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 fo:margin-bottom="0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able1" style:family="table">
      <style:table-properties table:align="left" style:width="16.515cm" fo:margin-left="0cm"/>
    </style:style>
    <style:style style:name="Column1" style:family="table-column">
      <style:table-column-properties style:column-width="2.873cm"/>
    </style:style>
    <style:style style:name="Column2" style:family="table-column">
      <style:table-column-properties style:column-width="2.274cm"/>
    </style:style>
    <style:style style:name="Column3" style:family="table-column">
      <style:table-column-properties style:column-width="2.274cm"/>
    </style:style>
    <style:style style:name="Column4" style:family="table-column">
      <style:table-column-properties style:column-width="2.274cm"/>
    </style:style>
    <style:style style:name="Column5" style:family="table-column">
      <style:table-column-properties style:column-width="2.274cm"/>
    </style:style>
    <style:style style:name="Column6" style:family="table-column">
      <style:table-column-properties style:column-width="2.274cm"/>
    </style:style>
    <style:style style:name="Column7" style:family="table-column">
      <style:table-column-properties style:column-width="2.2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 fo:margin-bottom="0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able2" style:family="table">
      <style:table-properties table:align="left" style:width="16.515cm" fo:margin-left="0cm"/>
    </style:style>
    <style:style style:name="Column8" style:family="table-column">
      <style:table-column-properties style:column-width="2.873cm"/>
    </style:style>
    <style:style style:name="Column9" style:family="table-column">
      <style:table-column-properties style:column-width="2.274cm"/>
    </style:style>
    <style:style style:name="Column10" style:family="table-column">
      <style:table-column-properties style:column-width="2.274cm"/>
    </style:style>
    <style:style style:name="Column11" style:family="table-column">
      <style:table-column-properties style:column-width="2.274cm"/>
    </style:style>
    <style:style style:name="Column12" style:family="table-column">
      <style:table-column-properties style:column-width="2.274cm"/>
    </style:style>
    <style:style style:name="Column13" style:family="table-column">
      <style:table-column-properties style:column-width="2.274cm"/>
    </style:style>
    <style:style style:name="Column14" style:family="table-column">
      <style:table-column-properties style:column-width="2.274cm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 fo:margin-bottom="0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able3" style:family="table">
      <style:table-properties table:align="left" style:width="16.515cm" fo:margin-left="0cm"/>
    </style:style>
    <style:style style:name="Column15" style:family="table-column">
      <style:table-column-properties style:column-width="2.873cm"/>
    </style:style>
    <style:style style:name="Column16" style:family="table-column">
      <style:table-column-properties style:column-width="2.274cm"/>
    </style:style>
    <style:style style:name="Column17" style:family="table-column">
      <style:table-column-properties style:column-width="2.274cm"/>
    </style:style>
    <style:style style:name="Column18" style:family="table-column">
      <style:table-column-properties style:column-width="2.274cm"/>
    </style:style>
    <style:style style:name="Column19" style:family="table-column">
      <style:table-column-properties style:column-width="2.274cm"/>
    </style:style>
    <style:style style:name="Column20" style:family="table-column">
      <style:table-column-properties style:column-width="2.274cm"/>
    </style:style>
    <style:style style:name="Column21" style:family="table-column">
      <style:table-column-properties style:column-width="2.274cm"/>
    </style:style>
    <style:style style:name="Row1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637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61</text:span></text:p>
      <text:p text:style-name="P4"><text:span text:style-name="T4_1">23<text:s/>Δεκεμβρίου<text:s/>2004</text:span></text:p>
      <text:p text:style-name="P5"><text:span text:style-name="T5_1">ΝΟΜΟΣ<text:s/>ΥΠ’<text:s/>ΑΡΙΘ.<text:s/>3299</text:span><text:span text:style-name="T5_2"><text:line-break/></text:span><text:span text:style-name="T5_3">Κΐν^τρα<text:s/>Ιδι^τικών<text:s/>Επενδύσεων<text:s/>για<text:s/>την<text:s/>ΟικονομικήΑνάπτυξη<text:s/>και<text:s/>την<text:s/>Περιφερειακή<text:s/>Σύγκλιση.</text:span><text:span text:style-name="T5_4"><text:line-break/></text:span><text:span text:style-name="T5_5">ΟΠΡΟΕΔΡΟΣ</text:span><text:span text:style-name="T5_6"><text:line-break/></text:span><text:span text:style-name="T5_7">ΤΗΣ<text:s/>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Άρθροί</text:span><text:span text:style-name="T7_2"><text:line-break/></text:span><text:span text:style-name="T7_3">Σκοπός<text:s/>και<text:s/>είδη<text:s/>παρεχόμενων<text:s/>ενισχύσεων</text:span></text:p>
      <text:p text:style-name="P8"><text:span text:style-name="T8_1">Με<text:s/>σκοπό<text:s/>την<text:s/>ενδυνάμωση<text:s/>της<text:s/>ισόρροπης<text:s/>ανάπτυξης,<text:s/>την<text:s/>αύξηση<text:s/>της<text:s/>απασχόλησης,<text:s/>τη<text:s/>βελτίωση<text:s/>της<text:s/>ανταγωνιστικότητας<text:s/>της<text:s/>οικονομίας,<text:s/>την<text:s/>ενίσχυση<text:s/>της<text:s/>επιχειρηματικότητας,<text:s/>την<text:s/>προώθηση<text:s/>της<text:s/>τεχνολογικής<text:s/>αλλαγής<text:s/>και<text:s/>της<text:s/>καινοτομίας,<text:s/>την<text:s/>προστασία<text:s/>του<text:s/>περιβάλλοντος,<text:s/>την<text:s/>εξοικονόμηση<text:s/>ενέργειας<text:s/>και<text:s/>την<text:s/>επίτευξη<text:s/>της<text:s/>περιφερειακής<text:s/>σύγκλισης<text:s/>παρέχονται<text:s/>σε<text:s/>επενδυτικά<text:s/>σχέδια<text:s/>τα<text:s/>ακόλουθα<text:s/>είδη<text:s/>ενισχύσεων:</text:span></text:p>
      <text:p text:style-name="P9"><text:span text:style-name="T9_1">1.<text:s/>Στα<text:s/>υπαγόμενα<text:s/>στις<text:s/>διατάξεις<text:s/>του<text:s/>παρόντος<text:s/>Νόμου<text:s/>επενδυτικά<text:s/>σχέδια<text:s/>παρέχονται<text:s/>τα<text:s/>ακόλουθα<text:s/>είδη<text:s/>ενισχύσεων:</text:span></text:p>
      <text:p text:style-name="P10"><text:span text:style-name="T10_1">α)</text:span><text:span text:style-name="T10_2"><text:tab/></text:span><text:span text:style-name="T10_3">Επιχορήγηση<text:s/>που<text:s/>συνίσταται<text:s/>στη<text:s/>δωρεάν<text:s/>παροχή<text:s/>από<text:s/>το<text:s/>Δημόσιο<text:s/>χρηματικού<text:s/>ποσού<text:s/>για<text:s/>την<text:s/>κάλυψη<text:s/>τμήματος<text:s/>της<text:s/>ενισχυόμενης<text:s/>δαπάνης<text:s/>του<text:s/>επενδυτικού<text:s/>σχεδίου.</text:span></text:p>
      <text:p text:style-name="P11"><text:span text:style-name="T11_1">β)</text:span><text:span text:style-name="T11_2"><text:tab/></text:span><text:span text:style-name="T11_3">Επιδότηση<text:s/>χρηματοδοτικής<text:s/>μίσθωσης<text:s/>που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που<text:s/>συνά-<text:s/>πτεται<text:s/>για<text:s/>την<text:s/>απόκτηση<text:s/>καινούργιου<text:s/>μηχανολογικού<text:s/>και<text:s/>λοιπού<text:s/>εξοπλισμού.</text:span></text:p>
      <text:p text:style-name="P12"><text:span text:style-name="T12_1">γ)</text:span><text:span text:style-name="T12_2"><text:tab/></text:span><text:span text:style-name="T12_3">Φορολογική<text:s/>απαλλαγή<text:s/>ύψους<text:s/>μέχρι<text:s/>ενός<text:s/>ποσοστού<text:s/>ή<text:s/>του<text:s/>συνόλου<text:s/>της<text:s/>αξίας<text:s/>της<text:s/>ενισχυόμενης<text:s/>δαπάνης<text:s/>του<text:s/>επενδυτικού<text:s/>σχεδίου<text:s/>ή<text:s/>και<text:s/>της<text:s/>αξίας<text:s/>της<text:s/>χρηματοδοτικής<text:s/>μίσθωσης<text:s/>καινούργιου<text:s/>μηχανολογικού<text:s/>και<text:s/>λοιπού<text:s/>εξοπλισμού<text:s/>του<text:s/>οποίου<text:s/>αποκτάται<text:s/>η<text:s/>χρήση.<text:s/>Η<text:s/>ενίσχυση<text:s/>αυτή<text:s/>συνίσταται<text:s/>στην<text:s/>απαλλαγή<text:s/>από<text:s/>την<text:s/>καταβολή<text:s/>φόρου<text:s/>εισοδήματος<text:s/>μη<text:s/>διανεμόμενων<text:s/>κερδών<text:s/>από<text:s/>το<text:s/>σύνολο<text:s/>των<text:s/>δραστηριοτήτων<text:s/>της<text:s/>επιχείρησης<text:s/>της<text:s/>πρώτης<text:s/>δεκαετίας<text:s/>από<text:s/>την<text:s/>πραγματοποίηση<text:s/>του<text:s/>επενδυτικού<text:s/>σχεδίου,<text:s/>με<text:s/>το<text:s/>σχηματισμό<text:s/>ισόποσου<text:s/>αφορολόγητου<text:s/>αποθεματικού.</text:span></text:p>
      <text:p text:style-name="P13"><text:span text:style-name="T13_1">δ)</text:span><text:span text:style-name="T13_2"><text:tab/></text:span><text:span text:style-name="T13_3">Επιδότηση<text:s/>του<text:s/>κόστους<text:s/>της<text:s/>δημιουργούμενης<text:s/>από<text:s/>το<text:s/>επενδυτικό<text:s/>σχέδιο<text:s/>απασχόλησης<text:s/>που<text:s/>συνίσταται<text:s/>στην<text:s/>κάλυψη<text:s/>από<text:s/>το<text:s/>Δημόσιο,<text:s/>για<text:s/>μια<text:s/>διετία,<text:s/>τμήματος<text:s/>του<text:s/>μι-<text:s/>σθολογικού<text:s/>κόστους<text:s/>των<text:s/>δημιουργούμενων,<text:s/>εντός<text:s/>της<text:s/>πρώτης<text:s/>τριετίας<text:s/>από<text:s/>την<text:s/>ολοκλήρωση<text:s/>του<text:s/>επενδυτικού<text:s/>σχεδίου,<text:s/>θέσεων<text:s/>απασχόλησης.</text:span></text:p>
      <text:p text:style-name="P14"><text:span text:style-name="T14_1">2.<text:s/>Τα<text:s/>ανωτέρω<text:s/>είδη<text:s/>ενισχύσεων<text:s/>παρέχονται<text:s/>εναλλακτικά<text:s/>ως<text:s/>εξής:</text:span></text:p>
      <text:p text:style-name="P15"><text:span text:style-name="T15_1">α)</text:span><text:span text:style-name="T15_2"><text:tab/></text:span><text:span text:style-name="T15_3">επιχορήγηση<text:s/>ή<text:s/>και<text:s/>επιδότηση<text:s/>χρηματοδοτικής<text:s/>μίσθωσης,</text:span></text:p>
      <text:p text:style-name="P16"><text:span text:style-name="T16_1">β)</text:span><text:span text:style-name="T16_2"><text:tab/></text:span><text:span text:style-name="T16_3">φορολογική<text:s/>απαλλαγή,</text:span></text:p>
      <text:p text:style-name="P17"><text:span text:style-name="T17_1">γ)</text:span><text:span text:style-name="T17_2"><text:tab/></text:span><text:span text:style-name="T17_3">επιδότηση<text:s/>του<text:s/>κόστους<text:s/>της<text:s/>δημιουργούμενης<text:s/>απασχόλησης.</text:span></text:p>
      <text:p text:style-name="P18"><text:span text:style-name="T18_1">3.<text:s/>Στα<text:s/>ειδικά<text:s/>καθεστώτα<text:s/>που<text:s/>προβλέπονται<text:s/>στο<text:s/>άρθρο<text:s/>9<text:s/>μπορεί<text:s/>να<text:s/>γίνει<text:s/>συνδυασμός<text:s/>περισσότερων<text:s/>ενισχύσεων.</text:span></text:p>
      <text:p text:style-name="P19"><text:span text:style-name="T19_1">Ως<text:s/>επενδυτικά<text:s/>σχέδια<text:s/>στα<text:s/>πλαίσια<text:s/>του<text:s/>παρόντος<text:s/>Νόμου<text:s/>θεωρούνται<text:s/>οι<text:s/>επενδύσεις,<text:s/>τα<text:s/>επιχειρηματικά<text:s/>σχέδια<text:s/>και<text:s/>τα<text:s/>προγράμματα<text:s/>χρηματοδοτικής<text:s/>μίσθωσης.</text:span></text:p>
      <text:h text:style-name="P20" text:outline-level="6"><text:span text:style-name="T20_1">Άρθρο2Δι</text:span></text:h>
      <text:h text:style-name="P21" text:outline-level="6"><text:span text:style-name="T21_1">αίρεση<text:s/>της<text:s/>Επικράτειας<text:s/>-Περιοχές<text:s/>εφαρμογής<text:s/>των<text:s/>ενισχύσεων</text:span></text:h>
      <text:p text:style-name="P22"><text:span text:style-name="T22_1">1.</text:span><text:span text:style-name="T22_2"><text:s/>Για<text:s/>την<text:s/>εφαρμογή<text:s/>των<text:s/>διατάξεων<text:s/>του<text:s/>παρόντος<text:s/>Νόμου,<text:s/>η<text:s/>Επικράτεια<text:s/>κατανέμεται<text:s/>σε<text:s/>τέσσερις<text:s/>(4)<text:s/>περιοχές<text:s/>ως<text:s/>εξής:_</text:span></text:p>
      <text:p text:style-name="P23"><text:span text:style-name="T23_1">-</text:span><text:span text:style-name="T23_2"><text:tab/></text:span><text:span text:style-name="T23_3">ΠΕΡΙΟΧΗ<text:s/>Δ':<text:s/>Περιλαμβάνει<text:s/>τους<text:s/>Νομούς<text:s/>=άνθης,<text:s/>Ροδόπης<text:s/>και<text:s/>Έβρου,<text:s/>τις<text:s/>Βιομηχανικές<text:s/>Επιχειρηματικές<text:s/>Περιοχές<text:s/>(Β.Ε.ΠΕ.),<text:s/>όπως<text:s/>καθορίζονται<text:s/>στο<text:s/>άρθρο<text:s/>1<text:s/>του<text:s/>N.<text:s/>2545/1997<text:s/>(ΦΕΚ<text:s/>254<text:s/>Α'/1997),<text:s/>της<text:s/>Διοικητικής<text:s/>Περιφέρειας<text:s/>Ηπείρου,<text:s/>τα<text:s/>Νησιά<text:s/>της<text:s/>Ελληνικής<text:s/>Επικράτειας<text:s/>με<text:s/>πληθυσμό<text:s/>μέχρι<text:s/>3.100<text:s/>κατοίκους,<text:s/>σύμφωνα<text:s/>με<text:s/>την<text:s/>απογραφή<text:s/>του<text:s/>1991,<text:s/>τα<text:s/>νησιά<text:s/>της<text:s/>Διοικητικής<text:s/>Περιφέρειας<text:s/>Βορείου<text:s/>Αιγαίου,<text:s/>τη<text:s/>Νήσο<text:s/>Θάσο,<text:s/>το<text:s/>Νομό<text:s/>Δωδεκανήσου,<text:s/>πλην<text:s/>της<text:s/>περιοχής<text:s/>που<text:s/>καθορίζεται<text:s/>από<text:s/>την<text:s/>υπουργική<text:s/>απόφαση<text:s/>του<text:s/>γενικού<text:s/>πολεοδομικού<text:s/>σχεδίου<text:s/>της<text:s/>πόλης<text:s/>της<text:s/>Ρόδου,<text:s/>και<text:s/>την<text:s/>παραμεθόρια<text:s/>ζώνη<text:s/>του<text:s/>ηπειρωτικού<text:s/>τμήματος<text:s/>της<text:s/>Επικράτειας<text:s/>σε<text:s/>απόσταση<text:s/>20<text:s/>χιλιομέτρων<text:s/>από<text:s/>τα<text:s/>σύνορα,<text:s/>στην<text:s/>οποία<text:s/>εντάσσονται<text:s/>και<text:s/>οι<text:s/>Δήμοι<text:s/>ή<text:s/>οι<text:s/>Κοινότητες<text:s/>των<text:s/>οποίων<text:s/>τα<text:s/>διοικητικά<text:s/>όρια<text:s/>τέμνονται<text:s/>από<text:s/>τη<text:s/>ζώνη<text:s/>αυτή.</text:span></text:p>
      <text:p text:style-name="P24"><text:span text:style-name="T24_1">Η<text:s/>περιοχή<text:s/>Δ'<text:s/>διαιρείται<text:s/>στις<text:s/>υποπεριοχές<text:s/>Δ1,<text:s/>Δ2<text:s/>και<text:s/>Δ3<text:s/>ως<text:s/>εξής:</text:span></text:p>
      <text:p text:style-name="P25"><text:span text:style-name="T25_1">Δ1:<text:s/>Περιλαμβάνει<text:s/>την<text:s/>παραμεθόριο<text:s/>ζώνη<text:s/>του<text:s/>ηπειρωτικού<text:s/>τμήματος<text:s/>της<text:s/>Κεντρικής<text:s/>και<text:s/>Δυτικής<text:s/>Μακεδονίας<text:s/>σε<text:s/>απόσταση<text:s/>20<text:s/>χιλιομέτρων<text:s/>από<text:s/>τα<text:s/>σύνορα,<text:s/>στην<text:s/>οποία<text:s/>εντάσσονται<text:s/>και<text:s/>οι<text:s/>δήμοι<text:s/>ή<text:s/>οι<text:s/>κοινότητες<text:s/>των<text:s/>οποίων<text:s/>τα<text:s/>διοικητικά<text:s/>όρια<text:s/>τέμνονται<text:s/>από<text:s/>τη<text:s/>ζώνη<text:s/>αυτή,<text:s/>το<text:s/>Νομό<text:s/>Δωδεκανήσου<text:s/>πλην<text:s/>της<text:s/>περιοχής<text:s/>που<text:s/>καθορίζεται<text:s/>από<text:s/>την<text:s/>υπουργική<text:s/>απόφαση<text:s/>του<text:s/>γενικού<text:s/>πολεοδομικού<text:s/>σχεδίου<text:s/>της<text:s/>πόλης<text:s/>Ρόδου,<text:s/>τα<text:s/>Νησιά<text:s/>της<text:s/>Διοικητικής<text:s/>Περιφέρειας<text:s/>Κεντρικής<text:s/>Μακεδονίας,<text:s/>Θεσσαλίας,<text:s/>Ιονι'ων<text:s/>Νήσων,<text:s/>Στερεός<text:s/>Ελλάδος,<text:s/>Αττικής,<text:s/>Νοτίου<text:s/>Αιγαίου<text:s/>και<text:s/>Κρήτης<text:s/>με<text:s/>πληθυσμό<text:s/>μέχρι<text:s/>3.100<text:s/>κατοίκους<text:s/>σύμφωνα<text:s/>με<text:s/>την<text:s/>απο-<text:s/>γραφή<text:s/>του<text:s/>1991.</text:span></text:p>
      <text:p text:style-name="P26"><text:span text:style-name="T26_1">Δ2:<text:s/>Περιλαμβάνει<text:s/>την<text:s/>παραμεθόριο<text:s/>ζώνη<text:s/>του<text:s/>ηπειρωτικού<text:s/>τμήματος<text:s/>της<text:s/>Ανατολικής<text:s/>Μακεδονίας<text:s/>και<text:s/>Ηπείρου<text:s/>σε<text:s/>απόσταση<text:s/>20<text:s/>χιλιομέτρων<text:s/>από<text:s/>τα<text:s/>σύνορα<text:s/>στην<text:s/>οποία<text:s/>εντάσσονται<text:s/>και<text:s/>οι<text:s/>δήμοι<text:s/>και<text:s/>οι<text:s/>κοινότητες<text:s/>των<text:s/>οποίων<text:s/>τα<text:s/>διοικητικά<text:s/>όρια<text:s/>τέμνονται<text:s/>από<text:s/>τη<text:s/>ζώνη<text:s/>αυτή,<text:s/>τις<text:s/>Β.Ε.ΠΕ.<text:s/>της<text:s/>Διοικητικής<text:s/>Περιφέρειας<text:s/>Ηπείρου,<text:s/>τα<text:s/>νησιά<text:s/>της<text:s/>Διοικητικής<text:s/>Περιφέρειας<text:s/>Βορείου<text:s/>Αιγαίου,<text:s/>τη<text:s/>νήσο<text:s/>Θάσο,<text:s/>και<text:s/>τα<text:s/>νησιά<text:s/>της<text:s/>Ανατολικής<text:s/>Μακεδονίας,<text:s/>Ηπείρου,<text:s/>Δυτικής<text:s/>Ελλάδας,<text:s/>και<text:s/>Πελοποννήσου<text:s/>με<text:s/>πληθυσμό<text:s/>μέχρι<text:s/>3.100<text:s/>κατοίκους<text:s/>σύμφωνα<text:s/>με<text:s/>την<text:s/>απογραφή<text:s/>του<text:s/>1991.</text:span></text:p>
      <text:p text:style-name="P27"><text:span text:style-name="T27_1">Δ3:<text:s/>Περιλαμβάνει<text:s/>τους<text:s/>Νομούς<text:s/>Ξάνθης,<text:s/>Ροδόπης<text:s/>και<text:s/>Έβρου.</text:span></text:p>
      <text:p text:style-name="P28"><text:span text:style-name="T28_1">-</text:span><text:span text:style-name="T28_2"><text:tab/></text:span><text:span text:style-name="T28_3">ΠΕΡΙΟΧΗ<text:s/>Γ':<text:s/>Περιλαμβάνει<text:s/>τη<text:s/>Ζώνη<text:s/>Λαυρεωτικής<text:s/>του<text:s/>Νομού<text:s/>Αττικής,<text:s/>όπως<text:s/>αυτή<text:s/>καθορίστηκε<text:s/>με<text:s/>την<text:s/>υπ’<text:s/>αριθμ.<text:s/>37349/<text:s/>5.11.1991<text:s/>(ΦΕΚ<text:s/>950<text:s/>Β')<text:s/>κοινή<text:s/>απόφαση<text:s/>των<text:s/>Υπουργών<text:s/>Περιβάλλοντος,<text:s/>Χωροταξίας<text:s/>και<text:s/>Δημόσιων<text:s/>Έργων,<text:s/>Εθνικής<text:s/>Οικονομίας<text:s/>και<text:s/>Εσωτερικών,<text:s/>καθώς<text:s/>και<text:s/>τις<text:s/>περιφέρειες,<text:s/>τους<text:s/>Νομούς<text:s/>ή<text:s/>τα<text:s/>τμήματα<text:s/>Νομών<text:s/>της<text:s/>Επικράτειας<text:s/>που<text:s/>δεν<text:s/>εντάσσονται<text:s/>στις<text:s/>περιοχές<text:s/>Δ',<text:s/>Β'<text:s/>και<text:s/>Α'.</text:span></text:p>
      <text:p text:style-name="P29"><text:span text:style-name="T29_1">-</text:span><text:span text:style-name="T29_2"><text:tab/></text:span><text:span text:style-name="T29_3">ΠΕΡΙΟΧΗ<text:s/>Β':<text:s/>Περιλαμβάνει<text:s/>τις<text:s/>Βιομηχανικές<text:s/>Επιχειρηματικές<text:s/>Περιοχές<text:s/>(Β.Ε.ΠΕ.),<text:s/>την<text:s/>Επαρχία<text:s/>Λαγκαδά<text:s/>και<text:s/>το<text:s/>τμήμα<text:s/>δυτικά<text:s/>του<text:s/>ποταμού<text:s/>Αξιού<text:s/>του<text:s/>Νομού<text:s/>Θεσσαλονίκης<text:s/>και<text:s/>την<text:s/>Επαρχία<text:s/>Τροιζηνίας<text:s/>του<text:s/>Νομού<text:s/>Αττικής.</text:span></text:p>
      <text:p text:style-name="P30"><text:span text:style-name="T30_1">-</text:span><text:span text:style-name="T30_2"><text:tab/></text:span><text:span text:style-name="T30_3">ΠΕΡΙΟΧΗ<text:s/>Α':<text:s/>Περιλαμβάνει<text:s/>τους<text:s/>Νομούς<text:s/>Αττικής<text:s/>και<text:s/>Θεσσαλονίκης,<text:s/>πλην<text:s/>των<text:s/>τμημάτων<text:s/>τους<text:s/>που<text:s/>εντάσσονται<text:s/>στις<text:s/>λοιπές<text:s/>περιοχές.</text:span></text:p>
      <text:p text:style-name="P31"><text:span text:style-name="T31_1">2.</text:span><text:span text:style-name="T31_2"><text:s/>Με<text:s/>απόφαση<text:s/>του<text:s/>Υπουργού<text:s/>Οικονομίας<text:s/>και<text:s/>Οικονομικών<text:s/>η<text:s/>ισχύς<text:s/>της<text:s/>οποίας<text:s/>διαρκεί<text:s/>δύο<text:s/>(2)<text:s/>έτη<text:s/>από<text:s/>την<text:s/>έκδοσή<text:s/>της,<text:s/>καθορίζονται<text:s/>τα<text:s/>κράτη<text:s/>της<text:s/>αλλοδαπής<text:s/>και<text:s/>οι<text:s/>συγκεκριμένες<text:s/>περιοχές<text:s/>αυτών,<text:s/>για<text:s/>τις<text:s/>οποίες<text:s/>έχει<text:s/>εφαρμογή<text:s/>η<text:s/>διάταξη<text:s/>της<text:s/>παραγράφου<text:s/>3<text:s/>του<text:s/>άρθρου<text:s/>3,<text:s/>με<text:s/>την<text:s/>οποία<text:s/>προβλέπεται<text:s/>η<text:s/>ενίσχυση<text:s/>της<text:s/>επιχορήγησης<text:s/>σε<text:s/>ορισμένα<text:s/>επενδυτικά<text:s/>σχέδια<text:s/>που<text:s/>πραγματοποιούνται<text:s/>στα<text:s/>κράτη<text:s/>αυτά.</text:span></text:p>
      <text:p text:style-name="P32"><text:span text:style-name="T32_1">Με<text:s/>όμοιες<text:s/>αποφάσεις<text:s/>είναι<text:s/>δυνατόν<text:s/>να<text:s/>καθορίζονται,<text:s/>κατά<text:s/>παρέκκλιση<text:s/>των<text:s/>λοιπών<text:s/>διατάξεων<text:s/>του<text:s/>παρόντος:</text:span></text:p>
      <text:p text:style-name="P33"><text:span text:style-name="T33_1">α)</text:span><text:span text:style-name="T33_2"><text:tab/></text:span><text:span text:style-name="T33_3">0<text:s/>χρόνος<text:s/>υποβολής<text:s/>των<text:s/>αιτήσεων<text:s/>υπαγωγής.</text:span></text:p>
      <text:p text:style-name="P34"><text:span text:style-name="T34_1">β)</text:span><text:span text:style-name="T34_2"><text:tab/></text:span><text:span text:style-name="T34_3">Τα<text:s/>κριτήρια<text:s/>βαθμολόγησης.</text:span></text:p>
      <text:p text:style-name="P35"><text:span text:style-name="T35_1">γ)</text:span><text:span text:style-name="T35_2"><text:tab/></text:span><text:span text:style-name="T35_3">Η<text:s/>διαδικασία<text:s/>και<text:s/>τα<text:s/>όργανα<text:s/>ελέγχου<text:s/>των<text:s/>επενδυτικών<text:s/>σχεδίων.</text:span></text:p>
      <text:p text:style-name="P36"><text:span text:style-name="T36_1">δ)</text:span><text:span text:style-name="T36_2"><text:tab/></text:span><text:span text:style-name="T36_3">0<text:s/>τρόπος<text:s/>καταβολής<text:s/>των<text:s/>ενισχύσεων.</text:span></text:p>
      <text:p text:style-name="P37"><text:span text:style-name="T37_1">ε)</text:span><text:span text:style-name="T37_2"><text:tab/></text:span><text:span text:style-name="T37_3">Η<text:s/>προθεσμία<text:s/>ολοκλήρωσης.</text:span></text:p>
      <text:h text:style-name="P38" text:outline-level="6"><text:span text:style-name="T38_1">Άρθρο3</text:span></text:h>
      <text:h text:style-name="P39" text:outline-level="6"><text:span text:style-name="T39_1">Υπαγόμενα<text:s/>επενδυτικά<text:s/>σχέδια</text:span></text:h>
      <text:p text:style-name="P40"><text:span text:style-name="T40_1">1.</text:span><text:span text:style-name="T40_2"><text:s/>Στο<text:s/>καθεστώς<text:s/>των<text:s/>ενισχύσεων<text:s/>του<text:s/>Νόμου<text:s/>αυτού<text:s/>υπάγονται<text:s/>τα<text:s/>ακόλουθα<text:s/>επενδυτικά<text:s/>σχέδια,<text:s/>όπως<text:s/>αυτά<text:s/>προσδιορίζονται<text:s/>για<text:s/>κάθε<text:s/>τομέα<text:s/>οικονομικής<text:s/>δραστηριότητας,<text:s/>τα<text:s/>οποία<text:s/>κατανέμονται<text:s/>σε<text:s/>πέντε<text:s/>(5)<text:s/>κατηγορίες<text:s/>προκειμέ-<text:s/>νου<text:s/>να<text:s/>οριστούν<text:s/>οι<text:s/>παρεχόμενες<text:s/>ενισχύσεις.</text:span></text:p>
      <text:p text:style-name="P41"><text:span text:style-name="T41_1">α)</text:span><text:span text:style-name="T41_2"><text:tab/></text:span><text:span text:style-name="T41_3">Επενδυτικά<text:s/>σχέδια<text:s/>στον<text:s/>πρωτογενή<text:s/>τομέα:</text:span></text:p>
      <text:p text:style-name="P42"><text:span text:style-name="T42_1">i)</text:span><text:span text:style-name="T42_2"><text:tab/></text:span><text:span text:style-name="T42_3">Επενδυτικά<text:s/>σχέδια<text:s/>εξόρυξης<text:s/>και<text:s/>θραύσης<text:s/>βιομηχανικών<text:s/>ορυκτών<text:s/>και<text:s/>αδρανών<text:s/>υλικών<text:s/>-<text:s/>ΚΑΤΗΓΟΡΙΑ<text:s/>1.</text:span></text:p>
      <text:p text:style-name="P43"><text:span text:style-name="T43_1">ii)</text:span><text:span text:style-name="T43_2"><text:tab/></text:span><text:span text:style-name="T43_3">Επενδυτικά<text:s/>σχέδια<text:s/>σε<text:s/>μηχανικά<text:s/>μέσα<text:s/>σποράς,<text:s/>καλλιέργειας<text:s/>και<text:s/>συγκομιδής<text:s/>αγροτικών<text:s/>προϊόντων<text:s/>τα<text:s/>οποία<text:s/>πραγματοποιούνται<text:s/>από<text:s/>αγροτικούς<text:s/>ή<text:s/>αγροτοβιομηχανικούς<text:s/>συνεταιρισμούς,<text:s/>καθώς<text:s/>και<text:s/>ομάδες<text:s/>παραγωγών<text:s/>ή<text:s/>ενώσεις<text:s/>ομάδων<text:s/>παραγωγών,<text:s/>οι<text:s/>οποίες<text:s/>έχουν<text:s/>συσταθεί<text:s/>σύμφωνα<text:s/>με<text:s/>την<text:s/>κοινοτική<text:s/>νομοθεσία,<text:s/>όπως<text:s/>αυτά<text:s/>ορίζονται<text:s/>με<text:s/>την<text:s/>κοινή<text:s/>υπουργική<text:s/>απόφαση<text:s/>της<text:s/>παραγράφου<text:s/>2(a)<text:s/>του<text:s/>παρόντος<text:s/>άρθρου<text:s/>-<text:s/>ΚΑΤΗΓΟΡΙΑ<text:s/>1.</text:span></text:p>
      <text:p text:style-name="P44"><text:span text:style-name="T44_1">iii)</text:span><text:span text:style-name="T44_2"><text:tab/></text:span><text:span text:style-name="T44_3">Επενδυτικά<text:s/>σχέδια<text:s/>τυποποίησης,<text:s/>συσκευασίας<text:s/>ή<text:s/>συντήρησης<text:s/>γεωργικών<text:s/>ή<text:s/>κτηνοτροφικών<text:s/>προϊόντων<text:s/>ή<text:s/>προϊόντων<text:s/>αλιείας<text:s/>και<text:s/>ιχθυοτροφίας<text:s/>μη<text:s/>προερχόμενα<text:s/>από<text:s/>μεταποιητική<text:s/>δραστηριότητα,<text:s/>όπως<text:s/>αυτά<text:s/>ορίζονται<text:s/>με<text:s/>την<text:s/>κοινή<text:s/>υπουργική<text:s/>απόφαση<text:s/>της<text:s/>παραγράφου<text:s/>2(a)<text:s/>του<text:s/>παρόντος<text:s/>άρθρου<text:s/>-<text:s/>ΚΑΤΗΓΟΡΙΑ<text:s/>1.</text:span></text:p>
      <text:p text:style-name="P45"><text:span text:style-name="T45_1">iv)</text:span><text:span text:style-name="T45_2"><text:tab/></text:span><text:span text:style-name="T45_3">Επενδυτικά<text:s/>σχέδια<text:s/>γεωργικών<text:s/>επιχειρήσεων<text:s/>θερμο-<text:s/>κηπιακού<text:s/>τύπου<text:s/>και<text:s/>βιολογικής<text:s/>γεωργίας,<text:s/>κτηνοτροφικών<text:s/>επιχειρήσεων<text:s/>εσταυλισμένου<text:s/>ή<text:s/>ημιεσταυλισμένου<text:s/>τύπου<text:s/>και<text:s/>αλιευτικών<text:s/>επιχειρήσεων<text:s/>(υδατοκαλλιέργειες)<text:s/>σύγχρονης<text:s/>τεχνολογίας,<text:s/>όπως<text:s/>αυτά<text:s/>ορίζονται<text:s/>με<text:s/>την<text:s/>κοινή<text:s/>υπουργική<text:s/>απόφαση<text:s/>της<text:s/>παραγράφου<text:s/>2(a)<text:s/>του<text:s/>παρόντος<text:s/>άρθρου<text:s/>-<text:s/>ΚΑΤΗΓΟΡΙΑ<text:s/>1.</text:span></text:p>
      <text:p text:style-name="P46"><text:span text:style-name="T46_1">β)</text:span><text:span text:style-name="T46_2"><text:tab/></text:span><text:span text:style-name="T46_3">Επενδυτικά<text:s/>σχέδια<text:s/>στο<text:s/>δευτερογενή<text:s/>τομέα:</text:span></text:p>
      <text:p text:style-name="P47"><text:span text:style-name="T47_1">i)</text:span><text:span text:style-name="T47_2"><text:tab/></text:span><text:span text:style-name="T47_3">Επενδυτικά<text:s/>σχέδια<text:s/>εξόρυξης,<text:s/>επεξεργασίας<text:s/>και<text:s/>εν<text:s/>γέ-<text:s/>νει<text:s/>αξιοποίησης<text:s/>βιομηχανικών<text:s/>ορυκτών.<text:s/>Επενδυτικά<text:s/>σχέδια<text:s/>λατόμευσης<text:s/>και<text:s/>αξιοποίησης<text:s/>μαρμάρων<text:s/>υπό<text:s/>την<text:s/>προϋπόθεση<text:s/>ότι<text:s/>περιλαμβάνουν<text:s/>εξοπλισμό<text:s/>κοπής<text:s/>και<text:s/>επεξεργασίας<text:s/>-<text:s/>ΚΑΤΗΓΟΡΙΑ<text:s/>1.</text:span></text:p>
      <text:p text:style-name="P48"><text:span text:style-name="T48_1">ii)</text:span><text:span text:style-name="T48_2"><text:tab/></text:span><text:span text:style-name="T48_3">Μεταλλευτικά<text:s/>επενδυτικά<text:s/>σχέδια<text:s/>-<text:s/>ΚΑΤΗΓΟΡΙΑ<text:s/>1.</text:span></text:p>
      <text:p text:style-name="P49"><text:span text:style-name="T49_1">iii)</text:span><text:span text:style-name="T49_2"><text:tab/></text:span><text:span text:style-name="T49_3">Επενδυτικά<text:s/>σχέδια<text:s/>στον<text:s/>τομέα<text:s/>της<text:s/>μεταποίησης,<text:s/>όπως<text:s/>ορίζεται<text:s/>στη<text:s/>Στατιστική<text:s/>Ταξινόμηση<text:s/>των<text:s/>Κλάδων<text:s/>Οικονομικής<text:s/>Δραστηριότητας<text:s/>(Σ.ΤΑ.Κ.Ο.Δ.)<text:s/>-<text:s/>ΚΑΤΗΓΟΡΙΑ<text:s/>1.</text:span></text:p>
      <text:p text:style-name="P50"><text:span text:style-name="T50_1">iv)</text:span><text:span text:style-name="T50_2"><text:tab/></text:span><text:span text:style-name="T50_3">Επενδυτικά<text:s/>σχέδια<text:s/>παραγωγής<text:s/>ενέργειας<text:s/>σε<text:s/>μορφή<text:s/>θερμού<text:s/>νερού<text:s/>ή<text:s/>ατμού<text:s/>-<text:s/>ΚΑΤΗΓΟΡΙΑ<text:s/>1.</text:span></text:p>
      <text:p text:style-name="P51"><text:span text:style-name="T51_1">v)</text:span><text:span text:style-name="T51_2"><text:tab/></text:span><text:span text:style-name="T51_3">Επενδυτικά<text:s/>σχέδια<text:s/>παραγωγής<text:s/>βιοκαυσίμων<text:s/>ή<text:s/>στερεών<text:s/>καυσίμων<text:s/>από<text:s/>βιομάζα,<text:s/>επενδυτικά<text:s/>σχέδια<text:s/>παραγωγής<text:s/>βιομάζας<text:s/>από<text:s/>φυτά,<text:s/>με<text:s/>σκοπό<text:s/>τη<text:s/>χρήση<text:s/>της<text:s/>ως<text:s/>πρώτης<text:s/>ύλης<text:s/>για<text:s/>την<text:s/>παραγωγή<text:s/>ενέργειας<text:s/>-<text:s/>ΚΑΤΗΓΟΡΙΑ<text:s/>1.</text:span></text:p>
      <text:p text:style-name="P52"><text:span text:style-name="T52_1">vi)</text:span><text:span text:style-name="T52_2"><text:tab/></text:span><text:span text:style-name="T52_3">Επενδυτικά<text:s/>σχέδια<text:s/>παραγωγής<text:s/>ηλεκτρισμού<text:s/>από<text:s/>ήπιες<text:s/>μορφές<text:s/>ενέργειας<text:s/>και<text:s/>ειδικότερα<text:s/>την<text:s/>αιολική,<text:s/>την<text:s/>ηλιακή,<text:s/>την<text:s/>υδροηλεκτρική,<text:s/>τη<text:s/>γεωθερμική<text:s/>και<text:s/>τη<text:s/>βιομάζα,<text:s/>ανεξαρτήτως<text:s/>εγκατεστημένης<text:s/>ισχύος<text:s/>επενδυτικά<text:s/>σχέδια<text:s/>συμπαραγωγής<text:s/>ηλεκτρισμού<text:s/>και<text:s/>θερμότητας<text:s/>-<text:s/>ΚΑΤΗΓΟΡΙΑ<text:s/>4.</text:span></text:p>
      <text:p text:style-name="P53"><text:span text:style-name="T53_1">vii)</text:span><text:span text:style-name="T53_2"><text:tab/></text:span><text:span text:style-name="T53_3">Επενδυτικά<text:s/>σχέδια<text:s/>για<text:s/>την<text:s/>αφαλάτωση<text:s/>θαλασσινού<text:s/>ή<text:s/>υφάλμυρου<text:s/>νερού<text:s/>για<text:s/>την<text:s/>παραγωγή<text:s/>πόσιμου<text:s/>ύδατος<text:s/>-<text:s/>ΚΑΤΗΓΟΡΙΑ<text:s/>1.</text:span></text:p>
      <text:p text:style-name="P54"><text:span text:style-name="T54_1">viii)</text:span><text:span text:style-name="T54_2"><text:tab/></text:span><text:span text:style-name="T54_3">Επενδυτικά<text:s/>σχέδια<text:s/>για<text:s/>τη<text:s/>μετεγκατάσταση<text:s/>βυρσοδεψείων<text:s/>από<text:s/>τους<text:s/>Νομούς<text:s/>Αττικής,<text:s/>Θεσσαλονίκης<text:s/>και<text:s/>Χα-<text:s/>νίων<text:s/>εντός<text:s/>Βιομηχανικών<text:s/>και<text:s/>Επιχειρηματικών<text:s/>Περιοχών<text:s/>(Β.Ε.ΠΕ.),<text:s/>στις<text:s/>οποίες<text:s/>υφίστανται<text:s/>οι<text:s/>κατάλληλες<text:s/>υποδομές<text:s/>και<text:s/>προβλέπεται<text:s/>η<text:s/>εγκατάστασή<text:s/>τους<text:s/>-<text:s/>ΚΑΤΗΓΟΡΙΑ<text:s/>4.</text:span></text:p>
      <text:p text:style-name="P55"><text:span text:style-name="T55_1">ix)</text:span><text:span text:style-name="T55_2"><text:tab/></text:span><text:span text:style-name="T55_3">Επενδυτικά<text:s/>σχέδια<text:s/>για<text:s/>την<text:s/>παραγωγή<text:s/>ή<text:s/>και<text:s/>τυποποίηση<text:s/>Προϊόντων<text:s/>Γεωγραφικής<text:s/>Ένδειξης<text:s/>(Π.Γ.Ε.)<text:s/>ή<text:s/>και<text:s/>προϊόντων<text:s/>Προστατευόμενης<text:s/>Ονομασίας<text:s/>Προέλευσης<text:s/>(Π.Ο.Π.)<text:s/>εφόσον<text:s/>γίνονται<text:s/>από<text:s/>επιχειρήσεις<text:s/>που<text:s/>στεγάζονται<text:s/>σε<text:s/>παραδοσιακά<text:s/>ή<text:s/>διατηρητέα<text:s/>λιθόκτιστα<text:s/>κτίρια<text:s/>ή<text:s/>και<text:s/>κτιριακά<text:s/>συγκροτήματα<text:s/>βιομηχανικού<text:s/>χαρακτήρα<text:s/>-<text:s/>ΚΑΤΗΓΟΡΙΑ<text:s/>1.</text:span></text:p>
      <text:p text:style-name="P56"><text:span text:style-name="T56_1">γ)</text:span><text:span text:style-name="T56_2"><text:tab/></text:span><text:span text:style-name="T56_3">Επενδυτικά<text:s/>σχέδια<text:s/>στον<text:s/>τομέα<text:s/>του<text:s/>τουρισμού:</text:span></text:p>
      <text:p text:style-name="P57"><text:span text:style-name="T57_1">i)</text:span><text:span text:style-name="T57_2"><text:tab/></text:span><text:span text:style-name="T57_3">Ίδρυση<text:s/>ή<text:s/>επέκταση<text:s/>ξενοδοχειακών<text:s/>μονάδων<text:s/>κατηγορίας<text:s/>τουλάχιστον<text:s/>τριών<text:s/>αστέρων<text:s/>(3*),<text:s/>πρώην<text:s/>Β'<text:s/>τάξης<text:s/>-<text:s/>ΚΑΤΗΓΟΡΙΑ<text:s/>2.</text:span></text:p>
      <text:p text:style-name="P58"><text:span text:style-name="T58_1">ii)</text:span><text:span text:style-name="T58_2"><text:tab/></text:span><text:span text:style-name="T58_3">Εκσυγχρονισμός<text:s/>ολοκληρωμένης<text:s/>μορφής<text:s/>λειτουρ-<text:s/>γουσών<text:s/>ξενοδοχειακών<text:s/>μονάδων<text:s/>κατηγορίας<text:s/>τουλάχιστον<text:s/>δύο<text:s/>αστέρων<text:s/>(2*),<text:s/>πρώην<text:s/>Γ<text:s/>'<text:s/>τάξης<text:s/>ή<text:s/>ξενοδοχειακών<text:s/>μονάδων<text:s/>που<text:s/>έχουν<text:s/>διακόψει<text:s/>προσωρινά<text:s/>τη<text:s/>λειτουργία<text:s/>τους<text:s/>μέχρι<text:s/>πέντε<text:s/>(5)<text:s/>έτη<text:s/>κατ’<text:s/>ανώτατο<text:s/>όριο,<text:s/>χωρίς<text:s/>στο<text:s/>διάστημα<text:s/>αυτό<text:s/>να<text:s/>έχει<text:s/>γίνει<text:s/>αλλαγή<text:s/>στη<text:s/>χρήση<text:s/>του<text:s/>κτιρίου<text:s/>και<text:s/>υπό<text:s/>τον<text:s/>όρο<text:s/>ότι<text:s/>κατά<text:s/>το<text:s/>χρόνο<text:s/>της<text:s/>προσωρινής<text:s/>διακοπής<text:s/>της<text:s/>λειτουργίας<text:s/>τους<text:s/>ήταν<text:s/>τουλάχιστον<text:s/>κατηγορι'ας<text:s/>δύο<text:s/>αστέρων<text:s/>(2*),<text:s/>πρώην<text:s/>Γ'<text:s/>τάξης<text:s/>-<text:s/>ΚΑΤΗΓΟΡΙΑ<text:s/>4.</text:span></text:p>
      <text:p text:style-name="P59"><text:span text:style-name="T59_1">iii)</text:span><text:span text:style-name="T59_2"><text:tab/></text:span><text:span text:style-name="T59_3">Εκσυγχρονισμάς<text:s/>ολοκληρωμένης<text:s/>μορφής<text:s/>λειτουρ-<text:s/>γουσών<text:s/>ξενοδοχειακών<text:s/>μονάδων<text:s/>κατώτερης<text:s/>κατηγορίας<text:s/>των<text:s/>δύο<text:s/>αστέρων<text:s/>(2*),<text:s/>πρώην<text:s/>Γ'<text:s/>τάξης,<text:s/>σε<text:s/>κτίρια<text:s/>που<text:s/>χαρακτηρίζονται<text:s/>διατηρητέα<text:s/>ή<text:s/>παραδοσιακά,<text:s/>εφάσον<text:s/>με<text:s/>τον<text:s/>εκσυγχρονισμά<text:s/>τους<text:s/>αναβαθμίζονται<text:s/>τουλάχιστον<text:s/>σε<text:s/>κατηγορία<text:s/>δύο<text:s/>αστέρων<text:s/>(2*),<text:s/>πρώην<text:s/>Γ'<text:s/>τάξης.<text:s/>Επίσης<text:s/>εκσυγχρονισμάς<text:s/>ολοκληρωμένης<text:s/>μορφής<text:s/>ξενοδοχειακών<text:s/>μονάδων<text:s/>που<text:s/>έχουν<text:s/>διακάψει<text:s/>προσωρινά<text:s/>τη<text:s/>λειτουργία<text:s/>τους<text:s/>για<text:s/>πέντε<text:s/>(5)<text:s/>έτη<text:s/>κατ’<text:s/>ανώτατο<text:s/>άριο,<text:s/>χωρίς<text:s/>στο<text:s/>διάστημα<text:s/>αυτά<text:s/>να<text:s/>έχει<text:s/>γίνει<text:s/>αλλαγή<text:s/>στη<text:s/>χρήση<text:s/>του<text:s/>κτιρίου<text:s/>και<text:s/>υπϋ<text:s/>τον<text:s/>άρο<text:s/>άτι<text:s/>με<text:s/>τον<text:s/>εκσυγχρονισμά<text:s/>τους<text:s/>αναβαθμίζονται<text:s/>τουλάχιστον<text:s/>σε<text:s/>κατηγορία<text:s/>δύο<text:s/>αστέρων<text:s/>(2*),<text:s/>πρώην<text:s/>Γ'<text:s/>τάξης<text:s/>-<text:s/>ΚΑΤΗΓΟΡΙΑ<text:s/>4.</text:span></text:p>
      <text:p text:style-name="P60"><text:span text:style-name="T60_1">iv)</text:span><text:span text:style-name="T60_2"><text:tab/></text:span><text:span text:style-name="T60_3">Εκσυγχρονισμάς<text:s/>ξενοδοχειακών<text:s/>μονάδων<text:s/>που<text:s/>αφορά<text:s/>στη<text:s/>δημιουργία<text:s/>συμπληρωματικών<text:s/>εγκαταστάσεων<text:s/>με<text:s/>την<text:s/>προσθήκη<text:s/>νέων<text:s/>κοινάχρηστων<text:s/>χώρων,<text:s/>νέων<text:s/>χρήσεων<text:s/>επί<text:s/>κοινάχρηστων<text:s/>χώρων,<text:s/>πισίνων<text:s/>και<text:s/>αθλητικών<text:s/>εγκαταστάσεων<text:s/>σε<text:s/>ξενοδοχειακές<text:s/>μονάδες<text:s/>τουλάχιστον<text:s/>κατηγορίας<text:s/>δύο<text:s/>αστέρων<text:s/>(2*),<text:s/>πρώην<text:s/>Γ'<text:s/>τάξης,<text:s/>με<text:s/>σκοπά<text:s/>την<text:s/>παροχή<text:s/>πράσθετων<text:s/>υπηρεσιών<text:s/>-<text:s/>ΚΑΤΗΓΟΡΙΑ<text:s/>4.</text:span></text:p>
      <text:p text:style-name="P61"><text:span text:style-name="T61_1">ν)</text:span><text:span text:style-name="T61_2"><text:tab/></text:span><text:span text:style-name="T61_3">Μετατροπή<text:s/>παραδοσιακών<text:s/>ή<text:s/>διατηρητέων<text:s/>κτιρίων<text:s/>σε<text:s/>ξενοδοχειακές<text:s/>μονάδες<text:s/>τουλάχιστον<text:s/>κατηγορίας<text:s/>δύο<text:s/>αστέρων<text:s/>(2*),<text:s/>πρώην<text:s/>Γ'<text:s/>τάξης<text:s/>-<text:s/>ΚΑΤΗΓΟΡΙΑ<text:s/>4.</text:span></text:p>
      <text:p text:style-name="P62"><text:span text:style-name="T62_1">vi)</text:span><text:span text:style-name="T62_2"><text:tab/></text:span><text:span text:style-name="T62_3">Εκσυγχρονισμάς<text:s/>ολοκληρωμένης<text:s/>μορφής<text:s/>λειτουρ-<text:s/>γουσών<text:s/>τουριστικών<text:s/>οργανωμένων<text:s/>κατασκηνώσεων<text:s/>(campings)<text:s/>τουλάχιστον<text:s/>Γ'<text:s/>τάξης<text:s/>-<text:s/>ΚΑΤΗΓΟΡΙΑ<text:s/>4.</text:span></text:p>
      <text:p text:style-name="P63"><text:span text:style-name="T63_1">vii)</text:span><text:span text:style-name="T63_2"><text:tab/></text:span><text:span text:style-name="T63_3">Ίδρυση,<text:s/>επέκταση,<text:s/>εκσυγχρονισμάς<text:s/>συνεδριακών<text:s/>κέντρων<text:s/>-<text:s/>ΚΑΤΗΓΟΡΙΑ<text:s/>4.</text:span></text:p>
      <text:p text:style-name="P64"><text:span text:style-name="T64_1">viii)</text:span><text:span text:style-name="T64_2"><text:tab/></text:span><text:span text:style-name="T64_3">Ίδρυση,<text:s/>επέκταση,<text:s/>εκσυγχρονισμάς<text:s/>χιονοδρομικών<text:s/>κέντρων<text:s/>-<text:s/>ΚΑΤΗΓΟΡΙΑ<text:s/>4.</text:span></text:p>
      <text:p text:style-name="P65"><text:span text:style-name="T65_1">ix)</text:span><text:span text:style-name="T65_2"><text:tab/></text:span><text:span text:style-name="T65_3">Ίδρυση,<text:s/>επέκταση,<text:s/>εκσυγχρονισμάς<text:s/>αξιοποίησης<text:s/>ιαματικών<text:s/>πηγών<text:s/>-<text:s/>ΚΑΤΗΓΟΡΙΑ<text:s/>4.</text:span></text:p>
      <text:p text:style-name="P66"><text:span text:style-name="T66_1">x)</text:span><text:span text:style-name="T66_2"><text:tab/></text:span><text:span text:style-name="T66_3">Ίδρυση,<text:s/>επέκταση,<text:s/>εκσυγχρονισμάς<text:s/>τουριστικών<text:s/>λιμένων<text:s/>σκαφών<text:s/>αναψυχής<text:s/>(μαρίνες)<text:s/>για<text:s/>επενδυτικά<text:s/>σχέδια<text:s/>που<text:s/>γίνονται<text:s/>με<text:s/>πρωτοβουλία<text:s/>οποιουδήποτε<text:s/>φυσικού<text:s/>ή<text:s/>νομικού<text:s/>προσώπου<text:s/>ιδιωτικού<text:s/>δικαίου<text:s/>σύμφωνα<text:s/>με<text:s/>τις<text:s/>διατάξεις<text:s/>του<text:s/>άρθρου<text:s/>31<text:s/>του<text:s/>Ν.<text:s/>2160/1993<text:s/>(ΦΕΚ<text:s/>118<text:s/>Α')<text:s/>-<text:s/>ΚΑΤΗΓΟΡΙΑ<text:s/>4.</text:span></text:p>
      <text:p text:style-name="P67"><text:span text:style-name="T67_1">xi)</text:span><text:span text:style-name="T67_2"><text:tab/></text:span><text:span text:style-name="T67_3">Ίδρυση,<text:s/>επέκταση,<text:s/>εκσυγχρονισμάς<text:s/>γηπέδων<text:s/>γκολφ<text:s/>-<text:s/>ΚΑΤΗΓΟΡΙΑ<text:s/>4.</text:span></text:p>
      <text:p text:style-name="P68"><text:span text:style-name="T68_1">xii)</text:span><text:span text:style-name="T68_2"><text:tab/></text:span><text:span text:style-name="T68_3">Ίδρυση,<text:s/>επέκταση,<text:s/>εκσυγχρονισμάς<text:s/>κέντρων<text:s/>θαλασσοθεραπείας<text:s/>-<text:s/>ΚΑΤΗΓΟΡΙΑ<text:s/>4.</text:span></text:p>
      <text:p text:style-name="P69"><text:span text:style-name="T69_1">xiii)</text:span><text:span text:style-name="T69_2"><text:tab/></text:span><text:span text:style-name="T69_3">Ίδρυση,<text:s/>επέκταση,<text:s/>εκσυγχρονισμάς<text:s/>κέντρων<text:s/>τουρισμού<text:s/>υγείας<text:s/>-<text:s/>ΚΑΤΗΓΟΡΙΑ<text:s/>4.</text:span></text:p>
      <text:p text:style-name="P70"><text:span text:style-name="T70_1">xiv)</text:span><text:span text:style-name="T70_2"><text:tab/></text:span><text:span text:style-name="T70_3">Ίδρυση,<text:s/>επέκταση,<text:s/>εκσυγχρονισμάς<text:s/>κέντρων<text:s/>προ-<text:s/>πονητικού<text:s/>-<text:s/>αθλητικού<text:s/>τουρισμού<text:s/>-<text:s/>ΚΑΤΗΓΟΡΙΑ<text:s/>4.</text:span></text:p>
      <text:p text:style-name="P71"><text:span text:style-name="T71_1">xv)</text:span><text:span text:style-name="T71_2"><text:tab/></text:span><text:span text:style-name="T71_3">Ίδρυση,<text:s/>επέκταση,<text:s/>εκσυγχρονισμάς<text:s/>θεματικών<text:s/>πάρκων<text:s/>που<text:s/>αποτελούν<text:s/>οργανωμένες<text:s/>μορφές<text:s/>τουρισμού<text:s/>οι<text:s/>οποίες<text:s/>διαφοροποιούν<text:s/>ή<text:s/>διευρύνουν<text:s/>το<text:s/>τουριστικά<text:s/>προϊ-<text:s/>άν<text:s/>και<text:s/>παρέχουν<text:s/>ολοκληρωμένης<text:s/>μορφής<text:s/>υποδομές<text:s/>και<text:s/>υπηρεσίες<text:s/>συμπεριλαμβανομένων<text:s/>κατ’ελάχιστον<text:s/>των<text:s/>υπηρεσιών<text:s/>στέγασης<text:s/>σίτισης,<text:s/>στέγασης<text:s/>ψυχαγωγίας<text:s/>και<text:s/>κοινωνικής<text:s/>μέριμνας<text:s/>-<text:s/>ΚΑΤΗΓΟΡΙΑ<text:s/>1.</text:span></text:p>
      <text:p text:style-name="P72"><text:span text:style-name="T72_1">xvi)</text:span><text:span text:style-name="T72_2"><text:tab/></text:span><text:span text:style-name="T72_3">Ίδρυση,<text:s/>επέκταση,<text:s/>εκσυγχρονισμάς<text:s/>αυτοκινητοδρομίων<text:s/>απαραίτητων<text:s/>για<text:s/>την<text:s/>τουριστική<text:s/>ανάπτυξη<text:s/>της<text:s/>χώρας<text:s/>-<text:s/>ΚΑΤΗΓΟΡΙΑ<text:s/>1.</text:span></text:p>
      <text:p text:style-name="P73"><text:span text:style-name="T73_1">δ)</text:span><text:span text:style-name="T73_2"><text:tab/></text:span><text:span text:style-name="T73_3">Επενδυτικά<text:s/>σχέδια<text:s/>στον<text:s/>τριτογενή<text:s/>τομέα:</text:span></text:p>
      <text:p text:style-name="P74"><text:span text:style-name="T74_1">i)</text:span><text:span text:style-name="T74_2"><text:tab/></text:span><text:span text:style-name="T74_3">Επενδυτικά<text:s/>σχέδια<text:s/>συνεργαζάμενων<text:s/>εμπορικών<text:s/>και<text:s/>μεταφορικών<text:s/>επιχειρήσεων,<text:s/>υπό<text:s/>ενιαίο<text:s/>φορέα,<text:s/>για<text:s/>τη<text:s/>δημιουργία<text:s/>εμπορευματικών<text:s/>σταθμών,<text:s/>εμπορευματικών<text:s/>κέντρων<text:s/>και<text:s/>διαμετακομιστικών<text:s/>κέντρων,<text:s/>όπως<text:s/>αυτά<text:s/>θα<text:s/>οριστούν<text:s/>με<text:s/>την<text:s/>κοινή<text:s/>υπουργική<text:s/>απόφαση<text:s/>της<text:s/>παραγράφου<text:s/>2(β)<text:s/>του<text:s/>παρόντος<text:s/>άρθρου<text:s/>-<text:s/>ΚΑΤΗΓΟΡΙΑ<text:s/>4.</text:span></text:p>
      <text:p text:style-name="P75"><text:span text:style-name="T75_1">ii)</text:span><text:span text:style-name="T75_2"><text:tab/></text:span><text:span text:style-name="T75_3">Επενδυτικά<text:s/>σχέδια<text:s/>των<text:s/>μεταφορικών<text:s/>ή<text:s/>και<text:s/>εμπορικών<text:s/>επιχειρήσεων,<text:s/>υπό<text:s/>ενιαίο<text:s/>φορέα,<text:s/>για<text:s/>τη<text:s/>δημιουργία<text:s/>υποδομών<text:s/>αποθήκευσης,<text:s/>συσκευασίας<text:s/>και<text:s/>τυποποίησης,<text:s/>καθώς<text:s/>και<text:s/>κλειστών<text:s/>χώρων<text:s/>στάθμευσης<text:s/>φορτηγών<text:s/>οχημάτων,<text:s/>όπως<text:s/>αυτά<text:s/>θα<text:s/>οριστούν<text:s/>με<text:s/>την<text:s/>κοινή<text:s/>υπουργική<text:s/>απόφαση<text:s/>της<text:s/>παραγράφου<text:s/>2(β)<text:s/>του<text:s/>παρόντος<text:s/>άρθρου<text:s/>-<text:s/>ΚΑΤΗΓΟΡΙΑ<text:s/>4.</text:span></text:p>
      <text:p text:style-name="P76"><text:span text:style-name="T76_1">iii)</text:span><text:span text:style-name="T76_2"><text:tab/></text:span><text:span text:style-name="T76_3">Επενδυτικά<text:s/>σχέδια<text:s/>για<text:s/>την<text:s/>παροχή<text:s/>υπηρεσιών<text:s/>εφοδιαστικής<text:s/>αλυσίδας<text:s/>-<text:s/>ΚΑΤΗΓΟΡΙΑ<text:s/>4.</text:span></text:p>
      <text:p text:style-name="P77"><text:span text:style-name="T77_1">iv)</text:span><text:span text:style-name="T77_2"><text:tab/></text:span><text:span text:style-name="T77_3">Επενδυτικά<text:s/>σχέδια<text:s/>για<text:s/>τη<text:s/>δημιουργία<text:s/>ευρυζωνικών<text:s/>δικτυακών<text:s/>υποδομών<text:s/>και<text:s/>συναφούς<text:s/>εξοπλισμού<text:s/>που<text:s/>εξασφαλίζει<text:s/>την<text:s/>πρόσβαση<text:s/>σε<text:s/>πολίτες<text:s/>ή<text:s/>επιχειρήσεις,<text:s/>σε<text:s/>επίπεδο<text:s/>Ο.Τ.Α.,<text:s/>Περιφερειών<text:s/>κ.λπ.<text:s/>ή<text:s/>άλλης<text:s/>γεωγραφικής<text:s/>περιοχής<text:s/>με<text:s/>επιχειρηματικό<text:s/>ενδιαφέρον<text:s/>-<text:s/>ΚΑΤΗΓΟΡΙΑ<text:s/>4.</text:span></text:p>
      <text:p text:style-name="P78"><text:span text:style-name="T78_1">v)</text:span><text:span text:style-name="T78_2"><text:tab/></text:span><text:span text:style-name="T78_3">Επενδυτικά<text:s/>σχέδια<text:s/>παροχής<text:s/>καινοτομικών<text:s/>ηλεκτρονικών<text:s/>επικοινωνιακών<text:s/>και<text:s/>ευρυζωνικών<text:s/>υπηρεσιών<text:s/>ευρεί-<text:s/>ας<text:s/>κλίμακας<text:s/>τα<text:s/>οποία<text:s/>βασίζονται<text:s/>στην<text:s/>ευρυζωνική<text:s/>υποδομή<text:s/>-<text:s/>ΚΑΤΗΓΟΡΙΑ<text:s/>4.</text:span></text:p>
      <text:p text:style-name="P79"><text:span text:style-name="T79_1">vi)</text:span><text:span text:style-name="T79_2"><text:tab/></text:span><text:span text:style-name="T79_3">Επενδυτικά<text:s/>σχέδια<text:s/>ανάπτυξης<text:s/>λογισμικού<text:s/>-<text:s/>ΚΑΤΗΓΟΡΙΑ<text:s/>4.</text:span></text:p>
      <text:p text:style-name="P80"><text:span text:style-name="T80_1">vii)</text:span><text:span text:style-name="T80_2"><text:tab/></text:span><text:span text:style-name="T80_3">Επενδυτικά<text:s/>σχέδια<text:s/>για<text:s/>τη<text:s/>δημιουργία<text:s/>εργαστηρίων<text:s/>εφαρμοσμένης<text:s/>βιομηχανικής,<text:s/>ενεργειακής,<text:s/>μεταλλευτικής,<text:s/>γεωργικής,<text:s/>κτηνοτροφικής,<text:s/>δασικής<text:s/>και<text:s/>ιχθυοκαλ-<text:s/>λιεργητικής<text:s/>έρευνας.<text:s/>Επίσης,<text:s/>επενδυτικά<text:s/>σχέδια<text:s/>ανάπτυξης<text:s/>τεχνολογιών<text:s/>και<text:s/>βιομηχανικών<text:s/>σχεδίων<text:s/>-<text:s/>ΚΑΤΗΓΟΡΙΑ<text:s/>4.<text:s/>viii)<text:s/>Επενδυτικά<text:s/>σχέδια<text:s/>για<text:s/>την<text:s/>παροχή<text:s/>υπηρεσιών<text:s/>εξαιρετικά<text:s/>προηγμένης<text:s/>τεχνολογίας<text:s/>-<text:s/>ΚΑΤΗΓΟΡΙΑ<text:s/>4.</text:span></text:p>
      <text:p text:style-name="P81"><text:span text:style-name="T81_1">ix)</text:span><text:span text:style-name="T81_2"><text:tab/></text:span><text:span text:style-name="T81_3">Επενδυτικά<text:s/>σχέδια<text:s/>για<text:s/>τη<text:s/>δημιουργία<text:s/>εργαστηρίων<text:s/>παροχής<text:s/>υπηρεσιών<text:s/>ποιότητας<text:s/>ή<text:s/>και<text:s/>υψηλής<text:s/>τεχνολογίας,<text:s/>πιστοποιήσεων,<text:s/>δοκιμών<text:s/>ελέγχου<text:s/>και<text:s/>διακριβώσεων<text:s/>-<text:s/>ΚΑΤΗΓΟΡΙΑ<text:s/>4.</text:span></text:p>
      <text:p text:style-name="P82"><text:span text:style-name="T82_1">x)</text:span><text:span text:style-name="T82_2"><text:tab/></text:span><text:span text:style-name="T82_3">Επενδυτικά<text:s/>σχέδια<text:s/>για<text:s/>την<text:s/>ανέγερση<text:s/>και<text:s/>εκμετάλλευση<text:s/>βιοτεχνικών<text:s/>κέντρων<text:s/>και<text:s/>κτιρίων<text:s/>στις<text:s/>ειδικές<text:s/>βιοτεχνικές<text:s/>και<text:s/>βιομηχανικές<text:s/>ζώνες<text:s/>που<text:s/>καθορίζονται<text:s/>στο<text:s/>πλαίσιο<text:s/>του<text:s/>πολεοδομικού<text:s/>και<text:s/>χωροταξικού<text:s/>σχεδιασμού,<text:s/>καθώς<text:s/>και<text:s/>χώρων<text:s/>κοινωνικών<text:s/>και<text:s/>πολιτιστικών<text:s/>λειτουργιών,<text:s/>κεντρικών<text:s/>αγορών<text:s/>και<text:s/>σφαγείων<text:s/>που<text:s/>γίνονται<text:s/>από<text:s/>επιχειρήσεις<text:s/>Ο.Τ.Α.<text:s/>α'<text:s/>ή<text:s/>β'<text:s/>βαθμού<text:s/>ή<text:s/>συνεταιρισμούς.<text:s/>Επίσης<text:s/>επενδυτικά<text:s/>σχέδια<text:s/>των<text:s/>ως<text:s/>άνω<text:s/>φορέων<text:s/>για<text:s/>τη<text:s/>μετασκευή<text:s/>και<text:s/>διαμόρφωση<text:s/>παλαιών<text:s/>βιομηχανοστασίων<text:s/>και<text:s/>λοιπών<text:s/>εγκαταστάσεων<text:s/>για<text:s/>χώρους<text:s/>κοινωνικών<text:s/>και<text:s/>πολιτιστικών<text:s/>λειτουργιών,<text:s/>εκθεσιακών<text:s/>κέντρων,<text:s/>κεντρικών<text:s/>αγορών<text:s/>και<text:s/>σφαγείων<text:s/>-<text:s/>ΚΑΤΗΓΟΡΙΑ<text:s/>1.</text:span></text:p>
      <text:p text:style-name="P83"><text:span text:style-name="T83_1">xi)</text:span><text:span text:style-name="T83_2"><text:tab/></text:span><text:span text:style-name="T83_3">Επενδυτικά<text:s/>σχέδια<text:s/>επιχειρήσεων<text:s/>υγρών<text:s/>καυσίμων,<text:s/>αερίων<text:s/>καυσίμων<text:s/>και<text:s/>υγραερίων,<text:s/>για<text:s/>τη<text:s/>δημιουργία<text:s/>εγκαταστάσεων<text:s/>αποθήκευσης<text:s/>ή<text:s/>για<text:s/>την<text:s/>προμήθεια<text:s/>εξοπλισμού<text:s/>μεταφοράς<text:s/>υγρών<text:s/>καυσίμων,<text:s/>αερίων<text:s/>καυσίμων<text:s/>και<text:s/>υγραερίων<text:s/>σε<text:s/>νησιά<text:s/>-<text:s/>ΚΑΤΗΓΟΡΙΑ<text:s/>1.</text:span></text:p>
      <text:p text:style-name="P84"><text:span text:style-name="T84_1">xii)</text:span><text:span text:style-name="T84_2"><text:tab/></text:span><text:span text:style-name="T84_3">Επενδυτικά<text:s/>σχέδια<text:s/>των<text:s/>επιχειρήσεων<text:s/>εκμετάλλευσης<text:s/>μέσων<text:s/>μεταφοράς<text:s/>ανθρώπων<text:s/>και<text:s/>εμπορευμάτων<text:s/>σε<text:s/>απομονωμένες,<text:s/>δυσπρόσιτες<text:s/>και<text:s/>απομακρυσμένες<text:s/>χερσαίες,<text:s/>νησιωτικές<text:s/>και<text:s/>παραλίμνιες<text:s/>περιοχές.<text:s/>Με<text:s/>κοινή<text:s/>απόφαση<text:s/>των<text:s/>Υπουργών<text:s/>Οικονομίας<text:s/>και<text:s/>Οικονομικών<text:s/>και<text:s/>Εμπορικής<text:s/>Ναυτιλίας<text:s/>ορίζονται<text:s/>οι<text:s/>περιοχές<text:s/>αυτές<text:s/>-<text:s/>ΚΑΤΗΓΟΡΙΑ<text:s/>4.</text:span></text:p>
      <text:p text:style-name="P85"><text:span text:style-name="T85_1">xiii)</text:span><text:span text:style-name="T85_2"><text:tab/></text:span><text:span text:style-name="T85_3">Επενδυτικά<text:s/>σχέδια<text:s/>για<text:s/>τη<text:s/>δημιουργία<text:s/>κέντρων<text:s/>οποθεραπείας<text:s/>και<text:s/>αποκατάστασης,<text:s/>όπως<text:s/>αυτά<text:s/>καθορίζονται<text:s/>με<text:s/>το<text:s/>άρθρο<text:s/>10<text:s/>του<text:s/>Ν.<text:s/>2072/1992<text:s/>και<text:s/>επενδυτικά<text:s/>σχέδια<text:s/>για<text:s/>την<text:s/>παροχή<text:s/>στέγης<text:s/>αυτόνομης<text:s/>διαβίωσης<text:s/>σε<text:s/>άτομα<text:s/>με<text:s/>ειδικές<text:s/>ανάγκες,<text:s/>σύμφωνα<text:s/>με<text:s/>το<text:s/>άρθρο<text:s/>30<text:s/>του<text:s/>ίδιου<text:s/>Νόμου<text:s/>-<text:s/>ΚΑΤΗΓΟΡΙΑ<text:s/>1.</text:span></text:p>
      <text:p text:style-name="P86"><text:span text:style-name="T86_1">xiv)</text:span><text:span text:style-name="T86_2"><text:tab/></text:span><text:span text:style-name="T86_3">Επενδυτικά<text:s/>σχέδια<text:s/>για<text:s/>την<text:s/>ίδρυση<text:s/>δημόσιας<text:s/>χρήσης<text:s/>κλειστών<text:s/>σταθμών<text:s/>ιδιωτικής<text:s/>χρήσεως<text:s/>επιβατηγών<text:s/>αυτσκινήτων<text:s/>χωρητικότητας<text:s/>τσυλάχιστσν<text:s/>σαράντα<text:s/>(40)<text:s/>θέσεων,<text:s/>επιπλέσν<text:s/>εκείνων<text:s/>πσυ<text:s/>επιβάλλει<text:s/>σ<text:s/>Γενικός<text:s/>Οικσ-<text:s/>δσμικός<text:s/>Κανσνισμός<text:s/>(Γ.Ο.Κ.)<text:s/>για<text:s/>την<text:s/>κάλυψη<text:s/>των<text:s/>μόνιμων<text:s/>αναγκών<text:s/>πσυ<text:s/>πρσκύπτσυν<text:s/>από<text:s/>τις<text:s/>χρήσεις<text:s/>τσυ<text:s/>κτιρίου,<text:s/>εφόσον<text:s/>γίνονται<text:s/>από<text:s/>επιχειρήσεις<text:s/>εκμετάλλευσης<text:s/>δημοσίας<text:s/>χρήσεως,<text:s/>υπέργειων,<text:s/>υπόγειων<text:s/>ή<text:s/>και<text:s/>πλωτών<text:s/>σταθμών<text:s/>αυτοκινήτων.<text:s/>Επίσης,<text:s/>επενδυτικά<text:s/>σχέδια<text:s/>για<text:s/>την<text:s/>ίδρυση<text:s/>δημόσιας<text:s/>χρήσης<text:s/>εστεγασμένων<text:s/>ή<text:s/>και<text:s/>ημιεστεγα-<text:s/>σμένων<text:s/>σταθμών<text:s/>φορτηγών,<text:s/>λεωφορείων<text:s/>και<text:s/>άλλων<text:s/>εν<text:s/>γένει<text:s/>βαρέων<text:s/>οχημάτων<text:s/>τουλάχιστον<text:s/>τριάντα<text:s/>(30)<text:s/>θέσεων<text:s/>-<text:s/>ΚΑΤΗΓΟΡΙΑ<text:s/>3.</text:span></text:p>
      <text:p text:style-name="P87"><text:span text:style-name="T87_1">xv)</text:span><text:span text:style-name="T87_2"><text:tab/></text:span><text:span text:style-name="T87_3">Επενδυτικά<text:s/>σχέδια<text:s/>που<text:s/>γίνονται<text:s/>από<text:s/>Ιερές<text:s/>Μονές,<text:s/>καθώς<text:s/>και<text:s/>την<text:s/>Ιερά<text:s/>Κοινότητα<text:s/>του<text:s/>Αγίου<text:s/>Όρους<text:s/>για<text:s/>την<text:s/>ανέγερση<text:s/>ή<text:s/>και<text:s/>εκσυγχρονισμό<text:s/>ξενώνων<text:s/>ή<text:s/>για<text:s/>τη<text:s/>μετατροπή<text:s/>κτιρίων<text:s/>τους<text:s/>σε<text:s/>ξενώνες,<text:s/>καθώς<text:s/>και<text:s/>για<text:s/>την<text:s/>ανέγερση,<text:s/>επέκταση,<text:s/>εκσυγχρονισμό<text:s/>ή<text:s/>μετατροπή<text:s/>κτιρίων<text:s/>τους<text:s/>σε<text:s/>χώρους<text:s/>κοινωνικών<text:s/>και<text:s/>πολιτιστικών<text:s/>λειτουργιών,<text:s/>εργαστηρίων<text:s/>και<text:s/>χειροτεχνίας<text:s/>-<text:s/>ΚΑΤΗΓΟΡΙΑ<text:s/>1.</text:span></text:p>
      <text:p text:style-name="P88"><text:span text:style-name="T88_1">ε)</text:span><text:span text:style-name="T88_2"><text:tab/></text:span><text:span text:style-name="T88_3">Ειδικά<text:s/>επενδυτικά<text:s/>σχέδια<text:s/>των<text:s/>επιχειρήσεων<text:s/>που<text:s/>ασκούν<text:s/>τις<text:s/>δραστηριότητες<text:s/>των<text:s/>περιπτώσεων<text:s/>(α)<text:s/>έως<text:s/>(γ)<text:s/>του<text:s/>παρόντος:</text:span></text:p>
      <text:p text:style-name="P89"><text:span text:style-name="T89_1">i)</text:span><text:span text:style-name="T89_2"><text:tab/></text:span><text:span text:style-name="T89_3">Επενδυτικά<text:s/>σχέδια<text:s/>προστασίας<text:s/>του<text:s/>περιβάλλοντος,<text:s/>περιορισμού<text:s/>της<text:s/>ρύπανσης<text:s/>του<text:s/>εδάφους,<text:s/>του<text:s/>υπεδάφους,<text:s/>των<text:s/>υδάτων<text:s/>και<text:s/>της<text:s/>ατμόσφαιρας,<text:s/>αποκατάστασης<text:s/>του<text:s/>φυσικού<text:s/>περιβάλλοντος<text:s/>και<text:s/>ανακύκλησης<text:s/>του<text:s/>ύδατος<text:s/>και<text:s/>αφαλάτωσης<text:s/>θαλασσινού<text:s/>ή<text:s/>υφάλμυρου<text:s/>νερού<text:s/>-<text:s/>ΚΑΤΗΓΟΡΙΑ<text:s/>4.</text:span></text:p>
      <text:p text:style-name="P90"><text:span text:style-name="T90_1">ii)</text:span><text:span text:style-name="T90_2"><text:tab/></text:span><text:span text:style-name="T90_3">Επενδυτικά<text:s/>σχέδια<text:s/>για<text:s/>αξιοποίηση<text:s/>ανανεώσιμων<text:s/>πηγών<text:s/>ενέργειας,<text:s/>υποκατάσταση<text:s/>υγρών<text:s/>καυσίμων<text:s/>ή<text:s/>ηλεκτρικής<text:s/>ενέργειας<text:s/>με<text:s/>αέρια<text:s/>καύσιμα,<text:s/>επεξεργασμένα<text:s/>απορριπτόμενα<text:s/>υλικά<text:s/>από<text:s/>εγχώριες<text:s/>βιομηχανίες,<text:s/>ανανεώσιμες<text:s/>πηγές<text:s/>ενέργειας,<text:s/>ανάκτηση<text:s/>απορριπτόμενης<text:s/>θερμότητας,<text:s/>καθώς<text:s/>και<text:s/>συμπαραγωγή<text:s/>ηλεκτρικής<text:s/>ενέργειας<text:s/>και<text:s/>θερμότητας<text:s/>-<text:s/>ΚΑΤΗΓΟΡΙΑ<text:s/>4.</text:span></text:p>
      <text:p text:style-name="P91"><text:span text:style-name="T91_1">iii)</text:span><text:span text:style-name="T91_2"><text:tab/></text:span><text:span text:style-name="T91_3">Επενδυτικά<text:s/>σχέδια<text:s/>για<text:s/>εξοικονόμηση<text:s/>ενέργειας,<text:s/>υπό<text:s/>την<text:s/>προϋπόθεση<text:s/>ότι<text:s/>το<text:s/>επενδυτικό<text:s/>σχέδιο<text:s/>δεν<text:s/>αφορά<text:s/>τον<text:s/>παραγωγικό<text:s/>εξοπλισμό,<text:s/>αλλά<text:s/>τον<text:s/>εξοπλισμό<text:s/>και<text:s/>τις<text:s/>εγκαταστάσεις<text:s/>κίνησης<text:s/>λειτουργίας<text:s/>της<text:s/>μονάδας<text:s/>και<text:s/>από<text:s/>αυτήν<text:s/>προκύπτει<text:s/>μείωση<text:s/>τουλάχιστον<text:s/>δέκα<text:s/>τοις<text:s/>εκατό<text:s/>(10%)<text:s/>της<text:s/>καταναλισκόμενης<text:s/>ενέργειας<text:s/>-<text:s/>ΚΑΤΗΓΟΡΙΑ<text:s/>4.</text:span></text:p>
      <text:p text:style-name="P92"><text:span text:style-name="T92_1">iv)</text:span><text:span text:style-name="T92_2"><text:tab/></text:span><text:span text:style-name="T92_3">Επενδυτικά<text:s/>σχέδια<text:s/>παραγωγής<text:s/>νέων<text:s/>προϊόντων<text:s/>ή<text:s/>και<text:s/>υπηρεσιών<text:s/>ή<text:s/>προϊόντων<text:s/>εξαιρετικά<text:s/>προηγμένης<text:s/>τεχνολογίας<text:s/>-<text:s/>ΚΑΤΗΓΟΡΙΑ<text:s/>4.</text:span></text:p>
      <text:p text:style-name="P93"><text:span text:style-name="T93_1">ν)</text:span><text:span text:style-name="T93_2"><text:tab/></text:span><text:span text:style-name="T93_3">Επενδυτικά<text:s/>σχέδια<text:s/>για<text:s/>ίδρυση,<text:s/>επέκταση,<text:s/>εκσυγχρονισμό<text:s/>εργαστηρίων<text:s/>εφαρμοσμένης<text:s/>βιομηχανικής<text:s/>ή<text:s/>μεταλλευτικής<text:s/>ή<text:s/>ενεργειακής<text:s/>έρευνας<text:s/>-<text:s/>ΚΑΤΗΓΟΡΙΑ<text:s/>4.</text:span></text:p>
      <text:p text:style-name="P94"><text:span text:style-name="T94_1">vi)</text:span><text:span text:style-name="T94_2"><text:tab/></text:span><text:span text:style-name="T94_3">Επενδυτικά<text:s/>σχέδια<text:s/>εισαγωγής<text:s/>και<text:s/>προσαρμογής<text:s/>περιβαλλοντικά<text:s/>φιλικής<text:s/>τεχνολογίας<text:s/>στην<text:s/>παραγωγική<text:s/>διαδικασία<text:s/>-<text:s/>ΚΑΤΗΓΟΡΙΑ<text:s/>4.</text:span></text:p>
      <text:p text:style-name="P95"><text:span text:style-name="T95_1">vii)</text:span><text:span text:style-name="T95_2"><text:tab/></text:span><text:span text:style-name="T95_3">Επενδυτικά<text:s/>σχέδια<text:s/>παραγωγής<text:s/>καινοτομικών<text:s/>προϊόντων<text:s/>ή<text:s/>υπηρεσιών<text:s/>εισαγωγής<text:s/>καινοτομιών<text:s/>στην<text:s/>παραγωγική<text:s/>διαδικασία<text:s/>και<text:s/>εμπορευματοποίησης<text:s/>πρωτοτύπων<text:s/>προϊόντων<text:s/>και<text:s/>υπηρεσιών<text:s/>-<text:s/>ΚΑΤΗΓΟΡΙΑ<text:s/>4.</text:span></text:p>
      <text:p text:style-name="P96"><text:span text:style-name="T96_1">viii)</text:span><text:span text:style-name="T96_2"><text:tab/></text:span><text:span text:style-name="T96_3">Επενδυτικά<text:s/>σχέδια<text:s/>που<text:s/>στοχεύουν<text:s/>στην<text:s/>αναβάθμιση<text:s/>της<text:s/>ποιότητας<text:s/>των<text:s/>παραγόμενων<text:s/>προϊόντων<text:s/>ή<text:s/>και<text:s/>υπηρεσιών<text:s/>-<text:s/>ΚΑΤΗΓΟΡΙΑ<text:s/>4.</text:span></text:p>
      <text:p text:style-name="P97"><text:span text:style-name="T97_1">ix)</text:span><text:span text:style-name="T97_2"><text:tab/></text:span><text:span text:style-name="T97_3">Επενδυτικά<text:s/>σχέδια<text:s/>για<text:s/>αγορά<text:s/>και<text:s/>εγκατάσταση<text:s/>νέων<text:s/>σύγχρονων<text:s/>συστημάτων<text:s/>αυτοματοποίησης<text:s/>διαδικασιών<text:s/>και<text:s/>μηχανοργάνωσης<text:s/>αποθηκών<text:s/>συμπεριλαμβανομένου<text:s/>και<text:s/>του<text:s/>αναγκαίου<text:s/>λογισμικού<text:s/>για<text:s/>τη<text:s/>δημιουργία,<text:s/>επέκταση<text:s/>ή<text:s/>και<text:s/>ανάπτυξη<text:s/>στο<text:s/>χώρο<text:s/>του<text:s/>βιομηχανοστασίου<text:s/>στο<text:s/>πλαίσιο<text:s/>του<text:s/>εκσυγχρονισμού<text:s/>της<text:s/>εφοδιαστικής<text:s/>αλυσίδας<text:s/>-<text:s/>ΚΑΤΗΓΟΡΙΑ<text:s/>4.</text:span></text:p>
      <text:p text:style-name="P98"><text:span text:style-name="T98_1">x)</text:span><text:span text:style-name="T98_2"><text:tab/></text:span><text:span text:style-name="T98_3">Επενδυτικά<text:s/>σχέδια<text:s/>ίδρυσης<text:s/>ή<text:s/>επέκτασης<text:s/>βιομηχανικών<text:s/>ή<text:s/>βιοτεχνικών<text:s/>μονάδων<text:s/>για<text:s/>την<text:s/>εναλλακτική<text:s/>διαχείριση<text:s/>συσκευασιών<text:s/>και<text:s/>άλλων<text:s/>προϊόντων<text:s/>που<text:s/>έχουν<text:s/>αναλωθεί<text:s/>στην<text:s/>Ελλάδα,<text:s/>για<text:s/>παραγωγή<text:s/>πρώτων<text:s/>υλών<text:s/>και<text:s/>λοιπών<text:s/>υλικών<text:s/>από<text:s/>αυτά<text:s/>-<text:s/>ΚΑΤΗΓΟΡΙΑ<text:s/>4.</text:span></text:p>
      <text:p text:style-name="P99"><text:span text:style-name="T99_1">xi)</text:span><text:span text:style-name="T99_2"><text:tab/></text:span><text:span text:style-name="T99_3">Επενδυτικά<text:s/>σχέδια<text:s/>υλοποίησης<text:s/>ολοκληρωμένου<text:s/>πολυετούς<text:s/>(2-5<text:s/>ετών)<text:s/>επιχειρηματικού<text:s/>σχεδίου<text:s/>φορέων<text:s/>(για<text:s/>τους<text:s/>οποίους<text:s/>έχει<text:s/>παρέλθει<text:s/>πενταετία<text:s/>από<text:s/>τη<text:s/>σύστασή<text:s/>τους)<text:s/>των<text:s/>μεταποιητικών<text:s/>και<text:s/>μεταλλευτικών<text:s/>επιχειρήσεων<text:s/>ελάχιστου<text:s/>συνολικού<text:s/>κόστους<text:s/>τριών<text:s/>εκατομμυρίων<text:s/>(3.000.000,00)<text:s/>ευρώ<text:s/>και<text:s/>επιχειρήσεων<text:s/>ανάπτυξης<text:s/>λογισμικού<text:s/>ελάχιστου<text:s/>συνολικού<text:s/>κόστους<text:s/>ενός<text:s/>εκατομμυρίου<text:s/>πεντακοσίων<text:s/>χιλιάδων<text:s/>(1.500.000,00)<text:s/>ευρώ<text:s/>που<text:s/>περιλαμβάνουν<text:s/>τον<text:s/>τεχνολογικό,<text:s/>διοικητικό,<text:s/>οργανωτικό<text:s/>και<text:s/>επιχειρησιακό<text:s/>εκσυγχρονισμό<text:s/>και<text:s/>ανάπτυξη,<text:s/>καθώς<text:s/>και<text:s/>τις<text:s/>αναγκαίες<text:s/>ενέργειες<text:s/>κατάρτισης<text:s/>των<text:s/>εργαζόμενων,<text:s/>με<text:s/>έναν<text:s/>ή<text:s/>περισσότερους<text:s/>από<text:s/>τους<text:s/>επόμενους<text:s/>στόχους:</text:span></text:p>
      <text:p text:style-name="P100"><text:span text:style-name="T100_1">-</text:span><text:span text:style-name="T100_2"><text:tab/></text:span><text:span text:style-name="T100_3">Ενίσχυση<text:s/>της<text:s/>ανταγωνιστικής<text:s/>τους<text:s/>θέσης<text:s/>στη<text:s/>διεθνή<text:s/>αγορά.</text:span></text:p>
      <text:p text:style-name="P101"><text:span text:style-name="T101_1">-</text:span><text:span text:style-name="T101_2"><text:tab/></text:span><text:span text:style-name="T101_3">Παραγωγή<text:s/>και<text:s/>προώθηση<text:s/>επώνυμων<text:s/>προϊόντων<text:s/>ή<text:s/>και<text:s/>υπηρεσιών.</text:span></text:p>
      <text:p text:style-name="P102"><text:span text:style-name="T102_1">-</text:span><text:span text:style-name="T102_2"><text:tab/></text:span><text:span text:style-name="T102_3">Καθετοποίηση<text:s/>παραγωγής,<text:s/>ανάπτυξη<text:s/>ολοκληρωμένων<text:s/>συστημάτων<text:s/>προϊόντων,<text:s/>υπηρεσιών<text:s/>ή<text:s/>συμπληρωματικών<text:s/>προϊόντων<text:s/>και<text:s/>υπηρεσιών.</text:span></text:p>
      <text:p text:style-name="P103"><text:span text:style-name="T103_1">-</text:span><text:span text:style-name="T103_2"><text:tab/></text:span><text:span text:style-name="T103_3">Παραγωγή<text:s/>προϊόντων<text:s/>ή<text:s/>και<text:s/>παροχή<text:s/>υπηρεσιών<text:s/>σημαντικά<text:s/>ή<text:s/>τελείως<text:s/>διαφοροποιημένων<text:s/>των<text:s/>υφιστάμενων<text:s/>βασικών<text:s/>προϊόντων<text:s/>ή<text:s/>υπηρεσιών<text:s/>της<text:s/>επιχείρησης.</text:span></text:p>
      <text:p text:style-name="P104"><text:span text:style-name="T104_1">-</text:span><text:span text:style-name="T104_2"><text:tab/></text:span><text:span text:style-name="T104_3">Μεταφορά<text:s/>παραγωγικών<text:s/>-<text:s/>ερευνητικών<text:s/>δραστηριοτήτων<text:s/>από<text:s/>το<text:s/>εξωτερικό<text:s/>στην<text:s/>Ελληνική<text:s/>Επικράτεια.</text:span></text:p>
      <text:p text:style-name="P105"><text:span text:style-name="T105_1">-</text:span><text:span text:style-name="T105_2"><text:tab/></text:span><text:span text:style-name="T105_3">Παραγωγή<text:s/>προϊόντων<text:s/>ή<text:s/>και<text:s/>παροχή<text:s/>υπηρεσιών<text:s/>από<text:s/>τη<text:s/>σύμπραξη<text:s/>μη<text:s/>ομοειδών<text:s/>επιχειρήσεων<text:s/>(κατά<text:s/>προτίμηση<text:s/>από<text:s/>διαφορετικούς<text:s/>κλάδους)<text:s/>με<text:s/>στόχο<text:s/>την<text:s/>παραγωγή<text:s/>σημαντικά<text:s/>ή<text:s/>τελείως<text:s/>διαφοροποιημένων<text:s/>των<text:s/>υφιστάμενων<text:s/>προϊόντων<text:s/>ή<text:s/>υπηρεσιών<text:s/>των<text:s/>επιχειρήσεων<text:s/>αυτών<text:s/>-<text:s/>ΚΑΤΗΓΟΡΙΑ<text:s/>5.</text:span></text:p>
      <text:p text:style-name="P106"><text:span text:style-name="T106_1">Με<text:s/>κοινή<text:s/>απόφαση<text:s/>του<text:s/>Υπουργού<text:s/>Οικονομίας<text:s/>και<text:s/>Οικονομικών<text:s/>ή<text:s/>και<text:s/>του<text:s/>κατά<text:s/>περίπτωση<text:s/>αρμόδιου<text:s/>Υπουργού<text:s/>ορίζονται<text:s/>προδιαγραφές,<text:s/>όροι<text:s/>και<text:s/>προϋποθέσεις<text:s/>για<text:s/>εξει-<text:s/>δίκευση<text:s/>των<text:s/>επενδυτικών<text:s/>σχεδίων<text:s/>των<text:s/>περιπτώσεων<text:s/>(α)<text:s/>έως<text:s/>(ε).</text:span></text:p>
      <text:p text:style-name="P107"><text:span text:style-name="T107_1">2.</text:span><text:span text:style-name="T107_2"><text:s/>(α)<text:s/>Με<text:s/>κοινή<text:s/>απόφαση<text:s/>των<text:s/>Υπουργών<text:s/>Οικονομίας<text:s/>και<text:s/>Οικονομικών<text:s/>και<text:s/>Αγροτικής<text:s/>Ανάπτυξης<text:s/>και<text:s/>Τροφίμων<text:s/>καθορίζονται<text:s/>τα<text:s/>επενδυτικά<text:s/>σχέδια<text:s/>που<text:s/>αφορούν<text:s/>στην<text:s/>παραγωγή,<text:s/>μεταποίηση<text:s/>και<text:s/>εμπορία<text:s/>των<text:s/>γεωργικών<text:s/>προϊόντων<text:s/>τα<text:s/>οποία<text:s/>εμπίπτουν<text:s/>στο<text:s/>πεδίο<text:s/>εφαρμογής<text:s/>του<text:s/>Παραρτήματος<text:s/>I<text:s/>της<text:s/>Συνθήκης<text:s/>της<text:s/>Ευρωπαϊκής<text:s/>Κοινότητας.</text:span></text:p>
      <text:p text:style-name="P108"><text:span text:style-name="T108_1">Με<text:s/>όμοια<text:s/>απόφαση<text:s/>επιτρέπεται<text:s/>να<text:s/>καθορίζονται<text:s/>προδιαγραφές,<text:s/>πρόσθετοι<text:s/>όροι,<text:s/>περιορισμοί<text:s/>και<text:s/>προϋποθέσεις<text:s/>για<text:s/>την<text:s/>εφαρμογή<text:s/>των<text:s/>ενισχύσεων<text:s/>στα<text:s/>επενδυτικά<text:s/>σχέδια<text:s/>της<text:s/>πιο<text:s/>πάνω<text:s/>περίπτωσης,<text:s/>σύμφωνα<text:s/>με<text:s/>την<text:s/>κοινοτική<text:s/>νομοθεσία<text:s/>για<text:s/>τις<text:s/>κρατικές<text:s/>ενισχύσεις<text:s/>στον<text:s/>τομέα<text:s/>της<text:s/>γεωργίας,<text:s/>της<text:s/>αλιείας<text:s/>και<text:s/>της<text:s/>υδατοκαλλιέργειας.</text:span></text:p>
      <text:p text:style-name="P109"><text:span text:style-name="T109_1">β)</text:span><text:span text:style-name="T109_2"><text:tab/></text:span><text:span text:style-name="T109_3">Με<text:s/>απόφαση<text:s/>του<text:s/>Υπουργού<text:s/>Οικονομίας<text:s/>και<text:s/>Οικονομικών<text:s/>ή<text:s/>και<text:s/>του<text:s/>κατά<text:s/>περίπτωση<text:s/>αρμόδιου<text:s/>Υπουργού<text:s/>καθορίζονται<text:s/>τα<text:s/>επενδυτικά<text:s/>σχέδια<text:s/>για<text:s/>τη<text:s/>δημιουργία<text:s/>ευρυζωνικών<text:s/>δικτυακών<text:s/>υποδομών<text:s/>και<text:s/>καινοτομικών<text:s/>ηλεκτρονικών<text:s/>επικοινωνιακών<text:s/>και<text:s/>ευρυγωνικών<text:s/>υπηρεσιών,<text:s/>καθώς<text:s/>και<text:s/>τα<text:s/>επενδυτικά<text:s/>σχέδια<text:s/>μεταφορικών<text:s/>επιχειρήσεων<text:s/>εκμετάλλευσης<text:s/>μέσων<text:s/>μεταφοράς<text:s/>ανθρώπων<text:s/>και<text:s/>εμπορευμάτων,<text:s/>λαμβανομένης<text:s/>υπόψη<text:s/>της<text:s/>κοινοτικής<text:s/>νομοθεσίας.</text:span></text:p>
      <text:p text:style-name="P110"><text:span text:style-name="T110_1">3.</text:span><text:span text:style-name="T110_2"><text:s/>Στην<text:s/>ενίσχυση<text:s/>της<text:s/>επιχσρήγησης<text:s/>τσυ<text:s/>Νόμσυ<text:s/>αυτσύ<text:s/>υπάγσνται<text:s/>επιχειρηματικές<text:s/>δραστηριότητες,<text:s/>πσυ<text:s/>ασκσύ-<text:s/>νται<text:s/>στην<text:s/>αλλσδαπή,<text:s/>από<text:s/>νσμικά<text:s/>πρόσωπα<text:s/>πσυ<text:s/>εμπίπτσυν<text:s/>στην<text:s/>κατηγσρία<text:s/>των<text:s/>μικρών<text:s/>και<text:s/>μεσαίων<text:s/>επιχειρήσεων,<text:s/>όπως<text:s/>αυτές<text:s/>σρίζσνται<text:s/>στσν<text:s/>Κανσνισμό<text:s/>(ΕΚ)<text:s/>αριθμ.<text:s/>70/2001<text:s/>της<text:s/>Ευρωπαϊκής<text:s/>Επιτρσπής<text:s/>της<text:s/>12.1.2001<text:s/>(EL<text:s/>2001<text:s/>L<text:s/>10/33),<text:s/>όπως<text:s/>τρσπσπσιήθηκε<text:s/>και<text:s/>ισχύει<text:s/>και<text:s/>υπό<text:s/>την<text:s/>πρσϋπόθεση<text:s/>ότι<text:s/>τηρσύν<text:s/>βιβλία<text:s/>αντίστσιχα<text:s/>των<text:s/>κατηγσ-<text:s/>ριών<text:s/>Β'<text:s/>και<text:s/>Γ'<text:s/>τσυ<text:s/>ισχύσντσς<text:s/>στην<text:s/>Ελλάδα<text:s/>Κώδικα<text:s/>Βιβλίων<text:s/>και<text:s/>Στσιχείων<text:s/>(Κ.Β.Σ.),<text:s/>για<text:s/>τα<text:s/>ακόλσυθα<text:s/>επενδυτικά<text:s/>σχέδια:</text:span></text:p>
      <text:p text:style-name="P111"><text:span text:style-name="T111_1">α)</text:span><text:span text:style-name="T111_2"><text:tab/></text:span><text:span text:style-name="T111_3">Επενδυτικά<text:s/>σχέδια<text:s/>σε<text:s/>όλσυς<text:s/>τσυ<text:s/>κλάδσυς<text:s/>της<text:s/>μετα-<text:s/>πσίησης<text:s/>μόνσ<text:s/>για<text:s/>ίδρυση<text:s/>παραγωγικών<text:s/>μανάδων.<text:s/>Με<text:s/>απσφάσεις<text:s/>τσυ<text:s/>Υπσυργσύ<text:s/>Οικσνσμίας<text:s/>και<text:s/>Οικσνσμικών<text:s/>μπσρεί<text:s/>να<text:s/>εξαιρσύνται<text:s/>της<text:s/>ενίσχυσης<text:s/>σρισμένσι<text:s/>κλάδσι<text:s/>ή<text:s/>υπσκλάδσι<text:s/>της<text:s/>μεταπσίησης.</text:span></text:p>
      <text:p text:style-name="P112"><text:span text:style-name="T112_1">β)</text:span><text:span text:style-name="T112_2"><text:tab/></text:span><text:span text:style-name="T112_3">Επενδυτικά<text:s/>σχέδια<text:s/>γεωργικών<text:s/>επιχειρήσεων<text:s/>θερμσ-<text:s/>κηπιακσύ<text:s/>τύπσυ,<text:s/>κτηνστρσφικών<text:s/>επιχειρήσεων<text:s/>εσταβλι-<text:s/>σμένσυ<text:s/>ή<text:s/>ημιεσταβλισμένσυ<text:s/>τύπσυ<text:s/>και<text:s/>αλιευτικών<text:s/>επιχειρήσεων<text:s/>(υδατσκαλλιέργειες)<text:s/>σύγχρσνης<text:s/>τεχνσλσγίας.</text:span></text:p>
      <text:p text:style-name="P113"><text:span text:style-name="T113_1">4.</text:span><text:span text:style-name="T113_2"><text:s/>Δεν<text:s/>υπάγσνται<text:s/>στις<text:s/>διατάξεις<text:s/>τσυ<text:s/>παρόντσς<text:s/>Νόμσυ:</text:span></text:p>
      <text:p text:style-name="P114"><text:span text:style-name="T114_1">α)</text:span><text:span text:style-name="T114_2"><text:tab/></text:span><text:span text:style-name="T114_3">Επενδυτικά<text:s/>σχέδια<text:s/>στσυς<text:s/>κλάδσυς:</text:span></text:p>
      <text:p text:style-name="P115"><text:span text:style-name="T115_1">i)</text:span><text:span text:style-name="T115_2"><text:tab/></text:span><text:span text:style-name="T115_3">Χαλυβσυργίας,<text:s/>όπως<text:s/>σρίζεται<text:s/>στα<text:s/>Παράρτημα<text:s/>Β<text:s/>τσυ<text:s/>πσλυτσμεακσύ<text:s/>πλαισίσυ<text:s/>για<text:s/>τις<text:s/>περιφερειακές<text:s/>ενισχύσεις<text:s/>πρσς<text:s/>μεγάλα<text:s/>επενδυτικά<text:s/>σχέδια<text:s/>(Ανακσίνωση<text:s/>C<text:s/>(2002)<text:s/>315,<text:s/>EL<text:s/>2002<text:s/>C<text:s/>70/04).</text:span></text:p>
      <text:p text:style-name="P116"><text:span text:style-name="T116_1">ii)</text:span><text:span text:style-name="T116_2"><text:tab/></text:span><text:span text:style-name="T116_3">Συνθετικών<text:s/>Ινών,<text:s/>όπως<text:s/>σρίζεται<text:s/>στσ<text:s/>Παράρτημα<text:s/>Δ<text:s/>τσυ<text:s/>πσλυτσμεακσύ<text:s/>πλαισίσυ<text:s/>για<text:s/>τις<text:s/>περιφερειακές<text:s/>ενισχύσεις<text:s/>πρσς<text:s/>μεγάλα<text:s/>επενδυτικά<text:s/>σχέδια.</text:span></text:p>
      <text:p text:style-name="P117"><text:span text:style-name="T117_1">iii)</text:span><text:span text:style-name="T117_2"><text:tab/></text:span><text:span text:style-name="T117_3">Ναυπηγικό<text:s/>και<text:s/>ναυπηγσεπισκευαστικό,<text:s/>όπως<text:s/>σρίζεται<text:s/>στσ<text:s/>πλαίσια<text:s/>για<text:s/>τις<text:s/>κρατικές<text:s/>ενισχύσεις<text:s/>στη<text:s/>ναυπηγική<text:s/>βισμηχανία<text:s/>(2003/C317/06).</text:span></text:p>
      <text:p text:style-name="P118"><text:span text:style-name="T118_1">β)</text:span><text:span text:style-name="T118_2"><text:tab/></text:span><text:span text:style-name="T118_3">Επενδυτικά<text:s/>σχέδια<text:s/>δημόσιων<text:s/>επιχειρήσεων<text:s/>και<text:s/>σρ-<text:s/>γανισμών.<text:s/>Η<text:s/>απαγόρευση<text:s/>δεν<text:s/>αφσρά<text:s/>τις<text:s/>θυγατρικές<text:s/>τσυς<text:s/>εταιρίες,<text:s/>καθώς<text:s/>και<text:s/>τις<text:s/>εταιρίες<text:s/>των<text:s/>Ο.Τ.Α.<text:s/>α'<text:s/>και<text:s/>β'<text:s/>βαθ-<text:s/>μσύ.</text:span></text:p>
      <text:p text:style-name="P119"><text:span text:style-name="T119_1">γ)</text:span><text:span text:style-name="T119_2"><text:tab/></text:span><text:span text:style-name="T119_3">Επιχειρήσεις<text:s/>πσυ<text:s/>λειτσυργσύν<text:s/>με<text:s/>τη<text:s/>μσρφή<text:s/>της<text:s/>κσι-<text:s/>νωνίας,<text:s/>της<text:s/>εταιρίας<text:s/>τσυ<text:s/>αστικσύ<text:s/>δικαίσυ<text:s/>ή<text:s/>της<text:s/>κσινσπρα-<text:s/>ξίας.</text:span></text:p>
      <text:p text:style-name="P120"><text:span text:style-name="T120_1">δ)</text:span><text:span text:style-name="T120_2"><text:tab/></text:span><text:span text:style-name="T120_3">Επιχειρήσεις<text:s/>πσυ<text:s/>δεν<text:s/>τηρσύν<text:s/>βιβλία<text:s/>Β'<text:s/>ή<text:s/>Γ'<text:s/>κατηγσ-<text:s/>ρίας<text:s/>τσυ<text:s/>Κ.Β.Σ..</text:span></text:p>
      <text:p text:style-name="P121"><text:span text:style-name="T121_1">5.</text:span><text:span text:style-name="T121_2"><text:s/>Ενισχυόμενες<text:s/>δαπάνες.</text:span></text:p>
      <text:p text:style-name="P122"><text:span text:style-name="T122_1">α)</text:span><text:span text:style-name="T122_2"><text:tab/></text:span><text:span text:style-name="T122_3">Τα<text:s/>επενδυτικά<text:s/>σχέδια<text:s/>πσυ<text:s/>εντάσσσνται<text:s/>στις<text:s/>διατάξεις<text:s/>τσυ<text:s/>παρόντσς<text:s/>ενισχύσνται<text:s/>για<text:s/>τις<text:s/>ακόλσυθες<text:s/>δαπάνες:</text:span></text:p>
      <text:p text:style-name="P123"><text:span text:style-name="T123_1">i)</text:span><text:span text:style-name="T123_2"><text:tab/></text:span><text:span text:style-name="T123_3">Την<text:s/>κατασκευή,<text:s/>την<text:s/>επέκταση,<text:s/>τσν<text:s/>εκσυγχρσνισμό<text:s/>κτιριακών,<text:s/>ειδικών<text:s/>και<text:s/>βσηθητικών<text:s/>εγκαταστάσεων,<text:s/>καθώς<text:s/>και<text:s/>τις<text:s/>δαπάνες<text:s/>διαμόρφωσης<text:s/>περιβάλλσντσς<text:s/>χώ-<text:s/>ρσυ.</text:span></text:p>
      <text:p text:style-name="P124"><text:span text:style-name="T124_1">ii)</text:span><text:span text:style-name="T124_2"><text:tab/></text:span><text:span text:style-name="T124_3">Την<text:s/>αγσρά<text:s/>απσπερατωθεισών<text:s/>ή<text:s/>ημιτελών<text:s/>βισμηχανι-<text:s/>κών<text:s/>ή<text:s/>βιστεχνικών<text:s/>κτιριακών<text:s/>εγκαταστάσεων<text:s/>πσυ<text:s/>παρα-<text:s/>μένσυν<text:s/>σε<text:s/>αδράνεια<text:s/>και<text:s/>δεν<text:s/>χρησιμσπσισύνται<text:s/>τσυλάχιστσν<text:s/>για<text:s/>δύσ<text:s/>(2)<text:s/>έτη<text:s/>πριν<text:s/>την<text:s/>υπσβσλή<text:s/>της<text:s/>αίτησης<text:s/>υπαγωγής<text:s/>στις<text:s/>διατάξεις<text:s/>τσυ<text:s/>παρόντσς,<text:s/>υπό<text:s/>την<text:s/>πρσϋπόθεση<text:s/>ότι<text:s/>δεν<text:s/>ανήκσυν<text:s/>σε<text:s/>πρσβληματική<text:s/>επιχείρηση,<text:s/>όπως<text:s/>σρίζεται<text:s/>στις<text:s/>κσινστικές<text:s/>κατευθυντήριες<text:s/>γραμμές<text:s/>όσσν<text:s/>αφσρά<text:s/>τις<text:s/>κρατικές<text:s/>ενισχύσεις<text:s/>για<text:s/>τη<text:s/>διάσωση<text:s/>και<text:s/>την<text:s/>αναδιάρθρωση<text:s/>πρσβληματικών<text:s/>επιχειρήσεων<text:s/>(Ανακσίνωση<text:s/>1999/C288/02)<text:s/>και<text:s/>δεν<text:s/>έχσυν<text:s/>λάβει<text:s/>πρσηγσύμενη<text:s/>κρατική<text:s/>ενίσχυση.</text:span></text:p>
      <text:p text:style-name="P125"><text:span text:style-name="T125_1">iii)</text:span><text:span text:style-name="T125_2"><text:tab/></text:span><text:span text:style-name="T125_3">Την<text:s/>αγσρά<text:s/>βιστεχνικών<text:s/>χώρων<text:s/>σε<text:s/>τυπσπσιημένα<text:s/>βισ-<text:s/>τεχνικά<text:s/>κτίρια<text:s/>των<text:s/>βισμηχανικών<text:s/>επιχειρηματικών<text:s/>περισ-<text:s/>χών<text:s/>(ΒΙ.ΠΕ.,<text:s/>ΒΙ.ΠΑ.<text:s/>και<text:s/>ΒΙΟ.ΠΑ.)<text:s/>και<text:s/>των<text:s/>τεχνσπόλεων<text:s/>ή<text:s/>τε-<text:s/>χγσλσγικών<text:s/>πάρκων,<text:s/>υπό<text:s/>την<text:s/>πρσϋπόθεση<text:s/>ότι<text:s/>δεν<text:s/>ανήκσυν<text:s/>σε<text:s/>πρσβληματική<text:s/>επιχείρηση,<text:s/>όπως<text:s/>σρίζεται<text:s/>στις<text:s/>κσινστικές<text:s/>κατευθυντήριες<text:s/>γραμμές<text:s/>όσσν<text:s/>αφσρά<text:s/>τις<text:s/>κρατικές<text:s/>ενισχύσεις<text:s/>για<text:s/>τη<text:s/>διάσωση<text:s/>και<text:s/>την<text:s/>αναδιάρθρωση<text:s/>πρσβληματικών<text:s/>επιχειρήσεων<text:s/>(Ανακσίνωση<text:s/>1999/C288/02)<text:s/>και<text:s/>δεν<text:s/>έχσυν<text:s/>λάβει<text:s/>πρσηγσύμενη<text:s/>κρατική<text:s/>ενίσχυση.</text:span></text:p>
      <text:p text:style-name="P126"><text:span text:style-name="T126_1">iv)</text:span><text:span text:style-name="T126_2"><text:tab/></text:span><text:span text:style-name="T126_3">Την<text:s/>αγσρά<text:s/>και<text:s/>εγκατάσταση<text:s/>καινσύργιων<text:s/>σύγχρσ-<text:s/>νων<text:s/>μηχανημάτων<text:s/>και<text:s/>λσιπσύ<text:s/>εξσπλισμσύ.<text:s/>Τα<text:s/>μισθώματα<text:s/>της<text:s/>χρηματσδστικής<text:s/>μίσθωσης<text:s/>καινσύργιων<text:s/>σύγχρσνων<text:s/>μηχανημάτων<text:s/>και<text:s/>λσιπσύ<text:s/>εξσπλισμσύ<text:s/>τσυ<text:s/>σπσίσυ<text:s/>απσκτά-<text:s/>ται<text:s/>η<text:s/>χρήση.</text:span></text:p>
      <text:p text:style-name="P127"><text:span text:style-name="T127_1">ν)</text:span><text:span text:style-name="T127_2"><text:tab/></text:span><text:span text:style-name="T127_3">Την<text:s/>αγσρά<text:s/>και<text:s/>εγκατάσταση<text:s/>καινσύργιων<text:s/>σύγχρσνων<text:s/>συστημάτων<text:s/>αυτσματσπσίησης<text:s/>διαδικασιών<text:s/>συστημάτων<text:s/>δημισυργίας<text:s/>ηλεκτρσνικών<text:s/>αγσρών<text:s/>και<text:s/>μηχανσργάνω-<text:s/>σης,<text:s/>συμπεριλαμβανσμένων<text:s/>των<text:s/>δαπανών<text:s/>αγσράς<text:s/>τσυ<text:s/>αναγκαίσυ<text:s/>λσγισμικσύ,<text:s/>καθώς<text:s/>και<text:s/>δαπανών<text:s/>εξσπλισμσύ<text:s/>για<text:s/>τη<text:s/>διασφάλιση<text:s/>τσυ<text:s/>ηλεκτρσνικσύ<text:s/>περιεχσμένσυ.</text:span></text:p>
      <text:p text:style-name="P128"><text:span text:style-name="T128_1">vi)</text:span><text:span text:style-name="T128_2"><text:tab/></text:span><text:span text:style-name="T128_3">Τις<text:s/>δαπάνες<text:s/>μελετών<text:s/>πσυ<text:s/>απσσκσπσύν<text:s/>στην<text:s/>εισαγωγή,<text:s/>ανάπτυξη<text:s/>και<text:s/>εφαρμσγή<text:s/>σύγχρσνης<text:s/>τεχνολογίας,<text:s/>τεχνογνωσίας,<text:s/>σύγχρονων<text:s/>μεθόδων<text:s/>και<text:s/>βιομηχανικών<text:s/>σχεδίων<text:s/>των<text:s/>παραγόμενων<text:s/>προϊόντων.</text:span></text:p>
      <text:p text:style-name="P129"><text:span text:style-name="T129_1">vii)</text:span><text:span text:style-name="T129_2"><text:tab/></text:span><text:span text:style-name="T129_3">Τις<text:s/>δαπάνες<text:s/>για<text:s/>αποσυναρμολόγηση,<text:s/>μεταφορά<text:s/>και<text:s/>επανασυναρμολόγηση<text:s/>του<text:s/>υφιστάμενου<text:s/>εξοπλισμού,<text:s/>προκειμένου<text:s/>για<text:s/>επιχειρήσεις<text:s/>που<text:s/>μετεγκαθίστανται<text:s/>για<text:s/>περιβαλλοντικούς<text:s/>λόγους,<text:s/>εφόσον<text:s/>μετεγκαθίστανται<text:s/>σε<text:s/>ΒΙ.ΠΕ.<text:s/>Ε.Τ.Β.Α.,<text:s/>λοιπές<text:s/>Β.Ε.ΠΕ.<text:s/>(ΒΙ.ΠΕ.,<text:s/>ΒΙΟ.ΠΑ.<text:s/>και<text:s/>ΒΙ.ΠΑ.).</text:span></text:p>
      <text:p text:style-name="P130"><text:span text:style-name="T130_1">viii)</text:span><text:span text:style-name="T130_2"><text:tab/></text:span><text:span text:style-name="T130_3">Την<text:s/>αγορά<text:s/>καινούργιων<text:s/>μεταφορικών<text:s/>μέσων<text:s/>διακίνησης<text:s/>υλικών<text:s/>και<text:s/>προϊόντων<text:s/>εντός<text:s/>του<text:s/>χώρου<text:s/>της<text:s/>εντασσόμενης<text:s/>μονάδας.<text:s/>Την<text:s/>αγορά<text:s/>καινούργιων<text:s/>μεταφορικών<text:s/>μέσων<text:s/>μαζικής<text:s/>μεταφοράς<text:s/>προσωπικού.<text:s/>Την<text:s/>αγορά<text:s/>και<text:s/>εγκατάσταση<text:s/>καινούργιου<text:s/>σύγχρονου<text:s/>εξοπλισμού<text:s/>και<text:s/>την<text:s/>κατασκευή<text:s/>εγκαταστάσεων<text:s/>για<text:s/>τη<text:s/>διακίνηση<text:s/>υλικών<text:s/>και<text:s/>προϊόντων.</text:span></text:p>
      <text:p text:style-name="P131"><text:span text:style-name="T131_1">ix)</text:span><text:span text:style-name="T131_2"><text:tab/></text:span><text:span text:style-name="T131_3">Την<text:s/>αγορά<text:s/>καινούργιων<text:s/>αυτοκινήτων<text:s/>-<text:s/>ψυγείων<text:s/>μόνο<text:s/>εφόσον<text:s/>αποτελούν<text:s/>αναπόσπαστο<text:s/>στοιχείο<text:s/>της<text:s/>μονάδας.</text:span></text:p>
      <text:p text:style-name="P132"><text:span text:style-name="T132_1">x)</text:span><text:span text:style-name="T132_2"><text:tab/></text:span><text:span text:style-name="T132_3">Την<text:s/>κατασκευή<text:s/>νέων<text:s/>εργατικών<text:s/>κατοικιών,<text:s/>βρεφονηπιακών<text:s/>σταθμών,<text:s/>κτιρίων<text:s/>ή<text:s/>εγκαταστάσεων,<text:s/>καθώς<text:s/>και<text:s/>την<text:s/>αγορά<text:s/>και<text:s/>εγκατάσταση<text:s/>εξοπλισμού,<text:s/>προοριζομένων<text:s/>για<text:s/>τη<text:s/>στέγαση,<text:s/>την<text:s/>αναψυχή<text:s/>ή<text:s/>τη<text:s/>συνεστίαση<text:s/>των<text:s/>εργαζομένων<text:s/>της<text:s/>επιχείρησης,<text:s/>καθώς<text:s/>και<text:s/>αιθουσών<text:s/>κατάρτισης<text:s/>προσωπικού,<text:s/>εφόσον<text:s/>αυτά<text:s/>γίνονται<text:s/>στην<text:s/>περιοχή<text:s/>που<text:s/>είναι<text:s/>εγκατεστημένη<text:s/>η<text:s/>επιχείρηση.</text:span></text:p>
      <text:p text:style-name="P133"><text:span text:style-name="T133_1">xi)</text:span><text:span text:style-name="T133_2"><text:tab/></text:span><text:span text:style-name="T133_3">Τις<text:s/>δαπάνες<text:s/>κατασκευής<text:s/>του<text:s/>βασικού<text:s/>δικτύου<text:s/>μεταφοράς<text:s/>του<text:s/>θερμού<text:s/>νερού<text:s/>ή<text:s/>ατμού<text:s/>μέχρι<text:s/>τον<text:s/>καταναλωτή,<text:s/>προκειμένου<text:s/>μόνο<text:s/>για<text:s/>τις<text:s/>επενδύσεις<text:s/>παραγωγής<text:s/>ενέργειας<text:s/>σε<text:s/>μορφή<text:s/>θερμού<text:s/>νερού<text:s/>ή<text:s/>ατμού.</text:span></text:p>
      <text:p text:style-name="P134"><text:span text:style-name="T134_1">xii)</text:span><text:span text:style-name="T134_2"><text:tab/></text:span><text:span text:style-name="T134_3">Τις<text:s/>δαπάνες<text:s/>σύνδεσης<text:s/>με<text:s/>το<text:s/>δίκτυο<text:s/>της<text:s/>Δ.Ε.Η.<text:s/>προκειμένου<text:s/>για<text:s/>επενδύσεις<text:s/>παραγωγής<text:s/>ηλεκτρικής<text:s/>ενέργειας<text:s/>από<text:s/>ανανεώσιμες<text:s/>πηγές<text:s/>ενέργειας<text:s/>ή<text:s/>συμπαραγωγής.</text:span></text:p>
      <text:p text:style-name="P135"><text:span text:style-name="T135_1">xiii)</text:span><text:span text:style-name="T135_2"><text:tab/></text:span><text:span text:style-name="T135_3">Τις<text:s/>δαπάνες<text:s/>κύριων<text:s/>προπαρασκευαστικών<text:s/>εργασιών<text:s/>της<text:s/>εκμετάλλευσης<text:s/>που<text:s/>αφορούν<text:s/>δρόμους,<text:s/>στοές,<text:s/>φρέατα<text:s/>και<text:s/>κεκλιμένα<text:s/>προσπέλασης<text:s/>και<text:s/>περιχάραξης,<text:s/>προκειμένου<text:s/>για<text:s/>μεταλλευτικές<text:s/>επενδύσεις<text:s/>και<text:s/>επενδύσεις<text:s/>εξόρυξης,<text:s/>επεξεργασίας<text:s/>και<text:s/>αξιοποίησης<text:s/>βιομηχανικών<text:s/>ορυκτών.</text:span></text:p>
      <text:p text:style-name="P136"><text:span text:style-name="T136_1">xiv)</text:span><text:span text:style-name="T136_2"><text:tab/></text:span><text:span text:style-name="T136_3">Τις<text:s/>δαπάνες<text:s/>αγοράς<text:s/>και<text:s/>εγκατάστασης<text:s/>εξοπλισμού<text:s/>και<text:s/>μέσων<text:s/>μεταφοράς<text:s/>υγρών<text:s/>καυσίμων<text:s/>και<text:s/>υγραερίων<text:s/>στα<text:s/>νησιά.</text:span></text:p>
      <text:p text:style-name="P137"><text:span text:style-name="T137_1">xv)</text:span><text:span text:style-name="T137_2"><text:tab/></text:span><text:span text:style-name="T137_3">Την<text:s/>αγορά<text:s/>και<text:s/>εγκατάσταση<text:s/>εξοπλισμού<text:s/>μεταφορικών<text:s/>μέσων<text:s/>πλην<text:s/>του<text:s/>εξοπλισμού<text:s/>που<text:s/>προορίζεται<text:s/>για<text:s/>την<text:s/>υποδομή<text:s/>και<text:s/>την<text:s/>κίνησή<text:s/>τους,<text:s/>εφόσον<text:s/>είναι<text:s/>απαραίτητα<text:s/>για<text:s/>την<text:s/>εξυπηρέτηση<text:s/>της<text:s/>μεταφοράς<text:s/>ανθρώπων<text:s/>και<text:s/>εμπορευμάτων<text:s/>σε<text:s/>απομονωμένες,<text:s/>δυσπρόσιτες<text:s/>και<text:s/>απομακρυσμένες<text:s/>περιοχές.</text:span></text:p>
      <text:p text:style-name="P138"><text:span text:style-name="T138_1">xvi)</text:span><text:span text:style-name="T138_2"><text:tab/></text:span><text:span text:style-name="T138_3">Τις<text:s/>δαπάνες<text:s/>μελετών,<text:s/>αγορές<text:s/>καινούργιου<text:s/>σύγχρονου<text:s/>εξοπλισμού,<text:s/>εγκατάστασης<text:s/>και<text:s/>λειτουργίας<text:s/>των<text:s/>αναγκαίων<text:s/>υποδομών<text:s/>και<text:s/>διαδικασιών,<text:s/>καθώς<text:s/>και<text:s/>τα<text:s/>έξοδα<text:s/>πιστοποίησης<text:s/>των<text:s/>προϊόντων<text:s/>και<text:s/>των<text:s/>διαδικασιών<text:s/>διασφάλισης<text:s/>της<text:s/>ποιότητας,<text:s/>σύμφωνα<text:s/>με<text:s/>τα<text:s/>αντίστοιχα<text:s/>ευρωπαϊκά<text:s/>πρότυπα<text:s/>από<text:s/>οργανισμούς<text:s/>διαπιστευμένους<text:s/>από<text:s/>τον<text:s/>αρμόδιο<text:s/>εθνικό<text:s/>φορέα.</text:span></text:p>
      <text:p text:style-name="P139"><text:span text:style-name="T139_1">xvii)</text:span><text:span text:style-name="T139_2"><text:tab/></text:span><text:span text:style-name="T139_3">Τις<text:s/>δαπάνες<text:s/>εισαγωγής<text:s/>και<text:s/>προσαρμογής<text:s/>περιβαλλοντικά<text:s/>φιλικής<text:s/>τεχνολογίας<text:s/>στην<text:s/>παραγωγική<text:s/>διαδικασία.</text:span></text:p>
      <text:p text:style-name="P140"><text:span text:style-name="T140_1">xviii)</text:span><text:span text:style-name="T140_2"><text:tab/></text:span><text:span text:style-name="T140_3">Τις<text:s/>δαπάνες<text:s/>που<text:s/>αφορούν<text:s/>τα<text:s/>τέλη<text:s/>που<text:s/>καταβάλλονται<text:s/>για<text:s/>τη<text:s/>διεθνή<text:s/>κατοχύρωση<text:s/>της<text:s/>εφεύρεσης<text:s/>από<text:s/>φυσικά<text:s/>ή<text:s/>νομικά<text:s/>πρόσωπα,<text:s/>τα<text:s/>τέλη<text:s/>για<text:s/>την<text:s/>ετήσια<text:s/>ανανέωση<text:s/>της<text:s/>διεθνούς<text:s/>κατοχύρωσης<text:s/>της<text:s/>εφεύρεσης<text:s/>για<text:s/>μια<text:s/>πενταετία,<text:s/>εφόσον<text:s/>έχει<text:s/>αρχίσει<text:s/>να<text:s/>πραγματοποιείται<text:s/>επένδυση<text:s/>για<text:s/>τη<text:s/>βιομηχανική<text:s/>εκμετάλλευσή<text:s/>της,<text:s/>ύψους<text:s/>τουλάχιστον<text:s/>δεκαπλάσιου<text:s/>εκείνου<text:s/>των<text:s/>τελών.</text:span></text:p>
      <text:p text:style-name="P141"><text:span text:style-name="T141_1">xix)</text:span><text:span text:style-name="T141_2"><text:tab/></text:span><text:span text:style-name="T141_3">Τις<text:s/>δαπάνες<text:s/>για<text:s/>ίδρυση<text:s/>ή<text:s/>επέκταση<text:s/>βιομηχανικών<text:s/>ή<text:s/>βιοτεχνικών<text:s/>μονάδων<text:s/>για<text:s/>την<text:s/>εναλλακτική<text:s/>διαχείριση<text:s/>συσκευασιών<text:s/>και<text:s/>άλλων<text:s/>προϊόντων<text:s/>που<text:s/>έχουν<text:s/>αναλωθεί<text:s/>στην<text:s/>Ελλάδα,<text:s/>για<text:s/>παραγωγή<text:s/>πρώτων<text:s/>υλών<text:s/>και<text:s/>λοιπών<text:s/>υλικών<text:s/>από<text:s/>αυτά.</text:span></text:p>
      <text:p text:style-name="P142"><text:span text:style-name="T142_1">xx)</text:span><text:span text:style-name="T142_2"><text:tab/></text:span><text:span text:style-name="T142_3">Δαπάνες<text:s/>που<text:s/>συνδέονται<text:s/>με<text:s/>την<text:s/>μεταφορά<text:s/>τεχνολογίας,<text:s/>άδειες<text:s/>εκμετάλλευσης<text:s/>ή<text:s/>τεχνικές<text:s/>γνώσεις.</text:span></text:p>
      <text:p text:style-name="P143"><text:span text:style-name="T143_1">xxi)</text:span><text:span text:style-name="T143_2"><text:tab/></text:span><text:span text:style-name="T143_3">Τις<text:s/>δαπάνες<text:s/>μελετών<text:s/>και<text:s/>τις<text:s/>αμοιβές<text:s/>συμβούλων<text:s/>για<text:s/>την<text:s/>υλοποίηση<text:s/>του<text:s/>επενδυτικού<text:s/>σχεδίου,<text:s/>σύμφωνα<text:s/>με<text:s/>τους<text:s/>περιορισμούς<text:s/>της<text:s/>Ε.Ε..<text:s/>Ειδικότερα,<text:s/>την<text:s/>εκπόνηση<text:s/>κάθε<text:s/>μορφής<text:s/>μελετών<text:s/>σχετιζόμενων<text:s/>με<text:s/>την<text:s/>υλοποίηση<text:s/>του<text:s/>επενδυτικού<text:s/>σχεδίου<text:s/>και<text:s/>αναφερόμενων<text:s/>στο<text:s/>εσωτερικό<text:s/>και<text:s/>εξωτερικό<text:s/>περιβάλλον<text:s/>της<text:s/>επιχείρησης.<text:s/>Επιλέξιμες<text:s/>είναι<text:s/>μελέτες<text:s/>όπως<text:s/>οργάνωση<text:s/>διοίκησης,<text:s/>αναδιοργάνωση<text:s/>των<text:s/>επί<text:s/>μέρους<text:s/>λειτουργιών<text:s/>της<text:s/>επιχείρησης,<text:s/>ανασχεδιασμός<text:s/>επιχειρηματικών<text:s/>διαδικασιών,<text:s/>τυποποίησης<text:s/>διαδικασιών,<text:s/>ερευνών<text:s/>αγοράς,<text:s/>εκπόνησης<text:s/>μελετών<text:s/>προώθησης<text:s/>προϊόντων<text:s/>ή<text:s/>υπηρεσιών,<text:s/>καθώς<text:s/>και<text:s/>συγκριτικών<text:s/>μελετών<text:s/>επιδόσεων.<text:s/>Οι<text:s/>ανωτέρω<text:s/>υπηρεσίες<text:s/>υπόκεινται<text:s/>στους<text:s/>περιορισμούς<text:s/>της<text:s/>παρακάτω<text:s/>περίπτωσης<text:s/>γ'.</text:span></text:p>
      <text:p text:style-name="P144"><text:span text:style-name="T144_1">xxii)</text:span><text:span text:style-name="T144_2"><text:tab/></text:span><text:span text:style-name="T144_3">Αγοράς<text:s/>ηλεκτρονικών<text:s/>υπολογιστών,<text:s/>του<text:s/>αναγκαίου<text:s/>λογισμικού<text:s/>και<text:s/>περαιτέρω<text:s/>ανάπτυξής<text:s/>του<text:s/>μέχρι<text:s/>εξήντα<text:s/>τοις<text:s/>εκατό<text:s/>(60%)<text:s/>του<text:s/>συνολικού<text:s/>κόστους<text:s/>του<text:s/>επενδυτικού<text:s/>σχεδίου,<text:s/>που<text:s/>αφορά<text:s/>ανάπτυξη<text:s/>λογισμικού.</text:span></text:p>
      <text:p text:style-name="P145"><text:span text:style-name="T145_1">xxiii)</text:span><text:span text:style-name="T145_2"><text:tab/></text:span><text:span text:style-name="T145_3">Δαπάνες<text:s/>κατασκευής<text:s/>δικτυακών<text:s/>υποδομών<text:s/>πρόσβασης,<text:s/>καθώς<text:s/>και<text:s/>ειδικών<text:s/>βοηθητικών<text:s/>εγκαταστάσεων<text:s/>και<text:s/>εξοπλισμού<text:s/>ηλεκτρονικών<text:s/>επικοινωνιών<text:s/>που<text:s/>αποσκοπεί<text:s/>στη<text:s/>λειτουργία<text:s/>του<text:s/>δικτύου<text:s/>και<text:s/>στην<text:s/>υποστήριξη<text:s/>της<text:s/>διασύνδεσής<text:s/>του<text:s/>με<text:s/>υφιστάμενα<text:s/>δίκτυα.</text:span></text:p>
      <text:p text:style-name="P146"><text:span text:style-name="T146_1">β)</text:span><text:span text:style-name="T146_2"><text:tab/></text:span><text:span text:style-name="T146_3">Με<text:s/>απόφαση<text:s/>του<text:s/>Υπουργού<text:s/>Οικονομίας<text:s/>και<text:s/>Οικονομικών<text:s/>ή<text:s/>και<text:s/>κατά<text:s/>περίπτωση<text:s/>με<text:s/>κοινή<text:s/>απόφαση<text:s/>των<text:s/>Υπουργών<text:s/>Οικονομίας<text:s/>και<text:s/>Οικονομικών<text:s/>και<text:s/>Ανάπτυξης<text:s/>ορίζονται<text:s/>οι<text:s/>ενισχυόμενες<text:s/>δαπάνες<text:s/>ανά<text:s/>κατηγορία<text:s/>επένδυσης,<text:s/>σύμφωνα<text:s/>με<text:s/>την<text:s/>κοινοτική<text:s/>νομοθεσία.<text:s/>Με<text:s/>όμοια<text:s/>απόφαση<text:s/>δύνανται<text:s/>να<text:s/>ορίζονται<text:s/>και<text:s/>πρόσθετες<text:s/>κατηγορίες,<text:s/>όροι<text:s/>ή<text:s/>περιορισμοί<text:s/>ενισχυόμενων<text:s/>δαπανών<text:s/>ανά<text:s/>είδος<text:s/>επενδυτικού<text:s/>σχεδίου.</text:span></text:p>
      <text:p text:style-name="P147"><text:span text:style-name="T147_1">γ)</text:span><text:span text:style-name="T147_2"><text:tab/></text:span><text:span text:style-name="T147_3">Οι<text:s/>δαπάνες<text:s/>πρέπει<text:s/>να<text:s/>αφορούν<text:s/>πάγια<text:s/>στοιχεία.<text:s/>Επίσης,<text:s/>μπορούν<text:s/>να<text:s/>ενισχύονται<text:s/>δαπάνες<text:s/>για<text:s/>άυλες<text:s/>επενδύσεις<text:s/>και<text:s/>για<text:s/>αμοιβές<text:s/>μελετών<text:s/>συμβούλων<text:s/>σε<text:s/>ποσοστό<text:s/>που<text:s/>δεν<text:s/>υπερβαίνει<text:s/>το<text:s/>οκτώ<text:s/>τοις<text:s/>εκατό<text:s/>(8%)<text:s/>του<text:s/>κόστους<text:s/>του<text:s/>επενδυτικού<text:s/>σχεδίου.<text:s/>Λειτουργικές<text:s/>δαπάνες<text:s/>δεν<text:s/>ενισχύονται.</text:span></text:p>
      <text:p text:style-name="P148"><text:span text:style-name="T148_1">Οι<text:s/>άυλες<text:s/>επενδύσεις<text:s/>θα<text:s/>πρέπει<text:s/>να<text:s/>αποτελούν<text:s/>αποσβε-<text:s/>στέα<text:s/>στοιχεία<text:s/>του<text:s/>ενεργητικού<text:s/>που<text:s/>θα<text:s/>χρησιμοποιούνται<text:s/>αποκλειστικά<text:s/>και<text:s/>μόνο<text:s/>στην<text:s/>ενισχυόμενη<text:s/>επένδυση<text:s/>και<text:s/>θα<text:s/>αποκτώνται<text:s/>από<text:s/>τρίτους<text:s/>με<text:s/>τους<text:s/>όρους<text:s/>που<text:s/>ισχύουν<text:s/>στην<text:s/>αγορά.</text:span></text:p>
      <text:p text:style-name="P149"><text:span text:style-name="T149_1">Οι<text:s/>ενισχύσεις<text:s/>για<text:s/>αμοιβές<text:s/>μελετών<text:s/>συμβούλων<text:s/>παρέχονται<text:s/>μόνο<text:s/>στις<text:s/>μικρές<text:s/>και<text:s/>μεσαίες<text:s/>επιχειρήσεις<text:s/>και<text:s/>δεν<text:s/>αφορούν<text:s/>συνήθεις<text:s/>λειτουργικές<text:s/>δαπάνες<text:s/>αυτών.</text:span></text:p>
      <text:p text:style-name="P150"><text:span text:style-name="T150_1">6.</text:span><text:span text:style-name="T150_2"><text:s/>Δεν<text:s/>υπάγονται<text:s/>στις<text:s/>ενισχύσεις<text:s/>του<text:s/>παρόντος<text:s/>Νόμου:<text:s/>α)<text:s/>Η<text:s/>αγορά<text:s/>επιβατικών<text:s/>αυτοκινήτων<text:s/>μέχρι<text:s/>έξι<text:s/>(6)<text:s/>θέσεων.<text:s/>β)<text:s/>Η<text:s/>αγορά<text:s/>επίπλων<text:s/>και<text:s/>σκευών<text:s/>γραφείου.</text:span></text:p>
      <text:p text:style-name="P151"><text:span text:style-name="T151_1">γ)</text:span><text:span text:style-name="T151_2"><text:tab/></text:span><text:span text:style-name="T151_3">Η<text:s/>αγορά<text:s/>οικοπέδων,<text:s/>γηπέδων<text:s/>και<text:s/>αγροτεμαχίων.<text:s/>Επίσης,<text:s/>σε<text:s/>περιπτώσεις<text:s/>αγοράς<text:s/>κτιριακών<text:s/>εγκαταστάσεων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52"><text:span text:style-name="T152_1">δ)</text:span><text:span text:style-name="T152_2"><text:tab/></text:span><text:span text:style-name="T152_3">Η<text:s/>ανέγερση<text:s/>ή<text:s/>η<text:s/>επέκταση<text:s/>κτιριακών<text:s/>εγκαταστάσεων<text:s/>σε<text:s/>οικόπεδο<text:s/>που<text:s/>δεν<text:s/>ανήκει<text:s/>στο<text:s/>φορέα<text:s/>της<text:s/>επένδυσης.</text:span></text:p>
      <text:p text:style-name="P153"><text:span text:style-name="T153_1">Κατ’<text:s/>εξαίρεση<text:s/>μπορούν<text:s/>να<text:s/>ενισχυθούν:</text:span></text:p>
      <text:p text:style-name="P154"><text:span text:style-name="T154_1">i)</text:span><text:span text:style-name="T154_2"><text:tab/></text:span><text:span text:style-name="T154_3">Η<text:s/>ανέγερση<text:s/>κτιριακών<text:s/>εγκαταστάσεων<text:s/>επί<text:s/>οικοπέδου<text:s/>που<text:s/>δεν<text:s/>ανήκει<text:s/>στο<text:s/>φορέα<text:s/>της<text:s/>επένδυσης,<text:s/>εφόσον<text:s/>έχει<text:s/>παραχωρηθεί<text:s/>προς<text:s/>τούτο<text:s/>η<text:s/>χρήση<text:s/>του<text:s/>για<text:s/>χρονικό<text:s/>διάστημα<text:s/>τουλάχιστον<text:s/>δεκαπέντε<text:s/>(15)<text:s/>ετών<text:s/>από<text:s/>το<text:s/>Δημόσιο,<text:s/>τον<text:s/>Ελληνικό<text:s/>Οργανισμό<text:s/>Τουρισμού,<text:s/>την<text:s/>Ελληνικά<text:s/>Τουριστικά<text:s/>Ακίνητα<text:s/>Α.Ε.,<text:s/>τις<text:s/>ΒΙ.ΠΕ.<text:s/>Ε.Τ.Β.Α.,<text:s/>συμπεριλαμβανομένων<text:s/>και<text:s/>αυτών<text:s/>που<text:s/>έχουν<text:s/>καθεστώς<text:s/>ελεύθερης<text:s/>ζώνης,<text:s/>λοιπές<text:s/>Β.Ε.ΠΕ.<text:s/>(ΒΙ.ΠΕ.,<text:s/>ΒΙ.ΠΑ.<text:s/>και<text:s/>ΒΙΟ.ΠΑ.),<text:s/>την<text:s/>Ελληνική<text:s/>Ολυμπιακή<text:s/>Επιτροπή,<text:s/>την<text:s/>Ολυμπιακά<text:s/>Ακίνητα<text:s/>Α.Ε.,<text:s/>τους<text:s/>Οργανισμούς<text:s/>Τοπικής<text:s/>Αυτοδιοίκησης<text:s/>α'<text:s/>και<text:s/>β'<text:s/>βαθμού,<text:s/>σωματεία<text:s/>ή<text:s/>ιδρύματα,<text:s/>καθώς<text:s/>και<text:s/>από<text:s/>τεχνολογικά<text:s/>πάρκα<text:s/>προκειμένου<text:s/>για<text:s/>ανέγερση<text:s/>ή<text:s/>επέκταση<text:s/>κτιρίων<text:s/>εντός<text:s/>τεχνολογικών<text:s/>πάρκων.</text:span></text:p>
      <text:p text:style-name="P155"><text:span text:style-name="T155_1">Επίσης<text:s/>η<text:s/>ανέγερση<text:s/>κτιριακών<text:s/>εγκαταστάσεων<text:s/>επί<text:s/>οικοπέδου<text:s/>που<text:s/>δεν<text:s/>ανήκει<text:s/>στο<text:s/>φορέα<text:s/>της<text:s/>επένδυσης<text:s/>αλλά<text:s/>έχει<text:s/>εκμισθωθεί<text:s/>από<text:s/>το<text:s/>Δημόσιο,<text:s/>νομικά<text:s/>ή<text:s/>φυσικά<text:s/>πρόσωπα<text:s/>για<text:s/>χρονική<text:s/>διάρκεια<text:s/>δεκαπέντε<text:s/>(15)<text:s/>ετών,<text:s/>η<text:s/>μίσθωση<text:s/>έχει<text:s/>μεταγραφεί<text:s/>και<text:s/>ο<text:s/>εκμισθωτής<text:s/>έχει<text:s/>παραιτηθεί<text:s/>από<text:s/>το<text:s/>δικαίωμα<text:s/>ιδιόχρησης.</text:span></text:p>
      <text:p text:style-name="P156"><text:span text:style-name="T156_1">Η<text:s/>διάρκεια<text:s/>της<text:s/>παραχώρησης<text:s/>ή<text:s/>μίσθωσης<text:s/>υπολογίζεται<text:s/>από<text:s/>την<text:s/>ημερομηνία<text:s/>έκδοσης<text:s/>της<text:s/>απόφασης<text:s/>υπαγωγής<text:s/>της<text:s/>επένδυσης<text:s/>που<text:s/>προβλέπεται<text:s/>στην<text:s/>παράγραφο<text:s/>11<text:s/>του<text:s/>άρθρου<text:s/>7.</text:span></text:p>
      <text:p text:style-name="P157"><text:span text:style-name="T157_1">ii)</text:span><text:span text:style-name="T157_2"><text:tab/></text:span><text:span text:style-name="T157_3">Η<text:s/>πραγματοποίηση<text:s/>επενδύσεων<text:s/>θερμοκηπίων,<text:s/>επί<text:s/>γηπέδου<text:s/>του<text:s/>οποίου<text:s/>η<text:s/>χρήση<text:s/>έχει<text:s/>παραχωρηθεί<text:s/>ή<text:s/>εκμισθωθεί<text:s/>προς<text:s/>τούτο<text:s/>στο<text:s/>φορέα<text:s/>της<text:s/>επένδυσης<text:s/>για<text:s/>χρονικό<text:s/>διάστημα<text:s/>τουλάχιστον<text:s/>δέκα<text:s/>(10)<text:s/>ετών.</text:span></text:p>
      <text:p text:style-name="P158"><text:span text:style-name="T158_1">iii)</text:span><text:span text:style-name="T158_2"><text:tab/></text:span><text:span text:style-name="T158_3">Η<text:s/>πραγματοποίηση<text:s/>επενδύσεων<text:s/>χιονοδρομικών<text:s/>κέντρων,<text:s/>παραγωγής<text:s/>ηλεκτρισμού<text:s/>από<text:s/>ανανεώσιμες<text:s/>πηγές<text:s/>ενέργειας<text:s/>και<text:s/>γηπέδων<text:s/>γκολφ,<text:s/>επί<text:s/>ακινήτου<text:s/>του<text:s/>οποίου<text:s/>η<text:s/>χρήση<text:s/>έχει<text:s/>παραχωρηθεί<text:s/>ή<text:s/>εκμισθωθεί<text:s/>προς<text:s/>τούτο<text:s/>στο<text:s/>φορέα<text:s/>της<text:s/>επένδυσης<text:s/>για<text:s/>χρονικό<text:s/>διάστημα<text:s/>τουλάχιστον<text:s/>είκοσι<text:s/>(20)<text:s/>ετών.</text:span></text:p>
      <text:p text:style-name="P159"><text:span text:style-name="T159_1">iv)</text:span><text:span text:style-name="T159_2"><text:tab/></text:span><text:span text:style-name="T159_3">Η<text:s/>πραγματοποίηση<text:s/>επενδύσεων<text:s/>υδατοκαλλιεργειών<text:s/>σε<text:s/>αιγιαλό.</text:span></text:p>
      <text:p text:style-name="P160"><text:span text:style-name="T160_1">Οι<text:s/>μισθώσεις<text:s/>που<text:s/>προβλέπονται<text:s/>στη<text:s/>διάταξη<text:s/>αυτή<text:s/>καταρτίζονται<text:s/>και<text:s/>με<text:s/>ιδιωτικό<text:s/>έγγραφο.<text:s/>Το<text:s/>γνήσιο<text:s/>της<text:s/>υπογραφής<text:s/>του<text:s/>εγγράφου<text:s/>βεβαιώνεται<text:s/>από<text:s/>τη<text:s/>δημόσια<text:s/>οικονομική<text:s/>υπηρεσία<text:s/>στην<text:s/>οποία<text:s/>και<text:s/>κατατίθεται.<text:s/>Μετά<text:s/>την<text:s/>κατάθεσή<text:s/>του<text:s/>το<text:s/>έγγραφο<text:s/>με<text:s/>το<text:s/>οποίο<text:s/>καταρτίζεται<text:s/>η<text:s/>μίσθωση<text:s/>μεταγράφεται<text:s/>στο<text:s/>γραφείο<text:s/>μεταγραφών<text:s/>της<text:s/>περιφέρειας<text:s/>του<text:s/>ακινήτου.<text:s/>Από<text:s/>τη<text:s/>μεταγραφή<text:s/>η<text:s/>μίσθωση<text:s/>έχει<text:s/>την<text:s/>ισχύ<text:s/>που<text:s/>ορίζεται<text:s/>στο<text:s/>άρθρο<text:s/>618<text:s/>του<text:s/>Αστικού<text:s/>Κώδικα.</text:span></text:p>
      <text:p text:style-name="P161"><text:span text:style-name="T161_1">ε)</text:span><text:span text:style-name="T161_2"><text:tab/></text:span><text:span text:style-name="T161_3">0<text:s/>εκσυγχρονισμός<text:s/>ολοκληρωμένης<text:s/>μορφής<text:s/>ξενοδοχειακών<text:s/>μονάδων<text:s/>τουλάχιστον<text:s/>κατηγορίας<text:s/>δύο<text:s/>αστέρων<text:s/>(2*<text:s/>),<text:s/>πρώην<text:s/>Γ'<text:s/>τάξης,<text:s/>πριν<text:s/>παρέλθει<text:s/>πενταετία<text:s/>από<text:s/>την<text:s/>έναρξη<text:s/>λειτουργίας<text:s/>της<text:s/>μονάδας<text:s/>ή<text:s/>από<text:s/>την<text:s/>ημερομηνία<text:s/>έκδοσης<text:s/>της<text:s/>απόφασης<text:s/>ολοκλήρωσης<text:s/>επένδυσης<text:s/>εκσυγχρονισμού<text:s/>της<text:s/>μονάδας,<text:s/>που<text:s/>έχει<text:s/>υπαχθεί<text:s/>στις<text:s/>διατάξεις<text:s/>του<text:s/>παρόντος<text:s/>ή<text:s/>των<text:s/>Νόμων<text:s/>2601/1998,<text:s/>1892/1990<text:s/>και<text:s/>1262/1982.<text:s/>Στην<text:s/>πενταετία<text:s/>από<text:s/>την<text:s/>έναρξη<text:s/>λειτουργίας<text:s/>της<text:s/>μονάδας,<text:s/>της<text:s/>παραγράφου<text:s/>αυτής,<text:s/>περιλαμβάνεται<text:s/>και<text:s/>το<text:s/>διάστημα<text:s/>κατά<text:s/>το<text:s/>οποίο<text:s/>η<text:s/>μονάδα<text:s/>λειτουργούσε<text:s/>ως<text:s/>επιχείρηση<text:s/>εκμετάλλευσης<text:s/>ενοικιαζόμενων<text:s/>δωματίων<text:s/>ή<text:s/>διαμερισμάτων,<text:s/>προκειμένου<text:s/>για<text:s/>ξενοδοχειακές<text:s/>μονάδες<text:s/>που<text:s/>προέκυψαν<text:s/>από<text:s/>υποχρεωτική<text:s/>μετατροπή<text:s/>μονάδας<text:s/>ενοικιαζόμενων<text:s/>δωματίων<text:s/>ή<text:s/>διαμερισμάτων.<text:s/>Κατ’<text:s/>εξαίρεση<text:s/>ο<text:s/>ανωτέρω<text:s/>εκσυγχρονισμός<text:s/>ενισχύεται<text:s/>για<text:s/>τμήματα<text:s/>της<text:s/>ξενοδοχειακής<text:s/>μονάδας<text:s/>που<text:s/>δεν<text:s/>περιλαμβάνονταν<text:s/>στην<text:s/>προηγούμενη<text:s/>ενίσχυση.</text:span></text:p>
      <text:p text:style-name="P162"><text:span text:style-name="T162_1">στ)</text:span><text:span text:style-name="T162_2"><text:tab/></text:span><text:span text:style-name="T162_3">0<text:s/>εκσυγχρονισμός<text:s/>ολοκληρωμένης<text:s/>μορφής<text:s/>τουριστικών<text:s/>οργανωμένων<text:s/>κατασκηνώσεων<text:s/>(campings)<text:s/>τουλάχιστον<text:s/>Γ'<text:s/>τάξης,<text:s/>πριν<text:s/>παρέλθει<text:s/>πενταετία<text:s/>από<text:s/>την<text:s/>έναρξη<text:s/>λειτουργίας<text:s/>της<text:s/>μονάδας<text:s/>ή<text:s/>από<text:s/>την<text:s/>ημερομηνία<text:s/>έκδοσης<text:s/>της<text:s/>απόφασης<text:s/>ολοκλήρωσης<text:s/>επένδυσης<text:s/>εκσυγχρονισμού<text:s/>της<text:s/>μονάδας,<text:s/>που<text:s/>έχει<text:s/>υπαχθεί<text:s/>στις<text:s/>διατάξεις<text:s/>του<text:s/>παρόντος<text:s/>ή<text:s/>των<text:s/>Νόμων<text:s/>2601/1998,<text:s/>1892/1990<text:s/>και<text:s/>1262/1982.<text:s/>Κατ’<text:s/>εξαίρεση<text:s/>για<text:s/>τις<text:s/>οργανωμένες<text:s/>τουριστικές<text:s/>κατασκηνώσεις<text:s/>(campings)<text:s/>για<text:s/>τα<text:s/>οποία<text:s/>έχει<text:s/>υπαχθεί<text:s/>επένδυση<text:s/>εκσυγχρονισμού<text:s/>τους<text:s/>στις<text:s/>διατάξεις<text:s/>των<text:s/>Νόμων<text:s/>1262/1982,<text:s/>1892/1990<text:s/>και<text:s/>2601/1998,<text:s/>για<text:s/>τα<text:s/>οποία<text:s/>υποβάλλεται<text:s/>αίτηση<text:s/>υπαγωγής<text:s/>στις<text:s/>διατάξεις<text:s/>του<text:s/>παρόντος,<text:s/>για<text:s/>ολοκληρωμένης<text:s/>μορφής<text:s/>εκσυγχρονισμό<text:s/>τους<text:s/>πριν<text:s/>παρέλθει<text:s/>πενταετία<text:s/>από<text:s/>την<text:s/>ολοκλήρωση<text:s/>του<text:s/>ήδη<text:s/>εγκριθέντος<text:s/>εκσυγχρονισμού,<text:s/>ο<text:s/>αιτούμενος<text:s/>εκσυγχρονισμός<text:s/>μπορεί<text:s/>να<text:s/>ενισχυθεί<text:s/>εφόσον<text:s/>αφορά<text:s/>σε<text:s/>διαφορετικά<text:s/>του<text:s/>προηγούμενου<text:s/>τμήματα<text:s/>του<text:s/>κατασκηνωτικού<text:s/>κέντρου<text:s/>ή<text:s/>και<text:s/>στα<text:s/>εκσυγχρονισθέντα,<text:s/>εφόσον<text:s/>η<text:s/>σκοπιμότητα<text:s/>πραγματοποίησης<text:s/>περαιτέρω<text:s/>έργων<text:s/>εκσυγχρονισμού<text:s/>τους<text:s/>κρίνεται<text:s/>πλήρως<text:s/>αιτιολογημένη,<text:s/>μετά<text:s/>από<text:s/>γνώμη<text:s/>της<text:s/>αρμόδιας<text:s/>Γνωμοδοτικής<text:s/>Επιτροπής.</text:span></text:p>
      <text:p text:style-name="P163"><text:span text:style-name="T163_1">ζ)</text:span><text:span text:style-name="T163_2"><text:tab/></text:span><text:span text:style-name="T163_3">Η<text:s/>ανέγερση,<text:s/>η<text:s/>επέκταση<text:s/>και<text:s/>ο<text:s/>εκσυγχρονισμός<text:s/>αυτο-<text:s/>εξυπηρετούμενων<text:s/>καταλυμάτων,<text:s/>ενοικιαζόμενων<text:s/>δωματίων<text:s/>και<text:s/>ενοικιαζόμενων<text:s/>επιπλωμένων<text:s/>διαμερισμάτων<text:s/>ανεξάρτητα<text:s/>από<text:s/>την<text:s/>τάξη.</text:span></text:p>
      <text:p text:style-name="P164"><text:span text:style-name="T164_1">η)</text:span><text:span text:style-name="T164_2"><text:tab/></text:span><text:span text:style-name="T164_3">Η<text:s/>εισφορά<text:s/>στο<text:s/>εταιρικό<text:s/>κεφάλαιο<text:s/>της<text:s/>αξίας<text:s/>μηχανημάτων<text:s/>και<text:s/>λοιπών<text:s/>παγίων<text:s/>στοιχείων.</text:span></text:p>
      <text:p text:style-name="P165"><text:span text:style-name="T165_1">θ)</text:span><text:span text:style-name="T165_2"><text:tab/></text:span><text:span text:style-name="T165_3">Επενδύσεις<text:s/>οι<text:s/>οποίες<text:s/>αποσκοπούν<text:s/>σε<text:s/>απλή<text:s/>αντικατάσταση<text:s/>υφιστάμενου<text:s/>μηχανολογικού<text:s/>εξοπλισμού,<text:s/>χωρίς<text:s/>να<text:s/>συνεπάγονται<text:s/>την<text:s/>επέκταση,<text:s/>την<text:s/>αλλαγή<text:s/>στο<text:s/>προϊόν<text:s/>ή<text:s/>τη<text:s/>μέθοδο<text:s/>παραγωγής<text:s/>μίας<text:s/>υφιστάμενης<text:s/>εγκατάστασης.</text:span></text:p>
      <text:h text:style-name="P166" text:outline-level="6"><text:span text:style-name="T166_1">Άρθρο4</text:span></text:h>
      <text:h text:style-name="P167" text:outline-level="6"><text:span text:style-name="T167_1">Παρεχόμενες<text:s/>ενισχύσεις</text:span></text:h>
      <text:p text:style-name="P168"><text:span text:style-name="T168_1">1.</text:span><text:span text:style-name="T168_2"><text:s/>Για<text:s/>τα<text:s/>επενδυτικά<text:s/>σχέδια<text:s/>των<text:s/>κατηγοριών<text:s/>της<text:s/>παραγράφου<text:s/>1<text:s/>του<text:s/>άρθρου<text:s/>3<text:s/>παρέχονται<text:s/>κατά<text:s/>περιοχή<text:s/>οι<text:s/>ακόλουθες<text:s/>ενισχύσεις:</text:span></text:p>
      <text:p text:style-name="P169"><text:span text:style-name="T169_1">α)</text:span><text:span text:style-name="T169_2"><text:tab/></text:span><text:span text:style-name="T169_3">Επιχορήγηση<text:s/>ή<text:s/>και<text:s/>επιδότηση<text:s/>χρηματοδοτικής<text:s/>μίσθωσης<text:s/>κατά<text:s/>τα<text:s/>ποσοστά<text:s/>του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0"><text:span text:style-name="T170_1">Κατηγορία</text:span></text:p>
          </table:table-cell>
          <table:table-cell table:style-name="Cell2">
            <text:p text:style-name="P171"><text:span text:style-name="T171_1">Περιοχή</text:span></text:p>
          </table:table-cell>
          <table:table-cell table:style-name="Cell3">
            <text:p text:style-name="P172"><text:span text:style-name="T172_1">Περιοχή</text:span></text:p>
          </table:table-cell>
          <table:table-cell table:style-name="Cell4">
            <text:p text:style-name="P173"><text:span text:style-name="T173_1">Περιοχή</text:span></text:p>
          </table:table-cell>
          <table:table-cell table:style-name="Cell5">
            <text:p text:style-name="P174"><text:span text:style-name="T174_1">Περιοχή</text:span></text:p>
          </table:table-cell>
          <table:table-cell table:style-name="Cell6">
            <text:p text:style-name="P175"><text:span text:style-name="T175_1">Περιοχή</text:span></text:p>
          </table:table-cell>
          <table:table-cell table:style-name="Cell7">
            <text:p text:style-name="P176"><text:span text:style-name="T176_1">Περιοχή</text:span></text:p>
          </table:table-cell>
        </table:table-row>
        <table:table-row table:style-name="Row2">
          <table:table-cell table:style-name="Cell8">
            <text:p text:style-name="P177"><text:span text:style-name="T177_1">επένδυσης</text:span></text:p>
          </table:table-cell>
          <table:table-cell table:style-name="Cell9">
            <text:p text:style-name="P178"><text:span text:style-name="T178_1">Α</text:span></text:p>
          </table:table-cell>
          <table:table-cell table:style-name="Cell10">
            <text:p text:style-name="P179"><text:span text:style-name="T179_1">Β</text:span></text:p>
          </table:table-cell>
          <table:table-cell table:style-name="Cell11">
            <text:p text:style-name="P180"><text:span text:style-name="T180_1">Γ</text:span></text:p>
          </table:table-cell>
          <table:table-cell table:style-name="Cell12">
            <text:p text:style-name="P181"><text:span text:style-name="T181_1">Δ1</text:span></text:p>
          </table:table-cell>
          <table:table-cell table:style-name="Cell13">
            <text:p text:style-name="P182"><text:span text:style-name="T182_1">Δ2</text:span></text:p>
          </table:table-cell>
          <table:table-cell table:style-name="Cell14">
            <text:p text:style-name="P183"><text:span text:style-name="T183_1">Δ3</text:span></text:p>
          </table:table-cell>
        </table:table-row>
        <table:table-row table:style-name="Row3">
          <table:table-cell table:style-name="Cell15">
            <text:p text:style-name="P184"><text:span text:style-name="T184_1">Κατηγορία<text:s/>1</text:span></text:p>
          </table:table-cell>
          <table:table-cell table:style-name="Cell16">
            <text:p text:style-name="P185"><text:span text:style-name="T185_1">0%</text:span></text:p>
          </table:table-cell>
          <table:table-cell table:style-name="Cell17">
            <text:p text:style-name="P186"><text:span text:style-name="T186_1">18%</text:span></text:p>
          </table:table-cell>
          <table:table-cell table:style-name="Cell18">
            <text:p text:style-name="P187"><text:span text:style-name="T187_1">30%</text:span></text:p>
          </table:table-cell>
          <table:table-cell table:style-name="Cell19">
            <text:p text:style-name="P188"><text:span text:style-name="T188_1">35%</text:span></text:p>
          </table:table-cell>
          <table:table-cell table:style-name="Cell20">
            <text:p text:style-name="P189"><text:span text:style-name="T189_1">40%</text:span></text:p>
          </table:table-cell>
          <table:table-cell table:style-name="Cell21">
            <text:p text:style-name="P190"><text:span text:style-name="T190_1">40%</text:span></text:p>
          </table:table-cell>
        </table:table-row>
        <table:table-row table:style-name="Row4">
          <table:table-cell table:style-name="Cell22">
            <text:p text:style-name="P191"><text:span text:style-name="T191_1">Κατηγορία<text:s/>2</text:span></text:p>
          </table:table-cell>
          <table:table-cell table:style-name="Cell23">
            <text:p text:style-name="P192"><text:span text:style-name="T192_1">0%</text:span></text:p>
          </table:table-cell>
          <table:table-cell table:style-name="Cell24">
            <text:p text:style-name="P193"><text:span text:style-name="T193_1">13%</text:span></text:p>
          </table:table-cell>
          <table:table-cell table:style-name="Cell25">
            <text:p text:style-name="P194"><text:span text:style-name="T194_1">25%</text:span></text:p>
          </table:table-cell>
          <table:table-cell table:style-name="Cell26">
            <text:p text:style-name="P195"><text:span text:style-name="T195_1">35%</text:span></text:p>
          </table:table-cell>
          <table:table-cell table:style-name="Cell27">
            <text:p text:style-name="P196"><text:span text:style-name="T196_1">35%</text:span></text:p>
          </table:table-cell>
          <table:table-cell table:style-name="Cell28">
            <text:p text:style-name="P197"><text:span text:style-name="T197_1">35%</text:span></text:p>
          </table:table-cell>
        </table:table-row>
        <table:table-row table:style-name="Row5">
          <table:table-cell table:style-name="Cell29">
            <text:p text:style-name="P198"><text:span text:style-name="T198_1">Κατηγορία<text:s/>3</text:span></text:p>
          </table:table-cell>
          <table:table-cell table:style-name="Cell30">
            <text:p text:style-name="P199"><text:span text:style-name="T199_1">40%</text:span></text:p>
          </table:table-cell>
          <table:table-cell table:style-name="Cell31">
            <text:p text:style-name="P200"><text:span text:style-name="T200_1">40%</text:span></text:p>
          </table:table-cell>
          <table:table-cell table:style-name="Cell32">
            <text:p text:style-name="P201"><text:span text:style-name="T201_1">40%</text:span></text:p>
          </table:table-cell>
          <table:table-cell table:style-name="Cell33">
            <text:p text:style-name="P202"><text:span text:style-name="T202_1">40%</text:span></text:p>
          </table:table-cell>
          <table:table-cell table:style-name="Cell34">
            <text:p text:style-name="P203"><text:span text:style-name="T203_1">40%</text:span></text:p>
          </table:table-cell>
          <table:table-cell table:style-name="Cell35">
            <text:p text:style-name="P204"><text:span text:style-name="T204_1">40%</text:span></text:p>
          </table:table-cell>
        </table:table-row>
        <table:table-row table:style-name="Row6">
          <table:table-cell table:style-name="Cell36">
            <text:p text:style-name="P205"><text:span text:style-name="T205_1">Κατηγορία<text:s/>4</text:span></text:p>
          </table:table-cell>
          <table:table-cell table:style-name="Cell37">
            <text:p text:style-name="P206"><text:span text:style-name="T206_1">30%</text:span></text:p>
          </table:table-cell>
          <table:table-cell table:style-name="Cell38">
            <text:p text:style-name="P207"><text:span text:style-name="T207_1">30%</text:span></text:p>
          </table:table-cell>
          <table:table-cell table:style-name="Cell39">
            <text:p text:style-name="P208"><text:span text:style-name="T208_1">35%</text:span></text:p>
          </table:table-cell>
          <table:table-cell table:style-name="Cell40">
            <text:p text:style-name="P209"><text:span text:style-name="T209_1">35%</text:span></text:p>
          </table:table-cell>
          <table:table-cell table:style-name="Cell41">
            <text:p text:style-name="P210"><text:span text:style-name="T210_1">40%</text:span></text:p>
          </table:table-cell>
          <table:table-cell table:style-name="Cell42">
            <text:p text:style-name="P211"><text:span text:style-name="T211_1">40%</text:span></text:p>
          </table:table-cell>
        </table:table-row>
        <table:table-row table:style-name="Row7">
          <table:table-cell table:style-name="Cell43">
            <text:p text:style-name="P212"><text:span text:style-name="T212_1">Κατηγορία<text:s/>5</text:span></text:p>
          </table:table-cell>
          <table:table-cell table:style-name="Cell44">
            <text:p text:style-name="P213"><text:span text:style-name="T213_1">35%</text:span></text:p>
          </table:table-cell>
          <table:table-cell table:style-name="Cell45">
            <text:p text:style-name="P214"><text:span text:style-name="T214_1">35%</text:span></text:p>
          </table:table-cell>
          <table:table-cell table:style-name="Cell46">
            <text:p text:style-name="P215"><text:span text:style-name="T215_1">35%</text:span></text:p>
          </table:table-cell>
          <table:table-cell table:style-name="Cell47">
            <text:p text:style-name="P216"><text:span text:style-name="T216_1">35%</text:span></text:p>
          </table:table-cell>
          <table:table-cell table:style-name="Cell48">
            <text:p text:style-name="P217"><text:span text:style-name="T217_1">35%</text:span></text:p>
          </table:table-cell>
          <table:table-cell table:style-name="Cell49">
            <text:p text:style-name="P218"><text:span text:style-name="T218_1">35%</text:span></text:p>
          </table:table-cell>
        </table:table-row>
      </table:table>
      <text:p text:style-name="P219"><text:span text:style-name="T219_1">Στα<text:s/>παραπάνω<text:s/>ποσοστά,<text:s/>εκτός<text:s/>των<text:s/>επενδύσεων<text:s/>των<text:s/>περιοχών<text:s/>όπου<text:s/>εξαντλείται<text:s/>το<text:s/>όριο<text:s/>του<text:s/>Χάρτη<text:s/>Περιφερειακών<text:s/>Ενισχύσεων<text:s/>και<text:s/>εκτός<text:s/>των<text:s/>επενδύσεων<text:s/>της<text:s/>κατηγορίας<text:s/>5,<text:s/>προστίθεται<text:s/>επιπλέον<text:s/>ποσοστό<text:s/>πέντε<text:s/>τοις<text:s/>εκατό<text:s/>(5%)<text:s/>συνολικά,<text:s/>εφόσον<text:s/>συντρέχει<text:s/>μία<text:s/>ή<text:s/>και<text:s/>περισσότερες<text:s/>από<text:s/>τις<text:s/>παρακάτω<text:s/>περιπτώσεις:</text:span></text:p>
      <text:p text:style-name="P220"><text:span text:style-name="T220_1">-</text:span><text:span text:style-name="T220_2"><text:tab/></text:span><text:span text:style-name="T220_3">Εγκατάσταση<text:s/>των<text:s/>επιχειρήσεων<text:s/>εντός<text:s/>Βιομηχανικών<text:s/>Επιχειρηματικών<text:s/>Περιοχών<text:s/>(Β.Ε.ΠΕ.).</text:span></text:p>
      <text:p text:style-name="P221"><text:span text:style-name="T221_1">-</text:span><text:span text:style-name="T221_2"><text:tab/></text:span><text:span text:style-name="T221_3">Ίδρυση<text:s/>ξενοδοχειακής<text:s/>μονάδας<text:s/>κατηγορίας<text:s/>4<text:s/>ή<text:s/>5<text:s/>αστέρων<text:s/>(Α'<text:s/>ή<text:s/>ΑΑ'<text:s/>τάξης).</text:span></text:p>
      <text:p text:style-name="P222"><text:span text:style-name="T222_1">-</text:span><text:span text:style-name="T222_2"><text:tab/></text:span><text:span text:style-name="T222_3">Μετατροπή<text:s/>παραδοσιακού<text:s/>ή<text:s/>διατηρητέου<text:s/>σε<text:s/>ξενοδοχειακή<text:s/>μονάδα.</text:span></text:p>
      <text:p text:style-name="P223"><text:span text:style-name="T223_1">-</text:span><text:span text:style-name="T223_2"><text:tab/></text:span><text:span text:style-name="T223_3">Εκσυγχρονισμό<text:s/>ξενοδοχείου<text:s/>με<text:s/>αναβάθμισή<text:s/>του<text:s/>σε<text:s/>κατηγορία<text:s/>4<text:s/>ή<text:s/>5<text:s/>αστέρων.</text:span></text:p>
      <text:p text:style-name="P224"><text:span text:style-name="T224_1">-</text:span><text:span text:style-name="T224_2"><text:tab/></text:span><text:span text:style-name="T224_3">Εκσυγχρονισμό<text:s/>ξενοδοχείου<text:s/>χαρακτηρισμένου<text:s/>παραδοσιακού<text:s/>ή<text:s/>διατηρητέου.</text:span></text:p>
      <text:p text:style-name="P225"><text:span text:style-name="T225_1">-</text:span><text:span text:style-name="T225_2"><text:tab/></text:span><text:span text:style-name="T225_3">Εγκατάσταση<text:s/>των<text:s/>τουριστικών<text:s/>επιχειρήσεων<text:s/>σε<text:s/>Περιοχές<text:s/>Ολοκληρωμένης<text:s/>Τουριστικής<text:s/>Ανάπτυξης<text:s/>(Π.Ο.Τ.Α.).</text:span></text:p>
      <text:p text:style-name="P226"><text:span text:style-name="T226_1">-</text:span><text:span text:style-name="T226_2"><text:tab/></text:span><text:span text:style-name="T226_3">Φορέας<text:s/>νεοϊδρυόμενος<text:s/>θεωρείται<text:s/>η<text:s/>επιχείρηση<text:s/>όταν<text:s/>δεν<text:s/>έχει<text:s/>παρέλθει<text:s/>έτος<text:s/>από<text:s/>την<text:s/>σύστασή<text:s/>της<text:s/>ή<text:s/>την<text:s/>έναρξη<text:s/>επιτηδεύματος<text:s/>μέχρι<text:s/>το<text:s/>χρόνο<text:s/>υποβολής<text:s/>αίτησης<text:s/>υπαγωγής<text:s/>της.<text:s/>Δεν<text:s/>θεωρούνται<text:s/>νεόίδρυόμενοι<text:s/>φορείς<text:s/>εταιρίες<text:s/>που<text:s/>προήλθαν<text:s/>από<text:s/>μετατροπή<text:s/>άλλης<text:s/>εταιρίας<text:s/>ή<text:s/>ατομικής<text:s/>επιχείρησης<text:s/>ή<text:s/>από<text:s/>συγχώνευση<text:s/>εταιρειών<text:s/>ή<text:s/>και<text:s/>ατομικών<text:s/>επιχειρήσεων<text:s/>ή<text:s/>εκείνες<text:s/>που<text:s/>απορρόφησαν<text:s/>άλλη<text:s/>εταιρία<text:s/>ή<text:s/>ατομική<text:s/>επιχείρηση<text:s/>ή<text:s/>κλάδο<text:s/>άλλης,<text:s/>καθώς<text:s/>και<text:s/>εκείνες<text:s/>που<text:s/>απορροφήθηκαν<text:s/>από<text:s/>άλλη<text:s/>εταιρία.</text:span></text:p>
      <text:p text:style-name="P227"><text:span text:style-name="T227_1">Ή<text:s/>εναλλακτικά:</text:span></text:p>
      <text:p text:style-name="P228"><text:span text:style-name="T228_1">β)</text:span><text:span text:style-name="T228_2"><text:tab/></text:span><text:span text:style-name="T228_3">Φορολογική<text:s/>απαλλαγή<text:s/>κατά<text:s/>τα<text:s/>ποσοστά<text:s/>του<text:s/>πίνακα: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8">
          <table:table-cell table:style-name="Cell50">
            <text:p text:style-name="P229"><text:span text:style-name="T229_1">Κατηγορία</text:span></text:p>
          </table:table-cell>
          <table:table-cell table:style-name="Cell51">
            <text:p text:style-name="P230"><text:span text:style-name="T230_1">Περιοχή</text:span></text:p>
          </table:table-cell>
          <table:table-cell table:style-name="Cell52">
            <text:p text:style-name="P231"><text:span text:style-name="T231_1">Περιοχή</text:span></text:p>
          </table:table-cell>
          <table:table-cell table:style-name="Cell53">
            <text:p text:style-name="P232"><text:span text:style-name="T232_1">Περιοχή</text:span></text:p>
          </table:table-cell>
          <table:table-cell table:style-name="Cell54">
            <text:p text:style-name="P233"><text:span text:style-name="T233_1">Περιοχή</text:span></text:p>
          </table:table-cell>
          <table:table-cell table:style-name="Cell55">
            <text:p text:style-name="P234"><text:span text:style-name="T234_1">Περιοχή</text:span></text:p>
          </table:table-cell>
          <table:table-cell table:style-name="Cell56">
            <text:p text:style-name="P235"><text:span text:style-name="T235_1">Περιοχή</text:span></text:p>
          </table:table-cell>
        </table:table-row>
        <table:table-row table:style-name="Row9">
          <table:table-cell table:style-name="Cell57">
            <text:p text:style-name="P236"><text:span text:style-name="T236_1">επένδυσης</text:span></text:p>
          </table:table-cell>
          <table:table-cell table:style-name="Cell58">
            <text:p text:style-name="P237"><text:span text:style-name="T237_1">Α</text:span></text:p>
          </table:table-cell>
          <table:table-cell table:style-name="Cell59">
            <text:p text:style-name="P238"><text:span text:style-name="T238_1">Β</text:span></text:p>
          </table:table-cell>
          <table:table-cell table:style-name="Cell60">
            <text:p text:style-name="P239"><text:span text:style-name="T239_1">Γ</text:span></text:p>
          </table:table-cell>
          <table:table-cell table:style-name="Cell61">
            <text:p text:style-name="P240"><text:span text:style-name="T240_1">Δ1</text:span></text:p>
          </table:table-cell>
          <table:table-cell table:style-name="Cell62">
            <text:p text:style-name="P241"><text:span text:style-name="T241_1">Δ2</text:span></text:p>
          </table:table-cell>
          <table:table-cell table:style-name="Cell63">
            <text:p text:style-name="P242"><text:span text:style-name="T242_1">Δ3</text:span></text:p>
          </table:table-cell>
        </table:table-row>
        <table:table-row table:style-name="Row10">
          <table:table-cell table:style-name="Cell64">
            <text:p text:style-name="P243"><text:span text:style-name="T243_1">Κατηγορία<text:s/>1</text:span></text:p>
          </table:table-cell>
          <table:table-cell table:style-name="Cell65">
            <text:p text:style-name="P244"><text:span text:style-name="T244_1">0%</text:span></text:p>
          </table:table-cell>
          <table:table-cell table:style-name="Cell66">
            <text:p text:style-name="P245"><text:span text:style-name="T245_1">50%</text:span></text:p>
          </table:table-cell>
          <table:table-cell table:style-name="Cell67">
            <text:p text:style-name="P246"><text:span text:style-name="T246_1">100%</text:span></text:p>
          </table:table-cell>
          <table:table-cell table:style-name="Cell68">
            <text:p text:style-name="P247"><text:span text:style-name="T247_1">100%</text:span></text:p>
          </table:table-cell>
          <table:table-cell table:style-name="Cell69">
            <text:p text:style-name="P248"><text:span text:style-name="T248_1">100%</text:span></text:p>
          </table:table-cell>
          <table:table-cell table:style-name="Cell70">
            <text:p text:style-name="P249"><text:span text:style-name="T249_1">100%</text:span></text:p>
          </table:table-cell>
        </table:table-row>
        <table:table-row table:style-name="Row11">
          <table:table-cell table:style-name="Cell71">
            <text:p text:style-name="P250"><text:span text:style-name="T250_1">Κατηγορία<text:s/>2</text:span></text:p>
          </table:table-cell>
          <table:table-cell table:style-name="Cell72">
            <text:p text:style-name="P251"><text:span text:style-name="T251_1">0%</text:span></text:p>
          </table:table-cell>
          <table:table-cell table:style-name="Cell73">
            <text:p text:style-name="P252"><text:span text:style-name="T252_1">50%</text:span></text:p>
          </table:table-cell>
          <table:table-cell table:style-name="Cell74">
            <text:p text:style-name="P253"><text:span text:style-name="T253_1">100%</text:span></text:p>
          </table:table-cell>
          <table:table-cell table:style-name="Cell75">
            <text:p text:style-name="P254"><text:span text:style-name="T254_1">100%</text:span></text:p>
          </table:table-cell>
          <table:table-cell table:style-name="Cell76">
            <text:p text:style-name="P255"><text:span text:style-name="T255_1">100%</text:span></text:p>
          </table:table-cell>
          <table:table-cell table:style-name="Cell77">
            <text:p text:style-name="P256"><text:span text:style-name="T256_1">100%</text:span></text:p>
          </table:table-cell>
        </table:table-row>
        <table:table-row table:style-name="Row12">
          <table:table-cell table:style-name="Cell78">
            <text:p text:style-name="P257"><text:span text:style-name="T257_1">Κατηγορία<text:s/>3</text:span></text:p>
          </table:table-cell>
          <table:table-cell table:style-name="Cell79">
            <text:p text:style-name="P258"><text:span text:style-name="T258_1">100%</text:span></text:p>
          </table:table-cell>
          <table:table-cell table:style-name="Cell80">
            <text:p text:style-name="P259"><text:span text:style-name="T259_1">100%</text:span></text:p>
          </table:table-cell>
          <table:table-cell table:style-name="Cell81">
            <text:p text:style-name="P260"><text:span text:style-name="T260_1">100%</text:span></text:p>
          </table:table-cell>
          <table:table-cell table:style-name="Cell82">
            <text:p text:style-name="P261"><text:span text:style-name="T261_1">100%</text:span></text:p>
          </table:table-cell>
          <table:table-cell table:style-name="Cell83">
            <text:p text:style-name="P262"><text:span text:style-name="T262_1">100%</text:span></text:p>
          </table:table-cell>
          <table:table-cell table:style-name="Cell84">
            <text:p text:style-name="P263"><text:span text:style-name="T263_1">100%</text:span></text:p>
          </table:table-cell>
        </table:table-row>
        <table:table-row table:style-name="Row13">
          <table:table-cell table:style-name="Cell85">
            <text:p text:style-name="P264"><text:span text:style-name="T264_1">Κατηγορία<text:s/>4</text:span></text:p>
          </table:table-cell>
          <table:table-cell table:style-name="Cell86">
            <text:p text:style-name="P265"><text:span text:style-name="T265_1">100%</text:span></text:p>
          </table:table-cell>
          <table:table-cell table:style-name="Cell87">
            <text:p text:style-name="P266"><text:span text:style-name="T266_1">100%</text:span></text:p>
          </table:table-cell>
          <table:table-cell table:style-name="Cell88">
            <text:p text:style-name="P267"><text:span text:style-name="T267_1">100%</text:span></text:p>
          </table:table-cell>
          <table:table-cell table:style-name="Cell89">
            <text:p text:style-name="P268"><text:span text:style-name="T268_1">100%</text:span></text:p>
          </table:table-cell>
          <table:table-cell table:style-name="Cell90">
            <text:p text:style-name="P269"><text:span text:style-name="T269_1">100%</text:span></text:p>
          </table:table-cell>
          <table:table-cell table:style-name="Cell91">
            <text:p text:style-name="P270"><text:span text:style-name="T270_1">100%</text:span></text:p>
          </table:table-cell>
        </table:table-row>
        <table:table-row table:style-name="Row14">
          <table:table-cell table:style-name="Cell92">
            <text:p text:style-name="P271"><text:span text:style-name="T271_1">Κατηγορία<text:s/>5</text:span></text:p>
          </table:table-cell>
          <table:table-cell table:style-name="Cell93">
            <text:p text:style-name="P272"><text:span text:style-name="T272_1">100%</text:span></text:p>
          </table:table-cell>
          <table:table-cell table:style-name="Cell94">
            <text:p text:style-name="P273"><text:span text:style-name="T273_1">100%</text:span></text:p>
          </table:table-cell>
          <table:table-cell table:style-name="Cell95">
            <text:p text:style-name="P274"><text:span text:style-name="T274_1">100%</text:span></text:p>
          </table:table-cell>
          <table:table-cell table:style-name="Cell96">
            <text:p text:style-name="P275"><text:span text:style-name="T275_1">100%</text:span></text:p>
          </table:table-cell>
          <table:table-cell table:style-name="Cell97">
            <text:p text:style-name="P276"><text:span text:style-name="T276_1">100%</text:span></text:p>
          </table:table-cell>
          <table:table-cell table:style-name="Cell98">
            <text:p text:style-name="P277"><text:span text:style-name="T277_1">100%</text:span></text:p>
          </table:table-cell>
        </table:table-row>
      </table:table>
      <text:p text:style-name="P278"><text:span text:style-name="T278_1">εναλλακτικά:</text:span></text:p>
      <text:p text:style-name="P279"><text:span text:style-name="T279_1">γ)</text:span><text:span text:style-name="T279_2"><text:tab/></text:span><text:span text:style-name="T279_3">Επιχορήγηση<text:s/>του<text:s/>κόστους<text:s/>της<text:s/>δημιουργούμενης<text:s/>απασχόλησης<text:s/>κατά<text:s/>τα<text:s/>ποσοστά<text:s/>του<text:s/>πίνακα: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99">
            <text:p text:style-name="P280"><text:span text:style-name="T280_1">Κατηγορία</text:span></text:p>
          </table:table-cell>
          <table:table-cell table:style-name="Cell100">
            <text:p text:style-name="P281"><text:span text:style-name="T281_1">Περιοχή</text:span></text:p>
          </table:table-cell>
          <table:table-cell table:style-name="Cell101">
            <text:p text:style-name="P282"><text:span text:style-name="T282_1">Περιοχή</text:span></text:p>
          </table:table-cell>
          <table:table-cell table:style-name="Cell102">
            <text:p text:style-name="P283"><text:span text:style-name="T283_1">Περιοχή</text:span></text:p>
          </table:table-cell>
          <table:table-cell table:style-name="Cell103">
            <text:p text:style-name="P284"><text:span text:style-name="T284_1">Περιοχή</text:span></text:p>
          </table:table-cell>
          <table:table-cell table:style-name="Cell104">
            <text:p text:style-name="P285"><text:span text:style-name="T285_1">Περιοχή</text:span></text:p>
          </table:table-cell>
          <table:table-cell table:style-name="Cell105">
            <text:p text:style-name="P286"><text:span text:style-name="T286_1">Περιοχή</text:span></text:p>
          </table:table-cell>
        </table:table-row>
        <table:table-row table:style-name="Row16">
          <table:table-cell table:style-name="Cell106">
            <text:p text:style-name="P287"><text:span text:style-name="T287_1">επένδυσης</text:span></text:p>
          </table:table-cell>
          <table:table-cell table:style-name="Cell107">
            <text:p text:style-name="P288"><text:span text:style-name="T288_1">Α</text:span></text:p>
          </table:table-cell>
          <table:table-cell table:style-name="Cell108">
            <text:p text:style-name="P289"><text:span text:style-name="T289_1">Β</text:span></text:p>
          </table:table-cell>
          <table:table-cell table:style-name="Cell109">
            <text:p text:style-name="P290"><text:span text:style-name="T290_1">Γ</text:span></text:p>
          </table:table-cell>
          <table:table-cell table:style-name="Cell110">
            <text:p text:style-name="P291"><text:span text:style-name="T291_1">Δ1</text:span></text:p>
          </table:table-cell>
          <table:table-cell table:style-name="Cell111">
            <text:p text:style-name="P292"><text:span text:style-name="T292_1">Δ2</text:span></text:p>
          </table:table-cell>
          <table:table-cell table:style-name="Cell112">
            <text:p text:style-name="P293"><text:span text:style-name="T293_1">Δ3</text:span></text:p>
          </table:table-cell>
        </table:table-row>
        <table:table-row table:style-name="Row17">
          <table:table-cell table:style-name="Cell113">
            <text:p text:style-name="P294"><text:span text:style-name="T294_1">Κατηγορία<text:s/>1</text:span></text:p>
          </table:table-cell>
          <table:table-cell table:style-name="Cell114">
            <text:p text:style-name="P295"><text:span text:style-name="T295_1">0,0%</text:span></text:p>
          </table:table-cell>
          <table:table-cell table:style-name="Cell115">
            <text:p text:style-name="P296"><text:span text:style-name="T296_1">18,4%</text:span></text:p>
          </table:table-cell>
          <table:table-cell table:style-name="Cell116">
            <text:p text:style-name="P297"><text:span text:style-name="T297_1">35,1%</text:span></text:p>
          </table:table-cell>
          <table:table-cell table:style-name="Cell117">
            <text:p text:style-name="P298"><text:span text:style-name="T298_1">40,0%</text:span></text:p>
          </table:table-cell>
          <table:table-cell table:style-name="Cell118">
            <text:p text:style-name="P299"><text:span text:style-name="T299_1">45,5%</text:span></text:p>
          </table:table-cell>
          <table:table-cell table:style-name="Cell119">
            <text:p text:style-name="P300"><text:span text:style-name="T300_1">48,1%</text:span></text:p>
          </table:table-cell>
        </table:table-row>
        <table:table-row table:style-name="Row18">
          <table:table-cell table:style-name="Cell120">
            <text:p text:style-name="P301"><text:span text:style-name="T301_1">Κατηγορία<text:s/>2</text:span></text:p>
          </table:table-cell>
          <table:table-cell table:style-name="Cell121">
            <text:p text:style-name="P302"><text:span text:style-name="T302_1">0,0%</text:span></text:p>
          </table:table-cell>
          <table:table-cell table:style-name="Cell122">
            <text:p text:style-name="P303"><text:span text:style-name="T303_1">18,4%</text:span></text:p>
          </table:table-cell>
          <table:table-cell table:style-name="Cell123">
            <text:p text:style-name="P304"><text:span text:style-name="T304_1">33,2%</text:span></text:p>
          </table:table-cell>
          <table:table-cell table:style-name="Cell124">
            <text:p text:style-name="P305"><text:span text:style-name="T305_1">40,0%</text:span></text:p>
          </table:table-cell>
          <table:table-cell table:style-name="Cell125">
            <text:p text:style-name="P306"><text:span text:style-name="T306_1">45,5%</text:span></text:p>
          </table:table-cell>
          <table:table-cell table:style-name="Cell126">
            <text:p text:style-name="P307"><text:span text:style-name="T307_1">45,5%</text:span></text:p>
          </table:table-cell>
        </table:table-row>
        <table:table-row table:style-name="Row19">
          <table:table-cell table:style-name="Cell127">
            <text:p text:style-name="P308"><text:span text:style-name="T308_1">Κατηγορία<text:s/>3</text:span></text:p>
          </table:table-cell>
          <table:table-cell table:style-name="Cell128">
            <text:p text:style-name="P309"><text:span text:style-name="T309_1">40,0%</text:span></text:p>
          </table:table-cell>
          <table:table-cell table:style-name="Cell129">
            <text:p text:style-name="P310"><text:span text:style-name="T310_1">40,0%</text:span></text:p>
          </table:table-cell>
          <table:table-cell table:style-name="Cell130">
            <text:p text:style-name="P311"><text:span text:style-name="T311_1">40,0%</text:span></text:p>
          </table:table-cell>
          <table:table-cell table:style-name="Cell131">
            <text:p text:style-name="P312"><text:span text:style-name="T312_1">40,0%</text:span></text:p>
          </table:table-cell>
          <table:table-cell table:style-name="Cell132">
            <text:p text:style-name="P313"><text:span text:style-name="T313_1">40,0%</text:span></text:p>
          </table:table-cell>
          <table:table-cell table:style-name="Cell133">
            <text:p text:style-name="P314"><text:span text:style-name="T314_1">40,0%</text:span></text:p>
          </table:table-cell>
        </table:table-row>
        <table:table-row table:style-name="Row20">
          <table:table-cell table:style-name="Cell134">
            <text:p text:style-name="P315"><text:span text:style-name="T315_1">Κατηγορία<text:s/>4</text:span></text:p>
          </table:table-cell>
          <table:table-cell table:style-name="Cell135">
            <text:p text:style-name="P316"><text:span text:style-name="T316_1">35,0%</text:span></text:p>
          </table:table-cell>
          <table:table-cell table:style-name="Cell136">
            <text:p text:style-name="P317"><text:span text:style-name="T317_1">35,0%</text:span></text:p>
          </table:table-cell>
          <table:table-cell table:style-name="Cell137">
            <text:p text:style-name="P318"><text:span text:style-name="T318_1">40,0%</text:span></text:p>
          </table:table-cell>
          <table:table-cell table:style-name="Cell138">
            <text:p text:style-name="P319"><text:span text:style-name="T319_1">40,0%</text:span></text:p>
          </table:table-cell>
          <table:table-cell table:style-name="Cell139">
            <text:p text:style-name="P320"><text:span text:style-name="T320_1">45,5%</text:span></text:p>
          </table:table-cell>
          <table:table-cell table:style-name="Cell140">
            <text:p text:style-name="P321"><text:span text:style-name="T321_1">48,1%</text:span></text:p>
          </table:table-cell>
        </table:table-row>
        <table:table-row table:style-name="Row21">
          <table:table-cell table:style-name="Cell141">
            <text:p text:style-name="P322"><text:span text:style-name="T322_1">Κατηγορία<text:s/>5</text:span></text:p>
          </table:table-cell>
          <table:table-cell table:style-name="Cell142">
            <text:p text:style-name="P323"><text:span text:style-name="T323_1">35,0%</text:span></text:p>
          </table:table-cell>
          <table:table-cell table:style-name="Cell143">
            <text:p text:style-name="P324"><text:span text:style-name="T324_1">35,0%</text:span></text:p>
          </table:table-cell>
          <table:table-cell table:style-name="Cell144">
            <text:p text:style-name="P325"><text:span text:style-name="T325_1">35,0%</text:span></text:p>
          </table:table-cell>
          <table:table-cell table:style-name="Cell145">
            <text:p text:style-name="P326"><text:span text:style-name="T326_1">35,0%</text:span></text:p>
          </table:table-cell>
          <table:table-cell table:style-name="Cell146">
            <text:p text:style-name="P327"><text:span text:style-name="T327_1">35,0%</text:span></text:p>
          </table:table-cell>
          <table:table-cell table:style-name="Cell147">
            <text:p text:style-name="P328"><text:span text:style-name="T328_1">35,0%</text:span></text:p>
          </table:table-cell>
        </table:table-row>
      </table:table>
      <text:p text:style-name="P329"><text:span text:style-name="T329_1">2.</text:span><text:span text:style-name="T329_2"><text:s/>Δεν<text:s/>επιτρέπεται<text:s/>οι<text:s/>παρεχόμενες<text:s/>ενισχύσεις<text:s/>επί<text:s/>του<text:s/>κόστους<text:s/>του<text:s/>επενδυτικού<text:s/>σχεδίου,<text:s/>αναγόμενες<text:s/>σε<text:s/>Καθαρό<text:s/>Ισοδύναμο<text:s/>Επιχορήγησης,<text:s/>να<text:s/>υπερβούν<text:s/>τα<text:s/>ποσοστά<text:s/>του<text:s/>εγκεκριμένου<text:s/>από<text:s/>την<text:s/>Ε.Ε.<text:s/>Χάρτη<text:s/>Περιφερειακών<text:s/>Ενισχύσεων.</text:span></text:p>
      <text:p text:style-name="P330"><text:span text:style-name="T330_1">3.</text:span><text:span text:style-name="T330_2"><text:s/>Στις<text:s/>μικρές<text:s/>και<text:s/>μεσαίες<text:s/>επιχειρήσεις,<text:s/>όπως<text:s/>αυτές<text:s/>ορίζονται<text:s/>εκάστοτε<text:s/>από<text:s/>την<text:s/>κοινοτική<text:s/>νομοθεσία,<text:s/>παρέχεται<text:s/>επιπλέον<text:s/>ποσοστό<text:s/>ενίσχυσης<text:s/>έως<text:s/>δεκαπέντε<text:s/>τοις<text:s/>εκατό<text:s/>(15%),<text:s/>εκτός<text:s/>των<text:s/>επιχειρήσεων<text:s/>του<text:s/>τομέα<text:s/>των<text:s/>μεταφορών.<text:s/>Με<text:s/>κοινή<text:s/>απόφαση<text:s/>των<text:s/>Υπουργών<text:s/>Οικονομίας<text:s/>και<text:s/>Οικονομικών<text:s/>και<text:s/>Ανάπτυξης<text:s/>καθορίζεται<text:s/>το<text:s/>συγκεκριμένο<text:s/>ποσοστό<text:s/>ανά<text:s/>νομό,<text:s/>βάσει<text:s/>του<text:s/>κριτηρίου<text:s/>του<text:s/>κατά<text:s/>κεφαλή<text:s/>Ακαθάριστου<text:s/>Εγχώριου<text:s/>Προϊόντος<text:s/>(Α.Ε.Π.)<text:s/>σε<text:s/>Μονάδες<text:s/>Ισοδύναμης<text:s/>Αγοραστικής<text:s/>Δύναμης<text:s/>με<text:s/>βάση<text:s/>τα<text:s/>τελευταία<text:s/>διαθέσιμα,<text:s/>έτους<text:s/>2001,<text:s/>στοιχεία<text:s/>της<text:s/>Εθνικής<text:s/>Στατιστικής<text:s/>Υπηρεσίας<text:s/>της<text:s/>Ελλάδος<text:s/>ως<text:s/>εξής:</text:span></text:p>
      <text:p text:style-name="P331"><text:span text:style-name="T331_1">-</text:span><text:span text:style-name="T331_2"><text:tab/></text:span><text:span text:style-name="T331_3">Για<text:s/>τους<text:s/>παραμεθόριους<text:s/>Νομούς<text:s/>Δράμας,<text:s/>Δωδεκάνησου,<text:s/>Έβρου,<text:s/>Θεσπρωτίας,<text:s/>Ιωάννίνων,<text:s/>Κάστοριάς,<text:s/>Κιλκίς,<text:s/>Λέσβου,<text:s/>Ξάνθης,<text:s/>Πέλλας,<text:s/>Ροδόπης,<text:s/>Σάμου,<text:s/>Σερρών,<text:s/>Φλώρινας,<text:s/>Χίου,<text:s/>καθώς<text:s/>και<text:s/>για<text:s/>τους<text:s/>Νομούς<text:s/>με<text:s/>κατά<text:s/>κεφαλή<text:s/>Α.Ε.Π.<text:s/>μικρότερο<text:s/>ή<text:s/>ίσο<text:s/>του<text:s/>εξήντα<text:s/>πέντε<text:s/>τοις<text:s/>εκατό<text:s/>(65%)<text:s/>του<text:s/>μέσου<text:s/>όρου<text:s/>της<text:s/>Ευρωπαϊκής<text:s/>Ένωσης,<text:s/>του<text:s/>ιδί-<text:s/>ου<text:s/>έτους<text:s/>2001,<text:s/>παρέχεται<text:s/>επιπλέον<text:s/>επιχορήγηση<text:s/>ή<text:s/>και<text:s/>επιδότηση<text:s/>χρηματοδοτικής<text:s/>μίσθωσης<text:s/>ή<text:s/>επιδότηση<text:s/>του<text:s/>κόστους<text:s/>της<text:s/>δημιουργούμενης<text:s/>απασχόλησης,<text:s/>ίση<text:s/>με<text:s/>το<text:s/>δεκαπέντε<text:s/>τοις<text:s/>εκατό<text:s/>(15%)<text:s/>επί<text:s/>του<text:s/>κόστους<text:s/>της<text:s/>ενισχυόμενης<text:s/>επένδυσης.</text:span></text:p>
      <text:p text:style-name="P332"><text:span text:style-name="T332_1">-</text:span><text:span text:style-name="T332_2"><text:tab/></text:span><text:span text:style-name="T332_3">Για<text:s/>Νομούς<text:s/>με<text:s/>κατά<text:s/>κεφαλή<text:s/>Α.Ε.Π.<text:s/>μεγαλύτερο<text:s/>του<text:s/>εξήντα<text:s/>πέντε<text:s/>τοις<text:s/>εκατό<text:s/>(65%)<text:s/>του<text:s/>μέσου<text:s/>όρου<text:s/>της<text:s/>Ευρωπαϊκής<text:s/>Ένωσης,<text:s/>του<text:s/>ιδίου<text:s/>έτους<text:s/>2001,<text:s/>παρέχεται<text:s/>επιπλέον<text:s/>επιχορήγηση<text:s/>ή<text:s/>και<text:s/>επιδότηση<text:s/>χρηματοδοτικής<text:s/>μίσθωσης<text:s/>ή<text:s/>επιδότηση<text:s/>του<text:s/>κόστους<text:s/>της<text:s/>δημιουργούμενης<text:s/>απασχόλησης,<text:s/>ίση<text:s/>με<text:s/>το<text:s/>πέντε<text:s/>τοις<text:s/>εκατό<text:s/>(5%)<text:s/>επί<text:s/>του<text:s/>κόστους<text:s/>της<text:s/>ενισχυόμενης<text:s/>επένδυσης.</text:span></text:p>
      <text:p text:style-name="P333"><text:span text:style-name="T333_1">4.</text:span><text:span text:style-name="T333_2"><text:s/>Σε<text:s/>κάθε<text:s/>περίπτωση<text:s/>τα<text:s/>παρεχόμενα<text:s/>ποσοστά<text:s/>επιχορήγησης<text:s/>και<text:s/>επιδότησης<text:s/>χρηματοδοτικής<text:s/>μίσθωσης,<text:s/>καθώς<text:s/>και<text:s/>της<text:s/>επιδότησης<text:s/>του<text:s/>κόστους<text:s/>της<text:s/>δημιουργούμενης<text:s/>από<text:s/>το<text:s/>επενδυτικό<text:s/>σχέδιο<text:s/>απασχόλησης<text:s/>δεν<text:s/>δύναται<text:s/>να<text:s/>υπερβούν<text:s/>το<text:s/>πενήντα<text:s/>πέντε<text:s/>τοις<text:s/>εκατό<text:s/>(55%).<text:s/>Τα<text:s/>παρεχόμενα<text:s/>ποσοστά<text:s/>επιχορήγησης<text:s/>για<text:s/>αμοιβές<text:s/>μελετών<text:s/>συμβούλων<text:s/>δεν<text:s/>μπορούν<text:s/>να<text:s/>υπερβούν<text:s/>κάτ'άvώτάτo<text:s/>το<text:s/>πενήντα<text:s/>τοις<text:s/>εκατό<text:s/>(50%)<text:s/>αυτών.</text:span></text:p>
      <text:p text:style-name="P334"><text:span text:style-name="T334_1">5.</text:span><text:span text:style-name="T334_2"><text:s/>Για<text:s/>επενδυτικά<text:s/>σχέδια<text:s/>που<text:s/>υπερβαίνουν<text:s/>τα<text:s/>πενήντα<text:s/>εκατομμύρια<text:s/>(50.000.000,00)<text:s/>ευρώ<text:s/>το<text:s/>ανώτατο<text:s/>χορηγούμενο<text:s/>ποσό<text:s/>ενίσχυσης<text:s/>προσδιορίζεται<text:s/>ως<text:s/>εξής:</text:span></text:p>
      <text:p text:style-name="P335"><text:span text:style-name="T335_1">α)</text:span><text:span text:style-name="T335_2"><text:tab/></text:span><text:span text:style-name="T335_3">για<text:s/>το<text:s/>τμήμα<text:s/>μέχρι<text:s/>πενήντα<text:s/>εκατομμύρια<text:s/>(50.000.000,00)<text:s/>ευρώ<text:s/>παρέχεται<text:s/>το<text:s/>εκατό<text:s/>τοις<text:s/>εκατό<text:s/>(100%)<text:s/>του<text:s/>κατά<text:s/>περίπτωση<text:s/>ανώτατου<text:s/>ορίου<text:s/>περιφερειακής<text:s/>ενίσχυσης,</text:span></text:p>
      <text:p text:style-name="P336"><text:span text:style-name="T336_1">β)</text:span><text:span text:style-name="T336_2"><text:tab/></text:span><text:span text:style-name="T336_3">για<text:s/>το<text:s/>τμήμα<text:s/>από<text:s/>πενήντα<text:s/>εκατομμύρια<text:s/>(50.000.000,00)<text:s/>ευρώ<text:s/>έως<text:s/>εκατό<text:s/>εκατομμύρια<text:s/>(100.000.000,00)<text:s/>ευρώ<text:s/>παρέχεται<text:s/>το<text:s/>πενήντα<text:s/>τοις<text:s/>εκατό<text:s/>(50%)<text:s/>του<text:s/>κατά<text:s/>περίπτωση<text:s/>ανώτατου<text:s/>ορίου<text:s/>περιφερειακής<text:s/>ενίσχυσης,</text:span></text:p>
      <text:p text:style-name="P337"><text:span text:style-name="T337_1">γ)</text:span><text:span text:style-name="T337_2"><text:tab/></text:span><text:span text:style-name="T337_3">για<text:s/>το<text:s/>τμήμα<text:s/>που<text:s/>υπερβαίνει<text:s/>τα<text:s/>εκατό<text:s/>εκατομμύρια<text:s/>(100.000.000,00)<text:s/>ευρώ<text:s/>παρέχεται<text:s/>το<text:s/>τριάντα<text:s/>τέσσερα<text:s/>τοις<text:s/>εκατό<text:s/>(34%)<text:s/>του<text:s/>κατά<text:s/>περίπτωση<text:s/>ανώτατου<text:s/>ορίου<text:s/>περιφερειακής<text:s/>ενίσχυσης.</text:span></text:p>
      <text:p text:style-name="P338"><text:span text:style-name="T338_1">Αν<text:s/>για<text:s/>την<text:s/>υπαγωγή<text:s/>επενδύσεων<text:s/>στις<text:s/>διατάξεις<text:s/>του<text:s/>παρόντος<text:s/>άπάιτείτάι<text:s/>προηγούμενη<text:s/>έγκριση<text:s/>της<text:s/>Επιτροπής<text:s/>της<text:s/>Ευρωπαϊκής<text:s/>Ένωσης,<text:s/>η<text:s/>διαδικασία<text:s/>έκδοσης<text:s/>της<text:s/>απόφασης<text:s/>υπαγωγής<text:s/>αρχίζει<text:s/>ύστερα<text:s/>από<text:s/>τη<text:s/>λήψη<text:s/>της<text:s/>έγκρισης<text:s/>αυτής.</text:span></text:p>
      <text:p text:style-name="P339"><text:span text:style-name="T339_1">6.</text:span><text:span text:style-name="T339_2"><text:s/>Στον<text:s/>τομέα<text:s/>αυτοκινητοβιομηχανίας,<text:s/>όπως<text:s/>αυτός<text:s/>ορίζεται<text:s/>στο<text:s/>παράρτημα<text:s/>Γ<text:s/>του<text:s/>πολυτομεακού<text:s/>πλαισίου<text:s/>προς<text:s/>τα<text:s/>μεγάλα<text:s/>επενδυτικά<text:s/>σχέδια,<text:s/>το<text:s/>ανώτερο<text:s/>ποσό<text:s/>ενίσχυσης,<text:s/>σε<text:s/>επενδύσεις<text:s/>με<text:s/>ενισχυόμενο<text:s/>κόστος<text:s/>άνω<text:s/>των<text:s/>πενήντα<text:s/>εκατομμυρίων<text:s/>(50.000.000,00)<text:s/>ευρώ<text:s/>ή<text:s/>σε<text:s/>επενδύσεις<text:s/>των<text:s/>οποίων<text:s/>η<text:s/>ενίσχυση<text:s/>υπερβαίνει<text:s/>τα<text:s/>πέντε<text:s/>εκατομμύρια<text:s/>(5.000.000,00)<text:s/>ευρώ<text:s/>σε<text:s/>ακαθάριστο<text:s/>ισοδύναμο<text:s/>επιχορήγησης,<text:s/>θα<text:s/>ισούται<text:s/>με<text:s/>το<text:s/>τριάντα<text:s/>τοις<text:s/>εκατό<text:s/>(30%)<text:s/>του<text:s/>ανώτατου<text:s/>ορίου<text:s/>της<text:s/>περιφερειακής<text:s/>ενίσχυσης,<text:s/>που<text:s/>προβλέπεται<text:s/>από<text:s/>τον<text:s/>εγκεκριμένο<text:s/>από<text:s/>την<text:s/>Ε.Ε.<text:s/>Χάρτη<text:s/>Περιφερειακών<text:s/>Ενισχύσεων.</text:span></text:p>
      <text:p text:style-name="P340"><text:span text:style-name="T340_1">7.</text:span><text:span text:style-name="T340_2"><text:s/>Για<text:s/>τα<text:s/>επενδυτικά<text:s/>σχέδια<text:s/>των<text:s/>περιπτώσεων<text:s/>α'<text:s/>και<text:s/>β'<text:s/>της<text:s/>παρ.<text:s/>3<text:s/>του<text:s/>άρθρου<text:s/>3,<text:s/>που<text:s/>πράγμάτoπoιoύvτάι<text:s/>στην<text:s/>αλλοδαπή,<text:s/>παρέχεται<text:s/>μόνο<text:s/>η<text:s/>ενίσχυση<text:s/>της<text:s/>επιχορήγησης,<text:s/>το<text:s/>ποσοστό<text:s/>της<text:s/>οποίας<text:s/>ορίζεται<text:s/>με<text:s/>απόφαση<text:s/>του<text:s/>Υπουργού<text:s/>Οικονομίας<text:s/>και<text:s/>Οικονομικών<text:s/>σύμφωνα<text:s/>με<text:s/>την<text:s/>κοινοτική<text:s/>νομοθεσία.</text:span></text:p>
      <text:h text:style-name="P341" text:outline-level="6"><text:span text:style-name="T341_1">Άρθρο5</text:span></text:h>
      <text:h text:style-name="P342" text:outline-level="6"><text:span text:style-name="T342_1">Προϋποθέσεις,<text:s/>περιορισμοί<text:s/>και<text:s/>όροι<text:s/>για<text:s/>τηχορήγηση<text:s/>των<text:s/>ενισχύσεων</text:span></text:h>
      <text:p text:style-name="P343"><text:span text:style-name="T343_1">1.</text:span><text:span text:style-name="T343_2"><text:s/>(α)<text:s/>Στις<text:s/>ενισχύσεις<text:s/>του<text:s/>παρόντος<text:s/>Νόμου<text:s/>υπάγονται<text:s/>επενδυτικά<text:s/>σχέδια<text:s/>τα<text:s/>οποία<text:s/>υπερβαίνουν<text:s/>το<text:s/>ελάχιστο<text:s/>ύψος<text:s/>κατά<text:s/>περίπτωση<text:s/>ως<text:s/>κατωτέρω:</text:span></text:p>
      <text:p text:style-name="P344"><text:span text:style-name="T344_1">-</text:span><text:span text:style-name="T344_2"><text:tab/></text:span><text:span text:style-name="T344_3">Για<text:s/>μεγάλες<text:s/>επιχειρήσεις,<text:s/>πεντακόσιες<text:s/>χιλιάδες<text:s/>(500.000,00)<text:s/>ευρώ.</text:span></text:p>
      <text:p text:style-name="P345"><text:span text:style-name="T345_1">-</text:span><text:span text:style-name="T345_2"><text:tab/></text:span><text:span text:style-name="T345_3">Για<text:s/>μεσαίες<text:s/>επιχειρήσεις,<text:s/>διακόσιες<text:s/>πενήντα<text:s/>χιλιάδες<text:s/>(250.000,00)<text:s/>ευρώ.</text:span></text:p>
      <text:p text:style-name="P346"><text:span text:style-name="T346_1">-</text:span><text:span text:style-name="T346_2"><text:tab/></text:span><text:span text:style-name="T346_3">Για<text:s/>μικρές<text:s/>επιχειρήσεις,<text:s/>εκατόν<text:s/>πενήντα<text:s/>χιλιάδες<text:s/>(150.000,00)<text:s/>ευρώ.</text:span></text:p>
      <text:p text:style-name="P347"><text:span text:style-name="T347_1">-</text:span><text:span text:style-name="T347_2"><text:tab/></text:span><text:span text:style-name="T347_3">Για<text:s/>πολύ<text:s/>μικρές<text:s/>επιχειρήσεις,<text:s/>εκατό<text:s/>χιλιάδες<text:s/>(100.000,00)<text:s/>ευρώ.</text:span></text:p>
      <text:p text:style-name="P348"><text:span text:style-name="T348_1">Το<text:s/>μέγεθος<text:s/>των<text:s/>επιχειρήσεων<text:s/>καθορίζεται<text:s/>βάσει<text:s/>του<text:s/>Κανονισμού<text:s/>(ΕΚ)<text:s/>αριθμ.<text:s/>70/2001<text:s/>της<text:s/>Ευρωπαϊκής<text:s/>Επιτροπής<text:s/>της<text:s/>12.1.2001<text:s/>(EL<text:s/>2001<text:s/>L<text:s/>10/33),<text:s/>όπως<text:s/>τροποποιήθηκε<text:s/>και<text:s/>ισχύει.</text:span></text:p>
      <text:p text:style-name="P349"><text:span text:style-name="T349_1">Με<text:s/>απόφαση<text:s/>του<text:s/>Υπουργού<text:s/>Οικονομίας<text:s/>και<text:s/>Οικονομικών<text:s/>μπορεί<text:s/>να<text:s/>άvάπρoσάρμόζετάι<text:s/>το<text:s/>ελάχιστο<text:s/>όριο<text:s/>της<text:s/>παραγράφου<text:s/>αυτής,<text:s/>καθώς<text:s/>και<text:s/>να<text:s/>ορίζεται<text:s/>διαφορετικό<text:s/>ελάχιστο<text:s/>ύψος<text:s/>ενισχυόμενων<text:s/>επενδύσεων<text:s/>για<text:s/>ορισμένους<text:s/>κλάδους<text:s/>οικονομικών<text:s/>δραστηριοτήτων<text:s/>ή<text:s/>για<text:s/>περιοχές<text:s/>που<text:s/>παρουσιάζουν<text:s/>προβλήματα<text:s/>αναπτύξεως<text:s/>και<text:s/>απασχολήσεως.</text:span></text:p>
      <text:p text:style-name="P350"><text:span text:style-name="T350_1">β)</text:span><text:span text:style-name="T350_2"><text:tab/></text:span><text:span text:style-name="T350_3">Ειδικότερα<text:s/>στην<text:s/>ενίσχυση<text:s/>της<text:s/>φορολογικής<text:s/>απαλλαγής<text:s/>υπάγονται<text:s/>επενδυτικά<text:s/>σχέδια<text:s/>εκσυγχρονισμού<text:s/>βιοτεχνικών<text:s/>μονάδων<text:s/>που<text:s/>πραγματοποιούνται<text:s/>από<text:s/>πολύ<text:s/>μικρές<text:s/>επιχειρήσεις,<text:s/>τα<text:s/>οποία<text:s/>υπερβαίνουν<text:s/>το<text:s/>ελάχιστο<text:s/>ύψος<text:s/>των<text:s/>τριάντα<text:s/>χιλιάδων<text:s/>(30.000,00)<text:s/>ευρώ.</text:span></text:p>
      <text:p text:style-name="P351"><text:span text:style-name="T351_1">γ)</text:span><text:span text:style-name="T351_2"><text:tab/></text:span><text:span text:style-name="T351_3">Οι<text:s/>παρεχόμενες<text:s/>σε<text:s/>κάθε<text:s/>φορέα<text:s/>ενισχύσεις<text:s/>δεν<text:s/>μπορούν<text:s/>να<text:s/>υπερβούν<text:s/>σωρευτικά<text:s/>για<text:s/>μία<text:s/>πενταετία<text:s/>το<text:s/>όριο<text:s/>των<text:s/>είκοσι<text:s/>εκατομμυρίων<text:s/>(20.000.000,00)<text:s/>ευρώ<text:s/>για<text:s/>επενδύσεις<text:s/>που<text:s/>αφορούν<text:s/>την<text:s/>ίδια<text:s/>παραγωγική<text:s/>διαδικασία.</text:span></text:p>
      <text:p text:style-name="P352"><text:span text:style-name="T352_1">2.</text:span><text:span text:style-name="T352_2"><text:s/>Νομική<text:s/>μορφή<text:s/>των<text:s/>υπαγόμενων<text:s/>επιχειρήσεων</text:span></text:p>
      <text:p text:style-name="P353"><text:span text:style-name="T353_1">Οι<text:s/>επιχειρήσεις<text:s/>των<text:s/>οποίων<text:s/>επενδυτικά<text:s/>σχέδια<text:s/>ύψους<text:s/>άνω<text:s/>των<text:s/>διακοσίων<text:s/>χιλιάδων<text:s/>(200.000,00)<text:s/>ευρώ<text:s/>υπάγονται<text:s/>στο<text:s/>καθεστώς<text:s/>ενίσχυσης<text:s/>του<text:s/>παρόντος<text:s/>Νόμου,<text:s/>υπο-<text:s/>χρεούνται,<text:s/>το<text:s/>αργότερο<text:s/>μέχρι<text:s/>την<text:s/>εκταμίευση<text:s/>της<text:s/>πρώτης<text:s/>δόσης<text:s/>της<text:s/>ενίσχυσης,<text:s/>να<text:s/>λειτουργούν<text:s/>με<text:s/>μορφή<text:s/>εμπορικής<text:s/>εταιρίας<text:s/>ή<text:s/>συνεταιρισμού.</text:span></text:p>
      <text:p text:style-name="P354"><text:span text:style-name="T354_1">Ιερές<text:s/>μονές<text:s/>και<text:s/>η<text:s/>Ιερά<text:s/>Κοινότητα<text:s/>του<text:s/>Αγίου<text:s/>Όρους<text:s/>για<text:s/>την<text:s/>πραγματοποίηση<text:s/>των<text:s/>επενδύσεων<text:s/>δεν<text:s/>υποχρεούνται<text:s/>σε<text:s/>σύσταση<text:s/>εταιρίας.</text:span></text:p>
      <text:p text:style-name="P355"><text:span text:style-name="T355_1">3.</text:span><text:span text:style-name="T355_2"><text:s/>Ίδια<text:s/>συμμετοχή<text:s/>του<text:s/>επενδυτή</text:span></text:p>
      <text:p text:style-name="P356"><text:span text:style-name="T356_1">Α.(ά)<text:s/>Το<text:s/>ποσοστό<text:s/>της<text:s/>ίδιας<text:s/>συμμετοχής<text:s/>του<text:s/>επενδυτή<text:s/>στις<text:s/>επενδύσεις<text:s/>που<text:s/>εντάσσονται<text:s/>στο<text:s/>καθεστώς<text:s/>ενίσχυσης<text:s/>της<text:s/>επιχορήγησης<text:s/>ή<text:s/>και<text:s/>επιδότησης<text:s/>χρηματοδοτικής<text:s/>μίσθωσης<text:s/>δεν<text:s/>μπορεί<text:s/>να<text:s/>είναι<text:s/>κατώτερο<text:s/>του<text:s/>είκοσι<text:s/>πέντε<text:s/>τοις<text:s/>εκατό<text:s/>(25%)<text:s/>των<text:s/>ενισχυόμενων<text:s/>δαπανών.</text:span></text:p>
      <text:p text:style-name="P357"><text:span text:style-name="T357_1">β)</text:span><text:span text:style-name="T357_2"><text:tab/></text:span><text:span text:style-name="T357_3">Το<text:s/>ποσοστό<text:s/>της<text:s/>ίδιας<text:s/>συμμετοχής<text:s/>στην<text:s/>επένδυση<text:s/>που<text:s/>έχει<text:s/>εγκριθεί<text:s/>με<text:s/>την<text:s/>απόφαση<text:s/>υπαγωγής,<text:s/>δεν<text:s/>είναι<text:s/>δυνατόν<text:s/>να<text:s/>μειωθεί<text:s/>μετά<text:s/>την<text:s/>έκδοση<text:s/>απόφασης<text:s/>αυτής.</text:span></text:p>
      <text:p text:style-name="P358"><text:span text:style-name="T358_1">γ)</text:span><text:span text:style-name="T358_2"><text:tab/></text:span><text:span text:style-name="T358_3">Η<text:s/>ίδια<text:s/>συμμετοχή<text:s/>του<text:s/>επενδυτή<text:s/>στις<text:s/>επενδύσεις<text:s/>που<text:s/>εντάσσονται<text:s/>στο<text:s/>καθεστώς<text:s/>της<text:s/>ενίσχυσης<text:s/>της<text:s/>επιχορήγησης<text:s/>ή<text:s/>και<text:s/>επιδότησης<text:s/>χρηματοδοτικής<text:s/>μίσθωσης<text:s/>αποτελεί<text:s/>ίδιο<text:s/>κεφάλαιο<text:s/>για<text:s/>τις<text:s/>ατομικές<text:s/>επιχειρήσεις<text:s/>και<text:s/>τις<text:s/>Ιερές<text:s/>Μονές<text:s/>και<text:s/>εταιρικό<text:s/>κεφάλαιο<text:s/>για<text:s/>τις<text:s/>λοιπές.<text:s/>Προκειμένου<text:s/>περί<text:s/>συνεταιρισμών,<text:s/>ως<text:s/>ίδια<text:s/>συμμετοχή<text:s/>νοείται<text:s/>για<text:s/>μεν<text:s/>τους<text:s/>νεοϊδρυόμενους<text:s/>το<text:s/>καταβεβλημένο<text:s/>κεφάλαιό<text:s/>τους,<text:s/>για<text:s/>δε<text:s/>τους<text:s/>υφιστάμενους<text:s/>το<text:s/>ποσό<text:s/>της<text:s/>αύξησης<text:s/>του<text:s/>κεφαλαίου<text:s/>τους<text:s/>ή<text:s/>το<text:s/>αποθεματικό<text:s/>που<text:s/>σχηματίζεται<text:s/>για<text:s/>το<text:s/>σκοπό<text:s/>αυτόν.<text:s/>Για<text:s/>τις<text:s/>λοιπές<text:s/>περιπτώσεις<text:s/>ως<text:s/>ίδια<text:s/>συμμετοχή<text:s/>του<text:s/>επενδυτή<text:s/>νοείται<text:s/>για<text:s/>μεν<text:s/>τις<text:s/>νεόίδρυόμενες<text:s/>εταιρίες<text:s/>το<text:s/>καταβεβλημένο<text:s/>κεφάλαιό<text:s/>τους,<text:s/>για<text:s/>δε<text:s/>τις<text:s/>υφιστάμενες<text:s/>το<text:s/>ποσό<text:s/>της<text:s/>αύξησης<text:s/>του<text:s/>εταιρικού<text:s/>κεφαλαίου<text:s/>τους<text:s/>που<text:s/>προκύπτει<text:s/>από<text:s/>νέες<text:s/>σε<text:s/>μετρητά<text:s/>εισφορές<text:s/>των<text:s/>εταίρων<text:s/>ή<text:s/>κατά<text:s/>περίπτωση<text:s/>τα<text:s/>φορολογηθέντα<text:s/>αποθεμα-<text:s/>τικά,<text:s/>όπως<text:s/>αυτά<text:s/>προβλέπονται<text:s/>από<text:s/>την<text:s/>κείμενη<text:s/>νομοθεσία,<text:s/>εκτός<text:s/>του<text:s/>τακτικού,<text:s/>χωρίς<text:s/>να<text:s/>απαιτείται<text:s/>αύξηση<text:s/>του<text:s/>μετοχικού<text:s/>ή<text:s/>εταιρικού<text:s/>κεφαλαίου<text:s/>και<text:s/>υπό<text:s/>τον<text:s/>όρο<text:s/>ότι<text:s/>τα<text:s/>αποθεματικά<text:s/>αυτά<text:s/>δεν<text:s/>θα<text:s/>μπορούν<text:s/>να<text:s/>διανεμηθούν<text:s/>πριν<text:s/>την<text:s/>παρέλευση<text:s/>πενταετίας<text:s/>από<text:s/>την<text:s/>ολοκλήρωση<text:s/>και<text:s/>έναρξη<text:s/>παραγωγικής<text:s/>λειτουργίας<text:s/>της<text:s/>επένδυσης.<text:s/>Τα<text:s/>αποθεματικά<text:s/>αυτά<text:s/>εμφανίζονται<text:s/>σε<text:s/>ιδιαίτερο<text:s/>λογαριασμό<text:s/>στα<text:s/>λογιστικά<text:s/>βιβλία<text:s/>της<text:s/>επιχείρησης.<text:s/>Σε<text:s/>περίπτωση<text:s/>διανομής<text:s/>τους<text:s/>πριν<text:s/>την<text:s/>παρέλευση<text:s/>πενταετίας<text:s/>επιβάλλονται<text:s/>οι<text:s/>κυρώσεις<text:s/>που<text:s/>προβλέπονται<text:s/>στο<text:s/>άρθρο<text:s/>10.<text:s/>Τα<text:s/>φορολογηθέντα<text:s/>(έκτακτα)<text:s/>αποθεματικά<text:s/>επιχείρησης<text:s/>αποτελούν<text:s/>ίδια<text:s/>συμμετοχή<text:s/>στην<text:s/>επένδυση,<text:s/>εφόσον<text:s/>κατά<text:s/>το<text:s/>στάδιο<text:s/>αξιολόγησης<text:s/>της<text:s/>επένδυσης<text:s/>ελέγχεται<text:s/>και<text:s/>διαπιστώνεται<text:s/>η<text:s/>επάρκεια<text:s/>της<text:s/>ρευστότητας<text:s/>της<text:s/>επιχείρησης<text:s/>μετά<text:s/>την<text:s/>αφαίρεση<text:s/>των<text:s/>ποσών<text:s/>των<text:s/>διαθεσίμων<text:s/>της<text:s/>που<text:s/>πρόκειται<text:s/>να<text:s/>αποτελέσουν<text:s/>την<text:s/>ίδια<text:s/>συμμετοχή.</text:span></text:p>
      <text:p text:style-name="P359"><text:span text:style-name="T359_1">Για<text:s/>τις<text:s/>επενδύσεις<text:s/>της<text:s/>υποπερίπτωσης<text:s/>(xi)<text:s/>της<text:s/>περίπτωσης<text:s/>ε'<text:s/>της<text:s/>παραγράφου<text:s/>1<text:s/>του<text:s/>άρθρου<text:s/>3<text:s/>για<text:s/>τον<text:s/>υπολογισμό<text:s/>της<text:s/>ίδιας<text:s/>συμμετοχής<text:s/>λαμβάνεται<text:s/>υπόψη<text:s/>μόνο<text:s/>το<text:s/>σκέλος<text:s/>της<text:s/>επένδυσης<text:s/>που<text:s/>αφορά<text:s/>σε<text:s/>επενδύσεις<text:s/>παγίων.</text:span></text:p>
      <text:p text:style-name="P360"><text:span text:style-name="T360_1">δ)</text:span><text:span text:style-name="T360_2"><text:tab/></text:span><text:span text:style-name="T360_3">Η<text:s/>αύξηση<text:s/>του<text:s/>εταιρικού<text:s/>ή<text:s/>συνεταιριστικού<text:s/>κεφαλαίου<text:s/>υφιστάμενων<text:s/>εταιριών<text:s/>ή<text:s/>συνεταιρισμών<text:s/>πρέπει<text:s/>να<text:s/>γίνεται<text:s/>μετά<text:s/>την<text:s/>υποβολή<text:s/>της<text:s/>αίτησης<text:s/>υπαγωγής<text:s/>στις<text:s/>διατάξεις<text:s/>του<text:s/>παρόντος.</text:span></text:p>
      <text:p text:style-name="P361"><text:span text:style-name="T361_1">Η<text:s/>αύξηση<text:s/>του<text:s/>κεφαλαίου<text:s/>των<text:s/>A.E.<text:s/>ή<text:s/>Ε.Π.Ε.<text:s/>μπορεί<text:s/>να<text:s/>γίνεται<text:s/>και<text:s/>πριν<text:s/>την<text:s/>υποβολή<text:s/>της<text:s/>αίτησης<text:s/>υπαγωγής<text:s/>υπό<text:s/>την<text:s/>προϋπόθεση<text:s/>ότι<text:s/>πραγματοποιήθηκε<text:s/>μέσα<text:s/>στους<text:s/>τελευταίους<text:s/>δώδεκα<text:s/>(12)<text:s/>μήνες<text:s/>πριν<text:s/>την<text:s/>υποβολή<text:s/>της<text:s/>αίτησης<text:s/>υπαγωγής<text:s/>με<text:s/>αποκλειστικό,<text:s/>βάσει<text:s/>της<text:s/>σχετικής<text:s/>απόφασης<text:s/>της<text:s/>Γενικής<text:s/>Συνέλευσης<text:s/>των<text:s/>μετόχων<text:s/>ή<text:s/>των<text:s/>εταίρων<text:s/>αντίστοιχα,<text:s/>σκοπό<text:s/>τη<text:s/>χρησιμοποίηση<text:s/>του<text:s/>νέου<text:s/>κεφαλαίου<text:s/>ως<text:s/>ίδια<text:s/>συμμετοχή,<text:s/>στη<text:s/>συγκεκριμένη<text:s/>επένδυση<text:s/>και<text:s/>ότι,<text:s/>μέχρι<text:s/>το<text:s/>χρόνο<text:s/>υποβολής<text:s/>της<text:s/>αίτησης<text:s/>υπαγωγής<text:s/>της<text:s/>επένδυσης<text:s/>ή<text:s/>του<text:s/>σχεδίου,<text:s/>το<text:s/>κεφάλαιο<text:s/>αυτό<text:s/>αποδεδειγμένα<text:s/>υφίσταται<text:s/>με<text:s/>τη<text:s/>μορφή<text:s/>διαθεσίμων<text:s/>της<text:s/>εταιρίας<text:s/>και<text:s/>δεν<text:s/>έχει<text:s/>αναλωθεί.</text:span></text:p>
      <text:p text:style-name="P362"><text:span text:style-name="T362_1">Β.<text:s/>Στις<text:s/>επενδύσεις<text:s/>που<text:s/>εντάσσονται<text:s/>στο<text:s/>καθεστώς<text:s/>της<text:s/>φορολογικής<text:s/>απαλλαγής<text:s/>ή<text:s/>της<text:s/>επιδότησης<text:s/>του<text:s/>κόστους<text:s/>της<text:s/>δημιουργούμενης<text:s/>απασχόλησης,<text:s/>τουλάχιστον<text:s/>το<text:s/>είκοσι<text:s/>πέντε<text:s/>τοις<text:s/>εκατό<text:s/>(25%)<text:s/>του<text:s/>κόστους<text:s/>πρέπει<text:s/>να<text:s/>καλύπτεται<text:s/>από<text:s/>χρηματοδοτική<text:s/>συμβολή<text:s/>του<text:s/>φορέα<text:s/>της<text:s/>επένδυσης<text:s/>που<text:s/>συνίσταται<text:s/>σε<text:s/>ίδια<text:s/>κεφάλαια<text:s/>ή<text:s/>δάνειο,<text:s/>υπό<text:s/>την<text:s/>προϋπόθεση<text:s/>ότι<text:s/>το<text:s/>τμήμα<text:s/>αυτό<text:s/>δεν<text:s/>συνοδεύεται<text:s/>από<text:s/>καμία<text:s/>κρατική<text:s/>ενίσχυση.</text:span></text:p>
      <text:p text:style-name="P363"><text:span text:style-name="T363_1">4.</text:span><text:span text:style-name="T363_2"><text:s/>Αναμόρφωση<text:s/>ενισχυόμενου<text:s/>κόστους<text:s/>επένδυσης</text:span></text:p>
      <text:p text:style-name="P364"><text:span text:style-name="T364_1">Με<text:s/>την<text:s/>απόφαση<text:s/>πιστοποίησης<text:s/>της<text:s/>ολοκλήρωσης<text:s/>και<text:s/>έναρξης<text:s/>της<text:s/>παραγωγικής<text:s/>λειτουργίας<text:s/>είναι<text:s/>δυνατόν,<text:s/>μετά<text:s/>από<text:s/>αίτηση<text:s/>του<text:s/>επενδυτή,<text:s/>να<text:s/>αναμορφωθεί<text:s/>το<text:s/>ενισχυόμενο<text:s/>κόστος<text:s/>αυτής,<text:s/>το<text:s/>οποίο<text:s/>σε<text:s/>περίπτωση<text:s/>αύξησης<text:s/>δεν<text:s/>δύναται<text:s/>να<text:s/>υπερβεί<text:s/>το<text:s/>δεκαπέντε<text:s/>τοις<text:s/>εκατό<text:s/>(15%)<text:s/>αυτού<text:s/>που<text:s/>έχει<text:s/>εγκριθεί.<text:s/>Για<text:s/>τον<text:s/>καθορισμό<text:s/>του<text:s/>ποσού<text:s/>της<text:s/>αναμόρφωσης<text:s/>του<text:s/>κόστους<text:s/>της<text:s/>επένδυσης,<text:s/>λαμβάνονται<text:s/>υπόψη<text:s/>οι<text:s/>ανατιμήσεις<text:s/>και<text:s/>διαφοροποιήσεις<text:s/>που<text:s/>τυχόν<text:s/>προέκυψαν<text:s/>στα<text:s/>επί<text:s/>μέρους<text:s/>στοιχεία<text:s/>κόστους<text:s/>της<text:s/>επένδυσης<text:s/>κατά<text:s/>τη<text:s/>διάρκεια<text:s/>της<text:s/>υλοποίησης.</text:span></text:p>
      <text:p text:style-name="P365"><text:span text:style-name="T365_1">5.</text:span><text:span text:style-name="T365_2"><text:s/>Προθεσμία<text:s/>ολοκλήρωσης<text:s/>-<text:s/>Δυνατότητα<text:s/>παράτασης<text:s/>προθεσμίας<text:s/>ολοκλήρωσης<text:s/>επένδυσης</text:span></text:p>
      <text:p text:style-name="P366"><text:span text:style-name="T366_1">Η<text:s/>προβλεπόμενη<text:s/>στην<text:s/>απόφαση<text:s/>υπαγωγής<text:s/>προθεσμία<text:s/>ολοκλήρωσης<text:s/>της<text:s/>επένδυσης<text:s/>μπορεί<text:s/>να<text:s/>παρατείνεται<text:s/>για<text:s/>δύο<text:s/>(2)<text:s/>έτη<text:s/>κατ’<text:s/>ανώτατο<text:s/>όριο,<text:s/>υπό<text:s/>τις<text:s/>προϋποθέσεις<text:s/>ότι:<text:s/>(α)<text:s/>η<text:s/>υποβολή<text:s/>του<text:s/>αιτήματος<text:s/>γίνεται<text:s/>το<text:s/>αργότερο<text:s/>εντός<text:s/>αποκλειστικής<text:s/>προθεσμίας<text:s/>έξι<text:s/>(6)<text:s/>μηνών<text:s/>από<text:s/>τη<text:s/>λήξη<text:s/>της<text:s/>προθεσμίας<text:s/>ολοκλήρωσης<text:s/>που<text:s/>καθορίστηκε<text:s/>αρχικά<text:s/>στην<text:s/>απόφαση<text:s/>υπαγωγής<text:s/>και<text:s/>(β)<text:s/>έχει<text:s/>πραγματοποιηθεί<text:s/>το<text:s/>πενήντα<text:s/>τοις<text:s/>εκατό<text:s/>(50%)<text:s/>του<text:s/>εγκριθέντος<text:s/>έργου.</text:span></text:p>
      <text:p text:style-name="P367"><text:span text:style-name="T367_1">Αν<text:s/>διακοπούν<text:s/>ή<text:s/>καθυστερήσουν<text:s/>οι<text:s/>εργασίες<text:s/>για<text:s/>λόγους<text:s/>ανωτέρας<text:s/>βίας,<text:s/>η<text:s/>προθεσμία<text:s/>ολοκλήρωσης<text:s/>της<text:s/>επένδυσης<text:s/>μπορεί<text:s/>να<text:s/>παρατείνεται<text:s/>για<text:s/>επιπλέον<text:s/>χρονικό<text:s/>διάστημα<text:s/>ίσο<text:s/>με<text:s/>εκείνο<text:s/>της<text:s/>διακοπής<text:s/>ή<text:s/>της<text:s/>καθυστέρησης.<text:s/>Στις<text:s/>περιπτώσεις<text:s/>που<text:s/>η<text:s/>ανωτέρα<text:s/>βία<text:s/>ανακύπτει<text:s/>κατά<text:s/>τη<text:s/>διάρκεια<text:s/>της<text:s/>προθεσμίας<text:s/>ολοκλήρωσης<text:s/>που<text:s/>καθορίστηκε<text:s/>αρχικά<text:s/>με<text:s/>την<text:s/>απόφαση<text:s/>υπαγωγής,<text:s/>το<text:s/>σχετικό<text:s/>αίτημα<text:s/>πρέπει<text:s/>να<text:s/>υποβληθεί<text:s/>μόνο<text:s/>εντός<text:s/>της<text:s/>προθεσμίας<text:s/>ολοκλήρωσης<text:s/>που<text:s/>καθορίστηκε<text:s/>αρχικά<text:s/>στην<text:s/>απόφαση<text:s/>υπαγωγής<text:s/>χωρίς<text:s/>να<text:s/>απαιτείται<text:s/>η<text:s/>πραγματοποίηση<text:s/>του<text:s/>πενήντα<text:s/>τοις<text:s/>εκατό<text:s/>(50%)<text:s/>του<text:s/>εγκριθέντος<text:s/>έργου.</text:span></text:p>
      <text:p text:style-name="P368"><text:span text:style-name="T368_1">Αν,<text:s/>χωρίς<text:s/>να<text:s/>συντρέχουν<text:s/>λόγοι<text:s/>ανωτέρας<text:s/>βίας,<text:s/>η<text:s/>επένδυση<text:s/>ολοκληρωθεί<text:s/>εντός<text:s/>έξι<text:s/>(6)<text:s/>μηνών<text:s/>από<text:s/>τη<text:s/>λήξη<text:s/>της<text:s/>αρχικής<text:s/>ή<text:s/>κατά<text:s/>παράταση<text:s/>προθεσμίας,<text:s/>η<text:s/>ολοκλήρωση<text:s/>και<text:s/>έναρξη<text:s/>παραγωγικής<text:s/>λειτουργίας<text:s/>επιτρέπεται<text:s/>να<text:s/>πιστοποιηθεί<text:s/>εφόσον<text:s/>κατατεθεί<text:s/>σχετική<text:s/>αίτηση<text:s/>για<text:s/>πιστοποίηση<text:s/>κατά<text:s/>τις<text:s/>διατάξεις<text:s/>της<text:s/>περίπτωσης<text:s/>β'<text:s/>της<text:s/>παραγράφου<text:s/>1<text:s/>του<text:s/>άρθρου<text:s/>8<text:s/>και<text:s/>ενισχύονται<text:s/>μόνο<text:s/>οι<text:s/>δαπάνες<text:s/>που<text:s/>πραγματοποιήθηκαν<text:s/>εμπρόθεσμα.</text:span></text:p>
      <text:p text:style-name="P369"><text:span text:style-name="T369_1">6.</text:span><text:span text:style-name="T369_2"><text:s/>Έναρξη<text:s/>υλοποίησης<text:s/>των<text:s/>επενδυτικών<text:s/>σχεδίων</text:span></text:p>
      <text:p text:style-name="P370"><text:span text:style-name="T370_1">α)</text:span><text:span text:style-name="T370_2"><text:tab/></text:span><text:span text:style-name="T370_3">Η<text:s/>έναρξη<text:s/>των<text:s/>επενδυτικών<text:s/>σχεδίων<text:s/>του<text:s/>παρόντος<text:s/>επιτρέπεται<text:s/>να<text:s/>γίνεται<text:s/>μετά<text:s/>την<text:s/>υποβολή<text:s/>στην<text:s/>αρμόδια<text:s/>υπηρεσία<text:s/>της<text:s/>αίτησης<text:s/>υπαγωγής<text:s/>στις<text:s/>διατάξεις<text:s/>του<text:s/>παρόντος<text:s/>και<text:s/>των<text:s/>απαιτούμενων<text:s/>δικαιολογητικών.</text:span></text:p>
      <text:p text:style-name="P371"><text:span text:style-name="T371_1">β)</text:span><text:span text:style-name="T371_2"><text:tab/></text:span><text:span text:style-name="T371_3">Επενδυτικές<text:s/>δαπάνες<text:s/>που<text:s/>προηγούνται<text:s/>της<text:s/>ημερομηνίας<text:s/>υποβολής<text:s/>της<text:s/>αίτησης<text:s/>υπαγωγής<text:s/>δεν<text:s/>συνυπολογίζονται<text:s/>στο<text:s/>επιχορηγούμενο<text:s/>κόστος<text:s/>ούτε<text:s/>στην<text:s/>ίδια<text:s/>συμμετοχή<text:s/>του<text:s/>επενδυτή.</text:span></text:p>
      <text:p text:style-name="P372"><text:span text:style-name="T372_1">γ)</text:span><text:span text:style-name="T372_2"><text:tab/></text:span><text:span text:style-name="T372_3">Η<text:s/>έναρξη<text:s/>πραγματοποίησης<text:s/>της<text:s/>επένδυσης<text:s/>πριν<text:s/>τη<text:s/>δημοσίευση<text:s/>της<text:s/>απόφασης<text:s/>υπαγωγής<text:s/>στην<text:s/>Εφημερίδα<text:s/>της<text:s/>Κυβερνήσεως<text:s/>γίνεται<text:s/>με<text:s/>αποκλειστική<text:s/>ευθύνη<text:s/>του<text:s/>επενδυτή<text:s/>και<text:s/>δεν<text:s/>δεσμεύει<text:s/>την<text:s/>κρίση<text:s/>της<text:s/>Γνωμοδοτικής<text:s/>Επιτροπής<text:s/>ούτε<text:s/>την<text:s/>απόφαση<text:s/>της<text:s/>Διοίκησης<text:s/>σχετικά<text:s/>με<text:s/>την<text:s/>υπαγωγή<text:s/>ή<text:s/>μη<text:s/>αυτής<text:s/>στις<text:s/>διατάξεις<text:s/>του<text:s/>παρόντος.</text:span></text:p>
      <text:p text:style-name="P373"><text:span text:style-name="T373_1">δ)</text:span><text:span text:style-name="T373_2"><text:tab/></text:span><text:span text:style-name="T373_3">Κατ’<text:s/>εξαίρεση,<text:s/>σε<text:s/>περίπτωση<text:s/>υποβολής<text:s/>αίτησης<text:s/>υπαγωγής<text:s/>από<text:s/>φορείς,<text:s/>μονάδες<text:s/>των<text:s/>οποίων<text:s/>έχουν<text:s/>πληγεί<text:s/>από<text:s/>πυρκαγιές,<text:s/>πλημμύρες<text:s/>ή<text:s/>άλλα<text:s/>φυσικά<text:s/>φαινόμενα,<text:s/>για<text:s/>επενδύσεις<text:s/>τους<text:s/>που<text:s/>σχετίζονται<text:s/>με<text:s/>την<text:s/>αποκατάσταση<text:s/>των<text:s/>μονάδων<text:s/>που<text:s/>επλήγησαν,<text:s/>τα<text:s/>επενδυτικά<text:s/>έργα,<text:s/>συμβάσεις<text:s/>χρηματοδοτικής<text:s/>μίσθωσης<text:s/>και<text:s/>λοιπές<text:s/>εργασίες,<text:s/>που<text:s/>πραγματοποιήθηκαν<text:s/>κατά<text:s/>το<text:s/>διάστημα<text:s/>από<text:s/>το<text:s/>χρόνο<text:s/>που<text:s/>συνέβη<text:s/>η<text:s/>πυρκαγιά<text:s/>ή<text:s/>το<text:s/>φυσικό<text:s/>φαινόμενο<text:s/>που<text:s/>προ-<text:s/>κάλεσε<text:s/>τη<text:s/>ζημιά<text:s/>μέχρι<text:s/>την<text:s/>ημερομηνία<text:s/>υποβολής<text:s/>της<text:s/>αίτησης<text:s/>υπαγωγής,<text:s/>λαμβάνονται<text:s/>υπόψη<text:s/>για<text:s/>τον<text:s/>υπολογισμό<text:s/>των<text:s/>ενισχύσεων,<text:s/>υπό<text:s/>την<text:s/>προϋπόθεση<text:s/>ότι<text:s/>πραγματοποιήθηκαν<text:s/>μέσα<text:s/>σε<text:s/>διάστημα<text:s/>δώδεκα<text:s/>(12)<text:s/>μηνών<text:s/>κατ’<text:s/>ανώτατο<text:s/>όριο<text:s/>πριν<text:s/>από<text:s/>την<text:s/>υποβολή<text:s/>της<text:s/>αίτησης<text:s/>αυτής<text:s/>και<text:s/>ότι<text:s/>η<text:s/>αίτηση<text:s/>υπεβλήθη<text:s/>εντός<text:s/>έτους<text:s/>από<text:s/>το<text:s/>ζημιογόνο<text:s/>γεγονός.</text:span></text:p>
      <text:p text:style-name="P374"><text:span text:style-name="T374_1">7.</text:span><text:span text:style-name="T374_2"><text:s/>Προϋποθέσεις,<text:s/>περιορισμοί<text:s/>και<text:s/>όροι<text:s/>για<text:s/>το<text:s/>επενδυτικό<text:s/>δάνειο</text:span></text:p>
      <text:p text:style-name="P375"><text:span text:style-name="T375_1">Αν<text:s/>στο<text:s/>προτεινόμενο<text:s/>για<text:s/>ενίσχυση<text:s/>επενδυτικό<text:s/>σχέδιο<text:s/>προβλέπεται<text:s/>και<text:s/>η<text:s/>χρησιμοποίηση<text:s/>δανείου,<text:s/>αυτό<text:s/>πρέπει:</text:span></text:p>
      <text:p text:style-name="P376"><text:span text:style-name="T376_1">i)</text:span><text:span text:style-name="T376_2"><text:tab/></text:span><text:span text:style-name="T376_3">να<text:s/>είναι<text:s/>τετραετούς<text:s/>τουλάχιστον<text:s/>διάρκειας,</text:span></text:p>
      <text:p text:style-name="P377"><text:span text:style-name="T377_1">ii)</text:span><text:span text:style-name="T377_2"><text:tab/></text:span><text:span text:style-name="T377_3">να<text:s/>έχει<text:s/>τη<text:s/>μορφή<text:s/>τραπεζικού<text:s/>δανείου<text:s/>ή<text:s/>ομολογιακού<text:s/>δανείου<text:s/>εκδιδόμενου<text:s/>σε<text:s/>δημόσια<text:s/>ή<text:s/>μη<text:s/>εγγραφή<text:s/>ή<text:s/>δανείου<text:s/>από<text:s/>άλλους<text:s/>χρηματοδοτικούς<text:s/>οργανισμούς,<text:s/>αποκλειόμε-<text:s/>νης<text:s/>της<text:s/>μορφής<text:s/>αλληλόχρεου<text:s/>λογαριασμού,</text:span></text:p>
      <text:p text:style-name="P378"><text:span text:style-name="T378_1">iii)</text:span><text:span text:style-name="T378_2"><text:tab/></text:span><text:span text:style-name="T378_3">να<text:s/>λαμβάνεται<text:s/>για<text:s/>την<text:s/>πραγματοποίηση<text:s/>του<text:s/>επενδυτικού<text:s/>σχεδίου,<text:s/>όπως<text:s/>αυτό<text:s/>θα<text:s/>προκύπτει<text:s/>ρητά<text:s/>από<text:s/>τη<text:s/>σχετική<text:s/>δανειακή<text:s/>σύμβαση<text:s/>και</text:span></text:p>
      <text:p text:style-name="P379"><text:span text:style-name="T379_1">iv)</text:span><text:span text:style-name="T379_2"><text:tab/></text:span><text:span text:style-name="T379_3">να<text:s/>έχει<text:s/>εγκριθεί<text:s/>από<text:s/>τη<text:s/>χρηματοδοτούσα<text:s/>τράπεζα<text:s/>ή<text:s/>το<text:s/>χρηματοδοτικό<text:s/>οργανισμό,<text:s/>κατά<text:s/>το<text:s/>χρόνο<text:s/>υποβολής<text:s/>της<text:s/>αίτησης<text:s/>υπαγωγής<text:s/>στις<text:s/>ενισχύσεις<text:s/>του<text:s/>παρόντος.<text:s/>Το<text:s/>σχετικό<text:s/>έγγραφο<text:s/>της<text:s/>έγκρισής<text:s/>του<text:s/>πρέπει<text:s/>να<text:s/>αναφέρει<text:s/>τους<text:s/>όρους<text:s/>χορήγησης<text:s/>του<text:s/>δανείου<text:s/>και<text:s/>συγκεκριμένα<text:s/>το<text:s/>ύψος<text:s/>του,<text:s/>τη<text:s/>διάρκειά<text:s/>του,<text:s/>το<text:s/>επιτόκιο,<text:s/>την<text:s/>περίοδο<text:s/>χάρι-<text:s/>τος<text:s/>και<text:s/>τις<text:s/>εξασφαλίσεις<text:s/>για<text:s/>την<text:s/>παροχή<text:s/>του<text:s/>και<text:s/>να<text:s/>περιλαμβάνεται<text:s/>στον<text:s/>υποβαλλόμενο<text:s/>με<text:s/>την<text:s/>αίτηση<text:s/>υπαγωγής<text:s/>φάκελο.</text:span></text:p>
      <text:p text:style-name="P380"><text:span text:style-name="T380_1">Το<text:s/>επενδυτικό<text:s/>δάνειο<text:s/>μπορεί<text:s/>να<text:s/>λαμβάνεται<text:s/>και<text:s/>σε<text:s/>συνάλλαγμα.</text:span></text:p>
      <text:p text:style-name="P381"><text:span text:style-name="T381_1">8.</text:span><text:span text:style-name="T381_2"><text:s/>Προϋποθέσεις,<text:s/>περιορισμοί<text:s/>και<text:s/>όροι<text:s/>της<text:s/>επιδότησης<text:s/>χρηματοδοτικής<text:s/>μίσθωσης<text:s/>εξοπλισμού</text:span></text:p>
      <text:p text:style-name="P382"><text:span text:style-name="T382_1">α)</text:span><text:span text:style-name="T382_2"><text:tab/></text:span><text:span text:style-name="T382_3">Η<text:s/>επιδότηση<text:s/>χρηματοδοτικής<text:s/>μίσθωσης<text:s/>για<text:s/>πρόγραμμα<text:s/>απόκτησης<text:s/>της<text:s/>χρήσης<text:s/>καινούργιου<text:s/>σύγχρονου<text:s/>μηχανολογικού<text:s/>και<text:s/>λοιπού<text:s/>εξοπλισμού<text:s/>παρέχεται<text:s/>υπό<text:s/>την<text:s/>προϋπόθεση<text:s/>ότι<text:s/>μετά<text:s/>τη<text:s/>λήξη<text:s/>της<text:s/>μίσθωσης<text:s/>ο<text:s/>εξοπλισμός<text:s/>θα<text:s/>περιέρχεται<text:s/>στην<text:s/>κυριότητα<text:s/>της<text:s/>επιχείρησης.<text:s/>0<text:s/>όρος<text:s/>αυτός<text:s/>πρέπει<text:s/>να<text:s/>περιλαμβάνεται<text:s/>στη<text:s/>σχετική<text:s/>σύμβαση<text:s/>χρηματοδοτικής<text:s/>μίσθωσης.</text:span></text:p>
      <text:p text:style-name="P383"><text:span text:style-name="T383_1">β)</text:span><text:span text:style-name="T383_2"><text:tab/></text:span><text:span text:style-name="T383_3">Η<text:s/>διάρκεια<text:s/>της<text:s/>χρηματοδοτικής<text:s/>μίσθωσης<text:s/>δεν<text:s/>μπορεί<text:s/>να<text:s/>υπερβαίνει<text:s/>τα<text:s/>πέντε<text:s/>(5)<text:s/>έτη.</text:span></text:p>
      <text:p text:style-name="P384"><text:span text:style-name="T384_1">9.</text:span><text:span text:style-name="T384_2"><text:s/>Προϋποθέσεις,<text:s/>περιορισμοί<text:s/>και<text:s/>όροι<text:s/>παροχής<text:s/>ενισχύσεων<text:s/>βάσει<text:s/>της<text:s/>δημιουργούμενης<text:s/>απασχόλησης</text:span></text:p>
      <text:p text:style-name="P385"><text:span text:style-name="T385_1">α)</text:span><text:span text:style-name="T385_2"><text:tab/></text:span><text:span text:style-name="T385_3">Η<text:s/>επιδότηση<text:s/>αφορά<text:s/>στις<text:s/>συνδεόμενες<text:s/>με<text:s/>την<text:s/>πραγματοποίηση<text:s/>της<text:s/>επένδυσης<text:s/>θέσεις<text:s/>απασχόλησης.<text:s/>Θέσεις<text:s/>απασχόλησης<text:s/>συνδεόμενες<text:s/>με<text:s/>την<text:s/>επένδυση<text:s/>θεωρούνται<text:s/>οι<text:s/>νέες<text:s/>θέσεις<text:s/>απασχόλησης<text:s/>που<text:s/>δημιουργούνται<text:s/>μέσα<text:s/>στην<text:s/>πρώτη<text:s/>τριετία<text:s/>από<text:s/>την<text:s/>ολοκλήρωση<text:s/>και<text:s/>έναρξη<text:s/>παραγωγικής<text:s/>λειτουργίας<text:s/>της<text:s/>επένδυσης<text:s/>για<text:s/>την<text:s/>εξυπηρέτησή<text:s/>της,<text:s/>καθώς<text:s/>και<text:s/>οι<text:s/>θέσεις<text:s/>εργασίας<text:s/>που<text:s/>δημιουργούνται<text:s/>κατά<text:s/>το<text:s/>ίδιο<text:s/>χρονικό<text:s/>διάστημα<text:s/>λόγω<text:s/>της<text:s/>αύξησης<text:s/>του<text:s/>συντελεστή<text:s/>αξιοποίησης<text:s/>του<text:s/>δυναμικού<text:s/>παραγωγής<text:s/>που<text:s/>οφείλεται<text:s/>στην<text:s/>εν<text:s/>λόγω<text:s/>επένδυση.</text:span></text:p>
      <text:p text:style-name="P386"><text:span text:style-name="T386_1">Η<text:s/>δημιουργούμενη<text:s/>απασχόληση<text:s/>αντιπροσωπεύει<text:s/>καθαρή<text:s/>αύξηση<text:s/>των<text:s/>θέσεων<text:s/>πλήρους<text:s/>ή<text:s/>μερικής<text:s/>απασχόλησης<text:s/>επιπλέον<text:s/>των<text:s/>υφιστάμενων<text:s/>κατά<text:s/>το<text:s/>χρόνο<text:s/>ολοκλήρωσης.</text:span></text:p>
      <text:p text:style-name="P387"><text:span text:style-name="T387_1">β)</text:span><text:span text:style-name="T387_2"><text:tab/></text:span><text:span text:style-name="T387_3">Η<text:s/>ενίσχυση<text:s/>καταβάλλεται<text:s/>επί<text:s/>του<text:s/>μισθολογικού<text:s/>κόστους<text:s/>για<text:s/>το<text:s/>σύνολο<text:s/>των<text:s/>συνδεόμενων<text:s/>με<text:s/>την<text:s/>επένδυση<text:s/>θέσεων<text:s/>απασχόλησης<text:s/>και<text:s/>παρέχεται<text:s/>για<text:s/>τα<text:s/>δύο<text:s/>πρώτα<text:s/>έτη<text:s/>από<text:s/>τη<text:s/>δημιουργία<text:s/>της<text:s/>κάθε<text:s/>θέσης<text:s/>απασχόλησης.<text:s/>Το<text:s/>μισθολογικό<text:s/>κόστος<text:s/>περιλαμβάνει<text:s/>το<text:s/>μισθό<text:s/>πριν<text:s/>από<text:s/>την<text:s/>αφαίρεση<text:s/>φόρων,<text:s/>καθώς<text:s/>και<text:s/>τις<text:s/>υποχρεωτικές<text:s/>εισφορές<text:s/>κοινωνικής<text:s/>ασφάλισης.</text:span></text:p>
      <text:p text:style-name="P388"><text:span text:style-name="T388_1">10.</text:span><text:span text:style-name="T388_2"><text:s/>Προϋποθέσεις,<text:s/>περιορισμοί<text:s/>και<text:s/>όροι<text:s/>για<text:s/>την<text:s/>εφαρμογή<text:s/>των<text:s/>ενισχύσεων<text:s/>σε<text:s/>επενδύσεις<text:s/>που<text:s/>αφορούν<text:s/>στην<text:s/>παραγωγή<text:s/>προϊόντων<text:s/>εξαιρετικά<text:s/>προηγμένης<text:s/>τεχνολογίας,<text:s/>καθώς<text:s/>και<text:s/>σε<text:s/>επενδύσεις<text:s/>ή<text:s/>προγράμματα<text:s/>επιχειρήσεων<text:s/>παροχής<text:s/>υπηρεσιών<text:s/>εξαιρετικά<text:s/>προηγμένης<text:s/>τεχνολογίας,<text:s/>της<text:s/>υποπερίπτωσης<text:s/>(viii)<text:s/>της<text:s/>περίπτωσης<text:s/>δ'<text:s/>και<text:s/>της<text:s/>υποπερίπτωσης<text:s/>(iv)<text:s/>της<text:s/>περίπτωσης<text:s/>ε'<text:s/>της<text:s/>παραγράφου<text:s/>1<text:s/>του<text:s/>άρθρου<text:s/>3.</text:span></text:p>
      <text:p text:style-name="P389"><text:span text:style-name="T389_1">α)</text:span><text:span text:style-name="T389_2"><text:tab/></text:span><text:span text:style-name="T389_3">Για<text:s/>το<text:s/>χαρακτηρισμό<text:s/>των<text:s/>προϊόντων<text:s/>ή<text:s/>υπηρεσιών<text:s/>ως<text:s/>εξαιρετικά<text:s/>προηγμένης<text:s/>τεχνολογίας<text:s/>γνωμοδοτεί,<text:s/>με<text:s/>βάση<text:s/>το<text:s/>προτεινόμενο<text:s/>επενδυτικό<text:s/>σχέδιο,<text:s/>η<text:s/>Ειδική<text:s/>Επιτροπή<text:s/>Εμπειρογνωμόνων<text:s/>της<text:s/>Γενικής<text:s/>Γραμματείας<text:s/>Ανάπτυξης<text:s/>(Γ.Γ.Α.)<text:s/>του<text:s/>Υπουργείου<text:s/>Ανάπτυξης,<text:s/>μέσα<text:s/>σε<text:s/>έναν<text:s/>(1)<text:s/>μήνα<text:s/>από<text:s/>την<text:s/>ημερομηνία<text:s/>διαβίβασης<text:s/>του<text:s/>φακέλου<text:s/>της<text:s/>επένδυσης<text:s/>ή<text:s/>του<text:s/>προγράμματος<text:s/>στην<text:s/>αρμόδια<text:s/>υπηρεσία<text:s/>του<text:s/>Υπουργείου<text:s/>Ανάπτυξης.</text:span></text:p>
      <text:p text:style-name="P390"><text:span text:style-name="T390_1">Με<text:s/>κοινή<text:s/>απόφαση<text:s/>των<text:s/>Υπουργών<text:s/>Οικονομίας<text:s/>και<text:s/>Οικονομικών<text:s/>και<text:s/>Ανάπτυξης<text:s/>καθορίζονται<text:s/>τα<text:s/>κριτήρια<text:s/>και<text:s/>οι<text:s/>διαδικασίες<text:s/>εξέτασης<text:s/>για<text:s/>το<text:s/>χαρακτηρισμό<text:s/>των<text:s/>προϊόντων<text:s/>ή<text:s/>υπηρεσιών<text:s/>ως<text:s/>εξαιρετικά<text:s/>προηγμένης<text:s/>τεχνολογίας.</text:span></text:p>
      <text:p text:style-name="P391"><text:span text:style-name="T391_1">β)</text:span><text:span text:style-name="T391_2"><text:tab/></text:span><text:span text:style-name="T391_3">Με<text:s/>κοινή<text:s/>απόφαση<text:s/>των<text:s/>Υπουργών<text:s/>Οικονομίας<text:s/>και<text:s/>Οικονομικών<text:s/>και<text:s/>Ανάπτυξης<text:s/>καθορίζονται<text:s/>οι<text:s/>προδιαγραφές<text:s/>που<text:s/>πρέπει<text:s/>να<text:s/>πληρούν<text:s/>οι<text:s/>επενδύσεις<text:s/>για<text:s/>την<text:s/>παροχή<text:s/>υπηρεσιών<text:s/>εξαιρετικά<text:s/>προηγμένης<text:s/>τεχνολογίας.</text:span></text:p>
      <text:p text:style-name="P392"><text:span text:style-name="T392_1">Με<text:s/>τη<text:s/>γνωμοδότηση<text:s/>της<text:s/>προηγούμενης<text:s/>περίπτωσης<text:s/>α'<text:s/>η<text:s/>Ειδική<text:s/>Επιτροπή<text:s/>Εμπειρογνωμόνων<text:s/>γνωμοδοτεί<text:s/>και<text:s/>για<text:s/>την<text:s/>πλήρωση<text:s/>ή<text:s/>μη<text:s/>των<text:s/>ως<text:s/>άνω<text:s/>προδιαγραφών<text:s/>στις<text:s/>επιχειρήσεις<text:s/>παροχής<text:s/>υπηρεσιών<text:s/>εξαιρετικά<text:s/>προηγμένης<text:s/>τεχνολογίας,<text:s/>προκειμένου<text:s/>να<text:s/>είναι<text:s/>δυνατή<text:s/>για<text:s/>αυτές<text:s/>η<text:s/>εφαρμογή<text:s/>των<text:s/>ενισχύσεων<text:s/>του<text:s/>παρόντος<text:s/>Νόμου.</text:span></text:p>
      <text:p text:style-name="P393"><text:span text:style-name="T393_1">11.</text:span><text:span text:style-name="T393_2"><text:s/>Προϋποθέσεις,<text:s/>περιορισμοί<text:s/>και<text:s/>όροι<text:s/>για<text:s/>την<text:s/>εφαρμογή<text:s/>των<text:s/>ενισχύσεων<text:s/>σε<text:s/>επενδυτικά<text:s/>σχέδια<text:s/>που<text:s/>αφορούν<text:s/>στην<text:s/>παραγωγή<text:s/>των<text:s/>νέων<text:s/>προϊόντων<text:s/>ή<text:s/>υπηρεσιών<text:s/>της<text:s/>υποπερίπτωσης<text:s/>(iv)<text:s/>της<text:s/>περίπτωσης<text:s/>ε'<text:s/>της<text:s/>παραγράφου<text:s/>1<text:s/>του<text:s/>άρθρου<text:s/>3.</text:span></text:p>
      <text:p text:style-name="P394"><text:span text:style-name="T394_1">α)</text:span><text:span text:style-name="T394_2"><text:tab/></text:span><text:span text:style-name="T394_3">Ως<text:s/>νέα<text:s/>προϊόντα<text:s/>θεωρούνται<text:s/>αυτά<text:s/>που,<text:s/>κατά<text:s/>την<text:s/>υποβολή<text:s/>της<text:s/>αίτησης<text:s/>υπαγωγής<text:s/>στις<text:s/>ενισχύσεις<text:s/>του<text:s/>παρόντος,<text:s/>δεν<text:s/>παράγονται<text:s/>από<text:s/>άλλες<text:s/>παραγωγικές<text:s/>μονάδες<text:s/>της<text:s/>χώρας<text:s/>αυτούσια<text:s/>ή<text:s/>παραλλαγμένα.</text:span></text:p>
      <text:p text:style-name="P395"><text:span text:style-name="T395_1">β)</text:span><text:span text:style-name="T395_2"><text:tab/></text:span><text:span text:style-name="T395_3">Για<text:s/>το<text:s/>χαρακτηρισμό<text:s/>των<text:s/>προϊόντων<text:s/>ως<text:s/>νέων<text:s/>γνωμοδοτεί,<text:s/>με<text:s/>βάση<text:s/>το<text:s/>προτεινόμενο<text:s/>επενδυτικό<text:s/>σχέδιο,<text:s/>η<text:s/>Ειδική<text:s/>Επιτροπή<text:s/>Εμπειρογνωμόνων<text:s/>της<text:s/>Γ.Γ.Α.<text:s/>του<text:s/>Υπουργείου<text:s/>Ανάπτυξης,<text:s/>μέσα<text:s/>σε<text:s/>ένα<text:s/>(1)<text:s/>μήνα<text:s/>από<text:s/>την<text:s/>ημερομηνία<text:s/>διαβίβασης<text:s/>του<text:s/>φακέλου<text:s/>της<text:s/>επένδυσης<text:s/>στην<text:s/>αρμόδια<text:s/>υπηρεσία<text:s/>του<text:s/>Υπουργείου<text:s/>Ανάπτυξης.<text:s/>Με<text:s/>την<text:s/>κοινή<text:s/>απόφαση<text:s/>της<text:s/>περίπτωσης<text:s/>β'<text:s/>της<text:s/>παραγράφου<text:s/>10<text:s/>καθορίζονται<text:s/>τα<text:s/>κριτήρια<text:s/>και<text:s/>οι<text:s/>διαδικασίες<text:s/>εξέτασης<text:s/>από<text:s/>τη<text:s/>Γ.Γ.Α.<text:s/>του<text:s/>χαρακτηρισμού<text:s/>των<text:s/>προϊόντων<text:s/>ως<text:s/>νέων.</text:span></text:p>
      <text:p text:style-name="P396"><text:span text:style-name="T396_1">12.</text:span><text:span text:style-name="T396_2"><text:s/>Προϋποθέσεις,<text:s/>περιορισμοί<text:s/>και<text:s/>όροι<text:s/>για<text:s/>την<text:s/>εφαρμογή<text:s/>των<text:s/>ενισχύσεων<text:s/>σε<text:s/>επενδυτικά<text:s/>σχέδια<text:s/>ανάπτυξης<text:s/>λογισμικού<text:s/>της<text:s/>υποπερίπτωσης<text:s/>(vi)<text:s/>της<text:s/>περίπτωσης<text:s/>δ'<text:s/>και<text:s/>της<text:s/>υποπερίπτωσης<text:s/>(xi)<text:s/>της<text:s/>περίπτωσης<text:s/>ε'<text:s/>της<text:s/>παρ.<text:s/>1<text:s/>του<text:s/>άρθρου<text:s/>3.</text:span></text:p>
      <text:p text:style-name="P397"><text:span text:style-name="T397_1">α)</text:span><text:span text:style-name="T397_2"><text:tab/></text:span><text:span text:style-name="T397_3">Με<text:s/>κοινή<text:s/>απόφαση<text:s/>των<text:s/>Υπουργών<text:s/>Οικονομίας<text:s/>και<text:s/>Οικονομικών<text:s/>και<text:s/>Ανάπτυξης<text:s/>ορίζονται<text:s/>οι<text:s/>προδιαγραφές<text:s/>που<text:s/>πρέπει<text:s/>να<text:s/>πληρούν<text:s/>οι<text:s/>επιχειρήσεις<text:s/>αυτές,<text:s/>καθώς<text:s/>και<text:s/>τα<text:s/>απαραίτητα<text:s/>στοιχεία<text:s/>που<text:s/>πρέπει<text:s/>να<text:s/>συνοδεύουν<text:s/>το<text:s/>φάκελο<text:s/>που<text:s/>υποβάλλεται<text:s/>από<text:s/>αυτές<text:s/>για<text:s/>την<text:s/>εφαρμογή<text:s/>των<text:s/>ενισχύσεων<text:s/>του<text:s/>παρόντος.</text:span></text:p>
      <text:p text:style-name="P398"><text:span text:style-name="T398_1">β)</text:span><text:span text:style-name="T398_2"><text:tab/></text:span><text:span text:style-name="T398_3">0<text:s/>χαρακτηρισμός<text:s/>τους<text:s/>ως<text:s/>επενδύσεων<text:s/>ανάπτυξης<text:s/>λογισμικού<text:s/>γίνεται<text:s/>με<text:s/>γνωμοδότηση<text:s/>της<text:s/>Ειδικής<text:s/>Επιτροπής<text:s/>Εμπειρογνωμόνων<text:s/>της<text:s/>Γ.Γ.Α.<text:s/>του<text:s/>Υπουργείου<text:s/>Ανάπτυξης,<text:s/>μέσα<text:s/>σε<text:s/>ένα<text:s/>(1)<text:s/>μήνα<text:s/>από<text:s/>την<text:s/>ημερομηνία<text:s/>διαβίβασης<text:s/>του<text:s/>φακέλου<text:s/>της<text:s/>επένδυσης<text:s/>στην<text:s/>αρμόδια<text:s/>υπηρεσία<text:s/>του<text:s/>Υπουργείου<text:s/>Ανάπτυξης.</text:span></text:p>
      <text:p text:style-name="P399"><text:span text:style-name="T399_1">13.</text:span><text:span text:style-name="T399_2"><text:s/>Προϋποθέσεις,<text:s/>περιορισμοί<text:s/>και<text:s/>όροι<text:s/>για<text:s/>την<text:s/>εφαρμογή<text:s/>των<text:s/>ενισχύσεων<text:s/>σε:<text:s/>(i)<text:s/>επενδύσεις<text:s/>για<text:s/>τη<text:s/>δημιουργία<text:s/>εργαστηρίων<text:s/>εφαρμοσμένης<text:s/>βιομηχανικής<text:s/>ενεργειακής,<text:s/>μεταλλευτικής,<text:s/>γεωργικής,<text:s/>κτηνοτροφικής<text:s/>και<text:s/>ιχθυοκαλ-<text:s/>λιεργητικής<text:s/>έρευνας<text:s/>και<text:s/>(ii)<text:s/>επενδύσεις<text:s/>ανάπτυξης<text:s/>τεχνολογιών<text:s/>και<text:s/>βιομηχανικών<text:s/>σχεδίων<text:s/>της<text:s/>υποπερίπτωσης<text:s/>(vii)<text:s/>της<text:s/>περίπτωσης<text:s/>δ'<text:s/>της<text:s/>παραγράφου<text:s/>1<text:s/>του<text:s/>άρθρου<text:s/>3</text:span></text:p>
      <text:p text:style-name="P400"><text:span text:style-name="T400_1">Για<text:s/>το<text:s/>χαρακτηρισμό<text:s/>εκδίδεται<text:s/>γνωμοδότηση<text:s/>της<text:s/>Ειδικής<text:s/>Επιτροπής<text:s/>Εμπειρογνωμόνων<text:s/>της<text:s/>Γ.Γ.Α.<text:s/>του<text:s/>Υπουργείου<text:s/>Ανάπτυξης,<text:s/>μέσα<text:s/>σε<text:s/>ένα<text:s/>(1)<text:s/>μήνα<text:s/>από<text:s/>την<text:s/>ημερομηνία<text:s/>διαβίβασης<text:s/>του<text:s/>φακέλου<text:s/>της<text:s/>επένδυσης<text:s/>ή<text:s/>προγράμματος<text:s/>στην<text:s/>αρμόδια<text:s/>υπηρεσία<text:s/>του<text:s/>Υπουργείου<text:s/>Ανάπτυξης.</text:span></text:p>
      <text:p text:style-name="P401"><text:span text:style-name="T401_1">14.</text:span><text:span text:style-name="T401_2"><text:s/>Προϋποθέσεις,<text:s/>περιορισμοί<text:s/>και<text:s/>όροι<text:s/>για<text:s/>την<text:s/>εφαρμογή<text:s/>των<text:s/>ενισχύσεων,<text:s/>στις<text:s/>επενδύσεις<text:s/>περιβαλλοντικού<text:s/>και<text:s/>ενεργειακού<text:s/>χαρακτήρα<text:s/>των<text:s/>υποπεριπτώσεων<text:s/>(i),<text:s/>(ii)<text:s/>και<text:s/>(iii)<text:s/>της<text:s/>περίπτωσης<text:s/>ε'<text:s/>της<text:s/>παραγράφου<text:s/>1<text:s/>του<text:s/>άρθρου<text:s/>3.<text:s/>α)<text:s/>Προκειμένου<text:s/>για<text:s/>επενδύσεις<text:s/>που<text:s/>αφορούν<text:s/>σε<text:s/>προστασία<text:s/>του<text:s/>περιβάλλοντος,<text:s/>περιορισμό<text:s/>της<text:s/>ρύπανσης<text:s/>του<text:s/>εδάφους,<text:s/>του<text:s/>υπεδάφους,<text:s/>των<text:s/>υδάτων<text:s/>και<text:s/>της<text:s/>ατμόσφαιρας,<text:s/>αποκατάστασης<text:s/>του<text:s/>φυσικού<text:s/>περιβάλλοντος<text:s/>και<text:s/>ανακύκλησης<text:s/>του<text:s/>ύδατος,<text:s/>για<text:s/>το<text:s/>χαρακτηρισμό<text:s/>τους<text:s/>αποφαίνεται<text:s/>το<text:s/>Υπουργείο<text:s/>Περιβάλλοντος,<text:s/>Χωροταξίας<text:s/>και<text:s/>Δημόσιων<text:s/>Έργων<text:s/>εντός<text:s/>ενός<text:s/>(1)<text:s/>μηνός<text:s/>από<text:s/>την<text:s/>ημερομηνία<text:s/>διαβίβασης<text:s/>του<text:s/>φακέλου<text:s/>στην<text:s/>αρμόδια<text:s/>υπηρεσία<text:s/>του<text:s/>Υπουργείου<text:s/>Περιβάλλοντος,<text:s/>Χωροταξίας<text:s/>και<text:s/>Δημόσιων<text:s/>Έργων,<text:s/>εφόσον<text:s/>τούτο<text:s/>κρίνεται<text:s/>αναγκαίο<text:s/>από<text:s/>την<text:s/>αρμόδια<text:s/>υπηρεσία<text:s/>αξιολόγησης<text:s/>της<text:s/>επένδυσης<text:s/>ή<text:s/>του<text:s/>προγράμματος.</text:span></text:p>
      <text:p text:style-name="P402"><text:span text:style-name="T402_1">β)</text:span><text:span text:style-name="T402_2"><text:tab/></text:span><text:span text:style-name="T402_3">Προκειμένου<text:s/>για<text:s/>επενδύσεις<text:s/>που<text:s/>αφορούν<text:s/>σε<text:s/>εξοικονόμηση<text:s/>ενέργειας,<text:s/>η<text:s/>εφαρμογή<text:s/>των<text:s/>ενισχύσεων<text:s/>γίνεται<text:s/>υπό<text:s/>την<text:s/>προϋπόθεση<text:s/>ότι<text:s/>η<text:s/>επένδυση<text:s/>ή<text:s/>το<text:s/>πρόγραμμα<text:s/>χρηματοδοτικής<text:s/>μίσθωσης<text:s/>δεν<text:s/>αφορά<text:s/>στον<text:s/>παραγωγικό<text:s/>εξοπλισμό,<text:s/>αλλά<text:s/>στον<text:s/>εξοπλισμό<text:s/>και<text:s/>τις<text:s/>εγκαταστάσεις<text:s/>κίνησης<text:s/>-<text:s/>λειτουργίας<text:s/>της<text:s/>μονάδας<text:s/>και<text:s/>ότι<text:s/>από<text:s/>την<text:s/>επένδυση<text:s/>ή<text:s/>το<text:s/>πρόγραμμα<text:s/>προκύπτει<text:s/>μείωση<text:s/>τουλάχιστον<text:s/>δέκα<text:s/>τοις<text:s/>εκατό<text:s/>(10%)<text:s/>της<text:s/>καταναλισκόμενης<text:s/>ενέργειας.</text:span></text:p>
      <text:p text:style-name="P403"><text:span text:style-name="T403_1">γ)</text:span><text:span text:style-name="T403_2"><text:tab/></text:span><text:span text:style-name="T403_3">Προκειμένου<text:s/>για<text:s/>τις<text:s/>επενδύσεις<text:s/>ή<text:s/>προγράμματα<text:s/>των<text:s/>υποπεριπτώσεων<text:s/>(ii)<text:s/>και<text:s/>(iii)<text:s/>της<text:s/>περίπτωσης<text:s/>ε'<text:s/>της<text:s/>παραγράφου<text:s/>1<text:s/>του<text:s/>άρθρου<text:s/>3,<text:s/>για<text:s/>το<text:s/>χαρακτηρισμό<text:s/>τους<text:s/>γνωμοδοτεί<text:s/>η<text:s/>Γενική<text:s/>Γραμματεία<text:s/>Ενέργειας<text:s/>του<text:s/>Υπουργείου<text:s/>Ανάπτυξης,<text:s/>εντός<text:s/>ενός<text:s/>(1)<text:s/>μηνός<text:s/>από<text:s/>την<text:s/>ημερομηνία<text:s/>διαβίβασης<text:s/>του<text:s/>φακέλου<text:s/>στην<text:s/>αρμόδια<text:s/>υπηρεσία<text:s/>της<text:s/>Γενικής<text:s/>Γραμματείας<text:s/>Ενέργειας.</text:span></text:p>
      <text:p text:style-name="P404"><text:span text:style-name="T404_1">15.</text:span><text:span text:style-name="T404_2"><text:s/>Προϋποθέσεις,<text:s/>περιορισμοί<text:s/>και<text:s/>όροι<text:s/>για<text:s/>την<text:s/>εφαρμογή<text:s/>των<text:s/>ενισχύσεων,<text:s/>στις<text:s/>επενδύσεις<text:s/>που<text:s/>αφορούν<text:s/>στην<text:s/>παραγωγή<text:s/>καινοτομικών<text:s/>προϊόντων<text:s/>και<text:s/>εμπορευματοποίησης<text:s/>προτύπων<text:s/>προϊόντων,<text:s/>καθώς<text:s/>και<text:s/>στην<text:s/>εισαγωγή<text:s/>καινοτομιών<text:s/>στην<text:s/>παραγωγική<text:s/>διαδικασία<text:s/>της<text:s/>υποπερίπτωσης<text:s/>(vii)<text:s/>της<text:s/>περίπτωσης<text:s/>ε'<text:s/>της<text:s/>παραγράφου<text:s/>1<text:s/>του<text:s/>άρθρου<text:s/>3.</text:span></text:p>
      <text:p text:style-name="P405"><text:span text:style-name="T405_1">α)</text:span><text:span text:style-name="T405_2"><text:tab/></text:span><text:span text:style-name="T405_3">Για<text:s/>τις<text:s/>ανάγκες<text:s/>του<text:s/>παρόντος,<text:s/>ως<text:s/>καινοτομία<text:s/>ορίζεται<text:s/>η<text:s/>εφαρμοσμένη<text:s/>χρήση<text:s/>της<text:s/>γνώσης<text:s/>για<text:s/>τη<text:s/>δημιουργία<text:s/>νέων<text:s/>ή<text:s/>βελτιωμένων<text:s/>προϊόντων<text:s/>και<text:s/>διαδικασιών<text:s/>και<text:s/>υπηρεσιών<text:s/>που<text:s/>χρήζουν<text:s/>άμεσης<text:s/>παραγωγικής<text:s/>και<text:s/>εμπορικής<text:s/>αποδοχής.<text:s/>Αποδεκτά<text:s/>πεδία<text:s/>καινοτομίας<text:s/>ορίζονται<text:s/>αυτά<text:s/>που<text:s/>αφορούν<text:s/>προϊόντα,<text:s/>υπηρεσίες,<text:s/>παραγωγική<text:s/>διαδικασία<text:s/>και<text:s/>ανάπτυξη<text:s/>τεχνολογίας.</text:span></text:p>
      <text:p text:style-name="P406"><text:span text:style-name="T406_1">β)</text:span><text:span text:style-name="T406_2"><text:tab/></text:span><text:span text:style-name="T406_3">Στην<text:s/>περίπτωση<text:s/>επιχειρηματικών<text:s/>σχεδίων<text:s/>καινοτομίας<text:s/>αξιολογείται<text:s/>η<text:s/>πρωτοτυπία,<text:s/>η<text:s/>εστίαση<text:s/>και<text:s/>αποσαφήνιση<text:s/>του<text:s/>βέλτιστου<text:s/>πεδίου<text:s/>εφαρμογής<text:s/>ή<text:s/>συγκεκριμένης<text:s/>εφαρμογής<text:s/>της<text:s/>καινοτομικής<text:s/>ιδέας,<text:s/>ο<text:s/>βαθμός<text:s/>βελτίωσης<text:s/>των<text:s/>τεχνικών<text:s/>και<text:s/>των<text:s/>οικονομικών<text:s/>μεγεθών<text:s/>του<text:s/>στοχευό-<text:s/>μενου<text:s/>προϊόντος<text:s/>και<text:s/>παραγωγικής<text:s/>διαδικασίας<text:s/>και<text:s/>υπηρεσίας,<text:s/>η<text:s/>ύπαρξη<text:s/>και<text:s/>χρήση<text:s/>ή<text:s/>η<text:s/>εξασφάλιση<text:s/>χρήσης<text:s/>μεμονωμένων<text:s/>ή<text:s/>συνδυασμών<text:s/>υπαρχόντων<text:s/>πατεντών<text:s/>και<text:s/>διπλωμάτων<text:s/>ευρεσιτεχνίας,<text:s/>η<text:s/>ύπαρξη<text:s/>και<text:s/>αξιοποίηση<text:s/>αξιόπιστων<text:s/>αποτελεσμάτων<text:s/>έρευνας<text:s/>και<text:s/>ανάπτυξης,<text:s/>η<text:s/>πρωτοτυπία<text:s/>συνδυασμού<text:s/>τεχνογνωσίας<text:s/>από<text:s/>διαφορετικές<text:s/>περιοχές<text:s/>και<text:s/>κλάδους<text:s/>και<text:s/>ο<text:s/>βαθμός<text:s/>εξασφάλισης<text:s/>πώλησης<text:s/>των<text:s/>προϊόντων<text:s/>και<text:s/>υπηρεσιών<text:s/>ή<text:s/>ο<text:s/>βαθμός<text:s/>εξασφάλισης<text:s/>χρήσης<text:s/>των<text:s/>διαδικασιών.<text:s/>Η<text:s/>ύπαρξη<text:s/>πιστοποιητικού<text:s/>από<text:s/>τον<text:s/>Οργανισμό<text:s/>Βιομηχανικής<text:s/>Ιδιοκτησίας<text:s/>(O.B.I.)<text:s/>για<text:s/>πρωτοτυπία<text:s/>και<text:s/>δίπλωμα<text:s/>ευρεσιτεχνίας<text:s/>αποτελεί<text:s/>θετικό<text:s/>αλλά<text:s/>όχι<text:s/>καθοριστικό<text:s/>ή<text:s/>απαραίτητο<text:s/>παράγοντα<text:s/>για<text:s/>την<text:s/>αξιολόγηση<text:s/>και<text:s/>υπαγωγή<text:s/>της<text:s/>προτεινόμενης<text:s/>επένδυσης<text:s/>στην<text:s/>κατηγορία<text:s/>καινοτομία.</text:span></text:p>
      <text:p text:style-name="P407"><text:span text:style-name="T407_1">γ)</text:span><text:span text:style-name="T407_2"><text:tab/></text:span><text:span text:style-name="T407_3">Με<text:s/>κοινή<text:s/>απόφαση<text:s/>των<text:s/>Υπουργών<text:s/>Οικονομίας<text:s/>και<text:s/>Οικονομικών<text:s/>και<text:s/>Ανάπτυξης<text:s/>καθορίζονται<text:s/>και<text:s/>συμπληρώνονται<text:s/>τα<text:s/>κριτήρια<text:s/>και<text:s/>οι<text:s/>διαδικασίες<text:s/>εξέτασης<text:s/>από<text:s/>την<text:s/>Ειδική<text:s/>Επιτροπή<text:s/>Εμπειρογνωμόνων<text:s/>της<text:s/>Γ.Γ.Α.<text:s/>για<text:s/>το<text:s/>χαρακτηρισμό<text:s/>προϊόντων,<text:s/>παραγωγικών<text:s/>διαδικασιών<text:s/>και<text:s/>υπηρεσιών<text:s/>ως<text:s/>καινοτομικά.</text:span></text:p>
      <text:p text:style-name="P408"><text:span text:style-name="T408_1">0<text:s/>χαρακτηρισμός<text:s/>των<text:s/>επενδύσεων<text:s/>αυτών<text:s/>γίνεται<text:s/>με<text:s/>σχετική<text:s/>γνωμοδότηση<text:s/>της<text:s/>Ειδικής<text:s/>Επιτροπής<text:s/>Εμπειρογνωμόνων<text:s/>της<text:s/>Γ.Γ.Α.<text:s/>του<text:s/>Υπουργείου<text:s/>Ανάπτυξης,<text:s/>μέσα<text:s/>σε<text:s/>ένα<text:s/>(1)<text:s/>μήνα<text:s/>από<text:s/>την<text:s/>ημερομηνία<text:s/>διαβίβασης<text:s/>του<text:s/>φακέλου<text:s/>της<text:s/>επένδυσης<text:s/>στην<text:s/>αρμόδια<text:s/>υπηρεσία<text:s/>του<text:s/>Υπουργείου<text:s/>Ανάπτυξης.</text:span></text:p>
      <text:p text:style-name="P409"><text:span text:style-name="T409_1">Με<text:s/>την<text:s/>κοινή<text:s/>απόφαση<text:s/>της<text:s/>περίπτωσης<text:s/>β'<text:s/>της<text:s/>παραγράφου<text:s/>10<text:s/>καθορίζονται<text:s/>τα<text:s/>κριτήρια<text:s/>και<text:s/>οι<text:s/>διαδικασίες<text:s/>εξέτασης<text:s/>από<text:s/>τη<text:s/>Γ.Γ.Α.<text:s/>του<text:s/>χαρακτηρισμού<text:s/>των<text:s/>προϊόντων<text:s/>ως<text:s/>καινοτομικών<text:s/>και<text:s/>των<text:s/>επενδύσεων<text:s/>ως<text:s/>καινοτομιών<text:s/>στην<text:s/>παραγωγική<text:s/>διαδικασία.</text:span></text:p>
      <text:p text:style-name="P410"><text:span text:style-name="T410_1">16.</text:span><text:span text:style-name="T410_2"><text:s/>Προϋποθέσεις,<text:s/>περιορισμοί<text:s/>και<text:s/>όροι<text:s/>για<text:s/>την<text:s/>ένταξη<text:s/>επενδύσεων<text:s/>για<text:s/>ίδρυση<text:s/>ή<text:s/>επέκταση<text:s/>ξενοδοχειακών<text:s/>μονάδων,<text:s/>που<text:s/>προβλέπονται<text:s/>στην<text:s/>περίπτωση<text:s/>γ'<text:s/>της<text:s/>παραγράφου<text:s/>1<text:s/>του<text:s/>άρθρου<text:s/>3</text:span></text:p>
      <text:p text:style-name="P411"><text:span text:style-name="T411_1">α)</text:span><text:span text:style-name="T411_2"><text:tab/></text:span><text:span text:style-name="T411_3">Επενδύσεις<text:s/>για<text:s/>ίδρυση<text:s/>ή<text:s/>επέκταση<text:s/>ξενοδοχειακών<text:s/>μονάδων<text:s/>μπορούν<text:s/>να<text:s/>ενισχυθούν<text:s/>μόνον<text:s/>εφόσον<text:s/>πραγματοποιούνται:</text:span></text:p>
      <text:p text:style-name="P412"><text:span text:style-name="T412_1">i)</text:span><text:span text:style-name="T412_2"><text:tab/></text:span><text:span text:style-name="T412_3">Στις<text:s/>Περιοχές<text:s/>Ολοκληρωμένης<text:s/>Τουριστικής<text:s/>Ανάπτυξης<text:s/>(Π.Ο.Τ.Α.),<text:s/>όπως<text:s/>ορίζονται<text:s/>με<text:s/>το<text:s/>Ν.<text:s/>2545/1997<text:s/>(ΦΕΚ<text:s/>254<text:s/>Α').</text:span></text:p>
      <text:p text:style-name="P413"><text:span text:style-name="T413_1">ii)</text:span><text:span text:style-name="T413_2"><text:tab/></text:span><text:span text:style-name="T413_3">Στα<text:s/>τμήματα<text:s/>των<text:s/>ενισχυόμενων<text:s/>περιοχών<text:s/>της<text:s/>Επικράτειας<text:s/>που<text:s/>δεν<text:s/>περιλαμβάνονται<text:s/>στην<text:s/>κοινή<text:s/>απόφαση<text:s/>της<text:s/>επόμενης<text:s/>περίπτωσης<text:s/>β'.<text:s/>Για<text:s/>να<text:s/>είναι<text:s/>δυνατή<text:s/>η<text:s/>ενίσχυση<text:s/>για<text:s/>ίδρυση<text:s/>ή<text:s/>επέκταση<text:s/>ξενοδοχειακών<text:s/>μονάδων<text:s/>στα<text:s/>τμήματα<text:s/>αυτά<text:s/>της<text:s/>Επικράτειας<text:s/>πρέπει:<text:s/>(α)<text:s/>η<text:s/>επένδυση<text:s/>να<text:s/>πραγματοποιείται<text:s/>σε<text:s/>ζώνη<text:s/>τουρισμού<text:s/>-<text:s/>αναψυχής<text:s/>χαρακτηριζόμενη<text:s/>έτσι<text:s/>σύμφωνα<text:s/>με<text:s/>τα<text:s/>κριτήρια<text:s/>της<text:s/>χωροταξικής<text:s/>ή<text:s/>πολεοδομικής<text:s/>πολιτικής<text:s/>και<text:s/>(β)<text:s/>να<text:s/>εξασφαλίζεται<text:s/>η<text:s/>απαιτούμενη<text:s/>κατάλληλη<text:s/>υποδομή<text:s/>για<text:s/>την<text:s/>εύρυθμη<text:s/>και<text:s/>αποδοτική<text:s/>λειτουργία<text:s/>της<text:s/>ξενοδοχειακής<text:s/>μονάδας.<text:s/>Η<text:s/>συνδρομή<text:s/>των<text:s/>προϋποθέσεων<text:s/>αυτών<text:s/>διαπιστώνεται<text:s/>κατά<text:s/>περίπτωση<text:s/>με<text:s/>ειδική<text:s/>γνωμάτευση<text:s/>του<text:s/>Ε.Ο.Τ.,<text:s/>η<text:s/>οποία<text:s/>εκδίδεται<text:s/>από<text:s/>τον<text:s/>εν<text:s/>λόγω<text:s/>Οργανισμό<text:s/>και<text:s/>προσκομίζεται<text:s/>στην<text:s/>αρμόδια<text:s/>Υπηρεσία<text:s/>Ιδιωτικών<text:s/>Επενδύσεων<text:s/>κατά<text:s/>την<text:s/>υποβολή<text:s/>της<text:s/>αίτησης<text:s/>υπαγωγής.</text:span></text:p>
      <text:p text:style-name="P414"><text:span text:style-name="T414_1">β)</text:span><text:span text:style-name="T414_2"><text:tab/></text:span><text:span text:style-name="T414_3">Με<text:s/>κοινή<text:s/>απόφαση<text:s/>των<text:s/>Υπουργών<text:s/>Οικονομίας<text:s/>και<text:s/>Οικονομικών,<text:s/>Τουριστικής<text:s/>Ανάπτυξης<text:s/>και<text:s/>Περιβάλλοντος,<text:s/>Χωροταξίας<text:s/>και<text:s/>Δημόσιων<text:s/>Έργων,<text:s/>που<text:s/>εκδίδεται<text:s/>κάθε<text:s/>δύο<text:s/>(2)<text:s/>χρόνια<text:s/>και<text:s/>δεν<text:s/>μπορεί<text:s/>να<text:s/>τροποποιηθεί<text:s/>μέσα<text:s/>στο<text:s/>χρονικό<text:s/>αυτό<text:s/>διάστημα<text:s/>των<text:s/>δύο<text:s/>(2)<text:s/>χρόνων,<text:s/>μπορεί<text:s/>να<text:s/>καθορίζονται<text:s/>τμήματα<text:s/>της<text:s/>Επικράτειας<text:s/>που<text:s/>παρουσιάζουν<text:s/>υπερσυγκέντρωση<text:s/>τουριστικής<text:s/>δραστηριότητας,<text:s/>στα<text:s/>οποία<text:s/>δεν<text:s/>έχουν<text:s/>εφαρμογή<text:s/>οι<text:s/>ενισχύσεις<text:s/>της<text:s/>επιχορήγησης,<text:s/>της<text:s/>επιδότησης<text:s/>χρηματοδοτικής<text:s/>μίσθωσης<text:s/>και<text:s/>της<text:s/>επιδότησης<text:s/>του<text:s/>μισθολογικού<text:s/>κόστους<text:s/>του<text:s/>παρόντος<text:s/>για<text:s/>ίδρυση<text:s/>ή<text:s/>επέκταση<text:s/>ξενοδοχειακών<text:s/>μονάδων.</text:span></text:p>
      <text:p text:style-name="P415"><text:span text:style-name="T415_1">17.</text:span><text:span text:style-name="T415_2"><text:s/>Προϋποθέσεις,<text:s/>περιορισμοί<text:s/>και<text:s/>όροι<text:s/>για<text:s/>την<text:s/>εφαρμογή<text:s/>των<text:s/>ενισχύσεων<text:s/>σε<text:s/>επενδύσεις<text:s/>επισκευής,<text:s/>αποκατάστασης<text:s/>και<text:s/>μετατροπής<text:s/>παραδοσιακών<text:s/>ή<text:s/>διατηρητέων<text:s/>κτιρίων<text:s/>σε<text:s/>ξενοδοχειακές<text:s/>μονάδες<text:s/>της<text:s/>περίπτωσης<text:s/>γ'<text:s/>της<text:s/>παραγράφου<text:s/>1<text:s/>του<text:s/>άρθρου<text:s/>3</text:span></text:p>
      <text:p text:style-name="P416"><text:span text:style-name="T416_1">Για<text:s/>να<text:s/>είναι<text:s/>δυνατή<text:s/>η<text:s/>ενίσχυσή<text:s/>τους,<text:s/>πρέπει<text:s/>τα<text:s/>κτίρια<text:s/>αυτά,<text:s/>είτε<text:s/>βρίσκονται<text:s/>σε<text:s/>χαρακτηρισμένο<text:s/>διατηρητέο<text:s/>ή<text:s/>παραδοσιακό<text:s/>οικισμό<text:s/>είτε<text:s/>όχι,<text:s/>να<text:s/>έχουν<text:s/>χαρακτηριστεί<text:s/>ως<text:s/>διατηρητέα<text:s/>από<text:s/>το<text:s/>Υπουργείο<text:s/>Πολιτισμού<text:s/>ή<text:s/>από<text:s/>το<text:s/>Υπουργείο<text:s/>Περιβάλλοντος,<text:s/>Χωροταξίας<text:s/>και<text:s/>Δημόσιων<text:s/>Έργων<text:s/>η<text:s/>ως<text:s/>παραδοσιακά<text:s/>από<text:s/>το<text:s/>Υπουργείο<text:s/>Περιβάλλοντος,<text:s/>Χωροταξίας<text:s/>και<text:s/>Δημόσιων<text:s/>Έργων<text:s/>η<text:s/>τον<text:s/>E.O.T..</text:span></text:p>
      <text:p text:style-name="P417"><text:span text:style-name="T417_1">18.</text:span><text:span text:style-name="T417_2"><text:s/>Προϋποθέσεις,<text:s/>περιορισμοί<text:s/>και<text:s/>όροι<text:s/>για<text:s/>την<text:s/>εφαρμογή<text:s/>των<text:s/>ενισχύσεων<text:s/>σε<text:s/>επενδύσεις<text:s/>για<text:s/>ολοκληρωμένης<text:s/>μορφής<text:s/>εκσυγχρονισμό<text:s/>ξενοδοχειακών<text:s/>μονάδων<text:s/>ή<text:s/>τουριστικών<text:s/>οργανωμένων<text:s/>κατασκηνώσεων<text:s/>της<text:s/>περίπτωσης<text:s/>γ'<text:s/>της<text:s/>παραγράφου<text:s/>1<text:s/>του<text:s/>άρθρου<text:s/>3</text:span></text:p>
      <text:p text:style-name="P418"><text:span text:style-name="T418_1">Με<text:s/>κοινή<text:s/>απόφαση<text:s/>των<text:s/>Υπουργών<text:s/>Οικονομίας<text:s/>και<text:s/>Οικονομικών<text:s/>και<text:s/>Τουριστικής<text:s/>Ανάπτυξης<text:s/>καθορίζονται<text:s/>το<text:s/>είδος<text:s/>και<text:s/>η<text:s/>έκταση<text:s/>των<text:s/>έργων<text:s/>που<text:s/>πρέπει<text:s/>να<text:s/>περιλαμβάνονται<text:s/>στον<text:s/>εκσυγχρονισμό<text:s/>της<text:s/>ξενοδοχειακής<text:s/>μονάδας<text:s/>ή<text:s/>των<text:s/>τουριστικών<text:s/>οργανωμένων<text:s/>κατασκηνώσεων<text:s/>(campings),<text:s/>για<text:s/>να<text:s/>θεωρείται<text:s/>αυτός<text:s/>ως<text:s/>ολοκληρωμένης<text:s/>μορφής<text:s/>και<text:s/>να<text:s/>είναι<text:s/>δυνατή<text:s/>η<text:s/>εφαρμογή<text:s/>των<text:s/>ενισχύσεων<text:s/>του<text:s/>παρόντος.</text:span></text:p>
      <text:p text:style-name="P419"><text:span text:style-name="T419_1">19.</text:span><text:span text:style-name="T419_2"><text:s/>Προϋποθέσεις,<text:s/>περιορισμοί<text:s/>και<text:s/>όροι<text:s/>για<text:s/>την<text:s/>εφαρμογή<text:s/>των<text:s/>ενισχύσεων<text:s/>σε<text:s/>επενδύσεις<text:s/>συνεδριακών<text:s/>κέντρων,<text:s/>χιονοδρομικών<text:s/>κέντρων,<text:s/>κέντρων<text:s/>θαλασσοθερα-<text:s/>πει'ας,<text:s/>κέντρων<text:s/>τουρισμού<text:s/>υγείας,<text:s/>κέντρων<text:s/>προπονητι-<text:s/>κού<text:s/>-<text:s/>αθλητικού<text:s/>τουρισμού,<text:s/>εγκαταστάσεων<text:s/>αξιοποίησης<text:s/>ιαματικών<text:s/>πηγών<text:s/>και<text:s/>θεματικών<text:s/>πάρκων,<text:s/>της<text:s/>περίπτωσης<text:s/>γ'<text:s/>της<text:s/>παραγράφου<text:s/>1<text:s/>του<text:s/>άρθρου<text:s/>3.</text:span></text:p>
      <text:p text:style-name="P420"><text:span text:style-name="T420_1">Με<text:s/>κοινή<text:s/>απόφαση<text:s/>των<text:s/>Υπουργών<text:s/>Οικονομίας<text:s/>και<text:s/>Οικονομικών,<text:s/>Τουριστικής<text:s/>Ανάπτυξης<text:s/>και<text:s/>Περιβάλλοντος,<text:s/>Χωροταξίας<text:s/>και<text:s/>Δημόσιων<text:s/>Έργων<text:s/>καθορίζονται<text:s/>οι<text:s/>προδιαγραφές<text:s/>που<text:s/>πρέπει<text:s/>να<text:s/>πληρούν<text:s/>οι<text:s/>ως<text:s/>άνω<text:s/>μονάδες.<text:s/>Οι<text:s/>αιτήσεις<text:s/>των<text:s/>φορέων<text:s/>για<text:s/>ένταξη<text:s/>στις<text:s/>ενισχύσεις<text:s/>του<text:s/>παρόντος,<text:s/>των<text:s/>επενδύσεων<text:s/>ή<text:s/>και<text:s/>προγραμμάτων<text:s/>χρηματοδοτικής<text:s/>μίσθωσης<text:s/>εξοπλισμού<text:s/>των<text:s/>παραπάνω<text:s/>μονάδων<text:s/>συνοδεύονται<text:s/>υποχρεωτικά<text:s/>από<text:s/>έγκριση<text:s/>του<text:s/>E.O.T.<text:s/>για<text:s/>την<text:s/>πλήρωση<text:s/>των<text:s/>κατά<text:s/>περίπτωση<text:s/>προδιαγραφών.</text:span></text:p>
      <text:p text:style-name="P421"><text:span text:style-name="T421_1">20.</text:span><text:span text:style-name="T421_2"><text:s/>Προϋποθέσεις,<text:s/>περιορισμοί<text:s/>και<text:s/>όροι<text:s/>για<text:s/>την<text:s/>εφαρμογή<text:s/>των<text:s/>ενισχύσεων<text:s/>σε<text:s/>επενδύσεις<text:s/>λιμένων<text:s/>σκαφών<text:s/>αναψυχής<text:s/>(μαρίνες)<text:s/>και<text:s/>γηπέδων<text:s/>γκολφ,<text:s/>της<text:s/>περίπτωσης<text:s/>γ'<text:s/>της<text:s/>παραγράφου<text:s/>1<text:s/>του<text:s/>άρθρου<text:s/>3.</text:span></text:p>
      <text:p text:style-name="P422"><text:span text:style-name="T422_1">Οι<text:s/>αιτήσεις<text:s/>των<text:s/>φορέων<text:s/>για<text:s/>ένταξη,<text:s/>στις<text:s/>ενισχύσεις<text:s/>του<text:s/>παρόντος,<text:s/>των<text:s/>επενδύσεων<text:s/>λιμένων<text:s/>σκαφών<text:s/>αναψυχής<text:s/>και<text:s/>γηπέδων<text:s/>γκολφ<text:s/>συνοδεύονται<text:s/>υποχρεωτικά<text:s/>από<text:s/>έγκριση<text:s/>της<text:s/>Γενικής<text:s/>Διεύθυνσης<text:s/>Στήριξης<text:s/>Λιμένων<text:s/>Αναψυχής<text:s/>του<text:s/>Υπουργείου<text:s/>Τουριστικής<text:s/>Ανάπτυξης<text:s/>αντίστοιχα<text:s/>για<text:s/>τη<text:s/>δημιουργία<text:s/>ή<text:s/>την<text:s/>επέκταση<text:s/>ή<text:s/>τον<text:s/>εκσυγχρονισμό<text:s/>τους.</text:span></text:p>
      <text:p text:style-name="P423"><text:span text:style-name="T423_1">21.</text:span><text:span text:style-name="T423_2"><text:s/>Προϋποθέσεις,<text:s/>περιορισμοί<text:s/>και<text:s/>όροι<text:s/>για<text:s/>την<text:s/>εφαρμογή<text:s/>των<text:s/>ενισχύσεων<text:s/>σε<text:s/>επενδύσεις<text:s/>κέντρων<text:s/>οποθεραπείας<text:s/>και<text:s/>αποκατάστασης,<text:s/>καθώς<text:s/>και<text:s/>μονάδων<text:s/>παροχής<text:s/>στέγης<text:s/>αυτόνομης<text:s/>διαβίωσης<text:s/>σε<text:s/>άτομα<text:s/>με<text:s/>ειδικές<text:s/>ανάγκες,<text:s/>της<text:s/>υποπερίπτωσης<text:s/>(xiii)<text:s/>της<text:s/>περίπτωσης<text:s/>δ'<text:s/>της<text:s/>παραγράφου<text:s/>1<text:s/>του<text:s/>άρθρου<text:s/>3.</text:span></text:p>
      <text:p text:style-name="P424"><text:span text:style-name="T424_1">Οι<text:s/>αιτήσεις<text:s/>των<text:s/>φορέων<text:s/>για<text:s/>ένταξη,<text:s/>στις<text:s/>ενισχύσεις<text:s/>του<text:s/>παρόντος,<text:s/>επενδύσεων<text:s/>των<text:s/>παραπάνω<text:s/>επιχειρήσεων<text:s/>συνοδεύονται<text:s/>υποχρεωτικά<text:s/>από<text:s/>την<text:s/>κατά<text:s/>περίπτωση<text:s/>απαιτούμενη<text:s/>έγκριση<text:s/>του<text:s/>Υπουργείου<text:s/>Υγείας<text:s/>και<text:s/>Πρόνοιας,<text:s/>σύμφωνα<text:s/>με<text:s/>τα<text:s/>οριζόμενα<text:s/>στα<text:s/>άρθρα<text:s/>10<text:s/>και<text:s/>30<text:s/>του<text:s/>Ν.<text:s/>2072/1992<text:s/>(ΦΕΚ<text:s/>125<text:s/>Α')<text:s/>αντίστοιχα.</text:span></text:p>
      <text:p text:style-name="P425"><text:span text:style-name="T425_1">22.</text:span><text:span text:style-name="T425_2"><text:s/>Προϋποθέσεις,<text:s/>περιορισμοί<text:s/>και<text:s/>όροι<text:s/>για<text:s/>την<text:s/>εφαρμογή<text:s/>των<text:s/>ενισχύσεων<text:s/>σε<text:s/>επενδύσεις<text:s/>ίδρυσης<text:s/>δημόσιας<text:s/>χρήσης<text:s/>σταθμών<text:s/>αυτοκινήτων<text:s/>της<text:s/>υποπερίπτωσης<text:s/>(xiv)<text:s/>περίπτωσης<text:s/>δ'<text:s/>της<text:s/>παραγράφου<text:s/>1<text:s/>του<text:s/>άρθρου<text:s/>3</text:span></text:p>
      <text:p text:style-name="P426"><text:span text:style-name="T426_1">α)</text:span><text:span text:style-name="T426_2"><text:tab/></text:span><text:span text:style-name="T426_3">Οι<text:s/>επενδύσεις<text:s/>των<text:s/>επιχειρήσεων<text:s/>αυτών<text:s/>πρέπει<text:s/>να<text:s/>αφορούν<text:s/>στη<text:s/>δημιουργία<text:s/>δημόσιας<text:s/>χρήσης<text:s/>εστεγασμένων<text:s/>σταθμών<text:s/>αυτοκινήτων.</text:span></text:p>
      <text:p text:style-name="P427"><text:span text:style-name="T427_1">β)</text:span><text:span text:style-name="T427_2"><text:tab/></text:span><text:span text:style-name="T427_3">Πρέπει<text:s/>να<text:s/>διασφαλίζεται<text:s/>η<text:s/>καταλληλότητα<text:s/>του<text:s/>συγκεκριμένου<text:s/>χώρου<text:s/>και<text:s/>της<text:s/>περιοχής<text:s/>εγκατάστασης<text:s/>του<text:s/>σταθμού<text:s/>αυτοκινήτων<text:s/>σε<text:s/>σχέση<text:s/>με<text:s/>τις<text:s/>ανάγκες<text:s/>στάθμευσης.</text:span></text:p>
      <text:p text:style-name="P428"><text:span text:style-name="T428_1">γ)</text:span><text:span text:style-name="T428_2"><text:tab/></text:span><text:span text:style-name="T428_3">Η<text:s/>δημιουργία<text:s/>και<text:s/>λειτουργία<text:s/>του<text:s/>σταθμού<text:s/>αυτοκινήτων<text:s/>στο<text:s/>συγκεκριμένο<text:s/>χώρο<text:s/>πρέπει<text:s/>να<text:s/>συμβιβάζεται<text:s/>με<text:s/>τις<text:s/>λοιπές<text:s/>υφιστάμενες<text:s/>ή<text:s/>και<text:s/>προγραμματισμένες<text:s/>λειτουργίες<text:s/>της<text:s/>περιοχής<text:s/>εγκατάστασης.</text:span></text:p>
      <text:p text:style-name="P429"><text:span text:style-name="T429_1">δ)</text:span><text:span text:style-name="T429_2"><text:tab/></text:span><text:span text:style-name="T429_3">Το<text:s/>επενδυτικό<text:s/>σχέδιο<text:s/>για<text:s/>την<text:s/>ίδρυση<text:s/>δημόσιας<text:s/>χρήσης<text:s/>σταθμών<text:s/>αυτοκινήτων<text:s/>να<text:s/>λειτουργεί<text:s/>ανεξάρτητα<text:s/>και<text:s/>αυτοτελώς<text:s/>και<text:s/>να<text:s/>μην<text:s/>εξυπηρετεί<text:s/>παρακείμενη<text:s/>επιχείρηση<text:s/>της<text:s/>οποίας<text:s/>η<text:s/>λειτουργία<text:s/>δημιουργεί<text:s/>συγκέντρωση<text:s/>μεγάλου<text:s/>αριθμού<text:s/>ατόμων<text:s/>και<text:s/>η<text:s/>οποία<text:s/>ανήκει<text:s/>στον<text:s/>αυτό<text:s/>φορέα<text:s/>στο<text:s/>σύνολό<text:s/>της<text:s/>ή<text:s/>κατά<text:s/>ένα<text:s/>μέρος<text:s/>της.</text:span></text:p>
      <text:p text:style-name="P430"><text:span text:style-name="T430_1">ε)</text:span><text:span text:style-name="T430_2"><text:tab/></text:span><text:span text:style-name="T430_3">Η<text:s/>συνδρομή<text:s/>των<text:s/>προϋποθέσεων<text:s/>των<text:s/>περιπτώσεων<text:s/>β'<text:s/>και<text:s/>γ'<text:s/>πιο<text:s/>πάνω<text:s/>πιστοποιείται<text:s/>απο<text:s/>τους<text:s/>Οργανισμούς<text:s/>Αθήνας<text:s/>ή<text:s/>Θεσσαλονίκης<text:s/>για<text:s/>τις<text:s/>περιοχές<text:s/>αρμοδιότητάς<text:s/>τους<text:s/>ή<text:s/>των<text:s/>Περιφερειακών<text:s/>Υπηρεσιών<text:s/>του<text:s/>Υπουργείου<text:s/>Περιβάλλοντος,<text:s/>Χωροταξίας<text:s/>και<text:s/>Δημόσιων<text:s/>Έργων<text:s/>(τέως<text:s/>Π.Υ.Δ.Ε.),<text:s/>για<text:s/>τις<text:s/>υπόλοιπες<text:s/>περιοχές<text:s/>της<text:s/>Επικράτειας.<text:s/>Η<text:s/>έγκριση<text:s/>αυτή,<text:s/>καθώς<text:s/>και<text:s/>η<text:s/>σχετική<text:s/>άδεια<text:s/>του<text:s/>Υπουργείου<text:s/>Μεταφορών<text:s/>και<text:s/>Επικοινωνιών<text:s/>και<text:s/>των<text:s/>κατά<text:s/>περίπτωση<text:s/>Διευθύνσεων<text:s/>Συγκοινωνιών<text:s/>των<text:s/>οικείων<text:s/>νομαρχιών<text:s/>συνοδεύει<text:s/>υποχρεωτικά<text:s/>τις<text:s/>αιτήσεις<text:s/>των<text:s/>φορέων<text:s/>για<text:s/>ένταξη<text:s/>στις<text:s/>ενισχύσεις<text:s/>του<text:s/>παρόντος,<text:s/>των<text:s/>επενδυτικών<text:s/>σχεδίων<text:s/>ίδρυσης<text:s/>τέτοιων<text:s/>σταθμών.</text:span></text:p>
      <text:p text:style-name="P431"><text:span text:style-name="T431_1">23.</text:span><text:span text:style-name="T431_2"><text:s/>Προϋποθέσεις,<text:s/>περιορισμοί<text:s/>και<text:s/>όροι<text:s/>για<text:s/>την<text:s/>εφαρμογή<text:s/>των<text:s/>ενισχύσεων<text:s/>του<text:s/>παρόντος<text:s/>σε<text:s/>επενδύσεις<text:s/>παραγωγής<text:s/>ηλεκτρισμού<text:s/>από<text:s/>ήπιες<text:s/>μορφές<text:s/>ενέργειας<text:s/>ή<text:s/>επιχειρήσεων<text:s/>συμπαραγωγής<text:s/>ηλεκτρικής<text:s/>ενέργειας<text:s/>και<text:s/>θερμότητας,<text:s/>της<text:s/>υποπερίπτωσης<text:s/>(vi)<text:s/>της<text:s/>περίπτωσης<text:s/>β'<text:s/>της<text:s/>παραγράφου<text:s/>1<text:s/>του<text:s/>άρθρου<text:s/>3</text:span></text:p>
      <text:p text:style-name="P432"><text:span text:style-name="T432_1">Οι<text:s/>αιτήσεις<text:s/>των<text:s/>φορέων<text:s/>για<text:s/>ένταξη,<text:s/>στις<text:s/>ενισχύσεις<text:s/>του<text:s/>παρόντος,<text:s/>επενδύσεων<text:s/>ή<text:s/>και<text:s/>προγραμμάτων<text:s/>χρηματοδοτικής<text:s/>μίσθωσης<text:s/>εξοπλισμού<text:s/>για<text:s/>παραγωγή<text:s/>ηλεκτρικής<text:s/>ενέργειας<text:s/>ή<text:s/>συμπαραγωγής<text:s/>ηλεκτρικής<text:s/>ενέργειας<text:s/>και<text:s/>θερμότητας<text:s/>συνοδεύονται<text:s/>υποχρεωτικά<text:s/>από<text:s/>την<text:s/>άδεια<text:s/>εγκατάστασης<text:s/>του<text:s/>Υπουργείου<text:s/>Ανάπτυξης.</text:span></text:p>
      <text:p text:style-name="P433"><text:span text:style-name="T433_1">24.</text:span><text:span text:style-name="T433_2"><text:s/>Προϋποθέσεις,<text:s/>περιορισμοί<text:s/>και<text:s/>όροι<text:s/>για<text:s/>την<text:s/>εφαρμογή<text:s/>των<text:s/>ενισχύσεων<text:s/>σε<text:s/>μεταλλευτικές<text:s/>επενδύσεις<text:s/>και<text:s/>επενδύσεις<text:s/>εξόρυξης<text:s/>και<text:s/>θραύσης<text:s/>αδρανών<text:s/>υλικών<text:s/>της<text:s/>υποπερίπτωσης<text:s/>(i)<text:s/>της<text:s/>περίπτωσης<text:s/>α'<text:s/>της<text:s/>παραγράφου<text:s/>1<text:s/>του<text:s/>άρθρου<text:s/>3.</text:span></text:p>
      <text:p text:style-name="P434"><text:span text:style-name="T434_1">Για<text:s/>τις<text:s/>επενδύσεις<text:s/>της<text:s/>παραπάνω<text:s/>περίπτωσης,<text:s/>η<text:s/>αρμόδια<text:s/>διεύθυνση<text:s/>της<text:s/>οικείας<text:s/>νομαρχιακής<text:s/>αυτοδιοίκησης<text:s/>ελέγχει<text:s/>την<text:s/>ισχύ<text:s/>ή<text:s/>μη<text:s/>της<text:s/>άδειας<text:s/>εκμετάλλευσης<text:s/>της<text:s/>άδειας<text:s/>εγκατάστασης<text:s/>και<text:s/>λειτουργίας<text:s/>των<text:s/>εγκαταστάσεων<text:s/>εντός<text:s/>ενός<text:s/>(1)<text:s/>μηνός<text:s/>από<text:s/>τη<text:s/>διαβίβαση<text:s/>του<text:s/>φακέλου<text:s/>της<text:s/>επένδυσης<text:s/>ή<text:s/>και<text:s/>του<text:s/>προγράμματος.</text:span></text:p>
      <text:p text:style-name="P435"><text:span text:style-name="T435_1">25.</text:span><text:span text:style-name="T435_2"><text:s/>Προϋποθέσεις,<text:s/>περιορισμοί<text:s/>και<text:s/>όροι<text:s/>για<text:s/>την<text:s/>εφαρμογή<text:s/>των<text:s/>ενισχύσεων<text:s/>σε<text:s/>επενδύσεις<text:s/>εξόρυξης,<text:s/>επεξεργασίας<text:s/>και<text:s/>εν<text:s/>γένει<text:s/>αξιοποίησης<text:s/>βιομηχανικών<text:s/>ορυκτών<text:s/>και<text:s/>μεταλλευτικές<text:s/>επενδύσεις,<text:s/>της<text:s/>υποπερίπτωσης<text:s/>(i)<text:s/>της<text:s/>περίπτωσης<text:s/>α'<text:s/>και<text:s/>των<text:s/>υποπεριπτώσεων<text:s/>(i)<text:s/>και<text:s/>(ii)<text:s/>της<text:s/>περίπτωσης<text:s/>β'<text:s/>της<text:s/>παραγράφου<text:s/>1<text:s/>του<text:s/>άρθρου<text:s/>3.</text:span></text:p>
      <text:p text:style-name="P436"><text:span text:style-name="T436_1">Για<text:s/>τις<text:s/>επενδύσεις<text:s/>των<text:s/>παραπάνω<text:s/>περιπτώσεων<text:s/>γνωμοδοτεί<text:s/>η<text:s/>Γενική<text:s/>Γραμματεία<text:s/>Ενέργειας<text:s/>του<text:s/>Υπουργείου<text:s/>Ανάπτυξης<text:s/>για<text:s/>την<text:s/>ισχύ<text:s/>ή<text:s/>μη<text:s/>των<text:s/>δικαιωμάτων<text:s/>μεταλλειο-<text:s/>κτησίας,<text:s/>της<text:s/>άδειας<text:s/>εκμετάλλευσης<text:s/>και<text:s/>της<text:s/>άδειας<text:s/>λειτουργίας<text:s/>των<text:s/>εγκαταστάσεων,<text:s/>εντός<text:s/>ενός<text:s/>(1)<text:s/>μηνός<text:s/>από<text:s/>τη<text:s/>διαβίβαση<text:s/>του<text:s/>φακέλου<text:s/>της<text:s/>επένδυσης<text:s/>ή<text:s/>και<text:s/>του<text:s/>προγράμματος.</text:span></text:p>
      <text:p text:style-name="P437"><text:span text:style-name="T437_1">26.</text:span><text:span text:style-name="T437_2"><text:s/>Προϋποθέσεις,<text:s/>περιορισμοί<text:s/>και<text:s/>όροι<text:s/>για<text:s/>την<text:s/>εφαρμογή<text:s/>της<text:s/>ενίσχυσης<text:s/>της<text:s/>φορολογικής<text:s/>απαλλαγής.</text:span></text:p>
      <text:p text:style-name="P438"><text:span text:style-name="T438_1">α)</text:span><text:span text:style-name="T438_2"><text:tab/></text:span><text:span text:style-name="T438_3">Το<text:s/>αφορολόγητο<text:s/>αποθεματικό<text:s/>της<text:s/>απαλλαγής<text:s/>υπολογίζεται<text:s/>με<text:s/>βάση<text:s/>τα<text:s/>καθαρά<text:s/>κέρδη,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ου<text:s/>φορέα<text:s/>είτε<text:s/>αυτές<text:s/>περιλαμβάνονται<text:s/>στις<text:s/>υπαγόμενες<text:s/>στον<text:s/>παρόντα<text:s/>Νόμο<text:s/>δραστηριότητες<text:s/>είτε<text:s/>όχι<text:s/>και<text:s/>ανεξάρτητα<text:s/>από<text:s/>την<text:s/>περιοχή<text:s/>στην<text:s/>οποία<text:s/>αυτές<text:s/>ασκούνται,<text:s/>μετά<text:s/>την<text:s/>αφαίρεση<text:s/>των<text:s/>κερδών<text:s/>που<text:s/>απαλλάσσονται<text:s/>της<text:s/>φορολογίας<text:s/>εισοδήματο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.<text:s/>Προκειμένου<text:s/>για<text:s/>A.E.<text:s/>και<text:s/>Ε.Π.Ε.<text:s/>για<text:s/>τον<text:s/>υπολογισμό<text:s/>του<text:s/>κατά<text:s/>τα<text:s/>παραπάνω<text:s/>τακτικού<text:s/>αποθεματικού<text:s/>και<text:s/>των<text:s/>διανεμόμενων<text:s/>ποσών<text:s/>γίνεται<text:s/>αναγωγή<text:s/>των<text:s/>ποσών<text:s/>αυτών<text:s/>με<text:s/>την<text:s/>προσθήκη<text:s/>του<text:s/>αναλογούντος<text:s/>φόρου.<text:s/>Για<text:s/>τις<text:s/>επιχειρήσεις<text:s/>που<text:s/>τηρούν<text:s/>βιβλία<text:s/>Β'<text:s/>κατηγορίας<text:s/>του<text:s/>Κ.Β.Σ.,<text:s/>η<text:s/>φορολογική<text:s/>απαλλαγή<text:s/>πραγματοποιείται<text:s/>από<text:s/>τα<text:s/>καθαρά<text:s/>κέρδη<text:s/>που<text:s/>δηλώνονται<text:s/>με<text:s/>την<text:s/>αρχική<text:s/>δήλωση,<text:s/>αφού<text:s/>αφαιρεθούν<text:s/>οι<text:s/>απολήψεις.</text:span></text:p>
      <text:p text:style-name="P439"><text:span text:style-name="T439_1">β)</text:span><text:span text:style-name="T439_2"><text:tab/></text:span><text:span text:style-name="T439_3">Σχηματίζεται<text:s/>από<text:s/>τα<text:s/>κέρδη<text:s/>της<text:s/>διαχειριστικής<text:s/>περιόδου<text:s/>μέσα<text:s/>στην<text:s/>οποία<text:s/>έγινε<text:s/>η<text:s/>επένδυση.<text:s/>Αν<text:s/>δεν<text:s/>πραγματοποιηθούν<text:s/>κέρδη<text:s/>κατά<text:s/>τη<text:s/>διαχειριστική<text:s/>αυτή<text:s/>περίοδο<text:s/>ή<text:s/>αν<text:s/>αυτά<text:s/>που<text:s/>πραγματοποιήθηκαν<text:s/>δεν<text:s/>επαρκούν,<text:s/>το<text:s/>αφορολόγητο<text:s/>αποθεματικό<text:s/>σχηματίζεται<text:s/>από<text:s/>τα<text:s/>κέρδη<text:s/>των<text:s/>αμέσως<text:s/>επόμενων<text:s/>διαχειριστικών<text:s/>περιόδων<text:s/>μέχρι<text:s/>να<text:s/>καλυφθεί<text:s/>το<text:s/>ποσοστό<text:s/>της<text:s/>αξίας<text:s/>της<text:s/>ενισχυόμενης<text:s/>επένδυσης<text:s/>ή<text:s/>της<text:s/>αξίας<text:s/>κτήσης<text:s/>του<text:s/>εξοπλισμού<text:s/>που<text:s/>αποκτάται<text:s/>με<text:s/>χρηματοδοτική<text:s/>μίσθωση<text:s/>και<text:s/>οι<text:s/>οποίες<text:s/>δεν<text:s/>μπορούν<text:s/>να<text:s/>υπερβούν<text:s/>τις<text:s/>δέκα<text:s/>(10)<text:s/>διαχειριστικές<text:s/>περιόδους.</text:span></text:p>
      <text:p text:style-name="P440"><text:span text:style-name="T440_1">γ)</text:span><text:span text:style-name="T440_2"><text:tab/></text:span><text:span text:style-name="T440_3">Προκειμένου<text:s/>για<text:s/>επενδύσεις,<text:s/>που<text:s/>η<text:s/>υλοποίησή<text:s/>τους<text:s/>διαρκεί<text:s/>πέραν<text:s/>της<text:s/>μίας<text:s/>(1)<text:s/>διαχειριστικής<text:s/>περιόδου,<text:s/>παρέχεται<text:s/>η<text:s/>δυνατότητα<text:s/>σχηματισμού<text:s/>αφορολόγητου<text:s/>αποθεματικού<text:s/>από<text:s/>τα<text:s/>κέρδη<text:s/>της<text:s/>κάθε<text:s/>διαχειριστικής<text:s/>περιόδου,<text:s/>για<text:s/>τις<text:s/>δαπάνες<text:s/>των<text:s/>επενδύσεων<text:s/>που<text:s/>γίνονται<text:s/>μέσα<text:s/>σε<text:s/>αυτή<text:s/>και<text:s/>υπό<text:s/>την<text:s/>προϋπόθεση<text:s/>ότι<text:s/>η<text:s/>επένδυση<text:s/>ολοκληρώνεται<text:s/>εντός<text:s/>πενταετίας<text:s/>από<text:s/>το<text:s/>χρόνο<text:s/>έναρξής<text:s/>της.<text:s/>Όταν<text:s/>ο<text:s/>εξοπλισμός<text:s/>αποκτάται<text:s/>με<text:s/>χρηματοδοτική<text:s/>μίσθωση,<text:s/>το<text:s/>αφορολόγητο<text:s/>αποθεματικό<text:s/>υπολογίζεται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στην<text:s/>οικεία<text:s/>διαχειριστική<text:s/>περίοδο<text:s/>και<text:s/>με<text:s/>την<text:s/>προϋπόθεση<text:s/>ότι<text:s/>η<text:s/>επένδυση<text:s/>ή<text:s/>το<text:s/>πρόγραμμα<text:s/>ολοκληρώνεται<text:s/>εντός<text:s/>πενταετίας<text:s/>από<text:s/>το<text:s/>χρόνο<text:s/>έναρξής<text:s/>της<text:s/>και<text:s/>μετά<text:s/>τη<text:s/>λήξη<text:s/>της<text:s/>σύμβασης<text:s/>ο<text:s/>εξοπλισμός<text:s/>θα<text:s/>περιέρχεται<text:s/>στην<text:s/>κυριότητα<text:s/>της<text:s/>επιχείρησης.</text:span></text:p>
      <text:p text:style-name="P441"><text:span text:style-name="T441_1">δ)</text:span><text:span text:style-name="T441_2"><text:tab/></text:span><text:span text:style-name="T441_3">Το<text:s/>αφορολόγητο<text:s/>αποθεματικό<text:s/>της<text:s/>απαλλαγής<text:s/>εμφανίζεται<text:s/>σε<text:s/>ξεχωριστούς<text:s/>λογαριασμούς<text:s/>στα<text:s/>λογιστικά<text:s/>βιβλία<text:s/>της<text:s/>επιχείρησης.</text:span></text:p>
      <text:p text:style-name="P442"><text:span text:style-name="T442_1">ε)</text:span><text:span text:style-name="T442_2"><text:tab/></text:span><text:span text:style-name="T442_3">Οι<text:s/>φορείς<text:s/>που<text:s/>εφαρμόζουν<text:s/>την<text:s/>ενίσχυση<text:s/>της<text:s/>φορολογικής<text:s/>απαλλαγής<text:s/>υποχρεούνται<text:s/>στην<text:s/>τήρηση<text:s/>πρόσθετων<text:s/>βιβλίων,<text:s/>τα<text:s/>οποία<text:s/>ορίζονται<text:s/>απο<text:s/>το<text:s/>Π.Δ.<text:s/>186/1982<text:s/>(ΦΕΚ<text:s/>84<text:s/>Α').</text:span></text:p>
      <text:p text:style-name="P443"><text:span text:style-name="T443_1">27.</text:span><text:span text:style-name="T443_2"><text:s/>Στο<text:s/>καθεστώς<text:s/>ενισχύσεων<text:s/>του<text:s/>παρόντος<text:s/>για<text:s/>την<text:s/>πραγματοποίηση<text:s/>επενδύσεων<text:s/>του<text:s/>άρθρου<text:s/>3<text:s/>παράγραφος<text:s/>3<text:s/>στην<text:s/>αλλοδαπή<text:s/>υπάγονται<text:s/>μόνον<text:s/>οι<text:s/>μικρές<text:s/>και<text:s/>μεσαίες<text:s/>επιχειρήσεις,<text:s/>όπως<text:s/>αυτές<text:s/>ορίζονται<text:s/>στον<text:s/>Κανονισμό<text:s/>(ΕΚ)<text:s/>αριθμ.<text:s/>70/2001<text:s/>της<text:s/>Ευρωπαϊκής<text:s/>Επιτροπής<text:s/>της<text:s/>12.1.2001<text:s/>(EL<text:s/>2001<text:s/>L<text:s/>10/33).</text:span></text:p>
      <text:p text:style-name="P444"><text:span text:style-name="T444_1">Δεν<text:s/>υπάγονται<text:s/>στο<text:s/>ανωτέρω<text:s/>καθεστώς<text:s/>επιχειρήσεις<text:s/>η<text:s/>παραγωγική<text:s/>δραστηριότητα<text:s/>των<text:s/>οποίων<text:s/>επηρεάζει<text:s/>αρνητικά<text:s/>αντίστοιχη<text:s/>δραστηριότητα<text:s/>που<text:s/>ασκείται<text:s/>στην<text:s/>Ελλάδα<text:s/>με<text:s/>συνέπεια<text:s/>τη<text:s/>μείωση<text:s/>της<text:s/>απασχόλησης<text:s/>και<text:s/>τη<text:s/>μείωση<text:s/>των<text:s/>εξαγωγών,<text:s/>καθώς<text:s/>και<text:s/>επιχειρήσεις<text:s/>οι<text:s/>οποίες<text:s/>έχουν<text:s/>διακόψει<text:s/>ή<text:s/>μειώσει<text:s/>την<text:s/>επιχειρηματική<text:s/>τους<text:s/>δραστηριότητα<text:s/>στην<text:s/>Ελλάδα<text:s/>κατά<text:s/>τα<text:s/>αναφερόμενα<text:s/>στην<text:s/>επόμενη<text:s/>παράγραφο,<text:s/>στο<text:s/>χρονικό<text:s/>διάστημα<text:s/>της<text:s/>τελευταίας<text:s/>τριετίας<text:s/>πριν<text:s/>την<text:s/>υποβολή<text:s/>της<text:s/>αίτησης<text:s/>υπαγωγής.</text:span></text:p>
      <text:p text:style-name="P445"><text:span text:style-name="T445_1">Οι<text:s/>φορείς<text:s/>επενδύσεων<text:s/>στην<text:s/>αλλοδαπή,<text:s/>οι<text:s/>οποίοι<text:s/>υπάγονται<text:s/>στο<text:s/>καθεστώς<text:s/>ενισχύσεων<text:s/>του<text:s/>παρόντος,<text:s/>δεν<text:s/>επιτρέπεται<text:s/>να<text:s/>διακόπτουν<text:s/>ή<text:s/>να<text:s/>μειώνουν<text:s/>με<text:s/>οποιονδήποτε<text:s/>τρόπο<text:s/>την<text:s/>τυχόν<text:s/>άλλη<text:s/>επιχειρηματική<text:s/>δραστηριότητα<text:s/>που<text:s/>ασκείται<text:s/>από<text:s/>τους<text:s/>ίδιους<text:s/>ή<text:s/>μέσω<text:s/>συνδεδεμένων<text:s/>με<text:s/>αυτούς<text:s/>επιχειρήσεων<text:s/>στην<text:s/>Ελλάδα.</text:span></text:p>
      <text:p text:style-name="P446"><text:span text:style-name="T446_1">α)</text:span><text:span text:style-name="T446_2"><text:tab/></text:span><text:span text:style-name="T446_3">Ως<text:s/>μείωση<text:s/>της<text:s/>επιχειρηματικής<text:s/>δραστηριότητας<text:s/>νοείται<text:s/>και<text:s/>η<text:s/>μείωση<text:s/>των<text:s/>θέσεων<text:s/>εργασίας.</text:span></text:p>
      <text:p text:style-name="P447"><text:span text:style-name="T447_1">β)</text:span><text:span text:style-name="T447_2"><text:tab/></text:span><text:span text:style-name="T447_3">Ως<text:s/>συνδεδεμένη<text:s/>επιχείρηση<text:s/>νοείται<text:s/>κάθε<text:s/>επιχείρηση<text:s/>η<text:s/>οποία<text:s/>μπορεί<text:s/>να<text:s/>ασκήσει<text:s/>κυρίαρχη<text:s/>επιρροή<text:s/>σε<text:s/>άλλη<text:s/>επιχείρηση<text:s/>ή<text:s/>υπόκειται<text:s/>στην<text:s/>κυρίαρχη<text:s/>επιρροή<text:s/>μιας<text:s/>άλλης<text:s/>επιχείρησης<text:s/>λόγω<text:s/>ιδιοκτησίας,<text:s/>χρηματοδοτικής<text:s/>συμμετοχής<text:s/>ή<text:s/>των<text:s/>κανόνων<text:s/>που<text:s/>διέπουν<text:s/>τη<text:s/>λειτουργία<text:s/>της.<text:s/>Η<text:s/>κυρίαρχη<text:s/>επιρροή<text:s/>τεκμαίρεται<text:s/>όταν<text:s/>μία<text:s/>επιχείρηση<text:s/>έναντι<text:s/>μιας<text:s/>άλλης<text:s/>επιχείρησης,<text:s/>άμεσα<text:s/>ή<text:s/>έμμεσα:</text:span></text:p>
      <text:p text:style-name="P448"><text:span text:style-name="T448_1">i)</text:span><text:span text:style-name="T448_2"><text:tab/></text:span><text:span text:style-name="T448_3">κατέχει<text:s/>την<text:s/>πλειοψηφία<text:s/>του<text:s/>καλυφθέντος<text:s/>κεφαλαίου<text:s/>της<text:s/>επιχείρησης<text:s/>ή</text:span></text:p>
      <text:p text:style-name="P449"><text:span text:style-name="T449_1">ii)</text:span><text:span text:style-name="T449_2"><text:tab/></text:span><text:span text:style-name="T449_3">διαθέτει<text:s/>την<text:s/>πλειοψηφία<text:s/>των<text:s/>ψήφων<text:s/>που<text:s/>συνδέονται<text:s/>με<text:s/>τα<text:s/>μερίδια<text:s/>τα<text:s/>οποία<text:s/>εκδίδει<text:s/>η<text:s/>επιχείρηση<text:s/>ή</text:span></text:p>
      <text:p text:style-name="P450"><text:span text:style-name="T450_1">iii)</text:span><text:span text:style-name="T450_2"><text:tab/></text:span><text:span text:style-name="T450_3">μπορεί<text:s/>να<text:s/>διορίζει<text:s/>περισσότερα<text:s/>από<text:s/>τα<text:s/>μισά<text:s/>μέλη<text:s/>του<text:s/>οργάνου<text:s/>διοίκησης,<text:s/>διεύθυνσης<text:s/>ή<text:s/>εποπτείας<text:s/>της<text:s/>επιχείρησης.</text:span></text:p>
      <text:p text:style-name="P451"><text:span text:style-name="T451_1">Κατάλογος<text:s/>συνδεδεμένων<text:s/>επιχειρήσεων,<text:s/>που<text:s/>τυχόν<text:s/>υπάρχουν,<text:s/>επισυνάπτεται<text:s/>στην<text:s/>αίτηση<text:s/>υπαγωγής.</text:span></text:p>
      <text:p text:style-name="P452"><text:span text:style-name="T452_1">Από<text:s/>την<text:s/>υπαγωγή<text:s/>και<text:s/>για<text:s/>μία<text:s/>πενταετία<text:s/>από<text:s/>την<text:s/>έκδοση<text:s/>της<text:s/>απόφασης<text:s/>πιστοποίησης<text:s/>της<text:s/>ολοκλήρωσης<text:s/>και<text:s/>έναρξης<text:s/>της<text:s/>παραγωγικής<text:s/>λειτουργίας,<text:s/>αν<text:s/>διαπιστωθεί<text:s/>παράβαση<text:s/>των<text:s/>παραπάνω<text:s/>υποχρεώσεων<text:s/>ή<text:s/>απόκρυψη<text:s/>τέτοιων<text:s/>παραβάσεων,<text:s/>ανακαλείται<text:s/>η<text:s/>απόφαση<text:s/>υπαγωγής<text:s/>και<text:s/>επιστρέφεται<text:s/>το<text:s/>σύνολο<text:s/>ή<text:s/>μέρος<text:s/>της<text:s/>τυχόν<text:s/>καταβληθείσας<text:s/>επιχορήγησης<text:s/>μετά<text:s/>από<text:s/>γνώμη<text:s/>της<text:s/>αρμόδιας<text:s/>Γνωμοδοτικής<text:s/>Επιτροπής.</text:span></text:p>
      <text:p text:style-name="P453"><text:span text:style-name="T453_1">28.</text:span><text:span text:style-name="T453_2"><text:s/>Με<text:s/>προεδρικό<text:s/>διάταγμα<text:s/>ορίζονται<text:s/>όροι<text:s/>ή<text:s/>προϋποθέσεις<text:s/>ή<text:s/>περιορισμοί<text:s/>ή<text:s/>παρεκκλίσεις<text:s/>από<text:s/>τις<text:s/>διατάξεις<text:s/>του<text:s/>παρόντος<text:s/>Νόμου<text:s/>στην<text:s/>παροχή<text:s/>ενισχύσεων,<text:s/>που<text:s/>επιβάλλονται<text:s/>κάθε<text:s/>φορά<text:s/>από<text:s/>την<text:s/>Ευρωπαϊκή<text:s/>Ένωση<text:s/>για<text:s/>την<text:s/>παροχή<text:s/>εθνικών<text:s/>ενισχύσεων<text:s/>σε<text:s/>συγκεκριμένους<text:s/>τομείς<text:s/>ή<text:s/>κατηγορίες<text:s/>επενδύσεων.</text:span></text:p>
      <text:p text:style-name="P454"><text:span text:style-name="T454_1">Με<text:s/>όμοιο<text:s/>προεδρικό<text:s/>διάταγμα<text:s/>μπορεί<text:s/>να<text:s/>καθορίζονται<text:s/>τυχόν<text:s/>διαφορετικές<text:s/>ή<text:s/>και<text:s/>πρόσθετες<text:s/>διαδικασίες<text:s/>και<text:s/>δι-<text:s/>καιολογητικά<text:s/>για<text:s/>την<text:s/>υποβολή<text:s/>και<text:s/>εξέταση<text:s/>επενδύσεων<text:s/>και<text:s/>γενικά<text:s/>για<text:s/>την<text:s/>εφαρμογή<text:s/>των<text:s/>ενισχύσεων<text:s/>του<text:s/>παρόντος<text:s/>ή<text:s/>να<text:s/>αποκλείονται<text:s/>των<text:s/>ενισχύσεων<text:s/>συγκεκριμένοι<text:s/>τομείς<text:s/>ή<text:s/>κλάδοι<text:s/>ή<text:s/>κατηγορίες<text:s/>δραστηριοτήτων<text:s/>ή<text:s/>επενδύσεων<text:s/>ή<text:s/>και<text:s/>προγραμμάτων<text:s/>χρηματοδοτικής<text:s/>μίσθωσης<text:s/>εξοπλισμού<text:s/>ή<text:s/>επιχειρηματικών<text:s/>σχεδίων,<text:s/>λόγω<text:s/>καθιέρωσης<text:s/>ή<text:s/>θέσπισης<text:s/>ανάλογων<text:s/>όρων<text:s/>και<text:s/>απαγορεύσεων<text:s/>από<text:s/>την<text:s/>Ευρωπαϊκή<text:s/>Ένωση.</text:span></text:p>
      <text:p text:style-name="P455"><text:span text:style-name="T455_1">Άρθροβ</text:span></text:p>
      <text:p text:style-name="P456"><text:span text:style-name="T456_1">Κριτήρια<text:s/>υπαγωγής<text:s/>στο<text:s/>καθεστώς<text:s/>των<text:s/>ενισχύσεων</text:span></text:p>
      <text:p text:style-name="P457"><text:span text:style-name="T457_1">1.</text:span><text:span text:style-name="T457_2"><text:s/>Η<text:s/>υπαγωγή<text:s/>στο<text:s/>καθεστώς<text:s/>ενισχύσεων<text:s/>γίνεται<text:s/>με<text:s/>τα<text:s/>ακόλουθα<text:s/>κριτήρια:</text:span></text:p>
      <text:p text:style-name="P458"><text:span text:style-name="T458_1">α)</text:span><text:span text:style-name="T458_2"><text:tab/></text:span><text:span text:style-name="T458_3">Κριτήρια<text:s/>αξιολόγησης<text:s/>επενδυτικού<text:s/>φορέα:</text:span></text:p>
      <text:p text:style-name="P459"><text:span text:style-name="T459_1">i)</text:span><text:span text:style-name="T459_2"><text:tab/></text:span><text:span text:style-name="T459_3">Τα<text:s/>χαρακτηριστικά<text:s/>του<text:s/>φορέα<text:s/>και<text:s/>ειδικότερα<text:s/>η<text:s/>εμπειρία<text:s/>του,<text:s/>η<text:s/>κλίμακα<text:s/>και<text:s/>τα<text:s/>αποτελέσματα<text:s/>των<text:s/>δραστηριοτήτων<text:s/>του<text:s/>στο<text:s/>παρελθόν,<text:s/>η<text:s/>φερεγγυότητα<text:s/>και<text:s/>οικονομική<text:s/>του<text:s/>επιφάνεια.<text:s/>Εξετάζονται,<text:s/>επίσης,<text:s/>ο<text:s/>δυναμισμός<text:s/>και<text:s/>η<text:s/>επιτυχία<text:s/>στις<text:s/>προγενέστερες<text:s/>και<text:s/>υφιστάμενες<text:s/>δραστηριότητες<text:s/>των<text:s/>εταίρων<text:s/>που<text:s/>ελέγχουν<text:s/>την<text:s/>πλειοψηφία<text:s/>των<text:s/>συμφερόντων<text:s/>της.<text:s/>Στην<text:s/>περίπτωση<text:s/>νεσϊδρυόμενσυ<text:s/>φσ-<text:s/>ρέα<text:s/>εξετάζσνται<text:s/>σ<text:s/>δυναμισμός<text:s/>και<text:s/>η<text:s/>επιτυχία<text:s/>στις<text:s/>πρσγε-<text:s/>νέστερες<text:s/>και<text:s/>υφιστάμενες<text:s/>δραστηριότητες<text:s/>των<text:s/>εταίρων<text:s/>πσυ<text:s/>ελέγχσυν<text:s/>την<text:s/>πλεισψηφία<text:s/>των<text:s/>συμφερόντων<text:s/>τσυ.</text:span></text:p>
      <text:p text:style-name="P460"><text:span text:style-name="T460_1">ii)</text:span><text:span text:style-name="T460_2"><text:tab/></text:span><text:span text:style-name="T460_3">Η<text:s/>δυνατότητα<text:s/>διάθεσης<text:s/>των<text:s/>ιδίων<text:s/>κεφαλαίων<text:s/>για<text:s/>την<text:s/>κάλυψη<text:s/>των<text:s/>χρηματσδστικών<text:s/>αναγκών<text:s/>της<text:s/>επιχείρησης<text:s/>και<text:s/>συγκεκριμένα<text:s/>την<text:s/>κάλυψη<text:s/>της<text:s/>ιδίας<text:s/>συμμετσχής<text:s/>στην<text:s/>επένδυση<text:s/>και<text:s/>τσυ<text:s/>αναγκαίου<text:s/>κεφαλαίου<text:s/>κίνησης.</text:span></text:p>
      <text:p text:style-name="P461"><text:span text:style-name="T461_1">β)</text:span><text:span text:style-name="T461_2"><text:tab/></text:span><text:span text:style-name="T461_3">Κριτήρια<text:s/>οικονομοτεχνικής<text:s/>αξιολόγησης<text:s/>επενδυτικών<text:s/>προτάσεων<text:s/>και<text:s/>βιωσιμότητας<text:s/>της<text:s/>επένδυσης:</text:span></text:p>
      <text:p text:style-name="P462"><text:span text:style-name="T462_1">i)</text:span><text:span text:style-name="T462_2"><text:tab/></text:span><text:span text:style-name="T462_3">Η<text:s/>πληρότητα<text:s/>του<text:s/>επιχειρηματικού<text:s/>σχεδιασμού<text:s/>και<text:s/>ο<text:s/>ολοκληρωμένος<text:s/>χαρακτήρας<text:s/>της<text:s/>επένδυσης<text:s/>και<text:s/>η<text:s/>οργάνωση<text:s/>της<text:s/>επιχείρησης<text:s/>που<text:s/>την<text:s/>πραγματοποιεί.</text:span></text:p>
      <text:p text:style-name="P463"><text:span text:style-name="T463_1">ii)</text:span><text:span text:style-name="T463_2"><text:tab/></text:span><text:span text:style-name="T463_3">Η<text:s/>προοπτική<text:s/>δυναμικής<text:s/>ανάπτυξης<text:s/>του<text:s/>κλάδου<text:s/>στον<text:s/>οποίο<text:s/>πραγματοποιείται<text:s/>η<text:s/>επένδυση.</text:span></text:p>
      <text:p text:style-name="P464"><text:span text:style-name="T464_1">iii)</text:span><text:span text:style-name="T464_2"><text:tab/></text:span><text:span text:style-name="T464_3">Οι<text:s/>προοπτικές<text:s/>κερδοφόρας<text:s/>δραστηριότητας<text:s/>της<text:s/>επιχείρησης<text:s/>που<text:s/>θα<text:s/>δημιουργηθεί<text:s/>ή<text:s/>της<text:s/>ήδη<text:s/>υφιστάμενης,<text:s/>στο<text:s/>βαθμό<text:s/>που<text:s/>επηρεάζεται<text:s/>από<text:s/>την<text:s/>προτεινόμενη<text:s/>επένδυση.</text:span></text:p>
      <text:p text:style-name="P465"><text:span text:style-name="T465_1">γ)</text:span><text:span text:style-name="T465_2"><text:tab/></text:span><text:span text:style-name="T465_3">Κριτήρια<text:s/>συμβολής<text:s/>της<text:s/>επένδυσης<text:s/>στους<text:s/>στόχους<text:s/>του<text:s/>αναπτυξιακού<text:s/>Νόμου:</text:span></text:p>
      <text:p text:style-name="P466"><text:span text:style-name="T466_1">i)</text:span><text:span text:style-name="T466_2"><text:tab/></text:span><text:span text:style-name="T466_3">Η<text:s/>αύξηση<text:s/>της<text:s/>απασχόλησης<text:s/>και<text:s/>ιδίως<text:s/>η<text:s/>δημιουργία<text:s/>νέων<text:s/>μόνιμων<text:s/>θέσεων<text:s/>εξαρτημένης<text:s/>εργασίας<text:s/>για<text:s/>μακρό<text:s/>χρονικό<text:s/>διάστημα.</text:span></text:p>
      <text:p text:style-name="P467"><text:span text:style-name="T467_1">ii)</text:span><text:span text:style-name="T467_2"><text:tab/></text:span><text:span text:style-name="T467_3">Η<text:s/>περιοχή<text:s/>εγκατάστασης<text:s/>της<text:s/>επένδυσης<text:s/>και<text:s/>τα<text:s/>ειδικότερα<text:s/>χαρακτηριστικά<text:s/>του<text:s/>νομού<text:s/>εγκατάστασης.</text:span></text:p>
      <text:p text:style-name="P468"><text:span text:style-name="T468_1">iii)</text:span><text:span text:style-name="T468_2"><text:tab/></text:span><text:span text:style-name="T468_3">Η<text:s/>συμβολή<text:s/>της<text:s/>επένδυσης<text:s/>στην<text:s/>προστασία<text:s/>του<text:s/>περιβάλλοντος<text:s/>και<text:s/>εξοικονόμηση<text:s/>ενέργειας,<text:s/>όπου<text:s/>ειδικότερα<text:s/>εξετάζονται:</text:span></text:p>
      <text:p text:style-name="P469"><text:span text:style-name="T469_1">-</text:span><text:span text:style-name="T469_2"><text:tab/></text:span><text:span text:style-name="T469_3">Η<text:s/>συμβολή<text:s/>στον<text:s/>περιορισμό<text:s/>της<text:s/>ρύπανσης<text:s/>του<text:s/>εδάφους,<text:s/>του<text:s/>υπεδάφους,<text:s/>των<text:s/>υδάτων<text:s/>και<text:s/>της<text:s/>ατμόσφαιρας,<text:s/>στην<text:s/>αποκατάσταση<text:s/>του<text:s/>φυσικού<text:s/>περιβάλλοντος<text:s/>και<text:s/>την<text:s/>ανακύκλυση<text:s/>του<text:s/>ύδατος.</text:span></text:p>
      <text:p text:style-name="P470"><text:span text:style-name="T470_1">-</text:span><text:span text:style-name="T470_2"><text:tab/></text:span><text:span text:style-name="T470_3">Η<text:s/>εισαγωγή<text:s/>περιβαλλοντικά<text:s/>φιλικής<text:s/>τεχνολογίας.</text:span></text:p>
      <text:p text:style-name="P471"><text:span text:style-name="T471_1">-</text:span><text:span text:style-name="T471_2"><text:tab/></text:span><text:span text:style-name="T471_3">Η<text:s/>αξιοποίηση<text:s/>των<text:s/>ήπιων<text:s/>μορφών<text:s/>ενέργειας,<text:s/>η<text:s/>υποκατάσταση<text:s/>υγρών<text:s/>καυσίμων<text:s/>ή<text:s/>ηλεκτρικής<text:s/>ενέργειας<text:s/>με<text:s/>αέρια<text:s/>καύσιμα<text:s/>ή<text:s/>επεξεργασμένα<text:s/>απορριπτόμενα<text:s/>υλικά.</text:span></text:p>
      <text:p text:style-name="P472"><text:span text:style-name="T472_1">-</text:span><text:span text:style-name="T472_2"><text:tab/></text:span><text:span text:style-name="T472_3">Η<text:s/>εξοικονόμηση<text:s/>ενέργειας.</text:span></text:p>
      <text:p text:style-name="P473"><text:span text:style-name="T473_1">iv)</text:span><text:span text:style-name="T473_2"><text:tab/></text:span><text:span text:style-name="T473_3">Η<text:s/>ανταγωνιστικότητα<text:s/>των<text:s/>προϊόντων<text:s/>και<text:s/>υπηρεσιών<text:s/>σε<text:s/>διεθνές<text:s/>επίπεδο<text:s/>και<text:s/>ειδικότερα<text:s/>ο<text:s/>εξαγωγικός<text:s/>προσανατολισμός<text:s/>της<text:s/>επιχείρησης<text:s/>ή<text:s/>η<text:s/>υποκατάσταση<text:s/>εισαγωγών.</text:span></text:p>
      <text:p text:style-name="P474"><text:span text:style-name="T474_1">ν)</text:span><text:span text:style-name="T474_2"><text:tab/></text:span><text:span text:style-name="T474_3">Η<text:s/>ποιότητα<text:s/>των<text:s/>παραγόμενων<text:s/>προϊόντων<text:s/>και<text:s/>των<text:s/>παρεχόμενων<text:s/>υπηρεσιών.</text:span></text:p>
      <text:p text:style-name="P475"><text:span text:style-name="T475_1">vi)</text:span><text:span text:style-name="T475_2"><text:tab/></text:span><text:span text:style-name="T475_3">Η<text:s/>συμβολή<text:s/>της<text:s/>επένδυσης<text:s/>στην<text:s/>κοινωνική<text:s/>και<text:s/>οικονομική<text:s/>ανάπτυξη<text:s/>της<text:s/>χώρας.</text:span></text:p>
      <text:p text:style-name="P476"><text:span text:style-name="T476_1">δ)</text:span><text:span text:style-name="T476_2"><text:tab/></text:span><text:span text:style-name="T476_3">Ειδικά<text:s/>κριτήρια<text:s/>ανά<text:s/>τομέα<text:s/>δραστηριότητας:</text:span></text:p>
      <text:p text:style-name="P477"><text:span text:style-name="T477_1">i)</text:span><text:span text:style-name="T477_2"><text:tab/></text:span><text:span text:style-name="T477_3">Ειδικά<text:s/>κριτήρια<text:s/>αξιολόγησης<text:s/>επενδύσεων<text:s/>στον<text:s/>πρωτογενή<text:s/>τομέα:</text:span></text:p>
      <text:p text:style-name="P478"><text:span text:style-name="T478_1">-</text:span><text:span text:style-name="T478_2"><text:tab/></text:span><text:span text:style-name="T478_3">Η<text:s/>κατάταξη<text:s/>της<text:s/>πρωτογενούς<text:s/>δραστηριότητας<text:s/>ως<text:s/>υψηλής,<text:s/>μέσης<text:s/>ή<text:s/>χαμηλής<text:s/>προτεραιότητας<text:s/>σύμφωνα<text:s/>με<text:s/>τη<text:s/>γεωργική<text:s/>πολιτική<text:s/>της<text:s/>χώρας.</text:span></text:p>
      <text:p text:style-name="P479"><text:span text:style-name="T479_1">-</text:span><text:span text:style-name="T479_2"><text:tab/></text:span><text:span text:style-name="T479_3">Η<text:s/>μετεγκατάσταση<text:s/>λειτουργουσών<text:s/>μονάδων<text:s/>εφόσον<text:s/>επιβάλλεται<text:s/>για<text:s/>περιβαλλοντικούς<text:s/>λόγους.</text:span></text:p>
      <text:p text:style-name="P480"><text:span text:style-name="T480_1">ii)</text:span><text:span text:style-name="T480_2"><text:tab/></text:span><text:span text:style-name="T480_3">Ειδικά<text:s/>κριτήρια<text:s/>αξιολόγησης<text:s/>επενδύσεων<text:s/>στο<text:s/>δευτερογενή<text:s/>τομέα:</text:span></text:p>
      <text:p text:style-name="P481"><text:span text:style-name="T481_1">-</text:span><text:span text:style-name="T481_2"><text:tab/></text:span><text:span text:style-name="T481_3">0<text:s/>χαρακτηρισμός<text:s/>των<text:s/>προϊόντων<text:s/>ως<text:s/>νέων<text:s/>ή<text:s/>ως<text:s/>προϊόντων<text:s/>εξαιρετικά<text:s/>προηγμένης<text:s/>τεχνολογίας.</text:span></text:p>
      <text:p text:style-name="P482"><text:span text:style-name="T482_1">-</text:span><text:span text:style-name="T482_2"><text:tab/></text:span><text:span text:style-name="T482_3">Η<text:s/>εισαγωγή<text:s/>καινοτομιών<text:s/>στην<text:s/>παραγωγική<text:s/>διαδικασία<text:s/>ή<text:s/>ο<text:s/>χαρακτηρισμός<text:s/>των<text:s/>προϊόντων<text:s/>ως<text:s/>καινοτομικών.</text:span></text:p>
      <text:p text:style-name="P483"><text:span text:style-name="T483_1">-</text:span><text:span text:style-name="T483_2"><text:tab/></text:span><text:span text:style-name="T483_3">Η<text:s/>μετεγκατάσταση<text:s/>λειτουργουσών<text:s/>μονάδων<text:s/>από<text:s/>την<text:s/>περιοχή<text:s/>Α'.<text:s/>Επίσης,<text:s/>η<text:s/>μετεγκατάσταση<text:s/>από<text:s/>άλλες<text:s/>περιοχές<text:s/>εφόσον<text:s/>γίνεται<text:s/>για<text:s/>περιβαλλοντικούς<text:s/>λόγους.</text:span></text:p>
      <text:p text:style-name="P484"><text:span text:style-name="T484_1">-</text:span><text:span text:style-name="T484_2"><text:tab/></text:span><text:span text:style-name="T484_3">0<text:s/>βαθμός<text:s/>συμμετοχής<text:s/>των<text:s/>πρώτων<text:s/>και<text:s/>βοηθητικών<text:s/>υλών<text:s/>στο<text:s/>βιομηχανικό<text:s/>κόστος<text:s/>παραγωγής<text:s/>ανά<text:s/>μονάδα<text:s/>προϊόντος.</text:span></text:p>
      <text:p text:style-name="P485"><text:span text:style-name="T485_1">iii)</text:span><text:span text:style-name="T485_2"><text:tab/></text:span><text:span text:style-name="T485_3">Ειδικά<text:s/>κριτήρια<text:s/>αξιολόγησης<text:s/>επενδύσεων<text:s/>στον<text:s/>τομέα<text:s/>του<text:s/>τουρισμού:</text:span></text:p>
      <text:p text:style-name="P486"><text:span text:style-name="T486_1">-</text:span><text:span text:style-name="T486_2"><text:tab/></text:span><text:span text:style-name="T486_3">Δημιουργία<text:s/>εγκαταστάσεων<text:s/>ειδικών<text:s/>μορφών<text:s/>τουρισμού.</text:span></text:p>
      <text:p text:style-name="P487"><text:span text:style-name="T487_1">-</text:span><text:span text:style-name="T487_2"><text:tab/></text:span><text:span text:style-name="T487_3">Μετατροπή<text:s/>παραδοσιακών<text:s/>ή<text:s/>διατηρητέων<text:s/>κτιρίων<text:s/>ή<text:s/>οικιών<text:s/>σε<text:s/>ξενοδοχειακές<text:s/>μονάδες.</text:span></text:p>
      <text:p text:style-name="P488"><text:span text:style-name="T488_1">-</text:span><text:span text:style-name="T488_2"><text:tab/></text:span><text:span text:style-name="T488_3">Η<text:s/>δυνατότητα<text:s/>λειτουργίας<text:s/>της<text:s/>μονάδας<text:s/>πέραν<text:s/>της<text:s/>τουριστικής<text:s/>περιόδου<text:s/>της<text:s/>ευρύτερης<text:s/>περιοχής.</text:span></text:p>
      <text:p text:style-name="P489"><text:span text:style-name="T489_1">-</text:span><text:span text:style-name="T489_2"><text:tab/></text:span><text:span text:style-name="T489_3">Αναβάθμιση<text:s/>σε<text:s/>ανώτερη<text:s/>κατηγορία<text:s/>αστέρων<text:s/>(*)<text:s/>προκειμένου<text:s/>για<text:s/>επενδύσεις<text:s/>εκσυγχρονισμού<text:s/>ξενδοχειακών<text:s/>μονάδων,<text:s/>καθώς<text:s/>και<text:s/>σε<text:s/>ανώτερη<text:s/>τάξη<text:s/>προκειμένου<text:s/>για<text:s/>τουριστικές<text:s/>οργανωμένες<text:s/>κατασκηνώσεις.</text:span></text:p>
      <text:p text:style-name="P490"><text:span text:style-name="T490_1">iv)</text:span><text:span text:style-name="T490_2"><text:tab/></text:span><text:span text:style-name="T490_3">Ειδικά<text:s/>κριτήρια<text:s/>αξιολόγησης<text:s/>επενδύσεων<text:s/>στον<text:s/>τομέα<text:s/>παροχής<text:s/>υπηρεσιών.</text:span></text:p>
      <text:p text:style-name="P491"><text:span text:style-name="T491_1">-</text:span><text:span text:style-name="T491_2"><text:tab/></text:span><text:span text:style-name="T491_3">0<text:s/>χαρακτηρισμός<text:s/>των<text:s/>υπηρεσιών<text:s/>ως<text:s/>εξαιρετικά<text:s/>προηγμένης<text:s/>τεχνολογίας.</text:span></text:p>
      <text:p text:style-name="P492"><text:span text:style-name="T492_1">-</text:span><text:span text:style-name="T492_2"><text:tab/></text:span><text:span text:style-name="T492_3">Ανάπτυξη<text:s/>λογισμικού,<text:s/>ανάπτυξη<text:s/>τεχνολογιών<text:s/>και<text:s/>βιομηχανικών<text:s/>σχεδίων<text:s/>και<text:s/>εργαστήρια<text:s/>εφαρμοσμένης<text:s/>έρευνας.</text:span></text:p>
      <text:p text:style-name="P493"><text:span text:style-name="T493_1">-</text:span><text:span text:style-name="T493_2"><text:tab/></text:span><text:span text:style-name="T493_3">Η<text:s/>εισαγωγή<text:s/>καινοτομιών<text:s/>στην<text:s/>παραγωγική<text:s/>διαδικασία.</text:span></text:p>
      <text:p text:style-name="P494"><text:span text:style-name="T494_1">-</text:span><text:span text:style-name="T494_2"><text:tab/></text:span><text:span text:style-name="T494_3">Κέντρα<text:s/>αποθεραπείας<text:s/>και<text:s/>αποκατάστασης<text:s/>και<text:s/>στέγες<text:s/>αυτόνομης<text:s/>διαβίωσης<text:s/>για<text:s/>άτομα<text:s/>με<text:s/>ειδικές<text:s/>ανάγκες.</text:span></text:p>
      <text:p text:style-name="P495"><text:span text:style-name="T495_1">ε)</text:span><text:span text:style-name="T495_2"><text:tab/></text:span><text:span text:style-name="T495_3">Με<text:s/>απόφαση<text:s/>του<text:s/>Υπουργού<text:s/>Οικονομίας<text:s/>και<text:s/>Οικονομικών<text:s/>καθορίζονται<text:s/>τα<text:s/>στοιχεία<text:s/>αξιολόγησης,<text:s/>η<text:s/>λειτουργία,<text:s/>η<text:s/>βαθμολόγηση,<text:s/>ο<text:s/>αριθμός<text:s/>και<text:s/>ο<text:s/>τρόπος<text:s/>εφαρμογής<text:s/>των<text:s/>κριτηρίων<text:s/>της<text:s/>παραγράφου<text:s/>αυτής<text:s/>ανά<text:s/>τομέα<text:s/>δραστηριότητας,<text:s/>καθώς<text:s/>και<text:s/>κάθε<text:s/>λεπτομέρεια<text:s/>για<text:s/>την<text:s/>εφαρμογή<text:s/>της.<text:s/>Με<text:s/>όμοια<text:s/>απόφαση<text:s/>καθορίζεται<text:s/>και<text:s/>το<text:s/>κοινό<text:s/>και<text:s/>για<text:s/>τις<text:s/>τέσσερις<text:s/>κατηγορίες<text:s/>των<text:s/>περιπτώσεων<text:s/>α'<text:s/>έως<text:s/>και<text:s/>δ'<text:s/>πιο<text:s/>πάνω<text:s/>ελάχιστο<text:s/>ποσοστό<text:s/>του<text:s/>συνόλου<text:s/>των<text:s/>βαθμών<text:s/>των<text:s/>κοινών<text:s/>και<text:s/>ειδικών<text:s/>κριτηρίων<text:s/>κάθε<text:s/>τομέα,<text:s/>πάνω<text:s/>από<text:s/>το<text:s/>οποίο<text:s/>κάθε<text:s/>επένδυση<text:s/>ή<text:s/>πρόγραμμα<text:s/>εγκρίνεται<text:s/>αμέσως<text:s/>κατά<text:s/>την<text:s/>εξέταση<text:s/>και<text:s/>βαθμολόγησή<text:s/>του,<text:s/>εφόσον<text:s/>το<text:s/>διατιθέμενο<text:s/>κονδύλι<text:s/>επιχορηγήσεων<text:s/>και<text:s/>επιδοτήσεων<text:s/>χρηματοδοτικής<text:s/>μίσθωσης<text:s/>επαρκεί,<text:s/>αν<text:s/>είναι<text:s/>κατώτερο<text:s/>το<text:s/>επενδυτικό<text:s/>σχέδιο<text:s/>απορρίπτεται.</text:span></text:p>
      <text:p text:style-name="P496"><text:span text:style-name="T496_1">2.</text:span><text:span text:style-name="T496_2"><text:s/>Με<text:s/>κοινή<text:s/>απόφαση<text:s/>των<text:s/>Υπουργών<text:s/>Οικονομίας<text:s/>και<text:s/>Οικονομικών<text:s/>και<text:s/>Ανάπτυξης<text:s/>επιτρέπεται<text:s/>να<text:s/>καθοριστούν<text:s/>επιπρόσθετα<text:s/>ειδικά<text:s/>κριτήρια<text:s/>για<text:s/>τα<text:s/>επιχειρηματικά<text:s/>σχέδια<text:s/>της<text:s/>υποπερίπτωσης<text:s/>(xi)<text:s/>της<text:s/>περίπτωσης<text:s/>ε'<text:s/>και<text:s/>για<text:s/>τις<text:s/>ειδικές<text:s/>επενδύσεις<text:s/>των<text:s/>υποπεριπτώσεων<text:s/>(vi),<text:s/>(vii),<text:s/>(viii),<text:s/>(ix)<text:s/>και<text:s/>(x)<text:s/>της<text:s/>περίπτωσης<text:s/>ε',<text:s/>καθώς<text:s/>και<text:s/>της<text:s/>υποπερίπτωσης<text:s/>(ix)<text:s/>της<text:s/>περίπτωσης<text:s/>δ'<text:s/>της<text:s/>παραγράφου<text:s/>1<text:s/>του<text:s/>άρθρου<text:s/>3,<text:s/>που<text:s/>εξετάζονται<text:s/>από<text:s/>το<text:s/>Υπουργείο<text:s/>Ανάπτυξης.</text:span></text:p>
      <text:p text:style-name="P497"><text:span text:style-name="T497_1">Με<text:s/>την<text:s/>ίδια<text:s/>απόφαση<text:s/>καθορίζονται<text:s/>τα<text:s/>στοιχεία<text:s/>αξιολόγησης,<text:s/>η<text:s/>λειτουργία,<text:s/>η<text:s/>βαθμολόγηση,<text:s/>ο<text:s/>ανάλογος<text:s/>τρόπος<text:s/>εφαρμογής<text:s/>όλων<text:s/>των<text:s/>κριτηρίων,<text:s/>καθώς<text:s/>και<text:s/>κάθε<text:s/>άλλη<text:s/>λεπτομέρεια<text:s/>εφαρμογής,<text:s/>για<text:s/>τις<text:s/>ως<text:s/>άνω<text:s/>επενδύσεις.</text:span></text:p>
      <text:p text:style-name="P498"><text:span text:style-name="T498_1">3.</text:span><text:span text:style-name="T498_2"><text:s/>Για<text:s/>την<text:s/>υπαγωγή<text:s/>στην<text:s/>ενίσχυση<text:s/>επιχορήγησης<text:s/>επενδυτικών<text:s/>σχεδίων<text:s/>που<text:s/>πραγματοποιούνται<text:s/>στην<text:s/>αλλοδαπή<text:s/>σύμφωνα<text:s/>με<text:s/>την<text:s/>παράγραφο<text:s/>3<text:s/>του<text:s/>άρθρου<text:s/>3,<text:s/>λαμβάνονται<text:s/>υπόψη<text:s/>μόνο<text:s/>τα<text:s/>κριτήρια<text:s/>των<text:s/>περιπτώσεων<text:s/>α'<text:s/>και<text:s/>β'<text:s/>της<text:s/>παραγράφου<text:s/>1<text:s/>και<text:s/>επιπλέον<text:s/>εφόσον<text:s/>η<text:s/>επένδυση<text:s/>συμβάλλει,<text:s/>στο<text:s/>μεγαλύτερο<text:s/>δυνατό<text:s/>βαθμό,<text:s/>στη<text:s/>διεύρυνση<text:s/>των<text:s/>παραγωγικών<text:s/>δραστηριοτήτων<text:s/>παραμεθόριων<text:s/>περιοχών<text:s/>της<text:s/>χώρας<text:s/>στην<text:s/>οποία<text:s/>πραγματοποιείται<text:s/>η<text:s/>επένδυση<text:s/>και<text:s/>τη<text:s/>συγκράτηση<text:s/>πληθυσμών<text:s/>των<text:s/>περιοχών<text:s/>αυτών<text:s/>στον<text:s/>τόπο<text:s/>διαμονής<text:s/>τους.</text:span></text:p>
      <text:h text:style-name="P499" text:outline-level="6"><text:span text:style-name="T499_1">Άρθρο</text:span></text:h>
      <text:h text:style-name="P500" text:outline-level="6"><text:span text:style-name="T500_1">?Αρμοδιότητες<text:s/>και<text:s/>διαδικασίες<text:s/>εφαρμογήςτων<text:s/>ενισχύσεων</text:span></text:h>
      <text:p text:style-name="P501"><text:span text:style-name="T501_1">1.</text:span><text:span text:style-name="T501_2"><text:s/>Υποβολή<text:s/>αιτήσεων<text:s/>υπαγωγής<text:s/>στις<text:s/>διατάξεις<text:s/>του<text:s/>παρόντος.</text:span></text:p>
      <text:p text:style-name="P502"><text:span text:style-name="T502_1">α)</text:span><text:span text:style-name="T502_2"><text:tab/></text:span><text:span text:style-name="T502_3">Αιτήσεις<text:s/>επενδύσεων<text:s/>πλην<text:s/>αυτών<text:s/>που<text:s/>αφορούν<text:s/>την<text:s/>ενίσχυση<text:s/>της<text:s/>φορολογικής<text:s/>απαλλαγής<text:s/>για<text:s/>τις<text:s/>οποίες<text:s/>δεν<text:s/>απαιτείται<text:s/>υποβολή<text:s/>αίτησης,<text:s/>ή<text:s/>επιχειρηματικών<text:s/>σχεδίων<text:s/>διάσωσης<text:s/>και<text:s/>αναδιάρθρωσης,<text:s/>υποβάλλονται<text:s/>καθ’<text:s/>όλη<text:s/>τη<text:s/>διάρκεια<text:s/>του<text:s/>έτους<text:s/>ως<text:s/>εξής:</text:span></text:p>
      <text:p text:style-name="P503"><text:span text:style-name="T503_1">i)</text:span><text:span text:style-name="T503_2"><text:tab/></text:span><text:span text:style-name="T503_3">Στη<text:s/>Γενική<text:s/>Διεύθυνση<text:s/>Ιδιωτικών<text:s/>Επενδύσεων<text:s/>του<text:s/>Υπουργείου<text:s/>Οικονομίας<text:s/>και<text:s/>Οικονομικών<text:s/>υποβάλλονται<text:s/>οι<text:s/>αιτήσεις<text:s/>υπαγωγής<text:s/>επενδύσεων,<text:s/>ύψους<text:s/>άνω<text:s/>των<text:s/>τεσσάρων<text:s/>εκατομμυρίων<text:s/>(4.000.000,00)<text:s/>ευρώ,<text:s/>που<text:s/>πραγματοποιούνται<text:s/>στα<text:s/>όρια<text:s/>της<text:s/>Διοικητικής<text:s/>Περιφέρειας<text:s/>Κεντρικής<text:s/>Μακεδονίας,<text:s/>καθώς<text:s/>και<text:s/>οι<text:s/>επενδύσεις<text:s/>ύψους<text:s/>άνω<text:s/>των<text:s/>δύο<text:s/>εκατομμυρίων<text:s/>(2.000.000,00)<text:s/>ευρώ<text:s/>που<text:s/>πραγματοποιούνται<text:s/>στην<text:s/>υπόλοιπη<text:s/>Επικράτεια.<text:s/>Επίσης,<text:s/>υποβάλλονται,<text:s/>ανεξαρτήτως<text:s/>ύψους,<text:s/>επενδύσεις<text:s/>των<text:s/>υποπεριπτώσεων<text:s/>(vii),<text:s/>(viii),<text:s/>(ix),<text:s/>(x),<text:s/>(xi),<text:s/>(xii),<text:s/>(xiii),<text:s/>(xiv),<text:s/>(xv),<text:s/>(xvi)<text:s/>της<text:s/>περίπτωσης<text:s/>γ'<text:s/>της<text:s/>παραγράφου<text:s/>1<text:s/>του<text:s/>άρθρου<text:s/>3,<text:s/>των<text:s/>υποπεριπτώσεων<text:s/>(iv),<text:s/>(v),<text:s/>(vi),<text:s/>(vii)<text:s/>και<text:s/>(viii)<text:s/>της<text:s/>περίπτωσης<text:s/>β'<text:s/>της<text:s/>ίδιας<text:s/>παραγράφου,<text:s/>των<text:s/>υποπεριπτώσεων<text:s/>(i),<text:s/>(ii),<text:s/>(iii),<text:s/>(iv),<text:s/>(v)<text:s/>και<text:s/>(xii)<text:s/>της<text:s/>περίπτωσης<text:s/>δ',<text:s/>καθώς<text:s/>και<text:s/>των<text:s/>υποπεριπτώσεων<text:s/>(ii)<text:s/>και<text:s/>(iii)<text:s/>της<text:s/>περίπτωσης<text:s/>ε'<text:s/>της<text:s/>ίδιας<text:s/>παραγράφου,<text:s/>καθώς<text:s/>και<text:s/>εκείνες<text:s/>που<text:s/>πραγματοποιούνται<text:s/>μέσα<text:s/>στα<text:s/>όρια<text:s/>περισσότερων<text:s/>της<text:s/>μιας<text:s/>περιφερειών<text:s/>της<text:s/>Επικράτειας.</text:span></text:p>
      <text:p text:style-name="P504"><text:span text:style-name="T504_1">Στη<text:s/>Γενική<text:s/>Διεύθυνση<text:s/>Ιδιωτικών<text:s/>Επενδύσεων<text:s/>του<text:s/>Υπουργείου<text:s/>Οικονομίας<text:s/>και<text:s/>Οικονομικών<text:s/>υποβάλλονται<text:s/>επίσης<text:s/>οι<text:s/>επενδύσεις<text:s/>στην<text:s/>αλλοδαπή<text:s/>σύμφωνα<text:s/>με<text:s/>την<text:s/>παράγραφο<text:s/>4<text:s/>του<text:s/>άρθρου<text:s/>3,<text:s/>καθώς<text:s/>και<text:s/>τα<text:s/>επιχειρηματικά<text:s/>σχέδια<text:s/>διάσωσης<text:s/>και<text:s/>αναδιάρθρωσης<text:s/>της<text:s/>παραγράφου<text:s/>2<text:s/>του<text:s/>άρθρου<text:s/>9<text:s/>ανεξαρτήτως<text:s/>ύψους.</text:span></text:p>
      <text:p text:style-name="P505"><text:span text:style-name="T505_1">Με<text:s/>απόφαση<text:s/>του<text:s/>Υπουργού<text:s/>Οικονομίας<text:s/>και<text:s/>Οικονομικών<text:s/>μπορεί<text:s/>να<text:s/>ορίζονται<text:s/>και<text:s/>πρόσθετες<text:s/>κατηγορίες<text:s/>επενδυτικών<text:s/>σχεδίων<text:s/>των<text:s/>οποίων<text:s/>οι<text:s/>αιτήσεις<text:s/>υπαγωγής<text:s/>υποβάλλονται<text:s/>στη<text:s/>Γενική<text:s/>Διεύθυνση<text:s/>Ιδιωτικών<text:s/>Επενδύσεων<text:s/>του<text:s/>Υπουργείου<text:s/>Οικονομίας<text:s/>και<text:s/>Οικονομικών<text:s/>ανεξαρτήτως<text:s/>ύψους.</text:span></text:p>
      <text:p text:style-name="P506"><text:span text:style-name="T506_1">ii)</text:span><text:span text:style-name="T506_2"><text:tab/></text:span><text:span text:style-name="T506_3">Στις<text:s/>Διευθύνσεις<text:s/>Σχεδιασμού<text:s/>και<text:s/>Ανάπτυξης<text:s/>των<text:s/>Περιφερειών<text:s/>υποβάλλονται<text:s/>αιτήσεις<text:s/>υπαγωγής<text:s/>επενδύσεων<text:s/>ύψους<text:s/>μέχρι<text:s/>δύο<text:s/>εκατομμυρίων<text:s/>(2.000.000,00)<text:s/>ευρώ,<text:s/>που<text:s/>πραγματοποιούνται<text:s/>μέσα<text:s/>στα<text:s/>όρια<text:s/>κάθε<text:s/>Διοικητικής<text:s/>Περιφέρειας<text:s/>ή<text:s/>προκειμένου<text:s/>για<text:s/>τη<text:s/>Διοικητική<text:s/>Περιφέρεια<text:s/>Κεντρικής<text:s/>Μακεδονίας<text:s/>ύψους<text:s/>μέχρι<text:s/>τέσσερα<text:s/>εκατομμύρια<text:s/>(4.000.000,00)<text:s/>ευρώ.<text:s/>Ειδικά<text:s/>οι<text:s/>αιτήσεις<text:s/>υπαγωγής<text:s/>επενδύσεων<text:s/>ύψους<text:s/>μέχρι<text:s/>δύο<text:s/>εκατομμυρίων<text:s/>(2.000.000,00)<text:s/>ευρώ,<text:s/>που<text:s/>πραγματοποιούνται<text:s/>στο<text:s/>Νομό<text:s/>Δωδεκανήσου,<text:s/>υποβάλλονται<text:s/>στο<text:s/>Γραφείο<text:s/>Περιφερειακής<text:s/>Ανάπτυξης<text:s/>Δωδεκανήσου<text:s/>της<text:s/>Διοικητικής<text:s/>Περιφέρειας<text:s/>Νοτίου<text:s/>Αιγαίου.</text:span></text:p>
      <text:p text:style-name="P507"><text:span text:style-name="T507_1">iii)</text:span><text:span text:style-name="T507_2"><text:tab/></text:span><text:span text:style-name="T507_3">Στο<text:s/>Ελληνικό<text:s/>Κέντρο<text:s/>Επενδύσεων<text:s/>Α.Ε.<text:s/>(ΕΛ.Κ.Ε.)<text:s/>υποβάλλονται<text:s/>οι<text:s/>αιτήσεις<text:s/>υπαγωγής<text:s/>επενδύσεων<text:s/>ύψους<text:s/>άνω<text:s/>των<text:s/>δεκαπέντε<text:s/>εκατομμυρίων<text:s/>(15.000.000,00)<text:s/>ευρώ,<text:s/>καθώς<text:s/>και<text:s/>οι<text:s/>επενδύσεις<text:s/>ή<text:s/>επιχειρηματικά<text:s/>σχέδια<text:s/>τριών<text:s/>εκατομμυρίων<text:s/>(3.000.000,00)<text:s/>ευρώ<text:s/>και<text:s/>άνω,<text:s/>εφόσον<text:s/>το<text:s/>πενήντα<text:s/>τοις<text:s/>εκατό<text:s/>(50%)<text:s/>τουλάχιστον<text:s/>της<text:s/>ίδιας<text:s/>συμμετοχής<text:s/>προέρχεται<text:s/>από<text:s/>κεφάλαια<text:s/>εξωτερικού.</text:span></text:p>
      <text:p text:style-name="P508"><text:span text:style-name="T508_1">iv)</text:span><text:span text:style-name="T508_2"><text:tab/></text:span><text:span text:style-name="T508_3">Στη<text:s/>Γενική<text:s/>Γραμματεία<text:s/>Βιομηχανίας<text:s/>του<text:s/>Υπουργείου<text:s/>Ανάπτυξης<text:s/>υποβάλλονται<text:s/>οι<text:s/>αιτήσεις<text:s/>υπαγωγής<text:s/>των<text:s/>επενδύσεων<text:s/>της<text:s/>υποπερίπτωσης<text:s/>(xi)<text:s/>της<text:s/>περίπτωσης<text:s/>ε'<text:s/>της<text:s/>παραγράφου<text:s/>1<text:s/>του<text:s/>άρθρου<text:s/>3,<text:s/>ύψους<text:s/>μέχρι<text:s/>τριών<text:s/>εκατομμυρίων<text:s/>(3.000.000,00)<text:s/>ευρώ,<text:s/>ή<text:s/>ύψους<text:s/>άνω<text:s/>των<text:s/>τριών<text:s/>εκατομμυρίων<text:s/>(3.000.000,00)<text:s/>ευρώ,<text:s/>εφόσον<text:s/>η<text:s/>ίδια<text:s/>συμμετοχή<text:s/>δεν<text:s/>προέρχεται<text:s/>από<text:s/>κεφάλαια<text:s/>εξωτερικού<text:s/>ή<text:s/>προέρχεται<text:s/>και<text:s/>από<text:s/>κεφάλαια<text:s/>εξωτερικού<text:s/>σε<text:s/>ποσοστό<text:s/>μικρότερο<text:s/>του<text:s/>πενήντα<text:s/>τοις<text:s/>εκατό<text:s/>(50%).</text:span></text:p>
      <text:p text:style-name="P509"><text:span text:style-name="T509_1">Επίσης<text:s/>στη<text:s/>Γενική<text:s/>Γραμματεία<text:s/>Βιομηχανίας<text:s/>του<text:s/>Υπουργείου<text:s/>Ανάπτυξης<text:s/>υποβάλλονται<text:s/>οι<text:s/>αιτήσεις<text:s/>υπαγωγής<text:s/>των<text:s/>επενδύσεων<text:s/>των<text:s/>υποπεριπτώσεων<text:s/>(vi),<text:s/>(vii),<text:s/>(viii),<text:s/>(ix)<text:s/>και<text:s/>(x)<text:s/>της<text:s/>περίπτωσης<text:s/>ε'<text:s/>καθώς<text:s/>και<text:s/>της<text:s/>υποπερίπτωσης<text:s/>(ix)<text:s/>της<text:s/>περίπτωσης<text:s/>δ'<text:s/>της<text:s/>παραγράφου<text:s/>1<text:s/>του<text:s/>άρθρου<text:s/>3,<text:s/>ύψους<text:s/>τριών<text:s/>εκατομμυρίων<text:s/>(3.000.000,00)<text:s/>ευρώ<text:s/>ή<text:s/>ύψους<text:s/>άνω<text:s/>των<text:s/>τριών<text:s/>εκατομμυρίων<text:s/>(3.000.000,00)<text:s/>ευρώ,<text:s/>εφόσον<text:s/>η<text:s/>ίδια<text:s/>συμμετοχή<text:s/>δεν<text:s/>προέρχεται<text:s/>από<text:s/>κεφάλαια<text:s/>εξωτερικού<text:s/>ή<text:s/>προέρχεται<text:s/>και<text:s/>από<text:s/>κεφάλαια<text:s/>εξωτερικού<text:s/>σε<text:s/>ποσοστό<text:s/>μικρότερο<text:s/>του<text:s/>πενήντα<text:s/>τοις<text:s/>εκατό<text:s/>(50%).</text:span></text:p>
      <text:p text:style-name="P510"><text:span text:style-name="T510_1">β)</text:span><text:span text:style-name="T510_2"><text:tab/></text:span><text:span text:style-name="T510_3">Τα<text:s/>όρια<text:s/>των<text:s/>παραπάνω<text:s/>υποπεριπτώσεων<text:s/>(i),<text:s/>(ii),<text:s/>(iii)<text:s/>και<text:s/>(iv)<text:s/>μπορεί<text:s/>να<text:s/>αναπροσαρμόζονται<text:s/>με<text:s/>απόφαση<text:s/>του<text:s/>Υπουργού<text:s/>Οικονομίας<text:s/>και<text:s/>Οικονομικών.</text:span></text:p>
      <text:p text:style-name="P511"><text:span text:style-name="T511_1">2.</text:span><text:span text:style-name="T511_2"><text:s/>(α)<text:s/>Δεν<text:s/>είναι<text:s/>δυνατή<text:s/>η<text:s/>υποβολή,<text:s/>από<text:s/>τον<text:s/>ίδιο<text:s/>φορέα,<text:s/>αίτησης<text:s/>υπαγωγής<text:s/>σε<text:s/>περισσότερες<text:s/>της<text:s/>μιας<text:s/>υπηρεσίας<text:s/>ή<text:s/>φορείς<text:s/>για<text:s/>επενδύσεις<text:s/>κατά<text:s/>βάση<text:s/>ίδιες,<text:s/>που<text:s/>εμφανίζουν<text:s/>όμως<text:s/>διαφοροποιήσεις<text:s/>είτε<text:s/>στο<text:s/>κόστος<text:s/>είτε<text:s/>στα<text:s/>επί<text:s/>μέρους<text:s/>προτεινόμενο<text:s/>επενδυτικά<text:s/>έργα<text:s/>ή<text:s/>για<text:s/>επενδύσεις<text:s/>που<text:s/>αφορούν<text:s/>στην<text:s/>ίδια<text:s/>παραγωγική<text:s/>μονάδα.</text:span></text:p>
      <text:p text:style-name="P512"><text:span text:style-name="T512_1">Εάν<text:s/>υποβληθούν<text:s/>πολλαπλές<text:s/>αιτήσεις<text:s/>υπαγωγής,<text:s/>σύμφωνα<text:s/>με<text:s/>τα<text:s/>παραπάνω,<text:s/>καθώς<text:s/>και<text:s/>σε<text:s/>περίπτωση<text:s/>υποβολής<text:s/>αίτησης<text:s/>για<text:s/>υπαγωγή<text:s/>επένδυσης<text:s/>είτε<text:s/>στο<text:s/>σύνολό<text:s/>της<text:s/>είτε<text:s/>κατά<text:s/>ένα<text:s/>τμήμα<text:s/>της<text:s/>που<text:s/>έχει<text:s/>ήδη<text:s/>υπαχθεί<text:s/>στις<text:s/>ενισχύσεις<text:s/>του<text:s/>παρόντος<text:s/>ή<text:s/>του<text:s/>Ν.<text:s/>2601/1998,<text:s/>όλες<text:s/>οι<text:s/>αιτήσεις<text:s/>δεν<text:s/>εξετάζονται<text:s/>και<text:s/>δεν<text:s/>επιστρέφεται<text:s/>το<text:s/>καταβληθέν<text:s/>για<text:s/>αυτές<text:s/>χρηματικό<text:s/>ποσό<text:s/>που<text:s/>προβλέπεται<text:s/>στην<text:s/>περίπτωση<text:s/>β'<text:s/>της<text:s/>παραγράφου<text:s/>3.</text:span></text:p>
      <text:p text:style-name="P513"><text:span text:style-name="T513_1">β)</text:span><text:span text:style-name="T513_2"><text:tab/></text:span><text:span text:style-name="T513_3">Εταιρεία<text:s/>της<text:s/>οποίας<text:s/>επιχειρηματικό<text:s/>σχέδιο<text:s/>έχει<text:s/>υπαχθεί<text:s/>στις<text:s/>διατάξεις<text:s/>του<text:s/>παρόντος<text:s/>Νόμου<text:s/>ή<text:s/>του<text:s/>Ν.<text:s/>2601/1998<text:s/>ή<text:s/>του<text:s/>Ν.<text:s/>1892/1990,<text:s/>δεν<text:s/>μπορεί<text:s/>κατά<text:s/>τη<text:s/>χρονική<text:s/>διάρκεια<text:s/>υλοποίησής<text:s/>του<text:s/>να<text:s/>υποβάλει<text:s/>σε<text:s/>οποιαδήποτε<text:s/>υπηρεσία<text:s/>ή<text:s/>φορέα<text:s/>αίτηση<text:s/>υπαγωγής<text:s/>επένδυσης<text:s/>η<text:s/>οποία<text:s/>να<text:s/>αφορά<text:s/>στα<text:s/>προϊόντα<text:s/>στα<text:s/>οποία<text:s/>αφορά<text:s/>το<text:s/>υλοποιούμενο<text:s/>επιχειρηματικό<text:s/>σχέδιο.<text:s/>Σε<text:s/>περίπτωση<text:s/>υποβολής<text:s/>τέτοιας<text:s/>αίτησης,<text:s/>αυτή<text:s/>δεν<text:s/>εξετάζεται,<text:s/>μη<text:s/>επιστρεφο-<text:s/>μένου<text:s/>του<text:s/>καταβληθέντος<text:s/>γι’<text:s/>αυτήν<text:s/>χρηματικού<text:s/>ποσού<text:s/>που<text:s/>προβλέπεται<text:s/>στην<text:s/>πιο<text:s/>κάτω<text:s/>περίπτωση<text:s/>β'<text:s/>της<text:s/>παραγράφου<text:s/>3.</text:span></text:p>
      <text:p text:style-name="P514"><text:span text:style-name="T514_1">3.</text:span><text:span text:style-name="T514_2"><text:s/>Την<text:s/>αίτηση<text:s/>υπαγωγής<text:s/>της<text:s/>παραγράφου<text:s/>1<text:s/>συνοδεύουν<text:s/>υποχρεωτικά<text:s/>τα<text:s/>ακόλουθα<text:s/>δικαιολογητικά:</text:span></text:p>
      <text:p text:style-name="P515"><text:span text:style-name="T515_1">α)</text:span><text:span text:style-name="T515_2"><text:tab/></text:span><text:span text:style-name="T515_3">Οικονομοτεχνική<text:s/>μελέτη.<text:s/>Στην<text:s/>περίπτωση<text:s/>που<text:s/>η<text:s/>οικονομοτεχνική<text:s/>μελέτη<text:s/>συνοδεύει<text:s/>αίτηση<text:s/>υπαγωγής<text:s/>στις<text:s/>διατάξεις<text:s/>του<text:s/>παρόντος,<text:s/>συνολικού<text:s/>κόστους<text:s/>άνω<text:s/>των<text:s/>διακοσίων<text:s/>πενήντα<text:s/>χιλιάδων<text:s/>(250.000,00)<text:s/>ευρώ,<text:s/>υπογράφεται<text:s/>από<text:s/>οικονομολόγο<text:s/>μέλος<text:s/>του<text:s/>Οικονομικού<text:s/>Επιμελητηρίου<text:s/>της<text:s/>Ελλάδος<text:s/>(Ο.Ε.Ε.)<text:s/>ή<text:s/>αντίστοιχου<text:s/>Οργανισμού<text:s/>κράτους<text:s/>-<text:s/>μέλους<text:s/>της<text:s/>Ευρωπαϊκής<text:s/>Ένωσης<text:s/>και<text:s/>μηχανικό,<text:s/>εξειδικευμένο<text:s/>στο<text:s/>κύριο<text:s/>αντικείμενο<text:s/>της<text:s/>επένδυσης,<text:s/>μέλος<text:s/>του<text:s/>Τεχνικού<text:s/>Επιμελητηρίου<text:s/>Ελλάδος<text:s/>και<text:s/>κατά<text:s/>περίπτωση,<text:s/>όπου<text:s/>απαιτείται<text:s/>από<text:s/>το<text:s/>αντικείμενο<text:s/>της<text:s/>επένδυσης,<text:s/>από<text:s/>γεωτεχνικό,<text:s/>μέλος<text:s/>του<text:s/>Γεωτεχνικού<text:s/>Επιμελητηρίου<text:s/>Ελλάδος.<text:s/>Αιτήσεις<text:s/>υπαγωγής<text:s/>που<text:s/>δεν<text:s/>πληρούν<text:s/>την<text:s/>προϋπόθεση<text:s/>αυτή<text:s/>δεν<text:s/>εξετάζονται<text:s/>και<text:s/>τίθενται<text:s/>στο<text:s/>αρχείο.</text:span></text:p>
      <text:p text:style-name="P516"><text:span text:style-name="T516_1">β)</text:span><text:span text:style-name="T516_2"><text:tab/></text:span><text:span text:style-name="T516_3">Αποδεικτικό<text:s/>καταβολής<text:s/>χρηματικού<text:s/>ποσού,<text:s/>το<text:s/>ύψος<text:s/>του<text:s/>οποίου<text:s/>καθορίζεται<text:s/>με<text:s/>κοινή<text:s/>απόφαση<text:s/>των<text:s/>Υπουργών<text:s/>Οικονομίας<text:s/>και<text:s/>Οικονομικών<text:s/>και<text:s/>Ανάπτυξης.<text:s/>Για<text:s/>τον<text:s/>καθορισμό<text:s/>του<text:s/>ποσού<text:s/>αυτού<text:s/>λαμβάνεται<text:s/>υπόψη<text:s/>το<text:s/>συνολικό<text:s/>κόστος<text:s/>της<text:s/>υποβαλλόμενης<text:s/>για<text:s/>έγκριση<text:s/>επένδυσης.<text:s/>Το<text:s/>παραπάνω<text:s/>χρηματικό<text:s/>ποσό<text:s/>καταβάλλεται<text:s/>στη<text:s/>Δημόσια<text:s/>Οικονομική<text:s/>Υπηρεσία<text:s/>(Δ.Ο.Υ.).</text:span></text:p>
      <text:p text:style-name="P517"><text:span text:style-name="T517_1">4.</text:span><text:span text:style-name="T517_2"><text:s/>(α)<text:s/>0<text:s/>Υπουργός<text:s/>Οικονομίας<text:s/>και<text:s/>Οικονομικών<text:s/>με<text:s/>την<text:s/>επιφύλαξη<text:s/>των<text:s/>παρακάτω<text:s/>περιπτώσεων<text:s/>β'<text:s/>και<text:s/>γ'<text:s/>καθορίζει<text:s/>με<text:s/>απόφασή<text:s/>του<text:s/>επιπλέον<text:s/>δικαιολογητικά<text:s/>και<text:s/>προσδιορίζει<text:s/>τα<text:s/>τεχνικοοικονομικά<text:s/>στοιχεία<text:s/>που<text:s/>συνοδεύουν<text:s/>την<text:s/>αίτηση<text:s/>υπαγωγής.</text:span></text:p>
      <text:p text:style-name="P518"><text:span text:style-name="T518_1">β)</text:span><text:span text:style-name="T518_2"><text:tab/></text:span><text:span text:style-name="T518_3">Με<text:s/>κοινή<text:s/>απόφαση<text:s/>των<text:s/>Υπουργών<text:s/>Οικονομίας<text:s/>και<text:s/>Οικονομικών<text:s/>και<text:s/>Ανάπτυξης<text:s/>καθορίζονται<text:s/>τα<text:s/>τεχνικοοικονομικά<text:s/>στοιχεία<text:s/>και<text:s/>δικαιολογητικά<text:s/>που<text:s/>συνοδεύουν<text:s/>την<text:s/>αίτηση<text:s/>υπαγωγής<text:s/>των<text:s/>επιχειρηματικών<text:s/>σχεδίων<text:s/>της<text:s/>υποπερίπτωσης<text:s/>(xi)<text:s/>της<text:s/>περίπτωσης<text:s/>ε'<text:s/>της<text:s/>παραγράφου<text:s/>1<text:s/>του<text:s/>άρθρου<text:s/>3.</text:span></text:p>
      <text:p text:style-name="P519"><text:span text:style-name="T519_1">γ)</text:span><text:span text:style-name="T519_2"><text:tab/></text:span><text:span text:style-name="T519_3">Με<text:s/>απόφαση<text:s/>του<text:s/>Υπουργού<text:s/>Ανάπτυξης<text:s/>καθορίζονται<text:s/>τα<text:s/>τεχνικοοικονομικά<text:s/>στοιχεία<text:s/>και<text:s/>δικαιολογητικά<text:s/>που<text:s/>συνοδεύουν<text:s/>την<text:s/>αίτηση<text:s/>υπαγωγής<text:s/>των<text:s/>επενδύσεων<text:s/>των<text:s/>υποπεριπτώσεων<text:s/>(vi),<text:s/>(vii),<text:s/>(viii),<text:s/>(ix)<text:s/>και<text:s/>(x)<text:s/>της<text:s/>περίπτωσης<text:s/>ε'<text:s/>καθώς<text:s/>και<text:s/>της<text:s/>υποπερίπτωσης<text:s/>(ix)<text:s/>της<text:s/>περίπτωσης<text:s/>δ'<text:s/>της<text:s/>παραγράφου<text:s/>1<text:s/>του<text:s/>άρθρου<text:s/>3.</text:span></text:p>
      <text:p text:style-name="P520"><text:span text:style-name="T520_1">5.</text:span><text:span text:style-name="T520_2"><text:s/>Αιτήσεις<text:s/>που<text:s/>δεν<text:s/>συνοδεύονται<text:s/>από<text:s/>όλα<text:s/>τα<text:s/>απαιτού-<text:s/>μενα<text:s/>δικαιολογητικά<text:s/>και<text:s/>στοιχεία,<text:s/>σύμφωνα<text:s/>με<text:s/>τις<text:s/>παραγράφους<text:s/>3<text:s/>και<text:s/>4,<text:s/>δεν<text:s/>συνιστούν<text:s/>αίτηση<text:s/>υπαγωγής<text:s/>στις<text:s/>διατάξεις<text:s/>του<text:s/>παρόντος,<text:s/>δεν<text:s/>εξετάζονται<text:s/>και<text:s/>τίθενται<text:s/>στο<text:s/>αρχείο<text:s/>της<text:s/>αρμόδιας<text:s/>υπηρεσίας,<text:s/>μη<text:s/>επιστρεφόμενου<text:s/>του<text:s/>καταβληθέντος<text:s/>για<text:s/>αυτές<text:s/>χρηματικού<text:s/>ποσού<text:s/>που<text:s/>προβλέπεται<text:s/>στην<text:s/>παράγραφο<text:s/>3<text:s/>του<text:s/>παρόντος<text:s/>άρθρου.<text:s/>Το<text:s/>ίδιο<text:s/>ισχύει<text:s/>και<text:s/>σε<text:s/>περιπτώσεις<text:s/>αιτήσεων<text:s/>υπαγωγής<text:s/>που<text:s/>περιλαμβάνουν<text:s/>τα<text:s/>κατά<text:s/>τα<text:s/>ανωτέρω<text:s/>απαιτούμενα<text:s/>δικαιολογητικά<text:s/>και<text:s/>στοιχεία,<text:s/>πλην,<text:s/>όμως,<text:s/>κατά<text:s/>τον<text:s/>έλεγχο<text:s/>και<text:s/>την<text:s/>εξέταση<text:s/>του<text:s/>φακέλου<text:s/>διαπιστώνεται,<text:s/>μετά<text:s/>από<text:s/>γνώμη<text:s/>της<text:s/>αρμόδιας<text:s/>γνωμοδοτικής<text:s/>επιτροπής,<text:s/>ότι<text:s/>η<text:s/>οικονομοτεχνική<text:s/>μελέτη<text:s/>εμφανίζει<text:s/>σοβαρές<text:s/>ελλείψεις,<text:s/>οι<text:s/>οποίες<text:s/>καθιστούν<text:s/>αδύνατη<text:s/>την<text:s/>αξιολόγηση<text:s/>της<text:s/>υποβληθείσας<text:s/>επένδυσης.<text:s/>Μετά<text:s/>την<text:s/>υποβολή<text:s/>της<text:s/>αίτησης<text:s/>υπαγωγής<text:s/>οι<text:s/>αρμόδιες<text:s/>για<text:s/>την<text:s/>εξέτασή<text:s/>της<text:s/>υπηρεσίες<text:s/>ή<text:s/>φορείς<text:s/>δύνανται,<text:s/>εφόσον<text:s/>τούτο<text:s/>κρίνεται<text:s/>αναγκαίο,<text:s/>να<text:s/>αποστέλλουν<text:s/>με<text:s/>απόδειξη<text:s/>στον<text:s/>φορέα<text:s/>της<text:s/>επένδυσης<text:s/>ή<text:s/>τον<text:s/>αντίκλητό<text:s/>του,<text:s/>έγγραφο<text:s/>με<text:s/>το<text:s/>οποίο<text:s/>ζητείται<text:s/>η<text:s/>προσκόμιση<text:s/>τυχόν<text:s/>πρόσθετων<text:s/>στοιχείων<text:s/>και<text:s/>πληροφοριών,<text:s/>καθώς<text:s/>και<text:s/>η<text:s/>παροχή<text:s/>περαιτέρω<text:s/>διευκρινήσεων,<text:s/>προς<text:s/>υποβοήθηση<text:s/>του<text:s/>έργου<text:s/>της<text:s/>αξιολόγησης<text:s/>της<text:s/>αίτησης<text:s/>υπαγωγής.<text:s/>Με<text:s/>τα<text:s/>έγγραφα<text:s/>αυτά<text:s/>μπορεί<text:s/>να<text:s/>τάσσεται<text:s/>προθεσμία<text:s/>μέχρι<text:s/>δεκαπέντε<text:s/>(15)<text:s/>ημερών,<text:s/>από<text:s/>τη<text:s/>με<text:s/>απόδειξη<text:s/>επίδοση<text:s/>αυτών,<text:s/>εντός<text:s/>της<text:s/>οποίας<text:s/>ο<text:s/>φορέας<text:s/>υποχρεούται<text:s/>να<text:s/>απαντήσει.</text:span></text:p>
      <text:p text:style-name="P521"><text:span text:style-name="T521_1">6.</text:span><text:span text:style-name="T521_2"><text:s/>Οι<text:s/>αιτήσεις<text:s/>υπαγωγής<text:s/>εξετάζονται<text:s/>από<text:s/>τις<text:s/>αρμόδιες<text:s/>υπηρεσίες<text:s/>και<text:s/>φορείς<text:s/>στους<text:s/>οποίους<text:s/>υποβάλλονται<text:s/>ή,<text:s/>προκειμένου<text:s/>για<text:s/>αιτήσεις<text:s/>που<text:s/>υποβάλλονται<text:s/>στο<text:s/>ΕΛ.Κ.Ε.,<text:s/>από<text:s/>την<text:s/>αρμόδια<text:s/>υπηρεσία<text:s/>του<text:s/>Υπουργείου<text:s/>Οικονομίας<text:s/>και<text:s/>Οικονομικών<text:s/>ή<text:s/>της<text:s/>Γενικής<text:s/>Γραμματείας<text:s/>Βιομηχανίας<text:s/>του<text:s/>Υπουργείου<text:s/>Ανάπτυξης,<text:s/>ανάλογα.<text:s/>Για<text:s/>τις<text:s/>αιτήσεις<text:s/>που<text:s/>υποβάλλονται<text:s/>στο<text:s/>ΕΛ.Κ.Ε.,<text:s/>ο<text:s/>οργανισμός<text:s/>αυτός<text:s/>συντάσσει<text:s/>αιτιολογημένη<text:s/>έκθεση<text:s/>σκοπιμότητας,<text:s/>η<text:s/>οποία<text:s/>διαβιβάζεται<text:s/>είτε<text:s/>στη<text:s/>Γενική<text:s/>Διεύθυνση<text:s/>Ιδιωτικών<text:s/>Επενδύσεων<text:s/>του<text:s/>Υπουργείου<text:s/>Οικονομίας<text:s/>και<text:s/>Οικονομικών<text:s/>είτε<text:s/>στην<text:s/>αρμόδια<text:s/>υπηρεσία<text:s/>της<text:s/>Γενικής<text:s/>Γραμματείας<text:s/>Βιομηχανίας<text:s/>του<text:s/>Υπουργείου<text:s/>Ανάπτυξης<text:s/>κατά<text:s/>περίπτωση.</text:span></text:p>
      <text:p text:style-name="P522"><text:span text:style-name="T522_1">7.</text:span><text:span text:style-name="T522_2"><text:s/>(α)<text:s/>Η<text:s/>διαδικασία<text:s/>εξέτασης<text:s/>κάθε<text:s/>αίτησης<text:s/>για<text:s/>υπαγωγή<text:s/>επένδυσης<text:s/>ολοκληρώνεται,<text:s/>από<text:s/>την<text:s/>αρμόδια<text:s/>υπηρεσία<text:s/>και<text:s/>την<text:s/>αρμόδια<text:s/>γνωμοδοτική<text:s/>επιτροπή,<text:s/>το<text:s/>αργότερο<text:s/>εντός<text:s/>δύο<text:s/>(2)<text:s/>μηνών<text:s/>από<text:s/>την<text:s/>ημερομηνία<text:s/>υποβολής<text:s/>της<text:s/>αίτησης,<text:s/>η<text:s/>δε<text:s/>απόφαση<text:s/>υπαγωγής<text:s/>εκδίδεται<text:s/>το<text:s/>αργότερο<text:s/>εντός<text:s/>μηνός<text:s/>από<text:s/>τη<text:s/>γνωμοδότηση<text:s/>της<text:s/>επιτροπής,<text:s/>εντός<text:s/>του<text:s/>οποίου<text:s/>δημοσιεύεται<text:s/>και<text:s/>η<text:s/>περίληψή<text:s/>της<text:s/>στην<text:s/>Εφημερίδα<text:s/>της<text:s/>Κυβερνήσεως.<text:s/>Για<text:s/>την<text:s/>εισαγωγή<text:s/>των<text:s/>αιτήσεων<text:s/>υπαγωγής<text:s/>στην<text:s/>αρμόδια<text:s/>γνωμοδοτική<text:s/>επιτροπή<text:s/>τηρείται<text:s/>η<text:s/>απόλυτη<text:s/>σειρά<text:s/>προτεραιότητας<text:s/>με<text:s/>βάση<text:s/>την<text:s/>ημερομηνία<text:s/>που<text:s/>έχουν<text:s/>υποβληθεί<text:s/>οι<text:s/>αιτήσεις<text:s/>αυτές.</text:span></text:p>
      <text:p text:style-name="P523"><text:span text:style-name="T523_1">β)</text:span><text:span text:style-name="T523_2"><text:tab/></text:span><text:span text:style-name="T523_3">Οι<text:s/>διαδικασίες<text:s/>εξέτασης<text:s/>και<text:s/>υπαγωγής<text:s/>κάθε<text:s/>επιχειρηματικού<text:s/>σχεδίου<text:s/>διάσωσης<text:s/>και<text:s/>αναδιάρθρωσης<text:s/>από<text:s/>την<text:s/>αρμόδια<text:s/>υπηρεσία<text:s/>και<text:s/>την<text:s/>αρμόδια<text:s/>γνωμοδοτική<text:s/>επιτροπή<text:s/>ολοκληρώνονται<text:s/>το<text:s/>αργότερο<text:s/>εντός<text:s/>τριών<text:s/>(3)<text:s/>μηνών<text:s/>από<text:s/>την<text:s/>ημερομηνία<text:s/>υποβολής<text:s/>της<text:s/>αίτησης,<text:s/>η<text:s/>δε<text:s/>απόφαση<text:s/>υπαγωγής<text:s/>εκδίδεται<text:s/>το<text:s/>αργότερο<text:s/>εντός<text:s/>ενός<text:s/>(1)<text:s/>μηνός<text:s/>από<text:s/>τη<text:s/>γνωμοδότηση<text:s/>της<text:s/>επιτροπής,<text:s/>εντός<text:s/>του<text:s/>οποίου<text:s/>δημοσιεύεται<text:s/>και<text:s/>η<text:s/>περίληψή<text:s/>της<text:s/>στην<text:s/>Εφημερίδα<text:s/>της<text:s/>Κυβερνήσεως.<text:s/>Για<text:s/>την<text:s/>εισαγωγή<text:s/>των<text:s/>αιτήσεων<text:s/>υπαγωγής<text:s/>στην<text:s/>αρμόδια<text:s/>γνωμοδοτική<text:s/>επιτροπή<text:s/>τηρείται<text:s/>η<text:s/>απόλυτη<text:s/>σειρά<text:s/>προτεραιότητας<text:s/>με<text:s/>την<text:s/>οποία<text:s/>αυτές<text:s/>έχουν<text:s/>υποβληθεί.</text:span></text:p>
      <text:p text:style-name="P524"><text:span text:style-name="T524_1">8.</text:span><text:span text:style-name="T524_2"><text:s/>Η<text:s/>αξιολόγηση<text:s/>των<text:s/>επενδύσεων<text:s/>θα<text:s/>γίνεται<text:s/>από<text:s/>τις<text:s/>κατά<text:s/>περίπτωση<text:s/>αρμόδιες<text:s/>υπηρεσίες.<text:s/>Αξιολογήσεις<text:s/>επενδύσεων<text:s/>μπορεί<text:s/>να<text:s/>ανατίθενται<text:s/>και<text:s/>σε<text:s/>φυσικά<text:s/>ή<text:s/>νομικά<text:s/>πρόσωπα<text:s/>και<text:s/>ειδικότερα<text:s/>σε<text:s/>υπαλλήλους<text:s/>άλλων<text:s/>υπηρεσιών<text:s/>του<text:s/>Δημοσίου<text:s/>ή<text:s/>και<text:s/>εξωτερικούς<text:s/>αξιολογητές<text:s/>ή<text:s/>και<text:s/>εμπειρογνώμονες<text:s/>σε<text:s/>ειδικά<text:s/>θέματα.<text:s/>Οι<text:s/>ανωτέρω<text:s/>εκτός<text:s/>της<text:s/>αρμόδιας<text:s/>υπηρεσίας<text:s/>αξιολογητές<text:s/>υποβάλλουν<text:s/>την<text:s/>έκθεση<text:s/>αξιολόγησής<text:s/>τους<text:s/>στην<text:s/>αρμόδια<text:s/>υπηρεσία,<text:s/>η<text:s/>οποία<text:s/>μετά<text:s/>από<text:s/>μελέτη<text:s/>και<text:s/>έλεγχο<text:s/>αυτής<text:s/>και<text:s/>του<text:s/>φακέλου<text:s/>συντάσσει<text:s/>εισηγητικό<text:s/>σημείωμα<text:s/>αξιολόγησης<text:s/>προς<text:s/>την<text:s/>αρμόδια<text:s/>γνωμοδοτική<text:s/>επιτροπή.</text:span></text:p>
      <text:p text:style-name="P525"><text:span text:style-name="T525_1">Με<text:s/>ευθύνη<text:s/>της<text:s/>αρμόδιας<text:s/>υπηρεσίας<text:s/>ελέγχεται<text:s/>η<text:s/>πληρότητα<text:s/>της<text:s/>έκθεσης<text:s/>αξιολόγησης,<text:s/>των<text:s/>εκτός<text:s/>της<text:s/>αρμόδιας<text:s/>υπηρεσίας<text:s/>αξιολογητών<text:s/>και<text:s/>γίνεται<text:s/>η<text:s/>παραλαβή<text:s/>που<text:s/>αποτελεί<text:s/>και<text:s/>την<text:s/>πιστοποίηση<text:s/>για<text:s/>την<text:s/>καταβολή<text:s/>της<text:s/>σχετικής<text:s/>αμοιβής.</text:span></text:p>
      <text:p text:style-name="P526"><text:span text:style-name="T526_1">Με<text:s/>αποφάσεις<text:s/>του<text:s/>Υπουργού<text:s/>Οικονομίας<text:s/>και<text:s/>Οικονομικών<text:s/>και<text:s/>αποφάσεις<text:s/>του<text:s/>Υπουργού<text:s/>Ανάπτυξης<text:s/>καθορίζονται<text:s/>κατά<text:s/>την<text:s/>αρμοδιότητά<text:s/>τους<text:s/>η<text:s/>διαδικασία<text:s/>σύνταξης<text:s/>πίνακα<text:s/>αξιολογητών,<text:s/>οι<text:s/>διαδικασίες<text:s/>και<text:s/>οι<text:s/>όροι<text:s/>ανάθεσης,<text:s/>0<text:s/>αριθμός<text:s/>των<text:s/>επενδυτικών<text:s/>σχεδίων<text:s/>που<text:s/>ανατίθενται<text:s/>κατ’<text:s/>έτος<text:s/>ανά<text:s/>αξιολογητή,<text:s/>οι<text:s/>προθεσμίες<text:s/>ολοκλήρωσης<text:s/>της<text:s/>αξιολόγησης,<text:s/>η<text:s/>διαδικασία<text:s/>και<text:s/>ο<text:s/>τρόπος<text:s/>αξιολόγησης<text:s/>ανάλογα<text:s/>με<text:s/>την<text:s/>κατηγορία<text:s/>επένδυσης,<text:s/>καθώς<text:s/>και<text:s/>κάθε<text:s/>άλλη<text:s/>αναγκαία<text:s/>λεπτομέρεια.</text:span></text:p>
      <text:p text:style-name="P527"><text:span text:style-name="T527_1">Η<text:s/>αξιολόγηση<text:s/>των<text:s/>επιχειρηματικών<text:s/>σχεδίων<text:s/>διάσωσης<text:s/>και<text:s/>αναδιάρθρωσης<text:s/>του<text:s/>άρθρου<text:s/>9<text:s/>ανατίθεται<text:s/>σε<text:s/>ειδικό<text:s/>εξωτερικό<text:s/>αξιολογητή<text:s/>με<text:s/>μεγάλη<text:s/>εμπειρία<text:s/>σε<text:s/>εκκαθαρίσεις,<text:s/>εξαγορές<text:s/>και<text:s/>συγχωνεύσεις,<text:s/>ο<text:s/>οποίος<text:s/>υποβάλλει<text:s/>ολοκληρωμένη<text:s/>μελέτη<text:s/>αξιολόγησης<text:s/>στην<text:s/>αρμόδια<text:s/>υπηρεσία<text:s/>του<text:s/>Υπουργείου<text:s/>Οικονομίας<text:s/>και<text:s/>Οικονομικών,<text:s/>προκειμένου<text:s/>αυτή<text:s/>να<text:s/>εισηγηθεί<text:s/>στην<text:s/>αρμόδια<text:s/>Γνωμοδοτική<text:s/>Επιτροπή<text:s/>της<text:s/>παραγράφου<text:s/>15.<text:s/>Η<text:s/>υπηρεσία<text:s/>για<text:s/>την<text:s/>κατάρτιση<text:s/>της<text:s/>εισήγησής<text:s/>της<text:s/>αυτής<text:s/>δύναται<text:s/>να<text:s/>ζητά<text:s/>από<text:s/>την<text:s/>κύρια<text:s/>δανειοδοτούσα<text:s/>τράπεζα<text:s/>ή<text:s/>και<text:s/>άλλη<text:s/>τράπεζα<text:s/>γνωμοδότηση<text:s/>επί<text:s/>της<text:s/>βιωσιμότητας<text:s/>του<text:s/>σχεδίου<text:s/>διάσωσης<text:s/>και<text:s/>αναδιάρθρωσης.<text:s/>Με<text:s/>κοινή<text:s/>απόφαση<text:s/>των<text:s/>Υπουργών<text:s/>Οικονομίας<text:s/>και<text:s/>Οικονομικών,<text:s/>Ανάπτυξης<text:s/>και<text:s/>Απασχόλησης<text:s/>και<text:s/>Κοινωνικής<text:s/>Προστασίας<text:s/>καθορίζονται<text:s/>η<text:s/>διαδικασία<text:s/>ανάθεσης,<text:s/>τα<text:s/>κριτήρια<text:s/>επιλογής,<text:s/>ο<text:s/>ανώτατος<text:s/>αριθμός<text:s/>επιχειρηματικών<text:s/>σχεδίων<text:s/>διάσωσης<text:s/>και<text:s/>αναδιάρθρωσης,<text:s/>που<text:s/>μπορεί<text:s/>να<text:s/>ανατίθενται<text:s/>κατ’<text:s/>έτος<text:s/>σε<text:s/>κάθε<text:s/>αξιολογητή,<text:s/>τα<text:s/>δικαιώματα<text:s/>και<text:s/>οι<text:s/>υποχρεώσεις<text:s/>των<text:s/>εξωτερικών<text:s/>αξιολογητών,<text:s/>καθώς<text:s/>και<text:s/>κάθε<text:s/>άλλη<text:s/>αναγκαία<text:s/>λεπτομέρεια.</text:span></text:p>
      <text:p text:style-name="P528"><text:span text:style-name="T528_1">9.</text:span><text:span text:style-name="T528_2"><text:s/>(α)<text:s/>Κάθε<text:s/>επένδυση<text:s/>εφόσον<text:s/>πληροί<text:s/>τις<text:s/>προϋποθέσεις<text:s/>ένταξης<text:s/>εξετάζεται<text:s/>ως<text:s/>προς<text:s/>τα<text:s/>κριτήρια<text:s/>των<text:s/>περιπτώσεων<text:s/>α',<text:s/>β',<text:s/>γ'<text:s/>και<text:s/>δ'<text:s/>της<text:s/>παραγράφου<text:s/>1<text:s/>του<text:s/>άρθρου<text:s/>6.</text:span></text:p>
      <text:p text:style-name="P529"><text:span text:style-name="T529_1">Ειδικότερα<text:s/>η<text:s/>επένδυση<text:s/>απορρίπτεται<text:s/>και<text:s/>δεν<text:s/>αξιολογείται<text:s/>σε<text:s/>επόμενο<text:s/>στάδιο<text:s/>στις<text:s/>περιπτώσεις<text:s/>που<text:s/>κρίνεται<text:s/>ότι<text:s/>δεν<text:s/>καλύπτεται<text:s/>η<text:s/>ίδια<text:s/>συμμετοχή<text:s/>(υποπερίπτωση<text:s/>(ii)<text:s/>της<text:s/>περίπτωσης<text:s/>σ'),<text:s/>καθώς<text:s/>και<text:s/>το<text:s/>κατώτατο<text:s/>όριο<text:s/>βαθμολογίας<text:s/>ως<text:s/>προς<text:s/>τα<text:s/>κριτήρια<text:s/>των<text:s/>υποπεριπτώσεων<text:s/>(i)<text:s/>της<text:s/>περίπτωσης<text:s/>α'<text:s/>στην<text:s/>περίπτωση<text:s/>υφιστάμενου<text:s/>φορέα<text:s/>και<text:s/>(iii)<text:s/>της<text:s/>περίπτωσης<text:s/>β'<text:s/>της<text:s/>παραγράφου<text:s/>1<text:s/>του<text:s/>άρθρου<text:s/>6.</text:span></text:p>
      <text:p text:style-name="P530"><text:span text:style-name="T530_1">Εφόσον<text:s/>η<text:s/>επένδυση<text:s/>κριθεί,<text:s/>σύμφωνα<text:s/>με<text:s/>τα<text:s/>παραπάνω,<text:s/>ότι<text:s/>πληροί<text:s/>τις<text:s/>ελάχιστες<text:s/>προϋποθέσεις,<text:s/>βαθμολογείται<text:s/>στο<text:s/>σύνολο<text:s/>των<text:s/>κριτηρίων<text:s/>των<text:s/>περιπτώσεων<text:s/>α',<text:s/>β',<text:s/>γ'<text:s/>και<text:s/>δ'<text:s/>της<text:s/>παραγράφου<text:s/>1<text:s/>του<text:s/>άρθρου<text:s/>6<text:s/>και<text:s/>εφόσον<text:s/>συγκεντρώνει<text:s/>τουλάχιστον<text:s/>την<text:s/>κοινή<text:s/>ελάχιστη<text:s/>βαθμολογία<text:s/>που<text:s/>ορίζεται<text:s/>στην<text:s/>απόφαση<text:s/>της<text:s/>περίπτωσης<text:s/>2<text:s/>του<text:s/>άρθρου<text:s/>6<text:s/>και<text:s/>το<text:s/>διατιθέμενο<text:s/>ποσό<text:s/>επαρκεί,<text:s/>εντάσσεται<text:s/>προς<text:s/>υπαγωγή<text:s/>στις<text:s/>διατάξεις<text:s/>του<text:s/>παρόντος.</text:span></text:p>
      <text:p text:style-name="P531"><text:span text:style-name="T531_1">β)</text:span><text:span text:style-name="T531_2"><text:tab/></text:span><text:span text:style-name="T531_3">Οι<text:s/>επενδύσεις<text:s/>οι<text:s/>οποίες,<text:s/>σύμφωνα<text:s/>με<text:s/>την<text:s/>υποπερίπτωση<text:s/>(iv)<text:s/>της<text:s/>περίπτωσης<text:s/>α'<text:s/>της<text:s/>παραγράφου<text:s/>1<text:s/>του<text:s/>παρόντος<text:s/>άρθρου,<text:s/>υποβάλλονται<text:s/>στη<text:s/>Γενική<text:s/>Γραμματεία<text:s/>Βιομηχανίας<text:s/>του<text:s/>Υπουργείου<text:s/>Ανάπτυξης,<text:s/>εξετάζονται<text:s/>ως<text:s/>προς<text:s/>τα<text:s/>κριτήρια<text:s/>των<text:s/>περιπτώσεων<text:s/>α',<text:s/>β',<text:s/>γ'<text:s/>και<text:s/>δ'<text:s/>της<text:s/>παραγράφου<text:s/>1<text:s/>του<text:s/>άρθρου<text:s/>6<text:s/>και<text:s/>ως<text:s/>προς<text:s/>τα<text:s/>τυχόν<text:s/>επιπρόσθετα<text:s/>κριτήρια<text:s/>της<text:s/>παραγράφου<text:s/>2α'<text:s/>του<text:s/>αυτού<text:s/>άρθρου.</text:span></text:p>
      <text:p text:style-name="P532"><text:span text:style-name="T532_1">Η<text:s/>επένδυση<text:s/>απορρίπτεται<text:s/>και<text:s/>δεν<text:s/>αξιολογείται<text:s/>σε<text:s/>επόμενο<text:s/>στάδιο<text:s/>στις<text:s/>περιπτώσεις<text:s/>που<text:s/>κρίνεται<text:s/>ότι<text:s/>δεν<text:s/>καλύπτεται<text:s/>η<text:s/>ίδια<text:s/>συμμετοχή<text:s/>ή<text:s/>το<text:s/>κατώτατο<text:s/>όριο<text:s/>βαθμολογίας<text:s/>ως<text:s/>προς<text:s/>τα<text:s/>κριτήρια<text:s/>των<text:s/>υποπεριπτώσεων<text:s/>(i)<text:s/>της<text:s/>περίπτωσης<text:s/>α'<text:s/>προκειμένου<text:s/>για<text:s/>παλαιό<text:s/>φορέα<text:s/>και<text:s/>(iii)<text:s/>της<text:s/>περίπτωσης<text:s/>β'<text:s/>της<text:s/>παραγράφου<text:s/>1<text:s/>του<text:s/>άρθρου<text:s/>6.</text:span></text:p>
      <text:p text:style-name="P533"><text:span text:style-name="T533_1">Εφόσον<text:s/>η<text:s/>επένδυση<text:s/>κριθεί,<text:s/>σύμφωνα<text:s/>με<text:s/>τα<text:s/>παραπάνω,<text:s/>ότι<text:s/>πληροί<text:s/>τις<text:s/>ελάχιστες<text:s/>προϋποθέσεις,<text:s/>βαθμολογείται<text:s/>στο<text:s/>σύνολο<text:s/>των<text:s/>κριτηρίων<text:s/>των<text:s/>περιπτώσεων<text:s/>α',<text:s/>β',<text:s/>γ'<text:s/>και<text:s/>δ'<text:s/>της<text:s/>παραγράφου<text:s/>1<text:s/>του<text:s/>άρθρου<text:s/>6<text:s/>και,<text:s/>εφόσον<text:s/>συγκεντρώνει<text:s/>τουλάχιστον<text:s/>την<text:s/>κοινή<text:s/>ελάχιστη<text:s/>βαθμολογία<text:s/>που<text:s/>ορίζεται<text:s/>στην<text:s/>απόφαση<text:s/>της<text:s/>περίπτωσης<text:s/>2<text:s/>του<text:s/>άρθρου<text:s/>6<text:s/>και<text:s/>το<text:s/>διατιθέμενο<text:s/>ποσό<text:s/>επαρκεί,<text:s/>εντάσσεται<text:s/>προς<text:s/>υπαγωγή<text:s/>στις<text:s/>διατάξεις<text:s/>του<text:s/>παρόντος.</text:span></text:p>
      <text:p text:style-name="P534"><text:span text:style-name="T534_1">γ)</text:span><text:span text:style-name="T534_2"><text:tab/></text:span><text:span text:style-name="T534_3">Κάθε<text:s/>επιχειρηματικό<text:s/>σχέδιο<text:s/>διάσωσης<text:s/>και<text:s/>αναδιάρθρωσης<text:s/>της<text:s/>παραγράφου<text:s/>2<text:s/>του<text:s/>άρθρου<text:s/>9<text:s/>εξετάζεται<text:s/>σύμφωνα<text:s/>με<text:s/>τα<text:s/>κριτήρια<text:s/>που<text:s/>καθορίζονται<text:s/>στην<text:s/>παράγραφο<text:s/>3<text:s/>του<text:s/>άρθρου<text:s/>και<text:s/>υπάγεται<text:s/>στις<text:s/>διατάξεις<text:s/>του<text:s/>παρόντος<text:s/>κατά<text:s/>τα<text:s/>οριζόμενα<text:s/>στην<text:s/>εν<text:s/>λόγω<text:s/>απόφαση<text:s/>και<text:s/>εφόσον<text:s/>το<text:s/>διατιθέμενο<text:s/>για<text:s/>το<text:s/>συγκεκριμένο<text:s/>έτος<text:s/>ποσό<text:s/>επιχορηγήσεων<text:s/>και<text:s/>λοιπών<text:s/>ενισχύσεων<text:s/>των<text:s/>επιχειρηματικών<text:s/>σχεδίων<text:s/>διάσωσης<text:s/>και<text:s/>αναδιάρθρωσης<text:s/>επαρκεί.</text:span></text:p>
      <text:p text:style-name="P535"><text:span text:style-name="T535_1">δ)</text:span><text:span text:style-name="T535_2"><text:tab/></text:span><text:span text:style-name="T535_3">Σε<text:s/>περίπτωση<text:s/>που,<text:s/>κατά<text:s/>τη<text:s/>διαδικασία<text:s/>εξέτασης<text:s/>και<text:s/>υπαγωγής<text:s/>των<text:s/>επενδύσεων,<text:s/>το<text:s/>κατά<text:s/>περίπτωση<text:s/>διατιθέμενο<text:s/>για<text:s/>το<text:s/>συγκεκριμένο<text:s/>έτος<text:s/>ποσό<text:s/>ενισχύσεων<text:s/>εξαντληθεί,<text:s/>τυχόν<text:s/>αιτήσεις<text:s/>υπαγωγής,<text:s/>για<text:s/>τις<text:s/>οποίες<text:s/>μέχρι<text:s/>την<text:s/>εξάντληση<text:s/>του<text:s/>ποσού<text:s/>των<text:s/>ενισχύσεων<text:s/>δεν<text:s/>ολοκληρώθηκαν<text:s/>οι<text:s/>διαδικασίες<text:s/>εξέτασης<text:s/>και<text:s/>υπαγωγής<text:s/>από<text:s/>τις<text:s/>αρμόδιες<text:s/>υπηρεσίες<text:s/>και<text:s/>γνωμοδοτικές<text:s/>επιτροπές,<text:s/>εξετάζονται<text:s/>για<text:s/>υπαγωγή<text:s/>τους<text:s/>στις<text:s/>διατάξεις<text:s/>του<text:s/>παρόντος<text:s/>κατά<text:s/>το<text:s/>επόμενο<text:s/>έτος<text:s/>με<text:s/>βάση<text:s/>τα<text:s/>ποσά<text:s/>ενισχύσεων<text:s/>που<text:s/>καθορίζονται<text:s/>για<text:s/>το<text:s/>έτος<text:s/>αυτό,<text:s/>πριν<text:s/>την<text:s/>εξέταση<text:s/>των<text:s/>αιτήσεων<text:s/>υπαγωγής<text:s/>που<text:s/>θα<text:s/>υποβληθούν<text:s/>μετά<text:s/>την<text:s/>1η<text:s/>Ιανουάριου<text:s/>του<text:s/>έτους<text:s/>αυτού.</text:span></text:p>
      <text:p text:style-name="P536"><text:span text:style-name="T536_1">10.</text:span><text:span text:style-name="T536_2"><text:s/>Κάθε<text:s/>επένδυση<text:s/>που<text:s/>γίνεται<text:s/>στην<text:s/>αλλοδαπή<text:s/>σύμφωνα<text:s/>με<text:s/>την<text:s/>παράγραφο<text:s/>3<text:s/>του<text:s/>άρθρου<text:s/>3<text:s/>εξετάζεται<text:s/>ως<text:s/>προς<text:s/>τα<text:s/>κριτήρια<text:s/>των<text:s/>περιπτώσεων<text:s/>α'<text:s/>και<text:s/>β'<text:s/>της<text:s/>παραγράφου<text:s/>1<text:s/>του<text:s/>άρθρου<text:s/>6.<text:s/>Η<text:s/>υπαγωγή<text:s/>της<text:s/>επένδυσης<text:s/>γίνεται<text:s/>εφόσον<text:s/>αυτή<text:s/>πληροί<text:s/>τις<text:s/>προϋποθέσεις<text:s/>ένταξης<text:s/>σύμφωνα<text:s/>με<text:s/>τα<text:s/>ίδια<text:s/>κριτήρια<text:s/>και<text:s/>επιπλέον<text:s/>εκτιμάται<text:s/>ότι<text:s/>συμβάλλει<text:s/>στο<text:s/>μεγαλύτερο<text:s/>δυνατό<text:s/>βαθμό<text:s/>στη<text:s/>διεύρυνση<text:s/>των<text:s/>παραγωγικών<text:s/>δραστηριοτήτων<text:s/>παραμεθόριων<text:s/>περιοχών<text:s/>των<text:s/>χωρών<text:s/>στις<text:s/>οποίες<text:s/>πραγματοποιείται<text:s/>η<text:s/>επένδυση<text:s/>και<text:s/>τη<text:s/>συγκράτηση<text:s/>πληθυσμών<text:s/>των<text:s/>περιοχών<text:s/>αυτών<text:s/>στον<text:s/>τόπο<text:s/>διαμονής<text:s/>τους<text:s/>και<text:s/>με<text:s/>την<text:s/>προϋπόθεση<text:s/>ότι<text:s/>το<text:s/>διατιθέμενο<text:s/>για<text:s/>το<text:s/>συγκεκριμένο<text:s/>έτος<text:s/>ποσό<text:s/>για<text:s/>τις<text:s/>επιχορηγήσεις<text:s/>αυτών<text:s/>των<text:s/>επενδύσεων<text:s/>επαρκεί,<text:s/>εγκρίνεται<text:s/>για<text:s/>υπαγωγή<text:s/>στις<text:s/>διατάξεις<text:s/>του<text:s/>παρόντος.</text:span></text:p>
      <text:p text:style-name="P537"><text:span text:style-name="T537_1">Επίσης,<text:s/>κατά<text:s/>τη<text:s/>διαδικασία<text:s/>αξιολόγησης<text:s/>των<text:s/>επενδυτικών<text:s/>προτάσεων<text:s/>ιδιωτικών<text:s/>επιχειρήσεων<text:s/>λαμβάνονται<text:s/>υπόψη<text:s/>οι<text:s/>στόχοι<text:s/>και<text:s/>οι<text:s/>προτεραιότητες<text:s/>του<text:s/>αντίστοιχου<text:s/>Προγράμματος<text:s/>Διμερούς<text:s/>Οικονομικής<text:s/>Συνεργασίας.</text:span></text:p>
      <text:p text:style-name="P538"><text:span text:style-name="T538_1">Σε<text:s/>περίπτωση<text:s/>που,<text:s/>κατά<text:s/>τη<text:s/>διαδικασία<text:s/>εξέτασης<text:s/>και<text:s/>υπαγωγής<text:s/>των<text:s/>επενδύσεων<text:s/>αυτών,<text:s/>το<text:s/>διατιθέμενο<text:s/>για<text:s/>το<text:s/>συγκεκριμένο<text:s/>έτος<text:s/>ποσό<text:s/>επιχορηγήσεων<text:s/>για<text:s/>αυτές<text:s/>εξαντληθεί,<text:s/>τυχόν<text:s/>αιτήσεις<text:s/>υπαγωγής<text:s/>για<text:s/>τις<text:s/>οποίες<text:s/>μέχρι<text:s/>την<text:s/>εξάντληση<text:s/>του<text:s/>ποσού<text:s/>των<text:s/>επιχορηγήσεων<text:s/>δεν<text:s/>ολοκληρώθηκαν<text:s/>οι<text:s/>διαδικασίες<text:s/>εξέτασης<text:s/>και<text:s/>υπαγωγής<text:s/>από<text:s/>την<text:s/>αρμόδια<text:s/>υπηρεσία<text:s/>και<text:s/>γνωμοδοτική<text:s/>επιτροπή,<text:s/>εξετάζονται<text:s/>για<text:s/>υπαγωγή<text:s/>τους<text:s/>στις<text:s/>διατάξεις<text:s/>του<text:s/>παρόντος<text:s/>κατά<text:s/>το<text:s/>επόμενο<text:s/>έτος<text:s/>με<text:s/>βάση<text:s/>το<text:s/>ποσό<text:s/>ενισχύσεων<text:s/>που<text:s/>καθορίζεται<text:s/>για<text:s/>την<text:s/>κατηγορία<text:s/>αυτήν<text:s/>επενδύσεων<text:s/>για<text:s/>το<text:s/>έτος<text:s/>αυτό,<text:s/>πριν<text:s/>από<text:s/>την<text:s/>εξέταση<text:s/>των<text:s/>αιτήσεων<text:s/>υπαγωγής<text:s/>που<text:s/>θα<text:s/>υποβληθούν<text:s/>μετά<text:s/>την<text:s/>1η<text:s/>Ιανουαρίου<text:s/>του<text:s/>έτους<text:s/>αυτού.</text:span></text:p>
      <text:p text:style-name="P539"><text:span text:style-name="T539_1">11.</text:span><text:span text:style-name="T539_2"><text:s/>Οι<text:s/>αποφάσεις<text:s/>υπαγωγής<text:s/>των<text:s/>επενδυτικών<text:s/>σχεδίων<text:s/>στα<text:s/>καθεστώτα<text:s/>ενισχύσεων<text:s/>του<text:s/>παρόντος<text:s/>εκδίδονται:</text:span></text:p>
      <text:p text:style-name="P540"><text:span text:style-name="T540_1">α)</text:span><text:span text:style-name="T540_2"><text:tab/></text:span><text:span text:style-name="T540_3">Από<text:s/>τον<text:s/>Υπουργό<text:s/>Οικονομίας<text:s/>και<text:s/>Οικονομικών,<text:s/>για<text:s/>τα<text:s/>επενδυτικά<text:s/>σχέδια<text:s/>που<text:s/>υποβάλλονται<text:s/>στη<text:s/>Γενική<text:s/>Διεύθυνση<text:s/>Ιδιωτικών<text:s/>Επενδύσεων<text:s/>του<text:s/>Υπουργείου<text:s/>Οικονομίας<text:s/>και<text:s/>Οικονομικών<text:s/>σύμφωνα<text:s/>με<text:s/>την<text:s/>υποπερίπτωση<text:s/>(i)<text:s/>της<text:s/>περίπτωσης<text:s/>α'<text:s/>της<text:s/>παραγράφου<text:s/>1<text:s/>του<text:s/>παρόντος<text:s/>άρθρου,<text:s/>καθώς<text:s/>και<text:s/>για<text:s/>τις<text:s/>επενδύσεις<text:s/>που<text:s/>υποβάλλονται<text:s/>μέσω<text:s/>του<text:s/>ΕΛ.Κ.Ε.<text:s/>και<text:s/>εξετάζονται<text:s/>από<text:s/>τη<text:s/>Γενική<text:s/>Διεύθυνση<text:s/>Ιδιωτικών<text:s/>Επενδύσεων<text:s/>του<text:s/>Υπουργείου<text:s/>Οικονομίας<text:s/>και<text:s/>Οικονομικών.</text:span></text:p>
      <text:p text:style-name="P541"><text:span text:style-name="T541_1">β)</text:span><text:span text:style-name="T541_2"><text:tab/></text:span><text:span text:style-name="T541_3">Από<text:s/>τον<text:s/>Υπουργό<text:s/>Ανάπτυξης,<text:s/>για<text:s/>τα<text:s/>επενδυτικά<text:s/>σχέδια<text:s/>των<text:s/>υποπεριπτώσεων<text:s/>(vi),<text:s/>(vii),<text:s/>(viii),<text:s/>(ix),<text:s/>(x)<text:s/>και<text:s/>(xi)<text:s/>της<text:s/>περίπτωσης<text:s/>ε'<text:s/>καθώς<text:s/>και<text:s/>της<text:s/>υποπερίπτωσης<text:s/>(ix)<text:s/>της<text:s/>περίπτωσης<text:s/>δ'<text:s/>της<text:s/>παραγράφου<text:s/>1<text:s/>του<text:s/>άρθρου<text:s/>3.</text:span></text:p>
      <text:p text:style-name="P542"><text:span text:style-name="T542_1">γ)</text:span><text:span text:style-name="T542_2"><text:tab/></text:span><text:span text:style-name="T542_3">Από<text:s/>τους<text:s/>Γενικούς<text:s/>Γραμματείς<text:s/>των<text:s/>Περιφερειών,<text:s/>για<text:s/>τα<text:s/>επενδυτικά<text:s/>σχέδια<text:s/>που<text:s/>πραγματοποιούνται<text:s/>στα<text:s/>όρια<text:s/>κάθε<text:s/>Διοικητικής<text:s/>Περιφέρειας<text:s/>και<text:s/>υποβάλλονται<text:s/>στην<text:s/>αντίστοιχη<text:s/>Υπηρεσία<text:s/>Ιδιωτικών<text:s/>Επενδύσεων<text:s/>της<text:s/>Περιφέρειας,<text:s/>σύμφωνα<text:s/>με<text:s/>την<text:s/>υποπερίπτωση<text:s/>(ii)<text:s/>της<text:s/>περίπτωσης<text:s/>α'<text:s/>της<text:s/>πιο<text:s/>πάνω<text:s/>παραγράφου<text:s/>1.</text:span></text:p>
      <text:p text:style-name="P543"><text:span text:style-name="T543_1">Οι<text:s/>αποφάσεις<text:s/>τροποποίησης,<text:s/>ολοκλήρωσης<text:s/>και<text:s/>πιστοποίησης<text:s/>έναρξης<text:s/>παραγωγικής<text:s/>λειτουργίας,<text:s/>ανάκλησης<text:s/>υπαγωγής<text:s/>και<text:s/>επιστροφής<text:s/>ενισχύσεων<text:s/>που<text:s/>έχουν<text:s/>καταβληθεί,<text:s/>καθώς<text:s/>και<text:s/>μεταβίβασης<text:s/>επιχειρήσεων<text:s/>ή<text:s/>μετοχών<text:s/>ή<text:s/>εταιρικών<text:s/>μεριδίων<text:s/>εκδίδονται<text:s/>με<text:s/>ανάλογη<text:s/>αρμοδιότητα.</text:span></text:p>
      <text:p text:style-name="P544"><text:span text:style-name="T544_1">12.</text:span><text:span text:style-name="T544_2"><text:s/>Οι<text:s/>αποφάσεις<text:s/>υπαγωγής,<text:s/>καθώς<text:s/>και<text:s/>οι<text:s/>λοιπές<text:s/>αποφάσεις<text:s/>που<text:s/>καθορίζονται<text:s/>στην<text:s/>παράγραφο<text:s/>11<text:s/>εκδίδονται<text:s/>μετά<text:s/>από<text:s/>γνώμη<text:s/>της<text:s/>κατά<text:s/>περίπτωση<text:s/>αρμόδιας<text:s/>γνωμοδοτικής<text:s/>επιτροπής.</text:span></text:p>
      <text:p text:style-name="P545"><text:span text:style-name="T545_1">Περίληψη<text:s/>της<text:s/>απόφασης<text:s/>υπαγωγής,<text:s/>που<text:s/>περιέχει<text:s/>τα<text:s/>στοιχεία<text:s/>του<text:s/>φορέα<text:s/>της<text:s/>επένδυσης,<text:s/>το<text:s/>αντικείμενο,<text:s/>το<text:s/>κόστος<text:s/>της<text:s/>επένδυσης,<text:s/>το<text:s/>ποσοστό<text:s/>και<text:s/>το<text:s/>ποσό<text:s/>των<text:s/>ενισχύσεων,<text:s/>καθώς<text:s/>και<text:s/>τον<text:s/>αριθμό<text:s/>των<text:s/>δημιουργούμενων<text:s/>θέσεων<text:s/>απασχόλησης,<text:s/>δημοσιεύεται<text:s/>στην<text:s/>Εφημερίδα<text:s/>της<text:s/>Κυβερνήσεως.<text:s/>Δεν<text:s/>απαιτείται<text:s/>δημοσίευση<text:s/>περίληψης<text:s/>αποφάσεων<text:s/>που<text:s/>αφορούν<text:s/>σε<text:s/>παράταση<text:s/>του<text:s/>χρόνου<text:s/>ολοκλήρωσης<text:s/>ή<text:s/>σε<text:s/>τρσπσπσιήσεις<text:s/>απσφάσεων<text:s/>πσυ<text:s/>δεν<text:s/>με-<text:s/>ταβάλλσυν<text:s/>τσ<text:s/>πσσό<text:s/>και<text:s/>πσσσστό<text:s/>των<text:s/>ενισχύσεων<text:s/>και<text:s/>τσν<text:s/>αριθμό<text:s/>των<text:s/>νέων<text:s/>Θέσεων<text:s/>εργασίας.<text:s/>Μεταβσλή<text:s/>με<text:s/>σπσισν-<text:s/>δήπστε<text:s/>τρόπσ<text:s/>των<text:s/>όρων<text:s/>της<text:s/>απόφασης<text:s/>μπσρεί<text:s/>να<text:s/>γίνει<text:s/>μετά<text:s/>από<text:s/>αίτηση<text:s/>τσυ<text:s/>φσρέα<text:s/>της<text:s/>επένδυσης.</text:span></text:p>
      <text:p text:style-name="P546"><text:span text:style-name="T546_1">13.</text:span><text:span text:style-name="T546_2"><text:s/>Ετήσιας<text:s/>πρσγραμματισμός<text:s/>τσυ<text:s/>ύψσυς<text:s/>των<text:s/>εγκρινό-<text:s/>μενων<text:s/>βάσει<text:s/>τσυ<text:s/>παρόντσς<text:s/>επιχσρηγήσεων<text:s/>και<text:s/>επιδστή-<text:s/>σεων<text:s/>χρηματσδστικής<text:s/>μίσθωσης<text:s/>και<text:s/>επιδότησης<text:s/>τσυ<text:s/>κό-<text:s/>στσυς<text:s/>απασχόλησης.</text:span></text:p>
      <text:p text:style-name="P547"><text:span text:style-name="T547_1">α)</text:span><text:span text:style-name="T547_2"><text:tab/></text:span><text:span text:style-name="T547_3">Με<text:s/>απόφαση<text:s/>τσυ<text:s/>Υπσυργσύ<text:s/>Οικσνσμίας<text:s/>και<text:s/>Οικσνσμικών,<text:s/>πσυ<text:s/>εκδίδεται<text:s/>κάθε<text:s/>Ιανσυάρισ<text:s/>και<text:s/>με<text:s/>την<text:s/>επιφύλαξη<text:s/>της<text:s/>επόμενης<text:s/>περίπτωσης<text:s/>β'<text:s/>και<text:s/>των<text:s/>παραγράφων<text:s/>1<text:s/>και<text:s/>3<text:s/>τσυ<text:s/>άρθρσυ<text:s/>9,<text:s/>καθαρίζεται<text:s/>τσ<text:s/>συνσλικό<text:s/>πσσό<text:s/>των<text:s/>επιχσρηγήσεων,<text:s/>επιδστήσεων<text:s/>χρηματσδστικής<text:s/>μίσθωσης<text:s/>και<text:s/>τσυ<text:s/>κόστσυς<text:s/>της<text:s/>δημισυργσύμενης<text:s/>απασχόλησης,<text:s/>από<text:s/>εθνικσύς<text:s/>και<text:s/>κσινστικσύς<text:s/>πόρσυς<text:s/>πσυ<text:s/>εγκρίνεται<text:s/>ετησίως.<text:s/>Επίσης,<text:s/>με<text:s/>την<text:s/>ίδια<text:s/>απόφαση<text:s/>γίνεται<text:s/>η<text:s/>κατανσμή<text:s/>τσυ<text:s/>ως<text:s/>άνω<text:s/>πσσσύ<text:s/>μεταξύ<text:s/>των<text:s/>αρμόδιων<text:s/>φσρέων<text:s/>υπαγωγής<text:s/>της<text:s/>παραπάνω<text:s/>παραγράφσυ<text:s/>11.<text:s/>Με<text:s/>την<text:s/>ίδια<text:s/>επίσης<text:s/>απόφαση<text:s/>καθαρίζεται<text:s/>και<text:s/>τσ<text:s/>συνσλικό<text:s/>πσσό<text:s/>των<text:s/>ενισχύσεων<text:s/>των<text:s/>επιχειρηματικών<text:s/>σχεδίων<text:s/>διάσωσης<text:s/>και<text:s/>αναδιάρθρωσης<text:s/>τσυ<text:s/>άρθρσυ<text:s/>9.<text:s/>0<text:s/>Υπσυργός<text:s/>Οικσνσμίας<text:s/>και<text:s/>Οικσνσμικών<text:s/>είναι<text:s/>δυνατόν<text:s/>με<text:s/>όμσιες<text:s/>απσφάσεις<text:s/>να<text:s/>ανα-<text:s/>πρσσαρμόζει<text:s/>κατά<text:s/>τη<text:s/>διάρκεια<text:s/>τσυ<text:s/>έτσυς<text:s/>τσ<text:s/>παραπάνω<text:s/>πσσό.</text:span></text:p>
      <text:p text:style-name="P548"><text:span text:style-name="T548_1">Με<text:s/>όμσια<text:s/>απόφαση<text:s/>καθαρίζεται<text:s/>τσ<text:s/>συνσλικό<text:s/>πσσό<text:s/>επιχσρηγήσεων<text:s/>πσυ<text:s/>εγκρίνεται<text:s/>ετησίως<text:s/>για<text:s/>κάθε<text:s/>κράτσς<text:s/>πρσκειμένσυ<text:s/>για<text:s/>τις<text:s/>επενδύσεις<text:s/>της<text:s/>παραγράφσυ<text:s/>3<text:s/>τσυ<text:s/>άρθρσυ<text:s/>3.</text:span></text:p>
      <text:p text:style-name="P549"><text:span text:style-name="T549_1">β)</text:span><text:span text:style-name="T549_2"><text:tab/></text:span><text:span text:style-name="T549_3">Με<text:s/>καινή<text:s/>απόφαση<text:s/>των<text:s/>Υπσυργών<text:s/>Οικσνσμίας<text:s/>και<text:s/>Οικσνσμικών<text:s/>και<text:s/>Ανάπτυξης,<text:s/>πσυ<text:s/>εκδίδεται<text:s/>κάθε<text:s/>Ιανσυάρισ,<text:s/>καθαρίζεται<text:s/>τσ<text:s/>συνσλικό<text:s/>πσσό<text:s/>επιχσρηγήσεων<text:s/>πσυ<text:s/>εγκρί-<text:s/>νσνται<text:s/>ετησίως<text:s/>για<text:s/>τις<text:s/>επενδύσεις<text:s/>των<text:s/>υπσπεριπτώσεων<text:s/>(vi),<text:s/>(vii),<text:s/>(viii),<text:s/>(ix),(x)<text:s/>και<text:s/>(xi)<text:s/>της<text:s/>περίπτωσης<text:s/>ε'<text:s/>καθώς<text:s/>και<text:s/>της<text:s/>υπσπερίπτωσης<text:s/>(ix)<text:s/>της<text:s/>περίπτωσης<text:s/>δ'<text:s/>της<text:s/>παραγράφσυ<text:s/>1<text:s/>τσυ<text:s/>άρθρσυ<text:s/>3.<text:s/>Με<text:s/>όμσιες<text:s/>απσφάσεις<text:s/>είναι<text:s/>δυνατόν<text:s/>να<text:s/>αναπρσσαρμόζεται<text:s/>κατά<text:s/>τη<text:s/>διάρκεια<text:s/>τσυ<text:s/>έτσυς<text:s/>τσ<text:s/>παραπάνω<text:s/>πσσό.</text:span></text:p>
      <text:p text:style-name="P550"><text:span text:style-name="T550_1">14.</text:span><text:span text:style-name="T550_2"><text:s/>Αιτήσεις<text:s/>για<text:s/>υπαγωγή<text:s/>επενδύσεων<text:s/>στις<text:s/>ενισχύσεις<text:s/>τσυ<text:s/>παρόντσς,<text:s/>καθώς<text:s/>και<text:s/>αιτήματα<text:s/>για<text:s/>τρσπσπσίηση<text:s/>όρων<text:s/>απσφάσεων<text:s/>υπαγωγής,<text:s/>πσυ<text:s/>έχσυν<text:s/>απσρριφθεί,<text:s/>δεν<text:s/>επανεξετάζσνται.</text:span></text:p>
      <text:p text:style-name="P551"><text:span text:style-name="T551_1">15.</text:span><text:span text:style-name="T551_2"><text:s/>Γνωμσδστικές<text:s/>Επιτρσπές</text:span></text:p>
      <text:p text:style-name="P552"><text:span text:style-name="T552_1">α)</text:span><text:span text:style-name="T552_2"><text:tab/></text:span><text:span text:style-name="T552_3">Γνωμσδστική<text:s/>Επιτρσπή<text:s/>Υπσυργείσυ<text:s/>Οικσνσμίας<text:s/>και<text:s/>Οικσνσμικών:</text:span></text:p>
      <text:p text:style-name="P553"><text:span text:style-name="T553_1">Με<text:s/>απόφαση<text:s/>τσυ<text:s/>Υπσυργσύ<text:s/>Οικσνσμίας<text:s/>και<text:s/>Οικσνσμικών<text:s/>συστήνεται<text:s/>στσ<text:s/>Υπσυργείσ<text:s/>Οικσνσμίας<text:s/>και<text:s/>Οικσνσμικών<text:s/>Κεντρική<text:s/>Γνωμσδστική<text:s/>Επιτρσπή,<text:s/>η<text:s/>σπσία<text:s/>γνωμσδστεί<text:s/>για<text:s/>αιτήσεις<text:s/>υπαγωγής<text:s/>στσν<text:s/>παρόντα<text:s/>Νόμσ<text:s/>επενδύσεων<text:s/>πσυ,<text:s/>σύμφωνα<text:s/>με<text:s/>τσ<text:s/>παρόν<text:s/>άρθρα,<text:s/>υπσβάλλσνται<text:s/>στσ<text:s/>Υπσυργείσ<text:s/>Οικσνσμίας<text:s/>και<text:s/>Οικσνσμικών<text:s/>ή<text:s/>τσ<text:s/>ΕΛ.Κ.Ε.<text:s/>και<text:s/>εξετάζσνται<text:s/>από<text:s/>τσ<text:s/>Υπσυργείσ<text:s/>Οικσνσμίας<text:s/>και<text:s/>Οικσνσμικών.</text:span></text:p>
      <text:p text:style-name="P554"><text:span text:style-name="T554_1">Μέλη<text:s/>της<text:s/>Κεντρικής<text:s/>Γνωμσδστικής<text:s/>Επιτρσπής<text:s/>είναι<text:s/>σ<text:s/>Γενικός<text:s/>Γραμματέας<text:s/>Επενδύσεων<text:s/>και<text:s/>Ανάπτυξης<text:s/>τσυ<text:s/>Υπσυργείσυ<text:s/>Οικσνσμίας<text:s/>και<text:s/>Οικσνσμικών<text:s/>ως<text:s/>Πρόεδρσς,<text:s/>σ<text:s/>Πρσϊστάμενσς<text:s/>της<text:s/>αρμόδιας<text:s/>Γενικής<text:s/>Διεύθυνσης<text:s/>τσυ<text:s/>Υπσυργείσυ<text:s/>Οικσνσμίας<text:s/>και<text:s/>Οικσνσμικών,<text:s/>σι<text:s/>Πρσϊστάμε-<text:s/>νσι<text:s/>των<text:s/>αρμόδιων<text:s/>υπηρεσιών<text:s/>τσυ<text:s/>Υπσυργείσυ<text:s/>Οικσνσμίας<text:s/>και<text:s/>Οικσνσμικών,<text:s/>καθώς<text:s/>και<text:s/>εκπρόσωπσι<text:s/>των<text:s/>συναρμό-<text:s/>διων<text:s/>Υπσυργείων<text:s/>και<text:s/>λσιπών<text:s/>φσρέων<text:s/>ειδικών<text:s/>σε<text:s/>θέματα<text:s/>επενδύσεων.<text:s/>Στις<text:s/>συνεδριάσεις<text:s/>της<text:s/>Επιτρσπής<text:s/>παρίστα-<text:s/>ται<text:s/>ως<text:s/>μέλσς<text:s/>άνευ<text:s/>ψήφσυ<text:s/>και<text:s/>Νσμικός<text:s/>Σύμβσυλσς<text:s/>τσυ<text:s/>Υπσυργείσυ<text:s/>Οικσνσμίας<text:s/>και<text:s/>Οικσνσμικών<text:s/>ή<text:s/>Πάρεδρσς<text:s/>τσυ<text:s/>ιδίσυ<text:s/>Υπσυργείσυ<text:s/>πσυ<text:s/>σρίζεται<text:s/>από<text:s/>τσν<text:s/>ΙΊρσϊστάμενσ<text:s/>Γρα-<text:s/>φείσυ<text:s/>Νσμικσύ<text:s/>Συμβσύλσυ<text:s/>τσυ<text:s/>Υπσυργείσυ<text:s/>Οικσνσμίας<text:s/>και<text:s/>Οικσνσμικών.</text:span></text:p>
      <text:p text:style-name="P555"><text:span text:style-name="T555_1">Όταν<text:s/>η<text:s/>Κεντρική<text:s/>Γνωμσδστική<text:s/>Επιτρσπή<text:s/>εξετάζει<text:s/>επενδυτικές<text:s/>πρστάσεις<text:s/>για<text:s/>υπαγωγή<text:s/>στσ<text:s/>Ε.Σ.Ο.Α.Β.,<text:s/>στη<text:s/>σύνθεσή<text:s/>της<text:s/>μετέχει<text:s/>σ<text:s/>Γενικός<text:s/>Γραμματέας<text:s/>Διεθνών<text:s/>Οικσνσμικών<text:s/>Σχέσεων<text:s/>τσυ<text:s/>Υπσυργείσυ<text:s/>Οικσνσμίας<text:s/>και<text:s/>Οικσνσμικών,<text:s/>δύσ<text:s/>(2)<text:s/>υπηρεσιακσί<text:s/>παράγσντες<text:s/>τσυ<text:s/>Υπσυργείσυ<text:s/>Εξωτερικών<text:s/>των<text:s/>δύσ<text:s/>ανώτατων<text:s/>βαθμών<text:s/>της<text:s/>ιεραρχίας,<text:s/>καθώς<text:s/>και<text:s/>ένας<text:s/>(1)<text:s/>εκπρόσωπσς<text:s/>τσυ<text:s/>Συνδέσμσυ<text:s/>Βισμη-<text:s/>χανιών<text:s/>Βσρείσυ<text:s/>Ελλάδας.</text:span></text:p>
      <text:p text:style-name="P556"><text:span text:style-name="T556_1">β)</text:span><text:span text:style-name="T556_2"><text:tab/></text:span><text:span text:style-name="T556_3">Γνωμσδστικές<text:s/>Επιτρσπές<text:s/>Γενικής<text:s/>Γραμματείας<text:s/>Βισ-<text:s/>μηχανίας<text:s/>Υπσυργείσυ<text:s/>Ανάπτυξης:</text:span></text:p>
      <text:p text:style-name="P557"><text:span text:style-name="T557_1">i)</text:span><text:span text:style-name="T557_2"><text:tab/></text:span><text:span text:style-name="T557_3">Με<text:s/>καινή<text:s/>απόφαση<text:s/>των<text:s/>Υπσυργών<text:s/>Οικσνσμίας<text:s/>και<text:s/>Οικσνσμικών<text:s/>και<text:s/>Ανάπτυξης,<text:s/>συστήνεται<text:s/>στη<text:s/>Γενική<text:s/>Γραμματεία<text:s/>Βισμηχανίας<text:s/>τσυ<text:s/>Υπσυργείσυ<text:s/>Ανάπτυξης<text:s/>Ειδική<text:s/>Γνωμσδστική<text:s/>Επιτρσπή<text:s/>επιχειρηματικών<text:s/>σχεδίων,<text:s/>η<text:s/>σπσία<text:s/>γνωμσδστεί<text:s/>για<text:s/>τις<text:s/>αιτήσεις<text:s/>υπαγωγής<text:s/>στσν<text:s/>παρόντα<text:s/>Νόμσ<text:s/>επιχειρηματικών<text:s/>σχεδίων<text:s/>της<text:s/>υπσπερίπτωσης<text:s/>(xi)<text:s/>της<text:s/>περίπτωσης<text:s/>ε'<text:s/>της<text:s/>παραγράφσυ<text:s/>1<text:s/>τσυ<text:s/>άρθρσυ<text:s/>3,<text:s/>πσυ<text:s/>υπσβάλλσνται<text:s/>στη<text:s/>Γενική<text:s/>Γραμματεία<text:s/>Βισμηχανίας<text:s/>ή<text:s/>στσ<text:s/>ΕΛ.Κ.Ε.<text:s/>και<text:s/>εξετάζσνται<text:s/>από<text:s/>τη<text:s/>Γενική<text:s/>Γραμματεία<text:s/>Βισμηχανίας.</text:span></text:p>
      <text:p text:style-name="P558"><text:span text:style-name="T558_1">Μέλη<text:s/>της<text:s/>Επιτρσπής<text:s/>είναι<text:s/>σ<text:s/>Γενικός<text:s/>Γραμματέας<text:s/>Βισμηχανίας<text:s/>ως<text:s/>Ίρόεδρσς,<text:s/>σ<text:s/>Γενικός<text:s/>Γραμματέας<text:s/>Επενδύσεων<text:s/>και<text:s/>Ανάπτυξης<text:s/>τσυ<text:s/>Υπσυργείσυ<text:s/>Οικσνσμίας<text:s/>και<text:s/>Οικσνσμικών,<text:s/>σ<text:s/>πρσϊστάμενσς<text:s/>της<text:s/>αρμόδιας<text:s/>Γενικής<text:s/>Διεύθυνσης<text:s/>ή<text:s/>Διεύθυνσης<text:s/>τσυ<text:s/>Υπσυργείσυ<text:s/>Οικσνσμίας<text:s/>και<text:s/>Οικσνσμικών,<text:s/>σ<text:s/>πρσϊστάμενσς<text:s/>της<text:s/>αρμόδιας<text:s/>Γενικής<text:s/>Διεύθυνσης<text:s/>ή<text:s/>Διεύθυνσης<text:s/>της<text:s/>Γενικής<text:s/>Γραμματείας<text:s/>Βισμηχανίας,<text:s/>εκπρόσωπσς<text:s/>τσυ<text:s/>Υπσυργείσυ<text:s/>Αγρστικής<text:s/>Ανάπτυξης<text:s/>και<text:s/>Τρσφίμων,<text:s/>δύσ<text:s/>(2)<text:s/>εμπειρσγνώμσνες<text:s/>αναγνωρι-<text:s/>σμένσυ<text:s/>κύρσυς<text:s/>σε<text:s/>θέματα<text:s/>βισμηχανικών<text:s/>επενδύσεων,<text:s/>ένας<text:s/>(1)<text:s/>εκπρόσωπσς<text:s/>τσυ<text:s/>Σ.Ε.Β.,<text:s/>ένας<text:s/>(1)<text:s/>εκπρόσωπσς<text:s/>της<text:s/>Γ.Σ.Ε.Ε.<text:s/>και<text:s/>ένας<text:s/>(1)<text:s/>εκπρόσωπσς<text:s/>της<text:s/>Ένωσης<text:s/>Ελληνικών<text:s/>Τραπεζών.</text:span></text:p>
      <text:p text:style-name="P559"><text:span text:style-name="T559_1">ii)</text:span><text:span text:style-name="T559_2"><text:tab/></text:span><text:span text:style-name="T559_3">Με<text:s/>απόφαση<text:s/>τσυ<text:s/>Υπσυργσύ<text:s/>Ανάπτυξης,<text:s/>συστήνεται<text:s/>στη<text:s/>Γενική<text:s/>Γραμματεία<text:s/>Βισμηχανίας<text:s/>τσυ<text:s/>Υπσυργείσυ<text:s/>Ανάπτυξης<text:s/>Γνωμσδστική<text:s/>Επιτρσπή<text:s/>Επενδύσεων,<text:s/>η<text:s/>σπσία<text:s/>γνωμσδστεί<text:s/>για<text:s/>αιτήσεις<text:s/>υπαγωγής<text:s/>στσν<text:s/>παρόντα<text:s/>Νόμσ<text:s/>των<text:s/>επενδύσεων<text:s/>των<text:s/>υπσπεριπτώσεων<text:s/>(vi),<text:s/>(vii),<text:s/>(viii),<text:s/>(ix)<text:s/>και<text:s/>(x)<text:s/>της<text:s/>περίπτωσης<text:s/>ε'<text:s/>καθώς<text:s/>και<text:s/>της<text:s/>υπσπερίπτωσης<text:s/>(ix)<text:s/>της<text:s/>περίπτωσης<text:s/>δ'<text:s/>της<text:s/>παραγράφσυ<text:s/>1<text:s/>τσυ<text:s/>άρθρσυ<text:s/>3,<text:s/>πσυ<text:s/>υπσβάλλσνται<text:s/>στη<text:s/>Γενική<text:s/>Γραμματεία<text:s/>Βισμηχανίας<text:s/>ή<text:s/>στσ<text:s/>ΕΛ.Κ.Ε.<text:s/>και<text:s/>εξετάζσνται<text:s/>από<text:s/>τη<text:s/>Γενική<text:s/>Γραμματεία<text:s/>Βισμηχανίας.</text:span></text:p>
      <text:p text:style-name="P560"><text:span text:style-name="T560_1">Μέλη<text:s/>της<text:s/>Επιτρσπής<text:s/>είναι<text:s/>σ<text:s/>Γενικός<text:s/>Γραμματέας<text:s/>Βισμηχανίας<text:s/>ως<text:s/>Ίρόεδρσς,<text:s/>δύσ<text:s/>(2)<text:s/>πρσϊστάμενσι<text:s/>Γενικών<text:s/>Διευθύνσεων<text:s/>ή<text:s/>αρμόδιων<text:s/>Διευθύνσεων<text:s/>της<text:s/>Γενικής<text:s/>Γραμματείας<text:s/>Βισμηχανίας,<text:s/>εκπρόσωπσς<text:s/>τσυ<text:s/>Υπσυργείσυ<text:s/>Αγρστικής<text:s/>Ανάπτυξης<text:s/>και<text:s/>Τρσφίμων,<text:s/>δύσ<text:s/>(2)<text:s/>εμπειρσγνώμσνες<text:s/>αναγνωρισμένσυ<text:s/>κύρσυς<text:s/>σε<text:s/>ζητήματα<text:s/>βισμηχανικών<text:s/>επενδύσεων,<text:s/>ένας<text:s/>(1)<text:s/>εκπρόσωπσς<text:s/>τσυ<text:s/>Σ.Ε.Β.<text:s/>και<text:s/>ένας<text:s/>(1)<text:s/>της<text:s/>Γ.Σ.Ε.Ε..</text:span></text:p>
      <text:p text:style-name="P561"><text:span text:style-name="T561_1">Ειδικά,<text:s/>για<text:s/>τις<text:s/>επενδύσεις<text:s/>της<text:s/>υπσπερίπτωσης<text:s/>(vii)<text:s/>της<text:s/>περίπτωσης<text:s/>ε'<text:s/>της<text:s/>παραγράφσυ<text:s/>1<text:s/>τσυ<text:s/>άρθρσυ<text:s/>3<text:s/>στην<text:s/>Επιτρσπή<text:s/>συμμετέχσυν<text:s/>και<text:s/>σ<text:s/>Γενικός<text:s/>Γραμματέας<text:s/>Έρευνας<text:s/>και<text:s/>Τεχνσλσγίας<text:s/>και<text:s/>ένας<text:s/>(1)<text:s/>πρσϊστάμενσς<text:s/>Γενικής<text:s/>Διεύθυνσης<text:s/>ή<text:s/>αρμόδιας<text:s/>Διεύθυνσης<text:s/>της<text:s/>Γενικής<text:s/>Γραμματείας<text:s/>Έρευνας<text:s/>και<text:s/>Τεχνσλσγίας<text:s/>τσυ<text:s/>Υπσυργείσυ<text:s/>Ανάπτυξης.</text:span></text:p>
      <text:p text:style-name="P562"><text:span text:style-name="T562_1">γ)</text:span><text:span text:style-name="T562_2"><text:tab/></text:span><text:span text:style-name="T562_3">Ίεριφερειακές<text:s/>Γνωμσδστικές<text:s/>Επιτρσπές:</text:span></text:p>
      <text:p text:style-name="P563"><text:span text:style-name="T563_1">Με<text:s/>απόφαση<text:s/>τσυ<text:s/>Γενικσύ<text:s/>Γραμματέα<text:s/>κάθε<text:s/>Ίεριφέρειας<text:s/>συστήνεται<text:s/>στην<text:s/>έδρα<text:s/>κάθε<text:s/>Δισικητικής<text:s/>Ίεριφέρειας,<text:s/>καθώς<text:s/>και<text:s/>στην<text:s/>πρωτεύουσα<text:s/>του<text:s/>Νομού<text:s/>Δωδεκάνησου<text:s/>Περιφερειακή<text:s/>Γνωμοδοτική<text:s/>Επιτροπή<text:s/>Επενδύσεων,<text:s/>η<text:s/>οποία<text:s/>γνωμοδοτεί<text:s/>για<text:s/>τις<text:s/>αιτήσεις<text:s/>υπαγωγής<text:s/>επενδύσεων<text:s/>ή<text:s/>και<text:s/>προγραμμάτων<text:s/>χρηματοδοτικής<text:s/>μίσθωσης<text:s/>εξοπλισμού,<text:s/>που<text:s/>σύμφωνα<text:s/>με<text:s/>το<text:s/>παρόν<text:s/>άρθρο<text:s/>υποβάλλονται<text:s/>σε<text:s/>κάθε<text:s/>Περιφέρεια<text:s/>ή<text:s/>στο<text:s/>Νομό<text:s/>Δωδεκανήσου<text:s/>και<text:s/>εξετάζονται<text:s/>από<text:s/>τις<text:s/>αντίστοιχες<text:s/>αρμόδιες<text:s/>υπηρεσίες<text:s/>εφαρμογής<text:s/>του<text:s/>παρόντος<text:s/>Νόμου.</text:span></text:p>
      <text:p text:style-name="P564"><text:span text:style-name="T564_1">Μέλη<text:s/>της<text:s/>κάθε<text:s/>Επιτροπής<text:s/>είναι<text:s/>ο<text:s/>Γενικός<text:s/>Γραμματέας<text:s/>της<text:s/>Περιφέρειας<text:s/>ως<text:s/>Πρόεδρος,<text:s/>προϊστάμενοι<text:s/>των<text:s/>αρμόδιων<text:s/>υπηρεσιών<text:s/>ιδιωτικών<text:s/>επενδύσεων<text:s/>της<text:s/>Περιφέρειας,<text:s/>εκπρόσωπος<text:s/>του<text:s/>Υπουργείου<text:s/>Αγροτικής<text:s/>Ανάπτυξης<text:s/>και<text:s/>Τροφίμων,<text:s/>εκπρόσωποι<text:s/>τραπεζών<text:s/>και<text:s/>λοιπών<text:s/>φορέων<text:s/>ειδικοί<text:s/>σε<text:s/>θέματα<text:s/>επενδύσεων.</text:span></text:p>
      <text:p text:style-name="P565"><text:span text:style-name="T565_1">δ)</text:span><text:span text:style-name="T565_2"><text:tab/></text:span><text:span text:style-name="T565_3">Οι<text:s/>καθοριζόμενες<text:s/>πιο<text:s/>πάνω<text:s/>γνωμοδοτικές<text:s/>επιτροπές<text:s/>γνωμοδοτούν<text:s/>επίσης<text:s/>για<text:s/>αιτήματα<text:s/>τροποποίησης<text:s/>αποφάσεων<text:s/>υπαγωγής,<text:s/>ολοκλήρωσης<text:s/>και<text:s/>πιστοποίησης<text:s/>έναρξης<text:s/>παραγωγικής<text:s/>λειτουργίας,<text:s/>μεταβίβασης<text:s/>επιχειρήσεων<text:s/>ή<text:s/>μετοχών<text:s/>ή<text:s/>εταιρικών<text:s/>μεριδίων,<text:s/>καθώς<text:s/>και<text:s/>για<text:s/>την<text:s/>ανάκληση<text:s/>αποφάσεων<text:s/>υπαγωγής<text:s/>και<text:s/>επιστροφή<text:s/>ενισχύσεων<text:s/>που<text:s/>έχουν<text:s/>καταβληθεί<text:s/>και<text:s/>αφορούν<text:s/>σε<text:s/>επενδύσεις<text:s/>ή<text:s/>και<text:s/>προγράμματα<text:s/>ή<text:s/>επιχειρηματικά<text:s/>σχέδια<text:s/>για<text:s/>την<text:s/>υπαγωγή<text:s/>των<text:s/>οποίων<text:s/>γνωμοδότησαν<text:s/>κατά<text:s/>περίπτωση.</text:span></text:p>
      <text:p text:style-name="P566"><text:span text:style-name="T566_1">Επίσης<text:s/>γνωμοδοτούν<text:s/>για<text:s/>τα<text:s/>παρακάτω<text:s/>θέματα:</text:span></text:p>
      <text:p text:style-name="P567"><text:span text:style-name="T567_1">i)</text:span><text:span text:style-name="T567_2"><text:tab/></text:span><text:span text:style-name="T567_3">επενδύσεων<text:s/>ή<text:s/>και<text:s/>προγραμμάτων<text:s/>χρηματοδοτικής<text:s/>μίσθωσης<text:s/>εξοπλισμού<text:s/>ή<text:s/>επιχειρηματικών<text:s/>σχεδίων<text:s/>που<text:s/>έχουν<text:s/>υπαχθεί<text:s/>στο<text:s/>Ν.<text:s/>2601/1998,<text:s/>εφόσον<text:s/>αυτά<text:s/>είναι<text:s/>της<text:s/>αρμοδιότητας<text:s/>των<text:s/>κατά<text:s/>περίπτωση<text:s/>αντίστοιχων<text:s/>υπηρεσιών<text:s/>ή<text:s/>φορέων<text:s/>εφαρμογής<text:s/>των<text:s/>κινήτρων<text:s/>του<text:s/>εν<text:s/>λόγω<text:s/>Νόμου<text:s/>και</text:span></text:p>
      <text:p text:style-name="P568"><text:span text:style-name="T568_1">ii)</text:span><text:span text:style-name="T568_2"><text:tab/></text:span><text:span text:style-name="T568_3">επενδύσεων<text:s/>που<text:s/>έχουν<text:s/>υπαχθεί<text:s/>σε<text:s/>προγενέστερους<text:s/>αναπτυξιακούς<text:s/>Νόμους,<text:s/>εφόσον<text:s/>οι<text:s/>σχετικοί<text:s/>φάκελοι<text:s/>των<text:s/>επενδύσεων<text:s/>αυτών<text:s/>είναι<text:s/>της<text:s/>αρμοδιότητας<text:s/>των<text:s/>κατά<text:s/>περίπτωση<text:s/>αντίστοιχων<text:s/>υπηρεσιών<text:s/>ή<text:s/>φορέων<text:s/>και<text:s/>τηρούνται<text:s/>σε<text:s/>αυτούς.</text:span></text:p>
      <text:p text:style-name="P569"><text:span text:style-name="T569_1">ε)</text:span><text:span text:style-name="T569_2"><text:tab/></text:span><text:span text:style-name="T569_3">Ειδική<text:s/>Γνωμοδοτική<text:s/>Επιτροπή<text:s/>Εμπειρογνωμόνων<text:s/>της<text:s/>Γενικής<text:s/>Γραμματείας<text:s/>Ανάπτυξης<text:s/>του<text:s/>Υπουργείου<text:s/>Ανάπτυξης.</text:span></text:p>
      <text:p text:style-name="P570"><text:span text:style-name="T570_1">Με<text:s/>κοινή<text:s/>απόφαση<text:s/>των<text:s/>Υπουργών<text:s/>Οικονομίας<text:s/>και<text:s/>Οικονομικών<text:s/>και<text:s/>Ανάπτυξης<text:s/>συστήνεται<text:s/>στη<text:s/>Γενική<text:s/>Γραμματεία<text:s/>Ανάπτυξης<text:s/>(Γ.Γ.Α.)<text:s/>του<text:s/>Υπουργείου<text:s/>Ανάπτυξης<text:s/>Ειδική<text:s/>Γνωμοδοτική<text:s/>Επιτροπή<text:s/>Εμπειρογνωμόνων<text:s/>που<text:s/>γνωμοδοτεί<text:s/>για<text:s/>το<text:s/>χαρακτηρισμό:<text:s/>(1)<text:s/>των<text:s/>υπηρεσιών<text:s/>ως<text:s/>εξαιρετικά<text:s/>προηγμένης<text:s/>τεχνολογίας<text:s/>ή<text:s/>ως<text:s/>νέων,<text:s/>(2)<text:s/>των<text:s/>προϊόντων<text:s/>ως<text:s/>εξαιρετικά<text:s/>προηγμένης<text:s/>τεχνολογίας<text:s/>ή<text:s/>ως<text:s/>νέων,<text:s/>(3)<text:s/>επενδύσεων<text:s/>ως<text:s/>επενδύσεις<text:s/>ανάπτυξης<text:s/>λογισμικού,<text:s/>(4)<text:s/>επενδύσεων<text:s/>ως<text:s/>εργαστήρια<text:s/>εφαρμοσμένης<text:s/>βιομηχανικής,<text:s/>ενεργειακής,<text:s/>μεταλλευτικής,<text:s/>γεωργικής,<text:s/>κτηνοτροφικής<text:s/>και<text:s/>ιχθυοκαλλιεργητικής<text:s/>έρευνας<text:s/>ή<text:s/>των<text:s/>εργαστηρίων<text:s/>αυτών,<text:s/>(5)<text:s/>επενδύσεων<text:s/>ως<text:s/>επενδύσεις<text:s/>ανάπτυξης<text:s/>τεχνολογιών,<text:s/>(6)<text:s/>επενδύσεων<text:s/>ως<text:s/>επενδύσεις<text:s/>παραγωγής<text:s/>καινοτομικών<text:s/>προϊόντων<text:s/>ή<text:s/>και<text:s/>εισαγωγής<text:s/>καινοτομιών<text:s/>στην<text:s/>παραγωγική<text:s/>διαδικασία.</text:span></text:p>
      <text:p text:style-name="P571"><text:span text:style-name="T571_1">Μέλη<text:s/>της<text:s/>Ειδικής<text:s/>Επιτροπής<text:s/>Εμπειρογνωμόνων<text:s/>είναι<text:s/>ο<text:s/>Γενικός<text:s/>Γραμματέας<text:s/>Ανάπτυξης<text:s/>ως<text:s/>Πρόεδρος,<text:s/>ο<text:s/>Γενικός<text:s/>Γραμματέας<text:s/>Έρευνας<text:s/>και<text:s/>Τεχνολογίας,<text:s/>ο<text:s/>Γενικός<text:s/>Γραμματέας<text:s/>Βιομηχανίας,<text:s/>ένα<text:s/>(1)<text:s/>εξειδικευμένο<text:s/>σε<text:s/>θέματα<text:s/>τεχνολογίας<text:s/>στέλεχος<text:s/>της<text:s/>Γενικής<text:s/>Γραμματείας<text:s/>Έρευνας<text:s/>και<text:s/>Τεχνολογίας<text:s/>(Γ.Γ.Ε.Τ.),<text:s/>ένας<text:s/>(1)<text:s/>εκπρόσωπος<text:s/>της<text:s/>Γενικής<text:s/>Γραμματείας<text:s/>Βιομηχανίας<text:s/>(Γ.Γ.Β.)<text:s/>του<text:s/>Υπουργείου<text:s/>Ανάπτυξης<text:s/>εξειδικευμένος<text:s/>σε<text:s/>θέματα<text:s/>τεχνολογίας,<text:s/>ένας<text:s/>(1)<text:s/>εξωτερικός<text:s/>εμπειρογνώμονας<text:s/>που<text:s/>προέρχεται<text:s/>από<text:s/>πανεπιστημιακά<text:s/>ή<text:s/>ερευνητικά<text:s/>ιδρύματα<text:s/>ή<text:s/>εργαστήρια<text:s/>και<text:s/>ένας<text:s/>(1)<text:s/>εξωτερικός<text:s/>εμπειρογνώμονας<text:s/>που<text:s/>ορίζεται<text:s/>από<text:s/>το<text:s/>Σ.Ε.Β..</text:span></text:p>
      <text:p text:style-name="P572"><text:span text:style-name="T572_1">Η<text:s/>σύνθεση<text:s/>της<text:s/>Ειδικής<text:s/>Επιτροπής<text:s/>Εμπειρογνωμόνων<text:s/>ορίζεται<text:s/>με<text:s/>απόφαση<text:s/>του<text:s/>Υπουργού<text:s/>Ανάπτυξης.</text:span></text:p>
      <text:p text:style-name="P573"><text:span text:style-name="T573_1">στ)</text:span><text:span text:style-name="T573_2"><text:tab/></text:span><text:span text:style-name="T573_3">Η<text:s/>συγκρότηση<text:s/>των<text:s/>ως<text:s/>άνω<text:s/>γνωμοδοτικών<text:s/>επιτροπών<text:s/>γίνεται<text:s/>με<text:s/>αποφάσεις<text:s/>των<text:s/>οργάνων<text:s/>που<text:s/>είναι<text:s/>αρμόδια<text:s/>για<text:s/>τη<text:s/>σύστασή<text:s/>τους<text:s/>μη<text:s/>δημοσιευόμενες<text:s/>στην<text:s/>Εφημερίδα<text:s/>της<text:s/>Κυβερνήσεως.<text:s/>Με<text:s/>τις<text:s/>αποφάσεις<text:s/>αυτές<text:s/>ορίζονται<text:s/>επίσης<text:s/>οι<text:s/>γραμματείς<text:s/>και<text:s/>οι<text:s/>αναπληρωτές<text:s/>βοηθοί<text:s/>γραμματείς<text:s/>των<text:s/>επιτροπών,<text:s/>καθώς<text:s/>και<text:s/>οι<text:s/>εισηγητές.</text:span></text:p>
      <text:p text:style-name="P574"><text:span text:style-name="T574_1">ζ)</text:span><text:span text:style-name="T574_2"><text:tab/></text:span><text:span text:style-name="T574_3">Δεν<text:s/>μπορούν<text:s/>να<text:s/>συμμετέχουν<text:s/>ως<text:s/>μέλη<text:s/>στις<text:s/>παραπάνω<text:s/>γνωμοδοτικές<text:s/>επιτροπές<text:s/>σύμβουλοι<text:s/>ή<text:s/>φυσικά<text:s/>πρόσωπα<text:s/>που<text:s/>συμμετέχουν<text:s/>στο<text:s/>εταιρικό<text:s/>ή<text:s/>μετοχικό<text:s/>κεφάλαιο<text:s/>ή<text:s/>στη<text:s/>διοίκηση<text:s/>επιχειρήσεων<text:s/>ή<text:s/>έχουν<text:s/>καταρτίσει<text:s/>ή<text:s/>συμμε-<text:s/>τάσχει<text:s/>στην<text:s/>κατάρτιση<text:s/>επενδύσεων<text:s/>ή<text:s/>έχουν<text:s/>αξιολογήσει<text:s/>ή<text:s/>ελέγξει<text:s/>αιτήσεις<text:s/>υπαγωγής,<text:s/>κατά<text:s/>την<text:s/>τελευταία<text:s/>πενταετία,<text:s/>που<text:s/>έχουν<text:s/>υπαχθεί<text:s/>στο<text:s/>Ν.<text:s/>2601/1998<text:s/>ή<text:s/>στον<text:s/>παρόντα<text:s/>Νόμο<text:s/>ή<text:s/>έχουν<text:s/>υποβάλει<text:s/>αίτηση<text:s/>για<text:s/>να<text:s/>υπαχθούν<text:s/>στις<text:s/>διατάξεις<text:s/>του<text:s/>παρόντος,<text:s/>εφόσον<text:s/>στις<text:s/>συνεδριάσεις<text:s/>αυτές<text:s/>εξετάζονται<text:s/>θέματα<text:s/>των<text:s/>επιχειρήσεων<text:s/>αυτών<text:s/>ή<text:s/>θέματα<text:s/>άλλων<text:s/>επιχειρήσεων<text:s/>ίδιου<text:s/>ή<text:s/>συναφούς<text:s/>αντικειμένου.</text:span></text:p>
      <text:p text:style-name="P575"><text:span text:style-name="T575_1">η)</text:span><text:span text:style-name="T575_2"><text:tab/></text:span><text:span text:style-name="T575_3">Στα<text:s/>μέλη<text:s/>και<text:s/>τους<text:s/>εισηγητές<text:s/>των<text:s/>γνωμοδοτικών<text:s/>επιτροπών<text:s/>που<text:s/>προβλέπονται<text:s/>στο<text:s/>παρόν,<text:s/>εφαρμόζονται<text:s/>οι<text:s/>διατάξεις<text:s/>του<text:s/>άρθρου<text:s/>24<text:s/>του<text:s/>Ν.<text:s/>2429/1996<text:s/>περί<text:s/>υποβολής<text:s/>δήλωσης<text:s/>περιουσιακής<text:s/>τους<text:s/>κατάστασης,<text:s/>όπως<text:s/>τροποποιήθηκε<text:s/>και<text:s/>ισχύει<text:s/>με<text:s/>τις<text:s/>διατάξεις<text:s/>του<text:s/>Ν.<text:s/>3213/2003.</text:span></text:p>
      <text:p text:style-name="P576"><text:span text:style-name="T576_1">16.</text:span><text:span text:style-name="T576_2"><text:s/>Παρακολούθηση<text:s/>και<text:s/>Έλεγχος</text:span></text:p>
      <text:p text:style-name="P577"><text:span text:style-name="T577_1">Η<text:s/>παρακολούθηση<text:s/>των<text:s/>επενδύσεων<text:s/>που<text:s/>εγκρίνονται<text:s/>από<text:s/>το<text:s/>Υπουργείο<text:s/>Οικονομίας<text:s/>και<text:s/>Οικονομικών,<text:s/>τη<text:s/>Γενική<text:s/>Γραμματεία<text:s/>Βιομηχανίας<text:s/>του<text:s/>Υπουργείου<text:s/>Ανάπτυξης<text:s/>και<text:s/>τις<text:s/>Περιφέρειες<text:s/>γίνεται<text:s/>από<text:s/>τις<text:s/>αρμόδιες<text:s/>υπηρεσίες<text:s/>τους.<text:s/>0<text:s/>έλεγχος<text:s/>γίνεται<text:s/>από<text:s/>όργανα<text:s/>ελέγχου<text:s/>τα<text:s/>οποία<text:s/>συγκροτούνται<text:s/>με<text:s/>απόφαση<text:s/>του<text:s/>κατά<text:s/>περίπτωση<text:s/>αρμόδιου<text:s/>φορέα<text:s/>υπαγωγής.</text:span></text:p>
      <text:p text:style-name="P578"><text:span text:style-name="T578_1">17.</text:span><text:span text:style-name="T578_2"><text:s/>Όργανα<text:s/>Ελέγχου</text:span></text:p>
      <text:p text:style-name="P579"><text:span text:style-name="T579_1">α)</text:span><text:span text:style-name="T579_2"><text:tab/></text:span><text:span text:style-name="T579_3">Όργανα<text:s/>ελέγχου<text:s/>του<text:s/>Υπουργείου<text:s/>Οικονομίας<text:s/>και<text:s/>Οικονομικών.</text:span></text:p>
      <text:p text:style-name="P580"><text:span text:style-name="T580_1">i)</text:span><text:span text:style-name="T580_2"><text:tab/></text:span><text:span text:style-name="T580_3">Με<text:s/>αποφάσεις<text:s/>του<text:s/>Υπουργού<text:s/>Οικονομίας<text:s/>και<text:s/>Οικονομικών<text:s/>συνιστώνται<text:s/>τα<text:s/>όργανα<text:s/>και<text:s/>καθορίζονται<text:s/>οι<text:s/>διαδικασίες<text:s/>ελέγχου<text:s/>της<text:s/>προόδου<text:s/>των<text:s/>επενδυτικών<text:s/>έργων<text:s/>ανεξάρτητα<text:s/>αν<text:s/>βρίσκονται<text:s/>στο<text:s/>στάδιο<text:s/>υλοποίησης<text:s/>ή<text:s/>έχουν<text:s/>περατωθεί.<text:s/>0<text:s/>έλεγχος<text:s/>γίνεται<text:s/>με<text:s/>βάση<text:s/>τις<text:s/>διατάξεις<text:s/>του<text:s/>παρόντος<text:s/>Νόμου<text:s/>και<text:s/>τους<text:s/>όρους<text:s/>της<text:s/>απόφασης<text:s/>υπαγωγής.</text:span></text:p>
      <text:p text:style-name="P581"><text:span text:style-name="T581_1">ii)</text:span><text:span text:style-name="T581_2"><text:tab/></text:span><text:span text:style-name="T581_3">Με<text:s/>απόφαση<text:s/>του<text:s/>Υπουργού<text:s/>Οικονομίας<text:s/>και<text:s/>Οικονομικών<text:s/>δύνανται<text:s/>να<text:s/>συσταθούν<text:s/>ειδικά<text:s/>όργανα<text:s/>ελέγχου<text:s/>με<text:s/>αρμοδιότητα<text:s/>τον<text:s/>επανέλεγχο<text:s/>επενδύσεων<text:s/>που<text:s/>έχουν<text:s/>υπαχθεί<text:s/>στις<text:s/>διατάξεις<text:s/>του<text:s/>παρόντος<text:s/>ή<text:s/>του<text:s/>Ν.<text:s/>2601/1998<text:s/>ή<text:s/>προγενέστερων<text:s/>αναπτυξιακών<text:s/>Νόμων<text:s/>από<text:s/>οποιαδήποτε<text:s/>υπηρεσία<text:s/>ή<text:s/>φορέα.</text:span></text:p>
      <text:p text:style-name="P582"><text:span text:style-name="T582_1">iii)</text:span><text:span text:style-name="T582_2"><text:tab/></text:span><text:span text:style-name="T582_3">Με<text:s/>απόφαση<text:s/>του<text:s/>Υπουργού<text:s/>Οικονομίας<text:s/>και<text:s/>Οικονομικών<text:s/>συνιστώνται<text:s/>τα<text:s/>όργανα<text:s/>και<text:s/>καθορίζονται<text:s/>οι<text:s/>διαδικασίες<text:s/>ελέγχου<text:s/>των<text:s/>πραγματοποιηθεισών<text:s/>επενδύσεων<text:s/>για<text:s/>την<text:s/>εφαρμογή<text:s/>της<text:s/>ενίσχυσης<text:s/>της<text:s/>φορολογικής<text:s/>απαλλαγής,<text:s/>σύμφωνα<text:s/>με<text:s/>τα<text:s/>οριζόμενα<text:s/>στο<text:s/>τρίτο<text:s/>εδάφιο<text:s/>της<text:s/>περίπτωσης<text:s/>α'<text:s/>της<text:s/>παραγράφου<text:s/>20<text:s/>του<text:s/>παρόντος.</text:span></text:p>
      <text:p text:style-name="P583"><text:span text:style-name="T583_1">β)</text:span><text:span text:style-name="T583_2"><text:tab/></text:span><text:span text:style-name="T583_3">Όργανα<text:s/>Ελέγχου<text:s/>του<text:s/>Υπουργείου<text:s/>Ανάπτυξης.</text:span></text:p>
      <text:p text:style-name="P584"><text:span text:style-name="T584_1">Με<text:s/>κοινή<text:s/>απόφαση<text:s/>των<text:s/>Υπουργών<text:s/>Οικονομίας<text:s/>και<text:s/>Οικονομικών<text:s/>και<text:s/>Ανάπτυξης<text:s/>καθορίζονται<text:s/>οι<text:s/>διαδικασίες<text:s/>ελέγχου<text:s/>και<text:s/>συνιστώνται<text:s/>στη<text:s/>Γενική<text:s/>Γραμματεία<text:s/>Βιομηχανίας<text:s/>του<text:s/>Υπουργείου<text:s/>Ανάπτυξης<text:s/>Ειδικά<text:s/>Όργανα<text:s/>Ελέγχου<text:s/>με<text:s/>αρμοδιότητα<text:s/>τον<text:s/>έλεγχο<text:s/>της<text:s/>προόδου<text:s/>υλοποίησης<text:s/>των<text:s/>επενδύσεων<text:s/>των<text:s/>υποπεριπτώσεων<text:s/>(vi),<text:s/>(vii),<text:s/>(viii),<text:s/>(ix)<text:s/>και<text:s/>(x)<text:s/>της<text:s/>περίπτωσης<text:s/>ε',<text:s/>καθώς<text:s/>και<text:s/>της<text:s/>υποπερίπτωσης<text:s/>(ix)<text:s/>της<text:s/>περίπτωσης<text:s/>δ'<text:s/>και<text:s/>της<text:s/>υποπερίπτωσης<text:s/>(xi)<text:s/>της<text:s/>περίπτωσης<text:s/>ε'<text:s/>της<text:s/>παραγράφου<text:s/>1<text:s/>του<text:s/>άρθρου<text:s/>3<text:s/>ανεξάρτητα<text:s/>αν<text:s/>βρίσκονται<text:s/>στο<text:s/>στάδιο<text:s/>υλοποίησης<text:s/>ή<text:s/>έχουν<text:s/>περατωθεί.</text:span></text:p>
      <text:p text:style-name="P585"><text:span text:style-name="T585_1">0<text:s/>έλεγχος<text:s/>γίνεται<text:s/>με<text:s/>βάση<text:s/>τους<text:s/>άρους<text:s/>και<text:s/>τις<text:s/>προϋποθέσεις<text:s/>του<text:s/>παράντος,<text:s/>καθώς<text:s/>και<text:s/>των<text:s/>σχετικών<text:s/>αποφάσεων<text:s/>υπαγωγής<text:s/>τους.</text:span></text:p>
      <text:p text:style-name="P586"><text:span text:style-name="T586_1">γ)</text:span><text:span text:style-name="T586_2"><text:tab/></text:span><text:span text:style-name="T586_3">Περιφερειακά<text:s/>Όργανα<text:s/>Ελέγχου.</text:span></text:p>
      <text:p text:style-name="P587"><text:span text:style-name="T587_1">Με<text:s/>απάφαση<text:s/>του<text:s/>Υπουργού<text:s/>Οικονομίας<text:s/>και<text:s/>Οικονομικών<text:s/>καθορίζονται<text:s/>οι<text:s/>διαδικασίες<text:s/>ελέγχου<text:s/>και<text:s/>συνιστώνται<text:s/>Περιφερειακά<text:s/>Όργανα<text:s/>Ελέγχου<text:s/>(Π.Ο.Ε.)<text:s/>της<text:s/>προάδου<text:s/>των<text:s/>επενδυτικών<text:s/>έργων<text:s/>και<text:s/>γενικάτερα<text:s/>των<text:s/>επενδύσεων,<text:s/>ανεξάρτητα<text:s/>εάν<text:s/>βρίσκονται<text:s/>στο<text:s/>στάδιο<text:s/>υλοποίησης<text:s/>ή<text:s/>έχουν<text:s/>περατωθεί.<text:s/>0<text:s/>έλεγχος<text:s/>γίνεται<text:s/>με<text:s/>βάση<text:s/>τον<text:s/>παράντα<text:s/>Νάμο,<text:s/>καθώς<text:s/>και<text:s/>τις<text:s/>σχετικές<text:s/>αποφάσεις<text:s/>υπαγωγής.</text:span></text:p>
      <text:p text:style-name="P588"><text:span text:style-name="T588_1">Η<text:s/>αρμοδιάτητα<text:s/>των<text:s/>Π.Ο.Ε.<text:s/>αφορά<text:s/>στις<text:s/>επενδύσεις<text:s/>που<text:s/>πραγματοποιούνται<text:s/>στα<text:s/>άρια<text:s/>της<text:s/>Διοικητικής<text:s/>Περιφέρειας<text:s/>και<text:s/>έχουν<text:s/>υπαχθεί<text:s/>στο<text:s/>καθεστώς<text:s/>της<text:s/>επιχορήγησης<text:s/>ή<text:s/>επιδάτησης<text:s/>χρηματοδοτικής<text:s/>μίσθωσης<text:s/>ή<text:s/>επιδάτησης<text:s/>του<text:s/>κάστους<text:s/>της<text:s/>δημιουργούμενης<text:s/>απασχάλησης<text:s/>με<text:s/>απάφαση<text:s/>του<text:s/>Γενικού<text:s/>Γραμματέα<text:s/>της<text:s/>οικείας<text:s/>Περιφέρειας<text:s/>ή<text:s/>του<text:s/>Νομάρχη<text:s/>προκειμένου<text:s/>για<text:s/>τον<text:s/>παράντα<text:s/>ή<text:s/>προγενέστερους<text:s/>αναπτυξιακούς<text:s/>Νάμους.</text:span></text:p>
      <text:p text:style-name="P589"><text:span text:style-name="T589_1">δ)</text:span><text:span text:style-name="T589_2"><text:tab/></text:span><text:span text:style-name="T589_3">Οι<text:s/>συγκροτήσεις<text:s/>των<text:s/>Οργάνων<text:s/>Ελέγχου<text:s/>γίνονται,<text:s/>σύμφωνα<text:s/>με<text:s/>τις<text:s/>οριζάμενες<text:s/>ανωτέρω<text:s/>αποφάσεις,<text:s/>ή<text:s/>προκειμένου<text:s/>για<text:s/>τα<text:s/>Περιφερειακά<text:s/>Όργανα<text:s/>Ελέγχου<text:s/>με<text:s/>απάφαση<text:s/>του<text:s/>κατά<text:s/>περίπτωση<text:s/>αρμάδιου<text:s/>Γενικού<text:s/>Γραμματέα<text:s/>Περιφέρειας,<text:s/>μη<text:s/>δημοσιευάμενες<text:s/>στην<text:s/>Εφημερίδα<text:s/>της<text:s/>Κυβερνήσεως,<text:s/>απά<text:s/>φυσικά<text:s/>ή<text:s/>νομικά<text:s/>πράσωπα<text:s/>και<text:s/>ειδικά-<text:s/>τερα<text:s/>απά<text:s/>διατιθέμενους<text:s/>για<text:s/>το<text:s/>έργο<text:s/>αυτά<text:s/>υπαλλήλους<text:s/>της<text:s/>αρμάδιας<text:s/>υπηρεσίας<text:s/>του<text:s/>Υπουργείου<text:s/>ή<text:s/>άλλων<text:s/>υπηρεσιών<text:s/>ή<text:s/>και<text:s/>απά<text:s/>ορκωτούς<text:s/>ελεγκτές<text:s/>ή<text:s/>εκτιμητές<text:s/>ή<text:s/>και<text:s/>συμβούλους<text:s/>εμπειρογνώμονες<text:s/>σε<text:s/>θέματα<text:s/>ελέγχου<text:s/>επενδύσεων<text:s/>ή/και<text:s/>εκπροσώπους<text:s/>της<text:s/>Τοπικής<text:s/>και<text:s/>Νομαρχιακής<text:s/>Αυτοδιοίκησης<text:s/>α'<text:s/>και<text:s/>β'<text:s/>βαθμού.<text:s/>Συγκροτούνται<text:s/>κάθε<text:s/>φορά<text:s/>άσα<text:s/>άργανα<text:s/>ελέγχου<text:s/>κρίνονται<text:s/>απαραίτητα<text:s/>για<text:s/>την<text:s/>πλήρη<text:s/>και<text:s/>ταχεία<text:s/>κάλυψη<text:s/>των<text:s/>αναγκών<text:s/>σε<text:s/>ελέγχους.</text:span></text:p>
      <text:p text:style-name="P590"><text:span text:style-name="T590_1">ε)</text:span><text:span text:style-name="T590_2"><text:tab/></text:span><text:span text:style-name="T590_3">Στα<text:s/>μέλη<text:s/>των<text:s/>οργάνων<text:s/>ελέγχου<text:s/>που<text:s/>προβλέπονται<text:s/>στο<text:s/>παράν,<text:s/>καθώς<text:s/>και<text:s/>στα<text:s/>επιφορτισμένα<text:s/>με<text:s/>την<text:s/>εκταμίευση<text:s/>των<text:s/>ενισχύσεων<text:s/>άργανα<text:s/>εφαρμάζονται<text:s/>οι<text:s/>διατάξεις<text:s/>του<text:s/>άρθρου<text:s/>24<text:s/>του<text:s/>Ν.<text:s/>2429/1996<text:s/>περί<text:s/>υποβολής<text:s/>δήλωσης<text:s/>περιουσιακής<text:s/>τους<text:s/>κατάστασης,<text:s/>όπως<text:s/>τροποποιήθηκε<text:s/>και<text:s/>ισχύει<text:s/>με<text:s/>τις<text:s/>διατάξεις<text:s/>του<text:s/>Ν.<text:s/>3213/2003.</text:span></text:p>
      <text:p text:style-name="P591"><text:span text:style-name="T591_1">18.</text:span><text:span text:style-name="T591_2"><text:s/>Τμήμα<text:s/>που<text:s/>δύναται<text:s/>να<text:s/>ανέρχεται<text:s/>μέχρι<text:s/>ποσοστό<text:s/>οκτώ<text:s/>τοις<text:s/>χιλίοις<text:s/>(8^)<text:s/>των<text:s/>προβλεπόμενων<text:s/>πιστώσεων<text:s/>για<text:s/>την<text:s/>καταβολή<text:s/>των<text:s/>επιδοτήσεων<text:s/>του<text:s/>παρόντος<text:s/>που<text:s/>εγγράφονται<text:s/>στον<text:s/>προϋπολογισμό<text:s/>των<text:s/>Δημοσίων<text:s/>Επενδύσεων,<text:s/>όπως<text:s/>ορίζεται<text:s/>στην<text:s/>παράγραφο<text:s/>7<text:s/>του<text:s/>άρθρου<text:s/>8,<text:s/>αφορά<text:s/>στην<text:s/>κάλυψη<text:s/>δαπανών<text:s/>των<text:s/>διαδικασιών<text:s/>αξιολόγησης,<text:s/>παρακολούθησης,<text:s/>ελέγχου<text:s/>και<text:s/>πιστοποίησης<text:s/>και<text:s/>αμοιβών<text:s/>των<text:s/>οργάνων<text:s/>αξιολόγησης<text:s/>και<text:s/>ελέγχου,<text:s/>περι-<text:s/>λαμβανομένων<text:s/>και<text:s/>των<text:s/>αποζημιώσεων<text:s/>των<text:s/>εισηγητών,<text:s/>των<text:s/>γραμματέων<text:s/>και<text:s/>των<text:s/>αναπληρωτών<text:s/>βοηθών<text:s/>γραμματέων,<text:s/>που<text:s/>προβλέπονται<text:s/>στο<text:s/>Νόμο<text:s/>αυτόν.</text:span></text:p>
      <text:p text:style-name="P592"><text:span text:style-name="T592_1">Για<text:s/>το<text:s/>σκοπό<text:s/>αυτόν<text:s/>εγγράφεται<text:s/>στο<text:s/>Πρόγραμμα<text:s/>Δημοσίων<text:s/>Επενδύσεων<text:s/>ειδικό<text:s/>έργο<text:s/>με<text:s/>πίστωση<text:s/>που<text:s/>αντιστοιχεί<text:s/>στο<text:s/>ανωτέρω<text:s/>ποσό<text:s/>των<text:s/>πιστώσεων<text:s/>που<text:s/>προβλέπονται<text:s/>κατ’<text:s/>έτος<text:s/>από<text:s/>τον<text:s/>προϋπολογισμό<text:s/>Δημοσίων<text:s/>Επενδύσεων<text:s/>για<text:s/>την<text:s/>κάλυψη<text:s/>των<text:s/>επιχορηγήσεων<text:s/>επενδύσεων<text:s/>και<text:s/>επιδοτήσεων<text:s/>εν<text:s/>γένει<text:s/>του<text:s/>παρόντος<text:s/>Νόμου.</text:span></text:p>
      <text:p text:style-name="P593"><text:span text:style-name="T593_1">Ϊι<text:s/>αποζημιώσεις<text:s/>των<text:s/>προέδρων,<text:s/>μελών,<text:s/>εισηγητών<text:s/>γραμματέων<text:s/>και<text:s/>αναπληρωτών<text:s/>βοηθών<text:s/>γραμματέων<text:s/>των<text:s/>γνωμοδοτικών<text:s/>επιτροπών,<text:s/>καθώς<text:s/>και<text:s/>των<text:s/>μελών<text:s/>των<text:s/>οργάνων<text:s/>ελέγχου<text:s/>ορίζονται<text:s/>με<text:s/>αποφάσεις<text:s/>του<text:s/>Υπουργού<text:s/>Όικονομίας<text:s/>και<text:s/>Οικονομικών.<text:s/>Με<text:s/>ίδιες<text:s/>αποφάσεις<text:s/>μπορεί<text:s/>να<text:s/>αναπροσαρμόζονται<text:s/>τα<text:s/>ποσά<text:s/>αυτά.</text:span></text:p>
      <text:p text:style-name="P594"><text:span text:style-name="T594_1">Οι<text:s/>παραπάνω<text:s/>αποζημιώσεις<text:s/>παρέχονται<text:s/>πέραν<text:s/>της,<text:s/>σύμφωνα<text:s/>με<text:s/>τις<text:s/>εκάστοτε<text:s/>ισχύουσες<text:s/>διατάξεις,<text:s/>ημερήσιας<text:s/>αποζημίωσης<text:s/>και<text:s/>οδοιπορικών<text:s/>εξόδων.</text:span></text:p>
      <text:p text:style-name="P595"><text:span text:style-name="T595_1">Οι<text:s/>αποζημιώσεις<text:s/>αυτές<text:s/>δεν<text:s/>υπόκεινται<text:s/>στους<text:s/>περιορισμούς<text:s/>του<text:s/>Ν.<text:s/>1256/1982,<text:s/>του<text:s/>άρθρου<text:s/>15<text:s/>του<text:s/>Ν.<text:s/>2703/1999<text:s/>και<text:s/>του<text:s/>άρθρου<text:s/>17<text:s/>του<text:s/>Ν.<text:s/>3205/2θθ3.</text:span></text:p>
      <text:p text:style-name="P596"><text:span text:style-name="T596_1">Με<text:s/>αποφάσεις<text:s/>του<text:s/>Υπουργού<text:s/>Οικονομίας<text:s/>και<text:s/>Οικονομικών<text:s/>καθορίζεται<text:s/>ο<text:s/>τρόπος<text:s/>υπολογισμού<text:s/>της<text:s/>αποζημίωσης<text:s/>των<text:s/>μελών<text:s/>των<text:s/>οργάνων<text:s/>ελέγχου,<text:s/>που<text:s/>δεν<text:s/>είναι<text:s/>δημόσιοι<text:s/>υπάλληλοι.</text:span></text:p>
      <text:p text:style-name="P597"><text:span text:style-name="T597_1">19.</text:span><text:span text:style-name="T597_2"><text:s/>Έλεγχος<text:s/>τιμών</text:span></text:p>
      <text:p text:style-name="P598"><text:span text:style-name="T598_1">Για<text:s/>τον<text:s/>έλεγχο<text:s/>των<text:s/>τιμών,<text:s/>οι<text:s/>αρμόδιες<text:s/>υπηρεσίες<text:s/>και<text:s/>γνωμοδοτικές<text:s/>επιτροπές<text:s/>μπορούν<text:s/>κατά<text:s/>τη<text:s/>διάρκεια<text:s/>της<text:s/>διαδικασίας<text:s/>αξιολόγησης<text:s/>αλλά<text:s/>και<text:s/>σε<text:s/>μεταγενέστερα<text:s/>στάδια<text:s/>της<text:s/>υλοποίησης<text:s/>ή<text:s/>και<text:s/>μετά<text:s/>την<text:s/>ολοκλήρωση<text:s/>της<text:s/>επένδυσης<text:s/>να<text:s/>ελέγχουν<text:s/>τα<text:s/>στοιχεία<text:s/>αξίας<text:s/>των<text:s/>μηχανημάτων<text:s/>και<text:s/>εξοπλισμού.<text:s/>Οι<text:s/>αρμόδιες<text:s/>υπηρεσίες<text:s/>ή<text:s/>οι<text:s/>γνωμοδοτικές<text:s/>επιτροπές<text:s/>μπορεί<text:s/>να<text:s/>ζητούν<text:s/>από<text:s/>τον<text:s/>επενδυτή,<text:s/>τον<text:s/>προμηθευτικό<text:s/>οίκο<text:s/>ή<text:s/>και<text:s/>τρίτους<text:s/>πρόσθετα<text:s/>κατά<text:s/>την<text:s/>κρίση<text:s/>τους<text:s/>στοιχεία<text:s/>και<text:s/>πληροφορίες<text:s/>για<text:s/>εξακρίβωση<text:s/>της<text:s/>αξίας,<text:s/>για<text:s/>τον<text:s/>έλεγχο<text:s/>των<text:s/>τιμών<text:s/>αυτών.<text:s/>Για<text:s/>τον<text:s/>έλεγχο<text:s/>του<text:s/>κόστους<text:s/>των<text:s/>λοιπών<text:s/>πάγιων<text:s/>στοιχείων<text:s/>της<text:s/>επένδυσης<text:s/>μπορούν<text:s/>να<text:s/>χρησιμοποιούνται<text:s/>από<text:s/>τις<text:s/>αρμόδιες<text:s/>υπηρεσίες<text:s/>και<text:s/>γνωμοδοτικές<text:s/>επιτροπές<text:s/>κάθε<text:s/>είδους<text:s/>αποδεικτικά<text:s/>στοιχεία,<text:s/>όπως<text:s/>μέθοδοι<text:s/>κοστολόγησης<text:s/>κτιριακών<text:s/>και<text:s/>άλλων<text:s/>κατασκευαστικών<text:s/>εργασιών<text:s/>από<text:s/>το<text:s/>Τεχνικό<text:s/>Επιμελητήριο<text:s/>της<text:s/>Ελλάδος<text:s/>που<text:s/>θα<text:s/>λαμβάνουν<text:s/>υπόψη<text:s/>τη<text:s/>φύση<text:s/>και<text:s/>το<text:s/>είδος<text:s/>των<text:s/>συγκεκριμένων<text:s/>κτιριακών<text:s/>κατασκευών.<text:s/>Στην<text:s/>περίπτωση<text:s/>που<text:s/>θα<text:s/>διαπιστωθεί<text:s/>με<text:s/>οποιονδήποτε<text:s/>τρόπο<text:s/>υπερτιμολόγηση<text:s/>του<text:s/>κόστους<text:s/>της<text:s/>επένδυσης<text:s/>από<text:s/>τον<text:s/>επενδυτή,<text:s/>η<text:s/>αίτησή<text:s/>του<text:s/>για<text:s/>υπαγωγή<text:s/>στο<text:s/>Νόμο<text:s/>αυτόν<text:s/>απορρίπτεται,<text:s/>η<text:s/>δε<text:s/>δοθείσα<text:s/>έγκριση<text:s/>ανακαλείται<text:s/>και<text:s/>επιστρέφεται<text:s/>η<text:s/>τυχόν<text:s/>καταβληθείσα<text:s/>ενίσχυση.</text:span></text:p>
      <text:p text:style-name="P599"><text:span text:style-name="T599_1">20.</text:span><text:span text:style-name="T599_2"><text:s/>Έλεγχος<text:s/>για<text:s/>αφορολόγητο<text:s/>αποθεματικό</text:span></text:p>
      <text:p text:style-name="P600"><text:span text:style-name="T600_1">α)</text:span><text:span text:style-name="T600_2"><text:tab/></text:span><text:span text:style-name="T600_3">Η<text:s/>επιχείρηση<text:s/>μετά<text:s/>την<text:s/>ολοκλήρωση<text:s/>της<text:s/>επένδυσης<text:s/>υποβάλλει<text:s/>στην<text:s/>αρμόδια<text:s/>για<text:s/>τη<text:s/>φορολογία<text:s/>της<text:s/>Δημόσια<text:s/>Οικονομική<text:s/>Υπηρεσία<text:s/>(Δ.Ο.Υ.)<text:s/>αίτηση<text:s/>με<text:s/>την<text:s/>οποία<text:s/>ζητείται<text:s/>0<text:s/>έλεγχος<text:s/>της<text:s/>πραγματοποιηθείσας<text:s/>παραγωγικής<text:s/>επένδυσης.<text:s/>Με<text:s/>την<text:s/>αίτηση<text:s/>συνυποβάλλεται<text:s/>κατάσταση<text:s/>στην<text:s/>οποία<text:s/>αναγράφονται<text:s/>αναλυτικά<text:s/>όλες<text:s/>οι<text:s/>δαπάνες<text:s/>που<text:s/>αναφέρονται<text:s/>στην<text:s/>πραγματοποιηθείσα<text:s/>παραγωγική<text:s/>επένδυση<text:s/>και<text:s/>τα<text:s/>στοιχεία<text:s/>των<text:s/>αντίστοιχων<text:s/>φορολογικών<text:s/>στοιχείων<text:s/>που<text:s/>εκδόθηκαν.</text:span></text:p>
      <text:p text:style-name="P601"><text:span text:style-name="T601_1">Η<text:s/>αίτηση<text:s/>με<text:s/>τα<text:s/>πιο<text:s/>πάνω<text:s/>δικαιολογητικά<text:s/>υποβάλλεται<text:s/>μέσα<text:s/>στις<text:s/>προθεσμίες<text:s/>υποβολής<text:s/>των<text:s/>δηλώσεων<text:s/>φορολογίας<text:s/>εισοδήματος,<text:s/>που<text:s/>ορίζονται<text:s/>από<text:s/>τις<text:s/>διατάξεις<text:s/>των<text:s/>άρθρων<text:s/>62,<text:s/>64<text:s/>και<text:s/>107<text:s/>του<text:s/>Κώδικα<text:s/>Φορολογίας<text:s/>Εισοδήματος,<text:s/>κατά<text:s/>περίπτωση.</text:span></text:p>
      <text:p text:style-name="P602"><text:span text:style-name="T602_1">Μετά<text:s/>την<text:s/>υποβολή<text:s/>των<text:s/>πιο<text:s/>πάνω<text:s/>δικαιολογητικών<text:s/>και<text:s/>το<text:s/>αργότερο<text:s/>μέχρι<text:s/>τέλους<text:s/>του<text:s/>οικείου<text:s/>οικονομικού<text:s/>έτους,<text:s/>η<text:s/>αρμόδια<text:s/>για<text:s/>τον<text:s/>φορολογικό<text:s/>έλεγχο<text:s/>υπηρεσία<text:s/>υποχρεούται<text:s/>να<text:s/>προβεί<text:s/>στον<text:s/>έλεγχο<text:s/>των<text:s/>πραγματοποιηθεισών<text:s/>επενδύσεων<text:s/>και<text:s/>θα<text:s/>διαπιστώσει<text:s/>την<text:s/>τήρηση<text:s/>των<text:s/>όρων<text:s/>και<text:s/>των<text:s/>προϋποθέσεων<text:s/>του<text:s/>παρόντος.</text:span></text:p>
      <text:p text:style-name="P603"><text:span text:style-name="T603_1">Μετά<text:s/>τον<text:s/>έλεγχο<text:s/>των<text:s/>πραγματοποιηθεισών<text:s/>επενδύσεων<text:s/>συντάσσεται<text:s/>συνοπτικό<text:s/>δελτίο<text:s/>τεχνικών<text:s/>και<text:s/>οικονομικών<text:s/>στοιχείων<text:s/>για<text:s/>την<text:s/>ενισχυόμενη<text:s/>επιχείρηση<text:s/>αντίγραφο<text:s/>του<text:s/>οποίου<text:s/>διαβιβάζεται<text:s/>στη<text:s/>Γενική<text:s/>Διεύθυνση<text:s/>των<text:s/>Ιδιωτικών<text:s/>Επενδύσεων<text:s/>του<text:s/>Υπουργείου<text:s/>Οικονομίας<text:s/>και<text:s/>Οικονομικών.</text:span></text:p>
      <text:p text:style-name="P604"><text:span text:style-name="T604_1">Οι<text:s/>αρμόδιοι<text:s/>επιθεωρητές<text:s/>Δημόσιων<text:s/>Οικονομικών<text:s/>Υπηρεσιών<text:s/>υποχρεούνται<text:s/>να<text:s/>παρακολουθούν<text:s/>την<text:s/>ορθότητα<text:s/>και<text:s/>το<text:s/>εμπρόθεσμο<text:s/>των<text:s/>διενεργούμενων<text:s/>ελέγχων.<text:s/>Οι<text:s/>διατάξεις<text:s/>της<text:s/>περίπτωσης<text:s/>αυτής<text:s/>εφαρμόζονται<text:s/>ανάλογα<text:s/>και<text:s/>σε<text:s/>περίπτωση<text:s/>παραγωγικών<text:s/>επενδύσεων<text:s/>μέσω<text:s/>χρηματοδοτικής<text:s/>μίσθωσης.</text:span></text:p>
      <text:p text:style-name="P605"><text:span text:style-name="T605_1">β)</text:span><text:span text:style-name="T605_2"><text:tab/></text:span><text:span text:style-name="T605_3">Για<text:s/>την<text:s/>εφαρμογή<text:s/>της<text:s/>ενίσχυσης<text:s/>της<text:s/>φορολογικής<text:s/>απαλλαγής<text:s/>για<text:s/>απόκτηση<text:s/>της<text:s/>χρήσης<text:s/>εξοπλισμού<text:s/>με<text:s/>χρηματοδοτική<text:s/>μίσθωση,<text:s/>έχουν<text:s/>ανάλογη<text:s/>εφαρμογή<text:s/>τα<text:s/>οριζόμενα<text:s/>στην<text:s/>παράγραφο<text:s/>26<text:s/>του<text:s/>άρθρου<text:s/>5<text:s/>του<text:s/>παρόντος.</text:span></text:p>
      <text:p text:style-name="P606"><text:span text:style-name="T606_1">γ)</text:span><text:span text:style-name="T606_2"><text:tab/></text:span><text:span text:style-name="T606_3">Με<text:s/>απόφαση<text:s/>του<text:s/>Υπουργού<text:s/>Οικονομίας<text:s/>και<text:s/>Οικονομικών<text:s/>καθορίζονται<text:s/>τα<text:s/>δικαιολογητικά<text:s/>που<text:s/>πρέπει<text:s/>να<text:s/>υποβληθούν<text:s/>από<text:s/>τον<text:s/>επενδυτή,<text:s/>τα<text:s/>απαραίτητα<text:s/>για<text:s/>τον<text:s/>έλεγχο<text:s/>της<text:s/>επένδυσης<text:s/>στοιχεία,<text:s/>τα<text:s/>στοιχεία<text:s/>με<text:s/>τα<text:s/>οποία<text:s/>πρέπει<text:s/>να<text:s/>ενημερώνεται<text:s/>η<text:s/>Γενική<text:s/>Διεύθυνση<text:s/>Ιδιωτικών<text:s/>Επενδύσεων<text:s/>και<text:s/>κάθε<text:s/>αναγκαία<text:s/>λεπτομέρεια<text:s/>για<text:s/>την<text:s/>εφαρμογή<text:s/>της<text:s/>ενίσχυσης<text:s/>της<text:s/>φορολογικής<text:s/>απαλλαγής<text:s/>του<text:s/>Νόμου<text:s/>αυτού.</text:span></text:p>
      <text:p text:style-name="P607"><text:span text:style-name="T607_1">δ)</text:span><text:span text:style-name="T607_2"><text:tab/></text:span><text:span text:style-name="T607_3">Η<text:s/>έναρξη<text:s/>δαπανών<text:s/>για<text:s/>την<text:s/>υπαγωγή<text:s/>στην<text:s/>ενίσχυση<text:s/>της<text:s/>φορολογικής<text:s/>απαλλαγής<text:s/>ισχύει<text:s/>μετά<text:s/>δύο<text:s/>(2)<text:s/>μήνες<text:s/>από<text:s/>τη<text:s/>δημοσίευση<text:s/>του<text:s/>παρόντος.</text:span></text:p>
      <text:p text:style-name="P608"><text:span text:style-name="T608_1">21.</text:span><text:span text:style-name="T608_2"><text:s/>Σύστημα<text:s/>αξιολόγησης<text:s/>και<text:s/>παρακολούθησης</text:span></text:p>
      <text:p text:style-name="P609"><text:span text:style-name="T609_1">Για<text:s/>την<text:s/>υποστήριξη<text:s/>των<text:s/>διαδικασιών<text:s/>αξιολόγησης,<text:s/>παρακολούθησης,<text:s/>ελέγχου<text:s/>των<text:s/>επενδύσεων<text:s/>προβλέπεται<text:s/>η<text:s/>λειτουργία<text:s/>πληροφοριακού<text:s/>συστήματος<text:s/>παρακολούθησης<text:s/>των<text:s/>επενδύσεων<text:s/>εγκαταστημένο<text:s/>στους<text:s/>κατά<text:s/>τόπους<text:s/>αρμόδιους<text:s/>φορείς<text:s/>και<text:s/>υπηρεσίες,<text:s/>οι<text:s/>οποίες<text:s/>και<text:s/>υποχρεούνται<text:s/>να<text:s/>καταγράφουν<text:s/>τις<text:s/>απαραίτητες<text:s/>πληροφορίες<text:s/>που<text:s/>σχετίζονται<text:s/>με<text:s/>την<text:s/>υλοποίηση<text:s/>των<text:s/>διατάξεων<text:s/>του<text:s/>παρόντος<text:s/>Νόμου.</text:span></text:p>
      <text:p text:style-name="P610"><text:span text:style-name="T610_1">Άρθροβ</text:span></text:p>
      <text:p text:style-name="P611"><text:span text:style-name="T611_1">Καταβολή<text:s/>των<text:s/>ενισχύσεων</text:span></text:p>
      <text:p text:style-name="P612"><text:span text:style-name="T612_1">1.</text:span><text:span text:style-name="T612_2"><text:s/>Καταβολή<text:s/>της<text:s/>επιχορήγησης<text:s/>του<text:s/>κόστους<text:s/>επένδυσης<text:s/>α)<text:s/>Η<text:s/>καταβολή<text:s/>του<text:s/>ποσού<text:s/>της<text:s/>επιχορήγησης<text:s/>πραγματοποιείται<text:s/>σε<text:s/>δόσεις<text:s/>ως<text:s/>εξής:</text:span></text:p>
      <text:p text:style-name="P613"><text:span text:style-name="T613_1">i)</text:span><text:span text:style-name="T613_2"><text:tab/></text:span><text:span text:style-name="T613_3">Το<text:s/>50%<text:s/>του<text:s/>ποσού<text:s/>της<text:s/>επιχορήγησης<text:s/>καταβάλλεται<text:s/>μετά<text:s/>την<text:s/>υλοποίηση<text:s/>του<text:s/>50%<text:s/>της<text:s/>επένδυσης<text:s/>και<text:s/>μετά<text:s/>από<text:s/>πιστοποίηση<text:s/>του<text:s/>αρμόδιου<text:s/>οργάνου<text:s/>ελέγχου<text:s/>του<text:s/>άρθρου<text:s/>7<text:s/>ότι<text:s/>υλοποιήθηκε<text:s/>το<text:s/>τμήμα<text:s/>αυτό<text:s/>του<text:s/>έργου<text:s/>και<text:s/>ότι<text:s/>ο<text:s/>επενδυτής<text:s/>συμμορφώθηκε<text:s/>με<text:s/>τους<text:s/>όρους<text:s/>και<text:s/>τις<text:s/>προϋποθέσεις<text:s/>της<text:s/>απόφασης<text:s/>υπαγωγής.</text:span></text:p>
      <text:p text:style-name="P614"><text:span text:style-name="T614_1">ii)</text:span><text:span text:style-name="T614_2"><text:tab/></text:span><text:span text:style-name="T614_3">Το<text:s/>υπόλοιπο<text:s/>50%<text:s/>του<text:s/>ποσού<text:s/>της<text:s/>επιχορήγησης<text:s/>καταβάλλεται<text:s/>μετά<text:s/>την<text:s/>πιστοποίηση<text:s/>της<text:s/>ολοκλήρωσης<text:s/>και<text:s/>της<text:s/>έναρξης<text:s/>της<text:s/>παραγωγικής<text:s/>λειτουργίας<text:s/>της<text:s/>επένδυσης<text:s/>από<text:s/>το<text:s/>αρμόδιο<text:s/>όργανο<text:s/>ελέγχου<text:s/>του<text:s/>άρθρου<text:s/>7.</text:span></text:p>
      <text:p text:style-name="P615"><text:span text:style-name="T615_1">iii)</text:span><text:span text:style-name="T615_2"><text:tab/></text:span><text:span text:style-name="T615_3">Παρέχεται<text:s/>η<text:s/>δυνατότητα<text:s/>εφάπαξ<text:s/>προκαταβολής<text:s/>που<text:s/>δεν<text:s/>υπερβαίνει<text:s/>το<text:s/>30%<text:s/>της<text:s/>προβλεπόμενης<text:s/>στη<text:s/>σχετική<text:s/>απόφαση<text:s/>υπαγωγής<text:s/>της<text:s/>επένδυσης<text:s/>επιχορήγησης<text:s/>με<text:s/>την<text:s/>προσκόμιση<text:s/>ισόποσης<text:s/>εγγυητικής<text:s/>επιστολής<text:s/>προσαυξημένης<text:s/>κατά<text:s/>10%<text:s/>από<text:s/>τράπεζα<text:s/>που<text:s/>είναι<text:s/>εγκατεστημένη<text:s/>και<text:s/>λειτουργεί<text:s/>νόμιμα<text:s/>στην<text:s/>Ελλάδα.<text:s/>Η<text:s/>ανωτέρω<text:s/>προκαταβολή<text:s/>αποτελεί<text:s/>μέρος<text:s/>της<text:s/>συνολικά<text:s/>καταβαλλόμενης<text:s/>επιχορήγησης.</text:span></text:p>
      <text:p text:style-name="P616"><text:span text:style-name="T616_1">β)</text:span><text:span text:style-name="T616_2"><text:tab/></text:span><text:span text:style-name="T616_3">Η<text:s/>πιστοποίηση<text:s/>της<text:s/>ολοκλήρωσης<text:s/>της<text:s/>επένδυσης<text:s/>και<text:s/>έναρξης<text:s/>της<text:s/>παραγωγικής<text:s/>της<text:s/>λειτουργίας<text:s/>γίνεται<text:s/>μετά<text:s/>από<text:s/>αίτηση<text:s/>του<text:s/>επενδυτή,<text:s/>η<text:s/>οποία<text:s/>κατατίθεται<text:s/>μαζί<text:s/>με<text:s/>τα<text:s/>απαιτούμενα<text:s/>παραστατικά<text:s/>στην<text:s/>αρμόδια<text:s/>υπηρεσία<text:s/>το<text:s/>αργότερο<text:s/>εντός<text:s/>έξι<text:s/>(6)<text:s/>μηνών<text:s/>από<text:s/>τη<text:s/>λήξη<text:s/>της<text:s/>προθεσμίας<text:s/>ολοκλήρωσης<text:s/>της<text:s/>επένδυσης,<text:s/>όπως<text:s/>αυτή<text:s/>ισχύει.</text:span></text:p>
      <text:p text:style-name="P617"><text:span text:style-name="T617_1">Τα<text:s/>απαιτούμενα<text:s/>παραστατικά<text:s/>που<text:s/>συνοδεύουν<text:s/>την<text:s/>αίτηση<text:s/>του<text:s/>επενδυτή<text:s/>για<text:s/>τον<text:s/>έλεγχο,<text:s/>την<text:s/>πιστοποίηση<text:s/>της<text:s/>ολοκλήρωσης<text:s/>της<text:s/>επένδυσης<text:s/>και<text:s/>έναρξης<text:s/>της<text:s/>παραγωγικής<text:s/>λειτουργίας<text:s/>της,<text:s/>ορίζονται<text:s/>με<text:s/>απόφαση<text:s/>του<text:s/>Υπουργού<text:s/>Οικονομίας<text:s/>και<text:s/>Οικονομικών.</text:span></text:p>
      <text:p text:style-name="P618"><text:span text:style-name="T618_1">Μετά<text:s/>την<text:s/>πάροδο<text:s/>της<text:s/>παραπάνω<text:s/>εξάμηνης<text:s/>προθεσμίας,<text:s/>χωρίς<text:s/>να<text:s/>υποβληθεί<text:s/>αίτηση<text:s/>συνοδευόμενη<text:s/>από<text:s/>τα<text:s/>απαιτούμενα<text:s/>παραστατικά,<text:s/>η<text:s/>επένδυση<text:s/>θεωρείται<text:s/>κατ’<text:s/>αμάχητο<text:s/>τεκμήριο<text:s/>ως<text:s/>μη<text:s/>ολοκληρωθείσα<text:s/>και<text:s/>εκδίδεται<text:s/>απόφαση<text:s/>με<text:s/>την<text:s/>οποία<text:s/>ανακαλείται<text:s/>η<text:s/>απόφαση<text:s/>υπαγωγής<text:s/>και<text:s/>διατάσσεται<text:s/>η<text:s/>επιστροφή<text:s/>του<text:s/>ποσού<text:s/>της<text:s/>καταβληθείσας<text:s/>επιχορήγησης<text:s/>προσαυξημένο<text:s/>κατά<text:s/>το<text:s/>ποσό<text:s/>των<text:s/>νόμιμων<text:s/>τόκων<text:s/>από<text:s/>της<text:s/>καταβολής.</text:span></text:p>
      <text:p text:style-name="P619"><text:span text:style-name="T619_1">Εντός<text:s/>ενός<text:s/>(1)<text:s/>μηνός<text:s/>από<text:s/>την<text:s/>κατάθεση<text:s/>της<text:s/>παραπάνω<text:s/>αίτησης<text:s/>συγκροτείται<text:s/>από<text:s/>τον<text:s/>φορέα<text:s/>της<text:s/>επένδυσης<text:s/>το<text:s/>αρμόδιο<text:s/>όργανο<text:s/>ελέγχου,<text:s/>όπως<text:s/>αυτό<text:s/>ορίζεται<text:s/>στο<text:s/>άρθρο<text:s/>7,<text:s/>το<text:s/>οποίο<text:s/>ολοκληρώνει<text:s/>τον<text:s/>έλεγχο<text:s/>και<text:s/>υποβάλλει<text:s/>έκθεση<text:s/>ελέγχου<text:s/>εντός<text:s/>προθεσμίας<text:s/>δύο<text:s/>(2)<text:s/>μηνών<text:s/>από<text:s/>τη<text:s/>συγκρότησή<text:s/>του.<text:s/>Η<text:s/>απόφαση<text:s/>πιστοποίησης<text:s/>ή<text:s/>μη<text:s/>της<text:s/>ολοκλήρωσης<text:s/>της<text:s/>επένδυσης<text:s/>και<text:s/>έναρξης<text:s/>της<text:s/>παραγωγικής<text:s/>της<text:s/>λειτουργίας<text:s/>εκδίδεται<text:s/>μέσα<text:s/>σε<text:s/>ένα<text:s/>(1)<text:s/>μήνα<text:s/>από<text:s/>την<text:s/>υποβολή<text:s/>της<text:s/>έκθεσης<text:s/>του<text:s/>οργάνου<text:s/>ελέγχου.<text:s/>Περίληψη<text:s/>της<text:s/>απόφασης<text:s/>αυτής<text:s/>δημοσιεύεται<text:s/>στην<text:s/>Εφημερίδα<text:s/>της<text:s/>Κυβερνήσεως<text:s/>εντός<text:s/>τριάντα<text:s/>(30)<text:s/>εργασίμων<text:s/>ημερών<text:s/>από<text:s/>την<text:s/>έκδοσή<text:s/>της.</text:span></text:p>
      <text:p text:style-name="P620"><text:span text:style-name="T620_1">γ)</text:span><text:span text:style-name="T620_2"><text:tab/></text:span><text:span text:style-name="T620_3">Για<text:s/>την<text:s/>έναρξη<text:s/>της<text:s/>παραγωγικής<text:s/>λειτουργίας<text:s/>απαιτείται<text:s/>και<text:s/>η<text:s/>δημιουργία<text:s/>των<text:s/>μισών<text:s/>τουλάχιστον<text:s/>από<text:s/>τις<text:s/>νέες<text:s/>θέσεις<text:s/>απασχόλησης<text:s/>που<text:s/>προβλέπονται<text:s/>στην<text:s/>απόφαση<text:s/>υπαγωγής<text:s/>και<text:s/>η<text:s/>πραγματοποίηση<text:s/>αγορών<text:s/>πρώτων<text:s/>υλών<text:s/>και<text:s/>πωλήσεων<text:s/>προϊόντων<text:s/>ή<text:s/>υπηρεσιών.</text:span></text:p>
      <text:p text:style-name="P621"><text:span text:style-name="T621_1">δ)</text:span><text:span text:style-name="T621_2"><text:tab/></text:span><text:span text:style-name="T621_3">Η<text:s/>ολοκλήρωση<text:s/>και<text:s/>έναρξη<text:s/>της<text:s/>παραγωγικής<text:s/>λειτουργίας<text:s/>της<text:s/>επένδυσης<text:s/>πιστοποιείται<text:s/>μετά<text:s/>από<text:s/>επιτόπιο<text:s/>έλεγχο<text:s/>των<text:s/>οργάνων<text:s/>ελέγχου<text:s/>του<text:s/>άρθρου<text:s/>7,<text:s/>εφόσον<text:s/>έχουν<text:s/>πραγματοποιηθεί<text:s/>αγορές<text:s/>πρώτων<text:s/>υλών<text:s/>και<text:s/>πωλή-<text:s/>σεις<text:s/>προϊόντων<text:s/>ή<text:s/>υπηρεσιών<text:s/>σε<text:s/>βαθμό<text:s/>που<text:s/>να<text:s/>τεκμηριώνουν<text:s/>τη<text:s/>λειτουργία<text:s/>της<text:s/>μονάδας.<text:s/>Κατ’<text:s/>εξαίρεση,<text:s/>για<text:s/>τις<text:s/>επενδύσεις<text:s/>ίδρυσης<text:s/>ή<text:s/>επέκτασης<text:s/>αλιευτικών<text:s/>επιχειρήσεων<text:s/>(υδατοκαλλιεργειών)<text:s/>και<text:s/>αγελαδοτροφικών<text:s/>μονάδων<text:s/>κρεατοπαραγωγής<text:s/>σύγχρονης<text:s/>τεχνολογίας<text:s/>δεν<text:s/>απαιτείται<text:s/>πραγματοποίηση<text:s/>πωλήσεων<text:s/>προϊόντων.</text:span></text:p>
      <text:p text:style-name="P622"><text:span text:style-name="T622_1">2.</text:span><text:span text:style-name="T622_2"><text:s/>Καταβολή<text:s/>επιδοτήσεων<text:s/>χρηματοδοτικής<text:s/>μίσθωσης</text:span></text:p>
      <text:p text:style-name="P623"><text:span text:style-name="T623_1">Η<text:s/>επιδότηση<text:s/>χρηματοδοτικής<text:s/>μίσθωσης<text:s/>καταβάλλεται<text:s/>εφόσον<text:s/>το<text:s/>σύνολο<text:s/>του<text:s/>μισθωμένου<text:s/>εξοπλισμού<text:s/>βάσει<text:s/>της<text:s/>σύμβασης<text:s/>χρηματοδοτικής<text:s/>μίσθωσης<text:s/>έχει<text:s/>εγκατασταθεί<text:s/>στη<text:s/>μονάδα<text:s/>μετά<text:s/>απο<text:s/>πιστοποίηση<text:s/>από<text:s/>το<text:s/>αρμόδιο<text:s/>όργανο<text:s/>ελέγχου.</text:span></text:p>
      <text:p text:style-name="P624"><text:span text:style-name="T624_1">Ποσό<text:s/>ανερχόμενο<text:s/>μέχρι<text:s/>το<text:s/>50%<text:s/>της<text:s/>ενισχυόμενης<text:s/>δαπάνης<text:s/>της<text:s/>επιδότησης<text:s/>χρηματοδοτικής<text:s/>μίσθωσης<text:s/>καταβάλλεται<text:s/>μέχρι<text:s/>τη<text:s/>λήξη<text:s/>του<text:s/>χρόνου<text:s/>ολοκλήρωσης<text:s/>που<text:s/>προβλέπεται<text:s/>στην<text:s/>απόφαση<text:s/>υπαγωγής.<text:s/>Μετά<text:s/>την<text:s/>παρέλευση<text:s/>αυτής<text:s/>καταβάλλεται<text:s/>το<text:s/>υπόλοιπο,<text:s/>εφόσον<text:s/>έχει<text:s/>πιστοποιηθεί<text:s/>η<text:s/>ολοκλήρωση<text:s/>της<text:s/>επένδυσης<text:s/>και<text:s/>η<text:s/>έναρξη<text:s/>της<text:s/>παραγωγικής<text:s/>της<text:s/>λειτουργίας.</text:span></text:p>
      <text:p text:style-name="P625"><text:span text:style-name="T625_1">Η<text:s/>επιδότηση<text:s/>καταβάλλεται<text:s/>μετά<text:s/>την<text:s/>εκάστοτε<text:s/>πληρωμή<text:s/>των<text:s/>δόσεων<text:s/>του<text:s/>μισθώματος<text:s/>από<text:s/>την<text:s/>επιχείρηση<text:s/>σε<text:s/>δόσεις<text:s/>καθεμία<text:s/>εκ<text:s/>των<text:s/>οποίων<text:s/>υπολογίζεται<text:s/>επί<text:s/>του<text:s/>τμήματος<text:s/>της<text:s/>αξίας<text:s/>κτήσης<text:s/>του<text:s/>εξοπλισμού,<text:s/>το<text:s/>οποίο<text:s/>εμπεριέχεται<text:s/>στην<text:s/>εκάστοτε<text:s/>καταβαλλόμενη<text:s/>δόση<text:s/>του<text:s/>μισθώματος.<text:s/>Σε<text:s/>περίπτωση<text:s/>που<text:s/>η<text:s/>σύμβαση<text:s/>της<text:s/>χρηματοδοτικής<text:s/>μίσθωσης<text:s/>προβλέπει<text:s/>καταβολή<text:s/>των<text:s/>δόσεων<text:s/>του<text:s/>μισθώματος<text:s/>σε<text:s/>διαστήματα<text:s/>μικρότερα<text:s/>του<text:s/>τριμήνου,<text:s/>η<text:s/>καταβολή<text:s/>της<text:s/>επιδότησης<text:s/>γίνεται<text:s/>ανά<text:s/>τρίμηνο.</text:span></text:p>
      <text:p text:style-name="P626"><text:span text:style-name="T626_1">3.</text:span><text:span text:style-name="T626_2"><text:s/>Καταβολή<text:s/>της<text:s/>επιχορήγησης<text:s/>του<text:s/>κόστους<text:s/>απασχόλησης</text:span></text:p>
      <text:p text:style-name="P627"><text:span text:style-name="T627_1">Η<text:s/>επιχορήγηση<text:s/>του<text:s/>κόστους<text:s/>απασχόλησης<text:s/>καταβάλλεται<text:s/>ανά<text:s/>εξάμηνο<text:s/>μετά<text:s/>από<text:s/>αίτηση<text:s/>του<text:s/>επενδυτή.<text:s/>Η<text:s/>πρώτη<text:s/>αίτηση<text:s/>καταβολής<text:s/>ενισχύσεων<text:s/>κατατίθεται<text:s/>μαζί<text:s/>με<text:s/>τα<text:s/>απαιτούμενα<text:s/>παραστατικά<text:s/>στην<text:s/>αρμόδια<text:s/>υπηρεσία<text:s/>το<text:s/>αργότερο<text:s/>εντός<text:s/>ενός<text:s/>(1)<text:s/>έτους<text:s/>από<text:s/>τη<text:s/>λήξη<text:s/>της<text:s/>προθεσμίας<text:s/>ολοκλήρωσης<text:s/>της<text:s/>επένδυσης<text:s/>και<text:s/>έναρξης<text:s/>της<text:s/>παραγωγικής<text:s/>της<text:s/>λειτουργίας,<text:s/>όπως<text:s/>αυτή<text:s/>ορίζεται<text:s/>στην<text:s/>εγκριτική<text:s/>απόφαση.</text:span></text:p>
      <text:p text:style-name="P628"><text:span text:style-name="T628_1">Για<text:s/>την<text:s/>καταβολή<text:s/>του<text:s/>πρώτου<text:s/>μέρους<text:s/>της<text:s/>ενίσχυσης<text:s/>απαιτείται<text:s/>πιστοποίηση<text:s/>και<text:s/>έλεγχος<text:s/>της<text:s/>ολοκλήρωσης<text:s/>και<text:s/>έναρξης<text:s/>παραγωγικής<text:s/>λειτουργίας<text:s/>της<text:s/>επένδυσης,<text:s/>ο<text:s/>οποίος<text:s/>θα<text:s/>πρέπει<text:s/>να<text:s/>διενεργηθεί<text:s/>σύμφωνα<text:s/>με<text:s/>τις<text:s/>διατάξεις<text:s/>της<text:s/>περίπτωσης<text:s/>β'<text:s/>της<text:s/>παραγράφου<text:s/>1<text:s/>του<text:s/>παρόντος<text:s/>άρθρου.</text:span></text:p>
      <text:p text:style-name="P629"><text:span text:style-name="T629_1">Τα<text:s/>απαιτούμενα<text:s/>παραστατικά,<text:s/>που<text:s/>συνοδεύουν<text:s/>την<text:s/>αίτηση<text:s/>του<text:s/>επενδυτή<text:s/>για<text:s/>τον<text:s/>έλεγχο,<text:s/>για<text:s/>την<text:s/>πιστοποίηση<text:s/>της<text:s/>ολοκλήρωσης<text:s/>της<text:s/>επένδυσης<text:s/>και<text:s/>έναρξης<text:s/>της<text:s/>παραγωγικής<text:s/>λειτουργίας<text:s/>της,<text:s/>ορίζονται<text:s/>με<text:s/>απόφαση<text:s/>του<text:s/>Υπουργού<text:s/>Οικονομίας<text:s/>και<text:s/>Οικονομικών.</text:span></text:p>
      <text:p text:style-name="P630"><text:span text:style-name="T630_1">Η<text:s/>επιχορήγηση<text:s/>καταβάλλεται<text:s/>μόνο<text:s/>για<text:s/>τις<text:s/>συνδεόμενες<text:s/>με<text:s/>την<text:s/>επένδυση<text:s/>θέσεις<text:s/>εργασίας.</text:span></text:p>
      <text:p text:style-name="P631"><text:span text:style-name="T631_1">4.</text:span><text:span text:style-name="T631_2"><text:s/>Δικαιολογητικά<text:s/>καταβολής<text:s/>των<text:s/>ενισχύσεων</text:span></text:p>
      <text:p text:style-name="P632"><text:span text:style-name="T632_1">α)</text:span><text:span text:style-name="T632_2"><text:tab/></text:span><text:span text:style-name="T632_3">Τα<text:s/>απαιτούμενα<text:s/>δικαιολογητικά<text:s/>για<text:s/>την<text:s/>καταβολή<text:s/>της<text:s/>επιχορήγησης<text:s/>και<text:s/>της<text:s/>επιδότησης<text:s/>χρηματοδοτικής<text:s/>μίσθωσης<text:s/>και<text:s/>την<text:s/>επιχορήγηση<text:s/>του<text:s/>κόστους<text:s/>απασχόλησης<text:s/>ορίζονται<text:s/>με<text:s/>αποφάσεις<text:s/>του<text:s/>Υπουργού<text:s/>Οικονομίας<text:s/>και<text:s/>Οικονομικών.</text:span></text:p>
      <text:p text:style-name="P633"><text:span text:style-name="T633_1">β)</text:span><text:span text:style-name="T633_2"><text:tab/></text:span><text:span text:style-name="T633_3">Τα<text:s/>απαιτούμενα<text:s/>δικαιολογητικά<text:s/>για<text:s/>την<text:s/>καταβολή<text:s/>της<text:s/>επιχορήγησης<text:s/>για<text:s/>τα<text:s/>επιχειρηματικά<text:s/>σχέδια<text:s/>της<text:s/>υποπερίπτωσης<text:s/>(xi)<text:s/>της<text:s/>περίπτωσης<text:s/>ε'<text:s/>της<text:s/>παραγράφου!<text:s/>του<text:s/>άρθρου<text:s/>3,<text:s/>καθώς<text:s/>και<text:s/>για<text:s/>τις<text:s/>επενδύσεις<text:s/>των<text:s/>υποπεριπτώσεων<text:s/>(vi),<text:s/>(viii),<text:s/>(ix),<text:s/>και<text:s/>(x)<text:s/>της<text:s/>περίπτωσης<text:s/>ε',<text:s/>καθώς<text:s/>και<text:s/>της<text:s/>υποπερίπτωσης<text:s/>(ix)<text:s/>της<text:s/>περίπτωσης<text:s/>δ'<text:s/>της<text:s/>παραγράφου<text:s/>1<text:s/>του<text:s/>άρθρου<text:s/>3,<text:s/>ορίζονται<text:s/>με<text:s/>αποφάσεις<text:s/>του<text:s/>Υπουργού<text:s/>Ανάπτυξης.</text:span></text:p>
      <text:p text:style-name="P634"><text:span text:style-name="T634_1">5.</text:span><text:span text:style-name="T634_2"><text:s/>Απαγόρευση<text:s/>εκχώρησης<text:s/>-<text:s/>Εξαιρέσεις</text:span></text:p>
      <text:p text:style-name="P635"><text:span text:style-name="T635_1">Η<text:s/>επιχορήγηση<text:s/>καταβάλλεται<text:s/>απευθείας<text:s/>στον<text:s/>επενδυτή<text:s/>και<text:s/>δεν<text:s/>επιτρέπεται<text:s/>η<text:s/>εκχώρησή<text:s/>της<text:s/>σε<text:s/>τρίτους.<text:s/>Κατ’<text:s/>εξαίρεση,<text:s/>είναι<text:s/>δυνατή<text:s/>η<text:s/>εκχώρηση<text:s/>του<text:s/>ποσού<text:s/>της<text:s/>επιχορήγησης<text:s/>σε<text:s/>τράπεζες<text:s/>για<text:s/>την<text:s/>παροχή<text:s/>βραχυπρόθεσμου<text:s/>δανεισμού<text:s/>ισόποσου<text:s/>της<text:s/>εκχωρούμενης<text:s/>επιχορήγησης,<text:s/>που<text:s/>χρησιμοποιείται<text:s/>για<text:s/>την<text:s/>υλοποίηση<text:s/>της<text:s/>επένδυσης.<text:s/>Σε<text:s/>αυτές<text:s/>τις<text:s/>περιπτώσεις<text:s/>η<text:s/>καταβολή<text:s/>της<text:s/>επιχορήγησης<text:s/>γίνεται<text:s/>απευθείας<text:s/>στην<text:s/>τράπεζα<text:s/>με<text:s/>την<text:s/>οποία<text:s/>έχει<text:s/>υπογραφεί<text:s/>η<text:s/>σύμβαση<text:s/>εκχώρησης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636"><text:span text:style-name="T636_1">6.</text:span><text:span text:style-name="T636_2"><text:s/>Λογιστική<text:s/>απεικόνιση<text:s/>των<text:s/>ποσών<text:s/>των<text:s/>ενισχύσεων<text:s/>στα<text:s/>βιβλία<text:s/>της<text:s/>επιχείρησης</text:span></text:p>
      <text:p text:style-name="P637"><text:span text:style-name="T637_1">Τα<text:s/>ποσά<text:s/>των<text:s/>επιχορηγήσεων<text:s/>που<text:s/>εισπράττουν<text:s/>οι<text:s/>επιχειρήσεις,<text:s/>σύμφωνα<text:s/>με<text:s/>τις<text:s/>διατάξεις<text:s/>του<text:s/>παρόντος,<text:s/>εμφανίζονται<text:s/>σε<text:s/>λογαριασμό<text:s/>αφορολόγητου<text:s/>αποθεματικού,<text:s/>το<text:s/>οποίο<text:s/>δεν<text:s/>μπορεί<text:s/>να<text:s/>διανεμηθεί<text:s/>πριν<text:s/>την<text:s/>παρέλευση<text:s/>πενταετίας<text:s/>από<text:s/>την<text:s/>ολοκλήρωση<text:s/>και<text:s/>έναρξη<text:s/>παραγωγικής<text:s/>λειτουργίας<text:s/>της<text:s/>επένδυσης.<text:s/>Τα<text:s/>αποθεματικά<text:s/>αυτά<text:s/>εμφανίζονται<text:s/>σε<text:s/>ιδιαίτερο<text:s/>λογαριασμό<text:s/>στα<text:s/>λογιστικά<text:s/>βιβλία<text:s/>της<text:s/>επιχείρησης.<text:s/>Σε<text:s/>περίπτωση<text:s/>διανομής<text:s/>τους<text:s/>πριν<text:s/>την<text:s/>παρέλευση<text:s/>πενταετίας<text:s/>επιβάλλονται<text:s/>οι<text:s/>κυρώσεις<text:s/>που<text:s/>προβλέπονται<text:s/>στο<text:s/>άρθρο<text:s/>10.</text:span></text:p>
      <text:p text:style-name="P638"><text:span text:style-name="T638_1">Το<text:s/>αποθεματικό<text:s/>αυτό<text:s/>δεν<text:s/>υπόκειται<text:s/>σε<text:s/>φορολογία<text:s/>εισοδήματος<text:s/>με<text:s/>την<text:s/>προϋπόθεση<text:s/>ότι<text:s/>θα<text:s/>παραμείνει<text:s/>αμετάβλητο<text:s/>και<text:s/>δεν<text:s/>θα<text:s/>διανεμηθεί<text:s/>ή<text:s/>κεφαλαιοποιηθεί<text:s/>πριν<text:s/>περάσουν<text:s/>δέκα<text:s/>χρόνια<text:s/>από<text:s/>το<text:s/>χρόνο<text:s/>του<text:s/>σχηματισμού<text:s/>του.<text:s/>Αν<text:s/>κεφαλαιοποιηθεί<text:s/>ή<text:s/>διανεμηθεί<text:s/>μετά<text:s/>την<text:s/>παρέλευση<text:s/>του<text:s/>ανωτέρω<text:s/>χρονικού<text:s/>διαστήματος,<text:s/>υπόκειται<text:s/>σε<text:s/>φορολογία<text:s/>με<text:s/>συντελεστή<text:s/>ο<text:s/>οποίος<text:s/>αντιστοιχεί<text:s/>στο<text:s/>ένα<text:s/>τρίτο<text:s/>του<text:s/>συντελεστή<text:s/>φορολογίας<text:s/>εισοδήματος<text:s/>που<text:s/>ισχύει,<text:s/>κατά<text:s/>το<text:s/>χρόνο<text:s/>κεφαλαιοποίησης<text:s/>ή<text:s/>διανομής,<text:s/>για<text:s/>τα<text:s/>νομικά<text:s/>πρόσωπα,<text:s/>που<text:s/>αναφέρονται<text:s/>στην<text:s/>παράγραφο<text:s/>1<text:s/>του<text:s/>άρθρου<text:s/>101<text:s/>και<text:s/>στην<text:s/>παράγραφο<text:s/>4<text:s/>του<text:s/>άρθρου<text:s/>2<text:s/>του<text:s/>Κώδικα<text:s/>Φορολογίας<text:s/>Εισοδήματος,<text:s/>ο<text:s/>οποίος<text:s/>κυρώθηκε<text:s/>με<text:s/>το<text:s/>Ν.<text:s/>2238/1994<text:s/>(ΦΕΚ<text:s/>151<text:s/>Α').<text:s/>0<text:s/>οφειλόμενος,<text:s/>σύμφωνα<text:s/>με<text:s/>τα<text:s/>πιο<text:s/>πάνω,<text:s/>φόρος<text:s/>εισοδήματος<text:s/>αποδίδεται<text:s/>εφάπαξ<text:s/>με<text:s/>δήλωση<text:s/>η<text:s/>οποία<text:s/>υποβάλλεται<text:s/>μέσα<text:s/>στον<text:s/>επόμενο<text:s/>μήνα<text:s/>εντός<text:s/>του<text:s/>οποίου<text:s/>λήφθηκε<text:s/>η<text:s/>απόφαση<text:s/>για<text:s/>την<text:s/>κεφαλαιοποίηση<text:s/>ή<text:s/>διανομή.<text:s/>Με<text:s/>την<text:s/>καταβολή<text:s/>του<text:s/>φόρου<text:s/>αυτού<text:s/>εξαντλείται<text:s/>η<text:s/>φορολογική<text:s/>υποχρέωση<text:s/>του<text:s/>νομικού<text:s/>προσώπου,<text:s/>καθώς<text:s/>και<text:s/>των<text:s/>μετόχων,<text:s/>εταίρων<text:s/>για<text:s/>το<text:s/>πιο<text:s/>πάνω<text:s/>αποθεματικό.<text:s/>Επί<text:s/>του<text:s/>οφειλόμενου<text:s/>φόρου<text:s/>έχουν<text:s/>εφαρμογή<text:s/>οι<text:s/>διατάξεις<text:s/>των<text:s/>άρθρων<text:s/>65<text:s/>έως<text:s/>72,<text:s/>74,<text:s/>75,<text:s/>79<text:s/>έως<text:s/>81,<text:s/>83<text:s/>έως<text:s/>85<text:s/>και<text:s/>113<text:s/>του<text:s/>Κώδικα<text:s/>Φορολογίας<text:s/>Εισοδήματος,<text:s/>του<text:s/>Ν.<text:s/>2523/1997<text:s/>(ΦΕΚ<text:s/>179<text:s/>Α')<text:s/>και<text:s/>του<text:s/>Κώδικα<text:s/>Διοικητικής<text:s/>Δικονομίας,<text:s/>που<text:s/>κυρώθηκε<text:s/>με<text:s/>το<text:s/>Ν.<text:s/>2717/<text:s/>1999<text:s/>(ΦΕΚ<text:s/>97<text:s/>Α').</text:span></text:p>
      <text:p text:style-name="P639"><text:span text:style-name="T639_1">Αν<text:s/>η<text:s/>κεφαλαιοποίηση<text:s/>ή<text:s/>διανομή<text:s/>γίνει<text:s/>πριν<text:s/>από<text:s/>την<text:s/>παρέλευση<text:s/>των<text:s/>δέκα<text:s/>ετών<text:s/>από<text:s/>το<text:s/>χρόνο<text:s/>σχηματισμού<text:s/>του<text:s/>αποθεματικού,<text:s/>εφαρμόζονται<text:s/>οι<text:s/>διατάξεις<text:s/>της<text:s/>παραγράφου<text:s/>4<text:s/>του<text:s/>άρθρου<text:s/>106<text:s/>του<text:s/>Κώδικα<text:s/>Φορολογίας<text:s/>Εισοδήματος,<text:s/>ανεξάρτητα<text:s/>από<text:s/>τη<text:s/>νομική<text:s/>μορφή<text:s/>της<text:s/>επιχείρησης.</text:span></text:p>
      <text:p text:style-name="P640"><text:span text:style-name="T640_1">7.</text:span><text:span text:style-name="T640_2"><text:s/>Εγγραφή<text:s/>στον<text:s/>προϋπολογισμό<text:s/>-<text:s/>Απαλλαγές</text:span></text:p>
      <text:p text:style-name="P641"><text:span text:style-name="T641_1">Η<text:s/>προβλεπόμενη<text:s/>για<text:s/>κάθε<text:s/>οικονομικό<text:s/>έτος<text:s/>δαπάνη<text:s/>σε<text:s/>βάρος<text:s/>του<text:s/>Δημοσίου<text:s/>για<text:s/>την<text:s/>καταβολή<text:s/>των<text:s/>επιχορηγήσεων<text:s/>επενδύσεων<text:s/>και<text:s/>των<text:s/>επιδοτήσεων<text:s/>του<text:s/>παρόντος<text:s/>εγγράφεται<text:s/>στον<text:s/>προϋπολογισμό<text:s/>των<text:s/>Δημοσίων<text:s/>Επενδύσεων.</text:span></text:p>
      <text:p text:style-name="P642"><text:span text:style-name="T642_1">Οι<text:s/>επιχορηγήσεις<text:s/>επενδύσεων,<text:s/>οι<text:s/>επιδοτήσεις<text:s/>χρηματοδοτικής<text:s/>μίσθωσης,<text:s/>οι<text:s/>επιχορηγήσεις<text:s/>του<text:s/>μισθολογικού<text:s/>κόστους<text:s/>της<text:s/>απασχόλησης<text:s/>που<text:s/>καταβάλλονται<text:s/>με<text:s/>βάση<text:s/>τις<text:s/>διατάξεις<text:s/>του<text:s/>παρόντος<text:s/>απαλλάσσονται<text:s/>από<text:s/>κάθε<text:s/>φόρο,<text:s/>τέλος<text:s/>χαρτοσήμου<text:s/>ή<text:s/>δικαίωμα,<text:s/>καθώς<text:s/>και<text:s/>από<text:s/>κάθε<text:s/>άλλη<text:s/>επιβάρυνση<text:s/>σε<text:s/>όφελος<text:s/>του<text:s/>Δημοσίου<text:s/>ή<text:s/>τρίτου.<text:s/>Τα<text:s/>ποσά<text:s/>αυτά<text:s/>των<text:s/>επιχορηγήσεων<text:s/>δεν<text:s/>αφαιρούνται<text:s/>από<text:s/>την<text:s/>αξία<text:s/>των<text:s/>επενδυτικών<text:s/>δαπανών<text:s/>και<text:s/>το<text:s/>μισθολογικό<text:s/>κόστος<text:s/>της<text:s/>απασχόλησης<text:s/>προκειμένου<text:s/>να<text:s/>γίνει<text:s/>προσδιορισμός<text:s/>των<text:s/>φορολογητέων<text:s/>κερδών.</text:span></text:p>
      <text:h text:style-name="P643" text:outline-level="6"><text:span text:style-name="T643_1">Άρθρο9Ει</text:span></text:h>
      <text:h text:style-name="P644" text:outline-level="6"><text:span text:style-name="T644_1">δικά<text:s/>καθεστώτα</text:span></text:h>
      <text:p text:style-name="P645"><text:span text:style-name="T645_1">1.</text:span><text:span text:style-name="T645_2"><text:s/>Ειδικά<text:s/>καθεστώτα<text:s/>ενίσχυσης</text:span></text:p>
      <text:p text:style-name="P646"><text:span text:style-name="T646_1">Με<text:s/>προεδρικά<text:s/>διατάγματα,<text:s/>που<text:s/>εκδίδονται<text:s/>με<text:s/>πρόταση<text:s/>των<text:s/>Υπουργών<text:s/>Οικονομίας<text:s/>και<text:s/>Οικονομικών<text:s/>και<text:s/>Ανάπτυξης,<text:s/>καθώς<text:s/>και<text:s/>του<text:s/>κατά<text:s/>περίπτωση<text:s/>συναρμόδιου<text:s/>Υπουργού<text:s/>και<text:s/>στα<text:s/>πλαίσια<text:s/>ισόρροπης<text:s/>περιφερειακής<text:s/>ανάπτυξης,<text:s/>είναι<text:s/>δυνατόν<text:s/>να<text:s/>θεσπίζονται<text:s/>ειδικά<text:s/>καθεστώτα<text:s/>ενίσχυσης<text:s/>περιφερειών<text:s/>της<text:s/>επικράτειας,<text:s/>ιδιαίτερα<text:s/>των<text:s/>νησιωτικών<text:s/>και<text:s/>ορεινών<text:s/>περιοχών<text:s/>ή<text:s/>τμημάτων<text:s/>τους<text:s/>ή<text:s/>ορισμένων<text:s/>κατηγοριών<text:s/>επιχειρήσεων<text:s/>ή<text:s/>επενδύσεων<text:s/>του<text:s/>άρθρου<text:s/>3,<text:s/>ιδιάζουσας<text:s/>σημασίας<text:s/>για<text:s/>την<text:s/>οικονομική<text:s/>ανάπτυξης<text:s/>της<text:s/>χώρας.<text:s/>Για<text:s/>την<text:s/>έκδοση<text:s/>κάθε<text:s/>προεδρικού<text:s/>διατάγματος<text:s/>πρέπει<text:s/>να<text:s/>έχει<text:s/>προηγηθεί<text:s/>η<text:s/>εκπόνηση<text:s/>ειδικής<text:s/>μελέτης<text:s/>σκοπιμότητας<text:s/>μέσω<text:s/>της<text:s/>οποίας<text:s/>να<text:s/>τεκμηριώνονται<text:s/>τα<text:s/>ανωτέρω.</text:span></text:p>
      <text:p text:style-name="P647"><text:span text:style-name="T647_1">Με<text:s/>τα<text:s/>προεδρικά<text:s/>αυτά<text:s/>διατάγματα<text:s/>καθορίζεται<text:s/>η<text:s/>διάρκεια<text:s/>του<text:s/>κάθε<text:s/>ειδικού<text:s/>καθεστώτος<text:s/>ενίσχυσης,<text:s/>οι<text:s/>υπηρεσίες<text:s/>ή<text:s/>φορείς<text:s/>στους<text:s/>οποίους<text:s/>υποβάλλονται<text:s/>οι<text:s/>αιτήσεις<text:s/>υπαγωγής<text:s/>σε<text:s/>αυτό,<text:s/>καθώς<text:s/>και<text:s/>οι<text:s/>προθεσμίες<text:s/>υποβολής<text:s/>των<text:s/>αιτήσεων<text:s/>αυτών,<text:s/>το<text:s/>ποσό<text:s/>ενισχύσεων<text:s/>που<text:s/>εγκρίνεται<text:s/>συνολικά<text:s/>στα<text:s/>πλαίσια<text:s/>του<text:s/>συγκεκριμένου<text:s/>ειδικού<text:s/>καθεστώτος<text:s/>ενίσχυσης<text:s/>και<text:s/>για<text:s/>όλη<text:s/>τη<text:s/>διάρκειά<text:s/>του,<text:s/>καθώς<text:s/>και<text:s/>η<text:s/>κατανομή<text:s/>του<text:s/>ποσού<text:s/>αυτού<text:s/>κατά<text:s/>υπηρεσία<text:s/>ή<text:s/>φορέα<text:s/>εφαρμογής<text:s/>και<text:s/>κατά<text:s/>χρονική<text:s/>περίοδο<text:s/>υποβολής<text:s/>των<text:s/>αιτήσεων.<text:s/>Επιπλέον<text:s/>καθορίζονται<text:s/>το<text:s/>ποσοστά<text:s/>της<text:s/>ίδιας<text:s/>συμμετοχής,<text:s/>τα<text:s/>είδη<text:s/>και<text:s/>ποσοστά<text:s/>ενισχύσεων,<text:s/>καθώς<text:s/>και<text:s/>κάθε<text:s/>άλλη<text:s/>αναγκαία<text:s/>λεπτομέρεια.</text:span></text:p>
      <text:p text:style-name="P648"><text:span text:style-name="T648_1">Με<text:s/>τα<text:s/>προεδρικά<text:s/>διατάγματα<text:s/>αυτά<text:s/>είναι<text:s/>δυνατάν<text:s/>να<text:s/>καθορίζονται<text:s/>και<text:s/>ειδικά<text:s/>πράσθετα<text:s/>κριτήρια<text:s/>υπαγωγής.<text:s/>Επιπλέον,<text:s/>καθορίζονται<text:s/>η<text:s/>βαθμολάγηση,<text:s/>λειτουργία<text:s/>και<text:s/>ο<text:s/>τράπος<text:s/>εφαρμογής<text:s/>των<text:s/>κοινών<text:s/>και<text:s/>των<text:s/>κατά<text:s/>περίπτωση<text:s/>πράσθετων<text:s/>κριτηρίων<text:s/>του<text:s/>άρθρου<text:s/>6,<text:s/>καθώς<text:s/>και<text:s/>των<text:s/>τυχάν<text:s/>ειδικών<text:s/>πράσθετων<text:s/>κριτηρίων<text:s/>που<text:s/>καθορίζονται<text:s/>με<text:s/>αυτά.</text:span></text:p>
      <text:p text:style-name="P649"><text:span text:style-name="T649_1">Τα<text:s/>ως<text:s/>άνω<text:s/>κριτήρια<text:s/>υπαγωγής<text:s/>εφαρμάζονται<text:s/>αυτοτελώς<text:s/>για<text:s/>τις<text:s/>επενδύσεις<text:s/>που<text:s/>εντάσσονται<text:s/>στο<text:s/>συγκεκριμένο<text:s/>ειδικά<text:s/>καθεστώς<text:s/>ενίσχυσης<text:s/>που<text:s/>θεσπίζεται<text:s/>με<text:s/>κάθε<text:s/>προεδρικά<text:s/>διάταγμα.</text:span></text:p>
      <text:p text:style-name="P650"><text:span text:style-name="T650_1">Περίληψη<text:s/>του<text:s/>περιεχομένου<text:s/>του<text:s/>προεδρικού<text:s/>διατάγματος<text:s/>δημοσιεύεται<text:s/>σε<text:s/>δύο<text:s/>ημερήσιες<text:s/>πολιτικές<text:s/>και<text:s/>δύο<text:s/>οικονομικές<text:s/>εφημερίδες<text:s/>με<text:s/>πανελλήνια<text:s/>κυκλοφορία.<text:s/>Επίσης<text:s/>η<text:s/>περίληψη<text:s/>αποστέλλεται<text:s/>στην<text:s/>υπηρεσία<text:s/>επίσημων<text:s/>εκδάσεων<text:s/>της<text:s/>Ε.Ε.<text:s/>για<text:s/>δημοσίευση<text:s/>στην<text:s/>επίσημη<text:s/>εφημερίδα<text:s/>των<text:s/>Ε.Κ.</text:span></text:p>
      <text:p text:style-name="P651"><text:span text:style-name="T651_1">Συμπληρωματικά<text:s/>για<text:s/>τις<text:s/>επενδύσεις<text:s/>που<text:s/>εντάσσονται<text:s/>στα<text:s/>ειδικά<text:s/>καθεστώτα<text:s/>ενίσχυσης<text:s/>της<text:s/>παρούσας<text:s/>παραγράφου,<text:s/>έχουν<text:s/>εφαρμογή<text:s/>οι<text:s/>λοιπές<text:s/>διατάξεις<text:s/>του<text:s/>παράντος<text:s/>Νάμου.</text:span></text:p>
      <text:p text:style-name="P652"><text:span text:style-name="T652_1">2.</text:span><text:span text:style-name="T652_2"><text:s/>Επιχειρηματικά<text:s/>σχέδια<text:s/>διάσωσης<text:s/>και<text:s/>αναδιάρθρωσης</text:span></text:p>
      <text:p text:style-name="P653"><text:span text:style-name="T653_1">Μεταποιητικές<text:s/>ή<text:s/>μεταλλευτικές<text:s/>επιχειρήσεις<text:s/>μάνο<text:s/>υφιστάμενων<text:s/>φορέων<text:s/>που<text:s/>απασχολούν<text:s/>τουλάχιστον<text:s/>100<text:s/>άτομα<text:s/>και<text:s/>ευρίσκονται<text:s/>σε<text:s/>ιδιαίτερα<text:s/>δυσμενή<text:s/>κατάσταση<text:s/>μπορούν<text:s/>να<text:s/>υποβάλλουν<text:s/>ένα<text:s/>ολοκληρωμένο<text:s/>πολυετές<text:s/>(23<text:s/>έτη)<text:s/>επιχειρηματικά<text:s/>σχέδιο<text:s/>διάσωσης<text:s/>και<text:s/>αναδιάρθρωσης,<text:s/>που<text:s/>θα<text:s/>περιλαμβάνει<text:s/>τον<text:s/>τεχνολογικά,<text:s/>διοικητικά,<text:s/>οργανωτικά<text:s/>και<text:s/>επιχειρησιακά<text:s/>εκσυγχρονισμά,<text:s/>την<text:s/>εξυγίανση<text:s/>και<text:s/>ανάπτυξή<text:s/>τους<text:s/>και<text:s/>ενδεχομένως<text:s/>τις<text:s/>απαραίτητες<text:s/>ενέργειες<text:s/>κατάρτισης<text:s/>των<text:s/>εργαζομένων.<text:s/>Με<text:s/>κοινή<text:s/>απάφαση<text:s/>των<text:s/>Υπουργών<text:s/>Οικονομίας<text:s/>και<text:s/>Οικονομικών,<text:s/>Ανάπτυξης<text:s/>και<text:s/>Απασχάλησης<text:s/>και<text:s/>Κοινωνικής<text:s/>Προστασίας<text:s/>καθορίζονται<text:s/>οι<text:s/>προϋποθέσεις<text:s/>και<text:s/>άροι<text:s/>που<text:s/>πρέπει<text:s/>να<text:s/>συντρέχουν<text:s/>στην<text:s/>επιχείρηση,<text:s/>ώστε<text:s/>αυτή,<text:s/>κατά<text:s/>την<text:s/>κρίση<text:s/>της<text:s/>αρμάδιας<text:s/>υπηρεσίας<text:s/>και<text:s/>γνωμοδοτικής<text:s/>επιτροπής,<text:s/>να<text:s/>θεωρείται<text:s/>άτι<text:s/>ευρίσκεται<text:s/>σε<text:s/>ιδιαίτερα<text:s/>δυσμενή<text:s/>κατάσταση,<text:s/>προκειμένου<text:s/>να<text:s/>είναι<text:s/>δυνατή<text:s/>η<text:s/>εξέταση<text:s/>και<text:s/>υπαγωγή<text:s/>στις<text:s/>ενισχύσεις<text:s/>της<text:s/>παρούσας<text:s/>παραγράφου<text:s/>του<text:s/>επιχειρηματικού<text:s/>σχεδίου<text:s/>διάσωσης.</text:span></text:p>
      <text:p text:style-name="P654"><text:span text:style-name="T654_1">Με<text:s/>την<text:s/>ίδια<text:s/>απάφαση<text:s/>καθορίζονται<text:s/>τα<text:s/>είδη<text:s/>και<text:s/>τα<text:s/>ποσοστά<text:s/>των<text:s/>ενισχύσεων,<text:s/>καθώς<text:s/>και<text:s/>τα<text:s/>πράσθετα<text:s/>είδη<text:s/>ενισχύσεων<text:s/>και<text:s/>η<text:s/>έκτασή<text:s/>τους,<text:s/>που<text:s/>παρέχονται<text:s/>στα<text:s/>επιχειρηματικά<text:s/>σχέδια<text:s/>διάσωσης<text:s/>και<text:s/>αναδιάρθρωσης,<text:s/>τα<text:s/>πράσθετα<text:s/>απαιτούμενα<text:s/>δικαιολογητικά<text:s/>και<text:s/>στοιχεία<text:s/>που<text:s/>συνοδεύουν<text:s/>την<text:s/>αίτηση<text:s/>υπαγωγής,<text:s/>καθώς<text:s/>και<text:s/>κάθε<text:s/>άλλη<text:s/>αναγκαία<text:s/>λεπτομέρεια.</text:span></text:p>
      <text:p text:style-name="P655"><text:span text:style-name="T655_1">Τα<text:s/>κριτήρια<text:s/>υπαγωγής,<text:s/>τα<text:s/>στοιχεία<text:s/>αξιολάγησης,<text:s/>η<text:s/>λειτουργία<text:s/>και<text:s/>0<text:s/>τράπος<text:s/>εφαρμογής<text:s/>των<text:s/>κριτηρίων<text:s/>αυτών<text:s/>για<text:s/>την<text:s/>υπαγωγή<text:s/>των<text:s/>επιχειρηματικών<text:s/>σχεδίων<text:s/>διάσωσης<text:s/>και<text:s/>αναδιάρθρωσης<text:s/>καθορίζονται<text:s/>με<text:s/>την<text:s/>κοινή<text:s/>απάφαση<text:s/>της<text:s/>παραγράφου<text:s/>2<text:s/>του<text:s/>άρθρου<text:s/>6.</text:span></text:p>
      <text:p text:style-name="P656"><text:span text:style-name="T656_1">Συμπληρωματικά<text:s/>για<text:s/>τα<text:s/>επιχειρηματικά<text:s/>σχέδια<text:s/>διάσωσης<text:s/>και<text:s/>αναδιάρθρωσης<text:s/>της<text:s/>παρούσας<text:s/>παραγράφου<text:s/>έχουν<text:s/>εφαρμογή<text:s/>οι<text:s/>λοιπές<text:s/>διατάξεις<text:s/>του<text:s/>παράντος<text:s/>Νάμου.</text:span></text:p>
      <text:p text:style-name="P657"><text:span text:style-name="T657_1">3.</text:span><text:span text:style-name="T657_2"><text:s/>Με<text:s/>κοινές<text:s/>αποφάσεις<text:s/>των<text:s/>Υπουργών<text:s/>Οικονομίας<text:s/>και<text:s/>Οικονομικών<text:s/>καί<text:s/>Ανάπτυξης,<text:s/>καθώς<text:s/>και<text:s/>των<text:s/>κατά<text:s/>περίπτωση<text:s/>συναρμάδιων<text:s/>Υπουργών,<text:s/>υπάγονται<text:s/>στις<text:s/>διατάξεις<text:s/>του<text:s/>παράντος<text:s/>Νάμου<text:s/>επενδύσεις,<text:s/>ύψους<text:s/>πενήντα<text:s/>εκατομμυρίων<text:s/>(50.000.000,00)<text:s/>ευρώ,<text:s/>με<text:s/>σημαντική<text:s/>επίπτωση<text:s/>στη<text:s/>διεθνή<text:s/>ανταγωνιστικάτητα<text:s/>της<text:s/>χώρας<text:s/>και<text:s/>στην<text:s/>απασχάληση<text:s/>με<text:s/>τη<text:s/>δημιουργία<text:s/>τουλάχιστον<text:s/>εκατά<text:s/>είκοσι<text:s/>πέντε<text:s/>(125)<text:s/>θέσεων<text:s/>μάνιμης<text:s/>απασχάλησης,<text:s/>εκ<text:s/>των<text:s/>οποίων<text:s/>ένας<text:s/>αριθμάς<text:s/>δύναται<text:s/>να<text:s/>δημιουργείται<text:s/>σε<text:s/>δορυφορικές<text:s/>επιχειρήσεις<text:s/>σαν<text:s/>άμεσο<text:s/>αποτέλεσμα<text:s/>της<text:s/>προτεινάμενης<text:s/>επένδυσης.<text:s/>Με<text:s/>τις<text:s/>ίδιες<text:s/>αποφάσεις<text:s/>ορίζονται<text:s/>για<text:s/>τις<text:s/>επενδύσεις<text:s/>της<text:s/>παραγράφου<text:s/>αυτής,<text:s/>οι<text:s/>αναγκαίες<text:s/>παρεκκλίσεις<text:s/>απά<text:s/>τις<text:s/>ρυθμίσεις<text:s/>του<text:s/>παράντος<text:s/>που<text:s/>αφορούν<text:s/>στην<text:s/>ίδια<text:s/>συμμετοχή,<text:s/>στη<text:s/>διαδικασία<text:s/>παροχής<text:s/>των<text:s/>επιχορηγήσεων,<text:s/>στα<text:s/>ποσοστά<text:s/>και<text:s/>το<text:s/>ύψος<text:s/>της<text:s/>επιχορήγησης,<text:s/>στο<text:s/>ύψος<text:s/>του<text:s/>δανείου,<text:s/>στα<text:s/>ποσοστά<text:s/>επιδάτησης<text:s/>της<text:s/>χρηματοδοτικής<text:s/>μίσθωσης<text:s/>και<text:s/>της<text:s/>επιδάτησης<text:s/>του<text:s/>κάστους<text:s/>της<text:s/>δημιουργούμενης<text:s/>απασχάλησης,<text:s/>στις<text:s/>προϋποθέσεις<text:s/>μεταβίβασης<text:s/>των<text:s/>μετοχών<text:s/>της<text:s/>επιχείρησης,<text:s/>καθώς<text:s/>και<text:s/>στη<text:s/>δυνατάτητα<text:s/>συμμετοχής<text:s/>στην<text:s/>επένδυση<text:s/>δημοσίων<text:s/>επιχειρήσεων.</text:span></text:p>
      <text:p text:style-name="P658"><text:span text:style-name="T658_1">Με<text:s/>τις<text:s/>ίδιες<text:s/>αποφάσεις<text:s/>μπορεί<text:s/>να<text:s/>παρέχονται<text:s/>στις<text:s/>επιχειρήσεις,<text:s/>που<text:s/>πραγματοποιούν<text:s/>επενδύσεις<text:s/>της<text:s/>παραγράφου<text:s/>αυτής,<text:s/>οι<text:s/>διευκολύνσεις<text:s/>και<text:s/>τα<text:s/>προνάμια<text:s/>που<text:s/>προέβλεπαν<text:s/>οι<text:s/>διατάξεις<text:s/>των<text:s/>παραγράφων<text:s/>1,<text:s/>2,<text:s/>3<text:s/>και<text:s/>4<text:s/>του<text:s/>άρθρου<text:s/>3<text:s/>και<text:s/>της<text:s/>παρ.<text:s/>6<text:s/>του<text:s/>άρθρου<text:s/>4<text:s/>του<text:s/>καταργη-<text:s/>θέντος<text:s/>Ν.<text:s/>4171/1961<text:s/>(ΦΕΚ<text:s/>93<text:s/>Α')<text:s/>«περί<text:s/>λήψεως<text:s/>γενικών<text:s/>μέτρων<text:s/>για<text:s/>την<text:s/>υποβοήθηση<text:s/>της<text:s/>χώρας».</text:span></text:p>
      <text:p text:style-name="P659"><text:span text:style-name="T659_1">Επίσης<text:s/>με<text:s/>τις<text:s/>ίδιες<text:s/>αποφάσεις<text:s/>μπορεί<text:s/>να<text:s/>καθορίζεται<text:s/>η<text:s/>κατασκευή<text:s/>με<text:s/>δημάσια<text:s/>δαπάνη<text:s/>ειδικών<text:s/>έργων<text:s/>υποδομής<text:s/>προς<text:s/>διευκάλυνση<text:s/>της<text:s/>γενικάτερης<text:s/>λειτουργίας<text:s/>της<text:s/>μονάδας.</text:span></text:p>
      <text:p text:style-name="P660"><text:span text:style-name="T660_1">Οι<text:s/>ως<text:s/>άνω<text:s/>κοινές<text:s/>υπουργικές<text:s/>αποφάσεις,<text:s/>με<text:s/>τις<text:s/>οποίες<text:s/>υπάγονται<text:s/>στις<text:s/>διατάξεις<text:s/>του<text:s/>παράντος<text:s/>οι<text:s/>επενδύσεις<text:s/>της<text:s/>παραγράφου<text:s/>αυτής,<text:s/>τελούν<text:s/>υπό<text:s/>την<text:s/>προϋπόθεση<text:s/>της<text:s/>προηγούμενης<text:s/>κύρωσής<text:s/>τους<text:s/>με<text:s/>Νόμο.</text:span></text:p>
      <text:h text:style-name="P661" text:outline-level="6"><text:span text:style-name="T661_1">Άρθρο<text:s/>10</text:span></text:h>
      <text:h text:style-name="P662" text:outline-level="6"><text:span text:style-name="T662_1">Υποχρεώσεις<text:s/>ενισχυόμενων<text:s/>επιχειρήσεωνΣυνέπειες<text:s/>μη<text:s/>τήρησης<text:s/>-Κυρώσεις</text:span></text:h>
      <text:p text:style-name="P663"><text:span text:style-name="T663_1">1.</text:span><text:span text:style-name="T663_2"><text:s/>Α.<text:s/>Επιχειρήσεις<text:s/>των<text:s/>οποίων<text:s/>επενδυτικά<text:s/>σχέδια<text:s/>έχουν<text:s/>υπαχθεί<text:s/>στις<text:s/>διατάξεις<text:s/>του<text:s/>Νόμου<text:s/>αυτού,<text:s/>μετά<text:s/>την<text:s/>υπαγωγή<text:s/>τους<text:s/>και<text:s/>μέχρι<text:s/>την<text:s/>παρέλευση<text:s/>πενταετίας<text:s/>από<text:s/>τη<text:s/>δημοσίευση<text:s/>της<text:s/>απόφασης<text:s/>ολοκλήρωσης<text:s/>και<text:s/>έναρξης<text:s/>της<text:s/>παραγωγικής<text:s/>λειτουργίας<text:s/>της<text:s/>επένδυσης,<text:s/>οφείλουν:</text:span></text:p>
      <text:p text:style-name="P664"><text:span text:style-name="T664_1">α)</text:span><text:span text:style-name="T664_2"><text:tab/></text:span><text:span text:style-name="T664_3">Να<text:s/>τηρούν<text:s/>τους<text:s/>όρους<text:s/>της<text:s/>υπαγωγής.</text:span></text:p>
      <text:p text:style-name="P665"><text:span text:style-name="T665_1">β)</text:span><text:span text:style-name="T665_2"><text:tab/></text:span><text:span text:style-name="T665_3">Να<text:s/>αποκτούν<text:s/>την<text:s/>κυριότητα<text:s/>του<text:s/>μισθωμένου<text:s/>εξοπλισμού<text:s/>με<text:s/>τη<text:s/>λήξη<text:s/>της<text:s/>σύμβασης<text:s/>χρηματοδοτικής<text:s/>μίσθωσης.</text:span></text:p>
      <text:p text:style-name="P666"><text:span text:style-name="T666_1">γ)</text:span><text:span text:style-name="T666_2"><text:tab/></text:span><text:span text:style-name="T666_3">Να<text:s/>μη<text:s/>διακόπτουν<text:s/>την<text:s/>παραγωγική<text:s/>δραστηριότητα<text:s/>της<text:s/>επένδυσης,<text:s/>εκτός<text:s/>αν<text:s/>συντρέχουν<text:s/>λόγοι<text:s/>ανωτέρας<text:s/>βίας<text:s/>που<text:s/>προκαλούνται<text:s/>από<text:s/>φυσικά<text:s/>φαινόμενα.</text:span></text:p>
      <text:p text:style-name="P667"><text:span text:style-name="T667_1">δ)</text:span><text:span text:style-name="T667_2"><text:tab/></text:span><text:span text:style-name="T667_3">Να<text:s/>μην<text:s/>παύσουν<text:s/>τη<text:s/>λειτουργία<text:s/>της<text:s/>επιχείρησης,<text:s/>εκτός<text:s/>αν<text:s/>συντρέχουν<text:s/>λόγοι<text:s/>ανωτέρας<text:s/>βίας<text:s/>που<text:s/>προκαλούνται<text:s/>από<text:s/>φυσικά<text:s/>φαινόμενα.</text:span></text:p>
      <text:p text:style-name="P668"><text:span text:style-name="T668_1">ε)</text:span><text:span text:style-name="T668_2"><text:tab/></text:span><text:span text:style-name="T668_3">Να<text:s/>μη<text:s/>μεταβιβάζουν<text:s/>για<text:s/>οποιονδήποτε<text:s/>λόγο<text:s/>πάγια<text:s/>περιουσιακά<text:s/>στοιχεία<text:s/>που<text:s/>έχουν<text:s/>ενισχυθεί,<text:s/>εκτός<text:s/>εάν<text:s/>αυτά<text:s/>αντικατασταθούν<text:s/>εντός<text:s/>εξαμήνου<text:s/>από<text:s/>άλλα<text:s/>κυριότητας<text:s/>του<text:s/>φορέα<text:s/>και<text:s/>ανάλογης<text:s/>αξίας,<text:s/>που<text:s/>ανταποκρίνονται<text:s/>στην<text:s/>εξυπηρέτηση<text:s/>της<text:s/>παραγωγικής<text:s/>λειτουργίας<text:s/>της<text:s/>επιχείρησης,<text:s/>με<text:s/>υποχρέωση<text:s/>γνωστοποίησης<text:s/>της<text:s/>αντικατάστασης<text:s/>εντός<text:s/>τριών<text:s/>(3)<text:s/>μηνών<text:s/>στην<text:s/>αρμόδια<text:s/>υπηρεσία.</text:span></text:p>
      <text:p text:style-name="P669"><text:span text:style-name="T669_1">Αιτήματα<text:s/>αντικατάστασης<text:s/>παγίων<text:s/>για<text:s/>κάθε<text:s/>ενισχυόμενη<text:s/>επένδυση<text:s/>δεν<text:s/>μπορούν<text:s/>να<text:s/>εγκριθούν<text:s/>πάνω<text:s/>από<text:s/>δύο<text:s/>φορές.</text:span></text:p>
      <text:p text:style-name="P670"><text:span text:style-name="T670_1">Β.<text:s/>Οι<text:s/>επιχειρήσεις<text:s/>που<text:s/>αναφέρονται<text:s/>στην<text:s/>περίπτωση<text:s/>Α'<text:s/>για<text:s/>το<text:s/>ίδιο<text:s/>χρονικό<text:s/>διάστημα<text:s/>δεν<text:s/>επιτρέπεται<text:s/>χωρίς<text:s/>έγκριση<text:s/>του<text:s/>αρμόδιου<text:s/>για<text:s/>την<text:s/>έκδοση<text:s/>της<text:s/>απόφασης<text:s/>υπαγωγής<text:s/>οργάνου:</text:span></text:p>
      <text:p text:style-name="P671"><text:span text:style-name="T671_1">α)</text:span><text:span text:style-name="T671_2"><text:tab/></text:span><text:span text:style-name="T671_3">Να<text:s/>μεταβάλουν<text:s/>κατά<text:s/>οποιονδήποτε<text:s/>τρόπο<text:s/>την<text:s/>εταιρική<text:s/>τους<text:s/>σύνθεση<text:s/>ως<text:s/>προς<text:s/>τα<text:s/>πρόσωπα<text:s/>ή<text:s/>τα<text:s/>ποσοστά<text:s/>συμμετοχής<text:s/>τους.<text:s/>Εξαιρούνται<text:s/>οι<text:s/>εταιρίες<text:s/>των<text:s/>οποίων<text:s/>οι<text:s/>μετοχές<text:s/>είναι<text:s/>εισηγμένες<text:s/>ή<text:s/>εισάγονται<text:s/>στο<text:s/>Χρηματιστήριο<text:s/>Αξιών<text:s/>Αθηνών<text:s/>και<text:s/>οι<text:s/>μεταβιβάσεις<text:s/>λόγω<text:s/>κληρονομικής<text:s/>διαδοχής.</text:span></text:p>
      <text:p text:style-name="P672"><text:span text:style-name="T672_1">β)</text:span><text:span text:style-name="T672_2"><text:tab/></text:span><text:span text:style-name="T672_3">Να<text:s/>εκμισθώσουν<text:s/>μέρος<text:s/>ή<text:s/>το<text:s/>σύνολο<text:s/>της<text:s/>ενισχυθεί-<text:s/>σας<text:s/>επένδυσης.<text:s/>Η<text:s/>έγκριση<text:s/>δίδεται<text:s/>με<text:s/>τον<text:s/>όρο<text:s/>της<text:s/>συνέχισης<text:s/>της<text:s/>λειτουργίας<text:s/>της<text:s/>επιχείρησης<text:s/>στο<text:s/>ίδιο<text:s/>παραγωγικό<text:s/>αντικείμενο<text:s/>και<text:s/>η<text:s/>ευθύνη<text:s/>για<text:s/>την<text:s/>τήρηση<text:s/>των<text:s/>όρων<text:s/>υπαγωγής<text:s/>παραμένει<text:s/>στον<text:s/>εκμισθωτή.</text:span></text:p>
      <text:p text:style-name="P673"><text:span text:style-name="T673_1">Γ.<text:s/>Επιχειρήσεις<text:s/>των<text:s/>οποίων<text:s/>έχει<text:s/>ενισχυθεί<text:s/>η<text:s/>δημιουργούμενη<text:s/>απασχόληση<text:s/>οφείλουν<text:s/>να<text:s/>διατηρούν<text:s/>τον<text:s/>αριθμό<text:s/>των<text:s/>νέων<text:s/>θέσεων<text:s/>για<text:s/>τις<text:s/>οποίες<text:s/>επιχορηγούνται<text:s/>για<text:s/>τουλάχιστον<text:s/>πέντε<text:s/>(5)<text:s/>έτη<text:s/>μετά<text:s/>τη<text:s/>δημιουργία<text:s/>τους.</text:span></text:p>
      <text:p text:style-name="P674"><text:span text:style-name="T674_1">2.</text:span><text:span text:style-name="T674_2"><text:s/>Α.<text:s/>Εάν<text:s/>ενισχυθείσα<text:s/>επιχείρηση<text:s/>παραβεί<text:s/>τις<text:s/>υποχρεώσεις<text:s/>υπαγωγής<text:s/>πριν<text:s/>από<text:s/>την<text:s/>ολοκλήρωση<text:s/>και<text:s/>έναρξη<text:s/>της<text:s/>παραγωγικής<text:s/>λειτουργίας:</text:span></text:p>
      <text:p text:style-name="P675"><text:span text:style-name="T675_1">α)</text:span><text:span text:style-name="T675_2"><text:tab/></text:span><text:span text:style-name="T675_3">Ανακαλείται<text:s/>η<text:s/>απόφαση<text:s/>υπαγωγής<text:s/>και<text:s/>επιστρέφεται<text:s/>η<text:s/>ενίσχυση<text:s/>στην<text:s/>περίπτωση<text:s/>δ'<text:s/>της<text:s/>παραγράφου<text:s/>1<text:s/>Α.</text:span></text:p>
      <text:p text:style-name="P676"><text:span text:style-name="T676_1">β)</text:span><text:span text:style-name="T676_2"><text:tab/></text:span><text:span text:style-name="T676_3">Δύναται<text:s/>να<text:s/>ανακληθεί<text:s/>η<text:s/>απόφαση<text:s/>υπαγωγής<text:s/>και<text:s/>να<text:s/>επιστραφεί<text:s/>η<text:s/>ενίσχυση<text:s/>ή<text:s/>να<text:s/>παρακρατηθεί<text:s/>ή<text:s/>επιστραφεί<text:s/>μέρος<text:s/>αυτής,<text:s/>στις<text:s/>περιπτώσεις<text:s/>α',<text:s/>γ'<text:s/>της<text:s/>παραγράφου<text:s/>1Α<text:s/>και<text:s/>α',<text:s/>β'<text:s/>της<text:s/>παραγράφου<text:s/>1B.</text:span></text:p>
      <text:p text:style-name="P677"><text:span text:style-name="T677_1">Β.<text:s/>Εάν<text:s/>ενισχυθείσα<text:s/>επιχείρηση<text:s/>παραβεί<text:s/>τις<text:s/>υποχρεώσεις<text:s/>υπαγωγής<text:s/>μετά<text:s/>τη<text:s/>δημοσίευση<text:s/>της<text:s/>απόφασης<text:s/>ολοκλήρωσης<text:s/>και<text:s/>έναρξης<text:s/>της<text:s/>παραγωγικής<text:s/>λειτουργίας<text:s/>της<text:s/>επένδυσης<text:s/>και<text:s/>εντός<text:s/>του<text:s/>οριζόμενου<text:s/>στην<text:s/>παράγραφο<text:s/>1Α<text:s/>χρονικού<text:s/>περιορισμού,<text:s/>επιστρέφεται<text:s/>το<text:s/>σύνολο<text:s/>ή<text:s/>μέρος<text:s/>της<text:s/>ενίσχυσης.</text:span></text:p>
      <text:p text:style-name="P678"><text:span text:style-name="T678_1">Γ.<text:s/>Εάν<text:s/>ενισχυθείσα<text:s/>επιχείρηση<text:s/>παραβεί<text:s/>τις<text:s/>υποχρεώσεις,<text:s/>που<text:s/>ορίζονται<text:s/>στην<text:s/>περίπτωση<text:s/>1Αβ,<text:s/>επιστρέφεται<text:s/>η<text:s/>αναλογούσα<text:s/>στο<text:s/>συγκεκριμένο<text:s/>εξοπλισμό<text:s/>καταβληθείσα<text:s/>ενίσχυση<text:s/>στο<text:s/>σύνολό<text:s/>της.<text:s/>Το<text:s/>ίδιο<text:s/>ισχύει<text:s/>και<text:s/>σε<text:s/>περίπτωση<text:s/>λύσης<text:s/>με<text:s/>οποιονδήποτε<text:s/>τρόπο<text:s/>της<text:s/>σύμβασης<text:s/>και<text:s/>επιστροφής<text:s/>του<text:s/>εξοπλισμού<text:s/>στην<text:s/>εταιρία<text:s/>χρηματοδοτικής<text:s/>μίσθωσης.</text:span></text:p>
      <text:p text:style-name="P679"><text:span text:style-name="T679_1">Δ.<text:s/>Εάν<text:s/>διαπιστωθεί<text:s/>μείωση<text:s/>του<text:s/>αριθμού<text:s/>των<text:s/>δημιουργούμενων<text:s/>θέσεων<text:s/>απασχόλησης,<text:s/>που<text:s/>προσδιόρισαν<text:s/>την<text:s/>επιδότηση<text:s/>του<text:s/>κόστους<text:s/>της<text:s/>δημιουργούμενης<text:s/>απασχόλησης,<text:s/>επιστρέφεται<text:s/>το<text:s/>μέρος<text:s/>της<text:s/>ενίσχυσης,<text:s/>που<text:s/>αναλογεί<text:s/>στη<text:s/>θέση<text:s/>εργασίας<text:s/>που<text:s/>καταργήθηκε.</text:span></text:p>
      <text:p text:style-name="P680"><text:span text:style-name="T680_1">Ε.<text:s/>Στην<text:s/>απόφαση<text:s/>υπαγωγής<text:s/>στις<text:s/>ενισχύσεις<text:s/>του<text:s/>παρόντος<text:s/>καθορίζονται<text:s/>οι<text:s/>όροι<text:s/>και<text:s/>οι<text:s/>προϋποθέσεις<text:s/>κάλυψης<text:s/>της<text:s/>ίδιας<text:s/>συμμετοχής,<text:s/>καθώς<text:s/>και<text:s/>οι<text:s/>όροι<text:s/>που<text:s/>κρίνονται<text:s/>αναγκαίοι<text:s/>για<text:s/>την<text:s/>εξασφάλιση<text:s/>της<text:s/>υλοποίησης<text:s/>της<text:s/>επένδυσης<text:s/>και<text:s/>του<text:s/>δημοσίου<text:s/>συμφέροντος.<text:s/>Σε<text:s/>περίπτωση<text:s/>διαπίστωσης<text:s/>ότι<text:s/>έχουν<text:s/>υποβληθεί<text:s/>στην<text:s/>υπηρεσία<text:s/>ψευδή<text:s/>ή<text:s/>παραπλανητικά<text:s/>στοιχεία<text:s/>ή<text:s/>ότι<text:s/>έχουν<text:s/>αποσιωπηθεί<text:s/>τέτοια<text:s/>στοιχεία,<text:s/>η<text:s/>γνώση<text:s/>των<text:s/>οποίων<text:s/>θα<text:s/>οδηγούσε<text:s/>στον<text:s/>αποκλεισμό<text:s/>της<text:s/>υπαγωγής<text:s/>της<text:s/>επένδυσης<text:s/>ή<text:s/>του<text:s/>προγράμματος<text:s/>ή<text:s/>του<text:s/>επιχειρηματικού<text:s/>σχεδίου<text:s/>στις<text:s/>διατάξεις<text:s/>του<text:s/>παρόντος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text:s/>α)<text:s/>εάν<text:s/>δεν<text:s/>έχει<text:s/>ολοκληρωθεί<text:s/>η<text:s/>επένδυση,<text:s/>αυτή<text:s/>ανακαλείται<text:s/>και<text:s/>καταπίπτει<text:s/>η<text:s/>εγγυητική<text:s/>επιστολή<text:s/>εάν<text:s/>έχει<text:s/>δοθεί<text:s/>τμήμα<text:s/>της<text:s/>επιχορήγησης<text:s/>κατά<text:s/>την<text:s/>περίπτωση<text:s/>(iii)<text:s/>της<text:s/>παραγράφου<text:s/>1α<text:s/>του<text:s/>άρθρου<text:s/>8,<text:s/>β)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681"><text:span text:style-name="T681_1">Οι<text:s/>ανωτέρω<text:s/>συνέπειες<text:s/>επέρχονται<text:s/>εφόσον<text:s/>η<text:s/>διαπίστωση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<text:s/>και<text:s/>από<text:s/>όργανα<text:s/>που<text:s/>είναι<text:s/>κατά<text:s/>Νόμο<text:s/>αρμόδια<text:s/>για<text:s/>τον<text:s/>έλεγχο<text:s/>των<text:s/>κατά<text:s/>περίπτωση<text:s/>στοιχείων.</text:span></text:p>
      <text:p text:style-name="P682"><text:span text:style-name="T682_1">3.</text:span><text:span text:style-name="T682_2"><text:s/>Με<text:s/>απόφαση<text:s/>του<text:s/>Υπουργού<text:s/>Οικονομίας<text:s/>και<text:s/>Οικονομικών<text:s/>καθορίζεται<text:s/>η<text:s/>διαδικασία,<text:s/>ο<text:s/>τρόπος<text:s/>επέλευσης<text:s/>των<text:s/>συνεπειών<text:s/>σε<text:s/>περίπτωση<text:s/>μη<text:s/>τήρησης<text:s/>των<text:s/>ανωτέρω<text:s/>υποχρεώσεων<text:s/>και<text:s/>κάθε<text:s/>άλλη<text:s/>αναγκαία<text:s/>λεπτομέρεια.<text:s/>Για<text:s/>την<text:s/>επιβολή<text:s/>ολικής<text:s/>ή<text:s/>μερικής<text:s/>επιστροφής<text:s/>η<text:s/>οποία<text:s/>μπορεί<text:s/>να<text:s/>κυμαίνεται<text:s/>μεταξύ<text:s/>0,5%<text:s/>έως<text:s/>30%,<text:s/>της<text:s/>ενίσχυσης<text:s/>που<text:s/>έχει<text:s/>εγκριθεί,<text:s/>εκτιμώνται<text:s/>οι<text:s/>ειδικότερες<text:s/>περιστάσεις<text:s/>κάθε<text:s/>υπόθεσης<text:s/>και<text:s/>λαμβάνονται<text:s/>υπόψη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/text:span></text:p>
      <text:p text:style-name="P683"><text:span text:style-name="T683_1">4.</text:span><text:span text:style-name="T683_2"><text:s/>Η<text:s/>επιστροφή<text:s/>των<text:s/>ενισχύσεων<text:s/>που<text:s/>δίδονται<text:s/>με<text:s/>βάση<text:s/>το<text:s/>Νόμο<text:s/>αυτόν<text:s/>γίνεται<text:s/>με<text:s/>τη<text:s/>διαδικασία<text:s/>είσπραξης<text:s/>δημοσίων<text:s/>εσόδων,<text:s/>τα<text:s/>δε<text:s/>επιστρεφόμενα<text:s/>ποσά<text:s/>προσαυξάνονται<text:s/>κατά<text:s/>το<text:s/>ποσό<text:s/>των<text:s/>Νόμιμων<text:s/>τόκων<text:s/>από<text:s/>την<text:s/>εκάστοτε<text:s/>καταβολή<text:s/>τους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.Ο.Υ..</text:span></text:p>
      <text:p text:style-name="P684"><text:span text:style-name="T684_1">5.</text:span><text:span text:style-name="T684_2"><text:s/>Απώλεια<text:s/>της<text:s/>φορολογικής<text:s/>απαλλαγής<text:s/>και<text:s/>καταβολή<text:s/>των<text:s/>οφειλόμενων<text:s/>φόρων</text:span></text:p>
      <text:p text:style-name="P685"><text:span text:style-name="T685_1">Α.<text:s/>Το<text:s/>αφορολόγητο<text:s/>αποθεματικό<text:s/>της<text:s/>απαλλαγής<text:s/>που<text:s/>σχηματίστηκε,<text:s/>σύμφωνα<text:s/>με<text:s/>τις<text:s/>διατάξεις<text:s/>του<text:s/>παρόντος,<text:s/>προστίθεται<text:s/>στα<text:s/>κέρδη<text:s/>της<text:s/>επιχείρησης<text:s/>και<text:s/>φορολογείται<text:s/>στη<text:s/>διαχειριστική<text:s/>χρήση<text:s/>κατά<text:s/>την<text:s/>οποία:</text:span></text:p>
      <text:p text:style-name="P686"><text:span text:style-name="T686_1">α)</text:span><text:span text:style-name="T686_2"><text:tab/></text:span><text:span text:style-name="T686_3">Πωλήθηκαν<text:s/>ή<text:s/>έπαψαν<text:s/>για<text:s/>οποιονδήποτε<text:s/>λόγο<text:s/>να<text:s/>χρησιμοποιούνται<text:s/>τα<text:s/>πάγια<text:s/>περιουσιακά<text:s/>στοιχεία<text:s/>πριν<text:s/>περάσουν<text:s/>πέντε<text:s/>(5)<text:s/>χρόνια<text:s/>από<text:s/>τότε<text:s/>που<text:s/>αγοράστηκαν<text:s/>ή<text:s/>έπαψαν<text:s/>να<text:s/>χρησιμοποιούνται<text:s/>τα<text:s/>μηχανήματα<text:s/>των<text:s/>οποίων<text:s/>η<text:s/>χρήση<text:s/>είχε<text:s/>αποκτηθεί<text:s/>με<text:s/>χρηματοδοτική<text:s/>μίσθωση<text:s/>και<text:s/>ακυρώθηκε<text:s/>η<text:s/>σύμβαση,<text:s/>για<text:s/>το<text:s/>ποσό<text:s/>που<text:s/>το<text:s/>αφορολόγητο<text:s/>αποθεματικό<text:s/>αντιστοιχεί<text:s/>στην<text:s/>αξία<text:s/>των<text:s/>πάγιων<text:s/>αυτών<text:s/>στοιχείων.<text:s/>Η<text:s/>διάταξη<text:s/>αυτή<text:s/>δεν<text:s/>εφαρμόζεται,<text:s/>αν<text:s/>η<text:s/>επιχείρηση<text:s/>αντικαταστήσει<text:s/>τα<text:s/>πάγια<text:s/>αυτά<text:s/>στοιχεία,<text:s/>μέσα<text:s/>σε<text:s/>έξι<text:s/>(6)<text:s/>μήνες<text:s/>από<text:s/>τη<text:s/>λήξη<text:s/>της<text:s/>διαχειριστικής<text:s/>περιόδου<text:s/>που<text:s/>έγινε<text:s/>η<text:s/>πώληση<text:s/>ή<text:s/>η<text:s/>διακοπή<text:s/>της<text:s/>χρηματοδοτικής<text:s/>μίσθωσής<text:s/>τους,<text:s/>με<text:s/>νέα<text:s/>πάγια<text:s/>στοιχεία<text:s/>ίσης<text:s/>τουλάχιστον<text:s/>αξίας,<text:s/>τα<text:s/>οποία<text:s/>συγκεντρώνουν<text:s/>τις<text:s/>προϋποθέσεις<text:s/>της<text:s/>ενισχυόμενης<text:s/>δαπάνης<text:s/>της<text:s/>επένδυσης<text:s/>ή<text:s/>της<text:s/>χρηματοδοτικής<text:s/>μίσθωσης<text:s/>που<text:s/>ορίζει<text:s/>το<text:s/>παρόν.</text:span></text:p>
      <text:p text:style-name="P687"><text:span text:style-name="T687_1">β)</text:span><text:span text:style-name="T687_2"><text:tab/></text:span><text:span text:style-name="T687_3">Θα<text:s/>γίνει<text:s/>διανομή<text:s/>ή<text:s/>ανάληψη<text:s/>του<text:s/>αντίστοιχου<text:s/>ποσού<text:s/>του<text:s/>αφορολόγητου<text:s/>αποθεματικού<text:s/>και<text:s/>για<text:s/>το<text:s/>ποσό<text:s/>που<text:s/>θα<text:s/>διανεμηθεί<text:s/>ή<text:s/>θα<text:s/>αναληφθεί.</text:span></text:p>
      <text:p text:style-name="P688"><text:span text:style-name="T688_1">γ)</text:span><text:span text:style-name="T688_2"><text:tab/></text:span><text:span text:style-name="T688_3">Διαλύεται<text:s/>η<text:s/>ατομική<text:s/>επιχείρηση<text:s/>ή<text:s/>η<text:s/>εταιρία<text:s/>λόγω<text:s/>θανάτου<text:s/>του<text:s/>επιχειρηματία<text:s/>ή<text:s/>μέλους<text:s/>της<text:s/>εταιρίας.</text:span></text:p>
      <text:p text:style-name="P689"><text:span text:style-name="T689_1">Β.<text:s/>Επίσης<text:s/>το<text:s/>αφορολόγητο<text:s/>αποθεματικό<text:s/>που<text:s/>σχηματίστηκε<text:s/>φορολογείται:</text:span></text:p>
      <text:p text:style-name="P690"><text:span text:style-name="T690_1">α)</text:span><text:span text:style-name="T690_2"><text:tab/></text:span><text:span text:style-name="T690_3">Σε<text:s/>περίπτωση<text:s/>αποχώρησης<text:s/>εταίρου,<text:s/>στο<text:s/>όνομά<text:s/>του,<text:s/>στο<text:s/>χρόνο<text:s/>αποχώρησής<text:s/>του<text:s/>και<text:s/>για<text:s/>το<text:s/>ποσό<text:s/>που<text:s/>αναλογεί<text:s/>σε<text:s/>αυτόν,<text:s/>με<text:s/>βάση<text:s/>το<text:s/>ποσοστό<text:s/>συμμετοχής<text:s/>του<text:s/>στην<text:s/>εταιρία.</text:span></text:p>
      <text:p text:style-name="P691"><text:span text:style-name="T691_1">β)</text:span><text:span text:style-name="T691_2"><text:tab/></text:span><text:span text:style-name="T691_3">Σε<text:s/>περίπτωση<text:s/>μεταβίβασης<text:s/>εταιρικής<text:s/>μερίδας,<text:s/>στο<text:s/>όνομα<text:s/>του<text:s/>μεταβιβάζοντας,<text:s/>στο<text:s/>χρόνο<text:s/>της<text:s/>μεταβίβασης<text:s/>και<text:s/>για<text:s/>το<text:s/>ποσό<text:s/>που<text:s/>αναλογεί<text:s/>σε<text:s/>αυτόν,<text:s/>με<text:s/>βάση<text:s/>το<text:s/>ποσοστό<text:s/>συμμετοχής<text:s/>του<text:s/>στην<text:s/>εταιρία.</text:span></text:p>
      <text:p text:style-name="P692"><text:span text:style-name="T692_1">γ)</text:span><text:span text:style-name="T692_2"><text:tab/></text:span><text:span text:style-name="T692_3">Σε<text:s/>περίπτωση<text:s/>ανάληψης<text:s/>του<text:s/>αποθεματικού<text:s/>από<text:s/>εταίρο<text:s/>ή<text:s/>τους<text:s/>κληρονόμους<text:s/>του,<text:s/>στο<text:s/>όνομα<text:s/>του<text:s/>αναλαμβάνο-<text:s/>ντος,<text:s/>στο<text:s/>χρόνο<text:s/>της<text:s/>ανάληψης<text:s/>και<text:s/>για<text:s/>το<text:s/>ποσό<text:s/>που<text:s/>αναλαμβάνεται<text:s/>από<text:s/>αυτόν.</text:span></text:p>
      <text:p text:style-name="P693"><text:span text:style-name="T693_1">δ)</text:span><text:span text:style-name="T693_2"><text:tab/></text:span><text:span text:style-name="T693_3">Σε<text:s/>περίπτωση<text:s/>θανάτου<text:s/>ενός<text:s/>εταίρου<text:s/>και<text:s/>εφόσον<text:s/>η<text:s/>εταιρία<text:s/>συνεχίζεται<text:s/>νόμιμα<text:s/>μόνο<text:s/>μεταξύ<text:s/>των<text:s/>λοιπών<text:s/>εταίρων,<text:s/>στο<text:s/>όνομα<text:s/>του<text:s/>κληρονόμου<text:s/>και<text:s/>για<text:s/>το<text:s/>ποσό<text:s/>που<text:s/>αναλογεί<text:s/>σε<text:s/>αυτόν,<text:s/>με<text:s/>βάση<text:s/>το<text:s/>ποσοστό<text:s/>συμμετοχής<text:s/>του<text:s/>θα-<text:s/>νόντος<text:s/>στην<text:s/>εταιρία.</text:span></text:p>
      <text:p text:style-name="P694"><text:span text:style-name="T694_1">ε)</text:span><text:span text:style-name="T694_2"><text:tab/></text:span><text:span text:style-name="T694_3">Σε<text:s/>περίπτωση<text:s/>που<text:s/>η<text:s/>επιχείρηση<text:s/>μετά<text:s/>τη<text:s/>λήξη<text:s/>της<text:s/>χρηματοδοτικής<text:s/>μίσθωσης<text:s/>δεν<text:s/>αποκτά<text:s/>την<text:s/>κυριότητα<text:s/>του<text:s/>εξοπλισμού.</text:span></text:p>
      <text:p text:style-name="P695"><text:span text:style-name="T695_1">Γ.<text:s/>Σε<text:s/>περίπτωση<text:s/>μη<text:s/>ολοκλήρωσης<text:s/>της<text:s/>επένδυσης<text:s/>ή<text:s/>και<text:s/>μη<text:s/>απόκτησης<text:s/>της<text:s/>χρήσης<text:s/>του<text:s/>εξοπλισμού<text:s/>με<text:s/>χρηματοδοτική<text:s/>μίσθωση<text:s/>εντός<text:s/>της<text:s/>πενταετούς<text:s/>προθεσμίας<text:s/>που<text:s/>ορίζεται<text:s/>από<text:s/>την<text:s/>παράγραφο<text:s/>8<text:s/>του<text:s/>άρθρου<text:s/>5,<text:s/>η<text:s/>επιχείρηση<text:s/>υποχρεούται<text:s/>στην<text:s/>υποβολή<text:s/>συμπληρωματικών<text:s/>δηλώσεων<text:s/>φορολογίας<text:s/>εισοδήματος<text:s/>για<text:s/>κάθε<text:s/>οικονομικό<text:s/>έτος<text:s/>και<text:s/>για<text:s/>το<text:s/>μέρος<text:s/>των<text:s/>κερδών<text:s/>που<text:s/>απηλλάγησαν<text:s/>της<text:s/>φορολογίας<text:s/>λόγω<text:s/>σχηματισμού<text:s/>του<text:s/>αφορολόγητου<text:s/>αποθεματικού.</text:span></text:p>
      <text:p text:style-name="P696"><text:span text:style-name="T696_1">Οι<text:s/>πιο<text:s/>πάνω<text:s/>δηλώσεις<text:s/>θεωρούνται<text:s/>εκπρόθεσμες<text:s/>και<text:s/>οι<text:s/>υπόχρεοι<text:s/>που<text:s/>υποβάλλουν<text:s/>αυτές<text:s/>ή<text:s/>δεν<text:s/>υποβάλλουν<text:s/>ή<text:s/>υποβάλλουν<text:s/>ανακριβείς<text:s/>υπόκεινται<text:s/>στις<text:s/>κυρώσεις<text:s/>του<text:s/>Ν.<text:s/>2523/1997<text:s/>(ΦΕΚ<text:s/>179<text:s/>Α').<text:s/>Το<text:s/>συνολικό<text:s/>ποσό<text:s/>φόρου<text:s/>εισοδήματος<text:s/>και<text:s/>πρόσθετου<text:s/>φόρου,<text:s/>που<text:s/>οφείλεται<text:s/>με<text:s/>βάση<text:s/>τη<text:s/>δήλωση<text:s/>της<text:s/>παραγράφου<text:s/>αυτής,<text:s/>καταβάλλεται<text:s/>σε<text:s/>πέντε<text:s/>(5)<text:s/>ίσες<text:s/>μηνιαίες<text:s/>δόσεις,<text:s/>από<text:s/>τις<text:s/>οποίες<text:s/>η<text:s/>μεν<text:s/>πρώτη<text:s/>με<text:s/>την<text:s/>υποβολή<text:s/>της<text:s/>δήλωσης,<text:s/>οι<text:s/>δε<text:s/>υπόλοιπες<text:s/>τέσσερις<text:s/>την<text:s/>τελευταία<text:s/>εργάσιμη<text:s/>ημέρα<text:s/>των<text:s/>τεσσάρων<text:s/>επόμενων<text:s/>από<text:s/>την<text:s/>υποβολή<text:s/>της<text:s/>δήλωσης<text:s/>μηνών.</text:span></text:p>
      <text:h text:style-name="P697" text:outline-level="6"><text:span text:style-name="T697_1">Άρθρο<text:s/>11Ε</text:span></text:h>
      <text:h text:style-name="P698" text:outline-level="6"><text:span text:style-name="T698_1">πιτροπή<text:s/>απλοποίησης<text:s/>διαδικασιώνιδιωτικών<text:s/>επενδύσεων</text:span></text:h>
      <text:p text:style-name="P699"><text:span text:style-name="T699_1">1.</text:span><text:span text:style-name="T699_2"><text:s/>Συνιστάται<text:s/>στο<text:s/>Υπουργείο<text:s/>Οικονομίας<text:s/>και<text:s/>Οικονομικών<text:s/>Ειδική<text:s/>Επιτροπή<text:s/>για<text:s/>την<text:s/>καταγραφή<text:s/>διαδικασιών<text:s/>και<text:s/>αρμοδιοτήτων,<text:s/>υπηρεσιών<text:s/>και<text:s/>φορέων,<text:s/>σχετικών<text:s/>με<text:s/>κάθε<text:s/>μορφής<text:s/>επενδυτικές<text:s/>και<text:s/>αναπτυξιακές<text:s/>πρωτοβουλίες<text:s/>του<text:s/>ιδιωτικού<text:s/>τομέα,<text:s/>με<text:s/>σκοπό<text:s/>την<text:s/>απλοποίηση<text:s/>των<text:s/>διαδικασιών<text:s/>αυτών,<text:s/>καθώς<text:s/>και<text:s/>την<text:s/>υπαγωγή<text:s/>τους<text:s/>σε<text:s/>ενιαίο<text:s/>φορέα<text:s/>διαχείρισης<text:s/>και<text:s/>ελέγχου.</text:span></text:p>
      <text:p text:style-name="P700"><text:span text:style-name="T700_1">2.</text:span><text:span text:style-name="T700_2"><text:s/>Η<text:s/>Επιτροπή<text:s/>οφείλει<text:s/>να<text:s/>τελειώσει<text:s/>το<text:s/>έργο<text:s/>της<text:s/>μέσα<text:s/>στην<text:s/>προθεσμία<text:s/>που<text:s/>θα<text:s/>ορίζει<text:s/>η<text:s/>απόφαση<text:s/>για<text:s/>τη<text:s/>συγκρότησή<text:s/>της,<text:s/>η<text:s/>οποία<text:s/>και<text:s/>δεν<text:s/>μπορεί<text:s/>να<text:s/>παραταθεί<text:s/>πέραν<text:s/>του<text:s/>έτους<text:s/>2005.</text:span></text:p>
      <text:h text:style-name="P701" text:outline-level="6"><text:span text:style-name="T701_1">Άρθρο<text:s/>12</text:span></text:h>
      <text:h text:style-name="P702" text:outline-level="6"><text:span text:style-name="T702_1">Μεταβατικές<text:s/>και<text:s/>τελικές<text:s/>διατάξεις</text:span></text:h>
      <text:p text:style-name="P703"><text:span text:style-name="T703_1">1.</text:span><text:span text:style-name="T703_2"><text:s/>Επενδύσεις<text:s/>ή<text:s/>προγράμματα<text:s/>ή<text:s/>επιχειρηματικά<text:s/>σχέδια<text:s/>που<text:s/>μέχρι<text:s/>τη<text:s/>δημοσίευση<text:s/>του<text:s/>παρόντος<text:s/>Νόμου<text:s/>έχουν<text:s/>υπαχθεί<text:s/>στις<text:s/>διατάξεις<text:s/>του<text:s/>Ν.<text:s/>2601/1998,<text:s/>όπως<text:s/>ισχύει,<text:s/>ή<text:s/>έχουν<text:s/>ολοκληρωθεί<text:s/>γι'<text:s/>αυτά<text:s/>οι<text:s/>διαδικασίες<text:s/>εξέτασης<text:s/>και<text:s/>υπαγωγής<text:s/>από<text:s/>τις<text:s/>αρμόδιες<text:s/>υπηρεσίες<text:s/>και<text:s/>γνωμοδοτικές<text:s/>επιτροπές<text:s/>αλλά<text:s/>δεν<text:s/>έχει<text:s/>δημοσιευθεί<text:s/>στην<text:s/>Εφημερίδα<text:s/>της<text:s/>Κυβερνήσεως<text:s/>η<text:s/>περίληψη<text:s/>της<text:s/>απόφασης<text:s/>υπαγωγής<text:s/>τους,<text:s/>διέπονται<text:s/>από<text:s/>τις<text:s/>διατάξεις<text:s/>που<text:s/>ίσχυαν<text:s/>έως<text:s/>την<text:s/>έναρξη<text:s/>ισχύος<text:s/>του<text:s/>παρόντος<text:s/>Νόμου.</text:span></text:p>
      <text:p text:style-name="P704"><text:span text:style-name="T704_1">2.</text:span><text:span text:style-name="T704_2"><text:s/>Διατήρηση<text:s/>ισχύος<text:s/>κανονιστικών<text:s/>αποφάσεων</text:span></text:p>
      <text:p text:style-name="P705"><text:span text:style-name="T705_1">α)</text:span><text:span text:style-name="T705_2"><text:tab/></text:span><text:span text:style-name="T705_3"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αρ.<text:s/>2<text:s/>του<text:s/>άρθρου<text:s/>4<text:s/>του<text:s/>Ν.<text:s/>2601/1998<text:s/>μέχρι<text:s/>τη<text:s/>συμπλήρωση<text:s/>διετίας<text:s/>από<text:s/>την<text:s/>έναρξη<text:s/>ισχύος<text:s/>της<text:s/>οπότε<text:s/>παύει<text:s/>η<text:s/>ισχύς<text:s/>της<text:s/>και<text:s/>μπορεί<text:s/>να<text:s/>εκδοθούν<text:s/>οι<text:s/>προβλεπό-<text:s/>μενες<text:s/>στην<text:s/>παράγραφο<text:s/>2<text:s/>του<text:s/>άρθρου<text:s/>2<text:s/>του<text:s/>παρόντος<text:s/>Νόμου<text:s/>αποφάσεις.</text:span></text:p>
      <text:p text:style-name="P706"><text:span text:style-name="T706_1">β)</text:span><text:span text:style-name="T706_2"><text:tab/></text:span><text:span text:style-name="T706_3">Μέχρι<text:s/>την<text:s/>έκδοση<text:s/>της<text:s/>προβλεπόμενης<text:s/>στην<text:s/>υποπερίπτωση<text:s/>(xii)<text:s/>της<text:s/>περίπτωσης<text:s/>δ'<text:s/>της<text:s/>παραγράφου<text:s/>1<text:s/>του<text:s/>άρθρου<text:s/>3<text:s/>κοινής<text:s/>υπουργικής<text:s/>απόφασης<text:s/>διατηρείται<text:s/>σε<text:s/>ισχύ<text:s/>και<text:s/>εφαρμόζεται<text:s/>για<text:s/>τον<text:s/>παρόντα<text:s/>Νόμο<text:s/>μόνο<text:s/>όσον<text:s/>αφορά<text:s/>τον<text:s/>καθορισμό<text:s/>των<text:s/>περιοχών<text:s/>η<text:s/>κανονιστική<text:s/>απόφαση<text:s/>που<text:s/>έχει<text:s/>εκδοθεί<text:s/>κατ’<text:s/>εφαρμογή<text:s/>της<text:s/>περίπτωσης<text:s/>κ'<text:s/>της<text:s/>παρ.<text:s/>1<text:s/>του<text:s/>άρθρου<text:s/>1<text:s/>του<text:s/>κωδικοποιημένου<text:s/>Νόμου<text:s/>1892/1990<text:s/>που<text:s/>διατηρήθηκε<text:s/>σε<text:s/>ισχύ<text:s/>σύμφωνα<text:s/>με<text:s/>τη<text:s/>μεταβατική<text:s/>διάταξη<text:s/>της<text:s/>περίπτωσης<text:s/>β'<text:s/>της<text:s/>παρ.<text:s/>3<text:s/>του<text:s/>άρθρου<text:s/>14<text:s/>του<text:s/>Ν.<text:s/>2601/1998,<text:s/>όπως<text:s/>ίσχυε.</text:span></text:p>
      <text:p text:style-name="P707"><text:span text:style-name="T707_1">γ)</text:span><text:span text:style-name="T707_2"><text:tab/></text:span><text:span text:style-name="T707_3">Μέχρι<text:s/>την<text:s/>έκδοση<text:s/>των<text:s/>προβλεπόμενων<text:s/>στις<text:s/>περιπτώσεις<text:s/>α'<text:s/>και<text:s/>β'<text:s/>των<text:s/>παραγράφων<text:s/>10<text:s/>και<text:s/>11<text:s/>του<text:s/>άρθρου<text:s/>5<text:s/>κοινών<text:s/>υπουργικών<text:s/>αποφάσεων<text:s/>για<text:s/>τον<text:s/>καθορισμό<text:s/>των<text:s/>κριτηρίων<text:s/>και<text:s/>διαδικασιών<text:s/>χαρακτηρισμού<text:s/>από<text:s/>τη<text:s/>Γ.Γ.Α.<text:s/>του<text:s/>Υπουργείου<text:s/>Ανάπτυξης<text:s/>των<text:s/>προϊόντων<text:s/>ή<text:s/>υπηρεσιών<text:s/>ως<text:s/>εξαιρετικά<text:s/>προηγμένης<text:s/>τεχνολογίας<text:s/>ή<text:s/>των<text:s/>προϊόντων<text:s/>ως<text:s/>νέων<text:s/>αντίστοιχα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ου<text:s/>έκτου<text:s/>εδαφίου<text:s/>της<text:s/>περίπτωσης<text:s/>δ'<text:s/>της<text:s/>παραγράφου<text:s/>1<text:s/>του<text:s/>άρθρου<text:s/>9<text:s/>του<text:s/>κωδικοποιημένου<text:s/>Νόμου<text:s/>1892/1990<text:s/>και<text:s/>διατηρήθηκε<text:s/>σε<text:s/>ισχύ<text:s/>σύμφωνα<text:s/>με<text:s/>τη<text:s/>μεταβατική<text:s/>διάταξη<text:s/>της<text:s/>περίπτωσης<text:s/>δ'<text:s/>της<text:s/>παρ.<text:s/>2<text:s/>του<text:s/>άρθρου<text:s/>14<text:s/>του<text:s/>Ν.<text:s/>2601/1998,<text:s/>όπως<text:s/>ίσχυε.</text:span></text:p>
      <text:p text:style-name="P708"><text:span text:style-name="T708_1">δ)</text:span><text:span text:style-name="T708_2"><text:tab/></text:span><text:span text:style-name="T708_3">Μέχρι<text:s/>την<text:s/>έκδοση<text:s/>της<text:s/>προβλεπόμενης<text:s/>στην<text:s/>περίπτωση<text:s/>α'<text:s/>της<text:s/>παραγράφου<text:s/>12<text:s/>του<text:s/>άρθρου<text:s/>5<text:s/>κοινής<text:s/>υπουργικής<text:s/>απόφασης<text:s/>για<text:s/>τον<text:s/>καθορισμό<text:s/>των<text:s/>προδιαγραφών<text:s/>των<text:s/>επιχειρήσεων<text:s/>ανάπτυξης<text:s/>λογισμικού,<text:s/>καθώς<text:s/>και<text:s/>των<text:s/>στοιχείων<text:s/>που<text:s/>συνοδεύουν<text:s/>την<text:s/>οικονομοτεχνική<text:s/>μελέτη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ερίπτωσης<text:s/>κβ'<text:s/>της<text:s/>παρ.<text:s/>1<text:s/>του<text:s/>άρθρου<text:s/>2<text:s/>του<text:s/>κωδικοποιημένου<text:s/>Νόμου<text:s/>1892/1990<text:s/>και<text:s/>διατηρήθηκε<text:s/>σε<text:s/>ισχύ<text:s/>σύμφωνα<text:s/>με<text:s/>τη<text:s/>μεταβατική<text:s/>διάταξη<text:s/>της<text:s/>περίπτωσης<text:s/>α'<text:s/>της<text:s/>παρ.<text:s/>2<text:s/>του<text:s/>άρθρου<text:s/>14<text:s/>του<text:s/>Ν.<text:s/>2601/1998,<text:s/>όπως<text:s/>ίσχυε.</text:span></text:p>
      <text:p text:style-name="P709"><text:span text:style-name="T709_1">ε)</text:span><text:span text:style-name="T709_2"><text:tab/></text:span><text:span text:style-name="T709_3">Μέχρι<text:s/>της<text:s/>έκδοσης<text:s/>της<text:s/>προβλεπόμενης<text:s/>στην<text:s/>περίπτωση<text:s/>(γ)<text:s/>της<text:s/>παραγράφου<text:s/>15<text:s/>του<text:s/>άρθρου<text:s/>5<text:s/>κοινής<text:s/>υπουργικής<text:s/>απόφασης<text:s/>για<text:s/>τον<text:s/>καθορισμό<text:s/>των<text:s/>κριτηρίων<text:s/>και<text:s/>διαδικασιών<text:s/>χαρακτηρισμού<text:s/>από<text:s/>τη<text:s/>Γ.Γ.Α.<text:s/>των<text:s/>προϊόντων<text:s/>ως<text:s/>καινοτομικών,<text:s/>καθώς<text:s/>και<text:s/>της<text:s/>εισαγωγής<text:s/>καινοτομιών<text:s/>στην<text:s/>παραγωγική<text:s/>διαδικασία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αρ.<text:s/>17<text:s/>του<text:s/>άρθρου<text:s/>6<text:s/>του<text:s/>Ν.<text:s/>2601/1998,<text:s/>όπως<text:s/>ίσχυε.</text:span></text:p>
      <text:p text:style-name="P710"><text:span text:style-name="T710_1">στ)</text:span><text:span text:style-name="T710_2"><text:tab/></text:span><text:span text:style-name="T710_3"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ερίπτωσης<text:s/>β'<text:s/>της<text:s/>παρ.<text:s/>16<text:s/>του<text:s/>άρθρου<text:s/>6<text:s/>του<text:s/>Ν.<text:s/>2601/1998<text:s/>μέχρι<text:s/>τη<text:s/>συμπλήρωση<text:s/>διετίας<text:s/>από<text:s/>την<text:s/>έναρξη<text:s/>ισχύος<text:s/>της<text:s/>και<text:s/>μπορεί<text:s/>να<text:s/>εκδοθεί<text:s/>η<text:s/>προβλεπόμενη<text:s/>στην<text:s/>περίπτωση<text:s/>β'<text:s/>της<text:s/>παρ.<text:s/>16<text:s/>του<text:s/>άρθρου<text:s/>5<text:s/>του<text:s/>παρόντος<text:s/>απόφαση.</text:span></text:p>
      <text:p text:style-name="P711"><text:span text:style-name="T711_1">ζ)</text:span><text:span text:style-name="T711_2"><text:tab/></text:span><text:span text:style-name="T711_3">Μέχρι<text:s/>την<text:s/>έκδοση<text:s/>της<text:s/>προβλεπόμενης<text:s/>στο<text:s/>πρώτο<text:s/>εδάφιο<text:s/>της<text:s/>παρ.<text:s/>18<text:s/>του<text:s/>άρθρου<text:s/>5<text:s/>κοινής<text:s/>υπουργικής<text:s/>απόφασης<text:s/>για<text:s/>τον<text:s/>καθορισμό<text:s/>του<text:s/>είδους<text:s/>και<text:s/>της<text:s/>έκτασης<text:s/>των<text:s/>έργων<text:s/>ολοκληρωμένης<text:s/>μορφής<text:s/>εκσυγχρονισμού<text:s/>ξενοδοχειακής<text:s/>μονάδας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ερίπτωσης<text:s/>λβ'<text:s/>της<text:s/>παρ.<text:s/>1<text:s/>του<text:s/>άρθρου<text:s/>2<text:s/>του<text:s/>κωδικοποιημένου<text:s/>Νόμου<text:s/>1892/1990<text:s/>και<text:s/>διατηρήθηκε<text:s/>σε<text:s/>ισχύ<text:s/>σύμφωνα<text:s/>με<text:s/>τη<text:s/>μεταβατική<text:s/>διάταξη<text:s/>της<text:s/>περίπτωσης<text:s/>ε'<text:s/>της<text:s/>παρ.<text:s/>2<text:s/>του<text:s/>άρθρου<text:s/>14<text:s/>του<text:s/>Ν.<text:s/>2601/<text:s/>1998,<text:s/>όπως<text:s/>ίσχυε.</text:span></text:p>
      <text:p text:style-name="P712"><text:span text:style-name="T712_1">η)</text:span><text:span text:style-name="T712_2"><text:tab/></text:span><text:span text:style-name="T712_3">Μέχρι<text:s/>την<text:s/>έκδοση<text:s/>των<text:s/>προβλεπόμενων<text:s/>στην<text:s/>παράγραφο<text:s/>19<text:s/>του<text:s/>άρθρου<text:s/>5<text:s/>κοινών<text:s/>υπουργικών<text:s/>αποφάσεων<text:s/>για<text:s/>τον<text:s/>καθορισμό<text:s/>των<text:s/>προδιαγραφών<text:s/>των<text:s/>συνεδριακών<text:s/>κέντρων,<text:s/>των<text:s/>κέντρων<text:s/>θαλασσοθεραπείας,<text:s/>των<text:s/>χιονοδρομικών<text:s/>κέντρων<text:s/>και<text:s/>των<text:s/>εγκαταστάσεων<text:s/>αξιοποίησης<text:s/>ιαματικών<text:s/>πηγών<text:s/>διατηρούνται<text:s/>σε<text:s/>ισχύ<text:s/>και<text:s/>εφαρμόζονται<text:s/>για<text:s/>τον<text:s/>παρόντα<text:s/>Νόμο<text:s/>οι<text:s/>κανονιστικές<text:s/>αποφάσεις<text:s/>που<text:s/>έχουν<text:s/>εκδοθεί<text:s/>κατ’<text:s/>εφαρμογή<text:s/>των<text:s/>περιπτώσεων<text:s/>θ'<text:s/>και<text:s/>ιστ'<text:s/>της<text:s/>παρ.<text:s/>1<text:s/>του<text:s/>άρθρου<text:s/>1<text:s/>του<text:s/>κωδικοποιημένου<text:s/>Νό-<text:s/>μου1892/1990<text:s/>και<text:s/>διατηρήθηκαν<text:s/>σε<text:s/>ισχύ<text:s/>σύμφωνα<text:s/>με<text:s/>τη<text:s/>μεταβατική<text:s/>διάταξη<text:s/>της<text:s/>περίπτωσης<text:s/>στ'<text:s/>της<text:s/>παρ.<text:s/>2<text:s/>του<text:s/>άρθρου<text:s/>14<text:s/>του<text:s/>Ν.<text:s/>2601/1998,<text:s/>όπως<text:s/>ίσχυε,<text:s/>καθώς<text:s/>και<text:s/>η<text:s/>οικεία<text:s/>απόφαση<text:s/>του<text:s/>Υπουργείου<text:s/>Ανάπτυξης<text:s/>για<text:s/>τις<text:s/>προδιαγραφές<text:s/>των<text:s/>χιονοδρομικών<text:s/>κέντρων.</text:span></text:p>
      <text:p text:style-name="P713"><text:span text:style-name="T713_1">θ)</text:span><text:span text:style-name="T713_2"><text:tab/></text:span><text:span text:style-name="T713_3">Μέχρι<text:s/>την<text:s/>έκδοση<text:s/>της<text:s/>προβλεπόμενης<text:s/>στην<text:s/>παράγραφο<text:s/>2<text:s/>του<text:s/>άρθρου<text:s/>6<text:s/>της<text:s/>κοινής<text:s/>υπουργικής<text:s/>απόφασης<text:s/>για<text:s/>τον<text:s/>καθορισμό<text:s/>επιπρόσθετων<text:s/>ειδικών<text:s/>κριτηρίων<text:s/>για<text:s/>τις<text:s/>επενδύσεις<text:s/>της<text:s/>υποπερίπτωσης<text:s/>(xi)<text:s/>της<text:s/>περίπτωσης<text:s/>ε'<text:s/>και<text:s/>των<text:s/>υποπεριπτώσεων<text:s/>(vi),<text:s/>(vii),<text:s/>(viii),<text:s/>(ix)<text:s/>και<text:s/>(x),<text:s/>καθώς<text:s/>και<text:s/>της<text:s/>υποπερίπτωσης<text:s/>(ix)<text:s/>της<text:s/>περίπτωσης<text:s/>δ'<text:s/>της<text:s/>παρ.<text:s/>1<text:s/>του<text:s/>άρθρου<text:s/>3,<text:s/>που<text:s/>εξετάζονται<text:s/>από<text:s/>το<text:s/>Υπουργείο<text:s/>Ανάπτυξης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ι<text:s/>τροποποιηθεί<text:s/>κατ’<text:s/>εφαρμογή<text:s/>της<text:s/>παρ.<text:s/>3<text:s/>του<text:s/>άρθρου<text:s/>7<text:s/>του<text:s/>Ν.<text:s/>2601/1998,<text:s/>όπως<text:s/>ίσχυε.</text:span></text:p>
      <text:p text:style-name="P714"><text:span text:style-name="T714_1">ι)</text:span><text:span text:style-name="T714_2"><text:tab/></text:span><text:span text:style-name="T714_3">Μέχρι<text:s/>την<text:s/>έκδοση<text:s/>της<text:s/>προβλεπόμενης<text:s/>στην<text:s/>υποπερίπτωση<text:s/>β'<text:s/>της<text:s/>παρ.<text:s/>3<text:s/>του<text:s/>άρθρου<text:s/>7<text:s/>κοινής<text:s/>υπουργικής<text:s/>απόφασης<text:s/>διατηρείται<text:s/>σε<text:s/>ισχύ<text:s/>και<text:s/>κατά<text:s/>περίπτωση<text:s/>εφαρμόζεται<text:s/>για<text:s/>τον<text:s/>παρόντα<text:s/>Νόμο<text:s/>η<text:s/>κανονιστική<text:s/>απόφαση<text:s/>του<text:s/>Ν.<text:s/>2601/1998<text:s/>που<text:s/>εκδόθηκε<text:s/>κατ’<text:s/>εφαρμογή<text:s/>της<text:s/>παραγράφου<text:s/>4<text:s/>του<text:s/>άρθρου<text:s/>8<text:s/>αυτού,<text:s/>όπως<text:s/>ίσχυε.</text:span></text:p>
      <text:p text:style-name="P715"><text:span text:style-name="T715_1">ια)</text:span><text:span text:style-name="T715_2"><text:tab/></text:span><text:span text:style-name="T715_3">Μέχρι<text:s/>την<text:s/>έκδοση<text:s/>της<text:s/>προβλεπόμενης<text:s/>στην<text:s/>περίπτωση<text:s/>α'<text:s/>της<text:s/>παραγράφου<text:s/>15<text:s/>του<text:s/>άρθρου<text:s/>7<text:s/>υπουργικής<text:s/>απόφασης<text:s/>για<text:s/>τη<text:s/>σύσταση<text:s/>της<text:s/>Κεντρικής<text:s/>Γνωμοδοτικής<text:s/>Επιτροπής,<text:s/>καθώς<text:s/>και<text:s/>μέχρι<text:s/>την<text:s/>έκδοση<text:s/>της<text:s/>απόφασης<text:s/>συγκρότησής<text:s/>της<text:s/>σύμφωνα<text:s/>με<text:s/>την<text:s/>περίπτωση<text:s/>στ'<text:s/>της<text:s/>ίδιάς<text:s/>παραγράφου,<text:s/>διατηρούνται<text:s/>σε<text:s/>ισχύ<text:s/>και<text:s/>εφαρμόζονται<text:s/>για<text:s/>τον<text:s/>παρόντα<text:s/>Νόμο<text:s/>οι<text:s/>κανονιστικές<text:s/>αποφάσεις<text:s/>που<text:s/>έχουν<text:s/>εκδοθεί<text:s/>κατ’<text:s/>εφαρμογή<text:s/>της<text:s/>υποπερίπτωσης<text:s/>(i)<text:s/>της<text:s/>περίπτωσης<text:s/>α'<text:s/>και<text:s/>της<text:s/>περίπτωσης<text:s/>ζ'<text:s/>της<text:s/>παρ.<text:s/>19<text:s/>του<text:s/>άρθρου<text:s/>8<text:s/>του<text:s/>Ν.<text:s/>2601/1998,<text:s/>όπως<text:s/>ίσχυε.</text:span></text:p>
      <text:p text:style-name="P716"><text:span text:style-name="T716_1">ιβ)</text:span><text:span text:style-name="T716_2"><text:tab/></text:span><text:span text:style-name="T716_3">Μέχρι<text:s/>την<text:s/>έκδοση<text:s/>των<text:s/>προβλεπόμενων<text:s/>στις<text:s/>υποπεριπτώσεις<text:s/>(i)<text:s/>και<text:s/>(ii)<text:s/>της<text:s/>περίπτωσης<text:s/>β'<text:s/>της<text:s/>παραγράφου<text:s/>15<text:s/>του<text:s/>άρθρου<text:s/>7<text:s/>υπουργικών<text:s/>αποφάσεων<text:s/>για<text:s/>τη<text:s/>σύσταση<text:s/>Ειδικής<text:s/>Γνωμοδοτικής<text:s/>Επιτροπής<text:s/>Επιχειρηματικών<text:s/>Σχεδίων<text:s/>και<text:s/>της<text:s/>Γνωμοδοτικής<text:s/>Επιτροπής<text:s/>Επενδύσεων<text:s/>στη<text:s/>Γενική<text:s/>Γραμματεία<text:s/>Βιομηχανίας<text:s/>του<text:s/>Υπουργείου<text:s/>Ανάπτυξης,<text:s/>καθώς<text:s/>και<text:s/>μέχρι<text:s/>την<text:s/>έκδοση<text:s/>των<text:s/>αποφάσεων<text:s/>συγκρότησής<text:s/>τους,<text:s/>σύμφωνα<text:s/>με<text:s/>την<text:s/>περίπτωση<text:s/>στ'<text:s/>της<text:s/>ίδιας<text:s/>ως<text:s/>άνω<text:s/>παραγράφου,<text:s/>διατηρούνται<text:s/>σε<text:s/>ισχύ<text:s/>και<text:s/>εφαρμόζονται<text:s/>για<text:s/>τον<text:s/>παρόντα<text:s/>Νόμο<text:s/>οι<text:s/>κανονιστικές<text:s/>αποφάσεις<text:s/>που<text:s/>έχουν<text:s/>εκδοθεί<text:s/>κατ’<text:s/>εφαρμογή<text:s/>των<text:s/>υποπεριπτώσεων<text:s/>(i)<text:s/>και<text:s/>(ii)<text:s/>της<text:s/>περίπτωσης<text:s/>β'<text:s/>και<text:s/>της<text:s/>περίπτωσης<text:s/>ζ'<text:s/>της<text:s/>παρ.<text:s/>19<text:s/>του<text:s/>άρθρου<text:s/>8<text:s/>του<text:s/>Ν.<text:s/>2601/1998,<text:s/>όπως<text:s/>ίσχυε.</text:span></text:p>
      <text:p text:style-name="P717"><text:span text:style-name="T717_1">ιγ)</text:span><text:span text:style-name="T717_2"><text:tab/></text:span><text:span text:style-name="T717_3">Μέχρι<text:s/>την<text:s/>έκδοση<text:s/>των<text:s/>προβλεπόμενων<text:s/>στην<text:s/>περίπτωση<text:s/>γ'<text:s/>της<text:s/>παραγράφου<text:s/>15<text:s/>του<text:s/>άρθρου<text:s/>8<text:s/>αποφάσεων<text:s/>των<text:s/>Γενικών<text:s/>Γραμματέων<text:s/>Περιφερειών<text:s/>για<text:s/>τη<text:s/>σύσταση<text:s/>των<text:s/>Περιφερειακών<text:s/>Γνωμοδοτικών<text:s/>Επιτροπών,<text:s/>καθώς<text:s/>και<text:s/>μέχρι<text:s/>την<text:s/>έκδοση<text:s/>των<text:s/>αποφάσεων<text:s/>συγκρότησής<text:s/>τους,<text:s/>σύμφωνα<text:s/>με<text:s/>την<text:s/>περίπτωση<text:s/>στ'<text:s/>της<text:s/>ίδιας<text:s/>ως<text:s/>άνω<text:s/>παραγράφου,<text:s/>διατηρούνται<text:s/>σε<text:s/>ισχύ<text:s/>και<text:s/>εφαρμόζονται<text:s/>για<text:s/>τον<text:s/>παρόντα<text:s/>Νόμο<text:s/>οι<text:s/>κανονιστικές<text:s/>αποφάσεις<text:s/>που<text:s/>έχουν<text:s/>εκδοθεί<text:s/>κατ’<text:s/>εφαρμογή<text:s/>της<text:s/>περίπτωσης<text:s/>δ'<text:s/>της<text:s/>παρ.<text:s/>19<text:s/>του<text:s/>άρθρου<text:s/>7<text:s/>του<text:s/>Ν.<text:s/>2601/1998,<text:s/>όπως<text:s/>ίσχυε.</text:span></text:p>
      <text:p text:style-name="P718"><text:span text:style-name="T718_1">ιδ)</text:span><text:span text:style-name="T718_2"><text:tab/></text:span><text:span text:style-name="T718_3">Μέχρι<text:s/>την<text:s/>έκδοση<text:s/>της<text:s/>προβλεπόμενης<text:s/>στην<text:s/>περίπτωση<text:s/>ε'<text:s/>της<text:s/>παραγράφου<text:s/>15<text:s/>του<text:s/>άρθρου<text:s/>8<text:s/>κοινής<text:s/>υπουργικής<text:s/>απόφασης<text:s/>για<text:s/>τη<text:s/>σύσταση<text:s/>της<text:s/>Ειδικής<text:s/>Γνωμοδοτικής<text:s/>Επιτροπής<text:s/>Εμπειρογνωμόνων,<text:s/>καθώς<text:s/>και<text:s/>μέχρι<text:s/>την<text:s/>έκδοση<text:s/>της<text:s/>απόφασης<text:s/>συγκρότησής<text:s/>της,<text:s/>σύμφωνα<text:s/>με<text:s/>την<text:s/>περίπτωση<text:s/>στ'<text:s/>της<text:s/>ίδιας<text:s/>ως<text:s/>άνω<text:s/>παραγράφου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ερίπτωσης<text:s/>στ'<text:s/>της<text:s/>παρ.<text:s/>19<text:s/>του<text:s/>άρθρου<text:s/>8<text:s/>του<text:s/>Ν.<text:s/>2601/1998,<text:s/>όπως<text:s/>ίσχυε.</text:span></text:p>
      <text:p text:style-name="P719"><text:span text:style-name="T719_1">ιε)</text:span><text:span text:style-name="T719_2"><text:tab/></text:span><text:span text:style-name="T719_3">Μέχρι<text:s/>την<text:s/>έκδοση<text:s/>των<text:s/>προβλεπόμενων<text:s/>στις<text:s/>υποπεριπτώσεις<text:s/>(i)<text:s/>(ii)<text:s/>της<text:s/>περίπτωσης<text:s/>α'<text:s/>της<text:s/>παραγράφου<text:s/>17<text:s/>του<text:s/>άρθρου<text:s/>7<text:s/>υπουργικών<text:s/>αποφάσεων<text:s/>για<text:s/>τη<text:s/>σύσταση<text:s/>των<text:s/>Κεντρικών<text:s/>Οργάνων<text:s/>Ελέγχου<text:s/>και<text:s/>των<text:s/>Ειδικών<text:s/>Οργάνων<text:s/>Ελέγχου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ων<text:s/>υποπεριπτώσεων<text:s/>(1)<text:s/>και<text:s/>(2)<text:s/>της<text:s/>περίπτωσης<text:s/>α'<text:s/>της<text:s/>παρ.<text:s/>21<text:s/>του<text:s/>άρθρου<text:s/>8<text:s/>του<text:s/>Ν.<text:s/>2601/1998,<text:s/>όπως<text:s/>ίσχυε.</text:span></text:p>
      <text:p text:style-name="P720"><text:span text:style-name="T720_1">ιστ)</text:span><text:span text:style-name="T720_2"><text:tab/></text:span><text:span text:style-name="T720_3">Μέχρι<text:s/>την<text:s/>έκδοση<text:s/>της<text:s/>προβλεπόμενης<text:s/>στην<text:s/>περίπτωση<text:s/>β'<text:s/>της<text:s/>παραγράφου<text:s/>17<text:s/>του<text:s/>άρθρου<text:s/>7<text:s/>κοινής<text:s/>υπουργικής<text:s/>απόφασης<text:s/>για<text:s/>τη<text:s/>σύσταση<text:s/>Ειδικών<text:s/>Οργάνων<text:s/>Ελέγχου<text:s/>στη<text:s/>Γενική<text:s/>Γραμματεία<text:s/>Βιομηχανίας<text:s/>του<text:s/>Υπουργείου<text:s/>Ανάπτυξης<text:s/>διατηρούνται<text:s/>σε<text:s/>ισχύ<text:s/>και<text:s/>εφαρμόζονται<text:s/>για<text:s/>τον<text:s/>παρόντα<text:s/>Νόμο<text:s/>οι<text:s/>κανονιστικές<text:s/>αποφάσεις<text:s/>που<text:s/>εκ-<text:s/>δόθηκαν<text:s/>κατ’<text:s/>εφαρμογή<text:s/>της<text:s/>υποπερίπτωσης<text:s/>β'<text:s/>της<text:s/>περίπτωσης<text:s/>2<text:s/>της<text:s/>παρ.<text:s/>21<text:s/>του<text:s/>άρθρου<text:s/>8<text:s/>του<text:s/>Ν.<text:s/>2601/1998,<text:s/>όπως<text:s/>ίσχυε.</text:span></text:p>
      <text:p text:style-name="P721"><text:span text:style-name="T721_1">ιζ)</text:span><text:span text:style-name="T721_2"><text:tab/></text:span><text:span text:style-name="T721_3">Μέχρι<text:s/>την<text:s/>έκδοση<text:s/>της<text:s/>προβλεπόμενης<text:s/>στην<text:s/>περίπτωση<text:s/>γ'<text:s/>της<text:s/>παραγράφου<text:s/>17<text:s/>του<text:s/>άρθρου<text:s/>7<text:s/>υπουργικής<text:s/>απόφασης<text:s/>για<text:s/>τη<text:s/>σύσταση<text:s/>Περιφερειακών<text:s/>Οργάνων<text:s/>Ελέγχου<text:s/>(Π.Ο.Ε.)<text:s/>διατηρείται<text:s/>σε<text:s/>ισχύ<text:s/>και<text:s/>εφαρμόζεται<text:s/>για<text:s/>τον<text:s/>παρόντα<text:s/>Νόμο<text:s/>η<text:s/>κανονιστική<text:s/>απόφαση<text:s/>που<text:s/>εκδόθηκε<text:s/>κατ’<text:s/>εφαρμογή<text:s/>της<text:s/>υποπερίπτωσης<text:s/>γ'<text:s/>της<text:s/>περίπτωσης<text:s/>2<text:s/>της<text:s/>παρ.<text:s/>21<text:s/>του<text:s/>άρθρου<text:s/>8<text:s/>του<text:s/>Ν.<text:s/>2601/1998,<text:s/>όπως<text:s/>ίσχυε.</text:span></text:p>
      <text:p text:style-name="P722"><text:span text:style-name="T722_1">ιη)</text:span><text:span text:style-name="T722_2"><text:tab/></text:span><text:span text:style-name="T722_3">Μέχρι<text:s/>την<text:s/>έκδοση<text:s/>των<text:s/>προβλεπόμενων<text:s/>στο<text:s/>τρίτο<text:s/>εδάφιο<text:s/>της<text:s/>παραγράφου<text:s/>18<text:s/>του<text:s/>άρθρου<text:s/>7<text:s/>υπουργικών<text:s/>αποφάσεων<text:s/>για<text:s/>τις<text:s/>αποζημιώσεις<text:s/>των<text:s/>προέδρων,<text:s/>μελών,<text:s/>εισηγητών,<text:s/>γραμματέων<text:s/>και<text:s/>αναπληρωτών<text:s/>βοηθών<text:s/>γραμματέων<text:s/>των<text:s/>γνωμοδοτικών<text:s/>επιτροπών,<text:s/>καθώς<text:s/>και<text:s/>των<text:s/>μελών<text:s/>των<text:s/>οργάνων<text:s/>ελέγχου,<text:s/>διατηρούνται<text:s/>σε<text:s/>ισχύ<text:s/>και<text:s/>εφαρμόζονται<text:s/>για<text:s/>τον<text:s/>παρόντα<text:s/>Νόμο<text:s/>οι<text:s/>κανονιστικές<text:s/>αποφάσεις<text:s/>που<text:s/>έχουν<text:s/>εκδοθεί<text:s/>κατ’<text:s/>εφαρμογή<text:s/>της<text:s/>περίπτωσης<text:s/>β'<text:s/>της<text:s/>παρ.<text:s/>22<text:s/>του<text:s/>άρθρου<text:s/>8<text:s/>του<text:s/>Ν.<text:s/>2601/1998,<text:s/>όπως<text:s/>ίσχυε.</text:span></text:p>
      <text:p text:style-name="P723"><text:span text:style-name="T723_1">ιθ)</text:span><text:span text:style-name="T723_2"><text:tab/></text:span><text:span text:style-name="T723_3">Μέχρι<text:s/>την<text:s/>έκδοση<text:s/>της<text:s/>προβλεπόμενης<text:s/>στην<text:s/>περίπτωση<text:s/>γ'<text:s/>της<text:s/>παραγράφου<text:s/>20<text:s/>του<text:s/>άρθρου<text:s/>7<text:s/>υπουργικής<text:s/>απόφασης<text:s/>για<text:s/>την<text:s/>υποβολή<text:s/>των<text:s/>απαραίτητων<text:s/>δικαιολο-<text:s/>γητικών<text:s/>για<text:s/>τον<text:s/>έλεγχο<text:s/>των<text:s/>επενδυτικών<text:s/>σχεδίων<text:s/>που<text:s/>κάνουν<text:s/>χρήση<text:s/>της<text:s/>ενίσχυσης<text:s/>της<text:s/>φορολογικής<text:s/>απαλλαγής,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αραγράφου<text:s/>4<text:s/>του<text:s/>άρθρου<text:s/>13<text:s/>του<text:s/>κωδικοποιημένου<text:s/>Νόμου<text:s/>1892/1990<text:s/>και<text:s/>διατηρήθηκε<text:s/>σε<text:s/>ισχύ<text:s/>σύμφωνα<text:s/>με<text:s/>τη<text:s/>μεταβατική<text:s/>διάταξη<text:s/>της<text:s/>περίπτωσης<text:s/>ο'<text:s/>της<text:s/>παρ.<text:s/>2<text:s/>του<text:s/>άρθρου<text:s/>14<text:s/>του<text:s/>Ν.<text:s/>2601/1998,<text:s/>όπως<text:s/>ίσχυε.</text:span></text:p>
      <text:p text:style-name="P724"><text:span text:style-name="T724_1">κ)</text:span><text:span text:style-name="T724_2"><text:tab/></text:span><text:span text:style-name="T724_3">Μέχρι<text:s/>την<text:s/>έκδοση<text:s/>της<text:s/>προβλεπόμενης<text:s/>στο<text:s/>δεύτερο<text:s/>εδάφιο<text:s/>της<text:s/>περίπτωσης<text:s/>β'<text:s/>της<text:s/>παραγράφου<text:s/>1<text:s/>του<text:s/>άρθρου<text:s/>8<text:s/>υπουργικής<text:s/>απόφασης<text:s/>για<text:s/>τα<text:s/>απαιτούμενα<text:s/>δικαιολογη-<text:s/>τικά<text:s/>καταβολής<text:s/>της<text:s/>επιχορήγησης<text:s/>διατηρείται<text:s/>σε<text:s/>ισχύ<text:s/>και<text:s/>εφαρμόζεται<text:s/>για<text:s/>τον<text:s/>παρόντα<text:s/>Νόμο<text:s/>η<text:s/>κανονιστική<text:s/>απόφαση<text:s/>του<text:s/>Ν.<text:s/>1892/1990<text:s/>που<text:s/>εκδόθηκε<text:s/>κατ’<text:s/>εφαρμογή<text:s/>της<text:s/>παραγράφου<text:s/>3<text:s/>του<text:s/>άρθρου<text:s/>6<text:s/>αυτού<text:s/>και<text:s/>διατηρήθηκε<text:s/>σε<text:s/>ισχύ<text:s/>σύμφωνα<text:s/>με<text:s/>τη<text:s/>μεταβατική<text:s/>διάταξη<text:s/>της<text:s/>περίπτωσης<text:s/>η'<text:s/>της<text:s/>παρ.<text:s/>3<text:s/>του<text:s/>άρθρου<text:s/>14<text:s/>του<text:s/>Ν.<text:s/>2601/1998,<text:s/>όπως<text:s/>ίσχυε.</text:span></text:p>
      <text:p text:style-name="P725"><text:span text:style-name="T725_1">κα)</text:span><text:span text:style-name="T725_2"><text:tab/></text:span><text:span text:style-name="T725_3">Διατηρούνται<text:s/>σε<text:s/>ισχύ<text:s/>και<text:s/>εφαρμόζονται<text:s/>η<text:s/>προβλε-<text:s/>πόμενη<text:s/>στην<text:s/>περίπτωση<text:s/>β'<text:s/>της<text:s/>παρ.<text:s/>4<text:s/>του<text:s/>άρθρου<text:s/>8<text:s/>κοινή<text:s/>υπουργική<text:s/>απόφαση<text:s/>για<text:s/>τους<text:s/>όρους<text:s/>τμηματικής<text:s/>καταβολής<text:s/>της<text:s/>επιχορήγησης<text:s/>στα<text:s/>επιχειρηματικά<text:s/>σχέδια,<text:s/>αρμοδιότητας<text:s/>Υπουργείου<text:s/>Ανάπτυξης,<text:s/>καθώς<text:s/>και<text:s/>η<text:s/>υπουργική<text:s/>απόφαση<text:s/>για<text:s/>τα<text:s/>αναγκαία<text:s/>δικαιολογητικά<text:s/>που<text:s/>προβλέπε-<text:s/>ται<text:s/>στην<text:s/>ίδια<text:s/>ως<text:s/>άνω<text:s/>παράγραφο,<text:s/>που<text:s/>εκδόθηκαν<text:s/>κατ’<text:s/>εφαρμογή<text:s/>της<text:s/>παραγράφου<text:s/>8<text:s/>του<text:s/>άρθρου<text:s/>23α<text:s/>του<text:s/>κωδικοποιημένου<text:s/>Νόμου<text:s/>1892/1990<text:s/>και<text:s/>διατηρήθηκε<text:s/>σε<text:s/>ισχύ<text:s/>σύμφωνα<text:s/>με<text:s/>τη<text:s/>μεταβατική<text:s/>διάταξη<text:s/>της<text:s/>περίπτωσης<text:s/>π'<text:s/>της<text:s/>παρ.<text:s/>2<text:s/>του<text:s/>άρθρου<text:s/>14<text:s/>του<text:s/>Ν.<text:s/>2601/1998,<text:s/>όπως<text:s/>ίσχυε.</text:span></text:p>
      <text:p text:style-name="P726"><text:span text:style-name="T726_1">κβ)</text:span><text:span text:style-name="T726_2"><text:tab/></text:span><text:span text:style-name="T726_3">Μέχρι<text:s/>την<text:s/>έκδοση<text:s/>της<text:s/>προβλεπόμενης<text:s/>στην<text:s/>περίπτωση<text:s/>β'<text:s/>της<text:s/>παραγράφου<text:s/>4<text:s/>του<text:s/>άρθρου<text:s/>8<text:s/>υπουργικής<text:s/>απόφασης<text:s/>για<text:s/>τα<text:s/>απαιτούμενα<text:s/>δικαιολογητικά<text:s/>καταβολής<text:s/>της<text:s/>επιχορήγησης<text:s/>στις<text:s/>ειδικές<text:s/>επενδύσεις<text:s/>αρμοδιότητας<text:s/>της<text:s/>Γενικής<text:s/>Γραμματείας<text:s/>Βιομηχανίας<text:s/>του<text:s/>Υπουργείου<text:s/>Ανάπτυξης<text:s/>διατηρείται<text:s/>σε<text:s/>ισχύ<text:s/>και<text:s/>εφαρμόζεται<text:s/>για<text:s/>τον<text:s/>παρόντα<text:s/>Νόμο<text:s/>η<text:s/>κανονιστική<text:s/>απόφαση<text:s/>που<text:s/>έχει<text:s/>εκδοθεί<text:s/>κατ’<text:s/>εφαρμογή<text:s/>της<text:s/>παραγράφου<text:s/>7<text:s/>του<text:s/>άρθρου<text:s/>9<text:s/>του<text:s/>Ν.<text:s/>2601/1998.</text:span></text:p>
      <text:p text:style-name="P727"><text:span text:style-name="T727_1">3.</text:span><text:span text:style-name="T727_2"><text:s/>Από<text:s/>την<text:s/>έναρξη<text:s/>ισχύος<text:s/>του<text:s/>παρόντος<text:s/>Νόμου<text:s/>καταρ-<text:s/>γούνται<text:s/>τα<text:s/>άρθρα<text:s/>1<text:s/>έως<text:s/>και<text:s/>11,<text:s/>καθώς<text:s/>και<text:s/>το<text:s/>άρθρο<text:s/>14<text:s/>του<text:s/>Ν.<text:s/>2601/1998,<text:s/>όπως<text:s/>τροποποιήθηκαν<text:s/>και<text:s/>συμπληρώθηκαν<text:s/>μεταγενέστερα,<text:s/>εκτός<text:s/>των<text:s/>διατάξεων<text:s/>της<text:s/>παρ.<text:s/>35<text:s/>του<text:s/>άρθρου<text:s/>6<text:s/>και<text:s/>της<text:s/>διάταξης<text:s/>της<text:s/>παρ.<text:s/>4<text:s/>του<text:s/>άρθρου<text:s/>14<text:s/>αυτού<text:s/>που<text:s/>διατηρεί<text:s/>σε<text:s/>ισχύ<text:s/>την<text:s/>παρ.<text:s/>13<text:s/>του<text:s/>άρθρου<text:s/>23<text:s/>του<text:s/>ν.1892/1990,<text:s/>η<text:s/>οποία<text:s/>ενσωματώθηκε<text:s/>στην<text:s/>κωδικοποίηση<text:s/>των<text:s/>αναπτυξιακών<text:s/>κινήτρων<text:s/>ως<text:s/>άρθρο<text:s/>23γ<text:s/>του<text:s/>π.δ.<text:s/>456/1995<text:s/>και<text:s/>διατηρείται<text:s/>σε<text:s/>ισχύ.</text:span></text:p>
      <text:p text:style-name="P728"><text:span text:style-name="T728_1">4.</text:span><text:span text:style-name="T728_2"><text:s/>Ειδικά<text:s/>για<text:s/>τις<text:s/>επενδύσεις<text:s/>του<text:s/>Ν.<text:s/>2601/1998<text:s/>που<text:s/>έχει<text:s/>αρχίσει<text:s/>η<text:s/>υλοποίησή<text:s/>τους<text:s/>και<text:s/>δεν<text:s/>έχει<text:s/>κατά<text:s/>την<text:s/>έναρξη<text:s/>ισχύος<text:s/>του<text:s/>παρόντος<text:s/>ολοκληρωθεί<text:s/>και<text:s/>θα<text:s/>διαρκέσει<text:s/>πέραν<text:s/>της<text:s/>μιας<text:s/>διαχειριστικής<text:s/>χρήσης<text:s/>συνεχίζουν<text:s/>να<text:s/>έχουν<text:s/>εφαρμογή<text:s/>οι<text:s/>διατάξεις<text:s/>του<text:s/>άρθρου<text:s/>5<text:s/>του<text:s/>Ν.<text:s/>2601/1998<text:s/>για<text:s/>τις<text:s/>αφορολόγητες<text:s/>εκπτώσεις,<text:s/>επίσης<text:s/>οι<text:s/>διατάξεις<text:s/>του<text:s/>άρθρου<text:s/>6<text:s/>παρ.<text:s/>27,<text:s/>του<text:s/>άρθρου<text:s/>8<text:s/>παρ.<text:s/>24<text:s/>του<text:s/>Ν.<text:s/>2601/<text:s/>1998,<text:s/>καθώς<text:s/>και<text:s/>του<text:s/>άρθρου<text:s/>21<text:s/>παρ.<text:s/>5<text:s/>του<text:s/>Ν.<text:s/>3259/2004<text:s/>για<text:s/>την<text:s/>εφαρμογή<text:s/>των<text:s/>αφορολόγητων<text:s/>εκπτώσεων<text:s/>μέχρι<text:s/>την<text:s/>ολοκλήρωση<text:s/>των<text:s/>επενδύσεων<text:s/>εντός<text:s/>της<text:s/>προβλεπόμενης<text:s/>πενταετίας.</text:span></text:p>
      <text:p text:style-name="P729"><text:span text:style-name="T729_1">5.</text:span><text:span text:style-name="T729_2"><text:s/>Η<text:s/>παρ.<text:s/>3<text:s/>του<text:s/>άρθρου<text:s/>11<text:s/>του<text:s/>Ν.<text:s/>2601/1998,<text:s/>όπως<text:s/>τροποποιήθηκε<text:s/>με<text:s/>το<text:s/>άρθρο<text:s/>6<text:s/>του<text:s/>Ν.<text:s/>3219/2004<text:s/>και<text:s/>αντικαταστάθηκε<text:s/>με<text:s/>το<text:s/>άρθρο<text:s/>21<text:s/>του<text:s/>Ν.<text:s/>3259/2004,<text:s/>τροποποιείται<text:s/>με<text:s/>τη<text:s/>διάταξη<text:s/>της<text:s/>παραγράφου<text:s/>3<text:s/>του<text:s/>άρθρου<text:s/>10<text:s/>του<text:s/>παρόντος,<text:s/>από<text:s/>τότε<text:s/>που<text:s/>ι'σχυσε.</text:span></text:p>
      <text:p text:style-name="P730"><text:span text:style-name="T730_1">6.</text:span><text:span text:style-name="T730_2"><text:s/>α)<text:s/>Η<text:s/>παρακολούθηση,<text:s/>ο<text:s/>έλεγχος<text:s/>και<text:s/>η<text:s/>καταβολή<text:s/>των<text:s/>ενισχύσεων<text:s/>των<text:s/>επενδύσεων<text:s/>ή<text:s/>και<text:s/>προγραμμάτων<text:s/>χρηματοδοτικής<text:s/>μίσθωσης<text:s/>εξοπλισμού<text:s/>που<text:s/>έχουν<text:s/>υπαχθεί<text:s/>στους<text:s/>Νόμους<text:s/>1262/1982,<text:s/>1892/1990<text:s/>και<text:s/>2601/1998<text:s/>από<text:s/>τον<text:s/>ΕΟΜΜΕΧ<text:s/>συνεχίζει<text:s/>να<text:s/>γίνεται<text:s/>από<text:s/>τις<text:s/>υπηρεσίες<text:s/>και<text:s/>τα<text:s/>όργανα<text:s/>του<text:s/>φορέα<text:s/>αυτού,<text:s/>σύμφωνα<text:s/>με<text:s/>τα<text:s/>οριζόμενα<text:s/>στην<text:s/>περίπτωση<text:s/>δ'<text:s/>της<text:s/>παραγράφου<text:s/>20<text:s/>και<text:s/>στην<text:s/>περίπτωση<text:s/>δ'<text:s/>της<text:s/>παραγράφου<text:s/>21<text:s/>του<text:s/>άρθρου<text:s/>8,<text:s/>καθώς<text:s/>και<text:s/>στην<text:s/>παράγραφο<text:s/>4<text:s/>του<text:s/>άρθρου<text:s/>9<text:s/>του<text:s/>Ν.<text:s/>2601/1998.<text:s/>Στο<text:s/>πλαίσιο<text:s/>αυτό<text:s/>συνεχίζει<text:s/>να<text:s/>λειτουργεί<text:s/>στον<text:s/>ΕΟΜΜΕΧ<text:s/>η<text:s/>προ-<text:s/>βλεπόμενη<text:s/>από<text:s/>την<text:s/>περίπτωση<text:s/>γ'<text:s/>της<text:s/>παρ.<text:s/>19<text:s/>του<text:s/>άρθρου<text:s/>8<text:s/>του<text:s/>Ν.<text:s/>2601/1998<text:s/>Γνωμοδοτική<text:s/>Επιτροπή,<text:s/>η<text:s/>οποία<text:s/>γνω-<text:s/>μοδοτεί<text:s/>για<text:s/>αιτήματα<text:s/>τροποποίησης<text:s/>αποφάσεων<text:s/>υπαγωγής,<text:s/>ολοκλήρωσης<text:s/>και<text:s/>πιστοποίησης<text:s/>έναρξης<text:s/>παραγωγικής<text:s/>λειτουργίας,<text:s/>μεταβίβασης<text:s/>επιχειρήσεων<text:s/>ή<text:s/>μετοχών<text:s/>ή<text:s/>εταιρικών<text:s/>μεριδίων,<text:s/>καθώς<text:s/>και<text:s/>για<text:s/>την<text:s/>ανάκληση<text:s/>αποφάσεων<text:s/>υπαγωγής<text:s/>και<text:s/>επιστροφή<text:s/>ενισχύσεων<text:s/>που<text:s/>έχουν<text:s/>καταβληθεί<text:s/>με<text:s/>τους<text:s/>Νόμους<text:s/>1262/1982,<text:s/>1892/1990<text:s/>και<text:s/>2601/1998.</text:span></text:p>
      <text:p text:style-name="P731"><text:span text:style-name="T731_1">β)</text:span><text:span text:style-name="T731_2"><text:tab/></text:span><text:span text:style-name="T731_3">Οι<text:s/>ρυθμίσεις<text:s/>του<text:s/>τρίτου,<text:s/>τέταρτου<text:s/>και<text:s/>πέμπτου<text:s/>εδαφίου<text:s/>της<text:s/>παραγράφου<text:s/>18<text:s/>του<text:s/>άρθρου<text:s/>7<text:s/>του<text:s/>παρόντος<text:s/>Νόμου<text:s/>ισχύουν<text:s/>και<text:s/>για<text:s/>τη<text:s/>Γνωμοδοτική<text:s/>Επιτροπή<text:s/>του<text:s/>Ν.<text:s/>2601/1998<text:s/>του<text:s/>ΕΟΜΜΕΧ.</text:span></text:p>
      <text:p text:style-name="P732"><text:span text:style-name="T732_1">7.</text:span><text:span text:style-name="T732_2"><text:s/>α)<text:s/>Η<text:s/>παρακολούθηση<text:s/>και<text:s/>ο<text:s/>έλεγχος<text:s/>των<text:s/>επενδύσεων<text:s/>ή<text:s/>και<text:s/>προγραμμάτων<text:s/>που<text:s/>έχουν<text:s/>εγκριθεί<text:s/>στις<text:s/>διατάξεις<text:s/>του<text:s/>ν.1892/1990<text:s/>ή<text:s/>του<text:s/>ν.1262/1982<text:s/>από<text:s/>την<text:s/>Α.Τ.Ε.<text:s/>συνεχίζει<text:s/>να<text:s/>γίνεται<text:s/>από<text:s/>τις<text:s/>υπηρεσίες<text:s/>και<text:s/>όργανα<text:s/>του<text:s/>φορέα<text:s/>αυτού,<text:s/>σύμφωνα<text:s/>με<text:s/>τα<text:s/>οριζόμενα<text:s/>στο<text:s/>έκτο<text:s/>εδάφιο<text:s/>της<text:s/>παρ.<text:s/>2<text:s/>του<text:s/>άρθρου<text:s/>8<text:s/>του<text:s/>Ν.<text:s/>1892/1990,<text:s/>όπως<text:s/>διατηρήθηκε<text:s/>με<text:s/>τη<text:s/>μεταβατική<text:s/>διάταξη<text:s/>της<text:s/>παραγράφου<text:s/>11α<text:s/>του<text:s/>άρθρου<text:s/>14<text:s/>του<text:s/>Ν.<text:s/>2601/1998.<text:s/>Στο<text:s/>πλαίσιο<text:s/>αυτό<text:s/>συνεχίζει<text:s/>να<text:s/>λειτουργεί<text:s/>στην<text:s/>Α.Τ.Ε.<text:s/>η<text:s/>προβλεπόμενη<text:s/>από<text:s/>την<text:s/>περίπτωση<text:s/>γ'<text:s/>της<text:s/>παρ.<text:s/>1<text:s/>του<text:s/>άρθρου<text:s/>8<text:s/>του<text:s/>κωδικοποιημένου<text:s/>Νόμου<text:s/>1892/1990<text:s/>Γνωμοδοτική<text:s/>Επιτροπή,<text:s/>η<text:s/>οποία<text:s/>γνωμοδοτεί<text:s/>για<text:s/>αιτήματα<text:s/>τροποποίησης<text:s/>αποφάσεων<text:s/>υπαγωγής,<text:s/>ολοκλήρωσης<text:s/>και<text:s/>πιστοποίησης<text:s/>έναρξης<text:s/>παραγωγικής<text:s/>λειτουργίας,<text:s/>μεταβίβασης<text:s/>επιχειρήσεων<text:s/>ή<text:s/>μετοχών<text:s/>ή<text:s/>εταιρικών<text:s/>μεριδίων,<text:s/>καθώς<text:s/>και<text:s/>για<text:s/>την<text:s/>ανάκληση<text:s/>αποφάσεων<text:s/>υπαγωγής<text:s/>και<text:s/>επιστροφή<text:s/>ενισχύσεων<text:s/>που<text:s/>έχουν<text:s/>καταβληθεί<text:s/>με<text:s/>τους<text:s/>Νόμους<text:s/>1892/1990<text:s/>και<text:s/>1262/1982.</text:span></text:p>
      <text:p text:style-name="P733"><text:span text:style-name="T733_1">β)</text:span><text:span text:style-name="T733_2"><text:tab/></text:span><text:span text:style-name="T733_3">Οι<text:s/>ρυθμίσεις<text:s/>του<text:s/>τρίτου,<text:s/>τέταρτου<text:s/>και<text:s/>πέμπτου<text:s/>εδαφίου<text:s/>της<text:s/>παρ.<text:s/>18<text:s/>του<text:s/>άρθρου<text:s/>7<text:s/>του<text:s/>παρόντος<text:s/>Νόμου<text:s/>ισχύουν<text:s/>και<text:s/>για<text:s/>τη<text:s/>Γνωμοδοτική<text:s/>Επιτροπή<text:s/>του<text:s/>ν.1892/1990<text:s/>της<text:s/>Α.Τ.Ε..</text:span></text:p>
      <text:p text:style-name="P734"><text:span text:style-name="T734_1">8.</text:span><text:span text:style-name="T734_2"><text:s/>Αιτήσεις<text:s/>για<text:s/>υπαγωγή<text:s/>στις<text:s/>διατάξεις<text:s/>του<text:s/>παρόντος<text:s/>επενδυτικών<text:s/>σχεδίων<text:s/>που<text:s/>αφορούν<text:s/>στην<text:s/>παραγωγή,<text:s/>μεταποίηση<text:s/>και<text:s/>εμπορία<text:s/>των<text:s/>γεωργικών<text:s/>προϊόντων,<text:s/>τα<text:s/>οποία<text:s/>εμπίπτουν<text:s/>στο<text:s/>πεδίο<text:s/>εφαρμογής<text:s/>του<text:s/>Παραρτήματος<text:s/>I<text:s/>της<text:s/>Συνθήκης<text:s/>της<text:s/>Ευρωπαϊκής<text:s/>Ένωσης,<text:s/>καθώς<text:s/>και<text:s/>αιτήσεις<text:s/>για<text:s/>υπαγωγή<text:s/>επενδυτικών<text:s/>σχεδίων<text:s/>εμπορικών<text:s/>και<text:s/>μεταφορικών<text:s/>επιχειρήσεων,<text:s/>υπό<text:s/>ενιαίο<text:s/>φορέα,<text:s/>για<text:s/>τη<text:s/>δημιουργία<text:s/>εμπορευματικών<text:s/>σταθμών<text:s/>και<text:s/>διαμετακομι-<text:s/>στικών<text:s/>κέντρων,<text:s/>καθώς<text:s/>και<text:s/>τα<text:s/>επενδυτικά<text:s/>σχέδια<text:s/>των<text:s/>μεταφορικών<text:s/>επιχειρήσεων<text:s/>για<text:s/>τη<text:s/>δημιουργία<text:s/>υποδομών<text:s/>αποθήκευσης,<text:s/>συσκευασίας<text:s/>και<text:s/>τυποποίησης,<text:s/>καθώς<text:s/>και<text:s/>κλειστών<text:s/>χώρων<text:s/>στάθμευσης<text:s/>φορτηγών<text:s/>οχημάτων,<text:s/>καθώς<text:s/>και<text:s/>τα<text:s/>επενδυτικά<text:s/>σχέδια<text:s/>των<text:s/>επιχειρήσεων<text:s/>εκμετάλλευσης<text:s/>μέσων<text:s/>μεταφοράς<text:s/>ανθρώπων<text:s/>και<text:s/>εμπορευμάτων<text:s/>σε<text:s/>απομονωμένες,<text:s/>δυσπρόσιτες<text:s/>και<text:s/>απομακρυσμένες<text:s/>περιοχές,<text:s/>σύμφωνα<text:s/>με<text:s/>την<text:s/>κοινοτική<text:s/>νομοθεσία,<text:s/>υποβάλλονται<text:s/>μετά<text:s/>την<text:s/>έκδοση<text:s/>των<text:s/>προβλεπόμενων<text:s/>υπουργικών<text:s/>αποφάσεων<text:s/>της<text:s/>παραγράφου<text:s/>2<text:s/>του<text:s/>άρθρου<text:s/>3.</text:span></text:p>
      <text:p text:style-name="P735"><text:span text:style-name="T735_1">9.</text:span><text:span text:style-name="T735_2"><text:s/>Αιτήσεις<text:s/>για<text:s/>υπαγωγή<text:s/>στις<text:s/>διατάξεις<text:s/>του<text:s/>παρόντος<text:s/>επιχειρηματικών<text:s/>σχεδίων<text:s/>διάσωσης<text:s/>και<text:s/>αναδιάρθρωσης<text:s/>υποβάλλονται<text:s/>μετά<text:s/>την<text:s/>έκδοση<text:s/>της<text:s/>προβλεπόμενης<text:s/>στην<text:s/>παράγραφο<text:s/>2<text:s/>του<text:s/>άρθρου<text:s/>9<text:s/>κοινής<text:s/>υπουργικής<text:s/>απόφασης.</text:span></text:p>
      <text:p text:style-name="P736"><text:span text:style-name="T736_1">10.</text:span><text:span text:style-name="T736_2"><text:s/>Για<text:s/>τις<text:s/>διαδικασίες<text:s/>και<text:s/>τα<text:s/>όργανα<text:s/>ελέγχου<text:s/>των<text:s/>επενδύσεων<text:s/>του<text:s/>άρθρου<text:s/>6<text:s/>του<text:s/>Ν.<text:s/>2996/2002<text:s/>(Ελληνικό<text:s/>Σχέδιο<text:s/>Οικονομικής<text:s/>Ανασυγκρότησης<text:s/>των<text:s/>Βαλκανίων<text:s/>Ε.Σ.Ο.Α.Β.)<text:s/>ισχύουν<text:s/>οι<text:s/>διατάξεις<text:s/>του<text:s/>παρόντος.</text:span></text:p>
      <text:p text:style-name="P737"><text:span text:style-name="T737_1">11.</text:span><text:span text:style-name="T737_2"><text:s/>Όπου<text:s/>στο<text:s/>κεφάλαιο<text:s/>Β'<text:s/>του<text:s/>Ν.<text:s/>2367/1995<text:s/>(ΦΕΚ<text:s/>261<text:s/>Α'/29.12.1995)<text:s/>«Εταιρίες<text:s/>Κεφαλαίου<text:s/>Επιχειρηματικών<text:s/>Συμμετοχών»,<text:s/>όπως<text:s/>τροποποιήθηκε<text:s/>και<text:s/>συμπληρώθηκε<text:s/>μεταγενέστερα,<text:s/>γίνεται<text:s/>αναφορά<text:s/>στο<text:s/>Ν.<text:s/>1892/1990,<text:s/>νοείται<text:s/>ο<text:s/>παρών<text:s/>Νόμος.</text:span></text:p>
      <text:h text:style-name="P738" text:outline-level="6"><text:span text:style-name="T738_1">Άρθρο<text:s/>13</text:span></text:h>
      <text:h text:style-name="P739" text:outline-level="6"><text:span text:style-name="T739_1">Έναρξη<text:s/>ισχύος</text:span></text:h>
      <text:p text:style-name="P740"><text:span text:style-name="T74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741"><text:span text:style-name="T7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42"><text:span text:style-name="T742_1">Αθήνα,<text:s/>22<text:s/>Δεκεκμβρίου<text:s/>2004</text:span></text:p>
      <text:p text:style-name="P743"><text:span text:style-name="T743_1">0<text:s/>ΠΡΟΕΔΡΟΣ<text:s/>ΤΗΣ<text:s/>ΔΗΜΟΚΡΑΤΙΑΣ</text:span></text:p>
      <text:p text:style-name="P744"><text:span text:style-name="T744_1">ΚΩΝΣΤΑΝΤΙΝΟΣ<text:s/>ΣΤΕΦΑΝΟΠΟΥΛΟΣ</text:span></text:p>
      <text:p text:style-name="P745"><text:span text:style-name="T745_1">ΟΙ<text:s/>ΥΠΟΥΡΓΟΙ</text:span></text:p>
      <text:p text:style-name="P746"><text:span text:style-name="T746_1">ΕΣΩΤΕΡΙΚΩΝ,<text:s/>ΔΗΜΟΣΙΑΣ<text:s/>ΔΙΟΙΚΗΣΗΣΚΑΙ<text:s/>ΑΠΟΚΕΝΤΡΩΣΗΣ</text:span></text:p>
      <text:p text:style-name="P747"><text:span text:style-name="T747_1">Π.<text:s/>ΠΑΥΛΟΠΟΥΛΟΣ</text:span></text:p>
      <text:p text:style-name="P748"><text:span text:style-name="T748_1">Θεωρήθηκε<text:s/>καί<text:s/>τέθηκεη<text:s/>Μεγάλη<text:s/>Σφραγΐδα<text:s/>του<text:s/>Κρότους</text:span></text:p>
      <text:p text:style-name="P749"><text:span text:style-name="T749_1">Αθήνα,<text:s/>23<text:s/>Δεκεμβρίου<text:s/>2004</text:span></text:p>
      <text:p text:style-name="P750"><text:span text:style-name="T750_1">ο<text:s/>ΕΠΙ<text:s/>ΤΗΣ<text:s/>ΔΙΚΑΙΟΣΥΝΗΣ<text:s/>ΥΠΟΥΡΓΟΣ</text:span></text:p>
      <text:p text:style-name="P751"><text:span text:style-name="T751_1">Α.<text:s/>ΠΑΠΑΛΗΓΟΥΡΑΣ</text:span></text:p>
      <text:p text:style-name="P752"><text:span text:style-name="T752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