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 style:parent-style-name="article-num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297cm"/>
    </style:style>
    <style:style style:name="Column2" style:family="table-column">
      <style:table-column-properties style:column-width="7.2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/>
    <style:style style:name="T5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3.784cm"/>
    </style:style>
    <style:style style:name="Column4" style:family="table-column">
      <style:table-column-properties style:column-width="3.387cm"/>
    </style:style>
    <style:style style:name="Column5" style:family="table-column">
      <style:table-column-properties style:column-width="5.923cm"/>
    </style:style>
    <style:style style:name="Column6" style:family="table-column">
      <style:table-column-properties style:column-width="3.388cm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249cm"/>
    </style:style>
    <style:style style:name="Column8" style:family="table-column">
      <style:table-column-properties style:column-width="11.261cm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/>
    <style:style style:name="T59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9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</office:automatic-styles>
  <office:body>
    <office:text>
      <text:p text:style-name="P1"><text:span text:style-name="T1_1">01002622312040020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262</text:span></text:p>
      <text:p text:style-name="P4"><text:span text:style-name="T4_1">23<text:s/>Δεκεμβρίου<text:s/>2004</text:span></text:p>
      <text:p text:style-name="P5"><text:span text:style-name="T5_1">ΝΟΜΟΣ<text:s/>ΥΠ'<text:s/>ΑΡΙΘ.<text:s/>3300</text:span></text:p>
      <text:p text:style-name="P6"><text:span text:style-name="T6_1">ΚύρωσητηςΣύμβασηςμεταξύτηςΕλληνικήςΔημοκρατίας<text:s/>καιτηςΔημοκρατίαςτηςΙρλανδίαςγιατηναποφυγή<text:s/>τηςδιπλήςφορολογίαςκαιτηναποτροπήτηςφορο-<text:s/>διαφυγήςαναφορικάμετουςφόρουςεισοδήματοςκαι<text:s/>ωφέλειαςαπόκεφάλαιο.</text:span></text:p>
      <text:p text:style-name="P7"><text:span text:style-name="T7_1">Ο<text:s/>ΠΡΟΕΔΡΟΣ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πρώτο</text:span></text:h>
      <text:p text:style-name="P10"><text:span text:style-name="T10_1">Κυρώνεται<text:s/>και<text:s/>έχει<text:s/>την<text:s/>ισχύ,<text:s/>που<text:s/>ορίζει<text:s/>το<text:s/>άρθρο<text:s/>28<text:s/>παρ.<text:s/>1<text:s/>του<text:s/>Συντάγματος,<text:s/>η<text:s/>Σύμβαση<text:s/>μεταξύ<text:s/>της<text:s/>Ελληνικής<text:s/>Δημοκρατίας<text:s/>και<text:s/>της<text:s/>Δημοκρατίας<text:s/>της<text:s/>Ιρλανδίας<text:s/>για<text:s/>την<text:s/>αποφυγή<text:s/>της<text:s/>διπλής<text:s/>φορολογίας<text:s/>και<text:s/>την<text:s/>αποτροπή<text:s/>της<text:s/>φοροδιαφυγής<text:s/>αναφορικά<text:s/>με<text:s/>τους<text:s/>φόρους<text:s/>εισοδήματος<text:s/>και<text:s/>ωφέλειας<text:s/>από<text:s/>κεφάλαιο,<text:s/>που<text:s/>υπογράφηκε<text:s/>στην<text:s/>Αθήνα<text:s/>την<text:s/>24η<text:s/>Νοεμβρίου<text:s/>2003,<text:s/>το<text:s/>κείμενο<text:s/>της<text:s/>οποίας<text:s/>σε<text:s/>πρωτότυπο<text:s/>στην<text:s/>ελληνική<text:s/>και<text:s/>αγγλική<text:s/>γλώσσα<text:s/>έχει<text:s/>ως<text:s/>εξής:</text:span></text:p>
      <text:p text:style-name="P11"><text:span text:style-name="T11_1">ΣΥΜΒΑΣΗ</text:span></text:p>
      <text:p text:style-name="P12"><text:span text:style-name="T12_1">ΜΕΤΑΞΥΤΗΣ<text:s/>ΕΛΛΗΝΙΚΗΣ<text:s/>ΔΗΜΟΚΡΑΤΙΑΣ</text:span></text:p>
      <text:p text:style-name="P13"><text:span text:style-name="T13_1">ΚΑΙΤΗΣ<text:s/>ΔΗΜΟΚΡΑΤΙΑΣ<text:s/>ΤΗΣ<text:s/>ΙΡΛΑΝΔΙΑΣΓΙΑ<text:s/>ΤΗΝ<text:s/>ΑΠΟΦΥΓΗ<text:s/>ΤΗΣ<text:s/>ΔΙΠΛΗΣ<text:s/>ΦΟΡΟΛΟΓΙΑΣΚΑΙ<text:s/>ΤΗΣ<text:s/>ΑΠΟΤΡΟΠΗΣ<text:s/>ΤΗΣ<text:s/>ΦΟΡΟΔΙΑΦΥΓΗΣΑΝΑΦΟΡΙΚΑ<text:s/>ΜΕ<text:s/>ΤΟΥΣ<text:s/>ΦΟΡΟΥΣ<text:s/>ΕΙΣΟΔΗΜΑΤΟΣΚΑΙ<text:s/>ΩΦΕΛΕΙΑΣ<text:s/>ΑΠΟ<text:s/>ΚΕΦΑΛΑΙΟ.</text:span></text:p>
      <text:p text:style-name="P14"><text:span text:style-name="T14_1">Η<text:s/>Κυβέρνηση<text:s/>της<text:s/>Ελληνικής<text:s/>Δημοκρατίας<text:s/>και<text:s/>η<text:s/>Κυβέρνηση<text:s/>της<text:s/>Δημοκρατίας<text:s/>της<text:s/>Ιρλανδίας,<text:s/>επιθυμώντας<text:s/>να<text:s/>συνάψουν<text:s/>Σύμβαση<text:s/>για<text:s/>την<text:s/>αποφυγή<text:s/>της<text:s/>διπλής<text:s/>φορολογίας<text:s/>και<text:s/>της<text:s/>αποτροπής<text:s/>της<text:s/>φοροδιαφυγής<text:s/>αναφορικά<text:s/>με<text:s/>τους<text:s/>φόρους<text:s/>εισοδήματος<text:s/>και<text:s/>ωφέλειας<text:s/>από<text:s/>κεφάλαιο,<text:s/>συμφώνησαν<text:s/>τα<text:s/>ακόλουθα:</text:span></text:p>
      <text:h text:style-name="P15" text:outline-level="6"><text:span text:style-name="T15_1">Άρθρο<text:s/>1</text:span></text:h>
      <text:p text:style-name="P16"><text:span text:style-name="T16_1">ΠΡΟΣΩΠΑ<text:s/>ΣΤΑ<text:s/>ΟΠΟΙΑ<text:s/>ΕΦΑΡΜΟΖΕΤΑΙ<text:s/>Η<text:s/>ΣΥΜΒΑΣΗ</text:span></text:p>
      <text:p text:style-name="P17"><text:span text:style-name="T17_1">Η<text:s/>παρούσα<text:s/>Σύμβαση<text:s/>εφαρμόζεται<text:s/>επί<text:s/>προσώπων<text:s/>που<text:s/>είναι<text:s/>κάτοικοι<text:s/>του<text:s/>ενός<text:s/>ή<text:s/>και<text:s/>των<text:s/>δύο<text:s/>Συμβαλλομένων<text:s/>Κρατών.</text:span></text:p>
      <text:h text:style-name="P18" text:outline-level="6"><text:span text:style-name="T18_1">Άρθρο<text:s/>2<text:s/></text:span></text:h>
      <text:h text:style-name="P19" text:outline-level="6"><text:span text:style-name="T19_1">ΦΟΡΟΙ<text:s/>ΠΟΥ<text:s/>ΚΑΛΥΠΤΟΝΤΑΙ<text:s/>ΑΠΟ<text:s/>ΤΗ<text:s/>ΣΥΜΒΑΣΗ</text:span></text:h>
      <text:p text:style-name="P20"><text:span text:style-name="T20_1">1.</text:span><text:span text:style-name="T20_2"><text:s/>Η<text:s/>παρούσα<text:s/>Σύμβαση<text:s/>εφαρμόζεται<text:s/>στους<text:s/>φόρους<text:s/>εισοδήματος<text:s/>και<text:s/>ωφέλειας<text:s/>από<text:s/>κεφάλαιο<text:s/>που<text:s/>επιβάλλονται<text:s/>από<text:s/>το<text:s/>καθένα<text:s/>Συμβαλλόμενο<text:s/>Κράτος,<text:s/>ανεξάρτητα<text:s/>από<text:s/>τον<text:s/>τρόπο<text:s/>που<text:s/>επιβάλλονται.</text:span></text:p>
      <text:p text:style-name="P21"><text:span text:style-name="T21_1">2.</text:span><text:span text:style-name="T21_2"><text:s/>Φόροι<text:s/>επί<text:s/>του<text:s/>εισοδήματος<text:s/>και<text:s/>επί<text:s/>της<text:s/>ωφέλειας<text:s/>από<text:s/>κεφάλαιο<text:s/>θεωρούνται<text:s/>όλοι<text:s/>οι<text:s/>φόροι<text:s/>που<text:s/>επιβάλλονται<text:s/>στο<text:s/>συνολικό<text:s/>εισόδημα,<text:s/>ή<text:s/>σε<text:s/>στοιχεία<text:s/>του<text:s/>εισοδήματος,<text:s/>συμπεριλαμβανομένων<text:s/>των<text:s/>φόρων<text:s/>που<text:s/>επιβάλλονται<text:s/>στην<text:s/>ωφέλεια<text:s/>που<text:s/>προκύπτει<text:s/>από<text:s/>την<text:s/>εκποίηση<text:s/>κινητής<text:s/>ή<text:s/>ακίνητης<text:s/>περιουσίας,<text:s/>καθώς<text:s/>και<text:s/>των<text:s/>φόρων<text:s/>επί<text:s/>της<text:s/>υπεραξίας<text:s/>που<text:s/>προκύπτει<text:s/>από<text:s/>την<text:s/>ανατίμηση<text:s/>του<text:s/>κεφαλαίου.</text:span></text:p>
      <text:p text:style-name="P22"><text:span text:style-name="T22_1">3.</text:span><text:span text:style-name="T22_2"><text:s/>Οι<text:s/>υφιστάμενοι<text:s/>φόροι<text:s/>στους<text:s/>οποίους<text:s/>εφαρμόζεται<text:s/>η<text:s/>παρούσα<text:s/>Σύμβαση<text:s/>είναι:</text:span></text:p>
      <text:p text:style-name="P23"><text:span text:style-name="T23_1">α)</text:span><text:span text:style-name="T23_2"><text:tab/></text:span><text:span text:style-name="T23_3">Στην<text:s/>περίπτωση<text:s/>της<text:s/>Ελληνικής<text:s/>Δημοκρατίας:</text:span></text:p>
      <text:p text:style-name="P24"><text:span text:style-name="T24_1">ί)<text:s/>ο<text:s/>φόρος<text:s/>εισοδήματος<text:s/>των<text:s/>φυσικών<text:s/>προσώπων<text:s/>και<text:s/>ίί)<text:s/>ο<text:s/>φόρος<text:s/>εισοδήματος<text:s/>των<text:s/>νομικών<text:s/>προσώπων,<text:s/>(εφεξής<text:s/>αναφερόμενος<text:s/>ως<text:s/>«Ελληνικός<text:s/>φόρος»).</text:span></text:p>
      <text:p text:style-name="P25"><text:span text:style-name="T25_1">β)</text:span><text:span text:style-name="T25_2"><text:tab/></text:span><text:span text:style-name="T25_3">Στην<text:s/>περίπτωση<text:s/>της<text:s/>Ιρλανδίας:</text:span></text:p>
      <text:p text:style-name="P26"><text:span text:style-name="T26_1">ί)<text:s/>ο<text:s/>φόρος<text:s/>εισοδήματος,</text:span></text:p>
      <text:p text:style-name="P27"><text:span text:style-name="T27_1">ίί)<text:s/>ο<text:s/>φόρος<text:s/>εταιρειών<text:s/>και</text:span></text:p>
      <text:p text:style-name="P28"><text:span text:style-name="T28_1">ίίί)<text:s/>ο<text:s/>φόρος<text:s/>από<text:s/>την<text:s/>ωφέλεια<text:s/>κεφαλαίου</text:span></text:p>
      <text:p text:style-name="P29"><text:span text:style-name="T29_1">(εφεξής<text:s/>αναφερόμενος<text:s/>ως<text:s/>«Ιρλανδικός<text:s/>φόρος»).</text:span></text:p>
      <text:p text:style-name="P30"><text:span text:style-name="T30_1">4.</text:span><text:span text:style-name="T30_2"><text:s/>Η<text:s/>Σύμβαση<text:s/>εφαρμόζεται<text:s/>επίσης<text:s/>σε<text:s/>οποιουσδήποτε<text:s/>ταυτόσημους<text:s/>ή<text:s/>ουσιωδώς<text:s/>παρόμοιους<text:s/>φόρους<text:s/>που<text:s/>επιβάλλονται<text:s/>μετά<text:s/>την<text:s/>ημερομηνία<text:s/>υπογραφής<text:s/>της<text:s/>Σύμβασης<text:s/>επί<text:s/>πλέον,<text:s/>ή<text:s/>σε<text:s/>αντικατάσταση,<text:s/>των<text:s/>υφιστάμενων<text:s/>φόρων.<text:s/>Οι<text:s/>αρμόδιες<text:s/>αρχές<text:s/>των<text:s/>Συμβαλλομένων<text:s/>Κρατών<text:s/>γνωστοποιούν<text:s/>η<text:s/>μια<text:s/>στην<text:s/>άλλη<text:s/>οποιεσδήποτε<text:s/>σημαντικές<text:s/>αλλαγές<text:s/>έχουν<text:s/>επέλθει<text:s/>στις<text:s/>αντίστοιχες<text:s/>φορολογικές<text:s/>νομοθεσίες<text:s/>τους.</text:span></text:p>
      <text:h text:style-name="P31" text:outline-level="6"><text:span text:style-name="T31_1">Άρθρο<text:s/>3<text:s/></text:span></text:h>
      <text:h text:style-name="P32" text:outline-level="6"><text:span text:style-name="T32_1">ΓΕΝΙΚΟΙ<text:s/>ΟΡΙΣΜΟΙ</text:span></text:h>
      <text:p text:style-name="P33"><text:span text:style-name="T33_1">1.</text:span><text:span text:style-name="T33_2"><text:s/>Για<text:s/>τους<text:s/>σκοπούς<text:s/>αυτής<text:s/>της<text:s/>Σύμβασης,<text:s/>εκτός<text:s/>αν<text:s/>η<text:s/>έννοια<text:s/>του<text:s/>κείμενου<text:s/>απαιτεί<text:s/>διαφορετικά:</text:span></text:p>
      <text:p text:style-name="P34"><text:span text:style-name="T34_1">α)</text:span><text:span text:style-name="T34_2"><text:tab/></text:span><text:span text:style-name="T34_3">ο<text:s/>όρος<text:s/>«Ελληνική<text:s/>Δημοκρατία»<text:s/>περιλαμβάνει<text:s/>το<text:s/>έδαφος<text:s/>της<text:s/>Ελληνικής<text:s/>Δημοκρατίας,<text:s/>συμπεριλαμβανομένων<text:s/>των<text:s/>χωρικών<text:s/>της<text:s/>υδάτων<text:s/>καθώς<text:s/>επίσης<text:s/>και<text:s/>του<text:s/>τμήματος<text:s/>των<text:s/>υδάτων,<text:s/>του<text:s/>βυθού<text:s/>και<text:s/>του<text:s/>υπεδάφους<text:s/>κάτω<text:s/>από<text:s/>τη<text:s/>Μεσόγειο<text:s/>θάλασσα,<text:s/>επί<text:s/>των<text:s/>οποίων<text:s/>η<text:s/>Ελληνική<text:s/>Δημοκρατία,<text:s/>σύμφωνα<text:s/>με<text:s/>την<text:s/>εσωτερική<text:s/>της<text:s/>νομοθεσία<text:s/>και<text:s/>το<text:s/>διεθνές<text:s/>δίκαιο,<text:s/>έχει<text:s/>κυριαρχικά<text:s/>δικαιώματα,<text:s/>προς<text:s/>το<text:s/>σκοπό<text:s/>εξερεύνησης,<text:s/>εξόρυξης<text:s/>ή<text:s/>εκμετάλλευσης<text:s/>των<text:s/>φυσικών<text:s/>πόρων<text:s/>αυτών<text:s/>των<text:s/>περιοχών,</text:span></text:p>
      <text:p text:style-name="P35"><text:span text:style-name="T35_1">β)</text:span><text:span text:style-name="T35_2"><text:tab/></text:span><text:span text:style-name="T35_3">ο<text:s/>όρος<text:s/>«Ιρλανδία»<text:s/>περιλαμβάνει<text:s/>οποιαδήποτε<text:s/>περιοχή<text:s/>εκτός<text:s/>των<text:s/>χωρικών<text:s/>υδάτων<text:s/>της<text:s/>Ιρλανδίας<text:s/>τα<text:s/>οποία,<text:s/>σύμφωνα<text:s/>με<text:s/>το<text:s/>διεθνές<text:s/>δίκαιο,<text:s/>έχουν<text:s/>ή<text:s/>πρόκειται<text:s/>να<text:s/>προσδιοριστούν<text:s/>σύμφωνα<text:s/>με<text:s/>τους<text:s/>νόμους<text:s/>της<text:s/>Ιρλανδίας<text:s/>οι<text:s/>οποίοι<text:s/>αφορούν<text:s/>την<text:s/>υφαλοκρηπίδα,<text:s/>σαν<text:s/>μια<text:s/>περιοχή<text:s/>εντός<text:s/>της<text:s/>οποίας<text:s/>η<text:s/>Ιρλανδία<text:s/>μπορεί<text:s/>να<text:s/>ασκήσει<text:s/>δικαιώματα<text:s/>αναφορικά<text:s/>με<text:s/>το<text:s/>θαλάσσιο<text:s/>βυθό,<text:s/>και<text:s/>το<text:s/>θαλάσσιο<text:s/>υπέδαφος<text:s/>και<text:s/>τους<text:s/>φυσικούς<text:s/>της<text:s/>πόρους,</text:span></text:p>
      <text:p text:style-name="P36"><text:span text:style-name="T36_1">γ)</text:span><text:span text:style-name="T36_2"><text:tab/></text:span><text:span text:style-name="T36_3">οι<text:s/>όροι<text:s/>«Συμβαλλόμενο<text:s/>Κράτος»,<text:s/>«ένα<text:s/>από<text:s/>τα<text:s/>Συμβαλλόμενα<text:s/>Κράτη»<text:s/>και<text:s/>το<text:s/>«άλλο<text:s/>Συμβαλλόμενο<text:s/>Κράτος»,<text:s/>υποδηλώνουν<text:s/>την<text:s/>Ελληνική<text:s/>Δημοκρατία<text:s/>ή<text:s/>την<text:s/>Ιρλανδία,<text:s/>όπως<text:s/>το<text:s/>κείμενο<text:s/>απαιτεί,<text:s/>και<text:s/>ο<text:s/>όρος<text:s/>«Συμβαλλόμενα<text:s/>Κράτη»<text:s/>υποδηλώνει<text:s/>την<text:s/>Ελληνική<text:s/>Δημοκρατία<text:s/>και<text:s/>την<text:s/>Ιρλανδία,</text:span></text:p>
      <text:p text:style-name="P37"><text:span text:style-name="T37_1">δ)</text:span><text:span text:style-name="T37_2"><text:tab/></text:span><text:span text:style-name="T37_3">ο<text:s/>όρος<text:s/>«πρόσωπο»<text:s/>περιλαμβάνει<text:s/>ένα<text:s/>φυσικό<text:s/>πρόσωπο,<text:s/>μια<text:s/>εταιρεία<text:s/>και<text:s/>οποιαδήποτε<text:s/>άλλη<text:s/>ένωση<text:s/>προσώπων,<text:s/>ε)<text:s/>ο<text:s/>όρος<text:s/>«εταιρεία»<text:s/>σημαίνει<text:s/>οποιαδήποτε<text:s/>εταιρική<text:s/>μορφή<text:s/>κεφαλαιουχικού<text:s/>χαρακτήρα<text:s/>ή<text:s/>οποιοδήποτε<text:s/>νομικό<text:s/>πρόσωπο<text:s/>το<text:s/>οποίο<text:s/>έχει<text:s/>την<text:s/>ίδια<text:s/>φορολογική<text:s/>μεταχείριση<text:s/>με<text:s/>μια<text:s/>εταιρεία<text:s/>κεφαλαιουχικού<text:s/>χαρακτήρα,</text:span></text:p>
      <text:p text:style-name="P38"><text:span text:style-name="T38_1">ζ)</text:span><text:span text:style-name="T38_2"><text:tab/></text:span><text:span text:style-name="T38_3">οι<text:s/>όροι<text:s/>«επιχείρηση<text:s/>ενός<text:s/>Συμβαλλόμενου<text:s/>Κράτους»<text:s/>και<text:s/>«επιχείρηση<text:s/>του<text:s/>άλλου<text:s/>Συμβαλλόμενου<text:s/>Κράτους»<text:s/>υποδηλώνουν<text:s/>αντίστοιχα<text:s/>μια<text:s/>επιχείρηση<text:s/>που<text:s/>ασκείται<text:s/>από<text:s/>κάτοικο<text:s/>του<text:s/>ενός<text:s/>Συμβαλλόμενου<text:s/>Κράτους<text:s/>και<text:s/>μια<text:s/>επιχείρηση<text:s/>που<text:s/>ασκείται<text:s/>από<text:s/>κάτοικο<text:s/>του<text:s/>άλλου<text:s/>Συμβαλλόμενου<text:s/>Κράτους,</text:span></text:p>
      <text:p text:style-name="P39"><text:span text:style-name="T39_1">η)</text:span><text:span text:style-name="T39_2"><text:tab/></text:span><text:span text:style-name="T39_3">ο<text:s/>όρος<text:s/>«διεθνείς<text:s/>μεταφορές»<text:s/>υποδηλώνει<text:s/>οιαδήποτε<text:s/>μεταφορά<text:s/>με<text:s/>πλοίο<text:s/>ή<text:s/>αεροσκάφος,<text:s/>εκτός<text:s/>αν<text:s/>το<text:s/>πλοίο<text:s/>ή<text:s/>το<text:s/>αεροσκάφος<text:s/>εκτελεί<text:s/>δρομολόγια<text:s/>αποκλειστικά<text:s/>μεταξύ<text:s/>τοποθεσιών<text:s/>μέσα<text:s/>σε<text:s/>ένα<text:s/>από<text:s/>τα<text:s/>Συμβαλλόμενα<text:s/>Κράτη,</text:span></text:p>
      <text:p text:style-name="P40"><text:span text:style-name="T40_1">θ)</text:span><text:span text:style-name="T40_2"><text:tab/></text:span><text:span text:style-name="T40_3">ο<text:s/>όρος<text:s/>«υπήκοος»<text:s/>υποδηλώνει:</text:span></text:p>
      <text:p text:style-name="P41"><text:span text:style-name="T41_1">σε<text:s/>σχέση<text:s/>με<text:s/>την<text:s/>Ελληνική<text:s/>Δημοκρατία</text:span></text:p>
      <text:p text:style-name="P42"><text:span text:style-name="T42_1">ί)<text:s/>οποιοδήποτε<text:s/>φυσικό<text:s/>πρόσωπο<text:s/>που<text:s/>έχει<text:s/>την<text:s/>υπηκοότητα<text:s/>της<text:s/>Ελληνικής<text:s/>Δημοκρατίας,<text:s/>και<text:s/>οιοδήποτε<text:s/>νομικό<text:s/>πρόσωπο,<text:s/>προσωπική<text:s/>εταιρεία<text:s/>ή<text:s/>ένωση<text:s/>που<text:s/>αποκτά<text:s/>το<text:s/>νομικό<text:s/>καθεστώς<text:s/>του<text:s/>από<text:s/>τους<text:s/>νόμους<text:s/>που<text:s/>ισχύουν<text:s/>στην<text:s/>Ελληνική<text:s/>Δημοκρατία,</text:span></text:p>
      <text:p text:style-name="P43"><text:span text:style-name="T43_1">ίί)<text:s/>σε<text:s/>σχέση<text:s/>με<text:s/>την<text:s/>Ιρλανδία,<text:s/>οποιοσδήποτε<text:s/>πολίτης<text:s/>της<text:s/>Ιρλανδίας<text:s/>και<text:s/>οποιοδήποτε<text:s/>νομικό<text:s/>πρόσωπο<text:s/>ή<text:s/>ένωση<text:s/>ή<text:s/>άλλη<text:s/>επιχείρηση<text:s/>που<text:s/>αποκτά<text:s/>νομικό<text:s/>καθεστώς<text:s/>από<text:s/>τους<text:s/>νόμους<text:s/>που<text:s/>ισχύουν<text:s/>στην<text:s/>Ιρλανδία.</text:span></text:p>
      <text:p text:style-name="P44"><text:span text:style-name="T44_1">ι)</text:span><text:span text:style-name="T44_2"><text:tab/></text:span><text:span text:style-name="T44_3">ο<text:s/>όρος<text:s/>«αρμόδια<text:s/>αρχή»<text:s/>υποδηλώνει:</text:span></text:p>
      <text:p text:style-name="P45"><text:span text:style-name="T45_1">ί)<text:s/>στην<text:s/>περίπτωση<text:s/>της<text:s/>Ελληνικής<text:s/>Δημοκρατίας,<text:s/>τον<text:s/>Υπουργό<text:s/>Οικονομίας<text:s/>και<text:s/>Οικονομικών<text:s/>ή<text:s/>τον<text:s/>εξουσιοδοτημένο<text:s/>αντιπρόσωπό<text:s/>του,</text:span></text:p>
      <text:p text:style-name="P46"><text:span text:style-name="T46_1">ίί)<text:s/>στην<text:s/>περίπτωση<text:s/>της<text:s/>Ιρλανδίας<text:s/>το<text:s/>Διευθυντή<text:s/>Εσόδων<text:s/>ή<text:s/>τον<text:s/>εξουσιοδοτημένο<text:s/>αντιπρόσωπο<text:s/>του.</text:span></text:p>
      <text:p text:style-name="P47"><text:span text:style-name="T47_1">2.</text:span><text:span text:style-name="T47_2"><text:s/>Όσον<text:s/>αφορά<text:s/>στην<text:s/>εφαρμογή<text:s/>της<text:s/>παρούσας<text:s/>Σύμβασης<text:s/>από<text:s/>ένα<text:s/>Συμβαλλόμενο<text:s/>Κράτος,<text:s/>οποιοσδήποτε<text:s/>όρος<text:s/>ο<text:s/>οποίος<text:s/>δεν<text:s/>προσδιορίζεται<text:s/>σ'<text:s/>αυτή<text:s/>θα<text:s/>έχει,<text:s/>εκτός<text:s/>αν<text:s/>η<text:s/>έννοια<text:s/>του<text:s/>κειμένου<text:s/>απαιτεί<text:s/>διαφορετικά,<text:s/>την<text:s/>έννοια<text:s/>που<text:s/>έχει<text:s/>σύμφωνα<text:s/>με<text:s/>τους<text:s/>νόμους<text:s/>αυτού<text:s/>του<text:s/>Κράτους<text:s/>αναφορικά<text:s/>με<text:s/>τους<text:s/>φόρους<text:s/>στους<text:s/>οποίους<text:s/>εφαρμόζεται<text:s/>η<text:s/>Σύμβαση.</text:span></text:p>
      <text:h text:style-name="P48" text:outline-level="6"><text:span text:style-name="T48_1">Άρθρο<text:s/>4<text:s/></text:span></text:h>
      <text:h text:style-name="P49" text:outline-level="6"><text:span text:style-name="T49_1">ΚΑΤΟΙΚΟΣ</text:span></text:h>
      <text:p text:style-name="P50"><text:span text:style-name="T50_1">1.</text:span><text:span text:style-name="T50_2"><text:s/>Για<text:s/>τους<text:s/>σκοπούς<text:s/>αυτής<text:s/>της<text:s/>Σύμβασης,<text:s/>ο<text:s/>όρος<text:s/>«κάτοικος<text:s/>ενός<text:s/>Συμβαλλόμενου<text:s/>Κράτους»<text:s/>σημαίνει<text:s/>οποιοδήποτε<text:s/>πρόσωπο<text:s/>το<text:s/>οποίο,<text:s/>σύμφωνα<text:s/>με<text:s/>τους<text:s/>νόμους<text:s/>αυτού<text:s/>του<text:s/>Κράτους,<text:s/>υπόκειται<text:s/>σε<text:s/>φορολογία<text:s/>σε<text:s/>αυτό<text:s/>λόγω<text:s/>κατοικίας,<text:s/>διαμονής,<text:s/>τόπου<text:s/>διοίκησης<text:s/>των<text:s/>επιχειρηματικών<text:s/>δραστηριοτήτων<text:s/>του<text:s/>ή<text:s/>άλλου<text:s/>παρόμοιας<text:s/>φύσης<text:s/>κριτηρίου.<text:s/>Αλλά<text:s/>ο<text:s/>όρος<text:s/>αυτός<text:s/>δεν<text:s/>περιλαμβάνει<text:s/>οποιοδήποτε<text:s/>πρόσωπο<text:s/>που<text:s/>υπόκεινται<text:s/>σε<text:s/>φορολογία<text:s/>στο<text:s/>Κράτος<text:s/>αυτό<text:s/>μόνον<text:s/>όσον<text:s/>αφορά<text:s/>σε<text:s/>εισόδημα<text:s/>που<text:s/>προέρχεται<text:s/>από<text:s/>πηγές<text:s/>μέσα<text:s/>σε<text:s/>αυτό<text:s/>το<text:s/>Κράτος.</text:span></text:p>
      <text:p text:style-name="P51"><text:span text:style-name="T51_1">2.</text:span><text:span text:style-name="T51_2"><text:s/>Αν,<text:s/>σύμφωνα<text:s/>με<text:s/>τις<text:s/>διατάξεις<text:s/>της<text:s/>παραγράφου<text:s/>1,<text:s/>ένα<text:s/>φυσικό<text:s/>πρόσωπο<text:s/>είναι<text:s/>κάτοικος<text:s/>και<text:s/>των<text:s/>δύο<text:s/>Συμβαλλο-<text:s/>μένων<text:s/>Κρατών,<text:s/>τότε<text:s/>η<text:s/>νομική<text:s/>κατάστασή<text:s/>του<text:s/>καθορίζεται<text:s/>ως<text:s/>εξής:</text:span></text:p>
      <text:p text:style-name="P52"><text:span text:style-name="T52_1">α)</text:span><text:span text:style-name="T52_2"><text:tab/></text:span><text:span text:style-name="T52_3">θεωρείται<text:s/>ότι<text:s/>είναι<text:s/>κάτοικος<text:s/>του<text:s/>Κράτους<text:s/>στο<text:s/>οποίο<text:s/>διαθέτει<text:s/>μόνιμη<text:s/>οικογενειακή<text:s/>εστία,<text:s/>αν<text:s/>διαθέτει<text:s/>μόνιμη<text:s/>οικογενειακή<text:s/>εστία<text:s/>και<text:s/>στα<text:s/>δύο<text:s/>Κράτη,<text:s/>θεωρείται<text:s/>κάτοικος<text:s/>του<text:s/>Κράτους<text:s/>με<text:s/>το<text:s/>οποίο<text:s/>διατηρεί<text:s/>στενότερους<text:s/>προσωπικούς<text:s/>και<text:s/>οικονομικούς<text:s/>δεσμούς<text:s/>(κέντρο<text:s/>ζωτικών<text:s/>συμφερόντων),</text:span></text:p>
      <text:p text:style-name="P53"><text:span text:style-name="T53_1">β)</text:span><text:span text:style-name="T53_2"><text:tab/></text:span><text:span text:style-name="T53_3">αν<text:s/>το<text:s/>Κράτος<text:s/>στο<text:s/>οποίο<text:s/>έχει<text:s/>το<text:s/>κέντρο<text:s/>των<text:s/>ζωτικών<text:s/>συμφερόντων<text:s/>του<text:s/>δεν<text:s/>μπορεί<text:s/>να<text:s/>προσδιορισθεί,<text:s/>ή<text:s/>αν<text:s/>δεν<text:s/>διαθέτει<text:s/>μόνιμη<text:s/>οικογενειακή<text:s/>εστία<text:s/>σε<text:s/>κανένα<text:s/>από<text:s/>τα<text:s/>δύο<text:s/>Κράτη,<text:s/>θεωρείται<text:s/>κάτοικος<text:s/>μόνο<text:s/>του<text:s/>Κράτους<text:s/>στο<text:s/>οποίο<text:s/>έχει<text:s/>την<text:s/>συνήθη<text:s/>διαμονή<text:s/>του,</text:span></text:p>
      <text:p text:style-name="P54"><text:span text:style-name="T54_1">γ)</text:span><text:span text:style-name="T54_2"><text:tab/></text:span><text:span text:style-name="T54_3">αν<text:s/>έχει<text:s/>συνήθη<text:s/>διαμονή<text:s/>και<text:s/>στα<text:s/>δύο<text:s/>Κράτη<text:s/>ή<text:s/>σε<text:s/>κανένα<text:s/>από<text:s/>αυτά,<text:s/>θεωρείται<text:s/>κάτοικος<text:s/>του<text:s/>Κράτους<text:s/>του<text:s/>οποίου<text:s/>είναι<text:s/>υπήκοος,</text:span></text:p>
      <text:p text:style-name="P55"><text:span text:style-name="T55_1">δ)</text:span><text:span text:style-name="T55_2"><text:tab/></text:span><text:span text:style-name="T55_3">αν<text:s/>είναι<text:s/>υπήκοος<text:s/>και<text:s/>των<text:s/>δύο<text:s/>Κρατών<text:s/>ή<text:s/>κανενός<text:s/>από<text:s/>αυτά,<text:s/>οι<text:s/>αρμόδιες<text:s/>αρχές<text:s/>των<text:s/>Συμβαλλομένων<text:s/>Κρατών<text:s/>διευθετούν<text:s/>το<text:s/>θέμα<text:s/>με<text:s/>αμοιβαία<text:s/>συμφωνία.</text:span></text:p>
      <text:p text:style-name="P56"><text:span text:style-name="T56_1">3.</text:span><text:span text:style-name="T56_2"><text:s/>Αν<text:s/>κατά<text:s/>τις<text:s/>διατάξεις<text:s/>της<text:s/>παραγράφου<text:s/>1<text:s/>ένα<text:s/>πρόσωπο<text:s/>εκτός<text:s/>από<text:s/>φυσικό<text:s/>πρόσωπο<text:s/>είναι<text:s/>κάτοικος<text:s/>και<text:s/>των<text:s/>δύο<text:s/>Συμβαλλομένων<text:s/>Κρατών,<text:s/>τότε<text:s/>το<text:s/>πρόσωπο<text:s/>αυτό<text:s/>θεωρείται<text:s/>κάτοικος<text:s/>του<text:s/>Συμβαλλόμενου<text:s/>Κράτους<text:s/>στο<text:s/>οποίο<text:s/>βρίσκεται<text:s/>η<text:s/>έδρα<text:s/>της<text:s/>πραγματικής<text:s/>διοίκησής<text:s/>του.</text:span></text:p>
      <text:h text:style-name="P57" text:outline-level="6"><text:span text:style-name="T57_1">Άρθρο<text:s/>5<text:s/></text:span></text:h>
      <text:h text:style-name="P58" text:outline-level="6"><text:span text:style-name="T58_1">ΜΟΝΙΜΗ<text:s/>ΕΓΚΑΤΑΣΤΑΣΗ</text:span></text:h>
      <text:p text:style-name="P59"><text:span text:style-name="T59_1">1.</text:span><text:span text:style-name="T59_2"><text:s/>Για<text:s/>τους<text:s/>σκοπούς<text:s/>αυτής<text:s/>της<text:s/>Σύμβασης,<text:s/>ο<text:s/>όρος<text:s/>«μόνιμη<text:s/>εγκατάσταση»<text:s/>υποδηλώνει<text:s/>ένα<text:s/>καθορισμένο<text:s/>τόπο<text:s/>επιχειρηματικών<text:s/>δραστηριοτήτων<text:s/>μέσω<text:s/>του<text:s/>οποίου<text:s/>οι<text:s/>εργασίες<text:s/>μιας<text:s/>επιχείρησης<text:s/>διεξάγονται<text:s/>εν<text:s/>όλω<text:s/>ή<text:s/>εν<text:s/>μέρει.</text:span></text:p>
      <text:p text:style-name="P60"><text:span text:style-name="T60_1">2.</text:span><text:span text:style-name="T60_2"><text:s/>Ο<text:s/>όρος<text:s/>«μόνιμη<text:s/>εγκατάσταση»<text:s/>περιλαμβάνει<text:s/>ειδικότερα:</text:span></text:p>
      <text:p text:style-name="P61"><text:span text:style-name="T61_1">α)</text:span><text:span text:style-name="T61_2"><text:tab/></text:span><text:span text:style-name="T61_3">τόπο<text:s/>διοίκησης,</text:span></text:p>
      <text:p text:style-name="P62"><text:span text:style-name="T62_1">β)</text:span><text:span text:style-name="T62_2"><text:tab/></text:span><text:span text:style-name="T62_3">υποκατάστημα,</text:span></text:p>
      <text:p text:style-name="P63"><text:span text:style-name="T63_1">γ)</text:span><text:span text:style-name="T63_2"><text:tab/></text:span><text:span text:style-name="T63_3">γραφείο,</text:span></text:p>
      <text:p text:style-name="P64"><text:span text:style-name="T64_1">δ)</text:span><text:span text:style-name="T64_2"><text:tab/></text:span><text:span text:style-name="T64_3">εργοστάσιο,</text:span></text:p>
      <text:p text:style-name="P65"><text:span text:style-name="T65_1">ε)</text:span><text:span text:style-name="T65_2"><text:tab/></text:span><text:span text:style-name="T65_3">εργαστήριο,<text:s/>και</text:span></text:p>
      <text:p text:style-name="P66"><text:span text:style-name="T66_1">ζ)</text:span><text:span text:style-name="T66_2"><text:tab/></text:span><text:span text:style-name="T66_3">ορυχείο,<text:s/>πηγή<text:s/>πετρελαίου<text:s/>ή<text:s/>αερίου,<text:s/>λατομείο<text:s/>ή<text:s/>οποιοδήποτε<text:s/>άλλο<text:s/>τόπο<text:s/>εξόρυξης<text:s/>φυσικών<text:s/>πόρων.</text:span></text:p>
      <text:p text:style-name="P67"><text:span text:style-name="T67_1">3.</text:span><text:span text:style-name="T67_2"><text:s/>Ο<text:s/>όρος<text:s/>«μόνιμη<text:s/>εγκατάσταση»<text:s/>περιλαμβάνει<text:s/>επίσης,<text:s/>ένα<text:s/>εργοτάξιο,<text:s/>ένα<text:s/>έργο<text:s/>κατασκευής,<text:s/>συναρμολόγησης<text:s/>ή<text:s/>εγκατάστασης<text:s/>ή<text:s/>δραστηριότητες<text:s/>επίβλεψης<text:s/>συνδεόμενη<text:s/>με<text:s/>αυτά,<text:s/>αν<text:s/>το<text:s/>εργοτάξιο,<text:s/>το<text:s/>έργο<text:s/>ή<text:s/>οι<text:s/>δραστηριότητες<text:s/>έχουν<text:s/>διάρκεια<text:s/>μεγαλύτερη<text:s/>από<text:s/>εννέα<text:s/>(9)<text:s/>μήνες.</text:span></text:p>
      <text:p text:style-name="P68"><text:span text:style-name="T68_1">4.</text:span><text:span text:style-name="T68_2"><text:s/>Ανεξάρτητα<text:s/>από<text:s/>τις<text:s/>προηγούμενες<text:s/>διατάξεις<text:s/>αυτού<text:s/>του<text:s/>Άρθρου,<text:s/>ο<text:s/>όρος<text:s/>«μόνιμη<text:s/>εγκατάσταση»<text:s/>θεωρείται<text:s/>ότι<text:s/>δεν<text:s/>περιλαμβάνει:</text:span></text:p>
      <text:p text:style-name="P69"><text:span text:style-name="T69_1">α)</text:span><text:span text:style-name="T69_2"><text:tab/></text:span><text:span text:style-name="T69_3">τη<text:s/>χρήση<text:s/>διευκολύνσεων<text:s/>αποκλειστικά<text:s/>με<text:s/>σκοπό<text:s/>την<text:s/>αποθήκευση,<text:s/>έκθεση<text:s/>ή<text:s/>παράδοση<text:s/>αγαθών<text:s/>ή<text:s/>εμπορευμάτων<text:s/>που<text:s/>ανήκουν<text:s/>στην<text:s/>επιχείρηση,</text:span></text:p>
      <text:p text:style-name="P70"><text:span text:style-name="T70_1">β)</text:span><text:span text:style-name="T70_2"><text:tab/></text:span><text:span text:style-name="T7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71"><text:span text:style-name="T71_1">γ)</text:span><text:span text:style-name="T71_2"><text:tab/></text:span><text:span text:style-name="T7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72"><text:span text:style-name="T72_1">δ)</text:span><text:span text:style-name="T72_2"><text:tab/></text:span><text:span text:style-name="T72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,<text:s/>ή<text:s/>για<text:s/>τη<text:s/>συλλογή<text:s/>πληροφοριών,<text:s/>για<text:s/>την<text:s/>επιχείρηση,</text:span></text:p>
      <text:p text:style-name="P73"><text:span text:style-name="T73_1">ε)</text:span><text:span text:style-name="T73_2"><text:tab/></text:span><text:span text:style-name="T73_3">τη<text:s/>διατήρηση<text:s/>καθορισμένου<text:s/>τόπου<text:s/>επιχειρηματικών<text:s/>δραστηριοτήτων<text:s/>αποκλειστικά<text:s/>με<text:s/>σκοπό<text:s/>την<text:s/>άσκηση<text:s/>για<text:s/>την<text:s/>επιχείρηση<text:s/>οποιασδήποτε<text:s/>άλλης<text:s/>δραστηριότητας<text:s/>βοηθητικού<text:s/>ή<text:s/>προπαρασκευαστικού<text:s/>χαρακτήρα,</text:span></text:p>
      <text:p text:style-name="P74"><text:span text:style-name="T74_1">ζ)</text:span><text:span text:style-name="T74_2"><text:tab/></text:span><text:span text:style-name="T74_3">τη<text:s/>διατήρηση<text:s/>καθορισμένου<text:s/>τόπου<text:s/>επιχειρηματικών<text:s/>δραστηριοτήτων,<text:s/>αποκλειστικά<text:s/>με<text:s/>σκοπό<text:s/>την<text:s/>άσκηση<text:s/>ενός<text:s/>συνδυασμού<text:s/>δραστηριοτήτων<text:s/>από<text:s/>τις<text:s/>αναφερόμε-<text:s/>νες<text:s/>στις<text:s/>υποπαραγράφους<text:s/>α)<text:s/>έως<text:s/>ε),<text:s/>εφόσον<text:s/>η<text:s/>συνολική<text:s/>δραστηριότητα<text:s/>του<text:s/>εν<text:s/>λόγω<text:s/>καθορισμένου<text:s/>τόπου<text:s/>που<text:s/>προκύπτει<text:s/>από<text:s/>αυτόν<text:s/>το<text:s/>συνδυασμό<text:s/>είναι<text:s/>βοηθητικού<text:s/>ή<text:s/>προπαρασκευαστικού<text:s/>χαρακτήρα.</text:span></text:p>
      <text:p text:style-name="P75"><text:span text:style-name="T75_1">5.</text:span><text:span text:style-name="T75_2"><text:s/>Ανεξάρτητα<text:s/>από<text:s/>τις<text:s/>διατάξεις<text:s/>των<text:s/>παραγράφων<text:s/>1<text:s/>και<text:s/>2<text:s/>όταν<text:s/>ένα<text:s/>πρόσωπο-<text:s/>εκτός<text:s/>από<text:s/>ανεξάρτητο<text:s/>πράκτορα<text:s/>για<text:s/>τον<text:s/>οποίο<text:s/>έχει<text:s/>εφαρμογή<text:s/>η<text:s/>παράγραφος<text:s/>6-<text:s/>ενεργεί<text:s/>για<text:s/>λογαριασμό<text:s/>μιας<text:s/>επιχείρησης<text:s/>και<text:s/>έχει<text:s/>εξουσιοδότηση<text:s/>βάσει<text:s/>της<text:s/>οποίας<text:s/>ενεργεί<text:s/>συστηματικά<text:s/>στο<text:s/>άλλο<text:s/>Συμβαλλόμενο<text:s/>Κράτος<text:s/>για<text:s/>να<text:s/>συνάπτει<text:s/>συμβόλαια<text:s/>στο<text:s/>όνομα<text:s/>της<text:s/>εν<text:s/>λόγω<text:s/>επιχείρησης,<text:s/>αυτή<text:s/>η<text:s/>επιχείρηση<text:s/>θεωρείται<text:s/>ότι<text:s/>έχει<text:s/>μόνιμη<text:s/>εγκατάσταση<text:s/>στο<text:s/>Κράτος<text:s/>αυτό<text:s/>όσον<text:s/>αφορά<text:s/>σε<text:s/>οποιεσδήποτε<text:s/>δραστηριότητες<text:s/>αναλαμβάνει<text:s/>το<text:s/>εν<text:s/>λόγω<text:s/>πρόσωπο<text:s/>για<text:s/>την<text:s/>επιχείρηση,<text:s/>εκτός<text:s/>αν<text:s/>οι<text:s/>δραστηριότητες<text:s/>αυτού<text:s/>του<text:s/>προσώπου<text:s/>περιορίζονται<text:s/>σ'<text:s/>εκείνες<text:s/>που<text:s/>αναφέρονται<text:s/>στην<text:s/>παράγραφο<text:s/>4<text:s/>οι<text:s/>οποίες,<text:s/>και<text:s/>αν<text:s/>ακόμη<text:s/>ασκούνται<text:s/>μέσω<text:s/>καθορισμένου<text:s/>τόπου<text:s/>επιχειρηματικών<text:s/>δραστηριοτήτων,<text:s/>δεν<text:s/>καθιστούν<text:s/>αυτόν<text:s/>τον<text:s/>καθορισμένο<text:s/>τόπο<text:s/>μόνιμη<text:s/>εγκατάσταση<text:s/>σύμφωνα<text:s/>με<text:s/>τις<text:s/>διατάξεις<text:s/>αυτής<text:s/>της<text:s/>παραγράφου.</text:span></text:p>
      <text:p text:style-name="P76"><text:span text:style-name="T76_1">6.</text:span><text:span text:style-name="T76_2"><text:s/>Μια<text:s/>επιχείρηση<text:s/>δεν<text:s/>θεωρείται<text:s/>ότι<text:s/>έχει<text:s/>μόνιμη<text:s/>εγκατάσταση<text:s/>σ'<text:s/>ένα<text:s/>Συμβαλλόμενο<text:s/>Κράτος<text:s/>απλά<text:s/>και<text:s/>μόνο<text:s/>επειδή<text:s/>διεξάγει<text:s/>εργασίες<text:s/>σ'<text:s/>αυτό<text:s/>το<text:s/>Κράτος<text:s/>μέσω<text:s/>μεσίτη,<text:s/>γενικού<text:s/>αντιπροσώπου<text:s/>επί<text:s/>προμήθεια<text:s/>ή<text:s/>άλλου<text:s/>ανεξάρτητου<text:s/>πράκτορα,<text:s/>εφόσον<text:s/>τα<text:s/>εν<text:s/>λόγω<text:s/>πρόσωπα<text:s/>ενεργούν<text:s/>μέσα<text:s/>στα<text:s/>συνήθη<text:s/>πλαίσια<text:s/>της<text:s/>δραστηριότητάς<text:s/>τους.</text:span></text:p>
      <text:p text:style-name="P77"><text:span text:style-name="T77_1">7.</text:span><text:span text:style-name="T77_2"><text:s/>Το<text:s/>γεγονός<text:s/>ότι<text:s/>μια<text:s/>επιχείρηση<text:s/>που<text:s/>είναι<text:s/>κάτοικος<text:s/>ενός<text:s/>Συμβαλλόμενου<text:s/>Κράτους<text:s/>ελέγχει<text:s/>ή<text:s/>ελέγχεται<text:s/>από<text:s/>εταιρεία<text:s/>που<text:s/>είναι<text:s/>κάτοικος<text:s/>του<text:s/>άλλου<text:s/>Συμβαλλόμενου<text:s/>Κράτους,<text:s/>ή<text:s/>διεξάγει<text:s/>εργασίες<text:s/>σ'<text:s/>αυτό<text:s/>το<text:s/>άλλο<text:s/>Κράτος<text:s/>(είτε<text:s/>μέσω<text:s/>μόνιμης<text:s/>εγκατάστασης<text:s/>είτε<text:s/>με<text:s/>άλλο<text:s/>τρόπο),<text:s/>δεν<text:s/>καθιστά<text:s/>την<text:s/>καθεμία<text:s/>από<text:s/>τις<text:s/>εταιρείες<text:s/>αυτές<text:s/>μόνιμη<text:s/>εγκατάσταση<text:s/>της<text:s/>άλλης.</text:span></text:p>
      <text:h text:style-name="P78" text:outline-level="6"><text:span text:style-name="T78_1">Άρθρο<text:s/>6<text:s/></text:span></text:h>
      <text:h text:style-name="P79" text:outline-level="6"><text:span text:style-name="T79_1">ΕΙΣΟΔΗΜΑ<text:s/>ΑΠΟ<text:s/>ΑΚΙΝΗΤΗ<text:s/>ΠΕΡΙΟΥΣΙΑ</text:span></text:h>
      <text:p text:style-name="P80"><text:span text:style-name="T80_1">1.</text:span><text:span text:style-name="T80_2"><text:s/>Εισόδημα<text:s/>που<text:s/>αποκτάται<text:s/>από<text:s/>κάτοικο<text:s/>ενός<text:s/>Συμβαλλόμενου<text:s/>Κράτους<text:s/>από<text:s/>ακίνητη<text:s/>περιουσία<text:s/>(συμπεριλαμβανομένου<text:s/>του<text:s/>εισοδήματος<text:s/>από<text:s/>γεωργία<text:s/>ή<text:s/>δασοκομία)<text:s/>που<text:s/>βρίσκεται<text:s/>στο<text:s/>άλλο<text:s/>Συμβαλλόμενο<text:s/>Κράτος<text:s/>μπορεί<text:s/>να<text:s/>φορολογείται<text:s/>σ'<text:s/>αυτό<text:s/>το<text:s/>άλλο<text:s/>Κράτος.</text:span></text:p>
      <text:p text:style-name="P81"><text:span text:style-name="T81_1">2.</text:span><text:span text:style-name="T81_2"><text:s/>Ο<text:s/>όρος<text:s/>«ακίνητη<text:s/>περιουσία»<text:s/>θα<text:s/>έχει<text:s/>την<text:s/>έννοια<text:s/>που<text:s/>ορίζεται<text:s/>από<text:s/>τη<text:s/>νομοθεσία<text:s/>του<text:s/>Συμβαλλόμενου<text:s/>Κράτους<text:s/>στο<text:s/>οποίο<text:s/>βρίσκεται<text:s/>η<text:s/>εν<text:s/>λόγω<text:s/>περιουσία.<text:s/>Ο<text:s/>όρος<text:s/>περιλαμβάνει<text:s/>σε<text:s/>κάθε<text:s/>περίπτωση<text:s/>περιουσία<text:s/>παρεπόμενη<text:s/>της<text:s/>ακίνητης<text:s/>περιουσίας,<text:s/>τα<text:s/>ζώα<text:s/>και<text:s/>τον<text:s/>εξοπλισμό<text:s/>που<text:s/>χρησιμοποιούνται<text:s/>στην<text:s/>γεωργία<text:s/>και<text:s/>δασοκομία,<text:s/>δικαιώματα<text:s/>στα<text:s/>οποία<text:s/>εφαρμόζονται<text:s/>οι<text:s/>διατάξεις<text:s/>του<text:s/>γενικού<text:s/>δικαίου<text:s/>για<text:s/>την<text:s/>έγγειο<text:s/>ιδιοκτησία,<text:s/>επικαρπία<text:s/>ακίνητης<text:s/>περιουσίας<text:s/>και<text:s/>δικαιώματα<text:s/>τα<text:s/>οποία<text:s/>παρέχουν<text:s/>προσόδους<text:s/>μεταβλητές<text:s/>ή<text:s/>σταθερές<text:s/>πληρωμές<text:s/>ως<text:s/>αντάλλαγμα<text:s/>για<text:s/>την<text:s/>εκμετάλλευση,<text:s/>ή<text:s/>δικαίωμα<text:s/>εκμετάλλευσης,<text:s/>μεταλλευτικών<text:s/>κοιτασμάτων,<text:s/>πηγών<text:s/>και<text:s/>άλλων<text:s/>φυσικών<text:s/>πόρων,<text:s/>πλοία,<text:s/>πλοιάρια<text:s/>και<text:s/>αεροσκάφη<text:s/>δεν<text:s/>θεωρούνται<text:s/>ως<text:s/>ακίνητη<text:s/>περιουσία.</text:span></text:p>
      <text:p text:style-name="P82"><text:span text:style-name="T82_1">3.</text:span><text:span text:style-name="T82_2"><text:s/>Οι<text:s/>διατάξεις<text:s/>της<text:s/>παραγράφου<text:s/>1<text:s/>εφαρμόζονται<text:s/>σε<text:s/>εισόδημα<text:s/>που<text:s/>προέρχεται<text:s/>από<text:s/>την<text:s/>άμεση<text:s/>χρήση,<text:s/>εκμίσθω-<text:s/>ση<text:s/>ή<text:s/>οποιασδήποτε<text:s/>άλλης<text:s/>μορφής<text:s/>χρήση<text:s/>ακίνητης<text:s/>περιουσίας.</text:span></text:p>
      <text:p text:style-name="P83"><text:span text:style-name="T83_1">4.</text:span><text:span text:style-name="T83_2"><text:s/>Οι<text:s/>διατάξεις<text:s/>των<text:s/>παραγράφων<text:s/>1<text:s/>και<text:s/>3<text:s/>εφαρμόζονται<text:s/>επίσης<text:s/>στο<text:s/>εισόδημα<text:s/>από<text:s/>ακίνητη<text:s/>περιουσία<text:s/>μιας<text:s/>επιχείρησης<text:s/>και<text:s/>στο<text:s/>εισόδημα<text:s/>από<text:s/>ακίνητη<text:s/>περιουσία<text:s/>που<text:s/>χρησιμοποιείται<text:s/>για<text:s/>την<text:s/>παροχή<text:s/>ανεξάρτητων<text:s/>προσωπικών<text:s/>υπηρεσιών.</text:span></text:p>
      <text:h text:style-name="P84" text:outline-level="6"><text:span text:style-name="T84_1">Άρθρο<text:s/>7<text:s/></text:span></text:h>
      <text:h text:style-name="P85" text:outline-level="6"><text:span text:style-name="T85_1">ΚΕΡΔΗ<text:s/>ΕΠΙΧΕΙΡΗΣΕΩΝ</text:span></text:h>
      <text:p text:style-name="P86"><text:span text:style-name="T86_1">1.</text:span><text:span text:style-name="T86_2"><text:s/>Τα<text:s/>κέρδη<text:s/>μιας<text:s/>επιχείρησης<text:s/>ενός<text:s/>Συμβαλλόμενου<text:s/>Κράτους<text:s/>φορολογούνται<text:s/>μόνο<text:s/>σ'<text:s/>αυτό<text:s/>το<text:s/>Κράτος<text:s/>εκτός<text:s/>αν<text:s/>η<text:s/>επιχείρηση<text:s/>διεξάγει<text:s/>εργασίες<text:s/>στο<text:s/>άλλο<text:s/>Συμβαλλόμενο<text:s/>Κράτος<text:s/>μέσω<text:s/>μιας<text:s/>μόνιμης<text:s/>εγκατάστασης<text:s/>που<text:s/>βρίσκεται<text:s/>σ'<text:s/>αυτό.<text:s/>Αν<text:s/>η<text:s/>επιχείρηση<text:s/>διεξάγει<text:s/>εργασίες<text:s/>ως<text:s/>ανωτέρω,<text:s/>τότε<text:s/>τα<text:s/>κέρδη<text:s/>της<text:s/>επιχείρησης<text:s/>μπορούν<text:s/>να<text:s/>φορολογούνται<text:s/>στο<text:s/>άλλο<text:s/>Κράτος<text:s/>αλλά<text:s/>μόνο<text:s/>ως<text:s/>προς<text:s/>το<text:s/>τμήμα<text:s/>αυτών<text:s/>που<text:s/>αποδίδεται<text:s/>στην<text:s/>μόνιμη<text:s/>εγκατάσταση.</text:span></text:p>
      <text:p text:style-name="P87"><text:span text:style-name="T87_1">2.</text:span><text:span text:style-name="T87_2"><text:s/>Υπό<text:s/>την<text:s/>επιφύλαξη<text:s/>των<text:s/>διατάξεων<text:s/>της<text:s/>παραγράφου<text:s/>3,<text:s/>αν<text:s/>μια<text:s/>επιχείρηση<text:s/>ενός<text:s/>Συμβαλλόμενου<text:s/>Κράτους<text:s/>διεξάγει<text:s/>εργασίες<text:s/>στο<text:s/>άλλο<text:s/>Συμβαλλόμενο<text:s/>Κράτος<text:s/>μέσω<text:s/>μιας<text:s/>μόνιμης<text:s/>εγκατάστασης<text:s/>που<text:s/>βρίσκεται<text:s/>σ'<text:s/>αυτό,<text:s/>τότε<text:s/>στο<text:s/>κάθε<text:s/>ένα<text:s/>Συμβαλλόμενο<text:s/>Κράτος<text:s/>αποδίδονται<text:s/>στη<text:s/>μόνιμη<text:s/>αυτή<text:s/>εγκατάσταση<text:s/>τα<text:s/>κέρδη<text:s/>τα<text:s/>οποία<text:s/>υπολογίζεται<text:s/>ότι<text:s/>θα<text:s/>πραγματοποιούσε<text:s/>αν<text:s/>ήταν<text:s/>μια<text:s/>διαφορετική<text:s/>και<text:s/>χωριστή<text:s/>επιχείρηση<text:s/>που<text:s/>ασχολείται<text:s/>με<text:s/>τις<text:s/>ίδιες<text:s/>ή<text:s/>παρόμοιες<text:s/>δραστηριότητες<text:s/>κάτω<text:s/>από<text:s/>τις<text:s/>ίδιες<text:s/>ή<text:s/>παρόμοιες<text:s/>συνθήκες<text:s/>και<text:s/>συναλλάσσεται<text:s/>εντελώς<text:s/>ανεξάρτητα<text:s/>με<text:s/>την<text:s/>επιχείρηση<text:s/>της<text:s/>οποίας<text:s/>αποτελεί<text:s/>μόνιμη<text:s/>εγκατάσταση.</text:span></text:p>
      <text:p text:style-name="P88"><text:span text:style-name="T88_1">3.</text:span><text:span text:style-name="T88_2"><text:s/>Κατά<text:s/>τον<text:s/>προσδιορισμό<text:s/>των<text:s/>κερδών<text:s/>μιας<text:s/>μόνιμης<text:s/>εγκατάστασης<text:s/>αναγνωρίζονται<text:s/>προς<text:s/>έκπτωση<text:s/>δαπάνες<text:s/>που<text:s/>πραγματοποιούνται<text:s/>για<text:s/>τους<text:s/>σκοπούς<text:s/>της<text:s/>μόνιμης<text:s/>εγκατάστασης,<text:s/>περιλαμβανομένων<text:s/>των<text:s/>πραγματοποιούμενων<text:s/>για<text:s/>τους<text:s/>σκοπούς<text:s/>της<text:s/>μόνιμης<text:s/>εγκατάστασης<text:s/>διαχειριστικών<text:s/>και<text:s/>γενικών<text:s/>διοικητικών<text:s/>εξόδων,<text:s/>είτε<text:s/>στο<text:s/>Κράτος<text:s/>που<text:s/>βρίσκεται<text:s/>η<text:s/>μόνιμη<text:s/>εγκατάσταση<text:s/>είτε<text:s/>αλλού.</text:span></text:p>
      <text:p text:style-name="P89"><text:span text:style-name="T89_1">4.</text:span><text:span text:style-name="T89_2"><text:s/>Εφόσον<text:s/>συνηθίζεται<text:s/>σε<text:s/>ένα<text:s/>Συμβαλλόμενο<text:s/>Κράτος<text:s/>να<text:s/>καθορίζονται<text:s/>τα<text:s/>κέρδη<text:s/>που<text:s/>αποδίδονται<text:s/>σε<text:s/>μια<text:s/>μόνιμη<text:s/>εγκατάσταση<text:s/>με<text:s/>βάση<text:s/>τον<text:s/>καταμερισμό<text:s/>των<text:s/>συνολικών<text:s/>κερδών<text:s/>της<text:s/>επιχείρησης<text:s/>στα<text:s/>διάφορα<text:s/>τμήματα<text:s/>της,<text:s/>οι<text:s/>διατάξεις<text:s/>της<text:s/>παραγράφου<text:s/>2<text:s/>δεν<text:s/>εμποδίζουν<text:s/>αυτό<text:s/>το<text:s/>Συμβαλλόμενο<text:s/>Κράτος<text:s/>να<text:s/>προσδιορίζει<text:s/>τα<text:s/>φορολογητέα<text:s/>κέρδη<text:s/>με<text:s/>βάση<text:s/>αυτόν<text:s/>τον<text:s/>καταμερισμό,<text:s/>όπως<text:s/>συνηθίζεται.<text:s/>Η<text:s/>υιοθετηθείσα<text:s/>όμως<text:s/>μέθοδος<text:s/>καταμερισμού<text:s/>πρέπει<text:s/>να<text:s/>είναι<text:s/>τέτοια<text:s/>ώστε<text:s/>το<text:s/>αποτέλεσμα<text:s/>να<text:s/>είναι<text:s/>σύμφωνο<text:s/>με<text:s/>τις<text:s/>αρχές<text:s/>που<text:s/>περιέχονται<text:s/>σε<text:s/>αυτό<text:s/>το<text:s/>άρθρο.</text:span></text:p>
      <text:p text:style-name="P90"><text:span text:style-name="T90_1">5.</text:span><text:span text:style-name="T90_2"><text:s/>Κανένα<text:s/>κέρδος<text:s/>δεν<text:s/>θεωρείται<text:s/>ότι<text:s/>ανήκει<text:s/>στη<text:s/>μόνιμη<text:s/>εγκατάσταση<text:s/>λόγω<text:s/>απλής<text:s/>αγοράς<text:s/>αγαθών<text:s/>ή<text:s/>εμπορευμάτων<text:s/>από<text:s/>την<text:s/>μόνιμη<text:s/>εγκατάσταση<text:s/>για<text:s/>λογαριασμό<text:s/>της<text:s/>επιχείρησης.</text:span></text:p>
      <text:p text:style-name="P91"><text:span text:style-name="T91_1">Για<text:s/>τους<text:s/>σκοπούς<text:s/>των<text:s/>προηγούμενων<text:s/>παραγράφων,<text:s/>τα<text:s/>κέρδη<text:s/>που<text:s/>αποδίδονται<text:s/>στη<text:s/>μόνιμη<text:s/>εγκατάσταση<text:s/>προσδιορίζονται<text:s/>με<text:s/>την<text:s/>ίδια<text:s/>μέθοδο<text:s/>κάθε<text:s/>χρόνο<text:s/>εκτός<text:s/>αν<text:s/>υπάρχουν<text:s/>βάσιμοι<text:s/>και<text:s/>επαρκείς<text:s/>λόγοι<text:s/>για<text:s/>το<text:s/>αντίθετο.</text:span></text:p>
      <text:p text:style-name="P92"><text:span text:style-name="T92_1">7.</text:span><text:span text:style-name="T92_2"><text:s/>Σε<text:s/>περίπτωση<text:s/>που<text:s/>στα<text:s/>κέρδη<text:s/>περιλαμβάνονται<text:s/>στοιχεία<text:s/>εισοδήματος<text:s/>ή<text:s/>κέρδη<text:s/>από<text:s/>την<text:s/>εκποίηση<text:s/>οποιοιδήποτε<text:s/>περιουσιακού<text:s/>στοιχείου<text:s/>η<text:s/>φορολογική<text:s/>μεταχείριση<text:s/>των<text:s/>οποίων<text:s/>ρυθμίζεται<text:s/>χωριστά<text:s/>με<text:s/>άλλα<text:s/>Άρθρα<text:s/>αυτής<text:s/>της<text:s/>Σύμβασης,<text:s/>τότε<text:s/>οι<text:s/>διατάξεις<text:s/>εκείνων<text:s/>των<text:s/>Άρθρων<text:s/>δεν<text:s/>επηρεάζονται<text:s/>από<text:s/>τις<text:s/>διατάξεις<text:s/>του<text:s/>παρόντος<text:s/>Άρθρου.</text:span></text:p>
      <text:h text:style-name="P93" text:outline-level="6"><text:span text:style-name="T93_1">Άρθρο<text:s/>8<text:s/></text:span></text:h>
      <text:h text:style-name="P94" text:outline-level="6"><text:span text:style-name="T94_1">ΝΑΥΤΙΛΙΑΚΕΣ<text:s/>ΚΑΙ<text:s/>ΑΕΡΟΠΟΡΙΚΕΣ<text:s/>ΜΕΤΑΦΟΡΕΣ</text:span></text:h>
      <text:p text:style-name="P95"><text:span text:style-name="T95_1">1.</text:span><text:span text:style-name="T95_2"><text:s/>Κέρδη<text:s/>προερχόμενα<text:s/>από<text:s/>την<text:s/>εκμετάλλευση<text:s/>πλοίων<text:s/>σε<text:s/>διεθνείς<text:s/>μεταφορές<text:s/>φορολογούνται<text:s/>μόνο<text:s/>στο<text:s/>Συμβαλλόμενο<text:s/>Κράτος<text:s/>στο<text:s/>οποίο<text:s/>είναι<text:s/>νηολογημένα<text:s/>τα<text:s/>πλοία<text:s/>ή<text:s/>από<text:s/>το<text:s/>οποίο<text:s/>έχουν<text:s/>εφοδιασθεί<text:s/>με<text:s/>ναυτιλιακά<text:s/>έγγραφα.</text:span></text:p>
      <text:p text:style-name="P96"><text:span text:style-name="T96_1">2.</text:span><text:span text:style-name="T96_2"><text:s/>Τηρουμένων<text:s/>των<text:s/>διατάξεων<text:s/>της<text:s/>παραγράφου<text:s/>1,<text:s/>εισόδημα<text:s/>που<text:s/>αποκτάται<text:s/>από<text:s/>μια<text:s/>επιχείρηση<text:s/>ενός<text:s/>Συμβαλ-<text:s/>λομένου<text:s/>Κράτους<text:s/>από<text:s/>την<text:s/>εκμετάλλευση<text:s/>πλοίου<text:s/>σε<text:s/>διεθνείς<text:s/>μεταφορές,<text:s/>φορολογείται<text:s/>μόνο<text:s/>στο<text:s/>Συμβαλλόμενο<text:s/>αυτό<text:s/>Κράτος.</text:span></text:p>
      <text:p text:style-name="P97"><text:span text:style-name="T97_1">3.</text:span><text:span text:style-name="T97_2"><text:s/>Κέρδη<text:s/>προερχόμενα<text:s/>από<text:s/>την<text:s/>εκμετάλλευση<text:s/>αεροσκάφους<text:s/>σε<text:s/>διεθνείς<text:s/>μεταφορές<text:s/>φορολογούνται<text:s/>μόνο<text:s/>στο<text:s/>Συμβαλλόμενο<text:s/>Κράτος<text:s/>στο<text:s/>οποίο<text:s/>βρίσκεται<text:s/>η<text:s/>έδρα<text:s/>της<text:s/>πραγματικής<text:s/>διεύθυνσης<text:s/>της<text:s/>επιχείρησης.</text:span></text:p>
      <text:p text:style-name="P98"><text:span text:style-name="T98_1">4.</text:span><text:span text:style-name="T98_2"><text:s/>Για<text:s/>τους<text:s/>σκοπούς<text:s/>αυτού<text:s/>του<text:s/>Άρθρου,<text:s/>κέρδη<text:s/>προερχόμενα<text:s/>από<text:s/>την<text:s/>εκμετάλλευση<text:s/>πλοίων<text:s/>ή<text:s/>αεροσκαφών<text:s/>σε<text:s/>διεθνείς<text:s/>μεταφορές<text:s/>περιλαμβάνουν<text:s/>κέρδη<text:s/>προερχόμενα<text:s/>από<text:s/>την<text:s/>ενοικίαση<text:s/>πλοίων<text:s/>ή<text:s/>αεροσκαφών<text:s/>εάν<text:s/>τέτοια<text:s/>πλοία<text:s/>ή<text:s/>αεροσκάφη<text:s/>δραστηριοποιούνται<text:s/>σε<text:s/>διεθνείς<text:s/>μεταφορές<text:s/>από<text:s/>τον<text:s/>ενοικιαστή<text:s/>ή<text:s/>εάν<text:s/>τέτοια<text:s/>κέρδη<text:s/>από<text:s/>ενοίκια<text:s/>είναι<text:s/>συμπτωματικά<text:s/>με<text:s/>άλλα<text:s/>κέρδη<text:s/>όπως<text:s/>αυτά<text:s/>περιγράφονται<text:s/>στις<text:s/>παραγράφους<text:s/>1,<text:s/>2<text:s/>και<text:s/>3.</text:span></text:p>
      <text:p text:style-name="P99"><text:span text:style-name="T99_1">5.</text:span><text:span text:style-name="T99_2"><text:s/>Οι<text:s/>διατάξεις<text:s/>των<text:s/>παραγράφων<text:s/>1,<text:s/>2<text:s/>και<text:s/>3<text:s/>αυτού<text:s/>του<text:s/>Άρθρου<text:s/>έχουν<text:s/>επίσης<text:s/>εφαρμογή<text:s/>σε<text:s/>κέρδη<text:s/>που<text:s/>πραγματοποιούνται<text:s/>από<text:s/>συμμετοχή<text:s/>σε<text:s/>«POOL»<text:s/>σε<text:s/>κοινοπρακτι-<text:s/>κής<text:s/>μορφής<text:s/>εκμετάλλευση<text:s/>ή<text:s/>σε<text:s/>πρακτορείο<text:s/>που<text:s/>λειτουργεί<text:s/>σε<text:s/>διεθνές<text:s/>επίπεδο.</text:span></text:p>
      <text:h text:style-name="P100" text:outline-level="6"><text:span text:style-name="T100_1">Άρθρο<text:s/>9<text:s/></text:span></text:h>
      <text:h text:style-name="P101" text:outline-level="6"><text:span text:style-name="T101_1">ΣΥΝΔΕΟΜΕΝΕΣ<text:s/>ΕΠΙΧΕΙΡΗΣΕΙΣ</text:span></text:h>
      <text:p text:style-name="P102"><text:span text:style-name="T102_1">1.</text:span><text:span text:style-name="T102_2"><text:s/>Αν</text:span></text:p>
      <text:p text:style-name="P103"><text:span text:style-name="T103_1">α)</text:span><text:span text:style-name="T103_2"><text:tab/></text:span><text:span text:style-name="T103_3">επιχείρηση<text:s/>ενός<text:s/>Συμβαλλόμενου<text:s/>Κράτους<text:s/>συμμετέχει<text:s/>άμεσα<text:s/>ή<text:s/>έμμεσα<text:s/>στη<text:s/>διοίκηση,<text:s/>τον<text:s/>έλεγχο<text:s/>ή<text:s/>το<text:s/>κεφάλαιο<text:s/>μιας<text:s/>επιχείρησης<text:s/>του<text:s/>άλλου<text:s/>Συμβαλλόμενου<text:s/>Κράτους,<text:s/>ή</text:span></text:p>
      <text:p text:style-name="P104"><text:span text:style-name="T104_1">β)</text:span><text:span text:style-name="T104_2"><text:tab/></text:span><text:span text:style-name="T104_3">τα<text:s/>ίδια<text:s/>πρόσωπα<text:s/>συμμετέχουν<text:s/>άμεσα<text:s/>ή<text:s/>έμμεσα<text:s/>στη<text:s/>διοίκηση,<text:s/>τον<text:s/>έλεγχο<text:s/>ή<text:s/>το<text:s/>κεφάλαιο<text:s/>μιας<text:s/>επιχείρησης<text:s/>του<text:s/>ενός<text:s/>Συμβαλλόμενου<text:s/>Κράτους<text:s/>και<text:s/>μιας<text:s/>επιχείρησης<text:s/>άλλου<text:s/>Συμβαλλόμενου<text:s/>Κράτους,</text:span></text:p>
      <text:p text:style-name="P105"><text:span text:style-name="T105_1">και<text:s/>σε<text:s/>κάθε<text:s/>μια<text:s/>από<text:s/>τις<text:s/>περιπτώσεις<text:s/>αυτές<text:s/>επικρατούν<text:s/>ή<text:s/>επιβάλλονται<text:s/>μεταξύ<text:s/>των<text:s/>δύο<text:s/>επιχειρήσεων<text:s/>στις<text:s/>εμπορικές<text:s/>ή<text:s/>οικονομικές<text:s/>σχέσεις<text:s/>τους<text:s/>όροι<text:s/>οι<text:s/>οποίοι<text:s/>διαφέρουν<text:s/>από<text:s/>εκείνους<text:s/>που<text:s/>θα<text:s/>επικρατούσαν<text:s/>μεταξύ<text:s/>ανεξάρτητων<text:s/>επιχειρήσεων,<text:s/>τότε<text:s/>οποιαδήποτε<text:s/>κέρδη<text:s/>τα<text:s/>οποία<text:s/>θα<text:s/>είχαν<text:s/>πραγματοποιηθεί<text:s/>από<text:s/>μια<text:s/>από<text:s/>τις<text:s/>επιχειρήσεις,<text:s/>αλλά,<text:s/>λόγω<text:s/>αυτών<text:s/>των<text:s/>όρων,<text:s/>δεν<text:s/>έχουν<text:s/>πραγματοποιηθεί,<text:s/>μπορούν<text:s/>να<text:s/>συμπεριλαμβάνονται<text:s/>στα<text:s/>κέρδη<text:s/>αυτής<text:s/>της<text:s/>επιχείρησης<text:s/>και<text:s/>να<text:s/>φορολογούνται<text:s/>ανάλογα.</text:span></text:p>
      <text:p text:style-name="P106"><text:span text:style-name="T106_1">2.</text:span><text:span text:style-name="T106_2"><text:s/>Αν<text:s/>ένα<text:s/>Συμβαλλόμενο<text:s/>Κράτος<text:s/>περιλαμβάνει<text:s/>στα<text:s/>κέρδη<text:s/>μιας<text:s/>επιχείρησης<text:s/>αυτού<text:s/>του<text:s/>Κράτους<text:s/>-<text:s/>και<text:s/>φορολογεί<text:s/>ανάλογα<text:s/>-<text:s/>κέρδη<text:s/>για<text:s/>τα<text:s/>οποία<text:s/>μια<text:s/>επιχείρηση<text:s/>του<text:s/>άλλου<text:s/>Συμβαλλόμενου<text:s/>Κράτους<text:s/>έχει<text:s/>φορολογηθεί<text:s/>σ'<text:s/>αυτό<text:s/>το<text:s/>άλλο<text:s/>Κράτος<text:s/>και<text:s/>τα<text:s/>κέρδη<text:s/>που<text:s/>έχουν<text:s/>έτσι<text:s/>περιληφθεί<text:s/>είναι<text:s/>κέρδη<text:s/>τα<text:s/>οποία<text:s/>θα<text:s/>είχαν<text:s/>πραγματοποιηθεί<text:s/>από<text:s/>την<text:s/>επιχείρηση<text:s/>του<text:s/>πρώτου<text:s/>-<text:s/>μνημονευθέντος<text:s/>Κράτους<text:s/>αν<text:s/>οι<text:s/>όροι<text:s/>που<text:s/>επικρατούν<text:s/>μεταξύ<text:s/>των<text:s/>δύο<text:s/>επιχειρήσεων<text:s/>ήταν<text:s/>οι<text:s/>ίδιοι<text:s/>με<text:s/>εκείνους<text:s/>που<text:s/>θα<text:s/>επικρατούσαν<text:s/>μεταξύ<text:s/>ανεξάρτητων<text:s/>επιχειρήσεων,<text:s/>τότε<text:s/>αυτό<text:s/>το<text:s/>άλλο<text:s/>Κράτος<text:s/>προσαρμόζει<text:s/>ανάλογα<text:s/>το<text:s/>ποσό<text:s/>του<text:s/>φόρου<text:s/>που<text:s/>έχει<text:s/>επιβληθεί<text:s/>μέσα<text:s/>σ'<text:s/>αυτό<text:s/>το<text:s/>Κράτος<text:s/>επί<text:s/>εκείνων<text:s/>των<text:s/>κερδών.<text:s/>Κατά<text:s/>τον<text:s/>καθορισμό<text:s/>μιας<text:s/>τέτοιας<text:s/>προσαρμογής,<text:s/>πρέπει<text:s/>να<text:s/>λη-<text:s/>φθούν<text:s/>υπόψη<text:s/>και<text:s/>οι<text:s/>λοιπές<text:s/>διατάξεις<text:s/>αυτής<text:s/>της<text:s/>Σύμβασης<text:s/>και<text:s/>οι<text:s/>αρμόδιες<text:s/>αρχές<text:s/>των<text:s/>Συμβαλλομένων<text:s/>Κρατών<text:s/>συμβουλεύονται<text:s/>η<text:s/>μια<text:s/>την<text:s/>άλλη<text:s/>αν<text:s/>κριθεί<text:s/>απαραίτητο.</text:span></text:p>
      <text:h text:style-name="P107" text:outline-level="6"><text:span text:style-name="T107_1">Άρθρο<text:s/>10<text:s/></text:span></text:h>
      <text:h text:style-name="P108" text:outline-level="6"><text:span text:style-name="T108_1">ΜΕΡΙΣΜΑΤΑ</text:span></text:h>
      <text:p text:style-name="P109"><text:span text:style-name="T109_1">1.</text:span><text:span text:style-name="T109_2"><text:s/>Μερίσματα<text:s/>που<text:s/>καταβάλλονται<text:s/>από<text:s/>εταιρεία<text:s/>που<text:s/>είναι<text:s/>κάτοικος<text:s/>ενός<text:s/>Συμβαλλόμενου<text:s/>Κράτους<text:s/>σε<text:s/>κάτοικο<text:s/>του<text:s/>άλλου<text:s/>Συμβαλλόμενου<text:s/>Κράτους<text:s/>μπορούν<text:s/>να<text:s/>φορολογηθούν<text:s/>σ'<text:s/>αυτό<text:s/>το<text:s/>άλλο<text:s/>Κράτος.</text:span></text:p>
      <text:p text:style-name="P110"><text:span text:style-name="T110_1">2.</text:span><text:span text:style-name="T110_2"><text:s/>Τέτοια<text:s/>μερίσματα<text:s/>μπορούν<text:s/>όμως,<text:s/>επίσης<text:s/>να<text:s/>φορολογούνται<text:s/>στο<text:s/>Συμβαλλόμενο<text:s/>Κράτος<text:s/>του<text:s/>οποίου<text:s/>η<text:s/>εταιρεία<text:s/>που<text:s/>καταβάλλει<text:s/>τα<text:s/>μερίσματα<text:s/>είναι<text:s/>κάτοικος<text:s/>και<text:s/>σύμφωνα<text:s/>με<text:s/>τους<text:s/>νόμους<text:s/>αυτού<text:s/>του<text:s/>Κράτους,<text:s/>αλλά<text:s/>εάν<text:s/>ο<text:s/>ει-<text:s/>σπράττων<text:s/>είναι<text:s/>ο<text:s/>δικαιούχος<text:s/>των<text:s/>μερισμάτων,<text:s/>ο<text:s/>φόρος<text:s/>που<text:s/>επιβάλλεται<text:s/>κατ'<text:s/>αυτόν<text:s/>τον<text:s/>τρόπο<text:s/>δεν<text:s/>υπερβαίνει:</text:span></text:p>
      <text:p text:style-name="P111"><text:span text:style-name="T111_1">α)</text:span><text:span text:style-name="T111_2"><text:tab/></text:span><text:span text:style-name="T111_3">το<text:s/>5%<text:s/>του<text:s/>ακαθάριστου<text:s/>ποσού<text:s/>των<text:s/>μερισμάτων<text:s/>εάν<text:s/>ο<text:s/>δικαιούχος<text:s/>είναι<text:s/>μία<text:s/>εταιρεία<text:s/>η<text:s/>οποία<text:s/>κατέχει<text:s/>άμεσα<text:s/>τουλάχιστον<text:s/>25%<text:s/>του<text:s/>δικαιώματος<text:s/>ψήφου<text:s/>της<text:s/>εταιρείας<text:s/>που<text:s/>καταβάλλει<text:s/>τα<text:s/>μερίσματα,</text:span></text:p>
      <text:p text:style-name="P112"><text:span text:style-name="T112_1">β)</text:span><text:span text:style-name="T112_2"><text:tab/></text:span><text:span text:style-name="T112_3">το<text:s/>15%<text:s/>του<text:s/>ακαθάριστου<text:s/>ποσού<text:s/>των<text:s/>μερισμάτων<text:s/>σε<text:s/>όλες<text:s/>τις<text:s/>άλλες<text:s/>περιπτώσεις.</text:span></text:p>
      <text:p text:style-name="P113"><text:span text:style-name="T113_1">Οι<text:s/>αρμόδιες<text:s/>αρχές<text:s/>των<text:s/>Συμβαλλομένων<text:s/>Κρατών<text:s/>καθορίζουν<text:s/>με<text:s/>αμοιβαία<text:s/>συμφωνία,<text:s/>το<text:s/>τρόπο<text:s/>εφαρμογής<text:s/>αυτών<text:s/>των<text:s/>περιορισμών.</text:span></text:p>
      <text:p text:style-name="P114"><text:span text:style-name="T114_1">Η<text:s/>παρούσα<text:s/>παράγραφος<text:s/>δεν<text:s/>επηρεάζει<text:s/>τη<text:s/>φορολογία<text:s/>της<text:s/>εταιρείας<text:s/>όσον<text:s/>αφορά<text:s/>στα<text:s/>κέρδη<text:s/>από<text:s/>τα<text:s/>οποία<text:s/>καταβάλλονται<text:s/>τα<text:s/>μερίσματα.</text:span></text:p>
      <text:p text:style-name="P115"><text:span text:style-name="T115_1">3.</text:span><text:span text:style-name="T115_2"><text:s/>Ο<text:s/>όρος<text:s/>«μερίσματα»<text:s/>όπως<text:s/>χρησιμοποιείται<text:s/>σ'<text:s/>αυτό<text:s/>το<text:s/>Άρθρο<text:s/>υποδηλώνει<text:s/>εισόδημα<text:s/>από<text:s/>μετοχές,<text:s/>ή<text:s/>άλλα<text:s/>δικαιώματα,<text:s/>που<text:s/>δεν<text:s/>αποτελούν<text:s/>απαιτήσεις<text:s/>από<text:s/>χρέη<text:s/>και<text:s/>περιλαμβάνει<text:s/>οποιοδήποτε<text:s/>εισόδημα<text:s/>ή<text:s/>διανομή<text:s/>που<text:s/>εξομοι-<text:s/>ούται<text:s/>με<text:s/>εισόδημα<text:s/>από<text:s/>μετοχές<text:s/>σύμφωνα<text:s/>με<text:s/>τους<text:s/>νόμους<text:s/>του<text:s/>Συμβαλλόμενου<text:s/>Κράτους<text:s/>στο<text:s/>οποίο<text:s/>είναι<text:s/>κάτοικος<text:s/>η<text:s/>εταιρεία<text:s/>που<text:s/>διενεργεί<text:s/>τη<text:s/>διανομή.</text:span></text:p>
      <text:p text:style-name="P116"><text:span text:style-name="T116_1">4.</text:span><text:span text:style-name="T116_2"><text:s/>Οι<text:s/>διατάξεις<text:s/>των<text:s/>παραγράφων<text:s/>1<text:s/>και<text:s/>2<text:s/>δεν<text:s/>έχουν<text:s/>εφαρμογή<text:s/>αν<text:s/>ο<text:s/>δικαιούχος<text:s/>των<text:s/>μερισμάτων,<text:s/>όντας<text:s/>κάτοικος<text:s/>του<text:s/>ενός<text:s/>Συμβαλλόμενου<text:s/>Κράτους,<text:s/>διεξάγει<text:s/>εργασίες<text:s/>στο<text:s/>άλλο<text:s/>Συμβαλλόμενο<text:s/>Κράτος<text:s/>του<text:s/>οποίου<text:s/>η<text:s/>εταιρεία<text:s/>που<text:s/>καταβάλλει<text:s/>τα<text:s/>μερίσματα<text:s/>είναι<text:s/>κάτοικος,<text:s/>μέσω<text:s/>μόνιμης<text:s/>εγκατάστασης<text:s/>που<text:s/>βρίσκεται<text:s/>σ'<text:s/>αυτό,<text:s/>ή<text:s/>παρέχει<text:s/>ανεξάρτητες<text:s/>προσωπικές<text:s/>υπηρεσίες<text:s/>σ'<text:s/>αυτό<text:s/>το<text:s/>άλλο<text:s/>Κράτος<text:s/>μέσω<text:s/>καθορισμένης<text:s/>βάσης<text:s/>που<text:s/>βρίσκεται<text:s/>σ'<text:s/>αυτό,<text:s/>και<text:s/>η<text:s/>συμμετοχή<text:s/>(holdίng)<text:s/>σε<text:s/>σχέση<text:s/>με<text:s/>την<text:s/>οποία<text:s/>καταβάλλονται<text:s/>τα<text:s/>μερίσματα,<text:s/>συνδέεται<text:s/>ουσιαστικά<text:s/>μ'<text:s/>αυτή<text:s/>τη<text:s/>μόνιμη<text:s/>εγκατάσταση<text:s/>ή<text:s/>την<text:s/>καθορισμένη<text:s/>βάση.<text:s/>Σ'<text:s/>αυτή<text:s/>τη<text:s/>περίπτωση,<text:s/>έχουν<text:s/>εφαρμογή<text:s/>οι<text:s/>διατάξεις<text:s/>των<text:s/>άρθρων<text:s/>7<text:s/>ή<text:s/>14,<text:s/>ανάλογα<text:s/>με<text:s/>την<text:s/>περίπτωση.</text:span></text:p>
      <text:p text:style-name="P117"><text:span text:style-name="T117_1">5.</text:span><text:span text:style-name="T117_2"><text:s/>Αν<text:s/>μια<text:s/>εταιρεία<text:s/>που<text:s/>είναι<text:s/>κάτοικος<text:s/>ενός<text:s/>Συμβαλλόμενου<text:s/>Κράτους<text:s/>πραγματοποιεί<text:s/>κέρδη<text:s/>ή<text:s/>αποκτά<text:s/>εισόδημα<text:s/>στο<text:s/>άλλο<text:s/>Συμβαλλόμενο<text:s/>Κράτος,<text:s/>αυτό<text:s/>το<text:s/>άλλο<text:s/>Κράτος<text:s/>δεν<text:s/>μπορεί<text:s/>να<text:s/>επιβάλλει<text:s/>φόρο<text:s/>στα<text:s/>μερίσματα<text:s/>που<text:s/>καταβάλλονται<text:s/>από<text:s/>την<text:s/>εταιρεία,<text:s/>εκτός<text:s/>αν<text:s/>αυτά<text:s/>τα<text:s/>μερίσματα<text:s/>καταβάλλονται<text:s/>σε<text:s/>κάτοικο<text:s/>αυτού<text:s/>του<text:s/>άλλου<text:s/>Κράτους<text:s/>ή<text:s/>η<text:s/>συμμετοχή<text:s/>(holdίng)<text:s/>σε<text:s/>σχέση<text:s/>με<text:s/>την<text:s/>οποία<text:s/>καταβάλλονται<text:s/>τα<text:s/>μερίσματα<text:s/>συνδέεται<text:s/>ουσιαστικά<text:s/>με<text:s/>μόνιμη<text:s/>εγκατάσταση<text:s/>ή<text:s/>καθορισμένη<text:s/>βάση<text:s/>που<text:s/>βρίσκεται<text:s/>σ'<text:s/>αυτό<text:s/>το<text:s/>άλλο<text:s/>Κράτος,<text:s/>ούτε<text:s/>μπορεί<text:s/>να<text:s/>υπαγάγει<text:s/>τα<text:s/>μη<text:s/>διανεμόμενα<text:s/>κέρδη<text:s/>σε<text:s/>φόρο<text:s/>επί<text:s/>μη<text:s/>διανεμόμενων<text:s/>κερδών,<text:s/>ακόμη<text:s/>και<text:s/>αν<text:s/>τα<text:s/>καταβαλλόμενα<text:s/>μερίσματα<text:s/>ή<text:s/>τα<text:s/>μη<text:s/>διανεμόμενα<text:s/>κέρδη<text:s/>αποτελούνται<text:s/>εν<text:s/>όλω<text:s/>ή<text:s/>εν<text:s/>μέρει<text:s/>από<text:s/>κέρδη<text:s/>ή<text:s/>εισοδήματα<text:s/>που<text:s/>προκύπτουν<text:s/>σ'<text:s/>αυτό<text:s/>το<text:s/>άλλο<text:s/>Κράτος.</text:span></text:p>
      <text:h text:style-name="P118" text:outline-level="6"><text:span text:style-name="T118_1">Άρθρο<text:s/>11<text:s/></text:span></text:h>
      <text:h text:style-name="P119" text:outline-level="6"><text:span text:style-name="T119_1">ΤΟΚΟΙ</text:span></text:h>
      <text:p text:style-name="P120"><text:span text:style-name="T120_1">1.</text:span><text:span text:style-name="T120_2"><text:s/>Τόκοι<text:s/>που<text:s/>προκύπτουν<text:s/>σ'<text:s/>ένα<text:s/>Συμβαλλόμενο<text:s/>Κράτος<text:s/>και<text:s/>καταβάλλονται<text:s/>σε<text:s/>κάτοικο<text:s/>του<text:s/>άλλου<text:s/>Συμβαλλόμενου<text:s/>Κράτους<text:s/>μπορούν<text:s/>να<text:s/>φορολογούνται<text:s/>σ'<text:s/>αυτό<text:s/>το<text:s/>άλλο<text:s/>Κράτος.</text:span></text:p>
      <text:p text:style-name="P121"><text:span text:style-name="T121_1">2.</text:span><text:span text:style-name="T121_2"><text:s/>Εντούτοις,<text:s/>αυτοί<text:s/>οι<text:s/>τόκοι<text:s/>μπορούν<text:s/>επίσης<text:s/>να<text:s/>φορολογούνται<text:s/>στο<text:s/>Συμβαλλόμενο<text:s/>Κράτος<text:s/>στο<text:s/>οποίο<text:s/>προκύπτουν<text:s/>και<text:s/>σύμφωνα<text:s/>με<text:s/>τους<text:s/>νόμους<text:s/>αυτού<text:s/>του<text:s/>Κράτους,<text:s/>αλλά<text:s/>αν<text:s/>ο<text:s/>εισπράττων<text:s/>είναι<text:s/>ο<text:s/>δικαιούχος<text:s/>των<text:s/>τόκων,<text:s/>ο<text:s/>φόρος<text:s/>που<text:s/>επιβάλλεται<text:s/>κατ'<text:s/>αυτόν<text:s/>τον<text:s/>τρόπο<text:s/>δεν<text:s/>υπερβαίνει<text:s/>το<text:s/>5%<text:s/>του<text:s/>ακαθάριστου<text:s/>ποσού<text:s/>των<text:s/>τόκων.<text:s/>Οι<text:s/>αρμόδιες<text:s/>αρχές<text:s/>των<text:s/>Συμβαλλόμενων<text:s/>Κρατών<text:s/>καθορίζουν<text:s/>με<text:s/>αμοιβαία<text:s/>συμφωνία<text:s/>το<text:s/>τρόπο<text:s/>εφαρμογής<text:s/>αυτού<text:s/>του<text:s/>περιορισμού.</text:span></text:p>
      <text:p text:style-name="P122"><text:span text:style-name="T122_1">3.</text:span><text:span text:style-name="T122_2"><text:s/>Ο<text:s/>όρος<text:s/>«τόκοι»<text:s/>όπως<text:s/>χρησιμοποιείται<text:s/>σ'<text:s/>αυτό<text:s/>το<text:s/>Άρθρο<text:s/>υποδηλώνει<text:s/>εισόδημα<text:s/>από<text:s/>απαιτήσεις<text:s/>από<text:s/>χρέη<text:s/>κάθε<text:s/>είδους<text:s/>είτε<text:s/>εξασφαλίζονται<text:s/>με<text:s/>υποθήκη<text:s/>ή<text:s/>όχι,<text:s/>είτε<text:s/>παρέχουν<text:s/>ή<text:s/>όχι<text:s/>δικαίωμα<text:s/>συμμετοχής<text:s/>στα<text:s/>κέρδη<text:s/>του<text:s/>οφειλέτη,<text:s/>και<text:s/>ιδιαίτερα,<text:s/>εισόδημα<text:s/>από<text:s/>κρατικά<text:s/>χρεόγραφα<text:s/>και<text:s/>εισόδημα<text:s/>από<text:s/>ομολογίες<text:s/>με<text:s/>ή<text:s/>χωρίς<text:s/>ασφάλεια,<text:s/>περιλαμ-<text:s/>βανομένων<text:s/>των<text:s/>δώρων<text:s/>(premίums)<text:s/>και<text:s/>βραβείων<text:s/>που<text:s/>συνεπάγονται<text:s/>τέτοιου<text:s/>είδους<text:s/>χρεόγραφα<text:s/>και<text:s/>ομολογίες<text:s/>καθώς<text:s/>επίσης<text:s/>και<text:s/>οιοδήποτε<text:s/>εισόδημα<text:s/>που<text:s/>έχει<text:s/>την<text:s/>ίδια<text:s/>φορολογική<text:s/>μεταχείριση<text:s/>με<text:s/>εισόδημα<text:s/>από<text:s/>δάνειο<text:s/>σύμφωνα<text:s/>με<text:s/>τους<text:s/>νόμους<text:s/>του<text:s/>Συμβαλλόμενου<text:s/>Κράτους<text:s/>στο<text:s/>οποίο<text:s/>προκύπτει<text:s/>το<text:s/>εν<text:s/>λόγω<text:s/>εισόδημα<text:s/>αλλά<text:s/>δεν<text:s/>περιλαμβάνει<text:s/>οποιαδήποτε<text:s/>εισόδημα<text:s/>το<text:s/>οποίο<text:s/>θεωρείται<text:s/>ως<text:s/>μέρισμα<text:s/>σύμφωνα<text:s/>με<text:s/>το<text:s/>Άρθρο<text:s/>10.<text:s/>Πρόστιμα<text:s/>για<text:s/>καθυστερημένη<text:s/>πληρωμή<text:s/>δεν<text:s/>θα<text:s/>θεωρούνται<text:s/>τόκοι<text:s/>για<text:s/>τους<text:s/>σκοπούς<text:s/>αυτού<text:s/>του<text:s/>Άρθρου.</text:span></text:p>
      <text:p text:style-name="P123"><text:span text:style-name="T123_1">4.</text:span><text:span text:style-name="T123_2"><text:s/>Οι<text:s/>διατάξεις<text:s/>των<text:s/>παραγράφων<text:s/>1και<text:s/>2<text:s/>δεν<text:s/>έχουν<text:s/>εφαρμογή<text:s/>αν<text:s/>ο<text:s/>δικαιούχος<text:s/>των<text:s/>τόκων,<text:s/>που<text:s/>είναι<text:s/>κάτοικος<text:s/>του<text:s/>ενός<text:s/>Συμβαλλόμενου<text:s/>Κράτους,<text:s/>διεξάγει<text:s/>εργασίες<text:s/>στο<text:s/>άλλο<text:s/>Συμβαλλόμενο<text:s/>Κράτος<text:s/>στο<text:s/>οποίο<text:s/>προκύπτουν<text:s/>οι<text:s/>τόκοι,<text:s/>μέσω<text:s/>μόνιμης<text:s/>εγκατάστασης<text:s/>σ'<text:s/>αυτό<text:s/>ή<text:s/>παρέχει<text:s/>στο<text:s/>άλλο<text:s/>Συμβαλλόμενο<text:s/>Κράτος<text:s/>ανεξάρτητες<text:s/>προσωπικές<text:s/>υπηρεσίες<text:s/>από<text:s/>καθορισμένη<text:s/>βάση<text:s/>που<text:s/>βρίσκεται<text:s/>σ'<text:s/>αυτό<text:s/>και<text:s/>η<text:s/>απαίτηση<text:s/>χρέους<text:s/>σε<text:s/>σχέση<text:s/>με<text:s/>την<text:s/>οποία<text:s/>καταβάλλονται<text:s/>οι<text:s/>τόκοι<text:s/>συνδέεται<text:s/>ουσιαστικά<text:s/>μ'<text:s/>αυτήν<text:s/>την<text:s/>μόνιμη<text:s/>εγκατάσταση<text:s/>ή<text:s/>την<text:s/>καθορισμένη<text:s/>βάση.<text:s/>Σ'<text:s/>αυτή<text:s/>τη<text:s/>περίπτωση,<text:s/>έχουν<text:s/>εφαρμογή<text:s/>οι<text:s/>διατάξεις<text:s/>του<text:s/>άρθρου<text:s/>7<text:s/>ή<text:s/>του<text:s/>άρθρου<text:s/>14,<text:s/>ανάλογα<text:s/>με<text:s/>την<text:s/>περίπτωση.</text:span></text:p>
      <text:p text:style-name="P124"><text:span text:style-name="T124_1">5.</text:span><text:span text:style-name="T124_2"><text:s/>Τόκοι<text:s/>θεωρούνται<text:s/>ότι<text:s/>προκύπτουν<text:s/>σ'<text:s/>ένα<text:s/>Συμβαλλόμενο<text:s/>Κράτος<text:s/>όταν<text:s/>ο<text:s/>καταβάλλων<text:s/>είναι<text:s/>το<text:s/>ίδιο<text:s/>αυτό<text:s/>το<text:s/>Κράτος,<text:s/>μια<text:s/>πολιτική<text:s/>υποδιαίρεση,<text:s/>τοπική<text:s/>αρχή<text:s/>ή<text:s/>κάτοικος<text:s/>αυτού<text:s/>του<text:s/>Κράτους.<text:s/>Αν,<text:s/>όμως,<text:s/>το<text:s/>πρόσωπο<text:s/>που<text:s/>καταβάλλει<text:s/>τους<text:s/>τόκους,<text:s/>ανεξάρτητα<text:s/>αν<text:s/>είναι<text:s/>ή<text:s/>όχι<text:s/>κάτοικος<text:s/>ενός<text:s/>Συμβαλλόμενου<text:s/>Κράτους,<text:s/>έχει<text:s/>σε<text:s/>ένα<text:s/>Συμβαλλόμενο<text:s/>Κράτος<text:s/>μόνιμη<text:s/>εγκατάσταση<text:s/>ή<text:s/>καθορισμένη<text:s/>βάση<text:s/>σε<text:s/>σχέση<text:s/>με<text:s/>την<text:s/>οποία<text:s/>προέκυψε<text:s/>η<text:s/>οφειλή<text:s/>για<text:s/>την<text:s/>οποία<text:s/>καταβάλλονται<text:s/>οι<text:s/>τόκοι,<text:s/>και<text:s/>αυτοί<text:s/>οι<text:s/>τόκοι<text:s/>βαρύνουν<text:s/>αυτή<text:s/>τη<text:s/>μόνιμη<text:s/>εγκατάσταση<text:s/>ή<text:s/>την<text:s/>καθορισμένη<text:s/>βάση,<text:s/>τότε<text:s/>αυτοί<text:s/>οι<text:s/>τόκοι<text:s/>θεωρούνται<text:s/>ότι<text:s/>προκύπτουν<text:s/>στο<text:s/>Κράτος<text:s/>που<text:s/>βρίσκεται<text:s/>η<text:s/>μόνιμη<text:s/>εγκατάσταση<text:s/>ή<text:s/>η<text:s/>καθορισμένη<text:s/>βάση.</text:span></text:p>
      <text:p text:style-name="P125"><text:span text:style-name="T125_1">6.</text:span><text:span text:style-name="T125_2"><text:s/>Σε<text:s/>περίπτωση<text:s/>που,<text:s/>λόγω<text:s/>ειδικής<text:s/>σχέσης<text:s/>μεταξύ<text:s/>του<text:s/>καταβάλλοντα<text:s/>και<text:s/>του<text:s/>δικαιούχου<text:s/>ή<text:s/>μεταξύ<text:s/>αυτών<text:s/>και<text:s/>κάποιου<text:s/>άλλου<text:s/>προσώπου,<text:s/>το<text:s/>ποσό<text:s/>των<text:s/>τόκων,<text:s/>λαμβανομέ-<text:s/>νης<text:s/>υπόψη<text:s/>της<text:s/>απαίτησης<text:s/>από<text:s/>το<text:s/>χρέος<text:s/>για<text:s/>την<text:s/>οποία<text:s/>καταβάλλονται,<text:s/>υπερβαίνει<text:s/>το<text:s/>ποσό<text:s/>το<text:s/>οποίο<text:s/>θα<text:s/>είχε<text:s/>συμ-<text:s/>φωνηθεί<text:s/>μεταξύ<text:s/>του<text:s/>καταβάλλοντα<text:s/>και<text:s/>του<text:s/>δικαιούχου<text:s/>ελλείψει<text:s/>μιας<text:s/>τέτοιας<text:s/>σχέσης,<text:s/>οι<text:s/>διατάξεις<text:s/>αυτού<text:s/>του<text:s/>Άρθρου<text:s/>έχουν<text:s/>εφαρμογή<text:s/>μόνο<text:s/>στο<text:s/>τελευταίο<text:s/>αναφερθέν<text:s/>ποσόν.<text:s/>Σ'<text:s/>αυτή<text:s/>τη<text:s/>περίπτωση,<text:s/>το<text:s/>υπερβάλλον<text:s/>μέρος<text:s/>των<text:s/>πληρωμών<text:s/>φορολογείται<text:s/>σύμφωνα<text:s/>με<text:s/>τους<text:s/>νόμους<text:s/>του<text:s/>καθενός<text:s/>Συμβαλλόμενου<text:s/>Κράτους,<text:s/>λαμβανομένων<text:s/>υπόψη<text:s/>και<text:s/>των<text:s/>λοιπών<text:s/>διατάξεων<text:s/>της<text:s/>παρούσας<text:s/>Σύμβασης.</text:span></text:p>
      <text:p text:style-name="P126"><text:span text:style-name="T126_1">7.</text:span><text:span text:style-name="T126_2"><text:s/>Οι<text:s/>διατάξεις<text:s/>αυτού<text:s/>του<text:s/>Άρθρου<text:s/>δεν<text:s/>εφαρμόζονται<text:s/>εάν<text:s/>η<text:s/>απαίτηση<text:s/>από<text:s/>χρέος<text:s/>σε<text:s/>σχέση<text:s/>με<text:s/>την<text:s/>οποία<text:s/>οι<text:s/>τόκοι<text:s/>καταβάλλονται<text:s/>δημιουργήθηκε<text:s/>ή<text:s/>εκχωρήθηκε<text:s/>κυρίως<text:s/>με<text:s/>σκοπό<text:s/>την<text:s/>απόκτηση<text:s/>των<text:s/>πλεονεκτημάτων<text:s/>αυτού<text:s/>του<text:s/>Άρθρου<text:s/>και<text:s/>όχι<text:s/>για<text:s/>καθαρά<text:s/>(bonafίde)<text:s/>εμπορικούς<text:s/>σκοπούς.</text:span></text:p>
      <text:h text:style-name="P127" text:outline-level="6"><text:span text:style-name="T127_1">Άρθρο<text:s/>12<text:s/></text:span></text:h>
      <text:h text:style-name="P128" text:outline-level="6"><text:span text:style-name="T128_1">ΔΙΚΑΙΩΜΑΤΑ</text:span></text:h>
      <text:p text:style-name="P129"><text:span text:style-name="T129_1">1.</text:span><text:span text:style-name="T129_2"><text:s/>Δικαιώματα<text:s/>που<text:s/>προκύπτουν<text:s/>σ'<text:s/>ένα<text:s/>Συμβαλλόμενο<text:s/>Κράτος<text:s/>και<text:s/>καταβάλλονται<text:s/>σε<text:s/>κάτοικο<text:s/>του<text:s/>άλλου<text:s/>Συμβαλλόμενου<text:s/>Κράτους<text:s/>μπορούν<text:s/>να<text:s/>φορολογούνται<text:s/>σ'<text:s/>αυτό<text:s/>το<text:s/>άλλο<text:s/>Κράτος.</text:span></text:p>
      <text:p text:style-name="P130"><text:span text:style-name="T130_1">2.</text:span><text:span text:style-name="T130_2"><text:s/>Τέτοια<text:s/>δικαιώματα<text:s/>μπορούν,<text:s/>όμως,<text:s/>να<text:s/>φορολογούνται<text:s/>επίσης<text:s/>στο<text:s/>Συμβαλλόμενο<text:s/>Κράτος<text:s/>στο<text:s/>οποίο<text:s/>προκύπτουν<text:s/>και<text:s/>σύμφωνα<text:s/>με<text:s/>τους<text:s/>νόμους<text:s/>αυτού<text:s/>του<text:s/>Κράτους,<text:s/>αλλά<text:s/>αν<text:s/>ο<text:s/>εισπράττων<text:s/>είναι<text:s/>ο<text:s/>δικαιούχος<text:s/>των<text:s/>δικαιωμάτων,<text:s/>ο<text:s/>φόρος<text:s/>που<text:s/>επιβάλλεται<text:s/>κατ'<text:s/>αυτόν<text:s/>τον<text:s/>τρόπο<text:s/>δεν<text:s/>υπερβαίνει<text:s/>το<text:s/>5%<text:s/>του<text:s/>ακαθάριστου<text:s/>ποσού<text:s/>των<text:s/>δικαιωμάτων.</text:span></text:p>
      <text:p text:style-name="P131"><text:span text:style-name="T131_1">Οι<text:s/>αρμόδιες<text:s/>αρχές<text:s/>των<text:s/>Συμβαλλομένων<text:s/>Κρατών<text:s/>ρυθμίζουν<text:s/>με<text:s/>αμοιβαία<text:s/>συμφωνία<text:s/>τον<text:s/>τρόπο<text:s/>εφαρμογής<text:s/>αυτού<text:s/>του<text:s/>περιορισμού.</text:span></text:p>
      <text:p text:style-name="P132"><text:span text:style-name="T132_1">3.</text:span><text:span text:style-name="T132_2"><text:s/>Ο<text:s/>όρος<text:s/>«δικαιώματα»<text:s/>όπως<text:s/>χρησιμοποιείται<text:s/>σ'<text:s/>αυτό<text:s/>το<text:s/>Άρθρο<text:s/>σημαίνει:</text:span></text:p>
      <text:p text:style-name="P133"><text:span text:style-name="T133_1">πληρωμές<text:s/>κάθε<text:s/>είδους<text:s/>που<text:s/>εισπράττονται<text:s/>ως<text:s/>αντάλλαγμα<text:s/>για<text:s/>τη<text:s/>χρήση,<text:s/>ή<text:s/>το<text:s/>δικαίωμα<text:s/>χρήσης,<text:s/>οποιουδήποτε<text:s/>δικαιώματος<text:s/>αναπαραγωγής,<text:s/>φιλολογικής,<text:s/>καλλιτεχνικής<text:s/>ή<text:s/>επιστημονικής<text:s/>εργασίας,<text:s/>(περιλαμβανομένων<text:s/>των<text:s/>κινηματογραφικών<text:s/>ταινιών,<text:s/>ή<text:s/>ταινιών,<text:s/>μαγνητοταινιών<text:s/>για<text:s/>τηλεοπτικές<text:s/>ή<text:s/>ραδιοφωνικές<text:s/>εκπομπές<text:s/>ή<text:s/>άλλα<text:s/>μέσα<text:s/>αναπαραγωγής<text:s/>ή<text:s/>μετάδοση<text:s/>ή<text:s/>οποιουδήποτε<text:s/>άλλου<text:s/>μέσου<text:s/>για<text:s/>ηχητική<text:s/>ή<text:s/>τηλεοπτική<text:s/>αναπαραγωγή)<text:s/>οιασδήποτε<text:s/>ευρεσιτεχνίας,<text:s/>εμπορικού<text:s/>σήματος,<text:s/>σχεδίου<text:s/>ή<text:s/>προτύπου,<text:s/>μηχανολογικού<text:s/>σχεδίου,<text:s/>μυστικού<text:s/>τύπου<text:s/>ή<text:s/>διαδικασίας<text:s/>παραγωγής,<text:s/>ή<text:s/>για<text:s/>τη<text:s/>χρήση,<text:s/>ή<text:s/>το<text:s/>δικαίωμα<text:s/>χρήσης,<text:s/>βιομηχανικού,<text:s/>εμπορικού<text:s/>ή<text:s/>επιστημονικού<text:s/>εξοπλισμού,<text:s/>ή<text:s/>για<text:s/>πληροφορίες<text:s/>που<text:s/>αφορούν<text:s/>σε<text:s/>βιομηχανική,<text:s/>εμπορική<text:s/>ή<text:s/>επιστημονική<text:s/>εμπειρία.</text:span></text:p>
      <text:p text:style-name="P134"><text:span text:style-name="T134_1">4.</text:span><text:span text:style-name="T134_2"><text:s/>Οι<text:s/>διατάξεις<text:s/>των<text:s/>παραγράφων<text:s/>1<text:s/>και<text:s/>2<text:s/>δεν<text:s/>έχουν<text:s/>εφαρμογή<text:s/>αν<text:s/>ο<text:s/>δικαιούχος<text:s/>των<text:s/>δικαιωμάτων,<text:s/>όντας<text:s/>κάτοικος<text:s/>ενός<text:s/>Συμβαλλόμενου<text:s/>Κράτους,<text:s/>διεξάγει<text:s/>εργασίες<text:s/>στο<text:s/>άλλο<text:s/>Συμβαλλόμενο<text:s/>Κράτος<text:s/>στο<text:s/>οποίο<text:s/>προκύπτουν<text:s/>τα<text:s/>δικαιώματα,<text:s/>μέσω<text:s/>μόνιμης<text:s/>εγκατάστασης<text:s/>που<text:s/>βρίσκεται<text:s/>σ'<text:s/>αυτό,<text:s/>ή<text:s/>παρέχει<text:s/>σ'<text:s/>αυτό<text:s/>το<text:s/>άλλο<text:s/>Κράτος<text:s/>ανεξάρτητες<text:s/>προσωπικές<text:s/>υπηρεσίες<text:s/>από<text:s/>καθορισμένη<text:s/>βάση<text:s/>που<text:s/>βρίσκεται<text:s/>σ'<text:s/>αυτό,<text:s/>και<text:s/>το<text:s/>δικαίωμα<text:s/>ή<text:s/>η<text:s/>περιουσία<text:s/>σε<text:s/>σχέση<text:s/>με<text:s/>την<text:s/>οποία<text:s/>καταβάλλονται<text:s/>τα<text:s/>δικαιώματα<text:s/>συνδέεται<text:s/>ουσιαστικά<text:s/>με<text:s/>αυτή<text:s/>τη<text:s/>μόνιμη<text:s/>εγκατάσταση<text:s/>ή<text:s/>την<text:s/>καθορισμένη<text:s/>βάση.<text:s/>Σ'<text:s/>αυτή<text:s/>τη<text:s/>περίπτωση<text:s/>έχουν<text:s/>εφαρμογή<text:s/>οι<text:s/>διατάξεις<text:s/>του<text:s/>άρθρου<text:s/>7<text:s/>ή<text:s/>του<text:s/>άρθρου<text:s/>14,<text:s/>ανάλογα<text:s/>με<text:s/>την<text:s/>περίπτωση.</text:span></text:p>
      <text:p text:style-name="P135"><text:span text:style-name="T135_1">5.</text:span><text:span text:style-name="T135_2"><text:s/>Δικαιώματα<text:s/>θεωρούνται<text:s/>ότι<text:s/>προκύπτουν<text:s/>σ'<text:s/>ένα<text:s/>Συμβαλλόμενο<text:s/>Κράτος<text:s/>αν<text:s/>ο<text:s/>καταβάλλων<text:s/>είναι<text:s/>αυτό<text:s/>το<text:s/>ίδιο<text:s/>το<text:s/>Κράτος,<text:s/>μια<text:s/>πολιτική<text:s/>υποδιαίρεση,<text:s/>μια<text:s/>τοπική<text:s/>αρχή<text:s/>ή<text:s/>κάτοικος<text:s/>αυτού<text:s/>του<text:s/>Κράτους.<text:s/>Αν,<text:s/>όμως,<text:s/>το<text:s/>πρόσωπο<text:s/>που<text:s/>καταβάλλει<text:s/>τα<text:s/>δικαιώματα,<text:s/>ανεξάρτητα<text:s/>αν<text:s/>είναι<text:s/>ή<text:s/>όχι<text:s/>κάτοικος<text:s/>ενός<text:s/>Συμβαλλόμενου<text:s/>Κράτους,<text:s/>έχει<text:s/>σ'<text:s/>ένα<text:s/>Συμβαλλόμενο<text:s/>Κράτος<text:s/>μόνιμη<text:s/>εγκατάσταση<text:s/>ή<text:s/>καθορισμένη<text:s/>βάση<text:s/>σε<text:s/>σχέση<text:s/>με<text:s/>την<text:s/>οποία<text:s/>προέκυψε<text:s/>η<text:s/>υποχρέωση<text:s/>καταβολής<text:s/>των<text:s/>δικαιωμάτων,<text:s/>και<text:s/>τα<text:s/>δικαιώματα<text:s/>αυτά<text:s/>βαρύνουν<text:s/>τη<text:s/>μόνιμη<text:s/>εγκατάσταση<text:s/>ή<text:s/>την<text:s/>καθορισμένη<text:s/>βάση,<text:s/>τότε<text:s/>τα<text:s/>εν<text:s/>λόγω<text:s/>δικαιώματα<text:s/>θεωρούνται<text:s/>ότι<text:s/>προκύπτουν<text:s/>στο<text:s/>Συμβαλλόμενο<text:s/>Κράτος<text:s/>στο<text:s/>οποίο<text:s/>βρίσκεται<text:s/>η<text:s/>μόνιμη<text:s/>εγκατάσταση<text:s/>ή<text:s/>η<text:s/>καθορισμένη<text:s/>βάση.</text:span></text:p>
      <text:p text:style-name="P136"><text:span text:style-name="T136_1">6.</text:span><text:span text:style-name="T136_2"><text:s/>Σε<text:s/>περίπτωση<text:s/>που,<text:s/>λόγω<text:s/>ειδικής<text:s/>σχέσης<text:s/>μεταξύ<text:s/>του<text:s/>καταβάλλοντα<text:s/>και<text:s/>του<text:s/>δικαιούχου<text:s/>ή<text:s/>μεταξύ<text:s/>αυτών<text:s/>των<text:s/>δύο<text:s/>και<text:s/>κάποιου<text:s/>άλλου<text:s/>προσώπου,<text:s/>το<text:s/>ποσόν<text:s/>των<text:s/>δικαιωμάτων,<text:s/>λαμβανομένης<text:s/>υπόψη<text:s/>της<text:s/>χρήσης<text:s/>ή<text:s/>του<text:s/>δικαιώματος<text:s/>χρήσης<text:s/>ή<text:s/>των<text:s/>πληροφοριών<text:s/>για<text:s/>τα<text:s/>οποία<text:s/>καταβάλλονται<text:s/>τα<text:s/>δικαιώματα,<text:s/>υπερβαίνει<text:s/>το<text:s/>ποσό<text:s/>το<text:s/>οποίο<text:s/>θα<text:s/>είχε<text:s/>συμφωνηθεί<text:s/>μεταξύ<text:s/>του<text:s/>καταβάλλοντα<text:s/>και<text:s/>του<text:s/>δικαιούχου<text:s/>ελλείψει<text:s/>μιας<text:s/>τέτοιας<text:s/>σχέσης,<text:s/>οι<text:s/>διατάξεις<text:s/>του<text:s/>παρόντος<text:s/>Άρθρου<text:s/>έχουν<text:s/>εφαρμογή<text:s/>μόνο<text:s/>στο<text:s/>τελευταίο<text:s/>μνημονευόμενο<text:s/>ποσόν.<text:s/>Σ'<text:s/>αυτή<text:s/>τη<text:s/>περίπτωση,<text:s/>το<text:s/>υπερ-<text:s/>βάλλον<text:s/>μέρος<text:s/>της<text:s/>καταβολής<text:s/>φορολογείται<text:s/>σύμφωνα<text:s/>με<text:s/>τους<text:s/>νόμους<text:s/>του<text:s/>καθενός<text:s/>Συμβαλλόμενου<text:s/>Κράτους,<text:s/>λαμ-<text:s/>βανομένων<text:s/>υπ'<text:s/>όψη<text:s/>και<text:s/>των<text:s/>λοιπών<text:s/>διατάξεων<text:s/>της<text:s/>παρούσας<text:s/>Σύμβασης.</text:span></text:p>
      <text:p text:style-name="P137"><text:span text:style-name="T137_1">7.</text:span><text:span text:style-name="T137_2"><text:s/>Οι<text:s/>διατάξεις<text:s/>αυτού<text:s/>του<text:s/>Άρθρου<text:s/>δεν<text:s/>θα<text:s/>έχουν<text:s/>εφαρμογή<text:s/>αν<text:s/>το<text:s/>δικαίωμα<text:s/>ή<text:s/>η<text:s/>περιουσία<text:s/>λόγω<text:s/>των<text:s/>οποίων<text:s/>προκύπτουν<text:s/>τα<text:s/>δικαιώματα<text:s/>δημιουργήθηκε<text:s/>ή<text:s/>εκχωρήθηκε<text:s/>κυρίως<text:s/>με<text:s/>σκοπό<text:s/>την<text:s/>απόκτηση<text:s/>των<text:s/>πλεονεκτημάτων<text:s/>αυτού<text:s/>του<text:s/>Άρθρου<text:s/>και<text:s/>όχι<text:s/>για<text:s/>καθαρά<text:s/>(<text:s/>bonafίde)<text:s/>εμπορικούς<text:s/>σκοπούς.</text:span></text:p>
      <text:h text:style-name="P138" text:outline-level="6"><text:span text:style-name="T138_1">Άρθρο<text:s/>13<text:s/></text:span></text:h>
      <text:h text:style-name="P139" text:outline-level="6"><text:span text:style-name="T139_1">ΩΦΕΛΕΙΑ<text:s/>ΑΠΟ<text:s/>ΚΕΦΑΛΑΙΟ</text:span></text:h>
      <text:p text:style-name="P140"><text:span text:style-name="T140_1">1.</text:span><text:span text:style-name="T140_2"><text:s/>Ωφέλεια<text:s/>που<text:s/>αποκτάται<text:s/>από<text:s/>κάτοικο<text:s/>ενός<text:s/>Συμβαλλόμενου<text:s/>Κράτους<text:s/>από<text:s/>την<text:s/>εκποίηση<text:s/>ακίνητης<text:s/>περιουσίας<text:s/>που<text:s/>αναφέρεται<text:s/>στο<text:s/>άρθρο<text:s/>6<text:s/>και<text:s/>βρίσκεται<text:s/>στο<text:s/>άλλο<text:s/>Συμβαλλόμενο<text:s/>Κράτος<text:s/>μπορεί<text:s/>να<text:s/>φορολογείται<text:s/>σ'<text:s/>αυτό<text:s/>το<text:s/>άλλο<text:s/>Κράτος.</text:span></text:p>
      <text:p text:style-name="P141"><text:span text:style-name="T141_1">2.</text:span><text:span text:style-name="T141_2"><text:s/>Ωφέλεια<text:s/>που<text:s/>αποκτήθηκε<text:s/>από<text:s/>κάτοικο<text:s/>ενός<text:s/>Συμβαλλόμενου<text:s/>Κράτους<text:s/>από<text:s/>την<text:s/>εκποίηση<text:s/>μετοχών<text:s/>οι<text:s/>οποίες<text:s/>προέρχονται<text:s/>περισσότερο<text:s/>από<text:s/>50%<text:s/>της<text:s/>άξιας<text:s/>τους<text:s/>άμεσα<text:s/>ή<text:s/>έμμεσα<text:s/>από<text:s/>κινητή<text:s/>περιούσια<text:s/>η<text:s/>οποία<text:s/>βρίσκεται<text:s/>στο<text:s/>άλλο<text:s/>Συμβαλλόμενο<text:s/>Κράτος<text:s/>μπορεί<text:s/>να<text:s/>φορολογηθεί<text:s/>σε<text:s/>αυτό<text:s/>το<text:s/>άλλο<text:s/>Κράτος.</text:span></text:p>
      <text:p text:style-name="P142"><text:span text:style-name="T142_1">3.</text:span><text:span text:style-name="T142_2"><text:s/>Ωφέλεια,<text:s/>άλλη<text:s/>από<text:s/>αυτή<text:s/>που<text:s/>αναφέρεται<text:s/>στην<text:s/>παράγραφο<text:s/>2,<text:s/>από<text:s/>την<text:s/>εκποίηση<text:s/>κινητής<text:s/>περιουσίας<text:s/>ή<text:s/>οποία<text:s/>αποτελεί<text:s/>μέρος<text:s/>της<text:s/>επαγγελματικής<text:s/>περιουσίας<text:s/>μιας<text:s/>μόνιμης<text:s/>εγκατάστασης<text:s/>την<text:s/>οποία<text:s/>επιχείρηση<text:s/>του<text:s/>ενός<text:s/>Συμβαλλόμενου<text:s/>Κράτους<text:s/>διατηρεί<text:s/>στο<text:s/>άλλο<text:s/>Συμβαλλόμενο<text:s/>Κράτος<text:s/>ή<text:s/>κινητής<text:s/>περιουσίας<text:s/>η<text:s/>οποία<text:s/>αποδίδεται<text:s/>σε<text:s/>μια<text:s/>καθορισμένη<text:s/>βάση<text:s/>την<text:s/>οποία<text:s/>κάτοικος<text:s/>ενός<text:s/>Συμβαλλόμενου<text:s/>Κράτους<text:s/>διατηρεί<text:s/>στο<text:s/>άλλο<text:s/>Συμβαλλόμενο<text:s/>Κράτος<text:s/>για<text:s/>το<text:s/>σκοπό<text:s/>της<text:s/>άσκησης<text:s/>ανεξάρτητων<text:s/>προσωπικών<text:s/>υπηρεσιών,<text:s/>περιλαμβανομένων<text:s/>τέτοιων<text:s/>κερδών<text:s/>από<text:s/>την<text:s/>εκποίηση<text:s/>μιας<text:s/>τέτοιας<text:s/>μόνιμης<text:s/>εγκατάστασης<text:s/>(μόνη<text:s/>ή<text:s/>μαζί<text:s/>με<text:s/>ολόκληρη<text:s/>την<text:s/>επιχείρηση)<text:s/>ή<text:s/>μιας<text:s/>καθορισμένης<text:s/>βάσης,<text:s/>μπορεί<text:s/>να<text:s/>φορολογηθεί<text:s/>σε<text:s/>αυτό<text:s/>το<text:s/>άλλο<text:s/>Κράτος.</text:span></text:p>
      <text:p text:style-name="P143"><text:span text:style-name="T143_1">4.</text:span><text:span text:style-name="T143_2"><text:s/>Ωφέλεια<text:s/>από<text:s/>την<text:s/>εκποίηση<text:s/>πλοίων<text:s/>ή<text:s/>αεροσκαφών<text:s/>που<text:s/>εκτελούν<text:s/>διεθνείς<text:s/>μεταφορές<text:s/>ή<text:s/>κινητής<text:s/>περιουσίας<text:s/>που<text:s/>συνδέεται<text:s/>με<text:s/>την<text:s/>εκμετάλλευση<text:s/>τέτοιων<text:s/>πλοίων<text:s/>ή<text:s/>αεροσκαφών,<text:s/>φορολογείται<text:s/>μόνο<text:s/>στο<text:s/>Συμβαλλόμενο<text:s/>Κράτος,<text:s/>στο<text:s/>οποίο<text:s/>τα<text:s/>κέρδη<text:s/>από<text:s/>την<text:s/>εκμετάλλευση<text:s/>των<text:s/>εν<text:s/>λόγω<text:s/>πλοίων<text:s/>ή<text:s/>αεροσκαφών<text:s/>φορολογούνται<text:s/>σύμφωνα<text:s/>με<text:s/>τις<text:s/>διατάξεις<text:s/>του<text:s/>Άρθρου<text:s/>8.</text:span></text:p>
      <text:p text:style-name="P144"><text:span text:style-name="T144_1">5.</text:span><text:span text:style-name="T144_2"><text:s/>Κέρδη<text:s/>από<text:s/>την<text:s/>εκποίηση<text:s/>οποιασδήποτε<text:s/>περιουσίας<text:s/>εκτός<text:s/>από<text:s/>εκείνη<text:s/>που<text:s/>αναφέρεται<text:s/>στις<text:s/>προηγούμενες<text:s/>παραγράφους<text:s/>του<text:s/>Άρθρου<text:s/>αυτού,<text:s/>φορολογείται<text:s/>μόνο<text:s/>στο<text:s/>Συμβαλλόμενο<text:s/>Κράτος<text:s/>στο<text:s/>οποίο<text:s/>είναι<text:s/>κάτοικος<text:s/>ο<text:s/>εκποι-<text:s/>ών<text:s/>την<text:s/>περιουσία.<text:s/>Στην<text:s/>περίπτωση<text:s/>κατά<text:s/>την<text:s/>οποία<text:s/>ο<text:s/>εκ-<text:s/>ποιών<text:s/>ήταν<text:s/>κάτοικος<text:s/>του<text:s/>άλλου<text:s/>Συμβαλλόμενου<text:s/>Κράτους<text:s/>κατά<text:s/>τη<text:s/>διάρκεια<text:s/>των<text:s/>τριών<text:s/>τελευταίων<text:s/>ετών<text:s/>που<text:s/>προηγούνται<text:s/>του<text:s/>έτους<text:s/>της<text:s/>εκποίησης<text:s/>της<text:s/>περιουσίας,<text:s/>τότε<text:s/>τα<text:s/>κέρδη<text:s/>μπορούν<text:s/>επίσης<text:s/>να<text:s/>φορολογηθούν<text:s/>στο<text:s/>άλλο<text:s/>Συμβαλλόμενο<text:s/>Κράτος.</text:span></text:p>
      <text:h text:style-name="P145" text:outline-level="6"><text:span text:style-name="T145_1">Άρθρο<text:s/>14<text:s/></text:span></text:h>
      <text:h text:style-name="P146" text:outline-level="6"><text:span text:style-name="T146_1">ΑΝΕΞΑΡΤΗΤΕΣ<text:s/>ΠΡΟΣΩΠΙΚΕΣ<text:s/>ΥΠΗΡΕΣΙΕΣ</text:span></text:h>
      <text:p text:style-name="P147"><text:span text:style-name="T147_1">1.</text:span><text:span text:style-name="T147_2"><text:s/>Εισόδημα<text:s/>που<text:s/>αποκτά<text:s/>κάτοικος<text:s/>ενός<text:s/>Συμβαλλόμενου<text:s/>Κράτους<text:s/>έναντι<text:s/>επαγγελματικών<text:s/>υπηρεσιών<text:s/>ή<text:s/>άλλων<text:s/>δραστηριοτήτων<text:s/>ανεξάρτητου<text:s/>χαρακτήρα<text:s/>φορολογούνται<text:s/>μόνο<text:s/>σ'<text:s/>αυτό<text:s/>το<text:s/>Κράτος<text:s/>εκτός<text:s/>αν<text:s/>διατηρεί<text:s/>κατά<text:s/>συνήθη<text:s/>τρόπο<text:s/>μια<text:s/>καθορισμένη<text:s/>βάση<text:s/>στο<text:s/>άλλο<text:s/>Συμβαλλόμενο<text:s/>Κράτος<text:s/>για<text:s/>τον<text:s/>σκοπό<text:s/>άσκησης<text:s/>των<text:s/>δραστηριοτήτων<text:s/>του.<text:s/>Αν<text:s/>έχει<text:s/>μια<text:s/>τέτοια<text:s/>καθορισμένη<text:s/>βάση,<text:s/>το<text:s/>εισόδημα<text:s/>μπορεί<text:s/>να<text:s/>φορολογείται<text:s/>στο<text:s/>άλλο<text:s/>Συμβαλλόμενο<text:s/>Κράτος<text:s/>αλλά<text:s/>μόνο<text:s/>κατά<text:s/>το<text:s/>τμήμα<text:s/>εκείνο<text:s/>που<text:s/>αποδίδεται<text:s/>σ'<text:s/>αυτήν<text:s/>την<text:s/>καθορισμένη<text:s/>βάση.</text:span></text:p>
      <text:p text:style-name="P148"><text:span text:style-name="T148_1">2.</text:span><text:span text:style-name="T148_2"><text:s/>Ο<text:s/>όρος<text:s/>«επαγγελματικές<text:s/>υπηρεσίες»<text:s/>περιλαμβάνει<text:s/>ιδιαίτερα<text:s/>ανεξάρτητες<text:s/>επιστημονικές,<text:s/>φιλολογικές,<text:s/>καλλιτεχνικές,<text:s/>εκπαιδευτικές<text:s/>ή<text:s/>διδακτικές<text:s/>δραστηριότητες<text:s/>καθώς<text:s/>επίσης<text:s/>και<text:s/>τις<text:s/>ανεξάρτητες<text:s/>δραστηριότητες<text:s/>ιατρών,<text:s/>δικηγόρων,<text:s/>μηχανικών,<text:s/>αρχιτεκτόνων,<text:s/>οδοντιάτρων<text:s/>και<text:s/>λογιστών.</text:span></text:p>
      <text:h text:style-name="P149" text:outline-level="6"><text:span text:style-name="T149_1">Άρθρο<text:s/>15<text:s/></text:span></text:h>
      <text:h text:style-name="P150" text:outline-level="6"><text:span text:style-name="T150_1">ΕΞΑΡΤΗΜΕΝΕΣ<text:s/>ΠΡΟΣΩΠΙΚΕΣ<text:s/>ΥΠΗΡΕΣΙΕΣ</text:span></text:h>
      <text:p text:style-name="P151"><text:span text:style-name="T151_1">1.</text:span><text:span text:style-name="T151_2"><text:s/>Με<text:s/>την<text:s/>επιφύλαξη<text:s/>των<text:s/>διατάξεων<text:s/>των<text:s/>άρθρων<text:s/>16,<text:s/>18,<text:s/>19<text:s/>και<text:s/>21<text:s/>μισθοί,<text:s/>ημερομίσθια<text:s/>και<text:s/>άλλες<text:s/>παρόμοιες<text:s/>αμοιβές<text:s/>που<text:s/>αποκτά<text:s/>κάτοικος<text:s/>ενός<text:s/>Συμβαλλόμενου<text:s/>Κράτους<text:s/>για<text:s/>εξαρτημένη<text:s/>απασχόληση<text:s/>φορολογούνται<text:s/>μόνο<text:s/>σ'<text:s/>αυτό<text:s/>το<text:s/>Κράτος<text:s/>εκτός<text:s/>αν<text:s/>η<text:s/>απασχόληση<text:s/>ασκείται<text:s/>στο<text:s/>άλλο<text:s/>Συμβαλλόμενο<text:s/>Κράτος.<text:s/>Αν<text:s/>η<text:s/>απασχόληση<text:s/>ασκείται<text:s/>έτσι<text:s/>η<text:s/>αμοιβή<text:s/>που<text:s/>αποκτάται<text:s/>από<text:s/>αυτήν<text:s/>μπορεί<text:s/>να<text:s/>φορολογείται<text:s/>στο<text:s/>άλλο<text:s/>Κράτος.</text:span></text:p>
      <text:p text:style-name="P152"><text:span text:style-name="T152_1">2.</text:span><text:span text:style-name="T152_2"><text:s/>Ανεξάρτητα<text:s/>από<text:s/>τις<text:s/>διατάξεις<text:s/>της<text:s/>παραγράφου<text:s/>1,<text:s/>αμοιβή<text:s/>που<text:s/>αποκτάται<text:s/>από<text:s/>κάτοικο<text:s/>ενός<text:s/>Συμβαλλόμενου<text:s/>Κράτους<text:s/>έναντι<text:s/>εξαρτημένης<text:s/>απασχόλησης<text:s/>που<text:s/>ασκείται<text:s/>στο<text:s/>άλλο<text:s/>Συμβαλλόμενο<text:s/>Κράτος<text:s/>φορολογείται<text:s/>μόνο<text:s/>στο<text:s/>πρώτο<text:s/>μνημονευόμενο<text:s/>Κράτος<text:s/>εάν:</text:span></text:p>
      <text:p text:style-name="P153"><text:span text:style-name="T153_1">α)</text:span><text:span text:style-name="T153_2"><text:tab/></text:span><text:span text:style-name="T153_3">ο<text:s/>δικαιούχος<text:s/>της<text:s/>αμοιβής<text:s/>βρίσκεται<text:s/>στο<text:s/>άλλο<text:s/>Κράτος<text:s/>για<text:s/>περίοδο<text:s/>ή<text:s/>περιόδους<text:s/>που<text:s/>δεν<text:s/>υπερβαίνουν<text:s/>συνολικά<text:s/>τις<text:s/>183<text:s/>μέρες<text:s/>σε<text:s/>οποιαδήποτε<text:s/>περίοδο<text:s/>12<text:s/>μηνών<text:s/>που<text:s/>αρχίζει<text:s/>ή<text:s/>τελειώνει<text:s/>στο<text:s/>οικείο<text:s/>οικονομικό<text:s/>έτος<text:s/>αυτού<text:s/>του<text:s/>άλλου<text:s/>Κράτους,<text:s/>και</text:span></text:p>
      <text:p text:style-name="P154"><text:span text:style-name="T154_1">β)</text:span><text:span text:style-name="T154_2"><text:tab/></text:span><text:span text:style-name="T154_3">η<text:s/>αμοιβή<text:s/>καταβάλλεται<text:s/>από,<text:s/>ή<text:s/>για<text:s/>λογαριασμό,<text:s/>εργοδότη<text:s/>που<text:s/>δεν<text:s/>είναι<text:s/>κάτοικος<text:s/>του<text:s/>άλλου<text:s/>Κράτους,<text:s/>και</text:span></text:p>
      <text:p text:style-name="P155"><text:span text:style-name="T155_1">γ)</text:span><text:span text:style-name="T155_2"><text:tab/></text:span><text:span text:style-name="T155_3">η<text:s/>αμοιβή<text:s/>δεν<text:s/>βαρύνει<text:s/>μόνιμη<text:s/>εγκατάσταση<text:s/>ή<text:s/>καθορισμένη<text:s/>βάση<text:s/>που<text:s/>έχει<text:s/>ο<text:s/>εργοδότης<text:s/>στο<text:s/>άλλο<text:s/>Κράτος.</text:span></text:p>
      <text:p text:style-name="P156"><text:span text:style-name="T156_1">3.</text:span><text:span text:style-name="T156_2"><text:s/>Ανεξάρτητα<text:s/>από<text:s/>τις<text:s/>προηγούμενες<text:s/>διατάξεις<text:s/>αυτού<text:s/>του<text:s/>Άρθρου,<text:s/>αμοιβή<text:s/>που<text:s/>αποκτάται<text:s/>από<text:s/>εξαρτημένη<text:s/>απασχόληση<text:s/>που<text:s/>ασκείται<text:s/>σε<text:s/>πλοίο<text:s/>ή<text:s/>αεροσκάφος<text:s/>από<text:s/>δραστηριότητες<text:s/>σε<text:s/>διεθνείς<text:s/>μεταφορές,<text:s/>μπορεί<text:s/>να<text:s/>φορολογείται<text:s/>στο<text:s/>Συμβαλλόμενο<text:s/>Κράτος<text:s/>στο<text:s/>οποίο<text:s/>τα<text:s/>κέρδη<text:s/>ενός<text:s/>τέτοιου<text:s/>πλοίου<text:s/>ή<text:s/>αεροσκάφους<text:s/>φορολογούνται<text:s/>σύμφωνα<text:s/>με<text:s/>τις<text:s/>διατάξεις<text:s/>του<text:s/>Άρθρου<text:s/>8.</text:span></text:p>
      <text:h text:style-name="P157" text:outline-level="6"><text:span text:style-name="T157_1">Άρθρο<text:s/>16</text:span></text:h>
      <text:p text:style-name="P158"><text:span text:style-name="T158_1">ΑΜΟΙΒΕΣ<text:s/>ΔΙΕΥΘΥΝΤΩΝ</text:span></text:p>
      <text:p text:style-name="P159"><text:span text:style-name="T159_1">Αμοιβές<text:s/>διευθυντών<text:s/>και<text:s/>άλλες<text:s/>παρόμοιες<text:s/>πληρωμές<text:s/>που<text:s/>καταβάλλονται<text:s/>σε<text:s/>κάτοικο<text:s/>ενός<text:s/>Συμβαλλόμενου<text:s/>Κράτους<text:s/>υπό<text:s/>την<text:s/>ιδιότητα<text:s/>του<text:s/>ως<text:s/>μέλος<text:s/>του<text:s/>Διοικητικού<text:s/>Συμβουλίου<text:s/>μιας<text:s/>εταιρείας<text:s/>που<text:s/>είναι<text:s/>κάτοικος<text:s/>του<text:s/>άλλου<text:s/>Συμβαλλόμενου<text:s/>Κράτους<text:s/>μπορεί<text:s/>να<text:s/>φορολογούνται<text:s/>σ'<text:s/>αυτό<text:s/>το<text:s/>άλλο<text:s/>Κράτος.</text:span></text:p>
      <text:h text:style-name="P160" text:outline-level="6"><text:span text:style-name="T160_1">Άρθρο<text:s/>17<text:s/></text:span></text:h>
      <text:h text:style-name="P161" text:outline-level="6"><text:span text:style-name="T161_1">ΚΑΛΛΙΤΕΧΝΕΣ<text:s/>ΚΑΙ<text:s/>ΑΘΛΗΤΕΣ</text:span></text:h>
      <text:p text:style-name="P162"><text:span text:style-name="T162_1">1.</text:span><text:span text:style-name="T162_2"><text:s/>Ανεξάρτητα<text:s/>από<text:s/>τις<text:s/>διατάξεις<text:s/>των<text:s/>άρθρων<text:s/>14<text:s/>και<text:s/>15,<text:s/>εισόδημα<text:s/>που<text:s/>αποκτάται<text:s/>από<text:s/>κάτοικο<text:s/>ενός<text:s/>Συμβαλλόμενου<text:s/>Κράτους<text:s/>ως<text:s/>πρόσωπο<text:s/>που<text:s/>παρέχει<text:s/>υπηρεσίες<text:s/>ψυχαγωγίας,<text:s/>όπως<text:s/>καλλιτέχνης<text:s/>θεάτρου,<text:s/>κινηματογράφου,<text:s/>ραδιοφώνου<text:s/>ή<text:s/>τηλεόρασης<text:s/>ή<text:s/>μουσικός<text:s/>ή<text:s/>ως<text:s/>αθλητής,<text:s/>από<text:s/>την<text:s/>άσκηση<text:s/>των<text:s/>προσωπικών<text:s/>δραστηριοτήτων<text:s/>του<text:s/>στο<text:s/>άλλο<text:s/>Συμβαλλόμενο<text:s/>Κράτος,<text:s/>μπορούν<text:s/>να<text:s/>φορολογούνται<text:s/>σ'<text:s/>αυτό<text:s/>το<text:s/>άλλο<text:s/>Κράτος.</text:span></text:p>
      <text:p text:style-name="P163"><text:span text:style-name="T163_1">2.</text:span><text:span text:style-name="T163_2"><text:s/>Αν<text:s/>εισόδημα<text:s/>από<text:s/>την<text:s/>άσκηση<text:s/>προσωπικών<text:s/>δραστηριοτήτων<text:s/>από<text:s/>πρόσωπο<text:s/>που<text:s/>παρέχει<text:s/>υπηρεσίες<text:s/>ψυχαγωγίας<text:s/>ή<text:s/>έναν<text:s/>αθλητή<text:s/>υπό<text:s/>την<text:s/>ιδιότητα<text:s/>του<text:s/>αυτή,<text:s/>δεν<text:s/>περιέρχεται<text:s/>στο<text:s/>πρόσωπο<text:s/>που<text:s/>παρέχει<text:s/>υπηρεσίες<text:s/>ψυχαγωγίας<text:s/>ή<text:s/>του<text:s/>αθλητή<text:s/>αλλά<text:s/>σε<text:s/>άλλο<text:s/>πρόσωπο,<text:s/>αυτό<text:s/>το<text:s/>εισόδημα<text:s/>μπορεί,<text:s/>ανεξάρτητα<text:s/>από<text:s/>τις<text:s/>διατάξεις<text:s/>των<text:s/>άρθρων<text:s/>7,<text:s/>14<text:s/>και<text:s/>15,<text:s/>να<text:s/>φορολογείται<text:s/>στο<text:s/>Συμβαλλόμενο<text:s/>Κράτος<text:s/>στο<text:s/>οποίο<text:s/>ασκούνται<text:s/>οι<text:s/>δραστηριότητες<text:s/>του<text:s/>προσώπου<text:s/>που<text:s/>παρέχει<text:s/>υπηρεσίες<text:s/>ψυχαγωγίας<text:s/>ή<text:s/>του<text:s/>αθλητή.</text:span></text:p>
      <text:h text:style-name="P164" text:outline-level="6"><text:span text:style-name="T164_1">Άρθρο<text:s/>18<text:s/></text:span></text:h>
      <text:h text:style-name="P165" text:outline-level="6"><text:span text:style-name="T165_1">ΣΥΝΤΑΞΕΙΣ<text:s/>ΚΑΙ<text:s/>ΕΤΗΣΙΕΣ<text:s/>ΠΑΡΟΧΕΣ</text:span></text:h>
      <text:p text:style-name="P166"><text:span text:style-name="T166_1">1.</text:span><text:span text:style-name="T166_2"><text:s/>Με<text:s/>τις<text:s/>επιφύλαξη<text:s/>των<text:s/>διατάξεων<text:s/>της<text:s/>παρ.<text:s/>2<text:s/>του<text:s/>άρθρου<text:s/>19,<text:s/>συντάξεις<text:s/>και<text:s/>άλλες<text:s/>παρόμοιες<text:s/>αμοιβές<text:s/>που<text:s/>καταβάλλονται<text:s/>σε<text:s/>κάτοικο<text:s/>του<text:s/>ενός<text:s/>Συμβαλλόμενου<text:s/>Κράτους<text:s/>για<text:s/>απασχόληση<text:s/>που<text:s/>πρόσφερε<text:s/>στο<text:s/>παρελθόν<text:s/>και<text:s/>οποιαδήποτε<text:s/>παροχή<text:s/>που<text:s/>καταβάλλεται<text:s/>σε<text:s/>αυτό<text:s/>τον<text:s/>κάτοικο<text:s/>φορολογούνται<text:s/>μόνο<text:s/>στο<text:s/>Κράτος<text:s/>αυτό.</text:span></text:p>
      <text:p text:style-name="P167"><text:span text:style-name="T167_1">2.</text:span><text:span text:style-name="T167_2"><text:s/>O<text:s/>όρος<text:s/>«παροχή»,<text:s/>σημαίνει<text:s/>ορισμένο<text:s/>ποσό<text:s/>που<text:s/>καταβάλλεται<text:s/>περιοδικώς<text:s/>κατά<text:s/>ορισμένα<text:s/>χρονικά<text:s/>διαστήματα<text:s/>εφ'<text:s/>όρου<text:s/>ζωής<text:s/>ή<text:s/>κατά<text:s/>την<text:s/>διάρκεια<text:s/>ενός<text:s/>συγκεκριμένου<text:s/>χρονικού<text:s/>διαστήματος<text:s/>συνέπεια<text:s/>αναληφθείσας<text:s/>υποχρέωσης<text:s/>για<text:s/>την<text:s/>πραγματοποίηση<text:s/>των<text:s/>καταβολών<text:s/>αυτών<text:s/>έναντι<text:s/>επαρκούς<text:s/>και<text:s/>πλήρους<text:s/>χρηματικού<text:s/>ανταλλάγματος<text:s/>ή<text:s/>ανταλλάγματος<text:s/>το<text:s/>οποίο<text:s/>αποτιμάται<text:s/>σε<text:s/>χρήμα.</text:span></text:p>
      <text:h text:style-name="P168" text:outline-level="6"><text:span text:style-name="T168_1">Άρθρο<text:s/>19<text:s/></text:span></text:h>
      <text:h text:style-name="P169" text:outline-level="6"><text:span text:style-name="T169_1">ΚΥΒΕΡΝΗΤΙΚΕΣ<text:s/>ΥΠΗΡΕΣΙΕΣ</text:span></text:h>
      <text:p text:style-name="P170"><text:span text:style-name="T170_1">1.</text:span><text:span text:style-name="T170_2"><text:s/>α)<text:s/>Μισθοί,<text:s/>ημερομίσθια<text:s/>και<text:s/>άλλες<text:s/>παρόμοιες<text:s/>αμοιβές,<text:s/>εκτός<text:s/>από<text:s/>σύνταξη,<text:s/>που<text:s/>καταβάλλονται<text:s/>από<text:s/>ένα<text:s/>Συμβαλλόμενο<text:s/>Κράτος<text:s/>ή<text:s/>μία<text:s/>πολιτική<text:s/>υποδιαίρεση<text:s/>ή<text:s/>μια<text:s/>τοπική<text:s/>αρχή<text:s/>αυτού<text:s/>σ'<text:s/>ένα<text:s/>φυσικό<text:s/>πρόσωπο<text:s/>έναντι<text:s/>υπηρεσιών<text:s/>που<text:s/>παρασχέθηκαν<text:s/>προς<text:s/>το<text:s/>Κράτος<text:s/>αυτό<text:s/>ή<text:s/>προς<text:s/>την<text:s/>υποδιαίρεση<text:s/>ή<text:s/>προς<text:s/>την<text:s/>τοπική<text:s/>αρχή<text:s/>φορολογούνται<text:s/>μόνο<text:s/>σ'<text:s/>αυτό<text:s/>το<text:s/>Κράτος.</text:span></text:p>
      <text:p text:style-name="P171"><text:span text:style-name="T171_1">β)</text:span><text:span text:style-name="T171_2"><text:tab/></text:span><text:span text:style-name="T171_3">Εντούτοις,<text:s/>αυτοί<text:s/>οι<text:s/>μισθοί,<text:s/>ημερομίσθια<text:s/>και<text:s/>άλλες<text:s/>παρόμοιες<text:s/>αμοιβές<text:s/>φορολογούνται<text:s/>μόνο<text:s/>στο<text:s/>άλλο<text:s/>Συμβαλλόμενο<text:s/>Κράτος<text:s/>αν<text:s/>οι<text:s/>υπηρεσίες<text:s/>παρέχονται<text:s/>μέσα<text:s/>στο<text:s/>Κράτος<text:s/>αυτό<text:s/>και<text:s/>το<text:s/>φυσικό<text:s/>πρόσωπο<text:s/>είναι<text:s/>κάτοικος<text:s/>αυτού<text:s/>του<text:s/>Κράτους<text:s/>και:</text:span></text:p>
      <text:p text:style-name="P172"><text:span text:style-name="T172_1">ί)<text:s/>είναι<text:s/>υπήκοος<text:s/>αυτού<text:s/>του<text:s/>Κράτους,<text:s/>ή</text:span></text:p>
      <text:p text:style-name="P173"><text:span text:style-name="T173_1">ίίί)<text:s/>δεν<text:s/>έγινε<text:s/>κάτοικος<text:s/>αυτού<text:s/>του<text:s/>Κράτους<text:s/>αποκλειστικά<text:s/>και<text:s/>μόνο<text:s/>για<text:s/>το<text:s/>σκοπό<text:s/>παροχής<text:s/>των<text:s/>υπηρεσιών.</text:span></text:p>
      <text:p text:style-name="P174"><text:span text:style-name="T174_1">2.</text:span><text:span text:style-name="T174_2"><text:s/>α)<text:s/>Οποιαδήποτε<text:s/>σύνταξη<text:s/>που<text:s/>καταβάλλεται<text:s/>από<text:s/>ένα<text:s/>Συμβαλλόμενο<text:s/>Κράτος<text:s/>ή<text:s/>μία<text:s/>πολιτική<text:s/>υποδιαίρεση<text:s/>ή<text:s/>από<text:s/>τοπική<text:s/>αρχή<text:s/>αυτού<text:s/>ή<text:s/>από<text:s/>ταμεία<text:s/>που<text:s/>συστάθηκαν<text:s/>από<text:s/>αυτά,<text:s/>σ'<text:s/>ένα<text:s/>φυσικό<text:s/>πρόσωπο<text:s/>για<text:s/>υπηρεσίες<text:s/>που<text:s/>παρασχέθηκαν<text:s/>προς<text:s/>το<text:s/>Κράτος<text:s/>αυτό<text:s/>ή<text:s/>προς<text:s/>την<text:s/>υποδιαίρεση<text:s/>ή<text:s/>προς<text:s/>την<text:s/>τοπική<text:s/>αρχή<text:s/>φορολογείται<text:s/>μόνο<text:s/>σ'<text:s/>αυτό<text:s/>το<text:s/>Κράτος.</text:span></text:p>
      <text:p text:style-name="P175"><text:span text:style-name="T175_1">β)</text:span><text:span text:style-name="T175_2"><text:tab/></text:span><text:span text:style-name="T175_3">Μια<text:s/>τέτοια<text:s/>σύνταξη<text:s/>όμως,<text:s/>φορολογείται<text:s/>μόνο<text:s/>στο<text:s/>άλλο<text:s/>Συμβαλλόμενο<text:s/>Κράτος<text:s/>αν<text:s/>το<text:s/>φυσικό<text:s/>πρόσωπο<text:s/>είναι<text:s/>υπήκοος<text:s/>και<text:s/>κάτοικος<text:s/>του<text:s/>Κράτους<text:s/>αυτού.</text:span></text:p>
      <text:p text:style-name="P176"><text:span text:style-name="T176_1">3.</text:span><text:span text:style-name="T176_2"><text:s/>Οι<text:s/>διατάξεις<text:s/>των<text:s/>άρθρων<text:s/>15,<text:s/>16,<text:s/>17<text:s/>και<text:s/>18<text:s/>εφαρμόζονται<text:s/>σε<text:s/>μισθούς,<text:s/>ημερομίσθια<text:s/>και<text:s/>άλλες<text:s/>παρόμοιες<text:s/>αμοιβές<text:s/>και<text:s/>συντάξεις<text:s/>για<text:s/>υπηρεσίες<text:s/>που<text:s/>παρασχέθηκαν<text:s/>σε<text:s/>σχέση<text:s/>με<text:s/>επιχειρηματική<text:s/>δραστηριότητα<text:s/>που<text:s/>διεξάγεται<text:s/>από<text:s/>ένα<text:s/>Συμβαλλόμενο<text:s/>Κράτος<text:s/>ή<text:s/>πολιτική<text:s/>υποδιαίρεση<text:s/>ή<text:s/>τοπική<text:s/>αρχή<text:s/>αυτού.</text:span></text:p>
      <text:h text:style-name="P177" text:outline-level="6"><text:span text:style-name="T177_1">Άρθρο<text:s/>20</text:span></text:h>
      <text:p text:style-name="P178"><text:span text:style-name="T178_1">ΣΠΟΥΔΑΣΤΕΣ</text:span></text:p>
      <text:p text:style-name="P179"><text:span text:style-name="T179_1">Χρηματικά<text:s/>ποσά,<text:s/>τα<text:s/>οποία<text:s/>σπουδαστής<text:s/>ή<text:s/>μαθητευό-<text:s/>μενος<text:s/>ο<text:s/>οποίος<text:s/>είναι<text:s/>ή<text:s/>ήταν<text:s/>αμέσως<text:s/>πριν<text:s/>από<text:s/>την<text:s/>μετάβασή<text:s/>του<text:s/>σε<text:s/>ένα<text:s/>Συμβαλλόμενο<text:s/>Κράτος,<text:s/>κάτοικος<text:s/>του<text:s/>άλλου<text:s/>Συμβαλλόμενου<text:s/>Κράτους,<text:s/>και<text:s/>ο<text:s/>οποίος<text:s/>βρίσκεται<text:s/>στο<text:s/>πρώτο-μνημονευόμενο<text:s/>Συμβαλλόμενο<text:s/>Κράτος<text:s/>μόνο<text:s/>για<text:s/>το<text:s/>σκοπό<text:s/>της<text:s/>εκπαίδευσής<text:s/>του<text:s/>ή<text:s/>της<text:s/>εξάσκησής<text:s/>του,<text:s/>λαμβάνει<text:s/>για<text:s/>το<text:s/>σκοπό<text:s/>της<text:s/>συντήρησής<text:s/>του,<text:s/>της<text:s/>εκπαίδευσής<text:s/>του<text:s/>ή<text:s/>της<text:s/>εξάσκησής<text:s/>του,<text:s/>δεν<text:s/>φορολογoύνται<text:s/>σ'<text:s/>αυτό<text:s/>το<text:s/>Κράτος<text:s/>υπό<text:s/>την<text:s/>προϋπόθεση<text:s/>ότι<text:s/>τα<text:s/>χρηματικά<text:s/>αυτά<text:s/>ποσά<text:s/>προκύπτουν<text:s/>από<text:s/>πηγές<text:s/>εκτός<text:s/>του<text:s/>Κράτους<text:s/>αυτού.</text:span></text:p>
      <text:h text:style-name="P180" text:outline-level="6"><text:span text:style-name="T180_1">Άρθρο<text:s/>21<text:s/></text:span></text:h>
      <text:h text:style-name="P181" text:outline-level="6"><text:span text:style-name="T181_1">ΚΑΘΗΓΗΤΕΣ<text:s/>ΚΑΙ<text:s/>ΔΑΣΚΑΛΟΙ</text:span></text:h>
      <text:p text:style-name="P182"><text:span text:style-name="T182_1">1.</text:span><text:span text:style-name="T182_2"><text:s/>Καθηγητής<text:s/>ή<text:s/>δάσκαλος<text:s/>ο<text:s/>οποίος<text:s/>επισκέπτεται<text:s/>ένα<text:s/>από<text:s/>τα<text:s/>Συμβαλλόμενα<text:s/>Κράτη<text:s/>για<text:s/>περίοδο<text:s/>που<text:s/>δεν<text:s/>θα<text:s/>υπερβαίνει<text:s/>τα<text:s/>δυο<text:s/>έτη<text:s/>με<text:s/>μοναδικό<text:s/>σκοπό<text:s/>τη<text:s/>διδασκαλία<text:s/>ή<text:s/>την<text:s/>εκπόνηση<text:s/>προηγμένης<text:s/>μελέτης<text:s/>(συμπεριλαμ-<text:s/>βανομένης<text:s/>και<text:s/>της<text:s/>έρευνας)<text:s/>σε<text:s/>ένα<text:s/>πανεπιστήμιο,<text:s/>κολέγιο<text:s/>ή<text:s/>άλλο<text:s/>αναγνωρισμένο<text:s/>ερευνητικό<text:s/>κέντρο<text:s/>σε<text:s/>αυτό<text:s/>το<text:s/>Συμβαλλόμενο<text:s/>Κράτος<text:s/>και<text:s/>ο<text:s/>οποίος<text:s/>ήταν<text:s/>αμέσως<text:s/>πριν<text:s/>την<text:s/>επίσκεψη<text:s/>αυτή<text:s/>κάτοικος<text:s/>του<text:s/>άλλου<text:s/>Συμβαλλόμενου<text:s/>Κράτους<text:s/>θα<text:s/>εξαιρείται<text:s/>από<text:s/>τη<text:s/>φορολογία<text:s/>στο<text:s/>πρώτο<text:s/>μνημονευόμενο<text:s/>Συμβαλλόμενο<text:s/>Κράτος<text:s/>για<text:s/>οποιαδήποτε<text:s/>αμοιβή<text:s/>λαμβάνει<text:s/>για<text:s/>την<text:s/>διδασκαλία<text:s/>ή<text:s/>την<text:s/>έρευνα<text:s/>για<text:s/>μια<text:s/>περίοδο<text:s/>που<text:s/>δεν<text:s/>θα<text:s/>υπερβαίνει<text:s/>τα<text:s/>δυο<text:s/>έτη<text:s/>από<text:s/>την<text:s/>ημερομηνία<text:s/>της<text:s/>πρώτης<text:s/>επίσκεψης<text:s/>σε<text:s/>αυτό<text:s/>το<text:s/>Συμβαλλόμενο<text:s/>Κράτος<text:s/>για<text:s/>το<text:s/>σκοπό<text:s/>αυτό.<text:s/>Τα<text:s/>άτομα<text:s/>που<text:s/>καλύπτονται<text:s/>από<text:s/>το<text:s/>Άρθρο<text:s/>αυτό<text:s/>έχουν<text:s/>δικαίωμα<text:s/>να<text:s/>κάνουν<text:s/>χρήση<text:s/>των<text:s/>ευεργετικών<text:s/>διατάξεων<text:s/>του<text:s/>μόνο<text:s/>μια<text:s/>φορά.</text:span></text:p>
      <text:p text:style-name="P183"><text:span text:style-name="T183_1">2.</text:span><text:span text:style-name="T183_2"><text:s/>Οι<text:s/>προηγούμενες<text:s/>διατάξεις<text:s/>του<text:s/>Άρθρου<text:s/>αυτού<text:s/>δεν<text:s/>θα<text:s/>έχουν<text:s/>εφαρμογή<text:s/>στην<text:s/>αποζημίωση<text:s/>που<text:s/>λαμβάνει<text:s/>ένας<text:s/>καθηγητής<text:s/>ή<text:s/>ένας<text:s/>δάσκαλος<text:s/>για<text:s/>την<text:s/>εκπόνηση<text:s/>έρευνας<text:s/>εάν<text:s/>η<text:s/>έρευνα<text:s/>αυτή<text:s/>γίνεται<text:s/>κυρίως<text:s/>για<text:s/>προσωπικό<text:s/>όφελος<text:s/>ενός<text:s/>συγκεκριμενου<text:s/>προσώπου<text:s/>ή<text:s/>προσώπων.</text:span></text:p>
      <text:h text:style-name="P184" text:outline-level="6"><text:span text:style-name="T184_1">Άρθρο<text:s/>22<text:s/></text:span></text:h>
      <text:h text:style-name="P185" text:outline-level="6"><text:span text:style-name="T185_1">ΑΛΛΑ<text:s/>ΕΙΣΟΔΗΜΑΤΑ</text:span></text:h>
      <text:p text:style-name="P186"><text:span text:style-name="T186_1">1.</text:span><text:span text:style-name="T186_2"><text:s/>Εισοδήματα<text:s/>κατοίκου<text:s/>ενός<text:s/>Συμβαλλόμενου<text:s/>Κράτους,<text:s/>οπουδήποτε<text:s/>και<text:s/>αν<text:s/>προκύπτουν,<text:s/>η<text:s/>φορολογική<text:s/>μεταχείριση<text:s/>των<text:s/>οποίων<text:s/>δεν<text:s/>ρυθμίζεται<text:s/>με<text:s/>τα<text:s/>προηγούμενα<text:s/>άρθρα<text:s/>αυτής<text:s/>της<text:s/>Σύμβασης<text:s/>φορολογούνται<text:s/>μόνο<text:s/>στο<text:s/>Κράτος<text:s/>αυτό.</text:span></text:p>
      <text:p text:style-name="P187"><text:span text:style-name="T187_1">2.</text:span><text:span text:style-name="T187_2"><text:s/>Οι<text:s/>διατάξεις<text:s/>της<text:s/>παραγράφου<text:s/>1<text:s/>δεν<text:s/>εφαρμόζονται<text:s/>επί<text:s/>εισοδήματος,<text:s/>με<text:s/>εξαίρεση<text:s/>το<text:s/>εισόδημα<text:s/>από<text:s/>ακίνητη<text:s/>περιουσία<text:s/>όπως<text:s/>ορίζεται<text:s/>στη<text:s/>παράγραφο<text:s/>2<text:s/>του<text:s/>άρθρου<text:s/>6,<text:s/>αν<text:s/>ο<text:s/>δικαιούχος<text:s/>αυτού<text:s/>του<text:s/>εισοδήματος<text:s/>όντας<text:s/>κάτοικος<text:s/>ενός<text:s/>Συμβαλλόμενου<text:s/>Κράτους,<text:s/>διεξάγει<text:s/>επιχειρηματική<text:s/>δραστηριότητα<text:s/>στο<text:s/>άλλο<text:s/>Συμβαλλόμενο<text:s/>Κράτος<text:s/>μέσω<text:s/>μόνιμης<text:s/>εγκατάστασης<text:s/>που<text:s/>βρίσκεται<text:s/>σ'<text:s/>αυτό,<text:s/>ή<text:s/>ασκεί<text:s/>σ'<text:s/>αυτό<text:s/>το<text:s/>άλλο<text:s/>Κράτος<text:s/>ανεξάρτητες<text:s/>προσωπικές<text:s/>υπηρεσίες<text:s/>από<text:s/>μια<text:s/>καθορισμένη<text:s/>βάση<text:s/>που<text:s/>βρίσκεται<text:s/>σ'<text:s/>αυτό,<text:s/>και<text:s/>το<text:s/>δικαίωμα<text:s/>ή<text:s/>η<text:s/>περιουσία<text:s/>σε<text:s/>σχέση<text:s/>με<text:s/>την<text:s/>οποία<text:s/>καταβάλλεται<text:s/>το<text:s/>εισόδημα<text:s/>συνδέεται<text:s/>ουσιαστικά<text:s/>με<text:s/>αυτή<text:s/>τη<text:s/>μόνιμη<text:s/>εγκατάσταση<text:s/>ή<text:s/>την<text:s/>καθορισμένη<text:s/>βάση.<text:s/>Σε<text:s/>μια<text:s/>τέτοια<text:s/>περίπτωση<text:s/>εφαρμόζονται<text:s/>οι<text:s/>διατάξεις<text:s/>του<text:s/>Άρθρου<text:s/>7<text:s/>ή<text:s/>του<text:s/>Άρθρου<text:s/>14,<text:s/>ανάλογα<text:s/>με<text:s/>την<text:s/>περίπτωση.</text:span></text:p>
      <text:h text:style-name="P188" text:outline-level="6"><text:span text:style-name="T188_1">Άρθρο<text:s/>23<text:s/></text:span></text:h>
      <text:h text:style-name="P189" text:outline-level="6"><text:span text:style-name="T189_1">ΔΙΑΦΟΡΟΙ<text:s/>ΚΑΝΟΝΕΣ<text:s/>ΟΙ<text:s/>ΟΠΟΙΟΙ<text:s/>ΕΧΟΥΝΕΦΑΡΜΟΓΗ<text:s/>ΣΕ<text:s/>ΟΡΙΣΜΕΝΕΣ</text:span></text:h>
      <text:p text:style-name="P190"><text:span text:style-name="T190_1">ΥΠΕΡΑΚΤΙΕΣ<text:s/>(OFFSHORE)<text:s/>ΔΡΑΣΤΗΡΙΟΤΗΤΕΣ</text:span></text:p>
      <text:p text:style-name="P191"><text:span text:style-name="T191_1">1.</text:span><text:span text:style-name="T191_2"><text:s/>Οι<text:s/>διατάξεις<text:s/>αυτού<text:s/>του<text:s/>Άρθρου<text:s/>έχουν<text:s/>ισχύ<text:s/>ανεξάρτητα<text:s/>από<text:s/>κάθε<text:s/>άλλη<text:s/>διάταξη<text:s/>αυτής<text:s/>της<text:s/>Σύμβασης<text:s/>όπου<text:s/>οι<text:s/>δραστηριότητες<text:s/>(σε<text:s/>αυτό<text:s/>το<text:s/>άρθρο<text:s/>ονομάζονται<text:s/>«σχετικές<text:s/>δραστηριότητες»)διεξάγονται<text:s/>υπεράκτια<text:s/>σχετικά<text:s/>με<text:s/>την<text:s/>εξερεύνηση<text:s/>ή<text:s/>εκμετάλλευση<text:s/>της<text:s/>υφαλοκρηπίδας<text:s/>και<text:s/>του<text:s/>υπεδάφους<text:s/>και<text:s/>τους<text:s/>φυσικούς<text:s/>πόρους<text:s/>που<text:s/>βρίσκονται<text:s/>σε<text:s/>ένα<text:s/>Συμβαλλόμενο<text:s/>Κράτος.</text:span></text:p>
      <text:p text:style-name="P192"><text:span text:style-name="T192_1">2.</text:span><text:span text:style-name="T192_2"><text:s/>Μια<text:s/>επιχείρηση<text:s/>ενός<text:s/>Συμβαλλόμενου<text:s/>Κράτους<text:s/>η<text:s/>οποία<text:s/>διεξάγει<text:s/>σχετικές<text:s/>δραστηριότητες<text:s/>στο<text:s/>άλλο<text:s/>Συμβαλλόμενο<text:s/>Κράτος<text:s/>θα,<text:s/>υπό<text:s/>την<text:s/>επιφύλαξη<text:s/>της<text:s/>παραγράφου<text:s/>3,<text:s/>θεωρείται<text:s/>ότι<text:s/>διεξάγει<text:s/>εργασίες<text:s/>σε<text:s/>αυτό<text:s/>το<text:s/>άλλο<text:s/>Κράτος<text:s/>διαμέσου<text:s/>μιας<text:s/>μόνιμης<text:s/>εγκατάστασης<text:s/>η<text:s/>οποία<text:s/>βρίσκεται<text:s/>σε<text:s/>αυτό.</text:span></text:p>
      <text:p text:style-name="P193"><text:span text:style-name="T193_1">3.</text:span><text:span text:style-name="T193_2"><text:s/>Σχετικές<text:s/>δραστηριότητες<text:s/>οι<text:s/>οποίες<text:s/>διεξάγονται<text:s/>από<text:s/>μια<text:s/>επιχείρηση<text:s/>ενός<text:s/>Συμβαλλόμενου<text:s/>Κράτους<text:s/>στο<text:s/>άλλο<text:s/>Συμβαλλόμενο<text:s/>Κράτος<text:s/>για<text:s/>περίοδο<text:s/>ή<text:s/>περιόδους<text:s/>οι<text:s/>οποίες<text:s/>δεν<text:s/>υπερβαίνουν<text:s/>αθροιζόμενες<text:s/>τις<text:s/>30<text:s/>ημέρες<text:s/>μέσα<text:s/>σε<text:s/>οποιαδήποτε<text:s/>12<text:s/>μήνη<text:s/>περίοδο<text:s/>δεν<text:s/>θα<text:s/>θεωρείται<text:s/>ότι<text:s/>συνι-<text:s/>στούν<text:s/>μόνιμη<text:s/>εγκατάσταση<text:s/>μέσω<text:s/>της<text:s/>οποίας<text:s/>διεξάγονται<text:s/>αυτές<text:s/>οι<text:s/>δραστηριότητες.<text:s/>Για<text:s/>τους<text:s/>σκοπούς<text:s/>της<text:s/>παραγράφου<text:s/>αυτής:</text:span></text:p>
      <text:p text:style-name="P194"><text:span text:style-name="T194_1">α)</text:span><text:span text:style-name="T194_2"><text:tab/></text:span><text:span text:style-name="T194_3">Όταν<text:s/>επιχείρηση<text:s/>ενός<text:s/>Συμβαλλόμενου<text:s/>Κράτους<text:s/>διεξάγει<text:s/>σχετικές<text:s/>δραστηριότητες<text:s/>στο<text:s/>άλλο<text:s/>Συμβαλλόμενο<text:s/>Κράτος<text:s/>συνδέεται<text:s/>με<text:s/>άλλη<text:s/>επιχείρηση<text:s/>η<text:s/>οποία<text:s/>διεξάγει<text:s/>ουσιαστικά<text:s/>παρόμοιες<text:s/>σχετικές<text:s/>δραστηριότητες<text:s/>σε<text:s/>αυτό<text:s/>η<text:s/>πρώτη<text:s/>επιχείρηση<text:s/>θα<text:s/>θεωρείται<text:s/>ότι<text:s/>διεξάγει<text:s/>καθ'<text:s/>ολοκληρίαν<text:s/>η<text:s/>ίδια<text:s/>τις<text:s/>δραστηριότητες<text:s/>της<text:s/>δεύτερης<text:s/>επιχείρησης,<text:s/>εκτός<text:s/>κατά<text:s/>το<text:s/>μέτρο<text:s/>που<text:s/>αυτές<text:s/>οι<text:s/>δραστηριότητες<text:s/>διεξάγονται<text:s/>ταυτόχρονα<text:s/>με<text:s/>τις<text:s/>δικές<text:s/>της<text:s/>δραστηριότητες.</text:span></text:p>
      <text:p text:style-name="P195"><text:span text:style-name="T195_1">β)</text:span><text:span text:style-name="T195_2"><text:tab/></text:span><text:span text:style-name="T195_3">μια<text:s/>επιχείρηση<text:s/>θεωρείται<text:s/>ότι<text:s/>συνδέεται<text:s/>με<text:s/>μια<text:s/>άλλη<text:s/>επιχείρηση<text:s/>εάν<text:s/>συμμετέχει<text:s/>άμεσα<text:s/>ή<text:s/>έμμεσα<text:s/>στη<text:s/>διοίκηση,<text:s/>έλεγχο<text:s/>ή<text:s/>κεφάλαιο<text:s/>της<text:s/>άλλης<text:s/>επιχείρησης<text:s/>ή<text:s/>εάν<text:s/>τα<text:s/>ίδια<text:s/>πρόσωπα<text:s/>συμμετέχουν<text:s/>άμεσα<text:s/>ή<text:s/>έμμεσα<text:s/>στη<text:s/>διοίκηση,<text:s/>έλεγχο<text:s/>ή<text:s/>κεφάλαιο<text:s/>και<text:s/>των<text:s/>δυο<text:s/>επιχειρήσεων.</text:span></text:p>
      <text:p text:style-name="P196"><text:span text:style-name="T196_1">4.</text:span><text:span text:style-name="T196_2"><text:s/>Κάτοικος<text:s/>ενός<text:s/>Συμβαλλόμενου<text:s/>Κράτους<text:s/>ο<text:s/>οποίος<text:s/>διεξάγει<text:s/>σχετικές<text:s/>δραστηριότητες<text:s/>στο<text:s/>άλλο<text:s/>Συμβαλλόμενο<text:s/>Κράτος,<text:s/>οι<text:s/>οποίες<text:s/>είναι<text:s/>επαγγελματικές<text:s/>υπηρεσίες<text:s/>ή<text:s/>άλλες<text:s/>δραστηριότητες<text:s/>ανεξαρτήτου<text:s/>χαρακτήρα,<text:s/>θα<text:s/>θεωρούνται<text:s/>ότι<text:s/>ασκούν<text:s/>αυτές<text:s/>τις<text:s/>δραστηριότητες<text:s/>από<text:s/>μια<text:s/>καθορισμένη<text:s/>βάση<text:s/>σε<text:s/>αυτό<text:s/>το<text:s/>άλλο<text:s/>Κράτος.<text:s/>Σε<text:s/>κάθε<text:s/>περίπτωση,<text:s/>εισόδημα<text:s/>αποκτώμενο<text:s/>από<text:s/>κάτοικο<text:s/>ενός<text:s/>Συμβαλλόμενου<text:s/>Κράτους<text:s/>σε<text:s/>σχέση<text:s/>με<text:s/>τέτοια<text:s/>δραστηριότητα<text:s/>η<text:s/>οποία<text:s/>ασκείται<text:s/>στο<text:s/>άλλο<text:s/>Συμβαλλόμενο<text:s/>Κράτος<text:s/>δεν<text:s/>θα<text:s/>υπόκειται<text:s/>σε<text:s/>φορολογία<text:s/>στο<text:s/>άλλο<text:s/>Κράτος<text:s/>εάν<text:s/>οι<text:s/>δραστηριότητες<text:s/>ασκούνται<text:s/>σε<text:s/>αυτό<text:s/>το<text:s/>άλλο<text:s/>Κράτος<text:s/>για<text:s/>μια<text:s/>περίοδο<text:s/>ή<text:s/>περιόδους<text:s/>οι<text:s/>οποίες<text:s/>δεν<text:s/>υπερβαίνουν<text:s/>συνολικά<text:s/>τις<text:s/>30<text:s/>ημέρες<text:s/>για<text:s/>οποιαδήποτε<text:s/>χρονική<text:s/>περίοδο<text:s/>δώδεκα<text:s/>μηνών.</text:span></text:p>
      <text:p text:style-name="P197"><text:span text:style-name="T197_1">5.</text:span><text:span text:style-name="T197_2"><text:s/>Μισθοί,<text:s/>ημερομίσθια<text:s/>και<text:s/>παρόμοιες<text:s/>αμοιβές<text:s/>που<text:s/>αποκτώνται<text:s/>από<text:s/>κάτοικο<text:s/>ενός<text:s/>Συμβαλλόμενου<text:s/>Κράτους<text:s/>σχετικά<text:s/>με<text:s/>απασχόληση,<text:s/>η<text:s/>οποία<text:s/>συνδέεται<text:s/>με<text:s/>σχετική<text:s/>δραστηριότητα<text:s/>στο<text:s/>άλλο<text:s/>Συμβαλλόμενο<text:s/>Κράτος,<text:s/>στο<text:s/>μέτρο<text:s/>που<text:s/>η<text:s/>εργασία<text:s/>εκτελείται<text:s/>πέραν<text:s/>των<text:s/>θαλασσίων<text:s/>ακτών<text:s/>αυτού<text:s/>του<text:s/>αλλού<text:s/>Κράτους,<text:s/>μπορούν<text:s/>να<text:s/>φορολογούνται<text:s/>σε<text:s/>αυτό<text:s/>το<text:s/>άλλο<text:s/>Κράτος.</text:span></text:p>
      <text:h text:style-name="P198" text:outline-level="6"><text:span text:style-name="T198_1">Άρθρο<text:s/>24<text:s/></text:span></text:h>
      <text:h text:style-name="P199" text:outline-level="6"><text:span text:style-name="T199_1">ΑΠΑΛΟΙΦΗ<text:s/>ΤΗΣ<text:s/>ΔΙΠΛΗΣ<text:s/>ΦΟΡΟΛΟΓΙΑΣ</text:span></text:h>
      <text:p text:style-name="P200"><text:span text:style-name="T200_1">1.</text:span><text:span text:style-name="T200_2"><text:s/>Υπό<text:s/>την<text:s/>επιφύλαξη<text:s/>των<text:s/>διατάξεων<text:s/>της<text:s/>εσωτερικής<text:s/>νομοθεσίας<text:s/>της<text:s/>Ελληνικής<text:s/>Δημοκρατίας<text:s/>αναφορικά<text:s/>με<text:s/>την<text:s/>έκπτωση<text:s/>ως<text:s/>πίστωση<text:s/>έναντι<text:s/>του<text:s/>ελληνικού<text:s/>φόρου,<text:s/>του<text:s/>φόρου<text:s/>που<text:s/>έχει<text:s/>καταβληθεί<text:s/>σε<text:s/>έδαφος<text:s/>εκτός<text:s/>της<text:s/>Ελληνικής<text:s/>Δημοκρατίας<text:s/>(ο<text:s/>οποίος<text:s/>δεν<text:s/>θα<text:s/>επηρεάζει<text:s/>τη<text:s/>βασική<text:s/>αρχή<text:s/>του<text:s/>παρόντος):</text:span></text:p>
      <text:p text:style-name="P201"><text:span text:style-name="T201_1">α)</text:span><text:span text:style-name="T201_2"><text:tab/></text:span><text:span text:style-name="T201_3">Ο<text:s/>Ιρλανδικός<text:s/>φόρος<text:s/>που<text:s/>καταβλήθηκε<text:s/>σύμφωνα<text:s/>με<text:s/>τους<text:s/>νόμους<text:s/>της<text:s/>Ιρλανδίας<text:s/>και<text:s/>σε<text:s/>συμφωνία<text:s/>με<text:s/>τη<text:s/>Σύμβαση<text:s/>αυτή,<text:s/>είτε<text:s/>άμεσα<text:s/>ή<text:s/>ως<text:s/>αφαίρεση<text:s/>στα<text:s/>κέρδη,<text:s/>εισόδημα<text:s/>ή<text:s/>ωφέλεια<text:s/>από<text:s/>πηγές<text:s/>εντός<text:s/>της<text:s/>Ιρλανδίας<text:s/>(αποκλειομέ-<text:s/>νου<text:s/>στη<text:s/>περίπτωση<text:s/>του<text:s/>μερίσματος<text:s/>του<text:s/>φόρου<text:s/>που<text:s/>καταβάλλεται<text:s/>σε<text:s/>σχέση<text:s/>με<text:s/>τα<text:s/>κέρδη<text:s/>από<text:s/>τα<text:s/>οποία<text:s/>το<text:s/>μέρισμα<text:s/>καταβάλλεται)<text:s/>θα<text:s/>αναγνωρίζεται<text:s/>ως<text:s/>πίστωση<text:s/>έναντι<text:s/>οιο-<text:s/>δήποτε<text:s/>ελληνικού<text:s/>φόρου<text:s/>υπολογιζόμενου<text:s/>με<text:s/>βάση<text:s/>το<text:s/>ίδιο<text:s/>κέρδος,<text:s/>εισόδημα<text:s/>ή<text:s/>ωφέλεια<text:s/>αναφορικά<text:s/>με<text:s/>τα<text:s/>οποία<text:s/>υπολογίσθηκε<text:s/>ο<text:s/>Ιρλανδικός<text:s/>φόρος.</text:span></text:p>
      <text:p text:style-name="P202"><text:span text:style-name="T202_1">β)</text:span><text:span text:style-name="T202_2"><text:tab/></text:span><text:span text:style-name="T202_3">Στην<text:s/>περίπτωση<text:s/>που<text:s/>μέρισμα<text:s/>καταβλήθηκε<text:s/>από<text:s/>εταιρεία<text:s/>η<text:s/>οποία<text:s/>είναι<text:s/>κάτοικος<text:s/>της<text:s/>Ιρλανδίας<text:s/>σε<text:s/>μια<text:s/>εταιρεία<text:s/>η<text:s/>οποία<text:s/>είναι<text:s/>κάτοικος<text:s/>της<text:s/>Ελληνικής<text:s/>Δημοκρατίας<text:s/>και<text:s/>η<text:s/>οποία<text:s/>ελέγχει<text:s/>άμεσα<text:s/>ή<text:s/>έμμεσα<text:s/>το<text:s/>10%<text:s/>(δέκα<text:s/>τοις<text:s/>εκατό)<text:s/>ή<text:s/>περισσότερο<text:s/>του<text:s/>δικαιώματος<text:s/>ψήφου<text:s/>της<text:s/>εταιρείας<text:s/>που<text:s/>καταβάλλει<text:s/>το<text:s/>μέρισμα,<text:s/>ή<text:s/>πίστωση<text:s/>θα<text:s/>λαμβάνει<text:s/>υπόψη<text:s/>(επιπρόσθετα<text:s/>του<text:s/>οποιοιδήποτε<text:s/>Ιρλανδικού<text:s/>φόρου<text:s/>που<text:s/>πιστώνεται<text:s/>σύμφωνα<text:s/>με<text:s/>τις<text:s/>διατάξεις<text:s/>της<text:s/>υποπαραγρά-<text:s/>φου<text:s/>(α)<text:s/>αυτής<text:s/>της<text:s/>παραγράφου)<text:s/>τον<text:s/>Ιρλανδικό<text:s/>φόρο<text:s/>που<text:s/>καταβάλλεται<text:s/>από<text:s/>την<text:s/>εταιρεία<text:s/>σε<text:s/>σχέση<text:s/>με<text:s/>τα<text:s/>κέρδη<text:s/>από<text:s/>τα<text:s/>ποια<text:s/>καταβάλλεται<text:s/>το<text:s/>μέρισμα.</text:span></text:p>
      <text:p text:style-name="P203"><text:span text:style-name="T203_1">2.</text:span><text:span text:style-name="T203_2"><text:s/>Με<text:s/>την<text:s/>προϋπόθεση<text:s/>των<text:s/>διατάξεων<text:s/>των<text:s/>νόμων<text:s/>της<text:s/>Ιρλανδίας<text:s/>αναφορικά<text:s/>με<text:s/>την<text:s/>αναγνώριση<text:s/>της<text:s/>έκπτωσης<text:s/>ως<text:s/>πίστωση<text:s/>έναντι<text:s/>του<text:s/>Ιρλανδικού<text:s/>φόρου,<text:s/>του<text:s/>φόρου<text:s/>που<text:s/>έχει<text:s/>καταβληθεί<text:s/>σε<text:s/>έδαφος<text:s/>εκτός<text:s/>Ιρλανδίας<text:s/>(ο<text:s/>οποίος<text:s/>δεν<text:s/>θα<text:s/>επηρεάζει<text:s/>τη<text:s/>βασική<text:s/>αρχή<text:s/>του<text:s/>παρόντος):</text:span></text:p>
      <text:p text:style-name="P204"><text:span text:style-name="T204_1">α)</text:span><text:span text:style-name="T204_2"><text:tab/></text:span><text:span text:style-name="T204_3">Τον<text:s/>Ελληνικό<text:s/>φόρο<text:s/>που<text:s/>καταβλήθηκε<text:s/>σύμφωνα<text:s/>με<text:s/>νόμους<text:s/>της<text:s/>Ελληνικής<text:s/>Δημοκρατίας<text:s/>κα<text:s/>σε<text:s/>συμφωνία<text:s/>με<text:s/></text:span></text:p>
      <text:p text:style-name="P205"><text:span text:style-name="T205_1">τη<text:s/>Σύμβαση<text:s/>αυτή,<text:s/>είτε<text:s/>άμεσα<text:s/>ή<text:s/>ως<text:s/>αφαίρεση,<text:s/>στα<text:s/>κέρδη,<text:s/>εισόδημα<text:s/>ή<text:s/>ωφέλεια<text:s/>από<text:s/>πηγές<text:s/>εντός<text:s/>της<text:s/>Ελληνικής<text:s/>Δημοκρατίας<text:s/>(αποκλειομένου<text:s/>σε<text:s/>περίπτωση<text:s/>μερίσματος<text:s/>του<text:s/>φόρου<text:s/>που<text:s/>καταβάλλεται<text:s/>όσον<text:s/>αφορά<text:s/>τα<text:s/>κέρδη<text:s/>από<text:s/>τα<text:s/>οποία<text:s/>το<text:s/>μέρισμα<text:s/>καταβάλλεται)<text:s/>θα<text:s/>αναγνωρίζεται<text:s/>ως<text:s/>πίστωση<text:s/>έναντι<text:s/>οιονδήποτε<text:s/>Ιρλανδικού<text:s/>φόρου<text:s/>υπολογιζόμενου<text:s/>με<text:s/>βάση<text:s/>το<text:s/>ίδιο<text:s/>κέρδος,<text:s/>εισόδημα<text:s/>ή<text:s/>ωφέλεια<text:s/>με<text:s/>βάση<text:s/>τα<text:s/>οποία<text:s/>υπολογίσθηκε<text:s/>ο<text:s/>Ελληνικός<text:s/>φόρος.</text:span></text:p>
      <text:p text:style-name="P206"><text:span text:style-name="T206_1">β)</text:span><text:span text:style-name="T206_2"><text:tab/></text:span><text:span text:style-name="T206_3">Στη<text:s/>περίπτωση<text:s/>που<text:s/>μέρισμα<text:s/>καταβλήθηκε<text:s/>από<text:s/>εταιρεία<text:s/>η<text:s/>οποία<text:s/>είναι<text:s/>κάτοικος<text:s/>της<text:s/>Ελληνικής<text:s/>Δημοκρατίας,<text:s/>σε<text:s/>μια<text:s/>εταιρεία<text:s/>η<text:s/>οποία<text:s/>είναι<text:s/>κάτοικος<text:s/>της<text:s/>Ιρλανδίας<text:s/>και<text:s/>η<text:s/>οποία<text:s/>ελέγχει<text:s/>άμεσα<text:s/>ή<text:s/>έμμεσα<text:s/>το<text:s/>10%<text:s/>(δέκα<text:s/>τοις<text:s/>εκατό)<text:s/>ή<text:s/>περισσότερο<text:s/>του<text:s/>δικαιώματος<text:s/>ψήφου<text:s/>της<text:s/>εταιρείας<text:s/>που<text:s/>καταβάλει<text:s/>το<text:s/>μέρισμα,<text:s/>η<text:s/>πίστωση<text:s/>θα<text:s/>λαμβάνει<text:s/>υπόψη<text:s/>(επιπρόσθετα<text:s/>του<text:s/>οιονδήποτε<text:s/>Ελληνικού<text:s/>φόρου<text:s/>που<text:s/>πιστώνεται<text:s/>σύμφωνα<text:s/>με<text:s/>τις<text:s/>διατάξεις<text:s/>της<text:s/>υποπαραγράφου<text:s/>(α)<text:s/>αυτής<text:s/>της<text:s/>παραγράφου)<text:s/>τον<text:s/>Ελληνικό<text:s/>φόρο<text:s/>που<text:s/>καταβάλλεται<text:s/>από<text:s/>την<text:s/>εταιρεία<text:s/>σε<text:s/>σχέση<text:s/>με<text:s/>τα<text:s/>κέρδη<text:s/>από<text:s/>τα<text:s/>οποία<text:s/>καταβάλλεται<text:s/>το<text:s/>μέρισμα.</text:span></text:p>
      <text:p text:style-name="P207"><text:span text:style-name="T207_1">3.</text:span><text:span text:style-name="T207_2"><text:s/>Για<text:s/>τους<text:s/>σκοπούς<text:s/>των<text:s/>παραγράφων<text:s/>1<text:s/>και<text:s/>2<text:s/>κέρδη,<text:s/>εισόδημα<text:s/>και<text:s/>ωφέλεια<text:s/>που<text:s/>κατέχει<text:s/>κάτοικος<text:s/>του<text:s/>ενός<text:s/>Συμβαλλόμενου<text:s/>Κράτους<text:s/>τα<text:s/>οποία<text:s/>μπορούν<text:s/>να<text:s/>φορολογηθούν<text:s/>στο<text:s/>άλλο<text:s/>Συμβαλλόμενο<text:s/>Κράτος<text:s/>σύμφωνα<text:s/>με<text:s/>την<text:s/>Σύμβαση<text:s/>αυτή<text:s/>θα<text:s/>θεωρούνται<text:s/>ότι<text:s/>αποκτώνται<text:s/>από<text:s/>πηγές<text:s/>εντός<text:s/>αυτού<text:s/>του<text:s/>άλλου<text:s/>Συμβαλλόμενου<text:s/>Κράτους.</text:span></text:p>
      <text:p text:style-name="P208"><text:span text:style-name="T208_1">4.</text:span><text:span text:style-name="T208_2"><text:s/>Εάν<text:s/>σύμφωνα<text:s/>με<text:s/>τις<text:s/>όποιες<text:s/>διατάξεις<text:s/>της<text:s/>Σύμβασης<text:s/>αυτής<text:s/>εισόδημα<text:s/>που<text:s/>αποκτάται<text:s/>από<text:s/>κάτοικο<text:s/>του<text:s/>ενός<text:s/>Συμβαλλόμενου<text:s/>Κράτους<text:s/>απαλλάσσεται<text:s/>του<text:s/>φόρου<text:s/>σε<text:s/>αυτό<text:s/>το<text:s/>Κράτος,<text:s/>αυτό<text:s/>το<text:s/>Κράτος<text:s/>μπορεί<text:s/>εντούτοις,<text:s/>κατά<text:s/>τον<text:s/>υπολογισμό<text:s/>του<text:s/>ποσού<text:s/>του<text:s/>φόρου<text:s/>επί<text:s/>του<text:s/>εναπομεί-<text:s/>ναντος<text:s/>εισοδήματος<text:s/>αυτού<text:s/>του<text:s/>κατοίκου,<text:s/>να<text:s/>λάβει<text:s/>υπόψη<text:s/>στον<text:s/>υπολογισμό<text:s/>το<text:s/>απαλλασσόμενο<text:s/>εισόδημα.</text:span></text:p>
      <text:p text:style-name="P209"><text:span text:style-name="T209_1">5.</text:span><text:span text:style-name="T209_2"><text:s/>Όπου,<text:s/>με<text:s/>τις<text:s/>διατάξεις<text:s/>αυτής<text:s/>της<text:s/>Σύμβασης,<text:s/>εισόδημα<text:s/>ή<text:s/>ωφέλεια<text:s/>είναι<text:s/>μερικώς<text:s/>ή<text:s/>ολικώς<text:s/>απαλλασσόμενα<text:s/>του<text:s/>φόρου<text:s/>σε<text:s/>ένα<text:s/>Συμβαλλόμενο<text:s/>Κράτος<text:s/>και,<text:s/>σύμφωνα<text:s/>με<text:s/>την<text:s/>ισχύουσα<text:s/>νομοθεσία<text:s/>του<text:s/>άλλου<text:s/>Συμβαλλόμενου<text:s/>Κράτους,<text:s/>ένα<text:s/>άτομο,<text:s/>όσον<text:s/>αφορά<text:s/>το<text:s/>αναφερόμενο<text:s/>εισόδημα<text:s/>ή<text:s/>ωφέλεια,<text:s/>είναι<text:s/>υποκείμενο<text:s/>στο<text:s/>φόρο<text:s/>σε<text:s/>σχέση<text:s/>με<text:s/>το<text:s/>ποσό<text:s/>το<text:s/>οποίο<text:s/>εμβάζεται<text:s/>ή<text:s/>λαμβάνεται<text:s/>σε<text:s/>αυτό<text:s/>το<text:s/>άλλο<text:s/>Κράτος,<text:s/>και<text:s/>όχι<text:s/>σε<text:s/>σχέση<text:s/>με<text:s/>το<text:s/>συνολικό<text:s/>πόσο,<text:s/>τότε<text:s/>η<text:s/>απαλλαγή<text:s/>που<text:s/>αναγνωρίζεται<text:s/>σύμφωνα<text:s/>με<text:s/>τη<text:s/>Σύμβαση<text:s/>αυτή<text:s/>στο<text:s/>πρώτο<text:s/>αναφερόμενο<text:s/>Κράτος<text:s/>θα<text:s/>εφαρμόζεται<text:s/>μόνο<text:s/>στο<text:s/>τμήμα<text:s/>του<text:s/>εισοδήματος<text:s/>ή<text:s/>ωφέλειας<text:s/>που<text:s/>εμβάζεται<text:s/>ή<text:s/>λαμβάνεται<text:s/>σε<text:s/>αυτό<text:s/>το<text:s/>άλλο<text:s/>Κράτος.</text:span></text:p>
      <text:h text:style-name="P210" text:outline-level="6"><text:span text:style-name="T210_1">Άρθρο<text:s/>25<text:s/></text:span></text:h>
      <text:h text:style-name="P211" text:outline-level="6"><text:span text:style-name="T211_1">ΜΗ<text:s/>ΔΙΑΚΡΙΤΙΚΗ<text:s/>ΜΕΤΑΧΕΙΡΙΣΗ</text:span></text:h>
      <text:p text:style-name="P212"><text:span text:style-name="T212_1">1.</text:span><text:span text:style-name="T212_2"><text:s/>Υπήκοοι<text:s/>ενός<text:s/>Συμβαλλόμενου<text:s/>Κράτους<text:s/>δεν<text:s/>υπόκει-<text:s/>νται<text:s/>στο<text:s/>άλλο<text:s/>Συμβαλλόμενο<text:s/>Κράτος<text:s/>σε<text:s/>οποιαδήποτε<text:s/>φορολογία<text:s/>ή<text:s/>οποιαδήποτε<text:s/>σχετική<text:s/>με<text:s/>αυτή<text:s/>διαδικασία,<text:s/>η<text:s/>οποία<text:s/>είναι<text:s/>διάφορη<text:s/>ή<text:s/>περισσότερο<text:s/>επαχθής<text:s/>από<text:s/>τη<text:s/>φορολογία<text:s/>και<text:s/>την<text:s/>σχετική<text:s/>διαδικασία<text:s/>στην<text:s/>οποία<text:s/>υπόκεινται<text:s/>ή<text:s/>μπορούν<text:s/>να<text:s/>υπαχθούν<text:s/>υπήκοοι<text:s/>αυτού<text:s/>του<text:s/>άλλου<text:s/>Κράτους<text:s/>κάτω<text:s/>από<text:s/>τις<text:s/>ίδιες<text:s/>συνθήκες.<text:s/>Ανεξάρτητα<text:s/>από<text:s/>τις<text:s/>διατάξεις<text:s/>του<text:s/>Άρθρου<text:s/>1,<text:s/>η<text:s/>διάταξη<text:s/>αυτή<text:s/>εφαρμόζεται<text:s/>επίσης<text:s/>σε<text:s/>πρόσωπα<text:s/>τα<text:s/>οποία<text:s/>δεν<text:s/>είναι<text:s/>κάτοικοι<text:s/>του<text:s/>ενός<text:s/>ή<text:s/>και<text:s/>των<text:s/>δύο<text:s/>Συμβαλλομένων<text:s/>Κρατών.</text:span></text:p>
      <text:p text:style-name="P213"><text:span text:style-name="T213_1">2.</text:span><text:span text:style-name="T213_2"><text:s/>Η<text:s/>φορολογία<text:s/>επί<text:s/>μιας<text:s/>μόνιμης<text:s/>εγκατάστασης<text:s/>την<text:s/>οποία<text:s/>επιχείρηση<text:s/>ενός<text:s/>Συμβαλλόμενου<text:s/>Κράτους<text:s/>διατηρεί<text:s/>στο<text:s/>άλλο<text:s/>Συμβαλλόμενο<text:s/>Κράτος<text:s/>δεν<text:s/>επιβάλλεται<text:s/>κατά<text:s/>τρόπο<text:s/>λιγότερο<text:s/>ευνοϊκό<text:s/>σ'<text:s/>αυτό<text:s/>το<text:s/>άλλο<text:s/>Κράτος<text:s/>από<text:s/>τον<text:s/>τρόπο<text:s/>που<text:s/>επιβάλλεται<text:s/>η<text:s/>φορολογία<text:s/>επί<text:s/>επιχειρήσεων<text:s/>αυτού<text:s/>του<text:s/>άλλου<text:s/>Κράτους<text:s/>που<text:s/>διεξάγουν<text:s/>τις<text:s/>ίδιες<text:s/>δραστηριότητες.<text:s/>Η<text:s/>διάταξη<text:s/>αυτή<text:s/>δεν<text:s/>ερμηνεύεται<text:s/>ότι<text:s/>υποχρεώνει<text:s/>ένα<text:s/>Συμβαλλόμενο<text:s/>Κράτος<text:s/>να<text:s/>χορηγεί<text:s/>σε<text:s/>κατοίκους<text:s/>του<text:s/>άλλου<text:s/>Συμβαλλόμενου<text:s/>Κράτους<text:s/>οποιεσδήποτε<text:s/>προσωπικές<text:s/>εκπτώσεις,<text:s/>απαλλαγές<text:s/>και<text:s/>μειώσεις<text:s/>για<text:s/>φορολογικούς<text:s/>σκοπούς<text:s/>λόγω<text:s/>προσωπικής<text:s/>κατάστασης<text:s/>ή<text:s/>οικογενειακών<text:s/>υποχρεώσεων<text:s/>τις<text:s/>οποίες<text:s/>χορηγεί<text:s/>στους<text:s/>δικούς<text:s/>του<text:s/>κατοίκους.</text:span></text:p>
      <text:p text:style-name="P214"><text:span text:style-name="T214_1">3.</text:span><text:span text:style-name="T214_2"><text:s/>Εκτός<text:s/>των<text:s/>περιπτώσεων<text:s/>κατά<text:s/>τις<text:s/>οποίες<text:s/>οι<text:s/>διατάξεις<text:s/>της<text:s/>παραγράφου<text:s/>1<text:s/>του<text:s/>Άρθρου<text:s/>9,<text:s/>της<text:s/>παραγράφου<text:s/>6<text:s/>ή<text:s/>7<text:s/>του<text:s/>Άρθρου<text:s/>11,<text:s/>ή<text:s/>της<text:s/>παραγράφου<text:s/>6<text:s/>ή<text:s/>7<text:s/>του<text:s/>Άρθρου<text:s/>12,<text:s/>εφαρμόζονται,<text:s/>τόκοι,<text:s/>δικαιώματα<text:s/>και<text:s/>άλλες<text:s/>πληρωμές<text:s/>που<text:s/>καταβάλλονται<text:s/>από<text:s/>μία<text:s/>επιχείρηση<text:s/>ενός<text:s/>Συμβαλλόμενου<text:s/>Κράτους<text:s/>σε<text:s/>κάτοικο<text:s/>του<text:s/>άλλου<text:s/>Συμβαλλόμενου<text:s/>Κράτους,<text:s/>αναγνωρίζονται<text:s/>κατά<text:s/>τον<text:s/>υπολογισμό<text:s/>των<text:s/>φορολογητέων<text:s/>κερδών<text:s/>της<text:s/>εν<text:s/>λόγω<text:s/>επιχείρησης,<text:s/>ως<text:s/>έκπτωση<text:s/>με<text:s/>τους<text:s/>ίδιους<text:s/>όρους<text:s/>σαν<text:s/>να<text:s/>είχαν<text:s/>καταβληθεί<text:s/>σε<text:s/>κάτοικο<text:s/>του<text:s/>πρώτου<text:s/>-<text:s/>μνημονευόμενου<text:s/>Κράτους.</text:span></text:p>
      <text:p text:style-name="P215"><text:span text:style-name="T215_1">4.</text:span><text:span text:style-name="T215_2"><text:s/>Επιχειρήσεις<text:s/>ενός<text:s/>Συμβαλλόμενου<text:s/>Κράτους,<text:s/>των<text:s/>οποίων<text:s/>το<text:s/>κεφάλαιο<text:s/>εν<text:s/>όλω<text:s/>ή<text:s/>εν<text:s/>μέρει<text:s/>ανήκει<text:s/>ή<text:s/>ελέγχεται,<text:s/>άμεσα<text:s/>ή<text:s/>έμμεσα,<text:s/>από<text:s/>ένα<text:s/>ή<text:s/>περισσότερους<text:s/>κατοίκους<text:s/>του<text:s/>άλλου<text:s/>Συμβαλλόμενου<text:s/>Κράτους<text:s/>δεν<text:s/>υπόκεινται<text:s/>στο<text:s/>πρώτο<text:s/>μνημονευόμενο<text:s/>Κράτος<text:s/>σε<text:s/>οποιαδήποτε<text:s/>φορολογία<text:s/>ή<text:s/>οποιαδήποτε<text:s/>σχετική<text:s/>με<text:s/>αυτή<text:s/>διαδικασία<text:s/>η<text:s/>οποία<text:s/>είναι<text:s/>διάφορη<text:s/>ή<text:s/>περισσότερο<text:s/>επαχθής<text:s/>από<text:s/>τη<text:s/>φορολογία<text:s/>και<text:s/>τη<text:s/>σχετική<text:s/>διαδικασία<text:s/>στην<text:s/>οποία<text:s/>υπόκεινται<text:s/>ή<text:s/>μπορούν<text:s/>να<text:s/>υπαχθούν<text:s/>άλλες<text:s/>παρόμοιες<text:s/>επιχειρήσεις<text:s/>του<text:s/>πρώτου<text:s/>-<text:s/>μνημονευόμενου<text:s/>Κράτους.</text:span></text:p>
      <text:h text:style-name="P216" text:outline-level="6"><text:span text:style-name="T216_1">Άρθρο<text:s/>26<text:s/></text:span></text:h>
      <text:h text:style-name="P217" text:outline-level="6"><text:span text:style-name="T217_1">ΔΙΑΔΙΚΑΣΙΑ<text:s/>ΑΜΟΙΒΑΙΟΥ<text:s/>ΔΙΑΚΑΝΟΝΙΣΜΟΥ</text:span></text:h>
      <text:p text:style-name="P218"><text:span text:style-name="T218_1">1.</text:span><text:span text:style-name="T218_2"><text:s/>Αν<text:s/>ένα<text:s/>πρόσωπο<text:s/>θεωρεί<text:s/>ότι<text:s/>οι<text:s/>ενέργειες<text:s/>ενός<text:s/>ή<text:s/>και<text:s/>των<text:s/>δύο<text:s/>Συμβαλλομένων<text:s/>Κρατών<text:s/>έχουν<text:s/>ή<text:s/>θα<text:s/>έχουν<text:s/>γι'<text:s/>αυτό<text:s/>ως<text:s/>αποτέλεσμα<text:s/>την<text:s/>επιβολή<text:s/>φορολογίας<text:s/>η<text:s/>οποία<text:s/>δεν<text:s/>είναι<text:s/>σύμφωνη<text:s/>με<text:s/>τις<text:s/>διατάξεις<text:s/>αυτής<text:s/>της<text:s/>Σύμβασης,<text:s/>μπορεί,<text:s/>ανεξάρτητα<text:s/>από<text:s/>τα<text:s/>μέσα<text:s/>θεραπείας<text:s/>που<text:s/>προβλέπονται<text:s/>από<text:s/>την<text:s/>εσωτερική<text:s/>νομοθεσία<text:s/>αυτών<text:s/>των<text:s/>Κρατών,<text:s/>να<text:s/>παρουσιάσει<text:s/>την<text:s/>υπόθεση<text:s/>του<text:s/>στην<text:s/>αρμόδια<text:s/>αρχή<text:s/>του<text:s/>Συμβαλλόμενου<text:s/>Κράτους<text:s/>του<text:s/>οποίου<text:s/>είναι<text:s/>κάτοικος<text:s/>ή,<text:s/>αν<text:s/>εφαρμόζεται<text:s/>γι'<text:s/>αυτό<text:s/>το<text:s/>πρόσωπο<text:s/>η<text:s/>παράγραφος<text:s/>1<text:s/>του<text:s/>Άρθρου<text:s/>24,<text:s/>της<text:s/>αρμόδιας<text:s/>αρχής<text:s/>του<text:s/>Συμβαλλόμενου<text:s/>Κράτους<text:s/>του<text:s/>οποίου<text:s/>είναι<text:s/>υπήκοος.<text:s/>Η<text:s/>υπόθεση<text:s/>πρέπει<text:s/>να<text:s/>παρουσιαστεί<text:s/>μέσα<text:s/>σε<text:s/>τρία<text:s/>χρόνια<text:s/>από<text:s/>την<text:s/>πρώτη<text:s/>κοινοποίηση<text:s/>της<text:s/>πράξης<text:s/>η<text:s/>οποία<text:s/>έχει<text:s/>ως<text:s/>αποτέλεσμα<text:s/>την<text:s/>επιβολή<text:s/>φορολογίας<text:s/>η<text:s/>οποία<text:s/>δεν<text:s/>είναι<text:s/>σύμφωνη<text:s/>με<text:s/>τις<text:s/>διατάξεις<text:s/>της<text:s/>Σύμβασης.</text:span></text:p>
      <text:p text:style-name="P219"><text:span text:style-name="T219_1">2.</text:span><text:span text:style-name="T219_2"><text:s/>Η<text:s/>αρμόδια<text:s/>αρχή<text:s/>προσπαθεί,<text:s/>αν<text:s/>η<text:s/>ένσταση<text:s/>θεωρηθεί<text:s/>απ'<text:s/>αυτήν<text:s/>ως<text:s/>βάσιμη<text:s/>και<text:s/>η<text:s/>ίδια<text:s/>δεν<text:s/>μπορεί<text:s/>να<text:s/>δώσει<text:s/>ικανοποιητική<text:s/>λύση,<text:s/>να<text:s/>επιλύει<text:s/>τη<text:s/>διαφορά<text:s/>με<text:s/>αμοιβαία<text:s/>συμφωνία<text:s/>με<text:s/>την<text:s/>αρμόδια<text:s/>αρχή<text:s/>του<text:s/>άλλου<text:s/>Συμβαλλόμενου<text:s/>Κράτους,<text:s/>με<text:s/>σκοπό<text:s/>την<text:s/>αποφυγή<text:s/>φορολογίας<text:s/>που<text:s/>δεν<text:s/>είναι<text:s/>σύμφωνη<text:s/>με<text:s/>τις<text:s/>διατάξεις<text:s/>της<text:s/>Σύμβασης.<text:s/>Οποιαδήποτε<text:s/>συμφωνία<text:s/>επιτευχθεί<text:s/>εφαρμόζεται<text:s/>ανεξάρτητα<text:s/>από<text:s/>τις<text:s/>προθεσμίες<text:s/>που<text:s/>ορίζονται<text:s/>στην<text:s/>εσωτερική<text:s/>νομοθεσία<text:s/>των<text:s/>Συμβαλλομένων<text:s/>Κρατών.</text:span></text:p>
      <text:p text:style-name="P220"><text:span text:style-name="T220_1">3.</text:span><text:span text:style-name="T220_2"><text:s/>Οι<text:s/>αρμόδιες<text:s/>αρχές<text:s/>των<text:s/>Συμβαλλομένων<text:s/>Κρατών<text:s/>προσπαθούν<text:s/>να<text:s/>επιλύουν<text:s/>με<text:s/>αμοιβαία<text:s/>συμφωνία<text:s/>οποιεσδήποτε<text:s/>δυσχέρειες<text:s/>ή<text:s/>αμφιβολίες<text:s/>ανακύπτουν<text:s/>ως<text:s/>προς<text:s/>την<text:s/>ερμηνεία<text:s/>ή<text:s/>την<text:s/>εφαρμογή<text:s/>της<text:s/>Σύμβασης.</text:span></text:p>
      <text:p text:style-name="P221"><text:span text:style-name="T221_1">4.</text:span><text:span text:style-name="T221_2"><text:s/>Οι<text:s/>αρμόδιες<text:s/>αρχές<text:s/>των<text:s/>Συμβαλλομένων<text:s/>Κρατών<text:s/>μπορούν<text:s/>να<text:s/>επικοινωνούν<text:s/>μεταξύ<text:s/>τους<text:s/>απευθείας,<text:s/>με<text:s/>σκοπό<text:s/>την<text:s/>επίτευξη<text:s/>μιας<text:s/>συμφωνίας<text:s/>κατά<text:s/>την<text:s/>έννοια<text:s/>των<text:s/>προηγούμενων<text:s/>παραγράφων.</text:span></text:p>
      <text:h text:style-name="P222" text:outline-level="6"><text:span text:style-name="T222_1">Άρθρο<text:s/>27<text:s/></text:span></text:h>
      <text:h text:style-name="P223" text:outline-level="6"><text:span text:style-name="T223_1">ΑΝΤΑΛΛΑΓΗ<text:s/>ΠΛΗΡΟΦΟΡΙΩΝ</text:span></text:h>
      <text:p text:style-name="P224"><text:span text:style-name="T224_1">1.</text:span><text:span text:style-name="T224_2"><text:s/>Οι<text:s/>αρμόδιες<text:s/>αρχές<text:s/>των<text:s/>Συμβαλλομένων<text:s/>Κρατών<text:s/>ανταλλάσσουν<text:s/>πληροφορίες<text:s/>οι<text:s/>οποίες<text:s/>είναι<text:s/>αναγκαίες<text:s/>για<text:s/>την<text:s/>εφαρμογή<text:s/>των<text:s/>διατάξεων<text:s/>αυτής<text:s/>της<text:s/>Σύμβασης<text:s/>ή<text:s/>των<text:s/>εσωτερικών<text:s/>νομοθεσιών<text:s/>των<text:s/>Συμβαλλομένων<text:s/>Κρατών<text:s/>σε<text:s/>σχέση<text:s/>με<text:s/>τους<text:s/>φόρους<text:s/>που<text:s/>καλύπτονται<text:s/>από<text:s/>τη<text:s/>Σύμβαση<text:s/>στο<text:s/>μέτρο<text:s/>που<text:s/>η<text:s/>φορολογία<text:s/>σύμφωνα<text:s/>με<text:s/>αυτές<text:s/>δεν<text:s/>είναι<text:s/>αντίθετη<text:s/>με<text:s/>τη<text:s/>Σύμβαση.<text:s/>Η<text:s/>ανταλλαγή<text:s/>πληροφοριών<text:s/>δεν<text:s/>περιορίζεται<text:s/>από<text:s/>το<text:s/>Άρθρο<text:s/>1.<text:s/>Όλες<text:s/>οι<text:s/>πληροφορίες<text:s/>που<text:s/>ανταλλάσσονται<text:s/>θεωρούνται<text:s/>ως<text:s/>απόρρητες<text:s/>κατά<text:s/>τον<text:s/>ίδιο<text:s/>τρόπο<text:s/>όπως<text:s/>οι<text:s/>πληροφορίες<text:s/>που<text:s/>συλλέγονται<text:s/>σύμφωνα<text:s/>με<text:s/>την<text:s/>εσωτερική<text:s/>νομοθεσία<text:s/>του<text:s/>Κράτους<text:s/>αυτού<text:s/>και<text:s/>αποκαλύπτονται<text:s/>μόνο<text:s/>σε<text:s/>πρόσωπα<text:s/>ή<text:s/>αρχές<text:s/>(συμπεριλαμβανομένων<text:s/>δικαστηρίων<text:s/>και<text:s/>διοικητικών<text:s/>οργάνων)<text:s/>που<text:s/>σχετίζονται<text:s/>με<text:s/>τη<text:s/>βεβαίωση<text:s/>ή<text:s/>είσπραξη,<text:s/>την<text:s/>αναγκαστική<text:s/>εκτέλεση<text:s/>ή<text:s/>δίωξη,<text:s/>ή<text:s/>την<text:s/>εκδίκαση<text:s/>προσφυγών,<text:s/>αναφορικά<text:s/>με<text:s/>τους<text:s/>φόρους<text:s/>που<text:s/>καλύπτονται<text:s/>από<text:s/>τη<text:s/>Σύμβαση.<text:s/>Τα<text:s/>πρόσωπα<text:s/>αυτά<text:s/>ή<text:s/>οι<text:s/>αρχές<text:s/>χρησιμοποιούν<text:s/>τις<text:s/>πληροφορίες<text:s/>μόνο<text:s/>για<text:s/>τους<text:s/>ως<text:s/>άνω<text:s/>σκοπούς.<text:s/>Μπορούν<text:s/>να<text:s/>αποκαλύπτουν<text:s/>τις<text:s/>πληροφορίες<text:s/>στο<text:s/>δικαστήριο<text:s/>κατά<text:s/>την<text:s/>έπ'<text:s/>ακροατηρίω<text:s/>διαδικασία<text:s/>ή<text:s/>σε<text:s/>δικαστικές<text:s/>αποφάσεις.</text:span></text:p>
      <text:p text:style-name="P225"><text:span text:style-name="T225_1">2.</text:span><text:span text:style-name="T225_2"><text:s/>Σε<text:s/>καμία<text:s/>περίπτωση<text:s/>οι<text:s/>διατάξεις<text:s/>της<text:s/>παραγράφου<text:s/>1<text:s/>δεν<text:s/>ερμηνεύονται<text:s/>ότι<text:s/>επιβάλλουν<text:s/>σε<text:s/>ένα<text:s/>Συμβαλλόμενο<text:s/>Κράτος<text:s/>την<text:s/>υποχρέωση:</text:span></text:p>
      <text:p text:style-name="P226"><text:span text:style-name="T226_1">α)</text:span><text:span text:style-name="T226_2"><text:tab/></text:span><text:span text:style-name="T226_3">να<text:s/>λαμβάνει<text:s/>διοικητικά<text:s/>μέτρα<text:s/>αντίθετα<text:s/>με<text:s/>τη<text:s/>νομοθεσία<text:s/>και<text:s/>τη<text:s/>διοικητική<text:s/>πρακτική<text:s/>αυτού<text:s/>ή<text:s/>του<text:s/>άλλου<text:s/>Συμβαλλόμενου<text:s/>Κράτους.</text:span></text:p>
      <text:p text:style-name="P227"><text:span text:style-name="T227_1">β)</text:span><text:span text:style-name="T227_2"><text:tab/></text:span><text:span text:style-name="T227_3">να<text:s/>παρέχει<text:s/>πληροφορίες<text:s/>που<text:s/>δεν<text:s/>μπορούν<text:s/>ν'<text:s/>αποκτηθούν<text:s/>σύμφωνα<text:s/>με<text:s/>τη<text:s/>νομοθεσία<text:s/>ή<text:s/>κατά<text:s/>τη<text:s/>συνήθη<text:s/>πρακτική<text:s/>της<text:s/>διοίκησης<text:s/>αυτού<text:s/>ή<text:s/>του<text:s/>άλλου<text:s/>Συμβαλλόμενου<text:s/>Κράτους.</text:span></text:p>
      <text:p text:style-name="P228"><text:span text:style-name="T228_1">γ)</text:span><text:span text:style-name="T228_2"><text:tab/></text:span><text:span text:style-name="T228_3">να<text:s/>παρέχει<text:s/>πληροφορίες<text:s/>που<text:s/>να<text:s/>αποκαλύπτουν<text:s/>οποιοδήποτε<text:s/>συναλλακτικό,<text:s/>επιχειρηματικό,<text:s/>βιομηχανικό,<text:s/>εμπορικό<text:s/>ή<text:s/>επαγγελματικό<text:s/>απόρρητο<text:s/>ή<text:s/>παραγωγική<text:s/>διαδικασία,<text:s/>ή<text:s/>πληροφορία,<text:s/>η<text:s/>αποκάλυψη<text:s/>των<text:s/>οποίων<text:s/>θα<text:s/>ήταν<text:s/>αντίθετη<text:s/>με<text:s/>κανόνα<text:s/>δημόσιας<text:s/>τάξης<text:s/>(ordre<text:s/>publίc).</text:span></text:p>
      <text:h text:style-name="P229" text:outline-level="6"><text:span text:style-name="T229_1">Άρθρο<text:s/>28</text:span></text:h>
      <text:p text:style-name="P230"><text:span text:style-name="T230_1">ΜΕΛΗ<text:s/>ΔΙΠΛΩΜΑΤΙΚΩΝ<text:s/>ΚΑΙΠΡΟΞΕΝΙΚΩΝ<text:s/>ΑΠΟΣΤΟΛΩΝ</text:span></text:p>
      <text:p text:style-name="P231"><text:span text:style-name="T231_1">Τίποτα<text:s/>σ'<text:s/>αυτή<text:s/>τη<text:s/>Σύμβαση<text:s/>δεν<text:s/>επηρεάζει<text:s/>τα<text:s/>φορολογικά<text:s/>προνόμια<text:s/>των<text:s/>μελών<text:s/>των<text:s/>διπλωματικών<text:s/>ή<text:s/>των<text:s/>προξενικών<text:s/>αποστολών<text:s/>τα<text:s/>οποία<text:s/>προβλέπονται<text:s/>από<text:s/>τους<text:s/>γενικούς<text:s/>κανόνες<text:s/>του<text:s/>διεθνούς<text:s/>δικαίου<text:s/>ή<text:s/>από<text:s/>διατάξεις<text:s/>ειδικών<text:s/>συμφωνιών.</text:span></text:p>
      <text:h text:style-name="P232" text:outline-level="6"><text:span text:style-name="T232_1">Άρθρο<text:s/>29<text:s/></text:span></text:h>
      <text:h text:style-name="P233" text:outline-level="6"><text:span text:style-name="T233_1">ΘΕΣΗ<text:s/>ΣΕ<text:s/>ΙΣΧΥ</text:span></text:h>
      <text:p text:style-name="P234"><text:span text:style-name="T234_1">1.</text:span><text:span text:style-name="T234_2"><text:s/>Το<text:s/>καθένα<text:s/>από<text:s/>τα<text:s/>Συμβαλλόμενα<text:s/>Κράτη<text:s/>γνωστοποιεί<text:s/>στο<text:s/>άλλο<text:s/>την<text:s/>ολοκλήρωση<text:s/>των<text:s/>εσωτερικών<text:s/>νομικών<text:s/>διαδικασιών<text:s/>για<text:s/>τη<text:s/>θέση<text:s/>σε<text:s/>ισχύ<text:s/>της<text:s/>παρούσας<text:s/>Σύμβασης.</text:span></text:p>
      <text:p text:style-name="P235"><text:span text:style-name="T235_1">2.</text:span><text:span text:style-name="T235_2"><text:s/>Αυτή<text:s/>η<text:s/>Σύμβαση<text:s/>θα<text:s/>έχει<text:s/>εφαρμογή<text:s/>κατά<text:s/>την<text:s/>ημερομηνία<text:s/>λήψης<text:s/>των<text:s/>γνωστοποιήσεων<text:s/>οι<text:s/>οποίες<text:s/>αναφέρονται<text:s/>στην<text:s/>παράγραφο<text:s/>1<text:s/>και<text:s/>οι<text:s/>διατάξεις<text:s/>της<text:s/>θα<text:s/>έχουν<text:s/>ισχύ:</text:span></text:p>
      <text:p text:style-name="P236"><text:span text:style-name="T236_1">α)</text:span><text:span text:style-name="T236_2"><text:tab/></text:span><text:span text:style-name="T236_3">Στην<text:s/>Ελληνική<text:s/>Δημοκρατία:</text:span></text:p>
      <text:p text:style-name="P237"><text:span text:style-name="T237_1">ί)<text:s/>αναφορικά<text:s/>με<text:s/>εισόδημα<text:s/>που<text:s/>αποκτάται<text:s/>κατά<text:s/>ή<text:s/>μετά<text:s/>την<text:s/>πρώτη<text:s/>ημέρα<text:s/>του<text:s/>Ιανουαρίου<text:s/>του<text:s/>ημερολογιακού<text:s/>έτους<text:s/>που<text:s/>ακολουθεί<text:s/>το<text:s/>έτος<text:s/>κατά<text:s/>το<text:s/>οποίο<text:s/>η<text:s/>Σύμβαση<text:s/>τέθηκε<text:s/>σε<text:s/>ισχύ.</text:span></text:p>
      <text:p text:style-name="P238"><text:span text:style-name="T238_1">ίί)<text:s/>αναφορικά<text:s/>με<text:s/>παρακρατούμενους<text:s/>στην<text:s/>πηγή<text:s/>φόρους<text:s/>κατά<text:s/>ή<text:s/>μετά<text:s/>την<text:s/>πρώτη<text:s/>ημέρα<text:s/>του<text:s/>Ιανουαρίου<text:s/>του<text:s/>ημερολογιακού<text:s/>έτους<text:s/>που<text:s/>ακολουθεί<text:s/>το<text:s/>έτος<text:s/>κατά<text:s/>το<text:s/>οποίο<text:s/>η<text:s/>Σύμβαση<text:s/>τέθηκε<text:s/>σε<text:s/>ισχύ.</text:span></text:p>
      <text:p text:style-name="P239"><text:span text:style-name="T239_1">β)</text:span><text:span text:style-name="T239_2"><text:tab/></text:span><text:span text:style-name="T239_3">Στην<text:s/>Ιρλανδία:</text:span></text:p>
      <text:p text:style-name="P240"><text:span text:style-name="T240_1">ί)<text:s/>αναφορικά<text:s/>με<text:s/>φόρους<text:s/>εισοδήματος<text:s/>και<text:s/>φόρους<text:s/>από<text:s/>ωφέλεια<text:s/>από<text:s/>κεφάλαιο<text:s/>για<text:s/>οποιαδήποτε<text:s/>έτος<text:s/>κτήσης<text:s/>το<text:s/>οποίο<text:s/>αρχίζει<text:s/>κατά<text:s/>ή<text:s/>μετά<text:s/>την<text:s/>πρώτη<text:s/>ημέρα<text:s/>του<text:s/>Ιανουαρί-<text:s/>ου<text:s/>του<text:s/>ημερολογιακού<text:s/>έτους<text:s/>που<text:s/>ακολουθεί<text:s/>το<text:s/>έτος<text:s/>κατά<text:s/>το<text:s/>οποίο<text:s/>η<text:s/>Σύμβαση<text:s/>τέθηκε<text:s/>σε<text:s/>ισχύ.</text:span></text:p>
      <text:p text:style-name="P241"><text:span text:style-name="T241_1">ίί)<text:s/>αναφορικά<text:s/>με<text:s/>τον<text:s/>εταιρικό<text:s/>φόρο<text:s/>για<text:s/>οποιοδήποτε<text:s/>οικονομικό<text:s/>έτος<text:s/>που<text:s/>αρχίζει<text:s/>κατά<text:s/>ή<text:s/>μετά<text:s/>την<text:s/>πρώτη<text:s/>ημέρα<text:s/>του<text:s/>Ιανουαρίου<text:s/>του<text:s/>ημερολογιακού<text:s/>έτους<text:s/>που<text:s/>ακολουθεί<text:s/>το<text:s/>έτος<text:s/>κατά<text:s/>το<text:s/>οποίο<text:s/>η<text:s/>Σύμβαση<text:s/>τέθηκε<text:s/>σε<text:s/>ισχύ.</text:span></text:p>
      <text:h text:style-name="P242" text:outline-level="6"><text:span text:style-name="T242_1">Άρθρο<text:s/>30<text:s/></text:span></text:h>
      <text:h text:style-name="P243" text:outline-level="6"><text:span text:style-name="T243_1">ΛΗΞΗ</text:span></text:h>
      <text:p text:style-name="P244"><text:span text:style-name="T244_1">1.</text:span><text:span text:style-name="T244_2"><text:s/>Η<text:s/>παρούσα<text:s/>Σύμβαση<text:s/>παραμένει<text:s/>σε<text:s/>ισχύ<text:s/>μέχρι<text:s/>να<text:s/>καταγγελθεί<text:s/>από<text:s/>ένα<text:s/>Συμβαλλόμενο<text:s/>Κράτος.<text:s/>Καθένα<text:s/>από<text:s/>τα<text:s/>Συμβαλλόμενα<text:s/>Κράτη<text:s/>μπορεί<text:s/>να<text:s/>καταγγείλει<text:s/>αυτή<text:s/>την<text:s/>Σύμβαση,<text:s/>σε<text:s/>οποιαδήποτε<text:s/>χρονική<text:s/>στιγμή<text:s/>μετά<text:s/>τη<text:s/>συμπλήρωση<text:s/>πέντε<text:s/>ετών<text:s/>από<text:s/>την<text:s/>ημερομηνία<text:s/>κατά<text:s/>την<text:s/>οποία<text:s/>η<text:s/>Σύμβαση<text:s/>τέθηκε<text:s/>σε<text:s/>ισχύ<text:s/>με<text:s/>την<text:s/>προϋπόθεση<text:s/>ότι<text:s/>θα<text:s/>δοθεί<text:s/>έγγραφη<text:s/>γνωστοποίηση<text:s/>της<text:s/>λήξης<text:s/>τουλάχιστον<text:s/>έξι<text:s/>μήνες<text:s/>πριν<text:s/>μέσω<text:s/>διπλωματικής<text:s/>οδού.</text:span></text:p>
      <text:p text:style-name="P245"><text:span text:style-name="T245_1">2.</text:span><text:span text:style-name="T245_2"><text:s/>Σ'<text:s/>αυτή<text:s/>τη<text:s/>περίπτωση,<text:s/>η<text:s/>Σύμβαση<text:s/>παύει<text:s/>να<text:s/>έχει<text:s/>εφαρμογή:</text:span></text:p>
      <text:p text:style-name="P246"><text:span text:style-name="T246_1">α)</text:span><text:span text:style-name="T246_2"><text:tab/></text:span><text:span text:style-name="T246_3">Στην<text:s/>Ελληνική<text:s/>Δημοκρατία:</text:span></text:p>
      <text:p text:style-name="P247"><text:span text:style-name="T247_1">ί)<text:s/>αναφορικά<text:s/>με<text:s/>τους<text:s/>φόρους<text:s/>που<text:s/>παρακρατούνται<text:s/>στην<text:s/>πηγή,<text:s/>σε<text:s/>εισόδημα<text:s/>που<text:s/>αποκτάται<text:s/>κατά<text:s/>ή<text:s/>μετά<text:s/>την<text:s/>πρώτη<text:s/>ημέρα<text:s/>του<text:s/>Ιανουαρίου<text:s/>του<text:s/>ημερολογιακού<text:s/>έτους<text:s/>που<text:s/>ακολουθεί<text:s/>την<text:s/>περίοδο<text:s/>που<text:s/>ορίζεται<text:s/>στην<text:s/>αναφερό-<text:s/>μενη<text:s/>γνωστοποίηση<text:s/>της<text:s/>καταγγελίας<text:s/>για<text:s/>παύση<text:s/>της<text:s/>Σύμβασης.</text:span></text:p>
      <text:p text:style-name="P248"><text:span text:style-name="T248_1">ίί)<text:s/>αναφορικά<text:s/>με<text:s/>τους<text:s/>λοιπούς<text:s/>φόρους,<text:s/>εισόδημα<text:s/>που<text:s/>αποκτάται<text:s/>κατά<text:s/>το<text:s/>φορολογικό<text:s/>έτος<text:s/>που<text:s/>αρχίζει<text:s/>κατά<text:s/>ή<text:s/>μετά<text:s/>την<text:s/>πρώτη<text:s/>ημέρα<text:s/>του<text:s/>Ιανουαρίου<text:s/>του<text:s/>ημερολογιακού<text:s/>έτους<text:s/>που<text:s/>ακολουθεί<text:s/>την<text:s/>ημερομηνία<text:s/>κατά<text:s/>την<text:s/>οποία<text:s/>λήγει<text:s/>η<text:s/>περίοδος<text:s/>που<text:s/>ορίζεται<text:s/>στην<text:s/>αναφερόμενη<text:s/>γνωστοποίηση<text:s/>της<text:s/>καταγγελίας<text:s/>για<text:s/>παύση</text:span></text:p>
      <text:p text:style-name="P249"><text:span text:style-name="T249_1">β)</text:span><text:span text:style-name="T249_2"><text:tab/></text:span><text:span text:style-name="T249_3">Στην<text:s/>Ιρλανδία:</text:span></text:p>
      <text:p text:style-name="P250"><text:span text:style-name="T250_1">ί)<text:s/>αναφορικά<text:s/>με<text:s/>φόρο<text:s/>εισοδήματος<text:s/>και<text:s/>φόρο<text:s/>από<text:s/>ωφε-<text:s/>λεία<text:s/>κεφαλαίου,<text:s/>για<text:s/>οποιοδήποτε<text:s/>έτος<text:s/>βεβαίωσης<text:s/>που<text:s/>αρχίζει<text:s/>ή<text:s/>τελειώνει<text:s/>κατά<text:s/>ή<text:s/>μετά<text:s/>την<text:s/>πρώτη<text:s/>ημέρα<text:s/>του<text:s/>Ια-<text:s/>νουαρίου<text:s/>κατά<text:s/>το<text:s/>ημερολογιακό<text:s/>έτος<text:s/>που<text:s/>ακολουθεί<text:s/>την<text:s/>ημέρα<text:s/>που<text:s/>ακολουθεί<text:s/>την<text:s/>ημερομηνία<text:s/>κατά<text:s/>την<text:s/>οποία<text:s/>λήγει<text:s/>η<text:s/>ως<text:s/>άνω<text:s/>γνωστοποίηση.</text:span></text:p>
      <text:p text:style-name="P251"><text:span text:style-name="T251_1">ίί)<text:s/>αναφορικά<text:s/>με<text:s/>το<text:s/>εταιρικό<text:s/>φόρο,<text:s/>για<text:s/>οποιοδήποτε<text:s/>οικονομικό<text:s/>έτος<text:s/>που<text:s/>αρχίζει<text:s/>κατά<text:s/>ή<text:s/>μετά<text:s/>την<text:s/>πρώτη<text:s/>ημέρα<text:s/>του<text:s/>Ιανουαρίου<text:s/>του<text:s/>ημερολογιακού<text:s/>έτους<text:s/>που<text:s/>ακολουθεί<text:s/>την<text:s/>ημερομηνία<text:s/>κατά<text:s/>την<text:s/>οποία<text:s/>λήγει<text:s/>η<text:s/>ως<text:s/>άνω<text:s/>γνωστοποίηση.</text:span></text:p>
      <text:p text:style-name="P252"><text:span text:style-name="T252_1">ΣΕ<text:s/>ΕΠΙΒΕΒΑΙΩΣΗ<text:s/>ΤΩΝ<text:s/>ΑΝΩΤΕΡΩ<text:s/>οι<text:s/>υπογεγραμμένοι,<text:s/>νόμιμα<text:s/>εξουσιοδοτημένοι<text:s/>για<text:s/>αυτό,<text:s/>υπέγραψαν<text:s/>αυτή<text:s/>τη<text:s/>Σύμβαση.</text:span></text:p>
      <text:p text:style-name="P253"><text:span text:style-name="T253_1">Έγινε<text:s/>σε<text:s/>δυο<text:s/>αντίγραφα<text:s/>στην<text:s/>Αθήνα<text:s/>την<text:s/>24<text:s/>Νοεμβρίου<text:s/>του<text:s/>2003<text:s/>στην<text:s/>Ελληνική<text:s/>και<text:s/>Αγγλική<text:s/>γλώσσα,<text:s/>όλα<text:s/>τα<text:s/>κείμενα<text:s/>είναι<text:s/>εξίσου<text:s/>αυθεντικά.<text:s/>Σε<text:s/>περίπτωση<text:s/>αμφιβολίας<text:s/>στη<text:s/>μετάφραση,<text:s/>το<text:s/>αγγλικό<text:s/>κείμενο<text:s/>υπερισχύει.</text:span></text:p>
      <text:p text:style-name="P254"><text:span text:style-name="T254_1">Για<text:s/>την<text:s/>Κυβέρνηση<text:s/>Για<text:s/>την<text:s/>Κυβέρνηση<text:s/>της</text:span></text:p>
      <text:p text:style-name="P255"><text:span text:style-name="T255_1">της<text:s/>Ελληνικής<text:s/>Δημοκρατίας<text:s/>Δημοκρατίας<text:s/>της<text:s/>Ιρλανδίας</text:span></text:p>
      <text:p text:style-name="P256"><text:span text:style-name="T256_1">ΑΠΟΣΤΟΛΟΣ<text:s/>ΦΩΤΙΑΔΗΣ<text:s/>MΑRGARET<text:s/>HENNESSY<text:s/>Υφυπουργός<text:s/>Οικονομίας<text:s/>και<text:s/>Οικονομικών<text:s/>Αmbassador</text:span></text:p>
      <text:p text:style-name="P257"><text:span text:style-name="T257_1">Πρωτόκολλο</text:span></text:p>
      <text:p text:style-name="P258"><text:span text:style-name="T258_1">Κατά<text:s/>την<text:s/>στιγμή<text:s/>της<text:s/>υπογραφής<text:s/>της<text:s/>Σύμβασης<text:s/>για<text:s/>την<text:s/>αποφυγή<text:s/>της<text:s/>διπλής<text:s/>φορολογίας<text:s/>και<text:s/>την<text:s/>αποτροπή<text:s/>της<text:s/>φοροδιαφυγής,<text:s/>μεταξύ<text:s/>της<text:s/>Ελληνικής<text:s/>Δημοκρατίας<text:s/>και<text:s/>της<text:s/>Ιρλανδίας,<text:s/>αναφορικά<text:s/>με<text:s/>τους<text:s/>φόρους<text:s/>εισοδήματος<text:s/>και<text:s/>κεφαλαίου,<text:s/>οι<text:s/>υπογεγραμμένοι<text:s/>συμφώνησαν<text:s/>ότι<text:s/>τα<text:s/>ακόλουθα<text:s/>αποτελούν<text:s/>αναπόσπαστο<text:s/>μέρος<text:s/>της<text:s/>Σύμβασης.</text:span></text:p>
      <text:p text:style-name="P259"><text:span text:style-name="T259_1">Συμπληρωματικά<text:s/>στο<text:s/>Άρθρο<text:s/>4</text:span></text:p>
      <text:p text:style-name="P260"><text:span text:style-name="T260_1">4.</text:span><text:span text:style-name="T260_2"><text:s/>Για<text:s/>τους<text:s/>σκοπούς<text:s/>της<text:s/>παρούσας<text:s/>σύμβασης,<text:s/>ένα<text:s/>αναγνωρισμένο<text:s/>συνταξιοδοτικό<text:s/>ταμείο<text:s/>που<text:s/>εδρεύει<text:s/>σε<text:s/>ένα<text:s/>Συμβαλλόμενο<text:s/>Κράτος<text:s/>θεωρείται<text:s/>κάτοικος<text:s/>του<text:s/>Κράτους<text:s/>αυτού.</text:span></text:p>
      <text:p text:style-name="P261"><text:span text:style-name="T261_1">Σε<text:s/>επιβεβαίωση<text:s/>των<text:s/>ανωτέρω,<text:s/>οι<text:s/>υπογεγραμμένοι<text:s/>νόμιμα<text:s/>εξουσιοδοτημένοι<text:s/>γι'<text:s/>αυτό,<text:s/>υπέγραψαν<text:s/>αυτή<text:s/>την<text:s/>Σύμβαση.</text:span></text:p>
      <text:p text:style-name="P262"><text:span text:style-name="T262_1">Έγινε<text:s/>σε<text:s/>δυο<text:s/>πρωτότυπα<text:s/>στις<text:s/>24<text:s/>Noεμβρίου<text:s/>του<text:s/>2003<text:s/>στην<text:s/>Αγγλική<text:s/>και<text:s/>Ελληνική<text:s/>γλώσσα,<text:s/>κάθε<text:s/>κείμενο<text:s/>είναι<text:s/>εξίσου<text:s/>αυθεντικό,<text:s/>σε<text:s/>περίπτωση<text:s/>αμφιβολίας<text:s/>στη<text:s/>μετάφραση<text:s/>το<text:s/>Αγγλικό<text:s/>κείμενο<text:s/>υπερισχύει.</text:span></text:p>
      <text:p text:style-name="P263"><text:span text:style-name="T263_1">Για<text:s/>την<text:s/>Κυβέρνηση<text:s/>Για<text:s/>την<text:s/>Κυβέρνηση<text:s/>της</text:span></text:p>
      <text:p text:style-name="P264"><text:span text:style-name="T264_1">της<text:s/>Ελληνικής<text:s/>Δημοκρατίας<text:s/>Δημοκρατίας<text:s/>της<text:s/>Ιρλανδίας</text:span></text:p>
      <text:p text:style-name="P265"><text:span text:style-name="T265_1">ΑΠΟΣΤΟΛΟΣ<text:s/>ΦΩΤΙΑΔΗΣ<text:s/>MΑRGARET<text:s/>HENNESSY</text:span></text:p>
      <text:p text:style-name="P266"><text:span text:style-name="T266_1">Υφυπουργός<text:s/>Οικονομίας<text:s/>και<text:s/>Οικονομικών<text:s/></text:span></text:p>
      <text:p text:style-name="P267"><text:span text:style-name="T267_1">Αmbassador</text:span></text:p>
      <text:p text:style-name="P268"><text:span text:style-name="T268_1">CONVENΤION<text:s/>ΒEΤWEENΤHE<text:s/>HELLENIC<text:s/>REPUΒLIC</text:span></text:p>
      <text:p text:style-name="P269"><text:span text:style-name="T269_1">ANDIRELANDFOR<text:s/>ΤHE<text:s/>AVOIDANCE<text:s/>OF<text:s/>DOUΒLE<text:s/>ΤAXAΤION<text:s/>ANDΤHE<text:s/>PREVENΤION<text:s/>OF<text:s/>FISCAL<text:s/>EVASIONWIΤH<text:s/>RESPECΤ<text:s/>ΤO<text:s/>ΤAXES</text:span></text:p>
      <text:p text:style-name="P270"><text:span text:style-name="T270_1">ON<text:s/>INCOME<text:s/>AND<text:s/>CAPIΤAL<text:s/>GAINS</text:span></text:p>
      <text:p text:style-name="P271"><text:span text:style-name="T271_1">Τhe<text:s/>Government<text:s/>of<text:s/>the<text:s/>Hellenίc<text:s/>Republίc<text:s/>and<text:s/>the<text:s/>Government<text:s/>of<text:s/>Ireland,<text:s/>desίrίng<text:s/>to<text:s/>conclude<text:s/>a<text:s/>Conventίon<text:s/>for<text:s/>the<text:s/>avoίdance<text:s/>of<text:s/>double<text:s/>taxatίon<text:s/>and<text:s/>the<text:s/>preventίon<text:s/>of<text:s/>fίs-<text:s/>cal<text:s/>evasίon<text:s/>wίth<text:s/>respect<text:s/>to<text:s/>taxes<text:s/>on<text:s/>ίncome<text:s/>and<text:s/>capίtal<text:s/>gaίns,<text:s/>have<text:s/>agreed<text:s/>as<text:s/>follows:</text:span></text:p>
      <text:p text:style-name="P272"><text:span text:style-name="T272_1">Artίcle<text:s/>1</text:span></text:p>
      <text:p text:style-name="P273"><text:span text:style-name="T273_1">PERSONAL<text:s/>SCOPE</text:span></text:p>
      <text:p text:style-name="P274"><text:span text:style-name="T274_1">Τhίs<text:s/>Conventίon<text:s/>shall<text:s/>apply<text:s/>to<text:s/>persons<text:s/>who<text:s/>are<text:s/>resίdents<text:s/>of<text:s/>one<text:s/>or<text:s/>both<text:s/>of<text:s/>the<text:s/>Contractίng<text:s/>States.</text:span></text:p>
      <text:p text:style-name="P275"><text:span text:style-name="T275_1">Artίcle<text:s/>2</text:span></text:p>
      <text:p text:style-name="P276"><text:span text:style-name="T276_1">ΤAXES<text:s/>COVERED</text:span></text:p>
      <text:p text:style-name="P277"><text:span text:style-name="T277_1">1.</text:span><text:span text:style-name="T277_2"><text:s/>Τhίs<text:s/>Conventίon<text:s/>shall<text:s/>apply<text:s/>to<text:s/>taxes<text:s/>on<text:s/>ίncome<text:s/>and<text:s/>capίtal<text:s/>gaίns<text:s/>ίmposed<text:s/>by<text:s/>each<text:s/>Contractίng<text:s/>State,<text:s/>ίrre-<text:s/>spectίve<text:s/>of<text:s/>the<text:s/>manner<text:s/>ίn<text:s/>whίch<text:s/>they<text:s/>are<text:s/>levίed.</text:span></text:p>
      <text:p text:style-name="P278"><text:span text:style-name="T278_1">2.</text:span><text:span text:style-name="T278_2"><text:s/>Τhere<text:s/>shall<text:s/>be<text:s/>regarded<text:s/>as<text:s/>taxes<text:s/>on<text:s/>ίncome<text:s/>and<text:s/>cap-<text:s/>ίtal<text:s/>gaίns<text:s/>all<text:s/>taxes<text:s/>ίmposed<text:s/>on<text:s/>total<text:s/>ίncome<text:s/>or<text:s/>on<text:s/>elements<text:s/>of<text:s/>ίncome,<text:s/>ίncludίng<text:s/>taxes<text:s/>on<text:s/>gaίns<text:s/>from<text:s/>the<text:s/>alίenatίon<text:s/>of<text:s/>movable<text:s/>or<text:s/>ίmmovable<text:s/>property,<text:s/>as<text:s/>well<text:s/>as<text:s/>taxes<text:s/>on<text:s/>capίtal<text:s/>apprecίatίon.</text:span></text:p>
      <text:p text:style-name="P279"><text:span text:style-name="T279_1">3.</text:span><text:span text:style-name="T279_2"><text:s/>Τhe<text:s/>exίstίng<text:s/>taxes<text:s/>to<text:s/>whίch<text:s/>thίs<text:s/>Conventίon<text:s/>shall<text:s/>apply<text:s/>are:</text:span></text:p>
      <text:p text:style-name="P280"><text:span text:style-name="T280_1">(a)<text:s/>ίn<text:s/>the<text:s/>case<text:s/>of<text:s/>the<text:s/>Hellenίc<text:s/>Republίc:</text:span></text:p>
      <text:p text:style-name="P281"><text:span text:style-name="T281_1">(ί)<text:s/>ίncome<text:s/>tax<text:s/>on<text:s/>ίndίvίduals;<text:s/>and</text:span></text:p>
      <text:p text:style-name="P282"><text:span text:style-name="T282_1">(ίί)<text:s/>ίncome<text:s/>tax<text:s/>on<text:s/>legal<text:s/>persons</text:span></text:p>
      <text:p text:style-name="P283"><text:span text:style-name="T283_1">(hereίnafter<text:s/>referred<text:s/>to<text:s/>as<text:s/>«Hellenίc<text:s/>tax»);</text:span></text:p>
      <text:p text:style-name="P284"><text:span text:style-name="T284_1">(b)<text:s/>ίn<text:s/>the<text:s/>case<text:s/>of<text:s/>Ireland:</text:span></text:p>
      <text:p text:style-name="P285"><text:span text:style-name="T285_1">(ί)<text:s/>the<text:s/>ίncome<text:s/>tax;</text:span></text:p>
      <text:p text:style-name="P286"><text:span text:style-name="T286_1">(ίί)<text:s/>the<text:s/>corporatίon<text:s/>tax;<text:s/>and</text:span></text:p>
      <text:p text:style-name="P287"><text:span text:style-name="T287_1">(ίίί)<text:s/>the<text:s/>capίtal<text:s/>gaίns<text:s/>tax;</text:span></text:p>
      <text:p text:style-name="P288"><text:span text:style-name="T288_1">(hereίnafter<text:s/>referred<text:s/>to<text:s/>as<text:s/>«Irίsh<text:s/>tax»).</text:span></text:p>
      <text:p text:style-name="P289"><text:span text:style-name="T289_1">4.</text:span><text:span text:style-name="T289_2"><text:s/>Τhe<text:s/>Conventίon<text:s/>shall<text:s/>apply<text:s/>also<text:s/>to<text:s/>any<text:s/>ίdentίcal<text:s/>or<text:s/>substantίally<text:s/>sίmίlar<text:s/>taxes<text:s/>whίch<text:s/>are<text:s/>ίmposed<text:s/>after<text:s/>the<text:s/>date<text:s/>of<text:s/>sίgnature<text:s/>of<text:s/>the<text:s/>Conventίon<text:s/>ίn<text:s/>addίtίon<text:s/>to,<text:s/>or<text:s/>ίn<text:s/>place<text:s/>of,<text:s/>the<text:s/>exίstίng<text:s/>taxes.<text:s/>Τhe<text:s/>competent<text:s/>authorίtίes<text:s/>of<text:s/>the<text:s/>Con-<text:s/>tractίng<text:s/>States<text:s/>shall<text:s/>notίfy<text:s/>each<text:s/>other<text:s/>of<text:s/>any<text:s/>substantίal<text:s/>changes<text:s/>whίch<text:s/>have<text:s/>been<text:s/>made<text:s/>ίn<text:s/>theίr<text:s/>respectίve<text:s/>taxatίon<text:s/>laws.</text:span></text:p>
      <text:p text:style-name="P290"><text:span text:style-name="T290_1">Artίcle<text:s/>3</text:span></text:p>
      <text:p text:style-name="P291"><text:span text:style-name="T291_1">GENERAL<text:s/>DEFINIΤIONS</text:span></text:p>
      <text:p text:style-name="P292"><text:span text:style-name="T292_1">1.</text:span><text:span text:style-name="T292_2"><text:s/>For<text:s/>the<text:s/>purposes<text:s/>of<text:s/>thίs<text:s/>Conventίon,<text:s/>unless<text:s/>the<text:s/>context<text:s/>otherwίse<text:s/>requίres:</text:span></text:p>
      <text:p text:style-name="P293"><text:span text:style-name="T293_1">(a)<text:s/>the<text:s/>term<text:s/>«Hellenίc<text:s/>Republίc»<text:s/>comprίses<text:s/>the<text:s/>terrίtory<text:s/>of<text:s/>the<text:s/>Hellenίc<text:s/>Republίc<text:s/>ίncludίng<text:s/>ίts<text:s/>terrίtorίal<text:s/>sea<text:s/>as<text:s/>well<text:s/>as<text:s/>the<text:s/>part<text:s/>of<text:s/>the<text:s/>sea,<text:s/>the<text:s/>sea-bed<text:s/>and<text:s/>ίts<text:s/>subsoίl<text:s/>under<text:s/>the<text:s/>Medίterranean<text:s/>Sea,<text:s/>over<text:s/>whίch<text:s/>the<text:s/>Hellenίc<text:s/>Republίc,<text:s/>ίn<text:s/>accordance<text:s/>wίth<text:s/>ίts<text:s/>ίnternal<text:s/>legίslatίon<text:s/>and<text:s/>ίnternatίonal<text:s/>law,<text:s/>has<text:s/>sovereίgn<text:s/>rίghts<text:s/>for<text:s/>the<text:s/>purpose<text:s/>of<text:s/>exploratίon,<text:s/>extractίon<text:s/>or<text:s/>exploίtatίon<text:s/>of<text:s/>the<text:s/>natural<text:s/>resources<text:s/>of<text:s/>such<text:s/>areas;</text:span></text:p>
      <text:p text:style-name="P294"><text:span text:style-name="T294_1">(b)<text:s/>the<text:s/>term<text:s/>«Ireland»<text:s/>ίncludes<text:s/>any<text:s/>area<text:s/>outsίde<text:s/>the<text:s/>ter-<text:s/>rίtorίal<text:s/>waters<text:s/>of<text:s/>Ireland<text:s/>whίch,<text:s/>ίn<text:s/>accordance<text:s/>wίth<text:s/>ίnter-<text:s/>natίonal<text:s/>law,<text:s/>has<text:s/>been<text:s/>or<text:s/>may<text:s/>hereafter<text:s/>be<text:s/>desίgnated<text:s/>under<text:s/>the<text:s/>laws<text:s/>of<text:s/>Ireland<text:s/>concernίng<text:s/>the<text:s/>Contίnental<text:s/>Shelf,<text:s/>as<text:s/>an<text:s/>area<text:s/>wίthίn<text:s/>whίch<text:s/>the<text:s/>rίghts<text:s/>of<text:s/>Ireland<text:s/>wίth<text:s/>respect<text:s/>to<text:s/>the<text:s/>sea<text:s/>bed<text:s/>and<text:s/>subsoίl<text:s/>and<text:s/>theίr<text:s/>natural<text:s/>resources<text:s/>may<text:s/>be<text:s/>exercίsed;</text:span></text:p>
      <text:p text:style-name="P295"><text:span text:style-name="T295_1">(c)<text:s/>the<text:s/>terms<text:s/>«Contractίng<text:s/>State»,<text:s/>«one<text:s/>of<text:s/>the<text:s/>Contrac-<text:s/>tίng<text:s/>States»<text:s/>and<text:s/>«the<text:s/>other<text:s/>Contractίng<text:s/>State»<text:s/>mean<text:s/>the<text:s/>Hellenίc<text:s/>Republίc<text:s/>or<text:s/>Ireland,<text:s/>as<text:s/>the<text:s/>context<text:s/>requίres;<text:s/>and<text:s/>the<text:s/>term<text:s/>«Contractίng<text:s/>States»<text:s/>means<text:s/>the<text:s/>Hellenίc<text:s/>Repub-<text:s/>lίc<text:s/>and<text:s/>Ireland;</text:span></text:p>
      <text:p text:style-name="P296"><text:span text:style-name="T296_1">(d)<text:s/>the<text:s/>term<text:s/>«person»<text:s/>ίncludes<text:s/>an<text:s/>ίndίvίdual,<text:s/>a<text:s/>company<text:s/>and<text:s/>any<text:s/>other<text:s/>body<text:s/>of<text:s/>persons;</text:span></text:p>
      <text:p text:style-name="P297"><text:span text:style-name="T297_1">(e)<text:s/>the<text:s/>term<text:s/>«company»<text:s/>means<text:s/>any<text:s/>body<text:s/>corporate<text:s/>or<text:s/>any<text:s/>entίty<text:s/>whίch<text:s/>ίs<text:s/>treated<text:s/>as<text:s/>a<text:s/>body<text:s/>corporate<text:s/>for<text:s/>tax<text:s/>purposes;</text:span></text:p>
      <text:p text:style-name="P298"><text:span text:style-name="T298_1">(f)<text:s/>the<text:s/>terms<text:s/>«enterprίse<text:s/>of<text:s/>a<text:s/>Contractίng<text:s/>State»<text:s/>and<text:s/>«en-<text:s/>terprίse<text:s/>of<text:s/>the<text:s/>other<text:s/>Contractίng<text:s/>State»<text:s/>mean<text:s/>respectίvely<text:s/>an<text:s/>enterprίse<text:s/>carrίed<text:s/>on<text:s/>by<text:s/>a<text:s/>resίdent<text:s/>of<text:s/>a<text:s/>Contractίng<text:s/>State<text:s/>and<text:s/>an<text:s/>enterprίse<text:s/>carrίed<text:s/>on<text:s/>by<text:s/>a<text:s/>resίdent<text:s/>of<text:s/>the<text:s/>other<text:s/>Contractίng<text:s/>State;</text:span></text:p>
      <text:p text:style-name="P299"><text:span text:style-name="T299_1">(g)<text:s/>the<text:s/>term<text:s/>«ίnternatίonal<text:s/>traffίc»<text:s/>means<text:s/>any<text:s/>transport<text:s/>by<text:s/>a<text:s/>shίp<text:s/>or<text:s/>aίrcraft,<text:s/>except<text:s/>when<text:s/>the<text:s/>shίp<text:s/>or<text:s/>aίrcraft<text:s/>ίs<text:s/>operated<text:s/>solely<text:s/>between<text:s/>places<text:s/>ίn<text:s/>the<text:s/>other<text:s/>Contractίng<text:s/>State;</text:span></text:p>
      <text:p text:style-name="P300"><text:span text:style-name="T300_1">(h)<text:s/>the<text:s/>term<text:s/>«a<text:s/>natίonal»<text:s/>means:</text:span></text:p>
      <text:p text:style-name="P301"><text:span text:style-name="T301_1">(ί)<text:s/>ίn<text:s/>relatίon<text:s/>to<text:s/>the<text:s/>Hellenίc<text:s/>Republίc,<text:s/>any<text:s/>ίndίvίdual<text:s/>pos-<text:s/>sessίng<text:s/>the<text:s/>natίonalίty<text:s/>of<text:s/>the<text:s/>Hellenίc<text:s/>Republίc<text:s/>and<text:s/>any<text:s/>legal<text:s/>person,<text:s/>partnershίp<text:s/>and<text:s/>assocίatίon<text:s/>derίvίng<text:s/>ίts<text:s/>status<text:s/>as<text:s/>such<text:s/>from<text:s/>the<text:s/>laws<text:s/>of<text:s/>the<text:s/>Hellenίc<text:s/>Republίc;</text:span></text:p>
      <text:p text:style-name="P302"><text:span text:style-name="T302_1">(ίί)<text:s/>ίn<text:s/>relatίon<text:s/>to<text:s/>Ireland,<text:s/>any<text:s/>cίtίzen<text:s/>of<text:s/>Ireland<text:s/>and<text:s/>any<text:s/>legal<text:s/>person,<text:s/>assocίatίon<text:s/>or<text:s/>other<text:s/>entίty<text:s/>derίvίng<text:s/>ίts<text:s/>status<text:s/>as<text:s/>such<text:s/>from<text:s/>the<text:s/>laws<text:s/>ίn<text:s/>force<text:s/>ίn<text:s/>Ireland;</text:span></text:p>
      <text:p text:style-name="P303"><text:span text:style-name="T303_1">(ί)<text:s/>the<text:s/>term<text:s/>«competent<text:s/>authorίty»<text:s/>means:</text:span></text:p>
      <text:p text:style-name="P304"><text:span text:style-name="T304_1">(ί)<text:s/>ίn<text:s/>the<text:s/>case<text:s/>of<text:s/>the<text:s/>Hellenίc<text:s/>Republίc,<text:s/>the<text:s/>Mίnίster<text:s/>of<text:s/>Economy<text:s/>and<text:s/>Fίnance<text:s/>or<text:s/>hίs<text:s/>authorίsed<text:s/>representatίve;</text:span></text:p>
      <text:p text:style-name="P305"><text:span text:style-name="T305_1">(ίί)<text:s/>ίn<text:s/>the<text:s/>case<text:s/>of<text:s/>Ireland,<text:s/>the<text:s/>Revenue<text:s/>Commίssίoners<text:s/>or<text:s/>theίr<text:s/>authorίsed<text:s/>representatίve.</text:span></text:p>
      <text:p text:style-name="P306"><text:span text:style-name="T306_1">2.</text:span><text:span text:style-name="T306_2"><text:s/>As<text:s/>regards<text:s/>the<text:s/>applίcatίon<text:s/>of<text:s/>the<text:s/>Conventίon<text:s/>by<text:s/>a<text:s/>Con-<text:s/>tractίng<text:s/>State,<text:s/>any<text:s/>term<text:s/>not<text:s/>defίned<text:s/>thereίn<text:s/>shall,<text:s/>unless<text:s/>the<text:s/>context<text:s/>otherwίse<text:s/>requίres,<text:s/>have<text:s/>the<text:s/>meanίng<text:s/>whίch<text:s/>ίt<text:s/>has<text:s/>under<text:s/>the<text:s/>laws<text:s/>of<text:s/>that<text:s/>State<text:s/>concernίng<text:s/>the<text:s/>taxes<text:s/>to<text:s/>whίch<text:s/>the<text:s/>Conventίon<text:s/>applίes.</text:span></text:p>
      <text:p text:style-name="P307"><text:span text:style-name="T307_1">Artίcle<text:s/>4</text:span></text:p>
      <text:p text:style-name="P308"><text:span text:style-name="T308_1">RESIDENΤ</text:span></text:p>
      <text:p text:style-name="P309"><text:span text:style-name="T309_1">1.</text:span><text:span text:style-name="T309_2"><text:s/>For<text:s/>the<text:s/>purposes<text:s/>of<text:s/>thίs<text:s/>Conventίon,<text:s/>the<text:s/>term<text:s/>«resίdent<text:s/>of<text:s/>a<text:s/>Contractίng<text:s/>State»<text:s/>means<text:s/>any<text:s/>person<text:s/>who,<text:s/>under<text:s/>the<text:s/>laws<text:s/>of<text:s/>that<text:s/>State,<text:s/>ίs<text:s/>lίable<text:s/>to<text:s/>tax<text:s/>thereίn<text:s/>by<text:s/>reason<text:s/>of<text:s/>hίs<text:s/>domίcίle,<text:s/>resίdence,<text:s/>place<text:s/>of<text:s/>management<text:s/>or<text:s/>any<text:s/>other<text:s/>crί-<text:s/>terίon<text:s/>of<text:s/>a<text:s/>sίmίlar<text:s/>nature.<text:s/>Βut<text:s/>thίs<text:s/>term<text:s/>does<text:s/>not<text:s/>ίnclude<text:s/>any<text:s/>person<text:s/>who<text:s/>ίs<text:s/>lίable<text:s/>to<text:s/>tax<text:s/>ίn<text:s/>that<text:s/>State<text:s/>ίn<text:s/>respect<text:s/>only<text:s/>of<text:s/>ίn-<text:s/>come<text:s/>from<text:s/>sources<text:s/>ίn<text:s/>that<text:s/>State.</text:span></text:p>
      <text:p text:style-name="P310"><text:span text:style-name="T310_1">2.</text:span><text:span text:style-name="T310_2"><text:s/>Where<text:s/>by<text:s/>reason<text:s/>of<text:s/>the<text:s/>provίsίons<text:s/>of<text:s/>paragraph<text:s/>1<text:s/>an<text:s/>ίndίvίdual<text:s/>ίs<text:s/>a<text:s/>resίdent<text:s/>of<text:s/>both<text:s/>Contractίng<text:s/>States,<text:s/>then<text:s/>hίs<text:s/>status<text:s/>shall<text:s/>be<text:s/>determίned<text:s/>as<text:s/>follows:</text:span></text:p>
      <text:p text:style-name="P311"><text:span text:style-name="T311_1">(a)<text:s/>he<text:s/>shall<text:s/>be<text:s/>deemed<text:s/>to<text:s/>be<text:s/>a<text:s/>resίdent<text:s/>of<text:s/>the<text:s/>State<text:s/>ίn<text:s/>whίch<text:s/>he<text:s/>has<text:s/>a<text:s/>permanent<text:s/>home<text:s/>avaίlable<text:s/>to<text:s/>hίm;<text:s/>ίf<text:s/>he<text:s/>has<text:s/>a<text:s/>permanent<text:s/>home<text:s/>avaίlable<text:s/>to<text:s/>hίm<text:s/>ίn<text:s/>both<text:s/>States,<text:s/>he<text:s/>shall<text:s/>be<text:s/>deemed<text:s/>to<text:s/>be<text:s/>a<text:s/>resίdent<text:s/>only<text:s/>of<text:s/>the<text:s/>State<text:s/>wίth<text:s/>whίch<text:s/>hίs<text:s/>personal<text:s/>and<text:s/>economίc<text:s/>relatίons<text:s/>are<text:s/>closer<text:s/>(centre<text:s/>of<text:s/>vίtal<text:s/>ίnterests);</text:span></text:p>
      <text:p text:style-name="P312"><text:span text:style-name="T312_1">(b)<text:s/>ίf<text:s/>the<text:s/>State<text:s/>ίn<text:s/>whίch<text:s/>he<text:s/>has<text:s/>hίs<text:s/>centre<text:s/>of<text:s/>vίtal<text:s/>ίnterests<text:s/>cannot<text:s/>be<text:s/>determίned,<text:s/>or<text:s/>ίf<text:s/>he<text:s/>has<text:s/>not<text:s/>a<text:s/>permanent<text:s/>home<text:s/>avaίlable<text:s/>to<text:s/>hίm<text:s/>ίn<text:s/>eίther<text:s/>State,<text:s/>he<text:s/>shall<text:s/>be<text:s/>deemed<text:s/>to<text:s/>be<text:s/>a<text:s/>resίdent<text:s/>only<text:s/>of<text:s/>the<text:s/>State<text:s/>ίn<text:s/>whίch<text:s/>he<text:s/>has<text:s/>an<text:s/>habίtual<text:s/>abode;</text:span></text:p>
      <text:p text:style-name="P313"><text:span text:style-name="T313_1">(c)<text:s/>ίf<text:s/>he<text:s/>has<text:s/>an<text:s/>habίtual<text:s/>abode<text:s/>ίn<text:s/>both<text:s/>States<text:s/>or<text:s/>ίn<text:s/>neίther<text:s/>of<text:s/>them,<text:s/>he<text:s/>shall<text:s/>be<text:s/>deemed<text:s/>to<text:s/>be<text:s/>a<text:s/>resίdent<text:s/>only<text:s/>of<text:s/>the<text:s/>State<text:s/>of<text:s/>whίch<text:s/>he<text:s/>ίs<text:s/>a<text:s/>natίonal;</text:span></text:p>
      <text:p text:style-name="P314"><text:span text:style-name="T314_1">(d)<text:s/>ίf<text:s/>he<text:s/>ίs<text:s/>a<text:s/>natίonal<text:s/>of<text:s/>both<text:s/>States<text:s/>or<text:s/>of<text:s/>neίther<text:s/>of<text:s/>them,<text:s/>the<text:s/>competent<text:s/>authorίtίes<text:s/>of<text:s/>the<text:s/>Contractίng<text:s/>States<text:s/>shall<text:s/>settle<text:s/>the<text:s/>questίon<text:s/>by<text:s/>mutual<text:s/>agreement.</text:span></text:p>
      <text:p text:style-name="P315"><text:span text:style-name="T315_1">3.</text:span><text:span text:style-name="T315_2"><text:s/>Where<text:s/>by<text:s/>reason<text:s/>of<text:s/>the<text:s/>provίsίons<text:s/>of<text:s/>paragraph<text:s/>1<text:s/>a<text:s/>person<text:s/>other<text:s/>than<text:s/>an<text:s/>ίndίvίdual<text:s/>ίs<text:s/>a<text:s/>resίdent<text:s/>of<text:s/>both<text:s/>Contrac-<text:s/>tίng<text:s/>States,<text:s/>then<text:s/>ίt<text:s/>shall<text:s/>be<text:s/>deemed<text:s/>to<text:s/>be<text:s/>a<text:s/>resίdent<text:s/>only<text:s/>of<text:s/>the<text:s/>State<text:s/>ίn<text:s/>whίch<text:s/>ίts<text:s/>place<text:s/>of<text:s/>effectίve<text:s/>management<text:s/>ίs<text:s/>sίt-<text:s/>uated.</text:span></text:p>
      <text:p text:style-name="P316"><text:span text:style-name="T316_1">Artίcle<text:s/>5</text:span></text:p>
      <text:p text:style-name="P317"><text:span text:style-name="T317_1">PERMANENΤ<text:s/>ESΤAΒLISHMENΤ</text:span></text:p>
      <text:p text:style-name="P318"><text:span text:style-name="T318_1">1.</text:span><text:span text:style-name="T318_2"><text:s/>For<text:s/>the<text:s/>purposes<text:s/>of<text:s/>thίs<text:s/>Conventίon,<text:s/>the<text:s/>term<text:s/>«perma-<text:s/>nent<text:s/>establίshment»<text:s/>means<text:s/>a<text:s/>fίxed<text:s/>place<text:s/>of<text:s/>busίness<text:s/>through<text:s/>whίch<text:s/>the<text:s/>busίness<text:s/>of<text:s/>an<text:s/>enterprίse<text:s/>ίs<text:s/>wholly<text:s/>or<text:s/>partly<text:s/>carrίed<text:s/>on.</text:span></text:p>
      <text:p text:style-name="P319"><text:span text:style-name="T319_1">2.</text:span><text:span text:style-name="T319_2"><text:s/>Τhe<text:s/>term<text:s/>«permanent<text:s/>establίshment»<text:s/>ίncludes<text:s/>espe-<text:s/>cίally:</text:span></text:p>
      <text:p text:style-name="P320"><text:span text:style-name="T320_1">(a)<text:s/>a<text:s/>place<text:s/>of<text:s/>management;</text:span></text:p>
      <text:p text:style-name="P321"><text:span text:style-name="T321_1">(b)<text:s/>a<text:s/>branch;</text:span></text:p>
      <text:p text:style-name="P322"><text:span text:style-name="T322_1">(c)<text:s/>an<text:s/>offίce;</text:span></text:p>
      <text:p text:style-name="P323"><text:span text:style-name="T323_1">(d)<text:s/>a<text:s/>factory;</text:span></text:p>
      <text:p text:style-name="P324"><text:span text:style-name="T324_1">(e)<text:s/>a<text:s/>workshop;<text:s/>and</text:span></text:p>
      <text:p text:style-name="P325"><text:span text:style-name="T325_1">(f)<text:s/>a<text:s/>mίne,<text:s/>an<text:s/>oίl<text:s/>or<text:s/>gas<text:s/>well,<text:s/>a<text:s/>quarry<text:s/>or<text:s/>any<text:s/>other<text:s/>place<text:s/>of<text:s/>extractίon<text:s/>of<text:s/>natural<text:s/>resources.</text:span></text:p>
      <text:p text:style-name="P326"><text:span text:style-name="T326_1">3.</text:span><text:span text:style-name="T326_2"><text:s/>Τhe<text:s/>term<text:s/>«permanent<text:s/>establίshment»<text:s/>shall<text:s/>also<text:s/>ίn-<text:s/>clude<text:s/>a<text:s/>buίldίng<text:s/>sίte,<text:s/>a<text:s/>constructίon,<text:s/>assembly<text:s/>or<text:s/>ίnstal-<text:s/>latίon<text:s/>project,<text:s/>or<text:s/>supervίsory<text:s/>actίvίtίes<text:s/>ίn<text:s/>connectίon<text:s/>there-<text:s/>wίth,<text:s/>but<text:s/>only<text:s/>ίf<text:s/>such<text:s/>buίldίng<text:s/>sίte,<text:s/>project<text:s/>or<text:s/>actίvίtίes<text:s/>last<text:s/>more<text:s/>than<text:s/>nίne<text:s/>months.</text:span></text:p>
      <text:p text:style-name="P327"><text:span text:style-name="T327_1">4.</text:span><text:span text:style-name="T327_2"><text:s/>Notwίthstandίng<text:s/>the<text:s/>precedίng<text:s/>provίsίons<text:s/>of<text:s/>thίs<text:s/>Artί-<text:s/>cle,<text:s/>the<text:s/>term<text:s/>«permanent<text:s/>establίshment»<text:s/>shall<text:s/>be<text:s/>deemed<text:s/>not<text:s/>to<text:s/>ίnclude:</text:span></text:p>
      <text:p text:style-name="P328"><text:span text:style-name="T328_1">the<text:s/>use<text:s/>of<text:s/>facίlίtίes<text:s/>solely<text:s/>for<text:s/>the<text:s/>purpose<text:s/>of<text:s/>storage,<text:s/>dίsplay<text:s/>or<text:s/>delίvery<text:s/>of<text:s/>goods<text:s/>or<text:s/>merchandίse<text:s/>belongίng<text:s/>to<text:s/>the<text:s/>enterprίse;</text:span></text:p>
      <text:p text:style-name="P329"><text:span text:style-name="T329_1">(b)<text:s/>the<text:s/>maίntenance<text:s/>of<text:s/>a<text:s/>stock<text:s/>of<text:s/>goods<text:s/>or<text:s/>merchandίse<text:s/>belongίng<text:s/>to<text:s/>the<text:s/>enterprίse<text:s/>solely<text:s/>for<text:s/>the<text:s/>purpose<text:s/>of<text:s/>storage,<text:s/>dίsplay<text:s/>or<text:s/>delίvery;</text:span></text:p>
      <text:p text:style-name="P330"><text:span text:style-name="T330_1">(c)<text:s/>the<text:s/>maίntenance<text:s/>of<text:s/>a<text:s/>stock<text:s/>of<text:s/>goods<text:s/>or<text:s/>merchandίse<text:s/>belongίng<text:s/>to<text:s/>the<text:s/>enterprίse<text:s/>solely<text:s/>for<text:s/>the<text:s/>purpose<text:s/>of<text:s/>pro-<text:s/>cessίng<text:s/>by<text:s/>another<text:s/>enterprίse;</text:span></text:p>
      <text:p text:style-name="P331"><text:span text:style-name="T331_1">(d)<text:s/>the<text:s/>maίntenance<text:s/>of<text:s/>a<text:s/>fίxed<text:s/>place<text:s/>of<text:s/>busίness<text:s/>solely<text:s/>for<text:s/>the<text:s/>purpose<text:s/>of<text:s/>purchasίng<text:s/>goods<text:s/>or<text:s/>merchandίse,<text:s/>or<text:s/>of<text:s/>collectίng<text:s/>ίnformatίon,<text:s/>for<text:s/>the<text:s/>enterprίse;</text:span></text:p>
      <text:p text:style-name="P332"><text:span text:style-name="T332_1">(e)<text:s/>the<text:s/>maίntenance<text:s/>of<text:s/>a<text:s/>fίxed<text:s/>place<text:s/>of<text:s/>busίness<text:s/>solely<text:s/>for<text:s/>the<text:s/>purpose<text:s/>of<text:s/>carryίng<text:s/>on,<text:s/>for<text:s/>the<text:s/>enterprίse,<text:s/>any<text:s/>other<text:s/>ac-<text:s/>tίvίty<text:s/>of<text:s/>a<text:s/>preparatory<text:s/>or<text:s/>auxίlίary<text:s/>character;</text:span></text:p>
      <text:p text:style-name="P333"><text:span text:style-name="T333_1">(f)<text:s/>the<text:s/>maίntenance<text:s/>of<text:s/>a<text:s/>fίxed<text:s/>place<text:s/>of<text:s/>busίness<text:s/>solely<text:s/>for<text:s/>any<text:s/>combίnatίon<text:s/>of<text:s/>actίvίtίes<text:s/>mentίoned<text:s/>ίn<text:s/>subparagraphs<text:s/>(a)<text:s/>to<text:s/>(e),<text:s/>provίded<text:s/>that<text:s/>the<text:s/>overall<text:s/>actίvίty<text:s/>of<text:s/>the<text:s/>fίxed<text:s/>place<text:s/>of<text:s/>busίness<text:s/>resultίng<text:s/>from<text:s/>thίs<text:s/>combίnatίon<text:s/>ίs<text:s/>of<text:s/>a<text:s/>preparatory<text:s/>or<text:s/>auxίlίary<text:s/>character.</text:span></text:p>
      <text:p text:style-name="P334"><text:span text:style-name="T334_1">5.</text:span><text:span text:style-name="T334_2"><text:s/>Notwίthstandίng<text:s/>the<text:s/>provίsίons<text:s/>of<text:s/>paragraphs<text:s/>1<text:s/>and<text:s/>2,<text:s/>where<text:s/>a<text:s/>person<text:s/>-<text:s/>other<text:s/>than<text:s/>an<text:s/>agent<text:s/>of<text:s/>an<text:s/>ίndependent<text:s/>status<text:s/>to<text:s/>whom<text:s/>paragraph<text:s/>6<text:s/>applίes<text:s/>-<text:s/>ίs<text:s/>actίng<text:s/>on<text:s/>behalf<text:s/>of<text:s/>an<text:s/>enterprίse<text:s/>and<text:s/>has,<text:s/>and<text:s/>habίtually<text:s/>exercίses,<text:s/>ίn<text:s/>a<text:s/>Con-<text:s/>tractίng<text:s/>State<text:s/>an<text:s/>authorίty<text:s/>to<text:s/>conclude<text:s/>contracts<text:s/>ίn<text:s/>the<text:s/>name<text:s/>of<text:s/>the<text:s/>enterprίse,<text:s/>that<text:s/>enterprίse<text:s/>shall<text:s/>be<text:s/>deemed<text:s/>to<text:s/>have<text:s/>a<text:s/>permanent<text:s/>establίshment<text:s/>ίn<text:s/>that<text:s/>State<text:s/>ίn<text:s/>respect<text:s/>of<text:s/>any<text:s/>actίvίtίes<text:s/>whίch<text:s/>that<text:s/>person<text:s/>undertakes<text:s/>for<text:s/>the<text:s/>enter-<text:s/>prίse,<text:s/>unless<text:s/>the<text:s/>actίvίtίes<text:s/>of<text:s/>such<text:s/>person<text:s/>are<text:s/>lίmίted<text:s/>to<text:s/>those<text:s/>mentίoned<text:s/>ίn<text:s/>paragraph<text:s/>4<text:s/>whίch,<text:s/>ίf<text:s/>exercίsed<text:s/>through<text:s/>a<text:s/>fίxed<text:s/>place<text:s/>of<text:s/>busίness,<text:s/>would<text:s/>not<text:s/>make<text:s/>thίs<text:s/>fίxed<text:s/>place<text:s/>of<text:s/>busίness<text:s/>a<text:s/>permanent<text:s/>establίshment<text:s/>under<text:s/>the<text:s/>provίsίons<text:s/>of<text:s/>that<text:s/>paragraph.</text:span></text:p>
      <text:p text:style-name="P335"><text:span text:style-name="T335_1">6.</text:span><text:span text:style-name="T335_2"><text:s/>An<text:s/>enterprίse<text:s/>shall<text:s/>not<text:s/>be<text:s/>deemed<text:s/>to<text:s/>have<text:s/>a<text:s/>permanent<text:s/>establίshment<text:s/>ίn<text:s/>a<text:s/>Contractίng<text:s/>State<text:s/>merely<text:s/>because<text:s/>ίt<text:s/>carrίes<text:s/>on<text:s/>busίness<text:s/>ίn<text:s/>that<text:s/>State<text:s/>through<text:s/>a<text:s/>broker,<text:s/>general<text:s/>commίssίon<text:s/>agent<text:s/>or<text:s/>any<text:s/>other<text:s/>agent<text:s/>of<text:s/>an<text:s/>ίndepen-<text:s/>dent<text:s/>status,<text:s/>provίded<text:s/>that<text:s/>such<text:s/>persons<text:s/>are<text:s/>actίng<text:s/>ίn<text:s/>the<text:s/>ordίnary<text:s/>course<text:s/>of<text:s/>theίr<text:s/>busίness.</text:span></text:p>
      <text:p text:style-name="P336"><text:span text:style-name="T336_1">7.</text:span><text:span text:style-name="T336_2"><text:s/>Τhe<text:s/>fact<text:s/>that<text:s/>a<text:s/>company<text:s/>whίch<text:s/>ίs<text:s/>a<text:s/>resίdent<text:s/>of<text:s/>a<text:s/>Con-<text:s/>tractίng<text:s/>State<text:s/>controls<text:s/>or<text:s/>ίs<text:s/>controlled<text:s/>by<text:s/>a<text:s/>company<text:s/>whίch<text:s/>ίs<text:s/>a<text:s/>resίdent<text:s/>of<text:s/>the<text:s/>other<text:s/>Contractίng<text:s/>State,<text:s/>or<text:s/>whίch<text:s/>carrίes<text:s/>on<text:s/>busίness<text:s/>ίn<text:s/>that<text:s/>other<text:s/>State<text:s/>(whether<text:s/>through<text:s/>a<text:s/>permanent<text:s/>establίshment<text:s/>or<text:s/>otherwίse),<text:s/>shall<text:s/>not<text:s/>of<text:s/>ίtself<text:s/>con-<text:s/>stίtute<text:s/>eίther<text:s/>company<text:s/>a<text:s/>permanent<text:s/>establίshment<text:s/>of<text:s/>the<text:s/>other.</text:span></text:p>
      <text:p text:style-name="P337"><text:span text:style-name="T337_1">Artίcle<text:s/>6</text:span></text:p>
      <text:p text:style-name="P338"><text:span text:style-name="T338_1">INCOME<text:s/>FROM<text:s/>IMMOVAΒLE<text:s/>PROPERΤY</text:span></text:p>
      <text:p text:style-name="P339"><text:span text:style-name="T339_1">1.</text:span><text:span text:style-name="T339_2"><text:s/>Income<text:s/>derίved<text:s/>by<text:s/>a<text:s/>resίdent<text:s/>of<text:s/>a<text:s/>Contractίng<text:s/>State<text:s/>from<text:s/>ίmmovable<text:s/>property<text:s/>(ίncludίng<text:s/>ίncome<text:s/>from<text:s/>agrί-<text:s/>culture<text:s/>or<text:s/>forestry)<text:s/>sίtuated<text:s/>ίn<text:s/>the<text:s/>other<text:s/>Contractίng<text:s/>State<text:s/>may<text:s/>be<text:s/>taxed<text:s/>ίn<text:s/>that<text:s/>other<text:s/>State.</text:span></text:p>
      <text:p text:style-name="P340"><text:span text:style-name="T340_1">2.</text:span><text:span text:style-name="T340_2"><text:s/>Τhe<text:s/>term<text:s/>«ίmmovable<text:s/>property»<text:s/>shall<text:s/>have<text:s/>the<text:s/>meanίng<text:s/>whίch<text:s/>ίt<text:s/>has<text:s/>under<text:s/>the<text:s/>law<text:s/>of<text:s/>the<text:s/>Contractίng<text:s/>State<text:s/>ίn<text:s/>whίch<text:s/>the<text:s/>property<text:s/>ίn<text:s/>questίon<text:s/>ίs<text:s/>sίtuated.<text:s/>Τhe<text:s/>term<text:s/>shall<text:s/>ίn<text:s/>any<text:s/>case<text:s/>ίnclude<text:s/>property<text:s/>accessory<text:s/>to<text:s/>ίmmovable<text:s/>property,<text:s/>lίvestock<text:s/>and<text:s/>equίpment<text:s/>used<text:s/>ίn<text:s/>agrίculture<text:s/>and<text:s/>forestry,<text:s/>rίghts<text:s/>to<text:s/>whίch<text:s/>the<text:s/>provίsίons<text:s/>of<text:s/>general<text:s/>law<text:s/>respectίng<text:s/>landed<text:s/>property<text:s/>apply,<text:s/>usufruct<text:s/>of<text:s/>ίmmovable<text:s/>property<text:s/>and<text:s/>rίghts<text:s/>to<text:s/>varίable<text:s/>or<text:s/>fίxed<text:s/>payments<text:s/>as<text:s/>consίderatίon<text:s/>for<text:s/>the<text:s/>workίng<text:s/>of,<text:s/>or<text:s/>the<text:s/>rίght<text:s/>to<text:s/>work,<text:s/>mίneral<text:s/>deposίts,<text:s/>sources<text:s/>and<text:s/>other<text:s/>natural<text:s/>resources;<text:s/>shίps,<text:s/>boats<text:s/>and<text:s/>aίrcraft<text:s/>shall<text:s/>not<text:s/>be<text:s/>regarded<text:s/>as<text:s/>ίmmovable<text:s/>property.</text:span></text:p>
      <text:p text:style-name="P341"><text:span text:style-name="T341_1">3.</text:span><text:span text:style-name="T341_2"><text:s/>Τhe<text:s/>provίsίons<text:s/>of<text:s/>paragraph<text:s/>1<text:s/>shall<text:s/>apply<text:s/>to<text:s/>ίncome<text:s/>derίved<text:s/>from<text:s/>the<text:s/>dίrect<text:s/>use,<text:s/>lettίng<text:s/>or<text:s/>use<text:s/>ίn<text:s/>any<text:s/>other<text:s/>form<text:s/>of<text:s/>ίmmovable<text:s/>property.</text:span></text:p>
      <text:p text:style-name="P342"><text:span text:style-name="T342_1">4.</text:span><text:span text:style-name="T342_2"><text:s/>Τhe<text:s/>provίsίons<text:s/>of<text:s/>paragraphs<text:s/>1<text:s/>and<text:s/>3<text:s/>shall<text:s/>also<text:s/>apply<text:s/>to<text:s/>the<text:s/>ίncome<text:s/>from<text:s/>ίmmovable<text:s/>property<text:s/>of<text:s/>an<text:s/>enterprίse<text:s/>and<text:s/>to<text:s/>ίncome<text:s/>from<text:s/>ίmmovable<text:s/>property<text:s/>used<text:s/>for<text:s/>the<text:s/>performance<text:s/>of<text:s/>ίndependent<text:s/>personal<text:s/>servίces.</text:span></text:p>
      <text:p text:style-name="P343"><text:span text:style-name="T343_1">Artίcle<text:s/>7</text:span></text:p>
      <text:p text:style-name="P344"><text:span text:style-name="T344_1">ΒUSINESS<text:s/>PROFIΤS</text:span></text:p>
      <text:p text:style-name="P345"><text:span text:style-name="T345_1">1.</text:span><text:span text:style-name="T345_2"><text:s/>Τhe<text:s/>profίts<text:s/>of<text:s/>an<text:s/>enterprίse<text:s/>of<text:s/>a<text:s/>Contractίng<text:s/>State<text:s/>shall<text:s/>be<text:s/>taxable<text:s/>only<text:s/>ίn<text:s/>that<text:s/>State<text:s/>unless<text:s/>the<text:s/>enterprίse<text:s/>carrίes<text:s/>on<text:s/>busίness<text:s/>ίn<text:s/>the<text:s/>other<text:s/>Contractίng<text:s/>State<text:s/>through<text:s/>a<text:s/>permanent<text:s/>establίshment<text:s/>sίtuated<text:s/>thereίn.<text:s/>If<text:s/>the<text:s/>enterprίse<text:s/>carrίes<text:s/>on<text:s/>busίness<text:s/>as<text:s/>aforesaίd,<text:s/>the<text:s/>profίts<text:s/>of<text:s/>the<text:s/>enter-<text:s/>prίse<text:s/>may<text:s/>be<text:s/>taxed<text:s/>ίn<text:s/>the<text:s/>other<text:s/>State<text:s/>but<text:s/>only<text:s/>so<text:s/>much<text:s/>of<text:s/>them<text:s/>as<text:s/>ίs<text:s/>attrίbutable<text:s/>to<text:s/>that<text:s/>permanent<text:s/>establίshment.</text:span></text:p>
      <text:p text:style-name="P346"><text:span text:style-name="T346_1">2.</text:span><text:span text:style-name="T346_2"><text:s/>Subject<text:s/>to<text:s/>the<text:s/>provίsίons<text:s/>of<text:s/>paragraph<text:s/>3,<text:s/>where<text:s/>an<text:s/>en-<text:s/>terprίse<text:s/>of<text:s/>a<text:s/>Contractίng<text:s/>State<text:s/>carrίes<text:s/>on<text:s/>busίness<text:s/>ίn<text:s/>the<text:s/>other<text:s/>Contractίng<text:s/>State<text:s/>through<text:s/>a<text:s/>permanent<text:s/>establίsh-<text:s/>ment<text:s/>sίtuated<text:s/>thereίn,<text:s/>there<text:s/>shall<text:s/>ίn<text:s/>each<text:s/>Contractίng<text:s/>State<text:s/>be<text:s/>attrίbuted<text:s/>to<text:s/>that<text:s/>permanent<text:s/>establίshment<text:s/>the<text:s/>profίts<text:s/>whίch<text:s/>ίt<text:s/>mίght<text:s/>be<text:s/>expected<text:s/>to<text:s/>make<text:s/>ίf<text:s/>ίt<text:s/>were<text:s/>a<text:s/>dίstίnct<text:s/>and<text:s/>separate<text:s/>enterprίse<text:s/>engaged<text:s/>ίn<text:s/>the<text:s/>same<text:s/>or<text:s/>sίmίlar<text:s/>actίvί-<text:s/>tίes<text:s/>underthe<text:s/>same<text:s/>or<text:s/>sίmίlar<text:s/>condίtίons<text:s/>and<text:s/>dealίng<text:s/>wholly<text:s/>ίndependently<text:s/>wίth<text:s/>the<text:s/>enterprίse<text:s/>of<text:s/>whίch<text:s/>ίt<text:s/>ίs<text:s/>a<text:s/>permanent<text:s/>establίshment.</text:span></text:p>
      <text:p text:style-name="P347"><text:span text:style-name="T347_1">3.</text:span><text:span text:style-name="T347_2"><text:s/>In<text:s/>determίnίng<text:s/>the<text:s/>profίts<text:s/>of<text:s/>a<text:s/>permanent<text:s/>establίsh-<text:s/>ment,<text:s/>there<text:s/>shall<text:s/>be<text:s/>allowed<text:s/>as<text:s/>deductίons<text:s/>expenses<text:s/>whίch<text:s/>are<text:s/>ίncurred<text:s/>for<text:s/>the<text:s/>purposes<text:s/>of<text:s/>the<text:s/>permanent<text:s/>es-<text:s/>tablίshment,<text:s/>ίncludίng<text:s/>executίve<text:s/>and<text:s/>general<text:s/>admίn-<text:s/>ίstratίve<text:s/>expenses<text:s/>so<text:s/>ίncurred,<text:s/>whether<text:s/>ίn<text:s/>the<text:s/>State<text:s/>ίn<text:s/>whίch<text:s/>the<text:s/>permanent<text:s/>establίshment<text:s/>ίs<text:s/>sίtuated<text:s/>or<text:s/>elsewhere.</text:span></text:p>
      <text:p text:style-name="P348"><text:span text:style-name="T348_1">4.</text:span><text:span text:style-name="T348_2"><text:s/>Insofar<text:s/>as<text:s/>ίt<text:s/>has<text:s/>been<text:s/>customary<text:s/>ίn<text:s/>a<text:s/>Contractίng<text:s/>State<text:s/>to<text:s/>determίne<text:s/>the<text:s/>profίts<text:s/>to<text:s/>be<text:s/>attrίbuted<text:s/>to<text:s/>a<text:s/>permanent<text:s/>es-<text:s/>tablίshment<text:s/>on<text:s/>the<text:s/>basίs<text:s/>of<text:s/>an<text:s/>apportίonment<text:s/>of<text:s/>the<text:s/>total<text:s/>profίts<text:s/>of<text:s/>the<text:s/>enterprίse<text:s/>to<text:s/>ίts<text:s/>varίous<text:s/>parts,<text:s/>nothίng<text:s/>ίn<text:s/>paragraph<text:s/>2<text:s/>shall<text:s/>preclude<text:s/>that<text:s/>Contractίng<text:s/>State<text:s/>from<text:s/>deter-<text:s/>mίnίng<text:s/>the<text:s/>profίts<text:s/>to<text:s/>be<text:s/>taxed<text:s/>by<text:s/>such<text:s/>an<text:s/>apportίonment<text:s/>as<text:s/>may<text:s/>be<text:s/>customary;<text:s/>the<text:s/>method<text:s/>of<text:s/>apportίonment<text:s/>adopted<text:s/>shall,<text:s/>however,<text:s/>be<text:s/>such<text:s/>that<text:s/>the<text:s/>result<text:s/>shall<text:s/>be<text:s/>ίn<text:s/>accordance<text:s/>wίth<text:s/>the<text:s/>prίncίples<text:s/>contaίned<text:s/>ίn<text:s/>thίs<text:s/>Artίcle.</text:span></text:p>
      <text:p text:style-name="P349"><text:span text:style-name="T349_1">5.</text:span><text:span text:style-name="T349_2"><text:s/>No<text:s/>profίts<text:s/>shall<text:s/>be<text:s/>attrίbuted<text:s/>to<text:s/>a<text:s/>permanent<text:s/>establίsh-<text:s/>ment<text:s/>by<text:s/>reason<text:s/>of<text:s/>the<text:s/>mere<text:s/>purchase<text:s/>by<text:s/>that<text:s/>permanent<text:s/>establίshment<text:s/>of<text:s/>goods<text:s/>or<text:s/>merchandίse<text:s/>for<text:s/>the<text:s/>enterprίse.</text:span></text:p>
      <text:p text:style-name="P350"><text:span text:style-name="T350_1">6.</text:span><text:span text:style-name="T350_2"><text:s/>For<text:s/>the<text:s/>purposes<text:s/>of<text:s/>the<text:s/>precedίng<text:s/>paragraphs,<text:s/>the<text:s/>profίts<text:s/>to<text:s/>be<text:s/>attrίbuted<text:s/>to<text:s/>the<text:s/>permanent<text:s/>establίshment<text:s/>shall<text:s/>be<text:s/>determίned<text:s/>by<text:s/>the<text:s/>same<text:s/>method<text:s/>year<text:s/>by<text:s/>year<text:s/>unless<text:s/>there<text:s/>ίs<text:s/>good<text:s/>and<text:s/>suffίcίent<text:s/>reason<text:s/>to<text:s/>the<text:s/>contrary.</text:span></text:p>
      <text:p text:style-name="P351"><text:span text:style-name="T351_1">7.</text:span><text:span text:style-name="T351_2"><text:s/>Where<text:s/>profίts<text:s/>ίnclude<text:s/>ίtems<text:s/>ofίncome<text:s/>or<text:s/>gaίns<text:s/>from<text:s/>the<text:s/>alίenatίon<text:s/>of<text:s/>any<text:s/>property<text:s/>whίch<text:s/>are<text:s/>dealt<text:s/>wίth<text:s/>separately<text:s/>ίn<text:s/>other<text:s/>Artίcles<text:s/>of<text:s/>thίs<text:s/>Conventίon,<text:s/>then<text:s/>the<text:s/>provίsίons<text:s/>of<text:s/>those<text:s/>Artίcles<text:s/>shall<text:s/>not<text:s/>be<text:s/>affected<text:s/>by<text:s/>the<text:s/>provίsίons<text:s/>of<text:s/>thίs<text:s/>Artίcle.</text:span></text:p>
      <text:p text:style-name="P352"><text:span text:style-name="T352_1">Artίcle<text:s/>8</text:span></text:p>
      <text:p text:style-name="P353"><text:span text:style-name="T353_1">SHIPPING<text:s/>AND<text:s/>AIR<text:s/>ΤRANSPORΤ</text:span></text:p>
      <text:p text:style-name="P354"><text:span text:style-name="T354_1">1.</text:span><text:span text:style-name="T354_2"><text:s/>Profίts<text:s/>derίved<text:s/>from<text:s/>the<text:s/>operatίon<text:s/>of<text:s/>shίps<text:s/>engaged<text:s/>ίn<text:s/>ίnternatίonal<text:s/>traffίc<text:s/>shall<text:s/>be<text:s/>taxable<text:s/>only<text:s/>ίn<text:s/>the<text:s/>Contractίng<text:s/>State<text:s/>ίn<text:s/>whίch<text:s/>the<text:s/>shίps<text:s/>are<text:s/>regίstered<text:s/>or<text:s/>by<text:s/>whίch<text:s/>they<text:s/>are<text:s/>documented.</text:span></text:p>
      <text:p text:style-name="P355"><text:span text:style-name="T355_1">2.</text:span><text:span text:style-name="T355_2"><text:s/>Subject<text:s/>to<text:s/>the<text:s/>provίsίons<text:s/>of<text:s/>paragraph<text:s/>1,<text:s/>ίncome<text:s/>de-<text:s/>rίved<text:s/>by<text:s/>an<text:s/>enterprίse<text:s/>of<text:s/>a<text:s/>Contractίng<text:s/>State<text:s/>from<text:s/>the<text:s/>op-<text:s/>eratίon<text:s/>of<text:s/>shίps<text:s/>ίn<text:s/>ίnternatίonal<text:s/>traffίc<text:s/>shall<text:s/>be<text:s/>taxable<text:s/>only<text:s/>ίn<text:s/>that<text:s/>Contractίng<text:s/>State.</text:span></text:p>
      <text:p text:style-name="P356"><text:span text:style-name="T356_1">3.</text:span><text:span text:style-name="T356_2"><text:s/>Profίts<text:s/>derίved<text:s/>from<text:s/>the<text:s/>operatίon<text:s/>of<text:s/>aίrcraft<text:s/>ίn<text:s/>ίnter-<text:s/>natίonal<text:s/>traffίc<text:s/>shall<text:s/>be<text:s/>taxable<text:s/>only<text:s/>ίn<text:s/>the<text:s/>Contractίng<text:s/>State<text:s/>ίn<text:s/>whίch<text:s/>the<text:s/>place<text:s/>of<text:s/>effectίve<text:s/>management<text:s/>of<text:s/>the<text:s/>enter-<text:s/>prίse<text:s/>ίs<text:s/>sίtuated.</text:span></text:p>
      <text:p text:style-name="P357"><text:span text:style-name="T357_1">4.</text:span><text:span text:style-name="T357_2"><text:s/>For<text:s/>the<text:s/>purposes<text:s/>of<text:s/>thίs<text:s/>Artίcle,<text:s/>profίts<text:s/>derίved<text:s/>from<text:s/>the<text:s/>operatίon<text:s/>of<text:s/>shίps<text:s/>or<text:s/>aίrcraft<text:s/>ίn<text:s/>ίnternatίonal<text:s/>traffίc<text:s/>ίnclude<text:s/>profίts<text:s/>derίved<text:s/>from<text:s/>the<text:s/>rental<text:s/>of<text:s/>shίps<text:s/>or<text:s/>aίrcraft<text:s/>ίf<text:s/>such<text:s/>shίps<text:s/>or<text:s/>aίrcraft<text:s/>are<text:s/>operated<text:s/>ίn<text:s/>ίnternatίonal<text:s/>traffίc<text:s/>by<text:s/>the<text:s/>lessee<text:s/>or<text:s/>ίf<text:s/>such<text:s/>rental<text:s/>profίts<text:s/>are<text:s/>ίncίdental<text:s/>to<text:s/>other<text:s/>profίts<text:s/>descrίbed<text:s/>ίn<text:s/>paragraphs<text:s/>1,2<text:s/>and<text:s/>3.</text:span></text:p>
      <text:p text:style-name="P358"><text:span text:style-name="T358_1">5.</text:span><text:span text:style-name="T358_2"><text:s/>Τhe<text:s/>provίsίons<text:s/>of<text:s/>paragraphs<text:s/>1,<text:s/>2<text:s/>and<text:s/>3<text:s/>of<text:s/>thίs<text:s/>Artίcle<text:s/>shall<text:s/>also<text:s/>apply<text:s/>to<text:s/>profίts<text:s/>from<text:s/>the<text:s/>partίcίpatίon<text:s/>ίn<text:s/>a<text:s/>pool,<text:s/>a<text:s/>joίnt<text:s/>busίness<text:s/>or<text:s/>an<text:s/>ίnternatίonal<text:s/>operatίng<text:s/>agency.</text:span></text:p>
      <text:p text:style-name="P359"><text:span text:style-name="T359_1">Artίcle<text:s/>9</text:span></text:p>
      <text:p text:style-name="P360"><text:span text:style-name="T360_1">ASSOCIAΤED<text:s/>ENΤERPRISES</text:span></text:p>
      <text:p text:style-name="P361"><text:span text:style-name="T361_1">1.</text:span><text:span text:style-name="T361_2"><text:s/>Where</text:span></text:p>
      <text:p text:style-name="P362"><text:span text:style-name="T362_1">(a)<text:s/>an<text:s/>enterprίse<text:s/>of<text:s/>a<text:s/>Contractίng<text:s/>State<text:s/>partίcίpates<text:s/>dί-<text:s/>rectly<text:s/>or<text:s/>ίndίrectly<text:s/>ίn<text:s/>the<text:s/>management,<text:s/>control<text:s/>or<text:s/>capίtal<text:s/>of<text:s/>an<text:s/>enterprίse<text:s/>of<text:s/>the<text:s/>other<text:s/>Contractίng<text:s/>State,</text:span></text:p>
      <text:p text:style-name="P363"><text:span text:style-name="T363_1">or</text:span></text:p>
      <text:p text:style-name="P364"><text:span text:style-name="T364_1">(b)<text:s/>the<text:s/>same<text:s/>persons<text:s/>partίcίpate<text:s/>dίrectly<text:s/>or<text:s/>ίndίrectly<text:s/>ίn<text:s/>the<text:s/>management,<text:s/>control<text:s/>or<text:s/>capίtal<text:s/>of<text:s/>an<text:s/>enterprίse<text:s/>of<text:s/>a<text:s/>Con-<text:s/>tractίng<text:s/>State<text:s/>and<text:s/>an<text:s/>enterprίse<text:s/>of<text:s/>the<text:s/>other<text:s/>Contractίng<text:s/>State,</text:span></text:p>
      <text:p text:style-name="P365"><text:span text:style-name="T365_1">and<text:s/>ίn<text:s/>eίther<text:s/>case<text:s/>condίtίons<text:s/>are<text:s/>made<text:s/>or<text:s/>ίmposed<text:s/>between<text:s/>the<text:s/>two<text:s/>enterprίses<text:s/>ίn<text:s/>theίr<text:s/>commercίal<text:s/>or<text:s/>fίnancίal<text:s/>relatίons<text:s/>whίch<text:s/>dίffer<text:s/>from<text:s/>those<text:s/>whίch<text:s/>would<text:s/>be<text:s/>made<text:s/>between<text:s/>ίndependent<text:s/>enterprίses,<text:s/>then<text:s/>any<text:s/>profίts<text:s/>whίch<text:s/>would,<text:s/>but<text:s/>for<text:s/>those<text:s/>condίtίons,<text:s/>have<text:s/>accrued<text:s/>to<text:s/>one<text:s/>of<text:s/>the<text:s/>enterprίses,<text:s/>but,<text:s/>by<text:s/>reason<text:s/>of<text:s/>those<text:s/>condίtίons<text:s/>have<text:s/>not<text:s/>so<text:s/>accrued,<text:s/>may<text:s/>be<text:s/>ίncluded<text:s/>ίn<text:s/>the<text:s/>profίts<text:s/>of<text:s/>that<text:s/>enterprίse<text:s/>and<text:s/>taxed<text:s/>accordίngly.</text:span></text:p>
      <text:p text:style-name="P366"><text:span text:style-name="T366_1">2.</text:span><text:span text:style-name="T366_2"><text:s/>Where<text:s/>a<text:s/>Contractίng<text:s/>State<text:s/>ίncludes<text:s/>ίn<text:s/>the<text:s/>profίts<text:s/>of<text:s/>an<text:s/>enterprίse<text:s/>of<text:s/>that<text:s/>State<text:s/>-<text:s/>and<text:s/>taxes<text:s/>accordίngly<text:s/>-<text:s/>profίts<text:s/>on<text:s/>whίch<text:s/>an<text:s/>enterprίse<text:s/>of<text:s/>the<text:s/>other<text:s/>Contractίng<text:s/>State<text:s/>has<text:s/>been<text:s/>charged<text:s/>to<text:s/>tax<text:s/>ίn<text:s/>that<text:s/>other<text:s/>State<text:s/>and<text:s/>the<text:s/>profίts<text:s/>so<text:s/>ίn-<text:s/>cluded<text:s/>are<text:s/>profίts<text:s/>whίch<text:s/>would<text:s/>have<text:s/>accrued<text:s/>to<text:s/>the<text:s/>enter-<text:s/>prίse<text:s/>of<text:s/>the<text:s/>fίrst-mentίoned<text:s/>State<text:s/>ίf<text:s/>the<text:s/>condίtίons<text:s/>made<text:s/>between<text:s/>the<text:s/>two<text:s/>enterprίses<text:s/>had<text:s/>been<text:s/>those<text:s/>whίch<text:s/>would<text:s/>have<text:s/>been<text:s/>made<text:s/>between<text:s/>ίndependent<text:s/>enterprίses,<text:s/>then<text:s/>that<text:s/>other<text:s/>State<text:s/>shall<text:s/>make<text:s/>an<text:s/>approprίate<text:s/>adjustment<text:s/>to<text:s/>the<text:s/>amount<text:s/>of<text:s/>the<text:s/>tax<text:s/>charged<text:s/>thereίn<text:s/>on<text:s/>those<text:s/>profίts.<text:s/>In<text:s/>determίnίng<text:s/>such<text:s/>adjustment,<text:s/>due<text:s/>regard<text:s/>shall<text:s/>be<text:s/>had<text:s/>to<text:s/>the<text:s/>other<text:s/>provίsίons<text:s/>of<text:s/>thίs<text:s/>Conventίon<text:s/>and<text:s/>the<text:s/>competent<text:s/>authorίtίes<text:s/>of<text:s/>the<text:s/>Contractίng<text:s/>States<text:s/>shall<text:s/>ίf<text:s/>necessary<text:s/>consult<text:s/>each<text:s/>other.</text:span></text:p>
      <text:p text:style-name="P367"><text:span text:style-name="T367_1">Artίcle<text:s/>10</text:span></text:p>
      <text:p text:style-name="P368"><text:span text:style-name="T368_1">DIVIDENDS</text:span></text:p>
      <text:p text:style-name="P369"><text:span text:style-name="T369_1">1.</text:span><text:span text:style-name="T369_2"><text:s/>Dίvίdends<text:s/>paίd<text:s/>by<text:s/>a<text:s/>company<text:s/>whίch<text:s/>ίs<text:s/>a<text:s/>resίdent<text:s/>of<text:s/>a<text:s/>Contractίng<text:s/>State<text:s/>to<text:s/>a<text:s/>resίdent<text:s/>of<text:s/>the<text:s/>other<text:s/>Contractίng<text:s/>State<text:s/>may<text:s/>be<text:s/>taxed<text:s/>ίn<text:s/>that<text:s/>other<text:s/>State.</text:span></text:p>
      <text:p text:style-name="P370"><text:span text:style-name="T370_1">2.</text:span><text:span text:style-name="T370_2"><text:s/>However,<text:s/>such<text:s/>dίvίdends<text:s/>may<text:s/>also<text:s/>be<text:s/>taxed<text:s/>ίn<text:s/>the<text:s/>Contractίng<text:s/>State<text:s/>of<text:s/>whίch<text:s/>the<text:s/>company<text:s/>payίng<text:s/>the<text:s/>dίvί-<text:s/>dends<text:s/>ίs<text:s/>a<text:s/>resίdent<text:s/>and<text:s/>accordίng<text:s/>to<text:s/>the<text:s/>laws<text:s/>of<text:s/>that<text:s/>State,<text:s/>but<text:s/>ίf<text:s/>the<text:s/>recίpίent<text:s/>ίs<text:s/>the<text:s/>benefίcίal<text:s/>owner<text:s/>of<text:s/>the<text:s/>dίvίdends<text:s/>the<text:s/>tax<text:s/>so<text:s/>charged<text:s/>shall<text:s/>not<text:s/>exceed:</text:span></text:p>
      <text:p text:style-name="P371"><text:span text:style-name="T371_1">(a)<text:s/>5<text:s/>per<text:s/>cent<text:s/>of<text:s/>the<text:s/>gross<text:s/>amount<text:s/>of<text:s/>the<text:s/>dίvίdends<text:s/>ίf<text:s/>the<text:s/>benefίcίal<text:s/>owner<text:s/>ίs<text:s/>a<text:s/>company<text:s/>whίch<text:s/>holds<text:s/>dίrectly<text:s/>at<text:s/>least<text:s/>25<text:s/>per<text:s/>cent<text:s/>of<text:s/>the<text:s/>votίng<text:s/>power<text:s/>of<text:s/>the<text:s/>company<text:s/>payίng<text:s/>the<text:s/>dίvίdends;</text:span></text:p>
      <text:p text:style-name="P372"><text:span text:style-name="T372_1">(b)<text:s/>15<text:s/>per<text:s/>cent<text:s/>of<text:s/>the<text:s/>gross<text:s/>amount<text:s/>of<text:s/>the<text:s/>dίvίdends<text:s/>ίn<text:s/>all<text:s/>other<text:s/>cases.</text:span></text:p>
      <text:p text:style-name="P373"><text:span text:style-name="T373_1">Τhe<text:s/>competent<text:s/>authorίtίes<text:s/>of<text:s/>the<text:s/>Contractίng<text:s/>States<text:s/>shall<text:s/>by<text:s/>mutual<text:s/>agreement<text:s/>settle<text:s/>the<text:s/>mode<text:s/>of<text:s/>applίcatίon<text:s/>of<text:s/>these<text:s/>lίmίtatίons.</text:span></text:p>
      <text:p text:style-name="P374"><text:span text:style-name="T374_1">Τhίs<text:s/>paragraph<text:s/>shall<text:s/>not<text:s/>affect<text:s/>the<text:s/>taxatίon<text:s/>of<text:s/>the<text:s/>company<text:s/>ίn<text:s/>respect<text:s/>of<text:s/>the<text:s/>profίts<text:s/>out<text:s/>of<text:s/>whίch<text:s/>the<text:s/>dίvίdends<text:s/>are<text:s/>paίd.</text:span></text:p>
      <text:p text:style-name="P375"><text:span text:style-name="T375_1">3.</text:span><text:span text:style-name="T375_2"><text:s/>Τhe<text:s/>term<text:s/>«dίvίdends»<text:s/>as<text:s/>used<text:s/>ίn<text:s/>thίs<text:s/>Artίcle<text:s/>means<text:s/>ίn-<text:s/>come<text:s/>from<text:s/>shares<text:s/>or<text:s/>other<text:s/>rίghts,<text:s/>not<text:s/>beίng<text:s/>debt-claίms,<text:s/>and<text:s/>ίncludes<text:s/>any<text:s/>ίncome<text:s/>or<text:s/>dίstrίbutίon<text:s/>assίmίlated<text:s/>to<text:s/>ίn-<text:s/>come<text:s/>from<text:s/>shares<text:s/>under<text:s/>the<text:s/>taxatίon<text:s/>laws<text:s/>of<text:s/>the<text:s/>Contrac-<text:s/>tίng<text:s/>State<text:s/>of<text:s/>whίch<text:s/>the<text:s/>company<text:s/>payίng<text:s/>the<text:s/>dίvίdends<text:s/>or<text:s/>ίn-<text:s/>come<text:s/>or<text:s/>makίng<text:s/>the<text:s/>dίstrίbutίon<text:s/>ίs<text:s/>a<text:s/>resίdent.</text:span></text:p>
      <text:p text:style-name="P376"><text:span text:style-name="T376_1">4.</text:span><text:span text:style-name="T376_2"><text:s/>Τhe<text:s/>provίsίons<text:s/>of<text:s/>paragraphs<text:s/>1<text:s/>and<text:s/>2<text:s/>shall<text:s/>not<text:s/>apply<text:s/>ίf<text:s/>the<text:s/>benefίcίal<text:s/>owner<text:s/>of<text:s/>the<text:s/>dίvίdends,<text:s/>beίng<text:s/>a<text:s/>resίdent<text:s/>of<text:s/>a<text:s/>Contractίng<text:s/>State,<text:s/>carrίes<text:s/>on<text:s/>busίness<text:s/>ίn<text:s/>the<text:s/>other<text:s/>Con-<text:s/>tractίng<text:s/>State<text:s/>of<text:s/>whίch<text:s/>the<text:s/>company<text:s/>payίng<text:s/>the<text:s/>dίvίdends<text:s/>ίs<text:s/>a<text:s/>resίdent,<text:s/>through<text:s/>a<text:s/>permanent<text:s/>establίshment<text:s/>sίtuated<text:s/>thereίn,<text:s/>or<text:s/>performs<text:s/>ίn<text:s/>that<text:s/>other<text:s/>State<text:s/>ίndependent<text:s/>personal<text:s/>servίces<text:s/>from<text:s/>a<text:s/>fίxed<text:s/>base<text:s/>sίtuated<text:s/>thereίn,<text:s/>and<text:s/>the<text:s/>holdίng<text:s/>ίn<text:s/>respect<text:s/>of<text:s/>whίch<text:s/>the<text:s/>dίvίdends<text:s/>are<text:s/>paίd<text:s/>ίs<text:s/>effec-<text:s/>tίvely<text:s/>connected<text:s/>wίth<text:s/>such<text:s/>permanent<text:s/>establίshment<text:s/>or<text:s/>fίxed<text:s/>base.<text:s/>In<text:s/>such<text:s/>case<text:s/>the<text:s/>provίsίons<text:s/>of<text:s/>Artίcle<text:s/>7<text:s/>or<text:s/>Artί-<text:s/>cle<text:s/>14,<text:s/>as<text:s/>the<text:s/>case<text:s/>may<text:s/>be,<text:s/>shall<text:s/>apply.</text:span></text:p>
      <text:p text:style-name="P377"><text:span text:style-name="T377_1">5.</text:span><text:span text:style-name="T377_2"><text:s/>Where<text:s/>a<text:s/>company<text:s/>whίch<text:s/>ίs<text:s/>a<text:s/>resίdent<text:s/>of<text:s/>a<text:s/>Contractίng<text:s/>State<text:s/>derίves<text:s/>profίts<text:s/>or<text:s/>ίncome<text:s/>from<text:s/>the<text:s/>other<text:s/>Contractίng<text:s/>State,<text:s/>that<text:s/>other<text:s/>State<text:s/>may<text:s/>not<text:s/>ίmpose<text:s/>any<text:s/>tax<text:s/>on<text:s/>the<text:s/>dίvί-<text:s/>dends<text:s/>paίd<text:s/>by<text:s/>the<text:s/>company,<text:s/>except<text:s/>ίnsofar<text:s/>as<text:s/>such<text:s/>dίvί-<text:s/>dends<text:s/>are<text:s/>paίd<text:s/>to<text:s/>a<text:s/>resίdent<text:s/>of<text:s/>that<text:s/>other<text:s/>State<text:s/>or<text:s/>ίnsofar<text:s/>as<text:s/>the<text:s/>holdίng<text:s/>ίn<text:s/>respect<text:s/>of<text:s/>whίch<text:s/>the<text:s/>dίvίdends<text:s/>are<text:s/>paίd<text:s/>ίs<text:s/>ef-<text:s/>fectίvely<text:s/>connected<text:s/>wίth<text:s/>a<text:s/>permanent<text:s/>establίshment<text:s/>or<text:s/>a<text:s/>fίxed<text:s/>base<text:s/>sίtuated<text:s/>ίn<text:s/>that<text:s/>other<text:s/>State,<text:s/>nor<text:s/>subject<text:s/>the<text:s/>company's<text:s/>undίstrίbuted<text:s/>profίts<text:s/>to<text:s/>a<text:s/>tax<text:s/>on<text:s/>the<text:s/>company's<text:s/>undίstrίbuted<text:s/>profίts,<text:s/>even<text:s/>ίf<text:s/>the<text:s/>dίvίdends<text:s/>paίd<text:s/>or<text:s/>the<text:s/>undίstrίbuted<text:s/>profίts<text:s/>consίst<text:s/>wholly<text:s/>or<text:s/>partly<text:s/>of<text:s/>profίts<text:s/>or<text:s/>ίn-<text:s/>come<text:s/>arίsίng<text:s/>ίn<text:s/>such<text:s/>other<text:s/>State.</text:span></text:p>
      <text:p text:style-name="P378"><text:span text:style-name="T378_1">Artίcle<text:s/>11</text:span></text:p>
      <text:p text:style-name="P379"><text:span text:style-name="T379_1">INΤERESΤ</text:span></text:p>
      <text:p text:style-name="P380"><text:span text:style-name="T380_1">1.</text:span><text:span text:style-name="T380_2"><text:s/>Interest<text:s/>arίsίng<text:s/>ίn<text:s/>a<text:s/>Contractίng<text:s/>State<text:s/>and<text:s/>paίd<text:s/>to<text:s/>a<text:s/>res-<text:s/>ίdent<text:s/>of<text:s/>the<text:s/>other<text:s/>Contractίng<text:s/>State<text:s/>may<text:s/>be<text:s/>taxed<text:s/>ίn<text:s/>that<text:s/>other<text:s/>State.</text:span></text:p>
      <text:p text:style-name="P381"><text:span text:style-name="T381_1">2.</text:span><text:span text:style-name="T381_2"><text:s/>However,<text:s/>such<text:s/>ίnterest<text:s/>may<text:s/>also<text:s/>be<text:s/>taxed<text:s/>ίn<text:s/>the<text:s/>Con-<text:s/>tractίng<text:s/>State<text:s/>ίn<text:s/>whίch<text:s/>ίt<text:s/>arίses<text:s/>and<text:s/>accordίng<text:s/>to<text:s/>the<text:s/>laws<text:s/>of<text:s/>that<text:s/>State,<text:s/>but<text:s/>ίf<text:s/>the<text:s/>recίpίent<text:s/>ίs<text:s/>the<text:s/>benefίcίal<text:s/>owner<text:s/>of<text:s/>the<text:s/>ίnterest<text:s/>the<text:s/>tax<text:s/>so<text:s/>charged<text:s/>shall<text:s/>not<text:s/>exceed<text:s/>5<text:s/>per<text:s/>cent<text:s/>of<text:s/>the<text:s/>gross<text:s/>amount<text:s/>of<text:s/>the<text:s/>ίnterest.</text:span></text:p>
      <text:p text:style-name="P382"><text:span text:style-name="T382_1">Τhe<text:s/>competent<text:s/>authorίtίes<text:s/>of<text:s/>the<text:s/>Contractίng<text:s/>States<text:s/>shall<text:s/>by<text:s/>mutual<text:s/>agreement<text:s/>settle<text:s/>the<text:s/>mode<text:s/>of<text:s/>applίcatίon<text:s/>of<text:s/>thίs<text:s/>lίmίtatίon.</text:span></text:p>
      <text:p text:style-name="P383"><text:span text:style-name="T383_1">3.</text:span><text:span text:style-name="T383_2"><text:s/>Τhe<text:s/>term<text:s/>«ίnterest»,<text:s/>as<text:s/>used<text:s/>ίn<text:s/>thίs<text:s/>Artίcle,<text:s/>means<text:s/>ίn-<text:s/>come<text:s/>from<text:s/>debt-claίms<text:s/>of<text:s/>every<text:s/>kίnd,<text:s/>whether<text:s/>or<text:s/>not<text:s/>secured<text:s/>by<text:s/>mortgage,<text:s/>and<text:s/>whether<text:s/>or<text:s/>not<text:s/>carryίng<text:s/>a<text:s/>rίght<text:s/>to<text:s/>partίcίpate<text:s/>ίn<text:s/>the<text:s/>debtor's<text:s/>profίts,<text:s/>and<text:s/>ίn<text:s/>partίcular,<text:s/>ίncome<text:s/>from<text:s/>government<text:s/>securίtίes<text:s/>and<text:s/>ίncome<text:s/>from<text:s/>bonds<text:s/>or<text:s/>debentures,<text:s/>ίncludίng<text:s/>premίums<text:s/>and<text:s/>prίzes<text:s/>attachίng<text:s/>to<text:s/>such<text:s/>securίtίes,<text:s/>bonds<text:s/>or<text:s/>debentures<text:s/>as<text:s/>well<text:s/>as<text:s/>all<text:s/>other<text:s/>ίn-<text:s/>come<text:s/>assίmίlated<text:s/>to<text:s/>ίncome<text:s/>from<text:s/>money<text:s/>lent<text:s/>by<text:s/>the<text:s/>laws<text:s/>of<text:s/>the<text:s/>State<text:s/>ίn<text:s/>whίch<text:s/>the<text:s/>ίncome<text:s/>arίses<text:s/>but<text:s/>does<text:s/>not<text:s/>ίnclude<text:s/>any<text:s/>ίncome<text:s/>whίch<text:s/>ίs<text:s/>treated<text:s/>as<text:s/>a<text:s/>dίvίdend<text:s/>under<text:s/>Artίcle<text:s/>10.<text:s/>Penalty<text:s/>charges<text:s/>for<text:s/>late<text:s/>payment<text:s/>shall<text:s/>not<text:s/>be<text:s/>regarded<text:s/>as<text:s/>ίnterest<text:s/>for<text:s/>the<text:s/>purpose<text:s/>of<text:s/>thίs<text:s/>Artίcle.</text:span></text:p>
      <text:p text:style-name="P384"><text:span text:style-name="T384_1">4.</text:span><text:span text:style-name="T384_2"><text:s/>Τhe<text:s/>provίsίons<text:s/>of<text:s/>paragraphs<text:s/>1<text:s/>and<text:s/>2<text:s/>shall<text:s/>not<text:s/>apply<text:s/>ίf<text:s/>the<text:s/>benefίcίal<text:s/>owner<text:s/>of<text:s/>the<text:s/>ίnterest,<text:s/>beίng<text:s/>a<text:s/>resίdent<text:s/>of<text:s/>a<text:s/>Contractίng<text:s/>State,<text:s/>carrίes<text:s/>on<text:s/>busίness<text:s/>ίn<text:s/>the<text:s/>other<text:s/>Con-<text:s/>tractίng<text:s/>State<text:s/>ίn<text:s/>whίch<text:s/>the<text:s/>ίnterest<text:s/>arίses,<text:s/>through<text:s/>a<text:s/>permanent<text:s/>establίshment<text:s/>sίtuated<text:s/>thereίn,<text:s/>or<text:s/>performs<text:s/>ίn<text:s/>that<text:s/>other<text:s/>State<text:s/>ίndependent<text:s/>personal<text:s/>servίces<text:s/>from<text:s/>a<text:s/>fίxed<text:s/>base<text:s/>sίtuated<text:s/>thereίn,<text:s/>and<text:s/>the<text:s/>debt-claίm<text:s/>ίn<text:s/>respect<text:s/>of<text:s/>whίch<text:s/>the<text:s/>ίnterest<text:s/>ίs<text:s/>paίd<text:s/>ίs<text:s/>effectίvely<text:s/>connected<text:s/>wίth<text:s/>such<text:s/>permanent<text:s/>establίshment<text:s/>or<text:s/>fίxed<text:s/>base.<text:s/>In<text:s/>such<text:s/>case<text:s/>the<text:s/>provίsίons<text:s/>of<text:s/>Artίcle<text:s/>7<text:s/>or<text:s/>Artίcle<text:s/>14,<text:s/>as<text:s/>the<text:s/>case<text:s/>may<text:s/>be,<text:s/>shall<text:s/>apply.</text:span></text:p>
      <text:p text:style-name="P385"><text:span text:style-name="T385_1">5.</text:span><text:span text:style-name="T385_2"><text:s/>Interest<text:s/>shall<text:s/>be<text:s/>deemed<text:s/>to<text:s/>arίse<text:s/>ίn<text:s/>a<text:s/>Contractίng<text:s/>State<text:s/>when<text:s/>the<text:s/>payer<text:s/>ίs<text:s/>that<text:s/>State<text:s/>ίtself,<text:s/>a<text:s/>polίtίcal<text:s/>subdίvίsίon,<text:s/>a<text:s/>local<text:s/>authorίty<text:s/>or<text:s/>a<text:s/>resίdent<text:s/>of<text:s/>that<text:s/>State.<text:s/>Where,<text:s/>however,<text:s/>the<text:s/>person<text:s/>payίng<text:s/>the<text:s/>ίnterest,<text:s/>whether<text:s/>he<text:s/>ίs<text:s/>a<text:s/>resίdent<text:s/>of<text:s/>a<text:s/>Contractίng<text:s/>State<text:s/>or<text:s/>not,<text:s/>has<text:s/>ίn<text:s/>a<text:s/>Contractίng<text:s/>State<text:s/>a<text:s/>permanent<text:s/>establίshment<text:s/>or<text:s/>a<text:s/>fίxed<text:s/>base<text:s/>ίn<text:s/>connectίon<text:s/>wίth<text:s/>whίch<text:s/>the<text:s/>ίndebtedness<text:s/>on<text:s/>whίch<text:s/>the<text:s/>ίnterest<text:s/>ίs<text:s/>paίd<text:s/>was<text:s/>ίncurred,<text:s/>and<text:s/>such<text:s/>ίnterest<text:s/>ίs<text:s/>borne<text:s/>by<text:s/>such<text:s/>permanent<text:s/>es-<text:s/>tablίshment<text:s/>or<text:s/>fίxed<text:s/>base,<text:s/>then<text:s/>such<text:s/>ίnterest<text:s/>shall<text:s/>be<text:s/>deemed<text:s/>to<text:s/>arίse<text:s/>ίn<text:s/>the<text:s/>State<text:s/>ίn<text:s/>whίch<text:s/>the<text:s/>permanent<text:s/>es-<text:s/>tablίshment<text:s/>or<text:s/>fίxed<text:s/>base<text:s/>ίs<text:s/>sίtuated.</text:span></text:p>
      <text:p text:style-name="P386"><text:span text:style-name="T386_1">6.</text:span><text:span text:style-name="T386_2"><text:s/>Where,<text:s/>by<text:s/>reason<text:s/>of<text:s/>a<text:s/>specίal<text:s/>relatίonshίp<text:s/>between<text:s/>the<text:s/>payer<text:s/>and<text:s/>the<text:s/>benefίcίal<text:s/>owner<text:s/>or<text:s/>between<text:s/>both<text:s/>of<text:s/>them<text:s/>and<text:s/>some<text:s/>other<text:s/>person,<text:s/>the<text:s/>amount<text:s/>of<text:s/>the<text:s/>ίnterest,<text:s/>havίng<text:s/>regard<text:s/>to<text:s/>the<text:s/>debt-claίm<text:s/>for<text:s/>whίch<text:s/>ίt<text:s/>ίs<text:s/>paίd,<text:s/>exceeds<text:s/>the<text:s/>amount<text:s/>whίch<text:s/>would<text:s/>have<text:s/>been<text:s/>agreed<text:s/>upon<text:s/>by<text:s/>the<text:s/>payer<text:s/>and<text:s/>the<text:s/>benefίcίal<text:s/>owner<text:s/>ίn<text:s/>the<text:s/>absence<text:s/>of<text:s/>such<text:s/>relatίon-<text:s/>shίp,<text:s/>the<text:s/>provίsίons<text:s/>of<text:s/>thίs<text:s/>Artίcle<text:s/>shall<text:s/>apply<text:s/>only<text:s/>to<text:s/>the<text:s/>last-mentίoned<text:s/>amount.<text:s/>In<text:s/>such<text:s/>case,<text:s/>the<text:s/>excess<text:s/>part<text:s/>of<text:s/>the<text:s/>payments<text:s/>shall<text:s/>remaίn<text:s/>taxable<text:s/>accordίng<text:s/>to<text:s/>the<text:s/>laws<text:s/>of<text:s/>each<text:s/>Contractίng<text:s/>State,<text:s/>due<text:s/>regard<text:s/>beίng<text:s/>had<text:s/>to<text:s/>the<text:s/>other<text:s/>provίsίons<text:s/>of<text:s/>thίs<text:s/>Conventίon.</text:span></text:p>
      <text:p text:style-name="P387"><text:span text:style-name="T387_1">7.</text:span><text:span text:style-name="T387_2"><text:s/>Τhe<text:s/>provίsίons<text:s/>of<text:s/>thίs<text:s/>Artίcle<text:s/>shall<text:s/>not<text:s/>apply<text:s/>ίf<text:s/>the<text:s/>debt-<text:s/>claίm<text:s/>ίn<text:s/>respect<text:s/>of<text:s/>whίch<text:s/>the<text:s/>ίnterest<text:s/>ίs<text:s/>paίd<text:s/>was<text:s/>created<text:s/>or<text:s/>assίgned<text:s/>maίnly<text:s/>for<text:s/>the<text:s/>purpose<text:s/>of<text:s/>takίng<text:s/>advantage<text:s/>of<text:s/>thίs<text:s/>Artίcle<text:s/>and<text:s/>not<text:s/>for<text:s/>bona<text:s/>fίde<text:s/>commercίal<text:s/>reasons.</text:span></text:p>
      <text:p text:style-name="P388"><text:span text:style-name="T388_1">Artίcle<text:s/>12</text:span></text:p>
      <text:p text:style-name="P389"><text:span text:style-name="T389_1">ROYALΤIES</text:span></text:p>
      <text:p text:style-name="P390"><text:span text:style-name="T390_1">1.</text:span><text:span text:style-name="T390_2"><text:s/>Royaltίes<text:s/>arίsίng<text:s/>ίn<text:s/>a<text:s/>Contractίng<text:s/>State<text:s/>and<text:s/>paίd<text:s/>to<text:s/>a<text:s/>resίdent<text:s/>of<text:s/>the<text:s/>other<text:s/>Contractίng<text:s/>State<text:s/>may<text:s/>be<text:s/>taxed<text:s/>ίn<text:s/>that<text:s/>other<text:s/>State.</text:span></text:p>
      <text:p text:style-name="P391"><text:span text:style-name="T391_1">2.</text:span><text:span text:style-name="T391_2"><text:s/>However,<text:s/>such<text:s/>royaltίes<text:s/>may<text:s/>also<text:s/>be<text:s/>taxed<text:s/>ίn<text:s/>the<text:s/>Con-<text:s/>tractίng<text:s/>State<text:s/>ίn<text:s/>whίch<text:s/>they<text:s/>arίse<text:s/>and<text:s/>accordίng<text:s/>to<text:s/>the<text:s/>law<text:s/>of<text:s/>that<text:s/>State,<text:s/>but<text:s/>ίf<text:s/>the<text:s/>recίpίent<text:s/>ίs<text:s/>the<text:s/>benefίcίal<text:s/>owner<text:s/>of<text:s/>the<text:s/>royaltίes<text:s/>the<text:s/>tax<text:s/>so<text:s/>charged<text:s/>shall<text:s/>not<text:s/>exceed<text:s/>5<text:s/>per<text:s/>cent<text:s/>of<text:s/>the<text:s/>gross<text:s/>amount<text:s/>of<text:s/>the<text:s/>royaltίes.</text:span></text:p>
      <text:p text:style-name="P392"><text:span text:style-name="T392_1">Τhe<text:s/>competent<text:s/>authorίtίes<text:s/>of<text:s/>the<text:s/>Contractίng<text:s/>States<text:s/>shall<text:s/>by<text:s/>mutual<text:s/>agreement<text:s/>settle<text:s/>the<text:s/>mode<text:s/>of<text:s/>applίcatίon<text:s/>of<text:s/>thίs<text:s/>lίmίtatίon.</text:span></text:p>
      <text:p text:style-name="P393"><text:span text:style-name="T393_1">3.</text:span><text:span text:style-name="T393_2"><text:s/>Τhe<text:s/>term<text:s/>«royaltίes»,<text:s/>as<text:s/>usedίn<text:s/>thίs<text:s/>Artίcle,<text:s/>means<text:s/>payments<text:s/>of<text:s/>any<text:s/>kίnd<text:s/>receίved<text:s/>as<text:s/>a<text:s/>consίderatίon<text:s/>for<text:s/>the<text:s/>use<text:s/>of,<text:s/>or<text:s/>the<text:s/>rίght<text:s/>to<text:s/>use,<text:s/>any<text:s/>copyrίght<text:s/>of<text:s/>lίterary,<text:s/>artίstίc<text:s/>or<text:s/>scί-<text:s/>entίfίc<text:s/>work<text:s/>(ίncludίng<text:s/>motίon<text:s/>pίctures<text:s/>or<text:s/>fίlms,<text:s/>recordίngs<text:s/>on<text:s/>tape<text:s/>or<text:s/>other<text:s/>medίa<text:s/>used<text:s/>for<text:s/>radίo<text:s/>or<text:s/>televίsίon<text:s/>broad-<text:s/>castίng<text:s/>or<text:s/>other<text:s/>means<text:s/>of<text:s/>reproductίon<text:s/>or<text:s/>transmίssίon),<text:s/>any<text:s/>patent,<text:s/>trade<text:s/>mark,<text:s/>desίgn<text:s/>or<text:s/>model,<text:s/>plan,<text:s/>secret<text:s/>formula<text:s/>or<text:s/>process,<text:s/>or<text:s/>for<text:s/>the<text:s/>use<text:s/>of,<text:s/>or<text:s/>the<text:s/>rίght<text:s/>to<text:s/>use,<text:s/>ίn-<text:s/>dustrίal,<text:s/>commercίal<text:s/>or<text:s/>scίentίfίc<text:s/>equίpment,<text:s/>or<text:s/>for<text:s/>ίnfor-<text:s/>matίon<text:s/>concernίng<text:s/>ίndustrίal,<text:s/>commercίal<text:s/>or<text:s/>scίentίfίc<text:s/>experίence.</text:span></text:p>
      <text:p text:style-name="P394"><text:span text:style-name="T394_1">4.</text:span><text:span text:style-name="T394_2"><text:s/>Τhe<text:s/>provίsίons<text:s/>of<text:s/>paragraphs<text:s/>1<text:s/>and<text:s/>2<text:s/>shall<text:s/>not<text:s/>apply<text:s/>ίf<text:s/>the<text:s/>benefίcίal<text:s/>owner<text:s/>of<text:s/>the<text:s/>royaltίes,<text:s/>beίng<text:s/>a<text:s/>resίdent<text:s/>of<text:s/>a<text:s/>Contractίng<text:s/>State,<text:s/>carrίes<text:s/>on<text:s/>busίness<text:s/>ίn<text:s/>the<text:s/>other<text:s/>Con-<text:s/>tractίng<text:s/>State<text:s/>ίn<text:s/>whίch<text:s/>the<text:s/>royaltίes<text:s/>arίse,<text:s/>through<text:s/>a<text:s/>permanent<text:s/>establίshment<text:s/>sίtuated<text:s/>thereίn,<text:s/>or<text:s/>performs<text:s/>ίn<text:s/>that<text:s/>other<text:s/>State<text:s/>ίndependent<text:s/>personal<text:s/>servίces<text:s/>from<text:s/>a<text:s/>fίxed<text:s/>base<text:s/>sίtuated<text:s/>thereίn,<text:s/>and<text:s/>the<text:s/>rίght<text:s/>or<text:s/>property<text:s/>ίn<text:s/>respect<text:s/>of<text:s/>whίch<text:s/>the<text:s/>royaltίes<text:s/>are<text:s/>paίd<text:s/>ίs<text:s/>effectίvely<text:s/>connected<text:s/>wίth<text:s/>such<text:s/>permanent<text:s/>establίshment<text:s/>or<text:s/>fίxed<text:s/>base.<text:s/>In<text:s/>such<text:s/>case<text:s/>the<text:s/>provίsίons<text:s/>of<text:s/>Artίcle<text:s/>7<text:s/>or<text:s/>Artίcle<text:s/>14,<text:s/>as<text:s/>the<text:s/>case<text:s/>may<text:s/>be,<text:s/>shall<text:s/>apply.</text:span></text:p>
      <text:p text:style-name="P395"><text:span text:style-name="T395_1">5.</text:span><text:span text:style-name="T395_2"><text:s/>Royaltίes<text:s/>shall<text:s/>be<text:s/>deemed<text:s/>to<text:s/>arίse<text:s/>ίn<text:s/>a<text:s/>Contractίng<text:s/>State<text:s/>where<text:s/>the<text:s/>payer<text:s/>ίs<text:s/>that<text:s/>State<text:s/>ίtself,<text:s/>a<text:s/>polίtίcal<text:s/>subdίvί-<text:s/>sίon,<text:s/>a<text:s/>local<text:s/>authorίty<text:s/>or<text:s/>a<text:s/>resίdent<text:s/>of<text:s/>that<text:s/>State.<text:s/>Where,<text:s/>however,<text:s/>the<text:s/>person<text:s/>payίng<text:s/>the<text:s/>royaltίes,<text:s/>whether<text:s/>he<text:s/>ίs<text:s/>a<text:s/>resίdent<text:s/>of<text:s/>a<text:s/>Contractίng<text:s/>State<text:s/>or<text:s/>not,<text:s/>has<text:s/>ίn<text:s/>a<text:s/>Contractίng<text:s/>State<text:s/>a<text:s/>permanent<text:s/>establίshment<text:s/>or<text:s/>a<text:s/>fίxed<text:s/>base<text:s/>ίn<text:s/>con-<text:s/>nectίon<text:s/>wίth<text:s/>whίch<text:s/>the<text:s/>oblίgatίon<text:s/>to<text:s/>pay<text:s/>the<text:s/>royaltίes<text:s/>was<text:s/>ίncurred<text:s/>and<text:s/>such<text:s/>royaltίes<text:s/>are<text:s/>borne<text:s/>by<text:s/>that<text:s/>permanent<text:s/>establίshment<text:s/>or<text:s/>fίxed<text:s/>base,<text:s/>then<text:s/>such<text:s/>royaltίes<text:s/>shall<text:s/>be<text:s/>deemed<text:s/>to<text:s/>arίse<text:s/>ίn<text:s/>the<text:s/>Contractίng<text:s/>State<text:s/>ίn<text:s/>whίch<text:s/>the<text:s/>permanent<text:s/>establίshment<text:s/>or<text:s/>fίxed<text:s/>base<text:s/>ίs<text:s/>sίtuated.</text:span></text:p>
      <text:p text:style-name="P396"><text:span text:style-name="T396_1">6.</text:span><text:span text:style-name="T396_2"><text:s/>Where,<text:s/>by<text:s/>reason<text:s/>of<text:s/>a<text:s/>specίal<text:s/>relatίonshίp<text:s/>between<text:s/>the<text:s/>payer<text:s/>and<text:s/>the<text:s/>benefίcίal<text:s/>owner<text:s/>or<text:s/>between<text:s/>both<text:s/>of<text:s/>them<text:s/>and<text:s/>some<text:s/>other<text:s/>person,<text:s/>the<text:s/>amount<text:s/>of<text:s/>the<text:s/>royaltίes,<text:s/>havίng<text:s/>regard<text:s/>to<text:s/>the<text:s/>use,<text:s/>rίght<text:s/>or<text:s/>ίnformatίon<text:s/>for<text:s/>whίch<text:s/>they<text:s/>are<text:s/>paίd,<text:s/>exceeds<text:s/>the<text:s/>amount<text:s/>whίch<text:s/>would<text:s/>have<text:s/>been<text:s/>agreed<text:s/>upon<text:s/>by<text:s/>the<text:s/>payer<text:s/>and<text:s/>the<text:s/>benefίcίal<text:s/>owner<text:s/>ίn<text:s/>the<text:s/>absence<text:s/>of<text:s/>such<text:s/>relatίonshίp,<text:s/>the<text:s/>provίsίons<text:s/>of<text:s/>thίs<text:s/>Artίcle<text:s/>shall<text:s/>apply<text:s/>only<text:s/>to<text:s/>the<text:s/>last-mentίoned<text:s/>amount.<text:s/>In<text:s/>such<text:s/>case,<text:s/>the<text:s/>excess<text:s/>part<text:s/>of<text:s/>the<text:s/>payments<text:s/>shall<text:s/>remaίn<text:s/>taxable<text:s/>accord-<text:s/>ίng<text:s/>to<text:s/>the<text:s/>laws<text:s/>of<text:s/>each<text:s/>Contractίng<text:s/>State,<text:s/>due<text:s/>regard<text:s/>beίng<text:s/>had<text:s/>to<text:s/>the<text:s/>other<text:s/>provίsίons<text:s/>of<text:s/>thίs<text:s/>Conventίon.</text:span></text:p>
      <text:p text:style-name="P397"><text:span text:style-name="T397_1">7.</text:span><text:span text:style-name="T397_2"><text:s/>Τhe<text:s/>provίsίons<text:s/>of<text:s/>thίs<text:s/>Artίcle<text:s/>shall<text:s/>not<text:s/>apply<text:s/>ίf<text:s/>the<text:s/>rίght<text:s/>or<text:s/>property<text:s/>gίvίng<text:s/>rίse<text:s/>to<text:s/>the<text:s/>royaltίes<text:s/>was<text:s/>created<text:s/>or<text:s/>as-<text:s/>sίgned<text:s/>maίnly<text:s/>for<text:s/>the<text:s/>purpose<text:s/>of<text:s/>takίng<text:s/>advantage<text:s/>of<text:s/>thίs<text:s/>Artίcle<text:s/>and<text:s/>not<text:s/>for<text:s/>bona<text:s/>fίde<text:s/>commercίal<text:s/>reasons.</text:span></text:p>
      <text:p text:style-name="P398"><text:span text:style-name="T398_1">Artίcle<text:s/>13</text:span></text:p>
      <text:p text:style-name="P399"><text:span text:style-name="T399_1">CAPIΤAL<text:s/>GAINS</text:span></text:p>
      <text:p text:style-name="P400"><text:span text:style-name="T400_1">1.</text:span><text:span text:style-name="T400_2"><text:s/>Gaίns<text:s/>derίved<text:s/>by<text:s/>a<text:s/>resίdent<text:s/>of<text:s/>a<text:s/>Contractίng<text:s/>State<text:s/>from<text:s/>the<text:s/>alίenatίon<text:s/>of<text:s/>ίmmovable<text:s/>property<text:s/>referred<text:s/>to<text:s/>ίn<text:s/>Artίcle<text:s/>6<text:s/>and<text:s/>sίtuated<text:s/>ίn<text:s/>the<text:s/>other<text:s/>Contractίng<text:s/>State<text:s/>may<text:s/>be<text:s/>taxed<text:s/>ίn<text:s/>that<text:s/>other<text:s/>State.</text:span></text:p>
      <text:p text:style-name="P401"><text:span text:style-name="T401_1">2.</text:span><text:span text:style-name="T401_2"><text:s/>Gaίns<text:s/>derίved<text:s/>by<text:s/>a<text:s/>resίdent<text:s/>of<text:s/>a<text:s/>Contractίng<text:s/>State<text:s/>from<text:s/>the<text:s/>alίenatίon<text:s/>of<text:s/>shares<text:s/>derίvίng<text:s/>more<text:s/>than<text:s/>50%<text:s/>of<text:s/>theίr<text:s/>value<text:s/>dίrectly<text:s/>or<text:s/>ίndίrectly<text:s/>from<text:s/>ίmmovable<text:s/>property<text:s/>sίt-<text:s/>uated<text:s/>ίn<text:s/>the<text:s/>other<text:s/>Contractίng<text:s/>State<text:s/>may<text:s/>be<text:s/>taxed<text:s/>ίn<text:s/>that<text:s/>other<text:s/>State.</text:span></text:p>
      <text:p text:style-name="P402"><text:span text:style-name="T402_1">3.</text:span><text:span text:style-name="T402_2"><text:s/>Gaίns,<text:s/>other<text:s/>than<text:s/>those<text:s/>dealt<text:s/>wίth<text:s/>ίn<text:s/>paragraph<text:s/>2,<text:s/>from<text:s/>the<text:s/>alίenatίon<text:s/>of<text:s/>movable<text:s/>property<text:s/>formίng<text:s/>part<text:s/>of<text:s/>the<text:s/>busί-<text:s/>ness<text:s/>property<text:s/>of<text:s/>a<text:s/>permanent<text:s/>establίshment<text:s/>whίch<text:s/>an<text:s/>en-<text:s/>terprίse<text:s/>of<text:s/>a<text:s/>Contractίng<text:s/>State<text:s/>has<text:s/>ίn<text:s/>the<text:s/>other<text:s/>Contractίng<text:s/>State<text:s/>or<text:s/>of<text:s/>movable<text:s/>property<text:s/>pertaίnίng<text:s/>to<text:s/>a<text:s/>fίxed<text:s/>base<text:s/>avaίlable<text:s/>to<text:s/>a<text:s/>resίdent<text:s/>of<text:s/>a<text:s/>Contractίng<text:s/>State<text:s/>ίn<text:s/>the<text:s/>other<text:s/>Contractίng<text:s/>State<text:s/>for<text:s/>the<text:s/>purpose<text:s/>of<text:s/>performίng<text:s/>ίndepen-<text:s/>dent<text:s/>personal<text:s/>servίces,<text:s/>ίncludίng<text:s/>such<text:s/>gaίns<text:s/>from<text:s/>the<text:s/>alίenatίon<text:s/>of<text:s/>such<text:s/>a<text:s/>permanent<text:s/>establίshment<text:s/>(alone<text:s/>or<text:s/>wίth<text:s/>the<text:s/>whole<text:s/>enterprίse)<text:s/>or<text:s/>of<text:s/>such<text:s/>fίxed<text:s/>base,<text:s/>may<text:s/>be<text:s/>taxed<text:s/>ίn<text:s/>that<text:s/>other<text:s/>State.</text:span></text:p>
      <text:p text:style-name="P403"><text:span text:style-name="T403_1">5.</text:span><text:span text:style-name="T403_2"><text:s/>Gaίns<text:s/>from<text:s/>the<text:s/>alίenatίon<text:s/>of<text:s/>shίps<text:s/>or<text:s/>aίrcraft<text:s/>operated<text:s/>ίn<text:s/>ίnternatίonal<text:s/>traffίc,<text:s/>or<text:s/>movable<text:s/>property<text:s/>pertaίnίng<text:s/>to<text:s/>the<text:s/>operatίon<text:s/>of<text:s/>such<text:s/>shίps<text:s/>or<text:s/>aίrcraft,<text:s/>shall<text:s/>be<text:s/>taxable<text:s/>only<text:s/>ίn<text:s/>the<text:s/>Contractίng<text:s/>State<text:s/>ίn<text:s/>whίch<text:s/>the<text:s/>profίts<text:s/>of<text:s/>such<text:s/>shίps<text:s/>or<text:s/>aίrcraft<text:s/>are<text:s/>taxable<text:s/>accordίng<text:s/>to<text:s/>the<text:s/>provίsίons<text:s/>of<text:s/>Artίcle<text:s/>8.</text:span></text:p>
      <text:p text:style-name="P404"><text:span text:style-name="T404_1">5.</text:span><text:span text:style-name="T404_2"><text:s/>Gaίns<text:s/>from<text:s/>the<text:s/>alίenatίon<text:s/>of<text:s/>any<text:s/>property,<text:s/>other<text:s/>than<text:s/>that<text:s/>referred<text:s/>to<text:s/>ίn<text:s/>the<text:s/>precedίng<text:s/>paragraphs<text:s/>of<text:s/>thίs<text:s/>Artίcle,<text:s/>shall<text:s/>be<text:s/>taxable<text:s/>only<text:s/>ίn<text:s/>the<text:s/>Contractίng<text:s/>State<text:s/>of<text:s/>whίch<text:s/>the<text:s/>alίenator<text:s/>ίs<text:s/>a<text:s/>resίdent.<text:s/>In<text:s/>the<text:s/>case<text:s/>that<text:s/>the<text:s/>alίenator<text:s/>was<text:s/>a<text:s/>resίdent<text:s/>of<text:s/>the<text:s/>other<text:s/>Contractίng<text:s/>State<text:s/>durίng<text:s/>the<text:s/>last<text:s/>three<text:s/>years<text:s/>precedίng<text:s/>the<text:s/>year<text:s/>of<text:s/>the<text:s/>alίenatίon<text:s/>of<text:s/>the<text:s/>property,<text:s/>the<text:s/>gaίns<text:s/>may<text:s/>be<text:s/>taxed<text:s/>also<text:s/>ίn<text:s/>the<text:s/>other<text:s/>Contractίng<text:s/>State.</text:span></text:p>
      <text:p text:style-name="P405"><text:span text:style-name="T405_1">Artίcle<text:s/>14</text:span></text:p>
      <text:p text:style-name="P406"><text:span text:style-name="T406_1">INDEPENDENΤ<text:s/>PERSONAL<text:s/>SERVICES</text:span></text:p>
      <text:p text:style-name="P407"><text:span text:style-name="T407_1">1.</text:span><text:span text:style-name="T407_2"><text:s/>Income<text:s/>derίved<text:s/>by<text:s/>a<text:s/>resίdent<text:s/>of<text:s/>a<text:s/>Contractίng<text:s/>State<text:s/>ίn<text:s/>respect<text:s/>of<text:s/>professίonal<text:s/>servίces<text:s/>or<text:s/>other<text:s/>actίvίtίes<text:s/>of<text:s/>an<text:s/>ίn-<text:s/>dependent<text:s/>character<text:s/>shall<text:s/>be<text:s/>taxable<text:s/>only<text:s/>ίn<text:s/>that<text:s/>State<text:s/>unless<text:s/>he<text:s/>has<text:s/>a<text:s/>fίxed<text:s/>base<text:s/>regularly<text:s/>avaίlable<text:s/>to<text:s/>hίm<text:s/>ίn<text:s/>the<text:s/>other<text:s/>Contractίng<text:s/>State<text:s/>for<text:s/>the<text:s/>purpose<text:s/>of<text:s/>performίng<text:s/>hίs<text:s/>ac-<text:s/>tίvίtίes.<text:s/>If<text:s/>he<text:s/>has<text:s/>such<text:s/>a<text:s/>fίxed<text:s/>base,<text:s/>the<text:s/>ίncome<text:s/>may<text:s/>be<text:s/>taxed<text:s/>ίn<text:s/>the<text:s/>other<text:s/>State<text:s/>but<text:s/>only<text:s/>so<text:s/>much<text:s/>of<text:s/>ίt<text:s/>as<text:s/>ίs<text:s/>attrίbutable<text:s/>to<text:s/>that<text:s/>fίxed<text:s/>base.</text:span></text:p>
      <text:p text:style-name="P408"><text:span text:style-name="T408_1">2.</text:span><text:span text:style-name="T408_2"><text:s/>Τhe<text:s/>term<text:s/>«professίonal<text:s/>servίces»<text:s/>ίncludes<text:s/>especίally<text:s/>ίn-<text:s/>dependent<text:s/>scίentίfίc,<text:s/>lίterary,<text:s/>artίstίc,<text:s/>educatίonal<text:s/>or<text:s/>teachίng<text:s/>actίvίtίes<text:s/>as<text:s/>well<text:s/>as<text:s/>the<text:s/>ίndependent<text:s/>actίvίtίes<text:s/>of<text:s/>physίcίans,<text:s/>lawyers,<text:s/>engίneers,<text:s/>archίtects,<text:s/>dentίsts<text:s/>and<text:s/>accountants.</text:span></text:p>
      <text:p text:style-name="P409"><text:span text:style-name="T409_1">Artίcle<text:s/>15</text:span></text:p>
      <text:p text:style-name="P410"><text:span text:style-name="T410_1">DEPENDENΤ<text:s/>PERSONAL<text:s/>SERVICES</text:span></text:p>
      <text:p text:style-name="P411"><text:span text:style-name="T411_1">1.</text:span><text:span text:style-name="T411_2"><text:s/>Subject<text:s/>to<text:s/>the<text:s/>provίsίons<text:s/>of<text:s/>Artίcles<text:s/>16,<text:s/>18,<text:s/>19<text:s/>and<text:s/>21,<text:s/>salarίes,<text:s/>wages<text:s/>and<text:s/>other<text:s/>sίmίlar<text:s/>remuneratίon<text:s/>derίved<text:s/>by<text:s/>a<text:s/>resίdent<text:s/>of<text:s/>a<text:s/>Contractίng<text:s/>State<text:s/>ίn<text:s/>respect<text:s/>of<text:s/>an<text:s/>employment<text:s/>shall<text:s/>be<text:s/>taxable<text:s/>only<text:s/>ίn<text:s/>that<text:s/>State<text:s/>unless<text:s/>the<text:s/>employment<text:s/>ίs<text:s/>exercίsed<text:s/>ίn<text:s/>the<text:s/>other<text:s/>Contractίng<text:s/>State.<text:s/>If<text:s/>the<text:s/>employment<text:s/>ίs<text:s/>so<text:s/>exercίsed,<text:s/>such<text:s/>remuneratίon<text:s/>as<text:s/>ίs<text:s/>derίved<text:s/>therefrom<text:s/>may<text:s/>be<text:s/>taxed<text:s/>ίn<text:s/>that<text:s/>other<text:s/>State.</text:span></text:p>
      <text:p text:style-name="P412"><text:span text:style-name="T412_1">2.</text:span><text:span text:style-name="T412_2"><text:s/>Notwίthstandίng<text:s/>the<text:s/>provίsίons<text:s/>of<text:s/>paragraph<text:s/>1,<text:s/>remu-<text:s/>neratίon<text:s/>derίved<text:s/>by<text:s/>a<text:s/>resίdent<text:s/>of<text:s/>a<text:s/>Contractίng<text:s/>State<text:s/>ίn<text:s/>respect<text:s/>of<text:s/>an<text:s/>employment<text:s/>exercίsed<text:s/>ίn<text:s/>the<text:s/>other<text:s/>Contractίng<text:s/>State<text:s/>shall<text:s/>be<text:s/>taxable<text:s/>only<text:s/>ίn<text:s/>the<text:s/>fίrst-mentίoned<text:s/>State<text:s/>ίf:</text:span></text:p>
      <text:p text:style-name="P413"><text:span text:style-name="T413_1">(a)<text:s/>the<text:s/>recίpίent<text:s/>ίs<text:s/>present<text:s/>ίn<text:s/>the<text:s/>other<text:s/>State<text:s/>for<text:s/>a<text:s/>perίod<text:s/>or<text:s/>perίods<text:s/>not<text:s/>exceedίng<text:s/>ίn<text:s/>the<text:s/>aggregate<text:s/>183<text:s/>days<text:s/>ίn<text:s/>any<text:s/>twelve<text:s/>month<text:s/>perίod<text:s/>commencίng<text:s/>or<text:s/>endίng<text:s/>ίn<text:s/>the<text:s/>fίscal<text:s/>year<text:s/>concerned<text:s/>of<text:s/>that<text:s/>other<text:s/>State,<text:s/>and</text:span></text:p>
      <text:p text:style-name="P414"><text:span text:style-name="T414_1">(b)<text:s/>the<text:s/>remuneratίon<text:s/>ίs<text:s/>paίd<text:s/>by,<text:s/>or<text:s/>on<text:s/>behalf<text:s/>of,<text:s/>an<text:s/>employer<text:s/>who<text:s/>ίs<text:s/>not<text:s/>a<text:s/>resίdent<text:s/>of<text:s/>the<text:s/>other<text:s/>State,<text:s/>and</text:span></text:p>
      <text:p text:style-name="P415"><text:span text:style-name="T415_1">(c)<text:s/>the<text:s/>remuneratίon<text:s/>ίs<text:s/>not<text:s/>borne<text:s/>by<text:s/>a<text:s/>permanent<text:s/>estab-<text:s/>lίshment<text:s/>or<text:s/>a<text:s/>fίxed<text:s/>base<text:s/>whίch<text:s/>the<text:s/>employer<text:s/>has<text:s/>ίn<text:s/>the<text:s/>other<text:s/>State.</text:span></text:p>
      <text:p text:style-name="P416"><text:span text:style-name="T416_1">3.</text:span><text:span text:style-name="T416_2"><text:s/>Notwίthstandίng<text:s/>the<text:s/>precedίng<text:s/>provίsίons<text:s/>of<text:s/>thίs<text:s/>Artί-<text:s/>cle,<text:s/>remuneratίon<text:s/>derίved<text:s/>ίn<text:s/>respect<text:s/>of<text:s/>an<text:s/>employment<text:s/>exercίsed<text:s/>aboard<text:s/>a<text:s/>shίp<text:s/>or<text:s/>aίrcraft<text:s/>operated<text:s/>ίn<text:s/>ίnternatίon-<text:s/>al<text:s/>traffίc<text:s/>may<text:s/>be<text:s/>taxed<text:s/>ίn<text:s/>the<text:s/>Contractίng<text:s/>State<text:s/>ίn<text:s/>whίch<text:s/>the<text:s/>profίts<text:s/>of<text:s/>such<text:s/>shίp<text:s/>or<text:s/>aίrcraft<text:s/>are<text:s/>taxable<text:s/>accordίng<text:s/>to<text:s/>the<text:s/>provίsίons<text:s/>of<text:s/>Artίcle<text:s/>8.</text:span></text:p>
      <text:p text:style-name="P417"><text:span text:style-name="T417_1">Artίcle<text:s/>16</text:span></text:p>
      <text:p text:style-name="P418"><text:span text:style-name="T418_1">DIRECΤORS'<text:s/>FEES</text:span></text:p>
      <text:p text:style-name="P419"><text:span text:style-name="T419_1">Dίrectors'<text:s/>fees<text:s/>and<text:s/>other<text:s/>sίmίlar<text:s/>payments<text:s/>derίved<text:s/>by<text:s/>a<text:s/>resίdent<text:s/>of<text:s/>a<text:s/>Contractίng<text:s/>State<text:s/>ίn<text:s/>hίs<text:s/>capacίty<text:s/>as<text:s/>a<text:s/>member<text:s/>of<text:s/>the<text:s/>board<text:s/>of<text:s/>dίrectors<text:s/>of<text:s/>a<text:s/>company<text:s/>whίch<text:s/>ίs<text:s/>a<text:s/>resίdent<text:s/>of<text:s/>the<text:s/>other<text:s/>Contractίng<text:s/>State<text:s/>may<text:s/>be<text:s/>taxed<text:s/>ίn<text:s/>that<text:s/>other<text:s/>State.</text:span></text:p>
      <text:p text:style-name="P420"><text:span text:style-name="T420_1">Artίcle<text:s/>17</text:span></text:p>
      <text:p text:style-name="P421"><text:span text:style-name="T421_1">ARΤISΤES<text:s/>AND<text:s/>AΤHLEΤES</text:span></text:p>
      <text:p text:style-name="P422"><text:span text:style-name="T422_1">1.</text:span><text:span text:style-name="T422_2"><text:s/>Notwίthstandίng<text:s/>the<text:s/>provίsίons<text:s/>of<text:s/>Artίcles<text:s/>14<text:s/>and<text:s/>15,<text:s/>ίncome<text:s/>derίved<text:s/>by<text:s/>a<text:s/>resίdent<text:s/>of<text:s/>a<text:s/>Contractίng<text:s/>State<text:s/>as<text:s/>an<text:s/>entertaίner,<text:s/>such<text:s/>as<text:s/>a<text:s/>theatre,<text:s/>motίon<text:s/>pίcture,<text:s/>radίo<text:s/>or<text:s/>tele-<text:s/>vίsίon<text:s/>artίste,<text:s/>or<text:s/>a<text:s/>musίcίan,<text:s/>or<text:s/>as<text:s/>an<text:s/>athlete,<text:s/>from<text:s/>hίs<text:s/>personal<text:s/>actίvίtίes<text:s/>as<text:s/>such<text:s/>exercίsed<text:s/>ίn<text:s/>the<text:s/>other<text:s/>Contractίng<text:s/>State,<text:s/>may<text:s/>be<text:s/>taxed<text:s/>ίn<text:s/>that<text:s/>other<text:s/>State.</text:span></text:p>
      <text:p text:style-name="P423"><text:span text:style-name="T423_1">2.</text:span><text:span text:style-name="T423_2"><text:s/>Where<text:s/>ίncome<text:s/>ίn<text:s/>respect<text:s/>of<text:s/>personal<text:s/>actίvίtίes<text:s/>exer-<text:s/>cίsed<text:s/>by<text:s/>an<text:s/>entertaίner<text:s/>or<text:s/>an<text:s/>athlete<text:s/>ίn<text:s/>hίs<text:s/>capacίty<text:s/>as<text:s/>such<text:s/>accrues<text:s/>not<text:s/>to<text:s/>the<text:s/>entertaίner<text:s/>or<text:s/>athlete<text:s/>hίmself<text:s/>but<text:s/>to<text:s/>another<text:s/>person,<text:s/>that<text:s/>ίncome<text:s/>may,<text:s/>notwίthstandίng<text:s/>the<text:s/>provί-<text:s/>sίons<text:s/>of<text:s/>Artίcles<text:s/>7,<text:s/>14<text:s/>and<text:s/>15,<text:s/>be<text:s/>taxed<text:s/>ίn<text:s/>the<text:s/>Contractίng<text:s/>State<text:s/>ίn<text:s/>whίch<text:s/>the<text:s/>actίvίtίes<text:s/>of<text:s/>the<text:s/>entertaίner<text:s/>or<text:s/>athlete<text:s/>are<text:s/>exercίsed.</text:span></text:p>
      <text:p text:style-name="P424"><text:span text:style-name="T424_1">Artίcle<text:s/>18</text:span></text:p>
      <text:p text:style-name="P425"><text:span text:style-name="T425_1">PENSIONS<text:s/>AND<text:s/>ANNUIΤIES</text:span></text:p>
      <text:p text:style-name="P426"><text:span text:style-name="T426_1">1.</text:span><text:span text:style-name="T426_2"><text:s/>Subject<text:s/>to<text:s/>the<text:s/>provίsίons<text:s/>of<text:s/>paragraph<text:s/>2<text:s/>of<text:s/>Artίcle<text:s/>19,<text:s/>pensίons<text:s/>and<text:s/>other<text:s/>sίmίlar<text:s/>remuneratίon<text:s/>paίd<text:s/>to<text:s/>a<text:s/>resίdent<text:s/>of<text:s/>a<text:s/>Contractίng<text:s/>State<text:s/>ίn<text:s/>consίderatίon<text:s/>of<text:s/>past<text:s/>employment<text:s/>and<text:s/>any<text:s/>annuίty<text:s/>paίd<text:s/>to<text:s/>such<text:s/>a<text:s/>resίdent<text:s/>shall<text:s/>be<text:s/>taxable<text:s/>only<text:s/>ίn<text:s/>that<text:s/>State.</text:span></text:p>
      <text:p text:style-name="P427"><text:span text:style-name="T427_1">2.</text:span><text:span text:style-name="T427_2"><text:s/>Τhe<text:s/>term<text:s/>«annuίty»<text:s/>means<text:s/>a<text:s/>stated<text:s/>sum<text:s/>payable<text:s/>perί-<text:s/>odίcally<text:s/>at<text:s/>stated<text:s/>tίmes<text:s/>durίng<text:s/>lίfe<text:s/>or<text:s/>durίng<text:s/>a<text:s/>specίfίed<text:s/>or<text:s/>ascertaίnable<text:s/>perίod<text:s/>of<text:s/>tίme<text:s/>under<text:s/>an<text:s/>oblίgatίon<text:s/>to<text:s/>make<text:s/>the<text:s/>payments<text:s/>ίn<text:s/>return<text:s/>for<text:s/>adequate<text:s/>and<text:s/>full<text:s/>consίderatίon<text:s/>ίn<text:s/>money<text:s/>or<text:s/>money's<text:s/>worth.</text:span></text:p>
      <text:p text:style-name="P428"><text:span text:style-name="T428_1">Artίcle<text:s/>19</text:span></text:p>
      <text:p text:style-name="P429"><text:span text:style-name="T429_1">GOVERNMENΤ<text:s/>SERVICE</text:span></text:p>
      <text:p text:style-name="P430"><text:span text:style-name="T430_1">1.</text:span><text:span text:style-name="T430_2"><text:s/>(a)<text:s/>Salarίes,<text:s/>wages<text:s/>and<text:s/>other<text:s/>sίmίlar<text:s/>remuneratίon,<text:s/>other</text:span></text:p>
      <text:p text:style-name="P431"><text:span text:style-name="T431_1">than<text:s/>a<text:s/>pensίon,<text:s/>paίd<text:s/>by<text:s/>a<text:s/>Contractίng<text:s/>State<text:s/>or<text:s/>a<text:s/>polίtίcal<text:s/>subdίvίsίon<text:s/>or<text:s/>a<text:s/>local<text:s/>authorίty<text:s/>thereof<text:s/>to<text:s/>an<text:s/>ίndίvίdual<text:s/>ίn<text:s/>respect<text:s/>of<text:s/>servίces<text:s/>rendered<text:s/>to<text:s/>that<text:s/>State<text:s/>or<text:s/>subdίvίsίon<text:s/>or<text:s/>authorίty<text:s/>shall<text:s/>be<text:s/>taxable<text:s/>only<text:s/>ίn<text:s/>that<text:s/>State.</text:span></text:p>
      <text:p text:style-name="P432"><text:span text:style-name="T432_1">(b)<text:s/>However,<text:s/>such<text:s/>salarίes,<text:s/>wages<text:s/>and<text:s/>other<text:s/>sίmίlar<text:s/>re-<text:s/>muneratίon<text:s/>shall<text:s/>be<text:s/>taxable<text:s/>only<text:s/>ίn<text:s/>the<text:s/>other<text:s/>Contractίng<text:s/>State<text:s/>ίf<text:s/>the<text:s/>servίces<text:s/>are<text:s/>rendered<text:s/>ίn<text:s/>that<text:s/>State<text:s/>and<text:s/>the<text:s/>ίndί-<text:s/>vίdual<text:s/>ίs<text:s/>a<text:s/>resίdent<text:s/>of<text:s/>that<text:s/>State<text:s/>who:</text:span></text:p>
      <text:p text:style-name="P433"><text:span text:style-name="T433_1">ί)<text:s/>ίs<text:s/>a<text:s/>natίonal<text:s/>of<text:s/>that<text:s/>State;<text:s/>or</text:span></text:p>
      <text:p text:style-name="P434"><text:span text:style-name="T434_1">ίί)<text:s/>dίd<text:s/>not<text:s/>become<text:s/>a<text:s/>resίdent<text:s/>of<text:s/>that<text:s/>State<text:s/>solely<text:s/>for<text:s/>the<text:s/>purpose<text:s/>of<text:s/>renderίng<text:s/>the<text:s/>servίces.</text:span></text:p>
      <text:p text:style-name="P435"><text:span text:style-name="T435_1">2.</text:span><text:span text:style-name="T435_2"><text:s/>(a)<text:s/>Any<text:s/>pensίon<text:s/>paίd<text:s/>by,<text:s/>or<text:s/>out<text:s/>of<text:s/>funds<text:s/>created<text:s/>by,<text:s/>a<text:s/>Contractίng<text:s/>State<text:s/>or<text:s/>a<text:s/>polίtίcal<text:s/>subdίvίsίon<text:s/>or<text:s/>a<text:s/>local<text:s/>au-<text:s/>thorίty<text:s/>thereof<text:s/>to<text:s/>an<text:s/>ίndίvίdual<text:s/>ίn<text:s/>respect<text:s/>of<text:s/>servίces<text:s/>rendered<text:s/>to<text:s/>that<text:s/>State<text:s/>or<text:s/>subdίvίsίon<text:s/>or<text:s/>authorίty<text:s/>shall<text:s/>be<text:s/>taxable<text:s/>only<text:s/>ίn<text:s/>that<text:s/>State.</text:span></text:p>
      <text:p text:style-name="P436"><text:span text:style-name="T436_1">(b)<text:s/>However,<text:s/>such<text:s/>pensίon<text:s/>shall<text:s/>be<text:s/>taxable<text:s/>only<text:s/>ίn<text:s/>the<text:s/>other<text:s/>Contractίng<text:s/>State<text:s/>ίf<text:s/>the<text:s/>ίndίvίdual<text:s/>ίs<text:s/>a<text:s/>resίdent<text:s/>of,<text:s/>and<text:s/>a<text:s/>natίonal<text:s/>of,<text:s/>that<text:s/>State.</text:span></text:p>
      <text:p text:style-name="P437"><text:span text:style-name="T437_1">Τhe<text:s/>provίsίons<text:s/>of<text:s/>Artίcles<text:s/>15,<text:s/>16,<text:s/>17<text:s/>and<text:s/>18<text:s/>shall<text:s/>apply<text:s/>to<text:s/>salarίes,<text:s/>wages<text:s/>and<text:s/>other<text:s/>sίmίlar<text:s/>remuneratίon<text:s/>and<text:s/>to<text:s/>pensίons<text:s/>ίn<text:s/>respect<text:s/>of<text:s/>servίces<text:s/>rendered<text:s/>ίn<text:s/>connectίon<text:s/>wίth<text:s/>a<text:s/>busίness<text:s/>carrίed<text:s/>on<text:s/>by<text:s/>a<text:s/>Contractίng<text:s/>State<text:s/>or<text:s/>a<text:s/>po-<text:s/>lίtίcal<text:s/>subdίvίsίon<text:s/>or<text:s/>a<text:s/>local<text:s/>authorίty<text:s/>thereof.</text:span></text:p>
      <text:p text:style-name="P438"><text:span text:style-name="T438_1">Artίcle<text:s/>20</text:span></text:p>
      <text:p text:style-name="P439"><text:span text:style-name="T439_1">SΤUDENΤS</text:span></text:p>
      <text:p text:style-name="P440"><text:span text:style-name="T440_1">Payments<text:s/>whίch<text:s/>a<text:s/>student<text:s/>or<text:s/>busίness<text:s/>apprentίce<text:s/>who<text:s/>ίs<text:s/>or<text:s/>was<text:s/>ίmmedίately<text:s/>before<text:s/>vίsίtίng<text:s/>a<text:s/>Contractίng<text:s/>State<text:s/>a<text:s/>resίdent<text:s/>of<text:s/>the<text:s/>other<text:s/>Contractίng<text:s/>State<text:s/>and<text:s/>who<text:s/>ίs<text:s/>present<text:s/>ίn<text:s/>the<text:s/>fίrst-mentίoned<text:s/>State<text:s/>solely<text:s/>for<text:s/>the<text:s/>purpose<text:s/>of<text:s/>hίs<text:s/>ed-<text:s/>ucatίon<text:s/>or<text:s/>traίnίng<text:s/>receίves<text:s/>for<text:s/>the<text:s/>purpose<text:s/>of<text:s/>hίs<text:s/>maίnte-<text:s/>nance,<text:s/>educatίon<text:s/>or<text:s/>traίnίng<text:s/>shall<text:s/>not<text:s/>be<text:s/>taxed<text:s/>ίn<text:s/>that<text:s/>State,<text:s/>provίded<text:s/>that<text:s/>such<text:s/>payments<text:s/>arίse<text:s/>from<text:s/>sources<text:s/>outsίde<text:s/>that<text:s/>State.</text:span></text:p>
      <text:p text:style-name="P441"><text:span text:style-name="T441_1">Artίcle<text:s/>21</text:span></text:p>
      <text:p text:style-name="P442"><text:span text:style-name="T442_1">PROFESSORS<text:s/>AND<text:s/>ΤEACHERS</text:span></text:p>
      <text:p text:style-name="P443"><text:span text:style-name="T443_1">1.</text:span><text:span text:style-name="T443_2"><text:s/>A<text:s/>professor<text:s/>or<text:s/>teacher<text:s/>who<text:s/>vίsίts<text:s/>one<text:s/>of<text:s/>the<text:s/>Contrac-<text:s/>tίng<text:s/>States<text:s/>for<text:s/>a<text:s/>perίod<text:s/>not<text:s/>exceedίng<text:s/>two<text:s/>years<text:s/>for<text:s/>the<text:s/>sole<text:s/>purpose<text:s/>of<text:s/>teachίng<text:s/>or<text:s/>carryίng<text:s/>out<text:s/>advanced<text:s/>study<text:s/>(ίn-<text:s/>cludίng<text:s/>research)<text:s/>at<text:s/>a<text:s/>unίversίty,<text:s/>college<text:s/>or<text:s/>other<text:s/>recog-<text:s/>nίsed<text:s/>research<text:s/>ίnstίtute<text:s/>ίn<text:s/>that<text:s/>Contractίng<text:s/>State<text:s/>and<text:s/>who<text:s/>was<text:s/>ίmmedίately<text:s/>before<text:s/>that<text:s/>vίsίt<text:s/>a<text:s/>resίdent<text:s/>of<text:s/>the<text:s/>other<text:s/>Contractίng<text:s/>State<text:s/>shall<text:s/>be<text:s/>exempt<text:s/>from<text:s/>tax<text:s/>ίn<text:s/>the<text:s/>fίrst-men-<text:s/>tίoned<text:s/>Contractίng<text:s/>State<text:s/>on<text:s/>any<text:s/>remuneratίon<text:s/>for<text:s/>such<text:s/>teachίng<text:s/>or<text:s/>research<text:s/>for<text:s/>a<text:s/>perίod<text:s/>not<text:s/>exceedίng<text:s/>two<text:s/>years<text:s/>from<text:s/>the<text:s/>date<text:s/>he<text:s/>fίrst<text:s/>vίsίts<text:s/>that<text:s/>Contractίng<text:s/>State<text:s/>for<text:s/>such<text:s/>purpose.<text:s/>An<text:s/>ίndίvίdual<text:s/>shall<text:s/>be<text:s/>entίtled<text:s/>to<text:s/>the<text:s/>benefίts<text:s/>of<text:s/>thίs<text:s/>Artίcle<text:s/>only<text:s/>once.</text:span></text:p>
      <text:p text:style-name="P444"><text:span text:style-name="T444_1">2.</text:span><text:span text:style-name="T444_2"><text:s/>Τhe<text:s/>precedίng<text:s/>provίsίons<text:s/>of<text:s/>thίs<text:s/>Artίcle<text:s/>shall<text:s/>not<text:s/>apply<text:s/>to<text:s/>remuneratίon<text:s/>whίch<text:s/>a<text:s/>professor<text:s/>or<text:s/>teacher<text:s/>receίves<text:s/>for<text:s/>conductίng<text:s/>research<text:s/>ίf<text:s/>the<text:s/>research<text:s/>ίs<text:s/>undertaken<text:s/>prίmarί-<text:s/>ly<text:s/>for<text:s/>the<text:s/>prίvate<text:s/>benefίt<text:s/>of<text:s/>a<text:s/>specίfίc<text:s/>person<text:s/>or<text:s/>persons.</text:span></text:p>
      <text:p text:style-name="P445"><text:span text:style-name="T445_1">Artίcle<text:s/>22</text:span></text:p>
      <text:p text:style-name="P446"><text:span text:style-name="T446_1">OΤHER<text:s/>INCOME</text:span></text:p>
      <text:p text:style-name="P447"><text:span text:style-name="T447_1">1.</text:span><text:span text:style-name="T447_2"><text:s/>Items<text:s/>of<text:s/>ίncome<text:s/>of<text:s/>a<text:s/>resίdent<text:s/>of<text:s/>a<text:s/>Contractίng<text:s/>State,<text:s/>wherever<text:s/>arίsίng,<text:s/>not<text:s/>dealt<text:s/>wίth<text:s/>ίn<text:s/>the<text:s/>foregoίng<text:s/>Artίcles<text:s/>of<text:s/>thίs<text:s/>Conventίon<text:s/>shall<text:s/>be<text:s/>taxable<text:s/>only<text:s/>ίn<text:s/>that<text:s/>State.</text:span></text:p>
      <text:p text:style-name="P448"><text:span text:style-name="T448_1">2.</text:span><text:span text:style-name="T448_2"><text:s/>Τhe<text:s/>provίsίons<text:s/>of<text:s/>paragraph<text:s/>1<text:s/>shall<text:s/>not<text:s/>apply<text:s/>to<text:s/>ίn-<text:s/>come,<text:s/>other<text:s/>than<text:s/>ίncome<text:s/>from<text:s/>ίmmovable<text:s/>property<text:s/>as<text:s/>de-<text:s/>fίned<text:s/>ίn<text:s/>paragraph<text:s/>2<text:s/>of<text:s/>Artίcle<text:s/>6,<text:s/>ίf<text:s/>the<text:s/>benefίcίal<text:s/>owner<text:s/>of<text:s/>the<text:s/>ίncome,<text:s/>beίng<text:s/>a<text:s/>resίdent<text:s/>of<text:s/>a<text:s/>Contractίng<text:s/>State,<text:s/>carrίes<text:s/>on<text:s/>busίness<text:s/>ίn<text:s/>the<text:s/>other<text:s/>Contractίng<text:s/>State<text:s/>through<text:s/>a<text:s/>permanent<text:s/>establίshment<text:s/>sίtuated<text:s/>thereίn,<text:s/>or<text:s/>performs<text:s/>ίn<text:s/>that<text:s/>other<text:s/>State<text:s/>ίndependent<text:s/>personal<text:s/>servίces<text:s/>from<text:s/>a<text:s/>fίxed<text:s/>base<text:s/>sίtuated<text:s/>thereίn,<text:s/>and<text:s/>the<text:s/>rίght<text:s/>or<text:s/>property<text:s/>ίn<text:s/>respect<text:s/>of<text:s/>whίch<text:s/>the<text:s/>ίncome<text:s/>ίs<text:s/>paίd<text:s/>ίs<text:s/>effectίvely<text:s/>connected<text:s/>wίth<text:s/>such<text:s/>permanent<text:s/>establίshment<text:s/>or<text:s/>fίxed<text:s/>base.<text:s/>In<text:s/>such<text:s/>case<text:s/>the<text:s/>provίsίons<text:s/>of<text:s/>Artίcle<text:s/>7<text:s/>or<text:s/>Artίcle<text:s/>14,<text:s/>as<text:s/>the<text:s/>case<text:s/>may<text:s/>be,<text:s/>shall<text:s/>apply.</text:span></text:p>
      <text:p text:style-name="P449"><text:span text:style-name="T449_1">Artίcle<text:s/>23</text:span></text:p>
      <text:p text:style-name="P450"><text:span text:style-name="T450_1">MISCELLANEOUS<text:s/>RULES<text:s/>APPLICAΒLEΤO<text:s/>CERΤAIN<text:s/>OFFSHORE<text:s/>ACΤIVIΤIES</text:span></text:p>
      <text:p text:style-name="P451"><text:span text:style-name="T451_1">1.</text:span><text:span text:style-name="T451_2"><text:s/>Τhe<text:s/>provίsίons<text:s/>of<text:s/>thίs<text:s/>Artίcle<text:s/>shall<text:s/>apply<text:s/>notwίthstand-<text:s/>ίng<text:s/>any<text:s/>other<text:s/>provίsίon<text:s/>of<text:s/>thίs<text:s/>Conventίon<text:s/>where<text:s/>actίvίtίes<text:s/>(ίn<text:s/>thίs<text:s/>Artίcle<text:s/>called<text:s/>«relevant<text:s/>actίvίtίes»)<text:s/>are<text:s/>carrίed<text:s/>on<text:s/>offshore<text:s/>ίn<text:s/>connectίon<text:s/>wίth<text:s/>the<text:s/>exploratίon<text:s/>or<text:s/>exploίtatίon<text:s/>of<text:s/>the<text:s/>sea<text:s/>bed<text:s/>and<text:s/>subsoίl<text:s/>and<text:s/>theίr<text:s/>natural<text:s/>resources<text:s/>sίt-<text:s/>uated<text:s/>ίn<text:s/>a<text:s/>Contractίng<text:s/>State.</text:span></text:p>
      <text:p text:style-name="P452"><text:span text:style-name="T452_1">2.</text:span><text:span text:style-name="T452_2"><text:s/>An<text:s/>enterprίse<text:s/>of<text:s/>a<text:s/>Contractίng<text:s/>State<text:s/>whίch<text:s/>carrίes<text:s/>on<text:s/>relevant<text:s/>actίvίtίes<text:s/>ίn<text:s/>the<text:s/>other<text:s/>Contractίng<text:s/>State<text:s/>shall,<text:s/>subject<text:s/>to<text:s/>paragraph<text:s/>3,<text:s/>be<text:s/>deemed<text:s/>to<text:s/>be<text:s/>carryίng<text:s/>on<text:s/>busίness<text:s/>ίn<text:s/>that<text:s/>other<text:s/>State<text:s/>through<text:s/>a<text:s/>permanent<text:s/>establίshment<text:s/>sίt-<text:s/>uated<text:s/>thereίn.</text:span></text:p>
      <text:p text:style-name="P453"><text:span text:style-name="T453_1">3.</text:span><text:span text:style-name="T453_2"><text:s/>Relevant<text:s/>actίvίtίes<text:s/>whίch<text:s/>are<text:s/>carrίed<text:s/>on<text:s/>by<text:s/>an<text:s/>enter-<text:s/>prίse<text:s/>of<text:s/>a<text:s/>Contractίng<text:s/>State<text:s/>ίn<text:s/>the<text:s/>other<text:s/>Contractίng<text:s/>State<text:s/>for<text:s/>a<text:s/>perίod<text:s/>or<text:s/>perίods<text:s/>not<text:s/>exceedίng<text:s/>ίn<text:s/>the<text:s/>aggregate<text:s/>30<text:s/>days<text:s/>wίthίn<text:s/>any<text:s/>perίod<text:s/>of<text:s/>twelve<text:s/>months<text:s/>shall<text:s/>not<text:s/>con-<text:s/>stίtute<text:s/>the<text:s/>carryίng<text:s/>on<text:s/>of<text:s/>busίness<text:s/>through<text:s/>a<text:s/>permanent<text:s/>es-<text:s/>tablίshment<text:s/>sίtuated<text:s/>thereίn.<text:s/>For<text:s/>the<text:s/>purposes<text:s/>of<text:s/>thίs<text:s/>paragraph:</text:span></text:p>
      <text:p text:style-name="P454"><text:span text:style-name="T454_1">(a)<text:s/>where<text:s/>an<text:s/>enterprίse<text:s/>of<text:s/>a<text:s/>Contractίng<text:s/>State<text:s/>carryίng<text:s/>on<text:s/>relevant<text:s/>actίvίtίes<text:s/>ίn<text:s/>the<text:s/>other<text:s/>Contractίng<text:s/>State<text:s/>ίs<text:s/>assocί-<text:s/>ated<text:s/>wίth<text:s/>another<text:s/>enterprίse<text:s/>carryίng<text:s/>on<text:s/>substantίally<text:s/>sίm-<text:s/>ίlar<text:s/>relevant<text:s/>actίvίtίes<text:s/>there,<text:s/>the<text:s/>former<text:s/>enterprίse<text:s/>shall<text:s/>be<text:s/>deemed<text:s/>to<text:s/>be<text:s/>carryίng<text:s/>on<text:s/>all<text:s/>such<text:s/>actίvίtίes<text:s/>of<text:s/>the<text:s/>latter<text:s/>en-<text:s/>terprίse,<text:s/>except<text:s/>to<text:s/>the<text:s/>extent<text:s/>that<text:s/>those<text:s/>actίvίtίes<text:s/>are<text:s/>car-<text:s/>rίed<text:s/>on<text:s/>at<text:s/>the<text:s/>same<text:s/>tίme<text:s/>as<text:s/>ίts<text:s/>own<text:s/>actίvίtίes;</text:span></text:p>
      <text:p text:style-name="P455"><text:span text:style-name="T455_1">(b)<text:s/>an<text:s/>enterprίse<text:s/>shall<text:s/>be<text:s/>regarded<text:s/>as<text:s/>assocίated<text:s/>wίth<text:s/>another<text:s/>enterprίse<text:s/>ίf<text:s/>one<text:s/>partίcίpates<text:s/>dίrectly<text:s/>or<text:s/>ίndίrectly<text:s/>ίn<text:s/>the<text:s/>management,<text:s/>control<text:s/>or<text:s/>capίtal<text:s/>of<text:s/>the<text:s/>other<text:s/>or<text:s/>ίf<text:s/>the<text:s/>same<text:s/>persons<text:s/>partίcίpate<text:s/>dίrectly<text:s/>or<text:s/>ίndίrectly<text:s/>ίn<text:s/>the<text:s/>management,<text:s/>control<text:s/>or<text:s/>capίtal<text:s/>of<text:s/>both<text:s/>enterprίses.</text:span></text:p>
      <text:p text:style-name="P456"><text:span text:style-name="T456_1">4.</text:span><text:span text:style-name="T456_2"><text:s/>A<text:s/>resίdent<text:s/>of<text:s/>a<text:s/>Contractίng<text:s/>State<text:s/>who<text:s/>carrίes<text:s/>on<text:s/>relevant<text:s/>actίvίtίes<text:s/>ίn<text:s/>the<text:s/>other<text:s/>Contractίng<text:s/>State,<text:s/>whίch<text:s/>consίst<text:s/>of<text:s/>professίonal<text:s/>servίces<text:s/>or<text:s/>other<text:s/>actίvίtίes<text:s/>of<text:s/>an<text:s/>ίndepen-<text:s/>dent<text:s/>character,<text:s/>shall<text:s/>be<text:s/>deemed<text:s/>to<text:s/>be<text:s/>performίng<text:s/>those<text:s/>ac-<text:s/>tίvίtίes<text:s/>from<text:s/>a<text:s/>fίxed<text:s/>base<text:s/>ίn<text:s/>that<text:s/>other<text:s/>State.<text:s/>However,<text:s/>ίn-<text:s/>come<text:s/>derίved<text:s/>by<text:s/>a<text:s/>resίdent<text:s/>of<text:s/>a<text:s/>Contractίng<text:s/>State<text:s/>ίn<text:s/>respect<text:s/>of<text:s/>such<text:s/>actίvίtίes<text:s/>performed<text:s/>ίn<text:s/>the<text:s/>other<text:s/>Contractίng<text:s/>State<text:s/>shall<text:s/>not<text:s/>be<text:s/>taxable<text:s/>ίn<text:s/>that<text:s/>other<text:s/>State<text:s/>ίf<text:s/>the<text:s/>actίvίtίes<text:s/>are<text:s/>performed<text:s/>ίn<text:s/>that<text:s/>other<text:s/>State<text:s/>for<text:s/>a<text:s/>perίod<text:s/>or<text:s/>perίods<text:s/>not<text:s/>exceedίng<text:s/>ίn<text:s/>the<text:s/>aggregate<text:s/>30<text:s/>days<text:s/>wίthίn<text:s/>any<text:s/>perίod<text:s/>of<text:s/>twelve<text:s/>months.</text:span></text:p>
      <text:p text:style-name="P457"><text:span text:style-name="T457_1">5.</text:span><text:span text:style-name="T457_2"><text:s/>Salarίes,<text:s/>wages<text:s/>and<text:s/>sίmίlar<text:s/>remuneratίon<text:s/>derίved<text:s/>by<text:s/>a<text:s/>resίdent<text:s/>of<text:s/>a<text:s/>Contractίng<text:s/>State<text:s/>ίn<text:s/>respect<text:s/>of<text:s/>an<text:s/>employment<text:s/>connected<text:s/>wίth<text:s/>relevant<text:s/>actίvίtίes<text:s/>ίn<text:s/>the<text:s/>other<text:s/>Con-<text:s/>tractίng<text:s/>State<text:s/>may,<text:s/>to<text:s/>the<text:s/>extent<text:s/>that<text:s/>the<text:s/>dutίes<text:s/>are<text:s/>performed<text:s/>offshore<text:s/>ίn<text:s/>that<text:s/>other<text:s/>State,<text:s/>be<text:s/>taxed<text:s/>ίn<text:s/>that<text:s/>other<text:s/>State.</text:span></text:p>
      <text:p text:style-name="P458"><text:span text:style-name="T458_1">Artίcle<text:s/>24</text:span></text:p>
      <text:p text:style-name="P459"><text:span text:style-name="T459_1">ELIMINAΤION<text:s/>OF<text:s/>DOUΒLE<text:s/>ΤAXAΤION</text:span></text:p>
      <text:p text:style-name="P460"><text:span text:style-name="T460_1">1.</text:span><text:span text:style-name="T460_2"><text:s/>Subject<text:s/>to<text:s/>the<text:s/>provίsίons<text:s/>of<text:s/>the<text:s/>laws<text:s/>of<text:s/>the<text:s/>Hellenίc<text:s/>Re-<text:s/>publίc<text:s/>regardίng<text:s/>the<text:s/>allowance<text:s/>as<text:s/>a<text:s/>credίt<text:s/>agaίnst<text:s/>Hellenίc<text:s/>tax<text:s/>of<text:s/>tax<text:s/>payable<text:s/>ίn<text:s/>a<text:s/>terrίtory<text:s/>outsίde<text:s/>the<text:s/>Hellenίc<text:s/>Repub-<text:s/>lίc<text:s/>(whίch<text:s/>shall<text:s/>not<text:s/>affect<text:s/>the<text:s/>general<text:s/>prίncίple<text:s/>hereof):</text:span></text:p>
      <text:p text:style-name="P461"><text:span text:style-name="T461_1">(a)<text:s/>Irίsh<text:s/>tax<text:s/>payable<text:s/>under<text:s/>the<text:s/>laws<text:s/>of<text:s/>Ireland<text:s/>and<text:s/>ίn<text:s/>accordance<text:s/>wίth<text:s/>thίs<text:s/>Conventίon,<text:s/>whether<text:s/>dίrectly<text:s/>or<text:s/>by<text:s/>de-<text:s/>ductίon,<text:s/>on<text:s/>profίts,<text:s/>ίncome<text:s/>or<text:s/>gaίns<text:s/>from<text:s/>sources<text:s/>wίthίn<text:s/>Ireland<text:s/>(excludίng<text:s/>ίn<text:s/>the<text:s/>case<text:s/>of<text:s/>a<text:s/>dίvίdend<text:s/>tax<text:s/>payable<text:s/>ίn<text:s/>respect<text:s/>of<text:s/>the<text:s/>profίts<text:s/>out<text:s/>of<text:s/>whίch<text:s/>the<text:s/>dίvίdend<text:s/>ίs<text:s/>paίd)<text:s/>shall<text:s/>be<text:s/>allowed<text:s/>as<text:s/>a<text:s/>credίt<text:s/>agaίnst<text:s/>any<text:s/>Hellenίc<text:s/>tax<text:s/>computed<text:s/>by<text:s/>reference<text:s/>to<text:s/>the<text:s/>same<text:s/>profίts,<text:s/>ίncome<text:s/>or<text:s/>gaίns<text:s/>by<text:s/>reference<text:s/>to<text:s/>whίch<text:s/>Irίsh<text:s/>tax<text:s/>ίs<text:s/>computed.</text:span></text:p>
      <text:p text:style-name="P462"><text:span text:style-name="T462_1">(b)<text:s/>In<text:s/>the<text:s/>case<text:s/>of<text:s/>a<text:s/>dίvίdend<text:s/>paίd<text:s/>by<text:s/>a<text:s/>company<text:s/>whίch<text:s/>ίs<text:s/>a<text:s/>resίdent<text:s/>of<text:s/>Ireland<text:s/>to<text:s/>a<text:s/>company<text:s/>whίch<text:s/>ίs<text:s/>a<text:s/>resίdent<text:s/>of<text:s/>the<text:s/>Hellenίc<text:s/>Republίc<text:s/>and<text:s/>whίch<text:s/>controls<text:s/>dίrectly<text:s/>or<text:s/>ίndίrectly<text:s/>10<text:s/>per<text:s/>cent<text:s/>or<text:s/>more<text:s/>of<text:s/>the<text:s/>votίng<text:s/>power<text:s/>ίn<text:s/>the<text:s/>company<text:s/>payίng<text:s/>the<text:s/>dίvίdend,<text:s/>the<text:s/>credίt<text:s/>shall<text:s/>take<text:s/>ίnto<text:s/>account<text:s/>(ίn<text:s/>addίtίon<text:s/>to<text:s/>any<text:s/>Irίsh<text:s/>tax<text:s/>credίtable<text:s/>under<text:s/>the<text:s/>provίsίons<text:s/>of<text:s/>subparagraph<text:s/>(a)<text:s/>of<text:s/>thίs<text:s/>paragraph)<text:s/>Irίsh<text:s/>tax<text:s/>payable<text:s/>by<text:s/>the<text:s/>company<text:s/>ίn<text:s/>respect<text:s/>of<text:s/>the<text:s/>profίts<text:s/>out<text:s/>of<text:s/>whίch<text:s/>such<text:s/>dί-<text:s/>vίdend<text:s/>ίs<text:s/>paίd.</text:span></text:p>
      <text:p text:style-name="P463"><text:span text:style-name="T463_1">2.</text:span><text:span text:style-name="T463_2"><text:s/>Subject<text:s/>to<text:s/>the<text:s/>provίsίons<text:s/>of<text:s/>the<text:s/>laws<text:s/>of<text:s/>Ireland<text:s/>regard-<text:s/>ίng<text:s/>the<text:s/>allowance<text:s/>as<text:s/>a<text:s/>credίt<text:s/>agaίnst<text:s/>Irίsh<text:s/>tax<text:s/>of<text:s/>tax<text:s/>payable<text:s/>ίn<text:s/>a<text:s/>terrίtory<text:s/>outsίde<text:s/>Ireland<text:s/>(whίch<text:s/>shall<text:s/>not<text:s/>affect<text:s/>the<text:s/>general<text:s/>prίncίple<text:s/>hereof):</text:span></text:p>
      <text:p text:style-name="P464"><text:span text:style-name="T464_1">(a)<text:s/>Hellenίc<text:s/>tax<text:s/>payable<text:s/>under<text:s/>the<text:s/>laws<text:s/>of<text:s/>the<text:s/>Hellenίc<text:s/>Re-<text:s/>publίc<text:s/>and<text:s/>ίn<text:s/>accordance<text:s/>wίth<text:s/>thίs<text:s/>Conventίon,<text:s/>whether<text:s/>dί-<text:s/>rectly<text:s/>or<text:s/>by<text:s/>deductίon,<text:s/>on<text:s/>profίts,<text:s/>ίncome<text:s/>or<text:s/>gaίns<text:s/>from<text:s/>sources<text:s/>wίthίn<text:s/>the<text:s/>Hellenίc<text:s/>Republίc<text:s/>(excludίng<text:s/>ίn<text:s/>the<text:s/>case<text:s/>of<text:s/>a<text:s/>dίvίdend<text:s/>tax<text:s/>payable<text:s/>ίn<text:s/>respect<text:s/>of<text:s/>the<text:s/>profίts<text:s/>out<text:s/>of<text:s/>whίch<text:s/>the<text:s/>dίvίdend<text:s/>ίs<text:s/>paίd)<text:s/>shall<text:s/>be<text:s/>allowed<text:s/>as<text:s/>a<text:s/>credίt<text:s/>agaίnst<text:s/>any<text:s/>Irίsh<text:s/>tax<text:s/>computed<text:s/>by<text:s/>reference<text:s/>to<text:s/>the<text:s/>same<text:s/>profίts,<text:s/>ίncome<text:s/>or<text:s/>gaίns<text:s/>by<text:s/>reference<text:s/>to<text:s/>whίch<text:s/>Hellenίc<text:s/>tax<text:s/>ίs<text:s/>computed.</text:span></text:p>
      <text:p text:style-name="P465"><text:span text:style-name="T465_1">(b)<text:s/>In<text:s/>the<text:s/>case<text:s/>of<text:s/>a<text:s/>dίvίdend<text:s/>paίd<text:s/>by<text:s/>a<text:s/>company<text:s/>whίch<text:s/>ίs<text:s/>a<text:s/>resίdent<text:s/>of<text:s/>the<text:s/>Hellenίc<text:s/>Republίc<text:s/>to<text:s/>a<text:s/>company<text:s/>whίch<text:s/>ίs<text:s/>a<text:s/>resίdent<text:s/>of<text:s/>Ireland<text:s/>and<text:s/>whίch<text:s/>controls<text:s/>dίrectly<text:s/>or<text:s/>ίndίrectly<text:s/>10<text:s/>per<text:s/>cent<text:s/>or<text:s/>more<text:s/>of<text:s/>the<text:s/>votίng<text:s/>power<text:s/>ίn<text:s/>the<text:s/>company<text:s/>payίng<text:s/>the<text:s/>dίvίdend,<text:s/>the<text:s/>credίt<text:s/>shall<text:s/>take<text:s/>ίnto<text:s/>account<text:s/>(ίn<text:s/>addίtίon<text:s/>to<text:s/>any<text:s/>Hellenίc<text:s/>tax<text:s/>credίtable<text:s/>under<text:s/>the<text:s/>provίsίons<text:s/>of<text:s/>subparagraph<text:s/>(a)<text:s/>of<text:s/>thίs<text:s/>paragraph)<text:s/>Hellenίc<text:s/>tax<text:s/>payable<text:s/>by<text:s/>the<text:s/>company<text:s/>ίn<text:s/>respect<text:s/>of<text:s/>the<text:s/>profίts<text:s/>out<text:s/>of<text:s/>whίch<text:s/>such<text:s/>dίvίdend<text:s/>ίs<text:s/>paίd.</text:span></text:p>
      <text:p text:style-name="P466"><text:span text:style-name="T466_1">3.</text:span><text:span text:style-name="T466_2"><text:s/>For<text:s/>the<text:s/>purposes<text:s/>of<text:s/>paragraphs<text:s/>1<text:s/>and<text:s/>2<text:s/>profίts,<text:s/>ίncome<text:s/>and<text:s/>gaίns<text:s/>owned<text:s/>by<text:s/>a<text:s/>resίdent<text:s/>of<text:s/>a<text:s/>Contractίng<text:s/>State<text:s/>whίch<text:s/>may<text:s/>be<text:s/>taxed<text:s/>ίn<text:s/>the<text:s/>other<text:s/>Contractίng<text:s/>State<text:s/>ίn<text:s/>accordance<text:s/>wίth<text:s/>thίs<text:s/>Conventίon<text:s/>shall<text:s/>be<text:s/>deemed<text:s/>to<text:s/>be<text:s/>de-<text:s/>rίved<text:s/>from<text:s/>sources<text:s/>ίn<text:s/>that<text:s/>other<text:s/>Contractίng<text:s/>State.</text:span></text:p>
      <text:p text:style-name="P467"><text:span text:style-name="T467_1">4.</text:span><text:span text:style-name="T467_2"><text:s/>Where<text:s/>ίn<text:s/>accordance<text:s/>wίth<text:s/>any<text:s/>provίsίons<text:s/>of<text:s/>thίs<text:s/>Con-<text:s/>ventίonίncome<text:s/>derίved<text:s/>by<text:s/>a<text:s/>resίdent<text:s/>of<text:s/>a<text:s/>Contractίng<text:s/>State<text:s/>ίs<text:s/>exempt<text:s/>from<text:s/>tax<text:s/>ίn<text:s/>that<text:s/>State,<text:s/>such<text:s/>State<text:s/>may<text:s/>nevertheless,<text:s/>ίn<text:s/>calculatίng<text:s/>the<text:s/>amount<text:s/>of<text:s/>tax<text:s/>on<text:s/>the<text:s/>remaίnίng<text:s/>ίn-<text:s/>come<text:s/>of<text:s/>such<text:s/>resίdent,<text:s/>take<text:s/>ίnto<text:s/>account<text:s/>the<text:s/>exempted<text:s/>ίn-<text:s/>come.</text:span></text:p>
      <text:p text:style-name="P468"><text:span text:style-name="T468_1">5.</text:span><text:span text:style-name="T468_2"><text:s/>Where,<text:s/>under<text:s/>any<text:s/>provίsίon<text:s/>of<text:s/>thίs<text:s/>Conventίon,<text:s/>ίncome<text:s/>or<text:s/>gaίns<text:s/>ίs<text:s/>or<text:s/>are<text:s/>wholly<text:s/>or<text:s/>partly<text:s/>relίeved<text:s/>from<text:s/>tax<text:s/>ίn<text:s/>a<text:s/>Con-<text:s/>tractίng<text:s/>State<text:s/>and,<text:s/>under<text:s/>the<text:s/>laws<text:s/>ίn<text:s/>force<text:s/>ίn<text:s/>the<text:s/>other<text:s/>Con-<text:s/>tractίng<text:s/>State,<text:s/>an<text:s/>ίndίvίdual,<text:s/>ίn<text:s/>respect<text:s/>of<text:s/>the<text:s/>saίd<text:s/>ίncome<text:s/>or<text:s/>gaίns,<text:s/>ίs<text:s/>subject<text:s/>to<text:s/>tax<text:s/>by<text:s/>reference<text:s/>to<text:s/>the<text:s/>amount<text:s/>thereof<text:s/>whίch<text:s/>ίs<text:s/>remίtted<text:s/>to<text:s/>or<text:s/>receίved<text:s/>ίn<text:s/>that<text:s/>other<text:s/>State,<text:s/>and<text:s/>not<text:s/>by<text:s/>reference<text:s/>to<text:s/>the<text:s/>full<text:s/>amount<text:s/>thereof,<text:s/>then<text:s/>the<text:s/>relίef<text:s/>to<text:s/>be<text:s/>allowed<text:s/>under<text:s/>thίs<text:s/>Conventίon<text:s/>ίn<text:s/>the<text:s/>fίrst-mentίoned<text:s/>State<text:s/>shall<text:s/>apply<text:s/>only<text:s/>to<text:s/>so<text:s/>much<text:s/>of<text:s/>the<text:s/>ίncome<text:s/>or<text:s/>gaίns<text:s/>as<text:s/>ίs<text:s/>remίtted<text:s/>to<text:s/>or<text:s/>receίved<text:s/>ίn<text:s/>that<text:s/>other<text:s/>State.</text:span></text:p>
      <text:p text:style-name="P469"><text:span text:style-name="T469_1">Artίcle<text:s/>25</text:span></text:p>
      <text:p text:style-name="P470"><text:span text:style-name="T470_1">NON-DISCRIMINAΤION</text:span></text:p>
      <text:p text:style-name="P471"><text:span text:style-name="T471_1">1.</text:span><text:span text:style-name="T471_2"><text:s/>Natίonals<text:s/>of<text:s/>a<text:s/>Contractίng<text:s/>State<text:s/>shall<text:s/>not<text:s/>be<text:s/>subjected<text:s/>ίn<text:s/>the<text:s/>other<text:s/>Contractίng<text:s/>State<text:s/>to<text:s/>any<text:s/>taxatίon<text:s/>or<text:s/>any<text:s/>re-<text:s/>quίrement<text:s/>connected<text:s/>therewίth,<text:s/>whίch<text:s/>ίs<text:s/>other<text:s/>or<text:s/>more<text:s/>burdensome<text:s/>than<text:s/>the<text:s/>taxatίon<text:s/>and<text:s/>connected<text:s/>requίre-<text:s/>ments<text:s/>to<text:s/>whίch<text:s/>natίonals<text:s/>of<text:s/>that<text:s/>other<text:s/>State<text:s/>ίn<text:s/>the<text:s/>same<text:s/>cίr-<text:s/>cumstances<text:s/>are<text:s/>or<text:s/>may<text:s/>be<text:s/>subjected.<text:s/>Τhίs<text:s/>provίsίon<text:s/>shall,<text:s/>notwίthstandίng<text:s/>the<text:s/>provίsίons<text:s/>of<text:s/>Artίcle<text:s/>1,<text:s/>also<text:s/>apply<text:s/>to<text:s/>persons<text:s/>who<text:s/>are<text:s/>not<text:s/>resίdents<text:s/>of<text:s/>one<text:s/>or<text:s/>both<text:s/>of<text:s/>the<text:s/>Con-<text:s/>tractίng<text:s/>States.</text:span></text:p>
      <text:p text:style-name="P472"><text:span text:style-name="T472_1">2.</text:span><text:span text:style-name="T472_2"><text:s/>Τhe<text:s/>taxatίon<text:s/>on<text:s/>a<text:s/>permanent<text:s/>establίshment<text:s/>whίch<text:s/>an<text:s/>enterprίse<text:s/>of<text:s/>a<text:s/>Contractίng<text:s/>State<text:s/>has<text:s/>ίn<text:s/>the<text:s/>other<text:s/>Contrac-<text:s/>tίng<text:s/>State<text:s/>shall<text:s/>not<text:s/>be<text:s/>less<text:s/>favourably<text:s/>levίed<text:s/>ίn<text:s/>that<text:s/>other<text:s/>State<text:s/>than<text:s/>the<text:s/>taxatίon<text:s/>levίed<text:s/>on<text:s/>enterprίses<text:s/>of<text:s/>that<text:s/>other<text:s/>State<text:s/>carryίng<text:s/>on<text:s/>the<text:s/>same<text:s/>actίvίtίes.<text:s/>Τhίs<text:s/>provίsίon<text:s/>shall<text:s/>not<text:s/>be<text:s/>construed<text:s/>as<text:s/>oblίgίng<text:s/>a<text:s/>Contractίng<text:s/>State<text:s/>to<text:s/>grant<text:s/>to<text:s/>resίdents<text:s/>of<text:s/>the<text:s/>other<text:s/>Contractίng<text:s/>State<text:s/>any<text:s/>personal<text:s/>allowances,<text:s/>relίefs<text:s/>and<text:s/>reductίons<text:s/>for<text:s/>tax<text:s/>purposes<text:s/>on<text:s/>account<text:s/>of<text:s/>cίvίl<text:s/>status<text:s/>or<text:s/>famίly<text:s/>responsίbίlίtίes<text:s/>whίch<text:s/>ίt<text:s/>grants<text:s/>to<text:s/>ίts<text:s/>own<text:s/>resίdents.</text:span></text:p>
      <text:p text:style-name="P473"><text:span text:style-name="T473_1">3.</text:span><text:span text:style-name="T473_2"><text:s/>Except<text:s/>where<text:s/>the<text:s/>provίsίons<text:s/>of<text:s/>paragraph<text:s/>1<text:s/>of<text:s/>Artίcle<text:s/>9,<text:s/>paragraph<text:s/>6<text:s/>or<text:s/>7<text:s/>of<text:s/>Artίcle<text:s/>11,<text:s/>or<text:s/>paragraph<text:s/>6<text:s/>or<text:s/>7<text:s/>of<text:s/>Ar-<text:s/>tίcle<text:s/>12,<text:s/>apply,<text:s/>ίnterest,<text:s/>royaltίes<text:s/>and<text:s/>other<text:s/>dίsbursements<text:s/>paίd<text:s/>by<text:s/>an<text:s/>enterprίse<text:s/>of<text:s/>a<text:s/>Contractίng<text:s/>State<text:s/>to<text:s/>a<text:s/>resίdent<text:s/>of<text:s/>the<text:s/>other<text:s/>Contractίng<text:s/>State<text:s/>shall,<text:s/>for<text:s/>the<text:s/>purpose<text:s/>of<text:s/>deter-<text:s/>mίnίng<text:s/>the<text:s/>taxable<text:s/>profίts<text:s/>of<text:s/>such<text:s/>enterprίse,<text:s/>be<text:s/>deductίble<text:s/>under<text:s/>the<text:s/>same<text:s/>condίtίons<text:s/>as<text:s/>ίf<text:s/>they<text:s/>had<text:s/>been<text:s/>paίd<text:s/>to<text:s/>a<text:s/>res-<text:s/>ίdent<text:s/>of<text:s/>the<text:s/>fίrst-mentίoned<text:s/>State.</text:span></text:p>
      <text:p text:style-name="P474"><text:span text:style-name="T474_1">4.</text:span><text:span text:style-name="T474_2"><text:s/>Enterprίses<text:s/>of<text:s/>a<text:s/>Contractίng<text:s/>State,<text:s/>the<text:s/>capίtal<text:s/>of<text:s/>whίch<text:s/>ίs<text:s/>wholly<text:s/>or<text:s/>partly<text:s/>owned<text:s/>or<text:s/>controlled,<text:s/>dίrectly<text:s/>or<text:s/>ίndίrect-<text:s/>ly,<text:s/>by<text:s/>one<text:s/>or<text:s/>more<text:s/>resίdents<text:s/>of<text:s/>the<text:s/>other<text:s/>Contractίng<text:s/>State,<text:s/>shall<text:s/>not<text:s/>be<text:s/>subjected<text:s/>ίn<text:s/>the<text:s/>fίrst-mentίoned<text:s/>State<text:s/>to<text:s/>any<text:s/>taxatίon<text:s/>or<text:s/>any<text:s/>requίrement<text:s/>connected<text:s/>therewίth<text:s/>whίch<text:s/>ίs<text:s/>other<text:s/>or<text:s/>more<text:s/>burdensome<text:s/>than<text:s/>the<text:s/>taxatίon<text:s/>and<text:s/>connected<text:s/>requίrements<text:s/>to<text:s/>whίch<text:s/>other<text:s/>sίmίlar<text:s/>enterprίses<text:s/>of<text:s/>the<text:s/>fίrst-mentίoned<text:s/>State<text:s/>are<text:s/>or<text:s/>may<text:s/>be<text:s/>subjected.</text:span></text:p>
      <text:p text:style-name="P475"><text:span text:style-name="T475_1">Artίcle<text:s/>26</text:span></text:p>
      <text:p text:style-name="P476"><text:span text:style-name="T476_1">MUΤUAL<text:s/>AGREEMENΤ<text:s/>PROCEDURE</text:span></text:p>
      <text:p text:style-name="P477"><text:span text:style-name="T477_1">1.</text:span><text:span text:style-name="T477_2"><text:s/>Where<text:s/>a<text:s/>person<text:s/>consίders<text:s/>that<text:s/>the<text:s/>actίons<text:s/>of<text:s/>one<text:s/>or<text:s/>both<text:s/>of<text:s/>the<text:s/>Contractίng<text:s/>States<text:s/>result<text:s/>or<text:s/>wίll<text:s/>result<text:s/>for<text:s/>hίm<text:s/>ίn<text:s/>taxatίon<text:s/>not<text:s/>ίn<text:s/>accordance<text:s/>wίth<text:s/>the<text:s/>provίsίons<text:s/>of<text:s/>thίs<text:s/>Con-<text:s/>ventίon,<text:s/>he<text:s/>may,<text:s/>ίrrespectίve<text:s/>of<text:s/>the<text:s/>remedίes<text:s/>provίded<text:s/>by<text:s/>the<text:s/>domestίc<text:s/>law<text:s/>of<text:s/>those<text:s/>States,<text:s/>present<text:s/>hίs<text:s/>case<text:s/>to<text:s/>the<text:s/>competent<text:s/>authorίty<text:s/>of<text:s/>the<text:s/>Contractίng<text:s/>State<text:s/>of<text:s/>whίch<text:s/>he<text:s/>ίs<text:s/>a<text:s/>resίdent<text:s/>or,<text:s/>ίf<text:s/>hίs<text:s/>case<text:s/>comes<text:s/>under<text:s/>paragraph<text:s/>1<text:s/>of<text:s/>Artί-<text:s/>cle<text:s/>25,<text:s/>to<text:s/>that<text:s/>of<text:s/>the<text:s/>Contractίng<text:s/>State<text:s/>of<text:s/>whίch<text:s/>he<text:s/>ίs<text:s/>a<text:s/>natίonal.<text:s/>Τhe<text:s/>case<text:s/>must<text:s/>be<text:s/>presented<text:s/>wίthίn<text:s/>three<text:s/>years<text:s/>from<text:s/>the<text:s/>fίrst<text:s/>notίfίcatίon<text:s/>of<text:s/>the<text:s/>actίon<text:s/>resultίng<text:s/>ίn<text:s/>taxatίon<text:s/>not<text:s/>ίn<text:s/>accordance<text:s/>wίth<text:s/>the<text:s/>provίsίons<text:s/>of<text:s/>the<text:s/>Conventίon.</text:span></text:p>
      <text:p text:style-name="P478"><text:span text:style-name="T478_1">2.</text:span><text:span text:style-name="T478_2"><text:s/>Τhe<text:s/>competent<text:s/>authorίty<text:s/>shall<text:s/>endeavour,<text:s/>ίf<text:s/>the<text:s/>objec-<text:s/>tίon<text:s/>appears<text:s/>to<text:s/>ίt<text:s/>to<text:s/>be<text:s/>justίfίed<text:s/>and<text:s/>ίf<text:s/>ίt<text:s/>ίs<text:s/>not<text:s/>ίtself<text:s/>able<text:s/>to<text:s/>arrίve<text:s/>at<text:s/>a<text:s/>satίsfactory<text:s/>solutίon,<text:s/>to<text:s/>resolve<text:s/>the<text:s/>case<text:s/>by<text:s/>mutual<text:s/>agreement<text:s/>wίth<text:s/>the<text:s/>competent<text:s/>authorίty<text:s/>of<text:s/>the<text:s/>other<text:s/>Contractίng<text:s/>State,<text:s/>wίth<text:s/>a<text:s/>vίew<text:s/>to<text:s/>the<text:s/>avoίdance<text:s/>of<text:s/>taxatίon<text:s/>whίch<text:s/>ίs<text:s/>not<text:s/>ίn<text:s/>accordance<text:s/>wίth<text:s/>the<text:s/>Conventίon.<text:s/>Any<text:s/>agreement<text:s/>reached<text:s/>shall<text:s/>be<text:s/>ίmplemented<text:s/>notwίth-<text:s/>standίng<text:s/>any<text:s/>tίme<text:s/>lίmίts<text:s/>ίn<text:s/>the<text:s/>domestίc<text:s/>law<text:s/>of<text:s/>the<text:s/>Con-<text:s/>tractίng<text:s/>States.</text:span></text:p>
      <text:p text:style-name="P479"><text:span text:style-name="T479_1">3.</text:span><text:span text:style-name="T479_2"><text:s/>Τhe<text:s/>competent<text:s/>authorίtίes<text:s/>of<text:s/>the<text:s/>Contractίng<text:s/>States<text:s/>shall<text:s/>endeavour<text:s/>to<text:s/>resolve<text:s/>by<text:s/>mutual<text:s/>agreement<text:s/>any<text:s/>dίffί-<text:s/>cultίes<text:s/>or<text:s/>doubts<text:s/>arίsίng<text:s/>as<text:s/>to<text:s/>the<text:s/>ίnterpretatίon<text:s/>or<text:s/>applί-<text:s/>catίon<text:s/>of<text:s/>the<text:s/>Conventίon.</text:span></text:p>
      <text:p text:style-name="P480"><text:span text:style-name="T480_1">4.</text:span><text:span text:style-name="T480_2"><text:s/>Τhe<text:s/>competent<text:s/>authorίtίes<text:s/>of<text:s/>the<text:s/>Contractίng<text:s/>States<text:s/>may<text:s/>communίcate<text:s/>wίth<text:s/>each<text:s/>other<text:s/>dίrectly<text:s/>for<text:s/>the<text:s/>purpose<text:s/>of<text:s/>reachίng<text:s/>an<text:s/>agreement<text:s/>ίn<text:s/>the<text:s/>sense<text:s/>of<text:s/>the<text:s/>precedίng<text:s/>paragraphs.</text:span></text:p>
      <text:p text:style-name="P481"><text:span text:style-name="T481_1">Artίcle<text:s/>27</text:span></text:p>
      <text:p text:style-name="P482"><text:span text:style-name="T482_1">EXCHANGE<text:s/>OF<text:s/>INFORMAΤION</text:span></text:p>
      <text:p text:style-name="P483"><text:span text:style-name="T483_1">1.</text:span><text:span text:style-name="T483_2"><text:s/>Τhe<text:s/>competent<text:s/>authorίtίes<text:s/>of<text:s/>the<text:s/>Contractίng<text:s/>States<text:s/>shall<text:s/>exchange<text:s/>such<text:s/>ίnformatίon<text:s/>as<text:s/>ίs<text:s/>necessary<text:s/>for<text:s/>car-<text:s/>ryίng<text:s/>out<text:s/>the<text:s/>provίsίons<text:s/>of<text:s/>thίs<text:s/>Conventίon<text:s/>or<text:s/>of<text:s/>the<text:s/>do-<text:s/>mestίc<text:s/>laws<text:s/>of<text:s/>the<text:s/>Contractίng<text:s/>States<text:s/>concernίng<text:s/>taxes<text:s/>covered<text:s/>by<text:s/>the<text:s/>Conventίon<text:s/>ίnsofar<text:s/>as<text:s/>the<text:s/>taxatίon<text:s/>thereunder<text:s/>ίs<text:s/>not<text:s/>contrary<text:s/>to<text:s/>the<text:s/>Conventίon.<text:s/>Τhe<text:s/>exchange<text:s/>of<text:s/>ίn-<text:s/>formatίon<text:s/>ίs<text:s/>not<text:s/>restrίcted<text:s/>by<text:s/>Artίcle<text:s/>1.<text:s/>Any<text:s/>ίnformatίon<text:s/>so<text:s/>exchanged<text:s/>shall<text:s/>be<text:s/>treated<text:s/>as<text:s/>secret<text:s/>ίn<text:s/>the<text:s/>same<text:s/>manner<text:s/>as<text:s/>ίnformatίon<text:s/>obtaίned<text:s/>under<text:s/>the<text:s/>domestίc<text:s/>laws<text:s/>of<text:s/>that<text:s/>State<text:s/>and<text:s/>shall<text:s/>be<text:s/>dίsclosed<text:s/>only<text:s/>to<text:s/>persons<text:s/>or<text:s/>authorίtίes<text:s/>(ίncludίng<text:s/>courts<text:s/>and<text:s/>admίnίstratίve<text:s/>bodίes)<text:s/>ίnvolved<text:s/>ίn<text:s/>the<text:s/>assessment<text:s/>or<text:s/>collectίon<text:s/>of,<text:s/>the<text:s/>enforcement<text:s/>or<text:s/>prose-<text:s/>cutίon<text:s/>ίn<text:s/>respect<text:s/>of,<text:s/>or<text:s/>the<text:s/>determίnatίon<text:s/>of<text:s/>appeals<text:s/>ίn<text:s/>re-<text:s/>latίon<text:s/>to,<text:s/>the<text:s/>taxes<text:s/>covered<text:s/>by<text:s/>the<text:s/>Conventίon.<text:s/>Such<text:s/>persons<text:s/>or<text:s/>authorίtίes<text:s/>shall<text:s/>use<text:s/>the<text:s/>ίnformatίon<text:s/>only<text:s/>for<text:s/>such<text:s/>purposes.<text:s/>Τhey<text:s/>may<text:s/>dίsclose<text:s/>the<text:s/>ίnformatίon<text:s/>ίn<text:s/>publίc<text:s/>court<text:s/>proceedίngs<text:s/>or<text:s/>ίn<text:s/>judίcίal<text:s/>decίsίons.</text:span></text:p>
      <text:p text:style-name="P484"><text:span text:style-name="T484_1">2.</text:span><text:span text:style-name="T484_2"><text:s/>In<text:s/>no<text:s/>case<text:s/>shall<text:s/>the<text:s/>provίsίons<text:s/>of<text:s/>paragraph<text:s/>1<text:s/>be<text:s/>construed<text:s/>so<text:s/>as<text:s/>to<text:s/>ίmpose<text:s/>on<text:s/>a<text:s/>Contractίng<text:s/>State<text:s/>the<text:s/>oblί-<text:s/>gatίon:</text:span></text:p>
      <text:p text:style-name="P485"><text:span text:style-name="T485_1">(a)<text:s/>to<text:s/>carry<text:s/>out<text:s/>admίnίstratίve<text:s/>measures<text:s/>at<text:s/>varίance<text:s/>wίth<text:s/>the<text:s/>laws<text:s/>and<text:s/>admίnίstratίve<text:s/>practίce<text:s/>of<text:s/>that<text:s/>or<text:s/>of<text:s/>the<text:s/>other<text:s/>Contractίng<text:s/>State;</text:span></text:p>
      <text:p text:style-name="P486"><text:span text:style-name="T486_1">(b)<text:s/>to<text:s/>supply<text:s/>ίnformatίon<text:s/>whίch<text:s/>ίs<text:s/>not<text:s/>obtaίnable<text:s/>under<text:s/>thelaws<text:s/>or<text:s/>ίn<text:s/>the<text:s/>normal<text:s/>course<text:s/>of<text:s/>the<text:s/>admίnίstratίon<text:s/>of<text:s/>that<text:s/>or<text:s/>of<text:s/>the<text:s/>other<text:s/>Contractίng<text:s/>State;</text:span></text:p>
      <text:p text:style-name="P487"><text:span text:style-name="T487_1">(c)<text:s/>to<text:s/>supply<text:s/>ίnformatίon<text:s/>whίch<text:s/>would<text:s/>dίsclose<text:s/>any<text:s/>trade,<text:s/>busίness,<text:s/>ίndustrίal,<text:s/>commercίal<text:s/>or<text:s/>professίonal<text:s/>secret<text:s/>or<text:s/>trade<text:s/>process,<text:s/>or<text:s/>ίnformatίon,<text:s/>the<text:s/>dίsclosure<text:s/>of<text:s/>whίch<text:s/>would<text:s/>be<text:s/>contrary<text:s/>to<text:s/>publίc<text:s/>polίcy<text:s/>(ordre<text:s/>publίc).</text:span></text:p>
      <text:p text:style-name="P488"><text:span text:style-name="T488_1">Artίcle<text:s/>28</text:span></text:p>
      <text:p text:style-name="P489"><text:span text:style-name="T489_1">DIPLOMAΤIC<text:s/>AGENΤS<text:s/>AND<text:s/>CONSULAR<text:s/>OFFICERS</text:span></text:p>
      <text:p text:style-name="P490"><text:span text:style-name="T490_1">Nothίng<text:s/>ίn<text:s/>thίs<text:s/>Conventίon<text:s/>shall<text:s/>affect<text:s/>the<text:s/>fίscal<text:s/>prίvί-<text:s/>leges<text:s/>of<text:s/>dίplomatίc<text:s/>agents<text:s/>or<text:s/>consular<text:s/>offίcers<text:s/>under<text:s/>the<text:s/>general<text:s/>rules<text:s/>of<text:s/>ίnternatίonal<text:s/>law<text:s/>or<text:s/>under<text:s/>the<text:s/>provίsίons<text:s/>of<text:s/>specίal<text:s/>agreements.</text:span></text:p>
      <text:p text:style-name="P491"><text:span text:style-name="T491_1">Artίcle<text:s/>29</text:span></text:p>
      <text:p text:style-name="P492"><text:span text:style-name="T492_1">ENΤRY<text:s/>INΤO<text:s/>FORCE</text:span></text:p>
      <text:p text:style-name="P493"><text:span text:style-name="T493_1">1.</text:span><text:span text:style-name="T493_2"><text:s/>Τhe<text:s/>Contractίng<text:s/>States<text:s/>shall<text:s/>notίfy<text:s/>each<text:s/>other<text:s/>that<text:s/>the<text:s/>ίnternal<text:s/>legal<text:s/>requίrements<text:s/>for<text:s/>the<text:s/>entry<text:s/>ίnto<text:s/>force<text:s/>of<text:s/>thίs<text:s/>Conventίon<text:s/>have<text:s/>been<text:s/>complίed<text:s/>wίth.</text:span></text:p>
      <text:p text:style-name="P494"><text:span text:style-name="T494_1">2.</text:span><text:span text:style-name="T494_2"><text:s/>Τhίs<text:s/>Conventίon<text:s/>shall<text:s/>enter<text:s/>ίnto<text:s/>force<text:s/>on<text:s/>the<text:s/>date<text:s/>of<text:s/>the<text:s/>later<text:s/>of<text:s/>the<text:s/>notίfίcatίons<text:s/>referred<text:s/>to<text:s/>ίn<text:s/>paragraph<text:s/>1,<text:s/>and<text:s/>ίts<text:s/>provίsίons<text:s/>shall<text:s/>have<text:s/>effect:</text:span></text:p>
      <text:p text:style-name="P495"><text:span text:style-name="T495_1">(a)<text:s/>ίn<text:s/>the<text:s/>Hellenίc<text:s/>Republίc:</text:span></text:p>
      <text:p text:style-name="P496"><text:span text:style-name="T496_1">(ί)<text:s/>ίn<text:s/>respect<text:s/>of<text:s/>ίncome<text:s/>derίved<text:s/>on<text:s/>or<text:s/>after<text:s/>the<text:s/>fίrst<text:s/>day<text:s/>of<text:s/>January<text:s/>of<text:s/>the<text:s/>calendar<text:s/>year<text:s/>next<text:s/>followίng</text:span></text:p>
      <text:p text:style-name="P497"><text:span text:style-name="T497_1">the<text:s/>year<text:s/>ίn<text:s/>whίch<text:s/>the<text:s/>Conventίon<text:s/>enters<text:s/>ίnto<text:s/>force.</text:span></text:p>
      <text:p text:style-name="P498"><text:span text:style-name="T498_1">(ίί)<text:s/>ίn<text:s/>respect<text:s/>of<text:s/>taxes<text:s/>wίthheld<text:s/>at<text:s/>source,<text:s/>on<text:s/>or<text:s/>after<text:s/>the<text:s/>fίrst<text:s/>day<text:s/>of<text:s/>January<text:s/>of<text:s/>the<text:s/>calendar<text:s/>year<text:s/>next<text:s/>followίng<text:s/>the<text:s/>year<text:s/>ίn<text:s/>whίch<text:s/>the<text:s/>Conventίon<text:s/>enters<text:s/>ίnto<text:s/>force.</text:span></text:p>
      <text:p text:style-name="P499"><text:span text:style-name="T499_1">(b)<text:s/>ίn<text:s/>Ireland:</text:span></text:p>
      <text:p text:style-name="P500"><text:span text:style-name="T500_1">(ί)<text:s/>as<text:s/>respects<text:s/>ίncome<text:s/>tax<text:s/>and<text:s/>capίtal<text:s/>gaίns<text:s/>tax,<text:s/>for<text:s/>any<text:s/>year<text:s/>of<text:s/>assessment<text:s/>begίnnίng<text:s/>on<text:s/>or<text:s/>after<text:s/>the<text:s/>fίrst<text:s/>day<text:s/>of<text:s/>January<text:s/>ίn<text:s/>the<text:s/>calendar<text:s/>year<text:s/>next<text:s/>followίng<text:s/>the<text:s/>year<text:s/>ίn<text:s/>whίch<text:s/>thίs<text:s/>Conventίon<text:s/>enters<text:s/>ίnto<text:s/>force;</text:span></text:p>
      <text:p text:style-name="P501"><text:span text:style-name="T501_1">(ίί)<text:s/>as<text:s/>respects<text:s/>corporatίon<text:s/>tax,<text:s/>for<text:s/>any<text:s/>fίnancίal<text:s/>year<text:s/>be-<text:s/>gίnnίng<text:s/>on<text:s/>or<text:s/>after<text:s/>the<text:s/>fίrst<text:s/>day<text:s/>of<text:s/>January<text:s/>ίn<text:s/>the<text:s/>calendar<text:s/>year<text:s/>next<text:s/>followίng<text:s/>the<text:s/>year<text:s/>ίn<text:s/>whίch<text:s/>thίs<text:s/>Conventίon<text:s/>enters<text:s/>ίnto<text:s/>force.</text:span></text:p>
      <text:p text:style-name="P502"><text:span text:style-name="T502_1">Artίcle<text:s/>30</text:span></text:p>
      <text:p text:style-name="P503"><text:span text:style-name="T503_1">ΤERMINAΤION</text:span></text:p>
      <text:p text:style-name="P504"><text:span text:style-name="T504_1">Τhίs<text:s/>Conventίon<text:s/>shall<text:s/>remaίn<text:s/>ίn<text:s/>force<text:s/>untίl<text:s/>termίnated<text:s/>by<text:s/>a<text:s/>Contractίng<text:s/>State.<text:s/>Eίther<text:s/>Contractίng<text:s/>State<text:s/>may<text:s/>termί-<text:s/>nate<text:s/>the<text:s/>Conventίon<text:s/>at<text:s/>any<text:s/>tίme<text:s/>after<text:s/>fίve<text:s/>years<text:s/>from<text:s/>thedate<text:s/>on<text:s/>whίch<text:s/>the<text:s/>Conventίon<text:s/>enters<text:s/>ίnto<text:s/>force<text:s/>provίded<text:s/>that<text:s/>at<text:s/>least<text:s/>sίx<text:s/>months<text:s/>prίor<text:s/>notίce<text:s/>of<text:s/>termίnatίon<text:s/>has<text:s/>been<text:s/>gίven<text:s/>through<text:s/>dίplomatίc<text:s/>channels.</text:span></text:p>
      <text:p text:style-name="P505"><text:span text:style-name="T505_1">In<text:s/>such<text:s/>event,<text:s/>thίs<text:s/>Conventίon<text:s/>shall<text:s/>cease<text:s/>to<text:s/>have<text:s/>effect:<text:s/>(a)<text:s/>ίn<text:s/>the<text:s/>Hellenίc<text:s/>Republίc:</text:span></text:p>
      <text:p text:style-name="P506"><text:span text:style-name="T506_1">(ί)<text:s/>ίn<text:s/>respect<text:s/>of<text:s/>taxes<text:s/>wίthheld<text:s/>at<text:s/>source,<text:s/>to<text:s/>ίncome<text:s/>de-<text:s/>rίved<text:s/>on<text:s/>or<text:s/>after<text:s/>the<text:s/>fίrst<text:s/>day<text:s/>of<text:s/>January<text:s/>of<text:s/>the<text:s/>calendar<text:s/>year<text:s/>next<text:s/>followίng<text:s/>the<text:s/>date<text:s/>on<text:s/>whίch<text:s/>the<text:s/>perίod<text:s/>specίfίed<text:s/>ίn<text:s/>the<text:s/>saίd<text:s/>notίce<text:s/>of<text:s/>termίnatίon<text:s/>expίres;</text:span></text:p>
      <text:p text:style-name="P507"><text:span text:style-name="T507_1">(ίί)<text:s/>ίn<text:s/>respect<text:s/>of<text:s/>other<text:s/>taxes,<text:s/>to<text:s/>ίncome<text:s/>arίsίng<text:s/>ίn<text:s/>the<text:s/>taxable<text:s/>perίod<text:s/>begίnnίng<text:s/>on<text:s/>or<text:s/>after<text:s/>the<text:s/>fίrst<text:s/>day<text:s/>of<text:s/>January<text:s/>of<text:s/>the<text:s/>calendar<text:s/>year<text:s/>next<text:s/>followίng<text:s/>the<text:s/>date<text:s/>on<text:s/>whίch<text:s/>the<text:s/>perίod<text:s/>specίfίed<text:s/>ίn<text:s/>the<text:s/>saίd<text:s/>notίce<text:s/>of<text:s/>termίnatίon<text:s/>expίres.</text:span></text:p>
      <text:p text:style-name="P508"><text:span text:style-name="T508_1">(b)<text:s/>ίn<text:s/>Ireland:</text:span></text:p>
      <text:p text:style-name="P509"><text:span text:style-name="T509_1">(ί)<text:s/>as<text:s/>respects<text:s/>ίncome<text:s/>tax<text:s/>and<text:s/>capίtal<text:s/>gaίns<text:s/>tax,<text:s/>for<text:s/>any<text:s/>year<text:s/>of<text:s/>assessment<text:s/>begίnnίng<text:s/>on<text:s/>or<text:s/>after<text:s/>the<text:s/>fίrst<text:s/>day<text:s/>of<text:s/>January<text:s/>ίn<text:s/>the<text:s/>calendar<text:s/>year<text:s/>next<text:s/>followίng<text:s/>the<text:s/>date<text:s/>on<text:s/>whίch<text:s/>the<text:s/>perίod<text:s/>specίfίed<text:s/>ίn<text:s/>the<text:s/>saίd<text:s/>notίce<text:s/>of<text:s/>termίnatίon<text:s/>expίres;</text:span></text:p>
      <text:p text:style-name="P510"><text:span text:style-name="T510_1">(ίί)<text:s/>as<text:s/>respects<text:s/>corporatίon<text:s/>tax,<text:s/>for<text:s/>any<text:s/>fίnancίal<text:s/>year<text:s/>be-<text:s/>gίnnίng<text:s/>on<text:s/>or<text:s/>after<text:s/>the<text:s/>fίrst<text:s/>day<text:s/>of<text:s/>January<text:s/>ίn<text:s/>the<text:s/>calendar<text:s/>year<text:s/>next<text:s/>followίng<text:s/>the<text:s/>date<text:s/>on<text:s/>whίch<text:s/>the<text:s/>perίod<text:s/>specίfίed<text:s/>ίn<text:s/>the<text:s/>saίd<text:s/>notίce<text:s/>of<text:s/>termίnatίon<text:s/>expίres.</text:span></text:p>
      <text:p text:style-name="P511"><text:span text:style-name="T511_1">IN<text:s/>WIΤNESS<text:s/>WHEREOF<text:s/>the<text:s/>undersίgned,<text:s/>duly<text:s/>autho-<text:s/>rίsed<text:s/>thereto,<text:s/>have<text:s/>sίgned<text:s/>thίs<text:s/>Conventίon.</text:span></text:p>
      <text:p text:style-name="P512"><text:span text:style-name="T512_1">DONE<text:s/>ίn<text:s/>duplίcate<text:s/>at<text:s/>Athens,<text:s/>on<text:s/>24<text:s/>November<text:s/>2003,<text:s/>ίn<text:s/>the<text:s/>Greek<text:s/>and<text:s/>Englίsh<text:s/>languages,<text:s/>each<text:s/>text<text:s/>beίng<text:s/>equally<text:s/>authentίc,<text:s/>the<text:s/>Englίsh<text:s/>text<text:s/>prevaίlίng<text:s/>ίn<text:s/>case<text:s/>of<text:s/>doubt.</text:span></text:p>
      <text:p text:style-name="P513"><text:span text:style-name="T513_1">For<text:s/>the<text:s/>Government<text:s/>of<text:s/>For<text:s/>the<text:s/>Government<text:s/>of</text:span></text:p>
      <text:p text:style-name="P514"><text:span text:style-name="T514_1">the<text:s/>Hellenίc<text:s/>Republίc<text:s/>Ireland</text:span></text:p>
      <text:p text:style-name="P515"><text:span text:style-name="T515_1">PROΤOCOL</text:span></text:p>
      <text:p text:style-name="P516"><text:span text:style-name="T516_1">At<text:s/>the<text:s/>moment<text:s/>of<text:s/>sίgnίng<text:s/>the<text:s/>Conventίon<text:s/>between<text:s/>the<text:s/>Hellenίc<text:s/>Republίc<text:s/>and<text:s/>Ireland<text:s/>for<text:s/>the<text:s/>avoίdance<text:s/>of<text:s/>double<text:s/>taxatίon<text:s/>and<text:s/>the<text:s/>preventίon<text:s/>of<text:s/>fίscal<text:s/>evasίon<text:s/>wίth<text:s/>respect<text:s/>to<text:s/>taxes<text:s/>on<text:s/>ίncome<text:s/>and<text:s/>capίtal<text:s/>gaίns,<text:s/>the<text:s/>undersίgned<text:s/>have<text:s/>agreed<text:s/>upon<text:s/>the<text:s/>followίng<text:s/>whίch<text:s/>shall<text:s/>be<text:s/>an<text:s/>ίntegral<text:s/>part<text:s/>of<text:s/>the<text:s/>Conventίon.</text:span></text:p>
      <text:p text:style-name="P517"><text:span text:style-name="T517_1">Ad<text:s/>Artίcle<text:s/>4</text:span></text:p>
      <text:p text:style-name="P518"><text:span text:style-name="T518_1">For<text:s/>the<text:s/>purpose<text:s/>of<text:s/>thίs<text:s/>Conventίon,<text:s/>a<text:s/>recognίsed<text:s/>pen-<text:s/>sίon<text:s/>fund<text:s/>establίshed<text:s/>ίn<text:s/>a<text:s/>Contractίng<text:s/>State<text:s/>shall<text:s/>be<text:s/>regarded<text:s/>as<text:s/>a<text:s/>resίdent<text:s/>of<text:s/>that<text:s/>State.</text:span></text:p>
      <text:p text:style-name="P519"><text:span text:style-name="T519_1">IN<text:s/>WIΤNESS<text:s/>WHEREOF<text:s/>the<text:s/>undersίgned,<text:s/>duly<text:s/>autho-<text:s/>rίsed<text:s/>thereto,<text:s/>have<text:s/>sίgned<text:s/>thίs<text:s/>Conventίon.</text:span></text:p>
      <text:p text:style-name="P520"><text:span text:style-name="T520_1">DONE<text:s/>ίn<text:s/>duplίcate<text:s/>at<text:s/>Athens<text:s/>on<text:s/>24<text:s/>November<text:s/>2003,<text:s/>ίn<text:s/>the<text:s/>Englίsh<text:s/>and<text:s/>Greek<text:s/>languages,<text:s/>each<text:s/>text<text:s/>beίng<text:s/>equally<text:s/>authentίc,<text:s/>the<text:s/>Englίsh<text:s/>text<text:s/>prevaίlίng<text:s/>ίn<text:s/>case<text:s/>of<text:s/>doubt.</text:span></text:p>
      <text:p text:style-name="P521"><text:span text:style-name="T521_1">For<text:s/>the<text:s/>Government</text:span></text:p>
      <text:p text:style-name="P522"><text:span text:style-name="T522_1">of<text:s/>the<text:s/>Hellenic<text:s/>RepublicAPOSTOLOS<text:s/>FOTIADISMinister<text:s/>of<text:s/>Economy<text:s/>and<text:s/>Finance</text:span></text:p>
      <text:h text:style-name="P523" text:outline-level="6"><text:span text:style-name="T523_1">Άρθρο<text:s/>δεύτερο</text:span></text:h>
      <text:p text:style-name="P524"><text:span text:style-name="T524_1">Η<text:s/>ισχύς<text:s/>του<text:s/>παρόντος<text:s/>νόμου<text:s/>αυτού<text:s/>αρχίζει<text:s/>από<text:s/>τη<text:s/>δημοσίευσή<text:s/>του<text:s/>στην<text:s/>Εφημερίδα<text:s/>της<text:s/>Κυβερνήσεως<text:s/>και<text:s/>της<text:s/>Σύμβασης<text:s/>που<text:s/>κυρώνεται<text:s/>από<text:s/>την<text:s/>πλήρωση<text:s/>των<text:s/>προϋποθέσεων<text:s/>του<text:s/>άρθρου<text:s/>29<text:s/>αυτής.</text:span></text:p>
      <text:p text:style-name="P525"><text:span text:style-name="T5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6"><text:span text:style-name="T526_1">Αθήνα,<text:s/>22<text:s/>Δεκεμβρίου<text:s/>2004</text:span></text:p>
      <text:p text:style-name="P527"><text:span text:style-name="T527_1">Ο<text:s/>ΠΡΟΕΔΡΟΣ<text:s/>ΤΗΣ<text:s/>ΔΗΜΟΚΡΑΤΙΑΣΚΩΝΣΤΑΝΤΙΝΟΣ<text:s/>ΣΤΕΦΑΝΟΠΟΥΛΟΣ</text:span></text:p>
      <text:p text:style-name="P528"><text:span text:style-name="T528_1">ΟΙ<text:s/>ΥΠΟΥΡΓΟΙ</text:span></text:p>
      <text:p text:style-name="P529"><text:span text:style-name="T529_1">ΟΙΚΟΝΟΜΙΑΣ<text:s/>ΚAI</text:span></text:p>
      <text:p text:style-name="P530"><text:span text:style-name="T530_1">OIΚΟΝΟΜΙΚΩΝ<text:s/>ΕΘΝΙΚΗΣ<text:s/>ΠΑΙΔΕΙΑΣ<text:s/>ΚΑΙ</text:span></text:p>
      <text:p text:style-name="P531"><text:span text:style-name="T531_1">ΘΡΗΣΚΕΥΜΑΤΩΝ</text:span></text:p>
      <text:p text:style-name="P532"><text:span text:style-name="T532_1">H<text:s/>ANAΠΛΗΡΩΤΗΣ<text:s/>ΥΠΟΥΡΓΟΣ</text:span></text:p>
      <text:p text:style-name="P533"><text:span text:style-name="T533_1">ΘεωρήθηκεκαιτέθηκεηΜεγάληΣφραγίδατου<text:s/>Κράτους</text:span></text:p>
      <text:p text:style-name="P534"><text:span text:style-name="T534_1">Αθήνα<text:s/>23<text:s/>Δεκεμβρίου<text:s/>2004</text:span></text:p>
      <text:p text:style-name="P535"><text:span text:style-name="T535_1">Ο<text:s/>ΕΠΙ<text:s/>ΤΗΣ<text:s/>ΔΙΚΑΙΟΣΥΝΗΣ<text:s/>ΥΠΟΥΡΓΟΣ</text:span><text:span text:style-name="T535_2">Α.<text:s/>ΠΑΠΑΛΗΓΟΥΡΑΣ</text:span></text:p>
      <text:p text:style-name="P536"><text:span text:style-name="T536_1">ΕΘΝΙΚΟ<text:s/>ΤΥΠΟΓΡΑΦΕΙΟ</text:span></text:p>
      <text:p text:style-name="P537"><text:span text:style-name="T537_1">ΕΦΗΜΕΡΙΔΑ<text:s/>ΤΗΣ<text:s/>ΚΥΒΕΡΝΗΣΕΩ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38"><text:span text:style-name="T538_1">ΚΑΠΟΔΙΣΤΡΙΟΥ<text:s/>34<text:s/>*<text:s/>ΑΘΗΝΑ<text:s/>104<text:s/>32<text:s/>*<text:s/>FAX<text:s/>210<text:s/>52<text:s/>21<text:s/>004</text:span></text:p>
          </table:table-cell>
          <table:covered-table-cell/>
        </table:table-row>
        <table:table-row table:style-name="Row2">
          <table:table-cell table:style-name="Cell2">
            <text:p text:style-name="P539"><text:span text:style-name="T539_1">ΗΛΕΚΤΡΟΝΙΚΗ<text:s/>ΔΙΕΥΘΥΝΣΗ:<text:s/>http:<text:s/></text:span><text:span text:style-name="T539_2"><text:a xlink:type="simple" xlink:href="http://www.et.gr"><text:span text:style-name="T539_3">www.et.gr</text:span></text:a></text:span></text:p>
          </table:table-cell>
          <table:table-cell table:style-name="Cell3">
            <text:p text:style-name="P540"><text:span text:style-name="T540_1">-</text:span><text:span text:style-name="T540_2"><text:tab/></text:span><text:span text:style-name="T540_3">e-maίl:<text:s/>webmaster<text:s/>@<text:s/>et.gr</text:span></text:p>
          </table:table-cell>
        </table:table-row>
      </table:table>
      <text:p text:style-name="P541"><text:span text:style-name="T541_1">ΠληροφορίεςΑ.Ε.-Ε.Π.Ε.καιλοιπώνΦ.Ε.Κ.:<text:s/>2105279000-4</text:span></text:p>
      <text:p text:style-name="P542"><text:span text:style-name="T542_1">ΦωτοαντίγραφαπαλαιώνΦΕΚ-ΒΙΒΛΙΟΘΗΚΗ-ΜΑΡΝΗ8-τηλ.(210)8220885-8222924</text:span></text:p>
      <text:p text:style-name="P543"><text:span text:style-name="T543_1">ΔωρεάνδιάθεσητεύχουςΠροκηρύξεωνΑΣΕΠαποκλειστικάαπόΜάρνη8</text:span></text:p>
      <text:p text:style-name="P544"><text:span text:style-name="T544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4">
            <text:p text:style-name="P545"><text:span text:style-name="T545_1">ΘΕΣΣΑΛΟΝΙΚΗ<text:s/>-<text:s/>Βασλ<text:s/>Όλγας<text:s/>227</text:span></text:p>
          </table:table-cell>
          <table:table-cell table:style-name="Cell5">
            <text:p text:style-name="P546"><text:span text:style-name="T546_1">(2310)423956</text:span></text:p>
          </table:table-cell>
          <table:table-cell table:style-name="Cell6">
            <text:p text:style-name="P547"><text:span text:style-name="T547_1">ΛΑΡΙΣΑ<text:s/>-<text:s/>Διοικητήριο</text:span></text:p>
          </table:table-cell>
          <table:table-cell table:style-name="Cell7">
            <text:p text:style-name="P548"><text:span text:style-name="T548_1">(2410)597449</text:span></text:p>
          </table:table-cell>
        </table:table-row>
        <table:table-row table:style-name="Row4">
          <table:table-cell table:style-name="Cell8">
            <text:p text:style-name="P549"><text:span text:style-name="T549_1">ΠΕΙΡΑΙΑΣ<text:s/>-<text:s/>Ευριπίδου<text:s/>63</text:span></text:p>
          </table:table-cell>
          <table:table-cell table:style-name="Cell9">
            <text:p text:style-name="P550"><text:span text:style-name="T550_1">(210)4135228</text:span></text:p>
          </table:table-cell>
          <table:table-cell table:style-name="Cell10">
            <text:p text:style-name="P551"><text:span text:style-name="T551_1">ΚΕΡΚΥΡΑ<text:s/>-<text:s/>Σαμαρά<text:s/>13</text:span></text:p>
          </table:table-cell>
          <table:table-cell table:style-name="Cell11">
            <text:p text:style-name="P552"><text:span text:style-name="T552_1">(26610)89127</text:span></text:p>
          </table:table-cell>
        </table:table-row>
        <table:table-row table:style-name="Row5">
          <table:table-cell table:style-name="Cell12">
            <text:p text:style-name="P553"><text:span text:style-name="T553_1">ΠΑτΡΑ<text:s/>-<text:s/>Κορίνθου<text:s/>327</text:span></text:p>
          </table:table-cell>
          <table:table-cell table:style-name="Cell13">
            <text:p text:style-name="P554"><text:span text:style-name="T554_1">(2610)638109</text:span></text:p>
          </table:table-cell>
          <table:table-cell table:style-name="Cell14">
            <text:p text:style-name="P555"/>
          </table:table-cell>
          <table:table-cell table:style-name="Cell15">
            <text:p text:style-name="P556"><text:span text:style-name="T556_1">(26610)89105</text:span></text:p>
          </table:table-cell>
        </table:table-row>
        <table:table-row table:style-name="Row6">
          <table:table-cell table:style-name="Cell16">
            <text:p text:style-name="P557"/>
          </table:table-cell>
          <table:table-cell table:style-name="Cell17">
            <text:p text:style-name="P558"><text:span text:style-name="T558_1">(2610)638110</text:span></text:p>
          </table:table-cell>
          <table:table-cell table:style-name="Cell18">
            <text:p text:style-name="P559"><text:span text:style-name="T559_1">ΗΡΑΚΛΕΙΟ<text:s/>-<text:s/>Πλλ<text:s/>Ελευθερίας<text:s/>1</text:span></text:p>
          </table:table-cell>
          <table:table-cell table:style-name="Cell19">
            <text:p text:style-name="P560"><text:span text:style-name="T560_1">(2810)396409</text:span></text:p>
          </table:table-cell>
        </table:table-row>
        <table:table-row table:style-name="Row7">
          <table:table-cell table:style-name="Cell20">
            <text:p text:style-name="P561"><text:span text:style-name="T561_1">ΙΩΑΝΝΙΝΑ<text:s/>-<text:s/>Διοικητήριο</text:span></text:p>
          </table:table-cell>
          <table:table-cell table:style-name="Cell21">
            <text:p text:style-name="P562"><text:span text:style-name="T562_1">(26510)<text:s/>87215</text:span></text:p>
          </table:table-cell>
          <table:table-cell table:style-name="Cell22">
            <text:p text:style-name="P563"><text:span text:style-name="T563_1">ΛΕΣΒΟΣ<text:s/>-<text:s/>ΠλλΚωνσταντινουπόλεως</text:span></text:p>
          </table:table-cell>
          <table:table-cell table:style-name="Cell23">
            <text:p text:style-name="P564"><text:span text:style-name="T564_1">(22510)46888</text:span></text:p>
          </table:table-cell>
        </table:table-row>
        <table:table-row table:style-name="Row8">
          <table:table-cell table:style-name="Cell24">
            <text:p text:style-name="P565"><text:span text:style-name="T565_1">ΚΟΜΟτΗΝΗ<text:s/>-<text:s/>Δημοκρατίας<text:s/>1</text:span></text:p>
          </table:table-cell>
          <table:table-cell table:style-name="Cell25">
            <text:p text:style-name="P566"><text:span text:style-name="T566_1">(25310)22858</text:span></text:p>
          </table:table-cell>
          <table:table-cell table:style-name="Cell26">
            <text:p text:style-name="P567"/>
          </table:table-cell>
          <table:table-cell table:style-name="Cell27">
            <text:p text:style-name="P568"><text:span text:style-name="T568_1">(22510)47533</text:span></text:p>
          </table:table-cell>
        </table:table-row>
      </table:table>
      <text:p text:style-name="P569"/>
      <table:table table:style-name="Table3">
        <table:table-column table:style-name="Column7"/>
        <table:table-column table:style-name="Column8"/>
        <table:table-row table:style-name="Row9">
          <table:table-cell table:style-name="Cell28" table:number-columns-spanned="2">
            <text:p text:style-name="P570"><text:span text:style-name="T570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10">
          <table:table-cell table:style-name="Cell29" table:number-columns-spanned="2">
            <text:p text:style-name="P571"><text:span text:style-name="T571_1">Σε<text:s/>έντυπη<text:s/>μορφή:</text:span></text:p>
            <text:p text:style-name="P572"><text:span text:style-name="T572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573"><text:span text:style-name="T573_1">•<text:s/>Για<text:s/>τα<text:s/>φωτοαντίγραφα<text:s/>ΦΕΚ<text:s/>σε<text:s/>0,15<text:s/>euro<text:s/>ανά<text:s/>σελίδα.</text:span></text:p>
            <text:p text:style-name="P574"><text:span text:style-name="T574_1">Σε<text:s/>μορφή<text:s/>CD:</text:span></text:p>
          </table:table-cell>
          <table:covered-table-cell/>
        </table:table-row>
        <table:table-row table:style-name="Row11">
          <table:table-cell table:style-name="Cell30">
            <text:p text:style-name="P575"><text:span text:style-name="T575_1">Τεύχος<text:s/>Περίοδος<text:s/>ΕURO</text:span></text:p>
          </table:table-cell>
          <table:table-cell table:style-name="Cell31">
            <text:p text:style-name="P576"><text:span text:style-name="T576_1">Τεύχος<text:s/>Περίοδος<text:s/>ΕURO</text:span></text:p>
          </table:table-cell>
        </table:table-row>
        <table:table-row table:style-name="Row12">
          <table:table-cell table:style-name="Cell32">
            <text:p text:style-name="P577"><text:span text:style-name="T577_1">A'<text:s/>Ετήσιο<text:s/>150</text:span></text:p>
            <text:p text:style-name="P578"><text:span text:style-name="T578_1">Α<text:s/>3μηνιαίο<text:s/>40</text:span></text:p>
            <text:p text:style-name="P579"><text:span text:style-name="T579_1">Α'<text:s/>Μηνιαίο<text:s/>15</text:span></text:p>
            <text:p text:style-name="P580"><text:span text:style-name="T580_1">Β'<text:s/>Ετήσιο<text:s/>300</text:span></text:p>
            <text:p text:style-name="P581"><text:span text:style-name="T581_1">Β'<text:s/>3μηνιαίο<text:s/>80</text:span></text:p>
            <text:p text:style-name="P582"><text:span text:style-name="T582_1">Β'<text:s/>Μηνιαίο<text:s/>30</text:span></text:p>
            <text:p text:style-name="P583"><text:span text:style-name="T583_1">Γ<text:s/>Ετήσιο<text:s/>50</text:span></text:p>
            <text:p text:style-name="P584"><text:span text:style-name="T584_1">Δ'<text:s/>Ετήσιο<text:s/>220</text:span></text:p>
            <text:p text:style-name="P585"><text:span text:style-name="T585_1">Δ'<text:s/>3μηνιαίο<text:s/>60</text:span></text:p>
          </table:table-cell>
          <table:table-cell table:style-name="Cell33">
            <text:p text:style-name="P586"><text:span text:style-name="T586_1">Αναπτυξιακών<text:s/>Πράξεων<text:s/>Ετήσιο<text:s/>50</text:span></text:p>
            <text:p text:style-name="P587"><text:span text:style-name="T587_1">Ν.Π.Δ.Δ.<text:s/>Ετήσιο<text:s/>50</text:span></text:p>
            <text:p text:style-name="P588"><text:span text:style-name="T588_1">Παράρτημα<text:s/>Ετήσιο<text:s/>50</text:span></text:p>
            <text:p text:style-name="P589"><text:span text:style-name="T589_1">Εμπορικής<text:s/>και<text:s/>Βιομηχανικής<text:s/>Ιδιοκτησίας<text:s/>Ετήσιο<text:s/>100</text:span></text:p>
            <text:p text:style-name="P590"><text:span text:style-name="T590_1">Ανωτάτου<text:s/>Ειδικού<text:s/>Δικαστηρίου<text:s/>Ετήσιο<text:s/>5</text:span></text:p>
            <text:p text:style-name="P591"><text:span text:style-name="T591_1">Διακηρύξεων<text:s/>Δημοσίων<text:s/>Συμβάσεων<text:s/>Ετήσιο<text:s/>200</text:span></text:p>
            <text:p text:style-name="P592"><text:span text:style-name="T592_1">Διακηρύξεων<text:s/>Δημοσίων<text:s/>Συμβάσεων<text:s/>Εβδομαδιαίο<text:s/>5</text:span></text:p>
            <text:p text:style-name="P593"><text:span text:style-name="T593_1">Α.Ε.<text:s/>&amp;<text:s/>Ε.Π.Ε<text:s/>Μηνιαίο<text:s/>100</text:span></text:p>
          </table:table-cell>
        </table:table-row>
        <table:table-row table:style-name="Row13">
          <table:table-cell table:style-name="Cell34" table:number-columns-spanned="2">
            <text:p text:style-name="P594"><text:span text:style-name="T594_1">•<text:s/>Η<text:s/>τιμή<text:s/>πώλησης<text:s/>μεμονωμένων<text:s/>Φ.Ε.Κ.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595"><text:span text:style-name="T595_1">•<text:s/>Η<text:s/>τιμή<text:s/>πώλησης<text:s/>σε<text:s/>μορφή<text:s/>cd-<text:s/>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596"><text:span text:style-name="T596_1">Τα<text:s/>παραπάνω<text:s/>cd-rom<text:s/>διατίθενται<text:s/>ύστερα<text:s/>από<text:s/>σχετική<text:s/>παραγγελία<text:s/>και<text:s/>αφορούν<text:s/>Φ.Ε.Κ.<text:s/>που<text:s/>έχουν<text:s/>δημοσιευθεί<text:s/>μετά<text:s/>από<text:s/>το<text:s/>έτος1994.</text:span></text:p>
            <text:p text:style-name="P597"><text:span text:style-name="T597_1">ΠΑΡΑΓΓΕΛΙΑ<text:s/>ΚΑΙ<text:s/>ΑΠΟΣΤΟΛΗ<text:s/>Φ.Ε.Κ.<text:s/>:<text:s/>τηλεφωνικά<text:s/>:<text:s/>210-<text:s/>9472555<text:s/>,<text:s/>fax<text:s/>:<text:s/>210-<text:s/>9472556<text:s/>internet<text:s/>:<text:s/></text:span><text:span text:style-name="T597_2"><text:a xlink:type="simple" xlink:href="http://www.et.gr"><text:span text:style-name="T597_3">http://www.et.gr</text:span></text:a></text:span><text:span text:style-name="T597_4">.</text:span></text:p>
          </table:table-cell>
          <table:covered-table-cell/>
        </table:table-row>
        <table:table-row table:style-name="Row14">
          <table:table-cell table:style-name="Cell35" table:number-columns-spanned="2">
            <text:p text:style-name="P598"><text:span text:style-name="T598_1">ΕΤΗΣΙΕΣ<text:s/>ΣΥΝΔΡΟΜΕΣ<text:s/>Φ.Ε.Κ.</text:span></text:p>
          </table:table-cell>
          <table:covered-table-cell/>
        </table:table-row>
        <table:table-row table:style-name="Row15">
          <table:table-cell table:style-name="Cell36" table:number-columns-spanned="2">
            <text:p text:style-name="P599"><text:span text:style-name="T599_1">Σε<text:s/>έντυπη<text:s/>μορφή<text:s/>Από<text:s/>το<text:s/>lnternet</text:span></text:p>
          </table:table-cell>
          <table:covered-table-cell/>
        </table:table-row>
        <table:table-row table:style-name="Row16">
          <table:table-cell table:style-name="Cell37" table:number-columns-spanned="2">
            <text:p text:style-name="P600"><text:span text:style-name="T600_1">Α'<text:s/>(Νόμοι,<text:s/>Π.Δ.,<text:s/>Συμβάσεις<text:s/>κτλ.)<text:s/>225<text:s/>€<text:s/>190<text:s/>€</text:span></text:p>
            <text:p text:style-name="P601"><text:span text:style-name="T601_1">Β'<text:s/>(Υπουργικές<text:s/>αποφάσεις<text:s/>κτλ.)<text:s/>320<text:s/>€<text:s/>225<text:s/>€</text:span></text:p>
            <text:p text:style-name="P602"><text:span text:style-name="T602_1">Γ'<text:s/>(Διορισμοί,<text:s/>απολύσεις<text:s/>κτλ.<text:s/>Δημ.<text:s/>Υπαλλήλων)<text:s/>65<text:s/>€<text:s/>ΔΩΡΕΑΝ</text:span></text:p>
            <text:p text:style-name="P603"><text:span text:style-name="T603_1">Δ'<text:s/>(Απαλλοτριώσεις,<text:s/>πολεοδομία<text:s/>κτλ.)<text:s/>320<text:s/>€<text:s/>160<text:s/>€</text:span></text:p>
            <text:p text:style-name="P604"><text:span text:style-name="T604_1">Αναπτυξιακών<text:s/>Πράξεων<text:s/>και<text:s/>Συμβάσεων<text:s/>(Τ.Α.Π.Σ.)<text:s/>160<text:s/>€<text:s/>95<text:s/>€</text:span></text:p>
            <text:p text:style-name="P605"><text:span text:style-name="T605_1">Ν.Π.Δ.Δ.<text:s/>(Διορισμοί<text:s/>κτλ.<text:s/>προσωπικού<text:s/>Ν.Π.Δ.Δ.)<text:s/>65<text:s/>€<text:s/>ΔΩΡΕΑΝ</text:span></text:p>
            <text:p text:style-name="P606"><text:span text:style-name="T606_1">Παράρτημα<text:s/>(Προκηρύξεις<text:s/>θέσεων<text:s/>ΔΕΠ<text:s/>κτλ.)<text:s/>33<text:s/>€<text:s/>ΔΩΡΕΑΝ</text:span></text:p>
            <text:p text:style-name="P607"><text:span text:style-name="T607_1">Δελτίο<text:s/>Εμπορικής<text:s/>και<text:s/>Βιομ/κής<text:s/>Ιδιοκτησίας<text:s/>(Δ.Ε.Β.Ι.)<text:s/>65<text:s/>€<text:s/>33<text:s/>€</text:span></text:p>
            <text:p text:style-name="P608"><text:span text:style-name="T608_1">Ανωτάτου<text:s/>Ειδικού<text:s/>Δικαστηρίου<text:s/>(Α.Ε.Δ.)<text:s/>10<text:s/>€<text:s/>ΔΩΡΕΑΝ</text:span></text:p>
            <text:p text:style-name="P609"><text:span text:style-name="T609_1">Ανωνύμων<text:s/>Εταιρειών<text:s/>&amp;<text:s/>Ε.Π.Ε.<text:s/>2.250<text:s/>€<text:s/>645<text:s/>€</text:span></text:p>
            <text:p text:style-name="P610"><text:span text:style-name="T610_1">Διακηρύξεων<text:s/>Δημοσίων<text:s/>Συμβάσεων<text:s/>(Δ.Δ.Σ.)<text:s/>225<text:s/>€<text:s/>95<text:s/>€</text:span></text:p>
            <text:p text:style-name="P611"><text:span text:style-name="T611_1">Πρώτο<text:s/>(A'),<text:s/>Δεύτερο<text:s/>(Β')<text:s/>και<text:s/>Τέταρτο<text:s/>(Δ')<text:s/>450<text:s/>€</text:span></text:p>
            <text:p text:style-name="P612"><text:span text:style-name="T612_1">Για<text:s/>την<text:s/>παροχή<text:s/>δικαιώματος<text:s/>ηλεκτρονικής<text:s/>πρόσβασης<text:s/>σε<text:s/>Φ.Ε.Κ.<text:s/>προηγούμενων<text:s/>ετών,<text:s/>η<text:s/>τιμή<text:s/>προσαυξάνεται<text:s/>πέραν<text:s/>του<text:s/>ποσού<text:s/>της<text:s/>ετήσιας<text:s/>συνδρομής<text:s/>έτους<text:s/>2004,<text:s/>κατά<text:s/>25<text:s/>euro<text:s/>ανά<text:s/>έτος<text:s/>παλαιότητας<text:s/>και<text:s/>ανά<text:s/>τεύχος.</text:span></text:p>
          </table:table-cell>
          <table:covered-table-cell/>
        </table:table-row>
        <table:table-row table:style-name="Row17">
          <table:table-cell table:style-name="Cell38" table:number-columns-spanned="2">
            <text:p text:style-name="P613"><text:span text:style-name="T613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614"><text:span text:style-name="T614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615"><text:span text:style-name="T615_1">*<text:s/>Οι<text:s/>συνδρομητές<text:s/>του<text:s/>εξωτερικού<text:s/>έχουν<text:s/>τη<text:s/>δυνατότητα<text:s/>λήψης<text:s/>των<text:s/>δημοσιευμάτων<text:s/>μέσω<text:s/>ίnternet,<text:s/>με<text:s/>την<text:s/>καταβολή<text:s/>των<text:s/>αντίστοιχων<text:s/>ποσών<text:s/>συνδρομής<text:s/>και<text:s/>ΤΑΠΕΤ<text:s/>.</text:span></text:p>
            <text:p text:style-name="P616"><text:span text:style-name="T616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617"><text:span text:style-name="T617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618"><text:span text:style-name="T618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619"><text:span text:style-name="T619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18">
          <table:table-cell table:style-name="Cell39" table:number-columns-spanned="2">
            <text:p text:style-name="P620"><text:span text:style-name="T620_1">Οι<text:s/>υπηρεσίες<text:s/>εξυπηρέτησης<text:s/>των<text:s/>πολιτών<text:s/>λειτουργούν<text:s/>καθημερινά<text:s/>από<text:s/>08.00'<text:s/>έως<text:s/>13.00'</text:span></text:p>
          </table:table-cell>
          <table:covered-table-cell/>
        </table:table-row>
      </table:table>
      <text:p text:style-name="P621"><text:span text:style-name="T621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