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/>
    </style:style>
    <style:style style:name="T24_5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 style:parent-style-name="article-num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 style:parent-style-name="article-num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 style:parent-style-name="article-num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1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1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 style:parent-style-name="article-num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642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263</text:span></text:p>
      <text:p text:style-name="P4"><text:span text:style-name="T4_1">23<text:s/>Δεκεμβρίου<text:s/>2004</text:span></text:p>
      <text:p text:style-name="P5"><text:span text:style-name="T5_1">ΝΟΜΟΣ<text:s/>ΥΠ’<text:s/>ΑΡΙΘ.<text:s/>3301</text:span></text:p>
      <text:p text:style-name="P6"><text:span text:style-name="T6_1">Συμφωνίες<text:s/>παροχής<text:s/>χρηματοοικονομικής<text:s/>ασφάλειας,<text:s/>εφαρμογήτων<text:s/>ΔιεθνώνΛογιστικών<text:s/>Προτύπων<text:s/>και<text:s/>άλλες<text:s/>διατάξεις.</text:span></text:p>
      <text:p text:style-name="P7"><text:span text:style-name="T7_1">ΟΠΡΟΕΔΡΟΣ</text:span><text:span text:style-name="T7_2"><text:line-break/></text:span><text:span text:style-name="T7_3"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</text:span></text:h>
      <text:h text:style-name="P10" text:outline-level="1"><text:span text:style-name="T10_1">Α'</text:span></text:h>
      <text:p text:style-name="P11"><text:span text:style-name="T11_1">ΠΡΟΣΑΡΜΟΓΗ<text:s/>ΤΟΥ<text:s/>ΕΛΛΗΝΙΚΟΥ<text:s/>ΔΙΚΑΙΟΥΣΤΗΝ<text:s/>ΟΔΗΓΙΑ<text:s/>2002/47/ΕΚ<text:s/>(Ε<text:s/>168/19.2.02)</text:span></text:p>
      <text:p text:style-name="P12"><text:span text:style-name="T12_1">ΤΟΥ<text:s/>ΕΥΡΩΠΑΙΚΟΥ<text:s/>ΚΟΙΝΟΒΟΥΛΙΟΥ<text:s/>ΚΑΙΤ0Υ<text:s/>ΣΥΜΒ0ΥΛΙ0Υ<text:s/>ΤΗΣ<text:s/>6ης<text:s/>ΙΟΥΝΙΟΥ<text:s/>2002,ΣΧΕΤΙΚΑ<text:s/>ΜΕ<text:s/>ΤΙΣ<text:s/>ΣΥΜΦΩΝΙΕΣ<text:s/>ΠΑΡΟΧΗΣΧΡΗΜΑΤΟΟΙΚΟΝΟΜΙΚΗΣ<text:s/>ΑΣΦΑΛΕΙΑΣ</text:span></text:p>
      <text:h text:style-name="P13" text:outline-level="6"><text:span text:style-name="T13_1">Άρθρο1</text:span></text:h>
      <text:h text:style-name="P14" text:outline-level="6"><text:span text:style-name="T14_1">Αντικείμενο<text:s/>και<text:s/>πεδίο<text:s/>εφαρμογής.</text:span></text:h>
      <text:p text:style-name="P15"><text:span text:style-name="T15_1">1.</text:span><text:span text:style-name="T15_2"><text:s/>0<text:s/>νόμος<text:s/>αυτός<text:s/>θεσπίζει<text:s/>το<text:s/>καθεστώς<text:s/>που<text:s/>εφαρμόζεται<text:s/>στις<text:s/>συμφωνίες<text:s/>παροχής<text:s/>χρηματοοικονομικής<text:s/>ασφάλειας,<text:s/>οι<text:s/>οποίες<text:s/>ικανοποιούν<text:s/>τις<text:s/>απαιτήσεις<text:s/>των<text:s/>παραγράφων<text:s/>2<text:s/>και<text:s/>5<text:s/>του<text:s/>άρθρου<text:s/>αυτού,<text:s/>καθώς<text:s/>και<text:s/>στη<text:s/>χρηματοοικονομική<text:s/>ασφάλεια<text:s/>που<text:s/>παρέχεται<text:s/>σύμφωνα<text:s/>με<text:s/>τους<text:s/>όρους<text:s/>των<text:s/>παραγράφων<text:s/>3<text:s/>και<text:s/>4<text:s/>του<text:s/>άρθρου<text:s/>αυτού.</text:span></text:p>
      <text:p text:style-name="P16"><text:span text:style-name="T16_1">2.</text:span><text:span text:style-name="T16_2"><text:s/>Τόσο<text:s/>ο<text:s/>ασφαλειολήπτης<text:s/>όσο<text:s/>και<text:s/>ο<text:s/>ασφαλειοδότης<text:s/>πρέπει<text:s/>να<text:s/>ανήκουν<text:s/>σε<text:s/>μια<text:s/>από<text:s/>τις<text:s/>ακόλουθες<text:s/>κατηγορίες:<text:s/>α)<text:s/>δημόσια<text:s/>αρχή<text:s/>πλην<text:s/>των<text:s/>επιχειρήσεων<text:s/>με<text:s/>εγγύηση<text:s/>του<text:s/>Δημοσίου,<text:s/>εκτός<text:s/>εάν<text:s/>αυτές<text:s/>εμπίπτουν<text:s/>στα<text:s/>κατωτέρω<text:s/>στοιχεία<text:s/>β'<text:s/>έως<text:s/>ε',<text:s/>όπως<text:s/>μεταξύ<text:s/>άλλων:</text:span></text:p>
      <text:p text:style-name="P17"><text:span text:style-name="T17_1">αα)</text:span><text:span text:style-name="T17_2"><text:tab/></text:span><text:span text:style-name="T17_3">δημόσιοι<text:s/>φορείς<text:s/>των<text:s/>κρατών<text:s/>-<text:s/>μελών<text:s/>της<text:s/>Ευρωπαϊκής<text:s/>Ένωσης<text:s/>που<text:s/>έχουν<text:s/>αναλάβει<text:s/>τη<text:s/>διαχείριση<text:s/>του<text:s/>δημόσιου<text:s/>χρέους<text:s/>ή<text:s/>παρεμβαίνουν<text:s/>σε<text:s/>αυτή,</text:span></text:p>
      <text:p text:style-name="P18"><text:span text:style-name="T18_1">ββ)</text:span><text:span text:style-name="T18_2"><text:tab/></text:span><text:span text:style-name="T18_3">δημόσιοι<text:s/>φορείς<text:s/>των<text:s/>κρατών<text:s/>-<text:s/>μελών<text:s/>της<text:s/>Ευρωπαϊκής<text:s/>Ένωσης<text:s/>που<text:s/>έχουν<text:s/>εξουσιοδοτηθεί<text:s/>να<text:s/>τηρούν<text:s/>λογαριασμούς<text:s/>πελατών,</text:span></text:p>
      <text:p text:style-name="P19"><text:span text:style-name="T19_1">β)</text:span><text:span text:style-name="T19_2"><text:tab/></text:span><text:span text:style-name="T19_3">εθνική<text:s/>κεντρική<text:s/>τράπεζα,<text:s/>η<text:s/>Ευρωπαϊκή<text:s/>Κεντρική<text:s/>Τράπεζα,<text:s/>η<text:s/>Τράπεζα<text:s/>Διεθνών<text:s/>Διακανονισμών,<text:s/>πολυμερής<text:s/>τράπεζα<text:s/>αναπτύξεως,<text:s/>όπως<text:s/>ορίζεται<text:s/>στην<text:s/>Πράξη<text:s/>Διοικητή<text:s/>Τραπέζης<text:s/>της<text:s/>Ελλάδος<text:s/>2054/1992<text:s/>(ΦΕΚ<text:s/>49<text:s/>Α'),<text:s/>κεφάλαιο<text:s/>δεύτερο<text:s/>παρ.<text:s/>1<text:s/>στοιχείο<text:s/>ζ',<text:s/>καθώς<text:s/>και<text:s/>στο<text:s/>άρθρο<text:s/>1<text:s/>σημείο<text:s/>19<text:s/>της<text:s/>Οδηγίας<text:s/>2000/12/ΕΚ<text:s/>(L<text:s/>126/<text:s/>26.5.2000),<text:s/>το<text:s/>Διεθνές<text:s/>Νομισματικό<text:s/>Ταμείο<text:s/>και<text:s/>η<text:s/>Ευρωπαϊκή<text:s/>Τράπεζα<text:s/>Επενδύσεων,</text:span></text:p>
      <text:p text:style-name="P20"><text:span text:style-name="T20_1">γ)</text:span><text:span text:style-name="T20_2"><text:tab/></text:span><text:span text:style-name="T20_3">χρηματοπιστωτικό<text:s/>ίδρυμα<text:s/>που<text:s/>υπόκειται<text:s/>σε<text:s/>επο-<text:s/>πτεία,<text:s/>όπως,<text:s/>μεταξύ<text:s/>άλλων:</text:span></text:p>
      <text:p text:style-name="P21"><text:span text:style-name="T21_1">αα)</text:span><text:span text:style-name="T21_2"><text:tab/></text:span><text:span text:style-name="T21_3">πιστωτικό<text:s/>ίδρυμα,<text:s/>όπως<text:s/>ορίζεται<text:s/>στο<text:s/>άρθρο<text:s/>2<text:s/>παράγραφος<text:s/>1<text:s/>του<text:s/>Ν.<text:s/>2076/1992<text:s/>(φΕΚ<text:s/>130<text:s/>Α'),<text:s/>όπως<text:s/>έχει<text:s/>τροποποιηθεί<text:s/>και<text:s/>ισχύει,<text:s/>καθώς<text:s/>και<text:s/>στο<text:s/>άρθρο<text:s/>1<text:s/>σημείο<text:s/>1<text:s/>της<text:s/>Οδηγίας<text:s/>2000/12/ΕΚ,<text:s/>συμπεριλαμβανομένων<text:s/>των<text:s/>ιδρυμάτων<text:s/>που<text:s/>απαριθμούνται<text:s/>στην<text:s/>παράγραφο<text:s/>3<text:s/>του<text:s/>άρθρου<text:s/>2<text:s/>της<text:s/>εν<text:s/>λόγω<text:s/>Οδηγίας,</text:span></text:p>
      <text:p text:style-name="P22"><text:span text:style-name="T22_1">ββ)</text:span><text:span text:style-name="T22_2"><text:tab/></text:span><text:span text:style-name="T22_3">επιχείρηση<text:s/>παροχής<text:s/>επενδυτικών<text:s/>υπηρεσιών,<text:s/>όπως<text:s/>ορίζεται<text:s/>στο<text:s/>άρθρο<text:s/>2<text:s/>παράγραφος<text:s/>3<text:s/>του<text:s/>Ν.<text:s/>2396/1996<text:s/>(ΦΕΚ<text:s/>73<text:s/>Α'),<text:s/>καθώς<text:s/>και<text:s/>στο<text:s/>άρθρο<text:s/>1<text:s/>σημείο<text:s/>2<text:s/>της<text:s/>Οδηγίας<text:s/>93/22/ΕΟΚ<text:s/>(L141/11.6.1993),</text:span></text:p>
      <text:p text:style-name="P23"><text:span text:style-name="T23_1">γγ)</text:span><text:span text:style-name="T23_2"><text:tab/></text:span><text:span text:style-name="T23_3">χρηματοδοτικό<text:s/>ίδρυμα,<text:s/>όπως<text:s/>ορίζεται<text:s/>στο<text:s/>άρθρο<text:s/>2<text:s/>παράγραφος<text:s/>6<text:s/>του<text:s/>Ν.<text:s/>2076/1992,<text:s/>καθώς<text:s/>και<text:s/>στο<text:s/>άρθρο<text:s/>1<text:s/>σημείο<text:s/>5<text:s/>της<text:s/>Οδηγίας<text:s/>2000/12/ΕΚ,</text:span></text:p>
      <text:p text:style-name="P24"><text:span text:style-name="T24_1">δδ)</text:span><text:span text:style-name="T24_2"><text:tab/></text:span><text:span text:style-name="T24_3">ασφαλιστική<text:s/>επιχείρηση,<text:s/>όπως<text:s/>ορίζεται<text:s/>στο<text:s/>άρθρο<text:s/>2α<text:s/>στοιχείο<text:s/>α'<text:s/>του<text:s/>Ν.Δ.<text:s/>400/1970<text:s/>(ΦΕΚ<text:s/>10<text:s/>Α'),<text:s/>καθώς<text:s/>και<text:s/>στο<text:s/>άρθρο<text:s/>1<text:s/>στοιχείο<text:s/>α'<text:s/>της<text:s/>Οδηγίας<text:s/></text:span><text:span text:style-name="T24_4">92/49/εΟΚ</text:span><text:span text:style-name="T24_5"><text:s/>(L228/<text:s/>11.8.1992),<text:s/>και<text:s/>ασφαλιστική<text:s/>επιχείρηση<text:s/>ζωής,<text:s/>όπως<text:s/>ορίζεται<text:s/>στην<text:s/>ίδια<text:s/>διάταξη<text:s/>του<text:s/>Ν.Δ.<text:s/>400/1970,<text:s/>καθώς<text:s/>και<text:s/>στο<text:s/>άρθρο<text:s/>1<text:s/>στοιχείο<text:s/>α'<text:s/>της<text:s/>Οδηγίας<text:s/>92/96/ΕΟΚ<text:s/>(L360/<text:s/>9.12.1992),</text:span></text:p>
      <text:p text:style-name="P25"><text:span text:style-name="T25_1">εε)</text:span><text:span text:style-name="T25_2"><text:tab/></text:span><text:span text:style-name="T25_3">ανώνυμες<text:s/>εταιρείες<text:s/>διαχείρισης<text:s/>αμοιβαίων<text:s/>κεφαλαίων,<text:s/>οργανισμοί<text:s/>συλλογικών<text:s/>επενδύσεων<text:s/>σε<text:s/>κινητές<text:s/>αξίες,<text:s/>αμοιβαία<text:s/>κεφάλαια<text:s/>και<text:s/>άλλες<text:s/>διατάξεις,<text:s/>όπως<text:s/>ορίζεται<text:s/>στο<text:s/>άρθρο<text:s/>2<text:s/>του<text:s/>Ν.<text:s/>3283/2004<text:s/>(ΦΕΚ<text:s/>210<text:s/>Α'),<text:s/>καθώς<text:s/>και<text:s/>στο<text:s/>άρθρο<text:s/>1<text:s/>παράγραφος<text:s/>2<text:s/>της<text:s/>Οδηγίας<text:s/>85/611/ΕΚ<text:s/>(L375/31.12.1985),</text:span></text:p>
      <text:p text:style-name="P26"><text:span text:style-name="T26_1">στστ)</text:span><text:span text:style-name="T26_2"><text:tab/></text:span><text:span text:style-name="T26_3">εταιρεία<text:s/>διαχείρισης,<text:s/>όπως<text:s/>ορίζεται<text:s/>στο<text:s/>άρθρο<text:s/>17α<text:s/>παράγραφος<text:s/>1<text:s/>του<text:s/>Ν.<text:s/>1969/1991(ΦΕΚ<text:s/>167<text:s/>Α'),<text:s/>καθώς<text:s/>και<text:s/>στο<text:s/>άρθρο<text:s/>1α<text:s/>παράγραφος<text:s/>2<text:s/>της<text:s/>Οδηγίας<text:s/>85/611/ΕΚ,<text:s/>δ)<text:s/>κεντρικός<text:s/>αντισυμβαλλόμενος,<text:s/>διακανονιστής<text:s/>ή<text:s/>συμ-<text:s/>ψηφιστικό<text:s/>γραφείο,<text:s/>όπως<text:s/>ορίζονται,<text:s/>αντίστοιχα,<text:s/>στο<text:s/>άρθρο<text:s/>1<text:s/>στοιχεία<text:s/>γ',<text:s/>δ'<text:s/>και<text:s/>ε'<text:s/>του<text:s/>Ν.<text:s/>2789/2000<text:s/>(ΦΕΚ<text:s/>21<text:s/>Α'),<text:s/>καθώς<text:s/>και<text:s/>στο<text:s/>άρθρο<text:s/>2<text:s/>στοιχεία<text:s/>γ',<text:s/>δ'<text:s/>και<text:s/>ε'<text:s/>της<text:s/>Οδηγίας<text:s/>98/26/ΕΚ<text:s/>(L166/11.6.1998),<text:s/>συμπεριλαμβανομένων<text:s/>των<text:s/>ομοειδών<text:s/>ιδρυμάτων<text:s/>που<text:s/>υπόκεινται<text:s/>σε<text:s/>εποπτεία<text:s/>σύμφωνα<text:s/>με<text:s/>το<text:s/>εθνικό<text:s/>δίκαιο<text:s/>και<text:s/>τα<text:s/>οποία<text:s/>ασκούν<text:s/>δραστηριότητες<text:s/>στις<text:s/>αγορές<text:s/>συμβολαίων<text:s/>μελλοντικής<text:s/>εκπλήρωσης,<text:s/>προαιρέσεων<text:s/>και<text:s/>παράγωγων<text:s/>μέσων<text:s/>σε<text:s/>βαθμό<text:s/>μη<text:s/>καλυπτόμενο<text:s/>από<text:s/>τον<text:s/>εν<text:s/>λόγω<text:s/>νόμο<text:s/>και<text:s/>την<text:s/>εν<text:s/>λόγω<text:s/>Οδηγία<text:s/>και<text:s/>πρόσωπο,<text:s/>πλην<text:s/>των<text:s/>φυσικών<text:s/>προσώπων,<text:s/>το<text:s/>οποίο<text:s/>ενεργεί<text:s/>ως<text:s/>καταπιστευματοδόχος<text:s/>ή<text:s/>υπό<text:s/>την<text:s/>ιδιότητα<text:s/>αντιπροσώπου<text:s/>εξ<text:s/>ονόματος<text:s/>ενός<text:s/>ή<text:s/>περισσότερων<text:s/>προσώπων<text:s/>στα<text:s/>οποία<text:s/>περιλαμβάνονται<text:s/>τυχόν<text:s/>ομολογιούχοι<text:s/>η<text:s/>κάτοχοι<text:s/>άλλων<text:s/>μορφών<text:s/>εξασφαλισμένων<text:s/>δανείων<text:s/>η<text:s/>ίδρυμα<text:s/>που<text:s/>ορίζεται<text:s/>στα<text:s/>στοιχεία<text:s/>α'<text:s/>έως<text:s/>δ',</text:span></text:p>
      <text:p text:style-name="P27"><text:span text:style-name="T27_1">ε)</text:span><text:span text:style-name="T27_2"><text:tab/></text:span><text:span text:style-name="T27_3">κάθε<text:s/>νομικό<text:s/>πρόσωπο<text:s/>υπό<text:s/>τον<text:s/>όρο<text:s/>ότι<text:s/>ο<text:s/>αντισυμβαλλόμενος<text:s/>είναι<text:s/>ίδρυμα<text:s/>που<text:s/>ορίζεται<text:s/>στα<text:s/>στοιχεία<text:s/>α'<text:s/>έως<text:s/>δ'.</text:span></text:p>
      <text:p text:style-name="P28"><text:span text:style-name="T28_1">3.</text:span><text:span text:style-name="T28_2"><text:s/>Η<text:s/>παρεχόμενη<text:s/>χρηματοοικονομική<text:s/>ασφάλεια<text:s/>πρέπει<text:s/>να<text:s/>συνίσταται<text:s/>σε<text:s/>μετρητά<text:s/>ή<text:s/>χρηματοπιστωτικά<text:s/>μέσα.</text:span></text:p>
      <text:p text:style-name="P29"><text:span text:style-name="T29_1">4.</text:span><text:span text:style-name="T29_2"><text:s/>0<text:s/>νόμος<text:s/>αυτός<text:s/>καταλαμβάνει<text:s/>τις<text:s/>χρηματοοικονομικές<text:s/>ασφάλειες<text:s/>από<text:s/>το<text:s/>χρόνο<text:s/>της<text:s/>παροχής<text:s/>τους<text:s/>και<text:s/>εφόσον<text:s/>η<text:s/>παροχή<text:s/>πιστοποιείται<text:s/>εγγράφως.<text:s/>Η<text:s/>απόδειξη<text:s/>της<text:s/>παροχής<text:s/>χρηματοοικονομικής<text:s/>ασφάλειας<text:s/>πρέπει<text:s/>να<text:s/>επιτρέπει<text:s/>τον<text:s/>προσδιορισμό<text:s/>της<text:s/>χρηματοοικονομικής<text:s/>ασφάλειας<text:s/>στην<text:s/>οποία<text:s/>αναφέρεται.<text:s/>Για<text:s/>το<text:s/>σκοπό<text:s/>αυτόν,<text:s/>αρκεί<text:s/>να<text:s/>αποδεικνύεται<text:s/>ότι<text:s/>η<text:s/>ασφάλεια<text:s/>επί<text:s/>τίτλων<text:s/>σε<text:s/>λογιστική<text:s/>μορφή<text:s/>έχει<text:s/>μεταφερθεί<text:s/>σε<text:s/>πίστωση<text:s/>του<text:s/>σχετικού<text:s/>λογαριασμού<text:s/>ή<text:s/>αποτελεί<text:s/>πίστωση<text:s/>του<text:s/>λογαριασμού<text:s/>αυτού<text:s/>και<text:s/>ότι<text:s/>η<text:s/>ασφάλεια<text:s/>σε<text:s/>μετρητά<text:s/>έχει<text:s/>μεταφερθεί<text:s/>σε<text:s/>πίστωση<text:s/>του<text:s/>καθορισμένου<text:s/>λογαριασμού<text:s/>ή<text:s/>αποτελεί<text:s/>πίστωση<text:s/>του<text:s/>λογαριασμού<text:s/>αυτού.</text:span></text:p>
      <text:p text:style-name="P30"><text:span text:style-name="T30_1">5.</text:span><text:span text:style-name="T30_2"><text:s/>0<text:s/>νόμος<text:s/>αυτός<text:s/>εφαρμόζεται<text:s/>στις<text:s/>συμφωνίες<text:s/>παροχής<text:s/>χρηματοοικονομικής<text:s/>ασφάλειας<text:s/>εφόσον<text:s/>οι<text:s/>συμφωνίες<text:s/>αυτές<text:s/>πιστοποιούνται<text:s/>εγγράφως<text:s/>ή<text:s/>με<text:s/>νομικά<text:s/>ισοδύναμο<text:s/>τρόπο.</text:span></text:p>
      <text:p text:style-name="P31"><text:span text:style-name="T31_1">6.</text:span><text:span text:style-name="T31_2"><text:s/>0<text:s/>νόμος<text:s/>αυτός<text:s/>εφαρμόζεται<text:s/>και<text:s/>επί<text:s/>ιδίων<text:s/>μετοχών<text:s/>του<text:s/>ασφαλειοδότη,<text:s/>οι<text:s/>οποίες<text:s/>δύνανται<text:s/>να<text:s/>διατίθενται<text:s/>κατά<text:s/>παρέκκλιση<text:s/>των<text:s/>διατάξεων<text:s/>των<text:s/>παραγράφων<text:s/>12<text:s/>και<text:s/>13<text:s/>του<text:s/>άρθρου<text:s/>16<text:s/>του<text:s/>K.N.<text:s/>2190/1920<text:s/>(ΦΕΚ<text:s/>37<text:s/>Α').</text:span></text:p>
      <text:h text:style-name="P32" text:outline-level="6"><text:span text:style-name="T32_1">Άρθρο2Ο</text:span></text:h>
      <text:h text:style-name="P33" text:outline-level="6"><text:span text:style-name="T33_1">ρισμοί</text:span></text:h>
      <text:p text:style-name="P34"><text:span text:style-name="T34_1">1.</text:span><text:span text:style-name="T34_2"><text:s/>Για<text:s/>τους<text:s/>σκοπούς<text:s/>του<text:s/>νόμου<text:s/>αυτού<text:s/>νοούνται<text:s/>ως:</text:span></text:p>
      <text:p text:style-name="P35"><text:span text:style-name="T35_1">α)</text:span><text:span text:style-name="T35_2"><text:tab/></text:span><text:span text:style-name="T35_3">«συμφωνία<text:s/>παροχής<text:s/>χρηματοοικονομικής<text:s/>ασφάλειας»:<text:s/>η<text:s/>συμφωνία<text:s/>παροχής<text:s/>χρηματοοικονομικής<text:s/>ασφάλειας<text:s/>με<text:s/>μεταβίβαση<text:s/>τίτλου<text:s/>ή<text:s/>η<text:s/>συμφωνία<text:s/>παροχής<text:s/>εμπράγματης<text:s/>χρηματοοικονομικής<text:s/>ασφάλειας,<text:s/>ανεξαρτήτως<text:s/>του<text:s/>εάν<text:s/>καλύπτονται<text:s/>από<text:s/>σύμβαση<text:s/>πλαίσιο<text:s/>ή<text:s/>γενικούς<text:s/>όρους,</text:span></text:p>
      <text:p text:style-name="P36"><text:span text:style-name="T36_1">β)</text:span><text:span text:style-name="T36_2"><text:tab/></text:span><text:span text:style-name="T36_3">«συμφωνία<text:s/>παροχής<text:s/>χρηματοοικονομικής<text:s/>ασφάλειας<text:s/>με<text:s/>μεταβίβαση<text:s/>τίτλου»:<text:s/>η<text:s/>συμφωνία,<text:s/>συμπεριλαμβανομένων<text:s/>των<text:s/>συμφωνιών<text:s/>επαναγοράς,<text:s/>βάσει<text:s/>της<text:s/>οποίας<text:s/>Ο<text:s/>ασφαλειοδότης<text:s/>μεταβιβάζει<text:s/>την<text:s/>πλήρη<text:s/>κυριότητα<text:s/>του<text:s/>υποκείμενου<text:s/>περιουσιακού<text:s/>στοιχείου<text:s/>στον<text:s/>ασφαλειολήπτη<text:s/>με<text:s/>σκοπό<text:s/>την<text:s/>εξασφάλιση<text:s/>ή<text:s/>την<text:s/>κάλυψη<text:s/>της<text:s/>εκτέλεσης<text:s/>των<text:s/>σχετικών<text:s/>χρηματοοικονομικών<text:s/>υποχρεώσεων,<text:s/>γ)<text:s/>«συμφωνία<text:s/>παροχής<text:s/>εμπράγματης<text:s/>χρηματοοικονομικής<text:s/>ασφάλειας»:<text:s/>η<text:s/>συμφωνία<text:s/>βάσει<text:s/>της<text:s/>οποίας<text:s/>ο<text:s/>ασφαλειοδότης<text:s/>παρέχει<text:s/>ενέχυρο<text:s/>ή<text:s/>άλλο<text:s/>αντίστοιχο<text:s/>περιορισμένο,<text:s/>κατά<text:s/>το<text:s/>οικείο<text:s/>εφαρμοστέο<text:s/>δίκαιο,<text:s/>εμπράγματο<text:s/>δικαίωμα<text:s/>επί<text:s/>περιουσιακού<text:s/>στοιχείου<text:s/>ως<text:s/>εξασφάλιση<text:s/>στον<text:s/>ασφαλειολήπτη<text:s/>ή<text:s/>υπέρ<text:s/>αυτού,<text:s/>ενώ<text:s/>η<text:s/>κυριότητα<text:s/>του<text:s/>υποκείμενου<text:s/>περιουσιακού<text:s/>στοιχείου<text:s/>παραμένει<text:s/>στον<text:s/>ασφαλειοδότη<text:s/>κατά<text:s/>τη<text:s/>σύσταση<text:s/>του<text:s/>εμπράγματου<text:s/>δικαιώματος,</text:span></text:p>
      <text:p text:style-name="P37"><text:span text:style-name="T37_1">δ)</text:span><text:span text:style-name="T37_2"><text:tab/></text:span><text:span text:style-name="T37_3">«μετρητά»:<text:s/>τα<text:s/>χρήματα<text:s/>που<text:s/>έχουν<text:s/>πιστωθεί<text:s/>σε<text:s/>λογαριασμό,<text:s/>σε<text:s/>οποιοδήποτε<text:s/>νόμισμα,<text:s/>ή<text:s/>παρεμφερείς<text:s/>αξιώσεις<text:s/>για<text:s/>την<text:s/>επιστροφή<text:s/>χρημάτων,<text:s/>όπως<text:s/>οι<text:s/>καταθέσεις<text:s/>χρηματαγοράς,</text:span></text:p>
      <text:p text:style-name="P38"><text:span text:style-name="T38_1">ε)</text:span><text:span text:style-name="T38_2"><text:tab/></text:span><text:span text:style-name="T38_3">«χρηματοπιστωτικά<text:s/>μέσα»:<text:s/>οι<text:s/>μετοχές<text:s/>και<text:s/>άλλοι<text:s/>τίτλοι<text:s/>που<text:s/>ισοδυναμούν<text:s/>με<text:s/>μετοχές<text:s/>και<text:s/>ομολογίες<text:s/>και<text:s/>άλλα<text:s/>είδη<text:s/>χρεωστικών<text:s/>μέσων,<text:s/>εφόσον<text:s/>αποτελούν<text:s/>αντικείμενο<text:s/>διαπραγμάτευσης<text:s/>στην<text:s/>κεφαλαιαγορά<text:s/>και<text:s/>οποιοιδήποτε<text:s/>άλλοι<text:s/>τίτλοι<text:s/>που<text:s/>είναι<text:s/>συνήθως<text:s/>διαπραγματεύσιμοι<text:s/>και<text:s/>οι<text:s/>οποίοι<text:s/>παρέχουν<text:s/>το<text:s/>δικαίωμα<text:s/>απόκτησης<text:s/>μετοχών,<text:s/>ομολογιών<text:s/>ή<text:s/>άλλου<text:s/>είδους<text:s/>κινητών<text:s/>αξιών<text:s/>με<text:s/>εγγραφή,<text:s/>αγορά<text:s/>ή<text:s/>ανταλλαγή<text:s/>ή<text:s/>οι<text:s/>οποίοι<text:s/>συνεπάγονται<text:s/>διακανονισμό<text:s/>τοις<text:s/>μετρητοίς,<text:s/>εξαιρουμένων<text:s/>των<text:s/>μέσων<text:s/>πληρωμής,<text:s/>περι-<text:s/>λαμβανομένων<text:s/>των<text:s/>μεριδίων<text:s/>οργανισμών<text:s/>συλλογικών<text:s/>επενδύσεων,<text:s/>των<text:s/>μέσων<text:s/>χρηματαγοράς<text:s/>και<text:s/>των<text:s/>αξιώσεων<text:s/>σε<text:s/>σχέση<text:s/>με<text:s/>ή<text:s/>των<text:s/>δικαιωμάτων<text:s/>επί<text:s/>ή<text:s/>σε<text:s/>σχέση<text:s/>με<text:s/>τα<text:s/>ανωτέρω<text:s/>στοιχεία,</text:span></text:p>
      <text:p text:style-name="P39"><text:span text:style-name="T39_1">στ)</text:span><text:span text:style-name="T39_2"><text:tab/></text:span><text:span text:style-name="T39_3">«σχετικές<text:s/>χρηματοοικονομικές<text:s/>υποχρεώσεις»:<text:s/>οι<text:s/>υποχρεώσεις<text:s/>των<text:s/>οποίων<text:s/>η<text:s/>εκπλήρωση<text:s/>εξασφαλίζεται<text:s/>με<text:s/>συμφωνία<text:s/>παροχής<text:s/>χρηματοοικονομικής<text:s/>ασφάλειας<text:s/>και<text:s/>οι<text:s/>οποίες<text:s/>παρέχουν<text:s/>αντιστοίχως<text:s/>δικαίωμα<text:s/>διακανονισμού<text:s/>τοις<text:s/>μετρητοίς<text:s/>ή/και<text:s/>παράδοσης<text:s/>χρηματοπιστωτικών<text:s/>μέσων.</text:span></text:p>
      <text:p text:style-name="P40"><text:span text:style-name="T40_1">Οι<text:s/>σχετικές<text:s/>χρηματοοικονομικές<text:s/>υποχρεώσεις<text:s/>είναι<text:s/>δυνατόν<text:s/>να<text:s/>συνίστανται<text:s/>σε<text:s/>ή<text:s/>να<text:s/>περιλαμβάνουν:</text:span></text:p>
      <text:p text:style-name="P41"><text:span text:style-name="T41_1">αα)</text:span><text:span text:style-name="T41_2"><text:tab/></text:span><text:span text:style-name="T41_3">υποχρεώσεις<text:s/>παρούσες<text:s/>ή<text:s/>μελλοντικές,<text:s/>υφιστάμενες<text:s/>ή<text:s/>ενδεχόμενες<text:s/>ή<text:s/>τελούσες<text:s/>υπό<text:s/>αίρεση<text:s/>ή<text:s/>προθεσμία<text:s/>συμπεριλαμβανομένων<text:s/>και<text:s/>εκείνων<text:s/>που<text:s/>απορρέουν<text:s/>από<text:s/>μια<text:s/>γενική<text:s/>σύμβαση<text:s/>ή<text:s/>παρόμοιο<text:s/>διακανονισμό,</text:span></text:p>
      <text:p text:style-name="P42"><text:span text:style-name="T42_1">ββ)</text:span><text:span text:style-name="T42_2"><text:tab/></text:span><text:span text:style-name="T42_3">υποχρεώσεις<text:s/>που<text:s/>έχει<text:s/>προς<text:s/>τον<text:s/>ασφαλειολήπτη<text:s/>κάποιο<text:s/>πρόσωπο<text:s/>εκτός<text:s/>του<text:s/>ασφαλειοδότη,</text:span></text:p>
      <text:p text:style-name="P43"><text:span text:style-name="T43_1">γγ)</text:span><text:span text:style-name="T43_2"><text:tab/></text:span><text:span text:style-name="T43_3">υποχρεώσεις<text:s/>ορισμένης<text:s/>κατηγορίας<text:s/>ή<text:s/>είδους<text:s/>οποτεδήποτε<text:s/>και<text:s/>αν<text:s/>προκύπτουν,</text:span></text:p>
      <text:p text:style-name="P44"><text:span text:style-name="T44_1">ζ)</text:span><text:span text:style-name="T44_2"><text:tab/></text:span><text:span text:style-name="T44_3">«ασφάλεια<text:s/>επί<text:s/>τίτλων<text:s/>σε<text:s/>λογιστική<text:s/>μορφή»:<text:s/>η<text:s/>χρηματοοικονομική<text:s/>ασφάλεια<text:s/>που<text:s/>παρέχεται<text:s/>στο<text:s/>πλαίσιο<text:s/>συμφωνίας<text:s/>παροχής<text:s/>χρηματοοικονομικής<text:s/>ασφάλειας<text:s/>και<text:s/>η<text:s/>οποία<text:s/>συνιστάται<text:s/>επί<text:s/>χρηματοπιστωτικών<text:s/>μέσων,<text:s/>το<text:s/>δικαίωμα<text:s/>επί<text:s/>των<text:s/>οποίων<text:s/>αποδεικνύεται<text:s/>με<text:s/>εγγραφές<text:s/>σε<text:s/>μητρώο<text:s/>ή<text:s/>λογαριασμό<text:s/>που<text:s/>τηρείται<text:s/>από<text:s/>ενδιάμεσο<text:s/>ή<text:s/>εν<text:s/>ονόματι<text:s/>αυτού,</text:span></text:p>
      <text:p text:style-name="P45"><text:span text:style-name="T45_1">η)</text:span><text:span text:style-name="T45_2"><text:tab/></text:span><text:span text:style-name="T45_3">«σχετικός<text:s/>λογαριασμός»:<text:s/>σε<text:s/>σχέση<text:s/>με<text:s/>ασφάλειες<text:s/>επί<text:s/>τίτλων<text:s/>σε<text:s/>λογιστική<text:s/>μορφή<text:s/>που<text:s/>παρέχονται<text:s/>στο<text:s/>πλαίσιο<text:s/>συμφωνίας<text:s/>παροχής<text:s/>χρηματοοικονομικής<text:s/>ασφάλειας,<text:s/>το<text:s/>μητρώο<text:s/>ή<text:s/>ο<text:s/>λογαριασμός<text:s/>-<text:s/>που<text:s/>μπορεί<text:s/>να<text:s/>τηρείται<text:s/>από<text:s/>τον<text:s/>ασφαλειολήπτη<text:s/>-<text:s/>όπου<text:s/>γίνονται<text:s/>οι<text:s/>εγγραφές<text:s/>μέσω<text:s/>των<text:s/>οποίων<text:s/>παρέχεται<text:s/>στον<text:s/>ασφαλειολήπτη<text:s/>η<text:s/>ασφάλεια<text:s/>επί<text:s/>τίτλων<text:s/>σε<text:s/>λογιστική<text:s/>μορφή,</text:span></text:p>
      <text:p text:style-name="P46"><text:span text:style-name="T46_1">θ)</text:span><text:span text:style-name="T46_2"><text:tab/></text:span><text:span text:style-name="T46_3">«ισοδύναμη<text:s/>ασφάλεια»:</text:span></text:p>
      <text:p text:style-name="P47"><text:span text:style-name="T47_1">αα)</text:span><text:span text:style-name="T47_2"><text:tab/></text:span><text:span text:style-name="T47_3">στην<text:s/>περίπτωση<text:s/>των<text:s/>μετρητών,<text:s/>η<text:s/>πληρωμή<text:s/>του<text:s/>ίδιου<text:s/>ποσού<text:s/>και<text:s/>στο<text:s/>ίδιο<text:s/>νόμισμα,</text:span></text:p>
      <text:p text:style-name="P48"><text:span text:style-name="T48_1">ββ)</text:span><text:span text:style-name="T48_2"><text:tab/></text:span><text:span text:style-name="T48_3">στην<text:s/>περίπτωση<text:s/>των<text:s/>χρηματοπιστωτικών<text:s/>μέσων,<text:s/>τα<text:s/>χρηματοπιστωτικά<text:s/>μέσα<text:s/>του<text:s/>ίδιου<text:s/>εκδότη<text:s/>ή<text:s/>χρεώστη<text:s/>που<text:s/>αποτελούν<text:s/>τμήμα<text:s/>της<text:s/>ίδιας<text:s/>έκδοσης<text:s/>ή<text:s/>κατηγορίας<text:s/>και<text:s/>του<text:s/>ίδιου<text:s/>ονομαστικού<text:s/>ποσού,<text:s/>νομίσματος<text:s/>και<text:s/>περιγραφής<text:s/>ή,<text:s/>σε<text:s/>περίπτωση<text:s/>συμφωνίας<text:s/>παροχής<text:s/>χρηματοοικονομικής<text:s/>ασφάλειας<text:s/>που<text:s/>προβλέπει<text:s/>τη<text:s/>μεταβίβαση<text:s/>άλλων<text:s/>περιουσιακών<text:s/>στοιχείων<text:s/>ως<text:s/>αποτέλεσμα<text:s/>της<text:s/>επέλευσης<text:s/>οποιουδήποτε<text:s/>γεγονότος<text:s/>που<text:s/>συνδέεται<text:s/>ή<text:s/>επηρεάζει<text:s/>κάποιο<text:s/>από<text:s/>τα<text:s/>χρηματοπιστωτικά<text:s/>μέσα<text:s/>που<text:s/>έχουν<text:s/>δοθεί<text:s/>ως<text:s/>ασφάλεια,<text:s/>τα<text:s/>εν<text:s/>λόγω<text:s/>άλλα<text:s/>περιουσιακά<text:s/>στοιχεία,</text:span></text:p>
      <text:p text:style-name="P49"><text:span text:style-name="T49_1">ι)</text:span><text:span text:style-name="T49_2"><text:tab/></text:span><text:span text:style-name="T49_3">«διαδικασίες<text:s/>εκκαθάρισης»:<text:s/>κάθε<text:s/>διαδικασία<text:s/>η<text:s/>οποία<text:s/>περιλαμβάνει<text:s/>την<text:s/>εκποίηση<text:s/>των<text:s/>περιουσιακών<text:s/>στοιχείων<text:s/>και<text:s/>τη<text:s/>διανομή<text:s/>των<text:s/>εσόδων<text:s/>μεταξύ<text:s/>των<text:s/>δανειστών,<text:s/>μετόχων<text:s/>ή<text:s/>μελών,<text:s/>ανάλογα<text:s/>με<text:s/>την<text:s/>περίπτωση,<text:s/>η<text:s/>οποία<text:s/>συνεπάγεται<text:s/>παρέμβαση<text:s/>διοικητικών<text:s/>ή<text:s/>δικαστικών<text:s/>αρχών,<text:s/>συμπεριλαμβανομένων<text:s/>των<text:s/>περιπτώσεων<text:s/>στις<text:s/>οποίες<text:s/>οι<text:s/>συλλογικές<text:s/>διαδικασίες<text:s/>τερματίζονται<text:s/>με<text:s/>συμβιβασμό<text:s/>ή<text:s/>άλλο<text:s/>ανάλογο<text:s/>μέτρο<text:s/>είτε<text:s/>βασίζονται<text:s/>σε<text:s/>αφερεγγυότητα<text:s/>είτε<text:s/>όχι,<text:s/>και<text:s/>ανεξάρτητα<text:s/>από<text:s/>τον<text:s/>υποχρεωτικό<text:s/>ή<text:s/>προαιρετικό<text:s/>χαρακτήρα<text:s/>τους<text:s/>όπως<text:s/>ενδεικτικά<text:s/>η<text:s/>πτώχευση,<text:s/>η<text:s/>ειδική<text:s/>εκκαθάριση<text:s/>των<text:s/>άρθρων<text:s/>17-23<text:s/>του<text:s/>Ν.Δ.<text:s/>3562/1956<text:s/>(ΦΕΚ<text:s/>226<text:s/>Α'),<text:s/>όπως<text:s/>ισχύει,<text:s/>η<text:s/>ειδική<text:s/>εκκαθάριση<text:s/>των<text:s/>άρθρων<text:s/>46-46β<text:s/>του<text:s/>Ν.<text:s/>1892/1990<text:s/>(ΦΕΚ<text:s/>101<text:s/>Α'),<text:s/>όπως<text:s/>ισχύει,<text:s/>η<text:s/>ειδική<text:s/>εκκαθάριση<text:s/>των<text:s/>πιστωτικών<text:s/>ιδρυμάτων<text:s/>ταυ<text:s/>άρ-<text:s/>Θρσυ<text:s/>9ταυ<text:s/>Ν.<text:s/>1665/1951<text:s/>(ΦΕΚ<text:s/>31<text:s/>Α'),<text:s/>η<text:s/>ειδική<text:s/>εκκαθάριση<text:s/>των<text:s/>ανωνύμων<text:s/>χρηματιστηριακών<text:s/>εταιρειών<text:s/>και<text:s/>των<text:s/>Εταιρειών<text:s/>Παρσχής<text:s/>Επενδυτικών<text:s/>Υπηρεσιών<text:s/>(Ε.Π.Ε.Υ.)<text:s/>τσυ<text:s/>άρθρσυ<text:s/>4α<text:s/>τσυ<text:s/>Ν.<text:s/>1806/1988<text:s/>(ΦΕΚ<text:s/>207<text:s/>Α'),<text:s/>όπως<text:s/>ισχύει,<text:s/>η<text:s/>εκκαθάριση<text:s/>των<text:s/>ασφαλιστικών<text:s/>επιχειρήσεων<text:s/>σύμφωνα<text:s/>με<text:s/>τσ<text:s/>Π.Δ.<text:s/>332/2003<text:s/>(ΦΕΚ<text:s/>285<text:s/>Α'),</text:span></text:p>
      <text:p text:style-name="P50"><text:span text:style-name="T50_1">ια)</text:span><text:span text:style-name="T50_2"><text:tab/></text:span><text:span text:style-name="T50_3">«μέτρα<text:s/>εξυγίανσης»:<text:s/>όλα<text:s/>τα<text:s/>μέτρα<text:s/>τα<text:s/>σπσία<text:s/>περι-<text:s/>λαμβάνσυν<text:s/>παρέμβαση<text:s/>δισικητικών<text:s/>ή<text:s/>δικαστικών<text:s/>αρχών<text:s/>με<text:s/>σκσπό<text:s/>τη<text:s/>διατήρηση<text:s/>ή<text:s/>απσκατάσταση<text:s/>της<text:s/>χρηματσσι-<text:s/>κσνσμικής<text:s/>κατάστασης<text:s/>και<text:s/>πσυ<text:s/>επηρεάζσυν<text:s/>τα<text:s/>πρσϋπάρ-<text:s/>χσντα<text:s/>δικαιώματα<text:s/>τρίτων,<text:s/>συμπεριλαμβανσμένων,<text:s/>μεταξύ<text:s/>άλλων,<text:s/>των<text:s/>μέτρων<text:s/>πσυ<text:s/>συνεπάγσνται<text:s/>αναστσλή<text:s/>πληρωμών,<text:s/>αναστσλή<text:s/>μέτρων<text:s/>αναγκαστικής<text:s/>εκτέλεσης<text:s/>ή<text:s/>περισρισμό<text:s/>των<text:s/>αξιώσεων,<text:s/>όπως<text:s/>ενδεικτικά<text:s/>σι<text:s/>συμφωνίες<text:s/>πιστωτών<text:s/>και<text:s/>επιχείρησης<text:s/>κατά<text:s/>τσ<text:s/>άρθρα<text:s/>44<text:s/>τσυ<text:s/>Ν.<text:s/>1892/<text:s/>1990,<text:s/>τα<text:s/>μέτρα<text:s/>των<text:s/>άρθρων<text:s/>2-16<text:s/>τσυ<text:s/>Ν.Δ.<text:s/>3562/1956,<text:s/>όπως<text:s/>έχει<text:s/>τρσπσπσιηθεί<text:s/>και<text:s/>ισχύει<text:s/>η<text:s/>εξυγίανση<text:s/>των<text:s/>ασφαλιστικών<text:s/>επιχειρήσεων<text:s/>σύμφωνα<text:s/>με<text:s/>τσ<text:s/>Π.Δ.<text:s/>332/<text:s/>2003,</text:span></text:p>
      <text:p text:style-name="P51"><text:span text:style-name="T51_1">ιβ)</text:span><text:span text:style-name="T51_2"><text:tab/></text:span><text:span text:style-name="T51_3">«γεγσνός<text:s/>πσυ<text:s/>συνεπάγεται<text:s/>αναγκαστική<text:s/>εκτέλεση»:<text:s/>σπσισδήπστε<text:s/>γεγσνός<text:s/>αθέτησης<text:s/>υπσχρέωσης<text:s/>ή<text:s/>παρεμφερές,<text:s/>κατά<text:s/>τη<text:s/>συμφωνία<text:s/>των<text:s/>συμβαλλόμενων<text:s/>μερών,<text:s/>γεγσνός<text:s/>με<text:s/>την<text:s/>επέλευση<text:s/>τσυ<text:s/>σπσι'συ,<text:s/>βάσει<text:s/>των<text:s/>όρων<text:s/>της<text:s/>συμφωνίας<text:s/>παρσχής<text:s/>χρηματσσικσνσμικής<text:s/>ασφάλειας<text:s/>ή<text:s/>κατ’<text:s/>εφαρμσγή<text:s/>νσμσθετικής<text:s/>διάταξης,<text:s/>σ<text:s/>ασφαλεισλήπτης<text:s/>δικαισύται<text:s/>να<text:s/>εκπσιήσει<text:s/>ή<text:s/>να<text:s/>απσκτήσει<text:s/>την<text:s/>κυριότητα<text:s/>της<text:s/>ασφάλειας<text:s/>ή<text:s/>λόγω<text:s/>τσυ<text:s/>σπσι'συ<text:s/>τίθεται<text:s/>σε<text:s/>ισχύ<text:s/>η<text:s/>ρήτρα<text:s/>συμψηφισμσύ<text:s/>,</text:span></text:p>
      <text:p text:style-name="P52"><text:span text:style-name="T52_1">ιγ)</text:span><text:span text:style-name="T52_2"><text:tab/></text:span><text:span text:style-name="T52_3">«δικαίωμα<text:s/>χρήσης»:<text:s/>τσ<text:s/>δικαίωμα<text:s/>τσυ<text:s/>ασφαλεισλήπτη<text:s/>να<text:s/>χρησιμσπσιεί<text:s/>και<text:s/>να<text:s/>διαθέτει<text:s/>τα<text:s/>υπσκείμενα<text:s/>στην<text:s/>ασφάλεια<text:s/>περισυσιακά<text:s/>στσιχεία<text:s/>ως<text:s/>κάτσχός<text:s/>τσυς<text:s/>στα<text:s/>πλαίσια<text:s/>της<text:s/>συμφωνίας<text:s/>παρσχής<text:s/>χρηματσσικσνσμικής<text:s/>εμπράγματης<text:s/>ασφάλειας,</text:span></text:p>
      <text:p text:style-name="P53"><text:span text:style-name="T53_1">ιδ)</text:span><text:span text:style-name="T53_2"><text:tab/></text:span><text:span text:style-name="T53_3">«ρήτρα<text:s/>εκκαθαριστικσύ<text:s/>συμψηφισμσύ»:<text:s/>η<text:s/>διάταξη<text:s/>της<text:s/>συμφωνίας<text:s/>παρσχής<text:s/>χρηματσσικσνσμικής<text:s/>ασφάλειας<text:s/>ή<text:s/>της<text:s/>συμφωνίας<text:s/>της<text:s/>σπσίας<text:s/>απστελεί<text:s/>μέρας<text:s/>η<text:s/>συμφωνία<text:s/>παρσχής<text:s/>ασφάλειας<text:s/>ή,<text:s/>εάν<text:s/>δεν<text:s/>υπάρχει<text:s/>τέτσια<text:s/>διάταξη,<text:s/>σπσιαδήπστε<text:s/>νσμσθετική<text:s/>διάταξη,<text:s/>βάσει<text:s/>της<text:s/>σπσίας,<text:s/>με<text:s/>την<text:s/>επέλευση<text:s/>ενός<text:s/>γεγσνότσς<text:s/>πσυ<text:s/>συνεπάγεται<text:s/>αναγκαστική<text:s/>εκτέλεση<text:s/>είτε<text:s/>μέσω<text:s/>συμψηφισμσύ<text:s/>ή<text:s/>αντιστάθμισης<text:s/>είτε<text:s/>με<text:s/>άλλσν<text:s/>τρόπσ:</text:span></text:p>
      <text:p text:style-name="P54"><text:span text:style-name="T54_1">αα)</text:span><text:span text:style-name="T54_2"><text:tab/></text:span><text:span text:style-name="T54_3">σι<text:s/>υπσχρεώσεις<text:s/>των<text:s/>συμβαλλσμένων<text:s/>καθίστανται<text:s/>άμεσα<text:s/>απαιτητές<text:s/>και<text:s/>εκφράζσνται<text:s/>ως<text:s/>υπσχρέωση<text:s/>κατα-<text:s/>βσλής<text:s/>τσυ<text:s/>πσσσύ<text:s/>πσυ<text:s/>αντιπρσσωπεύει<text:s/>την<text:s/>κατ’<text:s/>εκτίμηση<text:s/>τρέχσυσα<text:s/>αξία<text:s/>τσυς<text:s/>ή<text:s/>λήγσυν<text:s/>και<text:s/>αντικαθίστανται<text:s/>από<text:s/>υπσχρέωση<text:s/>καταβσλής<text:s/>ενός<text:s/>τέτσισυ<text:s/>πσσσύ,<text:s/>ή</text:span></text:p>
      <text:p text:style-name="P55"><text:span text:style-name="T55_1">ββ)</text:span><text:span text:style-name="T55_2"><text:tab/></text:span><text:span text:style-name="T55_3">υπσλσγίζσνται<text:s/>σι<text:s/>σφειλές<text:s/>τσυ<text:s/>κάθε<text:s/>συμβαλλσμένσυ<text:s/>πρσς<text:s/>τσν<text:s/>άλλα<text:s/>σε<text:s/>σχέση<text:s/>με<text:s/>τις<text:s/>υπσχρεώσεις<text:s/>αυτές<text:s/>και<text:s/>σ<text:s/>συμβαλλόμενσς<text:s/>σ<text:s/>σπσίας<text:s/>σφείλει<text:s/>τσ<text:s/>μεγαλύτερα<text:s/>πσσό<text:s/>καταβάλλει<text:s/>καθαρό<text:s/>πσσό,<text:s/>ίσα<text:s/>πρσς<text:s/>τη<text:s/>διαφσρά<text:s/>των<text:s/>σφει-<text:s/>λών.</text:span></text:p>
      <text:p text:style-name="P56"><text:span text:style-name="T56_1">2.</text:span><text:span text:style-name="T56_2"><text:s/>Όπσυ<text:s/>στσν<text:s/>παρόντα<text:s/>νόμσ<text:s/>αναφέρεται<text:s/>ότι<text:s/>«παρέχεται»<text:s/>χρηματσσικσνσμική<text:s/>ασφάλεια<text:s/>ή<text:s/>όπσυ<text:s/>υπάρχει<text:s/>ανα-<text:s/>φσρά<text:s/>στην<text:s/>«παρσχή»<text:s/>χρηματσσικσνσμικής<text:s/>ασφάλειας,<text:s/>με<text:s/>τη<text:s/>διατύπωση<text:s/>αυτή<text:s/>νσείται<text:s/>ότι<text:s/>η<text:s/>χρηματσσικσνσμική<text:s/>ασφάλεια<text:s/>παραδίδεται,<text:s/>μεταβιβάζεται,<text:s/>κατακρατείται,<text:s/>καταχωρείται<text:s/>ή<text:s/>άλλως<text:s/>καθαρίζεται,<text:s/>σύτως<text:s/>ώστε<text:s/>να<text:s/>βρίσκεται<text:s/>στην<text:s/>κατσχή<text:s/>ή<text:s/>υπό<text:s/>τσν<text:s/>έλεγχα<text:s/>τσυ<text:s/>ασφαλεισλήπτη<text:s/>ή<text:s/>πρσσώπσυ<text:s/>ενεργσύντσς<text:s/>για<text:s/>λσγαριασμό<text:s/>τσυ<text:s/>ασφαλεισλήπτη.<text:s/>Τυχόν<text:s/>δικαίωμα<text:s/>υπσκατάστασης<text:s/>ή<text:s/>άρσης<text:s/>πλεσνά-<text:s/>ζσυσας<text:s/>χρηματσσικσνσμικής<text:s/>ασφάλειας<text:s/>υπέρ<text:s/>τσυ<text:s/>ασφα-<text:s/>λεισδότη<text:s/>δεν<text:s/>θίγει<text:s/>την<text:s/>παρασχεθείσα<text:s/>στσν<text:s/>ασφαλεισλήπτη<text:s/>χρηματσσικσνσμική<text:s/>ασφάλεια<text:s/>κατά<text:s/>τσ<text:s/>νόμσ<text:s/>αυτόν.</text:span></text:p>
      <text:p text:style-name="P57"><text:span text:style-name="T57_1">3.</text:span><text:span text:style-name="T57_2"><text:s/>Όπσυ<text:s/>στα<text:s/>νόμσ<text:s/>αυτόν<text:s/>υπάρχει<text:s/>η<text:s/>λέξη<text:s/>«εγγράφως»,<text:s/>αυτή<text:s/>περιλαμβάνει<text:s/>και<text:s/>την<text:s/>καταχώρηση<text:s/>με<text:s/>ηλεκτρσνικό<text:s/>μέσα<text:s/>ή<text:s/>σε<text:s/>σπσισδήπστε<text:s/>άλλα<text:s/>σταθερό<text:s/>υπόθεμα.</text:span></text:p>
      <text:h text:style-name="P58" text:outline-level="6"><text:span text:style-name="T58_1">Άρθρο3Τ</text:span></text:h>
      <text:h text:style-name="P59" text:outline-level="6"><text:span text:style-name="T59_1">υπικές<text:s/>προϋποθέσεις.</text:span></text:h>
      <text:p text:style-name="P60"><text:span text:style-name="T60_1">1.</text:span><text:span text:style-name="T60_2"><text:s/>Κατά<text:s/>παρέκκλιση<text:s/>από<text:s/>τα<text:s/>άρθρα<text:s/>1211<text:s/>και<text:s/>1247<text:s/>τσυ<text:s/>Αστικσύ<text:s/>Κώδικα,<text:s/>τα<text:s/>άρθρα<text:s/>46<text:s/>παράγραφσς<text:s/>3<text:s/>και<text:s/>49<text:s/>πα-<text:s/>ράγραφσς<text:s/>1<text:s/>τσυ<text:s/>Ν.<text:s/>2396/1996,<text:s/>τσ<text:s/>άρθρα<text:s/>36<text:s/>παράγραφσς<text:s/>2<text:s/>τσυ<text:s/>Ν.Δ.<text:s/>της<text:s/>17.7.-<text:s/>13.8.1923,<text:s/>καθώς<text:s/>και<text:s/>από<text:s/>κάθε<text:s/>σχετική<text:s/>διάταξη<text:s/>πσυ<text:s/>απαιτεί<text:s/>τύπσ,<text:s/>δεν<text:s/>απαιτείται<text:s/>η<text:s/>εκτέλεση<text:s/>σπσιασδήπστε<text:s/>τυπικής<text:s/>πράξεως<text:s/>για<text:s/>τη<text:s/>σύσταση,<text:s/>την<text:s/>ισχύ<text:s/>και<text:s/>την<text:s/>απσδεικτική<text:s/>δύναμη<text:s/>μιας<text:s/>συμφωνίας<text:s/>χρηματσσικσνσμικής<text:s/>ασφάλειας<text:s/>ή<text:s/>για<text:s/>την<text:s/>παρσχή<text:s/>της.</text:span></text:p>
      <text:p text:style-name="P61"><text:span text:style-name="T61_1">2.</text:span><text:span text:style-name="T61_2"><text:s/>Η<text:s/>κατά<text:s/>τα<text:s/>ως<text:s/>άνω<text:s/>παρέκκλιση<text:s/>δεν<text:s/>θίγει<text:s/>την<text:s/>απαίτηση<text:s/>η<text:s/>παρσχή<text:s/>χρηματσσικσνσμικής<text:s/>ασφάλειας,<text:s/>πσυ<text:s/>διέπεται<text:s/>από<text:s/>τις<text:s/>διατάξεις<text:s/>τσυ<text:s/>νόμσυ<text:s/>αυτσύ,<text:s/>να<text:s/>πιστσπσιείται<text:s/>εγγράφως<text:s/>ή<text:s/>η<text:s/>παρσχή<text:s/>εμπράγματης<text:s/>χρηματσσικσνσμικής<text:s/>ασφάλειας<text:s/>επί<text:s/>τίτλων<text:s/>σε<text:s/>λσγιστική<text:s/>μσρφή<text:s/>να<text:s/>απσδεικνύε-<text:s/>ται<text:s/>με<text:s/>καταχώρηση<text:s/>στα<text:s/>ηλεκτρσνικό<text:s/>σύστημα<text:s/>καταγραφής<text:s/>αξιών,<text:s/>πσυ<text:s/>τελεί<text:s/>υπό<text:s/>τη<text:s/>διαχείριση<text:s/>της<text:s/>εταιρείας<text:s/>«ΚΕΝΤΡΙΚΟ<text:s/>ΑΠΟΘΕΤΗΡΙΟ<text:s/>ΑΞΙΩΝ<text:s/>Α.Ε.»<text:s/>και<text:s/>η<text:s/>συμφωνία<text:s/>παροχής<text:s/>χρηματσσικσνσμικής<text:s/>ασφάλειας<text:s/>επίσης<text:s/>να<text:s/>πιστσπσιείται<text:s/>εγγράφως<text:s/>ή<text:s/>με<text:s/>νσμικά<text:s/>ισσδύναμσ<text:s/>τρόπσ.</text:span></text:p>
      <text:p text:style-name="P62"><text:span text:style-name="T62_1">3.</text:span><text:span text:style-name="T62_2"><text:s/>Όπσυ<text:s/>πρσβλέπεται<text:s/>από<text:s/>τις<text:s/>διατάξεις<text:s/>τσυ<text:s/>ισχύσντσς<text:s/>δικαίσυ<text:s/>τυπική<text:s/>πράξη<text:s/>ή<text:s/>πρσϋπόθεση<text:s/>για<text:s/>τη<text:s/>μεταβίβαση<text:s/>ή<text:s/>τη<text:s/>σύσταση<text:s/>ασφάλειας<text:s/>επί<text:s/>χρηματσσικσνσμικών<text:s/>μέσων,<text:s/>εκτός<text:s/>των<text:s/>τίτλων<text:s/>σε<text:s/>λσγιστική<text:s/>μσρφή,<text:s/>η<text:s/>πράξη<text:s/>ή<text:s/>η<text:s/>πρσϋπόθεση<text:s/>αυτή<text:s/>δεν<text:s/>επηρεάζεται<text:s/>από<text:s/>τις<text:s/>διατάξεις<text:s/>τσυ<text:s/>άρθρσυ<text:s/>αυτσύ.</text:span></text:p>
      <text:h text:style-name="P63" text:outline-level="6"><text:span text:style-name="T63_1">Άρθρο4</text:span></text:h>
      <text:h text:style-name="P64" text:outline-level="6"><text:span text:style-name="T64_1">Αναγκαστική<text:s/>εκτέλεση<text:s/>των<text:s/>συ<text:s/>μφωνιών<text:s/>παροχήςχρηματοοικονομικής<text:s/>ασφάλειας</text:span></text:h>
      <text:p text:style-name="P65"><text:span text:style-name="T65_1">1.</text:span><text:span text:style-name="T65_2"><text:s/>Κατά<text:s/>παρέκκλιση<text:s/>από<text:s/>κάθε<text:s/>αντίθετη<text:s/>διάταξη,<text:s/>με<text:s/>την<text:s/>επέλευση<text:s/>γεγσνότσς<text:s/>πσυ<text:s/>συνεπάγεται<text:s/>αναγκαστική<text:s/>εκτέλεση,<text:s/>σ<text:s/>ασφαλεισλήπτης<text:s/>δικαισύται<text:s/>να<text:s/>επιδιώξει<text:s/>με<text:s/>τσυς<text:s/>ακόλσυθσυς<text:s/>τρόπσυς<text:s/>την<text:s/>ικανσπσίηση<text:s/>της<text:s/>απαίτησής<text:s/>τσυ<text:s/>σχετικά<text:s/>με<text:s/>σπσιαδήπστε<text:s/>ασφάλεια,<text:s/>η<text:s/>σπσία<text:s/>παρέχεται<text:s/>δυνάμει<text:s/>συμφωνίας<text:s/>παρσχής<text:s/>εμπράγματης<text:s/>χρηματσσικσνσμικής<text:s/>ασφάλειας<text:s/>και<text:s/>σύμφωνα<text:s/>με<text:s/>τσυς<text:s/>όρσυς<text:s/>της:<text:s/>α)<text:s/>επί<text:s/>χρηματσπιστωτικών<text:s/>μέσων,<text:s/>με<text:s/>πώληση<text:s/>ή<text:s/>κτήση<text:s/>κυριότητας,<text:s/>συμψηφίζσντας<text:s/>την<text:s/>αξία<text:s/>τσυς<text:s/>ή<text:s/>καταλσγίζσ-<text:s/>ντας<text:s/>τα<text:s/>σχετικά<text:s/>πασά<text:s/>για<text:s/>την<text:s/>απαλλαγή<text:s/>από<text:s/>τις<text:s/>σχετικές<text:s/>χρηματσσικσνσμικές<text:s/>υπσχρεώσεις,</text:span></text:p>
      <text:p text:style-name="P66"><text:span text:style-name="T66_1">β)</text:span><text:span text:style-name="T66_2"><text:tab/></text:span><text:span text:style-name="T66_3">επί<text:s/>μετρητών,<text:s/>συμψηφίζσντάς<text:s/>τα<text:s/>ή<text:s/>χρησιμσπσιώντας<text:s/>τα<text:s/>για<text:s/>την<text:s/>απαλλαγή<text:s/>από<text:s/>τις<text:s/>σχετικές<text:s/>χρηματσσικσνσμικές<text:s/>υπσχρεώσεις.</text:span></text:p>
      <text:p text:style-name="P67"><text:span text:style-name="T67_1">2.</text:span><text:span text:style-name="T67_2"><text:s/>Η<text:s/>κτήση<text:s/>κυριότητας<text:s/>είναι<text:s/>δυνατή<text:s/>μόνσν<text:s/>εφόσσν:</text:span></text:p>
      <text:p text:style-name="P68"><text:span text:style-name="T68_1">α)</text:span><text:span text:style-name="T68_2"><text:tab/></text:span><text:span text:style-name="T68_3">αυτό<text:s/>έχει<text:s/>συμφωνηθεί<text:s/>από<text:s/>τσυς<text:s/>συμβαλλόμενσυς<text:s/>στη<text:s/>συμφωνία<text:s/>παρσχής<text:s/>εμπράγματης<text:s/>ασφάλειας<text:s/>και</text:span></text:p>
      <text:p text:style-name="P69"><text:span text:style-name="T69_1">β)</text:span><text:span text:style-name="T69_2"><text:tab/></text:span><text:span text:style-name="T69_3">σι<text:s/>συμβαλλόμενσι<text:s/>έχσυν<text:s/>συμφωνήσει<text:s/>στη<text:s/>συμφωνία<text:s/>εμπράγματης<text:s/>παρσχής<text:s/>ασφάλειας<text:s/>για<text:s/>τσν<text:s/>τρόπσ<text:s/>απστί-<text:s/>μησης<text:s/>των<text:s/>χρηματσπιστωτικών<text:s/>μέσων.</text:span></text:p>
      <text:p text:style-name="P70"><text:span text:style-name="T70_1">Όταν<text:s/>η<text:s/>ασφάλεια<text:s/>έχει<text:s/>συσταθεί<text:s/>επί<text:s/>τίτλων<text:s/>σε<text:s/>λσγιστική<text:s/>μσρφή<text:s/>πσυ<text:s/>τηρσύνται<text:s/>από<text:s/>τρίτα<text:s/>πρόσωπα,<text:s/>αυτό<text:s/>πρσβαί-<text:s/>νει<text:s/>στις<text:s/>απαραίτητες<text:s/>εγγραφές<text:s/>με<text:s/>μόνη<text:s/>την<text:s/>έγγραφη<text:s/>δήλωση<text:s/>τσυ<text:s/>ασφαλεισλήπτη,<text:s/>χωρίς<text:s/>να<text:s/>απαιτείται<text:s/>σπσιαδήπστε<text:s/>άλλη<text:s/>διαδικασία<text:s/>ή<text:s/>πρσϋπόθεση.</text:span></text:p>
      <text:p text:style-name="P71"><text:span text:style-name="T71_1">3.</text:span><text:span text:style-name="T71_2"><text:s/>Κατά<text:s/>παρέκκλιση<text:s/>από<text:s/>τα<text:s/>άρθρα<text:s/>1237<text:s/>και<text:s/>1239<text:s/>τσυ<text:s/>Αστικσύ<text:s/>Κώδικα,<text:s/>τα<text:s/>άρθρα<text:s/>40,<text:s/>41<text:s/>παράγραφσς<text:s/>2<text:s/>και<text:s/>42<text:s/>τσυ<text:s/>Ν.Δ.<text:s/>της<text:s/>17.7.-<text:s/>13.8.1923,<text:s/>τσ<text:s/>άρθρα<text:s/>11<text:s/>παράγραφσς<text:s/>3<text:s/>τσυ<text:s/>Ν.<text:s/>2548/1997(ΦΕΚ<text:s/>259<text:s/>Α')<text:s/>και<text:s/>από<text:s/>κάθε<text:s/>άλλη<text:s/>αντί-<text:s/>θετή<text:s/>διάταξη<text:s/>νόμου<text:s/>και<text:s/>με<text:s/>την<text:s/>επιφύλαξη<text:s/>των<text:s/>όρων<text:s/>της<text:s/>συμφωνίας<text:s/>παροχής<text:s/>εμπράγματης<text:s/>χρηματοοικονομικής<text:s/>ασφάλειας,<text:s/>για<text:s/>τη<text:s/>ρευστοποίηση<text:s/>δεν<text:s/>απαιτείται:</text:span></text:p>
      <text:p text:style-name="P72"><text:span text:style-name="T72_1">α)</text:span><text:span text:style-name="T72_2"><text:tab/></text:span><text:span text:style-name="T72_3">να<text:s/>κοινοποιείται<text:s/>εκ<text:s/>των<text:s/>προτέρων<text:s/>η<text:s/>πρόθεση<text:s/>ρευστοποίησης,</text:span></text:p>
      <text:p text:style-name="P73"><text:span text:style-name="T73_1">β)</text:span><text:span text:style-name="T73_2"><text:tab/></text:span><text:span text:style-name="T73_3">οι<text:s/>όροι<text:s/>της<text:s/>ρευστοποίησης<text:s/>να<text:s/>έχουν<text:s/>εγκριθεί<text:s/>από<text:s/>δικαστήριο,<text:s/>δημόσιο<text:s/>λειτουργό<text:s/>ή<text:s/>άλλο<text:s/>πρόσωπο,</text:span></text:p>
      <text:p text:style-name="P74"><text:span text:style-name="T74_1">γ)</text:span><text:span text:style-name="T74_2"><text:tab/></text:span><text:span text:style-name="T74_3">η<text:s/>ρευστοποίηση<text:s/>να<text:s/>διεξαχθεί<text:s/>με<text:s/>δημόσιο<text:s/>πλειστηρια-<text:s/>σμό<text:s/>ή<text:s/>οποιονδήποτε<text:s/>άλλο<text:s/>νομοθετικά<text:s/>καθορισμένο<text:s/>τρόπο,</text:span></text:p>
      <text:p text:style-name="P75"><text:span text:style-name="T75_1">δ)</text:span><text:span text:style-name="T75_2"><text:tab/></text:span><text:span text:style-name="T75_3">να<text:s/>έχει<text:s/>παρέλθει<text:s/>οποιαδήποτε<text:s/>συμπληρωματική<text:s/>χρονική<text:s/>περίοδος.</text:span></text:p>
      <text:p text:style-name="P76"><text:span text:style-name="T76_1">Όταν<text:s/>η<text:s/>ασφάλεια<text:s/>έχει<text:s/>συσταθεί<text:s/>επί<text:s/>άϋλων<text:s/>τίτλων<text:s/>εισηγμένων<text:s/>στο<text:s/>Χρηματιστήριο<text:s/>Αξιών,<text:s/>οι<text:s/>τίτλοι<text:s/>εκποιούνται,<text:s/>κατά<text:s/>παρέκκλιση<text:s/>του<text:s/>άρθρου<text:s/>24<text:s/>παράγραφος<text:s/>4<text:s/>του<text:s/>Ν.<text:s/>3632/1928<text:s/>(ΦΕΚ<text:s/>17<text:s/>Α')<text:s/>και<text:s/>κάθε<text:s/>άλλης<text:s/>αντίθετης<text:s/>διάταξης,<text:s/>με<text:s/>μόνη<text:s/>την<text:s/>έγγραφη<text:s/>δήλωση<text:s/>του<text:s/>ασφαλειολήπτη<text:s/>προς<text:s/>την<text:s/>εταιρεία<text:s/>«ΚΕΝΤΡΙΚΟ<text:s/>ΑΠΟΘΕΤΗΡΙΟ<text:s/>ΑΞΙΩΝ<text:s/>Α.Ε.»,<text:s/>χωρίς<text:s/>να<text:s/>απαιτείται<text:s/>οποιαδήποτε<text:s/>άλλη<text:s/>διαδικασία<text:s/>ή<text:s/>προϋπόθεση.<text:s/>Στη<text:s/>δήλωση<text:s/>ορίζεται<text:s/>και<text:s/>το<text:s/>μέλος<text:s/>του<text:s/>Χρηματιστηρίου<text:s/>που<text:s/>θα<text:s/>προβεί<text:s/>στην<text:s/>εκποίηση.</text:span></text:p>
      <text:p text:style-name="P77"><text:span text:style-name="T77_1">4.</text:span><text:span text:style-name="T77_2"><text:s/>Η<text:s/>ρευστοποίηση<text:s/>της<text:s/>χρηματοοικονομικής<text:s/>ασφάλειας<text:s/>σύμφωνα<text:s/>με<text:s/>τους<text:s/>όρους<text:s/>της<text:s/>δεν<text:s/>εμποδίζεται<text:s/>από<text:s/>την<text:s/>τυχόν<text:s/>έναρξη<text:s/>ή<text:s/>τη<text:s/>συνέχιση<text:s/>διαδικασιών<text:s/>εκκαθάρισης<text:s/>ή<text:s/>μέτρων<text:s/>εξυγίανσης<text:s/>σε<text:s/>σχέση<text:s/>με<text:s/>τον<text:s/>ασφαλειοδότη<text:s/>ή<text:s/>τον<text:s/>ασφαλειολήπτη.</text:span></text:p>
      <text:p text:style-name="P78"><text:span text:style-name="T78_1">5.</text:span><text:span text:style-name="T78_2"><text:s/>Το<text:s/>άρθρο<text:s/>αυτό<text:s/>και<text:s/>τα<text:s/>άρθρα<text:s/>5,<text:s/>6<text:s/>και<text:s/>7<text:s/>δεν<text:s/>θίγουν<text:s/>τυχόν<text:s/>απαιτήσεις<text:s/>του<text:s/>εθνικού<text:s/>δικαίου<text:s/>αναφορικά<text:s/>με<text:s/>τη<text:s/>ρευστοποίηση<text:s/>ή<text:s/>την<text:s/>αποτίμηση<text:s/>της<text:s/>χρηματοοικονομικής<text:s/>ασφάλειας<text:s/>και<text:s/>τον<text:s/>υπολογισμό<text:s/>των<text:s/>σχετικών<text:s/>χρηματοοικονομικών<text:s/>υποχρεώσεων<text:s/>με<text:s/>εμπορικά<text:s/>εύλογο<text:s/>τρόπο.</text:span></text:p>
      <text:h text:style-name="P79" text:outline-level="6"><text:span text:style-name="T79_1">Άρθρο5</text:span></text:h>
      <text:h text:style-name="P80" text:outline-level="6"><text:span text:style-name="T80_1">Δικαίωμα<text:s/>χρήσης<text:s/>ασφάλειας<text:s/>της<text:s/>μορφήςτης<text:s/>εμπράγματης<text:s/>χρηματοοικονομικής<text:s/>ασφάλειας</text:span></text:h>
      <text:p text:style-name="P81"><text:span text:style-name="T81_1">1.</text:span><text:span text:style-name="T81_2"><text:s/>Στην<text:s/>περίπτωση<text:s/>και<text:s/>στο<text:s/>βαθμό<text:s/>που<text:s/>αυτό<text:s/>προβλέπε-<text:s/>ται<text:s/>από<text:s/>τους<text:s/>όρους<text:s/>της<text:s/>συμφωνίας<text:s/>παροχής<text:s/>εμπράγματης<text:s/>χρηματοοικονομικής<text:s/>ασφάλειας,<text:s/>ο<text:s/>ασφαλειολήπτης<text:s/>έχει<text:s/>το<text:s/>δικαίωμα<text:s/>να<text:s/>κάνει<text:s/>χρήση<text:s/>της<text:s/>χρηματοοικονομικής<text:s/>ασφάλειας<text:s/>που<text:s/>έχει<text:s/>παρασχεθεί<text:s/>βάσει<text:s/>της<text:s/>συμφωνίας<text:s/>παροχής<text:s/>εμπράγματης<text:s/>χρηματοοικονομικής<text:s/>ασφάλειας.</text:span></text:p>
      <text:p text:style-name="P82"><text:span text:style-name="T82_1">2.</text:span><text:span text:style-name="T82_2"><text:s/>Στην<text:s/>περίπτωση<text:s/>που<text:s/>ο<text:s/>ασφαλειολήπτης<text:s/>ασκεί<text:s/>δικαίωμα<text:s/>χρήσης<text:s/>της<text:s/>ασφάλειας,<text:s/>υπέχει<text:s/>υποχρέωση<text:s/>να<text:s/>αντικαταστήσει<text:s/>την<text:s/>αρχική<text:s/>χρηματοοικονομική<text:s/>ασφάλεια<text:s/>με<text:s/>ισοδύναμη<text:s/>ασφάλεια<text:s/>το<text:s/>αργότερο<text:s/>κατά<text:s/>την<text:s/>ημέρα<text:s/>εκπλήρωσης<text:s/>των<text:s/>σχετικών<text:s/>χρηματοοικονομικών<text:s/>υποχρεώσεων,<text:s/>οι<text:s/>οποίες<text:s/>καλύπτονται<text:s/>από<text:s/>τη<text:s/>Συμφωνία<text:s/>παροχής<text:s/>εμπράγματης<text:s/>χρηματοοικονομικής<text:s/>ασφάλειας.</text:span></text:p>
      <text:p text:style-name="P83"><text:span text:style-name="T83_1">Εναλλακτικά,<text:s/>ο<text:s/>ασφαλειολήπτης<text:s/>μπορεί,<text:s/>κατά<text:s/>την<text:s/>ημέρα<text:s/>εκπλήρωσης<text:s/>των<text:s/>σχετικών<text:s/>χρηματοοικονομικών<text:s/>υποχρεώσεων,<text:s/>είτε<text:s/>να<text:s/>προβεί<text:s/>στην<text:s/>αντικατάσταση<text:s/>με<text:s/>ισοδύναμη<text:s/>ασφάλεια<text:s/>είτε,<text:s/>εφόσον<text:s/>και<text:s/>στο<text:s/>βαθμό<text:s/>που<text:s/>προ-<text:s/>βλέπεται<text:s/>από<text:s/>τους<text:s/>όρους<text:s/>της<text:s/>συμφωνίας<text:s/>παροχής<text:s/>εμπράγματης<text:s/>χρηματοοικονομικής<text:s/>ασφάλειας,<text:s/>να<text:s/>συμψηφίσει<text:s/>την<text:s/>αξία<text:s/>της<text:s/>ισοδύναμης<text:s/>ασφάλειας<text:s/>ή<text:s/>να<text:s/>τη<text:s/>χρησιμοποιήσει<text:s/>για<text:s/>την<text:s/>απαλλαγή<text:s/>από<text:s/>τις<text:s/>σχετικές<text:s/>χρηματοοικονομικές<text:s/>υποχρεώσεις.</text:span></text:p>
      <text:p text:style-name="P84"><text:span text:style-name="T84_1">3.</text:span><text:span text:style-name="T84_2"><text:s/>Η<text:s/>ισοδύναμη<text:s/>ασφάλεια<text:s/>που<text:s/>παρέχεται<text:s/>για<text:s/>την<text:s/>απαλλαγή<text:s/>από<text:s/>την<text:s/>υποχρέωση<text:s/>του<text:s/>πρώτου<text:s/>εδαφίου<text:s/>της<text:s/>παραγράφου<text:s/>2<text:s/>υπόκειται<text:s/>στην<text:s/>ίδια<text:s/>συμφωνία<text:s/>παροχής<text:s/>εμπράγματης<text:s/>χρηματοοικονομικής<text:s/>ασφάλειας<text:s/>στην<text:s/>οποία<text:s/>υπόκειται<text:s/>και<text:s/>η<text:s/>αρχική<text:s/>ασφάλεια<text:s/>και<text:s/>λογίζεται<text:s/>ως<text:s/>παρασχεθείσα<text:s/>στο<text:s/>πλαίσιο<text:s/>της<text:s/>συμφωνίας<text:s/>παροχής<text:s/>εμπράγματης<text:s/>χρηματοοικονομικής<text:s/>ασφάλειας<text:s/>κατά<text:s/>το<text:s/>χρόνο<text:s/>παροχής<text:s/>της<text:s/>αρχικής<text:s/>χρηματοοικονομικής<text:s/>ασφάλειας.</text:span></text:p>
      <text:p text:style-name="P85"><text:span text:style-name="T85_1">4.</text:span><text:span text:style-name="T85_2"><text:s/>Η<text:s/>χρήση<text:s/>της<text:s/>χρηματοοικονομικής<text:s/>ασφάλειας<text:s/>από<text:s/>τον<text:s/>ασφαλειολήπτη,<text:s/>σύμφωνα<text:s/>με<text:s/>το<text:s/>άρθρο<text:s/>αυτό,<text:s/>δεν<text:s/>καθιστά<text:s/>ανίσχυρα<text:s/>ή<text:s/>ανεφάρμοστα<text:s/>τα<text:s/>δικαιώματα<text:s/>του<text:s/>ασφαλειολήπτη<text:s/>εκ<text:s/>της<text:s/>συμφωνίας<text:s/>παροχής<text:s/>εμπράγματης<text:s/>χρηματοοικονομικής<text:s/>ασφάλειας,<text:s/>όσον<text:s/>αφορά<text:s/>τη<text:s/>χρηματοοικονομική<text:s/>ασφάλεια<text:s/>που<text:s/>παρέχεται<text:s/>βάσει<text:s/>του<text:s/>πρώτου<text:s/>εδαφίου<text:s/>της<text:s/>παραγράφου<text:s/>2.</text:span></text:p>
      <text:p text:style-name="P86"><text:span text:style-name="T86_1">5.</text:span><text:span text:style-name="T86_2"><text:s/>Εφόσον<text:s/>λάβει<text:s/>χώρα<text:s/>γεγονός<text:s/>που<text:s/>συνεπάγεται<text:s/>αναγκαστική<text:s/>εκτέλεση<text:s/>ενώ<text:s/>εκκρεμεί<text:s/>υποχρέωση<text:s/>βάσει<text:s/>του<text:s/>πρώτου<text:s/>εδαφίου<text:s/>της<text:s/>παραγράφου<text:s/>2<text:s/>του<text:s/>άρθρου<text:s/>αυτού,<text:s/>είναι<text:s/>δυνατόν<text:s/>η<text:s/>υποχρέωση<text:s/>να<text:s/>αποτελέσει<text:s/>αντικείμενο<text:s/>εφαρμογής<text:s/>ρήτρας<text:s/>συμψηφισμού<text:s/>εκ<text:s/>μέρους<text:s/>του<text:s/>ασφαλειολήπτη.</text:span></text:p>
      <text:p text:style-name="P87"><text:span text:style-name="T87_1">ΆρθροβΣυμφωνίες<text:s/>παροχής<text:s/>χρηματοοικονομικής<text:s/>ασφάλειαςμε<text:s/>μεταβίβαση<text:s/>τίτλου</text:span></text:p>
      <text:p text:style-name="P88"><text:span text:style-name="T88_1">1.</text:span><text:span text:style-name="T88_2"><text:s/>Οι<text:s/>συμφωνίες<text:s/>παροχής<text:s/>χρηματοοικονομικής<text:s/>ασφάλειας<text:s/>με<text:s/>μεταβίβαση<text:s/>τίτλου<text:s/>παράγουν<text:s/>αποτελέσματα<text:s/>σύμφωνα<text:s/>με<text:s/>τους<text:s/>όρους<text:s/>τους.</text:span></text:p>
      <text:p text:style-name="P89"><text:span text:style-name="T89_1">2.</text:span><text:span text:style-name="T89_2"><text:s/>Εφόσον<text:s/>λάβει<text:s/>χώρα<text:s/>γεγονός<text:s/>που<text:s/>συνεπάγεται<text:s/>αναγκαστική<text:s/>εκτέλεση<text:s/>ενώ<text:s/>εκκρεμεί<text:s/>υποχρέωση<text:s/>του<text:s/>ασφαλειολήπτη<text:s/>να<text:s/>μεταβιβάσει<text:s/>ισοδύναμη<text:s/>ασφάλεια<text:s/>με<text:s/>βάση<text:s/>συμφωνία<text:s/>παροχής<text:s/>χρηματοοικονομικής<text:s/>ασφάλειας<text:s/>με<text:s/>μεταβίβαση<text:s/>τίτλου,<text:s/>είναι<text:s/>δυνατόν<text:s/>η<text:s/>υποχρέωση<text:s/>να<text:s/>αποτελέσει<text:s/>αντικείμενο<text:s/>εφαρμογής<text:s/>ρήτρας<text:s/>εκκαθαριστικού<text:s/>συμψηφισμού<text:s/>εκ<text:s/>μέρους<text:s/>του<text:s/>ασφαλειολήπτη.</text:span></text:p>
      <text:h text:style-name="P90" text:outline-level="6"><text:span text:style-name="T90_1">Άρθρο</text:span></text:h>
      <text:h text:style-name="P91" text:outline-level="6"><text:span text:style-name="T91_1">?</text:span></text:h>
      <text:p text:style-name="P92"><text:span text:style-name="T92_1">Ρήτρα<text:s/>εκκαθαριστικού<text:s/>συμψηφισμού</text:span></text:p>
      <text:p text:style-name="P93"><text:span text:style-name="T93_1">1.</text:span><text:span text:style-name="T93_2"><text:s/>Η<text:s/>ρήτρα<text:s/>εκκαθαριστικού<text:s/>συμψηφισμού<text:s/>παράγει<text:s/>αποτελέσματα<text:s/>σύμφωνα<text:s/>με<text:s/>τους<text:s/>όρους<text:s/>της:</text:span></text:p>
      <text:p text:style-name="P94"><text:span text:style-name="T94_1">α)</text:span><text:span text:style-name="T94_2"><text:tab/></text:span><text:span text:style-name="T94_3">παρά<text:s/>την<text:s/>έναρξη<text:s/>ή<text:s/>συνέχιση<text:s/>διαδικασιών<text:s/>εκκαθάρισης<text:s/>ή<text:s/>μέτρων<text:s/>εξυγίανσης<text:s/>σε<text:s/>σχέση<text:s/>με<text:s/>τον<text:s/>ασφαλειοδότη<text:s/>ή<text:s/>τον<text:s/>ασφαλειολήπτη,<text:s/>ή</text:span></text:p>
      <text:p text:style-name="P95"><text:span text:style-name="T95_1">β)</text:span><text:span text:style-name="T95_2"><text:tab/></text:span><text:span text:style-name="T95_3">παρά<text:s/>οποιαδήποτε<text:s/>επιχειρούμενη<text:s/>εκχώρηση,<text:s/>δικαστική<text:s/>ή<text:s/>άλλη<text:s/>κατάσχεση<text:s/>ή<text:s/>άλλου<text:s/>είδους<text:s/>διάθεση<text:s/>των<text:s/>σχετικών<text:s/>δικαιωμάτων<text:s/>ή<text:s/>σε<text:s/>σχέση<text:s/>με<text:s/>τα<text:s/>δικαιώματα<text:s/>αυτά.</text:span></text:p>
      <text:p text:style-name="P96"><text:span text:style-name="T96_1">2.</text:span><text:span text:style-name="T96_2"><text:s/>Η<text:s/>εφαρμογή<text:s/>της<text:s/>ρήτρας<text:s/>εκκαθαριστικού<text:s/>συμψηφισμού<text:s/>δεν<text:s/>υπόκειται<text:s/>σε<text:s/>οποιαδήποτε<text:s/>από<text:s/>τις<text:s/>απαιτήσεις<text:s/>του<text:s/>άρθρου<text:s/>4<text:s/>παράγραφος<text:s/>3,<text:s/>εκτός<text:s/>εάν<text:s/>έχει<text:s/>συμφωνηθεί<text:s/>διαφορετικά.</text:span></text:p>
      <text:p text:style-name="P97"><text:span text:style-name="T97_1">Άρθροβ</text:span></text:p>
      <text:p text:style-name="P98"><text:span text:style-name="T98_1">Παρεκκλίσεις<text:s/>από<text:s/>διατάξεις<text:s/>του<text:s/>πτωχευτικού<text:s/>δικαίου</text:span></text:p>
      <text:p text:style-name="P99"><text:span text:style-name="T99_1">1.</text:span><text:span text:style-name="T99_2"><text:s/>Οι<text:s/>συμφωνίες<text:s/>παροχής<text:s/>χρηματοοικονομικής<text:s/>ασφάλειας,<text:s/>καθώς<text:s/>και<text:s/>η<text:s/>παροχή<text:s/>χρηματοοικονομικής<text:s/>ασφάλειας<text:s/>δυνάμει<text:s/>τέτοιας<text:s/>συμφωνίας,<text:s/>δεν<text:s/>δύνανται<text:s/>να<text:s/>κηρυχθούν<text:s/>άκυρες<text:s/>ή<text:s/>μη<text:s/>εκτελεστές<text:s/>ή<text:s/>να<text:s/>ανατραπούν<text:s/>με<text:s/>μοναδική<text:s/>αιτιολογία<text:s/>ότι<text:s/>η<text:s/>συμφωνία<text:s/>παροχής<text:s/>χρηματοοικονομικής<text:s/>ασφάλειας<text:s/>άρχισε<text:s/>να<text:s/>ισχύει<text:s/>ή<text:s/>ότι<text:s/>η<text:s/>ασφάλεια<text:s/>παρασχέθηκε:</text:span></text:p>
      <text:p text:style-name="P100"><text:span text:style-name="T100_1">α)</text:span><text:span text:style-name="T100_2"><text:tab/></text:span><text:span text:style-name="T100_3">την<text:s/>ημέρα<text:s/>έναρξης<text:s/>των<text:s/>διαδικασιών<text:s/>εκκαθάρισης<text:s/>ή<text:s/>των<text:s/>μέτρων<text:s/>εξυγίανσης,<text:s/>αλλά<text:s/>πριν<text:s/>από<text:s/>τη<text:s/>δημοσίευση<text:s/>της<text:s/>δικαστικής<text:s/>απόφασης<text:s/>ή<text:s/>της<text:s/>διοικητικής<text:s/>πράξης<text:s/>για<text:s/>την<text:s/>εν<text:s/>λόγω<text:s/>έναρξη,<text:s/>ή</text:span></text:p>
      <text:p text:style-name="P101"><text:span text:style-name="T101_1">β)</text:span><text:span text:style-name="T101_2"><text:tab/></text:span><text:span text:style-name="T101_3">εντός<text:s/>της<text:s/>υπόπτου<text:s/>περιόδου<text:s/>και<text:s/>γενικότερα<text:s/>εντός<text:s/>ορισμένης<text:s/>περιόδου<text:s/>που<text:s/>προηγείται<text:s/>και<text:s/>καθορίζεται<text:s/>από<text:s/>τις<text:s/>οικείες<text:s/>διατάξεις<text:s/>σε<text:s/>συνάρτηση<text:s/>με<text:s/>την<text:s/>έναρξη<text:s/>τέτοιων<text:s/>διαδικασιών<text:s/>ή<text:s/>μέτρων<text:s/>ή<text:s/>σε<text:s/>συνάρτηση<text:s/>με<text:s/>την<text:s/>έκδοση<text:s/>της<text:s/>απόφασης<text:s/>ή<text:s/>της<text:s/>πράξης<text:s/>ή<text:s/>την<text:s/>ανάληψη<text:s/>οποιασδήποτε<text:s/>άλλης<text:s/>ενέργειας<text:s/>ή<text:s/>την<text:s/>επέλευση<text:s/>σπσισυδήπστε<text:s/>άλλσυ<text:s/>γε-<text:s/>γσνότσς<text:s/>κατά<text:s/>τη<text:s/>διάρκεια<text:s/>αυτών<text:s/>των<text:s/>διαδικασιών<text:s/>ή<text:s/>μέτρων.</text:span></text:p>
      <text:p text:style-name="P102"><text:span text:style-name="T102_1">2.</text:span><text:span text:style-name="T102_2"><text:s/>Στην<text:s/>περίπτωση<text:s/>πσυ<text:s/>αρχίσει<text:s/>να<text:s/>ισχύει<text:s/>συμφωνία<text:s/>χρηματσσικσνσμικής<text:s/>ασφάλειας<text:s/>ή<text:s/>σχετική<text:s/>χρηματσσικσνσμική<text:s/>υπσχρέωση<text:s/>ή<text:s/>παρασχεθεί<text:s/>χρηματσσικσνσμική<text:s/>ασφάλεια<text:s/>κατά<text:s/>την<text:s/>ημέρα,<text:s/>αλλά<text:s/>μετά<text:s/>τσ<text:s/>χρσνικό<text:s/>σημεία<text:s/>έναρξης,<text:s/>των<text:s/>διαδικασιών<text:s/>εκκαθάρισης<text:s/>ή<text:s/>μέτρων<text:s/>εξυγίανσης,<text:s/>η<text:s/>συμφωνία<text:s/>ή<text:s/>η<text:s/>απαίτηση<text:s/>ή<text:s/>η<text:s/>ασφάλεια<text:s/>είναι<text:s/>ισχυρή<text:s/>και<text:s/>δεσμευτική<text:s/>για<text:s/>τσυς<text:s/>τρίτσυς<text:s/>εάν<text:s/>σ<text:s/>ασφαλεισλήπτης<text:s/>μπσ-<text:s/>ρεί<text:s/>να<text:s/>απσδείξει<text:s/>ότι<text:s/>δεν<text:s/>ήταν<text:s/>ενήμερσς,<text:s/>σύτε<text:s/>όφειλε<text:s/>να<text:s/>είναι<text:s/>ενήμερσς,<text:s/>για<text:s/>την<text:s/>έναρξη<text:s/>αυτών<text:s/>των<text:s/>διαδικασιών<text:s/>ή<text:s/>μέτρων.</text:span></text:p>
      <text:p text:style-name="P103"><text:span text:style-name="T103_1">3.</text:span><text:span text:style-name="T103_2"><text:s/>Στην<text:s/>περίπτωση<text:s/>πσυ<text:s/>η<text:s/>συμφωνία<text:s/>παρσχής<text:s/>χρηματσσικσνσμικής<text:s/>ασφάλειας<text:s/>περιέχει:</text:span></text:p>
      <text:p text:style-name="P104"><text:span text:style-name="T104_1">α)</text:span><text:span text:style-name="T104_2"><text:tab/></text:span><text:span text:style-name="T104_3">υπσχρέωση<text:s/>παρσχής<text:s/>ασφάλειας<text:s/>ή<text:s/>πρόσθετης<text:s/>ασφάλειας,<text:s/>ώστε<text:s/>να<text:s/>ληφθσύν<text:s/>υπόψη<text:s/>μεταβσλές<text:s/>στην<text:s/>αξία<text:s/>της<text:s/>ασφάλειας<text:s/>ή<text:s/>στα<text:s/>πσσό<text:s/>των<text:s/>καλυπτόμενων<text:s/>υπσχρεώσεων,<text:s/>ή</text:span></text:p>
      <text:p text:style-name="P105"><text:span text:style-name="T105_1">β)</text:span><text:span text:style-name="T105_2"><text:tab/></text:span><text:span text:style-name="T105_3">δικαίωμα<text:s/>απόσυρσης<text:s/>της<text:s/>ασφάλειας,<text:s/>παρέχσντας,<text:s/>με<text:s/>υπσκατάσταση<text:s/>ή<text:s/>ανταλλαγή,<text:s/>ασφάλεια<text:s/>συσιαστικά<text:s/>της<text:s/>ίδιας<text:s/>αξίας,</text:span></text:p>
      <text:p text:style-name="P106"><text:span text:style-name="T106_1">τότε<text:s/>η<text:s/>παρσχή<text:s/>ασφάλειας<text:s/>ή<text:s/>πρόσθετης<text:s/>ασφάλειας<text:s/>ή<text:s/>η<text:s/>υπσκατάσταση<text:s/>ή<text:s/>αντικατάσταση<text:s/>της<text:s/>ασφάλειας,<text:s/>δυνάμει<text:s/>της<text:s/>εν<text:s/>λόγω<text:s/>υπσχρέωσης<text:s/>ή<text:s/>τσυ<text:s/>εν<text:s/>λόγω<text:s/>δικαιώματσς,<text:s/>δεν<text:s/>θεωρείται<text:s/>άκυρη<text:s/>ή<text:s/>αντιστρέψιμη<text:s/>ή<text:s/>ακυρώσιμη<text:s/>με<text:s/>μσνα-<text:s/>δική<text:s/>αιτισλσγία<text:s/>ότι:</text:span></text:p>
      <text:p text:style-name="P107"><text:span text:style-name="T107_1">αα)</text:span><text:span text:style-name="T107_2"><text:tab/></text:span><text:span text:style-name="T107_3">η<text:s/>παρσχή<text:s/>αυτή<text:s/>πραγματσπσιήθηκε<text:s/>την<text:s/>ημέρα<text:s/>έναρξης<text:s/>των<text:s/>διαδικασιών<text:s/>εκκαθάρισης<text:s/>ή<text:s/>των<text:s/>μέτρων<text:s/>εξυγίανσης,<text:s/>αλλά<text:s/>πριν<text:s/>από<text:s/>την<text:s/>έκδσση<text:s/>εντσλής<text:s/>ή<text:s/>τη<text:s/>δημσσίευση<text:s/>της<text:s/>δικαστικής<text:s/>απόφασης<text:s/>ή<text:s/>της<text:s/>δισικητικής<text:s/>πράξης<text:s/>για<text:s/>την<text:s/>εν<text:s/>λόγω<text:s/>έναρξη,<text:s/>ή<text:s/>εντός<text:s/>της<text:s/>υπόπτσυ<text:s/>περιόδσυ<text:s/>και<text:s/>γενικότερα<text:s/>εντός<text:s/>σρισμένης<text:s/>περιόδσυ<text:s/>πσυ<text:s/>πρσηγείται<text:s/>και<text:s/>καθαρίζεται<text:s/>από<text:s/>τις<text:s/>σικείες<text:s/>διατάξεις<text:s/>σε<text:s/>συνάρτηση<text:s/>με<text:s/>την<text:s/>έναρξη<text:s/>των<text:s/>διαδικασιών<text:s/>εκκαθάρισης<text:s/>ή<text:s/>των<text:s/>μέτρων<text:s/>εξυγίανσης<text:s/>ή<text:s/>σε<text:s/>συνάρτηση<text:s/>με<text:s/>την<text:s/>έκδσση<text:s/>της<text:s/>απόφασης<text:s/>ή<text:s/>της<text:s/>πράξης<text:s/>ή<text:s/>την<text:s/>ανάληψη<text:s/>σπσιασδήπστε<text:s/>άλλης<text:s/>ενέργειας<text:s/>ή<text:s/>την<text:s/>επέλευση<text:s/>σπσισυδήπστε<text:s/>άλλσυ<text:s/>γεγσνότσς<text:s/>κατά<text:s/>τη<text:s/>διάρκεια<text:s/>αυτών<text:s/>των<text:s/>διαδικασιών<text:s/>ή<text:s/>μέτρων,<text:s/>ή</text:span></text:p>
      <text:p text:style-name="P108"><text:span text:style-name="T108_1">ββ)</text:span><text:span text:style-name="T108_2"><text:tab/></text:span><text:span text:style-name="T108_3">σι<text:s/>σχετικές<text:s/>χρηματσσικσνσμικές<text:s/>υπσχρεώσεις<text:s/>γεννήθηκαν<text:s/>πριν<text:s/>από<text:s/>την<text:s/>ημέρα<text:s/>παρσχής<text:s/>ασφάλειας<text:s/>ή<text:s/>πρόσθετης<text:s/>ασφάλειας<text:s/>ή<text:s/>της<text:s/>υπσκατάστασης<text:s/>ή<text:s/>αντικατάστασης<text:s/>της<text:s/>ασφάλειας.</text:span></text:p>
      <text:p text:style-name="P109"><text:span text:style-name="T109_1">4.</text:span><text:span text:style-name="T109_2"><text:s/>Με<text:s/>την<text:s/>επιφύλαξη<text:s/>των<text:s/>παραγράφων<text:s/>1,<text:s/>2<text:s/>και<text:s/>3<text:s/>τσυ<text:s/>άρθρσυ<text:s/>αυτσύ,<text:s/>δεν<text:s/>θίγσνται<text:s/>σι<text:s/>γενικσί<text:s/>κανόνες<text:s/>τσυ<text:s/>πτωχευ-<text:s/>τικσύ<text:s/>δικαίσυ<text:s/>όσσν<text:s/>αφσρά<text:s/>την<text:s/>ακυρότητα<text:s/>ή<text:s/>την<text:s/>ακυρωσία<text:s/>πράξεων<text:s/>πσυ<text:s/>διενεργήθηκαν<text:s/>κατά<text:s/>την<text:s/>ύπσπτη<text:s/>περίσδσ<text:s/>ή<text:s/>κατά<text:s/>την<text:s/>περίσδσ<text:s/>πσυ<text:s/>αναφέρεται<text:s/>στα<text:s/>στσιχεία<text:s/>β'<text:s/>της<text:s/>πα-<text:s/>ραγράφσυ<text:s/>1<text:s/>και<text:s/>στα<text:s/>στσιχεία<text:s/>αα'<text:s/>της<text:s/>παραγράφσυ<text:s/>3.</text:span></text:p>
      <text:h text:style-name="P110" text:outline-level="6"><text:span text:style-name="T110_1">Άρθρο9</text:span></text:h>
      <text:h text:style-name="P111" text:outline-level="6"><text:span text:style-name="T111_1">Εφαρμοστέο<text:s/>δίκαιο</text:span></text:h>
      <text:p text:style-name="P112"><text:span text:style-name="T112_1">Τα<text:s/>ακόλσυθα<text:s/>ζητήματα,<text:s/>τα<text:s/>σπσία<text:s/>πρσκύπτσυν<text:s/>σε<text:s/>σχέση<text:s/>με<text:s/>ασφάλεια<text:s/>επί<text:s/>τίτλων<text:s/>σε<text:s/>λσγιστική<text:s/>μσρφή,<text:s/>διέπσνται<text:s/>από<text:s/>τσ<text:s/>δίκαια<text:s/>της<text:s/>χώρας<text:s/>όπσυ<text:s/>τηρείται<text:s/>σ<text:s/>σχετικός<text:s/>λσγα-<text:s/>ριασμός:</text:span></text:p>
      <text:p text:style-name="P113"><text:span text:style-name="T113_1">α)</text:span><text:span text:style-name="T113_2"><text:tab/></text:span><text:span text:style-name="T113_3">η<text:s/>νσμική<text:s/>φύση<text:s/>και<text:s/>τα<text:s/>περισυσιακά<text:s/>απστελέσματα<text:s/>της<text:s/>ασφάλειας<text:s/>επί<text:s/>τίτλων<text:s/>σε<text:s/>λσγιστική<text:s/>μσρφή,</text:span></text:p>
      <text:p text:style-name="P114"><text:span text:style-name="T114_1">β)</text:span><text:span text:style-name="T114_2"><text:tab/></text:span><text:span text:style-name="T114_3">η<text:s/>πλήρωση<text:s/>των<text:s/>τυπικών<text:s/>και<text:s/>διαδικαστικών<text:s/>πρσϋπσ-<text:s/>θέσεων<text:s/>μίας<text:s/>συμφωνίας<text:s/>παρσχής<text:s/>χρηματσσικσνσμικής<text:s/>ασφάλειας<text:s/>πσυ<text:s/>αφσρά<text:s/>ασφάλεια<text:s/>επί<text:s/>τίτλων<text:s/>σε<text:s/>λσγιστική<text:s/>μσρφή<text:s/>και<text:s/>η<text:s/>παρσχή<text:s/>ασφάλειας<text:s/>επί<text:s/>τίτλων<text:s/>σε<text:s/>λσγιστική<text:s/>μσρφή<text:s/>στα<text:s/>πλαίσια<text:s/>μίας<text:s/>τέτσιας<text:s/>συμφωνίας<text:s/>και,<text:s/>γενικότερα,<text:s/>η<text:s/>σλσκλήρωση<text:s/>των<text:s/>αναγκαίων<text:s/>όρων<text:s/>ώστε<text:s/>η<text:s/>εν<text:s/>λόγω<text:s/>συμφωνία<text:s/>και<text:s/>η<text:s/>εν<text:s/>λόγω<text:s/>παρσχή<text:s/>να<text:s/>είναι<text:s/>αντιτάξιμες<text:s/>έναντι<text:s/>τρίτων,</text:span></text:p>
      <text:p text:style-name="P115"><text:span text:style-name="T115_1">γ)</text:span><text:span text:style-name="T115_2"><text:tab/></text:span><text:span text:style-name="T115_3">τσ<text:s/>κατά<text:s/>πάσαν<text:s/>τσ<text:s/>δικαίωμα<text:s/>ιδισκτησίας<text:s/>ή<text:s/>άλλα<text:s/>δικαίωμα<text:s/>ενός<text:s/>πρσσώπσυ<text:s/>σχετικά<text:s/>με<text:s/>ασφάλεια<text:s/>επί<text:s/>τίτλων<text:s/>σε<text:s/>λσγιστική<text:s/>μσρφή<text:s/>πρσηγείται<text:s/>ή<text:s/>έπεται<text:s/>ανταγωνιστικσύ<text:s/>δικαιώματσς<text:s/>ιδισκτησίας<text:s/>ή<text:s/>άλλσυ<text:s/>δικαιώματσς<text:s/>τρίτσυ<text:s/>ή<text:s/>έχει<text:s/>επέλθει<text:s/>απόκτηση<text:s/>με<text:s/>καλή<text:s/>πίστη,</text:span></text:p>
      <text:p text:style-name="P116"><text:span text:style-name="T116_1">δ)</text:span><text:span text:style-name="T116_2"><text:tab/></text:span><text:span text:style-name="T116_3">σι<text:s/>ενέργειες,<text:s/>πσυ<text:s/>απαιτσύνται<text:s/>για<text:s/>τη<text:s/>ρευστσπσίηση<text:s/>της<text:s/>ασφάλειας<text:s/>επί<text:s/>τίτλων<text:s/>σε<text:s/>λσγιστική<text:s/>μσρφή<text:s/>ως<text:s/>απστέ-<text:s/>λεσμα<text:s/>επέλευσης<text:s/>γεγσνότσς<text:s/>πσυ<text:s/>συνεπάγεται<text:s/>αναγκαστική<text:s/>εκτέλεση.</text:span></text:p>
      <text:h text:style-name="P117" text:outline-level="6"><text:span text:style-name="T117_1">Άρθρο<text:s/>10</text:span></text:h>
      <text:p text:style-name="P118"><text:span text:style-name="T118_1">Πρσστίθεται<text:s/>εδάφια<text:s/>θ'<text:s/>στην<text:s/>παράγραφσ11<text:s/>τσυ<text:s/>άρθρσυ<text:s/>15<text:s/>τσυ<text:s/>Ν.<text:s/>3632/1928,<text:s/>όπως<text:s/>ισχύει,<text:s/>ως<text:s/>εξής:</text:span></text:p>
      <text:p text:style-name="P119"><text:span text:style-name="T119_1">«θ)<text:s/>Οι<text:s/>μεταβιβάσεις<text:s/>μετσχών<text:s/>και<text:s/>άλλων<text:s/>κινητών<text:s/>αξιών<text:s/>στα<text:s/>πλαίσια<text:s/>τσυ<text:s/>νόμσυ<text:s/>/<text:s/>«Συμφωνίες<text:s/>παρσχής<text:s/>χρηματσσικσνσμικής<text:s/>ασφάλειας,<text:s/>εφαρμσγή<text:s/>των<text:s/>Διεθνών<text:s/>Λσγιστι-<text:s/>κών<text:s/>Πρστύπων<text:s/>και<text:s/>άλλες<text:s/>διατάξεις».»</text:span></text:p>
      <text:h text:style-name="P120" text:outline-level="1"><text:span text:style-name="T120_1">ΚΕΦΑΛΑΙΟ<text:s/></text:span></text:h>
      <text:h text:style-name="P121" text:outline-level="1"><text:span text:style-name="T121_1">Β'ΕΦΑΡΜΟΓΗ<text:s/>ΤΩΝ<text:s/>ΔΙΕΘΝΩΝ<text:s/>ΛΟΓΙΣΤΙΚΩΝ<text:s/>ΠΡΟΤΥΠΩΝ</text:span></text:h>
      <text:h text:style-name="P122" text:outline-level="6"><text:span text:style-name="T122_1">Άρθρο<text:s/>11</text:span></text:h>
      <text:h text:style-name="P123" text:outline-level="6"><text:span text:style-name="T123_1">Τροποποίηση<text:s/>των<text:s/>διατάξεων<text:s/>του<text:s/>κεφαλαίου<text:s/>15του<text:s/>Κ.Ν.2190/1920<text:s/>και<text:s/>των<text:s/>διατάξεων<text:s/>του<text:s/>Π.Δ.360/1985(ΦΕΚ<text:s/>129<text:s/>Α')<text:s/>σχετικά<text:s/>με<text:s/>τα<text:s/>Διεθνή<text:s/>Λογιστικά<text:s/>Πρότυπακαι<text:s/>μεταβατικές<text:s/>διατάξεις<text:s/>για<text:s/>την<text:s/>εφαρμογή</text:span></text:h>
      <text:p text:style-name="P124"><text:span text:style-name="T124_1">των<text:s/>Διεθνών<text:s/>Λογιστικών<text:s/>Προτύπων</text:span></text:p>
      <text:p text:style-name="P125"><text:span text:style-name="T125_1">στις<text:s/>Οικονομικές<text:s/>Καταστάσεις<text:s/>του<text:s/>Π.Δ.360/1985</text:span></text:p>
      <text:p text:style-name="P126"><text:span text:style-name="T126_1">1.</text:span><text:span text:style-name="T126_2"><text:s/>Τα<text:s/>δύσ<text:s/>πρώτα<text:s/>εδάφια<text:s/>της<text:s/>παραγράφσυ<text:s/>1<text:s/>τσυ<text:s/>άρθρσυ<text:s/>134<text:s/>τσυ<text:s/>K.N.<text:s/>2190/1920<text:s/>,<text:s/>όπως<text:s/>πρσστέθηκε<text:s/>με<text:s/>τσ<text:s/>άρθρα<text:s/>13<text:s/>τσυ<text:s/>Ν.<text:s/>3229/2004<text:s/>(ΦΕΚ<text:s/>38<text:s/>Α'),<text:s/>αντικαθίστανται<text:s/>ως<text:s/>εξής:</text:span></text:p>
      <text:p text:style-name="P127"><text:span text:style-name="T127_1">«Οι<text:s/>ανώνυμες<text:s/>εταιρείες,<text:s/>των<text:s/>σπσίων<text:s/>μετσχές<text:s/>ή<text:s/>άλλες<text:s/>κινητές<text:s/>αξίες<text:s/>είναι<text:s/>εισηγμένες<text:s/>σε<text:s/>σργανωμένη<text:s/>χρηματιστηριακή<text:s/>αγσρά,<text:s/>συντάσσσυν<text:s/>Ετήσιες<text:s/>Οικσνσμικές<text:s/>Καταστάσεις,<text:s/>σύμφωνα<text:s/>με<text:s/>τα<text:s/>Διεθνή<text:s/>Λσγιστικά<text:s/>Πρότυπα<text:s/>πσυ<text:s/>υισθετσύνται<text:s/>από<text:s/>την<text:s/>Ευρωπαϊκή<text:s/>Ένωση,<text:s/>όπως<text:s/>πρσβλέπεται<text:s/>από<text:s/>τσν<text:s/>Κανσνισμό<text:s/>(ΕΚ)<text:s/>αριθ.<text:s/>1606/<text:s/>2002<text:s/>τσυ<text:s/>Ευρωπάίκσύ<text:s/>Κσινσβσυλίσυ<text:s/>και<text:s/>τσυ<text:s/>Συμβσυλίσυ<text:s/>της<text:s/>Ευρωπαϊκής<text:s/>Ένωσης<text:s/>της<text:s/>19ης<text:s/>Ισυλίσυ<text:s/>2002,<text:s/>πσυ<text:s/>δημσσιεύ-<text:s/>θηκε<text:s/>στην<text:s/>Επίσημη<text:s/>Εφημερίδα<text:s/>των<text:s/>Ευρωπαϊκών<text:s/>Κσινστή-<text:s/>των<text:s/>(L<text:s/>243)<text:s/>και<text:s/>των<text:s/>Κανσνισμών<text:s/>πσυ<text:s/>εκδίδσνται<text:s/>από<text:s/>την<text:s/>Επιτρσπή<text:s/>(Commission),<text:s/>κατ'<text:s/>εξουσιοδότηση<text:s/>των<text:s/>άρθρων<text:s/>3<text:s/>και<text:s/>6<text:s/>του<text:s/>Κανονισμού<text:s/>αυτού.<text:s/>Επιπλέον,<text:s/>οι<text:s/>μητρικές<text:s/>εταιρείες<text:s/>συντάσσουν<text:s/>Ετήσιες<text:s/>Ενοποιημένες<text:s/>Οικονομικές<text:s/>Καταστάσεις,<text:s/>σύμφωνα<text:s/>με<text:s/>τα<text:s/>Πρότυπα<text:s/>που<text:s/>προ-<text:s/>αναφέρονται.»</text:span></text:p>
      <text:p text:style-name="P128"><text:span text:style-name="T128_1">2.</text:span><text:span text:style-name="T128_2"><text:s/>Η<text:s/>περίπτωση<text:s/>β'<text:s/>του<text:s/>τελευταίου<text:s/>εδαφίου<text:s/>της<text:s/>παραγράφου<text:s/>1<text:s/>του<text:s/>άρθρου<text:s/>134<text:s/>του<text:s/>Κ.Ν.<text:s/>2190/1920<text:s/>αντικαθίσταται<text:s/>ως<text:s/>εξής:</text:span></text:p>
      <text:p text:style-name="P129"><text:span text:style-name="T129_1">«β)<text:s/>για<text:s/>τις<text:s/>Ετήσιες<text:s/>Οικονομικές<text:s/>Καταστάσεις<text:s/>των<text:s/>μη<text:s/>εισηγμένων<text:s/>επιχειρήσεων<text:s/>που<text:s/>δεν<text:s/>εφαρμόζουν<text:s/>ήδη<text:s/>τα<text:s/>Δ.Λ.Π.<text:s/>και<text:s/>ενοποιούνται,<text:s/>οι<text:s/>οποίες<text:s/>είναι<text:s/>εγκατεστημένες<text:s/>στη<text:s/>Ελλάδα,<text:s/>ή<text:s/>εκτός<text:s/>Ελλάδας<text:s/>εφόσον<text:s/>από<text:s/>τη<text:s/>νομοθεσία<text:s/>της<text:s/>χώρας<text:s/>εγκατάστασής<text:s/>τους<text:s/>παρέχεται<text:s/>η<text:s/>επιλεκτική<text:s/>δυνατότητα<text:s/>εφαρμογής<text:s/>των<text:s/>Δ.Λ.Π.<text:s/>και<text:s/>οι<text:s/>οποίες<text:s/>αντιπροσωπεύουν<text:s/>αθροιστικά<text:s/>ποσοστό<text:s/>μεγαλύτερο<text:s/>από<text:s/>5%<text:s/>του<text:s/>ενοποιημένου<text:s/>κύκλου<text:s/>εργασιών<text:s/>ή<text:s/>του<text:s/>ενοποιημένου<text:s/>ενεργητικού<text:s/>ή<text:s/>των<text:s/>ενοποιημένων<text:s/>αποτελεσμάτων<text:s/>μετά<text:s/>την<text:s/>αφαίρεση<text:s/>της<text:s/>αναλογίας<text:s/>των<text:s/>μετοχών<text:s/>της<text:s/>μειοψηφίας.»</text:span></text:p>
      <text:p text:style-name="P130"><text:span text:style-name="T130_1">3.</text:span><text:span text:style-name="T130_2"><text:s/>Η<text:s/>παράγραφος<text:s/>3<text:s/>και<text:s/>το<text:s/>τελευταίο<text:s/>εδάφιο<text:s/>της<text:s/>παραγράφου<text:s/>4<text:s/>του<text:s/>άρθρου<text:s/>135<text:s/>του<text:s/>K.N.<text:s/>2190/1920<text:s/>καταργού-<text:s/>νται.</text:span></text:p>
      <text:p text:style-name="P131"><text:span text:style-name="T131_1">4.</text:span><text:span text:style-name="T131_2"><text:s/>Στο<text:s/>τέλος<text:s/>του<text:s/>πρώτου<text:s/>εδαφίου<text:s/>της<text:s/>παραγράφου<text:s/>5<text:s/>του<text:s/>άρθρου<text:s/>135<text:s/>του<text:s/>K.N.<text:s/>2190/1920<text:s/>προστίθεται<text:s/>η<text:s/>φράση:<text:s/>«με<text:s/>την<text:s/>επιφύλαξη<text:s/>των<text:s/>πράσθετων<text:s/>οικονομικών<text:s/>ή<text:s/>πρόσθετων<text:s/>λογιστικών<text:s/>στοιχείων<text:s/>που<text:s/>τυχόν<text:s/>απαιτούνται,<text:s/>από<text:s/>άλλες<text:s/>κανονιστικές<text:s/>αρχές<text:s/>για<text:s/>τις<text:s/>εταιρείες<text:s/>των<text:s/>οποίων<text:s/>οι<text:s/>κινητές<text:s/>αξίες<text:s/>είναι<text:s/>εισηγμένες<text:s/>και<text:s/>σε<text:s/>εκτός<text:s/>της<text:s/>Ευρωπαϊκής<text:s/>Ένωσης<text:s/>οργανωμένη<text:s/>χρηματιστηριακή<text:s/>αγορά».</text:span></text:p>
      <text:p text:style-name="P132"><text:span text:style-name="T132_1">5.</text:span><text:span text:style-name="T132_2"><text:s/>Η<text:s/>παράγραφος<text:s/>1<text:s/>του<text:s/>άρθρου<text:s/>137<text:s/>του<text:s/>K.N.<text:s/>2190/<text:s/>1920,<text:s/>όπως<text:s/>προστέθηκε<text:s/>με<text:s/>το<text:s/>άρθρο<text:s/>13<text:s/>του<text:s/>Ν.<text:s/>3229/<text:s/>2004,<text:s/>αντικαθίσταται<text:s/>ως<text:s/>εξής:</text:span></text:p>
      <text:p text:style-name="P133"><text:span text:style-name="T133_1">«<text:s/>Οι<text:s/>εταιρείες<text:s/>που<text:s/>συντάσσουν,<text:s/>είτε<text:s/>υποχρεωτικά<text:s/>είτε<text:s/>προαιρετικά,<text:s/>Ετήσιες<text:s/>Οικονομικές<text:s/>Καταστάσεις<text:s/>και<text:s/>Ετήσιες<text:s/>Ενοποιημένες<text:s/>Οικονομικές<text:s/>Καταστάσεις,<text:s/>σύμφωνα<text:s/>με<text:s/>τα<text:s/>υιοθετούμενα<text:s/>από<text:s/>την<text:s/>Ευρωπαϊκή<text:s/>Ένωση<text:s/>Διεθνή<text:s/>Λογιστικά<text:s/>Πρότυπα,<text:s/>υποχρεούνται<text:s/>να<text:s/>υποβάλλουν<text:s/>τις<text:s/>καταστάσεις<text:s/>αυτές<text:s/>σε<text:s/>έλεγχο<text:s/>Ορκωτών<text:s/>Ελεγκτών<text:s/>Λογιστών.»</text:span></text:p>
      <text:p text:style-name="P134"><text:span text:style-name="T134_1">6.</text:span><text:span text:style-name="T134_2"><text:s/>Η<text:s/>παράγραφος<text:s/>2<text:s/>του<text:s/>άρθρου<text:s/>137<text:s/>του<text:s/>K.N.<text:s/>2190/<text:s/>1920,<text:s/>όπως<text:s/>προστέθηκε<text:s/>με<text:s/>το<text:s/>άρθρο<text:s/>13<text:s/>του<text:s/>Ν.<text:s/>3229/<text:s/>2004,<text:s/>αντικαθίσταται<text:s/>ως<text:s/>εξής:</text:span></text:p>
      <text:p text:style-name="P135"><text:span text:style-name="T135_1">«2.<text:s/>Οι<text:s/>αναγκαίες<text:s/>αναφορές<text:s/>στο<text:s/>Πιστοποιητικό<text:s/>Ελέγχου<text:s/>των<text:s/>Ορκωτών<text:s/>Ελεγκτών<text:s/>Λογιστών<text:s/>ορίζονται<text:s/>με<text:s/>απόφαση<text:s/>της<text:s/>Επιτροπής<text:s/>Λογιστικής<text:s/>Τυποποίησης<text:s/>και<text:s/>Ελέγχων<text:s/>(Ε.Λ.Τ.Ε.),<text:s/>ύστερα<text:s/>από<text:s/>σχετική<text:s/>εισήγηση<text:s/>του<text:s/>Εποπτικού<text:s/>Συμβουλίου<text:s/>του<text:s/>Σώματος<text:s/>Ορκωτών<text:s/>Ελε-γκτών<text:s/>Λογιστών,<text:s/>μέσα<text:s/>στα<text:s/>πλαίσια<text:s/>των<text:s/>κανόνων<text:s/>που<text:s/>προδιαγράφονται<text:s/>από<text:s/>τα<text:s/>Διεθνή<text:s/>Ελεγκτικά<text:s/>Πρότυπα<text:s/>της<text:s/>Διεθνούς<text:s/>Ομοσπονδίας<text:s/>Λογιστών<text:s/>(International<text:s/>Federation<text:s/>of<text:s/>Accountants).»</text:span></text:p>
      <text:p text:style-name="P136"><text:span text:style-name="T136_1">7.</text:span><text:span text:style-name="T136_2"><text:s/>Η<text:s/>παράγραφος<text:s/>3<text:s/>του<text:s/>άρθρου<text:s/>137<text:s/>του<text:s/>K.N.<text:s/>2190/<text:s/>1920,<text:s/>όπως<text:s/>προστέθηκε<text:s/>με<text:s/>το<text:s/>άρθρο<text:s/>13<text:s/>του<text:s/>Ν.<text:s/>3229/<text:s/>2004,<text:s/>αντικαθίσταται<text:s/>ως<text:s/>εξής:</text:span></text:p>
      <text:p text:style-name="P137"><text:span text:style-name="T137_1">«3.<text:s/>Οι<text:s/>προβλεπόμενες<text:s/>από<text:s/>την<text:s/>παράγραφο<text:s/>1<text:s/>του<text:s/>άρθρου<text:s/>37,<text:s/>από<text:s/>το<text:s/>εδάφιο<text:s/>γ'<text:s/>της<text:s/>παραγράφου<text:s/>3<text:s/>και<text:s/>από<text:s/>την<text:s/>παράγραφο<text:s/>4<text:s/>του<text:s/>άρθρου<text:s/>43α<text:s/>του<text:s/>νόμου<text:s/>αυτού<text:s/>αναφορές<text:s/>στο<text:s/>Πιστοποιητικό<text:s/>Ελέγχου<text:s/>των<text:s/>Ορκωτών<text:s/>Ελε-γκτών<text:s/>Λογιστών<text:s/>και<text:s/>κάθε<text:s/>άλλη<text:s/>διάταξη<text:s/>αντίθετη<text:s/>με<text:s/>τις<text:s/>διατάξεις<text:s/>του<text:s/>άρθρου<text:s/>αυτού<text:s/>δεν<text:s/>εφαρμόζονται<text:s/>από<text:s/>τη<text:s/>δημοσίευση<text:s/>στην<text:s/>Εφημερίδα<text:s/>της<text:s/>Kυβερvήσεως<text:s/>της<text:s/>προβλεπόμενης<text:s/>από<text:s/>την<text:s/>προηγούμενη<text:s/>παράγραφο<text:s/>απόφασης<text:s/>της<text:s/>Επιτροπής<text:s/>Λογιστικής<text:s/>Τυποποίησης<text:s/>και<text:s/>Ελέγχων<text:s/>(Ε.Λ.Τ.Ε.).»</text:span></text:p>
      <text:p text:style-name="P138"><text:span text:style-name="T138_1">8.</text:span><text:span text:style-name="T138_2"><text:s/>Μετά<text:s/>το<text:s/>πρώτο<text:s/>εδάφιο<text:s/>της<text:s/>παραγράφου<text:s/>1<text:s/>του<text:s/>άρθρου<text:s/>139<text:s/>του<text:s/>K.N.<text:s/>2190/1920<text:s/>προστίθεται<text:s/>νέο<text:s/>εδάφιο<text:s/>ως<text:s/>εξής:</text:span></text:p>
      <text:p text:style-name="P139"><text:span text:style-name="T139_1">«Kατά<text:s/>την<text:s/>εφαρμογή<text:s/>των<text:s/>αποκλίσεων<text:s/>της<text:s/>παρούσας<text:s/>παραγράφου,<text:s/>δεν<text:s/>επιτρέπεται<text:s/>η<text:s/>χρησιμοποίηση<text:s/>των<text:s/>υποχρεωτικών<text:s/>λογαριασμών<text:s/>του<text:s/>Σχεδίου<text:s/>Λογαριασμών<text:s/>του<text:s/>Ε.Γ.Λ.Σ.<text:s/>και<text:s/>των<text:s/>κλαδικών<text:s/>Λογιστικών<text:s/>Σχεδίων<text:s/>για<text:s/>πράξεις<text:s/>με<text:s/>διαφορετικό<text:s/>περιεχόμενο<text:s/>από<text:s/>το<text:s/>περιεχόμενο<text:s/>των<text:s/>λογαριασμών<text:s/>αυτών.<text:s/>Για<text:s/>ειδικές<text:s/>ανάγκες<text:s/>των<text:s/>Δ.Λ.Π.<text:s/>χρησιμοποιούνται<text:s/>νέοι<text:s/>λογαριασμοί,<text:s/>κατά<text:s/>την<text:s/>κρίση<text:s/>των<text:s/>εταιριών.»</text:span></text:p>
      <text:p text:style-name="P140"><text:span text:style-name="T140_1">9.</text:span><text:span text:style-name="T140_2"><text:s/>Η<text:s/>παράγραφος<text:s/>1<text:s/>του<text:s/>άρθρου<text:s/>143<text:s/>του<text:s/>K.N.<text:s/>2190/<text:s/>1920,<text:s/>όπως<text:s/>προστέθηκε<text:s/>με<text:s/>το<text:s/>άρθρο<text:s/>13<text:s/>του<text:s/>Ν.<text:s/>3229/<text:s/>2004,<text:s/>αντικαθίσταται<text:s/>ως<text:s/>εξής:</text:span></text:p>
      <text:p text:style-name="P141"><text:span text:style-name="T141_1">«1.<text:s/>Οι<text:s/>ετήσιες<text:s/>οικονομικές<text:s/>καταστάσεις,<text:s/>που<text:s/>υποχρεωτικά<text:s/>θα<text:s/>συνταχθούν<text:s/>και<text:s/>θα<text:s/>δημοσιευθούν<text:s/>με<text:s/>βάση<text:s/>τα<text:s/>υιο-<text:s/>θετηθέντα<text:s/>από<text:s/>την<text:s/>Ευρωπαϊκή<text:s/>Ένωση<text:s/>Διεθνή<text:s/>Λογιστικά<text:s/>Πρότυπα,<text:s/>είναι<text:s/>εκείνες<text:s/>που<text:s/>θα<text:s/>καλύπτουν<text:s/>χρήσεις<text:s/>που<text:s/>αρχίζουν<text:s/>μετά<text:s/>την<text:s/>31η<text:s/>Δεκεμβρίου<text:s/>2004.»</text:span></text:p>
      <text:p text:style-name="P142"><text:span text:style-name="T142_1">10.</text:span><text:span text:style-name="T142_2"><text:s/>Η<text:s/>παράγραφος<text:s/>2<text:s/>του<text:s/>άρθρου<text:s/>143<text:s/>του<text:s/>K.N.<text:s/>2190/<text:s/>1920<text:s/>αντικαθίσταται<text:s/>ως<text:s/>εξής:</text:span></text:p>
      <text:p text:style-name="P143"><text:span text:style-name="T143_1">«2.<text:s/>Οι<text:s/>εταιρείες<text:s/>που<text:s/>υποχρεούνται,<text:s/>σύμφωνα<text:s/>με<text:s/>τις<text:s/>διατάξεις<text:s/>του<text:s/>νόμου<text:s/>αυτού,<text:s/>στη<text:s/>σύνταξη<text:s/>και<text:s/>δημοσίευση<text:s/>ετήσιων<text:s/>οικονομικών<text:s/>καταστάσεων<text:s/>με<text:s/>βάση<text:s/>τα<text:s/>υιοθετη-<text:s/>θέντα<text:s/>από<text:s/>την<text:s/>Ευρωπαϊκή<text:s/>Ένωση<text:s/>Διεθνή<text:s/>Λογιστικά<text:s/>Πρότυπα,<text:s/>μπορούν,<text:s/>με<text:s/>απόφαση<text:s/>του<text:s/>Διοικητικού<text:s/>τους<text:s/>Συμβουλίου,<text:s/>να<text:s/>μεταθέσουν<text:s/>το<text:s/>χρόνο<text:s/>της<text:s/>πρώτης<text:s/>εφαρμογής<text:s/>ενωρίτερα<text:s/>αλλά,<text:s/>πάντως,<text:s/>όχι<text:s/>σε<text:s/>χρόνο<text:s/>προγενέστερο<text:s/>της<text:s/>χρήσεως<text:s/>αναφορικά<text:s/>με<text:s/>την<text:s/>οποία<text:s/>έχουν<text:s/>ήδη<text:s/>δημοσι-<text:s/>ευθεί<text:s/>οικονομικές<text:s/>καταστάσεις<text:s/>με<text:s/>βάση<text:s/>τα<text:s/>μέχρι<text:s/>σήμερα<text:s/>ισχύοντα<text:s/>λογιστικά<text:s/>πρότυπα.»</text:span></text:p>
      <text:p text:style-name="P144"><text:span text:style-name="T144_1">11.</text:span><text:span text:style-name="T144_2"><text:s/>Οι<text:s/>παράγραφοι<text:s/>2<text:s/>έως<text:s/>και<text:s/>7<text:s/>του<text:s/>άρθρου<text:s/>140<text:s/>του<text:s/>K.N.<text:s/>2190/1920<text:s/>καταργούνται<text:s/>και<text:s/>οι<text:s/>παράγραφοι<text:s/>8<text:s/>και<text:s/>9<text:s/>του<text:s/>ίδιου<text:s/>άρθρου<text:s/>αναριθμούνται<text:s/>σε<text:s/>2<text:s/>και<text:s/>3,<text:s/>αντίστοιχα.</text:span></text:p>
      <text:p text:style-name="P145"><text:span text:style-name="T145_1">12.</text:span><text:span text:style-name="T145_2"><text:s/>Η<text:s/>παράγραφος<text:s/>4<text:s/>του<text:s/>άρθρου<text:s/>2<text:s/>του<text:s/>Π.Δ.<text:s/>360/1985<text:s/>αντικαθίσταται<text:s/>ως<text:s/>εξής:</text:span></text:p>
      <text:p text:style-name="P146"><text:span text:style-name="T146_1">«4.<text:s/>Οι<text:s/>εταιρείες<text:s/>που<text:s/>καταρτίζουν<text:s/>και<text:s/>δημοσιεύουν<text:s/>οικονομικές<text:s/>καταστάσεις,<text:s/>σύμφωνα<text:s/>με<text:s/>τις<text:s/>παραγράφους<text:s/>1<text:s/>και<text:s/>2,<text:s/>υποχρεούνται<text:s/>να<text:s/>καταρτίζουν<text:s/>οικονομικές<text:s/>καταστάσεις<text:s/>για<text:s/>το<text:s/>πρώτο<text:s/>και<text:s/>το<text:s/>τρίτο<text:s/>τρίμηνο<text:s/>κάθε<text:s/>οικονομικής<text:s/>χρήσης.»</text:span></text:p>
      <text:p text:style-name="P147"><text:span text:style-name="T147_1">13.</text:span><text:span text:style-name="T147_2"><text:s/>Στο<text:s/>τέλος<text:s/>της<text:s/>παραγράφου<text:s/>1<text:s/>του<text:s/>άρθρου<text:s/>3<text:s/>του<text:s/>Π.Δ.<text:s/>360/1985<text:s/>προστίθεται<text:s/>νέο<text:s/>εδάφιο<text:s/>ως<text:s/>εξής:</text:span></text:p>
      <text:p text:style-name="P148"><text:span text:style-name="T148_1">«Οι<text:s/>καταστάσεις<text:s/>αυτές<text:s/>αναρτώνται<text:s/>επίσης,<text:s/>ταυτόχρονα<text:s/>με<text:s/>τη<text:s/>δημοσίευσή<text:s/>τους,<text:s/>στην<text:s/>ιστοσελίδα<text:s/>της<text:s/>εταιρίας,<text:s/>η<text:s/>οποία<text:s/>είναι<text:s/>προσπελάσιμη<text:s/>στο<text:s/>ευρύ<text:s/>κοινό<text:s/>και<text:s/>παραμένουν<text:s/>προσπελάσιμες<text:s/>για<text:s/>χρονικό<text:s/>διάστημα<text:s/>δύο<text:s/>τουλάχιστον<text:s/>ετών<text:s/>από<text:s/>την<text:s/>πρώτη<text:s/>δημοσίευσή<text:s/>τους.»</text:span></text:p>
      <text:p text:style-name="P149"><text:span text:style-name="T149_1">14.</text:span><text:span text:style-name="T149_2"><text:s/>Η<text:s/>παράγραφος<text:s/>1<text:s/>του<text:s/>άρθρου<text:s/>4<text:s/>του<text:s/>Π.Δ.<text:s/>360/1985<text:s/>αντικαθίσταται<text:s/>ως<text:s/>εξής:</text:span></text:p>
      <text:p text:style-name="P150"><text:span text:style-name="T150_1">«1.<text:s/>Με<text:s/>απόφαση<text:s/>του<text:s/>Διοικητικού<text:s/>Συμβουλίου<text:s/>της<text:s/>Επιτροπής<text:s/>Kεφαλαιαγoράς<text:s/>ορίζονται<text:s/>τα<text:s/>στοιχεία<text:s/>και<text:s/>οι<text:s/>πληροφορίες<text:s/>που<text:s/>πρέπει<text:s/>να<text:s/>περιλαμβάνονται<text:s/>στις<text:s/>οικονομικές<text:s/>καταστάσεις<text:s/>που<text:s/>καταρτίζονται<text:s/>και<text:s/>δημοσιεύονται<text:s/>σύμφωνα<text:s/>με<text:s/>το<text:s/>άρθρο<text:s/>2.»</text:span></text:p>
      <text:p text:style-name="P151"><text:span text:style-name="T151_1">15.</text:span><text:span text:style-name="T151_2"><text:s/>Το<text:s/>άρθρο<text:s/>6<text:s/>του<text:s/>Π.Δ.<text:s/>360/1985<text:s/>αντικαθίσταται<text:s/>ως<text:s/>εξής:</text:span></text:p>
      <text:p text:style-name="P152"><text:span text:style-name="T152_1">«1<text:s/>.<text:s/>Οι<text:s/>οικονομικές<text:s/>καταστάσεις<text:s/>που<text:s/>καταρτίζονται<text:s/>και<text:s/>δημοσιεύονται<text:s/>σύμφωνα<text:s/>με<text:s/>τις<text:s/>παραγράφους<text:s/>1<text:s/>και<text:s/>2<text:s/>του<text:s/>άρθρου<text:s/>2<text:s/>υποβάλλονται<text:s/>σε<text:s/>επισκόπηση<text:s/>από<text:s/>Ορκωτούς<text:s/>Ελεγκτές<text:s/>Λογιστές<text:s/>και<text:s/>εκδίδεται<text:s/>Έκθεση<text:s/>Επισκόπησης<text:s/>που<text:s/>δημοσιεύεται<text:s/>μαζί<text:s/>με<text:s/>τις<text:s/>οικονομικές<text:s/>καταστάσεις,<text:s/>σύμφωνα<text:s/>με<text:s/>το<text:s/>άρθρο<text:s/>3.</text:span></text:p>
      <text:p text:style-name="P153"><text:span text:style-name="T153_1">2.<text:s/>Οι<text:s/>αναγκαίες<text:s/>αναφορές<text:s/>στην<text:s/>Έκθεση<text:s/>Επισκόπησης<text:s/>των<text:s/>Ορκωτών<text:s/>Ελεγκτών<text:s/>Λογιστών<text:s/>ορίζονται<text:s/>με<text:s/>απόφαση<text:s/>της<text:s/>Επιτροπής<text:s/>Λογιστικής<text:s/>Τυποποίησης<text:s/>και<text:s/>Ελέγχων<text:s/>(Ε.Λ.Τ.Ε.),<text:s/>ύστερα<text:s/>από<text:s/>σχετική<text:s/>εισήγηση<text:s/>του<text:s/>Εποπτικού<text:s/>Συμβουλίου<text:s/>του<text:s/>Σώματος<text:s/>Ορκωτών<text:s/>Ελεγκτών<text:s/>Λογιστών,<text:s/>μέσα<text:s/>στο<text:s/>πλαίσιο<text:s/>των<text:s/>κανόνων<text:s/>που<text:s/>προδιαγράφονται<text:s/>από<text:s/>τα<text:s/>Διεθνή<text:s/>Ελεγκτικά<text:s/>Πρότυπα<text:s/>της<text:s/>Διεθνούς<text:s/>Ομοσπονδίας<text:s/>Λογιστών<text:s/>(International<text:s/>Federation<text:s/>of<text:s/>Accountants).»</text:span></text:p>
      <text:p text:style-name="P154"><text:span text:style-name="T154_1">16.</text:span><text:span text:style-name="T154_2"><text:s/>Οι<text:s/>οικονομικές<text:s/>καταστάσεις<text:s/>που<text:s/>καταρτίζονται<text:s/>και<text:s/>δημοσιεύονται<text:s/>σύμφωνα<text:s/>με<text:s/>τις<text:s/>διατάξεις<text:s/>του<text:s/>άρθρου<text:s/>2<text:s/>του<text:s/>Π.Δ.<text:s/>360/1985<text:s/>και<text:s/>οι<text:s/>οποίες<text:s/>αφορούν<text:s/>χρονικές<text:s/>περιόδους<text:s/>που<text:s/>λήγουν<text:s/>μετά<text:s/>την<text:s/>31η<text:s/>Δεκεμβρίου<text:s/>2004<text:s/>συντάσσονται<text:s/>σύμφωνα<text:s/>με<text:s/>τα<text:s/>Διεθνή<text:s/>Λογιστικά<text:s/>Πρότυπα<text:s/>που<text:s/>υιοθετούνται<text:s/>από<text:s/>την<text:s/>Ευρωπαϊκή<text:s/>Ένωση,<text:s/>όπως<text:s/>προβλέπε-<text:s/>ται<text:s/>από<text:s/>τον<text:s/>Kαvovισμό<text:s/>(ΕK)<text:s/>αριθμ.<text:s/>1606/2002<text:s/>του<text:s/>Ευρωπαϊκού<text:s/>Koιvoβoυλίoυ<text:s/>και<text:s/>του<text:s/>Συμβουλίου<text:s/>της<text:s/>Ευρωπαϊκής<text:s/>Ένωσης<text:s/>της<text:s/>19ης<text:s/>Ιουλίου<text:s/>2002,<text:s/>που<text:s/>δημοσιεύ-<text:s/>θηκε<text:s/>στην<text:s/>Επίσημη<text:s/>Εφημερίδα<text:s/>των<text:s/>Ευρωπαϊκών<text:s/>Koιvoτή-<text:s/>των<text:s/>(L<text:s/>243)<text:s/>και<text:s/>από<text:s/>τους<text:s/>Κανονισμούς<text:s/>που<text:s/>εκδίδονται<text:s/>από<text:s/>την<text:s/>Επιτροπή<text:s/>(Commission),<text:s/>κατ’<text:s/>εξουσιοδότηση<text:s/>των<text:s/>άρθρων<text:s/>3<text:s/>και<text:s/>6<text:s/>του<text:s/>Κανονισμού<text:s/>αυτού.</text:span></text:p>
      <text:p text:style-name="P155"><text:span text:style-name="T155_1">Οι<text:s/>διατάξεις<text:s/>του<text:s/>προηγούμενου<text:s/>εδαφίου<text:s/>δεν<text:s/>εφαρμόζονται<text:s/>στις<text:s/>οικονομικές<text:s/>καταστάσεις<text:s/>του<text:s/>άρθρου<text:s/>2<text:s/>του<text:s/>Π.Δ.<text:s/>360/1985<text:s/>που<text:s/>δημοσιεύουν<text:s/>για<text:s/>την<text:s/>περίοδο<text:s/>που<text:s/>λήγει<text:s/>στις<text:s/>30.6.2005<text:s/>ανώνυμες<text:s/>εταιρείες<text:s/>με<text:s/>μετοχές<text:s/>εισηγμένες<text:s/>στο<text:s/>Χρηματιστήριο<text:s/>Αθηνών,<text:s/>των<text:s/>οποίων<text:s/>η<text:s/>οικονομική<text:s/>χρήση<text:s/>λήγει<text:s/>στις<text:s/>30<text:s/>Ιουνίου.</text:span></text:p>
      <text:h text:style-name="P156" text:outline-level="6"><text:span text:style-name="T156_1">Άρθρο<text:s/>12</text:span></text:h>
      <text:h text:style-name="P157" text:outline-level="6"><text:span text:style-name="T157_1">Τροποποιήσεις<text:s/>του<text:s/>Κώδικα<text:s/>Βιβλίων<text:s/>και<text:s/>Στοιχείων(Π.Δ.186/1992<text:s/>ΦΕΚ<text:s/>84<text:s/>Α')<text:s/>για<text:s/>την<text:s/>εφαρμογήτων<text:s/>Διεθνών<text:s/>Λογιστικών<text:s/>Προτύπων</text:span></text:h>
      <text:p text:style-name="P158"><text:span text:style-name="T158_1">1.</text:span><text:span text:style-name="T158_2"><text:s/>Οι<text:s/>παράγραφοι<text:s/>6<text:s/>και<text:s/>7<text:s/>του<text:s/>άρθρου<text:s/>7<text:s/>αντικαθίστανται<text:s/>ως<text:s/>εξής:</text:span></text:p>
      <text:p text:style-name="P159"><text:span text:style-name="T159_1">«6.<text:s/>0<text:s/>επιτηδευματίας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160"><text:span text:style-name="T160_1">7.<text:s/>0<text:s/>επιτηδευματίας<text:s/>που<text:s/>τηρεί<text:s/>τα<text:s/>βιβλία<text:s/>του<text:s/>σύμφωνα<text:s/>με<text:s/>τους<text:s/>κανόνες<text:s/>των<text:s/>Δ.Λ.Π.<text:s/>υποχρεούται:</text:span></text:p>
      <text:p text:style-name="P161"><text:span text:style-name="T161_1">Α.<text:s/>Να<text:s/>συντάσσει<text:s/>Πίνακα<text:s/>Συμφωνίας<text:s/>Λογιστικής<text:s/>-<text:s/>Φορολογικής<text:s/>Βάσης<text:s/>(Π.Σ.Λ.Φ.Β.).</text:span></text:p>
      <text:p text:style-name="P162"><text:span text:style-name="T162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163"><text:span text:style-name="T163_1">α)<text:s/>Η<text:s/>αξία<text:s/>όπως<text:s/>προκύπτει<text:s/>από<text:s/>τα<text:s/>τηρούμενα<text:s/>βιβλία<text:s/>(Λογιστική<text:s/>βάση).</text:span></text:p>
      <text:p text:style-name="P164"><text:span text:style-name="T164_1">β)<text:s/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165"><text:span text:style-name="T165_1">γ)<text:s/>Η<text:s/>διαφορά<text:s/>μεταξύ<text:s/>Λογιστικής<text:s/>και<text:s/>Φορολογικής<text:s/>βάσης.</text:span></text:p>
      <text:p text:style-name="P166"><text:span text:style-name="T166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167"><text:span text:style-name="T167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»</text:span></text:p>
      <text:p text:style-name="P168"><text:span text:style-name="T168_1">2.</text:span><text:span text:style-name="T168_2"><text:s/>Η<text:s/>περίπτωση<text:s/>ε'<text:s/>της<text:s/>παραγράφου<text:s/>2<text:s/>του<text:s/>άρθρου<text:s/>17<text:s/>του<text:s/>Κ.Β.Σ.<text:s/>αντικαθίσταται<text:s/>ως<text:s/>εξής:</text:span></text:p>
      <text:p text:style-name="P169"><text:span text:style-name="T169_1">«ε)<text:s/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»</text:span></text:p>
      <text:p text:style-name="P170"><text:span text:style-name="T170_1">3.</text:span><text:span text:style-name="T170_2"><text:s/>Μετά<text:s/>από<text:s/>το<text:s/>πρώτο<text:s/>εδάφιο<text:s/>της<text:s/>παραγράφου<text:s/>2<text:s/>του<text:s/>άρθρου<text:s/>28<text:s/>προστίθενται<text:s/>δεύτερο<text:s/>και<text:s/>τρίτο<text:s/>εδάφια<text:s/>ως<text:s/>εξής:</text:span></text:p>
      <text:p text:style-name="P171"><text:span text:style-name="T171_1">«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-<text:s/>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-<text:s/>Φορολογικής<text:s/>Βάσης<text:s/>(Π.Σ.Λ.Φ.Β.),<text:s/>που<text:s/>ορίζονται<text:s/>από<text:s/>τις<text:s/>διατάξεις<text:s/>της<text:s/>παρ.<text:s/>7<text:s/>του<text:s/>άρθρου<text:s/>7<text:s/>του<text:s/>Κώδικα<text:s/>αυτού.»</text:span></text:p>
      <text:p text:style-name="P172"><text:span text:style-name="T172_1">4.</text:span><text:span text:style-name="T172_2"><text:s/>To<text:s/>τρίτο<text:s/>εδάφιο<text:s/>της<text:s/>περίπτωσης<text:s/>γ'<text:s/>της<text:s/>παραγράφου</text:span></text:p>
      <text:p text:style-name="P173"><text:span text:style-name="T173_1">5<text:s/>του<text:s/>άρθρου<text:s/>28<text:s/>του<text:s/>Κ.Β.Σ.<text:s/>αντικαθίσταται<text:s/>ως<text:s/>εξής:</text:span></text:p>
      <text:p text:style-name="P174"><text:span text:style-name="T174_1">«Ειδικά<text:s/>για<text:s/>τις<text:s/>διαχειριστικές<text:s/>περιόδους<text:s/>που<text:s/>λήγουν<text:s/>μέχρι<text:s/>την<text:s/>30.6.2005<text:s/>οι<text:s/>ανωτέρω<text:s/>μετοχές<text:s/>ή<text:s/>συμμετοχές<text:s/>μπορεί<text:s/>να<text:s/>αποτιμηθούν<text:s/>στην<text:s/>τιμή<text:s/>κτήσης<text:s/>τους.»</text:span></text:p>
      <text:p text:style-name="P175"><text:span text:style-name="T175_1">5.</text:span><text:span text:style-name="T175_2"><text:s/>Στην<text:s/>παράγραφο<text:s/>5<text:s/>του<text:s/>άρθρου<text:s/>28<text:s/>του<text:s/>Κ.Β.Σ.<text:s/>προστίθεται<text:s/>περίπτωση<text:s/>ε'<text:s/>ως<text:s/>εξής:</text:span></text:p>
      <text:p text:style-name="P176"><text:span text:style-name="T176_1">«ε)<text:s/>Το<text:s/>δεύτερο<text:s/>και<text:s/>το<text:s/>τρίτο<text:s/>εδάφιο<text:s/>της<text:s/>παραγράφου<text:s/>2<text:s/>του<text:s/>άρθρου<text:s/>28<text:s/>έχουν<text:s/>ανάλογη<text:s/>εφαρμογή<text:s/>και<text:s/>για<text:s/>την<text:s/>αποτίμηση<text:s/>των<text:s/>πάσης<text:s/>φύσεως<text:s/>τίτλων<text:s/>και<text:s/>χρηματοοικονομικών<text:s/>προϊόντων<text:s/>των<text:s/>χρηματοπιστωτικών<text:s/>ιδρυμάτων<text:s/>και<text:s/>των<text:s/>ασφαλιστικών<text:s/>επιχειρήσεων.»</text:span></text:p>
      <text:p text:style-name="P177"><text:span text:style-name="T177_1">6.</text:span><text:span text:style-name="T177_2"><text:s/>Μετά<text:s/>το<text:s/>πρώτο<text:s/>εδάφιο<text:s/>της<text:s/>παραγράφου<text:s/>1<text:s/>του<text:s/>άρθρου<text:s/>29<text:s/>προστίθεται<text:s/>εδάφιο<text:s/>ως<text:s/>εξής:</text:span></text:p>
      <text:p text:style-name="P178"><text:span text:style-name="T178_1">«0<text:s/>επιτηδευματίας<text:s/>που<text:s/>τηρεί<text:s/>τα<text:s/>βιβλία<text:s/>του<text:s/>σύμφωνα<text:s/>με<text:s/>τους<text:s/>κανόνες<text:s/>των<text:s/>Διεθνών<text:s/>Λογιστικών<text:s/>Προτύπων<text:s/>(Δ.Λ.Π.)<text:s/>καταχωρεί<text:s/>στο<text:s/>βιβλίο<text:s/>απογραφών<text:s/>και<text:s/>τους<text:s/>πίνακες<text:s/>που<text:s/>ορίζονται<text:s/>από<text:s/>τις<text:s/>περιπτώσεις<text:s/>Α'<text:s/>και<text:s/>Γ'<text:s/>της<text:s/>παραγράφου<text:s/>7<text:s/>του<text:s/>άρθρου<text:s/>7<text:s/>του<text:s/>Κώδικα<text:s/>αυτού.»</text:span></text:p>
      <text:p text:style-name="P179"><text:span text:style-name="T179_1">7.</text:span><text:span text:style-name="T179_2"><text:s/>Το<text:s/>πρώτο<text:s/>εδάφιο<text:s/>της<text:s/>παραγράφου<text:s/>3<text:s/>του<text:s/>άρθρου<text:s/>29<text:s/>αντικαθίσταται<text:s/>ως<text:s/>εξής:</text:span></text:p>
      <text:p text:style-name="P180"><text:span text:style-name="T180_1">«0<text:s/>ισολογισμός<text:s/>και<text:s/>ο<text:s/>λογαριασμός<text:s/>αποτελεσμάτων<text:s/>χρήσης<text:s/>που<text:s/>συντάσσεται<text:s/>σύμφωνα<text:s/>με<text:s/>τις<text:s/>διατάξεις<text:s/>της<text:s/>παραγράφου<text:s/>1<text:s/>του<text:s/>άρθρου<text:s/>αυτού,<text:s/>καθώς<text:s/>και<text:s/>οι<text:s/>πίνακες<text:s/>που<text:s/>ορίζονται<text:s/>από<text:s/>την<text:s/>περίπτωση<text:s/>Γ'<text:s/>της<text:s/>παραγράφου<text:s/>7<text:s/>του<text:s/>άρθρου<text:s/>7<text:s/>του<text:s/>Κώδικα<text:s/>αυτού<text:s/>υπογράφονται<text:s/>και<text:s/>από<text:s/>τον<text:s/>υπεύθυνο<text:s/>κατάρτισης<text:s/>αυτών<text:s/>λογιστή<text:s/>-<text:s/>φοροτεχνικό<text:s/>κάτοχο<text:s/>σχετικής<text:s/>άδειας<text:s/>ασκήσεως<text:s/>επαγγέλματος<text:s/>κατά<text:s/>τα<text:s/>ειδικότερα<text:s/>οριζόμενα<text:s/>από<text:s/>τις<text:s/>διατάξεις<text:s/>του<text:s/>Π.Δ.<text:s/>340/1998<text:s/>(ΦΕΚ<text:s/>228<text:s/>Α')<text:s/>με<text:s/>αναγραφή<text:s/>ονοματεπωνύμου,<text:s/>της<text:s/>διεύθυνσης<text:s/>κατοικίας<text:s/>του<text:s/>ή<text:s/>της<text:s/>έδρας<text:s/>του<text:s/>επαγγέλ-<text:s/>ματός<text:s/>του,<text:s/>κατά<text:s/>περίπτωση,<text:s/>του<text:s/>Α.Φ.Μ.,<text:s/>της<text:s/>αρμόδιας<text:s/>Δ.Ο.Υ.<text:s/>για<text:s/>τη<text:s/>φορολογία<text:s/>του,<text:s/>τον<text:s/>αριθμό<text:s/>μητρώου<text:s/>της<text:s/>άδειας<text:s/>άσκησης<text:s/>επαγγέλματος<text:s/>και<text:s/>την<text:s/>κατηγορία<text:s/>της<text:s/>άδειας.»</text:span></text:p>
      <text:p text:style-name="P181"><text:span text:style-name="T181_1">8.</text:span><text:span text:style-name="T181_2"><text:s/>Μετά<text:s/>την<text:s/>περίπτωση<text:s/>δ'<text:s/>της<text:s/>παραγράφου<text:s/>3<text:s/>του<text:s/>άρθρου<text:s/>30<text:s/>προστίθεται<text:s/>περίπτωση<text:s/>ε'<text:s/>ως<text:s/>εξής:</text:span></text:p>
      <text:p text:style-name="P182"><text:span text:style-name="T182_1">«ε.<text:s/>δεν<text:s/>συντάσσει<text:s/>και<text:s/>δεν<text:s/>καταχωρεί<text:s/>στο<text:s/>βιβλίο<text:s/>απογραφών<text:s/>τον<text:s/>Πίνακα<text:s/>Φορολογικών<text:s/>Αποτελεσμάτων<text:s/>Χρήσης,<text:s/>που<text:s/>ορίζεται<text:s/>από<text:s/>την<text:s/>περίπτωση<text:s/>Γ'<text:s/>της<text:s/>παραγράφου<text:s/>7<text:s/>του<text:s/>άρθρου<text:s/>7<text:s/>του<text:s/>Κώδικα<text:s/>αυτού<text:s/>ή<text:s/>συντάσσει<text:s/>αυτόν<text:s/>ανα-<text:s/>κριβώς.»</text:span></text:p>
      <text:h text:style-name="P183" text:outline-level="6"><text:span text:style-name="T183_1">Άρθρο<text:s/>13</text:span></text:h>
      <text:h text:style-name="P184" text:outline-level="6"><text:span text:style-name="T184_1">Τροποποίηση<text:s/>του<text:s/>Κώδικα<text:s/>Φορολογίας<text:s/>Εισοδήματος(Κ.Ν.2238/1994)<text:s/>για<text:s/>την<text:s/>εφαρμογήτων<text:s/>Διεθνών<text:s/>Λογιστικών<text:s/>Προτύπων</text:span></text:h>
      <text:p text:style-name="P185"><text:span text:style-name="T185_1">1.</text:span><text:span text:style-name="T185_2"><text:s/>Στο<text:s/>τέλος<text:s/>της<text:s/>περίπτωσης<text:s/>ιβ'<text:s/>της<text:s/>παραγράφου<text:s/>1<text:s/>του<text:s/>άρθρου<text:s/>31<text:s/>προστίθεται<text:s/>το<text:s/>εξής<text:s/>εδάφιο:</text:span></text:p>
      <text:p text:style-name="P186"><text:span text:style-name="T186_1">«Οι<text:s/>εταιρείες<text:s/>που<text:s/>για<text:s/>πρώτη<text:s/>φορά<text:s/>εφαρμόζουν<text:s/>τα<text:s/>Διεθνή<text:s/>Λογιστικά<text:s/>Πρότυπα<text:s/>μπορούν<text:s/>να<text:s/>εκπίπτουν<text:s/>τα<text:s/>έξοδα<text:s/>της<text:s/>περίπτωσης<text:s/>αυτής,<text:s/>καθώς<text:s/>και<text:s/>τα<text:s/>έξοδα<text:s/>της<text:s/>περίπτωσης<text:s/>ια',<text:s/>η<text:s/>αντίστοιχων<text:s/>εξόδων<text:s/>πολυετούς<text:s/>απόσβεσης<text:s/>που<text:s/>αναγνωρίζονται<text:s/>ως<text:s/>τέτοια<text:s/>βάσει<text:s/>νόμου,<text:s/>ανάλογα<text:s/>με<text:s/>τον<text:s/>υπολειπόμενο<text:s/>χρόνο<text:s/>από<text:s/>την<text:s/>αρχική<text:s/>καταχώρηση<text:s/>τους.»</text:span></text:p>
      <text:p text:style-name="P187"><text:span text:style-name="T187_1">2.</text:span><text:span text:style-name="T187_2"><text:s/>Στο<text:s/>άρθρο<text:s/>105<text:s/>προστίθενται<text:s/>παράγραφοι<text:s/>15<text:s/>και<text:s/>16<text:s/>ως<text:s/>εξής:</text:span></text:p>
      <text:p text:style-name="P188"><text:span text:style-name="T188_1">«1<text:s/>5.<text:s/>Τα<text:s/>έσοδα<text:s/>και<text:s/>τα<text:s/>έξοδα<text:s/>των<text:s/>εταιρειώ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’<text:s/>εφαρμογή<text:s/>του<text:s/>Κανονισμού<text:s/>1606/2002,<text:s/>του<text:s/>Ευρωπαϊκού<text:s/>Κοινοβουλίου<text:s/>και<text:s/>του<text:s/>Συμβουλίου.</text:span></text:p>
      <text:p text:style-name="P189"><text:span text:style-name="T189_1">16.<text:s/>Για<text:s/>την<text:s/>εξεύρεση<text:s/>του<text:s/>συνολικού<text:s/>καθαρού<text:s/>φορολογητέου<text:s/>εισοδήματος<text:s/>των<text:s/>εταιρειών<text:s/>που<text:s/>είτε<text:s/>υποχρεωτικά<text:s/>είτε<text:s/>προαιρετικά<text:s/>εφαρμόζουν<text:s/>τα<text:s/>Διεθνή<text:s/>Λογιστικά<text:s/>Πρότυπα<text:s/>που<text:s/>υιοθετούνται<text:s/>από<text:s/>την<text:s/>Ευρωπαϊκή<text:s/>Ένωση,<text:s/>όπως<text:s/>προβλέπεται<text:s/>από<text:s/>τον<text:s/>Κανονισμό<text:s/>(ΕΚ)<text:s/>αριθμ.<text:s/>1606/2002<text:s/>του<text:s/>Ευρωπαϊκού<text:s/>Κοινοβουλίου<text:s/>και<text:s/>του<text:s/>Συμβουλίου<text:s/>της<text:s/>Ευρωπαϊκής<text:s/>Ένωσης<text:s/>της<text:s/>19ης<text:s/>Ιουλίου<text:s/>2002,<text:s/>που<text:s/>δημοσι-<text:s/>εύθηκε<text:s/>στην<text:s/>Επίσημη<text:s/>Εφημερίδα<text:s/>των<text:s/>Ευρωπαϊκών<text:s/>Κοινοτήτων<text:s/>(L<text:s/>243)<text:s/>και<text:s/>των<text:s/>Κανονισμών<text:s/>που<text:s/>εκδίδονται<text:s/>από<text:s/>την<text:s/>Επιτροπή<text:s/>(Commission),<text:s/>κατ’<text:s/>εξουσιοδότηση<text:s/>των<text:s/>άρθρων<text:s/>3<text:s/>και<text:s/>6<text:s/>του<text:s/>Κανονισμού<text:s/>αυτού,<text:s/>εφαρμόζονται<text:s/>τα<text:s/>εξής:</text:span></text:p>
      <text:p text:style-name="P190"><text:span text:style-name="T190_1">(α)<text:s/>Στην<text:s/>περίπτωση<text:s/>των<text:s/>εταιρειών<text:s/>που<text:s/>τηρούν<text:s/>τα<text:s/>βιβλία<text:s/>τους<text:s/>σύμφωνα<text:s/>με<text:s/>τους<text:s/>κανόνες<text:s/>της<text:s/>ισχύουσας<text:s/>φορολογικής<text:s/>νομοθεσίας,<text:s/>τα<text:s/>κέρδη<text:s/>(ή<text:s/>ζημίες)<text:s/>της<text:s/>εταιρείας<text:s/>προκύπτουν<text:s/>αποκλειστικά<text:s/>από<text:s/>τα<text:s/>τηρούμενα<text:s/>βιβλία<text:s/>με<text:s/>βάση<text:s/>τους<text:s/>ισχύοντες<text:s/>κανόνες<text:s/>της<text:s/>φορολογικής<text:s/>νομοθεσίας.<text:s/>Τα<text:s/>κέρδη<text:s/>(ή<text:s/>ζημίες)<text:s/>της<text:s/>εταιρείας<text:s/>που<text:s/>προκύπτουν<text:s/>από<text:s/>τις<text:s/>Οικονομικές<text:s/>Καταστάσεις<text:s/>με<text:s/>βάση<text:s/>τα<text:s/>Διεθνή<text:s/>Λογιστικά<text:s/>Πρότυπα<text:s/>δεν<text:s/>λαμβάνονται<text:s/>υπόψη<text:s/>για<text:s/>τους<text:s/>σκοπούς<text:s/>φορολογίας.</text:span></text:p>
      <text:p text:style-name="P191"><text:span text:style-name="T191_1">(β)<text:s/>Στην<text:s/>περίπτωση<text:s/>των<text:s/>εταιρειών<text:s/>που<text:s/>τηρούν<text:s/>τα<text:s/>βιβλία<text:s/>τους<text:s/>σύμφωνα<text:s/>με<text:s/>τα<text:s/>Διεθνή<text:s/>Λογιστικά<text:s/>Πρότυπα<text:s/>που<text:s/>υιοθετούνται<text:s/>από<text:s/>την<text:s/>Ευρωπαϊκή<text:s/>Ένωση,<text:s/>τα<text:s/>κέρδη<text:s/>(ή<text:s/>ζημίες)<text:s/>της<text:s/>εταιρείας<text:s/>προκύπτουν<text:s/>αποκλειστικά<text:s/>από<text:s/>τον<text:s/>Πίνακα<text:s/>Φορολογικών<text:s/>Αποτελεσμάτων<text:s/>Χρήσης<text:s/>της<text:s/>παραγράφου<text:s/>7<text:s/>του<text:s/>άρθρου<text:s/>7<text:s/>του<text:s/>Κώδικα<text:s/>Βιβλίων<text:s/>και<text:s/>Στοιχείων.»</text:span></text:p>
      <text:h text:style-name="P192" text:outline-level="6"><text:span text:style-name="T192_1">Άρθρο<text:s/>14</text:span></text:h>
      <text:p text:style-name="P193"><text:span text:style-name="T193_1">Για<text:s/>τις<text:s/>ανώνυμες<text:s/>εταιρείες<text:s/>οι<text:s/>οποίες<text:s/>συντάσσουν,<text:s/>υποχρεωτικά<text:s/>ή<text:s/>προαιρετικά,<text:s/>τις<text:s/>Ετήσιες<text:s/>Οικονομικές<text:s/>Καταστάσεις<text:s/>τους<text:s/>σύμφωνα<text:s/>με<text:s/>τις<text:s/>διατάξεις<text:s/>του<text:s/>Κεφαλαίου<text:s/>15<text:s/>του<text:s/>Κ.Ν.<text:s/>2190/1920,<text:s/>δεν<text:s/>έχουν<text:s/>εφαρμογή<text:s/>οι<text:s/>διατάξεις<text:s/>του<text:s/>άρθρου<text:s/>2<text:s/>του<text:s/>Ν.<text:s/>2992/2002<text:s/>(ΦΕΚ<text:s/>54<text:s/>Α').</text:span></text:p>
      <text:p text:style-name="P194"><text:span text:style-name="T194_1">ΚΕΦΑΛΑΙ0<text:s/>Γ'</text:span></text:p>
      <text:p text:style-name="P195"><text:span text:style-name="T195_1">ΘΕΜΑΤΑ<text:s/>ΑΓΡΟΤΙΚΗΣ<text:s/>ΤΡΑΠΕΖΑΣ<text:s/>ΤΗΣ<text:s/>ΕΛΛΑΔΟΣ</text:span></text:p>
      <text:h text:style-name="P196" text:outline-level="6"><text:span text:style-name="T196_1">Αρθρο<text:s/>15</text:span></text:h>
      <text:p text:style-name="P197"><text:span text:style-name="T197_1">Οι<text:s/>υποχρεώσεις<text:s/>του<text:s/>Ελληνικού<text:s/>Δημοσίου<text:s/>που<text:s/>απορρέουν<text:s/>από<text:s/>την<text:s/>από<text:s/>31.12.2002<text:s/>σύμβασή<text:s/>του<text:s/>με<text:s/>την<text:s/>Αγροτική<text:s/>Τράπεζα<text:s/>της<text:s/>Ελλάδος<text:s/>Α.Ε.<text:s/>(ΦΕΚ<text:s/>16<text:s/>Β'/28.1.2003)<text:s/>θα<text:s/>εξοφληθούν<text:s/>με<text:s/>την<text:s/>έκδοση<text:s/>από<text:s/>το<text:s/>Ελληνικό<text:s/>Δημόσιο<text:s/>ειδικού<text:s/>ομολογιακού<text:s/>δανείου,<text:s/>οι<text:s/>ομολογίες<text:s/>του<text:s/>οποίου<text:s/>θα<text:s/>διατεθούν<text:s/>στην<text:s/>Α.Τ.Ε.<text:s/>Α.Ε..</text:span></text:p>
      <text:p text:style-name="P198"><text:span text:style-name="T198_1">Το<text:s/>ποσό<text:s/>της<text:s/>οφειλής,<text:s/>ο<text:s/>χρόνος<text:s/>έκδοσης<text:s/>του<text:s/>ομολογιακού<text:s/>δανείου,<text:s/>το<text:s/>ύψος<text:s/>του<text:s/>δανείου,<text:s/>οι<text:s/>όροι<text:s/>διάθεσης<text:s/>των<text:s/>ομολογιών<text:s/>και<text:s/>κάθε<text:s/>άλλη<text:s/>αναγκαία<text:s/>λεπτομέρεια<text:s/>θα<text:s/>καθο-<text:s/>ρισθούν<text:s/>με<text:s/>απόφαση<text:s/>του<text:s/>Υπουργού<text:s/>Οικονομίας<text:s/>και<text:s/>Οικονομικών.</text:span></text:p>
      <text:h text:style-name="P199" text:outline-level="6"><text:span text:style-name="T199_1">Αρθρο<text:s/>16</text:span></text:h>
      <text:p text:style-name="P200"><text:span text:style-name="T200_1">Το<text:s/>Ελληνικό<text:s/>Δημόσιο,<text:s/>στο<text:s/>πλαίσιο<text:s/>των<text:s/>υποχρεώσεων<text:s/>που<text:s/>είχε<text:s/>αναλάβει<text:s/>για<text:s/>την<text:s/>εξυγίανση<text:s/>και<text:s/>τη<text:s/>βελτίωση<text:s/>της<text:s/>κεφαλαιακής<text:s/>θέσης<text:s/>της<text:s/>Αγροτικής<text:s/>Τράπεζας<text:s/>της<text:s/>Ελλάδος<text:s/>κατά<text:s/>τη<text:s/>μετοχοποίησή<text:s/>της,<text:s/>αναλαμβάνει<text:s/>την<text:s/>υποχρέωση<text:s/>να<text:s/>καταβάλει<text:s/>απευθείας<text:s/>στην<text:s/>Α.Τ.Ε.<text:s/>Α.Ε.<text:s/>το<text:s/>ποσό<text:s/>των<text:s/>διακοσίων<text:s/>πενήντα<text:s/>εκατομμυρίων<text:s/>(250.000.000)<text:s/>ευρώ<text:s/>από<text:s/>το<text:s/>υφιστάμενο<text:s/>υπόλοιπο<text:s/>της<text:s/>οφειλής<text:s/>προς<text:s/>αυτήν<text:s/>της<text:s/>θυγατρικής<text:s/>της<text:s/>εταιρίας<text:s/>Α.Τ.Ε.<text:s/>ΣΥΜΜΕΤΟΧΩΝ<text:s/>Α.Ε.<text:s/>από<text:s/>το<text:s/>δάνειο<text:s/>διευκόλυνσης<text:s/>που<text:s/>της<text:s/>χορηγήθηκε<text:s/>το<text:s/>έτος<text:s/>2001.</text:span></text:p>
      <text:p text:style-name="P201"><text:span text:style-name="T201_1">Η<text:s/>καταβολή<text:s/>του<text:s/>παραπάνω<text:s/>ποσού<text:s/>θα<text:s/>γίνει<text:s/>με<text:s/>την<text:s/>έκδοση<text:s/>από<text:s/>το<text:s/>Ελληνικό<text:s/>Δημόσιο<text:s/>ειδικού<text:s/>ισόποσου<text:s/>ομολογιακού<text:s/>δανείου,<text:s/>οι<text:s/>ομολογίες<text:s/>του<text:s/>οποίου<text:s/>θα<text:s/>διατεθούν<text:s/>στην<text:s/>Α.Τ.Ε.<text:s/>Α.Ε..<text:s/>0<text:s/>αριθμός<text:s/>και<text:s/>η<text:s/>αξία<text:s/>των<text:s/>ομολογιών<text:s/>που<text:s/>θα<text:s/>διατεθούν,<text:s/>καθώς<text:s/>και<text:s/>το<text:s/>είδος,<text:s/>ο<text:s/>αριθμός<text:s/>και<text:s/>η<text:s/>αξία<text:s/>των<text:s/>μεταβιβαζόμενων<text:s/>ως<text:s/>άνω<text:s/>ομολογιών<text:s/>καθορίζονται<text:s/>με<text:s/>απόφαση<text:s/>του<text:s/>Υπουργού<text:s/>Οικονομίας<text:s/>και<text:s/>Οικονομικών.</text:span></text:p>
      <text:h text:style-name="P202" text:outline-level="1"><text:span text:style-name="T202_1">ΚΕΦΑΛΑΙΟ<text:s/></text:span></text:h>
      <text:h text:style-name="P203" text:outline-level="1"><text:span text:style-name="T203_1">Δ'</text:span></text:h>
      <text:p text:style-name="P204"><text:span text:style-name="T204_1">ΔΙΑΦΟΡΕΣ<text:s/>ΔΙΑΤΑΞΕΙΣ</text:span></text:p>
      <text:h text:style-name="P205" text:outline-level="6"><text:span text:style-name="T205_1">Αρθρο<text:s/>17</text:span></text:h>
      <text:h text:style-name="P206" text:outline-level="6"><text:span text:style-name="T206_1">Ρύθμιση<text:s/>χρεών<text:s/>νοσοκομείων<text:s/>Ε.Σ.Υ.</text:span></text:h>
      <text:p text:style-name="P207"><text:span text:style-name="T207_1">1.</text:span><text:span text:style-name="T207_2"><text:s/>Οφειλές<text:s/>των<text:s/>νοσοκομείων<text:s/>του<text:s/>Ε.Σ.Υ.,<text:s/>εκτός<text:s/>των<text:s/>ψυχιατρικών<text:s/>νοσοκομείων,<text:s/>προς<text:s/>προμηθευτές<text:s/>τους<text:s/>από<text:s/>την<text:s/>προμήθεια<text:s/>φαρμάκων,<text:s/>υγειονομικού<text:s/>υλικού,<text:s/>χημικών<text:s/>αντιδραστηρίων<text:s/>και<text:s/>ορθοπεδικού<text:s/>υλικού,<text:s/>για<text:s/>τις<text:s/>οποίες<text:s/>έχουν<text:s/>εκδοθεί<text:s/>τα<text:s/>προβλεπόμενα<text:s/>κατά<text:s/>περίπτωση<text:s/>τιμολόγια<text:s/>και<text:s/>δελτία<text:s/>αποστολής<text:s/>μέχρι<text:s/>τη<text:s/>δημοσίευση<text:s/>του<text:s/>παρόντος,<text:s/>εξοφλούνται<text:s/>άμεσα,<text:s/>με<text:s/>την<text:s/>ολοκλήρωση<text:s/>των<text:s/>σχετικών<text:s/>διαδικασιών<text:s/>εκκαθάρισης<text:s/>και<text:s/>θεώρησης<text:s/>των<text:s/>χρηματικών<text:s/>ενταλμάτων<text:s/>πληρωμής,<text:s/>σύμφωνα<text:s/>με<text:s/>τις<text:s/>ισχύουσες<text:s/>δημοσιολογιστικές<text:s/>διατάξεις,<text:s/>εφόσον:</text:span></text:p>
      <text:p text:style-name="P208"><text:span text:style-name="T208_1">α)</text:span><text:span text:style-name="T208_2"><text:tab/></text:span><text:span text:style-name="T208_3">παρασχεθεί<text:s/>έκπτωση<text:s/>επί<text:s/>της<text:s/>συναλλακτικής<text:s/>αξίας<text:s/>(αξία<text:s/>τιμολογίου<text:s/>προ<text:s/>Φ.Π.Α.)<text:s/>κατά<text:s/>3,5%<text:s/>και</text:span></text:p>
      <text:p text:style-name="P209"><text:span text:style-name="T209_1">β)</text:span><text:span text:style-name="T209_2"><text:tab/></text:span><text:span text:style-name="T209_3">οι<text:s/>δικαιούχοι<text:s/>παραιτηθούν<text:s/>από<text:s/>οποιαδήποτε<text:s/>άλλη<text:s/>αξίωση,<text:s/>συμπεριλαμβανομένων<text:s/>και<text:s/>των<text:s/>τόκων<text:s/>υπερημερίας.</text:span></text:p>
      <text:p text:style-name="P210"><text:span text:style-name="T210_1">Στην<text:s/>έννοια<text:s/>του<text:s/>υγειονομικού<text:s/>υλικού<text:s/>περιλαμβάνονται<text:s/>και<text:s/>τα<text:s/>ανταλλακτικά<text:s/>και<text:s/>αναλώσιμα<text:s/>υλικά<text:s/>των<text:s/>ιατρικών<text:s/>μηχανημάτων,<text:s/>καθώς<text:s/>επίσης<text:s/>και<text:s/>τα<text:s/>ιατρικά<text:s/>αέρια.</text:span></text:p>
      <text:p text:style-name="P211"><text:span text:style-name="T211_1">Η<text:s/>υπαγωγή<text:s/>των<text:s/>οφειλών<text:s/>στη<text:s/>ρύθμιση<text:s/>αυτή<text:s/>γίνεται<text:s/>γνωστή<text:s/>με<text:s/>υπεύθυνη<text:s/>δήλωση<text:s/>του<text:s/>άρθρου<text:s/>8<text:s/>του<text:s/>Ν.<text:s/>1599/1986,<text:s/>που<text:s/>κατατίθεται<text:s/>από<text:s/>τους<text:s/>προμηθευτές,<text:s/>εντός<text:s/>μηνός<text:s/>από<text:s/>τη<text:s/>δημοσίευση<text:s/>του<text:s/>παρόντος<text:s/>στην<text:s/>Εφημερίδα<text:s/>της<text:s/>Κυ-<text:s/>βερνήσεως,<text:s/>στην<text:s/>αρμόδια<text:s/>υπηρεσία<text:s/>του<text:s/>Υπουργείου<text:s/>Υγείας<text:s/>και<text:s/>Κοινωνικής<text:s/>Αλληλεγγύης<text:s/>και<text:s/>αφορά<text:s/>όλες<text:s/>τις<text:s/>απαιτήσεις<text:s/>εκάστου<text:s/>προμηθευτή<text:s/>για<text:s/>το<text:s/>σύνολο<text:s/>των<text:s/>νοσοκομείων.</text:span></text:p>
      <text:p text:style-name="P212"><text:span text:style-name="T212_1">2.</text:span><text:span text:style-name="T212_2"><text:s/>Προμήθειες<text:s/>των<text:s/>νοσοκομείων<text:s/>του<text:s/>Ε.Σ.Υ.,<text:s/>εκτός<text:s/>των<text:s/>ψυχιατρικών<text:s/>νοσοκομείων,<text:s/>για<text:s/>υγειονομικό<text:s/>υλικό<text:s/>και<text:s/>χημικά<text:s/>αντιδραστήρια,<text:s/>που<text:s/>πραγματοποιήθηκαν<text:s/>από<text:s/>1.1.2002<text:s/>έως<text:s/>τη<text:s/>δημοσίευση<text:s/>του<text:s/>παρόντος<text:s/>με<text:s/>απευθείας<text:s/>ανάθεση<text:s/>ή<text:s/>στα<text:s/>πλαίσια<text:s/>συμβάσεων<text:s/>που<text:s/>είχαν<text:s/>καταρτιστεί<text:s/>νόμιμα<text:s/>αλλά<text:s/>είχε<text:s/>λήξει<text:s/>η<text:s/>ισχύς<text:s/>τους,<text:s/>εξαιτίας<text:s/>της<text:s/>μη<text:s/>ολοκλήρωσης<text:s/>των<text:s/>διαδικασιών<text:s/>κατακύρωσης<text:s/>των<text:s/>αποτελεσμάτων<text:s/>των<text:s/>σχετικών<text:s/>διαγωνισμών,<text:s/>θεωρούνται<text:s/>νόμιμες.</text:span></text:p>
      <text:p text:style-name="P213"><text:span text:style-name="T213_1">Είναι<text:s/>δυνατή<text:s/>η<text:s/>υπαγωγή<text:s/>και<text:s/>των<text:s/>προμηθειών<text:s/>αυτών<text:s/>στη<text:s/>ρύθμιση<text:s/>της<text:s/>προηγούμενης<text:s/>παραγράφου,<text:s/>εφόσον:</text:span></text:p>
      <text:p text:style-name="P214"><text:span text:style-name="T214_1">α)</text:span><text:span text:style-name="T214_2"><text:tab/></text:span><text:span text:style-name="T214_3">παρασχεθεί<text:s/>έκπτωση<text:s/>επί<text:s/>της<text:s/>συναλλακτικής<text:s/>αξίας<text:s/>(αξία<text:s/>τιμολογίου<text:s/>προ<text:s/>Φ.Π.Α.)<text:s/>κατά<text:s/>5%<text:s/>και</text:span></text:p>
      <text:p text:style-name="P215"><text:span text:style-name="T215_1">β)</text:span><text:span text:style-name="T215_2"><text:tab/></text:span><text:span text:style-name="T215_3">οι<text:s/>δικαιούχοι<text:s/>παραιτηθούν<text:s/>από<text:s/>οποιαδήποτε<text:s/>άλλη<text:s/>αξίωση,<text:s/>συμπεριλαμβανομένων<text:s/>και<text:s/>των<text:s/>τόκων<text:s/>υπερημερίας.</text:span></text:p>
      <text:p text:style-name="P216"><text:span text:style-name="T216_1">3.</text:span><text:span text:style-name="T216_2"><text:s/>Από<text:s/>τις<text:s/>ρυθμίσεις<text:s/>των<text:s/>προηγούμενων<text:s/>παραγράφων<text:s/>εξαιρούνται:</text:span></text:p>
      <text:p text:style-name="P217"><text:span text:style-name="T217_1">α)</text:span><text:span text:style-name="T217_2"><text:tab/></text:span><text:span text:style-name="T217_3">οι<text:s/>προμήθειες<text:s/>κάθε<text:s/>είδους<text:s/>αγαθών<text:s/>τα<text:s/>οποία<text:s/>χρησιμοποιήθηκαν<text:s/>για<text:s/>τη<text:s/>λειτουργία<text:s/>μηχανημάτων<text:s/>που<text:s/>παρα-<text:s/>χωρήθηκαν<text:s/>στα<text:s/>νοσοκομεία<text:s/>κατά<text:s/>κυριότητα<text:s/>ή<text:s/>χρήση<text:s/>με<text:s/>τη<text:s/>μορφή<text:s/>δωρεών<text:s/>και<text:s/>τα<text:s/>οποία<text:s/>επιδέχονται<text:s/>αντιδραστήρια<text:s/>και<text:s/>αναλώσιμα<text:s/>υλικά<text:s/>συγκεκριμένης<text:s/>μόνο<text:s/>εταιρείας<text:s/>ή<text:s/>συνδεδεμένων<text:s/>με<text:s/>αυτή<text:s/>εταιρειών<text:s/>και</text:span></text:p>
      <text:p text:style-name="P218"><text:span text:style-name="T218_1">β)</text:span><text:span text:style-name="T218_2"><text:tab/></text:span><text:span text:style-name="T218_3">οι<text:s/>προμήθειες<text:s/>κάθε<text:s/>είδους<text:s/>αγαθών<text:s/>που<text:s/>πραγματοποιήθηκαν<text:s/>στο<text:s/>πλαίσιο<text:s/>επιχορηγούμενων<text:s/>από<text:s/>οποιονδήποτε<text:s/>φορέα<text:s/>προγραμμάτων,<text:s/>για<text:s/>την<text:s/>υλοποίηση<text:s/>των<text:s/>οποίων<text:s/>τα<text:s/>νοσηλευτικά<text:s/>ιδρύματα<text:s/>έτυχαν<text:s/>ή<text:s/>θα<text:s/>τύχουν<text:s/>ειδικής<text:s/>χρηματοδότησης.</text:span></text:p>
      <text:p text:style-name="P219"><text:span text:style-name="T219_1">4.</text:span><text:span text:style-name="T219_2"><text:s/>Για<text:s/>την<text:s/>εξόφληση<text:s/>των<text:s/>κατά<text:s/>τα<text:s/>ανωτέρω<text:s/>ρυθμιζόμε-<text:s/>νων<text:s/>οφειλών<text:s/>το<text:s/>Ελληνικό<text:s/>Δημόσιο<text:s/>επιχορηγεί<text:s/>τα<text:s/>παραπάνω<text:s/>νοσηλευτικά<text:s/>ιδρύματα<text:s/>με<text:s/>το<text:s/>ακριβές<text:s/>ποσό<text:s/>των<text:s/>σχετικών<text:s/>χρηματικών<text:s/>ενταλμάτων<text:s/>που<text:s/>θα<text:s/>εκδοθούν<text:s/>και<text:s/>θα<text:s/>αφορά<text:s/>το<text:s/>πληρωτέο<text:s/>στο<text:s/>δικαιούχο<text:s/>προμηθευτή<text:s/>ποσό<text:s/>και<text:s/>τις<text:s/>υπέρ<text:s/>τρίτων<text:s/>κρατήσεις.<text:s/>Οι<text:s/>επιχορηγήσεις<text:s/>αυτές<text:s/>κατατίθενται<text:s/>στην<text:s/>τράπεζα<text:s/>που<text:s/>ασκεί<text:s/>την<text:s/>ταμειακή<text:s/>διαχείριση<text:s/>των<text:s/>παραπάνω<text:s/>φορέων<text:s/>σε<text:s/>ειδικό<text:s/>τραπεζικό<text:s/>λογαριασμό.<text:s/>Οι<text:s/>λογαριασμοί<text:s/>αυτοί<text:s/>κινούνται<text:s/>με<text:s/>τους<text:s/>όρους<text:s/>και<text:s/>τις<text:s/>προϋποθέσεις<text:s/>των<text:s/>λογαριασμών<text:s/>ταμειακής<text:s/>διαχείρισης<text:s/>των<text:s/>εν<text:s/>λόγω<text:s/>φορέων<text:s/>και<text:s/>κλείνουν<text:s/>αμέσως<text:s/>με<text:s/>την<text:s/>ολοκλήρωση<text:s/>των<text:s/>πληρωμών<text:s/>στους<text:s/>δικαιούχους<text:s/>και<text:s/>την<text:s/>απόδοση<text:s/>των<text:s/>υπέρ<text:s/>τρίτων<text:s/>κρατήσεων<text:s/>και<text:s/>σε<text:s/>κάθε<text:s/>περίπτωση<text:s/>το<text:s/>αργότερο<text:s/>έως<text:s/>31.12.2005.<text:s/>Το<text:s/>τυχόν<text:s/>υπόλοιπο<text:s/>και<text:s/>το<text:s/>προϊόν<text:s/>τόκων<text:s/>που<text:s/>θα<text:s/>προκύψει<text:s/>αποτελούν<text:s/>έσοδο<text:s/>του<text:s/>Ελληνικού<text:s/>Δημοσίου.</text:span></text:p>
      <text:p text:style-name="P220"><text:span text:style-name="T220_1">5.</text:span><text:span text:style-name="T220_2"><text:s/>Με<text:s/>τη<text:s/>δημοσίευση<text:s/>του<text:s/>παρόντος<text:s/>νόμου,<text:s/>οι<text:s/>παραπάνω<text:s/>ειδικές<text:s/>επιχορηγήσεις<text:s/>του<text:s/>Ελληνικού<text:s/>Δημοσίου<text:s/>προς<text:s/>τα<text:s/>νοσοκομεία<text:s/>αποτελούν<text:s/>αυτοδίκαια<text:s/>έσοδα<text:s/>των<text:s/>προϋπολογισμών<text:s/>τους,<text:s/>στους<text:s/>οποίους<text:s/>εγγράφονται<text:s/>και<text:s/>οι<text:s/>αντίστοιχες<text:s/>πιστώσεις<text:s/>σε<text:s/>ειδικούς<text:s/>κωδικούς<text:s/>αριθμούς<text:s/>(ΚΑΕ)<text:s/>για<text:s/>την<text:s/>εξόφληση<text:s/>των<text:s/>προμηθευτών<text:s/>της<text:s/>παρούσας<text:s/>ρύθμισης,<text:s/>χωρίς<text:s/>να<text:s/>απαιτείται<text:s/>πράξη<text:s/>τροποποίησης<text:s/>του<text:s/>προϋπολογισμού<text:s/>τους.</text:span></text:p>
      <text:p text:style-name="P221"><text:span text:style-name="T221_1">6.</text:span><text:span text:style-name="T221_2"><text:s/>Οφειλές<text:s/>του<text:s/>Ο.Π.Α.Δ.,<text:s/>του<text:s/>Ο.Γ.Α.<text:s/>και<text:s/>του<text:s/>Οίκου<text:s/>Ναύτη<text:s/>προς<text:s/>τα<text:s/>νοσοκομεία<text:s/>του<text:s/>Ε.Σ.Υ.,<text:s/>εκτός<text:s/>των<text:s/>ψυχιατρικών<text:s/>νοσοκομείων,<text:s/>που<text:s/>αφορούν<text:s/>παροχή<text:s/>υγειονομικής<text:s/>περίθαλψης<text:s/>στους<text:s/>ασφαλισμένους<text:s/>τους<text:s/>για<text:s/>το<text:s/>μέχρι<text:s/>τη<text:s/>δημοσίευση<text:s/>του<text:s/>παρόντος<text:s/>χρονικό<text:s/>διάστημα<text:s/>και<text:s/>οι<text:s/>οποίες<text:s/>δεν<text:s/>έχουν<text:s/>εξοφληθεί,<text:s/>διαγράφονται<text:s/>και<text:s/>δεν<text:s/>αναζητούνται<text:s/>καθ’<text:s/>οιονδήποτε<text:s/>τρόπο.</text:span></text:p>
      <text:p text:style-name="P222"><text:span text:style-name="T222_1">7.</text:span><text:span text:style-name="T222_2"><text:s/>Με<text:s/>κοινές<text:s/>αποφάσεις<text:s/>των<text:s/>Υπουργών<text:s/>Οικονομίας<text:s/>και<text:s/>Οικονομικών<text:s/>και<text:s/>Υγείας<text:s/>και<text:s/>Κοινωνικής<text:s/>Αλληλεγγύης,<text:s/>που<text:s/>δημοσιεύονται<text:s/>στην<text:s/>Εφημερίδα<text:s/>της<text:s/>Κυβερνήσεως,<text:s/>δύ-<text:s/>ναται<text:s/>να<text:s/>ρυθμίζονται<text:s/>λεπτομέρειες<text:s/>και<text:s/>κάθε<text:s/>άλλο<text:s/>θέμα<text:s/>σχετικό<text:s/>με<text:s/>την<text:s/>υλοποίηση<text:s/>των<text:s/>διατάξεων<text:s/>του<text:s/>παρόντος<text:s/>άρθρου.</text:span></text:p>
      <text:p text:style-name="P223"><text:span text:style-name="T223_1">8.</text:span><text:span text:style-name="T223_2"><text:s/>Με<text:s/>απόφαση<text:s/>του<text:s/>Υπουργού<text:s/>Οικονομίας<text:s/>και<text:s/>Οικονομικών,<text:s/>που<text:s/>εκδίδεται<text:s/>εντός<text:s/>δύο<text:s/>ετών<text:s/>από<text:s/>τη<text:s/>δημοσίευση<text:s/>του<text:s/>παρόντος,<text:s/>δύνανται<text:s/>να<text:s/>πραγματοποιούνται<text:s/>έλεγχοι<text:s/>των<text:s/>δαπανών<text:s/>των<text:s/>νοσοκομείων<text:s/>του<text:s/>Ε.Σ.Υ.,<text:s/>που<text:s/>θα<text:s/>εξοφληθούν<text:s/>με<text:s/>τις<text:s/>διαδικασίες<text:s/>της<text:s/>παραπάνω<text:s/>ρύθμισης,<text:s/>από<text:s/>υπαλλήλους<text:s/>του<text:s/>Γενικού<text:s/>Λογιστηρίου<text:s/>του<text:s/>Κράτους.<text:s/>Με<text:s/>την<text:s/>ίδια<text:s/>απόφαση<text:s/>προσδιορίζεται<text:s/>το<text:s/>περιεχόμενο<text:s/>και<text:s/>ο<text:s/>τρόπος<text:s/>πραγματοποίησης<text:s/>των<text:s/>ελέγχων<text:s/>αυτών.</text:span></text:p>
      <text:p text:style-name="P224"><text:span text:style-name="T224_1">Με<text:s/>όμοια<text:s/>απόφαση<text:s/>συγκροτείται<text:s/>στο<text:s/>Γενικό<text:s/>Λογιστήριο<text:s/>του<text:s/>Κράτους<text:s/>ομάδα<text:s/>εργασίας<text:s/>στην<text:s/>οποία<text:s/>συμμετέχουν<text:s/>και<text:s/>εκπρόσωποι<text:s/>του<text:s/>Υπουργείου<text:s/>Υγείας<text:s/>και<text:s/>Κοινωνικής<text:s/>Αλληλεγγύης<text:s/>για<text:s/>το<text:s/>συντονισμό,<text:s/>τον<text:s/>έλεγχο<text:s/>και<text:s/>την<text:s/>ολοκλήρωση<text:s/>των<text:s/>διαδικασιών<text:s/>της<text:s/>ρύθμισης<text:s/>αυτής,<text:s/>καθώς<text:s/>και<text:s/>για<text:s/>την<text:s/>επίλυση<text:s/>οποιουδήποτε<text:s/>σχετικού<text:s/>ζητήματος.<text:s/>Με<text:s/>την<text:s/>ίδια<text:s/>απόφαση<text:s/>καθορίζεται<text:s/>και<text:s/>η<text:s/>αποζημίωση<text:s/>των<text:s/>μελών<text:s/>της<text:s/>ομάδας<text:s/>αυτής.</text:span></text:p>
      <text:h text:style-name="P225" text:outline-level="6"><text:span text:style-name="T225_1">Άρθρο<text:s/>18</text:span></text:h>
      <text:h text:style-name="P226" text:outline-level="6"><text:span text:style-name="T226_1">Θέματα<text:s/>της<text:s/>Επιτροπής<text:s/>Λογιστικής<text:s/>Τυποποίησηςκαι<text:s/>Ελέγχων</text:span></text:h>
      <text:p text:style-name="P227"><text:span text:style-name="T227_1">1.</text:span><text:span text:style-name="T227_2"><text:s/>Η<text:s/>παράγραφος<text:s/>3<text:s/>του<text:s/>άρθρου<text:s/>1<text:s/>του<text:s/>Ν.<text:s/>3148/2003<text:s/>τροποποιείται<text:s/>ως<text:s/>εξής:</text:span></text:p>
      <text:p text:style-name="P228"><text:span text:style-name="T228_1">«3.<text:s/>Η<text:s/>Ε.Λ.Τ.Ε.<text:s/>διοικείται<text:s/>από<text:s/>επταμελές<text:s/>Διοικητικό<text:s/>Συμβούλιο<text:s/>(Δ.Σ.)<text:s/>το<text:s/>οποίο<text:s/>αποτελείται<text:s/>από<text:s/>τον<text:s/>Πρόεδρο,<text:s/>δύο<text:s/>Αντιπροέδρους<text:s/>και<text:s/>τέσσερα<text:s/>μέλη<text:s/>και<text:s/>συγκροτείται<text:s/>με<text:s/>απόφαση<text:s/>του<text:s/>Υπουργού<text:s/>Οικονομίας<text:s/>και<text:s/>Οικονομικών.<text:s/>Με<text:s/>όμοια<text:s/>απόφαση<text:s/>ορίζεται<text:s/>ως<text:s/>γραμματέας<text:s/>του<text:s/>Δ.Σ.<text:s/>υπάλληλος<text:s/>της<text:s/>Ε.Λ.Τ.Ε.<text:s/>ή<text:s/>του<text:s/>Υπουργείου<text:s/>Οικονομίας<text:s/>και<text:s/>Οικονομικών<text:s/>ή<text:s/>υπάλληλος<text:s/>απασχολούμενος<text:s/>σε<text:s/>αυτό.»</text:span></text:p>
      <text:p text:style-name="P229"><text:span text:style-name="T229_1">2.</text:span><text:span text:style-name="T229_2"><text:s/>Η<text:s/>παράγραφος<text:s/>4<text:s/>του<text:s/>άρθρου<text:s/>1<text:s/>του<text:s/>Ν.<text:s/>3148/2003<text:s/>τροποποιείται<text:s/>ως<text:s/>εξής:</text:span></text:p>
      <text:p text:style-name="P230"><text:span text:style-name="T230_1">«4.<text:s/>0<text:s/>Πρόεδρος<text:s/>επιλέγεται<text:s/>από<text:s/>πρόσωπα<text:s/>εγνωσμένου<text:s/>κύρους,<text:s/>ευρύτερης<text:s/>αποδοχής<text:s/>με<text:s/>αποδεδειγμένη<text:s/>πείρα<text:s/>και<text:s/>επιστημονική<text:s/>κατάρτιση.<text:s/>0<text:s/>ένας<text:s/>Αντιπρόεδρος<text:s/>επιλέγεται<text:s/>από<text:s/>πρόσωπα<text:s/>που<text:s/>διαθέτουν<text:s/>ευρεία<text:s/>επιστημονική<text:s/>κατάρτιση<text:s/>στη<text:s/>Λογιστική<text:s/>και<text:s/>ο<text:s/>άλλος<text:s/>Αντιπρόεδρος<text:s/>είναι<text:s/>υπάλληλος<text:s/>του<text:s/>Υπουργείου<text:s/>Οικονομίας<text:s/>και<text:s/>Οικονομικών<text:s/>με<text:s/>κατάρτιση<text:s/>σε<text:s/>θέματα<text:s/>λογιστικής<text:s/>και<text:s/>ελεγκτικής.»</text:span></text:p>
      <text:p text:style-name="P231"><text:span text:style-name="T231_1">3.</text:span><text:span text:style-name="T231_2"><text:s/>Η<text:s/>παράγραφος<text:s/>6<text:s/>του<text:s/>άρθρου<text:s/>1<text:s/>του<text:s/>Ν.<text:s/>3148/2003<text:s/>τροποποιείται<text:s/>ως<text:s/>εξής:</text:span></text:p>
      <text:p text:style-name="P232"><text:span text:style-name="T232_1">«6.<text:s/>Τα<text:s/>υπόλοιπα<text:s/>μέλη<text:s/>του<text:s/>Δ.Σ.<text:s/>της<text:s/>Ε.Λ.Τ.Ε.<text:s/>είναι<text:s/>πρόσωπα<text:s/>που<text:s/>υποδεικνύονται<text:s/>από<text:s/>την<text:s/>Τράπεζα<text:s/>της<text:s/>Ελλάδος,<text:s/>την<text:s/>Επιτροπή<text:s/>Κεφαλαιαγοράς,<text:s/>το<text:s/>Σύνδεσμο<text:s/>Ελληνικών<text:s/>Βιομηχανιών,<text:s/>το<text:s/>Σύνδεσμο<text:s/>Βιομηχάνων<text:s/>Βορείου<text:s/>Ελλάδος,<text:s/>ανά<text:s/>ένα<text:s/>μέλος<text:s/>από<text:s/>κάθε<text:s/>φορέα.»</text:span></text:p>
      <text:p text:style-name="P233"><text:span text:style-name="T233_1">4.</text:span><text:span text:style-name="T233_2"><text:s/>Η<text:s/>περίπτωση<text:s/>γ'<text:s/>της<text:s/>παραγράφου<text:s/>1<text:s/>του<text:s/>άρθρου<text:s/>5<text:s/>του<text:s/>Ν.<text:s/>3148/2003<text:s/>αντικαθίσταται<text:s/>ως<text:s/>εξής:</text:span></text:p>
      <text:p text:style-name="P234"><text:span text:style-name="T234_1">«γ)<text:s/>Έναν<text:s/>Διευθυντή<text:s/>του<text:s/>Υπουργείου<text:s/>Ανάπτυξης,<text:s/>που<text:s/>ορίζεται<text:s/>μαζί<text:s/>με<text:s/>τον<text:s/>αναπληρωτή<text:s/>του<text:s/>από<text:s/>τον<text:s/>Υπουργό<text:s/>Ανάπτυξης.»</text:span></text:p>
      <text:p text:style-name="P235"><text:span text:style-name="T235_1">5.</text:span><text:span text:style-name="T235_2"><text:s/>Στην<text:s/>παράγραφο<text:s/>3<text:s/>του<text:s/>άρθρου<text:s/>5<text:s/>του<text:s/>Ν.<text:s/>3148/2003<text:s/>προστίθεται<text:s/>τελευταίο<text:s/>εδάφιο<text:s/>ως<text:s/>εξής:</text:span></text:p>
      <text:p text:style-name="P236"><text:span text:style-name="T236_1">«Η<text:s/>άρνηση<text:s/>διενέργειας<text:s/>ποιοτικού<text:s/>ελέγχου<text:s/>από<text:s/>επιλεγμένο<text:s/>Ορκωτό<text:s/>Ελεγκτή<text:s/>Λογιστή<text:s/>μέσα<text:s/>σε<text:s/>εύλογη<text:s/>προθεσμία<text:s/>που<text:s/>τίθεται<text:s/>από<text:s/>το<text:s/>Σ.Π.Ε.<text:s/>συνιστά<text:s/>πειθαρχικό<text:s/>παράπτωμα<text:s/>και<text:s/>επιβάλλονται<text:s/>οι<text:s/>κυρώσεις<text:s/>που<text:s/>προβλέπονται<text:s/>από<text:s/>τις<text:s/>παραγράφους<text:s/>3<text:s/>και<text:s/>4<text:s/>του<text:s/>άρθρου<text:s/>6<text:s/>του<text:s/>παρόντος<text:s/>νόμου.»</text:span></text:p>
      <text:p text:style-name="P237"><text:span text:style-name="T237_1">6.</text:span><text:span text:style-name="T237_2"><text:s/>Στο<text:s/>άρθρο<text:s/>5<text:s/>του<text:s/>Ν.<text:s/>3148/2003<text:s/>προστίθεται<text:s/>παράγραφος<text:s/>8<text:s/>ως<text:s/>εξής:</text:span></text:p>
      <text:p text:style-name="P238"><text:span text:style-name="T238_1">«8.<text:s/>Το<text:s/>Συμβούλιο<text:s/>Ποιοτικού<text:s/>Ελέγχου<text:s/>είναι<text:s/>αρμόδιο<text:s/>να<text:s/>εισηγείται<text:s/>στο<text:s/>Δ.Σ.<text:s/>της<text:s/>Ε.Λ.Τ.Ε.<text:s/>τη<text:s/>θέσπιση<text:s/>κανόνων<text:s/>ασκήσεως<text:s/>των<text:s/>υποχρεωτικών<text:s/>ελέγχων<text:s/>που<text:s/>διενεργού-<text:s/>νται<text:s/>από<text:s/>μη<text:s/>Ορκωτούς<text:s/>Ελεγκτές<text:s/>Λογιστές.»</text:span></text:p>
      <text:p text:style-name="P239"><text:span text:style-name="T239_1">7.</text:span><text:span text:style-name="T239_2"><text:s/>Η<text:s/>περίπτωση<text:s/>γ'<text:s/>της<text:s/>παραγράφου<text:s/>1<text:s/>του<text:s/>άρθρου<text:s/>6<text:s/>του<text:s/>Ν.<text:s/>3148/2003<text:s/>αντικαθίσταται<text:s/>ως<text:s/>εξής:</text:span></text:p>
      <text:p text:style-name="P240"><text:span text:style-name="T240_1">«γ)<text:s/>Έναν<text:s/>υπάλληλο<text:s/>του<text:s/>Υπουργείου<text:s/>Οικονομίας<text:s/>και<text:s/>Οικονομικών<text:s/>που<text:s/>ορίζεται<text:s/>μαζί<text:s/>με<text:s/>τον<text:s/>αναπληρωτή<text:s/>του<text:s/>από<text:s/>τον<text:s/>Υπουργό<text:s/>Οικονομίας<text:s/>και<text:s/>Οικονομικών.»</text:span></text:p>
      <text:p text:style-name="P241"><text:span text:style-name="T241_1">8.</text:span><text:span text:style-name="T241_2"><text:s/>Στην<text:s/>παράγραφο<text:s/>2<text:s/>του<text:s/>άρθρου<text:s/>6<text:s/>του<text:s/>Ν.<text:s/>3148/2003<text:s/>προστίθεται<text:s/>τελευταίο<text:s/>εδάφιο<text:s/>ως<text:s/>εξής:</text:span></text:p>
      <text:p text:style-name="P242"><text:span text:style-name="T242_1">«Στο<text:s/>Πειθαρχικά<text:s/>Συμβούλιο<text:s/>μπορεί<text:s/>να<text:s/>μετέχει,<text:s/>χωρίς<text:s/>δικαίωμα<text:s/>ψήφου,<text:s/>εκπράσωπος<text:s/>του<text:s/>Σ.Ο.Ε.Λ.<text:s/>που<text:s/>ορίζεται<text:s/>απά<text:s/>το<text:s/>Εποπτικά<text:s/>Συμβούλιο<text:s/>του<text:s/>Σ.Ο.Ε.Λ.»</text:span></text:p>
      <text:h text:style-name="P243" text:outline-level="6"><text:span text:style-name="T243_1">Άρθρο<text:s/>19</text:span></text:h>
      <text:p text:style-name="P244"><text:span text:style-name="T244_1">Στην<text:s/>παράγραφο<text:s/>2α<text:s/>του<text:s/>άρθρου<text:s/>26<text:s/>του<text:s/>προεδρικού<text:s/>διατάγματος<text:s/>284/1988,<text:s/>διαγράφεται<text:s/>στοιχείο<text:s/>που<text:s/>ορίζει<text:s/>τα<text:s/>παρακάτω:<text:s/>«Βεβαίωση<text:s/>των<text:s/>ποσών,<text:s/>που<text:s/>καταλογίζονται<text:s/>σε<text:s/>βάρος<text:s/>των<text:s/>δημοσίων<text:s/>υπολάγων,<text:s/>με<text:s/>αποφάσεις<text:s/>του<text:s/>Ελεγκτικού<text:s/>Συνεδρίου<text:s/>ή<text:s/>των<text:s/>σχετικών<text:s/>ανακλητικών<text:s/>ή<text:s/>τρο-<text:s/>ποποιητικών<text:s/>αποφάσεων<text:s/>του<text:s/>Ελεγκτικού<text:s/>Συνεδρίου.»</text:span></text:p>
      <text:h text:style-name="P245" text:outline-level="6"><text:span text:style-name="T245_1">Άρθρο<text:s/>20</text:span></text:h>
      <text:p text:style-name="P246"><text:span text:style-name="T246_1">Στο<text:s/>άρθρο<text:s/>1<text:s/>του<text:s/>Ν.<text:s/>3068/2002<text:s/>(ΦΕΚ<text:s/>274<text:s/>Α")<text:s/>προστίθεται<text:s/>τελευταίο<text:s/>εδάφιο<text:s/>ως<text:s/>εξής:</text:span></text:p>
      <text:p text:style-name="P247"><text:span text:style-name="T247_1">«Δεν<text:s/>είναι<text:s/>δικαστικές<text:s/>αποφάσεις<text:s/>κατά<text:s/>την<text:s/>έννοια<text:s/>του<text:s/>παράντος<text:s/>και<text:s/>δεν<text:s/>εκτελούνται<text:s/>οι<text:s/>εκτελεστοί<text:s/>τίτλοι<text:s/>που<text:s/>αναφέρονται<text:s/>στις<text:s/>περιπτώσεις<text:s/>των<text:s/>εδαφίων<text:s/>γ"-<text:s/>ζ"<text:s/>της<text:s/>παρ.<text:s/>2<text:s/>του<text:s/>άρθρου<text:s/>904<text:s/>Κ.Πολ.Δ.<text:s/>πλην<text:s/>των<text:s/>κηρυχθεισών<text:s/>εκτελεστών<text:s/>αλλοδαπών<text:s/>δικαστικών<text:s/>αποφάσεων.»</text:span></text:p>
      <text:h text:style-name="P248" text:outline-level="6"><text:span text:style-name="T248_1">Άρθρο21</text:span></text:h>
      <text:p text:style-name="P249"><text:span text:style-name="T249_1">Στο<text:s/>κοινωφελές<text:s/>ίδρυμα<text:s/>«ΒΑΣΙΛΗ<text:s/>ΚΑΙ<text:s/>ΜΑΡΙΝΑΣ<text:s/>ΘΕ0ΧΑ-<text:s/>ΡΑΚΗ»,<text:s/>του<text:s/>οποίου<text:s/>η<text:s/>σύσταση<text:s/>εγκρίθηκε<text:s/>και<text:s/>ο<text:s/>οργανι-<text:s/>σμάς<text:s/>διοίκησης<text:s/>και<text:s/>διαχείρισης<text:s/>κυρώθηκε<text:s/>με<text:s/>το<text:s/>απά<text:s/>29.11.2004<text:s/>προεδρικά<text:s/>διάταγμα<text:s/>(φΕΚ<text:s/>1756<text:s/>Β"),<text:s/>εφαρμά-<text:s/>ζονται<text:s/>τα<text:s/>άρθρα<text:s/>1<text:s/>παράγραφος<text:s/>1<text:s/>και<text:s/>12<text:s/>παράγραφος<text:s/>1<text:s/>του<text:s/>Ν.<text:s/>1610/1986.</text:span></text:p>
      <text:h text:style-name="P250" text:outline-level="6"><text:span text:style-name="T250_1">Άρθρο<text:s/>22</text:span></text:h>
      <text:p text:style-name="P251"><text:span text:style-name="T251_1">Με<text:s/>απάφαση<text:s/>του<text:s/>Υπουργού<text:s/>Οικονομίας<text:s/>και<text:s/>Οικονομικών<text:s/>μπορεί<text:s/>να<text:s/>ορίζεται<text:s/>άτι,<text:s/>ανεξάρτητα<text:s/>απά<text:s/>τη<text:s/>συνδρομή<text:s/>ή<text:s/>όχι<text:s/>των<text:s/>περιπτώσεων<text:s/>που<text:s/>προβλέπονται<text:s/>στο<text:s/>άρθρο<text:s/>37<text:s/>του<text:s/>Ν.<text:s/>2843/2000<text:s/>(ΦΕΚ<text:s/>219<text:s/>Α"),<text:s/>θα<text:s/>διατίθεται<text:s/>προς<text:s/>το<text:s/>Δημόσιο:<text:s/>α)<text:s/>ποσοστό<text:s/>ανώτερο<text:s/>του<text:s/>εβδομήντα<text:s/>τοις<text:s/>εκατό<text:s/>(70%)<text:s/>των<text:s/>καθαρών<text:s/>κερδών<text:s/>του<text:s/>Ταμείου<text:s/>Παρακαταθηκών<text:s/>και<text:s/>Δανείων<text:s/>(Τ.Π.Δ.),<text:s/>κατά<text:s/>παρέκκλιση<text:s/>των<text:s/>διατάξεων<text:s/>της<text:s/>παραγράφου<text:s/>1<text:s/>του<text:s/>άρθρου<text:s/>3<text:s/>του<text:s/>Ν.Δ.<text:s/>3003/1954<text:s/>(ΦΕΚ<text:s/>214<text:s/>Α"),<text:s/>όπως<text:s/>αντικαταστάθηκε<text:s/>με<text:s/>το<text:s/>άρθρο<text:s/>14<text:s/>παρ.<text:s/>2<text:s/>του<text:s/>Ν.<text:s/>2469/1997<text:s/>(ΦΕΚ<text:s/>38<text:s/>Α")<text:s/>και/ή<text:s/>β)<text:s/>τμήμα<text:s/>ή<text:s/>και<text:s/>το<text:s/>σύνολο<text:s/>των<text:s/>αποθεματικών<text:s/>κεφαλαίων<text:s/>του<text:s/>Τ.Π.Δ.</text:span></text:p>
      <text:p text:style-name="P252"><text:span text:style-name="T252_1">Με<text:s/>την<text:s/>υπουργική<text:s/>απόφαση<text:s/>καθορίζονται<text:s/>οι<text:s/>τυχόν<text:s/>ειδικότεροι<text:s/>όροι<text:s/>εφαρμογής<text:s/>του<text:s/>παρόντος<text:s/>άρθρου.</text:span></text:p>
      <text:h text:style-name="P253" text:outline-level="6"><text:span text:style-name="T253_1">Άρθρο<text:s/>23</text:span></text:h>
      <text:p text:style-name="P254"><text:span text:style-name="T254_1">1.</text:span><text:span text:style-name="T254_2"><text:s/>Αναστέλλεται<text:s/>μέχρι<text:s/>τις<text:s/>31<text:s/>Μαρτίου<text:s/>2005<text:s/>η<text:s/>ισχύς<text:s/>του<text:s/>Ν.<text:s/>3164/2003<text:s/>(ΦΕΚ<text:s/>176<text:s/>Α")<text:s/>με<text:s/>εξαίρεση<text:s/>τα<text:s/>άρθρα<text:s/>31<text:s/>έως<text:s/>και<text:s/>35<text:s/>αυτού<text:s/>και<text:s/>παρατείνεται<text:s/>αντίστοιχα<text:s/>η<text:s/>ισχύς<text:s/>του<text:s/>Ν.<text:s/>716/1977<text:s/>(ΦΕΚ<text:s/>295<text:s/>Α")<text:s/>και<text:s/>των<text:s/>λοιπών<text:s/>σχετικών<text:s/>με<text:s/>την<text:s/>ανάθεση<text:s/>και<text:s/>εκπόνηση<text:s/>των<text:s/>μελετών<text:s/>διατάξεων.</text:span></text:p>
      <text:p text:style-name="P255"><text:span text:style-name="T255_1">2.</text:span><text:span text:style-name="T255_2"><text:s/>Αναστέλλεται<text:s/>μέχρι<text:s/>30<text:s/>Απριλίου<text:s/>2005<text:s/>η<text:s/>ισχύς<text:s/>των<text:s/>διατάξεων<text:s/>των<text:s/>άρθρων<text:s/>1,<text:s/>2,<text:s/>3,<text:s/>4,<text:s/>παρ.<text:s/>4<text:s/>του<text:s/>άρθρου<text:s/>5,<text:s/>8<text:s/>και<text:s/>παρ.1<text:s/>του<text:s/>άρθρου<text:s/>23<text:s/>του<text:s/>Ν.<text:s/>3212/2003<text:s/>(ΦΕΚ<text:s/>308<text:s/>Α")<text:s/>και<text:s/>παρατείνεται<text:s/>αντίστοιχα<text:s/>η<text:s/>ισχύς<text:s/>του<text:s/>από<text:s/>8/13.7.1993<text:s/>προεδρικού<text:s/>διατάγματος<text:s/>(ΦΕΚ<text:s/>795<text:s/>Δ")<text:s/>και<text:s/>των<text:s/>λοιπών<text:s/>διατάξεων<text:s/>που<text:s/>σχετίζονται<text:s/>με<text:s/>τη<text:s/>διαδικασία<text:s/>έκδοσης<text:s/>οικοδομικών<text:s/>αδειών.</text:span></text:p>
      <text:h text:style-name="P256" text:outline-level="6"><text:span text:style-name="T256_1">Άρθρο<text:s/>24</text:span></text:h>
      <text:h text:style-name="P257" text:outline-level="6"><text:span text:style-name="T257_1">Ρύθμιση<text:s/>θεμάτων<text:s/>ανταλλαγής<text:s/>ιδιοκτησιών<text:s/>μεταξύΕλληνικού<text:s/>Δημοσίου<text:s/>και<text:s/>Γ.Σ.ΗΡΑΚΛΗΣ<text:s/>Θεσσαλονίκης</text:span></text:h>
      <text:p text:style-name="P258"><text:span text:style-name="T258_1">Σε<text:s/>εφαρμογή<text:s/>της<text:s/>από<text:s/>6.2.2004<text:s/>προγραμματικής<text:s/>συμφωνίας<text:s/>μεταξύ<text:s/>του<text:s/>Υφυπουργού<text:s/>Πολιτισμού<text:s/>και<text:s/>του<text:s/>Προέδρου<text:s/>του<text:s/>αθλητικού<text:s/>σωματείου<text:s/>της<text:s/>Θεσσαλονίκης<text:s/>με<text:s/>την<text:s/>επωνυμία<text:s/>ΗΡΑΚΛΗΣ<text:s/>Γ.Σ.,<text:s/>για<text:s/>την<text:s/>τακτοποίηση<text:s/>όμορων<text:s/>ιδιοκτησιών<text:s/>του<text:s/>Ελληνικού<text:s/>Δημοσίου<text:s/>και<text:s/>του<text:s/>παραπάνω<text:s/>αθλητικού<text:s/>σωματείου,<text:s/>που<text:s/>βρίσκονται<text:s/>στα<text:s/>Ο.Τ.<text:s/>2<text:s/>και<text:s/>3<text:s/>της<text:s/>περιοχής<text:s/>Μι'κρας<text:s/>του<text:s/>Δήμου<text:s/>Καλαμαριάς<text:s/>Θεσσαλονίκης,<text:s/>τα<text:s/>οποία<text:s/>από<text:s/>τη<text:s/>διάταξη<text:s/>του<text:s/>άρθρου<text:s/>7<text:s/>παράγραφος<text:s/>3<text:s/>του<text:s/>Ν.<text:s/>3207/2003<text:s/>(ΦΕΚ<text:s/>302<text:s/>Α"/24.12.<text:s/>2003)<text:s/>έχουν<text:s/>χαρακτηρισθεί<text:s/>ως<text:s/>χώροι<text:s/>αθλητικών<text:s/>εγκαταστάσεων,<text:s/>επιτρέπεται<text:s/>η<text:s/>ανταλλαγή<text:s/>της<text:s/>ιδιοκτησίας<text:s/>του<text:s/>Ελληνικού<text:s/>Δημοσίου<text:s/>με<text:s/>τις<text:s/>ιδιοκτησίες<text:s/>του<text:s/>ΗΡΑΚΛΗ<text:s/>Γ.Σ.<text:s/>Θεσσαλονίκης,<text:s/>όπως<text:s/>αυτές<text:s/>εμφανίζονται<text:s/>στο<text:s/>συνημμένο<text:s/>ρυμοτομικό<text:s/>σχέδιο<text:s/>υπ’αριθμ.<text:s/>Π2,<text:s/>κλίμακας<text:s/>1:1.000,<text:s/>που<text:s/>έχει<text:s/>συνταχθεί<text:s/>από<text:s/>τη<text:s/>Διεύθυνση<text:s/>Δημοσίων<text:s/>Έργων<text:s/>της<text:s/>Περιφέρειας<text:s/>Κεντρικής<text:s/>Μακεδονίας<text:s/>και<text:s/>έχει<text:s/>θεωρηθεί<text:s/>με<text:s/>ημερομηνία<text:s/>10.11.2004<text:s/>από<text:s/>τη<text:s/>Διεύθυνση<text:s/>Μελετών<text:s/>Αθλητικών<text:s/>Έργων<text:s/>της<text:s/>Γενικής<text:s/>Γραμματείας<text:s/>Αθλητισμού.</text:span></text:p>
      <text:p text:style-name="P259"><text:span text:style-name="T259_1">Ειδικότερα,<text:s/>επιτρέπεται<text:s/>η<text:s/>ανταλλαγή<text:s/>τμήματος<text:s/>της<text:s/>ιδιοκτησίας<text:s/>του<text:s/>Ελληνικού<text:s/>Δημοσίου<text:s/>με<text:s/>ΑΒΚ<text:s/>3<text:s/>Καλαμαριάς<text:s/>(πρώην<text:s/>291<text:s/>Θεσσαλονίκης),<text:s/>που<text:s/>εμφανίζεται<text:s/>στο<text:s/>παραπάνω<text:s/>ρυμοτομικό<text:s/>σχέδιο<text:s/>με<text:s/>τα<text:s/>στοιχεία<text:s/>5-6-7-8-9-10-5,<text:s/>εμβαδού<text:s/>18.967,91<text:s/>τ.μ.,<text:s/>με<text:s/>τις<text:s/>ιδιοκτησίες<text:s/>του<text:s/>σωματείου<text:s/>Γ.Σ.<text:s/>ΗΡΑΚΛΗΣ<text:s/>Θεσσαλονίκης,<text:s/>που<text:s/>εμφανίζονται<text:s/>στο<text:s/>ίδιο<text:s/>ρυμοτομικό<text:s/>σχέδιο<text:s/>με<text:s/>στοιχεία<text:s/>(α)<text:s/>3-3""<text:s/>-<text:s/>19-4-3,<text:s/>εμβαδού<text:s/>9.444,96<text:s/>τ.μ.,<text:s/>(β)<text:s/>3"-7""<text:s/>-<text:s/>11-3""-3",<text:s/>εμβαδού<text:s/>2.829,36<text:s/>τ.μ.<text:s/>και<text:s/>(γ)<text:s/>14-13-22-21-20-15-15"-14,<text:s/>εμβαδού<text:s/>4.431,80<text:s/>τ.μ..</text:span></text:p>
      <text:p text:style-name="P260"><text:span text:style-name="T260_1">Η<text:s/>ανταλλαγή<text:s/>πραγματοποιείται<text:s/>με<text:s/>τη<text:s/>σύναψη<text:s/>σχετικής<text:s/>σύμβασης<text:s/>μεταξύ<text:s/>της<text:s/>Γενικής<text:s/>Γραμματείας<text:s/>Αθλητισμού<text:s/>και<text:s/>του<text:s/>σωματείου<text:s/>Γ.Σ.<text:s/>ΗΡΑΚΛΗΣ,<text:s/>η<text:s/>οποία<text:s/>εγκρίνεται<text:s/>με<text:s/>απόφαση<text:s/>του<text:s/>Υφυπουργού<text:s/>Πολιτισμού,<text:s/>που<text:s/>δημοσιεύεται<text:s/>στην<text:s/>Εφημερίδα<text:s/>της<text:s/>Κυβερνήσεως,<text:s/>αποτελεί<text:s/>δε<text:s/>τίτλο<text:s/>προς<text:s/>μεταγραφή<text:s/>και<text:s/>μεταγράφεται<text:s/>με<text:s/>εντολή<text:s/>του<text:s/>στο<text:s/>αρμόδιο<text:s/>υποθηκοφυλακείο,<text:s/>χωρίς<text:s/>την<text:s/>καταβολή<text:s/>φόρου<text:s/>μεταβίβασης<text:s/>ακινήτου,<text:s/>καθώς<text:s/>και<text:s/>οποιουδήποτε<text:s/>τέλους,<text:s/>αμοιβής<text:s/>ή<text:s/>δικαιώματος<text:s/>τρίτου,<text:s/>μέχρι<text:s/>του<text:s/>ποσού<text:s/>των<text:s/>εκατό<text:s/>πενήντα<text:s/>χιλιάδων<text:s/>(150.000,00)<text:s/>ευρώ<text:s/>συνολικά,<text:s/>όπως<text:s/>προβλέπει<text:s/>η<text:s/>ως<text:s/>άνω<text:s/>προγραμματική<text:s/>συμφωνία.</text:span></text:p>
      <text:h text:style-name="P261" text:outline-level="6"><text:span text:style-name="T261_1">Άρθρο<text:s/>25</text:span></text:h>
      <text:h text:style-name="P262" text:outline-level="6"><text:span text:style-name="T262_1">Έναρξη<text:s/>ισχύος</text:span></text:h>
      <text:p text:style-name="P263"><text:span text:style-name="T263_1">0<text:s/>νόμος<text:s/>αυτός<text:s/>αρχίζει<text:s/>να<text:s/>ισχύ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264"><text:span text:style-name="T264_1">Παραγγέλλομε<text:s/>τη<text:s/>δημοσίευση<text:s/>του<text:s/>παρόντος<text:s/>στην<text:s/>Εφημερ<text:s/>ίδα<text:s/>της<text:s/>Κυβερνήσεως<text:s/>και<text:s/>την<text:s/>εκτέλεσή<text:s/>του<text:s/>ως<text:s/>νόμου<text:s/>του<text:s/>Κράτους.</text:span></text:p>
      <text:p text:style-name="P265"><text:span text:style-name="T265_1">Αθήνα,<text:s/>22<text:s/>Δεκεμβρίου<text:s/>2004</text:span></text:p>
      <text:p text:style-name="P266"><text:span text:style-name="T266_1">ΟΠΡΟΕΔΡΟΣ<text:s/>τΗΣ<text:s/>ΔΗΜΟΚΡΑτίΑΣ</text:span></text:p>
      <text:p text:style-name="P267"><text:span text:style-name="T267_1">ΚΩΝΣΤΑΝΤΙΝΟΣ<text:s/>ΣΤΕΦΑΝΟΠΟΥΛΟΣ</text:span></text:p>
      <text:p text:style-name="P268"><text:span text:style-name="T268_1">ΟΙΥΠΟΥΡΓΟΙ</text:span></text:p>
      <text:p text:style-name="P269"><text:span text:style-name="T269_1">ΟΙΚΟΝΟΜΙΑΣ<text:s/>ΚΑΙ<text:s/>ΟΙΚΟΝΟΜΙΚΩΝ</text:span></text:p>
      <text:p text:style-name="P270"><text:span text:style-name="T270_1">Γ.<text:s/>ΑΛΟΓΟΣΚΟΥΦΗΣ</text:span></text:p>
      <text:p text:style-name="P271"><text:span text:style-name="T271_1">ΠΕΡΙΒΑΛΛΟΝτΟΣ,<text:s/>ΧΩΡΟτΑΞΙΑΣΚΑΙ<text:s/>ΔΗΜΟΣΙΩΝ<text:s/>ΕΡΓΩΝ</text:span></text:p>
      <text:p text:style-name="P272"><text:span text:style-name="T272_1">Γ.<text:s/>ΣΟΥΦΛΙΑΣ</text:span></text:p>
      <text:p text:style-name="P273"><text:span text:style-name="T273_1">ΑΝΑΠτΥΞΗΣ</text:span></text:p>
      <text:p text:style-name="P274"><text:span text:style-name="T274_1">Δ.<text:s/>ΣΙΟΥΦΑΣ</text:span></text:p>
      <text:p text:style-name="P275"><text:span text:style-name="T275_1">ΥΓΕΙΑΣΚΑΙ<text:s/>ΚΟΙΝΩΝΙΚΗΣ<text:s/>ΑΛΛΗΛΕΓΓΥΗΣ</text:span></text:p>
      <text:p text:style-name="P276"><text:span text:style-name="T276_1">Ν.<text:s/>ΚΑΚΛΑΜΑΝΗΣ</text:span></text:p>
      <text:p text:style-name="P277"><text:span text:style-name="T277_1">ΥΦΥΠΟΥΡΓΟΣ<text:s/>ΠΟΛΙτΙΣΜΟΥ</text:span></text:p>
      <text:p text:style-name="P278"><text:span text:style-name="T278_1">Γ.<text:s/>ΤΑΤΟΥΛΗΣ</text:span></text:p>
      <text:p text:style-name="P279"><text:span text:style-name="T279_1">Θεωρήθηκε<text:s/>καί<text:s/>τέθηκεη<text:s/>Μεγάλη<text:s/>Σφραγίδα<text:s/>του<text:s/>Κρότους</text:span></text:p>
      <text:p text:style-name="P280"><text:span text:style-name="T280_1">Αθήνα,<text:s/>23<text:s/>Δεκεμβρίου<text:s/>2004</text:span></text:p>
      <text:p text:style-name="P281"><text:span text:style-name="T281_1">ΟΕΠΙτΗΣ<text:s/>ΔΙΚΑΙΟΣΥΝΗΣ<text:s/>ΥΠΟΥΡΓΟΣ</text:span></text:p>
      <text:p text:style-name="P282"><text:span text:style-name="T282_1">Α.<text:s/>ΠΑΠΑΛΗΓΟΥΡΑΣ</text:span></text:p>
      <text:p text:style-name="P283"><text:span text:style-name="T283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