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 style:parent-style-name="article-num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 style:parent-style-name="article-num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Heading_20_1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1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 style:parent-style-name="article-num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 style:parent-style-name="article-num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 style:parent-style-name="article-num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1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1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1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1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 style:parent-style-name="article-num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 style:parent-style-name="article-num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 style:parent-style-name="article-num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184cm"/>
    </style:style>
    <style:style style:name="Column2" style:family="table-column">
      <style:table-column-properties style:column-width="14.2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4_2" style:family="text"/>
    <style:style style:name="T27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text-align="justify" fo:margin-top="0.423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text-align="justify" fo:margin-top="0.423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paragraph-properties fo:text-align="justify" fo:margin-top="0.423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text-align="justify" fo:margin-top="0.423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text-align="justify" fo:margin-top="0.423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text-align="justify" fo:margin-top="0.423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text-align="justify" fo:margin-top="0.423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text-align="justify" fo:margin-top="0.423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text-align="justify" fo:margin-top="0.423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text-align="justify" fo:margin-top="0.423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text-align="justify" fo:margin-top="0.423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5_2" style:family="text"/>
    <style:style style:name="T30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0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text-align="justify" fo:margin-top="0.423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1" style:family="paragraph" style:parent-style-name="Normal">
      <style:paragraph-properties fo:text-align="justify" fo:margin-top="0.423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3" style:family="paragraph" style:parent-style-name="Normal">
      <style:paragraph-properties fo:text-align="justify" fo:margin-top="0.423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text-align="justify" fo:margin-top="0.423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paragraph-properties fo:text-align="justify" fo:margin-top="0.423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text-align="justify" fo:margin-top="0.423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</office:automatic-styles>
  <office:body>
    <office:text>
      <text:p text:style-name="P1"><text:span text:style-name="T1_1">010Q0351602050Q12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35</text:span></text:p>
      <text:p text:style-name="P4"><text:span text:style-name="T4_1">16<text:s/>Φεβρουαρίου<text:s/>2005</text:span></text:p>
      <text:p text:style-name="P5"><text:span text:style-name="T5_1">ΝΟΜΟΣ<text:s/>ΥΠ'<text:s/>ΑΡΙΘ.<text:s/>3312</text:span></text:p>
      <text:p text:style-name="P6"><text:span text:style-name="T6_1">Αμοιβαία<text:s/>συνδρομή<text:s/>των<text:s/>κρατών-μελών<text:s/>της<text:s/>Ευρωπαϊκής<text:s/>Ένωσηςστοντομέατηςάμεσηςφορολογίας,φορολο-<text:s/>γίατόκωνκαιάλλεςδιατάξεις.</text:span></text:p>
      <text:p text:style-name="P7"><text:span text:style-name="T7_1">Ο<text:s/>ΠΡΟΕΔΡΟΣ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ΠΡΩΤΟ<text:s/></text:span></text:h>
      <text:h text:style-name="P10" text:outline-level="1"><text:span text:style-name="T10_1">ΕΝΣΩΜΑΤΩΣΗ<text:s/>ΣΤΟ<text:s/>ΕΘΝΙΚΟ<text:s/>ΔΙΚΑΙΟ</text:span></text:h>
      <text:p text:style-name="P11"><text:span text:style-name="T11_1">ΤΗΣ<text:s/>ΟΔΗΓΙΑΣ<text:s/>2003/93/ΕΚ<text:s/>ΤΟΥ<text:s/>ΣΥΜΒΟΥΛΙΟΥ</text:span></text:p>
      <text:p text:style-name="P12"><text:span text:style-name="T12_1">ΤΗΣ<text:s/>7ης<text:s/>ΟΚΤΩΒΡΙΟΥ<text:s/>2003</text:span></text:p>
      <text:p text:style-name="P13"><text:span text:style-name="T13_1">ΣΧΕΤΙΚΑ<text:s/>ΜΕ<text:s/>ΤΗΝ<text:s/>ΑΜΟΙΒΑΙΑ<text:s/>ΣΥΝΔΡΟΜΗ</text:span></text:p>
      <text:p text:style-name="P14"><text:span text:style-name="T14_1">ΤΩΝ<text:s/>ΑΡΜΟΔΙΩΝ<text:s/>ΑΡΧΩΝ<text:s/>ΤΩΝ<text:s/>ΚΡΑΤΩΝ<text:s/>-<text:s/></text:span></text:p>
      <text:p text:style-name="P15"><text:span text:style-name="T15_1">ΜΕΛΩΝΤΗΣ<text:s/>ΕΥΡΩΠΑΪΚΗΣ<text:s/>ΕΝΩΣΗΣ</text:span></text:p>
      <text:p text:style-name="P16"><text:span text:style-name="T16_1">ΣΤΟΝ<text:s/>ΤΟΜΕΑ<text:s/>ΤΗΣ<text:s/>ΑΜΕΣΗΣ<text:s/>ΦΟΡΟΛΟΓΙΑΣ</text:span></text:p>
      <text:h text:style-name="P17" text:outline-level="6"><text:span text:style-name="T17_1">Άρθρο<text:s/>1</text:span></text:h>
      <text:p text:style-name="P18"><text:span text:style-name="T18_1">Σκοπός<text:s/>και<text:s/>πεδίο<text:s/>εφαρμογής</text:span></text:p>
      <text:p text:style-name="P19"><text:span text:style-name="T19_1">Οι<text:s/>διατάξεις<text:s/>του<text:s/>άρθρου<text:s/>2<text:s/>του<text:s/>παρόντος<text:s/>νόμου<text:s/>αποτελούν<text:s/>εναρμόνιση<text:s/>της<text:s/>ελληνικής<text:s/>νομοθεσίας<text:s/>με<text:s/>τις<text:s/>διατάξεις<text:s/>της<text:s/>με<text:s/>αριθμό<text:s/>2003/93/ΕΚ<text:s/>Οδηγίας<text:s/>του<text:s/>Συμβουλίου<text:s/>των<text:s/>Ευρωπαϊκών<text:s/>Κοινοτήτων<text:s/>(L<text:s/>264/23/15.10.2003).<text:s/>Η<text:s/>Οδηγία<text:s/>αυτή<text:s/>τροποποίησε<text:s/>την<text:s/>με<text:s/>αριθμό<text:s/>77/799/ΕΟΚ<text:s/>Οδηγία<text:s/>του<text:s/>Συμβουλίου<text:s/>των<text:s/>Ευρωπαϊκών<text:s/>Κοινοτήτων<text:s/>(L<text:s/>336/15/27.12.1977),<text:s/>σχετικά<text:s/>με<text:s/>την<text:s/>αμοιβαία<text:s/>συνδρομή<text:s/>των<text:s/>αρμόδιων<text:s/>αρχών<text:s/>των<text:s/>κρατών<text:s/>-<text:s/>μελών<text:s/>στον<text:s/>τομέα<text:s/>της<text:s/>άμεσης<text:s/>και<text:s/>της<text:s/>έμμεσης<text:s/>φορολογίας,<text:s/>η<text:s/>οποία<text:s/>έχει<text:s/>ενσωματωθεί<text:s/>στην<text:s/>ελληνική<text:s/>νομοθεσία<text:s/>με<text:s/>τις<text:s/>διατάξεις<text:s/>των<text:s/>άρθρων<text:s/>19<text:s/>έως<text:s/>και<text:s/>24<text:s/>του<text:s/>Κεφαλαίου<text:s/>Β'<text:s/>«ΑΜΟΙΒΑΙΑ<text:s/>ΕΝΔΟΚΟΙΝΟΤΙΚΗ<text:s/>ΒΟΗΘΕΙΑ»<text:s/>του<text:s/>Ν.<text:s/>1914/1990<text:s/>(ΦΕΚ<text:s/>178/Α'/<text:s/>17.12.1990).</text:span></text:p>
      <text:h text:style-name="P20" text:outline-level="6"><text:span text:style-name="T20_1">Άρθρο<text:s/>2</text:span></text:h>
      <text:p text:style-name="P21"><text:span text:style-name="T21_1">1.</text:span><text:span text:style-name="T21_2"><text:s/>Η<text:s/>παράγραφος<text:s/>1<text:s/>του<text:s/>άρθρου<text:s/>20<text:s/>του<text:s/>Ν.<text:s/>1914/1990<text:s/>αντικαθίσταται<text:s/>ως<text:s/>εξής:</text:span></text:p>
      <text:p text:style-name="P22"><text:span text:style-name="T22_1">«1.<text:s/>Ο<text:s/>Υπουργός<text:s/>Οικονομίας<text:s/>και<text:s/>Οικονομικών<text:s/>ή<text:s/>ο<text:s/>εξουσιοδοτημένος<text:s/>εκπρόσωπός<text:s/>του<text:s/>παρέχει<text:s/>προς<text:s/>τις<text:s/>αρμόδιες<text:s/>αρχές<text:s/>των<text:s/>κρατών<text:s/>μελών<text:s/>της<text:s/>Ευρωπαϊκής<text:s/>Κοινότητας,<text:s/>μετά<text:s/>από<text:s/>αίτησή<text:s/>τους<text:s/>και<text:s/>με<text:s/>την<text:s/>επιφύλαξη<text:s/>των<text:s/>διατάξεων<text:s/>του<text:s/>άρθρου<text:s/>21,<text:s/>τις<text:s/>πληροφορίες<text:s/>που<text:s/>είναι<text:s/>απαραίτητες<text:s/>σε<text:s/>αυτές<text:s/>για<text:s/>τον<text:s/>ορθό<text:s/>καθορισμό<text:s/>του<text:s/>φόρου<text:s/>εισοδήματος<text:s/>φυσικών<text:s/>και<text:s/>νομικών<text:s/>προσώπων,<text:s/>του<text:s/>φόρου<text:s/>κεφαλαίου,<text:s/>του<text:s/>φόρου<text:s/>υπεραξίας<text:s/>κεφαλαίου,<text:s/>των<text:s/>φόρων<text:s/>επί<text:s/>των<text:s/>ασφαλίστρων<text:s/>και<text:s/>ειδικότερα<text:s/>του<text:s/>φόρου<text:s/>κύκλου<text:s/>εργασιών<text:s/>και<text:s/>των<text:s/>τελών<text:s/>χαρτοσήμου,<text:s/>όπως<text:s/>και<text:s/>παρόμοιων<text:s/>ή<text:s/>ανάλογου<text:s/>χαρακτήρα<text:s/>φόρων,<text:s/>που<text:s/>ενδεχομένως<text:s/>προστίθενται<text:s/>ή<text:s/>αντικαθιστούν<text:s/>τους<text:s/>εν<text:s/>λόγω<text:s/>φόρους,<text:s/>καθώς<text:s/>και<text:s/>για<text:s/>τον<text:s/>προσδιορισμό<text:s/>τελών<text:s/>και<text:s/>ειδικών<text:s/>φόρων<text:s/>και<text:s/>των<text:s/>φόρων<text:s/>οι<text:s/>οποίοι<text:s/>υπάγονται<text:s/>στους<text:s/>ειδικούς<text:s/>φόρους<text:s/>κατανάλωσης<text:s/>μέχρι<text:s/>την<text:s/>1η<text:s/>Ιουλίου<text:s/>2005,<text:s/>οπότε<text:s/>τίθεται<text:s/>σε<text:s/>εφαρμογή<text:s/>ο<text:s/>Κανονισμός<text:s/>(ΕΚ)<text:s/>αριθ.<text:s/>2073/2004<text:s/>του<text:s/>Συμβουλίου<text:s/>της<text:s/>16ης<text:s/>Νοεμβρίου<text:s/>2004<text:s/>για<text:s/>τη<text:s/>διοικητική<text:s/>συνεργασία<text:s/>στον<text:s/>τομέα<text:s/>των<text:s/>ειδικών<text:s/>φόρων<text:s/>κατανάλωσης<text:s/>(L<text:s/>359/1/4.12.2004).<text:s/>Η<text:s/>παροχή<text:s/>πληροφοριών<text:s/>από<text:s/>τον<text:s/>Υπουργό<text:s/>Οικονομίας<text:s/>και<text:s/>Οικονομικών<text:s/>ή<text:s/>τον<text:s/>εξουσιοδοτημένο<text:s/>εκπρόσωπό<text:s/>του,<text:s/>σχετικά<text:s/>με<text:s/>το<text:s/>φόρο<text:s/>προστιθέμενης<text:s/>αξίας,<text:s/>ρυθμίζεται<text:s/>από<text:s/>τον<text:s/>Κανονισμό<text:s/>1798/2003/ΕΚ<text:s/>του<text:s/>Συμβουλίου<text:s/>της<text:s/>8ης<text:s/>Οκτωβρίου<text:s/>2003,<text:s/>για<text:s/>τη<text:s/>διοικητική<text:s/>συνεργασία<text:s/>στον<text:s/>τομέα<text:s/>του<text:s/>φόρου<text:s/>προστιθέμενης<text:s/>αξίας<text:s/>(L<text:s/>264/15.10.2003).»</text:span></text:p>
      <text:p text:style-name="P23"><text:span text:style-name="T23_1">2.</text:span><text:span text:style-name="T23_2"><text:s/>Στο<text:s/>άρθρο<text:s/>20<text:s/>του<text:s/>Ν.<text:s/>1914/1990<text:s/>προστίθεται<text:s/>παράγραφος<text:s/>6,<text:s/>η<text:s/>οποίας<text:s/>έχει<text:s/>ως<text:s/>εξής:</text:span></text:p>
      <text:p text:style-name="P24"><text:span text:style-name="T24_1">«6.<text:s/>Για<text:s/>την<text:s/>εφαρμογή<text:s/>των<text:s/>διατάξεων<text:s/>της<text:s/>παραγράφου<text:s/>1,<text:s/>ως<text:s/>εξουσιοδοτημένος<text:s/>εκπρόσωπος<text:s/>του<text:s/>Υπουργού<text:s/>Οικονομίας<text:s/>και<text:s/>Οικονομικών<text:s/>ορίζεται<text:s/>η<text:s/>Διεύθυνση<text:s/>Διεθνών<text:s/>Οικονομικών<text:s/>Σχέσεων<text:s/>του<text:s/>Υπουργείου<text:s/>Οικονομίας<text:s/>και<text:s/>Οικονομικών,<text:s/>η<text:s/>οποία<text:s/>είναι<text:s/>η<text:s/>αρμόδια<text:s/>αρχή<text:s/>για<text:s/>να:</text:span></text:p>
      <text:p text:style-name="P25"><text:span text:style-name="T25_1">ί)<text:s/>ζητεί<text:s/>από<text:s/>τις<text:s/>αρμόδιες<text:s/>αρχές<text:s/>των<text:s/>άλλων<text:s/>κρατών<text:s/>-<text:s/>μελών<text:s/>την<text:s/>παροχή<text:s/>των<text:s/>πληροφοριών<text:s/>που<text:s/>αναφέρονται<text:s/>στην<text:s/>παράγραφο<text:s/>1,</text:span></text:p>
      <text:p text:style-name="P26"><text:span text:style-name="T26_1">ίί)<text:s/>λαμβάνει<text:s/>τις<text:s/>φορολογικές<text:s/>πληροφορίες<text:s/>που<text:s/>της<text:s/>παρέχουν<text:s/>οι<text:s/>αρμόδιες<text:s/>αρχές<text:s/>των<text:s/>άλλων<text:s/>κρατών<text:s/>-<text:s/>μελών<text:s/>είτε<text:s/>μετά<text:s/>από<text:s/>αίτησή<text:s/>της<text:s/>είτε<text:s/>χωρίς<text:s/>προηγούμενη<text:s/>αίτησή<text:s/>της,<text:s/>σύμφωνα<text:s/>με<text:s/>τις<text:s/>διατάξεις<text:s/>της<text:s/>παραγράφου<text:s/>4,</text:span></text:p>
      <text:p text:style-name="P27"><text:span text:style-name="T27_1">ίίί)<text:s/>παρέχει<text:s/>προς<text:s/>τις<text:s/>αρμόδιες<text:s/>αρχές<text:s/>των<text:s/>άλλων<text:s/>κρατών<text:s/>-<text:s/>μελών<text:s/>πληροφορίες<text:s/>σύμφωνα<text:s/>με<text:s/>τις<text:s/>διατάξεις<text:s/>της<text:s/>παραγράφου<text:s/>1<text:s/>είτε<text:s/>μετά<text:s/>από<text:s/>αίτησή<text:s/>τους<text:s/>είτε<text:s/>χωρίς<text:s/>προηγούμενη<text:s/>αίτηση.»</text:span></text:p>
      <text:p text:style-name="P28"><text:span text:style-name="T28_1">3.</text:span><text:span text:style-name="T28_2"><text:s/>Οι<text:s/>διατάξεις<text:s/>του<text:s/>άρθρου<text:s/>22<text:s/>του<text:s/>Ν.<text:s/>1914/1990<text:s/>συμπληρώνονται<text:s/>ως<text:s/>εξής:</text:span></text:p>
      <text:p text:style-name="P29"><text:span text:style-name="T29_1">α.<text:s/>Η<text:s/>υφιστάμενη<text:s/>παράγραφος<text:s/>αριθμείται<text:s/>ως<text:s/>παράγραφος<text:s/>1.</text:span></text:p>
      <text:p text:style-name="P30"><text:span text:style-name="T30_1">β.<text:s/>Προστίθεται<text:s/>παράγραφος<text:s/>2,<text:s/>η<text:s/>οποία<text:s/>έχει<text:s/>ως<text:s/>εξής:</text:span></text:p>
      <text:p text:style-name="P31"><text:span text:style-name="T31_1">«2.<text:s/>Οι<text:s/>πληροφορίες<text:s/>αυτές:</text:span></text:p>
      <text:p text:style-name="P32"><text:span text:style-name="T32_1">α)<text:s/>Δεν<text:s/>είναι<text:s/>προσβάσιμες<text:s/>παρά<text:s/>μόνο<text:s/>στα<text:s/>πρόσωπα<text:s/>τα<text:s/>οποία<text:s/>είναι<text:s/>επιφορτισμένα<text:s/>με<text:s/>τη<text:s/>βεβαίωση<text:s/>ή<text:s/>την<text:s/>είσπραξη<text:s/>του<text:s/>φόρου<text:s/>ή<text:s/>την<text:s/>εκτέλεση<text:s/>του<text:s/>ελέγχου.</text:span></text:p>
      <text:p text:style-name="P33"><text:span text:style-name="T33_1">β)<text:s/>Δεν<text:s/>αποκαλύπτονται<text:s/>παρά<text:s/>μόνο<text:s/>με<text:s/>την<text:s/>ευκαιρία<text:s/>δικαστικής<text:s/>ή<text:s/>διοικητικής<text:s/>διαδικασίας<text:s/>που<text:s/>επισύρει<text:s/>την<text:s/>επιβολή<text:s/>κυρώσεων<text:s/>όταν<text:s/>η<text:s/>διαδικασία<text:s/>αυτή<text:s/>συνδέεται<text:s/>με<text:s/>τη<text:s/>βεβαίωση<text:s/>ή<text:s/>την<text:s/>είσπραξη<text:s/>του<text:s/>φόρου.<text:s/>Στις<text:s/>περιπτώσεις<text:s/>αυτές,<text:s/>οι<text:s/>εν<text:s/>λόγω<text:s/>πληροφορίες<text:s/>αποκαλύπτονται<text:s/>μόνον<text:s/>στα<text:s/>πρόσωπα<text:s/>που<text:s/>μετέχουν<text:s/>άμεσα<text:s/>στη<text:s/>δικαστική<text:s/>ή<text:s/>τη<text:s/>διοικητική<text:s/>διαδικασία.</text:span></text:p>
      <text:p text:style-name="P34"><text:span text:style-name="T34_1">γ)<text:s/>Μπορούν<text:s/>να<text:s/>αποκαλύπτονται<text:s/>κατά<text:s/>τη<text:s/>διάρκεια<text:s/>δημόσιων<text:s/>ακροάσεων<text:s/>ή<text:s/>σε<text:s/>δικαστικές<text:s/>αποφάσεις,<text:s/>μόνον<text:s/>υπό<text:s/>τον<text:s/>όρο<text:s/>ότι<text:s/>έχει<text:s/>προηγουμένως<text:s/>παρασχεθεί<text:s/>η<text:s/>σχετική<text:s/>συγκατάθεση<text:s/>της<text:s/>αρμόδιας<text:s/>αρχής<text:s/>του<text:s/>κράτους<text:s/>-<text:s/>μέλους<text:s/>που<text:s/>παρέχει<text:s/>τις<text:s/>πληροφορίες.</text:span></text:p>
      <text:p text:style-name="P35"><text:span text:style-name="T35_1">δ)<text:s/>Δεν<text:s/>χρησιμοποιούνται<text:s/>κατ'<text:s/>άλλον<text:s/>τρόπο<text:s/>σε<text:s/>καμία<text:s/>περίπτωση,<text:s/>αλλά<text:s/>μόνον<text:s/>για<text:s/>σκοπούς<text:s/>φορολογικούς<text:s/>ή<text:s/>για<text:s/>σκοπούς<text:s/>δικαστικής<text:s/>ή<text:s/>διοικητικής<text:s/>διαδικασίας<text:s/>που<text:s/>επισύρει<text:s/>την<text:s/>επιβολή<text:s/>κυρώσεων<text:s/>όταν<text:s/>οι<text:s/>διαδικασίες<text:s/>αυτές<text:s/>συνδέονται<text:s/>με<text:s/>τη<text:s/>βεβαίωση<text:s/>ή<text:s/>την<text:s/>είσπραξη<text:s/>του<text:s/>φόρου.»</text:span></text:p>
      <text:p text:style-name="P36"><text:span text:style-name="T36_1">4.</text:span><text:span text:style-name="T36_2"><text:s/>Ο<text:s/>τίτλος<text:s/>του<text:s/>άρθρου<text:s/>23<text:s/>του<text:s/>ιδίου<text:s/>νόμου<text:s/>αντικαθίσταται<text:s/>ως<text:s/>εξής:<text:s/>«Διευθέτηση<text:s/>θεμάτων<text:s/>κοινού<text:s/>ενδιαφέροντος<text:s/>-<text:s/>Ενημέρωση<text:s/>της<text:s/>Επιτροπής».</text:span></text:p>
      <text:p text:style-name="P37"><text:span text:style-name="T37_1">5.</text:span><text:span text:style-name="T37_2"><text:s/>Η<text:s/>υφιστάμενη<text:s/>παράγραφος<text:s/>του<text:s/>άρθρου<text:s/>23<text:s/>αριθμεί-<text:s/>ται<text:s/>ως<text:s/>παράγραφος<text:s/>3<text:s/>και<text:s/>πριν<text:s/>από<text:s/>αυτήν<text:s/>προστίθενται<text:s/>παράγραφοι<text:s/>1<text:s/>και<text:s/>2,<text:s/>που<text:s/>έχουν<text:s/>ως<text:s/>εξής:</text:span></text:p>
      <text:p text:style-name="P38"><text:span text:style-name="T38_1">«1<text:s/>.<text:s/>Για<text:s/>την<text:s/>εφαρμογή<text:s/>των<text:s/>διατάξεων<text:s/>του<text:s/>νόμου<text:s/>αυτού,<text:s/>πραγματοποιούνται,<text:s/>αν<text:s/>συντρέχουν<text:s/>ειδικοί<text:s/>λόγοι,<text:s/>δια-<text:s/>βουλεύσεις<text:s/>για<text:s/>τη<text:s/>διευθέτηση<text:s/>διμερών<text:s/>θεμάτων,<text:s/>μεταξύ<text:s/>της<text:s/>αρμόδιας<text:s/>ελληνικής<text:s/>φορολογικής<text:s/>αρχής<text:s/>και<text:s/>της<text:s/>φορολογικής<text:s/>αρχής<text:s/>του<text:s/>ενδιαφερόμενου<text:s/>κράτους<text:s/>-<text:s/>μέλους,<text:s/>μετά<text:s/>από<text:s/>αίτηση<text:s/>μίας<text:s/>από<text:s/>αυτές.</text:span></text:p>
      <text:p text:style-name="P39"><text:span text:style-name="T39_1">2.<text:s/>Αν<text:s/>η<text:s/>αρμόδια<text:s/>ελληνική<text:s/>φορολογική<text:s/>αρχή<text:s/>διαπιστώνει,<text:s/>από<text:s/>τις<text:s/>πληροφορίες<text:s/>που<text:s/>λαμβάνει<text:s/>ή<text:s/>παρέχει,<text:s/>ότι<text:s/>αυτές<text:s/>είναι<text:s/>απαραίτητες<text:s/>και<text:s/>σε<text:s/>άλλα<text:s/>κράτη<text:s/>-<text:s/>μέλη<text:s/>για<text:s/>την<text:s/>καταπολέμηση<text:s/>της<text:s/>φοροδιαφυγής<text:s/>ή<text:s/>της<text:s/>φοροαποφυγής,<text:s/>τότε<text:s/>μπορεί,<text:s/>μετά<text:s/>από<text:s/>σχετική<text:s/>αίτησή<text:s/>της<text:s/>προς<text:s/>την<text:s/>Ευρωπαϊκή<text:s/>Επιτροπή,<text:s/>να<text:s/>προβεί<text:s/>σε<text:s/>διαβουλεύσεις<text:s/>με<text:s/>εκπροσώπους<text:s/>των<text:s/>αρμόδιων<text:s/>φορολογικών<text:s/>αρχών<text:s/>των<text:s/>άλλων<text:s/>κρατών<text:s/>-<text:s/>μελών<text:s/>και<text:s/>της<text:s/>Ευρωπαϊκής<text:s/>Επιτροπής.»</text:span></text:p>
      <text:p text:style-name="P40"><text:span text:style-name="T40_1">6.</text:span><text:span text:style-name="T40_2"><text:s/>Η<text:s/>παράγραφος<text:s/>3<text:s/>του<text:s/>άρθρου<text:s/>23<text:s/>του<text:s/>ιδίου<text:s/>νόμου<text:s/>τροποποιείται<text:s/>ως<text:s/>εξής:</text:span></text:p>
      <text:p text:style-name="P41"><text:span text:style-name="T41_1">«3.<text:s/>Ο<text:s/>Υπουργός<text:s/>των<text:s/>Οικονομικών<text:s/>ή<text:s/>ο<text:s/>εξουσιοδοτημένος<text:s/>εκπρόσωπός<text:s/>του<text:s/>υποχρεούται<text:s/>να<text:s/>ανακοινώνει<text:s/>στην<text:s/>Επιτροπή<text:s/>(COMMISSION)<text:s/>οποιαδήποτε<text:s/>διευθέτηση<text:s/>επιτυγχάνεται<text:s/>μεταξύ<text:s/>της<text:s/>Ελλάδας<text:s/>και<text:s/>ενός<text:s/>από<text:s/>τα<text:s/>κράτη<text:s/>-<text:s/>μέλη<text:s/>σε<text:s/>θέματα<text:s/>γενικής<text:s/>φύσης<text:s/>που<text:s/>προβλέπονται<text:s/>από<text:s/>τις<text:s/>διατάξεις<text:s/>των<text:s/>άρθρων<text:s/>20-23<text:s/>του<text:s/>παρόντος.»</text:span></text:p>
      <text:p text:style-name="P42"><text:span text:style-name="T42_1">7.</text:span><text:span text:style-name="T42_2"><text:s/>Καταργείται<text:s/>το<text:s/>άρθρο<text:s/>24<text:s/>του<text:s/>Ν.<text:s/>1914/1990.</text:span></text:p>
      <text:h text:style-name="P43" text:outline-level="1"><text:span text:style-name="T43_1">ΚΕΦΑΛΑΙΟ<text:s/>ΔΕΥΤΕΡΟ<text:s/></text:span></text:h>
      <text:h text:style-name="P44" text:outline-level="1"><text:span text:style-name="T44_1">ΕΝΣΩΜΑΤΩΣΗ<text:s/>ΤΗΣ<text:s/>ΟΔΗΓΙΑΣ<text:s/>2003/48/ΕΚΤΟΥ<text:s/>ΣΥΜΒΟΥΛΙΟΥ<text:s/>ΤΗΣ<text:s/>3ης<text:s/>ΙΟΥΝΙΟΥ<text:s/></text:span></text:h>
      <text:p text:style-name="P45"><text:span text:style-name="T45_1">2003</text:span></text:p>
      <text:p text:style-name="P46"><text:span text:style-name="T46_1">ΣΧΕΤΙΚΑ<text:s/>ΜΕ<text:s/>ΤΗ<text:s/>ΦΟΡΟΛΟΓΙΑ<text:s/>ΤΩΝ<text:s/>ΥΠΟ<text:s/>ΜΟΡΦΗ<text:s/>ΤΟΚΩΝΕΙΣΟΔΗΜΑΤΩΝ<text:s/>ΑΠΟ<text:s/>ΑΠΟΤΑΜΙΕΥΣΕΙΣΠΟΥ<text:s/>ΑΠΟΚΤΟΥΝ<text:s/>ΦΥΣΙΚΑ<text:s/>ΠΡΟΣΩΠΑ</text:span></text:p>
      <text:h text:style-name="P47" text:outline-level="6"><text:span text:style-name="T47_1">Άρθρο<text:s/></text:span></text:h>
      <text:h text:style-name="P48" text:outline-level="6"><text:span text:style-name="T48_1">3Σκοπός<text:s/>και<text:s/>πεδίο<text:s/>εφαρμογής</text:span></text:h>
      <text:p text:style-name="P49"><text:span text:style-name="T49_1">1.</text:span><text:span text:style-name="T49_2"><text:s/>Οι<text:s/>διατάξεις<text:s/>των<text:s/>άρθρων<text:s/>4<text:s/>έως<text:s/>και<text:s/>13<text:s/>του<text:s/>παρόντος<text:s/>νόμου<text:s/>αποτελούν<text:s/>εναρμόνιση<text:s/>της<text:s/>ελληνικής<text:s/>νομοθεσίας<text:s/>με<text:s/>τις<text:s/>διατάξεις<text:s/>της<text:s/>υπ'<text:s/>αριθμ.<text:s/>2003/48/ΕΚ<text:s/>Οδηγίας<text:s/>του<text:s/>Συμβουλίου<text:s/>των<text:s/>Ευρωπαϊκών<text:s/>Κοινοτήτων<text:s/>(ΕΕL<text:s/>157/38/<text:s/>26.6.2003)<text:s/>σχετικά<text:s/>με<text:s/>τη<text:s/>φορολόγηση<text:s/>των<text:s/>υπό<text:s/>μορφή<text:s/>τόκων<text:s/>εισοδημάτων<text:s/>από<text:s/>αποταμιεύσεις,<text:s/>όπως<text:s/>προσδιορίζεται<text:s/>κατωτέρω.</text:span></text:p>
      <text:p text:style-name="P50"><text:span text:style-name="T50_1">2.</text:span><text:span text:style-name="T50_2"><text:s/>Οι<text:s/>διατάξεις<text:s/>αυτές<text:s/>εφαρμόζονται<text:s/>για<text:s/>το<text:s/>εισόδημα<text:s/>από<text:s/>τόκους<text:s/>που<text:s/>προκύπτει<text:s/>στην<text:s/>Ελλάδα<text:s/>από<text:s/>αποταμιεύσεις<text:s/>και<text:s/>καταβάλλεται<text:s/>σε<text:s/>πραγματικό<text:s/>δικαιούχο,<text:s/>ο<text:s/>οποίος<text:s/>είναι<text:s/>φυσικό<text:s/>πρόσωπο<text:s/>με<text:s/>φορολογική<text:s/>κατοικία<text:s/>σε<text:s/>άλλο<text:s/>κράτος<text:s/>-<text:s/>μέλος<text:s/>της<text:s/>Ευρωπαϊκής<text:s/>Ένωσης,<text:s/>εφόσον<text:s/>το<text:s/>εισόδημα<text:s/>αυτό<text:s/>καταβάλλεται<text:s/>από<text:s/>φορείς<text:s/>πληρωμής,<text:s/>εγκατεστημένους<text:s/>στην<text:s/>Ελλάδα,<text:s/>ανεξάρτητα<text:s/>από<text:s/>τον<text:s/>τόπο<text:s/>εγκατάστασης<text:s/>του<text:s/>οφειλέτη<text:s/>των<text:s/>τόκων.</text:span></text:p>
      <text:h text:style-name="P51" text:outline-level="6"><text:span text:style-name="T51_1">Άρθρο<text:s/>4<text:s/></text:span></text:h>
      <text:h text:style-name="P52" text:outline-level="6"><text:span text:style-name="T52_1">Ορισμοί</text:span></text:h>
      <text:p text:style-name="P53"><text:span text:style-name="T53_1">Για<text:s/>την<text:s/>εφαρμογή<text:s/>των<text:s/>άρθρων<text:s/>4<text:s/>έως<text:s/>και<text:s/>13<text:s/>του<text:s/>παρόντος<text:s/>νόμου,<text:s/>ισχύουν<text:s/>οι<text:s/>ακόλουθοι<text:s/>ορισμοί:</text:span></text:p>
      <text:p text:style-name="P54"><text:span text:style-name="T54_1">1.</text:span><text:span text:style-name="T54_2"><text:s/>Ως<text:s/>«πραγματικός<text:s/>δικαιούχος»<text:s/>νοείται<text:s/>το<text:s/>φυσικό<text:s/>πρόσωπο<text:s/>που<text:s/>εισπράττει<text:s/>τόκους<text:s/>ή<text:s/>αυτό<text:s/>προς<text:s/>όφελος<text:s/>του<text:s/>οποίου<text:s/>εξασφαλίζεται<text:s/>πληρωμή<text:s/>τόκων,<text:s/>εκτός<text:s/>εάν<text:s/>παράσχει<text:s/>αποδεικτικά<text:s/>στοιχεία<text:s/>ότι<text:s/>η<text:s/>πληρωμή<text:s/>των<text:s/>τόκων<text:s/>δεν<text:s/>πραγματοποιήθηκε<text:s/>ή<text:s/>εξασφαλίστηκε<text:s/>για<text:s/>δικό<text:s/>του<text:s/>λογαριασμό,<text:s/>όταν<text:s/>ενεργεί:</text:span></text:p>
      <text:p text:style-name="P55"><text:span text:style-name="T55_1">α)</text:span><text:span text:style-name="T55_2"><text:tab/></text:span><text:span text:style-name="T55_3">ως<text:s/>φορέας<text:s/>πληρωμής<text:s/>της<text:s/>παραγράφου<text:s/>2<text:s/>ή</text:span></text:p>
      <text:p text:style-name="P56"><text:span text:style-name="T56_1">β)</text:span><text:span text:style-name="T56_2"><text:tab/></text:span><text:span text:style-name="T56_3">εξ<text:s/>ονόματος<text:s/>νομικού<text:s/>προσώπου,<text:s/>οργανισμού,<text:s/>ο<text:s/>οποίος<text:s/>φορολογείται<text:s/>για<text:s/>τα<text:s/>κέρδη<text:s/>του<text:s/>σύμφωνα<text:s/>με<text:s/>τις<text:s/>διατάξεις<text:s/>του<text:s/>Ν.<text:s/>2238/1994<text:s/>(ΦΕΚ<text:s/>151<text:s/>Α')<text:s/>ή<text:s/>Οργανισμού<text:s/>Συλλογικών<text:s/>Επενδύσεων<text:s/>σε<text:s/>Κινητές<text:s/>Αξίες<text:s/>(εφεξής<text:s/>Ο.Σ.Ε.Κ.Α.)<text:s/>εγκεκριμένου<text:s/>σύμφωνα<text:s/>με<text:s/>τις<text:s/>διατάξεις<text:s/>της<text:s/>Οδηγίας<text:s/>85/611/ΕΟΚ<text:s/>ή<text:s/>οργανισμού<text:s/>που<text:s/>αναφέρεται<text:s/>στην<text:s/>περίπτωση<text:s/>β'<text:s/>της<text:s/>παραγράφου<text:s/>2.<text:s/>Αν<text:s/>ενεργεί<text:s/>εξ<text:s/>ονόματος<text:s/>οργανισμού<text:s/>σύμφωνα<text:s/>με<text:s/>τις<text:s/>διατάξεις<text:s/>της<text:s/>περίπτωσης<text:s/>β'<text:s/>της<text:s/>παραγράφου<text:s/>2,<text:s/>υποχρεούται<text:s/>να<text:s/>γνωστοποιεί<text:s/>την<text:s/>επωνυμία<text:s/>και<text:s/>τη<text:s/>διεύθυνση<text:s/>του<text:s/>εν<text:s/>λόγω<text:s/>οργανισμού<text:s/>στον<text:s/>οικονομικό<text:s/>φορέα<text:s/>που<text:s/>καταβάλλει<text:s/>τους<text:s/>τόκους<text:s/>και<text:s/>στη<text:s/>συνέχεια<text:s/>αυτός<text:s/>διαβιβάζει<text:s/>τις<text:s/>πληροφορίες<text:s/>στην<text:s/>αρμόδια<text:s/>φορολογική<text:s/>αρχή<text:s/>του<text:s/>κράτους<text:s/>-<text:s/>μέλους<text:s/>που<text:s/>είναι<text:s/>εγκατεστημένος<text:s/>ή</text:span></text:p>
      <text:p text:style-name="P57"><text:span text:style-name="T57_1">γ)</text:span><text:span text:style-name="T57_2"><text:tab/></text:span><text:span text:style-name="T57_3">εξ<text:s/>ονόματος<text:s/>άλλου<text:s/>φυσικού<text:s/>προσώπου,<text:s/>το<text:s/>οποίο<text:s/>είναι<text:s/>ο<text:s/>πραγματικός<text:s/>δικαιούχος<text:s/>και<text:s/>γνωστοποιεί<text:s/>στον<text:s/>φορέα<text:s/>πληρωμής<text:s/>τα<text:s/>στοιχεία<text:s/>ταυτότητας<text:s/>του<text:s/>πραγματικού<text:s/>δικαιούχου<text:s/>σύμφωνα<text:s/>με<text:s/>την<text:s/>παράγραφο<text:s/>2<text:s/>του<text:s/>άρθρου<text:s/>5.</text:span></text:p>
      <text:p text:style-name="P58"><text:span text:style-name="T58_1">2.</text:span><text:span text:style-name="T58_2"><text:s/>Ως<text:s/>«φορείς<text:s/>πληρωμής»<text:s/>νοούνται:</text:span></text:p>
      <text:p text:style-name="P59"><text:span text:style-name="T59_1">α)</text:span><text:span text:style-name="T59_2"><text:tab/></text:span><text:span text:style-name="T59_3">Τα<text:s/>νομικά<text:s/>πρόσωπα<text:s/>ή<text:s/>τα<text:s/>εγκατεστημένα<text:s/>στη<text:s/>χώρα<text:s/>μας<text:s/>υποκαταστήματά<text:s/>τους<text:s/>που<text:s/>ορίζονται<text:s/>στο<text:s/>άρθρο<text:s/>2<text:s/>του<text:s/>Ν.<text:s/>2076/1992<text:s/>(ΦΕΚ<text:s/>130/Α')<text:s/>ή<text:s/>οποιοσδήποτε<text:s/>άλλος<text:s/>οικονομικός<text:s/>φορέας,<text:s/>ο<text:s/>οποίος<text:s/>καταβάλλει<text:s/>τόκους<text:s/>στον<text:s/>πραγματικό<text:s/>δικαιούχο<text:s/>ή<text:s/>εξασφαλίζει<text:s/>την<text:s/>καταβολή<text:s/>τόκων<text:s/>προς<text:s/>άμεσο<text:s/>όφελος<text:s/>αυτού,<text:s/>ανεξάρτητα<text:s/>από<text:s/>το<text:s/>εάν<text:s/>ο<text:s/>φορέας<text:s/>αυτός<text:s/>είναι<text:s/>ο<text:s/>οφειλέτης<text:s/>των<text:s/>τόκων<text:s/>ή<text:s/>είναι<text:s/>ο<text:s/>φορέας<text:s/>στον<text:s/>οποίο<text:s/>έχει<text:s/>αναθέσει<text:s/>ο<text:s/>οφειλέτης<text:s/>ή<text:s/>ο<text:s/>πραγματικός<text:s/>δικαιούχος<text:s/>την<text:s/>πληρωμή<text:s/>των<text:s/>τόκων<text:s/>ή<text:s/>την<text:s/>εξασφάλιση<text:s/>αυτής<text:s/>της<text:s/>πληρωμής.</text:span></text:p>
      <text:p text:style-name="P60"><text:span text:style-name="T60_1">β)</text:span><text:span text:style-name="T60_2"><text:tab/></text:span><text:span text:style-name="T60_3">Κάθε<text:s/>φορέας<text:s/>που<text:s/>είναι<text:s/>εγκατεστημένος<text:s/>στην<text:s/>Ελλάδα<text:s/>και<text:s/>προβαίνει<text:s/>σε<text:s/>πληρωμή<text:s/>τόκων<text:s/>ή<text:s/>εξασφαλίζει<text:s/>τόκους<text:s/>προς<text:s/>όφελος<text:s/>του<text:s/>πραγματικού<text:s/>δικαιούχου,<text:s/>κατά<text:s/>την<text:s/>εν<text:s/>λόγω<text:s/>πληρωμή<text:s/>ή<text:s/>εξασφάλιση<text:s/>της<text:s/>πληρωμής.<text:s/>Το<text:s/>προηγούμενο<text:s/>εδάφιο<text:s/>δεν<text:s/>εφαρμόζεται<text:s/>αν<text:s/>ο<text:s/>οικονομικός<text:s/>φορέας<text:s/>της<text:s/>ημεδαπής<text:s/>που<text:s/>καταβάλλει<text:s/>τόκους<text:s/>ή<text:s/>εξασφαλίζει<text:s/>την<text:s/>πληρωμή<text:s/>τους<text:s/>σε<text:s/>οικονομικό<text:s/>φορέα<text:s/>της<text:s/>αλλοδαπής<text:s/>έχει<text:s/>λόγους<text:s/>να<text:s/>πιστεύει<text:s/>με<text:s/>βάση<text:s/>επίσημα<text:s/>αποδεικτικά<text:s/>στοιχεία,<text:s/>που<text:s/>υποχρεούται<text:s/>να<text:s/>προσκομίσει<text:s/>ο<text:s/>φορέας<text:s/>της<text:s/>αλλοδαπής,<text:s/>ότι<text:s/>ο<text:s/>φορέας<text:s/>της<text:s/>αλλοδαπής<text:s/>είτε:</text:span></text:p>
      <text:p text:style-name="P61"><text:span text:style-name="T61_1">αα)</text:span><text:span text:style-name="T61_2"><text:tab/></text:span><text:span text:style-name="T61_3">είναι<text:s/>νομικό<text:s/>πρόσωπο,<text:s/>μη<text:s/>περιλαμβανομένου<text:s/>του<text:s/>avoίn<text:s/>yhtίo<text:s/>(Ay)<text:s/>και<text:s/>kommandίίttίyhtίo<text:s/>(Κy)/<text:s/>oppet<text:s/>bolag<text:s/>και<text:s/>kommandίtbolag<text:s/>(Φιλανδία)<text:s/>και<text:s/>του<text:s/>handelsbolag<text:s/>(ΗΒ)<text:s/>και<text:s/>kommandίtbolag<text:s/>(ΚΒ)<text:s/>(Σουηδία)<text:s/>είτε</text:span></text:p>
      <text:p text:style-name="P62"><text:span text:style-name="T62_1">ββ)</text:span><text:span text:style-name="T62_2"><text:tab/></text:span><text:span text:style-name="T62_3">τα<text:s/>κέρδη<text:s/>του<text:s/>φορολογούνται<text:s/>με<text:s/>βάση<text:s/>τις<text:s/>γενικές<text:s/>διατάξεις<text:s/>περί<text:s/>φορολογίας<text:s/>εισοδήματος<text:s/>είτε</text:span></text:p>
      <text:p text:style-name="P63"><text:span text:style-name="T63_1">γγ)</text:span><text:span text:style-name="T63_2"><text:tab/></text:span><text:span text:style-name="T63_3">συνιστά<text:s/>Ο.Σ.Ε.Κ.Α.<text:s/>που<text:s/>διέπεται<text:s/>από<text:s/>τις<text:s/>διατάξεις<text:s/>της<text:s/>Οδηγίας<text:s/>85/611/ΕΟΚ.</text:span></text:p>
      <text:p text:style-name="P64"><text:span text:style-name="T64_1">Ο<text:s/>οικονομικός<text:s/>φορέας<text:s/>της<text:s/>ημεδαπής<text:s/>που<text:s/>καταβάλλει<text:s/>τόκους<text:s/>σε<text:s/>έναν<text:s/>τέτοιο<text:s/>φορέα<text:s/>εγκατεστημένο<text:s/>σε<text:s/>άλλο<text:s/>κράτος<text:s/>-<text:s/>μέλος<text:s/>της<text:s/>Ε.Ε.<text:s/>ή<text:s/>εξασφαλίζει<text:s/>την<text:s/>καταβολή<text:s/>τόκων<text:s/>για<text:s/>αυτόν,<text:s/>είναι<text:s/>φορέας<text:s/>πληρωμής<text:s/>σύμφωνα<text:s/>με<text:s/>τις<text:s/>διατάξεις<text:s/>της<text:s/>παραγράφου<text:s/>αυτής,<text:s/>κοινοποιεί<text:s/>την<text:s/>επωνυμία<text:s/>και<text:s/>τη<text:s/>διεύθυνση<text:s/>του<text:s/>ως<text:s/>άνω<text:s/>φορέα<text:s/>της<text:s/>αλλοδαπής,<text:s/>καθώς<text:s/>και<text:s/>το<text:s/>συνολικό<text:s/>ποσό<text:s/>των<text:s/>τόκων<text:s/>που<text:s/>του<text:s/>κατέβαλε<text:s/>ή<text:s/>των<text:s/>οποίων<text:s/>εξασφάλισε<text:s/>την<text:s/>καταβολή<text:s/>στην<text:s/>αρμόδια<text:s/>αρχή<text:s/>της<text:s/>παραγράφου<text:s/>4,<text:s/>η<text:s/>οποία<text:s/>στη<text:s/>συνέχεια<text:s/>διαβιβάζει<text:s/>τα<text:s/>στοιχεία<text:s/>αυτά<text:s/>στην<text:s/>αρμόδια<text:s/>αρχή<text:s/>του<text:s/>κράτους<text:s/>μέλους<text:s/>εγκατάστασης<text:s/>του<text:s/>ως<text:s/>άνω<text:s/>φορέα.</text:span></text:p>
      <text:p text:style-name="P65"><text:span text:style-name="T65_1">γ)</text:span><text:span text:style-name="T65_2"><text:tab/></text:span><text:span text:style-name="T65_3">Ο<text:s/>φορέας<text:s/>που<text:s/>αναφέρεται<text:s/>στην<text:s/>περίπτωση<text:s/>β',<text:s/>δικαιούται<text:s/>να<text:s/>αντιμετωπίζεται<text:s/>ως<text:s/>Ο.Σ.Ε.Κ.Α.<text:s/>σύμφωνα<text:s/>με<text:s/>την<text:s/>υποπερίπτωση<text:s/>γγ'<text:s/>της<text:s/>περίπτωσης<text:s/>β'<text:s/>της<text:s/>παραγράφου<text:s/>2<text:s/>του<text:s/>παρόντος<text:s/>άρθρου.<text:s/>Εάν<text:s/>ο<text:s/>φορέας<text:s/>αυτός,<text:s/>που<text:s/>είναι<text:s/>εγκατεστημένος<text:s/>στην<text:s/>Ελλάδα,<text:s/>ασκήσει<text:s/>το<text:s/>παραπάνω<text:s/>δικαίωμα,<text:s/>τότε<text:s/>δύναται<text:s/>να<text:s/>ζητήσει<text:s/>την<text:s/>έκδοση<text:s/>πιστοποιητικού<text:s/>από<text:s/>την<text:s/>αρμόδια<text:s/>υπηρεσία,<text:s/>το<text:s/>οποίο<text:s/>στη<text:s/>συνέχεια<text:s/>υποχρεούται<text:s/>να<text:s/>υποβάλλει<text:s/>στον<text:s/>οικονομικό<text:s/>φορέα.</text:span></text:p>
      <text:p text:style-name="P66"><text:span text:style-name="T66_1">δ)</text:span><text:span text:style-name="T66_2"><text:tab/></text:span><text:span text:style-name="T66_3">Αν<text:s/>ο<text:s/>οικονομικός<text:s/>φορέας<text:s/>και<text:s/>ο<text:s/>φορέας<text:s/>που<text:s/>αναφέρεται<text:s/>στην<text:s/>περίπτωση<text:s/>β'<text:s/>είναι<text:s/>εγκατεστημένοι<text:s/>στην<text:s/>Ελλάδα,<text:s/>υποχρεούνται<text:s/>στην<text:s/>εφαρμογή<text:s/>μέτρων,<text:s/>τα<text:s/>οποία<text:s/>θα<text:s/>οριστούν<text:s/>με<text:s/>απόφαση<text:s/>του<text:s/>Υπουργού<text:s/>Οικονομίας<text:s/>και<text:s/>Οικονομικών.</text:span></text:p>
      <text:p text:style-name="P67"><text:span text:style-name="T67_1">3.</text:span><text:span text:style-name="T67_2"><text:s/>Ως<text:s/>«τόκοι»<text:s/>νοούνται:</text:span></text:p>
      <text:p text:style-name="P68"><text:span text:style-name="T68_1">α)</text:span><text:span text:style-name="T68_2"><text:tab/></text:span><text:span text:style-name="T68_3">Οι<text:s/>καταβληθέντες<text:s/>ή<text:s/>εγγεγραμμένοι<text:s/>σε<text:s/>λογαριασμό<text:s/>τόκοι<text:s/>που<text:s/>προέρχονται<text:s/>από<text:s/>απαιτήσεις<text:s/>κάθε<text:s/>μορφής,<text:s/>συ-<text:s/>νοδευόμενοι<text:s/>ή<text:s/>μη<text:s/>από<text:s/>ενυπόθηκες<text:s/>εγγυήσεις<text:s/>ή<text:s/>από<text:s/>ρήτρα<text:s/>συμμετοχής<text:s/>στα<text:s/>κέρδη<text:s/>του<text:s/>οφειλέτη,<text:s/>ιδίως<text:s/>τα<text:s/>εισοδήματα<text:s/>από<text:s/>τίτλους<text:s/>του<text:s/>Δημοσίου<text:s/>και<text:s/>ομολογιακά<text:s/>δάνεια,<text:s/>συμπεριλαμβανομένων<text:s/>κάθε<text:s/>είδους<text:s/>πρόσθετων<text:s/>ωφελημάτων<text:s/>και<text:s/>βραβείων<text:s/>(λαχνών)<text:s/>που<text:s/>τα<text:s/>συνοδεύουν.<text:s/>Οι<text:s/>τόκοι<text:s/>υπερημερίας<text:s/>δεν<text:s/>θεωρούνται<text:s/>τόκοι<text:s/>κατά<text:s/>την<text:s/>έννοια<text:s/>του<text:s/>παρόντος.</text:span></text:p>
      <text:p text:style-name="P69"><text:span text:style-name="T69_1">β)</text:span><text:span text:style-name="T69_2"><text:tab/></text:span><text:span text:style-name="T69_3">Οι<text:s/>δεδουλευμένοι<text:s/>ή<text:s/>κεφαλαιοποιημένοι<text:s/>τόκοι<text:s/>κατά<text:s/>την<text:s/>πώληση,<text:s/>την<text:s/>εξαγορά<text:s/>ή<text:s/>την<text:s/>εξόφληση<text:s/>των<text:s/>απαιτήσεων<text:s/>που<text:s/>αναφέρονται<text:s/>στην<text:s/>περίπτωση<text:s/>α'.</text:span></text:p>
      <text:p text:style-name="P70"><text:span text:style-name="T70_1">γ)</text:span><text:span text:style-name="T70_2"><text:tab/></text:span><text:span text:style-name="T70_3">Το<text:s/>εισόδημα<text:s/>που<text:s/>προκύπτει<text:s/>από<text:s/>τόκους<text:s/>είτε<text:s/>άμεσα<text:s/>είτε<text:s/>μέσω<text:s/>φορέα<text:s/>που<text:s/>αναφέρεται<text:s/>στην<text:s/>υποπερίπτωση<text:s/>ββ'<text:s/>της<text:s/>περίπτωσης<text:s/>β'<text:s/>της<text:s/>παραγράφου<text:s/>1,<text:s/>το<text:s/>οποίο<text:s/>διανέμεται<text:s/>από:</text:span></text:p>
      <text:p text:style-name="P71"><text:span text:style-name="T71_1">αα)</text:span><text:span text:style-name="T71_2"><text:tab/></text:span><text:span text:style-name="T71_3">Ο.Σ.Ε.Κ.Α.<text:s/>που<text:s/>έχουν<text:s/>εγκριθεί<text:s/>σύμφωνα<text:s/>με<text:s/>τις<text:s/>διατάξεις<text:s/>της<text:s/>Οδηγίας<text:s/>85/611/ΕΟΚ,</text:span></text:p>
      <text:p text:style-name="P72"><text:span text:style-name="T72_1">ββ)</text:span><text:span text:style-name="T72_2"><text:tab/></text:span><text:span text:style-name="T72_3">φορείς<text:s/>που<text:s/>επωφελούνται<text:s/>από<text:s/>το<text:s/>δικαίωμα<text:s/>που<text:s/>προβλέπεται<text:s/>στην<text:s/>περίπτωση<text:s/>γ'<text:s/>της<text:s/>παραγράφου<text:s/>2<text:s/>και</text:span></text:p>
      <text:p text:style-name="P73"><text:span text:style-name="T73_1">γγ)</text:span><text:span text:style-name="T73_2"><text:tab/></text:span><text:span text:style-name="T73_3">οργανισμούς<text:s/>συλλογικών<text:s/>επενδύσεων<text:s/>που<text:s/>είναι<text:s/>εγκατεστημένοι<text:s/>εκτός<text:s/>του<text:s/>εδάφους,<text:s/>στο<text:s/>οποίο<text:s/>εφαρμόζεται<text:s/>η<text:s/>Συνθήκη<text:s/>περί<text:s/>ιδρύσεως<text:s/>της<text:s/>Ευρωπαϊκής<text:s/>Κοινότητας<text:s/>δυνάμει<text:s/>του<text:s/>άρθρου<text:s/>299<text:s/>αυτής.</text:span></text:p>
      <text:p text:style-name="P74"><text:span text:style-name="T74_1">δ)</text:span><text:span text:style-name="T74_2"><text:tab/></text:span><text:span text:style-name="T74_3">Το<text:s/>εισόδημα<text:s/>που<text:s/>προκύπτει<text:s/>από<text:s/>την<text:s/>πώληση,<text:s/>την<text:s/>εξαγορά<text:s/>ή<text:s/>την<text:s/>εξόφληση<text:s/>επενδύσεων<text:s/>χαρτοφυλακίου<text:s/>(μονάδων)<text:s/>ή<text:s/>μεριδίων<text:s/>στους<text:s/>ακόλουθους<text:s/>οργανισμούς<text:s/>και<text:s/>φορείς,<text:s/>αν<text:s/>οι<text:s/>εν<text:s/>λόγω<text:s/>οργανισμοί<text:s/>και<text:s/>φορείς<text:s/>επενδύουν<text:s/>άμεσα<text:s/>ή<text:s/>έμμεσα<text:s/>ποσοστό<text:s/>ανώτερο<text:s/>του<text:s/>40%<text:s/>του<text:s/>ενεργητικού<text:s/>τους<text:s/>σε<text:s/>απαιτήσεις<text:s/>που<text:s/>αναφέρονται<text:s/>στην<text:s/>περίπτωση<text:s/>α',<text:s/>μέσω<text:s/>άλλων<text:s/>οργανισμών<text:s/>συλλογικών<text:s/>επενδύσεων<text:s/>ή<text:s/>φορέων,<text:s/>που<text:s/>είναι<text:s/>οι<text:s/>εξής:</text:span></text:p>
      <text:p text:style-name="P75"><text:span text:style-name="T75_1">αα)</text:span><text:span text:style-name="T75_2"><text:tab/></text:span><text:span text:style-name="T75_3">Ο.Σ.Ε.Κ.Α.<text:s/>εγκεκριμένοι<text:s/>σύμφωνα<text:s/>με<text:s/>τις<text:s/>διατάξεις<text:s/>της<text:s/>Οδηγίας<text:s/>85/611/ΕΟΚ,</text:span></text:p>
      <text:p text:style-name="P76"><text:span text:style-name="T76_1">ββ)</text:span><text:span text:style-name="T76_2"><text:tab/></text:span><text:span text:style-name="T76_3">φορείς<text:s/>που<text:s/>επωφελούνται<text:s/>από<text:s/>το<text:s/>δικαίωμα<text:s/>που<text:s/>προβλέπεται<text:s/>στην<text:s/>περίπτωση<text:s/>γ'της<text:s/>παραγράφου<text:s/>2<text:s/>και</text:span></text:p>
      <text:p text:style-name="P77"><text:span text:style-name="T77_1">γγ)</text:span><text:span text:style-name="T77_2"><text:tab/></text:span><text:span text:style-name="T77_3">οργανισμούς<text:s/>συλλογικών<text:s/>επενδύσεων<text:s/>που<text:s/>είναι<text:s/>εγκατεστημένοι<text:s/>εκτός<text:s/>του<text:s/>εδάφους<text:s/>όπως<text:s/>ορίζεται<text:s/>στο<text:s/>άρθρο<text:s/>299<text:s/>της<text:s/>Συνθήκης<text:s/>των<text:s/>Ευρωπαϊκών<text:s/>Κοινοτήτων.<text:s/>Το<text:s/>ποσοστό<text:s/>σαράντα<text:s/>τοις<text:s/>εκατό<text:s/>(40%)<text:s/>που<text:s/>αναφέρεται<text:s/>στην<text:s/>περίπτωση<text:s/>αυτή<text:s/>ορίζεται<text:s/>σε<text:s/>είκοσι<text:s/>πέντε<text:s/>τοις<text:s/>εκατό<text:s/>(25%)<text:s/>από<text:s/>την<text:s/>1η<text:s/>Ιανουαρίου<text:s/>2011.</text:span></text:p>
      <text:p text:style-name="P78"><text:span text:style-name="T78_1">Δεν<text:s/>αποτελεί<text:s/>τόκο<text:s/>το<text:s/>εισόδημα<text:s/>των<text:s/>περιπτώσεων<text:s/>γ'<text:s/>και<text:s/>δ'<text:s/>που<text:s/>προέρχεται<text:s/>από<text:s/>οργανισμούς<text:s/>ή<text:s/>φορείς<text:s/>με<text:s/>έδρα<text:s/>στην<text:s/>Ελλάδα<text:s/>όταν<text:s/>το<text:s/>ποσοστό<text:s/>του<text:s/>ενεργητικού<text:s/>των<text:s/>εν<text:s/>λόγω<text:s/>φορέων<text:s/>που<text:s/>έχει<text:s/>επενδυθεί<text:s/>σε<text:s/>απαιτήσεις<text:s/>της<text:s/>περίπτωσης<text:s/>α',<text:s/>δεν<text:s/>υπερβαίνει<text:s/>το<text:s/>15%<text:s/>του<text:s/>συνολικού<text:s/>εισοδήματος.<text:s/>Επίσης,<text:s/>δεν<text:s/>θεωρείται<text:s/>εισόδημα<text:s/>από<text:s/>τόκους<text:s/>το<text:s/>εισόδημα<text:s/>που<text:s/>καταβάλλεται<text:s/>ή<text:s/>πιστώνεται<text:s/>σε<text:s/>λογαριασμό<text:s/>φορέα<text:s/>της<text:s/>περίπτωσης<text:s/>β'<text:s/>της<text:s/>παραγράφου<text:s/>2,<text:s/>εάν<text:s/>ο<text:s/>φορέας<text:s/>αυτός<text:s/>είναι<text:s/>εγκατεστημένος<text:s/>στην<text:s/>Ελλάδα<text:s/>και<text:s/>το<text:s/>ποσοστό<text:s/>του<text:s/>ενεργητικού<text:s/>του<text:s/>που<text:s/>έχει<text:s/>επενδυθεί<text:s/>σε<text:s/>απαιτήσεις<text:s/>της<text:s/>περίπτωσης<text:s/>α'δεν<text:s/>υπερβαίνει<text:s/>το<text:s/>δεκαπέντε<text:s/>τοις<text:s/>εκατό<text:s/>(15%).</text:span></text:p>
      <text:p text:style-name="P79"><text:span text:style-name="T79_1">4.</text:span><text:span text:style-name="T79_2"><text:s/>Ως<text:s/>«αρμόδια<text:s/>αρχή»<text:s/>ορίζεται<text:s/>η<text:s/>Διεύθυνση<text:s/>Διεθνών<text:s/>Οικονομικών<text:s/>Σχέσεων<text:s/>του<text:s/>Υπουργείου<text:s/>Οικονομίας<text:s/>και<text:s/>Οικονομικών.</text:span></text:p>
      <text:p text:style-name="P80"><text:span text:style-name="T80_1">5.</text:span><text:span text:style-name="T80_2"><text:s/>Με<text:s/>απόφαση<text:s/>του<text:s/>Υπουργού<text:s/>Οικονομίας<text:s/>και<text:s/>Οικονομικών<text:s/>ορίζονται<text:s/>τα<text:s/>αποδεικτικά<text:s/>στοιχεία<text:s/>των<text:s/>παραγράφων<text:s/>1,<text:s/>2<text:s/>και<text:s/>3,<text:s/>καθώς<text:s/>και<text:s/>κάθε<text:s/>σχετική<text:s/>λεπτομέρεια.</text:span></text:p>
      <text:h text:style-name="P81" text:outline-level="6"><text:span text:style-name="T81_1">Άρθρο<text:s/>5<text:s/></text:span></text:h>
      <text:h text:style-name="P82" text:outline-level="6"><text:span text:style-name="T82_1">Υποχρεώσεις<text:s/>του<text:s/>φορέα<text:s/>πληρωμήςγια<text:s/>τα<text:s/>στοιχεία<text:s/>του<text:s/>πραγματικού<text:s/>δικαιούχου</text:span></text:h>
      <text:p text:style-name="P83"><text:span text:style-name="T83_1">1.</text:span><text:span text:style-name="T83_2"><text:s/>Ο<text:s/>φορέας<text:s/>πληρωμής<text:s/>υποχρεούται<text:s/>να<text:s/>προσδιορίζει<text:s/>με<text:s/>ακρίβεια<text:s/>τους<text:s/>πραγματικούς<text:s/>δικαιούχους<text:s/>και<text:s/>τη<text:s/>φορολογική<text:s/>κατοικία<text:s/>τους,<text:s/>ως<text:s/>ακολούθως:</text:span></text:p>
      <text:p text:style-name="P84"><text:span text:style-name="T84_1">α)</text:span><text:span text:style-name="T84_2"><text:tab/></text:span><text:span text:style-name="T84_3">την<text:s/>ταυτότητα<text:s/>του<text:s/>πραγματικού<text:s/>δικαιούχου,<text:s/>ανάλογα<text:s/>με<text:s/>το<text:s/>χρόνο<text:s/>έναρξης<text:s/>ισχύος<text:s/>της<text:s/>συμβατικής<text:s/>σχέσης<text:s/>που<text:s/>υφίσταται<text:s/>μεταξύ<text:s/>φορέα<text:s/>πληρωμής<text:s/>και<text:s/>δικαιούχου<text:s/>των<text:s/>τόκων,<text:s/>ως<text:s/>εξής:</text:span></text:p>
      <text:p text:style-name="P85"><text:span text:style-name="T85_1">αα)</text:span><text:span text:style-name="T85_2"><text:tab/></text:span><text:span text:style-name="T85_3">Εάν<text:s/>η<text:s/>σύμβαση<text:s/>έχει<text:s/>συναφθεί<text:s/>πριν<text:s/>από<text:s/>την<text:s/>1η<text:s/>Ια-<text:s/>νουαρίου<text:s/>2004,<text:s/>ο<text:s/>φορέας<text:s/>πληρωμής<text:s/>προσδιορίζει<text:s/>την<text:s/>ταυτότητα<text:s/>του<text:s/>πραγματικού<text:s/>δικαιούχου<text:s/>δηλαδή<text:s/>το<text:s/>όνομα<text:s/>και<text:s/>τη<text:s/>διεύθυνσή<text:s/>του,<text:s/>χρησιμοποιώντας<text:s/>τα<text:s/>στοιχεία<text:s/>που<text:s/>έχει<text:s/>στη<text:s/>διάθεσή<text:s/>του,<text:s/>κατ'<text:s/>εφαρμογή<text:s/>των<text:s/>διατάξεων<text:s/>του<text:s/>Ν.<text:s/>2331/1995<text:s/>(ΦΕΚ<text:s/>173<text:s/>Α').</text:span></text:p>
      <text:p text:style-name="P86"><text:span text:style-name="T86_1">ββ)</text:span><text:span text:style-name="T86_2"><text:tab/></text:span><text:span text:style-name="T86_3">Για<text:s/>συμβάσεις<text:s/>που<text:s/>συνάπτονται<text:s/>από<text:s/>την<text:s/>1η<text:s/>Ιανουα-<text:s/>ρίου<text:s/>2004<text:s/>και<text:s/>μετά<text:s/>ή<text:s/>για<text:s/>συναλλαγές<text:s/>που<text:s/>πραγματοποιούνται<text:s/>από<text:s/>τον<text:s/>ίδιο<text:s/>χρόνο<text:s/>και<text:s/>μετά<text:s/>χωρίς<text:s/>να<text:s/>υπάρχει<text:s/>σύμβαση,<text:s/>ο<text:s/>φορέας<text:s/>πληρωμής<text:s/>υποχρεούται<text:s/>να<text:s/>εξακριβώνει<text:s/>τα<text:s/>στοιχεία<text:s/>του<text:s/>πραγματικού<text:s/>δικαιούχου<text:s/>δηλαδή<text:s/>το<text:s/>όνομα,<text:s/>τη<text:s/>διεύθυνση<text:s/>και<text:s/>τον<text:s/>αριθμό<text:s/>φορολογικού<text:s/>μητρώου<text:s/>στο<text:s/>κράτος<text:s/>-<text:s/>μέλος<text:s/>που<text:s/>έχει<text:s/>τη<text:s/>φορολογική<text:s/>κατοικία<text:s/>του.<text:s/>Τα<text:s/>στοιχεία<text:s/>αυτά<text:s/>προκύπτουν<text:s/>από<text:s/>το<text:s/>διαβατήριο<text:s/>ή<text:s/>το<text:s/>δελτίο<text:s/>ταυτότητας<text:s/>που<text:s/>προσκομίζει<text:s/>ο<text:s/>πραγματικός<text:s/>δικαιούχος.<text:s/>Αν<text:s/>η<text:s/>διεύθυνση<text:s/>δεν<text:s/>αναγράφεται<text:s/>στα<text:s/>προαναφερό-<text:s/>μενα<text:s/>έγγραφα,<text:s/>εξακριβώνεται<text:s/>βάσει<text:s/>οποιουδήποτε<text:s/>αποδεικτικού<text:s/>εγγράφου<text:s/>που<text:s/>θα<text:s/>προσκομίσει<text:s/>ο<text:s/>πραγματικός<text:s/>δικαιούχος.<text:s/>Ειδικά<text:s/>για<text:s/>τον<text:s/>αριθμό<text:s/>φορολογικού<text:s/>μητρώου,<text:s/>εάν<text:s/>αυτός<text:s/>δεν<text:s/>αναγράφεται<text:s/>στο<text:s/>διαβατήριο<text:s/>ή<text:s/>στο<text:s/>δελτίο<text:s/>ταυτότητας<text:s/>ή<text:s/>σε<text:s/>οποιοδήποτε<text:s/>άλλο<text:s/>επίσημο<text:s/>έγγραφο,<text:s/>ενδεχομένως<text:s/>στο<text:s/>πιστοποιητικό<text:s/>φορολογικής<text:s/>κατοικίας<text:s/>που<text:s/>προσκομίζει<text:s/>ο<text:s/>πραγματικός<text:s/>δικαιούχος,<text:s/>τα<text:s/>στοιχεία<text:s/>ταυτότητας<text:s/>συμπληρώνονται<text:s/>με<text:s/>την<text:s/>ημερομηνία<text:s/>και<text:s/>τον<text:s/>τόπο<text:s/>γέννησης<text:s/>του<text:s/>πραγματικού<text:s/>δικαιούχου<text:s/>που<text:s/>προκύπτουν<text:s/>από<text:s/>το<text:s/>διαβατήριο<text:s/>ή<text:s/>το<text:s/>δελτίο<text:s/>ταυτότητας.</text:span></text:p>
      <text:p text:style-name="P87"><text:span text:style-name="T87_1">β)</text:span><text:span text:style-name="T87_2"><text:tab/></text:span><text:span text:style-name="T87_3">την<text:s/>κατοικία<text:s/>του<text:s/>πραγματικού<text:s/>δικαιούχου,<text:s/>ανάλογα<text:s/>με<text:s/>το<text:s/>χρόνο<text:s/>έναρξης<text:s/>ισχύος<text:s/>των<text:s/>συμβατικών<text:s/>σχέσεων<text:s/>που<text:s/>υφίστανται<text:s/>μεταξύ<text:s/>του<text:s/>φορέα<text:s/>πληρωμής<text:s/>και<text:s/>του<text:s/>δικαιούχου<text:s/>των<text:s/>τόκων,<text:s/>ως<text:s/>εξής:</text:span></text:p>
      <text:p text:style-name="P88"><text:span text:style-name="T88_1">αα)</text:span><text:span text:style-name="T88_2"><text:tab/></text:span><text:span text:style-name="T88_3">Εάν<text:s/>η<text:s/>σύμβαση<text:s/>έχει<text:s/>συναφθεί<text:s/>πριν<text:s/>από<text:s/>την<text:s/>1η<text:s/>Ια-<text:s/>νουαρίου<text:s/>2004,<text:s/>ο<text:s/>φορέας<text:s/>πληρωμής<text:s/>προσδιορίζει<text:s/>την<text:s/>κατοικία<text:s/>του<text:s/>πραγματικού<text:s/>δικαιούχου,<text:s/>ήτοι<text:s/>τη<text:s/>χώρα<text:s/>στην<text:s/>οποία<text:s/>ο<text:s/>πραγματικός<text:s/>δικαιούχος<text:s/>έχει<text:s/>τη<text:s/>μόνιμη<text:s/>διεύθυνσή<text:s/>του,<text:s/>χρησιμοποιώντας<text:s/>τα<text:s/>στοιχεία<text:s/>που<text:s/>έχει<text:s/>στη<text:s/>διάθεσή<text:s/>του,<text:s/>σύμφωνα<text:s/>με<text:s/>τις<text:s/>διατάξεις<text:s/>του<text:s/>Ν.<text:s/>2331/1995.</text:span></text:p>
      <text:p text:style-name="P89"><text:span text:style-name="T89_1">ββ)</text:span><text:span text:style-name="T89_2"><text:tab/></text:span><text:span text:style-name="T89_3">Για<text:s/>συμβάσεις<text:s/>που<text:s/>συνάπτονται<text:s/>από<text:s/>την<text:s/>1η<text:s/>Ιανουα-<text:s/>ρίου<text:s/>2004<text:s/>και<text:s/>μετά<text:s/>ή<text:s/>για<text:s/>συναλλαγές<text:s/>που<text:s/>πραγματοποιούνται<text:s/>από<text:s/>τον<text:s/>ίδιο<text:s/>χρόνο<text:s/>και<text:s/>μετά<text:s/>χωρίς<text:s/>να<text:s/>υπάρχει<text:s/>σύμβαση,<text:s/>ο<text:s/>φορέας<text:s/>πληρωμής<text:s/>προσδιορίζει<text:s/>την<text:s/>κατοικία<text:s/>του<text:s/>πραγματικού<text:s/>δικαιούχου,<text:s/>ήτοι<text:s/>τη<text:s/>χώρα<text:s/>στην<text:s/>οποία<text:s/>ο<text:s/>πραγματικός<text:s/>δικαιούχος<text:s/>έχει<text:s/>τη<text:s/>μόνιμη<text:s/>διεύθυνσή<text:s/>του,<text:s/>με<text:s/>βάση<text:s/>τη<text:s/>διεύθυνση<text:s/>που<text:s/>αναγράφεται<text:s/>στο<text:s/>διαβατήριο<text:s/>ή<text:s/>στο<text:s/>δελτίο<text:s/>ταυτότητας<text:s/>και<text:s/>σε<text:s/>περίπτωση<text:s/>ελλείψεως<text:s/>των<text:s/>ανωτέρω,<text:s/>με<text:s/>βάση<text:s/>οποιοδήποτε<text:s/>αποδεικτικό<text:s/>έγγραφο,<text:s/>το<text:s/>οποίο<text:s/>προσκομίζει<text:s/>ο<text:s/>πραγματικός<text:s/>δικαιούχος<text:s/>σύμφωνα<text:s/>με<text:s/>την<text:s/>ακόλουθη<text:s/>διαδικασία:<text:s/>για<text:s/>τα<text:s/>φυσικά<text:s/>πρόσωπα<text:s/>που<text:s/>προσκομίζουν<text:s/>διαβατήριο<text:s/>ή<text:s/>δελτίο<text:s/>ταυτότητας<text:s/>έκδοσης<text:s/>κράτους<text:s/>-<text:s/>μέλους<text:s/>της<text:s/>Ε.Ε.<text:s/>και<text:s/>τα<text:s/>οποία<text:s/>δηλώνουν<text:s/>ότι<text:s/>είναι<text:s/>κάτοικοι<text:s/>τρίτης<text:s/>χώρας,<text:s/>η<text:s/>κατοικία<text:s/>καθορίζεται<text:s/>με<text:s/>βάση<text:s/>το<text:s/>πιστοποιητικό<text:s/>φορολογικής<text:s/>κατοικίας<text:s/>που<text:s/>εκδίδει<text:s/>η<text:s/>αρμόδια<text:s/>αρχή<text:s/>της<text:s/>τρίτης<text:s/>χώρας<text:s/>κατοικίας.<text:s/>Όταν<text:s/>δεν<text:s/>υπάρχει<text:s/>τέτοιο<text:s/>πιστοποιητικό,<text:s/>ως<text:s/>τόπος<text:s/>κατοικίας<text:s/>θεωρείται<text:s/>το<text:s/>κράτος<text:s/>-<text:s/>μέλος<text:s/>της<text:s/>Ε.Ε.<text:s/>που<text:s/>έχει<text:s/>εκδώσει<text:s/>το<text:s/>διαβατήριο<text:s/>ή<text:s/>την<text:s/>ταυτότητα.</text:span></text:p>
      <text:p text:style-name="P90"><text:span text:style-name="T90_1">2.</text:span><text:span text:style-name="T90_2"><text:s/>Αν<text:s/>ο<text:s/>φορέας<text:s/>πληρωμής<text:s/>διαθέτει<text:s/>στοιχεία<text:s/>από<text:s/>τα<text:s/>οποία<text:s/>προκύπτει<text:s/>ότι<text:s/>το<text:s/>φυσικό<text:s/>πρόσωπο<text:s/>στο<text:s/>οποίο<text:s/>καταβάλλονται<text:s/>τόκοι<text:s/>ή<text:s/>για<text:s/>το<text:s/>οποίο<text:s/>εξασφαλίζεται<text:s/>η<text:s/>πληρωμή<text:s/>τόκων,<text:s/>μπορεί<text:s/>να<text:s/>μην<text:s/>συμπίπτει<text:s/>με<text:s/>τον<text:s/>πραγματικό<text:s/>δικαιούχο<text:s/>και<text:s/>ότι<text:s/>το<text:s/>εν<text:s/>λόγω<text:s/>φυσικό<text:s/>πρόσωπο<text:s/>δεν<text:s/>εμπίπτει<text:s/>στις<text:s/>περιπτώσεις<text:s/>α'<text:s/>και<text:s/>β'της<text:s/>παραγράφου<text:s/>1<text:s/>του<text:s/>άρθρου<text:s/>4<text:s/>του<text:s/>παρόντος,<text:s/>λαμβάνει<text:s/>τα<text:s/>κατάλληλα<text:s/>μέτρα<text:s/>προκειμένου<text:s/>να<text:s/>προσδιορίσει<text:s/>την<text:s/>ταυτότητα<text:s/>του<text:s/>πραγματικού<text:s/>δικαιούχου<text:s/>σύμφωνα<text:s/>με<text:s/>τις<text:s/>διατάξεις<text:s/>του<text:s/>άρθρου<text:s/>αυτού.<text:s/>Εάν<text:s/>ο<text:s/>φορέας<text:s/>πληρωμής<text:s/>δεν<text:s/>είναι<text:s/>σε<text:s/>θέση<text:s/>να<text:s/>προσδιορίσει<text:s/>τον<text:s/>πραγματικό<text:s/>δικαιούχο,<text:s/>το<text:s/>εν<text:s/>λόγω<text:s/>φυσικό<text:s/>πρόσωπο<text:s/>θεωρείται<text:s/>ως<text:s/>πραγματικός<text:s/>δικαιούχος<text:s/>και<text:s/>εφαρμόζονται<text:s/>οι<text:s/>διατάξεις<text:s/>του<text:s/>παρόντος.</text:span></text:p>
      <text:h text:style-name="P91" text:outline-level="6"><text:span text:style-name="T91_1">Άρθρο<text:s/>6<text:s/></text:span></text:h>
      <text:h text:style-name="P92" text:outline-level="6"><text:span text:style-name="T92_1">Υποχρεώσεις<text:s/>των<text:s/>φορέων<text:s/>πληρωμήςκαι<text:s/>των<text:s/>λοιπών<text:s/>φορέων<text:s/>για<text:s/>τους<text:s/>τόκους</text:span></text:h>
      <text:p text:style-name="P93"><text:span text:style-name="T93_1">1.</text:span><text:span text:style-name="T93_2"><text:s/>Όταν<text:s/>ο<text:s/>φορέας<text:s/>πληρωμής<text:s/>δεν<text:s/>έχει<text:s/>στη<text:s/>διάθεσή<text:s/>του<text:s/>στοιχεία<text:s/>σχετικά<text:s/>με<text:s/>το<text:s/>μέρος<text:s/>του<text:s/>εισοδήματος<text:s/>που<text:s/>προέρχεται<text:s/>από<text:s/>πληρωμή<text:s/>τόκων<text:s/>των<text:s/>περιπτώσεων<text:s/>γ'<text:s/>και<text:s/>δ'της<text:s/>παραγράφου<text:s/>3<text:s/>του<text:s/>άρθρου<text:s/>4,<text:s/>το<text:s/>συνολικό<text:s/>ποσό<text:s/>του<text:s/>εισοδήματος<text:s/>θεωρείται<text:s/>πληρωμή<text:s/>τόκων.</text:span></text:p>
      <text:p text:style-name="P94"><text:span text:style-name="T94_1">2.</text:span><text:span text:style-name="T94_2"><text:s/>Για<text:s/>την<text:s/>εφαρμογή<text:s/>της<text:s/>περίπτωσης<text:s/>δ'<text:s/>της<text:s/>παραγράφου<text:s/>3<text:s/>του<text:s/>άρθρου<text:s/>4,<text:s/>όταν<text:s/>ο<text:s/>φορέας<text:s/>πληρωμής<text:s/>δεν<text:s/>έχει<text:s/>στη<text:s/>διάθεσή<text:s/>του<text:s/>στοιχεία<text:s/>σχετικά<text:s/>με<text:s/>το<text:s/>ποσοστό<text:s/>του<text:s/>ενεργητικού<text:s/>που<text:s/>έχει<text:s/>επενδυθεί<text:s/>σε<text:s/>απαιτήσεις<text:s/>ή<text:s/>σε<text:s/>μονάδες<text:s/>ή<text:s/>σε<text:s/>μερίδια,<text:s/>τότε<text:s/>θεωρείται<text:s/>ότι<text:s/>το<text:s/>ποσοστό<text:s/>αυτό<text:s/>υπερβαίνει<text:s/>το<text:s/>σαράντα<text:s/>τοις<text:s/>εκατό<text:s/>(40%)<text:s/>και<text:s/>το<text:s/>είκοσι<text:s/>πέντε<text:s/>τοις<text:s/>εκατό<text:s/>(25%)<text:s/>από<text:s/>την<text:s/>1η<text:s/>Ιανουαρίου<text:s/>2011.<text:s/>Όταν<text:s/>ο<text:s/>φορέας<text:s/>πληρωμής<text:s/>δεν<text:s/>είναι<text:s/>σε<text:s/>θέση<text:s/>να<text:s/>καθορίσει<text:s/>το<text:s/>ποσό<text:s/>του<text:s/>εισοδήματος<text:s/>από<text:s/>τόκους<text:s/>που<text:s/>απέκτησε<text:s/>ο<text:s/>πραγματικός<text:s/>δικαιούχος,<text:s/>τότε<text:s/>όλο<text:s/>το<text:s/>εισόδημα<text:s/>που<text:s/>αποκτά<text:s/>αυτός<text:s/>από<text:s/>το<text:s/>προϊόν<text:s/>της<text:s/>πώλησης,<text:s/>της<text:s/>εξόφλησης<text:s/>ή<text:s/>της<text:s/>εξαγοράς<text:s/>των<text:s/>μετοχών<text:s/>ή<text:s/>μεριδίων,<text:s/>θεωρείται<text:s/>τόκος.</text:span></text:p>
      <text:p text:style-name="P95"><text:span text:style-name="T95_1">3.</text:span><text:span text:style-name="T95_2"><text:s/>Όταν<text:s/>οι<text:s/>τόκοι,<text:s/>όπως<text:s/>ορίζονται<text:s/>στην<text:s/>παράγραφο<text:s/>3<text:s/>του<text:s/>άρθρου<text:s/>4,<text:s/>καταβάλλονται<text:s/>ή<text:s/>πιστώνονται<text:s/>σε<text:s/>λογαριασμό<text:s/>φορέα<text:s/>της<text:s/>περίπτωσης<text:s/>β'<text:s/>της<text:s/>παραγράφου<text:s/>2<text:s/>του<text:s/>άρθρου<text:s/>4,<text:s/>αν<text:s/>ο<text:s/>εν<text:s/>λόγω<text:s/>φορέας<text:s/>δεν<text:s/>επωφελείται<text:s/>από<text:s/>το<text:s/>δικαίωμα<text:s/>που<text:s/>προβλέπεται<text:s/>στην<text:s/>περίπτωση<text:s/>γ'<text:s/>της<text:s/>παραγράφου<text:s/>2<text:s/>του<text:s/>άρθρου<text:s/>4,<text:s/>τότε<text:s/>θεωρούνται<text:s/>πληρωμές<text:s/>τόκων<text:s/>από<text:s/>το<text:s/>φορέα<text:s/>που<text:s/>τους<text:s/>καταβάλλει<text:s/>ή<text:s/>εξασφαλίζει<text:s/>την<text:s/>πληρωμή<text:s/>τους.</text:span></text:p>
      <text:p text:style-name="P96"><text:span text:style-name="T96_1">4.</text:span><text:span text:style-name="T96_2"><text:s/>Για<text:s/>την<text:s/>εφαρμογή<text:s/>των<text:s/>περιπτώσεων<text:s/>β'<text:s/>και<text:s/>δ'<text:s/>της<text:s/>παραγράφου<text:s/>3<text:s/>του<text:s/>άρθρου<text:s/>4,<text:s/>οι<text:s/>φορείς<text:s/>πληρωμής<text:s/>που<text:s/>είναι<text:s/>εγκατεστημένοι<text:s/>στην<text:s/>Ελλάδα<text:s/>υποχρεούνται<text:s/>να<text:s/>υπολογίζουν<text:s/>τους<text:s/>τόκους<text:s/>σε<text:s/>ετήσια<text:s/>βάση<text:s/>κατά<text:s/>τη<text:s/>διάρκεια<text:s/>περιόδου<text:s/>που<text:s/>δεν<text:s/>υπερβαίνει<text:s/>το<text:s/>έτος<text:s/>και<text:s/>να<text:s/>θεωρούν<text:s/>τους<text:s/>ετήσιους<text:s/>αυτούς<text:s/>τόκους<text:s/>ως<text:s/>πληρωμή<text:s/>τόκων,<text:s/>ακόμη<text:s/>και<text:s/>εάν<text:s/>δεν<text:s/>διενεργηθεί<text:s/>πώληση,<text:s/>εξαγορά<text:s/>ή<text:s/>εξόφληση<text:s/>κατά<text:s/>τη<text:s/>διάρκεια<text:s/>της<text:s/>περιόδου<text:s/>αυτής.</text:span></text:p>
      <text:p text:style-name="P97"><text:span text:style-name="T97_1">5.</text:span><text:span text:style-name="T97_2"><text:s/>Αν<text:s/>το<text:s/>ποσοστό<text:s/>του<text:s/>ενεργητικού<text:s/>των<text:s/>οργανισμών<text:s/>ή<text:s/>φορέων<text:s/>που<text:s/>αναφέρονται<text:s/>στις<text:s/>περιπτώσεις<text:s/>γ'<text:s/>και<text:s/>δ'<text:s/>της<text:s/>παραγράφου<text:s/>3<text:s/>του<text:s/>άρθρου<text:s/>4,<text:s/>το<text:s/>οποίο<text:s/>έχει<text:s/>επενδυθεί<text:s/>σε<text:s/>απαιτήσεις,<text:s/>όπως<text:s/>αυτές<text:s/>ορίζονται<text:s/>στην<text:s/>περίπτωση<text:s/>α'<text:s/>της<text:s/>παραγράφου<text:s/>3<text:s/>του<text:s/>άρθρου<text:s/>4,<text:s/>δεν<text:s/>υπερβαίνει<text:s/>το<text:s/>δεκαπέντε<text:s/>τοις<text:s/>εκατό<text:s/>(15%)<text:s/>του<text:s/>συνολικού<text:s/>εισοδήματος,<text:s/>το<text:s/>εισόδημα<text:s/>των<text:s/>περιπτώσεων<text:s/>γ'<text:s/>και<text:s/>δ'<text:s/>της<text:s/>παραγράφου<text:s/>3<text:s/>του<text:s/>άρθρου<text:s/>4<text:s/>δεν<text:s/>θεωρείται<text:s/>πληρωμή<text:s/>τόκων.</text:span></text:p>
      <text:p text:style-name="P98"><text:span text:style-name="T98_1">Τόκοι<text:s/>που<text:s/>καταβάλλονται<text:s/>ή<text:s/>πιστώνονται<text:s/>σε<text:s/>λογαριασμό<text:s/>φορέα,<text:s/>που<text:s/>αναφέρεται<text:s/>στην<text:s/>περίπτωση<text:s/>β'<text:s/>της<text:s/>παραγράφου<text:s/>2<text:s/>του<text:s/>άρθρου<text:s/>4,<text:s/>εάν<text:s/>ο<text:s/>φορέας<text:s/>αυτός<text:s/>είναι<text:s/>εγκατεστημένος<text:s/>στην<text:s/>Ελλάδα<text:s/>και<text:s/>δεν<text:s/>απολαμβάνει<text:s/>των<text:s/>δικαιωμάτων<text:s/>που<text:s/>προβλέπονται<text:s/>στην<text:s/>περίπτωση<text:s/>γ'<text:s/>της<text:s/>παραγράφου<text:s/>2<text:s/>του<text:s/>άρθρου<text:s/>4<text:s/>και<text:s/>το<text:s/>ποσοστό<text:s/>του<text:s/>ενεργητικού<text:s/>του,<text:s/>που<text:s/>έχει<text:s/>επενδυθεί<text:s/>σε<text:s/>απαιτήσεις<text:s/>της<text:s/>περίπτωσης<text:s/>α'<text:s/>της<text:s/>παραγράφου<text:s/>3<text:s/>του<text:s/>άρθρου<text:s/>4<text:s/>δεν<text:s/>υπερβαίνει<text:s/>το<text:s/>δεκαπέντε<text:s/>τοις<text:s/>εκατό<text:s/>(15%),<text:s/>δεν<text:s/>θεωρείται<text:s/>πληρωμή<text:s/>τόκων.</text:span></text:p>
      <text:h text:style-name="P99" text:outline-level="6"><text:span text:style-name="T99_1">Άρθρο<text:s/>7<text:s/></text:span></text:h>
      <text:h text:style-name="P100" text:outline-level="6"><text:span text:style-name="T100_1">Υποβολή<text:s/>από<text:s/>το<text:s/>φορέα<text:s/>πληρωμής<text:s/>στοιχείωντου<text:s/>πραγματικού<text:s/>δικαιούχου</text:span></text:h>
      <text:p text:style-name="P101"><text:span text:style-name="T101_1">1.</text:span><text:span text:style-name="T101_2"><text:s/>Όταν<text:s/>ο<text:s/>πραγματικός<text:s/>δικαιούχος<text:s/>των<text:s/>τόκων<text:s/>κατοικεί<text:s/>σε<text:s/>άλλο<text:s/>κράτος<text:s/>-<text:s/>μέλος<text:s/>της<text:s/>Ε.Ε.,<text:s/>τότε<text:s/>ο<text:s/>φορέας<text:s/>πληρωμής<text:s/>στην<text:s/>Ελλάδα<text:s/>υποχρεούται<text:s/>να<text:s/>παράσχει<text:s/>στην<text:s/>αρμόδια<text:s/>αρχή<text:s/>τα<text:s/>παρακάτω<text:s/>στοιχεία:</text:span></text:p>
      <text:p text:style-name="P102"><text:span text:style-name="T102_1">α)</text:span><text:span text:style-name="T102_2"><text:tab/></text:span><text:span text:style-name="T102_3">τα<text:s/>στοιχεία<text:s/>ταυτότητας<text:s/>και<text:s/>την<text:s/>κατοικία<text:s/>του<text:s/>πραγματικού<text:s/>δικαιούχου<text:s/>σύμφωνα<text:s/>με<text:s/>το<text:s/>άρθρο<text:s/>3,</text:span></text:p>
      <text:p text:style-name="P103"><text:span text:style-name="T103_1">β)</text:span><text:span text:style-name="T103_2"><text:tab/></text:span><text:span text:style-name="T103_3">το<text:s/>όνομα<text:s/>και<text:s/>τη<text:s/>διεύθυνση<text:s/>του<text:s/>φορέα<text:s/>πληρωμής,</text:span></text:p>
      <text:p text:style-name="P104"><text:span text:style-name="T104_1">γ)</text:span><text:span text:style-name="T104_2"><text:tab/></text:span><text:span text:style-name="T104_3">τον<text:s/>αριθμό<text:s/>λογαριασμού<text:s/>του<text:s/>πραγματικού<text:s/>δικαιούχου<text:s/>ή<text:s/>ελλείψει<text:s/>αυτού,<text:s/>τα<text:s/>στοιχεία<text:s/>της<text:s/>απαίτησης<text:s/>που<text:s/>αποτελεί<text:s/>γενεσιουργό<text:s/>αιτία<text:s/>των<text:s/>καταβαλλόμενων<text:s/>τόκων<text:s/>και</text:span></text:p>
      <text:p text:style-name="P105"><text:span text:style-name="T105_1">δ)</text:span><text:span text:style-name="T105_2"><text:tab/></text:span><text:span text:style-name="T105_3">στοιχεία<text:s/>σχετικά<text:s/>με<text:s/>την<text:s/>πληρωμή<text:s/>των<text:s/>τόκων<text:s/>σύμφωνα<text:s/>με<text:s/>την<text:s/>παράγραφο<text:s/>2.</text:span></text:p>
      <text:p text:style-name="P106"><text:span text:style-name="T106_1">2.</text:span><text:span text:style-name="T106_2"><text:s/>Ο<text:s/>φορέας<text:s/>πληρωμής<text:s/>υποχρεούται<text:s/>στην<text:s/>υποβολή<text:s/>των<text:s/>σχετικών<text:s/>πληροφοριών<text:s/>για<text:s/>τους<text:s/>τόκους,<text:s/>ταξινομώντας<text:s/>αυτούς<text:s/>στις<text:s/>παρακάτω<text:s/>κατηγορίες,<text:s/>τις<text:s/>οποίες<text:s/>και<text:s/>δηλώνει<text:s/>στην<text:s/>αρμόδια<text:s/>αρχή:</text:span></text:p>
      <text:p text:style-name="P107"><text:span text:style-name="T107_1">α)</text:span><text:span text:style-name="T107_2"><text:tab/></text:span><text:span text:style-name="T107_3">Το<text:s/>ποσό<text:s/>των<text:s/>καταβληθέντων<text:s/>ή<text:s/>πιστωθέντων<text:s/>τόκων<text:s/>στην<text:s/>περίπτωση<text:s/>που<text:s/>καταβάλλονται<text:s/>τόκοι<text:s/>σύμφωνα<text:s/>με<text:s/>τις<text:s/>διατάξεις<text:s/>της<text:s/>περίπτωσης<text:s/>α'<text:s/>της<text:s/>παραγράφου<text:s/>3<text:s/>του<text:s/>άρθρου<text:s/>4.</text:span></text:p>
      <text:p text:style-name="P108"><text:span text:style-name="T108_1">β)</text:span><text:span text:style-name="T108_2"><text:tab/></text:span><text:span text:style-name="T108_3">Το<text:s/>ποσό<text:s/>του<text:s/>τόκου<text:s/>ή<text:s/>του<text:s/>εισοδήματος<text:s/>ή<text:s/>το<text:s/>συνολικό<text:s/>ποσό<text:s/>των<text:s/>εσόδων<text:s/>από<text:s/>την<text:s/>πώληση,<text:s/>την<text:s/>εξαγορά<text:s/>ή<text:s/>την<text:s/>εξόφληση,<text:s/>που<text:s/>αναφέρεται<text:s/>στις<text:s/>περιπτώσεις<text:s/>β'<text:s/>και<text:s/>δ'<text:s/>της<text:s/>παραγράφου<text:s/>3<text:s/>του<text:s/>άρθρου<text:s/>4.</text:span></text:p>
      <text:p text:style-name="P109"><text:span text:style-name="T109_1">γ)</text:span><text:span text:style-name="T109_2"><text:tab/></text:span><text:span text:style-name="T109_3">Το<text:s/>ποσό<text:s/>του<text:s/>εισοδήματος<text:s/>ή<text:s/>το<text:s/>συνολικό<text:s/>διανεμόμενο<text:s/>ποσό<text:s/>που<text:s/>περιλαμβάνεται<text:s/>στην<text:s/>περίπτωση<text:s/>γ'<text:s/>της<text:s/>παραγράφου<text:s/>3<text:s/>του<text:s/>άρθρου<text:s/>4.</text:span></text:p>
      <text:p text:style-name="P110"><text:span text:style-name="T110_1">δ)</text:span><text:span text:style-name="T110_2"><text:tab/></text:span><text:span text:style-name="T110_3">Το<text:s/>ποσό<text:s/>του<text:s/>τόκου<text:s/>που<text:s/>αναλογεί<text:s/>σε<text:s/>κάθε<text:s/>μέλος<text:s/>του<text:s/>φορέα<text:s/>πληρωμής<text:s/>της<text:s/>περίπτωσης<text:s/>β'<text:s/>της<text:s/>παραγράφου<text:s/>2<text:s/>του<text:s/>άρθρου<text:s/>4,<text:s/>το<text:s/>οποίο<text:s/>πληροί<text:s/>τους<text:s/>όρους<text:s/>της<text:s/>παραγράφου<text:s/>1<text:s/>του<text:s/>άρθρου<text:s/>4,<text:s/>σε<text:s/>περίπτωση<text:s/>που<text:s/>καταβάλλονται<text:s/>τόκοι<text:s/>σύμφωνα<text:s/>με<text:s/>την<text:s/>παράγραφο<text:s/>3<text:s/>του<text:s/>άρθρου<text:s/>6.</text:span></text:p>
      <text:p text:style-name="P111"><text:span text:style-name="T111_1">ε)</text:span><text:span text:style-name="T111_2"><text:tab/></text:span><text:span text:style-name="T111_3">Το<text:s/>ποσό<text:s/>του<text:s/>ανοιγμένου<text:s/>σε<text:s/>ετήσια<text:s/>βάση<text:s/>τόκου,<text:s/>σε<text:s/>περίπτωση<text:s/>που<text:s/>γίνεται<text:s/>εφαρμογή<text:s/>των<text:s/>οριζομένων<text:s/>στην<text:s/>παράγραφο<text:s/>4<text:s/>του<text:s/>άρθρου<text:s/>6.</text:span></text:p>
      <text:p text:style-name="P112"><text:span text:style-name="T112_1">3.</text:span><text:span text:style-name="T112_2"><text:s/>Κατ'<text:s/>εξαίρεση,<text:s/>στο<text:s/>αρχικό<text:s/>στάδιο<text:s/>εφαρμογής<text:s/>των<text:s/>διατάξεων<text:s/>του<text:s/>παρόντος<text:s/>νόμου,<text:s/>ο<text:s/>φορέας<text:s/>πληρωμής<text:s/>υποχρεούται<text:s/>στην<text:s/>υποβολή<text:s/>τουλάχιστον<text:s/>του<text:s/>συνολικού<text:s/>ποσού<text:s/>των<text:s/>τόκων<text:s/>ή<text:s/>του<text:s/>εισοδήματος<text:s/>και<text:s/>του<text:s/>συνολικού<text:s/>ποσού<text:s/>των<text:s/>εσόδων<text:s/>από<text:s/>την<text:s/>πώληση,<text:s/>την<text:s/>εξαγορά<text:s/>ή<text:s/>την<text:s/>εξόφληση.</text:span></text:p>
      <text:p text:style-name="P113"><text:span text:style-name="T113_1">4.</text:span><text:span text:style-name="T113_2"><text:s/>Με<text:s/>απόφαση<text:s/>του<text:s/>Υπουργού<text:s/>Οικονομίας<text:s/>και<text:s/>Οικονομικών<text:s/>ορίζεται<text:s/>η<text:s/>έναρξη<text:s/>ισχύος<text:s/>των<text:s/>οριζομένων<text:s/>από<text:s/>τις<text:s/>παραγράφους<text:s/>2<text:s/>και<text:s/>3,<text:s/>η<text:s/>αρμόδια<text:s/>φορολογική<text:s/>αρχή<text:s/>στην<text:s/>οποία<text:s/>υποβάλλει<text:s/>ο<text:s/>φορέας<text:s/>πληρωμής<text:s/>τις<text:s/>πληροφορίες<text:s/>για<text:s/>τους<text:s/>τόκους,<text:s/>καθώς<text:s/>και<text:s/>κάθε<text:s/>άλλο<text:s/>σχετικό<text:s/>θέμα.</text:span></text:p>
      <text:h text:style-name="P114" text:outline-level="6"><text:span text:style-name="T114_1">Άρθρο<text:s/>8<text:s/></text:span></text:h>
      <text:h text:style-name="P115" text:outline-level="6"><text:span text:style-name="T115_1">Αυτόματη<text:s/>ανταλλαγή<text:s/>πληροφοριών</text:span></text:h>
      <text:p text:style-name="P116"><text:span text:style-name="T116_1">1.</text:span><text:span text:style-name="T116_2"><text:s/>Η<text:s/>Διεύθυνση<text:s/>Διεθνών<text:s/>Οικονομικών<text:s/>Σχέσεων<text:s/>του<text:s/>Υπουργείου<text:s/>Οικονομίας<text:s/>και<text:s/>Οικονομικών<text:s/>γνωστοποιεί<text:s/>τις<text:s/>πληροφορίες<text:s/>που<text:s/>αναφέρονται<text:s/>στο<text:s/>προηγούμενο<text:s/>άρθρο<text:s/>στην<text:s/>αρμόδια<text:s/>αρχή<text:s/>του<text:s/>κράτους<text:s/>-<text:s/>μέλους<text:s/>κατοικίας<text:s/>του<text:s/>πραγματικού<text:s/>δικαιούχου.</text:span></text:p>
      <text:p text:style-name="P117"><text:span text:style-name="T117_1">2.</text:span><text:span text:style-name="T117_2"><text:s/>Η<text:s/>γνωστοποίηση<text:s/>πληροφοριών<text:s/>διεξάγεται<text:s/>αυτόματα<text:s/>τουλάχιστον<text:s/>μία<text:s/>φορά<text:s/>το<text:s/>χρόνο,<text:s/>το<text:s/>αργότερο<text:s/>μέχρι<text:s/>τέλος<text:s/>Ιουνίου<text:s/>εκάστου<text:s/>έτους,<text:s/>όσον<text:s/>αφορά<text:s/>το<text:s/>σύνολο<text:s/>των<text:s/>τόκων<text:s/>που<text:s/>καταβλήθηκαν<text:s/>κατά<text:s/>τη<text:s/>διάρκεια<text:s/>του<text:s/>συγκεκριμένου<text:s/>έτους.</text:span></text:p>
      <text:p text:style-name="P118"><text:span text:style-name="T118_1">3.</text:span><text:span text:style-name="T118_2"><text:s/>Οι<text:s/>διατάξεις<text:s/>των<text:s/>άρθρων<text:s/>19-20<text:s/>και<text:s/>22-23<text:s/>του<text:s/>Ν.<text:s/>1914/<text:s/>1990<text:s/>(ΦΕΚ<text:s/>178<text:s/>Α')<text:s/>εφαρμόζονται<text:s/>στην<text:s/>ανταλλαγή<text:s/>πληροφοριών<text:s/>που<text:s/>προβλέπει<text:s/>ο<text:s/>παρών<text:s/>νόμος,<text:s/>εφόσον<text:s/>οι<text:s/>διατάξεις<text:s/>του<text:s/>παρόντος<text:s/>δεν<text:s/>ορίζουν<text:s/>διαφορετικά.</text:span></text:p>
      <text:h text:style-name="P119" text:outline-level="6"><text:span text:style-name="T119_1">Άρθρο<text:s/>9<text:s/></text:span></text:h>
      <text:h text:style-name="P120" text:outline-level="6"><text:span text:style-name="T120_1">Μεταβατική<text:s/>περίοδος</text:span></text:h>
      <text:p text:style-name="P121"><text:span text:style-name="T121_1">1.</text:span><text:span text:style-name="T121_2"><text:s/>Καθιερώνεται<text:s/>μεταβατική<text:s/>περίοδος<text:s/>για<text:s/>τους<text:s/>τόκους<text:s/>που<text:s/>αποκτά<text:s/>ο<text:s/>πραγματικός<text:s/>δικαιούχος,<text:s/>ο<text:s/>οποίος<text:s/>κατοικεί<text:s/>στην<text:s/>Ελλάδα<text:s/>και<text:s/>ο<text:s/>φορέας<text:s/>πληρωμής<text:s/>των<text:s/>οποίων<text:s/>είναι<text:s/>εγκατεστημένος<text:s/>στο<text:s/>Βέλγιο,<text:s/>Λουξεμβούργο<text:s/>ή<text:s/>Αυστρία.<text:s/>Η<text:s/>μεταβατική<text:s/>αυτή<text:s/>περίοδος<text:s/>αρχίζει<text:s/>από<text:s/>την<text:s/>ημερομηνία<text:s/>που<text:s/>ορίζεται<text:s/>στο<text:s/>άρθρο<text:s/>13<text:s/>και<text:s/>λήγει<text:s/>στο<text:s/>τέλος<text:s/>του<text:s/>πρώτου<text:s/>πλήρους<text:s/>φορολογικού<text:s/>έτους<text:s/>μετά<text:s/>τη<text:s/>μεταγενέστερη<text:s/>από<text:s/>τις<text:s/>παρακάτω<text:s/>ημερομηνίες:</text:span></text:p>
      <text:p text:style-name="P122"><text:span text:style-name="T122_1">α)</text:span><text:span text:style-name="T122_2"><text:tab/></text:span><text:span text:style-name="T122_3">την<text:s/>ημερομηνία<text:s/>έναρξης<text:s/>ισχύος<text:s/>της<text:s/>συμφωνίας<text:s/>την<text:s/>οποία<text:s/>η<text:s/>Ευρωπαϊκή<text:s/>Κοινότητα<text:s/>θα<text:s/>συνάψει<text:s/>τελευταία<text:s/>και<text:s/>με<text:s/>ομόφωνη<text:s/>απόφαση<text:s/>του<text:s/>Συμβουλίου,<text:s/>με<text:s/>μία<text:s/>από<text:s/>τις<text:s/>παρακάτω<text:s/>χώρες:<text:s/>Ελβετική<text:s/>Συνομοσπονδία,<text:s/>Πριγκιπάτο<text:s/>του<text:s/>Λιχτενστάιν,<text:s/>Δημοκρατία<text:s/>του<text:s/>Αγίου<text:s/>Μαρίνου,<text:s/>Πριγκιπάτο<text:s/>του<text:s/>Μονακό<text:s/>ή<text:s/>Πριγκιπάτο<text:s/>της<text:s/>Ανδόρας.<text:s/>Αντικείμενο<text:s/>των<text:s/>συμφωνιών<text:s/>θα<text:s/>είναι<text:s/>η<text:s/>ανταλλαγή<text:s/>πληροφοριών<text:s/>κατόπιν<text:s/>αιτήσεως,<text:s/>όπως<text:s/>ορίζεται<text:s/>στο<text:s/>υπόδειγμα<text:s/>συμφωνίας<text:s/>για<text:s/>την<text:s/>ανταλλαγή<text:s/>φορολογικών<text:s/>πληροφοριών<text:s/>το<text:s/>οποίο<text:s/>εξέδωσε<text:s/>ο<text:s/>Ο.Ο.Σ.Α.<text:s/>στις<text:s/>18<text:s/>Απριλίου<text:s/>2002<text:s/>(εφεξής<text:s/>«υπόδειγμα<text:s/>συμφωνίας<text:s/>Ο.Ο.Σ.Α.»),<text:s/>καθόσον<text:s/>αφορά<text:s/>τις<text:s/>πληρωμές<text:s/>τόκων,<text:s/>όπως<text:s/>ορίζονται<text:s/>στην<text:s/>παράγραφο<text:s/>3<text:s/>του<text:s/>άρθρου<text:s/>4,<text:s/>από<text:s/>φορείς<text:s/>πληρωμής<text:s/>εγκατεστημένους<text:s/>στα<text:s/>αντίστοιχα<text:s/>κράτη<text:s/>προς<text:s/>πραγματικούς<text:s/>δικαιούχους<text:s/>έχο-<text:s/>ντες<text:s/>κατοικία<text:s/>σε<text:s/>έδαφος<text:s/>όπου<text:s/>εφαρμόζονται<text:s/>οι<text:s/>διατάξεις<text:s/>της<text:s/>Οδηγίας<text:s/>2003/48/<text:s/>ΕΚ,<text:s/>επιπλέον<text:s/>της<text:s/>εκ<text:s/>μέρους<text:s/>αυτών<text:s/>των<text:s/>χωρών<text:s/>παρακράτησης<text:s/>φόρου<text:s/>επί<text:s/>των<text:s/>πληρωμών<text:s/>αυτών<text:s/>με<text:s/>το<text:s/>συντελεστή<text:s/>που<text:s/>ορίζεται<text:s/>για<text:s/>τις<text:s/>αντίστοιχες<text:s/>περιόδους<text:s/>που<text:s/>αναφέρονται<text:s/>στην<text:s/>παράγραφο<text:s/>2<text:s/>του<text:s/>άρθρου<text:s/>10,</text:span></text:p>
      <text:p text:style-name="P123"><text:span text:style-name="T123_1">β)</text:span><text:span text:style-name="T123_2"><text:tab/></text:span><text:span text:style-name="T123_3">την<text:s/>ημερομηνία<text:s/>κατά<text:s/>την<text:s/>οποία<text:s/>το<text:s/>Συμβούλιο<text:s/>θα<text:s/>αποφασίσει<text:s/>ομόφωνα<text:s/>ότι<text:s/>οι<text:s/>Ηνωμένες<text:s/>Πολιτείες<text:s/>της<text:s/>Αμερικής<text:s/>υποχρεούνται<text:s/>να<text:s/>ανταλλάσσουν<text:s/>πληροφορίες<text:s/>κατόπιν<text:s/>αιτήσεως,<text:s/>κατά<text:s/>τα<text:s/>οριζόμενα<text:s/>στο<text:s/>υπόδειγμα<text:s/>συμφωνίας<text:s/>του<text:s/>Ο.Ο.Σ.Α.,<text:s/>καθόσον<text:s/>αφορά<text:s/>τις<text:s/>πληρωμές<text:s/>τόκων,<text:s/>όπως<text:s/>ορίζονται<text:s/>στην<text:s/>παράγραφο<text:s/>3<text:s/>του<text:s/>άρθρου<text:s/>4,<text:s/>από<text:s/>φορείς<text:s/>πληρωμής<text:s/>εγκατεστημένους<text:s/>στις<text:s/>Η.Π.Α.<text:s/>προς<text:s/>πραγματικούς<text:s/>δικαιούχους<text:s/>έχοντες<text:s/>κατοικία<text:s/>σε<text:s/>έδαφος<text:s/>όπου<text:s/>εφαρμόζονται<text:s/>οι<text:s/>διατάξεις<text:s/>της<text:s/>Οδηγίας<text:s/>2003/48/ΕΚ.</text:span></text:p>
      <text:p text:style-name="P124"><text:span text:style-name="T124_1">2.</text:span><text:span text:style-name="T124_2"><text:s/>Κατά<text:s/>τη<text:s/>διάρκεια<text:s/>της<text:s/>μεταβατικής<text:s/>περιόδου,<text:s/>εφαρμόζονται<text:s/>οι<text:s/>διατάξεις<text:s/>του<text:s/>άρθρου<text:s/>10.</text:span></text:p>
      <text:p text:style-name="P125"><text:span text:style-name="T125_1">3.</text:span><text:span text:style-name="T125_2"><text:s/>Μετά<text:s/>τη<text:s/>λήξη<text:s/>της<text:s/>μεταβατικής<text:s/>περιόδου<text:s/>της<text:s/>παραγράφου<text:s/>1<text:s/>ισχύουν<text:s/>οι<text:s/>διατάξεις<text:s/>των<text:s/>άρθρων<text:s/>4<text:s/>έως<text:s/>και<text:s/>13<text:s/>του<text:s/>νόμου<text:s/>αυτού.<text:s/>Αν<text:s/>το<text:s/>Βέλγιο,<text:s/>το<text:s/>Λουξεμβούργο<text:s/>ή<text:s/>η<text:s/>Αυστρία<text:s/>επιλέξουν<text:s/>να<text:s/>εφαρμόσουν<text:s/>τα<text:s/>άρθρα<text:s/>5<text:s/>και<text:s/>6<text:s/>του<text:s/>παρόντος<text:s/>για<text:s/>την<text:s/>ανταλλαγή<text:s/>των<text:s/>πληροφοριών<text:s/>πριν<text:s/>λήξει<text:s/>η<text:s/>μεταβατική<text:s/>περίοδος,<text:s/>παύει<text:s/>αυτοδικαίως<text:s/>η<text:s/>εφαρμογή<text:s/>του<text:s/>άρθρου<text:s/>10.</text:span></text:p>
      <text:h text:style-name="P126" text:outline-level="6"><text:span text:style-name="T126_1">Άρθρο<text:s/>10<text:s/></text:span></text:h>
      <text:h text:style-name="P127" text:outline-level="6"><text:span text:style-name="T127_1">Παρακράτηση<text:s/>φόρου<text:s/>στην<text:s/>πηγήκαι<text:s/>κατανομή<text:s/>των<text:s/>εσόδων</text:span></text:h>
      <text:p text:style-name="P128"><text:span text:style-name="T128_1">1.</text:span><text:span text:style-name="T128_2"><text:s/>Κατά<text:s/>τη<text:s/>διάρκεια<text:s/>της<text:s/>μεταβατικής<text:s/>περιόδου<text:s/>που<text:s/>ορίζεται<text:s/>στο<text:s/>προηγούμενο<text:s/>άρθρο,<text:s/>το<text:s/>εισόδημα<text:s/>υπό<text:s/>τη<text:s/>μορφή<text:s/>τόκων<text:s/>από<text:s/>αποταμιεύσεις<text:s/>που<text:s/>αποκτά<text:s/>δικαιούχος<text:s/>κάτοικος<text:s/>Ελλάδος<text:s/>και<text:s/>καταβάλλεται<text:s/>από<text:s/>φορέα<text:s/>πληρωμής<text:s/>του<text:s/>Βελγίου,<text:s/>Λουξεμβούργου<text:s/>ή<text:s/>Αυστρίας,<text:s/>φορολογείται<text:s/>στην<text:s/>Ελλάδα<text:s/>σύμφωνα<text:s/>με<text:s/>τις<text:s/>διατάξεις<text:s/>του<text:s/>Ν.<text:s/>2238/1994.</text:span></text:p>
      <text:p text:style-name="P129"><text:span text:style-name="T129_1">2.</text:span><text:span text:style-name="T129_2"><text:s/>Εάν<text:s/>στα<text:s/>εισοδήματα<text:s/>της<text:s/>προηγούμενης<text:s/>παραγράφου,<text:s/>έχει<text:s/>παρακρατηθεί<text:s/>φόρος<text:s/>στο<text:s/>Βέλγιο,<text:s/>Λουξεμβούργο<text:s/>ή<text:s/>Αυστρία<text:s/>με<text:s/>συντελεστές<text:s/>παρακράτησης<text:s/>στην<text:s/>πηγή<text:s/>δεκαπέντε<text:s/>τοις<text:s/>εκατό<text:s/>(15%)<text:s/>τα<text:s/>πρώτα<text:s/>τρία<text:s/>έτη,<text:s/>είκοσι<text:s/>τοις<text:s/>εκατό<text:s/>(20%)<text:s/>τα<text:s/>τρία<text:s/>επόμενα<text:s/>έτη<text:s/>και<text:s/>στη<text:s/>συνέχεια<text:s/>τριάντα<text:s/>πέντε<text:s/>τοις<text:s/>εκατό<text:s/>(35%),<text:s/>κατ'<text:s/>εφαρμογή<text:s/>της<text:s/>παραγράφου<text:s/>1<text:s/>του<text:s/>άρθρου<text:s/>11<text:s/>της<text:s/>Οδηγίας,<text:s/>ο<text:s/>φόρος<text:s/>αυτός<text:s/>εκπίπτει<text:s/>από<text:s/>το<text:s/>φόρο<text:s/>που<text:s/>προκύπτει<text:s/>με<text:s/>βάση<text:s/>την<text:s/>παράγραφο<text:s/>1<text:s/>του<text:s/>παρόντος<text:s/>άρθρου,<text:s/>εφόσον<text:s/>συντρέχουν<text:s/>οι<text:s/>εξής<text:s/>προϋποθέσεις:</text:span></text:p>
      <text:p text:style-name="P130"><text:span text:style-name="T130_1">α)</text:span><text:span text:style-name="T130_2"><text:tab/></text:span><text:span text:style-name="T130_3">ο<text:s/>πραγματικός<text:s/>δικαιούχος<text:s/>προσκομίζει<text:s/>πιστοποιητικό<text:s/>παρακράτησης<text:s/>φόρου<text:s/>στην<text:s/>πηγή<text:s/>και</text:span></text:p>
      <text:p text:style-name="P131"><text:span text:style-name="T131_1">β)</text:span><text:span text:style-name="T131_2"><text:tab/></text:span><text:span text:style-name="T131_3">έχει<text:s/>πραγματοποιηθεί<text:s/>το<text:s/>αργότερο<text:s/>εντός<text:s/>έξι<text:s/>μηνών<text:s/>από<text:s/>το<text:s/>τέλος<text:s/>του<text:s/>προηγούμενου<text:s/>οικονομικού<text:s/>έτους<text:s/>η<text:s/>μεταβίβαση<text:s/>στην<text:s/>Ελλάδα<text:s/>του<text:s/>εβδομήντα<text:s/>πέντε<text:s/>τοις<text:s/>εκατό<text:s/>(75%)<text:s/>των<text:s/>εσόδων<text:s/>από<text:s/>τον<text:s/>παρακρατηθέντα<text:s/>φόρο<text:s/>στην<text:s/>πηγή.</text:span></text:p>
      <text:p text:style-name="P132"><text:span text:style-name="T132_1">Εάν<text:s/>το<text:s/>ποσό<text:s/>του<text:s/>φόρου<text:s/>αυτού<text:s/>υπερβαίνει<text:s/>το<text:s/>ποσό<text:s/>του<text:s/>φόρου<text:s/>που<text:s/>αναλογεί<text:s/>για<text:s/>το<text:s/>εισόδημα<text:s/>αυτό<text:s/>στην<text:s/>Ελλάδα,<text:s/>το<text:s/>επιπλέον<text:s/>ποσό<text:s/>φόρου<text:s/>επιστρέφεται<text:s/>στον<text:s/>πραγματικό<text:s/>δικαιούχο.</text:span></text:p>
      <text:p text:style-name="P133"><text:span text:style-name="T133_1">3.</text:span><text:span text:style-name="T133_2"><text:s/>Εάν<text:s/>έχει<text:s/>διενεργηθεί<text:s/>οποιαδήποτε<text:s/>άλλη<text:s/>παρακράτηση<text:s/>φόρου<text:s/>στην<text:s/>πηγή,<text:s/>κατ'<text:s/>εφαρμογή<text:s/>των<text:s/>διατάξεων<text:s/>της<text:s/>προηγούμενης<text:s/>παραγράφου,<text:s/>χορηγείται<text:s/>πίστωση<text:s/>φόρου<text:s/>κατ'<text:s/>εφαρμογή<text:s/>των<text:s/>συμβάσεων<text:s/>περί<text:s/>αποφυγής<text:s/>της<text:s/>διπλής<text:s/>φορολογίας<text:s/>πριν<text:s/>από<text:s/>την<text:s/>εφαρμογή<text:s/>της<text:s/>διαδικασίας<text:s/>που<text:s/>προβλέπεται<text:s/>στην<text:s/>προηγούμενη<text:s/>παράγραφο.</text:span></text:p>
      <text:p text:style-name="P134"><text:span text:style-name="T134_1">4.</text:span><text:span text:style-name="T134_2"><text:s/>Μετά<text:s/>από<text:s/>αίτηση<text:s/>του<text:s/>πραγματικού<text:s/>δικαιούχου<text:s/>των<text:s/>τόκων,<text:s/>η<text:s/>αρμόδια<text:s/>αρχή<text:s/>εκδίδει<text:s/>το<text:s/>σχετικό<text:s/>πιστοποιητικό<text:s/>φορολογικής<text:s/>κατοικίας,<text:s/>εντός<text:s/>προθεσμίας<text:s/>δύο<text:s/>μηνών<text:s/>από<text:s/>την<text:s/>υποβολή<text:s/>της<text:s/>αιτήσεως,<text:s/>στο<text:s/>οποίο<text:s/>περιλαμβάνονται:</text:span></text:p>
      <text:p text:style-name="P135"><text:span text:style-name="T135_1">α)</text:span><text:span text:style-name="T135_2"><text:tab/></text:span><text:span text:style-name="T135_3">το<text:s/>όνομα,<text:s/>η<text:s/>διεύθυνση<text:s/>και<text:s/>ο<text:s/>αριθμός<text:s/>φορολογικού<text:s/>μητρώου<text:s/>του<text:s/>δικαιούχου,</text:span></text:p>
      <text:p text:style-name="P136"><text:span text:style-name="T136_1">β)</text:span><text:span text:style-name="T136_2"><text:tab/></text:span><text:span text:style-name="T136_3">το<text:s/>όνομα<text:s/>και<text:s/>η<text:s/>διεύθυνση<text:s/>του<text:s/>φορέα<text:s/>πληρωμής,</text:span></text:p>
      <text:p text:style-name="P137"><text:span text:style-name="T137_1">γ)</text:span><text:span text:style-name="T137_2"><text:tab/></text:span><text:span text:style-name="T137_3">ο<text:s/>αριθμός<text:s/>λογαριασμού<text:s/>του<text:s/>δικαιούχου<text:s/>και,<text:s/>εάν<text:s/>δεν<text:s/>υπάρχει<text:s/>αυτός,<text:s/>τα<text:s/>στοιχεία<text:s/>του<text:s/>τίτλου<text:s/>στον<text:s/>οποίο<text:s/>ενσωματώνεται<text:s/>η<text:s/>απαίτηση.</text:span></text:p>
      <text:p text:style-name="P138"><text:span text:style-name="T138_1">Με<text:s/>απόφαση<text:s/>του<text:s/>Υπουργού<text:s/>Οικονομίας<text:s/>και<text:s/>Οικονομικών<text:s/>μπορεί<text:s/>να<text:s/>οριστεί<text:s/>ο<text:s/>τύπος<text:s/>και<text:s/>τα<text:s/>στοιχεία<text:s/>που<text:s/>περιλαμβάνονται<text:s/>στο<text:s/>παραπάνω<text:s/>πιστοποιητικό.<text:s/>Το<text:s/>πιστοποιητικό<text:s/>ισχύει<text:s/>για<text:s/>ένα<text:s/>έτος<text:s/>από<text:s/>την<text:s/>κοινοποίησή<text:s/>του<text:s/>στον<text:s/>πραγματικό<text:s/>δικαιούχο.</text:span></text:p>
      <text:h text:style-name="P139" text:outline-level="6"><text:span text:style-name="T139_1">Άρθρο<text:s/>11<text:s/></text:span></text:h>
      <text:h text:style-name="P140" text:outline-level="6"><text:span text:style-name="T140_1">Διαπραγματεύσιμοι<text:s/>χρεωστικοί<text:s/>τίτλοι</text:span></text:h>
      <text:p text:style-name="P141"><text:span text:style-name="T141_1">1.</text:span><text:span text:style-name="T141_2"><text:s/>Κατά<text:s/>τη<text:s/>διάρκεια<text:s/>της<text:s/>μεταβατικής<text:s/>περιόδου<text:s/>που<text:s/>αναφέρεται<text:s/>στο<text:s/>άρθρο<text:s/>9<text:s/>και<text:s/>μέχρι<text:s/>τις<text:s/>30<text:s/>Δεκεμβρίου<text:s/>2010,<text:s/>οι<text:s/>εγχώριες<text:s/>και<text:s/>διεθνείς<text:s/>ομολογίες<text:s/>και<text:s/>άλλοι<text:s/>διαπραγματεύσιμοι<text:s/>χρεωστικοί<text:s/>τίτλοι<text:s/>που<text:s/>έχουν<text:s/>εκδοθεί<text:s/>για<text:s/>πρώτη<text:s/>φορά<text:s/>πριν<text:s/>από<text:s/>την<text:s/>1η<text:s/>Μαρτίου<text:s/>2001<text:s/>ή<text:s/>που<text:s/>τα<text:s/>ενημερωτικά<text:s/>φυλλάδια<text:s/>για<text:s/>την<text:s/>εισαγωγή<text:s/>τους<text:s/>στο<text:s/>Χρηματιστήριο<text:s/>Αξιών<text:s/>έχουν<text:s/>εγκριθεί<text:s/>πριν<text:s/>από<text:s/>την<text:s/>ημερομηνία<text:s/>αυτή<text:s/>από<text:s/>τις<text:s/>αρμόδιες<text:s/>αρχές,<text:s/>σύμφωνα<text:s/>με<text:s/>τα<text:s/>οριζόμενα<text:s/>στην<text:s/>Οδηγία<text:s/>80/390/ΕΟΚ<text:s/>του<text:s/>Συμβουλίου,<text:s/>όπως<text:s/>ενσωματώθηκε<text:s/>με<text:s/>το<text:s/>Π.Δ.<text:s/>348/1985<text:s/>(ΦΕΚ<text:s/>125<text:s/>Α'),<text:s/>ή<text:s/>από<text:s/>αρμόδιες<text:s/>αρχές<text:s/>σε<text:s/>τρίτες<text:s/>χώρες,<text:s/>δεν<text:s/>θεωρούνται<text:s/>ως<text:s/>απαιτήσεις<text:s/>σύμφωνα<text:s/>με<text:s/>την<text:s/>περίπτωση<text:s/>α'<text:s/>της<text:s/>παραγράφου<text:s/>3<text:s/>του<text:s/>άρθρου<text:s/>4,<text:s/>εφόσον<text:s/>δεν<text:s/>πραγματοποιούνται<text:s/>επιπλέον<text:s/>εκδόσεις<text:s/>των<text:s/>εν<text:s/>λόγω<text:s/>διαπραγματεύσιμων<text:s/>χρεωστικών<text:s/>τίτλων<text:s/>από<text:s/>την<text:s/>1η<text:s/>Μαρτίου<text:s/>2002<text:s/>και<text:s/>μετά.<text:s/>Αν<text:s/>η<text:s/>μεταβατική<text:s/>περίοδος<text:s/>παραταθεί<text:s/>πέραν<text:s/>της<text:s/>31ης<text:s/>Δεκεμβρίου<text:s/>2010,<text:s/>οι<text:s/>διατάξεις<text:s/>του<text:s/>άρθρου<text:s/>αυτού<text:s/>εξακολουθούν<text:s/>να<text:s/>ισχύουν<text:s/>μόνο<text:s/>για<text:s/>διαπραγματεύσιμους<text:s/>χρεωστικούς<text:s/>τίτλους,<text:s/>εφόσον:</text:span></text:p>
      <text:p text:style-name="P142"><text:span text:style-name="T142_1">α)</text:span><text:span text:style-name="T142_2"><text:tab/></text:span><text:span text:style-name="T142_3">περιέχουν<text:s/>ρήτρες<text:s/>επανενσωμάτωσης<text:s/>του<text:s/>εκπεσθέ-<text:s/>ντος<text:s/>φόρου<text:s/>και</text:span></text:p>
      <text:p text:style-name="P143"><text:span text:style-name="T143_1">β)</text:span><text:span text:style-name="T143_2"><text:tab/></text:span><text:span text:style-name="T143_3">καταβάλλονται<text:s/>τόκοι<text:s/>στον<text:s/>πραγματικό<text:s/>δικαιούχο<text:s/>που<text:s/>είναι<text:s/>εγκατεστημένος<text:s/>σε<text:s/>άλλο<text:s/>κράτος<text:s/>-<text:s/>μέλος<text:s/>ή<text:s/>εξασφαλίζεται<text:s/>η<text:s/>καταβολή<text:s/>τόκων<text:s/>προς<text:s/>άμεσο<text:s/>όφελος<text:s/>αυτού,<text:s/>από<text:s/>φορέα<text:s/>πληρωμής,<text:s/>όπως<text:s/>ορίζεται<text:s/>στην<text:s/>παράγραφο<text:s/>2<text:s/>του<text:s/>άρθρου<text:s/>4<text:s/>του<text:s/>παρόντος,<text:s/>που<text:s/>είναι<text:s/>εγκατεστημένος<text:s/>σε<text:s/>άλλο<text:s/>κράτος<text:s/>-<text:s/>μέλος<text:s/>που<text:s/>εφαρμόζει<text:s/>την<text:s/>παρακράτηση<text:s/>φόρου<text:s/>στην<text:s/>πηγή.</text:span></text:p>
      <text:p text:style-name="P144"><text:span text:style-name="T144_1">2.</text:span><text:span text:style-name="T144_2"><text:s/>Αν<text:s/>έχουν<text:s/>πραγματοποιηθεί<text:s/>επιπλέον<text:s/>εκδόσεις<text:s/>των<text:s/>προαναφερόμενων<text:s/>διαπραγματεύσιμων<text:s/>χρεωστικών<text:s/>τίτλων<text:s/>από<text:s/>την<text:s/>1η<text:s/>Μαρτίου<text:s/>2002<text:s/>και<text:s/>εξής<text:s/>από<text:s/>το<text:s/>Ελληνικό<text:s/>Δημόσιο<text:s/>ή<text:s/>από<text:s/>τον<text:s/>Ο.Τ.Ε.,<text:s/>τη<text:s/>Δ.Ε.Η.<text:s/>και<text:s/>τον<text:s/>Ο.Σ.Ε.<text:s/>ή<text:s/>οργανισμούς<text:s/>που<text:s/>ενεργούν<text:s/>ως<text:s/>δημόσια<text:s/>αρχή,<text:s/>η<text:s/>συνολική<text:s/>έκδοση<text:s/>αυτών<text:s/>των<text:s/>τίτλων,<text:s/>αποτελούμενη<text:s/>από<text:s/>την<text:s/>αρχική<text:s/>έκδοση<text:s/>και<text:s/>τις<text:s/>νέες<text:s/>εκδόσεις,<text:s/>θεωρείται<text:s/>ως<text:s/>απαίτηση<text:s/>σύμφωνα<text:s/>με<text:s/>την<text:s/>περίπτωση<text:s/>α'<text:s/>της<text:s/>παραγράφου<text:s/>3<text:s/>του<text:s/>άρθρου<text:s/>4.<text:s/>Αν<text:s/>πραγματοποιηθεί<text:s/>περαιτέρω<text:s/>έκδοση<text:s/>των<text:s/>προαναφερόμενων<text:s/>διαπραγματεύσιμων<text:s/>χρεωστικών<text:s/>τίτλων<text:s/>από<text:s/>την<text:s/>1η<text:s/>Μαρτίου<text:s/>2002<text:s/>και<text:s/>εξής<text:s/>από<text:s/>άλλον<text:s/>εκδότη<text:s/>που<text:s/>δεν<text:s/>καλύπτεται<text:s/>από<text:s/>το<text:s/>προηγούμενο<text:s/>εδάφιο,<text:s/>η<text:s/>περαιτέρω<text:s/>αυτή<text:s/>έκδοση<text:s/>θεωρείται<text:s/>ως<text:s/>απαίτηση<text:s/>σύμφωνα<text:s/>με<text:s/>την<text:s/>περίπτωση<text:s/>α'<text:s/>της<text:s/>παραγράφου<text:s/>3<text:s/>του<text:s/>άρθρου<text:s/>4.</text:span></text:p>
      <text:h text:style-name="P145" text:outline-level="6"><text:span text:style-name="T145_1">Άρθρο<text:s/>12</text:span></text:h>
      <text:p text:style-name="P146"><text:span text:style-name="T146_1">Μη<text:s/>εφαρμογή<text:s/>άλλων<text:s/>γενικών<text:s/>ή<text:s/>ειδικών<text:s/>διατάξεων</text:span></text:p>
      <text:p text:style-name="P147"><text:span text:style-name="T147_1">Οι<text:s/>διατάξεις<text:s/>του<text:s/>Ν.<text:s/>2238/1994,<text:s/>των<text:s/>οικείων<text:s/>Διμερών<text:s/>Συμβάσεων<text:s/>περί<text:s/>Αποφυγής<text:s/>Διπλής<text:s/>Φορολογίας<text:s/>Εισοδήματος<text:s/>ή<text:s/>άλλων<text:s/>νόμων,<text:s/>κατά<text:s/>το<text:s/>μέρος<text:s/>που<text:s/>αντίκεινται<text:s/>στις<text:s/>διατάξεις<text:s/>των<text:s/>άρθρων<text:s/>4<text:s/>έως<text:s/>και<text:s/>13,<text:s/>δεν<text:s/>εφαρμόζονται<text:s/>για<text:s/>τα<text:s/>εισοδήματα<text:s/>που<text:s/>εμπίπτουν<text:s/>στις<text:s/>πιο<text:s/>πάνω<text:s/>διατάξεις.</text:span></text:p>
      <text:h text:style-name="P148" text:outline-level="6"><text:span text:style-name="T148_1">Άρθρο<text:s/>13</text:span></text:h>
      <text:p text:style-name="P149"><text:span text:style-name="T149_1">Έναρξη<text:s/>ισχύος</text:span></text:p>
      <text:p text:style-name="P150"><text:span text:style-name="T150_1">Η<text:s/>ισχύς<text:s/>των<text:s/>άρθρων<text:s/>4<text:s/>έως<text:s/>και<text:s/>12<text:s/>του<text:s/>παρόντος<text:s/>νόμου<text:s/>αρχίζει<text:s/>από<text:s/>την<text:s/>1η<text:s/>Ιουλίου<text:s/>2005,<text:s/>εφόσον<text:s/>συντρέχουν<text:s/>σω-<text:s/>ρευτικά<text:s/>οι<text:s/>εξής<text:s/>προϋποθέσεις:</text:span></text:p>
      <text:p text:style-name="P151"><text:span text:style-name="T151_1">α)</text:span><text:span text:style-name="T151_2"><text:tab/></text:span><text:span text:style-name="T151_3">Έχουν<text:s/>κυρωθεί<text:s/>με<text:s/>νόμο<text:s/>οι<text:s/>Συμφωνίες<text:s/>της<text:s/>Ευρωπαϊκής<text:s/>Κοινότητας<text:s/>με<text:s/>την<text:s/>Ελβετική<text:s/>Συνομοσπονδία,<text:s/>το<text:s/>Πριγκιπάτο<text:s/>του<text:s/>Λιχτενστάιν,<text:s/>τη<text:s/>Δημοκρατία<text:s/>του<text:s/>Αγίου<text:s/>Μαρίνου,<text:s/>το<text:s/>Πριγκιπάτο<text:s/>του<text:s/>Μονακό<text:s/>και<text:s/>το<text:s/>Πριγκιπάτο<text:s/>της<text:s/>Ανδόρας<text:s/>με<text:s/>τις<text:s/>οποίες<text:s/>εφαρμόζονται<text:s/>μέτρα<text:s/>ισοδύναμα<text:s/>με<text:s/>τα<text:s/>οριζόμενα<text:s/>στο<text:s/>νόμο<text:s/>αυτόν.</text:span></text:p>
      <text:p text:style-name="P152"><text:span text:style-name="T152_1">β)</text:span><text:span text:style-name="T152_2"><text:tab/></text:span><text:span text:style-name="T152_3">Έχουν<text:s/>κυρωθεί<text:s/>με<text:s/>νόμο<text:s/>οι<text:s/>διμερείς<text:s/>διεθνείς<text:s/>συμφωνίες<text:s/>για<text:s/>τα<text:s/>εξαρτημένα<text:s/>ή<text:s/>συνδεδεμένα<text:s/>εδάφη<text:s/>(Νήσοι<text:s/>της<text:s/>Μάγχης,<text:s/>Νήσος<text:s/>του<text:s/>Μαν<text:s/>και<text:s/>εξαρτημένα<text:s/>ή<text:s/>συνδεδεμένα<text:s/>εδάφη<text:s/>της<text:s/>Καραϊβικής)<text:s/>για<text:s/>την<text:s/>εφαρμογή<text:s/>από<text:s/>την<text:s/>1η<text:s/>Ιουλίου<text:s/>2005<text:s/>της<text:s/>αυτόματης<text:s/>ανταλλαγής<text:s/>πληροφοριών,<text:s/>όπως<text:s/>ορίζεται<text:s/>στα<text:s/>άρθρα<text:s/>5<text:s/>και<text:s/>6<text:s/>του<text:s/>παρόντος<text:s/>ή<text:s/>της<text:s/>παρακράτησης<text:s/>φόρου<text:s/>στην<text:s/>πηγή<text:s/>κατά<text:s/>τη<text:s/>μεταβατική<text:s/>περίοδο<text:s/>του<text:s/>άρθρου<text:s/>9<text:s/>του<text:s/>παρόντος.</text:span></text:p>
      <text:h text:style-name="P153" text:outline-level="1"><text:span text:style-name="T153_1">ΚΕΦΑΛΑΙΟ<text:s/>ΤΡΙΤΟ<text:s/></text:span></text:h>
      <text:h text:style-name="P154" text:outline-level="1"><text:span text:style-name="T154_1">ΦΟΡΟΛΟΓΗΣΗ<text:s/>ΤΩΝ<text:s/>ΔΙΚΑΙΩΜΑΤΩΝ<text:s/>ΚΑΙ<text:s/>ΤΩΝ<text:s/>ΤΟΚΩΝΠΟΥ<text:s/>ΚΑΤΑΒΑΛΛΟΝΤΑΙ<text:s/>ΜΕΤΑΞΥ<text:s/>ΣΥΝΔΕΔΕΜΕΝΩΝΕΤΑΙΡΕΙΩΝ<text:s/>ΔΙΑΦΟΡΕΤΙΚΩΝ<text:s/>ΚΡΑΤΩΝ<text:s/>-<text:s/></text:span></text:h>
      <text:p text:style-name="P155"><text:span text:style-name="T155_1">ΜΕΛΩΝΤΗΣ<text:s/>ΕΥΡΩΠΑΪΚΗΣ<text:s/>ΕΝΩΣΗΣ<text:s/>ΒΑΣΕΙ<text:s/>ΤΗΣ<text:s/>ΟΔΗΓΙΑΣ2003/49/ΕΚ<text:s/>ΤΟΥ<text:s/>ΣΥΜΒΟΥΛΙΟΥ<text:s/>ΤΗΣ<text:s/>3ης<text:s/>ΙΟΥΝΙΟΥ<text:s/>2003</text:span></text:p>
      <text:h text:style-name="P156" text:outline-level="6"><text:span text:style-name="T156_1">Άρθρο<text:s/>14</text:span></text:h>
      <text:p text:style-name="P157"><text:span text:style-name="T157_1">Σκοπός<text:s/>και<text:s/>πεδίο<text:s/>εφαρμογής</text:span></text:p>
      <text:p text:style-name="P158"><text:span text:style-name="T158_1">Οι<text:s/>διατάξεις<text:s/>των<text:s/>άρθρων<text:s/>15<text:s/>και<text:s/>16<text:s/>του<text:s/>παρόντος<text:s/>νόμου<text:s/>αποτελούν<text:s/>εναρμόνιση<text:s/>της<text:s/>ελληνικής<text:s/>νομοθεσίας<text:s/>με<text:s/>τις<text:s/>διατάξεις<text:s/>της<text:s/>υπ'<text:s/>αριθμ.<text:s/>2003/49/ΕΚ<text:s/>Οδηγίας<text:s/>του<text:s/>Συμβουλίου<text:s/>των<text:s/>Ευρωπαϊκών<text:s/>Κοινοτήτων<text:s/>(L.<text:s/>157/49/26.6.2003)<text:s/>σχετικά<text:s/>με<text:s/>την<text:s/>καθιέρωση<text:s/>κοινού<text:s/>συστήματος<text:s/>φορολό-<text:s/>γησης<text:s/>των<text:s/>τόκων<text:s/>και<text:s/>των<text:s/>δικαιωμάτων<text:s/>που<text:s/>καταβάλλονται<text:s/>μεταξύ<text:s/>συνδεδεμένων<text:s/>εταιρειών<text:s/>διαφορετικών<text:s/>κρατών<text:s/>-<text:s/>μελών<text:s/>της<text:s/>Ευρωπαϊκής<text:s/>Ένωσης.</text:span></text:p>
      <text:h text:style-name="P159" text:outline-level="6"><text:span text:style-name="T159_1">Άρθρο<text:s/>15</text:span></text:h>
      <text:p text:style-name="P160"><text:span text:style-name="T160_1">Στο<text:s/>άρθρο<text:s/>13<text:s/>του<text:s/>Κώδικα<text:s/>Φορολογίας<text:s/>Εισοδήματος,<text:s/>που<text:s/>κυρώθηκε<text:s/>με<text:s/>το<text:s/>Ν.<text:s/>2238/1994<text:s/>(ΦΕΚ<text:s/>151<text:s/>Α'),<text:s/>προστίθεται<text:s/>νέα<text:s/>παράγραφος<text:s/>7<text:s/>και<text:s/>οι<text:s/>παράγραφοι<text:s/>7,<text:s/>8,<text:s/>9,<text:s/>10,<text:s/>11,<text:s/>12<text:s/>και<text:s/>13<text:s/>αναριθμούνται<text:s/>σε<text:s/>8,<text:s/>9,<text:s/>10,<text:s/>11,<text:s/>12,<text:s/>13<text:s/>και<text:s/>14.<text:s/>Η<text:s/>νέα<text:s/>παράγραφος<text:s/>7<text:s/>έχει<text:s/>ως<text:s/>εξής:</text:span></text:p>
      <text:p text:style-name="P161"><text:span text:style-name="T161_1">«7.<text:s/>Στα<text:s/>δικαιώματα<text:s/>που<text:s/>αναφέρονται<text:s/>στην<text:s/>παράγραφο<text:s/>αυτή<text:s/>και<text:s/>τα<text:s/>οποία<text:s/>καταβάλλει<text:s/>ημεδαπή<text:s/>ανώνυμη<text:s/>εταιρεία<text:s/>ή<text:s/>μόνιμη<text:s/>εγκατάσταση<text:s/>στην<text:s/>Ελλάδα<text:s/>εταιρείας<text:s/>κράτους<text:s/>μέλους<text:s/>της<text:s/>Ευρωπαϊκής<text:s/>Ένωσης,<text:s/>σε<text:s/>συνδεδεμένη<text:s/>εταιρεία<text:s/>άλλου<text:s/>κράτους<text:s/>-<text:s/>μέλους<text:s/>ή<text:s/>σε<text:s/>μόνιμη<text:s/>εγκατάσταση<text:s/>συνδεδεμένης<text:s/>εταιρείας<text:s/>κράτους<text:s/>-<text:s/>μέλους<text:s/>ευρισκόμενη<text:s/>σε<text:s/>άλλο<text:s/>κράτος<text:s/>-<text:s/>μέλος,<text:s/>δεν<text:s/>ενεργείται<text:s/>παρακράτηση<text:s/>φόρου<text:s/>εισοδήματος.<text:s/>Ως<text:s/>δικαιώματα<text:s/>νοούνται<text:s/>οι<text:s/>πληρωμές<text:s/>πάσης<text:s/>φύσεως<text:s/>που<text:s/>λαμβάνονται<text:s/>σε<text:s/>αντάλλαγμα<text:s/>της<text:s/>χρήσης<text:s/>ή<text:s/>του<text:s/>δικαιώματος<text:s/>χρήσης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ταινιών<text:s/>και<text:s/>λογισμικού,<text:s/>διπλωμάτων<text:s/>ευρεσιτεχνίας,<text:s/>εμπορικών<text:s/>σημάτ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καθώς<text:s/>και<text:s/>οι<text:s/>πληρωμές<text:s/>για<text:s/>τη<text:s/>χρήση<text:s/>ή<text:s/>για<text:s/>το<text:s/>δικαίωμα<text:s/>χρήσης<text:s/>βιομηχανικού,<text:s/>εμπορικού<text:s/>ή<text:s/>επιστημονικού<text:s/>εξοπλισμού.<text:s/>Για<text:s/>την<text:s/>εφαρμογή<text:s/>των<text:s/>αναφερόμενων<text:s/>στην<text:s/>παράγραφο<text:s/>αυτή<text:s/>διατάξεων,<text:s/>μία<text:s/>εταιρεία<text:s/>θεωρείται<text:s/>«συνδεδεμένη»<text:s/>με<text:s/>άλλη<text:s/>εταιρεία<text:s/>εφόσον,<text:s/>τουλάχιστον<text:s/>η<text:s/>πρώτη<text:s/>εταιρεία<text:s/>κατέχει<text:s/>άμεσα<text:s/>ελάχιστη<text:s/>συμμετοχή<text:s/>είκοσι<text:s/>πέντε<text:s/>τοις<text:s/>εκατό<text:s/>(25%)<text:s/>στο<text:s/>μετοχικό<text:s/>κεφάλαιο<text:s/>της<text:s/>δεύτερης<text:s/>εταιρείας<text:s/>ή<text:s/>η<text:s/>δεύτερη<text:s/>εταιρεία<text:s/>κατέχει<text:s/>άμεσα<text:s/>ελάχιστη<text:s/>συμμετοχή<text:s/>με<text:s/>το<text:s/>ίδιο<text:s/>πιο<text:s/>πάνω<text:s/>ποσοστό<text:s/>στο<text:s/>μετοχικό<text:s/>κεφάλαιο<text:s/>της<text:s/>πρώτης<text:s/>εταιρείας<text:s/>ή<text:s/>μία<text:s/>τρίτη<text:s/>εταιρεία<text:s/>κατέχει<text:s/>άμεσα<text:s/>ελάχιστη<text:s/>συμμετοχή<text:s/>με<text:s/>το<text:s/>ίδιο<text:s/>πιο<text:s/>πάνω<text:s/>ποσοστό<text:s/>στο<text:s/>μετοχικό<text:s/>κεφάλαιο<text:s/>τόσο<text:s/>της<text:s/>πρώτης<text:s/>όσο<text:s/>και<text:s/>της<text:s/>δεύτερης<text:s/>εταιρείας<text:s/>και<text:s/>υπό<text:s/>τον<text:s/>όρο<text:s/>ότι<text:s/>σε<text:s/>όλες<text:s/>τις<text:s/>αναφερόμενες<text:s/>πιο<text:s/>πάνω<text:s/>περιπτώσεις,<text:s/>η<text:s/>συμμετοχή<text:s/>κατέχεται<text:s/>χωρίς<text:s/>διακοπή<text:s/>για<text:s/>δύο<text:s/>έτη.<text:s/>Η<text:s/>απαλλαγή<text:s/>από<text:s/>την<text:s/>παρακράτηση<text:s/>παρέχεται<text:s/>με<text:s/>την<text:s/>προϋπόθεση<text:s/>ότι<text:s/>ο<text:s/>δικαιούχος<text:s/>των<text:s/>δικαιωμάτων<text:s/>δέχεται<text:s/>τις<text:s/>πληρωμές<text:s/>για<text:s/>δικό<text:s/>του<text:s/>λογαριασμό<text:s/>και<text:s/>όχι<text:s/>με<text:s/>την<text:s/>ιδιότητα<text:s/>του<text:s/>αντιπροσώπου<text:s/>και<text:s/>εφόσον<text:s/>προσκομίσει<text:s/>σχετική<text:s/>βεβαίωση<text:s/>που<text:s/>ισχύει<text:s/>για<text:s/>δύο<text:s/>έτη<text:s/>από<text:s/>την<text:s/>ημερομηνία<text:s/>χορήγησής<text:s/>της.<text:s/>Η<text:s/>βεβαίωση<text:s/>πρέπει<text:s/>να<text:s/>περιλαμβάνει<text:s/>τα<text:s/>ακόλουθα<text:s/>στοιχεία<text:s/>του<text:s/>δικαιούχου:</text:span></text:p>
      <text:p text:style-name="P162"><text:span text:style-name="T162_1">α)<text:s/>ότι<text:s/>έχει<text:s/>την<text:s/>έδρα<text:s/>της<text:s/>πραγματικής<text:s/>διοίκησής<text:s/>του<text:s/>σε<text:s/>ένα<text:s/>συγκεκριμένο<text:s/>κράτος<text:s/>-<text:s/>μέλος<text:s/>της<text:s/>Ευρωπαϊκής<text:s/>Ένωσης,</text:span></text:p>
      <text:p text:style-name="P163"><text:span text:style-name="T163_1">β)<text:s/>ότι<text:s/>υπόκειται<text:s/>στο<text:s/>πιο<text:s/>πάνω<text:s/>κράτος<text:s/>-<text:s/>μέλος<text:s/>που<text:s/>έχει<text:s/>την<text:s/>έδρα<text:s/>του<text:s/>σε<text:s/>φόρο<text:s/>εισοδήματος<text:s/>χωρίς<text:s/>να<text:s/>τυγχάνει<text:s/>απαλλαγής<text:s/>από<text:s/>αυτόν,</text:span></text:p>
      <text:p text:style-name="P164"><text:span text:style-name="T164_1">γ)<text:s/>ότι<text:s/>κατέχει<text:s/>την<text:s/>πιο<text:s/>πάνω<text:s/>αναφερόμενη<text:s/>συμμετοχή<text:s/>χωρίς<text:s/>διακοπή<text:s/>τουλάχιστον<text:s/>για<text:s/>δύο<text:s/>έτη,</text:span></text:p>
      <text:p text:style-name="P165"><text:span text:style-name="T165_1">δ)<text:s/>ότι<text:s/>το<text:s/>εισόδημα<text:s/>από<text:s/>τα<text:s/>δικαιώματα<text:s/>που<text:s/>αποκτά,<text:s/>σε<text:s/>περίπτωση<text:s/>που<text:s/>αυτός<text:s/>είναι<text:s/>μόνιμη<text:s/>εγκατάσταση<text:s/>άλλης<text:s/>εταιρείας,<text:s/>υπόκειται<text:s/>σε<text:s/>φόρο<text:s/>εισοδήματος<text:s/>στο<text:s/>κράτος<text:s/>-<text:s/>μέλος<text:s/>όπου<text:s/>έχει<text:s/>τη<text:s/>μόνιμη<text:s/>εγκατάσταση<text:s/>και<text:s/>ότι<text:s/>η<text:s/>εταιρεία<text:s/>της<text:s/>οποίας<text:s/>αποτελεί<text:s/>μόνιμη<text:s/>εγκατάσταση<text:s/>πληροί<text:s/>τις<text:s/>προϋποθέσεις<text:s/>που<text:s/>αναφέρονται<text:s/>στα<text:s/>στοιχεία<text:s/>α',<text:s/>β',<text:s/>γ'<text:s/>και<text:s/>ε'<text:s/>του<text:s/>παρόντος<text:s/>άρθρου,</text:span></text:p>
      <text:p text:style-name="P166"><text:span text:style-name="T166_1">ε)<text:s/>ότι<text:s/>έχει<text:s/>μία<text:s/>από<text:s/>τις<text:s/>μορφές<text:s/>που<text:s/>ορίζονται<text:s/>με<text:s/>απόφαση<text:s/>του<text:s/>Υπουργού<text:s/>Οικονομίας<text:s/>και<text:s/>Οικονομικών<text:s/>σύμφωνα<text:s/>με<text:s/>το<text:s/>Παράρτημα<text:s/>της<text:s/>Οδηγίας<text:s/>2003/49/ΕΚ<text:s/>(L.<text:s/>157/49).<text:s/>Με<text:s/>την<text:s/>ίδια<text:s/>απόφαση<text:s/>θα<text:s/>καθοριστούν<text:s/>ο<text:s/>τρόπος<text:s/>και<text:s/>τα<text:s/>απαι-<text:s/>τούμενα<text:s/>δικαιολογητικά<text:s/>για<text:s/>την<text:s/>εφαρμογή<text:s/>των<text:s/>αναφερό-<text:s/>μενων<text:s/>στο<text:s/>άρθρο<text:s/>αυτό.</text:span></text:p>
      <text:p text:style-name="P167"><text:span text:style-name="T167_1">Εξαιρετικά,<text:s/>κατά<text:s/>τη<text:s/>διάρκεια<text:s/>μεταβατικής<text:s/>περιόδου<text:s/>οκτώ<text:s/>ετών<text:s/>που<text:s/>αρχίζει<text:s/>από<text:s/>την<text:s/>1η<text:s/>Ιουλίου<text:s/>2005,<text:s/>κατά<text:s/>την<text:s/>καταβολή<text:s/>των<text:s/>αναφερόμενων<text:s/>πιο<text:s/>πάνω<text:s/>δικαιωμάτων,<text:s/>θα<text:s/>ενεργείται<text:s/>παρακράτηση<text:s/>φόρου<text:s/>εισοδήματος<text:s/>με<text:s/>συντελεστή<text:s/>δέκα<text:s/>τοις<text:s/>εκατό<text:s/>(10%)<text:s/>κατά<text:s/>τα<text:s/>πρώτα<text:s/>τέσσερα<text:s/>έτη<text:s/>και<text:s/>πέντε<text:s/>τοις<text:s/>εκατό<text:s/>(5%)<text:s/>κατά<text:s/>τα<text:s/>τελευταία<text:s/>τέσσερα<text:s/>έτη,<text:s/>εκτός<text:s/>εάν<text:s/>από<text:s/>την<text:s/>οικεία<text:s/>διμερή<text:s/>σύμβαση<text:s/>για<text:s/>την<text:s/>αποφυγή<text:s/>διπλής<text:s/>φορολογίας<text:s/>εισοδήματος<text:s/>προβλέπεται<text:s/>ευνοϊκότερη<text:s/>φορολογική<text:s/>μεταχείριση.<text:s/>Για<text:s/>την<text:s/>παρακράτηση<text:s/>και<text:s/>την<text:s/>απόδοση<text:s/>του<text:s/>φόρου<text:s/>αυτού<text:s/>έχουν<text:s/>εφαρμογή<text:s/>τα<text:s/>οριζόμενα<text:s/>από<text:s/>τις<text:s/>διατάξεις<text:s/>της<text:s/>προηγούμενης<text:s/>παραγράφου.<text:s/>Με<text:s/>την<text:s/>παρακράτηση<text:s/>αυτή<text:s/>εξαντλείται<text:s/>η<text:s/>φορολογική<text:s/>υποχρέωση<text:s/>του<text:s/>αλλοδαπού<text:s/>δικαιούχου.<text:s/>Μέχρι<text:s/>την<text:s/>έναρξη<text:s/>της<text:s/>μεταβατικής<text:s/>περιόδου<text:s/>που<text:s/>αναφέρεται<text:s/>πιο<text:s/>πάνω,<text:s/>κατά<text:s/>την<text:s/>καταβολή<text:s/>των<text:s/>υπόψη<text:s/>δικαιωμάτων,<text:s/>θα<text:s/>ενεργείται<text:s/>παρακράτηση<text:s/>φόρου<text:s/>εισοδήματος<text:s/>σύμφωνα<text:s/>με<text:s/>τις<text:s/>ισχύουσες<text:s/>διατάξεις<text:s/>των<text:s/>διμερών<text:s/>συμβάσεων<text:s/>αποφυγής<text:s/>διπλής<text:s/>φορολογίας<text:s/>ή<text:s/>της<text:s/>εσωτερικής<text:s/>νομοθεσίας,<text:s/>κατά<text:s/>περίπτωση.»</text:span></text:p>
      <text:h text:style-name="P168" text:outline-level="6"><text:span text:style-name="T168_1">Άρθρο<text:s/>16</text:span></text:h>
      <text:p text:style-name="P169"><text:span text:style-name="T169_1">Στο<text:s/>άρθρο<text:s/>114<text:s/>του<text:s/>Κώδικα<text:s/>Φορολογίας<text:s/>Εισοδήματος<text:s/>προστίθεται<text:s/>νέα<text:s/>παράγραφος<text:s/>3<text:s/>και<text:s/>οι<text:s/>παράγραφοι<text:s/>3,<text:s/>4,<text:s/>5<text:s/>και<text:s/>6<text:s/>αναριθμούνται<text:s/>σε<text:s/>4,<text:s/>5,<text:s/>6<text:s/>και<text:s/>7.<text:s/>Η<text:s/>νέα<text:s/>παράγραφος<text:s/>3<text:s/>έχει<text:s/>ως<text:s/>εξής:</text:span></text:p>
      <text:p text:style-name="P170"><text:span text:style-name="T170_1">«3.<text:s/>Στους<text:s/>τόκους<text:s/>που<text:s/>αναφέρονται<text:s/>στην<text:s/>παράγραφο<text:s/>αυτή<text:s/>και<text:s/>τους<text:s/>οποίους<text:s/>καταβάλλει<text:s/>ημεδαπή<text:s/>ανώνυμη<text:s/>εταιρεία<text:s/>ή<text:s/>μόνιμη<text:s/>εγκατάσταση<text:s/>στην<text:s/>Ελλάδα<text:s/>εταιρείας<text:s/>κράτους<text:s/>-<text:s/>μέλους<text:s/>της<text:s/>Ευρωπαϊκής<text:s/>Ένωσης,<text:s/>σε<text:s/>συνδεδε-<text:s/>μένη<text:s/>εταιρεία<text:s/>άλλου<text:s/>κράτους<text:s/>-<text:s/>μέλους<text:s/>ή<text:s/>σε<text:s/>μόνιμη<text:s/>εγκατάσταση<text:s/>συνδεδεμένης<text:s/>εταιρείας<text:s/>κράτους<text:s/>-<text:s/>μέλους<text:s/>ευρισκόμενη<text:s/>σε<text:s/>άλλο<text:s/>κράτος<text:s/>-<text:s/>μέλος,<text:s/>δεν<text:s/>ενεργείται<text:s/>παρακράτηση<text:s/>φόρου<text:s/>εισοδήματος.<text:s/>Ως<text:s/>τόκοι<text:s/>νοούνται<text:s/>τα<text:s/>εισοδήματα<text:s/>από<text:s/>πάσης<text:s/>φύσεως<text:s/>απαιτήσεις,<text:s/>ασφαλισμένες<text:s/>ή<text:s/>μη<text:s/>με<text:s/>υποθήκη<text:s/>και<text:s/>παρέχουσες<text:s/>ή<text:s/>μη<text:s/>δικαίωμα<text:s/>συμμετοχής<text:s/>στα<text:s/>κέρδη<text:s/>του<text:s/>οφειλέτη<text:s/>και<text:s/>ιδίως<text:s/>εισοδήματα<text:s/>από<text:s/>τίτλους,<text:s/>ομολογίες<text:s/>ή<text:s/>χρεόγραφα,<text:s/>συμπεριλαμβανομένων<text:s/>ενδεχόμενων<text:s/>πρόσθετων<text:s/>ωφελημάτων<text:s/>και<text:s/>ανταμοιβών<text:s/>που<text:s/>απορρέουν<text:s/>από<text:s/>τίτλους,<text:s/>ομολογίες<text:s/>ή<text:s/>άλλα<text:s/>χρεόγραφα.<text:s/>Για<text:s/>την<text:s/>εφαρμογή<text:s/>των<text:s/>αναφερόμενων<text:s/>στην<text:s/>παράγραφο<text:s/>αυτή<text:s/>διατάξεων,<text:s/>μία<text:s/>εταιρεία<text:s/>θεωρείται<text:s/>«συνδεδεμένη»<text:s/>με<text:s/>άλλη<text:s/>εταιρεία<text:s/>εφόσον<text:s/>τουλάχιστον<text:s/>η<text:s/>πρώτη<text:s/>εταιρεία<text:s/>κατέχει<text:s/>άμεσα<text:s/>ελάχιστη<text:s/>συμμετοχή<text:s/>είκοσι<text:s/>πέντε<text:s/>τοις<text:s/>εκατό<text:s/>(25%)<text:s/>στο<text:s/>μετοχικό<text:s/>κεφάλαιο<text:s/>της<text:s/>δεύτερης<text:s/>εταιρείας<text:s/>ή<text:s/>η<text:s/>δεύτερη<text:s/>εταιρεία<text:s/>κατέχει<text:s/>άμεσα<text:s/>ελάχιστη<text:s/>συμμετοχή<text:s/>με<text:s/>το<text:s/>ίδιο<text:s/>πιο<text:s/>πάνω<text:s/>ποσοστό<text:s/>στο<text:s/>μετοχικό<text:s/>κεφάλαιο<text:s/>της<text:s/>πρώτης<text:s/>εταιρείας<text:s/>ή<text:s/>μία<text:s/>τρίτη<text:s/>εταιρεία<text:s/>κατέχει<text:s/>άμεσα<text:s/>ελάχιστη<text:s/>συμμετοχή<text:s/>με<text:s/>το<text:s/>ίδιο<text:s/>πιο<text:s/>πάνω<text:s/>ποσοστό<text:s/>στο<text:s/>μετοχικό<text:s/>κεφάλαιο<text:s/>τόσο<text:s/>της<text:s/>πρώτης<text:s/>όσο<text:s/>και<text:s/>της<text:s/>δεύτερης<text:s/>εταιρείας,<text:s/>και<text:s/>υπό<text:s/>τον<text:s/>όρο<text:s/>ότι<text:s/>σε<text:s/>όλες<text:s/>τις<text:s/>αναφερόμενες<text:s/>πιο<text:s/>πάνω<text:s/>περιπτώσεις<text:s/>η<text:s/>συμμετοχή<text:s/>κα-<text:s/>τέχεται<text:s/>χωρίς<text:s/>διακοπή<text:s/>για<text:s/>δύο<text:s/>έτη.<text:s/>Η<text:s/>απαλλαγή<text:s/>από<text:s/>την<text:s/>παρακράτηση<text:s/>παρέχεται<text:s/>με<text:s/>την<text:s/>προϋπόθεση<text:s/>ότι<text:s/>ο<text:s/>δικαιούχος<text:s/>των<text:s/>τόκων<text:s/>δέχεται<text:s/>τις<text:s/>πληρωμές<text:s/>για<text:s/>δικό<text:s/>του<text:s/>λογαριασμό<text:s/>και<text:s/>όχι<text:s/>με<text:s/>την<text:s/>ιδιότητα<text:s/>του<text:s/>αντιπροσώπου<text:s/>και<text:s/>εφόσον<text:s/>προσκομίσει<text:s/>σχετική<text:s/>βεβαίωση<text:s/>που<text:s/>ισχύει<text:s/>για<text:s/>δύο<text:s/>έτη<text:s/>από<text:s/>την<text:s/>ημερομηνία<text:s/>χορήγησής<text:s/>της.<text:s/>Η<text:s/>βεβαίωση<text:s/>αυτή<text:s/>πρέπει<text:s/>να<text:s/>περιλαμβάνει<text:s/>τα<text:s/>ακόλουθα<text:s/>στοιχεία<text:s/>του<text:s/>δικαιούχου:</text:span></text:p>
      <text:p text:style-name="P171"><text:span text:style-name="T171_1">α)<text:s/>ότι<text:s/>έχει<text:s/>την<text:s/>έδρα<text:s/>της<text:s/>πραγματικής<text:s/>διοίκησής<text:s/>του<text:s/>σε<text:s/>ένα<text:s/>συγκεκριμένο<text:s/>κράτος<text:s/>-<text:s/>μέλος<text:s/>της<text:s/>Ευρωπαϊκής<text:s/>Ένωσης,</text:span></text:p>
      <text:p text:style-name="P172"><text:span text:style-name="T172_1">β)<text:s/>ότι<text:s/>υπόκειται<text:s/>στο<text:s/>πιο<text:s/>πάνω<text:s/>κράτος<text:s/>-<text:s/>μέλος<text:s/>που<text:s/>έχει<text:s/>την<text:s/>έδρα<text:s/>του<text:s/>σε<text:s/>φόρο<text:s/>εισοδήματος<text:s/>χωρίς<text:s/>να<text:s/>τυγχάνει<text:s/>απαλλαγής<text:s/>από<text:s/>αυτόν,</text:span></text:p>
      <text:p text:style-name="P173"><text:span text:style-name="T173_1">γ)<text:s/>ότι<text:s/>κατέχει<text:s/>την<text:s/>πιο<text:s/>πάνω<text:s/>αναφερόμενη<text:s/>συμμετοχή<text:s/>χωρίς<text:s/>διακοπή<text:s/>τουλάχιστον<text:s/>για<text:s/>δύο<text:s/>έτη,</text:span></text:p>
      <text:p text:style-name="P174"><text:span text:style-name="T174_1">δ)<text:s/>ότι<text:s/>το<text:s/>εισόδημα<text:s/>από<text:s/>τους<text:s/>τόκους<text:s/>που<text:s/>αποκτά,<text:s/>σε<text:s/>περίπτωση<text:s/>που<text:s/>αυτός<text:s/>είναι<text:s/>μόνιμη<text:s/>εγκατάσταση<text:s/>άλλης<text:s/>εταιρείας,<text:s/>υπόκειται<text:s/>σε<text:s/>φόρο<text:s/>εισοδήματος<text:s/>στο<text:s/>κράτος<text:s/>-<text:s/>μέλος<text:s/>όπου<text:s/>έχει<text:s/>τη<text:s/>μόνιμη<text:s/>εγκατάσταση<text:s/>και<text:s/>ότι<text:s/>η<text:s/>εταιρεία<text:s/>της<text:s/>οποίας<text:s/>αποτελεί<text:s/>μόνιμη<text:s/>εγκατάσταση<text:s/>πληροί<text:s/>τις<text:s/>προϋποθέσεις<text:s/>που<text:s/>αναφέρονται<text:s/>στα<text:s/>στοιχεία<text:s/>α',<text:s/>β',<text:s/>γ'<text:s/>και<text:s/>ε'<text:s/>του<text:s/>παρόντος<text:s/>άρθρου,</text:span></text:p>
      <text:p text:style-name="P175"><text:span text:style-name="T175_1">ε)<text:s/>ότι<text:s/>έχει<text:s/>μία<text:s/>από<text:s/>τις<text:s/>μορφές<text:s/>που<text:s/>ορίζονται<text:s/>με<text:s/>απόφαση<text:s/>του<text:s/>Υπουργού<text:s/>Οικονομίας<text:s/>και<text:s/>Οικονομικών<text:s/>σύμφωνα<text:s/>με<text:s/>το<text:s/>Παράρτημα<text:s/>της<text:s/>Οδηγίας<text:s/>2003/49/ΕΚ<text:s/>(L.<text:s/>157/49).<text:s/>Με<text:s/>την<text:s/>ίδια<text:s/>απόφαση<text:s/>θα<text:s/>καθοριστούν<text:s/>ο<text:s/>τρόπος<text:s/>και<text:s/>τα<text:s/>απαι-<text:s/>τούμενα<text:s/>δικαιολογητικά<text:s/>για<text:s/>την<text:s/>εφαρμογή<text:s/>των<text:s/>αναφερό-<text:s/>μενων<text:s/>στο<text:s/>άρθρο<text:s/>αυτό.</text:span></text:p>
      <text:p text:style-name="P176"><text:span text:style-name="T176_1">Εξαιρετικά,<text:s/>κατά<text:s/>τη<text:s/>διάρκεια<text:s/>μεταβατικής<text:s/>περιόδου<text:s/>οκτώ<text:s/>ετών<text:s/>που<text:s/>αρχίζει<text:s/>από<text:s/>την<text:s/>1η<text:s/>Ιουλίου<text:s/>2005,<text:s/>κατά<text:s/>την<text:s/>καταβολή<text:s/>των<text:s/>αναφερόμενων<text:s/>πιο<text:s/>πάνω<text:s/>τόκων,<text:s/>θα<text:s/>ενερ-<text:s/>γείται<text:s/>παρακράτηση<text:s/>φόρου<text:s/>εισοδήματος<text:s/>με<text:s/>συντελεστή<text:s/>δέκα<text:s/>τοις<text:s/>εκατό<text:s/>(10%)<text:s/>κατά<text:s/>τα<text:s/>πρώτα<text:s/>τέσσερα<text:s/>έτη<text:s/>και<text:s/>πέντε<text:s/>τοις<text:s/>εκατό<text:s/>(5%)<text:s/>κατά<text:s/>τα<text:s/>τελευταία<text:s/>τέσσερα<text:s/>έτη,<text:s/>εκτός<text:s/>εάν<text:s/>από<text:s/>την<text:s/>οικεία<text:s/>διμερή<text:s/>σύμβαση<text:s/>για<text:s/>την<text:s/>αποφυγή<text:s/>διπλής<text:s/>φορολογίας<text:s/>εισοδήματος<text:s/>προβλέπεται<text:s/>ευνοϊκότερη<text:s/>φορολογική<text:s/>μεταχείριση.<text:s/>Η<text:s/>παρακράτηση<text:s/>του<text:s/>φόρου<text:s/>ενεργείται<text:s/>από<text:s/>τον<text:s/>χρεώστη<text:s/>κατά<text:s/>την<text:s/>καταβολή<text:s/>των<text:s/>τόκων<text:s/>ή<text:s/>την<text:s/>εγγραφή<text:s/>τους<text:s/>στα<text:s/>βιβλία<text:s/>σε<text:s/>πίστωση<text:s/>του<text:s/>αλλοδαπού<text:s/>δικαιούχου<text:s/>και<text:s/>αποδίδεται<text:s/>εφάπαξ<text:s/>με<text:s/>την<text:s/>υποβολή<text:s/>δήλωσης<text:s/>μέσα<text:s/>στο<text:s/>πρώτο<text:s/>δεκαπενθήμερο<text:s/>του<text:s/>επόμενου<text:s/>από<text:s/>την<text:s/>παρακράτηση<text:s/>του<text:s/>φόρου<text:s/>μήνα.<text:s/>Με<text:s/>την<text:s/>παρακράτηση<text:s/>αυτή<text:s/>εξαντλείται<text:s/>η<text:s/>φορολογική<text:s/>υποχρέωση<text:s/>του<text:s/>αλλοδαπού<text:s/>δικαιούχου.</text:span></text:p>
      <text:p text:style-name="P177"><text:span text:style-name="T177_1">Οι<text:s/>διατάξεις<text:s/>των<text:s/>προηγούμενων<text:s/>εδαφίων<text:s/>δεν<text:s/>έχουν<text:s/>εφαρμογή<text:s/>για<text:s/>τόκους<text:s/>από<text:s/>προνομιούχες<text:s/>μετοχές<text:s/>και<text:s/>ιδρυτικούς<text:s/>τίτλους,<text:s/>για<text:s/>τόκους<text:s/>υπερημερίας,<text:s/>καθώς<text:s/>και<text:s/>για<text:s/>τόκους<text:s/>που<text:s/>αποτελούν<text:s/>έμμεση<text:s/>διανομή<text:s/>κερδών.<text:s/>Μέχρι<text:s/>την<text:s/>έναρξη<text:s/>της<text:s/>μεταβατικής<text:s/>περιόδου<text:s/>που<text:s/>αναφέρεται<text:s/>πιο<text:s/>πάνω,<text:s/>κατά<text:s/>την<text:s/>καταβολή<text:s/>των<text:s/>υπόψη<text:s/>τόκων,<text:s/>θα<text:s/>ενεργείται<text:s/>παρακράτηση<text:s/>φόρου<text:s/>εισοδήματος<text:s/>σύμφωνα<text:s/>με<text:s/>τις<text:s/>ισχύουσες<text:s/>διατάξεις<text:s/>των<text:s/>διμερών<text:s/>συμβάσεων<text:s/>αποφυγής<text:s/>διπλής<text:s/>φορολογίας<text:s/>ή<text:s/>της<text:s/>εσωτερικής<text:s/>νομοθεσίας,<text:s/>κατά<text:s/>περίπτωση.»</text:span></text:p>
      <text:h text:style-name="P178" text:outline-level="1"><text:span text:style-name="T178_1">ΚΕΦΑΛΑΙΟ<text:s/>ΤΕΤΑΡΤΟ<text:s/></text:span></text:h>
      <text:h text:style-name="P179" text:outline-level="1"><text:span text:style-name="T179_1">ΕΝΑΡΜΟΝΙΣΗ<text:s/>ΤΗΣ<text:s/>ΕΛΛΗΝΙΚΗΣ<text:s/>ΝΟΜΟΘΕΣΙΑΣΠΕΡΙ<text:s/>Φ.Π.Α.<text:s/>ΜΕ<text:s/>ΤΙΣ<text:s/>ΔΙΑΤΑΞΕΙΣ<text:s/>ΤΗΣ<text:s/>ΟΔΗΓΙΑΣ<text:s/>2003/92/ΕΚΤΟΥ<text:s/>ΣΥΜΒΟΥΛΙΟΥ<text:s/>ΤΗΣ<text:s/>7ης<text:s/>ΟΚΤΩΒΡΙΟΥ<text:s/>2003,</text:span></text:h>
      <text:p text:style-name="P180"><text:span text:style-name="T180_1">ΓΙΑ<text:s/>ΤΗΝ<text:s/>ΤΡΟΠΟΠΟΙΗΣΗ<text:s/>ΤΗΣ<text:s/>ΟΔΗΓΙΑΣ<text:s/>77/388/ΕΟΚ,<text:s/>ΟΣΟΝ<text:s/>ΑΦΟΡΑ<text:s/>ΤΟΥΣ<text:s/>ΚΑΝΟΝΕΣ<text:s/>ΣΧΕΤΙΚΑ<text:s/>ΜΕ<text:s/>ΤΟΝ<text:s/>ΤΟΠΟ<text:s/>ΠΑΡΑΔΟΣΗΣ<text:s/>ΑΕΡΙΟΥ<text:s/>ΚΑΙ<text:s/>ΗΛΕΚΤΡΙΚΗΣ<text:s/>ΕΝΕΡΓΕΙΑΣ</text:span></text:p>
      <text:h text:style-name="P181" text:outline-level="6"><text:span text:style-name="T181_1">Άρθρο<text:s/>17<text:s/></text:span></text:h>
      <text:h text:style-name="P182" text:outline-level="6"><text:span text:style-name="T182_1">Σκοπός<text:s/>και<text:s/>πεδίο<text:s/>εφαρμογής</text:span></text:h>
      <text:p text:style-name="P183"><text:span text:style-name="T183_1">1.</text:span><text:span text:style-name="T183_2"><text:s/>Οι<text:s/>διατάξεις<text:s/>του<text:s/>άρθρου<text:s/>18<text:s/>του<text:s/>παρόντος<text:s/>νόμου<text:s/>αποτελούν<text:s/>εναρμόνιση<text:s/>της<text:s/>ελληνικής<text:s/>νομοθεσίας<text:s/>με<text:s/>τις<text:s/>διατάξεις<text:s/>της<text:s/>αριθμ.<text:s/>2003/92/ΕΚ<text:s/>Οδηγίας<text:s/>του<text:s/>Συμβουλίου<text:s/>της<text:s/>Ευρωπαϊκής<text:s/>Ένωσης<text:s/>της<text:s/>7ης<text:s/>Οκτωβρίου<text:s/>2003<text:s/>(EEL<text:s/>260/11.10.2003),<text:s/>η<text:s/>οποία<text:s/>τροποποιεί<text:s/>την<text:s/>Οδηγία<text:s/>77/388/<text:s/>ΕΟΚ,<text:s/>όσον<text:s/>αφορά<text:s/>τους<text:s/>κανόνες<text:s/>σχετικά<text:s/>με<text:s/>τον<text:s/>τόπο<text:s/>παράδοσης<text:s/>αερίου<text:s/>και<text:s/>ηλεκτρικής<text:s/>ενέργειας.</text:span></text:p>
      <text:p text:style-name="P184"><text:span text:style-name="T184_1">2.</text:span><text:span text:style-name="T184_2"><text:s/>Οι<text:s/>ανωτέρω<text:s/>διατάξεις<text:s/>εφαρμόζονται<text:s/>προκειμένου<text:s/>να<text:s/>καταστεί<text:s/>δυνατός<text:s/>ο<text:s/>προσδιορισμός<text:s/>του<text:s/>τόπου<text:s/>παράδοσης<text:s/>αερίου<text:s/>μέσω<text:s/>του<text:s/>συστήματος<text:s/>διανομής<text:s/>φυσικού<text:s/>αερίου<text:s/>και<text:s/>ηλεκτρικής<text:s/>ενέργειας.<text:s/>Προσδιορίζεται<text:s/>ο<text:s/>τόπος<text:s/>φορολόγησης<text:s/>των<text:s/>αγαθών<text:s/>αυτών<text:s/>τόσο<text:s/>στην<text:s/>περίπτωση<text:s/>που<text:s/>ο<text:s/>αγοραστής<text:s/>είναι<text:s/>μεταπωλητής<text:s/>αερίου<text:s/>ή<text:s/>ηλεκτρικής<text:s/>ενέργειας,<text:s/>όσο<text:s/>και<text:s/>στην<text:s/>περίπτωση<text:s/>που<text:s/>ο<text:s/>αγοραστής<text:s/>είναι<text:s/>τελικός<text:s/>καταναλωτής,<text:s/>καθώς<text:s/>και<text:s/>ο<text:s/>τρόπος<text:s/>καταβολής<text:s/>του<text:s/>οφειλόμενου<text:s/>φόρου.</text:span></text:p>
      <text:h text:style-name="P185" text:outline-level="6"><text:span text:style-name="T185_1">Άρθρο<text:s/>18<text:s/></text:span></text:h>
      <text:h text:style-name="P186" text:outline-level="6"><text:span text:style-name="T186_1">Στις<text:s/>διατάξεις<text:s/>του<text:s/>Κώδικα<text:s/>Φόρου<text:s/>Προστιθέμενης<text:s/>Αξίας,<text:s/>ο<text:s/>οποίος<text:s/>κυρώθηκε<text:s/>με<text:s/>το<text:s/>Ν.<text:s/>2859/2000<text:s/>(ΦΕΚ<text:s/>248<text:s/>Α'),<text:s/>επέρχονται<text:s/>οι<text:s/>εξής<text:s/>τροποποιήσεις:</text:span></text:h>
      <text:p text:style-name="P187"><text:span text:style-name="T187_1">1.</text:span><text:span text:style-name="T187_2"><text:s/>Το<text:s/>πρώτο<text:s/>εδάφιο<text:s/>της<text:s/>περίπτωσης<text:s/>γ'<text:s/>της<text:s/>παραγράφου<text:s/>1<text:s/>του<text:s/>άρθρου<text:s/>2<text:s/>αντικαθίσταται<text:s/>ως<text:s/>εξής:</text:span></text:p>
      <text:p text:style-name="P188"><text:span text:style-name="T188_1">«γ)<text:s/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-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»</text:span></text:p>
      <text:p text:style-name="P189"><text:span text:style-name="T189_1">2.</text:span><text:span text:style-name="T189_2"><text:s/>Η<text:s/>περίπτωση<text:s/>α'<text:s/>της<text:s/>παραγράφου<text:s/>3<text:s/>του<text:s/>άρθρου<text:s/>7<text:s/>αντικαθίσταται<text:s/>ως<text:s/>εξής:</text:span></text:p>
      <text:p text:style-name="P190"><text:span text:style-name="T190_1">«α)<text:s/>παράδοση<text:s/>αγαθού<text:s/>που<text:s/>πραγματοποιείται<text:s/>από<text:s/>τον<text:s/>υποκείμενο<text:s/>στο<text:s/>φόρο<text:s/>εντός<text:s/>του<text:s/>κράτους<text:s/>-<text:s/>μέλους<text:s/>άφιξης<text:s/>της<text:s/>αποστολής<text:s/>ή<text:s/>της<text:s/>μεταφοράς,<text:s/>σύμφωνα<text:s/>με<text:s/>τις<text:s/>διατάξεις<text:s/>της<text:s/>περίπτωσης<text:s/>β'<text:s/>της<text:s/>παραγράφου<text:s/>1<text:s/>και<text:s/>των<text:s/>παραγράφων<text:s/>2<text:s/>και<text:s/>6<text:s/>του<text:s/>άρθρου<text:s/>13.»</text:span></text:p>
      <text:p text:style-name="P191"><text:span text:style-name="T191_1">3.</text:span><text:span text:style-name="T191_2"><text:s/>Στην<text:s/>παράγραφο<text:s/>3<text:s/>του<text:s/>άρθρου<text:s/>7<text:s/>προστίθεται<text:s/>περίπτωση<text:s/>στ'<text:s/>και<text:s/>το<text:s/>τελευταίο<text:s/>εδάφιο<text:s/>της<text:s/>παραγράφου<text:s/>αυτής<text:s/>αντικαθίσταται<text:s/>ως<text:s/>εξής:</text:span></text:p>
      <text:p text:style-name="P192"><text:span text:style-name="T192_1">«στ)<text:s/>παράδοση<text:s/>αερίου<text:s/>μέσω<text:s/>του<text:s/>συστήματος<text:s/>διανομής<text:s/>φυσικού<text:s/>αερίου<text:s/>ή<text:s/>ηλεκτρικής<text:s/>ενέργειας,<text:s/>σύμφωνα<text:s/>με<text:s/>τις<text:s/>διατάξεις<text:s/>των<text:s/>περιπτώσεων<text:s/>α'<text:s/>ή<text:s/>β'<text:s/>της<text:s/>παραγράφου<text:s/>3<text:s/>του<text:s/>άρθρου<text:s/>13.</text:span></text:p>
      <text:p text:style-name="P193"><text:span text:style-name="T193_1">Στην<text:s/>περίπτωση<text:s/>που<text:s/>μια<text:s/>από<text:s/>τις<text:s/>προϋποθέσεις<text:s/>που<text:s/>αναφέρονται<text:s/>στις<text:s/>ανωτέρω<text:s/>περιπτώσεις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»</text:span></text:p>
      <text:p text:style-name="P194"><text:span text:style-name="T194_1">4.</text:span><text:span text:style-name="T194_2"><text:s/>Στο<text:s/>άρθρο<text:s/>13<text:s/>προστίθεται<text:s/>νέα<text:s/>παράγραφος<text:s/>3<text:s/>ως<text:s/>εξής<text:s/>και<text:s/>οι<text:s/>παράγραφοι<text:s/>3,<text:s/>4,<text:s/>5,<text:s/>6<text:s/>και<text:s/>7<text:s/>αναριθμούνται<text:s/>ως<text:s/>παράγραφοι<text:s/>4,<text:s/>5,<text:s/>6,<text:s/>7<text:s/>και<text:s/>8:</text:span></text:p>
      <text:p text:style-name="P195"><text:span text:style-name="T195_1">«3.<text:s/>Στην<text:s/>περίπτωση<text:s/>παράδοσης<text:s/>αερίου<text:s/>μέσω<text:s/>του<text:s/>συστήματος<text:s/>διανομής<text:s/>φυσικού<text:s/>αερίου<text:s/>ή<text:s/>ηλεκτρικής<text:s/>ενέργειας:</text:span></text:p>
      <text:p text:style-name="P196"><text:span text:style-name="T196_1">α)<text:s/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-<text:s/>ριότητάς<text:s/>του<text:s/>ή<text:s/>τη<text:s/>μόνιμη<text:s/>εγκατάστασή<text:s/>του<text:s/>για<text:s/>την<text:s/>οποία<text:s/>παραδίδονται<text:s/>τα<text:s/>αγαθά<text:s/>ή,<text:s/>ελλείψει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197"><text:span text:style-name="T197_1">Για<text:s/>τους<text:s/>σκοπούς<text:s/>της<text:s/>παρούσας<text:s/>διάταξης<text:s/>ως<text:s/>«μεταπωλητής»<text:s/>υποκείμενος<text:s/>στο<text:s/>φόρο<text:s/>νοείται<text:s/>ο<text:s/>υποκείμενος<text:s/>στο<text:s/>φόρο<text:s/>του<text:s/>οποίου<text:s/>η<text:s/>κύρια<text:s/>δραστηριότητα,<text:s/>όσον<text:s/>αφορά<text:s/>τις<text:s/>αγορές<text:s/>αερίου<text:s/>και<text:s/>ηλεκτρικής<text:s/>ενέργεια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198"><text:span text:style-name="T198_1">β)<text:s/>Εφόσον<text:s/>δεν<text:s/>καλύπτεται<text:s/>από<text:s/>την<text:s/>παραπάνω<text:s/>περίπτωση<text:s/>α'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99"><text:span text:style-name="T199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»</text:span></text:p>
      <text:p text:style-name="P200"><text:span text:style-name="T200_1">5.</text:span><text:span text:style-name="T200_2"><text:s/>Στην<text:s/>παράγραφο<text:s/>3<text:s/>του<text:s/>άρθρου<text:s/>14<text:s/>προστίθεται<text:s/>περίπτωση<text:s/>ιβ'<text:s/>και<text:s/>αντικαθίσταται<text:s/>η<text:s/>περίπτωση<text:s/>η'<text:s/>της<text:s/>παραγράφου<text:s/>5<text:s/>του<text:s/>ίδιου<text:s/>άρθρου<text:s/>ως<text:s/>εξής:</text:span></text:p>
      <text:p text:style-name="P201"><text:span text:style-name="T201_1">«ιβ)<text:s/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»,</text:span></text:p>
      <text:p text:style-name="P202"><text:span text:style-name="T202_1">«η)<text:s/>υπηρεσίες<text:s/>της<text:s/>παραγράφου<text:s/>3,<text:s/>που<text:s/>παρέχονται<text:s/>σε<text:s/>υποκείμενο<text:s/>στο<text:s/>φόρο<text:s/>εγκαταστημένο<text:s/>σε<text:s/>άλλο<text:s/>κράτος<text:s/>-<text:s/>μέλος<text:s/>ή<text:s/>σε<text:s/>οποιονδήποτε<text:s/>λήπτη<text:s/>εγκαταστημένο<text:s/>εκτός<text:s/>της<text:s/>Κοινότητας.»</text:span></text:p>
      <text:p text:style-name="P203"><text:span text:style-name="T203_1">6.</text:span><text:span text:style-name="T203_2"><text:s/>Στην<text:s/>παράγραφο<text:s/>1<text:s/>του<text:s/>άρθρου<text:s/>23<text:s/>προστίθεται<text:s/>περίπτωση<text:s/>ε'<text:s/>ως<text:s/>εξής<text:s/>:</text:span></text:p>
      <text:p text:style-name="P204"><text:span text:style-name="T204_1">«ε)<text:s/>η<text:s/>εισαγωγή<text:s/>αερίου<text:s/>μέσω<text:s/>του<text:s/>συστήματος<text:s/>διανομής<text:s/>φυσικού<text:s/>αερίου,<text:s/>καθώς<text:s/>και<text:s/>ηλεκτρικής<text:s/>ενέργειας.»</text:span></text:p>
      <text:p text:style-name="P205"><text:span text:style-name="T205_1">7.</text:span><text:span text:style-name="T205_2"><text:s/>Οι<text:s/>περιπτώσεις<text:s/>β'<text:s/>και<text:s/>γ'<text:s/>της<text:s/>παραγράφου<text:s/>1<text:s/>του<text:s/>άρθρου<text:s/>35<text:s/>αντικαθίστανται<text:s/>ως<text:s/>εξής<text:s/>:</text:span></text:p>
      <text:p text:style-name="P206"><text:span text:style-name="T206_1">«β)<text:s/>ο<text:s/>εγκαταστημένος<text:s/>στο<text:s/>εσωτερικό<text:s/>άλλου<text:s/>κράτους<text:s/>-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',<text:s/>υποπεριπτώσεις<text:s/>αα',<text:s/>ββ'<text:s/>και<text:s/>γγ',</text:span></text:p>
      <text:p text:style-name="P207"><text:span text:style-name="T207_1">γ)<text:s/>ο<text:s/>φορολογικός<text:s/>αντιπρόσωπος<text:s/>του<text:s/>εγκαταστημένου<text:s/>σε<text:s/>τρίτη<text:s/>χώρα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ην<text:s/>κατωτέρω<text:s/>περίπτωση<text:s/>δ',<text:s/>υποπεριπτώσεις<text:s/>αα',<text:s/>ββ'<text:s/>και<text:s/>γγ'.»</text:span></text:p>
      <text:p text:style-name="P208"><text:span text:style-name="T208_1">8.</text:span><text:span text:style-name="T208_2"><text:s/>Στην<text:s/>περίπτωση<text:s/>δ'<text:s/>της<text:s/>παραγράφου<text:s/>1<text:s/>του<text:s/>άρθρου<text:s/>35<text:s/>προστίθεται<text:s/>νέα<text:s/>υποπερίπτωση<text:s/>ββ'<text:s/>ως<text:s/>εξής<text:s/>και<text:s/>οι<text:s/>περιπτώσεις<text:s/>ββ'<text:s/>και<text:s/>γγ'<text:s/>αναριθμούνται<text:s/>ως<text:s/>γγ'<text:s/>και<text:s/>δδ':</text:span></text:p>
      <text:p text:style-name="P209"><text:span text:style-name="T209_1">«ββ)<text:s/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.»</text:span></text:p>
      <text:p text:style-name="P210"><text:span text:style-name="T210_1">9.</text:span><text:span text:style-name="T210_2"><text:s/>Το<text:s/>τελευταίο<text:s/>εδάφιο<text:s/>της<text:s/>περίπτωσης<text:s/>δ'<text:s/>της<text:s/>παραγράφου<text:s/>4<text:s/>του<text:s/>άρθρου<text:s/>36<text:s/>καταργείται<text:s/>και<text:s/>το<text:s/>πρώτο<text:s/>εδάφιο<text:s/>της<text:s/>περίπτωσης<text:s/>αυτής<text:s/>αντικαθίσταται<text:s/>ως<text:s/>εξής:</text:span></text:p>
      <text:p text:style-name="P211"><text:span text:style-name="T211_1">«δ)<text:s/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-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»</text:span></text:p>
      <text:p text:style-name="P212"><text:span text:style-name="T212_1">10.</text:span><text:span text:style-name="T212_2"><text:s/>Η<text:s/>ισχύς<text:s/>των<text:s/>διατάξεων<text:s/>των<text:s/>παραγράφων<text:s/>1<text:s/>έως<text:s/>9<text:s/>του<text:s/>παρόντος<text:s/>άρθρου<text:s/>αρχίζει<text:s/>από<text:s/>1<text:s/>Ιανουαρίου<text:s/>2005.</text:span></text:p>
      <text:h text:style-name="P213" text:outline-level="1"><text:span text:style-name="T213_1">ΚΕΦΑΛΑΙΟ<text:s/>ΠΕΜΠΤΟ<text:s/></text:span></text:h>
      <text:h text:style-name="P214" text:outline-level="1"><text:span text:style-name="T214_1">ΔΙΑΦΟΡΕΣ<text:s/>ΔΙΑΤΑΞΕΙΣ</text:span></text:h>
      <text:h text:style-name="P215" text:outline-level="6"><text:span text:style-name="T215_1">Άρθρο<text:s/></text:span></text:h>
      <text:h text:style-name="P216" text:outline-level="6"><text:span text:style-name="T216_1">19</text:span></text:h>
      <text:p text:style-name="P217"><text:span text:style-name="T217_1">Ομάδες<text:s/>Σχεδιασμού<text:s/>Προγραμμάτωντου<text:s/>Κοινοτικού<text:s/>Πλαισίου<text:s/>Στήριξης</text:span></text:p>
      <text:p text:style-name="P218"><text:span text:style-name="T218_1">1.</text:span><text:span text:style-name="T218_2"><text:s/>Για<text:s/>το<text:s/>σχεδιασμό<text:s/>του<text:s/>Εθνικού<text:s/>Στρατηγικού<text:s/>Σχεδίου<text:s/>Ανάπτυξης<text:s/>(Ε.Σ.Σ.Α.)<text:s/>της<text:s/>προγραμματικής<text:s/>περιόδου<text:s/>2007-2013,<text:s/>των<text:s/>Επιχειρησιακών<text:s/>Προγραμμάτων<text:s/>και<text:s/>των<text:s/>Αναπτυξιακών<text:s/>Προγραμμάτων<text:s/>της<text:s/>ίδιας<text:s/>περιόδου,<text:s/>συνι-<text:s/>στώνται<text:s/>Ομάδες<text:s/>Σχεδιασμού<text:s/>Προγράμματος<text:s/>σε<text:s/>κάθε<text:s/>Υπουργείο<text:s/>στο<text:s/>οποίο<text:s/>υπάγεται<text:s/>Επιχειρησιακό<text:s/>Πρόγραμμα<text:s/>του<text:s/>Κοινοτικού<text:s/>Πλαισίου<text:s/>Στήριξης<text:s/>(Κ.Π.Σ.)<text:s/>της<text:s/>τρέχουσας<text:s/>προγραμματικής<text:s/>περιόδου,<text:s/>καθώς<text:s/>και<text:s/>σε<text:s/>κάθε<text:s/>Περιφέρεια.</text:span></text:p>
      <text:p text:style-name="P219"><text:span text:style-name="T219_1">2.</text:span><text:span text:style-name="T219_2"><text:s/>Με<text:s/>κοινή<text:s/>απόφαση<text:s/>των<text:s/>Υπουργών<text:s/>Εσωτερικών,<text:s/>Δημόσιας<text:s/>Διοίκησης<text:s/>και<text:s/>Αποκέντρωσης<text:s/>(ΥΠ.ΕΣ.Δ.Δ.Α.),<text:s/>Οικονομίας<text:s/>και<text:s/>Οικονομικών<text:s/>(ΥΠ.ΟΙ.Ο.)<text:s/>και<text:s/>του<text:s/>οικείου<text:s/>Υπουργού<text:s/>συνιστάται<text:s/>Ομάδα<text:s/>Σχεδιασμού<text:s/>Προγράμματος<text:s/>σε<text:s/>Υπουργείο.<text:s/>Επίσης,<text:s/>με<text:s/>κοινή<text:s/>απόφαση<text:s/>του<text:s/>Υπ.<text:s/>ΕΣ.Δ.Δ.Α.<text:s/>και<text:s/>του<text:s/>ΥΠ.ΟΙ.Ο.<text:s/>συνιστάται<text:s/>Ομάδα<text:s/>Σχεδια-<text:s/>σμού<text:s/>Προγράμματος<text:s/>σε<text:s/>Περιφέρεια.<text:s/>Στις<text:s/>αποφάσεις<text:s/>αυτές<text:s/>εξειδικεύεται<text:s/>το<text:s/>έργο<text:s/>της<text:s/>κάθε<text:s/>Ομάδας<text:s/>και<text:s/>ορίζονται<text:s/>ο<text:s/>αριθμός,<text:s/>η<text:s/>σύνθεση<text:s/>και<text:s/>τα<text:s/>προσόντα<text:s/>των<text:s/>μελών<text:s/>της<text:s/>και<text:s/>κάθε<text:s/>αναγκαίο<text:s/>σχετικό<text:s/>θέμα.<text:s/>Η<text:s/>διάρκεια<text:s/>λειτουργίας<text:s/>της<text:s/>κάθε<text:s/>Ομάδας<text:s/>λήγει<text:s/>στις<text:s/>31.12.2006<text:s/>και<text:s/>μπορεί<text:s/>να<text:s/>παρα-<text:s/>ταθεί<text:s/>με<text:s/>απόφαση<text:s/>του<text:s/>Υπουργού<text:s/>Οικονομίας<text:s/>και<text:s/>Οικονομικών<text:s/>μέχρι<text:s/>την<text:s/>ημερομηνία<text:s/>έγκρισης<text:s/>του<text:s/>Ε.Σ.Σ.Α.<text:s/>και<text:s/>των<text:s/>Επιχειρησιακών<text:s/>Προγραμμάτων.<text:s/>Η<text:s/>στελέχωση<text:s/>της<text:s/>κάθε<text:s/>Ομάδας<text:s/>γίνεται<text:s/>κατά<text:s/>τις<text:s/>διατάξεις<text:s/>των<text:s/>επόμενων<text:s/>παραγράφων.</text:span></text:p>
      <text:p text:style-name="P220"><text:span text:style-name="T220_1">Οι<text:s/>κοινές<text:s/>αποφάσεις<text:s/>του<text:s/>παρόντος<text:s/>άρθρου<text:s/>εκδίδονται<text:s/>μετά<text:s/>από<text:s/>πρόταση<text:s/>του<text:s/>Γενικού<text:s/>Γραμματέα<text:s/>Επενδύσεων<text:s/>και<text:s/>Ανάπτυξης<text:s/>του<text:s/>ΥΠ.ΟΙ.Ο.,<text:s/>που<text:s/>έχει<text:s/>την<text:s/>ευθύνη<text:s/>αξιολόγησης<text:s/>των<text:s/>σχετικών<text:s/>αναγκών<text:s/>των<text:s/>Υπουργείων<text:s/>και<text:s/>Περιφερειών,<text:s/>με<text:s/>την<text:s/>τεχνική<text:s/>υποστήριξη<text:s/>της<text:s/>Μονάδας<text:s/>Οργάνωσης<text:s/>της<text:s/>Διαχείρισης<text:s/>του<text:s/>Κ.Π.Σ.<text:s/>(Μ.Ο.Δ.).</text:span></text:p>
      <text:p text:style-name="P221"><text:span text:style-name="T221_1">3.</text:span><text:span text:style-name="T221_2"><text:s/>Η<text:s/>Ομάδα<text:s/>Σχεδιασμού<text:s/>Προγράμματος<text:s/>συγκροτείται<text:s/>στο<text:s/>πλαίσιο<text:s/>της<text:s/>Ειδικής<text:s/>Υπηρεσίας<text:s/>Διαχείρισης<text:s/>(Ε.Υ.Δ.)<text:s/>του<text:s/>οικείου<text:s/>Επιχειρησιακού<text:s/>Προγράμματος,<text:s/>με<text:s/>απόφαση<text:s/>του<text:s/>Γενικού<text:s/>ή<text:s/>Ειδικού<text:s/>Γραμματέα,<text:s/>στον<text:s/>οποίο<text:s/>υπάγεται<text:s/>και<text:s/>σε<text:s/>αυτήν<text:s/>συμμετέχουν:</text:span></text:p>
      <text:p text:style-name="P222"><text:span text:style-name="T222_1">α.<text:s/>στελέχη<text:s/>της<text:s/>Ε.Υ.Δ.<text:s/>και<text:s/>κυρίως<text:s/>της<text:s/>Μονάδας<text:s/>Α',<text:s/>που<text:s/>ορίζει<text:s/>με<text:s/>απόφασή<text:s/>του<text:s/>ο<text:s/>Γενικός<text:s/>ή<text:s/>Ειδικός<text:s/>Γραμματέας<text:s/>στον<text:s/>οποίο<text:s/>αυτή<text:s/>υπάγεται,</text:span></text:p>
      <text:p text:style-name="P223"><text:span text:style-name="T223_1">β.<text:s/>στελέχη<text:s/>που<text:s/>προσλαμβάνονται<text:s/>ή<text:s/>αποσπώνται<text:s/>για<text:s/>την<text:s/>πρόσθετη<text:s/>στελέχωση<text:s/>της<text:s/>Ε.Υ.Δ.,<text:s/>κατά<text:s/>τις<text:s/>διατάξεις<text:s/>της<text:s/>παραγράφου<text:s/>2<text:s/>του<text:s/>άρθρου<text:s/>7<text:s/>του<text:s/>Ν.<text:s/>2860/2000<text:s/>(ΦΕΚ<text:s/>251<text:s/>Α'),<text:s/>όπως<text:s/>ισχύει<text:s/>σήμερα,</text:span></text:p>
      <text:p text:style-name="P224"><text:span text:style-name="T224_1">γ.<text:s/>στελέχη<text:s/>του<text:s/>οικείου<text:s/>Υπουργείου<text:s/>ή<text:s/>Περιφέρειας,<text:s/>με<text:s/>μερική<text:s/>απασχόληση,<text:s/>με<text:s/>απόφαση<text:s/>ανάθεσης<text:s/>παράλληλων<text:s/>καθηκόντων<text:s/>του<text:s/>αρμόδιου<text:s/>Υπουργού<text:s/>ή<text:s/>Γενικού<text:s/>Γραμματέα<text:s/>Περιφέρειας,</text:span></text:p>
      <text:p text:style-name="P225"><text:span text:style-name="T225_1">δ.<text:s/>ιδιώτες<text:s/>με<text:s/>μερική<text:s/>απασχόληση,<text:s/>που<text:s/>μπορούν<text:s/>λόγω<text:s/>ειδικών<text:s/>γνώσεων,<text:s/>επιστημονικής<text:s/>κατάρτισης<text:s/>και<text:s/>εμπειρίας<text:s/>να<text:s/>συμβάλλουν<text:s/>στο<text:s/>έργο<text:s/>της<text:s/>Ομάδας,<text:s/>με<text:s/>απόφαση<text:s/>του<text:s/>Γενικού<text:s/>ή<text:s/>Ειδικού<text:s/>Γραμματέα<text:s/>στον<text:s/>οποίο<text:s/>υπάγεται<text:s/>η<text:s/>Ε.Υ.Δ.</text:span></text:p>
      <text:p text:style-name="P226"><text:span text:style-name="T226_1">4.</text:span><text:span text:style-name="T226_2"><text:s/>Συντονιστής<text:s/>της<text:s/>κάθε<text:s/>Ομάδας<text:s/>Σχεδιασμού<text:s/>Προγράμματος<text:s/>είναι<text:s/>ο<text:s/>Προϊστάμενος<text:s/>της<text:s/>Ε.Υ.Δ.,<text:s/>εφαρμόζονται<text:s/>δε<text:s/>γι'<text:s/>αυτόν<text:s/>οι<text:s/>σχετικές<text:s/>διατάξεις<text:s/>της<text:s/>παραγράφου<text:s/>2<text:s/>του<text:s/>άρθρου<text:s/>2<text:s/>του<text:s/>Ν.<text:s/>2503/1997<text:s/>(ΦΕΚ<text:s/>107<text:s/>Α')<text:s/>(περί<text:s/>Ομάδων<text:s/>Διοίκησης<text:s/>Έργου).</text:span></text:p>
      <text:p text:style-name="P227"><text:span text:style-name="T227_1">5.</text:span><text:span text:style-name="T227_2"><text:s/>Σε<text:s/>κάθε<text:s/>Ομάδα<text:s/>Σχεδιασμού<text:s/>Προγράμματος<text:s/>που<text:s/>συ-<text:s/>νιστάται<text:s/>σε<text:s/>Υπουργείο,<text:s/>στο<text:s/>οποίο<text:s/>ήδη<text:s/>λειτουργεί<text:s/>Ειδική<text:s/>Υπηρεσία<text:s/>Διαχείρισης<text:s/>Κοινοτικής<text:s/>Πρωτοβουλίας<text:s/>ή<text:s/>Ειδική<text:s/>Υπηρεσία<text:s/>Σχεδιασμού<text:s/>ή<text:s/>Συντονισμού<text:s/>ή<text:s/>Εφαρμογής,<text:s/>μπορεί<text:s/>να<text:s/>συμμετέχουν<text:s/>και<text:s/>στελέχη<text:s/>των<text:s/>Υπηρεσιών<text:s/>αυτών,<text:s/>με<text:s/>ανάλογη<text:s/>εφαρμογή<text:s/>των<text:s/>διατάξεων<text:s/>του<text:s/>εδαφίου<text:s/>α'<text:s/>της<text:s/>παραγράφου<text:s/>3<text:s/>του<text:s/>παρόντος<text:s/>άρθρου.</text:span></text:p>
      <text:p text:style-name="P228"><text:span text:style-name="T228_1">6.</text:span><text:span text:style-name="T228_2"><text:s/>Κατ'<text:s/>εξαίρεση,<text:s/>επιτρέπεται<text:s/>η<text:s/>σύσταση<text:s/>Ομάδας<text:s/>Σχε-<text:s/>διασμού<text:s/>Προγράμματος<text:s/>μόνο<text:s/>με<text:s/>πρόσωπα<text:s/>των<text:s/>εδαφίων<text:s/>γ'<text:s/>και<text:s/>δ'<text:s/>της<text:s/>παραγράφου<text:s/>3<text:s/>του<text:s/>παρόντος<text:s/>άρθρου<text:s/>σε<text:s/>Υπουργείο<text:s/>στο<text:s/>οποίο<text:s/>δεν<text:s/>λειτουργεί<text:s/>Ειδική<text:s/>Υπηρεσία<text:s/>Διαχείρισης.</text:span></text:p>
      <text:p text:style-name="P229"><text:span text:style-name="T229_1">7.</text:span><text:span text:style-name="T229_2"><text:s/>Με<text:s/>την<text:s/>κοινή<text:s/>υπουργική<text:s/>απόφαση<text:s/>σύστασης<text:s/>Ομάδας<text:s/>Σχεδιασμού<text:s/>Προγράμματος<text:s/>των<text:s/>παραγράφων<text:s/>5<text:s/>και<text:s/>6<text:s/>του<text:s/>παρόντος<text:s/>άρθρου,<text:s/>ορίζονται<text:s/>ο<text:s/>συντονιστής<text:s/>αυτής,<text:s/>η<text:s/>Ειδική<text:s/>Υπηρεσία<text:s/>στο<text:s/>πλαίσιο<text:s/>της<text:s/>οποίας<text:s/>θα<text:s/>λειτουργεί<text:s/>ή<text:s/>η<text:s/>οργανική<text:s/>μονάδα<text:s/>στην<text:s/>οποία<text:s/>θα<text:s/>υπαχθεί<text:s/>και<text:s/>κάθε<text:s/>αναγκαία<text:s/>λεπτομέρεια.</text:span></text:p>
      <text:p text:style-name="P230"><text:span text:style-name="T230_1">8.</text:span><text:span text:style-name="T230_2">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ρυθμίζετ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231" text:outline-level="6"><text:span text:style-name="T231_1">Άρθρο<text:s/>20</text:span></text:h>
      <text:p text:style-name="P232"><text:span text:style-name="T232_1">Μεταφορά<text:s/>έδρας<text:s/>της<text:s/>Ειδικής<text:s/>ΥπηρεσίαςΔιαχείρισης<text:s/>Προγραμμάτων<text:s/>«lnterreg»</text:span></text:p>
      <text:p text:style-name="P233"><text:span text:style-name="T233_1">Μετά<text:s/>το<text:s/>τρίτο<text:s/>εδάφιο<text:s/>της<text:s/>παρ.<text:s/>1<text:s/>του<text:s/>άρθρου<text:s/>3<text:s/>του<text:s/>Ν.<text:s/>2860/2000<text:s/>(ΦΕΚ<text:s/>251<text:s/>Α')<text:s/>προστίθεται<text:s/>νέο<text:s/>εδάφιο<text:s/>που<text:s/>έχει<text:s/>ως<text:s/>εξής:</text:span></text:p>
      <text:p text:style-name="P234"><text:span text:style-name="T234_1">«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μπορεί<text:s/>να<text:s/>μεταφερθεί<text:s/>στη<text:s/>Θεσσαλονίκη<text:s/>η<text:s/>έδρα<text:s/>της<text:s/>Ειδικής<text:s/>Υπηρεσίας<text:s/>Διαχείρισης<text:s/>Προγραμμάτων<text:s/>Κοινοτικής<text:s/>Πρωτοβουλίας<text:s/>«Interreg»<text:s/>και<text:s/>να<text:s/>ρυθμισθεί<text:s/>κάθε<text:s/>άλλο<text:s/>σχετικό<text:s/>θέμα.»</text:span></text:p>
      <text:h text:style-name="P235" text:outline-level="6"><text:span text:style-name="T235_1">Άρθρο<text:s/>21</text:span></text:h>
      <text:p text:style-name="P236"><text:span text:style-name="T236_1">Ρυθμίσεις<text:s/>περί<text:s/>ΕΛ.ΤΑ.</text:span></text:p>
      <text:p text:style-name="P237"><text:span text:style-name="T237_1">Στο<text:s/>άρθρο<text:s/>26<text:s/>του<text:s/>Ν.<text:s/>2668/1998<text:s/>(ΦΕΚ<text:s/>282/Α'/18.12.<text:s/>1998)<text:s/>προστίθενται<text:s/>παράγραφοι<text:s/>11,<text:s/>12<text:s/>και<text:s/>13,<text:s/>ως<text:s/>ακολούθως:</text:span></text:p>
      <text:p text:style-name="P238"><text:span text:style-name="T238_1">«11.<text:s/>Οι<text:s/>διατάξεις<text:s/>του<text:s/>άρθρου<text:s/>8<text:s/>του<text:s/>Κ.Β.Σ.<text:s/>(Π.Δ.<text:s/>186/<text:s/>1992<text:s/>-<text:s/>ΦΕΚ<text:s/>84<text:s/>Α')<text:s/>δεν<text:s/>εφαρμόζονται<text:s/>για<text:s/>τις<text:s/>από<text:s/>1ης<text:s/>Ια-<text:s/>νουαρίου<text:s/>2004<text:s/>διαχειριστικές<text:s/>περιόδους<text:s/>για<text:s/>τα<text:s/>προϊόντα<text:s/>που<text:s/>αφορούν<text:s/>φιλοτελικές<text:s/>δραστηριότητες<text:s/>του<text:s/>ΕΛ.ΤΑ.<text:s/>σύμφωνα<text:s/>με<text:s/>το<text:s/>άρθρο<text:s/>19<text:s/>παράγραφος<text:s/>5<text:s/>εδάφιο<text:s/>α'<text:s/>του<text:s/>παρόντος<text:s/>νόμου.<text:s/>Η<text:s/>υποχρέωση<text:s/>τήρησης<text:s/>βιβλίου<text:s/>αποθήκης<text:s/>για<text:s/>τις<text:s/>άλλες<text:s/>δραστηριότητες<text:s/>κρίνεται<text:s/>αυτοτελώς.</text:span></text:p>
      <text:p text:style-name="P239"><text:span text:style-name="T239_1">12.<text:s/>Για<text:s/>τη<text:s/>μη<text:s/>τήρηση<text:s/>ή<text:s/>πλημμελή<text:s/>τήρηση<text:s/>του<text:s/>βιβλίου<text:s/>αποθήκης<text:s/>από<text:s/>τον<text:s/>ΕΛ.ΤΑ.<text:s/>μέχρι<text:s/>την<text:s/>31η<text:s/>Δεκεμβρίου<text:s/>2003<text:s/>δεν<text:s/>επιβάλλονται<text:s/>πρόστιμα<text:s/>ή<text:s/>άλλες<text:s/>κυρώσεις<text:s/>του<text:s/>Κ.Β.Σ.<text:s/>(π.δ.186/1992<text:s/>-<text:s/>ΦΕΚ<text:s/>84<text:s/>Α'),<text:s/>εφόσον<text:s/>από<text:s/>τις<text:s/>παρατυπίες<text:s/>αυτές<text:s/>δεν<text:s/>επηρεάζονται<text:s/>τα<text:s/>οικονομικά<text:s/>αποτελέσματα.</text:span></text:p>
      <text:p text:style-name="P240"><text:span text:style-name="T240_1">13.<text:s/>Τα<text:s/>οριζόμενα<text:s/>με<text:s/>την<text:s/>Α.Υ.Ο.Ο.1051082/549/<text:s/>ΠΟΛ.<text:s/>1082/0015/2.6.2003<text:s/>(ΦΕΚ<text:s/>3/Β')<text:s/>για<text:s/>τα<text:s/>στοιχεία<text:s/>που<text:s/>εκ-<text:s/>δίδονται<text:s/>μηχανογραφικά<text:s/>δεν<text:s/>ισχύουν<text:s/>για<text:s/>τα<text:s/>στοιχεία<text:s/>που<text:s/>εκδίδει<text:s/>μηχανογραφικά<text:s/>ο<text:s/>ΕΛ.ΤΑ.<text:s/>και<text:s/>κατά<text:s/>τα<text:s/>λοιπά<text:s/>για<text:s/>τα<text:s/>στοιχεία<text:s/>αυτά<text:s/>εφαρμόζονται<text:s/>οι<text:s/>διατάξεις<text:s/>του<text:s/>Κ.Β.Σ.<text:s/>(Π.Δ.<text:s/>186/1992).»</text:span></text:p>
      <text:h text:style-name="P241" text:outline-level="6"><text:span text:style-name="T241_1">Άρθρο<text:s/>22</text:span></text:h>
      <text:p text:style-name="P242"><text:span text:style-name="T242_1">Περαίωση<text:s/>εκκρεμών<text:s/>φορολογικών<text:s/>υποθέσεων</text:span></text:p>
      <text:p text:style-name="P243"><text:span text:style-name="T243_1">Μετά<text:s/>την<text:s/>παράγραφο<text:s/>8<text:s/>του<text:s/>άρθρου<text:s/>9<text:s/>του<text:s/>Ν.<text:s/>3259/2004<text:s/>προστίθεται<text:s/>παράγραφος<text:s/>9,<text:s/>που<text:s/>έχει<text:s/>ως<text:s/>εξής:</text:span></text:p>
      <text:p text:style-name="P244"><text:span text:style-name="T244_1">«9.<text:s/>Το<text:s/>Απογραφικό<text:s/>Δελτίο<text:s/>και<text:s/>το<text:s/>Μηχανογραφημένο<text:s/>Εκκαθαριστικό<text:s/>Σημείωμα<text:s/>που<text:s/>αναφέρονται<text:s/>στις<text:s/>προηγούμενες<text:s/>παραγράφους<text:s/>δύνανται<text:s/>να<text:s/>συντάσσονται<text:s/>και<text:s/>από<text:s/>τις<text:s/>ίδιες<text:s/>τις<text:s/>επιχειρήσεις.</text:span></text:p>
      <text:p text:style-name="P245"><text:span text:style-name="T245_1">Σε<text:s/>περίπτωση<text:s/>ανακριβούς<text:s/>μεταφοράς<text:s/>των<text:s/>απαραίτητων<text:s/>δεδομένων<text:s/>που<text:s/>προβλέπονται<text:s/>από<text:s/>τα<text:s/>άρθρα<text:s/>1-11<text:s/>του<text:s/>παρόντος<text:s/>στο<text:s/>Απογραφικό<text:s/>Δελτίο<text:s/>και<text:s/>στο<text:s/>Μηχανογραφημένο<text:s/>Εκκαθαριστικό<text:s/>Σημείωμα,<text:s/>ασχέτως<text:s/>του<text:s/>χρόνου<text:s/>σύνταξης<text:s/>και<text:s/>υποβολής<text:s/>τους<text:s/>από<text:s/>τις<text:s/>ίδιες<text:s/>τις<text:s/>επιχειρήσεις,<text:s/>η<text:s/>υπόθεση<text:s/>θεωρείται<text:s/>ως<text:s/>μη<text:s/>περαιωθείσα<text:s/>στο<text:s/>σύνολό<text:s/>της<text:s/>και<text:s/>όλες<text:s/>οι<text:s/>υπαχθείσες<text:s/>στη<text:s/>ρύθμιση<text:s/>χρήσεις<text:s/>θεωρούνται<text:s/>ανέλεγκτες.<text:s/>Φόρος<text:s/>που<text:s/>τυχόν<text:s/>έχει<text:s/>καταβληθεί,<text:s/>συμψηφίζεται<text:s/>με<text:s/>το<text:s/>φόρο<text:s/>που<text:s/>προκύπτει<text:s/>με<text:s/>τις<text:s/>οικείες<text:s/>κα-<text:s/>ταλογιστικές<text:s/>πράξεις<text:s/>που<text:s/>θα<text:s/>εκδοθούν<text:s/>ύστερα<text:s/>από<text:s/>οριστικό<text:s/>φορολογικό<text:s/>έλεγχο.»</text:span></text:p>
      <text:h text:style-name="P246" text:outline-level="6"><text:span text:style-name="T246_1">Άρθρο<text:s/>23<text:s/></text:span></text:h>
      <text:h text:style-name="P247" text:outline-level="6"><text:span text:style-name="T247_1">Ρυθμίσεις<text:s/>για<text:s/>κοινωφελή<text:s/>ιδρύματα</text:span></text:h>
      <text:p text:style-name="P248"><text:span text:style-name="T248_1">1.</text:span><text:span text:style-name="T248_2"><text:s/>Οι<text:s/>διατάξεις<text:s/>του<text:s/>άρθρου<text:s/>12<text:s/>του<text:s/>Ν.<text:s/>1610/1986<text:s/>(ΦΕΚ<text:s/>89<text:s/>Α')<text:s/>εφαρμόζονται<text:s/>και<text:s/>επί<text:s/>των<text:s/>κοινωφελών<text:s/>ιδρυμάτων<text:s/>επί<text:s/>των<text:s/>οποίων<text:s/>έχουν<text:s/>εφαρμογή<text:s/>οι<text:s/>διατάξεις<text:s/>του<text:s/>άρθρου<text:s/>33<text:s/>παρ.<text:s/>6<text:s/>του<text:s/>Ν.<text:s/>1882/1990,<text:s/>του<text:s/>άρθρου<text:s/>49<text:s/>του<text:s/>Ν.<text:s/>2082/<text:s/>1992,<text:s/>του<text:s/>άρθρου<text:s/>38<text:s/>του<text:s/>Ν.<text:s/>2214/1994,<text:s/>του<text:s/>άρθρου<text:s/>13<text:s/>παρ.<text:s/>7<text:s/>του<text:s/>Ν.<text:s/>2601/1998,<text:s/>του<text:s/>άρθρου<text:s/>30<text:s/>του<text:s/>Ν.<text:s/>2937/<text:s/>2001,<text:s/>του<text:s/>άρθρου<text:s/>12<text:s/>παρ.<text:s/>11<text:s/>του<text:s/>Ν.<text:s/>3052/2002,<text:s/>του<text:s/>άρθρου<text:s/>27<text:s/>του<text:s/>Ν.<text:s/>3259/2004,<text:s/>του<text:s/>άρθρου<text:s/>21<text:s/>του<text:s/>Ν.<text:s/>3301/<text:s/>2004,<text:s/>καθώς<text:s/>και<text:s/>επί<text:s/>του<text:s/>κοινωφελούς<text:s/>ιδρύματος<text:s/>«'δρυμα<text:s/>Μποδοσάκη»,<text:s/>του<text:s/>οποίου<text:s/>η<text:s/>σύσταση<text:s/>εγκρίθηκε<text:s/>με<text:s/>το<text:s/>Β.Δ.<text:s/>695/1972<text:s/>(ΦΕΚ<text:s/>200<text:s/>Α')<text:s/>και<text:s/>ο<text:s/>οργανισμός<text:s/>διοίκησης<text:s/>και<text:s/>διαχείρισης<text:s/>κυρώθηκε<text:s/>με<text:s/>το<text:s/>Ν.Δ.<text:s/>355/22.3.1974<text:s/>(ΦΕΚ<text:s/>77<text:s/>Α'),<text:s/>όπως<text:s/>ισχύει.</text:span></text:p>
      <text:p text:style-name="P249"><text:span text:style-name="T249_1">2.</text:span><text:span text:style-name="T249_2"><text:s/>Οι<text:s/>διατάξεις<text:s/>του<text:s/>άρθρου<text:s/>12<text:s/>του<text:s/>Ν.<text:s/>1610/1986<text:s/>(ΦΕΚ<text:s/>89<text:s/>Α')<text:s/>εφαρμόζονται<text:s/>και<text:s/>επί<text:s/>των<text:s/>κοινωφελών<text:s/>ιδρυμάτων<text:s/>«'δρυμα<text:s/>Βαρώνου<text:s/>Μιχαήλ<text:s/>Τοσίτσα»,<text:s/>που<text:s/>συνεστήθη<text:s/>δια<text:s/>του<text:s/>από<text:s/>12.6.1947<text:s/>Βασιλικού<text:s/>Διατάγματος<text:s/>(ΦΕΚ<text:s/>129/30.6.<text:s/>1947<text:s/>τεύχος<text:s/>Α')<text:s/>και<text:s/>«'δρυμα<text:s/>Ευαγγέλου<text:s/>Αναστ.<text:s/>Αβέρωφ<text:s/>Τοσίτσα»<text:s/>(ΦΕΚ<text:s/>513/22.9.1987<text:s/>τεύχος<text:s/>Β').</text:span></text:p>
      <text:h text:style-name="P250" text:outline-level="6"><text:span text:style-name="T250_1">Άρθρο<text:s/>24<text:s/></text:span></text:h>
      <text:h text:style-name="P251" text:outline-level="6"><text:span text:style-name="T251_1">Θέματα<text:s/>Κέντρου<text:s/>Διεθνούς<text:s/>και<text:s/>ΕυρωπαϊκούΟικονομικού<text:s/>Δικαίου</text:span></text:h>
      <text:p text:style-name="P252"><text:span text:style-name="T252_1">1.</text:span><text:span text:style-name="T252_2"><text:s/>Οι<text:s/>παράγραφοι<text:s/>1<text:s/>και<text:s/>2<text:s/>του<text:s/>άρθρου<text:s/>3<text:s/>του<text:s/>Ν.<text:s/>717/1977<text:s/>αντικαθίστανται<text:s/>ως<text:s/>εξής:</text:span></text:p>
      <text:p text:style-name="P253"><text:span text:style-name="T253_1">«1.<text:s/>Το<text:s/>Κέντρο<text:s/>διοικείται<text:s/>από<text:s/>εξαμελές<text:s/>Συμβούλιο,<text:s/>το<text:s/>οποίο<text:s/>αποτελείται<text:s/>από<text:s/>τον<text:s/>Πρόεδρο,<text:s/>τον<text:s/>Διευθυντή<text:s/>και<text:s/>τον<text:s/>Γραμματέα,<text:s/>από<text:s/>έναν<text:s/>εκπρόσωπο<text:s/>του<text:s/>Εμπορικού<text:s/>και<text:s/>Βιομηχανικού<text:s/>Επιμελητηρίου<text:s/>Θεσσαλονίκης,<text:s/>που<text:s/>ορίζεται<text:s/>μαζί<text:s/>με<text:s/>τον<text:s/>αναπληρωτή<text:s/>του<text:s/>με<text:s/>θητεία<text:s/>δύο<text:s/>ετών<text:s/>από<text:s/>το<text:s/>Διοικητικό<text:s/>Συμβούλιο<text:s/>του<text:s/>Επιμελητηρίου,<text:s/>από<text:s/>έναν<text:s/>εκπρόσωπο<text:s/>του<text:s/>Δικηγορικού<text:s/>Συλλόγου<text:s/>Θεσσαλονίκης,<text:s/>που<text:s/>ορίζεται<text:s/>μαζί<text:s/>με<text:s/>τον<text:s/>αναπληρωτή<text:s/>του<text:s/>με<text:s/>θητεία<text:s/>δύο<text:s/>ετών<text:s/>από<text:s/>το<text:s/>Διοικητικό<text:s/>Συμβούλιο<text:s/>του<text:s/>Συλλόγου<text:s/>και<text:s/>από<text:s/>έναν<text:s/>εκπρόσωπο<text:s/>του<text:s/>Υπουργείου<text:s/>Οικονομίας<text:s/>και<text:s/>Οικονομικών,<text:s/>που<text:s/>ορίζεται<text:s/>μαζί<text:s/>με<text:s/>τον<text:s/>αναπληρωτή<text:s/>του<text:s/>με<text:s/>θητεία<text:s/>δύο<text:s/>ετών<text:s/>με<text:s/>απόφαση<text:s/>του<text:s/>Υπουργού<text:s/>Οικονομίας<text:s/>και<text:s/>Οικονομικών.<text:s/>Ο<text:s/>διορισμός<text:s/>του<text:s/>μέλους,<text:s/>το<text:s/>οποίο<text:s/>εκπροσωπεί<text:s/>το<text:s/>Υπουργείο<text:s/>Οικονομίας<text:s/>και<text:s/>Οικονομικών,<text:s/>είναι<text:s/>ελεύθερα<text:s/>ανακλητός.</text:span></text:p>
      <text:p text:style-name="P254"><text:span text:style-name="T254_1">2.<text:s/>Η<text:s/>παράγραφος<text:s/>2<text:s/>του<text:s/>άρθρου<text:s/>4<text:s/>του<text:s/>παρόντος<text:s/>νόμου<text:s/>εφαρμόζεται<text:s/>και<text:s/>για<text:s/>τον<text:s/>Πρόεδρο<text:s/>του<text:s/>Κέντρου.»</text:span></text:p>
      <text:p text:style-name="P255"><text:span text:style-name="T255_1">2.</text:span><text:span text:style-name="T255_2"><text:s/>Η<text:s/>παράγραφος<text:s/>4<text:s/>του<text:s/>άρθρου<text:s/>4<text:s/>του<text:s/>παραπάνω<text:s/>νόμου<text:s/>αντικαθίσταται<text:s/>ως<text:s/>εξής:</text:span></text:p>
      <text:p text:style-name="P256"><text:span text:style-name="T256_1">«4.<text:s/>Η<text:s/>ιδιότητα<text:s/>του<text:s/>Προέδρου,<text:s/>του<text:s/>Διευθυντή,<text:s/>καθώς<text:s/>και<text:s/>του<text:s/>Γραμματέα<text:s/>του<text:s/>Κέντρου<text:s/>είναι<text:s/>ασυμβίβαστη<text:s/>προς<text:s/>την<text:s/>ιδιότητα<text:s/>έμμισθου<text:s/>δημόσιου<text:s/>λειτουργού<text:s/>ή<text:s/>υπαλλήλου,<text:s/>εκτός<text:s/>από<text:s/>αυτήν<text:s/>του<text:s/>μέλους<text:s/>διδακτικού<text:s/>προσωπικού<text:s/>ανώτατου<text:s/>εκπαιδευτικού<text:s/>ιδρύματος.»</text:span></text:p>
      <text:p text:style-name="P257"><text:span text:style-name="T257_1">3.</text:span><text:span text:style-name="T257_2"><text:s/>Η<text:s/>παράγραφος<text:s/>3<text:s/>του<text:s/>άρθρου<text:s/>8<text:s/>του<text:s/>ίδιου<text:s/>νόμου<text:s/>αντικαθίσταται<text:s/>ως<text:s/>εξής:</text:span></text:p>
      <text:p text:style-name="P258"><text:span text:style-name="T258_1">«3<text:s/>.<text:s/>Δεν<text:s/>θεωρείται<text:s/>ασυμβίβαστη<text:s/>προς<text:s/>την<text:s/>ιδιότητα<text:s/>του<text:s/>δικηγόρου<text:s/>η<text:s/>άσκηση<text:s/>του<text:s/>έργου<text:s/>Προέδρου,<text:s/>Διευθυντή<text:s/>και<text:s/>Γραμματέα<text:s/>του<text:s/>Κέντρου.»</text:span></text:p>
      <text:h text:style-name="P259" text:outline-level="6"><text:span text:style-name="T259_1">Άρθρο<text:s/>25</text:span></text:h>
      <text:p text:style-name="P260"><text:span text:style-name="T260_1">Έναρξη<text:s/>ισχύος</text:span></text:p>
      <text:p text:style-name="P261"><text:span text:style-name="T261_1">Οι<text:s/>διατάξεις<text:s/>του<text:s/>παρόντος<text:s/>νόμου<text:s/>ισχύουν<text:s/>από<text:s/>τη<text:s/>δημοσίευσή<text:s/>τους<text:s/>στην<text:s/>Εφημερίδα<text:s/>της<text:s/>Κυβερνήσεως,<text:s/>εκτός<text:s/>εάν<text:s/>ορίζεται<text:s/>διαφορετικά<text:s/>στις<text:s/>επί<text:s/>μέρους<text:s/>διατάξεις<text:s/>του.</text:span></text:p>
      <text:p text:style-name="P262"><text:span text:style-name="T26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3"><text:span text:style-name="T263_1">Αθήνα,<text:s/>15<text:s/>Φεβρουαρίου<text:s/>2005</text:span></text:p>
      <text:p text:style-name="P264"><text:span text:style-name="T264_1">Ο<text:s/>ΠΡΟΕΔΡΟΣ<text:s/>ΤΗΣ<text:s/>ΔΗΜΟΚΡΑΤΙΑΣΚΩΝΣΤΑΝΤΙΝΟΣ<text:s/>ΣΤΕΦΑΝΟΠΟΥΛΟΣ</text:span></text:p>
      <text:p text:style-name="P265"><text:span text:style-name="T265_1">Ο<text:s/>ΥΠΟΥΡΓΟΣΟΙΚΟΝΟΜΙΑΣ<text:s/>ΚΑΙ<text:s/>ΟΙΚΟΝΟΜΙΚΩΝ</text:span></text:p>
      <text:p text:style-name="P266"><text:span text:style-name="T266_1">Γ.<text:s/>ΑΛΟΓΟΣΚΟΥΦΗΣ</text:span></text:p>
      <text:p text:style-name="P267"><text:span text:style-name="T267_1">ΘεωρήθηκεκαιτέθηκεηΜεγάληΣφραγίδατου<text:s/>Κράτους.</text:span></text:p>
      <text:p text:style-name="P268"><text:span text:style-name="T268_1">Αθήνα,<text:s/>16<text:s/>Φεβρουαρίου<text:s/>2005</text:span></text:p>
      <text:p text:style-name="P269"><text:span text:style-name="T269_1">Ο<text:s/>ΕΠΙ<text:s/>ΤΗΣ<text:s/>ΔΙΚΑΙΟΣΥΝΗΣ<text:s/>ΥΠΟΥΡΓΟΣ</text:span></text:p>
      <text:p text:style-name="P270"><text:span text:style-name="T270_1">Α.<text:s/>ΠΑΠΑΛΗΓΟΥΡΑΣ</text:span></text:p>
      <text:p text:style-name="P271"><text:span text:style-name="T271_1">ΕΘΝΙΚΟ<text:s/>ΤΥΠΟΓΡΑΦΕΙΟ</text:span></text:p>
      <text:p text:style-name="P272"><text:span text:style-name="T272_1">ΕΦΗΜΕΡΙΔΑ<text:s/>ΤΗΣ<text:s/>ΚΥΒΕΡΝΗΣΕΩ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73"><text:span text:style-name="T273_1">ΚΑΠΟΔΙΣΤΡΙΟΥ<text:s/>34<text:s/>*<text:s/>ΑΘΗΝΑ<text:s/>104<text:s/>32<text:s/>*<text:s/>FAX<text:s/>210<text:s/>52<text:s/>21<text:s/>004</text:span></text:p>
            <text:p text:style-name="P274"><text:span text:style-name="T274_1">ΗΛΕΚΤΡΟΝΙΚΗ<text:s/>ΔΙΕΥΘΥΝΣΗ:<text:s/>http:<text:s/></text:span><text:span text:style-name="T274_2"><text:a xlink:type="simple" xlink:href="http://www.et.gr"><text:span text:style-name="T274_3">www.et.gr</text:span></text:a></text:span><text:span text:style-name="T274_4"><text:s/>-<text:s/>e-maίl:<text:s/>webmaster<text:s/>@<text:s/>et.gr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275"><text:span text:style-name="T275_1">ΠληροφορίεςΑ.Ε.-Ε.Π.Ε.καιλοιπώνΦ.Ε.Κ.:<text:s/>2105279000-4</text:span></text:p>
            <text:p text:style-name="P276"><text:span text:style-name="T276_1">ΦωτοαντίγραφαπαλαιώνΦΕΚ-ΒΙΒΛΙΟΘΗΚΗ-ΜΑΡΝΗ8-τηλ.(210)8220885-8222924</text:span></text:p>
            <text:p text:style-name="P277"><text:span text:style-name="T277_1">ΔωρεάνδιάθεσητεύχουςΠροκηρύξεωνΑΣΕΠαποκλειστικάαπόΜάρνη8&amp;ΠεριφερειακάΓραφεία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278"><text:span text:style-name="T278_1">ΠΕΡΙΦΕΡΕΙΑΚΑ<text:s/>ΓΡΑΦΕΙΑ<text:s/>ΠΩΛΗΣΗΣ<text:s/>Φ.Ε.Κ.</text:span></text:p>
          </table:table-cell>
          <table:covered-table-cell/>
        </table:table-row>
        <table:table-row table:style-name="Row4">
          <table:table-cell table:style-name="Cell4" table:number-columns-spanned="2">
            <text:p text:style-name="P279"><text:span text:style-name="T279_1">ΘΕΣΣΑΛΟΝΙΚΗ<text:s/>-Βασ.Όλγας227<text:s/>(2310)423956<text:s/>ΛΑΡΙΣΑ<text:s/>-Διοικητήριο<text:s/>(2410)597449</text:span></text:p>
            <text:p text:style-name="P280"><text:span text:style-name="T280_1">ΠΕΙΡΑΙΑΣ<text:s/>-Ευριπίδου<text:s/>63<text:s/>(210)4135228<text:s/>ΚΕΡΚΥΡΑ<text:s/>-Σαμαρά13<text:s/>(26610)89122</text:span></text:p>
            <text:p text:style-name="P281"><text:span text:style-name="T281_1">ΠΑτΡΑ<text:s/>-Κορίνθου327<text:s/>(2610)638109<text:s/>(26610)89105</text:span></text:p>
            <text:p text:style-name="P282"><text:span text:style-name="T282_1">(2610)638110<text:s/>ΗΡΑΚΛΕΙΟ<text:s/>-Πεδιάδος2<text:s/>(2810)300781</text:span></text:p>
            <text:p text:style-name="P283"><text:span text:style-name="T283_1">ΙΩΑΝΝΙΝΑ<text:s/>-Διοικητήριο<text:s/>(26510)<text:s/>87215<text:s/>ΛΕΣΒΟΣ<text:s/>-Πλ.Κωνσταντινουπόλεως<text:s/>1<text:s/>(22510)46654</text:span></text:p>
            <text:p text:style-name="P284"><text:span text:style-name="T284_1">ΚΟΜΟτΗΝΗ<text:s/>-Δημοκρατίας1<text:s/>(25310)22858<text:s/>(22510)47533</text:span></text:p>
          </table:table-cell>
          <table:covered-table-cell/>
        </table:table-row>
        <table:table-row table:style-name="Row5">
          <table:table-cell table:style-name="Cell5" table:number-columns-spanned="2">
            <text:p text:style-name="P285"><text:span text:style-name="T285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6">
          <table:table-cell table:style-name="Cell6" table:number-columns-spanned="2">
            <text:p text:style-name="P286"><text:span text:style-name="T286_1">Σε<text:s/>έντυπη<text:s/>μορφή:</text:span></text:p>
            <text:p text:style-name="P287"><text:span text:style-name="T287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      <text:p text:style-name="P288"><text:span text:style-name="T288_1">•<text:s/>Για<text:s/>τα<text:s/>φωτοαντίγραφα<text:s/>ΦΕΚ<text:s/>σε<text:s/>0,15<text:s/>euro<text:s/>ανά<text:s/>σελίδα.</text:span></text:p>
            <text:p text:style-name="P289"><text:span text:style-name="T289_1">Σε<text:s/>μορφή<text:s/>CD:</text:span></text:p>
          </table:table-cell>
          <table:covered-table-cell/>
        </table:table-row>
        <table:table-row table:style-name="Row7">
          <table:table-cell table:style-name="Cell7">
            <text:p text:style-name="P290"><text:span text:style-name="T290_1">Τεύχος<text:s/>Περίοδος<text:s/>ΕURO</text:span></text:p>
          </table:table-cell>
          <table:table-cell table:style-name="Cell8">
            <text:p text:style-name="P291"><text:span text:style-name="T291_1">Τεύχος<text:s/>Περίοδος<text:s/>ΕURO</text:span></text:p>
          </table:table-cell>
        </table:table-row>
        <table:table-row table:style-name="Row8">
          <table:table-cell table:style-name="Cell9">
            <text:p text:style-name="P292"><text:span text:style-name="T292_1">A'<text:s/>Ετήσιο<text:s/>150</text:span></text:p>
            <text:p text:style-name="P293"><text:span text:style-name="T293_1">Α<text:s/>3μηνιαίο<text:s/>40</text:span></text:p>
            <text:p text:style-name="P294"><text:span text:style-name="T294_1">Α'<text:s/>Μηνιαίο<text:s/>15</text:span></text:p>
            <text:p text:style-name="P295"><text:span text:style-name="T295_1">Β'<text:s/>Ετήσιο<text:s/>300</text:span></text:p>
            <text:p text:style-name="P296"><text:span text:style-name="T296_1">Β'<text:s/>3μηνιαίο<text:s/>80</text:span></text:p>
            <text:p text:style-name="P297"><text:span text:style-name="T297_1">Β'<text:s/>Μηνιαίο<text:s/>30</text:span></text:p>
            <text:p text:style-name="P298"><text:span text:style-name="T298_1">Γ<text:s/>Ετήσιο<text:s/>50</text:span></text:p>
            <text:p text:style-name="P299"><text:span text:style-name="T299_1">Δ'<text:s/>Ετήσιο<text:s/>220</text:span></text:p>
            <text:p text:style-name="P300"><text:span text:style-name="T300_1">Δ'<text:s/>3μηνιαίο<text:s/>60</text:span></text:p>
          </table:table-cell>
          <table:table-cell table:style-name="Cell10">
            <text:p text:style-name="P301"><text:span text:style-name="T301_1">Αναπτυξιακών<text:s/>Πράξεων<text:s/>Ετήσιο<text:s/>50<text:s/>Ν.Π.Δ.Δ.<text:s/>Ετήσιο<text:s/>50<text:s/>Παράρτημα<text:s/>Ετήσιο<text:s/>50<text:s/>Εμπορικής<text:s/>και<text:s/>Βιομηχανικής<text:s/>Ιδιοκτησίας<text:s/>Ετήσιο<text:s/>100</text:span></text:p>
            <text:p text:style-name="P302"><text:span text:style-name="T302_1">Ανωτάτου<text:s/>Ειδικού<text:s/>Δικαστηρίου<text:s/>Ετήσιο<text:s/>5<text:s/>Διακηρύξεων<text:s/>Δημοσίων<text:s/>Συμβάσεων<text:s/>Ετήσιο<text:s/>200<text:s/>Διακηρύξεων<text:s/>Δημοσίων<text:s/>Συμβάσεων<text:s/>Εβδομαδιαίο<text:s/>5<text:s/>Α.Ε.<text:s/>&amp;<text:s/>Ε.Π.Ε<text:s/>Μηνιαίο<text:s/>100</text:span></text:p>
          </table:table-cell>
        </table:table-row>
        <table:table-row table:style-name="Row9">
          <table:table-cell table:style-name="Cell11" table:number-columns-spanned="2">
            <text:p text:style-name="P303"><text:span text:style-name="T303_1">•<text:s/>Η<text:s/>τιμή<text:s/>πώλησης<text:s/>μεμονωμένων<text:s/>Φ.Ε.Κ<text:s/>ειδικού<text:s/>ενδιαφέροντος<text:s/>σε<text:s/>μορφή<text:s/>cd-rom<text:s/>και<text:s/>μέχρι<text:s/>100<text:s/>σελίδες<text:s/>σε<text:s/>5<text:s/>euro<text:s/>προσαυξανόμενη<text:s/>κατά<text:s/>1<text:s/>euro<text:s/>ανά<text:s/>50<text:s/>σελίδες.</text:span></text:p>
            <text:p text:style-name="P304"><text:span text:style-name="T304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      <text:p text:style-name="P305"><text:span text:style-name="T305_1">ΠΑΡΑΓΓΕΛΙΑ<text:s/>ΚΑΙ<text:s/>ΑΠΟΣΤΟΛΗ<text:s/>Φ.Ε.Κ.<text:s/>:<text:s/>τηλεφωνικά<text:s/>:<text:s/>210<text:s/>-<text:s/>4071010,<text:s/>fax<text:s/>:<text:s/>210<text:s/>-<text:s/>4071010<text:s/>internet<text:s/>:<text:s/></text:span><text:span text:style-name="T305_2"><text:a xlink:type="simple" xlink:href="http://www.et.gr"><text:span text:style-name="T305_3">http://www.et.gr</text:span></text:a></text:span><text:span text:style-name="T305_4">.</text:span></text:p>
          </table:table-cell>
          <table:covered-table-cell/>
        </table:table-row>
        <table:table-row table:style-name="Row10">
          <table:table-cell table:style-name="Cell12" table:number-columns-spanned="2">
            <text:p text:style-name="P306"><text:span text:style-name="T306_1">ΕΤΗΣΙΕΣ<text:s/>ΣΥΝΔΡΟΜΕΣ<text:s/>Φ.Ε.Κ.</text:span></text:p>
          </table:table-cell>
          <table:covered-table-cell/>
        </table:table-row>
        <table:table-row table:style-name="Row11">
          <table:table-cell table:style-name="Cell13" table:number-columns-spanned="2">
            <text:p text:style-name="P307"><text:span text:style-name="T307_1">Σε<text:s/>έντυπη<text:s/>μορφή<text:s/>Από<text:s/>το<text:s/>lnternet</text:span></text:p>
          </table:table-cell>
          <table:covered-table-cell/>
        </table:table-row>
        <table:table-row table:style-name="Row12">
          <table:table-cell table:style-name="Cell14" table:number-columns-spanned="2">
            <text:p text:style-name="P308"><text:span text:style-name="T308_1">Α'<text:s/>(Νόμοι,<text:s/>Π.Δ.,<text:s/>Συμβάσεις<text:s/>κτλ.)<text:s/>225<text:s/>€<text:s/>190<text:s/>€</text:span></text:p>
            <text:p text:style-name="P309"><text:span text:style-name="T309_1">Β'<text:s/>(Υπουργικές<text:s/>αποφάσεις<text:s/>κτλ.)<text:s/>320<text:s/>€<text:s/>225<text:s/>€</text:span></text:p>
            <text:p text:style-name="P310"><text:span text:style-name="T310_1">Γ'<text:s/>(Διορισμοί,<text:s/>απολύσεις<text:s/>κτλ.<text:s/>Δημ.<text:s/>Υπαλλήλων)<text:s/>65<text:s/>€<text:s/>ΔΩΡΕΑΝ</text:span></text:p>
            <text:p text:style-name="P311"><text:span text:style-name="T311_1">Δ'<text:s/>(Απαλλοτριώσεις,<text:s/>πολεοδομία<text:s/>κτλ.)<text:s/>320<text:s/>€<text:s/>160<text:s/>€</text:span></text:p>
            <text:p text:style-name="P312"><text:span text:style-name="T312_1">Αναπτυξιακών<text:s/>Πράξεων<text:s/>και<text:s/>Συμβάσεων<text:s/>(Τ.Α.Π.Σ.)<text:s/>160<text:s/>€<text:s/>95<text:s/>€</text:span></text:p>
            <text:p text:style-name="P313"><text:span text:style-name="T313_1">Ν.Π.Δ.Δ.<text:s/>(Διορισμοί<text:s/>κτλ.<text:s/>προσωπικού<text:s/>Ν.Π.Δ.Δ.)<text:s/>65<text:s/>€<text:s/>ΔΩΡΕΑΝ</text:span></text:p>
            <text:p text:style-name="P314"><text:span text:style-name="T314_1">Παράρτημα<text:s/>(Προκηρύξεις<text:s/>θέσεων<text:s/>ΔΕΠ<text:s/>κτλ.)<text:s/>33<text:s/>€<text:s/>ΔΩΡΕΑΝ</text:span></text:p>
            <text:p text:style-name="P315"><text:span text:style-name="T315_1">Δελτίο<text:s/>Εμπορικής<text:s/>και<text:s/>Βιομ/κής<text:s/>Ιδιοκτησίας<text:s/>(Δ.Ε.Β.Ι.)<text:s/>65<text:s/>€<text:s/>33<text:s/>€</text:span></text:p>
            <text:p text:style-name="P316"><text:span text:style-name="T316_1">Ανωτάτου<text:s/>Ειδικού<text:s/>Δικαστηρίου<text:s/>(Α.Ε.Δ.)<text:s/>10<text:s/>€<text:s/>ΔΩΡΕΑΝ</text:span></text:p>
            <text:p text:style-name="P317"><text:span text:style-name="T317_1">Ανωνύμων<text:s/>Εταιρειών<text:s/>&amp;<text:s/>Ε.Π.Ε.<text:s/>2.250<text:s/>€<text:s/>645<text:s/>€</text:span></text:p>
            <text:p text:style-name="P318"><text:span text:style-name="T318_1">Διακηρύξεων<text:s/>Δημοσίων<text:s/>Συμβάσεων<text:s/>(Δ.Δ.Σ.)<text:s/>225<text:s/>€<text:s/>95<text:s/>€</text:span></text:p>
            <text:p text:style-name="P319"><text:span text:style-name="T319_1">Πρώτο<text:s/>(A'),<text:s/>Δεύτερο<text:s/>(Β')<text:s/>και<text:s/>Τέταρτο<text:s/>(Δ')<text:s/>450<text:s/>€</text:span></text:p>
            <text:p text:style-name="P320"><text:span text:style-name="T320_1">•<text:s/>Το<text:s/>τεύχος<text:s/>του<text:s/>ΑΣΕΠ<text:s/>(έντυπη<text:s/>μορφή)<text:s/>θα<text:s/>αποστέλλεται<text:s/>σε<text:s/>συνδρομητές<text:s/>με<text:s/>την<text:s/>επιβάρυνση<text:s/>των<text:s/>70<text:s/>euro,<text:s/>ποσό<text:s/>το<text:s/>οποίο<text:s/>αφορά<text:s/>ταχυδρομικά<text:s/>έξοδα.</text:span></text:p>
            <text:p text:style-name="P321"><text:span text:style-name="T321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τεύχη<text:s/>Α',<text:s/>Β',<text:s/>Δ',<text:s/>Αναπτυξιακών<text:s/>Πράξεων<text:s/>&amp;<text:s/>Συμβάσεων,<text:s/>Δελτίο<text:s/>Εμπορικής<text:s/>και<text:s/>Βιομηχανικής<text:s/>Ιδιοκτησίας<text:s/>και<text:s/>Διακηρύξεων<text:s/>Δημοσίων<text:s/>Συμβάσεων,<text:s/>η<text:s/>τιμή<text:s/>προσαυξάνεται<text:s/>πέραν<text:s/>του<text:s/>ποσού<text:s/>της<text:s/>ετήσιας<text:s/>συνδρομής<text:s/>έτους<text:s/>2005,<text:s/>κατά<text:s/>25<text:s/>euro<text:s/>ανά<text:s/>έτος<text:s/>παλαιότητας<text:s/>και<text:s/>ανά<text:s/>τεύχος,<text:s/>για<text:s/>δε<text:s/>το<text:s/>τεύχος<text:s/>Α.Ε.<text:s/>&amp;<text:s/>Ε.Π.Ε.,<text:s/>κατά<text:s/>30<text:s/>euro.</text:span></text:p>
          </table:table-cell>
          <table:covered-table-cell/>
        </table:table-row>
        <table:table-row table:style-name="Row13">
          <table:table-cell table:style-name="Cell15" table:number-columns-spanned="2">
            <text:p text:style-name="P322"><text:span text:style-name="T322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      <text:p text:style-name="P323"><text:span text:style-name="T323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      <text:p text:style-name="P324"><text:span text:style-name="T324_1">*<text:s/>Οι<text:s/>συνδρομητές<text:s/>του<text:s/>εξωτερικού<text:s/>έχουν<text:s/>τη<text:s/>δυνατότητα<text:s/>λήψης<text:s/>των<text:s/>δημοσιευμάτων<text:s/>μέσω<text:s/>ίnternet,<text:s/>με<text:s/>την<text:s/>καταβολή<text:s/>των<text:s/>αντίστοιχων<text:s/>ποσών<text:s/>συνδρομής<text:s/>και<text:s/>ΤΑΠΕΤ<text:s/>.</text:span></text:p>
            <text:p text:style-name="P325"><text:span text:style-name="T325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      <text:p text:style-name="P326"><text:span text:style-name="T326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      <text:p text:style-name="P327"><text:span text:style-name="T327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      <text:p text:style-name="P328"><text:span text:style-name="T328_1">*<text:s/>Αντίγραφα<text:s/>διπλοτύπων,<text:s/>ταχυδρομικές<text:s/>επιταγές<text:s/>και<text:s/>χρηματικά<text:s/>γραμμάτια<text:s/>δεν<text:s/>γίνονται<text:s/>δεκτά.</text:span></text:p>
          </table:table-cell>
          <table:covered-table-cell/>
        </table:table-row>
        <table:table-row table:style-name="Row14">
          <table:table-cell table:style-name="Cell16" table:number-columns-spanned="2">
            <text:p text:style-name="P329"><text:span text:style-name="T329_1">Οι<text:s/>υπηρεσίες<text:s/>εξυπηρέτησης<text:s/>των<text:s/>πολιτών<text:s/>λειτουργούν<text:s/>καθημερινά<text:s/>από<text:s/>08.00'<text:s/>έως<text:s/>13.00'</text:span></text:p>
          </table:table-cell>
          <table:covered-table-cell/>
        </table:table-row>
      </table:table>
      <text:p text:style-name="P330"><text:span text:style-name="T330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