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1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1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1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 style:parent-style-name="article-num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1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 style:parent-style-name="article-num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 style:parent-style-name="article-num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 style:parent-style-name="article-num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 style:parent-style-name="article-num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 style:parent-style-name="article-num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 style:parent-style-name="article-num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 style:parent-style-name="article-num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 style:parent-style-name="article-num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013cm"/>
    </style:style>
    <style:style style:name="Column2" style:family="table-column">
      <style:table-column-properties style:column-width="14.4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4_2" style:family="text"/>
    <style:style style:name="T28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/>
    <style:style style:name="T3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1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</office:automatic-styles>
  <office:body>
    <office:text>
      <text:p text:style-name="P1"><text:span text:style-name="T1_1">01000482302050012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ΤΕΥΧΟΣ<text:s/>ΠΡΩΤΟ<text:s/>Αρ.<text:s/>Φύλλου48</text:span></text:p>
      <text:p text:style-name="P4"><text:span text:style-name="T4_1">23<text:s/>Φεβρουαρίου<text:s/>2005</text:span></text:p>
      <text:p text:style-name="P5"><text:span text:style-name="T5_1">ΝΟΜΟΣ<text:s/>ΥΠ'<text:s/>ΑΡΙΘ.<text:s/>3320</text:span></text:p>
      <text:p text:style-name="P6"><text:span text:style-name="T6_1">Ρυθμίσειςθεμάτωνγιατοπροσωπικότου<text:s/>ημοσίουκαι<text:s/>των<text:s/>νομικών<text:s/>προσώπων<text:s/>του<text:s/>ευρύτερου<text:s/>δημόσιου</text:span></text:p>
      <text:p text:style-name="P7"><text:span text:style-name="T7_1">τομέακαιγιατουςΟ.Τ.Α.</text:span></text:p>
      <text:p text:style-name="P8"><text:span text:style-name="T8_1">Ο<text:s/>ΠΡΟΕΔΡΟΣ</text:span><text:span text:style-name="T8_2"><text:line-break/></text:span><text:span text:style-name="T8_3">ΤΗΣ<text:s/>ΕΛΛΗΝΙΚΗΣ<text:s/>ΔΗΜΟΚΡΑΤΙΑΣ</text:span><text:span text:style-name="T8_4"><text:line-break/></text:span><text:span text:style-name="T8_5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</text:span></text:h>
      <text:h text:style-name="P10" text:outline-level="1"><text:span text:style-name="T10_1">Α'</text:span></text:h>
      <text:p text:style-name="P11"><text:span text:style-name="T11_1">ΡΥΘΜΙΣΕΙΣ<text:s/>ΘΕΜΑΤΩΝ<text:s/>ΠΡΟΣΩΠΙΚΟΥ</text:span></text:p>
      <text:h text:style-name="P12" text:outline-level="6"><text:span text:style-name="T12_1">Άρθρο<text:s/>1<text:s/></text:span></text:h>
      <text:h text:style-name="P13" text:outline-level="6"><text:span text:style-name="T13_1">Σύσταση<text:s/>θέσεων<text:s/>με<text:s/>σύμβαση<text:s/>εργασίας<text:s/>ιδιωτικούδικαίου<text:s/>αορίστου<text:s/>χρόνου</text:span></text:h>
      <text:p text:style-name="P14"><text:span text:style-name="T14_1">1.</text:span><text:span text:style-name="T14_2"><text:s/>Το<text:s/>προσωπικό<text:s/>με<text:s/>σύμβαση<text:s/>ή<text:s/>σχέση<text:s/>εξαρτημένης<text:s/>εργασίας<text:s/>ορισμένου<text:s/>χρόνου<text:s/>ή<text:s/>σύμβαση<text:s/>έργου<text:s/>ή<text:s/>άλλη<text:s/>σχέση<text:s/>του<text:s/>Δημοσίου,<text:s/>των<text:s/>Ν.Π.Ν.Ν.<text:s/>και<text:s/>των<text:s/>Ο.Τ.Α.<text:s/>πρώτου<text:s/>και<text:s/>δεύτερου<text:s/>βαθμού,<text:s/>του<text:s/>οποίου<text:s/>οι<text:s/>συμβάσεις<text:s/>συνιστούν<text:s/>συμβάσεις<text:s/>εργασίας<text:s/>αορίστου<text:s/>χρόνου,<text:s/>σύμφωνα<text:s/>με<text:s/>τα<text:s/>οριζόμενα<text:s/>στο<text:s/>άρθρο<text:s/>11<text:s/>του<text:s/>π.δ.<text:s/>164/2004,<text:s/>κατατάσσεται<text:s/>σε<text:s/>υφιστάμενες<text:s/>κενές<text:s/>οργανικές<text:s/>θέσεις<text:s/>με<text:s/>σύμβαση<text:s/>εργασίας<text:s/>ιδιωτικού<text:s/>δικαίου<text:s/>αορίστου<text:s/>χρόνου,<text:s/>ειδικότητας<text:s/>αντίστοιχης<text:s/>ή<text:s/>παρεμφερούς<text:s/>προς<text:s/>την<text:s/>ειδικότητα<text:s/>της<text:s/>σύμβασής<text:s/>του.</text:span></text:p>
      <text:p text:style-name="P15"><text:span text:style-name="T15_1">2.</text:span><text:span text:style-name="T15_2">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του<text:s/>οικείου<text:s/>κατά<text:s/>περίπτωση<text:s/>Υπουργού,<text:s/>που<text:s/>δημοσιεύεται<text:s/>στην<text:s/>Εφημερίδα<text:s/>της<text:s/>Κυβερνήσεως,<text:s/>συ-<text:s/>νιστώνται<text:s/>οργανικές<text:s/>θέσεις<text:s/>προσωπικού<text:s/>με<text:s/>σύμβαση<text:s/>εργασίας<text:s/>ιδιωτικού<text:s/>δικαίου<text:s/>αορίστου<text:s/>χρόνου,<text:s/>προκειμένου<text:s/>να<text:s/>καλυφθούν,<text:s/>όπου<text:s/>απαιτείται,<text:s/>οι<text:s/>διαπιστωθείσες<text:s/>πάγιες<text:s/>και<text:s/>διαρκείς<text:s/>ανάγκες,<text:s/>κατ'<text:s/>εφαρμογή<text:s/>του<text:s/>Π.Δ.<text:s/>164/2004.</text:span></text:p>
      <text:p text:style-name="P16"><text:span text:style-name="T16_1">3.</text:span><text:span text:style-name="T16_2"><text:s/>Η<text:s/>κατάταξη<text:s/>του<text:s/>προσωπικού<text:s/>γίνεται<text:s/>με<text:s/>απόφαση<text:s/>του<text:s/>αρμόδιου<text:s/>για<text:s/>την<text:s/>πρόσληψη<text:s/>οργάνου,<text:s/>η<text:s/>οποία<text:s/>δεν<text:s/>δημοσιεύεται<text:s/>στην<text:s/>Εφημερίδα<text:s/>της<text:s/>Κυβερνήσεως.</text:span></text:p>
      <text:p text:style-name="P17"><text:span text:style-name="T17_1">4.</text:span><text:span text:style-name="T17_2"><text:s/>Οι<text:s/>κατατασσόμενοι<text:s/>λαμβάνουν<text:s/>τις<text:s/>αποδοχές<text:s/>της<text:s/>θέσης<text:s/>τους<text:s/>από<text:s/>την<text:s/>ημερομηνία<text:s/>έκδοσης<text:s/>της<text:s/>πράξης<text:s/>κατάταξής<text:s/>τους.<text:s/>Ο<text:s/>χρόνος<text:s/>των<text:s/>συμβάσεων<text:s/>μίσθωσης<text:s/>έργου<text:s/>των<text:s/>κατατασσομένων,<text:s/>λογίζεται<text:s/>για<text:s/>όλες<text:s/>τις<text:s/>συνέπειες<text:s/>ότι<text:s/>έχει<text:s/>διανυθεί<text:s/>με<text:s/>σχέση<text:s/>εργασίας<text:s/>ιδιωτικού<text:s/>δικαίου.</text:span></text:p>
      <text:p text:style-name="P18"><text:span text:style-name="T18_1">5.</text:span><text:span text:style-name="T18_2"><text:s/>Για<text:s/>τους<text:s/>κατατασσόμενους<text:s/>ισχύει<text:s/>ο<text:s/>χρονικός<text:s/>περιορισμός<text:s/>της<text:s/>παρ.<text:s/>2<text:s/>του<text:s/>άρθρου<text:s/>70<text:s/>του<text:s/>Ν.<text:s/>2683/1999<text:s/>"Κύρωση<text:s/>του<text:s/>Κώδικα<text:s/>Κατάστασης<text:s/>Δημοσίων<text:s/>Πολιτικών<text:s/>Διοικητικών<text:s/>Υπαλλήλων<text:s/>και<text:s/>Υπαλλήλων<text:s/>Ν.Π.Δ.Δ.<text:s/>και<text:s/>άλλες<text:s/>διατάξεις"<text:s/>για<text:s/>τη<text:s/>μετάταξη<text:s/>σε<text:s/>ανώτερη<text:s/>βαθμίδα,<text:s/>σύμφωνα<text:s/>με<text:s/>τη<text:s/>διάταξη<text:s/>της<text:s/>παρ.<text:s/>5<text:s/>του<text:s/>άρθρου<text:s/>12<text:s/>του<text:s/>Ν.<text:s/>3230/2004<text:s/>(ΦΕΚ<text:s/>44<text:s/>ΑΈ).<text:s/>Ως<text:s/>ημερομηνία<text:s/>πρόσληψης,<text:s/>νοείται<text:s/>η<text:s/>ημερομηνία<text:s/>έκδοσης<text:s/>της<text:s/>πράξης<text:s/>κατάταξης.</text:span></text:p>
      <text:h text:style-name="P19" text:outline-level="6"><text:span text:style-name="T19_1">Άρθρο<text:s/>2<text:s/></text:span></text:h>
      <text:h text:style-name="P20" text:outline-level="6"><text:span text:style-name="T20_1">Προσαύξηση<text:s/>μοριοδότησης<text:s/>λόγω<text:s/>εμπειρίας</text:span></text:h>
      <text:p text:style-name="P21"><text:span text:style-name="T21_1">1.</text:span><text:span text:style-name="T21_2"><text:s/>Τα<text:s/>εδάφια<text:s/>από<text:s/>το<text:s/>δέκατο<text:s/>τέταρτο<text:s/>έως<text:s/>και<text:s/>το<text:s/>τελευταίο<text:s/>της<text:s/>περίπτωσης<text:s/>ΒΈ<text:s/>της<text:s/>παρ.<text:s/>2<text:s/>του<text:s/>άρθρου<text:s/>18<text:s/>του<text:s/>Ν.<text:s/>2190/1994<text:s/>(ΦΕΚ<text:s/>28<text:s/>ΑΈ),<text:s/>όπως<text:s/>ισχύει,<text:s/>αντικαθίστανται<text:s/>ως<text:s/>εξής:</text:span></text:p>
      <text:p text:style-name="P22"><text:span text:style-name="T22_1">"Αν<text:s/>ο<text:s/>χρόνος<text:s/>της<text:s/>αποκτηθείσας<text:s/>εμπειρίας,<text:s/>σε<text:s/>καθήκοντα<text:s/>της<text:s/>ίδιας<text:s/>ή<text:s/>παρεμφερούς<text:s/>ειδικότητας<text:s/>με<text:s/>αυτή<text:s/>της<text:s/>προκηρυσσόμενης<text:s/>θέσης,<text:s/>διανύθηκε<text:s/>σε<text:s/>Υπηρεσίες<text:s/>του<text:s/>Δημοσίου,<text:s/>σε<text:s/>Ν.Π.Δ.Δ.,<text:s/>Ο.Τ.Α.<text:s/>πρώτου<text:s/>ή<text:s/>δεύτερου<text:s/>βαθμού,<text:s/>σε<text:s/>Ν.Π.Ι.Δ.<text:s/>του<text:s/>δημόσιου<text:s/>τομέα<text:s/>της<text:s/>παρ.<text:s/>1<text:s/>του<text:s/>άρθρου<text:s/>14<text:s/>του<text:s/>Ν.<text:s/>2190/1994,<text:s/>όπως<text:s/>ισχύει,<text:s/>ή<text:s/>σε<text:s/>φορείς<text:s/>της<text:s/>παρ.<text:s/>3<text:s/>του<text:s/>άρθρου<text:s/>1<text:s/>του<text:s/>Ν.<text:s/>2527/1997<text:s/>και<text:s/>είναι,<text:s/>αθροιστικά,<text:s/>ίσος<text:s/>ή<text:s/>μεγαλύτερος<text:s/>των<text:s/>είκοσι<text:s/>τεσσάρων<text:s/>μηνών,<text:s/>ο<text:s/>αριθμός<text:s/>των<text:s/>μονάδων<text:s/>για<text:s/>το<text:s/>κριτήριο<text:s/>της<text:s/>κατά<text:s/>τα<text:s/>ανωτέρω<text:s/>αποκτηθείσας<text:s/>εμπειρίας<text:s/>προσαυξάνεται<text:s/>κατά<text:s/>50%.</text:span></text:p>
      <text:p text:style-name="P23"><text:span text:style-name="T23_1">Για<text:s/>την<text:s/>εφαρμογή<text:s/>του<text:s/>προηγούμενου<text:s/>εδαφίου,<text:s/>προ-<text:s/>σαύξηση<text:s/>στη<text:s/>βαθμολογία<text:s/>για<text:s/>το<text:s/>κριτήριο<text:s/>της<text:s/>εμπειρίας<text:s/>συνεπάγεται<text:s/>και<text:s/>ο<text:s/>χρόνος<text:s/>συμμετοχής<text:s/>σε<text:s/>προγράμματα<text:s/>που<text:s/>χρηματοδοτούνται<text:s/>από<text:s/>εθνικούς<text:s/>ή<text:s/>κοινοτικούς<text:s/>πόρους<text:s/>ή<text:s/>συγχρηματοδοτούνται<text:s/>από<text:s/>την<text:s/>Ευρωπαϊκή<text:s/>ΈΕνω-<text:s/>ση,<text:s/>τα<text:s/>οποία,<text:s/>δυνάμει<text:s/>προγραμματικών<text:s/>συμβάσεων<text:s/>ή<text:s/>κοινών<text:s/>υπουργικών<text:s/>αποφάσεων,<text:s/>υλοποιούνται<text:s/>στους<text:s/>Ο.Τ.Α.,<text:s/>μέσω<text:s/>δημοτικών<text:s/>ή<text:s/>κοινοτικών<text:s/>επιχειρήσεων<text:s/>ή<text:s/>ανωνύμων<text:s/>εταιρειών<text:s/>της<text:s/>τοπικής<text:s/>αυτοδιοίκησης.</text:span></text:p>
      <text:p text:style-name="P24"><text:span text:style-name="T24_1">Ειδικώς<text:s/>για<text:s/>την<text:s/>πλήρωση<text:s/>θέσεων<text:s/>των<text:s/>Κέντρων<text:s/>Εξυπηρέτησης<text:s/>Πολιτών<text:s/>(Κ.Ε.Π.),<text:s/>οι<text:s/>μονάδες<text:s/>του<text:s/>χρόνου<text:s/>εμπειρίας<text:s/>του<text:s/>υποψηφίου<text:s/>που<text:s/>έχει<text:s/>πράγματι<text:s/>διανυθεί<text:s/>σε<text:s/>Κ.Ε.Π.<text:s/>του<text:s/>φορέα,<text:s/>στον<text:s/>οποίο<text:s/>ανήκει<text:s/>το<text:s/>Κ.Ε.Π.<text:s/>του<text:s/>οποίου<text:s/>θέσεις<text:s/>προκηρύσσονται,<text:s/>προσαυξάνονται<text:s/>κατά<text:s/>55%,<text:s/>εφόσον<text:s/>ο<text:s/>υποψήφιος<text:s/>έχει<text:s/>προϋπηρεσία<text:s/>18<text:s/>τουλάχιστον<text:s/>μηνών<text:s/>σε<text:s/>αυτό<text:s/>ή<text:s/>σε<text:s/>άλλο,<text:s/>το<text:s/>οποίο<text:s/>έχει<text:s/>καταργηθεί."</text:span></text:p>
      <text:p text:style-name="P25"><text:span text:style-name="T25_1">2.</text:span><text:span text:style-name="T25_2"><text:s/>Οι<text:s/>διατάξεις<text:s/>της<text:s/>προηγούμενης<text:s/>παραγράφου<text:s/>εφαρμόζονται<text:s/>για<text:s/>την<text:s/>αξιολόγηση<text:s/>υποψηφίων,<text:s/>οι<text:s/>οποίοι<text:s/>θα<text:s/>συμμετάσχουν<text:s/>σε<text:s/>διαδικασίες<text:s/>διορισμού<text:s/>ή<text:s/>πρόσληψης<text:s/>του<text:s/>παρόντος<text:s/>άρθρου,<text:s/>βάσει<text:s/>προκηρύξεων<text:s/>που<text:s/>θα<text:s/>εκδο-<text:s/>θούν<text:s/>μέχρι<text:s/>την<text:s/>31η<text:s/>Δεκεμβρίου<text:s/>2007<text:s/>και<text:s/>για<text:s/>χρόνο<text:s/>εμπειρίας<text:s/>που<text:s/>αποκτήθηκε<text:s/>από<text:s/>το<text:s/>1990<text:s/>μέχρι<text:s/>την<text:s/>ημέρα<text:s/>δημοσίευσης<text:s/>του<text:s/>νόμου<text:s/>αυτού.</text:span></text:p>
      <text:p text:style-name="P26"><text:span text:style-name="T26_1">3.</text:span><text:span text:style-name="T26_2"><text:s/>Οι<text:s/>διατάξεις<text:s/>των<text:s/>προηγούμενων<text:s/>παραγράφων<text:s/>ισχύουν<text:s/>και<text:s/>στις<text:s/>διαδικασίες<text:s/>πλήρωσης<text:s/>θέσεων<text:s/>με<text:s/>γραπτό<text:s/>διαγωνισμό<text:s/>για<text:s/>την<text:s/>προσαύξηση<text:s/>των<text:s/>μονάδων<text:s/>εμπειρίας<text:s/>που<text:s/>συγκεντρώνει<text:s/>ο<text:s/>υποψήφιος<text:s/>βάσει<text:s/>των<text:s/>διατάξεων<text:s/>των<text:s/>περιπτώσεων<text:s/>δΈ<text:s/>έως<text:s/>και<text:s/>ιγΈ<text:s/>της<text:s/>παραγράφου<text:s/>8<text:s/>του<text:s/>άρθρου<text:s/>17<text:s/>του<text:s/>Ν.<text:s/>2190/1994,<text:s/>όπως<text:s/>ισχύει.</text:span></text:p>
      <text:p text:style-name="P27"><text:span text:style-name="T27_1">4.</text:span><text:span text:style-name="T27_2"><text:s/>Εκκρεμείς<text:s/>διαδικασίες<text:s/>διορισμού<text:s/>ή<text:s/>πρόσληψης<text:s/>σύμφωνα<text:s/>με<text:s/>το<text:s/>σύστημα<text:s/>προσλήψεων<text:s/>προσωπικού<text:s/>του<text:s/>Ν.<text:s/>2190/1994,<text:s/>όπως<text:s/>ισχύει,<text:s/>για<text:s/>τις<text:s/>οποίες<text:s/>η<text:s/>σχετική<text:s/>προκήρυξη<text:s/>εκδόθηκε<text:s/>πριν<text:s/>την<text:s/>έναρξη<text:s/>ισχύος<text:s/>του<text:s/>παρόντος<text:s/>νόμου,<text:s/>ολοκληρώνονται<text:s/>βάσει<text:s/>των<text:s/>ισχυουσών<text:s/>κατά<text:s/>το<text:s/>χρόνο<text:s/>έκδοσης<text:s/>της<text:s/>προκήρυξης<text:s/>διατάξεων.</text:span></text:p>
      <text:h text:style-name="P28" text:outline-level="6"><text:span text:style-name="T28_1">Άρθρο<text:s/>3<text:s/></text:span></text:h>
      <text:h text:style-name="P29" text:outline-level="6"><text:span text:style-name="T29_1">Κυλιόμενος<text:s/>Πίνακας<text:s/>Επιλαχόντων</text:span></text:h>
      <text:p text:style-name="P30"><text:span text:style-name="T30_1">1.</text:span><text:span text:style-name="T30_2"><text:s/>Για<text:s/>ορισμένους<text:s/>κλάδους-ειδικότητες,<text:s/>για<text:s/>τους<text:s/>οποίους<text:s/>υπάρχει<text:s/>κατ'<text:s/>έτος<text:s/>σημαντικός<text:s/>αριθμός<text:s/>προκηρυχθη-<text:s/>σόμενων<text:s/>θέσεων<text:s/>ή<text:s/>καλύπτουν<text:s/>συχνά<text:s/>επείγουσες<text:s/>ανάγκες,<text:s/>δημιουργείται,<text:s/>με<text:s/>απόφαση<text:s/>της<text:s/>Ολομέλειας<text:s/>του<text:s/>Α.Σ.Ε.Π.,<text:s/>"Κυλιόμενος<text:s/>Πίνακας<text:s/>Επιλαχόντων".</text:span></text:p>
      <text:p text:style-name="P31"><text:span text:style-name="T31_1">Στον<text:s/>πίνακα<text:s/>αυτόν<text:s/>εντάσσονται<text:s/>κατά<text:s/>φθίνουσα<text:s/>σειρά<text:s/>βαθμολογίας,<text:s/>χωρίς<text:s/>τη<text:s/>λήψη<text:s/>υπόψη<text:s/>τυχόν<text:s/>πρόσθετων<text:s/>προσόντων,<text:s/>όσοι<text:s/>έπονται<text:s/>των<text:s/>διοριστέων<text:s/>στους<text:s/>οριστικούς<text:s/>πίνακες<text:s/>κατάταξης<text:s/>των<text:s/>προκηρύξεων<text:s/>για<text:s/>κάλυψη<text:s/>θέσεων<text:s/>με<text:s/>σειρά<text:s/>προτεραιότητας<text:s/>και<text:s/>σε<text:s/>αριθμό<text:s/>ίσο<text:s/>των<text:s/>διοριστέων<text:s/>του<text:s/>αντίστοιχου<text:s/>κλάδου-ειδικότητας.</text:span></text:p>
      <text:p text:style-name="P32"><text:span text:style-name="T32_1">Ο<text:s/>κυλιόμενος<text:s/>πίνακας<text:s/>επιλαχόντων<text:s/>επικυρώνεται<text:s/>από<text:s/>το<text:s/>Α.Σ.Ε.Π.<text:s/>και<text:s/>χρησιμεύει<text:s/>για<text:s/>την<text:s/>άμεση<text:s/>πλήρωση<text:s/>νέων<text:s/>θέσεων<text:s/>όμοιων<text:s/>κλάδων-ειδικοτήτων,<text:s/>με<text:s/>αυτούς<text:s/>των<text:s/>οποίων<text:s/>θέσεις<text:s/>προκηρύχθηκαν,<text:s/>ύστερα<text:s/>από<text:s/>αίτημα<text:s/>κάλυψης<text:s/>θέσεων<text:s/>του<text:s/>οικείου<text:s/>φορέα,<text:s/>χωρίς<text:s/>να<text:s/>απαιτείται<text:s/>νέα<text:s/>προκήρυξη.<text:s/>Η<text:s/>επιλογή<text:s/>των<text:s/>διοριστέων<text:s/>στις<text:s/>νέες<text:s/>θέσεις<text:s/>γίνεται<text:s/>με<text:s/>βάση<text:s/>τη<text:s/>βαθμολογία<text:s/>τους<text:s/>με<text:s/>απόφαση<text:s/>του<text:s/>Α.Σ.Ε.Π..</text:span></text:p>
      <text:p text:style-name="P33"><text:span text:style-name="T33_1">2.</text:span><text:span text:style-name="T33_2"><text:s/>Η<text:s/>ελάσσων<text:s/>σύνθεση<text:s/>της<text:s/>Ολομέλειας<text:s/>του<text:s/>Α.Σ.Ε.Π.<text:s/>αποφασίζει<text:s/>αν<text:s/>το<text:s/>αίτημα<text:s/>του<text:s/>φορέα<text:s/>για<text:s/>πλήρωση<text:s/>θέσεων<text:s/>στους<text:s/>κλάδους-ειδικότητες<text:s/>για<text:s/>τους<text:s/>οποίους<text:s/>υπάρχουν<text:s/>κυλιόμενοι<text:s/>πίνακες<text:s/>επιλαχόντων,<text:s/>θα<text:s/>γίνεται<text:s/>αμέσως<text:s/>από<text:s/>τους<text:s/>πίνακες<text:s/>αυτούς<text:s/>ή<text:s/>θα<text:s/>πρέπει<text:s/>οι<text:s/>θέσεις<text:s/>να<text:s/>περιλη-<text:s/>φθούν<text:s/>σε<text:s/>επόμενες<text:s/>νέες<text:s/>προκηρύξεις.</text:span></text:p>
      <text:p text:style-name="P34"><text:span text:style-name="T34_1">3.</text:span><text:span text:style-name="T34_2"><text:s/>Ο<text:s/>κυλιόμενος<text:s/>πίνακας<text:s/>επιλαχόντων<text:s/>συμπληρώνεται<text:s/>με<text:s/>νέους<text:s/>επιλαχόντες,<text:s/>κάθε<text:s/>φορά<text:s/>που<text:s/>επικυρώνεται<text:s/>νέος<text:s/>πίνακας<text:s/>διοριστέων<text:s/>από<text:s/>προκηρύξεις<text:s/>για<text:s/>πλήρωση<text:s/>θέσεων<text:s/>με<text:s/>σειρά<text:s/>προτεραιότητας<text:s/>του<text:s/>Α.Σ.Ε.Π.,<text:s/>στον<text:s/>οποίο<text:s/>περιλαμβάνονται<text:s/>θέσεις<text:s/>αντίστοιχων<text:s/>κλάδων-ειδικοτήτων.<text:s/>Οι<text:s/>επιλαχόντες<text:s/>του<text:s/>κυλιόμενου<text:s/>πίνακα,<text:s/>μετά<text:s/>παρέλευση<text:s/>εννέα<text:s/>(9)<text:s/>μηνών<text:s/>από<text:s/>την<text:s/>εγγραφή<text:s/>τους<text:s/>σε<text:s/>αυτόν,<text:s/>διαγράφονται.<text:s/>Οι<text:s/>επιλαχόντες<text:s/>που<text:s/>περιλαμβάνονται<text:s/>σε<text:s/>κυλιόμενο<text:s/>πίνακα<text:s/>επανακατατάσσονται<text:s/>κατά<text:s/>νέα<text:s/>φθίνουσα<text:s/>σειρά<text:s/>βαθμολογίας<text:s/>στον<text:s/>πίνακα<text:s/>αυτόν<text:s/>κάθε<text:s/>φορά<text:s/>μετά<text:s/>τη<text:s/>διαγραφή<text:s/>παλαιών<text:s/>ή<text:s/>την<text:s/>ένταξη<text:s/>νέων<text:s/>επιλαχόντων.</text:span></text:p>
      <text:p text:style-name="P35"><text:span text:style-name="T35_1">Ο<text:s/>κυλιόμενος<text:s/>πίνακας<text:s/>επιλαχόντων<text:s/>λειτουργεί<text:s/>ανεξάρτητα<text:s/>από<text:s/>τους<text:s/>πίνακες<text:s/>που<text:s/>χρησιμοποιούνται<text:s/>στις<text:s/>περιπτώσεις<text:s/>αναπλήρωσης.</text:span></text:p>
      <text:p text:style-name="P36"><text:span text:style-name="T36_1">4.</text:span><text:span text:style-name="T36_2"><text:s/>Οι<text:s/>υποψήφιοι,<text:s/>καλούμενοι<text:s/>από<text:s/>το<text:s/>Α.Σ.Ε.Π.<text:s/>να<text:s/>καταλάβουν<text:s/>την<text:s/>προτεινόμενη<text:s/>σε<text:s/>αυτούς<text:s/>νέα<text:s/>θέση,<text:s/>οφείλουν<text:s/>να<text:s/>δηλώσουν<text:s/>με<text:s/>γραπτή<text:s/>δήλωσή<text:s/>τους,<text:s/>εντός<text:s/>προθεσμίας<text:s/>δέκα<text:s/>(10)<text:s/>ημερών<text:s/>από<text:s/>τότε<text:s/>που<text:s/>θα<text:s/>περιέλθει<text:s/>σε<text:s/>αυτούς<text:s/>η<text:s/>έγγραφη<text:s/>ειδοποίηση<text:s/>του<text:s/>Α.Σ.Ε.Π.,<text:s/>αν<text:s/>αποδέχονται<text:s/>τη<text:s/>νέα<text:s/>θέση<text:s/>ή<text:s/>αν<text:s/>προτιμούν<text:s/>να<text:s/>καλύψουν<text:s/>τις<text:s/>θέσεις,<text:s/>εάν<text:s/>και<text:s/>όταν<text:s/>κληθούν,<text:s/>των<text:s/>αρχικών<text:s/>τους<text:s/>προτιμήσεων<text:s/>αν<text:s/>υπάρξει<text:s/>περίπτωση<text:s/>αναπλήρωσης.<text:s/>Η<text:s/>δήλωση<text:s/>κατατίθεται<text:s/>στο<text:s/>Α.Σ.Ε.Π.<text:s/>ή<text:s/>αποστέλλεται<text:s/>σε<text:s/>αυτό<text:s/>με<text:s/>συστημένη<text:s/>επιστολή.<text:s/>Αν<text:s/>παραλειφθεί<text:s/>η<text:s/>ως<text:s/>άνω<text:s/>δήλωση,<text:s/>τεκμαίρεται<text:s/>αμαχήτως<text:s/>η<text:s/>μη<text:s/>αποδοχή<text:s/>της<text:s/>νέας<text:s/>θέσης<text:s/>του<text:s/>κυλιόμενου<text:s/>πίνακα.</text:span></text:p>
      <text:p text:style-name="P37"><text:span text:style-name="T37_1">5.</text:span><text:span text:style-name="T37_2"><text:s/>Κατά<text:s/>την<text:s/>πρώτη<text:s/>εφαρμογή<text:s/>του<text:s/>παρόντος,<text:s/>κυλιόμενοι<text:s/>πίνακες<text:s/>επιλαχόντων,<text:s/>για<text:s/>κάθε<text:s/>κλάδο-ειδικότητα,<text:s/>θα<text:s/>κα-<text:s/>ταρτισθούν<text:s/>με<text:s/>βάση<text:s/>τους<text:s/>τελικούς<text:s/>πίνακες<text:s/>κατάταξης<text:s/>που<text:s/>περιλαμβάνουν<text:s/>θέσεις<text:s/>του<text:s/>εν<text:s/>λόγω<text:s/>κλάδου-ειδικότη-<text:s/>τας<text:s/>και<text:s/>εκδόθηκαν<text:s/>έως<text:s/>εννέα<text:s/>(9)<text:s/>μήνες<text:s/>πριν<text:s/>την<text:s/>κατάρτισή<text:s/>τους.</text:span></text:p>
      <text:h text:style-name="P38" text:outline-level="6"><text:span text:style-name="T38_1">Άρθρο<text:s/>4<text:s/></text:span></text:h>
      <text:h text:style-name="P39" text:outline-level="6"><text:span text:style-name="T39_1">Συμπλήρωση<text:s/>των<text:s/>διατάξεων<text:s/>των<text:s/>άρθρων<text:s/>17<text:s/>και<text:s/>18<text:s/>του<text:s/>Ν.<text:s/>2190/1994</text:span></text:h>
      <text:p text:style-name="P40"><text:span text:style-name="T40_1">1.</text:span><text:span text:style-name="T40_2"><text:s/>Τα<text:s/>δύο<text:s/>τελευταία<text:s/>εδάφια<text:s/>της<text:s/>περίπτωσης<text:s/>ιγΈ<text:s/>της<text:s/>παρ.<text:s/>8<text:s/>του<text:s/>άρθρου<text:s/>17<text:s/>του<text:s/>Ν.<text:s/>2190/1994,<text:s/>όπως<text:s/>αντικαταστάθηκε<text:s/>με<text:s/>την<text:s/>παρ.<text:s/>2<text:s/>του<text:s/>άρθρου<text:s/>2<text:s/>του<text:s/>Ν.<text:s/>3260/2004<text:s/>(ΦΕΚ<text:s/>151<text:s/>ΑΈ),<text:s/>αντικαθίστανται<text:s/>ως<text:s/>εξής:</text:span></text:p>
      <text:p text:style-name="P41"><text:span text:style-name="T41_1">"Για<text:s/>την<text:s/>απόδειξη<text:s/>του<text:s/>χρόνου<text:s/>και<text:s/>του<text:s/>είδους<text:s/>της<text:s/>εμπειρίας<text:s/>του<text:s/>υποψηφίου<text:s/>στις<text:s/>περιπτώσεις<text:s/>που<text:s/>για<text:s/>την<text:s/>άσκηση<text:s/>του<text:s/>επαγγέλματος<text:s/>απαιτείται<text:s/>άδεια,<text:s/>αρκεί<text:s/>η<text:s/>ύπαρξη<text:s/>της<text:s/>άδειας<text:s/>και<text:s/>η<text:s/>βεβαίωση<text:s/>του<text:s/>οικείου<text:s/>ασφαλιστικού<text:s/>φορέα<text:s/>ότι<text:s/>εξακολουθεί<text:s/>να<text:s/>είναι<text:s/>ασφαλισμένος.<text:s/>Όταν<text:s/>στην<text:s/>ανωτέρω<text:s/>περίπτωση<text:s/>ζητείται<text:s/>εξειδικευμένη<text:s/>εμπειρία,<text:s/>αυτή,<text:s/>αν<text:s/>μεν<text:s/>πρόκειται<text:s/>για<text:s/>ελεύθερο<text:s/>επαγγελματία,<text:s/>βεβαιώνεται<text:s/>με<text:s/>υπεύθυνη<text:s/>δήλωση<text:s/>του<text:s/>υποψηφίου,<text:s/>η<text:s/>οποία<text:s/>συνοδεύεται<text:s/>από<text:s/>μία<text:s/>τουλάχιστον<text:s/>σχετική<text:s/>σύμβαση<text:s/>ή<text:s/>δελτία<text:s/>παροχής<text:s/>υπηρεσιών<text:s/>που<text:s/>καλύπτουν<text:s/>ενδεικτικώς<text:s/>τη<text:s/>διάρκεια<text:s/>της<text:s/>εξειδικευμένης<text:s/>εμπειρίας,<text:s/>αν<text:s/>δε<text:s/>πρόκειται<text:s/>για<text:s/>μισθωτό,<text:s/>βεβαιώνεται<text:s/>σύμφωνα<text:s/>με<text:s/>όσα<text:s/>ορίζονται<text:s/>στην<text:s/>προκήρυξη.<text:s/>Αν<text:s/>για<text:s/>την<text:s/>άσκηση<text:s/>του<text:s/>επαγγέλματος<text:s/>δεν<text:s/>απαιτείται<text:s/>άδεια,<text:s/>τα<text:s/>στοιχεία<text:s/>που<text:s/>αποδεικνύουν<text:s/>την<text:s/>εμπειρία<text:s/>του<text:s/>υποψηφίου<text:s/>καθορίζονται<text:s/>με<text:s/>την<text:s/>προκήρυξη."</text:span></text:p>
      <text:p text:style-name="P42"><text:span text:style-name="T42_1">2.</text:span><text:span text:style-name="T42_2"><text:s/>Στην<text:s/>παρ.<text:s/>2<text:s/>του<text:s/>άρθρου<text:s/>18<text:s/>του<text:s/>Ν.<text:s/>2190/1994,<text:s/>όπως<text:s/>αντικαταστάθηκε<text:s/>με<text:s/>την<text:s/>παρ.<text:s/>1<text:s/>του<text:s/>άρθρου<text:s/>8<text:s/>του<text:s/>Ν.<text:s/>3051/2002<text:s/>(ΦΕΚ<text:s/>220<text:s/>ΑΈ)<text:s/>μετά<text:s/>το<text:s/>κριτήριο<text:s/>"Δ.<text:s/>Εντοπιότητα"<text:s/>και<text:s/>πριν<text:s/>το<text:s/>εδάφιο<text:s/>που<text:s/>καθορίζει<text:s/>τον<text:s/>τελικό<text:s/>βαθμό<text:s/>του<text:s/>υποψηφίου,<text:s/>προστίθεται<text:s/>το<text:s/>ακόλουθο<text:s/>κριτήριο:</text:span></text:p>
      <text:p text:style-name="P43"><text:span text:style-name="T43_1">"Ε.<text:s/>Συνέντευξη</text:span></text:p>
      <text:p text:style-name="P44"><text:span text:style-name="T44_1">Η<text:s/>συνέντευξη<text:s/>διενεργείται<text:s/>από<text:s/>τριμελή<text:s/>επιτροπή<text:s/>του<text:s/>Α.Σ.Ε.Π.<text:s/>ή<text:s/>του<text:s/>οικείου<text:s/>φορέα<text:s/>στις<text:s/>περιπτώσεις<text:s/>που<text:s/>η<text:s/>διαδικασία<text:s/>διεξάγεται<text:s/>από<text:s/>τον<text:s/>ίδιο<text:s/>τον<text:s/>φορέα.<text:s/>Τα<text:s/>μέλη<text:s/>της<text:s/>επιτροπής<text:s/>συνέντευξης<text:s/>ορίζονται<text:s/>από<text:s/>το<text:s/>Α.Σ.Ε.Π.<text:s/>ή<text:s/>τον<text:s/>οικείο<text:s/>φορέα<text:s/>αντιστοίχως,<text:s/>με<text:s/>την<text:s/>επιφύλαξη<text:s/>του<text:s/>επόμενου<text:s/>εδαφίου,<text:s/>από<text:s/>πρόσωπα<text:s/>που<text:s/>έχουν<text:s/>την<text:s/>ικανότητα<text:s/>λόγω<text:s/>των<text:s/>γνώσεών<text:s/>τους<text:s/>ή<text:s/>της<text:s/>εμπειρίας<text:s/>τους<text:s/>να<text:s/>αξιολογήσουν<text:s/>τη<text:s/>συνολική<text:s/>προσωπικότητα<text:s/>του<text:s/>υποψηφίου<text:s/>και<text:s/>μπορεί<text:s/>να<text:s/>είναι<text:s/>υπάλληλοι<text:s/>ή<text:s/>λειτουργοί<text:s/>του<text:s/>δημόσιου<text:s/>τομέα<text:s/>εν<text:s/>ε-<text:s/>νεργεία<text:s/>ή<text:s/>μη<text:s/>ή<text:s/>και<text:s/>ιδιώτες<text:s/>ειδικοί<text:s/>επιστήμονες.<text:s/>Ο<text:s/>πρόεδρος<text:s/>της<text:s/>επιτροπής<text:s/>συνέντευξης<text:s/>του<text:s/>οικείου<text:s/>φορέα<text:s/>και<text:s/>το<text:s/>ένα<text:s/>μέλος<text:s/>ορίζονται<text:s/>από<text:s/>το<text:s/>Α.Σ.Ε.Π..<text:s/>Απαγορεύεται<text:s/>η<text:s/>γνωστοποίηση<text:s/>των<text:s/>ονομάτων<text:s/>των<text:s/>μελών<text:s/>της<text:s/>επιτροπής<text:s/>συνέντευξης<text:s/>πριν<text:s/>από<text:s/>την<text:s/>ολοκλήρωση<text:s/>της<text:s/>διαδικασίας<text:s/>με<text:s/>την<text:s/>κατάρτιση<text:s/>των<text:s/>οριστικών<text:s/>πινάκων<text:s/>κατάταξης<text:s/>των<text:s/>υποψηφίων.</text:span></text:p>
      <text:p text:style-name="P45"><text:span text:style-name="T45_1">Η<text:s/>συνέντευξη<text:s/>διενεργείται<text:s/>με<text:s/>τους<text:s/>υποψηφίους<text:s/>που<text:s/>περιλαμβάνονται<text:s/>στον<text:s/>πίνακα<text:s/>κατάταξης<text:s/>που<text:s/>διαμορφώνεται<text:s/>βάσει<text:s/>των<text:s/>προηγούμενων<text:s/>κριτηρίων<text:s/>Α<text:s/>έως<text:s/>και<text:s/>Δ.<text:s/>Ο<text:s/>αριθμός<text:s/>των<text:s/>υποψηφίων<text:s/>που<text:s/>καλούνται<text:s/>σε<text:s/>συνέντευξη<text:s/>ι-<text:s/>σούται<text:s/>με<text:s/>τον<text:s/>αριθμό<text:s/>των<text:s/>θέσεων<text:s/>που<text:s/>προκηρύχθηκαν,<text:s/>πολλαπλασιαζόμενο<text:s/>με<text:s/>συντελεστή<text:s/>1,3.<text:s/>Αν<text:s/>προκύπτει<text:s/>κλασματικός<text:s/>αριθμός,<text:s/>στρογγυλοποιείται<text:s/>στην<text:s/>επόμενη<text:s/>ακέραιη<text:s/>μονάδα.<text:s/>Αν<text:s/>οι<text:s/>θέσεις<text:s/>είναι<text:s/>μέχρι<text:s/>πέντε,<text:s/>καλείται<text:s/>σε<text:s/>συνέντευξη<text:s/>αριθμός<text:s/>υποψηφίων<text:s/>διπλάσιος<text:s/>του<text:s/>αριθμού<text:s/>των<text:s/>θέσεων.<text:s/>Η<text:s/>συνέντευξη<text:s/>βαθμολογείται<text:s/>με<text:s/>συντελεστή<text:s/>που<text:s/>κυμαίνεται<text:s/>από<text:s/>0,80<text:s/>ως<text:s/>και<text:s/>1,20<text:s/>επί<text:s/>της<text:s/>βαθμολογίας<text:s/>που<text:s/>ο<text:s/>υποψήφιος<text:s/>έχει<text:s/>λάβει<text:s/>συνολικώς<text:s/>στα<text:s/>κριτήρια<text:s/>Α<text:s/>έως<text:s/>και<text:s/>Δ.</text:span></text:p>
      <text:p text:style-name="P46"><text:span text:style-name="T46_1">Στις<text:s/>διαδικασίες<text:s/>πρόσληψης<text:s/>που<text:s/>διεξάγει<text:s/>το<text:s/>Α.Σ.Ε.Π.,<text:s/>συνέντευξη<text:s/>διενεργείται<text:s/>μόνον<text:s/>όταν<text:s/>τη<text:s/>ζητήσει<text:s/>ο<text:s/>οικείος<text:s/>φορέας<text:s/>με<text:s/>το<text:s/>αίτημά<text:s/>του<text:s/>προς<text:s/>το<text:s/>Α.Σ.Ε.Π.<text:s/>για<text:s/>την<text:s/>προκήρυξη<text:s/>πλήρωσης<text:s/>θέσεων<text:s/>και<text:s/>η<text:s/>διενέργεια<text:s/>της<text:s/>συνέντευξης<text:s/>αναφέρεται<text:s/>απαραιτήτως<text:s/>στην<text:s/>προκήρυξη.<text:s/>Όταν<text:s/>τη<text:s/>διαδικασία<text:s/>πρόσληψης<text:s/>διενεργεί<text:s/>ο<text:s/>ίδιος<text:s/>ο<text:s/>φορέας,<text:s/>οι<text:s/>κλάδοι<text:s/>ή<text:s/>ειδικότητες<text:s/>για<text:s/>τις<text:s/>οποίες<text:s/>θα<text:s/>διενεργηθεί<text:s/>συνέντευξη<text:s/>πρέπει<text:s/>να<text:s/>ορίζονται<text:s/>στην<text:s/>προκήρυξη.<text:s/>Και<text:s/>στις<text:s/>δύο<text:s/>ανωτέρω<text:s/>περιπτώσεις<text:s/>το<text:s/>Α.Σ.Ε.Π.<text:s/>μπορεί<text:s/>με<text:s/>απόφασή<text:s/>του<text:s/>να<text:s/>αποκλείει<text:s/>τη<text:s/>διενέργεια<text:s/>συνέντευξης.</text:span></text:p>
      <text:p text:style-name="P47"><text:span text:style-name="T47_1">Με<text:s/>τη<text:s/>συνέντευξη<text:s/>αξιολογείται<text:s/>η<text:s/>εν<text:s/>γένει<text:s/>προσωπικότητα<text:s/>του<text:s/>υποψηφίου<text:s/>και<text:s/>η<text:s/>δυνατότητά<text:s/>του<text:s/>να<text:s/>ανταποκρι-<text:s/>θεί<text:s/>στην<text:s/>άσκηση<text:s/>των<text:s/>καθηκόντων,<text:s/>με<text:s/>τα<text:s/>οποία<text:s/>συνδέεται<text:s/>αμέσως<text:s/>η<text:s/>θέση<text:s/>που<text:s/>πρόκειται<text:s/>να<text:s/>καταλάβει.</text:span></text:p>
      <text:p text:style-name="P48"><text:span text:style-name="T48_1">Η<text:s/>διαδικασία<text:s/>διεξαγωγής<text:s/>της<text:s/>συνέντευξης<text:s/>και<text:s/>κάθε<text:s/>αναγκαία<text:s/>λεπτομέρεια<text:s/>καθορίζονται<text:s/>με<text:s/>απόφαση<text:s/>του<text:s/>Υπουργού<text:s/>Εσωτερικών,<text:s/>Δημόσιας<text:s/>Διοίκησης<text:s/>και<text:s/>Αποκέντρωσης.</text:span></text:p>
      <text:p text:style-name="P49"><text:span text:style-name="T49_1">Η<text:s/>παρ.<text:s/>6<text:s/>του<text:s/>άρθρου<text:s/>17,<text:s/>όπως<text:s/>ισχύει,<text:s/>εφαρμόζεται<text:s/>και<text:s/>για<text:s/>τις<text:s/>επιτροπές<text:s/>συνέντευξης."</text:span></text:p>
      <text:p text:style-name="P50"><text:span text:style-name="T50_1">3.</text:span><text:span text:style-name="T50_2"><text:s/>Οι<text:s/>διατάξεις<text:s/>της<text:s/>προηγούμενης<text:s/>παραγράφου<text:s/>ισχύουν<text:s/>τρεις<text:s/>(3)<text:s/>μήνες<text:s/>μετά<text:s/>τη<text:s/>δημοσίευση<text:s/>της<text:s/>προβλεπόμε-<text:s/>νης<text:s/>απόφασης<text:s/>του<text:s/>Υπουργού<text:s/>Εσωτερικών,<text:s/>Δημόσιας<text:s/>Διοίκησης<text:s/>και<text:s/>Αποκέντρωσης.</text:span></text:p>
      <text:p text:style-name="P51"><text:span text:style-name="T51_1">4.</text:span><text:span text:style-name="T51_2"><text:s/>Το<text:s/>εδάφιο<text:s/>4<text:s/>της<text:s/>παρ.<text:s/>3<text:s/>του<text:s/>άρθρου<text:s/>18<text:s/>του<text:s/>Ν.<text:s/>2190/1994,<text:s/>όπως<text:s/>αντικαταστάθηκε<text:s/>από<text:s/>την<text:s/>παρ.<text:s/>1<text:s/>του<text:s/>άρθρου<text:s/>8<text:s/>του<text:s/>Ν.<text:s/>3051/2002,<text:s/>αντικαθίσταται<text:s/>ως<text:s/>εξής:</text:span></text:p>
      <text:p text:style-name="P52"><text:span text:style-name="T52_1">"Η<text:s/>βαθμολογία<text:s/>της<text:s/>ειδικής<text:s/>γραπτής<text:s/>δοκιμασίας<text:s/>πολλα-<text:s/>πλασιάζεται<text:s/>με<text:s/>συντελεστή<text:s/>τρία<text:s/>(3)<text:s/>και<text:s/>προσαυξάνει<text:s/>αντι-<text:s/>στοίχως<text:s/>τη<text:s/>συνολική<text:s/>βαθμολογία<text:s/>του<text:s/>υποψηφίου."</text:span></text:p>
      <text:h text:style-name="P53" text:outline-level="6"><text:span text:style-name="T53_1">Άρθρο<text:s/>5</text:span></text:h>
      <text:p text:style-name="P54"><text:span text:style-name="T54_1">Ανασύνταξη<text:s/>πινάκων<text:s/>κατάταξης<text:s/>υποψηφίων<text:s/>γραπτού</text:span></text:p>
      <text:p text:style-name="P55"><text:span text:style-name="T55_1">διαγωνισμού<text:s/>Α.Σ.Ε.Π.<text:s/>έτους<text:s/>1998</text:span></text:p>
      <text:p text:style-name="P56"><text:span text:style-name="T56_1">Οι<text:s/>διατάξεις<text:s/>της<text:s/>παρ.<text:s/>17<text:s/>του<text:s/>άρθρου<text:s/>17<text:s/>του<text:s/>Ν.<text:s/>2190/1994,<text:s/>όπως<text:s/>αυτή<text:s/>προστέθηκε<text:s/>με<text:s/>την<text:s/>παρ.<text:s/>12<text:s/>του<text:s/>άρθρου<text:s/>2<text:s/>του<text:s/>Ν.<text:s/>2527/1997<text:s/>(ΦΕΚ<text:s/>206<text:s/>ΑΈ),<text:s/>εφαρμόζονται<text:s/>για<text:s/>όλους<text:s/>τους<text:s/>υποψηφίους,<text:s/>οι<text:s/>οποίοι<text:s/>στο<text:s/>γραπτό<text:s/>διαγωνισμό<text:s/>του<text:s/>Α.Σ.Ε.Π.<text:s/>έτους<text:s/>1998<text:s/>έλαβαν<text:s/>βαθμολογία<text:s/>ίση<text:s/>ή<text:s/>ανώτερη<text:s/>της<text:s/>καθορισμένης<text:s/>βάσης,<text:s/>εφόσον,<text:s/>μετά<text:s/>από<text:s/>υποβολή<text:s/>νέων<text:s/>συμπληρωματικών<text:s/>δηλώσεων<text:s/>προτίμησης,<text:s/>κατατάσσονται<text:s/>βάσει<text:s/>νέου<text:s/>πανελλήνιου<text:s/>πίνακα,<text:s/>σε<text:s/>σειρά<text:s/>διοριστέου,<text:s/>ύστερα<text:s/>από<text:s/>την<text:s/>2396/2004<text:s/>απόφαση<text:s/>της<text:s/>Ολομέλειας<text:s/>του<text:s/>Συμβουλίου<text:s/>της<text:s/>Επικρατείας,<text:s/>ανεξάρτητα<text:s/>από<text:s/>το<text:s/>αν<text:s/>έχουν<text:s/>ασκήσει<text:s/>ή<text:s/>όχι<text:s/>αίτηση<text:s/>ακυρώσεως<text:s/>και<text:s/>αν<text:s/>έχουν<text:s/>εκδικασθεί<text:s/>ή<text:s/>όχι<text:s/>οι<text:s/>αιτήσεις<text:s/>ακυρώσεως<text:s/>που<text:s/>ασκήθηκαν.</text:span></text:p>
      <text:h text:style-name="P57" text:outline-level="6"><text:span text:style-name="T57_1">Άρθρο<text:s/>6<text:s/></text:span></text:h>
      <text:h text:style-name="P58" text:outline-level="6"><text:span text:style-name="T58_1">Ρύθμιση<text:s/>αποζημίωσης<text:s/>συμβασιούχων<text:s/>που<text:s/>κατέχουνοργανικές<text:s/>θέσεις</text:span></text:h>
      <text:p text:style-name="P59"><text:span text:style-name="T59_1">1.</text:span><text:span text:style-name="T59_2"><text:s/>Το<text:s/>πρώτο<text:s/>εδάφιο<text:s/>της<text:s/>παρ.<text:s/>4<text:s/>του<text:s/>άρθρου<text:s/>49<text:s/>του<text:s/>Ν.<text:s/>993/1979<text:s/>(ΦΕΚ<text:s/>281<text:s/>ΑΈ)<text:s/>και<text:s/>το<text:s/>πρώτο<text:s/>εδάφιο<text:s/>της<text:s/>παρ.<text:s/>3<text:s/>του<text:s/>άρθρου<text:s/>300<text:s/>του<text:s/>Ν.<text:s/>1188/1981<text:s/>(ΦΕΚ<text:s/>204<text:s/>ΑΈ),<text:s/>αντικαθίσταται<text:s/>ως<text:s/>ακολούθως:</text:span></text:p>
      <text:p text:style-name="P60"><text:span text:style-name="T60_1">"Το<text:s/>προσωπικό<text:s/>με<text:s/>σύμβαση<text:s/>εργασίας<text:s/>ιδιωτικού<text:s/>δικαίου,<text:s/>το<text:s/>οποίο<text:s/>δεν<text:s/>υπάγεται,<text:s/>για<text:s/>τη<text:s/>χορήγηση<text:s/>σύνταξης,<text:s/>στην<text:s/>ασφάλιση<text:s/>του<text:s/>Δημοσίου,<text:s/>εφόσον<text:s/>συμπληρώνει<text:s/>τις<text:s/>προϋποθέσεις<text:s/>για<text:s/>λήψη<text:s/>σύνταξης,<text:s/>δύναται<text:s/>να<text:s/>αποχωρεί<text:s/>από<text:s/>την<text:s/>υπηρεσία<text:s/>λαμβάνοντας<text:s/>το<text:s/>μεν<text:s/>επικουρικά<text:s/>ασφαλισμένο<text:s/>το<text:s/>40%,<text:s/>το<text:s/>δε<text:s/>μη<text:s/>επικουρικά<text:s/>ασφαλισμένο<text:s/>το<text:s/>50%<text:s/>της<text:s/>προβλεπόμενης<text:s/>από<text:s/>τις<text:s/>κείμενες<text:s/>διατάξεις<text:s/>αποζημίωσης."</text:span></text:p>
      <text:p text:style-name="P61"><text:span text:style-name="T61_1">2.</text:span><text:span text:style-name="T61_2"><text:s/>Η<text:s/>ισχύς<text:s/>της<text:s/>διάταξης<text:s/>της<text:s/>προηγούμενης<text:s/>παραγράφου<text:s/>αρχίζει<text:s/>την<text:s/>1.1.2004.</text:span></text:p>
      <text:h text:style-name="P62" text:outline-level="6"><text:span text:style-name="T62_1">Άρθρο<text:s/>7</text:span></text:h>
      <text:p text:style-name="P63"><text:span text:style-name="T63_1">Αποσπάσεις<text:s/>υπαλλήλων<text:s/>σε<text:s/>υπηρεσίες<text:s/>της<text:s/>Ευρωπαϊκής<text:s/>Ένωσης,<text:s/>των<text:s/>κρατών-μελών<text:s/>αυτής<text:s/>ή<text:s/>άλλων<text:s/>χωρών</text:span></text:p>
      <text:p text:style-name="P64"><text:span text:style-name="T64_1">Η<text:s/>παρ.<text:s/>1<text:s/>του<text:s/>άρθρου<text:s/>6<text:s/>του<text:s/>Ν.<text:s/>1104/1980<text:s/>(ΦΕΚ<text:s/>298<text:s/>ΑΈ),<text:s/>όπως<text:s/>τροποποιήθηκε<text:s/>και<text:s/>συμπληρώθηκε<text:s/>από<text:s/>το<text:s/>άρθρο<text:s/>87<text:s/>του<text:s/>Ν.<text:s/>1892/1990<text:s/>(ΦΕΚ<text:s/>101<text:s/>ΑΈ),<text:s/>την<text:s/>παρ.<text:s/>50<text:s/>του<text:s/>άρθρου<text:s/>1<text:s/>του<text:s/>Ν.<text:s/>2412/1996<text:s/>(ΦΕΚ<text:s/>123<text:s/>ΑΈ),<text:s/>την<text:s/>παρ.<text:s/>13<text:s/>του<text:s/>άρθρου<text:s/>26<text:s/>του<text:s/>Ν.<text:s/>2085/1992<text:s/>(ΦΕΚ<text:s/>170<text:s/>ΑΈ),<text:s/>το<text:s/>άρθρο<text:s/>14<text:s/>του<text:s/>Ν.<text:s/>2790/2000<text:s/>(ΦΕΚ<text:s/>24<text:s/>ΑΈ)<text:s/>και<text:s/>το<text:s/>άρθρο<text:s/>22<text:s/>του<text:s/>Ν.<text:s/>3152/2003<text:s/>(ΦΕΚ<text:s/>152<text:s/>ΑΈ),<text:s/>αντικαθίσταται<text:s/>ως<text:s/>εξής:</text:span></text:p>
      <text:p text:style-name="P65"><text:span text:style-name="T65_1">"Επιτρέπεται<text:s/>η<text:s/>απόσπαση<text:s/>του<text:s/>τακτικού<text:s/>προσωπικού<text:s/>των<text:s/>δημόσιων<text:s/>υπηρεσιών,<text:s/>Ν.Π.Δ.Δ.,<text:s/>των<text:s/>Οργανισμών<text:s/>Τοπικής<text:s/>Αυτοδιοίκησης<text:s/>πρώτου<text:s/>και<text:s/>δεύτερου<text:s/>βαθμού,<text:s/>καθώς<text:s/>και<text:s/>των<text:s/>φορέων<text:s/>του<text:s/>δημόσιου<text:s/>τομέα,<text:s/>όπως<text:s/>αυτός<text:s/>ο-<text:s/>ριοθετείται<text:s/>με<text:s/>τις<text:s/>διατάξεις<text:s/>του<text:s/>άρθρου<text:s/>51<text:s/>του<text:s/>Ν.<text:s/>1892/1990,<text:s/>όπως<text:s/>ισχύει<text:s/>κάθε<text:s/>φορά<text:s/>είτε<text:s/>ως<text:s/>εθνικών<text:s/>εμπειρογνωμόνων<text:s/>είτε<text:s/>για<text:s/>απασχόλησή<text:s/>τους<text:s/>σε<text:s/>υπηρεσίες<text:s/>της<text:s/>Ευρωπαϊκής<text:s/>Ένωσης<text:s/>(Ε.Ε.)<text:s/>ή<text:s/>των<text:s/>κρατών-μελών<text:s/>της<text:s/>Ε.Ε.<text:s/>ή<text:s/>άλλων<text:s/>χωρών,<text:s/>στο<text:s/>πλαίσιο<text:s/>προγραμμάτων<text:s/>για<text:s/>την<text:s/>ανάπτυξη<text:s/>της<text:s/>συνεργασίας<text:s/>μεταξύ:<text:s/>α)<text:s/>των<text:s/>εθνικών<text:s/>διοικήσεων<text:s/>των<text:s/>κρατών<text:s/>-<text:s/>μελών<text:s/>ή<text:s/>άλλων<text:s/>χωρών<text:s/>και<text:s/>των<text:s/>υπηρεσιών<text:s/>της<text:s/>Ε.Ε.,<text:s/>β)<text:s/>των<text:s/>εθνικών<text:s/>διοικήσεων<text:s/>των<text:s/>κρατών-μελών<text:s/>της<text:s/>Ε.Ε.,<text:s/>γ)<text:s/>των<text:s/>εθνικών<text:s/>διοικήσεων<text:s/>των<text:s/>κρατών-<text:s/>μελών<text:s/>της<text:s/>Ε.Ε.<text:s/>και<text:s/>άλλων<text:s/>κρατών.</text:span></text:p>
      <text:p text:style-name="P66"><text:span text:style-name="T66_1">Η<text:s/>απόσπαση<text:s/>γίνεται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του<text:s/>οικείου<text:s/>Υπουργού,<text:s/>ύστερα<text:s/>από<text:s/>γνώμη<text:s/>του<text:s/>υπηρεσιακού<text:s/>συμβουλίου<text:s/>της<text:s/>υπηρεσίας<text:s/>προέλευσης<text:s/>του<text:s/>υπαλλήλου,<text:s/>καθώς<text:s/>και<text:s/>του<text:s/>συλλογικού<text:s/>οργάνου<text:s/>διοίκησης,<text:s/>στις<text:s/>περιπτώσεις<text:s/>που<text:s/>αυτό<text:s/>υφίσταται.</text:span></text:p>
      <text:p text:style-name="P67"><text:span text:style-name="T67_1">Στους<text:s/>κατά<text:s/>τα<text:s/>ανωτέρω<text:s/>αποσπώμενους<text:s/>καταβάλλονται<text:s/>τα<text:s/>έξοδα<text:s/>διαμονής<text:s/>σε<text:s/>ξενοδοχείο<text:s/>και<text:s/>ημερήσια<text:s/>εκτός<text:s/>έδρας<text:s/>αποζημίωση<text:s/>μέχρι<text:s/>τριάντα<text:s/>(30)<text:s/>κατ'<text:s/>ανώτατο<text:s/>όριο<text:s/>διανυκτερεύσεις<text:s/>ή<text:s/>ημέρες<text:s/>αντίστοιχα,<text:s/>κατά<text:s/>το<text:s/>μέρος<text:s/>που<text:s/>δεν<text:s/>καλύπτονται<text:s/>από<text:s/>κοινοτική<text:s/>ή<text:s/>άλλη<text:s/>επιχορήγηση<text:s/>οποιασδήποτε<text:s/>μορφής.</text:span></text:p>
      <text:p text:style-name="P68"><text:span text:style-name="T68_1">Για<text:s/>το<text:s/>χρονικό<text:s/>διάστημα<text:s/>άνω<text:s/>των<text:s/>τριάντα<text:s/>(30)<text:s/>ημερών<text:s/>και<text:s/>μέχρι<text:s/>τη<text:s/>λήξη<text:s/>της<text:s/>απόσπασης<text:s/>καταβάλλεται<text:s/>στους<text:s/>ανωτέρω<text:s/>επίδομα<text:s/>αλλοδαπής,<text:s/>σε<text:s/>ποσοστό<text:s/>επί<text:s/>του<text:s/>επιδόματος<text:s/>αλλοδαπής<text:s/>του<text:s/>Έλληνα<text:s/>πρέσβη<text:s/>της<text:s/>χώρας,<text:s/>στην<text:s/>οποία<text:s/>αποσπώνται,<text:s/>κατά<text:s/>το<text:s/>μέρος<text:s/>που<text:s/>δεν<text:s/>καλύπτεται<text:s/>από<text:s/>κοινοτική<text:s/>ή<text:s/>άλλη<text:s/>επιχορήγηση<text:s/>οποιασδήποτε<text:s/>μορφής.<text:s/>Το<text:s/>επίδομα<text:s/>αλλοδαπής,<text:s/>δαπάνες<text:s/>που<text:s/>προκύπτουν<text:s/>από<text:s/>την<text:s/>απόσπαση,<text:s/>κατά<text:s/>το<text:s/>μέρος<text:s/>που<text:s/>δεν<text:s/>καλύπτονται<text:s/>από<text:s/>κοινοτική<text:s/>ή<text:s/>άλλη<text:s/>επιχορήγηση<text:s/>οποιασδήποτε<text:s/>μορφής,<text:s/>καθώς<text:s/>και<text:s/>κάθε<text:s/>άλλη<text:s/>αναγκαία<text:s/>λεπτομέρεια<text:s/>καθορίζονται<text:s/>με<text:s/>κοινή<text:s/>απόφαση<text:s/>των<text:s/>Υπουργών<text:s/>Εσωτερικών,<text:s/>Δημόσιας<text:s/>Διοίκησης<text:s/>και<text:s/>Αποκέντρωσης,<text:s/>Εξωτερικών<text:s/>και<text:s/>Οικονομίας<text:s/>και<text:s/>Οικονομικών.<text:s/>Με<text:s/>την<text:s/>ίδια<text:s/>απόφαση<text:s/>καθορίζεται<text:s/>το<text:s/>επίδομα<text:s/>αλλοδαπής<text:s/>για<text:s/>τις<text:s/>περιπτώσεις<text:s/>που<text:s/>δεν<text:s/>υφί-<text:s/>σταται<text:s/>διπλωματική<text:s/>ή<text:s/>προξενική<text:s/>αρχή<text:s/>στη<text:s/>χώρα<text:s/>όπου<text:s/>α-<text:s/>ποσπάται<text:s/>ο<text:s/>υπάλληλος.</text:span></text:p>
      <text:p text:style-name="P69"><text:span text:style-name="T69_1">Η<text:s/>διάρκεια<text:s/>της<text:s/>απόσπασης<text:s/>ορίζεται<text:s/>μέχρι<text:s/>δύο<text:s/>(2)<text:s/>έτη,<text:s/>με<text:s/>δυνατότητα<text:s/>παράτασης<text:s/>μέχρι<text:s/>δύο<text:s/>(2)<text:s/>έτη<text:s/>ακόμη.</text:span></text:p>
      <text:p text:style-name="P70"><text:span text:style-name="T70_1">Ο<text:s/>χρόνος<text:s/>της<text:s/>απόσπασης<text:s/>λογίζεται<text:s/>για<text:s/>κάθε<text:s/>συνέπεια<text:s/>ως<text:s/>χρόνος<text:s/>πραγματικής<text:s/>υπηρεσίας<text:s/>στη<text:s/>θέση<text:s/>που<text:s/>κατέχουν<text:s/>οργανικά<text:s/>οι<text:s/>υπάλληλοι,<text:s/>οι<text:s/>οποίοι<text:s/>εξακολουθούν<text:s/>να<text:s/>λαμβάνουν<text:s/>τις<text:s/>μηνιαίες<text:s/>τους<text:s/>αποδοχές<text:s/>από<text:s/>την<text:s/>υπηρεσία,<text:s/>στην<text:s/>οποία<text:s/>ανήκουν<text:s/>οργανικά."</text:span></text:p>
      <text:h text:style-name="P71" text:outline-level="6"><text:span text:style-name="T71_1">Άρθρο<text:s/>8<text:s/></text:span></text:h>
      <text:h text:style-name="P72" text:outline-level="6"><text:span text:style-name="T72_1">Παράταση<text:s/>ισχύος<text:s/>διατάξεων<text:s/>αποσπάσεωνκαι<text:s/>μετατάξεων</text:span></text:h>
      <text:p text:style-name="P73"><text:span text:style-name="T73_1">1.</text:span><text:span text:style-name="T73_2"><text:s/>Στο<text:s/>τέλος<text:s/>της<text:s/>παρ.<text:s/>3<text:s/>του<text:s/>άρθρου<text:s/>17<text:s/>του<text:s/>Ν.<text:s/>2947/<text:s/>2001<text:s/>(ΦΕΚ<text:s/>228<text:s/>ΑΈ)<text:s/>προστίθεται<text:s/>το<text:s/>ακόλουθο<text:s/>εδάφιο:</text:span></text:p>
      <text:p text:style-name="P74"><text:span text:style-name="T74_1">"Η<text:s/>ισχύς<text:s/>της<text:s/>παραγράφου<text:s/>αυτής<text:s/>παρατείνεται<text:s/>ως<text:s/>την<text:s/>31.12.2005<text:s/>για<text:s/>τις<text:s/>ανάγκες<text:s/>διεθνών<text:s/>αθλητικών<text:s/>διοργανώσεων<text:s/>και<text:s/>συνεδρίων<text:s/>στο<text:s/>πλαίσιο<text:s/>της<text:s/>ανακήρυξης<text:s/>από<text:s/>την<text:s/>UNESCO<text:s/>του<text:s/>2005<text:s/>ως<text:s/>Διεθνούς<text:s/>Έτους<text:s/>Φυσικής<text:s/>Αγωγής<text:s/>και<text:s/>Αθλητισμού."</text:span></text:p>
      <text:p text:style-name="P75"><text:span text:style-name="T75_1">2.</text:span><text:span text:style-name="T75_2"><text:s/>Ο<text:s/>αναφερόμενος<text:s/>στο<text:s/>άρθρο<text:s/>πέμπτο<text:s/>παρ.<text:s/>6α<text:s/>του<text:s/>Ν.<text:s/>3082/2002<text:s/>(ΦΕΚ<text:s/>316<text:s/>ΑΈ)<text:s/>πίνακας<text:s/>κενών<text:s/>θέσεων<text:s/>και<text:s/>αναγκών,<text:s/>στις<text:s/>οποίες<text:s/>οι<text:s/>έχοντες<text:s/>το<text:s/>δικαίωμα<text:s/>υπάλληλοι<text:s/>της<text:s/>εταιρίας<text:s/>"Ταχυδρομικό<text:s/>Ταμιευτήριο<text:s/>Ελλάδος<text:s/>Α.Ε."<text:s/>και<text:s/>πρώην<text:s/>"Ταχυδρομικό<text:s/>Ταμιευτήριο"<text:s/>μπορούν<text:s/>να<text:s/>ζητήσουν<text:s/>τη<text:s/>μετάταξή<text:s/>τους,<text:s/>είναι<text:s/>δυνατό<text:s/>να<text:s/>εκδοθεί<text:s/>μέχρι<text:s/>30.3.2006.<text:s/>Η<text:s/>αίτηση<text:s/>για<text:s/>μετάταξη,<text:s/>εφόσον<text:s/>δεν<text:s/>έχει<text:s/>υποβληθεί<text:s/>άλλη,<text:s/>δύναται<text:s/>να<text:s/>υποβληθεί<text:s/>μέχρι<text:s/>31.12.2005.</text:span></text:p>
      <text:h text:style-name="P76" text:outline-level="6"><text:span text:style-name="T76_1">Άρθρο<text:s/>9<text:s/></text:span></text:h>
      <text:h text:style-name="P77" text:outline-level="6"><text:span text:style-name="T77_1">Διδακτικό<text:s/>και<text:s/>ειδικό<text:s/>επιστημονικό<text:s/>προσωπικόΕ.Κ.Δ.Δ.Α.</text:span></text:h>
      <text:p text:style-name="P78"><text:span text:style-name="T78_1">1.</text:span><text:span text:style-name="T78_2"><text:s/>Το<text:s/>άρθρο<text:s/>8<text:s/>του<text:s/>Ν.<text:s/>1388/1983,<text:s/>όπως<text:s/>ισχύει,<text:s/>αντικαθίσταται<text:s/>ως<text:s/>εξής:</text:span></text:p>
      <text:p text:style-name="P79"><text:span text:style-name="T79_1">"<text:s/>Άρθρο<text:s/>8</text:span></text:p>
      <text:p text:style-name="P80"><text:span text:style-name="T80_1">Διδακτικό<text:s/>Προσωπικό</text:span></text:p>
      <text:p text:style-name="P81"><text:span text:style-name="T81_1">1.</text:span><text:span text:style-name="T81_2"><text:s/>Το<text:s/>διδακτικό<text:s/>προσωπικό<text:s/>του<text:s/>Ε.Κ.Δ.Δ.Α.<text:s/>δεν<text:s/>είναι<text:s/>μόνιμο<text:s/>και<text:s/>διακρίνεται<text:s/>σε<text:s/>κύριο<text:s/>και<text:s/>βοηθητικό<text:s/>διδακτικό<text:s/>προσωπικό,<text:s/>τα<text:s/>μέλη<text:s/>του<text:s/>οποίου<text:s/>εντάσσονται<text:s/>στο<text:s/>Προσωρινό<text:s/>και<text:s/>εν<text:s/>συνεχεία<text:s/>στο<text:s/>Ενιαίο<text:s/>Μητρώο<text:s/>κύριου<text:s/>ή<text:s/>βοηθητικού<text:s/>διδακτικού<text:s/>προσωπικού,<text:s/>αντίστοιχα.<text:s/>Μπορεί<text:s/>να<text:s/>ανήκουν<text:s/>σε<text:s/>αυτό<text:s/>δημόσιοι<text:s/>λειτουργοί<text:s/>και<text:s/>υπάλληλοι,<text:s/>υπάλληλοι<text:s/>Ν.Π.Δ.Δ.<text:s/>και<text:s/>Ο.Τ.Α.,<text:s/>διδακτικό,<text:s/>επιστημονικό<text:s/>ή<text:s/>ερευνητικό<text:s/>προσωπικό<text:s/>των<text:s/>Ανώτερων<text:s/>και<text:s/>Ανώτατων<text:s/>Εκπαιδευτικών<text:s/>Ιδρυμάτων<text:s/>της<text:s/>ημεδαπής<text:s/>ή<text:s/>της<text:s/>αλλοδαπής,<text:s/>καθηγητές<text:s/>ξένων<text:s/>γλωσσών,<text:s/>ιδιώτες<text:s/>με<text:s/>εξειδικευμένη<text:s/>επιστημονική,<text:s/>τεχνική<text:s/>ή<text:s/>άλλη<text:s/>ειδική<text:s/>κατάρτιση<text:s/>και<text:s/>πείρα<text:s/>συναφή<text:s/>προς<text:s/>τη<text:s/>διδακτέα<text:s/>ύλη<text:s/>και<text:s/>τα<text:s/>αντικείμενα<text:s/>σπουδών.<text:s/>Στο<text:s/>διδακτικό<text:s/>προσωπικό<text:s/>μπορούν<text:s/>να<text:s/>ανήκουν<text:s/>και<text:s/>ημεδαποί<text:s/>ή<text:s/>αλλοδαποί<text:s/>εμπειρογνώμονες.</text:span></text:p>
      <text:p text:style-name="P82"><text:span text:style-name="T82_1">2.</text:span><text:span text:style-name="T82_2"><text:s/>Τα<text:s/>μέλη<text:s/>του<text:s/>κύριου<text:s/>διδακτικού<text:s/>προσωπικού,<text:s/>εκτός<text:s/>από<text:s/>την<text:s/>υποχρέωση<text:s/>παροχής<text:s/>διδακτικού<text:s/>έργου,<text:s/>συμμετέχουν<text:s/>στο<text:s/>σχεδιασμό<text:s/>και<text:s/>στην<text:s/>αξιολόγηση<text:s/>των<text:s/>προγραμμάτων<text:s/>σπουδών<text:s/>των<text:s/>Σχολών<text:s/>και<text:s/>των<text:s/>επιμορφωτικών<text:s/>προγραμμάτων<text:s/>του<text:s/>Ινστιτούτου<text:s/>Επιμόρφωσης<text:s/>Προσωπικού,<text:s/>στην<text:s/>εκπόνηση<text:s/>και<text:s/>συγγραφή<text:s/>εκπαιδευτικού<text:s/>υλικού,<text:s/>καθώς<text:s/>και<text:s/>στο<text:s/>σχεδιασμό,<text:s/>στην<text:s/>παρακολούθηση<text:s/>και<text:s/>στην<text:s/>αξιολόγηση<text:s/>των<text:s/>εργασιών<text:s/>που<text:s/>εκπονούν<text:s/>οι<text:s/>σπουδαστές<text:s/>των<text:s/>Σχολών.</text:span></text:p>
      <text:p text:style-name="P83"><text:span text:style-name="T83_1">3.</text:span><text:span text:style-name="T83_2"><text:s/>Με<text:s/>απόφαση<text:s/>του<text:s/>Δ.Σ.<text:s/>του<text:s/>Ε.Κ.Δ.Δ.Α.<text:s/>καθορίζονται<text:s/>τα<text:s/>καθήκοντα<text:s/>των<text:s/>μελών<text:s/>κάθε<text:s/>κατηγορίας<text:s/>διδακτικού<text:s/>προσωπικού.</text:span></text:p>
      <text:p text:style-name="P84"><text:span text:style-name="T84_1">4.</text:span><text:span text:style-name="T84_2"><text:s/>Η<text:s/>ένταξη<text:s/>στο<text:s/>διδακτικό<text:s/>προσωπικό<text:s/>γίνεται<text:s/>με<text:s/>ανάθεση<text:s/>καθηκόντων<text:s/>στα<text:s/>παραπάνω<text:s/>πρόσωπα<text:s/>ή<text:s/>ιδιώτες<text:s/>που<text:s/>α-<text:s/>νταποκρίνονται<text:s/>στις<text:s/>απαιτήσεις<text:s/>των<text:s/>προγραμμάτων<text:s/>των<text:s/>εκπαιδευτικών<text:s/>μονάδων<text:s/>του<text:s/>Ε.Κ.Δ.Δ.Α..<text:s/>Αν<text:s/>η<text:s/>ανάθεση<text:s/>καθηκόντων<text:s/>αφορά<text:s/>ιδιώτες,<text:s/>θεωρείται<text:s/>ανάθεση<text:s/>έργου.<text:s/>Η<text:s/>αποζημίωση<text:s/>που<text:s/>καταβάλλεται<text:s/>είναι<text:s/>ανάλογη<text:s/>με<text:s/>το<text:s/>χρόνο<text:s/>και<text:s/>το<text:s/>είδος<text:s/>της<text:s/>απασχόλησής<text:s/>τους.<text:s/>Για<text:s/>την<text:s/>ανάθεση<text:s/>καθηκόντων<text:s/>αρκεί<text:s/>η<text:s/>έκδοση<text:s/>απόφασης<text:s/>ένταξης<text:s/>στο<text:s/>Προσωρινό<text:s/>ή<text:s/>στο<text:s/>Ενιαίο<text:s/>Μητρώο,<text:s/>χωρίς<text:s/>να<text:s/>χρειάζεται<text:s/>η<text:s/>συγκατάθεση<text:s/>ή<text:s/>γνώμη<text:s/>της<text:s/>υπηρεσίας<text:s/>ή<text:s/>του<text:s/>φορέα<text:s/>στον<text:s/>οποίο<text:s/>υπηρετεί<text:s/>ο<text:s/>δημόσιος<text:s/>λειτουργός<text:s/>ή<text:s/>υπάλληλος.<text:s/>Η<text:s/>ανάθεση<text:s/>έργου,<text:s/>με<text:s/>την<text:s/>ένταξη<text:s/>ιδιωτών<text:s/>στο<text:s/>Προσωρινό<text:s/>ή<text:s/>Ενιαίο<text:s/>Μητρώο<text:s/>κύριου<text:s/>ή<text:s/>βοηθητικού<text:s/>διδακτικού<text:s/>προσωπικού,<text:s/>γίνεται<text:s/>κατά<text:s/>παρέκκλιση<text:s/>από<text:s/>τις<text:s/>ισχύουσες<text:s/>διατάξεις.<text:s/>Η<text:s/>ένταξη<text:s/>των<text:s/>ανωτέρω<text:s/>στο<text:s/>Μητρώο<text:s/>δεν<text:s/>συνεπάγεται<text:s/>υποχρεωτικά<text:s/>την<text:s/>απασχόλησή<text:s/>τους<text:s/>στο<text:s/>Ε.Κ.Δ.Δ.Α.,<text:s/>η<text:s/>οποία<text:s/>εξαρτάται<text:s/>από<text:s/>τις<text:s/>κατά<text:s/>καιρούς<text:s/>ανάγκες<text:s/>των<text:s/>εκπαιδευτικών<text:s/>του<text:s/>μονάδων<text:s/>και<text:s/>τη<text:s/>διαθεσιμότητα<text:s/>των<text:s/>μελών<text:s/>κύριου<text:s/>ή<text:s/>βοηθητικού<text:s/>διδακτικού<text:s/>προσωπικού.</text:span></text:p>
      <text:p text:style-name="P85"><text:span text:style-name="T85_1">5.</text:span><text:span text:style-name="T85_2"><text:s/>Κατά<text:s/>την<text:s/>πρώτη<text:s/>συνεργασία<text:s/>του<text:s/>με<text:s/>το<text:s/>Ε.Κ.Δ.Δ.Α.,<text:s/>κάθε<text:s/>υποψήφιο<text:s/>μέλος<text:s/>του<text:s/>κύριου<text:s/>διδακτικού<text:s/>προσωπικού<text:s/>εντάσσεται<text:s/>με<text:s/>απόφαση<text:s/>του<text:s/>Διευθυντή<text:s/>της<text:s/>συγκεκριμένης<text:s/>εκπαιδευτικής<text:s/>μονάδας<text:s/>του<text:s/>Ε.Κ.Δ.Δ.Α.<text:s/>στο<text:s/>Προσωρινό<text:s/>Μητρώο<text:s/>κύριου<text:s/>διδακτικού<text:s/>προσωπικού.<text:s/>Μετά<text:s/>την<text:s/>αξιολόγηση<text:s/>των<text:s/>εκπαιδευτικών<text:s/>του<text:s/>ικανοτήτων<text:s/>κατατάσσεται,<text:s/>με<text:s/>απόφαση<text:s/>του<text:s/>Δ.Σ.<text:s/>του<text:s/>Ε.Κ.Δ.Δ.Α.,<text:s/>που<text:s/>εκδίδεται<text:s/>ύστερα<text:s/>από<text:s/>εισήγηση<text:s/>του<text:s/>αρμόδιου<text:s/>Διευθυντή,<text:s/>στο<text:s/>Ενιαίο<text:s/>Μητρώο<text:s/>κύριου<text:s/>διδακτικού<text:s/>προσωπικού<text:s/>του<text:s/>Ε.Κ.Δ.Δ.Α..</text:span></text:p>
      <text:p text:style-name="P86"><text:span text:style-name="T86_1">Κατά<text:s/>την<text:s/>πρώτη<text:s/>συνεργασία<text:s/>του<text:s/>με<text:s/>το<text:s/>Ε.Κ.Δ.Δ.Α.,<text:s/>κάθε<text:s/>υποψήφιο<text:s/>μέλος<text:s/>του<text:s/>βοηθητικού<text:s/>διδακτικού<text:s/>προσωπικού<text:s/>εντάσσεται<text:s/>με<text:s/>απόφαση<text:s/>του<text:s/>Γενικού<text:s/>Γραμματέα<text:s/>του<text:s/>Ε.Κ.Δ.Δ.Α.<text:s/>στο<text:s/>Προσωρινό<text:s/>Μητρώο<text:s/>βοηθητικού<text:s/>διδακτικού<text:s/>προσωπικού<text:s/>και<text:s/>διατίθεται<text:s/>στις<text:s/>εκπαιδευτικές<text:s/>μονάδες<text:s/>του<text:s/>Κέντρου.<text:s/>Μετά<text:s/>την<text:s/>αξιολόγησή<text:s/>του,<text:s/>που<text:s/>γίνεται<text:s/>το<text:s/>αργότερο<text:s/>σε<text:s/>τρεις<text:s/>(3)<text:s/>μήνες<text:s/>από<text:s/>την<text:s/>ένταξή<text:s/>του,<text:s/>κατατάσσεται,<text:s/>με<text:s/>απόφαση<text:s/>του<text:s/>Δ.Σ.<text:s/>του<text:s/>Ε.Κ.Δ.Δ.Α.,<text:s/>που<text:s/>εκδί-<text:s/>δεται<text:s/>ύστερα<text:s/>από<text:s/>εισήγηση<text:s/>του<text:s/>αρμόδιου<text:s/>Διευθυντή<text:s/>εκπαιδευτικής<text:s/>μονάδας<text:s/>του<text:s/>Ε.Κ.Δ.Δ.Α.,<text:s/>στο<text:s/>Ενιαίο<text:s/>Μητρώο<text:s/>βοηθητικού<text:s/>διδακτικού<text:s/>προσωπικού<text:s/>του<text:s/>Ε.Κ.Δ.Δ.Α..<text:s/>Με<text:s/>απόφαση<text:s/>του<text:s/>Δ.Σ.<text:s/>του<text:s/>Ε.Κ.Δ.Δ.Α.<text:s/>προσδιορίζεται<text:s/>το<text:s/>ανώτατο<text:s/>όριο<text:s/>ωρών<text:s/>που<text:s/>μπορεί<text:s/>να<text:s/>ανατεθεί<text:s/>από<text:s/>τους<text:s/>Διευθυντές<text:s/>των<text:s/>εκπαιδευτικών<text:s/>μονάδων<text:s/>του<text:s/>Ε.Κ.Δ.Δ.Α.<text:s/>και<text:s/>τον<text:s/>Γενικό<text:s/>Γραμματέα<text:s/>στα<text:s/>μέλη<text:s/>του<text:s/>Προσωρινού<text:s/>Μητρώου<text:s/>κύριου<text:s/>και<text:s/>βοηθητικού<text:s/>διδακτικού<text:s/>προσωπικού,<text:s/>αντίστοιχα.</text:span></text:p>
      <text:p text:style-name="P87"><text:span text:style-name="T87_1">6.</text:span><text:span text:style-name="T87_2"><text:s/>Η<text:s/>ωριαία<text:s/>αποζημίωση<text:s/>του<text:s/>διδακτικού<text:s/>προσωπικού<text:s/>στα<text:s/>εκπαιδευτικά<text:s/>προγράμματα<text:s/>που<text:s/>εκτελεί<text:s/>το<text:s/>Ε.Κ.Δ.Δ.Α.,<text:s/>τα<text:s/>Υπουργεία<text:s/>και<text:s/>τα<text:s/>Ν.Π.Δ.Δ.<text:s/>καθορίζεται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ύστερα<text:s/>από<text:s/>εισήγηση<text:s/>του<text:s/>Δ.Σ.<text:s/>του<text:s/>Ε.Κ.Δ.Δ.Α.,<text:s/>κατά<text:s/>παρέκκλιση<text:s/>των<text:s/>διατάξεων<text:s/>του<text:s/>Ν.<text:s/>3205/2003<text:s/>ή<text:s/>άλλης<text:s/>γενικής<text:s/>ή<text:s/>ειδικής<text:s/>διάταξης.<text:s/>Η<text:s/>αποζημίωση<text:s/>αυτή<text:s/>καταβάλλεται<text:s/>και<text:s/>όταν<text:s/>τα<text:s/>εκπαιδευτικά<text:s/>προγράμματα<text:s/>εκτελούνται<text:s/>κατά<text:s/>τη<text:s/>διάρκεια<text:s/>του<text:s/>ωραρίου<text:s/>εργασίας.<text:s/>Η<text:s/>αποζημίωση<text:s/>αυτή<text:s/>υπόκειται<text:s/>σε<text:s/>κρατήσεις<text:s/>εισφορών<text:s/>υπέρ<text:s/>των<text:s/>οικείων<text:s/>ασφαλιστικών<text:s/>Ταμείων<text:s/>και<text:s/>προσαυξάνεται<text:s/>με<text:s/>την<text:s/>εκάστο-<text:s/>τε<text:s/>ισχύουσα<text:s/>εργοδοτική<text:s/>εισφορά.<text:s/>Με<text:s/>την<text:s/>ίδια<text:s/>απόφαση<text:s/>καθορίζονται<text:s/>και<text:s/>τα<text:s/>τυχόν<text:s/>έξοδα<text:s/>μετακίνησης<text:s/>και<text:s/>εκτός<text:s/>έδρας<text:s/>διαμονής<text:s/>του<text:s/>διδακτικού<text:s/>προσωπικού,<text:s/>οι<text:s/>προϋποθέσεις<text:s/>και<text:s/>ο<text:s/>τρόπος<text:s/>καταβολής<text:s/>τους."</text:span></text:p>
      <text:p text:style-name="P88"><text:span text:style-name="T88_1">2.</text:span><text:span text:style-name="T88_2"><text:s/>Η<text:s/>διάταξη<text:s/>της<text:s/>παρ.<text:s/>3<text:s/>του<text:s/>άρθρου<text:s/>14<text:s/>του<text:s/>Ν.<text:s/>2527/1997,<text:s/>όπως<text:s/>ισχύει<text:s/>σήμερα,<text:s/>αντικαθίσταται<text:s/>ως<text:s/>εξής:</text:span></text:p>
      <text:p text:style-name="P89"><text:span text:style-name="T89_1">"3.<text:s/>Το<text:s/>ειδικό<text:s/>επιστημονικό<text:s/>προσωπικό<text:s/>του<text:s/>παρόντος<text:s/>άρθρου<text:s/>έχει<text:s/>την<text:s/>ευθύνη<text:s/>σχεδιασμού,<text:s/>παρακολούθησης<text:s/>και<text:s/>αξιολόγησης<text:s/>των<text:s/>πάσης<text:s/>φύσεως<text:s/>εκπαιδευτικών<text:s/>και<text:s/>ερευνητικών<text:s/>προγραμμάτων<text:s/>του<text:s/>Ε.Κ.Δ.Δ.Α..</text:span></text:p>
      <text:p text:style-name="P90"><text:span text:style-name="T90_1">Με<text:s/>απόφαση<text:s/>του<text:s/>Δ.Σ.<text:s/>του<text:s/>Ε.Κ.Δ.Δ.Α.<text:s/>καθορίζεται<text:s/>το<text:s/>αναλυτικό<text:s/>καθηκοντολόγιο<text:s/>του<text:s/>εν<text:s/>λόγω<text:s/>προσωπικού<text:s/>και<text:s/>από<text:s/>τα<text:s/>μέλη<text:s/>του<text:s/>ορίζονται<text:s/>οι<text:s/>Διευθυντές<text:s/>των<text:s/>εκπαιδευτικών<text:s/>μονάδων<text:s/>του<text:s/>Ε.Κ.Δ.Δ.Α.<text:s/>για<text:s/>τριετή<text:s/>θητεία,<text:s/>η<text:s/>οποία<text:s/>μπορεί<text:s/>να<text:s/>ανανεώνεται<text:s/>με<text:s/>απόφαση<text:s/>του<text:s/>Δ.Σ..<text:s/>Τα<text:s/>καθήκοντα<text:s/>των<text:s/>ανωτέρω<text:s/>θέσεων<text:s/>του<text:s/>ειδικού<text:s/>επιστημονικού<text:s/>προσωπικού<text:s/>δεν<text:s/>είναι<text:s/>ασυμβίβαστα<text:s/>με<text:s/>τη<text:s/>δικηγορία."</text:span></text:p>
      <text:p text:style-name="P91"><text:span text:style-name="T91_1">3.</text:span><text:span text:style-name="T91_2"><text:s/>Η<text:s/>παρ.<text:s/>2<text:s/>του<text:s/>άρθρου<text:s/>33<text:s/>του<text:s/>Ν.<text:s/>1943/1991,<text:s/>όπως<text:s/>αντικαταστάθηκε<text:s/>με<text:s/>την<text:s/>παρ.<text:s/>1<text:s/>του<text:s/>άρθρου<text:s/>13<text:s/>του<text:s/>Ν.<text:s/>2527/1997<text:s/>και<text:s/>την<text:s/>παρ.<text:s/>3<text:s/>του<text:s/>άρθρου<text:s/>22<text:s/>του<text:s/>Ν.<text:s/>3200/2003,<text:s/>αντικαθίσταται<text:s/>ως<text:s/>εξής:</text:span></text:p>
      <text:p text:style-name="P92"><text:span text:style-name="T92_1">"2.<text:s/>Τα<text:s/>Υπουργεία,<text:s/>οι<text:s/>αυτοτελείς<text:s/>δημόσιες<text:s/>υπηρεσίες,<text:s/>τα<text:s/>Ν.Π.Δ.Δ.<text:s/>και<text:s/>οι<text:s/>Ο.Τ.Α.<text:s/>πρώτου<text:s/>και<text:s/>δεύτερου<text:s/>βαθμού<text:s/>εγγράφουν<text:s/>στον<text:s/>προϋπολογισμό<text:s/>τους<text:s/>του<text:s/>έτους<text:s/>κατά<text:s/>το<text:s/>οποίο<text:s/>προγραμματίζεται<text:s/>ο<text:s/>διορισμός<text:s/>των<text:s/>νέων<text:s/>υπαλλήλων<text:s/>τους<text:s/>τις<text:s/>αναγκαίες<text:s/>πιστώσεις<text:s/>για<text:s/>τις<text:s/>κάθε<text:s/>είδους<text:s/>δαπάνες<text:s/>για<text:s/>την<text:s/>εισαγωγική<text:s/>τους<text:s/>εκπαίδευση,<text:s/>συμπεριλαμβανομένων<text:s/>και<text:s/>των<text:s/>δαπανών<text:s/>για<text:s/>τη<text:s/>μετακίνηση<text:s/>και<text:s/>τη<text:s/>διαμονή-<text:s/>διατροφή<text:s/>τους<text:s/>στον<text:s/>τόπο<text:s/>διεξαγωγής<text:s/>του<text:s/>εκπαιδευτικού<text:s/>προγράμματος.</text:span></text:p>
      <text:p text:style-name="P93"><text:span text:style-name="T93_1">Το<text:s/>ύψος<text:s/>των<text:s/>ανωτέρω<text:s/>πιστώσεων,<text:s/>εκτός<text:s/>της<text:s/>δαπάνης<text:s/>για<text:s/>μετακίνηση,<text:s/>εκτιμάται<text:s/>μετά<text:s/>από<text:s/>ερώτημα<text:s/>του<text:s/>οικείου<text:s/>φορέα<text:s/>στο<text:s/>Ε.Κ.Δ.Δ.Α..<text:s/>Οι<text:s/>πιστώσεις<text:s/>για<text:s/>τις<text:s/>κάθε<text:s/>είδους<text:s/>προϋπολογιζόμενες<text:s/>δαπάνες<text:s/>για<text:s/>την<text:s/>εισαγωγική<text:s/>εκπαίδευση,<text:s/>πλην<text:s/>της<text:s/>δαπάνης<text:s/>για<text:s/>μετακίνηση<text:s/>των<text:s/>επιμορφω-<text:s/>νομένων,<text:s/>μεταφέρονται<text:s/>στον<text:s/>προϋπολογισμό<text:s/>του<text:s/>Ε.Κ.Δ.Δ.Α.<text:s/>πριν<text:s/>την<text:s/>έναρξη<text:s/>των<text:s/>προγραμμάτων.<text:s/>Ο<text:s/>τρόπος<text:s/>και<text:s/>η<text:s/>διαδικασία<text:s/>μεταφοράς<text:s/>των<text:s/>πιστώσεων<text:s/>και<text:s/>κάθε<text:s/>αναγκαία<text:s/>λεπτομέρεια<text:s/>καθορίζον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text:s/>Με<text:s/>όμοια<text:s/>απόφαση<text:s/>ρυθμίζονται<text:s/>τα<text:s/>της<text:s/>μεταφοράς<text:s/>πιστώσεων<text:s/>από<text:s/>Ο.Τ.Α.<text:s/>και<text:s/>Ν.Π.Δ.Δ.<text:s/>για<text:s/>την<text:s/>εξόφληση<text:s/>υποχρεώσεών<text:s/>τους<text:s/>προς<text:s/>το<text:s/>Ε.Κ.Δ.Δ.Α.,<text:s/>που<text:s/>εκκρεμούν<text:s/>κατά<text:s/>τη<text:s/>δημοσίευση<text:s/>του<text:s/>νόμου<text:s/>αυτού."</text:span></text:p>
      <text:p text:style-name="P94"><text:span text:style-name="T94_1">4.</text:span><text:span text:style-name="T94_2"><text:s/>Η<text:s/>διάταξη<text:s/>της<text:s/>παραγράφου<text:s/>5α<text:s/>του<text:s/>άρθρου<text:s/>19<text:s/>του<text:s/>Ν.<text:s/>2738/1999<text:s/>(ΦΕΚ<text:s/>180<text:s/>ΑΈ)<text:s/>καταργείται.</text:span></text:p>
      <text:h text:style-name="P95" text:outline-level="6"><text:span text:style-name="T95_1">Άρθρο<text:s/>10</text:span></text:h>
      <text:p text:style-name="P96"><text:span text:style-name="T96_1">Αγορά<text:s/>κατοικίας<text:s/>από<text:s/>υπαλλήλους<text:s/>υπηρεσιώνπροβληματικών<text:s/>περιοχών</text:span></text:p>
      <text:p text:style-name="P97"><text:span text:style-name="T97_1">Η<text:s/>παράγραφος<text:s/>4<text:s/>του<text:s/>άρθρου<text:s/>64<text:s/>του<text:s/>Ν.<text:s/>1943/1991,<text:s/>όπως<text:s/>αυτό<text:s/>αντικαταστάθηκε<text:s/>με<text:s/>το<text:s/>άρθρο<text:s/>9<text:s/>του<text:s/>Ν.<text:s/>2085/1992,<text:s/>αντικαθίσταται<text:s/>ως<text:s/>ακολούθως:</text:span></text:p>
      <text:p text:style-name="P98"><text:span text:style-name="T98_1">"4.<text:s/>Σε<text:s/>υπαλλήλους<text:s/>δημοσίων<text:s/>υπηρεσιών,<text:s/>Ν.Π.Δ.Δ.<text:s/>και<text:s/>Ο.Τ.Α.<text:s/>πρώτου<text:s/>και<text:s/>δεύτερου<text:s/>βαθμού,<text:s/>καθώς<text:s/>και<text:s/>των<text:s/>νομικών<text:s/>τους<text:s/>προσώπων<text:s/>δημοσίου<text:s/>δικαίου<text:s/>που<text:s/>τοποθετούνται<text:s/>σε<text:s/>υπηρεσία<text:s/>προβληματικής<text:s/>περιοχής<text:s/>ή<text:s/>μετατίθενται<text:s/>ή<text:s/>μετατάσσονται<text:s/>από<text:s/>υπηρεσία<text:s/>μη<text:s/>προβληματικής<text:s/>περιοχής<text:s/>σε<text:s/>υπηρεσία<text:s/>προβληματικής<text:s/>περιοχής<text:s/>ή<text:s/>από<text:s/>υπηρεσία<text:s/>προβληματικής<text:s/>περιοχής<text:s/>σε<text:s/>υπηρεσία<text:s/>άλλης<text:s/>προβληματικής<text:s/>περιοχής,<text:s/>εφόσον,<text:s/>μετά<text:s/>από<text:s/>πενταετή<text:s/>παραμονή,<text:s/>δηλώσουν<text:s/>ότι<text:s/>επιθυμούν<text:s/>να<text:s/>παραμείνουν<text:s/>στην<text:s/>ίδια<text:s/>περιοχή<text:s/>για<text:s/>μια<text:s/>ακόμα<text:s/>δεκαετία<text:s/>και<text:s/>προβούν<text:s/>στην<text:s/>αγορά<text:s/>κατοικίας<text:s/>ή<text:s/>σε<text:s/>ανέγερση<text:s/>κατοικίας<text:s/>επί<text:s/>ιδιόκτητου<text:s/>οικοπέδου<text:s/>στην<text:s/>περιοχή<text:s/>αυτή,<text:s/>καταβάλλεται<text:s/>το<text:s/>40%<text:s/>της<text:s/>αξίας<text:s/>της<text:s/>κατοικίας<text:s/>ή<text:s/>της<text:s/>αξίας<text:s/>του<text:s/>κτίσματος<text:s/>σε<text:s/>περίπτωση<text:s/>ανέγερσης,<text:s/>όπως<text:s/>η<text:s/>αξία<text:s/>αυτή<text:s/>προσδιορίζεται<text:s/>από<text:s/>την<text:s/>αρμόδια<text:s/>φορολογική<text:s/>αρχή,<text:s/>κατά<text:s/>το<text:s/>χρόνο<text:s/>αγοράς<text:s/>της<text:s/>κατοικίας<text:s/>ή<text:s/>κατά<text:s/>το<text:s/>χρόνο<text:s/>περάτωσης<text:s/>των<text:s/>εργασιών<text:s/>ανέγερσης.<text:s/>Προϋπόθεση<text:s/>για<text:s/>την<text:s/>παροχή<text:s/>της<text:s/>επιδότησης<text:s/>είναι<text:s/>η<text:s/>μεν<text:s/>αγορά<text:s/>να<text:s/>έχει<text:s/>πραγματοποιηθεί,<text:s/>οι<text:s/>δε<text:s/>εργασίες<text:s/>να<text:s/>έχουν<text:s/>αρχίσει<text:s/>και<text:s/>ολοκληρωθεί<text:s/>είτε<text:s/>κατά<text:s/>τη<text:s/>διάρκεια<text:s/>της<text:s/>πενταετίας<text:s/>είτε<text:s/>μετά<text:s/>τη<text:s/>συμπλήρωσή<text:s/>της.<text:s/>Σε<text:s/>περίπτωση<text:s/>που<text:s/>στον<text:s/>υπάλληλο<text:s/>περιέρχεται<text:s/>ποσοστό<text:s/>συγκυριότητας<text:s/>της<text:s/>κατοικίας,<text:s/>που<text:s/>αγοράζεται<text:s/>ή<text:s/>ανεγείρεται,<text:s/>ως<text:s/>αξία<text:s/>της<text:s/>κατοικίας<text:s/>λαμβάνεται<text:s/>η<text:s/>αξία<text:s/>του<text:s/>ποσοστού<text:s/>αυτού,<text:s/>όπως<text:s/>καθορίζεται<text:s/>από<text:s/>την<text:s/>αρμόδια<text:s/>φορολογική<text:s/>αρχή.</text:span></text:p>
      <text:p text:style-name="P99"><text:span text:style-name="T99_1">Για<text:s/>την<text:s/>εφαρμογή<text:s/>της<text:s/>διάταξης<text:s/>αυτής<text:s/>λαμβάνεται<text:s/>υπόψη<text:s/>το<text:s/>μέρος<text:s/>της<text:s/>αξίας<text:s/>της<text:s/>κατοικίας,<text:s/>όπως<text:s/>αυτή<text:s/>προσδιορίζεται<text:s/>στα<text:s/>προηγούμενα<text:s/>εδάφια,<text:s/>μέχρι<text:s/>εμβαδού<text:s/>50<text:s/>τ.μ.<text:s/>για<text:s/>τον<text:s/>άγαμο<text:s/>και<text:s/>70<text:s/>τ.μ.<text:s/>για<text:s/>τον<text:s/>έγγαμο,<text:s/>προστιθεμένων<text:s/>20<text:s/>τ.μ.<text:s/>για<text:s/>κάθε<text:s/>ανήλικο<text:s/>τέκνο.<text:s/>Για<text:s/>τον<text:s/>προσδιορισμό<text:s/>των<text:s/>τετραγωνικών<text:s/>μέτρων<text:s/>λαμβάνεται<text:s/>υπόψη<text:s/>η<text:s/>οικογενειακή<text:s/>κατάσταση<text:s/>του<text:s/>δικαιούχου<text:s/>κατά<text:s/>το<text:s/>χρόνο<text:s/>αγοράς<text:s/>της<text:s/>κατοικίας<text:s/>ή<text:s/>κατά<text:s/>το<text:s/>χρόνο<text:s/>περάτωσης<text:s/>των<text:s/>εργασιών<text:s/>ανέγερσης.</text:span></text:p>
      <text:p text:style-name="P100"><text:span text:style-name="T100_1">Η<text:s/>επιδότηση<text:s/>δεν<text:s/>καταβάλλεται<text:s/>στους<text:s/>υπαλλήλους,<text:s/>που<text:s/>οι<text:s/>ίδιοι,<text:s/>οι<text:s/>σύζυγοι<text:s/>ή<text:s/>τα<text:s/>ανήλικα<text:s/>τέκνα<text:s/>τους<text:s/>έχουν<text:s/>κατά<text:s/>το<text:s/>χρόνο<text:s/>τοποθέτησης<text:s/>ή<text:s/>μετάθεσης<text:s/>ή<text:s/>μετάταξής<text:s/>τους,<text:s/>στην<text:s/>υπηρεσία<text:s/>της<text:s/>προβληματικής<text:s/>περιοχής<text:s/>ή<text:s/>αποκτούν<text:s/>μεταγενέστερα<text:s/>και<text:s/>μέχρι<text:s/>την<text:s/>υποβολή<text:s/>της<text:s/>αίτησης<text:s/>για<text:s/>την<text:s/>επιδότηση<text:s/>το<text:s/>100%<text:s/>της<text:s/>πλήρους<text:s/>κυριότητας<text:s/>ή<text:s/>της<text:s/>επικαρπίας<text:s/>άλλης<text:s/>κατοικίας,<text:s/>που<text:s/>καλύπτει<text:s/>το<text:s/>παραπάνω<text:s/>εμβαδόν<text:s/>και<text:s/>βρίσκεται<text:s/>στην<text:s/>ίδια<text:s/>προβληματική<text:s/>περιοχή.</text:span></text:p>
      <text:p text:style-name="P101"><text:span text:style-name="T101_1">Στους<text:s/>υπαλλήλους,<text:s/>που<text:s/>έχουν<text:s/>κατά<text:s/>το<text:s/>χρόνο<text:s/>τοποθέτησης<text:s/>ή<text:s/>μετάθεσης<text:s/>ή<text:s/>μετάταξής<text:s/>τους<text:s/>στην<text:s/>προβληματική<text:s/>περιοχή<text:s/>ή<text:s/>αποκτούν<text:s/>μεταγενέστερα<text:s/>και<text:s/>μέχρι<text:s/>την<text:s/>υποβολή<text:s/>της<text:s/>αίτησης<text:s/>για<text:s/>την<text:s/>επιδότηση<text:s/>οι<text:s/>ίδιοι<text:s/>ή<text:s/>οι<text:s/>σύζυγοι<text:s/>ή<text:s/>τα<text:s/>ανήλικα<text:s/>τέκνα<text:s/>τους<text:s/>το<text:s/>100%<text:s/>της<text:s/>πλήρους<text:s/>κυριότητας<text:s/>ή<text:s/>της<text:s/>επικαρπίας<text:s/>άλλης<text:s/>κατοικίας,<text:s/>που<text:s/>βρίσκεται<text:s/>στην<text:s/>ίδια<text:s/>προβληματική<text:s/>περιοχή<text:s/>και<text:s/>δεν<text:s/>καλύπτει<text:s/>το<text:s/>παραπάνω<text:s/>εμβαδόν,<text:s/>καταβάλλεται<text:s/>το<text:s/>40%<text:s/>της<text:s/>διαφοράς<text:s/>της<text:s/>αξίας<text:s/>της<text:s/>κατοικίας<text:s/>που<text:s/>έχουν<text:s/>και<text:s/>της<text:s/>αξίας<text:s/>της<text:s/>επιδοτούμενης<text:s/>κατοικίας,<text:s/>όπως<text:s/>οι<text:s/>αξίες<text:s/>αυτές<text:s/>προσδιορίζονται<text:s/>από<text:s/>την<text:s/>αρμόδια<text:s/>φορολογική<text:s/>αρχή<text:s/>κατά<text:s/>το<text:s/>χρόνο<text:s/>αγοράς<text:s/>ή<text:s/>περά-<text:s/>τωσης<text:s/>των<text:s/>εργασιών<text:s/>ανέγερσης<text:s/>της<text:s/>επιδοτούμενης<text:s/>κατοικίας.</text:span></text:p>
      <text:p text:style-name="P102"><text:span text:style-name="T102_1">Σε<text:s/>περίπτωση<text:s/>που<text:s/>από<text:s/>υπαιτιότητα<text:s/>των<text:s/>υπαλλήλων<text:s/>δεν<text:s/>τηρηθεί<text:s/>η<text:s/>δέσμευση<text:s/>της<text:s/>υποχρεωτικής<text:s/>παραμονής<text:s/>τους<text:s/>στην<text:s/>προβληματική<text:s/>περιοχή,<text:s/>το<text:s/>ποσό<text:s/>της<text:s/>επιδότησης<text:s/>καταλογίζεται<text:s/>με<text:s/>απόφαση<text:s/>του<text:s/>αρμόδιου<text:s/>διατάκτη<text:s/>και<text:s/>αναζητείται<text:s/>υποχρεωτικώς<text:s/>από<text:s/>την<text:s/>οικεία<text:s/>υπηρεσία<text:s/>ως<text:s/>αχρε-<text:s/>ωστήτως<text:s/>καταβληθέν<text:s/>ποσόν,<text:s/>πλέον<text:s/>των<text:s/>νομίμων<text:s/>τόκων.</text:span></text:p>
      <text:p text:style-name="P103"><text:span text:style-name="T103_1">Οι<text:s/>διατάξεις<text:s/>του<text:s/>άρθρου<text:s/>αυτού<text:s/>εφαρμόζονται<text:s/>σε<text:s/>υπαλλήλους<text:s/>που<text:s/>έχουν<text:s/>τοποθετηθεί<text:s/>σε<text:s/>υπηρεσία<text:s/>προβληματικής<text:s/>περιοχής<text:s/>ή<text:s/>έχουν<text:s/>μετατεθεί<text:s/>ή<text:s/>μεταταγεί<text:s/>από<text:s/>υπηρεσία<text:s/>μη<text:s/>προβληματικής<text:s/>περιοχής<text:s/>σε<text:s/>υπηρεσία<text:s/>προβληματικής<text:s/>περιοχής<text:s/>ή<text:s/>από<text:s/>υπηρεσία<text:s/>προβληματικής<text:s/>περιοχής<text:s/>σε<text:s/>υπηρεσία<text:s/>άλλης<text:s/>προβληματικής<text:s/>περιοχής<text:s/>μέχρι<text:s/>την<text:s/>ισχύ<text:s/>του<text:s/>παρόντος<text:s/>νόμου,<text:s/>εφόσον<text:s/>πληρούν<text:s/>τις<text:s/>σχετικές<text:s/>προϋποθέσεις.</text:span></text:p>
      <text:p text:style-name="P104"><text:span text:style-name="T104_1"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ρυθμίζονται<text:s/>τα<text:s/>τεχνικά<text:s/>ζητήματα<text:s/>που<text:s/>συνδέονται<text:s/>με<text:s/>την<text:s/>εφαρμογή<text:s/>των<text:s/>ανωτέρω<text:s/>ρυθμίσεων,<text:s/>καθώς<text:s/>και<text:s/>κάθε<text:s/>άλλη<text:s/>αναγκαία<text:s/>λεπτομέρεια."</text:span></text:p>
      <text:h text:style-name="P105" text:outline-level="1"><text:span text:style-name="T105_1">ΚΕΦΑΛΑΙΟ<text:s/></text:span></text:h>
      <text:h text:style-name="P106" text:outline-level="1"><text:span text:style-name="T106_1">Β'Ρυθμίσεις<text:s/>οργανωτικων<text:s/>θεματωνκαι<text:s/>θεματων<text:s/>λειτουργίας</text:span></text:h>
      <text:h text:style-name="P107" text:outline-level="6"><text:span text:style-name="T107_1">Άρθρο<text:s/>11<text:s/></text:span></text:h>
      <text:h text:style-name="P108" text:outline-level="6"><text:span text:style-name="T108_1">Σύσταση<text:s/>θέσης<text:s/>Βοηθού<text:s/>ΓενικούΕπιθεωρητή<text:s/>Βορείου<text:s/>Ελλάδος</text:span></text:h>
      <text:p text:style-name="P109"><text:span text:style-name="T109_1">1.</text:span><text:span text:style-name="T109_2"><text:s/>Συνιστάται<text:s/>μία<text:s/>θέση<text:s/>Βοηθού<text:s/>Γενικού<text:s/>Επιθεωρητή<text:s/>Δημόσιας<text:s/>Διοίκησης<text:s/>Βορείου<text:s/>Ελλάδος,<text:s/>με<text:s/>έδρα<text:s/>τη<text:s/>Θεσσαλονίκη.<text:s/>Ο<text:s/>Βοηθός<text:s/>Γενικού<text:s/>Επιθεωρητή<text:s/>Δημόσιας<text:s/>Διοίκησης<text:s/>Βορείου<text:s/>Ελλάδος<text:s/>επικουρεί<text:s/>τον<text:s/>Γενικό<text:s/>Επιθεωρητή<text:s/>κατά<text:s/>την<text:s/>άσκηση<text:s/>των<text:s/>καθηκόντων<text:s/>του<text:s/>στην<text:s/>περιοχή<text:s/>της<text:s/>Μακεδονίας<text:s/>και<text:s/>της<text:s/>Θράκης<text:s/>και<text:s/>ιδίως:</text:span></text:p>
      <text:p text:style-name="P110"><text:span text:style-name="T110_1">α)</text:span><text:span text:style-name="T110_2"><text:tab/></text:span><text:span text:style-name="T110_3">Ενεργεί<text:s/>κατ'<text:s/>εντολή<text:s/>του<text:s/>Γενικού<text:s/>Επιθεωρητή<text:s/>Δημόσιας<text:s/>Διοίκησης<text:s/>ή<text:s/>σε<text:s/>συνεννόηση<text:s/>με<text:s/>αυτόν<text:s/>μετά<text:s/>από<text:s/>πληροφόρηση<text:s/>από<text:s/>κάθε<text:s/>πηγή,<text:s/>κυρίως<text:s/>από<text:s/>τον<text:s/>έντυπο<text:s/>και<text:s/>ηλεκτρονικό<text:s/>τύπο<text:s/>και<text:s/>γενικά<text:s/>τα<text:s/>Μ.Μ.Ε.,<text:s/>από<text:s/>τις<text:s/>εκθέσεις<text:s/>των<text:s/>ελεγκτικών<text:s/>σωμάτων<text:s/>και<text:s/>τις<text:s/>αναφορές<text:s/>των<text:s/>υπηρεσιών<text:s/>εν<text:s/>γένει<text:s/>για<text:s/>περιπτώσεις<text:s/>διαφθοράς<text:s/>ή<text:s/>κακοδιοίκησης.</text:span></text:p>
      <text:p text:style-name="P111"><text:span text:style-name="T111_1">β)</text:span><text:span text:style-name="T111_2"><text:tab/></text:span><text:span text:style-name="T111_3">Για<text:s/>κάθε<text:s/>ενέργειά<text:s/>του<text:s/>ενημερώνει<text:s/>αμέσως<text:s/>τον<text:s/>Γενικό<text:s/>Επιθεωρητή<text:s/>Δημόσιας<text:s/>Διοίκησης<text:s/>και<text:s/>υποβάλλει<text:s/>σε<text:s/>αυτόν<text:s/>τα<text:s/>σχετικά<text:s/>πορίσματα<text:s/>και<text:s/>εκθέσεις.</text:span></text:p>
      <text:p text:style-name="P112"><text:span text:style-name="T112_1">Κατά<text:s/>τα<text:s/>λοιπά<text:s/>ισχύουν<text:s/>ανάλογα<text:s/>οι<text:s/>διατάξεις<text:s/>του<text:s/>Ν.<text:s/>3074/2002,<text:s/>οι<text:s/>οποίες<text:s/>αφορούν<text:s/>στους<text:s/>Βοηθούς<text:s/>Γενικού<text:s/>Επιθεωρητή<text:s/>Δημόσιας<text:s/>Διοίκησης.</text:span></text:p>
      <text:p text:style-name="P113"><text:span text:style-name="T113_1">2.</text:span><text:span text:style-name="T113_2"><text:s/>Η<text:s/>γραμματειακή<text:s/>υποστήριξη<text:s/>του<text:s/>Βοηθού<text:s/>Γενικού<text:s/>Επιθεωρητή<text:s/>Δημόσιας<text:s/>Διοίκησης<text:s/>Βορείου<text:s/>Ελλάδος<text:s/>παρέχεται<text:s/>από<text:s/>τρεις<text:s/>υπαλλήλους<text:s/>του<text:s/>Υπουργείου<text:s/>Μακεδο-<text:s/>νίας-Θράκης.</text:span></text:p>
      <text:h text:style-name="P114" text:outline-level="6"><text:span text:style-name="T114_1">Άρθρο<text:s/>12<text:s/></text:span></text:h>
      <text:h text:style-name="P115" text:outline-level="6"><text:span text:style-name="T115_1">Ρύθμιση<text:s/>θεμάτων<text:s/>Γενικού<text:s/>ΕπιθεωρητήΔημόσιας<text:s/>Διοίκησης</text:span></text:h>
      <text:p text:style-name="P116"><text:span text:style-name="T116_1">1.</text:span><text:span text:style-name="T116_2"><text:s/>Ο<text:s/>Εισαγγελέας<text:s/>Πρωτοδικών<text:s/>και<text:s/>ο<text:s/>γραμματέας<text:s/>του<text:s/>δικαστηρίου<text:s/>ή<text:s/>του<text:s/>δικαστικού<text:s/>συμβουλίου<text:s/>υποχρεούνται<text:s/>να<text:s/>ανακοινώνουν<text:s/>στον<text:s/>Γενικό<text:s/>Επιθεωρητή<text:s/>Δημόσιας<text:s/>Διοίκησης<text:s/>ο<text:s/>μεν<text:s/>πρώτος<text:s/>την<text:s/>ποινική<text:s/>δίωξη,<text:s/>που<text:s/>ασκείται<text:s/>με<text:s/>κάθε<text:s/>μορφή<text:s/>συμμετοχής<text:s/>κατά<text:s/>υπαλλήλου,<text:s/>λειτουργού<text:s/>ή<text:s/>οργάνου<text:s/>των<text:s/>φορέων<text:s/>της<text:s/>παρ.<text:s/>2α<text:s/>του<text:s/>άρθρου<text:s/>1<text:s/>του<text:s/>Ν.<text:s/>3074/2002<text:s/>για<text:s/>εγκλήματα<text:s/>περί<text:s/>την<text:s/>υπηρεσία<text:s/>(άρθρα<text:s/>235-<text:s/>263Α<text:s/>Π.Κ.),<text:s/>περί<text:s/>τα<text:s/>υπομνήματα<text:s/>(άρθρα<text:s/>216,<text:s/>217,<text:s/>218,<text:s/>220,<text:s/>222<text:s/>Π.Κ.),<text:s/>κατά<text:s/>της<text:s/>ιδιοκτησίας<text:s/>(άρθρα<text:s/>372,<text:s/>375,<text:s/>381,<text:s/>382<text:s/>Π.Κ.)<text:s/>και<text:s/>κατά<text:s/>περιουσιακών<text:s/>δικαιωμάτων<text:s/>(άρθρα<text:s/>386,<text:s/>386Α,<text:s/>389,<text:s/>390,<text:s/>394),<text:s/>που<text:s/>στρέφονται<text:s/>κατά<text:s/>του<text:s/>Δημοσίου<text:s/>και<text:s/>των<text:s/>ως<text:s/>άνω<text:s/>φορέων,<text:s/>ο<text:s/>δε<text:s/>δεύτερος<text:s/>τα<text:s/>παραπεμπτικά<text:s/>ή<text:s/>απαλλακτικά<text:s/>βουλεύματα,<text:s/>σε<text:s/>κάθε<text:s/>βαθμό<text:s/>δικαιοδοσίας,<text:s/>καθώς<text:s/>και<text:s/>τις<text:s/>εκδιδόμενες,<text:s/>επίσης<text:s/>σε<text:s/>κάθε<text:s/>βαθμό<text:s/>δικαιοδοσίας<text:s/>καταδικαστικές<text:s/>ή<text:s/>αθωωτικές<text:s/>αποφάσεις<text:s/>κατά<text:s/>των<text:s/>ως<text:s/>άνω<text:s/>προσώπων<text:s/>και<text:s/>για<text:s/>τις<text:s/>αξιόποινες<text:s/>αυτές<text:s/>πράξεις.</text:span></text:p>
      <text:p text:style-name="P117"><text:span text:style-name="T117_1">2.</text:span><text:span text:style-name="T117_2"><text:s/>Ο<text:s/>Γενικός<text:s/>Επιθεωρητής<text:s/>Δημόσιας<text:s/>Διοίκησης<text:s/>έχει<text:s/>δικαίωμα<text:s/>να<text:s/>ζητήσει<text:s/>από<text:s/>το<text:s/>Δημόσιο,<text:s/>νόμιμα<text:s/>εκπροσωπούμενο<text:s/>από<text:s/>τον<text:s/>Υπουργό<text:s/>Οικονομίας<text:s/>και<text:s/>Οικονομικών<text:s/>ή<text:s/>από<text:s/>τους<text:s/>φορείς<text:s/>της<text:s/>προηγούμενης<text:s/>παραγράφου<text:s/>με<text:s/>υποχρέωση<text:s/>συμμόρφωσης<text:s/>των<text:s/>τελευταίων:<text:s/>1)<text:s/>να<text:s/>παρίστανται<text:s/>κατά<text:s/>την<text:s/>προδικασία<text:s/>και<text:s/>την<text:s/>κύρια<text:s/>ακροαματική<text:s/>διαδικασία<text:s/>ως<text:s/>πολιτικώς<text:s/>ενάγοντες<text:s/>και<text:s/>για<text:s/>χρηματική<text:s/>ικανοποίηση<text:s/>λόγω<text:s/>της<text:s/>ηθικής<text:s/>βλάβης<text:s/>που<text:s/>υπέστησαν<text:s/>από<text:s/>τις<text:s/>ως<text:s/>άνω<text:s/>αξιόποινες<text:s/>πράξεις<text:s/>του<text:s/>υπαλλήλου,<text:s/>λειτουργού<text:s/>ή<text:s/>του<text:s/>οργάνου<text:s/>τους,<text:s/>2)<text:s/>να<text:s/>ασκούν<text:s/>υπό<text:s/>την<text:s/>ιδιότητα<text:s/>του<text:s/>πολιτι-<text:s/>κώς<text:s/>ενάγοντος<text:s/>όλα<text:s/>τα<text:s/>παρεχόμενα<text:s/>σε<text:s/>αυτούς<text:s/>ένδικα<text:s/>μέσα<text:s/>κατά<text:s/>αποφάσεων<text:s/>ή<text:s/>βουλευμάτων,<text:s/>3)<text:s/>να<text:s/>ζητούν<text:s/>από<text:s/>τον<text:s/>αρμόδιο<text:s/>Εισαγγελέα<text:s/>υπό<text:s/>την<text:s/>ιδιότητα<text:s/>του<text:s/>πολιτικώς<text:s/>ενάγοντος<text:s/>να<text:s/>ασκήσει<text:s/>τα<text:s/>παρεχόμενα<text:s/>σε<text:s/>αυτόν<text:s/>ένδικα<text:s/>μέσα<text:s/>κατά<text:s/>βουλευμάτων<text:s/>και<text:s/>αποφάσεων,<text:s/>καθώς<text:s/>και<text:s/>την<text:s/>επίσπευση<text:s/>της<text:s/>ποινικής<text:s/>διαδικασίας<text:s/>και<text:s/>την<text:s/>κατά<text:s/>προτίμηση<text:s/>εκδίκαση<text:s/>των<text:s/>υποθέσεων.</text:span></text:p>
      <text:p text:style-name="P118"><text:span text:style-name="T118_1">3.</text:span><text:span text:style-name="T118_2"><text:s/>Ο<text:s/>Γενικός<text:s/>Επιθεωρητής<text:s/>Δημόσιας<text:s/>Διοίκησης,<text:s/>μετά<text:s/>από<text:s/>έγκριση<text:s/>του<text:s/>Υπουργού<text:s/>Εσωτερικών,<text:s/>Δημόσιας<text:s/>Διοίκησης<text:s/>και<text:s/>Αποκέντρωσης,<text:s/>μπορεί:</text:span></text:p>
      <text:p text:style-name="P119"><text:span text:style-name="T119_1">α)</text:span><text:span text:style-name="T119_2"><text:tab/></text:span><text:span text:style-name="T119_3">Να<text:s/>αναθέτει<text:s/>την<text:s/>εκτέλεση<text:s/>μελετών<text:s/>και<text:s/>εφαρμοσμένων<text:s/>ερευνών<text:s/>σε<text:s/>επιστημονικούς<text:s/>φορείς<text:s/>και<text:s/>ειδικούς<text:s/>επιστήμονες,<text:s/>του<text:s/>εσωτερικού<text:s/>ή<text:s/>του<text:s/>εξωτερικού,<text:s/>καθώς<text:s/>και<text:s/>τη<text:s/>διενέργεια<text:s/>έργων<text:s/>βέλτιστης<text:s/>αξιοποίησης<text:s/>νέων<text:s/>τεχνολογιών<text:s/>και<text:s/>πληροφορικής<text:s/>στην<text:s/>υπηρεσία<text:s/>του,<text:s/>τα<text:s/>ιδιαίτερα<text:s/>σώματα<text:s/>ή<text:s/>τις<text:s/>υπηρεσίες<text:s/>επιθεώρησης<text:s/>και<text:s/>ελέγχου<text:s/>των<text:s/>φορέων<text:s/>της<text:s/>παραγράφου<text:s/>2α<text:s/>του<text:s/>άρθρου<text:s/>1<text:s/>του<text:s/>Ν.<text:s/>3074/2002.</text:span></text:p>
      <text:p text:style-name="P120"><text:span text:style-name="T120_1">β)</text:span><text:span text:style-name="T120_2"><text:tab/></text:span><text:span text:style-name="T120_3">Να<text:s/>αναθέτει<text:s/>στα<text:s/>νομικά<text:s/>πρόσωπα<text:s/>του<text:s/>δημόσιου<text:s/>τομέα,<text:s/>καθώς<text:s/>και<text:s/>στα<text:s/>νομικά<text:s/>ή<text:s/>φυσικά<text:s/>πρόσωπα<text:s/>του<text:s/>ιδιωτικού<text:s/>τομέα<text:s/>τη<text:s/>διενέργεια<text:s/>μελετών<text:s/>και<text:s/>ερευνών<text:s/>σύμφωνα<text:s/>με<text:s/>την<text:s/>ισχύουσα<text:s/>εθνική<text:s/>και<text:s/>κοινοτική<text:s/>νομοθεσία.</text:span></text:p>
      <text:p text:style-name="P121"><text:span text:style-name="T121_1">γ)</text:span><text:span text:style-name="T121_2"><text:tab/></text:span><text:span text:style-name="T121_3">Να<text:s/>συνεργάζεται<text:s/>με<text:s/>τις<text:s/>αρμόδιες<text:s/>υπηρεσίες<text:s/>της<text:s/>Ευρωπαϊκής<text:s/>Ένωσης<text:s/>και<text:s/>των<text:s/>Διεθνών<text:s/>Οργανισμών,<text:s/>όπως<text:s/>του<text:s/>Ο.Ο.Σ.Α.,<text:s/>του<text:s/>Συμβουλίου<text:s/>της<text:s/>Ευρώπης,<text:s/>των<text:s/>Ηνωμένων<text:s/>Εθνών<text:s/>και<text:s/>άλλων,<text:s/>με<text:s/>σκοπό<text:s/>τη<text:s/>μεταφορά<text:s/>τεχνογνωσίας<text:s/>και<text:s/>τη<text:s/>συμμετοχή<text:s/>σε<text:s/>δράσεις<text:s/>και<text:s/>προγράμματα<text:s/>ελέγχου<text:s/>της<text:s/>κακοδιοίκησης<text:s/>και<text:s/>περιορισμού<text:s/>της<text:s/>διαφθοράς.</text:span></text:p>
      <text:p text:style-name="P122"><text:span text:style-name="T122_1">δ)</text:span><text:span text:style-name="T122_2"><text:tab/></text:span><text:span text:style-name="T122_3">Να<text:s/>οργανώνει<text:s/>συνέδρια<text:s/>και<text:s/>εκπαιδευτικά<text:s/>σεμινάρια,<text:s/>κυρίως<text:s/>για<text:s/>το<text:s/>προσωπικό<text:s/>των<text:s/>ιδιαίτερων<text:s/>σωμάτων<text:s/>και<text:s/>υπηρεσιών<text:s/>επιθεώρησης<text:s/>και<text:s/>ελέγχου<text:s/>της<text:s/>παραγράφου<text:s/>2α<text:s/>του<text:s/>άρθρου<text:s/>1<text:s/>του<text:s/>Ν.<text:s/>3074/2002<text:s/>και<text:s/>την<text:s/>ενημέρωση<text:s/>του<text:s/>κοινού.</text:span></text:p>
      <text:p text:style-name="P123"><text:span text:style-name="T123_1">4.</text:span><text:span text:style-name="T123_2"><text:s/>Η<text:s/>χρηματοδότηση<text:s/>των<text:s/>αναφερόμενων<text:s/>στην<text:s/>προηγούμενη<text:s/>παράγραφο<text:s/>δράσεων<text:s/>μπορεί<text:s/>να<text:s/>γίνεται<text:s/>από<text:s/>το<text:s/>Πρόγραμμα<text:s/>Δημοσίων<text:s/>Επενδύσεων<text:s/>(Π.Δ.Ε.)<text:s/>ή<text:s/>και<text:s/>από<text:s/>πόρους<text:s/>προγραμμάτων<text:s/>της<text:s/>Ε.Ε.,<text:s/>σύμφωνα<text:s/>με<text:s/>τον<text:s/>ετήσιο<text:s/>προγραμματισμό<text:s/>δράσεων<text:s/>του<text:s/>Γενικού<text:s/>Επιθεωρητή<text:s/>Δημόσιας<text:s/>Διοίκησης.</text:span></text:p>
      <text:h text:style-name="P124" text:outline-level="6"><text:span text:style-name="T124_1">Άρθρο<text:s/>13<text:s/></text:span></text:h>
      <text:h text:style-name="P125" text:outline-level="6"><text:span text:style-name="T125_1">Θέματα<text:s/>Γραφείων<text:s/>Γενικών<text:s/>Γραμματέων<text:s/>Περιφέρειας</text:span></text:h>
      <text:p text:style-name="P126"><text:span text:style-name="T126_1">1.</text:span><text:span text:style-name="T126_2"><text:s/>Οι<text:s/>προβλεπόμενες<text:s/>από<text:s/>την<text:s/>παρ.<text:s/>1<text:s/>του<text:s/>άρθρου<text:s/>32<text:s/>του<text:s/>Ν.<text:s/>3274/2004<text:s/>δύο<text:s/>ενιαίες<text:s/>θέσεις<text:s/>ειδικών<text:s/>συμβούλων-ειδι-<text:s/>κών<text:s/>συνεργατών<text:s/>αυξάνονται<text:s/>σε<text:s/>έξι<text:s/>(6).</text:span></text:p>
      <text:p text:style-name="P127"><text:span text:style-name="T127_1">2.</text:span><text:span text:style-name="T127_2"><text:s/>Στο<text:s/>τέλος<text:s/>της<text:s/>περίπτωσης<text:s/>γΈ<text:s/>της<text:s/>παρ.<text:s/>2<text:s/>του<text:s/>άρθρου<text:s/>32<text:s/>του<text:s/>Ν.<text:s/>3274/2004<text:s/>προστίθεται<text:s/>εδάφιο<text:s/>ως<text:s/>εξής:</text:span></text:p>
      <text:p text:style-name="P128"><text:span text:style-name="T128_1">"Είναι<text:s/>δυνατή<text:s/>και<text:s/>η<text:s/>απόσπαση<text:s/>υπαλλήλου<text:s/>που<text:s/>υπηρετεί<text:s/>σε<text:s/>οργανική<text:s/>θέση<text:s/>άλλης<text:s/>Περιφέρειας,<text:s/>εφόσον<text:s/>υπάρχει<text:s/>σύμφωνη<text:s/>γνώμη<text:s/>του<text:s/>οικείου<text:s/>Γενικού<text:s/>Γραμματέα."</text:span></text:p>
      <text:h text:style-name="P129" text:outline-level="6"><text:span text:style-name="T129_1">Άρθρο<text:s/>14</text:span></text:h>
      <text:p text:style-name="P130"><text:span text:style-name="T130_1">Προϊστάμενοι<text:s/>οργανικών<text:s/>μονάδων<text:s/>της<text:s/>ΓενικήςΓραμματείας<text:s/>Πολιτικής<text:s/>Προστασίας</text:span></text:p>
      <text:p text:style-name="P131"><text:span text:style-name="T131_1">Κατά<text:s/>την<text:s/>πρώτη<text:s/>εφαρμογή<text:s/>του<text:s/>άρθρου<text:s/>28<text:s/>του<text:s/>π.δ.<text:s/>151/2004<text:s/>"Οργανισμός<text:s/>Γενικής<text:s/>Γραμματείας<text:s/>Πολιτικής<text:s/>Προστασίας"<text:s/>(ΦΕΚ<text:s/>107<text:s/>ΑΈ),<text:s/>για<text:s/>την<text:s/>επιλογή<text:s/>προϊσταμένων<text:s/>οργανικών<text:s/>μονάδων<text:s/>της<text:s/>Γενικής<text:s/>Γραμματείας<text:s/>Πολιτικής<text:s/>Προστασίας,<text:s/>με<text:s/>εξαίρεση<text:s/>τη<text:s/>Διεύθυνση<text:s/>Σχεδιασμού<text:s/>και<text:s/>Αντιμετώπισης<text:s/>Εκτάκτων<text:s/>Αναγκών<text:s/>και<text:s/>τα<text:s/>Τμήματα<text:s/>που<text:s/>υπάγονται<text:s/>σε<text:s/>αυτήν,<text:s/>μπορούν<text:s/>να<text:s/>κριθούν<text:s/>και<text:s/>να<text:s/>επιλεγούν<text:s/>από<text:s/>το<text:s/>αρμόδιο<text:s/>Υπηρεσιακό<text:s/>Συμβούλιο,<text:s/>σύμφωνα<text:s/>με<text:s/>τις<text:s/>διατάξεις<text:s/>των<text:s/>άρθρων<text:s/>8<text:s/>και<text:s/>11<text:s/>του<text:s/>Ν.<text:s/>3260/2004<text:s/>(ΦΕΚ<text:s/>151<text:s/>ΑΈ),<text:s/>για<text:s/>την<text:s/>κάλυψη<text:s/>των<text:s/>παραπάνω<text:s/>θέσεων<text:s/>και<text:s/>τακτικοί<text:s/>υπάλληλοι<text:s/>του<text:s/>Υπουργείου<text:s/>Εσωτερικών,<text:s/>Δημόσιας<text:s/>Διοίκησης<text:s/>και<text:s/>Αποκέντρωσης,<text:s/>ανεξάρτητα<text:s/>από<text:s/>τον<text:s/>κλάδο<text:s/>στον<text:s/>οποίο<text:s/>ανήκουν.<text:s/>Αν<text:s/>οι<text:s/>κρινόμενοι<text:s/>υπάλληλοι<text:s/>ανήκουν<text:s/>στην<text:s/>αρμοδιότητα<text:s/>διαφορετικών<text:s/>Υπηρεσιακών<text:s/>Συμβουλίων,<text:s/>ορίζεται<text:s/>με<text:s/>απόφαση<text:s/>του<text:s/>Υπουργού<text:s/>Εσωτερικών,<text:s/>Δημόσιας<text:s/>Διοίκησης<text:s/>και<text:s/>Αποκέντρωσης<text:s/>το<text:s/>Υπηρεσιακό<text:s/>Συμβούλιο<text:s/>που<text:s/>θα<text:s/>διενεργήσει<text:s/>τις<text:s/>επιλογές.</text:span></text:p>
      <text:h text:style-name="P132" text:outline-level="6"><text:span text:style-name="T132_1">Άρθρο<text:s/>15</text:span></text:h>
      <text:p text:style-name="P133"><text:span text:style-name="T133_1">Ίδρυση<text:s/>Κ.Ε.Π.<text:s/>στο<text:s/>Υπουργείο<text:s/>Εξωτερικών</text:span></text:p>
      <text:p text:style-name="P134"><text:span text:style-name="T134_1">Στο<text:s/>τέλος<text:s/>της<text:s/>παρ.<text:s/>1<text:s/>του<text:s/>άρθρου<text:s/>31<text:s/>του<text:s/>Ν.<text:s/>3013/2002<text:s/>(ΦΕΚ<text:s/>102<text:s/>ΑΈ)<text:s/>προστίθεται<text:s/>εδάφιο,<text:s/>το<text:s/>οποίο<text:s/>έχει<text:s/>ως<text:s/>ακολούθως:</text:span></text:p>
      <text:p text:style-name="P135"><text:span text:style-name="T135_1">"Επιτρέπεται<text:s/>η<text:s/>σύσταση<text:s/>Κέντρου<text:s/>Εξυπηρέτησης<text:s/>Πολιτών<text:s/>στο<text:s/>Υπουργείο<text:s/>Εξωτερικών,<text:s/>του<text:s/>οποίου<text:s/>βασική<text:s/>αποστολή<text:s/>είναι<text:s/>η<text:s/>εξυπηρέτηση<text:s/>των<text:s/>αποδήμων<text:s/>Ελλήνων<text:s/>στο<text:s/>πλαίσιο<text:s/>των<text:s/>αρμοδιοτήτων<text:s/>των<text:s/>Κ.Ε.Π.,<text:s/>σύμφωνα<text:s/>με<text:s/>τις<text:s/>κείμενες<text:s/>διατάξεις."</text:span></text:p>
      <text:h text:style-name="P136" text:outline-level="6"><text:span text:style-name="T136_1">Άρθρο<text:s/>16<text:s/></text:span></text:h>
      <text:h text:style-name="P137" text:outline-level="6"><text:span text:style-name="T137_1">Ρύθμιση<text:s/>θεμάτων<text:s/>του<text:s/>Ινστιτούτου<text:s/>ΜεταναστευτικήςΠολιτικής</text:span></text:h>
      <text:p text:style-name="P138"><text:span text:style-name="T138_1">1.</text:span><text:span text:style-name="T138_2"><text:s/>Η<text:s/>περίπτωση<text:s/>γΈ<text:s/>της<text:s/>παραγράφου<text:s/>3<text:s/>του<text:s/>άρθρου<text:s/>23<text:s/>του<text:s/>Ν.<text:s/>3013/2002<text:s/>(ΦΕΚ<text:s/>102<text:s/>ΑΈ)<text:s/>καταργείται.</text:span></text:p>
      <text:p text:style-name="P139"><text:span text:style-name="T139_1">2.</text:span><text:span text:style-name="T139_2"><text:s/>Η<text:s/>περίπτωση<text:s/>εΈ<text:s/>της<text:s/>παραγράφου<text:s/>3<text:s/>του<text:s/>άρθρου<text:s/>23<text:s/>του<text:s/>Ν.<text:s/>3013/2002<text:s/>(ΦΕΚ<text:s/>102<text:s/>ΑΈ)<text:s/>αντικαθίσταται<text:s/>ως<text:s/>ακολούθως:</text:span></text:p>
      <text:p text:style-name="P140"><text:span text:style-name="T140_1">"ε.<text:s/>Με<text:s/>κανονισμό<text:s/>οργανωτικής<text:s/>διάρθρωσης<text:s/>και<text:s/>λειτουργίας,<text:s/>που<text:s/>εκδίδεται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καθορίζονται<text:s/>η<text:s/>οργάνωση,<text:s/>ο<text:s/>αριθμός<text:s/>των<text:s/>θέσεων<text:s/>του<text:s/>προσωπικού,<text:s/>η<text:s/>διάρθρωση,<text:s/>η<text:s/>στελέχωση<text:s/>και<text:s/>η<text:s/>λειτουργία<text:s/>των<text:s/>υπηρεσιών<text:s/>του<text:s/>Ινστιτούτου,<text:s/>οι<text:s/>αμοιβές<text:s/>των<text:s/>οργάνων<text:s/>διοίκησής<text:s/>του<text:s/>και<text:s/>του<text:s/>προσωπικού<text:s/>του,<text:s/>καθώς<text:s/>και<text:s/>κάθε<text:s/>άλλη<text:s/>αναγκαία<text:s/>λεπτομέρεια."</text:span></text:p>
      <text:h text:style-name="P141" text:outline-level="6"><text:span text:style-name="T141_1">Άρθρο<text:s/>17<text:s/></text:span></text:h>
      <text:h text:style-name="P142" text:outline-level="6"><text:span text:style-name="T142_1">Ρύθμιση<text:s/>θεμάτων<text:s/>Υπηρεσιακών<text:s/>Συμβουλίων</text:span></text:h>
      <text:p text:style-name="P143"><text:span text:style-name="T143_1">1.</text:span><text:span text:style-name="T143_2"><text:s/>Στο<text:s/>άρθρο<text:s/>163<text:s/>του<text:s/>Υπαλληλικού<text:s/>Κώδικα<text:s/>(Ν.<text:s/>2683/<text:s/>1999<text:s/>ΦΕΚ<text:s/>19<text:s/>ΑΈ)<text:s/>προστίθεται<text:s/>παράγραφος<text:s/>11<text:s/>ως<text:s/>εξής:</text:span></text:p>
      <text:p text:style-name="P144"><text:span text:style-name="T144_1">"11.<text:s/>Η<text:s/>ιδιότητα<text:s/>του<text:s/>εισηγητή<text:s/>στο<text:s/>Υπηρεσιακό<text:s/>Συμβούλιο<text:s/>δεν<text:s/>είναι<text:s/>ασυμβίβαστη<text:s/>με<text:s/>την<text:s/>ιδιότητα<text:s/>του<text:s/>μέλους<text:s/>του<text:s/>Υπηρεσιακού<text:s/>Συμβουλίου."</text:span></text:p>
      <text:p text:style-name="P145"><text:span text:style-name="T145_1">2.</text:span><text:span text:style-name="T145_2"><text:s/>Η<text:s/>προηγούμενη<text:s/>παράγραφος<text:s/>ισχύει<text:s/>από<text:s/>την<text:s/>έναρξη<text:s/>ισχύος<text:s/>του<text:s/>Ν.<text:s/>3260/2004<text:s/>(ΦΕΚ<text:s/>151<text:s/>ΑΈ).</text:span></text:p>
      <text:p text:style-name="P146"><text:span text:style-name="T146_1">3.</text:span><text:span text:style-name="T146_2"><text:s/>Στο<text:s/>τέλος<text:s/>της<text:s/>παρ.<text:s/>1<text:s/>του<text:s/>άρθρου<text:s/>9<text:s/>του<text:s/>Ν.<text:s/>3260/2004<text:s/>(ΦΕΚ<text:s/>151<text:s/>ΑΈ)<text:s/>προστίθενται<text:s/>τα<text:s/>ακόλουθα<text:s/>εδάφια:</text:span></text:p>
      <text:p text:style-name="P147"><text:span text:style-name="T147_1">"Εισηγητές<text:s/>στο<text:s/>Ειδικό<text:s/>Υπηρεσιακό<text:s/>Συμβούλιο,<text:s/>χωρίς<text:s/>δικαίωμα<text:s/>ψήφου,<text:s/>μπορεί<text:s/>να<text:s/>ορίζονται<text:s/>από<text:s/>τον<text:s/>Πρόεδρο<text:s/>αυτού<text:s/>και<text:s/>συνταξιούχοι<text:s/>ανώτατοι<text:s/>δικαστικοί<text:s/>λειτουργοί<text:s/>από<text:s/>κατάλογο<text:s/>που<text:s/>καταρτίζει<text:s/>το<text:s/>ίδιο<text:s/>το<text:s/>Συμβούλιο.</text:span></text:p>
      <text:p text:style-name="P148"><text:span text:style-name="T148_1">Η<text:s/>αμοιβή<text:s/>του<text:s/>Προέδρου,<text:s/>των<text:s/>μελών,<text:s/>των<text:s/>εισηγητών<text:s/>και<text:s/>του<text:s/>γραμματέα<text:s/>του<text:s/>Συμβουλίου<text:s/>αυτού<text:s/>καθορίζε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τά<text:s/>παρέκκλιση<text:s/>από<text:s/>τις<text:s/>κείμενες<text:s/>διατάξεις."</text:span></text:p>
      <text:h text:style-name="P149" text:outline-level="1"><text:span text:style-name="T149_1">ΚΕΦΑΛΑΙΟ<text:s/></text:span></text:h>
      <text:h text:style-name="P150" text:outline-level="1"><text:span text:style-name="T150_1">Γ'</text:span></text:h>
      <text:p text:style-name="P151"><text:span text:style-name="T151_1">Ρυθμισεισ<text:s/>θεματων<text:s/>Ο.Τ.Α.</text:span></text:p>
      <text:h text:style-name="P152" text:outline-level="6"><text:span text:style-name="T152_1">Άρθρο<text:s/>18<text:s/></text:span></text:h>
      <text:h text:style-name="P153" text:outline-level="6"><text:span text:style-name="T153_1">Οικονομικά<text:s/>θέματα<text:s/>Ο.Τ.Α.<text:s/>πρώτου<text:s/>βαθμού,δημοτικών<text:s/>επιχειρήσεων<text:s/>και<text:s/>Δημοτικών<text:s/>Επιχειρήσεων</text:span></text:h>
      <text:p text:style-name="P154"><text:span text:style-name="T154_1">Ύδρευσης<text:s/>και<text:s/>Αποχέτευσης</text:span></text:p>
      <text:p text:style-name="P155"><text:span text:style-name="T155_1">1.</text:span><text:span text:style-name="T155_2"><text:s/>Πιστώσεις<text:s/>του<text:s/>Κρατικού<text:s/>Προϋπολογισμού,<text:s/>που<text:s/>εγγράφονται<text:s/>ή<text:s/>μεταφέρονται<text:s/>στον<text:s/>προϋπολογισμό<text:s/>εξόδων<text:s/>του<text:s/>Υπουργείου<text:s/>Εσωτερικών,<text:s/>Δημόσιας<text:s/>Διοίκησης<text:s/>και<text:s/>Αποκέντρωσης,<text:s/>υπό<text:s/>φορέα<text:s/>07-120<text:s/>και<text:s/>ΚΑΕ<text:s/>2229<text:s/>"Επιχορηγήσεις<text:s/>σε<text:s/>Ο.Τ.Α.<text:s/>για<text:s/>λοιπούς<text:s/>σκοπούς",<text:s/>διατίθενται<text:s/>απευθείας<text:s/>για<text:s/>τη<text:s/>χρηματοδότηση<text:s/>των<text:s/>δικαιούχων<text:s/>Δήμων,<text:s/>Κοινοτήτων<text:s/>και<text:s/>Συνδέσμων<text:s/>Ο.Τ.Α.<text:s/>με<text:s/>απόφαση<text:s/>του<text:s/>Υπουργού<text:s/>Εσωτερικών,<text:s/>Δημόσιας<text:s/>Διοίκησης<text:s/>και<text:s/>Αποκέντρωσης.</text:span></text:p>
      <text:p text:style-name="P156"><text:span text:style-name="T156_1">2.</text:span><text:span text:style-name="T156_2"><text:s/>α.<text:s/>Η<text:s/>εξόφληση<text:s/>των<text:s/>ληξιπρόθεσμων<text:s/>κατά<text:s/>τη<text:s/>δημοσίευση<text:s/>του<text:s/>νόμου<text:s/>αυτού<text:s/>οφειλών<text:s/>των<text:s/>αμιγών<text:s/>δημοτικών<text:s/>και<text:s/>κοινοτικών<text:s/>επιχειρήσεων<text:s/>προς<text:s/>το<text:s/>Ι.Κ.Α.<text:s/>και<text:s/>προς<text:s/>το<text:s/>Ελληνικό<text:s/>Δημόσιο<text:s/>γίνεται<text:s/>από<text:s/>τους<text:s/>Ο.Τ.Α.<text:s/>που<text:s/>τις<text:s/>έχουν<text:s/>συστήσει.<text:s/>Η<text:s/>καταβολή<text:s/>πραγματοποιείται,<text:s/>εφάπαξ<text:s/>ή<text:s/>σε<text:s/>δόσεις,<text:s/>εντός<text:s/>έτους<text:s/>από<text:s/>την<text:s/>ισχύ<text:s/>του<text:s/>παρόντος<text:s/>και<text:s/>απαλλάσσεται<text:s/>των<text:s/>προσαυξήσεων<text:s/>εκπρόθεσμης<text:s/>καταβολής,<text:s/>προστίμων<text:s/>και<text:s/>κάθε<text:s/>άλλης<text:s/>επιβάρυνσης.<text:s/>Η<text:s/>πιο<text:s/>πάνω<text:s/>ρύθμιση<text:s/>περιλαμβάνει<text:s/>και<text:s/>τις<text:s/>αντίστοιχες<text:s/>οφειλές<text:s/>των<text:s/>διαδημοτικών<text:s/>επιχειρήσεων,<text:s/>η<text:s/>δε<text:s/>καταβολή<text:s/>των<text:s/>οφειλών<text:s/>βαρύνει<text:s/>τους<text:s/>δήμους<text:s/>και<text:s/>τις<text:s/>κοινότητες<text:s/>κατά<text:s/>το<text:s/>λόγο<text:s/>συμμετοχής<text:s/>τους<text:s/>σε<text:s/>αυτές.<text:s/>Η<text:s/>ίδια<text:s/>ρύθμιση<text:s/>ισχύει<text:s/>και<text:s/>για<text:s/>τις<text:s/>ανωτέρω<text:s/>επιχειρήσεις<text:s/>που<text:s/>τελούν<text:s/>υπό<text:s/>καθεστώς<text:s/>εκκαθάρισης.</text:span></text:p>
      <text:p text:style-name="P157"><text:span text:style-name="T157_1">β.<text:s/>Στις<text:s/>περιπτώσεις<text:s/>που<text:s/>εκκρεμεί<text:s/>ποινική<text:s/>δίωξη<text:s/>σε<text:s/>βάρος<text:s/>των<text:s/>οργάνων<text:s/>διοίκησης<text:s/>των<text:s/>ανωτέρω<text:s/>επιχειρήσεων<text:s/>και<text:s/>καταβληθούν<text:s/>οι<text:s/>οφειλές<text:s/>της<text:s/>προηγούμενης<text:s/>παραγράφου,<text:s/>η<text:s/>ποινική<text:s/>δίωξη<text:s/>παύει<text:s/>οριστικά.</text:span></text:p>
      <text:p text:style-name="P158"><text:span text:style-name="T158_1">γ.<text:s/>Στην<text:s/>περίπτωση<text:s/>αΈ<text:s/>της<text:s/>παραγράφου<text:s/>1<text:s/>του<text:s/>άρθρου<text:s/>19<text:s/>του<text:s/>Ν.<text:s/>3242/2004<text:s/>(ΦΕΚ<text:s/>102<text:s/>ΑΈ)<text:s/>μετά<text:s/>τις<text:s/>λέξεις<text:s/>"Οι<text:s/>ληξιπρόθεσμες"<text:s/>προστίθενται<text:s/>οι<text:s/>λέξεις<text:s/>"ή<text:s/>μη".<text:s/>Η<text:s/>εφάπαξ<text:s/>καταβολή<text:s/>των<text:s/>ανωτέρω<text:s/>μη<text:s/>ληξιπρόθεσμων<text:s/>υποχρεώσεων<text:s/>σύμφωνα<text:s/>και<text:s/>με<text:s/>τη<text:s/>ρύθμιση<text:s/>της<text:s/>ίδιας<text:s/>παραγράφου<text:s/>πραγματοποιείται<text:s/>εντός<text:s/>δέκα<text:s/>(10)<text:s/>μηνών<text:s/>από<text:s/>τη<text:s/>δημοσίευση<text:s/>του<text:s/>παρόντος<text:s/>νόμου.</text:span></text:p>
      <text:p text:style-name="P159"><text:span text:style-name="T159_1">δ.<text:s/>Στην<text:s/>παράγραφο<text:s/>2<text:s/>του<text:s/>άρθρου<text:s/>19<text:s/>του<text:s/>Ν.<text:s/>3242/2004<text:s/>μετά<text:s/>την<text:s/>περίπτωση<text:s/>αΈ<text:s/>προστίθεται<text:s/>περίπτωση<text:s/>βΈ,<text:s/>η<text:s/>οποία<text:s/>έχει<text:s/>ως<text:s/>εξής:<text:s/>"β)<text:s/>προς<text:s/>κρατικά<text:s/>και<text:s/>ιδιωτικά<text:s/>πιστωτικά<text:s/>ιδρύματα".</text:span></text:p>
      <text:p text:style-name="P160"><text:span text:style-name="T160_1">ε.<text:s/>Η<text:s/>περίπτωση<text:s/>βΈ<text:s/>της<text:s/>ίδιας<text:s/>παραγράφου<text:s/>του<text:s/>αυτού<text:s/>άρθρου<text:s/>αναριθμείται<text:s/>σε<text:s/>γΈ,<text:s/>απαλείφονται<text:s/>από<text:s/>αυτήν<text:s/>οι<text:s/>λέξεις<text:s/>"προς<text:s/>κρατικά<text:s/>και<text:s/>ιδιωτικά<text:s/>πιστωτικά<text:s/>ιδρύματα",<text:s/>οι<text:s/>δε<text:s/>λοιπές<text:s/>περιπτώσεις<text:s/>γΈ,<text:s/>δΈ<text:s/>και<text:s/>εΈ,<text:s/>αναριθμούνται<text:s/>σε<text:s/>δΈ,<text:s/>εΈ<text:s/>και<text:s/>στΈ<text:s/>αντίστοιχα.</text:span></text:p>
      <text:p text:style-name="P161"><text:span text:style-name="T161_1">στ.<text:s/>Στις<text:s/>ληξιπρόθεσμες<text:s/>υποχρεώσεις<text:s/>της<text:s/>παρ.<text:s/>2<text:s/>του<text:s/>άρθρου<text:s/>19<text:s/>του<text:s/>Ν.<text:s/>3242/2004<text:s/>περιλαμβάνονται<text:s/>και<text:s/>εκείνες<text:s/>των<text:s/>Ν.Π.Δ.Δ.<text:s/>των<text:s/>Ο.Τ.Α.<text:s/>πρώτου<text:s/>βαθμού.<text:s/>Η<text:s/>σχετική<text:s/>αίτηση<text:s/>δανειοδότησης<text:s/>θα<text:s/>πρέπει<text:s/>να<text:s/>υποβληθεί<text:s/>στο<text:s/>Ταμείο<text:s/>Παρακαταθηκών<text:s/>και<text:s/>Δανείων<text:s/>μέσα<text:s/>σε<text:s/>δέκα<text:s/>μήνες<text:s/>από<text:s/>τη<text:s/>δημοσίευση<text:s/>αυτού<text:s/>του<text:s/>νόμου.</text:span></text:p>
      <text:p text:style-name="P162"><text:span text:style-name="T162_1">3.</text:span><text:span text:style-name="T162_2"><text:s/>Το<text:s/>πρώτο<text:s/>εδάφιο<text:s/>του<text:s/>άρθρου<text:s/>18<text:s/>του<text:s/>Ν.<text:s/>1069/1980,<text:s/>όπως<text:s/>ισχύει,<text:s/>αντικαθίσταται<text:s/>ως<text:s/>ακολούθως:</text:span></text:p>
      <text:p text:style-name="P163"><text:span text:style-name="T163_1">"Ο<text:s/>τακτικός<text:s/>οικονομικός<text:s/>έλεγχος<text:s/>της<text:s/>διαχείρισης<text:s/>της<text:s/>επιχείρησης<text:s/>ενεργείται<text:s/>από<text:s/>δύο<text:s/>(2)<text:s/>ορκωτούς<text:s/>ελεγκτές<text:s/>λογιστές,<text:s/>οι<text:s/>οποίοι<text:s/>είναι<text:s/>εγγεγραμμένοι<text:s/>στο<text:s/>Μητρώο<text:s/>Ορκωτών<text:s/>Λογιστών<text:s/>της<text:s/>παρ.<text:s/>1<text:s/>του<text:s/>άρθρου<text:s/>13<text:s/>του<text:s/>π.δ.<text:s/>226/1992<text:s/>και<text:s/>διορίζονται<text:s/>από<text:s/>τον<text:s/>Γενικό<text:s/>Γραμματέα<text:s/>της<text:s/>Περιφέρειας<text:s/>στην<text:s/>αρχή<text:s/>κάθε<text:s/>οικονομικού<text:s/>έτους."</text:span></text:p>
      <text:p text:style-name="P164"><text:span text:style-name="T164_1">4.</text:span><text:span text:style-name="T164_2"><text:s/>Οι<text:s/>διατάξεις<text:s/>του<text:s/>άρθρου<text:s/>12<text:s/>του<text:s/>Ν.<text:s/>1080/1980<text:s/>(ΦΕΚ<text:s/>246<text:s/>ΑΈ),<text:s/>ισχύουν<text:s/>ομοίως<text:s/>και<text:s/>για<text:s/>τον<text:s/>πωλούμενο<text:s/>στο<text:s/>εσωτερικό<text:s/>της<text:s/>Χώρας<text:s/>ζύθο,<text:s/>ο<text:s/>οποίος<text:s/>εισάγεται<text:s/>ή<text:s/>προέρχεται<text:s/>από<text:s/>άλλες<text:s/>χώρες.</text:span></text:p>
      <text:p text:style-name="P165"><text:span text:style-name="T165_1">Στην<text:s/>περίπτωση<text:s/>αυτή,<text:s/>υπόχρεος<text:s/>απόδοσης<text:s/>του<text:s/>φόρου<text:s/>είναι<text:s/>ο<text:s/>εισαγωγέας<text:s/>του<text:s/>ζύθου<text:s/>στην<text:s/>Ελλάδα<text:s/>ή<text:s/>άλλος<text:s/>νόμιμος<text:s/>αντιπρόσωπος<text:s/>της<text:s/>εταιρίας<text:s/>παραγωγής<text:s/>του.</text:span></text:p>
      <text:p text:style-name="P166"><text:span text:style-name="T166_1">5.</text:span><text:span text:style-name="T166_2"><text:s/>Η<text:s/>περίπτωση<text:s/>εΈ<text:s/>της<text:s/>παρ.<text:s/>2<text:s/>του<text:s/>άρθρου<text:s/>3<text:s/>του<text:s/>Ν.<text:s/>3274/<text:s/>2004<text:s/>αντικαθίσταται<text:s/>ως<text:s/>ακολούθως:</text:span></text:p>
      <text:p text:style-name="P167"><text:span text:style-name="T167_1">"ε)<text:s/>από<text:s/>οποιαδήποτε<text:s/>αιτία,<text:s/>εφόσον<text:s/>έχουν<text:s/>επιδικασθεί<text:s/>με<text:s/>τελεσίδικη<text:s/>δικαστική<text:s/>απόφαση,<text:s/>είναι<text:s/>δυνατόν<text:s/>να<text:s/>εξυπηρετούνται<text:s/>με<text:s/>σύναψη<text:s/>δανείων<text:s/>από<text:s/>το<text:s/>Ταμείο<text:s/>Παρακαταθηκών<text:s/>και<text:s/>Δανείων,<text:s/>ύστερα<text:s/>από<text:s/>σχετική<text:s/>αίτησή<text:s/>τους.<text:s/>Από<text:s/>τη<text:s/>ρύθμιση<text:s/>αυτή<text:s/>εξαιρούνται<text:s/>όλες<text:s/>οι<text:s/>περιπτώσεις<text:s/>του<text:s/>άρθρου<text:s/>4<text:s/>του<text:s/>Ν.<text:s/>2672/1998,<text:s/>οι<text:s/>δαπάνες<text:s/>των<text:s/>οποίων<text:s/>καλύπτονται<text:s/>με<text:s/>επιχορηγήσεις<text:s/>από<text:s/>τον<text:s/>Κρατικό<text:s/>Προϋπολογισμό."</text:span></text:p>
      <text:p text:style-name="P168"><text:span text:style-name="T168_1">6.</text:span><text:span text:style-name="T168_2"><text:s/>Τροποποιούνται<text:s/>οι<text:s/>διατάξεις<text:s/>της<text:s/>παρ.<text:s/>3<text:s/>του<text:s/>άρθρου<text:s/>268<text:s/>του<text:s/>π.δ.<text:s/>410/1995<text:s/>και<text:s/>τα<text:s/>όρια<text:s/>προϋπολογισμού<text:s/>των<text:s/>200.000.000,<text:s/>800.000.000,<text:s/>1.300.000.000,<text:s/>800.000.000,<text:s/>1.300.000.000,<text:s/>200.000.000,<text:s/>1.300.000.000<text:s/>και<text:s/>1.300.<text:s/>000.000<text:s/>δραχμών<text:s/>που<text:s/>αναφέρονται<text:s/>στα<text:s/>αρμόδια<text:s/>όργανα<text:s/>θεώρησης<text:s/>μελετών<text:s/>αυξάνονται<text:s/>σε<text:s/>1.500.000,<text:s/>6.000.000,<text:s/>12.000.000,<text:s/>6.000.000,<text:s/>12.000.000,<text:s/>1.500.000,<text:s/>9.400.000<text:s/>και<text:s/>9.400.000<text:s/>ευρώ,<text:s/>αντιστοίχως.</text:span></text:p>
      <text:p text:style-name="P169"><text:span text:style-name="T169_1">7.</text:span><text:span text:style-name="T169_2"><text:s/>Οι<text:s/>Ο.Τ.Α.<text:s/>πρώτου<text:s/>βαθμού<text:s/>υποχρεούνται<text:s/>να<text:s/>αποδίδουν<text:s/>τις<text:s/>πιστώσεις<text:s/>της<text:s/>περίπτωσης<text:s/>βΈ<text:s/>της<text:s/>παρ.<text:s/>6<text:s/>του<text:s/>άρθρου<text:s/>113<text:s/>του<text:s/>Ν.<text:s/>1892/1990<text:s/>(ΦΕΚ<text:s/>101<text:s/>ΑΈ),<text:s/>όπως<text:s/>ισχύει,<text:s/>στις<text:s/>σχολικές<text:s/>επιτροπές<text:s/>και<text:s/>σχολικές<text:s/>εφορίες<text:s/>χωρικής<text:s/>αρμο-<text:s/>διότητάς<text:s/>τους,<text:s/>το<text:s/>αργότερο<text:s/>μέσα<text:s/>σε<text:s/>ένα<text:s/>μήνα<text:s/>από<text:s/>την<text:s/>ημέρα<text:s/>που<text:s/>θα<text:s/>λάβουν<text:s/>γνώση<text:s/>της<text:s/>απόφασης<text:s/>κατανομής<text:s/>του<text:s/>δεύτερου<text:s/>εδαφίου<text:s/>της<text:s/>ανωτέρω<text:s/>διάταξης.</text:span></text:p>
      <text:p text:style-name="P170"><text:span text:style-name="T170_1">Σε<text:s/>περίπτωση<text:s/>που<text:s/>δήμος<text:s/>ή<text:s/>κοινότητα<text:s/>δεν<text:s/>αποδώσει<text:s/>την<text:s/>πίστωση<text:s/>που<text:s/>του<text:s/>αναλογεί<text:s/>εντός<text:s/>της<text:s/>προαναφερόμενης<text:s/>προθεσμίας,<text:s/>αυτή<text:s/>ανακαλείται<text:s/>με<text:s/>απόφαση<text:s/>του<text:s/>Υπουργού<text:s/>Εσωτερικών,<text:s/>Δημόσιας<text:s/>Διοίκησης<text:s/>και<text:s/>Αποκέντρωσης<text:s/>και<text:s/>μεταφέρεται<text:s/>στον<text:s/>Προϋπολογισμό<text:s/>της<text:s/>οικείας<text:s/>Περιφέρειας,<text:s/>προκειμένου<text:s/>να<text:s/>διατεθεί<text:s/>με<text:s/>απόφαση<text:s/>του<text:s/>Γενικού<text:s/>Γραμματέα<text:s/>στις<text:s/>σχολικές<text:s/>επιτροπές<text:s/>και<text:s/>σχολικές<text:s/>εφορίες,<text:s/>στις<text:s/>οποίες<text:s/>δεν<text:s/>αποδόθηκαν<text:s/>οι<text:s/>αναλογούσες<text:s/>πιστώσεις<text:s/>από<text:s/>τους<text:s/>αρμόδιους<text:s/>δήμους<text:s/>ή<text:s/>κοινότητες.</text:span></text:p>
      <text:p text:style-name="P171"><text:span text:style-name="T171_1">8.</text:span><text:span text:style-name="T171_2"><text:s/>Η<text:s/>προθεσμία<text:s/>της<text:s/>παρ.<text:s/>1<text:s/>του<text:s/>άρθρου<text:s/>20<text:s/>του<text:s/>Ν.<text:s/>3242/2004<text:s/>(ΦΕΚ<text:s/>102<text:s/>ΑΈ)<text:s/>παρατείνεται<text:s/>από<text:s/>τη<text:s/>λήξη<text:s/>της<text:s/>μέχρι<text:s/>31.12.2005.</text:span></text:p>
      <text:p text:style-name="P172"><text:span text:style-name="T172_1">9.</text:span><text:span text:style-name="T172_2"><text:s/>Το<text:s/>άρθρο<text:s/>11<text:s/>του<text:s/>Ν.<text:s/>3250/2004<text:s/>(ΦΕΚ<text:s/>124<text:s/>ΑΈ)<text:s/>αντικαθίσταται<text:s/>ως<text:s/>εξής:</text:span></text:p>
      <text:p text:style-name="P173"><text:span text:style-name="T173_1">"Η<text:s/>ισχύς<text:s/>της<text:s/>διάταξης<text:s/>της<text:s/>παρ.<text:s/>1<text:s/>του<text:s/>άρθρου<text:s/>23<text:s/>του<text:s/>Ν.<text:s/>3202/2003<text:s/>(ΦΕΚ<text:s/>284<text:s/>ΑΈ)<text:s/>αρχίζει<text:s/>από<text:s/>1.7.2005."</text:span></text:p>
      <text:h text:style-name="P174" text:outline-level="6"><text:span text:style-name="T174_1">Άρθρο<text:s/>19</text:span></text:h>
      <text:p text:style-name="P175"><text:span text:style-name="T175_1">Εκμισθώσεις<text:s/>ακινήτων<text:s/>του<text:s/>Δημοσίου,<text:s/>Ο.Τ.Α.<text:s/>καιΝ.Π.Δ.Δ.<text:s/>σε<text:s/>παραμεθόριους<text:s/>νησιωτικούς<text:s/>νομούς</text:span></text:p>
      <text:p text:style-name="P176"><text:span text:style-name="T176_1">Το<text:s/>δεύτερο<text:s/>εδάφιο<text:s/>της<text:s/>παρ.<text:s/>19<text:s/>του<text:s/>άρθρου<text:s/>7<text:s/>του<text:s/>Ν.<text:s/>2741/1999<text:s/>τροποποιείται<text:s/>ως<text:s/>εξής:</text:span></text:p>
      <text:p text:style-name="P177"><text:span text:style-name="T177_1">"Το<text:s/>ετήσιο<text:s/>μίσθωμα<text:s/>στις<text:s/>παραπάνω<text:s/>παρατάσεις<text:s/>δεν<text:s/>μπορεί<text:s/>να<text:s/>συμφωνηθεί<text:s/>κατώτερο<text:s/>από<text:s/>το<text:s/>10%<text:s/>της<text:s/>εκά-<text:s/>στοτε<text:s/>ισχύουσας<text:s/>αντικειμενικής<text:s/>αξίας<text:s/>του<text:s/>μισθίου<text:s/>ή<text:s/>της<text:s/>αγοραίας<text:s/>αξίας,<text:s/>στις<text:s/>περιοχές<text:s/>που<text:s/>δεν<text:s/>ισχύει<text:s/>το<text:s/>σύστημα<text:s/>αυτό,<text:s/>εκτός<text:s/>από<text:s/>τους<text:s/>παραμεθόριους<text:s/>νησιωτικούς<text:s/>νομούς<text:s/>που<text:s/>έχουν<text:s/>υπαχθεί<text:s/>στην<text:s/>περιοχή<text:s/>ΕΈ<text:s/>του<text:s/>Ν.<text:s/>289/<text:s/>1976,<text:s/>όπου<text:s/>το<text:s/>παραπάνω<text:s/>ποσοστό<text:s/>ορίζεται<text:s/>σε<text:s/>6%."</text:span></text:p>
      <text:h text:style-name="P178" text:outline-level="6"><text:span text:style-name="T178_1">Άρθρο<text:s/>20</text:span></text:h>
      <text:p text:style-name="P179"><text:span text:style-name="T179_1">Σύσταση<text:s/>Επιτροπής<text:s/>Κώδικα<text:s/>Κατάστασης<text:s/>τωνΔημοτικών<text:s/>και<text:s/>Κοινοτικών<text:s/>Υπαλλήλων</text:span></text:p>
      <text:p text:style-name="P180"><text:span text:style-name="T180_1">Συνιστάται<text:s/>επιτροπή<text:s/>για<text:s/>τη<text:s/>σύνταξη<text:s/>νέου<text:s/>Κώδικα<text:s/>Κατάστασης<text:s/>των<text:s/>Δημοτικών<text:s/>και<text:s/>Κοινοτικών<text:s/>Υπαλλήλων,<text:s/>που<text:s/>αποτελείται<text:s/>από:</text:span></text:p>
      <text:p text:style-name="P181"><text:span text:style-name="T181_1">α)</text:span><text:span text:style-name="T181_2"><text:tab/></text:span><text:span text:style-name="T181_3">τον<text:s/>Γενικό<text:s/>Γραμματέα<text:s/>του<text:s/>Υπουργείου<text:s/>Εσωτερικών,<text:s/>Δημόσιας<text:s/>Διοίκησης<text:s/>και<text:s/>Αποκέντρωσης,<text:s/>ως<text:s/>Πρόεδρο,</text:span></text:p>
      <text:p text:style-name="P182"><text:span text:style-name="T182_1">β)</text:span><text:span text:style-name="T182_2"><text:tab/></text:span><text:span text:style-name="T182_3">έναν<text:s/>Σύμβουλο<text:s/>του<text:s/>Συμβουλίου<text:s/>της<text:s/>Επικρατείας,<text:s/>γ)<text:s/>τον<text:s/>Νομικό<text:s/>Σύμβουλο<text:s/>του<text:s/>Κράτους<text:s/>στο<text:s/>Υπουργείο<text:s/>Εσωτερικών,<text:s/>Δημόσιας<text:s/>Διοίκησης<text:s/>και<text:s/>Αποκέντρωσης,</text:span></text:p>
      <text:p text:style-name="P183"><text:span text:style-name="T183_1">δ)</text:span><text:span text:style-name="T183_2"><text:tab/></text:span><text:span text:style-name="T183_3">τον<text:s/>Γενικό<text:s/>Διευθυντή<text:s/>της<text:s/>Γενικής<text:s/>Διεύθυνσης<text:s/>Τοπικής<text:s/>Αυτοδιοίκησης<text:s/>του<text:s/>Υπουργείου<text:s/>Εσωτερικών,<text:s/>Δημόσιας<text:s/>Διοίκησης<text:s/>και<text:s/>Αποκέντρωσης,</text:span></text:p>
      <text:p text:style-name="P184"><text:span text:style-name="T184_1">ε)</text:span><text:span text:style-name="T184_2"><text:tab/></text:span><text:span text:style-name="T184_3">τον<text:s/>Διευθυντή<text:s/>της<text:s/>Διεύθυνσης<text:s/>Οργάνωσης<text:s/>και<text:s/>Λειτουργίας<text:s/>Ο.Τ.Α.<text:s/>του<text:s/>Υπουργείου<text:s/>Εσωτερικών,<text:s/>Δημόσιας<text:s/>Διοίκησης<text:s/>και<text:s/>Αποκέντρωσης,</text:span></text:p>
      <text:p text:style-name="P185"><text:span text:style-name="T185_1">στ)</text:span><text:span text:style-name="T185_2"><text:tab/></text:span><text:span text:style-name="T185_3">τον<text:s/>Διευθυντή<text:s/>της<text:s/>Διεύθυνσης<text:s/>Διοίκησης<text:s/>Ανθρώπινου<text:s/>Δυναμικού<text:s/>της<text:s/>Γενικής<text:s/>Γραμματείας<text:s/>Δημόσιας<text:s/>Διοίκησης<text:s/>και<text:s/>Ηλεκτρονικής<text:s/>Διακυβέρνησης,</text:span></text:p>
      <text:p text:style-name="P186"><text:span text:style-name="T186_1">ζ)</text:span><text:span text:style-name="T186_2"><text:tab/></text:span><text:span text:style-name="T186_3">τον<text:s/>Προϊστάμενο<text:s/>Τμήματος<text:s/>Προσωπικού<text:s/>Ο.Τ.Α.,</text:span></text:p>
      <text:p text:style-name="P187"><text:span text:style-name="T187_1">η)</text:span><text:span text:style-name="T187_2"><text:tab/></text:span><text:span text:style-name="T187_3">έναν<text:s/>εκπρόσωπο<text:s/>της<text:s/>Κεντρικής<text:s/>Ένωσης<text:s/>Δήμων<text:s/>και<text:s/>Κοινοτήτων<text:s/>Ελλάδος,</text:span></text:p>
      <text:p text:style-name="P188"><text:span text:style-name="T188_1">θ)</text:span><text:span text:style-name="T188_2"><text:tab/></text:span><text:span text:style-name="T188_3">έναν<text:s/>εκπρόσωπο<text:s/>της<text:s/>Πανελλήνιας<text:s/>Ομοσπονδίας<text:s/>Εργαζομένων<text:s/>Ο.Τ.Α.<text:s/>και<text:s/>έναν<text:s/>εκπρόσωπο<text:s/>της<text:s/>Πανελλήνιας<text:s/>Ομοσπονδίας<text:s/>Προσωπικού<text:s/>Ο.Τ.Α..</text:span></text:p>
      <text:p text:style-name="P189"><text:span text:style-name="T189_1">Ως<text:s/>μέλη<text:s/>της<text:s/>γραμματείας<text:s/>της<text:s/>Επιτροπής<text:s/>ορίζονται<text:s/>δύο<text:s/>υπάλληλοι,<text:s/>της<text:s/>κατηγορίας<text:s/>ΠΕ<text:s/>του<text:s/>Τμήματος<text:s/>Προσωπικού<text:s/>Ο.Τ.Α..</text:span></text:p>
      <text:p text:style-name="P190"><text:span text:style-name="T190_1">Το<text:s/>σχέδιο<text:s/>του<text:s/>Κώδικα<text:s/>που<text:s/>θα<text:s/>συντάξει<text:s/>η<text:s/>Επιτροπή<text:s/>του<text:s/>άρθρου<text:s/>αυτού<text:s/>θα<text:s/>υποβληθεί<text:s/>στη<text:s/>Βουλή<text:s/>για<text:s/>να<text:s/>κυρωθεί<text:s/>κατά<text:s/>τη<text:s/>διαδικασία<text:s/>που<text:s/>προβλέπει<text:s/>το<text:s/>άρθρο<text:s/>76<text:s/>παρ.<text:s/>6<text:s/>του<text:s/>Συντάγματος.</text:span></text:p>
      <text:p text:style-name="P191"><text:span text:style-name="T191_1">Η<text:s/>Επιτροπή<text:s/>συγκροτείται<text:s/>με<text:s/>απόφαση<text:s/>του<text:s/>Υπουργού<text:s/>Εσωτερικών,<text:s/>Δημόσιας<text:s/>Διοίκησης<text:s/>και<text:s/>Αποκέντρωσης.<text:s/>Με<text:s/>την<text:s/>ίδια<text:s/>απόφαση<text:s/>ορίζεται<text:s/>ο<text:s/>χρόνος<text:s/>περαίωσης<text:s/>του<text:s/>έργου,<text:s/>οι<text:s/>ειδικοί<text:s/>εισηγητές<text:s/>και<text:s/>τα<text:s/>μέλη<text:s/>της<text:s/>γραμματείας<text:s/>της<text:s/>Επιτροπής,<text:s/>καθώς<text:s/>και<text:s/>η<text:s/>ρύθμιση<text:s/>θεμάτων<text:s/>που<text:s/>αναφέρονται<text:s/>στη<text:s/>λειτουργία<text:s/>της,<text:s/>στη<text:s/>διοικητική<text:s/>μέριμνα<text:s/>και<text:s/>τη<text:s/>γραμματειακή<text:s/>υποστήριξη.</text:span></text:p>
      <text:p text:style-name="P192"><text:span text:style-name="T192_1"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εται<text:s/>η<text:s/>αποζημίωση<text:s/>των<text:s/>μελών<text:s/>της<text:s/>Επιτροπής,<text:s/>των<text:s/>ειδικών<text:s/>εισηγητών<text:s/>και<text:s/>των<text:s/>μελών<text:s/>της<text:s/>γραμματείας<text:s/>της,<text:s/>καθώς<text:s/>και<text:s/>ο<text:s/>τρόπος<text:s/>καταβολής<text:s/>της.</text:span></text:p>
      <text:h text:style-name="P193" text:outline-level="6"><text:span text:style-name="T193_1">Άρθρο<text:s/>21<text:s/></text:span></text:h>
      <text:h text:style-name="P194" text:outline-level="6"><text:span text:style-name="T194_1">Σύσταση<text:s/>Ειδικής<text:s/>ΥπηρεσίαςΕφαρμογής<text:s/>Προγραμμάτων</text:span></text:h>
      <text:p text:style-name="P195"><text:span text:style-name="T195_1">1.</text:span><text:span text:style-name="T195_2"><text:s/>Στο<text:s/>Υπουργείο<text:s/>Εσωτερικών,<text:s/>Δημόσιας<text:s/>Διοίκησης<text:s/>και<text:s/>Αποκέντρωσης<text:s/>συνιστάται<text:s/>"Ειδική<text:s/>Υπηρεσία<text:s/>Εφαρμογής<text:s/>Προγραμμάτων<text:s/>Κοινοτικού<text:s/>Πλαισίου<text:s/>Στήριξης",<text:s/>η<text:s/>οποία<text:s/>υπάγεται<text:s/>στη<text:s/>Γενική<text:s/>Γραμματεία<text:s/>Δημόσιας<text:s/>Διοίκησης<text:s/>και<text:s/>Ηλεκτρονικής<text:s/>Διακυβέρνησης.<text:s/>Η<text:s/>υπηρεσία<text:s/>αυτή<text:s/>είναι<text:s/>αρμόδια<text:s/>για<text:s/>την<text:s/>άσκηση<text:s/>αρμοδιοτήτων<text:s/>του<text:s/>Υπουργείου<text:s/>Εσωτερικών,<text:s/>Δημόσιας<text:s/>Διοίκησης<text:s/>και<text:s/>Αποκέντρωσης<text:s/>ως<text:s/>τελικού<text:s/>δικαιούχου<text:s/>κατά<text:s/>την<text:s/>έννοια<text:s/>του<text:s/>εδαφίου<text:s/>στΈ<text:s/>του<text:s/>άρθρου<text:s/>1<text:s/>του<text:s/>Ν.<text:s/>2860/2000<text:s/>(ΦΕΚ<text:s/>251<text:s/>ΑΈ)<text:s/>και<text:s/>ιδίως<text:s/>για<text:s/>θέματα<text:s/>σχετικά<text:s/>με<text:s/>τον<text:s/>τρόπο,<text:s/>τη<text:s/>διαδικασία,<text:s/>το<text:s/>σχεδιασμό,<text:s/>το<text:s/>συντονισμό,<text:s/>τη<text:s/>διοίκηση<text:s/>και<text:s/>διαχείριση,<text:s/>την<text:s/>παρακολούθηση<text:s/>και<text:s/>τον<text:s/>έλεγχο<text:s/>των<text:s/>πράξεων<text:s/>και<text:s/>ενεργειών<text:s/>του<text:s/>Κοινοτικού<text:s/>Πλαισίου<text:s/>Στήριξης<text:s/>ή<text:s/>επιχειρησιακών<text:s/>προγραμμάτων<text:s/>και<text:s/>την<text:s/>υποβολή<text:s/>στην<text:s/>αρμόδια<text:s/>διαχειριστική<text:s/>αρχή<text:s/>των<text:s/>απαραίτητων<text:s/>στοιχείων,<text:s/>καθώς<text:s/>και<text:s/>τη<text:s/>διαμόρφωση<text:s/>θέσεων<text:s/>και<text:s/>διατύπωση<text:s/>εισηγήσεων<text:s/>για<text:s/>πολιτικές<text:s/>αναφορικά<text:s/>με<text:s/>τα<text:s/>ανωτέρω<text:s/>προγράμματα.</text:span></text:p>
      <text:p text:style-name="P196"><text:span text:style-name="T196_1">2.</text:span><text:span text:style-name="T196_2"><text:s/>Για<text:s/>την<text:s/>υπηρεσία<text:s/>αυτήν<text:s/>εφαρμόζονται<text:s/>οι<text:s/>διατάξεις<text:s/>της<text:s/>παραγράφου<text:s/>8<text:s/>του<text:s/>άρθρου<text:s/>7<text:s/>του<text:s/>Ν.<text:s/>2860/2000.</text:span></text:p>
      <text:p text:style-name="P197"><text:span text:style-name="T197_1">3.</text:span><text:span text:style-name="T197_2"><text:s/>Οι<text:s/>ειδικότερες<text:s/>αρμοδιότητες<text:s/>της<text:s/>Ειδικής<text:s/>Υπηρεσίας<text:s/>Εφαρμογής<text:s/>Προγραμμάτων<text:s/>Κοινοτικού<text:s/>Πλαισίου<text:s/>Στήριξης,<text:s/>η<text:s/>διάρθρωσή<text:s/>της<text:s/>και<text:s/>οι<text:s/>απαιτούμενες<text:s/>θέσεις<text:s/>προσωπικού<text:s/>καθορίζονται<text:s/>με<text:s/>τον<text:s/>Οργανισμό<text:s/>του<text:s/>Υπουργείου<text:s/>Εσωτερικών,<text:s/>Δημόσιας<text:s/>Διοίκησης<text:s/>και<text:s/>Αποκέντρωσης<text:s/>και<text:s/>μπορεί<text:s/>να<text:s/>πληρούνται<text:s/>με<text:s/>μετάταξη<text:s/>δημοσίων<text:s/>υπαλλήλων.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εξειδικεύονται<text:s/>οι<text:s/>αρμοδιότητες<text:s/>της<text:s/>Ειδικής<text:s/>Υπηρεσίας<text:s/>Εφαρμογής<text:s/>Προγραμμάτων<text:s/>Κοινοτικού<text:s/>Πλαισίου<text:s/>Στήριξης<text:s/>και<text:s/>ρυθμίζονται<text:s/>θέματα<text:s/>οργάνωσης,<text:s/>διάρθρωσης,<text:s/>στελέχωσης,<text:s/>καθώς<text:s/>και<text:s/>κάθε<text:s/>άλλη<text:s/>αναγκαία<text:s/>λεπτομέρεια<text:s/>για<text:s/>τη<text:s/>λειτουργία<text:s/>της<text:s/>μέχρι<text:s/>την<text:s/>έκδοση<text:s/>του<text:s/>ανωτέρω<text:s/>Οργανισμού.</text:span></text:p>
      <text:h text:style-name="P198" text:outline-level="1"><text:span text:style-name="T198_1">ΚΕΦΑΛΑΙΟ<text:s/></text:span></text:h>
      <text:h text:style-name="P199" text:outline-level="1"><text:span text:style-name="T199_1">Δ'</text:span></text:h>
      <text:p text:style-name="P200"><text:span text:style-name="T200_1">Ρυθμιση<text:s/>λοιπων<text:s/>θεματων</text:span></text:p>
      <text:h text:style-name="P201" text:outline-level="6"><text:span text:style-name="T201_1">Άρθρο<text:s/>22<text:s/></text:span></text:h>
      <text:h text:style-name="P202" text:outline-level="6"><text:span text:style-name="T202_1">Ρύθμιση<text:s/>υπηρεσιακών<text:s/>θεμάτων</text:span></text:h>
      <text:p text:style-name="P203"><text:span text:style-name="T203_1">1.</text:span><text:span text:style-name="T203_2"><text:s/>Μετά<text:s/>το<text:s/>πρώτο<text:s/>εδάφιο<text:s/>της<text:s/>παραγράφου<text:s/>8<text:s/>του<text:s/>άρθρου<text:s/>5<text:s/>του<text:s/>Ν.<text:s/>3051/2002<text:s/>προστίθεται<text:s/>εδάφιο<text:s/>ως<text:s/>εξής:</text:span></text:p>
      <text:p text:style-name="P204"><text:span text:style-name="T204_1">"Μετάταξη<text:s/>μπορούν<text:s/>να<text:s/>ζητήσουν<text:s/>και<text:s/>δικαστικοί<text:s/>υπάλληλοι<text:s/>με<text:s/>τις<text:s/>ίδιες<text:s/>ως<text:s/>άνω<text:s/>προϋποθέσεις."</text:span></text:p>
      <text:p text:style-name="P205"><text:span text:style-name="T205_1">2.</text:span><text:span text:style-name="T205_2"><text:s/>Η<text:s/>προθεσμία<text:s/>που<text:s/>ορίζει<text:s/>το<text:s/>εδάφιο<text:s/>βΈ<text:s/>της<text:s/>παραγράφου<text:s/>2<text:s/>του<text:s/>άρθρου<text:s/>14<text:s/>του<text:s/>Ν.<text:s/>2817/2000<text:s/>(ΦΕΚ<text:s/>78<text:s/>ΑΈ)<text:s/>παρα-<text:s/>τείνεται<text:s/>μέχρι<text:s/>την<text:s/>31.12.2005.</text:span></text:p>
      <text:h text:style-name="P206" text:outline-level="6"><text:span text:style-name="T206_1">Άρθρο<text:s/>23<text:s/></text:span></text:h>
      <text:h text:style-name="P207" text:outline-level="6"><text:span text:style-name="T207_1">Θέματα<text:s/>αλλοδαπών</text:span></text:h>
      <text:p text:style-name="P208"><text:span text:style-name="T208_1">1.</text:span><text:span text:style-name="T208_2"><text:s/>Η<text:s/>παράγραφος<text:s/>1<text:s/>του<text:s/>άρθρου<text:s/>35<text:s/>του<text:s/>Ν.<text:s/>2910/2001<text:s/>τροποποιείται<text:s/>ως<text:s/>εξής:</text:span></text:p>
      <text:p text:style-name="P209"><text:span text:style-name="T209_1">"1<text:s/>.<text:s/>Επιτρέπεται<text:s/>να<text:s/>εισέλθουν<text:s/>στη<text:s/>Χώρα,<text:s/>αφού<text:s/>προηγουμένως<text:s/>λάβουν<text:s/>ειδική<text:s/>θεώρηση<text:s/>εισόδου,<text:s/>την<text:s/>οποία<text:s/>ο<text:s/>πρόξενος<text:s/>μπορεί<text:s/>να<text:s/>αρνηθεί<text:s/>αιτιολογημένα,<text:s/>ιδίως<text:s/>όταν<text:s/>συντρέχουν<text:s/>λόγοι<text:s/>δημόσιας<text:s/>τάξης<text:s/>και<text:s/>ασφάλειας."</text:span></text:p>
      <text:p text:style-name="P210"><text:span text:style-name="T210_1">2.</text:span><text:span text:style-name="T210_2"><text:s/>α.<text:s/>Το<text:s/>στοιχείο<text:s/>δΈ<text:s/>της<text:s/>παραγράφου<text:s/>1<text:s/>του<text:s/>άρθρου<text:s/>35<text:s/>του<text:s/>Ν.<text:s/>2910/2001<text:s/>αντικαθίσταται<text:s/>ως<text:s/>εξής:</text:span></text:p>
      <text:p text:style-name="P211"><text:span text:style-name="T211_1">"δ.<text:s/>Αλλοδαποί,<text:s/>οι<text:s/>οποίοι<text:s/>προέρχονται<text:s/>από<text:s/>τρίτες<text:s/>χώρες<text:s/>που<text:s/>απασχολούνται<text:s/>νόμιμα<text:s/>και<text:s/>κανονικά<text:s/>σε<text:s/>επιχειρήσεις<text:s/>εγκατεστημένες<text:s/>σε<text:s/>άλλο<text:s/>κράτος<text:s/>-<text:s/>μέλος<text:s/>της<text:s/>Ευρωπαϊκής<text:s/>Ένωσης<text:s/>και<text:s/>αποσπώνται<text:s/>στην<text:s/>Ελλάδα,<text:s/>για<text:s/>την<text:s/>εκτέλεση<text:s/>εργασίας<text:s/>ή<text:s/>έργου,<text:s/>στο<text:s/>πλαίσιο<text:s/>σχετικής<text:s/>συμβατικής<text:s/>υποχρέωσης<text:s/>και<text:s/>για<text:s/>το<text:s/>ισχύον<text:s/>χρονικό<text:s/>διάστημα<text:s/>της<text:s/>ανωτέρω<text:s/>σύμβασης."</text:span></text:p>
      <text:p text:style-name="P212"><text:span text:style-name="T212_1">β.<text:s/>Στο<text:s/>στοιχείο<text:s/>βΈ<text:s/>της<text:s/>παραγράφου<text:s/>2<text:s/>του<text:s/>άρθρου<text:s/>35<text:s/>του<text:s/>Ν.<text:s/>2910/2001<text:s/>προστίθεται<text:s/>εδάφιο<text:s/>τελευταίο<text:s/>ως<text:s/>εξής:</text:span></text:p>
      <text:p text:style-name="P213"><text:span text:style-name="T213_1">"Για<text:s/>τους<text:s/>αλλοδαπούς<text:s/>της<text:s/>περίπτωσης<text:s/>δΈ<text:s/>της<text:s/>παρ.<text:s/>1<text:s/>προσκομίζεται<text:s/>βεβαίωση<text:s/>της<text:s/>επιχείρησης,<text:s/>ότι<text:s/>έχει<text:s/>αναλάβει<text:s/>συμβατική<text:s/>υποχρέωση<text:s/>εκτέλεσης<text:s/>συγκεκριμένης<text:s/>εργασίας<text:s/>ή<text:s/>έργου<text:s/>στην<text:s/>Ελλάδα<text:s/>και<text:s/>για<text:s/>το<text:s/>σκοπό<text:s/>αυτόν<text:s/>πρόκειται<text:s/>να<text:s/>απασχοληθεί<text:s/>ο<text:s/>αποσπώμενος<text:s/>αλλοδαπός."</text:span></text:p>
      <text:p text:style-name="P214"><text:span text:style-name="T214_1">γ.<text:s/>Η<text:s/>παρ.<text:s/>4<text:s/>του<text:s/>άρθρου<text:s/>35<text:s/>του<text:s/>Ν.<text:s/>2910/2001<text:s/>συμπληρώνεται<text:s/>ως<text:s/>εξής:</text:span></text:p>
      <text:p text:style-name="P215"><text:span text:style-name="T215_1">"Για<text:s/>τους<text:s/>αλλοδαπούς<text:s/>της<text:s/>περίπτωσης<text:s/>δΈ<text:s/>της<text:s/>παραγράφου<text:s/>1<text:s/>η<text:s/>άδεια<text:s/>διαμονής<text:s/>χορηγείται<text:s/>για<text:s/>το<text:s/>χρόνο<text:s/>που<text:s/>απαιτείται<text:s/>για<text:s/>την<text:s/>εκπλήρωση<text:s/>της<text:s/>αναληφθείσας<text:s/>συμβατικής<text:s/>υποχρέωσης<text:s/>από<text:s/>την<text:s/>επιχείρηση<text:s/>και<text:s/>δεν<text:s/>μπορεί<text:s/>να<text:s/>υπερβαίνει<text:s/>συνολικά<text:s/>το<text:s/>ένα<text:s/>έτος.<text:s/>Σε<text:s/>εξαιρετικές<text:s/>περιπτώσεις<text:s/>και<text:s/>εφόσον<text:s/>τούτο<text:s/>δικαιολογείται<text:s/>από<text:s/>την<text:s/>ανάγκη<text:s/>εκπλήρωσης<text:s/>της<text:s/>συμβατικής<text:s/>υποχρέωσης<text:s/>της<text:s/>επιχείρησης,<text:s/>η<text:s/>ανωτέρω<text:s/>άδεια<text:s/>διαμονής<text:s/>δύναται<text:s/>να<text:s/>ανανεωθεί<text:s/>για<text:s/>έξι<text:s/>(6)<text:s/>επιπλέον<text:s/>μήνες."</text:span></text:p>
      <text:p text:style-name="P216"><text:span text:style-name="T216_1">3.</text:span><text:span text:style-name="T216_2"><text:s/>Με<text:s/>απόφαση<text:s/>του<text:s/>Υπουργού<text:s/>Εσωτερικών,<text:s/>Δημόσιας<text:s/>Διοίκησης<text:s/>και<text:s/>Αποκέντρωσης,<text:s/>που<text:s/>εκδίδεται<text:s/>ύστερα<text:s/>από<text:s/>γνώμη<text:s/>της<text:s/>Αρχής<text:s/>Προστασίας<text:s/>Δεδομένων<text:s/>Προσωπικού<text:s/>Χαρακτήρα<text:s/>και<text:s/>τηρουμένων<text:s/>πάντοτε<text:s/>των<text:s/>διατάξεων<text:s/>που<text:s/>αφορούν<text:s/>την<text:s/>αρμοδιότητά<text:s/>της,<text:s/>καθορίζονται<text:s/>τα<text:s/>προσωπικά<text:s/>δεδομένα<text:s/>και<text:s/>τα<text:s/>ευαίσθητα<text:s/>προσωπικά<text:s/>δεδομένα<text:s/>των<text:s/>αλλοδαπών<text:s/>πολιτών<text:s/>που<text:s/>ζουν<text:s/>στην<text:s/>Ελλάδα,<text:s/>τα<text:s/>οποία<text:s/>δύνανται<text:s/>να<text:s/>συλλέγουν,<text:s/>αποθηκεύουν<text:s/>και<text:s/>επεξεργάζονται<text:s/>οι<text:s/>αρμόδιες<text:s/>υπηρεσίες<text:s/>αλλοδαπών<text:s/>και<text:s/>μετανάστευσης,<text:s/>καθώς<text:s/>και<text:s/>οι<text:s/>δήμοι<text:s/>και<text:s/>οι<text:s/>κοινότητες<text:s/>της<text:s/>Χώρας,<text:s/>προκειμένου<text:s/>να<text:s/>τηρούν<text:s/>Μητρώο<text:s/>Αλλοδαπών<text:s/>και<text:s/>να<text:s/>αντιμετωπίζονται<text:s/>λοιπές<text:s/>ανάγκες<text:s/>εφαρμογής<text:s/>της<text:s/>σχετικής<text:s/>νομοθεσίας,<text:s/>σύμφωνα<text:s/>και<text:s/>με<text:s/>τη<text:s/>ρύθμιση<text:s/>της<text:s/>παραγράφου<text:s/>1<text:s/>του<text:s/>άρθρου<text:s/>41<text:s/>του<text:s/>Ν.<text:s/>2910/2001.<text:s/>Με<text:s/>την<text:s/>ίδια<text:s/>απόφαση<text:s/>καθορίζονται<text:s/>οι<text:s/>διαδικασίες<text:s/>και<text:s/>οι<text:s/>φορείς<text:s/>συλλογής,<text:s/>τήρησης<text:s/>και<text:s/>επεξεργασίας<text:s/>των<text:s/>δεδομένων<text:s/>αυτών,<text:s/>οι<text:s/>προϋποθέσεις<text:s/>κοινοποίησής<text:s/>τους<text:s/>στα<text:s/>δικαιούμενα<text:s/>φυσικά<text:s/>πρόσωπα,<text:s/>στα<text:s/>οποία<text:s/>αφορούν,<text:s/>καθώς<text:s/>και<text:s/>η<text:s/>διαδικασία<text:s/>και<text:s/>οι<text:s/>προϋποθέσεις<text:s/>διασύνδεσης<text:s/>αρχείων.</text:span></text:p>
      <text:h text:style-name="P217" text:outline-level="6"><text:span text:style-name="T217_1">Άρθρο<text:s/>24</text:span></text:h>
      <text:p text:style-name="P218"><text:span text:style-name="T218_1">Θέματα<text:s/>ομογενών</text:span></text:p>
      <text:p text:style-name="P219"><text:span text:style-name="T219_1">Η<text:s/>παράγραφος<text:s/>2<text:s/>του<text:s/>άρθρου<text:s/>17<text:s/>του<text:s/>Ν.<text:s/>1975/1991<text:s/>αντικαθίσταται<text:s/>ως<text:s/>εξής:</text:span></text:p>
      <text:p text:style-name="P220"><text:span text:style-name="T220_1">"2<text:s/>.<text:s/>Σε<text:s/>περίπτωση<text:s/>αμφισβήτησης<text:s/>ως<text:s/>προς<text:s/>την<text:s/>ιδιότητα<text:s/>του<text:s/>αλλοδαπού<text:s/>ως<text:s/>ομογενούς<text:s/>αποφασίζει<text:s/>ο<text:s/>Υπουργός<text:s/>Δημόσιας<text:s/>Τάξης<text:s/>αυτεπάγγελτα<text:s/>ή<text:s/>ύστερα<text:s/>από<text:s/>αίτηση<text:s/>του<text:s/>ενδιαφερομένου."</text:span></text:p>
      <text:h text:style-name="P221" text:outline-level="6"><text:span text:style-name="T221_1">Άρθρο<text:s/>25<text:s/></text:span></text:h>
      <text:h text:style-name="P222" text:outline-level="6"><text:span text:style-name="T222_1">Υπηρεσιακή<text:s/>κατάσταση<text:s/>μηεπανεκλεγέντων<text:s/>βουλευτών</text:span></text:h>
      <text:p text:style-name="P223"><text:span text:style-name="T223_1">1.</text:span><text:span text:style-name="T223_2"><text:s/>Βουλευτής<text:s/>που<text:s/>επανέρχεται<text:s/>στην<text:s/>υπηρεσία<text:s/>ή<text:s/>την<text:s/>εργασία<text:s/>του,<text:s/>ύστερα<text:s/>από<text:s/>την<text:s/>απώλεια<text:s/>της<text:s/>βουλευτικής<text:s/>ιδιότητας,<text:s/>κατόπιν<text:s/>μη<text:s/>επανεκλογής,<text:s/>δεν<text:s/>υπόκειται<text:s/>σε<text:s/>μετάθεση,<text:s/>απόσπαση,<text:s/>μετακίνηση,<text:s/>διάθεση,<text:s/>μεταφορά<text:s/>ή<text:s/>οποιαδήποτε<text:s/>άλλη<text:s/>υπηρεσιακή<text:s/>ή<text:s/>εργασιακή<text:s/>μεταβολή<text:s/>χωρίς<text:s/>αίτησή<text:s/>του<text:s/>για<text:s/>τέσσερα<text:s/>(4)<text:s/>έτη<text:s/>από<text:s/>την<text:s/>επάνοδο.</text:span></text:p>
      <text:p text:style-name="P224"><text:span text:style-name="T224_1">2.</text:span><text:span text:style-name="T224_2"><text:s/>Στον<text:s/>επανερχόμενο<text:s/>καταβάλλονται<text:s/>και<text:s/>οι<text:s/>επιπλέον<text:s/>κάθε<text:s/>είδους<text:s/>απολαβές,<text:s/>οι<text:s/>οποίες<text:s/>παρέχονται<text:s/>σε<text:s/>όσους<text:s/>υπαλλήλους<text:s/>της<text:s/>ίδιας<text:s/>υπηρεσίας<text:s/>ή<text:s/>εργοδότη<text:s/>κατέχουν<text:s/>ίδια<text:s/>ή<text:s/>αντίστοιχη<text:s/>με<text:s/>τον<text:s/>επανερχόμενο<text:s/>θέση.</text:span></text:p>
      <text:p text:style-name="P225"><text:span text:style-name="T225_1">3.</text:span><text:span text:style-name="T225_2"><text:s/>Η<text:s/>ανωτέρω<text:s/>ρύθμιση<text:s/>ισχύει<text:s/>από<text:s/>8.3.2004.</text:span></text:p>
      <text:h text:style-name="P226" text:outline-level="6"><text:span text:style-name="T226_1">Άρθρο<text:s/>26</text:span></text:h>
      <text:p text:style-name="P227"><text:span text:style-name="T227_1">Εξαίρεση<text:s/>από<text:s/>τους<text:s/>περιορισμούςκατανάλωσης<text:s/>καυσίμων</text:span></text:p>
      <text:p text:style-name="P228"><text:span text:style-name="T228_1">Μετά<text:s/>την<text:s/>παράγραφο<text:s/>2<text:s/>του<text:s/>άρθρου<text:s/>1<text:s/>του<text:s/>Ν.Δ.<text:s/>2396/1953<text:s/>(ΦΕΚ<text:s/>117<text:s/>ΑΈ)<text:s/>προστίθεται<text:s/>παράγραφος<text:s/>3,<text:s/>ως<text:s/>ακολούθως:</text:span></text:p>
      <text:p text:style-name="P229"><text:span text:style-name="T229_1">"3<text:s/>.<text:s/>Από<text:s/>τους<text:s/>περιορισμούς<text:s/>της<text:s/>κατανάλωσης<text:s/>καυσίμων<text:s/>της<text:s/>περίπτωσης<text:s/>εΈ<text:s/>της<text:s/>παρ.<text:s/>1<text:s/>του<text:s/>παρόντος<text:s/>άρθρου<text:s/>εξαιρούνται<text:s/>από<text:s/>1.1.2001<text:s/>τα<text:s/>αυτοκίνητα-οχήματα<text:s/>της<text:s/>Υπηρεσίας<text:s/>Πολιτικής<text:s/>Αεροπορίας,<text:s/>που<text:s/>εξυπηρετούν<text:s/>ανάγκες<text:s/>μεταφοράς<text:s/>προσωπικού<text:s/>που<text:s/>εργάζεται<text:s/>στα<text:s/>αεροδρόμια<text:s/>και<text:s/>προσωπικού<text:s/>επιφορτισμένου<text:s/>με<text:s/>τον<text:s/>έλεγχο<text:s/>καλής<text:s/>λειτουργίας<text:s/>ραδιοβοηθημάτων,<text:s/>τηλεπικοινωνιακών<text:s/>σταθμών,<text:s/>RADAR,<text:s/>απαραίτητων<text:s/>για<text:s/>την<text:s/>ασφάλεια<text:s/>των<text:s/>αεροσκαφών<text:s/>και<text:s/>την<text:s/>απρόσκοπτη<text:s/>διεξαγωγή<text:s/>των<text:s/>πτήσεων."</text:span></text:p>
      <text:h text:style-name="P230" text:outline-level="6"><text:span text:style-name="T230_1">Άρθρο<text:s/>27</text:span></text:h>
      <text:p text:style-name="P231"><text:span text:style-name="T231_1">Επαναλειτουργία<text:s/>Επιτροπών</text:span></text:p>
      <text:p text:style-name="P232"><text:span text:style-name="T232_1">Οι<text:s/>Επιτροπές<text:s/>του<text:s/>άρθρου<text:s/>7<text:s/>του<text:s/>Ν.<text:s/>2320/1995<text:s/>(ΦΕΚ<text:s/>133<text:s/>ΑΈ),<text:s/>των<text:s/>οποίων<text:s/>η<text:s/>λειτουργία<text:s/>έληξε,<text:s/>σύμφωνα<text:s/>με<text:s/>την<text:s/>παρ.<text:s/>1<text:s/>του<text:s/>άρθρου<text:s/>34<text:s/>του<text:s/>Ν.<text:s/>3202/2003<text:s/>(ΦΕΚ<text:s/>284<text:s/>ΑΈ)<text:s/>στις<text:s/>31.3.2004,<text:s/>ανασυνιστώνται<text:s/>μέσα<text:s/>σε<text:s/>ένα<text:s/>δίμηνο<text:s/>από<text:s/>την<text:s/>έναρξη<text:s/>ισχύος<text:s/>του<text:s/>παρόντος<text:s/>νόμου<text:s/>για<text:s/>την<text:s/>εξέταση<text:s/>των<text:s/>κατά<text:s/>το<text:s/>άρθρο<text:s/>αυτό<text:s/>(άρθρο<text:s/>7<text:s/>του<text:s/>Ν.<text:s/>2320/1995)<text:s/>εκκρεμών<text:s/>μέχρι<text:s/>την<text:s/>παραπάνω<text:s/>ημερομηνία<text:s/>υποθέσεων.<text:s/>Για<text:s/>την<text:s/>ανασύσταση<text:s/>και<text:s/>οποιοδήποτε<text:s/>άλλο<text:s/>σχετικό<text:s/>θέμα<text:s/>εφαρμόζεται<text:s/>το<text:s/>εν<text:s/>λόγω<text:s/>άρθρο<text:s/>7.<text:s/>Οι<text:s/>επιτροπές<text:s/>αυτές<text:s/>οφείλουν<text:s/>να<text:s/>περατώσουν<text:s/>το<text:s/>έργο<text:s/>τους<text:s/>μέχρι<text:s/>την<text:s/>31.12.2006.</text:span></text:p>
      <text:h text:style-name="P233" text:outline-level="6"><text:span text:style-name="T233_1">Άρθρο<text:s/>28</text:span></text:h>
      <text:p text:style-name="P234"><text:span text:style-name="T234_1">Πιστοποίηση<text:s/>γνώσης<text:s/>πληροφορικής<text:s/>ή<text:s/>χειρισμού<text:s/>Η/Υ</text:span></text:p>
      <text:p text:style-name="P235"><text:span text:style-name="T235_1">Η<text:s/>γνώση<text:s/>πληροφορικής<text:s/>ή<text:s/>χειρισμού<text:s/>Η/Υ,<text:s/>όπου<text:s/>αυτή<text:s/>προβλέπεται<text:s/>ως<text:s/>πρόσθετο<text:s/>προσόν<text:s/>διορισμού<text:s/>στο<text:s/>δημόσιο<text:s/>τομέα,<text:s/>καθώς<text:s/>και<text:s/>οι<text:s/>φορείς<text:s/>που<text:s/>χορηγούν<text:s/>αντίστοιχα<text:s/>πιστοποιητικά,<text:s/>πιστοποιούνται<text:s/>από<text:s/>τον<text:s/>Οργανισμό<text:s/>Επαγγελματικής<text:s/>Εκπαίδευσης<text:s/>και<text:s/>Κατάρτισης<text:s/>(Ο.Ε.Ε.Κ.),<text:s/>με<text:s/>βάση<text:s/>και<text:s/>την<text:s/>επί<text:s/>του<text:s/>θέματος<text:s/>αυτού<text:s/>διεθνή<text:s/>πρακτική.<text:s/>Η<text:s/>διαδικασία<text:s/>πιστοποίησης<text:s/>και<text:s/>κάθε<text:s/>αναγκαία<text:s/>λεπτομέρεια<text:s/>καθορίζονται<text:s/>με<text:s/>κοινή<text:s/>απόφαση<text:s/>των<text:s/>Υπουργών<text:s/>Εσωτερικών,<text:s/>Δημόσιας<text:s/>Διοίκησης<text:s/>και<text:s/>Αποκέντρωσης<text:s/>και<text:s/>Εθνικής<text:s/>Παιδείας<text:s/>και<text:s/>Θρησκευμάτων,<text:s/>ύστερα<text:s/>από<text:s/>γνώμη<text:s/>του<text:s/>Ο.Ε.Ε.Κ..<text:s/>Ωσότου<text:s/>γίνει<text:s/>η<text:s/>πιστοποίηση<text:s/>από<text:s/>τον<text:s/>Ο.Ε.Ε.Κ.<text:s/>των<text:s/>φορέων<text:s/>που<text:s/>χορηγούν<text:s/>πιστοποιητικά<text:s/>γνώσης<text:s/>πληροφορικής<text:s/>ή<text:s/>χειρισμού<text:s/>Η/Υ,<text:s/>οι<text:s/>υποψήφιοι<text:s/>για<text:s/>διορισμό<text:s/>που<text:s/>δεν<text:s/>αποδεικνύουν<text:s/>την<text:s/>ανωτέρω<text:s/>γνώση<text:s/>με<text:s/>τους<text:s/>τρόπους<text:s/>που<text:s/>ορίζονται<text:s/>στο<text:s/>π.δ.<text:s/>50/2001<text:s/>(ΦΕΚ<text:s/>39<text:s/>ΑΈ),<text:s/>όπως<text:s/>κάθε<text:s/>φορά<text:s/>ισχύει,<text:s/>εφόσον<text:s/>κατατάσσονται<text:s/>σε<text:s/>πίνακα<text:s/>διοριστέων,<text:s/>υποχρεούνται<text:s/>πριν<text:s/>από<text:s/>το<text:s/>διορισμό<text:s/>τους<text:s/>να<text:s/>εξετασθούν<text:s/>στον<text:s/>Ο.Ε.Ε.Κ.,<text:s/>προκειμένου<text:s/>να<text:s/>πιστοποιηθεί<text:s/>η<text:s/>απαιτούμε-<text:s/>νη<text:s/>γνώση<text:s/>πληροφορικής<text:s/>ή<text:s/>χειρισμού<text:s/>Η/Υ.<text:s/>Όσοι<text:s/>αποτυγχάνουν,<text:s/>διαγράφονται<text:s/>από<text:s/>τον<text:s/>πίνακα<text:s/>διοριστέων.</text:span></text:p>
      <text:h text:style-name="P236" text:outline-level="6"><text:span text:style-name="T236_1">Άρθρο<text:s/>29</text:span></text:h>
      <text:p text:style-name="P237"><text:span text:style-name="T237_1">Καταργούμενες<text:s/>διατάξεις</text:span></text:p>
      <text:p text:style-name="P238"><text:span text:style-name="T238_1">Από<text:s/>την<text:s/>έναρξη<text:s/>ισχύος<text:s/>αυτού<text:s/>του<text:s/>νόμου,<text:s/>σύμφωνα<text:s/>με<text:s/>τις<text:s/>διατάξεις<text:s/>του<text:s/>επόμενου<text:s/>άρθρου,<text:s/>καταργείται<text:s/>κάθε<text:s/>άλλη<text:s/>γενική<text:s/>ή<text:s/>ειδική<text:s/>διάταξη,<text:s/>η<text:s/>οποία<text:s/>έχει<text:s/>αντίθετο<text:s/>περιεχόμενο.</text:span></text:p>
      <text:h text:style-name="P239" text:outline-level="6"><text:span text:style-name="T239_1">Άρθρο<text:s/>30</text:span></text:h>
      <text:p text:style-name="P240"><text:span text:style-name="T240_1">1.</text:span><text:span text:style-name="T240_2"><text:s/>Κατά<text:s/>την<text:s/>πρώτη<text:s/>εφαρμογή<text:s/>της<text:s/>διάταξης<text:s/>της<text:s/>παρ.<text:s/>2<text:s/>του<text:s/>άρθρου<text:s/>9<text:s/>του<text:s/>Ν.<text:s/>3260/2004<text:s/>(ΦΕΚ<text:s/>151<text:s/>ΑΈ)<text:s/>δύνανται<text:s/>να<text:s/>αποσπώνται<text:s/>σύμφωνα<text:s/>με<text:s/>την<text:s/>παρ.<text:s/>6<text:s/>του<text:s/>άρθρου<text:s/>8<text:s/>του<text:s/>Ν.<text:s/>3270/2004<text:s/>και<text:s/>να<text:s/>ορίζονται<text:s/>με<text:s/>απόφαση<text:s/>του<text:s/>Υπουργού<text:s/>Τουριστικής<text:s/>Ανάπτυξης<text:s/>ως<text:s/>μέλη<text:s/>του<text:s/>Υπηρεσιακού<text:s/>Συμβουλίου<text:s/>του<text:s/>προσωπικού<text:s/>του<text:s/>Υπουργείου<text:s/>Τουριστικής<text:s/>Ανάπτυξης<text:s/>και<text:s/>μόνιμοι<text:s/>υπάλληλοι<text:s/>με<text:s/>ΑΈ<text:s/>βαθμό<text:s/>του<text:s/>Ελληνικού<text:s/>Οργανισμού<text:s/>Τουρισμού<text:s/>από<text:s/>αυτούς<text:s/>που<text:s/>έχουν<text:s/>τις<text:s/>προϋποθέσεις<text:s/>της<text:s/>παρ.<text:s/>5<text:s/>του<text:s/>άρθρου<text:s/>11<text:s/>του<text:s/>Ν.<text:s/>3260/2004,<text:s/>οι<text:s/>οποίοι<text:s/>τοποθετούνται<text:s/>ως<text:s/>Προϊστάμενοι<text:s/>Διευθύνσεων<text:s/>του<text:s/>Υπουργείου.</text:span></text:p>
      <text:p text:style-name="P241"><text:span text:style-name="T241_1">2.</text:span><text:span text:style-name="T241_2"><text:s/>Κατά<text:s/>την<text:s/>πρώτη<text:s/>εφαρμογή<text:s/>των<text:s/>διατάξεων<text:s/>του<text:s/>άρθρου<text:s/>8<text:s/>του<text:s/>Ν.<text:s/>3260/2004<text:s/>ως<text:s/>προϊστάμενοι<text:s/>οργανικών<text:s/>μονάδων<text:s/>του<text:s/>Υπουργείου<text:s/>Τουριστικής<text:s/>Ανάπτυξης<text:s/>δύνανται<text:s/>να<text:s/>επιλέγονται,<text:s/>μετά<text:s/>από<text:s/>αίτησή<text:s/>τους<text:s/>και<text:s/>υπάλληλοι<text:s/>του<text:s/>Ελληνικού<text:s/>Οργανισμού<text:s/>Τουρισμού<text:s/>από<text:s/>αυτούς<text:s/>που<text:s/>έχουν<text:s/>τις<text:s/>οριζόμενες<text:s/>στις<text:s/>διατάξεις<text:s/>της<text:s/>παρ.<text:s/>2<text:s/>του<text:s/>άρθρου<text:s/>11<text:s/>του<text:s/>Ν.<text:s/>3260/2004<text:s/>προϋποθέσεις.</text:span></text:p>
      <text:p text:style-name="P242"><text:span text:style-name="T242_1">Οι<text:s/>υπάλληλοι<text:s/>του<text:s/>Ελληνικού<text:s/>Οργανισμού<text:s/>Τουρισμού<text:s/>που<text:s/>θα<text:s/>επιλεγούν<text:s/>ως<text:s/>προϊστάμενοι<text:s/>οργανικών<text:s/>μονάδων<text:s/>του<text:s/>Υπουργείου<text:s/>Τουριστικής<text:s/>Ανάπτυξης<text:s/>αποσπώνται<text:s/>κατά<text:s/>παρέκκλιση<text:s/>των<text:s/>κειμένων<text:s/>διατάξεων<text:s/>στο<text:s/>Υπουργείο<text:s/>αυτό<text:s/>μέχρι<text:s/>τη<text:s/>λήξη<text:s/>της<text:s/>τριετούς<text:s/>θητείας<text:s/>τους.</text:span></text:p>
      <text:h text:style-name="P243" text:outline-level="6"><text:span text:style-name="T243_1">Άρθρο<text:s/>31<text:s/></text:span></text:h>
      <text:h text:style-name="P244" text:outline-level="6"><text:span text:style-name="T244_1">Θέματα<text:s/>εισαγωγής<text:s/>στην<text:s/>Τριτοβάθμια<text:s/>Εκπαίδευση</text:span></text:h>
      <text:p text:style-name="P245"><text:span text:style-name="T245_1">1.</text:span><text:span text:style-name="T245_2"><text:s/>α)<text:s/>Τα<text:s/>ακαδημαϊκά<text:s/>έτη<text:s/>2005-2006,<text:s/>2006-2007<text:s/>και<text:s/>2007-2008,<text:s/>οι<text:s/>κάτοχοι<text:s/>πτυχίου<text:s/>ΒΈ<text:s/>κύκλου<text:s/>σπουδών<text:s/>ημερήσιου<text:s/>Τ.Ε.Ε.<text:s/>των<text:s/>τομέων<text:s/>Μηχανολογικού,<text:s/>Ηλεκτρολο-<text:s/>γικού,<text:s/>Ηλεκτρονικού,<text:s/>Κατασκευών,<text:s/>Οικονομίας<text:s/>και<text:s/>Διοίκησης,<text:s/>Ναυτικού<text:s/>και<text:s/>Ναυτιλιακού,<text:s/>Πληροφορικής-Δι-<text:s/>κτύων<text:s/>Η/Υ,<text:s/>Χημικών<text:s/>Εργαστηριακών<text:s/>Εφαρμογών,<text:s/>Υγείας<text:s/>και<text:s/>Πρόνοιας<text:s/>και<text:s/>Τομέα<text:s/>Γεωπονίας,<text:s/>Τροφίμων<text:s/>και<text:s/>Περιβάλλοντος<text:s/>και<text:s/>των<text:s/>αντίστοιχων<text:s/>προς<text:s/>αυτούς<text:s/>τομέων<text:s/>των<text:s/>πρώην<text:s/>Τ.Ε.Λ.<text:s/>ή<text:s/>των<text:s/>Ναυτικών<text:s/>Λυκείων<text:s/>που<text:s/>δεν<text:s/>υπάγονται<text:s/>στις<text:s/>διατάξεις<text:s/>της<text:s/>παρ.<text:s/>7<text:s/>του<text:s/>άρθρου<text:s/>2<text:s/>του<text:s/>Ν.<text:s/>2525/1997<text:s/>(ΦΕΚ<text:s/>188<text:s/>ΑΈ),<text:s/>όπως<text:s/>αντικαταστάθηκε<text:s/>με<text:s/>τις<text:s/>διατάξεις<text:s/>της<text:s/>παρ.<text:s/>36<text:s/>του<text:s/>άρθρου<text:s/>14<text:s/>του<text:s/>Ν.<text:s/>2817/2000<text:s/>(ΦΕΚ<text:s/>78<text:s/>ΑΈ)<text:s/>και<text:s/>όπως<text:s/>έχουν<text:s/>καθοριστεί<text:s/>με<text:s/>την<text:s/>αρ.<text:s/>Φ.153/8104/<text:s/>Β6/<text:s/>26.1.2004<text:s/>(ΦΕΚ<text:s/>167<text:s/>ΒΈ)<text:s/>απόφαση<text:s/>του<text:s/>Υπουργού<text:s/>Εθνικής<text:s/>Παιδείας<text:s/>και<text:s/>Θρησκευμάτων,<text:s/>έχουν<text:s/>δικαίωμα<text:s/>πρόσβασης<text:s/>στις<text:s/>Σχολές<text:s/>Μονίμων<text:s/>Υπα-<text:s/>ξιωματικών<text:s/>Στρατού<text:s/>Ξηράς<text:s/>(ΣΜΥ),<text:s/>Υπαξιωματικών<text:s/>Πολεμικού<text:s/>Ναυτικού<text:s/>(ΣΜΥΝ),<text:s/>Τεχνικών<text:s/>Υπαξιωματικών<text:s/>Πολεμικής<text:s/>Αεροπορίας<text:s/>(ΣΤΥΑ)<text:s/>και<text:s/>τις<text:s/>Σχολές<text:s/>Αστυφυλάκων<text:s/>της<text:s/>Ελληνικής<text:s/>Αστυνομίας.</text:span></text:p>
      <text:p text:style-name="P246"><text:span text:style-name="T246_1">β)</text:span><text:span text:style-name="T246_2"><text:tab/></text:span><text:span text:style-name="T246_3">Για<text:s/>τις<text:s/>Ανώτερες<text:s/>Στρατιωτικές<text:s/>Σχολές<text:s/>Υπαξιωματι-<text:s/>κών<text:s/>(Α.Σ.Σ.Υ.)<text:s/>της<text:s/>παρ.<text:s/>1α<text:s/>το<text:s/>ποσοστό<text:s/>του<text:s/>αριθμού<text:s/>των<text:s/>εισακτέων<text:s/>καθορίζεται<text:s/>σε<text:s/>οκτώ<text:s/>τοις<text:s/>εκατό<text:s/>(8%)<text:s/>επί<text:s/>του<text:s/>ποσοστού<text:s/>που<text:s/>αναλογεί<text:s/>σε<text:s/>όσους<text:s/>διαγωνίζονται<text:s/>κατ'<text:s/>έτος<text:s/>στα<text:s/>μαθήματα<text:s/>της<text:s/>ΓΈ<text:s/>τάξης<text:s/>του<text:s/>Ενιαίου<text:s/>Λυκείου<text:s/>και<text:s/>υπάγεται<text:s/>στη<text:s/>γενική<text:s/>σειρά<text:s/>και<text:s/>στις<text:s/>ειδικές<text:s/>κατηγορίες<text:s/>του<text:s/>Ν.<text:s/>582/1970<text:s/>και<text:s/>του<text:s/>Ν.<text:s/>1297/1982,<text:s/>σύμφωνα<text:s/>με<text:s/>τις<text:s/>διατάξεις<text:s/>που<text:s/>ισχύουν.<text:s/>Για<text:s/>τις<text:s/>Σχολές<text:s/>Αστυφυλάκων<text:s/>της<text:s/>Ελληνικής<text:s/>Αστυνομίας,<text:s/>ο<text:s/>αριθμός<text:s/>θέσεων<text:s/>ή<text:s/>το<text:s/>ποσοστό<text:s/>θέσεων<text:s/>επί<text:s/>του<text:s/>αριθμού<text:s/>των<text:s/>εισακτέων<text:s/>ορίζεται<text:s/>με<text:s/>κοινή<text:s/>απόφαση<text:s/>του<text:s/>Υπουργού<text:s/>Εθνικής<text:s/>Παιδείας<text:s/>και<text:s/>Θρησκευμάτων<text:s/>και<text:s/>του<text:s/>Υπουργού<text:s/>Δημόσιας<text:s/>Τάξης.</text:span></text:p>
      <text:p text:style-name="P247"><text:span text:style-name="T247_1">γ)</text:span><text:span text:style-name="T247_2"><text:tab/></text:span><text:span text:style-name="T247_3">Για<text:s/>την<text:s/>εισαγωγή<text:s/>στις<text:s/>σχολές<text:s/>αυτές<text:s/>διενεργούνται<text:s/>ει-<text:s/>σιτήριες<text:s/>εξετάσεις<text:s/>με<text:s/>κοινά<text:s/>θέματα<text:s/>σε<text:s/>εθνικό<text:s/>επίπεδο<text:s/>σε<text:s/>τρία<text:s/>μαθήματα<text:s/>από<text:s/>αυτά<text:s/>που<text:s/>εξετάζονται<text:s/>στον<text:s/>ΒΈ<text:s/>κύκλο<text:s/>σπουδών,<text:s/>από<text:s/>τα<text:s/>οποία<text:s/>τα<text:s/>δύο<text:s/>είναι<text:s/>γενικής<text:s/>παιδείας<text:s/>και<text:s/>το<text:s/>τρίτο<text:s/>ειδικότητας.</text:span></text:p>
      <text:p text:style-name="P248"><text:span text:style-name="T248_1">δ)</text:span><text:span text:style-name="T248_2"><text:tab/></text:span><text:span text:style-name="T248_3">Η<text:s/>εισαγωγή<text:s/>των<text:s/>υποψηφίων<text:s/>στις<text:s/>σχολές<text:s/>αυτές<text:s/>γίνεται<text:s/>εφόσον<text:s/>έχουν<text:s/>συγκεντρώσει<text:s/>στις<text:s/>εξετάσεις<text:s/>σύνολο<text:s/>μορίων,<text:s/>τουλάχιστον<text:s/>ίσο<text:s/>με<text:s/>το<text:s/>μισό<text:s/>του<text:s/>μέγιστου<text:s/>δυνατού,<text:s/>κατά<text:s/>φθίνουσα<text:s/>σειρά<text:s/>μορίων.</text:span></text:p>
      <text:p text:style-name="P249"><text:span text:style-name="T249_1">ε)</text:span><text:span text:style-name="T249_2"><text:tab/></text:span><text:span text:style-name="T249_3">Κατά<text:s/>την<text:s/>εφαρμογή<text:s/>του<text:s/>άρθρου<text:s/>αυτού<text:s/>δεν<text:s/>θίγονται<text:s/>οι<text:s/>κείμενες<text:s/>ειδικές<text:s/>διατάξεις<text:s/>περί<text:s/>προϋποθέσεων<text:s/>και<text:s/>όρων<text:s/>εισαγωγής<text:s/>στις<text:s/>σχολές<text:s/>της<text:s/>παραγράφου<text:s/>1<text:s/>του<text:s/>παρόντος<text:s/>άρθρου.</text:span></text:p>
      <text:p text:style-name="P250"><text:span text:style-name="T250_1">στ)</text:span><text:span text:style-name="T250_2"><text:tab/></text:span><text:span text:style-name="T250_3">Τυχόν<text:s/>θέσεις<text:s/>που<text:s/>δεν<text:s/>πληρώνονται<text:s/>με<text:s/>τις<text:s/>διατάξεις<text:s/>του<text:s/>παρόντος<text:s/>άρθρου<text:s/>μεταφέρονται<text:s/>και<text:s/>προστίθενται<text:s/>στις<text:s/>θέσεις<text:s/>των<text:s/>υποψηφίων<text:s/>από<text:s/>τα<text:s/>Ημερήσια<text:s/>ή<text:s/>Εκκλησιαστικά<text:s/>Ενιαία<text:s/>Λύκεια<text:s/>κατά<text:s/>τις<text:s/>ισχύουσες<text:s/>διατάξεις.</text:span></text:p>
      <text:p text:style-name="P251"><text:span text:style-name="T251_1">ζ)</text:span><text:span text:style-name="T251_2"><text:tab/></text:span><text:span text:style-name="T251_3">Οι<text:s/>διατάξεις<text:s/>της<text:s/>παρ.<text:s/>9<text:s/>του<text:s/>άρθρου<text:s/>6<text:s/>του<text:s/>Ν.<text:s/>3027/2002<text:s/>εφαρμόζονται<text:s/>ανάλογα<text:s/>και<text:s/>στους<text:s/>σπουδαστές<text:s/>των<text:s/>Σχολών<text:s/>του<text:s/>παρόντος<text:s/>άρθρου.</text:span></text:p>
      <text:p text:style-name="P252"><text:span text:style-name="T252_1">2.</text:span><text:span text:style-name="T252_2"><text:s/>Με<text:s/>απόφαση<text:s/>του<text:s/>Υπουργού<text:s/>Εθνικής<text:s/>Παιδείας<text:s/>και<text:s/>Θρησκευμάτων,<text:s/>καθορίζονται<text:s/>τα<text:s/>εξεταζόμενα<text:s/>μαθήματα,<text:s/>ο<text:s/>τρόπος<text:s/>και<text:s/>η<text:s/>διαδικασία<text:s/>εξέτασής<text:s/>τους,<text:s/>ο<text:s/>τρόπος<text:s/>και<text:s/>η<text:s/>διαδικασία<text:s/>βαθμολόγησης<text:s/>και<text:s/>αναβαθμολόγησης<text:s/>των<text:s/>γραπτών<text:s/>δοκιμίων,<text:s/>οι<text:s/>συντελεστές<text:s/>βαρύτητας<text:s/>κατά<text:s/>εξεταζόμενο<text:s/>μάθημα<text:s/>για<text:s/>τον<text:s/>υπολογισμό<text:s/>του<text:s/>συνολικού<text:s/>αριθμού<text:s/>μορίων,<text:s/>ο<text:s/>τρόπος,<text:s/>ο<text:s/>τόπος<text:s/>και<text:s/>ο<text:s/>χρόνος<text:s/>υποβολής<text:s/>της<text:s/>δήλωσης<text:s/>προτίμησης<text:s/>των<text:s/>υποψηφίων,<text:s/>τα<text:s/>απαιτούμε-<text:s/>να<text:s/>δικαιολογητικά,<text:s/>ο<text:s/>τρόπος<text:s/>και<text:s/>η<text:s/>διαδικασία<text:s/>συγκέντρωσης<text:s/>των<text:s/>δικαιολογητικών<text:s/>και<text:s/>των<text:s/>δηλώσεων<text:s/>προτίμησης<text:s/>των<text:s/>υποψηφίων,<text:s/>ο<text:s/>τρόπος<text:s/>επεξεργασίας<text:s/>των<text:s/>βαθμολογικών<text:s/>στοιχείων<text:s/>και<text:s/>των<text:s/>προτιμήσεων,<text:s/>η<text:s/>κατάρτιση<text:s/>των<text:s/>πινάκων<text:s/>εισαγομένων,<text:s/>ο<text:s/>τρόπος<text:s/>ανακοίνωσής<text:s/>τους<text:s/>στους<text:s/>υποψηφίους<text:s/>και<text:s/>στα<text:s/>οικεία<text:s/>τμήματα<text:s/>εισαγωγής,<text:s/>ο<text:s/>τρόπος,<text:s/>ο<text:s/>χρόνος<text:s/>και<text:s/>η<text:s/>διαδικασία<text:s/>εγγραφής<text:s/>των<text:s/>εισαγομέ-<text:s/>νων,<text:s/>ειδικότερα<text:s/>θέματα<text:s/>και<text:s/>κάθε<text:s/>αναγκαία<text:s/>λεπτομέρεια.</text:span></text:p>
      <text:p text:style-name="P253"><text:span text:style-name="T253_1">3.</text:span><text:span text:style-name="T253_2"><text:s/>Οι<text:s/>διατάξεις<text:s/>του<text:s/>άρθρου<text:s/>1<text:s/>παρ.<text:s/>9<text:s/>εδάφ.<text:s/>βΈ<text:s/>του<text:s/>Ν.<text:s/>2909/2001,<text:s/>όπως<text:s/>τροποποιήθηκε<text:s/>με<text:s/>τις<text:s/>διατάξεις<text:s/>του<text:s/>άρθρου<text:s/>6<text:s/>παρ.<text:s/>23<text:s/>εδάφ.<text:s/>γΈ<text:s/>του<text:s/>Ν.<text:s/>3027/2002,<text:s/>εφαρμόζονται<text:s/>και<text:s/>για<text:s/>τα<text:s/>ακαδημαϊκά<text:s/>έτη<text:s/>2005-2006,<text:s/>2006-2007<text:s/>και<text:s/>2007-2008.</text:span></text:p>
      <text:p text:style-name="P254"><text:span text:style-name="T254_1">4.</text:span><text:span text:style-name="T254_2"><text:s/>Οι<text:s/>διατάξεις<text:s/>του<text:s/>παρόντος<text:s/>άρθρου<text:s/>ισχύουν<text:s/>από<text:s/>10.2.2005.</text:span></text:p>
      <text:h text:style-name="P255" text:outline-level="6"><text:span text:style-name="T255_1">Άρθρο<text:s/>32</text:span></text:h>
      <text:p text:style-name="P256"><text:span text:style-name="T256_1">Κατατάξεις<text:s/>προσωπικού<text:s/>των<text:s/>πρωτοβάθμιων<text:s/>Ο.Τ.Α.<text:s/>που<text:s/>έγιναν<text:s/>κατ'<text:s/>εφαρμογή<text:s/>του<text:s/>άρθρου<text:s/>17<text:s/>του<text:s/>Ν.<text:s/>2839/2000<text:s/>και<text:s/>οι<text:s/>οποίες<text:s/>αφορούσαν<text:s/>συμβάσεις<text:s/>καταρτισθείσες<text:s/>σύμφωνα<text:s/>με<text:s/>τις<text:s/>διατάξεις<text:s/>του<text:s/>άρθρου<text:s/>267<text:s/>του<text:s/>Δημοτικού<text:s/>και<text:s/>Κοινοτικού<text:s/>Κώδικα,<text:s/>όπως<text:s/>συμπληρώθηκαν<text:s/>και<text:s/>τροποποιήθηκαν<text:s/>με<text:s/>τις<text:s/>διατάξεις<text:s/>των<text:s/>παραγράφων<text:s/>1<text:s/>και<text:s/>2<text:s/>του<text:s/>άρθρου<text:s/>17<text:s/>του<text:s/>Ν.<text:s/>2539/1997<text:s/>και<text:s/>της<text:s/>παραγράφου<text:s/>9<text:s/>του<text:s/>άρθρου<text:s/>9<text:s/>του<text:s/>Ν.<text:s/>2623/1998<text:s/>και<text:s/>οι<text:s/>οποίες<text:s/>μέχρι<text:s/>τη<text:s/>δημοσίευση<text:s/>του<text:s/>παρόντος<text:s/>νόμου<text:s/>δεν<text:s/>έχουν<text:s/>ανακληθεί<text:s/>ή<text:s/>ακυρωθεί<text:s/>δικαστικώς,<text:s/>θεωρούνται<text:s/>έγκυρες<text:s/>και<text:s/>ισχυρές.</text:span></text:p>
      <text:h text:style-name="P257" text:outline-level="6"><text:span text:style-name="T257_1">Άρθρο<text:s/>33</text:span></text:h>
      <text:p text:style-name="P258"><text:span text:style-name="T258_1">Έναρξη<text:s/>ισχύος</text:span></text:p>
      <text:p text:style-name="P259"><text:span text:style-name="T259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από<text:s/>τις<text:s/>διατάξεις<text:s/>του<text:s/>ορίζεται<text:s/>διαφορετικά.</text:span></text:p>
      <text:p text:style-name="P260"><text:span text:style-name="T26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1"><text:span text:style-name="T261_1">Αθήνα,<text:s/>23<text:s/>Φεβρουαρίου<text:s/>2005</text:span></text:p>
      <text:p text:style-name="P262"><text:span text:style-name="T262_1">Ο<text:s/>ΠΡΟΕΔΡΟΣ<text:s/>ΤΗΣ<text:s/>ΔΗΜΟΚΡΑΤΙΑΣΚΩΝΣΤΑΝΤΙΝΟΣ<text:s/>ΣΤΕΦΑΝΟΠΟΥΛΟΣ</text:span></text:p>
      <text:p text:style-name="P263"><text:span text:style-name="T263_1">Ο<text:s/>ΠΡΩΘΥΠΟΥΡΓΟΣ</text:span></text:p>
      <text:p text:style-name="P264"><text:span text:style-name="T264_1">ΚΑΙ<text:s/>ΥΠΟΥΡΓΟΣ<text:s/>ΠΟΛΙΤΙΣΜΟΥΚΩΝΣΤΑΝΤΙΝΟΣ<text:s/>ΚΑΡΑΜΑΝΛΗΣ</text:span></text:p>
      <text:p text:style-name="P265"><text:span text:style-name="T265_1">ΟΙ<text:s/>ΥΠΟΥΡΓΟΙ</text:span></text:p>
      <text:p text:style-name="P266"><text:span text:style-name="T266_1">ΕΣΩΤΕΡΙΚΩΝ,<text:s/>ΔΗΜΟΣΙΑΣ<text:s/>ΟΙΚΟΝΟΜΙΑΣ<text:s/>ΚΑΙ<text:s/>ΔΙΟΙΚΗΣΗΣ<text:s/>ΚΑΙ<text:s/>ΑΠΟΚΕΝΤΡΩΣΗΣ<text:s/>ΟΙΚΟΝΟΜΙΚΩΝ</text:span></text:p>
      <text:p text:style-name="P267"><text:span text:style-name="T267_1">Γ.<text:s/>ΑΛΟΓΟΣΚΟΥΦΗΣ</text:span></text:p>
      <text:p text:style-name="P268"><text:span text:style-name="T268_1">ΕΘΝΙΚΗΣ<text:s/>ΑΜΥΝΑΣ</text:span></text:p>
      <text:p text:style-name="P269"><text:span text:style-name="T269_1">ΣΠ.<text:s/>ΣΠΗΛΙΟΤΟΠΟΥΛΟΣ</text:span></text:p>
      <text:p text:style-name="P270"><text:span text:style-name="T270_1">ΑΠΑΣΧΟΛΗΣΗΣ<text:s/>ΚΑΙ<text:s/>ΚΟΙΝΩΝΙΚΗΣΠΡΟΣΤΑΣΙΑΣ</text:span></text:p>
      <text:p text:style-name="P271"><text:span text:style-name="T271_1">Π.<text:s/>ΠΑΝΑΓΙΩΤΟΠΟΥΛΟΣ</text:span></text:p>
      <text:p text:style-name="P272"><text:span text:style-name="T272_1">ΤΟΥΡΙΣΤΙΚΗΣ<text:s/>ΑΝΑΠΤΥΞΗΣ</text:span></text:p>
      <text:p text:style-name="P273"><text:span text:style-name="T273_1">Δ.<text:s/>ΑΒΡΑΜΟΠΟΥΛΟΣ</text:span></text:p>
      <text:p text:style-name="P274"><text:span text:style-name="T274_1">ΜΕΤΑΦΟΡΩΝ<text:s/>ΚΑΙ<text:s/>ΕΠΙΚΟΙΝΩΝΙΩΝ<text:s/>ΔΗΜΟΣΙΑΣ<text:s/>ΤΑΞΗΣ</text:span></text:p>
      <text:p text:style-name="P275"><text:span text:style-name="T275_1">Μ.<text:s/>Γ.<text:s/>ΛΙΑΠΗΣ<text:s/>Γ.<text:s/>ΒΟΥΛΓΑΡΑΚΗΣ</text:span></text:p>
      <text:p text:style-name="P276"><text:span text:style-name="T276_1">ΜΑΚΕΔΟΝΙΑΣ<text:s/>-<text:s/>ΘΡΑΚΗΣ<text:s/>ΑΙΓΑΙΟΥ<text:s/>ΚΑΙ<text:s/>ΝΗΣΙΩΤΙΚΗΣ<text:s/>ΠΟΛΙΤΙΚΗΣ</text:span></text:p>
      <text:p text:style-name="P277"><text:span text:style-name="T277_1">ΘεωρήθηκεκαιτέθηκεηΜεγάληΣφραγίδατου<text:s/>Κράτους</text:span></text:p>
      <text:p text:style-name="P278"><text:span text:style-name="T278_1">Αθήνα,<text:s/>23<text:s/>Φεβρουαρίου<text:s/>2005</text:span></text:p>
      <text:p text:style-name="P279"><text:span text:style-name="T279_1">Ο<text:s/>ΕΠΙ<text:s/>ΤΗΣ<text:s/>ΔΙΚΑΙΟΣΥΝΗΣ<text:s/>ΥΠΟΥΡΓΟΣ</text:span></text:p>
      <text:p text:style-name="P280"><text:span text:style-name="T280_1">Α.<text:s/>ΠΑΠΑΛΗΓΟΥΡΑΣ</text:span></text:p>
      <text:p text:style-name="P281"><text:span text:style-name="T281_1">ΕΘΝΙΚΟ<text:s/>ΤΥΠΟΓΡΑΦΕΙΟ</text:span></text:p>
      <text:p text:style-name="P282"><text:span text:style-name="T282_1">ΕΦΗΜΕΡΙΔΑ<text:s/>ΤΗΣ<text:s/>ΚΥΒΕΡΝΗΣΕΩ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3"><text:span text:style-name="T283_1">ΚΑΠΟΔΙΣΤΡΙΟΥ<text:s/>34<text:s/>*<text:s/>ΑΘΗΝΑ<text:s/>104<text:s/>32<text:s/>*<text:s/>FAX<text:s/>210<text:s/>52<text:s/>21<text:s/>004</text:span></text:p>
            <text:p text:style-name="P284"><text:span text:style-name="T284_1">ΗΛΕΚΤΡΟΝΙΚΗ<text:s/>ΔΙΕΥΘΥΝΣΗ:<text:s/>http:<text:s/></text:span><text:span text:style-name="T284_2"><text:a xlink:type="simple" xlink:href="http://www.et.gr"><text:span text:style-name="T284_3">www.et.gr</text:span></text:a></text:span><text:span text:style-name="T284_4"><text:s/>-<text:s/>e-mail:<text:s/>webmaster<text:s/>@<text:s/>et.gr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285"><text:span text:style-name="T285_1">ΠληροφορίεςΑ.Ε.-Ε.Π.Ε.καιλοιπώνΦ.Ε.Κ.:<text:s/>2105279000-4</text:span></text:p>
            <text:p text:style-name="P286"><text:span text:style-name="T286_1">ΦωτοαντίγραφαπαλαιώνΦΕΚ-ΒΙΒΛΙΟΘΗΚΗ-ΜΑΡΝΗ8-τηλ.(210)8220885-8222924</text:span></text:p>
            <text:p text:style-name="P287"><text:span text:style-name="T287_1">ΔωρεάνδιάθεσητεύχουςΠροκηρύξεωνΑΣΕΠαποκλειστικάαπόΜάρνη8&amp;ΠεριφερειακάΓραφεία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288"><text:span text:style-name="T288_1">ΠΕΡΙΦΕΡΕΙΑΚΑ<text:s/>ΓΡΑΦΕΙΑ<text:s/>ΠΩΛΗΣΗΣ<text:s/>Φ.Ε.Κ.</text:span></text:p>
          </table:table-cell>
          <table:covered-table-cell/>
        </table:table-row>
        <table:table-row table:style-name="Row4">
          <table:table-cell table:style-name="Cell4" table:number-columns-spanned="2">
            <text:p text:style-name="P289"><text:span text:style-name="T289_1">ΘΕΣΣΑΛΟΝΙΚΗ<text:s/>-Βασ.Όλγας227<text:s/>(2310)423956<text:s/>ΛΑΡΙΣΑ<text:s/>-Διοικητήριο<text:s/>(2410)597449</text:span></text:p>
            <text:p text:style-name="P290"><text:span text:style-name="T290_1">ΠΕΙΡΑΙΑΣ<text:s/>-Ευριπίδου<text:s/>63<text:s/>(210)4135228<text:s/>ΚΕΡΚΥΡΑ<text:s/>-Σαμαρά13<text:s/>(26610)89122</text:span></text:p>
            <text:p text:style-name="P291"><text:span text:style-name="T291_1">ΠΑτΡΑ<text:s/>-Κορίνθου327<text:s/>(2610)638109<text:s/>(26610)89105</text:span></text:p>
            <text:p text:style-name="P292"><text:span text:style-name="T292_1">(2610)638110<text:s/>ΗΡΑΚΛΕΙΟ<text:s/>-Πεδιάδος2<text:s/>(2810)300781</text:span></text:p>
            <text:p text:style-name="P293"><text:span text:style-name="T293_1">ΙΩΑΝΝΙΝΑ<text:s/>-Διοικητήριο<text:s/>(26510)<text:s/>87215<text:s/>ΛΕΣΒΟΣ<text:s/>-Πλ.Κωνσταντινουπόλεως<text:s/>1<text:s/>(22510)46654</text:span></text:p>
            <text:p text:style-name="P294"><text:span text:style-name="T294_1">ΚΟΜΟτΗΝΗ<text:s/>-Δημοκρατίας1<text:s/>(25310)22858<text:s/>(22510)47533</text:span></text:p>
          </table:table-cell>
          <table:covered-table-cell/>
        </table:table-row>
        <table:table-row table:style-name="Row5">
          <table:table-cell table:style-name="Cell5" table:number-columns-spanned="2">
            <text:p text:style-name="P295"><text:span text:style-name="T295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6">
          <table:table-cell table:style-name="Cell6" table:number-columns-spanned="2">
            <text:p text:style-name="P296"><text:span text:style-name="T296_1">Σε<text:s/>έντυπη<text:s/>μορφή:</text:span></text:p>
            <text:p text:style-name="P297"><text:span text:style-name="T297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      <text:p text:style-name="P298"><text:span text:style-name="T298_1">•<text:s/>Για<text:s/>τα<text:s/>φωτοαντίγραφα<text:s/>ΦΕΚ<text:s/>σε<text:s/>0,15<text:s/>euro<text:s/>ανά<text:s/>σελίδα.</text:span></text:p>
            <text:p text:style-name="P299"><text:span text:style-name="T299_1">Σε<text:s/>μορφή<text:s/>CD:</text:span></text:p>
          </table:table-cell>
          <table:covered-table-cell/>
        </table:table-row>
        <table:table-row table:style-name="Row7">
          <table:table-cell table:style-name="Cell7">
            <text:p text:style-name="P300"><text:span text:style-name="T300_1">Τεύχος<text:s/>Περίοδος<text:s/>ΕURO</text:span></text:p>
          </table:table-cell>
          <table:table-cell table:style-name="Cell8">
            <text:p text:style-name="P301"><text:span text:style-name="T301_1">Τεύχος<text:s/>Περίοδος<text:s/>ΕURO</text:span></text:p>
          </table:table-cell>
        </table:table-row>
        <table:table-row table:style-name="Row8">
          <table:table-cell table:style-name="Cell9">
            <text:p text:style-name="P302"><text:span text:style-name="T302_1">A'<text:s/>Ετήσιο<text:s/>150</text:span></text:p>
            <text:p text:style-name="P303"><text:span text:style-name="T303_1">Α<text:s/>3μηνιαίο<text:s/>40</text:span></text:p>
            <text:p text:style-name="P304"><text:span text:style-name="T304_1">ΑΈ<text:s/>Μηνιαίο<text:s/>15</text:span></text:p>
            <text:p text:style-name="P305"><text:span text:style-name="T305_1">Β'<text:s/>Ετήσιο<text:s/>300</text:span></text:p>
            <text:p text:style-name="P306"><text:span text:style-name="T306_1">Β'<text:s/>3μηνιαίο<text:s/>80</text:span></text:p>
            <text:p text:style-name="P307"><text:span text:style-name="T307_1">ΒΈ<text:s/>Μηνιαίο<text:s/>30</text:span></text:p>
            <text:p text:style-name="P308"><text:span text:style-name="T308_1">Γ<text:s/>Ετήσιο<text:s/>50</text:span></text:p>
            <text:p text:style-name="P309"><text:span text:style-name="T309_1">ΔΈ<text:s/>Ετήσιο<text:s/>220</text:span></text:p>
            <text:p text:style-name="P310"><text:span text:style-name="T310_1">Δ'<text:s/>3μηνιαίο<text:s/>60</text:span></text:p>
          </table:table-cell>
          <table:table-cell table:style-name="Cell10">
            <text:p text:style-name="P311"><text:span text:style-name="T311_1">Αναπτυξιακών<text:s/>Πράξεων<text:s/>Ετήσιο<text:s/>50<text:s/>Ν.Π.Δ.Δ.<text:s/>Ετήσιο<text:s/>50<text:s/>Παράρτημα<text:s/>Ετήσιο<text:s/>50</text:span></text:p>
            <text:p text:style-name="P312"><text:span text:style-name="T312_1">Εμπορικής<text:s/>και<text:s/>Βιομηχανικής<text:s/>Ιδιοκτησίας<text:s/>Ετήσιο<text:s/>100<text:s/>Ανωτάτου<text:s/>Ειδικού<text:s/>Δικαστηρίου<text:s/>Ετήσιο<text:s/>5<text:s/>Διακηρύξεων<text:s/>Δημοσίων<text:s/>Συμβάσεων<text:s/>Ετήσιο<text:s/>200<text:s/>Διακηρύξεων<text:s/>Δημοσίων<text:s/>Συμβάσεων<text:s/>Εβδομαδιαίο<text:s/>5<text:s/>Α.Ε.<text:s/>&amp;<text:s/>Ε.Π.Ε<text:s/>Μηνιαίο<text:s/>100</text:span></text:p>
          </table:table-cell>
        </table:table-row>
        <table:table-row table:style-name="Row9">
          <table:table-cell table:style-name="Cell11" table:number-columns-spanned="2">
            <text:p text:style-name="P313"><text:span text:style-name="T313_1">•<text:s/>Η<text:s/>τιμή<text:s/>πώλησης<text:s/>μεμονωμένων<text:s/>Φ.Ε.Κ<text:s/>ειδικού<text:s/>ενδιαφέροντος<text:s/>σε<text:s/>μορφή<text:s/>cd-rom<text:s/>και<text:s/>μέχρι<text:s/>100<text:s/>σελίδες<text:s/>σε<text:s/>5<text:s/>euro<text:s/>προσαυξανόμενη<text:s/>κατά<text:s/>1<text:s/>euro<text:s/>ανά<text:s/>50<text:s/>σελίδες.</text:span></text:p>
            <text:p text:style-name="P314"><text:span text:style-name="T314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      <text:p text:style-name="P315"><text:span text:style-name="T315_1">ΠΑΡΑΓΓΕΛΙΑ<text:s/>ΚΑΙ<text:s/>ΑΠΟΣΤΟΛΗ<text:s/>Φ.Ε.Κ.<text:s/>:<text:s/>τηλεφωνικά<text:s/>:<text:s/>210<text:s/>-<text:s/>4071010,<text:s/>fax<text:s/>:<text:s/>210<text:s/>-<text:s/>4071010<text:s/>internet<text:s/>:<text:s/></text:span><text:span text:style-name="T315_2"><text:a xlink:type="simple" xlink:href="http://www.et.gr"><text:span text:style-name="T315_3">http://www.et.gr</text:span></text:a></text:span><text:span text:style-name="T315_4">.</text:span></text:p>
          </table:table-cell>
          <table:covered-table-cell/>
        </table:table-row>
        <table:table-row table:style-name="Row10">
          <table:table-cell table:style-name="Cell12" table:number-columns-spanned="2">
            <text:p text:style-name="P316"><text:span text:style-name="T316_1">ΕΤΗΣΙΕΣ<text:s/>ΣΥΝΔΡΟΜΕΣ<text:s/>Φ.Ε.Κ.</text:span></text:p>
          </table:table-cell>
          <table:covered-table-cell/>
        </table:table-row>
        <table:table-row table:style-name="Row11">
          <table:table-cell table:style-name="Cell13" table:number-columns-spanned="2">
            <text:p text:style-name="P317"><text:span text:style-name="T317_1">Σε<text:s/>έντυπη<text:s/>μορφή<text:s/>Από<text:s/>το<text:s/>lnternet</text:span></text:p>
          </table:table-cell>
          <table:covered-table-cell/>
        </table:table-row>
        <table:table-row table:style-name="Row12">
          <table:table-cell table:style-name="Cell14" table:number-columns-spanned="2">
            <text:p text:style-name="P318"><text:span text:style-name="T318_1">Α'<text:s/>(Νόμοι,<text:s/>Π.Δ.,<text:s/>Συμβάσεις<text:s/>κτλ.)<text:s/>225<text:s/>€<text:s/>190<text:s/>€</text:span></text:p>
            <text:p text:style-name="P319"><text:span text:style-name="T319_1">Β'<text:s/>(Υπουργικές<text:s/>αποφάσεις<text:s/>κτλ.)<text:s/>320<text:s/>€<text:s/>225<text:s/>€</text:span></text:p>
            <text:p text:style-name="P320"><text:span text:style-name="T320_1">Γ'<text:s/>(Διορισμοί,<text:s/>απολύσεις<text:s/>κτλ.<text:s/>Δημ.<text:s/>Υπαλλήλων)<text:s/>65<text:s/>€<text:s/>ΔΩΡΕΑΝ</text:span></text:p>
            <text:p text:style-name="P321"><text:span text:style-name="T321_1">Δ'<text:s/>(Απαλλοτριώσεις,<text:s/>πολεοδομία<text:s/>κτλ.)<text:s/>320<text:s/>€<text:s/>160<text:s/>€</text:span></text:p>
            <text:p text:style-name="P322"><text:span text:style-name="T322_1">Αναπτυξιακών<text:s/>Πράξεων<text:s/>και<text:s/>Συμβάσεων<text:s/>(Τ.Α.Π.Σ.)<text:s/>160<text:s/>€<text:s/>95<text:s/>€</text:span></text:p>
            <text:p text:style-name="P323"><text:span text:style-name="T323_1">Ν.Π.Δ.Δ.<text:s/>(Διορισμοί<text:s/>κτλ.<text:s/>προσωπικού<text:s/>Ν.Π.Δ.Δ.)<text:s/>65<text:s/>€<text:s/>ΔΩΡΕΑΝ</text:span></text:p>
            <text:p text:style-name="P324"><text:span text:style-name="T324_1">Παράρτημα<text:s/>(Προκηρύξεις<text:s/>θέσεων<text:s/>ΔΕΠ<text:s/>κτλ.)<text:s/>33<text:s/>€<text:s/>ΔΩΡΕΑΝ</text:span></text:p>
            <text:p text:style-name="P325"><text:span text:style-name="T325_1">Δελτίο<text:s/>Εμπορικής<text:s/>και<text:s/>Βιομ/κής<text:s/>Ιδιοκτησίας<text:s/>(Δ.Ε.Β.Ι.)<text:s/>65<text:s/>€<text:s/>33<text:s/>€</text:span></text:p>
            <text:p text:style-name="P326"><text:span text:style-name="T326_1">Ανωτάτου<text:s/>Ειδικού<text:s/>Δικαστηρίου<text:s/>(Α.Ε.Δ.)<text:s/>10<text:s/>€<text:s/>ΔΩΡΕΑΝ</text:span></text:p>
            <text:p text:style-name="P327"><text:span text:style-name="T327_1">Ανωνύμων<text:s/>Εταιρειών<text:s/>&amp;<text:s/>Ε.Π.Ε.<text:s/>2.250<text:s/>€<text:s/>645<text:s/>€</text:span></text:p>
            <text:p text:style-name="P328"><text:span text:style-name="T328_1">Διακηρύξεων<text:s/>Δημοσίων<text:s/>Συμβάσεων<text:s/>(Δ.Δ.Σ.)<text:s/>225<text:s/>€<text:s/>95<text:s/>€</text:span></text:p>
            <text:p text:style-name="P329"><text:span text:style-name="T329_1">Πρώτο<text:s/>(AΈ),<text:s/>Δεύτερο<text:s/>(ΒΈ)<text:s/>και<text:s/>Τέταρτο<text:s/>(ΔΈ)<text:s/>450<text:s/>€</text:span></text:p>
            <text:p text:style-name="P330"><text:span text:style-name="T330_1">•<text:s/>Το<text:s/>τεύχος<text:s/>του<text:s/>ΑΣΕΠ<text:s/>(έντυπη<text:s/>μορφή)<text:s/>θα<text:s/>αποστέλλεται<text:s/>σε<text:s/>συνδρομητές<text:s/>με<text:s/>την<text:s/>επιβάρυνση<text:s/>των<text:s/>70<text:s/>euro,<text:s/>ποσό<text:s/>το<text:s/>οποίο<text:s/>αφορά<text:s/>ταχυδρομικά<text:s/>έξοδα.</text:span></text:p>
            <text:p text:style-name="P331"><text:span text:style-name="T331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Έ,<text:s/>ΒΈ,<text:s/>ΔΈ,<text:s/>Αναπτυξιακών<text:s/>Πράξεων<text:s/>&amp;<text:s/>Συμβάσεων,<text:s/>Δελτίο<text:s/>Εμπορικής<text:s/>και<text:s/>Βιομηχανικής<text:s/>Ιδιοκτησίας<text:s/>και<text:s/>Διακηρύξεων<text:s/>Δημοσίων<text:s/>Συμβάσεων,<text:s/>η<text:s/>τιμή<text:s/>προσαυξάνεται<text:s/>πέραν<text:s/>του<text:s/>ποσού<text:s/>της<text:s/>ετήσιας<text:s/>συνδρομής<text:s/>έτους<text:s/>2005,<text:s/>κατά<text:s/>25<text:s/>euro<text:s/>ανά<text:s/>έτος<text:s/>παλαιότητας<text:s/>και<text:s/>ανά<text:s/>τεύχος,<text:s/>για<text:s/>δε<text:s/>το<text:s/>τεύχος<text:s/>Α.Ε.<text:s/>&amp;<text:s/>Ε.Π.Ε.,<text:s/>κατά<text:s/>30<text:s/>euro.</text:span></text:p>
          </table:table-cell>
          <table:covered-table-cell/>
        </table:table-row>
        <table:table-row table:style-name="Row13">
          <table:table-cell table:style-name="Cell15" table:number-columns-spanned="2">
            <text:p text:style-name="P332"><text:span text:style-name="T332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      <text:p text:style-name="P333"><text:span text:style-name="T333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      <text:p text:style-name="P334"><text:span text:style-name="T334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      <text:p text:style-name="P335"><text:span text:style-name="T335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      <text:p text:style-name="P336"><text:span text:style-name="T336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      <text:p text:style-name="P337"><text:span text:style-name="T337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      <text:p text:style-name="P338"><text:span text:style-name="T338_1">*<text:s/>Αντίγραφα<text:s/>διπλοτύπων,<text:s/>ταχυδρομικές<text:s/>επιταγές<text:s/>και<text:s/>χρηματικά<text:s/>γραμμάτια<text:s/>δεν<text:s/>γίνονται<text:s/>δεκτά.</text:span></text:p>
          </table:table-cell>
          <table:covered-table-cell/>
        </table:table-row>
        <table:table-row table:style-name="Row14">
          <table:table-cell table:style-name="Cell16" table:number-columns-spanned="2">
            <text:p text:style-name="P339"><text:span text:style-name="T339_1">Οι<text:s/>υπηρεσίες<text:s/>εξυπηρέτησης<text:s/>των<text:s/>πολιτών<text:s/>λειτουργούν<text:s/>καθημερινά<text:s/>από<text:s/>08.00'<text:s/>έως<text:s/>13.00'</text:span></text:p>
          </table:table-cell>
          <table:covered-table-cell/>
        </table:table-row>
      </table:table>
      <text:p text:style-name="P340"><text:span text:style-name="T340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