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 style:parent-style-name="article-num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1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1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 style:parent-style-name="article-num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1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 style:parent-style-name="article-num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 style:parent-style-name="article-num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 style:parent-style-name="article-num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 style:parent-style-name="article-num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1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 style:parent-style-name="article-num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 style:parent-style-name="article-num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 style:parent-style-name="article-num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1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1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 style:parent-style-name="article-num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1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1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 style:parent-style-name="article-num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 style:parent-style-name="article-num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 style:parent-style-name="article-num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 fo:margin-bottom="0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811cm"/>
    </style:style>
    <style:style style:name="Column2" style:family="table-column">
      <style:table-column-properties style:column-width="2.607cm"/>
    </style:style>
    <style:style style:name="Column3" style:family="table-column">
      <style:table-column-properties style:column-width="2.11cm"/>
    </style:style>
    <style:style style:name="Column4" style:family="table-column">
      <style:table-column-properties style:column-width="2.9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Table2" style:family="table">
      <style:table-properties table:align="left" style:width="16.473cm" fo:margin-left="0cm"/>
    </style:style>
    <style:style style:name="Column5" style:family="table-column">
      <style:table-column-properties style:column-width="8.613cm"/>
    </style:style>
    <style:style style:name="Column6" style:family="table-column">
      <style:table-column-properties style:column-width="7.86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 style:parent-style-name="article-num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Table3" style:family="table">
      <style:table-properties table:align="left" style:width="15.764cm" fo:margin-left="0cm"/>
    </style:style>
    <style:style style:name="Column7" style:family="table-column">
      <style:table-column-properties style:column-width="8.206cm"/>
    </style:style>
    <style:style style:name="Column8" style:family="table-column">
      <style:table-column-properties style:column-width="7.558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33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text:span text:style-name="T2_4"><text:line-break/></text:span><text:span text:style-name="T2_5">ΤΕΥΧΟΣ<text:s/>ΠΡΩΤΟ</text:span></text:p>
      <text:p text:style-name="P3"><text:span text:style-name="T3_1">Αρ.<text:s/>Φύλλου<text:s/>112</text:span></text:p>
      <text:p text:style-name="P4"><text:span text:style-name="T4_1">10<text:s/>Μαΐου<text:s/>2005</text:span></text:p>
      <text:p text:style-name="P5"><text:span text:style-name="T5_1">ΝΟΜΟΣ<text:s/>ΥΠ’<text:s/>ΑΡΙΘ.<text:s/>3340</text:span></text:p>
      <text:p text:style-name="P6"><text:span text:style-name="T6_1">Για<text:s/>τηί<text:s/>προστασία<text:s/>της<text:s/>Κεφαλαισγοράς<text:s/>αηό<text:s/>πράξεις<text:s/>ηρο-<text:s/>σώηωί<text:s/>που<text:s/>κατέχουν<text:s/>προνομιακές<text:s/>πληροφορίες<text:s/>και<text:s/>πράξεις<text:s/>χειραγώγησης<text:s/>της<text:s/>αγοράς.</text:span></text:p>
      <text:p text:style-name="P7"><text:span text:style-name="T7_1">ΟΠΡΟΕΔΡΟΣ</text:span><text:span text:style-name="T7_2"><text:line-break/></text:span><text:span text:style-name="T7_3"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</text:span></text:h>
      <text:h text:style-name="P10" text:outline-level="1"><text:span text:style-name="T10_1">Α'ΣΚΟΠΟΣ<text:s/>ΚΑΙ<text:s/>ΟΡΙΣΜΟΙ</text:span></text:h>
      <text:h text:style-name="P11" text:outline-level="6"><text:span text:style-name="T11_1">Άρθρο1</text:span></text:h>
      <text:p text:style-name="P12"><text:span text:style-name="T12_1">0<text:s/>παρών<text:s/>νόμος<text:s/>έχει<text:s/>ως<text:s/>σκοπό<text:s/>την<text:s/>προσαρμογή<text:s/>της<text:s/>νομοθεσίας<text:s/>προς<text:s/>τις<text:s/>διατάξεις<text:s/>της<text:s/>Οδηγίας<text:s/>2003/6/ΕΚ<text:s/>του<text:s/>Ευρωπαϊκού<text:s/>Κοινοβουλίου<text:s/>και<text:s/>του<text:s/>Συμβουλίου<text:s/>της<text:s/>28ης<text:s/>Ιανουαρίου<text:s/>2003,<text:s/>για<text:s/>τις<text:s/>πράξεις<text:s/>προσώπων<text:s/>που<text:s/>κατέχουν<text:s/>προνομιακές<text:s/>πληροφορίες<text:s/>και<text:s/>τις<text:s/>πράξεις<text:s/>χειραγώγησης<text:s/>της<text:s/>αγοράς<text:s/>(κατάχρηση<text:s/>αγοράς),<text:s/>Επίσημη<text:s/>Εφημερίδα<text:s/>των<text:s/>Ευρωπαϊκών<text:s/>Κοινοτήτων<text:s/>L<text:s/>096/16/12.4.2003,<text:s/>καθώς<text:s/>και<text:s/>προς<text:s/>τις<text:s/>Οδηγίες<text:s/>2003/124/ΕΚ<text:s/>της<text:s/>Επιτροπής,<text:s/>Επίσημη<text:s/>Εφημερίδα<text:s/>των<text:s/>Ευρωπαϊκών<text:s/>Κοινοτήτων<text:s/>L<text:s/>339/<text:s/>70/24.12.2003,<text:s/>2003/125/ΕΚ<text:s/>της<text:s/>Επιτροπής,<text:s/>Επίσημη<text:s/>Εφημερίδα<text:s/>των<text:s/>Ευρωπαϊκών<text:s/>Κοινοτήτων<text:s/>L<text:s/>339/73/24.12.<text:s/>2003<text:s/>και<text:s/>2004/72/ΕΚ<text:s/>της<text:s/>Επιτροπής,<text:s/>Επίσημη<text:s/>Εφημερίδα<text:s/>των<text:s/>Ευρωπαϊκών<text:s/>Κοινοτήτων<text:s/>L<text:s/>162/70/30.4.2004.</text:span></text:p>
      <text:h text:style-name="P13" text:outline-level="6"><text:span text:style-name="T13_1">Άρθρο2</text:span></text:h>
      <text:h text:style-name="P14" text:outline-level="6"><text:span text:style-name="T14_1">Για<text:s/>τους<text:s/>σκοπούς<text:s/>του<text:s/>νόμου<text:s/>αυτού:</text:span></text:h>
      <text:p text:style-name="P15"><text:span text:style-name="T15_1">1.</text:span><text:span text:style-name="T15_2"><text:s/>«Αποδεκτές<text:s/>πρακτικές<text:s/>αγοράς»<text:s/>νοούνται<text:s/>πρακτικές<text:s/>οι<text:s/>οποίες<text:s/>αναμένονται<text:s/>ευλόγως<text:s/>σε<text:s/>μία<text:s/>ή<text:s/>περισσότερες<text:s/>αγορές<text:s/>είτε<text:s/>είναι<text:s/>οργανωμένες<text:s/>είτε<text:s/>δεν<text:s/>είναι<text:s/>οργανωμένες<text:s/>και<text:s/>είναι<text:s/>αποδεκτές<text:s/>σύμφωνα<text:s/>με<text:s/>τα<text:s/>οριζόμενα<text:s/>στην<text:s/>απόφαση<text:s/>που<text:s/>προβλέπεται<text:s/>στην<text:s/>παράγραφο<text:s/>10.</text:span></text:p>
      <text:p text:style-name="P16"><text:span text:style-name="T16_1">2.</text:span><text:span text:style-name="T16_2"><text:s/>«Διαχειριστής<text:s/>της<text:s/>αγοράς»<text:s/>νοείται<text:s/>το<text:s/>πρόσωπο<text:s/>που<text:s/>διευθύνει<text:s/>τις<text:s/>δραστηριότητες<text:s/>οργανωμένης<text:s/>αγοράς<text:s/>ή<text:s/>εκμεταλλεύεται<text:s/>τέτοια<text:s/>αγορά.<text:s/>Διαχειριστής<text:s/>αγοράς<text:s/>μπορεί<text:s/>να<text:s/>είναι<text:s/>και<text:s/>η<text:s/>ίδια<text:s/>η<text:s/>οργανωμένη<text:s/>αγορά.</text:span></text:p>
      <text:p text:style-name="P17"><text:span text:style-name="T17_1">3.</text:span><text:span text:style-name="T17_2"><text:s/>«Εκδότες»<text:s/>νοούνται<text:s/>τα<text:s/>νομικά<text:s/>πρόσωπα,<text:s/>στα<text:s/>οποία<text:s/>συμπεριλαμβάνονται<text:s/>τα<text:s/>κράτη,<text:s/>των<text:s/>οποίων<text:s/>κινητές<text:s/>αξίες<text:s/>έχουν<text:s/>εισαχθεί<text:s/>σε<text:s/>οργανωμένη<text:s/>αγορά,<text:s/>που<text:s/>έχει<text:s/>την<text:s/>έδρα<text:s/>της<text:s/>ή<text:s/>λειτουργεί<text:s/>στην<text:s/>Ελλάδα<text:s/>ή<text:s/>για<text:s/>τις<text:s/>οποίες<text:s/>έχει<text:s/>υποβληθεί<text:s/>αίτηση<text:s/>εισαγωγής<text:s/>στην<text:s/>εν<text:s/>λόγω<text:s/>αγορά.<text:s/>Σε<text:s/>περίπτωση<text:s/>τίτλων<text:s/>παραστατικών<text:s/>μετοχών,<text:s/>εκδότης<text:s/>θεωρείται<text:s/>ο<text:s/>φορέας<text:s/>που<text:s/>εξέδωσε<text:s/>τις<text:s/>αντιπροσωπευόμενες<text:s/>στους<text:s/>τίτλους<text:s/>αυτούς<text:s/>μετοχές.</text:span></text:p>
      <text:p text:style-name="P18"><text:span text:style-name="T18_1">4.</text:span><text:span text:style-name="T18_2"><text:s/>«Κατάχρηση<text:s/>της<text:s/>αγοράς»<text:s/>νοείται<text:s/>η<text:s/>κατάχρηση<text:s/>προνομιακών<text:s/>πληροφοριών,<text:s/>όπως<text:s/>ορίζεται<text:s/>στα<text:s/>άρθρα<text:s/>3<text:s/>έως<text:s/>6<text:s/>του<text:s/>νόμου<text:s/>αυτού<text:s/>και<text:s/>η<text:s/>χειραγώγηση<text:s/>της<text:s/>αγοράς,<text:s/>όπως<text:s/>ορίζεται<text:s/>στο<text:s/>άρθρο<text:s/>7.</text:span></text:p>
      <text:p text:style-name="P19"><text:span text:style-name="T19_1">5.</text:span><text:span text:style-name="T19_2"><text:s/>«Κινητές<text:s/>αξίες»<text:s/>νοούνται<text:s/>οι<text:s/>κινητές<text:s/>αξίες,<text:s/>όπως<text:s/>ορίζονται<text:s/>στην<text:s/>παράγραφο<text:s/>6<text:s/>του<text:s/>άρθρου<text:s/>2<text:s/>του<text:s/>ν.<text:s/>2396/<text:s/>1996<text:s/>(ΦΕΚ<text:s/>73<text:s/>Α').</text:span></text:p>
      <text:p text:style-name="P20"><text:span text:style-name="T20_1">6.</text:span><text:span text:style-name="T20_2"><text:s/>«Οργανωμένη<text:s/>αγορά»<text:s/>νοείται<text:s/>η<text:s/>αγορά<text:s/>που<text:s/>ορίζεται<text:s/>στην<text:s/>παράγραφο<text:s/>14<text:s/>του<text:s/>άρθρου<text:s/>2<text:s/>του<text:s/>ν.<text:s/>2396/1996.</text:span></text:p>
      <text:p text:style-name="P21"><text:span text:style-name="T21_1">7.</text:span><text:span text:style-name="T21_2"><text:s/>«Πρόσωπο»<text:s/>νοείται<text:s/>οποιοδήποτε<text:s/>φυσικό<text:s/>ή<text:s/>νομικό<text:s/>πρόσωπο.</text:span></text:p>
      <text:p text:style-name="P22"><text:span text:style-name="T22_1">8.</text:span><text:span text:style-name="T22_2"><text:s/>«Πρόσωπα<text:s/>που<text:s/>διαμεσολαβούν<text:s/>κατ’<text:s/>επάγγελμα<text:s/>στην<text:s/>κατάρτιση<text:s/>συναλλαγών»<text:s/>νοούνται<text:s/>τα<text:s/>πρόσωπα<text:s/>τα<text:s/>οποία<text:s/>είναι:</text:span></text:p>
      <text:p text:style-name="P23"><text:span text:style-name="T23_1">(α)<text:s/>Επιχειρήσεις<text:s/>Παροχής<text:s/>Επενδυτικών<text:s/>Υπηρεσιών<text:s/>(Ε.Π.Ε.Υ.),<text:s/>όπως<text:s/>αυτές<text:s/>ορίζονται<text:s/>στην<text:s/>παράγραφο<text:s/>3<text:s/>του<text:s/>άρθρου<text:s/>2<text:s/>του<text:s/>ν.<text:s/>2396/1996<text:s/>στις<text:s/>οποίες<text:s/>συμπεριλαμβάνονται<text:s/>τα<text:s/>Πιστωτικά<text:s/>Ιδρύματα,<text:s/>όπως<text:s/>αυτά<text:s/>ορίζονται<text:s/>στην<text:s/>παράγραφο<text:s/>1<text:s/>του<text:s/>άρθρου<text:s/>2<text:s/>του<text:s/>ν.<text:s/>2076/1992<text:s/>(ΦΕΚ<text:s/>130<text:s/>Α')<text:s/>εφόσον<text:s/>λειτουργούν<text:s/>και<text:s/>ως<text:s/>Ε.Π.Ε.Υ.,<text:s/>ή</text:span></text:p>
      <text:p text:style-name="P24"><text:span text:style-name="T24_1">(β)<text:s/>Ανώνυμες<text:s/>Εταιρίες<text:s/>Λήψης<text:s/>και<text:s/>Διαβίβασης<text:s/>Εντολών,<text:s/>όπως<text:s/>ορίζονται<text:s/>στην<text:s/>παράγραφο<text:s/>1<text:s/>του<text:s/>άρθρου<text:s/>3<text:s/>και<text:s/>στην<text:s/>περίπτωση<text:s/>(θ)<text:s/>της<text:s/>παραγράφου<text:s/>1<text:s/>του<text:s/>άρθρου<text:s/>30<text:s/>του<text:s/>ν.<text:s/>2396/1996.</text:span></text:p>
      <text:p text:style-name="P25"><text:span text:style-name="T25_1">9.</text:span><text:span text:style-name="T25_2"><text:s/>«Χρηματοπιστωτικά<text:s/>μέσα»<text:s/>νοούνται:</text:span></text:p>
      <text:p text:style-name="P26"><text:span text:style-name="T26_1">(α)<text:s/>τα<text:s/>χρηματοπιστωτικά<text:s/>μέσα,<text:s/>όπως<text:s/>ορίζονται<text:s/>στην<text:s/>παράγραφο<text:s/>1<text:s/>του<text:s/>άρθρου<text:s/>2<text:s/>του<text:s/>ν.<text:s/>2396/1996,</text:span></text:p>
      <text:p text:style-name="P27"><text:span text:style-name="T27_1">(β)<text:s/>τα<text:s/>παράγωγα<text:s/>μέσα<text:s/>σε<text:s/>εμπορεύματα,</text:span></text:p>
      <text:p text:style-name="P28"><text:span text:style-name="T28_1">(γ)<text:s/>κάθε<text:s/>άλλο<text:s/>μέσο<text:s/>που<text:s/>έχει<text:s/>εισαχθεί<text:s/>προς<text:s/>διαπραγμάτευση<text:s/>σε<text:s/>οργανωμένη<text:s/>αγορά<text:s/>κράτους-μέλους<text:s/>ή<text:s/>για<text:s/>το<text:s/>οποίο<text:s/>έχει<text:s/>υποβληθεί<text:s/>αίτηση<text:s/>εισαγωγής<text:s/>προς<text:s/>διαπραγμάτευση<text:s/>σε<text:s/>μια<text:s/>τέτοια<text:s/>αγορά.</text:span></text:p>
      <text:p text:style-name="P29"><text:span text:style-name="T29_1">10.</text:span><text:span text:style-name="T29_2"><text:s/>Με<text:s/>απόφαση<text:s/>του<text:s/>Διοικητικού<text:s/>Συμβουλίου<text:s/>της<text:s/>Επιτροπής<text:s/>Κεφαλαιαγοράς<text:s/>καθορίζονται<text:s/>τα<text:s/>επί<text:s/>μέρους<text:s/>κριτήρια<text:s/>που<text:s/>πρέπει<text:s/>να<text:s/>λαμβάνονται<text:s/>υπόψη<text:s/>κατά<text:s/>την<text:s/>εξέταση<text:s/>του<text:s/>αποδεκτού<text:s/>ή<text:s/>μη<text:s/>χαρακτήρα<text:s/>πρακτικών<text:s/>της<text:s/>αγοράς,<text:s/>καθώς<text:s/>και<text:s/>οι<text:s/>διαδικασίες<text:s/>διαβούλευσης<text:s/>και<text:s/>δημοσιοποίησης<text:s/>των<text:s/>αποφάσεων<text:s/>για<text:s/>τον<text:s/>αποδεκτό<text:s/>ή<text:s/>μη<text:s/>χαρακτήρα<text:s/>των<text:s/>πρακτικών<text:s/>της<text:s/>παραγράφου<text:s/>1<text:s/>του<text:s/>παρόντος<text:s/>άρθρου,<text:s/>σύμφωνα<text:s/>με<text:s/>τα<text:s/>οριζόμενα<text:s/>στα<text:s/>εκτελεστικά<text:s/>μέτρα<text:s/>της<text:s/>Οδηγίας<text:s/>2003/6/ΕΚ<text:s/>του<text:s/>Ευρωπαϊκού<text:s/>Κοινοβουλίου<text:s/>και<text:s/>του<text:s/>Συμβουλίου.</text:span></text:p>
      <text:h text:style-name="P30" text:outline-level="1"><text:span text:style-name="T30_1">ΚΕΦΑΛΑΙΟ<text:s/></text:span></text:h>
      <text:h text:style-name="P31" text:outline-level="1"><text:span text:style-name="T31_1">Β'</text:span></text:h>
      <text:p text:style-name="P32"><text:span text:style-name="T32_1">ΑΠΑΓΟΡΕΥΣΗ<text:s/>ΚΑΤΑΧΡΗΣΗΣΠΡΟΝΟΜΙΑΚΩΝ<text:s/>ΠΛΗΡΟΦΟΡΙΩΝ</text:span></text:p>
      <text:h text:style-name="P33" text:outline-level="6"><text:span text:style-name="T33_1">Άρθρο3</text:span></text:h>
      <text:p text:style-name="P34"><text:span text:style-name="T34_1">1.</text:span><text:span text:style-name="T34_2"><text:s/>Απαγορεύεται<text:s/>σε<text:s/>πρόσωπα,<text:s/>τα<text:s/>οποία<text:s/>κατέχουν<text:s/>προνομιακές<text:s/>πληροφορίες,<text:s/>όπως<text:s/>αυτές<text:s/>ορίζονται<text:s/>στο<text:s/>άρθρο<text:s/>6:</text:span></text:p>
      <text:p text:style-name="P35"><text:span text:style-name="T35_1">(α)<text:s/>λόγω<text:s/>της<text:s/>ιδιότητάς<text:s/>τους<text:s/>ως<text:s/>μελών<text:s/>των<text:s/>διοικητικών,<text:s/>διευθυντικών<text:s/>ή<text:s/>εποπτικών<text:s/>οργάνων<text:s/>εκδότη<text:s/>ή</text:span></text:p>
      <text:p text:style-name="P36"><text:span text:style-name="T36_1">(β)<text:s/>λόγω<text:s/>της<text:s/>συμμετοχής<text:s/>τους<text:s/>στο<text:s/>κεφάλαιο<text:s/>εκδότη<text:s/>ή</text:span></text:p>
      <text:p text:style-name="P37"><text:span text:style-name="T37_1">(γ)<text:s/>λόγω<text:s/>της<text:s/>πρόσβασης<text:s/>που<text:s/>έχουν<text:s/>στις<text:s/>πληροφορίες<text:s/>αυτές<text:s/>κατά<text:s/>την<text:s/>άσκηση<text:s/>της<text:s/>εργασίας,<text:s/>του<text:s/>επαγγέλματος<text:s/>ή<text:s/>των<text:s/>καθηκόντων<text:s/>τους<text:s/>ή</text:span></text:p>
      <text:p text:style-name="P38"><text:span text:style-name="T38_1">(δ)<text:s/>λόγω<text:s/>των<text:s/>εγκληματικών<text:s/>δραστηριοτήτων<text:s/>τους,</text:span></text:p>
      <text:p text:style-name="P39"><text:span text:style-name="T39_1">να<text:s/>χρησιμοποιούν<text:s/>τις<text:s/>πληροφορίες<text:s/>αυτές<text:s/>για<text:s/>να<text:s/>αποκτήσουν<text:s/>ή<text:s/>να<text:s/>διαθέσουν<text:s/>ή<text:s/>για<text:s/>να<text:s/>προσπαθήσουν<text:s/>να<text:s/>αποκτήσουν<text:s/>ή<text:s/>να<text:s/>διαθέσουν,<text:s/>για<text:s/>λογαριασμό<text:s/>τους<text:s/>ή<text:s/>για<text:s/>λογαριασμό<text:s/>τρίτων,<text:s/>αμέσως<text:s/>ή<text:s/>εμμέσως,<text:s/>χρηματοπιστωτικά<text:s/>μέσα<text:s/>στα<text:s/>οποία<text:s/>αφορούν<text:s/>οι<text:s/>πληροφορίες<text:s/>αυτές.</text:span></text:p>
      <text:p text:style-name="P40"><text:span text:style-name="T40_1">2.</text:span><text:span text:style-name="T40_2"><text:s/>Όταν<text:s/>το<text:s/>πρόσωπο<text:s/>που<text:s/>αναφέρεται<text:s/>στην<text:s/>παράγραφο<text:s/>1<text:s/>είναι<text:s/>νομικό<text:s/>πρόσωπο,<text:s/>η<text:s/>απαγόρευση<text:s/>που<text:s/>προβλέπεται<text:s/>στο<text:s/>άρθρο<text:s/>αυτό<text:s/>ισχύει<text:s/>και<text:s/>για<text:s/>τα<text:s/>φυσικά<text:s/>πρόσωπα<text:s/>που<text:s/>συμμετέχουν<text:s/>στη<text:s/>λήψη<text:s/>της<text:s/>απόφασης<text:s/>για<text:s/>τη<text:s/>διενέργεια<text:s/>της<text:s/>συναλλαγής<text:s/>για<text:s/>λογαριασμό<text:s/>του<text:s/>εν<text:s/>λόγω<text:s/>νομικού<text:s/>προσώπου.</text:span></text:p>
      <text:p text:style-name="P41"><text:span text:style-name="T41_1">3.</text:span><text:span text:style-name="T41_2"><text:s/>Η<text:s/>απαγόρευση<text:s/>του<text:s/>άρθρου<text:s/>αυτού<text:s/>δεν<text:s/>εφαρμόζεται<text:s/>στις<text:s/>συναλλαγές<text:s/>που<text:s/>πραγματοποιούνται<text:s/>από<text:s/>πρόσωπο<text:s/>προς<text:s/>εκπλήρωση<text:s/>μιας<text:s/>απαιτητής<text:s/>υποχρέωσης<text:s/>για<text:s/>την<text:s/>απόκτηση<text:s/>ή<text:s/>διάθεση<text:s/>χρηματοπιστωτικών<text:s/>μέσων,<text:s/>όταν<text:s/>η<text:s/>υποχρέωση<text:s/>αυτή<text:s/>απορρέει<text:s/>από<text:s/>συμφωνία<text:s/>συναφθείσα<text:s/>πριν<text:s/>από<text:s/>την<text:s/>απόκτηση<text:s/>της<text:s/>προνομιακής<text:s/>πληροφορίας<text:s/>από<text:s/>το<text:s/>εν<text:s/>λόγω<text:s/>πρόσωπο.</text:span></text:p>
      <text:h text:style-name="P42" text:outline-level="6"><text:span text:style-name="T42_1">Άρθρο4</text:span></text:h>
      <text:p text:style-name="P43"><text:span text:style-name="T43_1">Απαγορεύεται<text:s/>στα<text:s/>πρόσωπα<text:s/>που<text:s/>υπόκεινται<text:s/>στην<text:s/>απαγόρευση<text:s/>του<text:s/>προηγούμενου<text:s/>άρθρου:</text:span></text:p>
      <text:p text:style-name="P44"><text:span text:style-name="T44_1">(α)<text:s/>να<text:s/>ανακοινώνουν<text:s/>προνομιακή<text:s/>πληροφορία<text:s/>σε<text:s/>άλλο<text:s/>πρόσωπο,<text:s/>εκτός<text:s/>εάν<text:s/>τα<text:s/>πρόσωπα<text:s/>που<text:s/>υπόκεινται<text:s/>στην<text:s/>απαγόρευση<text:s/>ενεργούν<text:s/>στο<text:s/>σύνηθες<text:s/>πλαίσιο<text:s/>άσκησης<text:s/>της<text:s/>εργασίας,<text:s/>του<text:s/>επαγγέλματος<text:s/>ή<text:s/>των<text:s/>καθηκόντων<text:s/>τους,</text:span></text:p>
      <text:p text:style-name="P45"><text:span text:style-name="T45_1">(β)<text:s/>να<text:s/>συνιστούν<text:s/>σε<text:s/>άλλο<text:s/>πρόσωπο<text:s/>ή<text:s/>να<text:s/>το<text:s/>παρακινούν,<text:s/>βάσει<text:s/>προνομιακής<text:s/>πληροφορίας,<text:s/>να<text:s/>αποκτήσει<text:s/>ή<text:s/>να<text:s/>διαθέσει,<text:s/>το<text:s/>ίδιο<text:s/>ή<text:s/>μέσω<text:s/>άλλου,<text:s/>τα<text:s/>χρηματοπιστωτικά<text:s/>μέσα,<text:s/>στα<text:s/>οποία<text:s/>αφορά<text:s/>η<text:s/>πληροφορία<text:s/>αυτή.</text:span></text:p>
      <text:h text:style-name="P46" text:outline-level="6"><text:span text:style-name="T46_1">Άρθρο5</text:span></text:h>
      <text:h text:style-name="P47" text:outline-level="6"><text:span text:style-name="T47_1">Οι<text:s/>απαγορεύσεις<text:s/>των<text:s/>άρθρων<text:s/>3<text:s/>και<text:s/>4<text:s/>ισχύουν<text:s/>και<text:s/>για<text:s/>κάθε<text:s/>άλλο<text:s/>πρόσωπο,<text:s/>πέραν<text:s/>των<text:s/>προσώπων<text:s/>που<text:s/>αναφέρονται<text:s/>στα<text:s/>άρθρα<text:s/>3<text:s/>και<text:s/>4,<text:s/>το<text:s/>οποίο<text:s/>κατέχει<text:s/>προνομιακή<text:s/>πληροφορία,<text:s/>εφόσον<text:s/>το<text:s/>πρόσωπο<text:s/>αυτό<text:s/>γνωρίζει<text:s/>ή<text:s/>όφειλε<text:s/>να<text:s/>γνωρίζει<text:s/>ότι<text:s/>πρόκειται<text:s/>για<text:s/>προνομιακή<text:s/>πληροφορία.</text:span></text:h>
      <text:p text:style-name="P48"><text:span text:style-name="T48_1">Άρθροβ</text:span></text:p>
      <text:p text:style-name="P49"><text:span text:style-name="T49_1">1.</text:span><text:span text:style-name="T49_2"><text:s/>Μια<text:s/>πληροφορία<text:s/>θεωρείται<text:s/>«προνομιακή»<text:s/>εφόσον<text:s/>πληρούνται<text:s/>σωρευτικά<text:s/>οι<text:s/>ακόλουθες<text:s/>προϋποθέσεις:</text:span></text:p>
      <text:p text:style-name="P50"><text:span text:style-name="T50_1">(α)<text:s/>είναι<text:s/>συγκεκριμένη,<text:s/>δηλαδή:</text:span></text:p>
      <text:p text:style-name="P51"><text:span text:style-name="T51_1">(αα)<text:s/>αφορά<text:s/>κατάσταση<text:s/>που<text:s/>υφίσταται<text:s/>ή<text:s/>που<text:s/>ευλόγως<text:s/>μπορεί<text:s/>να<text:s/>αναμένεται<text:s/>ότι<text:s/>θα<text:s/>υπάρξει<text:s/>ή<text:s/>γεγονός<text:s/>που<text:s/>έλαβε<text:s/>χώρα<text:s/>ή<text:s/>που<text:s/>ευλόγως<text:s/>μπορεί<text:s/>να<text:s/>αναμένεται<text:s/>ότι<text:s/>θα<text:s/>λάβει<text:s/>χώρα,<text:s/>και</text:span></text:p>
      <text:p text:style-name="P52"><text:span text:style-name="T52_1">ββ)</text:span><text:span text:style-name="T52_2"><text:tab/></text:span><text:span text:style-name="T52_3">επιτρέπει<text:s/>τη<text:s/>συναγωγή<text:s/>συμπερασμάτων<text:s/>σχετικά<text:s/>με<text:s/>την<text:s/>πιθανή<text:s/>επίπτωση<text:s/>αυτής<text:s/>της<text:s/>κατάστασης<text:s/>ή<text:s/>του<text:s/>γεγονότος<text:s/>στις<text:s/>τιμές<text:s/>χρηματοπιστωτικών<text:s/>μέσων<text:s/>ή<text:s/>των<text:s/>συνδε-<text:s/>δεμένων<text:s/>με<text:s/>αυτά<text:s/>παράγωγων<text:s/>χρηματοπιστωτικών<text:s/>μέσων,</text:span></text:p>
      <text:p text:style-name="P53"><text:span text:style-name="T53_1">(β)<text:s/>δεν<text:s/>έχει<text:s/>δημοσιοποιηθεί,</text:span></text:p>
      <text:p text:style-name="P54"><text:span text:style-name="T54_1">(γ)<text:s/>αφορά,<text:s/>άμεσα<text:s/>ή<text:s/>έμμεσα,<text:s/>έναν<text:s/>ή<text:s/>περισσότερους<text:s/>εκδότες<text:s/>ή<text:s/>ένα<text:s/>ή<text:s/>περισσότερα<text:s/>χρηματοπιστωτικά<text:s/>μέσα,</text:span></text:p>
      <text:p text:style-name="P55"><text:span text:style-name="T55_1">(δ)<text:s/>η<text:s/>δημοσιοποίησή<text:s/>της<text:s/>θα<text:s/>μπορούσε<text:s/>να<text:s/>επηρεάσει<text:s/>σημαντικά<text:s/>την<text:s/>τιμή<text:s/>των<text:s/>χρηματοπιστωτικών<text:s/>μέσων<text:s/>που<text:s/>αφορά<text:s/>ή<text:s/>την<text:s/>τιμή<text:s/>των<text:s/>συνδεδεμένων<text:s/>με<text:s/>αυτά<text:s/>παράγωγων<text:s/>χρηματοπιστωτικών<text:s/>μέσων,<text:s/>δηλαδή<text:s/>πρόκειται<text:s/>για<text:s/>πληροφορία<text:s/>που<text:s/>ένας<text:s/>συνετός<text:s/>επενδυτής<text:s/>θα<text:s/>αξιολογούσε,<text:s/>μεταξύ<text:s/>άλλων,<text:s/>ως<text:s/>ουσιώδη<text:s/>κατά<text:s/>τη<text:s/>λήψη<text:s/>των<text:s/>επενδυτικών<text:s/>του<text:s/>αποφάσεων.</text:span></text:p>
      <text:p text:style-name="P56"><text:span text:style-name="T56_1">2.</text:span><text:span text:style-name="T56_2"><text:s/>«Προνομιακές<text:s/>πληροφορίες»<text:s/>σχετικά<text:s/>με<text:s/>παράγωγα<text:s/>μέσα<text:s/>επί<text:s/>εμπορευμάτων<text:s/>νοούνται<text:s/>πληροφορίες<text:s/>που:</text:span></text:p>
      <text:p text:style-name="P57"><text:span text:style-name="T57_1">(α)<text:s/>είναι<text:s/>συγκεκριμένες,</text:span></text:p>
      <text:p text:style-name="P58"><text:span text:style-name="T58_1">(β)<text:s/>δεν<text:s/>έχουν<text:s/>δημοσιοποιηθεί,</text:span></text:p>
      <text:p text:style-name="P59"><text:span text:style-name="T59_1">(γ)<text:s/>αφορούν,<text:s/>άμεσα<text:s/>ή<text:s/>έμμεσα,<text:s/>ένα<text:s/>ή<text:s/>περισσότερα<text:s/>από<text:s/>τα<text:s/>εν<text:s/>λόγω<text:s/>παράγωγα<text:s/>μέσα<text:s/>και</text:span></text:p>
      <text:p text:style-name="P60"><text:span text:style-name="T60_1">(δ)<text:s/>θα<text:s/>αναμενόταν<text:s/>να<text:s/>λάβουν<text:s/>οι<text:s/>συμμετέχοντες<text:s/>στις<text:s/>αγορές,<text:s/>στις<text:s/>οποίες<text:s/>γίνεται<text:s/>διαπραγμάτευση<text:s/>αυτών<text:s/>των<text:s/>παράγωγων<text:s/>μέσων,<text:s/>σύμφωνα<text:s/>με<text:s/>τις<text:s/>αποδεκτές<text:s/>πρακτικές<text:s/>που<text:s/>ισχύουν<text:s/>στις<text:s/>αγορές<text:s/>αυτές,<text:s/>εφόσον<text:s/>οι<text:s/>πληροφορίες<text:s/>αυτές:</text:span></text:p>
      <text:p text:style-name="P61"><text:span text:style-name="T61_1">αα)</text:span><text:span text:style-name="T61_2"><text:tab/></text:span><text:span text:style-name="T61_3">τίθενται<text:s/>σε<text:s/>τακτική<text:s/>βάση<text:s/>στη<text:s/>διάθεση<text:s/>των<text:s/>συμμετε-<text:s/>χόντων<text:s/>στις<text:s/>αγορές<text:s/>αυτές<text:s/>ή</text:span></text:p>
      <text:p text:style-name="P62"><text:span text:style-name="T62_1">ββ)</text:span><text:span text:style-name="T62_2"><text:tab/></text:span><text:span text:style-name="T62_3">πρέπει<text:s/>να<text:s/>γνωστοποιούνται<text:s/>δυνάμει<text:s/>των<text:s/>ισχυουσών<text:s/>νομοθετικών<text:s/>ή<text:s/>κανονιστικών<text:s/>διατάξεων,<text:s/>των<text:s/>κανόνων<text:s/>της<text:s/>αγοράς<text:s/>ή<text:s/>των<text:s/>σχετικών<text:s/>συμβατικών<text:s/>υποχρεώσεων<text:s/>ή<text:s/>σύμφωνα<text:s/>με<text:s/>τα<text:s/>συναλλακτικά<text:s/>ήθη<text:s/>της<text:s/>αγοράς<text:s/>του<text:s/>υποκείμενου<text:s/>εμπορεύματος<text:s/>ή<text:s/>της<text:s/>αγοράς<text:s/>των<text:s/>παράγωγων<text:s/>μέσων<text:s/>επί<text:s/>εμπορευμάτων.</text:span></text:p>
      <text:p text:style-name="P63"><text:span text:style-name="T63_1">3.</text:span><text:span text:style-name="T63_2"><text:s/>Για<text:s/>τα<text:s/>πρόσωπα<text:s/>που<text:s/>διαμεσολαβούν<text:s/>κατ’<text:s/>επάγγελμα<text:s/>στην<text:s/>κατάρτιση<text:s/>συναλλαγών,<text:s/>ως<text:s/>«προνομιακές<text:s/>πληροφορίες»<text:s/>νοούνται<text:s/>και<text:s/>οι<text:s/>πληροφορίες<text:s/>που<text:s/>σωρευτικά:</text:span></text:p>
      <text:p text:style-name="P64"><text:span text:style-name="T64_1">(α)<text:s/>διαβιβάζονται<text:s/>από<text:s/>πελάτη,</text:span></text:p>
      <text:p text:style-name="P65"><text:span text:style-name="T65_1">(β)<text:s/>σχετίζονται<text:s/>με<text:s/>τις<text:s/>εκκρεμείς<text:s/>εντολές<text:s/>του,</text:span></text:p>
      <text:p text:style-name="P66"><text:span text:style-name="T66_1">(γ)<text:s/>έχουν<text:s/>συγκεκριμένο<text:s/>χαρακτήρα,</text:span></text:p>
      <text:p text:style-name="P67"><text:span text:style-name="T67_1">(δ)<text:s/>συνδέονται,<text:s/>άμεσα<text:s/>ή<text:s/>έμμεσα,<text:s/>με<text:s/>έναν<text:s/>ή<text:s/>περισσότερους<text:s/>εκδότες<text:s/>ή<text:s/>με<text:s/>ένα<text:s/>ή<text:s/>περισσότερα<text:s/>χρηματοπιστωτικά<text:s/>μέσα<text:s/>και</text:span></text:p>
      <text:p text:style-name="P68"><text:span text:style-name="T68_1">(ε)<text:s/>εάν<text:s/>δημοσιοποιούνταν<text:s/>θα<text:s/>μπορούσαν<text:s/>να<text:s/>επηρεάσουν<text:s/>σημαντικά<text:s/>την<text:s/>τιμή<text:s/>αυτών<text:s/>των<text:s/>χρηματοπιστωτικών<text:s/>μέσων<text:s/>ή<text:s/>την<text:s/>τιμή<text:s/>των<text:s/>συνδεδεμένων<text:s/>με<text:s/>αυτά<text:s/>παράγωγων<text:s/>χρηματοπιστωτικών<text:s/>μέσων.</text:span></text:p>
      <text:h text:style-name="P69" text:outline-level="1"><text:span text:style-name="T69_1">ΚΕΦΑΛΑΙΟ<text:s/></text:span></text:h>
      <text:h text:style-name="P70" text:outline-level="1"><text:span text:style-name="T70_1">Γ'ΑΠΑΓΟΡΕΥΣΗ<text:s/>ΧΕΙΡΑΓΩΓΗΣΗΣ<text:s/>ΤΗΣ<text:s/>ΑΓΟΡΑΣ</text:span></text:h>
      <text:h text:style-name="P71" text:outline-level="6"><text:span text:style-name="T71_1">Αρθρο</text:span></text:h>
      <text:h text:style-name="P72" text:outline-level="6"><text:span text:style-name="T72_1">?</text:span></text:h>
      <text:p text:style-name="P73"><text:span text:style-name="T73_1">1.</text:span><text:span text:style-name="T73_2"><text:s/>Απαγορεύεται<text:s/>η<text:s/>χειραγώγηση<text:s/>της<text:s/>αγοράς.</text:span></text:p>
      <text:p text:style-name="P74"><text:span text:style-name="T74_1">2.</text:span><text:span text:style-name="T74_2"><text:s/>Ως<text:s/>«χειραγώγηση<text:s/>της<text:s/>αγοράς»<text:s/>νοούνται:</text:span></text:p>
      <text:p text:style-name="P75"><text:span text:style-name="T75_1">(α)<text:s/>συναλλαγές<text:s/>ή<text:s/>εντολές<text:s/>για<text:s/>τη<text:s/>διενέργεια<text:s/>συναλλαγών,<text:s/>με<text:s/>τις<text:s/>οποίες<text:s/>δίδονται<text:s/>ή<text:s/>είναι<text:s/>πιθανόν<text:s/>ότι<text:s/>θα<text:s/>δο-<text:s/>θούν<text:s/>ψευδείς<text:s/>ή<text:s/>παραπλανητικές<text:s/>ενδείξεις<text:s/>για<text:s/>την<text:s/>προσφορά,<text:s/>τη<text:s/>ζήτηση<text:s/>ή<text:s/>την<text:s/>τιμή<text:s/>χρηματοπιστωτικού<text:s/>μέσου<text:s/>ή<text:s/>με<text:s/>τις<text:s/>οποίες<text:s/>διαμορφώνεται,<text:s/>από<text:s/>ένα<text:s/>ή<text:s/>περισσότερα<text:s/>πρόσωπα<text:s/>που<text:s/>ενεργούν<text:s/>από<text:s/>κοινού,<text:s/>η<text:s/>τιμή<text:s/>ενός<text:s/>ή<text:s/>περισσότερων<text:s/>χρηματοπιστωτικών<text:s/>μέσων<text:s/>σε<text:s/>μη<text:s/>κανονικό<text:s/>ή<text:s/>τεχνητό<text:s/>επίπεδο,<text:s/>εκτός<text:s/>εάν<text:s/>το<text:s/>πρόσωπο<text:s/>που<text:s/>κατήρτισε<text:s/>τις<text:s/>συναλλαγές<text:s/>ή<text:s/>το<text:s/>πρόσωπο<text:s/>για<text:s/>λογαριασμό<text:s/>του<text:s/>οποίου<text:s/>καταρτίσθηκαν<text:s/>οι<text:s/>συναλλαγές<text:s/>ή<text:s/>το<text:s/>πρόσωπο<text:s/>που<text:s/>έδωσε<text:s/>τις<text:s/>εντολές<text:s/>για<text:s/>τη<text:s/>διενέργεια<text:s/>συναλλαγών<text:s/>αποδεικνύει<text:s/>ότι<text:s/>οι<text:s/>συναλλαγές<text:s/>αυτές<text:s/>καταρτίσθηκαν<text:s/>ή<text:s/>ότι<text:s/>έδωσε<text:s/>τις<text:s/>εντολές<text:s/>για<text:s/>τη<text:s/>διενέργεια<text:s/>των<text:s/>συναλλαγών<text:s/>αυτών<text:s/>για<text:s/>θεμιτούς<text:s/>λόγους<text:s/>και<text:s/>ότι<text:s/>οι<text:s/>συναλλαγές<text:s/>ή<text:s/>εντολές<text:s/>είναι<text:s/>σύμφωνες<text:s/>με<text:s/>τις<text:s/>αποδεκτές<text:s/>πρακτικές<text:s/>της<text:s/>σχετικής<text:s/>αγοράς,</text:span></text:p>
      <text:p text:style-name="P76"><text:span text:style-name="T76_1">(β)<text:s/>συναλλαγές<text:s/>ή<text:s/>εντολές<text:s/>για<text:s/>τη<text:s/>διενέργεια<text:s/>συναλλαγών,<text:s/>οι<text:s/>οποίες<text:s/>συνδυάζονται<text:s/>με<text:s/>/<text:s/>ή<text:s/>συνιστούν<text:s/>παραπλανητικές<text:s/>μεθοδεύσεις<text:s/>ή<text:s/>άλλο<text:s/>τέχνασμα,</text:span></text:p>
      <text:p text:style-name="P77"><text:span text:style-name="T77_1">(γ)<text:s/>η<text:s/>διάδοση<text:s/>δια<text:s/>των<text:s/>μέσων<text:s/>μαζικής<text:s/>ενημέρωσης<text:s/>και<text:s/>του<text:s/>διαδικτύου<text:s/>ή<text:s/>με<text:s/>οποιοδήποτε<text:s/>άλλο<text:s/>μέσο<text:s/>πληροφοριών,<text:s/>οι<text:s/>οποίες<text:s/>δίνουν<text:s/>ή<text:s/>είναι<text:s/>πιθανάν<text:s/>να<text:s/>δώσουν<text:s/>ψευδείς<text:s/>ή<text:s/>παραπλανητικές<text:s/>ενδείξεις<text:s/>σχετικά<text:s/>με<text:s/>χρηματοπιστωτικά<text:s/>μέσα<text:s/>ή<text:s/>φημών<text:s/>ή<text:s/>παραπλανητικών<text:s/>ειδήσεων,<text:s/>εάν<text:s/>ο<text:s/>διαδί-<text:s/>δων<text:s/>γνώριζε<text:s/>ή<text:s/>άφειλε<text:s/>να<text:s/>γνωρίζει<text:s/>άτι<text:s/>οι<text:s/>πληροφορίες,<text:s/>οι<text:s/>φήμες<text:s/>ή<text:s/>οι<text:s/>ειδήσεις<text:s/>αυτές<text:s/>ήταν<text:s/>ψευδείς<text:s/>ή<text:s/>παραπλανητικές.<text:s/>Όσον<text:s/>αφορά<text:s/>τους<text:s/>δημοσιογράφους,<text:s/>όταν<text:s/>ενεργούν<text:s/>στο<text:s/>πλαίσιο<text:s/>της<text:s/>επαγγελματικής<text:s/>τους<text:s/>ιδιότητας,<text:s/>η<text:s/>διάδοση<text:s/>πληροφοριών<text:s/>κρίνεται<text:s/>με<text:s/>βάση<text:s/>τους<text:s/>κανόνες<text:s/>του<text:s/>επαγ-<text:s/>γέλματός<text:s/>τους,<text:s/>εκτός<text:s/>εάν<text:s/>οι<text:s/>δημοσιογράφοι<text:s/>αντλούν,<text:s/>άμεσα<text:s/>ή<text:s/>έμμεσα,<text:s/>οφέλη<text:s/>ή<text:s/>κέρδη<text:s/>από<text:s/>τη<text:s/>διάδοση<text:s/>των<text:s/>εν<text:s/>λόγω<text:s/>πληροφοριών.</text:span></text:p>
      <text:p text:style-name="P78"><text:span text:style-name="T78_1">3.</text:span><text:span text:style-name="T78_2"><text:s/>Συμπεριφορές<text:s/>που<text:s/>συνιστούν<text:s/>χειραγώγηση<text:s/>της<text:s/>αγοράς<text:s/>κατά<text:s/>την<text:s/>έννοια<text:s/>των<text:s/>παραγράφων<text:s/>1<text:s/>έως<text:s/>2<text:s/>αποτελούν<text:s/>ενδεικτικά<text:s/>οι<text:s/>εξής:</text:span></text:p>
      <text:p text:style-name="P79"><text:span text:style-name="T79_1">(α)<text:s/>η<text:s/>συμπεριφορά,<text:s/>από<text:s/>ένα<text:s/>ή<text:s/>περισσότερα<text:s/>πρόσωπα<text:s/>που<text:s/>δρουν<text:s/>συντονισμένα,<text:s/>η<text:s/>οποία<text:s/>οδηγεί<text:s/>στην<text:s/>εξασφάλιση<text:s/>δεσπόζουσας<text:s/>θέσης<text:s/>επί<text:s/>της<text:s/>προσφοράς<text:s/>ή<text:s/>της<text:s/>ζήτησης<text:s/>ενός<text:s/>χρηματοπιστωτικού<text:s/>μέσου,<text:s/>με<text:s/>αποτέλεσμα<text:s/>τον<text:s/>άμεσο<text:s/>ή<text:s/>έμμεσο<text:s/>τεχνητό<text:s/>προσδιορισμό<text:s/>της<text:s/>τιμής<text:s/>αγοράς<text:s/>ή<text:s/>της<text:s/>τιμής<text:s/>πώλησης<text:s/>ή<text:s/>τη<text:s/>δημιουργία<text:s/>αθέμιτων<text:s/>συνθηκών<text:s/>στις<text:s/>συναλλαγές,</text:span></text:p>
      <text:p text:style-name="P80"><text:span text:style-name="T80_1">(β)<text:s/>η<text:s/>αγορά<text:s/>ή<text:s/>πώληση<text:s/>ενός<text:s/>χρηματοπιστωτικού<text:s/>μέσου<text:s/>κατά<text:s/>την<text:s/>περίοδο<text:s/>διαμόρφωσης<text:s/>της<text:s/>τιμής<text:s/>κλεισίματος<text:s/>της<text:s/>αγοράς<text:s/>με<text:s/>αποτέλεσμα<text:s/>την<text:s/>παραπλάνηση<text:s/>των<text:s/>επενδυτών<text:s/>που<text:s/>ενεργούν<text:s/>βάσει<text:s/>της<text:s/>τιμής<text:s/>αυτής,</text:span></text:p>
      <text:p text:style-name="P81"><text:span text:style-name="T81_1">(γ)<text:s/>η<text:s/>εκμετάλλευση<text:s/>της<text:s/>περιστασιακής<text:s/>ή<text:s/>τακτικής<text:s/>πρόσβασης<text:s/>στα<text:s/>μέσα<text:s/>μαζικής<text:s/>ενημέρωσης,<text:s/>περιλαμβανομέ-<text:s/>νου<text:s/>του<text:s/>διαδικτύου,<text:s/>για<text:s/>τη<text:s/>διατύπωση<text:s/>γνώμης<text:s/>είτε<text:s/>άμεσα<text:s/>για<text:s/>ένα<text:s/>χρηματοπιστωτικό<text:s/>μέσο<text:s/>είτε<text:s/>έμμεσα<text:s/>για<text:s/>τον<text:s/>εκδότη<text:s/>του,<text:s/>ενώ<text:s/>ο<text:s/>εκφέρων<text:s/>τη<text:s/>γνώμη<text:s/>έχει<text:s/>επενδύσει,<text:s/>ο<text:s/>ίδιος<text:s/>ή<text:s/>μέσω<text:s/>τρίτου,<text:s/>στο<text:s/>εν<text:s/>λόγω<text:s/>χρηματοπιστωτικό<text:s/>μέσο<text:s/>και<text:s/>εν<text:s/>συνεχεία<text:s/>αντλεί,<text:s/>άμεσα<text:s/>ή<text:s/>έμμεσα,<text:s/>όφελος<text:s/>από<text:s/>τον<text:s/>αντίκτυπο<text:s/>που<text:s/>έχει<text:s/>η<text:s/>γνώμη<text:s/>αυτή<text:s/>στην<text:s/>τιμή<text:s/>του<text:s/>χρηματοπιστωτικού<text:s/>μέσου,<text:s/>εφόσον<text:s/>δεν<text:s/>έχει<text:s/>δημοσιοποιηθεί<text:s/>ταυτόχρονα<text:s/>με<text:s/>τη<text:s/>διατύπωση<text:s/>της<text:s/>γνώμης<text:s/>η<text:s/>συγκεκριμένη<text:s/>σύγκρουση<text:s/>συμφερόντων<text:s/>με<text:s/>σαφήνεια<text:s/>και<text:s/>ευκρίνεια,</text:span></text:p>
      <text:p text:style-name="P82"><text:span text:style-name="T82_1">(δ)<text:s/>η<text:s/>διάδοση<text:s/>ψευδών,<text:s/>ανακριβών<text:s/>ή<text:s/>παραπλανητικών<text:s/>πληροφοριών<text:s/>από<text:s/>μέλη<text:s/>του<text:s/>διοικητικού<text:s/>συμβουλίου<text:s/>εταιριών,<text:s/>μέσω<text:s/>των<text:s/>ετήσιων<text:s/>ή<text:s/>περιοδικών<text:s/>οικονομικών<text:s/>καταστάσεων,<text:s/>των<text:s/>ενημερωτικών<text:s/>δελτίων<text:s/>ή<text:s/>άλλων<text:s/>δημοσιευμάτων.</text:span></text:p>
      <text:p text:style-name="P83"><text:span text:style-name="T83_1">4.</text:span><text:span text:style-name="T83_2"><text:s/>Με<text:s/>απόφαση<text:s/>του<text:s/>Διοικητικού<text:s/>Συμβουλίου<text:s/>της<text:s/>Επιτροπής<text:s/>Κεφαλαιαγοράς<text:s/>καθορίζονται<text:s/>κριτήρια<text:s/>και<text:s/>ενδείξεις<text:s/>βάσει<text:s/>των<text:s/>οποίων<text:s/>θα<text:s/>εξετάζεται<text:s/>κατά<text:s/>πόσον<text:s/>συγκεκριμένη<text:s/>συμπεριφορά<text:s/>ενδέχεται<text:s/>να<text:s/>συνιστά<text:s/>χειραγώγηση<text:s/>της<text:s/>αγοράς<text:s/>στο<text:s/>πλαίσιο<text:s/>εφαρμογής<text:s/>του<text:s/>άρθρου<text:s/>αυτού,<text:s/>σύμφωνα<text:s/>με<text:s/>τα<text:s/>οριζόμενα<text:s/>στα<text:s/>εκτελεστικά<text:s/>μέτρα<text:s/>της<text:s/>Οδηγίας<text:s/>2003/6/ΕΚ<text:s/>του<text:s/>Ευρωπαϊκού<text:s/>Κοινοβουλίου<text:s/>και<text:s/>του<text:s/>Συμβουλίου.</text:span></text:p>
      <text:p text:style-name="P84"><text:span text:style-name="T84_1">Άρθροβ</text:span></text:p>
      <text:p text:style-name="P85"><text:span text:style-name="T85_1">0<text:s/>παρών<text:s/>νόμος<text:s/>δεν<text:s/>εφαρμόζεται<text:s/>στις<text:s/>πράξεις<text:s/>που<text:s/>διε-<text:s/>νεργούνται<text:s/>κατά<text:s/>την<text:s/>άσκηση<text:s/>νομισματικής<text:s/>ή<text:s/>συναλλαγματικής<text:s/>πολιτικής<text:s/>ή<text:s/>πολιτικής<text:s/>διαχείρισης<text:s/>δημόσιου<text:s/>χρέους<text:s/>από<text:s/>κράτη-μέλη,<text:s/>από<text:s/>το<text:s/>Ευρωπαϊκό<text:s/>Σύστημα<text:s/>Κεντρικών<text:s/>Τραπεζών,<text:s/>από<text:s/>τις<text:s/>εθνικές<text:s/>κεντρικές<text:s/>τράπεζες<text:s/>των<text:s/>κρατών-μελών<text:s/>ή<text:s/>από<text:s/>οποιοδήποτε<text:s/>όργανο<text:s/>επίσημα<text:s/>εξουσιοδοτημένο<text:s/>για<text:s/>τους<text:s/>σκοπούς<text:s/>αυτούς<text:s/>ή<text:s/>από<text:s/>οποιονδήποτε<text:s/>ενεργούντα<text:s/>για<text:s/>λογαριασμό<text:s/>τους.</text:span></text:p>
      <text:p text:style-name="P86"><text:span text:style-name="T86_1">Η<text:s/>εξαίρεση<text:s/>του<text:s/>παρόντος<text:s/>άρθρου<text:s/>δεν<text:s/>εφαρμόζεται<text:s/>στις<text:s/>πράξεις<text:s/>που<text:s/>διενεργούνται<text:s/>από<text:s/>την<text:s/>εταιρία<text:s/>«Δημόσια<text:s/>Επιχείρηση<text:s/>Κινητών<text:s/>Αξιών<text:s/>Ανώνυμη<text:s/>Εταιρία»<text:s/>(«Δ.Ε.Κ.Α.<text:s/>Α.Ε.»)<text:s/>του<text:s/>ν.<text:s/>2526/1997<text:s/>(ΦΕΚ<text:s/>205<text:s/>Α').</text:span></text:p>
      <text:h text:style-name="P87" text:outline-level="6"><text:span text:style-name="T87_1">Άρθρο9</text:span></text:h>
      <text:p text:style-name="P88"><text:span text:style-name="T88_1">Οι<text:s/>απαγορεύσεις<text:s/>του<text:s/>νόμου<text:s/>αυτού<text:s/>δεν<text:s/>εφαρμόζονται<text:s/>στις<text:s/>πράξεις<text:s/>επί<text:s/>ιδίων<text:s/>μετοχών,<text:s/>που<text:s/>διενεργούνται<text:s/>στο<text:s/>πλαίσιο<text:s/>προγραμμάτων<text:s/>αγοράς<text:s/>ιδίων<text:s/>μετοχών,<text:s/>ούτε<text:s/>στις<text:s/>πράξεις<text:s/>σταθεροποίησης<text:s/>ενός<text:s/>χρηματοπιστωτικού<text:s/>μέσου,<text:s/>εφόσον<text:s/>οι<text:s/>σχετικές<text:s/>συναλλαγές<text:s/>διενεργούνται<text:s/>σύμφωνα<text:s/>με<text:s/>τον<text:s/>Κανονισμό<text:s/>2273/2003<text:s/>της<text:s/>Επιτροπής,<text:s/>Επίσημη<text:s/>Εφημερίδα<text:s/>των<text:s/>Ευρωπαϊκών<text:s/>Κοινοτήτων<text:s/>L<text:s/>336/33<text:s/>23.12.2003.</text:span></text:p>
      <text:h text:style-name="P89" text:outline-level="1"><text:span text:style-name="T89_1">ΚΕΦΑΛΑΙΟ<text:s/></text:span></text:h>
      <text:h text:style-name="P90" text:outline-level="1"><text:span text:style-name="T90_1">Δ'ΠΡΟΛΗΠΤΙΚΑ<text:s/>ΜΕΤΡΑ</text:span></text:h>
      <text:h text:style-name="P91" text:outline-level="6"><text:span text:style-name="T91_1">Άρθρο<text:s/>Ι</text:span></text:h>
      <text:h text:style-name="P92" text:outline-level="6"><text:span text:style-name="T92_1">Ο</text:span></text:h>
      <text:p text:style-name="P93"><text:span text:style-name="T93_1">1.</text:span><text:span text:style-name="T93_2"><text:s/>Οι<text:s/>εκδότες<text:s/>υποχρεούνται<text:s/>να<text:s/>δημοσιοποιούν<text:s/>χωρίς<text:s/>υπαίτια<text:s/>βραδύτητα<text:s/>τις<text:s/>προνομιακές<text:s/>πληροφορίες<text:s/>που<text:s/>τους<text:s/>αφορούν<text:s/>άμεσα.</text:span></text:p>
      <text:p text:style-name="P94"><text:span text:style-name="T94_1">2.</text:span><text:span text:style-name="T94_2"><text:s/>Οι<text:s/>εκδότες<text:s/>υποχρεούνται<text:s/>να<text:s/>διατηρούν<text:s/>ιστοσελίδα<text:s/>στο<text:s/>διαδίκτυο<text:s/>και<text:s/>να<text:s/>εμφανίζουν<text:s/>σε<text:s/>αυτή,<text:s/>για<text:s/>τουλάχιστον<text:s/>έξι<text:s/>(6)<text:s/>μήνες,<text:s/>κάθε<text:s/>προνομιακή<text:s/>πληροφορία,<text:s/>την<text:s/>οποία<text:s/>δημοσιοποιούν<text:s/>σύμφωνα<text:s/>με<text:s/>την<text:s/>προηγούμενη<text:s/>παράγραφο.</text:span></text:p>
      <text:h text:style-name="P95" text:outline-level="6"><text:span text:style-name="T95_1">Άρθρο<text:s/>11</text:span></text:h>
      <text:p text:style-name="P96"><text:span text:style-name="T96_1">1.</text:span><text:span text:style-name="T96_2"><text:s/>Εκδότης<text:s/>μπορεί<text:s/>υπ'<text:s/>ευθύνη<text:s/>του,<text:s/>σε<text:s/>εξαιρετικές<text:s/>περιπτώσεις,<text:s/>να<text:s/>αναβάλει<text:s/>προσωρινά<text:s/>τη<text:s/>δημοσιοποίηση<text:s/>μιας<text:s/>προνομιακής<text:s/>πληροφορίας<text:s/>προκειμένου<text:s/>να<text:s/>μη<text:s/>βλάψει<text:s/>νόμιμο<text:s/>συμφέρον<text:s/>του,<text:s/>εφόσον<text:s/>η<text:s/>αναβολή<text:s/>αυτή<text:s/>δεν<text:s/>ενέχει<text:s/>κίνδυνο<text:s/>παραπλάνησης<text:s/>του<text:s/>επενδυτικού<text:s/>κοινού<text:s/>και<text:s/>εφόσον<text:s/>ο<text:s/>εκδότης<text:s/>μπορεί<text:s/>να<text:s/>διασφαλίσει<text:s/>ότι<text:s/>η<text:s/>εν<text:s/>λόγω<text:s/>πληροφορία<text:s/>θα<text:s/>παραμείνει<text:s/>εμπιστευτική<text:s/>για<text:s/>όσο<text:s/>διάστημα<text:s/>διαρκεί<text:s/>η<text:s/>αναβολή<text:s/>δημοσιοποίησης.</text:span></text:p>
      <text:p text:style-name="P97"><text:span text:style-name="T97_1">2.</text:span><text:span text:style-name="T97_2"><text:s/>Όποτε,<text:s/>σε<text:s/>περίπτωση<text:s/>αναβολής<text:s/>δημοσιοποίησης<text:s/>προνομιακής<text:s/>πληροφορίας<text:s/>σύμφωνα<text:s/>με<text:s/>την<text:s/>προηγούμενη<text:s/>παράγραφο,<text:s/>εκδότης<text:s/>ή<text:s/>πρόσωπο<text:s/>που<text:s/>ενεργεί<text:s/>ως<text:s/>άμεσος<text:s/>ή<text:s/>έμμεσος<text:s/>αντιπρόσωπός<text:s/>του,<text:s/>ανακοινώνει<text:s/>εκ<text:s/>προθέ-<text:s/>σεως<text:s/>προνομιακή<text:s/>πληροφορία<text:s/>σε<text:s/>τρίτο,<text:s/>εφόσον<text:s/>ο<text:s/>εκδότης<text:s/>ή<text:s/>ο<text:s/>αντιπρόσωπός<text:s/>του<text:s/>ενεργεί<text:s/>στο<text:s/>σύνηθες<text:s/>πλαίσιο<text:s/>άσκησης<text:s/>της<text:s/>εργασίας,<text:s/>του<text:s/>επαγγέλματος<text:s/>ή<text:s/>των<text:s/>καθηκόντων<text:s/>του,<text:s/>ο<text:s/>εκδότης<text:s/>υποχρεούται<text:s/>να<text:s/>δημοσιοποιήσει<text:s/>με<text:s/>πληρότητα<text:s/>και<text:s/>ευκρίνεια<text:s/>την<text:s/>πληροφορία<text:s/>αυτή<text:s/>ταυτόχρονα<text:s/>με<text:s/>την<text:s/>ανακοίνωση<text:s/>στον<text:s/>τρίτο.<text:s/>Εάν<text:s/>η<text:s/>ανακοίνωση<text:s/>έγινε<text:s/>άνευ<text:s/>προθέσεως,<text:s/>ο<text:s/>εκδότης<text:s/>υποχρεούται<text:s/>να<text:s/>δημοσιοποιήσει<text:s/>άμεσα<text:s/>την<text:s/>εν<text:s/>λόγω<text:s/>πληροφορία.</text:span></text:p>
      <text:p text:style-name="P98"><text:span text:style-name="T98_1">3.</text:span><text:span text:style-name="T98_2"><text:s/>Οι<text:s/>διατάξεις<text:s/>της<text:s/>προηγούμενης<text:s/>παραγράφου<text:s/>δεν<text:s/>εφαρμόζονται<text:s/>εάν<text:s/>ο<text:s/>λήπτης<text:s/>της<text:s/>πληροφορίας<text:s/>υπέχει<text:s/>έναντι<text:s/>του<text:s/>εκδότη<text:s/>υποχρέωση<text:s/>να<text:s/>τηρεί<text:s/>την<text:s/>πληροφορία<text:s/>εμπιστευτική,<text:s/>ανεξάρτητα<text:s/>από<text:s/>το<text:s/>εάν<text:s/>η<text:s/>υποχρέωση<text:s/>αυτή<text:s/>είναι<text:s/>συμβατική<text:s/>ή<text:s/>προκύπτει<text:s/>εκ<text:s/>του<text:s/>νόμου<text:s/>ή<text:s/>από<text:s/>κανονιστική<text:s/>πράξη<text:s/>και<text:s/>για<text:s/>όσο<text:s/>διάστημα<text:s/>η<text:s/>εν<text:s/>λόγω<text:s/>πληροφορία<text:s/>παραμένει<text:s/>εμπιστευτική.</text:span></text:p>
      <text:h text:style-name="P99" text:outline-level="6"><text:span text:style-name="T99_1">Άρθρο<text:s/>12</text:span></text:h>
      <text:p text:style-name="P100"><text:span text:style-name="T100_1">Οι<text:s/>εκδότες<text:s/>υποχρεούνται<text:s/>να<text:s/>καταρτίζουν<text:s/>κατάλογο<text:s/>των<text:s/>προσώπων<text:s/>που<text:s/>απασχολούν<text:s/>είτε<text:s/>με<text:s/>σύμβαση<text:s/>εργασίας<text:s/>είτε<text:s/>άλλως<text:s/>και<text:s/>τα<text:s/>οποία<text:s/>έχουν<text:s/>πρόσβαση<text:s/>σε<text:s/>προνομιακές<text:s/>πληροφορίες.<text:s/>Οι<text:s/>εκδότες<text:s/>ενημερώνουν<text:s/>τον<text:s/>κατάλογο<text:s/>σε<text:s/>κάθε<text:s/>περίπτωση<text:s/>μεταβολής<text:s/>των<text:s/>στοιχείων<text:s/>που<text:s/>περιλαμβάνει.<text:s/>Οι<text:s/>εκδότες<text:s/>υποχρεούνται<text:s/>να<text:s/>θέτουν<text:s/>τον<text:s/>κατάλογο<text:s/>στη<text:s/>διάθεση<text:s/>της<text:s/>Επιτροπής<text:s/>Κεφαλαιαγοράς<text:s/>αμέσως<text:s/>μόλις<text:s/>αυτή<text:s/>το<text:s/>ζητήσει.</text:span></text:p>
      <text:h text:style-name="P101" text:outline-level="6"><text:span text:style-name="T101_1">Άρθρο<text:s/>13</text:span></text:h>
      <text:p text:style-name="P102"><text:span text:style-name="T102_1">1.</text:span><text:span text:style-name="T102_2"><text:s/>Τα<text:s/>πρόσωπα<text:s/>που<text:s/>ασκούν<text:s/>διευθυντικά<text:s/>καθήκοντα<text:s/>σε<text:s/>εκδότη<text:s/>και<text:s/>οι<text:s/>έχοντες<text:s/>στενό<text:s/>δεσμό<text:s/>με<text:s/>αυτά<text:s/>τα<text:s/>πρόσωπα<text:s/>οφείλουν<text:s/>να<text:s/>γνωστοποιούν<text:s/>στον<text:s/>εκδότη<text:s/>τις<text:s/>συναλλαγές<text:s/>που<text:s/>διενεργούνται<text:s/>για<text:s/>δικό<text:s/>τους<text:s/>λογαριασμό<text:s/>και<text:s/>αφορούν<text:s/>μετοχές<text:s/>που<text:s/>εκδίδονται<text:s/>από<text:s/>τον<text:s/>ανωτέρω<text:s/>εκδότη<text:s/>ή<text:s/>παράγωγα<text:s/>ή<text:s/>άλλα<text:s/>χρηματοπιστωτικά<text:s/>μέσα<text:s/>που<text:s/>είναι<text:s/>συν-<text:s/>δεδεμένα<text:s/>με<text:s/>αυτές.</text:span></text:p>
      <text:p text:style-name="P103"><text:span text:style-name="T103_1">2.</text:span><text:span text:style-name="T103_2"><text:s/>0<text:s/>εκδότης<text:s/>οφείλει<text:s/>να<text:s/>διαβιβάζει<text:s/>τη<text:s/>γνωστοποίηση<text:s/>της<text:s/>παραπάνω<text:s/>παραγράφου<text:s/>στο<text:s/>επενδυτικό<text:s/>κοινό<text:s/>και<text:s/>την<text:s/>Επιτροπή<text:s/>Κεφαλαιαγοράς.</text:span></text:p>
      <text:p text:style-name="P104"><text:span text:style-name="T104_1">3.</text:span><text:span text:style-name="T104_2"><text:s/>0<text:s/>εκδότης<text:s/>οφείλει<text:s/>να<text:s/>καταρτίζει<text:s/>κατάλογο<text:s/>των<text:s/>υπόχρεων<text:s/>προσώπων<text:s/>της<text:s/>παραγράφου<text:s/>1<text:s/>και<text:s/>να<text:s/>τον<text:s/>υποβάλλει<text:s/>στην<text:s/>Επιτροπή<text:s/>Κεφαλαιαγοράς.<text:s/>0<text:s/>εκδότης<text:s/>ενημερώνει<text:s/>τον<text:s/>κατάλογο<text:s/>σε<text:s/>κάθε<text:s/>περίπτωση<text:s/>μεταβολής<text:s/>των<text:s/>στοιχείων<text:s/>που<text:s/>περιλαμβάνει<text:s/>και<text:s/>τον<text:s/>υποβάλλει<text:s/>στην<text:s/>Επιτροπή<text:s/>Κεφαλαιαγοράς.</text:span></text:p>
      <text:h text:style-name="P105" text:outline-level="6"><text:span text:style-name="T105_1">Άρθρο<text:s/>14</text:span></text:h>
      <text:p text:style-name="P106"><text:span text:style-name="T106_1">Πρόσωπα<text:s/>τα<text:s/>οποία:</text:span></text:p>
      <text:p text:style-name="P107"><text:span text:style-name="T107_1">(α)<text:s/>εκπονούν<text:s/>ή<text:s/>καθιστούν<text:s/>προσιτές<text:s/>στο<text:s/>κοινό<text:s/>αναλύσεις<text:s/>σχετικά<text:s/>με<text:s/>χρηματοπιστωτικά<text:s/>μέσα<text:s/>ή<text:s/>με<text:s/>εκδότες,<text:s/>με<text:s/>τις<text:s/>οποίες<text:s/>συνιστάται<text:s/>ή<text:s/>προτείνεται<text:s/>μια<text:s/>επενδυτική<text:s/>στρατηγική<text:s/>ή</text:span></text:p>
      <text:p text:style-name="P108"><text:span text:style-name="T108_1">(β)<text:s/>εκπονούν<text:s/>ή<text:s/>καθιστούν<text:s/>προσιτές<text:s/>στο<text:s/>κοινό<text:s/>συστάσεις<text:s/>ή<text:s/>προτάσεις<text:s/>επενδυτικής<text:s/>στρατηγικής,<text:s/>διαφορετικές<text:s/>από<text:s/>αυτές<text:s/>της<text:s/>περίπτωσης<text:s/>(α),</text:span></text:p>
      <text:p text:style-name="P109"><text:span text:style-name="T109_1">οι<text:s/>οποίες<text:s/>προορίζονται<text:s/>για<text:s/>δημοσιοποίηση<text:s/>είτε<text:s/>μέσω<text:s/>διαύλων<text:s/>επικοινωνίας<text:s/>είτε<text:s/>απευθείας<text:s/>προς<text:s/>το<text:s/>κοινό,<text:s/>υποχρεούνται<text:s/>να<text:s/>εξασφαλίζουν<text:s/>την<text:s/>ορθή<text:s/>παρουσίασή<text:s/>τους<text:s/>και<text:s/>να<text:s/>γνωστοποιούν<text:s/>τα<text:s/>συμφέροντά<text:s/>τους<text:s/>ή<text:s/>και<text:s/>συγκρούσεις<text:s/>συμφερόντων<text:s/>αναφορικά<text:s/>με<text:s/>τα<text:s/>χρηματοπιστωτικά<text:s/>μέσα<text:s/>ή<text:s/>τους<text:s/>εκδότες<text:s/>που<text:s/>αποτελούν<text:s/>το<text:s/>αντικείμενο<text:s/>των<text:s/>εν<text:s/>λόγω<text:s/>αναλύσεων,<text:s/>συστάσεων<text:s/>ή<text:s/>προτάσεων.</text:span></text:p>
      <text:h text:style-name="P110" text:outline-level="6"><text:span text:style-name="T110_1">Άρθρο<text:s/>15</text:span></text:h>
      <text:p text:style-name="P111"><text:span text:style-name="T111_1">Οι<text:s/>διαχειριστές<text:s/>των<text:s/>αγορών<text:s/>υποχρεούνται<text:s/>να<text:s/>διαθέτουν<text:s/>αποτελεσματικούς<text:s/>μηχανισμούς<text:s/>και<text:s/>διαδικασίες<text:s/>για<text:s/>την<text:s/>αποτροπή<text:s/>και<text:s/>τον<text:s/>άμεσο<text:s/>εντοπισμό<text:s/>περιπτώσεων<text:s/>κατάχρησης<text:s/>της<text:s/>αγοράς,<text:s/>καθώς<text:s/>επίσης<text:s/>υποχρεούνται<text:s/>να<text:s/>αναφέρουν<text:s/>στην<text:s/>Επιτροπή<text:s/>Κεφαλαιαγοράς<text:s/>αμέσως<text:s/>τις<text:s/>περιπτώσεις<text:s/>για<text:s/>τις<text:s/>οποίες<text:s/>ευλόγως<text:s/>υποπτεύονται<text:s/>ότι<text:s/>γίνεται<text:s/>κατάχρηση<text:s/>της<text:s/>αγοράς,<text:s/>γνωστοποιώντας<text:s/>όλες<text:s/>τις<text:s/>σχετικές<text:s/>πληροφορίες<text:s/>και<text:s/>παρέχοντας<text:s/>κάθε<text:s/>αναγκαία<text:s/>βοήθεια<text:s/>για<text:s/>τη<text:s/>διερεύνησή<text:s/>τους.</text:span></text:p>
      <text:h text:style-name="P112" text:outline-level="6"><text:span text:style-name="T112_1">Άρθρο<text:s/></text:span></text:h>
      <text:h text:style-name="P113" text:outline-level="6"><text:span text:style-name="T113_1">ΐβ</text:span></text:h>
      <text:p text:style-name="P114"><text:span text:style-name="T114_1">Τα<text:s/>πρόσωπα<text:s/>που<text:s/>εκδίδουν<text:s/>στατιστικά<text:s/>στοιχεία<text:s/>τα<text:s/>οποία<text:s/>μπορεί<text:s/>να<text:s/>έχουν<text:s/>σημαντικό<text:s/>αντίκτυπο<text:s/>στις<text:s/>χρηματοπιστωτικές<text:s/>αγορές<text:s/>οφείλουν<text:s/>να<text:s/>εκδίδουν<text:s/>τα<text:s/>στοιχεία<text:s/>αυτά<text:s/>με<text:s/>αντικειμενικό<text:s/>και<text:s/>διαφανή<text:s/>τρόπο.</text:span></text:p>
      <text:h text:style-name="P115" text:outline-level="6"><text:span text:style-name="T115_1">Άρθρο<text:s/>17</text:span></text:h>
      <text:p text:style-name="P116"><text:span text:style-name="T116_1">Τα<text:s/>πρόσωπα<text:s/>που<text:s/>διαμεσολαβούν<text:s/>κατ’<text:s/>επάγγελμα<text:s/>στην<text:s/>κατάρτιση<text:s/>συναλλαγών<text:s/>υποχρεούνται<text:s/>να<text:s/>ειδοποιούν<text:s/>την<text:s/>Επιτροπή<text:s/>Κεφαλαιαγοράς,<text:s/>όταν<text:s/>υπάρχουν<text:s/>σοβαρές<text:s/>υπόνοιες,<text:s/>ότι<text:s/>συναλλαγές<text:s/>που<text:s/>έχουν<text:s/>καταρτισθεί<text:s/>θα<text:s/>μπο-<text:s/>ρού-<text:s/>σαν<text:s/>να<text:s/>συνιστούν<text:s/>κατάχρηση<text:s/>της<text:s/>αγοράς.</text:span></text:p>
      <text:p text:style-name="P117"><text:span text:style-name="T117_1">Όταν<text:s/>η<text:s/>Επιτροπή<text:s/>Κεφαλαιαγοράς<text:s/>λαμβάνει<text:s/>ειδοποιήσεις<text:s/>κατά<text:s/>την<text:s/>έννοια<text:s/>του<text:s/>παρόντος<text:s/>άρθρου<text:s/>προερχόμενες<text:s/>από<text:s/>πιστωτικά<text:s/>ιδρύματα,<text:s/>τις<text:s/>διαβιβάζει<text:s/>και<text:s/>στην<text:s/>Τράπεζα<text:s/>της<text:s/>Ελλάδος.</text:span></text:p>
      <text:h text:style-name="P118" text:outline-level="6"><text:span text:style-name="T118_1">Άρθρο<text:s/>18</text:span></text:h>
      <text:p text:style-name="P119"><text:span text:style-name="T119_1">1.</text:span><text:span text:style-name="T119_2"><text:s/>Τα<text:s/>πρόσωπα<text:s/>που<text:s/>διαμεσολαβούν<text:s/>κατ’<text:s/>επάγγελμα<text:s/>στην<text:s/>κατάρτιση<text:s/>συναλλαγών<text:s/>υποχρεούνται<text:s/>να<text:s/>καταγράφουν<text:s/>και<text:s/>να<text:s/>αρχειοθετούν<text:s/>όλες<text:s/>τις<text:s/>εντολές<text:s/>που<text:s/>δίνουν<text:s/>πελάτες<text:s/>τους<text:s/>για<text:s/>κατάρτιση<text:s/>συναλλαγών<text:s/>επί<text:s/>χρηματοπιστωτικών<text:s/>μέσων,<text:s/>και<text:s/>ιδίως<text:s/>να<text:s/>ηχογραφούν<text:s/>τις<text:s/>εντολές<text:s/>που<text:s/>δίδονται<text:s/>τηλεφωνικώς,<text:s/>καθώς<text:s/>και<text:s/>να<text:s/>αποθηκεύουν<text:s/>τις<text:s/>εντολές<text:s/>που<text:s/>δίδονται<text:s/>μέσω<text:s/>τηλεομοιοτυπίας<text:s/>ή<text:s/>ηλεκτρονικού<text:s/>μέσου,<text:s/>όπως<text:s/>το<text:s/>ηλεκτρονικό<text:s/>ταχυδρομείο<text:s/>ή<text:s/>το<text:s/>διαδίκτυο.</text:span></text:p>
      <text:p text:style-name="P120"><text:span text:style-name="T120_1">2.</text:span><text:span text:style-name="T120_2"><text:s/>Η<text:s/>καταγραφή<text:s/>και<text:s/>αρχειοθέτηση<text:s/>των<text:s/>πιο<text:s/>πάνω<text:s/>εντολών<text:s/>πρέπει<text:s/>να<text:s/>γίνεται<text:s/>με<text:s/>τρόπο<text:s/>που<text:s/>να<text:s/>διασφαλίζει<text:s/>την<text:s/>αξιοπιστία,<text:s/>την<text:s/>ακρίβεια<text:s/>και<text:s/>την<text:s/>πληρότητά<text:s/>των<text:s/>κατα-<text:s/>γεγραμμένων<text:s/>στοιχείων,<text:s/>τη<text:s/>δυνατότητα<text:s/>ευχερούς<text:s/>αναπαραγωγής<text:s/>των<text:s/>καταγεγραμμένων<text:s/>στοιχείων<text:s/>εγγράφως<text:s/>ή<text:s/>σε<text:s/>ηλεκτρονικό<text:s/>ή<text:s/>μαγνητικό<text:s/>μέσο,<text:s/>καθώς,<text:s/>επίσης,<text:s/>να<text:s/>επιτρέπει<text:s/>την<text:s/>ευχερή<text:s/>πρόσβαση<text:s/>και<text:s/>έρευνα<text:s/>των<text:s/>καταγεγραμμένων<text:s/>στοιχείων<text:s/>και<text:s/>την<text:s/>ασφαλή<text:s/>αποθήκευσή<text:s/>τους.</text:span></text:p>
      <text:p text:style-name="P121"><text:span text:style-name="T121_1">3.</text:span><text:span text:style-name="T121_2"><text:s/>Τα<text:s/>πρόσωπα<text:s/>που<text:s/>διαμεσολαβούν<text:s/>κατ’<text:s/>επάγγελμα<text:s/>στην<text:s/>κατάρτιση<text:s/>συναλλαγών<text:s/>υποχρεούνται<text:s/>να<text:s/>τηρούν<text:s/>για<text:s/>ένα<text:s/>έτος,<text:s/>τουλάχιστον<text:s/>σε<text:s/>ηχητική<text:s/>μορφή,<text:s/>τις<text:s/>τηλεφωνικές<text:s/>συνομιλίες<text:s/>που<text:s/>καταγράφουν<text:s/>σύμφωνα<text:s/>με<text:s/>την<text:s/>παράγραφο<text:s/>1,<text:s/>προσδιορίζοντας<text:s/>επακριβώς<text:s/>την<text:s/>ταυτότητα<text:s/>του<text:s/>εντολέα.</text:span></text:p>
      <text:p text:style-name="P122"><text:span text:style-name="T122_1">Η<text:s/>Επιτροπή<text:s/>Κεφαλαιαγοράς<text:s/>μπορεί<text:s/>με<text:s/>απόφασή<text:s/>της<text:s/>να<text:s/>διατάξει<text:s/>τη<text:s/>διατήρηση<text:s/>των<text:s/>στοιχείων<text:s/>του<text:s/>προηγούμενου<text:s/>εδαφίου<text:s/>για<text:s/>πρόσθετη<text:s/>περίοδο<text:s/>που<text:s/>δεν<text:s/>μπορεί<text:s/>να<text:s/>υπερβαίνει<text:s/>τα<text:s/>δύο<text:s/>(2)<text:s/>έτη,<text:s/>εφόσον<text:s/>διενεργείται<text:s/>έρευνα<text:s/>για<text:s/>κατάχρηση^<text:s/>της<text:s/>αγοράς.</text:span></text:p>
      <text:p text:style-name="P123"><text:span text:style-name="T123_1">Τα<text:s/>πρόσωπα<text:s/>που<text:s/>διαμεσολαβούν<text:s/>κατ’<text:s/>επάγγελμα<text:s/>στην<text:s/>κατάρτιση<text:s/>συναλλαγών<text:s/>υποχρεούνται<text:s/>να<text:s/>θέτουν<text:s/>στη<text:s/>διάθεση<text:s/>της<text:s/>Επιτροπής<text:s/>Κεφαλαιαγοράς<text:s/>τις<text:s/>καταγεγραμμέ-<text:s/>νες<text:s/>συνομιλίες,<text:s/>καθώς<text:s/>και<text:s/>να<text:s/>απομαγνητοφωνούν<text:s/>και<text:s/>να<text:s/>θέτουν<text:s/>στη<text:s/>διάθεσή<text:s/>της<text:s/>εγγράφως<text:s/>και<text:s/>σε<text:s/>ηχητική<text:s/>μορφή<text:s/>και<text:s/>στην<text:s/>έκταση<text:s/>που<text:s/>εκείνη<text:s/>θα<text:s/>προσδιορίζει<text:s/>σε<text:s/>κάθε<text:s/>περίπτωση,<text:s/>τις<text:s/>τηλεφωνικές<text:s/>συνομιλίες<text:s/>που<text:s/>καταγράφουν<text:s/>σύμφωνα<text:s/>με<text:s/>το<text:s/>παρόν<text:s/>άρθρο.</text:span></text:p>
      <text:p text:style-name="P124"><text:span text:style-name="T124_1">4.</text:span><text:span text:style-name="T124_2"><text:s/>Τα<text:s/>πρόσωπα<text:s/>που<text:s/>ηχογραφούν<text:s/>εντολές<text:s/>για<text:s/>την<text:s/>κατάρτιση<text:s/>συναλλαγών<text:s/>σε<text:s/>χρηματοπιστωτικά<text:s/>μέσα<text:s/>οι<text:s/>οποίες<text:s/>δίνονται<text:s/>τηλεφωνικώς<text:s/>οφείλουν<text:s/>να<text:s/>ενημερώνουν<text:s/>τους<text:s/>κα-<text:s/>λούντες,<text:s/>κατά<text:s/>την<text:s/>έναρξη<text:s/>της<text:s/>τηλεφωνικής<text:s/>συνομιλίας,<text:s/>ότι<text:s/>η<text:s/>τηλεφωνική<text:s/>συνομιλία<text:s/>καταγράφεται<text:s/>για<text:s/>λόγους<text:s/>προστασίας<text:s/>των<text:s/>συναλλαγών.<text:s/>Επίσης<text:s/>οφείλουν,<text:s/>σε<text:s/>κάθε<text:s/>περίπτωση,<text:s/>να<text:s/>περιλαμβάνουν<text:s/>στη<text:s/>σύμβαση<text:s/>που<text:s/>συνάπτουν<text:s/>με<text:s/>τους<text:s/>πελάτες<text:s/>τους<text:s/>σαφή<text:s/>όρο<text:s/>ότι<text:s/>όλες<text:s/>οι<text:s/>εντολές<text:s/>που<text:s/>διαβιβάζονται<text:s/>τηλεφωνικά<text:s/>καταγράφονται<text:s/>και<text:s/>αρχειοθετούνται<text:s/>για<text:s/>λόγους<text:s/>προστασίας<text:s/>των<text:s/>συναλλαγών,<text:s/>καθώς<text:s/>και<text:s/>ότι<text:s/>τίθενται,<text:s/>εφόσον<text:s/>τούτο<text:s/>ζητηθεί,<text:s/>στη<text:s/>διάθεση<text:s/>της<text:s/>Επιτροπής<text:s/>Κεφαλαιαγοράς.</text:span></text:p>
      <text:p text:style-name="P125"><text:span text:style-name="T125_1">5.</text:span><text:span text:style-name="T125_2"><text:s/>Οι<text:s/>υποχρεώσεις<text:s/>των<text:s/>παραγράφων<text:s/>2<text:s/>και<text:s/>3<text:s/>εξακολουθούν<text:s/>να<text:s/>ισχύουν<text:s/>και<text:s/>σε<text:s/>κάθε<text:s/>περίπτωση<text:s/>που<text:s/>τα<text:s/>πρόσωπα<text:s/>τα<text:s/>οποία<text:s/>διαμεσολαβούν<text:s/>κατ’<text:s/>επάγγελμα<text:s/>στην<text:s/>κατάρτιση<text:s/>συναλλαγών<text:s/>είτε<text:s/>έχουν<text:s/>αναστείλει<text:s/>προσωρινά<text:s/>τη<text:s/>λειτουργία<text:s/>τους<text:s/>είτε<text:s/>έχουν<text:s/>παύσει<text:s/>τη<text:s/>λειτουργία<text:s/>τους<text:s/>καθ’<text:s/>οιον-<text:s/>δήποτε<text:s/>τρόπο.</text:span></text:p>
      <text:h text:style-name="P126" text:outline-level="6"><text:span text:style-name="T126_1">Άρθρο<text:s/>19</text:span></text:h>
      <text:p text:style-name="P127"><text:span text:style-name="T127_1">Με<text:s/>απόφαση<text:s/>του<text:s/>Διοικητικού<text:s/>Συμβουλίου<text:s/>της<text:s/>Επιτροπής<text:s/>Κεφαλαιαγοράς<text:s/>καθορίζονται,<text:s/>σύμφωνα<text:s/>με<text:s/>τα<text:s/>οριζόμενα<text:s/>στα<text:s/>εκτελεστικά<text:s/>μέτρα<text:s/>της<text:s/>Οδηγίας<text:s/>2003/6/ΕΚ<text:s/>του<text:s/>Ευρωπαϊκού<text:s/>Κοινοβουλίου<text:s/>και<text:s/>του<text:s/>Συμβουλίου:</text:span></text:p>
      <text:p text:style-name="P128"><text:span text:style-name="T128_1">(α)<text:s/>οι<text:s/>όροι<text:s/>και<text:s/>η<text:s/>διαδικασία<text:s/>δημοσιοποίησης<text:s/>προνομιακών<text:s/>πληροφοριών,<text:s/>σύμφωνα<text:s/>με<text:s/>το<text:s/>άρθρο<text:s/>10<text:s/>και<text:s/>τις<text:s/>παραγράφους<text:s/>2<text:s/>και<text:s/>3<text:s/>του<text:s/>άρθρου<text:s/>11,</text:span></text:p>
      <text:p text:style-name="P129"><text:span text:style-name="T129_1">(β)<text:s/>οι<text:s/>όροι<text:s/>και<text:s/>η<text:s/>διαδικασία<text:s/>για<text:s/>την<text:s/>αναβολή<text:s/>δημοσιοποίησης<text:s/>προνομιακών<text:s/>πληροφοριών,<text:s/>σύμφωνα<text:s/>με<text:s/>την<text:s/>παράγραφο<text:s/>1<text:s/>του<text:s/>άρθρου<text:s/>11<text:s/>και<text:s/>ιδίως<text:s/>το<text:s/>νόμιμο<text:s/>συμφέρον,<text:s/>που<text:s/>δικαιολογεί<text:s/>την<text:s/>αναβολή<text:s/>της<text:s/>δημοσιοποίησης<text:s/>προνομιακών<text:s/>πληροφοριών<text:s/>και<text:s/>οι<text:s/>υποχρεώσεις<text:s/>που<text:s/>υπέχουν<text:s/>οι<text:s/>εκδότες<text:s/>για<text:s/>τη<text:s/>διατήρηση<text:s/>της<text:s/>εμπιστευτικότητας<text:s/>πρσνσμια-<text:s/>κών<text:s/>πληρσφσριών<text:s/>στην<text:s/>περίπτωση<text:s/>αυτή,</text:span></text:p>
      <text:p text:style-name="P130"><text:span text:style-name="T130_1">(γ)<text:s/>0<text:s/>τρόπσς<text:s/>κατάρτισης<text:s/>και<text:s/>ενημέρωσης<text:s/>από<text:s/>τσυς<text:s/>εκδότες<text:s/>ταυ<text:s/>καταλόγσυ<text:s/>των<text:s/>πρσσώπων<text:s/>πσυ<text:s/>απασχσλσύνται<text:s/>σε<text:s/>αυτσύς<text:s/>και<text:s/>έχσυν<text:s/>πρόσβαση<text:s/>σε<text:s/>πρσνσμιακές<text:s/>πληρσ-<text:s/>φσρίες,<text:s/>σύμφωνα<text:s/>με<text:s/>τσ<text:s/>άρθρα<text:s/>12,</text:span></text:p>
      <text:p text:style-name="P131"><text:span text:style-name="T131_1">(δ)<text:s/>σι<text:s/>κατηγσρίες<text:s/>των<text:s/>πρσσώπων<text:s/>πσυ<text:s/>ασκσύν<text:s/>διευθυντικά<text:s/>καθήκσντα<text:s/>σε<text:s/>εκδότη<text:s/>ή<text:s/>έχσυν<text:s/>στενό<text:s/>δεσμό<text:s/>με<text:s/>αυτά<text:s/>τα<text:s/>πρόσωπα,<text:s/>σύμφωνα<text:s/>με<text:s/>τσ<text:s/>άρθρα<text:s/>13,<text:s/>τσ<text:s/>περιεχόμενα,<text:s/>σ<text:s/>τρόπσς<text:s/>και<text:s/>σι<text:s/>πρσϋπσθέσεις<text:s/>γνωστσπσίησης<text:s/>την<text:s/>σπσία<text:s/>σφείλσυν<text:s/>να<text:s/>πραγματσπσισύν<text:s/>τα<text:s/>πρόσωπα<text:s/>των<text:s/>παραγράφων<text:s/>1<text:s/>και<text:s/>2<text:s/>ταυ<text:s/>άρθρσυ<text:s/>13,<text:s/>καθώς<text:s/>και<text:s/>τα<text:s/>στσιχεία<text:s/>και<text:s/>σι<text:s/>όρσι<text:s/>ενημέρωσης<text:s/>ταυ<text:s/>καταλόγσυ<text:s/>πσυ<text:s/>πρσβλέπεται<text:s/>στην<text:s/>παράγραφσ<text:s/>3<text:s/>ταυ<text:s/>άρθρσυ<text:s/>13,</text:span></text:p>
      <text:p text:style-name="P132"><text:span text:style-name="T132_1">(ε)<text:s/>λεπτσμέρειες<text:s/>σχετικά<text:s/>με<text:s/>την<text:s/>εκπόνηση<text:s/>και<text:s/>τη<text:s/>διάθεση<text:s/>αναλύσεων<text:s/>και<text:s/>προτάσεων<text:s/>ή<text:s/>συστάσεων<text:s/>επενδυτικής<text:s/>στρατηγικής<text:s/>στο<text:s/>κοινό,<text:s/>σύμφωνα<text:s/>με<text:s/>το<text:s/>άρθρο<text:s/>14,<text:s/>καθώς<text:s/>και<text:s/>ο<text:s/>τρόπος<text:s/>της<text:s/>δημοσιοποίησης<text:s/>συμφερόντων<text:s/>ή<text:s/>και<text:s/>συγκρούσεων<text:s/>συμφερόντων<text:s/>αναφορικά<text:s/>με<text:s/>τα<text:s/>χρηματοπιστωτικά<text:s/>μέσα<text:s/>που<text:s/>αποτελούν<text:s/>το<text:s/>αντικείμενο<text:s/>της<text:s/>ανάλυσης,<text:s/>της<text:s/>σύστασης<text:s/>ή<text:s/>της<text:s/>πρότασης,<text:s/>λαμβάνοντας,<text:s/>επίσης,<text:s/>υπόψη<text:s/>τους<text:s/>κανόνες<text:s/>που<text:s/>διέπουν<text:s/>το<text:s/>επάγγελμα<text:s/>του<text:s/>δημοσιογράφου,<text:s/>όπως,<text:s/>ενδεικτικά,<text:s/>τις<text:s/>αρχές<text:s/>δεοντολογίας<text:s/>και<text:s/>γενικά<text:s/>τους<text:s/>κανόνες<text:s/>αυτορρύθμισης<text:s/>του<text:s/>επαγγέλματος,</text:span></text:p>
      <text:p text:style-name="P133"><text:span text:style-name="T133_1">(στ)<text:s/>ο<text:s/>τρόπος,<text:s/>ο<text:s/>χρόνος<text:s/>και<text:s/>το<text:s/>περιεχόμενο<text:s/>της<text:s/>γνωστοποίησης<text:s/>προς<text:s/>την<text:s/>Επιτροπή<text:s/>Κεφαλαιαγοράς<text:s/>σε<text:s/>περιπτώσεις<text:s/>συναλλαγών<text:s/>ως<text:s/>προς<text:s/>τις<text:s/>οποίες<text:s/>τα<text:s/>πρόσωπα<text:s/>που<text:s/>διαμεσολαβούν<text:s/>κατ’<text:s/>επάγγελμα<text:s/>στην<text:s/>κατάρτιση<text:s/>συναλλαγών<text:s/>έχουν<text:s/>σοβαρές<text:s/>υπόνοιες,<text:s/>ότι<text:s/>θα<text:s/>μπορούσαν<text:s/>να<text:s/>συνιστούν<text:s/>κατάχρηση<text:s/>της<text:s/>αγοράς,<text:s/>σύμφωνα<text:s/>με<text:s/>το<text:s/>άρθρο<text:s/>17.</text:span></text:p>
      <text:h text:style-name="P134" text:outline-level="1"><text:span text:style-name="T134_1">ΚΕΦΑΛΑΙΟ<text:s/></text:span></text:h>
      <text:h text:style-name="P135" text:outline-level="1"><text:span text:style-name="T135_1">Ε'ΠΕΔΙΟ<text:s/>ΕΦΑΡΜΟΓΗΣ<text:s/>-ΑΡΜΟΔΙΑ<text:s/>ΑΡΧΗ</text:span></text:h>
      <text:h text:style-name="P136" text:outline-level="6"><text:span text:style-name="T136_1">Άρθρο<text:s/>20</text:span></text:h>
      <text:p text:style-name="P137"><text:span text:style-name="T137_1">1.</text:span><text:span text:style-name="T137_2"><text:s/>0<text:s/>νόμος<text:s/>αυτός<text:s/>εφαρμόζεται<text:s/>σε<text:s/>πράξεις<text:s/>ή<text:s/>παραλείψεις,<text:s/>που<text:s/>λαμβάνουν<text:s/>χώρα:</text:span></text:p>
      <text:p text:style-name="P138"><text:span text:style-name="T138_1">(α)<text:s/>στην<text:s/>ελληνική<text:s/>επικράτεια<text:s/>ή<text:s/>στην<text:s/>αλλοδαπή<text:s/>και<text:s/>αφορούν<text:s/>χρηματοπιστωτικά<text:s/>μέσα<text:s/>εισηγμένα<text:s/>προς<text:s/>διαπραγμάτευση<text:s/>σε<text:s/>οργανωμένη<text:s/>αγορά,<text:s/>που<text:s/>εδρεύει<text:s/>ή<text:s/>λειτουργεί<text:s/>στην<text:s/>ελληνική<text:s/>επικράτεια<text:s/>ή<text:s/>χρηματοπιστωτικά<text:s/>μέσα,<text:s/>για<text:s/>τα<text:s/>οποία<text:s/>έχει<text:s/>υποβληθεί<text:s/>αίτηση<text:s/>για<text:s/>εισαγωγή<text:s/>τους<text:s/>προς<text:s/>διαπραγμάτευση<text:s/>σε<text:s/>μια<text:s/>τέτοια<text:s/>αγορά,</text:span></text:p>
      <text:p text:style-name="P139"><text:span text:style-name="T139_1">(β)<text:s/>στην<text:s/>ελληνική<text:s/>επικράτεια<text:s/>και<text:s/>αφορούν<text:s/>χρηματοπιστωτικά<text:s/>μέσα<text:s/>εισηγμένα<text:s/>προς<text:s/>διαπραγμάτευση<text:s/>σε<text:s/>οργανωμένη<text:s/>αγορά<text:s/>που<text:s/>εδρεύει<text:s/>ή<text:s/>λειτουργεί<text:s/>σε<text:s/>άλλο<text:s/>κράτος-<text:s/>μέλος<text:s/>της<text:s/>Ευρωπαϊκής<text:s/>Ένωσης<text:s/>ή<text:s/>για<text:s/>τα<text:s/>οποία<text:s/>έχει<text:s/>υποβληθεί<text:s/>αίτηση<text:s/>για<text:s/>εισαγωγή<text:s/>προς<text:s/>διαπραγμάτευση<text:s/>σε<text:s/>μια<text:s/>τέτοια<text:s/>αγορά.</text:span></text:p>
      <text:p text:style-name="P140"><text:span text:style-name="T140_1">2.</text:span><text:span text:style-name="T140_2"><text:s/>Τα<text:s/>άρθρα<text:s/>3,<text:s/>4<text:s/>και<text:s/>5<text:s/>εφαρμόζονται:</text:span></text:p>
      <text:p text:style-name="P141"><text:span text:style-name="T141_1">(α)<text:s/>στις<text:s/>πράξεις<text:s/>ή<text:s/>παραλείψεις<text:s/>που<text:s/>λαμβάνουν<text:s/>χώρα<text:s/>στην<text:s/>ελληνική<text:s/>επικράτεια<text:s/>και<text:s/>αφορούν<text:s/>χρηματοπιστωτικά<text:s/>μέσα<text:s/>που<text:s/>δεν<text:s/>έχουν<text:s/>εισαχθεί<text:s/>προς<text:s/>διαπραγμάτευση<text:s/>σε<text:s/>οργανωμένη<text:s/>αγορά<text:s/>που<text:s/>εδρεύει<text:s/>ή<text:s/>λειτουργεί<text:s/>σε<text:s/>κράτος-<text:s/>μέλος<text:s/>της<text:s/>Ευρωπαϊκής<text:s/>Ένωσης,<text:s/>των<text:s/>οποίων<text:s/>η<text:s/>αξία<text:s/>εξαρ-<text:s/>τάται<text:s/>από<text:s/>χρηματοπιστωτικά<text:s/>μέσα<text:s/>που<text:s/>είναι<text:s/>εισηγμένα<text:s/>προς<text:s/>διαπραγμάτευση<text:s/>σε<text:s/>οργανωμένη<text:s/>αγορά<text:s/>που<text:s/>εδρεύει<text:s/>ή<text:s/>λειτουργεί<text:s/>σε<text:s/>ένα<text:s/>τουλάχιστον<text:s/>κράτος-μέλος<text:s/>ή<text:s/>για<text:s/>τα<text:s/>οποία<text:s/>έχει<text:s/>ζητηθεί<text:s/>η<text:s/>εισαγωγή<text:s/>τους<text:s/>προς<text:s/>διαπραγμάτευση<text:s/>σε<text:s/>μια<text:s/>τέτοια<text:s/>αγορά,</text:span></text:p>
      <text:p text:style-name="P142"><text:span text:style-name="T142_1">(β)<text:s/>στις<text:s/>πράξεις<text:s/>ή<text:s/>παραλείψεις<text:s/>που<text:s/>λαμβάνουν<text:s/>χώρα<text:s/>στην<text:s/>ελληνική<text:s/>επικράτεια<text:s/>ή<text:s/>στο<text:s/>εξωτερικό<text:s/>και<text:s/>οι<text:s/>οποίες<text:s/>αφορούν<text:s/>χρηματοπιστωτικά<text:s/>μέσα,<text:s/>που<text:s/>δεν<text:s/>έχουν<text:s/>εισαχθεί<text:s/>προς<text:s/>διαπραγμάτευση<text:s/>σε<text:s/>οργανωμένη<text:s/>αγορά<text:s/>που<text:s/>εδρεύει<text:s/>ή<text:s/>λειτουργεί<text:s/>στην<text:s/>ελληνική<text:s/>επικράτεια,<text:s/>αλλά<text:s/>των<text:s/>οποίων<text:s/>η<text:s/>αξία<text:s/>εξαρτάται<text:s/>από<text:s/>χρηματοπιστωτικό<text:s/>μέσο,<text:s/>εισηγμένο<text:s/>προς<text:s/>διαπραγμάτευση<text:s/>σε<text:s/>οργανωμένη<text:s/>αγορά,<text:s/>που<text:s/>εδρεύει<text:s/>ή<text:s/>λειτουργεί<text:s/>στην<text:s/>ελληνική<text:s/>επικράτεια<text:s/>ή<text:s/>για<text:s/>το<text:s/>οποίο<text:s/>έχει<text:s/>ζητηθεί<text:s/>η<text:s/>εισαγωγή<text:s/>του<text:s/>προς<text:s/>διαπραγμάτευση<text:s/>σε<text:s/>μια<text:s/>τέτοια<text:s/>αγορά.</text:span></text:p>
      <text:p text:style-name="P143"><text:span text:style-name="T143_1">3.</text:span><text:span text:style-name="T143_2"><text:s/>Τα<text:s/>άρθρα<text:s/>10<text:s/>έως<text:s/>12<text:s/>δεν<text:s/>εφαρμόζονται<text:s/>στους<text:s/>εκδότες<text:s/>που<text:s/>δεν<text:s/>έχουν<text:s/>ζητήσει<text:s/>ή<text:s/>δεν<text:s/>έχουν<text:s/>εγκρίνει<text:s/>την<text:s/>εισαγωγή<text:s/>των<text:s/>χρηματοπιστωτικών<text:s/>μέσων<text:s/>τους<text:s/>προς<text:s/>διαπραγμάτευση<text:s/>σε<text:s/>οργανωμένη<text:s/>αγορά<text:s/>που<text:s/>εδρεύει<text:s/>ή<text:s/>λειτουργεί<text:s/>στην<text:s/>ελληνική<text:s/>επικράτεια<text:s/>ή<text:s/>σε<text:s/>άλλο<text:s/>κράτος-μέλος<text:s/>της<text:s/>Ευρωπαϊκής<text:s/>Ένωσης.</text:span></text:p>
      <text:h text:style-name="P144" text:outline-level="6"><text:span text:style-name="T144_1">Αρθρο21</text:span></text:h>
      <text:p text:style-name="P145"><text:span text:style-name="T145_1">1.</text:span><text:span text:style-name="T145_2"><text:s/>Η<text:s/>Επιτροπή<text:s/>Κεφαλαιαγοράς<text:s/>εποπτεύει<text:s/>την<text:s/>τήρηση<text:s/>των<text:s/>διατάξεων<text:s/>του<text:s/>νόμου<text:s/>αυτού.</text:span></text:p>
      <text:p text:style-name="P146"><text:span text:style-name="T146_1">2.</text:span><text:span text:style-name="T146_2"><text:s/>Η<text:s/>Επιτροπή<text:s/>Κεφαλαιαγοράς<text:s/>υιοθετεί<text:s/>διαδικασίες<text:s/>διαβούλευσης<text:s/>με<text:s/>τους<text:s/>συμμετέχοντες<text:s/>στην<text:s/>αγορά,<text:s/>όσον<text:s/>αφορά<text:s/>πιθανές<text:s/>αλλαγές<text:s/>στη<text:s/>νομοθεσία.<text:s/>Στις<text:s/>εν<text:s/>λόγω<text:s/>διαδικασίες<text:s/>διαβούλευσης<text:s/>συμμετέχει<text:s/>και<text:s/>η<text:s/>Τράπεζα<text:s/>της<text:s/>Ελλάδος.</text:span></text:p>
      <text:p text:style-name="P147"><text:span text:style-name="T147_1">3.</text:span><text:span text:style-name="T147_2"><text:s/>Για<text:s/>τη<text:s/>διαβούλευση<text:s/>της<text:s/>προηγούμενης<text:s/>παραγράφου,<text:s/>η<text:s/>Επιτροπή<text:s/>Κεφαλαιαγοράς<text:s/>μπορεί<text:s/>ιδίως<text:s/>να<text:s/>συστήνει,<text:s/>με<text:s/>απόφαση<text:s/>του<text:s/>Διοικητικού<text:s/>Συμβουλίου<text:s/>της,<text:s/>επιτροπές<text:s/>διαβούλευσης,<text:s/>των<text:s/>οποίων<text:s/>η<text:s/>σύνθεση<text:s/>θα<text:s/>πρέπει<text:s/>να<text:s/>περιλαμβάνει<text:s/>τουλάχιστον<text:s/>εκπροσώπους<text:s/>των<text:s/>εκδοτών,<text:s/>των<text:s/>παρε-<text:s/>χόντων<text:s/>χρηματοπιστωτικές<text:s/>υπηρεσίες,<text:s/>των<text:s/>επενδυτών<text:s/>και<text:s/>της<text:s/>Τράπεζας<text:s/>της<text:s/>Ελλάδος.</text:span></text:p>
      <text:p text:style-name="P148"><text:span text:style-name="T148_1">4.</text:span><text:span text:style-name="T148_2"><text:s/>Η<text:s/>Επιτροπή<text:s/>Κεφαλαιαγοράς<text:s/>μπορεί<text:s/>να<text:s/>λαμβάνει<text:s/>όλα<text:s/>τα<text:s/>αναγκαία<text:s/>μέτρα<text:s/>για<text:s/>την<text:s/>ορθή<text:s/>ενημέρωση<text:s/>του<text:s/>κοινού<text:s/>σύμφωνα<text:s/>με<text:s/>τα<text:s/>άρθρα<text:s/>10<text:s/>έως<text:s/>14.</text:span></text:p>
      <text:h text:style-name="P149" text:outline-level="1"><text:span text:style-name="T149_1">ΚΕΦΑΛΑΙΟ<text:s/></text:span></text:h>
      <text:h text:style-name="P150" text:outline-level="1"><text:span text:style-name="T150_1">ΣΤ'ΑΡΜΟΔΙΟΤΗΤΕΣ<text:s/>ΤΗΣ<text:s/>ΕΠΙΤΡΟΠΗΣ<text:s/>ΚΕΦΑΛΑΙΑΓΟΡΑΣ</text:span></text:h>
      <text:h text:style-name="P151" text:outline-level="6"><text:span text:style-name="T151_1">Αρθρο<text:s/>22</text:span></text:h>
      <text:p text:style-name="P152"><text:span text:style-name="T152_1">1.</text:span><text:span text:style-name="T152_2"><text:s/>Τα<text:s/>εντεταλμένα<text:s/>όργανα<text:s/>της<text:s/>Επιτροπής<text:s/>Κεφαλαιαγοράς<text:s/>μπορούν:</text:span></text:p>
      <text:p text:style-name="P153"><text:span text:style-name="T153_1">(α)<text:s/>να<text:s/>έχουν<text:s/>πρόσβαση<text:s/>σε<text:s/>και<text:s/>να<text:s/>λαμβάνουν<text:s/>αντίγραφα<text:s/>ή<text:s/>αποσπάσματα<text:s/>από<text:s/>έγγραφα,<text:s/>βιβλία<text:s/>και<text:s/>άλλα<text:s/>στοιχεία<text:s/>που<text:s/>τηρούνται<text:s/>σε<text:s/>οποιαδήποτε<text:s/>μορφή<text:s/>(έγγραφη,<text:s/>ηλεκτρονική,<text:s/>μαγνητική<text:s/>ή<text:s/>άλλη)<text:s/>στην<text:s/>επαγγελματική<text:s/>εγκατάσταση<text:s/>των<text:s/>προσώπων<text:s/>που<text:s/>διαμεσολαβούν<text:s/>κατ’<text:s/>επάγγελμα<text:s/>στην<text:s/>κατάρτιση<text:s/>συναλλαγών<text:s/>ή<text:s/>εποπτεύονται<text:s/>από<text:s/>την<text:s/>Επιτροπή<text:s/>Κεφαλαιαγοράς,<text:s/>τα<text:s/>οποία<text:s/>δεν<text:s/>δικαιούνται<text:s/>να<text:s/>επικαλεσθούν<text:s/>επαγγελματικό<text:s/>ή<text:s/>άλλο<text:s/>απόρρητο.</text:span></text:p>
      <text:p text:style-name="P154"><text:span text:style-name="T154_1">(β)<text:s/>εάν<text:s/>υπάρξει<text:s/>άρνηση<text:s/>πρόσβασης<text:s/>σε<text:s/>έγγραφα,<text:s/>βιβλία<text:s/>ή<text:s/>άλλα<text:s/>στοιχεία<text:s/>ή<text:s/>παροχής<text:s/>αντιγράφων<text:s/>ή<text:s/>αποσπασμάτων<text:s/>τους<text:s/>σύμφωνα<text:s/>με<text:s/>την<text:s/>περίπτωση<text:s/>(α),<text:s/>να<text:s/>προβαίνουν<text:s/>σε<text:s/>κατάσχεση<text:s/>των<text:s/>σχετικών<text:s/>βιβλίων,<text:s/>εγγράφων<text:s/>και<text:s/>άλλων<text:s/>στοιχείων,<text:s/>στα<text:s/>οποία<text:s/>συμπεριλαμβάνονται<text:s/>και<text:s/>τα<text:s/>ηλεκτρονικά<text:s/>μέσα<text:s/>αποθήκευσης<text:s/>και<text:s/>μεταφοράς<text:s/>δεδομένων,<text:s/>που<text:s/>βρίσκονται<text:s/>στην<text:s/>επαγγελματική<text:s/>εγκατάσταση<text:s/>των<text:s/>προσώπων<text:s/>που<text:s/>διαμεσολαβούν<text:s/>κατ’<text:s/>επάγγελμα<text:s/>στην<text:s/>κατάρτιση<text:s/>συναλλαγών<text:s/>ή<text:s/>εποπτεύονται<text:s/>από<text:s/>την<text:s/>Επιτροπή<text:s/>Κεφαλαιαγοράς.</text:span></text:p>
      <text:p text:style-name="P155"><text:span text:style-name="T155_1">(γ)<text:s/>να<text:s/>ζητούν<text:s/>πληροφορίες<text:s/>από<text:s/>οποιοδήποτε<text:s/>πρόσωπο,<text:s/>και<text:s/>ιδίως<text:s/>από<text:s/>τα<text:s/>πρόσωπα<text:s/>εκείνα<text:s/>που<text:s/>παρεμβαίνουν<text:s/>διαδοχικά<text:s/>στη<text:s/>διαβίβαση<text:s/>των<text:s/>εντολών<text:s/>ή<text:s/>στην<text:s/>εκτέλεση<text:s/>των<text:s/>σχετικών<text:s/>πράξεων,<text:s/>καθώς<text:s/>επίσης<text:s/>και<text:s/>από<text:s/>τους<text:s/>εντολείς<text:s/>τους.</text:span></text:p>
      <text:p text:style-name="P156"><text:span text:style-name="T156_1">(δ)<text:s/>να<text:s/>λαμβάνουν<text:s/>από<text:s/>τα<text:s/>πρόσωπα<text:s/>που<text:s/>διαμεσολα-<text:s/>βούν<text:s/>κατ’<text:s/>επάγγελμα<text:s/>στην<text:s/>κατάρτιση<text:s/>συναλλαγών<text:s/>στοιχεία<text:s/>για<text:s/>τηλεφωνικές<text:s/>συνδιαλέξεις<text:s/>και<text:s/>να<text:s/>λαμβάνουν<text:s/>αντίγραφα<text:s/>ηχογραφημένων<text:s/>συνδιαλέξεων,<text:s/>καθώς<text:s/>και<text:s/>αρχεία<text:s/>διακίνησης<text:s/>δεδομένων.</text:span></text:p>
      <text:p text:style-name="P157"><text:span text:style-name="T157_1">2.</text:span><text:span text:style-name="T157_2"><text:s/>Η<text:s/>Επιτροπή<text:s/>Κεφαλαιαγοράς<text:s/>μπορεί<text:s/>επιπροσθέτως:<text:s/>(α)<text:s/>να<text:s/>λαμβάνει<text:s/>ανωμοτί<text:s/>μαρτυρικές<text:s/>καταθέσεις.</text:span></text:p>
      <text:p text:style-name="P158"><text:span text:style-name="T158_1">(β)<text:s/>να<text:s/>λαμβάνει<text:s/>στοιχεία<text:s/>για<text:s/>τηλεφωνικές<text:s/>συνδιαλέξεις<text:s/>και<text:s/>για<text:s/>αρχεία<text:s/>διακίνησης<text:s/>δεδομένων<text:s/>απά<text:s/>παράχους<text:s/>τηλεπικοινωνιακών<text:s/>υπηρεσιών.</text:span></text:p>
      <text:p text:style-name="P159"><text:span text:style-name="T159_1">3.</text:span><text:span text:style-name="T159_2"><text:s/>Στους<text:s/>ελέγχους<text:s/>και<text:s/>κατασχέσεις<text:s/>που<text:s/>διεξάγονται<text:s/>σύμφωνα<text:s/>με<text:s/>τις<text:s/>περιπτώσεις<text:s/>(α)<text:s/>και<text:s/>(β)<text:s/>της<text:s/>παραγράφου<text:s/>1<text:s/>στην<text:s/>επαγγελματική<text:s/>εγκατάσταση<text:s/>προσώπων<text:s/>που<text:s/>εποπτεύονται<text:s/>απά<text:s/>την<text:s/>Τράπεζα<text:s/>της<text:s/>Ελλάδος<text:s/>συμμετέχει<text:s/>και<text:s/>εκπράσωπάς<text:s/>της.</text:span></text:p>
      <text:p text:style-name="P160"><text:span text:style-name="T160_1">4.</text:span><text:span text:style-name="T160_2"><text:s/>Η<text:s/>Επιτροπή<text:s/>Κεφαλαιαγοράς<text:s/>δύναται<text:s/>να<text:s/>ζητήσει<text:s/>τη<text:s/>συνδρομή<text:s/>της<text:s/>Υπηρεσίας<text:s/>Ειδικών<text:s/>Ελέγχων<text:s/>(ΥΠ.Ε.Ε.)<text:s/>του<text:s/>Υπουργείου<text:s/>Οικονομίας<text:s/>και<text:s/>Οικονομικών,<text:s/>σύμφωνα<text:s/>με<text:s/>τα<text:s/>σχετικώς<text:s/>προβλεπάμενα<text:s/>στην<text:s/>παράγραφο<text:s/>8<text:s/>του<text:s/>άρθρου<text:s/>30<text:s/>του<text:s/>ν.<text:s/>3296/2004<text:s/>(ΦΕΚ<text:s/>253<text:s/>Α').<text:s/>Στην<text:s/>περίπτωση<text:s/>αυτή,<text:s/>η<text:s/>ΥΠ.Ε.Ε.<text:s/>κοινοποιεί<text:s/>στην<text:s/>Επιτροπή<text:s/>Κεφαλαιαγοράς<text:s/>σχετική<text:s/>έκθεση<text:s/>ελέγχου<text:s/>με<text:s/>τα<text:s/>τυχάν<text:s/>ευρήματα-πορίσματα<text:s/>που<text:s/>αφορούν<text:s/>σε<text:s/>παραβάσεις<text:s/>της<text:s/>νομοθεσίας<text:s/>της<text:s/>κεφαλαιαγοράς.</text:span></text:p>
      <text:p text:style-name="P161"><text:span text:style-name="T161_1">5.</text:span><text:span text:style-name="T161_2"><text:s/>Τα<text:s/>εντεταλμένα<text:s/>άργανα<text:s/>της<text:s/>Επιτροπής<text:s/>Κεφαλαιαγοράς<text:s/>ασκούν<text:s/>τις<text:s/>οριζάμενες<text:s/>στην<text:s/>παράγραφο<text:s/>1<text:s/>αρμοδιά-<text:s/>τητές<text:s/>τους<text:s/>μάνον<text:s/>εφάσον<text:s/>δοθεί<text:s/>σχετική<text:s/>έγγραφη<text:s/>εντολή<text:s/>απά<text:s/>τον<text:s/>Γενικά<text:s/>Διευθυντή<text:s/>ή<text:s/>απά<text:s/>τον<text:s/>Προϊστάμενο<text:s/>της<text:s/>καθ’<text:s/>ύλην<text:s/>αρμάδιας<text:s/>Διεύθυνσης<text:s/>της<text:s/>Επιτροπής<text:s/>Κεφαλαιαγοράς.<text:s/>Η<text:s/>εντολή<text:s/>δίδεται<text:s/>είτε<text:s/>σε<text:s/>ορισμένο<text:s/>ελεγκτή<text:s/>είτε<text:s/>σε<text:s/>ομάδα<text:s/>ελεγκτών.<text:s/>Στην<text:s/>τελευταία<text:s/>περίπτωση,<text:s/>η<text:s/>εντολή<text:s/>πρέπει<text:s/>να<text:s/>ορίζει<text:s/>και<text:s/>τον<text:s/>ελεγκτή<text:s/>που<text:s/>είναι<text:s/>ο<text:s/>επικεφαλής<text:s/>του<text:s/>ελέγχου.</text:span></text:p>
      <text:p text:style-name="P162"><text:span text:style-name="T162_1">6.</text:span><text:span text:style-name="T162_2"><text:s/>Οι<text:s/>έλεγχοι<text:s/>της<text:s/>περίπτωσης<text:s/>(α)<text:s/>της<text:s/>παραγράφου<text:s/>1,<text:s/>η<text:s/>λήψη<text:s/>πληροφοριών<text:s/>και<text:s/>στοιχείων<text:s/>των<text:s/>περιπτώσεων<text:s/>(γ)<text:s/>και<text:s/>(δ)<text:s/>αντιστοίχως<text:s/>της<text:s/>παραγράφου<text:s/>1,<text:s/>καθώς<text:s/>και<text:s/>οι<text:s/>κατασχέσεις<text:s/>της<text:s/>περίπτωσης<text:s/>(β)<text:s/>της<text:s/>παραγράφου<text:s/>1,<text:s/>πραγματοποιούνται<text:s/>σε<text:s/>οποιαδήποτε<text:s/>για<text:s/>το<text:s/>ελεγχάμενο<text:s/>πράσωπο<text:s/>εργάσιμη<text:s/>ώρα.<text:s/>Τα<text:s/>εντεταλμένα<text:s/>άργανα<text:s/>της<text:s/>Επιτροπής<text:s/>Κεφαλαιαγοράς<text:s/>μεταβαίνουν<text:s/>στην<text:s/>επαγγελματική<text:s/>εγκατάσταση<text:s/>του<text:s/>ελεγχάμενου<text:s/>προσώπου.<text:s/>0<text:s/>επικεφαλής<text:s/>του<text:s/>ελέγχου<text:s/>αναζητεί<text:s/>κατά<text:s/>προτεραιάτητα<text:s/>πράσωπο<text:s/>που<text:s/>μετέχει<text:s/>στη<text:s/>διοίκηση<text:s/>ή<text:s/>διαχείριση<text:s/>του<text:s/>ελεγχάμενου<text:s/>προσώπου,<text:s/>τον<text:s/>εσωτερικά<text:s/>ελεγκτή<text:s/>του<text:s/>ελεγχάμενου<text:s/>προσώπου<text:s/>ή<text:s/>οποιονδήποτε<text:s/>υπάλληλο<text:s/>του<text:s/>εν<text:s/>λάγω<text:s/>προσώπου,<text:s/>προκειμένου<text:s/>να<text:s/>ανακοινώσει<text:s/>το<text:s/>σκοπά<text:s/>της<text:s/>επίσκεψής<text:s/>του,<text:s/>δείχνει<text:s/>την<text:s/>υπηρεσιακή<text:s/>του<text:s/>ταυτάτητα,<text:s/>επιδίδει<text:s/>αντίγραφο<text:s/>της<text:s/>εντολής<text:s/>και<text:s/>αμέσως<text:s/>γίνεται<text:s/>έλεγχος.</text:span></text:p>
      <text:p text:style-name="P163"><text:span text:style-name="T163_1">7.</text:span><text:span text:style-name="T163_2"><text:s/>Για<text:s/>την<text:s/>κατάσχεση<text:s/>που<text:s/>πραγματοποιείται<text:s/>βάσει<text:s/>της<text:s/>περίπτωσης<text:s/>(β)<text:s/>της<text:s/>παραγράφου<text:s/>1<text:s/>συντάσσεται<text:s/>έκθεση<text:s/>κατάσχεσης.</text:span></text:p>
      <text:p text:style-name="P164"><text:span text:style-name="T164_1">Η<text:s/>έκθεση<text:s/>υπογράφεται<text:s/>απά<text:s/>τον<text:s/>ελεγκτή<text:s/>της<text:s/>Επιτροπής<text:s/>Κεφαλαιαγοράς<text:s/>που<text:s/>ενεργεί<text:s/>την<text:s/>κατάσχεση<text:s/>και<text:s/>απά<text:s/>πράσωπο<text:s/>που<text:s/>μετέχει<text:s/>στη<text:s/>διοίκηση<text:s/>ή<text:s/>διαχείριση<text:s/>του<text:s/>ελεγχάμενου<text:s/>προσώπου<text:s/>ή<text:s/>απά<text:s/>τον<text:s/>εσωτερικά<text:s/>ελεγκτή<text:s/>του<text:s/>εν<text:s/>λάγω<text:s/>προσώπου<text:s/>ή<text:s/>τον<text:s/>παράντα<text:s/>κατά<text:s/>τη<text:s/>διενέργεια<text:s/>της<text:s/>κατάσχεσης<text:s/>υπάλληλο<text:s/>του<text:s/>ελεγχάμενου<text:s/>προσώπου.<text:s/>Η<text:s/>έκθεση<text:s/>κατάσχεσης<text:s/>συντάσσεται<text:s/>σε<text:s/>τρία<text:s/>αντίγραφα.<text:s/>Τα<text:s/>δύο<text:s/>αντίγραφα<text:s/>κρατούνται<text:s/>απά<text:s/>τον<text:s/>ελεγκτή<text:s/>της<text:s/>Επιτροπής<text:s/>Κεφαλαιαγοράς<text:s/>και<text:s/>το<text:s/>άλλο<text:s/>παραδίδεται<text:s/>σε<text:s/>εκείνον<text:s/>που<text:s/>υπέγραψε<text:s/>για<text:s/>λογαριασμά<text:s/>του<text:s/>ελεγχάμενου<text:s/>προσώπου.<text:s/>Σε<text:s/>περίπτωση<text:s/>άρνησης<text:s/>των<text:s/>παραπάνω<text:s/>να<text:s/>υπογράψουν,<text:s/>εφαρμάζονται<text:s/>οι<text:s/>σχετικές<text:s/>με<text:s/>τις<text:s/>επιδέσεις<text:s/>διατάξεις<text:s/>των<text:s/>άρθρων<text:s/>47-57<text:s/>του<text:s/>Κώδικα<text:s/>Διοικητικής<text:s/>Δικονομίας.<text:s/>Το<text:s/>ελεγχόμενο<text:s/>πρόσωπο<text:s/>δικαιούται<text:s/>να<text:s/>λάβει<text:s/>αντίγραφα<text:s/>των<text:s/>κατασχεθέντων<text:s/>βιβλίων,<text:s/>στοιχείων<text:s/>και<text:s/>λοιπών<text:s/>εγγράφων<text:s/>με<text:s/>δαπάνες<text:s/>του.<text:s/>Αντίγραφο<text:s/>της<text:s/>έκθεσης<text:s/>κατάσχεσης<text:s/>υπογεγραμμένο<text:s/>και<text:s/>από<text:s/>τον<text:s/>Προϊστάμενο<text:s/>της<text:s/>καθ’<text:s/>ύλην<text:s/>αρμόδιας<text:s/>Διεύθυνσης<text:s/>της<text:s/>Επιτροπής<text:s/>Κεφαλαιαγοράς<text:s/>επιδίδεται,<text:s/>με<text:s/>δικαστικό<text:s/>επιμελητή,<text:s/>στο<text:s/>πρόσωπο<text:s/>κατά<text:s/>του<text:s/>οποίου<text:s/>επεβλήθη<text:s/>η<text:s/>κατάσχεση<text:s/>εντός<text:s/>δέκα<text:s/>εργάσιμων<text:s/>ημερών<text:s/>από<text:s/>την<text:s/>ημέρα<text:s/>ολοκλήρωσης<text:s/>της<text:s/>κατάσχεσης,<text:s/>εφαρμοζομένων<text:s/>κατά<text:s/>τα<text:s/>λοιπά<text:s/>αναλόγως<text:s/>των<text:s/>άρθρων<text:s/>4757<text:s/>του<text:s/>Κώδικα<text:s/>Διοικητικής<text:s/>Δικονομίας.</text:span></text:p>
      <text:p text:style-name="P165"><text:span text:style-name="T165_1">8.</text:span><text:span text:style-name="T165_2"><text:s/>Η<text:s/>έκθεση<text:s/>κατάσχεσης<text:s/>περιλαμβάνει<text:s/>κατ’<text:s/>ελάχιστο:</text:span></text:p>
      <text:p text:style-name="P166"><text:span text:style-name="T166_1">(α)<text:s/>τον<text:s/>τίτλο<text:s/>«Έκθεση<text:s/>Κατάσχεσης<text:s/>της<text:s/>Επιτροπής<text:s/>Κεφαλαιαγοράς»,</text:span></text:p>
      <text:p text:style-name="P167"><text:span text:style-name="T167_1">(β)<text:s/>το<text:s/>χρόνο<text:s/>διενέργειας<text:s/>της<text:s/>κατάσχεσης,</text:span></text:p>
      <text:p text:style-name="P168"><text:span text:style-name="T168_1">(γ)<text:s/>τον<text:s/>τόπο<text:s/>της<text:s/>κατάσχεσης,<text:s/>δηλαδή<text:s/>τα<text:s/>στοιχεία<text:s/>της<text:s/>επαγγελματικής<text:s/>εγκατάστασης,<text:s/>καθώς<text:s/>και<text:s/>τη<text:s/>νομική<text:s/>μορφή,<text:s/>επωνυμία<text:s/>ή<text:s/>πλήρη<text:s/>στοιχεία<text:s/>ταυτότητας<text:s/>του<text:s/>ελεγχόμενου<text:s/>προσώπου,</text:span></text:p>
      <text:p text:style-name="P169"><text:span text:style-name="T169_1">(δ)<text:s/>το<text:s/>ονοματεπώνυμο<text:s/>και<text:s/>το<text:s/>βαθμό<text:s/>του<text:s/>εντεταλμένου<text:s/>οργάνου<text:s/>της<text:s/>Επιτροπής<text:s/>Κεφαλαιαγοράς<text:s/>και<text:s/>την<text:s/>ταυτότητα<text:s/>του<text:s/>Προϊσταμένου<text:s/>του,</text:span></text:p>
      <text:p text:style-name="P170"><text:span text:style-name="T170_1">(ε)<text:s/>τον<text:s/>αριθμό<text:s/>και<text:s/>τη<text:s/>χρονολογία<text:s/>εντολής<text:s/>ελέγχου<text:s/>από<text:s/>την<text:s/>Επιτροπή<text:s/>Κεφαλαιαγοράς,</text:span></text:p>
      <text:p text:style-name="P171"><text:span text:style-name="T171_1">(στ)<text:s/>την<text:s/>αιτιολογία<text:s/>για<text:s/>τη<text:s/>διενέργεια<text:s/>της<text:s/>κατάσχεσης,</text:span></text:p>
      <text:p text:style-name="P172"><text:span text:style-name="T172_1">(ζ)<text:s/>την<text:s/>υπογραφή<text:s/>των<text:s/>ενεργούντων<text:s/>την<text:s/>κατάσχεση<text:s/>εντεταλμένων<text:s/>οργάνων<text:s/>της<text:s/>Επιτροπής<text:s/>Κεφαλαιαγοράς,<text:s/>καθώς<text:s/>και<text:s/>την<text:s/>υπογραφή<text:s/>του<text:s/>προσώπου<text:s/>που<text:s/>υπέγραψε<text:s/>για<text:s/>λογαριασμό<text:s/>του<text:s/>ελεγχόμενου<text:s/>προσώπου,</text:span></text:p>
      <text:p text:style-name="P173"><text:span text:style-name="T173_1">(η)<text:s/>το<text:s/>αντικείμενο<text:s/>της<text:s/>κατάσχεσης.<text:s/>Στην<text:s/>έκθεση<text:s/>κατάσχεσης<text:s/>πρέπει<text:s/>να<text:s/>γίνεται<text:s/>σαφής,<text:s/>ακριβής<text:s/>και<text:s/>λεπτομερειακή<text:s/>περιγραφή<text:s/>των<text:s/>κατασχεθέντων<text:s/>αντικειμένων,<text:s/>ώστε<text:s/>να<text:s/>μην<text:s/>επιδέχεται<text:s/>παρερμηνεία<text:s/>και<text:s/>να<text:s/>μην<text:s/>δημιουργούνται<text:s/>αμφιβολίες<text:s/>για<text:s/>το<text:s/>είδος<text:s/>και<text:s/>πλήθος<text:s/>των<text:s/>στοιχείων<text:s/>ή<text:s/>αντικειμένων<text:s/>που<text:s/>κατασχέθηκαν.</text:span></text:p>
      <text:p text:style-name="P174"><text:span text:style-name="T174_1">9.</text:span><text:span text:style-name="T174_2"><text:s/>Η<text:s/>λήψη<text:s/>μαρτυρικών<text:s/>καταθέσεων,<text:s/>σύμφωνα<text:s/>με<text:s/>την<text:s/>περίπτωση<text:s/>(α)<text:s/>της<text:s/>παραγράφου<text:s/>2<text:s/>του<text:s/>παρόντος<text:s/>άρθρου,<text:s/>πραγματοποιείται<text:s/>στην<text:s/>έδρα<text:s/>της<text:s/>Επιτροπής<text:s/>Κεφαλαιαγοράς.<text:s/>Τα<text:s/>πρόσωπα<text:s/>που<text:s/>αναφέρονται<text:s/>στις<text:s/>παραγράφους<text:s/>1<text:s/>και<text:s/>2<text:s/>του<text:s/>άρθρου<text:s/>215<text:s/>και<text:s/>στην<text:s/>παράγραφο<text:s/>1<text:s/>του<text:s/>άρθρου<text:s/>216<text:s/>του<text:s/>Κώδικα<text:s/>Ποινικής<text:s/>Δικονομίας<text:s/>εξετάζονται<text:s/>στην<text:s/>κατοικία<text:s/>τους.</text:span></text:p>
      <text:p text:style-name="P175"><text:span text:style-name="T175_1"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οϊστάμενο<text:s/>της<text:s/>καθ’<text:s/>ύλην<text:s/>αρμόδιας<text:s/>Διεύθυνσης<text:s/>της<text:s/>Επιτροπής<text:s/>Κεφαλαιαγοράς.</text:span></text:p>
      <text:p text:style-name="P176"><text:span text:style-name="T176_1">Η<text:s/>κλήση<text:s/>περιέχει<text:s/>συνοπτική<text:s/>περιγραφή<text:s/>της<text:s/>υπόθεσης<text:s/>για<text:s/>την<text:s/>οποία<text:s/>πρόκειται<text:s/>να<text:s/>εξεταστεί<text:s/>ο<text:s/>μάρτυρας,<text:s/>μνημονεύει<text:s/>την<text:s/>αρχή<text:s/>στην<text:s/>οποία<text:s/>αυτό<text:s/>καλείται<text:s/>και<text:s/>αναγράφει<text:s/>ότι,<text:s/>στην<text:s/>περίπτωση<text:s/>που<text:s/>αυτός<text:s/>δεν<text:s/>εμφανιστεί,<text:s/>επιβάλλονται<text:s/>οι<text:s/>κυρώσεις<text:s/>που<text:s/>προβλέπονται<text:s/>στην<text:s/>παράγραφο<text:s/>3<text:s/>του<text:s/>άρθρου<text:s/>23<text:s/>του<text:s/>παρόντος<text:s/>νόμου.</text:span></text:p>
      <text:p text:style-name="P177"><text:span text:style-name="T177_1">Η<text:s/>κλήση<text:s/>επιδίδεται<text:s/>στο<text:s/>εξεταζόμενο<text:s/>πρόσωπο,<text:s/>με<text:s/>δικαστικό<text:s/>επιμελητή,<text:s/>εφαρμοζομένων<text:s/>κατά<text:s/>τα<text:s/>λοιπά<text:s/>αναλόγως<text:s/>των<text:s/>άρθρων<text:s/>155<text:s/>έως<text:s/>164<text:s/>του<text:s/>Κώδικα<text:s/>Ποινικής<text:s/>Δικονομίας,<text:s/>μία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τρεις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επτά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178"><text:span text:style-name="T178_1">10.</text:span><text:span text:style-name="T178_2"><text:s/>Η<text:s/>λήψη<text:s/>μαρτυρικών<text:s/>καταθέσεων<text:s/>πραγματοποιείται<text:s/>ενώπιον<text:s/>ενός<text:s/>τουλάχιστον<text:s/>υπαλλήλου<text:s/>του<text:s/>ειδικού<text:s/>επιστημονικού<text:s/>προσωπικού<text:s/>της<text:s/>Επιτροπής<text:s/>Κεφαλαιαγοράς<text:s/>και<text:s/>ενός<text:s/>δημοσίου<text:s/>υπαλλήλου<text:s/>της<text:s/>Επιτροπής<text:s/>Κεφαλαιαγοράς<text:s/>ως<text:s/>γραμματέα,<text:s/>οι<text:s/>οποίοι<text:s/>έχουν<text:s/>εξουσιοδοτηθεί<text:s/>προς<text:s/>τούτο<text:s/>από<text:s/>την<text:s/>Εκτελεστική<text:s/>Επιτροπή<text:s/>της<text:s/>Επιτροπής<text:s/>Κεφαλαιαγοράς.</text:span></text:p>
      <text:p text:style-name="P179"><text:span text:style-name="T179_1">0<text:s/>μάρτυρας,<text:s/>πριν<text:s/>καταθέσει,<text:s/>καλείται<text:s/>να<text:s/>δηλώσει<text:s/>τσ<text:s/>όνσμα<text:s/>και<text:s/>τσ<text:s/>επώνυμό<text:s/>ταυ,<text:s/>τσν<text:s/>τόπσ<text:s/>της<text:s/>γέννησης<text:s/>και<text:s/>της<text:s/>κατσικίας<text:s/>ταυ,<text:s/>καθώς<text:s/>και<text:s/>την<text:s/>ηλικία<text:s/>ταυ.</text:span></text:p>
      <text:p text:style-name="P180"><text:span text:style-name="T180_1">11.</text:span><text:span text:style-name="T180_2"><text:s/>Ως<text:s/>πρσς<text:s/>τσν<text:s/>τρόπσ<text:s/>λήψης<text:s/>των<text:s/>μαρτυρικών<text:s/>καταθέσεων<text:s/>και<text:s/>ως<text:s/>πρσς<text:s/>τσ<text:s/>επαγγελματικό<text:s/>απόρρητα<text:s/>των<text:s/>μαρτύρων<text:s/>εφαρμόζσνται<text:s/>αναλόγως<text:s/>σι<text:s/>διατάξεις<text:s/>ταυ<text:s/>άρθρσυ<text:s/>212<text:s/>και<text:s/>των<text:s/>άρθρων<text:s/>223<text:s/>έως<text:s/>227<text:s/>ταυ<text:s/>Κώδικα<text:s/>Πσινικής<text:s/>Δι-<text:s/>κσνσμίας.</text:span></text:p>
      <text:p text:style-name="P181"><text:span text:style-name="T181_1">12.</text:span><text:span text:style-name="T181_2"><text:s/>Για<text:s/>τη<text:s/>μαρτυρική<text:s/>κατάθεση<text:s/>συντάσσεται<text:s/>από<text:s/>τσν<text:s/>γραμματέα<text:s/>έκθεση<text:s/>μαρτυρικής<text:s/>κατάθεσης.<text:s/>Η<text:s/>έκθεση<text:s/>πρέπει<text:s/>να<text:s/>αναφέρει<text:s/>τσν<text:s/>τόπσ<text:s/>και<text:s/>την<text:s/>ημερσμηνία<text:s/>της<text:s/>κατάθεσης,<text:s/>την<text:s/>ώρα<text:s/>κατά<text:s/>την<text:s/>σπσία<text:s/>άρχισε<text:s/>και<text:s/>τελείωσε<text:s/>η<text:s/>κατάθεση,<text:s/>τα<text:s/>σνσματεπώνυμα<text:s/>και<text:s/>την<text:s/>κατσικία<text:s/>τσυ<text:s/>υπαλλήλσυ<text:s/>πσυ<text:s/>έλαβε<text:s/>την<text:s/>κατάθεση,<text:s/>τσυ<text:s/>γραμματέα<text:s/>και<text:s/>τσυ<text:s/>μάρτυρα,<text:s/>καθώς<text:s/>και<text:s/>ακριβή<text:s/>περιγραφή<text:s/>όσων<text:s/>κατατέθηκαν<text:s/>από<text:s/>τσν<text:s/>μάρτυρα.</text:span></text:p>
      <text:p text:style-name="P182"><text:span text:style-name="T182_1">Η<text:s/>έκθεση<text:s/>διαβάζεται<text:s/>από<text:s/>όλα<text:s/>τα<text:s/>παρευρισκόμενα<text:s/>κατά<text:s/>την<text:s/>εξέταση<text:s/>πρόσωπα<text:s/>και<text:s/>υπσγράφεται<text:s/>από<text:s/>αυτά.<text:s/>Αν<text:s/>κά-<text:s/>πσισ<text:s/>από<text:s/>τα<text:s/>πρόσωπα<text:s/>αυτά<text:s/>αρνείται<text:s/>να<text:s/>υπσγράψει,<text:s/>αυτό<text:s/>αναφέρεται<text:s/>στην<text:s/>έκθεση.<text:s/>Η<text:s/>έκθεση<text:s/>απστελεί<text:s/>πλήρη<text:s/>απόδειξη<text:s/>για<text:s/>όσα<text:s/>έχει<text:s/>καταθέσει<text:s/>σ<text:s/>μάρτυρας.<text:s/>Η<text:s/>έκθεση<text:s/>είναι<text:s/>άκυρη,<text:s/>εάν<text:s/>λείπσυν<text:s/>η<text:s/>χρσνσλσγία<text:s/>(εκτός<text:s/>αν<text:s/>πρσκύπτει<text:s/>με<text:s/>βεβαιότητα<text:s/>από<text:s/>τσ<text:s/>όλα<text:s/>περιεχόμενα<text:s/>της<text:s/>έκθεσης<text:s/>ή<text:s/>από<text:s/>άλλα<text:s/>έγγραφα<text:s/>πσυ<text:s/>επαναλαμβάνσνται<text:s/>σε<text:s/>αυτήν),<text:s/>η<text:s/>αναγραφή<text:s/>των<text:s/>σνσμάτων<text:s/>και<text:s/>των<text:s/>επωνύμων<text:s/>ή<text:s/>η<text:s/>υπσγραφή<text:s/>των<text:s/>κατά<text:s/>την<text:s/>παράγραφσ<text:s/>10<text:s/>πρσσώπων<text:s/>πσυ<text:s/>παρευρέθη-<text:s/>καν<text:s/>στην<text:s/>κατάθεση.</text:span></text:p>
      <text:p text:style-name="P183"><text:span text:style-name="T183_1">Η<text:s/>έκθεση<text:s/>συντάσσεται<text:s/>σε<text:s/>δύσ<text:s/>αντίγραφα<text:s/>από<text:s/>τα<text:s/>σπσία<text:s/>ένα<text:s/>αντίγραφα<text:s/>δίδεται<text:s/>στσν<text:s/>μάρτυρα<text:s/>και<text:s/>τσ<text:s/>άλλα<text:s/>τίθεται<text:s/>με<text:s/>ευθύνη<text:s/>τσυ<text:s/>υπαλλήλσυ<text:s/>πσυ<text:s/>έλαβε<text:s/>την<text:s/>κατάθεση<text:s/>στα<text:s/>φάκελσ<text:s/>της<text:s/>υπόθεσης.</text:span></text:p>
      <text:p text:style-name="P184"><text:span text:style-name="T184_1">13.</text:span><text:span text:style-name="T184_2"><text:s/>Ψευδείς<text:s/>ή<text:s/>ανακριβείς<text:s/>μαρτυρικές<text:s/>καταθέσεις<text:s/>τιμω-<text:s/>ρσύνται<text:s/>σύμφωνα<text:s/>με<text:s/>τα<text:s/>σριζόμενα<text:s/>στην<text:s/>παράγραφσ<text:s/>2<text:s/>τσυ<text:s/>άρθρσυ<text:s/>225<text:s/>τσυ<text:s/>Πσινικσύ<text:s/>Κώδικα.</text:span></text:p>
      <text:p text:style-name="P185"><text:span text:style-name="T185_1">14.</text:span><text:span text:style-name="T185_2"><text:s/>Η<text:s/>λήψη<text:s/>των<text:s/>στσιχείων<text:s/>της<text:s/>περίπτωσης<text:s/>(β)<text:s/>της<text:s/>παρα-<text:s/>γράφσυ<text:s/>2<text:s/>τσυ<text:s/>παρόντσς<text:s/>άρθρσυ<text:s/>πραγματσπσιείται<text:s/>κατόπιν<text:s/>σχετικής<text:s/>αίτησης<text:s/>της<text:s/>Επιτρσπής<text:s/>Κεφαλαιαγσράς.<text:s/>Η<text:s/>λήψη<text:s/>των<text:s/>στσιχείων<text:s/>τσυ<text:s/>πρσηγσύμενσυ<text:s/>εδάφιου<text:s/>μπορεί<text:s/>να<text:s/>πράγμάτοποιηθεί<text:s/>άπό<text:s/>την<text:s/>Επιτροπή<text:s/>Κεφάλάιάγοράς<text:s/>ζητώντάς<text:s/>την<text:s/>πάροχή<text:s/>σχετικής<text:s/>συνδρομής<text:s/>άπό<text:s/>την<text:s/>ΥΠ.Ε.Ε.<text:s/>του<text:s/>Υπουργείου<text:s/>Οικονομίάς<text:s/>κάι<text:s/>Οικονομικών,<text:s/>σύμφωνά<text:s/>με<text:s/>τά<text:s/>σχετικώς<text:s/>προβλεπόμενά<text:s/>στην<text:s/>πάράγράφο<text:s/>8<text:s/>του<text:s/>άρθρου<text:s/>30<text:s/>του<text:s/>ν.<text:s/>3296/2004.</text:span></text:p>
      <text:p text:style-name="P186"><text:span text:style-name="T186_1">15.</text:span><text:span text:style-name="T186_2"><text:s/>Οι<text:s/>άστυνομικές<text:s/>κάι<text:s/>λοιπές<text:s/>δημόσιες<text:s/>άρχές<text:s/>κάι<text:s/>υπηρεσίες<text:s/>υποχρεούντάι,<text:s/>ότάν<text:s/>τους<text:s/>ζητηθεί,<text:s/>νά<text:s/>συνδράμουν<text:s/>άμεσά<text:s/>κάι<text:s/>άποτελεσμάτικά<text:s/>τά<text:s/>εντετάλμένά<text:s/>όργάνά<text:s/>της<text:s/>Επιτροπής<text:s/>Κεφάλάιάγοράς<text:s/>κάτά<text:s/>την<text:s/>άσκηση<text:s/>των<text:s/>κάθηκό-<text:s/>ντων<text:s/>τους<text:s/>σύμφωνά<text:s/>με<text:s/>το<text:s/>πάρόν<text:s/>άρθρο,<text:s/>κάθώς,<text:s/>επίσης,<text:s/>κάι<text:s/>νά<text:s/>χορηγούν<text:s/>κάθε<text:s/>σχετική<text:s/>πληροφορία<text:s/>κάι<text:s/>στοιχείο.</text:span></text:p>
      <text:p text:style-name="P187"><text:span text:style-name="T187_1">16.</text:span><text:span text:style-name="T187_2"><text:s/>Τά<text:s/>πιστωτικά<text:s/>ιδρύμάτά<text:s/>που<text:s/>λειτουργούν<text:s/>κάι<text:s/>ως<text:s/>Ε.Π.Ε.Υ.<text:s/>κάι<text:s/>διάμεσολάβούν<text:s/>στην<text:s/>κάτάρτιση<text:s/>συνάλλάγών<text:s/>οφείλουν<text:s/>νά<text:s/>πάρέχουν<text:s/>στην<text:s/>Επιτροπή<text:s/>Κεφάλάιάγοράς,<text:s/>πλην<text:s/>των<text:s/>άνάφερόμενων<text:s/>στην<text:s/>περίπτωση<text:s/>(ά)<text:s/>της<text:s/>πάρά-<text:s/>γράφου<text:s/>1<text:s/>του<text:s/>πάρόντος<text:s/>άρθρου,<text:s/>κάι<text:s/>πληροφορίες<text:s/>που<text:s/>άφορούν<text:s/>κάθε<text:s/>μορφής<text:s/>κάτάθέσεις,<text:s/>που<text:s/>τηρούν<text:s/>στο<text:s/>όνομά<text:s/>τους<text:s/>ή<text:s/>στο<text:s/>όνομά<text:s/>επενδυτών<text:s/>πελοτών<text:s/>τους,<text:s/>οι<text:s/>οποίες<text:s/>είνάι<text:s/>άνάγκάίες<text:s/>γιά<text:s/>την<text:s/>άσκηση<text:s/>των<text:s/>άρμοδιοτήτων<text:s/>της<text:s/>Επιτροπής<text:s/>Κεφάλάιάγοράς<text:s/>στο<text:s/>πλάίσιο<text:s/>εφάρμογής<text:s/>των<text:s/>διάτάξεων<text:s/>των<text:s/>άρθρων<text:s/>3<text:s/>έως<text:s/>5<text:s/>κάι<text:s/>7<text:s/>του<text:s/>πάρόντος<text:s/>νόμου,<text:s/>μη<text:s/>δικάιούμενά<text:s/>νά<text:s/>επικάλεστούν<text:s/>το<text:s/>τράπεζικό<text:s/>άπόρρητο.</text:span></text:p>
      <text:p text:style-name="P188"><text:span text:style-name="T188_1">17.</text:span><text:span text:style-name="T188_2"><text:s/>Το<text:s/>τράπεζικό<text:s/>άπόρρητο<text:s/>δεν<text:s/>ισχύει<text:s/>ένάντι<text:s/>της<text:s/>Τράπε-<text:s/>ζάς<text:s/>της<text:s/>Ελλάδος<text:s/>προκειμένου<text:s/>περί<text:s/>άσκήσεως<text:s/>εποπτείάς<text:s/>στο<text:s/>πλάίσιο<text:s/>εφάρμογής<text:s/>των<text:s/>άρθρων<text:s/>3<text:s/>έως<text:s/>5<text:s/>κάι<text:s/>7<text:s/>του<text:s/>πάρόντος<text:s/>νόμου,<text:s/>κάθώς<text:s/>κάι<text:s/>περί<text:s/>ελέγχου<text:s/>θεμάτων<text:s/>που<text:s/>συν-<text:s/>δέοντάι<text:s/>εν<text:s/>γένει<text:s/>με<text:s/>την<text:s/>εποπτείά<text:s/>της<text:s/>εύρυθμης<text:s/>λειτουργίας<text:s/>της<text:s/>κεφάλάιάγοράς.<text:s/>Η<text:s/>Επιτροπή<text:s/>Κεφάλάιάγοράς,<text:s/>με<text:s/>άιτιολογημένη<text:s/>άπόφάση<text:s/>του<text:s/>Διοικητικού<text:s/>της<text:s/>Συμβουλίου,<text:s/>δύνάτάι<text:s/>νά<text:s/>ζητεί<text:s/>άπό<text:s/>την<text:s/>Τράπεζά<text:s/>της<text:s/>Ελλάδος<text:s/>νά<text:s/>της<text:s/>πά-<text:s/>ρέχει<text:s/>πληροφορίες<text:s/>ως<text:s/>προς<text:s/>κάθε<text:s/>μορφής<text:s/>κάτάθέσεις<text:s/>οποιουδήποτε<text:s/>προσώπου<text:s/>σε<text:s/>πιστωτικά<text:s/>ιδρύμάτά,<text:s/>ότάν<text:s/>τούτο<text:s/>άπάιτείτάι<text:s/>γιά<text:s/>την<text:s/>άσκηση<text:s/>των<text:s/>εποπτικών<text:s/>της<text:s/>άρμοδιοτήτων.<text:s/>Η<text:s/>Επιτροπή<text:s/>Κεφάλάιάγοράς,<text:s/>στην<text:s/>οποία<text:s/>η<text:s/>Τράπεζά<text:s/>της<text:s/>Ελλάδος<text:s/>πάρέχει<text:s/>τά<text:s/>ζητούμενά<text:s/>στοιχείά,<text:s/>υπο-<text:s/>χρεούτάι<text:s/>νά<text:s/>τά<text:s/>χρησιμοποιεί<text:s/>άποκλειστικώς<text:s/>γιά<text:s/>την<text:s/>άσκηση<text:s/>των<text:s/>εποπτικών<text:s/>της<text:s/>άρμοδιοτήτων,<text:s/>τηρουμένων<text:s/>ιδίως<text:s/>των<text:s/>διάτάξεων<text:s/>των<text:s/>πάράγράφων<text:s/>12<text:s/>κάι<text:s/>13<text:s/>του<text:s/>άρθρου<text:s/>76<text:s/>του<text:s/>ν.<text:s/>1969/1991,<text:s/>του<text:s/>άρθρου<text:s/>5<text:s/>του<text:s/>ν.<text:s/>2396/<text:s/>1996,<text:s/>του<text:s/>άρθρου<text:s/>43<text:s/>του<text:s/>ν.<text:s/>3283/<text:s/>2004<text:s/>κάι<text:s/>του<text:s/>άρθρου<text:s/>26<text:s/>του<text:s/>πάρόντος<text:s/>νόμου.</text:span></text:p>
      <text:p text:style-name="P189"><text:span text:style-name="T189_1">ΚΕΦΑΛΑΙ0<text:s/>Ζ'ΔΙΟΙΚΗΤΙΚΕΣ<text:s/>ΚΥΡΩΣΕΙΣ<text:s/>ΚΑΙ<text:s/>ΜΕΤΡΑ</text:span></text:p>
      <text:h text:style-name="P190" text:outline-level="6"><text:span text:style-name="T190_1">Άρθρο<text:s/>23</text:span></text:h>
      <text:p text:style-name="P191"><text:span text:style-name="T191_1">1.</text:span><text:span text:style-name="T191_2"><text:s/>Σε<text:s/>όποιον<text:s/>πάράβάίνει<text:s/>την<text:s/>άπάγόρευση<text:s/>κάτάχρησης<text:s/>της<text:s/>άγοράς,<text:s/>σύμφωνά<text:s/>με<text:s/>τά<text:s/>άρθρά<text:s/>3<text:s/>έως<text:s/>5<text:s/>κάι<text:s/>7,<text:s/>η<text:s/>Επιτροπή<text:s/>Κεφάλάιάγοράς<text:s/>επιβάλλει<text:s/>πρόστιμο<text:s/>ύψους<text:s/>άπό<text:s/>10.000<text:s/>μέχρι<text:s/>2.000.000<text:s/>ευρώ.<text:s/>Το<text:s/>άνώτάτο<text:s/>όριο<text:s/>μπορεί<text:s/>νά<text:s/>τριπλάσιάσθεί<text:s/>σε<text:s/>περίπτωση<text:s/>υποτροπής.</text:span></text:p>
      <text:p text:style-name="P192"><text:span text:style-name="T192_1">2.</text:span><text:span text:style-name="T192_2"><text:s/>Σε<text:s/>όποιον<text:s/>πάράβάίνει<text:s/>τις<text:s/>υποχρεώσεις,<text:s/>που<text:s/>προβλέ-<text:s/>ποντάι<text:s/>στά<text:s/>άρθρά<text:s/>10<text:s/>έως<text:s/>18,<text:s/>η<text:s/>Επιτροπή<text:s/>Κεφάλάιάγοράς<text:s/>επιβάλλει<text:s/>έγγράφη<text:s/>επίπληξη<text:s/>ή<text:s/>πρόστιμο<text:s/>ύψους<text:s/>άπό<text:s/>3.000<text:s/>μέχρι<text:s/>500.000<text:s/>ευρώ.<text:s/>Το<text:s/>άνώτάτο<text:s/>όριο<text:s/>μπορεί<text:s/>νά<text:s/>τριπλάσιάσθεί<text:s/>σε<text:s/>περίπτωση<text:s/>υποτροπής.</text:span></text:p>
      <text:p text:style-name="P193"><text:span text:style-name="T193_1">Εάν<text:s/>η<text:s/>πάράβάση<text:s/>των<text:s/>εν<text:s/>λόγω<text:s/>υποχρεώσεων<text:s/>συνιστά<text:s/>κάι<text:s/>πάράβάση<text:s/>των<text:s/>διάτάξεων<text:s/>γιά<text:s/>την<text:s/>κάτάχρηση<text:s/>της<text:s/>άγοράς<text:s/>επισύρει<text:s/>σωρευτικώς<text:s/>τις<text:s/>κυρώσεις<text:s/>που<text:s/>προβλέποντάι<text:s/>στην<text:s/>προηγούμενη<text:s/>πάράγράφο.</text:span></text:p>
      <text:p text:style-name="P194"><text:span text:style-name="T194_1">3.</text:span><text:span text:style-name="T194_2"><text:s/>Σε<text:s/>όποιον:</text:span></text:p>
      <text:p text:style-name="P195"><text:span text:style-name="T195_1">(ά)<text:s/>πάράκωλύει<text:s/>με<text:s/>οποιονδήποτε<text:s/>τρόπο<text:s/>τον<text:s/>έλεγχο<text:s/>που<text:s/>διενεργείτάι<text:s/>άπό<text:s/>την<text:s/>Επιτροπή<text:s/>Κεφάλάιάγοράς,<text:s/>στο<text:s/>πλάίσιο<text:s/>εφάρμογής<text:s/>των<text:s/>διάτάξεων<text:s/>του<text:s/>νόμου<text:s/>άυτού,<text:s/>ή</text:span></text:p>
      <text:p text:style-name="P196"><text:span text:style-name="T196_1">(β)<text:s/>άρνείτάι<text:s/>ή<text:s/>πάράκωλύει<text:s/>την<text:s/>πάροχή<text:s/>στην<text:s/>Επιτροπή<text:s/>Κεφάλάιάγοράς<text:s/>των<text:s/>κάτά<text:s/>το<text:s/>άρθρο<text:s/>22<text:s/>πληροφοριών<text:s/>ή<text:s/>πάρέχει<text:s/>εν<text:s/>γνώσει<text:s/>του<text:s/>ψευδείς<text:s/>πληροφορίες<text:s/>ή<text:s/>άποκρύπτει<text:s/>άληθείς<text:s/>πληροφορίες,<text:s/>ή</text:span></text:p>
      <text:p text:style-name="P197"><text:span text:style-name="T197_1">(γ)<text:s/>άρνείτάι,<text:s/>άν<text:s/>κάι<text:s/>έχει<text:s/>κληθεί<text:s/>προς<text:s/>το<text:s/>σκοπό<text:s/>άυτόν,<text:s/>κάτά<text:s/>την<text:s/>περίπτωση<text:s/>(ά)<text:s/>της<text:s/>πάράγράφου<text:s/>2<text:s/>του<text:s/>άρθρου<text:s/>22,<text:s/>νά<text:s/>πάράσχει<text:s/>στοιχείά<text:s/>ή<text:s/>άποκρύπτει<text:s/>στοιχείά<text:s/>ή<text:s/>κάτάθέτει<text:s/>ψευδή<text:s/>στοιχείά,<text:s/>ή<text:s/>άρνείτάι<text:s/>νά<text:s/>κάτάθέσει<text:s/>ενώπιον<text:s/>της<text:s/>Επιτροπής<text:s/>Κεφάλάιάγοράς,</text:span></text:p>
      <text:p text:style-name="P198"><text:span text:style-name="T198_1">η<text:s/>Επιτροπή<text:s/>Κεφάλάιάγοράς<text:s/>επιβάλλει<text:s/>πρόστιμο<text:s/>ύψους<text:s/>άπό<text:s/>3.000<text:s/>μέχρι<text:s/>500.000<text:s/>ευρώ.</text:span></text:p>
      <text:p text:style-name="P199"><text:span text:style-name="T199_1">4.</text:span><text:span text:style-name="T199_2"><text:s/>Η<text:s/>Επιτροπή<text:s/>Κεφάλάιάγοράς<text:s/>πριν<text:s/>προβεί<text:s/>στην<text:s/>επιβολή<text:s/>των<text:s/>κυρώσεων<text:s/>ή<text:s/>στη<text:s/>λήψη<text:s/>των<text:s/>μέτρων<text:s/>που<text:s/>προβλέπο-<text:s/>ντάι<text:s/>στις<text:s/>πάράγράφους<text:s/>1<text:s/>έως<text:s/>3<text:s/>του<text:s/>πάρόντος<text:s/>άρθρου<text:s/>κά-<text:s/>λεί<text:s/>τον<text:s/>φερόμενο<text:s/>ως<text:s/>πάράβάτη<text:s/>νά<text:s/>εκφράσει<text:s/>τις<text:s/>άπόψεις<text:s/>του<text:s/>εγγράφως<text:s/>γιά<text:s/>την<text:s/>άποδιδόμενη<text:s/>σε<text:s/>άυτόν<text:s/>πάράβάση.<text:s/>0<text:s/>φερόμενος<text:s/>ως<text:s/>πάράβάτης<text:s/>έχει<text:s/>το<text:s/>δικάίωμά<text:s/>νά<text:s/>λάβει<text:s/>γνώση<text:s/>της<text:s/>έκθεσης<text:s/>ελέγχου<text:s/>κάτά<text:s/>το<text:s/>μέρος<text:s/>που<text:s/>τον<text:s/>άφο-<text:s/>ρά.</text:span></text:p>
      <text:p text:style-name="P200"><text:span text:style-name="T200_1">5.</text:span><text:span text:style-name="T200_2"><text:s/>Κάτά<text:s/>την<text:s/>επιμέτρηση<text:s/>των<text:s/>προστίμων<text:s/>που<text:s/>επιβάλλο-<text:s/>ντάι<text:s/>σύμφωνά<text:s/>με<text:s/>το<text:s/>πάρόν<text:s/>άρθρο,<text:s/>λάμβάνοντάι<text:s/>υπόψη<text:s/>η<text:s/>άξια<text:s/>των<text:s/>πάράνομων<text:s/>συνάλλάγών,<text:s/>το<text:s/>τυχόν<text:s/>επιτευχθέν<text:s/>οικονομικό<text:s/>όφελος,<text:s/>η<text:s/>επίπτωση<text:s/>της<text:s/>πάράβάσης<text:s/>στην<text:s/>εύρυθμη<text:s/>λειτουργία<text:s/>της<text:s/>άγοράς<text:s/>κάι<text:s/>στη<text:s/>διάχυση<text:s/>ορθής<text:s/>κάι<text:s/>έγκυρης<text:s/>πληροφόρησης<text:s/>στο<text:s/>επενδυτικό<text:s/>κοινό,<text:s/>ο<text:s/>βαθμός<text:s/>συνεργασίας<text:s/>με<text:s/>την<text:s/>Επιτροπή<text:s/>Κεφαλαιαγοράς<text:s/>κατά<text:s/>το<text:s/>στάδιο<text:s/>διερεύνησης,<text:s/>έρευνας-ελέγχου<text:s/>από<text:s/>την<text:s/>τελευταία,<text:s/>OL<text:s/>ανάγκες<text:s/>της<text:s/>ειδικής<text:s/>και<text:s/>γενικής<text:s/>πρόληψης<text:s/>και<text:s/>η<text:s/>τυχόν<text:s/>καθ’<text:s/>υποτροπή<text:s/>τέλεση<text:s/>παραβάσεων<text:s/>του<text:s/>παρόντος<text:s/>νόμου<text:s/>και<text:s/>της<text:s/>λοιπής<text:s/>νομοθεσίας<text:s/>για<text:s/>την<text:s/>κεφαλαιαγορά.</text:span></text:p>
      <text:p text:style-name="P201"><text:span text:style-name="T201_1">6.</text:span><text:span text:style-name="T201_2"><text:s/>Η<text:s/>Επιτροπή<text:s/>Κεφαλαιαγοράς<text:s/>κοινοποιεί<text:s/>στην<text:s/>Τράπεζα<text:s/>της<text:s/>Ελλάδος<text:s/>κάθε<text:s/>πρόστιμο<text:s/>που<text:s/>επιβάλλει<text:s/>βάσει<text:s/>των<text:s/>διατάξεων<text:s/>του<text:s/>παρόντος<text:s/>άρθρου<text:s/>σε<text:s/>πιστωτικό<text:s/>ίδρυμα<text:s/>ή<text:s/>και<text:s/>σε<text:s/>απασχολούμενα<text:s/>σε<text:s/>πιστωτικό<text:s/>ίδρυμα<text:s/>πρόσωπα.</text:span></text:p>
      <text:p text:style-name="P202"><text:span text:style-name="T202_1">7.</text:span><text:span text:style-name="T202_2"><text:s/>Προκειμένου<text:s/>περί<text:s/>παραβάσεως<text:s/>των<text:s/>διατάξεων<text:s/>του<text:s/>άρθρου<text:s/>18<text:s/>ή<text:s/>των<text:s/>διατάξεων<text:s/>της<text:s/>παραγράφου<text:s/>3<text:s/>του<text:s/>παρόντος<text:s/>άρθρου<text:s/>από<text:s/>πιστωτικά<text:s/>ιδρύματα<text:s/>που<text:s/>εποπτεύει<text:s/>η<text:s/>Τράπεζα<text:s/>της<text:s/>Ελλάδος<text:s/>ή<text:s/>από<text:s/>πρόσωπα<text:s/>που<text:s/>απασχολούνται<text:s/>σε<text:s/>αυτά,<text:s/>αρμόδια<text:s/>για<text:s/>την<text:s/>επιβολή<text:s/>κυρώσεων<text:s/>κατά<text:s/>την<text:s/>παράγραφο<text:s/>2<text:s/>είναι<text:s/>η<text:s/>Τράπεζα<text:s/>της<text:s/>Ελλάδος,<text:s/>η<text:s/>οποία<text:s/>ενεργεί<text:s/>κατόπιν<text:s/>εισηγήσεως<text:s/>της<text:s/>Επιτροπής<text:s/>Κεφαλαιαγοράς<text:s/>ή<text:s/>και<text:s/>αυτοτελώς.</text:span></text:p>
      <text:h text:style-name="P203" text:outline-level="6"><text:span text:style-name="T203_1">Άρθρο<text:s/>24</text:span></text:h>
      <text:p text:style-name="P204"><text:span text:style-name="T204_1">1.</text:span><text:span text:style-name="T204_2"><text:s/>Σε<text:s/>περίπτωση<text:s/>παράβασης<text:s/>των<text:s/>διατάξεων<text:s/>των<text:s/>άρθρων<text:s/>3<text:s/>έως<text:s/>5,<text:s/>7,<text:s/>10<text:s/>έως<text:s/>18,<text:s/>καθώς<text:s/>και<text:s/>της<text:s/>παραγράφου<text:s/>3<text:s/>του<text:s/>άρθρου<text:s/>23<text:s/>του<text:s/>παρόντος<text:s/>νόμου<text:s/>,<text:s/>η<text:s/>Επιτροπή<text:s/>Κεφαλαιαγοράς<text:s/>μπορεί,<text:s/>ανεξάρτητα<text:s/>από<text:s/>την<text:s/>επιβολή<text:s/>κυρώσεων<text:s/>του<text:s/>προηγούμενου<text:s/>άρθρου,<text:s/>να:</text:span></text:p>
      <text:p text:style-name="P205"><text:span text:style-name="T205_1">(α)<text:s/>αναστέλλει<text:s/>προσωρινά<text:s/>και<text:s/>για<text:s/>περίοδο<text:s/>που<text:s/>δεν<text:s/>μπορεί<text:s/>να<text:s/>υπερβαίνει<text:s/>το<text:s/>ένα<text:s/>έτος<text:s/>την,<text:s/>εν<text:s/>όλω<text:s/>ή<text:s/>εν<text:s/>μέρει,<text:s/>λειτουργία<text:s/>νομικών<text:s/>προσώπων<text:s/>που<text:s/>αδειοδοτούνται<text:s/>ή<text:s/>εποπτεύονται<text:s/>από<text:s/>την<text:s/>Επιτροπή<text:s/>Κεφαλαιαγοράς<text:s/>ή<text:s/>την<text:s/>άσκηση<text:s/>επαγγελματικής<text:s/>δραστηριότητας<text:s/>φυσικών<text:s/>προσώπων<text:s/>που<text:s/>πιστοποιούνται<text:s/>ή<text:s/>αδειοδοτούνται<text:s/>από<text:s/>την<text:s/>Επιτροπή<text:s/>Κεφαλαιαγοράς,</text:span></text:p>
      <text:p text:style-name="P206"><text:span text:style-name="T206_1">(β)<text:s/>απαγορεύει<text:s/>την<text:s/>άσκηση<text:s/>επαγγελματικής<text:s/>δραστηριότητας<text:s/>από<text:s/>φυσικά<text:s/>πρόσωπα<text:s/>που<text:s/>πιστοποιούνται<text:s/>ή<text:s/>αδειοδοτούνται<text:s/>από<text:s/>την<text:s/>Επιτροπή<text:s/>Κεφαλαιαγοράς.</text:span></text:p>
      <text:p text:style-name="P207"><text:span text:style-name="T207_1">2.</text:span><text:span text:style-name="T207_2"><text:s/>Προκειμένου<text:s/>περί<text:s/>παραβάσεως<text:s/>των<text:s/>διατάξεων<text:s/>των<text:s/>άρθρων<text:s/>3<text:s/>έως<text:s/>5,<text:s/>7,<text:s/>10<text:s/>έως<text:s/>18,<text:s/>καθώς<text:s/>και<text:s/>της<text:s/>παραγράφου<text:s/>3<text:s/>του<text:s/>άρθρου<text:s/>23<text:s/>του<text:s/>παρόντος<text:s/>νόμου<text:s/>από<text:s/>πιστωτικά<text:s/>ιδρύματα<text:s/>που<text:s/>εποπτεύονται<text:s/>από<text:s/>την<text:s/>Τράπεζα<text:s/>της<text:s/>Ελλάδος<text:s/>ή<text:s/>από<text:s/>απασχολούμενα<text:s/>σε<text:s/>αυτά<text:s/>πρόσωπα,<text:s/>η<text:s/>Τράπεζα<text:s/>της<text:s/>Ελλάδος<text:s/>έχει<text:s/>την<text:s/>εξουσία,<text:s/>ανεξάρτητα<text:s/>από<text:s/>την<text:s/>επιβολή<text:s/>κυρώσεων<text:s/>του<text:s/>προηγούμενου<text:s/>άρθρου:</text:span></text:p>
      <text:p text:style-name="P208"><text:span text:style-name="T208_1">(α)<text:s/>αναστολής</text:span></text:p>
      <text:p text:style-name="P209"><text:span text:style-name="T209_1">αα)</text:span><text:span text:style-name="T209_2"><text:tab/></text:span><text:span text:style-name="T209_3">άσκησης<text:s/>από<text:s/>πιστωτικά<text:s/>ιδρύματα<text:s/>που<text:s/>εποπτεύονται<text:s/>από<text:s/>την<text:s/>Τράπεζα<text:s/>της<text:s/>Ελλάδος<text:s/>δραστηριοτήτων<text:s/>τους,<text:s/>τις<text:s/>οποίες<text:s/>προσδιορίζει<text:s/>η<text:s/>Τράπεζα<text:s/>της<text:s/>Ελλάδος<text:s/>με<text:s/>την<text:s/>απόφαση<text:s/>με<text:s/>την<text:s/>οποία<text:s/>επιβάλλει<text:s/>την<text:s/>κύρωση,</text:span></text:p>
      <text:p text:style-name="P210"><text:span text:style-name="T210_1">ββ)</text:span><text:span text:style-name="T210_2"><text:tab/></text:span><text:span text:style-name="T210_3">άσκησης<text:s/>επαγγελματικής<text:s/>δραστηριότητας<text:s/>φυσικών<text:s/>προσώπων<text:s/>που<text:s/>πιστοποιούνται<text:s/>ή<text:s/>εποπτεύονται<text:s/>από<text:s/>την<text:s/>Τράπεζα<text:s/>της<text:s/>Ελλάδος,</text:span></text:p>
      <text:p text:style-name="P211"><text:span text:style-name="T211_1">(β)<text:s/>απαγόρευσης<text:s/>της<text:s/>άσκησης<text:s/>επαγγελματικής<text:s/>δραστηριότητας<text:s/>από<text:s/>φυσικά<text:s/>πρόσωπα<text:s/>που<text:s/>πιστοποιούνται<text:s/>ή<text:s/>εποπτεύονται<text:s/>από<text:s/>την<text:s/>Τράπεζα<text:s/>της<text:s/>Ελλάδος,</text:span></text:p>
      <text:p text:style-name="P212"><text:span text:style-name="T212_1">κατόπιν<text:s/>εισηγήσεως<text:s/>της<text:s/>Επιτροπής<text:s/>Κεφαλαιαγοράς<text:s/>ή<text:s/>και<text:s/>αυτοτελώς.</text:span></text:p>
      <text:h text:style-name="P213" text:outline-level="6"><text:span text:style-name="T213_1">Άρθρο<text:s/>25</text:span></text:h>
      <text:p text:style-name="P214"><text:span text:style-name="T214_1">1.</text:span><text:span text:style-name="T214_2"><text:s/>Οι<text:s/>αποφάσεις<text:s/>της<text:s/>Επιτροπής<text:s/>Κεφαλαιαγοράς<text:s/>και<text:s/>της<text:s/>Τράπεζας<text:s/>της<text:s/>Ελλάδος,<text:s/>που<text:s/>εκδίδονται<text:s/>με<text:s/>βάση<text:s/>τα<text:s/>άρθρα<text:s/>23<text:s/>και<text:s/>24,<text:s/>υπόκεινται<text:s/>σε<text:s/>προσφυγή<text:s/>ουσίας<text:s/>ενώπιον<text:s/>του<text:s/>Διοικητικού<text:s/>Εφετείου<text:s/>Αθηνών,<text:s/>το<text:s/>οποίο<text:s/>δικάζει<text:s/>σε<text:s/>πρώτο<text:s/>και<text:s/>τελευταίο<text:s/>βαθμό,<text:s/>μέσα<text:s/>σε<text:s/>προθεσμία<text:s/>εξήντα<text:s/>ημερών<text:s/>από<text:s/>την<text:s/>κοινοποίησή<text:s/>τους.</text:span></text:p>
      <text:p text:style-name="P215"><text:span text:style-name="T215_1">2.</text:span><text:span text:style-name="T215_2"><text:s/>Η<text:s/>προθεσμία<text:s/>για<text:s/>την<text:s/>άσκηση<text:s/>προσφυγής<text:s/>και<text:s/>η<text:s/>άσκησή<text:s/>της<text:s/>δεν<text:s/>αναστέλλει<text:s/>την<text:s/>εκτέλεση<text:s/>της<text:s/>απόφασης<text:s/>της<text:s/>Επιτροπής<text:s/>Κεφαλαιαγοράς<text:s/>και<text:s/>της<text:s/>Τράπεζας<text:s/>της<text:s/>Ελλάδος.</text:span></text:p>
      <text:p text:style-name="P216"><text:span text:style-name="T216_1">3.</text:span><text:span text:style-name="T216_2"><text:s/>Σε<text:s/>περίπτωση<text:s/>που<text:s/>συντρέχουν<text:s/>οι<text:s/>λόγοι<text:s/>αναστολής<text:s/>του<text:s/>άρθρου<text:s/>202<text:s/>του<text:s/>Κώδικα<text:s/>Διοικητικής<text:s/>Δικονομίας,<text:s/>μετά<text:s/>από<text:s/>αίτηση<text:s/>του<text:s/>ενδιαφερόμενου,<text:s/>μπορεί<text:s/>ο<text:s/>Πρόεδρος<text:s/>του<text:s/>Διοικητικού<text:s/>Εφετείου<text:s/>Αθηνών<text:s/>να<text:s/>αναστείλει<text:s/>εν<text:s/>όλω<text:s/>ή<text:s/>εν<text:s/>μέρει<text:s/>ή<text:s/>υπό<text:s/>όρους<text:s/>την<text:s/>εκτέλεση<text:s/>της<text:s/>απόφασης<text:s/>κατά<text:s/>της<text:s/>οποίας<text:s/>ασκήθηκε<text:s/>προσφυγή,<text:s/>εφαρμοζομένων<text:s/>αναλόγως<text:s/>των<text:s/>διατάξεων<text:s/>των<text:s/>άρθρων<text:s/>200<text:s/>επ.<text:s/>του<text:s/>Κώδικα<text:s/>Διοικητικής<text:s/>Δικονομίας.</text:span></text:p>
      <text:p text:style-name="P217"><text:span text:style-name="T217_1">Σε<text:s/>περίπτωση<text:s/>που<text:s/>η<text:s/>απόφαση<text:s/>κατά<text:s/>της<text:s/>οποίας<text:s/>ασκήθηκε<text:s/>προσφυγή<text:s/>αφορά<text:s/>επιβολή<text:s/>προστίμου,<text:s/>δεν<text:s/>επιτρέπεται<text:s/>η<text:s/>χορήγηση<text:s/>αναστολής<text:s/>για<text:s/>τμήμα<text:s/>του<text:s/>προστίμου<text:s/>που<text:s/>ανέρχεται<text:s/>σε<text:s/>ποσοστό<text:s/>είκοσι<text:s/>τοις<text:s/>εκατό<text:s/>(20%)<text:s/>του<text:s/>προστίμου<text:s/>αυτού.<text:s/>Το<text:s/>τμήμα<text:s/>του<text:s/>προστίμου<text:s/>για<text:s/>το<text:s/>οποίο<text:s/>δεν<text:s/>επιτρέπεται<text:s/>να<text:s/>χορηγηθεί<text:s/>αναστολή<text:s/>δεν<text:s/>μπορεί<text:s/>να<text:s/>υπερβαίνει<text:s/>κατ’<text:s/>ανώτατο<text:s/>όριο<text:s/>τις<text:s/>εκατό<text:s/>χιλιάδες<text:s/>(100.000)<text:s/>ευρώ.</text:span></text:p>
      <text:p text:style-name="P218"><text:span text:style-name="T218_1">4.</text:span><text:span text:style-name="T218_2"><text:s/>Η<text:s/>προσφυγή<text:s/>εκδικάζεται<text:s/>μέσα<text:s/>σε<text:s/>τρεις<text:s/>μήνες<text:s/>από<text:s/>την<text:s/>ημέρα<text:s/>κατάθεσής<text:s/>της.<text:s/>Αναβολή<text:s/>της<text:s/>συζητήσεως<text:s/>είναι<text:s/>δυνατή<text:s/>μόνο<text:s/>μία<text:s/>φορά<text:s/>για<text:s/>αποχρώντα<text:s/>λόγο<text:s/>και<text:s/>σε<text:s/>δικάσιμο<text:s/>που<text:s/>δεν<text:s/>απέχει<text:s/>περισσότερο<text:s/>από<text:s/>έναν<text:s/>μήνα<text:s/>από<text:s/>την<text:s/>αρχική<text:s/>δικάσιμο.</text:span></text:p>
      <text:h text:style-name="P219" text:outline-level="1"><text:span text:style-name="T219_1">ΚΕΦΑΛΑΙΟ<text:s/></text:span></text:h>
      <text:h text:style-name="P220" text:outline-level="1"><text:span text:style-name="T220_1">Η'</text:span></text:h>
      <text:p text:style-name="P221"><text:span text:style-name="T221_1">ΣΥΝΕΡΓΑΣΙΑ<text:s/>ΜΕΤΑΞΥ<text:s/>ΤΩΝ<text:s/>ΕΠΟΠΤΙΚΩΝ<text:s/>ΑΡΧΩΝ</text:span></text:p>
      <text:h text:style-name="P222" text:outline-level="6"><text:span text:style-name="T222_1">Άρθρο<text:s/>26</text:span></text:h>
      <text:p text:style-name="P223"><text:span text:style-name="T223_1">1.</text:span><text:span text:style-name="T223_2"><text:s/>Η<text:s/>Επιτροπή<text:s/>Κεφαλαιαγοράς<text:s/>συνεργάζεται<text:s/>με<text:s/>τις<text:s/>αρμόδιες<text:s/>αρχές<text:s/>των<text:s/>κρατών-μελών<text:s/>για<text:s/>την<text:s/>άσκηση<text:s/>των<text:s/>αρμοδιοτήτων<text:s/>της,<text:s/>σύμφωνα<text:s/>με<text:s/>τον<text:s/>παρόντα<text:s/>νόμο.<text:s/>Συνεργάζεται,<text:s/>επίσης,<text:s/>με<text:s/>την<text:s/>Τράπεζα<text:s/>της<text:s/>Ελλάδος<text:s/>ως<text:s/>προς<text:s/>θέματα<text:s/>που<text:s/>αφορούν<text:s/>τα<text:s/>πιστωτικά<text:s/>ιδρύματα<text:s/>που<text:s/>λειτουργούν<text:s/>στην<text:s/>Ελλάδα,<text:s/>νοουμένου<text:s/>ότι<text:s/>οι<text:s/>διατάξεις<text:s/>του<text:s/>παρόντος<text:s/>νόμου<text:s/>δεν<text:s/>θίγουν<text:s/>τις<text:s/>εποπτικές<text:s/>αρμοδιότητες<text:s/>της<text:s/>Τράπεζας<text:s/>της<text:s/>Ελλάδος<text:s/>επί<text:s/>των<text:s/>πιστωτικών<text:s/>ιδρυμάτων.</text:span></text:p>
      <text:p text:style-name="P224"><text:span text:style-name="T224_1">2.</text:span><text:span text:style-name="T224_2"><text:s/>Με<text:s/>την<text:s/>επιφύλαξη<text:s/>των<text:s/>υποχρεώσεων<text:s/>εκ<text:s/>της<text:s/>ποινικής<text:s/>νομοθεσίας,<text:s/>όταν<text:s/>η<text:s/>Επιτροπή<text:s/>Κεφαλαιαγοράς<text:s/>λαμβάνει<text:s/>πληροφορίες<text:s/>σύμφωνα<text:s/>με<text:s/>την<text:s/>προηγούμενη<text:s/>παράγραφο<text:s/>τις<text:s/>χρησιμοποιεί<text:s/>αποκλειστικά<text:s/>για<text:s/>την<text:s/>άσκηση<text:s/>των<text:s/>καθηκόντων<text:s/>της<text:s/>στο<text:s/>πλαίσιο<text:s/>του<text:s/>πεδίου<text:s/>εφαρμογής<text:s/>του<text:s/>νόμου<text:s/>αυτού,<text:s/>καθώς<text:s/>και<text:s/>στο<text:s/>πλαίσιο<text:s/>διοικητικών<text:s/>ή<text:s/>δικαστικών<text:s/>διαδικασιών<text:s/>που<text:s/>σχετίζονται<text:s/>ειδικά<text:s/>με<text:s/>την<text:s/>άσκηση<text:s/>αυτών<text:s/>των<text:s/>καθηκόντων.<text:s/>Η<text:s/>Επιτροπή<text:s/>Κεφαλαιαγοράς<text:s/>μπορεί<text:s/>να<text:s/>τις<text:s/>χρησιμοποιήσει<text:s/>για<text:s/>άλλους<text:s/>σκοπούς<text:s/>ή<text:s/>να<text:s/>τις<text:s/>διαβιβάσει<text:s/>στις<text:s/>αρμόδιες<text:s/>αρχές<text:s/>άλλων<text:s/>κρατών<text:s/>ύστερα<text:s/>από<text:s/>ρητή<text:s/>συναίνεση<text:s/>της<text:s/>αρχής<text:s/>που<text:s/>διαβίβασε<text:s/>τις<text:s/>πληροφορίες.</text:span></text:p>
      <text:p text:style-name="P225"><text:span text:style-name="T225_1">3.</text:span><text:span text:style-name="T225_2"><text:s/>Η<text:s/>Επιτροπή<text:s/>Κεφαλαιαγοράς<text:s/>δύναται<text:s/>να<text:s/>ενημερώσει<text:s/>την<text:s/>Επιτροπή<text:s/>Ευρωπαϊκών<text:s/>Εποπτικών<text:s/>Αρχών<text:s/>Κεφαλαιαγοράς,<text:s/>εφόσον<text:s/>η<text:s/>αίτηση<text:s/>πληροφόρησης<text:s/>που<text:s/>έχει<text:s/>υποβάλει<text:s/>δεν<text:s/>λαμβάνει<text:s/>συνέχεια<text:s/>εντός<text:s/>ευλόγου<text:s/>χρονικού<text:s/>διαστήματος<text:s/>ή<text:s/>απορριφθεί.</text:span></text:p>
      <text:p text:style-name="P226"><text:span text:style-name="T226_1">4.</text:span><text:span text:style-name="T226_2"><text:s/>Η<text:s/>Επιτροπή<text:s/>Κεφαλαιαγοράς<text:s/>παρέχει<text:s/>συνδρομή<text:s/>στις<text:s/>αρμόδιες<text:s/>αρχές<text:s/>των<text:s/>άλλων<text:s/>κρατών-μελών,<text:s/>ιδίως<text:s/>με<text:s/>την<text:s/>ανταλλαγή<text:s/>πληροφοριών<text:s/>και<text:s/>τη<text:s/>συνεργασία<text:s/>στο<text:s/>πλαίσιο<text:s/>ερευνών.</text:span></text:p>
      <text:p text:style-name="P227"><text:span text:style-name="T227_1">Η<text:s/>Επιτροπή<text:s/>Κεφαλαιαγοράς<text:s/>διαβιβάζει<text:s/>αμέσως,<text:s/>κατόπιν<text:s/>αιτήσεως<text:s/>της<text:s/>αρμόδιας<text:s/>αρχής<text:s/>κράτους-μέλους,<text:s/>όλες<text:s/>τις<text:s/>πληροφορίες<text:s/>που<text:s/>είναι<text:s/>αναγκαίες<text:s/>για<text:s/>τους<text:s/>σκοπούς<text:s/>που<text:s/>αναφέρονται<text:s/>στο<text:s/>προηγούμενο<text:s/>εδάφιο<text:s/>και<text:s/>λαμβάνει<text:s/>αμέσως<text:s/>όλα<text:s/>τα<text:s/>αναγκαία<text:s/>μέτρα<text:s/>για<text:s/>να<text:s/>συλλέξει<text:s/>τις<text:s/>ζητούμενες<text:s/>πληροφορίες.</text:span></text:p>
      <text:p text:style-name="P228"><text:span text:style-name="T228_1">Εάν<text:s/>η<text:s/>Επιτροπή<text:s/>Κεφαλαιαγοράς<text:s/>δεν<text:s/>μπορεί<text:s/>να<text:s/>παράσχει<text:s/>αμέσως<text:s/>τις<text:s/>ζητούμενες<text:s/>πληροφορίες,<text:s/>γνωστοποιεί<text:s/>τους<text:s/>σχετικούς<text:s/>λόγους<text:s/>στην<text:s/>αιτούσα<text:s/>αρμόδια<text:s/>αρχή.<text:s/>Οι<text:s/>πληροφορίες<text:s/>που<text:s/>διαβιβάζονται<text:s/>με<text:s/>τον<text:s/>τρόπο<text:s/>αυτόν<text:s/>καλύπτονται<text:s/>από<text:s/>το<text:s/>επαγγελματικό<text:s/>απόρρητο<text:s/>με<text:s/>το<text:s/>οποίο<text:s/></text:span></text:p>
      <text:p text:style-name="P229"><text:span text:style-name="T229_1">δεσμεύονται<text:s/>τα<text:s/>πρόσωπα<text:s/>που<text:s/>απασχολούνται<text:s/>ή<text:s/>έχουν<text:s/>απασχοληθεί<text:s/>στην<text:s/>αρμόδια<text:s/>αρχή<text:s/>που<text:s/>λαμβάνει<text:s/>τις<text:s/>πληροφορίες.</text:span></text:p>
      <text:p text:style-name="P230"><text:span text:style-name="T230_1">5.</text:span><text:span text:style-name="T230_2"><text:s/>Η<text:s/>Επιτροπή<text:s/>Κεφαλαιαγοράς<text:s/>δεν<text:s/>απαντά<text:s/>σε<text:s/>αίτηση<text:s/>πληροφόρησης<text:s/>όταν:</text:span></text:p>
      <text:p text:style-name="P231"><text:span text:style-name="T231_1">(α)<text:s/>η<text:s/>ανακοίνωση<text:s/>των<text:s/>πληροφοριών<text:s/>προσβάλει<text:s/>την<text:s/>κυριαρχία,<text:s/>την<text:s/>ασφάλεια<text:s/>ή<text:s/>τη<text:s/>δημόσια<text:s/>τάξη<text:s/>του<text:s/>Ελληνικού<text:s/>Κράτους,</text:span></text:p>
      <text:p text:style-name="P232"><text:span text:style-name="T232_1">(β)<text:s/>εάν<text:s/>έχει<text:s/>κινηθεί<text:s/>ποινική<text:s/>διαδικασία<text:s/>για<text:s/>τα<text:s/>ίδια<text:s/>πραγματικά<text:s/>περιστατικά<text:s/>και<text:s/>κατά<text:s/>των<text:s/>ιδίων<text:s/>προσώπων<text:s/>ενώπιον<text:s/>των<text:s/>ελληνικών<text:s/>δικαστηρίων,</text:span></text:p>
      <text:p text:style-name="P233"><text:span text:style-name="T233_1">(γ)<text:s/>εάν<text:s/>έχει<text:s/>εκδοθεί<text:s/>τελεσίδικη<text:s/>απόφαση<text:s/>ελληνικού<text:s/>δικαστηρίου<text:s/>για<text:s/>τα<text:s/>ίδια<text:s/>πρόσωπα<text:s/>και<text:s/>για<text:s/>τα<text:s/>ίδια<text:s/>πραγματικά<text:s/>περιστατικά.</text:span></text:p>
      <text:p text:style-name="P234"><text:span text:style-name="T234_1">Στις<text:s/>περιπτώσεις<text:s/>(β)<text:s/>και<text:s/>(γ),<text:s/>η<text:s/>Επιτροπή<text:s/>Κεφαλαιαγοράς<text:s/>ενημερώνει<text:s/>λεπτομερώς<text:s/>την<text:s/>αιτούσα<text:s/>αρμόδια<text:s/>αρχή<text:s/>για<text:s/>την<text:s/>εκκρεμή<text:s/>δικαστική<text:s/>διαδικασία<text:s/>ή<text:s/>απόφαση<text:s/>που<text:s/>έχει<text:s/>εκδοθεί.</text:span></text:p>
      <text:h text:style-name="P235" text:outline-level="6"><text:span text:style-name="T235_1">Άρθρο<text:s/>27</text:span></text:h>
      <text:p text:style-name="P236"><text:span text:style-name="T236_1">1.</text:span><text:span text:style-name="T236_2"><text:s/>Αν<text:s/>διαπιστωθούν<text:s/>από<text:s/>την<text:s/>Επιτροπή<text:s/>Κεφαλαιαγοράς<text:s/>παραβάσεις<text:s/>του<text:s/>νόμου<text:s/>αυτού<text:s/>ή<text:s/>αν<text:s/>ορισμένες<text:s/>πράξεις<text:s/>επηρεάζουν<text:s/>χρηματοπιστωτικά<text:s/>μέσα<text:s/>που<text:s/>έχουν<text:s/>εισαχθεί<text:s/>προς<text:s/>διαπραγμάτευση<text:s/>σε<text:s/>οργανωμένη<text:s/>αγορά<text:s/>που<text:s/>βρίσκεται<text:s/>σε<text:s/>άλλο<text:s/>κράτος-μέλος,<text:s/>η<text:s/>Επιτροπή<text:s/>Κεφαλαιαγοράς<text:s/>ενημερώνει<text:s/>την<text:s/>αρμόδια<text:s/>αρχή<text:s/>του<text:s/>άλλου<text:s/>κράτους-μέλους<text:s/>και<text:s/>της<text:s/>παρέχει<text:s/>τα<text:s/>στοιχεία<text:s/>που<text:s/>διαθέτει.</text:span></text:p>
      <text:p text:style-name="P237"><text:span text:style-name="T237_1">2.</text:span><text:span text:style-name="T237_2"><text:s/>Αν<text:s/>η<text:s/>Επιτροπή<text:s/>Κεφαλαιαγοράς<text:s/>πληροφορηθεί<text:s/>ότι<text:s/>δια-<text:s/>πράττονται<text:s/>ή<text:s/>έχουν<text:s/>διαπραχθεί<text:s/>στο<text:s/>ελληνικό<text:s/>έδαφος<text:s/>παραβάσεις<text:s/>του<text:s/>νόμου<text:s/>αυτού<text:s/>ή<text:s/>ότι<text:s/>ορισμένες<text:s/>πράξεις<text:s/>επηρεάζουν<text:s/>χρηματοπιστωτικά<text:s/>μέσα<text:s/>που<text:s/>έχουν<text:s/>εισαχθεί<text:s/>προς<text:s/>διαπραγμάτευση<text:s/>σε<text:s/>οργανωμένη<text:s/>αγορά<text:s/>που<text:s/>βρίσκεται<text:s/>στην<text:s/>ελληνική<text:s/>επικράτεια,<text:s/>λαμβάνει<text:s/>τα<text:s/>κατάλληλα<text:s/>μέτρα<text:s/>και<text:s/>ενημερώνει<text:s/>την<text:s/>αρμόδια<text:s/>αρχή<text:s/>του<text:s/>κράτους-μέλους<text:s/>που<text:s/>την<text:s/>πληροφόρησε<text:s/>για<text:s/>τα<text:s/>αποτελέσματα<text:s/>της<text:s/>παρέμβασής<text:s/>της.</text:span></text:p>
      <text:h text:style-name="P238" text:outline-level="6"><text:span text:style-name="T238_1">Άρθρο<text:s/>28</text:span></text:h>
      <text:p text:style-name="P239"><text:span text:style-name="T239_1">1.</text:span><text:span text:style-name="T239_2"><text:s/>Η<text:s/>Επιτροπή<text:s/>Κεφαλαιαγοράς<text:s/>μπορεί<text:s/>να<text:s/>ζητήσει<text:s/>τη<text:s/>διενέργεια<text:s/>έρευνας<text:s/>από<text:s/>την<text:s/>αρμόδια<text:s/>αρχή<text:s/>άλλου<text:s/>κράτους<text:s/>-<text:s/>μέλους<text:s/>στο<text:s/>έδαφος<text:s/>του<text:s/>τελευταίου<text:s/>και<text:s/>να<text:s/>ζητήσει<text:s/>να<text:s/>επιτραπεί<text:s/>σε<text:s/>μέλη<text:s/>του<text:s/>προσωπικού<text:s/>της<text:s/>να<text:s/>παρίστανται<text:s/>κατά<text:s/>την<text:s/>έρευνά<text:s/>της.</text:span></text:p>
      <text:p text:style-name="P240"><text:span text:style-name="T240_1">2.</text:span><text:span text:style-name="T240_2"><text:s/>Η<text:s/>αρμόδια<text:s/>αρχή<text:s/>ενός<text:s/>κράτους<text:s/>-<text:s/>μέλους<text:s/>μπορεί<text:s/>να<text:s/>ζητήσει<text:s/>τη<text:s/>διενέργεια<text:s/>έρευνας<text:s/>από<text:s/>την<text:s/>Επιτροπή<text:s/>Κεφαλαιαγοράς<text:s/>στο<text:s/>ελληνικό<text:s/>έδαφος<text:s/>και<text:s/>να<text:s/>ζητήσει<text:s/>να<text:s/>επιτραπεί<text:s/>σε<text:s/>ορισμένα<text:s/>μέλη<text:s/>του<text:s/>προσωπικού<text:s/>της<text:s/>να<text:s/>παρίστανται<text:s/>κατά<text:s/>τη<text:s/>διενέργεια<text:s/>της<text:s/>έρευνας.</text:span></text:p>
      <text:p text:style-name="P241"><text:span text:style-name="T241_1">3.</text:span><text:span text:style-name="T241_2"><text:s/>Η<text:s/>Επιτροπή<text:s/>Κεφαλαιαγοράς<text:s/>μπορεί<text:s/>να<text:s/>αρνηθεί<text:s/>να<text:s/>διενεργήσει<text:s/>έρευνα<text:s/>που<text:s/>ζητείται<text:s/>σύμφωνα<text:s/>με<text:s/>την<text:s/>προηγούμενη<text:s/>παράγραφο<text:s/>ή<text:s/>να<text:s/>μην<text:s/>επιτρέψει<text:s/>στο<text:s/>προσωπικό<text:s/>της<text:s/>αιτούσας<text:s/>αρμόδιας<text:s/>αρχής<text:s/>άλλου<text:s/>κράτους<text:s/>-<text:s/>μέλους<text:s/>να<text:s/>συνοδεύσει<text:s/>το<text:s/>προσωπικό<text:s/>της<text:s/>εάν<text:s/>συντρέχει<text:s/>μία<text:s/>από<text:s/>τις<text:s/>περιπτώσεις<text:s/>της<text:s/>παραγράφου<text:s/>5<text:s/>του<text:s/>άρθρου<text:s/>26.<text:s/>Στην<text:s/>περίπτωση<text:s/>αυτή,<text:s/>ειδοποιεί<text:s/>σχετικώς<text:s/>την<text:s/>αιτούσα<text:s/>αρμόδια<text:s/>αρχή<text:s/>την<text:s/>οποία<text:s/>ενημερώνει<text:s/>για<text:s/>τη<text:s/>δικαστική<text:s/>διαδικασία<text:s/>ή<text:s/>την<text:s/>ύπαρξη<text:s/>τελεσίδικης<text:s/>απόφασης.</text:span></text:p>
      <text:h text:style-name="P242" text:outline-level="1"><text:span text:style-name="T242_1">ΚΕΦΑΛΑΙΟ<text:s/></text:span></text:h>
      <text:h text:style-name="P243" text:outline-level="1"><text:span text:style-name="T243_1">©'ΠΟΙΝΙΚΕΣ<text:s/>ΚΥΡΩΣΕΙΣ</text:span></text:h>
      <text:h text:style-name="P244" text:outline-level="6"><text:span text:style-name="T244_1">Άρθρο<text:s/>29</text:span></text:h>
      <text:p text:style-name="P245"><text:span text:style-name="T245_1">1.</text:span><text:span text:style-name="T245_2"><text:s/>Τιμωρείται<text:s/>με<text:s/>φυλάκιση<text:s/>τουλάχιστον<text:s/>ενός<text:s/>έτους<text:s/>όποιος,<text:s/>με<text:s/>σκοπό<text:s/>να<text:s/>αποκτήσει<text:s/>ο<text:s/>ίδιος<text:s/>ή<text:s/>τρίτος<text:s/>περιουσιακό<text:s/>όφελος,<text:s/>χρησιμοποιεί<text:s/>εν<text:s/>γνώσει<text:s/>του<text:s/>προνομιακές<text:s/>πληροφορίες<text:s/>για<text:s/>να<text:s/>αποκτήσει<text:s/>ή<text:s/>να<text:s/>διαθέσει,<text:s/>ο<text:s/>ίδιος<text:s/>ή<text:s/>μέσω<text:s/>άλλου<text:s/>προσώπου,<text:s/>χρηματοπιστωτικά<text:s/>μέσα<text:s/>στα<text:s/>οποία<text:s/>αφορούν<text:s/>οι<text:s/>πληροφορίες<text:s/>αυτές.</text:span></text:p>
      <text:p text:style-name="P246"><text:span text:style-name="T246_1">2.</text:span><text:span text:style-name="T246_2"><text:s/>Επιβάλλεται<text:s/>κάθειρξη<text:s/>έως<text:s/>δέκα<text:s/>ετών<text:s/>σε<text:s/>όποιον<text:s/>δια-<text:s/>πράττει<text:s/>κατ’<text:s/>επάγγελμα<text:s/>ή<text:s/>κατά<text:s/>συνήθεια<text:s/>το<text:s/>αδίκημα<text:s/>της<text:s/>προηγούμενης<text:s/>παραγράφου<text:s/>και<text:s/>εφόσον:</text:span></text:p>
      <text:p text:style-name="P247"><text:span text:style-name="T247_1">(α<text:s/>)<text:s/>η<text:s/>αξία<text:s/>των<text:s/>παράνομων<text:s/>συναλλαγών<text:s/>υπερβαίνει<text:s/>το<text:s/>ένα<text:s/>εκατομμύριο<text:s/>ευρώ<text:s/>ή</text:span></text:p>
      <text:p text:style-name="P248"><text:span text:style-name="T248_1">(β<text:s/>)<text:s/>αποκομίζει<text:s/>ο<text:s/>ίδιος<text:s/>ή<text:s/>προσπορίζει<text:s/>σε<text:s/>τρίτον<text:s/>περιουσιακό<text:s/>όφελος<text:s/>το<text:s/>οποίο<text:s/>υπερβαίνει<text:s/>τις<text:s/>τριακόσιες<text:s/>χιλιάδες<text:s/>ευρώ.</text:span></text:p>
      <text:p text:style-name="P249"><text:span text:style-name="T249_1">'Άρθρο<text:s/>30</text:span></text:p>
      <text:p text:style-name="P250"><text:span text:style-name="T250_1">1.</text:span><text:span text:style-name="T250_2"><text:s/>Τιμωρείται<text:s/>με<text:s/>φυλάκιση<text:s/>τουλάχιστον<text:s/>ενός<text:s/>έτους<text:s/>όποιος<text:s/>με<text:s/>σκοπό<text:s/>να<text:s/>διαμορφώσει<text:s/>τεχνητά<text:s/>την<text:s/>τιμή<text:s/>ή<text:s/>την<text:s/>εμπο-<text:s/>ρευσιμότητα<text:s/>χρηματοπιστωτικού<text:s/>μέσου<text:s/>προκειμένου<text:s/>να<text:s/>αποκτήσει<text:s/>ο<text:s/>ίδιος<text:s/>ή<text:s/>τρίτος<text:s/>περιουσιακό<text:s/>όφελος:</text:span></text:p>
      <text:p text:style-name="P251"><text:span text:style-name="T251_1">(α)<text:s/>διενεργεί<text:s/>συναλλαγές<text:s/>χρησιμοποιώντας<text:s/>εν<text:s/>γνώσει<text:s/>του<text:s/>παραπλανητικές<text:s/>μεθοδεύσεις<text:s/>ή<text:s/>απατηλά<text:s/>μέσα<text:s/>ή</text:span></text:p>
      <text:p text:style-name="P252"><text:span text:style-name="T252_1">(β)<text:s/>διαδίδει<text:s/>εν<text:s/>γνώσει<text:s/>του,<text:s/>δια<text:s/>των<text:s/>μέσων<text:s/>μαζικής<text:s/>ενημέρωσης,<text:s/>του<text:s/>διαδικτύου<text:s/>ή<text:s/>οποιουδήποτε<text:s/>άλλου<text:s/>τρόπου,<text:s/>παραπλανητικές<text:s/>ή<text:s/>ψευδείς<text:s/>πληροφορίες,<text:s/>ειδήσεις<text:s/>ή<text:s/>φήμες.</text:span></text:p>
      <text:p text:style-name="P253"><text:span text:style-name="T253_1">2.</text:span><text:span text:style-name="T253_2"><text:s/>Επιβάλλεται<text:s/>κάθειρξη<text:s/>έως<text:s/>δέκα<text:s/>ετών<text:s/>σε<text:s/>όποιον<text:s/>δια-<text:s/>πράττει<text:s/>κατ’<text:s/>επάγγελμα<text:s/>ή<text:s/>κατά<text:s/>συνήθεια<text:s/>το<text:s/>αδίκημα<text:s/>της<text:s/>προηγούμενης<text:s/>παραγράφου<text:s/>και<text:s/>εφόσον:</text:span></text:p>
      <text:p text:style-name="P254"><text:span text:style-name="T254_1">(α)<text:s/>η<text:s/>αξία<text:s/>των<text:s/>παράνομων<text:s/>συναλλαγών<text:s/>υπερβαίνει<text:s/>το<text:s/>ένα<text:s/>εκατομμύριο<text:s/>ευρώ<text:s/>ή</text:span></text:p>
      <text:p text:style-name="P255"><text:span text:style-name="T255_1">(β)<text:s/>αποκομίζει<text:s/>ο<text:s/>ίδιος<text:s/>ή<text:s/>προσπορίζει<text:s/>σε<text:s/>τρίτον<text:s/>περιουσιακό<text:s/>όφελος<text:s/>το<text:s/>οποίο<text:s/>υπερβαίνει<text:s/>τις<text:s/>τριακόσιες<text:s/>χιλιάδες<text:s/>ευρώ.</text:span></text:p>
      <text:h text:style-name="P256" text:outline-level="6"><text:span text:style-name="T256_1">Άρθρο31</text:span></text:h>
      <text:p text:style-name="P257"><text:span text:style-name="T257_1">1.</text:span><text:span text:style-name="T257_2"><text:s/>Η<text:s/>ποινική<text:s/>δίωξη<text:s/>για<text:s/>τις<text:s/>παραβάσεις<text:s/>των<text:s/>άρθρων<text:s/>29<text:s/>και<text:s/>30<text:s/>του<text:s/>παρόντος<text:s/>νόμου<text:s/>ασκείται<text:s/>αυτεπαγγέλτως.</text:span></text:p>
      <text:p text:style-name="P258"><text:span text:style-name="T258_1">2.</text:span><text:span text:style-name="T258_2"><text:s/>0<text:s/>Εισαγγελέας<text:s/>Πρωτοδικών<text:s/>υποβάλλει<text:s/>στον<text:s/>αρμόδιο<text:s/>Εισαγγελέα<text:s/>Εφετών<text:s/>τις<text:s/>μηνυτήριες<text:s/>αναφορές<text:s/>με<text:s/>τις<text:s/>οποίες<text:s/>καταγγέλλεται<text:s/>η<text:s/>τέλεση<text:s/>των<text:s/>αξιόποινων<text:s/>πράξεων<text:s/>των<text:s/>άρθρων<text:s/>29<text:s/>και<text:s/>30.<text:s/>Η<text:s/>Επιτροπή<text:s/>Κεφαλαιαγοράς<text:s/>δικαιούται<text:s/>να<text:s/>υποβάλλει<text:s/>απευθείας<text:s/>στον<text:s/>Εισαγγελέα<text:s/>Εφετών<text:s/>μηνυτήριες<text:s/>αναφορές<text:s/>με<text:s/>τις<text:s/>οποίες<text:s/>καταγγέλλεται<text:s/>η<text:s/>τέλεση<text:s/>των<text:s/>παραπάνω<text:s/>αξιόποινων<text:s/>πράξεων.</text:span></text:p>
      <text:p text:style-name="P259"><text:span text:style-name="T259_1">3.</text:span><text:span text:style-name="T259_2"><text:s/>0<text:s/>Εισαγγελέας<text:s/>Εφετών,<text:s/>με<text:s/>βάση<text:s/>τις<text:s/>παραπάνω<text:s/>μηνυτήριες<text:s/>αναφορές<text:s/>ή<text:s/>με<text:s/>βάση<text:s/>στοιχεία<text:s/>που<text:s/>περιέρχονται<text:s/>σε<text:s/>αυτόν<text:s/>από<text:s/>την<text:s/>Επιτροπή<text:s/>Κεφαλαιαγοράς<text:s/>ή<text:s/>από<text:s/>οποιονδήποτε<text:s/>τρίτο,<text:s/>αλλά<text:s/>και<text:s/>αυτεπαγγέλτως,<text:s/>ενεργεί<text:s/>ο<text:s/>ίδιος<text:s/>προκαταρκτική<text:s/>εξέταση<text:s/>ή<text:s/>παραγγέλλει<text:s/>τη<text:s/>διενέργειά<text:s/>της<text:s/>από<text:s/>γενικό<text:s/>ή<text:s/>ειδικό<text:s/>προανακριτικό<text:s/>υπάλληλο,<text:s/>υπό<text:s/>την<text:s/>επο-<text:s/>πτεία<text:s/>και<text:s/>καθοδήγησή<text:s/>του.<text:s/>Η<text:s/>έρευνα<text:s/>επεκτείνεται<text:s/>και<text:s/>στις<text:s/>συναφείς<text:s/>αξιόποινες<text:s/>πράξεις.<text:s/>Σε<text:s/>κάθε<text:s/>περίπτωση<text:s/>η<text:s/>προκαταρκτική<text:s/>εξέταση<text:s/>ενεργείται<text:s/>σύμφωνα<text:s/>με<text:s/>όσα<text:s/>ορίζονται<text:s/>στην<text:s/>παράγραφο<text:s/>2<text:s/>του<text:s/>άρθρου<text:s/>31<text:s/>του<text:s/>Κώδικα<text:s/>Ποινικής<text:s/>Δικονομίας.</text:span></text:p>
      <text:p text:style-name="P260"><text:span text:style-name="T260_1">4.</text:span><text:span text:style-name="T260_2"><text:s/>Αν<text:s/>διενεργείται<text:s/>προκαταρκτική<text:s/>εξέταση<text:s/>για<text:s/>τις<text:s/>αξιόποινες<text:s/>πράξεις<text:s/>των<text:s/>άρθρων<text:s/>29<text:s/>και<text:s/>30<text:s/>του<text:s/>παρόντος<text:s/>νόμου,<text:s/>η<text:s/>Επιτροπή<text:s/>Κεφαλαιαγοράς<text:s/>καλείται<text:s/>να<text:s/>λάβει<text:s/>γνώση<text:s/>της<text:s/>δικογραφίας<text:s/>και<text:s/>το<text:s/>αργότερο<text:s/>μέσα<text:s/>σε<text:s/>τριάντα<text:s/>ημέρες<text:s/>από<text:s/>την<text:s/>επίδοση<text:s/>της<text:s/>κλήσεως<text:s/>να<text:s/>υποβάλλει,<text:s/>εφόσον<text:s/>επιθυμεί,<text:s/>έκθεση<text:s/>με<text:s/>τις<text:s/>απόψεις<text:s/>της<text:s/>για<text:s/>όλες<text:s/>τις<text:s/>καταγγελλόμενες<text:s/>πράξεις<text:s/>που<text:s/>διερευνώνται.<text:s/>Σε<text:s/>περίπτωση<text:s/>άμεσου<text:s/>κινδύνου<text:s/>παραγραφής,<text:s/>εκείνος<text:s/>που<text:s/>διενεργεί<text:s/>την<text:s/>προκαταρκτική<text:s/>εξέταση,<text:s/>έχει<text:s/>δικαίωμα<text:s/>σύντμησης<text:s/>της<text:s/>προθεσμίας<text:s/>αυτής.</text:span></text:p>
      <text:p text:style-name="P261"><text:span text:style-name="T261_1">5.</text:span><text:span text:style-name="T261_2"><text:s/>Μετά<text:s/>το<text:s/>τέλος<text:s/>της<text:s/>προκαταρκτικής<text:s/>εξέτασης,<text:s/>η<text:s/>δικογραφία<text:s/>υποβάλλεται<text:s/>στον<text:s/>ίδιο<text:s/>τον<text:s/>Εισαγγελέα<text:s/>Εφε-<text:s/>τών,<text:s/>ο<text:s/>οποίος,<text:s/>αν<text:s/>προκύπτουν<text:s/>επαρκείς<text:s/>ενδείξεις,<text:s/>τη<text:s/>διαβιβάζει<text:s/>με<text:s/>συγκεκριμένη<text:s/>παραγγελία<text:s/>του<text:s/>στον<text:s/>αρμόδιο<text:s/>Εισαγγελέα<text:s/>Πλημμελειοδικών<text:s/>για<text:s/>την<text:s/>άσκηση<text:s/>ποινικής<text:s/>διώξεως.<text:s/>Αν<text:s/>κρίνει<text:s/>τα<text:s/>στοιχεία<text:s/>ως<text:s/>νομικά<text:s/>ή<text:s/>ουσιαστικά<text:s/>αβάσιμα,<text:s/>με<text:s/>αιτιολογημένη<text:s/>διάταξή<text:s/>του,<text:s/>Θέτει<text:s/>την<text:s/>υπόθεση<text:s/>στο<text:s/>αρχείο.</text:span></text:p>
      <text:p text:style-name="P262"><text:span text:style-name="T262_1">6.</text:span><text:span text:style-name="T262_2"><text:s/>Σε<text:s/>δίκες<text:s/>για<text:s/>τα<text:s/>αδικήματα<text:s/>που<text:s/>αναφέρονται<text:s/>στην<text:s/>παράγραφο<text:s/>1<text:s/>του<text:s/>παρόντος<text:s/>άρθρου,<text:s/>η<text:s/>Επιτροπή<text:s/>Κεφαλαιαγοράς<text:s/>έχει<text:s/>δικαίωμα<text:s/>σε<text:s/>κάθε<text:s/>περίπτωση<text:s/>να<text:s/>παρίσταται<text:s/>ως<text:s/>πολιτικώς<text:s/>ενάγουσα<text:s/>για<text:s/>την<text:s/>υποστήριξη<text:s/>της<text:s/>κατηγορίας.</text:span></text:p>
      <text:p text:style-name="P263"><text:span text:style-name="T263_1">7.</text:span><text:span text:style-name="T263_2"><text:s/>Αρμόδιο<text:s/>δικαστήριο<text:s/>για<text:s/>την<text:s/>εκδίκαση<text:s/>των<text:s/>πλημμελημάτων<text:s/>που<text:s/>προβλέπονται<text:s/>από<text:s/>τα<text:s/>άρθρα<text:s/>29<text:s/>και<text:s/>30<text:s/>του<text:s/>νόμου<text:s/>αυτού<text:s/>είναι<text:s/>το<text:s/>Τριμελές<text:s/>Πλημμελειοδικείο<text:s/>και<text:s/>των<text:s/>κακουργημάτων<text:s/>το<text:s/>Τριμελές<text:s/>Εφετείο<text:s/>Κακουργημάτων<text:s/>του<text:s/>τόπου<text:s/>τελέσεώς<text:s/>τους.</text:span></text:p>
      <text:p text:style-name="P264"><text:span text:style-name="T264_1">8.</text:span><text:span text:style-name="T264_2"><text:s/>Οι<text:s/>διατάξεις<text:s/>της<text:s/>προηγούμενης<text:s/>παραγράφου<text:s/>δεν<text:s/>εφαρμόζονται<text:s/>στις<text:s/>υποθέσεις<text:s/>εκείνες<text:s/>για<text:s/>τις<text:s/>οποίες<text:s/>είχε<text:s/>επιδοθεί<text:s/>κλήση<text:s/>ή<text:s/>κλητήριο<text:s/>θέσπισμα<text:s/>μέχρι<text:s/>την<text:s/>έναρξη<text:s/>ισχύος<text:s/>του<text:s/>παρόντος<text:s/>νόμου<text:s/>σε<text:s/>οποιοδήποτε<text:s/>διαδικαστικό<text:s/>στάδιο<text:s/>και<text:s/>αν<text:s/>βρίσκονται.</text:span></text:p>
      <text:p text:style-name="P265"><text:span text:style-name="T265_1">9.</text:span><text:span text:style-name="T265_2"><text:s/>Κατά<text:s/>τη<text:s/>διαδικασία<text:s/>εκδίκασης<text:s/>των<text:s/>κακουργημάτων<text:s/>του<text:s/>παρόντος<text:s/>νόμου<text:s/>εφαρμόζονται<text:s/>οι<text:s/>διατάξεις<text:s/>των<text:s/>άρθρων<text:s/>20<text:s/>και<text:s/>21<text:s/>του<text:s/>ν.<text:s/>663/1977<text:s/>(ΦΕΚ<text:s/>215<text:s/>Α').</text:span></text:p>
      <text:h text:style-name="P266" text:outline-level="1"><text:span text:style-name="T266_1">ΚΕΦΑΛΑΙΟ<text:s/>Ι</text:span></text:h>
      <text:h text:style-name="P267" text:outline-level="1"><text:span text:style-name="T267_1">'ΑΛΛΕΣ<text:s/>ΔΙΑΤΑΞΕΙΣ</text:span></text:h>
      <text:h text:style-name="P268" text:outline-level="6"><text:span text:style-name="T268_1">Άρθρο<text:s/>32</text:span></text:h>
      <text:p text:style-name="P269"><text:span text:style-name="T269_1">1.</text:span><text:span text:style-name="T269_2"><text:s/>Καταργούνται<text:s/>οι<text:s/>διατάξεις:</text:span></text:p>
      <text:p text:style-name="P270"><text:span text:style-name="T270_1">(α)<text:s/>του<text:s/>προεδρικού<text:s/>διατάγματος<text:s/>53/1992<text:s/>(ΦΕΚ<text:s/>22<text:s/>Α')<text:s/>στο<text:s/>σύνολό<text:s/>τους,</text:span></text:p>
      <text:p text:style-name="P271"><text:span text:style-name="T271_1">(β)<text:s/>του<text:s/>άρθρου<text:s/>13<text:s/>και<text:s/>των<text:s/>παραγράφων<text:s/>2<text:s/>και<text:s/>3<text:s/>του<text:s/>άρθρου<text:s/>72<text:s/>του<text:s/>ν.<text:s/>1969/1991,</text:span></text:p>
      <text:p text:style-name="P272"><text:span text:style-name="T272_1">(γ)<text:s/>της<text:s/>περίπτωσης<text:s/>(α)<text:s/>της<text:s/>παραγράφου<text:s/>5<text:s/>του<text:s/>άρθρου<text:s/>5<text:s/>του<text:s/>προεδρικού<text:s/>διατάγματος<text:s/>350/1985<text:s/>(ΦΕΚ<text:s/>126<text:s/>Α'),<text:s/>ενώ<text:s/>οι<text:s/>λοιπές<text:s/>περιπτώσεις<text:s/>(β)<text:s/>και<text:s/>(γ)<text:s/>αναριθμούνται<text:s/>σε<text:s/>(α)<text:s/>και<text:s/>(β)<text:s/>αντιστοίχως,</text:span></text:p>
      <text:p text:style-name="P273"><text:span text:style-name="T273_1">(δ)<text:s/>της<text:s/>περίπτωσης<text:s/>(α)<text:s/>της<text:s/>παραγράφου<text:s/>4<text:s/>του<text:s/>άρθρου<text:s/>6<text:s/>του<text:s/>προεδρικού<text:s/>διατάγματος<text:s/>350/1985,<text:s/>ενώ<text:s/>οι<text:s/>λοιπές<text:s/>περιπτώσεις<text:s/>(β),<text:s/>(γ)<text:s/>και<text:s/>(δ)<text:s/>αναριθμούνται<text:s/>σε<text:s/>(α),<text:s/>(β)<text:s/>και<text:s/>(γ)<text:s/>αντιστοίχως,</text:span></text:p>
      <text:p text:style-name="P274"><text:span text:style-name="T274_1">(ε)<text:s/>του<text:s/>δεύτερου<text:s/>εδαφίου<text:s/>της<text:s/>παραγράφου<text:s/>5<text:s/>του<text:s/>άρθρου<text:s/>5<text:s/>του<text:s/>προεδρικού<text:s/>διατάγματος<text:s/>51/1992<text:s/>(ΦΕΚ<text:s/>22<text:s/>Α').</text:span></text:p>
      <text:p text:style-name="P275"><text:span text:style-name="T275_1">2.</text:span><text:span text:style-name="T275_2"><text:s/>Αντικαθίστανται<text:s/>οι<text:s/>διατάξεις:</text:span></text:p>
      <text:p text:style-name="P276"><text:span text:style-name="T276_1">(α)<text:s/>της<text:s/>παραγράφου<text:s/>1<text:s/>του<text:s/>άρθρου<text:s/>72<text:s/>του<text:s/>ν.<text:s/>1969/<text:s/>1991,<text:s/>του<text:s/>άρθρου<text:s/>73<text:s/>του<text:s/>ν.<text:s/>1969/1991,<text:s/>καθώς<text:s/>και<text:s/>των<text:s/>άρθρων<text:s/>33<text:s/>και<text:s/>34<text:s/>του<text:s/>ν.<text:s/>3632/1928<text:s/>της<text:s/>17/26<text:s/>Ιουλίου<text:s/>«Περί<text:s/>χρηματιστηρίων<text:s/>αξιών»<text:s/>από<text:s/>τις<text:s/>διατάξεις<text:s/>του<text:s/>άρθρου<text:s/>30<text:s/>του<text:s/>παρόντος<text:s/>νόμου,</text:span></text:p>
      <text:p text:style-name="P277"><text:span text:style-name="T277_1">(β)<text:s/>του<text:s/>άρθρου<text:s/>30<text:s/>του<text:s/>ν.<text:s/>1806/1988<text:s/>(ΦΕΚ<text:s/>207<text:s/>Α')<text:s/>από<text:s/>τις<text:s/>διατάξεις<text:s/>του<text:s/>άρθρου<text:s/>29<text:s/>του<text:s/>παρόντος<text:s/>νόμου.</text:span></text:p>
      <text:p text:style-name="P278"><text:span text:style-name="T278_1">3.</text:span><text:span text:style-name="T278_2"><text:s/>Τροποποιούνται<text:s/>οι<text:s/>διατάξεις:</text:span></text:p>
      <text:p text:style-name="P279"><text:span text:style-name="T279_1">(α)<text:s/>της<text:s/>παραγράφου<text:s/>2<text:s/>του<text:s/>άρθρου<text:s/>6<text:s/>του<text:s/>ν.<text:s/>3016/2002<text:s/>(ΦΕΚ<text:s/>110<text:s/>Α')<text:s/>ως<text:s/>εξής:</text:span></text:p>
      <text:p text:style-name="P280"><text:span text:style-name="T280_1">«0<text:s/>Εσωτερικός<text:s/>Κανονισμός<text:s/>Λειτουργίας<text:s/>περιλαμβάνει:</text:span></text:p>
      <text:p text:style-name="P281"><text:span text:style-name="T281_1">α.<text:s/>Τη<text:s/>διάρθρωση<text:s/>των<text:s/>υπηρεσιών<text:s/>της<text:s/>εταιρίας,<text:s/>τα<text:s/>αντικείμενά<text:s/>τους,<text:s/>καθώς<text:s/>και<text:s/>τη<text:s/>σχέση<text:s/>των<text:s/>υπηρεσιών<text:s/>μεταξύ<text:s/>τους<text:s/>και<text:s/>με<text:s/>τη<text:s/>διοίκηση.<text:s/>Στον<text:s/>Κανονισμό<text:s/>προβλέπονται<text:s/>τουλάχιστον<text:s/>υπηρεσίες<text:s/>Εσωτερικού<text:s/>Ελέγχου,<text:s/>Εξυπηρέτησης<text:s/>Μετόχων<text:s/>και<text:s/>Εταιρικών<text:s/>Ανακοινώσεων.</text:span></text:p>
      <text:p text:style-name="P282"><text:span text:style-name="T282_1">β.<text:s/>Τις<text:s/>αρμοδιότητες<text:s/>των<text:s/>εκτελεστικών<text:s/>και<text:s/>μη<text:s/>εκτελεστικών<text:s/>μελών<text:s/>του<text:s/>διοικητικού<text:s/>συμβουλίου.</text:span></text:p>
      <text:p text:style-name="P283"><text:span text:style-name="T283_1">γ.<text:s/>Τις<text:s/>διαδικασίες<text:s/>πρόσληψης<text:s/>των<text:s/>διευθυντικών<text:s/>στελεχών<text:s/>της<text:s/>εταιρίας<text:s/>και<text:s/>αξιολόγησης<text:s/>της<text:s/>απόδοσής<text:s/>τους.</text:span></text:p>
      <text:p text:style-name="P284"><text:span text:style-name="T284_1">δ.<text:s/>Τις<text:s/>διαδικασίες<text:s/>παρακολούθησης:</text:span></text:p>
      <text:p text:style-name="P285"><text:span text:style-name="T285_1">αα)<text:s/>των<text:s/>συναλλαγών<text:s/>που<text:s/>πραγματοποιούν<text:s/>τα<text:s/>πρόσωπα<text:s/>που<text:s/>απασχολεί<text:s/>η<text:s/>εταιρία<text:s/>είτε<text:s/>με<text:s/>σύμβαση<text:s/>εργασίας<text:s/>είτε<text:s/>άλλως<text:s/>και<text:s/>τα<text:s/>οποία<text:s/>έχουν<text:s/>πρόσβαση<text:s/>σε<text:s/>προνομιακές<text:s/>πληροφορίες,<text:s/>καθώς<text:s/>και<text:s/>τα<text:s/>πρόσωπα<text:s/>που<text:s/>ασκούν<text:s/>διευθυντικά<text:s/>καθήκοντα<text:s/>στην<text:s/>εταιρία<text:s/>και<text:s/>οι<text:s/>έχοντες<text:s/>στενό<text:s/>δεσμό<text:s/>με<text:s/>αυτά<text:s/>τα<text:s/>πρόσωπα,<text:s/>σε<text:s/>κινητές<text:s/>αξίες<text:s/>της<text:s/>εταιρείας<text:s/>ή<text:s/>συνδεδεμένων<text:s/>επιχειρήσεων<text:s/>κατά<text:s/>την<text:s/>έννοια<text:s/>του<text:s/>άρθρου<text:s/>42ε<text:s/>παρ.<text:s/>5<text:s/>του<text:s/>κ.ν.<text:s/>2190/1920,<text:s/>εφόσον<text:s/>οι<text:s/>κινητές<text:s/>αξίες<text:s/>είναι<text:s/>υπό<text:s/>διαπραγμάτευση<text:s/>σε<text:s/>οργανωμένη<text:s/>αγορά,</text:span></text:p>
      <text:p text:style-name="P286"><text:span text:style-name="T286_1">ββ)<text:s/>άλλων<text:s/>οικονομικών<text:s/>δραστηριοτήτων<text:s/>των<text:s/>προσώπων<text:s/>που<text:s/>ασκούν<text:s/>διευθυντικά<text:s/>καθήκοντα<text:s/>σε<text:s/>εταιρία<text:s/>και<text:s/>οι<text:s/>οποίες<text:s/>σχετίζονται<text:s/>με<text:s/>την<text:s/>εταιρία<text:s/>και<text:s/>τους<text:s/>βασικούς<text:s/>πελάτες<text:s/>ή<text:s/>προμηθευτές.</text:span></text:p>
      <text:p text:style-name="P287"><text:span text:style-name="T287_1">ε.<text:s/>Τις<text:s/>διαδικασίες<text:s/>δημόσιας<text:s/>γνωστοποίησης<text:s/>συναλλαγών<text:s/>των<text:s/>προσώπων<text:s/>που<text:s/>ασκούν<text:s/>διευθυντικά<text:s/>καθήκοντα<text:s/>στην<text:s/>εταιρία<text:s/>και<text:s/>των<text:s/>προσώπων<text:s/>που<text:s/>έχουν<text:s/>στενό<text:s/>δεσμό<text:s/>με<text:s/>αυτά<text:s/>τα<text:s/>πρόσωπα,<text:s/>καθώς<text:s/>και<text:s/>άλλων<text:s/>προσώπων<text:s/>για<text:s/>τα<text:s/>οποία<text:s/>η<text:s/>εταιρία<text:s/>έχει<text:s/>υποχρέωση<text:s/>γνωστοποίησης<text:s/>σύμφωνα<text:s/>με<text:s/>την<text:s/>κείμενη<text:s/>νομοθεσία.</text:span></text:p>
      <text:p text:style-name="P288"><text:span text:style-name="T288_1">στ.<text:s/>Τους<text:s/>κανόνες<text:s/>που<text:s/>διέπουν<text:s/>τις<text:s/>συναλλαγές<text:s/>μεταξύ<text:s/>συνδεδεμένων<text:s/>εταιρειών,<text:s/>την<text:s/>παρακολούθηση<text:s/>των<text:s/>συναλλαγών<text:s/>αυτών<text:s/>και<text:s/>την<text:s/>κατάλληλη<text:s/>γνωστοποίησή<text:s/>τους<text:s/>στα<text:s/>όργανα<text:s/>και<text:s/>τους<text:s/>μετόχους<text:s/>της<text:s/>εταιρείας.»</text:span></text:p>
      <text:p text:style-name="P289"><text:span text:style-name="T289_1">(β)<text:s/>του<text:s/>άρθρου<text:s/>15<text:s/>του<text:s/>ν.<text:s/>2533/1997<text:s/>(ΦΕΚ<text:s/>228<text:s/>Α')<text:s/>ως<text:s/>εξής:</text:span></text:p>
      <text:p text:style-name="P290"><text:span text:style-name="T290_1">«Εταιρεία,<text:s/>της<text:s/>οποίας<text:s/>οι<text:s/>αξίες<text:s/>είναι<text:s/>εισηγμένες<text:s/>σε<text:s/>οργανωμένη<text:s/>αγορά<text:s/>αξιών,<text:s/>δεν<text:s/>επιτρέπεται<text:s/>να<text:s/>διενεργεί<text:s/>για<text:s/>ίδιο<text:s/>λογαριασμό<text:s/>συναλλαγές<text:s/>σε<text:s/>παράγωγα<text:s/>εισηγμένα<text:s/>σε<text:s/>αγορά<text:s/>παραγώγων,<text:s/>τα<text:s/>οποία<text:s/>έχουν<text:s/>ως<text:s/>υποκείμενη<text:s/>αξία<text:s/>είτε<text:s/>αξίες<text:s/>της<text:s/>εταιρίας<text:s/>είτε<text:s/>δείκτες,<text:s/>στους<text:s/>οποίους<text:s/>οι<text:s/>αξίες<text:s/>της<text:s/>εταιρίας<text:s/>αυτής<text:s/>συμμετέχουν<text:s/>με<text:s/>ποσοστό<text:s/>μεγαλύτερο<text:s/>του<text:s/>25%.<text:s/>Η<text:s/>απαγόρευση<text:s/>ισχύει<text:s/>για<text:s/>την<text:s/>εκδότρια<text:s/>εταιρία<text:s/>και<text:s/>τις<text:s/>συνδεδεμένες<text:s/>με<text:s/>αυτήν<text:s/>επιχειρήσεις<text:s/>κατά<text:s/>την<text:s/>έννοια<text:s/>της<text:s/>παραγράφου<text:s/>5<text:s/>του<text:s/>άρθρου<text:s/>42ε<text:s/>του<text:s/>κ.ν.<text:s/>2190/1920.<text:s/>Η<text:s/>Επιτροπή<text:s/>Κεφαλαιαγοράς<text:s/>επιβάλλει<text:s/>στους<text:s/>παραβάτες<text:s/>πρόστιμο<text:s/>ύψους<text:s/>από<text:s/>5.000<text:s/>μέχρι<text:s/>300.000<text:s/>ευρώ.»</text:span></text:p>
      <text:p text:style-name="P291"><text:span text:style-name="T291_1">(γ)<text:s/>της<text:s/>περίπτωσης<text:s/>(στ)<text:s/>της<text:s/>παραγράφου<text:s/>1<text:s/>του<text:s/>άρθρου<text:s/>78<text:s/>του<text:s/>ν.<text:s/>1969/1991<text:s/>ως<text:s/>εξής:</text:span></text:p>
      <text:p text:style-name="P292"><text:span text:style-name="T292_1">«Επιλαμβάνεται<text:s/>των<text:s/>περιπτώσεων<text:s/>που<text:s/>συνδέονται<text:s/>με<text:s/>την<text:s/>κατάχρηση<text:s/>της<text:s/>αγοράς,<text:s/>δηλαδή<text:s/>της<text:s/>κατάχρησης<text:s/>προνομιακών<text:s/>πληροφοριών<text:s/>και<text:s/>της<text:s/>χειραγώγησης<text:s/>της<text:s/>αγοράς,<text:s/>σύμφωνα<text:s/>με<text:s/>τις<text:s/>κείμενες<text:s/>διατάξεις.»</text:span></text:p>
      <text:p text:style-name="P293"><text:span text:style-name="T293_1">4.</text:span><text:span text:style-name="T293_2"><text:s/>Όπου<text:s/>στην<text:s/>κείμενη<text:s/>νομοθεσία<text:s/>γίνεται<text:s/>αναφορά<text:s/>στο<text:s/>π.δ.<text:s/>53/1992<text:s/>και<text:s/>στα<text:s/>άρθρα<text:s/>72<text:s/>και<text:s/>73<text:s/>του<text:s/>ν.<text:s/>1969/1991<text:s/>νοούνται<text:s/>εφεξής<text:s/>οι<text:s/>αντίστοιχες<text:s/>διατάξεις<text:s/>του<text:s/>παρόντος<text:s/>νόμου.</text:span></text:p>
      <text:h text:style-name="P294" text:outline-level="6"><text:span text:style-name="T294_1">Άρθρο<text:s/>33</text:span></text:h>
      <text:p text:style-name="P295"><text:span text:style-name="T295_1">1.</text:span><text:span text:style-name="T295_2"><text:s/>Αναγκαία<text:s/>προϋπόθεση<text:s/>του<text:s/>κύρους<text:s/>οποιοσδήποτε<text:s/>δημοσίευσης<text:s/>για<text:s/>τις<text:s/>ανώνυμες<text:s/>εταιρείες,<text:s/>κατά<text:s/>τις<text:s/>διατάξεις<text:s/>του<text:s/>κ.ν.<text:s/>2190/1920<text:s/>(ΦΕΚ<text:s/>37<text:s/>Α'),<text:s/>σε<text:s/>ημερήσια<text:s/>πολιτική<text:s/>ή<text:s/>αθλητική<text:s/>εφημερίδα,<text:s/>με<text:s/>ευρεία<text:s/>κυκλοφορία<text:s/>σε<text:s/>όλη<text:s/>τη<text:s/>χώρα,<text:s/>αποτελεί<text:s/>η<text:s/>έκδοση<text:s/>σχετικού<text:s/>τιμολογίου<text:s/>από<text:s/>την<text:s/>οικεία<text:s/>εφημερίδα<text:s/>στο<text:s/>όνομα<text:s/>της<text:s/>εταιρείας<text:s/>στην<text:s/>οποία<text:s/>αφορά<text:s/>η<text:s/>δημοσίευση.</text:span></text:p>
      <text:p text:style-name="P296"><text:span text:style-name="T296_1">2.</text:span><text:span text:style-name="T296_2"><text:s/>Το<text:s/>αγγελιόσημο<text:s/>που<text:s/>καθορίζεται,<text:s/>σύμφωνα<text:s/>με<text:s/>το<text:s/>νόμο,<text:s/>για<text:s/>τις<text:s/>δημοσιεύσεις<text:s/>της<text:s/>προηγούμενης<text:s/>παραγράφου<text:s/>1,<text:s/>κατατίθεται,<text:s/>αρμοδίως,<text:s/>στο<text:s/>όνομα<text:s/>της<text:s/>εφημερίδας,<text:s/>η<text:s/>οποία<text:s/>προβαίνει<text:s/>σε<text:s/>αυτές<text:s/>με<text:s/>ειδικό<text:s/>έντυπο,<text:s/>το<text:s/>οποίο<text:s/>συμπληρώνει<text:s/>η<text:s/>υπόχρεη<text:s/>εταιρεία,<text:s/>εντός<text:s/>σαράντα<text:s/>πέντε<text:s/>(45)<text:s/>ημερών<text:s/>από<text:s/>το<text:s/>τέλος<text:s/>του<text:s/>μήνα<text:s/>της<text:s/>σχετικής<text:s/>δημοσίευσης.</text:span></text:p>
      <text:p text:style-name="P297"><text:span text:style-name="T297_1">Η<text:s/>κατάθεση<text:s/>γίνεται<text:s/>στους<text:s/>λογαριασμούς<text:s/>του<text:s/>«Ενιαίου<text:s/>Δημοσιογραφικού<text:s/>Οργανισμού<text:s/>Επικουρικής<text:s/>Ασφαλίσεως<text:s/>και<text:s/>Περιθάλψεως»<text:s/>(Ε.Δ.Ο.Ε.Α.Π.),<text:s/>με<text:s/>τους<text:s/>τίτλους:<text:s/>«Λογαριασμός<text:s/>Αγγελιοσήμου<text:s/>Ημερησίων<text:s/>Εφημερίδων<text:s/>Αθηνών»<text:s/>και<text:s/>«Λογαριασμός<text:s/>Αγγελιοσήμου<text:s/>Ημερησίων<text:s/>Εφημερίδων<text:s/>Θεσσαλονίκης»<text:s/>αντίστοιχα,<text:s/>που<text:s/>τηρούνται<text:s/>στην<text:s/>Εθνική<text:s/>Τράπεζα<text:s/>της<text:s/>Ελλάδος,<text:s/>στην<text:s/>Αθήνα<text:s/>και<text:s/>στη<text:s/>Θεσσαλονίκη.</text:span></text:p>
      <text:p text:style-name="P298"><text:span text:style-name="T298_1">3.</text:span><text:span text:style-name="T298_2"><text:s/>Οι<text:s/>διατάξεις<text:s/>του<text:s/>πρώτου<text:s/>εδαφίου<text:s/>της<text:s/>παραγράφου<text:s/>4<text:s/>και<text:s/>των<text:s/>παραγράφων<text:s/>9<text:s/>έως<text:s/>13<text:s/>του<text:s/>άρθρου<text:s/>12<text:s/>του<text:s/>ν.<text:s/>2328/1995<text:s/>(ΦΕΚ<text:s/>159<text:s/>Α'),<text:s/>άπως<text:s/>ισχύει,<text:s/>εφαρμάζονται,<text:s/>ανάλογα,<text:s/>και<text:s/>για<text:s/>τις<text:s/>δημοσιεύσεις<text:s/>του<text:s/>άρθρου<text:s/>αυτού.</text:span></text:p>
      <text:p text:style-name="P299"><text:span text:style-name="T299_1">4.</text:span><text:span text:style-name="T299_2"><text:s/>Η<text:s/>υποβολή,<text:s/>προς<text:s/>τις<text:s/>αρμάδιες<text:s/>υπηρεσίες<text:s/>του<text:s/>Υπουργείου<text:s/>Ανάπτυξης,<text:s/>του<text:s/>φύλλου<text:s/>οποιοσδήποτε<text:s/>πολιτικής<text:s/>ή<text:s/>αθλητικής<text:s/>εφημερίδας<text:s/>με<text:s/>δημοσιεύσεις<text:s/>της<text:s/>παραγράφου<text:s/>1<text:s/>προϋποθέτει<text:s/>και<text:s/>τη<text:s/>συνυποβολή<text:s/>απά<text:s/>την<text:s/>υπάχρεη<text:s/>εταιρεία<text:s/>αντιγράφου<text:s/>του<text:s/>σχετικού<text:s/>τιμολογίου,<text:s/>που<text:s/>εκδίδεται<text:s/>σύμφωνα<text:s/>με<text:s/>την<text:s/>ίδια<text:s/>παράγραφο.</text:span></text:p>
      <text:p text:style-name="P300"><text:span text:style-name="T300_1">5.</text:span><text:span text:style-name="T300_2"><text:s/>Η<text:s/>αμοιβή<text:s/>των<text:s/>επιχειρήσεων<text:s/>δημοσιεύσεων<text:s/>ισολογισμών,<text:s/>για<text:s/>δημοσιεύσεις<text:s/>της<text:s/>παραγράφου<text:s/>1,<text:s/>απαγορεύεται<text:s/>να<text:s/>υπερβαίνει,<text:s/>συνολικά,<text:s/>το<text:s/>είκοσι<text:s/>τοις<text:s/>εκατά<text:s/>(20%)<text:s/>της<text:s/>αξίας<text:s/>της<text:s/>αντίστοιχης<text:s/>καταχώρισης,<text:s/>έστω<text:s/>και<text:s/>αν<text:s/>περιλαμβάνει<text:s/>εργασίες<text:s/>διαμάρφωσης<text:s/>του<text:s/>ισολογισμού<text:s/>ή<text:s/>του<text:s/>προς<text:s/>δημοσίευση<text:s/>κειμένου.</text:span></text:p>
      <text:p text:style-name="P301"><text:span text:style-name="T301_1">Η<text:s/>αμοιβή<text:s/>αυτή<text:s/>πρέπει<text:s/>να<text:s/>αποδεικνύεται<text:s/>με<text:s/>παραστατικά<text:s/>έγγραφο<text:s/>του<text:s/>Κώδικα<text:s/>Βιβλίων<text:s/>και<text:s/>Στοιχείων<text:s/>(Κ.Β.Σ.,<text:s/>π.δ.<text:s/>86/1992,<text:s/>ΦΕΚ<text:s/>84<text:s/>Α'),<text:s/>που<text:s/>εκδίδει<text:s/>η<text:s/>επιχείρηση<text:s/>δημοσιεύσεων<text:s/>ισολογισμών<text:s/>στο<text:s/>άνομα<text:s/>της<text:s/>εφημερίδας.<text:s/>Στο<text:s/>έγγραφο<text:s/>αυτά,<text:s/>εκτάς<text:s/>απά<text:s/>τα<text:s/>άλλα<text:s/>στοιχεία<text:s/>του<text:s/>Κ.Β.Σ.,<text:s/>αναγράφεται<text:s/>απαραιτήτως,<text:s/>αριθμητικώς<text:s/>και<text:s/>ολογράφως,<text:s/>η<text:s/>αξία<text:s/>της<text:s/>αντίστοιχης<text:s/>καταχώρησης.</text:span></text:p>
      <text:p text:style-name="P302"><text:span text:style-name="T302_1">6.</text:span><text:span text:style-name="T302_2"><text:s/>Σε<text:s/>περίπτωση<text:s/>που<text:s/>επιχείρηση<text:s/>δημοσιεύσεων<text:s/>ισολογισμών<text:s/>εισπράξει<text:s/>αμοιβή,<text:s/>η<text:s/>οποία<text:s/>υπερβαίνει,<text:s/>συνολικά,<text:s/>το<text:s/>ανωτέρω<text:s/>ποσοστά,<text:s/>επιβάλλεται,<text:s/>σε<text:s/>βάρος<text:s/>της,<text:s/>με<text:s/>απάφα-<text:s/>ση<text:s/>της<text:s/>αρμάδιας<text:s/>Δ.Ο.Υ.,<text:s/>πράστιμο<text:s/>ίσο<text:s/>με<text:s/>το<text:s/>διπλάσιο<text:s/>του<text:s/>επιπλέον<text:s/>εισπραχθέντος<text:s/>ποσού.<text:s/>Το<text:s/>πράστιμο<text:s/>εισπράττε-<text:s/>ται<text:s/>σύμφωνα<text:s/>με<text:s/>τις<text:s/>διατάξεις<text:s/>του<text:s/>Κ.Ε.Δ.Ε..<text:s/>Εάν<text:s/>οι<text:s/>επιχειρήσεις<text:s/>δημοσιεύσεων<text:s/>ισολογισμών,<text:s/>που<text:s/>εισπράττουν<text:s/>αμοιβή<text:s/>κατά<text:s/>την<text:s/>παράγραφο<text:s/>5,<text:s/>είναι<text:s/>περισσάτερες<text:s/>απά<text:s/>μία,<text:s/>για<text:s/>την<text:s/>καταβολή<text:s/>του<text:s/>προστίμου,<text:s/>ευθύνονται<text:s/>άλες,<text:s/>αλληλεγγύως<text:s/>και<text:s/>εις<text:s/>ολάκληρον.</text:span></text:p>
      <text:p text:style-name="P303"><text:span text:style-name="T303_1">7.</text:span><text:span text:style-name="T303_2"><text:s/>Με<text:s/>απάφαση<text:s/>των<text:s/>Υπουργών<text:s/>Οικονομίας<text:s/>και<text:s/>Οικονομικών,<text:s/>Ανάπτυξης,<text:s/>Απασχάλησης<text:s/>και<text:s/>Κοινωνικής<text:s/>Προστασίας<text:s/>και<text:s/>Επικράτειας<text:s/>μπορεί<text:s/>να<text:s/>καθορίζονται<text:s/>η<text:s/>διαδικασία<text:s/>επιβολής,<text:s/>βεβαίωσης<text:s/>και<text:s/>είσπραξης<text:s/>του<text:s/>προστίμου,<text:s/>καθώς<text:s/>και<text:s/>κάθε<text:s/>άvάγκάίά<text:s/>λεπτομέρεια<text:s/>για<text:s/>την<text:s/>εφαρμογή<text:s/>των<text:s/>διατάξεων<text:s/>του<text:s/>άρθρου<text:s/>αυτού.<text:s/>Με<text:s/>την<text:s/>ίδια<text:s/>απάφαση<text:s/>μπορεί<text:s/>να<text:s/>επεκτείνεται<text:s/>η<text:s/>ισχύς<text:s/>των<text:s/>διατάξεων<text:s/>του<text:s/>παράντος<text:s/>άρθρου<text:s/>στις<text:s/>οικονομικές<text:s/>εφημερίδες,<text:s/>μετά<text:s/>απά<text:s/>γνώμη<text:s/>της<text:s/>οικείας<text:s/>Ενώσεως<text:s/>Ιδιοκτητών<text:s/>Εφημερίδων.</text:span></text:p>
      <text:h text:style-name="P304" text:outline-level="6"><text:span text:style-name="T304_1">Άρθρο<text:s/>34</text:span></text:h>
      <text:p text:style-name="P305"><text:span text:style-name="T305_1">1.</text:span><text:span text:style-name="T305_2"><text:s/>Στο<text:s/>τέλος<text:s/>του<text:s/>πίνακα<text:s/>της<text:s/>παραγράφου<text:s/>1<text:s/>του<text:s/>άρθρου<text:s/>73<text:s/>του<text:s/>ν.<text:s/>2960/2001<text:s/>(ΦΕΚ<text:s/>265<text:s/>Α'/22.11.2001),<text:s/>άπως<text:s/>ισχύει,<text:s/>προστίθεται<text:s/>εδάφιο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6"><text:span text:style-name="T306_1">ΕΙΔΟΣ</text:span></text:p>
          </table:table-cell>
          <table:table-cell table:style-name="Cell2">
            <text:p text:style-name="P307"><text:span text:style-name="T307_1">ΚΩΔΙΚΟΣ<text:s/>Σ.Ο.</text:span></text:p>
          </table:table-cell>
          <table:table-cell table:style-name="Cell3">
            <text:p text:style-name="P308"><text:span text:style-name="T308_1">ΠΟΣΟ<text:s/>ΦΟΡΟΥ<text:s/>ΣΕ<text:s/></text:span><text:span text:style-name="T308_2">ΕΥΡΩ</text:span></text:p>
          </table:table-cell>
          <table:table-cell table:style-name="Cell4">
            <text:p text:style-name="P309"><text:span text:style-name="T309_1">ΜΟΝΑΔΑ<text:s/>ΕΠΙΒΟΛΗΣ</text:span></text:p>
          </table:table-cell>
        </table:table-row>
        <table:table-row table:style-name="Row2">
          <table:table-cell table:style-name="Cell5">
            <text:p text:style-name="P310"><text:span text:style-name="T310_1">κστ)</text:span><text:span text:style-name="T310_2"><text:tab/></text:span><text:span text:style-name="T310_3">Βιοντήζελ<text:s/>από<text:s/>μεθυλεστέρες<text:s/>λιπαρών<text:s/>οξέων,<text:s/>άπως<text:s/>ορίζεται<text:s/>με<text:s/>την<text:s/>απά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')</text:span></text:p>
          </table:table-cell>
          <table:table-cell table:style-name="Cell6">
            <text:p text:style-name="P311"><text:span text:style-name="T311_1">3824<text:s/>90<text:s/>99</text:span></text:p>
          </table:table-cell>
          <table:table-cell table:style-name="Cell7">
            <text:p text:style-name="P312"><text:span text:style-name="T312_1">245</text:span></text:p>
          </table:table-cell>
          <table:table-cell table:style-name="Cell8">
            <text:p text:style-name="P313"><text:span text:style-name="T313_1">1.000<text:s/>λίτρα</text:span></text:p>
          </table:table-cell>
        </table:table-row>
      </table:table>
      <text:p text:style-name="P314"><text:span text:style-name="T314_1">2.</text:span><text:span text:style-name="T314_2"><text:s/>Μετά<text:s/>την<text:s/>παράγραφο<text:s/>5<text:s/>του<text:s/>άρθρου<text:s/>78<text:s/>του<text:s/>ν.<text:s/>2960/<text:s/>2001<text:s/>(ΦΕΚ<text:s/>265/Α'/22.11.2001),<text:s/>άπως<text:s/>ισχύει,<text:s/>προστίθεται<text:s/>παράγραφος<text:s/>ως<text:s/>ακολούθως:</text:span></text:p>
      <text:p text:style-name="P315"><text:span text:style-name="T315_1">«6<text:s/>.<text:s/>Για<text:s/>τις<text:s/>παρακάτω<text:s/>ποσάτητες<text:s/>αυτούσιου<text:s/>βιοντήζελ<text:s/>της<text:s/>περίπτωσης<text:s/>κστ'<text:s/>της<text:s/>παραγράφου<text:s/>1<text:s/>του<text:s/>άρθρου<text:s/>73<text:s/>του<text:s/>παράντα<text:s/>Κώδικα,<text:s/>ο<text:s/>συντελεστής<text:s/>του<text:s/>Ειδικού<text:s/>Φάρου<text:s/>Κατανάλωσης<text:s/>ορίζεται<text:s/>σε<text:s/>0<text:s/>ευρώ<text:s/>ανά<text:s/>χιλιάλιτρο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316"><text:span text:style-name="T316_1">Χρονική<text:s/>Περίοδος</text:span></text:p>
          </table:table-cell>
          <table:table-cell table:style-name="Cell10">
            <text:p text:style-name="P317"><text:span text:style-name="T317_1">Ποσάτητα<text:s/>Βιοντήζελ<text:s/>(χιλιάλιτρα)</text:span></text:p>
          </table:table-cell>
        </table:table-row>
        <table:table-row table:style-name="Row4">
          <table:table-cell table:style-name="Cell11">
            <text:p text:style-name="P318"><text:span text:style-name="T318_1">1η<text:s/>Ιανουαρίου<text:s/>-<text:s/>31η<text:s/>Δεκεμβρίου<text:s/>2005</text:span></text:p>
            <text:p text:style-name="P319"><text:span text:style-name="T319_1">1η<text:s/>Ιανουαρίου<text:s/>-<text:s/>31η<text:s/>Δεκεμβρίου<text:s/>2006</text:span></text:p>
            <text:p text:style-name="P320"><text:span text:style-name="T320_1">1η<text:s/>Ιανουαρίου<text:s/>-<text:s/>31η<text:s/>Δεκεμβρίου<text:s/>2007</text:span></text:p>
          </table:table-cell>
          <table:table-cell table:style-name="Cell12">
            <text:p text:style-name="P321"><text:span text:style-name="T321_1">51.000</text:span></text:p>
            <text:p text:style-name="P322"><text:span text:style-name="T322_1">91.000</text:span></text:p>
            <text:p text:style-name="P323"><text:span text:style-name="T323_1">114.000</text:span></text:p>
          </table:table-cell>
        </table:table-row>
      </table:table>
      <text:p text:style-name="P324"><text:span text:style-name="T324_1">Με<text:s/>κοινή<text:s/>απάφαση<text:s/>των<text:s/>Υπουργών<text:s/>Οικονομίας<text:s/>και<text:s/>Οικονομικών<text:s/>και<text:s/>Ανάπτυξης<text:s/>ορίζεται<text:s/>κάθε<text:s/>άvάγκάίά<text:s/>λεπτομέρεια<text:s/>εφαρμογής<text:s/>των<text:s/>διατάξεων<text:s/>της<text:s/>παρούσας<text:s/>παραγράφου,<text:s/>καθώς<text:s/>και<text:s/>ο<text:s/>τράπος<text:s/>παρακολούθησης<text:s/>και<text:s/>ελέγχου<text:s/>της<text:s/>νάμιμης<text:s/>παραγωγής,<text:s/>ανάμιξης,<text:s/>διακίνησης<text:s/>και<text:s/>θέσης<text:s/>σε<text:s/>ανάλωση<text:s/>των<text:s/>πάράλάμβάvάμεvωv<text:s/>με<text:s/>μηδενικά<text:s/>συντελεστή<text:s/>Ειδικού<text:s/>Φάρου<text:s/>Κατανάλωσης<text:s/>ποσοτήτων<text:s/>αυτούσιου<text:s/>βιοντήζελ.»</text:span></text:p>
      <text:h text:style-name="P325" text:outline-level="6"><text:span text:style-name="T325_1">Άρθρο<text:s/>35</text:span></text:h>
      <text:p text:style-name="P326"><text:span text:style-name="T326_1">Αναστέλλεται<text:s/>μέχρι<text:s/>30<text:s/>Σεπτεμβρίου<text:s/>2005<text:s/>η<text:s/>ισχύς<text:s/>των<text:s/>διατάξεων<text:s/>των<text:s/>άρθρων<text:s/>1,<text:s/>2,<text:s/>3,<text:s/>4,<text:s/>παράγραφος<text:s/>4<text:s/>του<text:s/>άρθρου<text:s/>5,<text:s/>8<text:s/>και<text:s/>παράγραφος<text:s/>1<text:s/>του<text:s/>άρθρου<text:s/>23<text:s/>του<text:s/>ν.<text:s/>3212/<text:s/>2003<text:s/>(ΦΕΚ<text:s/>308<text:s/>Α')<text:s/>και<text:s/>παρατείνεται<text:s/>αντίστοιχα<text:s/>η<text:s/>ισχύς<text:s/>του<text:s/>απϋ<text:s/>8/13.7.1993<text:s/>προεδρικού<text:s/>διατάγματος<text:s/>(ΦΕΚ<text:s/>795<text:s/>Δ")<text:s/>και<text:s/>των<text:s/>λοιπών<text:s/>διατάξεων<text:s/>που<text:s/>σχετίζονται<text:s/>με<text:s/>τη<text:s/>διαδικασία<text:s/>έκδοσης<text:s/>οικοδομικών<text:s/>αδειών.</text:span></text:p>
      <text:p text:style-name="P327"><text:span text:style-name="T327_1">ΚΕΦΑΛΑΙ0<text:s/>ΙΑ'ΕΝΑΡΞΗ<text:s/>ΙΣΧΥΟΣ</text:span></text:p>
      <text:h text:style-name="P328" text:outline-level="6"><text:span text:style-name="T328_1">Αρθρο<text:s/>36</text:span></text:h>
      <text:p text:style-name="P329"><text:span text:style-name="T329_1">1.</text:span><text:span text:style-name="T329_2"><text:s/>Η<text:s/>ισχύς<text:s/>του<text:s/>νάμου<text:s/>αυτού<text:s/>αρχίζει<text:s/>δύο<text:s/>μήνες<text:s/>από<text:s/>τη<text:s/>δημοσίευσή<text:s/>του<text:s/>στην<text:s/>Εφημερίδα<text:s/>της<text:s/>Κυβερνήσεως.</text:span></text:p>
      <text:p text:style-name="P330"><text:span text:style-name="T330_1">2.</text:span><text:span text:style-name="T330_2"><text:s/>Η<text:s/>ισχύς<text:s/>του<text:s/>άρθρου<text:s/>18<text:s/>αρχίζει<text:s/>πέντε<text:s/>μήνες<text:s/>από<text:s/>τη<text:s/>δημοσίευση<text:s/>του<text:s/>νάμου<text:s/>αυτού<text:s/>στην<text:s/>Εφημερίδα<text:s/>της<text:s/>Κυβερνήσεως.</text:span></text:p>
      <text:p text:style-name="P331"><text:span text:style-name="T331_1">3.</text:span><text:span text:style-name="T331_2"><text:s/>Η<text:s/>ισχύς<text:s/>του<text:s/>άρθρου<text:s/>33<text:s/>του<text:s/>παράντος<text:s/>νάμου<text:s/>αρχίζει<text:s/>απά<text:s/>τη<text:s/>δημοσίευσή<text:s/>του<text:s/>στην<text:s/>Εφημερίδα<text:s/>της<text:s/>Κυβερνήσεως.</text:span></text:p>
      <text:p text:style-name="P332"><text:span text:style-name="T332_1">Παραγγέλλομε<text:s/>τη<text:s/>δημοσίευση<text:s/>τϊυ<text:s/>παρόντος<text:s/>στην<text:s/>Εφημερβδα<text:s/>της<text:s/>Κυβερνήσεως<text:s/>και<text:s/>την<text:s/>εκτέλεσή<text:s/>του<text:s/>ως<text:s/>νόμου<text:s/>του<text:s/>Κράτους.</text:span></text:p>
      <text:p text:style-name="P333"><text:span text:style-name="T333_1">Αθήνα,<text:s/>5<text:s/>Μαΐου<text:s/>2005</text:span></text:p>
      <text:p text:style-name="P334"><text:span text:style-name="T334_1">0<text:s/>ΠΡΟΕΔΡΟΣ<text:s/>τΗΣ<text:s/>ΔΗΜΟΚΡΑτίΑΣ</text:span></text:p>
      <text:p text:style-name="P335"><text:span text:style-name="T335_1">ΚΑΡΟΛΟΣ<text:s/>ΓΡ.ΠΑΠΟΥΛΙΑΣ</text:span></text:p>
      <text:p text:style-name="P336"><text:span text:style-name="T336_1">ΟΙ<text:s/>ΥΠΟΥΡΓΟΙ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337"><text:span text:style-name="T337_1">ΟΙΚΟΝΟΜΙΑΣ<text:s/>ΚΑΙ<text:s/>ΟΙΚΟΝΟΜΙΚΩΝ</text:span></text:p>
          </table:table-cell>
          <table:table-cell table:style-name="Cell14">
            <text:p text:style-name="P338"><text:span text:style-name="T338_1">ΑΝΑΠτΥΞΗΣ</text:span></text:p>
          </table:table-cell>
        </table:table-row>
        <table:table-row table:style-name="Row6">
          <table:table-cell table:style-name="Cell15">
            <text:p text:style-name="P339"><text:span text:style-name="T339_1">Γ.<text:s/>ΑΛΟΓΟΣΚΟΥΦΗΣ</text:span></text:p>
          </table:table-cell>
          <table:table-cell table:style-name="Cell16">
            <text:p text:style-name="P340"><text:span text:style-name="T340_1">Δ.<text:s/>ΣΙΟΥΦΑΣ</text:span></text:p>
          </table:table-cell>
        </table:table-row>
        <table:table-row table:style-name="Row7">
          <table:table-cell table:style-name="Cell17">
            <text:p text:style-name="P341"><text:span text:style-name="T341_1">ΠΕΡΙΒΑΛΛΟΝτΟΣ,<text:s/>ΧΩΡΟτΑΞΙΑΣ</text:span></text:p>
          </table:table-cell>
          <table:table-cell table:style-name="Cell18">
            <text:p text:style-name="P342"><text:span text:style-name="T342_1">ΑΠΑΣΧΌΛΗΣΗΣ</text:span></text:p>
          </table:table-cell>
        </table:table-row>
        <table:table-row table:style-name="Row8">
          <table:table-cell table:style-name="Cell19">
            <text:p text:style-name="P343"><text:span text:style-name="T343_1">ΚΑΙ<text:s/>ΔΗΜΟΣΙΩΝ<text:s/>ΕΡΓΩΝ</text:span></text:p>
          </table:table-cell>
          <table:table-cell table:style-name="Cell20">
            <text:p text:style-name="P344"><text:span text:style-name="T344_1">ΚΑΙ<text:s/>ΚΟΙΝΩΝΙΚΗΣ<text:s/>ΠΡΟΣτΑΣΙΑΣ</text:span></text:p>
          </table:table-cell>
        </table:table-row>
        <table:table-row table:style-name="Row9">
          <table:table-cell table:style-name="Cell21">
            <text:p text:style-name="P345"><text:span text:style-name="T345_1">Γ.<text:s/>ΣΟΥΦΛΙΑΣ</text:span></text:p>
          </table:table-cell>
          <table:table-cell table:style-name="Cell22">
            <text:p text:style-name="P346"><text:span text:style-name="T346_1">Π.<text:s/>ΠΑΝΑΓΙΩΤΟΠΟΥΛΟΣ</text:span></text:p>
          </table:table-cell>
        </table:table-row>
        <table:table-row table:style-name="Row10">
          <table:table-cell table:style-name="Cell23">
            <text:p text:style-name="P347"><text:span text:style-name="T347_1">ΔΙΚΑΙΟΣΥΝΗΣ</text:span></text:p>
          </table:table-cell>
          <table:table-cell table:style-name="Cell24">
            <text:p text:style-name="P348"><text:span text:style-name="T348_1">ΕΠΙΚΡΑτΕΙΑΣ</text:span></text:p>
          </table:table-cell>
        </table:table-row>
        <table:table-row table:style-name="Row11">
          <table:table-cell table:style-name="Cell25">
            <text:p text:style-name="P349"><text:span text:style-name="T349_1">Α.<text:s/>ΠΑΠΑΛΗΓ0ΥΡΑΣ</text:span></text:p>
          </table:table-cell>
          <table:table-cell table:style-name="Cell26">
            <text:p text:style-name="P350"><text:span text:style-name="T350_1">Θ.<text:s/>ΡΟΥΣΟΠΟΥΛΟΣ</text:span></text:p>
          </table:table-cell>
        </table:table-row>
      </table:table>
      <text:p text:style-name="P351"><text:span text:style-name="T351_1">Θεωρήθηκε<text:s/>καί<text:s/>τέθηκε<text:s/>η<text:s/>Μεγάλη<text:s/>Σφραγίδα<text:s/>του<text:s/>Κράτους.</text:span></text:p>
      <text:p text:style-name="P352"><text:span text:style-name="T352_1">Αθήνα,<text:s/>10<text:s/>Μάΐου<text:s/>2005</text:span></text:p>
      <text:p text:style-name="P353"><text:span text:style-name="T353_1">ο<text:s/>ΕΠΙ<text:s/>τΗΣ<text:s/>ΔΙΚΑΙΟΣΥΝΗΣ<text:s/>ΥΠΟΥΡΓΟΣ</text:span></text:p>
      <text:p text:style-name="P354"><text:span text:style-name="T354_1">Α.<text:s/>ΠΑΠΑΛΗΓΟΥΡΑΣ</text:span></text:p>
      <text:p text:style-name="P355"><text:span text:style-name="T355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