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1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1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1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 style:parent-style-name="article-num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 style:parent-style-name="article-num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 style:parent-style-name="article-num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 style:parent-style-name="article-num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745cm"/>
    </style:style>
    <style:style style:name="Column2" style:family="table-column">
      <style:table-column-properties style:column-width="7.7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</office:automatic-styles>
  <office:body>
    <office:text>
      <text:p text:style-name="P1"><text:span text:style-name="T1_1">01001381606050012</text:span></text:p>
      <text:p text:style-name="P2"><text:span text:style-name="T2_1">ΕΦΗΜΕΡΙΣΤΗΣΚΥΒΕΡΝΗΣΕΩΣ</text:span><text:span text:style-name="T2_2"><text:line-break/></text:span><text:span text:style-name="T2_3">ΤΗΣΕΛΛΗΝΙΚΗΣΔΗΜΟΚΡΑΤΙΑΣ</text:span></text:p>
      <text:p text:style-name="P3"><text:span text:style-name="T3_1">Αρ.Φύλλου<text:s/>138</text:span></text:p>
      <text:p text:style-name="P4"><text:span text:style-name="T4_1">16<text:s/>Ιουνίου<text:s/>2005</text:span></text:p>
      <text:p text:style-name="P5"><text:span text:style-name="T5_1">ΝΟΜΟΣ<text:s/>ΥΠ'<text:s/>ΑΡΙΘ.<text:s/>3345</text:span><text:span text:style-name="T5_2"><text:line-break/></text:span><text:span text:style-name="T5_3">Οικονομικά<text:s/>θέματα<text:s/>Νομαρχιακών<text:s/>Αυτοδιοικήσεωνκαι<text:s/>ρύθμιση<text:s/>διοικητικών<text:s/>θεμάτων.</text:span><text:span text:style-name="T5_4"><text:line-break/></text:span><text:span text:style-name="T5_5">ΟΠΡΟΕΔΡΟΣΤΗΣΕΛΛΗΝΙΚΗΣ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p text:style-name="P7"><text:span text:style-name="T7_1">ΚΕΦΑΛΑΙΟΑ</text:span></text:p>
      <text:p text:style-name="P8"><text:span text:style-name="T8_1">ΟΙΚΟΝΟΜΙΚΑΚΑΙΛΕΙΤΟΥΡΓΙΚΑΘΕΜΑΤΑ<text:s/>ΝΟΜΑΡΧΙΑΚΗΣΑΥΤΟΔΙΟΙΚΗΣΗΣ</text:span></text:p>
      <text:h text:style-name="P9" text:outline-level="6"><text:span text:style-name="T9_1">Άρθρο<text:s/></text:span></text:h>
      <text:h text:style-name="P10" text:outline-level="6"><text:span text:style-name="T10_1">1ΠόροιτηςΝομαρχιακήςΑυτοδιοίκησης</text:span></text:h>
      <text:p text:style-name="P11"><text:span text:style-name="T11_1">1.</text:span><text:span text:style-name="T11_2"><text:s/>Το<text:s/>άρθρο<text:s/>2<text:s/>του<text:s/>ν.<text:s/>2672/1998<text:s/>(ΦΕΚ<text:s/>290<text:s/>Α')<text:s/>αντικαθίσταται<text:s/>ως<text:s/>ακολούθως:</text:span></text:p>
      <text:p text:style-name="P12"><text:span text:style-name="T12_1">"Άρθρο<text:s/>2</text:span></text:p>
      <text:p text:style-name="P13"><text:span text:style-name="T13_1">Έσοδα<text:s/>από<text:s/>Κεντρικούς<text:s/>Αυτοτελείς<text:s/>Πόρους</text:span></text:p>
      <text:p text:style-name="P14"><text:span text:style-name="T14_1">1.</text:span><text:span text:style-name="T14_2"><text:s/>Οι<text:s/>Κεντρικοί<text:s/>Αυτοτελείς<text:s/>Πόροι<text:s/>(Κ.Α.Π.)<text:s/>υπολογίζονται<text:s/>ως<text:s/>ποσοστό<text:s/>συμμετοχής<text:s/>της<text:s/>Νομαρχιακής<text:s/>Αυτοδιοίκησης<text:s/>στα<text:s/>έσοδα<text:s/>του<text:s/>Κρατικού<text:s/>Προϋπολογισμού<text:s/>από<text:s/>τον<text:s/>Φόρο<text:s/>Προστιθέμενης<text:s/>Αξίας<text:s/>(Φ.Π.Α.)<text:s/>σε<text:s/>ποσοστό<text:s/>2%<text:s/>και<text:s/>από<text:s/>τα<text:s/>τέλη<text:s/>κυκλοφορίας<text:s/>αυτοκινήτων<text:s/>σε<text:s/>ποσοστό<text:s/>10%.<text:s/>Τα<text:s/>ανωτέρω<text:s/>έσοδα<text:s/>εγγράφονται<text:s/>στον<text:s/>Κρατικό<text:s/>Προϋπολογισμό<text:s/>και<text:s/>αποδίδονται<text:s/>ετησίως<text:s/>στις<text:s/>Νομαρχιακές<text:s/>Αυτοδιοικήσεις.</text:span></text:p>
      <text:p text:style-name="P15"><text:span text:style-name="T15_1">2.</text:span><text:span text:style-name="T15_2"><text:s/>Από<text:s/>τα<text:s/>έσοδα<text:s/>της<text:s/>παραγράφου<text:s/>1<text:s/>του<text:s/>άρθρου<text:s/>αυτού,<text:s/>το<text:s/>ένα<text:s/>δεύτερο<text:s/>(1/2)<text:s/>του<text:s/>Φ.Π.Α.<text:s/>διατίθεται<text:s/>για<text:s/>την<text:s/>κάλυψη<text:s/>λειτουργικών<text:s/>και<text:s/>λοιπών<text:s/>γενικών<text:s/>δαπανών<text:s/>των<text:s/>Νομαρχιακών<text:s/>Αυτοδιοικήσεων,<text:s/>ενώ<text:s/>το<text:s/>υπόλοιπο<text:s/>ένα<text:s/>δεύτερο<text:s/>(1/2)<text:s/>διατίθεται<text:s/>προς<text:s/>κάλυψη<text:s/>δαπανών<text:s/>για<text:s/>επενδύσεις<text:s/>που<text:s/>χρηματοδοτούνται<text:s/>αποκλειστικά<text:s/>από<text:s/>εθνικούς<text:s/>πόρους.</text:span></text:p>
      <text:p text:style-name="P16"><text:span text:style-name="T16_1">Τα<text:s/>έσοδα<text:s/>από<text:s/>τα<text:s/>τέλη<text:s/>κυκλοφορίας<text:s/>αυτοκινήτων<text:s/>διατίθενται,<text:s/>αποκλειστικά,<text:s/>προς<text:s/>κάλυψη<text:s/>δαπανών<text:s/>για<text:s/>τη<text:s/>βελτίωση,<text:s/>συντήρηση<text:s/>και<text:s/>αποκατάσταση<text:s/>του<text:s/>οδικού<text:s/>δικτύου<text:s/>των<text:s/>Νομαρχιακών<text:s/>Αυτοδιοικήσεων.</text:span></text:p>
      <text:p text:style-name="P17"><text:span text:style-name="T17_1">3.</text:span><text:span text:style-name="T17_2">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καθορίζεται<text:s/>ο<text:s/>τρόπος<text:s/>αναπλήρωσης<text:s/>των<text:s/>εσόδων<text:s/>της<text:s/>Νομαρχιακής<text:s/>Αυτοδιοίκησης<text:s/>από<text:s/>τους<text:s/>Κεντρικούς<text:s/>Αυτοτελείς<text:s/>Πόρους<text:s/>στην<text:s/>περίπτωση<text:s/>μείωσης<text:s/>των<text:s/>ετήσιων<text:s/>εσόδων<text:s/>από<text:s/>τον<text:s/>Φ.Π.Α.<text:s/>ή<text:s/>από<text:s/>τα<text:s/>τέλη<text:s/>κυκλοφορίας<text:s/>αυτοκινήτων,<text:s/>σε<text:s/>σχέση<text:s/>με<text:s/>το<text:s/>προηγούμενο<text:s/>έτος<text:s/>είτε<text:s/>με<text:s/>αύξηση<text:s/>του<text:s/>ποσοστού<text:s/>απόδοσής<text:s/>τους<text:s/>είτε<text:s/>από<text:s/>άλλες<text:s/>πηγές<text:s/>εσόδων<text:s/>του<text:s/>Κρατικού<text:s/>Προϋπολογισμού."</text:span></text:p>
      <text:p text:style-name="P18"><text:span text:style-name="T18_1">2.</text:span><text:span text:style-name="T18_2"><text:s/>Το<text:s/>άρθρο<text:s/>3<text:s/>του<text:s/>ν.<text:s/>2672/1998<text:s/>αντικαθίσταται<text:s/>ως<text:s/>ακολούθως:</text:span></text:p>
      <text:p text:style-name="P19"><text:span text:style-name="T19_1">"Άρθρο<text:s/>3</text:span></text:p>
      <text:p text:style-name="P20"><text:span text:style-name="T20_1">Κατανομή<text:s/>των<text:s/>εσόδων<text:s/>από<text:s/>ΚεντρικούςΑυτοτελείς<text:s/>Πόρους</text:span></text:p>
      <text:p text:style-name="P21"><text:span text:style-name="T21_1">1.</text:span><text:span text:style-name="T21_2"><text:s/>Τα<text:s/>έσοδα<text:s/>της<text:s/>παραγράφου<text:s/>1<text:s/>του<text:s/>προηγούμενου<text:s/>άρθρου<text:s/>κατατίθενται<text:s/>στο<text:s/>Ταμείο<text:s/>Παρακαταθηκών<text:s/>και<text:s/>Δανείων<text:s/>σε<text:s/>αντίστοιχους<text:s/>ειδικούς<text:s/>λογαριασμούς<text:s/>με<text:s/>τίτλο<text:s/>"Κεντρικοί<text:s/>Αυτοτελείς<text:s/>Πόροι<text:s/>των<text:s/>Νομαρχιακών<text:s/>Αυτοδιοικήσεων<text:s/>για<text:s/>κάλυψη<text:s/>λειτουργικών<text:s/>και<text:s/>λοιπών<text:s/>γενικών<text:s/>δαπανών",<text:s/>"Κεντρικοί<text:s/>Αυτοτελείς<text:s/>Πόροι<text:s/>των<text:s/>Νομαρχιακών<text:s/>Αυτοδιοικήσεων<text:s/>για<text:s/>κάλυψη<text:s/>επενδυτικών<text:s/>δαπανών"<text:s/>και<text:s/>"Κεντρικοί<text:s/>Αυτοτελείς<text:s/>Πόροι<text:s/>των<text:s/>Νομαρχιακών<text:s/>Αυτοδιοικήσεων<text:s/>για<text:s/>κάλυψη<text:s/>δαπανών<text:s/>βελτίωσης,<text:s/>συντήρησης<text:s/>και<text:s/>αποκατάστασης<text:s/>οδικού<text:s/>δικτύου".</text:span></text:p>
      <text:p text:style-name="P22"><text:span text:style-name="T22_1">2.</text:span><text:span text:style-name="T22_2"><text:s/>Η<text:s/>απόδοση<text:s/>των<text:s/>ανωτέρω<text:s/>εσόδων<text:s/>γίνεται<text:s/>με<text:s/>ισόποσες<text:s/>μηνιαίες<text:s/>προκαταβολές,<text:s/>βάσει<text:s/>των<text:s/>προεκτιμώμενων<text:s/>εσόδων<text:s/>του<text:s/>Κρατικού<text:s/>Προϋπολογισμού<text:s/>και<text:s/>η<text:s/>τελική<text:s/>τους<text:s/>εκκαθάριση<text:s/>γίνεται<text:s/>με<text:s/>βάση<text:s/>τα<text:s/>απολογιστικά<text:s/>στοιχεία<text:s/>εσόδων<text:s/>του<text:s/>αντίστοιχου<text:s/>οικονομικού<text:s/>έτους.</text:span></text:p>
      <text:p text:style-name="P23"><text:span text:style-name="T23_1">3.</text:span><text:span text:style-name="T23_2">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η<text:s/>οποία<text:s/>εκδίδεται<text:s/>κατ'<text:s/>έτος<text:s/>ύστερα<text:s/>από<text:s/>γνώμη<text:s/>της<text:s/>Ένωσης<text:s/>Νομαρχιακών<text:s/>Αυτοδιοικήσεων<text:s/>Ελλάδος<text:s/>(Ε.Ν.Α.Ε.),<text:s/>καθορίζονται<text:s/>τα<text:s/>κριτήρια<text:s/>και<text:s/>η<text:s/>διαδικασία<text:s/>κατανομής<text:s/>στις<text:s/>Νομαρχιακές<text:s/>Αυτοδιοικήσεις<text:s/>των<text:s/>εσόδων<text:s/>από<text:s/>τους<text:s/>Κ.Α.Π.<text:s/>που<text:s/>προορίζονται<text:s/>για<text:s/>την<text:s/>κάλυψη<text:s/>λειτουργικών<text:s/>και<text:s/>λοιπών<text:s/>γενικών<text:s/>δαπανών.<text:s/>Με<text:s/>την<text:s/>ίδια<text:s/>απόφαση<text:s/>καθορίζονται<text:s/>τα<text:s/>έσοδα<text:s/>της<text:s/>Ε.Ν.Α.Ε.<text:s/>σε<text:s/>ποσοστό<text:s/>από<text:s/>1,4<text:s/>%<text:s/>έως<text:s/>1,6%<text:s/>επί<text:s/>του<text:s/>ποσού<text:s/>που<text:s/>κατανέμεται<text:s/>στις<text:s/>Νομαρχιακές<text:s/>Αυτοδιοικήσεις<text:s/>για<text:s/>τις<text:s/>ανωτέρω<text:s/>κατηγορίες<text:s/>δαπανών.<text:s/>Το<text:s/>ποσό<text:s/>που<text:s/>αναλογεί<text:s/>στο<text:s/>παραπάνω<text:s/>ποσοστό<text:s/>κατατίθεται<text:s/>σε<text:s/>ιδιαίτερο<text:s/>λογαριασμό<text:s/>στο<text:s/>Ταμείο<text:s/>Παρακαταθηκών<text:s/>και<text:s/>Δανείων<text:s/>με<text:s/>τίτλο<text:s/>"Έσοδα<text:s/>της<text:s/>Ένωσης<text:s/>Νομαρχιακών<text:s/>Αυτοδιοικήσεων<text:s/>Ελλάδος".</text:span></text:p>
      <text:p text:style-name="P24"><text:span text:style-name="T24_1">4.</text:span><text:span text:style-name="T24_2">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που<text:s/>εκδίδεται<text:s/>κατ'<text:s/>έτος<text:s/>ύστερα<text:s/>από<text:s/>πρόταση<text:s/>της<text:s/>Ένωσης<text:s/>Νομαρχιακών<text:s/>Αυτοδιοικήσεων<text:s/>Ελλάδος<text:s/>(Ε.Ν.Α.Ε.),<text:s/>καθορίζονται<text:s/>τα<text:s/>κριτήρια<text:s/>και<text:s/>η<text:s/>διαδικασία<text:s/>κατανομής<text:s/>στις<text:s/>Ν.Α.<text:s/>των<text:s/>εσόδων<text:s/>από<text:s/>τους<text:s/>Κ.Α.Π.<text:s/>που<text:s/>προορίζονται<text:s/>για<text:s/>την<text:s/>κάλυψη<text:s/>επενδυτικών<text:s/>δαπανών.</text:span></text:p>
      <text:p text:style-name="P25"><text:span text:style-name="T25_1">Ως<text:s/>κριτήρια<text:s/>κατανομής<text:s/>στην<text:s/>περίπτωση<text:s/>αυτή<text:s/>λαμβάνονται<text:s/>υπόψη<text:s/>ιδίως:</text:span></text:p>
      <text:p text:style-name="P26"><text:span text:style-name="T26_1">α)</text:span><text:span text:style-name="T26_2"><text:tab/></text:span><text:span text:style-name="T26_3">Το<text:s/>πληθυσμιακό<text:s/>μέγεθος,<text:s/>οι<text:s/>πληθυσμιακές<text:s/>διακυμάνσεις<text:s/>ανά<text:s/>εποχές<text:s/>και<text:s/>η<text:s/>δημογραφική<text:s/>τάση.</text:span></text:p>
      <text:p text:style-name="P27"><text:span text:style-name="T27_1">β)</text:span><text:span text:style-name="T27_2"><text:tab/></text:span><text:span text:style-name="T27_3">Το<text:s/>μήκος<text:s/>και<text:s/>η<text:s/>βατότητα<text:s/>του<text:s/>οδικού<text:s/>δικτύου.</text:span></text:p>
      <text:p text:style-name="P28"><text:span text:style-name="T28_1">γ)</text:span><text:span text:style-name="T28_2"><text:tab/></text:span><text:span text:style-name="T28_3">Το<text:s/>επίπεδο<text:s/>των<text:s/>κοινωνικών<text:s/>εξυπηρετήσεων.</text:span></text:p>
      <text:p text:style-name="P29"><text:span text:style-name="T29_1">δ)</text:span><text:span text:style-name="T29_2"><text:tab/></text:span><text:span text:style-name="T29_3">Η<text:s/>δυνατότητα<text:s/>άντλησης<text:s/>τοπικών<text:s/>πόρων.</text:span></text:p>
      <text:p text:style-name="P30"><text:span text:style-name="T30_1">ε)</text:span><text:span text:style-name="T30_2"><text:tab/></text:span><text:span text:style-name="T30_3">Οι<text:s/>περιβαλλοντικές<text:s/>συνθήκες.</text:span></text:p>
      <text:p text:style-name="P31"><text:span text:style-name="T31_1">στ)</text:span><text:span text:style-name="T31_2"><text:tab/></text:span><text:span text:style-name="T31_3">Η<text:s/>οικονομική<text:s/>μειονεκτικότητα<text:s/>και<text:s/>οι<text:s/>δείκτες<text:s/>απασχόλησης.</text:span></text:p>
      <text:p text:style-name="P32"><text:span text:style-name="T32_1">5.</text:span><text:span text:style-name="T32_2"><text:s/>Με<text:s/>όμοια<text:s/>απόφαση,<text:s/>καθορίζονται<text:s/>τα<text:s/>κριτήρια<text:s/>και<text:s/>η<text:s/>διαδικασία<text:s/>κατανομής<text:s/>στις<text:s/>Ν.Α.<text:s/>των<text:s/>εσόδων<text:s/>από<text:s/>τους<text:s/>Κ.Α.Π.<text:s/>που<text:s/>προορίζονται<text:s/>για<text:s/>την<text:s/>κάλυψη<text:s/>των<text:s/>δαπανών<text:s/>βελτίωσης,<text:s/>συντήρησης<text:s/>και<text:s/>αποκατάστασης<text:s/>του<text:s/>οδικού<text:s/>δικτύου<text:s/>τους.</text:span></text:p>
      <text:p text:style-name="P33"><text:span text:style-name="T33_1">6.</text:span><text:span text:style-name="T33_2"><text:s/>Η<text:s/>κατανομή<text:s/>των<text:s/>εσόδων<text:s/>από<text:s/>τους<text:s/>Κ.Α.Π.<text:s/>στις<text:s/>Ν.Α.<text:s/>και<text:s/>την<text:s/>Ε.Ν.Α.Ε.,<text:s/>γίνεται<text:s/>με<text:s/>απόφαση<text:s/>του<text:s/>Υπουργού<text:s/>Εσωτερικών,<text:s/>Δημόσιας<text:s/>Διοίκησης<text:s/>και<text:s/>Αποκέντρωσης<text:s/>σύμφωνα<text:s/>με<text:s/>τα<text:s/>κριτήρια<text:s/>των<text:s/>προηγούμενων<text:s/>παραγράφων<text:s/>του<text:s/>άρθρου<text:s/>αυτού."</text:span></text:p>
      <text:p text:style-name="P34"><text:span text:style-name="T34_1">3.</text:span><text:span text:style-name="T34_2"><text:s/>Το<text:s/>τελευταίο<text:s/>εδάφιο<text:s/>της<text:s/>παρ.<text:s/>1<text:s/>του<text:s/>άρθρου<text:s/>4<text:s/>του<text:s/>ν.<text:s/>2672/1998<text:s/>τροποποιείται<text:s/>ως<text:s/>εξής:</text:span></text:p>
      <text:p text:style-name="P35"><text:span text:style-name="T35_1">"Από<text:s/>τον<text:s/>Κρατικό<text:s/>Προϋπολογισμό<text:s/>καλύπτεται<text:s/>το<text:s/>σύνολο<text:s/>των<text:s/>δαπανών<text:s/>των<text:s/>Νομαρχιακών<text:s/>Αυτοδιοικήσεων<text:s/>για<text:s/>την<text:s/>καταβολή<text:s/>βοηθημάτων<text:s/>υγειονομικής<text:s/>περίθαλψης<text:s/>και<text:s/>επιδομάτων<text:s/>κοινωνικής<text:s/>πρόνοιας,<text:s/>καθώς<text:s/>και<text:s/>κάθε<text:s/>αύξηση<text:s/>των<text:s/>κάθε<text:s/>είδους<text:s/>λειτουργικών<text:s/>δαπανών<text:s/>τους,<text:s/>που<text:s/>προκαλείται<text:s/>από<text:s/>αποφάσεις<text:s/>των<text:s/>κεντρικών<text:s/>οργάνων<text:s/>του<text:s/>Κράτους.<text:s/>Με<text:s/>κοινή<text:s/>απόφαση<text:s/>των<text:s/>Υπουργών<text:s/>Οικονομίας<text:s/>και<text:s/>Οικονομικών<text:s/>και<text:s/>Υγείας<text:s/>και<text:s/>Κοινωνικής<text:s/>Αλληλεγγύης<text:s/>στην<text:s/>πρώτη<text:s/>περίπτωση<text:s/>και<text:s/>του<text:s/>Υπουργού<text:s/>Οικονομίας<text:s/>και<text:s/>Οικονομικών<text:s/>και<text:s/>του<text:s/>καθ'<text:s/>ύλην<text:s/>αρμόδιου<text:s/>Υπουργού<text:s/>στις<text:s/>λοιπές<text:s/>περιπτώσεις,<text:s/>μπορούν<text:s/>να<text:s/>ρυθμίζονται<text:s/>θέματα<text:s/>με<text:s/>τεχνικό<text:s/>ή<text:s/>λεπτομερειακό<text:s/>χαρακτήρα,<text:s/>αναγκαία<text:s/>για<text:s/>την<text:s/>εφαρμογή<text:s/>των<text:s/>διατάξεων<text:s/>της<text:s/>παραγράφου<text:s/>αυτής."</text:span></text:p>
      <text:p text:style-name="P36"><text:span text:style-name="T36_1">4.</text:span><text:span text:style-name="T36_2"><text:s/>Η<text:s/>ισχύς<text:s/>των<text:s/>διατάξεων<text:s/>του<text:s/>άρθρου<text:s/>αυτού<text:s/>αρχίζει<text:s/>από<text:s/>1.7.2005.</text:span></text:p>
      <text:h text:style-name="P37" text:outline-level="6"><text:span text:style-name="T37_1">Άρθρο2<text:s/></text:span></text:h>
      <text:h text:style-name="P38" text:outline-level="6"><text:span text:style-name="T38_1">ΔιαχείρισηεσόδωντηςΝομαρχιακήςΑυτοδιοίκησης<text:s/>καιρύθμισηεπίμέρουςοικονομικώνζητημάτων</text:span></text:h>
      <text:p text:style-name="P39"><text:span text:style-name="T39_1">1.</text:span><text:span text:style-name="T39_2"><text:s/>Η<text:s/>παρ.<text:s/>3<text:s/>του<text:s/>άρθρου<text:s/>89<text:s/>του<text:s/>π.δ.<text:s/>30/1996<text:s/>(ΦΕΚ<text:s/>21<text:s/>Α')<text:s/>αντικαθίσταται<text:s/>ως<text:s/>εξής:</text:span></text:p>
      <text:p text:style-name="P40"><text:span text:style-name="T40_1">"3.<text:s/>Οι<text:s/>εισπράξεις<text:s/>εσόδων<text:s/>της<text:s/>Νομαρχιακής<text:s/>Αυτοδιοίκησης<text:s/>κατατίθενται<text:s/>έντοκα<text:s/>σε<text:s/>λογαριασμούς,<text:s/>που<text:s/>ορίζει<text:s/>το<text:s/>Νομαρχιακό<text:s/>Συμβούλιο,<text:s/>στην<text:s/>Τράπεζα<text:s/>της<text:s/>Ελλάδος<text:s/>ή<text:s/>στο<text:s/>Ταμείο<text:s/>Παρακαταθηκών<text:s/>και<text:s/>Δανείων<text:s/>ή<text:s/>σε<text:s/>άλλη<text:s/>Τράπεζα.<text:s/>Με<text:s/>απόφαση<text:s/>του<text:s/>Νομαρχιακού<text:s/>Συμβουλίου<text:s/>είναι<text:s/>δυνατόν<text:s/>ποσοστό<text:s/>των<text:s/>ανωτέρω<text:s/>εσόδων,<text:s/>που<text:s/>δεν<text:s/>μπορεί<text:s/>να<text:s/>υπερβαίνει<text:s/>το<text:s/>30%<text:s/>του<text:s/>συνόλου<text:s/>αυτών,<text:s/>να<text:s/>επενδύεται<text:s/>μέσω<text:s/>του<text:s/>Κοινού<text:s/>Κεφαλαίου<text:s/>των<text:s/>Νομικών<text:s/>Προσώπων<text:s/>Δημοσίου<text:s/>Δικαίου<text:s/>και<text:s/>Ασφαλιστικών<text:s/>Φορέων<text:s/>(Κ.Κ.Ν.Π.Δ.Δ.<text:s/>και<text:s/>Α.Φ.)<text:s/>που<text:s/>διαχειρίζεται<text:s/>η<text:s/>Τράπεζα<text:s/>της<text:s/>Ελλάδος<text:s/>σύμφωνα<text:s/>με<text:s/>την<text:s/>παρ.<text:s/>11<text:s/>του<text:s/>άρθρου<text:s/>15<text:s/>του<text:s/>ν.<text:s/>2469/1997<text:s/>(ΦΕΚ<text:s/>38<text:s/>Α'),<text:s/>όπως<text:s/>ισχύει.<text:s/>Σε<text:s/>βάρος<text:s/>των<text:s/>λογαριασμών<text:s/>αυτών<text:s/>αναλαμβάνονται<text:s/>τα<text:s/>ποσά<text:s/>που<text:s/>απαιτούνται<text:s/>για<text:s/>την<text:s/>πληρωμή<text:s/>των<text:s/>εξόδων."</text:span></text:p>
      <text:p text:style-name="P41"><text:span text:style-name="T41_1">2.</text:span><text:span text:style-name="T41_2"><text:s/>Στους<text:s/>Αντινομάρχες,<text:s/>οι<text:s/>οποίοι<text:s/>έχουν<text:s/>τις<text:s/>ιδιότητες<text:s/>που<text:s/>προβλέπονται<text:s/>στην<text:s/>παρ.<text:s/>30<text:s/>του<text:s/>άρθρου<text:s/>15<text:s/>του<text:s/>ν.<text:s/>2503/1997<text:s/>(ΦΕΚ<text:s/>107<text:s/>Α')<text:s/>και<text:s/>στην<text:s/>παρ.<text:s/>3<text:s/>του<text:s/>άρθρου<text:s/>11<text:s/>του<text:s/>ν.<text:s/>3146/2003,<text:s/>καταβάλλεται<text:s/>αδιακρίτως<text:s/>από<text:s/>1.1.2005,<text:s/>το<text:s/>50%<text:s/>των<text:s/>εξόδων<text:s/>παράστασης<text:s/>του<text:s/>Νομάρχη.</text:span></text:p>
      <text:p text:style-name="P42"><text:span text:style-name="T42_1">3.</text:span><text:span text:style-name="T42_2"><text:s/>Η<text:s/>ρύθμιση<text:s/>της<text:s/>περίπτωσης<text:s/>α'<text:s/>της<text:s/>παρ.<text:s/>3<text:s/>του<text:s/>άρθρου<text:s/>35<text:s/>του<text:s/>ν.<text:s/>3274/2004<text:s/>(ΦΕΚ<text:s/>195<text:s/>Α')<text:s/>εφαρμόζεται<text:s/>και<text:s/>για<text:s/>τους<text:s/>Επάρχους<text:s/>και<text:s/>για<text:s/>τους<text:s/>Προέδρους<text:s/>των<text:s/>Νομαρχιακών<text:s/>Συμβουλίων.</text:span></text:p>
      <text:p text:style-name="P43"><text:span text:style-name="T43_1">4.</text:span><text:span text:style-name="T43_2"><text:s/>Τα<text:s/>εδάφια<text:s/>που<text:s/>προστέθηκαν<text:s/>στο<text:s/>άρθρο<text:s/>27<text:s/>του<text:s/>ν.<text:s/>3220/2004<text:s/>(ΦΕΚ<text:s/>15<text:s/>Α')<text:s/>με<text:s/>το<text:s/>άρθρο<text:s/>26<text:s/>του<text:s/>ν.<text:s/>3296/2004<text:s/>(ΦΕΚ<text:s/>253<text:s/>Α')<text:s/>αντικαθίστανται,<text:s/>από<text:s/>την<text:s/>έναρξη<text:s/>ισχύος<text:s/>του<text:s/>ως<text:s/>άνω<text:s/>άρθρου<text:s/>27<text:s/>του<text:s/>ν.<text:s/>3220/2004,<text:s/>ως<text:s/>εξής:</text:span></text:p>
      <text:p text:style-name="P44"><text:span text:style-name="T44_1">"Από<text:s/>την<text:s/>έναρξη<text:s/>ισχύος<text:s/>του<text:s/>άρθρου<text:s/>αυτού<text:s/>τα<text:s/>δικαιώματα<text:s/>του<text:s/>Οργανισμού<text:s/>Ασφάλισης<text:s/>Ελευθέρων<text:s/>Επαγγελματιών<text:s/>(Ο.Α.Ε.Ε.)<text:s/>-<text:s/>Τ.Σ.Α.<text:s/>και<text:s/>του<text:s/>Ταμείου<text:s/>Νομικών,<text:s/>που<text:s/>εισπράττο-<text:s/>νται<text:s/>με<text:s/>βάση<text:s/>τη<text:s/>διάταξη<text:s/>του<text:s/>άρθρου<text:s/>29<text:s/>του<text:s/>ν.<text:s/>2873/2000<text:s/>(ΦΕΚ<text:s/>285<text:s/>Α')<text:s/>και<text:s/>την<text:s/>κοινή<text:s/>απόφαση<text:s/>1002705/62/Τ<text:s/>&amp;<text:s/>Ε.Φ.<text:s/>(ΦΕΚ<text:s/>57<text:s/>Β'/24.1.2002)<text:s/>των<text:s/>Υπουργών<text:s/>Οικονομικών<text:s/>και<text:s/>Εργασίας<text:s/>και<text:s/>Κοινωνικών<text:s/>Ασφαλίσεων,<text:s/>βαρύνουν<text:s/>τον<text:s/>Κρατικό<text:s/>Προϋπολογισμό<text:s/>και<text:s/>αποδίδονται<text:s/>από<text:s/>το<text:s/>Δημόσιο.<text:s/>Ο<text:s/>τρόπος<text:s/>απόδοσης<text:s/>καθορίζεται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.<text:s/>Με<text:s/>όμοια<text:s/>απόφαση<text:s/>μπορούν<text:s/>να<text:s/>αναπροσαρμόζονται<text:s/>τα<text:s/>ποσά<text:s/>και<text:s/>τα<text:s/>αντίστοιχα<text:s/>ποσοστά<text:s/>που<text:s/>καθορίσθηκαν<text:s/>με<text:s/>την<text:s/>παραπάνω<text:s/>κοινή<text:s/>υπουργική<text:s/>απόφαση."</text:span></text:p>
      <text:h text:style-name="P45" text:outline-level="6"><text:span text:style-name="T45_1">Άρθρο<text:s/>3<text:s/></text:span></text:h>
      <text:h text:style-name="P46" text:outline-level="6"><text:span text:style-name="T46_1">ΕπιχορήγησηαστικώνεταιριώντωνΟ.Τ.Α.</text:span></text:h>
      <text:p text:style-name="P47"><text:span text:style-name="T47_1">1.</text:span><text:span text:style-name="T47_2"><text:s/>Στο<text:s/>άρθρο<text:s/>75<text:s/>του<text:s/>π.δ.<text:s/>30/1996<text:s/>προστίθεται<text:s/>παράγραφος<text:s/>4,<text:s/>η<text:s/>οποία<text:s/>έχει<text:s/>ως<text:s/>εξής:</text:span></text:p>
      <text:p text:style-name="P48"><text:span text:style-name="T48_1">"4.<text:s/>Επιτρέπεται<text:s/>η<text:s/>επιχορήγηση<text:s/>από<text:s/>τη<text:s/>Νομαρχιακή<text:s/>Αυτοδιοίκηση<text:s/>αστικών<text:s/>εταιριών<text:s/>μη<text:s/>κερδοσκοπικού<text:s/>χαρακτήρα,<text:s/>τις<text:s/>οποίες<text:s/>έχει<text:s/>ιδρύσει<text:s/>ή<text:s/>μετέχει<text:s/>σε<text:s/>αυτές,<text:s/>εφόσον<text:s/>ο<text:s/>σκοπός<text:s/>τους<text:s/>αναφέρεται<text:s/>στην<text:s/>αντιμετώπιση<text:s/>προβλημάτων<text:s/>που<text:s/>απορρέουν<text:s/>από<text:s/>τη<text:s/>χρήση<text:s/>εξαρτησιογόνων<text:s/>ουσιών."</text:span></text:p>
      <text:p text:style-name="P49"><text:span text:style-name="T49_1">2.</text:span><text:span text:style-name="T49_2"><text:s/>Η<text:s/>παρ.<text:s/>8<text:s/>του<text:s/>άρθρου<text:s/>277<text:s/>του<text:s/>π.δ.<text:s/>410/1995<text:s/>(ΦΕΚ<text:s/>231<text:s/>Α')<text:s/>αντικαθίσταται<text:s/>ως<text:s/>εξής:</text:span></text:p>
      <text:p text:style-name="P50"><text:span text:style-name="T50_1">"8<text:s/>.<text:s/>Δεν<text:s/>επιτρέπεται<text:s/>η<text:s/>επιχορήγηση<text:s/>από<text:s/>Δήμο<text:s/>ή<text:s/>Κοινότητα<text:s/>οποιασδήποτε<text:s/>επιχείρησης<text:s/>που<text:s/>συνιστούν<text:s/>ή<text:s/>στην<text:s/>οποία<text:s/>συμμετέχουν<text:s/>με<text:s/>την<text:s/>επιφύλαξη<text:s/>των<text:s/>διατάξεων<text:s/>του<text:s/>άρθρου<text:s/>35<text:s/>του<text:s/>παρόντος<text:s/>διατάγματος.<text:s/>Κατ'<text:s/>εξαίρεση<text:s/>είναι<text:s/>δυνατή<text:s/>η<text:s/>επιχορήγηση<text:s/>αστικών<text:s/>εταιριών<text:s/>μη<text:s/>κερδοσκοπικού<text:s/>χαρακτήρα,<text:s/>τις<text:s/>οποίες<text:s/>έχουν<text:s/>ιδρύσει<text:s/>ή<text:s/>στις<text:s/>οποίες<text:s/>συμμετέχουν,<text:s/>εφόσον<text:s/>ο<text:s/>σκοπός<text:s/>τους<text:s/>αναφέρεται<text:s/>στην<text:s/>αντιμετώπιση<text:s/>προβλημάτων<text:s/>που<text:s/>απορρέουν<text:s/>από<text:s/>τη<text:s/>χρήση<text:s/>εξαρτησιογόνων<text:s/>ουσιών."</text:span></text:p>
      <text:h text:style-name="P51" text:outline-level="6"><text:span text:style-name="T51_1">Άρθρο<text:s/>4<text:s/></text:span></text:h>
      <text:h text:style-name="P52" text:outline-level="6"><text:span text:style-name="T52_1">ΛειτουργικάθέματατηςΝ.Α.</text:span></text:h>
      <text:p text:style-name="P53"><text:span text:style-name="T53_1">1.</text:span><text:span text:style-name="T53_2"><text:s/>α)<text:s/>Η<text:s/>πλήρωση<text:s/>των<text:s/>κενών<text:s/>ή<text:s/>κενούμενων<text:s/>οργανικών<text:s/>θέσεων<text:s/>του<text:s/>τακτικού<text:s/>προσωπικού<text:s/>όλων<text:s/>των<text:s/>κατηγοριών,<text:s/>κλάδων<text:s/>και<text:s/>ειδικοτήτων<text:s/>των<text:s/>Ο.Τ.Α.<text:s/>δεύτερου<text:s/>βαθμού<text:s/>διενεργεί-<text:s/>ται<text:s/>με<text:s/>τη<text:s/>διαδικασία<text:s/>και<text:s/>τα<text:s/>κριτήρια<text:s/>του<text:s/>άρθρου<text:s/>18<text:s/>του<text:s/>ν.<text:s/>2190/2004<text:s/>(ΦΕΚ<text:s/>28<text:s/>Α'),<text:s/>όπως<text:s/>ισχύει<text:s/>κάθε<text:s/>φορά,<text:s/>μετά<text:s/>την<text:s/>έγκριση<text:s/>της<text:s/>Τριμελούς<text:s/>εξ<text:s/>Υπουργών<text:s/>Επιτροπής<text:s/>της<text:s/>ΠΥΣ<text:s/>55/1998<text:s/>(ΦΕΚ<text:s/>252<text:s/>Α'),<text:s/>όπως<text:s/>ισχύει.</text:span></text:p>
      <text:p text:style-name="P54"><text:span text:style-name="T54_1">β)</text:span><text:span text:style-name="T54_2"><text:tab/></text:span><text:span text:style-name="T54_3">Για<text:s/>την<text:s/>πρόσληψη<text:s/>του<text:s/>προσωπικού<text:s/>εκδίδεται<text:s/>απόφαση<text:s/>του<text:s/>Νομαρχιακού<text:s/>Συμβουλίου,<text:s/>με<text:s/>την<text:s/>οποία<text:s/>αποφασίζεται<text:s/>η<text:s/>πραγματοποίηση<text:s/>των<text:s/>προσλήψεων.<text:s/>Η<text:s/>απόφαση<text:s/>αυτή<text:s/>περιλαμβάνει<text:s/>τις<text:s/>οργανικές<text:s/>θέσεις,<text:s/>για<text:s/>τις<text:s/>οποίες<text:s/>προορίζεται<text:s/>το<text:s/>προσωπικό,<text:s/>τον<text:s/>αριθμό<text:s/>των<text:s/>προκηρυσσόμενων<text:s/>θέσεων<text:s/>κατά<text:s/>κατηγορία,<text:s/>κλάδο<text:s/>και<text:s/>ειδικότητα<text:s/>και<text:s/>τα<text:s/>απαιτούμενα<text:s/>προσόντα.</text:span></text:p>
      <text:p text:style-name="P55"><text:span text:style-name="T55_1">γ)</text:span><text:span text:style-name="T55_2"><text:tab/></text:span><text:span text:style-name="T55_3">Με<text:s/>βάση<text:s/>αυτή<text:s/>την<text:s/>απόφαση<text:s/>εκδίδεται<text:s/>προκήρυξη<text:s/>από<text:s/>τον<text:s/>Νομάρχη,<text:s/>η<text:s/>οποία<text:s/>πριν<text:s/>τη<text:s/>δημοσίευσή<text:s/>της<text:s/>αποστέλλεται<text:s/>στο<text:s/>Α.Σ.Ε.Π.,<text:s/>που<text:s/>οφείλει<text:s/>να<text:s/>την<text:s/>ελέγξει<text:s/>από<text:s/>άποψη<text:s/>νομιμότητας<text:s/>εντός<text:s/>είκοσι<text:s/>εργάσιμων<text:s/>ημερών.<text:s/>Αν<text:s/>παρέλθει<text:s/>άπρακτη<text:s/>η<text:s/>προθεσμία<text:s/>των<text:s/>είκοσι<text:s/>εργάσιμων<text:s/>ημερών<text:s/>τεκμαίρεται<text:s/>η<text:s/>σύμφωνη<text:s/>γνώμη<text:s/>του<text:s/>Α.Σ.Ε.Π..<text:s/>Η<text:s/>σχετική<text:s/>προκήρυξη<text:s/>δημοσιεύεται<text:s/>ολόκληρη<text:s/>στην<text:s/>Εφημερίδα<text:s/>της<text:s/>Κυβερνήσεως<text:s/>(τεύχος<text:s/>προκηρύξεων<text:s/>Α.Σ.Ε.Π.).<text:s/>Μετά<text:s/>την<text:s/>παρέλευση<text:s/>δέκα<text:s/>τουλάχιστον<text:s/>ημερών<text:s/>από<text:s/>την<text:s/>παραπάνω<text:s/>δημοσίευση,<text:s/>περίληψη<text:s/>της<text:s/>προκήρυξης<text:s/>δημοσιεύεται<text:s/>σε<text:s/>μία<text:s/>τουλάχιστον<text:s/>τοπική<text:s/>εφημερίδα,<text:s/>εφόσον<text:s/>εκδίδεται,<text:s/>και<text:s/>σε<text:s/>δύο<text:s/>ημερήσιες<text:s/>της<text:s/>έδρας<text:s/>του<text:s/>νομού.<text:s/>Η<text:s/>προκήρυξη<text:s/>αναρτάται<text:s/>στο<text:s/>κατάστημα<text:s/>της<text:s/>Νομαρχιακής<text:s/>Αυτοδιοίκησης<text:s/>ή<text:s/>του<text:s/>Νομαρχιακού<text:s/>Διαμερίσματος.<text:s/>Για<text:s/>την<text:s/>ανάρτηση<text:s/>συντάσσεται<text:s/>πρακτικό.</text:span></text:p>
      <text:p text:style-name="P56"><text:span text:style-name="T56_1">δ)</text:span><text:span text:style-name="T56_2"><text:tab/></text:span><text:span text:style-name="T56_3">Στην<text:s/>περίληψη<text:s/>αναφέρεται<text:s/>ο<text:s/>αριθμός<text:s/>των<text:s/>θέσεων<text:s/>που<text:s/>προκηρύσσονται<text:s/>κατά<text:s/>κατηγορία,<text:s/>κλάδο<text:s/>και<text:s/>ειδικότητα,<text:s/>τα<text:s/>απαιτούμενα<text:s/>προσόντα,<text:s/>ο<text:s/>αριθμός<text:s/>του<text:s/>φύλλου<text:s/>της<text:s/>Εφημερίδας<text:s/>της<text:s/>Κυβερνήσεως<text:s/>που<text:s/>έχει<text:s/>δημοσιευθεί<text:s/>η<text:s/>προκήρυξη,<text:s/>η<text:s/>υπηρεσία,<text:s/>στην<text:s/>οποία<text:s/>υποβάλλονται<text:s/>οι<text:s/>αιτήσεις<text:s/>και<text:s/>η<text:s/>προθεσμία<text:s/>υποβολής<text:s/>αιτήσεων,<text:s/>η<text:s/>οποία<text:s/>είναι<text:s/>εικοσαήμερη<text:s/>και<text:s/>αρχίζει<text:s/>από<text:s/>την<text:s/>επόμενη<text:s/>της<text:s/>τελευταίας<text:s/>δημοσίευσης<text:s/>της<text:s/>περίληψης<text:s/>στον<text:s/>τύπο.<text:s/>Η<text:s/>δημοσίευση<text:s/>της<text:s/>περίληψης<text:s/>γίνεται<text:s/>μετά<text:s/>από<text:s/>δέκα<text:s/>ημέρες<text:s/>τουλάχιστον<text:s/>από<text:s/>τη<text:s/>δημοσίευση<text:s/>της<text:s/>προκήρυξης<text:s/>στην<text:s/>Εφημερίδα<text:s/>της<text:s/>Κυβερνήσεως<text:s/>(τεύχος<text:s/>προκηρύξεων<text:s/>Α.Σ.Ε.Π.).<text:s/>Το<text:s/>περιεχόμενο<text:s/>της<text:s/>περίληψης<text:s/>μεταδίδεται<text:s/>παραλλήλως<text:s/>και<text:s/>όπου<text:s/>αυτό<text:s/>είναι<text:s/>δυνατόν<text:s/>και<text:s/>από<text:s/>ραδιοτηλεοπτικά<text:s/>μέσα.</text:span></text:p>
      <text:p text:style-name="P57"><text:span text:style-name="T57_1">ε)</text:span><text:span text:style-name="T57_2"><text:tab/></text:span><text:span text:style-name="T57_3">Η<text:s/>αίτηση<text:s/>επέχει<text:s/>θέση<text:s/>υπεύθυνης<text:s/>δήλωσης<text:s/>του<text:s/>άρθρου<text:s/>8<text:s/>του<text:s/>ν.<text:s/>1599/1986<text:s/>(ΦΕΚ<text:s/>75<text:s/>Α')<text:s/>και<text:s/>η<text:s/>ανακρίβεια<text:s/>των<text:s/>δηλού-<text:s/>μενων<text:s/>στοιχείων<text:s/>επισύρει<text:s/>τις<text:s/>προβλεπόμενες<text:s/>ποινικές<text:s/>κυρώσεις.</text:span></text:p>
      <text:p text:style-name="P58"><text:span text:style-name="T58_1">στ)</text:span><text:span text:style-name="T58_2"><text:tab/></text:span><text:span text:style-name="T58_3">Οι<text:s/>πίνακες<text:s/>κατάταξης<text:s/>των<text:s/>υποψηφίων<text:s/>καταρτίζονται<text:s/>από<text:s/>τριμελή<text:s/>επιτροπή,<text:s/>η<text:s/>οποία<text:s/>συνιστάται<text:s/>σε<text:s/>κάθε<text:s/>Νομαρχιακή<text:s/>Αυτοδιοίκηση<text:s/>ή<text:s/>Νομαρχιακό<text:s/>Διαμέρισμα<text:s/>και<text:s/>αποτελείται<text:s/>από<text:s/>έναν<text:s/>νομαρχιακό<text:s/>σύμβουλο<text:s/>ως<text:s/>Πρόεδρο,<text:s/>και<text:s/>δύο<text:s/>προϊσταμένους<text:s/>Διευθύνσεων<text:s/>ή<text:s/>Τμημάτων<text:s/>της<text:s/>οικείας<text:s/>Νομαρχιακής<text:s/>Αυτοδιοίκησης<text:s/>ή<text:s/>του<text:s/>οικείου<text:s/>Νομαρχιακού<text:s/>Διαμερίσματος<text:s/>ως<text:s/>μέλη<text:s/>και<text:s/>ελλείψει<text:s/>τούτων<text:s/>από<text:s/>άλλους<text:s/>μόνιμους<text:s/>υπαλλήλους<text:s/>της<text:s/>οικείας<text:s/>υπηρεσίας.<text:s/>Η<text:s/>Επιτροπή<text:s/>συγκροτείται<text:s/>με<text:s/>απόφαση<text:s/>του<text:s/>Νομάρχη.<text:s/>Με<text:s/>την<text:s/>ίδια<text:s/>απόφαση<text:s/>ορίζεται<text:s/>και<text:s/>ο<text:s/>Γραμματέας<text:s/>της<text:s/>Επιτροπής.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καθορίζεται<text:s/>η<text:s/>αποζημίωση<text:s/>για<text:s/>τον<text:s/>πρόεδρο,<text:s/>τα<text:s/>μέλη<text:s/>και<text:s/>τον<text:s/>γραμματέα<text:s/>της<text:s/>Επιτροπής.</text:span></text:p>
      <text:p text:style-name="P59"><text:span text:style-name="T59_1">ζ)</text:span><text:span text:style-name="T59_2"><text:tab/></text:span><text:span text:style-name="T59_3">Οι<text:s/>σχετικοί<text:s/>πίνακες<text:s/>κατάταξης<text:s/>των<text:s/>υποψηφίων<text:s/>απο-<text:s/>στέλλονται<text:s/>στο<text:s/>Α.Σ.Ε.Π.,<text:s/>το<text:s/>οποίο<text:s/>ασκεί<text:s/>έλεγχο<text:s/>αυτεπαγγέλ-<text:s/>τως<text:s/>ή<text:s/>μετά<text:s/>από<text:s/>ένσταση<text:s/>των<text:s/>υποψηφίων.<text:s/>Μετά<text:s/>τον<text:s/>έλεγχο<text:s/>ο<text:s/>οικείος<text:s/>φορέας<text:s/>καταρτίζει<text:s/>τους<text:s/>οριστικούς<text:s/>πίνακες<text:s/>κατάταξης,<text:s/>καθώς<text:s/>και<text:s/>τους<text:s/>πίνακες<text:s/>διοριστέων,<text:s/>τους<text:s/>οποίους<text:s/>και<text:s/>αποστέλλει<text:s/>για<text:s/>δημοσίευση<text:s/>στην<text:s/>Εφημερίδα<text:s/>της<text:s/>Κυβερνή-<text:s/>σεως<text:s/>(τεύχος<text:s/>προκηρύξεων<text:s/>Α.Σ.Ε.Π.).<text:s/>Η<text:s/>πρόσληψη<text:s/>όμως<text:s/>του<text:s/>προσωπικού<text:s/>μπορεί<text:s/>να<text:s/>γίνεται<text:s/>αμέσως<text:s/>μετά<text:s/>την<text:s/>κατάρτιση<text:s/>των<text:s/>πινάκων<text:s/>κατάταξης<text:s/>των<text:s/>υποψηφίων<text:s/>και<text:s/>πριν<text:s/>από<text:s/>τον<text:s/>αυτεπάγγελτο<text:s/>ή<text:s/>κατ'<text:s/>ένσταση<text:s/>έλεγχο<text:s/>του<text:s/>Α.Σ.Ε.Π..<text:s/>Μετά<text:s/>τη<text:s/>δημοσίευση<text:s/>των<text:s/>οριστικών<text:s/>πινάκων<text:s/>διοριστέων,<text:s/>οι<text:s/>τυχόν<text:s/>ήδη<text:s/>προσληφθέντες<text:s/>που<text:s/>δεν<text:s/>περιλαμβάνονται<text:s/>σε<text:s/>αυτούς<text:s/>απολύονται.<text:s/>Οι<text:s/>απολυόμενοι<text:s/>λαμβάνουν<text:s/>τις<text:s/>αποδοχές<text:s/>που<text:s/>προ-<text:s/>βλέπονται<text:s/>για<text:s/>την<text:s/>απασχόλησή<text:s/>τους<text:s/>έως<text:s/>την<text:s/>ημέρα<text:s/>της<text:s/>απόλυσης<text:s/>χωρίς<text:s/>οποιαδήποτε<text:s/>αποζημίωση<text:s/>από<text:s/>την<text:s/>αιτία<text:s/>αυτή.</text:span></text:p>
      <text:p text:style-name="P60"><text:span text:style-name="T60_1">2.</text:span><text:span text:style-name="T60_2"><text:s/>α.<text:s/>Οι<text:s/>Νομαρχιακές<text:s/>Αυτοδιοικήσεις<text:s/>μπορούν<text:s/>να<text:s/>πραγματοποιούν<text:s/>πολιτιστικές,<text:s/>καλλιτεχνικές<text:s/>εκδηλώσεις<text:s/>και<text:s/>ανταλλαγές<text:s/>αποστολών,<text:s/>καθώς<text:s/>και<text:s/>να<text:s/>συμμετέχουν<text:s/>ή<text:s/>να<text:s/>συνι-<text:s/>στούν<text:s/>ευρωπαϊκά<text:s/>ή<text:s/>διεθνή<text:s/>δίκτυα<text:s/>συνεργασίας,<text:s/>αντίστοιχου<text:s/>ή<text:s/>παρεμφερούς<text:s/>διοικητικού<text:s/>επιπέδου,<text:s/>με<text:s/>σκοπό<text:s/>τη<text:s/>συνεργασία<text:s/>και<text:s/>αντιμετώπιση<text:s/>θεμάτων<text:s/>κοινού<text:s/>ενδιαφέροντος,<text:s/>ιδίως<text:s/>στους<text:s/>τομείς<text:s/>της<text:s/>ανάπτυξης,<text:s/>αξιοποίησης<text:s/>προγραμμάτων,<text:s/>δημόσιας<text:s/>υγείας,<text:s/>έκτακτων<text:s/>φυσικών<text:s/>φαινομένων,<text:s/>καθώς<text:s/>και<text:s/>της<text:s/>προστασίας<text:s/>του<text:s/>περιβάλλοντος.<text:s/>Οι<text:s/>παραπάνω<text:s/>συνεργασίες<text:s/>και<text:s/>συμμετοχές<text:s/>τελούν<text:s/>υπό<text:s/>τον<text:s/>περιορισμό<text:s/>του<text:s/>σεβασμού<text:s/>της<text:s/>εθνικής<text:s/>και<text:s/>της<text:s/>κοινοτικής<text:s/>νομοθεσίας<text:s/>και<text:s/>πολιτικής,<text:s/>καθώς<text:s/>και<text:s/>των<text:s/>ευρωπαϊκών<text:s/>και<text:s/>διεθνών<text:s/>υποχρεώσεων<text:s/>της<text:s/>Χώρας.</text:span></text:p>
      <text:p text:style-name="P61"><text:span text:style-name="T61_1">β.<text:s/>Η<text:s/>δράση<text:s/>αυτή<text:s/>των<text:s/>Νομαρχιακών<text:s/>Αυτοδιοικήσεων<text:s/>αφορά<text:s/>μόνο<text:s/>σε<text:s/>θέματα<text:s/>των<text:s/>αρμοδιοτήτων<text:s/>τους,<text:s/>όπως<text:s/>αυτές<text:s/>καθορίζονται<text:s/>ρητά<text:s/>στο<text:s/>νόμο<text:s/>και<text:s/>μπορεί<text:s/>να<text:s/>αναπτύσσεται<text:s/>μόνο<text:s/>μέσα<text:s/>στο<text:s/>πλαίσιο<text:s/>της<text:s/>εθνικής<text:s/>εξωτερικής<text:s/>πολιτικής<text:s/>και<text:s/>των<text:s/>διακρατικών<text:s/>συμφωνιών.<text:s/>Η<text:s/>συμβατότητα<text:s/>της<text:s/>δράσης<text:s/>τους<text:s/>με<text:s/>τις<text:s/>εθνικές<text:s/>πολιτικές<text:s/>και<text:s/>το<text:s/>εύρος<text:s/>των<text:s/>αρμοδιοτήτων<text:s/>τους<text:s/>κρίνεται<text:s/>από<text:s/>τριμελή<text:s/>Επιτροπή<text:s/>που<text:s/>συνιστάται<text:s/>για<text:s/>το<text:s/>σκοπό<text:s/>αυτόν<text:s/>με<text:s/>κοινή<text:s/>απόφαση<text:s/>των<text:s/>Υπουργών<text:s/>Εσωτερικών,<text:s/>Δημόσιας<text:s/>Διοίκησης<text:s/>και<text:s/>Αποκέντρωσης<text:s/>και<text:s/>Εξωτερικών.<text:s/>Στην<text:s/>Επιτροπή<text:s/>συμμετέχει<text:s/>και<text:s/>εκπρόσωπος<text:s/>της<text:s/>Ε.Ν.Α.Ε..<text:s/>Με<text:s/>την<text:s/>ίδια<text:s/>απόφαση<text:s/>ρυθμίζεται<text:s/>το<text:s/>κανονιστικό<text:s/>πλαίσιο<text:s/>λειτουργίας<text:s/>της<text:s/>Επιτροπής<text:s/>και<text:s/>αμοιβής<text:s/>των<text:s/>μελών<text:s/>της,<text:s/>καθώς<text:s/>και<text:s/>του<text:s/>γραμματέα<text:s/>της,<text:s/>σύμφωνα<text:s/>με<text:s/>τις<text:s/>διατάξεις<text:s/>του<text:s/>άρθρου<text:s/>17<text:s/>του<text:s/>ν.<text:s/>3205/2003<text:s/>(ΦΕΚ<text:s/>297<text:s/>Α'),<text:s/>όπως<text:s/>ισχύει.</text:span></text:p>
      <text:p text:style-name="P62"><text:span text:style-name="T62_1">γ.<text:s/>Για<text:s/>την<text:s/>προώθηση<text:s/>της<text:s/>ενεργούς<text:s/>συμμετοχής<text:s/>των<text:s/>τοπικών<text:s/>κοινωνιών<text:s/>στη<text:s/>νομοπαρασκευαστική<text:s/>διαδικασία<text:s/>της<text:s/>Ευρωπαϊκής<text:s/>Ένωσης,<text:s/>στους<text:s/>τομείς<text:s/>που<text:s/>ενδέχεται<text:s/>να<text:s/>έχουν<text:s/>συνέπειες<text:s/>σε<text:s/>τοπικό<text:s/>ή<text:s/>περιφερειακό<text:s/>επίπεδο,<text:s/>οι<text:s/>Νομαρχιακές<text:s/>Αυτοδιοικήσεις<text:s/>εκπροσωπούνται<text:s/>στην<text:s/>αντιπροσωπευτική<text:s/>συνέλευση<text:s/>της<text:s/>Επιτροπής<text:s/>των<text:s/>Περιφερειών,<text:s/>σύμφωνα<text:s/>με<text:s/>τις<text:s/>διατάξεις<text:s/>του<text:s/>εθνικού<text:s/>και<text:s/>του<text:s/>κοινοτικού<text:s/>δικαίου.</text:span></text:p>
      <text:p text:style-name="P63"><text:span text:style-name="T63_1">3.</text:span><text:span text:style-name="T63_2"><text:s/>Οι<text:s/>παράγραφοι<text:s/>2<text:s/>και<text:s/>3<text:s/>του<text:s/>άρθρου<text:s/>30<text:s/>του<text:s/>ν.<text:s/>3274/2004<text:s/>εφαρμόζονται<text:s/>και<text:s/>για<text:s/>το<text:s/>καλλιτεχνικό<text:s/>προσωπικό<text:s/>των<text:s/>Ο.Τ.Α.<text:s/>δεύτερου<text:s/>βαθμού.</text:span></text:p>
      <text:p text:style-name="P64"><text:span text:style-name="T64_1">4.</text:span><text:span text:style-name="T64_2"><text:s/>Η<text:s/>Ε.Ν.Α.Ε.<text:s/>μπορεί<text:s/>να<text:s/>προσλαμβάνει<text:s/>έως<text:s/>τρεις<text:s/>ειδικούς<text:s/>συμβούλους<text:s/>ή<text:s/>ειδικούς<text:s/>συνεργάτες.<text:s/>Οι<text:s/>ανωτέρω<text:s/>προσλαμβάνονται<text:s/>με<text:s/>σύμβαση<text:s/>εργασίας<text:s/>ιδιωτικού<text:s/>δικαίου,<text:s/>η<text:s/>διάρκεια<text:s/>της<text:s/>οποίας<text:s/>δεν<text:s/>μπορεί<text:s/>να<text:s/>υπερβαίνει<text:s/>τη<text:s/>θητεία<text:s/>του<text:s/>οργάνου<text:s/>που<text:s/>τους<text:s/>προσλαμβάνει.<text:s/>Κατά<text:s/>τα<text:s/>λοιπά<text:s/>εφαρμόζονται<text:s/>οι<text:s/>διατάξεις<text:s/>των<text:s/>παραγράφων<text:s/>2<text:s/>έως<text:s/>και<text:s/>7<text:s/>του<text:s/>άρθρου<text:s/>31<text:s/>του<text:s/>ν.<text:s/>3274/2004.</text:span></text:p>
      <text:p text:style-name="P65"><text:span text:style-name="T65_1">5.</text:span><text:span text:style-name="T65_2"><text:s/>Στο<text:s/>τέλος<text:s/>της<text:s/>παρ.<text:s/>3<text:s/>του<text:s/>άρθρου<text:s/>15<text:s/>του<text:s/>π.δ.<text:s/>30/1996,<text:s/>όπως<text:s/>αυτό<text:s/>έχει<text:s/>αντικατασταθεί<text:s/>με<text:s/>την<text:s/>παρ.<text:s/>2<text:s/>του<text:s/>άρθρου<text:s/>1<text:s/>του<text:s/>ν.<text:s/>3274/2004,<text:s/>προστίθεται<text:s/>εδάφιο<text:s/>ως<text:s/>εξής:</text:span></text:p>
      <text:p text:style-name="P66"><text:span text:style-name="T66_1">"Ο<text:s/>πρόεδρος<text:s/>των<text:s/>ανωτέρω<text:s/>Νομαρχιακών<text:s/>Επιτροπών<text:s/>ορίζεται<text:s/>με<text:s/>απόφαση<text:s/>του<text:s/>Προέδρου<text:s/>της<text:s/>Νομαρχιακής<text:s/>Αυτοδιοίκησης<text:s/>μεταξύ<text:s/>των<text:s/>μελών<text:s/>του<text:s/>Νομαρχιακού<text:s/>Συμβουλίου.<text:s/>Δεν<text:s/>επιτρέπεται<text:s/>να<text:s/>ορισθεί<text:s/>Πρόεδρος<text:s/>νομαρχιακός<text:s/>σύμβουλος<text:s/>που<text:s/>έχει<text:s/>ορισθεί<text:s/>Αντινομάρχης.<text:s/>Οι<text:s/>διατάξεις<text:s/>που<text:s/>αφορούν<text:s/>τη<text:s/>λειτουργία<text:s/>των<text:s/>Νομαρχιακών<text:s/>Επιτροπών,<text:s/>καθώς<text:s/>και<text:s/>τα<text:s/>δικαιώματα<text:s/>και<text:s/>τις<text:s/>υποχρεώσεις<text:s/>των<text:s/>προέδρων<text:s/>και<text:s/>των<text:s/>μελών<text:s/>τους<text:s/>εφαρμόζονται<text:s/>αναλόγως<text:s/>και<text:s/>στις<text:s/>Νομαρχιακές<text:s/>Επιτροπές<text:s/>της<text:s/>παραγράφου<text:s/>αυτής."</text:span></text:p>
      <text:p text:style-name="P67"><text:span text:style-name="T67_1">6.</text:span><text:span text:style-name="T67_2"><text:s/>Το<text:s/>τελευταίο<text:s/>εδάφιο<text:s/>της<text:s/>παρ.<text:s/>1<text:s/>του<text:s/>άρθρου<text:s/>6<text:s/>του<text:s/>ν.<text:s/>2218/1994<text:s/>(ΦΕΚ<text:s/>90<text:s/>Α'),<text:s/>όπως<text:s/>έχει<text:s/>κωδικοποιηθεί<text:s/>αντιστοίχως<text:s/>με<text:s/>το<text:s/>άρθρο<text:s/>21<text:s/>του<text:s/>π.δ.<text:s/>30/1996<text:s/>(ΦΕΚ<text:s/>21<text:s/>Α'),<text:s/>καταργείται.</text:span></text:p>
      <text:h text:style-name="P68" text:outline-level="1"><text:span text:style-name="T68_1">ΚΕΦΑΛΑΙΟ<text:s/></text:span></text:h>
      <text:h text:style-name="P69" text:outline-level="1"><text:span text:style-name="T69_1">ΒΘΕΜΑΤΑΟ.Τ.Α.ΠΡΩΤΟΥΒΑΘΜΟΥ</text:span></text:h>
      <text:h text:style-name="P70" text:outline-level="6"><text:span text:style-name="T70_1">Άρθρο<text:s/>5<text:s/></text:span></text:h>
      <text:h text:style-name="P71" text:outline-level="6"><text:span text:style-name="T71_1">ΑπαλλαγήαπόδημοτικάτέληκαθαριότηταςκαιάλλαοικονομικάκαιοργανωτικάθέματαΟ.Τ.Α.πρώτουβαθμού</text:span></text:h>
      <text:p text:style-name="P72"><text:span text:style-name="T72_1">1.</text:span><text:span text:style-name="T72_2"><text:s/>Το<text:s/>δεύτερο<text:s/>και<text:s/>το<text:s/>τρίτο<text:s/>εδάφιο<text:s/>της<text:s/>παρ.<text:s/>1<text:s/>του<text:s/>άρθρου<text:s/>3<text:s/>του<text:s/>ν.<text:s/>25/1975<text:s/>(ΦΕΚ<text:s/>74<text:s/>Α'),<text:s/>όπως<text:s/>συμπληρώθηκαν<text:s/>με<text:s/>την<text:s/>παρ.<text:s/>14<text:s/>του<text:s/>άρθρου<text:s/>9<text:s/>του<text:s/>ν.<text:s/>2503/1997,<text:s/>αντικαθίστανται<text:s/>ως<text:s/>εξής:</text:span></text:p>
      <text:p text:style-name="P73"><text:span text:style-name="T73_1">"Ακίνητα<text:s/>που<text:s/>δεν<text:s/>χρησιμοποιούνται,<text:s/>σύμφωνα<text:s/>με<text:s/>υπεύθυνη<text:s/>δήλωση<text:s/>του<text:s/>ιδιοκτήτη<text:s/>ή<text:s/>του<text:s/>νόμιμου<text:s/>εκπροσώπου<text:s/>του<text:s/>και<text:s/>δεν<text:s/>ηλεκτροδοτούνται,<text:s/>ύστερα<text:s/>από<text:s/>βεβαίωση<text:s/>της<text:s/>Δ.Ε.Η.,<text:s/>απαλλάσσονται<text:s/>από<text:s/>την<text:s/>καταβολή<text:s/>δημοτικών<text:s/>τελών<text:s/>καθαριότητας<text:s/>για<text:s/>όσο<text:s/>χρόνο<text:s/>παραμένουν<text:s/>κλειστά.<text:s/>Σε<text:s/>περίπτωση<text:s/>που<text:s/>διαπιστώνεται<text:s/>χρησιμοποίηση<text:s/>του<text:s/>ακινήτου,<text:s/>επιβάλλεται<text:s/>σε<text:s/>βάρος<text:s/>των<text:s/>υποχρέων<text:s/>ολόκληρο<text:s/>το<text:s/>τέλος<text:s/>που<text:s/>αναλογεί<text:s/>σε<text:s/>κάθε<text:s/>κατηγορία<text:s/>ακινήτου<text:s/>μαζί<text:s/>με<text:s/>το<text:s/>σχετικό<text:s/>πρόστιμο,<text:s/>αναδρομικά<text:s/>από<text:s/>το<text:s/>χρόνο<text:s/>απαλλαγής."</text:span></text:p>
      <text:p text:style-name="P74"><text:span text:style-name="T74_1">2.</text:span><text:span text:style-name="T74_2"><text:s/>Στο<text:s/>τέλος<text:s/>της<text:s/>παρ.<text:s/>3<text:s/>του<text:s/>άρθρου<text:s/>175<text:s/>του<text:s/>π.δ.<text:s/>410/1995,<text:s/>όπως<text:s/>αντικαταστάθηκε<text:s/>με<text:s/>την<text:s/>παρ.<text:s/>7<text:s/>του<text:s/>άρθρου<text:s/>22<text:s/>του<text:s/>ν.<text:s/>3274/2004,<text:s/>προστίθεται<text:s/>εδάφιο<text:s/>ως<text:s/>εξής:</text:span></text:p>
      <text:p text:style-name="P75"><text:span text:style-name="T75_1">"Ανάλογη<text:s/>αποζημίωση<text:s/>για<text:s/>τη<text:s/>συμμετοχή<text:s/>στις<text:s/>συνεδριάσεις<text:s/>λαμβάνουν<text:s/>και<text:s/>τα<text:s/>μέλη<text:s/>των<text:s/>συμβουλίων<text:s/>Κοινοτήτων<text:s/>με<text:s/>πληθυσμό<text:s/>μεγαλύτερο<text:s/>από<text:s/>πέντε<text:s/>χιλιάδες<text:s/>κατοίκους."</text:span></text:p>
      <text:p text:style-name="P76"><text:span text:style-name="T76_1">3.</text:span><text:span text:style-name="T76_2"><text:s/>Οι<text:s/>Επιτροπές<text:s/>της<text:s/>παρ.<text:s/>6<text:s/>του<text:s/>άρθρου<text:s/>13<text:s/>του<text:s/>ν.<text:s/>2539/1997<text:s/>(ΦΕΚ<text:s/>244<text:s/>Α'),<text:s/>καθώς<text:s/>και<text:s/>του<text:s/>β'<text:s/>εδαφίου<text:s/>της<text:s/>παρ.<text:s/>1<text:s/>του<text:s/>άρθρου<text:s/>9<text:s/>του<text:s/>ν.<text:s/>3274/2004<text:s/>μπορούν<text:s/>να<text:s/>συνεδριάζουν<text:s/>και<text:s/>με<text:s/>μόνη<text:s/>τη<text:s/>συμμετοχή<text:s/>των<text:s/>Υπουργών<text:s/>Εσωτερικών,<text:s/>Δημόσιας<text:s/>Διοίκησης<text:s/>και<text:s/>Αποκέντρωσης,<text:s/>Οικονομίας<text:s/>και<text:s/>Οικονομικών<text:s/>και<text:s/>του<text:s/>κατά<text:s/>περίπτωση<text:s/>αρμόδιου<text:s/>Υπουργού.</text:span></text:p>
      <text:p text:style-name="P77"><text:span text:style-name="T77_1">4.</text:span><text:span text:style-name="T77_2"><text:s/>Στο<text:s/>τέλος<text:s/>της<text:s/>παρ.<text:s/>12<text:s/>του<text:s/>άρθρου<text:s/>9<text:s/>του<text:s/>ν.<text:s/>2623/<text:s/>1998<text:s/>(ΦΕΚ<text:s/>139<text:s/>Α')<text:s/>προστίθενται<text:s/>εδάφια<text:s/>ως<text:s/>εξής:</text:span></text:p>
      <text:p text:style-name="P78"><text:span text:style-name="T78_1">"Σε<text:s/>κάθε<text:s/>Ο.Τ.Α.<text:s/>πρώτου<text:s/>βαθμού<text:s/>συνιστάται<text:s/>τριμελής<text:s/>επιτροπή,<text:s/>η<text:s/>οποία<text:s/>αποτελείται<text:s/>από<text:s/>έναν<text:s/>δημοτικό<text:s/>ή<text:s/>κοινοτικό<text:s/>σύμβουλο<text:s/>ή<text:s/>μέλος<text:s/>του<text:s/>διοικητικού<text:s/>συμβουλίου<text:s/>του<text:s/>νομικού<text:s/>προσώπου<text:s/>ή<text:s/>του<text:s/>Συνδέσμου<text:s/>ως<text:s/>Πρόεδρο<text:s/>και<text:s/>δύο<text:s/>Προϊσταμένους<text:s/>Διευθύνσεων<text:s/>ή<text:s/>Τμημάτων<text:s/>του<text:s/>οικείου<text:s/>Ο.Τ.Α.<text:s/>ως<text:s/>μέλη<text:s/>και<text:s/>ελλείψει<text:s/>αυτών,<text:s/>από<text:s/>άλλους<text:s/>μονίμους<text:s/>υπαλλήλους<text:s/>του<text:s/>ίδιου<text:s/>Ο.Τ.Α..</text:span></text:p>
      <text:p text:style-name="P79"><text:span text:style-name="T79_1">Η<text:s/>επιτροπή<text:s/>συγκροτείται<text:s/>με<text:s/>απόφαση<text:s/>του<text:s/>Δημάρχου<text:s/>ή<text:s/>του<text:s/>Προέδρου<text:s/>της<text:s/>Κοινότητας<text:s/>ή<text:s/>του<text:s/>Προέδρου<text:s/>του<text:s/>διοικητικού<text:s/>συμβουλίου<text:s/>του<text:s/>νομικού<text:s/>προσώπου<text:s/>ή<text:s/>του<text:s/>Συνδέσμου.<text:s/>Με<text:s/>την<text:s/>ίδια<text:s/>απόφαση<text:s/>ορίζεται<text:s/>και<text:s/>ο<text:s/>γραμματέας<text:s/>της<text:s/>Επιτροπής.<text:s/>Έργο<text:s/>της<text:s/>Επιτροπής<text:s/>είναι<text:s/>ο<text:s/>έλεγχος<text:s/>των<text:s/>δικαιολογητι-<text:s/>κών<text:s/>και<text:s/>η<text:s/>κατάρτιση<text:s/>των<text:s/>πινάκων<text:s/>κατάταξης<text:s/>των<text:s/>υποψηφίων.</text:span></text:p>
      <text:p text:style-name="P80"><text:span text:style-name="T80_1"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καθορίζεται<text:s/>αποζημίωση<text:s/>για<text:s/>τον<text:s/>Πρόεδρο,<text:s/>τα<text:s/>Μέλη<text:s/>και<text:s/>τον<text:s/>Γραμματέα<text:s/>της<text:s/>Επιτροπής."</text:span></text:p>
      <text:p text:style-name="P81"><text:span text:style-name="T81_1">5.</text:span><text:span text:style-name="T81_2"><text:s/>Στο<text:s/>πρώτο<text:s/>εδάφιο<text:s/>της<text:s/>παρ.<text:s/>5<text:s/>του<text:s/>άρθρου<text:s/>30<text:s/>του<text:s/>ν.<text:s/>3274/2004<text:s/>οι<text:s/>λέξεις<text:s/>"και<text:s/>του<text:s/>Δήμου<text:s/>Τσοτυλίου<text:s/>Ν.<text:s/>Κοζάνης"<text:s/>αντικαθίστανται<text:s/>από<text:s/>τις<text:s/>λέξεις<text:s/>"και<text:s/>των<text:s/>Δήμων<text:s/>Πτολεμαϊδας<text:s/>και<text:s/>Τσοτυλίου<text:s/>Ν.<text:s/>Κοζάνης".</text:span></text:p>
      <text:h text:style-name="P82" text:outline-level="6"><text:span text:style-name="T82_1">Άρθρο<text:s/>6<text:s/></text:span></text:h>
      <text:h text:style-name="P83" text:outline-level="6"><text:span text:style-name="T83_1">Απολογισμός-ΙσολογισμόςΔήμων</text:span></text:h>
      <text:p text:style-name="P84"><text:span text:style-name="T84_1">Το<text:s/>άρθρο<text:s/>223<text:s/>του<text:s/>π.δ.<text:s/>410/1995,<text:s/>όπως<text:s/>τροποποιήθηκε<text:s/>με<text:s/>τις<text:s/>διατάξεις<text:s/>των<text:s/>περιπτώσεων<text:s/>γ'<text:s/>έως<text:s/>και<text:s/>δ'<text:s/>του<text:s/>άρθρου<text:s/>15<text:s/>του<text:s/>ν.<text:s/>3146/2003<text:s/>(ΦΕΚ<text:s/>125<text:s/>Α')<text:s/>και<text:s/>των<text:s/>παραγράφων<text:s/>1<text:s/>έως<text:s/>και<text:s/>5<text:s/>του<text:s/>άρθρου<text:s/>26<text:s/>του<text:s/>ν.<text:s/>3202/2003<text:s/>αντικαθίσταται<text:s/>ως<text:s/>ακολούθως:</text:span></text:p>
      <text:p text:style-name="P85"><text:span text:style-name="T85_1">"Άρθρο<text:s/>223</text:span></text:p>
      <text:p text:style-name="P86"><text:span text:style-name="T86_1">Απολογισμός<text:s/>-<text:s/>Ισολογισμός<text:s/>Δήμων</text:span></text:p>
      <text:p text:style-name="P87"><text:span text:style-name="T87_1">1.</text:span><text:span text:style-name="T87_2"><text:s/>Έως<text:s/>το<text:s/>τέλος<text:s/>Μαϊου,<text:s/>εκείνος<text:s/>που<text:s/>ενεργεί<text:s/>την<text:s/>ταμιακή<text:s/>υπηρεσία<text:s/>του<text:s/>Δήμου<text:s/>υποβάλλει,<text:s/>δια<text:s/>του<text:s/>Δημάρχου,<text:s/>στη<text:s/>δημαρχιακή<text:s/>επιτροπή<text:s/>λογαριασμό<text:s/>της<text:s/>διαχείρισης<text:s/>του<text:s/>οικονομικού<text:s/>έτους<text:s/>που<text:s/>έληξε.<text:s/>Τα<text:s/>στοιχεία<text:s/>που<text:s/>περιλαμβάνει<text:s/>ο<text:s/>λογαριασμός<text:s/>της<text:s/>διαχείρισης<text:s/>ορίζονται<text:s/>με<text:s/>το<text:s/>π.δ.<text:s/>της<text:s/>παρ.<text:s/>1<text:s/>του<text:s/>άρθρου<text:s/>236.<text:s/>Ο<text:s/>λογαριασμός<text:s/>υποβάλλεται<text:s/>ενιαίος,<text:s/>ανεξάρτητα<text:s/>από<text:s/>τις<text:s/>μεταβολές<text:s/>που<text:s/>έχουν<text:s/>τυχόν<text:s/>γίνει,<text:s/>ως<text:s/>προς<text:s/>τα<text:s/>πρόσωπα<text:s/>εκείνων<text:s/>που<text:s/>ενεργούν<text:s/>την<text:s/>ταμιακή<text:s/>υπηρεσία.</text:span></text:p>
      <text:p text:style-name="P88"><text:span text:style-name="T88_1">2.</text:span><text:span text:style-name="T88_2"><text:s/>Μέσα<text:s/>σε<text:s/>δύο<text:s/>μήνες<text:s/>αφότου<text:s/>παρέλαβε<text:s/>τα<text:s/>ανωτέρω<text:s/>στοιχεία,<text:s/>η<text:s/>δημαρχιακή<text:s/>επιτροπή<text:s/>τα<text:s/>προελέγχει<text:s/>και,<text:s/>το<text:s/>αργότερο<text:s/>πέντε<text:s/>ημέρες<text:s/>μετά<text:s/>τη<text:s/>λήξη<text:s/>του<text:s/>διμήνου,<text:s/>υποβάλλει<text:s/>τον<text:s/>απολογισμό<text:s/>και,<text:s/>προκειμένου<text:s/>για<text:s/>Δήμους<text:s/>που<text:s/>εφαρμόζουν<text:s/>το<text:s/>κλαδικό<text:s/>λογιστικό<text:s/>σχέδιο<text:s/>Δήμων<text:s/>και<text:s/>Κοινοτήτων<text:s/>και<text:s/>τον<text:s/>ισολογισμό<text:s/>και<text:s/>τα<text:s/>αποτελέσματα<text:s/>χρήσεως,<text:s/>μαζί<text:s/>με<text:s/>έκθεσή<text:s/>της<text:s/>στο<text:s/>δημοτικό<text:s/>συμβούλιο.</text:span></text:p>
      <text:p text:style-name="P89"><text:span text:style-name="T89_1">3.</text:span><text:span text:style-name="T89_2"><text:s/>Ο<text:s/>ισολογισμός<text:s/>και<text:s/>τα<text:s/>αποτελέσματα<text:s/>χρήσεως,<text:s/>πριν<text:s/>την<text:s/>υποβολή<text:s/>τους<text:s/>στο<text:s/>δημοτικό<text:s/>συμβούλιο,<text:s/>ελέγχονται<text:s/>από<text:s/>έναν<text:s/>Ορκωτό<text:s/>Ελεγκτή<text:s/>Λογιστή.</text:span></text:p>
      <text:p text:style-name="P90"><text:span text:style-name="T90_1">Οι<text:s/>δήμοι<text:s/>που<text:s/>εφαρμόζουν<text:s/>το<text:s/>κλαδικό<text:s/>λογιστικό<text:s/>σχέδιο<text:s/>υποχρεούνται,<text:s/>για<text:s/>τον<text:s/>έλεγχο<text:s/>των<text:s/>οικονομικών<text:s/>καταστάσεων<text:s/>κάθε<text:s/>οικονομικού<text:s/>έτους,<text:s/>να<text:s/>ορίζουν<text:s/>τον<text:s/>Ορκωτό<text:s/>Ελεγκτή<text:s/>Λογιστή<text:s/>και<text:s/>τον<text:s/>αναπληρωτή<text:s/>του<text:s/>μέχρι<text:s/>το<text:s/>τέλος<text:s/>Οκτωβρίου<text:s/>του<text:s/>έτους<text:s/>αυτού.</text:span></text:p>
      <text:p text:style-name="P91"><text:span text:style-name="T91_1">Ο<text:s/>Ορκωτός<text:s/>Ελεγκτής<text:s/>Λογιστής,<text:s/>για<text:s/>τον<text:s/>έλεγχο<text:s/>των<text:s/>ετήσιων<text:s/>οικονομικών<text:s/>καταστάσεων<text:s/>(ισολογισμού,<text:s/>λογαριασμού<text:s/>αποτελεσμάτων<text:s/>χρήσεως,<text:s/>πίνακα<text:s/>διαθέσεως<text:s/>αποτελεσμάτων<text:s/>και<text:s/>προσαρτήματος)<text:s/>του<text:s/>Δήμου,<text:s/>εφαρμόζει<text:s/>τις<text:s/>αρχές<text:s/>και<text:s/>τους<text:s/>κανόνες<text:s/>ελεγκτικής<text:s/>που<text:s/>ακολουθεί<text:s/>το<text:s/>Σώμα<text:s/>Ορκωτών<text:s/>Ελεγκτών<text:s/>Λογιστών,<text:s/>οι<text:s/>οποίες<text:s/>συμφωνούν<text:s/>με<text:s/>τις<text:s/>βασικές<text:s/>αρχές<text:s/>των<text:s/>διεθνών<text:s/>ελεγκτικών<text:s/>προτύπων.<text:s/>Στο<text:s/>χορηγούμενο<text:s/>πιστοποιητικό<text:s/>ελέγχου<text:s/>του,<text:s/>ο<text:s/>Ορκωτός<text:s/>Ελεγκτής<text:s/>Λογιστής<text:s/>αναφέρει<text:s/>εάν<text:s/>ο<text:s/>Δήμος<text:s/>εφάρμοσε<text:s/>ορθά<text:s/>το<text:s/>κλαδικό<text:s/>λογιστικό<text:s/>σχέδιο<text:s/>Δήμων<text:s/>και<text:s/>Κοινοτήτων<text:s/>και<text:s/>εάν<text:s/>τηρήθηκαν<text:s/>οι<text:s/>διατάξεις<text:s/>του<text:s/>Δημοτικού<text:s/>και<text:s/>Κοινοτικού<text:s/>Κώδικα<text:s/>και<text:s/>των<text:s/>σχετικών<text:s/>κανονιστικών<text:s/>ρυθμίσεων,<text:s/>οι<text:s/>οποίες<text:s/>αφορούν<text:s/>το<text:s/>οικονομικό,<text:s/>λογιστικό<text:s/>και<text:s/>διαχειριστικό<text:s/>σύστημα<text:s/>των<text:s/>Δήμων.<text:s/>Περιλαμβάνει<text:s/>επίσης<text:s/>και<text:s/>όλες<text:s/>τις<text:s/>παρατηρήσεις<text:s/>για<text:s/>τυχόν<text:s/>σημαντικές<text:s/>ανεπάρκειες<text:s/>που<text:s/>έχουν<text:s/>ουσιώδη<text:s/>επίδραση<text:s/>στην<text:s/>ακρίβεια<text:s/>ή<text:s/>ορθότητα<text:s/>κονδυλίων<text:s/>του<text:s/>ισολογισμού<text:s/>ή<text:s/>των<text:s/>αποτελεσμάτων<text:s/>χρήσης.</text:span></text:p>
      <text:p text:style-name="P92"><text:span text:style-name="T92_1">Εκτός<text:s/>από<text:s/>το<text:s/>πιστοποιητικό<text:s/>ελέγχου,<text:s/>ο<text:s/>Ορκωτός<text:s/>Ελεγκτής<text:s/>Λογιστής<text:s/>υποχρεούται<text:s/>να<text:s/>καταρτίζει<text:s/>και<text:s/>έκθεση<text:s/>ελέγχου,<text:s/>στην<text:s/>οποία<text:s/>θα<text:s/>περιλαμβάνει<text:s/>τα<text:s/>όσα<text:s/>προέκυψαν<text:s/>από<text:s/>τον<text:s/>έλεγχό<text:s/>του,<text:s/>παραθέτοντας<text:s/>επιπροσθέτως<text:s/>και<text:s/>τις<text:s/>αναγκαίες<text:s/>υποδείξεις<text:s/>του<text:s/>για<text:s/>κάθε<text:s/>θέμα.<text:s/>Η<text:s/>έκθεση<text:s/>ελέγχου<text:s/>υποβάλλεται<text:s/>από<text:s/>τον<text:s/>Ορκωτό<text:s/>Ελεγκτή<text:s/>Λογιστή<text:s/>στο<text:s/>δημοτικό<text:s/>συμβούλιο<text:s/>και<text:s/>στον<text:s/>Γενικό<text:s/>Γραμματέα<text:s/>της<text:s/>οικείας<text:s/>Περιφέρειας.</text:span></text:p>
      <text:p text:style-name="P93"><text:span text:style-name="T93_1">4.</text:span><text:span text:style-name="T93_2"><text:s/>Το<text:s/>συμβούλιο,<text:s/>μέσα<text:s/>σε<text:s/>προθεσμία<text:s/>δύο<text:s/>μηνών<text:s/>αφότου<text:s/>παρέλαβε<text:s/>τον<text:s/>απολογισμό<text:s/>ή<text:s/>και<text:s/>τον<text:s/>ισολογισμό<text:s/>και<text:s/>τα<text:s/>αποτελέσματα<text:s/>χρήσεως<text:s/>και<text:s/>την<text:s/>έκθεση<text:s/>της<text:s/>δημαρχιακής<text:s/>επιτροπής,<text:s/>αποφασίζει<text:s/>με<text:s/>πράξη<text:s/>του<text:s/>για<text:s/>την<text:s/>έ-γκριση<text:s/>του<text:s/>ισολογισμού<text:s/>και<text:s/>διατυπώνει<text:s/>τις<text:s/>παρατηρήσεις<text:s/>του<text:s/>σχετικά<text:s/>με<text:s/>αυτόν,<text:s/>σε<text:s/>ειδική<text:s/>γι'<text:s/>αυτό<text:s/>το<text:s/>σκοπό<text:s/>συνεδρίαση,<text:s/>στην<text:s/>οποία<text:s/>παρίσταται<text:s/>και<text:s/>ο<text:s/>διευθυντής<text:s/>των<text:s/>οικονομικών<text:s/>υπηρεσιών<text:s/>του<text:s/>Δήμου.</text:span></text:p>
      <text:p text:style-name="P94"><text:span text:style-name="T94_1">Στους<text:s/>Δήμους,<text:s/>που<text:s/>εφαρμόζουν<text:s/>κλαδικό<text:s/>λογιστικό<text:s/>σχέδιο,<text:s/>στην<text:s/>ανωτέρω<text:s/>ειδική<text:s/>συνεδρίαση<text:s/>καλείται,<text:s/>κατά<text:s/>τις<text:s/>διατάξεις<text:s/>των<text:s/>άρθρων<text:s/>94<text:s/>και<text:s/>119<text:s/>του<text:s/>παρόντος<text:s/>και<text:s/>παρίσταται<text:s/>και<text:s/>ο<text:s/>Ορκωτός<text:s/>Ελεγκτής<text:s/>Λογιστής<text:s/>ή<text:s/>ο<text:s/>αναπληρωτής<text:s/>του,<text:s/>ο<text:s/>οποίος<text:s/>συνέταξε<text:s/>το<text:s/>πιστοποιητικό<text:s/>ελέγχου.<text:s/>Η<text:s/>απουσία<text:s/>του<text:s/>Ορκωτού<text:s/>Ελεγκτή<text:s/>Λογιστή<text:s/>ή<text:s/>του<text:s/>αναπληρωτή<text:s/>του<text:s/>δεν<text:s/>επηρεάζει<text:s/>τη<text:s/>λήψη<text:s/>απόφασης<text:s/>του<text:s/>συμβουλίου,<text:s/>εφόσον<text:s/>αποδεικνύεται<text:s/>η<text:s/>εμπρόθεσμη<text:s/>πρόσκλησή<text:s/>του<text:s/>στην<text:s/>ειδική<text:s/>συνεδρίαση.</text:span></text:p>
      <text:p text:style-name="P95"><text:span text:style-name="T95_1">Ο<text:s/>Δήμαρχος,<text:s/>με<text:s/>έγγραφό<text:s/>του,<text:s/>κοινοποιεί<text:s/>την<text:s/>απουσία<text:s/>του<text:s/>Ορκωτού<text:s/>Ελεγκτή<text:s/>Λογιστή<text:s/>από<text:s/>τη<text:s/>συνεδρίαση<text:s/>στο<text:s/>Σώμα<text:s/>Ορκωτών<text:s/>Ελεγκτών<text:s/>Λογιστών,<text:s/>το<text:s/>δε<text:s/>συμβούλιο<text:s/>έχει<text:s/>δικαίωμα<text:s/>να<text:s/>αποκλείσει<text:s/>τον<text:s/>Ορκωτό<text:s/>Ελεγκτή<text:s/>Λογιστή<text:s/>που<text:s/>δεν<text:s/>προ-<text:s/>σήλθε<text:s/>από<text:s/>επόμενο<text:s/>έλεγχο<text:s/>στο<text:s/>Δήμο.</text:span></text:p>
      <text:p text:style-name="P96"><text:span text:style-name="T96_1">5.</text:span><text:span text:style-name="T96_2"><text:s/>Ο<text:s/>απολογισμός<text:s/>ή<text:s/>και<text:s/>ο<text:s/>ισολογισμός<text:s/>με<text:s/>το<text:s/>πιστοποιητικό<text:s/>και<text:s/>την<text:s/>έκθεση<text:s/>ελέγχου<text:s/>του<text:s/>Ορκωτού<text:s/>Ελεγκτή<text:s/>Λογιστή,<text:s/>μαζί<text:s/>με<text:s/>όλα<text:s/>τα<text:s/>δικαιολογητικά<text:s/>που<text:s/>ορίζονται<text:s/>στο<text:s/>άρθρο<text:s/>24<text:s/>του<text:s/>ν.<text:s/>3202/2003,<text:s/>υποβάλλονται<text:s/>για<text:s/>έλεγχο<text:s/>στο<text:s/>Ελεγκτικό<text:s/>Συνέδριο,<text:s/>μέσα<text:s/>σε<text:s/>ένα<text:s/>μήνα<text:s/>αφότου<text:s/>εκδόθηκε<text:s/>η<text:s/>πράξη<text:s/>του<text:s/>δημοτικού<text:s/>συμβουλίου<text:s/>που<text:s/>προβλέπει<text:s/>η<text:s/>προηγούμενη<text:s/>παράγραφος<text:s/>και<text:s/>η<text:s/>υποβολή<text:s/>του<text:s/>ανακοινώνεται<text:s/>στον<text:s/>Γενικό<text:s/>Γραμματέα<text:s/>της<text:s/>Περιφέρειας.</text:span></text:p>
      <text:p text:style-name="P97"><text:span text:style-name="T97_1">Σε<text:s/>περίπτωση<text:s/>μη<text:s/>υποβολής<text:s/>του<text:s/>απολογισμού<text:s/>και<text:s/>του<text:s/>ισολογισμού<text:s/>στο<text:s/>Ελεγκτικό<text:s/>Συνέδριο,<text:s/>επιβάλλονται<text:s/>σε<text:s/>βάρος<text:s/>των<text:s/>υπαιτίων<text:s/>οι<text:s/>κυρώσεις<text:s/>του<text:s/>άρθρου<text:s/>26<text:s/>του<text:s/>π.δ.<text:s/>774/1980<text:s/>και<text:s/>παράλληλα<text:s/>διενεργείται<text:s/>έκτακτος<text:s/>γενικευμένος<text:s/>έλεγχος<text:s/>στη<text:s/>διαχείριση<text:s/>του<text:s/>Δήμου,<text:s/>μετά<text:s/>από<text:s/>απόφαση<text:s/>του<text:s/>Προέδρου<text:s/>του<text:s/>Ελεγκτικού<text:s/>Συνεδρίου,<text:s/>που<text:s/>εκδίδεται<text:s/>είτε<text:s/>αυτε-<text:s/>παγγέλτως<text:s/>είτε<text:s/>μετά<text:s/>από<text:s/>αίτηση<text:s/>του<text:s/>Γενικού<text:s/>Γραμματέα<text:s/>της<text:s/>Περιφέρειας.</text:span></text:p>
      <text:p text:style-name="P98"><text:span text:style-name="T98_1">6.</text:span><text:span text:style-name="T98_2"><text:s/>Συνοπτική<text:s/>κατάσταση<text:s/>του<text:s/>απολογισμού<text:s/>ή<text:s/>και<text:s/>του<text:s/>ισολογισμού<text:s/>μαζί<text:s/>με<text:s/>τα<text:s/>αποτελέσματα<text:s/>χρήσης<text:s/>και<text:s/>το<text:s/>πιστοποιητι</text:span></text:p>
      <text:p text:style-name="P99"><text:span text:style-name="T99_1">κό<text:s/>ελέγχου<text:s/>του<text:s/>Ορκωτού<text:s/>Ελεγκτή<text:s/>Λογιστή<text:s/>δημοσιεύονται,<text:s/>μετά<text:s/>την<text:s/>έγκρισή<text:s/>τους<text:s/>από<text:s/>το<text:s/>δημοτικό<text:s/>συμβούλιο,<text:s/>σε<text:s/>μία<text:s/>τουλάχιστον<text:s/>ημερήσια<text:s/>ή<text:s/>εβδομαδιαία<text:s/>τοπική<text:s/>εφημερίδα<text:s/>ή,<text:s/>εάν<text:s/>τέτοια<text:s/>δεν<text:s/>υπάρχει,<text:s/>σε<text:s/>εφημερίδα,<text:s/>η<text:s/>οποία<text:s/>εκδίδεται<text:s/>στα<text:s/>όρια<text:s/>του<text:s/>νομού<text:s/>που<text:s/>εδρεύει<text:s/>ο<text:s/>Δήμος.</text:span></text:p>
      <text:p text:style-name="P100"><text:span text:style-name="T100_1">Με<text:s/>το<text:s/>προεδρικό<text:s/>διάταγμα<text:s/>της<text:s/>παρ.<text:s/>1<text:s/>του<text:s/>άρθρου<text:s/>236,<text:s/>καθορίζονται<text:s/>τα<text:s/>προς<text:s/>δημοσίευση<text:s/>στοιχεία<text:s/>του<text:s/>απολογισμού.</text:span></text:p>
      <text:p text:style-name="P101"><text:span text:style-name="T101_1">7.</text:span><text:span text:style-name="T101_2"><text:s/>Οι<text:s/>Δήμοι,<text:s/>οι<text:s/>οποίοι<text:s/>δεν<text:s/>υποχρεούνται<text:s/>κατά<text:s/>το<text:s/>νόμο<text:s/>στην<text:s/>εφαρμογή<text:s/>του<text:s/>κλαδικού<text:s/>λογιστικού<text:s/>σχεδίου,<text:s/>συντάσσουν<text:s/>στη<text:s/>λήξη<text:s/>κάθε<text:s/>οικονομικού<text:s/>έτους<text:s/>οικονομική<text:s/>κατάσταση,<text:s/>στην<text:s/>οποία<text:s/>εμφανίζονται<text:s/>οι<text:s/>απαιτήσεις<text:s/>και<text:s/>υποχρεώσεις<text:s/>τους.<text:s/>Με<text:s/>το<text:s/>προεδρικό<text:s/>διάταγμα<text:s/>της<text:s/>παρ.<text:s/>1<text:s/>του<text:s/>άρθρου<text:s/>236,<text:s/>καθορίζονται<text:s/>τα<text:s/>στοιχεία<text:s/>της<text:s/>οικονομικής<text:s/>κατάστασης<text:s/>αυτής.</text:span></text:p>
      <text:p text:style-name="P102"><text:span text:style-name="T102_1">Σύνοψη<text:s/>της<text:s/>οικονομικής<text:s/>κατάστασης<text:s/>δημοσιεύεται<text:s/>μαζί<text:s/>με<text:s/>τον<text:s/>απολογισμό,<text:s/>σύμφωνα<text:s/>με<text:s/>τη<text:s/>διαδικασία<text:s/>της<text:s/>παραγράφου<text:s/>6<text:s/>του<text:s/>άρθρου<text:s/>αυτού.</text:span></text:p>
      <text:p text:style-name="P103"><text:span text:style-name="T103_1">Οι<text:s/>Δήμοι<text:s/>που<text:s/>εφαρμόζουν<text:s/>προαιρετικά<text:s/>το<text:s/>κλαδικό<text:s/>λογιστικό<text:s/>σχέδιο<text:s/>Δήμων<text:s/>και<text:s/>Κοινοτήτων<text:s/>σύμφωνα<text:s/>με<text:s/>τις<text:s/>διατάξεις<text:s/>του<text:s/>π.δ.<text:s/>315/1999,<text:s/>δεν<text:s/>υποχρεούνται<text:s/>στη<text:s/>σύνταξη<text:s/>της<text:s/>οικονομικής<text:s/>κατάστασης<text:s/>της<text:s/>παρούσας<text:s/>παραγράφου."</text:span></text:p>
      <text:h text:style-name="P104" text:outline-level="6"><text:span text:style-name="T104_1">Άρθρο<text:s/></text:span></text:h>
      <text:h text:style-name="P105" text:outline-level="6"><text:span text:style-name="T105_1">?</text:span></text:h>
      <text:p text:style-name="P106"><text:span text:style-name="T106_1">Απολογισμός-ΙσολογισμόςΚοινοτήτων</text:span></text:p>
      <text:p text:style-name="P107"><text:span text:style-name="T107_1">Το<text:s/>άρθρο<text:s/>224<text:s/>του<text:s/>π.δ.<text:s/>410/1995,<text:s/>όπως<text:s/>τροποποιήθηκε<text:s/>με<text:s/>τις<text:s/>διατάξεις<text:s/>της<text:s/>παρ.<text:s/>6<text:s/>του<text:s/>άρθρου<text:s/>26<text:s/>του<text:s/>ν.<text:s/>3202/2003<text:s/>(ΦΕΚ<text:s/>284<text:s/>Α'),<text:s/>αντικαθίσταται<text:s/>ως<text:s/>ακολούθως:</text:span></text:p>
      <text:p text:style-name="P108"><text:span text:style-name="T108_1">"Άρθρο<text:s/>224</text:span></text:p>
      <text:p text:style-name="P109"><text:span text:style-name="T109_1">Απολογισμός<text:s/>-<text:s/>Ισολογισμός<text:s/>Κοινοτήτων</text:span></text:p>
      <text:p text:style-name="P110"><text:span text:style-name="T110_1">1.</text:span><text:span text:style-name="T110_2"><text:s/>Έως<text:s/>το<text:s/>τέλος<text:s/>Μαϊου,<text:s/>εκείνος<text:s/>που<text:s/>ενεργεί<text:s/>την<text:s/>ταμιακή<text:s/>υπηρεσία<text:s/>της<text:s/>Κοινότητας,<text:s/>υποβάλλει<text:s/>στο<text:s/>κοινοτικό<text:s/>συμβούλιο<text:s/>τους<text:s/>λογαριασμούς<text:s/>της<text:s/>διαχειρίσεως<text:s/>του<text:s/>περασμένου<text:s/>οικονομικού<text:s/>έτους<text:s/>μαζί<text:s/>με<text:s/>τα<text:s/>σχετικά<text:s/>δικαιολογητικά.<text:s/>Το<text:s/>κοινοτικό<text:s/>συμβούλιο<text:s/>αποφασίζει<text:s/>για<text:s/>την<text:s/>έγκριση<text:s/>του<text:s/>απολογισμού<text:s/>και<text:s/>προκειμένου<text:s/>για<text:s/>Κοινότητες<text:s/>που<text:s/>εφαρμόζουν<text:s/>το<text:s/>κλαδικό<text:s/>λογιστικό<text:s/>σχέδιο<text:s/>Δήμων<text:s/>και<text:s/>Κοινοτήτων,<text:s/>του<text:s/>ισολογισμού<text:s/>και<text:s/>των<text:s/>αποτελεσμάτων<text:s/>χρήσεως<text:s/>και<text:s/>διατυπώνει<text:s/>τις<text:s/>παρατηρήσεις<text:s/>του,<text:s/>με<text:s/>πράξη<text:s/>που<text:s/>εκδίδει<text:s/>μέσα<text:s/>σε<text:s/>δύο<text:s/>μήνες<text:s/>από<text:s/>την<text:s/>παραλαβή<text:s/>των<text:s/>λογαριασμών.</text:span></text:p>
      <text:p text:style-name="P111"><text:span text:style-name="T111_1">2.</text:span><text:span text:style-name="T111_2"><text:s/>Οι<text:s/>διατάξεις<text:s/>του<text:s/>άρθρου<text:s/>223,<text:s/>εφαρμόζονται<text:s/>κατά<text:s/>τα<text:s/>λοιπά<text:s/>αναλόγως<text:s/>και<text:s/>για<text:s/>τις<text:s/>Κοινότητες."</text:span></text:p>
      <text:h text:style-name="P112" text:outline-level="6"><text:span text:style-name="T112_1">Άρθρο<text:s/>8<text:s/></text:span></text:h>
      <text:h text:style-name="P113" text:outline-level="6"><text:span text:style-name="T113_1">ΑναδιαπραγμάτευσηκαικεφαλαιοποίησηπαλαιώνδανείωνΟ.Τ.Α.πρώτουβαθμούκαιρύθμισηεξόφλησηςοφειλώναπόσυμβάσειςμίσθωσηςακινήτωνΟ.Τ.Α.</text:span></text:h>
      <text:p text:style-name="P114"><text:span text:style-name="T114_1">1.</text:span><text:span text:style-name="T114_2"><text:s/>Οι<text:s/>κάθε<text:s/>είδους<text:s/>υποχρεώσεις<text:s/>των<text:s/>Δήμων,<text:s/>Κοινοτήτων<text:s/>και<text:s/>Συνδέσμων<text:s/>αυτών,<text:s/>από<text:s/>παλαιά<text:s/>δάνεια<text:s/>που<text:s/>δεν<text:s/>έχουν<text:s/>λήξει,<text:s/>τα<text:s/>οποία<text:s/>συνήψαν<text:s/>με<text:s/>το<text:s/>Ταμείο<text:s/>Παρακαταθηκών<text:s/>και<text:s/>Δανείων<text:s/>και<text:s/>που<text:s/>δεν<text:s/>κατέστη<text:s/>δυνατόν<text:s/>να<text:s/>εξυπηρετηθούν<text:s/>με<text:s/>σύναψη<text:s/>νέων<text:s/>δανείων,<text:s/>από<text:s/>το<text:s/>ανωτέρω<text:s/>Ταμείο,<text:s/>σύμφωνα<text:s/>με<text:s/>τις<text:s/>διατάξεις<text:s/>των<text:s/>άρθρων<text:s/>19<text:s/>παράγραφοι<text:s/>2<text:s/>έως<text:s/>και<text:s/>11<text:s/>του<text:s/>ν.<text:s/>3242/2004<text:s/>και<text:s/>30<text:s/>του<text:s/>ν.<text:s/>3202/2003,<text:s/>εξαιτίας<text:s/>χρεωστικών<text:s/>ανοιγμάτων<text:s/>και<text:s/>ελλειμμάτων<text:s/>που<text:s/>προκλήθηκαν<text:s/>ή<text:s/>δημιουρ-<text:s/>γήθηκαν<text:s/>σε<text:s/>προηγούμενες<text:s/>δημοτικές<text:s/>ή<text:s/>κοινοτικές<text:s/>περιόδους,<text:s/>υπόκεινται<text:s/>στις<text:s/>ρυθμίσεις<text:s/>των<text:s/>επόμενων<text:s/>παραγράφων.</text:span></text:p>
      <text:p text:style-name="P115"><text:span text:style-name="T115_1">2.</text:span><text:span text:style-name="T115_2"><text:s/>α.<text:s/>Αναστέλλεται<text:s/>από<text:s/>1.1.2005<text:s/>έως<text:s/>και<text:s/>31.12.2006<text:s/>η<text:s/>καταβολή<text:s/>όσων<text:s/>υποχρεώσεων<text:s/>εξακολουθούν<text:s/>να<text:s/>οφείλονται,<text:s/>από<text:s/>το<text:s/>σύνολο<text:s/>των<text:s/>δανείων<text:s/>που<text:s/>δεν<text:s/>έχουν<text:s/>λήξει<text:s/>και<text:s/>έχουν<text:s/>χορηγηθεί<text:s/>από<text:s/>το<text:s/>Ταμείο<text:s/>Παρακαταθηκών<text:s/>και<text:s/>Δανείων<text:s/>σε<text:s/>Δήμους,<text:s/>Κοινότητες<text:s/>και<text:s/>Συνδέσμους<text:s/>της<text:s/>προηγούμενης<text:s/>παραγράφου.</text:span></text:p>
      <text:p text:style-name="P116"><text:span text:style-name="T116_1">β.<text:s/>Οι<text:s/>ανωτέρω<text:s/>υποχρεώσεις,<text:s/>μαζί<text:s/>με<text:s/>τους<text:s/>απλούς<text:s/>τόκους<text:s/>που<text:s/>αναλογούν<text:s/>σε<text:s/>αυτές<text:s/>για<text:s/>κάθε<text:s/>χρόνο<text:s/>αναστολής,<text:s/>λογιζό-<text:s/>μενους<text:s/>με<text:s/>το<text:s/>συμβατικό<text:s/>επιτόκιο,<text:s/>τίθενται<text:s/>υπό<text:s/>νέα<text:s/>διαπραγμάτευση,<text:s/>ενοποιούνται<text:s/>και<text:s/>κεφαλαιοποιούνται<text:s/>κατά<text:s/>τη<text:s/>λήξη<text:s/>της<text:s/>περιόδου<text:s/>αναστολής.<text:s/>Μετά<text:s/>τη<text:s/>συνομολόγηση<text:s/>νέας<text:s/>ενιαίας<text:s/>δανειακής<text:s/>σύμβασης<text:s/>με<text:s/>όρους<text:s/>και<text:s/>προϋποθέσεις<text:s/>που<text:s/>θα<text:s/>καθορισθούν<text:s/>από<text:s/>το<text:s/>Διοικητικό<text:s/>Συμβούλιο<text:s/>του<text:s/>Ταμείου<text:s/>Παρακαταθηκών<text:s/>και<text:s/>Δανείων,<text:s/>εξοφλούνται<text:s/>σε<text:s/>είκοσι,<text:s/>κατ'<text:s/>ανώτατο<text:s/>όριο,<text:s/>ετήσιες<text:s/>δόσεις,<text:s/>από<text:s/>1.1.2007,<text:s/>με<text:s/>το<text:s/>επιτόκιο<text:s/>που<text:s/>θα<text:s/>ισχύει<text:s/>κατά<text:s/>την<text:s/>ημερομηνία<text:s/>λήξης<text:s/>της<text:s/>αναστολής<text:s/>για<text:s/>όλες<text:s/>τις<text:s/>χρηματοδοτήσεις<text:s/>των<text:s/>Ο.Τ.Α.<text:s/>και<text:s/>των<text:s/>Συνδέσμων<text:s/>τους<text:s/>από<text:s/>το<text:s/>Ταμείο<text:s/>Παρακαταθηκών<text:s/>και<text:s/>Δανείων.<text:s/>Τόκοι<text:s/>υπερημερίας<text:s/>κατά<text:s/>την<text:s/>περίοδο<text:s/>αναστολής<text:s/>από<text:s/>1.1.2005<text:s/>έως<text:s/>31.12.2006<text:s/>δεν<text:s/>λογίζονται.</text:span></text:p>
      <text:p text:style-name="P117"><text:span text:style-name="T117_1">γ.<text:s/>Οι<text:s/>Ο.Τ.Α.<text:s/>και<text:s/>οι<text:s/>Σύνδεσμοι<text:s/>αυτών<text:s/>μπορούν,<text:s/>εντός<text:s/>του<text:s/>παρεχόμενου<text:s/>χρόνου<text:s/>αναστολής,<text:s/>να<text:s/>εξοφλήσουν<text:s/>μερικά<text:s/>ή<text:s/>ολικά<text:s/>τις<text:s/>υποχρεώσεις<text:s/>τους<text:s/>που<text:s/>αναστέλλονται.</text:span></text:p>
      <text:p text:style-name="P118"><text:span text:style-name="T118_1">3.</text:span><text:span text:style-name="T118_2"><text:s/>Τοκοχρεωλυτικές<text:s/>δόσεις<text:s/>που<text:s/>έχουν<text:s/>καταβληθεί<text:s/>στο<text:s/>Ταμείο<text:s/>Παρακαταθηκών<text:s/>και<text:s/>Δανείων<text:s/>από<text:s/>τους<text:s/>Ο.Τ.Α.<text:s/>πρώτου<text:s/>βαθμού<text:s/>και<text:s/>τους<text:s/>Συνδέσμους<text:s/>τους<text:s/>για<text:s/>την<text:s/>εξυπηρέτηση<text:s/>των<text:s/>παλαιών<text:s/>δανείων<text:s/>της<text:s/>προηγούμενης<text:s/>παραγράφου,<text:s/>δεν<text:s/>επιστρέφονται.</text:span></text:p>
      <text:p text:style-name="P119"><text:span text:style-name="T119_1">4.</text:span><text:span text:style-name="T119_2"><text:s/>Αποφάσεις<text:s/>δημοτικών<text:s/>ή<text:s/>κοινοτικών<text:s/>συμβουλίων<text:s/>για<text:s/>τη<text:s/>ρύθμιση<text:s/>εξόφλησης<text:s/>ληξιπρόθεσμων<text:s/>οφειλών<text:s/>από<text:s/>συμβάσεις<text:s/>μίσθωσης<text:s/>ακινήτων<text:s/>των<text:s/>Ο.Τ.Α.,<text:s/>που<text:s/>δεν<text:s/>εκδόθηκαν<text:s/>έως<text:s/>την<text:s/>31.12.2004,<text:s/>κατ'<text:s/>εφαρμογή<text:s/>του<text:s/>άρθρου<text:s/>22<text:s/>παρ.<text:s/>6<text:s/>του<text:s/>ν.<text:s/>3274/2004,<text:s/>εκδίδονται<text:s/>μέσα<text:s/>σε<text:s/>δύο<text:s/>μήνες<text:s/>από<text:s/>την<text:s/>έναρξη<text:s/>ισχύος<text:s/>του<text:s/>νόμου<text:s/>αυτού.<text:s/>Οι<text:s/>αιτήσεις<text:s/>των<text:s/>οφειλετών<text:s/>υποβάλλονται<text:s/>μέσα<text:s/>σε<text:s/>τριάντα<text:s/>ημέρες<text:s/>από<text:s/>την<text:s/>έκδοση<text:s/>των<text:s/>παραπάνω<text:s/>αποφάσεων<text:s/>και<text:s/>οι<text:s/>ρυθμίσεις<text:s/>διέπονται<text:s/>από<text:s/>τους<text:s/>όρους<text:s/>της<text:s/>ανωτέρω<text:s/>διάταξης.<text:s/>Ποσά<text:s/>που<text:s/>έχουν<text:s/>καταβληθεί<text:s/>πριν<text:s/>από<text:s/>την<text:s/>έναρξη<text:s/>ισχύος<text:s/>του<text:s/>παρόντος<text:s/>δεν<text:s/>επιστρέφονται.</text:span></text:p>
      <text:p text:style-name="P120"><text:span text:style-name="T120_1">5.</text:span><text:span text:style-name="T120_2"><text:s/>Με<text:s/>απόφαση<text:s/>του<text:s/>δημοτικού<text:s/>ή<text:s/>κοινοτικού<text:s/>συμβουλίου,<text:s/>η<text:s/>οποία<text:s/>εκδίδεται<text:s/>μέσα<text:s/>σε<text:s/>δύο<text:s/>μήνες<text:s/>από<text:s/>την<text:s/>έναρξη<text:s/>ισχύος<text:s/>του<text:s/>νόμου<text:s/>αυτού,<text:s/>ο<text:s/>αριθμός<text:s/>των<text:s/>δόσεων<text:s/>που<text:s/>προβλέπεται<text:s/>από<text:s/>τις<text:s/>διατάξεις<text:s/>της<text:s/>παρ.<text:s/>6<text:s/>του<text:s/>άρθρου<text:s/>22<text:s/>του<text:s/>ν.<text:s/>3274/2004<text:s/>μπορεί<text:s/>να<text:s/>αυξηθεί,<text:s/>με<text:s/>ανώτατο<text:s/>όριο<text:s/>τις<text:s/>είκοσι<text:s/>τέσσερις<text:s/>ισόποσες<text:s/>μηνιαίες<text:s/>δόσεις.<text:s/>Εάν<text:s/>έχουν<text:s/>ήδη<text:s/>καταβληθεί<text:s/>από<text:s/>τους<text:s/>οφειλέτες<text:s/>δόσεις<text:s/>στο<text:s/>πλαίσιο<text:s/>εφαρμογής<text:s/>των<text:s/>παραπάνω<text:s/>διατάξεων,<text:s/>για<text:s/>τον<text:s/>υπολογισμό<text:s/>του<text:s/>νέου<text:s/>ύψους<text:s/>των<text:s/>δόσεων<text:s/>λαμβάνεται<text:s/>υπόψη<text:s/>το<text:s/>εναπομείναν<text:s/>οφειλόμενο<text:s/>ποσό<text:s/>και<text:s/>ο<text:s/>νέος<text:s/>αριθμός<text:s/>των<text:s/>δόσεων<text:s/>καθορίζεται<text:s/>με<text:s/>την<text:s/>αφαίρεση<text:s/>όσων<text:s/>έχουν<text:s/>ήδη<text:s/>καταβληθεί.</text:span></text:p>
      <text:p text:style-name="P121"><text:span text:style-name="T121_1">Ποσά<text:s/>που<text:s/>έχουν<text:s/>καταβληθεί<text:s/>για<text:s/>οφειλές<text:s/>από<text:s/>μισθώματα<text:s/>ακινήτων<text:s/>των<text:s/>Ο.Τ.Α.<text:s/>πριν<text:s/>την<text:s/>έναρξη<text:s/>ισχύος<text:s/>του<text:s/>νόμου<text:s/>αυτού<text:s/>δεν<text:s/>επιστρέφονται.</text:span></text:p>
      <text:h text:style-name="P122" text:outline-level="6"><text:span text:style-name="T122_1">Άρθρο9<text:s/></text:span></text:h>
      <text:h text:style-name="P123" text:outline-level="6"><text:span text:style-name="T123_1">ΡύθμισηειδικώνθεμάτωνΟ.Τ.Α.πρώτουβαθμού</text:span></text:h>
      <text:p text:style-name="P124"><text:span text:style-name="T124_1">1.</text:span><text:span text:style-name="T124_2"><text:s/>Στο<text:s/>τέλος<text:s/>του<text:s/>άρθρου<text:s/>248<text:s/>του<text:s/>π.δ.<text:s/>410/1995<text:s/>(ΦΕΚ<text:s/>231<text:s/>Α')<text:s/>προστίθεται<text:s/>νέα<text:s/>παράγραφος<text:s/>9<text:s/>ως<text:s/>εξής:</text:span></text:p>
      <text:p text:style-name="P125"><text:span text:style-name="T125_1">"9.<text:s/>Ο<text:s/>πλειοδότης<text:s/>σε<text:s/>δημοπρασία<text:s/>που<text:s/>διενεργήθηκε<text:s/>για<text:s/>την<text:s/>εκποίηση<text:s/>δημοτικού<text:s/>ή<text:s/>κοινοτικού<text:s/>ακινήτου<text:s/>μπορεί,<text:s/>ως<text:s/>την<text:s/>κατάρτιση<text:s/>της<text:s/>σχετικής<text:s/>σύμβασης,<text:s/>να<text:s/>υποδείξει<text:s/>εταιρεία<text:s/>χρηματοδοτικής<text:s/>μίσθωσης<text:s/>ως<text:s/>αγοράστρια,<text:s/>υπό<text:s/>τον<text:s/>όρο<text:s/>ότι<text:s/>ο<text:s/>πλειοδότης<text:s/>θα<text:s/>έχει<text:s/>ήδη<text:s/>προσυμφωνήσει<text:s/>τη<text:s/>χρηματοδοτική<text:s/>μίσθωση<text:s/>του<text:s/>εν<text:s/>λόγω<text:s/>ακινήτου<text:s/>με<text:s/>την<text:s/>υποδεικνυόμενη<text:s/>από<text:s/>αυτόν<text:s/>εταιρεία<text:s/>χρηματοδοτικής<text:s/>μίσθωσης."</text:span></text:p>
      <text:p text:style-name="P126"><text:span text:style-name="T126_1">2.</text:span><text:span text:style-name="T126_2"><text:s/>Στο<text:s/>άρθρο<text:s/>252<text:s/>του<text:s/>π.δ.<text:s/>410/1995<text:s/>η<text:s/>υφιστάμενη<text:s/>παράγραφος<text:s/>αριθμείται<text:s/>ως<text:s/>1<text:s/>και<text:s/>προστίθεται<text:s/>παράγραφος<text:s/>2<text:s/>ως<text:s/>εξής:</text:span></text:p>
      <text:p text:style-name="P127"><text:span text:style-name="T127_1">"2.<text:s/>Επιτρέπεται<text:s/>η<text:s/>αγορά<text:s/>έτοιμου<text:s/>προς<text:s/>χρήση<text:s/>κτίσματος,με<text:s/>το<text:s/>λειτουργικό<text:s/>του<text:s/>εξοπλισμό,<text:s/>σύμφωνα<text:s/>με<text:s/>τους<text:s/>σχετικούς<text:s/>όρους<text:s/>διακήρυξης<text:s/>της<text:s/>δημοπρασίας.<text:s/>Για<text:s/>το<text:s/>σκοπό<text:s/>αυτόν<text:s/>καταρτίζεται<text:s/>προσύμφωνο,<text:s/>το<text:s/>οποίο<text:s/>προβλέπει<text:s/>τη<text:s/>σύναψη<text:s/>οριστικής<text:s/>σύμβασης<text:s/>μεταβίβασης<text:s/>και<text:s/>την<text:s/>παράδοση<text:s/>του<text:s/>έτοιμου<text:s/>προς<text:s/>χρήση<text:s/>οικοδομήματος<text:s/>εντός<text:s/>της<text:s/>προβλεπόμενης<text:s/>προθεσμίας<text:s/>και<text:s/>σύμφωνα<text:s/>με<text:s/>τους<text:s/>όρους<text:s/>της<text:s/>διακήρυξης."</text:span></text:p>
      <text:p text:style-name="P128"><text:span text:style-name="T128_1">3.</text:span><text:span text:style-name="T128_2"><text:s/>Στο<text:s/>άρθρο<text:s/>253<text:s/>του<text:s/>π.δ.<text:s/>410/1995<text:s/>προστίθεται<text:s/>νέα<text:s/>παράγραφος<text:s/>8<text:s/>ως<text:s/>εξής:</text:span></text:p>
      <text:p text:style-name="P129"><text:span text:style-name="T129_1">"8.<text:s/>Με<text:s/>απόφαση<text:s/>του<text:s/>δημοτικού<text:s/>ή<text:s/>κοινοτικού<text:s/>συμβουλίου<text:s/>που<text:s/>λαμβάνεται<text:s/>με<text:s/>την<text:s/>απόλυτη<text:s/>πλειοψηφία<text:s/>του<text:s/>συνολικού<text:s/>αριθμού<text:s/>των<text:s/>μελών<text:s/>του,<text:s/>επιτρέπεται<text:s/>η<text:s/>εκμίσθωση<text:s/>με<text:s/>δημοπρασία<text:s/>δημοτικών<text:s/>ή<text:s/>κοινοτικών<text:s/>ακινήτων<text:s/>με<text:s/>μειωμένο<text:s/>μίσθωμα<text:s/>και<text:s/>για<text:s/>χρονικό<text:s/>διάστημα<text:s/>μέχρι<text:s/>είκοσι<text:s/>πέντε<text:s/>ετών,<text:s/>υπό<text:s/>τον<text:s/>όρο<text:s/>ότι<text:s/>ο<text:s/>μισθωτής<text:s/>θα<text:s/>αναλάβει<text:s/>το<text:s/>σύνολο<text:s/>ή<text:s/>μέρος<text:s/>της<text:s/>δαπάνης<text:s/>ανακαίνισης<text:s/>ή<text:s/>ανακατασκευής<text:s/>του<text:s/>ακινήτου,<text:s/>καθώς<text:s/>και<text:s/>τυχόν<text:s/>πρόσθετες<text:s/>υποχρεώσεις,<text:s/>σύμφωνα<text:s/>με<text:s/>τους<text:s/>σχετικούς<text:s/>όρους<text:s/>της<text:s/>διακήρυξης.<text:s/>Με<text:s/>απόφαση<text:s/>του<text:s/>Υπουργού<text:s/>Εσωτερικών,<text:s/>Δημόσιας<text:s/>Διοίκησης<text:s/>και<text:s/>Αποκέντρωσης<text:s/>μπορεί<text:s/>να<text:s/>καθορίζονται<text:s/>ειδικότερες<text:s/>προϋποθέσεις<text:s/>για<text:s/>την<text:s/>εφαρμογή<text:s/>των<text:s/>διατάξεων<text:s/>της<text:s/>παρούσας<text:s/>παραγράφου."</text:span></text:p>
      <text:p text:style-name="P130"><text:span text:style-name="T130_1">4.</text:span><text:span text:style-name="T130_2"><text:s/>Η<text:s/>αποζημίωση<text:s/>του<text:s/>άρθρου<text:s/>131<text:s/>παρ.<text:s/>1<text:s/>του<text:s/>π.δ.<text:s/>351/2003<text:s/>(ΦΕΚ<text:s/>316<text:s/>Α'),<text:s/>προκειμένου<text:s/>για<text:s/>τους<text:s/>υπαλλήλους<text:s/>των<text:s/>Ο.Τ.Α.<text:s/>πρώτου<text:s/>βαθμού,<text:s/>εντάσσεται<text:s/>στα<text:s/>μηνιαία<text:s/>κατ'<text:s/>αποκοπήν<text:s/>έξοδα<text:s/>κίνησης<text:s/>αυτών<text:s/>και<text:s/>το<text:s/>ύψος<text:s/>της<text:s/>καθορίζεται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text:s/>Με<text:s/>την<text:s/>ίδια<text:s/>απόφαση<text:s/>ρυθμίζεται<text:s/>ο<text:s/>τρόπος<text:s/>καταβολής<text:s/>της<text:s/>και<text:s/>κάθε<text:s/>άλλη<text:s/>αναγκαία<text:s/>λεπτομέρεια.</text:span></text:p>
      <text:p text:style-name="P131"><text:span text:style-name="T131_1">5.</text:span><text:span text:style-name="T131_2"><text:s/>Επαναφέρονται<text:s/>σε<text:s/>ισχύ<text:s/>από<text:s/>τη<text:s/>δημοσίευση<text:s/>του<text:s/>νόμου<text:s/>αυτού<text:s/>και<text:s/>για<text:s/>έξι<text:s/>ακόμη<text:s/>μήνες<text:s/>οι<text:s/>διατάξεις<text:s/>των<text:s/>παραγράφων<text:s/>3<text:s/>στοιχ.<text:s/>α',<text:s/>β',<text:s/>γ'<text:s/>και<text:s/>δ'<text:s/>και<text:s/>4<text:s/>του<text:s/>άρθρου<text:s/>12<text:s/>του<text:s/>ν.<text:s/>3074/2002<text:s/>(ΦΕΚ<text:s/>296<text:s/>Α')<text:s/>για<text:s/>τις<text:s/>οφειλές<text:s/>που<text:s/>έχουν<text:s/>βεβαιωθεί<text:s/>ή<text:s/>μη<text:s/>μέχρι<text:s/>την<text:s/>ανωτέρω<text:s/>δημοσίευσή<text:s/>του.<text:s/>Στη<text:s/>ρύθμιση<text:s/>της<text:s/>παρ.<text:s/>4<text:s/>του<text:s/>άρθρου<text:s/>12<text:s/>του<text:s/>ν.<text:s/>3074/2002<text:s/>υπάγονται<text:s/>και<text:s/>τα<text:s/>τέλη,<text:s/>τα<text:s/>οποία<text:s/>βεβαιώνονται<text:s/>και<text:s/>εισπράττονται<text:s/>από<text:s/>Ν.Π.Δ.Δ.<text:s/>των<text:s/>Ο.Τ.Α..<text:s/>Η<text:s/>σχετική<text:s/>απόφαση<text:s/>λαμβάνεται<text:s/>από<text:s/>το<text:s/>διοικητικό<text:s/>συμβούλιο<text:s/>του<text:s/>οικείου<text:s/>νομικού<text:s/>προσώπου.</text:span></text:p>
      <text:p text:style-name="P132"><text:span text:style-name="T132_1">6.</text:span><text:span text:style-name="T132_2"><text:s/>Η<text:s/>προθεσμία<text:s/>των<text:s/>περιπτώσεων<text:s/>α'<text:s/>και<text:s/>β'<text:s/>της<text:s/>παρ.<text:s/>1<text:s/>του<text:s/>άρθρου<text:s/>19<text:s/>του<text:s/>ν.<text:s/>3242/2004<text:s/>(ΦΕΚ<text:s/>102<text:s/>Α')<text:s/>παρατείνεται<text:s/>από<text:s/>τη<text:s/>λήξη<text:s/>της<text:s/>έως<text:s/>τις<text:s/>30.6.2005.</text:span></text:p>
      <text:h text:style-name="P133" text:outline-level="6"><text:span text:style-name="T133_1">Άρθρο10<text:s/></text:span></text:h>
      <text:h text:style-name="P134" text:outline-level="6"><text:span text:style-name="T134_1">ΡύθμισηθεμάτωναπότηνπαραχώρησητηςχρήσηςτουΕθνικούΚήπουστοΔήμοΑθηναίων</text:span></text:h>
      <text:p text:style-name="P135"><text:span text:style-name="T135_1">1.</text:span><text:span text:style-name="T135_2"><text:s/>Η<text:s/>περίπτωση<text:s/>ε'<text:s/>της<text:s/>παραγράφου<text:s/>7<text:s/>του<text:s/>άρθρου<text:s/>25<text:s/>του<text:s/>ν.<text:s/>3274/2004<text:s/>αντικαθίσταται<text:s/>ως<text:s/>ακολούθως:</text:span></text:p>
      <text:p text:style-name="P136"><text:span text:style-name="T136_1">"ε.<text:s/>Το<text:s/>ποσό<text:s/>της<text:s/>μισθοδοσίας<text:s/>τους,<text:s/>ως<text:s/>την<text:s/>καθ'<text:s/>οιονδήποτε<text:s/>τρόπο<text:s/>έξοδό<text:s/>τους<text:s/>από<text:s/>την<text:s/>υπηρεσία,<text:s/>βαρύνει<text:s/>τον<text:s/>προϋπολογισμό<text:s/>του<text:s/>Υπουργείου<text:s/>Εσωτερικών,<text:s/>Δημόσιας<text:s/>Διοίκησης<text:s/>και<text:s/>Αποκέντρωσης,<text:s/>στον<text:s/>οποίο<text:s/>εγγράφεται,<text:s/>κατ'<text:s/>έτος,<text:s/>ειδική<text:s/>πίστωση<text:s/>που<text:s/>διατίθεται<text:s/>στο<text:s/>Δήμο<text:s/>Αθηναίων<text:s/>αποκλειστικά<text:s/>για<text:s/>το<text:s/>σκοπό<text:s/>αυτόν."</text:span></text:p>
      <text:p text:style-name="P137"><text:span text:style-name="T137_1">2.</text:span><text:span text:style-name="T137_2"><text:s/>Η<text:s/>παράγραφος<text:s/>9<text:s/>του<text:s/>άρθρου<text:s/>25<text:s/>του<text:s/>ν.<text:s/>3274/2004<text:s/>αντικαθίσταται<text:s/>ως<text:s/>εξής:</text:span></text:p>
      <text:p text:style-name="P138"><text:span text:style-name="T138_1">"9<text:s/>.<text:s/>Οι<text:s/>δαπάνες<text:s/>συντήρησης,<text:s/>φυσικού<text:s/>εμπλουτισμού,<text:s/>φύλαξης<text:s/>και<text:s/>εν<text:s/>γένει<text:s/>διαχείρισης<text:s/>του<text:s/>Εθνικού<text:s/>Κήπου<text:s/>βαρύνουν<text:s/>εφεξής<text:s/>τον<text:s/>προϋπολογισμό<text:s/>του<text:s/>Υπουργείου<text:s/>Εσωτερικών,<text:s/>Δημόσιας<text:s/>Διοίκησης<text:s/>και<text:s/>Αποκέντρωσης,<text:s/>στον<text:s/>οποίο<text:s/>εγγράφεται,<text:s/>κατ'<text:s/>έτος,<text:s/>ειδική<text:s/>πίστωση<text:s/>που<text:s/>διατίθεται<text:s/>στο<text:s/>Δήμο<text:s/>Αθηναίων,<text:s/>ο<text:s/>οποίος<text:s/>υποχρεούται<text:s/>να<text:s/>τη<text:s/>χρησιμοποιεί,<text:s/>αποκλειστικά,<text:s/>για<text:s/>τις<text:s/>ανάγκες<text:s/>του<text:s/>Εθνικού<text:s/>Κήπου."</text:span></text:p>
      <text:h text:style-name="P139" text:outline-level="6"><text:span text:style-name="T139_1">Άρθρο11<text:s/></text:span></text:h>
      <text:h text:style-name="P140" text:outline-level="6"><text:span text:style-name="T140_1">ΚαταστήματαΚεντρικήςΔημοτικήςΑγοράςτουΔήμουΑθηναίωνκαιτουΟργανισμού</text:span></text:h>
      <text:p text:style-name="P141"><text:span text:style-name="T141_1">ΚεντρικήςΑγοράςΑθηνώνκαιχώροιστάθμευσηςστακέντραδιασκέδασης</text:span></text:p>
      <text:p text:style-name="P142"><text:span text:style-name="T142_1">1.</text:span><text:span text:style-name="T142_2"><text:s/>Για<text:s/>τα<text:s/>καταστήματα<text:s/>υγειονομικού<text:s/>ενδιαφέροντος,<text:s/>μαζί<text:s/>με<text:s/>τους<text:s/>κοινόχρηστους<text:s/>χώρους<text:s/>τους,<text:s/>που<text:s/>λειτουργούν<text:s/>στην<text:s/>Κεντρική<text:s/>Δημοτική<text:s/>Αγορά<text:s/>και<text:s/>στη<text:s/>Βαρβάκειο<text:s/>Αγορά<text:s/>του<text:s/>Δήμου<text:s/>Αθηναίων,<text:s/>καθώς<text:s/>και<text:s/>για<text:s/>όσα<text:s/>ανήκουν<text:s/>στον<text:s/>Οργανισμό<text:s/>Κεντρικής<text:s/>Αγοράς<text:s/>Αθηνών<text:s/>(Ο.Κ.Α.Α.)<text:s/>και<text:s/>λειτουργούν<text:s/>στο<text:s/>Δήμο<text:s/>Αγίου<text:s/>Ιωάννη<text:s/>Ρέντη<text:s/>δεν<text:s/>απαιτείται<text:s/>χορήγηση<text:s/>άδειας<text:s/>νομιμοποίησης<text:s/>υφιστάμενων<text:s/>εγκαταστάσεων<text:s/>και<text:s/>αυτοτελούς<text:s/>άδειας<text:s/>ίδρυσης<text:s/>και<text:s/>λειτουργίας.<text:s/>Οι<text:s/>γενικοί<text:s/>όροι<text:s/>λειτουργίας<text:s/>των<text:s/>ανωτέρω<text:s/>καταστημάτων,<text:s/>των<text:s/>θέσεων<text:s/>πώλησης<text:s/>προϊόντων,<text:s/>η<text:s/>επιβολή<text:s/>των<text:s/>διοικητικών<text:s/>και<text:s/>άλλων<text:s/>κυρώσεων,<text:s/>η<text:s/>προσωρινή<text:s/>ή<text:s/>οριστική<text:s/>λειτουργία<text:s/>των<text:s/>ανωτέρω<text:s/>αγορών,<text:s/>καθώς<text:s/>και<text:s/>οι<text:s/>υγειονομικοί<text:s/>όροι,<text:s/>που<text:s/>αναφέρονται<text:s/>αποκλειστικά<text:s/>στα<text:s/>πωλούμενα<text:s/>είδη<text:s/>και<text:s/>στις<text:s/>εγκαταστάσεις,<text:s/>διέπονται<text:s/>από<text:s/>τις<text:s/>παραγράφους<text:s/>6<text:s/>και<text:s/>επόμενες<text:s/>του<text:s/>άρθρου<text:s/>43<text:s/>της<text:s/>Υγειονομικής<text:s/>Διάταξης<text:s/>Α1β/8577/1983<text:s/>(ΦΕΚ<text:s/>Τ.β,<text:s/>256).</text:span></text:p>
      <text:p text:style-name="P143"><text:span text:style-name="T143_1">2.</text:span><text:span text:style-name="T143_2"><text:s/>Η<text:s/>υποχρέωση<text:s/>που<text:s/>επιβάλλεται<text:s/>στους<text:s/>κατόχους<text:s/>αδειών<text:s/>λειτουργίας<text:s/>κέντρων<text:s/>διασκέδασης,<text:s/>για<text:s/>τη<text:s/>δημιουργία<text:s/>χώρων<text:s/>στάθμευσης<text:s/>αυτοκινήτων,<text:s/>σύμφωνα<text:s/>με<text:s/>τις<text:s/>ρυθμίσεις<text:s/>των<text:s/>άρθρων<text:s/>1<text:s/>και<text:s/>2<text:s/>του<text:s/>π.δ.<text:s/>257/2001<text:s/>(ΦΕΚ<text:s/>46<text:s/>Α'),<text:s/>πρέπει<text:s/>να<text:s/>έχει<text:s/>εκπληρωθεί<text:s/>έως<text:s/>την<text:s/>31.12.2006.</text:span></text:p>
      <text:h text:style-name="P144" text:outline-level="6"><text:span text:style-name="T144_1">Άρθρο12<text:s/></text:span></text:h>
      <text:h text:style-name="P145" text:outline-level="6"><text:span text:style-name="T145_1">ΡυθμίσειςοικονομικώνθεμάτωνΣυνδέσμωνΔήμωνκαιΚοινοτήτων</text:span></text:h>
      <text:p text:style-name="P146"><text:span text:style-name="T146_1">1.</text:span><text:span text:style-name="T146_2"><text:s/>Η<text:s/>παρ.<text:s/>2<text:s/>του<text:s/>άρθρου<text:s/>210<text:s/>του<text:s/>π.δ.<text:s/>410/1995<text:s/>αντικαθίσταται<text:s/>ως<text:s/>εξής:</text:span></text:p>
      <text:p text:style-name="P147"><text:span text:style-name="T147_1">"2.<text:s/>Σε<text:s/>περίπτωση<text:s/>μη<text:s/>καταβολής<text:s/>των<text:s/>εισφορών<text:s/>της<text:s/>παραγράφου<text:s/>1<text:s/>από<text:s/>τα<text:s/>μέλη<text:s/>του<text:s/>Συνδέσμου<text:s/>έως<text:s/>το<text:s/>τέλος<text:s/>του<text:s/>οικείου<text:s/>οικονομικού<text:s/>έτους,<text:s/>αυτές<text:s/>παρακρατούνται<text:s/>από<text:s/>τους<text:s/>Κεντρικούς<text:s/>Αυτοτελείς<text:s/>Πόρους<text:s/>με<text:s/>απόφαση<text:s/>του<text:s/>Υπουργού<text:s/>Εσωτερικών,<text:s/>Δημόσιας<text:s/>Διοίκησης<text:s/>και<text:s/>Αποκέντρωσης,<text:s/>η<text:s/>οποία<text:s/>εκδίδεται<text:s/>μετά<text:s/>από<text:s/>πρόταση<text:s/>του<text:s/>Διοικητικού<text:s/>Συμβουλίου<text:s/>του<text:s/>Συνδέσμου<text:s/>και<text:s/>αποδίδονται<text:s/>σε<text:s/>αυτόν.</text:span></text:p>
      <text:p text:style-name="P148"><text:span text:style-name="T148_1">Με<text:s/>όμοια<text:s/>απόφαση<text:s/>μπορεί<text:s/>να<text:s/>γίνεται<text:s/>παρακράτηση<text:s/>από<text:s/>τους<text:s/>Κεντρικούς<text:s/>Αυτοτελείς<text:s/>Πόρους<text:s/>των<text:s/>εισφορών<text:s/>της<text:s/>παραγράφου<text:s/>1<text:s/>εντός<text:s/>του<text:s/>οικείου<text:s/>οικονομικού<text:s/>έτους,<text:s/>μετά<text:s/>από<text:s/>πρόταση<text:s/>του<text:s/>Διοικητικού<text:s/>Συμβουλίου<text:s/>του<text:s/>Συνδέσμου,<text:s/>η<text:s/>οποία<text:s/>θα<text:s/>συνοδεύεται<text:s/>είτε<text:s/>από<text:s/>απόφαση<text:s/>που<text:s/>λαμβάνεται<text:s/>με<text:s/>πλειοψηφία<text:s/>των<text:s/>3/5<text:s/>του<text:s/>συνολικού<text:s/>αριθμού<text:s/>των<text:s/>μελών<text:s/>του<text:s/>διοικητικού<text:s/>συμβουλίου<text:s/>αυτού<text:s/>ή<text:s/>με<text:s/>αντίστοιχη<text:s/>απόφαση<text:s/>της<text:s/>Εκτελεστικής<text:s/>Επιτροπής,<text:s/>εφόσον<text:s/>έχει<text:s/>μεταβιβασθεί<text:s/>σε<text:s/>αυτήν<text:s/>η<text:s/>συγκεκριμένη<text:s/>αρμοδιότητα,<text:s/>είτε<text:s/>από<text:s/>αποφάσεις<text:s/>των<text:s/>δημοτικών<text:s/>ή<text:s/>κοινοτικών<text:s/>συμβουλίων<text:s/>όλων<text:s/>των<text:s/>Ο.Τ.Α.<text:s/>-<text:s/>μελών<text:s/>του<text:s/>Συνδέσμου.</text:span></text:p>
      <text:p text:style-name="P149"><text:span text:style-name="T149_1">Επίσης,<text:s/>με<text:s/>απόφαση<text:s/>του<text:s/>Υπουργού<text:s/>Εσωτερικών,<text:s/>Δημόσιας<text:s/>Διοίκησης<text:s/>και<text:s/>Αποκέντρωσης,<text:s/>ύστερα<text:s/>από<text:s/>πρόταση<text:s/>του<text:s/>Διοικητικού<text:s/>Συμβουλίου<text:s/>του<text:s/>οικείου<text:s/>Συνδέσμου,<text:s/>μπορούν<text:s/>να<text:s/>παρακρατούνται<text:s/>από<text:s/>τους<text:s/>Κεντρικούς<text:s/>Αυτοτελείς<text:s/>Πόρους<text:s/>και<text:s/>οι<text:s/>οφειλές<text:s/>των<text:s/>μελών<text:s/>προς<text:s/>τον<text:s/>Σύνδεσμο,<text:s/>που<text:s/>προέρχονται<text:s/>από<text:s/>κατανάλωση<text:s/>νερού,<text:s/>περισυλλογή,<text:s/>αποκομιδή<text:s/>και<text:s/>διαχείριση<text:s/>απορριμμάτων,<text:s/>καθώς<text:s/>και<text:s/>από<text:s/>άλλες<text:s/>υπηρεσίες<text:s/>ανταποδοτικού<text:s/>χαρακτήρα<text:s/>που<text:s/>παρέχει<text:s/>ο<text:s/>Σύνδεσμος<text:s/>στα<text:s/>μέλη<text:s/>του<text:s/>και<text:s/>προβλέπονται<text:s/>από<text:s/>το<text:s/>σκοπό<text:s/>σύστασής<text:s/>του.</text:span></text:p>
      <text:p text:style-name="P150"><text:span text:style-name="T150_1">Ο<text:s/>Γενικός<text:s/>Γραμματέας<text:s/>της<text:s/>Περιφέρειας,<text:s/>αφού<text:s/>ελέγξει<text:s/>τη<text:s/>νομιμότητα<text:s/>των<text:s/>παραπάνω<text:s/>αποφάσεων<text:s/>των<text:s/>διοικητικών<text:s/>συμβουλίων<text:s/>ή<text:s/>της<text:s/>εκτελεστικής<text:s/>επιτροπής<text:s/>των<text:s/>Συνδέσμων,<text:s/>εκδίδει<text:s/>σχετική<text:s/>διαπιστωτική<text:s/>πράξη<text:s/>το<text:s/>αργότερο<text:s/>εντός<text:s/>ενός<text:s/>μηνός<text:s/>από<text:s/>την<text:s/>αποστολή<text:s/>τους<text:s/>σε<text:s/>αυτόν."</text:span></text:p>
      <text:p text:style-name="P151"><text:span text:style-name="T151_1">2.</text:span><text:span text:style-name="T151_2"><text:s/>Οι<text:s/>ρυθμίσεις<text:s/>της<text:s/>παρ.<text:s/>2<text:s/>του<text:s/>άρθρου<text:s/>19<text:s/>του<text:s/>ν.<text:s/>3242/2004,<text:s/>όπως<text:s/>ισχύει,<text:s/>επεκτείνονται<text:s/>και<text:s/>στους<text:s/>Συνδέσμους<text:s/>Δήμων<text:s/>και<text:s/>Κοινοτήτων.<text:s/>Η<text:s/>σχετική<text:s/>αίτηση<text:s/>δανειοδότησης<text:s/>θα<text:s/>πρέπει<text:s/>να<text:s/>υποβληθεί<text:s/>στο<text:s/>Ταμείο<text:s/>Παρακαταθηκών<text:s/>και<text:s/>Δανείων<text:s/>μέσα<text:s/>σε<text:s/>δέκα<text:s/>μήνες<text:s/>από<text:s/>τη<text:s/>δημοσίευση<text:s/>του<text:s/>νόμου<text:s/>αυτού.</text:span></text:p>
      <text:h text:style-name="P152" text:outline-level="1"><text:span text:style-name="T152_1">ΚΕΦΑΛΑΙΟ<text:s/></text:span></text:h>
      <text:h text:style-name="P153" text:outline-level="1"><text:span text:style-name="T153_1">Γ</text:span></text:h>
      <text:p text:style-name="P154"><text:span text:style-name="T154_1">ΘΕΜΑΤΑΟΡΓΑΝΩΣΗΣΤΗΣΔΗΜΟΣΙΑΣΔΙΟΙΚΗΣΗΣ</text:span></text:p>
      <text:h text:style-name="P155" text:outline-level="6"><text:span text:style-name="T155_1">Άρθρο13<text:s/></text:span></text:h>
      <text:h text:style-name="P156" text:outline-level="6"><text:span text:style-name="T156_1">ΘέματαλειτουργίαςΛηξιαρχείωνκαιομογενών</text:span></text:h>
      <text:p text:style-name="P157"><text:span text:style-name="T157_1">1.</text:span><text:span text:style-name="T157_2"><text:s/>Στο<text:s/>άρθρο<text:s/>8<text:s/>του<text:s/>ν.<text:s/>344/1976<text:s/>(ΦΕΚ<text:s/>143<text:s/>Α')<text:s/>προστίθεται<text:s/>παράγραφος<text:s/>7,<text:s/>ως<text:s/>εξής:</text:span></text:p>
      <text:p text:style-name="P158"><text:span text:style-name="T158_1">"7.<text:s/>Μετά<text:s/>την<text:s/>έναρξη<text:s/>λειτουργίας<text:s/>του<text:s/>Ολοκληρωμένου<text:s/>Πληροφοριακού<text:s/>Συστήματος<text:s/>Ειδικού<text:s/>Ληξιαρχείου<text:s/>Αθηνών,<text:s/>ο<text:s/>τύπος<text:s/>και<text:s/>ο<text:s/>τρόπος<text:s/>τήρησης<text:s/>των<text:s/>οικείων<text:s/>ληξιαρχικών<text:s/>βιβλίων<text:s/>καθορίζεται<text:s/>με<text:s/>απόφαση<text:s/>του<text:s/>Υπουργού<text:s/>Εσωτερικών,<text:s/>Δημόσιας<text:s/>Διοίκησης<text:s/>και<text:s/>Αποκέντρωσης."</text:span></text:p>
      <text:p text:style-name="P159"><text:span text:style-name="T159_1">2.</text:span><text:span text:style-name="T159_2"><text:s/>Με<text:s/>απόφασή<text:s/>του<text:s/>ο<text:s/>Προϊστάμενος<text:s/>της<text:s/>Διεύθυνσης<text:s/>του<text:s/>Ειδικού<text:s/>Ληξιαρχείου<text:s/>Αθηνών<text:s/>του<text:s/>Υπουργείου<text:s/>Εσωτερικών,<text:s/>Δημόσιας<text:s/>Διοίκησης<text:s/>και<text:s/>Αποκέντρωσης<text:s/>μπορεί<text:s/>να<text:s/>μεταβιβάζει<text:s/>το<text:s/>δικαίωμα<text:s/>υπογραφής<text:s/>"με<text:s/>εντολή<text:s/>του"<text:s/>στους<text:s/>υπαλλήλους<text:s/>της<text:s/>Διεύθυνσης,<text:s/>προκειμένου<text:s/>για<text:s/>τη<text:s/>χορήγηση<text:s/>αντιγράφων<text:s/>ληξιαρχικών<text:s/>πράξεων<text:s/>από<text:s/>τα<text:s/>πρωτότυπα<text:s/>αυτών,<text:s/>καθώς<text:s/>και<text:s/>για<text:s/>τη<text:s/>διεκπεραίωση<text:s/>της<text:s/>σχετικής<text:s/>αλληλογραφίας.</text:span></text:p>
      <text:p text:style-name="P160"><text:span text:style-name="T160_1">3.</text:span><text:span text:style-name="T160_2"><text:s/>Η<text:s/>παρ.<text:s/>1<text:s/>του<text:s/>άρθρου<text:s/>1<text:s/>του<text:s/>ν.δ.<text:s/>127/1969<text:s/>(ΦΕΚ<text:s/>29<text:s/>Α')<text:s/>αντικαθίσταται<text:s/>ως<text:s/>εξής:</text:span></text:p>
      <text:p text:style-name="P161"><text:span text:style-name="T161_1">"1.<text:s/>Έλληνες<text:s/>πολίτες<text:s/>που<text:s/>κατοικούν<text:s/>ή<text:s/>διαμένουν<text:s/>προσωρινά<text:s/>στην<text:s/>Ελλάδα<text:s/>και<text:s/>έχουν<text:s/>συμπληρώσει<text:s/>το<text:s/>12ο<text:s/>έτος<text:s/>της<text:s/>ηλικίας<text:s/>τους<text:s/>υποχρεούνται<text:s/>να<text:s/>εφοδιασθούν<text:s/>με<text:s/>δελτίο<text:s/>αστυνομικής<text:s/>ταυτότητας,<text:s/>το<text:s/>οποίο<text:s/>εκδίδεται<text:s/>ατελώς,<text:s/>κατά<text:s/>τις<text:s/>διατάξεις<text:s/>του<text:s/>παρόντος<text:s/>νομοθετικού<text:s/>διατάγματος.<text:s/>Κατ'<text:s/>εξαίρεση<text:s/>οι<text:s/>στρατιωτικοί<text:s/>των<text:s/>Ενόπλων<text:s/>Δυνάμεων<text:s/>και<text:s/>του<text:s/>Λιμενικού<text:s/>Σώματος,<text:s/>το<text:s/>αστυνομικό<text:s/>προσωπικό,<text:s/>οι<text:s/>συνοριακοί<text:s/>φύλακες,<text:s/>οι<text:s/>ειδικοί<text:s/>φρουροί,<text:s/>καθώς<text:s/>και<text:s/>το<text:s/>πυροσβεστικό<text:s/>προσωπικό<text:s/>του<text:s/>Πυροσβεστικού<text:s/>Σώματος<text:s/>που<text:s/>τελούν<text:s/>στην<text:s/>ενέργεια<text:s/>ή<text:s/>σε<text:s/>πολεμική<text:s/>ή<text:s/>μόνιμη<text:s/>διαθεσιμότητα<text:s/>εφοδιάζονται<text:s/>μόνο<text:s/>με<text:s/>ειδικά<text:s/>δελτία<text:s/>ταυτότητας<text:s/>που<text:s/>χορηγούνται<text:s/>από<text:s/>την<text:s/>Υπηρεσία<text:s/>τους."</text:span></text:p>
      <text:p text:style-name="P162"><text:span text:style-name="T162_1">4.</text:span><text:span text:style-name="T162_2"><text:s/>Το<text:s/>εδάφιο<text:s/>α'<text:s/>της<text:s/>παρ.<text:s/>7<text:s/>του<text:s/>άρθρου<text:s/>4<text:s/>του<text:s/>ν.<text:s/>2556/1997<text:s/>(ΦΕΚ<text:s/>24<text:s/>Α'),<text:s/>όπως<text:s/>τροποποιήθηκε<text:s/>με<text:s/>την<text:s/>παρ.<text:s/>6<text:s/>του<text:s/>άρθρου<text:s/>3<text:s/>του<text:s/>ν.<text:s/>2790/2000<text:s/>(ΦΕΚ<text:s/>24<text:s/>Α')<text:s/>αντικαθίσταται<text:s/>ως<text:s/>εξής:</text:span></text:p>
      <text:p text:style-name="P163"><text:span text:style-name="T163_1">"Το<text:s/>ποσοστό<text:s/>μείωσης<text:s/>των<text:s/>συντελεστών<text:s/>λόγω<text:s/>προσωπικής<text:s/>απασχόλησης<text:s/>του<text:s/>ομογενούς<text:s/>ορίζεται<text:s/>στο<text:s/>50%.<text:s/>Η<text:s/>ισχύς<text:s/>της<text:s/>διάταξης<text:s/>επεκτείνεται<text:s/>μέχρι<text:s/>την<text:s/>31.12.2006."</text:span></text:p>
      <text:h text:style-name="P164" text:outline-level="6"><text:span text:style-name="T164_1">Άρθρο14<text:s/></text:span></text:h>
      <text:h text:style-name="P165" text:outline-level="6"><text:span text:style-name="T165_1">ΘέματαΣυνηγόρουτουΠολίτη,ΓενικούΕπιθεωρητήΔη-<text:s/>μόσιαςΔιοίκησηςκαιΣώματοςΕπιθεωρητών-Ελεγκτών</text:span></text:h>
      <text:p text:style-name="P166"><text:span text:style-name="T166_1">ΔημόσιαςΔιοίκησης</text:span></text:p>
      <text:p text:style-name="P167"><text:span text:style-name="T167_1">1.</text:span><text:span text:style-name="T167_2"><text:s/>Το<text:s/>δεύτερο<text:s/>εδάφιο<text:s/>της<text:s/>παρ.<text:s/>3<text:s/>του<text:s/>άρθρου<text:s/>28<text:s/>του<text:s/>ν.<text:s/>3013/2002<text:s/>(ΦΕΚ<text:s/>102<text:s/>Α')<text:s/>τροποποιείται<text:s/>ως<text:s/>ακολούθως:</text:span></text:p>
      <text:p text:style-name="P168"><text:span text:style-name="T168_1">"Παρατείνεται<text:s/>αυτοδικαίως<text:s/>για<text:s/>μια<text:s/>τριετία<text:s/>από<text:s/>τη<text:s/>λήξη<text:s/>της<text:s/>η<text:s/>απόσπαση<text:s/>των<text:s/>υπαλλήλων<text:s/>που<text:s/>λήγει<text:s/>έως<text:s/>τις<text:s/>30.4.2005,<text:s/>εφόσον<text:s/>δεν<text:s/>έχει<text:s/>ανανεωθεί<text:s/>σύμφωνα<text:s/>με<text:s/>το<text:s/>άρθρο<text:s/>5<text:s/>παρ.<text:s/>2<text:s/>του<text:s/>ν.<text:s/>2477/1977."</text:span></text:p>
      <text:p text:style-name="P169"><text:span text:style-name="T169_1">2.</text:span><text:span text:style-name="T169_2"><text:s/>Οι<text:s/>διατάξεις<text:s/>της<text:s/>παρ.<text:s/>8<text:s/>του<text:s/>άρθρου<text:s/>5<text:s/>του<text:s/>ν.<text:s/>3051/2002<text:s/>(ΦΕΚ<text:s/>220<text:s/>Α'),<text:s/>όπως<text:s/>συμπληρώθηκαν<text:s/>με<text:s/>αυτές<text:s/>του<text:s/>δεύτερου<text:s/>εδαφίου<text:s/>της<text:s/>παρ.<text:s/>2<text:s/>του<text:s/>άρθρου<text:s/>7<text:s/>του<text:s/>ν.<text:s/>3094/2003,<text:s/>ισχύουν<text:s/>και<text:s/>για<text:s/>τους<text:s/>υπηρετούντες<text:s/>με<text:s/>απόσπαση<text:s/>κατά<text:s/>την<text:s/>31.1.2005<text:s/>στον<text:s/>Συνήγορο<text:s/>του<text:s/>Πολίτη.<text:s/>Η<text:s/>μετάταξη<text:s/>μπορεί<text:s/>να<text:s/>γίνει<text:s/>σε<text:s/>κενές<text:s/>οργανικές<text:s/>θέσεις<text:s/>ή<text:s/>σε<text:s/>συνιστώμενες<text:s/>προσωποπαγείς<text:s/>αντίστοιχου<text:s/>κλάδου<text:s/>με<text:s/>τον<text:s/>κλάδο<text:s/>ή<text:s/>την<text:s/>ειδικότητα<text:s/>όπου<text:s/>υπηρετεί<text:s/>ο<text:s/>μετατασσόμενος.</text:span></text:p>
      <text:p text:style-name="P170"><text:span text:style-name="T170_1">3.</text:span><text:span text:style-name="T170_2"><text:s/>Στο<text:s/>πλαίσιο<text:s/>των<text:s/>ελέγχων,<text:s/>επιθεωρήσεων<text:s/>και<text:s/>ερευνών<text:s/>που<text:s/>διενεργούνται<text:s/>από<text:s/>τον<text:s/>Γενικό<text:s/>Επιθεωρητή<text:s/>Δημόσιας<text:s/>Διοίκησης<text:s/>ή<text:s/>κατόπιν<text:s/>εντολής<text:s/>του<text:s/>από<text:s/>το<text:s/>Σώμα<text:s/>Επιθεωρητών<text:s/>-<text:s/>Ελεγκτών<text:s/>Δημόσιας<text:s/>Διοίκησης<text:s/>και<text:s/>από<text:s/>τα<text:s/>ιδιαίτερα<text:s/>Σώματα<text:s/>και<text:s/>Υπηρεσίες<text:s/>Επιθεώρησης<text:s/>και<text:s/>Ελέγχου<text:s/>των<text:s/>φορέων<text:s/>της<text:s/>παρ.<text:s/>2<text:s/>του<text:s/>άρθρου<text:s/>1<text:s/>του<text:s/>ν.<text:s/>3074/2002,<text:s/>όπως<text:s/>τροποποιήθηκε<text:s/>και<text:s/>ισχύει,<text:s/>είναι<text:s/>δυνατή,<text:s/>ύστερα<text:s/>από<text:s/>έγγραφη<text:s/>εντολή<text:s/>αυτού,<text:s/>η<text:s/>άρση<text:s/>του<text:s/>τραπεζικού,<text:s/>χρηματιστηριακού<text:s/>και<text:s/>φορολογικού<text:s/>απορρήτου.</text:span></text:p>
      <text:p text:style-name="P171"><text:span text:style-name="T171_1">4.</text:span><text:span text:style-name="T171_2"><text:s/>Η<text:s/>άρση<text:s/>του<text:s/>τραπεζικού,<text:s/>χρηματιστηριακού<text:s/>και<text:s/>φορολογικού<text:s/>απορρήτου<text:s/>είναι<text:s/>δυνατή<text:s/>και<text:s/>στο<text:s/>πλαίσιο<text:s/>του<text:s/>ελέγχου<text:s/>από<text:s/>τον<text:s/>Γενικό<text:s/>Επιθεωρητή<text:s/>Δημόσιας<text:s/>Διοίκησης<text:s/>των<text:s/>ετήσιων<text:s/>δηλώσεων<text:s/>οικονομικής<text:s/>κατάστασης<text:s/>("πόθεν<text:s/>έσχες")<text:s/>των<text:s/>μελών<text:s/>των<text:s/>ιδιαίτερων<text:s/>Σωμάτων<text:s/>Επιθεώρησης<text:s/>και<text:s/>Ελέγχου,<text:s/>εφαρμοζομένων<text:s/>αναλόγως<text:s/>των<text:s/>διατάξεων<text:s/>των<text:s/>παραγράφων<text:s/>6,<text:s/>7<text:s/>και<text:s/>8<text:s/>του<text:s/>άρθρου<text:s/>85<text:s/>του<text:s/>ν.<text:s/>2238/1994<text:s/>(ΦΕΚ<text:s/>151<text:s/>Α').</text:span></text:p>
      <text:p text:style-name="P172"><text:span text:style-name="T172_1">5.</text:span><text:span text:style-name="T172_2"><text:s/>Το<text:s/>πρώτο<text:s/>εδάφιο<text:s/>της<text:s/>παρ.<text:s/>7<text:s/>του<text:s/>άρθρου<text:s/>1<text:s/>του<text:s/>ν.<text:s/>3074/2002,<text:s/>όπως<text:s/>τροποποιήθηκε<text:s/>με<text:s/>την<text:s/>παρ.<text:s/>2<text:s/>του<text:s/>άρθρου<text:s/>26<text:s/>του<text:s/>ν.<text:s/>3200/2003<text:s/>(ΦΕΚ<text:s/>281<text:s/>Α'),<text:s/>αντικαθίσταται<text:s/>ως<text:s/>εξής:</text:span></text:p>
      <text:p text:style-name="P173"><text:span text:style-name="T173_1">"Η<text:s/>γραμματειακή<text:s/>υποστήριξη<text:s/>του<text:s/>Γραφείου<text:s/>του<text:s/>Γενικού<text:s/>Επιθεωρητή<text:s/>Δημόσιας<text:s/>Διοίκησης<text:s/>παρέχεται<text:s/>από<text:s/>δεκαπέντε<text:s/>κατ'<text:s/>ανώτατο<text:s/>όριο<text:s/>μόνιμους<text:s/>ή<text:s/>με<text:s/>σύμβαση<text:s/>ιδιωτικού<text:s/>δικαίου<text:s/>υπαλλήλους<text:s/>του<text:s/>Δημοσίου,<text:s/>περιλαμβανομένων<text:s/>και<text:s/>δύο<text:s/>κατ'<text:s/>ανώτατο<text:s/>όριο<text:s/>υπαλλήλων<text:s/>των<text:s/>δικαστηρίων<text:s/>και<text:s/>εισαγγελιών,<text:s/>των<text:s/>Ν.Π.Δ.Δ.,<text:s/>των<text:s/>κρατικών<text:s/>νομικών<text:s/>προσώπων<text:s/>ιδιωτικού<text:s/>δικαίου<text:s/>και<text:s/>των<text:s/>δημοσίων<text:s/>επιχειρήσεων<text:s/>ή<text:s/>επιχειρήσεων,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"</text:span></text:p>
      <text:p text:style-name="P174"><text:span text:style-name="T174_1">6.</text:span><text:span text:style-name="T174_2"><text:s/>Το<text:s/>πρώτο<text:s/>εδάφιο<text:s/>της<text:s/>παρ.<text:s/>1<text:s/>του<text:s/>άρθρου<text:s/>18<text:s/>του<text:s/>ν.<text:s/>3260/2004<text:s/>(ΦΕΚ<text:s/>151<text:s/>Α'),<text:s/>το<text:s/>οποίο<text:s/>προστέθηκε<text:s/>στην<text:s/>αρχή<text:s/>της<text:s/>παρ.<text:s/>9<text:s/>του<text:s/>άρθρου<text:s/>3<text:s/>του<text:s/>ν.<text:s/>3074/2002,<text:s/>εφαρμόζεται<text:s/>και<text:s/>για<text:s/>τους<text:s/>Ειδικούς<text:s/>Επιθεωρητές<text:s/>που<text:s/>υπηρετούν<text:s/>με<text:s/>απόσπαση<text:s/>ή<text:s/>με<text:s/>διετή<text:s/>θητεία<text:s/>στο<text:s/>Γραφείο<text:s/>του<text:s/>Γενικού<text:s/>Επιθεωρητή<text:s/>Δημόσιας<text:s/>Διοίκησης<text:s/>από<text:s/>την<text:s/>έναρξη<text:s/>ισχύος<text:s/>του<text:s/>ν.<text:s/>3074/2002.</text:span></text:p>
      <text:p text:style-name="P175"><text:span text:style-name="T175_1">7.</text:span><text:span text:style-name="T175_2"><text:s/>Η<text:s/>διαπίστωση,<text:s/>ύστερα<text:s/>από<text:s/>διενέργεια<text:s/>επιθεώρησης<text:s/>ή<text:s/>ελέγχου,<text:s/>από<text:s/>τον<text:s/>Γενικό<text:s/>Επιθεωρητή<text:s/>Δημόσιας<text:s/>Διοίκησης<text:s/>και<text:s/>τα<text:s/>Σώματα<text:s/>και<text:s/>τις<text:s/>Υπηρεσίες<text:s/>Επιθεώρησης<text:s/>και<text:s/>Ελέγχου<text:s/>της<text:s/>παρ.<text:s/>2α<text:s/>του<text:s/>άρθρου<text:s/>1<text:s/>του<text:s/>ν.<text:s/>3074/2002<text:s/>πειθαρχικών<text:s/>παραπτωμάτων<text:s/>υπαλλήλων,<text:s/>λειτουργών<text:s/>ή<text:s/>οργάνων<text:s/>των<text:s/>φορέων<text:s/>της<text:s/>προαναφερόμενης<text:s/>διάταξης<text:s/>δεσμεύει<text:s/>τα<text:s/>αρμόδια<text:s/>όργανα<text:s/>των<text:s/>φορέων<text:s/>αυτών<text:s/>για<text:s/>την<text:s/>άσκηση<text:s/>πειθαρχικής<text:s/>δίωξης.</text:span></text:p>
      <text:p text:style-name="P176"><text:span text:style-name="T176_1">8.</text:span><text:span text:style-name="T176_2"><text:s/>α.<text:s/>Το<text:s/>δεύτερο<text:s/>εδάφιο<text:s/>της<text:s/>παρ.<text:s/>5<text:s/>του<text:s/>άρθρου<text:s/>2<text:s/>του<text:s/>ν.<text:s/>3074/2002<text:s/>αντικαθίσταται<text:s/>ως<text:s/>εξής:</text:span></text:p>
      <text:p text:style-name="P177"><text:span text:style-name="T177_1">"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μπορούν<text:s/>να<text:s/>συνιστώνται<text:s/>ή<text:s/>να<text:s/>καταργούνται<text:s/>Περιφερειακά<text:s/>Γραφεία<text:s/>του<text:s/>Σ.Ε.Ε.Δ.Δ.."</text:span></text:p>
      <text:p text:style-name="P178"><text:span text:style-name="T178_1">β.<text:s/>Το<text:s/>τέταρτο<text:s/>εδάφιο<text:s/>της<text:s/>παρ.<text:s/>5<text:s/>του<text:s/>άρθρου<text:s/>2<text:s/>του<text:s/>ν.<text:s/>3074/2002<text:s/>αντικαθίσταται<text:s/>ως<text:s/>ακολούθως:</text:span></text:p>
      <text:p text:style-name="P179"><text:span text:style-name="T179_1">"Στα<text:s/>Περιφερειακά<text:s/>Γραφεία<text:s/>προϊστανται<text:s/>Ειδικοί<text:s/>Επιθεωρητές,<text:s/>οι<text:s/>οποίοι<text:s/>ορίζονται<text:s/>από<text:s/>τον<text:s/>Ειδικό<text:s/>Γραμματέα<text:s/>Σ.Ε.Ε.Δ.Δ.."</text:span></text:p>
      <text:p text:style-name="P180"><text:span text:style-name="T180_1">γ.<text:s/>Η<text:s/>παρ.<text:s/>3<text:s/>του<text:s/>άρθρου<text:s/>4<text:s/>του<text:s/>ν.<text:s/>3074/2002<text:s/>αντικαθίσταται<text:s/>ως<text:s/>εξής:</text:span></text:p>
      <text:p text:style-name="P181"><text:span text:style-name="T181_1">"3.<text:s/>Ο<text:s/>Ειδικός<text:s/>Γραμματέας<text:s/>του<text:s/>Σ.Ε.Ε.Δ.Δ.<text:s/>επικουρείται<text:s/>από<text:s/>οκτώ<text:s/>Ειδικούς<text:s/>Επιθεωρητές,<text:s/>οι<text:s/>οποίοι<text:s/>προέρχονται<text:s/>από<text:s/>τους<text:s/>υπηρετούντες<text:s/>Επιθεωρητές<text:s/>Ελεγκτές<text:s/>και<text:s/>ορίζονται<text:s/>ή<text:s/>παύονται<text:s/>με<text:s/>απόφαση<text:s/>του<text:s/>Ειδικού<text:s/>Γραμματέα<text:s/>του<text:s/>Σ.Ε.Ε.Δ.Δ..</text:span></text:p>
      <text:p text:style-name="P182"><text:span text:style-name="T182_1">Οι<text:s/>Ειδικοί<text:s/>Επιθεωρητές<text:s/>έχουν<text:s/>αρμοδιότητα<text:s/>συντονισμού<text:s/>τομέων<text:s/>δράσης<text:s/>του<text:s/>Σ.Ε.Ε.Δ.Δ..<text:s/>Επίσης<text:s/>εξουσιοδοτούνται<text:s/>από<text:s/>τον<text:s/>Ειδικό<text:s/>Γραμματέα<text:s/>παράλληλα<text:s/>με<text:s/>το<text:s/>έργο<text:s/>της<text:s/>επιθεώρησης<text:s/>να<text:s/>προβαίνουν<text:s/>σε<text:s/>ενέργειες<text:s/>που<text:s/>αφορούν<text:s/>τις<text:s/>ελεγκτικές<text:s/>διαδικασίες<text:s/>και<text:s/>την<text:s/>παρακολούθηση<text:s/>της<text:s/>πορείας<text:s/>του<text:s/>ελεγκτικού<text:s/>έργου,<text:s/>καθώς<text:s/>και<text:s/>να<text:s/>υπογράφουν<text:s/>κατ'<text:s/>εντολήν<text:s/>του.</text:span></text:p>
      <text:p text:style-name="P183"><text:span text:style-name="T183_1">Με<text:s/>απόφαση<text:s/>του<text:s/>Ειδικού<text:s/>Γραμματέα<text:s/>ορίζεται<text:s/>ένας<text:s/>από<text:s/>τους<text:s/>Ειδικούς<text:s/>Επιθεωρητές<text:s/>να<text:s/>τον<text:s/>αναπληρώνει,<text:s/>όταν<text:s/>απουσιάζει<text:s/>ή<text:s/>κωλύεται<text:s/>για<text:s/>την<text:s/>άσκηση<text:s/>των<text:s/>καθηκόντων<text:s/>του.<text:s/>Οι<text:s/>Ειδικοί<text:s/>Επιθεωρητές<text:s/>-<text:s/>Ελεγκτές,<text:s/>οι<text:s/>Επιθεωρητές-Ελεγκτές<text:s/>και<text:s/>οι<text:s/>Βοηθοί<text:s/>Επιθεωρητές<text:s/>-<text:s/>Ελεγκτές<text:s/>κατά<text:s/>τη<text:s/>διάρκεια<text:s/>της<text:s/>θητείας<text:s/>τους<text:s/>μπορούν<text:s/>να<text:s/>μετακινούνται<text:s/>από<text:s/>την<text:s/>Κεντρική<text:s/>Υπηρεσία<text:s/>προς<text:s/>τα<text:s/>Περιφερειακά<text:s/>Γραφεία<text:s/>και<text:s/>αντιστρόφως<text:s/>είτε<text:s/>μετά<text:s/>από<text:s/>αίτησή<text:s/>τους<text:s/>είτε<text:s/>για<text:s/>την<text:s/>κάλυψη<text:s/>σοβαρών<text:s/>υπηρεσιακών<text:s/>αναγκών<text:s/>με<text:s/>απόφαση<text:s/>του<text:s/>Ειδικού<text:s/>Γραμματέα<text:s/>του<text:s/>Σ.Ε.Ε.Δ.Δ.."</text:span></text:p>
      <text:p text:style-name="P184"><text:span text:style-name="T184_1">δ.<text:s/>Στο<text:s/>τέλος<text:s/>της<text:s/>παρ.<text:s/>4<text:s/>του<text:s/>άρθρου<text:s/>2<text:s/>του<text:s/>ν.<text:s/>3074/2002<text:s/>προστίθεται<text:s/>εδάφιο<text:s/>ως<text:s/>εξής:</text:span></text:p>
      <text:p text:style-name="P185"><text:span text:style-name="T185_1">"Για<text:s/>το<text:s/>σκοπό<text:s/>αυτόν<text:s/>υποβάλλουν<text:s/>δηλώσεις<text:s/>τόσο<text:s/>για<text:s/>τη<text:s/>δική<text:s/>τους<text:s/>περιουσιακή<text:s/>κατάσταση<text:s/>όσο<text:s/>και<text:s/>για<text:s/>την<text:s/>περιουσιακή<text:s/>κατάσταση<text:s/>των<text:s/>συζύγων<text:s/>και<text:s/>των<text:s/>ανήλικων<text:s/>τέκνων<text:s/>τους."</text:span></text:p>
      <text:h text:style-name="P186" text:outline-level="6"><text:span text:style-name="T186_1">Άρθρο15<text:s/></text:span></text:h>
      <text:h text:style-name="P187" text:outline-level="6"><text:span text:style-name="T187_1">Επιμόρφωσηδημοσίωνυπαλλήλων</text:span></text:h>
      <text:p text:style-name="P188"><text:span text:style-name="T188_1">Κυρώνεται<text:s/>από<text:s/>την<text:s/>κατάρτισή<text:s/>της<text:s/>η<text:s/>παρακάτω<text:s/>προγραμματική<text:s/>συμφωνία:</text:span></text:p>
      <text:p text:style-name="P189"><text:span text:style-name="T189_1">"ΠΡΟΓΡΑΜΜΑΤΙΚΗ<text:s/>ΣΥΜΦΩΝΙΑ</text:span></text:p>
      <text:p text:style-name="P190"><text:span text:style-name="T190_1">Στην<text:s/>Αθήνα<text:s/>σήμερα<text:s/>22<text:s/>Νοεμβρίου<text:s/>2004<text:s/>οι<text:s/>κατωτέρω<text:s/>συμβαλλόμενοι:</text:span></text:p>
      <text:p text:style-name="P191"><text:span text:style-name="T191_1">Αφ'<text:s/>ενός:</text:span></text:p>
      <text:p text:style-name="P192"><text:span text:style-name="T192_1">1.</text:span><text:span text:style-name="T192_2"><text:s/>Το<text:s/>Ελληνικό<text:s/>Δημόσιο,<text:s/>εκπροσωπούμενο<text:s/>ειδικώς<text:s/>εν<text:s/>προ-<text:s/>κειμένω<text:s/>από<text:s/>τον<text:s/>Υπουργό<text:s/>Εσωτερικών,<text:s/>Δημόσιας<text:s/>Διοίκησης<text:s/>και<text:s/>Αποκέντρωσης<text:s/>κ.<text:s/>Προκόπιο<text:s/>Παυλόπουλο,</text:span></text:p>
      <text:p text:style-name="P193"><text:span text:style-name="T193_1">2.</text:span><text:span text:style-name="T193_2"><text:s/>Το<text:s/>Εθνικό<text:s/>Κέντρο<text:s/>Δημόσιας<text:s/>Διοίκησης<text:s/>και<text:s/>Αυτοδιοίκησης<text:s/>(Ε.Κ.Δ.Δ.Α.),<text:s/>εκπροσωπούμενο<text:s/>εν<text:s/>προκειμένω<text:s/>από<text:s/>τον<text:s/>Γενικό<text:s/>Γραμματέα<text:s/>αυτού<text:s/>κ.<text:s/>Γεώργιο<text:s/>Βούτσινο,<text:s/>και<text:s/>αφετέρου,</text:span></text:p>
      <text:p text:style-name="P194"><text:span text:style-name="T194_1">η<text:s/>Α.Δ.Ε.Δ.Υ.,<text:s/>εκπροσωπούμενη<text:s/>εν<text:s/>προκειμένω<text:s/>από<text:s/>τον<text:s/>Πρόεδρό<text:s/>της<text:s/>κ.<text:s/>Σπύρο<text:s/>Παπασπύρο<text:s/>και<text:s/>τον<text:s/>Γενικό<text:s/>Γραμματέα<text:s/>της<text:s/>κ.<text:s/>Ηλία<text:s/>Ηλιόπουλο,<text:s/>έχοντες<text:s/>υπόψη<text:s/>τους<text:s/>την<text:s/>κοινή<text:s/>διαπίστωση<text:s/>για<text:s/>την<text:s/>ανάγκη<text:s/>διαμόρφωσης<text:s/>ενός<text:s/>ολοκληρωμένου,<text:s/>σύγχρονου<text:s/>και<text:s/>αποτελεσματικού<text:s/>συστήματος<text:s/>ανάπτυξης<text:s/>Ανθρώπινου<text:s/>Δυναμικού<text:s/>στη<text:s/>Δημόσια<text:s/>Διοίκηση,<text:s/>συμφωνούν<text:s/>και<text:s/>συναποδέχονται<text:s/>να<text:s/>εργασθούν<text:s/>από<text:s/>κοινού<text:s/>σε<text:s/>μια<text:s/>δέσμη<text:s/>δράσεων<text:s/>στα<text:s/>κατωτέρω<text:s/>θέματα:</text:span></text:p>
      <text:p text:style-name="P195"><text:span text:style-name="T195_1">1.</text:span><text:span text:style-name="T195_2"><text:s/>Ανίχνευση<text:s/>των<text:s/>αναγκών<text:s/>εκπαίδευσης<text:s/>και<text:s/>επιμόρφωσης<text:s/>των<text:s/>Δημοσίων<text:s/>Υπαλλήλων<text:s/>(Δ.Υ.),</text:span></text:p>
      <text:p text:style-name="P196"><text:span text:style-name="T196_1">2.</text:span><text:span text:style-name="T196_2"><text:s/>Διαρκής<text:s/>επιμόρφωση<text:s/>των<text:s/>Δ.Υ.<text:s/>και<text:s/>αξιοποίησή<text:s/>της<text:s/>στην<text:s/>υπηρεσιακή<text:s/>εξέλιξή<text:s/>τους,</text:span></text:p>
      <text:p text:style-name="P197"><text:span text:style-name="T197_1">3.</text:span><text:span text:style-name="T197_2"><text:s/>Ανάπτυξη<text:s/>μεθοδολογίας<text:s/>για<text:s/>την<text:s/>πιστοποίηση<text:s/>των<text:s/>επαγγελματικών<text:s/>προσόντων,</text:span></text:p>
      <text:p text:style-name="P198"><text:span text:style-name="T198_1">4.</text:span><text:span text:style-name="T198_2"><text:s/>Προώθηση<text:s/>της<text:s/>Προαγωγικής<text:s/>Εκπαίδευσης,</text:span></text:p>
      <text:p text:style-name="P199"><text:span text:style-name="T199_1">5.</text:span><text:span text:style-name="T199_2"><text:s/>Αναβάθμιση<text:s/>του<text:s/>προγράμματος<text:s/>της<text:s/>Εισαγωγικής<text:s/>Εκπαίδευσης,</text:span></text:p>
      <text:p text:style-name="P200"><text:span text:style-name="T200_1">6.</text:span><text:span text:style-name="T200_2"><text:s/>Ενίσχυση<text:s/>πρωτοβουλιών<text:s/>της<text:s/>Α.Δ.Ε.Δ.Υ..</text:span></text:p>
      <text:p text:style-name="P201"><text:span text:style-name="T201_1">1)<text:s/>Διάρκεια</text:span></text:p>
      <text:p text:style-name="P202"><text:span text:style-name="T202_1">Η<text:s/>παρούσα<text:s/>συμφωνία<text:s/>διαρκεί<text:s/>μέχρι<text:s/>την<text:s/>31η<text:s/>Δεκεμβρίου<text:s/>του<text:s/>2014,<text:s/>με<text:s/>δυνατότητα<text:s/>παράτασης<text:s/>μετά<text:s/>τη<text:s/>λήξη<text:s/>της,<text:s/>μετά<text:s/>από<text:s/>προηγούμενη<text:s/>έγγραφη<text:s/>συμφωνία<text:s/>των<text:s/>μερών.</text:span></text:p>
      <text:p text:style-name="P203"><text:span text:style-name="T203_1">2)<text:s/>Αντικείμενο<text:s/>της<text:s/>συμφωνίας</text:span></text:p>
      <text:p text:style-name="P204"><text:span text:style-name="T204_1">Με<text:s/>την<text:s/>παρούσα,<text:s/>τα<text:s/>μέρη<text:s/>συμφωνούν<text:s/>την<text:s/>προώθηση<text:s/>επί<text:s/>μέρους<text:s/>δράσεων<text:s/>στα<text:s/>κατωτέρω<text:s/>ειδικότερα<text:s/>θέματα:</text:span></text:p>
      <text:p text:style-name="P205"><text:span text:style-name="T205_1">2.</text:span><text:span text:style-name="T205_2"><text:s/>1)<text:s/>Ανίχνευση<text:s/>των<text:s/>αναγκών<text:s/>εκπαίδευσης<text:s/>και<text:s/>επιμόρφωσης<text:s/>των<text:s/>Δημοσίων<text:s/>Υπαλλήλων</text:span></text:p>
      <text:p text:style-name="P206"><text:span text:style-name="T206_1">Με<text:s/>δεδομένη<text:s/>τη<text:s/>διαπίστωση<text:s/>ότι<text:s/>η<text:s/>ανίχνευση<text:s/>των<text:s/>αναγκών<text:s/>εκπαίδευσης<text:s/>και<text:s/>επιμόρφωσης<text:s/>των<text:s/>Δημοσίων<text:s/>Υπαλλήλων<text:s/>πρέπει<text:s/>να<text:s/>σχεδιαστεί<text:s/>στο<text:s/>πλαίσιο<text:s/>ενός<text:s/>ολοκληρωμένου<text:s/>προγράμματος<text:s/>ενδυνάμωσης<text:s/>του<text:s/>ανθρώπινου<text:s/>δυναμικού<text:s/>της<text:s/>Δημόσιας<text:s/>Διοίκησης<text:s/>συμφωνούνται<text:s/>τα<text:s/>ακόλουθα:</text:span></text:p>
      <text:p text:style-name="P207"><text:span text:style-name="T207_1">-</text:span><text:span text:style-name="T207_2"><text:tab/></text:span><text:span text:style-name="T207_3">Προώθηση<text:s/>της<text:s/>άμεσης<text:s/>στελέχωσης<text:s/>των<text:s/>Διευθύνσεων<text:s/>Εκπαίδευσης<text:s/>των<text:s/>Υπουργείων<text:s/>με<text:s/>προσωπικό<text:s/>αυξημένων<text:s/>προσόντων<text:s/>και<text:s/>δυνατοτήτων<text:s/>(ύστερα<text:s/>από<text:s/>σχετική,<text:s/>εκ<text:s/>μέρους<text:s/>του<text:s/>Ε.Κ.Δ.Δ.Α.,<text:s/>επιμόρφωση<text:s/>του<text:s/>προσωπικού<text:s/>αυτού),<text:s/>κατά<text:s/>τρόπο<text:s/>ώστε<text:s/>οι<text:s/>Διευθύνσεις<text:s/>αυτές<text:s/>να<text:s/>συμμετέχουν<text:s/>ενεργά<text:s/>στη<text:s/>διαδικασία<text:s/>ανίχνευσης<text:s/>και<text:s/>καταγραφής<text:s/>των<text:s/>πραγματικών<text:s/>αναγκών<text:s/>επιμόρφωσης<text:s/>των<text:s/>Δ.Υ..<text:s/>Κατά<text:s/>συνέπεια,<text:s/>συμφωνείται<text:s/>η<text:s/>ανάγκη<text:s/>ενίσχυσης<text:s/>των<text:s/>ανωτέρω<text:s/>Διευθύνσεων<text:s/>με<text:s/>προσωπικό<text:s/>υψηλών<text:s/>προσόντων<text:s/>για<text:s/>να<text:s/>μπορέσουν<text:s/>αυτές<text:s/>να<text:s/>υποστηρίξουν<text:s/>αποτελεσματικά<text:s/>και<text:s/>θεσμικά<text:s/>μια<text:s/>"αλλαγή<text:s/>νοοτροπίας<text:s/>στη<text:s/>δημόσια<text:s/>διοίκηση".</text:span></text:p>
      <text:p text:style-name="P208"><text:span text:style-name="T208_1">-</text:span><text:span text:style-name="T208_2"><text:tab/></text:span><text:span text:style-name="T208_3">Σύνταξη<text:s/>προγράμματος<text:s/>επιμόρφωσης<text:s/>των<text:s/>στελεχών<text:s/>των<text:s/>Διευθύνσεων<text:s/>Εκπαίδευσης<text:s/>των<text:s/>Υπουργείων<text:s/>σε<text:s/>θέματα<text:s/>α)<text:s/>διάγνωσης<text:s/>αναγκών,<text:s/>ανάλυσης<text:s/>και<text:s/>ιεράρχησής<text:s/>τους<text:s/>και<text:s/>β)<text:s/>αξιολόγησης<text:s/>επιπτώσεων<text:s/>των<text:s/>επιμορφωτικών<text:s/>προγραμμάτων<text:s/>στους<text:s/>Δημόσιους<text:s/>Υπαλλήλους.</text:span></text:p>
      <text:p text:style-name="P209"><text:span text:style-name="T209_1">-</text:span><text:span text:style-name="T209_2"><text:tab/></text:span><text:span text:style-name="T209_3">Υλοποίηση<text:s/>επιμορφωτικών<text:s/>σεμιναρίων<text:s/>από<text:s/>το<text:s/>Ε.Κ.Δ.Δ.Α.,<text:s/>για<text:s/>στελέχη<text:s/>των<text:s/>Διευθύνσεων<text:s/>Εκπαίδευσης<text:s/>των<text:s/>Υπουργείων<text:s/>εντός<text:s/>του<text:s/>2005.</text:span></text:p>
      <text:p text:style-name="P210"><text:span text:style-name="T210_1">-</text:span><text:span text:style-name="T210_2"><text:tab/></text:span><text:span text:style-name="T210_3">Λειτουργία<text:s/>των<text:s/>Περιφερειακών<text:s/>Ινστιτούτων<text:s/>του<text:s/>Ε.Κ.Δ.Δ.Α.,<text:s/>με<text:s/>σκοπό<text:s/>την<text:s/>εκ<text:s/>μέρους<text:s/>τους<text:s/>κάλυψη<text:s/>του<text:s/>ελλείμματος<text:s/>ύπαρξης<text:s/>μηχανισμών<text:s/>εκπαίδευσης<text:s/>στις<text:s/>περιφέρειες<text:s/>και<text:s/>την<text:s/>καταγραφή<text:s/>του<text:s/>δυναμικού<text:s/>όλων<text:s/>των<text:s/>Υπηρεσιών<text:s/>των<text:s/>περιφερειών<text:s/>και<text:s/>των<text:s/>αντίστοιχων<text:s/>αναγκών<text:s/>εκπαίδευσής<text:s/>του.</text:span></text:p>
      <text:p text:style-name="P211"><text:span text:style-name="T211_1">2.2.</text:span><text:span text:style-name="T211_2"><text:s/>)<text:s/>Διαρκής<text:s/>επιμόρφωση<text:s/>των<text:s/>Δημοσίων<text:s/>Υπαλλήλων<text:s/>και<text:s/>αξιοποίησή<text:s/>της<text:s/>στην<text:s/>εξέλιξη<text:s/>αυτών</text:span></text:p>
      <text:p text:style-name="P212"><text:span text:style-name="T212_1">Λαμβανομένου<text:s/>υπόψη<text:s/>ότι<text:s/>η<text:s/>διαρκής<text:s/>επιμόρφωση<text:s/>των<text:s/>Δημοσίων<text:s/>Υπαλλήλων<text:s/>αποτελεί<text:s/>ουσιαστική<text:s/>διαδικασία<text:s/>για<text:s/>την<text:s/>αναβάθμιση<text:s/>των<text:s/>προσόντων<text:s/>των<text:s/>δημοσίων<text:s/>λειτουργών,<text:s/>συμ-<text:s/>φωνείται<text:s/>η<text:s/>σύνταξη<text:s/>ειδικής<text:s/>μελέτης<text:s/>με<text:s/>τη<text:s/>συνεργασία<text:s/>του<text:s/>Ε.Κ.Δ.Δ.Α.,<text:s/>και<text:s/>της<text:s/>Α.Δ.Ε.Δ.Υ.,<text:s/>για<text:s/>το<text:s/>σχεδιασμό<text:s/>της<text:s/>διαδικασίας<text:s/>ενσωμάτωσης<text:s/>της<text:s/>επιμόρφωσης<text:s/>στα<text:s/>βασικά<text:s/>κριτήρια<text:s/>αξιολόγησης<text:s/>κατά<text:s/>την<text:s/>εξέλιξη<text:s/>των<text:s/>Δ.Υ..</text:span></text:p>
      <text:p text:style-name="P213"><text:span text:style-name="T213_1">2.</text:span><text:span text:style-name="T213_2"><text:s/>3)<text:s/>Ανάπτυξη<text:s/>μεθοδολογίας<text:s/>για<text:s/>την<text:s/>πιστοποίηση<text:s/>επαγγελματικών<text:s/>προσόντων,<text:s/>δεξιοτήτων<text:s/>και<text:s/>επιμόρφωσης</text:span></text:p>
      <text:p text:style-name="P214"><text:span text:style-name="T214_1">Δεδομένης<text:s/>της<text:s/>ευρωπαϊκής<text:s/>απαίτησης<text:s/>για<text:s/>την<text:s/>πιστοποίηση<text:s/>των<text:s/>προσόντων<text:s/>ή<text:s/>των<text:s/>γνώσεων<text:s/>που<text:s/>αποκτώνται<text:s/>από<text:s/>κάθε<text:s/>μορφής<text:s/>επιμόρφωση<text:s/>(η<text:s/>οποία<text:s/>συνδέεται<text:s/>άμεσα<text:s/>με<text:s/>την<text:s/>αξιοποίηση<text:s/>της<text:s/>επιμόρφωσης<text:s/>στην<text:s/>υπηρεσιακή<text:s/>εξέλιξη<text:s/>των<text:s/>Δημοσίων<text:s/>Υπαλλήλων),<text:s/>τα<text:s/>δύο<text:s/>μέρη<text:s/>συμφωνούν<text:s/>στη<text:s/>διε-<text:s/>ρεύνηση<text:s/>φορέων<text:s/>ή<text:s/>μεθόδων<text:s/>σε<text:s/>εθνικό<text:s/>ή<text:s/>ευρωπαϊκό<text:s/>επίπεδο,<text:s/>για<text:s/>την<text:s/>ανάπτυξη<text:s/>συστήματος<text:s/>πιστοποίησης<text:s/>της<text:s/>επιμόρφωσης.</text:span></text:p>
      <text:p text:style-name="P215"><text:span text:style-name="T215_1">2.</text:span><text:span text:style-name="T215_2"><text:s/>4)<text:s/>Προαγωγική<text:s/>εκπαίδευση</text:span></text:p>
      <text:p text:style-name="P216"><text:span text:style-name="T216_1">Λαμβανομένης<text:s/>υπόψη<text:s/>της<text:s/>κοινής<text:s/>διαπίστωσης<text:s/>για<text:s/>την<text:s/>ανάγκη<text:s/>προώθησης<text:s/>της<text:s/>προαγωγικής<text:s/>εκπαίδευσης,<text:s/>καθώς<text:s/>και<text:s/>της<text:s/>διαπίστωσης<text:s/>περί<text:s/>των<text:s/>προβλημάτων<text:s/>που<text:s/>συνδέονται<text:s/>με<text:s/>αυτήν,<text:s/>συμφωνείται<text:s/>η<text:s/>ένταξη<text:s/>της<text:s/>προαγωγικής<text:s/>εκπαίδευσης<text:s/>ως<text:s/>προαπαιτούμενης<text:s/>διαδικασίας<text:s/>για<text:s/>τις<text:s/>προαγωγές<text:s/>των<text:s/>Δ.Υ..<text:s/>Επίσης<text:s/>προβλέπεται<text:s/>η<text:s/>επιμόρφωση<text:s/>από<text:s/>το<text:s/>Ε.Κ.Δ.Δ.Α.<text:s/>των<text:s/>μελών<text:s/>των<text:s/>πρωτοβάθμιων<text:s/>Υπηρεσιακών<text:s/>Συμβουλίων<text:s/>σε<text:s/>συνεργασία<text:s/>με<text:s/>την<text:s/>Α.Δ.Ε.Δ.Υ.,<text:s/>για<text:s/>την<text:s/>ανταπόκρισή<text:s/>τους<text:s/>στην<text:s/>εκτέλεση<text:s/>των<text:s/>καθηκόντων<text:s/>τους.</text:span></text:p>
      <text:p text:style-name="P217"><text:span text:style-name="T217_1">2.</text:span><text:span text:style-name="T217_2"><text:s/>5)<text:s/>Αναβάθμιση<text:s/>του<text:s/>προγράμματος<text:s/>της<text:s/>εισαγωγικής<text:s/>εκπαίδευσης</text:span></text:p>
      <text:p text:style-name="P218"><text:span text:style-name="T218_1">Με<text:s/>δεδομένη<text:s/>την<text:s/>κοινή<text:s/>διαπίστωση<text:s/>ότι<text:s/>υφίσταται<text:s/>έλλειμμα<text:s/>όσον<text:s/>αφορά<text:s/>την<text:s/>εισαγωγική<text:s/>εκπαίδευση<text:s/>των<text:s/>υπαλλήλων<text:s/>συμφωνείται<text:s/>η<text:s/>αναβάθμιση<text:s/>του<text:s/>προγράμματος<text:s/>εισαγωγικής<text:s/>εκπαίδευσης<text:s/>από<text:s/>το<text:s/>Ε.Κ.Δ.Δ.Α.<text:s/>σε<text:s/>συνεργασία<text:s/>με<text:s/>την<text:s/>Α.Δ.Ε.Δ.Υ..</text:span></text:p>
      <text:p text:style-name="P219"><text:span text:style-name="T219_1">2.</text:span><text:span text:style-name="T219_2"><text:s/>6)<text:s/>Ενίσχυση<text:s/>των<text:s/>πρωτοβουλιών<text:s/>της<text:s/>Α.Δ.Ε.Δ.Υ.</text:span></text:p>
      <text:p text:style-name="P220"><text:span text:style-name="T220_1">Ενίσχυση<text:s/>των<text:s/>πρωτοβουλιών<text:s/>της<text:s/>Α.Δ.Ε.Δ.Υ.<text:s/>για<text:s/>τη<text:s/>λειτουργία<text:s/>του<text:s/>Ινστιτούτου<text:s/>"Κοινωνικό<text:s/>Πολύκεντρο"<text:s/>σε<text:s/>ερευνητικά<text:s/>και<text:s/>επιστημονικά<text:s/>θέματα,<text:s/>σε<text:s/>δράσεις<text:s/>και<text:s/>πρωτοβουλίες<text:s/>σύμφωνα<text:s/>με<text:s/>τους<text:s/>σκοπούς<text:s/>του,<text:s/>καθώς<text:s/>και<text:s/>στην<text:s/>από<text:s/>κοινού<text:s/>υποβολή<text:s/>προτάσεων<text:s/>σε<text:s/>ευρωπαϊκά<text:s/>και<text:s/>διεθνή<text:s/>προγράμματα.</text:span></text:p>
      <text:p text:style-name="P221"><text:span text:style-name="T221_1">3)<text:s/>Υποχρεώσεις<text:s/>των<text:s/>μερών<text:s/>και<text:s/>μέσα<text:s/>επίτευξης<text:s/>της<text:s/>συμφωνίας</text:span></text:p>
      <text:p text:style-name="P222"><text:span text:style-name="T222_1">3.</text:span><text:span text:style-name="T222_2"><text:s/>1)<text:s/>Για<text:s/>την<text:s/>επίτευξη<text:s/>του<text:s/>σκοπού<text:s/>της<text:s/>παρούσας<text:s/>συμφωνίας,<text:s/>τα<text:s/>συμβαλλόμενα<text:s/>μέρη<text:s/>δεσμεύονται<text:s/>στα<text:s/>κατωτέρω:</text:span></text:p>
      <text:p text:style-name="P223"><text:span text:style-name="T223_1">3.</text:span><text:span text:style-name="T223_2"><text:s/>1.1)<text:s/>Το<text:s/>Ελληνικό<text:s/>Δημόσιο<text:s/>δεσμεύεται<text:s/>ότι:</text:span></text:p>
      <text:p text:style-name="P224"><text:span text:style-name="T224_1">-</text:span><text:span text:style-name="T224_2"><text:tab/></text:span><text:span text:style-name="T224_3">Θα<text:s/>προωθήσει<text:s/>τις<text:s/>απαραίτητες<text:s/>διοικητικές<text:s/>ρυθμίσεις,<text:s/>προκειμένου<text:s/>να<text:s/>καταστεί<text:s/>δυνατή<text:s/>η<text:s/>υλοποίηση<text:s/>της<text:s/>παρούσας.</text:span></text:p>
      <text:p text:style-name="P225"><text:span text:style-name="T225_1">-</text:span><text:span text:style-name="T225_2"><text:tab/></text:span><text:span text:style-name="T225_3">Θα<text:s/>διασφαλίσει<text:s/>την<text:s/>απρόσκοπτη<text:s/>χρηματοδότηση<text:s/>των<text:s/>συμφωνούμενων<text:s/>δράσεων.</text:span></text:p>
      <text:p text:style-name="P226"><text:span text:style-name="T226_1">3.</text:span><text:span text:style-name="T226_2"><text:s/>1.2)<text:s/>Το<text:s/>Ε.Κ.Δ.Δ.Α.<text:s/>δεσμεύεται<text:s/>ότι:</text:span></text:p>
      <text:p text:style-name="P227"><text:span text:style-name="T227_1">-</text:span><text:span text:style-name="T227_2"><text:tab/></text:span><text:span text:style-name="T227_3">Θα<text:s/>υλοποιήσει<text:s/>τις<text:s/>δράσεις<text:s/>που<text:s/>αναφέρονται<text:s/>στην<text:s/>παρούσα<text:s/>συμφωνία<text:s/>εντός<text:s/>του<text:s/>ισχύοντος<text:s/>θεσμικού<text:s/>πλαισίου<text:s/>και</text:span></text:p>
      <text:p text:style-name="P228"><text:span text:style-name="T228_1">-Θα<text:s/>συνεργάζεται<text:s/>με<text:s/>την<text:s/>Α.Δ.Ε.Δ.Υ.<text:s/>στο<text:s/>σχεδιασμό<text:s/>και<text:s/>την<text:s/>προώθηση<text:s/>Πρωτοβουλιών<text:s/>στην<text:s/>υλοποίηση<text:s/>των<text:s/>παραπάνω<text:s/>δράσεων.</text:span></text:p>
      <text:p text:style-name="P229"><text:span text:style-name="T229_1">3.</text:span><text:span text:style-name="T229_2"><text:s/>1.3)<text:s/>Η<text:s/>Α.Δ.Ε.Δ.Υ.<text:s/>δεσμεύεται<text:s/>ότι:</text:span></text:p>
      <text:p text:style-name="P230"><text:span text:style-name="T230_1">-</text:span><text:span text:style-name="T230_2"><text:tab/></text:span><text:span text:style-name="T230_3">Θα<text:s/>παρέχει<text:s/>έγκαιρα<text:s/>κάθε<text:s/>φορά<text:s/>στους<text:s/>αφ'<text:s/>ενός<text:s/>συμβαλλόμενους<text:s/>την<text:s/>αναγκαία<text:s/>πληροφόρηση<text:s/>σχετικά<text:s/>με<text:s/>τις<text:s/>οργανωτικές<text:s/>ή<text:s/>διοικητικές<text:s/>αλλαγές<text:s/>που<text:s/>επηρεάζουν<text:s/>την<text:s/>υλοποίηση<text:s/>των<text:s/>ανωτέρω<text:s/>δράσεων.</text:span></text:p>
      <text:p text:style-name="P231"><text:span text:style-name="T231_1">-</text:span><text:span text:style-name="T231_2"><text:tab/></text:span><text:span text:style-name="T231_3">Θα<text:s/>μεριμνά,<text:s/>ώστε,<text:s/>μέσω<text:s/>του<text:s/>εκπροσώπου<text:s/>που<text:s/>παρέχει<text:s/>στην<text:s/>κατωτέρω<text:s/>αναφερόμενη<text:s/>επιτροπή,<text:s/>να<text:s/>μεταφέρεται<text:s/>η<text:s/>γνώση<text:s/>της<text:s/>επί<text:s/>των<text:s/>αντικειμένων<text:s/>της<text:s/>παρούσας,<text:s/>προκειμένου<text:s/>να<text:s/>επιτευχθεί<text:s/>η<text:s/>βελτίωση<text:s/>της<text:s/>διαχειρίσεως<text:s/>των<text:s/>συμφωνουμένων<text:s/>δράσεων.</text:span></text:p>
      <text:p text:style-name="P232"><text:span text:style-name="T232_1">3.</text:span><text:span text:style-name="T232_2"><text:s/>2)<text:s/>Για<text:s/>τη<text:s/>χρηματοδότηση<text:s/>της<text:s/>υλοποίησης<text:s/>των<text:s/>συμφωνουμένων<text:s/>επί<text:s/>μέρους<text:s/>δράσεων<text:s/>τα<text:s/>μέρη<text:s/>συμφωνούν:</text:span></text:p>
      <text:p text:style-name="P233"><text:span text:style-name="T233_1">στη<text:s/>θέσπιση<text:s/>χρηματοδοτικού<text:s/>πρωτοκόλλου,<text:s/>το<text:s/>οποίο<text:s/>θα<text:s/>καλύπτεται<text:s/>από<text:s/>τον<text:s/>Κρατικό<text:s/>Προϋπολογισμό<text:s/>σε<text:s/>ποσοστό<text:s/>0,5%<text:s/>(0,5<text:s/>τοις<text:s/>χιλίοις)<text:s/>των<text:s/>ετήσιων<text:s/>μισθολογικών<text:s/>δαπανών<text:s/>για<text:s/>το<text:s/>προσωπικό<text:s/>του<text:s/>Δημοσίου,<text:s/>Περιφερειών,<text:s/>Νομαρχιακών<text:s/>Αυτοδιοικήσεων,<text:s/>Νοσηλευτικών<text:s/>Ιδρυμάτων,<text:s/>Ιδρυμάτων<text:s/>Πρόνοιας<text:s/>και<text:s/>Ν.Π.Δ.Δ..<text:s/>Το<text:s/>σχετικό<text:s/>ποσό<text:s/>θα<text:s/>τίθεται<text:s/>στη<text:s/>διάθεση<text:s/>του<text:s/>Ε.Κ.Δ.Δ.Α.,<text:s/>το<text:s/>οποίο<text:s/>και<text:s/>θα<text:s/>έχει<text:s/>τη<text:s/>διαχείρισή<text:s/>του.<text:s/>Η<text:s/>κατανομή<text:s/>του<text:s/>ανωτέρω<text:s/>ποσού<text:s/>στις<text:s/>συμφωνούμενες<text:s/>δράσεις<text:s/>γίνεται<text:s/>από<text:s/>την<text:s/>Επιτροπή<text:s/>Συντονισμού<text:s/>Δράσεων.<text:s/>Από<text:s/>το<text:s/>ποσό<text:s/>αυτό<text:s/>ποσοστό<text:s/>8%<text:s/>και<text:s/>5%<text:s/>αντίστοιχα<text:s/>διατίθεται<text:s/>για<text:s/>τις<text:s/>ανάγκες<text:s/>διοικητικής<text:s/>και<text:s/>λειτουργικής<text:s/>στήριξης<text:s/>του<text:s/>Ε.Κ.Δ.Δ.Α.<text:s/>και<text:s/>του<text:s/>Κοινωνικού<text:s/>Πολύκεντρου,<text:s/>καθώς<text:s/>και<text:s/>για<text:s/>τη<text:s/>διενέργεια<text:s/>αυτοτελών<text:s/>δράσεων<text:s/>επικοινωνίας,<text:s/>ενημέρωσης<text:s/>κ.λπ.<text:s/>(ημερίδες,<text:s/>συνέδρια<text:s/>κ.λπ.).</text:span></text:p>
      <text:p text:style-name="P234"><text:span text:style-name="T234_1">4)<text:s/>Συντονισμός<text:s/>των<text:s/>δράσεων</text:span></text:p>
      <text:p text:style-name="P235"><text:span text:style-name="T235_1">Για<text:s/>το<text:s/>συντονισμό<text:s/>των<text:s/>δράσεων<text:s/>προς<text:s/>υλοποίηση<text:s/>της<text:s/>παρούσας<text:s/>συμφωνίας,</text:span></text:p>
      <text:p text:style-name="P236"><text:span text:style-name="T236_1">Συμφωνείται<text:s/>η<text:s/>σύσταση<text:s/>τριμελούς<text:s/>διαρκούς<text:s/>Επιτροπής<text:s/>Συντονισμού<text:s/>Δράσεων,<text:s/>η<text:s/>οποία<text:s/>θα<text:s/>παρακολουθεί<text:s/>την<text:s/>εκτέλεση<text:s/>των<text:s/>δράσεων<text:s/>που<text:s/>συμφωνούνται<text:s/>με<text:s/>την<text:s/>παρούσα<text:s/>και<text:s/>θα<text:s/>εισηγείται<text:s/>τα<text:s/>αναγκαία<text:s/>μέτρα<text:s/>για<text:s/>την<text:s/>εκτέλεση<text:s/>αυτών<text:s/>και<text:s/>την<text:s/>υλοποίηση<text:s/>της<text:s/>παρούσας<text:s/>συμφωνίας.</text:span></text:p>
      <text:p text:style-name="P237"><text:span text:style-name="T237_1">Στην<text:s/>ανωτέρω<text:s/>Επιτροπή<text:s/>θα<text:s/>μετέχουν<text:s/>ένας<text:s/>εκπρόσωπος<text:s/>του<text:s/>ΥΠ.ΕΣ.Δ.Δ.Α.,<text:s/>ένας<text:s/>εκπρόσωπος<text:s/>του<text:s/>Ε.Κ.Δ.Δ.Α.<text:s/>και<text:s/>ένας<text:s/>εκπρόσωπος<text:s/>της<text:s/>Α.Δ.Ε.Δ.Υ.,<text:s/>οι<text:s/>οποίοι<text:s/>θα<text:s/>ορισθούν<text:s/>μέχρι<text:s/>την<text:s/>πρώτη<text:s/>συνεδρίαση<text:s/>της<text:s/>επιτροπής<text:s/>και<text:s/>οι<text:s/>οποίοι<text:s/>θα<text:s/>μπορούν<text:s/>να<text:s/>αντικαθίστανται<text:s/>ελευθέρως<text:s/>από<text:s/>τα<text:s/>μέρη.</text:span></text:p>
      <text:p text:style-name="P238"><text:span text:style-name="T238_1">Η<text:s/>Επιτροπή<text:s/>συνεδριάζει<text:s/>τακτικά<text:s/>μία<text:s/>φορά<text:s/>κάθε<text:s/>μήνα,<text:s/>και<text:s/>εκτάκτως<text:s/>όποτε<text:s/>τα<text:s/>μέλη<text:s/>της<text:s/>(ή<text:s/>τα<text:s/>συμβαλλόμενα<text:s/>στην<text:s/>παρούσα)<text:s/>κρίνουν<text:s/>αναγκαία<text:s/>τη<text:s/>σύγκλησή<text:s/>της.</text:span></text:p>
      <text:p text:style-name="P239"><text:span text:style-name="T239_1">5)<text:s/>Τελικές<text:s/>Διατάξεις</text:span></text:p>
      <text:p text:style-name="P240"><text:span text:style-name="T240_1">Οιαδήποτε<text:s/>τροποποίηση<text:s/>της<text:s/>παρούσας,<text:s/>ως<text:s/>και<text:s/>τυχόν<text:s/>παράταση<text:s/>της<text:s/>διάρκειας<text:s/>αυτής<text:s/>γίνεται<text:s/>μόνον<text:s/>εγγράφως.</text:span></text:p>
      <text:p text:style-name="P241"><text:span text:style-name="T241_1">Τα<text:s/>συμβαλλόμενα<text:s/>μέρη<text:s/>συμφωνούν<text:s/>και<text:s/>συναποδέχονται<text:s/>ότι<text:s/>οι<text:s/>αναφερόμενες<text:s/>στην<text:s/>παρούσα<text:s/>υποχρεώσεις<text:s/>και<text:s/>δεσμεύσεις<text:s/>αναλαμβάνονται<text:s/>με<text:s/>σκοπό<text:s/>την<text:s/>προαγωγή<text:s/>της<text:s/>Δημόσιας<text:s/>Διοι-<text:s/>κήσεως<text:s/>και<text:s/>τη<text:s/>βελτίωση<text:s/>του<text:s/>επιπέδου<text:s/>των<text:s/>Δημοσίων<text:s/>Υπαλλήλων.<text:s/>Για<text:s/>το<text:s/>λόγο<text:s/>αυτόν,<text:s/>τα<text:s/>μέρη<text:s/>συμφωνούν<text:s/>να<text:s/>εργασθούν<text:s/>από<text:s/>κοινού<text:s/>για<text:s/>την<text:s/>επιτυχία<text:s/>των<text:s/>συμφωνουμένων<text:s/>δράσεων,<text:s/>δεσμευόμενα<text:s/>να<text:s/>επιλύσουν<text:s/>καλόπιστα<text:s/>κάθε<text:s/>τυχόν<text:s/>ανακύ-<text:s/>πτουσα<text:s/>διαφορά<text:s/>κατά<text:s/>την<text:s/>εκτέλεση<text:s/>της<text:s/>παρούσας<text:s/>ή<text:s/>σχετικά<text:s/>με<text:s/>την<text:s/>ερμηνεία<text:s/>των<text:s/>διατάξεών<text:s/>της<text:s/>με<text:s/>διαπραγματεύσεις<text:s/>και<text:s/>πάντοτε<text:s/>με<text:s/>γνώμονα<text:s/>την<text:s/>προαγωγή<text:s/>της<text:s/>Δημόσιας<text:s/>Διοίκησης.</text:span></text:p>
      <text:p text:style-name="P242"><text:span text:style-name="T242_1">Ευνόητο<text:s/>είναι<text:s/>ότι<text:s/>σε<text:s/>περίπτωση<text:s/>κατά<text:s/>την<text:s/>οποία<text:s/>η<text:s/>εκτέλεση<text:s/>των<text:s/>συμφωνουμένων<text:s/>δράσεων<text:s/>καταστεί<text:s/>αδύνατη<text:s/>για<text:s/>οποιονδήποτε<text:s/>λόγο,<text:s/>τα<text:s/>μέρη<text:s/>δεν<text:s/>θα<text:s/>έχουν<text:s/>καμία<text:s/>εκατέρωθεν<text:s/>απαίτηση,<text:s/>η<text:s/>δε<text:s/>Α.Δ.Ε.Δ.Υ.<text:s/>δεν<text:s/>θα<text:s/>έχει<text:s/>καμία<text:s/>υποχρέωση<text:s/>για<text:s/>την<text:s/>εκτέλεση<text:s/>τυχόν<text:s/>συμφωνιών<text:s/>με<text:s/>τρίτα<text:s/>πρόσωπα<text:s/>ή<text:s/>φορείς.</text:span></text:p>
      <text:p text:style-name="P243"><text:span text:style-name="T243_1">Σε<text:s/>περίπτωση,<text:s/>όμως,<text:s/>κατά<text:s/>την<text:s/>οποία<text:s/>η<text:s/>Α.Δ.Ε.Δ.Υ.<text:s/>αποφασίσει<text:s/>να<text:s/>απόσχει<text:s/>από<text:s/>τις<text:s/>συμφωνούμενες<text:s/>διατάξεις<text:s/>ή<text:s/>να<text:s/>διακόψει<text:s/>τη<text:s/>συνεργασία<text:s/>της<text:s/>με<text:s/>τους<text:s/>αφ'<text:s/>ενός<text:s/>συμβαλλόμενους<text:s/>η<text:s/>συνέχιση<text:s/>των<text:s/>δράσεων<text:s/>(εφόσον<text:s/>οι<text:s/>αφ'<text:s/>ενός<text:s/>συμβαλλόμενοι<text:s/>το<text:s/>επιθυμούν)<text:s/>δεν<text:s/>θα<text:s/>πλήττεται,<text:s/>δεδομένου<text:s/>ότι<text:s/>αυτές<text:s/>αποσκοπούν,<text:s/>κατ'<text:s/>αρχάς<text:s/>στη<text:s/>βελτίωση<text:s/>της<text:s/>Δημόσιας<text:s/>Διοι-<text:s/>κήσεως,<text:s/>η<text:s/>οποία<text:s/>αποτελεί<text:s/>βασική<text:s/>μέριμνα<text:s/>του<text:s/>Κράτους<text:s/>και<text:s/>του<text:s/>Ε.Κ.Δ.Δ.Α..</text:span></text:p>
      <text:p text:style-name="P244"><text:span text:style-name="T244_1">Σε<text:s/>πίστωση<text:s/>των<text:s/>ανωτέρω<text:s/>συνετάγη<text:s/>η<text:s/>παρούσα<text:s/>προγραμματική<text:s/>συμφωνία<text:s/>σε<text:s/>τρία<text:s/>(3)<text:s/>πρωτότυπα,<text:s/>τα<text:s/>οποία,<text:s/>αφού<text:s/>ανε-<text:s/>γνώσθησαν,<text:s/>υπεγράφησαν<text:s/>ως<text:s/>έπεται<text:s/>και<text:s/>κάθε<text:s/>συμβαλλόμενο<text:s/>μέρος<text:s/>έλαβε<text:s/>από<text:s/>ένα.</text:span></text:p>
      <text:p text:style-name="P245"><text:span text:style-name="T245_1">Για<text:s/>το<text:s/>Ελληνικό<text:s/>ΔημόσιοΟ<text:s/>Υπουργός<text:s/>ΕΣ.Δ.Δ.Α.Προκόπιος<text:s/>Παυλόπουλος</text:span></text:p>
      <text:p text:style-name="P246"><text:span text:style-name="T246_1">Για<text:s/>την<text:s/>Α.Δ.Ε.Δ.Υ.</text:span></text:p>
      <text:p text:style-name="P247"><text:span text:style-name="T247_1">Ο<text:s/>Πρόεδρος<text:s/>Ο<text:s/>Γενικός<text:s/>Γραμματέας</text:span></text:p>
      <text:p text:style-name="P248"><text:span text:style-name="T248_1">Σπύρος<text:s/>Παπασπύρος<text:s/>Ηλίας<text:s/>Ηλιόπουλος"</text:span></text:p>
      <text:h text:style-name="P249" text:outline-level="6"><text:span text:style-name="T249_1">Άρθρο16<text:s/></text:span></text:h>
      <text:h text:style-name="P250" text:outline-level="6"><text:span text:style-name="T250_1">ΔιεύρυνσηαρμοδιοτήτωντωνΚ.Ε.Π.καιλειτουργικάθέματατηςΔιοίκησης</text:span></text:h>
      <text:p text:style-name="P251"><text:span text:style-name="T251_1">1.</text:span><text:span text:style-name="T251_2"><text:s/>Μετά<text:s/>το<text:s/>προτελευταίο<text:s/>εδάφιο<text:s/>της<text:s/>παρ.<text:s/>1<text:s/>του<text:s/>άρθρου<text:s/>31<text:s/>του<text:s/>ν.<text:s/>3013/2002<text:s/>(ΦΕΚ<text:s/>102<text:s/>Α')<text:s/>προστίθεται<text:s/>το<text:s/>εξής<text:s/>εδάφιο:</text:span></text:p>
      <text:p text:style-name="P252"><text:span text:style-name="T252_1">"Βεβαίωση<text:s/>της<text:s/>ταυτοπροσωπείας<text:s/>ανηλίκων<text:s/>κάτω<text:s/>των<text:s/>δεκατεσσάρων<text:s/>ετών,<text:s/>οι<text:s/>οποίοι<text:s/>δεν<text:s/>είναι<text:s/>κάτοχοι<text:s/>δελτίου<text:s/>αστυνομικής<text:s/>ταυτότητας<text:s/>ή<text:s/>άλλου<text:s/>συναφούς<text:s/>δημοσίου<text:s/>εγγράφου,<text:s/>επειδή<text:s/>δεν<text:s/>έχουν<text:s/>συμπληρώσει<text:s/>την<text:s/>απαιτούμενη<text:s/>από<text:s/>το<text:s/>νόμο<text:s/>ηλικία<text:s/>και<text:s/>για<text:s/>τους<text:s/>οποίους<text:s/>απαιτείται<text:s/>βεβαίωση<text:s/>των<text:s/>στοιχείων<text:s/>της<text:s/>ταυτότητάς<text:s/>τους<text:s/>για<text:s/>έκδοση<text:s/>διαβατηρίου<text:s/>ή<text:s/>για<text:s/>άλλο<text:s/>νόμιμο<text:s/>λόγο."</text:span></text:p>
      <text:p text:style-name="P253"><text:span text:style-name="T253_1">2.</text:span><text:span text:style-name="T253_2"><text:s/>Στο<text:s/>τέλος<text:s/>της<text:s/>παραγράφου<text:s/>3<text:s/>του<text:s/>άρθρου<text:s/>10<text:s/>του<text:s/>π.δ.<text:s/>417/1993<text:s/>(ΦΕΚ<text:s/>176<text:s/>Α')<text:s/>προστίθεται<text:s/>η<text:s/>φράση<text:s/>"ή<text:s/>από<text:s/>τα<text:s/>Κ.Ε.Π.".</text:span></text:p>
      <text:p text:style-name="P254"><text:span text:style-name="T254_1">3.</text:span><text:span text:style-name="T254_2"><text:s/>Στην<text:s/>πρώτη<text:s/>παράγραφο<text:s/>του<text:s/>άρθρου<text:s/>11<text:s/>του<text:s/>ν.<text:s/>2690/1999<text:s/>(ΦΕΚ<text:s/>45<text:s/>Α'),<text:s/>μετά<text:s/>τη<text:s/>φράση<text:s/>"από<text:s/>οποιαδήποτε<text:s/>διοικητική<text:s/>αρχή",<text:s/>προστίθεται<text:s/>η<text:s/>φράση<text:s/>"ή<text:s/>τα<text:s/>Κ.Ε.Π.".</text:span></text:p>
      <text:p text:style-name="P255"><text:span text:style-name="T255_1">4.</text:span><text:span text:style-name="T255_2"><text:s/>Στο<text:s/>τέλος<text:s/>της<text:s/>πρώτης<text:s/>παραγράφου<text:s/>του<text:s/>άρθρου<text:s/>11<text:s/>του<text:s/>ν.<text:s/>2690/1999<text:s/>προστίθεται<text:s/>εδάφιο<text:s/>ως<text:s/>εξής:</text:span></text:p>
      <text:p text:style-name="P256"><text:span text:style-name="T256_1">"Δεν<text:s/>απαιτείται<text:s/>βεβαίωση<text:s/>του<text:s/>γνησίου<text:s/>της<text:s/>υπογραφής<text:s/>του<text:s/>ενδιαφερομένου,<text:s/>όταν<text:s/>προσέρχεται<text:s/>αυτοπροσώπως<text:s/>για<text:s/>υποθέσεις<text:s/>του<text:s/>στις<text:s/>υπηρεσίες<text:s/>του<text:s/>δημόσιου<text:s/>τομέα<text:s/>ή<text:s/>τα<text:s/>Κ.Ε.Π.,<text:s/>προσκομίζοντας<text:s/>το<text:s/>δελτίο<text:s/>ταυτότητας<text:s/>ή<text:s/>τα<text:s/>αντίστοιχα<text:s/>πρωτότυπα<text:s/>έγγραφα."</text:span></text:p>
      <text:p text:style-name="P257"><text:span text:style-name="T257_1">5.</text:span><text:span text:style-name="T257_2"><text:s/>Η<text:s/>παρ.<text:s/>2<text:s/>του<text:s/>άρθρου<text:s/>11<text:s/>του<text:s/>ν.<text:s/>2690/1999<text:s/>αντικαθίσταται<text:s/>ως<text:s/>εξής:</text:span></text:p>
      <text:p text:style-name="P258"><text:span text:style-name="T258_1">"2.<text:s/>Την<text:s/>επικύρωση<text:s/>αντιγράφου<text:s/>από<text:s/>το<text:s/>πρωτότυπο<text:s/>ή<text:s/>από<text:s/>το<text:s/>ακριβές<text:s/>αντίγραφο<text:s/>της<text:s/>διοικητικής<text:s/>αρχής<text:s/>που<text:s/>το<text:s/>εξέδωσε<text:s/>μπορεί<text:s/>να<text:s/>ζητήσει<text:s/>κάθε<text:s/>ενδιαφερόμενος<text:s/>από<text:s/>όλες<text:s/>τις<text:s/>διοικητικές<text:s/>αρχές<text:s/>και<text:s/>τα<text:s/>Κ.Ε.Π..<text:s/>Αντίγραφα<text:s/>των<text:s/>ανωτέρω<text:s/>επικυρώνονται<text:s/>και<text:s/>από<text:s/>δικηγόρους<text:s/>ή<text:s/>συμβολαιογράφους,<text:s/>σύμφωνα<text:s/>με<text:s/>τις<text:s/>διατάξεις<text:s/>που<text:s/>διέπουν<text:s/>την<text:s/>άσκηση<text:s/>των<text:s/>λειτουργημάτων<text:s/>τους.</text:span></text:p>
      <text:p text:style-name="P259"><text:span text:style-name="T259_1">Ακριβή<text:s/>αντίγραφα<text:s/>από<text:s/>αντίγραφα<text:s/>ιδιωτικών<text:s/>εγγράφων<text:s/>ή<text:s/>εγγράφων<text:s/>που<text:s/>έχουν<text:s/>εκδοθεί<text:s/>από<text:s/>αλλοδαπές<text:s/>αρχές,<text:s/>τα<text:s/>οποία<text:s/>έχουν<text:s/>επικυρωθεί<text:s/>από<text:s/>δικηγόρο<text:s/>ή<text:s/>δημόσια<text:s/>αρχή<text:s/>επικυρώνονται<text:s/>από<text:s/>όλες<text:s/>τις<text:s/>διοικητικές<text:s/>αρχές<text:s/>και<text:s/>τα<text:s/>Κ.Ε.Π..<text:s/>Η<text:s/>επικύρωση<text:s/>αντιγράφων<text:s/>εγγράφων<text:s/>που<text:s/>έχουν<text:s/>εκδοθεί<text:s/>από<text:s/>ημεδαπή<text:s/>διοικητική<text:s/>αρχή<text:s/>δεν<text:s/>απαιτείται<text:s/>αν<text:s/>τα<text:s/>αντίγραφα<text:s/>αυτά<text:s/>συνοδεύονται<text:s/>από<text:s/>την<text:s/>κατά<text:s/>την<text:s/>παρ.<text:s/>5<text:s/>του<text:s/>άρθρου<text:s/>3<text:s/>υπεύθυνη<text:s/>δήλωση,<text:s/>στην<text:s/>οποία<text:s/>ο<text:s/>ενδιαφερόμενος<text:s/>βεβαιώνει<text:s/>την<text:s/>ακρίβεια<text:s/>των<text:s/>στοιχείων."</text:span></text:p>
      <text:p text:style-name="P260"><text:span text:style-name="T260_1">6.</text:span><text:span text:style-name="T260_2"><text:s/>Η<text:s/>παρ.<text:s/>3<text:s/>του<text:s/>άρθρου<text:s/>11<text:s/>του<text:s/>ν.<text:s/>2690/1999<text:s/>αντικαθίσταται<text:s/>ως<text:s/>εξής:</text:span></text:p>
      <text:p text:style-name="P261"><text:span text:style-name="T261_1">"3<text:s/>.<text:s/>Τα<text:s/>επικυρωμένα<text:s/>κατά<text:s/>τα<text:s/>ανωτέρω<text:s/>αντίγραφα<text:s/>εγγράφων<text:s/>που<text:s/>εξέδωσε<text:s/>διοικητική<text:s/>αρχή,<text:s/>καθώς<text:s/>και<text:s/>τα<text:s/>απλά<text:s/>αντίγραφα<text:s/>εγγράφων<text:s/>που<text:s/>εξέδωσε<text:s/>διοικητική<text:s/>αρχή<text:s/>που<text:s/>συνοδεύονται<text:s/>από<text:s/>την<text:s/>κατά<text:s/>την<text:s/>παρ.<text:s/>5<text:s/>του<text:s/>άρθρου<text:s/>3<text:s/>υπεύθυνη<text:s/>δήλωση,<text:s/>στην<text:s/>οποία<text:s/>ο<text:s/>ενδιαφερόμενος<text:s/>βεβαιώνει<text:s/>την<text:s/>ακρίβεια<text:s/>των<text:s/>στοιχείων,<text:s/>γίνονται<text:s/>υποχρεωτικά<text:s/>αποδεκτά<text:s/>από<text:s/>τη<text:s/>Διοίκηση,<text:s/>όπως<text:s/>τα<text:s/>πρωτότυπα."</text:span></text:p>
      <text:p text:style-name="P262"><text:span text:style-name="T262_1">7.</text:span><text:span text:style-name="T262_2"><text:s/>Στο<text:s/>άρθρο<text:s/>11<text:s/>του<text:s/>ν.<text:s/>2690/1999<text:s/>προστίθεται<text:s/>παράγραφος<text:s/>4<text:s/>ως<text:s/>εξής:</text:span></text:p>
      <text:p text:style-name="P263"><text:span text:style-name="T263_1">"4<text:s/>.<text:s/>Με<text:s/>απόφαση<text:s/>του<text:s/>Υπουργού<text:s/>Εσωτερικών,<text:s/>Δημόσιας<text:s/>Διοίκησης<text:s/>και<text:s/>Αποκέντρωσης<text:s/>και<text:s/>του<text:s/>κάθε<text:s/>φορά<text:s/>αρμόδιου<text:s/>Υπουργού<text:s/>μπορεί<text:s/>να<text:s/>ορίζεται,<text:s/>κατά<text:s/>περίπτωση,<text:s/>εξαίρεση<text:s/>εγγράφων<text:s/>ή<text:s/>διαδικασιών<text:s/>από<text:s/>τις<text:s/>ρυθμίσεις<text:s/>των<text:s/>παραγράφων<text:s/>2<text:s/>και<text:s/>3<text:s/>του<text:s/>άρθρου<text:s/>αυτού,<text:s/>εφόσον<text:s/>το<text:s/>επιβάλλουν<text:s/>ειδικοί<text:s/>λόγοι<text:s/>που<text:s/>αναφέρονται<text:s/>ρητώς<text:s/>σε<text:s/>αυτήν."</text:span></text:p>
      <text:p text:style-name="P264"><text:span text:style-name="T264_1">8.</text:span><text:span text:style-name="T264_2"><text:s/>Οι<text:s/>μόνιμοι<text:s/>υπάλληλοι<text:s/>του<text:s/>Δημοσίου,<text:s/>των<text:s/>Ν.Π.Δ.Δ.<text:s/>και<text:s/>των<text:s/>Ο.Τ.Α.<text:s/>πρώτου<text:s/>και<text:s/>δεύτερου<text:s/>βαθμού,<text:s/>οι<text:s/>οποίοι<text:s/>υπηρετούν<text:s/>σε<text:s/>τεχνικούς<text:s/>κλάδους<text:s/>της<text:s/>κατηγορίας<text:s/>ΔΕ<text:s/>Τεχνικών/Ερ-<text:s/>γοδηγών,<text:s/>εντάσσονται<text:s/>βαθμολογικά<text:s/>σε<text:s/>προσωρινό<text:s/>κλάδο<text:s/>κατηγορίας<text:s/>ΤΕ<text:s/>Εργοδηγών<text:s/>χωρίς<text:s/>πτυχίο<text:s/>ή<text:s/>δίπλωμα<text:s/>Τ.Ε.Ι.<text:s/>και<text:s/>εξομοιώνονται<text:s/>με<text:s/>τους<text:s/>υπαλλήλους<text:s/>της<text:s/>κατηγορίας<text:s/>αυτής.<text:s/>Η<text:s/>ανωτέρω<text:s/>ένταξη<text:s/>και<text:s/>εξομοίωση<text:s/>πραγματοποιείται,<text:s/>εφόσον<text:s/>είναι<text:s/>κάτοχοι<text:s/>απολυτηρίου<text:s/>εξατάξιου<text:s/>Γυμνασίου<text:s/>ή<text:s/>Λυκείου<text:s/>και<text:s/>πτυχιούχοι<text:s/>μέσων<text:s/>τεχνικών<text:s/>σχολών<text:s/>Εργοδηγών<text:s/>τουλάχιστον<text:s/>διετούς<text:s/>φοίτησης,<text:s/>δημόσιων<text:s/>ή<text:s/>αναγνωρισμένων<text:s/>ως<text:s/>ισότιμων<text:s/>με<text:s/>αυτές<text:s/>ιδιωτικών,<text:s/>αντίστοιχων<text:s/>ειδικοτήτων,<text:s/>που<text:s/>καταργήθηκαν<text:s/>με<text:s/>το<text:s/>ν.<text:s/>576/1977<text:s/>(ΦΕΚ<text:s/>102<text:s/>Α')<text:s/>και<text:s/>έχουν<text:s/>ήδη<text:s/>ενταχθεί<text:s/>μισθολογικά<text:s/>με<text:s/>τις<text:s/>διατάξεις<text:s/>του<text:s/>άρθρου<text:s/>3<text:s/>του<text:s/>ν.<text:s/>3205/2003<text:s/>(ΦΕΚ<text:s/>297<text:s/>Α').<text:s/>Οι<text:s/>περιπτώσεις<text:s/>β',<text:s/>γ'<text:s/>και<text:s/>δ'<text:s/>της<text:s/>παρ.<text:s/>22<text:s/>του<text:s/>άρθρου<text:s/>7<text:s/>του<text:s/>ν.<text:s/>2557/1997<text:s/>εφαρμόζονται<text:s/>και<text:s/>για<text:s/>την<text:s/>παραπάνω<text:s/>κατηγορία<text:s/>υπαλλήλων.</text:span></text:p>
      <text:p text:style-name="P265"><text:span text:style-name="T265_1">9.</text:span><text:span text:style-name="T265_2"><text:s/>Το<text:s/>προτελευταίο<text:s/>εδάφιο<text:s/>της<text:s/>παραγράφου<text:s/>3<text:s/>του<text:s/>άρθρου<text:s/>24<text:s/>του<text:s/>ν.<text:s/>3200/2003<text:s/>(ΦΕΚ<text:s/>281<text:s/>Α')<text:s/>αντικαθίσταται<text:s/>ως<text:s/>εξής:</text:span></text:p>
      <text:p text:style-name="P266"><text:span text:style-name="T266_1">"Η<text:s/>προκήρυξη<text:s/>και<text:s/>επιλογή<text:s/>του<text:s/>εν<text:s/>λόγω<text:s/>προσωπικού<text:s/>γίνεται<text:s/>από<text:s/>το<text:s/>Α.Σ.Ε.Π.<text:s/>κατόπιν<text:s/>σχετικού<text:s/>αιτήματος<text:s/>του<text:s/>Υπουργείου<text:s/>Εσωτερικών,<text:s/>Δημόσιας<text:s/>Διοίκησης<text:s/>και<text:s/>Αποκέντρωσης."</text:span></text:p>
      <text:p text:style-name="P267"><text:span text:style-name="T267_1">10.</text:span><text:span text:style-name="T267_2"><text:s/>Με<text:s/>αποφάσεις<text:s/>του<text:s/>Υπουργού<text:s/>Εσωτερικών,<text:s/>Δημόσιας<text:s/>Διοίκησης<text:s/>και<text:s/>Αποκέντρωσης<text:s/>και<text:s/>του<text:s/>καθ'<text:s/>ύλην<text:s/>αρμόδιου<text:s/>Υπουργού<text:s/>επιτρέπεται<text:s/>η<text:s/>ηλεκτρονική<text:s/>τήρηση<text:s/>των<text:s/>αρχείων<text:s/>των<text:s/>δημοσίων<text:s/>υπηρεσιών,<text:s/>των<text:s/>Ν.Π.Δ.Δ.<text:s/>και<text:s/>των<text:s/>Ο.Τ.Α<text:s/>πρώτου<text:s/>και<text:s/>δεύτερου<text:s/>βαθμού<text:s/>και<text:s/>η<text:s/>αποθήκευσή<text:s/>τους<text:s/>σε<text:s/>μαγνη-<text:s/>τικά<text:s/>ή<text:s/>οπτικά<text:s/>μέσα,<text:s/>καθώς<text:s/>και<text:s/>σε<text:s/>οποιοδήποτε<text:s/>άλλο<text:s/>μέσο<text:s/>αποθήκευσης<text:s/>προηγμένης<text:s/>τεχνολογίας.</text:span></text:p>
      <text:p text:style-name="P268"><text:span text:style-name="T268_1">11.</text:span><text:span text:style-name="T268_2"><text:s/>Το<text:s/>προτελευταίο<text:s/>εδάφιο<text:s/>της<text:s/>παραγράφου<text:s/>1<text:s/>του<text:s/>άρθρου<text:s/>31<text:s/>του<text:s/>ν.<text:s/>3013/2002<text:s/>(ΦΕΚ<text:s/>102<text:s/>Α')<text:s/>αντικαθίσταται<text:s/>ως<text:s/>εξής:</text:span></text:p>
      <text:p text:style-name="P269"><text:span text:style-name="T269_1">"Με<text:s/>κοινές<text:s/>αποφάσεις<text:s/>του<text:s/>Υπουργού<text:s/>Εσωτερικών,<text:s/>Δημόσιας<text:s/>Διοίκησης<text:s/>και<text:s/>Αποκέντρωσης<text:s/>και<text:s/>του<text:s/>κατά<text:s/>περίπτωση<text:s/>αρμόδιου<text:s/>Υπουργού<text:s/>καθορίζονται<text:s/>οι<text:s/>διοικητικές<text:s/>διαδικασίες<text:s/>με<text:s/>τα<text:s/>αντίστοιχα<text:s/>έντυπά<text:s/>τους,<text:s/>που<text:s/>πραγματοποιούνται<text:s/>και<text:s/>από<text:s/>τα<text:s/>Κ.Ε.Π..<text:s/>Με<text:s/>κοινές<text:s/>υπουργικές<text:s/>αποφάσεις<text:s/>μπορούν<text:s/>να<text:s/>καθορίζονται<text:s/>διαδικασίες<text:s/>του<text:s/>ευρύτερου<text:s/>δημόσιου<text:s/>τομέα,<text:s/>οι<text:s/>οποίες<text:s/>μπορούν<text:s/>να<text:s/>πραγματοποιούνται<text:s/>και<text:s/>από<text:s/>τα<text:s/>Κ.Ε.Π.."</text:span></text:p>
      <text:p text:style-name="P270"><text:span text:style-name="T270_1">12.</text:span><text:span text:style-name="T270_2"><text:s/>Στην<text:s/>παράγραφο<text:s/>8<text:s/>του<text:s/>άρθρου<text:s/>10<text:s/>του<text:s/>ν.<text:s/>3230/<text:s/>2004<text:s/>(ΦΕΚ<text:s/>44<text:s/>Α')<text:s/>προστίθεται<text:s/>εδάφιο<text:s/>ως<text:s/>εξής:</text:span></text:p>
      <text:p text:style-name="P271"><text:span text:style-name="T271_1">"Τα<text:s/>έγγραφα,<text:s/>τα<text:s/>οποία<text:s/>εμπίπτουν<text:s/>στις<text:s/>περιπτώσεις<text:s/>των<text:s/>διατάξεων<text:s/>του<text:s/>άρθρου<text:s/>14<text:s/>του<text:s/>ν.<text:s/>2672/1998<text:s/>(ΦΕΚ<text:s/>290<text:s/>Α')<text:s/>και<text:s/>των<text:s/>άρθρων<text:s/>1<text:s/>και<text:s/>2<text:s/>του<text:s/>π.δ.<text:s/>342/2002<text:s/>(ΦΕΚ<text:s/>284<text:s/>Α')<text:s/>και<text:s/>τα<text:s/>οποία<text:s/>εκδίδονται<text:s/>σύμφωνα<text:s/>με<text:s/>τα<text:s/>οριζόμενα<text:s/>στις<text:s/>διατάξεις<text:s/>του<text:s/>π.δ.<text:s/>150/2001<text:s/>(ΦΕΚ<text:s/>125<text:s/>Α')<text:s/>και<text:s/>διακινούνται<text:s/>μεταξύ<text:s/>των<text:s/>υπηρεσιών<text:s/>του<text:s/>Δημοσίου,<text:s/>των<text:s/>Ν.Π.Δ.Δ.<text:s/>και<text:s/>των<text:s/>Ο.Τ.Α.<text:s/>α'<text:s/>και<text:s/>β'βαθμού<text:s/>με<text:s/>ηλεκτρονική<text:s/>μορφή,<text:s/>επιτρέπεται<text:s/>να<text:s/>επικυρώνονται<text:s/>από<text:s/>τον<text:s/>εξουσιοδοτημένο<text:s/>υπάλληλο<text:s/>της<text:s/>υπηρεσίας<text:s/>προς<text:s/>την<text:s/>οποία<text:s/>αποστέλλονται.<text:s/>Τα<text:s/>επικυρωμένα<text:s/>αυτά<text:s/>έγγραφα<text:s/>έχουν<text:s/>ισχύ<text:s/>ακριβούς<text:s/>αντιγράφου.<text:s/>Με<text:s/>απόφαση<text:s/>του<text:s/>Υπουργού<text:s/>Εσωτερικών,<text:s/>Δημόσιας<text:s/>Διοίκησης<text:s/>και<text:s/>Αποκέντρωσης<text:s/>θα<text:s/>ορισθούν<text:s/>οι<text:s/>προδιαγραφές<text:s/>ασφαλείας<text:s/>ανταλλαγής<text:s/>ηλεκτρονικών<text:s/>μηνυμάτων<text:s/>μεταξύ<text:s/>των<text:s/>ανωτέρω<text:s/>φορέων."</text:span></text:p>
      <text:h text:style-name="P272" text:outline-level="6"><text:span text:style-name="T272_1">Άρθρο1<text:s/></text:span></text:h>
      <text:h text:style-name="P273" text:outline-level="6"><text:span text:style-name="T273_1">?</text:span></text:h>
      <text:p text:style-name="P274"><text:span text:style-name="T274_1">Πρόγραμμα"ΠΟΛΙΤΕΙΑ"</text:span></text:p>
      <text:p text:style-name="P275"><text:span text:style-name="T275_1">1.</text:span><text:span text:style-name="T275_2"><text:s/>Το<text:s/>άρθρο<text:s/>1<text:s/>του<text:s/>ν.<text:s/>2880/2001<text:s/>(ΦΕΚ<text:s/>9<text:s/>Α')<text:s/>αντικαθίσταται<text:s/>ως<text:s/>εξής:</text:span></text:p>
      <text:p text:style-name="P276"><text:span text:style-name="T276_1">"Άρθρο<text:s/>1</text:span></text:p>
      <text:p text:style-name="P277"><text:span text:style-name="T277_1">Περιεχόμενο<text:s/>Προγράμματος</text:span></text:p>
      <text:p text:style-name="P278"><text:span text:style-name="T278_1">1.</text:span><text:span text:style-name="T278_2"><text:s/>Για<text:s/>την<text:s/>προσαρμογή<text:s/>της<text:s/>Δημόσιας<text:s/>Διοίκησης<text:s/>στις<text:s/>πολιτικές<text:s/>της<text:s/>Ευρωπαϊκής<text:s/>'Ενωσης,<text:s/>τη<text:s/>διαρκή<text:s/>βελτίωσή<text:s/>της<text:s/>με<text:s/>την<text:s/>εισαγωγή<text:s/>νέων<text:s/>συστημάτων<text:s/>οργάνωσης<text:s/>και<text:s/>την<text:s/>αξιοποίηση<text:s/>νέων<text:s/>τεχνολογιών,<text:s/>εκπονείται<text:s/>κάθε<text:s/>τρία<text:s/>χρόνια<text:s/>από<text:s/>το<text:s/>Υπουργείο<text:s/>Εσωτερικών,<text:s/>Δημόσιας<text:s/>Διοίκησης<text:s/>και<text:s/>Αποκέντρωσης<text:s/>το<text:s/>Εθνικό<text:s/>Σχέδιο<text:s/>Δράσεων<text:s/>για<text:s/>τη<text:s/>Δημόσια<text:s/>Διοίκηση<text:s/>(Πρόγραμμα<text:s/>"ΠΟΛΙΤΕΙΑ").</text:span></text:p>
      <text:p text:style-name="P279"><text:span text:style-name="T279_1">2.</text:span><text:span text:style-name="T279_2"><text:s/>Το<text:s/>Πρόγραμμα<text:s/>"ΠΟΛΙΤΕΙΑ"<text:s/>εγκρίνεται<text:s/>με<text:s/>απόφαση<text:s/>του<text:s/>Υπουργικού<text:s/>Συμβουλίου,<text:s/>ύστερα<text:s/>από<text:s/>εισήγηση<text:s/>του<text:s/>Υπουργού<text:s/>Εσωτερικών,<text:s/>Δημόσιας<text:s/>Διοίκησης<text:s/>και<text:s/>Αποκέντρωσης,<text:s/>μετά<text:s/>από<text:s/>γνώμη<text:s/>του<text:s/>Εθνικού<text:s/>Συμβουλίου<text:s/>Διοικητικής<text:s/>Μεταρρύθμισης,<text:s/>και<text:s/>διαρθρώνεται<text:s/>ενδεικτικά<text:s/>στα<text:s/>εξής<text:s/>υποπρογράμματα:</text:span></text:p>
      <text:p text:style-name="P280"><text:span text:style-name="T280_1">α)</text:span><text:span text:style-name="T280_2"><text:tab/></text:span><text:span text:style-name="T280_3">Υποπρόγραμμα,<text:s/>για<text:s/>τη<text:s/>βελτίωση<text:s/>της<text:s/>εξυπηρέτησης<text:s/>των<text:s/>πολιτών<text:s/>και<text:s/>των<text:s/>επιχειρήσεων,<text:s/>στο<text:s/>οποίο<text:s/>περιλαμβάνονται<text:s/>μέτρα<text:s/>όπως<text:s/>ο<text:s/>ανασχεδιασμός<text:s/>των<text:s/>διοικητικών<text:s/>διαδικασιών<text:s/>και<text:s/>η<text:s/>άρση<text:s/>διοικητικών<text:s/>εμποδίων,<text:s/>η<text:s/>εξυπηρέτηση<text:s/>ειδικών<text:s/>ομάδων<text:s/>πολιτών.</text:span></text:p>
      <text:p text:style-name="P281"><text:span text:style-name="T281_1">β)</text:span><text:span text:style-name="T281_2"><text:tab/></text:span><text:span text:style-name="T281_3">Υποπρόγραμμα,<text:s/>για<text:s/>την<text:s/>εισαγωγή<text:s/>νέων<text:s/>συστημάτων<text:s/>οργάνωσης<text:s/>και<text:s/>διοίκησης<text:s/>των<text:s/>δημοσίων<text:s/>υπηρεσιών,<text:s/>στο<text:s/>οποίο<text:s/>περιλαμβάνονται<text:s/>μέτρα<text:s/>όπως<text:s/>καθιέρωση<text:s/>συστημάτων<text:s/>Διοίκησης<text:s/>Ολικής<text:s/>Ποιότητας,<text:s/>εισαγωγή<text:s/>συστημάτων<text:s/>στρατηγικού<text:s/>σχεδιασμού,<text:s/>αναδιοργάνωση<text:s/>της<text:s/>Δημόσιας<text:s/>Διοίκησης.</text:span></text:p>
      <text:p text:style-name="P282"><text:span text:style-name="T282_1">γ)</text:span><text:span text:style-name="T282_2"><text:tab/></text:span><text:span text:style-name="T282_3">Υποπρόγραμμα,<text:s/>για<text:s/>την<text:s/>ανάπτυξη<text:s/>της<text:s/>ηλεκτρονικής<text:s/>διακυβέρνησης,<text:s/>στο<text:s/>οποίο<text:s/>περιλαμβάνονται<text:s/>μέτρα<text:s/>όπως<text:s/>ενίσχυση<text:s/>της<text:s/>διαλειτουργικότητας<text:s/>μεταξύ<text:s/>των<text:s/>δικτύων<text:s/>ηλεκτρονικών<text:s/>υπολογιστών<text:s/>των<text:s/>δημοσίων<text:s/>υπηρεσιών,<text:s/>ολοκληρωμένες<text:s/>ηλεκτρονικές<text:s/>συναλλαγές,<text:s/>ανάπτυξη<text:s/>δικτυακών<text:s/>τόπων,<text:s/>τεχνολογικές<text:s/>καινοτομίες<text:s/>και<text:s/>βελτίωση<text:s/>των<text:s/>υποδομών.</text:span></text:p>
      <text:p text:style-name="P283"><text:span text:style-name="T283_1">δ)</text:span><text:span text:style-name="T283_2"><text:tab/></text:span><text:span text:style-name="T283_3">Υποπρόγραμμα,<text:s/>για<text:s/>την<text:s/>ενδυνάμωση<text:s/>του<text:s/>ανθρώπινου<text:s/>δυναμικού,<text:s/>στο<text:s/>οποίο<text:s/>περιλαμβάνονται<text:s/>μέτρα,<text:s/>όπως<text:s/>προγραμματισμός<text:s/>ανθρωπίνων<text:s/>πόρων,<text:s/>σχεδιασμός<text:s/>θέσεων<text:s/>εργασίας,<text:s/>στοχοθεσία,<text:s/>διαρκής<text:s/>επιμόρφωση<text:s/>των<text:s/>υπαλλήλων.</text:span></text:p>
      <text:p text:style-name="P284"><text:span text:style-name="T284_1">ε)</text:span><text:span text:style-name="T284_2"><text:tab/></text:span><text:span text:style-name="T284_3">Υποπρόγραμμα,<text:s/>για<text:s/>τη<text:s/>διαφάνεια<text:s/>και<text:s/>τις<text:s/>αξίες<text:s/>της<text:s/>χρηστής<text:s/>διακυβέρνησης,<text:s/>στο<text:s/>οποίο<text:s/>περιλαμβάνονται<text:s/>μέτρα<text:s/>όπως<text:s/>η<text:s/>συμμετοχή<text:s/>των<text:s/>πολιτών<text:s/>και<text:s/>επιχειρήσεων<text:s/>στη<text:s/>λήψη<text:s/>αποφάσεων,<text:s/>ανάπτυξη<text:s/>αποτελεσματικού<text:s/>κανονιστικού<text:s/>πλαισίου<text:s/>για<text:s/>τη<text:s/>διαφάνεια.</text:span></text:p>
      <text:p text:style-name="P285"><text:span text:style-name="T285_1">στ)</text:span><text:span text:style-name="T285_2"><text:tab/></text:span><text:span text:style-name="T285_3">Υποπρόγραμμα,<text:s/>για<text:s/>τη<text:s/>διαχείριση<text:s/>φυσικών<text:s/>καταστροφών,<text:s/>στο<text:s/>οποίο<text:s/>περιλαμβάνονται<text:s/>μέτρα,<text:s/>όπως<text:s/>καθιέρωση<text:s/>εθνικού<text:s/>συστήματος<text:s/>έγκαιρης<text:s/>προειδοποίησης,<text:s/>καθιέρωση<text:s/>ενιαίου<text:s/>συστήματος<text:s/>εκπαίδευσης<text:s/>στελεχών<text:s/>πολιτικής<text:s/>προστασίας.</text:span></text:p>
      <text:p text:style-name="P286"><text:span text:style-name="T286_1">ζ)</text:span><text:span text:style-name="T286_2"><text:tab/></text:span><text:span text:style-name="T286_3">Υποπρόγραμμα,<text:s/>για<text:s/>την<text:s/>παροχή<text:s/>τεχνικής<text:s/>βοήθειας<text:s/>για<text:s/>την<text:s/>εξασφάλιση<text:s/>κάθε<text:s/>αναγκαίας<text:s/>υποστήριξης,<text:s/>ώστε<text:s/>να<text:s/>εξελιχθεί<text:s/>αποτελεσματικά<text:s/>το<text:s/>σύνολο<text:s/>των<text:s/>στρατηγικών<text:s/>επιδιώξεων<text:s/>του<text:s/>προγράμματος,<text:s/>στο<text:s/>οποίο<text:s/>περιλαμβάνονται<text:s/>μέτρα,<text:s/>όπως<text:s/>η<text:s/>εκπόνηση<text:s/>μελετών,<text:s/>η<text:s/>ανάθεση<text:s/>της<text:s/>διαχείρισης<text:s/>έργων<text:s/>ή<text:s/>της<text:s/>αξιολόγησής<text:s/>τους,<text:s/>οι<text:s/>ενέργειες<text:s/>δημοσιότητας<text:s/>του<text:s/>προγράμματος.</text:span></text:p>
      <text:p text:style-name="P287"><text:span text:style-name="T287_1">3.</text:span><text:span text:style-name="T287_2"><text:s/>Το<text:s/>Πρόγραμμα<text:s/>"ΠΟΛΙΤΕΙΑ"<text:s/>εξειδικεύεται,<text:s/>μετά<text:s/>την<text:s/>έγκρισή<text:s/>του,<text:s/>σε<text:s/>Επιχειρησιακό<text:s/>Σχέδιο,<text:s/>στο<text:s/>οποίο<text:s/>παρατίθενται<text:s/>αναλυτικά<text:s/>οι<text:s/>επί<text:s/>μέρους<text:s/>στόχοι<text:s/>των<text:s/>μέτρων<text:s/>και<text:s/>των<text:s/>δράσεων<text:s/>του<text:s/>προγράμματος<text:s/>"ΠΟΛΙΤΕΙΑ".</text:span></text:p>
      <text:p text:style-name="P288"><text:span text:style-name="T288_1">4.</text:span><text:span text:style-name="T288_2"><text:s/>Με<text:s/>απόφαση<text:s/>του<text:s/>Υπουργού<text:s/>Εσωτερικών,<text:s/>Δημόσιας<text:s/>Διοίκησης<text:s/>και<text:s/>Αποκέντρωσης,<text:s/>που<text:s/>εκδίδεται<text:s/>ύστερα<text:s/>από<text:s/>εισήγηση<text:s/>της<text:s/>Γενικής<text:s/>Διεύθυνσης<text:s/>Εκσυγχρονισμού,<text:s/>ε-γκρίνεται<text:s/>το<text:s/>Επιχειρησιακό<text:s/>Σχέδιο.</text:span></text:p>
      <text:p text:style-name="P289"><text:span text:style-name="T289_1">5.</text:span><text:span text:style-name="T289_2"><text:s/>Η<text:s/>ένταξη<text:s/>των<text:s/>έργων<text:s/>και<text:s/>των<text:s/>ενεργειών<text:s/>στις<text:s/>δράσεις<text:s/>του<text:s/>εγκεκριμένου<text:s/>Επιχειρησιακού<text:s/>Σχεδίου<text:s/>διενεργείται<text:s/>με<text:s/>απόφαση<text:s/>της<text:s/>Επιτροπής<text:s/>Διοίκησης<text:s/>του<text:s/>Προγράμματος<text:s/>του<text:s/>επόμενου<text:s/>άρθρου.<text:s/>Με<text:s/>την<text:s/>απόφαση<text:s/>ένταξης<text:s/>ορίζεται<text:s/>ο<text:s/>φορέας<text:s/>εκτέλεσης,<text:s/>το<text:s/>ύψος<text:s/>της<text:s/>χρηματοδότησης,<text:s/>το<text:s/>χρονοδιάγραμμα<text:s/>ολοκλήρωσης<text:s/>της<text:s/>δράσεως<text:s/>και<text:s/>οι<text:s/>όροι,<text:s/>υπό<text:s/>τους<text:s/>οποίους<text:s/>διενεργείται<text:s/>η<text:s/>ένταξη<text:s/>και<text:s/>η<text:s/>εκτέλεση."</text:span></text:p>
      <text:p text:style-name="P290"><text:span text:style-name="T290_1">2.</text:span><text:span text:style-name="T290_2"><text:s/>Το<text:s/>άρθρο<text:s/>2<text:s/>του<text:s/>ν.<text:s/>2880/2001<text:s/>αντικαθίσταται<text:s/>ως<text:s/>εξής:</text:span></text:p>
      <text:p text:style-name="P291"><text:span text:style-name="T291_1">"Άρθρο<text:s/></text:span></text:p>
      <text:p text:style-name="P292"><text:span text:style-name="T292_1">2Διοίκηση<text:s/>του<text:s/>Προγράμματος</text:span></text:p>
      <text:p text:style-name="P293"><text:span text:style-name="T293_1">1.</text:span><text:span text:style-name="T293_2"><text:s/>Στο<text:s/>Υπουργείο<text:s/>Εσωτερικών,<text:s/>Δημόσιας<text:s/>Διοίκησης<text:s/>και<text:s/>Αποκέντρωσης,<text:s/>συγκροτείται,<text:s/>με<text:s/>απόφαση<text:s/>του<text:s/>Υπουργού<text:s/>Εσωτερικών,<text:s/>Δημόσιας<text:s/>Διοίκησης<text:s/>και<text:s/>Αποκέντρωσης,<text:s/>Επιτροπή<text:s/>Παρακολούθησης<text:s/>του<text:s/>Προγράμματος<text:s/>"ΠΟΛΙΤΕΙΑ",<text:s/>που<text:s/>αποτελείται<text:s/>από<text:s/>τον<text:s/>Υπουργό<text:s/>Εσωτερικών,<text:s/>Δημόσιας<text:s/>Διοίκησης<text:s/>και<text:s/>Αποκέντρωσης,<text:s/>ως<text:s/>Πρόεδρο,<text:s/>τον<text:s/>Γενικό<text:s/>Γραμματέα<text:s/>Δημόσιας<text:s/>Διοίκησης<text:s/>και<text:s/>Ηλεκτρονικής<text:s/>Διακυβέρνησης,<text:s/>ως<text:s/>αναπληρωτή<text:s/>του,<text:s/>έναν<text:s/>τουλάχιστο<text:s/>Γενικό<text:s/>Γραμματέα<text:s/>από<text:s/>κάθε<text:s/>Υπουργείο<text:s/>και<text:s/>τους<text:s/>Γενικούς<text:s/>Γραμματείς<text:s/>Περιφερειών<text:s/>ως<text:s/>μέλη.<text:s/>Η<text:s/>Επιτροπή<text:s/>Παρακολούθησης<text:s/>του<text:s/>Προγράμματος<text:s/>"ΠΟΛΙΤΕΙΑ"<text:s/>συνεδριάζει<text:s/>τουλάχιστον<text:s/>μία<text:s/>φορά<text:s/>το<text:s/>χρόνο.<text:s/>Στις<text:s/>συνεδριάσεις<text:s/>αυτές<text:s/>ενημερώνεται<text:s/>επί<text:s/>της<text:s/>πορείας<text:s/>εφαρμογής<text:s/>του<text:s/>προγράμματος,<text:s/>επί<text:s/>της<text:s/>ετήσιας<text:s/>απολογιστικής<text:s/>έκθεσης<text:s/>του<text:s/>Προγράμματος<text:s/>και<text:s/>μπορεί<text:s/>να<text:s/>απευθύνει<text:s/>συστάσεις<text:s/>στην<text:s/>Επιτροπή<text:s/>Διοίκησης<text:s/>του<text:s/>Προγράμματος.<text:s/>Η<text:s/>Επιτροπή<text:s/>Παρακολούθησης<text:s/>του<text:s/>Προγράμματος<text:s/>"ΠΟΛΙΤΕΙΑ"<text:s/>αποτελεί<text:s/>το<text:s/>όργανο<text:s/>διαβούλευσης<text:s/>και<text:s/>ανταλλαγής<text:s/>απόψεων<text:s/>για<text:s/>την<text:s/>πορεία<text:s/>του<text:s/>Προγράμματος.<text:s/>Γραμματειακή<text:s/>υποστήριξη<text:s/>στην<text:s/>Επιτροπή<text:s/>Παρακολούθησης<text:s/>του<text:s/>Προγράμματος<text:s/>"ΠΟΛΙΤΕΙΑ"<text:s/>παρέχεται<text:s/>από<text:s/>τους<text:s/>υπαλλήλους<text:s/>που<text:s/>εξασφαλίζουν<text:s/>γραμματειακή<text:s/>υποστήριξη<text:s/>στην<text:s/>Επιτροπή<text:s/>Διοίκησης<text:s/>του<text:s/>Προγράμματος<text:s/>της<text:s/>επόμενης<text:s/>παραγράφου.</text:span></text:p>
      <text:p text:style-name="P294"><text:span text:style-name="T294_1">2.</text:span><text:span text:style-name="T294_2"><text:s/>Στο<text:s/>Υπουργείο<text:s/>Εσωτερικών,<text:s/>Δημόσιας<text:s/>Διοίκησης<text:s/>και<text:s/>Αποκέντρωσης,<text:s/>συγκροτείται,<text:s/>με<text:s/>απόφαση<text:s/>του<text:s/>Υπουργού<text:s/>Εσωτερικών,<text:s/>Δημόσιας<text:s/>Διοίκησης<text:s/>και<text:s/>Αποκέντρωσης,<text:s/>Επιτροπή<text:s/>Διοίκησης<text:s/>του<text:s/>Προγράμματος<text:s/>"ΠΟΛΙΤΕΙΑ",<text:s/>που<text:s/>αποτελείται<text:s/>από<text:s/>τον<text:s/>Γενικό<text:s/>Γραμματέα<text:s/>Δημόσιας<text:s/>Διοίκησης<text:s/>και<text:s/>Ηλεκτρονικής<text:s/>Διακυβέρνησης,<text:s/>ως<text:s/>Πρόεδρο,<text:s/>τον<text:s/>αναπληρωτή<text:s/>του<text:s/>και<text:s/>ως<text:s/>μέλη<text:s/>στελέχη<text:s/>του<text:s/>Υπουργείου<text:s/>Εσωτερικών,<text:s/>Δημόσιας<text:s/>Διοίκησης<text:s/>και<text:s/>Αποκέντρωσης,<text:s/>στελέχη<text:s/>άλλων<text:s/>δημοσίων<text:s/>υπηρεσιών<text:s/>και<text:s/>φορέων<text:s/>του<text:s/>Δημοσίου,<text:s/>εμπειρογνώμονες<text:s/>του<text:s/>ιδιωτικού<text:s/>ή<text:s/>του<text:s/>δημόσιου<text:s/>τομέα<text:s/>που<text:s/>λόγω<text:s/>ειδικών<text:s/>γνώσεων,<text:s/>επιστημονικής<text:s/>κατάρτισης<text:s/>και<text:s/>εμπειρίας,<text:s/>μπορούν<text:s/>να<text:s/>συμβάλουν<text:s/>στην<text:s/>εφαρμογή<text:s/>του<text:s/>προγράμματος.<text:s/>Η<text:s/>γραμματειακή<text:s/>υποστήριξη<text:s/>της<text:s/>Επιτροπής<text:s/>Διοίκησης<text:s/>παρέχεται<text:s/>από<text:s/>υπαλλήλους<text:s/>του<text:s/>Υπουργείου<text:s/>Εσωτερικών,<text:s/>Δημόσιας<text:s/>Διοίκησης<text:s/>και<text:s/>Αποκέντρωσης<text:s/>αποκλειστικά<text:s/>ή<text:s/>παράλληλα<text:s/>με<text:s/>τα<text:s/>κύρια<text:s/>καθήκοντά<text:s/>τους.<text:s/>Με<text:s/>όμοια<text:s/>απόφαση<text:s/>ορίζονται<text:s/>οι<text:s/>υπεύθυνοι<text:s/>των<text:s/>υποπρογραμμάτων,<text:s/>οι<text:s/>οποίοι<text:s/>υποβοηθούν<text:s/>την<text:s/>Επιτροπή<text:s/>Διοίκησης<text:s/>του<text:s/>Προγράμματος<text:s/>στην<text:s/>εφαρμογή<text:s/>του.</text:span></text:p>
      <text:p text:style-name="P295"><text:span text:style-name="T295_1">3.</text:span><text:span text:style-name="T295_2"><text:s/>Η<text:s/>Επιτροπή<text:s/>Διοίκησης<text:s/>του<text:s/>Προγράμματος<text:s/>είναι<text:s/>αρμόδια<text:s/>για<text:s/>την<text:s/>ένταξη<text:s/>και<text:s/>απένταξη<text:s/>των<text:s/>έργων<text:s/>στα<text:s/>μέτρα<text:s/>του<text:s/>Προγράμματος,<text:s/>παρακολουθεί<text:s/>και<text:s/>ελέγχει<text:s/>την<text:s/>εκτέλεση<text:s/>και<text:s/>ολοκλήρωση<text:s/>του<text:s/>Επιχειρησιακού<text:s/>Προγράμματος.<text:s/>Για<text:s/>τη<text:s/>συγκρότηση<text:s/>της<text:s/>Επιτροπής<text:s/>και<text:s/>την<text:s/>αμοιβή<text:s/>των<text:s/>μελών<text:s/>της,<text:s/>καθώς<text:s/>και<text:s/>των<text:s/>μελών<text:s/>της<text:s/>γραμματείας,<text:s/>την<text:s/>αμοιβή<text:s/>των<text:s/>υπευθύνων<text:s/>υποπρογραμμάτων<text:s/>και<text:s/>των<text:s/>ομάδων<text:s/>στήριξης<text:s/>εφαρμόζονται<text:s/>οι<text:s/>διατάξεις<text:s/>της<text:s/>παρ.<text:s/>18<text:s/>του<text:s/>άρθρου<text:s/>18<text:s/>του<text:s/>ν.<text:s/>2503/<text:s/>1997<text:s/>(ΦΕΚ<text:s/>107<text:s/>Α')."</text:span></text:p>
      <text:p text:style-name="P296"><text:span text:style-name="T296_1">3.</text:span><text:span text:style-name="T296_2"><text:s/>Το<text:s/>άρθρο<text:s/>3<text:s/>του<text:s/>ν.<text:s/>2880/2001<text:s/>τροποποιείται<text:s/>ως<text:s/>εξής:</text:span></text:p>
      <text:p text:style-name="P297"><text:span text:style-name="T297_1">"Άρθρο<text:s/>3</text:span></text:p>
      <text:p text:style-name="P298"><text:span text:style-name="T298_1">Χρηματοδότηση</text:span></text:p>
      <text:p text:style-name="P299"><text:span text:style-name="T299_1">Πόροι<text:s/>του<text:s/>Προγράμματος<text:s/>"ΠΟΛΙΤΕΙΑ"<text:s/>είναι:</text:span></text:p>
      <text:p text:style-name="P300"><text:span text:style-name="T300_1">α)</text:span><text:span text:style-name="T300_2"><text:tab/></text:span><text:span text:style-name="T300_3">Τακτικοί<text:s/>πόροι<text:s/>από<text:s/>τον<text:s/>Κρατικό<text:s/>Προϋπολογισμό<text:s/>που<text:s/>εγγράφονται<text:s/>κάθε<text:s/>έτος<text:s/>υπέρ<text:s/>του<text:s/>Υπουργείου<text:s/>Εσωτερικών,<text:s/>Δημόσιας<text:s/>Διοίκησης<text:s/>και<text:s/>Αποκέντρωσης<text:s/>ειδικά<text:s/>για<text:s/>το<text:s/>Πρόγραμμα<text:s/>"ΠΟΛΙΤΕΙΑ".</text:span></text:p>
      <text:p text:style-name="P301"><text:span text:style-name="T301_1">β)</text:span><text:span text:style-name="T301_2"><text:tab/></text:span><text:span text:style-name="T301_3">Ποσοστό<text:s/>πενήντα<text:s/>τοις<text:s/>εκατό<text:s/>(50%)<text:s/>του<text:s/>καθαρού<text:s/>ετήσιου<text:s/>οικονομικού<text:s/>αποτελέσματος<text:s/>των<text:s/>Περιφερειακών<text:s/>Ταμείων<text:s/>Ανάπτυξης,<text:s/>το<text:s/>οποίο<text:s/>διατίθεται<text:s/>αποκλειστικά<text:s/>για<text:s/>έργα<text:s/>ή<text:s/>ενέργειες<text:s/>του<text:s/>Προγράμματος<text:s/>"ΠΟΛΙΤΕΙΑ"<text:s/>της<text:s/>αντίστοιχης<text:s/>Περιφέρειας<text:s/>που<text:s/>εντάσσονται<text:s/>στο<text:s/>Επιχειρησιακό<text:s/>Πρόγραμμα.</text:span></text:p>
      <text:p text:style-name="P302"><text:span text:style-name="T302_1">γ)</text:span><text:span text:style-name="T302_2"><text:tab/></text:span><text:span text:style-name="T302_3">Χρηματοδότηση<text:s/>από<text:s/>το<text:s/>Πρόγραμμα<text:s/>Δημοσίων<text:s/>Επενδύσεων.</text:span></text:p>
      <text:p text:style-name="P303"><text:span text:style-name="T303_1">δ)</text:span><text:span text:style-name="T303_2"><text:tab/></text:span><text:span text:style-name="T303_3">Χρηματοδότηση<text:s/>από<text:s/>Ευρωπαϊκά<text:s/>Προγράμματα,<text:s/>με<text:s/>εξαίρεση<text:s/>το<text:s/>Γ'<text:s/>Κοινοτικό<text:s/>Πλαίσιο<text:s/>Στήριξης."</text:span></text:p>
      <text:p text:style-name="P304"><text:span text:style-name="T304_1">4.</text:span><text:span text:style-name="T304_2"><text:s/>Το<text:s/>άρθρο<text:s/>4<text:s/>του<text:s/>ν.<text:s/>2880/2001<text:s/>αντικαθίσταται<text:s/>ως<text:s/>εξής:</text:span></text:p>
      <text:p text:style-name="P305"><text:span text:style-name="T305_1">"Άρθρο<text:s/>4</text:span></text:p>
      <text:p text:style-name="P306"><text:span text:style-name="T306_1">Κανονισμός<text:s/>του<text:s/>Προγράμματος</text:span></text:p>
      <text:p text:style-name="P307"><text:span text:style-name="T307_1">1.</text:span><text:span text:style-name="T307_2"><text:s/>Με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,<text:s/>που<text:s/>δημοσιεύεται<text:s/>στην<text:s/>Εφημερίδα<text:s/>της<text:s/>Κυβερνήσε-<text:s/>ως,<text:s/>θεσπίζεται<text:s/>ο<text:s/>Κανονισμός<text:s/>Εφαρμογής<text:s/>του<text:s/>Προγράμματος<text:s/>"ΠΟΛΙΤΕΙΑ".</text:span></text:p>
      <text:p text:style-name="P308"><text:span text:style-name="T308_1">2.</text:span><text:span text:style-name="T308_2"><text:s/>Με<text:s/>τον<text:s/>Κανονισμό<text:s/>καθορίζονται:</text:span></text:p>
      <text:p text:style-name="P309"><text:span text:style-name="T309_1">α)</text:span><text:span text:style-name="T309_2"><text:tab/></text:span><text:span text:style-name="T309_3">Η<text:s/>διαδικασία,<text:s/>ο<text:s/>τρόπος<text:s/>και<text:s/>ο<text:s/>χρόνος<text:s/>κατάρτισης<text:s/>του<text:s/>Προγράμματος.</text:span></text:p>
      <text:p text:style-name="P310"><text:span text:style-name="T310_1">β)</text:span><text:span text:style-name="T310_2"><text:tab/></text:span><text:span text:style-name="T310_3">Η<text:s/>διαδικασία<text:s/>χρηματοδότησης<text:s/>του<text:s/>Προγράμματος<text:s/>"ΠΟΛΙΤΕΙΑ",<text:s/>διαχείρισης,<text:s/>απορρόφησης<text:s/>και<text:s/>εκταμίευσης<text:s/>των<text:s/>πόρων<text:s/>και<text:s/>κάθε<text:s/>αναγκαία<text:s/>λεπτομέρεια.</text:span></text:p>
      <text:p text:style-name="P311"><text:span text:style-name="T311_1">γ)</text:span><text:span text:style-name="T311_2"><text:tab/></text:span><text:span text:style-name="T311_3">Τα<text:s/>κριτήρια<text:s/>και<text:s/>η<text:s/>διαδικασία<text:s/>ένταξης<text:s/>των<text:s/>έργων<text:s/>ή<text:s/>των<text:s/>ενεργειών<text:s/>στο<text:s/>Επιχειρησιακό<text:s/>Πρόγραμμα<text:s/>και<text:s/>οι<text:s/>δαπάνες<text:s/>που<text:s/>χρηματοδοτούνται.</text:span></text:p>
      <text:p text:style-name="P312"><text:span text:style-name="T312_1">δ)</text:span><text:span text:style-name="T312_2"><text:tab/></text:span><text:span text:style-name="T312_3">Η<text:s/>συγκρότηση<text:s/>και<text:s/>ο<text:s/>τρόπος<text:s/>λειτουργίας<text:s/>των<text:s/>οργάνων<text:s/>για<text:s/>τη<text:s/>διαχείριση,<text:s/>τον<text:s/>έλεγχο<text:s/>και<text:s/>την<text:s/>εκτέλεση<text:s/>των<text:s/>δράσεων<text:s/>και<text:s/>έργων<text:s/>του<text:s/>Επιχειρησιακού<text:s/>Προγράμματος,<text:s/>ο<text:s/>τρόπος<text:s/>λειτουργίας,<text:s/>οι<text:s/>αρμοδιότητες<text:s/>και<text:s/>οι<text:s/>υποχρεώσεις<text:s/>τους,<text:s/>περι-<text:s/>λαμβανομένων<text:s/>και<text:s/>των<text:s/>φορέων<text:s/>υλοποίησης.</text:span></text:p>
      <text:p text:style-name="P313"><text:span text:style-name="T313_1">ε)</text:span><text:span text:style-name="T313_2"><text:tab/></text:span><text:span text:style-name="T313_3">Και<text:s/>κάθε<text:s/>θέμα<text:s/>σχετικό<text:s/>με<text:s/>την<text:s/>εφαρμογή<text:s/>των<text:s/>διατάξεων<text:s/>των<text:s/>άρθρων<text:s/>1<text:s/>έως<text:s/>3,<text:s/>καθώς<text:s/>και<text:s/>του<text:s/>παρόντος<text:s/>άρθρου."</text:span></text:p>
      <text:p text:style-name="P314"><text:span text:style-name="T314_1">5.</text:span><text:span text:style-name="T314_2"><text:s/>Οι<text:s/>διατάξεις<text:s/>της<text:s/>παρ.<text:s/>2<text:s/>του<text:s/>άρθρου<text:s/>1<text:s/>του<text:s/>ν.<text:s/>2880/<text:s/>2001,<text:s/>όπως<text:s/>αντικαθίστανται<text:s/>με<text:s/>την<text:s/>παρ.<text:s/>1<text:s/>του<text:s/>άρθρου<text:s/>αυτού,<text:s/>ισχύουν<text:s/>αναδρομικώς<text:s/>από<text:s/>18.2.2005.</text:span></text:p>
      <text:h text:style-name="P315" text:outline-level="6"><text:span text:style-name="T315_1">Άρθρο18<text:s/></text:span></text:h>
      <text:h text:style-name="P316" text:outline-level="6"><text:span text:style-name="T316_1">ΤαμείοΑλληλοβοήθειαςΥπαλλήλωντουΥπουργείουΕσωτερικών,ΔημόσιαςΔιοίκησηςκαιΑποκέντρωσης</text:span></text:h>
      <text:p text:style-name="P317"><text:span text:style-name="T317_1">1.</text:span><text:span text:style-name="T317_2"><text:s/>Στο<text:s/>Υπουργείο<text:s/>Εσωτερικών,<text:s/>Δημόσιας<text:s/>Διοίκησης<text:s/>και<text:s/>Αποκέντρωσης<text:s/>ιδρύεται<text:s/>Ταμείο<text:s/>Αλληλοβοήθειας<text:s/>Υπαλλήλων<text:s/>με<text:s/>έδρα<text:s/>την<text:s/>Αθήνα.</text:span></text:p>
      <text:p text:style-name="P318"><text:span text:style-name="T318_1">2.</text:span><text:span text:style-name="T318_2"><text:s/>Το<text:s/>Ταμείο<text:s/>αποτελεί<text:s/>ένωση<text:s/>προσώπων<text:s/>χωρίς<text:s/>νομική<text:s/>προσωπικότητα,<text:s/>με<text:s/>την<text:s/>επωνυμία<text:s/>"Ταμείο<text:s/>Αλληλοβοήθειας<text:s/>Υπαλλήλων<text:s/>του<text:s/>Υπουργείου<text:s/>Εσωτερικών,<text:s/>Δημόσιας<text:s/>Διοίκησης<text:s/>και<text:s/>Αποκέντρωσης",<text:s/>στο<text:s/>οποίο<text:s/>υπάγονται<text:s/>και<text:s/>οι<text:s/>υπάλληλοι<text:s/>του<text:s/>Εθνικού<text:s/>Τυπογραφείου,<text:s/>του<text:s/>Εθνικού<text:s/>Κέντρου<text:s/>Δημόσιας<text:s/>Διοίκησης<text:s/>και<text:s/>Αυτοδιοίκησης,<text:s/>της<text:s/>Κ.Ε.Δ.Κ.Ε.<text:s/>και<text:s/>των<text:s/>Τ.Ε.Δ.Κ..<text:s/>Στο<text:s/>Ταμείο<text:s/>εφαρμόζονται<text:s/>αναλόγως<text:s/>οι<text:s/>διατάξεις<text:s/>που<text:s/>αφορούν<text:s/>τις<text:s/>ενώσεις<text:s/>προσώπων<text:s/>του<text:s/>άρθρου<text:s/>107<text:s/>Α.Κ.,<text:s/>με<text:s/>τις<text:s/>εξαιρέσεις<text:s/>που<text:s/>εισάγονται<text:s/>στις<text:s/>παρακάτω<text:s/>παραγράφους.</text:span></text:p>
      <text:p text:style-name="P319"><text:span text:style-name="T319_1">3.</text:span><text:span text:style-name="T319_2"><text:s/>Μέλη<text:s/>του<text:s/>Ταμείου<text:s/>μπορεί<text:s/>να<text:s/>είναι<text:s/>οι<text:s/>τακτικοί<text:s/>και<text:s/>με<text:s/>σχέση<text:s/>εργασίας<text:s/>ιδιωτικού<text:s/>δικαίου<text:s/>αορίστου<text:s/>χρόνου<text:s/>υπάλληλοι<text:s/>του<text:s/>Υπουργείου<text:s/>Εσωτερικών,<text:s/>Δημόσιας<text:s/>Διοίκησης<text:s/>και<text:s/>Αποκέντρωσης<text:s/>και<text:s/>των<text:s/>λοιπών<text:s/>υπηρεσιών<text:s/>που<text:s/>αναφέρονται<text:s/>στην<text:s/>προηγούμενη<text:s/>παράγραφο<text:s/>και<text:s/>υπηρετούν<text:s/>κατά<text:s/>τη<text:s/>δημοσίευση<text:s/>του<text:s/>παρόντος,<text:s/>καθώς<text:s/>και<text:s/>οι<text:s/>υπάλληλοι<text:s/>που<text:s/>αποχώρησαν<text:s/>από<text:s/>1.1.2004<text:s/>και<text:s/>έως<text:s/>τη<text:s/>δημοσίευση<text:s/>του<text:s/>παρόντος<text:s/>από<text:s/>την<text:s/>υπηρεσία.</text:span></text:p>
      <text:p text:style-name="P320"><text:span text:style-name="T320_1">Τα<text:s/>ανωτέρω<text:s/>μέλη<text:s/>μπορούν<text:s/>να<text:s/>διατηρήσουν<text:s/>την<text:s/>ιδιότητά<text:s/>τους<text:s/>αυτή<text:s/>και<text:s/>σε<text:s/>περίπτωση<text:s/>υποχρεωτικής<text:s/>μετάταξής<text:s/>τους.<text:s/>Τα<text:s/>μέλη<text:s/>του<text:s/>Ταμείου<text:s/>διατηρούν,<text:s/>επίσης,<text:s/>την<text:s/>ιδιότητά<text:s/>τους<text:s/>και<text:s/>απολαμβάνουν<text:s/>όλα<text:s/>τα<text:s/>δικαιώματά<text:s/>τους<text:s/>επί<text:s/>μία<text:s/>δεκαπενταετία<text:s/>μετά<text:s/>τη<text:s/>συνταξιοδότησή<text:s/>τους,<text:s/>ενώ<text:s/>ισοβίως<text:s/>διατηρούν<text:s/>τα<text:s/>δικαιώματά<text:s/>τους<text:s/>που<text:s/>απορρέουν<text:s/>από<text:s/>την<text:s/>περίπτωση<text:s/>α'<text:s/>της<text:s/>παραγράφου<text:s/>4<text:s/>του<text:s/>παρόντος<text:s/>άρθρου<text:s/>και<text:s/>αφορούν<text:s/>τη<text:s/>συμπληρωματική<text:s/>κάλυψη<text:s/>δαπάνης<text:s/>νοσοκομειακής<text:s/>και<text:s/>εξωνοσοκομειακής<text:s/>περίθαλψής<text:s/>τους.<text:s/>Για<text:s/>τα<text:s/>μετά<text:s/>την<text:s/>ισχύ<text:s/>του<text:s/>νόμου<text:s/>αυτού<text:s/>εγγραφόμενα<text:s/>μέλη,<text:s/>προκειμένου<text:s/>να<text:s/>ασκήσουν<text:s/>τα<text:s/>δικαιώματά<text:s/>τους<text:s/>ως<text:s/>συνταξιούχοι,<text:s/>απαιτείται<text:s/>πάροδος<text:s/>δεκαπενταετούς<text:s/>υπηρεσίας<text:s/>από<text:s/>την<text:s/>εγγραφή<text:s/>τους.</text:span></text:p>
      <text:p text:style-name="P321"><text:span text:style-name="T321_1">4.</text:span><text:span text:style-name="T321_2"><text:s/>Σκοπός<text:s/>του<text:s/>Ταμείου<text:s/>είναι<text:s/>η<text:s/>ανάπτυξη<text:s/>της<text:s/>αλληλεγγύης<text:s/>και<text:s/>αλληλοβοήθειας<text:s/>των<text:s/>μελών<text:s/>του<text:s/>μέσω:</text:span></text:p>
      <text:p text:style-name="P322"><text:span text:style-name="T322_1">α)</text:span><text:span text:style-name="T322_2"><text:tab/></text:span><text:span text:style-name="T322_3">Της<text:s/>συμπληρωματικής<text:s/>κάλυψης<text:s/>δαπάνης<text:s/>νοσοκομειακής<text:s/>και<text:s/>εξωνοσοκομειακής<text:s/>περίθαλψής<text:s/>τους,<text:s/>καθώς<text:s/>και<text:s/>των<text:s/>συζύγων<text:s/>και<text:s/>τέκνων<text:s/>αυτών.</text:span></text:p>
      <text:p text:style-name="P323"><text:span text:style-name="T323_1">β)</text:span><text:span text:style-name="T323_2"><text:tab/></text:span><text:span text:style-name="T323_3">Της<text:s/>καταβολής<text:s/>χρηματικής<text:s/>αρωγής<text:s/>σε<text:s/>περιπτώσεις<text:s/>βαριάς<text:s/>ασθένειας<text:s/>ή<text:s/>ατυχήματος<text:s/>ή<text:s/>βοηθήματος<text:s/>στους<text:s/>κληρονόμους<text:s/>σε<text:s/>περίπτωση<text:s/>θανάτου<text:s/>μέλους,<text:s/>εφόσον<text:s/>οι<text:s/>κληρονόμοι<text:s/>είναι<text:s/>σύζυγος<text:s/>ή<text:s/>συγγενής<text:s/>πρώτου<text:s/>βαθμού.</text:span></text:p>
      <text:p text:style-name="P324"><text:span text:style-name="T324_1">γ)</text:span><text:span text:style-name="T324_2"><text:tab/></text:span><text:span text:style-name="T324_3">Της<text:s/>λειτουργίας<text:s/>κατασκηνώσεων<text:s/>σε<text:s/>συνεργασία<text:s/>με<text:s/>φορείς<text:s/>της<text:s/>τοπικής<text:s/>αυτοδιοίκησης<text:s/>και<text:s/>άλλους<text:s/>οργανισμούς.</text:span></text:p>
      <text:p text:style-name="P325"><text:span text:style-name="T325_1">δ)</text:span><text:span text:style-name="T325_2"><text:tab/></text:span><text:span text:style-name="T325_3">Της<text:s/>παροχής<text:s/>έκτακτων<text:s/>βοηθημάτων<text:s/>στα<text:s/>μέλη<text:s/>του<text:s/>κατά<text:s/>τα<text:s/>Χριστούγεννα<text:s/>και<text:s/>τις<text:s/>καλοκαιρινές<text:s/>διακοπές.</text:span></text:p>
      <text:p text:style-name="P326"><text:span text:style-name="T326_1">ε)</text:span><text:span text:style-name="T326_2"><text:tab/></text:span><text:span text:style-name="T326_3">Της<text:s/>διοργάνωσης<text:s/>κοινωνικών<text:s/>και<text:s/>πολιτιστικών<text:s/>εκδηλώσεων<text:s/>για<text:s/>τα<text:s/>μέλη<text:s/>του<text:s/>και<text:s/>τις<text:s/>οικογένειές<text:s/>τους,<text:s/>προς<text:s/>σύσφιγξη<text:s/>των<text:s/>σχέσεων<text:s/>και<text:s/>ανάπτυξη<text:s/>των<text:s/>πολιτιστικού<text:s/>χαρακτήρα<text:s/>ενδιαφερόντων<text:s/>τους,<text:s/>που<text:s/>μπορούν<text:s/>να<text:s/>πραγματοποιούνται<text:s/>και<text:s/>σε<text:s/>συνεργασία<text:s/>με<text:s/>φορείς<text:s/>τοπικής<text:s/>αυτοδιοίκησης.</text:span></text:p>
      <text:p text:style-name="P327"><text:span text:style-name="T327_1">5.</text:span><text:span text:style-name="T327_2"><text:s/>Έσοδα<text:s/>του<text:s/>Ταμείου<text:s/>είναι:</text:span></text:p>
      <text:p text:style-name="P328"><text:span text:style-name="T328_1">α)</text:span><text:span text:style-name="T328_2"><text:tab/></text:span><text:span text:style-name="T328_3">Εισφορές<text:s/>των<text:s/>μελών<text:s/>του<text:s/>σε<text:s/>ποσοστό<text:s/>5%<text:s/>επί<text:s/>των<text:s/>τακτικών<text:s/>τους<text:s/>αποδοχών.<text:s/>Σε<text:s/>αντίστοιχη<text:s/>εισφορά<text:s/>υποχρεούνται<text:s/>και<text:s/>οι<text:s/>συνταξιούχοι,<text:s/>εφόσον<text:s/>συνεχίζουν<text:s/>να<text:s/>είναι<text:s/>μέλη<text:s/>του<text:s/>Ταμείου.</text:span></text:p>
      <text:p text:style-name="P329"><text:span text:style-name="T329_1">β)</text:span><text:span text:style-name="T329_2"><text:tab/></text:span><text:span text:style-name="T329_3">Τα<text:s/>έσοδα<text:s/>από<text:s/>τη<text:s/>λειτουργία<text:s/>κατασκηνώσεων.</text:span></text:p>
      <text:p text:style-name="P330"><text:span text:style-name="T330_1">γ)</text:span><text:span text:style-name="T330_2"><text:tab/></text:span><text:span text:style-name="T330_3">Δύο<text:s/>χιλιοστά<text:s/>επί<text:s/>των<text:s/>Εσόδων<text:s/>των<text:s/>Κεντρικών<text:s/>Αυτοτελών<text:s/>Πόρων<text:s/>των<text:s/>Ο.Τ.Α.<text:s/>πρώτου<text:s/>βαθμού<text:s/>που<text:s/>εγγράφονται<text:s/>ετη-<text:s/>σίως,<text:s/>τόσο<text:s/>στον<text:s/>τακτικό<text:s/>προϋπολογισμό<text:s/>όσο<text:s/>και<text:s/>στον<text:s/>προϋπολογισμό<text:s/>δημοσίων<text:s/>επενδύσεων,<text:s/>όπως<text:s/>αυτοί<text:s/>ενισχύονται,<text:s/>σύμφωνα<text:s/>με<text:s/>τις<text:s/>ρυθμίσεις<text:s/>της<text:s/>ισχύουσας,<text:s/>κάθε<text:s/>φορά,<text:s/>σχετικής<text:s/>νομοθεσίας.</text:span></text:p>
      <text:p text:style-name="P331"><text:span text:style-name="T331_1">δ)</text:span><text:span text:style-name="T331_2"><text:tab/></text:span><text:span text:style-name="T331_3">Δωρεές<text:s/>τρίτων<text:s/>προσώπων,<text:s/>επιχορηγήσεις<text:s/>Ευρωπαϊκής<text:s/>'Ενωσης,<text:s/>έσοδα<text:s/>από<text:s/>διενέργεια<text:s/>εκδηλώσεων,<text:s/>κληροδοσίες,<text:s/>καθώς<text:s/>και<text:s/>κάθε<text:s/>άλλη<text:s/>ενίσχυση<text:s/>ή<text:s/>βοήθημα<text:s/>που<text:s/>δεν<text:s/>αντίκειται<text:s/>στους<text:s/>σκοπούς<text:s/>του<text:s/>Ταμείου<text:s/>και<text:s/>στα<text:s/>χρηστά<text:s/>ήθη.</text:span></text:p>
      <text:p text:style-name="P332"><text:span text:style-name="T332_1">ε)</text:span><text:span text:style-name="T332_2"><text:tab/></text:span><text:span text:style-name="T332_3">Με<text:s/>απόφαση<text:s/>του<text:s/>Υπουργού<text:s/>Εσωτερικών,<text:s/>Δημόσιας<text:s/>Διοίκησης<text:s/>και<text:s/>Αποκέντρωσης<text:s/>καθορίζεται<text:s/>η<text:s/>διοίκηση,<text:s/>η<text:s/>στε-<text:s/>λέχωση,<text:s/>ο<text:s/>τρόπος<text:s/>λειτουργίας<text:s/>και<text:s/>η<text:s/>διαδικασία<text:s/>διαχείρισης<text:s/>των<text:s/>πόρων<text:s/>του<text:s/>Ταμείου,<text:s/>καθώς<text:s/>και<text:s/>κάθε<text:s/>αναγκαία<text:s/>λεπτομέρεια.</text:span></text:p>
      <text:h text:style-name="P333" text:outline-level="6"><text:span text:style-name="T333_1">Άρθρο19</text:span></text:h>
      <text:p text:style-name="P334"><text:span text:style-name="T334_1">Καταργούμενεςδιατάξεις</text:span></text:p>
      <text:p text:style-name="P335"><text:span text:style-name="T335_1">Από<text:s/>την<text:s/>έναρξη<text:s/>ισχύος<text:s/>αυτού<text:s/>του<text:s/>νόμου<text:s/>καταργείται<text:s/>κάθε<text:s/>άλλη<text:s/>γενική<text:s/>ή<text:s/>ειδική<text:s/>διάταξη,<text:s/>η<text:s/>οποία<text:s/>έχει<text:s/>αντίθετο<text:s/>περιεχόμενο.</text:span></text:p>
      <text:h text:style-name="P336" text:outline-level="6"><text:span text:style-name="T336_1">Αρθρο20</text:span></text:h>
      <text:p text:style-name="P337"><text:span text:style-name="T337_1">Παρατείνεται<text:s/>η<text:s/>προθεσμία,<text:s/>η<text:s/>οποία<text:s/>είχε<text:s/>οριστεί<text:s/>με<text:s/>την<text:s/>παρ.<text:s/>11<text:s/>του<text:s/>άρθρου<text:s/>17<text:s/>του<text:s/>ν.<text:s/>3144/2003<text:s/>(ΦΕΚ<text:s/>111<text:s/>Α')<text:s/>για<text:s/>την<text:s/>έναρξη<text:s/>λειτουργίας<text:s/>των<text:s/>τριών<text:s/>(3)<text:s/>Υποδιευθύνσεων<text:s/>του<text:s/>Περιφερειακού<text:s/>Υποκαταστήματος<text:s/>Ι.Κ.Α.<text:s/>-<text:s/>Ε.Τ.Α.Μ.<text:s/>Αθήνας<text:s/>που<text:s/>συστήθηκαν<text:s/>με<text:s/>την<text:s/>παρ.<text:s/>4<text:s/>του<text:s/>άρθρου<text:s/>26<text:s/>του<text:s/>π.δ.<text:s/>266/1989<text:s/>(ΦΕΚ<text:s/>127<text:s/>Α')<text:s/>μέχρι<text:s/>31.5.2007.</text:span></text:p>
      <text:p text:style-name="P338"><text:span text:style-name="T338_1">Η<text:s/>ισχύς<text:s/>της<text:s/>παρούσας<text:s/>διάταξης<text:s/>αρχίζει<text:s/>από<text:s/>1.6.2005.</text:span></text:p>
      <text:h text:style-name="P339" text:outline-level="6"><text:span text:style-name="T339_1">Αρθρο21</text:span></text:h>
      <text:p text:style-name="P340"><text:span text:style-name="T340_1">Η<text:s/>ισχύς<text:s/>του<text:s/>ν.<text:s/>3310/2005<text:s/>(ΦΕΚ<text:s/>30<text:s/>Α')<text:s/>αναστέλλεται<text:s/>από<text:s/>την<text:s/>ψήφιση<text:s/>της<text:s/>διάταξης<text:s/>αυτής<text:s/>από<text:s/>τη<text:s/>Βουλή<text:s/>έως<text:s/>την<text:s/>31.10.2005,<text:s/>με<text:s/>εξαίρεση<text:s/>τις<text:s/>διατάξεις<text:s/>του<text:s/>άρθρου<text:s/>11<text:s/>και<text:s/>της<text:s/>παρ.<text:s/>29<text:s/>του<text:s/>άρθρου<text:s/>12<text:s/>του<text:s/>ως<text:s/>άνω<text:s/>νόμου.</text:span></text:p>
      <text:h text:style-name="P341" text:outline-level="6"><text:span text:style-name="T341_1">Άρθρο22</text:span></text:h>
      <text:p text:style-name="P342"><text:span text:style-name="T342_1">Έναρξηισχύος</text:span></text:p>
      <text:p text:style-name="P343"><text:span text:style-name="T343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από<text:s/>τις<text:s/>διατάξεις<text:s/>του<text:s/>ορίζεται<text:s/>διαφορετικά.</text:span></text:p>
      <text:p text:style-name="P344"><text:span text:style-name="T34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45"><text:span text:style-name="T345_1">Αθήνα,<text:s/>16<text:s/>Ιουνίου<text:s/>2005</text:span></text:p>
      <text:p text:style-name="P346"><text:span text:style-name="T346_1">Ο<text:s/>ΠΡΟΕΔΡΟΣ<text:s/>ΤΗΣ<text:s/>ΔΗΜΟΚΡΑΤΙΑΣ</text:span></text:p>
      <text:p text:style-name="P347"><text:span text:style-name="T347_1">ΚΑΡΟΛΟΣΓΡ.ΠΑΠΟΥΛΙ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48"><text:span text:style-name="T348_1">ΟΙ<text:s/>ΥΠΟΥΡΓΟΙ</text:span></text:p>
          </table:table-cell>
          <table:table-cell table:style-name="Cell2">
            <text:p text:style-name="P349"/>
          </table:table-cell>
        </table:table-row>
        <table:table-row table:style-name="Row2">
          <table:table-cell table:style-name="Cell3">
            <text:p text:style-name="P350"><text:span text:style-name="T350_1">ΕΣΩΤΕΡΙΚΩΝ,<text:s/>ΔΗΜΟΣΙΑΣ<text:s/>ΔΙΟΙΚΗΣΗΣ</text:span></text:p>
          </table:table-cell>
          <table:table-cell table:style-name="Cell4">
            <text:p text:style-name="P351"><text:span text:style-name="T351_1">ΟΙΚΟΝΟΜΙΑΣ</text:span></text:p>
          </table:table-cell>
        </table:table-row>
        <table:table-row table:style-name="Row3">
          <table:table-cell table:style-name="Cell5">
            <text:p text:style-name="P352"><text:span text:style-name="T352_1">ΚΑΙ<text:s/>ΑΠΟΚΕΝΤΡΩΣΗΣ</text:span></text:p>
          </table:table-cell>
          <table:table-cell table:style-name="Cell6">
            <text:p text:style-name="P353"><text:span text:style-name="T353_1">ΚΑΙ<text:s/>ΟΙΚΟΝΟΜΙΚΩΝ</text:span></text:p>
          </table:table-cell>
        </table:table-row>
        <table:table-row table:style-name="Row4">
          <table:table-cell table:style-name="Cell7">
            <text:p text:style-name="P354"><text:span text:style-name="T354_1">Π.ΠΑΥΛΟΠΟΥΛΟΣ</text:span></text:p>
          </table:table-cell>
          <table:table-cell table:style-name="Cell8">
            <text:p text:style-name="P355"><text:span text:style-name="T355_1">Γ.ΑΛΟΓΟΣΚΟΥΦΗΣ</text:span></text:p>
          </table:table-cell>
        </table:table-row>
        <table:table-row table:style-name="Row5">
          <table:table-cell table:style-name="Cell9">
            <text:p text:style-name="P356"><text:span text:style-name="T356_1">ΕΞΩΤΕΡΙΚΩΝ</text:span></text:p>
          </table:table-cell>
          <table:table-cell table:style-name="Cell10">
            <text:p text:style-name="P357"><text:span text:style-name="T357_1">ΑΝΑΠΤΥΞΗΣ</text:span></text:p>
          </table:table-cell>
        </table:table-row>
        <table:table-row table:style-name="Row6">
          <table:table-cell table:style-name="Cell11">
            <text:p text:style-name="P358"><text:span text:style-name="T358_1">Π.ΜΟΛΥΒΙΑΤΗΣ</text:span></text:p>
          </table:table-cell>
          <table:table-cell table:style-name="Cell12">
            <text:p text:style-name="P359"><text:span text:style-name="T359_1">Δ.ΣΙΟΥΦΑΣ</text:span></text:p>
          </table:table-cell>
        </table:table-row>
        <table:table-row table:style-name="Row7">
          <table:table-cell table:style-name="Cell13">
            <text:p text:style-name="P360"><text:span text:style-name="T360_1">ΑΠΑΣΧΟΛΗΣΗΣ</text:span></text:p>
          </table:table-cell>
          <table:table-cell table:style-name="Cell14">
            <text:p text:style-name="P361"><text:span text:style-name="T361_1">ΥΓΕΙΑΣ</text:span></text:p>
          </table:table-cell>
        </table:table-row>
        <table:table-row table:style-name="Row8">
          <table:table-cell table:style-name="Cell15">
            <text:p text:style-name="P362"><text:span text:style-name="T362_1">ΚΑΙ<text:s/>ΚΟΙΝΩΝΙΚΗΣ<text:s/>ΠΡΟΣΤΑΣΙΑΣ</text:span></text:p>
          </table:table-cell>
          <table:table-cell table:style-name="Cell16">
            <text:p text:style-name="P363"><text:span text:style-name="T363_1">ΚΑΙ<text:s/>ΚΟΙΝΩΝΙΚΗΣ<text:s/>ΑΛΛΗΛΕΓΓΥΗΣ</text:span></text:p>
          </table:table-cell>
        </table:table-row>
        <table:table-row table:style-name="Row9">
          <table:table-cell table:style-name="Cell17">
            <text:p text:style-name="P364"><text:span text:style-name="T364_1">Π.ΠΑΝΑΓΙΩΤΟΠΟΥΛΟΣ</text:span></text:p>
          </table:table-cell>
          <table:table-cell table:style-name="Cell18">
            <text:p text:style-name="P365"><text:span text:style-name="T365_1">Ν.ΚΑΚΛΑΜΑΝΗΣ</text:span></text:p>
          </table:table-cell>
        </table:table-row>
      </table:table>
      <text:p text:style-name="P366"><text:span text:style-name="T366_1">ΔΙΚΑΙΟΣΥΝΗΣ</text:span></text:p>
      <text:p text:style-name="P367"><text:span text:style-name="T367_1">Α.ΠΑΠΑΛΗΓΟΥΡΑΣ</text:span></text:p>
      <text:p text:style-name="P368"><text:span text:style-name="T368_1">Θεωρήθηκε<text:s/>και<text:s/>τέθηκε<text:s/>η<text:s/>Μεγάλη<text:s/>Σφραγίδα<text:s/>του<text:s/>Κράτους.</text:span></text:p>
      <text:p text:style-name="P369"><text:span text:style-name="T369_1">Αθήνα,<text:s/>16<text:s/>Ιουνίου<text:s/>2005</text:span></text:p>
      <text:p text:style-name="P370"><text:span text:style-name="T370_1">Ο<text:s/>ΕΠΙ<text:s/>ΤΗΣ<text:s/>ΔΙΚΑΙΟΣΥΝΗΣ<text:s/>ΥΠΟΥΡΓΟΣ</text:span><text:span text:style-name="T370_2">Α.ΠΑΠΑΛΗΓΟΥΡΑΣ</text:span></text:p>
      <text:p text:style-name="P371"><text:span text:style-name="T371_1">ΑΠΟΤΟΕΘΝΙΚΟ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