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 style:parent-style-name="article-num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53cm"/>
    </style:style>
    <style:style style:name="Column2" style:family="table-column">
      <style:table-column-properties style:column-width="13.7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/>
    <style:style style:name="T3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8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0_2" style:family="text"/>
    <style:style style:name="T4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11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148</text:span></text:p>
      <text:p text:style-name="P4"><text:span text:style-name="T4_1">23<text:s/>Ιουνίου<text:s/>2005</text:span></text:p>
      <text:p text:style-name="P5"><text:span text:style-name="T5_1">ΝΟΜΟΣ<text:s/>ΥΠ’<text:s/>ΑΡΙΘ.<text:s/>3352</text:span></text:p>
      <text:p text:style-name="P6"><text:span text:style-name="T6_1">Κύρωση<text:s/>των<text:s/>Συμφωνίών<text:s/>υπό<text:s/>μορφή<text:s/>αίταλλ^γής<text:s/>επίστο-<text:s/>Αών<text:s/>μεταξύ<text:s/>της<text:s/>Ελληνικής<text:s/>Δημοκρατίας<text:s/>και<text:s/>του<text:s/>Βασιλείου<text:s/>των<text:s/>Κάτω<text:s/>Χωρών<text:s/>γία<text:s/>τίς<text:s/>Ολλανδίκές<text:s/>Αίτίλλες<text:s/>καί<text:s/>για<text:s/>την<text:s/>Αρούμπα<text:s/>για<text:s/>τη<text:s/>φορολόγηση<text:s/>των<text:s/>εισοδημάτων<text:s/>από<text:s/>αποταμίεύσείς<text:s/>καί<text:s/>γία<text:s/>την<text:s/>προσωρίνή<text:s/>εφαρμογή<text:s/>τους.</text:span></text:p>
      <text:p text:style-name="P7"><text:span text:style-name="T7_1">0<text:s/>ΠΡΟΕΔΡΟΣ</text:span><text:span text:style-name="T7_2"><text:line-break/></text:span><text:span text:style-name="T7_3">ΤΗΣ<text:s/>ΕΛΛΗΝΙΚΗΣ<text:s/>ΔΗΜΟΚΡΑΤΙΑΣ</text:span><text:span text:style-name="T7_4"><text:line-break/></text:span><text:span text:style-name="T7_5">Εκδίδομε<text:s/>τον<text:s/>ακόλουθο<text:s/>νόμο<text:s/>που<text:s/>ψήφισε<text:s/>η<text:s/>Βουλή.</text:span></text:p>
      <text:h text:style-name="P8" text:outline-level="6"><text:span text:style-name="T8_1">Άρθρο<text:s/>πρώτο</text:span></text:h>
      <text:h text:style-name="P9" text:outline-level="6"><text:span text:style-name="T9_1">Κυρώνονται<text:s/>και<text:s/>έχουν<text:s/>την<text:s/>ισχύ,<text:s/>που<text:s/>ορίζει<text:s/>το<text:s/>άρθρο<text:s/>28<text:s/>παρ.<text:s/>1<text:s/>του<text:s/>Συντάγματος,<text:s/>οι<text:s/>Συμφωνίες,<text:s/>υπό<text:s/>τη<text:s/>μορφή<text:s/>της<text:s/>ανταλλαγής<text:s/>επιστολών,<text:s/>μεταξύ<text:s/>της<text:s/>Ελληνικής<text:s/>Δημοκρατίας<text:s/>και<text:s/>του<text:s/>Βασιλείου<text:s/>των<text:s/>Κάτω<text:s/>Χωρών<text:s/>για<text:s/>τις<text:s/>Ολλανδικές<text:s/>Αντίλλες<text:s/>και<text:s/>για<text:s/>την<text:s/>Αρούμπα<text:s/>για<text:s/>τη<text:s/>φορολόγηση<text:s/>των<text:s/>εισοδημάτων<text:s/>από<text:s/>αποταμιεύσεις,<text:s/>σύμφωνα<text:s/>με<text:s/>τα<text:s/>ορ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η<text:s/>οποία<text:s/>ενσωματώθηκε<text:s/>στην<text:s/>ελληνική<text:s/>έννομη<text:s/>τάξη<text:s/>με<text:s/>το<text:s/>ν.<text:s/>3312/2005<text:s/>(ΦΕΚ<text:s/>35<text:s/>Α'),<text:s/>το<text:s/>κείμενο<text:s/>της<text:s/>οποίας<text:s/>σε<text:s/>πρωτότυπο<text:s/>στην<text:s/>ελληνική<text:s/>και<text:s/>αγγλική<text:s/>γλώσσα<text:s/>έχει<text:s/>ως<text:s/>εξής:</text:span></text:h>
      <text:p text:style-name="P10"><text:span text:style-name="T10_1">ΣΥΜΦΩΝΙΑ</text:span></text:p>
      <text:p text:style-name="P11"><text:span text:style-name="T11_1">ΥΠΟ<text:s/>ΜΟΡΦΗ<text:s/>ΑΝΤΑΛΛΑΓΗΣ<text:s/>ΕΠΙΣΤΟΛΩΝΓΙΑ<text:s/>ΤΗ<text:s/>ΦΟΡΟΛΟΓΗΣΗ<text:s/>ΤΩΝ<text:s/>ΕΙΣΟΔΗΜΑΤΩΝΑΠΟ<text:s/>ΑΠΟΤΑΜΙΕΥΣΕΙΣ<text:s/>ΚΑΙ<text:s/>ΓΙΑ<text:s/>ΤΗΝΠΡΟΣΩΡΙΝΗ<text:s/>ΕΦΑΡΜΟΓΗ<text:s/>ΤΗΣ</text:span></text:p>
      <text:p text:style-name="P12"><text:span text:style-name="T12_1">Α.<text:s/>Επιστολή<text:s/>της<text:s/>Ελληνικής<text:s/>Δημοκρατίας</text:span></text:p>
      <text:p text:style-name="P13"><text:span text:style-name="T13_1">Κυρία/Κύριε,</text:span></text:p>
      <text:p text:style-name="P14"><text:span text:style-name="T14_1">Λαμβάνω<text:s/>την<text:s/>τιμή<text:s/>να<text:s/>αναφερθώ<text:s/>στα<text:s/>κείμενα<text:s/>«Σύμβαση<text:s/>μεταξύ<text:s/>του<text:s/>Βασιλείου<text:s/>των<text:s/>Κάτω<text:s/>Χωρών<text:s/>για<text:s/>τις<text:s/>Ολλανδικές<text:s/>Αντίλλες<text:s/>και<text:s/>(του<text:s/>Βελγίου,<text:s/>της<text:s/>Αυστρίας<text:s/>και<text:s/>του<text:s/>Λουξεμβούργου)<text:s/>σχετικά<text:s/>με<text:s/>την<text:s/>αυτάματη<text:s/>ανταλλαγή<text:s/>πληροφοριών<text:s/>άσον<text:s/>αφορά<text:s/>τα<text:s/>έσοδα<text:s/>απά<text:s/>αποταμιεύσεις<text:s/>υπό<text:s/>μορφή<text:s/>τόκων»,<text:s/>«Σύμβαση<text:s/>μεταξύ<text:s/>του<text:s/>Βασιλείου<text:s/>των<text:s/>Κάτω<text:s/>Χωρών<text:s/>για<text:s/>τις<text:s/>Ολλανδικές<text:s/>Αντίλλες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ην<text:s/>Αρούμπα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και<text:s/>«Σύμβαση<text:s/>μεταξύ<text:s/>του<text:s/>Βασιλείου<text:s/>των<text:s/>Κάτω<text:s/>Χωρών<text:s/>για<text:s/>την<text:s/>Αρούμπα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,<text:s/>έσοδα<text:s/>από<text:s/>αποταμιεύσεις<text:s/>υπό<text:s/>μορφή<text:s/>τόκων»<text:s/>που<text:s/>προέκυψαν<text:s/>από<text:s/>τις<text:s/>διαπραγματεύσεις<text:s/>με<text:s/>τις<text:s/>Ολλανδικές<text:s/>Αντίλλες<text:s/>και<text:s/>την<text:s/>Αρούμπα<text:s/>σχετικά<text:s/>με<text:s/>συμφωνία<text:s/>για<text:s/>φορολογία<text:s/>των<text:s/>εισοδημάτων<text:s/>από<text:s/>αποταμιεύσεις<text:s/>και<text:s/>οι<text:s/>οποίες<text:s/>επισυνάπτονται<text:s/>ως<text:s/>παράρτημα<text:s/>Ι,<text:s/>ΙΙ,<text:s/>III<text:s/>και<text:s/>IV<text:s/>αντιστοίχως,<text:s/>στα<text:s/>αποτελέσματα<text:s/>των<text:s/>εργασιών<text:s/>της<text:s/>ομάδας<text:s/>εργασίας<text:s/>Υψηλού<text:s/>Επιπέδου<text:s/>του<text:s/>Συμβουλίου<text:s/>Υπουργών<text:s/>της<text:s/>Ευρωπαϊκής<text:s/>Ένωσης<text:s/>της<text:s/>12ης<text:s/>Μαρτίου<text:s/>(έγγρ.<text:s/>7660/04<text:s/>FISC<text:s/>68).</text:span></text:p>
      <text:p text:style-name="P15"><text:span text:style-name="T15_1">Ενόψει<text:s/>των<text:s/>προαναφερθέντων<text:s/>κειμένων,<text:s/>έχω<text:s/>την<text:s/>τιμή<text:s/>να<text:s/>σας<text:s/>υποβάλω<text:s/>τη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όπως<text:s/>περιλαμβάνεται<text:s/>στο<text:s/>Προσάρτημα<text:s/>1<text:s/>της<text:s/>παρούσας<text:s/>επιστολής,<text:s/>και<text:s/>να<text:s/>σας<text:s/>γνωστοποιήσω<text:s/>την<text:s/>αμοιβαία<text:s/>μας<text:s/>δέσμευση<text:s/>για<text:s/>ευθυγράμμιση<text:s/>των<text:s/>εσωτερικών<text:s/>μας<text:s/>συνταγματικών<text:s/>διατυπώσεων<text:s/>το<text:s/>συντομότερο<text:s/>δυνατό<text:s/>ώστε<text:s/>να<text:s/>τεθεί<text:s/>σε<text:s/>ισχύ<text:s/>η<text:s/>εν<text:s/>λόγω<text:s/>Σύμβαση<text:s/>και<text:s/>για<text:s/>αμοιβαία<text:s/>ενημέρωση<text:s/>αμέσως<text:s/>μόλις<text:s/>ολοκληρωθούν<text:s/>αυτές<text:s/>οι<text:s/>διατυπώσεις.</text:span></text:p>
      <text:p text:style-name="P16"><text:span text:style-name="T16_1">Μέχρι<text:s/>να<text:s/>ολοκληρωθούν<text:s/>οι<text:s/>προαναφερθείσες<text:s/>εσωτερικές<text:s/>διαδικασίες<text:s/>και<text:s/>να<text:s/>τεθεί<text:s/>σε<text:s/>ισχύ<text:s/>η<text:s/>εν<text:s/>λόγω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έχω<text:s/>την<text:s/>τιμή<text:s/>να<text:s/>σας<text:s/>εισηγηθώ<text:s/>η<text:s/>Ελληνική<text:s/>Δημοκρατία<text:s/>και<text:s/>το<text:s/>Βασίλειο<text:s/>των<text:s/>Κάτω<text:s/>Χωρών<text:s/>για<text:s/>τις<text:s/>Ολλανδικές<text:s/>Αντίλλες<text:s/>να<text:s/>εφαρμόσουν<text:s/>προσωρινά<text:s/>αυτή<text:s/>τη<text:s/>Σύμβαση,<text:s/>σύμφωνα<text:s/>με<text:s/>τις<text:s/>οικείες<text:s/>συνταγματικές<text:s/>μας<text:s/>απαιτήσεις,<text:s/>από<text:s/>την<text:s/>1η<text:s/>Ιανουάριου<text:s/>2005,<text:s/>ή<text:s/>άπό<text:s/>την<text:s/>ημερομηνία<text:s/>εφάρμογής<text:s/>της<text:s/>οδηγίας<text:s/>2003/48/»K<text:s/>του<text:s/>Συμβουλίου<text:s/>της<text:s/>3ης<text:s/>Ιουνίου<text:s/>2003<text:s/>για<text:s/>τη<text:s/>φορολόγηση<text:s/>των<text:s/>υπό<text:s/>μορφή<text:s/>τόκων<text:s/>εισοδημάτων<text:s/>από<text:s/>αποταμιεύσεις,<text:s/>όποια<text:s/>εκ<text:s/>των<text:s/>δύο<text:s/>είναι<text:s/>μεταγενέστερη.</text:span></text:p>
      <text:p text:style-name="P17"><text:span text:style-name="T17_1">Έχω<text:s/>την<text:s/>τιμή<text:s/>να<text:s/>εισηγηθώ,<text:s/>εάν<text:s/>η<text:s/>Κυβέρνησή<text:s/>σας<text:s/>αποδέχεται<text:s/>τα<text:s/>ανωτέρω,<text:s/>η<text:s/>παρούσα<text:s/>επιστολή<text:s/>και<text:s/>η<text:s/>επιβεβαίωσή<text:s/>σας<text:s/>να<text:s/>αποτελέσουν<text:s/>από<text:s/>κοινού<text:s/>Συμφωνία<text:s/>μεταξύ<text:s/>της<text:s/>Ελληνικής<text:s/>Δημοκρατίας<text:s/>και<text:s/>του<text:s/>Βασιλείου<text:s/>των<text:s/>Κάτω<text:s/>Χωρών<text:s/>για<text:s/>τις<text:s/>Ολλανδικές<text:s/>Αντίλλες.</text:span></text:p>
      <text:p text:style-name="P18"><text:span text:style-name="T18_1">Με<text:s/>εξαιρετική<text:s/>εκτίμηση,</text:span></text:p>
      <text:p text:style-name="P19"><text:span text:style-name="T19_1">Για<text:s/>την<text:s/>Ελληνική<text:s/>Δημοκρατία</text:span></text:p>
      <text:p text:style-name="P20"><text:span text:style-name="T20_1">Έγινε<text:s/>στην<text:s/>Αθήνα,<text:s/>στις<text:s/>7<text:s/>Ιουνίου<text:s/>2004</text:span></text:p>
      <text:p text:style-name="P21"><text:span text:style-name="T21_1">Β.<text:s/>Επιστολή<text:s/>των<text:s/>Ολλανδικών<text:s/>Αντιλλών</text:span></text:p>
      <text:p text:style-name="P22"><text:span text:style-name="T22_1">Κύριε,</text:span></text:p>
      <text:p text:style-name="P23"><text:span text:style-name="T23_1">Έχω<text:s/>την<text:s/>τιμή<text:s/>να<text:s/>σας<text:s/>γνωστοποιήσω<text:s/>τη<text:s/>λήψη<text:s/>της<text:s/>σημερινής<text:s/>επιστολής<text:s/>σας,<text:s/>η<text:s/>οποία<text:s/>έχει<text:s/>ως<text:s/>ακολούθως:</text:span></text:p>
      <text:p text:style-name="P24"><text:span text:style-name="T24_1">«Κυρία/Κύριε,</text:span></text:p>
      <text:p text:style-name="P25"><text:span text:style-name="T25_1">Λαμβάνω<text:s/>την<text:s/>τιμή<text:s/>να<text:s/>αναφερθώ<text:s/>στα<text:s/>κείμενα<text:s/>«Σύμβαση<text:s/>μεταξύ<text:s/>του<text:s/>Βασιλείου<text:s/>των<text:s/>Κάτω<text:s/>Χωρών<text:s/>για<text:s/>τις<text:s/>Ολλανδικές<text:s/>Αντίλλες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α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ις<text:s/>Ολλανδικές<text:s/>Αντίλλες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ιαξύ<text:s/>του<text:s/>Βασιλείου<text:s/>των<text:s/>Κάτω<text:s/>Χωρών<text:s/>για<text:s/>την<text:s/>Αρούμπα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και<text:s/>«Σύμβαση<text:s/>μεταξύ<text:s/>του<text:s/>Βασιλείου<text:s/>των<text:s/>Κάτω<text:s/>Χωρών<text:s/>για<text:s/>την<text:s/>Αρούμπα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που<text:s/>προέκυψαν<text:s/>από<text:s/>τις<text:s/>διαπραγματεύσεις<text:s/>με<text:s/>τις<text:s/>Ολλανδικές<text:s/>Αντίλλες<text:s/>και<text:s/>την<text:s/>Αρούμπα<text:s/>σχετικά<text:s/>με<text:s/>συμφωνία<text:s/>για<text:s/>φορολογία<text:s/>των<text:s/>εισοδημάτων<text:s/>από<text:s/>αποταμιεύσεις<text:s/>και<text:s/>οι<text:s/>οποίες<text:s/>επισυνάπτονται<text:s/>ως<text:s/>παράρτημα<text:s/>Ι,<text:s/>II,<text:s/>ΙΙΙ<text:s/>και<text:s/>IV<text:s/>αντιστοίχως,<text:s/>στα<text:s/>αποτελέσματα<text:s/>των<text:s/>εργασιών<text:s/>της<text:s/>ομάδας<text:s/>εργασίας<text:s/>Υψηλού<text:s/>Επιπέδου<text:s/>του<text:s/>Συμβουλίου<text:s/>Υπουργών<text:s/>της<text:s/>Ευρωπαϊκής<text:s/>Ένωσης<text:s/>της<text:s/>12ης<text:s/>Μαρτίου<text:s/>(έγγρ.<text:s/>7660/04<text:s/>FISC<text:s/>68).</text:span></text:p>
      <text:p text:style-name="P26"><text:span text:style-name="T26_1">Ενόψει<text:s/>των<text:s/>προαναφερθέντων<text:s/>κειμένων,<text:s/>έχω<text:s/>την<text:s/>τιμή<text:s/>να<text:s/>σας<text:s/>υποβάλω<text:s/>τη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όπως<text:s/>περιλαμβάνεται<text:s/>στο<text:s/>Προσάρτημα<text:s/>1<text:s/>της<text:s/>παρούσας<text:s/>επιστολής,<text:s/>και<text:s/>να<text:s/>σας<text:s/>γνωστοποιήσω<text:s/>την<text:s/>αμοιβαία<text:s/>μας<text:s/>δέσμευση<text:s/>για<text:s/>ευθυγράμμιση<text:s/>των<text:s/>εσωτερικών<text:s/>μας<text:s/>συνταγματικών<text:s/>διατυπώσεων<text:s/>το<text:s/>συντομότερο<text:s/>δυνατό<text:s/>φστε<text:s/>να<text:s/>τεθεί<text:s/>σε<text:s/>ισχύ<text:s/>η<text:s/>εν<text:s/>λόγω<text:s/>Σύμβαση<text:s/>και<text:s/>για<text:s/>αμοιβαία<text:s/>ενημέρωση<text:s/>αμέσως<text:s/>μόλις<text:s/>ολοκληρωθούν<text:s/>αυτές<text:s/>οι<text:s/>διατυπώσεις.</text:span></text:p>
      <text:p text:style-name="P27"><text:span text:style-name="T27_1">Μέχρι<text:s/>να<text:s/>ολοκληρωθούν<text:s/>οι<text:s/>προαναφερθείσες<text:s/>εσωτερικές<text:s/>διαδικασίες<text:s/>και<text:s/>να<text:s/>τεθεί<text:s/>σε<text:s/>ισχύ<text:s/>η<text:s/>εν<text:s/>λόγω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έχω<text:s/>την<text:s/>τιμή<text:s/>να<text:s/>σας<text:s/>εισηγηθώ<text:s/>η<text:s/>Ελληνική<text:s/>Δημοκρατία<text:s/>και<text:s/>το<text:s/>Βασίλειο<text:s/>των<text:s/>Κάτω<text:s/>Χωρών<text:s/>για<text:s/>τις<text:s/>Ολλανδικές<text:s/>Αντίλλες<text:s/>να<text:s/>εφαρμόσουν<text:s/>προσωρινά<text:s/>αυτή<text:s/>τη<text:s/>Σύμβαση,<text:s/>σύμφωνα<text:s/>με<text:s/>τις<text:s/>οικείες<text:s/>συνταγματικές<text:s/>μας<text:s/>απαιτήσεις,<text:s/>από<text:s/>την<text:s/>1η<text:s/>Ιανουαρίου<text:s/>2005,<text:s/>ή<text:s/>από<text:s/>την<text:s/>ημερομηνία<text:s/>εφαρμογής<text:s/>της<text:s/>οδηγίας<text:s/>2003/48/ΕΚ<text:s/>του<text:s/>Συμβουλίου<text:s/>της<text:s/>3ης<text:s/>Ιουνίου<text:s/>2003<text:s/>για<text:s/>τη<text:s/>φορολόγηση<text:s/>των<text:s/>υπό<text:s/>μορφή<text:s/>τόκων<text:s/>εισοδημάτων<text:s/>από<text:s/>αποταμιεύσεις,<text:s/>όποια<text:s/>εκ<text:s/>των<text:s/>δύο<text:s/>είναι<text:s/>μεταγενέστερη.</text:span></text:p>
      <text:p text:style-name="P28"><text:span text:style-name="T28_1">Έχω<text:s/>την<text:s/>τιμή<text:s/>να<text:s/>εισηγηθώ,<text:s/>εάν<text:s/>η<text:s/>Κυβέρνησή<text:s/>σας<text:s/>αποδέχεται<text:s/>τα<text:s/>ανωτέρω,<text:s/>η<text:s/>παρούσα<text:s/>επιστολή<text:s/>και<text:s/>η<text:s/>επιβεβαίωσή<text:s/>σας<text:s/>να<text:s/>αποτελόσουν<text:s/>από<text:s/>κοινού<text:s/>Συμφωνία<text:s/>μεταξύ<text:s/>της<text:s/>Ελληνικής<text:s/>Δημοκρατίας<text:s/>και<text:s/>του<text:s/>Βασιλείου<text:s/>των<text:s/>Κάτω<text:s/>Χωρών<text:s/>για<text:s/>τις<text:s/>Ολλανδικές<text:s/>Αντίλλες.</text:span></text:p>
      <text:p text:style-name="P29"><text:span text:style-name="T29_1">Με<text:s/>εξαιρετική<text:s/>εκτίμηση,»</text:span></text:p>
      <text:p text:style-name="P30"><text:span text:style-name="T30_1">Βρίσκομαι<text:s/>σε<text:s/>θέση<text:s/>να<text:s/>επιβεβαιώσω<text:s/>ότι<text:s/>οι<text:s/>Ολλανδικές<text:s/>Αντίλλες<text:s/>συμφωνούν<text:s/>με<text:s/>το<text:s/>περιεχόμενο<text:s/>της<text:s/>επιστολής<text:s/>σας.</text:span></text:p>
      <text:p text:style-name="P31"><text:span text:style-name="T31_1">Με<text:s/>εξαιρετική<text:s/>εκτίμηση,</text:span></text:p>
      <text:p text:style-name="P32"><text:span text:style-name="T32_1">Για<text:s/>τις<text:s/>Ολλανδικές<text:s/>Αντίλλες</text:span></text:p>
      <text:p text:style-name="P33"><text:span text:style-name="T33_1">Έγινε<text:s/>στην<text:s/>Den<text:s/>Haag,<text:s/>στις<text:s/>27<text:s/>Αυγούστου<text:s/>2004</text:span></text:p>
      <text:p text:style-name="P34"><text:span text:style-name="T34_1">Προσάρτημα<text:s/>1</text:span></text:p>
      <text:p text:style-name="P35"><text:span text:style-name="T35_1">ΣΥΜΒΑΣΗ<text:s/>ΜΕΤΑΞΥ<text:s/>ΤΟΥ<text:s/>ΒΑΣΙΛΕΙΟΥ<text:s/>ΤΩΝ<text:s/>ΚΑΤΩ<text:s/>ΧΩΡΩΝ<text:s/>ΓΙΑ<text:s/>ΤΙΣ<text:s/>ΟΛΛΑΝΔΙΚΕΣ<text:s/>ΑΝΤΙΛΛΕΣ<text:s/>ΚΑΙ<text:s/>ΤΗΣ<text:s/>ΕΛΛΗΝΙΚΗΣ<text:s/>ΔΗΜΟΚΡΑΤΙΑΣ<text:s/>ΣΧΕΤΙΚΑ<text:s/>ΜΕ<text:s/>ΤΗΝ<text:s/>ΑΥΤΟΜΑΤΗ<text:s/>ΑΝΤΑΛΛΑΓΗ<text:s/>ΠΛΗΡΟΦΟΡΙΩΝ<text:s/>ΟΣΟΝ<text:s/>ΑΦΟΡΑ<text:s/>ΤΑ<text:s/>ΕΣΟΔΑ<text:s/>ΑΠΟ<text:s/>ΑΠΟΤΑΜΙΕΥΣΕΙΣ<text:s/>ΥΠΟ<text:s/>ΜΟΡΦΗ<text:s/>ΤΟΚΩΝ</text:span></text:p>
      <text:p text:style-name="P36"><text:span text:style-name="T36_1">ΕΚΤΙΜΩΝΤΑΣ<text:s/>ΤΑ<text:s/>ΕΞΗΣ:</text:span></text:p>
      <text:p text:style-name="P37"><text:span text:style-name="T37_1">1.</text:span><text:span text:style-name="T37_2"><text:s/>Το<text:s/>άρθρο<text:s/>17,<text:s/>παράγραφος<text:s/>2<text:s/>της<text:s/>οδηγίας<text:s/>2003/48/ΕΟΚ<text:s/>(«η<text:s/>οδηγία»)<text:s/>του<text:s/>Συμβουλίου<text:s/>της<text:s/>Ευρωπαϊκής<text:s/>Ένωσης<text:s/>(«το<text:s/>Συμβούλιο»)<text:s/>για<text:s/>τη<text:s/>φορολόγηση<text:s/>των<text:s/>υπό<text:s/>μορφή<text:s/>τόκων<text:s/>εισοδημάτων<text:s/>από<text:s/>αποταμιεύσεις<text:s/>ορίζει<text:s/>ότι<text:s/>τα<text:s/>κράτη<text:s/>μέλη<text:s/>θεσπίζουν<text:s/>και<text:s/>δημοσιεύουν<text:s/>τις<text:s/>νομοθετικές,<text:s/>κανονιστικές<text:s/>και<text:s/>διοικητικές<text:s/>διατάξεις<text:s/>που<text:s/>απαιτούνται<text:s/>για<text:s/>να<text:s/>συμμορφωθούν<text:s/>με<text:s/>την<text:s/>παρούσα<text:s/>οδηγία<text:s/>από<text:s/>την<text:s/>1η<text:s/>Ιανουαρίου<text:s/>2005,<text:s/>υπό<text:s/>τον<text:s/>όρο<text:s/>ότι:</text:span></text:p>
      <text:p text:style-name="P38"><text:span text:style-name="T38_1">-</text:span><text:span text:style-name="T38_2"><text:tab/></text:span><text:span text:style-name="T38_3">η<text:s/>Ελβετική<text:s/>Συνομοσπονδία,<text:s/>το<text:s/>Πριγκιπάτο<text:s/>του<text:s/>Λιχτενστάιν,<text:s/>η<text:s/>Δημοκρατία<text:s/>του<text:s/>Αγίου<text:s/>Μαρίνου,<text:s/>το<text:s/>Πριγκιπάτο<text:s/>του<text:s/>Μονακό<text:s/>και<text:s/>το<text:s/>Πριγκιπάτο<text:s/>της<text:s/>Ανδόρας,<text:s/>εφαρμόζουν<text:s/>από<text:s/>την<text:s/>αυτή<text:s/>ημερομηνία<text:s/>μέτρα<text:s/>ισοδύναμα<text:s/>με<text:s/>τα<text:s/>προ-<text:s/>βλεπόμενα<text:s/>στην<text:s/>οδηγία,<text:s/>κατ’<text:s/>εφαρμογή<text:s/>συμφωνιών<text:s/>που<text:s/>θα<text:s/>συνάψουν<text:s/>με<text:s/>την<text:s/>Ευρωπαϊκή<text:s/>Κοινότητα,<text:s/>κατόπιν<text:s/>Ομόφωνων<text:s/>αποφάσεων<text:s/>του<text:s/>Συμβουλίου,</text:span></text:p>
      <text:p text:style-name="P39"><text:span text:style-name="T39_1">-</text:span><text:span text:style-name="T39_2"><text:tab/></text:span><text:span text:style-name="T39_3">όλες<text:s/>οι<text:s/>συμφωνίες<text:s/>ή<text:s/>άλλοι<text:s/>διακανονισμοί<text:s/>που<text:s/>υφίστα-<text:s/>νται<text:s/>και<text:s/>προβλέπουν<text:s/>ότι<text:s/>τα<text:s/>εξηρτημένα<text:s/>ή<text:s/>συνδεδεμένα<text:s/>εδάφη<text:s/>εφαρμόζουν<text:s/>από<text:s/>αυτή<text:s/>την<text:s/>ημερομηνία<text:s/>την<text:s/>αυτόματη<text:s/>ανταλλαγή<text:s/>πληροφοριών<text:s/>με<text:s/>τον<text:s/>ίδιο<text:s/>τρόπο<text:s/>που<text:s/>θεσπίζει<text:s/>το<text:s/>κεφάλαιο<text:s/>II<text:s/>της<text:s/>οδηγίας<text:s/>ή,<text:s/>κατά<text:s/>τη<text:s/>μεταβατική<text:s/>περίοδο<text:s/>του<text:s/>άρθρου<text:s/>10,<text:s/>επιβάλλουν<text:s/>παρακράτηση<text:s/>του<text:s/>φόρου<text:s/>στην<text:s/>πηγή<text:s/>με<text:s/>τους<text:s/>ίδιους<text:s/>όρους<text:s/>που<text:s/>ορίζονται<text:s/>στα<text:s/>άρθρα<text:s/>11<text:s/>και<text:s/>12.</text:span></text:p>
      <text:p text:style-name="P40"><text:span text:style-name="T40_1">2.</text:span><text:span text:style-name="T40_2"><text:s/>Οι<text:s/>Ολλανδικές<text:s/>Αντίλλες<text:s/>δεν<text:s/>ανήκουν<text:s/>στο<text:s/>φορολογικό<text:s/>έδαφος<text:s/>της<text:s/>ΕΕ<text:s/>όμως,<text:s/>για<text:s/>τους<text:s/>σκοπούς<text:s/>της<text:s/>οδηγίας,<text:s/>συ-<text:s/>νιστούν<text:s/>συνδεδεμένο<text:s/>με<text:s/>την<text:s/>ΕΕ<text:s/>έδαφος<text:s/>και<text:s/>ως<text:s/>εκ<text:s/>τούτου<text:s/>δεν<text:s/>δεσμεύονται<text:s/>από<text:s/>τους<text:s/>όρους<text:s/>της<text:s/>οδηγίας.<text:s/>Εντούτοις,<text:s/>το<text:s/>Βασίλειο<text:s/>των<text:s/>Κάτω<text:s/>Χωρών<text:s/>προτίθεται,<text:s/>όσον<text:s/>αφορά<text:s/>τις<text:s/>Ολλανδικές<text:s/>Αντίλλες<text:s/>και<text:s/>με<text:s/>βάση<text:s/>συμφωνία<text:s/>μεταξύ<text:s/>των<text:s/>Ολλανδικών<text:s/>Αντιλλών<text:s/>και<text:s/>των<text:s/>Κάτω<text:s/>Χωρών,<text:s/>να<text:s/>συνάψει<text:s/>συμφωνίες<text:s/>με<text:s/>τα<text:s/>κράτη<text:s/>μέλη<text:s/>της<text:s/>ΕΕ<text:s/>για<text:s/>την<text:s/>εφαρμογή,<text:s/>από<text:s/>1ης<text:s/>Ιανουαρίου<text:s/>2005,<text:s/>παρακράτησης<text:s/>φόρου<text:s/>στην<text:s/>πηγή<text:s/>υπό<text:s/>τους<text:s/>ίδιους<text:s/>όρους<text:s/>με<text:s/>εκείνους<text:s/>που<text:s/>περιλαμβάνονται<text:s/>στα<text:s/>άρθρα<text:s/>11<text:s/>και<text:s/>12<text:s/>της<text:s/>οδηγίας<text:s/>για<text:s/>τη<text:s/>διάρκεια<text:s/>της<text:s/>μεταβατικής<text:s/>περιόδου<text:s/>που<text:s/>ορίζεται<text:s/>στο<text:s/>άρθρο<text:s/>10<text:s/>και,<text:s/>μετά<text:s/>τη<text:s/>λήξη<text:s/>της<text:s/>μεταβατικής<text:s/>περιόδου,<text:s/>για<text:s/>την<text:s/>εφαρμογή<text:s/>της<text:s/>αυτόματης<text:s/>ανταλλαγής<text:s/>πληροφοριών<text:s/>κατά<text:s/>τον<text:s/>τρόπο<text:s/>που<text:s/>προβλέπεται<text:s/>στο<text:s/>Κεφάλαιο<text:s/>II<text:s/>της<text:s/>οδηγίας.</text:span></text:p>
      <text:p text:style-name="P41"><text:span text:style-name="T41_1">3.</text:span><text:span text:style-name="T41_2"><text:s/>Όπως<text:s/>αναφέρεται<text:s/>στην<text:s/>προηγούμενη<text:s/>παράγραφο,<text:s/>η<text:s/>συμφωνία<text:s/>μεταξύ<text:s/>των<text:s/>Ολλανδικών<text:s/>Αντιλλών<text:s/>και<text:s/>των<text:s/>Κάτω<text:s/>Χωρών<text:s/>εξαρτάται<text:s/>από<text:s/>τη<text:s/>θέσπιση,<text:s/>από<text:s/>όλα<text:s/>τα<text:s/>κράτη<text:s/>μέλη,<text:s/>των<text:s/>νομοθετικών,<text:s/>κανονιστικών<text:s/>και<text:s/>διοικητικών<text:s/>διατάξεων<text:s/>που<text:s/>απαιτούνται<text:s/>για<text:s/>τη<text:s/>συμμόρφωση<text:s/>προς<text:s/>την<text:s/>οδηγία<text:s/>και<text:s/>από<text:s/>την<text:s/>εκπλήρωση<text:s/>των<text:s/>απαιτήσεων<text:s/>του<text:s/>άρθρου<text:s/>17<text:s/>της<text:s/>οδηγίας.</text:span></text:p>
      <text:p text:style-name="P42"><text:span text:style-name="T42_1">4.</text:span><text:span text:style-name="T42_2"><text:s/>Με<text:s/>τη<text:s/>Σύμβαση<text:s/>αυτή,<text:s/>οι<text:s/>Ολλανδικές<text:s/>Αντίλλες<text:s/>συμφωνούν<text:s/>να<text:s/>εφαρμόσουν<text:s/>τις<text:s/>διατάξεις<text:s/>της<text:s/>οδηγίας,<text:s/>εκτός<text:s/>εάν<text:s/>στην<text:s/>παρούσα<text:s/>Σύμβαση<text:s/>περιλαμβάνεται<text:s/>διαφορετική<text:s/>συμφωνία,<text:s/>όσον<text:s/>αφορά<text:s/>πραγματικούς<text:s/>δικαιούχους<text:s/>που<text:s/>κατοικούν<text:s/>στην<text:s/>Ελληνική<text:s/>Δημοκρατία<text:s/>και<text:s/>η<text:s/>Ελληνική<text:s/>Δημοκρατία<text:s/>συμφωνεί<text:s/>να<text:s/>εφαρμόσει<text:s/>τη<text:s/>συμφωνία<text:s/>όσον<text:s/>αφορά<text:s/>πραγματικούς<text:s/>δικαιούχους<text:s/>που<text:s/>κατοικούν<text:s/>στις<text:s/>Ολλανδικές<text:s/>Αντίλλες.</text:span></text:p>
      <text:p text:style-name="P43"><text:span text:style-name="T43_1">Η<text:s/>Κυβέρνηση<text:s/>του<text:s/>Βασιλείου<text:s/>των<text:s/>Κάτω<text:s/>Χωρών<text:s/>για<text:s/>τις<text:s/>Ολλανδικές<text:s/>Αντίλλες<text:s/>και<text:s/>η<text:s/>Κυβέρνηση<text:s/>της<text:s/>Ελληνικής<text:s/>Δημοκρατίας,<text:s/>επιθυμώντας<text:s/>να<text:s/>συνάψουν<text:s/>Σύμβαση<text:s/>η<text:s/>οποία<text:s/>θα<text:s/>εξασφαλίζει<text:s/>ότι<text:s/>τα<text:s/>εισοδήματα<text:s/>από<text:s/>αποταμιεύσεις<text:s/>υπό<text:s/>μορφή<text:s/>τόκων<text:s/>που<text:s/>καταβάλλονται<text:s/>σε<text:s/>ένα<text:s/>συμβαλλόμενο<text:s/>κράτος<text:s/>υπέρ<text:s/>πραγματικών<text:s/>δικαιούχων<text:s/>που<text:s/>είναι<text:s/>φυσικά<text:s/>πρόσωπα<text:s/>με<text:s/>κατοικία<text:s/>στο<text:s/>άλλο<text:s/>συμβαλλόμενο<text:s/>κράτος,<text:s/>θα<text:s/>μπορούν<text:s/>να<text:s/>αποτελούν<text:s/>αντικείμενο<text:s/>πραγματικής<text:s/>φορολόγησης<text:s/>σύμφωνα<text:s/>με<text:s/>την<text:s/>νομοθεσία<text:s/>αυτού<text:s/>του<text:s/>δεύτερου<text:s/>συμβαλλόμενου<text:s/>κράτους,<text:s/>σύμφωνα<text:s/>με<text:s/>την<text:s/>οδηγία<text:s/>και<text:s/>με<text:s/>τις<text:s/>προθέσεις<text:s/>των<text:s/>συμβαλλομένων<text:s/>κρατών,<text:s/>όπως<text:s/>αυτές<text:s/>εκτέθηκαν<text:s/>προηγουμένως,<text:s/>συμφώνησαν<text:s/>τα<text:s/>εξής:</text:span></text:p>
      <text:h text:style-name="P44" text:outline-level="6"><text:span text:style-name="T44_1">Άρθρο<text:s/>1<text:s/></text:span></text:h>
      <text:h text:style-name="P45" text:outline-level="6"><text:span text:style-name="T45_1">Γενικό<text:s/>πεδίο<text:s/>εφαρμογής</text:span></text:h>
      <text:p text:style-name="P46"><text:span text:style-name="T46_1">1.</text:span><text:span text:style-name="T46_2"><text:s/>Η<text:s/>παρούσα<text:s/>Σύμβαση<text:s/>εφαρμόζεται<text:s/>στους<text:s/>τόκους<text:s/>που<text:s/>καταβάλλονται<text:s/>από<text:s/>φορέα<text:s/>πληρωμής<text:s/>εγκατεστημένο<text:s/>στο<text:s/>έδαφος<text:s/>ενός<text:s/>εκ<text:s/>των<text:s/>συμβαλλομένων<text:s/>κρατών,<text:s/>με<text:s/>σκοπό<text:s/>να<text:s/>εξασφαλισθεί<text:s/>ότι<text:s/>τα<text:s/>εισοδήματα<text:s/>από<text:s/>αποταμιεύσεις<text:s/>υπό<text:s/>μορφή<text:s/>τόκων<text:s/>που<text:s/>καταβάλλονται<text:s/>σε<text:s/>ένα<text:s/>συμβαλλόμενο<text:s/>κράτος<text:s/>υπέρ<text:s/>πραγματικών<text:s/>δικαιούχων<text:s/>που<text:s/>είναι<text:s/>φυσικά<text:s/>πρόσωπα<text:s/>με<text:s/>φορολογική<text:s/>κατοικία<text:s/>σε<text:s/>άλλο<text:s/>συμβαλλόμενο<text:s/>κράτος<text:s/>θα<text:s/>μπορούν<text:s/>να<text:s/>αποτελούν<text:s/>αντικείμενο<text:s/>πραγματικής<text:s/>φορολόγησης<text:s/>σύμφωνα<text:s/>με<text:s/>τη<text:s/>νομοθεσία<text:s/>αυτού<text:s/>του<text:s/>δεύτερου<text:s/>συμβαλλόμενου<text:s/>κράτους.</text:span></text:p>
      <text:p text:style-name="P47"><text:span text:style-name="T47_1">2.</text:span><text:span text:style-name="T47_2"><text:s/>Το<text:s/>πεδίο<text:s/>εφαρμογής<text:s/>της<text:s/>παρούσας<text:s/>Σύμβασης<text:s/>περιορίζεται<text:s/>στη<text:s/>φορολογία<text:s/>των<text:s/>εισοδημάτων<text:s/>από<text:s/>αποταμιεύσεις<text:s/>υπό<text:s/>μορφή<text:s/>τόκων<text:s/>που<text:s/>απορρέουν<text:s/>από<text:s/>απαιτήσεις,<text:s/>προς<text:s/>αποφυγή,<text:s/>μεταξύ<text:s/>άλλων,<text:s/>θεμάτων<text:s/>που<text:s/>σχετίζονται<text:s/>με<text:s/>τη<text:s/>φορολόγηση<text:s/>συντάξεων<text:s/>και<text:s/>ασφαλιστικών<text:s/>παροχών.</text:span></text:p>
      <text:p text:style-name="P48"><text:span text:style-name="T48_1">3.</text:span><text:span text:style-name="T48_2"><text:s/>Όσον<text:s/>αφορά<text:s/>το<text:s/>Βασίλειο<text:s/>των<text:s/>Κάτω<text:s/>Χωρών,<text:s/>η<text:s/>παρούσα<text:s/>Συμφωνία<text:s/>εφαρμόζεται<text:s/>μόνο<text:s/>στις<text:s/>Όλλανδικές<text:s/>Αντίλλες.</text:span></text:p>
      <text:h text:style-name="P49" text:outline-level="6"><text:span text:style-name="T49_1">Άρθρο<text:s/>2<text:s/></text:span></text:h>
      <text:h text:style-name="P50" text:outline-level="6"><text:span text:style-name="T50_1">Όρισμοί</text:span></text:h>
      <text:p text:style-name="P51"><text:span text:style-name="T51_1">1.</text:span><text:span text:style-name="T51_2"><text:s/>Για<text:s/>τους<text:s/>σκοπούς<text:s/>της<text:s/>παρούσας<text:s/>Σύμβασης,<text:s/>εκτός<text:s/>εάν<text:s/>προκύπτει<text:s/>άλλως<text:s/>από<text:s/>τα<text:s/>συμφραζόμενα,<text:s/>ισχύουν<text:s/>οι<text:s/>ακόλουθοι<text:s/>ορισμοί:</text:span></text:p>
      <text:p text:style-name="P52"><text:span text:style-name="T52_1">α)</text:span><text:span text:style-name="T52_2"><text:tab/></text:span><text:span text:style-name="T52_3">«συμβαλλόμενο<text:s/>κράτος»<text:s/>και<text:s/>«το<text:s/>άλλο<text:s/>συμβαλλόμενο<text:s/>κράτος»:<text:s/>το<text:s/>Βασίλειο<text:s/>των<text:s/>Κάτω<text:s/>-<text:s/>Χωρών<text:s/>για<text:s/>τις<text:s/>Όλλανδικές<text:s/>Αντίλλες<text:s/>ή<text:s/>ή<text:s/>Ελληνική<text:s/>Δημοκρατία,<text:s/>αναλόγως<text:s/>των<text:s/>συμφραζομένων,</text:span></text:p>
      <text:p text:style-name="P53"><text:span text:style-name="T53_1">β)</text:span><text:span text:style-name="T53_2"><text:tab/></text:span><text:span text:style-name="T53_3">«Όλλανδικές<text:s/>Αντίλλες»:<text:s/>το<text:s/>τμήμα<text:s/>του<text:s/>Βασιλείου<text:s/>τών<text:s/>Κάτω<text:s/>Χωρών<text:s/>που<text:s/>βρίσκεται<text:s/>στην<text:s/>περιοχή<text:s/>της<text:s/>Καραϊβικής<text:s/>και<text:s/>αποτελείται<text:s/>από<text:s/>τα<text:s/>νησιωτικά<text:s/>εδάφη<text:s/>Μπονέρ,<text:s/>Κουρα-<text:s/>σάο,<text:s/>Σάμπα,<text:s/>Άγιος<text:s/>Ευστάθιος<text:s/>και<text:s/>το<text:s/>ολλανδικό<text:s/>τμήμα<text:s/>του<text:s/>Αγίου<text:s/>Μαρτίνου,</text:span></text:p>
      <text:p text:style-name="P54"><text:span text:style-name="T54_1">γ)</text:span><text:span text:style-name="T54_2"><text:tab/></text:span><text:span text:style-name="T54_3">Το<text:s/>«συμβαλλόμενο<text:s/>μέρος»<text:s/>κράτος<text:s/>μέλος<text:s/>της<text:s/>Ευρωπαϊκής<text:s/>Ένωσης<text:s/>είναι:<text:s/>η<text:s/>Ελληνική<text:s/>Δημοκρατία,</text:span></text:p>
      <text:p text:style-name="P55"><text:span text:style-name="T55_1">δ)</text:span><text:span text:style-name="T55_2"><text:tab/></text:span><text:span text:style-name="T55_3">«Όδηγι'α»:<text:s/>η<text:s/>οδηγία<text:s/>2003/48/ΕΚ<text:s/>του<text:s/>Συμβουλίου,<text:s/>της<text:s/>3ης<text:s/>Ιουνίου<text:s/>2003,<text:s/>για<text:s/>τη<text:s/>φορολόγηση<text:s/>των<text:s/>υπό<text:s/>μορφή<text:s/>τόκων<text:s/>εισοδημάτων<text:s/>από<text:s/>αποταμιεύσεις,<text:s/>ως<text:s/>έχει<text:s/>κατά<text:s/>την<text:s/>ημερομηνία<text:s/>υπογραφής<text:s/>της<text:s/>παρούσας<text:s/>Σύμβασης,</text:span></text:p>
      <text:p text:style-name="P56"><text:span text:style-name="T56_1">ε)</text:span><text:span text:style-name="T56_2"><text:tab/></text:span><text:span text:style-name="T56_3">«πραγματικός/-οί<text:s/>δικαιούχοςΖ-οι»:<text:s/>ο/οι<text:s/>πραγματι-<text:s/>κός/οίδικαιούχος/οι<text:s/>σύμφωνα<text:s/>με<text:s/>το<text:s/>άρθρο<text:s/>2<text:s/>της<text:s/>οδηγίας,</text:span></text:p>
      <text:p text:style-name="P57"><text:span text:style-name="T57_1">στ)</text:span><text:span text:style-name="T57_2"><text:tab/></text:span><text:span text:style-name="T57_3">«φορέαςΖ-είς<text:s/>πληρωμής»:<text:s/>ο/οι<text:s/>φορέας/-είς<text:s/>πληρωμής<text:s/>σύμφωνα<text:s/>με<text:s/>το<text:s/>άρθρο<text:s/>4<text:s/>της<text:s/>οδηγίας,</text:span></text:p>
      <text:p text:style-name="P58"><text:span text:style-name="T58_1">ζ)</text:span><text:span text:style-name="T58_2"><text:tab/></text:span><text:span text:style-name="T58_3">«αρμόδια<text:s/>αρχή»:</text:span></text:p>
      <text:p text:style-name="P59"><text:span text:style-name="T59_1">i)</text:span><text:span text:style-name="T59_2"><text:tab/></text:span><text:span text:style-name="T59_3">στην<text:s/>περίπτωση<text:s/>των<text:s/>Ολλανδικών<text:s/>Αντιλλών:<text:s/>ο<text:s/>Υπουργός<text:s/>Οικονομικών<text:s/>ή<text:s/>ο<text:s/>εξουσιοδοτημένος<text:s/>αντιπρόσωπός<text:s/>του,</text:span></text:p>
      <text:p text:style-name="P60"><text:span text:style-name="T60_1">ii)</text:span><text:span text:style-name="T60_2"><text:tab/></text:span><text:span text:style-name="T60_3">στην<text:s/>περίπτωση<text:s/>της<text:s/>Ελληνικής<text:s/>Δημοκρατίας:<text:s/>η<text:s/>αρμόδια<text:s/>αρχή<text:s/>αυτού<text:s/>του<text:s/>κράτους<text:s/>σύμφωνα<text:s/>με<text:s/>το<text:s/>άρθρο<text:s/>5<text:s/>της<text:s/>οδηγίας,</text:span></text:p>
      <text:p text:style-name="P61"><text:span text:style-name="T61_1">η)</text:span><text:span text:style-name="T61_2"><text:tab/></text:span><text:span text:style-name="T61_3">«τόκος/-οι»:<text:s/>ο/οι<text:s/>τόκος/-οι<text:s/>σύμφωνα<text:s/>με<text:s/>το<text:s/>άρθρο<text:s/>6<text:s/>-<text:s/>και<text:s/>λαμβανομένου<text:s/>δεόντως<text:s/>υπόψη<text:s/>του<text:s/>άρθρου<text:s/>15-<text:s/>της<text:s/>οδηγίας,</text:span></text:p>
      <text:p text:style-name="P62"><text:span text:style-name="T62_1">θ)</text:span><text:span text:style-name="T62_2"><text:tab/></text:span><text:span text:style-name="T62_3">Οιοσδήποτε<text:s/>άλλος<text:s/>όρος<text:s/>ο<text:s/>οποίος<text:s/>δεν<text:s/>ορίζεται<text:s/>διαφορετικά<text:s/>στην<text:s/>παρούσα<text:s/>Σύμβαση,<text:s/>διατηρεί<text:s/>την<text:s/>έννοια<text:s/>που<text:s/>έχει<text:s/>στην<text:s/>οδηγία.</text:span></text:p>
      <text:p text:style-name="P63"><text:span text:style-name="T63_1">2.</text:span><text:span text:style-name="T63_2"><text:s/>Για<text:s/>τους<text:s/>σκοπούς<text:s/>της<text:s/>παρούσας<text:s/>Σύμβασης,<text:s/>στις<text:s/>διατάξεις<text:s/>της<text:s/>οδηγίας<text:s/>στις<text:s/>οποίες<text:s/>παραπέμπει<text:s/>η<text:s/>παρούσα<text:s/>Σύμβαση<text:s/>τα<text:s/>«κράτη<text:s/>μέλη»<text:s/>νοούνται<text:s/>ως:<text:s/>συμβαλλόμενα<text:s/>κράτη.</text:span></text:p>
      <text:h text:style-name="P64" text:outline-level="6"><text:span text:style-name="T64_1">Άρθρο<text:s/>3</text:span></text:h>
      <text:p text:style-name="P65"><text:span text:style-name="T65_1">Στοιχεία<text:s/>ταυτότητας<text:s/>και<text:s/>κατοικίατου<text:s/>πραγματικού<text:s/>δικαιούχου</text:span></text:p>
      <text:p text:style-name="P66"><text:span text:style-name="T66_1">Κάθε<text:s/>συμβαλλόμενο<text:s/>κράτος<text:s/>προβαίνει<text:s/>στη<text:s/>θέσπιση<text:s/>και<text:s/>διασφαλίζει<text:s/>την<text:s/>εφαρμογή<text:s/>στο<text:s/>έδαφός<text:s/>του<text:s/>των<text:s/>αναγκαίων<text:s/>διαδικασιών<text:s/>που<text:s/>επιτρέπουν<text:s/>στο<text:s/>φορέα<text:s/>πληρωμής<text:s/>να<text:s/>προσδιορίζει<text:s/>τους<text:s/>πραγματικούς<text:s/>δικαιούχους<text:s/>και<text:s/>την<text:s/>κατοικία<text:s/>τους<text:s/>για<text:s/>τους<text:s/>σκοπούς<text:s/>των<text:s/>άρθρων<text:s/>4<text:s/>έως<text:s/>6.<text:s/>Οι<text:s/>εν<text:s/>λόγω<text:s/>διαδικασίες<text:s/>είναι<text:s/>σύμφωνες<text:s/>προς<text:s/>τους<text:s/>ελάχιστους<text:s/>κανόνες<text:s/>που<text:s/>θεσπίζονται<text:s/>στο<text:s/>άρθρο<text:s/>3,<text:s/>παράγραφοι<text:s/>2<text:s/>και<text:s/>3<text:s/>της<text:s/>οδηγίας,<text:s/>με<text:s/>την<text:s/>πρόβλεψη<text:s/>ότι,<text:s/>καθ’όσον<text:s/>αφορά<text:s/>τις<text:s/>Ολλανδικές<text:s/>Αντίλλες,<text:s/>σε<text:s/>σχέση<text:s/>με<text:s/>τα<text:s/>εδάφια<text:s/>2<text:s/>α)<text:s/>και<text:s/>3<text:s/>α)<text:s/>αυτού<text:s/>του<text:s/>άρθρου,<text:s/>η<text:s/>ταυτότητα<text:s/>και<text:s/>η<text:s/>κατοικία<text:s/>του<text:s/>πραγματικού<text:s/>δικαιούχου<text:s/>προσδιορίζονται<text:s/>με<text:s/>βάση<text:s/>τις<text:s/>πληροφορίες<text:s/>που<text:s/>έχει<text:s/>στη<text:s/>διάθεσή<text:s/>του<text:s/>ο<text:s/>φορέας<text:s/>πληρωμής,<text:s/>δυνάμει<text:s/>της<text:s/>εφαρμογής<text:s/>των<text:s/>σχετικών<text:s/>διατάξεων<text:s/>που<text:s/>προβλέπονται<text:s/>στις<text:s/>νομοθετικές<text:s/>και<text:s/>κανονιστικές<text:s/>διατάξεις<text:s/>των<text:s/>Ολλανδικών<text:s/>Αντιλλών.<text:s/>Εντούτοις,<text:s/>εάν<text:s/>τυχόν<text:s/>υπάρχουν<text:s/>εξαιρέσεις<text:s/>ή<text:s/>απαλλαγές<text:s/>χορηγούμενες<text:s/>κατόπιν<text:s/>αιτήματος<text:s/>σε<text:s/>πραγματικούς<text:s/>δικαιούχους<text:s/>που<text:s/>κατοικούν<text:s/>στην<text:s/>Ελληνική<text:s/>Δημοκρατία<text:s/>βάσει<text:s/>των<text:s/>εν<text:s/>λόγω<text:s/>διατάξεων,<text:s/>παύουν<text:s/>να<text:s/>ισχύουν<text:s/>και<text:s/>παύουν<text:s/>να<text:s/>χορηγούνται<text:s/>εξαιρέσεις<text:s/>ή<text:s/>απαλλαγές<text:s/>αυτού<text:s/>του<text:s/>είδους<text:s/>σε<text:s/>αυτή<text:s/>την<text:s/>κατηγορία<text:s/>πραγματικών<text:s/>δικαιούχων.</text:span></text:p>
      <text:h text:style-name="P67" text:outline-level="6"><text:span text:style-name="T67_1">Άρθρο<text:s/>4<text:s/></text:span></text:h>
      <text:h text:style-name="P68" text:outline-level="6"><text:span text:style-name="T68_1">Αυτόματη<text:s/>ανταλλαγή<text:s/>πληροφοριών</text:span></text:h>
      <text:p text:style-name="P69"><text:span text:style-name="T69_1">1.</text:span><text:span text:style-name="T69_2"><text:s/>Η<text:s/>αρμόδια<text:s/>αρχή<text:s/>του<text:s/>συμβαλλόμενου<text:s/>κράτους<text:s/>στο<text:s/>οποίο<text:s/>είναι<text:s/>εγκατεστημένος<text:s/>ο<text:s/>φορέας<text:s/>πληρωμής<text:s/>κοινοποιεί<text:s/>τις<text:s/>πληροφορίες<text:s/>που<text:s/>αναφέρονται<text:s/>στο<text:s/>άρθρο<text:s/>8<text:s/>της<text:s/>οδηγίας,<text:s/>στην<text:s/>αρμόδια<text:s/>αρχή<text:s/>του<text:s/>άλλου<text:s/>συμβαλλόμενου<text:s/>κράτους<text:s/>κατοικίας<text:s/>του<text:s/>πραγματικού<text:s/>δικαιούχου.</text:span></text:p>
      <text:p text:style-name="P70"><text:span text:style-name="T70_1">2.</text:span><text:span text:style-name="T70_2"><text:s/>Η<text:s/>κοινοποίηση<text:s/>πληροφοριών<text:s/>διεξάγεται<text:s/>αυτομάτως<text:s/>τουλάχιστον<text:s/>μία<text:s/>φορά<text:s/>το<text:s/>χρόνο,<text:s/>εντός<text:s/>εξαμήνου<text:s/>μετά<text:s/>τη<text:s/>λήξη<text:s/>του<text:s/>φορολογικού<text:s/>έτους<text:s/>στο<text:s/>συμβαλλόμενο<text:s/>κράτος<text:s/>του<text:s/>φορέα<text:s/>πληρωμής,<text:s/>για<text:s/>το<text:s/>σύνολο<text:s/>των<text:s/>τόκων<text:s/>που<text:s/>καταβλήθηκαν<text:s/>κατά<text:s/>τη<text:s/>διάρκεια<text:s/>του<text:s/>έτους<text:s/>αυτού.</text:span></text:p>
      <text:p text:style-name="P71"><text:span text:style-name="T71_1">3.</text:span><text:span text:style-name="T71_2"><text:s/>Στο<text:s/>πλαίσιο<text:s/>της<text:s/>παρούσας<text:s/>Συμβάσεως,<text:s/>τα<text:s/>συμβαλλόμενα<text:s/>κράτη<text:s/>προβαίνουν<text:s/>στην<text:s/>ανταλλαγή<text:s/>πληροφοριών<text:s/>κατά<text:s/>τρόπο<text:s/>σύμφωνο<text:s/>προς<text:s/>τις<text:s/>διατάξεις<text:s/>του<text:s/>άρθρου<text:s/>7<text:s/>της<text:s/>οδηγίας<text:s/>77/799/ΕΟΚ.</text:span></text:p>
      <text:h text:style-name="P72" text:outline-level="6"><text:span text:style-name="T72_1">Άρθρο<text:s/>5<text:s/></text:span></text:h>
      <text:h text:style-name="P73" text:outline-level="6"><text:span text:style-name="T73_1">Μεταβατικές<text:s/>διατάξεις</text:span></text:h>
      <text:p text:style-name="P74"><text:span text:style-name="T74_1">1.</text:span><text:span text:style-name="T74_2"><text:s/>Κατά<text:s/>τη<text:s/>διάρκεια<text:s/>της<text:s/>μεταβατικής<text:s/>περιόδου<text:s/>που<text:s/>προβλέπεται<text:s/>στο<text:s/>άρθρο<text:s/>10<text:s/>της<text:s/>οδηγίας,<text:s/>στην<text:s/>περίπτωση<text:s/>που<text:s/>ο<text:s/>πραγματικός<text:s/>δικαιούχος<text:s/>κατοικεί<text:s/>στην<text:s/>Ελληνική<text:s/>Δημοκρατία<text:s/>και<text:s/>ο<text:s/>φορέας<text:s/>πληρωμής<text:s/>κατοικεί<text:s/>στις<text:s/>Ολλανδικές<text:s/>Αντίλλες,<text:s/>οι<text:s/>Ολλανδικές<text:s/>Αντίλλες<text:s/>επιβάλλουν<text:s/>συντελεστή<text:s/>παρακράτησης<text:s/>φόρου<text:s/>στην<text:s/>πηγή<text:s/>ύψους<text:s/>15%<text:s/>τα<text:s/>πρώτα<text:s/>τρία<text:s/>έτη<text:s/>της<text:s/>μεταβατικής<text:s/>περιόδου,<text:s/>20%<text:s/>τα<text:s/>τρία<text:s/>επόμενα<text:s/>έτη,<text:s/>και<text:s/>εν<text:s/>συνεχεία<text:s/>35%.<text:s/>Κατά<text:s/>τη<text:s/>διάρκεια<text:s/>αυτής<text:s/>της<text:s/>περιόδου,<text:s/>οι<text:s/>Ολλανδικές<text:s/>Αντίλλες<text:s/>δεν<text:s/>υποχρεούνται<text:s/>να<text:s/>εφαρμόζουν<text:s/>τις<text:s/>διατάξεις<text:s/>του<text:s/>άρθρου<text:s/>4.<text:s/>Ωστόσο,<text:s/>δικαιούνται<text:s/>να<text:s/>λαμβάνουν<text:s/>πληροφορίες<text:s/>από<text:s/>την<text:s/>Ελληνική<text:s/>Δημοκρατία<text:s/>σύμφωνα<text:s/>με<text:s/>το<text:s/>εν<text:s/>λόγω<text:s/>άρθρο.</text:span></text:p>
      <text:p text:style-name="P75"><text:span text:style-name="T75_1">2.</text:span><text:span text:style-name="T75_2"><text:s/>0<text:s/>φορέας<text:s/>πληρωμής<text:s/>επιβάλλει<text:s/>την<text:s/>παρακράτηση<text:s/>του<text:s/>φόρου<text:s/>στην<text:s/>πηγή<text:s/>με<text:s/>τους<text:s/>τρόπους<text:s/>που<text:s/>περιγράφονται<text:s/>στο<text:s/>άρθρο<text:s/>11,<text:s/>παράγραφοι<text:s/>2<text:s/>και<text:s/>3<text:s/>της<text:s/>οδηγίας.</text:span></text:p>
      <text:p text:style-name="P76"><text:span text:style-name="T76_1">3.</text:span><text:span text:style-name="T76_2"><text:s/>Η<text:s/>επιβολή<text:s/>παρακράτησης<text:s/>φόρου<text:s/>στην<text:s/>πηγή<text:s/>από<text:s/>τις<text:s/>Ολλανδικές<text:s/>Αντίλλες<text:s/>δεν<text:s/>αφαιρεί<text:s/>το<text:s/>δικαίωμα<text:s/>στην<text:s/>Ελληνική<text:s/>Δημοκρατία<text:s/>να<text:s/>φορολογεί<text:s/>το<text:s/>εισόδημα<text:s/>σύμφωνα<text:s/>με<text:s/>το<text:s/>εθνικό<text:s/>του<text:s/>δίκαιο.</text:span></text:p>
      <text:p text:style-name="P77"><text:span text:style-name="T77_1">4.</text:span><text:span text:style-name="T77_2"><text:s/>Κατά<text:s/>τη<text:s/>διάρκεια<text:s/>της<text:s/>μεταβατικής<text:s/>περιόδου,<text:s/>οι<text:s/>Ολλανδικές<text:s/>Αντίλλες<text:s/>μπορούν<text:s/>να<text:s/>προβλέψουν<text:s/>ότι<text:s/>οικονομικός<text:s/>φορέας<text:s/>που<text:s/>καταβάλλει<text:s/>τόκους,<text:s/>ή<text:s/>εξασφαλίζει<text:s/>την<text:s/>καταβολή<text:s/>των<text:s/>τόκων,<text:s/>σε<text:s/>έννομη<text:s/>οντότητα<text:s/>εκ<text:s/>των<text:s/>αναφε-<text:s/>ρομένων<text:s/>στο<text:s/>άρθρο<text:s/>4<text:s/>παράγραφος<text:s/>2<text:s/>της<text:s/>οδηγίας<text:s/>και<text:s/>εγκατεστημένη<text:s/>στην<text:s/>Ελληνική<text:s/>Δημοκρατία<text:s/>θεωρείται<text:s/>ως<text:s/>ο<text:s/>φορέας<text:s/>πληρωμής<text:s/>για<text:s/>λογαριασμό<text:s/>αυτής<text:s/>της<text:s/>οντότητας<text:s/>και<text:s/>θα<text:s/>παρακρατεί<text:s/>φόρο<text:s/>στην<text:s/>πηγή<text:s/>επί<text:s/>των<text:s/>τόκων<text:s/>αυτών,<text:s/>εκτός<text:s/>εάν<text:s/>η<text:s/>οντότητα<text:s/>έχει<text:s/>επισήμως<text:s/>συμφωνήσει<text:s/>να<text:s/>κοινοποιούνται,<text:s/>σύμφωνα<text:s/>με<text:s/>το<text:s/>τελευταίο<text:s/>εδάφιο<text:s/>της<text:s/>παρούσας<text:s/>παραγράφου,<text:s/>η<text:s/>επωνυμία<text:s/>της,<text:s/>η<text:s/>διεύθυνσή<text:s/>της<text:s/>και<text:s/>το<text:s/>συνολικό<text:s/>ποσό<text:s/>των<text:s/>τόκων<text:s/>που<text:s/>της<text:s/>καταβάλλονται<text:s/>ή<text:s/>εξασφαλίζονται<text:s/>για<text:s/>λογαριασμό<text:s/>της.</text:span></text:p>
      <text:p text:style-name="P78"><text:span text:style-name="T78_1">5.</text:span><text:span text:style-name="T78_2"><text:s/>Κατά<text:s/>τη<text:s/>λήξη<text:s/>της<text:s/>μεταβατικής<text:s/>περιόδου<text:s/>οι<text:s/>Ολλανδικές<text:s/>Αντίλλες<text:s/>υποχρεούνται<text:s/>να<text:s/>εφαρμόσουν<text:s/>τις<text:s/>διατάξεις<text:s/>του<text:s/>άρθρου<text:s/>4<text:s/>και<text:s/>να<text:s/>παύσουν<text:s/>να<text:s/>εφαρμόζουν<text:s/>την<text:s/>παρακράτηση<text:s/>του<text:s/>φόρου<text:s/>στην<text:s/>πηγή<text:s/>και<text:s/>η<text:s/>κατανομή<text:s/>των<text:s/>εσόδων,<text:s/>που<text:s/>προβλέπονται<text:s/>στα<text:s/>άρθρα<text:s/>5<text:s/>και<text:s/>6.<text:s/>Εάν<text:s/>οι<text:s/>Ολλανδικές<text:s/>Αντίλλες<text:s/>επιλέξουν<text:s/>να<text:s/>εφαρμόσουν<text:s/>τις<text:s/>διατάξεις<text:s/>του<text:s/>άρθρου<text:s/>4<text:s/>πριν<text:s/>λήξει<text:s/>η<text:s/>μεταβατική<text:s/>περίοδος,<text:s/>παύουν<text:s/>να<text:s/>εφαρμόζονται<text:s/>η<text:s/>παρακράτηση<text:s/>του<text:s/>φόρου<text:s/>στην<text:s/>πηγή<text:s/>και<text:s/>η<text:s/>κατανομή<text:s/>των<text:s/>εσόδων,<text:s/>που<text:s/>προβλέπονται<text:s/>στα<text:s/>άρθρα<text:s/>5<text:s/>και<text:s/>6.</text:span></text:p>
      <text:h text:style-name="P79" text:outline-level="6"><text:span text:style-name="T79_1">Άρθρο<text:s/>6<text:s/></text:span></text:h>
      <text:h text:style-name="P80" text:outline-level="6"><text:span text:style-name="T80_1">Κατανομή<text:s/>των<text:s/>εσόδων</text:span></text:h>
      <text:p text:style-name="P81"><text:span text:style-name="T81_1">1.</text:span><text:span text:style-name="T81_2"><text:s/>Οι<text:s/>Ολλανδικές<text:s/>Αντίλλες<text:s/>παρακρατούν<text:s/>το<text:s/>25%<text:s/>των<text:s/>εσόδων<text:s/>από<text:s/>την<text:s/>παρακράτηση<text:s/>φόρου<text:s/>στην<text:s/>πηγή<text:s/>που<text:s/>αναφέρεται<text:s/>στο<text:s/>άρθρο<text:s/>5,<text:s/>παράγραφος<text:s/>1<text:s/>και<text:s/>μεταβιβάζουν<text:s/>το<text:s/>75%<text:s/>των<text:s/>εσόδων<text:s/>στην<text:s/>Ελληνική<text:s/>Δημοκρατία.</text:span></text:p>
      <text:p text:style-name="P82"><text:span text:style-name="T82_1">3.</text:span><text:span text:style-name="T82_2"><text:s/>Εάν<text:s/>οι<text:s/>Ολλανδικές<text:s/>Αντίλλες<text:s/>πραγματοποιούν<text:s/>την<text:s/>παρακράτηση<text:s/>φόρου<text:s/>στην<text:s/>πηγή<text:s/>σύμφωνα<text:s/>με<text:s/>το<text:s/>άρθρο<text:s/>5,<text:s/>παράγραφος<text:s/>4,<text:s/>οι<text:s/>Ολλανδικές<text:s/>Αντίλλες<text:s/>παρακρατούν<text:s/>τρ<text:s/>25%<text:s/>των<text:s/>εσόδων<text:s/>και<text:s/>μεταβιβάζουν<text:s/>στην<text:s/>Ελληνική<text:s/>Δημοκρατία<text:s/>το<text:s/>75%<text:s/>των<text:s/>εσόδων<text:s/>από<text:s/>την<text:s/>παρακράτηση<text:s/>φόρου<text:s/>στην<text:s/>πηγή<text:s/>όσον<text:s/>αφορά<text:s/>την<text:s/>καταβολή<text:s/>τόκων<text:s/>στις<text:s/>οντότητες<text:s/>που<text:s/>αναφέρονται<text:s/>στο<text:s/>άρθρο<text:s/>4,<text:s/>παράγραφος<text:s/>2<text:s/>της<text:s/>οδηγίας,<text:s/>που<text:s/>είναι<text:s/>εγκατεστημένες<text:s/>στην<text:s/>Ελληνική<text:s/>Δημοκρατία.</text:span></text:p>
      <text:p text:style-name="P83"><text:span text:style-name="T83_1">3.</text:span><text:span text:style-name="T83_2"><text:s/>Η<text:s/>μεταβίβαση<text:s/>αυτή<text:s/>πραγματοποιείται<text:s/>το<text:s/>αργότερο<text:s/>εντός<text:s/>εξαμήνου<text:s/>μετά<text:s/>τη<text:s/>λήξη<text:s/>του<text:s/>φορολογικού<text:s/>έτους<text:s/>στις<text:s/>Ολλανδικές<text:s/>Αντίλλες.</text:span></text:p>
      <text:p text:style-name="P84"><text:span text:style-name="T84_1">4.</text:span><text:span text:style-name="T84_2"><text:s/>Οι<text:s/>Ολλανδικές<text:s/>Αντίλλες<text:s/>λαμβάνουν<text:s/>τα<text:s/>αναγκαία<text:s/>μέτρα<text:s/>προκειμένου<text:s/>να<text:s/>διασφαλίσουν<text:s/>την<text:s/>ορθή<text:s/>λειτουργία<text:s/>αυτού<text:s/>του<text:s/>συστήματος<text:s/>κατανομής<text:s/>εσόδων.</text:span></text:p>
      <text:h text:style-name="P85" text:outline-level="6"><text:span text:style-name="T85_1">Άρθρο<text:s/>7<text:s/></text:span></text:h>
      <text:h text:style-name="P86" text:outline-level="6"><text:span text:style-name="T86_1">Εξαιρέσεις<text:s/>από<text:s/>τη<text:s/>διαδικασίαπαρακράτησης<text:s/>στην<text:s/>πηγή</text:span></text:h>
      <text:p text:style-name="P87"><text:span text:style-name="T87_1">1.</text:span><text:span text:style-name="T87_2"><text:s/>Οι<text:s/>Ολλανδικές<text:s/>Αντίλλες<text:s/>προβλέπουν<text:s/>μία<text:s/>ή<text:s/>και<text:s/>τις<text:s/>δύο<text:s/>διαδικασίες<text:s/>του<text:s/>άρθρου<text:s/>13,<text:s/>παράγραφος<text:s/>1<text:s/>της<text:s/>οδηγίας<text:s/>προκειμένου<text:s/>να<text:s/>διασφαλίσουν<text:s/>ότι<text:s/>οι<text:s/>πραγματικοί<text:s/>δικαιούχοι<text:s/>μπορούν<text:s/>να<text:s/>ζητήσουν<text:s/>να<text:s/>μην<text:s/>πραγματοποιηθεί<text:s/>παρακράτηση<text:s/>φόρου.</text:span></text:p>
      <text:p text:style-name="P88"><text:span text:style-name="T88_1">2.</text:span><text:span text:style-name="T88_2"><text:s/>Μετά<text:s/>από<text:s/>αίτηση<text:s/>του<text:s/>πραγματικού<text:s/>δικαιούχου,<text:s/>η<text:s/>αρμόδια<text:s/>αρχή<text:s/>του<text:s/>συμβαλλόμενου<text:s/>κράτους<text:s/>της<text:s/>φορολογικής<text:s/>κατοικίας<text:s/>του<text:s/>εκδίδει<text:s/>πιστοποιητικό<text:s/>σύμφωνα<text:s/>με<text:s/>το<text:s/>άρθρο<text:s/>13,<text:s/>παράγραφος<text:s/>2<text:s/>της<text:s/>οδηγίας.</text:span></text:p>
      <text:h text:style-name="P89" text:outline-level="6"><text:span text:style-name="T89_1">Άρθρο<text:s/>8</text:span></text:h>
      <text:p text:style-name="P90"><text:span text:style-name="T90_1">Εξάλειψη<text:s/>της<text:s/>διπλής<text:s/>φορολογίας</text:span></text:p>
      <text:p text:style-name="P91"><text:span text:style-name="T91_1">Η<text:s/>Ελληνική<text:s/>Δημοκρατία<text:s/>διασφαλίζει<text:s/>την<text:s/>εξάλειψη<text:s/>της<text:s/>διπλής<text:s/>φορολογίας<text:s/>που<text:s/>ενδεχομένως<text:s/>να<text:s/>προκύπτει.από<text:s/>την<text:s/>επιβολή<text:s/>της<text:s/>παρακράτησης<text:s/>στην<text:s/>πηγή<text:s/>που<text:s/>προβλέπεται<text:s/>στο<text:s/>άρθρο<text:s/>5,<text:s/>σύμφωνα<text:s/>με<text:s/>τις<text:s/>διατάξεις<text:s/>του<text:s/>άρθρου<text:s/>14,<text:s/>παράγραφοι<text:s/>2<text:s/>και<text:s/>3<text:s/>της<text:s/>οδηγίας<text:s/>ή<text:s/>προβαίνει<text:s/>σε<text:s/>επιστροφή<text:s/>της<text:s/>παρακράτησης<text:s/>φόρου.</text:span></text:p>
      <text:h text:style-name="P92" text:outline-level="6"><text:span text:style-name="T92_1">Άρθρο<text:s/>9</text:span></text:h>
      <text:p text:style-name="P93"><text:span text:style-name="T93_1">Άλλες<text:s/>μορφές<text:s/>παρακράτησης<text:s/>φόρου<text:s/>στην<text:s/>πηγή</text:span></text:p>
      <text:p text:style-name="P94"><text:span text:style-name="T94_1">Η<text:s/>Σύμβαση<text:s/>δεν<text:s/>εμποδίζει<text:s/>τα<text:s/>συμβαλλόμενα<text:s/>κράτη<text:s/>να<text:s/>επιβάλουν<text:s/>άλλες<text:s/>μορφές<text:s/>παρακράτησης<text:s/>φόρου<text:s/>στην<text:s/>πηγή<text:s/>από<text:s/>αυτές<text:s/>που<text:s/>αναφέρονται<text:s/>στο<text:s/>άρθρο<text:s/>5,<text:s/>σύμφωνα<text:s/>με<text:s/>την<text:s/>εθνική<text:s/>τους<text:s/>νομοθεσία<text:s/>ή<text:s/>με<text:s/>συμβάσεις<text:s/>περί<text:s/>διπλής<text:s/>φορολογίας.</text:span></text:p>
      <text:h text:style-name="P95" text:outline-level="6"><text:span text:style-name="T95_1">Άρθρο<text:s/>10</text:span></text:h>
      <text:p text:style-name="P96"><text:span text:style-name="T96_1">Μεταφορά<text:s/>στο<text:s/>εσωτερικό<text:s/>δίκαιο</text:span></text:p>
      <text:p text:style-name="P97"><text:span text:style-name="T97_1">Πριν<text:s/>από<text:s/>την<text:s/>1η<text:s/>Ιανουαρίου<text:s/>2005<text:s/>τα<text:s/>συμβαλλόμενα<text:s/>κράτη<text:s/>θεσπίζουν<text:s/>και<text:s/>δημοσιεύουν<text:s/>τις<text:s/>νομοθετικές,<text:s/>κανονιστικές<text:s/>και<text:s/>διοικητικές<text:s/>διατάξεις<text:s/>που<text:s/>απαιτούνται<text:s/>για<text:s/>να<text:s/>συμμορφωθούν<text:s/>με<text:s/>την<text:s/>παρούσα<text:s/>Σύμβαση.</text:span></text:p>
      <text:h text:style-name="P98" text:outline-level="6"><text:span text:style-name="T98_1">Άρθρο<text:s/>11<text:s/></text:span></text:h>
      <text:h text:style-name="P99" text:outline-level="6"><text:span text:style-name="T99_1">Παράρτημα</text:span></text:h>
      <text:p text:style-name="P100"><text:span text:style-name="T100_1">Τα<text:s/>κείμενα<text:s/>της<text:s/>οδηγίας<text:s/>και<text:s/>το<text:s/>άρθρο<text:s/>7<text:s/>της<text:s/>οδηγίας<text:s/>77/799/ΕΟΚ<text:s/>του<text:s/>Συμβουλίου<text:s/>της<text:s/>Ευρωπαϊκής<text:s/>Ένωσης<text:s/>της<text:s/>19ης<text:s/>Δεκεμβρίου<text:s/>1977<text:s/>περί<text:s/>της<text:s/>αμοιβαίας<text:s/>συνδρομής<text:s/>των<text:s/>αρμοδίων<text:s/>αρχών<text:s/>των<text:s/>κρατών<text:s/>μελών<text:s/>στον<text:s/>τομέα<text:s/>των<text:s/>αμέσων<text:s/>φόρων,<text:s/>όπως<text:s/>ισχύουν<text:s/>κατά<text:s/>την<text:s/>ημερομηνία<text:s/>της<text:s/>υπογραφής<text:s/>της<text:s/>παρούσας<text:s/>Σύμβασης<text:s/>και<text:s/>στα<text:s/>οποία<text:s/>παραπέμπει<text:s/>η<text:s/>παρούσα<text:s/>Σύμβαση,<text:s/>προσαρτώνται<text:s/>ως<text:s/>παράρτημα<text:s/>σε<text:s/>αυτήν<text:s/>και<text:s/>αποτελούν<text:s/>αναπόσπαστο<text:s/>τμήμα<text:s/>της.<text:s/>Το<text:s/>κείμενο<text:s/>του<text:s/>άρθρου<text:s/>7<text:s/>της<text:s/>οδηγίας<text:s/>77/799/ΕΟΚ<text:s/>στο<text:s/>παρόν<text:s/>παράρτημα<text:s/>θα<text:s/>αντικατασταθεί<text:s/>από<text:s/>το<text:s/>κείμενο<text:s/>του<text:s/>άρθρου<text:s/>αυτού<text:s/>στην<text:s/>αναθεωρημένη<text:s/>οδηγία<text:s/>77/799/ΕΟΚ,<text:s/>εφόσον<text:s/>η<text:s/>εν<text:s/>λόγω<text:s/>αναθεωρημένη<text:s/>οδηγία<text:s/>τεθεί<text:s/>σε<text:s/>ισχό<text:s/>πριν<text:s/>από<text:s/>την<text:s/>ημερομηνία<text:s/>κατά<text:s/>την<text:s/>οποία<text:s/>θα<text:s/>τεθούν<text:s/>σε<text:s/>ισχύ<text:s/>οι<text:s/>διατάξεις<text:s/>της<text:s/>παρούσας<text:s/>Σύμβασης.</text:span></text:p>
      <text:h text:style-name="P101" text:outline-level="6"><text:span text:style-name="T101_1">Άρθρο<text:s/>12<text:s/></text:span></text:h>
      <text:h text:style-name="P102" text:outline-level="6"><text:span text:style-name="T102_1">Έναρξη<text:s/>ισχύος</text:span></text:h>
      <text:p text:style-name="P103"><text:span text:style-name="T103_1">Η<text:s/>παρούσα<text:s/>Σύμβαση<text:s/>θα<text:s/>τεθεί<text:s/>σε<text:s/>ισχύ<text:s/>την<text:s/>τριακοστή<text:s/>ημέρα<text:s/>μετά<text:s/>την<text:s/>τελευταία<text:s/>χρονικώς<text:s/>ημερομηνία<text:s/>κατά<text:s/>την<text:s/>οποία<text:s/>οι<text:s/>οικείες<text:s/>Κυβερνήσεις<text:s/>θα<text:s/>έχουν<text:s/>γνωστοποιήσει<text:s/>γραπτώς<text:s/>η<text:s/>μία<text:s/>στην<text:s/>άλλη<text:s/>ότι<text:s/>έχουν<text:s/>ολοκληρωθεί<text:s/>οι<text:s/>διατυπώσεις<text:s/>που<text:s/>απαιτούνται<text:s/>από<text:s/>τα<text:s/>συντάγματα<text:s/>των<text:s/>κρατών<text:s/>τους<text:s/>και<text:s/>οι<text:s/>διατάξεις<text:s/>της<text:s/>παράγουν<text:s/>αποτελέσματα<text:s/>από<text:s/>την<text:s/>ημερομηνία<text:s/>κατά<text:s/>την<text:s/>οποία<text:s/>εφαρμόζεται<text:s/>η<text:s/>ι<text:s/>οδηγία<text:s/>σύμφωνα<text:s/>με<text:s/>το<text:s/>άρθρο<text:s/>17,<text:s/>παράγραφοι<text:s/>2<text:s/>και<text:s/>3<text:s/>της<text:s/>οδηγίας.</text:span></text:p>
      <text:h text:style-name="P104" text:outline-level="6"><text:span text:style-name="T104_1">Άρθρο<text:s/>13</text:span></text:h>
      <text:p text:style-name="P105"><text:span text:style-name="T105_1">Λήξη</text:span></text:p>
      <text:p text:style-name="P106"><text:span text:style-name="T106_1">Η<text:s/>παρούσα<text:s/>Σύμβαση<text:s/>παραμένει<text:s/>σε<text:s/>ισχύ<text:s/>εφόσον<text:s/>δεν<text:s/>την<text:s/>καταγγείλει<text:s/>ένα<text:s/>από<text:s/>τα<text:s/>συμβαλλόμενα<text:s/>κράτη.<text:s/>Οιοδήποτε<text:s/>των<text:s/>κρατών<text:s/>μπορεί<text:s/>να<text:s/>καταγγείλει<text:s/>τη<text:s/>Σύμβαση,<text:s/>μέσω<text:s/>της<text:s/>διπλωματικής<text:s/>οδού,<text:s/>με<text:s/>κοινοποίηση<text:s/>τουλάχιστον<text:s/>έξι<text:s/>μήνες<text:s/>πριν<text:s/>από<text:s/>το<text:s/>τέλος<text:s/>οιουδήποτε<text:s/>ημερολογιακού<text:s/>έτους<text:s/>και<text:s/>τούτο<text:s/>μετά<text:s/>την<text:s/>πάροδο<text:s/>τριετίας<text:s/>από<text:s/>την<text:s/>ημερομηνία<text:s/>της<text:s/>έναρξης<text:s/>ισχύος<text:s/>της.<text:s/>Στην<text:s/>περίπτωση<text:s/>αυτή,<text:s/>η<text:s/>Σύμβαση<text:s/>θα<text:s/>παύσει<text:s/>να<text:s/>ισχύει<text:s/>για<text:s/>περιόδους<text:s/>που<text:s/>θα<text:s/>ξεκινούν<text:s/>μετά<text:s/>το<text:s/>τέλος<text:s/>του<text:s/>ημερολογιακού<text:s/>έτους<text:s/>κατά<text:s/>το<text:s/>οποίο<text:s/>κοινοποιήθηκε<text:s/>η<text:s/>καταγγελία<text:s/>της<text:s/>Σύμβασης.</text:span></text:p>
      <text:p text:style-name="P107"><text:span text:style-name="T107_1">Συντάχθηκε<text:s/>στην<text:s/>ελληνική,<text:s/>στην<text:s/>αγγλική<text:s/>και<text:s/>στην<text:s/>ολλανδική<text:s/>γλώσσα<text:s/>και<text:s/>τα<text:s/>κείμενα<text:s/>σε<text:s/>όλες<text:s/>αυτές<text:s/>τις<text:s/>γλώσσες<text:s/>είναι<text:s/>εξίσου<text:s/>αυθεντικά.<text:s/>Σε<text:s/>περίπτωση<text:s/>διαφορών<text:s/>ερμηνείας<text:s/>μεταξύ<text:s/>των<text:s/>διαφόρων<text:s/>γλωσσικών<text:s/>αποδόσεων<text:s/>των<text:s/>κειμένων,<text:s/>το<text:s/>αγγλικό<text:s/>κείμενο<text:s/>υπερέχει.</text:span></text:p>
      <text:p text:style-name="P108"><text:span text:style-name="T108_1">Για<text:s/>την<text:s/>Ελληνική<text:s/>Για<text:s/>το<text:s/>Βασίλειο<text:s/>των<text:s/>Δημοκρατία<text:s/>Κάτω<text:s/>Χωρών<text:s/>για<text:s/>τις</text:span></text:p>
      <text:p text:style-name="P109"><text:span text:style-name="T109_1">Ολλανδικές<text:s/>Αντίλλες<text:s/>(Υπογραφή)<text:s/>(Υπογραφή)</text:span></text:p>
      <text:p text:style-name="P110"><text:span text:style-name="T110_1">ΠΑΡΑΡΤΗΜΑ</text:span></text:p>
      <text:h text:style-name="P111" text:outline-level="6"><text:span text:style-name="T111_1">Άρθρο<text:s/>7Δι<text:s/></text:span></text:h>
      <text:h text:style-name="P112" text:outline-level="6"><text:span text:style-name="T112_1">ατάξεις<text:s/>περί<text:s/>απορρήτου</text:span></text:h>
      <text:p text:style-name="P113"><text:span text:style-name="T113_1">1.</text:span><text:span text:style-name="T113_2"><text:s/>Κάθε<text:s/>πληροφορία<text:s/>που<text:s/>περιέρχεται<text:s/>σε<text:s/>γνώση<text:s/>ενός<text:s/>κράτους<text:s/>μέλους<text:s/>κατ’εφαρμογή<text:s/>της<text:s/>παρούσας<text:s/>οδηγίας<text:s/>τηρείται<text:s/>απόρρητη<text:s/>στο<text:s/>κράτος<text:s/>αυτό<text:s/>κατά<text:s/>τον<text:s/>ίδιο<text:s/>τρόπο<text:s/>που<text:s/>τηρούνται<text:s/>απόρρητες<text:s/>και<text:s/>οι<text:s/>πληροφορίες<text:s/>που<text:s/>συλ-<text:s/>λέγονται<text:s/>κατ’εφαρμογή<text:s/>της<text:s/>εσωτερικής<text:s/>του<text:s/>νομοθεσίας.<text:s/>Σε<text:s/>κάθε<text:s/>περίπτωση,<text:s/>οι<text:s/>πληροφορίες<text:s/>αυτές:</text:span></text:p>
      <text:p text:style-name="P114"><text:span text:style-name="T114_1">-</text:span><text:span text:style-name="T114_2"><text:tab/></text:span><text:span text:style-name="T114_3">δεν<text:s/>είναι<text:s/>προσιτές<text:s/>παρά<text:s/>μόνο<text:s/>στα<text:s/>πρόσωπα<text:s/>τα<text:s/>οποία<text:s/>αφορά<text:s/>άμεσα<text:s/>ο<text:s/>προσδιορισμός<text:s/>του<text:s/>φόρου<text:s/>ή<text:s/>ο<text:s/>διοικητικός<text:s/>έλεγχος<text:s/>του<text:s/>προσδιορισμού<text:s/>του<text:s/>φόρου,</text:span></text:p>
      <text:p text:style-name="P115"><text:span text:style-name="T115_1">-</text:span><text:span text:style-name="T115_2"><text:tab/></text:span><text:span text:style-name="T115_3">δεν<text:s/>αποκαλύπτονται<text:s/>παρά<text:s/>επ’ευκαιρία<text:s/>δικαστικής<text:s/>ή<text:s/>διοικητικής<text:s/>διαδικασίας<text:s/>που<text:s/>επισύρει<text:s/>την<text:s/>επιβολή<text:s/>κυρώσεων,<text:s/>όταν<text:s/>οι<text:s/>διαδικασίες<text:s/>αυτές<text:s/>συνδέονται<text:s/>με<text:s/>τον<text:s/>προσδιορισμό<text:s/>ή<text:s/>τον<text:s/>έλεγχο<text:s/>του<text:s/>προσδιορισμού<text:s/>του<text:s/>φόρου,<text:s/>μόνο<text:s/>δε<text:s/>στα<text:s/>πρόσωπα<text:s/>που<text:s/>μετέχουν<text:s/>άμεσα<text:s/>στις<text:s/>διαδικασίες<text:s/>αυτές<text:s/>είναι,<text:s/>εντούτοις,<text:s/>δυνατό<text:s/>να<text:s/>αποκαλύπτονται<text:s/>οι<text:s/>πληροφορίες<text:s/>αυτές<text:s/>κατά<text:s/>τη<text:s/>διάρκεια<text:s/>δημόσιων<text:s/>ακροάσεων<text:s/>ή<text:s/>σε<text:s/>δικαστικές<text:s/>αποφάσεις,<text:s/>αν<text:s/>δεν<text:s/>αντιτίθεται<text:s/>σε<text:s/>αυτό<text:s/>η<text:s/>αρμόδια<text:s/>αρχή<text:s/>του<text:s/>κράτους<text:s/>μέλους<text:s/>που<text:s/>παρέχει<text:s/>τις<text:s/>πληροφορίες<text:s/>τη<text:s/>στιγμή<text:s/>που<text:s/>παρέχει<text:s/>τις<text:s/>πληροφορίες<text:s/>για<text:s/>πρώτη<text:s/>φορά,</text:span></text:p>
      <text:p text:style-name="P116"><text:span text:style-name="T116_1">-</text:span><text:span text:style-name="T116_2"><text:tab/></text:span><text:span text:style-name="T116_3">σε<text:s/>καμία<text:s/>περίπτωση<text:s/>δεν<text:s/>χρησιμοποιούνται<text:s/>κατ’<text:s/>άλλον<text:s/>τρόπο<text:s/>αλλά<text:s/>μόνο<text:s/>για<text:s/>σκοπούς<text:s/>φορολογικούς<text:s/>ή<text:s/>σκοπούς<text:s/>δικαστικής<text:s/>ή<text:s/>διοικητικής<text:s/>διαδικασίας<text:s/>που<text:s/>επισύρει<text:s/>την<text:s/>επιβολή<text:s/>κυρώσεων,<text:s/>όταν<text:s/>οι<text:s/>διαδικασίες<text:s/>αυτές<text:s/>συνδέονται<text:s/>με<text:s/>τον<text:s/>προσδιορισμό<text:s/>ή<text:s/>τον<text:s/>έλεγχο<text:s/>του<text:s/>προσδιορισμού<text:s/>του<text:s/>φόρου.</text:span></text:p>
      <text:p text:style-name="P117"><text:span text:style-name="T117_1">Επιπλέον,<text:s/>τα<text:s/>κράτη<text:s/>μέλη<text:s/>είναι<text:s/>δυνατόν<text:s/>να<text:s/>παρέχουν<text:s/>τις<text:s/>αναφερόμενες<text:s/>στο<text:s/>πρώτο<text:s/>εδάφιο<text:s/>πληροφορίες<text:s/>προκειμένου<text:s/>να<text:s/>χρησιμοποιούνται<text:s/>για<text:s/>τον<text:s/>προσδιορισμό<text:s/>άλλων<text:s/>εισφορών,<text:s/>δασμών<text:s/>και<text:s/>φόρων<text:s/>που<text:s/>καλύπτονται<text:s/>από<text:s/>το<text:s/>άρθρο<text:s/>2<text:s/>της<text:s/>οδηγίας<text:s/>76/308/EOK.</text:span></text:p>
      <text:p text:style-name="P118"><text:span text:style-name="T118_1">2.</text:span><text:span text:style-name="T118_2"><text:s/>Η<text:s/>παράγραφος<text:s/>1<text:s/>δεν<text:s/>επιβάλλει<text:s/>σε<text:s/>ένα<text:s/>Κράτος<text:s/>μέλος,<text:s/>του<text:s/>οποίου<text:s/>η<text:s/>νομοθεσία<text:s/>ή<text:s/>η<text:s/>διοικητική<text:s/>πρακτική<text:s/>ορίζει,<text:s/>για<text:s/>εσωτερικούς<text:s/>λόγους,<text:s/>αυστηρότερους<text:s/>περιορισμούς<text:s/>από<text:s/>τους<text:s/>περιεχόμενους<text:s/>στην<text:s/>εν<text:s/>λόγω<text:s/>παράγραφο,<text:s/>την<text:s/>παροχή<text:s/>των<text:s/>πληροφοριών,<text:s/>αν<text:s/>το<text:s/>ενδιαφερόμενο<text:s/>Κράτος<text:s/>δεν<text:s/>αναλαμβάνει<text:s/>την<text:s/>υποχρέωση<text:s/>να<text:s/>σεβασθεί<text:s/>τους<text:s/>αυστηρότερους<text:s/>αυτούς<text:s/>περιορισμούς.</text:span></text:p>
      <text:p text:style-name="P119"><text:span text:style-name="T119_1">3.</text:span><text:span text:style-name="T119_2"><text:s/>Κατά<text:s/>παρέκκλιση<text:s/>της<text:s/>παραγράφου<text:s/>1<text:s/>η<text:s/>αρμόδια<text:s/>αρχή<text:s/>του<text:s/>Κράτους<text:s/>μέλους<text:s/>που<text:s/>παρέχει<text:s/>τις<text:s/>πληροφορίες,<text:s/>δύ-<text:s/>ναται<text:s/>να<text:s/>επιτρέψει<text:s/>στο<text:s/>Κράτος<text:s/>που<text:s/>τις<text:s/>εζήτησε<text:s/>να<text:s/>τις<text:s/>χρησιμοποιήσει<text:s/>για<text:s/>άλλους<text:s/>σκοπούς,<text:s/>όταν<text:s/>κατά<text:s/>την<text:s/>νομοθεσία<text:s/>του<text:s/>Κράτους<text:s/>που<text:s/>παρέχει<text:s/>τις<text:s/>πληροφορίες,<text:s/>η<text:s/>χρησιμοποίηση<text:s/>τους<text:s/>είναι<text:s/>δυνατή<text:s/>στο<text:s/>Κράτος<text:s/>αυτό<text:s/>για<text:s/>παρόμοιους<text:s/>σκοπούς<text:s/>στις<text:s/>ίδιες<text:s/>περιστάσεις.</text:span></text:p>
      <text:p text:style-name="P120"><text:span text:style-name="T120_1">4.</text:span><text:span text:style-name="T120_2"><text:s/>Όταν<text:s/>η<text:s/>αρμόδια<text:s/>αρχή<text:s/>ενός<text:s/>Κράτους<text:s/>μέλους<text:s/>θεωρεί<text:s/>ότι<text:s/>οι<text:s/>πληροφορίες,<text:s/>τις<text:s/>οποίες<text:s/>έλαβε<text:s/>από<text:s/>την<text:s/>αρμόδια<text:s/>αρχή<text:s/>ενός<text:s/>άλλου<text:s/>Κράτους<text:s/>μέλους,<text:s/>δύνανται<text:s/>να<text:s/>φανούν<text:s/>χρήσιμες<text:s/>στην<text:s/>αρμόδια<text:s/>αρχή<text:s/>ενός<text:s/>τρίτου<text:s/>Κράτους<text:s/>μέλους,<text:s/>δύναται<text:s/>να<text:s/>τις<text:s/>διαβιβάσει<text:s/>στην<text:s/>τελευταία<text:s/>αυτή<text:s/>με<text:s/>την<text:s/>συγκατάθεση<text:s/>της<text:s/>αρμόδιας<text:s/>αρχής<text:s/>που<text:s/>τις<text:s/>παρέσχε.</text:span></text:p>
      <text:p text:style-name="P121"><text:span text:style-name="T121_1">ΣΥΜΦΩΝΙΑ</text:span></text:p>
      <text:p text:style-name="P122"><text:span text:style-name="T122_1">ΥΠΟ<text:s/>ΜΟΡΦΗ<text:s/>ΑΝΤΑΛΛΑΓΗΣ<text:s/>ΕΠΙΣΤΟΛΩΝΓΙΑ<text:s/>ΤΗ<text:s/>ΦΟΡΟΛΟΓΗΣΗ<text:s/>ΤΩΝ<text:s/>ΕΙΣΟΔΗΜΑΤΩΝΑΠΟ<text:s/>ΑΠΟΤΑΜΙΕΥΣΕΙΣ<text:s/>ΚΑΙ<text:s/>ΓΙΑ<text:s/>ΤΗΝΠΡΟΣΩΡΙΝΗ<text:s/>ΕΦΑΡΜΟΓΗ<text:s/>ΤΗΣ</text:span></text:p>
      <text:p text:style-name="P123"><text:span text:style-name="T123_1">Α.<text:s/>Επιστολή<text:s/>της<text:s/>Ελληνικής<text:s/>Δημοκρατίας</text:span></text:p>
      <text:p text:style-name="P124"><text:span text:style-name="T124_1">Κύριε,</text:span></text:p>
      <text:p text:style-name="P125"><text:span text:style-name="T125_1">Λαμβάνω<text:s/>την<text:s/>τιμή<text:s/>να<text:s/>αναφερθώ<text:s/>στα<text:s/>κείμενα<text:s/>«Σύμβαση<text:s/>μεταξύ<text:s/>του<text:s/>Βασιλείου<text:s/>των<text:s/>Κάτω<text:s/>Χωρών<text:s/>για<text:s/>τις<text:s/>Ολλανδικές<text:s/>Αντίλλες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ις<text:s/>Ολλανδικές<text:s/>Αντίλλες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ην<text:s/>Αρούμπα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και<text:s/>«Σύμβαση<text:s/>μεταξύ<text:s/>του<text:s/>Βασιλείου<text:s/>των<text:s/>Κάτω<text:s/>Χωρών<text:s/>για<text:s/>την<text:s/>Αρούμπα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που<text:s/>προέκυψαν<text:s/>από<text:s/>τις<text:s/>διαπραγματεύσεις<text:s/>με<text:s/>τις<text:s/>Ολλανδικές<text:s/>Αντίλλες<text:s/>και<text:s/>την<text:s/>Αρούμπα<text:s/>σχετικά<text:s/>με<text:s/>συμφωνία<text:s/>για<text:s/>φορολογία<text:s/>των<text:s/>εισοδημάτων<text:s/>από<text:s/>αποταμιεύσεις<text:s/>και<text:s/>οι<text:s/>οποίες<text:s/>επισυνάπτονται<text:s/>ως<text:s/>παράρτημα<text:s/>Ι,<text:s/>II,<text:s/>III<text:s/>και<text:s/>IV<text:s/>αντιστοίχως,<text:s/>στα<text:s/>αποτελέσματα<text:s/>των<text:s/>εργασιών<text:s/>της<text:s/>ομάδας<text:s/>εργασίας<text:s/>Υψηλού<text:s/>Επιπέδου<text:s/>του<text:s/>Συμβουλίου<text:s/>Υπουργών<text:s/>της<text:s/>Ευρωπαϊκής<text:s/>Ένωσης<text:s/>της<text:s/>12ης<text:s/>Μαρτίου<text:s/>(έγγρ.<text:s/>7660/04<text:s/>FISC<text:s/>68).</text:span></text:p>
      <text:p text:style-name="P126"><text:span text:style-name="T126_1">Ενόψει<text:s/>των<text:s/>προαναφερθέντων<text:s/>κειμένων,<text:s/>έχω<text:s/>την<text:s/>τιμή<text:s/>να<text:s/>σας<text:s/>υποβάλω<text:s/>τη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όπως<text:s/>περιλαμβάνεται<text:s/>στο<text:s/>Προσάρτημα<text:s/>1<text:s/>της<text:s/>παρούσας<text:s/>επιστολής,<text:s/>και<text:s/>να<text:s/>σας<text:s/>γνωστοποιήσω<text:s/>την<text:s/>αμοιβαία<text:s/>μας<text:s/>δέσμευση<text:s/>για<text:s/>ευθυγράμμιση<text:s/>των<text:s/>εσωτερικών<text:s/>μας<text:s/>συνταγματικών<text:s/>διατυπώσεων<text:s/>το<text:s/>συντομότερο<text:s/>δυνατό<text:s/>ώστε<text:s/>να<text:s/>τεθεί<text:s/>σε<text:s/>ισχύ<text:s/>η<text:s/>εν<text:s/>λόγω<text:s/>Σύμβαση<text:s/>και<text:s/>για<text:s/>αμοιβαία<text:s/>ενημέρωση<text:s/>αμέσως<text:s/>μόλις<text:s/>ολοκληρωθούν<text:s/>αυτές<text:s/>οι<text:s/>διατυπώσεις.</text:span></text:p>
      <text:p text:style-name="P127"><text:span text:style-name="T127_1">Μέχρι<text:s/>να<text:s/>ολοκληρωθούν<text:s/>οι<text:s/>προαναφερθείσες<text:s/>εσωτερικές<text:s/>διαδικασίες<text:s/>και<text:s/>να<text:s/>τεθεί<text:s/>σε<text:s/>ισχύ<text:s/>η<text:s/>εν<text:s/>λόγω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έχω<text:s/>την<text:s/>τιμή<text:s/>να<text:s/>σας<text:s/>εισηγηθώ<text:s/>η<text:s/>Ελληνική<text:s/>Δημοκρατία<text:s/>και<text:s/>το<text:s/>Βασίλειο<text:s/>των<text:s/>Κάτω<text:s/>Χωρών<text:s/>για<text:s/>την<text:s/>Αρούμπα<text:s/>να<text:s/>εφαρμόσουν<text:s/>προσωρινά<text:s/>αυτή<text:s/>τη<text:s/>Σύμβαση,<text:s/>σύμφωνα<text:s/>με<text:s/>τις<text:s/>οικείες<text:s/>συνταγματικές<text:s/>μας<text:s/>απαιτήσεις,<text:s/>από<text:s/>την<text:s/>1η<text:s/>Ιανουαρίου<text:s/>2005,<text:s/>ή<text:s/>από<text:s/>την<text:s/>ημερομηνία<text:s/>εφαρμογής<text:s/>της<text:s/>οδηγίας<text:s/>2003/48/ΕΚ<text:s/>του<text:s/>Συμβουλίου<text:s/>της<text:s/>3ης<text:s/>Ιουνίου<text:s/>2003<text:s/>για<text:s/>τη<text:s/>φορολόγηση<text:s/>των<text:s/>υπό<text:s/>μορφή<text:s/>τόκων<text:s/>εισοδημάτων<text:s/>από<text:s/>αποταμιεύσεις,<text:s/>όποια<text:s/>εκ<text:s/>των<text:s/>δύο<text:s/>είναι<text:s/>μεταγενέστερη.</text:span></text:p>
      <text:p text:style-name="P128"><text:span text:style-name="T128_1">Έχω<text:s/>την<text:s/>τιμή<text:s/>να<text:s/>εισηγηθώ,<text:s/>εάν<text:s/>η<text:s/>Κυβέρνησή<text:s/>σας<text:s/>αποδέχεται<text:s/>τα<text:s/>ανωτέρω,<text:s/>ή<text:s/>παρούσα<text:s/>επιστολή<text:s/>και<text:s/>η<text:s/>επιβεβαίωση<text:s/>σας<text:s/>να<text:s/>αποτελέσουν<text:s/>από<text:s/>κοινού<text:s/>Συμφωνία<text:s/>μεταξύ<text:s/>της<text:s/>Ελληνικής<text:s/>Δημοκρατίας<text:s/>και<text:s/>του<text:s/>Βασιλείου<text:s/>των<text:s/>Κάτω<text:s/>Χωρών<text:s/>για<text:s/>την<text:s/>Αρούμπα.</text:span></text:p>
      <text:p text:style-name="P129"><text:span text:style-name="T129_1">Με<text:s/>εξαιρετική<text:s/>εκτίμηση,</text:span></text:p>
      <text:p text:style-name="P130"><text:span text:style-name="T130_1">Για<text:s/>την<text:s/>Ελληνική<text:s/>Δημοκρατία</text:span></text:p>
      <text:p text:style-name="P131"><text:span text:style-name="T131_1">Έγινε<text:s/>στην<text:s/>Αθήνα,<text:s/>στις<text:s/>7<text:s/>Ιουνίου<text:s/>2004</text:span></text:p>
      <text:p text:style-name="P132"><text:span text:style-name="T132_1">Β.<text:s/>Επιστολή<text:s/>της<text:s/>Αρούμπα</text:span></text:p>
      <text:p text:style-name="P133"><text:span text:style-name="T133_1">Κύριε,</text:span></text:p>
      <text:p text:style-name="P134"><text:span text:style-name="T134_1">Έχω<text:s/>την<text:s/>τιμή<text:s/>να<text:s/>σας<text:s/>γνωστοποιήσω<text:s/>τη<text:s/>λήψη<text:s/>της<text:s/>σημερινής<text:s/>επιστολής<text:s/>σας,<text:s/>η<text:s/>οποία<text:s/>έχει<text:s/>ως<text:s/>ακολούθως:</text:span></text:p>
      <text:p text:style-name="P135"><text:span text:style-name="T135_1">«Κύριε,</text:span></text:p>
      <text:p text:style-name="P136"><text:span text:style-name="T136_1">Λαμβάνω<text:s/>την<text:s/>τιμή<text:s/>να<text:s/>αναφερθώ<text:s/>στα<text:s/>κείμενα<text:s/>«Σύμβαση<text:s/>μεταξύ<text:s/>του<text:s/>Βασιλείου<text:s/>των<text:s/>Κάτω<text:s/>Χωρών<text:s/>για<text:s/>τις<text:s/>Ολλανδικές<text:s/>Αντίλλες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ις<text:s/>Ολλανδικές<text:s/>Αντίλλες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«Σύμβαση<text:s/>μεταξύ<text:s/>του<text:s/>Βασιλείου<text:s/>των<text:s/>Κάτω<text:s/>Χωρών<text:s/>για<text:s/>την<text:s/>Αρούμπα<text:s/>και<text:s/>(του<text:s/>κράτους<text:s/>μέλους<text:s/>της<text:s/>ΕΕ,<text:s/>εκτός<text:s/>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και<text:s/>«Σύμβαση<text:s/>μεταξύ<text:s/>του<text:s/>Βασιλείου<text:s/>των<text:s/>Κάτω<text:s/>Χωρών<text:s/>για<text:s/>την<text:s/>Αρούμπα<text:s/>και<text:s/>(του<text:s/>Βελγίου,<text:s/>της<text:s/>Αυστρίας<text:s/>και<text:s/>του<text:s/>Λουξεμβούργου)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<text:s/>που<text:s/>προέκυψαν<text:s/>από<text:s/>τις<text:s/>διαπραγματεύσεις<text:s/>με<text:s/>τις<text:s/>Ολλανδικές<text:s/>Αντίλλες<text:s/>και<text:s/>την<text:s/>Αρούμπα<text:s/>σχετικά<text:s/>με<text:s/>συμφωνία<text:s/>για<text:s/>φορολογία<text:s/>των<text:s/>εισοδημάτων<text:s/>από<text:s/>αποταμιεύσεις<text:s/>και<text:s/>οι<text:s/>οποίες<text:s/>επισυνάπτονται<text:s/>ως<text:s/>παράρτημα<text:s/>Ι,<text:s/>II,<text:s/>III<text:s/>και<text:s/>IV<text:s/>αντιστοίχως,<text:s/>στα<text:s/>αποτελέσματα<text:s/>των<text:s/>εργασιών<text:s/>της<text:s/>ομάδας<text:s/>εργασίας<text:s/>Υψηλού<text:s/>Επιπέδου<text:s/>του<text:s/>Συμβουλίου<text:s/>Υπουργών<text:s/>της<text:s/>Ευρωπαϊκής<text:s/>Ένωσης<text:s/>της<text:s/>12ης<text:s/>Μαρτίου<text:s/>(έγγρ.<text:s/>7660/04<text:s/>FISC<text:s/>68).</text:span></text:p>
      <text:p text:style-name="P137"><text:span text:style-name="T137_1">Ενόψει<text:s/>των<text:s/>προαναφερθέντων<text:s/>κειμένων,<text:s/>έχω<text:s/>την<text:s/>τιμή<text:s/>να<text:s/>σας<text:s/>υποβάλω<text:s/>τη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όπως<text:s/>περιλαμβάνεται<text:s/>στο<text:s/>Προσάρτημα<text:s/>1<text:s/>της<text:s/>παρούσας<text:s/>επιστολής,<text:s/>και<text:s/>να<text:s/>σας<text:s/>γνωστοποιήσω<text:s/>την<text:s/>αμοιβαία<text:s/>μας<text:s/>δέσμευση<text:s/>για<text:s/>ευθυγράμμιση<text:s/>των<text:s/>εσωτερικών<text:s/>μας<text:s/>συνταγματικών<text:s/>διατυπώσεων<text:s/>το<text:s/>συντομότερο<text:s/>δυνατό<text:s/>ώστε<text:s/>να<text:s/>τεθεί<text:s/>σε<text:s/>ισχύ<text:s/>η<text:s/>εν<text:s/>λόγω<text:s/>Σύμβαση<text:s/>και<text:s/>για<text:s/>αμοιβαία<text:s/>ενημέρωση<text:s/>αμέσως<text:s/>μόλις<text:s/>ολοκληρωθούν<text:s/>αυτές<text:s/>οι<text:s/>διατυπώσεις.</text:span></text:p>
      <text:p text:style-name="P138"><text:span text:style-name="T138_1">Μέχρι<text:s/>να<text:s/>ολοκληρωθούν<text:s/>οι<text:s/>προαναφερθείσες<text:s/>εσωτερικές<text:s/>διαδικασίες<text:s/>και<text:s/>να<text:s/>τεθεί<text:s/>σε<text:s/>ισχύ<text:s/>η<text:s/>εν<text:s/>λόγω<text:s/>«Σύμβαση<text:s/>σχετικά<text:s/>με<text:s/>την<text:s/>αυτόματη<text:s/>ανταλλαγή<text:s/>πληροφοριών<text:s/>όσον<text:s/>αφορά<text:s/>τα<text:s/>έσοδα<text:s/>από<text:s/>αποταμιεύσεις<text:s/>υπό<text:s/>μορφή<text:s/>τόκων»,<text:s/>έχω<text:s/>την<text:s/>τιμή<text:s/>να<text:s/>σας<text:s/>εισηγηθώ<text:s/>η<text:s/>Ελληνική<text:s/>Δημοκρατία<text:s/>και<text:s/>το<text:s/>Βασίλειο<text:s/>των<text:s/>Κάτω<text:s/>Χωρών<text:s/>για<text:s/>την<text:s/>Αρούμπα<text:s/>να<text:s/>εφαρμόσουν<text:s/>προσωρινά<text:s/>αυτή<text:s/>τη<text:s/>Σύμβαση,<text:s/>σύμφωνα<text:s/>με<text:s/>τις<text:s/>οικείες<text:s/>συνταγματικές<text:s/>μας<text:s/>απαιτήσεις,<text:s/>από<text:s/>την<text:s/>1η<text:s/>Ιανουάριου<text:s/>2005,<text:s/>ή<text:s/>άπό<text:s/>την<text:s/>ημερομηνία<text:s/>εφάρμογής<text:s/>της<text:s/>οδηγίας<text:s/>2003/48/ΕΚ<text:s/>του<text:s/>Συμβουλίου<text:s/>της<text:s/>3ης<text:s/>Ιουνίου<text:s/>2003<text:s/>για<text:s/>τη<text:s/>φορολόγηση<text:s/>των<text:s/>υπό<text:s/>μορφή<text:s/>τόκων<text:s/>εισοδημάτων<text:s/>από<text:s/>αποταμιεύσεις,<text:s/>όποια<text:s/>εκ<text:s/>των<text:s/>δύο<text:s/>είναι<text:s/>μεταγενέστερη.</text:span></text:p>
      <text:p text:style-name="P139"><text:span text:style-name="T139_1">Έχω<text:s/>την<text:s/>τιμή<text:s/>να<text:s/>εισηγηθώ,<text:s/>εάν<text:s/>η<text:s/>Κυβέρνησή<text:s/>σας<text:s/>αποδέχεται<text:s/>τα<text:s/>ανωτέρω,<text:s/>η<text:s/>παρούσα<text:s/>επιστολή<text:s/>και<text:s/>η<text:s/>επιβεβαίωση<text:s/>σας<text:s/>να<text:s/>αποτελέσουν<text:s/>από<text:s/>κοινού<text:s/>Συμφωνία<text:s/>μεταξύ<text:s/>της<text:s/>Ελληνικής<text:s/>Δημοκρατίας<text:s/>και<text:s/>του<text:s/>Βασιλείου<text:s/>των<text:s/>Κάτω<text:s/>Χωρών<text:s/>για<text:s/>την<text:s/>Αρούμπα.</text:span></text:p>
      <text:p text:style-name="P140"><text:span text:style-name="T140_1">Με<text:s/>εξαιρετική<text:s/>εκτίμηση,»</text:span></text:p>
      <text:p text:style-name="P141"><text:span text:style-name="T141_1">Βρίσκομαι<text:s/>σε<text:s/>θέση<text:s/>να<text:s/>επιβεβαιώσω<text:s/>ότι<text:s/>η<text:s/>Αρούμπα<text:s/>συμφωνεί<text:s/>με<text:s/>το<text:s/>περιεχόμενο<text:s/>της<text:s/>επιστολής<text:s/>σας.</text:span></text:p>
      <text:p text:style-name="P142"><text:span text:style-name="T142_1">Με<text:s/>εξαιρετική<text:s/>εκτίμηση,</text:span></text:p>
      <text:p text:style-name="P143"><text:span text:style-name="T143_1">Για<text:s/>την<text:s/>Αρούμπα</text:span></text:p>
      <text:p text:style-name="P144"><text:span text:style-name="T144_1">Έγινε<text:s/>στην<text:s/>Den<text:s/>Haag,<text:s/>στις<text:s/>9<text:s/>Νοεμβρίου<text:s/>2004</text:span></text:p>
      <text:p text:style-name="P145"><text:span text:style-name="T145_1">Προσάρτημα<text:s/>1</text:span></text:p>
      <text:p text:style-name="P146"><text:span text:style-name="T146_1">ΣΥΜΒΑΣΗ<text:s/>ΜΕΤΑΞΥ<text:s/>ΤΟΥ<text:s/>ΒΑΣΙΛΕΙΟΥ<text:s/>ΤΩΝ<text:s/>ΚΑΤΩΧΩΡΩΝ<text:s/>ΓΙΑ<text:s/>ΤΗΝ<text:s/>ΑΡΟΥΜΠΑ<text:s/>ΚΑΙ<text:s/>ΤΗΣ<text:s/>ΕΛΛΗΝΙΚΗΣΔΗΜΟΚΡΑΤΙΑΣ<text:s/>ΣΧΕΤΙΚΑ<text:s/>ΜΕ<text:s/>ΤΗΝ<text:s/>ΑΥΤΟΜΑΤΗΑΝΤΑΛΛΑΓΗ<text:s/>ΠΛΗΡΟΦΟΡΙΩΝ<text:s/>ΟΣΟΝ<text:s/>ΑΦΟΡΑ<text:s/>ΤΑΕΣΟΔΑ<text:s/>ΑΠΟ<text:s/>ΑΠΟΤΑΜΙΕΥΣΕΙΣ<text:s/>ΥΠΟ<text:s/>ΜΟΡΦΗ<text:s/>ΤΟΚΩΝ</text:span></text:p>
      <text:p text:style-name="P147"><text:span text:style-name="T147_1">Η<text:s/>Κυβέρνηση<text:s/>του<text:s/>Βασιλείου<text:s/>των<text:s/>Κάτω<text:s/>Χωρών<text:s/>για<text:s/>την<text:s/>Αρούμπα<text:s/>και<text:s/>η<text:s/>Ελληνική<text:s/>Δημοκρατία<text:s/>επιθυμώντας<text:s/>να<text:s/>συνάψουν<text:s/>Σύμβαση<text:s/>η<text:s/>οποία<text:s/>θα<text:s/>εξασφαλίζει<text:s/>ότι<text:s/>τα<text:s/>εισοδήματα<text:s/>από<text:s/>αποταμιεύσεις<text:s/>υπό<text:s/>μορφή<text:s/>τόκων<text:s/>που<text:s/>καταβάλλονται<text:s/>σε<text:s/>ένα<text:s/>συμβαλλόμενο<text:s/>κράτος<text:s/>υπέρ<text:s/>πραγματικών<text:s/>δικαιούχων<text:s/>που<text:s/>είναι<text:s/>φυσικά<text:s/>πρόσωπα<text:s/>με<text:s/>κατοικία<text:s/>στο<text:s/>άλλο<text:s/>συμβαλλόμενο<text:s/>κράτος,<text:s/>θα<text:s/>μπορούν<text:s/>να<text:s/>αποτελούν<text:s/>αντικείμενο<text:s/>πραγματικής<text:s/>φορολόγησης<text:s/>σύμφωνα<text:s/>με<text:s/>την<text:s/>νομοθεσία<text:s/>αυτού<text:s/>του<text:s/>δεύτερου<text:s/>συμβαλλόμενου<text:s/>κράτους,<text:s/>σύμφωνα<text:s/>με<text:s/>την<text:s/>οδηγία<text:s/>2003/48/ΕΚ<text:s/>του<text:s/>Συμβουλίου<text:s/>της<text:s/>3ης<text:s/>Ιουνίου<text:s/>2003<text:s/>για<text:s/>τη<text:s/>φορολόγηση<text:s/>των<text:s/>υπό<text:s/>μορφή<text:s/>τόκων<text:s/>εισοδημάτων<text:s/>από<text:s/>αποταμιεύσεις,<text:s/>συμφώνησαν<text:s/>τα<text:s/>εξής:</text:span></text:p>
      <text:h text:style-name="P148" text:outline-level="6"><text:span text:style-name="T148_1">Άρθρο<text:s/>1<text:s/></text:span></text:h>
      <text:h text:style-name="P149" text:outline-level="6"><text:span text:style-name="T149_1">Γενικό<text:s/>πεδίο<text:s/>εφαρμογής</text:span></text:h>
      <text:p text:style-name="P150"><text:span text:style-name="T150_1">1.</text:span><text:span text:style-name="T150_2"><text:s/>Η<text:s/>παρούσα<text:s/>Σύμβαση<text:s/>εφαρμόζεται<text:s/>στους<text:s/>τόκους<text:s/>που<text:s/>καταβάλλονται<text:s/>από<text:s/>φορέα<text:s/>πληρωμής<text:s/>εγκατεστημένο<text:s/>στο<text:s/>έδαφος<text:s/>ενός<text:s/>εκ<text:s/>των<text:s/>συμβαλλομένων<text:s/>κρατών,<text:s/>με<text:s/>σκοπό<text:s/>να<text:s/>εξασφαλισθεί<text:s/>ότι<text:s/>τα<text:s/>εισοδήματα<text:s/>από<text:s/>αποταμιεύσεις<text:s/>υπό<text:s/>μορφή<text:s/>τόκων<text:s/>που<text:s/>καταβάλλονται<text:s/>σε<text:s/>ένα<text:s/>συμβαλλόμενο<text:s/>κράτος<text:s/>υπέρ<text:s/>πραγματικών<text:s/>δικαιούχων<text:s/>που<text:s/>είναι<text:s/>φυσικά<text:s/>πρόσωπα<text:s/>με<text:s/>φορολογική<text:s/>κατοικία<text:s/>σε<text:s/>άλλο<text:s/>συμβαλλόμενο<text:s/>κράτος<text:s/>θα<text:s/>μπορούν<text:s/>να<text:s/>αποτελούν<text:s/>αντικείμενο<text:s/>πραγματικής<text:s/>φορολόγησης<text:s/>σύμφωνα<text:s/>με<text:s/>την<text:s/>νομοθεσία<text:s/>αυτού<text:s/>του<text:s/>δεύτερου<text:s/>συμβαλλόμενου<text:s/>κράτους.</text:span></text:p>
      <text:p text:style-name="P151"><text:span text:style-name="T151_1">2.</text:span><text:span text:style-name="T151_2"><text:s/>Το<text:s/>πεδίο<text:s/>εφαρμογής<text:s/>της<text:s/>παρούσας<text:s/>Σύμβασης<text:s/>περιορίζεται<text:s/>στη<text:s/>φορολογία<text:s/>των<text:s/>εισοδημάτων<text:s/>από<text:s/>αποταμιεύσεις<text:s/>υπό<text:s/>μορφή<text:s/>τόκων<text:s/>που<text:s/>απορρέουν<text:s/>από<text:s/>απαιτήσεις,<text:s/>προς<text:s/>αποφυγή,<text:s/>μεταξύ<text:s/>άλλων,<text:s/>θεμάτων<text:s/>που<text:s/>σχετίζονται<text:s/>με<text:s/>τη<text:s/>φορολόγηση<text:s/>συντάξεων<text:s/>και<text:s/>ασφαλιστικών<text:s/>παροχών.</text:span></text:p>
      <text:p text:style-name="P152"><text:span text:style-name="T152_1">3.</text:span><text:span text:style-name="T152_2"><text:s/>Όσον<text:s/>αφορά<text:s/>το<text:s/>Βασίλειο<text:s/>των<text:s/>Κάτω<text:s/>Χωρών,<text:s/>η<text:s/>παρούσα<text:s/>Συμφωνία<text:s/>εφαρμόζεται<text:s/>μόνο<text:s/>στην<text:s/>Αρούμπα.</text:span></text:p>
      <text:h text:style-name="P153" text:outline-level="6"><text:span text:style-name="T153_1">Άρθρο<text:s/>2Ο<text:s/></text:span></text:h>
      <text:h text:style-name="P154" text:outline-level="6"><text:span text:style-name="T154_1">ρισμοί</text:span></text:h>
      <text:p text:style-name="P155"><text:span text:style-name="T155_1">1.</text:span><text:span text:style-name="T155_2"><text:s/>Για<text:s/>τους<text:s/>σκοπούς<text:s/>της<text:s/>παρούσας<text:s/>Σύμβασης,<text:s/>εκτός<text:s/>εάν<text:s/>προκύπτει<text:s/>άλλως<text:s/>από<text:s/>τα<text:s/>συμφραζόμενα,<text:s/>ισχύουν<text:s/>οι<text:s/>ακόλουθοι<text:s/>ορισμοί:</text:span></text:p>
      <text:p text:style-name="P156"><text:span text:style-name="T156_1">α)</text:span><text:span text:style-name="T156_2"><text:tab/></text:span><text:span text:style-name="T156_3">«συμβαλλόμενο<text:s/>κράτος»<text:s/>και<text:s/>«το<text:s/>άλλο<text:s/>συμβαλλόμενο<text:s/>κράτος»:<text:s/>το<text:s/>Βασίλειο<text:s/>των<text:s/>Κάτω<text:s/>Χωρών<text:s/>για<text:s/>την<text:s/>Αρούμπα<text:s/>ή<text:s/>η<text:s/>Ελληνική<text:s/>Δημοκρατία,<text:s/>αναλόγως<text:s/>των<text:s/>συμφραζομένων,</text:span></text:p>
      <text:p text:style-name="P157"><text:span text:style-name="T157_1">β)</text:span><text:span text:style-name="T157_2"><text:tab/></text:span><text:span text:style-name="T157_3">«Αρούμπα»:<text:s/>το<text:s/>τμήμα<text:s/>του<text:s/>Βασιλείου<text:s/>των<text:s/>Κάτω<text:s/>Χωρών<text:s/>που<text:s/>βρίσκεται<text:s/>στην<text:s/>περιοχή<text:s/>της<text:s/>Καραϊβικής<text:s/>και<text:s/>αποτελείται<text:s/>από<text:s/>τη<text:s/>Νήσο<text:s/>της<text:s/>Αρούμπα,</text:span></text:p>
      <text:p text:style-name="P158"><text:span text:style-name="T158_1">γ)</text:span><text:span text:style-name="T158_2"><text:tab/></text:span><text:span text:style-name="T158_3">Το<text:s/>«συμβαλλόμενο<text:s/>μέρος»<text:s/>κράτος<text:s/>μέλος<text:s/>της<text:s/>Ευρωπαϊκής<text:s/>Ένωσης<text:s/>είναι:<text:s/>η<text:s/>Ελληνική<text:s/>Δημοκρατία,</text:span></text:p>
      <text:p text:style-name="P159"><text:span text:style-name="T159_1">δ)</text:span><text:span text:style-name="T159_2"><text:tab/></text:span><text:span text:style-name="T159_3">«Οδηγία»:<text:s/>η<text:s/>οδηγία<text:s/>2003/48/ΕΚ<text:s/>του<text:s/>Συμβουλίου,<text:s/>της<text:s/>3ης<text:s/>Ιουνίου<text:s/>2003,<text:s/>για<text:s/>τη<text:s/>φορολόγηση<text:s/>των<text:s/>υπό<text:s/>μορφή<text:s/>τόκων<text:s/>εισοδημάτων<text:s/>από<text:s/>αποταμιεύσεις,<text:s/>ως<text:s/>έχει<text:s/>κατά<text:s/>την<text:s/>ημερομηνία<text:s/>υπογραφής<text:s/>της<text:s/>παρούσας<text:s/>Σύμβασης,</text:span></text:p>
      <text:p text:style-name="P160"><text:span text:style-name="T160_1">ε)</text:span><text:span text:style-name="T160_2"><text:tab/></text:span><text:span text:style-name="T160_3">«πράγμάτικός/-oί<text:s/>δικάιoύχoς/-oι»:<text:s/>ο/οι<text:s/>πραγματικός/-<text:s/>οί<text:s/>δικαιούχοςΖ-οι<text:s/>σύμφωνα<text:s/>με<text:s/>το<text:s/>άρθρο<text:s/>2<text:s/>της<text:s/>οδηγίας,</text:span></text:p>
      <text:p text:style-name="P161"><text:span text:style-name="T161_1">στ)</text:span><text:span text:style-name="T161_2"><text:tab/></text:span><text:span text:style-name="T161_3">«φoρέάς/-είς<text:s/>πληρωμής»:<text:s/>ο/οι<text:s/>φoρέάς/-είς<text:s/>πληρωμής<text:s/>σύμφωνα<text:s/>με<text:s/>το<text:s/>άρθρο<text:s/>4<text:s/>της<text:s/>οδηγίας,</text:span></text:p>
      <text:p text:style-name="P162"><text:span text:style-name="T162_1">ζ)</text:span><text:span text:style-name="T162_2"><text:tab/></text:span><text:span text:style-name="T162_3">«αρμόδια<text:s/>αρχή»:</text:span></text:p>
      <text:p text:style-name="P163"><text:span text:style-name="T163_1">i)</text:span><text:span text:style-name="T163_2"><text:tab/></text:span><text:span text:style-name="T163_3">στην<text:s/>περίπτωση<text:s/>της<text:s/>Αρούμπα:<text:s/>«ο<text:s/>Υπουργός<text:s/>Οικονομικών<text:s/>ή<text:s/>ο<text:s/>εξουσιοδοτημένος<text:s/>αντιπρόσωπός<text:s/>του»,</text:span></text:p>
      <text:p text:style-name="P164"><text:span text:style-name="T164_1">ii)</text:span><text:span text:style-name="T164_2"><text:tab/></text:span><text:span text:style-name="T164_3">στην<text:s/>περίπτωση<text:s/>της<text:s/>Ελληνικής<text:s/>Δημοκρατίας:<text:s/>η<text:s/>αρμόδια<text:s/>αρχή<text:s/>αυτού<text:s/>του<text:s/>κράτους<text:s/>σύμφωνα<text:s/>με<text:s/>το<text:s/>άρθρο<text:s/>5<text:s/>της<text:s/>οδηγίας,</text:span></text:p>
      <text:p text:style-name="P165"><text:span text:style-name="T165_1">η)</text:span><text:span text:style-name="T165_2"><text:tab/></text:span><text:span text:style-name="T165_3">«τόκος»:<text:s/>ο<text:s/>τόκος<text:s/>σύμφωνα<text:s/>με<text:s/>το<text:s/>άρθρο<text:s/>6<text:s/>-και<text:s/>λαμβα-<text:s/>νομένου<text:s/>δεόντως<text:s/>υπόψη<text:s/>του<text:s/>άρθρου<text:s/>15-<text:s/>της<text:s/>οδηγίας,</text:span></text:p>
      <text:p text:style-name="P166"><text:span text:style-name="T166_1">θ)</text:span><text:span text:style-name="T166_2"><text:tab/></text:span><text:span text:style-name="T166_3">οιοσδήποτε<text:s/>άλλος<text:s/>όρος<text:s/>ο<text:s/>οποίος<text:s/>δεν<text:s/>ορίζεται<text:s/>διαφορετικά<text:s/>στην<text:s/>παρούσα<text:s/>Σύμβαση,<text:s/>διατηρεί<text:s/>την<text:s/>έννοια<text:s/>που<text:s/>έχει<text:s/>στην<text:s/>οδηγία.</text:span></text:p>
      <text:p text:style-name="P167"><text:span text:style-name="T167_1">2.</text:span><text:span text:style-name="T167_2"><text:s/>Για<text:s/>τους<text:s/>σκοπούς<text:s/>της<text:s/>παρούσας<text:s/>Σύμβασης,<text:s/>στις<text:s/>διατάξεις<text:s/>της<text:s/>οδηγίας<text:s/>στις<text:s/>οποίες<text:s/>παραπέμπει<text:s/>η<text:s/>παρούσα<text:s/>Σύμβαση<text:s/>τα<text:s/>«κράτη<text:s/>μέλη»<text:s/>νοούνται<text:s/>ως:<text:s/>συμβαλλόμενα<text:s/>κράτη.</text:span></text:p>
      <text:h text:style-name="P168" text:outline-level="6"><text:span text:style-name="T168_1">Άρθρο<text:s/>3</text:span></text:h>
      <text:p text:style-name="P169"><text:span text:style-name="T169_1">Στοιχεία<text:s/>τάυτότητάς<text:s/>και<text:s/>κατοικίατου<text:s/>πραγματικού<text:s/>δικαιούχου</text:span></text:p>
      <text:p text:style-name="P170"><text:span text:style-name="T170_1">Κάθε<text:s/>συμβαλλόμενο<text:s/>κράτος<text:s/>προβαίνει<text:s/>στη<text:s/>θέσπιση<text:s/>και<text:s/>διασφαλίζει<text:s/>την<text:s/>εφαρμογή<text:s/>στο<text:s/>έδαφος<text:s/>του<text:s/>των<text:s/>αναγκαίων<text:s/>διαδικασιών<text:s/>που<text:s/>επιτρέπουν<text:s/>στον<text:s/>φορέα<text:s/>πληρωμής<text:s/>να<text:s/>προσδιορίζει<text:s/>τους<text:s/>πραγματικούς<text:s/>δικαιούχους<text:s/>και<text:s/>την<text:s/>κατοικία<text:s/>τους<text:s/>για<text:s/>τους<text:s/>σκοπούς<text:s/>του<text:s/>άρθρου<text:s/>4.<text:s/>Οι<text:s/>εν<text:s/>λόγω<text:s/>διαδικασίες<text:s/>είναι<text:s/>σύμφωνες<text:s/>προς<text:s/>τους<text:s/>ελάχιστους<text:s/>κανόνες<text:s/>που<text:s/>θεσπίζονται<text:s/>στο<text:s/>άρθρο<text:s/>3,<text:s/>παράγραφοι<text:s/>2<text:s/>και<text:s/>3<text:s/>της<text:s/>οδηγίας,<text:s/>με<text:s/>την<text:s/>πρόβλεψη<text:s/>ότι,<text:s/>καθ’<text:s/>όσον<text:s/>αφορά<text:s/>την<text:s/>Αρούμπα,<text:s/>σε<text:s/>σχέση<text:s/>με<text:s/>τα<text:s/>εδάφια<text:s/>2<text:s/>α)<text:s/>και<text:s/>3<text:s/>α)<text:s/>αυτού<text:s/>του<text:s/>άρθρου,<text:s/>η<text:s/>τάυτότητά<text:s/>και<text:s/>η<text:s/>κατοικία<text:s/>του<text:s/>πραγματικού<text:s/>δικαιούχου<text:s/>προσδιορίζονται<text:s/>με<text:s/>βάση<text:s/>τις<text:s/>πληροφορίες<text:s/>που<text:s/>έχει<text:s/>στη<text:s/>διάθεσή<text:s/>του<text:s/>ο<text:s/>φορέας<text:s/>πληρωμής,<text:s/>δυνάμει<text:s/>της<text:s/>εφαρμογής<text:s/>των<text:s/>σχετικών<text:s/>διατάξεων<text:s/>που<text:s/>προβλέπονται<text:s/>στις<text:s/>νομοθετικές<text:s/>και<text:s/>κανονιστικές<text:s/>διατάξεις<text:s/>της<text:s/>Αρούμπα.</text:span></text:p>
      <text:h text:style-name="P171" text:outline-level="6"><text:span text:style-name="T171_1">Άρθρο<text:s/>4<text:s/></text:span></text:h>
      <text:h text:style-name="P172" text:outline-level="6"><text:span text:style-name="T172_1">Αυτόματη<text:s/>ανταλλαγή<text:s/>πληροφοριών</text:span></text:h>
      <text:p text:style-name="P173"><text:span text:style-name="T173_1">1.</text:span><text:span text:style-name="T173_2"><text:s/>Η<text:s/>αρμόδια<text:s/>αρχή<text:s/>του<text:s/>συμβαλλόμενου<text:s/>κράτους<text:s/>στο<text:s/>οποίο<text:s/>είναι<text:s/>εγκατεστημένος<text:s/>ο<text:s/>φορέας<text:s/>πληρωμής<text:s/>κοινοποιεί<text:s/>τις<text:s/>πληροφορίες<text:s/>που<text:s/>αναφέρονται<text:s/>στο<text:s/>άρθρο<text:s/>8<text:s/>της<text:s/>οδηγίας,<text:s/>στην<text:s/>αρμόδια<text:s/>αρχή<text:s/>του<text:s/>άλλου<text:s/>συμβαλλόμενου<text:s/>κράτους<text:s/>κατοικίας<text:s/>του<text:s/>πραγματικού<text:s/>δικαιούχου.</text:span></text:p>
      <text:p text:style-name="P174"><text:span text:style-name="T174_1">2.</text:span><text:span text:style-name="T174_2"><text:s/>Η<text:s/>κοινοποίηση<text:s/>πληροφοριών<text:s/>διεξάγεται<text:s/>αυτομάτως<text:s/>τουλάχιστον<text:s/>μία<text:s/>φορά<text:s/>το<text:s/>χρόνο,<text:s/>εντός<text:s/>εξαμήνου<text:s/>μετά<text:s/>τη<text:s/>λήξη<text:s/>του<text:s/>φορολογικού<text:s/>έτους<text:s/>στο<text:s/>συμβαλλόμενο<text:s/>κράτος<text:s/>του<text:s/>φορέα<text:s/>πληρωμής,<text:s/>για<text:s/>το<text:s/>σύνολο<text:s/>των<text:s/>τόκων<text:s/>που<text:s/>καταβλήθηκαν<text:s/>κατά<text:s/>τη<text:s/>διάρκεια<text:s/>του<text:s/>έτους<text:s/>αυτού.</text:span></text:p>
      <text:p text:style-name="P175"><text:span text:style-name="T175_1">3.</text:span><text:span text:style-name="T175_2"><text:s/>Στο<text:s/>πλαίσιο<text:s/>της<text:s/>παρούσας<text:s/>Συμβάσεως,<text:s/>τα<text:s/>συμβαλλόμενα<text:s/>κράτη<text:s/>προβαίνουν<text:s/>στην<text:s/>ανταλλαγή<text:s/>πληροφοριών<text:s/>κατά<text:s/>τρόπο<text:s/>σύμφωνο<text:s/>προς<text:s/>τις<text:s/>διατάξεις<text:s/>του<text:s/>άρθρου<text:s/>7<text:s/>της<text:s/>οδηγίας<text:s/>77/799/ΕΟΚ.</text:span></text:p>
      <text:h text:style-name="P176" text:outline-level="6"><text:span text:style-name="T176_1">Άρθρο<text:s/>5</text:span></text:h>
      <text:p text:style-name="P177"><text:span text:style-name="T177_1">Μεταφορά<text:s/>στο<text:s/>εσωτερικό<text:s/>δίκαιο</text:span></text:p>
      <text:p text:style-name="P178"><text:span text:style-name="T178_1">Πριν<text:s/>από<text:s/>την<text:s/>1η<text:s/>Ιανουαρίου<text:s/>2005<text:s/>τα<text:s/>συμβαλλόμενα<text:s/>κράτη<text:s/>θεσπίζουν<text:s/>και<text:s/>δημοσιεύουν<text:s/>τις<text:s/>νομοθετικές,<text:s/>κανονιστικές<text:s/>και<text:s/>διοικητικές<text:s/>διατάξεις<text:s/>που<text:s/>απαιτούνται<text:s/>για<text:s/>να<text:s/>συμμορφωθούν<text:s/>με<text:s/>την<text:s/>παρούσα<text:s/>Σύμβαση.</text:span></text:p>
      <text:h text:style-name="P179" text:outline-level="6"><text:span text:style-name="T179_1">Άρθρο<text:s/>6<text:s/></text:span></text:h>
      <text:h text:style-name="P180" text:outline-level="6"><text:span text:style-name="T180_1">Παράρτημα</text:span></text:h>
      <text:p text:style-name="P181"><text:span text:style-name="T181_1">Τα<text:s/>κείμενα<text:s/>της<text:s/>οδηγίας<text:s/>και<text:s/>το<text:s/>άρθρο<text:s/>7<text:s/>της<text:s/>οδηγίας<text:s/>77/799/ΕΟΚτου<text:s/>Συμβουλίουτης<text:s/>Ευρωπαϊκής<text:s/>Ένωσης<text:s/>της<text:s/>19ης<text:s/>Δεκεμβρίου<text:s/>1977<text:s/>περί<text:s/>της<text:s/>αμοιβαίας<text:s/>συνδρομής<text:s/>των<text:s/>αρμοδίων<text:s/>αρχών<text:s/>των<text:s/>κρατών<text:s/>μελών<text:s/>στον<text:s/>τομέα<text:s/>των<text:s/>αμέσων<text:s/>φόρων,<text:s/>όπως<text:s/>ισχύουν<text:s/>κατά<text:s/>την<text:s/>ημερομηνία<text:s/>της<text:s/>υπογραφής<text:s/>της<text:s/>παρούσας<text:s/>Σύμβασης<text:s/>και<text:s/>στα<text:s/>οποία<text:s/>παραπέμπει<text:s/>η<text:s/>παρούσα<text:s/>Σύμβαση,<text:s/>προσαρτώνται<text:s/>ως<text:s/>παράρτημα<text:s/>σε<text:s/>αυτήν<text:s/>και<text:s/>αποτελούν<text:s/>αναπόσπαστο<text:s/>τμήμα<text:s/>της.<text:s/>Το<text:s/>κείμενο<text:s/>του<text:s/>άρθρου<text:s/>7<text:s/>της<text:s/>οδηγίας<text:s/>77/799/ΕΟΚ<text:s/>στο<text:s/>παρόν<text:s/>παράρτημα<text:s/>θα<text:s/>αντικατασταθεί<text:s/>από<text:s/>το<text:s/>κείμενο<text:s/>του<text:s/>άρθρου<text:s/>αυτού<text:s/>στην<text:s/>αναθεωρημένη<text:s/>οδηγία<text:s/>77/799/ΕΟΚ,<text:s/>εφόσον<text:s/>η<text:s/>εν<text:s/>λόγω<text:s/>αναθεωρημένη<text:s/>οδηγία<text:s/>τεθεί<text:s/>σε<text:s/>ισχύ<text:s/>πριν<text:s/>από<text:s/>την<text:s/>ημερομηνία<text:s/>κατά<text:s/>την<text:s/>οποία<text:s/>θα<text:s/>τεθούν<text:s/>σε<text:s/>ισχύ<text:s/>οι<text:s/>διατάξεις<text:s/>της<text:s/>παρούσας<text:s/>Σύμβασης.</text:span></text:p>
      <text:h text:style-name="P182" text:outline-level="6"><text:span text:style-name="T182_1">Άρθρο<text:s/>7</text:span></text:h>
      <text:p text:style-name="P183"><text:span text:style-name="T183_1">Έναρξη<text:s/>ισχύος</text:span></text:p>
      <text:p text:style-name="P184"><text:span text:style-name="T184_1">Η<text:s/>παρούσα<text:s/>Σύμβαση<text:s/>θα<text:s/>τεθεί<text:s/>σε<text:s/>ισχύ<text:s/>την<text:s/>τριακοστή<text:s/>ημέρα<text:s/>μετά<text:s/>την<text:s/>τελευταία<text:s/>χρονικώς<text:s/>ημερομηνία<text:s/>κατά<text:s/>την<text:s/>οποία<text:s/>οι<text:s/>οικείες<text:s/>Κυβερνήσεις<text:s/>θα<text:s/>έχρυν<text:s/>γνωστοποιήσει<text:s/>γραπτώς<text:s/>η<text:s/>μία<text:s/>στην<text:s/>άλλη<text:s/>ότι<text:s/>έχουν<text:s/>ολοκληρωθεί<text:s/>οι<text:s/>διατυπώσεις<text:s/>που<text:s/>απαιτούνται<text:s/>από<text:s/>τα<text:s/>συντάγματα<text:s/>των<text:s/>κρατών<text:s/>τους<text:s/>και<text:s/>οι<text:s/>διατάξεις<text:s/>της<text:s/>παράγουν<text:s/>αποτελέσματα<text:s/>από<text:s/>την<text:s/>ημερομηνία<text:s/>κατά<text:s/>την<text:s/>οποία<text:s/>εφαρμόζεται<text:s/>η<text:s/>οδηγία<text:s/>σύμφωνα<text:s/>με<text:s/>το<text:s/>άρθρο<text:s/>17,<text:s/>παράγραφοι<text:s/>2<text:s/>και<text:s/>3<text:s/>της<text:s/>οδηγίας.</text:span></text:p>
      <text:h text:style-name="P185" text:outline-level="6"><text:span text:style-name="T185_1">Άρθρο<text:s/>8<text:s/></text:span></text:h>
      <text:h text:style-name="P186" text:outline-level="6"><text:span text:style-name="T186_1">Λήξη</text:span></text:h>
      <text:p text:style-name="P187"><text:span text:style-name="T187_1">Η<text:s/>παρούσα<text:s/>Σύμβαση<text:s/>παραμένει<text:s/>σε<text:s/>ισχύ<text:s/>εφόσον<text:s/>δεν<text:s/>την<text:s/>καταγγείλει<text:s/>ένα<text:s/>από<text:s/>τα<text:s/>συμβαλλόμενα<text:s/>κράτη.<text:s/>Οιοδήποτε<text:s/>των<text:s/>κρατών<text:s/>μπορεί<text:s/>να<text:s/>καταγγείλει<text:s/>τη<text:s/>Σύμβαση,<text:s/>μέσω<text:s/>της<text:s/>διπλωματικής<text:s/>οδού,<text:s/>με<text:s/>κοινοποίηση<text:s/>τουλάχιστον<text:s/>έξι<text:s/>μήνες<text:s/>πριν<text:s/>από<text:s/>το<text:s/>τέλος<text:s/>οιουδήποτε<text:s/>ημερολογιακού<text:s/>έτους<text:s/>και<text:s/>τούτο<text:s/>μετά<text:s/>την<text:s/>πάροδο<text:s/>τριετίας<text:s/>από<text:s/>την<text:s/>ημερομηνία<text:s/>της<text:s/>έναρξης<text:s/>ισχύος<text:s/>της.<text:s/>Στην<text:s/>περίπτωση<text:s/>αυτή,<text:s/>η<text:s/>Σύμβαση<text:s/>θα<text:s/>παύσει<text:s/>να<text:s/>ισχύει<text:s/>για<text:s/>περιόδους<text:s/>που<text:s/>θα<text:s/>ξεκινούν<text:s/>μετά<text:s/>το<text:s/>τέλος<text:s/>του<text:s/>ημερολογιακού<text:s/>έτους<text:s/>κατά<text:s/>το<text:s/>οποίο<text:s/>κοινοποιήθηκε<text:s/>η<text:s/>καταγγελία<text:s/>της<text:s/>Σύμβασης.</text:span></text:p>
      <text:p text:style-name="P188"><text:span text:style-name="T188_1">Συντάχθηκε<text:s/>στην<text:s/>ελληνική,<text:s/>στην<text:s/>αγγλική<text:s/>και<text:s/>στην<text:s/>ολλανδική<text:s/>γλώσσα<text:s/>και<text:s/>τα<text:s/>κείμενα<text:s/>σε<text:s/>όλες<text:s/>αυτές<text:s/>τις<text:s/>γλώσσες<text:s/>είναι<text:s/>εξίσου<text:s/>αυθεντικά.<text:s/>Σε<text:s/>περίπτωση<text:s/>διαφορών<text:s/>ερμηνείας<text:s/>μεταξύ<text:s/>των<text:s/>διαφόρων<text:s/>γλωσσικών<text:s/>αποδόσεων<text:s/>των<text:s/>κειμένων,<text:s/>το<text:s/>αγγλικό<text:s/>κείμενο<text:s/>υπερέχει.</text:span></text:p>
      <text:p text:style-name="P189"><text:span text:style-name="T189_1">Για<text:s/>την<text:s/>Ελληνική<text:s/>Για<text:s/>το<text:s/>Βασίλειο<text:s/>των<text:s/>Δημοκρατία<text:s/>Κάτω<text:s/>Χωρών<text:s/>για<text:s/>την<text:s/>Αρούμπα<text:s/>(Υπογραφή)<text:s/>(Υπογραφή)</text:span></text:p>
      <text:p text:style-name="P190"><text:span text:style-name="T190_1">ΠΑΡΑΡΤΗΜΑ</text:span></text:p>
      <text:h text:style-name="P191" text:outline-level="6"><text:span text:style-name="T191_1">Άρθρο<text:s/>7Δι<text:s/></text:span></text:h>
      <text:h text:style-name="P192" text:outline-level="6"><text:span text:style-name="T192_1">ατάξεις<text:s/>περί<text:s/>απορρήτου</text:span></text:h>
      <text:p text:style-name="P193"><text:span text:style-name="T193_1">1.</text:span><text:span text:style-name="T193_2"><text:s/>Κάθε<text:s/>πληροφορία<text:s/>που<text:s/>περιέρχεται<text:s/>σε<text:s/>γνώση<text:s/>ενός<text:s/>κράτους<text:s/>μέλους<text:s/>κατ’εφαρμογή<text:s/>της<text:s/>παρούσας<text:s/>οδηγίας<text:s/>τηρείται<text:s/>απόρρητη<text:s/>στο<text:s/>κράτος<text:s/>αυτό<text:s/>κατά<text:s/>τον<text:s/>ίδιο<text:s/>τρόπο<text:s/>που<text:s/>τηρούνται<text:s/>απόρρητες<text:s/>και<text:s/>οι<text:s/>πληροφορίες<text:s/>που<text:s/>συλ-<text:s/>λέγονται<text:s/>κατ’εφαρμογή<text:s/>της<text:s/>εσωτερικής<text:s/>του<text:s/>νομοθεσίας.<text:s/>Σε<text:s/>κάθε<text:s/>περίπτωση,<text:s/>οι<text:s/>πληροφορίες<text:s/>αυτές:</text:span></text:p>
      <text:p text:style-name="P194"><text:span text:style-name="T194_1">-</text:span><text:span text:style-name="T194_2"><text:tab/></text:span><text:span text:style-name="T194_3">δεν<text:s/>είναι<text:s/>προσιτές<text:s/>παρά<text:s/>μόνο<text:s/>στα<text:s/>πρόσωπα<text:s/>τα<text:s/>οποία<text:s/>αφορά<text:s/>άμεσα<text:s/>ο<text:s/>προσδιορισμός<text:s/>του<text:s/>φόρου<text:s/>ή<text:s/>ο<text:s/>διοικητικός<text:s/>έλεγχος<text:s/>του<text:s/>προσδιορισμού<text:s/>του<text:s/>φόρου,</text:span></text:p>
      <text:p text:style-name="P195"><text:span text:style-name="T195_1">-</text:span><text:span text:style-name="T195_2"><text:tab/></text:span><text:span text:style-name="T195_3">δεν<text:s/>αποκαλύπτονται<text:s/>παρά<text:s/>επ’ευκαιρία<text:s/>δικαστικής<text:s/>ή<text:s/>διοικητικής<text:s/>διαδικασίας<text:s/>που<text:s/>επισύρει<text:s/>την<text:s/>επιβολή<text:s/>κυρώσεων,<text:s/>όταν<text:s/>οι<text:s/>διαδικασίες<text:s/>αυτές<text:s/>συνδέονται<text:s/>με<text:s/>τον<text:s/>προσδιορισμό<text:s/>ή<text:s/>τον<text:s/>έλεγχο<text:s/>του<text:s/>προσδιορισμού<text:s/>του<text:s/>φόρου,<text:s/>μόνο<text:s/>δε<text:s/>στα<text:s/>πρόσωπα<text:s/>που<text:s/>μετέχουν<text:s/>άμεσα<text:s/>στις<text:s/>διαδικασίες<text:s/>αυτές<text:s/>είναι,<text:s/>εντούτοις,<text:s/>δυνατό<text:s/>να<text:s/>αποκαλύπτονται<text:s/>οι<text:s/>πληροφορίες<text:s/>αυτές<text:s/>κατά<text:s/>τη<text:s/>διάρκεια<text:s/>δημόσιων<text:s/>ακροάσεων<text:s/>ή<text:s/>σε<text:s/>δικαστικές<text:s/>αποφάσεις,<text:s/>αν<text:s/>δεν<text:s/>αντιτίθεται<text:s/>σε<text:s/>αυτό<text:s/>η<text:s/>αρμόδια<text:s/>αρχή<text:s/>του<text:s/>κράτους<text:s/>μέλους<text:s/>που<text:s/>παρέχει<text:s/>τις<text:s/>πληροφορίες<text:s/>τη<text:s/>στιγμή<text:s/>που<text:s/>παρέχει<text:s/>τις<text:s/>πληροφορίες<text:s/>για<text:s/>πρώτη<text:s/>φορά,</text:span></text:p>
      <text:p text:style-name="P196"><text:span text:style-name="T196_1">-</text:span><text:span text:style-name="T196_2"><text:tab/></text:span><text:span text:style-name="T196_3">σε<text:s/>καμία<text:s/>περίπτωση<text:s/>δεν<text:s/>χρησιμοποιούνται<text:s/>κατ’άλλον<text:s/>τρόπο<text:s/>αλλά<text:s/>μόνο<text:s/>για<text:s/>σκοπούς<text:s/>φορολογικούς<text:s/>ή<text:s/>σκοπούς<text:s/>δικαστικής<text:s/>ή<text:s/>διοικητικής<text:s/>διαδικασίας<text:s/>που<text:s/>επισύρει<text:s/>την<text:s/>επιβολή<text:s/>κυρώσεων,<text:s/>όταν<text:s/>οι<text:s/>διαδικασίες<text:s/>αυτές<text:s/>συνδέονται<text:s/>με<text:s/>τον<text:s/>προσδιορισμό<text:s/>ή<text:s/>τον<text:s/>έλεγχο<text:s/>του<text:s/>προσδιορισμού<text:s/>του<text:s/>φόρου.</text:span></text:p>
      <text:p text:style-name="P197"><text:span text:style-name="T197_1">Επιπλέον,<text:s/>τα<text:s/>κράτη<text:s/>μέλη<text:s/>είναι<text:s/>δυνατόν<text:s/>να<text:s/>παρέχουν<text:s/>τις<text:s/>αναφερόμενες<text:s/>στο<text:s/>πρώτο<text:s/>εδάφιο<text:s/>πληροφορίες<text:s/>προκειμένου<text:s/>να<text:s/>χρησιμοποιούνται<text:s/>για<text:s/>τον<text:s/>προσδιορισμό<text:s/>άλλων<text:s/>εισφορών,<text:s/>δασμών<text:s/>και<text:s/>φόρων<text:s/>που<text:s/>καλύπτονται<text:s/>από<text:s/>το<text:s/>άρθρο<text:s/>2<text:s/>της<text:s/>οδηγίας<text:s/>76/308/ΕΟΚ.</text:span></text:p>
      <text:p text:style-name="P198"><text:span text:style-name="T198_1">2.</text:span><text:span text:style-name="T198_2"><text:s/>Η<text:s/>παράγραφος<text:s/>1<text:s/>δεν<text:s/>επιβάλλει<text:s/>σε<text:s/>ένα<text:s/>Κράτος<text:s/>μέλος,<text:s/>του<text:s/>οποίου<text:s/>η<text:s/>νομοθεσία<text:s/>ή<text:s/>η<text:s/>διοικητική<text:s/>πρακτική<text:s/>ορίζει,<text:s/>για<text:s/>εσωτερικούς<text:s/>λόγους,<text:s/>αυστηρότερους<text:s/>περιορισμούς<text:s/>από<text:s/>τους<text:s/>περιεχόμενους<text:s/>στην<text:s/>εν<text:s/>λόγω<text:s/>παράγραφο,<text:s/>την<text:s/>παροχή<text:s/>των<text:s/>πληροφοριών,<text:s/>αν<text:s/>το<text:s/>ενδιαφερόμενο<text:s/>Κράτος<text:s/>δεν<text:s/>αναλαμβάνει<text:s/>την<text:s/>υποχρέωση<text:s/>να<text:s/>σεβασθεί<text:s/>τους<text:s/>αυστηρότερους<text:s/>αυτούς<text:s/>περιορισμούς.</text:span></text:p>
      <text:p text:style-name="P199"><text:span text:style-name="T199_1">3.</text:span><text:span text:style-name="T199_2"><text:s/>Κατά<text:s/>παρέκκλιση<text:s/>της<text:s/>παραγράφου<text:s/>1η<text:s/>αρμόδια<text:s/>αρχή<text:s/>του<text:s/>Κράτους<text:s/>μέλους<text:s/>που,<text:s/>παρέχει,<text:s/>τις<text:s/>πληροφορίες,<text:s/>δύναται<text:s/>να<text:s/>επιτρέψει<text:s/>στο<text:s/>Κράτος<text:s/>που<text:s/>τις<text:s/>εζήτησε<text:s/>να<text:s/>τις<text:s/>χρησιμοποιήσει<text:s/>για<text:s/>άλλους<text:s/>σκοπούς,<text:s/>όταν<text:s/>κατά<text:s/>την<text:s/>νομοθεσία<text:s/>του<text:s/>Κράτους<text:s/>που<text:s/>παρέχει<text:s/>τις<text:s/>πληροφορίες,<text:s/>η<text:s/>χρησιμοποίηση<text:s/>τους<text:s/>είναι<text:s/>δυνατή<text:s/>στο<text:s/>Κράτος<text:s/>αυτό<text:s/>για<text:s/>παρόμοιους<text:s/>σκοπούς<text:s/>στις<text:s/>ίδιες<text:s/>περιστάσεις.</text:span></text:p>
      <text:p text:style-name="P200"><text:span text:style-name="T200_1">4.</text:span><text:span text:style-name="T200_2"><text:s/>¼ôáí<text:s/>ç<text:s/>áñìüäéá<text:s/>áñ÷Þ.<text:s/>åíüò<text:s/>ÊñÜôïõò<text:s/>ìÝëïõò<text:s/>èåùñåß<text:s/>üôé<text:s/>ïé<text:s/>ðëçñïöïñßåò,<text:s/>ôéò<text:s/>ïðïßåò<text:s/>Ýëáâå<text:s/>áðü<text:s/>ôçí<text:s/>áñìüäéá<text:s/>áñ-<text:s/>÷Þ<text:s/>åíüò<text:s/>Üëëïõ<text:s/>ÊñÜôïõò<text:s/>ìÝëïõò,<text:s/>äýíáíôáé<text:s/>íá<text:s/>öáíïýí<text:s/>÷ñÞ-<text:s/>óéìåò<text:s/>(ßôôçí<text:s/>áñì.üäéá<text:s/>áñ÷Þ<text:s/>åíüò<text:s/>ôñßôïõ<text:s/>ÊñÜôïõò<text:s/>ìÝ-<text:s/>ëïõò,äýíáôáé<text:s/>íá<text:s/>ôéò<text:s/>äéáâéâÜóåé<text:s/>óôçí<text:s/>ôåëåõôáßá<text:s/>áõôÞ<text:s/>ìå<text:s/>ôçí<text:s/>óõãêáôÜèåóç<text:s/>ôçò<text:s/>áñìüäéáò<text:s/>áñ÷Þò<text:s/>ðïõ<text:s/>ôéò<text:s/>ðáñÝó÷å.</text:span></text:p>
      <text:p text:style-name="P201"><text:span text:style-name="T201_1">ÁGREEMENT</text:span></text:p>
      <text:p text:style-name="P202"><text:span text:style-name="T202_1">IN<text:s/>THE<text:s/>FORM<text:s/>OF<text:s/>AN<text:s/>EXCHANGE<text:s/>OF<text:s/>LETTERS<text:s/>ON<text:s/>THE<text:s/>TAXATION<text:s/>OF<text:s/>SAVINGS<text:s/>INCOME<text:s/>AND<text:s/>THE<text:s/>PROVISIONAL<text:s/>APPLICATION<text:s/>THEREOF</text:span></text:p>
      <text:p text:style-name="P203"><text:span text:style-name="T203_1">A.<text:s/>Letter<text:s/>from<text:s/>the<text:s/>Hellenic<text:s/>Republic</text:span></text:p>
      <text:p text:style-name="P204"><text:span text:style-name="T204_1">Madam/Sir,</text:span></text:p>
      <text:p text:style-name="P205"><text:span text:style-name="T205_1">I<text:s/>have<text:s/>the<text:s/>honour<text:s/>to<text:s/>refer<text:s/>to<text:s/>the<text:s/>texts<text:s/>of<text:s/>respectively<text:s/>the<text:s/>«Convention<text:s/>between<text:s/>the<text:s/>Kingdom<text:s/>of<text:s/>the<text:s/>Netherlands<text:s/>in<text:s/>respect<text:s/>of<text:s/>the<text:s/>Netherlands<text:s/>Antilles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the<text:s/>Netherlands<text:s/>Antilles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Aruba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<text:s/>and<text:s/>the<text:s/>«Convention<text:s/>between<text:s/>the<text:s/>Kingdom<text:s/>of<text:s/>the<text:s/>Netherlands<text:s/>in<text:s/>respect<text:s/>of<text:s/>Aruba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at<text:s/>resulted<text:s/>from<text:s/>the<text:s/>negotiations<text:s/>with<text:s/>the<text:s/>Netherlands<text:s/>Antilles<text:s/>and<text:s/>Aruba<text:s/>on<text:s/>a<text:s/>Savings<text:s/>Tax<text:s/>Agreement,<text:s/>and<text:s/>that<text:s/>were<text:s/>annexed,<text:s/>respectively<text:s/>as<text:s/>Annex<text:s/>É,<text:s/>II,<text:s/>III<text:s/>and<text:s/>IV,<text:s/>to<text:s/>the<text:s/>Outcome<text:s/>of<text:s/>Proceedings<text:s/>of<text:s/>the<text:s/>High<text:s/>Level<text:s/>Working<text:s/>Party<text:s/>of<text:s/>the<text:s/>Council<text:s/>of<text:s/>Ministers<text:s/>of<text:s/>the<text:s/>European<text:s/>Union<text:s/>of<text:s/>12<text:s/>March<text:s/>(doc.<text:s/>7660/04<text:s/>FISC<text:s/>68).</text:span></text:p>
      <text:p text:style-name="P206"><text:span text:style-name="T206_1">In<text:s/>view<text:s/>of<text:s/>the<text:s/>above<text:s/>mentioned<text:s/>texts<text:s/>I<text:s/>have<text:s/>the<text:s/>honour<text:s/>to<text:s/>propose<text:s/>to<text:s/>you<text:s/>the<text:s/>«Convention<text:s/>concerning<text:s/>the<text:s/>automatic<text:s/>exchange<text:s/>of<text:s/>information<text:s/>regarding<text:s/>savings<text:s/>income<text:s/>in<text:s/>the<text:s/>form<text:s/>of<text:s/>interest<text:s/>payments»<text:s/>as<text:s/>contained<text:s/>in<text:s/>Appendix<text:s/>1<text:s/>to<text:s/>this<text:s/>letter,<text:s/>and<text:s/>our<text:s/>mutual<text:s/>undertaking<text:s/>to<text:s/>comply<text:s/>at<text:s/>the<text:s/>earliest<text:s/>possible<text:s/>date<text:s/>with<text:s/>our<text:s/>internal<text:s/>constitutional<text:s/>formalities<text:s/>for<text:s/>the<text:s/>entry<text:s/>into<text:s/>force<text:s/>of<text:s/>this<text:s/>Convention<text:s/>and<text:s/>to<text:s/>notify<text:s/>each<text:s/>other<text:s/>without<text:s/>delay<text:s/>when<text:s/>such<text:s/>formalities<text:s/>are<text:s/>completed.</text:span></text:p>
      <text:p text:style-name="P207"><text:span text:style-name="T207_1">Pending<text:s/>the<text:s/>completion<text:s/>of<text:s/>these<text:s/>internal<text:s/>procedures<text:s/>and<text:s/>the<text:s/>entry<text:s/>into<text:s/>force<text:s/>of<text:s/>this<text:s/>«Convention<text:s/>concerning<text:s/>the<text:s/>automatic<text:s/>exchange<text:s/>of<text:s/>information<text:s/>regarding<text:s/>savings<text:s/>income<text:s/>in<text:s/>the<text:s/>form<text:s/>of<text:s/>interest<text:s/>payments»,<text:s/>I<text:s/>have<text:s/>the<text:s/>honour<text:s/>to<text:s/>propose<text:s/>to<text:s/>you<text:s/>that<text:s/>the<text:s/>Hellenic<text:s/>Republic<text:s/>and<text:s/>the<text:s/>Kingdom<text:s/>of<text:s/>the<text:s/>Netherlands<text:s/>in<text:s/>respect<text:s/>of<text:s/>the<text:s/>Netherlands<text:s/>Antilles<text:s/>apply<text:s/>this<text:s/>Convention<text:s/>provisionally,<text:s/>within<text:s/>the<text:s/>framework<text:s/>of<text:s/>our<text:s/>respective<text:s/>domestic<text:s/>constitutional<text:s/>requirements,<text:s/>as<text:s/>from<text:s/>1<text:s/>January<text:s/>2005,<text:s/>or<text:s/>the<text:s/>date<text:s/>of<text:s/>application<text:s/>of<text:s/>Council<text:s/>Directive<text:s/>2003/48/EC<text:s/>of<text:s/>3<text:s/>June<text:s/>2003<text:s/>on<text:s/>taxation<text:s/>of<text:s/>savings<text:s/>income<text:s/>in<text:s/>the<text:s/>form<text:s/>of<text:s/>interest<text:s/>payments,<text:s/>whichever<text:s/>is<text:s/>later.</text:span></text:p>
      <text:p text:style-name="P208"><text:span text:style-name="T208_1">I<text:s/>have<text:s/>the<text:s/>honour<text:s/>to<text:s/>propose<text:s/>that,<text:s/>if<text:s/>the<text:s/>above<text:s/>is<text:s/>acceptable<text:s/>to<text:s/>your<text:s/>Government,<text:s/>this<text:s/>letter<text:s/>and<text:s/>your<text:s/>confirmation<text:s/>shall<text:s/>together<text:s/>constitute<text:s/>an<text:s/>Agreement<text:s/>between<text:s/>the<text:s/>Hellenic<text:s/>Republic<text:s/>and<text:s/>the<text:s/>Kingdom<text:s/>of<text:s/>the<text:s/>Netherlands<text:s/>in<text:s/>respect<text:s/>of<text:s/>the<text:s/>Netherlands<text:s/>Antilles.</text:span></text:p>
      <text:p text:style-name="P209"><text:span text:style-name="T209_1">Please<text:s/>accept,<text:s/>Madam/Sir,<text:s/>the<text:s/>assurance<text:s/>of<text:s/>our<text:s/>highest<text:s/>consideration,</text:span></text:p>
      <text:p text:style-name="P210"><text:span text:style-name="T210_1">For<text:s/>the<text:s/>Hellenic<text:s/>Republic</text:span></text:p>
      <text:p text:style-name="P211"><text:span text:style-name="T211_1">Done<text:s/>at<text:s/>Athens,<text:s/>on<text:s/>May<text:s/>3,<text:s/>2004,<text:s/>in<text:s/>the<text:s/>English<text:s/>language<text:s/>in<text:s/>three<text:s/>copies.</text:span></text:p>
      <text:p text:style-name="P212"><text:span text:style-name="T212_1">B.<text:s/>Letter<text:s/>from<text:s/>the<text:s/>Netherlands<text:s/>Antilles</text:span></text:p>
      <text:p text:style-name="P213"><text:span text:style-name="T213_1">Sir,</text:span></text:p>
      <text:p text:style-name="P214"><text:span text:style-name="T214_1">I<text:s/>have<text:s/>the<text:s/>honour<text:s/>to<text:s/>acknowledge<text:s/>receipt<text:s/>of<text:s/>your<text:s/>letter<text:s/>of<text:s/>today’s<text:s/>date,<text:s/>which<text:s/>reads<text:s/>as<text:s/>follows:</text:span></text:p>
      <text:p text:style-name="P215"><text:span text:style-name="T215_1">«Sir,</text:span></text:p>
      <text:p text:style-name="P216"><text:span text:style-name="T216_1">I<text:s/>have<text:s/>the<text:s/>honour<text:s/>to<text:s/>refer<text:s/>to<text:s/>the<text:s/>texts<text:s/>of<text:s/>respectively<text:s/>the<text:s/>«Convention<text:s/>between<text:s/>the<text:s/>Kingdom<text:s/>;<text:s/>of<text:s/>the<text:s/>Netherlands<text:s/>in<text:s/>respect<text:s/>of<text:s/>the<text:s/>Netherlands<text:s/>Antilles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the<text:s/>Netherlands<text:s/>Antilles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Aruba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<text:s/>and<text:s/>the<text:s/>«Convention<text:s/>between<text:s/>the<text:s/>Kingdom<text:s/>of<text:s/>the<text:s/>Netherlands<text:s/>in<text:s/>respect<text:s/>of<text:s/>Aruba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at<text:s/>resulted<text:s/>from<text:s/>the<text:s/>negotiations<text:s/>with<text:s/>the<text:s/>Netherlands<text:s/>Antilles<text:s/>and<text:s/>Aruba<text:s/>on<text:s/>a<text:s/>Savings<text:s/>Tax<text:s/>Agreement,<text:s/>and<text:s/>that<text:s/>were<text:s/>annexed,<text:s/>respectively<text:s/>as<text:s/>Annex<text:s/>É,<text:s/>II,<text:s/>ÉII<text:s/>and<text:s/>IV,<text:s/>to<text:s/>the<text:s/>Outcome<text:s/>of<text:s/>Proceedings<text:s/>of<text:s/>the<text:s/>High<text:s/>Level<text:s/>Working<text:s/>Party<text:s/>of<text:s/>the<text:s/>Council<text:s/>of<text:s/>Ministers<text:s/>of<text:s/>the<text:s/>European<text:s/>Union<text:s/>of<text:s/>12<text:s/>March<text:s/>(doc.<text:s/>7660/04<text:s/>FISC<text:s/>68).</text:span></text:p>
      <text:p text:style-name="P217"><text:span text:style-name="T217_1">In<text:s/>view<text:s/>of<text:s/>the<text:s/>above<text:s/>mentioned<text:s/>texts<text:s/>I<text:s/>have<text:s/>the<text:s/>honour<text:s/>to<text:s/>propose<text:s/>to<text:s/>you<text:s/>the<text:s/>«Convention<text:s/>concerning<text:s/>the<text:s/>automatic<text:s/>exchange<text:s/>of<text:s/>information<text:s/>regarding<text:s/>savings<text:s/>income<text:s/>in<text:s/>the<text:s/>form<text:s/>of<text:s/>interest<text:s/>payments»<text:s/>as<text:s/>contained<text:s/>in<text:s/>Appendix<text:s/>1<text:s/>to<text:s/>this<text:s/>letter,<text:s/>and<text:s/>our<text:s/>mutual<text:s/>undertaking<text:s/>to<text:s/>comply<text:s/>at<text:s/>the<text:s/>earliest<text:s/>possible<text:s/>date<text:s/>with<text:s/>our<text:s/>internal<text:s/>constitutional<text:s/>formalities<text:s/>for<text:s/>the<text:s/>entry<text:s/>into<text:s/>force<text:s/>of<text:s/>this<text:s/>Convention<text:s/>and<text:s/>to<text:s/>notify<text:s/>each<text:s/>other<text:s/>without<text:s/>delay<text:s/>when<text:s/>such<text:s/>formalities<text:s/>are<text:s/>completed.</text:span></text:p>
      <text:p text:style-name="P218"><text:span text:style-name="T218_1">Pending<text:s/>the<text:s/>completion<text:s/>of<text:s/>these<text:s/>internal<text:s/>procedures<text:s/>and<text:s/>the<text:s/>entry<text:s/>into<text:s/>force<text:s/>of<text:s/>this<text:s/>«Convention<text:s/>concerning<text:s/>the<text:s/>automatic<text:s/>exchange<text:s/>of<text:s/>information<text:s/>regarding<text:s/>savings<text:s/>income<text:s/>in<text:s/>the<text:s/>form<text:s/>of<text:s/>interest<text:s/>payments»,<text:s/>I<text:s/>have<text:s/>the<text:s/>honour<text:s/>to<text:s/>propose<text:s/>to<text:s/>you<text:s/>that<text:s/>the<text:s/>Hellenic<text:s/>Republic<text:s/>and<text:s/>the<text:s/>Kingdom<text:s/>of<text:s/>the<text:s/>Netherlands<text:s/>in<text:s/>respect<text:s/>of<text:s/>the<text:s/>Netherlands<text:s/>Antilles<text:s/>apply<text:s/>this<text:s/>Convention<text:s/>provisionally,<text:s/>within<text:s/>the<text:s/>framework<text:s/>of<text:s/>our<text:s/>respective<text:s/>domestic<text:s/>constitutional<text:s/>requirements,<text:s/>as<text:s/>from<text:s/>1<text:s/>January<text:s/>2005,<text:s/>or<text:s/>the<text:s/>date<text:s/>of<text:s/>application<text:s/>of<text:s/>Council<text:s/>Directive<text:s/>2003/48/EC<text:s/>of<text:s/>3<text:s/>June<text:s/>2003<text:s/>on<text:s/>taxation<text:s/>of<text:s/>savings<text:s/>income<text:s/>in<text:s/>the<text:s/>form<text:s/>of<text:s/>interest<text:s/>payments,<text:s/>whichever<text:s/>is<text:s/>later.</text:span></text:p>
      <text:p text:style-name="P219"><text:span text:style-name="T219_1">I<text:s/>have<text:s/>the<text:s/>honour<text:s/>to<text:s/>propose<text:s/>that,<text:s/>if<text:s/>the<text:s/>above<text:s/>is<text:s/>acceptable<text:s/>to<text:s/>your<text:s/>Government,<text:s/>this<text:s/>letter<text:s/>and<text:s/>your<text:s/>confirmation<text:s/>shall<text:s/>together<text:s/>constitute<text:s/>an<text:s/>Agreement<text:s/>between<text:s/>the<text:s/>Hellenic<text:s/>Republic<text:s/>and<text:s/>the<text:s/>Kingdom<text:s/>of<text:s/>the<text:s/>Netherlands<text:s/>in<text:s/>respect<text:s/>of<text:s/>the<text:s/>Netherlands<text:s/>Antilles.</text:span></text:p>
      <text:p text:style-name="P220"><text:span text:style-name="T220_1">Please<text:s/>accept,<text:s/>Sir,<text:s/>the<text:s/>assurance<text:s/>of<text:s/>our<text:s/>highest<text:s/>consid-<text:s/>eration,»</text:span></text:p>
      <text:p text:style-name="P221"><text:span text:style-name="T221_1">I<text:s/>am<text:s/>able<text:s/>to<text:s/>confirm<text:s/>that<text:s/>the<text:s/>Netherlands<text:s/>Antilles<text:s/>is<text:s/>in<text:s/>agreement<text:s/>with<text:s/>the<text:s/>contents<text:s/>of<text:s/>your<text:s/>letter.</text:span></text:p>
      <text:p text:style-name="P222"><text:span text:style-name="T222_1">Please<text:s/>accept,<text:s/>Sir,<text:s/>the<text:s/>assurance<text:s/>of<text:s/>my<text:s/>highest<text:s/>consideration,</text:span></text:p>
      <text:p text:style-name="P223"><text:span text:style-name="T223_1">For<text:s/>the<text:s/>Netherlands<text:s/>Antilles</text:span></text:p>
      <text:p text:style-name="P224"><text:span text:style-name="T224_1">Done<text:s/>at<text:s/>the<text:s/>Hague,<text:s/>on<text:s/>27.8.2004,<text:s/>in<text:s/>the<text:s/>English<text:s/>language<text:s/>in<text:s/>three<text:s/>copies.</text:span></text:p>
      <text:p text:style-name="P225"><text:span text:style-name="T225_1">Áppendix<text:s/>1</text:span></text:p>
      <text:p text:style-name="P226"><text:span text:style-name="T226_1">CONVENTION<text:s/>BETWEEN<text:s/>THE<text:s/>KINGDOM<text:s/>OF<text:s/>THENETHERLANDS<text:s/>IN<text:s/>RESPECT<text:s/>OF<text:s/>THE<text:s/>NETHERLANDS</text:span></text:p>
      <text:p text:style-name="P227"><text:span text:style-name="T227_1">ANTILLES<text:s/>AND<text:s/>THE<text:s/>HELLENIC<text:s/>REPUBLICCONCERNING<text:s/>THE<text:s/>AUTOMATIC<text:s/>EXCHANGE<text:s/>OFINFORMATION<text:s/>REGARDING<text:s/>SAVINGS<text:s/>INCOMEIN<text:s/>THE<text:s/>FORM<text:s/>OF<text:s/>INTEREST<text:s/>PAYMENTS</text:span></text:p>
      <text:p text:style-name="P228"><text:span text:style-name="T228_1">WHEREAS:</text:span></text:p>
      <text:p text:style-name="P229"><text:span text:style-name="T229_1">1.</text:span><text:span text:style-name="T229_2"><text:s/>Article<text:s/>17(2)<text:s/>of<text:s/>Directive<text:s/>2003/48/EEC<text:s/>(«the<text:s/>Directive»)<text:s/>of<text:s/>the<text:s/>Council<text:s/>of<text:s/>the<text:s/>European<text:s/>Union<text:s/>(«the<text:s/>Council»)<text:s/>on<text:s/>taxation<text:s/>of<text:s/>savings<text:s/>income<text:s/>provides<text:s/>that<text:s/>Member<text:s/>States<text:s/>shall<text:s/>adopt<text:s/>and<text:s/>publish<text:s/>the<text:s/>laws,<text:s/>regulations<text:s/>and<text:s/>administrative<text:s/>provisions<text:s/>necessary<text:s/>to<text:s/>comply<text:s/>with<text:s/>the<text:s/>Directive<text:s/>from<text:s/>January<text:s/>1,<text:s/>2005,<text:s/>provided<text:s/>that:</text:span></text:p>
      <text:p text:style-name="P230"><text:span text:style-name="T230_1">-</text:span><text:span text:style-name="T230_2"><text:tab/></text:span><text:span text:style-name="T230_3">the<text:s/>Swiss<text:s/>Confederation,<text:s/>the<text:s/>Principality<text:s/>of<text:s/>Liechtenstein,<text:s/>the<text:s/>Republic<text:s/>of<text:s/>San<text:s/>Marino,<text:s/>the<text:s/>Principality<text:s/>of<text:s/>Monaco<text:s/>and<text:s/>the<text:s/>Principality<text:s/>of<text:s/>Andorra<text:s/>from<text:s/>that<text:s/>same<text:s/>date<text:s/>apply<text:s/>measures<text:s/>equivalent<text:s/>to<text:s/>those<text:s/>contained<text:s/>in<text:s/>the<text:s/>Directive,<text:s/>in<text:s/>accordance<text:s/>with<text:s/>agreements<text:s/>entered<text:s/>into<text:s/>by<text:s/>them<text:s/>with<text:s/>the<text:s/>European<text:s/>Community,<text:s/>following<text:s/>unanimous<text:s/>decisions<text:s/>of<text:s/>the<text:s/>Council;</text:span></text:p>
      <text:p text:style-name="P231"><text:span text:style-name="T231_1">-</text:span><text:span text:style-name="T231_2"><text:tab/></text:span><text:span text:style-name="T231_3">all<text:s/>agreements<text:s/>or<text:s/>other<text:s/>arrangements<text:s/>are<text:s/>in<text:s/>place,<text:s/>which<text:s/>provide<text:s/>that<text:s/>all<text:s/>the<text:s/>relevant<text:s/>dependent<text:s/>or<text:s/>associated<text:s/>territories<text:s/>apply<text:s/>from<text:s/>that<text:s/>date<text:s/>automatic<text:s/>exchange<text:s/>of<text:s/>information<text:s/>in<text:s/>the<text:s/>same<text:s/>manner<text:s/>as<text:s/>is<text:s/>provided<text:s/>for<text:s/>in<text:s/>Chapter<text:s/>II<text:s/>of<text:s/>the<text:s/>Directive,<text:s/>or,<text:s/>during<text:s/>the<text:s/>transitional<text:s/>period<text:s/>defined<text:s/>in<text:s/>Article<text:s/>10,<text:s/>apply<text:s/>a<text:s/>withholding<text:s/>tax<text:s/>on<text:s/>the<text:s/>same<text:s/>terms<text:s/>as<text:s/>are<text:s/>contained<text:s/>in<text:s/>Articles<text:s/>11<text:s/>and<text:s/>12.</text:span></text:p>
      <text:p text:style-name="P232"><text:span text:style-name="T232_1">2.</text:span><text:span text:style-name="T232_2"><text:s/>The<text:s/>Netherlands<text:s/>Antilles<text:s/>are<text:s/>not<text:s/>within<text:s/>the<text:s/>EU<text:s/>fiscal<text:s/>territory<text:s/>but<text:s/>are,<text:s/>for<text:s/>purposes<text:s/>of<text:s/>the<text:s/>Directive,<text:s/>an<text:s/>EU<text:s/>associated<text:s/>territory<text:s/>and<text:s/>as<text:s/>such<text:s/>are<text:s/>not<text:s/>bound<text:s/>by<text:s/>the<text:s/>terms<text:s/>of<text:s/>the<text:s/>Directive.<text:s/>However,<text:s/>the<text:s/>Kingdom<text:s/>of<text:s/>the<text:s/>Netherlands<text:s/>in<text:s/>respect<text:s/>of<text:s/>the<text:s/>Netherlands<text:s/>Antilles,<text:s/>on<text:s/>the<text:s/>basis<text:s/>of<text:s/>an<text:s/>agreement<text:s/>between<text:s/>the<text:s/>Netherlands<text:s/>Antilles<text:s/>and<text:s/>the<text:s/>Netherlands,<text:s/>is<text:s/>willing<text:s/>to<text:s/>enter<text:s/>into<text:s/>agreements<text:s/>with<text:s/>the<text:s/>Member<text:s/>States<text:s/>of<text:s/>the<text:s/>EU<text:s/>to<text:s/>apply<text:s/>from<text:s/>January<text:s/>1,<text:s/>2005,<text:s/>a<text:s/>withholding<text:s/>tax<text:s/>on<text:s/>the<text:s/>same<text:s/>terms<text:s/>as<text:s/>are<text:s/>contained<text:s/>in<text:s/>Articles<text:s/>11<text:s/>and<text:s/>12<text:s/>of<text:s/>the<text:s/>Directive<text:s/>during<text:s/>the<text:s/>transitional<text:s/>period<text:s/>defined<text:s/>in<text:s/>Article<text:s/>10<text:s/>thereof,<text:s/>and,<text:s/>after<text:s/>expiration<text:s/>of<text:s/>the<text:s/>transitional<text:s/>period,<text:s/>to<text:s/>apply<text:s/>automatic<text:s/>exchange<text:s/>of<text:s/>information<text:s/>in<text:s/>the<text:s/>same<text:s/>manner<text:s/>as<text:s/>is<text:s/>provided<text:s/>for<text:s/>in<text:s/>Chapter<text:s/>II<text:s/>of<text:s/>the<text:s/>Directive.</text:span></text:p>
      <text:p text:style-name="P233"><text:span text:style-name="T233_1">3.</text:span><text:span text:style-name="T233_2"><text:s/>The<text:s/>agreement<text:s/>between<text:s/>the<text:s/>Netherlands<text:s/>Antilles<text:s/>and<text:s/>the<text:s/>Netherlands,<text:s/>as<text:s/>stated<text:s/>in<text:s/>the<text:s/>previous<text:s/>paragraph,<text:s/>is<text:s/>contingent<text:s/>on<text:s/>the<text:s/>adoption<text:s/>by<text:s/>all<text:s/>the<text:s/>Member<text:s/>States<text:s/>of<text:s/>the<text:s/>laws,<text:s/>regulations<text:s/>and<text:s/>administrative<text:s/>provisions<text:s/>necessary<text:s/>to<text:s/>comply<text:s/>with<text:s/>the<text:s/>Directive,<text:s/>and<text:s/>on<text:s/>the<text:s/>requirements<text:s/>of<text:s/>Article<text:s/>17<text:s/>of<text:s/>the<text:s/>Directive<text:s/>being<text:s/>met.</text:span></text:p>
      <text:p text:style-name="P234"><text:span text:style-name="T234_1">4.</text:span><text:span text:style-name="T234_2"><text:s/>Through<text:s/>this<text:s/>Convention,<text:s/>the<text:s/>Netherlands<text:s/>Antilles<text:s/>agrees<text:s/>to<text:s/>apply<text:s/>the<text:s/>provisions<text:s/>of<text:s/>the<text:s/>Directive,<text:s/>subject<text:s/>to<text:s/>what<text:s/>is<text:s/>otherwise<text:s/>agreed<text:s/>herein,<text:s/>in<text:s/>regard<text:s/>of<text:s/>Beneficial<text:s/>Owners<text:s/>that<text:s/>are<text:s/>residents<text:s/>of<text:s/>the<text:s/>Hellenic<text:s/>Republic<text:s/>and<text:s/>the<text:s/>Hellenic<text:s/>Republic<text:s/>agrees<text:s/>to<text:s/>apply<text:s/>the<text:s/>Directive<text:s/>in<text:s/>regard<text:s/>to<text:s/>Beneficial<text:s/>Owners<text:s/>that<text:s/>are<text:s/>residents<text:s/>of<text:s/>the<text:s/>Netherlands<text:s/>Antilles.</text:span></text:p>
      <text:p text:style-name="P235"><text:span text:style-name="T235_1">The<text:s/>Government<text:s/>of<text:s/>the<text:s/>Kingdom<text:s/>of<text:s/>the<text:s/>Netherlands<text:s/>in<text:s/>respect<text:s/>of<text:s/>the<text:s/>Netherlands<text:s/>Antilles<text:s/>and<text:s/>the<text:s/>Government<text:s/>of<text:s/>the<text:s/>Hellenic<text:s/>Republic,<text:s/>desiring<text:s/>to<text:s/>conclude<text:s/>a<text:s/>Convention<text:s/>which<text:s/>enables<text:s/>savings<text:s/>income<text:s/>in<text:s/>the<text:s/>form<text:s/>of<text:s/>Interest<text:s/>Payments<text:s/>made<text:s/>in<text:s/>one<text:s/>of<text:s/>the<text:s/>Contracting<text:s/>States<text:s/>to<text:s/>Beneficial<text:s/>Owners<text:s/>who.are<text:s/>individuals<text:s/>resident<text:s/>in<text:s/>the<text:s/>other<text:s/>Contracting<text:s/>State,<text:s/>to<text:s/>be<text:s/>made<text:s/>subject<text:s/>to<text:s/>effective<text:s/>taxation<text:s/>in<text:s/>accordance<text:s/>with<text:s/>the<text:s/>laws<text:s/>of<text:s/>the<text:s/>latter<text:s/>Contracting<text:s/>State,<text:s/>in<text:s/>conformity<text:s/>with<text:s/>the<text:s/>Directive<text:s/>and<text:s/>with<text:s/>the<text:s/>intentions<text:s/>of<text:s/>the<text:s/>Contracting<text:s/>States<text:s/>as<text:s/>laid<text:s/>down<text:s/>herein<text:s/>above,<text:s/>have<text:s/>agreed<text:s/>as<text:s/>follows:</text:span></text:p>
      <text:p text:style-name="P236"><text:span text:style-name="T236_1">General<text:s/>Scope</text:span></text:p>
      <text:p text:style-name="P237"><text:span text:style-name="T237_1">1.</text:span><text:span text:style-name="T237_2"><text:s/>This<text:s/>Convention<text:s/>shall<text:s/>apply<text:s/>to<text:s/>interest<text:s/>paid<text:s/>by<text:s/>a<text:s/>Paying<text:s/>Agent<text:s/>established<text:s/>within<text:s/>the<text:s/>territory<text:s/>of<text:s/>one<text:s/>of<text:s/>the<text:s/>Contracting<text:s/>States<text:s/>with<text:s/>a<text:s/>view<text:s/>to<text:s/>enable<text:s/>savings<text:s/>income<text:s/>in<text:s/>the<text:s/>form<text:s/>of<text:s/>Interest<text:s/>Payments<text:s/>made<text:s/>in<text:s/>one<text:s/>Contracting<text:s/>State<text:s/>to<text:s/>Beneficial<text:s/>Owners<text:s/>who<text:s/>are<text:s/>individuals<text:s/>resident<text:s/>for<text:s/>tax<text:s/>purposes<text:s/>in<text:s/>the<text:s/>other<text:s/>Contracting<text:s/>State<text:s/>to<text:s/>be<text:s/>made<text:s/>subject<text:s/>to<text:s/>effective<text:s/>taxation<text:s/>in<text:s/>accordance<text:s/>with<text:s/>the<text:s/>laws<text:s/>of<text:s/>the<text:s/>latter<text:s/>Contracting<text:s/>State.</text:span></text:p>
      <text:p text:style-name="P238"><text:span text:style-name="T238_1">2.</text:span><text:span text:style-name="T238_2"><text:s/>The<text:s/>scope<text:s/>of<text:s/>this<text:s/>Convention<text:s/>shall<text:s/>be<text:s/>limited<text:s/>to<text:s/>taxation<text:s/>of<text:s/>savings<text:s/>income<text:s/>in<text:s/>the<text:s/>form<text:s/>of<text:s/>Interest<text:s/>Payments<text:s/>on<text:s/>debt<text:s/>claims,<text:s/>to<text:s/>the<text:s/>exclusion,<text:s/>inter<text:s/>alia,<text:s/>of<text:s/>the<text:s/>issues<text:s/>relating<text:s/>to<text:s/>the<text:s/>taxation<text:s/>of<text:s/>pension<text:s/>and<text:s/>insurance<text:s/>benefits.</text:span></text:p>
      <text:p text:style-name="P239"><text:span text:style-name="T239_1">3.</text:span><text:span text:style-name="T239_2"><text:s/>As<text:s/>regards<text:s/>the<text:s/>Kingdom<text:s/>of<text:s/>the<text:s/>Netherlands,<text:s/>this<text:s/>Agreement<text:s/>shall<text:s/>apply<text:s/>only<text:s/>to<text:s/>the<text:s/>Netherlands<text:s/>Antilles.</text:span></text:p>
      <text:p text:style-name="P240"><text:span text:style-name="T240_1">Definitions</text:span></text:p>
      <text:p text:style-name="P241"><text:span text:style-name="T241_1">1.</text:span><text:span text:style-name="T241_2"><text:s/>For<text:s/>the<text:s/>purposes<text:s/>of<text:s/>this<text:s/>Convention,<text:s/>unless<text:s/>the<text:s/>context<text:s/>otherwise<text:s/>requires:</text:span></text:p>
      <text:p text:style-name="P242"><text:span text:style-name="T242_1">a)</text:span><text:span text:style-name="T242_2"><text:tab/></text:span><text:span text:style-name="T242_3">The<text:s/>terms<text:s/>«a<text:s/>Contracting<text:s/>State»<text:s/>and<text:s/>«the<text:s/>other<text:s/>Contracting<text:s/>State»<text:s/>mean<text:s/>the<text:s/>Kingdom<text:s/>of<text:s/>the<text:s/>Netherlands<text:s/>in<text:s/>respect<text:s/>of<text:s/>the<text:s/>Netherlands<text:s/>Antilles<text:s/>or<text:s/>the<text:s/>Hellenic<text:s/>Republic<text:s/>as<text:s/>the<text:s/>context<text:s/>requires;</text:span></text:p>
      <text:p text:style-name="P243"><text:span text:style-name="T243_1">b)</text:span><text:span text:style-name="T243_2"><text:tab/></text:span><text:span text:style-name="T243_3">The<text:s/>Netherlands<text:s/>Antilles<text:s/>mean<text:s/>that<text:s/>part<text:s/>of<text:s/>the<text:s/>Kingdom<text:s/>of<text:s/>the<text:s/>Netherlands<text:s/>that<text:s/>is<text:s/>situated<text:s/>in<text:s/>the<text:s/>Caribbean<text:s/>area<text:s/>and<text:s/>consists<text:s/>of<text:s/>the<text:s/>Island<text:s/>territories<text:s/>of<text:s/>Bonaire,<text:s/>Cura»ao,<text:s/>Saba,<text:s/>St.<text:s/>Eustatius<text:s/>and<text:s/>the<text:s/>Dutch<text:s/>part<text:s/>of<text:s/>St.<text:s/>Maarten;</text:span></text:p>
      <text:p text:style-name="P244"><text:span text:style-name="T244_1">c)</text:span><text:span text:style-name="T244_2"><text:tab/></text:span><text:span text:style-name="T244_3">The<text:s/>«contracting<text:s/>party»<text:s/>being<text:s/>a<text:s/>Member<text:s/>State<text:s/>of<text:s/>the<text:s/>European<text:s/>Union<text:s/>means:<text:s/>the<text:s/>Hellenic<text:s/>Republic;</text:span></text:p>
      <text:p text:style-name="P245"><text:span text:style-name="T245_1">d)</text:span><text:span text:style-name="T245_2"><text:tab/></text:span><text:span text:style-name="T245_3">The<text:s/>term<text:s/>«Directive»<text:s/>means<text:s/>Directive<text:s/>2003/48/EC<text:s/>of<text:s/>the<text:s/>Council<text:s/>of<text:s/>the<text:s/>European<text:s/>Union<text:s/>of<text:s/>3<text:s/>June<text:s/>2003<text:s/>on<text:s/>taxation<text:s/>of<text:s/>savings<text:s/>income<text:s/>in<text:s/>the<text:s/>form<text:s/>of<text:s/>interest<text:s/>payments,<text:s/>as<text:s/>applicable<text:s/>at<text:s/>the<text:s/>date<text:s/>of<text:s/>signing<text:s/>this<text:s/>Convention;</text:span></text:p>
      <text:p text:style-name="P246"><text:span text:style-name="T246_1">e)</text:span><text:span text:style-name="T246_2"><text:tab/></text:span><text:span text:style-name="T246_3">the<text:s/>term<text:s/>«Beneficial<text:s/>Owner(s)»<text:s/>means<text:s/>the<text:s/>beneficial<text:s/>owner(s)<text:s/>according<text:s/>to<text:s/>Article<text:s/>2<text:s/>of<text:s/>the<text:s/>Directive;</text:span></text:p>
      <text:p text:style-name="P247"><text:span text:style-name="T247_1">f)</text:span><text:span text:style-name="T247_2"><text:tab/></text:span><text:span text:style-name="T247_3">the<text:s/>term<text:s/>«Paying<text:s/>Agent(s)»<text:s/>means<text:s/>the<text:s/>paying<text:s/>agent(s)<text:s/>according<text:s/>to<text:s/>Article<text:s/>4<text:s/>of<text:s/>the<text:s/>Directive;</text:span></text:p>
      <text:p text:style-name="P248"><text:span text:style-name="T248_1">g)</text:span><text:span text:style-name="T248_2"><text:tab/></text:span><text:span text:style-name="T248_3">the<text:s/>term<text:s/>«Competent<text:s/>Authority»<text:s/>means:</text:span></text:p>
      <text:p text:style-name="P249"><text:span text:style-name="T249_1">i)</text:span><text:span text:style-name="T249_2"><text:tab/></text:span><text:span text:style-name="T249_3">In<text:s/>the<text:s/>case<text:s/>of<text:s/>the<text:s/>Netherlands<text:s/>Antilles:<text:s/>the<text:s/>Minister<text:s/>of<text:s/>Finance<text:s/>or<text:s/>his<text:s/>authorised<text:s/>representative.</text:span></text:p>
      <text:p text:style-name="P250"><text:span text:style-name="T250_1">ii)</text:span><text:span text:style-name="T250_2"><text:tab/></text:span><text:span text:style-name="T250_3">In<text:s/>the<text:s/>case<text:s/>of<text:s/>the<text:s/>Hellenic<text:s/>Republic:<text:s/>the<text:s/>competent<text:s/>authority<text:s/>of<text:s/>that<text:s/>State<text:s/>according<text:s/>to<text:s/>Article<text:s/>5<text:s/>of<text:s/>the<text:s/>Directive.</text:span></text:p>
      <text:p text:style-name="P251"><text:span text:style-name="T251_1">h)</text:span><text:span text:style-name="T251_2"><text:tab/></text:span><text:span text:style-name="T251_3">the<text:s/>term<text:s/>«Interest<text:s/>Payment(s)»<text:s/>means<text:s/>the<text:s/>interest<text:s/>payments)<text:s/>according<text:s/>to<text:s/>Article<text:s/>6,<text:s/>due<text:s/>account<text:s/>being<text:s/>taken<text:s/>of<text:s/>Article<text:s/>15,<text:s/>of<text:s/>the<text:s/>Directive;</text:span></text:p>
      <text:p text:style-name="P252"><text:span text:style-name="T252_1">i)</text:span><text:span text:style-name="T252_2"><text:tab/></text:span><text:span text:style-name="T252_3">Any<text:s/>term<text:s/>not<text:s/>otherwise<text:s/>defined<text:s/>herein<text:s/>shall<text:s/>have<text:s/>the<text:s/>meaning<text:s/>given<text:s/>to<text:s/>it<text:s/>in<text:s/>the<text:s/>Directive.</text:span></text:p>
      <text:p text:style-name="P253"><text:span text:style-name="T253_1">2.</text:span><text:span text:style-name="T253_2"><text:s/>For<text:s/>the<text:s/>purposes<text:s/>of<text:s/>this<text:s/>Convention,<text:s/>in<text:s/>the<text:s/>provisions<text:s/>of<text:s/>the<text:s/>Directive<text:s/>to<text:s/>which<text:s/>this<text:s/>Convention<text:s/>refers,<text:s/>instead<text:s/>of<text:s/>«Member<text:s/>States»<text:s/>has<text:s/>to<text:s/>be<text:s/>read:<text:s/>Contracting<text:s/>States.</text:span></text:p>
      <text:p text:style-name="P254"><text:span text:style-name="T254_1">Identity<text:s/>and<text:s/>residence<text:s/>of<text:s/>beneficial<text:s/>owners</text:span></text:p>
      <text:p text:style-name="P255"><text:span text:style-name="T255_1">Each<text:s/>Contracting<text:s/>State<text:s/>shall,<text:s/>within<text:s/>its<text:s/>territory,<text:s/>adopt<text:s/>and<text:s/>ensure<text:s/>the<text:s/>application<text:s/>of<text:s/>the<text:s/>procedures<text:s/>necessary<text:s/>to<text:s/>allow<text:s/>the<text:s/>Paying<text:s/>Agent<text:s/>to<text:s/>identify<text:s/>the<text:s/>Beneficial<text:s/>Owners<text:s/>and<text:s/>their<text:s/>residence<text:s/>for<text:s/>the<text:s/>purpose<text:s/>of<text:s/>the<text:s/>Articles<text:s/>4<text:s/>to<text:s/>6.<text:s/>These<text:s/>procedures<text:s/>shall<text:s/>comply<text:s/>with<text:s/>the<text:s/>minimum<text:s/>standards<text:s/>established<text:s/>in<text:s/>Article<text:s/>3,<text:s/>paragraph<text:s/>2<text:s/>and<text:s/>3<text:s/>of<text:s/>the<text:s/>Directive,<text:s/>with<text:s/>the<text:s/>provision,<text:s/>that,<text:s/>in<text:s/>regard<text:s/>to<text:s/>the<text:s/>Netherlands<text:s/>Antilles,<text:s/>in<text:s/>relation<text:s/>to<text:s/>subparagraphs<text:s/>2.a)<text:s/>and<text:s/>3.a)<text:s/>of<text:s/>that<text:s/>Article,<text:s/>the<text:s/>identity<text:s/>arid<text:s/>residence<text:s/>of<text:s/>the<text:s/>Beneficial<text:s/>Owner<text:s/>shall<text:s/>be<text:s/>established<text:s/>on<text:s/>the<text:s/>basis<text:s/>of<text:s/>the<text:s/>information<text:s/>which<text:s/>is<text:s/>available<text:s/>to<text:s/>the<text:s/>Paying<text:s/>Agent<text:s/>by<text:s/>virtue<text:s/>of<text:s/>the<text:s/>application<text:s/>of<text:s/>the<text:s/>relevant<text:s/>provisions<text:s/>of<text:s/>Netherlands<text:s/>Antilles<text:s/>law<text:s/>and<text:s/>regulations.<text:s/>However,<text:s/>existing<text:s/>exemptions<text:s/>or<text:s/>dispensations,<text:s/>if<text:s/>any,<text:s/>provided<text:s/>on<text:s/>request<text:s/>to<text:s/>Beneficial<text:s/>Owners<text:s/>resident<text:s/>in<text:s/>the<text:s/>Hellenic<text:s/>Republic<text:s/>under<text:s/>these<text:s/>provisions<text:s/>shall<text:s/>cease<text:s/>to<text:s/>apply<text:s/>and<text:s/>no<text:s/>further<text:s/>exemptions<text:s/>or<text:s/>dispensations<text:s/>of<text:s/>this<text:s/>nature<text:s/>shall<text:s/>be<text:s/>provided<text:s/>to<text:s/>such<text:s/>Beneficial<text:s/>Owners.</text:span></text:p>
      <text:p text:style-name="P256"><text:span text:style-name="T256_1">Automatic<text:s/>exchange<text:s/>of<text:s/>information</text:span></text:p>
      <text:p text:style-name="P257"><text:span text:style-name="T257_1">1.</text:span><text:span text:style-name="T257_2"><text:s/>The<text:s/>Competent<text:s/>Authority<text:s/>of<text:s/>the<text:s/>Contracting<text:s/>State<text:s/>where<text:s/>the<text:s/>Paying<text:s/>Agent<text:s/>is<text:s/>established,<text:s/>shall<text:s/>communicate<text:s/>the<text:s/>information<text:s/>referred<text:s/>to<text:s/>in<text:s/>Article<text:s/>8<text:s/>of<text:s/>the<text:s/>Directive<text:s/>to<text:s/>the<text:s/>Competent<text:s/>Authority<text:s/>of<text:s/>the<text:s/>other<text:s/>Contracting<text:s/>State<text:s/>of<text:s/>residence<text:s/>of<text:s/>the<text:s/>Beneficial<text:s/>Owner.</text:span></text:p>
      <text:p text:style-name="P258"><text:span text:style-name="T258_1">2.</text:span><text:span text:style-name="T258_2"><text:s/>The<text:s/>communication<text:s/>of<text:s/>information<text:s/>shall<text:s/>be<text:s/>automatic<text:s/>and<text:s/>shall<text:s/>take<text:s/>place<text:s/>at<text:s/>least<text:s/>once<text:s/>a<text:s/>year,<text:s/>within<text:s/>six<text:s/>months<text:s/>following<text:s/>the<text:s/>end<text:s/>of<text:s/>the<text:s/>tax<text:s/>year<text:s/>of<text:s/>the<text:s/>Contracting<text:s/>State<text:s/>of<text:s/>the<text:s/>Paying<text:s/>Agent,<text:s/>for<text:s/>all<text:s/>Interest<text:s/>Payments<text:s/>made<text:s/>during<text:s/>that<text:s/>year.</text:span></text:p>
      <text:p text:style-name="P259"><text:span text:style-name="T259_1">3.</text:span><text:span text:style-name="T259_2"><text:s/>Information<text:s/>exchange<text:s/>under<text:s/>this<text:s/>Convention<text:s/>shall<text:s/>be<text:s/>treated<text:s/>by<text:s/>the<text:s/>Contracting<text:s/>States<text:s/>in<text:s/>a<text:s/>manner<text:s/>consistent<text:s/>with<text:s/>the<text:s/>provisions<text:s/>of<text:s/>Article<text:s/>7<text:s/>of<text:s/>Directive<text:s/>77/799/EEC.</text:span></text:p>
      <text:p text:style-name="P260"><text:span text:style-name="T260_1">Transitional<text:s/>provisions</text:span></text:p>
      <text:p text:style-name="P261"><text:span text:style-name="T261_1">1.</text:span><text:span text:style-name="T261_2"><text:s/>During<text:s/>the<text:s/>transitional<text:s/>period<text:s/>referred<text:s/>to<text:s/>in<text:s/>Article<text:s/>10<text:s/>of<text:s/>the<text:s/>Directive,<text:s/>where<text:s/>the<text:s/>Beneficial<text:s/>Owner<text:s/>is<text:s/>resident<text:s/>in<text:s/>the<text:s/>Hellenic<text:s/>Republic<text:s/>and<text:s/>the<text:s/>Paying<text:s/>Agent<text:s/>is<text:s/>resident<text:s/>in<text:s/>the<text:s/>Netherlands<text:s/>Antilles,<text:s/>the<text:s/>Netherlands<text:s/>Antilles<text:s/>shall<text:s/>levy<text:s/>a<text:s/>withholding<text:s/>tax<text:s/>on<text:s/>Interest<text:s/>Payments<text:s/>at<text:s/>a<text:s/>rate<text:s/>of<text:s/>15%<text:s/>during<text:s/>the<text:s/>first<text:s/>three<text:s/>years<text:s/>of<text:s/>the<text:s/>transitional<text:s/>period,<text:s/>20%<text:s/>for<text:s/>the<text:s/>subsequent<text:s/>three<text:s/>years<text:s/>and<text:s/>35%<text:s/>thereafter.<text:s/>During<text:s/>this<text:s/>period,<text:s/>the<text:s/>Netherlands<text:s/>Antilles<text:s/>shall<text:s/>not<text:s/>be<text:s/>required<text:s/>to<text:s/>apply<text:s/>the<text:s/>provisions<text:s/>of<text:s/>Article<text:s/>4.<text:s/>It<text:s/>shall,<text:s/>however,<text:s/>receive<text:s/>information<text:s/>from<text:s/>the<text:s/>Hellenic<text:s/>Republic<text:s/>in<text:s/>accordance<text:s/>with<text:s/>that<text:s/>Article.</text:span></text:p>
      <text:p text:style-name="P262"><text:span text:style-name="T262_1">2.</text:span><text:span text:style-name="T262_2"><text:s/>The<text:s/>Paying<text:s/>Agent<text:s/>shall<text:s/>levy<text:s/>the<text:s/>withholding<text:s/>tax<text:s/>in<text:s/>the<text:s/>manner<text:s/>as<text:s/>described<text:s/>in<text:s/>Article<text:s/>11,<text:s/>paragraphs<text:s/>2<text:s/>and<text:s/>3<text:s/>of<text:s/>the<text:s/>Directive.</text:span></text:p>
      <text:p text:style-name="P263"><text:span text:style-name="T263_1">3.</text:span><text:span text:style-name="T263_2"><text:s/>The<text:s/>imposition<text:s/>of<text:s/>withholding<text:s/>tax<text:s/>by<text:s/>the<text:s/>Netherlands<text:s/>Antilles<text:s/>shall<text:s/>not<text:s/>preclude<text:s/>the<text:s/>Hellenic<text:s/>Republic<text:s/>from<text:s/>taxing<text:s/>the<text:s/>income<text:s/>in<text:s/>accordance<text:s/>with<text:s/>its<text:s/>national<text:s/>law.</text:span></text:p>
      <text:p text:style-name="P264"><text:span text:style-name="T264_1">During<text:s/>the<text:s/>transitional<text:s/>period,<text:s/>the<text:s/>Netherlands<text:s/>Antilles<text:s/>may<text:s/>provide<text:s/>that<text:s/>an<text:s/>economic<text:s/>operator<text:s/>paying<text:s/>interest<text:s/>to,<text:s/>or<text:s/>securing<text:s/>interest<text:s/>for,<text:s/>an<text:s/>entity<text:s/>referred<text:s/>to<text:s/>in<text:s/>Article<text:s/>4,<text:s/>paragraph<text:s/>2,<text:s/>of<text:s/>the<text:s/>Directive,<text:s/>established<text:s/>in<text:s/>the<text:s/>Hellenic<text:s/>Republic<text:s/>shall<text:s/>be<text:s/>considered<text:s/>the<text:s/>Paying<text:s/>Agent<text:s/>in<text:s/>place<text:s/>of<text:s/>the<text:s/>entity<text:s/>and<text:s/>shall<text:s/>levy<text:s/>the<text:s/>withholding<text:s/>tax<text:s/>on<text:s/>that<text:s/>interest,<text:s/>unless<text:s/>the<text:s/>entity<text:s/>has<text:s/>formally<text:s/>agreed<text:s/>to<text:s/>its<text:s/>name,<text:s/>address<text:s/>and<text:s/>the<text:s/>total<text:s/>amount<text:s/>of<text:s/>interest<text:s/>paid<text:s/>to<text:s/>it<text:s/>or<text:s/>secured<text:s/>for<text:s/>it<text:s/>being<text:s/>communicated<text:s/>in<text:s/>accordance<text:s/>with<text:s/>the<text:s/>last<text:s/>subparagraph<text:s/>of<text:s/>that<text:s/>paragraph.</text:span></text:p>
      <text:p text:style-name="P265"><text:span text:style-name="T265_1">5.</text:span><text:span text:style-name="T265_2"><text:s/>At<text:s/>the<text:s/>end<text:s/>of<text:s/>the<text:s/>transitional<text:s/>period,<text:s/>the<text:s/>Netherlands<text:s/>Antilles<text:s/>shall<text:s/>be<text:s/>required<text:s/>to<text:s/>apply<text:s/>the<text:s/>provisions<text:s/>of<text:s/>Article<text:s/>4<text:s/>and<text:s/>shall<text:s/>cease<text:s/>to<text:s/>apply<text:s/>the<text:s/>withholding<text:s/>tax<text:s/>and<text:s/>the<text:s/>revenue<text:s/>sharing<text:s/>provided<text:s/>for<text:s/>in<text:s/>Article<text:s/>5<text:s/>and<text:s/>Article<text:s/>6.<text:s/>If,<text:s/>during<text:s/>the<text:s/>transitional<text:s/>period,<text:s/>the<text:s/>Netherlands<text:s/>Antilles<text:s/>elects<text:s/>to<text:s/>apply<text:s/>the<text:s/>provisions<text:s/>of<text:s/>Article<text:s/>4,<text:s/>it<text:s/>shall<text:s/>no<text:s/>longer<text:s/>apply<text:s/>the<text:s/>withholding<text:s/>tax<text:s/>and<text:s/>the<text:s/>revenue<text:s/>sharing<text:s/>provided<text:s/>for<text:s/>in<text:s/>Article<text:s/>5<text:s/>and<text:s/>Article<text:s/>6.</text:span></text:p>
      <text:p text:style-name="P266"><text:span text:style-name="T266_1">Revenue<text:s/>sharing</text:span></text:p>
      <text:p text:style-name="P267"><text:span text:style-name="T267_1">1.</text:span><text:span text:style-name="T267_2"><text:s/>The<text:s/>Netherlands<text:s/>Antilles<text:s/>shall<text:s/>retain<text:s/>25%<text:s/>of<text:s/>the<text:s/>revenue<text:s/>of<text:s/>the<text:s/>withholding<text:s/>tax<text:s/>mentioned<text:s/>in<text:s/>Article<text:s/>5,<text:s/>paragraph<text:s/>1,<text:s/>and<text:s/>transfer<text:s/>75%<text:s/>of<text:s/>the<text:s/>revenue<text:s/>to<text:s/>the<text:s/>Hellenic<text:s/>Republic.</text:span></text:p>
      <text:p text:style-name="P268"><text:span text:style-name="T268_1">2.</text:span><text:span text:style-name="T268_2"><text:s/>If<text:s/>the<text:s/>Netherlands<text:s/>Antilles<text:s/>levies<text:s/>withholding<text:s/>tax<text:s/>in<text:s/>accordance<text:s/>with<text:s/>Article<text:s/>5,<text:s/>paragraph<text:s/>4,<text:s/>the<text:s/>Netherlands<text:s/>Antilles<text:s/>shall<text:s/>retain<text:s/>25%<text:s/>of<text:s/>the<text:s/>revenue<text:s/>and<text:s/>transfer<text:s/>75%<text:s/>to<text:s/>the<text:s/>Hellenic<text:s/>Republic<text:s/>of<text:s/>the<text:s/>revenue<text:s/>of<text:s/>the<text:s/>withholding<text:s/>tax<text:s/>levied<text:s/>on<text:s/>interest<text:s/>payments<text:s/>made<text:s/>to<text:s/>entities<text:s/>referred<text:s/>to<text:s/>in<text:s/>Article<text:s/>4,<text:s/>paragraph<text:s/>2,<text:s/>of<text:s/>the<text:s/>Directive,<text:s/>established<text:s/>in<text:s/>the<text:s/>Hellenic<text:s/>Republic.</text:span></text:p>
      <text:p text:style-name="P269"><text:span text:style-name="T269_1">3.</text:span><text:span text:style-name="T269_2"><text:s/>Such<text:s/>transfers<text:s/>shall<text:s/>take<text:s/>place<text:s/>at<text:s/>the<text:s/>latest<text:s/>within<text:s/>a<text:s/>period<text:s/>of<text:s/>six<text:s/>months<text:s/>following<text:s/>the<text:s/>end<text:s/>of<text:s/>the<text:s/>tax<text:s/>year<text:s/>of<text:s/>the<text:s/>Netherlands<text:s/>Antilles.</text:span></text:p>
      <text:p text:style-name="P270"><text:span text:style-name="T270_1">4.</text:span><text:span text:style-name="T270_2"><text:s/>The<text:s/>Netherlands<text:s/>Antilles<text:s/>shall<text:s/>take<text:s/>the<text:s/>necessary<text:s/>measures<text:s/>to<text:s/>ensure<text:s/>the<text:s/>proper<text:s/>functioning<text:s/>of<text:s/>this<text:s/>revenuesharing<text:s/>system.</text:span></text:p>
      <text:p text:style-name="P271"><text:span text:style-name="T271_1">Exceptions<text:s/>to<text:s/>the<text:s/>withholding<text:s/>procedure</text:span></text:p>
      <text:p text:style-name="P272"><text:span text:style-name="T272_1">1.</text:span><text:span text:style-name="T272_2"><text:s/>The<text:s/>Netherlands<text:s/>Antilles<text:s/>shall<text:s/>provide<text:s/>for<text:s/>one<text:s/>or<text:s/>both<text:s/>of<text:s/>the<text:s/>procedures<text:s/>of<text:s/>Article<text:s/>13,<text:s/>paragraph<text:s/>1,<text:s/>of<text:s/>the<text:s/>Directive<text:s/>in<text:s/>order<text:s/>to<text:s/>ensure<text:s/>that<text:s/>the<text:s/>Beneficial<text:s/>Owners<text:s/>may<text:s/>request<text:s/>that<text:s/>no<text:s/>tax<text:s/>be<text:s/>withheld.</text:span></text:p>
      <text:p text:style-name="P273"><text:span text:style-name="T273_1">2.</text:span><text:span text:style-name="T273_2"><text:s/>At<text:s/>the<text:s/>request<text:s/>of<text:s/>the<text:s/>Beneficial<text:s/>Owner,<text:s/>the<text:s/>Competent<text:s/>Authority<text:s/>of<text:s/>his<text:s/>Contracting<text:s/>State<text:s/>of<text:s/>residence<text:s/>for<text:s/>tax<text:s/>purposes<text:s/>shall<text:s/>issue<text:s/>a<text:s/>certificate<text:s/>in<text:s/>accordance<text:s/>with<text:s/>Article<text:s/>13,<text:s/>paragraph<text:s/>2,<text:s/>of<text:s/>the<text:s/>Directive.</text:span></text:p>
      <text:p text:style-name="P274"><text:span text:style-name="T274_1">Elimination<text:s/>of<text:s/>double<text:s/>taxation</text:span></text:p>
      <text:p text:style-name="P275"><text:span text:style-name="T275_1">The<text:s/>Hellenic<text:s/>Republic<text:s/>shall<text:s/>ensure<text:s/>the<text:s/>elimination<text:s/>of<text:s/>any<text:s/>double<text:s/>taxation<text:s/>which<text:s/>might<text:s/>result<text:s/>from<text:s/>the<text:s/>imposition<text:s/>of<text:s/>the<text:s/>withholding<text:s/>tax<text:s/>referred<text:s/>to<text:s/>in<text:s/>Article<text:s/>5,<text:s/>in<text:s/>accordance<text:s/>with<text:s/>the<text:s/>provisions<text:s/>of<text:s/>Article<text:s/>i4,<text:s/>paragraphs<text:s/>2<text:s/>and<text:s/>3,<text:s/>of<text:s/>the<text:s/>Directive<text:s/>or<text:s/>will<text:s/>provide<text:s/>a<text:s/>refund<text:s/>of<text:s/>the<text:s/>withholding<text:s/>tax.</text:span></text:p>
      <text:p text:style-name="P276"><text:span text:style-name="T276_1">Other<text:s/>withholding<text:s/>taxes</text:span></text:p>
      <text:p text:style-name="P277"><text:span text:style-name="T277_1">The<text:s/>Convention<text:s/>shall<text:s/>not<text:s/>preclude<text:s/>the<text:s/>Contracting<text:s/>States<text:s/>from<text:s/>levying<text:s/>other<text:s/>types<text:s/>of<text:s/>withholding<text:s/>tax<text:s/>than<text:s/>that<text:s/>referred<text:s/>toin<text:s/>Article<text:s/>5<text:s/>in<text:s/>accordance<text:s/>with<text:s/>their<text:s/>national<text:s/>laws<text:s/>or<text:s/>double-taxation<text:s/>conventions.</text:span></text:p>
      <text:p text:style-name="P278"><text:span text:style-name="T278_1">Article<text:s/>10Transposition</text:span></text:p>
      <text:p text:style-name="P279"><text:span text:style-name="T279_1">Before<text:s/>1<text:s/>January<text:s/>2005<text:s/>the<text:s/>Contracting<text:s/>States<text:s/>shall<text:s/>adopt<text:s/>and<text:s/>publish<text:s/>the<text:s/>laws,<text:s/>regulations<text:s/>and<text:s/>administrative<text:s/>provisions<text:s/>necessary<text:s/>to<text:s/>comply<text:s/>with<text:s/>this<text:s/>Convention.</text:span></text:p>
      <text:p text:style-name="P280"><text:span text:style-name="T280_1">Annex</text:span></text:p>
      <text:p text:style-name="P281"><text:span text:style-name="T281_1">The<text:s/>texts<text:s/>of<text:s/>the<text:s/>Directive<text:s/>and<text:s/>of<text:s/>Article<text:s/>7<text:s/>of<text:s/>Directive<text:s/>77/799/EEC<text:s/>of<text:s/>the<text:s/>Council<text:s/>of<text:s/>the<text:s/>European<text:s/>Union<text:s/>of<text:s/>19<text:s/>December,<text:s/>1977<text:s/>concerning<text:s/>mutual<text:s/>assistance<text:s/>by<text:s/>the<text:s/>competent<text:s/>authorities<text:s/>of<text:s/>the<text:s/>Member<text:s/>States<text:s/>in<text:s/>the<text:s/>field<text:s/>of<text:s/>direct<text:s/>and<text:s/>indirect<text:s/>taxation,<text:s/>as<text:s/>applicable<text:s/>at<text:s/>the<text:s/>date<text:s/>of<text:s/>signing<text:s/>this<text:s/>Convention<text:s/>and<text:s/>to<text:s/>which<text:s/>this<text:s/>Convention<text:s/>refers,<text:s/>are<text:s/>appended<text:s/>as<text:s/>an<text:s/>Annex<text:s/>to,<text:s/>and<text:s/>form<text:s/>an<text:s/>integral<text:s/>part<text:s/>of,<text:s/>this<text:s/>Convention.<text:s/>The<text:s/>text<text:s/>of<text:s/>Article<text:s/>7<text:s/>of<text:s/>Directive<text:s/>77/799/EEC<text:s/>in<text:s/>this<text:s/>Annex<text:s/>shall<text:s/>be<text:s/>replaced<text:s/>by<text:s/>the<text:s/>text<text:s/>of<text:s/>the<text:s/>said<text:s/>Article<text:s/>in<text:s/>the<text:s/>revised<text:s/>Directive<text:s/>77/799/EEC<text:s/>if<text:s/>this<text:s/>revised<text:s/>Directive<text:s/>enters<text:s/>into<text:s/>force<text:s/>before<text:s/>the<text:s/>date<text:s/>from<text:s/>which<text:s/>the<text:s/>provisions<text:s/>of<text:s/>this<text:s/>Convention<text:s/>shall<text:s/>take<text:s/>effect.</text:span></text:p>
      <text:p text:style-name="P282"><text:span text:style-name="T282_1">Entry<text:s/>Into<text:s/>Force</text:span></text:p>
      <text:p text:style-name="P283"><text:span text:style-name="T283_1">This<text:s/>Convention<text:s/>shall<text:s/>enter<text:s/>into<text:s/>force<text:s/>on<text:s/>the<text:s/>thirtieth<text:s/>day<text:s/>after<text:s/>the<text:s/>latter<text:s/>of<text:s/>the<text:s/>dates<text:s/>on<text:s/>which<text:s/>the<text:s/>respective<text:s/>Governments<text:s/>have<text:s/>notified<text:s/>each<text:s/>other<text:s/>in<text:s/>writing<text:s/>that<text:s/>the<text:s/>formalities<text:s/>constitutionally<text:s/>required<text:s/>in<text:s/>their<text:s/>respective<text:s/>States<text:s/>have<text:s/>been<text:s/>complied<text:s/>with,<text:s/>and<text:s/>its<text:s/>provisions<text:s/>shall<text:s/>have<text:s/>effect<text:s/>from<text:s/>the<text:s/>date<text:s/>from<text:s/>which<text:s/>the<text:s/>Directive<text:s/>is<text:s/>applicable<text:s/>according<text:s/>to<text:s/>Article<text:s/>17,<text:s/>paragraphs<text:s/>2<text:s/>and<text:s/>3,<text:s/>of<text:s/>the<text:s/>Directive.</text:span></text:p>
      <text:p text:style-name="P284"><text:span text:style-name="T284_1">Termination</text:span></text:p>
      <text:p text:style-name="P285"><text:span text:style-name="T285_1">This<text:s/>Convention<text:s/>shall<text:s/>remain<text:s/>in<text:s/>force<text:s/>until<text:s/>terminated<text:s/>by<text:s/>one<text:s/>of<text:s/>the<text:s/>Contracting<text:s/>States.<text:s/>Either<text:s/>State<text:s/>may<text:s/>terminate<text:s/>the<text:s/>Convention,<text:s/>through<text:s/>diplomatic<text:s/>channels,<text:s/>by<text:s/>giving<text:s/>notice<text:s/>of<text:s/>termination<text:s/>at<text:s/>least<text:s/>six<text:s/>months<text:s/>before<text:s/>the<text:s/>end<text:s/>of<text:s/>any<text:s/>calendar<text:s/>year<text:s/>after<text:s/>the<text:s/>expiration<text:s/>of<text:s/>a<text:s/>period<text:s/>of<text:s/>three<text:s/>years<text:s/>from<text:s/>the<text:s/>date<text:s/>of<text:s/>its<text:s/>entry<text:s/>into<text:s/>force.<text:s/>In<text:s/>such<text:s/>event<text:s/>the<text:s/>Convention<text:s/>shall<text:s/>cease<text:s/>to<text:s/>have<text:s/>effect<text:s/>for<text:s/>periods<text:s/>beginning<text:s/>after<text:s/>the<text:s/>end<text:s/>of<text:s/>the<text:s/>calendar<text:s/>year<text:s/>in<text:s/>which<text:s/>the<text:s/>notice<text:s/>of<text:s/>termination<text:s/>has<text:s/>been<text:s/>given.</text:span></text:p>
      <text:p text:style-name="P286"><text:span text:style-name="T286_1">Done<text:s/>in<text:s/>the<text:s/>Greek,<text:s/>English<text:s/>and<text:s/>Dutch<text:s/>languages<text:s/>all<text:s/>texts<text:s/>being<text:s/>equally<text:s/>authentic.<text:s/>In<text:s/>case<text:s/>there<text:s/>is<text:s/>any<text:s/>divergence<text:s/>of<text:s/>interpretation<text:s/>between<text:s/>the<text:s/>different<text:s/>language<text:s/>versions<text:s/>of<text:s/>the<text:s/>texts,<text:s/>the<text:s/>English<text:s/>text<text:s/>shall<text:s/>prevail.</text:span></text:p>
      <text:p text:style-name="P287"><text:span text:style-name="T287_1">For<text:s/>the<text:s/>Hellenic<text:s/>For<text:s/>the<text:s/>Kingdom<text:s/>of<text:s/>the</text:span></text:p>
      <text:p text:style-name="P288"><text:span text:style-name="T288_1">Republic<text:s/>Netherlands<text:s/>in<text:s/>respect</text:span></text:p>
      <text:p text:style-name="P289"><text:span text:style-name="T289_1">of<text:s/>the<text:s/>Netherlands<text:s/>Antilles</text:span></text:p>
      <text:p text:style-name="P290"><text:span text:style-name="T290_1">ANNEX</text:span></text:p>
      <text:p text:style-name="P291"><text:span text:style-name="T291_1">Article7</text:span></text:p>
      <text:p text:style-name="P292"><text:span text:style-name="T292_1">Provisions<text:s/>relating<text:s/>to<text:s/>secrecy<text:s/>I</text:span></text:p>
      <text:p text:style-name="P293"><text:span text:style-name="T293_1">1.</text:span><text:span text:style-name="T293_2"><text:s/>All<text:s/>information<text:s/>made<text:s/>known<text:s/>to<text:s/>a<text:s/>Member<text:s/>State<text:s/>under<text:s/>this<text:s/>Directive<text:s/>shall<text:s/>be<text:s/>kept<text:s/>secret<text:s/>in<text:s/>that<text:s/>State<text:s/>in<text:s/>the<text:s/>same<text:s/>manner<text:s/>as<text:s/>information<text:s/>received<text:s/>under<text:s/>its<text:s/>national<text:s/>legislation.<text:s/>In<text:s/>any<text:s/>case,<text:s/>such<text:s/>information:</text:span></text:p>
      <text:p text:style-name="P294"><text:span text:style-name="T294_1">-</text:span><text:span text:style-name="T294_2"><text:tab/></text:span><text:span text:style-name="T294_3">may<text:s/>be<text:s/>made<text:s/>available<text:s/>only<text:s/>to<text:s/>the<text:s/>persons<text:s/>directly<text:s/>involved<text:s/>in<text:s/>the<text:s/>assessment<text:s/>of<text:s/>the<text:s/>tax<text:s/>or<text:s/>in<text:s/>the<text:s/>administrative<text:s/>control<text:s/>of<text:s/>this<text:s/>assessment,</text:span></text:p>
      <text:p text:style-name="P295"><text:span text:style-name="T295_1">-</text:span><text:span text:style-name="T295_2"><text:tab/></text:span><text:span text:style-name="T295_3">may<text:s/>be<text:s/>made<text:s/>known<text:s/>only<text:s/>in<text:s/>connection<text:s/>with<text:s/>judicial<text:s/>proceedings<text:s/>or<text:s/>administrative<text:s/>proceedings<text:s/>involving<text:s/>sanctions<text:s/>undertaken<text:s/>with<text:s/>a<text:s/>view<text:s/>to,<text:s/>or<text:s/>relating<text:s/>to,<text:s/>the<text:s/>making<text:s/>or<text:s/>reviewing<text:s/>the<text:s/>tax<text:s/>assessment<text:s/>and<text:s/>only<text:s/>to<text:s/>persons<text:s/>who<text:s/>are<text:s/>directly<text:s/>involved<text:s/>in<text:s/>such<text:s/>proceedings;<text:s/>such<text:s/>information<text:s/>may,<text:s/>however,<text:s/>be<text:s/>disclosed<text:s/>during<text:s/>public<text:s/>hearings<text:s/>or<text:s/>in<text:s/>judgements<text:s/>if<text:s/>the<text:s/>competent<text:s/>authority<text:s/>of<text:s/>the<text:s/>Member<text:s/>State<text:s/>supplying<text:s/>the<text:s/>information<text:s/>raises<text:s/>no<text:s/>objection<text:s/>at<text:s/>the<text:s/>time<text:s/>when<text:s/>it<text:s/>first<text:s/>supplies<text:s/>the<text:s/>information,</text:span></text:p>
      <text:p text:style-name="P296"><text:span text:style-name="T296_1">-</text:span><text:span text:style-name="T296_2"><text:tab/></text:span><text:span text:style-name="T296_3">shall<text:s/>in<text:s/>no<text:s/>circumstances<text:s/>be<text:s/>used<text:s/>other<text:s/>than<text:s/>for<text:s/>taxation<text:s/>purposes<text:s/>or<text:s/>in<text:s/>connection<text:s/>with<text:s/>judicial<text:s/>proceedings<text:s/>or<text:s/>administrative<text:s/>proceedings<text:s/>involving<text:s/>sanctions<text:s/>undertaken<text:s/>with<text:s/>a<text:s/>view<text:s/>to,<text:s/>or<text:s/>in<text:s/>relation<text:s/>to,<text:s/>the<text:s/>making<text:s/>or<text:s/>reviewing<text:s/>of<text:s/>the<text:s/>tax<text:s/>assessment.</text:span></text:p>
      <text:p text:style-name="P297"><text:span text:style-name="T297_1">In<text:s/>addition,<text:s/>Member<text:s/>States<text:s/>may<text:s/>provide<text:s/>for<text:s/>the<text:s/>information<text:s/>referred<text:s/>to<text:s/>in<text:s/>the<text:s/>first<text:s/>subparagraph<text:s/>to<text:s/>be<text:s/>used<text:s/>for<text:s/>assessment<text:s/>of<text:s/>other<text:s/>levies,<text:s/>duties<text:s/>and<text:s/>taxes<text:s/>covered<text:s/>by<text:s/>Article<text:s/>2<text:s/>of<text:s/>Directive<text:s/>76/308/EEC.</text:span></text:p>
      <text:p text:style-name="P298"><text:span text:style-name="T298_1">2.</text:span><text:span text:style-name="T298_2"><text:s/>Paragraph<text:s/>1<text:s/>shall<text:s/>not<text:s/>oblige<text:s/>a<text:s/>Member<text:s/>State<text:s/>whose<text:s/>legislation<text:s/>or<text:s/>administrative<text:s/>practice<text:s/>lays<text:s/>cUywn,<text:s/>for<text:s/>domestic<text:s/>purposes,<text:s/>narrower<text:s/>limits<text:s/>than<text:s/>those<text:s/>contained<text:s/>in<text:s/>the<text:s/>provisions<text:s/>of<text:s/>that<text:s/>paragraph,<text:s/>to<text:s/>provide<text:s/>information<text:s/>if<text:s/>the<text:s/>State<text:s/>concerned<text:s/>does<text:s/>not<text:s/>Undertake<text:s/>to<text:s/>respect<text:s/>those<text:s/>narrower<text:s/>limits.</text:span></text:p>
      <text:p text:style-name="P299"><text:span text:style-name="T299_1">3.</text:span><text:span text:style-name="T299_2"><text:s/>Notwithstanding<text:s/>paragraph<text:s/>1,<text:s/>the<text:s/>competent<text:s/>authorities<text:s/>of<text:s/>the<text:s/>Member<text:s/>State<text:s/>providing<text:s/>the<text:s/>information<text:s/>may<text:s/>permit<text:s/>it<text:s/>to<text:s/>be<text:s/>used<text:s/>for<text:s/>other<text:s/>purposes<text:s/>in<text:s/>the<text:s/>requesting<text:s/>State,<text:s/>if,<text:s/>under<text:s/>the<text:s/>legislation<text:s/>of<text:s/>the<text:s/>informing<text:s/>State,<text:s/>the<text:s/>information<text:s/>could,<text:s/>in<text:s/>similar<text:s/>circumstances,<text:s/>be<text:s/>used<text:s/>in<text:s/>the<text:s/>informing<text:s/>State<text:s/>for<text:s/>similar<text:s/>purposes.</text:span></text:p>
      <text:p text:style-name="P300"><text:span text:style-name="T300_1">4.</text:span><text:span text:style-name="T300_2"><text:s/>Where<text:s/>a<text:s/>competent<text:s/>authority<text:s/>of<text:s/>a<text:s/>Member<text:s/>State<text:s/>considers<text:s/>that<text:s/>information<text:s/>which<text:s/>it<text:s/>has<text:s/>received<text:s/>from<text:s/>the<text:s/>competent<text:s/>authority<text:s/>of<text:s/>another<text:s/>Member<text:s/>State<text:s/>is<text:s/>likely<text:s/>to<text:s/>be<text:s/>useful<text:s/>to<text:s/>the<text:s/>competent<text:s/>authority<text:s/>of<text:s/>a<text:s/>third<text:s/>Member<text:s/>State,<text:s/>it<text:s/>may<text:s/>transmit<text:s/>it<text:s/>to<text:s/>the<text:s/>latter<text:s/>competent<text:s/>authority<text:s/>with<text:s/>the<text:s/>agreement<text:s/>of<text:s/>the<text:s/>competent<text:s/>authority<text:s/>which<text:s/>supplied<text:s/>the<text:s/>information.</text:span></text:p>
      <text:p text:style-name="P301"><text:span text:style-name="T301_1">AGREEMENT</text:span></text:p>
      <text:p text:style-name="P302"><text:span text:style-name="T302_1">IN<text:s/>THE<text:s/>FORM<text:s/>OF<text:s/>AN<text:s/>EXCHANGE<text:s/>OF<text:s/>LETTERS<text:s/>ON<text:s/>THE<text:s/>TAXATION<text:s/>OF<text:s/>SAVINGS<text:s/>INCOME<text:s/>AND<text:s/>THE<text:s/>PROVISIONAL<text:s/>APPLICATION<text:s/>THEREOF</text:span></text:p>
      <text:p text:style-name="P303"><text:span text:style-name="T303_1">A.<text:s/>Letter<text:s/>from<text:s/>the<text:s/>Hellenic<text:s/>Republic</text:span></text:p>
      <text:p text:style-name="P304"><text:span text:style-name="T304_1">Sir,</text:span></text:p>
      <text:p text:style-name="P305"><text:span text:style-name="T305_1">I<text:s/>have<text:s/>the<text:s/>honour<text:s/>to<text:s/>refer<text:s/>to<text:s/>the<text:s/>texts<text:s/>of<text:s/>respectively<text:s/>the<text:s/>«Convention<text:s/>between<text:s/>the<text:s/>Kingdom<text:s/>of<text:s/>the<text:s/>Netherlands<text:s/>in<text:s/>respect<text:s/>of<text:s/>the<text:s/>Netherlands<text:s/>Antilles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the<text:s/>Netherlands<text:s/>Antilles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Araba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<text:s/>and<text:s/>the<text:s/>«Convention<text:s/>between<text:s/>the<text:s/>Kingdom<text:s/>of<text:s/>the<text:s/>Netherlands<text:s/>in<text:s/>respect<text:s/>of<text:s/>Aruba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at<text:s/>resulted<text:s/>from<text:s/>the<text:s/>negotiations<text:s/>with<text:s/>the<text:s/>Netherlands<text:s/>Antilles<text:s/>and<text:s/>Aruba<text:s/>on<text:s/>a<text:s/>Savings<text:s/>Tax<text:s/>Agreement,<text:s/>and<text:s/>that<text:s/>were<text:s/>annexed,<text:s/>respectively<text:s/>as<text:s/>Annex<text:s/>É,<text:s/>II,<text:s/>III<text:s/>and<text:s/>IV,<text:s/>to<text:s/>the<text:s/>Outcome<text:s/>of<text:s/>Proceedings<text:s/>of<text:s/>the<text:s/>High<text:s/>Level<text:s/>Working<text:s/>Party<text:s/>of<text:s/>the<text:s/>Council<text:s/>of<text:s/>Ministers<text:s/>of<text:s/>the<text:s/>European<text:s/>Union<text:s/>of<text:s/>12<text:s/>March<text:s/>(doc.<text:s/>7660/04<text:s/>FISC<text:s/>68).</text:span></text:p>
      <text:p text:style-name="P306"><text:span text:style-name="T306_1">In<text:s/>view<text:s/>of<text:s/>the<text:s/>above<text:s/>mentioned<text:s/>texts<text:s/>I<text:s/>have<text:s/>the<text:s/>honour<text:s/>to<text:s/>propose<text:s/>to<text:s/>you<text:s/>the<text:s/>«Convention<text:s/>concerning<text:s/>the<text:s/>automatic<text:s/>exchange<text:s/>of<text:s/>information<text:s/>regarding<text:s/>savings<text:s/>income<text:s/>in<text:s/>the<text:s/>form<text:s/>of<text:s/>interest<text:s/>payments»<text:s/>as<text:s/>contained<text:s/>in<text:s/>Appendix<text:s/>1<text:s/>to<text:s/>this<text:s/>letter,<text:s/>and<text:s/>our<text:s/>mutual<text:s/>undertaking<text:s/>to<text:s/>comply<text:s/>at<text:s/>the<text:s/>earliest<text:s/>possible<text:s/>date<text:s/>with<text:s/>our<text:s/>internal<text:s/>constitutional<text:s/>formalities<text:s/>for<text:s/>the<text:s/>entry<text:s/>into<text:s/>force<text:s/>of<text:s/>this<text:s/>Convention<text:s/>and<text:s/>to<text:s/>notify<text:s/>each<text:s/>other<text:s/>without<text:s/>delay<text:s/>when<text:s/>such<text:s/>formalities<text:s/>are<text:s/>completed.</text:span></text:p>
      <text:p text:style-name="P307"><text:span text:style-name="T307_1">Pending<text:s/>the<text:s/>completion<text:s/>of<text:s/>these<text:s/>internal<text:s/>procedures<text:s/>and<text:s/>the<text:s/>entry<text:s/>into<text:s/>force<text:s/>of<text:s/>this<text:s/>«Convention<text:s/>concerning<text:s/>the<text:s/>automatic<text:s/>exchange<text:s/>of<text:s/>information<text:s/>regarding<text:s/>savings<text:s/>income<text:s/>in<text:s/>the<text:s/>form<text:s/>of<text:s/>interest<text:s/>payments»,<text:s/>I<text:s/>have<text:s/>the<text:s/>honour<text:s/>to<text:s/>propose<text:s/>to<text:s/>you<text:s/>that<text:s/>the<text:s/>Hellenic<text:s/>Republic<text:s/>and<text:s/>the<text:s/>Kingdom<text:s/>of<text:s/>the<text:s/>Netherlands<text:s/>in<text:s/>respect<text:s/>of<text:s/>Aruba<text:s/>apply<text:s/>this<text:s/>Convention<text:s/>provisionally,<text:s/>within<text:s/>the<text:s/>framework<text:s/>of<text:s/>our<text:s/>respective<text:s/>domestic<text:s/>constitutional<text:s/>requirements,<text:s/>as<text:s/>from<text:s/>1<text:s/>January<text:s/>2005,<text:s/>or<text:s/>the<text:s/>date<text:s/>of<text:s/>application<text:s/>of<text:s/>Council<text:s/>Directive<text:s/>2003/48/EC<text:s/>of<text:s/>3<text:s/>June<text:s/>2003<text:s/>on<text:s/>taxation<text:s/>of<text:s/>savings<text:s/>income<text:s/>in<text:s/>the<text:s/>form<text:s/>of<text:s/>interest<text:s/>payments,<text:s/>whichever<text:s/>is<text:s/>later.</text:span></text:p>
      <text:p text:style-name="P308"><text:span text:style-name="T308_1">I<text:s/>have<text:s/>the<text:s/>honour<text:s/>to<text:s/>propose<text:s/>that,<text:s/>if<text:s/>the<text:s/>above<text:s/>is<text:s/>acceptable<text:s/>to<text:s/>your<text:s/>Government,<text:s/>this<text:s/>letter<text:s/>and<text:s/>your<text:s/>confirmation<text:s/>shall<text:s/>together<text:s/>constitute<text:s/>an<text:s/>Agreement<text:s/>between<text:s/>the<text:s/>Hellenic<text:s/>Republic<text:s/>and<text:s/>the<text:s/>Kingdom<text:s/>of<text:s/>the<text:s/>Netherlands<text:s/>in<text:s/>respect<text:s/>of<text:s/>Aruba.</text:span></text:p>
      <text:p text:style-name="P309"><text:span text:style-name="T309_1">Please<text:s/>accept,<text:s/>Sir,<text:s/>the<text:s/>assurance<text:s/>of<text:s/>our<text:s/>highest<text:s/>consideration,</text:span></text:p>
      <text:p text:style-name="P310"><text:span text:style-name="T310_1">For<text:s/>the<text:s/>Hellenic<text:s/>Republic</text:span></text:p>
      <text:p text:style-name="P311"><text:span text:style-name="T311_1">Done<text:s/>at<text:s/>Athens,<text:s/>on<text:s/>May<text:s/>3,<text:s/>2004,<text:s/>in<text:s/>the<text:s/>English<text:s/>language<text:s/>in<text:s/>three<text:s/>copies.</text:span></text:p>
      <text:p text:style-name="P312"><text:span text:style-name="T312_1">Â.<text:s/>Letter<text:s/>from<text:s/>Aruba</text:span></text:p>
      <text:p text:style-name="P313"><text:span text:style-name="T313_1">Sir,</text:span></text:p>
      <text:p text:style-name="P314"><text:span text:style-name="T314_1">I<text:s/>have<text:s/>the<text:s/>honour<text:s/>to<text:s/>acknowledge<text:s/>receipt<text:s/>of<text:s/>your<text:s/>letter<text:s/>of<text:s/>today’s<text:s/>date,<text:s/>which<text:s/>reads<text:s/>as<text:s/>follows:</text:span></text:p>
      <text:p text:style-name="P315"><text:span text:style-name="T315_1">«Sir,</text:span></text:p>
      <text:p text:style-name="P316"><text:span text:style-name="T316_1">I<text:s/>have<text:s/>the<text:s/>honour<text:s/>to<text:s/>refer<text:s/>to<text:s/>the<text:s/>texts<text:s/>of<text:s/>respectively<text:s/>the<text:s/>«Convention<text:s/>between<text:s/>the<text:s/>Kingdom<text:s/>of<text:s/>the<text:s/>Netherlands<text:s/>in<text:s/>respect<text:s/>of<text:s/>the<text:s/>Netherlands<text:s/>Antilles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the<text:s/>Netherlands<text:s/>Antilles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e<text:s/>«Convention<text:s/>between<text:s/>the<text:s/>Kingdom<text:s/>of<text:s/>the<text:s/>Netherlands<text:s/>in<text:s/>respect<text:s/>of<text:s/>Aruba<text:s/>and<text:s/>(the<text:s/>EU<text:s/>Member<text:s/>State,<text:s/>other<text:s/>than<text:s/>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<text:s/>and<text:s/>the<text:s/>«Convention<text:s/>between<text:s/>the<text:s/>Kingdom<text:s/>of<text:s/>the<text:s/>Netherlands<text:s/>in<text:s/>respect<text:s/>of<text:s/>Aruba<text:s/>and<text:s/>(Belgium,<text:s/>Austria<text:s/>and<text:s/>Luxembourg)<text:s/>concerning<text:s/>the<text:s/>automatic<text:s/>exchange<text:s/>of<text:s/>information<text:s/>regarding<text:s/>savings<text:s/>income<text:s/>in<text:s/>the<text:s/>form<text:s/>of<text:s/>interest<text:s/>payments»,<text:s/>that<text:s/>resulted<text:s/>from<text:s/>the<text:s/>negotiations<text:s/>with<text:s/>the<text:s/>Netherlands<text:s/>Antilles<text:s/>and<text:s/>Aruba<text:s/>on<text:s/>a<text:s/>Savings<text:s/>Tax<text:s/>Agreement,<text:s/>and<text:s/>that<text:s/>were<text:s/>annexed,<text:s/>respectively<text:s/>as<text:s/>Annex<text:s/>I,<text:s/>II,<text:s/>III<text:s/>and<text:s/>IV,<text:s/>to<text:s/>the<text:s/>Outcome<text:s/>of<text:s/>Proceedings<text:s/>of<text:s/>the<text:s/>High<text:s/>Level<text:s/>Working<text:s/>Party<text:s/>of<text:s/>the<text:s/>Council<text:s/>of<text:s/>Ministers<text:s/>of<text:s/>the<text:s/>European<text:s/>Union<text:s/>of<text:s/>12<text:s/>March<text:s/>(doc.<text:s/>7660/04<text:s/>FISC<text:s/>68).</text:span></text:p>
      <text:p text:style-name="P317"><text:span text:style-name="T317_1">In<text:s/>view<text:s/>of<text:s/>the<text:s/>above<text:s/>mentioned<text:s/>texts<text:s/>I<text:s/>have<text:s/>the<text:s/>honour<text:s/>to<text:s/>propose<text:s/>to<text:s/>you<text:s/>the<text:s/>«Convention<text:s/>concerning<text:s/>the<text:s/>automatic<text:s/>exchange<text:s/>of<text:s/>information<text:s/>regarding<text:s/>savings<text:s/>income<text:s/>in<text:s/>the<text:s/>form<text:s/>of<text:s/>interest<text:s/>payments»<text:s/>as<text:s/>contained<text:s/>in<text:s/>Appendix<text:s/>1<text:s/>to<text:s/>this<text:s/>letter,<text:s/>and<text:s/>our<text:s/>mutual<text:s/>undertaking<text:s/>to<text:s/>comply<text:s/>at<text:s/>the<text:s/>earliest<text:s/>possible<text:s/>date<text:s/>with<text:s/>our<text:s/>internal<text:s/>constitutional<text:s/>formalities<text:s/>for<text:s/>the<text:s/>entry<text:s/>into<text:s/>force<text:s/>of<text:s/>this<text:s/>Convention<text:s/>and<text:s/>to<text:s/>notify<text:s/>each<text:s/>other<text:s/>without<text:s/>delay<text:s/>when<text:s/>such<text:s/>formalities<text:s/>are<text:s/>completed.</text:span></text:p>
      <text:p text:style-name="P318"><text:span text:style-name="T318_1">Pending<text:s/>the<text:s/>completion<text:s/>of<text:s/>these<text:s/>internal<text:s/>procedures<text:s/>and<text:s/>the<text:s/>entry<text:s/>into<text:s/>force<text:s/>of<text:s/>this<text:s/>«Convention<text:s/>concerning<text:s/>the<text:s/>automatic<text:s/>exchange<text:s/>of<text:s/>information<text:s/>regarding<text:s/>savings<text:s/>income<text:s/>in<text:s/>the<text:s/>form<text:s/>of<text:s/>interest<text:s/>payments»,<text:s/>I<text:s/>have<text:s/>the<text:s/>honour<text:s/>to<text:s/>propose<text:s/>to<text:s/>you<text:s/>that<text:s/>the<text:s/>Hellenic<text:s/>Republic<text:s/>and<text:s/>the<text:s/>Kingdom<text:s/>of<text:s/>the<text:s/>Netherlands<text:s/>in<text:s/>respect<text:s/>of<text:s/>Aruba<text:s/>apply<text:s/>this<text:s/>Convention<text:s/>provisionally,<text:s/>within<text:s/>the<text:s/>framework<text:s/>of<text:s/>our<text:s/>respective<text:s/>domestic<text:s/>constitutional<text:s/>requirements,<text:s/>as<text:s/>from<text:s/>1<text:s/>January<text:s/>2005,<text:s/>or<text:s/>the<text:s/>date<text:s/>of<text:s/>application<text:s/>of<text:s/>Council<text:s/>Directive<text:s/>2003/48/EC<text:s/>of<text:s/>3<text:s/>June<text:s/>2003<text:s/>on<text:s/>taxation<text:s/>of<text:s/>savings<text:s/>income<text:s/>in<text:s/>the<text:s/>form<text:s/>of<text:s/>interest<text:s/>payments,<text:s/>whichever<text:s/>is<text:s/>later.</text:span></text:p>
      <text:p text:style-name="P319"><text:span text:style-name="T319_1">I<text:s/>have<text:s/>the<text:s/>honour<text:s/>to<text:s/>propose<text:s/>that,<text:s/>if<text:s/>the<text:s/>above<text:s/>is<text:s/>acceptable<text:s/>to<text:s/>your<text:s/>Government,<text:s/>this<text:s/>letter<text:s/>and<text:s/>your<text:s/>confirmation<text:s/>shall<text:s/>together<text:s/>constitute<text:s/>an<text:s/>Agreement<text:s/>between<text:s/>the<text:s/>Hellenic<text:s/>Republic<text:s/>and<text:s/>the<text:s/>Kingdom<text:s/>of<text:s/>the<text:s/>Netherlands<text:s/>in<text:s/>respect<text:s/>of<text:s/>Aruba.</text:span></text:p>
      <text:p text:style-name="P320"><text:span text:style-name="T320_1">Please<text:s/>accept,<text:s/>Sir,<text:s/>the<text:s/>assurance<text:s/>of<text:s/>our<text:s/>highest<text:s/>consid-<text:s/>eration,»</text:span></text:p>
      <text:p text:style-name="P321"><text:span text:style-name="T321_1">I<text:s/>am<text:s/>able<text:s/>to<text:s/>confirm<text:s/>that<text:s/>Aruba<text:s/>is<text:s/>in<text:s/>agreement<text:s/>with<text:s/>the<text:s/>contents<text:s/>of<text:s/>your<text:s/>letter.</text:span></text:p>
      <text:p text:style-name="P322"><text:span text:style-name="T322_1">Please<text:s/>accept,<text:s/>Sir,<text:s/>the<text:s/>assurance<text:s/>of<text:s/>my<text:s/>highest<text:s/>consideration,</text:span></text:p>
      <text:p text:style-name="P323"><text:span text:style-name="T323_1">For<text:s/>Aruba</text:span></text:p>
      <text:p text:style-name="P324"><text:span text:style-name="T324_1">Done<text:s/>at<text:s/>the<text:s/>Hague,<text:s/>on<text:s/>9.11.2004,<text:s/>in<text:s/>the<text:s/>English<text:s/>language<text:s/>in<text:s/>three<text:s/>copies.</text:span></text:p>
      <text:p text:style-name="P325"><text:span text:style-name="T325_1">Appendix<text:s/>1</text:span></text:p>
      <text:p text:style-name="P326"><text:span text:style-name="T326_1">CONVENTION<text:s/>BETWEEN<text:s/>THE<text:s/>KINGDOM<text:s/>OF<text:s/>THENETHERLANDS<text:s/>IN<text:s/>RESPECT<text:s/>OF<text:s/>ARUBA<text:s/>AND<text:s/>THEHELLENIC<text:s/>REPUBLIC<text:s/>CONCERNING<text:s/>THE<text:s/>AUTOMATICEXCHANGE<text:s/>OF<text:s/>INFORMATION<text:s/>ABOUT<text:s/>SAVINGSINCOME<text:s/>IN<text:s/>THE<text:s/>FORM<text:s/>OF<text:s/>INTEREST<text:s/>PAYMENTS</text:span></text:p>
      <text:p text:style-name="P327"><text:span text:style-name="T327_1">The<text:s/>Government<text:s/>of<text:s/>the<text:s/>Kingdom<text:s/>of<text:s/>the<text:s/>Netherlands<text:s/>in<text:s/>respect<text:s/>of<text:s/>Aruba<text:s/>and<text:s/>the<text:s/>Hellenic<text:s/>Republic,<text:s/>desiring<text:s/>to<text:s/>conclude<text:s/>a<text:s/>Convention<text:s/>which<text:s/>enables<text:s/>savings<text:s/>income<text:s/>in<text:s/>the<text:s/>form<text:s/>of<text:s/>interest<text:s/>payments<text:s/>made<text:s/>in<text:s/>one<text:s/>of<text:s/>the<text:s/>Contracting<text:s/>States<text:s/>to<text:s/>beneficial<text:s/>owners<text:s/>who<text:s/>are<text:s/>individuals<text:s/>resident<text:s/>in<text:s/>the<text:s/>other<text:s/>Contracting<text:s/>State,<text:s/>to<text:s/>be<text:s/>made<text:s/>subject<text:s/>to<text:s/>effective<text:s/>taxation<text:s/>in<text:s/>accordance<text:s/>with<text:s/>the<text:s/>laws<text:s/>of<text:s/>the<text:s/>latter<text:s/>Contracting<text:s/>State,<text:s/>in<text:s/>conformity<text:s/>with<text:s/>Directive<text:s/>2003/48/EC<text:s/>of<text:s/>the<text:s/>Council<text:s/>of<text:s/>the<text:s/>European<text:s/>Union<text:s/>of<text:s/>3<text:s/>June<text:s/>2003<text:s/>on<text:s/>taxation<text:s/>of<text:s/>savings<text:s/>income<text:s/>in<text:s/>the<text:s/>form<text:s/>of<text:s/>interest<text:s/>payments,<text:s/>have<text:s/>agreed<text:s/>as<text:s/>follows:</text:span></text:p>
      <text:p text:style-name="P328"><text:span text:style-name="T328_1">General<text:s/>Scope</text:span></text:p>
      <text:p text:style-name="P329"><text:span text:style-name="T329_1">1.</text:span><text:span text:style-name="T329_2"><text:s/>This<text:s/>Convention<text:s/>shall<text:s/>apply<text:s/>to<text:s/>interest<text:s/>paid<text:s/>by<text:s/>a<text:s/>paying<text:s/>agent<text:s/>established<text:s/>within<text:s/>the<text:s/>territory<text:s/>of<text:s/>one<text:s/>of<text:s/>the<text:s/>Contracting<text:s/>States<text:s/>with<text:s/>a<text:s/>view<text:s/>to<text:s/>enable<text:s/>savings<text:s/>income<text:s/>in<text:s/>the<text:s/>form<text:s/>of<text:s/>interest<text:s/>payments<text:s/>made<text:s/>in<text:s/>one<text:s/>Contracting<text:s/>State<text:s/>to<text:s/>beneficial<text:s/>owners<text:s/>who<text:s/>are<text:s/>individuals<text:s/>resident<text:s/>for<text:s/>tax<text:s/>purposes<text:s/>in<text:s/>the<text:s/>other<text:s/>Contracting<text:s/>State<text:s/>to<text:s/>be<text:s/>made<text:s/>subject<text:s/>to<text:s/>effective<text:s/>taxation<text:s/>in<text:s/>accordance<text:s/>with<text:s/>the<text:s/>laws<text:s/>of<text:s/>the<text:s/>latter<text:s/>Contracting<text:s/>State.</text:span></text:p>
      <text:p text:style-name="P330"><text:span text:style-name="T330_1">2.</text:span><text:span text:style-name="T330_2"><text:s/>The<text:s/>scope<text:s/>of<text:s/>this<text:s/>Convention<text:s/>shall<text:s/>be<text:s/>limited<text:s/>to<text:s/>taxation<text:s/>of<text:s/>savings<text:s/>income<text:s/>in<text:s/>the<text:s/>form<text:s/>of<text:s/>interest<text:s/>payments<text:s/>on<text:s/>debt<text:s/>claims,<text:s/>to<text:s/>the<text:s/>exclusion,<text:s/>inter<text:s/>alia,<text:s/>of<text:s/>the<text:s/>issues<text:s/>relating<text:s/>to<text:s/>the<text:s/>taxation<text:s/>of<text:s/>pension<text:s/>and<text:s/>insurance<text:s/>benefits.</text:span></text:p>
      <text:p text:style-name="P331"><text:span text:style-name="T331_1">3.</text:span><text:span text:style-name="T331_2"><text:s/>As<text:s/>regards<text:s/>the<text:s/>Kingdom<text:s/>of<text:s/>the<text:s/>Netherlands,<text:s/>this<text:s/>Agreement<text:s/>shall<text:s/>apply<text:s/>only<text:s/>to<text:s/>Aruba.</text:span></text:p>
      <text:p text:style-name="P332"><text:span text:style-name="T332_1">Definitions</text:span></text:p>
      <text:p text:style-name="P333"><text:span text:style-name="T333_1">1.</text:span><text:span text:style-name="T333_2"><text:s/>For<text:s/>the<text:s/>purposes<text:s/>of<text:s/>this<text:s/>Convention,<text:s/>unless<text:s/>the<text:s/>context<text:s/>otherwise<text:s/>requires:</text:span></text:p>
      <text:p text:style-name="P334"><text:span text:style-name="T334_1">a)</text:span><text:span text:style-name="T334_2"><text:tab/></text:span><text:span text:style-name="T334_3">the<text:s/>term<text:s/>«a<text:s/>Contracting<text:s/>State»<text:s/>and<text:s/>«the<text:s/>other<text:s/>Contracting<text:s/>State»<text:s/>mean<text:s/>the<text:s/>Kingdom<text:s/>of<text:s/>the<text:s/>Netherlands<text:s/>in<text:s/>respect<text:s/>of<text:s/>Aruba<text:s/>or<text:s/>the<text:s/>Hellenic<text:s/>Republic<text:s/>as<text:s/>the<text:s/>context,<text:s/>requires;</text:span></text:p>
      <text:p text:style-name="P335"><text:span text:style-name="T335_1">b)</text:span><text:span text:style-name="T335_2"><text:tab/></text:span><text:span text:style-name="T335_3">the<text:s/>term<text:s/>«Aruba»<text:s/>means:<text:s/>that<text:s/>part<text:s/>of<text:s/>the<text:s/>Kingdom<text:s/>of<text:s/>the<text:s/>Netherlands<text:s/>that<text:s/>is<text:s/>situated<text:s/>in<text:s/>the<text:s/>Caribbean<text:s/>area<text:s/>and<text:s/>consisting<text:s/>of<text:s/>the<text:s/>Island<text:s/>Aruba;</text:span></text:p>
      <text:p text:style-name="P336"><text:span text:style-name="T336_1">c)</text:span><text:span text:style-name="T336_2"><text:tab/></text:span><text:span text:style-name="T336_3">The<text:s/>«contracting<text:s/>party»<text:s/>being<text:s/>a<text:s/>Member<text:s/>State<text:s/>of<text:s/>the<text:s/>European<text:s/>Union<text:s/>means:<text:s/>the<text:s/>Hellenic<text:s/>Republic;</text:span></text:p>
      <text:p text:style-name="P337"><text:span text:style-name="T337_1">d)</text:span><text:span text:style-name="T337_2"><text:tab/></text:span><text:span text:style-name="T337_3">the<text:s/>term<text:s/>«Directive»<text:s/>means<text:s/>Directive<text:s/>2003/48/EC<text:s/>of<text:s/>the<text:s/>Council<text:s/>of<text:s/>the<text:s/>European<text:s/>Union<text:s/>of<text:s/>3<text:s/>June<text:s/>2003<text:s/>on<text:s/>taxation<text:s/>of<text:s/>savings<text:s/>income<text:s/>in<text:s/>the<text:s/>form<text:s/>of<text:s/>interest<text:s/>payments,<text:s/>as<text:s/>applicable<text:s/>at<text:s/>the<text:s/>date<text:s/>of<text:s/>signing<text:s/>this<text:s/>Convention;</text:span></text:p>
      <text:p text:style-name="P338"><text:span text:style-name="T338_1">e)</text:span><text:span text:style-name="T338_2"><text:tab/></text:span><text:span text:style-name="T338_3">the<text:s/>term<text:s/>«beneficial<text:s/>owner»<text:s/>means<text:s/>the<text:s/>beneficial<text:s/>owner<text:s/>according<text:s/>to<text:s/>Article<text:s/>2<text:s/>of<text:s/>the<text:s/>Directive;</text:span></text:p>
      <text:p text:style-name="P339"><text:span text:style-name="T339_1">f)</text:span><text:span text:style-name="T339_2"><text:tab/></text:span><text:span text:style-name="T339_3">the<text:s/>term<text:s/>«paying<text:s/>agent»<text:s/>means<text:s/>the<text:s/>paying<text:s/>agent<text:s/>according<text:s/>to<text:s/>Article<text:s/>4<text:s/>of<text:s/>the<text:s/>Directive;</text:span></text:p>
      <text:p text:style-name="P340"><text:span text:style-name="T340_1">g)</text:span><text:span text:style-name="T340_2"><text:tab/></text:span><text:span text:style-name="T340_3">the<text:s/>term<text:s/>«competent<text:s/>authority»<text:s/>means:</text:span></text:p>
      <text:p text:style-name="P341"><text:span text:style-name="T341_1">i)</text:span><text:span text:style-name="T341_2"><text:tab/></text:span><text:span text:style-name="T341_3">In<text:s/>the<text:s/>case<text:s/>of<text:s/>Aruba:<text:s/>«The<text:s/>Minister<text:s/>of<text:s/>Finance<text:s/>or<text:s/>his<text:s/>authorised<text:s/>representative»</text:span></text:p>
      <text:p text:style-name="P342"><text:span text:style-name="T342_1">ii)</text:span><text:span text:style-name="T342_2"><text:tab/></text:span><text:span text:style-name="T342_3">In<text:s/>the<text:s/>case<text:s/>of<text:s/>the<text:s/>Hellenic<text:s/>Republic:<text:s/>the<text:s/>competent<text:s/>authority<text:s/>of<text:s/>that<text:s/>State<text:s/>according<text:s/>to<text:s/>Article<text:s/>5<text:s/>of<text:s/>the<text:s/>Directive.</text:span></text:p>
      <text:p text:style-name="P343"><text:span text:style-name="T343_1">h)</text:span><text:span text:style-name="T343_2"><text:tab/></text:span><text:span text:style-name="T343_3">the<text:s/>term<text:s/>«interest<text:s/>payment»<text:s/>means<text:s/>the<text:s/>interest<text:s/>payment<text:s/>according<text:s/>to<text:s/>article<text:s/>6,<text:s/>due<text:s/>account<text:s/>being<text:s/>taken<text:s/>of<text:s/>Article<text:s/>15,<text:s/>of<text:s/>the<text:s/>Directive;</text:span></text:p>
      <text:p text:style-name="P344"><text:span text:style-name="T344_1">i)</text:span><text:span text:style-name="T344_2"><text:tab/></text:span><text:span text:style-name="T344_3">any<text:s/>term<text:s/>not<text:s/>otherwise<text:s/>defined<text:s/>herein<text:s/>shall<text:s/>have<text:s/>the<text:s/>meaning<text:s/>given<text:s/>to<text:s/>it<text:s/>in<text:s/>the<text:s/>Directive.</text:span></text:p>
      <text:p text:style-name="P345"><text:span text:style-name="T345_1">2.</text:span><text:span text:style-name="T345_2"><text:s/>For<text:s/>the<text:s/>purposes<text:s/>of<text:s/>this<text:s/>Convention,<text:s/>in<text:s/>the<text:s/>provisions<text:s/>of<text:s/>the<text:s/>Directive<text:s/>to<text:s/>which<text:s/>this<text:s/>Convention<text:s/>refers,<text:s/>instead<text:s/>of<text:s/>«Member<text:s/>States»<text:s/>has<text:s/>to<text:s/>be<text:s/>read:<text:s/>Contracting<text:s/>States.</text:span></text:p>
      <text:p text:style-name="P346"><text:span text:style-name="T346_1">Identity<text:s/>and<text:s/>residence<text:s/>of<text:s/>beneficial<text:s/>owners</text:span></text:p>
      <text:p text:style-name="P347"><text:span text:style-name="T347_1">Each<text:s/>Contracting<text:s/>State<text:s/>shall,<text:s/>within<text:s/>its<text:s/>territory,<text:s/>adopt<text:s/>and<text:s/>ensure<text:s/>the<text:s/>application<text:s/>of<text:s/>the<text:s/>procedures<text:s/>necessary<text:s/>to<text:s/>allow<text:s/>the<text:s/>paying<text:s/>agent<text:s/>to<text:s/>identify<text:s/>the<text:s/>beneficial<text:s/>owners<text:s/>and<text:s/>their<text:s/>residence<text:s/>for<text:s/>the<text:s/>purpose<text:s/>of<text:s/>Article<text:s/>4.<text:s/>These<text:s/>procedures<text:s/>shall<text:s/>comply<text:s/>with<text:s/>the<text:s/>minimum<text:s/>standards<text:s/>established<text:s/>in<text:s/>Article<text:s/>3,<text:s/>paragraph<text:s/>2<text:s/>and<text:s/>3<text:s/>of<text:s/>the<text:s/>Directive,<text:s/>with<text:s/>the<text:s/>provision<text:s/>that<text:s/>in<text:s/>regard<text:s/>to<text:s/>Aruba,<text:s/>in<text:s/>relation<text:s/>to<text:s/>subparagraphs<text:s/>2.a)<text:s/>and<text:s/>3.a)<text:s/>of<text:s/>that<text:s/>Article,<text:s/>the<text:s/>identity<text:s/>and<text:s/>residence<text:s/>of<text:s/>the<text:s/>Beneficial<text:s/>Owner<text:s/>shall<text:s/>be<text:s/>established<text:s/>on<text:s/>the<text:s/>basis<text:s/>of<text:s/>the<text:s/>information<text:s/>which<text:s/>is<text:s/>available<text:s/>to<text:s/>the<text:s/>Paying<text:s/>Agent<text:s/>by<text:s/>virtue<text:s/>of<text:s/>the<text:s/>application<text:s/>of<text:s/>the<text:s/>relevant<text:s/>provisions<text:s/>of<text:s/>Aruban<text:s/>law<text:s/>and<text:s/>regulations.</text:span></text:p>
      <text:p text:style-name="P348"><text:span text:style-name="T348_1">Automatic<text:s/>exchange<text:s/>of<text:s/>information</text:span></text:p>
      <text:p text:style-name="P349"><text:span text:style-name="T349_1">The<text:s/>competent<text:s/>authority<text:s/>of<text:s/>the<text:s/>Contracting<text:s/>State<text:s/>where<text:s/>the<text:s/>paying<text:s/>agent<text:s/>is<text:s/>established,<text:s/>shall<text:s/>communicate<text:s/>the<text:s/>information<text:s/>referred<text:s/>to<text:s/>in<text:s/>Article<text:s/>8<text:s/>of<text:s/>the<text:s/>Directive<text:s/>to<text:s/>the<text:s/>competent<text:s/>authority<text:s/>of<text:s/>the<text:s/>other<text:s/>Contracting<text:s/>State<text:s/>of<text:s/>residence<text:s/>of<text:s/>the<text:s/>beneficial<text:s/>owner.</text:span></text:p>
      <text:p text:style-name="P350"><text:span text:style-name="T350_1">2.</text:span><text:span text:style-name="T350_2"><text:s/>The<text:s/>communication<text:s/>of<text:s/>information<text:s/>shall<text:s/>be<text:s/>automatic<text:s/>and<text:s/>shall<text:s/>take<text:s/>place<text:s/>at<text:s/>least<text:s/>once<text:s/>a<text:s/>year,<text:s/>within<text:s/>six<text:s/>months<text:s/>following<text:s/>the<text:s/>end<text:s/>of<text:s/>the<text:s/>tax<text:s/>year<text:s/>of<text:s/>the<text:s/>Contracting<text:s/>State<text:s/>of<text:s/>the<text:s/>paying<text:s/>agent,<text:s/>for<text:s/>all<text:s/>interest<text:s/>payments<text:s/>made<text:s/>during<text:s/>that<text:s/>year.</text:span></text:p>
      <text:p text:style-name="P351"><text:span text:style-name="T351_1">3.</text:span><text:span text:style-name="T351_2"><text:s/>Information<text:s/>exchange<text:s/>under<text:s/>this<text:s/>Convention<text:s/>shall<text:s/>be<text:s/>treated<text:s/>by<text:s/>the<text:s/>Contracting<text:s/>States<text:s/>in<text:s/>a<text:s/>manner<text:s/>consistent<text:s/>with<text:s/>the<text:s/>provisions<text:s/>as<text:s/>set<text:s/>out<text:s/>in<text:s/>Article<text:s/>7<text:s/>of<text:s/>Directive<text:s/>77/799/EEC.</text:span></text:p>
      <text:p text:style-name="P352"><text:span text:style-name="T352_1">Transposition</text:span></text:p>
      <text:p text:style-name="P353"><text:span text:style-name="T353_1">Before<text:s/>1<text:s/>January<text:s/>2005<text:s/>the<text:s/>Contracting<text:s/>States<text:s/>shall<text:s/>adopt<text:s/>and<text:s/>publish<text:s/>the<text:s/>laws,<text:s/>regulations<text:s/>and<text:s/>administrative<text:s/>provisions<text:s/>necessary<text:s/>to<text:s/>comply<text:s/>with<text:s/>this<text:s/>Convention.</text:span></text:p>
      <text:p text:style-name="P354"><text:span text:style-name="T354_1">Annex</text:span></text:p>
      <text:p text:style-name="P355"><text:span text:style-name="T355_1">The<text:s/>texts<text:s/>of<text:s/>the<text:s/>Directive<text:s/>and<text:s/>of<text:s/>Article<text:s/>7<text:s/>of<text:s/>Directive<text:s/>77/799/EEC<text:s/>of<text:s/>the<text:s/>Council<text:s/>of<text:s/>the<text:s/>European<text:s/>Union<text:s/>of<text:s/>19<text:s/>December,<text:s/>1977<text:s/>concerning<text:s/>mutual<text:s/>assistance<text:s/>by<text:s/>the<text:s/>competent<text:s/>authorities<text:s/>of<text:s/>the<text:s/>Member<text:s/>States<text:s/>in<text:s/>the<text:s/>field<text:s/>of<text:s/>direct<text:s/>and<text:s/>indirect<text:s/>taxation;<text:s/>as<text:s/>applicable<text:s/>at<text:s/>the<text:s/>date<text:s/>of<text:s/>signing<text:s/>this<text:s/>Convention<text:s/>and<text:s/>to<text:s/>which<text:s/>this<text:s/>Convention<text:s/>refers,<text:s/>are<text:s/>appended<text:s/>as<text:s/>an<text:s/>Annex<text:s/>to,<text:s/>and<text:s/>form<text:s/>an<text:s/>integral<text:s/>part<text:s/>of,<text:s/>this<text:s/>Convention.<text:s/>The<text:s/>text<text:s/>of<text:s/>Article<text:s/>7<text:s/>of<text:s/>Directive<text:s/>77/799/EEC<text:s/>in<text:s/>this<text:s/>annex<text:s/>shall<text:s/>be<text:s/>replaced<text:s/>by<text:s/>the<text:s/>text<text:s/>of<text:s/>the<text:s/>said<text:s/>Article<text:s/>in<text:s/>the<text:s/>revised<text:s/>Directive<text:s/>77/799/EEC<text:s/>if<text:s/>this<text:s/>revised<text:s/>Directive<text:s/>enters<text:s/>into<text:s/>force<text:s/>before<text:s/>the<text:s/>date<text:s/>from<text:s/>which<text:s/>the<text:s/>provisions<text:s/>of<text:s/>this<text:s/>Convention<text:s/>shall<text:s/>take<text:s/>effect.</text:span></text:p>
      <text:p text:style-name="P356"><text:span text:style-name="T356_1">Entry<text:s/>Into<text:s/>Force</text:span></text:p>
      <text:p text:style-name="P357"><text:span text:style-name="T357_1">This<text:s/>Convention<text:s/>shall<text:s/>enter<text:s/>into<text:s/>force<text:s/>on<text:s/>the<text:s/>thirtieth<text:s/>day<text:s/>after<text:s/>the<text:s/>latter<text:s/>of<text:s/>the<text:s/>dates<text:s/>on<text:s/>which<text:s/>the<text:s/>respective<text:s/>Governments<text:s/>have<text:s/>notified<text:s/>each<text:s/>other<text:s/>in<text:s/>writing<text:s/>that<text:s/>the<text:s/>formalities<text:s/>constitutionally<text:s/>required<text:s/>in<text:s/>their<text:s/>respective<text:s/>States<text:s/>have<text:s/>been<text:s/>complied<text:s/>with,<text:s/>and<text:s/>its<text:s/>provisions<text:s/>shall<text:s/>have<text:s/>effect<text:s/>from<text:s/>the<text:s/>date<text:s/>from<text:s/>which<text:s/>the<text:s/>Directive<text:s/>is<text:s/>applicable<text:s/>according<text:s/>to<text:s/>Article<text:s/>17,<text:s/>paragraph<text:s/>2<text:s/>and<text:s/>3,<text:s/>of<text:s/>the<text:s/>Directive.</text:span></text:p>
      <text:p text:style-name="P358"><text:span text:style-name="T358_1">Termination</text:span></text:p>
      <text:p text:style-name="P359"><text:span text:style-name="T359_1">This<text:s/>Convention<text:s/>shall<text:s/>remain<text:s/>in<text:s/>force<text:s/>until<text:s/>terminated<text:s/>by<text:s/>one<text:s/>of<text:s/>the<text:s/>Contracting<text:s/>States.<text:s/>Either<text:s/>State<text:s/>may<text:s/>terminate<text:s/>the<text:s/>Convention,<text:s/>through<text:s/>diplomatic<text:s/>channels,<text:s/>by<text:s/>giving<text:s/>notice<text:s/>of<text:s/>termination<text:s/>at<text:s/>least<text:s/>six<text:s/>months<text:s/>before<text:s/>the<text:s/>end<text:s/>of<text:s/>any<text:s/>calendar<text:s/>year<text:s/>after<text:s/>the<text:s/>expiration<text:s/>of<text:s/>a<text:s/>period<text:s/>of<text:s/>three<text:s/>years<text:s/>from<text:s/>the<text:s/>date<text:s/>of<text:s/>its<text:s/>entry<text:s/>into<text:s/>force.<text:s/>In<text:s/>such<text:s/>event<text:s/>the<text:s/>Convention<text:s/>shall<text:s/>cease<text:s/>to<text:s/>have<text:s/>effect<text:s/>for<text:s/>periods<text:s/>beginning<text:s/>after<text:s/>the<text:s/>end<text:s/>of<text:s/>the<text:s/>calendar<text:s/>year<text:s/>in<text:s/>which<text:s/>the<text:s/>notice<text:s/>of<text:s/>termination<text:s/>has<text:s/>been<text:s/>given.</text:span></text:p>
      <text:p text:style-name="P360"><text:span text:style-name="T360_1">Done<text:s/>in<text:s/>the<text:s/>Greek,<text:s/>English<text:s/>and<text:s/>Dutch<text:s/>languages<text:s/>all<text:s/>texts<text:s/>being<text:s/>equally<text:s/>authentic.<text:s/>In<text:s/>case<text:s/>there<text:s/>is<text:s/>any<text:s/>divergence<text:s/>of<text:s/>interpretation<text:s/>between<text:s/>the<text:s/>different<text:s/>language<text:s/>versions<text:s/>of<text:s/>the<text:s/>texts,<text:s/>the<text:s/>English<text:s/>text<text:s/>shall<text:s/>prevail.</text:span></text:p>
      <text:p text:style-name="P361"><text:span text:style-name="T361_1">For<text:s/>the<text:s/>Hellenic<text:s/>For<text:s/>the<text:s/>Kingdom<text:s/>of<text:s/>the</text:span></text:p>
      <text:p text:style-name="P362"><text:span text:style-name="T362_1">Republic<text:s/>Netherlands<text:s/>in<text:s/>respect<text:s/>of<text:s/>Aruba</text:span></text:p>
      <text:p text:style-name="P363"><text:span text:style-name="T363_1">ANNEX</text:span></text:p>
      <text:p text:style-name="P364"><text:span text:style-name="T364_1">Provisions<text:s/>relating<text:s/>to<text:s/>secrecy</text:span></text:p>
      <text:p text:style-name="P365"><text:span text:style-name="T365_1">1.</text:span><text:span text:style-name="T365_2"><text:s/>All<text:s/>information<text:s/>made<text:s/>known<text:s/>to<text:s/>a<text:s/>Member<text:s/>State<text:s/>under<text:s/>this<text:s/>Directive<text:s/>shall<text:s/>be<text:s/>kept<text:s/>secret<text:s/>in<text:s/>that<text:s/>State<text:s/>in<text:s/>the<text:s/>same<text:s/>manner<text:s/>as<text:s/>information<text:s/>received<text:s/>under<text:s/>its<text:s/>national<text:s/>legislation.<text:s/>In<text:s/>any<text:s/>case,<text:s/>such<text:s/>information:</text:span></text:p>
      <text:p text:style-name="P366"><text:span text:style-name="T366_1">-</text:span><text:span text:style-name="T366_2"><text:tab/></text:span><text:span text:style-name="T366_3">may<text:s/>be<text:s/>made<text:s/>available<text:s/>only<text:s/>to<text:s/>the<text:s/>persons<text:s/>directly<text:s/>involved<text:s/>in<text:s/>the<text:s/>assessment<text:s/>of<text:s/>the<text:s/>tax<text:s/>or<text:s/>in<text:s/>the<text:s/>administrative<text:s/>control<text:s/>of<text:s/>this<text:s/>assessment,</text:span></text:p>
      <text:p text:style-name="P367"><text:span text:style-name="T367_1">-</text:span><text:span text:style-name="T367_2"><text:tab/></text:span><text:span text:style-name="T367_3">may<text:s/>be<text:s/>made<text:s/>known<text:s/>only<text:s/>in<text:s/>connection<text:s/>with<text:s/>judicial<text:s/>proceedings<text:s/>or<text:s/>administrative,<text:s/>proceedings<text:s/>involving<text:s/>sanctions<text:s/>undertaken<text:s/>with<text:s/>a<text:s/>view<text:s/>to,<text:s/>or<text:s/>relating<text:s/>to,<text:s/>the<text:s/>making<text:s/>or<text:s/>reviewing<text:s/>the<text:s/>tax<text:s/>assessment<text:s/>and<text:s/>only<text:s/>to<text:s/>persons<text:s/>who<text:s/>are<text:s/>directly<text:s/>involved<text:s/>in<text:s/>such<text:s/>proceedings;<text:s/>such<text:s/>information<text:s/>may,<text:s/>however,<text:s/>be<text:s/>disclosed<text:s/>during<text:s/>public<text:s/>hearings<text:s/>or<text:s/>in<text:s/>judgements<text:s/>if<text:s/>the<text:s/>competent<text:s/>authority<text:s/>of<text:s/>the<text:s/>Member<text:s/>State<text:s/>supplying<text:s/>the<text:s/>information<text:s/>raises<text:s/>no<text:s/>objection<text:s/>at<text:s/>the<text:s/>time<text:s/>when<text:s/>it<text:s/>first<text:s/>supplies<text:s/>the<text:s/>information,</text:span></text:p>
      <text:p text:style-name="P368"><text:span text:style-name="T368_1">-</text:span><text:span text:style-name="T368_2"><text:tab/></text:span><text:span text:style-name="T368_3">shall<text:s/>in<text:s/>no<text:s/>circumstances<text:s/>be<text:s/>used<text:s/>other<text:s/>than<text:s/>for<text:s/>taxation<text:s/>purposes<text:s/>or<text:s/>in<text:s/>connection<text:s/>with<text:s/>judicial<text:s/>proceedings<text:s/>or<text:s/>administrative<text:s/>proceedings<text:s/>involving<text:s/>sanctions<text:s/>undertaken<text:s/>with<text:s/>a<text:s/>view<text:s/>to,<text:s/>or<text:s/>in<text:s/>relation<text:s/>to,<text:s/>the<text:s/>making<text:s/>or<text:s/>reviewing<text:s/>of<text:s/>the<text:s/>tax<text:s/>assessment.</text:span></text:p>
      <text:p text:style-name="P369"><text:span text:style-name="T369_1">In<text:s/>addition,<text:s/>Member<text:s/>States<text:s/>may<text:s/>provide<text:s/>for<text:s/>the<text:s/>information<text:s/>referred<text:s/>to<text:s/>in<text:s/>the<text:s/>first<text:s/>subparagraph<text:s/>to<text:s/>be<text:s/>used<text:s/>for<text:s/>assessment<text:s/>of<text:s/>otherlevies,<text:s/>duties<text:s/>and<text:s/>taxes<text:s/>covered<text:s/>by<text:s/>Article<text:s/>2<text:s/>of<text:s/>Directive<text:s/>76/308/EEC.</text:span></text:p>
      <text:p text:style-name="P370"><text:span text:style-name="T370_1">2.</text:span><text:span text:style-name="T370_2"><text:s/>Paragraph<text:s/>1<text:s/>shall<text:s/>not<text:s/>oblige<text:s/>a<text:s/>Member<text:s/>State<text:s/>whose<text:s/>legislation<text:s/>or<text:s/>administrative<text:s/>practice<text:s/>lays<text:s/>down,<text:s/>for<text:s/>domestic<text:s/>purposes,<text:s/>narrower<text:s/>limits<text:s/>than<text:s/>those<text:s/>contained<text:s/>in<text:s/>the<text:s/>provisions<text:s/>of<text:s/>that<text:s/>paragraph,<text:s/>to<text:s/>provide<text:s/>information<text:s/>if<text:s/>the<text:s/>State<text:s/>concerned<text:s/>does<text:s/>not<text:s/>undertake<text:s/>to<text:s/>respect<text:s/>those<text:s/>narrower<text:s/>limits.</text:span></text:p>
      <text:p text:style-name="P371"><text:span text:style-name="T371_1">3.</text:span><text:span text:style-name="T371_2"><text:s/>Notwithstanding<text:s/>paragraph<text:s/>1,<text:s/>the<text:s/>competent<text:s/>authorities<text:s/>of<text:s/>the<text:s/>Member<text:s/>State<text:s/>providing<text:s/>the<text:s/>information<text:s/>may<text:s/>permit<text:s/>it<text:s/>to<text:s/>be<text:s/>used<text:s/>for<text:s/>other<text:s/>purposes<text:s/>in<text:s/>the<text:s/>requesting<text:s/>State,<text:s/>if,<text:s/>under<text:s/>the<text:s/>legislation<text:s/>of<text:s/>the<text:s/>informing<text:s/>State,<text:s/>the<text:s/>information<text:s/>could,<text:s/>in<text:s/>similar<text:s/>circumstances,<text:s/>be<text:s/>used<text:s/>in<text:s/>the<text:s/>informing<text:s/>State<text:s/>for<text:s/>similar<text:s/>purposes.</text:span></text:p>
      <text:p text:style-name="P372"><text:span text:style-name="T372_1">4.</text:span><text:span text:style-name="T372_2"><text:s/>Where<text:s/>a<text:s/>competent<text:s/>authority<text:s/>of<text:s/>a<text:s/>Member<text:s/>State<text:s/>considers<text:s/>that<text:s/>information<text:s/>which<text:s/>it<text:s/>has<text:s/>received<text:s/>from<text:s/>the<text:s/>competent<text:s/>authority<text:s/>of<text:s/>another<text:s/>Member<text:s/>State<text:s/>islikely<text:s/>to<text:s/>be<text:s/>useful<text:s/>to<text:s/>the<text:s/>competent<text:s/>authority<text:s/>of<text:s/>a<text:s/>third<text:s/>Member<text:s/>State,<text:s/>it<text:s/>may<text:s/>transmit<text:s/>it<text:s/>to<text:s/>the<text:s/>latter<text:s/>competent<text:s/>authority<text:s/>with<text:s/>the<text:s/>agreement<text:s/>of<text:s/>the<text:s/>competent<text:s/>authority<text:s/>whicli<text:s/>supplied<text:s/>the<text:s/>information.</text:span></text:p>
      <text:h text:style-name="P373" text:outline-level="6"><text:span text:style-name="T373_1">Άρθρο<text:s/>δεύτερο</text:span></text:h>
      <text:p text:style-name="P374"><text:span text:style-name="T374_1">Ç<text:s/>éó÷ýò<text:s/>ôïõ<text:s/>ðáñüíôïò<text:s/>íüìïõ<text:s/>áñ÷ßæåé<text:s/>áðü<text:s/>ôç<text:s/>äçìïóßåõóÞ<text:s/>ôïõ<text:s/>óôçí<text:s/>Åöçìåñßäá<text:s/>ôçò<text:s/>ÊõâåñíÞóåùò<text:s/>êáé<text:s/>ôùí<text:s/>Óõìöùíéþí<text:s/>ðïõ<text:s/>êõñþíïíôáé<text:s/>óýìöùíá<text:s/>ìå<text:s/>ôá<text:s/>ðñïâëåðüìåíá<text:s/>óôá<text:s/>Üñèñá<text:s/>12<text:s/>êáé<text:s/>7<text:s/>áõôþí<text:s/>áíôßóôïé÷á.<text:s/>ÐáñáããÝëëïìå<text:s/>ôç<text:s/>äçìïóßåõóç<text:s/>ôïõ<text:s/>ðáñüíôïò<text:s/>óôçí<text:s/>Åöçìåñßäá<text:s/>ôçò<text:s/>ÊõâåñíÞóåùò<text:s/>êáé<text:s/>ôçí<text:s/>åêôÝëåóÞ<text:s/>ôïõ<text:s/>ùò<text:s/>íüìïõ<text:s/>ôïõ<text:s/>ÊñÜôïõò.</text:span></text:p>
      <text:p text:style-name="P375"><text:span text:style-name="T375_1">ÁèÞíá,<text:s/>21<text:s/>Éïõíßïõ<text:s/>2005</text:span></text:p>
      <text:p text:style-name="P376"><text:span text:style-name="T376_1">Ï<text:s/>ÐÑÏÅÄÑÏÓ<text:s/>ÔÇÓ<text:s/>ÄÇÌÏÊÑÁÔÉÁÓ</text:span></text:p>
      <text:p text:style-name="P377"><text:span text:style-name="T377_1">ΚΑΡΟΛΟΣ<text:s/>ΓΡ.<text:s/>ΠΑΠΟΥΛΙΑΣ</text:span></text:p>
      <text:p text:style-name="P378"><text:span text:style-name="T378_1">ÏÉ<text:s/>ÕÐÏÕÑÃÏÉ</text:span></text:p>
      <text:p text:style-name="P379"><text:span text:style-name="T379_1">ÏÉÊÏÍÏÌÉÁÓ<text:s/>ÅÎÙÔÅÑÉÊÙÍÊÁÉ<text:s/>ÏÉÊÏÍÏÌÉÊÙÍ</text:span></text:p>
      <text:p text:style-name="P380"><text:span text:style-name="T380_1">Γ.<text:s/>ΑΛΟΓΟΣΚΟΥΦΗΣ<text:s/>Π.<text:s/>ΜΟΛΥΒΙΑΤΗΣ</text:span></text:p>
      <text:p text:style-name="P381"><text:span text:style-name="T381_1">Θεωρήθηκε<text:s/>καί<text:s/>τέθηκε<text:s/>η<text:s/>Μεγάλη<text:s/>Σφραγίδα<text:s/>του<text:s/>Κράτους.</text:span></text:p>
      <text:p text:style-name="P382"><text:span text:style-name="T382_1">ÁèÞíá,<text:s/>23<text:s/>Éïõíßïõ<text:s/>2005</text:span></text:p>
      <text:p text:style-name="P383"><text:span text:style-name="T383_1">Ï<text:s/>ÅÐÉ<text:s/>ÔÇÓ<text:s/>ÄÉÊÁÉÏÓÕÍÇÓ<text:s/>ÕÐÏÕÑÃÏÓ</text:span></text:p>
      <text:p text:style-name="P384"><text:span text:style-name="T384_1">Α.<text:s/>ΠΑΠΑΛΗΓΟΥΡΑΣ</text:span></text:p>
      <text:p text:style-name="P385"><text:span text:style-name="T385_1">ΕΘΝΙΚΟ<text:s/>ΤΥΠΟΓΡΑΦΕΙΟ</text:span></text:p>
      <text:p text:style-name="P386"><text:span text:style-name="T386_1">ΕΦΗΜΕΡΙ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87"><text:span text:style-name="T387_1">ΚΑΠΟΔΙΣΤΡΙΟΥ<text:s/>34<text:s/>*<text:s/>ΑΘΗΝΑ<text:s/>104<text:s/>32<text:s/>*<text:s/>FAX<text:s/>210<text:s/>52<text:s/>21<text:s/>004</text:span></text:p>
            <text:p text:style-name="P388"><text:span text:style-name="T388_1">ΗΛΕΚΤΡΟΝΙΚΗ<text:s/>ΔΙΕΥΘΥΝΣΗ:<text:s/>http:<text:s/></text:span><text:span text:style-name="T388_2"><text:a xlink:type="simple" xlink:href="http://www.et.gr"><text:span text:style-name="T388_3">www.et.gr</text:span></text:a></text:span><text:span text:style-name="T388_4"><text:s/>-<text:s/>e-mail:<text:s/>webmaster<text:s/>@<text:s/>et.gr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89"><text:span text:style-name="T389_1">Πληροφορίες<text:s/>A.E.<text:s/>-<text:s/>Ε.Π.Ε.<text:s/>και<text:s/>λοιπών<text:s/>Φ.Ε.Κ.:<text:s/>210<text:s/>527<text:s/>9000</text:span></text:p>
            <text:p text:style-name="P390"><text:span text:style-name="T390_1">Φωτοαντίγραφα<text:s/>παλαιών<text:s/>ΦΕΚ<text:s/>-<text:s/>ΒΙΒΛΙΟΘΗΚΗ<text:s/>-<text:s/>ΜΑΡΝΗ<text:s/>8<text:s/>-<text:s/>Τηλ.<text:s/>(210)8220885<text:s/>-<text:s/>8222924</text:span></text:p>
            <text:p text:style-name="P391"><text:span text:style-name="T391_1">Δωρεάν<text:s/>διάθεση<text:s/>τεύχους<text:s/>Προκηρύξεων<text:s/>ΑΣΕΠ<text:s/>αποκλειστικά<text:s/>από<text:s/>Μάρνη<text:s/>8<text:s/>&amp;<text:s/>Περιφερειακά<text:s/>Γραφεία<text:s/>Δωρεάν<text:s/>ανάγνωση<text:s/>δημοσιευμάτων<text:s/>τεύχους<text:s/>Α'<text:s/>από<text:s/>την<text:s/>ιστοσελίδα<text:s/>του<text:s/>Εθνικού<text:s/>Τυπογραφείου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392"><text:span text:style-name="T392_1">ΠΕΡΙΦΕΡΕΙΑΚΑ<text:s/>ΓΡΑΦΕΙΑ<text:s/>ΠΩΛΗΣΗΣ<text:s/>Φ.Ε.Κ.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393"><text:span text:style-name="T393_1">ΘΕΣΣΑΛΟΝΙΚΗ<text:s/></text:span><text:span text:style-name="T393_2">-<text:s/>Βασ.<text:s/>Όλγας<text:s/>227<text:s/></text:span><text:span text:style-name="T393_3">(2310)<text:s/>423<text:s/>956<text:s/>ΛΑΡΙΣΑ<text:s/></text:span><text:span text:style-name="T393_4">-Διοικητήριο<text:s/></text:span><text:span text:style-name="T393_5">(2410)597449</text:span></text:p>
            <text:p text:style-name="P394"><text:span text:style-name="T394_1">ΠΕΙΡΑΙΑΣ<text:s/></text:span><text:span text:style-name="T394_2">-<text:s/>Ευριπίδου63<text:s/></text:span><text:span text:style-name="T394_3">(210)413<text:s/>5228<text:s/>ΚΕΡΚΥΡΑ<text:s/></text:span><text:span text:style-name="T394_4">-Σαμαρά<text:s/>13<text:s/></text:span><text:span text:style-name="T394_5">(26610)89<text:s/>122</text:span></text:p>
            <text:p text:style-name="P395"><text:span text:style-name="T395_1">ΠΑΤΡΑ<text:s/></text:span><text:span text:style-name="T395_2">-<text:s/>Κορίνθου<text:s/>327<text:s/></text:span><text:span text:style-name="T395_3">(2610)<text:s/>638<text:s/>109<text:s/>(26610)89<text:s/>105</text:span></text:p>
            <text:p text:style-name="P396"><text:span text:style-name="T396_1">(2610)<text:s/>638<text:s/>110<text:s/>ΗΡΑΚΛΕΙΟ<text:s/></text:span><text:span text:style-name="T396_2">-<text:s/>Πεδιάδας2<text:s/></text:span><text:span text:style-name="T396_3">(2810)300<text:s/>781</text:span></text:p>
            <text:p text:style-name="P397"><text:span text:style-name="T397_1">ΙΩΑΝΝΙΝΑ<text:s/></text:span><text:span text:style-name="T397_2">-Διοικητήριο<text:s/></text:span><text:span text:style-name="T397_3">(26510)<text:s/>87215<text:s/>ΛΕΣΒΟΣ<text:s/></text:span><text:span text:style-name="T397_4">-<text:s/>Πλ.Κωνσταντινουπόλεως<text:s/>1<text:s/></text:span><text:span text:style-name="T397_5">(22510)46<text:s/>654</text:span></text:p>
            <text:p text:style-name="P398"><text:span text:style-name="T398_1">ΚΟΜΟΤΗΝΗ<text:s/></text:span><text:span text:style-name="T398_2">-<text:s/>Δημοκρατίας1<text:s/></text:span><text:span text:style-name="T398_3">(25310)22<text:s/>858<text:s/>(22510)47<text:s/>533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399"><text:span text:style-name="T399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6">
          <table:table-cell table:style-name="Cell6" table:number-columns-spanned="2">
            <text:p text:style-name="P400"><text:span text:style-name="T400_1">Σε<text:s/>έντυπη<text:s/>μορφή:</text:span></text:p>
            <text:p text:style-name="P401"><text:span text:style-name="T401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402"><text:span text:style-name="T402_1">•<text:s/>Για<text:s/>τα<text:s/>φωτοαντίγραφα<text:s/>ΦΕΚ<text:s/>σε<text:s/>0,15<text:s/>euro<text:s/>ανά<text:s/>σελίδα.</text:span></text:p>
            <text:p text:style-name="P403"><text:span text:style-name="T403_1">Σε<text:s/>μορφή<text:s/>CD:</text:span></text:p>
          </table:table-cell>
          <table:covered-table-cell/>
        </table:table-row>
        <table:table-row table:style-name="Row7">
          <table:table-cell table:style-name="Cell7">
            <text:p text:style-name="P404"><text:span text:style-name="T404_1">Τεύχος<text:s/>Περίοδος<text:s/>ΕυΗ0</text:span></text:p>
          </table:table-cell>
          <table:table-cell table:style-name="Cell8">
            <text:p text:style-name="P405"><text:span text:style-name="T405_1">Τεύχος<text:s/>Περίοδος<text:s/>BURO</text:span></text:p>
          </table:table-cell>
        </table:table-row>
        <table:table-row table:style-name="Row8">
          <table:table-cell table:style-name="Cell9">
            <text:p text:style-name="P406"><text:span text:style-name="T406_1">A'<text:s/>Ετήσιο<text:s/>150</text:span></text:p>
            <text:p text:style-name="P407"><text:span text:style-name="T407_1">Α<text:s/>3μηνιαίο<text:s/>40</text:span></text:p>
            <text:p text:style-name="P408"><text:span text:style-name="T408_1">Α'<text:s/>Μηνιαίο<text:s/>15</text:span></text:p>
            <text:p text:style-name="P409"><text:span text:style-name="T409_1">Β’<text:s/>Ετήσιο<text:s/>300</text:span></text:p>
            <text:p text:style-name="P410"><text:span text:style-name="T410_1">B'<text:s/>3μηνιαίο<text:s/>80</text:span></text:p>
            <text:p text:style-name="P411"><text:span text:style-name="T411_1">Β'<text:s/>Μηνιαίο<text:s/>30</text:span></text:p>
            <text:p text:style-name="P412"><text:span text:style-name="T412_1">Γ<text:s/>Ετήσιο<text:s/>50</text:span></text:p>
            <text:p text:style-name="P413"><text:span text:style-name="T413_1">Δ'<text:s/>Ετήσιο<text:s/>220</text:span></text:p>
            <text:p text:style-name="P414"><text:span text:style-name="T414_1">Δ'<text:s/>3μηνιαίο<text:s/>60</text:span></text:p>
          </table:table-cell>
          <table:table-cell table:style-name="Cell10">
            <text:p text:style-name="P415"><text:span text:style-name="T415_1">Αναπτυξιακών<text:s/>Πράξεων<text:s/>Ετήσιο<text:s/>50<text:s/>Ν.Π.Δ.Δ.<text:s/>Ετήσιο<text:s/>50<text:s/>Παράρτημα<text:s/>Ετήσιο<text:s/>50</text:span></text:p>
            <text:p text:style-name="P416"><text:span text:style-name="T416_1">Εμπορικής<text:s/>και<text:s/>Βιομηχανικής<text:s/>Ιδιοκτησίας<text:s/>Ετήσιο<text:s/>100</text:span></text:p>
            <text:p text:style-name="P417"><text:span text:style-name="T417_1"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9">
          <table:table-cell table:style-name="Cell11" table:number-columns-spanned="2">
            <text:p text:style-name="P418"><text:span text:style-name="T418_1">•<text:s/></text:span><text:span text:style-name="T418_2">Η</text:span><text:span text:style-name="T418_3">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419"><text:span text:style-name="T419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420"><text:span text:style-name="T420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420_2"><text:a xlink:type="simple" xlink:href="http://www.et.gr"><text:span text:style-name="T420_3">http://www.et.gr</text:span></text:a></text:span><text:span text:style-name="T420_4">.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421"><text:span text:style-name="T421_1">ΕΤΗΣΙΕΣ<text:s/>ΣΥΝΔΡΟΜΕΣ<text:s/>Φ.Ε.Κ.</text:span></text:p>
          </table:table-cell>
          <table:covered-table-cell/>
        </table:table-row>
        <table:table-row table:style-name="Row11">
          <table:table-cell table:style-name="Cell13" table:number-columns-spanned="2">
            <text:p text:style-name="P422"><text:span text:style-name="T422_1">Σε<text:s/>έντυπη<text:s/>μορφή<text:s/>Από<text:s/>το<text:s/>Internet</text:span></text:p>
          </table:table-cell>
          <table:covered-table-cell/>
        </table:table-row>
        <table:table-row table:style-name="Row12">
          <table:table-cell table:style-name="Cell14" table:number-columns-spanned="2">
            <text:p text:style-name="P423"><text:span text:style-name="T423_1">Α'<text:s/>(Νόμοι,<text:s/>Π.Δ.,<text:s/>Συμβάσεις<text:s/>κτλ.)<text:s/>2256<text:s/>190<text:s/>6</text:span></text:p>
            <text:p text:style-name="P424"><text:span text:style-name="T424_1">Β'<text:s/>(Υπουργικές<text:s/>αποφάσεις<text:s/>κτλ.)<text:s/>3206<text:s/>225<text:s/>6</text:span></text:p>
            <text:p text:style-name="P425"><text:span text:style-name="T425_1">Γ'<text:s/>(Διορισμοί,<text:s/>απολύσεις<text:s/>κτλ.<text:s/>Δημ.<text:s/>Υπαλλήλων)<text:s/>656<text:s/>ΔΩΡΕΑΝ</text:span></text:p>
            <text:p text:style-name="P426"><text:span text:style-name="T426_1">Δ'<text:s/>(Απαλλοτριώσεις,<text:s/>πολεοδομία<text:s/>κτλ.)<text:s/>3206<text:s/>160<text:s/>6</text:span></text:p>
            <text:p text:style-name="P427"><text:span text:style-name="T427_1">Αναπτυξιακών<text:s/>Πράξεων<text:s/>και<text:s/>Συμβάσεων<text:s/>(Τ.Α.Π.Σ.)<text:s/>1606<text:s/>95<text:s/>6</text:span></text:p>
            <text:p text:style-name="P428"><text:span text:style-name="T428_1">Ν.Π.Δ.Δ.<text:s/>(Διορισμοί<text:s/>κτλ.<text:s/>προσωπικού<text:s/>Ν.Π.Δ.Δ.)<text:s/>656<text:s/>ΔΩΡΕΑΝ</text:span></text:p>
            <text:p text:style-name="P429"><text:span text:style-name="T429_1">Παράρτημα<text:s/>(Προκηρύξεις<text:s/>θέσεων<text:s/>ΔΕΠ<text:s/>κτλ.)<text:s/>336<text:s/>ΔΩΡΕΑΝ</text:span></text:p>
            <text:p text:style-name="P430"><text:span text:style-name="T430_1">Δελτίο<text:s/>Εμπορικής<text:s/>και<text:s/>Βιομ/κής<text:s/>Ιδιοκτησίας<text:s/>(Δ.Ε.Β.Ι.)<text:s/>656<text:s/>33<text:s/>6</text:span></text:p>
            <text:p text:style-name="P431"><text:span text:style-name="T431_1">Ανωτάτου<text:s/>Ειδικού<text:s/>Δικαστηρίου<text:s/>(Α.Ε.Δ.)<text:s/>106<text:s/>ΔΩΡΕΑΝ</text:span></text:p>
            <text:p text:style-name="P432"><text:span text:style-name="T432_1">Ανωνύμων<text:s/>Εταιρειών<text:s/>&amp;<text:s/>Ε.Π.Ε.<text:s/>2.2506<text:s/>645<text:s/>6</text:span></text:p>
            <text:p text:style-name="P433"><text:span text:style-name="T433_1">Διακηρύξεων<text:s/>Δημοσίων<text:s/>Συμβάσεων<text:s/>(Δ.Δ.Σ.)<text:s/>2256<text:s/>95<text:s/>6</text:span></text:p>
            <text:p text:style-name="P434"><text:span text:style-name="T434_1">Πρώτο<text:s/>(A'),<text:s/>Δεύτερο<text:s/>(Β')<text:s/>και<text:s/>Τέταρτο<text:s/>(Δ')<text:s/>-<text:s/>450<text:s/>6</text:span></text:p>
            <text:p text:style-name="P435"><text:span text:style-name="T435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  <text:p text:style-name="P436"><text:span text:style-name="T436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</text:span><text:span text:style-name="T436_2">ΕΠ.Ε,</text:span><text:span text:style-name="T436_3"><text:s/>κατά<text:s/>30<text:s/>euro.</text:span></text:p>
          </table:table-cell>
          <table:covered-table-cell/>
        </table:table-row>
        <table:table-row table:style-name="Row13">
          <table:table-cell table:style-name="Cell15" table:number-columns-spanned="2">
            <text:p text:style-name="P437"><text:span text:style-name="T437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438"><text:span text:style-name="T438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439"><text:span text:style-name="T439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439_2">ΤΑΠΕτ</text:span><text:span text:style-name="T439_3">.</text:span></text:p>
            <text:p text:style-name="P440"><text:span text:style-name="T440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441"><text:span text:style-name="T441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442"><text:span text:style-name="T442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443"><text:span text:style-name="T443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4">
          <table:table-cell table:style-name="Cell16" table:number-columns-spanned="2">
            <text:p text:style-name="P444"><text:span text:style-name="T444_1">Οι<text:s/>υπηρεσίες<text:s/>εξυπηρέτησης<text:s/>των<text:s/>πολιτών<text:s/>λειτουργούν<text:s/>καθημερινά<text:s/>από<text:s/>08.00'<text:s/></text:span><text:span text:style-name="T444_2">έως</text:span><text:span text:style-name="T444_3"><text:s/>13.00'</text:span></text:p>
          </table:table-cell>
          <table:covered-table-cell/>
        </table:table-row>
      </table:table>
      <text:p text:style-name="P445"><text:span text:style-name="T445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