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1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1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1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1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 style:parent-style-name="article-num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1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1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1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1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1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1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 style:parent-style-name="article-num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Heading_20_1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1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 style:parent-style-name="article-num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 style:parent-style-name="article-num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font-style="italic" style:font-style-asian="italic" style:font-style-complex="italic"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/>
    <style:style style:name="T857_3" style:family="text" style:parent-style-name="Internet_20_link">
      <style:text-properties fo:color="#0000ee" fo:language="el" fo:language-asian="el"/>
    </style:style>
    <style:style style:name="T857_4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297cm"/>
    </style:style>
    <style:style style:name="Column2" style:family="table-column">
      <style:table-column-properties style:column-width="2.713cm"/>
    </style:style>
    <style:style style:name="Column3" style:family="table-column">
      <style:table-column-properties style:column-width="6.034cm"/>
    </style:style>
    <style:style style:name="Column4" style:family="table-column">
      <style:table-column-properties style:column-width="2.4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0.951cm"/>
    </style:style>
    <style:style style:name="Column6" style:family="table-column">
      <style:table-column-properties style:column-width="2.531cm"/>
    </style:style>
    <style:style style:name="Column7" style:family="table-column">
      <style:table-column-properties style:column-width="1.312cm"/>
    </style:style>
    <style:style style:name="Column8" style:family="table-column">
      <style:table-column-properties style:column-width="7.147cm"/>
    </style:style>
    <style:style style:name="Column9" style:family="table-column">
      <style:table-column-properties style:column-width="3.256cm"/>
    </style:style>
    <style:style style:name="Column10" style:family="table-column">
      <style:table-column-properties style:column-width="1.31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/>
    <style:style style:name="T9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4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1.973cm"/>
    </style:style>
    <style:style style:name="Column12" style:family="table-column">
      <style:table-column-properties style:column-width="2.106cm"/>
    </style:style>
    <style:style style:name="Column13" style:family="table-column">
      <style:table-column-properties style:column-width="2.431cm"/>
    </style:style>
    <style:style style:name="Row16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T993_3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857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text:span text:style-name="T2_4"><text:line-break/></text:span><text:span text:style-name="T2_5">ΤΕΥΧΟΣ<text:s/>ΠΡΩΤΟ</text:span></text:p>
      <text:p text:style-name="P3"><text:span text:style-name="T3_1">Αρ.<text:s/>Φύλλου<text:s/>178</text:span></text:p>
      <text:p text:style-name="P4"><text:span text:style-name="T4_1">14<text:s/>Ιουλίου<text:s/>2005</text:span></text:p>
      <text:p text:style-name="P5"><text:span text:style-name="T5_1">ΝΟΜΟΣ<text:s/>ΥΠ’<text:s/>ΑΡΙΘ.<text:s/>3371</text:span><text:span text:style-name="T5_2"><text:line-break/></text:span><text:span text:style-name="T5_3">Θέματα<text:s/>Κεφαλαίαγοράς<text:s/>καί<text:s/>άλλες<text:s/>δίατάξείς.</text:span><text:span text:style-name="T5_4"><text:line-break/></text:span><text:span text:style-name="T5_5">0<text:s/>ΠΡΟΕΔΡΟΣ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'</text:span></text:h>
      <text:p text:style-name="P9"><text:span text:style-name="T9_1">ΕΛΑΧΙΣΤΕΣ<text:s/>ΠΡΟΫΠΟΘΕΣΕΙΣ<text:s/>ΕΙΣΑΓΩΓΗΣ<text:s/>ΚΙΝΗΤΩΝΑΞΙΩΝ<text:s/>ΣΕ<text:s/>ΟΡΓΑΝΩΜΕΝΕΣ<text:s/>ΑΓΟΡΕΣ</text:span></text:p>
      <text:h text:style-name="P10" text:outline-level="6"><text:span text:style-name="T10_1">Άρθρο<text:s/>1</text:span></text:h>
      <text:h text:style-name="P11" text:outline-level="6"><text:span text:style-name="T11_1">Πεδίο<text:s/>εφαρμογής</text:span></text:h>
      <text:p text:style-name="P12"><text:span text:style-name="T12_1">1.</text:span><text:span text:style-name="T12_2"><text:s/>Στις<text:s/>κινητές<text:s/>αξίες<text:s/>που<text:s/>έχουν<text:s/>εισαχθεί<text:s/>ή<text:s/>αποτελούν<text:s/>αντικείμενο<text:s/>αιτήσεως<text:s/>εισαγωγής<text:s/>σε<text:s/>οργανωμένη<text:s/>αγορά<text:s/>χρηματιστηρίου<text:s/>που<text:s/>λειτουργεί,<text:s/>στην<text:s/>Ελλάδα,<text:s/>εφαρμόζονται<text:s/>οι<text:s/>διατάξεις<text:s/>των<text:s/>άρθρων<text:s/>2<text:s/>έως<text:s/>21.</text:span></text:p>
      <text:p text:style-name="P13"><text:span text:style-name="T13_1">2.</text:span><text:span text:style-name="T13_2"><text:s/>Ως<text:s/>"κινητές<text:s/>αξίες"<text:s/>νοούνται:</text:span></text:p>
      <text:p text:style-name="P14"><text:span text:style-name="T14_1">α)</text:span><text:span text:style-name="T14_2"><text:tab/></text:span><text:span text:style-name="T14_3">οι<text:s/>μετοχές,</text:span></text:p>
      <text:p text:style-name="P15"><text:span text:style-name="T15_1">β)</text:span><text:span text:style-name="T15_2"><text:tab/></text:span><text:span text:style-name="T15_3">οι<text:s/>ομολογίες<text:s/>και<text:s/>οι<text:s/>τίτλοι<text:s/>σταθερού<text:s/>εισοδήματος<text:s/>εν<text:s/>γένει,</text:span></text:p>
      <text:p text:style-name="P16"><text:span text:style-name="T16_1">γ)</text:span><text:span text:style-name="T16_2"><text:tab/></text:span><text:span text:style-name="T16_3">τα<text:s/>ελληνικά<text:s/>πιστοποιητικά<text:s/>και<text:s/>οι<text:s/>τίτλοι<text:s/>παραστατικοί<text:s/>μετοχών<text:s/>εν<text:s/>γένει,</text:span></text:p>
      <text:p text:style-name="P17"><text:span text:style-name="T17_1">δ)</text:span><text:span text:style-name="T17_2"><text:tab/></text:span><text:span text:style-name="T17_3">οι<text:s/>τίτλοι<text:s/>παραστατικοί<text:s/>ομολογιών<text:s/>και<text:s/>λοιπών<text:s/>τίτλων<text:s/>σταθερού<text:s/>εισοδήματος,</text:span></text:p>
      <text:p text:style-name="P18"><text:span text:style-name="T18_1">ε)</text:span><text:span text:style-name="T18_2"><text:tab/></text:span><text:span text:style-name="T18_3">οι<text:s/>τίτλοι<text:s/>παραστατικοί<text:s/>δικαιωμάτων<text:s/>προς<text:s/>κτήση<text:s/>μετοχών<text:s/>ή<text:s/>ομολογιών,</text:span></text:p>
      <text:p text:style-name="P19"><text:span text:style-name="T19_1">στ)</text:span><text:span text:style-name="T19_2"><text:tab/></text:span><text:span text:style-name="T19_3">κάθε<text:s/>άλλη<text:s/>αξία,<text:s/>η<text:s/>οποία<text:s/>αποτελεί<text:s/>αντικείμενο<text:s/>διαπραγμάτευσης<text:s/>και<text:s/>παρέχει<text:s/>δικαίωμα<text:s/>απόκτησης<text:s/>άλλης<text:s/>κινητής<text:s/>αξίας,<text:s/>μέσω<text:s/>εγγραφής<text:s/>ή<text:s/>ανταλλαγής<text:s/>ή<text:s/>παρέχει<text:s/>δικαίωμα<text:s/>εκκαθάρισης<text:s/>τοις<text:s/>μετρητοίς<text:s/>και</text:span></text:p>
      <text:p text:style-name="P20"><text:span text:style-name="T20_1">ζ)</text:span><text:span text:style-name="T20_2"><text:tab/></text:span><text:span text:style-name="T20_3">κάθε<text:s/>άλλη<text:s/>αξία<text:s/>που<text:s/>ορίζεται<text:s/>ως<text:s/>κινητή<text:s/>αξία<text:s/>με<text:s/>απόφαση<text:s/>της<text:s/>Επιτροπής<text:s/>Κεφαλαιαγοράς.</text:span></text:p>
      <text:p text:style-name="P21"><text:span text:style-name="T21_1">3.</text:span><text:span text:style-name="T21_2"><text:s/>Ως<text:s/>"εισαγωγή<text:s/>κινητών<text:s/>αξιών<text:s/>σε<text:s/>χρηματιστήριο"<text:s/>ή<text:s/>"εισαγωγή<text:s/>κινητών<text:s/>αξιών<text:s/>σε<text:s/>οργανωμένη<text:s/>αγορά"<text:s/>νοείται<text:s/>η<text:s/>εισαγωγή<text:s/>κινητών<text:s/>αξιών<text:s/>για<text:s/>διαπραγμάτευση<text:s/>σε<text:s/>οργανωμένη<text:s/>αγορά<text:s/>της<text:s/>οποίας<text:s/>διαχειριστής<text:s/>είναι<text:s/>χρηματιστήριο.</text:span></text:p>
      <text:p text:style-name="P22"><text:span text:style-name="T22_1">4.</text:span><text:span text:style-name="T22_2"><text:s/>Όπου<text:s/>στο<text:s/>νόμο<text:s/>αυτόν<text:s/>αναφέρεται<text:s/>"δημόσια<text:s/>εγγραφή"<text:s/>κινητών<text:s/>αξιών<text:s/>νοείται<text:s/>και<text:s/>η<text:s/>δημόσια<text:s/>προσφορά<text:s/>υφιστάμενων<text:s/>κινητών<text:s/>αξιών.</text:span></text:p>
      <text:h text:style-name="P23" text:outline-level="6"><text:span text:style-name="T23_1">Άρθρο<text:s/>2Δι</text:span></text:h>
      <text:h text:style-name="P24" text:outline-level="6"><text:span text:style-name="T24_1">αδικασία<text:s/>εισαγωγής<text:s/>κινητών<text:s/>αξιώνσε<text:s/>οργανωμένη<text:s/>αγορά</text:span></text:h>
      <text:p text:style-name="P25"><text:span text:style-name="T25_1">1.</text:span><text:span text:style-name="T25_2"><text:s/>Η<text:s/>εισαγωγή<text:s/>για<text:s/>διαπραγμάτευση<text:s/>σε<text:s/>οργανωμένη<text:s/>αγορά<text:s/>κινητών<text:s/>αξιών,<text:s/>οι<text:s/>οποίες<text:s/>εκδίδονται<text:s/>από<text:s/>ανώνυμες<text:s/>εταιρείες,<text:s/>ημεδαπές<text:s/>ή<text:s/>αλλοδαπές,<text:s/>το<text:s/>Ελληνικό<text:s/>Δημόσιο,<text:s/>νομικά<text:s/>πρόσωπα<text:s/>δημοσίου<text:s/>δικαίου,<text:s/>οργανισμούς<text:s/>τοπικής<text:s/>αυτοδιοίκησης<text:s/>πρώτου<text:s/>και<text:s/>δεύτερου<text:s/>βαθμού<text:s/>ή<text:s/>από<text:s/>άλλα<text:s/>κράτη<text:s/>ή<text:s/>οργανισμούς<text:s/>της<text:s/>τοπικής<text:s/>αυτοδιοίκησης<text:s/>αυτών<text:s/>ή<text:s/>από<text:s/>διεθνή<text:s/>οργανισμό<text:s/>δημόσιου<text:s/>χαρακτήρα,<text:s/>γίνεται<text:s/>με<text:s/>απόφαση<text:s/>του<text:s/>οικείου<text:s/>Χρηματιστηρίου.</text:span></text:p>
      <text:p text:style-name="P26"><text:span text:style-name="T26_1">2.</text:span><text:span text:style-name="T26_2"><text:s/>Για<text:s/>την<text:s/>εισαγωγή<text:s/>κινητών<text:s/>αξιών<text:s/>ο<text:s/>εκδότης<text:s/>υποβάλλει<text:s/>αίτηση<text:s/>στο<text:s/>Χρηματιστήριο.<text:s/>Επίσης<text:s/>ο<text:s/>εκδότης<text:s/>υποβάλλει<text:s/>αίτηση<text:s/>και<text:s/>στην<text:s/>Επιτροπή<text:s/>Κεφαλαιαγοράς<text:s/>για<text:s/>την<text:s/>έγκριση<text:s/>ενημερωτικού<text:s/>δελτίου<text:s/>και<text:s/>τη<text:s/>χορήγηση<text:s/>άδειας<text:s/>για<text:s/>διενέργεια<text:s/>δημόσιας<text:s/>εγγραφής,<text:s/>εφόσον<text:s/>απαιτείται.</text:span></text:p>
      <text:p text:style-name="P27"><text:span text:style-name="T27_1">3.</text:span><text:span text:style-name="T27_2"><text:s/>Για<text:s/>να<text:s/>ληφθεί<text:s/>απόφαση<text:s/>από<text:s/>το<text:s/>χρηματιστήριο<text:s/>για<text:s/>την<text:s/>εισαγωγή<text:s/>κινητών<text:s/>αξιών<text:s/>για<text:s/>διαπραγμάτευση<text:s/>σε<text:s/>οργανωμένη<text:s/>αγορά<text:s/>του<text:s/>πρέπει:</text:span></text:p>
      <text:p text:style-name="P28"><text:span text:style-name="T28_1">α)</text:span><text:span text:style-name="T28_2"><text:tab/></text:span><text:span text:style-name="T28_3">να<text:s/>συντρέχουν<text:s/>οι<text:s/>ελάχιστες<text:s/>προϋποθέσεις<text:s/>εισαγωγής<text:s/>που<text:s/>προβλέπονται<text:s/>στα<text:s/>άρθρα<text:s/>3<text:s/>έως<text:s/>10<text:s/>κατά<text:s/>περίπτωση,</text:span></text:p>
      <text:p text:style-name="P29"><text:span text:style-name="T29_1">β)</text:span><text:span text:style-name="T29_2"><text:tab/></text:span><text:span text:style-name="T29_3">να<text:s/>πληρούνται<text:s/>οι<text:s/>όροι<text:s/>και<text:s/>προϋποθέσεις<text:s/>εισαγωγής<text:s/>που<text:s/>τίθενται<text:s/>από<text:s/>τον<text:s/>κανονισμό<text:s/>του<text:s/>χρηματιστηρίου,<text:s/>σύμφωνα<text:s/>με<text:s/>την<text:s/>παράγραφο<text:s/>1<text:s/>του<text:s/>άρθρου<text:s/>10,<text:s/>και</text:span></text:p>
      <text:p text:style-name="P30"><text:span text:style-name="T30_1">γ)</text:span><text:span text:style-name="T30_2"><text:tab/></text:span><text:span text:style-name="T30_3">να<text:s/>έχει<text:s/>εγκριθεί<text:s/>ενημερωτικό<text:s/>δελτίο,<text:s/>σύμφωνα<text:s/>με<text:s/>τις<text:s/>οικείες<text:s/>διατάξεις.</text:span></text:p>
      <text:p text:style-name="P31"><text:span text:style-name="T31_1">4.</text:span><text:span text:style-name="T31_2"><text:s/>Το<text:s/>χρηματιστήριο<text:s/>διαπιστώνει<text:s/>την<text:s/>κατ’<text:s/>αρχήν<text:s/>συνδρομή<text:s/>των<text:s/>προϋποθέσεων<text:s/>εισαγωγής,<text:s/>σύμφωνα<text:s/>με<text:s/>τις<text:s/>περιπτώσεις<text:s/>α'<text:s/>και<text:s/>β'<text:s/>της<text:s/>παραγράφου<text:s/>3<text:s/>και<text:s/>ενημερώνει<text:s/>σχετικά<text:s/>την<text:s/>Επιτροπή<text:s/>Κεφαλαιαγοράς,<text:s/>ώστε<text:s/>να<text:s/>προχωρήσει<text:s/>στον<text:s/>έλεγχο<text:s/>του<text:s/>ενημερωτικού<text:s/>δελτίου.<text:s/>Ειδικά<text:s/>για<text:s/>την<text:s/>εισαγωγή<text:s/>μετοχών<text:s/>σε<text:s/>χρηματιστήριο<text:s/>η<text:s/>πλήρωση<text:s/>της<text:s/>προϋπόθεσης<text:s/>της<text:s/>επαρκούς<text:s/>διασποράς<text:s/>μπορεί<text:s/>να<text:s/>κρί-<text:s/>νεται<text:s/>ύστερα<text:s/>από<text:s/>τη<text:s/>διενέργεια<text:s/>της<text:s/>δημόσιας<text:s/>εγγραφής<text:s/>και<text:s/>σύμφωνα<text:s/>με<text:s/>τον<text:s/>κανονισμό<text:s/>του<text:s/>χρηματιστηρίου.</text:span></text:p>
      <text:p text:style-name="P32"><text:span text:style-name="T32_1">5.</text:span><text:span text:style-name="T32_2"><text:s/>Η<text:s/>Επιτροπή<text:s/>Κεφαλαιαγοράς<text:s/>ελέγχει<text:s/>και<text:s/>εγκρίνει<text:s/>το<text:s/>περιεχόμενο<text:s/>του<text:s/>ενημερωτικού<text:s/>δελτίου,<text:s/>σύμφωνα<text:s/>με<text:s/>τις<text:s/>οικείες<text:s/>διατάξεις<text:s/>και<text:s/>παρέχει<text:s/>την<text:s/>άδεια<text:s/>για<text:s/>τη<text:s/>διενέργεια<text:s/>δημόσιας<text:s/>εγγραφής<text:s/>εφόσον<text:s/>ζητείται.<text:s/>Οι<text:s/>αποφάσεις<text:s/>αυτές<text:s/>κοινοποιούνται<text:s/>στο<text:s/>Χρηματιστήριο<text:s/>στο<text:s/>οποίο<text:s/>έχει<text:s/>υποβληθεί<text:s/>η<text:s/>αίτηση<text:s/>εισαγωγής.</text:span></text:p>
      <text:p text:style-name="P33"><text:span text:style-name="T33_1">6.</text:span><text:span text:style-name="T33_2"><text:s/>Η<text:s/>αίτηση<text:s/>εισαγωγής<text:s/>μιας<text:s/>κινητής<text:s/>αξίας<text:s/>σε<text:s/>οργανωμένη<text:s/>αγορά<text:s/>πρέπει<text:s/>να<text:s/>αναφέρει<text:s/>αν<text:s/>παρόμοια<text:s/>αίτηση<text:s/>έχει<text:s/>ήδη<text:s/>υποβληθεί<text:s/>ή<text:s/>υποβάλλεται<text:s/>ταυτόχρονα<text:s/>ή<text:s/>πρόκειται<text:s/>να<text:s/>υποβληθεί<text:s/>στο<text:s/>άμεσο<text:s/>μέλλον<text:s/>για<text:s/>την<text:s/>εισαγωγή<text:s/>σε<text:s/>οργανωμένη<text:s/>αγορά<text:s/>σε<text:s/>Χρηματιστήριο<text:s/>άλλου<text:s/>κράτους-μέλους.<text:s/>Αν<text:s/>για<text:s/>την<text:s/>ίδια<text:s/>κινητή<text:s/>αξία<text:s/>ταυτόχρονα<text:s/>με<text:s/>την<text:s/>αίτηση<text:s/>εισαγωγής<text:s/>σε<text:s/>οργανωμένη<text:s/>αγορά<text:s/>ή<text:s/>μέσα<text:s/>σε<text:s/>ένα<text:s/>μήνα<text:s/>από<text:s/>την<text:s/>υποβολή<text:s/>της<text:s/>αίτησης<text:s/>αυτής,<text:s/>υποβάλλονται<text:s/>αιτήσεις<text:s/>εισαγωγής<text:s/>σε<text:s/>άλλη<text:s/>οργανωμένη<text:s/>αγορά<text:s/>που<text:s/>εδρεύει<text:s/>ή<text:s/>λειτουργεί<text:s/>σε<text:s/>άλλο<text:s/>κράτος-μέλος,<text:s/>η<text:s/>Επιτροπή<text:s/>Κεφαλαιαγοράς<text:s/>επικοινωνεί<text:s/>με<text:s/>τις<text:s/>αρμάδιες<text:s/>αρχές<text:s/>του<text:s/>άλλου<text:s/>κράτους-μέλους<text:s/>για<text:s/>να<text:s/>ληφθούν<text:s/>τα<text:s/>απαραίτητα<text:s/>μέτρα<text:s/>για<text:s/>την<text:s/>επιτάχυνση<text:s/>της<text:s/>διαδικασίας<text:s/>και<text:s/>την<text:s/>απλούστευση<text:s/>των<text:s/>διατυπώσεων<text:s/>και<text:s/>των<text:s/>συμπληρωματικών<text:s/>προϋποθέσεων<text:s/>που<text:s/>απαιτούνται<text:s/>για<text:s/>την<text:s/>εισαγωγή<text:s/>των<text:s/>κινητών<text:s/>αξιών<text:s/>και<text:s/>ενημερώνει<text:s/>το<text:s/>χρηματιστήριο<text:s/>σχετικά.<text:s/>Το<text:s/>ίδιο<text:s/>ισχύει<text:s/>και<text:s/>άταν<text:s/>υποβάλλεται<text:s/>αίτηση<text:s/>εισαγωγής<text:s/>για<text:s/>μια<text:s/>κινητή<text:s/>αξία<text:s/>εισηγμένη<text:s/>ήδη<text:s/>σε<text:s/>οργανωμένη<text:s/>αγορά<text:s/>άλλου<text:s/>κράτους-μέλους.</text:span></text:p>
      <text:p text:style-name="P34"><text:span text:style-name="T34_1">7.</text:span><text:span text:style-name="T34_2"><text:s/>Η<text:s/>απάφαση<text:s/>του<text:s/>χρηματιστηρίου<text:s/>για<text:s/>την<text:s/>εισαγωγή<text:s/>σε<text:s/>οργανωμένη<text:s/>αγορά<text:s/>του,<text:s/>σύμφωνα<text:s/>με<text:s/>την<text:s/>παράγραφο<text:s/>3,<text:s/>εκδίδεται<text:s/>απά<text:s/>το<text:s/>χρηματιστήριο<text:s/>το<text:s/>αργάτερο<text:s/>μέσα<text:s/>σε<text:s/>ένα<text:s/>μήνα<text:s/>απά<text:s/>την<text:s/>έγκριση<text:s/>του<text:s/>ενημερωτικού<text:s/>δελτίου<text:s/>ή<text:s/>σε<text:s/>περίπτωση<text:s/>δημάσιας<text:s/>εγγραφής<text:s/>απά<text:s/>την<text:s/>ολοκλήρωσή<text:s/>της.<text:s/>Η<text:s/>απάφαση<text:s/>του<text:s/>προηγούμενου<text:s/>εδαφίου<text:s/>κοινοποιείται<text:s/>στον<text:s/>εκδϋτη<text:s/>και<text:s/>δημοσιεύεται<text:s/>στο<text:s/>ημερήσιο<text:s/>δελτίο<text:s/>τιμών<text:s/>του<text:s/>Χρηματιστηρίου.</text:span></text:p>
      <text:h text:style-name="P35" text:outline-level="6"><text:span text:style-name="T35_1">Άρθρο<text:s/>3</text:span></text:h>
      <text:h text:style-name="P36" text:outline-level="6"><text:span text:style-name="T36_1">Ελάχιστοι<text:s/>όροι<text:s/>σχετικοί<text:s/>με<text:s/>την<text:s/>εταιρεία<text:s/>οι<text:s/>μετοχές<text:s/>τηςοποίας<text:s/>αποτελούν<text:s/>αντικείμενο<text:s/>αίτησης<text:s/>εισαγωγής</text:span></text:h>
      <text:p text:style-name="P37"><text:span text:style-name="T37_1">1.</text:span><text:span text:style-name="T37_2"><text:s/>Η<text:s/>νομική<text:s/>κατάσταση<text:s/>της<text:s/>εταιρείας<text:s/>πρέπει<text:s/>να<text:s/>είναι<text:s/>σύμφωνη<text:s/>προς<text:s/>τους<text:s/>νόμους<text:s/>και<text:s/>τους<text:s/>κανονισμούς<text:s/>στους<text:s/>οποίους<text:s/>υπόκειται,<text:s/>όσον<text:s/>αφορά<text:s/>την<text:s/>ίδρυσή<text:s/>της<text:s/>και<text:s/>την<text:s/>καταστατική<text:s/>της<text:s/>λειτουργία.</text:span></text:p>
      <text:p text:style-name="P38"><text:span text:style-name="T38_1">2.</text:span><text:span text:style-name="T38_2"><text:s/>Τα<text:s/>ίδια<text:s/>κεφάλαια<text:s/>της<text:s/>εταιρείας<text:s/>πρέπει<text:s/>να<text:s/>είναι<text:s/>τουλάχιστον<text:s/>ένα<text:s/>εκατομμύριο<text:s/>ευρώ<text:s/>κατά<text:s/>την<text:s/>υποβολή<text:s/>της<text:s/>αίτησης<text:s/>εισαγωγής.<text:s/>Η<text:s/>προϋπόθεση<text:s/>αυτή<text:s/>δεν<text:s/>ισχύει<text:s/>για<text:s/>την<text:s/>εισαγωγή<text:s/>συμπληρωματικής<text:s/>σειράς<text:s/>μετοχών<text:s/>της<text:s/>ίδιας<text:s/>κατηγορίας<text:s/>με<text:s/>εκείνες<text:s/>που<text:s/>έχουν<text:s/>ήδη<text:s/>εισαχθεί<text:s/>προς<text:s/>διαπραγμάτευση<text:s/>σε<text:s/>οργανωμένη<text:s/>αγορά.<text:s/>Με<text:s/>απόφαση<text:s/>της<text:s/>Επιτροπής<text:s/>Κεφαλαιαγοράς,<text:s/>το<text:s/>παραπάνω<text:s/>ποσό<text:s/>μπορεί<text:s/>να<text:s/>αναπροσαρμόζεται.</text:span></text:p>
      <text:p text:style-name="P39"><text:span text:style-name="T39_1">3.</text:span><text:span text:style-name="T39_2"><text:s/>Η<text:s/>εταιρεία<text:s/>πρέπει<text:s/>να<text:s/>έχει<text:s/>δημοσιεύσει<text:s/>ή<text:s/>καταθέσει<text:s/>προς<text:s/>δημοσίευση,<text:s/>σύμφωνα<text:s/>με<text:s/>το<text:s/>δίκαιο<text:s/>που<text:s/>τη<text:s/>διέπει,<text:s/>τις<text:s/>ετήσιες<text:s/>οικονομικές<text:s/>καταστάσεις<text:s/>της<text:s/>για<text:s/>τις<text:s/>τρεις<text:s/>τουλάχιστον<text:s/>οικονομικές<text:s/>χρήσεις<text:s/>που<text:s/>προηγούνται<text:s/>της<text:s/>αιτήσεως<text:s/>εισαγωγής<text:s/>στο<text:s/>χρηματιστήριο.<text:s/>Οι<text:s/>οικονομικές<text:s/>αυτές<text:s/>καταστάσεις<text:s/>πρέπει<text:s/>να<text:s/>είναι<text:s/>ελεγμένες<text:s/>από<text:s/>ορκωτό<text:s/>ελεγκτή.<text:s/>Αν<text:s/>η<text:s/>εταιρεία<text:s/>καταρτίζει<text:s/>ενοποιημένες<text:s/>οικονομικές<text:s/>καταστάσεις,<text:s/>το<text:s/>ίδιο<text:s/>ισχύει<text:s/>και<text:s/>για<text:s/>τις<text:s/>ενοποιημένες<text:s/>αυτές<text:s/>καταστάσεις,<text:s/>καθώς<text:s/>και<text:s/>για<text:s/>τις<text:s/>οικονομικές<text:s/>καταστάσεις<text:s/>των<text:s/>εταιρειών<text:s/>που<text:s/>περιλαμβάνονται<text:s/>στην<text:s/>ενοποίηση.<text:s/>Με<text:s/>απόφαση<text:s/>της<text:s/>Επιτροπής<text:s/>Κεφαλαιαγοράς<text:s/>μπορεί<text:s/>να<text:s/>επιτρέπεται,<text:s/>ύστερα<text:s/>από<text:s/>σχετικό<text:s/>αίτημα<text:s/>του<text:s/>χρηματιστηρίου,<text:s/>η<text:s/>εισαγωγή<text:s/>μετοχών<text:s/>εταιρείας<text:s/>κατά<text:s/>παρέκκλιση<text:s/>του<text:s/>πρώτου<text:s/>εδαφίου<text:s/>αυτής<text:s/>της<text:s/>παραγράφου,<text:s/>όταν<text:s/>τούτο<text:s/>προβλέπεται<text:s/>από<text:s/>ειδικό<text:s/>νόμο<text:s/>ή<text:s/>εφόσον<text:s/>μία<text:s/>τέτοια<text:s/>παρέκκλιση<text:s/>επιβάλλεται<text:s/>από<text:s/>ειδικούς<text:s/>λόγους<text:s/>που<text:s/>αφορούν<text:s/>στην<text:s/>εταιρεία<text:s/>και<text:s/>η<text:s/>πληροφόρηση<text:s/>που<text:s/>παρέχεται<text:s/>στο<text:s/>επενδυτικό<text:s/>κοινό<text:s/>είναι<text:s/>επαρκής,<text:s/>ώστε<text:s/>να<text:s/>είναι<text:s/>αυτό<text:s/>σε<text:s/>θέση<text:s/>να<text:s/>σχηματίσει<text:s/>σαφή<text:s/>γνώμη<text:s/>για<text:s/>την<text:s/>εταιρεία<text:s/>και<text:s/>τις<text:s/>μετοχές<text:s/>των<text:s/>οποίων<text:s/>ζητείται<text:s/>η<text:s/>εισαγωγή.</text:span></text:p>
      <text:h text:style-name="P40" text:outline-level="6"><text:span text:style-name="T40_1">Άρθρο<text:s/>4Ε</text:span></text:h>
      <text:h text:style-name="P41" text:outline-level="6"><text:span text:style-name="T41_1">λάχιστοι<text:s/>όροι<text:s/>σχετικοί<text:s/>με<text:s/>τις<text:s/>μετοχές<text:s/>που<text:s/>αποτελούναντικείμενο<text:s/>αίτησης<text:s/>εισαγωγής</text:span></text:h>
      <text:p text:style-name="P42"><text:span text:style-name="T42_1">1.</text:span><text:span text:style-name="T42_2"><text:s/>Η<text:s/>νομική<text:s/>κατάσταση<text:s/>των<text:s/>μετοχών<text:s/>πρέπει<text:s/>να<text:s/>είναι<text:s/>σύμφωνη<text:s/>με<text:s/>τους<text:s/>νόμους<text:s/>και<text:s/>τους<text:s/>κανονισμούς<text:s/>στους<text:s/>οποίους<text:s/>υπόκεινται.</text:span></text:p>
      <text:p text:style-name="P43"><text:span text:style-name="T43_1">2.</text:span><text:span text:style-name="T43_2"><text:s/>Οι<text:s/>μετοχές<text:s/>πρέπει<text:s/>να<text:s/>είναι<text:s/>ελεύθερα<text:s/>διαπραγματεύσιμες<text:s/>και<text:s/>πλήρως<text:s/>αποπληρωμένες.<text:s/>Η<text:s/>εισαγωγή<text:s/>σε<text:s/>οργανωμένη<text:s/>αγορά<text:s/>μετοχών<text:s/>των<text:s/>οποίων<text:s/>η<text:s/>κτήση<text:s/>υπόκειται<text:s/>σε<text:s/>έγκριση<text:s/>επιτρέπεται<text:s/>μόνο<text:s/>αν<text:s/>η<text:s/>εφαρμογή<text:s/>της<text:s/>σχετικής<text:s/>για<text:s/>την<text:s/>έγκριση<text:s/>ρήτρας<text:s/>δεν<text:s/>είναι<text:s/>τέτοιας<text:s/>φύσεως,<text:s/>ώστε<text:s/>να<text:s/>διαταράσσει<text:s/>την<text:s/>ομαλή<text:s/>λειτουργία<text:s/>της<text:s/>αγοράς.</text:span></text:p>
      <text:p text:style-name="P44"><text:span text:style-name="T44_1">3.</text:span><text:span text:style-name="T44_2"><text:s/>Σε<text:s/>περίπτωση<text:s/>εκδόσεως<text:s/>μετοχών<text:s/>με<text:s/>δημόσια<text:s/>εγγραφή,<text:s/>η<text:s/>εισαγωγή<text:s/>τους<text:s/>πραγματοποιείται<text:s/>μετά<text:s/>τη<text:s/>λήξη<text:s/>της<text:s/>περιόδου,<text:s/>κατά<text:s/>τη<text:s/>διάρκεια<text:s/>της<text:s/>οποίας<text:s/>είναι<text:s/>δυνατή<text:s/>η<text:s/>υποβολή<text:s/>αιτήσεως<text:s/>συμμετοχής<text:s/>στη<text:s/>δημόσια<text:s/>εγγραφή.<text:s/>Με<text:s/>απόφαση<text:s/>της<text:s/>Επιτροπής<text:s/>Κεφαλαιαγοράς<text:s/>ορίζονται<text:s/>οι<text:s/>όροι<text:s/>και<text:s/>προϋποθέσεις<text:s/>υπό<text:s/>τους<text:s/>οποίους<text:s/>επιτρέπεται<text:s/>κατά<text:s/>την<text:s/>εισαγωγή<text:s/>μετοχών<text:s/>με<text:s/>δημόσια<text:s/>εγγραφή<text:s/>να<text:s/>γίνεται<text:s/>και<text:s/>παράλληλη<text:s/>διάθεση<text:s/>μετοχών<text:s/>σε<text:s/>περιορισμένο<text:s/>κύκλο<text:s/>προσώπων<text:s/>προκειμένου<text:s/>να<text:s/>διασφαλίζεται<text:s/>η<text:s/>ίση<text:s/>μεταχείριση<text:s/>των<text:s/>επενδυτών,<text:s/>να<text:s/>ορίζονται<text:s/>οι<text:s/>προϋποθέσεις<text:s/>συμμετοχής<text:s/>στην<text:s/>ιδιωτική<text:s/>τοποθέτηση<text:s/>των<text:s/>εργαζομένων<text:s/>της<text:s/>εταιρείας<text:s/>και<text:s/>των<text:s/>συνδεδεμένων<text:s/>με<text:s/>αυτή<text:s/>εταιρειών,<text:s/>να<text:s/>διασφαλίζεται<text:s/>η<text:s/>ομαλή<text:s/>διεξαγωγή<text:s/>της<text:s/>δημόσιας<text:s/>εγγραφής<text:s/>και<text:s/>να<text:s/>ρυθμίζεται<text:s/>κάθε<text:s/>ειδικό<text:s/>θέμα<text:s/>σχετικά<text:s/>με<text:s/>την<text:s/>ιδιωτική<text:s/>τοποθέτηση.</text:span></text:p>
      <text:p text:style-name="P45"><text:span text:style-name="T45_1">4.</text:span><text:span text:style-name="T45_2"><text:s/>α)<text:s/>Κάθε<text:s/>χρηματιστήριο<text:s/>οφείλει<text:s/>να<text:s/>διασφαλίζει<text:s/>την<text:s/>επαρκή<text:s/>διασπορά<text:s/>το<text:s/>αργότερο<text:s/>κατά<text:s/>το<text:s/>χρόνο<text:s/>λήψης<text:s/>της<text:s/>απόφασης<text:s/>για<text:s/>την<text:s/>εισαγωγή<text:s/>των<text:s/>μετοχών,<text:s/>που<text:s/>πρόκειται<text:s/>να<text:s/>εισαχθούν<text:s/>προς<text:s/>διαπραγμάτευση<text:s/>στο<text:s/>κοινό<text:s/>στην<text:s/>Ελλάδα<text:s/>ή<text:s/>σε<text:s/>άλλα<text:s/>κράτη-μέλη.<text:s/>Η<text:s/>διασπορά<text:s/>θεωρείται<text:s/>επαρκής<text:s/>είτε<text:s/>όταν<text:s/>οι<text:s/>μετοχές<text:s/>που<text:s/>είναι<text:s/>αντικείμενο<text:s/>της<text:s/>αιτήσεως<text:s/>εισαγωγής<text:s/>κατανέμονται<text:s/>στο<text:s/>κοινό<text:s/>κατά<text:s/>ποσοστό<text:s/>τουλάχιστον<text:s/>είκοσι<text:s/>πέντε<text:s/>τοις<text:s/>εκατό<text:s/>του<text:s/>συνόλου<text:s/>μετοχών<text:s/>της<text:s/>ίδιας<text:s/>κατηγορίας<text:s/>είτε<text:s/>όταν,<text:s/>λόγω<text:s/>του<text:s/>μεγάλου<text:s/>αριθμού<text:s/>των<text:s/>μετοχών<text:s/>της<text:s/>αυτής<text:s/>κατηγορίας<text:s/>και<text:s/>της<text:s/>εκτάσεως<text:s/>διασποράς<text:s/>τους<text:s/>στο<text:s/>ευρύ<text:s/>κοινό,<text:s/>διασφαλίζεται<text:s/>και<text:s/>με<text:s/>μικρότερο<text:s/>ποσοστό,<text:s/>που<text:s/>όμως<text:s/>δεν<text:s/>μπορεί<text:s/>να<text:s/>είναι<text:s/>κατώτερο<text:s/>του<text:s/>πέντε<text:s/>τοις<text:s/>εκατό<text:s/>του<text:s/>συνόλου<text:s/>μετοχών<text:s/>της<text:s/>ίδιας<text:s/>κατηγορίας,<text:s/>η<text:s/>ομαλή<text:s/>λειτουργία<text:s/>της<text:s/>αγοράς,<text:s/>αναλόγως<text:s/>και<text:s/>της<text:s/>φύσεως<text:s/>της<text:s/>κάθε<text:s/>οργανωμένης<text:s/>αγοράς,<text:s/>σύμφωνα<text:s/>με<text:s/>τα<text:s/>όσα<text:s/>ειδικότερα<text:s/>ορίζονται<text:s/>στον<text:s/>κανονισμό<text:s/>του<text:s/>χρηματιστηρίου.</text:span></text:p>
      <text:p text:style-name="P46"><text:span text:style-name="T46_1">β)</text:span><text:span text:style-name="T46_2"><text:tab/></text:span><text:span text:style-name="T46_3">Κατ’<text:s/>εξαίρεση<text:s/>επιτρέπεται<text:s/>η<text:s/>εισαγωγή<text:s/>μετοχών<text:s/>στο<text:s/>χρηματιστήριο<text:s/>πριν<text:s/>από<text:s/>την<text:s/>επίτευξη<text:s/>της<text:s/>επαρκούς<text:s/>κατά<text:s/>τα<text:s/>ως<text:s/>άνω<text:s/>διασποράς<text:s/>αν<text:s/>το<text:s/>χρηματιστήριο<text:s/>κρίνει<text:s/>ότι<text:s/>θα<text:s/>πραγματοποιηθεί<text:s/>σε<text:s/>σύντομο<text:s/>διάστημα<text:s/>επαρκής<text:s/>διασπορά<text:s/>μέσω<text:s/>του<text:s/>χρηματιστηρίου,<text:s/>σύμφωνα<text:s/>με<text:s/>όσα<text:s/>προβλέπονται<text:s/>στον<text:s/>κανονισμό<text:s/>του.</text:span></text:p>
      <text:p text:style-name="P47"><text:span text:style-name="T47_1">γ)</text:span><text:span text:style-name="T47_2"><text:tab/></text:span><text:span text:style-name="T47_3">Σε<text:s/>περίπτωση<text:s/>αιτήσεως<text:s/>εισαγωγής<text:s/>στο<text:s/>χρηματιστήριο<text:s/>συμπληρωματικής<text:s/>σειράς<text:s/>μετοχών<text:s/>της<text:s/>ίδιας<text:s/>κατηγορίας,<text:s/>το<text:s/>χρηματιστήριο<text:s/>δύναται<text:s/>να<text:s/>κρίνει<text:s/>το<text:s/>επαρκές<text:s/>της<text:s/>διασποράς<text:s/>των<text:s/>μετοχών<text:s/>στο<text:s/>κοινό<text:s/>σε<text:s/>σχέση<text:s/>με<text:s/>το<text:s/>σύνολο<text:s/>των<text:s/>μετοχών<text:s/>που<text:s/>έχουν<text:s/>εκδοθεί<text:s/>και<text:s/>όχι<text:s/>μόνο<text:s/>ως<text:s/>προς<text:s/>αυτή<text:s/>τη<text:s/>συμπληρωματική<text:s/>σειρά.</text:span></text:p>
      <text:p text:style-name="P48"><text:span text:style-name="T48_1">δ)</text:span><text:span text:style-name="T48_2"><text:tab/></text:span><text:span text:style-name="T48_3">Εάν<text:s/>οι<text:s/>μετοχές<text:s/>είναι<text:s/>εισηγμένες<text:s/>σε<text:s/>χρηματιστήριο<text:s/>τρίτου<text:s/>κράτους,<text:s/>το<text:s/>χρηματιστήριο<text:s/>μπορεί<text:s/>να<text:s/>επιτρέψει<text:s/>την<text:s/>εισαγωγή,<text:s/>όταν<text:s/>έχει<text:s/>πραγματοποιηθεί<text:s/>επαρκής<text:s/>διασπορά<text:s/>στο<text:s/>κοινό<text:s/>στα<text:s/>τρίτα<text:s/>κράτη<text:s/>όπου<text:s/>είναι<text:s/>εισηγμένες.</text:span></text:p>
      <text:h text:style-name="P49" text:outline-level="6"><text:span text:style-name="T49_1">Άρθρο<text:s/>5</text:span></text:h>
      <text:h text:style-name="P50" text:outline-level="6"><text:span text:style-name="T50_1">Όροι<text:s/>για<text:s/>την<text:s/>εισαγωγή<text:s/>μετοχών<text:s/>της<text:s/>ίδιας<text:s/>κατηγορίας</text:span></text:h>
      <text:p text:style-name="P51"><text:span text:style-name="T51_1">1.</text:span><text:span text:style-name="T51_2"><text:s/>Η<text:s/>αίτηση<text:s/>εισαγωγής<text:s/>πρέπει<text:s/>να<text:s/>αναφέρεται<text:s/>σε<text:s/>όλες<text:s/>τις<text:s/>μετοχές<text:s/>της<text:s/>ίδιας<text:s/>κατηγορίας<text:s/>που<text:s/>έχουν<text:s/>ήδη<text:s/>εκδοθεί.</text:span></text:p>
      <text:p text:style-name="P52"><text:span text:style-name="T52_1">2.</text:span><text:span text:style-name="T52_2"><text:s/>0<text:s/>κανονισμός<text:s/>του<text:s/>χρηματιστηρίου<text:s/>μπορεί<text:s/>να<text:s/>προβλέπει<text:s/>ότι<text:s/>η<text:s/>ρύθμιση<text:s/>της<text:s/>προηγούμενης<text:s/>παραγράφου<text:s/>δεν<text:s/>εφαρμόζεται<text:s/>στις<text:s/>αιτήσεις<text:s/>εισαγωγής<text:s/>που<text:s/>δεν<text:s/>αναφέρονται<text:s/>στο<text:s/>σύνολο<text:s/>των<text:s/>μετοχών<text:s/>της<text:s/>ίδιας<text:s/>κατηγορίας<text:s/>που<text:s/>έχουν<text:s/>ήδη<text:s/>εκδοθεί,<text:s/>ιδίως<text:s/>όταν<text:s/>οι<text:s/>μετοχές<text:s/>της<text:s/>ίδιας<text:s/>κατηγορίας,<text:s/>των<text:s/>οποίων<text:s/>δεν<text:s/>έχει<text:s/>ζητηθεί<text:s/>η<text:s/>εισαγωγή,<text:s/>αποτελούν<text:s/>πακέτο<text:s/>μετοχών<text:s/>που<text:s/>προορίζονται<text:s/>για<text:s/>τη<text:s/>διατήρηση<text:s/>του<text:s/>ελέγχου<text:s/>της<text:s/>εταιρείας<text:s/>ή<text:s/>δεν<text:s/>είναι<text:s/>διαπραγματεύσιμες<text:s/>κατά<text:s/>τη<text:s/>διάρκεια<text:s/>μιας<text:s/>καθορισμένης<text:s/>περιόδου<text:s/>δυνάμει<text:s/>συμβάσεως<text:s/>ή<text:s/>του<text:s/>νόμου,<text:s/>εφόσον<text:s/>το<text:s/>κοινό<text:s/>θα<text:s/>ενημερωθεί<text:s/>σχετικά<text:s/>και<text:s/>δεν<text:s/>υφίσταται<text:s/>κίνδυνος<text:s/>βλάβης<text:s/>των<text:s/>συμφερόντων<text:s/>των<text:s/>κομιστών<text:s/>των<text:s/>μετοχών,<text:s/>των<text:s/>οποίων<text:s/>ζητείται<text:s/>η<text:s/>εισαγωγή<text:s/>στο<text:s/>χρηματιστήριο<text:s/>αξιών.</text:span></text:p>
      <text:p text:style-name="P53"><text:span text:style-name="T53_1">3.</text:span><text:span text:style-name="T53_2"><text:s/>Σε<text:s/>κάθε<text:s/>περίπτωση<text:s/>η<text:s/>εισαγωγή<text:s/>προς<text:s/>διαπραγμάτευση<text:s/>της<text:s/>κατηγορίας<text:s/>κοινών<text:s/>μετοχών<text:s/>με<text:s/>δικαίωμα<text:s/>ψήφου<text:s/>αποτελεί<text:s/>προϋπόθεση<text:s/>για<text:s/>την<text:s/>εισαγωγή<text:s/>άλλων<text:s/>κατηγοριών<text:s/>μετοχών.</text:span></text:p>
      <text:h text:style-name="P54" text:outline-level="6"><text:span text:style-name="T54_1">Άρθρο<text:s/>6</text:span></text:h>
      <text:h text:style-name="P55" text:outline-level="6"><text:span text:style-name="T55_1">Ελάχιστοι<text:s/>όροι<text:s/>σχετικοί<text:s/>με<text:s/>τον<text:s/>εκδότη<text:s/>ομολογιώνκαι<text:s/>τις<text:s/>ομολογίες<text:s/>που<text:s/>αποτελούν<text:s/>αντικείμενο<text:s/>αίτησηςεισαγωγής</text:span></text:h>
      <text:p text:style-name="P56"><text:span text:style-name="T56_1">1.</text:span><text:span text:style-name="T56_2"><text:s/>Η<text:s/>νομική<text:s/>κατάσταση<text:s/>της<text:s/>εταιρείας,<text:s/>της<text:s/>οποίας<text:s/>οι<text:s/>ομολογίες<text:s/>αποτελούν<text:s/>αντικείμενο<text:s/>αιτήσεως<text:s/>εισαγωγής,<text:s/>πρέπει<text:s/>να<text:s/>είναι<text:s/>σύμφωνη<text:s/>προς<text:s/>τους<text:s/>νόμους<text:s/>και<text:s/>τους<text:s/>κανονισμούς<text:s/>στους<text:s/>οποίους<text:s/>υπόκειται,<text:s/>όσον<text:s/>αφορά<text:s/>την<text:s/>ίδρυσή<text:s/>της<text:s/>και<text:s/>την<text:s/>καταστατική<text:s/>της<text:s/>λειτουργία.</text:span></text:p>
      <text:p text:style-name="P57"><text:span text:style-name="T57_1">2.</text:span><text:span text:style-name="T57_2"><text:s/>Η<text:s/>νομική<text:s/>κατάσταση<text:s/>των<text:s/>ομολογιών<text:s/>πρέπει<text:s/>να<text:s/>είναι<text:s/>σύμφωνη<text:s/>με<text:s/>τους<text:s/>νόμους<text:s/>και<text:s/>τους<text:s/>κανονισμούς<text:s/>στους<text:s/>οποίους<text:s/>υπόκεινται.</text:span></text:p>
      <text:p text:style-name="P58"><text:span text:style-name="T58_1">3.</text:span><text:span text:style-name="T58_2"><text:s/>Οι<text:s/>ομολογίες<text:s/>πρέπει<text:s/>να<text:s/>είναι<text:s/>ελεύθερα<text:s/>διαπραγματεύσιμες.</text:span></text:p>
      <text:p text:style-name="P59"><text:span text:style-name="T59_1">4.</text:span><text:span text:style-name="T59_2"><text:s/>Σε<text:s/>περίπτωση<text:s/>εκδόσεως<text:s/>ομολογιών<text:s/>με<text:s/>δημόσια<text:s/>εγγραφή<text:s/>η<text:s/>εισαγωγή<text:s/>τους<text:s/>πραγματοποιείται<text:s/>μετά<text:s/>τη<text:s/>λήξη<text:s/>της<text:s/>περιόδου<text:s/>κατά<text:s/>τη<text:s/>διάρκεια<text:s/>της<text:s/>οποίας<text:s/>είναι<text:s/>δυνατή<text:s/>η<text:s/>υποβολή<text:s/>αιτήσεως<text:s/>εγγραφής.<text:s/>Η<text:s/>διάταξη<text:s/>αυτή<text:s/>δεν<text:s/>εφαρμόζεται<text:s/>σε<text:s/>περίπτωση<text:s/>συνεχούς<text:s/>εκδόσεως<text:s/>ομολογιών,<text:s/>όταν<text:s/>η<text:s/>ημερομηνία<text:s/>λήξεως<text:s/>της<text:s/>περιόδου<text:s/>εγγραφής<text:s/>δεν<text:s/>είναι<text:s/>καθορισμένη.</text:span></text:p>
      <text:p text:style-name="P60"><text:span text:style-name="T60_1">5.</text:span><text:span text:style-name="T60_2"><text:s/>Η<text:s/>αίτηση<text:s/>εισαγωγής<text:s/>στο<text:s/>χρηματιστήριο<text:s/>αξιών<text:s/>πρέπει<text:s/>να<text:s/>αναφέρεται<text:s/>σε<text:s/>όλες<text:s/>τις<text:s/>ομολογίες<text:s/>της<text:s/>ίδιας<text:s/>εκδόσεως.</text:span></text:p>
      <text:p text:style-name="P61"><text:span text:style-name="T61_1">6.</text:span><text:span text:style-name="T61_2"><text:s/>Το<text:s/>ελάχιστο<text:s/>ύψος<text:s/>ομολογιακού<text:s/>δανείου<text:s/>ορίζεται<text:s/>στο<text:s/>ποσό<text:s/>των<text:s/>διακοσίων<text:s/>χιλιάδων<text:s/>ευρώ.<text:s/>Με<text:s/>απόφαση<text:s/>της<text:s/>Επιτροπής<text:s/>Κεφαλαιαγοράς<text:s/>το<text:s/>ποσό<text:s/>αυτό<text:s/>μπορεί<text:s/>να<text:s/>αναπροσαρμόζεται.<text:s/>Η<text:s/>διάταξη<text:s/>αυτή<text:s/>δεν<text:s/>εφαρμόζεται<text:s/>σε<text:s/>περίπτωση<text:s/>συνεχούς<text:s/>εκδόσεως<text:s/>ομολογιών,<text:s/>όταν<text:s/>το<text:s/>ποσό<text:s/>του<text:s/>δανείου<text:s/>δεν<text:s/>είναι<text:s/>ορισμένο.</text:span></text:p>
      <text:p text:style-name="P62"><text:span text:style-name="T62_1">7.</text:span><text:span text:style-name="T62_2"><text:s/>Οι<text:s/>μετατρέψιμες<text:s/>ομολογίες,<text:s/>οι<text:s/>ανταλλάξιμες<text:s/>ομολογίες<text:s/>και<text:s/>οι<text:s/>ομολογίες<text:s/>με<text:s/>παραστατικά<text:s/>δικαιωμάτων<text:s/>προς<text:s/>κτήση<text:s/>άλλων<text:s/>κινητών<text:s/>αξιών<text:s/>δύνανται<text:s/>να<text:s/>εισαχθούν<text:s/>σε<text:s/>χρηματιστήριο,<text:s/>μόνο<text:s/>αν<text:s/>οι<text:s/>κινητές<text:s/>αξίες,<text:s/>στις<text:s/>οποίες<text:s/>αναφέρονται,<text:s/>έχουν<text:s/>εισαχθεί<text:s/>προηγουμένως<text:s/>σε<text:s/>αυτό<text:s/>το<text:s/>χρηματιστήριο<text:s/>ή<text:s/>σε<text:s/>άλλη<text:s/>οργανωμένη<text:s/>αγορά<text:s/>ή<text:s/>εισάγονται<text:s/>ταυτόχρονα.</text:span></text:p>
      <text:p text:style-name="P63"><text:span text:style-name="T63_1">8.</text:span><text:span text:style-name="T63_2"><text:s/>Όπου<text:s/>στο<text:s/>άρθρο<text:s/>αυτό<text:s/>αναφέρονται<text:s/>ομολογίες<text:s/>νοούνται<text:s/>και<text:s/>οι<text:s/>λοιποί<text:s/>τίτλοι<text:s/>σταθερού<text:s/>εισοδήματος.</text:span></text:p>
      <text:h text:style-name="P64" text:outline-level="6"><text:span text:style-name="T64_1">Άρθρο<text:s/>7</text:span></text:h>
      <text:h text:style-name="P65" text:outline-level="6"><text:span text:style-name="T65_1">Όροι<text:s/>για<text:s/>την<text:s/>εισαγωγή<text:s/>κινητών<text:s/>αξιώναλλοδαπών<text:s/>εκδοτών</text:span></text:h>
      <text:p text:style-name="P66"><text:span text:style-name="T66_1">1.</text:span><text:span text:style-name="T66_2"><text:s/>Για<text:s/>την<text:s/>εισαγωγή<text:s/>σε<text:s/>χρηματιστήριο<text:s/>κινητών<text:s/>αξιών<text:s/>που<text:s/>έχουν<text:s/>εκδοθεί<text:s/>από<text:s/>εκδότες<text:s/>που<text:s/>εδρεύουν<text:s/>σε<text:s/>άλλο<text:s/>κράτος-μέλος<text:s/>ή<text:s/>σε<text:s/>τρίτο<text:s/>κράτος<text:s/>εκτός<text:s/>Ευρωπαϊκής<text:s/>Ένωσης,<text:s/>απαιτείται<text:s/>προηγουμένως<text:s/>η<text:s/>αποϋλοποίηση<text:s/>των<text:s/>κινητών<text:s/>αυτών<text:s/>αξιών.<text:s/>Με<text:s/>απόφαση<text:s/>της<text:s/>Επιτροπής<text:s/>Κεφαλαιαγοράς<text:s/>ορίζεται<text:s/>η<text:s/>διαδικασία<text:s/>της<text:s/>αποϋλοποίησης<text:s/>στην<text:s/>περίπτωση<text:s/>αυτή,<text:s/>η<text:s/>διαδικασία<text:s/>της<text:s/>επανέκδοσης<text:s/>φυσικών<text:s/>τίτλων<text:s/>εάν<text:s/>διαγραφούν<text:s/>οι<text:s/>κινητές<text:s/>αξίες<text:s/>από<text:s/>το<text:s/>χρηματιστήριο,<text:s/>καθώς<text:s/>και<text:s/>κάθε<text:s/>άλλο<text:s/>σχετικό<text:s/>θέμα<text:s/>αναγκαίο<text:s/>με<text:s/>την<text:s/>εφαρμογή<text:s/>της<text:s/>διαδικασίας.</text:span></text:p>
      <text:p text:style-name="P67"><text:span text:style-name="T67_1">2.</text:span><text:span text:style-name="T67_2"><text:s/>Αν<text:s/>οι<text:s/>μετοχές<text:s/>που<text:s/>έχουν<text:s/>εκδοθεί<text:s/>από<text:s/>μία<text:s/>εταιρεία<text:s/>με<text:s/>έδρα<text:s/>σε<text:s/>τρίτο<text:s/>εκτός<text:s/>Ευρωπαϊκής<text:s/>Ένωσης<text:s/>κράτος<text:s/>δεν<text:s/>έχουν<text:s/>εισαχθεί<text:s/>σε<text:s/>οργανωμένη<text:s/>αγορά,<text:s/>δύνανται<text:s/>να<text:s/>εισαχθούν<text:s/>σε<text:s/>χρηματιστήριο<text:s/>μόνο<text:s/>αν<text:s/>το<text:s/>χρηματιστήριο<text:s/>κρίνει<text:s/>ότι<text:s/>η<text:s/>μη<text:s/>εισαγωγή<text:s/>των<text:s/>μετοχών<text:s/>στη<text:s/>χώρα<text:s/>προελεύσεως<text:s/>δεν<text:s/>οφείλεται<text:s/>σε<text:s/>λόγους<text:s/>προστασίας<text:s/>των<text:s/>επενδυτών.<text:s/>Αίτηση<text:s/>εισαγωγής<text:s/>μετοχών<text:s/>που<text:s/>έχουν<text:s/>εκδοθεί<text:s/>από<text:s/>εταιρεία<text:s/>με<text:s/>έδρα<text:s/>σε<text:s/>τρίτο<text:s/>κράτος<text:s/>μπορεί<text:s/>να<text:s/>απορρίπτεται,<text:s/>εφόσον<text:s/>κατά<text:s/>το<text:s/>έτος<text:s/>που<text:s/>προηγείται<text:s/>της<text:s/>αίτησης<text:s/>έχει<text:s/>απορριφθεί<text:s/>αίτηση<text:s/>εισαγωγής<text:s/>των<text:s/>παραπάνω<text:s/>μετοχών<text:s/>σε<text:s/>οργανωμένη<text:s/>αγορά<text:s/>του<text:s/>κράτους<text:s/>προέλευσης.</text:span></text:p>
      <text:h text:style-name="P68" text:outline-level="6"><text:span text:style-name="T68_1">Άρθρο<text:s/>8</text:span></text:h>
      <text:h text:style-name="P69" text:outline-level="6"><text:span text:style-name="T69_1">Ελάχιστοι<text:s/>όροι<text:s/>για<text:s/>την<text:s/>εισαγωγή<text:s/>σε<text:s/>χρηματιστήριοομολογιών<text:s/>που<text:s/>έχουν<text:s/>εκδοθεί<text:s/>από<text:s/>το<text:s/>ΕλληνικόΔημόσιο,<text:s/>Ν.Π.Δ.Δ.,<text:s/>οργανισμούς<text:s/>τοπικήςαυτοδιοίκησης,<text:s/>από<text:s/>άλλα<text:s/>Κράτη,<text:s/>οργανισμούςτοπικής<text:s/>αυτοδιοίκησης<text:s/>αυτών<text:s/>ή<text:s/>από<text:s/>διεθνείςοργανισμούς<text:s/>δημόσιου<text:s/>χαρακτήρα</text:span></text:h>
      <text:p text:style-name="P70"><text:span text:style-name="T70_1">1.</text:span><text:span text:style-name="T70_2"><text:s/>Οι<text:s/>ομολογίες<text:s/>που<text:s/>εκδίδονται<text:s/>από<text:s/>το<text:s/>Ελληνικό<text:s/>Δημόσιο,<text:s/>νομικά<text:s/>πρόσωπα<text:s/>δημοσίου<text:s/>δικαίου,<text:s/>οργανισμούς<text:s/>τοπικής<text:s/>αυτοδιοίκησης,<text:s/>από<text:s/>άλλα<text:s/>κράτη,<text:s/>οργανισμούς<text:s/>τοπικής<text:s/>αυτοδιοίκησης<text:s/>αυτών<text:s/>ή<text:s/>από<text:s/>διεθνείς<text:s/>οργανισμούς<text:s/>δημόσιου<text:s/>χαρακτήρα<text:s/>πρέπει<text:s/>να<text:s/>είναι<text:s/>ελεύθερα<text:s/>διαπραγματεύσιμες.</text:span></text:p>
      <text:p text:style-name="P71"><text:span text:style-name="T71_1">2.</text:span><text:span text:style-name="T71_2"><text:s/>Σε<text:s/>περίπτωση<text:s/>εκδόσεως<text:s/>ομολογιών<text:s/>με<text:s/>δημόσια<text:s/>εγγραφή,<text:s/>η<text:s/>εισαγωγή<text:s/>τους<text:s/>πραγματοποιείται<text:s/>μετά<text:s/>τη<text:s/>λήξη<text:s/>της<text:s/>περιόδου<text:s/>κατά<text:s/>τη<text:s/>διάρκεια<text:s/>της<text:s/>οποίας<text:s/>είναι<text:s/>δυνατή<text:s/>η<text:s/>υποβολή<text:s/>αιτήσεως<text:s/>εγγραφής.<text:s/>Η<text:s/>διάταξη<text:s/>αυτή<text:s/>δεν<text:s/>εφαρμόζεται<text:s/>σε<text:s/>περίπτωση<text:s/>συνεχούς<text:s/>εκδόσεως<text:s/>ομολογιών,<text:s/>όταν<text:s/>η<text:s/>ημερομηνία<text:s/>λήξεως<text:s/>της<text:s/>περιόδου<text:s/>εγγραφής<text:s/>δεν<text:s/>είναι<text:s/>καθορισμένη.</text:span></text:p>
      <text:p text:style-name="P72"><text:span text:style-name="T72_1">3.</text:span><text:span text:style-name="T72_2"><text:s/>Η<text:s/>αίτηση<text:s/>εισαγωγής<text:s/>στο<text:s/>χρηματιστήριο<text:s/>πρέπει<text:s/>να<text:s/>αναφέρεται<text:s/>σε<text:s/>όλες<text:s/>τις<text:s/>ομολογίες<text:s/>της<text:s/>ίδιας<text:s/>εκδόσεως.</text:span></text:p>
      <text:p text:style-name="P73"><text:span text:style-name="T73_1">4.</text:span><text:span text:style-name="T73_2"><text:s/>Όπου<text:s/>στο<text:s/>παρόν<text:s/>άρθρο<text:s/>αναφέρονται<text:s/>ομολογίες<text:s/>νοούνται<text:s/>και<text:s/>οι<text:s/>λοιποί<text:s/>τίτλοι<text:s/>σταθερού<text:s/>εισοδήματος.</text:span></text:p>
      <text:h text:style-name="P74" text:outline-level="6"><text:span text:style-name="T74_1">Άρθρο<text:s/>9Ε</text:span></text:h>
      <text:h text:style-name="P75" text:outline-level="6"><text:span text:style-name="T75_1">λάχιστοι<text:s/>όροι<text:s/>για<text:s/>την<text:s/>εισαγωγή<text:s/>τίτλων<text:s/>παραστατικώνκινητών<text:s/>αξιών<text:s/>και<text:s/>για<text:s/>την<text:s/>εισαγωγή<text:s/>άλλωνκινητών<text:s/>αξιών</text:span></text:h>
      <text:p text:style-name="P76"><text:span text:style-name="T76_1">1.</text:span><text:span text:style-name="T76_2"><text:s/>Οι<text:s/>τίτλοι<text:s/>παραστατικοί<text:s/>μετοχών<text:s/>μπορεί<text:s/>να<text:s/>εισάγονται<text:s/>σε<text:s/>οργανωμένη<text:s/>αγορά,<text:s/>αν<text:s/>ο<text:s/>εκδότης<text:s/>των<text:s/>παριστωμένων<text:s/>μετοχών<text:s/>πληροί<text:s/>τις<text:s/>ελάχιστες<text:s/>προϋποθέσεις<text:s/>που<text:s/>προβλέπονται<text:s/>στο<text:s/>άρθρο<text:s/>3<text:s/>και<text:s/>ότι<text:s/>οι<text:s/>παραπάνω<text:s/>παραστατικοί<text:s/>τίτλοι<text:s/>πληρούν<text:s/>τις<text:s/>προϋποθέσεις<text:s/>του<text:s/>άρθρου<text:s/>4.</text:span></text:p>
      <text:p text:style-name="P77"><text:span text:style-name="T77_1">2.</text:span><text:span text:style-name="T77_2"><text:s/>Οι<text:s/>τίτλοι<text:s/>παραστατικοί<text:s/>ομολογιών<text:s/>και<text:s/>τίτλων<text:s/>σταθερού<text:s/>εισοδήματος<text:s/>μπορεί<text:s/>να<text:s/>εισάγονται<text:s/>σε<text:s/>οργανωμένη<text:s/>αγορά<text:s/>αν<text:s/>ο<text:s/>εκδότης<text:s/>των<text:s/>παριστωμένων<text:s/>ομολογιών<text:s/>ή<text:s/>τίτλων<text:s/>πληροί<text:s/>τις<text:s/>ελάχιστες<text:s/>προϋποθέσεις<text:s/>που<text:s/>προβλέπονται<text:s/>στα<text:s/>άρθρα<text:s/>6<text:s/>και<text:s/>8<text:s/>και<text:s/>ότι<text:s/>τα<text:s/>παραπάνω<text:s/>παραστατικά<text:s/>πληρούν<text:s/>τις<text:s/>προϋποθέσεις<text:s/>των<text:s/>ίδιων<text:s/>άρθρων.</text:span></text:p>
      <text:p text:style-name="P78"><text:span text:style-name="T78_1">3.</text:span><text:span text:style-name="T78_2"><text:s/>Οι<text:s/>ελάχιστοι<text:s/>όροι<text:s/>για<text:s/>την<text:s/>εισαγωγή<text:s/>κινητών<text:s/>αξιών<text:s/>των<text:s/>περιπτώσεων<text:s/>στ'<text:s/>και<text:s/>ζ'<text:s/>της<text:s/>παραγράφου<text:s/>2<text:s/>του<text:s/>άρθρου<text:s/>1<text:s/>καθορίζονται<text:s/>με<text:s/>απόφαση<text:s/>της<text:s/>Επιτροπής<text:s/>Κεφαλαιαγοράς,<text:s/>κατ’<text:s/>αναλογία<text:s/>των<text:s/>διατάξεων<text:s/>των<text:s/>άρθρων<text:s/>1<text:s/>έως<text:s/>10.</text:span></text:p>
      <text:h text:style-name="P79" text:outline-level="6"><text:span text:style-name="T79_1">Άρθρο<text:s/>10</text:span></text:h>
      <text:h text:style-name="P80" text:outline-level="6"><text:span text:style-name="T80_1">Ρυθμίσεις<text:s/>του<text:s/>κανονισμού<text:s/>του<text:s/>χρηματιστηρίουγια<text:s/>την<text:s/>εισαγωγή<text:s/>κινητών<text:s/>αξιών</text:span></text:h>
      <text:p text:style-name="P81"><text:span text:style-name="T81_1">1.</text:span><text:span text:style-name="T81_2"><text:s/>0<text:s/>κανονισμός<text:s/>του<text:s/>χρηματιστηρίου<text:s/>δύναται<text:s/>να<text:s/>θέτει,<text:s/>ως<text:s/>προς<text:s/>την<text:s/>εισαγωγή<text:s/>κινητών<text:s/>αξιών<text:s/>σε<text:s/>οργανωμένες<text:s/>αγορές<text:s/>του,<text:s/>όρους<text:s/>και<text:s/>προϋποθέσεις<text:s/>πρόσθετους<text:s/>η<text:s/>αυστηρότερους<text:s/>από<text:s/>τους<text:s/>προβλεπόμενους<text:s/>στο<text:s/>νόμο<text:s/>αυτόν.<text:s/>Οι<text:s/>αυστηρότεροι<text:s/>η<text:s/>οι<text:s/>πρόσθετοι<text:s/>όροι<text:s/>πρέπει<text:s/>να<text:s/>ισχύουν<text:s/>γενικά<text:s/>για<text:s/>όλους<text:s/>τους<text:s/>εκδότες<text:s/>η<text:s/>ανά<text:s/>κατηγορία<text:s/>εκδοτών<text:s/>και<text:s/>να<text:s/>έχουν<text:s/>δημοσιευθεί<text:s/>πριν<text:s/>από<text:s/>την<text:s/>υποβολή<text:s/>των<text:s/>αιτήσεων<text:s/>εισαγωγής<text:s/>τις<text:s/>οποίες<text:s/>αφορούν.</text:span></text:p>
      <text:p text:style-name="P82"><text:span text:style-name="T82_1">2.</text:span><text:span text:style-name="T82_2"><text:s/>Το<text:s/>χρηματιστήριο<text:s/>δεν<text:s/>υποχρεούται<text:s/>να<text:s/>εγκρίνει<text:s/>συγκεκριμένη<text:s/>αίτηση<text:s/>εισαγωγής<text:s/>κινητών<text:s/>αξιών,<text:s/>εάν<text:s/>κρίνει<text:s/>ότι<text:s/>δεν<text:s/>διασφαλίζονται<text:s/>η<text:s/>ορθή<text:s/>λειτουργία<text:s/>της<text:s/>οργανωμένης<text:s/>αγοράς<text:s/>ή<text:s/>τα<text:s/>συμφέροντα<text:s/>των<text:s/>επενδυτών,<text:s/>ανεξάρτητα<text:s/>αν<text:s/>πληρούνται<text:s/>οι<text:s/>όροι<text:s/>και<text:s/>προϋποθέσεις<text:s/>για<text:s/>την<text:s/>εισαγωγή<text:s/>κινητών<text:s/>αξιών<text:s/>σε<text:s/>οργανωμένη<text:s/>αγορά,<text:s/>οι<text:s/>οποίοι<text:s/>προβλέπονται<text:s/>στο<text:s/>νόμο<text:s/>αυτόν<text:s/>ή<text:s/>και<text:s/>στον<text:s/>κανονισμό<text:s/>του<text:s/>χρηματιστηρίου.</text:span></text:p>
      <text:p text:style-name="P83"><text:span text:style-name="T83_1">3.</text:span><text:span text:style-name="T83_2"><text:s/>Το<text:s/>χρηματιστήριο<text:s/>μπορεί<text:s/>σε<text:s/>κάθε<text:s/>περίπτωση<text:s/>να<text:s/>εξαρτά<text:s/>την<text:s/>εισαγωγή<text:s/>κινητών<text:s/>αξιών<text:s/>σε<text:s/>οργανωμένη<text:s/>αγορά<text:s/>του<text:s/>από<text:s/>οποιονδήποτε<text:s/>ειδικό<text:s/>όρο<text:s/>αναγκαίο<text:s/>για<text:s/>την<text:s/>προστασία<text:s/>των<text:s/>επενδυτών<text:s/>και<text:s/>την<text:s/>ομαλή<text:s/>λειτουργία<text:s/>της<text:s/>αγοράς<text:s/>και<text:s/>τον<text:s/>οποίο<text:s/>θα<text:s/>ανακοινώνει<text:s/>έγκαιρα<text:s/>και<text:s/>κατά<text:s/>τρόπο<text:s/>σαφή<text:s/>στον<text:s/>αιτούντα.</text:span></text:p>
      <text:h text:style-name="P84" text:outline-level="1"><text:span text:style-name="T84_1">ΚΕΦΑΛΑΙΟ<text:s/></text:span></text:h>
      <text:h text:style-name="P85" text:outline-level="1"><text:span text:style-name="T85_1">Β'ΕΛΑΧΙΣΤΕΣ<text:s/>ΥΠΟΧΡΕΩΣΕΙΣ<text:s/>ΕΚΔΟΤΩΝ</text:span></text:h>
      <text:h text:style-name="P86" text:outline-level="6"><text:span text:style-name="T86_1">Άρθρο<text:s/>11</text:span></text:h>
      <text:h text:style-name="P87" text:outline-level="6"><text:span text:style-name="T87_1">Υποχρεώσεις<text:s/>εταιρίας<text:s/>με<text:s/>μετοχές<text:s/>εισηγμένεςσε<text:s/>χρηματιστήριο</text:span></text:h>
      <text:p text:style-name="P88"><text:span text:style-name="T88_1">1.</text:span><text:span text:style-name="T88_2"><text:s/>Η<text:s/>εταιρεία<text:s/>της<text:s/>οποίας<text:s/>οι<text:s/>μετοχές<text:s/>είναι<text:s/>εισηγμένες<text:s/>σε<text:s/>χρηματιστήριο<text:s/>έχει<text:s/>τις<text:s/>ακόλουθες<text:s/>τουλάχιστον<text:s/>υποχρεώσεις:</text:span></text:p>
      <text:p text:style-name="P89"><text:span text:style-name="T89_1">α)</text:span><text:span text:style-name="T89_2"><text:tab/></text:span><text:span text:style-name="T89_3">να<text:s/>εξασφαλίζει<text:s/>ίση<text:s/>μεταχείριση<text:s/>των<text:s/>μετόχων<text:s/>που<text:s/>ευ-<text:s/>ρίσκονται<text:s/>υπό<text:s/>τις<text:s/>ίδιες<text:s/>συνθήκες,</text:span></text:p>
      <text:p text:style-name="P90"><text:span text:style-name="T90_1">β)</text:span><text:span text:style-name="T90_2"><text:tab/></text:span><text:span text:style-name="T90_3">να<text:s/>παρέχει<text:s/>όλες<text:s/>τις<text:s/>αναγκαίες<text:s/>διευκολύνσεις<text:s/>και<text:s/>πληροφορίες<text:s/>για<text:s/>να<text:s/>καταστήσει<text:s/>δυνατή<text:s/>στους<text:s/>μετόχους<text:s/>την<text:s/>άσκηση<text:s/>των<text:s/>δικαιωμάτων<text:s/>τους,</text:span></text:p>
      <text:p text:style-name="P91"><text:span text:style-name="T91_1">γ)</text:span><text:span text:style-name="T91_2"><text:tab/></text:span><text:span text:style-name="T91_3">να<text:s/>πληροφορεί<text:s/>τους<text:s/>μετόχους<text:s/>για<text:s/>τη<text:s/>σύγκληση<text:s/>γενικών<text:s/>συνελεύσεων<text:s/>και<text:s/>να<text:s/>καθιστά<text:s/>δυνατή<text:s/>την<text:s/>άσκηση<text:s/>του<text:s/>δικαιώματος<text:s/>ψήφου,</text:span></text:p>
      <text:p text:style-name="P92"><text:span text:style-name="T92_1">δ)</text:span><text:span text:style-name="T92_2"><text:tab/></text:span><text:span text:style-name="T92_3">να<text:s/>δημοσιεύει<text:s/>ανακοινώσεις<text:s/>για<text:s/>τη<text:s/>διανομή<text:s/>και<text:s/>την<text:s/>πληρωμή<text:s/>μερισμάτων,<text:s/>για<text:s/>πράξεις<text:s/>εκδόσεως<text:s/>νέων<text:s/>μετοχών,<text:s/>διανομής,<text:s/>εγγραφής,<text:s/>παραιτήσεως<text:s/>και<text:s/>μετατροπής<text:s/>και</text:span></text:p>
      <text:p text:style-name="P93"><text:span text:style-name="T93_1">ε)</text:span><text:span text:style-name="T93_2"><text:tab/></text:span><text:span text:style-name="T93_3">να<text:s/>ορίζει<text:s/>ένα<text:s/>πιστωτικό<text:s/>ίδρυμα<text:s/>ή<text:s/>Επιχείρηση<text:s/>Παροχής<text:s/>Επενδυτικών<text:s/>Υπηρεσιών<text:s/>(Ε.Π.Ε.Υ.)<text:s/>ή<text:s/>το<text:s/>Κεντρικό<text:s/>Αποθετήριο<text:s/>Αξιών<text:s/>ως<text:s/>εντολοδόχο,<text:s/>μέσω<text:s/>του<text:s/>οποίου<text:s/>οι<text:s/>μέτοχοι<text:s/>μπορούν<text:s/>να<text:s/>ασκούν<text:s/>τα<text:s/>οικονομικής<text:s/>φύσεως<text:s/>δικαιώ-<text:s/>ματά<text:s/>τους,<text:s/>εκτός<text:s/>αν<text:s/>η<text:s/>εταιρεία<text:s/>παρέχει<text:s/>η<text:s/>ίδια<text:s/>τις<text:s/>σχετικές<text:s/>υπηρεσίες.</text:span></text:p>
      <text:p text:style-name="P94"><text:span text:style-name="T94_1">2.</text:span><text:span text:style-name="T94_2"><text:s/>Η<text:s/>εταιρεία<text:s/>θέτει<text:s/>στη<text:s/>διάθεση<text:s/>του<text:s/>κοινού,<text:s/>το<text:s/>συντομότερο<text:s/>δυνατό<text:s/>τις<text:s/>τελευταίες<text:s/>ετήσιες<text:s/>οικονομικές<text:s/>καταστάσεις<text:s/>της<text:s/>και<text:s/>την<text:s/>τελευταία<text:s/>έκθεση<text:s/>διαχείρισης.<text:s/>Εάν<text:s/>η<text:s/>εταιρία<text:s/>καταρτίζει<text:s/>και<text:s/>ενοποιημένες<text:s/>οικονομικές<text:s/>καταστάσεις,<text:s/>θέτει<text:s/>και<text:s/>αυτές<text:s/>στη<text:s/>διάθεση<text:s/>του<text:s/>κοινού.<text:s/>Σε<text:s/>αυτήν<text:s/>την<text:s/>περίπτωση<text:s/>η<text:s/>Επιτροπή<text:s/>Κεφαλαιαγοράς<text:s/>δύναται<text:s/>να<text:s/>επιτρέπει<text:s/>στην<text:s/>εταιρεία<text:s/>να<text:s/>θέσει<text:s/>στη<text:s/>διάθεση<text:s/>του<text:s/>κοινού<text:s/>είτε<text:s/>μόνο<text:s/>τις<text:s/>μη<text:s/>ενοποιημένες<text:s/>οικονομικές<text:s/>καταστάσεις<text:s/>είτε<text:s/>μόνο<text:s/>τις<text:s/>ενοποιημένες,<text:s/>αν<text:s/>οι<text:s/>οικονομικές<text:s/>καταστάσεις<text:s/>που<text:s/>δεν<text:s/>πρόκειται<text:s/>να<text:s/>τεθούν<text:s/>στη<text:s/>διάθεση<text:s/>του<text:s/>κοινού<text:s/>δεν<text:s/>περιέχουν<text:s/>σημαντικές<text:s/>συμπληρωματικές<text:s/>πληροφορίες.<text:s/>Εάν<text:s/>οι<text:s/>ετήσιες<text:s/>οικονομικές<text:s/>καταστάσεις<text:s/>και<text:s/>η<text:s/>έκθεση<text:s/>διαχείρισης<text:s/>δεν<text:s/>δίνουν<text:s/>πιστή<text:s/>εικόνα<text:s/>της<text:s/>περιουσίας<text:s/>της<text:s/>οικονομικής<text:s/>καταστάσεως<text:s/>και<text:s/>των<text:s/>αποτελεσμάτων<text:s/>της<text:s/>εταιρείας,<text:s/>πρέπει<text:s/>να<text:s/>παρέχονται<text:s/>στο<text:s/>κοινό<text:s/>λεπτομερέστερες<text:s/>ή<text:s/>συμπληρωματικές<text:s/>πληροφορίες.</text:span></text:p>
      <text:p text:style-name="P95"><text:span text:style-name="T95_1">3.</text:span><text:span text:style-name="T95_2"><text:s/>Η<text:s/>εταιρεία<text:s/>πληροφορεί<text:s/>αμέσως<text:s/>το<text:s/>κοινό<text:s/>σχετικά<text:s/>με<text:s/>κάθε<text:s/>τροποποίηση<text:s/>των<text:s/>δικαιωμάτων<text:s/>που<text:s/>συνδέονται<text:s/>με<text:s/>τις<text:s/>διάφορες<text:s/>κατηγορίες<text:s/>μετοχών.<text:s/>Η<text:s/>εταιρεία<text:s/>οφείλει<text:s/>να<text:s/>ενημερώνει<text:s/>το<text:s/>κοινό,<text:s/>σύμφωνα<text:s/>με<text:s/>τις<text:s/>διατάξεις<text:s/>του<text:s/>π.δ.<text:s/>51/1992<text:s/>μόλις<text:s/>λάβει<text:s/>γνώση<text:s/>των<text:s/>μεταβολών<text:s/>που<text:s/>επήλθαν<text:s/>ως<text:s/>προς<text:s/>τη<text:s/>διάρθρωση<text:s/>των<text:s/>σημαντικών<text:s/>συμμετοχών<text:s/>στο<text:s/>κεφάλαιό<text:s/>της<text:s/>σε<text:s/>σχέση<text:s/>με<text:s/>τα<text:s/>αντίστοιχα<text:s/>στοιχεία<text:s/>που<text:s/>έχουν<text:s/>δημοσιευθεί<text:s/>παλαιότερα.</text:span></text:p>
      <text:p text:style-name="P96"><text:span text:style-name="T96_1">4.</text:span><text:span text:style-name="T96_2"><text:s/>Η<text:s/>εταιρεία<text:s/>της<text:s/>οποίας<text:s/>οι<text:s/>μετοχές<text:s/>είναι<text:s/>εισηγμένες<text:s/>και<text:s/>σε<text:s/>οργανωμένη<text:s/>αγορά<text:s/>που<text:s/>εδρεύει<text:s/>ή<text:s/>λειτουργεί<text:s/>σε<text:s/>άλλο<text:s/>κράτος-μέλος,<text:s/>εξασφαλίζει<text:s/>στο<text:s/>χρηματιστήριο<text:s/>ισοδύναμες<text:s/>πληροφορίες<text:s/>με<text:s/>εκείνες<text:s/>που<text:s/>παρέχει<text:s/>στις<text:s/>οργανωμένες<text:s/>αγορές<text:s/>του<text:s/>άλλου<text:s/>κράτους-μέλους.<text:s/>Η<text:s/>εταιρεία<text:s/>της<text:s/>οποίας<text:s/>οι<text:s/>μετοχές<text:s/>είναι<text:s/>εισηγμένες<text:s/>και<text:s/>σε<text:s/>οργανωμένη<text:s/>αγορά<text:s/>που<text:s/>εδρεύει<text:s/>ή<text:s/>λειτουργεί<text:s/>σε<text:s/>τρίτο<text:s/>κράτος<text:s/>εκτός<text:s/>Ευρωπαϊκής<text:s/>Ένωσης<text:s/>εξασφαλίζει<text:s/>στο<text:s/>χρηματιστήριο<text:s/>πληροφορίες<text:s/>τουλάχιστον<text:s/>ισοδύναμες<text:s/>με<text:s/>εκείνες<text:s/>που<text:s/>παρέχει<text:s/>στην<text:s/>οργανωμένη<text:s/>αγορά<text:s/>του<text:s/>τρίτου<text:s/>κράτους,<text:s/>εφόσον<text:s/>οι<text:s/>πληροφορίες<text:s/>μπορούν<text:s/>να<text:s/>έχουν<text:s/>σημασία<text:s/>για<text:s/>την<text:s/>αξιολόγηση<text:s/>των<text:s/>μετοχών.</text:span></text:p>
      <text:p text:style-name="P97"><text:span text:style-name="T97_1">5.</text:span><text:span text:style-name="T97_2"><text:s/>Σε<text:s/>περίπτωση<text:s/>νέας<text:s/>έκδοσης<text:s/>μετοχών<text:s/>της<text:s/>ίδιας<text:s/>κατηγορίας<text:s/>με<text:s/>εκείνες<text:s/>που<text:s/>είναι<text:s/>ήδη<text:s/>εισηγμένες<text:s/>σε<text:s/>χρηματιστήριο<text:s/>η<text:s/>εταιρεία<text:s/>υποχρεούται,<text:s/>αν<text:s/>δεν<text:s/>προβλέπεται<text:s/>από<text:s/>τον<text:s/>κανονισμό<text:s/>του<text:s/>χρηματιστηρίου<text:s/>η<text:s/>αυτοδίκαιη<text:s/>εισαγωγή<text:s/>των<text:s/>νέων<text:s/>μετοχών,<text:s/>να<text:s/>ζητήσει<text:s/>την<text:s/>εισαγωγή<text:s/>τους<text:s/>στο<text:s/>χρηματιστήριο<text:s/>είτε<text:s/>το<text:s/>αργότερο<text:s/>μέσα<text:s/>σε<text:s/>ένα<text:s/>έτος<text:s/>από<text:s/>την<text:s/>έκδοσή<text:s/>τους<text:s/>είτε,<text:s/>εάν<text:s/>συντρέχει<text:s/>η<text:s/>περίπτωση<text:s/>της<text:s/>παραγράφου<text:s/>2<text:s/>του<text:s/>άρθρου<text:s/>5,<text:s/>κατά<text:s/>το<text:s/>χρόνο<text:s/>που<text:s/>καθίστανται<text:s/>ελεύθερα<text:s/>διαπραγματεύσιμες.</text:span></text:p>
      <text:h text:style-name="P98" text:outline-level="6"><text:span text:style-name="T98_1">Άρθρο<text:s/>12</text:span></text:h>
      <text:h text:style-name="P99" text:outline-level="6"><text:span text:style-name="T99_1">Υποχρεώσεις<text:s/>εταιρίας<text:s/>με<text:s/>ομολογίες<text:s/>εισηγμένεςσε<text:s/>χρηματιστήριο</text:span></text:h>
      <text:p text:style-name="P100"><text:span text:style-name="T100_1">1.</text:span><text:span text:style-name="T100_2"><text:s/>Εταιρεία<text:s/>η<text:s/>οποία<text:s/>έχει<text:s/>εκδόσει<text:s/>ομολογίες<text:s/>ή<text:s/>άλλους<text:s/>τίτλους<text:s/>σταθερού<text:s/>εισοδήματος,<text:s/>που<text:s/>είναι<text:s/>εισηγμένοι<text:s/>σε<text:s/>χρηματιστήριο,<text:s/>έχει<text:s/>τις<text:s/>ακόλουθες<text:s/>τουλάχιστον<text:s/>υποχρεώσεις:</text:span></text:p>
      <text:p text:style-name="P101"><text:span text:style-name="T101_1">α)</text:span><text:span text:style-name="T101_2"><text:tab/></text:span><text:span text:style-name="T101_3">να<text:s/>εξασφαλίζει<text:s/>ίση<text:s/>μεταχείριση<text:s/>των<text:s/>ομολογιούχων<text:s/>του<text:s/>ίδιου<text:s/>δανείου<text:s/>ως<text:s/>προς<text:s/>όλα<text:s/>τα<text:s/>δικαιώματα<text:s/>που<text:s/>συνδέονται<text:s/>με<text:s/>αυτές<text:s/>τις<text:s/>ομολογίες,</text:span></text:p>
      <text:p text:style-name="P102"><text:span text:style-name="T102_1">β)</text:span><text:span text:style-name="T102_2"><text:tab/></text:span><text:span text:style-name="T102_3">να<text:s/>παρέχει<text:s/>όλες<text:s/>τις<text:s/>αναγκαίες<text:s/>διευκολύνσεις<text:s/>και<text:s/>πληροφορίες,<text:s/>για<text:s/>να<text:s/>καταστήσει<text:s/>δυνατή<text:s/>στους<text:s/>ομολογιούχους<text:s/>την<text:s/>άσκηση<text:s/>των<text:s/>δικαιωμάτων<text:s/>τους,</text:span></text:p>
      <text:p text:style-name="P103"><text:span text:style-name="T103_1">γ)</text:span><text:span text:style-name="T103_2"><text:tab/></text:span><text:span text:style-name="T103_3">να<text:s/>δημοσιεύει<text:s/>ανακοινώσεις<text:s/>σχετικά<text:s/>με<text:s/>σύγκληση<text:s/>συνελεύσεων<text:s/>των<text:s/>ομολογιούχων,<text:s/>πληρωμή<text:s/>τόκων,<text:s/>άσκηση<text:s/>ενδεχόμενων<text:s/>δικαιωμάτων<text:s/>μετατροπής,<text:s/>ανταλλαγής,<text:s/>εγγραφής,<text:s/>παραιτήσεως,<text:s/>καθώς<text:s/>και<text:s/>εξόφλησης<text:s/>και</text:span></text:p>
      <text:p text:style-name="P104"><text:span text:style-name="T104_1">δ)</text:span><text:span text:style-name="T104_2"><text:tab/></text:span><text:span text:style-name="T104_3">να<text:s/>ορίζει<text:s/>ένα<text:s/>πιστωτικό<text:s/>ίδρυμα<text:s/>ή<text:s/>Ε.Π.Ε.Υ.<text:s/>ή<text:s/>το<text:s/>Κεντρικό<text:s/>Αποθετήριο<text:s/>Αξιών<text:s/>ως<text:s/>εντολοδόχο,<text:s/>μέσω<text:s/>του<text:s/>οποίου<text:s/>οι<text:s/>ομολογιούχοι<text:s/>μπορούν<text:s/>να<text:s/>ασκούν<text:s/>τα<text:s/>οικονομικής<text:s/>φύσεως<text:s/>δικαιώματά<text:s/>τους,<text:s/>εκτός<text:s/>αν<text:s/>η<text:s/>εταιρεία<text:s/>παρέχει<text:s/>η<text:s/>ίδια<text:s/>τις<text:s/>σχετικές<text:s/>υπηρεσίες.</text:span></text:p>
      <text:p text:style-name="P105"><text:span text:style-name="T105_1">2.</text:span><text:span text:style-name="T105_2"><text:s/>Η<text:s/>εταιρεία<text:s/>θέτει<text:s/>στη<text:s/>διάθεση<text:s/>του<text:s/>κοινού,<text:s/>το<text:s/>συντομότερο<text:s/>δυνατό,<text:s/>τις<text:s/>τελευταίες<text:s/>ετήσιες<text:s/>οικονομικές<text:s/>καταστάσεις<text:s/>της<text:s/>και<text:s/>την<text:s/>τελευταία<text:s/>έκθεση<text:s/>διαχείρισης.<text:s/>Εάν<text:s/>η<text:s/>εταιρεία<text:s/>καταρτίζει<text:s/>και<text:s/>ενοποιημένες<text:s/>οικονομικές<text:s/>καταστάσεις,<text:s/>θέτει<text:s/>και<text:s/>αυτές<text:s/>στη<text:s/>διάθεση<text:s/>του<text:s/>κοινού.<text:s/>Σε<text:s/>αυτή<text:s/>την<text:s/>περίπτωση<text:s/>η<text:s/>Επιτροπή<text:s/>Κεφαλαιαγοράς<text:s/>δύναται<text:s/>να<text:s/>επιτρέψει<text:s/>στην<text:s/>εταιρεία<text:s/>να<text:s/>θέσει<text:s/>στη<text:s/>διάθεση<text:s/>του<text:s/>κοινού<text:s/>είτε<text:s/>μόνο<text:s/>τις<text:s/>ενοποιημένες<text:s/>οικονομικές<text:s/>καταστάσεις<text:s/>είτε<text:s/>μόνο<text:s/>τις<text:s/>μη<text:s/>ενοποιημένες,<text:s/>αν<text:s/>οι<text:s/>οικονομικές<text:s/>καταστάσεις<text:s/>που<text:s/>δεν<text:s/>πρόκειται<text:s/>να<text:s/>τεθούν<text:s/>στη<text:s/>διάθεση<text:s/>του<text:s/>κοινού<text:s/>δεν<text:s/>περιέχουν<text:s/>σημαντικές<text:s/>συμπληρωματικές<text:s/>πληροφορίες.<text:s/>Εάν<text:s/>οι<text:s/>ετήσιες<text:s/>οικονομικές<text:s/>καταστάσεις<text:s/>και<text:s/>η<text:s/>έκθεση<text:s/>διαχείρισης<text:s/>δεν<text:s/>είναι<text:s/>σύμφωνες<text:s/>με<text:s/>τις<text:s/>οικείες<text:s/>διατάξεις<text:s/>και<text:s/>δεν<text:s/>δίνουν<text:s/>πιστή<text:s/>εικόνα<text:s/>της<text:s/>περιουσίας<text:s/>της<text:s/>οικονομικής<text:s/>κατάστασης<text:s/>και<text:s/>των<text:s/>αποτελεσμάτων<text:s/>της<text:s/>εταιρίας,<text:s/>πρέπει<text:s/>να<text:s/>παρέχονται<text:s/>λεπτομερέστερες<text:s/>ή<text:s/>συμπληρωματικές<text:s/>πληροφορίες.</text:span></text:p>
      <text:p text:style-name="P106"><text:span text:style-name="T106_1">3.</text:span><text:span text:style-name="T106_2"><text:s/>Η<text:s/>εταιρεία<text:s/>πληροφορεί<text:s/>αμέσως<text:s/>το<text:s/>κοινό<text:s/>για<text:s/>κάθε<text:s/>τροποποίηση<text:s/>των<text:s/>δικαιωμάτων<text:s/>των<text:s/>ομολογιούχων<text:s/>που<text:s/>μπορεί<text:s/>να<text:s/>προκύψει<text:s/>ιδίως<text:s/>από<text:s/>μια<text:s/>τροποποίηση<text:s/>των<text:s/>όρων<text:s/>του<text:s/>δανείου<text:s/>ή<text:s/>του<text:s/>επιτοκίου.<text:s/>Η<text:s/>εταιρεία<text:s/>πληροφορεί<text:s/>το<text:s/>κοινό<text:s/>για<text:s/>τις<text:s/>νέες<text:s/>εκδόσεις<text:s/>δανείου<text:s/>και<text:s/>ειδικότερα<text:s/>για<text:s/>τις<text:s/>παρεχόμενες<text:s/>εγγυήσεις.<text:s/>Αν<text:s/>η<text:s/>εισαγωγή<text:s/>αναφέρεται<text:s/>σε<text:s/>μετατρέψιμες<text:s/>ή<text:s/>ανταλλάξιμες<text:s/>ομολογίες<text:s/>ή<text:s/>σε<text:s/>παραστατικά<text:s/>δικαιώματος<text:s/>προς<text:s/>κτήση<text:s/>κινητών<text:s/>αξιών,<text:s/>η<text:s/>εταιρία<text:s/>πληροφορεί<text:s/>αμέσως<text:s/>το<text:s/>κοινό<text:s/>για<text:s/>κάθε<text:s/>τροποποίηση<text:s/>των<text:s/>δικαιωμάτων<text:s/>των<text:s/>διαφόρων<text:s/>κατηγοριών<text:s/>μετοχών,<text:s/>στις<text:s/>οποίες<text:s/>αναφέρονται<text:s/>αυτές<text:s/>οι<text:s/>ομολογίες<text:s/>ή<text:s/>αυτά<text:s/>τα<text:s/>παραστατικά.</text:span></text:p>
      <text:p text:style-name="P107"><text:span text:style-name="T107_1">4.</text:span><text:span text:style-name="T107_2"><text:s/>Η<text:s/>εταιρεία<text:s/>της<text:s/>οποίας<text:s/>οι<text:s/>ομολογίες<text:s/>είναι<text:s/>εισηγμένες<text:s/>και<text:s/>σε<text:s/>οργανωμένη<text:s/>αγορά,<text:s/>που<text:s/>εδρεύει<text:s/>ή<text:s/>λειτουργεί<text:s/>σε<text:s/>άλλο<text:s/>κράτος-μέλος,<text:s/>εξασφαλίζει<text:s/>στο<text:s/>χρηματιστήριο<text:s/>πληροφορίες<text:s/>ισοδύναμες<text:s/>με<text:s/>εκείνες<text:s/>που<text:s/>παρέχει<text:s/>στην<text:s/>οργανωμένη<text:s/>χρηματιστηριακή<text:s/>αγορά<text:s/>του<text:s/>άλλου<text:s/>κράτους-μέλους.<text:s/>Η<text:s/>εταιρεία<text:s/>της<text:s/>οποίας<text:s/>οι<text:s/>ομολογίες<text:s/>είναι<text:s/>εισηγμένες<text:s/>και<text:s/>σε<text:s/>οργανωμένη<text:s/>αγορά<text:s/>που<text:s/>εδρεύει<text:s/>ή<text:s/>λειτουργεί<text:s/>σε<text:s/>τρίτο<text:s/>κράτος,<text:s/>εκτός<text:s/>Ευρωπαϊκής<text:s/>Ένωσης,<text:s/>εξασφαλίζει<text:s/>στο<text:s/>χρηματιστήριο<text:s/>πληροφορίες<text:s/>τουλάχιστον<text:s/>ισοδύναμες<text:s/>με<text:s/>εκείνες<text:s/>που<text:s/>δίνει<text:s/>στην<text:s/>οργανωμένη<text:s/>αγορά<text:s/>του<text:s/>εν<text:s/>λόγω<text:s/>κράτους,<text:s/>εφόσον<text:s/>οι<text:s/>πληροφορίες<text:s/>αυτές<text:s/>δύνανται<text:s/>να<text:s/>έχουν<text:s/>σημασία<text:s/>για<text:s/>την<text:s/>εκτίμηση<text:s/>της<text:s/>αξίας<text:s/>των<text:s/>ομολογιών.</text:span></text:p>
      <text:h text:style-name="P108" text:outline-level="6"><text:span text:style-name="T108_1">Άρθρο<text:s/>13</text:span></text:h>
      <text:h text:style-name="P109" text:outline-level="6"><text:span text:style-name="T109_1">Υποχρεώσεις<text:s/>Δημοσίου,<text:s/>Ν.Π.Δ.Δ.<text:s/>και<text:s/>ΔιεθνώνΟργανισμών<text:s/>που<text:s/>εκδίδουν<text:s/>ομολογίες</text:span></text:h>
      <text:p text:style-name="P110"><text:span text:style-name="T110_1">1.</text:span><text:span text:style-name="T110_2"><text:s/>Το<text:s/>Ελληνικό<text:s/>Δημόσιο,<text:s/>νομικά<text:s/>πρόσωπα<text:s/>δημοσίου<text:s/>δικαίου,<text:s/>οργανισμοί<text:s/>τοπικής<text:s/>αυτοδιοίκησης,<text:s/>άλλα<text:s/>κράτη,<text:s/>οργανισμοί<text:s/>τοπικής<text:s/>αυτοδιοίκησης<text:s/>αυτών<text:s/>ή<text:s/>διεθνείς<text:s/>οργανισμοί<text:s/>δημόσιου<text:s/>χαρακτήρα,<text:s/>που<text:s/>είναι<text:s/>εκδότες<text:s/>ομολογιών<text:s/>ή<text:s/>άλλων<text:s/>τίτλων<text:s/>σταθερού<text:s/>εισοδήματος<text:s/>που<text:s/>είναι<text:s/>εισηγμένοι<text:s/>σε<text:s/>χρηματιστήριο<text:s/>έχουν<text:s/>τις<text:s/>ακόλουθες<text:s/>τουλάχιστον<text:s/>υποχρεώσεις:</text:span></text:p>
      <text:p text:style-name="P111"><text:span text:style-name="T111_1">α)</text:span><text:span text:style-name="T111_2"><text:tab/></text:span><text:span text:style-name="T111_3">να<text:s/>εξασφαλίζουν<text:s/>ίση<text:s/>μεταχείριση<text:s/>των<text:s/>ομολογιούχων<text:s/>του<text:s/>ίδιου<text:s/>δανείου<text:s/>ως<text:s/>προς<text:s/>όλα<text:s/>τα<text:s/>δικαιώματα<text:s/>που<text:s/>συνδέονται<text:s/>με<text:s/>αυτές<text:s/>τις<text:s/>ομολογίες,</text:span></text:p>
      <text:p text:style-name="P112"><text:span text:style-name="T112_1">β)</text:span><text:span text:style-name="T112_2"><text:tab/></text:span><text:span text:style-name="T112_3">να<text:s/>παρέχουν<text:s/>όλες<text:s/>τις<text:s/>αναγκαίες<text:s/>διευκολύνσεις<text:s/>και<text:s/>πληροφορίες<text:s/>για<text:s/>να<text:s/>καταστεί<text:s/>δυνατή<text:s/>στους<text:s/>ομολογιούχους<text:s/>η<text:s/>άσκηση<text:s/>των<text:s/>δικαιωμάτων<text:s/>τους,</text:span></text:p>
      <text:p text:style-name="P113"><text:span text:style-name="T113_1">γ)</text:span><text:span text:style-name="T113_2"><text:tab/></text:span><text:span text:style-name="T113_3">να<text:s/>δημοσιεύουν<text:s/>ανακοινώσεις<text:s/>και<text:s/>να<text:s/>κυκλοφορούν<text:s/>εγκυκλίους,<text:s/>σχετικά<text:s/>με<text:s/>τη<text:s/>σύγκληση<text:s/>συνελεύσεων<text:s/>των<text:s/>ομολογιούχων,<text:s/>πληρωμή<text:s/>τόκων<text:s/>και<text:s/>εξόφληση<text:s/>και</text:span></text:p>
      <text:p text:style-name="P114"><text:span text:style-name="T114_1">δ)</text:span><text:span text:style-name="T114_2"><text:tab/></text:span><text:span text:style-name="T114_3">να<text:s/>ορίζουν<text:s/>ένα<text:s/>πιστωτικό<text:s/>ίδρυμα<text:s/>ή<text:s/>Ε.Π.Ε.Υ.<text:s/>ή<text:s/>το<text:s/>Κεντρικό<text:s/>Αποθετήριο<text:s/>Αξιών<text:s/>ως<text:s/>εντολοδόχο,<text:s/>μέσω<text:s/>του<text:s/>οποίου<text:s/>οι<text:s/>ομολογιούχοι<text:s/>δύνανται<text:s/>να<text:s/>ασκούν<text:s/>τα<text:s/>οικονομικής<text:s/>φύσεως<text:s/>δικαιώματά<text:s/>τους,<text:s/>εκτός<text:s/>αν<text:s/>ο<text:s/>εκδότης<text:s/>παρέχει<text:s/>ο<text:s/>ίδιος<text:s/>τις<text:s/>σχετικές<text:s/>υπηρεσίες.</text:span></text:p>
      <text:p text:style-name="P115"><text:span text:style-name="T115_1">2.</text:span><text:span text:style-name="T115_2"><text:s/>0<text:s/>εκδότης<text:s/>της<text:s/>παραγράφου<text:s/>1<text:s/>του<text:s/>οποίου<text:s/>οι<text:s/>ομολογίες<text:s/>ή<text:s/>οι<text:s/>τίτλοι<text:s/>σταθερού<text:s/>εισοδήματος<text:s/>είναι<text:s/>εισηγμένοι<text:s/>και<text:s/>σε<text:s/>οργανωμένη<text:s/>αγορά,<text:s/>που<text:s/>εδρεύει<text:s/>ή<text:s/>λειτουργεί<text:s/>σε<text:s/>άλλο<text:s/>κράτος-μέλος,<text:s/>εξασφαλίζει<text:s/>στο<text:s/>χρηματιστήριο<text:s/>ισοδύναμες<text:s/>πληροφορίες<text:s/>με<text:s/>εκείνες<text:s/>που<text:s/>παρέχει<text:s/>στην<text:s/>οργανωμένη<text:s/>αγορά<text:s/>του<text:s/>άλλου<text:s/>κράτους-μέλους.<text:s/>0<text:s/>εκδότης<text:s/>του<text:s/>οποίου<text:s/>οι<text:s/>ομολογίες<text:s/>ή<text:s/>οι<text:s/>τίτλοι<text:s/>σταθερού<text:s/>εισοδήματος<text:s/>είναι<text:s/>εισηγμένοι<text:s/>και<text:s/>σε<text:s/>οργανωμένη<text:s/>αγορά<text:s/>που<text:s/>εδρεύει<text:s/>ή<text:s/>λειτουργεί<text:s/>σε<text:s/>τρίτο<text:s/>κράτος,<text:s/>εκτός<text:s/>Ευρωπαϊκής<text:s/>Ένωσης,<text:s/>εξασφαλίζει<text:s/>στο<text:s/>χρηματιστήριο<text:s/>πληροφορίες<text:s/>τουλάχιστον<text:s/>ισοδύναμες<text:s/>με<text:s/>εκείνες<text:s/>που<text:s/>δίνει<text:s/>στην<text:s/>αγορά<text:s/>του<text:s/>εν<text:s/>λόγω<text:s/>κράτους,<text:s/>εφόσον<text:s/>οι<text:s/>πληροφορίες<text:s/>αυτές<text:s/>δύνανται<text:s/>να<text:s/>έχουν<text:s/>σημασία<text:s/>για<text:s/>την<text:s/>εκτίμηση<text:s/>της<text:s/>αξίας<text:s/>των<text:s/>ομολογιών<text:s/>ή<text:s/>των<text:s/>τίτλων<text:s/>σταθερού<text:s/>εισοδήματος.</text:span></text:p>
      <text:h text:style-name="P116" text:outline-level="6"><text:span text:style-name="T116_1">Άρθρο<text:s/>14</text:span></text:h>
      <text:h text:style-name="P117" text:outline-level="6"><text:span text:style-name="T117_1">Υποχρεώσεις<text:s/>του<text:s/>εκδότη<text:s/>τίτλων<text:s/>παραστατικώνμετοχών<text:s/>η<text:s/>άλλων<text:s/>τίτλων<text:s/>σταθερού<text:s/>εισοδήματος,του<text:s/>εκδότη<text:s/>των<text:s/>παριστώμενων<text:s/>κινητών<text:s/>αξιών<text:s/>καιτου<text:s/>εκδότη<text:s/>άλλων<text:s/>κινητών<text:s/>αξιών</text:span></text:h>
      <text:p text:style-name="P118"><text:span text:style-name="T118_1">1.</text:span><text:span text:style-name="T118_2"><text:s/>0<text:s/>εκδότης<text:s/>των<text:s/>παραστατικών<text:s/>τίτλων<text:s/>υποχρεούται<text:s/>να<text:s/>τηρεί,<text:s/>ως<text:s/>προς<text:s/>τους<text:s/>παραστατικούς<text:s/>τίτλους,<text:s/>αναλόγως<text:s/>τις<text:s/>υποχρεώσεις<text:s/>που<text:s/>προβλέπονται<text:s/>στο<text:s/>άρθρο<text:s/>11.</text:span></text:p>
      <text:p text:style-name="P119"><text:span text:style-name="T119_1">2.</text:span><text:span text:style-name="T119_2"><text:s/>0<text:s/>εκδότης<text:s/>των<text:s/>παριστωμένων<text:s/>κινητών<text:s/>αξιών,<text:s/>των<text:s/>οποίων<text:s/>παραστατικοί<text:s/>τίτλοι<text:s/>είναι<text:s/>εισηγμένοι<text:s/>σε<text:s/>χρηματιστήριο,<text:s/>τηρεί<text:s/>κατά<text:s/>περίπτωση<text:s/>τις<text:s/>υποχρεώσεις<text:s/>που<text:s/>αναφέρονται<text:s/>στο<text:s/>άρθρο<text:s/>11<text:s/>για<text:s/>τις<text:s/>παριστάμενες<text:s/>μετοχές<text:s/>και<text:s/>στο<text:s/>άρθρο<text:s/>12<text:s/>ή<text:s/>13<text:s/>για<text:s/>τις<text:s/>παριστάμενες<text:s/>ομολογίες<text:s/>ή<text:s/>άλλους<text:s/>τίτλους<text:s/>σταθερού<text:s/>εισοδήματος.</text:span></text:p>
      <text:p text:style-name="P120"><text:span text:style-name="T120_1">3.</text:span><text:span text:style-name="T120_2"><text:s/>Οι<text:s/>υποχρεώσεις<text:s/>των<text:s/>εκδοτών<text:s/>των<text:s/>κινητών<text:s/>αξιών<text:s/>των<text:s/>περιπτώσεων<text:s/>στ'<text:s/>και<text:s/>ζ'<text:s/>της<text:s/>παραγράφου<text:s/>2<text:s/>του<text:s/>άρθρου<text:s/>1<text:s/>καθορίζονται<text:s/>με<text:s/>απόφαση<text:s/>της<text:s/>Επιτροπής<text:s/>Κεφαλαιαγοράς,<text:s/>κατ’<text:s/>αναλογία<text:s/>των<text:s/>διατάξεων<text:s/>των<text:s/>άρθρων<text:s/>11-21.</text:span></text:p>
      <text:h text:style-name="P121" text:outline-level="6"><text:span text:style-name="T121_1">Άρθρο<text:s/>15Ε</text:span></text:h>
      <text:h text:style-name="P122" text:outline-level="6"><text:span text:style-name="T122_1">ξειδίκευση<text:s/>υποχρεώσεων<text:s/>των<text:s/>εκδοτώνκαι<text:s/>συνέπειες<text:s/>της<text:s/>μη<text:s/>τήρησής<text:s/>τους</text:span></text:h>
      <text:p text:style-name="P123"><text:span text:style-name="T123_1">1.</text:span><text:span text:style-name="T123_2"><text:s/>0<text:s/>εκδότης<text:s/>του<text:s/>οποίου<text:s/>οι<text:s/>κινητές<text:s/>αξίες<text:s/>έχουν<text:s/>εισαχθεί<text:s/>σε<text:s/>χρηματιστήριο<text:s/>οφείλει<text:s/>να<text:s/>παρέχει<text:s/>στην<text:s/>Επιτροπή<text:s/>Κεφαλαιαγοράς<text:s/>κάθε<text:s/>πληροφορία<text:s/>που<text:s/>αυτή<text:s/>κρίνει<text:s/>απαραίτητη<text:s/>για<text:s/>την<text:s/>προστασία<text:s/>των<text:s/>επενδυτών<text:s/>ή<text:s/>την<text:s/>καλή<text:s/>λειτουργία<text:s/>της<text:s/>αγοράς.<text:s/>Εφόσον<text:s/>κρίνεται<text:s/>αναγκαίο<text:s/>για<text:s/>την<text:s/>προστασία<text:s/>των<text:s/>επενδυτών<text:s/>ή<text:s/>την<text:s/>καλή<text:s/>λειτουργία<text:s/>της<text:s/>αγοράς,<text:s/>η<text:s/>Επιτροπή<text:s/>Κεφαλαιαγοράς<text:s/>μπορεί<text:s/>να<text:s/>απαιτεί<text:s/>από<text:s/>τον<text:s/>εκδότη<text:s/>να<text:s/>δημοσιεύει<text:s/>ορισμένες<text:s/>πληροφορίες<text:s/>με<text:s/>τα<text:s/>μέσα<text:s/>του<text:s/>άρθρου<text:s/>18<text:s/>και<text:s/>να<text:s/>ορίζει<text:s/>τη<text:s/>μορφή<text:s/>και<text:s/>την<text:s/>προθεσμία<text:s/>δημοσίευσης<text:s/>των<text:s/>πληροφοριών<text:s/>αυτών.<text:s/>Εάν<text:s/>ο<text:s/>εκδότης<text:s/>δεν<text:s/>συμμορφώνεται,<text:s/>η<text:s/>Επιτροπή<text:s/>Κεφαλαιαγοράς<text:s/>μπορεί,<text:s/>μετά<text:s/>από<text:s/>ακρόασή<text:s/>του,<text:s/>να<text:s/>προβαίνει<text:s/>η<text:s/>ίδια<text:s/>στη<text:s/>δημοσίευση<text:s/>αυτών<text:s/>των<text:s/>πληροφοριών.</text:span></text:p>
      <text:p text:style-name="P124"><text:span text:style-name="T124_1">2.</text:span><text:span text:style-name="T124_2"><text:s/>Με<text:s/>απόφαση<text:s/>της<text:s/>Επιτροπής<text:s/>Κεφαλαιαγοράς<text:s/>μπορεί<text:s/>να<text:s/>εξειδικεύονται<text:s/>οι<text:s/>υποχρεώσεις<text:s/>των<text:s/>εκδοτών<text:s/>κινητών<text:s/>αξιών<text:s/>εισηγμένων<text:s/>σε<text:s/>οργανωμένη<text:s/>αγορά,<text:s/>που<text:s/>προβλέπονται<text:s/>στα<text:s/>άρθρα<text:s/>11<text:s/>έως<text:s/>14<text:s/>και<text:s/>να<text:s/>ορίζονται<text:s/>ο<text:s/>τύπος<text:s/>και<text:s/>το<text:s/>ελάχιστο<text:s/>περιεχόμενο<text:s/>των<text:s/>πληροφοριών<text:s/>που<text:s/>πρέπει<text:s/>να<text:s/>δημοσιοποιούν<text:s/>οι<text:s/>εκδότες<text:s/>για<text:s/>τη<text:s/>δραστηριότητά<text:s/>τους<text:s/>και<text:s/>την<text:s/>εν<text:s/>γένει<text:s/>πορεία<text:s/>των<text:s/>εταιρικών<text:s/>και<text:s/>επιχειρηματικών<text:s/>τους<text:s/>υποθέσεων.<text:s/>Το<text:s/>ελάχιστο<text:s/>περιεχόμενο<text:s/>και<text:s/>ο<text:s/>τύπος<text:s/>των<text:s/>πληροφοριών<text:s/>αυτών<text:s/>επιτρέπεται<text:s/>να<text:s/>διαφοροποιούνται<text:s/>ανάλογα<text:s/>με<text:s/>την<text:s/>οργανωμένη<text:s/>αγορά<text:s/>στην<text:s/>οποία<text:s/>οι<text:s/>κινητές<text:s/>αξίες<text:s/>έχουν<text:s/>εισαχθεί<text:s/>προς<text:s/>διαπραγμάτευση.</text:span></text:p>
      <text:p text:style-name="P125"><text:span text:style-name="T125_1">3.</text:span><text:span text:style-name="T125_2"><text:s/>Αν<text:s/>0<text:s/>εκδότης<text:s/>δεν<text:s/>τηρεί<text:s/>τις<text:s/>υποχρεώσεις<text:s/>που<text:s/>προβλέπονται<text:s/>στα<text:s/>άρθρα<text:s/>11<text:s/>έως<text:s/>14<text:s/>και<text:s/>στις<text:s/>παραγράφους<text:s/>1<text:s/>και<text:s/>2<text:s/>του<text:s/>άρθρου<text:s/>αυτού,<text:s/>η<text:s/>Επιτροπή<text:s/>Κεφαλαιαγοράς<text:s/>επιβάλλει<text:s/>στους<text:s/>εκδότες<text:s/>ή<text:s/>και<text:s/>στα<text:s/>μέλη<text:s/>Διοικητικού<text:s/>Συμβουλίου,<text:s/>στα<text:s/>διευθυντικά<text:s/>στελέχη<text:s/>και<text:s/>στον<text:s/>εσωτερικό<text:s/>ελεγκτή<text:s/>αυτών<text:s/>επίπληξη<text:s/>ή<text:s/>χρηματικό<text:s/>πρόστιμο<text:s/>έως<text:s/>πεντακόσιες<text:s/>χιλιάδες<text:s/>ευρώ.</text:span></text:p>
      <text:h text:style-name="P126" text:outline-level="6"><text:span text:style-name="T126_1">Άρθρο<text:s/>16</text:span></text:h>
      <text:h text:style-name="P127" text:outline-level="6"><text:span text:style-name="T127_1">Ρυθμίσεις<text:s/>του<text:s/>Κανονισμού<text:s/>σχετικάμε<text:s/>τις<text:s/>υποχρεώσεις<text:s/>των<text:s/>εκδοτών</text:span></text:h>
      <text:p text:style-name="P128"><text:span text:style-name="T128_1">1.</text:span><text:span text:style-name="T128_2"><text:s/>Εκτός<text:s/>από<text:s/>τις<text:s/>υποχρεώσεις<text:s/>που<text:s/>προβλέπονται<text:s/>στα<text:s/>άρθρα<text:s/>11<text:s/>έως<text:s/>15<text:s/>το<text:s/>χρηματιστήριο<text:s/>μπορεί<text:s/>να<text:s/>τάσσει<text:s/>με<text:s/>τον<text:s/>Κανονισμό<text:s/>του<text:s/>υποχρεώσεις<text:s/>ενημέρωσής<text:s/>του<text:s/>από<text:s/>τους<text:s/>εκδότες<text:s/>κινητών<text:s/>αξιών,<text:s/>τόσο<text:s/>για<text:s/>θέματα<text:s/>συνδεόμενα<text:s/>με<text:s/>την<text:s/>άσκηση<text:s/>των<text:s/>δικαιωμάτων<text:s/>των<text:s/>κατόχων<text:s/>κινητών<text:s/>αξιών,<text:s/>όσο<text:s/>και<text:s/>για<text:s/>θέματα<text:s/>που<text:s/>αφορούν<text:s/>την<text:s/>ακρίβεια<text:s/>και<text:s/>πληρότητα<text:s/>των<text:s/>πληροφοριών<text:s/>που<text:s/>οφείλουν<text:s/>να<text:s/>δημοσιεύουν<text:s/>οι<text:s/>εκδότες,<text:s/>καθώς<text:s/>επίσης<text:s/>και<text:s/>να<text:s/>θέτει<text:s/>πρόσθετες<text:s/>υποχρεώσεις<text:s/>που<text:s/>κρίνει<text:s/>σκόπιμες<text:s/>για<text:s/>την<text:s/>ομαλή<text:s/>λειτουργία<text:s/>των<text:s/>αγορών<text:s/>του.</text:span></text:p>
      <text:p text:style-name="P129"><text:span text:style-name="T129_1">2.</text:span><text:span text:style-name="T129_2"><text:s/>Με<text:s/>απόφαση<text:s/>της<text:s/>Επιτροπής<text:s/>Κεφαλαιαγοράς<text:s/>ρυθμίζονται<text:s/>θέματα<text:s/>ανταλλαγής<text:s/>πληροφοριών<text:s/>μεταξύ<text:s/>χρηματιστηρίου<text:s/>και<text:s/>Επιτροπής<text:s/>Κεφαλαιαγοράς<text:s/>σχετικά<text:s/>με<text:s/>την<text:s/>τήρηση<text:s/>από<text:s/>τους<text:s/>εκδότες<text:s/>των<text:s/>υποχρεώσεών<text:s/>τους<text:s/>για<text:s/>πληροφόρηση<text:s/>των<text:s/>επενδυτών.</text:span></text:p>
      <text:h text:style-name="P130" text:outline-level="6"><text:span text:style-name="T130_1">Άρθρο<text:s/>17</text:span></text:h>
      <text:h text:style-name="P131" text:outline-level="6"><text:span text:style-name="T131_1">Αναστολή,<text:s/>διακοπή<text:s/>διαπραγμάτευσης<text:s/>και<text:s/>διαγραφήκινητών<text:s/>αξιών</text:span></text:h>
      <text:p text:style-name="P132"><text:span text:style-name="T132_1">1.</text:span><text:span text:style-name="T132_2"><text:s/>Το<text:s/>χρηματιστήριο<text:s/>μπορεί<text:s/>να<text:s/>αναστέλλει<text:s/>τη<text:s/>διαπραγμάτευση<text:s/>κινητής<text:s/>αξίας<text:s/>όταν<text:s/>δεν<text:s/>διασφαλίζεται<text:s/>ή<text:s/>απειλείται<text:s/>προσωρινά<text:s/>η<text:s/>ομαλή<text:s/>λειτουργία<text:s/>της<text:s/>αγοράς<text:s/>ή<text:s/>όταν<text:s/>επιβάλλεται<text:s/>για<text:s/>λόγους<text:s/>προστασίας<text:s/>των<text:s/>επενδυτών.<text:s/>Η<text:s/>διαπραγμάτευση<text:s/>κινητής<text:s/>αξίας<text:s/>αναστέλλεται<text:s/>υποχρεωτικώς,<text:s/>αν<text:s/>υποβληθεί<text:s/>σχετικό<text:s/>προς<text:s/>τούτο<text:s/>αίτημα<text:s/>της<text:s/>Επιτροπής<text:s/>Κεφαλαιαγοράς.</text:span></text:p>
      <text:p text:style-name="P133"><text:span text:style-name="T133_1">2.</text:span><text:span text:style-name="T133_2"><text:s/>Το<text:s/>χρηματιστήριο<text:s/>μπορεί<text:s/>επίσης<text:s/>σε<text:s/>εξαιρετικές<text:s/>περιπτώσεις<text:s/>απότομων<text:s/>και<text:s/>έντονων<text:s/>διακυμάνσεων<text:s/>της<text:s/>τιμής<text:s/>κινητής<text:s/>αξίας<text:s/>να<text:s/>διακόπτει<text:s/>προσωρινά,<text:s/>κατά<text:s/>τη<text:s/>διάρκεια<text:s/>της<text:s/>συνεδρίασης,<text:s/>τη<text:s/>διαπραγμάτευση<text:s/>κινητής<text:s/>αξίας,<text:s/>για<text:s/>λόγους<text:s/>διασφάλισης<text:s/>της<text:s/>ομαλής<text:s/>λειτουργίας<text:s/>της<text:s/>αγοράς<text:s/>και<text:s/>προστασίας<text:s/>του<text:s/>επενδυτικού<text:s/>κοινού.</text:span></text:p>
      <text:p text:style-name="P134"><text:span text:style-name="T134_1">3.</text:span><text:span text:style-name="T134_2"><text:s/>Η<text:s/>Επιτροπή<text:s/>Κεφαλαιαγοράς<text:s/>μπορεί<text:s/>να<text:s/>αποφασίζει<text:s/>τη<text:s/>διαγραφή<text:s/>κινητής<text:s/>αξίας<text:s/>κατόπιν<text:s/>αιτήματος<text:s/>του<text:s/>χρηματιστηρίου<text:s/>ή<text:s/>αυτεπαγγέλτως,<text:s/>όταν<text:s/>κρίνει<text:s/>ότι,<text:s/>λόγω<text:s/>ειδικών<text:s/>συνθηκών,<text:s/>δεν<text:s/>διασφαλίζεται<text:s/>η<text:s/>ομαλή<text:s/>λειτουργία<text:s/>της<text:s/>αγοράς<text:s/>ή<text:s/>όταν<text:s/>το<text:s/>επιβάλλει<text:s/>η<text:s/>ανάγκη<text:s/>προστασίας<text:s/>των<text:s/>επενδυτών.<text:s/>Παράγοντες<text:s/>που<text:s/>μπορεί<text:s/>να<text:s/>λαμβάνονται<text:s/>υπόψη<text:s/>ενδεικτικώς<text:s/>για<text:s/>το<text:s/>σχηματισμό<text:s/>της<text:s/>κρίσης<text:s/>για<text:s/>τη<text:s/>διαγραφή<text:s/>είναι<text:s/>η<text:s/>αναστολή<text:s/>διαπραγμάτευσης<text:s/>της<text:s/>κινητής<text:s/>αξίας<text:s/>για<text:s/>χρονικό<text:s/>διάστημα<text:s/>μεγαλύτερο<text:s/>των<text:s/>έξι<text:s/>μηνών,<text:s/>η<text:s/>κατ’<text:s/>επανάληψη<text:s/>μη<text:s/>δημοσίευση<text:s/>ετήσιων,<text:s/>εξαμηνιαίων<text:s/>ή<text:s/>τριμηνιαίων<text:s/>οικονομικών<text:s/>καταστάσεων,<text:s/>η<text:s/>αρνητική<text:s/>καθαρή<text:s/>θέση<text:s/>για<text:s/>περισσότερες<text:s/>της<text:s/>μίας<text:s/>οικονομικές<text:s/>χρήσεις<text:s/>του<text:s/>εκδότη<text:s/>ή<text:s/>η<text:s/>κήρυξή<text:s/>του<text:s/>σε<text:s/>πτώχευση.<text:s/>Πριν<text:s/>να<text:s/>λάβει<text:s/>την<text:s/>απόφαση<text:s/>περί<text:s/>διαγραφής<text:s/>η<text:s/>Επιτροπή<text:s/>Κεφαλαιαγοράς<text:s/>γνωστοποιεί<text:s/>στον<text:s/>εκδότη<text:s/>τους<text:s/>λόγους<text:s/>διαγραφής<text:s/>και<text:s/>τον<text:s/>καλεί<text:s/>μέσα<text:s/>σε<text:s/>προθεσμία,<text:s/>που<text:s/>δεν<text:s/>μπορεί<text:s/>να<text:s/>υπερβαίνει<text:s/>τον<text:s/>ένα<text:s/>μήνα<text:s/>να<text:s/>διατυπώσει<text:s/>τις<text:s/>απόψεις<text:s/>του.<text:s/>Η<text:s/>Επιτροπή<text:s/>Κεφαλαιαγοράς<text:s/>μπορεί,<text:s/>κατόπιν<text:s/>αιτιολογημένου<text:s/>αιτήματος<text:s/>του<text:s/>εκδότη,<text:s/>να<text:s/>του<text:s/>παράσχει<text:s/>προθεσμία<text:s/>μέχρι<text:s/>έξι<text:s/>μήνες,<text:s/>προκειμένου<text:s/>να<text:s/>άρει<text:s/>τους<text:s/>λόγους<text:s/>που<text:s/>επιβάλλουν<text:s/>τη<text:s/>διαγραφή<text:s/>του.</text:span></text:p>
      <text:p text:style-name="P135"><text:span text:style-name="T135_1">4.</text:span><text:span text:style-name="T135_2"><text:s/>Το<text:s/>χρηματιστήριο<text:s/>ενημερώνει<text:s/>την<text:s/>Επιτροπή<text:s/>Κεφαλαιαγοράς<text:s/>για<text:s/>κάθε<text:s/>απόφασή<text:s/>του<text:s/>για<text:s/>τη<text:s/>θέση<text:s/>σε<text:s/>ειδικό<text:s/>καθεστώς<text:s/>διαπραγμάτευσης<text:s/>κινητών<text:s/>αξιών<text:s/>αυξημένου<text:s/>κινδύνου,<text:s/>αναστολή<text:s/>ή<text:s/>διακοπή<text:s/>διαπραγμάτευσης<text:s/>κινητών<text:s/>αξιών<text:s/>ή<text:s/>την<text:s/>άρση<text:s/>αυτών.</text:span></text:p>
      <text:p text:style-name="P136"><text:span text:style-name="T136_1">5.</text:span><text:span text:style-name="T136_2"><text:s/>Η<text:s/>Επιτροπή<text:s/>Κεφαλαιαγοράς<text:s/>μπορεί<text:s/>να<text:s/>αποφασίσει<text:s/>τη<text:s/>διαγραφή<text:s/>μετοχών<text:s/>από<text:s/>το<text:s/>χρηματιστήριο<text:s/>μετά<text:s/>από<text:s/>αίτηση<text:s/>της<text:s/>εκδότριας<text:s/>εταιρίας,<text:s/>εφόσον<text:s/>η<text:s/>αίτηση<text:s/>υποβάλλεται<text:s/>μετά<text:s/>από<text:s/>απόφαση<text:s/>της<text:s/>Γενικής<text:s/>Συνέλευσης<text:s/>της<text:s/>εκδότριας<text:s/>εταιρίας<text:s/>που<text:s/>λαμβάνεται<text:s/>με<text:s/>πλειοψηφία<text:s/>95%<text:s/>επί<text:s/>του<text:s/>συνόλου<text:s/>των<text:s/>δικαιωμάτων<text:s/>ψήφου<text:s/>στην<text:s/>εκδότρια<text:s/>εταιρία<text:s/>ανά<text:s/>κατηγορία<text:s/>μετοχών<text:s/>για<text:s/>τις<text:s/>οποίες<text:s/>υποβάλλεται<text:s/>η<text:s/>αίτηση<text:s/>διαγραφής.<text:s/>Η<text:s/>Επιτροπή<text:s/>Κεφαλαιαγοράς<text:s/>μπορεί<text:s/>με<text:s/>απόφασή<text:s/>της<text:s/>να<text:s/>θέτει<text:s/>ειδικούς<text:s/>όρους<text:s/>στην<text:s/>εκδότρια<text:s/>ή<text:s/>και<text:s/>σε<text:s/>μετόχους<text:s/>της<text:s/>για<text:s/>λόγους<text:s/>προστασίας<text:s/>των<text:s/>μετόχων<text:s/>της<text:s/>εκδότριας.</text:span></text:p>
      <text:h text:style-name="P137" text:outline-level="6"><text:span text:style-name="T137_1">Άρθρο<text:s/>18Δη</text:span></text:h>
      <text:h text:style-name="P138" text:outline-level="6"><text:span text:style-name="T138_1">μοσίευση<text:s/>πληροφοριών</text:span></text:h>
      <text:p text:style-name="P139"><text:span text:style-name="T139_1">1.</text:span><text:span text:style-name="T139_2"><text:s/>Οι<text:s/>πληροφορίες<text:s/>τις<text:s/>οποίες<text:s/>οι<text:s/>εκδότες<text:s/>κινητών<text:s/>αξιών<text:s/>εισηγμένων<text:s/>σε<text:s/>χρηματιστήριο<text:s/>υποχρεούνται<text:s/>να<text:s/>θέσουν<text:s/>στη<text:s/>διάθεση<text:s/>του<text:s/>κοινού,<text:s/>σύμφωνα<text:s/>με<text:s/>τις<text:s/>διατάξεις<text:s/>των<text:s/>άρθρων<text:s/>11<text:s/>έως<text:s/>15,<text:s/>δημοσιεύονται<text:s/>με<text:s/>ταυτόσημο<text:s/>περιεχόμενο:</text:span></text:p>
      <text:p text:style-name="P140"><text:span text:style-name="T140_1">α)</text:span><text:span text:style-name="T140_2"><text:tab/></text:span><text:span text:style-name="T140_3">στο<text:s/>διαδικτυακό<text:s/>τόπο<text:s/>του<text:s/>χρηματιστηρίου<text:s/>αμέσως,<text:s/>β)<text:s/>στο<text:s/>ημερήσιο<text:s/>δελτίο<text:s/>τιμών<text:s/>του<text:s/>χρηματιστηρίου<text:s/>και<text:s/>γ)<text:s/>στο<text:s/>διαδικτυακό<text:s/>τόπο<text:s/>που<text:s/>διατηρεί<text:s/>ο<text:s/>εκδότης<text:s/>εφόσον<text:s/>έχει<text:s/>προηγηθεί<text:s/>η<text:s/>δημοσιοποίηση<text:s/>της<text:s/>περίπτωσης<text:s/>α'.</text:span></text:p>
      <text:p text:style-name="P141"><text:span text:style-name="T141_1">2.</text:span><text:span text:style-name="T141_2"><text:s/>Οι<text:s/>πληροφορίες<text:s/>που<text:s/>αναφέρονται<text:s/>στην<text:s/>προηγούμενη<text:s/>παράγραφο<text:s/>συντάσσονται<text:s/>στην<text:s/>ελληνική<text:s/>γλώσσα.<text:s/>Εάν<text:s/>οι<text:s/>κινητές<text:s/>αξίες<text:s/>είναι<text:s/>εισηγμένες<text:s/>για<text:s/>διαπραγμάτευση<text:s/>και<text:s/>σε<text:s/>οργανωμένη<text:s/>αγορά<text:s/>που<text:s/>έχει<text:s/>την<text:s/>έδρα<text:s/>της<text:s/>ή<text:s/>λειτουργεί<text:s/>σε<text:s/>άλλο<text:s/>κράτος-μέλος,<text:s/>η<text:s/>σχετική<text:s/>δημοσίευση<text:s/>γίνεται<text:s/>ταυτόχρονα<text:s/>και<text:s/>στην<text:s/>αγγλική<text:s/>γλώσσα<text:s/>με<text:s/>ταυτόσημο<text:s/>περιεχόμενο.</text:span></text:p>
      <text:h text:style-name="P142" text:outline-level="6"><text:span text:style-name="T142_1">Άρθρο<text:s/>19Α</text:span></text:h>
      <text:h text:style-name="P143" text:outline-level="6"><text:span text:style-name="T143_1">πόρρητο</text:span></text:h>
      <text:p text:style-name="P144"><text:span text:style-name="T144_1">Όλα<text:s/>τα<text:s/>πρόσωπα<text:s/>που<text:s/>ασκούν<text:s/>ή<text:s/>άσκησαν<text:s/>δραστηριότητα<text:s/>σε<text:s/>χρηματιστήριο<text:s/>οφείλουν<text:s/>να<text:s/>τηρούν<text:s/>το<text:s/>επαγγελματικό<text:s/>απόρρητο.<text:s/>Οι<text:s/>εμπιστευτικές<text:s/>πληροφορίες<text:s/>των<text:s/>οποίων<text:s/>έλαβαν<text:s/>γνώση<text:s/>υπό<text:s/>την<text:s/>επαγγελματική<text:s/>τους<text:s/>ιδιότητα<text:s/>δεν<text:s/>επιτρέπεται<text:s/>να<text:s/>κοινοποιηθούν<text:s/>σε<text:s/>οποιοδήποτε<text:s/>πρόσωπο<text:s/>ή<text:s/>αρχή,<text:s/>εκτός<text:s/>αν<text:s/>αυτό<text:s/>επιβάλλεται<text:s/>βάσει<text:s/>διατάξεως<text:s/>νόμου.<text:s/>Το<text:s/>επαγγελματικό<text:s/>απόρρητο<text:s/>δεν<text:s/>υφίσταται<text:s/>έναντι<text:s/>της<text:s/>Επιτροπής<text:s/>Κεφαλαιαγοράς.</text:span></text:p>
      <text:h text:style-name="P145" text:outline-level="6"><text:span text:style-name="T145_1">Άρθρο<text:s/>20</text:span></text:h>
      <text:h text:style-name="P146" text:outline-level="6"><text:span text:style-name="T146_1">Υποχρεώσεις<text:s/>Δ.Ο.Υ.</text:span></text:h>
      <text:p text:style-name="P147"><text:span text:style-name="T147_1">Αν<text:s/>για<text:s/>την<text:s/>εισαγωγή<text:s/>κινητών<text:s/>αξιών<text:s/>σε<text:s/>οργανωμένη<text:s/>αγορά<text:s/>0<text:s/>Κανονισμός<text:s/>χρηματιστηρίου<text:s/>προβλέπει<text:s/>ότι<text:s/>η<text:s/>εκδότρια<text:s/>εταιρία<text:s/>πρέπει<text:s/>να<text:s/>έχει<text:s/>ελεγχθεί<text:s/>φορολογικά,<text:s/>η<text:s/>αρμόδια<text:s/>δημόσια<text:s/>οικονομική<text:s/>υπηρεσία<text:s/>(Δ.Ο.Υ.)<text:s/>υποχρεούται<text:s/>να<text:s/>προβεί<text:s/>κατά<text:s/>προτεραιότητα<text:s/>σε<text:s/>φορολογικό<text:s/>έλεγχο<text:s/>και<text:s/>να<text:s/>κοινοποιήσει<text:s/>στην<text:s/>εταιρία<text:s/>και<text:s/>τις<text:s/>εταιρίες<text:s/>που<text:s/>περιλαμβάνονται<text:s/>στις<text:s/>ενοποιημένες<text:s/>οικονομικές<text:s/>καταστάσεις<text:s/>τα<text:s/>σχετικά<text:s/>φύλλα<text:s/>ελέγχου<text:s/>εντός<text:s/>τριμήνου<text:s/>από<text:s/>την<text:s/>υποβολή<text:s/>σε<text:s/>αυτήν<text:s/>της<text:s/>σχετικής<text:s/>αιτήσεως<text:s/>της<text:s/>εταιρείας.<text:s/>Η<text:s/>προθεσμία<text:s/>αυτή<text:s/>μπορεί,<text:s/>λόγω<text:s/>του<text:s/>μεγέθους<text:s/>της<text:s/>επιχείρησης<text:s/>ή<text:s/>λόγω<text:s/>της<text:s/>έκτασης<text:s/>των<text:s/>απαιτούμενων<text:s/>επαληθεύσεων,<text:s/>να<text:s/>παραταθεί<text:s/>για<text:s/>άλλους<text:s/>τρεις<text:s/>μήνες<text:s/>με<text:s/>ειδικώς<text:s/>αιτιολογημένη<text:s/>απόφαση<text:s/>του<text:s/>προϊσταμένου<text:s/>της<text:s/>Δ.Ο.Υ.<text:s/>που<text:s/>θα<text:s/>εγκρίνεται<text:s/>από<text:s/>τον<text:s/>αρμόδιο<text:s/>επιθεωρητή<text:s/>Δ.Ο.Υ.<text:s/>Η<text:s/>απόφαση<text:s/>κοινοποιείται<text:s/>στην<text:s/>εταιρεία<text:s/>μέσα<text:s/>σε<text:s/>ένα<text:s/>τρίμηνο<text:s/>από<text:s/>την<text:s/>υποβολή<text:s/>της<text:s/>αίτησης.<text:s/>Η<text:s/>υποχρέωση<text:s/>διενέργειας<text:s/>φορολογικού<text:s/>ελέγχου<text:s/>από<text:s/>τις<text:s/>δημόσιες<text:s/>οικονομικές<text:s/>υπηρεσίες<text:s/>κατά<text:s/>προτεραιότητα,<text:s/>σύμφωνα<text:s/>με<text:s/>τα<text:s/>προηγούμενα<text:s/>εδάφια,<text:s/>ισχύει<text:s/>και<text:s/>στην<text:s/>περίπτωση<text:s/>που<text:s/>ο<text:s/>κανονισμός<text:s/>του<text:s/>χρηματιστηρίου<text:s/>προβλέπει<text:s/>για<text:s/>τις<text:s/>εταιρίες<text:s/>με<text:s/>κινητές<text:s/>αξίες<text:s/>εισηγμένες<text:s/>σε<text:s/>οργανωμένη<text:s/>αγορά<text:s/>τη<text:s/>δημοσιοποίηση<text:s/>ή<text:s/>γνωστοποίηση<text:s/>στο<text:s/>χρηματιστήριο<text:s/>σε<text:s/>τακτικές<text:s/>ή<text:s/>μη<text:s/>χρονικές<text:s/>περιόδους<text:s/>των<text:s/>αποτελεσμάτων<text:s/>των<text:s/>φορολογικών<text:s/>ελέγχων<text:s/>των<text:s/>οικονομικών<text:s/>χρήσεων<text:s/>των<text:s/>εισηγμένων<text:s/>εταιρειών.</text:span></text:p>
      <text:h text:style-name="P148" text:outline-level="6"><text:span text:style-name="T148_1">Άρθρο<text:s/>21</text:span></text:h>
      <text:h text:style-name="P149" text:outline-level="6"><text:span text:style-name="T149_1">Μεταβατικές<text:s/>διατάξεις</text:span></text:h>
      <text:p text:style-name="P150"><text:span text:style-name="T150_1">1.</text:span><text:span text:style-name="T150_2"><text:s/>Το<text:s/>Χρηματιστήριο<text:s/>Αθηνών<text:s/>υποχρεούται<text:s/>να<text:s/>λάβει<text:s/>άδεια<text:s/>λειτουργίας<text:s/>για<text:s/>τις<text:s/>υφιστάμενες<text:s/>οργανωμένες<text:s/>αγορές<text:s/>κινητών<text:s/>αξιών<text:s/>και<text:s/>παραγώγων<text:s/>του<text:s/>μέσα<text:s/>σε<text:s/>δώδεκα<text:s/>μήνες<text:s/>από<text:s/>την<text:s/>έναρξη<text:s/>ισχύος<text:s/>του<text:s/>νόμου<text:s/>αυτού.<text:s/>Η<text:s/>άδεια<text:s/>χορηγείται<text:s/>σύμφωνα<text:s/>με<text:s/>την<text:s/>παρ.<text:s/>6<text:s/>του<text:s/>άρθρου<text:s/>1<text:s/>του<text:s/>ν.<text:s/>3152/2003<text:s/>και<text:s/>τους<text:s/>όρους<text:s/>και<text:s/>τη<text:s/>διαδικασία<text:s/>που<text:s/>τάσσονται<text:s/>με<text:s/>την<text:s/>απόφαση<text:s/>της<text:s/>Επιτροπής<text:s/>Κεφαλαιαγοράς<text:s/>που<text:s/>εκδίδεται<text:s/>σύμφωνα<text:s/>με<text:s/>την<text:s/>παρ.<text:s/>2<text:s/>του<text:s/>άρθρου<text:s/>2<text:s/>του<text:s/>ν.<text:s/>3152/2003.<text:s/>Αν<text:s/>δεν<text:s/>χορηγηθεί<text:s/>άδεια<text:s/>για<text:s/>μία<text:s/>ή<text:s/>περισσότερες<text:s/>αγορές<text:s/>μέσα<text:s/>στην<text:s/>ως<text:s/>άνω<text:s/>προθεσμία,<text:s/>η<text:s/>λειτουργία<text:s/>των<text:s/>αγορών<text:s/>αυτών<text:s/>παύει.<text:s/>Μέσα<text:s/>στην<text:s/>ίδια<text:s/>προθεσμία,<text:s/>το<text:s/>Χρηματιστήριο<text:s/>Αθηνών<text:s/>μπορεί<text:s/>να<text:s/>αποφασίσει<text:s/>την<text:s/>κατάργηση<text:s/>υφιστάμενων,<text:s/>κατά<text:s/>την<text:s/>έναρξη<text:s/>ισχύος<text:s/>του<text:s/>νόμου<text:s/>αυτού,<text:s/>οργανωμένων<text:s/>αγορών<text:s/>κινητών<text:s/>αξιών<text:s/>και<text:s/>παραγώγων,<text:s/>τη<text:s/>συγχώνευση<text:s/>ή<text:s/>την<text:s/>αναδιάταξή<text:s/>τους<text:s/>ή<text:s/>και<text:s/>την<text:s/>ίδρυση<text:s/>νέων<text:s/>με<text:s/>βάση<text:s/>κριτήρια<text:s/>που<text:s/>θα<text:s/>τάξει<text:s/>με<text:s/>τον<text:s/>Κανονισμό<text:s/>του<text:s/>και<text:s/>τα<text:s/>οποία<text:s/>θα<text:s/>είναι<text:s/>κοινά<text:s/>για<text:s/>όλους<text:s/>τους<text:s/>εκδότες.</text:span></text:p>
      <text:p text:style-name="P151"><text:span text:style-name="T151_1">2.</text:span><text:span text:style-name="T151_2"><text:s/>Μέσα<text:s/>στην<text:s/>αποκλειστική<text:s/>προθεσμία<text:s/>του<text:s/>πρώτου<text:s/>εδαφίου<text:s/>της<text:s/>παραγράφου<text:s/>1,<text:s/>το<text:s/>Χρηματιστήριο<text:s/>Αθηνών<text:s/>μπορεί<text:s/>να<text:s/>προβεί<text:s/>σε<text:s/>κατάταξη<text:s/>ή<text:s/>μεταφορά<text:s/>των<text:s/>εισηγμένων<text:s/>κινητών<text:s/>αξιών<text:s/>και<text:s/>χρηματοπιστωτικών<text:s/>μέσων<text:s/>από<text:s/>υφιστάμενες<text:s/>αγορές<text:s/>σε<text:s/>άλλη<text:s/>ή<text:s/>σε<text:s/>άλλες<text:s/>οργανωμένες<text:s/>αγορές,<text:s/>από<text:s/>εκείνες<text:s/>που<text:s/>θα<text:s/>εξακολουθήσουν<text:s/>να<text:s/>λειτουργούν<text:s/>ή<text:s/>και<text:s/>σε<text:s/>νέα<text:s/>αγορά<text:s/>για<text:s/>την<text:s/>οποία<text:s/>θα<text:s/>λάβει<text:s/>άδεια<text:s/>λειτουργίας<text:s/>σύμφωνα<text:s/>με<text:s/>αντικειμενικούς<text:s/>όρους<text:s/>και<text:s/>κριτήρια,<text:s/>καθώς<text:s/>και<text:s/>με<text:s/>βάση<text:s/>διαδικασία<text:s/>που<text:s/>θα<text:s/>καθορίσει<text:s/>στον<text:s/>Κανονισμό<text:s/>του.<text:s/>Η<text:s/>κατάταξη<text:s/>αυτή<text:s/>μπορεί<text:s/>να<text:s/>γίνει<text:s/>και<text:s/>κατά<text:s/>παρέκκλιση<text:s/>των<text:s/>προϋποθέσεων<text:s/>εισαγωγής<text:s/>που<text:s/>ισχύουν<text:s/>για<text:s/>τις<text:s/>εν<text:s/>λόγω<text:s/>αγορές.<text:s/>Σε<text:s/>κάθε<text:s/>περίπτωση,<text:s/>οι<text:s/>όροι<text:s/>και<text:s/>η<text:s/>διαδικασία<text:s/>κατάταξης<text:s/>δεν<text:s/>επιτρέπεται<text:s/>να<text:s/>προβλέπουν<text:s/>ή<text:s/>κατ’<text:s/>αποτέλεσμα<text:s/>να<text:s/>οδηγούν<text:s/>σε<text:s/>διαγραφή<text:s/>ή<text:s/>αποκλεισμό<text:s/>εισηγμένης<text:s/>κινητής<text:s/>αξίας<text:s/>από<text:s/>όλες<text:s/>τις<text:s/>αγορές<text:s/>του<text:s/>Χρηματιστηρίου<text:s/>Αθηνών.</text:span></text:p>
      <text:p text:style-name="P152"><text:span text:style-name="T152_1">3.</text:span><text:span text:style-name="T152_2"><text:s/>Όπου<text:s/>στο<text:s/>ν.<text:s/>2533/1997<text:s/>(ΦΕΚ<text:s/>228<text:s/>Α')<text:s/>γίνεται<text:s/>αναφορά<text:s/>στην<text:s/>Αγορά<text:s/>Αξιών<text:s/>Σταθερού<text:s/>Εισοδήματος<text:s/>(Α.Α.Σ.Ε.),<text:s/>νοείται<text:s/>η<text:s/>οργανωμένη<text:s/>αγορά<text:s/>του<text:s/>Χρηματιστηρίου<text:s/>Αθηνών<text:s/>στην<text:s/>οποία<text:s/>βάσει<text:s/>του<text:s/>Κανονισμού<text:s/>του<text:s/>αποτελούν<text:s/>αντικείμενο<text:s/>διαπραγμάτευσης,<text:s/>μετά<text:s/>την<text:s/>προβλεπόμενη<text:s/>από<text:s/>την<text:s/>παράγραφο<text:s/>1<text:s/>χορήγηση<text:s/>άδειας,<text:s/>οι<text:s/>άϋλοι<text:s/>τίτλοι<text:s/>του<text:s/>Ελληνικού<text:s/>Δημοσίου.</text:span></text:p>
      <text:p text:style-name="P153"><text:span text:style-name="T153_1">4.</text:span><text:span text:style-name="T153_2"><text:s/>Όπου<text:s/>στην<text:s/>κείμενη<text:s/>νομοθεσία<text:s/>γίνεται<text:s/>παραπομπή<text:s/>στις<text:s/>διατάξεις<text:s/>του<text:s/>π.δ.<text:s/>350/1985<text:s/>νοούνται<text:s/>οι<text:s/>αντίστοιχες<text:s/>ρυθμίσεις<text:s/>των<text:s/>άρθρων<text:s/>1<text:s/>έως<text:s/>21<text:s/>του<text:s/>νόμου<text:s/>αυτού.</text:span></text:p>
      <text:p text:style-name="P154"><text:span text:style-name="T154_1">5.</text:span><text:span text:style-name="T154_2"><text:s/>Οι<text:s/>διατάξεις<text:s/>της<text:s/>φορολογικής<text:s/>νομοθεσίας<text:s/>που<text:s/>αναφέρονται<text:s/>στα<text:s/>χρηματοπιστωτικά<text:s/>μέσα<text:s/>που<text:s/>έχουν<text:s/>εισαχθεί<text:s/>και<text:s/>αποτελούν<text:s/>αντικείμενο<text:s/>διαπραγμάτευσης<text:s/>στην<text:s/>Κύρια,<text:s/>την<text:s/>Παράλληλη<text:s/>ή<text:s/>σε<text:s/>άλλη<text:s/>υφιστάμενη<text:s/>αγορά<text:s/>του<text:s/>Χρηματιστηρίου<text:s/>Αθηνών<text:s/>ή<text:s/>στους<text:s/>εκδότες<text:s/>ή<text:s/>στους<text:s/>κομιστές<text:s/>των<text:s/>αξιών<text:s/>αυτών,<text:s/>εξακολουθούν<text:s/>να<text:s/>ισχύουν<text:s/>και<text:s/>μετά<text:s/>τη<text:s/>μεταφορά<text:s/>ή<text:s/>κατάταξή<text:s/>τους<text:s/>σε<text:s/>οποιαδήποτε<text:s/>άλλη<text:s/>αγορά<text:s/>του<text:s/>χρηματιστηρίου,<text:s/>σύμφωνα<text:s/>με<text:s/>όσα<text:s/>ορίζονται<text:s/>στον<text:s/>Κανονισμό<text:s/>του<text:s/>μετά<text:s/>την<text:s/>προβλεπόμενη<text:s/>από<text:s/>τις<text:s/>παραγράφους<text:s/>1<text:s/>και<text:s/>2<text:s/>τροποποίησή<text:s/>του.</text:span></text:p>
      <text:p text:style-name="P155"><text:span text:style-name="T155_1">6.</text:span><text:span text:style-name="T155_2"><text:s/>Μέχρι<text:s/>την<text:s/>έκδοση<text:s/>της<text:s/>απόφασης<text:s/>της<text:s/>παραγράφου<text:s/>2<text:s/>του<text:s/>άρθρου<text:s/>15<text:s/>του<text:s/>παρόντος<text:s/>νόμου<text:s/>εξακολουθούν<text:s/>να<text:s/>ισχύουν<text:s/>οι<text:s/>αποφάσεις<text:s/>που<text:s/>έχουν<text:s/>εκδοθεί<text:s/>κατ’<text:s/>εξουσιοδότηση<text:s/>της<text:s/>περίπτωσης<text:s/>β'<text:s/>της<text:s/>παρ.<text:s/>1<text:s/>του<text:s/>άρθρου<text:s/>1<text:s/>του<text:s/>ν.<text:s/>2836/2000.</text:span></text:p>
      <text:h text:style-name="P156" text:outline-level="1"><text:span text:style-name="T156_1">ΚΕΦΑΛΑΙΟ<text:s/></text:span></text:h>
      <text:h text:style-name="P157" text:outline-level="1"><text:span text:style-name="T157_1">Γ'ΑΝΕΞΑΡΤΗΣΙΑ<text:s/>ΤΗΣ<text:s/>ΕΠΙΤΡΟΠΗΣ<text:s/>ΚΕΦΑΛΑΙΑΓΟΡΑΣ</text:span></text:h>
      <text:h text:style-name="P158" text:outline-level="6"><text:span text:style-name="T158_1">Άρθρο<text:s/>22</text:span></text:h>
      <text:h text:style-name="P159" text:outline-level="6"><text:span text:style-name="T159_1">Μετά<text:s/>το<text:s/>άρθρο<text:s/>76<text:s/>του<text:s/>ν.<text:s/>1969/1991,<text:s/>προστίθεται<text:s/>νέο<text:s/>άρθρο<text:s/>76Α<text:s/>που<text:s/>έχει<text:s/>ως<text:s/>εξής:</text:span></text:h>
      <text:p text:style-name="P160"><text:span text:style-name="T160_1">"Άρθρο<text:s/>76Α</text:span></text:p>
      <text:p text:style-name="P161"><text:span text:style-name="T161_1">1.</text:span><text:span text:style-name="T161_2"><text:s/>Η<text:s/>Επιτροπή<text:s/>Κεφαλαιαγοράς<text:s/>αποτελεί<text:s/>νομικό<text:s/>πρόσωπο<text:s/>δημοσίου<text:s/>δικαίου<text:s/>με<text:s/>ίδιους<text:s/>πόρους,<text:s/>λειτουργεί<text:s/>αποκλειστικά<text:s/>χάριν<text:s/>του<text:s/>δημοσίου<text:s/>συμφέροντος<text:s/>και<text:s/>απολαύει<text:s/>λειτουργικής<text:s/>ανεξαρτησίας<text:s/>και<text:s/>διοικητικής<text:s/>αυτοτέλειας.</text:span></text:p>
      <text:p text:style-name="P162"><text:span text:style-name="T162_1">2.</text:span><text:span text:style-name="T162_2"><text:s/>Τα<text:s/>μέλη<text:s/>του<text:s/>Διοικητικού<text:s/>Συμβουλίου<text:s/>της<text:s/>Επιτροπής<text:s/>Κεφαλαιαγοράς<text:s/>απολαύουν<text:s/>κατά<text:s/>την<text:s/>άσκηση<text:s/>των<text:s/>καθηκόντων<text:s/>τους<text:s/>προσωπικής<text:s/>και<text:s/>λειτουργικής<text:s/>ανεξαρτησίας,<text:s/>δεσμευόμενα<text:s/>μόνον<text:s/>από<text:s/>το<text:s/>νόμο<text:s/>και<text:s/>τη<text:s/>συνείδησή<text:s/>τους<text:s/>και<text:s/>δεν<text:s/>εκπροσωπούν<text:s/>τους<text:s/>φορείς<text:s/>που<text:s/>τους<text:s/>πρότει-<text:s/>ναν.</text:span></text:p>
      <text:p text:style-name="P163"><text:span text:style-name="T163_1">3.</text:span><text:span text:style-name="T163_2"><text:s/>Η<text:s/>Επιτροπή<text:s/>Κεφαλαιαγοράς<text:s/>υποβάλλει<text:s/>έκθεση<text:s/>πεπραγμένων<text:s/>μέσα<text:s/>στο<text:s/>μήνα<text:s/>Μάρτιο<text:s/>κάθε<text:s/>έτους<text:s/>στον<text:s/>Πρόεδρο<text:s/>της<text:s/>Βουλής<text:s/>και<text:s/>στον<text:s/>Υπουργό<text:s/>Όικονομίας<text:s/>και<text:s/>Όικο-<text:s/>νομικών.<text:s/>0<text:s/>Πρόεδρος<text:s/>της<text:s/>Επιτροπής<text:s/>Κεφαλαιαγοράς<text:s/>καλείται<text:s/>τουλάχιστον<text:s/>δύο<text:s/>φορές<text:s/>το<text:s/>χρόνο<text:s/>από<text:s/>την<text:s/>αρμόδια<text:s/>Επιτροπή<text:s/>της<text:s/>Βουλής,<text:s/>προκειμένου<text:s/>να<text:s/>την<text:s/>ενημερώνει<text:s/>για<text:s/>θέματα<text:s/>της<text:s/>κεφαλαιαγοράς."</text:span></text:p>
      <text:h text:style-name="P164" text:outline-level="6"><text:span text:style-name="T164_1">Άρθρο<text:s/>23</text:span></text:h>
      <text:h text:style-name="P165" text:outline-level="6"><text:span text:style-name="T165_1">Διοίκηση<text:s/>και<text:s/>οργάνωση<text:s/>της<text:s/>Επιτροπής<text:s/>Κεφαλαιαγοράς</text:span></text:h>
      <text:p text:style-name="P166"><text:span text:style-name="T166_1">1.</text:span><text:span text:style-name="T166_2"><text:s/>Το<text:s/>άρθρο<text:s/>30<text:s/>του<text:s/>ν.<text:s/>2324/1995<text:s/>αντικαθίσταται<text:s/>ως<text:s/>εξής:</text:span></text:p>
      <text:p text:style-name="P167"><text:span text:style-name="T167_1">"Άρθρο<text:s/>30</text:span></text:p>
      <text:p text:style-name="P168"><text:span text:style-name="T168_1">1.</text:span><text:span text:style-name="T168_2"><text:s/>Η<text:s/>διοίκηση<text:s/>της<text:s/>Επιτροπής<text:s/>Κεφαλαιαγοράς<text:s/>ασκείται<text:s/>από<text:s/>το<text:s/>Διοικητικό<text:s/>Συμβούλιο<text:s/>αυτής.<text:s/>Όπου<text:s/>στην<text:s/>κείμενη<text:s/>νομοθεσία<text:s/>προβλέπεται<text:s/>απόφαση<text:s/>της<text:s/>Επιτροπής<text:s/>Κεφαλαιαγοράς,<text:s/>περιλαμβανομένων<text:s/>και<text:s/>των<text:s/>κανονιστικών<text:s/>αποφάσεων<text:s/>της<text:s/>Επιτροπής<text:s/>Κεφαλαιαγοράς,<text:s/>νοείται<text:s/>απόφαση<text:s/>του<text:s/>Διοικητικού<text:s/>Συμβουλίου<text:s/>αυτής,<text:s/>εκτός<text:s/>εάν<text:s/>η<text:s/>συγκεκριμένη<text:s/>αρμοδιότητα<text:s/>έχει<text:s/>εκχωρηθεί<text:s/>στην<text:s/>Εκτελεστική<text:s/>Επιτροπή<text:s/>ή<text:s/>σε<text:s/>άλλο<text:s/>όργανο<text:s/>της<text:s/>Επιτροπής<text:s/>Κεφαλαιαγοράς.</text:span></text:p>
      <text:p text:style-name="P169"><text:span text:style-name="T169_1">2.</text:span><text:span text:style-name="T169_2"><text:s/>Με<text:s/>προεδρικό<text:s/>διάταγμα,<text:s/>που<text:s/>εκδίδεται<text:s/>μετά<text:s/>από<text:s/>πρόταση<text:s/>του<text:s/>Υπουργού<text:s/>Εσωτερικών,<text:s/>Δημόσιας<text:s/>Διοίκησης<text:s/>και<text:s/>Αποκέντρωσης<text:s/>και<text:s/>του<text:s/>Υπουργού<text:s/>Όικονομίας<text:s/>και<text:s/>Οικονομικών,<text:s/>ύστερα<text:s/>από<text:s/>γνώμη<text:s/>της<text:s/>Επιτροπής<text:s/>Κεφαλαιαγοράς<text:s/>μπορεί<text:s/>να<text:s/>τροποποιείται<text:s/>ο<text:s/>Οργανισμός<text:s/>της<text:s/>Επιτροπής<text:s/>Κεφαλαιαγοράς<text:s/>και<text:s/>να<text:s/>αναδιαρθρώνονται<text:s/>οι<text:s/>υπηρεσίες<text:s/>της<text:s/>Επιτροπής<text:s/>Κεφαλαιαγοράς<text:s/>με<text:s/>συγχώνευση<text:s/>ή<text:s/>διάσπαση<text:s/>των<text:s/>υφιστάμενων<text:s/>ή<text:s/>με<text:s/>τη<text:s/>δημιουργία<text:s/>νέων<text:s/>υπηρεσιών,<text:s/>να<text:s/>ανακαθορίζονται<text:s/>οι<text:s/>αρμοδιότητές<text:s/>τους,<text:s/>να<text:s/>προσδιορίζονται<text:s/>οι<text:s/>οργανικές<text:s/>θέσεις<text:s/>του<text:s/>εν<text:s/>γένει<text:s/>προσωπικού<text:s/>της<text:s/>και<text:s/>να<text:s/>καθορίζονται<text:s/>τα<text:s/>προσόντα<text:s/>των<text:s/>προϊσταμένων<text:s/>των<text:s/>υπηρεσιών<text:s/>και<text:s/>των<text:s/>υπαλλήλων<text:s/>σύμφωνα<text:s/>με<text:s/>τις<text:s/>κείμενες<text:s/>διατάξεις,<text:s/>καθώς<text:s/>και<text:s/>να<text:s/>ρυθμίζεται<text:s/>κάθε<text:s/>άλλο<text:s/>σχετικά<text:s/>θέμα<text:s/>και<text:s/>αναγκαία<text:s/>λεπτομέρεια.</text:span></text:p>
      <text:p text:style-name="P170"><text:span text:style-name="T170_1">3.</text:span><text:span text:style-name="T170_2"><text:s/>Η<text:s/>Επιτροπή<text:s/>Κεφαλαιαγοράς<text:s/>εκπροσωπείται<text:s/>δικαστι-<text:s/>κώς<text:s/>και<text:s/>εξωδίκως<text:s/>ενώπιον<text:s/>κάθε<text:s/>Αρχής<text:s/>και<text:s/>τρίτων<text:s/>απά<text:s/>τον<text:s/>Πράεδρο<text:s/>του<text:s/>Διοικητικού<text:s/>της<text:s/>Συμβουλίου<text:s/>και<text:s/>άταν<text:s/>αυτάς<text:s/>κωλύεται,<text:s/>απά<text:s/>τον<text:s/>Α'<text:s/>Αντιπράεδρο<text:s/>και<text:s/>σε<text:s/>περίπτωση<text:s/>κωλύματος<text:s/>και<text:s/>αυτού,<text:s/>απά<text:s/>τον<text:s/>Β'<text:s/>Αντιπράεδρο.<text:s/>0<text:s/>Πράεδρος<text:s/>του<text:s/>Διοικητικού<text:s/>Συμβουλίου<text:s/>ή<text:s/>ο<text:s/>αναπληρωτής<text:s/>του<text:s/>μπορεί<text:s/>να<text:s/>αναθέτει<text:s/>την<text:s/>εκπροσώπηση<text:s/>της<text:s/>Επιτροπής<text:s/>Κεφαλαιαγοράς<text:s/>σε<text:s/>Αντιπράεδρο<text:s/>ή<text:s/>σε<text:s/>μέλος<text:s/>του<text:s/>Διοικητικού<text:s/>Συμβουλίου<text:s/>ή<text:s/>σε<text:s/>υπάλληλο<text:s/>αυτής.</text:span></text:p>
      <text:p text:style-name="P171"><text:span text:style-name="T171_1">4.</text:span><text:span text:style-name="T171_2"><text:s/>Το<text:s/>Διοικητικά<text:s/>Συμβούλιο<text:s/>της<text:s/>Επιτροπής<text:s/>Κεφαλαιαγοράς<text:s/>μπορεί<text:s/>με<text:s/>απάφασή<text:s/>του,<text:s/>που<text:s/>δημοσιεύεται<text:s/>στην<text:s/>Εφημερίδα<text:s/>της<text:s/>Κυβερνήσεως,<text:s/>να<text:s/>μεταβιβάζει<text:s/>στην<text:s/>Εκτελεστική<text:s/>Επιτροπή,<text:s/>στον<text:s/>Πράεδρο,<text:s/>στους<text:s/>Αντιπροέδρους,<text:s/>στον<text:s/>Γενικά<text:s/>Διευθυντή<text:s/>και<text:s/>στους<text:s/>προϊσταμένους<text:s/>των<text:s/>Διευθύνσεων,<text:s/>τμημάτων<text:s/>και<text:s/>γενικά<text:s/>υπηρεσιακών<text:s/>μονάδων<text:s/>της<text:s/>Επιτροπής<text:s/>Κεφαλαιαγοράς<text:s/>ορισμένες<text:s/>αρμοδιάτητές<text:s/>του,<text:s/>πλην<text:s/>των<text:s/>αναφερομένων<text:s/>στην<text:s/>παρ.<text:s/>3<text:s/>του<text:s/>άρθρου<text:s/>78<text:s/>του<text:s/>ν.<text:s/>1969/1991<text:s/>και<text:s/>το<text:s/>δικαίωμα<text:s/>να<text:s/>υπογράφουν<text:s/>με<text:s/>εντολή<text:s/>του<text:s/>έγγραφα,<text:s/>επιστολές,<text:s/>εντάλματα<text:s/>πληρωμής<text:s/>και<text:s/>άλλες<text:s/>πράξεις.<text:s/>Στην<text:s/>απάφαση<text:s/>αυτή<text:s/>μπορεί<text:s/>να<text:s/>ορίζεται<text:s/>άτι<text:s/>οι<text:s/>μεταβιβαζάμενες<text:s/>αρμοδιάτητες<text:s/>μπορεί<text:s/>να<text:s/>ασκούνται<text:s/>παράλληλα<text:s/>και<text:s/>απά<text:s/>το<text:s/>Διοικητικά<text:s/>Συμβούλιο.</text:span></text:p>
      <text:p text:style-name="P172"><text:span text:style-name="T172_1">5.</text:span><text:span text:style-name="T172_2"><text:s/>Το<text:s/>Διοικητικά<text:s/>Συμβούλιο<text:s/>της<text:s/>Επιτροπής<text:s/>Κεφαλαιαγοράς<text:s/>συνεδριάζει<text:s/>τουλάχιστον<text:s/>δύο<text:s/>φορές<text:s/>το<text:s/>μήνα.</text:span></text:p>
      <text:p text:style-name="P173"><text:span text:style-name="T173_1">6.</text:span><text:span text:style-name="T173_2"><text:s/>Το<text:s/>Διοικητικά<text:s/>Συμβούλιο<text:s/>της<text:s/>Επιτροπής<text:s/>Κεφαλαιαγοράς<text:s/>συγκαλείται<text:s/>μετά<text:s/>απά<text:s/>πράσκληση<text:s/>του<text:s/>Προέδρου<text:s/>στην<text:s/>οποία<text:s/>ορίζεται<text:s/>ο<text:s/>τάπος<text:s/>και<text:s/>η<text:s/>ώρα<text:s/>της<text:s/>συνεδρίασης.<text:s/>Στην<text:s/>πράσκληση<text:s/>περιλαμβάνονται<text:s/>τα<text:s/>θέματα<text:s/>της<text:s/>ημερήσιας<text:s/>διάταξης<text:s/>χωρίς<text:s/>να<text:s/>αποκλείεται<text:s/>η<text:s/>συζήτηση<text:s/>και<text:s/>άλλων<text:s/>θεμάτων<text:s/>πλην<text:s/>των<text:s/>αναφερομένων<text:s/>στην<text:s/>πράσκληση.<text:s/>Όταν<text:s/>ο<text:s/>Πράεδρος<text:s/>κωλύεται,<text:s/>τάτε<text:s/>το<text:s/>Διοικητικά<text:s/>Συμβούλιο<text:s/>μπορεί<text:s/>να<text:s/>συγκαλείται<text:s/>απά<text:s/>τον<text:s/>Α'<text:s/>Αντιπράεδρο<text:s/>και<text:s/>σε<text:s/>περίπτωση<text:s/>κωλύματος<text:s/>και<text:s/>αυτού<text:s/>απά<text:s/>τον<text:s/>Β'<text:s/>Αντιπράεδρο.<text:s/>Κατά<text:s/>τα<text:s/>λοιπά<text:s/>για<text:s/>τη<text:s/>σύγκληση<text:s/>του<text:s/>Διοικητικού<text:s/>Συμβουλίου<text:s/>έχουν<text:s/>εφαρμογή<text:s/>οι<text:s/>σχετικές<text:s/>διατάξεις<text:s/>του<text:s/>Κώδικα<text:s/>Διοικητικής<text:s/>Διαδικασίας.</text:span></text:p>
      <text:p text:style-name="P174"><text:span text:style-name="T174_1">7.</text:span><text:span text:style-name="T174_2"><text:s/>0<text:s/>Πράεδρος<text:s/>προεδρεύει<text:s/>του<text:s/>Διοικητικού<text:s/>Συμβουλίου.<text:s/>Τον<text:s/>Πράεδρο<text:s/>του<text:s/>Διοικητικού<text:s/>Συμβουλίου<text:s/>απάντα<text:s/>ή<text:s/>κωλυάμενο,<text:s/>αναπληρώνουν<text:s/>οι<text:s/>Αντιπράεδροι<text:s/>κατά<text:s/>τη<text:s/>σειρά<text:s/>τους.<text:s/>Το<text:s/>Συμβούλιο<text:s/>συνεδριάζει<text:s/>έγκυρα<text:s/>εφάσον<text:s/>παρί-<text:s/>στανται<text:s/>αυτοπροσώπως<text:s/>πέντε<text:s/>τουλάχιστον<text:s/>μέλη.<text:s/>Για<text:s/>την<text:s/>έγκυρη<text:s/>λήψη<text:s/>απάφασης<text:s/>απαιτείται<text:s/>απλή<text:s/>πλειοψηφία<text:s/>των<text:s/>παράντων.<text:s/>Σε<text:s/>περίπτωση<text:s/>ισοψηφίας<text:s/>υπερισχύει<text:s/>η<text:s/>ψήφος<text:s/>του<text:s/>Προέδρου.<text:s/>Χρέη<text:s/>Γραμματέα<text:s/>του<text:s/>Συμβουλίου<text:s/>εκτελεί<text:s/>ένας<text:s/>απά<text:s/>τους<text:s/>υπαλλήλους<text:s/>της<text:s/>Επιτροπής<text:s/>Κεφαλαιαγοράς,<text:s/>που<text:s/>ορίζεται<text:s/>απά<text:s/>τον<text:s/>Πράεδρο.<text:s/>Με<text:s/>απάφαση<text:s/>του<text:s/>Υπουργού<text:s/>Οικονομίας<text:s/>και<text:s/>Οικονομικών,<text:s/>ύστερα<text:s/>απά<text:s/>πρόταση<text:s/>του<text:s/>Διοικητικού<text:s/>Συμβουλίου<text:s/>της<text:s/>Επιτροπής<text:s/>Κεφαλαιαγοράς<text:s/>εγκρίνεται<text:s/>στον<text:s/>Γραμματέα<text:s/>μηνιαία<text:s/>αποζημίωση<text:s/>για<text:s/>τις<text:s/>υπηρεσίες<text:s/>του.</text:span></text:p>
      <text:p text:style-name="P175"><text:span text:style-name="T175_1">8.</text:span><text:span text:style-name="T175_2"><text:s/>Η<text:s/>Εκτελεστική<text:s/>Επιτροπή<text:s/>συγκαλείται<text:s/>από<text:s/>τον<text:s/>Πρόεδρο.<text:s/>Όταν<text:s/>Ο<text:s/>Πρόεδρος<text:s/>κωλύεται<text:s/>η<text:s/>Εκτελεστική<text:s/>Επιτροπή<text:s/>συγκαλείται<text:s/>από<text:s/>τον<text:s/>Α'<text:s/>Αντιπρόεδρο.</text:span></text:p>
      <text:p text:style-name="P176"><text:span text:style-name="T176_1">9.</text:span><text:span text:style-name="T176_2"><text:s/>Με<text:s/>απόφαση<text:s/>του<text:s/>Διοικητικού<text:s/>Συμβουλίου<text:s/>της<text:s/>Επιτροπής<text:s/>Κεφαλαιαγοράς<text:s/>μπορεί<text:s/>να<text:s/>παρέχεται<text:s/>νομική<text:s/>προστασία<text:s/>στα<text:s/>μέλη<text:s/>του<text:s/>Διοικητικού<text:s/>Συμβουλίου<text:s/>και<text:s/>στο<text:s/>εν<text:s/>γένει<text:s/>προσωπικό<text:s/>της,<text:s/>ακόμη<text:s/>και<text:s/>μετά<text:s/>τη<text:s/>λήξη<text:s/>της<text:s/>θητείας<text:s/>τους<text:s/>ή<text:s/>την<text:s/>αποχώρησή<text:s/>τους<text:s/>από<text:s/>την<text:s/>υπηρεσία,<text:s/>όταν<text:s/>ενάγονται<text:s/>ή<text:s/>διώκονται<text:s/>ποινικά<text:s/>για<text:s/>πράξεις<text:s/>ή<text:s/>παραλείψεις<text:s/>που<text:s/>έλαβαν<text:s/>χώρα<text:s/>κατά<text:s/>την<text:s/>εκτέλεση<text:s/>των<text:s/>καθηκόντων<text:s/>τους.<text:s/>Η<text:s/>νομική<text:s/>προστασία<text:s/>συνίσταται<text:s/>στην<text:s/>καταβολή<text:s/>των<text:s/>δικαστικών<text:s/>δαπανών<text:s/>και<text:s/>των<text:s/>δικηγορικών<text:s/>αμοιβών<text:s/>για<text:s/>την<text:s/>υπεράσπισή<text:s/>τους<text:s/>ή<text:s/>σε<text:s/>ό,τι<text:s/>άλλο<text:s/>κρίνεται<text:s/>αναγκαίο<text:s/>για<text:s/>το<text:s/>σκοπό<text:s/>αυτόν,<text:s/>περιλαμβανομένης<text:s/>και<text:s/>της<text:s/>ασφαλιστικής<text:s/>κάλυψης.<text:s/>Σε<text:s/>περίπτωση<text:s/>αμετάκλητης<text:s/>ποινικής<text:s/>καταδίκης<text:s/>οι<text:s/>καταβληθείσες<text:s/>δικαστικές<text:s/>δαπάνες<text:s/>και<text:s/>δικηγορικές<text:s/>αμοιβές<text:s/>μπορεί<text:s/>να<text:s/>αναζητούνται<text:s/>από<text:s/>τον<text:s/>καταδικασθέντα<text:s/>κατά<text:s/>το<text:s/>μέρος<text:s/>που<text:s/>τον<text:s/>αφορούν.</text:span></text:p>
      <text:p text:style-name="P177"><text:span text:style-name="T177_1">10.</text:span><text:span text:style-name="T177_2"><text:s/>Από<text:s/>τις<text:s/>διατάξεις<text:s/>της<text:s/>παρ.<text:s/>2<text:s/>του<text:s/>άρθρου<text:s/>10<text:s/>του<text:s/>ν.<text:s/>3260/2004,<text:s/>αφότου<text:s/>ίσχυσαν,<text:s/>εξαιρείται<text:s/>και<text:s/>η<text:s/>Επιτροπή<text:s/>Κεφαλαιαγοράς.</text:span></text:p>
      <text:p text:style-name="P178"><text:span text:style-name="T178_1">11.</text:span><text:span text:style-name="T178_2"><text:s/>Με<text:s/>απόφαση<text:s/>του<text:s/>Υπουργού<text:s/>Όικονομίας<text:s/>και<text:s/>Όικονο-<text:s/>μικών,<text:s/>ύστερα<text:s/>από<text:s/>εισήγηση<text:s/>του<text:s/>Διοικητικού<text:s/>Συμβουλίου<text:s/>της<text:s/>Επιτροπής<text:s/>Κεφαλαιαγοράς,<text:s/>μπορεί<text:s/>να<text:s/>προβλέπεται<text:s/>η<text:s/>χορήγηση<text:s/>ειδικού<text:s/>μηνιαίου<text:s/>επιδόματος<text:s/>εξειδικευμένων<text:s/>υπηρεσιών<text:s/>στους<text:s/>τακτικούς,<text:s/>πλην<text:s/>του<text:s/>ειδικού<text:s/>επιστημονικού<text:s/>προσωπικού,<text:s/>υπαλλήλους<text:s/>της<text:s/>Επιτροπής<text:s/>Κεφαλαιαγοράς,<text:s/>καθώς<text:s/>και<text:s/>στους<text:s/>υπαλλήλους<text:s/>που<text:s/>αποσπώνται<text:s/>ή<text:s/>μετατάσσονται<text:s/>σε<text:s/>αυτήν."</text:span></text:p>
      <text:p text:style-name="P179"><text:span text:style-name="T179_1">2.</text:span><text:span text:style-name="T179_2"><text:s/>Η<text:s/>παρ.<text:s/>14<text:s/>του<text:s/>άρθρου<text:s/>35<text:s/>του<text:s/>ν.<text:s/>2324/1995<text:s/>αντικαθίσταται<text:s/>ως<text:s/>εξής:</text:span></text:p>
      <text:p text:style-name="P180"><text:span text:style-name="T180_1">"14.<text:s/>α)<text:s/>Οι<text:s/>μόνιμοι<text:s/>υπάλληλοι<text:s/>της<text:s/>Επιτροπής<text:s/>Κεφαλαιαγοράς<text:s/>διέπονται<text:s/>από<text:s/>τις<text:s/>διατάξεις<text:s/>περί<text:s/>μισθολογίου<text:s/>και<text:s/>βαθμολογίου<text:s/>του<text:s/>Δημοσίου.</text:span></text:p>
      <text:p text:style-name="P181"><text:span text:style-name="T181_1">β)</text:span><text:span text:style-name="T181_2"><text:tab/></text:span><text:span text:style-name="T181_3">Οι<text:s/>αποσπώμενοι<text:s/>στην<text:s/>Επιτροπή<text:s/>Κεφαλαιαγοράς<text:s/>υπάλληλοι<text:s/>συνεχίζουν<text:s/>να<text:s/>λαμβάνουν<text:s/>το<text:s/>σύνολο<text:s/>των<text:s/>αποδοχών<text:s/>τους,<text:s/>μετά<text:s/>των<text:s/>πάσης<text:s/>φύσεως<text:s/>επιδομάτων,<text:s/>σε<text:s/>βάρος<text:s/>του<text:s/>προϋπολογισμού<text:s/>της<text:s/>Επιτροπής<text:s/>Κεφαλαιαγοράς.</text:span></text:p>
      <text:p text:style-name="P182"><text:span text:style-name="T182_1">γ)</text:span><text:span text:style-name="T182_2"><text:tab/></text:span><text:span text:style-name="T182_3">Με<text:s/>απόφαση<text:s/>του<text:s/>Υπουργού<text:s/>Οικονομίας<text:s/>και<text:s/>Οικονομικών<text:s/>μπορεί<text:s/>να<text:s/>χορηγείται<text:s/>ειδικό<text:s/>επίδομα<text:s/>στο<text:s/>αποσπώ-<text:s/>μενο<text:s/>στην<text:s/>Επιτροπή<text:s/>Κεφαλαιαγοράς<text:s/>προσωπικό."</text:span></text:p>
      <text:h text:style-name="P183" text:outline-level="6"><text:span text:style-name="T183_1">Άρθρο<text:s/>24</text:span></text:h>
      <text:h text:style-name="P184" text:outline-level="6"><text:span text:style-name="T184_1">Σύσταση<text:s/>Διεύθυνσης<text:s/>Εσωτερικού<text:s/>Ελέγχου</text:span></text:h>
      <text:p text:style-name="P185"><text:span text:style-name="T185_1">1.</text:span><text:span text:style-name="T185_2"><text:s/>Η<text:s/>περίπτωση<text:s/>8<text:s/>του<text:s/>άρθρου<text:s/>1<text:s/>του<text:s/>π.δ.<text:s/>25/2003<text:s/>(ΦΕΚ<text:s/>26<text:s/>Α')<text:s/>αντικαθίσταται<text:s/>ως<text:s/>εξής:</text:span></text:p>
      <text:p text:style-name="P186"><text:span text:style-name="T186_1">"8.<text:s/>Διεύθυνση<text:s/>Εσωτερικού<text:s/>Ελέγχου."</text:span></text:p>
      <text:p text:style-name="P187"><text:span text:style-name="T187_1">2.</text:span><text:span text:style-name="T187_2"><text:s/>Το<text:s/>άρθρο<text:s/>9<text:s/>του<text:s/>π.δ.<text:s/>25/2003<text:s/>αντικαθίσταται<text:s/>ως<text:s/>εξής:</text:span></text:p>
      <text:p text:style-name="P188"><text:span text:style-name="T188_1">"Άρθρο<text:s/>9</text:span></text:p>
      <text:p text:style-name="P189"><text:span text:style-name="T189_1">1.</text:span><text:span text:style-name="T189_2"><text:s/>Η<text:s/>Διεύθυνση<text:s/>Εσωτερικού<text:s/>Ελέγχου<text:s/>έχει<text:s/>ιδίως<text:s/>τις<text:s/>εξής<text:s/>αρμοδιότητες:</text:span></text:p>
      <text:p text:style-name="P190"><text:span text:style-name="T190_1">-</text:span><text:span text:style-name="T190_2"><text:tab/></text:span><text:span text:style-name="T190_3">Παρακολουθεί<text:s/>την<text:s/>αποτελεσματικότητα<text:s/>της<text:s/>οργάνωσης<text:s/>και<text:s/>της<text:s/>λειτουργίας<text:s/>της<text:s/>Ε.Κ..</text:span></text:p>
      <text:p text:style-name="P191"><text:span text:style-name="T191_1">-</text:span><text:span text:style-name="T191_2"><text:tab/></text:span><text:span text:style-name="T191_3">Εποπτεύει<text:s/>την<text:s/>οικονομική<text:s/>και<text:s/>αποδοτική<text:s/>χρήση<text:s/>των<text:s/>πόρων<text:s/>της<text:s/>Ε.Κ..</text:span></text:p>
      <text:p text:style-name="P192"><text:span text:style-name="T192_1">-</text:span><text:span text:style-name="T192_2"><text:tab/></text:span><text:span text:style-name="T192_3">Εποπτεύει<text:s/>την<text:s/>τήρηση<text:s/>από<text:s/>τις<text:s/>αρμόδιες<text:s/>Διευθύνσεις<text:s/>των<text:s/>υποχρεώσεων<text:s/>γνωστοποίησης<text:s/>συναλλαγών<text:s/>από<text:s/>υπόχρεα<text:s/>πρόσωπα,<text:s/>σύμφωνα<text:s/>με<text:s/>το<text:s/>άρθρο<text:s/>81<text:s/>του<text:s/>ν.<text:s/>2533/1997.</text:span></text:p>
      <text:p text:style-name="P193"><text:span text:style-name="T193_1">-</text:span><text:span text:style-name="T193_2"><text:tab/></text:span><text:span text:style-name="T193_3">Εποπτεύει<text:s/>την<text:s/>τήρηση<text:s/>του<text:s/>επαγγελματικού<text:s/>απορρήτου<text:s/>από<text:s/>τα<text:s/>στελέχη<text:s/>και<text:s/>το<text:s/>υπαλληλικό<text:s/>προσωπικό<text:s/>εν<text:s/>γένει<text:s/>της<text:s/>Ε.Κ..</text:span></text:p>
      <text:p text:style-name="P194"><text:span text:style-name="T194_1">-</text:span><text:span text:style-name="T194_2"><text:tab/></text:span><text:span text:style-name="T194_3">Ενημερώνει<text:s/>το<text:s/>Διοικητικό<text:s/>Συμβούλιο<text:s/>για<text:s/>τα<text:s/>πορίσματα<text:s/>των<text:s/>ελέγχων.</text:span></text:p>
      <text:p text:style-name="P195"><text:span text:style-name="T195_1">-</text:span><text:span text:style-name="T195_2"><text:tab/></text:span><text:span text:style-name="T195_3">Εισηγείται<text:s/>τη<text:s/>λήψη<text:s/>μέτρων<text:s/>για<text:s/>τη<text:s/>βελτίωση<text:s/>της<text:s/>λειτουργίας<text:s/>της<text:s/>Ε.Κ..</text:span></text:p>
      <text:p text:style-name="P196"><text:span text:style-name="T196_1">2.</text:span><text:span text:style-name="T196_2"><text:s/>Η<text:s/>Διεύθυνση<text:s/>Εσωτερικού<text:s/>Ελέγχου<text:s/>είναι<text:s/>αυτοτελής,<text:s/>υπάγεται<text:s/>στο<text:s/>Διοικητικό<text:s/>Συμβούλιο<text:s/>και<text:s/>εποπτεύεται<text:s/>από<text:s/>ένα<text:s/>μέλος<text:s/>του<text:s/>Διοικητικού<text:s/>Συμβουλίου<text:s/>εξαιρουμένων<text:s/>του<text:s/>Προέδρου<text:s/>και<text:s/>των<text:s/>Αντιπροέδρων."</text:span></text:p>
      <text:p text:style-name="P197"><text:span text:style-name="T197_1">3.</text:span><text:span text:style-name="T197_2"><text:s/>Η<text:s/>παρ.<text:s/>8<text:s/>του<text:s/>άρθρου<text:s/>21<text:s/>του<text:s/>π.δ.<text:s/>25/2003<text:s/>αντικαθίσταται<text:s/>ως<text:s/>εξής:</text:span></text:p>
      <text:p text:style-name="P198"><text:span text:style-name="T198_1">"8.<text:s/>Της<text:s/>Διεύθυνσης<text:s/>Εσωτερικού<text:s/>Ελέγχου<text:s/>προΐστανται<text:s/>υπάλληλοι<text:s/>του<text:s/>ειδικού<text:s/>επιστημονικού<text:s/>προσωπικού<text:s/>με<text:s/>ει-<text:s/>δικάτητα<text:s/>ελεγκτή<text:s/>ή<text:s/>οικονομολάγου<text:s/>ή<text:s/>πτυχιούχου<text:s/>νομικής."</text:span></text:p>
      <text:p text:style-name="P199"><text:span text:style-name="T199_1">4.</text:span><text:span text:style-name="T199_2"><text:s/>Η<text:s/>περίπτωση<text:s/>8<text:s/>του<text:s/>άρθρου<text:s/>1,<text:s/>το<text:s/>άρθρο<text:s/>9<text:s/>και<text:s/>η<text:s/>παράγραφος<text:s/>8<text:s/>του<text:s/>άρθρου<text:s/>21<text:s/>του<text:s/>π.δ.<text:s/>25/2003,<text:s/>όπως<text:s/>αντικαθίστανται<text:s/>με<text:s/>τις<text:s/>παραγράφους<text:s/>1<text:s/>έως<text:s/>3<text:s/>αυτού<text:s/>του<text:s/>άρθρου<text:s/>μπορεί<text:s/>να<text:s/>τροποποιούνται<text:s/>ή<text:s/>να<text:s/>καταργούνται<text:s/>με<text:s/>το<text:s/>προεδρικό<text:s/>διάταγμα<text:s/>που<text:s/>προβλέπεται<text:s/>στην<text:s/>παράγραφο<text:s/>2<text:s/>του<text:s/>άρθρου<text:s/>30<text:s/>του<text:s/>ν.<text:s/>2324/1995,<text:s/>όπως<text:s/>τροποποιείται<text:s/>με<text:s/>το<text:s/>άρθρο<text:s/>23.</text:span></text:p>
      <text:h text:style-name="P200" text:outline-level="6"><text:span text:style-name="T200_1">Άρθρο<text:s/>25</text:span></text:h>
      <text:h text:style-name="P201" text:outline-level="6"><text:span text:style-name="T201_1">Ένδικα<text:s/>βοηθήματα</text:span></text:h>
      <text:p text:style-name="P202"><text:span text:style-name="T202_1">Με<text:s/>την<text:s/>επιφύλαξη<text:s/>των<text:s/>διατάξεων<text:s/>του<text:s/>άρθρου<text:s/>25<text:s/>του<text:s/>ν.<text:s/>3340/2005<text:s/>(ΦΕΚ<text:s/>112<text:s/>Α'/10.5.2005),<text:s/>οι<text:s/>εν<text:s/>γένει<text:s/>αποφάσεις<text:s/>της<text:s/>Επιτροπής<text:s/>Κεφαλαιαγοράς<text:s/>προσβάλλονται<text:s/>δικαστικός<text:s/>ως<text:s/>εξής:</text:span></text:p>
      <text:p text:style-name="P203"><text:span text:style-name="T203_1">α)</text:span><text:span text:style-name="T203_2"><text:tab/></text:span><text:span text:style-name="T203_3">Οι<text:s/>αποφάσεις<text:s/>της<text:s/>Επιτροπής<text:s/>Κεφαλαιαγοράς<text:s/>με<text:s/>τις<text:s/>οποίες<text:s/>επιβάλλεται<text:s/>χρηματικό<text:s/>πρόστιμο<text:s/>προσβάλλονται<text:s/>με<text:s/>προσφυγή<text:s/>ουσίας<text:s/>ενώπιον<text:s/>του<text:s/>Διοικητικού<text:s/>Εφετείου<text:s/>Αθηνών,<text:s/>το<text:s/>οποίο<text:s/>δικάζει<text:s/>σε<text:s/>πρώτο<text:s/>και<text:s/>τελευταίο<text:s/>βαθμό,<text:s/>μέσα<text:s/>σε<text:s/>προθεσμία<text:s/>εξήντα<text:s/>ημερών<text:s/>από<text:s/>την<text:s/>κοινοποίησή<text:s/>τους.</text:span></text:p>
      <text:p text:style-name="P204"><text:span text:style-name="T204_1">β)</text:span><text:span text:style-name="T204_2"><text:tab/></text:span><text:span text:style-name="T204_3">Όλες<text:s/>οι<text:s/>υπόλοιπες<text:s/>αποφάσεις<text:s/>της<text:s/>Επιτροπής<text:s/>Κεφαλαιαγοράς,<text:s/>που<text:s/>εκδίδονται<text:s/>ως<text:s/>εκτελεστές<text:s/>ατομικές<text:s/>διοικητικές<text:s/>πράξεις,<text:s/>προσβάλλονται<text:s/>με<text:s/>αίτηση<text:s/>ακυρώσεως<text:s/>ενώπιον<text:s/>του<text:s/>Διοικητικού<text:s/>Εφετείου<text:s/>Αθηνών,<text:s/>μέσα<text:s/>σε<text:s/>προθεσμία<text:s/>εξήντα<text:s/>ημερών<text:s/>από<text:s/>την<text:s/>κοινοποίησή<text:s/>τους.<text:s/>Κατά<text:s/>των<text:s/>αποφάσεων<text:s/>του<text:s/>Διοικητικού<text:s/>Εφετείου<text:s/>επιτρέπεται<text:s/>έφεση<text:s/>σύμφωνα<text:s/>με<text:s/>τις<text:s/>κείμενες<text:s/>διατάξεις<text:s/>ενώπιον<text:s/>του<text:s/>Συμβουλίου<text:s/>της<text:s/>Επικρατείας.</text:span></text:p>
      <text:h text:style-name="P205" text:outline-level="6"><text:span text:style-name="T205_1">Άρθρο<text:s/>26</text:span></text:h>
      <text:h text:style-name="P206" text:outline-level="6"><text:span text:style-name="T206_1">Πόροι<text:s/>της<text:s/>Επιτροπής<text:s/>Κεφαλαιαγοράς</text:span></text:h>
      <text:p text:style-name="P207"><text:span text:style-name="T207_1">1.</text:span><text:span text:style-name="T207_2"><text:s/>Η<text:s/>Επιτροπή<text:s/>Κεφαλαιαγοράς<text:s/>έχει<text:s/>τους<text:s/>εξής<text:s/>πόρους:</text:span></text:p>
      <text:p text:style-name="P208"><text:span text:style-name="T208_1">α)</text:span><text:span text:style-name="T208_2"><text:tab/></text:span><text:span text:style-name="T208_3">τέλη<text:s/>από<text:s/>την<text:s/>αρχική<text:s/>χορήγηση<text:s/>άδειας<text:s/>λειτουργίας<text:s/>ή<text:s/>την<text:s/>τροποποίηση<text:s/>των<text:s/>στοιχείων<text:s/>της<text:s/>άδειας<text:s/>λειτουργίας,<text:s/>β)<text:s/>περιοδικές<text:s/>εισφορές<text:s/>εποπτευόμενων<text:s/>προσώπων,<text:s/>περιλαμβανομένων<text:s/>και<text:s/>νομικών<text:s/>προσώπων<text:s/>που<text:s/>έχουν<text:s/>εκ-<text:s/>δώσει<text:s/>κινητές<text:s/>αξίες<text:s/>ή<text:s/>άλλα<text:s/>χρηματοπιστωτικά<text:s/>μέσα<text:s/>εισηγμένα<text:s/>σε<text:s/>οργανωμένη<text:s/>αγορά,</text:span></text:p>
      <text:p text:style-name="P209"><text:span text:style-name="T209_1">γ)</text:span><text:span text:style-name="T209_2"><text:tab/></text:span><text:span text:style-name="T209_3">τέλη<text:s/>και<text:s/>συνδρομές<text:s/>από<text:s/>χρηματιστήρια<text:s/>ή<text:s/>άλλους<text:s/>διαχειριστές,<text:s/>οργανωμένες<text:s/>αγορές,<text:s/>εταιρίες<text:s/>εκκαθάρισης<text:s/>συναλλαγών,<text:s/>κεντρικά<text:s/>μητρώα<text:s/>και<text:s/>κεντρικούς<text:s/>αντισυμβαλλομένους,</text:span></text:p>
      <text:p text:style-name="P210"><text:span text:style-name="T210_1">δ)</text:span><text:span text:style-name="T210_2"><text:tab/></text:span><text:span text:style-name="T210_3">τέλη<text:s/>για<text:s/>την<text:s/>επαγγελματική<text:s/>πιστοποίηση<text:s/>φυσικών<text:s/>προσώπων<text:s/>και<text:s/>την<text:s/>έγκριση<text:s/>της<text:s/>ικανότητας<text:s/>και<text:s/>καταλληλότητας<text:s/>μετόχων,<text:s/>μελών<text:s/>διοικητικών<text:s/>συμβουλίων,<text:s/>στελεχών<text:s/>και<text:s/>λοιπών<text:s/>φυσικών<text:s/>προσώπων,</text:span></text:p>
      <text:p text:style-name="P211"><text:span text:style-name="T211_1">ε)</text:span><text:span text:style-name="T211_2"><text:tab/></text:span><text:span text:style-name="T211_3">τέλη<text:s/>για<text:s/>την<text:s/>εκποίηση<text:s/>μετοχών,</text:span></text:p>
      <text:p text:style-name="P212"><text:span text:style-name="T212_1">στ)</text:span><text:span text:style-name="T212_2"><text:tab/></text:span><text:span text:style-name="T212_3">τέλη<text:s/>για<text:s/>τη<text:s/>χορήγηση<text:s/>άδειας<text:s/>δημόσιας<text:s/>εγγραφής<text:s/>ή<text:s/>διάθεσης<text:s/>κινητών<text:s/>αξιών,<text:s/>για<text:s/>την<text:s/>έγκριση<text:s/>ενημερωτικών<text:s/>και<text:s/>λοιπών<text:s/>πληροφοριακών<text:s/>δελτίων,</text:span></text:p>
      <text:p text:style-name="P213"><text:span text:style-name="T213_1">ζ)</text:span><text:span text:style-name="T213_2"><text:tab/></text:span><text:span text:style-name="T213_3">τέλη<text:s/>για<text:s/>την<text:s/>παροχή<text:s/>γνωμοδοτήσεων,</text:span></text:p>
      <text:p text:style-name="P214"><text:span text:style-name="T214_1">η)</text:span><text:span text:style-name="T214_2"><text:tab/></text:span><text:span text:style-name="T214_3">τέλη<text:s/>οργάνωσης<text:s/>σεμιναρίων<text:s/>και<text:s/>εισφορές<text:s/>από<text:s/>συμμετοχή<text:s/>σε<text:s/>ερευνητικά,<text:s/>επιμορφωτικά<text:s/>ή<text:s/>συμβουλευτικά<text:s/>προγράμματα<text:s/>σχετικά<text:s/>με<text:s/>την<text:s/>κεφαλαιαγορά.</text:span></text:p>
      <text:p text:style-name="P215"><text:span text:style-name="T215_1">2.</text:span><text:span text:style-name="T215_2"><text:s/>Με<text:s/>απόφαση<text:s/>του<text:s/>Υπουργού<text:s/>Οικονομίας<text:s/>και<text:s/>Οικονομικών,<text:s/>που<text:s/>εκδίδεται<text:s/>ύστερα<text:s/>από<text:s/>εισήγηση<text:s/>του<text:s/>Διοικητικού<text:s/>Συμβουλίου<text:s/>της<text:s/>Επιτροπής<text:s/>Κεφαλαιαγοράς<text:s/>καθορίζονται<text:s/>το<text:s/>ύψος<text:s/>και<text:s/>η<text:s/>συχνότητα<text:s/>καταβολής<text:s/>των<text:s/>παραπάνω<text:s/>πόρων,<text:s/>καθώς<text:s/>και<text:s/>οποιαδήποτε<text:s/>άλλη<text:s/>ανάλογη<text:s/>πηγή<text:s/>πόρων.<text:s/>Οι<text:s/>εν<text:s/>λόγω<text:s/>πόροι<text:s/>καλύπτουν<text:s/>πλήρως<text:s/>το<text:s/>κόστος<text:s/>λειτουργίας<text:s/>της<text:s/>Επιτροπής<text:s/>Κεφαλαιαγοράς.<text:s/>Για<text:s/>τον<text:s/>υπολογισμό<text:s/>του<text:s/>ύψους<text:s/>των<text:s/>επί<text:s/>μέρους<text:s/>πόρων<text:s/>λαμβάνονται<text:s/>υπόψη<text:s/>τα<text:s/>ιδιαίτερα<text:s/>χαρακτηριστικά<text:s/>των<text:s/>υπόχρεων<text:s/>προσώπων<text:s/>από<text:s/>τα<text:s/>οποία<text:s/>η<text:s/>Επιτροπή<text:s/>Κεφαλαιαγοράς<text:s/>εισπράττει<text:s/>τους<text:s/>παραπάνω<text:s/>πόρους,<text:s/>όπως<text:s/>είναι<text:s/>ενδεικτικά<text:s/>οι<text:s/>παρεχόμενες<text:s/>επενδυτικές<text:s/>υπηρεσίες,<text:s/>το<text:s/>είδος,<text:s/>η<text:s/>διάρκεια<text:s/>και<text:s/>0<text:s/>εκτιμώμενος<text:s/>εποπτικός<text:s/>κίνδυνος<text:s/>από<text:s/>τη<text:s/>λειτουργία<text:s/>τους,<text:s/>το<text:s/>εκτιμώμενο<text:s/>κόστος<text:s/>προληπτικής<text:s/>και<text:s/>κατασταλτικής<text:s/>εποπτείας<text:s/>τους,<text:s/>καθώς<text:s/>και<text:s/>τα<text:s/>οικονομικά<text:s/>τους<text:s/>μεγέθη.<text:s/>Το<text:s/>ύψος<text:s/>των<text:s/>επί<text:s/>μέρους<text:s/>πόρων<text:s/>μπορεί<text:s/>να<text:s/>υπολογίζεται<text:s/>σε<text:s/>ποσοστιαία<text:s/>βάση<text:s/>επί<text:s/>της<text:s/>αξίας<text:s/>των<text:s/>παρεχόμενων<text:s/>υπηρεσιών<text:s/>είτε<text:s/>ως<text:s/>σταθερό<text:s/>είτε<text:s/>ως<text:s/>κλιμακούμενο<text:s/>ποσό.<text:s/>Από<text:s/>την<text:s/>έκδοση<text:s/>της<text:s/>ανωτέρω<text:s/>υπουργικής<text:s/>απόφασης<text:s/>καταργείται<text:s/>το<text:s/>άρθρο<text:s/>79<text:s/>του<text:s/>ν.<text:s/>1969/1991<text:s/>και<text:s/>όλες<text:s/>οι<text:s/>αποφάσεις<text:s/>που<text:s/>είχαν<text:s/>εκδοθεί<text:s/>κατ’<text:s/>εξουσιοδότηση<text:s/>αυτού<text:s/>του<text:s/>άρθρου.</text:span></text:p>
      <text:p text:style-name="P216"><text:span text:style-name="T216_1">3.</text:span><text:span text:style-name="T216_2"><text:s/>Η<text:s/>Επιτροπή<text:s/>Κεφαλαιαγοράς,<text:s/>όταν<text:s/>επιβάλλει<text:s/>κυρώσεις<text:s/>σε<text:s/>εποπτευόμενα<text:s/>πρόσωπα<text:s/>για<text:s/>σοβαρές<text:s/>παραβάσεις,<text:s/>μπορεί<text:s/>να<text:s/>προβλέπει<text:s/>στην<text:s/>απόφαση<text:s/>επιβολής<text:s/>της<text:s/>κύρωσης<text:s/>ότι<text:s/>οι<text:s/>τακτικές<text:s/>εισφορές<text:s/>ή<text:s/>τα<text:s/>περιοδικά<text:s/>τέλη<text:s/>που<text:s/>καταβάλλει<text:s/>το<text:s/>εποπτευόμενο<text:s/>πρόσωπο,<text:s/>με<text:s/>βάση<text:s/>την<text:s/>Υπουργική<text:s/>Απόφαση<text:s/>της<text:s/>παραγράφου<text:s/>2<text:s/>διπλασιάζονται<text:s/>για<text:s/>περίοδο<text:s/>που<text:s/>δεν<text:s/>μπορεί<text:s/>να<text:s/>υπερβαίνει<text:s/>τα<text:s/>πέντε<text:s/>έτη,<text:s/>προκειμένου<text:s/>να<text:s/>αντιμετωπίζονται<text:s/>οι<text:s/>επιπρόσθετες<text:s/>δαπάνες<text:s/>προληπτικής<text:s/>εποπτείας<text:s/>των<text:s/>εν<text:s/>λόγω<text:s/>προσώπων.</text:span></text:p>
      <text:h text:style-name="P217" text:outline-level="1"><text:span text:style-name="T217_1">ΚΕΦΑΛΑΙΟ<text:s/></text:span></text:h>
      <text:h text:style-name="P218" text:outline-level="1"><text:span text:style-name="T218_1">Δ'ΑΝΩΝΥΜΕΣ<text:s/>ΕΤΑΙΡΙΕΣ<text:s/>ΕΠΕΝΔΥΣΕΩΝΧΑΡΤΟΦΥΛΑΚΙΟΥ</text:span></text:h>
      <text:h text:style-name="P219" text:outline-level="6"><text:span text:style-name="T219_1">Άρθρο<text:s/>27Ο</text:span></text:h>
      <text:h text:style-name="P220" text:outline-level="6"><text:span text:style-name="T220_1">ρισμοί</text:span></text:h>
      <text:p text:style-name="P221"><text:span text:style-name="T221_1">1.</text:span><text:span text:style-name="T221_2"><text:s/>Ως<text:s/>Ανώνυμη<text:s/>Εταιρεία<text:s/>Επενδύσεων<text:s/>Χαρτοφυλακίου<text:s/>(Α.Ε.Ε.Χ.)<text:s/>νοείται<text:s/>η<text:s/>ανώνυμη<text:s/>εταιρία<text:s/>που<text:s/>έχει<text:s/>αποκλειστικό<text:s/>σκοπό<text:s/>τη<text:s/>διαχείριση<text:s/>του<text:s/>χαρτοφυλακίου<text:s/>της,<text:s/>σύμφωνα<text:s/>με<text:s/>τις<text:s/>διατάξεις<text:s/>του<text:s/>νόμου<text:s/>αυτού.</text:span></text:p>
      <text:p text:style-name="P222"><text:span text:style-name="T222_1">2.</text:span><text:span text:style-name="T222_2"><text:s/>Ως<text:s/>τρέχουσα<text:s/>αξία<text:s/>του<text:s/>χαρτοφυλακίου<text:s/>της<text:s/>Α.Ε.Ε.Χ.<text:s/>νοείται<text:s/>η<text:s/>αξία<text:s/>του<text:s/>χαρτοφυλακίου<text:s/>της<text:s/>που<text:s/>αποτιμάται<text:s/>σε<text:s/>ημερήσια<text:s/>βάση<text:s/>σύμφωνα<text:s/>με<text:s/>τις<text:s/>διατάξεις<text:s/>της<text:s/>ισχύουσας<text:s/>νομοθεσίας<text:s/>μείον<text:s/>τα<text:s/>ρευστά<text:s/>διαθέσιμα<text:s/>που<text:s/>προορίζονται<text:s/>για<text:s/>την<text:s/>κάλυψη<text:s/>των<text:s/>τρεχουσών<text:s/>εξόδων<text:s/>λειτουργίας<text:s/>της<text:s/>και<text:s/>δεν<text:s/>φυλάσσονται<text:s/>στο<text:s/>θεματοφύλακα.</text:span></text:p>
      <text:p text:style-name="P223"><text:span text:style-name="T223_1">3.</text:span><text:span text:style-name="T223_2"><text:s/>Κατά<text:s/>τα<text:s/>λοιπά<text:s/>ισχύουν<text:s/>για<text:s/>την<text:s/>εφαρμογή<text:s/>των<text:s/>διατάξεων<text:s/>των<text:s/>άρθρων<text:s/>27<text:s/>έως<text:s/>40<text:s/>οι<text:s/>ορισμοί<text:s/>των<text:s/>άρθρων<text:s/>2<text:s/>και<text:s/>3<text:s/>του<text:s/>ν.<text:s/>3283/2004<text:s/>(ΦΕΚ<text:s/>210<text:s/>Α").</text:span></text:p>
      <text:h text:style-name="P224" text:outline-level="6"><text:span text:style-name="T224_1">Άρθρο<text:s/>28</text:span></text:h>
      <text:h text:style-name="P225" text:outline-level="6"><text:span text:style-name="T225_1">Άδεια<text:s/>λειτουργίας<text:s/>και<text:s/>σύσταση</text:span></text:h>
      <text:p text:style-name="P226"><text:span text:style-name="T226_1">1.</text:span><text:span text:style-name="T226_2"><text:s/>Η<text:s/>Α.Ε.Ε.Χ.<text:s/>διέπεται<text:s/>από<text:s/>τις<text:s/>διατάξεις<text:s/>του<text:s/>νόμου<text:s/>αυτού<text:s/>και<text:s/>συμπληρωματικά<text:s/>από<text:s/>τις<text:s/>διατάξεις<text:s/>του<text:s/>κ.ν.<text:s/>2190/<text:s/>1920.</text:span></text:p>
      <text:p text:style-name="P227"><text:span text:style-name="T227_1">2.</text:span><text:span text:style-name="T227_2"><text:s/>Οι<text:s/>μετοχές<text:s/>της<text:s/>Α.Ε.Ε.Χ.<text:s/>είναι<text:s/>ονομαστικές.<text:s/>Το<text:s/>μετοχικό<text:s/>κεφάλαιο<text:s/>της<text:s/>Α.Ε.Ε.Χ.<text:s/>έχει<text:s/>ελάχιστο<text:s/>ύψος<text:s/>δέκα<text:s/>εκατομμύρια<text:s/>ευρώ.<text:s/>Η<text:s/>Επιτροπή<text:s/>Κεφαλαιαγοράς<text:s/>δύναται<text:s/>με<text:s/>απόφασή<text:s/>της<text:s/>να<text:s/>αναπροσαρμόζει<text:s/>το<text:s/>ελάχιστο<text:s/>ύψος<text:s/>του<text:s/>μετοχικού<text:s/>κεφαλαίου.</text:span></text:p>
      <text:p text:style-name="P228"><text:span text:style-name="T228_1">3.</text:span><text:span text:style-name="T228_2"><text:s/>Για<text:s/>να<text:s/>εκδοθεί<text:s/>άδεια<text:s/>σύστασης<text:s/>της<text:s/>Α.Ε.Ε.Χ.,<text:s/>σύμφωνα<text:s/>με<text:s/>τις<text:s/>διατάξεις<text:s/>του<text:s/>κ.ν.<text:s/>2190/1920,<text:s/>απαιτείται<text:s/>να<text:s/>έχει<text:s/>χορηγηθεί<text:s/>από<text:s/>την<text:s/>Επιτροπή<text:s/>Κεφαλαιαγοράς<text:s/>άδεια<text:s/>λειτουργίας<text:s/>της.<text:s/>Άδεια<text:s/>λειτουργίας<text:s/>απαιτείται<text:s/>και<text:s/>για<text:s/>τη<text:s/>μετατροπή<text:s/>υφιστάμενης<text:s/>εταιρίας<text:s/>σε<text:s/>Α.Ε.Ε.Χ..<text:s/>Για<text:s/>τη<text:s/>χορήγηση<text:s/>άδειας<text:s/>λειτουργίας<text:s/>πρέπει<text:s/>να<text:s/>έχει<text:s/>καταβληθεί<text:s/>ολο-<text:s/>σχερώς<text:s/>το<text:s/>μετοχικό<text:s/>κεφάλαιο<text:s/>της<text:s/>Α.Ε.Ε.Χ..<text:s/>Σε<text:s/>περίπτωση<text:s/>εισφοράς<text:s/>εις<text:s/>είδος,<text:s/>το<text:s/>εισφερόμενο<text:s/>ενεργητικό<text:s/>πρέπει<text:s/>να<text:s/>περιλαμβάνεται<text:s/>μεταξύ<text:s/>των<text:s/>επιτρεπόμενων<text:s/>επενδύσεων.</text:span></text:p>
      <text:p text:style-name="P229"><text:span text:style-name="T229_1">4.</text:span><text:span text:style-name="T229_2"><text:s/>Για<text:s/>τη<text:s/>χορήγηση<text:s/>από<text:s/>την<text:s/>Επιτροπή<text:s/>Κεφαλαιαγοράς<text:s/>της<text:s/>άδειας<text:s/>λειτουργίας<text:s/>εκτιμώνται:</text:span></text:p>
      <text:p text:style-name="P230"><text:span text:style-name="T230_1">α)</text:span><text:span text:style-name="T230_2"><text:tab/></text:span><text:span text:style-name="T230_3">Η<text:s/>οργάνωση,<text:s/>τα<text:s/>τεχνικά<text:s/>και<text:s/>τα<text:s/>οικονομικά<text:s/>μέσα<text:s/>που<text:s/>διαθέτει<text:s/>η<text:s/>Α.Ε.Ε.Χ..</text:span></text:p>
      <text:p text:style-name="P231"><text:span text:style-name="T231_1">β)</text:span><text:span text:style-name="T231_2"><text:tab/></text:span><text:span text:style-name="T231_3">Η<text:s/>αξιοπιστία,<text:s/>η<text:s/>πείρα,<text:s/>η<text:s/>επαγγελματική<text:s/>ικανότητα<text:s/>και<text:s/>το<text:s/>ήθος<text:s/>των<text:s/>προσώπων<text:s/>που<text:s/>πρόκειται<text:s/>να<text:s/>τη<text:s/>διοικήσουν.<text:s/>Οι<text:s/>εργασίες<text:s/>της<text:s/>Α.Ε.Ε.Χ.<text:s/>διευθύνονται<text:s/>από<text:s/>δύο<text:s/>τουλάχιστον<text:s/>πρόσωπα<text:s/>τα<text:s/>οποία<text:s/>πληρούν<text:s/>τις<text:s/>προϋποθέσεις<text:s/>αυτές.</text:span></text:p>
      <text:p text:style-name="P232"><text:span text:style-name="T232_1">γ)</text:span><text:span text:style-name="T232_2"><text:tab/></text:span><text:span text:style-name="T232_3">Η<text:s/>καταλληλότητα<text:s/>των<text:s/>μετόχων<text:s/>της<text:s/>που<text:s/>κατέχουν<text:s/>ειδική<text:s/>συμμετοχή.</text:span></text:p>
      <text:p text:style-name="P233"><text:span text:style-name="T233_1">Τα<text:s/>παραπάνω<text:s/>κριτήρια<text:s/>μπορούν<text:s/>να<text:s/>εξειδικεύονται<text:s/>με<text:s/>απόφαση<text:s/>της<text:s/>Επιτροπής<text:s/>Κεφαλαιαγοράς.<text:s/>Εάν<text:s/>μέτοχοι<text:s/>που<text:s/>κατέχουν<text:s/>ειδική<text:s/>συμμετοχή<text:s/>είναι<text:s/>νομικά<text:s/>πρόσωπα,<text:s/>η<text:s/>Επιτροπή<text:s/>Κεφαλαιαγοράς<text:s/>μπορεί<text:s/>να<text:s/>απαιτεί<text:s/>την<text:s/>υποβολή<text:s/>των<text:s/>πιο<text:s/>πάνω<text:s/>στοιχείων<text:s/>και<text:s/>από<text:s/>τα<text:s/>φυσικά<text:s/>πρόσωπα<text:s/>που<text:s/>τα<text:s/>διοικούν,<text:s/>καθώς<text:s/>και<text:s/>από<text:s/>τους<text:s/>μετόχους<text:s/>με<text:s/>ειδική<text:s/>συμμετοχή,<text:s/>φθάνοντας<text:s/>μέχρι<text:s/>φυσικών<text:s/>προσώπων.<text:s/>Όταν<text:s/>αυτό<text:s/>είναι<text:s/>απαραίτητο<text:s/>για<text:s/>να<text:s/>κριθεί<text:s/>η<text:s/>καταλληλότητα<text:s/>των<text:s/>προσώπων<text:s/>που<text:s/>ελέγχουν<text:s/>την<text:s/>εταιρία,<text:s/>η<text:s/>Επιτροπή<text:s/>Κεφαλαιαγοράς<text:s/>μπορεί<text:s/>να<text:s/>απαιτεί<text:s/>την<text:s/>υποβολή<text:s/>των<text:s/>πιο<text:s/>πάνω<text:s/>στοιχείων<text:s/>και<text:s/>από<text:s/>άλλους<text:s/>μετόχους<text:s/>που<text:s/>καθορίζει<text:s/>με<text:s/>απόφασή<text:s/>της<text:s/>κατά<text:s/>περίπτωση.</text:span></text:p>
      <text:p text:style-name="P234"><text:span text:style-name="T234_1">5.</text:span><text:span text:style-name="T234_2"><text:s/>Για<text:s/>τη<text:s/>χορήγηση<text:s/>της<text:s/>σχετικής<text:s/>άδειας<text:s/>απαιτείται<text:s/>δήλωση<text:s/>πιστωτικού<text:s/>ιδρύματος,<text:s/>που<text:s/>είναι<text:s/>εγκατεστημένο<text:s/>και<text:s/>λειτουργεί<text:s/>νόμιμα<text:s/>στην<text:s/>Ελλάδα,<text:s/>ότι<text:s/>δέχεται<text:s/>να<text:s/>ενεργεί<text:s/>ως<text:s/>θεματοφύλακας<text:s/>της<text:s/>Α.Ε.Ε.Χ.<text:s/>σύμφωνα<text:s/>με<text:s/>τα<text:s/>προβλεπό-<text:s/>μενα<text:s/>στο<text:s/>άρθρο<text:s/>33<text:s/>του<text:s/>νόμου<text:s/>αυτού.</text:span></text:p>
      <text:p text:style-name="P235"><text:span text:style-name="T235_1">6.</text:span><text:span text:style-name="T235_2"><text:s/>Η<text:s/>Επιτροπή<text:s/>Κεφαλαιαγοράς<text:s/>οφείλει<text:s/>να<text:s/>εξετάσει<text:s/>την<text:s/>αίτηση<text:s/>για<text:s/>τη<text:s/>χορήγηση<text:s/>άδειας<text:s/>λειτουργίας<text:s/>Α.Ε.Ε.Χ.<text:s/>μέσα<text:s/>σε<text:s/>τρεις<text:s/>μήνες<text:s/>από<text:s/>την<text:s/>προσήκουσα<text:s/>υποβολή<text:s/>της.</text:span></text:p>
      <text:p text:style-name="P236"><text:span text:style-name="T236_1">7.</text:span><text:span text:style-name="T236_2"><text:s/>Για<text:s/>κάθε<text:s/>τροποποίηση<text:s/>του<text:s/>καταστατικού<text:s/>της<text:s/>Α.Ε.Ε.Χ.<text:s/>και<text:s/>κάθε<text:s/>μεταβολή<text:s/>του<text:s/>μετοχικού<text:s/>της<text:s/>κεφαλαίου<text:s/>απαιτείται<text:s/>προηγούμενη<text:s/>άδεια<text:s/>της<text:s/>Επιτροπής<text:s/>Κεφαλαιαγοράς.<text:s/>Κάθε<text:s/>δημοσίευση,<text:s/>κατά<text:s/>την<text:s/>έννοια<text:s/>του<text:s/>άρθρου<text:s/>7β<text:s/>του<text:s/>κ.ν.<text:s/>2190/1920,<text:s/>που<text:s/>αφορά<text:s/>τροποποίηση<text:s/>του<text:s/>καταστατικού<text:s/>της<text:s/>Α.Ε.Ε.Χ.<text:s/>ή<text:s/>μεταβολή<text:s/>του<text:s/>μετοχικού<text:s/>της<text:s/>κεφαλαίου,<text:s/>γνωστοποιείται<text:s/>στην<text:s/>Επιτροπή<text:s/>Κεφαλαιαγοράς.</text:span></text:p>
      <text:p text:style-name="P237"><text:span text:style-name="T237_1">8.</text:span><text:span text:style-name="T237_2"><text:s/>Η<text:s/>Α.Ε.Ε.Χ.<text:s/>γνωστοποιεί<text:s/>χωρίς<text:s/>υπαίτια<text:s/>βραδύτητα<text:s/>στην<text:s/>Επιτροπή<text:s/>Κεφαλαιαγοράς<text:s/>τα<text:s/>στοιχεία<text:s/>των<text:s/>μελών<text:s/>του<text:s/>διοικητικού<text:s/>συμβουλίου<text:s/>της<text:s/>και<text:s/>των<text:s/>διευθυντικών<text:s/>στελεχών<text:s/>της<text:s/>και<text:s/>κάθε<text:s/>μεταβολή<text:s/>των<text:s/>εν<text:s/>λόγω<text:s/>προσώπων.<text:s/>Εάν<text:s/>η<text:s/>Επιτροπή<text:s/>Κεφαλαιαγοράς<text:s/>κρίνει<text:s/>ότι<text:s/>τα<text:s/>παραπάνω<text:s/>πρόσωπα<text:s/>δεν<text:s/>διαθέτουν<text:s/>την<text:s/>απαραίτητη<text:s/>αξιοπιστία,<text:s/>πείρα,<text:s/>επαγγελματική<text:s/>ικανότητα<text:s/>και<text:s/>ήθος<text:s/>για<text:s/>την<text:s/>άσκηση<text:s/>των<text:s/>καθηκόντων<text:s/>τους<text:s/>ζητεί<text:s/>από<text:s/>την<text:s/>Α.Ε.Ε.Χ.<text:s/>την<text:s/>απομάκρυνσή<text:s/>τους.</text:span></text:p>
      <text:p text:style-name="P238"><text:span text:style-name="T238_1">9.</text:span><text:span text:style-name="T238_2"><text:s/>Η<text:s/>Α.Ε.Ε.Χ.<text:s/>υποχρεούται<text:s/>να<text:s/>αναγράφει<text:s/>κάτω<text:s/>από<text:s/>την<text:s/>εταιρική<text:s/>της<text:s/>επωνυμία<text:s/>τον<text:s/>αριθμό<text:s/>της<text:s/>άδειας<text:s/>λειτουργίας<text:s/>της.</text:span></text:p>
      <text:h text:style-name="P239" text:outline-level="6"><text:span text:style-name="T239_1">Άρθρο<text:s/>29</text:span></text:h>
      <text:h text:style-name="P240" text:outline-level="6"><text:span text:style-name="T240_1">Εισαγωγή<text:s/>των<text:s/>μετοχών<text:s/>σε<text:s/>οργανωμένη<text:s/>αγορά</text:span></text:h>
      <text:p text:style-name="P241"><text:span text:style-name="T241_1">1.</text:span><text:span text:style-name="T241_2"><text:s/>Η<text:s/>Α.Ε.Ε.Χ.<text:s/>έχει<text:s/>την<text:s/>υποχρέωση<text:s/>να<text:s/>υποβάλει<text:s/>προσήκουσα<text:s/>αίτηση<text:s/>εισαγωγής<text:s/>των<text:s/>μετοχών<text:s/>της<text:s/>σε<text:s/>οργανωμένη<text:s/>αγορά<text:s/>που<text:s/>λειτουργεί<text:s/>στην<text:s/>Ελλάδα<text:s/>εντός<text:s/>τριών<text:s/>μηνών<text:s/>από<text:s/>την<text:s/>καταχώρισή<text:s/>της<text:s/>στο<text:s/>Μητρώο<text:s/>Ανωνύμων<text:s/>Εταιρειών.<text:s/>Η<text:s/>εισαγωγή<text:s/>των<text:s/>μετοχών<text:s/>της<text:s/>Α.Ε.Ε.Χ.<text:s/>γίνεται<text:s/>σύμφωνα<text:s/>με<text:s/>τις<text:s/>διατάξεις<text:s/>που<text:s/>ισχύουν<text:s/>κάθε<text:s/>φορά<text:s/>για<text:s/>την<text:s/>εισαγωγή<text:s/>μετοχών<text:s/>σε<text:s/>οργανωμένη<text:s/>αγορά<text:s/>που<text:s/>λειτουργεί<text:s/>στην<text:s/>Ελλάδα.<text:s/>Κατ’<text:s/>εξαίρεση,<text:s/>δεν<text:s/>απαιτείται<text:s/>για<text:s/>την<text:s/>εισαγωγή<text:s/>των<text:s/>μετοχών<text:s/>Α.Ε.Ε.Χ.<text:s/>σε<text:s/>οργανωμένη<text:s/>αγορά<text:s/>να<text:s/>έχει<text:s/>δημοσιεύσει<text:s/>ή<text:s/>να<text:s/>έχει<text:s/>καταθέσει<text:s/>προς<text:s/>δημοσίευση<text:s/>η<text:s/>Α.Ε.Ε.Χ.<text:s/>ετήσιες<text:s/>οικονομικές<text:s/>καταστάσεις.</text:span></text:p>
      <text:p text:style-name="P242"><text:span text:style-name="T242_1">2.</text:span><text:span text:style-name="T242_2"><text:s/>Οι<text:s/>μετοχές<text:s/>της<text:s/>Α.Ε.Ε.Χ.<text:s/>πρέπει<text:s/>μέσα<text:s/>σε<text:s/>δώδεκα<text:s/>μήνες<text:s/>από<text:s/>τη<text:s/>σύστασή<text:s/>της<text:s/>ή<text:s/>τη<text:s/>μετατροπή<text:s/>της<text:s/>να<text:s/>εισαχθούν<text:s/>σε<text:s/>οργανωμένη<text:s/>αγορά,<text:s/>σύμφωνα<text:s/>με<text:s/>τα<text:s/>οριζόμενα<text:s/>στην<text:s/>ανωτέρω<text:s/>παράγραφο<text:s/>1.</text:span></text:p>
      <text:p text:style-name="P243"><text:span text:style-name="T243_1">3.</text:span><text:span text:style-name="T243_2"><text:s/>Μετά<text:s/>την<text:s/>πάροδο<text:s/>των<text:s/>προθεσμιών<text:s/>του<text:s/>άρθρου<text:s/>αυτού<text:s/>η<text:s/>Επιτροπή<text:s/>Κεφαλαιαγοράς<text:s/>ανακαλεί<text:s/>την<text:s/>άδεια<text:s/>λειτουργίας<text:s/>της<text:s/>Α.Ε.Ε.Χ..<text:s/>Σε<text:s/>περιπτώσεις<text:s/>ανωτέρας<text:s/>βίας,<text:s/>η<text:s/>Επιτροπή<text:s/>Κεφαλαιαγοράς,<text:s/>ύστερα<text:s/>από<text:s/>αίτηση<text:s/>της<text:s/>Α.Ε.Ε.Χ.,<text:s/>δύναται<text:s/>να<text:s/>παρατείνει<text:s/>την<text:s/>προθεσμία<text:s/>της<text:s/>παραγράφου<text:s/>2<text:s/>για<text:s/>περίοδο<text:s/>που<text:s/>δεν<text:s/>υπερβαίνει<text:s/>τους<text:s/>έξι<text:s/>μήνες.</text:span></text:p>
      <text:h text:style-name="P244" text:outline-level="6"><text:span text:style-name="T244_1">Άρθρο<text:s/>30</text:span></text:h>
      <text:h text:style-name="P245" text:outline-level="6"><text:span text:style-name="T245_1">Επιτρεπόμενες<text:s/>επενδύσεις</text:span></text:h>
      <text:p text:style-name="P246"><text:span text:style-name="T246_1">1.</text:span><text:span text:style-name="T246_2"><text:s/>Η<text:s/>Α.Ε.Ε.Χ.<text:s/>επιτρέπεται<text:s/>να<text:s/>επενδύει<text:s/>αποκλειστικά<text:s/>σε:<text:s/>α)<text:s/>Κινητές<text:s/>αξίες<text:s/>και<text:s/>μέσα<text:s/>χρηματαγοράς<text:s/>που<text:s/>έχουν<text:s/>γίνει<text:s/>δεκτά<text:s/>ή<text:s/>αποτελούν<text:s/>αντικείμενο<text:s/>διαπραγμάτευσης<text:s/>σε<text:s/>οργανωμένη<text:s/>αγορά<text:s/>που<text:s/>εδρεύει<text:s/>ή<text:s/>λειτουργεί<text:s/>σε<text:s/>κράτος-<text:s/>μέλος<text:s/>της<text:s/>Ευρωπαϊκής<text:s/>Ένωσης.</text:span></text:p>
      <text:p text:style-name="P247"><text:span text:style-name="T247_1">β)</text:span><text:span text:style-name="T247_2"><text:tab/></text:span><text:span text:style-name="T247_3">Κινητές<text:s/>αξίες<text:s/>και<text:s/>μέσα<text:s/>χρηματαγοράς<text:s/>που<text:s/>αποτελούν<text:s/>αντικείμενο<text:s/>διαπραγμάτευσης<text:s/>σε<text:s/>άλλη<text:s/>αγορά<text:s/>κράτους-μέλους,<text:s/>εποπτευόμενη,<text:s/>που<text:s/>λειτουργεί<text:s/>κανονικά,<text:s/>είναι<text:s/>αναγνωρισμένη<text:s/>και<text:s/>ανοικτή<text:s/>στο<text:s/>κοινό.</text:span></text:p>
      <text:p text:style-name="P248"><text:span text:style-name="T248_1">γ)</text:span><text:span text:style-name="T248_2"><text:tab/></text:span><text:span text:style-name="T248_3">Κινητές<text:s/>αξίες<text:s/>και<text:s/>μέσα<text:s/>χρηματαγοράς<text:s/>που<text:s/>γίνονται<text:s/>δεκτά<text:s/>ή<text:s/>αποτελούν<text:s/>αντικείμενο<text:s/>διαπραγμάτευσης<text:s/>σε<text:s/>χρηματιστήριο<text:s/>αξιών<text:s/>τρίτου<text:s/>κράτους<text:s/>ή<text:s/>σε<text:s/>άλλη<text:s/>αγορά<text:s/>τρίτου<text:s/>κράτους,<text:s/>εποπτευόμενη,<text:s/>που<text:s/>λειτουργεί<text:s/>κανονικά,<text:s/>είναι<text:s/>αναγνωρισμένη<text:s/>και<text:s/>ανοικτή<text:s/>στο<text:s/>κοινό.<text:s/>Τα<text:s/>χρηματιστήρια<text:s/>αξιών<text:s/>και<text:s/>οι<text:s/>αγορές<text:s/>της<text:s/>περίπτωσης<text:s/>αυτής<text:s/>ορίζονται<text:s/>εκάστοτε<text:s/>με<text:s/>απόφαση<text:s/>της<text:s/>Επιτροπής<text:s/>Κεφαλαιαγοράς.</text:span></text:p>
      <text:p text:style-name="P249"><text:span text:style-name="T249_1">δ)</text:span><text:span text:style-name="T249_2"><text:tab/></text:span><text:span text:style-name="T249_3">Νεοεκδιδόμενες<text:s/>κινητές<text:s/>αξίες,<text:s/>ύστερα<text:s/>από<text:s/>άδεια<text:s/>της<text:s/>Επιτροπής<text:s/>Κεφαλαιαγοράς,<text:s/>εφόσον<text:s/>οι<text:s/>όροι<text:s/>έκδοσης<text:s/>περιλαμβάνουν<text:s/>την<text:s/>υποχρέωση<text:s/>υποβολής<text:s/>αίτησης<text:s/>για<text:s/>επίσημη<text:s/>εισαγωγή<text:s/>σε<text:s/>χρηματιστήριο<text:s/>αξιών<text:s/>ή<text:s/>σε<text:s/>άλλη<text:s/>αγορά<text:s/>των<text:s/>ανωτέρω<text:s/>περιπτώσεων<text:s/>α',<text:s/>β'<text:s/>και<text:s/>γ'<text:s/>και<text:s/>εφόσον<text:s/>η<text:s/>εισαγωγή<text:s/>αυτή<text:s/>θα<text:s/>πραγματοποιηθεί,<text:s/>το<text:s/>αργότερο,<text:s/>εντός<text:s/>ενός<text:s/>έτους<text:s/>από<text:s/>την<text:s/>έκδοση.</text:span></text:p>
      <text:p text:style-name="P250"><text:span text:style-name="T250_1">ε)</text:span><text:span text:style-name="T250_2"><text:tab/></text:span><text:span text:style-name="T250_3">Μερίδια<text:s/>Οργανισμών<text:s/>Συλλογικών<text:s/>Επενδύσεων<text:s/>Σε<text:s/>Κινητές<text:s/>Αξίες<text:s/>(Ο.Σ.Ε.Κ.Α.)<text:s/>οι<text:s/>οποίοι<text:s/>είναι<text:s/>εγκεκριμένοι<text:s/>βάσει<text:s/>των<text:s/>εθνικών<text:s/>νομοθεσιών<text:s/>με<text:s/>τις<text:s/>οποίες<text:s/>επήλθε<text:s/>εναρμόνιση<text:s/>με<text:s/>την<text:s/>Οδηγία<text:s/>85/611/ΕΟΚ.</text:span></text:p>
      <text:p text:style-name="P251"><text:span text:style-name="T251_1">στ)</text:span><text:span text:style-name="T251_2"><text:tab/></text:span><text:span text:style-name="T251_3">Μερίδια<text:s/>άλλων<text:s/>οργανισμών<text:s/>συλλογικών<text:s/>επενδύσεων,<text:s/>ανεξάρτητα<text:s/>από<text:s/>το<text:s/>εάν<text:s/>εδρεύουν<text:s/>σε<text:s/>κράτος-μέλος,<text:s/>εφόσον<text:s/>συντρέχουν<text:s/>σωρευτικώς<text:s/>οι<text:s/>εξής<text:s/>προϋποθέσεις:</text:span></text:p>
      <text:p text:style-name="P252"><text:span text:style-name="T252_1">αα)</text:span><text:span text:style-name="T252_2"><text:tab/></text:span><text:span text:style-name="T252_3">οι<text:s/>εν<text:s/>λόγω<text:s/>άλλοι<text:s/>οργανισμοί<text:s/>συλλογικών<text:s/>επενδύσεων<text:s/>έχουν<text:s/>λάβει<text:s/>άδεια<text:s/>λειτουργίας<text:s/>βάσει<text:s/>νομοθεσίας<text:s/>που<text:s/>προβλέπει<text:s/>ότι<text:s/>υπόκεινται<text:s/>σε<text:s/>εποπτεία<text:s/>τουλάχιστον<text:s/>ισοδύναμη<text:s/>με<text:s/>αυτήν<text:s/>που<text:s/>προβλέπει<text:s/>η<text:s/>κοινοτική<text:s/>νομοθεσία<text:s/>και<text:s/>εφόσον<text:s/>η<text:s/>Επιτροπή<text:s/>Κεφαλαιαγοράς<text:s/>έχει<text:s/>συνάψει<text:s/>με<text:s/>την<text:s/>αντίστοιχη<text:s/>εποπτική<text:s/>αρχή<text:s/>συμφωνία<text:s/>συνεργασίας<text:s/>και<text:s/>ανταλλαγής<text:s/>εμπιστευτικών<text:s/>πληροφοριών,</text:span></text:p>
      <text:p text:style-name="P253"><text:span text:style-name="T253_1">ββ)</text:span><text:span text:style-name="T253_2"><text:tab/></text:span><text:span text:style-name="T253_3">το<text:s/>επίπεδο<text:s/>προστασίας<text:s/>των<text:s/>μεριδιούχων<text:s/>τους<text:s/>είναι<text:s/>τουλάχιστον<text:s/>ισοδύναμο<text:s/>με<text:s/>το<text:s/>παρεχόμενο<text:s/>στους<text:s/>μεριδι-<text:s/>ούχους<text:s/>των<text:s/>Ο.Σ.Ε.Κ.Α.<text:s/>και<text:s/>ιδίως<text:s/>οι<text:s/>κανόνες<text:s/>που<text:s/>αφορούν<text:s/>τη<text:s/>διασπορά<text:s/>των<text:s/>στοιχείων<text:s/>του<text:s/>ενεργητικού<text:s/>του,<text:s/>τις<text:s/>δανειοληπτικές<text:s/>και<text:s/>δανειοδοτικές<text:s/>πράξεις<text:s/>και<text:s/>τις<text:s/>ανοικτές<text:s/>πωλήσεις<text:s/>κινητών<text:s/>αξιών<text:s/>και<text:s/>μέσων<text:s/>χρηματαγοράς<text:s/>είναι<text:s/>τουλάχιστον<text:s/>ισοδύναμοι<text:s/>με<text:s/>τις<text:s/>απαιτήσεις<text:s/>της<text:s/>Οδηγίας<text:s/>85/611/ΕΟΚ,</text:span></text:p>
      <text:p text:style-name="P254"><text:span text:style-name="T254_1">γγ)</text:span><text:span text:style-name="T254_2"><text:tab/></text:span><text:span text:style-name="T254_3">οι<text:s/>δραστηριότητές<text:s/>τους<text:s/>περιγράφονται<text:s/>σε<text:s/>εξαμηνιαίες<text:s/>και<text:s/>ετήσιες<text:s/>εκθέσεις,<text:s/>ώστε<text:s/>να<text:s/>είναι<text:s/>δυνατή<text:s/>η<text:s/>αξιολόγηση<text:s/>των<text:s/>στοιχείων<text:s/>του<text:s/>ενεργητικού<text:s/>και<text:s/>του<text:s/>παθητικού,<text:s/>των<text:s/>αποτελεσμάτων<text:s/>και<text:s/>των<text:s/>πράξεων<text:s/>που<text:s/>έχουν<text:s/>διενερ-<text:s/>γηθεί<text:s/>κατά<text:s/>το<text:s/>χρονικό<text:s/>διάστημα<text:s/>που<text:s/>καλύπτει<text:s/>η<text:s/>έκθεση,</text:span></text:p>
      <text:p text:style-name="P255"><text:span text:style-name="T255_1">δδ)</text:span><text:span text:style-name="T255_2"><text:tab/></text:span><text:span text:style-name="T255_3">0<text:s/>άλλος<text:s/>οργανισμός<text:s/>συλλογικών<text:s/>επενδύσεων,<text:s/>σε<text:s/>μερίδια<text:s/>του<text:s/>οποίου<text:s/>πρόκειται<text:s/>να<text:s/>γίνει<text:s/>επένδυση,<text:s/>δεν<text:s/>μπορεί<text:s/>να<text:s/>επενδύει,<text:s/>σύμφωνα<text:s/>με<text:s/>τον<text:s/>κανονισμό<text:s/>του<text:s/>ή<text:s/>τα<text:s/>καταστατικά<text:s/>του<text:s/>έγγραφα,<text:s/>ποσοστό<text:s/>μεγαλύτερο<text:s/>του<text:s/>δέκα<text:s/>τοις<text:s/>εκατό<text:s/>του<text:s/>καθαρού<text:s/>ενεργητικού<text:s/>του<text:s/>σε<text:s/>μερίδια<text:s/>άλλων<text:s/>Ο.Σ.Ε.Κ.Α.<text:s/>ή<text:s/>άλλων<text:s/>οργανισμών<text:s/>συλλογικών<text:s/>επενδύσεων.</text:span></text:p>
      <text:p text:style-name="P256"><text:span text:style-name="T256_1">ζ)</text:span><text:span text:style-name="T256_2"><text:tab/></text:span><text:span text:style-name="T256_3">Καταθέσεις<text:s/>σε<text:s/>πιστωτικά<text:s/>ιδρύματα<text:s/>αποδοτέες<text:s/>στους<text:s/>καταθέτες<text:s/>σε<text:s/>πρώτη<text:s/>ζήτηση<text:s/>ή<text:s/>προθεσμιακές<text:s/>καταθέσεις<text:s/>διάρκειας<text:s/>μέχρι<text:s/>δώδεκα<text:s/>μηνών,<text:s/>εφόσον<text:s/>το<text:s/>πιστωτικό<text:s/>ίδρυμα<text:s/>έχει<text:s/>την<text:s/>καταστατική<text:s/>του<text:s/>έδρα<text:s/>σε<text:s/>κράτος-μέλος<text:s/>ή,<text:s/>εάν<text:s/>η<text:s/>καταστατική<text:s/>έδρα<text:s/>του<text:s/>πιστωτικού<text:s/>ιδρύματος<text:s/>βρίσκεται<text:s/>σε<text:s/>τρίτη<text:s/>χώρα,<text:s/>εφόσον<text:s/>το<text:s/>ίδρυμα<text:s/>υπόκειται<text:s/>σε<text:s/>καθεστώς<text:s/>προληπτικής<text:s/>εποπτείας<text:s/>το<text:s/>οποίο<text:s/>θεωρείται<text:s/>τουλάχιστον<text:s/>ισοδύναμο<text:s/>με<text:s/>αυτό<text:s/>που<text:s/>ισχύει<text:s/>στην<text:s/>Ελλάδα.<text:s/>Οι<text:s/>τρίτες<text:s/>χώρες<text:s/>της<text:s/>περίπτωσης<text:s/>αυτής<text:s/>ορίζονται<text:s/>εκάστοτε<text:s/>με<text:s/>απόφαση<text:s/>της<text:s/>Επιτροπής<text:s/>Κεφαλαιαγοράς,<text:s/>ύστερα<text:s/>από<text:s/>γνώμη<text:s/>της<text:s/>Τράπεζας<text:s/>της<text:s/>Ελλάδος.</text:span></text:p>
      <text:p text:style-name="P257"><text:span text:style-name="T257_1">η)</text:span><text:span text:style-name="T257_2"><text:tab/></text:span><text:span text:style-name="T257_3">Παράγωγα<text:s/>χρηματοπιστωτικά<text:s/>μέσα,<text:s/>συμπεριλαμβανομένων<text:s/>των<text:s/>εξομοιούμενων<text:s/>με<text:s/>αυτά<text:s/>μέσων<text:s/>που<text:s/>διακανονίζονται<text:s/>σε<text:s/>μετρητά,<text:s/>τα<text:s/>οποία<text:s/>αποτελούν<text:s/>αντικείμενο<text:s/>διαπραγμάτευσης<text:s/>σε<text:s/>μία<text:s/>από<text:s/>τις<text:s/>αγορές<text:s/>που<text:s/>αναφέρονται<text:s/>στις<text:s/>ανωτέρω<text:s/>περιπτώσεις<text:s/>α',<text:s/>β'<text:s/>και<text:s/>γ'<text:s/>ή<text:s/>παράγωγα<text:s/>χρηματοπιστωτικά<text:s/>μέσα<text:s/>που<text:s/>αποτελούν<text:s/>αντικείμενο<text:s/>εξω-<text:s/>χρηματιστηριακών<text:s/>συναλλαγών<text:s/>(εξωχρηματιστηριακά<text:s/>παράγωγα),<text:s/>εφόσον<text:s/>συντρέχουν<text:s/>σωρευτικώς<text:s/>οι<text:s/>εξής<text:s/>προϋποθέσεις:</text:span></text:p>
      <text:p text:style-name="P258"><text:span text:style-name="T258_1">αα)</text:span><text:span text:style-name="T258_2"><text:tab/></text:span><text:span text:style-name="T258_3">το<text:s/>υποκείμενο<text:s/>στοιχείο<text:s/>συνίσταται<text:s/>σε<text:s/>κινητές<text:s/>αξίες<text:s/>ή<text:s/>μέσα<text:s/>χρηματαγοράς<text:s/>που<text:s/>εμπίπτουν<text:s/>στην<text:s/>παρούσα<text:s/>παράγραφο,<text:s/>σε<text:s/>χρηματοοικονομικούς<text:s/>δείκτες,<text:s/>επιτόκια,<text:s/>συναλλαγματικές<text:s/>ισοτιμίες<text:s/>ή<text:s/>νομίσματα,<text:s/>που<text:s/>περιλαμβάνονται<text:s/>στους<text:s/>επενδυτικούς<text:s/>στόχους<text:s/>της<text:s/>Α.Ε.Ε.Χ.,</text:span></text:p>
      <text:p text:style-name="P259"><text:span text:style-name="T259_1">ββ)</text:span><text:span text:style-name="T259_2"><text:tab/></text:span><text:span text:style-name="T259_3">οι<text:s/>αντισυμβαλλόμενοι<text:s/>που<text:s/>μετέχουν<text:s/>σε<text:s/>πράξεις<text:s/>εξωχρηματιστηριακών<text:s/>παραγώγων<text:s/>είναι<text:s/>νομικά<text:s/>πρόσωπα<text:s/>υποκείμενα<text:s/>σε<text:s/>προληπτική<text:s/>εποπτεία<text:s/>και<text:s/>ανήκουν<text:s/>στις<text:s/>κατηγορίες<text:s/>που<text:s/>έχουν<text:s/>εγκριθεί<text:s/>με<text:s/>απόφαση<text:s/>της<text:s/>Επιτροπής<text:s/>Κεφαλαιαγοράς,<text:s/>και</text:span></text:p>
      <text:p text:style-name="P260"><text:span text:style-name="T260_1">γγ)</text:span><text:span text:style-name="T260_2"><text:tab/></text:span><text:span text:style-name="T260_3">τα<text:s/>εξωχρηματιστηριακά<text:s/>παράγωγα<text:s/>υπόκεινται<text:s/>καθημερινώς<text:s/>σε<text:s/>αξιόπιστη<text:s/>και<text:s/>επαληθεύσιμη<text:s/>αποτίμηση<text:s/>και<text:s/>είναι<text:s/>δυνατόν<text:s/>να<text:s/>πωλούνται,<text:s/>να<text:s/>ρευστοποιούνται<text:s/>ή<text:s/>να<text:s/>κλείνει<text:s/>η<text:s/>θέση<text:s/>τους<text:s/>με<text:s/>αντισταθμιστική<text:s/>πράξη<text:s/>ανά<text:s/>πάσα<text:s/>στιγμή<text:s/>και<text:s/>σε<text:s/>εύλογη<text:s/>αξία,<text:s/>ύστερα<text:s/>από<text:s/>πρωτοβουλία<text:s/>της<text:s/>Α.Ε.Ε.Χ..</text:span></text:p>
      <text:p text:style-name="P261"><text:span text:style-name="T261_1">θ)</text:span><text:span text:style-name="T261_2"><text:tab/></text:span><text:span text:style-name="T261_3">Μέσα<text:s/>χρηματαγοράς,<text:s/>πλην<text:s/>των<text:s/>διαπραγματεύσιμων<text:s/>σε<text:s/>οργανωμένη<text:s/>αγορά<text:s/>που<text:s/>εμπίπτουν<text:s/>στις<text:s/>ανωτέρω<text:s/>περιπτώσεις<text:s/>α',<text:s/>β'<text:s/>και<text:s/>γ',<text:s/>εφόσον<text:s/>η<text:s/>έκδοση<text:s/>ή<text:s/>ο<text:s/>εκδότης<text:s/>των<text:s/>μέσων<text:s/>αυτών<text:s/>υπόκειται<text:s/>σε<text:s/>ρυθμίσεις<text:s/>για<text:s/>την<text:s/>προστασία<text:s/>των<text:s/>επενδυτών<text:s/>και<text:s/>εφόσον<text:s/>τα<text:s/>μέσα<text:s/>αυτά:</text:span></text:p>
      <text:p text:style-name="P262"><text:span text:style-name="T262_1">αα)</text:span><text:span text:style-name="T262_2"><text:tab/></text:span><text:span text:style-name="T262_3">εκδίδονται<text:s/>ή<text:s/>είναι<text:s/>εγγυημένα<text:s/>από<text:s/>κράτος,<text:s/>περιφερειακή<text:s/>ή<text:s/>τοπική<text:s/>αρχή,<text:s/>από<text:s/>κεντρική<text:s/>τράπεζα<text:s/>κράτους<text:s/>-<text:s/>μέλους,<text:s/>από<text:s/>την<text:s/>Ευρωπαϊκή<text:s/>Κεντρική<text:s/>Τράπεζα,<text:s/>από<text:s/>την<text:s/>Ευρωπαϊκή<text:s/>Ένωση,<text:s/>από<text:s/>την<text:s/>Ευρωπαϊκή<text:s/>Τράπεζα<text:s/>Επενδύσεων,<text:s/>από<text:s/>τρίτο<text:s/>κράτος<text:s/>ή,<text:s/>σε<text:s/>περίπτωση<text:s/>ομοσπονδιακού<text:s/>κράτους,<text:s/>από<text:s/>μέλος<text:s/>του<text:s/>ή<text:s/>από<text:s/>δημόσιο<text:s/>διεθνή<text:s/>οργανισμό<text:s/>στον<text:s/>οποίο<text:s/>συμμετέχουν<text:s/>ένα<text:s/>ή<text:s/>περισσότερα<text:s/>κράτη<text:s/>-<text:s/>μέλη,<text:s/>ή</text:span></text:p>
      <text:p text:style-name="P263"><text:span text:style-name="T263_1">ββ)</text:span><text:span text:style-name="T263_2"><text:tab/></text:span><text:span text:style-name="T263_3">εκδίδονται<text:s/>από<text:s/>επιχείρηση<text:s/>της<text:s/>οποίας<text:s/>οι<text:s/>κινητές<text:s/>αξίες<text:s/>είναι<text:s/>εισηγμένες<text:s/>προς<text:s/>διαπραγμάτευση<text:s/>σε<text:s/>αγορές<text:s/>που<text:s/>αναφέρονται<text:s/>στις<text:s/>ανωτέρω<text:s/>περιπτώσεις<text:s/>α',<text:s/>β'<text:s/>ή<text:s/>γ',<text:s/>ή</text:span></text:p>
      <text:p text:style-name="P264"><text:span text:style-name="T264_1">γγ)</text:span><text:span text:style-name="T264_2"><text:tab/></text:span><text:span text:style-name="T264_3">εκδίδονται<text:s/>ή<text:s/>είναι<text:s/>εγγυημένα<text:s/>από<text:s/>οργανισμό<text:s/>υποκείμενο<text:s/>σε<text:s/>προληπτική<text:s/>εποπτεία,<text:s/>σύμφωνα<text:s/>με<text:s/>τα<text:s/>κριτήρια<text:s/>της<text:s/>κοινοτικής<text:s/>νομοθεσίας<text:s/>ή<text:s/>από<text:s/>οργανισμό<text:s/>που<text:s/>υπόκειται<text:s/>και<text:s/>τηρεί<text:s/>κανόνες<text:s/>προληπτικής<text:s/>εποπτείας,<text:s/>που<text:s/>θεωρούνται<text:s/>τουλάχιστον<text:s/>ισοδύναμοι<text:s/>με<text:s/>εκείνους<text:s/>της<text:s/>κοινοτικής<text:s/>νομοθεσίας,<text:s/>ή</text:span></text:p>
      <text:p text:style-name="P265"><text:span text:style-name="T265_1">δδ)</text:span><text:span text:style-name="T265_2"><text:tab/></text:span><text:span text:style-name="T265_3">εκδίδονται<text:s/>από<text:s/>άλλους<text:s/>οργανισμούς<text:s/>που<text:s/>ανήκουν<text:s/>στις<text:s/>κατηγορίες<text:s/>που<text:s/>έχουν<text:s/>εγκριθεί<text:s/>με<text:s/>απόφαση<text:s/>της<text:s/>Επιτροπής<text:s/>Κεφαλαιαγοράς,<text:s/>εφόσον<text:s/>για<text:s/>τις<text:s/>επενδύσεις<text:s/>στα<text:s/>μέσα<text:s/>αυτά<text:s/>προβλέπεται<text:s/>προστασία<text:s/>των<text:s/>επενδυτών<text:s/>τουλάχιστον<text:s/>ισοδύναμη<text:s/>με<text:s/>εκείνη<text:s/>που<text:s/>προβλέπεται<text:s/>στις<text:s/>ανωτέρω<text:s/>περιπτώσεις<text:s/>αα'<text:s/>έως<text:s/>γγ'<text:s/>και<text:s/>εφόσον<text:s/>ο<text:s/>εκδότης<text:s/>είναι:<text:s/>ααα)<text:s/>εταιρεία<text:s/>της<text:s/>οποίας<text:s/>το<text:s/>κεφάλαιο<text:s/>και<text:s/>τα<text:s/>αποθεμα-<text:s/>τικά<text:s/>ανέρχονται<text:s/>σε<text:s/>τουλάχιστον<text:s/>δέκα<text:s/>εκατομμύρια<text:s/>ευρώ<text:s/>και<text:s/>υποβάλλει<text:s/>και<text:s/>δημοσιεύει<text:s/>τις<text:s/>ετήσιες<text:s/>οικονομικές<text:s/>καταστάσεις<text:s/>της<text:s/>σύμφωνα<text:s/>με<text:s/>την<text:s/>Οδηγία<text:s/>78/660/ΕΟΚ,<text:s/>ή</text:span></text:p>
      <text:p text:style-name="P266"><text:span text:style-name="T266_1">βββ)</text:span><text:span text:style-name="T266_2"><text:tab/></text:span><text:span text:style-name="T266_3">οργανισμός,<text:s/>εντός<text:s/>ομίλου<text:s/>εταιρειών<text:s/>που<text:s/>περιλαμβάνει<text:s/>μία<text:s/>ή<text:s/>περισσότερες<text:s/>εισηγμένες<text:s/>εταιρίες,<text:s/>ο<text:s/>οποίος<text:s/>έχει<text:s/>ως<text:s/>σκοπό<text:s/>τη<text:s/>χρηματοδότηση<text:s/>του<text:s/>ομίλου,<text:s/>ή</text:span></text:p>
      <text:p text:style-name="P267"><text:span text:style-name="T267_1">γγγ)</text:span><text:span text:style-name="T267_2"><text:tab/></text:span><text:span text:style-name="T267_3">οργανισμός<text:s/>ο<text:s/>οποίος<text:s/>έχει<text:s/>ως<text:s/>σκοπό<text:s/>τη<text:s/>χρηματοδότηση<text:s/>εκδότη<text:s/>μέσων<text:s/>τιτλοποίησης,<text:s/>εφόσον<text:s/>ο<text:s/>τελευταίος<text:s/>έχει<text:s/>εξασφαλίσει<text:s/>τραπεζική<text:s/>χρηματοδότηση.</text:span></text:p>
      <text:p text:style-name="P268"><text:span text:style-name="T268_1">2.</text:span><text:span text:style-name="T268_2"><text:s/>Ύστερα<text:s/>από<text:s/>άδεια<text:s/>της<text:s/>Επιτροπής<text:s/>Κεφαλαιαγοράς,<text:s/>η<text:s/>Α.Ε.Ε.Χ.<text:s/>μπορεί<text:s/>να<text:s/>επενδύει<text:s/>μέχρι<text:s/>δέκα<text:s/>τοις<text:s/>εκατό<text:s/>της<text:s/>τρέχουσας<text:s/>αξίας<text:s/>του<text:s/>χαρτοφυλακίου<text:s/>της<text:s/>σε<text:s/>άλλες<text:s/>κινητές<text:s/>αξίες<text:s/>και<text:s/>σε<text:s/>άλλα<text:s/>μέσα<text:s/>χρηματαγοράς<text:s/>εκτός<text:s/>από<text:s/>τα<text:s/>αναφερόμενα<text:s/>στην<text:s/>παράγραφο<text:s/>1.</text:span></text:p>
      <text:p text:style-name="P269"><text:span text:style-name="T269_1">3.</text:span><text:span text:style-name="T269_2"><text:s/>Η<text:s/>Α.Ε.Ε.Χ.<text:s/>δεν<text:s/>μπορεί<text:s/>να<text:s/>επενδύει<text:s/>σε<text:s/>πολύτιμα<text:s/>μέταλλα<text:s/>ούτε<text:s/>να<text:s/>αποκτά<text:s/>παραστατικούς<text:s/>τίτλους<text:s/>αυτών.</text:span></text:p>
      <text:p text:style-name="P270"><text:span text:style-name="T270_1">4.</text:span><text:span text:style-name="T270_2"><text:s/>Η<text:s/>Α.Ε.Ε.Χ.<text:s/>κοινοποιεί<text:s/>στην<text:s/>Επιτροπή<text:s/>Κεφαλαιαγοράς,<text:s/>τακτικά<text:s/>και<text:s/>με<text:s/>τον<text:s/>τρόπο<text:s/>που<text:s/>η<text:s/>τελευταία<text:s/>καθορίζει<text:s/>με<text:s/>απόφασή<text:s/>της,<text:s/>τους<text:s/>τύπους<text:s/>των<text:s/>παραγώγων<text:s/>χρηματοπιστωτικών<text:s/>μέσων,<text:s/>τους<text:s/>υποκείμενους<text:s/>κινδύνους,<text:s/>τα<text:s/>ποσοτικά<text:s/>όρια<text:s/>και<text:s/>τις<text:s/>επιλεγείσες<text:s/>μεθόδους<text:s/>αξιολόγησης<text:s/>των<text:s/>κινδύνων<text:s/>από<text:s/>πράξεις<text:s/>σε<text:s/>παράγωγα<text:s/>χρηματοπιστωτικά<text:s/>μέσα.</text:span></text:p>
      <text:p text:style-name="P271"><text:span text:style-name="T271_1">5.</text:span><text:span text:style-name="T271_2"><text:s/>Η<text:s/>Επιτροπή<text:s/>Κεφαλαιαγοράς<text:s/>δύναται<text:s/>με<text:s/>απόφασή<text:s/>της<text:s/>να<text:s/>εξειδικεύει<text:s/>τα<text:s/>μέσα<text:s/>χρηματαγοράς<text:s/>και<text:s/>τα<text:s/>παράγωγα<text:s/>χρηματοπιστωτικά<text:s/>μέσα<text:s/>στα<text:s/>οποία<text:s/>επιτρέπεται<text:s/>να<text:s/>επενδύουν<text:s/>οι<text:s/>Α.Ε.Ε.Χ.,<text:s/>καθώς<text:s/>και<text:s/>να<text:s/>ρυθμίζει<text:s/>λεπτομέρειες<text:s/>ή<text:s/>τεχνικά<text:s/>θέματα<text:s/>σχετικά<text:s/>με<text:s/>την<text:s/>εφαρμογή<text:s/>του<text:s/>άρθρου<text:s/>αυτού.</text:span></text:p>
      <text:p text:style-name="P272"><text:span text:style-name="T272_1">6.</text:span><text:span text:style-name="T272_2"><text:s/>Απαγορεύεται<text:s/>στην<text:s/>Α.Ε.Ε.Χ.<text:s/>να<text:s/>δανείζεται<text:s/>συνολικά<text:s/>πέραν<text:s/>του<text:s/>τριάντα<text:s/>πέντε<text:s/>τοις<text:s/>εκατό<text:s/>της<text:s/>τρέχουσας<text:s/>αξίας<text:s/>του<text:s/>χαρτοφυλακίου<text:s/>της.<text:s/>Τα<text:s/>δάνεια<text:s/>που<text:s/>συνάπτει<text:s/>η<text:s/>Α.Ε.Ε.Χ.<text:s/>αφορούν<text:s/>αποκλειστικά<text:s/>την<text:s/>πραγματοποίηση<text:s/>επενδύσεων,<text:s/>σύμφωνα<text:s/>με<text:s/>το<text:s/>άρθρο<text:s/>αυτό.<text:s/>Με<text:s/>απόφαση<text:s/>της<text:s/>Επιτροπής<text:s/>Κεφαλαιαγοράς<text:s/>καθορίζονται<text:s/>κανόνες<text:s/>λειτουργίας<text:s/>της<text:s/>Α.Ε.Ε.Χ.<text:s/>για<text:s/>την<text:s/>αποτελεσματική<text:s/>διαχείριση<text:s/>των<text:s/>κινδύνων<text:s/>από<text:s/>δανειακές<text:s/>υποχρεώσεις,<text:s/>προσδιορίζονται<text:s/>οι<text:s/>υποχρεώσεις<text:s/>της<text:s/>Α.Ε.Ε.Χ.<text:s/>για<text:s/>ενημέρωση<text:s/>των<text:s/>επενδυτών<text:s/>σχετικά<text:s/>με<text:s/>τη<text:s/>δανειοληπτική<text:s/>της<text:s/>πολιτική<text:s/>και<text:s/>τις<text:s/>αναλαμβανόμενες<text:s/>δανειακές<text:s/>υποχρεώσεις<text:s/>και<text:s/>ρυθμίζεται<text:s/>κάθε<text:s/>ειδικότερο<text:s/>σχετικό<text:s/>θέμα.<text:s/>Μέχρι<text:s/>τη<text:s/>δημοσίευση<text:s/>στην<text:s/>Εφημερίδα<text:s/>της<text:s/>Κυβερνήσεως<text:s/>της<text:s/>απόφασης<text:s/>ταυ<text:s/>πρσηγσύμενσυ<text:s/>εδαφίσυ<text:s/>απαγσρεύεται<text:s/>στην<text:s/>Α.Ε.Ε.Χ.<text:s/>κάθε<text:s/>δανεισμός.</text:span></text:p>
      <text:p text:style-name="P273"><text:span text:style-name="T273_1">7.</text:span><text:span text:style-name="T273_2"><text:s/>Η<text:s/>Επιτρσπή<text:s/>Κεφαλαιαγσράς<text:s/>μπσρεί<text:s/>με<text:s/>απόφασή<text:s/>της<text:s/>να<text:s/>καθαρίζει<text:s/>κανόνες<text:s/>απστίμησης<text:s/>των<text:s/>στσιχείων<text:s/>τσυ<text:s/>χαρ-<text:s/>τσφυλακίσυ<text:s/>Α.Ε.Ε.Χ.<text:s/>κατ’<text:s/>αναλσγία<text:s/>των<text:s/>κανόνων<text:s/>απστίμησης<text:s/>τσυ<text:s/>άρθρσυ<text:s/>20<text:s/>τσυ<text:s/>ν.<text:s/>3283/2004<text:s/>και<text:s/>να<text:s/>εξειδικεύει<text:s/>υφιστάμενσυς<text:s/>κανόνες<text:s/>απστίμησης<text:s/>πσυ<text:s/>πρσβλέπσνται<text:s/>στην<text:s/>κείμενη<text:s/>νσμσθεσία.</text:span></text:p>
      <text:h text:style-name="P274" text:outline-level="6"><text:span text:style-name="T274_1">Άρθρο<text:s/>31Ε</text:span></text:h>
      <text:h text:style-name="P275" text:outline-level="6"><text:span text:style-name="T275_1">πενδυτικά<text:s/>όρια</text:span></text:h>
      <text:p text:style-name="P276"><text:span text:style-name="T276_1">1.</text:span><text:span text:style-name="T276_2"><text:s/>Επιτρέπεται<text:s/>η<text:s/>τοποθέτηση<text:s/>μέχρι<text:s/>δέκα<text:s/>τοις<text:s/>εκατό<text:s/>της<text:s/>τρέχουσας<text:s/>αξίας<text:s/>του<text:s/>χαρτοφυλακίου<text:s/>της<text:s/>Α.Ε.Ε.Χ.<text:s/>σε<text:s/>κινητές<text:s/>αξίες<text:s/>και<text:s/>σε<text:s/>μέσα<text:s/>χρηματαγοράς<text:s/>του<text:s/>ίδιου<text:s/>εκδότη.<text:s/>Κατ’<text:s/>εξαίρεση<text:s/>επιτρέπεται<text:s/>η<text:s/>τοποθέτηση<text:s/>μέχρι<text:s/>του<text:s/>τριάντα<text:s/>πέντε<text:s/>τοις<text:s/>εκατό<text:s/>της<text:s/>τρέχουσας<text:s/>αξίας<text:s/>του<text:s/>χαρτοφυλακίου<text:s/>της<text:s/>Α.Ε.Ε.Χ.<text:s/>σε<text:s/>κινητές<text:s/>αξίες<text:s/>και<text:s/>σε<text:s/>μέσα<text:s/>χρηματαγοράς<text:s/>του<text:s/>ίδιου<text:s/>εκδότη,<text:s/>όταν<text:s/>οι<text:s/>κινητές<text:s/>αξίες<text:s/>ή<text:s/>τα<text:s/>μέσα<text:s/>χρηματαγοράς<text:s/>έχουν<text:s/>εκδοθεί<text:s/>ή<text:s/>είναι<text:s/>εγγυημένα<text:s/>από<text:s/>κράτος<text:s/>-<text:s/>μέλος<text:s/>ή<text:s/>από<text:s/>τρίτα<text:s/>κράτη<text:s/>ή<text:s/>από<text:s/>δημόσιο<text:s/>διεθνή<text:s/>οργανισμό<text:s/>στον<text:s/>οποίο<text:s/>συμμετέχουν<text:s/>ένα<text:s/>ή<text:s/>περισσότερα<text:s/>κράτη<text:s/>-<text:s/>μέλη.<text:s/>Το<text:s/>σύνολο<text:s/>των<text:s/>επενδύσεων<text:s/>της<text:s/>περίπτωσης<text:s/>αυτής<text:s/>επιτρέπεται<text:s/>να<text:s/>αυξηθεί<text:s/>μέχρι<text:s/>το<text:s/>εκατό<text:s/>τοις<text:s/>εκατό<text:s/>της<text:s/>τρέχουσας<text:s/>αξίας<text:s/>του<text:s/>χαρτοφυλακίου<text:s/>της<text:s/>Α.Ε.Ε.Χ.,<text:s/>εφόσον<text:s/>αυτή<text:s/>κατέχει<text:s/>κινητές<text:s/>αξίες<text:s/>και<text:s/>μέσα<text:s/>χρηματαγοράς<text:s/>που<text:s/>ανήκουν<text:s/>τουλάχιστον<text:s/>σε<text:s/>έξι<text:s/>διαφορετικές<text:s/>εκδόσεις<text:s/>και<text:s/>οι<text:s/>αξίες<text:s/>που<text:s/>ανήκουν<text:s/>στην<text:s/>ίδια<text:s/>έκδοση<text:s/>δεν<text:s/>υπερβαίνουν<text:s/>το<text:s/>τριάντα<text:s/>τοις<text:s/>εκατό<text:s/>της<text:s/>τρέχουσας<text:s/>αξίας<text:s/>του<text:s/>χαρτοφυλακίου<text:s/>της.</text:span></text:p>
      <text:p text:style-name="P277"><text:span text:style-name="T277_1">2.</text:span><text:span text:style-name="T277_2"><text:s/>Οι<text:s/>επενδύσεις<text:s/>της<text:s/>Α.Ε.Ε.Χ.<text:s/>των<text:s/>περιπτώσεων<text:s/>ε'<text:s/>και<text:s/>στ'<text:s/>της<text:s/>παραγράφου<text:s/>1<text:s/>του<text:s/>άρθρου<text:s/>30<text:s/>δεν<text:s/>επιτρέπεται<text:s/>να<text:s/>υπερβαίνουν<text:s/>το<text:s/>δέκα<text:s/>τοις<text:s/>εκατό<text:s/>της<text:s/>τρέχουσας<text:s/>αξίας<text:s/>του<text:s/>χαρτοφυλακίου<text:s/>της.</text:span></text:p>
      <text:p text:style-name="P278"><text:span text:style-name="T278_1">3.</text:span><text:span text:style-name="T278_2"><text:s/>Η<text:s/>Α.Ε.Ε.Χ.<text:s/>δεν<text:s/>επιτρέπεται<text:s/>να<text:s/>συνδυάζει,<text:s/>αθροιστικά,<text:s/>άνω<text:s/>του<text:s/>είκοσι<text:s/>τοις<text:s/>εκατό<text:s/>της<text:s/>τρέχουσας<text:s/>αξίας<text:s/>του<text:s/>χαρτοφυλακίου<text:s/>της<text:s/>σε:</text:span></text:p>
      <text:p text:style-name="P279"><text:span text:style-name="T279_1">α)</text:span><text:span text:style-name="T279_2"><text:tab/></text:span><text:span text:style-name="T279_3">επενδύσεις<text:s/>σε<text:s/>κινητές<text:s/>αξίες<text:s/>ή<text:s/>σε<text:s/>μέσα<text:s/>χρηματαγοράς<text:s/>που<text:s/>έχουν<text:s/>εκδοθεί<text:s/>από<text:s/>έναν<text:s/>οργανισμό<text:s/>και</text:span></text:p>
      <text:p text:style-name="P280"><text:span text:style-name="T280_1">β)</text:span><text:span text:style-name="T280_2"><text:tab/></text:span><text:span text:style-name="T280_3">κινδύνους<text:s/>από<text:s/>θέσεις<text:s/>σε<text:s/>εξωχρηματιστηριακά<text:s/>παράγωγα<text:s/>χρηματοπιστωτικά<text:s/>μέσα<text:s/>με<text:s/>αντισυμβαλλόμενο<text:s/>τον<text:s/>οργανισμό<text:s/>αυτόν.</text:span></text:p>
      <text:p text:style-name="P281"><text:span text:style-name="T281_1">4.</text:span><text:span text:style-name="T281_2"><text:s/>Οι<text:s/>επενδύσεις<text:s/>σε<text:s/>κινητές<text:s/>αξίες<text:s/>και<text:s/>σε<text:s/>μέσα<text:s/>χρηματαγοράς<text:s/>που<text:s/>έχουν<text:s/>εκδοθεί<text:s/>από<text:s/>έναν<text:s/>οργανισμό<text:s/>και<text:s/>οι<text:s/>επενδύσεις<text:s/>σε<text:s/>παράγωγα<text:s/>χρηματοπιστωτικά<text:s/>μέσα,<text:s/>τα<text:s/>οποία<text:s/>έχουν<text:s/>ως<text:s/>υποκείμενη<text:s/>αξία<text:s/>κινητές<text:s/>αξίες<text:s/>του<text:s/>εν<text:s/>λόγω<text:s/>οργανισμού<text:s/>δεν<text:s/>πρέπει<text:s/>να<text:s/>υπερβαίνουν<text:s/>αθροιστικά<text:s/>το<text:s/>τριάντα<text:s/>πέντε<text:s/>τοις<text:s/>εκατό<text:s/>της<text:s/>τρέχουσας<text:s/>αξίας<text:s/>του<text:s/>χαρτοφυλακίου<text:s/>της<text:s/>Α.Ε.Ε.Χ..<text:s/>Η<text:s/>έκθεση<text:s/>κινδύνου<text:s/>ως<text:s/>προς<text:s/>έναν<text:s/>αντισυμβαλλόμενο,<text:s/>στον<text:s/>οποίο<text:s/>εκτίθεται<text:s/>η<text:s/>Α.Ε.Ε.Χ.<text:s/>κατά<text:s/>τη<text:s/>διενέργεια<text:s/>πράξης<text:s/>εξωχρηματιστηριακού<text:s/>παραγώ-<text:s/>γου,<text:s/>δεν<text:s/>επιτρέπεται<text:s/>να<text:s/>υπερβαίνει<text:s/>το<text:s/>δέκα<text:s/>τοις<text:s/>εκατό<text:s/>της<text:s/>τρέχουσας<text:s/>αξίας<text:s/>του<text:s/>χαρτοφυλακίου<text:s/>της<text:s/>Α.Ε.Ε.Χ.,<text:s/>όταν<text:s/>ο<text:s/>αντισυμβαλλόμενος<text:s/>είναι<text:s/>πιστωτικό<text:s/>ίδρυμα,<text:s/>όπως<text:s/>αυτό<text:s/>ορίζεται<text:s/>στην<text:s/>περίπτωση<text:s/>ζ'<text:s/>της<text:s/>παραγράφου<text:s/>1<text:s/>του<text:s/>άρθρου<text:s/>30<text:s/>και<text:s/>το<text:s/>πέντε<text:s/>τοις<text:s/>εκατό<text:s/>της<text:s/>τρέχουσας<text:s/>αξίας<text:s/>του<text:s/>χαρτοφυλακίου<text:s/>της<text:s/>Α.Ε.Ε.Χ.<text:s/>σε<text:s/>κάθε<text:s/>άλλη<text:s/>περίπτωση.</text:span></text:p>
      <text:p text:style-name="P282"><text:span text:style-name="T282_1">5.</text:span><text:span text:style-name="T282_2"><text:s/>Οι<text:s/>εταιρείες<text:s/>που<text:s/>εντάσσονται<text:s/>σε<text:s/>όμιλο,<text:s/>κατά<text:s/>την<text:s/>έννοια<text:s/>της<text:s/>παραγράφου<text:s/>5<text:s/>του<text:s/>άρθρου<text:s/>42ε<text:s/>του<text:s/>κ.ν.<text:s/>2190/1920<text:s/>για<text:s/>τους<text:s/>σκοπούς<text:s/>των<text:s/>ενοποιημένων<text:s/>λογαριασμών,<text:s/>θεωρούνται<text:s/>ως<text:s/>ενιαίος<text:s/>οργανισμός.<text:s/>Η<text:s/>Α.Ε.Ε.Χ.<text:s/>δεν<text:s/>επιτρέπεται<text:s/>να<text:s/>επενδύει,<text:s/>αθροιστικά,<text:s/>ποσοστό<text:s/>μεγαλύτερο<text:s/>του<text:s/>είκοσι<text:s/>τοις<text:s/>εκατό<text:s/>της<text:s/>τρέχουσας<text:s/>αξίας<text:s/>του<text:s/>χαρτοφυλακίου<text:s/>της<text:s/>σε<text:s/>κινητές<text:s/>αξίες<text:s/>και<text:s/>σε<text:s/>μέσα<text:s/>χρηματαγοράς<text:s/>των<text:s/>εταιριών<text:s/>του<text:s/>ίδιου<text:s/>ομίλου.</text:span></text:p>
      <text:p text:style-name="P283"><text:span text:style-name="T283_1">6.</text:span><text:span text:style-name="T283_2"><text:s/>Η<text:s/>Α.Ε.Ε.Χ.<text:s/>δεν<text:s/>επιτρέπεται<text:s/>να<text:s/>αποκτά<text:s/>ποσοστό<text:s/>μεγαλύτερο<text:s/>του<text:s/>δέκα<text:s/>τοις<text:s/>εκατό:</text:span></text:p>
      <text:p text:style-name="P284"><text:span text:style-name="T284_1">α)</text:span><text:span text:style-name="T284_2"><text:tab/></text:span><text:span text:style-name="T284_3">των<text:s/>μετοχών<text:s/>είτε<text:s/>με<text:s/>δικαίωμα<text:s/>ψήφου<text:s/>είτε<text:s/>χωρίς<text:s/>δικαίωμα<text:s/>ψήφου<text:s/>ενός<text:s/>εκδότη,</text:span></text:p>
      <text:p text:style-name="P285"><text:span text:style-name="T285_1">β)</text:span><text:span text:style-name="T285_2"><text:tab/></text:span><text:span text:style-name="T285_3">του<text:s/>συνόλου<text:s/>των<text:s/>ομολόγων<text:s/>ενός<text:s/>εκδότη,<text:s/>γ)<text:s/>των<text:s/>μέσων<text:s/>χρηματαγοράς<text:s/>ενός<text:s/>εκδότη,</text:span></text:p>
      <text:p text:style-name="P286"><text:span text:style-name="T286_1">δ)</text:span><text:span text:style-name="T286_2"><text:tab/></text:span><text:span text:style-name="T286_3">των<text:s/>μεριδίων<text:s/>ενός<text:s/>αμοιβαίου<text:s/>κεφαλαίου<text:s/>ή<text:s/>ενός<text:s/>άλλου<text:s/>οργανισμού<text:s/>συλλογικών<text:s/>επενδύσεων.</text:span></text:p>
      <text:p text:style-name="P287"><text:span text:style-name="T287_1">7.</text:span><text:span text:style-name="T287_2"><text:s/>Επιτρέπεται<text:s/>υπέρβαση<text:s/>των<text:s/>ορίων<text:s/>του<text:s/>άρθρου<text:s/>αυτού<text:s/>όταν<text:s/>η<text:s/>Α.Ε.Ε.Χ.<text:s/>ασκεί<text:s/>δικαιώματα<text:s/>που<text:s/>συνδέονται<text:s/>με<text:s/>κινητές<text:s/>αξίες<text:s/>ή<text:s/>με<text:s/>μέσα<text:s/>χρηματαγοράς<text:s/>που<text:s/>κατέχει<text:s/>ή<text:s/>η<text:s/>υπέρβαση<text:s/>των<text:s/>ορίων<text:s/>είναι<text:s/>αποτέλεσμα<text:s/>συγχώνευσης<text:s/>εταιρειών.<text:s/>Η<text:s/>Α.Ε.Ε.Χ.<text:s/>υποχρεούται<text:s/>να<text:s/>εκποιήσει<text:s/>ό,τι<text:s/>απέκτησε<text:s/>καθ’<text:s/>υπέρβαση<text:s/>των<text:s/>ορίων<text:s/>που<text:s/>τίθενται<text:s/>στις<text:s/>διατάξεις<text:s/>του<text:s/>άρθρου<text:s/>αυτού<text:s/>μέσα<text:s/>σε<text:s/>τρεις<text:s/>μήνες<text:s/>από<text:s/>την<text:s/>απόκτησή<text:s/>του.<text:s/>Σε<text:s/>κάθε<text:s/>άλλη<text:s/>περίπτωση<text:s/>η<text:s/>Α.Ε.Ε.Χ.<text:s/>υποχρεούται<text:s/>να<text:s/>εκποιήσει<text:s/>ό,τι<text:s/>απέκτησε<text:s/>καθ’<text:s/>υπέρβαση<text:s/>των<text:s/>ορίων<text:s/>που<text:s/>τίθενται<text:s/>στο<text:s/>άρθρο<text:s/>αυτό<text:s/>μέσα<text:s/>σε<text:s/>πέντε<text:s/>εργάσιμες<text:s/>ημέρες<text:s/>από<text:s/>την<text:s/>απόκτησή<text:s/>του.</text:span></text:p>
      <text:p text:style-name="P288"><text:span text:style-name="T288_1">8.</text:span><text:span text:style-name="T288_2"><text:s/>Δεν<text:s/>επιτρέπεται<text:s/>ο<text:s/>συνολικός<text:s/>κίνδυνος<text:s/>από<text:s/>θέσεις<text:s/>σε<text:s/>παράγωγα<text:s/>χρηματοπιστωτικά<text:s/>μέσα<text:s/>στον<text:s/>οποίο<text:s/>εκτίθεται<text:s/>το<text:s/>χαρτοφυλάκιο<text:s/>της<text:s/>Α.Ε.Ε.Χ.<text:s/>να<text:s/>υπερβαίνει<text:s/>την<text:s/>τρέχουσα<text:s/>αξία<text:s/>του<text:s/>χαρτοφυλακίου<text:s/>της.<text:s/>Η<text:s/>έκθεση<text:s/>κινδύνου<text:s/>υπολογίζεται<text:s/>με<text:s/>βάση<text:s/>την<text:s/>τρέχουσα<text:s/>αξία<text:s/>των<text:s/>στοιχείων<text:s/>του<text:s/>χαρτοφυλακίου<text:s/>της<text:s/>Α.Ε.Ε.Χ.,<text:s/>τον<text:s/>κίνδυνο<text:s/>αντισυμβαλλομένου<text:s/>και<text:s/>το<text:s/>διαθέσιμο<text:s/>χρόνο<text:s/>για<text:s/>τη<text:s/>ρευστοποίηση<text:s/>των<text:s/>θέσεων.</text:span></text:p>
      <text:p text:style-name="P289"><text:span text:style-name="T289_1">9.</text:span><text:span text:style-name="T289_2"><text:s/>Όταν<text:s/>μία<text:s/>κινητή<text:s/>αξία<text:s/>ή<text:s/>ένα<text:s/>μέσο<text:s/>χρηματαγοράς<text:s/>ενσωματώνει<text:s/>παράγωγο<text:s/>χρηματοπιστωτικό<text:s/>μέσο,<text:s/>το<text:s/>παρά-<text:s/>γωγο<text:s/>αυτό<text:s/>πρέπει<text:s/>να<text:s/>συνυπολογίζεται<text:s/>με<text:s/>τα<text:s/>επενδυτικά<text:s/>όρια<text:s/>περί<text:s/>παράγωγων<text:s/>χρηματοπιστωτικών<text:s/>μέσων<text:s/>του<text:s/>άρθρου<text:s/>αυτού.</text:span></text:p>
      <text:p text:style-name="P290"><text:span text:style-name="T290_1">10.</text:span><text:span text:style-name="T290_2"><text:s/>Υπερβάσεις<text:s/>κατά<text:s/>παράβαση<text:s/>των<text:s/>διατάξεων<text:s/>του<text:s/>άρθρου<text:s/>αυτού<text:s/>δεν<text:s/>θίγουν<text:s/>το<text:s/>κύρος<text:s/>των<text:s/>πράξεων<text:s/>που<text:s/>έχουν<text:s/>διενεργηθεί.</text:span></text:p>
      <text:p text:style-name="P291"><text:span text:style-name="T291_1">11.</text:span><text:span text:style-name="T291_2"><text:s/>Η<text:s/>Επιτροπή<text:s/>Κεφαλαιαγοράς<text:s/>δύναται<text:s/>με<text:s/>απόφασή<text:s/>της<text:s/>να<text:s/>ρυθμίζει<text:s/>λεπτομέρειες<text:s/>ή<text:s/>τεχνικά<text:s/>θέματα<text:s/>σχετικά<text:s/>με<text:s/>την<text:s/>εφαρμογή<text:s/>του<text:s/>άρθρου<text:s/>αυτού.</text:span></text:p>
      <text:h text:style-name="P292" text:outline-level="6"><text:span text:style-name="T292_1">Άρθρο<text:s/>32Α</text:span></text:h>
      <text:h text:style-name="P293" text:outline-level="6"><text:span text:style-name="T293_1">νάθεση<text:s/>δραστηριοτήτων</text:span></text:h>
      <text:p text:style-name="P294"><text:span text:style-name="T294_1">1.</text:span><text:span text:style-name="T294_2"><text:s/>Η<text:s/>Α.Ε.Ε.Χ.<text:s/>μπορεί<text:s/>να<text:s/>αναθέτει<text:s/>με<text:s/>έγγραφη<text:s/>σύμβαση<text:s/>σε<text:s/>μία<text:s/>ή<text:s/>περισσότερες<text:s/>εταιρίες<text:s/>τις<text:s/>δραστηριότητές<text:s/>της,<text:s/>εφόσον<text:s/>ενημερώνει<text:s/>την<text:s/>Επιτροπή<text:s/>Κεφαλαιαγοράς<text:s/>και<text:s/>εφόσον<text:s/>η<text:s/>ανάθεση<text:s/>δεν<text:s/>εμποδίζει<text:s/>την<text:s/>άσκηση<text:s/>αποτελεσματικής<text:s/>εποπτείας<text:s/>επί<text:s/>της<text:s/>Α.Ε.Ε.Χ..<text:s/>Η<text:s/>εταιρεία<text:s/>προς<text:s/>την<text:s/>οποία<text:s/>πρόκειται<text:s/>να<text:s/>ανατεθούν<text:s/>δραστηριότητες<text:s/>της<text:s/>Α.Ε.Ε.Χ.<text:s/>πρέπει<text:s/>να<text:s/>διαθέτει<text:s/>την<text:s/>οργανωτική<text:s/>διάρθρωση<text:s/>και<text:s/>τα<text:s/>τεχνικά<text:s/>και<text:s/>οικονομικά<text:s/>μέσα<text:s/>που<text:s/>απαιτούνται<text:s/>για<text:s/>την<text:s/>εκτέλεση<text:s/>των<text:s/>υπό<text:s/>ανάθεση<text:s/>δραστηριοτήτων.</text:span></text:p>
      <text:p text:style-name="P295"><text:span text:style-name="T295_1">2.</text:span><text:span text:style-name="T295_2"><text:s/>Η<text:s/>σύμβαση<text:s/>ανάθεσης<text:s/>δραστηριοτήτων<text:s/>πρέπει<text:s/>να<text:s/>περιλαμβάνει<text:s/>κατ’<text:s/>ελάχιστον<text:s/>τα<text:s/>εξής:</text:span></text:p>
      <text:p text:style-name="P296"><text:span text:style-name="T296_1">α)</text:span><text:span text:style-name="T296_2"><text:tab/></text:span><text:span text:style-name="T296_3">Όρους<text:s/>που<text:s/>επιτρέπουν<text:s/>στην<text:s/>Α.Ε.Ε.Χ.<text:s/>να<text:s/>παρακολουθεί<text:s/>αποτελεσματικά,<text:s/>ανά<text:s/>πάσα<text:s/>στιγμή,<text:s/>τη<text:s/>δραστηριότητα<text:s/>της<text:s/>εντολοδόχου<text:s/>εταιρείας.</text:span></text:p>
      <text:p text:style-name="P297"><text:span text:style-name="T297_1">β)</text:span><text:span text:style-name="T297_2"><text:tab/></text:span><text:span text:style-name="T297_3">Όρους<text:s/>που<text:s/>επιτρέπουν<text:s/>στην<text:s/>Α.Ε.Ε.Χ.<text:s/>να<text:s/>δίνει,<text:s/>ανά<text:s/>πάσα<text:s/>στιγμή,<text:s/>οδηγίες<text:s/>στην<text:s/>εντολοδόχο<text:s/>εταιρεία.</text:span></text:p>
      <text:p text:style-name="P298"><text:span text:style-name="T298_1">γ)</text:span><text:span text:style-name="T298_2"><text:tab/></text:span><text:span text:style-name="T298_3">Δικαίωμα<text:s/>άμεσης<text:s/>καταγγελίας<text:s/>της<text:s/>σύμβασης,<text:s/>όταν<text:s/>αυτό<text:s/>είναι<text:s/>προς<text:s/>το<text:s/>συμφέρον<text:s/>των<text:s/>επενδυτών.</text:span></text:p>
      <text:p text:style-name="P299"><text:span text:style-name="T299_1">3.</text:span><text:span text:style-name="T299_2"><text:s/>Όταν<text:s/>η<text:s/>σύμβαση<text:s/>ανάθεσης<text:s/>αφσρά<text:s/>τη<text:s/>διαχείριση<text:s/>τσυ<text:s/>χαρτσφυλακίσυ<text:s/>της<text:s/>A.E.E.X.:</text:span></text:p>
      <text:p text:style-name="P300"><text:span text:style-name="T300_1">α)</text:span><text:span text:style-name="T300_2"><text:tab/></text:span><text:span text:style-name="T300_3">Εάν<text:s/>καταρτίζεται<text:s/>με<text:s/>εταιρεία<text:s/>κράτσυς-μέλσυς,<text:s/>η<text:s/>εταιρία<text:s/>αυτή<text:s/>πρέπει<text:s/>να<text:s/>έχει<text:s/>λάβει<text:s/>άδεια<text:s/>για<text:s/>τη<text:s/>διαχείριση<text:s/>κεφαλαίων<text:s/>απά<text:s/>αρμάδια<text:s/>επσπτική<text:s/>αρχή<text:s/>τσυ<text:s/>κράτσυς<text:s/>καταγωγής<text:s/>της<text:s/>και<text:s/>να<text:s/>υπάκειται<text:s/>σε<text:s/>πρσληπτική<text:s/>επσπτεία.</text:span></text:p>
      <text:p text:style-name="P301"><text:span text:style-name="T301_1">β)</text:span><text:span text:style-name="T301_2"><text:tab/></text:span><text:span text:style-name="T301_3">Εάν<text:s/>καταρτίζεται<text:s/>με<text:s/>εταιρεία<text:s/>τρίτσυ<text:s/>κράτσυς,<text:s/>πρέπει<text:s/>να<text:s/>διασφαλίζεται<text:s/>άτι<text:s/>η<text:s/>εταιρία<text:s/>αυτή<text:s/>υπάκειται<text:s/>σε<text:s/>κανάνες<text:s/>επσπτείας<text:s/>τσυλάχιστσν<text:s/>ισσδύναμσυς<text:s/>με<text:s/>τσυς<text:s/>ισχύσντες<text:s/>στην<text:s/>Ελλάδα<text:s/>και<text:s/>άτι<text:s/>η<text:s/>Επιτρσπή<text:s/>Κεφαλαιαγσράς<text:s/>έχει<text:s/>συνάψει<text:s/>με<text:s/>την<text:s/>αντίστσιχη<text:s/>επσπτική<text:s/>αρχή<text:s/>τσυ<text:s/>τρίτσυ<text:s/>κράτσυς<text:s/>συμφωνία<text:s/>συνεργασίας<text:s/>και<text:s/>ανταλλαγής<text:s/>εμπιστευτικών<text:s/>πληρσφσριών.</text:span></text:p>
      <text:p text:style-name="P302"><text:span text:style-name="T302_1">γ)</text:span><text:span text:style-name="T302_2"><text:tab/></text:span><text:span text:style-name="T302_3">Πρέπει<text:s/>να<text:s/>πρσβλέπει<text:s/>δικαίωμα<text:s/>της<text:s/>Α.Ε.Ε.Χ.<text:s/>να<text:s/>σρι'ζει<text:s/>περισδικά<text:s/>τα<text:s/>κριτήρια<text:s/>κατανσμής<text:s/>των<text:s/>επενδύσεων.</text:span></text:p>
      <text:p text:style-name="P303"><text:span text:style-name="T303_1">δ)</text:span><text:span text:style-name="T303_2"><text:tab/></text:span><text:span text:style-name="T303_3">Δεν<text:s/>επιτρέπεται<text:s/>να<text:s/>καταρτισθεί<text:s/>με<text:s/>τσ<text:s/>θεματσφύλακα<text:s/>στσν<text:s/>σπσίσ<text:s/>έχει<text:s/>ανατεθεί<text:s/>η<text:s/>φύλαξη<text:s/>των<text:s/>στσιχείων<text:s/>τσυ<text:s/>χαρτσφυλακίσυ<text:s/>της<text:s/>Α.Ε.Ε.Χ..</text:span></text:p>
      <text:p text:style-name="P304"><text:span text:style-name="T304_1">ε)</text:span><text:span text:style-name="T304_2"><text:tab/></text:span><text:span text:style-name="T304_3">Η<text:s/>Α.Ε.Ε.Χ.<text:s/>δεν<text:s/>επιτρέπεται<text:s/>να<text:s/>απσκτά<text:s/>κινητές<text:s/>αξίες<text:s/>άλλης<text:s/>Α.Ε.Ε.Χ.<text:s/>της<text:s/>σπσίας<text:s/>τη<text:s/>διαχείριση<text:s/>τσυ<text:s/>χαρτσφυλακίσυ<text:s/>έχει<text:s/>αναλάβει<text:s/>η<text:s/>ίδια<text:s/>εντσλσδάχσς<text:s/>εταιρία<text:s/>ή<text:s/>συνδεδε-<text:s/>μένες<text:s/>με<text:s/>αυτήν<text:s/>εντσλσδάχσι<text:s/>εταιρίες,<text:s/>κατά<text:s/>την<text:s/>έννσια<text:s/>τσυ<text:s/>άρθρσυ<text:s/>42ε<text:s/>τσυ<text:s/>κ.ν.<text:s/>2190/1920.</text:span></text:p>
      <text:p text:style-name="P305"><text:span text:style-name="T305_1">4.</text:span><text:span text:style-name="T305_2"><text:s/>Η<text:s/>Α.Ε.Ε.Χ.<text:s/>σφείλει<text:s/>να<text:s/>αναφέρει<text:s/>στα<text:s/>ετήσια<text:s/>δελτία<text:s/>της<text:s/>λεπτσμερώς<text:s/>τις<text:s/>δραστηριάτητες<text:s/>πσυ<text:s/>έχει<text:s/>αναθέσει<text:s/>σε<text:s/>άλλη<text:s/>εταιρεία.</text:span></text:p>
      <text:p text:style-name="P306"><text:span text:style-name="T306_1">5.</text:span><text:span text:style-name="T306_2"><text:s/>Η<text:s/>κατά<text:s/>την<text:s/>παράγραφσ<text:s/>1<text:s/>σύμβαση<text:s/>συνάπτεται<text:s/>ύστερα<text:s/>απά<text:s/>απάφαση<text:s/>τσυ<text:s/>Δισικητικσύ<text:s/>Συμβσυλίσυ<text:s/>της<text:s/>Α.Ε.Ε.Χ.,<text:s/>η<text:s/>σπσία<text:s/>εγκρίνεται<text:s/>απά<text:s/>την<text:s/>αμέσως<text:s/>επάμενη<text:s/>γενική<text:s/>συνέλευση<text:s/>των<text:s/>μετάχων<text:s/>της.<text:s/>Η<text:s/>τακτική<text:s/>γενική<text:s/>συνέλευση<text:s/>των<text:s/>μετάχων<text:s/>της<text:s/>Α.Ε.Ε.Χ.<text:s/>εγκρίνει<text:s/>κάθε<text:s/>έτσς<text:s/>την<text:s/>ανανέωση<text:s/>της<text:s/>σύμβασης<text:s/>ανάθεσης<text:s/>των<text:s/>δραστηριστήτων<text:s/>της.<text:s/>Α.Ε.Ε.Χ.<text:s/>πσυ<text:s/>κατά<text:s/>την<text:s/>έναρξη<text:s/>ισχύσς<text:s/>τσυ<text:s/>νάμσυ<text:s/>αυ-<text:s/>τσύ<text:s/>έχσυν<text:s/>συνάψει<text:s/>έγγραφη<text:s/>σύμβαση<text:s/>ανάθεσης<text:s/>των<text:s/>δραστηριστήτων<text:s/>τσυς<text:s/>σφείλσυν<text:s/>να<text:s/>συμμσρφωθσύν<text:s/>με<text:s/>τις<text:s/>διατάξεις<text:s/>τσυ<text:s/>άρθρσυ<text:s/>αυτσύ<text:s/>και<text:s/>να<text:s/>την<text:s/>υπσβάλσυν<text:s/>πρσς<text:s/>έγκριση<text:s/>στην<text:s/>πρώτη<text:s/>απά<text:s/>την<text:s/>έναρξη<text:s/>ισχύσς<text:s/>τσυ<text:s/>τακτική<text:s/>γενική<text:s/>συνέλευση<text:s/>των<text:s/>μετάχων<text:s/>τσυς.<text:s/>Αν<text:s/>η<text:s/>σύμβαση<text:s/>δεν<text:s/>εγκριθεί<text:s/>απά<text:s/>τη<text:s/>γενική<text:s/>συνέλευση<text:s/>των<text:s/>μετάχων<text:s/>της<text:s/>Α.Ε.Ε.Χ.,<text:s/>καταγγέλλεται<text:s/>υπσχρεωτικά<text:s/>απά<text:s/>την<text:s/>Α.Ε.Ε.Χ..</text:span></text:p>
      <text:p text:style-name="P307"><text:span text:style-name="T307_1">6.</text:span><text:span text:style-name="T307_2"><text:s/>Η<text:s/>ευθύνη<text:s/>της<text:s/>Α.Ε.Ε.Χ.<text:s/>δεν<text:s/>παύει<text:s/>απά<text:s/>τσ<text:s/>γεγσνάς<text:s/>άτι<text:s/>έχει<text:s/>αναθέσει<text:s/>σπσιεσδήπστε<text:s/>δραστηριάτητές<text:s/>της<text:s/>σε<text:s/>τρί-<text:s/>τσυς.</text:span></text:p>
      <text:h text:style-name="P308" text:outline-level="6"><text:span text:style-name="T308_1">Άρθρο<text:s/>33Θε</text:span></text:h>
      <text:h text:style-name="P309" text:outline-level="6"><text:span text:style-name="T309_1">ματοφύλακας</text:span></text:h>
      <text:p text:style-name="P310"><text:span text:style-name="T310_1">1.</text:span><text:span text:style-name="T310_2"><text:s/>Η<text:s/>φύλαξη<text:s/>των<text:s/>στοιχείων<text:s/>του<text:s/>χαρτοφυλακίου<text:s/>της<text:s/>Α.Ε.Ε.Χ.<text:s/>ανατίθεται<text:s/>απά<text:s/>την<text:s/>Α.Ε.Ε.Χ.<text:s/>σε<text:s/>θεματοφύλακα.<text:s/>0<text:s/>θεματοφύλακας<text:s/>είναι<text:s/>πιστωτικά<text:s/>ίδρυμα<text:s/>που<text:s/>είναι<text:s/>εγκατεστημένο<text:s/>και<text:s/>λειτουργεί<text:s/>νάμιμα<text:s/>στην<text:s/>Ελλάδα.<text:s/>Κατ’<text:s/>εξαίρεση<text:s/>τα<text:s/>ρευστά<text:s/>διαθέσιμα<text:s/>της<text:s/>Α.Ε.Ε.Χ.,<text:s/>που<text:s/>προορίζονται<text:s/>για<text:s/>την<text:s/>κάλυψη<text:s/>των<text:s/>τρεχουσών<text:s/>εξάδων<text:s/>λειτουργίας,<text:s/>μπορεί<text:s/>να<text:s/>μην<text:s/>φυλάσσονται<text:s/>στο<text:s/>θεματοφύλακα.</text:span></text:p>
      <text:p text:style-name="P311"><text:span text:style-name="T311_1">2.</text:span><text:span text:style-name="T311_2"><text:s/>0<text:s/>θεματοφύλακας<text:s/>συνυπογράφει<text:s/>τους<text:s/>πίνακες<text:s/>επενδύσεων<text:s/>της<text:s/>Α.Ε.Ε.Χ.<text:s/>και<text:s/>βεβαιώνει<text:s/>άτι<text:s/>η<text:s/>αποτίμηση<text:s/>των<text:s/>στοιχείων<text:s/>του<text:s/>χαρτοφυλακίου<text:s/>της<text:s/>Α.Ε.Ε.Χ.<text:s/>και<text:s/>η<text:s/>εκκαθάριση<text:s/>των<text:s/>συναλλαγών<text:s/>της<text:s/>πραγματοποιήθηκε<text:s/>σύμφωνα<text:s/>με<text:s/>τις<text:s/>ισχύουσες<text:s/>διατάξεις.<text:s/>0<text:s/>θεματοφύλακας<text:s/>ευθύνεται<text:s/>έναντι<text:s/>των<text:s/>μετάχων<text:s/>της<text:s/>Α.Ε.Ε.Χ.<text:s/>για<text:s/>κάθε<text:s/>αμέλεια<text:s/>ως<text:s/>προς<text:s/>την<text:s/>εκτέλεση<text:s/>των<text:s/>υποχρεώσεών<text:s/>του.</text:span></text:p>
      <text:p text:style-name="P312"><text:span text:style-name="T312_1">3.</text:span><text:span text:style-name="T312_2"><text:s/>0<text:s/>θεματοφύλακας<text:s/>μπορεί<text:s/>να<text:s/>αναθέτει,<text:s/>με<text:s/>τη<text:s/>σύμφωνη<text:s/>γνώμη<text:s/>της<text:s/>Α.Ε.Ε.Χ.,<text:s/>τη<text:s/>φύλαξη<text:s/>των<text:s/>στοιχείων<text:s/>του<text:s/>χαρτοφυλακίου<text:s/>της<text:s/>Α.Ε.Ε.Χ.<text:s/>σε<text:s/>άλλο<text:s/>πιστωτικά<text:s/>ίδρυμα<text:s/>κράτους<text:s/>-<text:s/>μέλους<text:s/>ή<text:s/>τρίτου<text:s/>κράτους<text:s/>(υποθεματοφύλακας),<text:s/>εφάσον<text:s/>αυτά<text:s/>υπάκειται<text:s/>σε<text:s/>κανάνες<text:s/>εποπτείας<text:s/>τουλάχιστον<text:s/>ισοδύναμους<text:s/>με<text:s/>τους<text:s/>ισχύοντες<text:s/>στην<text:s/>Ελλάδα.<text:s/>Στην<text:s/>περίπτωση<text:s/>αυτή<text:s/>ο<text:s/>θεματοφύλακας<text:s/>που<text:s/>έχει<text:s/>συμβληθεί<text:s/>με<text:s/>την<text:s/>Α.Ε.Ε.Χ.<text:s/>παραμένει<text:s/>υπεύθυνος<text:s/>έναντι<text:s/>της<text:s/>Α.Ε.Ε.Χ.<text:s/>για<text:s/>τη<text:s/>φύλαξη<text:s/>των<text:s/>στοιχείων<text:s/>του<text:s/>χαρτοφυλακίου.</text:span></text:p>
      <text:p text:style-name="P313"><text:span text:style-name="T313_1">4.</text:span><text:span text:style-name="T313_2"><text:s/>Η<text:s/>Α.Ε.Ε.Χ.<text:s/>μπορεί<text:s/>να<text:s/>αντικαθιστά<text:s/>το<text:s/>θεματοφύλακα<text:s/>ύστερα<text:s/>απά<text:s/>άδεια<text:s/>της<text:s/>Επιτροπής<text:s/>Κεφαλαιαγοράς.<text:s/>Αν<text:s/>ο<text:s/>θεματοφύλακας<text:s/>επιθυμεί<text:s/>να<text:s/>παραιτηθεί<text:s/>των<text:s/>καθηκάντων<text:s/>του,<text:s/>οφείλει<text:s/>να<text:s/>ειδοποιήσει<text:s/>πριν<text:s/>απά<text:s/>τρεις<text:s/>τουλάχιστον<text:s/>μήνες<text:s/>την<text:s/>Α.Ε.Ε.Χ..<text:s/>Τα<text:s/>στοιχεία<text:s/>του<text:s/>χαρτοφυλακίου<text:s/>της<text:s/>Α.Ε.Ε.Χ.<text:s/>παραδίδονται<text:s/>απά<text:s/>το<text:s/>θεματοφύλακα<text:s/>που<text:s/>αντικαταστάθηκε<text:s/>στο<text:s/>νέο<text:s/>θεματοφύλακα<text:s/>βάσει<text:s/>πρωτοκάλλου<text:s/>παράδοσης<text:s/>και<text:s/>παραλαβής.</text:span></text:p>
      <text:p text:style-name="P314"><text:span text:style-name="T314_1">5.</text:span><text:span text:style-name="T314_2"><text:s/>Η<text:s/>Επιτροπή<text:s/>Κεφαλαιαγοράς<text:s/>με<text:s/>απάφασή<text:s/>της<text:s/>μπορεί<text:s/>να<text:s/>ρυθμίζει<text:s/>τεχνικά<text:s/>θέματα<text:s/>και<text:s/>λεπτομέρειες<text:s/>σχετικά<text:s/>με<text:s/>την<text:s/>εφαρμογή<text:s/>του<text:s/>άρθρου<text:s/>αυτού.</text:span></text:p>
      <text:h text:style-name="P315" text:outline-level="6"><text:span text:style-name="T315_1">Άρθρο<text:s/>34</text:span></text:h>
      <text:h text:style-name="P316" text:outline-level="6"><text:span text:style-name="T316_1">Πίνακες<text:s/>επενδύσεων</text:span></text:h>
      <text:p text:style-name="P317"><text:span text:style-name="T317_1">Η<text:s/>Α.Ε.Ε.Χ.<text:s/>θέτει<text:s/>στη<text:s/>διάθεση<text:s/>του<text:s/>επενδυτικού<text:s/>κοινού,<text:s/>ανά<text:s/>τρίμηνο,<text:s/>πίνακα<text:s/>των<text:s/>επενδύσεών<text:s/>της,<text:s/>άπου<text:s/>αναγράφονται<text:s/>πληροφορίες<text:s/>για<text:s/>κάθε<text:s/>επένδυση<text:s/>και<text:s/>για<text:s/>το<text:s/>σύνολο<text:s/>των<text:s/>επενδύσεων.<text:s/>Με<text:s/>απάφαση<text:s/>της<text:s/>Επιτροπής<text:s/>Κεφαλαιαγοράς<text:s/>μπορεί<text:s/>να<text:s/>καθορίζονται<text:s/>οι<text:s/>πληροφορίες<text:s/>που<text:s/>πρέπει<text:s/>να<text:s/>περιλαμβάνονται<text:s/>στον<text:s/>παραπάνω<text:s/>πίνακα<text:s/>και<text:s/>να<text:s/>προσδιορίζεται<text:s/>ο<text:s/>τράπος<text:s/>και<text:s/>ο<text:s/>χράνος<text:s/>γνωστοποίησής<text:s/>τους.</text:span></text:p>
      <text:h text:style-name="P318" text:outline-level="6"><text:span text:style-name="T318_1">Άρθρο<text:s/>35</text:span></text:h>
      <text:h text:style-name="P319" text:outline-level="6"><text:span text:style-name="T319_1">Μετατροπή<text:s/>σε<text:s/>αμοιβαίο<text:s/>κεφάλαιο</text:span></text:h>
      <text:p text:style-name="P320"><text:span text:style-name="T320_1">1.</text:span><text:span text:style-name="T320_2"><text:s/>Ύστερα<text:s/>απά<text:s/>άδεια<text:s/>της<text:s/>Επιτροπής<text:s/>Κεφαλαιαγοράς,<text:s/>επιτρέπεται<text:s/>η<text:s/>λύση<text:s/>και<text:s/>εκκαθάριση<text:s/>της<text:s/>Α.Ε.Ε.Χ.<text:s/>προκειμένου<text:s/>τα<text:s/>στοιχεία<text:s/>του<text:s/>χαρτοφυλακίου<text:s/>της<text:s/>Α.Ε.Ε.Χ.<text:s/>να<text:s/>ανταλλαγούν<text:s/>με<text:s/>μερίδια<text:s/>ενάς<text:s/>ή<text:s/>περισσάτερων<text:s/>αμοιβαίων<text:s/>κεφαλαίων<text:s/>του<text:s/>ν.<text:s/>3283/2004,<text:s/>που<text:s/>υφίστανται<text:s/>ή<text:s/>συνιστώ-<text:s/>νται<text:s/>για<text:s/>το<text:s/>σκοπά<text:s/>αυτάν,<text:s/>υπό<text:s/>την<text:s/>προϋπόθεση<text:s/>ότι<text:s/>έχουν<text:s/>εξοφληθεί<text:s/>τυχόν<text:s/>υποχρεώσεις<text:s/>της<text:s/>Α.Ε.Ε.Χ..<text:s/>Τα<text:s/>μερίδια<text:s/>του<text:s/>αμοιβαίου<text:s/>κεφαλαίου<text:s/>αποδίδονται<text:s/>στους<text:s/>μετόχους<text:s/>της<text:s/>Α.Ε.Ε.Χ.<text:s/>κατά<text:s/>το<text:s/>ποσοστό<text:s/>συμμετοχής<text:s/>τους<text:s/>στο<text:s/>μετοχικό<text:s/>κεφάλαιο<text:s/>της<text:s/>Α.Ε.Ε.Χ..<text:s/>Μετά<text:s/>την<text:s/>ολοκλήρωση<text:s/>της<text:s/>ανταλλαγής<text:s/>η<text:s/>Α.Ε.Ε.Χ.<text:s/>διαγράφεται<text:s/>από<text:s/>τα<text:s/>μητρώα<text:s/>ανωνύμων<text:s/>εταιρειών.</text:span></text:p>
      <text:p text:style-name="P321"><text:span text:style-name="T321_1">2.</text:span><text:span text:style-name="T321_2"><text:s/>Από<text:s/>την<text:s/>εκκαθάριση<text:s/>της<text:s/>Α.Ε.Ε.Χ.<text:s/>της<text:s/>παραγράφου<text:s/>1<text:s/>του<text:s/>άρθρου<text:s/>αυτού<text:s/>δεν<text:s/>δημιουργείται<text:s/>καμία<text:s/>φορολογική<text:s/>υποχρέωση<text:s/>σε<text:s/>βάρος<text:s/>του<text:s/>αμοιβαίου<text:s/>κεφαλαίου<text:s/>που<text:s/>προκύπτει<text:s/>από<text:s/>τη<text:s/>μετατροπή<text:s/>ή<text:s/>σε<text:s/>βάρος<text:s/>των<text:s/>μεριδιούχων<text:s/>του.</text:span></text:p>
      <text:p text:style-name="P322"><text:span text:style-name="T322_1">3.</text:span><text:span text:style-name="T322_2"><text:s/>Η<text:s/>Επιτροπή<text:s/>Κεφαλαιαγοράς<text:s/>με<text:s/>απόφασή<text:s/>της<text:s/>μπορεί<text:s/>να<text:s/>ρυθμίζει<text:s/>κάθε<text:s/>ειδικό<text:s/>θέμα<text:s/>και<text:s/>αναγκαία<text:s/>λεπτομέρεια<text:s/>για<text:s/>την<text:s/>ανωτέρω<text:s/>εκκαθάριση.</text:span></text:p>
      <text:h text:style-name="P323" text:outline-level="6"><text:span text:style-name="T323_1">Άρθρο<text:s/>36Δι</text:span></text:h>
      <text:h text:style-name="P324" text:outline-level="6"><text:span text:style-name="T324_1">οικητικές<text:s/>κυρώσεις</text:span></text:h>
      <text:p text:style-name="P325"><text:span text:style-name="T325_1">Σε<text:s/>περίπτωση<text:s/>παράβασης<text:s/>των<text:s/>διατάξεων<text:s/>των<text:s/>άρθρων<text:s/>28<text:s/>και<text:s/>30<text:s/>έως<text:s/>34<text:s/>ή<text:s/>των<text:s/>αποφάσεων<text:s/>που<text:s/>εκδίδονται<text:s/>κατ’<text:s/>εξουσιοδότηση<text:s/>του<text:s/>νόμου<text:s/>αυτού,<text:s/>η<text:s/>Επιτροπή<text:s/>Κεφαλαιαγοράς<text:s/>επιβάλλει<text:s/>στην<text:s/>Α.Ε.Ε.Χ.<text:s/>και<text:s/>στο<text:s/>θεματοφύλακα<text:s/>επίπληξη<text:s/>ή<text:s/>πρόστιμο<text:s/>ύψους<text:s/>μέχρι<text:s/>εξακοσίων<text:s/>χιλιάδων<text:s/>ευρώ<text:s/>και<text:s/>σε<text:s/>περίπτωση<text:s/>παράβασης<text:s/>καθ’<text:s/>υποτροπήν<text:s/>των<text:s/>παραπάνω<text:s/>διατάξεων<text:s/>μέχρι<text:s/>ενός<text:s/>εκατομμυρίου<text:s/>διακοσίων<text:s/>χιλιάδων<text:s/>ευρώ.<text:s/>Για<text:s/>τους<text:s/>ίδιους<text:s/>λόγους<text:s/>η<text:s/>Επιτροπή<text:s/>Κεφαλαιαγοράς<text:s/>επιβάλλει<text:s/>σε<text:s/>μέλη<text:s/>του<text:s/>διοικητικού<text:s/>συμβουλίου,<text:s/>σε<text:s/>διευθυντές<text:s/>και<text:s/>σε<text:s/>υπαλλήλους<text:s/>της<text:s/>Α.Ε.Ε.Χ.<text:s/>οι<text:s/>οποίοι<text:s/>παραβαίνουν<text:s/>εν<text:s/>γνώσει<text:s/>τους<text:s/>τις<text:s/>ανωτέρω<text:s/>διατάξεις<text:s/>ή<text:s/>αποφάσεις<text:s/>επίπληξη<text:s/>ή<text:s/>πρόστιμο<text:s/>ύψους<text:s/>μέχρι<text:s/>εκατό<text:s/>χιλιάδων<text:s/>ευρώ<text:s/>και<text:s/>σε<text:s/>περίπτωση<text:s/>υποτροπής<text:s/>μέχρι<text:s/>διακοσίων<text:s/>χιλιάδων<text:s/>ευρώ.</text:span></text:p>
      <text:h text:style-name="P326" text:outline-level="6"><text:span text:style-name="T326_1">Άρθρο<text:s/>37Α</text:span></text:h>
      <text:h text:style-name="P327" text:outline-level="6"><text:span text:style-name="T327_1">νάκληση<text:s/>άδειας<text:s/>λειτουργίας</text:span></text:h>
      <text:p text:style-name="P328"><text:span text:style-name="T328_1">1.</text:span><text:span text:style-name="T328_2"><text:s/>Η<text:s/>Επιτροπή<text:s/>Κεφαλαιαγοράς<text:s/>ανακαλεί<text:s/>την<text:s/>άδεια<text:s/>λειτουργίας<text:s/>της<text:s/>Α.Ε.Ε.Χ.<text:s/>εάν:</text:span></text:p>
      <text:p text:style-name="P329"><text:span text:style-name="T329_1">α)</text:span><text:span text:style-name="T329_2"><text:tab/></text:span><text:span text:style-name="T329_3">κρίνει<text:s/>ότι<text:s/>έχουν<text:s/>παύσει<text:s/>να<text:s/>συντρέχουν<text:s/>πλέον<text:s/>οι<text:s/>προϋποθέσεις<text:s/>με<text:s/>βάση<text:s/>τις<text:s/>οποίες<text:s/>είχε<text:s/>χορηγηθεί<text:s/>η<text:s/>άδειας<text:s/>λειτουργίας,<text:s/>ή</text:span></text:p>
      <text:p text:style-name="P330"><text:span text:style-name="T330_1">β)</text:span><text:span text:style-name="T330_2"><text:tab/></text:span><text:span text:style-name="T330_3">έχει<text:s/>διαπράξει<text:s/>σοβαρές<text:s/>παραβάσεις<text:s/>των<text:s/>διατάξεων<text:s/>της<text:s/>ισχύουσας<text:s/>νομοθεσίας<text:s/>που<text:s/>καθιστούν<text:s/>τη<text:s/>λειτουργία<text:s/>της<text:s/>επικίνδυνη<text:s/>για<text:s/>τους<text:s/>επενδυτές<text:s/>και<text:s/>την<text:s/>εύρυθμη<text:s/>λειτουργία<text:s/>της<text:s/>αγοράς,<text:s/>ή</text:span></text:p>
      <text:p text:style-name="P331"><text:span text:style-name="T331_1">γ)</text:span><text:span text:style-name="T331_2"><text:tab/></text:span><text:span text:style-name="T331_3">δεν<text:s/>κάνει<text:s/>χρήση<text:s/>της<text:s/>άδειας<text:s/>λειτουργίας<text:s/>που<text:s/>της<text:s/>χορηγήθηκε<text:s/>εντός<text:s/>έξι<text:s/>μηνών<text:s/>ή<text:s/>παραιτηθεί<text:s/>ρητά<text:s/>από<text:s/>αυτήν,<text:s/>ή</text:span></text:p>
      <text:p text:style-name="P332"><text:span text:style-name="T332_1">δ)</text:span><text:span text:style-name="T332_2"><text:tab/></text:span><text:span text:style-name="T332_3">παρέλθει<text:s/>η<text:s/>προθεσμία<text:s/>για<text:s/>την<text:s/>εισαγωγή<text:s/>των<text:s/>μετοχών<text:s/>της<text:s/>σε<text:s/>οργανωμένη<text:s/>αγορά<text:s/>σύμφωνα<text:s/>με<text:s/>το<text:s/>άρθρο<text:s/>29,<text:s/>ή</text:span></text:p>
      <text:p text:style-name="P333"><text:span text:style-name="T333_1">ε)</text:span><text:span text:style-name="T333_2"><text:tab/></text:span><text:span text:style-name="T333_3">έλαβε<text:s/>την<text:s/>άδεια<text:s/>λειτουργίας<text:s/>της<text:s/>βάσει<text:s/>ψευδών<text:s/>δηλώσεων<text:s/>ή<text:s/>με<text:s/>οποιονδήποτε<text:s/>άλλο<text:s/>παράνομο<text:s/>τρόπο.</text:span></text:p>
      <text:p text:style-name="P334"><text:span text:style-name="T334_1">2.</text:span><text:span text:style-name="T334_2"><text:s/>Πριν<text:s/>προχωρήσει<text:s/>στην<text:s/>ανάκληση<text:s/>της<text:s/>άδειας<text:s/>λειτουργίας,<text:s/>η<text:s/>Επιτροπή<text:s/>Κεφαλαιαγοράς<text:s/>κοινοποιεί<text:s/>στην<text:s/>Α.Ε.Ε.Χ.<text:s/>τις<text:s/>διαπιστωθείσες<text:s/>ελλείψεις<text:s/>ή<text:s/>παραβάσεις<text:s/>και<text:s/>της<text:s/>γνωστοποιεί<text:s/>την<text:s/>απόφαση<text:s/>που<text:s/>έχει<text:s/>λάβει<text:s/>να<text:s/>προχωρήσει<text:s/>σε<text:s/>ανάκληση<text:s/>της<text:s/>άδειας<text:s/>λειτουργίας,<text:s/>εάν<text:s/>η<text:s/>Α.Ε.Ε.Χ.<text:s/>δεν<text:s/>λάβει<text:s/>τα<text:s/>κατάλληλα<text:s/>μέτρα<text:s/>εντός<text:s/>προθεσμίας<text:s/>που<text:s/>της<text:s/>τάσσει,<text:s/>η<text:s/>οποία<text:s/>δεν<text:s/>μπορεί<text:s/>να<text:s/>είναι<text:s/>μικρότερη<text:s/>από<text:s/>δέκα<text:s/>ημέρες<text:s/>από<text:s/>την<text:s/>κοινοποίηση<text:s/>της<text:s/>αποφάσεως.<text:s/>Μετά<text:s/>την<text:s/>πάροδο<text:s/>της<text:s/>προθεσμίας<text:s/>και<text:s/>αφού<text:s/>λάβει<text:s/>υπόψη<text:s/>της<text:s/>τις<text:s/>θέσεις<text:s/>της<text:s/>Α.Ε.Ε.Χ.,<text:s/>η<text:s/>Επιτροπή<text:s/>Κεφαλαιαγοράς<text:s/>αποφασίζει<text:s/>οριστικώς.</text:span></text:p>
      <text:p text:style-name="P335"><text:span text:style-name="T335_1">3.</text:span><text:span text:style-name="T335_2"><text:s/>Μετά<text:s/>την<text:s/>ανάκληση<text:s/>της<text:s/>άδειας<text:s/>λειτουργίας<text:s/>Α.Ε.Ε.Χ.,<text:s/>ανακαλείται<text:s/>υποχρεωτικά<text:s/>και<text:s/>η<text:s/>υπουργική<text:s/>απόφαση,<text:s/>με<text:s/>την<text:s/>οποία<text:s/>χορηγήθηκε<text:s/>η<text:s/>άδεια<text:s/>σύστασης<text:s/>και<text:s/>εγκρίθηκε<text:s/>το<text:s/>καταστατικό<text:s/>της<text:s/>εταιρίας<text:s/>και<text:s/>ακολουθεί<text:s/>το<text:s/>στάδιο<text:s/>εκκαθάρισής<text:s/>της,<text:s/>σύμφωνα<text:s/>με<text:s/>τις<text:s/>διατάξεις<text:s/>του<text:s/>άρθρου<text:s/>αυτού.</text:span></text:p>
      <text:p text:style-name="P336"><text:span text:style-name="T336_1">4.</text:span><text:span text:style-name="T336_2"><text:s/>Με<text:s/>απόφασή<text:s/>της<text:s/>η<text:s/>Επιτροπή<text:s/>Κεφαλαιαγοράς<text:s/>διορίζει<text:s/>Επόπτη<text:s/>της<text:s/>εκκαθάρισης<text:s/>της<text:s/>Α.Ε.Ε.Χ.<text:s/>και<text:s/>ορίζει<text:s/>την<text:s/>αμοιβή<text:s/>του<text:s/>η<text:s/>οποία<text:s/>βαρύνει<text:s/>την<text:s/>Α.Ε.Ε.Χ..</text:span></text:p>
      <text:p text:style-name="P337"><text:span text:style-name="T337_1">5.</text:span><text:span text:style-name="T337_2"><text:s/>0<text:s/>Επόπτης<text:s/>υποβάλλει,<text:s/>μέσα<text:s/>σε<text:s/>τρεις<text:s/>ημέρες<text:s/>από<text:s/>την<text:s/>επίδοση<text:s/>του<text:s/>διορισμού<text:s/>του,<text:s/>αίτηση<text:s/>διορισμού<text:s/>εκκαθαρι-<text:s/>στή<text:s/>στο<text:s/>αρμόδιο<text:s/>δικαστήριο.<text:s/>Μέχρι<text:s/>το<text:s/>διορισμό<text:s/>εκκαθα-<text:s/>ριστή<text:s/>ο<text:s/>Επόπτης<text:s/>ασκεί<text:s/>όλες<text:s/>τις<text:s/>εξουσίες<text:s/>του<text:s/>εκκαθαρι-<text:s/>στή.<text:s/>Μετά<text:s/>το<text:s/>διορισμό<text:s/>εκκαθαριστή<text:s/>ο<text:s/>Επόπτης<text:s/>παρακολουθεί<text:s/>τις<text:s/>εργασίες<text:s/>της<text:s/>εκκαθάρισης,<text:s/>γνωμοδοτεί,<text:s/>εφόσον<text:s/>το<text:s/>ζητήσει<text:s/>ο<text:s/>εκκαθαριστής<text:s/>σε<text:s/>θέματα<text:s/>της<text:s/>εκκαθάρισης,<text:s/>ενημερώνει<text:s/>γραπτώς<text:s/>την<text:s/>Επιτροπή<text:s/>Κεφαλαιαγοράς<text:s/>για<text:s/>την<text:s/>πορεία<text:s/>της<text:s/>εκκαθάρισης<text:s/>τουλάχιστον<text:s/>ανά<text:s/>δίμηνο<text:s/>και<text:s/>όποτε<text:s/>άλλοτε<text:s/>του<text:s/>ζητηθεί<text:s/>και<text:s/>υποβάλλει<text:s/>έκθεση<text:s/>μετά<text:s/>τη<text:s/>λήξη<text:s/>της<text:s/>εκκαθάρισης.<text:s/>Τυχόν<text:s/>ακυρότητα<text:s/>του<text:s/>διορισμού<text:s/>του<text:s/>Επόπτη<text:s/>δεν<text:s/>θίγει<text:s/>το<text:s/>κύρος<text:s/>των<text:s/>πράξεων<text:s/>από<text:s/>του<text:s/>διορισμού<text:s/>του<text:s/>μέχρι<text:s/>την<text:s/>ακύρωση<text:s/>αυτού.</text:span></text:p>
      <text:p text:style-name="P338"><text:span text:style-name="T338_1">6.</text:span><text:span text:style-name="T338_2"><text:s/>0<text:s/>κατά<text:s/>την<text:s/>προηγούμενη<text:s/>παράγραφο<text:s/>εκκαθαριστής<text:s/>διορίζεται<text:s/>κατά<text:s/>τη<text:s/>διαδικασία<text:s/>των<text:s/>άρθρων<text:s/>739<text:s/>επόμενα<text:s/>του<text:s/>Κώδικα<text:s/>Πολιτικής<text:s/>Δικονομίας.<text:s/>Αντίθετες<text:s/>διατάξεις<text:s/>του<text:s/>καταστατικού<text:s/>της<text:s/>Α.Ε.Ε.Χ.<text:s/>δεν<text:s/>ισχύουν.<text:s/>Με<text:s/>τη<text:s/>δικαστική<text:s/>απόφαση<text:s/>ορίζεται<text:s/>και<text:s/>η<text:s/>αμοιβή<text:s/>του<text:s/>εκκαθαριστή,<text:s/>η<text:s/>οποία<text:s/>βαρύνει<text:s/>την<text:s/>εταιρία.<text:s/>Αναστολή<text:s/>της<text:s/>ισχύος<text:s/>της<text:s/>απόφασης<text:s/>δεν<text:s/>επιτρέπεται.</text:span></text:p>
      <text:p text:style-name="P339"><text:span text:style-name="T339_1">7.</text:span><text:span text:style-name="T339_2"><text:s/>Αμέσως<text:s/>μετά<text:s/>το<text:s/>διορισμό<text:s/>του,<text:s/>ο<text:s/>εκκαθαριστής<text:s/>προβαίνει<text:s/>σε<text:s/>απογραφή.<text:s/>0<text:s/>εκκαθαριστής<text:s/>καλεί,<text:s/>μέσα<text:s/>σε<text:s/>δέκα<text:s/>ημέρες<text:s/>από<text:s/>το<text:s/>διορισμό<text:s/>του,<text:s/>τους<text:s/>δικαιούχους<text:s/>κάθε<text:s/>φύσεως<text:s/>απαιτήσεων,<text:s/>με<text:s/>ανακοίνωση,<text:s/>που<text:s/>δημοσιεύεται<text:s/>μία<text:s/>φορά<text:s/>την<text:s/>εβδομάδα,<text:s/>επί<text:s/>τρεις<text:s/>συνεχείς<text:s/>εβδομάδες<text:s/>σε<text:s/>πέντε<text:s/>ημερήσιες,<text:s/>ευρείας<text:s/>κυκλοφορίας,<text:s/>εφημερίδες<text:s/>από<text:s/>τις<text:s/>οποίες<text:s/>τρεις<text:s/>τουλάχιστον<text:s/>είναι<text:s/>οικονομικές,<text:s/>να<text:s/>του<text:s/>αναγγείλουν<text:s/>τις<text:s/>απαιτήσεις<text:s/>τους<text:s/>με<text:s/>όλα<text:s/>τα<text:s/>δικαιολογητι-<text:s/>κά<text:s/>τους<text:s/>στοιχεία<text:s/>μέσα<text:s/>σε<text:s/>τρεις<text:s/>μήνες<text:s/>από<text:s/>την<text:s/>τελευταία<text:s/>δημοσίευση.<text:s/>Η<text:s/>παραπάνω<text:s/>ανακοίνωση<text:s/>γνωστοποιείται<text:s/>εγγράφως<text:s/>στον<text:s/>προϊστάμενο<text:s/>της<text:s/>Δ.Ο.Υ.<text:s/>της<text:s/>έδρας<text:s/>της<text:s/>εταιρείας.<text:s/>0<text:s/>εκκαθαριστής<text:s/>επαληθεύει<text:s/>τις<text:s/>απαιτήσεις<text:s/>μέσα<text:s/>σε<text:s/>χρονικό<text:s/>διάστημα<text:s/>τριών<text:s/>μηνών<text:s/>από<text:s/>την<text:s/>πάροδο<text:s/>του<text:s/>παραπάνω<text:s/>τριμήνου.</text:span></text:p>
      <text:p text:style-name="P340"><text:span text:style-name="T340_1">Μέσα<text:s/>σε<text:s/>χρονικό<text:s/>διάστημα,<text:s/>που<text:s/>δεν<text:s/>μπορεί<text:s/>να<text:s/>υπερβαίνει<text:s/>τους<text:s/>δύο<text:s/>μήνες<text:s/>από<text:s/>την<text:s/>επαλήθευση<text:s/>των<text:s/>απαιτήσεων,<text:s/>σύμφωνα<text:s/>με<text:s/>τα<text:s/>προβλεπόμενα<text:s/>στην<text:s/>παραπάνω<text:s/>παράγραφο,<text:s/>ο<text:s/>εκκαθαριστής<text:s/>ικανοποιεί<text:s/>συμμέτρως<text:s/>τους<text:s/>αναγγελθέντες<text:s/>και<text:s/>επαληθευθέντες<text:s/>δικαιούχους.<text:s/>Κατά<text:s/>τα<text:s/>λοιπά<text:s/>η<text:s/>εκκαθάριση<text:s/>συνεχίζεται<text:s/>και<text:s/>περατώνεται<text:s/>από<text:s/>τον<text:s/>εκκαθαριστή<text:s/>και<text:s/>τον<text:s/>επόπτη<text:s/>κατά<text:s/>τις<text:s/>διατάξεις<text:s/>του<text:s/>άρθρου<text:s/>49<text:s/>του<text:s/>κ.ν.<text:s/>2190/1920,<text:s/>εφαρμοζομένων<text:s/>αναλόγως.</text:span></text:p>
      <text:p text:style-name="P341"><text:span text:style-name="T341_1">8.</text:span><text:span text:style-name="T341_2"><text:s/>Η<text:s/>περάτωση<text:s/>της<text:s/>εκκαθάρισης<text:s/>του<text:s/>άρθρου<text:s/>αυτού<text:s/>και<text:s/>η<text:s/>λήξη<text:s/>της<text:s/>θητείας<text:s/>του<text:s/>Επόπτη<text:s/>και<text:s/>του<text:s/>εκκαθαριστή<text:s/>γνωστοποιούνται<text:s/>με<text:s/>επιμέλεια<text:s/>του<text:s/>Επόπτη<text:s/>στην<text:s/>Επιτροπή<text:s/>Κεφαλαιαγοράς.<text:s/>Ταυτόχρονα<text:s/>με<text:s/>τη<text:s/>γνωστοποίηση<text:s/>αυτή,<text:s/>ο<text:s/>Επόπτης<text:s/>και<text:s/>ο<text:s/>εκκαθαριστής<text:s/>υποβάλλουν<text:s/>προς<text:s/>την<text:s/>Επιτροπή<text:s/>Κεφαλαιαγοράς<text:s/>απολογισμό<text:s/>για<text:s/>την<text:s/>εκκαθάριση.</text:span></text:p>
      <text:p text:style-name="P342"><text:span text:style-name="T342_1">9.</text:span><text:span text:style-name="T342_2"><text:s/>Λύση<text:s/>της<text:s/>Α.Ε.Ε.Χ.,<text:s/>που<text:s/>επέρχεται<text:s/>για<text:s/>οποιονδήποτε<text:s/>λόγο,<text:s/>εκτός<text:s/>από<text:s/>πτώχευση<text:s/>και<text:s/>τους<text:s/>λόγους<text:s/>της<text:s/>παραγράφου<text:s/>1,<text:s/>γνωστοποιείται<text:s/>αμέσως<text:s/>στην<text:s/>Επιτροπή<text:s/>Κεφαλαιαγοράς,<text:s/>η<text:s/>οποία<text:s/>δύναται<text:s/>με<text:s/>απόφασή<text:s/>της,<text:s/>που<text:s/>εκδίδεται<text:s/>μέσα<text:s/>σε<text:s/>δεκαπέντε<text:s/>ημέρες,<text:s/>να<text:s/>θέσει<text:s/>την<text:s/>επιχείρηση<text:s/>σε<text:s/>εκκαθάριση<text:s/>κατά<text:s/>τις<text:s/>διατάξεις<text:s/>του<text:s/>άρθρου<text:s/>αυτού.<text:s/>Απαγορεύεται<text:s/>και<text:s/>είναι<text:s/>άκυρη<text:s/>κάθε<text:s/>απαλλοτρίωση<text:s/>περιουσιακών<text:s/>στοιχείων<text:s/>της<text:s/>επιχείρησης<text:s/>κατά<text:s/>το<text:s/>χρονικό<text:s/>διάστημα<text:s/>από<text:s/>τη<text:s/>λύση<text:s/>της<text:s/>Α.Ε.Ε.Χ.<text:s/>μέχρι<text:s/>την<text:s/>έκδοση<text:s/>της<text:s/>ως<text:s/>άνω<text:s/>απόφασης<text:s/>της<text:s/>Επιτροπής<text:s/>Κεφαλαιαγοράς<text:s/>ή<text:s/>τη<text:s/>λήξη<text:s/>της<text:s/>ως<text:s/>άνω<text:s/>προθεσμίας.</text:span></text:p>
      <text:p text:style-name="P343"><text:span text:style-name="T343_1">10.</text:span><text:span text:style-name="T343_2"><text:s/>0<text:s/>Επόπτης<text:s/>και<text:s/>ο<text:s/>εκκαθαριστής<text:s/>δεν<text:s/>προσωποκρα-<text:s/>τούνται<text:s/>ούτε<text:s/>υπέχουν<text:s/>οποιαδήποτε<text:s/>ποινική,<text:s/>αστική<text:s/>ή<text:s/>άλλη<text:s/>ευθύνη<text:s/>έναντι<text:s/>οποιουδήποτε<text:s/>για<text:s/>χρέη<text:s/>της<text:s/>υπό<text:s/>εκκαθάριση<text:s/>Α.Ε.Ε.Χ.<text:s/>που<text:s/>έχουν<text:s/>γεννηθεί<text:s/>πριν<text:s/>από<text:s/>το<text:s/>διορισμό<text:s/>τους,<text:s/>ανεξάρτητα<text:s/>από<text:s/>το<text:s/>χρόνο<text:s/>βεβαίωσής<text:s/>τους.</text:span></text:p>
      <text:h text:style-name="P344" text:outline-level="6"><text:span text:style-name="T344_1">Άρθρο<text:s/>38</text:span></text:h>
      <text:h text:style-name="P345" text:outline-level="6"><text:span text:style-name="T345_1">Προσωρινή<text:s/>αναστολή<text:s/>άδειας<text:s/>λειτουργίας<text:s/>καιδιορισμός<text:s/>προσωρινού<text:s/>επιτρόπου</text:span></text:h>
      <text:p text:style-name="P346"><text:span text:style-name="T346_1">1.</text:span><text:span text:style-name="T346_2"><text:s/>Η<text:s/>Επιτροπή<text:s/>Κεφαλαιαγοράς<text:s/>όταν<text:s/>διαπιστώνει<text:s/>ότι<text:s/>Α.Ε.Ε.Χ.<text:s/>παραβιάζει<text:s/>τη<text:s/>νομοθεσία<text:s/>της<text:s/>κεφαλαιαγοράς<text:s/>έτσι<text:s/>ώστε<text:s/>η<text:s/>λειτουργία<text:s/>της<text:s/>να<text:s/>δημιουργεί<text:s/>σοβαρούς<text:s/>κινδύνους<text:s/>για<text:s/>τους<text:s/>επενδυτές<text:s/>και<text:s/>την<text:s/>εύρυθμη<text:s/>λειτουργία<text:s/>της<text:s/>κεφαλαιαγοράς<text:s/>μπορεί<text:s/>να<text:s/>αναστέλλει<text:s/>προσωρινά<text:s/>τη<text:s/>λειτουργία<text:s/>της<text:s/>και<text:s/>να<text:s/>διορίζει<text:s/>προσωρινό<text:s/>επίτροπο<text:s/>για<text:s/>χρονικό<text:s/>διάστημα<text:s/>που<text:s/>δεν<text:s/>μπορεί<text:s/>να<text:s/>υπερβαίνει<text:s/>τους<text:s/>τρεις<text:s/>μήνες.<text:s/>Σε<text:s/>κατεπείγουσες<text:s/>περιπτώσεις<text:s/>η<text:s/>προσωρινή<text:s/>αναστολή<text:s/>λειτουργίας<text:s/>και<text:s/>ο<text:s/>διορισμός<text:s/>προσωρινού<text:s/>επιτρόπου<text:s/>αποφασίζεται<text:s/>από<text:s/>την<text:s/>Εκτελεστική<text:s/>Επιτροπή<text:s/>της<text:s/>Επιτροπής<text:s/>Κεφαλαιαγοράς<text:s/>και<text:s/>η<text:s/>σχετική<text:s/>απόφαση<text:s/>εγκρί-<text:s/>νεται<text:s/>από<text:s/>το<text:s/>αμέσως<text:s/>επόμενο<text:s/>Διοικητικό<text:s/>Συμβούλιο.<text:s/>Στην<text:s/>απόφαση<text:s/>της<text:s/>προσωρινής<text:s/>αναστολής<text:s/>λειτουργίας<text:s/>και<text:s/>διορισμού<text:s/>του<text:s/>προσωρινού<text:s/>επιτρόπου<text:s/>μπορεί<text:s/>να<text:s/>τίθεται<text:s/>από<text:s/>την<text:s/>Επιτροπή<text:s/>Κεφαλαιαγοράς<text:s/>στην<text:s/>Α.Ε.Ε.Χ.<text:s/>σύντομη<text:s/>προθεσμία,<text:s/>μέσα<text:s/>στην<text:s/>οποία<text:s/>αυτή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347"><text:span text:style-name="T347_1">2.</text:span><text:span text:style-name="T347_2"><text:s/>Η<text:s/>παραπάνω<text:s/>απόφαση<text:s/>είναι<text:s/>αμέσως<text:s/>εκτελεστή<text:s/>και<text:s/>γνωστοποιείται<text:s/>στην<text:s/>Α.Ε.Ε.Χ.<text:s/>με<text:s/>κάθε<text:s/>πρόσφορο<text:s/>μέσο.<text:s/>Περίληψη<text:s/>της<text:s/>αποφάσεως<text:s/>δημοσιεύεται<text:s/>στο<text:s/>Ημερήσιο<text:s/>Δελτίο<text:s/>Τιμών<text:s/>του<text:s/>Χρηματιστηρίου<text:s/>Αθηνών.<text:s/>Το<text:s/>αργότερο<text:s/>εντός<text:s/>τριμήνου<text:s/>από<text:s/>το<text:s/>διορισμό<text:s/>προσωρινού<text:s/>επιτρόπου<text:s/>και<text:s/>αφού<text:s/>λάβει<text:s/>υπόψη<text:s/>τις<text:s/>θέσεις<text:s/>της<text:s/>Α.Ε.Ε.Χ.,<text:s/>η<text:s/>Επιτροπή<text:s/>Κεφαλαιαγοράς<text:s/>αποφασίζει<text:s/>είτε<text:s/>την<text:s/>άρση<text:s/>της<text:s/>αναστολής<text:s/>λειτουργίας<text:s/>είτε<text:s/>την<text:s/>ανάκληση<text:s/>της<text:s/>άδειας<text:s/>λειτουργίας<text:s/>της<text:s/>Α.Ε.Ε.Χ..</text:span></text:p>
      <text:p text:style-name="P348"><text:span text:style-name="T348_1">3.</text:span><text:span text:style-name="T348_2"><text:s/>Η<text:s/>Επιτροπή<text:s/>Κεφαλαιαγοράς<text:s/>με<text:s/>την<text:s/>απόφαση<text:s/>που<text:s/>λαμβάνει<text:s/>σύμφωνα<text:s/>με<text:s/>την<text:s/>παράγραφο<text:s/>1<text:s/>δύναται<text:s/>να<text:s/>διορίζει<text:s/>υπάλληλο<text:s/>ή<text:s/>στέλεχός<text:s/>της<text:s/>ή<text:s/>και<text:s/>τρίτο<text:s/>πρόσωπο<text:s/>ως<text:s/>προσωρινό<text:s/>επίτροπο<text:s/>της<text:s/>Α.Ε.Ε.Χ.<text:s/>και<text:s/>να<text:s/>ορίζει<text:s/>τις<text:s/>πράξεις<text:s/>που<text:s/>επιτρέπεται<text:s/>να<text:s/>διενεργούνται<text:s/>ελεύθερα<text:s/>από<text:s/>την<text:s/>Α.Ε.Ε.Χ.,<text:s/>καθώς<text:s/>και<text:s/>τις<text:s/>πράξεις<text:s/>που<text:s/>επιτρέπεται<text:s/>να<text:s/>διενεργούνται<text:s/>μόνον<text:s/>κατόπιν<text:s/>προηγουμένης<text:s/>αδείας<text:s/>του<text:s/>προσωρινού<text:s/>επιτρόπου.<text:s/>Οποιαδήποτε<text:s/>πράξη<text:s/>της<text:s/>διοίκησης<text:s/>της<text:s/>Α.Ε.Ε.Χ.<text:s/>που<text:s/>διενεργείται<text:s/>χωρίς<text:s/>την<text:s/>προηγούμενη<text:s/>άδεια<text:s/>του<text:s/>προσωρινού<text:s/>επιτρόπου,<text:s/>εφόσον<text:s/>αυτή<text:s/>απαιτείται,<text:s/>είναι<text:s/>άκυρη.<text:s/>Η<text:s/>ευθύνη<text:s/>του<text:s/>προσωρινού<text:s/>επιτρόπου<text:s/>κατά<text:s/>την<text:s/>άσκηση<text:s/>των<text:s/>καθηκόντων<text:s/>του<text:s/>περιορίζεται<text:s/>σε<text:s/>δόλο<text:s/>και<text:s/>βαρειά<text:s/>αμέλεια.</text:span></text:p>
      <text:p text:style-name="P349"><text:span text:style-name="T349_1">4.</text:span><text:span text:style-name="T349_2"><text:s/>0<text:s/>προσωρινός<text:s/>επίτροπος<text:s/>υπόκειται<text:s/>στον<text:s/>έλεγχο<text:s/>και<text:s/>την<text:s/>εποπτεία<text:s/>της<text:s/>Επιτροπής<text:s/>Κεφαλαιαγοράς<text:s/>και<text:s/>τα<text:s/>καθή-<text:s/>κοντά<text:s/>του<text:s/>διαρκούν<text:s/>καθ’<text:s/>όν<text:s/>χρόνο<text:s/>η<text:s/>Α.Ε.Ε.Χ.<text:s/>τελεί<text:s/>σε<text:s/>καθεστώς<text:s/>προσωρινής<text:s/>αναστολής<text:s/>λειτουργίας<text:s/>και<text:s/>σε<text:s/>κάθε<text:s/>περίπτωση<text:s/>μέχρι<text:s/>το<text:s/>διορισμό<text:s/>Επόπτη<text:s/>εκκαθάρισης,<text:s/>κατά<text:s/>το<text:s/>άρθρο<text:s/>37.<text:s/>Με<text:s/>απόφαση<text:s/>της<text:s/>Επιτροπής<text:s/>Κεφαλαιαγοράς<text:s/>δύναται<text:s/>να<text:s/>παρατείνεται<text:s/>το<text:s/>έργο<text:s/>του<text:s/>προσωρινού<text:s/>επιτρόπου<text:s/>όσο<text:s/>απαιτείται<text:s/>για<text:s/>σκοπούς<text:s/>παράδοσης<text:s/>στον<text:s/>Επόπτη<text:s/>εκκαθάρισης<text:s/>και<text:s/>το<text:s/>πολύ<text:s/>έναν<text:s/>μήνα<text:s/>μετά<text:s/>την<text:s/>ανάληψη<text:s/>των<text:s/>καθηκόντων<text:s/>του<text:s/>Επόπτη<text:s/>εκκαθάρισης.</text:span></text:p>
      <text:p text:style-name="P350"><text:span text:style-name="T350_1">5.</text:span><text:span text:style-name="T350_2"><text:s/>Με<text:s/>απόφαση<text:s/>της<text:s/>Επιτροπής<text:s/>Κεφαλαιαγοράς<text:s/>δύναται<text:s/>να<text:s/>αντικαθίσταται<text:s/>ο<text:s/>προσωρινός<text:s/>επίτροπος.</text:span></text:p>
      <text:p text:style-name="P351"><text:span text:style-name="T351_1">6.</text:span><text:span text:style-name="T351_2"><text:s/>Με<text:s/>την<text:s/>απόφαση<text:s/>διορισμού<text:s/>του<text:s/>προσωρινού<text:s/>επιτρόπου<text:s/>σύμφωνα<text:s/>με<text:s/>την<text:s/>παράγραφο<text:s/>3<text:s/>καθορίζεται<text:s/>και<text:s/>η<text:s/>αμοιβή<text:s/>του<text:s/>που<text:s/>βαρύνει<text:s/>την<text:s/>Α.Ε.Ε.Χ.<text:s/>της<text:s/>οποίας<text:s/>αναστέλλεται<text:s/>προσωρινά<text:s/>η<text:s/>λειτουργία<text:s/>και<text:s/>καταβάλλεται<text:s/>από<text:s/>αυτήν.<text:s/>Προκειμένου<text:s/>περί<text:s/>υπαλλήλων<text:s/>ή<text:s/>στελεχών<text:s/>της<text:s/>Επιτροπής<text:s/>Κεφαλαιαγοράς,<text:s/>η<text:s/>αμοιβή<text:s/>αυτή<text:s/>καταβάλλεται<text:s/>επιπλέον<text:s/>των<text:s/>τυχόν<text:s/>αποδοχών<text:s/>τους<text:s/>από<text:s/>την<text:s/>Επιτροπή<text:s/>Κεφαλαιαγοράς.</text:span></text:p>
      <text:p text:style-name="P352"><text:span text:style-name="T352_1">7.</text:span><text:span text:style-name="T352_2"><text:s/>Σε<text:s/>δίκες<text:s/>κατά<text:s/>του<text:s/>προσωρινού<text:s/>επιτρόπου,<text:s/>εφόσον<text:s/>αυτός<text:s/>εναχθεί<text:s/>ή<text:s/>διωχθεί<text:s/>για<text:s/>πράξεις<text:s/>ή<text:s/>παραλείψεις<text:s/>που<text:s/>έγιναν<text:s/>κατά<text:s/>την<text:s/>εκτέλεση<text:s/>των<text:s/>καθηκόντων<text:s/>του,<text:s/>αυτός<text:s/>πα-<text:s/>ρίσταται<text:s/>ενώπιον<text:s/>των<text:s/>δικαστηρίων<text:s/>με<text:s/>μέλη<text:s/>της<text:s/>Νομικής<text:s/>Υπηρεσίας<text:s/>της<text:s/>Επιτροπής<text:s/>Κεφαλαιαγοράς.<text:s/>0<text:s/>προσωρινός<text:s/>επίτροπος<text:s/>δεν<text:s/>προσωποκρατείται<text:s/>ούτε<text:s/>υπέχει<text:s/>οποιαδήποτε<text:s/>ποινική,<text:s/>αστική<text:s/>ή<text:s/>άλλη<text:s/>ευθύνη<text:s/>έναντι<text:s/>οποιουδήποτε<text:s/>για<text:s/>χρέη<text:s/>της<text:s/>Α.Ε.Ε.Χ.<text:s/>που<text:s/>έχουν<text:s/>γεννηθεί<text:s/>πριν<text:s/>από<text:s/>το<text:s/>διορισμό<text:s/>του,<text:s/>ανεξάρτητα<text:s/>από<text:s/>το<text:s/>χρόνο<text:s/>βεβαίωσής<text:s/>τους.</text:span></text:p>
      <text:h text:style-name="P353" text:outline-level="6"><text:span text:style-name="T353_1">Άρθρο<text:s/>39</text:span></text:h>
      <text:h text:style-name="P354" text:outline-level="6"><text:span text:style-name="T354_1">Φορολογικές<text:s/>διατάξεις</text:span></text:h>
      <text:p text:style-name="P355"><text:span text:style-name="T355_1">1.</text:span><text:span text:style-name="T355_2"><text:s/>Οι<text:s/>Α.Ε.Ε.Χ.<text:s/>απαλλάσσονται<text:s/>παντός<text:s/>φόρου,<text:s/>τέλους,<text:s/>τέλους<text:s/>χαρτοσήμου,<text:s/>εισφοράς,<text:s/>δικαιώματος<text:s/>ή<text:s/>οποιοσδήποτε<text:s/>άλλης<text:s/>επιβάρυνσης<text:s/>υπέρ<text:s/>του<text:s/>Δημοσίου<text:s/>ή<text:s/>τρίτου<text:s/>επί<text:s/>του<text:s/>κεφαλαίου<text:s/>τους,<text:s/>με<text:s/>εξαίρεση<text:s/>το<text:s/>φόρο<text:s/>συγκέντρωσης<text:s/>κεφαλαίου,<text:s/>το<text:s/>φόρο<text:s/>προστιθέμενης<text:s/>αξίας<text:s/>και<text:s/>τα<text:s/>τέλη<text:s/>ή<text:s/>τις<text:s/>εισφορές<text:s/>προς<text:s/>την<text:s/>Επιτροπή<text:s/>Κεφαλαιαγοράς.</text:span></text:p>
      <text:p text:style-name="P356"><text:span text:style-name="T356_1">2.</text:span><text:span text:style-name="T356_2"><text:s/>Κατά<text:s/>την<text:s/>είσπραξη<text:s/>τόκων<text:s/>από<text:s/>Α.Ε.Ε.Χ.<text:s/>γίνεται<text:s/>παρακράτηση<text:s/>φόρου<text:s/>εισοδήματος,<text:s/>σύμφωνα<text:s/>με<text:s/>τα<text:s/>προβλεπόμενα<text:s/>από<text:s/>τα<text:s/>άρθρα<text:s/>12<text:s/>και<text:s/>54<text:s/>του<text:s/>ν.<text:s/>2238/1994<text:s/>κατά<text:s/>περίπτωση.<text:s/>Με<text:s/>την<text:s/>παρακράτηση<text:s/>αυτή<text:s/>εξαντλείται<text:s/>η<text:s/>φορολογική<text:s/>υποχρέωση<text:s/>της<text:s/>Α.Ε.Ε.Χ.<text:s/>για<text:s/>τα<text:s/>εισοδήματα<text:s/>αυτά.</text:span></text:p>
      <text:p text:style-name="P357"><text:span text:style-name="T357_1">3.</text:span><text:span text:style-name="T357_2"><text:s/>Οι<text:s/>Α.Ε.Ε.Χ.<text:s/>υποχρεούνται<text:s/>σε<text:s/>καταβολή<text:s/>φόρου<text:s/>τρία<text:s/>τοις<text:s/>χιλίοις<text:s/>ετησίως,<text:s/>που<text:s/>υπολογίζεται<text:s/>επί<text:s/>του<text:s/>μέσου<text:s/>όρου<text:s/>των<text:s/>επενδύσεών<text:s/>τους<text:s/>σε<text:s/>τρέχουσες<text:s/>τιμές,<text:s/>όπως<text:s/>απεικονίζονται<text:s/>στους<text:s/>πίνακες<text:s/>επενδύσεων<text:s/>του<text:s/>άρθρου<text:s/>34.<text:s/>0<text:s/>φόρος<text:s/>αποδίδεται<text:s/>στην<text:s/>αρμόδια<text:s/>Δημόσια<text:s/>Οικονομική<text:s/>Υπηρεσία<text:s/>μέσα<text:s/>στο<text:s/>πρώτο<text:s/>δεκαπενθήμερο<text:s/>των<text:s/>μηνών<text:s/>Ιουλίου<text:s/>και<text:s/>Ιανουάριου<text:s/>του<text:s/>επόμενου<text:s/>εξαμήνου<text:s/>από<text:s/>τον<text:s/>υπολογισμό<text:s/>του.<text:s/>Με<text:s/>την<text:s/>καταβολή<text:s/>του<text:s/>φόρου<text:s/>αυτού<text:s/>εξαντλείται<text:s/>η<text:s/>φορολογική<text:s/>υποχρέωση<text:s/>της<text:s/>Α.Ε.Ε.Χ..<text:s/>Οι<text:s/>διατάξεις<text:s/>των<text:s/>άρθρων<text:s/>113<text:s/>και<text:s/>116<text:s/>του<text:s/>ν.<text:s/>2238/1994<text:s/>εφαρμόζονται<text:s/>ανάλογα<text:s/>και<text:s/>για<text:s/>το<text:s/>φόρο<text:s/>που<text:s/>οφείλεται<text:s/>με<text:s/>βάση<text:s/>τις<text:s/>διατάξεις<text:s/>αυτής<text:s/>της<text:s/>παραγράφου.</text:span></text:p>
      <text:p text:style-name="P358"><text:span text:style-name="T358_1">4.</text:span><text:span text:style-name="T358_2"><text:s/>Οι<text:s/>πράξεις<text:s/>σύστασης,<text:s/>το<text:s/>καταστατικό<text:s/>των<text:s/>Α.Ε.Ε.Χ.<text:s/>και<text:s/>οι<text:s/>εκδιδόμενες<text:s/>από<text:s/>αυτές<text:s/>μετοχές<text:s/>απαλλάσσονται<text:s/>παντός<text:s/>φόρου,<text:s/>τέλους,<text:s/>τέλους<text:s/>χαρτοσήμου,<text:s/>εισφοράς,<text:s/>δικαιώματος<text:s/>ή<text:s/>οποιασδήποτε<text:s/>άλλης<text:s/>επιβάρυνσης<text:s/>υπέρ<text:s/>του<text:s/>Δημοσίου<text:s/>ή<text:s/>τρίτου,<text:s/>εξαιρουμένων<text:s/>των<text:s/>φόρων<text:s/>συγκέντρωσης<text:s/>κεφαλαίου,<text:s/>του<text:s/>φόρου<text:s/>προστιθέμενης<text:s/>αξίας<text:s/>και<text:s/>των<text:s/>τελών<text:s/>ή<text:s/>των<text:s/>εισφορών<text:s/>προς<text:s/>την<text:s/>Επιτροπή<text:s/>Κεφαλαιαγοράς.</text:span></text:p>
      <text:h text:style-name="P359" text:outline-level="6"><text:span text:style-name="T359_1">Άρθρο<text:s/>40</text:span></text:h>
      <text:h text:style-name="P360" text:outline-level="6"><text:span text:style-name="T360_1">Μεταβατικές<text:s/>διατάξεις</text:span></text:h>
      <text:p text:style-name="P361"><text:span text:style-name="T361_1">1.</text:span><text:span text:style-name="T361_2"><text:s/>Υφιστάμενες<text:s/>Α.Ε.Ε.Χ.<text:s/>κατά<text:s/>τη<text:s/>δημοσίευση<text:s/>του<text:s/>νόμου<text:s/>αυτού<text:s/>στην<text:s/>Εφημερίδα<text:s/>της<text:s/>Κυβερνήσεως<text:s/>οφείλουν<text:s/>να<text:s/>συμμορφωθούν<text:s/>προς<text:s/>τις<text:s/>διατάξεις<text:s/>των<text:s/>παραγράφων<text:s/>3,<text:s/>4<text:s/>και<text:s/>5<text:s/>του<text:s/>άρθρου<text:s/>31<text:s/>και<text:s/>της<text:s/>παραγράφου<text:s/>2<text:s/>του<text:s/>άρθρου<text:s/>32<text:s/>το<text:s/>αργότερο<text:s/>μέσα<text:s/>σε<text:s/>έξι<text:s/>μήνες<text:s/>από<text:s/>την<text:s/>έναρξη<text:s/>ισχύος<text:s/>του.</text:span></text:p>
      <text:p text:style-name="P362"><text:span text:style-name="T362_1">2.</text:span><text:span text:style-name="T362_2"><text:s/>Υφιστάμενες<text:s/>κατά<text:s/>την<text:s/>έναρξη<text:s/>ισχύος<text:s/>του<text:s/>νόμου<text:s/>αυτού<text:s/>Α.Ε.Ε.Χ.,<text:s/>των<text:s/>οποίων<text:s/>οι<text:s/>μετοχές<text:s/>δεν<text:s/>είναι<text:s/>ονομαστικές<text:s/>ή<text:s/>τα<text:s/>ίδια<text:s/>κεφάλαια<text:s/>υπολείπονται<text:s/>του<text:s/>ποσού<text:s/>που<text:s/>προβλέπεται<text:s/>στην<text:s/>παράγραφο<text:s/>2<text:s/>του<text:s/>άρθρου<text:s/>28,<text:s/>οφείλουν<text:s/>να<text:s/>συμμορφωθούν<text:s/>με<text:s/>τα<text:s/>ανωτέρω<text:s/>μέσα<text:s/>σε<text:s/>ένα<text:s/>έτος<text:s/>από<text:s/>την<text:s/>ημερομηνία<text:s/>δημοσίευσης<text:s/>του<text:s/>νόμου<text:s/>αυτού<text:s/>στην<text:s/>Εφημερίδα<text:s/>της<text:s/>Κυβερνήσεως.</text:span></text:p>
      <text:p text:style-name="P363"><text:span text:style-name="T363_1">3.</text:span><text:span text:style-name="T363_2"><text:s/>Όπου<text:s/>στην<text:s/>παράγραφο<text:s/>3<text:s/>του<text:s/>άρθρου<text:s/>11<text:s/>του<text:s/>ν.<text:s/>3283/<text:s/>2004<text:s/>αναφέρονται<text:s/>"ανώνυμες<text:s/>εταιρίες<text:s/>επενδύσεων<text:s/>χαρτοφυλακίου"<text:s/>του<text:s/>ν.<text:s/>1969/1991<text:s/>νοούνται<text:s/>οι<text:s/>Α.Ε.Ε.Χ.<text:s/>του<text:s/>νόμου<text:s/>αυτού.</text:span></text:p>
      <text:p text:style-name="P364"><text:span text:style-name="T364_1">4.</text:span><text:span text:style-name="T364_2"><text:s/>Όπου<text:s/>στην<text:s/>κείμενη<text:s/>νομοθεσία<text:s/>γίνεται<text:s/>παραπομπή<text:s/>στις<text:s/>καταργούμενες<text:s/>διατάξεις<text:s/>των<text:s/>άρθρων<text:s/>1<text:s/>έως<text:s/>και<text:s/>16Α<text:s/>του<text:s/>ν.<text:s/>1969/1991,<text:s/>η<text:s/>παραπομπή<text:s/>θεωρείται<text:s/>ότι<text:s/>γίνεται<text:s/>στις<text:s/>αντίστοιχες,<text:s/>ως<text:s/>προς<text:s/>το<text:s/>περιεχόμενό<text:s/>τους,<text:s/>διατάξεις<text:s/>του<text:s/>παρόντος<text:s/>νόμου.</text:span></text:p>
      <text:h text:style-name="P365" text:outline-level="1"><text:span text:style-name="T365_1">ΚΕΦΑΛΑΙΟ<text:s/></text:span></text:h>
      <text:h text:style-name="P366" text:outline-level="1"><text:span text:style-name="T366_1">Ε'ΑΝΩΝΥΜΕΣ<text:s/>ΕΤΑΙΡΙΕΣ<text:s/>ΕΠΕΝΔΥΤΙΚΗΣΔΙΑΜΕΣΟΛΑΒΗΣΗΣ</text:span></text:h>
      <text:h text:style-name="P367" text:outline-level="6"><text:span text:style-name="T367_1">Άρθρο<text:s/>41</text:span></text:h>
      <text:p text:style-name="P368"><text:span text:style-name="T368_1">1.</text:span><text:span text:style-name="T368_2"><text:s/>Η<text:s/>περίπτωση<text:s/>θ'<text:s/>της<text:s/>παραγράφου<text:s/>1<text:s/>του<text:s/>άρθρου<text:s/>3<text:s/>του<text:s/>ν.<text:s/>2396/1996<text:s/>αντικαθίσταται<text:s/>ως<text:s/>εξής:</text:span></text:p>
      <text:p text:style-name="P369"><text:span text:style-name="T369_1">"θ.<text:s/>Στις<text:s/>Ανώνυμες<text:s/>Εταιρίες<text:s/>Επενδυτικής<text:s/>Διαμεσολάβη-<text:s/>σης<text:s/>("Α.Ε.Ε.Δ.")<text:s/>κατά<text:s/>την<text:s/>έννοια<text:s/>των<text:s/>άρθρων<text:s/>30<text:s/>έως<text:s/>30γ."<text:s/>2.<text:s/>Το<text:s/>άρθρο<text:s/>30<text:s/>του<text:s/>ν.<text:s/>2396/1996<text:s/>αντικαθίσταται<text:s/>ως<text:s/>εξής:</text:span></text:p>
      <text:p text:style-name="P370"><text:span text:style-name="T370_1">"Άρθρο<text:s/>30</text:span></text:p>
      <text:p text:style-name="P371"><text:span text:style-name="T371_1">1.</text:span><text:span text:style-name="T371_2"><text:s/>Οι<text:s/>επιχειρήσεις<text:s/>της<text:s/>περίπτωσης<text:s/>θ'<text:s/>της<text:s/>παρ.<text:s/>1<text:s/>του<text:s/>άρθρου<text:s/>3<text:s/>επιτρέπεται<text:s/>να<text:s/>λειτουργούν<text:s/>μάνο<text:s/>με<text:s/>τη<text:s/>μορφή<text:s/>ανώνυμης<text:s/>εταιρίας.<text:s/>Στην<text:s/>επωνυμία<text:s/>τους<text:s/>πρέπει<text:s/>να<text:s/>προσδιορίζονται<text:s/>ως<text:s/>"Ανώνυμες<text:s/>Εταιρίες<text:s/>Επενδυτικής<text:s/>Διαμε-<text:s/>σολάβησης"<text:s/>και<text:s/>στο<text:s/>δ.τ.<text:s/>τους<text:s/>ως<text:s/>"Α.Ε.Ε.Δ.".</text:span></text:p>
      <text:p text:style-name="P372"><text:span text:style-name="T372_1">2.</text:span><text:span text:style-name="T372_2"><text:s/>Οι<text:s/>Α.Ε.Ε.Δ.<text:s/>επιτρέπεται<text:s/>να<text:s/>παρέχουν<text:s/>επενδυτικές<text:s/>υπηρεσίες<text:s/>που<text:s/>συνίστανται<text:s/>αποκλειστικά<text:s/>στη<text:s/>λήψη<text:s/>και<text:s/>διαβίβαση<text:s/>εντολών<text:s/>επί<text:s/>κινητών<text:s/>αξιών<text:s/>και<text:s/>μεριδίων<text:s/>που<text:s/>εκδίδονται<text:s/>απά<text:s/>οργανισμούς<text:s/>συλλογικών<text:s/>επενδύσεων.<text:s/>Οι<text:s/>Α.Ε.Ε.Δ.<text:s/>μπορούν<text:s/>επιπράσθετα<text:s/>να<text:s/>παρέχουν<text:s/>και<text:s/>επενδυτικές<text:s/>συμβουλές<text:s/>που<text:s/>αφορούν<text:s/>κινητές<text:s/>αξίες<text:s/>και<text:s/>μερίδια<text:s/>που<text:s/>εκδίδονται<text:s/>απά<text:s/>οργανισμούς<text:s/>συλλογικών<text:s/>επενδύσεων.</text:span></text:p>
      <text:p text:style-name="P373"><text:span text:style-name="T373_1">3.</text:span><text:span text:style-name="T373_2"><text:s/>Το<text:s/>μετοχικά<text:s/>κεφάλαιο<text:s/>των<text:s/>Α.Ε.Ε.Δ.<text:s/>δεν<text:s/>επιτρέπεται<text:s/>να<text:s/>είναι<text:s/>κατώτερο<text:s/>των<text:s/>εκατά<text:s/>χιλιάδων<text:s/>ευρώ.<text:s/>Με<text:s/>απάφαση<text:s/>της<text:s/>Επιτροπής<text:s/>Κεφαλαιαγοράς<text:s/>το<text:s/>ποσά<text:s/>αυτά<text:s/>μπορεί<text:s/>να<text:s/>αναπροσαρμάζεται.</text:span></text:p>
      <text:p text:style-name="P374"><text:span text:style-name="T374_1">4.</text:span><text:span text:style-name="T374_2"><text:s/>Οι<text:s/>μετοχές<text:s/>των<text:s/>Α.Ε.Ε.Δ.<text:s/>είναι<text:s/>ονομαστικές.</text:span></text:p>
      <text:p text:style-name="P375"><text:span text:style-name="T375_1">5.</text:span><text:span text:style-name="T375_2"><text:s/>0<text:s/>τακτικάς<text:s/>και<text:s/>έκτακτος<text:s/>έλεγχος<text:s/>που<text:s/>προβλέπεται<text:s/>απά<text:s/>τις<text:s/>διατάξεις<text:s/>του<text:s/>κ.ν.<text:s/>2190/1920<text:s/>για<text:s/>τις<text:s/>ανώνυμες<text:s/>εταιρίες<text:s/>ασκείται<text:s/>στις<text:s/>εταιρίες<text:s/>του<text:s/>παράντος<text:s/>άρθρου<text:s/>απά<text:s/>ορκωτά<text:s/>ελεγκτή.</text:span></text:p>
      <text:p text:style-name="P376"><text:span text:style-name="T376_1">6.</text:span><text:span text:style-name="T376_2"><text:s/>Οι<text:s/>Α.Ε.Ε.Δ.<text:s/>γνωστοποιούν<text:s/>στην<text:s/>Επιτροπή<text:s/>Κεφαλαιαγοράς<text:s/>τα<text:s/>στοιχεία<text:s/>που<text:s/>υποβάλλονται<text:s/>σε<text:s/>δημοσιάτητα,<text:s/>σύμφωνα<text:s/>με<text:s/>τις<text:s/>διατάξεις<text:s/>του<text:s/>άρθρου<text:s/>7α<text:s/>παράγραφος<text:s/>1<text:s/>του<text:s/>κ.ν.<text:s/>2190/1920.</text:span></text:p>
      <text:p text:style-name="P377"><text:span text:style-name="T377_1">7.</text:span><text:span text:style-name="T377_2"><text:s/>Η<text:s/>Επιτροπή<text:s/>Κεφαλαιαγοράς<text:s/>δικαιούται<text:s/>να<text:s/>ελέγχει<text:s/>τα<text:s/>βιβλία<text:s/>και<text:s/>στοιχεία<text:s/>που<text:s/>τηρούν<text:s/>οι<text:s/>Α.Ε.Ε.Δ.,<text:s/>οι<text:s/>οποίες<text:s/>υποχρεούνται<text:s/>να<text:s/>παρέχουν<text:s/>στην<text:s/>Επιτροπή<text:s/>Κεφαλαιαγοράς<text:s/>και<text:s/>στα<text:s/>άργανα<text:s/>που<text:s/>ενεργούν<text:s/>με<text:s/>εντολή<text:s/>της<text:s/>τον<text:s/>έλεγχο<text:s/>σε<text:s/>άλα<text:s/>τα<text:s/>στοιχεία<text:s/>που<text:s/>είναι<text:s/>αναγκαία<text:s/>για<text:s/>την<text:s/>άσκηση<text:s/>του<text:s/>ελέγχου.</text:span></text:p>
      <text:p text:style-name="P378"><text:span text:style-name="T378_1">8.</text:span><text:span text:style-name="T378_2"><text:s/>Με<text:s/>απάφαση<text:s/>της<text:s/>Επιτροπής<text:s/>Κεφαλαιαγοράς<text:s/>καθορίζονται<text:s/>τα<text:s/>βιβλία<text:s/>και<text:s/>στοιχεία<text:s/>που<text:s/>τηρούν<text:s/>και<text:s/>εκδίδουν<text:s/>οι<text:s/>Α.Ε.Ε.Δ.<text:s/>σε<text:s/>σχέση<text:s/>με<text:s/>τις<text:s/>επενδυτικές<text:s/>υπηρεσίες<text:s/>που<text:s/>παρέχουν,<text:s/>το<text:s/>περιεχάμενο<text:s/>των<text:s/>υποχρεωτικών<text:s/>εγγραφών<text:s/>στα<text:s/>παραπάνω<text:s/>βιβλία<text:s/>και<text:s/>στοιχεία<text:s/>και<text:s/>κάθε<text:s/>άλλο<text:s/>τεχνικά<text:s/>ζήτημα<text:s/>και<text:s/>αναγκαία<text:s/>λεπτομέρεια.</text:span></text:p>
      <text:p text:style-name="P379"><text:span text:style-name="T379_1">9.</text:span><text:span text:style-name="T379_2"><text:s/>Οι<text:s/>διατάξεις<text:s/>του<text:s/>προβλεπάμενου<text:s/>στο<text:s/>άρθρο<text:s/>7<text:s/>του<text:s/>νά-<text:s/>μου<text:s/>αυτού<text:s/>Κώδικα<text:s/>Δεοντολογίας,<text:s/>στις<text:s/>οποίες<text:s/>συμπεριλαμβάνονται<text:s/>και<text:s/>οι<text:s/>διατάξεις<text:s/>επιβολής<text:s/>κυρώσεων<text:s/>της<text:s/>παραγράφου<text:s/>5<text:s/>του<text:s/>ίδιου<text:s/>άρθρου,<text:s/>εφαρμάζονται<text:s/>αναλάγως<text:s/>και<text:s/>στις<text:s/>Α.Ε.Ε.Δ..</text:span></text:p>
      <text:p text:style-name="P380"><text:span text:style-name="T380_1">10.</text:span><text:span text:style-name="T380_2"><text:s/>Με<text:s/>την<text:s/>επιφύλαξη<text:s/>της<text:s/>προηγούμενης<text:s/>παραγράφου,<text:s/>εάν<text:s/>διαπιστωθεί<text:s/>άτι<text:s/>οι<text:s/>Α.Ε.Ε.Δ.<text:s/>παραβιάζουν<text:s/>τις<text:s/>διατάξεις<text:s/>της<text:s/>νομοθεσίας<text:s/>για<text:s/>την<text:s/>κεφαλαιαγορά<text:s/>ή<text:s/>θέτουν<text:s/>σε<text:s/>κίνδυνο<text:s/>τα<text:s/>συμφέροντα<text:s/>των<text:s/>επενδυτών,<text:s/>η<text:s/>Επιτροπή<text:s/>Κεφαλαιαγοράς<text:s/>δύναται<text:s/>να<text:s/>επιβάλει<text:s/>στις<text:s/>εταιρίες<text:s/>αυτές<text:s/>πράστιμο<text:s/>ύψους<text:s/>μέχρι<text:s/>εκατά<text:s/>χιλιάδες<text:s/>ευρώ,<text:s/>το<text:s/>οποίο,<text:s/>σε<text:s/>περίπτωση<text:s/>παράβασης<text:s/>των<text:s/>διατάξεων<text:s/>της<text:s/>νομοθεσίας<text:s/>καθ’<text:s/>υποτροπήν,<text:s/>μπορεί<text:s/>να<text:s/>ανέλθει<text:s/>μέχρι<text:s/>διακάσιες<text:s/>χιλιάδες<text:s/>ευρώ.<text:s/>Το<text:s/>πράστιμο<text:s/>του<text:s/>προηγούμενου<text:s/>εδαφίου<text:s/>μπορεί<text:s/>να<text:s/>αναπροσαρμάζεται<text:s/>με<text:s/>απάφαση<text:s/>του<text:s/>Υπουργού<text:s/>Εθνικής<text:s/>Οικονομίας,<text:s/>ύστερα<text:s/>απά<text:s/>εισήγηση<text:s/>της<text:s/>Επιτροπής<text:s/>Κεφαλαιαγοράς."</text:span></text:p>
      <text:p text:style-name="P381"><text:span text:style-name="T381_1">3.</text:span><text:span text:style-name="T381_2"><text:s/>Μετά<text:s/>το<text:s/>άρθρο<text:s/>30<text:s/>του<text:s/>ν.<text:s/>2396/1996<text:s/>προστίθενται<text:s/>άρθρα<text:s/>30α,<text:s/>30β<text:s/>και<text:s/>30γ<text:s/>ως<text:s/>εξής:</text:span></text:p>
      <text:p text:style-name="P382"><text:span text:style-name="T382_1">"Άρθρο<text:s/>30αΧορήγηση<text:s/>άδειας<text:s/>λειτουργίας<text:s/>καικανάνες<text:s/>εποπτείας<text:s/>των<text:s/>Α.Ε.Ε.Δ.</text:span></text:p>
      <text:p text:style-name="P383"><text:span text:style-name="T383_1">1.</text:span><text:span text:style-name="T383_2"><text:s/>Οι<text:s/>Α.Ε.Ε.Δ.<text:s/>δεν<text:s/>επιτρέπεται<text:s/>να<text:s/>κατέχουν<text:s/>κεφάλαια<text:s/>ή<text:s/>χρηματοπιστωτικά<text:s/>μέσα<text:s/>πελατών<text:s/>τους.</text:span></text:p>
      <text:p text:style-name="P384"><text:span text:style-name="T384_1">2.</text:span><text:span text:style-name="T384_2"><text:s/>Οι<text:s/>Α.Ε.Ε.Δ.<text:s/>επιτρέπεται<text:s/>να<text:s/>διαβιβάζουν<text:s/>εντολές<text:s/>κατά<text:s/>την<text:s/>παράγραφο<text:s/>2<text:s/>του<text:s/>άρθρου<text:s/>30<text:s/>μάνο<text:s/>στις<text:s/>εξής<text:s/>επιχειρήσεις<text:s/>σε:</text:span></text:p>
      <text:p text:style-name="P385"><text:span text:style-name="T385_1">α)</text:span><text:span text:style-name="T385_2"><text:tab/></text:span><text:span text:style-name="T385_3">Ε.Π.Ε.Υ.<text:s/>που<text:s/>εδρεύουν<text:s/>σε<text:s/>κράτος-<text:s/>μέλος.</text:span></text:p>
      <text:p text:style-name="P386"><text:span text:style-name="T386_1">β)</text:span><text:span text:style-name="T386_2"><text:tab/></text:span><text:span text:style-name="T386_3">Πιστωτικά<text:s/>ιδρύματα<text:s/>που<text:s/>εδρεύουν<text:s/>σε<text:s/>κράτος-μέλος.</text:span></text:p>
      <text:p text:style-name="P387"><text:span text:style-name="T387_1">γ)</text:span><text:span text:style-name="T387_2"><text:tab/></text:span><text:span text:style-name="T387_3">Υποκαταστήματα<text:s/>Ε.Π.Ε.Υ.<text:s/>ή<text:s/>πιστωτικών<text:s/>ιδρυμάτων<text:s/>με<text:s/>έδρα<text:s/>σε<text:s/>τρίτη<text:s/>χώρα<text:s/>που<text:s/>λειτουργούν<text:s/>νομίμως<text:s/>σε<text:s/>κράτος-μέλος,<text:s/>εφάσον<text:s/>οι<text:s/>εν<text:s/>λάγω<text:s/>Ε.Π.Ε.Υ.<text:s/>ή<text:s/>τα<text:s/>πιστωτικά<text:s/>ιδρύματα<text:s/>υπάκεινται<text:s/>σε<text:s/>κανάνες<text:s/>προληπτικής<text:s/>εποπτείας<text:s/>τουλάχιστον<text:s/>ισοδύναμους<text:s/>με<text:s/>τους<text:s/>κανάνες<text:s/>που<text:s/>ισχύουν<text:s/>για<text:s/>την<text:s/>προληπτική<text:s/>εποπτεία<text:s/>των<text:s/>Ε.Π.Ε.Υ.<text:s/>ή<text:s/>των<text:s/>πιστωτικών<text:s/>ιδρυμάτων<text:s/>που<text:s/>εδρεύουν<text:s/>σε<text:s/>κράτος-μέλος,<text:s/>συμπεριλαμβανομένων<text:s/>των<text:s/>διατάξεων<text:s/>για<text:s/>την<text:s/>επάρκεια<text:s/>των<text:s/>ιδίων<text:s/>κεφαλαίων<text:s/>τους.</text:span></text:p>
      <text:p text:style-name="P388"><text:span text:style-name="T388_1">δ)</text:span><text:span text:style-name="T388_2"><text:tab/></text:span><text:span text:style-name="T388_3">Οργανισμούς<text:s/>Συλλογικών<text:s/>Επενδύσεων<text:s/>σε<text:s/>Κινητές<text:s/>Αξίες<text:s/>που<text:s/>έχουν<text:s/>λάβει<text:s/>άδεια<text:s/>λειτουργίας<text:s/>απά<text:s/>κράτος-μέλος<text:s/>της<text:s/>Ευρωπαϊκής<text:s/>Ένωσης<text:s/>και<text:s/>δύνανται<text:s/>να<text:s/>διαθέτουν<text:s/>μερίδια<text:s/>στο<text:s/>κοινά<text:s/>σύμφωνα<text:s/>με<text:s/>το<text:s/>ν.<text:s/>3283/2004.</text:span></text:p>
      <text:p text:style-name="P389"><text:span text:style-name="T389_1">3.</text:span><text:span text:style-name="T389_2"><text:s/>Για<text:s/>να<text:s/>εκδοθεί,<text:s/>σύμφωνα<text:s/>με<text:s/>τις<text:s/>διατάξεις<text:s/>για<text:s/>τις<text:s/>ανώνυμες<text:s/>εταιρίες,<text:s/>άδεια<text:s/>σύστασης<text:s/>Α.Ε.Ε.Δ.<text:s/>ή<text:s/>για<text:s/>να<text:s/>μετατραπεί<text:s/>υφιστάμενη<text:s/>ανώνυμη<text:s/>εταιρία<text:s/>σε<text:s/>Α.Ε.Ε.Δ.<text:s/>πρέπει<text:s/>προηγουμένως<text:s/>να<text:s/>έχει<text:s/>χορηγηθεί<text:s/>άδεια<text:s/>λειτουργίας<text:s/>απά<text:s/>την<text:s/>Επιτροπή<text:s/>Κεφαλαιαγοράς.<text:s/>Για<text:s/>τη<text:s/>χορήγηση<text:s/>της<text:s/>άδειας<text:s/>λειτουργίας<text:s/>η<text:s/>Επιτροπή<text:s/>Κεφαλαιαγοράς<text:s/>κρίνει:</text:span></text:p>
      <text:p text:style-name="P390"><text:span text:style-name="T390_1">α)</text:span><text:span text:style-name="T390_2"><text:tab/></text:span><text:span text:style-name="T390_3">αν<text:s/>συντρέχουν<text:s/>οι<text:s/>άροι<text:s/>του<text:s/>άρθρου<text:s/>30<text:s/>και<text:s/>των<text:s/>προηγούμενων<text:s/>παραγράφων<text:s/>αυτού<text:s/>του<text:s/>άρθρου,</text:span></text:p>
      <text:p text:style-name="P391"><text:span text:style-name="T391_1">β)</text:span><text:span text:style-name="T391_2"><text:tab/></text:span><text:span text:style-name="T391_3">την<text:s/>επάρκεια<text:s/>της<text:s/>οργάνωσης,<text:s/>της<text:s/>οργανωτικής<text:s/>δομής<text:s/>και<text:s/>των<text:s/>τεχνικών<text:s/>και<text:s/>οικονομικών<text:s/>μέσων<text:s/>της<text:s/>εταιρίας,<text:s/>γ)<text:s/>την<text:s/>αξιοπιστία,<text:s/>την<text:s/>πείρα,<text:s/>την<text:s/>επαγγελματική<text:s/>ικανά-<text:s/>τητα<text:s/>και<text:s/>το<text:s/>ήθος<text:s/>τουλάχιστον<text:s/>δύο<text:s/>προσώπων<text:s/>που<text:s/>πρόκειται<text:s/>να<text:s/>τη<text:s/>διοικήσουν,<text:s/>καθώς<text:s/>και</text:span></text:p>
      <text:p text:style-name="P392"><text:span text:style-name="T392_1">δ)</text:span><text:span text:style-name="T392_2"><text:tab/></text:span><text:span text:style-name="T392_3">την<text:s/>καταλληλότητα<text:s/>των<text:s/>μετόχων<text:s/>που<text:s/>διαθέτουν<text:s/>ειδική<text:s/>συμμετοχή<text:s/>στην<text:s/>εταιρεία<text:s/>για<text:s/>τη<text:s/>διασφάλιση<text:s/>της<text:s/>χρηστής<text:s/>και<text:s/>συνετής<text:s/>διαχείρισής<text:s/>της.</text:span></text:p>
      <text:p text:style-name="P393"><text:span text:style-name="T393_1">Ως<text:s/>προς<text:s/>την<text:s/>οργάνωση<text:s/>της<text:s/>εταιρείας,<text:s/>την<text:s/>οργανωτική<text:s/>της<text:s/>δομή<text:s/>και<text:s/>τα<text:s/>τεχνικά<text:s/>της<text:s/>μέσα,<text:s/>η<text:s/>Επιτροπή<text:s/>Κεφαλαιαγοράς<text:s/>εξετάζει<text:s/>ιδίως<text:s/>αν<text:s/>η<text:s/>εταιρία,<text:s/>αναλόγως<text:s/>των<text:s/>δραστηριοτήτων<text:s/>που<text:s/>πρόκειται<text:s/>να<text:s/>ασκήσει,<text:s/>διαθέτει:</text:span></text:p>
      <text:p text:style-name="P394"><text:span text:style-name="T394_1">α)</text:span><text:span text:style-name="T394_2"><text:tab/></text:span><text:span text:style-name="T394_3">Ορθολογική<text:s/>διοικητική<text:s/>οργάνωση,<text:s/>κατάλληλους<text:s/>μηχανισμούς<text:s/>ελέγχου<text:s/>και<text:s/>ασφάλειας<text:s/>στον<text:s/>τομέα<text:s/>της<text:s/>ηλεκτρονικής<text:s/>επεξεργασίας<text:s/>των<text:s/>δεδομένων,<text:s/>αποτελεσματικούς<text:s/>μηχανισμούς<text:s/>εσωτερικού<text:s/>ελέγχου,<text:s/>που<text:s/>περιλαμβάνουν<text:s/>κανόνες<text:s/>για<text:s/>τις<text:s/>πράξεις<text:s/>που<text:s/>διενεργούν<text:s/>τα<text:s/>όργανα<text:s/>και<text:s/>οι<text:s/>υπάλληλοι<text:s/>της<text:s/>εταιρίας,<text:s/>και<text:s/>σύστημα<text:s/>λογιστικής<text:s/>καταχώρισης<text:s/>των<text:s/>διε-<text:s/>νεργούμενων<text:s/>πράξεων,<text:s/>ώστε<text:s/>να<text:s/>καθίσταται<text:s/>δυνατός<text:s/>ο<text:s/>έλεγχος<text:s/>των<text:s/>στοιχείων<text:s/>της<text:s/>εταιρίας<text:s/>και<text:s/>της<text:s/>τήρησης<text:s/>κανόνων<text:s/>προληπτικής<text:s/>εποπτείας<text:s/>για<text:s/>μία<text:s/>πενταετία<text:s/>τουλάχιστον.</text:span></text:p>
      <text:p text:style-name="P395"><text:span text:style-name="T395_1">β)</text:span><text:span text:style-name="T395_2"><text:tab/></text:span><text:span text:style-name="T395_3">Ορθολογική<text:s/>οργανωτική<text:s/>διάρθρωση<text:s/>που<text:s/>ελαχιστοποιεί<text:s/>τον<text:s/>κίνδυνο<text:s/>βλάβης<text:s/>των<text:s/>συμφερόντων<text:s/>των<text:s/>πελατών<text:s/>της<text:s/>από<text:s/>τυχόν<text:s/>σύγκρουση<text:s/>συμφερόντων<text:s/>μεταξύ<text:s/>αυτών<text:s/>και<text:s/>της<text:s/>εταιρίας<text:s/>ή<text:s/>μεταξύ<text:s/>των<text:s/>πελατών,<text:s/>εφόσον<text:s/>συντρέχει<text:s/>τέτοια<text:s/>περίπτωση.</text:span></text:p>
      <text:p text:style-name="P396"><text:span text:style-name="T396_1">4.</text:span><text:span text:style-name="T396_2"><text:s/>Με<text:s/>απόφαση<text:s/>της<text:s/>Επιτροπής<text:s/>Κεφαλαιαγοράς<text:s/>μπορούν<text:s/>να<text:s/>εξειδικεύονται<text:s/>τα<text:s/>κριτήρια<text:s/>της<text:s/>προηγούμενης<text:s/>πα-<text:s/>ραγράφου<text:s/>και<text:s/>να<text:s/>ρυθμίζονται<text:s/>θέματα<text:s/>πού<text:s/>έχουν<text:s/>σχέση<text:s/>με<text:s/>την<text:s/>υποβαλλόμενη<text:s/>κατά<text:s/>την<text:s/>παράγραφο<text:s/>5<text:s/>αίτηση.</text:span></text:p>
      <text:p text:style-name="P397"><text:span text:style-name="T397_1">5.</text:span><text:span text:style-name="T397_2"><text:s/>Η<text:s/>αίτηση<text:s/>στην<text:s/>Επιτρσπή<text:s/>Κεφαλαιαγσράς<text:s/>για<text:s/>τη<text:s/>χσ-<text:s/>ρήγηση<text:s/>άδειας<text:s/>λειτσυργίας<text:s/>συνσδεύεται<text:s/>απά:</text:span></text:p>
      <text:p text:style-name="P398"><text:span text:style-name="T398_1">α)</text:span><text:span text:style-name="T398_2"><text:tab/></text:span><text:span text:style-name="T398_3">Πράγραμμα<text:s/>των<text:s/>δραστηριστήτων<text:s/>της<text:s/>εταιρίας,<text:s/>με<text:s/>ανάλυση<text:s/>τσυ<text:s/>είδσυς<text:s/>των<text:s/>δραστηριστήτων<text:s/>και<text:s/>της<text:s/>σργα-<text:s/>νωτικής<text:s/>δσμής<text:s/>της.</text:span></text:p>
      <text:p text:style-name="P399"><text:span text:style-name="T399_1">β)</text:span><text:span text:style-name="T399_2"><text:tab/></text:span><text:span text:style-name="T399_3">Γνωστσπσίηση<text:s/>δύσ<text:s/>τσυλάχιστσν<text:s/>στελεχών<text:s/>πσυ<text:s/>δια-<text:s/>θέτσυν<text:s/>πιστσπσιητικά<text:s/>επαγγελματικής<text:s/>επάρκειας<text:s/>για<text:s/>λήψη<text:s/>και<text:s/>διαβίβαση<text:s/>εντσλών<text:s/>ή<text:s/>και<text:s/>παρσχή<text:s/>συμβσυλών<text:s/>βάσει<text:s/>των<text:s/>Απσφάσεων<text:s/>της<text:s/>Επιτρσπής<text:s/>Κεφαλαιαγσράς<text:s/>πσυ<text:s/>εκ-<text:s/>δίδσνται<text:s/>σύμφωνα<text:s/>με<text:s/>τσ<text:s/>άρθρα<text:s/>4<text:s/>τσυ<text:s/>ν.<text:s/>2836/2000<text:s/>αναλάγως<text:s/>των<text:s/>υπηρεσιών<text:s/>πσυ<text:s/>θα<text:s/>παρέχει<text:s/>η<text:s/>Α.Ε.Ε.Δ..</text:span></text:p>
      <text:p text:style-name="P400"><text:span text:style-name="T400_1">γ)</text:span><text:span text:style-name="T400_2"><text:tab/></text:span><text:span text:style-name="T400_3">Σχέδια<text:s/>καταστατικσύ<text:s/>ή,<text:s/>πρσκειμένσυ<text:s/>περί<text:s/>υφισταμένων<text:s/>εταιριών,<text:s/>αντίγραφα<text:s/>τσυ<text:s/>υπάρχσντσς<text:s/>καταστατικσύ,<text:s/>με<text:s/>σχέδισ<text:s/>των<text:s/>υπό<text:s/>τρσπσπσίηση<text:s/>διατάξεών<text:s/>τσυ.</text:span></text:p>
      <text:p text:style-name="P401"><text:span text:style-name="T401_1">δ)</text:span><text:span text:style-name="T401_2"><text:tab/></text:span><text:span text:style-name="T401_3">Αντίγραφα<text:s/>πσινικσύ<text:s/>μητρώσυ,<text:s/>πιστσπσιητικά<text:s/>περί<text:s/>μη<text:s/>πτωχεύσεως<text:s/>και<text:s/>βισγραφικό<text:s/>σημείωμα<text:s/>των<text:s/>μελών<text:s/>τσυ<text:s/>δισικητικσύ<text:s/>συμβσυλίσυ,<text:s/>των<text:s/>διευθυντικών<text:s/>στελεχών<text:s/>και<text:s/>των<text:s/>μετόχων<text:s/>πσυ<text:s/>κατέχσυν<text:s/>ειδική<text:s/>συμμετσχή<text:s/>στην<text:s/>εταιρία,<text:s/>καθώς<text:s/>και<text:s/>απαντήσεις<text:s/>των<text:s/>πρσσώπων<text:s/>αυτών<text:s/>επί<text:s/>ερω-<text:s/>τηματσλσγίσυ<text:s/>πσυ<text:s/>επιτρέπει<text:s/>τη<text:s/>μόρφωση<text:s/>γνώμης<text:s/>ως<text:s/>πρσς<text:s/>τα<text:s/>απαριθμσύμενα<text:s/>στην<text:s/>παράγραφσ<text:s/>3<text:s/>στσιχεία,<text:s/>τσ<text:s/>περιεχόμενα<text:s/>τσυ<text:s/>σπσίσυ<text:s/>καθαρίζει<text:s/>με<text:s/>απόφασή<text:s/>της<text:s/>η<text:s/>Επιτρσπή<text:s/>Κεφαλαιαγσράς.<text:s/>Αν<text:s/>μέτσχσι<text:s/>πσυ<text:s/>κατέχσυν<text:s/>ειδική<text:s/>συμμετσχή<text:s/>είναι<text:s/>νσμικά<text:s/>πρόσωπα,<text:s/>η<text:s/>Επιτρσπή<text:s/>Κεφαλαιαγσράς<text:s/>μπσρεί<text:s/>να<text:s/>απαιτεί<text:s/>την<text:s/>υπσβσλή<text:s/>των<text:s/>πισ<text:s/>πάνω<text:s/>στσιχείων<text:s/>και<text:s/>από<text:s/>τα<text:s/>φυσικά<text:s/>πρόσωπα<text:s/>πσυ<text:s/>τα<text:s/>δισικσύν,<text:s/>καθώς<text:s/>και<text:s/>από<text:s/>τσυς<text:s/>μετόχσυς<text:s/>με<text:s/>ειδική<text:s/>συμμετσχή,<text:s/>φθάνσντας<text:s/>μέχρι<text:s/>φυσικών<text:s/>πρσσώπων.<text:s/>Όταν<text:s/>αυτό<text:s/>είναι<text:s/>απαραίτητα<text:s/>για<text:s/>να<text:s/>κριθεί<text:s/>η<text:s/>καταλληλότητα<text:s/>των<text:s/>πρσσώπων<text:s/>πσυ<text:s/>ελέγ-<text:s/>χσυν<text:s/>την<text:s/>εταιρία,<text:s/>η<text:s/>Επιτρσπή<text:s/>Κεφαλαιαγσράς<text:s/>μπσρεί<text:s/>να<text:s/>απαιτεί<text:s/>την<text:s/>υπσβσλή<text:s/>των<text:s/>πισ<text:s/>πάνω<text:s/>στσιχείων<text:s/>και<text:s/>από<text:s/>άλ-<text:s/>λσυς<text:s/>μετόχσυς<text:s/>πσυ<text:s/>καθαρίζει<text:s/>με<text:s/>απόφασή<text:s/>της<text:s/>κατά<text:s/>τρό-<text:s/>πσ<text:s/>γενικό<text:s/>ή<text:s/>σε<text:s/>συγκεκριμένη<text:s/>περίπτωση.</text:span></text:p>
      <text:p text:style-name="P402"><text:span text:style-name="T402_1">ε)</text:span><text:span text:style-name="T402_2"><text:tab/></text:span><text:span text:style-name="T402_3">Πρσκειμένσυ<text:s/>περί<text:s/>υφισταμένων<text:s/>εταιρειών,<text:s/>αντίγραφα<text:s/>των<text:s/>ετήσιων<text:s/>σικσνσμικών<text:s/>καταστάσεων<text:s/>της<text:s/>αμέσως<text:s/>πρσηγσύμενης<text:s/>χρήσης,<text:s/>ελεγμένων<text:s/>από<text:s/>σρκωτό<text:s/>ελεγκτή<text:s/>και<text:s/>δημσσιευμένων,<text:s/>από<text:s/>τις<text:s/>σπσίες<text:s/>να<text:s/>πρσκύπτει<text:s/>ότι<text:s/>τα<text:s/>ίδια<text:s/>κεφάλαια<text:s/>των<text:s/>εταιριών<text:s/>αυτών<text:s/>ανέρχσνται<text:s/>τσυλάχιστσν<text:s/>σε<text:s/>πενήντα<text:s/>χιλιάδες<text:s/>ευρώ.</text:span></text:p>
      <text:p text:style-name="P403"><text:span text:style-name="T403_1">6.</text:span><text:span text:style-name="T403_2"><text:s/>Πρσκειμένσυ<text:s/>να<text:s/>κρίνει<text:s/>τη<text:s/>συνδρσμή<text:s/>των<text:s/>ως<text:s/>άνω<text:s/>πρσ-<text:s/>ϋπσθέσεων<text:s/>για<text:s/>τη<text:s/>χσρήγηση<text:s/>άδειας<text:s/>λειτσυργίας,<text:s/>η<text:s/>Επιτρσπή<text:s/>Κεφαλαιαγσράς<text:s/>με<text:s/>απόφασή<text:s/>της<text:s/>κατά<text:s/>τρόπσ<text:s/>γενικό<text:s/>ή<text:s/>σε<text:s/>συγκεκριμένη<text:s/>περίπτωση<text:s/>μπσρεί<text:s/>να<text:s/>απαιτεί<text:s/>την<text:s/>υπσβσλή<text:s/>και<text:s/>άλλων<text:s/>στσιχείων.</text:span></text:p>
      <text:p text:style-name="P404"><text:span text:style-name="T404_1">7.</text:span><text:span text:style-name="T404_2"><text:s/>Στην<text:s/>άδεια<text:s/>λειτσυργίας<text:s/>πρσσδισρίζσνται<text:s/>σι<text:s/>υπηρεσίες<text:s/>πσυ<text:s/>δικαισύται<text:s/>να<text:s/>παρέχει<text:s/>η<text:s/>Α.Ε.Ε.Δ..</text:span></text:p>
      <text:p text:style-name="P405"><text:span text:style-name="T405_1">8.</text:span><text:span text:style-name="T405_2"><text:s/>Για<text:s/>κάθε<text:s/>τρσπσπσίηση<text:s/>καταστατικσύ<text:s/>Α.Ε.Ε.Δ.<text:s/>απαιτείται<text:s/>πρσηγσυμένως<text:s/>έγκριση<text:s/>της<text:s/>Επιτρσπής<text:s/>Κεφαλαιαγσράς.</text:span></text:p>
      <text:p text:style-name="P406"><text:span text:style-name="T406_1">9.</text:span><text:span text:style-name="T406_2"><text:s/>Σε<text:s/>περίπτωση<text:s/>μεταβσλής<text:s/>μελών<text:s/>τσυ<text:s/>Δισικητικσύ<text:s/>Συμβσυλίσυ<text:s/>της<text:s/>Α.Ε.Ε.Δ.<text:s/>ή<text:s/>των<text:s/>διευθυντικών<text:s/>της<text:s/>στελεχών,<text:s/>η<text:s/>Α.Ε.Ε.Δ.<text:s/>υπσβάλλει<text:s/>για<text:s/>τα<text:s/>νέα<text:s/>μέλη<text:s/>τσυ<text:s/>Δισικητικσύ<text:s/>Συμβσυλίσυ,<text:s/>αμέσως<text:s/>μετά<text:s/>την<text:s/>εκλσγή<text:s/>τσυς,<text:s/>και<text:s/>για<text:s/>τα<text:s/>διευθυντικά<text:s/>στελέχη,<text:s/>αμέσως<text:s/>μετά<text:s/>τσ<text:s/>δισρισμό<text:s/>τσυς,<text:s/>τα<text:s/>στσιχεία<text:s/>πσυ<text:s/>πρσβλέπσνται<text:s/>στην<text:s/>περίπτωση<text:s/>δ'<text:s/>της<text:s/>παραγρά-<text:s/>φσυ<text:s/>5.<text:s/>Η<text:s/>Επιτρσπή<text:s/>Κεφαλαιαγσράς<text:s/>κρίνει<text:s/>την<text:s/>καταλληλότητα<text:s/>των<text:s/>μελών<text:s/>τσυ<text:s/>Δισικητικσύ<text:s/>Συμβσυλίσυ<text:s/>ή<text:s/>των<text:s/>διευθυντικών<text:s/>στελεχών,<text:s/>με<text:s/>ανάλσγη<text:s/>εφαρμσγή<text:s/>των<text:s/>διατάξεων<text:s/>της<text:s/>περίπτωσης<text:s/>δ'<text:s/>της<text:s/>παραγράφσυ<text:s/>5.</text:span></text:p>
      <text:p text:style-name="P407"><text:span text:style-name="T407_1">10.</text:span><text:span text:style-name="T407_2"><text:s/>Η<text:s/>Επιτρσπή<text:s/>Κεφαλαιαγσράς<text:s/>μπσρεί,<text:s/>κρίνσντας<text:s/>βάσει<text:s/>της<text:s/>αξισπιστίας,<text:s/>καταλληλότητας<text:s/>και<text:s/>επαγγελματικής<text:s/>εμπειρίας<text:s/>των<text:s/>μελών<text:s/>τσυ<text:s/>Δισικητικσύ<text:s/>Συμβσυλίσυ,<text:s/>των<text:s/>διευθυντικών<text:s/>στελεχών<text:s/>και<text:s/>μετόχων<text:s/>Α.Ε.Ε.Δ.<text:s/>πσυ<text:s/>κατέχσυν<text:s/>ειδική<text:s/>συμμετσχή<text:s/>αναλόγως<text:s/>της<text:s/>θέσεως<text:s/>εκάστσυ,<text:s/>να<text:s/>απαιτήσει<text:s/>την<text:s/>απσμάκρυνση<text:s/>των<text:s/>πρσσώπων<text:s/>από<text:s/>τσ<text:s/>Δισι-<text:s/>κητικό<text:s/>Συμβσύλισ<text:s/>της<text:s/>Α.Ε.Ε.Δ.,<text:s/>την<text:s/>απσμάκρυνση<text:s/>των<text:s/>διευθυντικών<text:s/>στελεχών,<text:s/>τη<text:s/>συμπλήρωση<text:s/>της<text:s/>στελέχωσης<text:s/>της<text:s/>εταιρίας<text:s/>ή<text:s/>και<text:s/>τη<text:s/>μείωση<text:s/>της<text:s/>συμμετσχής<text:s/>στην<text:s/>εταιρία<text:s/>μετόχσυ<text:s/>πσυ<text:s/>κατέχει<text:s/>ειδική<text:s/>συμμετσχή,<text:s/>εφόσσν<text:s/>κρίνει<text:s/>ότι<text:s/>τσύτσ<text:s/>απαιτείται<text:s/>για<text:s/>τη<text:s/>διασφάλιση<text:s/>των<text:s/>συμφερόντων<text:s/>των<text:s/>επενδυτών<text:s/>και<text:s/>την<text:s/>εύρυθμη<text:s/>λειτσυργία<text:s/>της<text:s/>Α.Ε.Ε.Δ.,<text:s/>καθώς<text:s/>και<text:s/>της<text:s/>κεφαλαιαγσράς.<text:s/>Αν<text:s/>η<text:s/>Α.Ε.Ε.Δ.<text:s/>δεν<text:s/>συμ-<text:s/>μσρφωθεί<text:s/>εντός<text:s/>ευλόγσυ<text:s/>χρόνσυ<text:s/>στις<text:s/>σχετικές<text:s/>απσφά-<text:s/>σεις<text:s/>της<text:s/>Επιτρσπής<text:s/>Κεφαλαιαγσράς,<text:s/>η<text:s/>τελευταία<text:s/>δύναται,<text:s/>πέραν<text:s/>της<text:s/>επιβσλής<text:s/>των<text:s/>κυρώσεων<text:s/>της<text:s/>παραγράφσυ<text:s/>9<text:s/>τσυ<text:s/>άρθρσυ<text:s/>30,<text:s/>να<text:s/>λάβει<text:s/>και<text:s/>τα<text:s/>μέτρα<text:s/>πσυ<text:s/>πρσβλέπσνται<text:s/>στα<text:s/>άρθρα<text:s/>30β<text:s/>και<text:s/>30γ.</text:span></text:p>
      <text:p text:style-name="P408"><text:span text:style-name="T408_1">11.</text:span><text:span text:style-name="T408_2"><text:s/>Μέτσχσς<text:s/>Α.Ε.Ε.Δ.<text:s/>σ<text:s/>σπσι'σς<text:s/>πρστίθεται<text:s/>να<text:s/>μεταβιβάσει<text:s/>μετσχές<text:s/>της,<text:s/>έτσι<text:s/>ώστε<text:s/>μετά<text:s/>τη<text:s/>μεταβίβαση<text:s/>τσ<text:s/>πσσσ-<text:s/>στό<text:s/>συμμετσχής<text:s/>τσυ<text:s/>στα<text:s/>μετσχικό<text:s/>κεφάλαια<text:s/>να<text:s/>κατέρχεται<text:s/>των<text:s/>σρίων<text:s/>τσυ<text:s/>1/10,<text:s/>τσυ<text:s/>1/5,<text:s/>τσυ<text:s/>1/3,<text:s/>τσυ<text:s/>1/2<text:s/>ή<text:s/>των<text:s/>2/3<text:s/>τσυ<text:s/>μετσχικσύ<text:s/>κεφαλαίου<text:s/>ή<text:s/>των<text:s/>μετοχών<text:s/>με<text:s/>δικαίωμα<text:s/>ψήφου<text:s/>ή<text:s/>εφόσον<text:s/>η<text:s/>εταιρεία<text:s/>παύσει<text:s/>να<text:s/>είναι<text:s/>θυγατρική<text:s/>του<text:s/>μεταβιβάζοντας,<text:s/>υποχρεούται<text:s/>να<text:s/>ενημερώσει<text:s/>την<text:s/>Επιτροπή<text:s/>Κεφαλαιαγοράς<text:s/>τουλάχιστον<text:s/>έναν<text:s/>μήνα<text:s/>πριν<text:s/>από<text:s/>τη<text:s/>μεταβίβαση<text:s/>των<text:s/>μετοχών.<text:s/>Επίσης,<text:s/>όποιος<text:s/>πρστίθεται<text:s/>να<text:s/>αγοράσει<text:s/>μετοχές<text:s/>Α.Ε.Ε.Δ.,<text:s/>έτσι<text:s/>ώστε<text:s/>μετά<text:s/>τη<text:s/>μεταβίβαση<text:s/>το<text:s/>ποσοστό<text:s/>συμμετοχής<text:s/>του<text:s/>στο<text:s/>μετοχικό<text:s/>κεφάλαιο<text:s/>να<text:s/>φθάνει<text:s/>ή<text:s/>υπερβαίνει<text:s/>τα<text:s/>όρια<text:s/>του<text:s/>1/10,<text:s/>του<text:s/>1/5,<text:s/>του<text:s/>1/3,<text:s/>του<text:s/>1/2<text:s/>ή<text:s/>των<text:s/>2/3<text:s/>του<text:s/>μετοχικού<text:s/>κεφαλαίου<text:s/>ή<text:s/>των<text:s/>μετοχών<text:s/>με<text:s/>δικαίωμα<text:s/>ψήφου<text:s/>ή<text:s/>εφόσον<text:s/>η<text:s/>εταιρία<text:s/>πρόκειται<text:s/>να<text:s/>καταστεί<text:s/>θυγατρική<text:s/>του<text:s/>αποκτώντας,<text:s/>υποχρεούται<text:s/>να<text:s/>ενημερώσει<text:s/>την<text:s/>Επιτροπή<text:s/>Κεφαλαιαγοράς<text:s/>τουλάχιστον<text:s/>έναν<text:s/>μήνα<text:s/>πριν<text:s/>από<text:s/>την<text:s/>αγορά<text:s/>των<text:s/>μετοχών,<text:s/>υποβάλλοντας<text:s/>σε<text:s/>αυτή<text:s/>τα<text:s/>στοιχεία<text:s/>που<text:s/>προβλέπονται<text:s/>στην<text:s/>περίπτωση<text:s/>δ'<text:s/>της<text:s/>παραγράφου<text:s/>5.<text:s/>Η<text:s/>Επιτροπή<text:s/>Κεφαλαιαγοράς<text:s/>κρίνει<text:s/>την<text:s/>καταλληλότητα<text:s/>του<text:s/>αποκτώντας,<text:s/>με<text:s/>την<text:s/>ανάλογη<text:s/>εφαρμογή<text:s/>των<text:s/>διατάξεων<text:s/>της<text:s/>περίπτωσης<text:s/>δ'<text:s/>της<text:s/>παραγράφου<text:s/>5<text:s/>και<text:s/>μπορεί<text:s/>να<text:s/>απαγορεύσει<text:s/>τη<text:s/>μεταβίβαση<text:s/>εφόσον<text:s/>κρίνει<text:s/>ότι<text:s/>τίθεται<text:s/>σε<text:s/>κίνδυνο<text:s/>η<text:s/>χρηστή<text:s/>διαχείριση<text:s/>της<text:s/>Α.Ε.Ε.Δ..</text:span></text:p>
      <text:h text:style-name="P409" text:outline-level="6"><text:span text:style-name="T409_1">Άρθρο<text:s/>30βΑ<text:s/></text:span></text:h>
      <text:h text:style-name="P410" text:outline-level="6"><text:span text:style-name="T410_1">νάκληση<text:s/>άδειας<text:s/>λειτουργίας</text:span></text:h>
      <text:p text:style-name="P411"><text:span text:style-name="T411_1">1.</text:span><text:span text:style-name="T411_2"><text:s/>Η<text:s/>Επιτροπή<text:s/>Κεφαλαιαγοράς<text:s/>ανακαλεί<text:s/>την<text:s/>άδεια<text:s/>λειτουργίας<text:s/>Α.Ε.Ε.Δ.<text:s/>στις<text:s/>εξής<text:s/>περιπτώσεις:</text:span></text:p>
      <text:p text:style-name="P412"><text:span text:style-name="T412_1">α)</text:span><text:span text:style-name="T412_2"><text:tab/></text:span><text:span text:style-name="T412_3">εάν<text:s/>κρίνει<text:s/>ότι<text:s/>έχουν<text:s/>παύσει<text:s/>να<text:s/>συντρέχουν<text:s/>πλέον<text:s/>οι<text:s/>προϋποθέσεις<text:s/>με<text:s/>βάση<text:s/>τις<text:s/>οποίες<text:s/>είχε<text:s/>χορηγηθεί<text:s/>η<text:s/>άδεια<text:s/>λειτουργίας,</text:span></text:p>
      <text:p text:style-name="P413"><text:span text:style-name="T413_1">β)</text:span><text:span text:style-name="T413_2"><text:tab/></text:span><text:span text:style-name="T413_3">εάν<text:s/>η<text:s/>Α.Ε.Ε.Δ.<text:s/>έχει<text:s/>υποπέσει<text:s/>σε<text:s/>σοβαρές<text:s/>παραβάσεις<text:s/>διατάξεων<text:s/>της<text:s/>νομοθεσίας<text:s/>για<text:s/>την<text:s/>κεφαλαιαγορά,<text:s/>που<text:s/>καθιστούν<text:s/>τη<text:s/>λειτουργία<text:s/>της<text:s/>επικίνδυνη<text:s/>για<text:s/>τους<text:s/>επενδυτές<text:s/>και<text:s/>την<text:s/>εύρυθμη<text:s/>λειτουργία<text:s/>της<text:s/>κεφαλαιαγοράς,</text:span></text:p>
      <text:p text:style-name="P414"><text:span text:style-name="T414_1">γ)</text:span><text:span text:style-name="T414_2"><text:tab/></text:span><text:span text:style-name="T414_3">εάν<text:s/>το<text:s/>ύψος<text:s/>των<text:s/>ιδίων<text:s/>κεφαλαίων<text:s/>Α.Ε.Ε.Δ.<text:s/>σύμφωνα<text:s/>με<text:s/>τον<text:s/>τελευταίο<text:s/>ισολογισμό<text:s/>της<text:s/>είναι<text:s/>μικρότερο<text:s/>των<text:s/>πενήντα<text:s/>χιλιάδων<text:s/>ευρώ,<text:s/>ή</text:span></text:p>
      <text:p text:style-name="P415"><text:span text:style-name="T415_1">δ)</text:span><text:span text:style-name="T415_2"><text:tab/></text:span><text:span text:style-name="T415_3">εάν<text:s/>η<text:s/>Α.Ε.Ε.Δ.<text:s/>δεν<text:s/>κάνει<text:s/>χρήση<text:s/>της<text:s/>άδειας<text:s/>λειτουργίας<text:s/>εντός<text:s/>έξι<text:s/>μηνών<text:s/>από<text:s/>την<text:s/>ημερομηνία<text:s/>χορήγησής<text:s/>της<text:s/>ή<text:s/>παύσει<text:s/>να<text:s/>παρέχει<text:s/>επενδυτικές<text:s/>υπηρεσίες<text:s/>για<text:s/>συνεχόμενο<text:s/>χρονικό<text:s/>διάστημα<text:s/>τουλάχιστον<text:s/>έξι<text:s/>μηνών.</text:span></text:p>
      <text:p text:style-name="P416"><text:span text:style-name="T416_1">2.</text:span><text:span text:style-name="T416_2"><text:s/>Πριν<text:s/>προχωρήσει<text:s/>στην<text:s/>ανάκληση<text:s/>της<text:s/>άδειας<text:s/>λειτουργίας,<text:s/>η<text:s/>Επιτροπή<text:s/>Κεφαλαιαγοράς<text:s/>γνωστοποιεί<text:s/>στην<text:s/>Α.Ε.Ε.Δ.<text:s/>τις<text:s/>ελλείψεις<text:s/>ή<text:s/>παραβάσεις<text:s/>που<text:s/>έχει<text:s/>διαπιστώσει<text:s/>και<text:s/>την<text:s/>καλεί<text:s/>μέσα<text:s/>σε<text:s/>προθεσμία<text:s/>τουλάχιστον<text:s/>δέκα<text:s/>ημερών<text:s/>από<text:s/>τη<text:s/>γνωστοποίηση<text:s/>να<text:s/>παράσχει<text:s/>εξηγήσεις<text:s/>και,<text:s/>εφόσον<text:s/>συντρέχει<text:s/>περίπτωση,<text:s/>να<text:s/>λάβει<text:s/>τα<text:s/>κατάλληλα<text:s/>μέτρα.<text:s/>Μετά<text:s/>την<text:s/>πάροδο<text:s/>της<text:s/>ανωτέρω<text:s/>προθεσμίας<text:s/>και<text:s/>αφού<text:s/>λάβει<text:s/>υπόψη<text:s/>τις<text:s/>απόψεις<text:s/>της<text:s/>Α.Ε.Ε.Δ.,<text:s/>η<text:s/>Επιτροπή<text:s/>Κεφαλαιαγοράς<text:s/>αποφασίζει<text:s/>οριστικά.</text:span></text:p>
      <text:p text:style-name="P417"><text:span text:style-name="T417_1">3.</text:span><text:span text:style-name="T417_2"><text:s/>Εάν<text:s/>ανακληθεί<text:s/>η<text:s/>άδεια<text:s/>λειτουργίας<text:s/>Α.Ε.Ε.Δ.,<text:s/>η<text:s/>Επιτροπή<text:s/>Κεφαλαιαγοράς<text:s/>ενημερώνει<text:s/>την<text:s/>αρμόδια,<text:s/>σύμφωνα<text:s/>με<text:s/>τις<text:s/>διατάξεις<text:s/>του<text:s/>κ.ν.<text:s/>2190/1920,<text:s/>εποπτεύουσα<text:s/>αρχή,<text:s/>η<text:s/>οποία<text:s/>ανακαλεί<text:s/>την<text:s/>άδεια<text:s/>συστάσεως<text:s/>της<text:s/>εταιρίας<text:s/>εντός<text:s/>μηνός<text:s/>από<text:s/>της<text:s/>κοινοποιήσεως<text:s/>σε<text:s/>αυτήν<text:s/>της<text:s/>απόφασης<text:s/>της<text:s/>Επιτροπής<text:s/>Κεφαλαιαγοράς.</text:span></text:p>
      <text:h text:style-name="P418" text:outline-level="6"><text:span text:style-name="T418_1">Άρθρο<text:s/>30γ<text:s/></text:span></text:h>
      <text:h text:style-name="P419" text:outline-level="6"><text:span text:style-name="T419_1">Προσωρινή<text:s/>Αναστολή<text:s/>Άδειας<text:s/>Λειτουργίας</text:span></text:h>
      <text:p text:style-name="P420"><text:span text:style-name="T420_1">1.</text:span><text:span text:style-name="T420_2"><text:s/>Η<text:s/>Επιτροπή<text:s/>Κεφαλαιαγοράς<text:s/>μπορεί<text:s/>να<text:s/>αναστέλλει<text:s/>προσωρινά<text:s/>την<text:s/>άδεια<text:s/>λειτουργίας<text:s/>Α.Ε.Ε.Δ.,<text:s/>όταν<text:s/>διαπιστώνει<text:s/>ότι<text:s/>αυτή<text:s/>παραβιάζει<text:s/>τη<text:s/>νομοθεσία<text:s/>της<text:s/>κεφαλαιαγοράς<text:s/>έτσι<text:s/>ώστε<text:s/>η<text:s/>λειτουργία<text:s/>της<text:s/>να<text:s/>δημιουργεί<text:s/>σοβαρούς<text:s/>κινδύνους<text:s/>για<text:s/>τους<text:s/>επενδυτές<text:s/>και<text:s/>την<text:s/>εύρυθμη<text:s/>λειτουργία<text:s/>της<text:s/>κεφαλαιαγοράς.<text:s/>Σε<text:s/>κατεπείγουσες<text:s/>περιπτώσεις<text:s/>η<text:s/>αναστολή<text:s/>αποφασίζεται<text:s/>από<text:s/>την<text:s/>Εκτελεστική<text:s/>Επιτροπή<text:s/>της<text:s/>Επιτροπής<text:s/>Κεφαλαιαγοράς<text:s/>και<text:s/>η<text:s/>σχετική<text:s/>απόφαση<text:s/>εγκρίνεται<text:s/>από<text:s/>την<text:s/>αμέσως<text:s/>επόμενη<text:s/>συνεδρίαση<text:s/>του<text:s/>Διοικητικού<text:s/>Συμβουλίου.<text:s/>Η<text:s/>διάρκεια<text:s/>της<text:s/>αναστολής<text:s/>δεν<text:s/>μπορεί<text:s/>να<text:s/>υπερβαίνει<text:s/>τους<text:s/>τρεις<text:s/>μήνες.<text:s/>Στην<text:s/>απόφαση<text:s/>αναστολής<text:s/>της<text:s/>άδειας<text:s/>λειτουργίας<text:s/>μπορεί<text:s/>να<text:s/>τίθεται<text:s/>από<text:s/>την<text:s/>Επιτροπή<text:s/>Κεφαλαιαγοράς<text:s/>στην<text:s/>Α.Ε.Ε.Δ.<text:s/>σύντομη<text:s/>προθεσμία,<text:s/>μέσα<text:s/>στην<text:s/>οποία<text:s/>αυτή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421"><text:span text:style-name="T421_1">2.</text:span><text:span text:style-name="T421_2"><text:s/>Η<text:s/>απόφαση<text:s/>με<text:s/>την<text:s/>οποία<text:s/>επιβάλλεται<text:s/>προσωρινή<text:s/>αναστολή<text:s/>είναι<text:s/>αμέσως<text:s/>εκτελεστή<text:s/>και<text:s/>γνωστοποιείται<text:s/>στην<text:s/>Α.Ε.Ε.Δ.<text:s/>με<text:s/>κάθε<text:s/>πρόσφορο<text:s/>μέσο.<text:s/>Περίληψη<text:s/>της<text:s/>αποφάσεως<text:s/>δημοσιεύεται<text:s/>στο<text:s/>ημερήσιο<text:s/>δελτίο<text:s/>τιμών<text:s/>του<text:s/>χρηματιστηρίου.<text:s/>Το<text:s/>αργότερο<text:s/>μέχρι<text:s/>την<text:s/>παρέλευση<text:s/>του<text:s/>χρόνου<text:s/>αναστολής<text:s/>και<text:s/>αφού<text:s/>λάβει<text:s/>υπόψη<text:s/>τις<text:s/>θέσεις<text:s/>της<text:s/>εταιρείας,<text:s/>η<text:s/>Επιτροπή<text:s/>Κεφαλαιαγοράς<text:s/>αποφασίζει<text:s/>είτε<text:s/>την<text:s/>άρση<text:s/>της<text:s/>αναστολής<text:s/>είτε<text:s/>την<text:s/>ανάκληση<text:s/>της<text:s/>άδειας<text:s/>λειτουργίας<text:s/>της<text:s/>Α.Ε.Ε.Δ..<text:s/>Σε<text:s/>εξαιρετικές<text:s/>περιπτώσεις<text:s/>ή<text:s/>ύστερα<text:s/>από<text:s/>αίτηση<text:s/>της<text:s/>ίδιας<text:s/>της<text:s/>Α.Ε.Ε.Δ.,<text:s/>η<text:s/>αναστολή<text:s/>λειτουργίας<text:s/>μπορεί<text:s/>να<text:s/>παραταθεί<text:s/>για<text:s/>άλλες<text:s/>σαράντα<text:s/>πέντε<text:s/>ημέρες<text:s/>κατ’<text:s/>ανώτατο<text:s/>όριο<text:s/>μετά<text:s/>τη<text:s/>λήξη<text:s/>του<text:s/>χρόνου<text:s/>ισχύος<text:s/>της<text:s/>πρώτης<text:s/>αναστολής.</text:span></text:p>
      <text:p text:style-name="P422"><text:span text:style-name="T422_1">3.</text:span><text:span text:style-name="T422_2"><text:s/>Κατά<text:s/>τα<text:s/>λοιπά<text:s/>στην<text:s/>προσωρινή<text:s/>αναστολή<text:s/>λειτουργίας<text:s/>της<text:s/>Α.Ε.Ε.Δ.<text:s/>εφαρμόζονται<text:s/>οι<text:s/>παράγραφοι<text:s/>3<text:s/>έως<text:s/>8<text:s/>του<text:s/>άρθρου<text:s/>7<text:s/>του<text:s/>ν.<text:s/>2836/2000."</text:span></text:p>
      <text:h text:style-name="P423" text:outline-level="6"><text:span text:style-name="T423_1">Άρθρο<text:s/>42</text:span></text:h>
      <text:h text:style-name="P424" text:outline-level="6"><text:span text:style-name="T424_1">Μεταβατικές<text:s/>διατάξεις</text:span></text:h>
      <text:p text:style-name="P425"><text:span text:style-name="T425_1">1.</text:span><text:span text:style-name="T425_2"><text:s/>Οι<text:s/>υφιστάμενες<text:s/>κατά<text:s/>τη<text:s/>θέση<text:s/>σε<text:s/>ισχύ<text:s/>του<text:s/>παρόντος<text:s/>νόμου<text:s/>ανώνυμες<text:s/>εταιρίες<text:s/>λήψης<text:s/>και<text:s/>διαβίβασης<text:s/>εντολών<text:s/>(Α.Ε.Λ.Δ.Ε.)<text:s/>υποβάλλουν<text:s/>αίτηση<text:s/>μαζί<text:s/>με<text:s/>τα<text:s/>απαραίτητα<text:s/>δι-<text:s/>καιολογητικά<text:s/>προκειμένου<text:s/>να<text:s/>λάβουν<text:s/>άδεια<text:s/>λειτουργίας<text:s/>και<text:s/>να<text:s/>μετατραπούν<text:s/>σε<text:s/>Α.Ε.Ε.Δ.<text:s/>το<text:s/>αργότερο<text:s/>δώδεκα<text:s/>μήνες<text:s/>μετά<text:s/>την<text:s/>έναρξη<text:s/>ισχύος<text:s/>του<text:s/>παρόντος<text:s/>νόμου.</text:span></text:p>
      <text:p text:style-name="P426"><text:span text:style-name="T426_1">2.</text:span><text:span text:style-name="T426_2"><text:s/>Εάν<text:s/>Α.Ε.Λ.Δ.Ε.<text:s/>δε<text:s/>συμμορφωθεί<text:s/>με<text:s/>τα<text:s/>οριζόμενα<text:s/>στην<text:s/>παράγραφο<text:s/>1<text:s/>του<text:s/>άρθρου<text:s/>αυτού<text:s/>ή<text:s/>σε<text:s/>περίπτωση<text:s/>που<text:s/>δεν<text:s/>πληροί<text:s/>τις<text:s/>προϋποθέσεις<text:s/>για<text:s/>τη<text:s/>χορήγηση<text:s/>άδειας<text:s/>λειτουργίας,<text:s/>η<text:s/>Επιτροπή<text:s/>Κεφαλαιαγοράς<text:s/>απαγορεύει<text:s/>τη<text:s/>λειτουργία<text:s/>της,<text:s/>ενημερώνοντας<text:s/>την<text:s/>αρμόδια,<text:s/>σύμφωνα<text:s/>με<text:s/>τις<text:s/>διατάξεις<text:s/>για<text:s/>τις<text:s/>ανώνυμες<text:s/>εταιρείες,<text:s/>εποπτεύουσα<text:s/>αρχή,<text:s/>η<text:s/>οποία<text:s/>και<text:s/>υποχρεούται<text:s/>να<text:s/>ανακαλέσει<text:s/>την<text:s/>άδεια<text:s/>σύστασης<text:s/>της<text:s/>εταιρείας,<text:s/>εφόσον<text:s/>η<text:s/>εταιρεία<text:s/>δεν<text:s/>έχει<text:s/>αποφασίσει<text:s/>τη<text:s/>μεταβολή<text:s/>του<text:s/>σκοπού<text:s/>της.</text:span></text:p>
      <text:p text:style-name="P427"><text:span text:style-name="T427_1">3.</text:span><text:span text:style-name="T427_2"><text:s/>Μέχρι<text:s/>τη<text:s/>μετατροπή<text:s/>των<text:s/>υφιστάμενων<text:s/>Α.Ε.Λ.Δ.Ε.<text:s/>σε<text:s/>Α.Ε.Ε.Δ.<text:s/>ή<text:s/>την<text:s/>απαγόρευση<text:s/>λειτουργίας<text:s/>τους<text:s/>σύμφωνα<text:s/>με<text:s/>τις<text:s/>προηγούμενες<text:s/>παραγράφους,<text:s/>εφαρμόζονται<text:s/>αναλόγως<text:s/>στις<text:s/>υφιστάμενες<text:s/>Α.Ε.Λ.Δ.Ε.<text:s/>οι<text:s/>διατάξεις<text:s/>των<text:s/>παραγράφων<text:s/>4<text:s/>έως<text:s/>9<text:s/>του<text:s/>άρθρου<text:s/>30<text:s/>και<text:s/>των<text:s/>παραγράφων<text:s/>1<text:s/>και<text:s/>2<text:s/>του<text:s/>άρθρου<text:s/>30α<text:s/>του<text:s/>ν.<text:s/>2396/1996,<text:s/>όπως<text:s/>τροποποιούνται<text:s/>με<text:s/>τον<text:s/>παρόντα<text:s/>νόμο,<text:s/>καθώς<text:s/>και<text:s/>κάθε<text:s/>άλλη<text:s/>διάταξη<text:s/>που<text:s/>αναφέρεται<text:s/>σε<text:s/>αυτές.</text:span></text:p>
      <text:p text:style-name="P428"><text:span text:style-name="T428_1">4.</text:span><text:span text:style-name="T428_2"><text:s/>Κατά<text:s/>τα<text:s/>λοιπά<text:s/>όπου<text:s/>στη<text:s/>νομοθεσία<text:s/>αναφέρεται<text:s/>"εταιρία<text:s/>λήψης<text:s/>και<text:s/>διαβίβασης<text:s/>εντολών"<text:s/>ή<text:s/>"Α.Ε.Λ.Δ.Ε."<text:s/>ή<text:s/>"Ε.Λ.Δ.Ε."<text:s/>νοείται<text:s/>εφεξής<text:s/>η<text:s/>"ανώνυμη<text:s/>εταιρία<text:s/>επενδυτικής<text:s/>διαμεσολάβησης"<text:s/>και<text:s/>"Α.Ε.Ε.Δ.".</text:span></text:p>
      <text:h text:style-name="P429" text:outline-level="1"><text:span text:style-name="T429_1">ΚΕΦΑΛΑΙΟ<text:s/></text:span></text:h>
      <text:h text:style-name="P430" text:outline-level="1"><text:span text:style-name="T430_1">ΣΤ'ΡΥΘΜΙΣΕΙΣ<text:s/>ΓΙΑ<text:s/>ΤΗ<text:s/>ΛΥΣΗ<text:s/>ΚΑΙ<text:s/>ΕΚΚΑΘΑΡΙΣΗΑΝΩΝΥΜΩΝ<text:s/>ΧΡΗΜΑΤΙΣΤΗΡΙΑΚΩΝ<text:s/>ΕΤΑΙΡΙΩΝΚΑΙ<text:s/>ΓΙΑ<text:s/>ΤΟ<text:s/>ΕΠΙΚΟΥΡΙΚΟ<text:s/>ΚΕΦΑΛΑΙΟ</text:span></text:h>
      <text:h text:style-name="P431" text:outline-level="6"><text:span text:style-name="T431_1">Άρθρο<text:s/>43</text:span></text:h>
      <text:h text:style-name="P432" text:outline-level="6"><text:span text:style-name="T432_1">Ρυθμίσεις<text:s/>για<text:s/>τη<text:s/>λύση<text:s/>και<text:s/>εκκαθάριση<text:s/>τωνχρηματιστηριακών<text:s/>εταιριών</text:span></text:h>
      <text:p text:style-name="P433"><text:span text:style-name="T433_1">1.</text:span><text:span text:style-name="T433_2"><text:s/>Η<text:s/>παράγραφος<text:s/>5<text:s/>του<text:s/>άρθρου<text:s/>4<text:s/>του<text:s/>ν.<text:s/>1806/1988<text:s/>τροποποιείται<text:s/>ως<text:s/>εξής:</text:span></text:p>
      <text:p text:style-name="P434"><text:span text:style-name="T434_1">"5.<text:s/>Η<text:s/>Επιτροπή<text:s/>Κεφαλαιαγοράς<text:s/>ανακαλεί<text:s/>την<text:s/>άδεια<text:s/>λειτουργίας<text:s/>ανώνυμης<text:s/>χρηματιστηριακής<text:s/>εταιρίας<text:s/>εν<text:s/>όλω<text:s/>ή<text:s/>και<text:s/>εν<text:s/>μέρει,<text:s/>ως<text:s/>προς<text:s/>τις<text:s/>επενδυτικές<text:s/>υπηρεσίες<text:s/>για<text:s/>τις<text:s/>οποίες<text:s/>παρεσχέθη<text:s/>σε<text:s/>αυτήν<text:s/>η<text:s/>άδεια<text:s/>λειτουργίας<text:s/>στις<text:s/>εξής<text:s/>περιπτώσεις:</text:span></text:p>
      <text:p text:style-name="P435"><text:span text:style-name="T435_1">α)</text:span><text:span text:style-name="T435_2"><text:tab/></text:span><text:span text:style-name="T435_3">εάν<text:s/>κρίνει<text:s/>ότι<text:s/>έχουν<text:s/>παύσει<text:s/>να<text:s/>συντρέχουν<text:s/>πλέον<text:s/>οι<text:s/>προϋποθέσεις<text:s/>με<text:s/>βάση<text:s/>τις<text:s/>οποίες<text:s/>είχε<text:s/>χορηγηθεί<text:s/>η<text:s/>άδεια<text:s/>λειτουργίας,</text:span></text:p>
      <text:p text:style-name="P436"><text:span text:style-name="T436_1">β)</text:span><text:span text:style-name="T436_2"><text:tab/></text:span><text:span text:style-name="T436_3">εάν<text:s/>η<text:s/>χρηματιστηριακή<text:s/>εταιρεία<text:s/>δεν<text:s/>πληροί<text:s/>τις<text:s/>προϋποθέσεις<text:s/>των<text:s/>άρθρων<text:s/>32<text:s/>έως<text:s/>38<text:s/>του<text:s/>ν.<text:s/>2396/1996<text:s/>(ΦΕΚ<text:s/>73<text:s/>Α")<text:s/>για<text:s/>την<text:s/>επάρκεια<text:s/>των<text:s/>ιδίων<text:s/>κεφαλαίων,</text:span></text:p>
      <text:p text:style-name="P437"><text:span text:style-name="T437_1">γ)</text:span><text:span text:style-name="T437_2"><text:tab/></text:span><text:span text:style-name="T437_3">εάν<text:s/>η<text:s/>χρηματιστηριακή<text:s/>εταιρεία<text:s/>έχει<text:s/>υποπέσει<text:s/>σε<text:s/>σοβαρές<text:s/>παραβάσεις<text:s/>διατάξεων<text:s/>της<text:s/>χρηματιστηριακής<text:s/>νομοθεσίας,<text:s/>που<text:s/>καθιστούν<text:s/>τη<text:s/>λειτουργία<text:s/>της<text:s/>επικίνδυνη<text:s/>για<text:s/>τους<text:s/>επενδυτές<text:s/>και<text:s/>την<text:s/>εύρυθμη<text:s/>λειτουργία<text:s/>της<text:s/>κεφαλαιαγοράς<text:s/>και</text:span></text:p>
      <text:p text:style-name="P438"><text:span text:style-name="T438_1">δ)</text:span><text:span text:style-name="T438_2"><text:tab/></text:span><text:span text:style-name="T438_3">εάν<text:s/>η<text:s/>χρηματιστηριακή<text:s/>εταιρεία<text:s/>δεν<text:s/>κάνει<text:s/>χρήση<text:s/>της<text:s/>άδειας<text:s/>λειτουργίας<text:s/>εντός<text:s/>έξι<text:s/>μηνών<text:s/>από<text:s/>την<text:s/>ημερομηνία<text:s/>χορήγησής<text:s/>της<text:s/>ή<text:s/>παύσει<text:s/>να<text:s/>παρέχει<text:s/>επενδυτικές<text:s/>υπηρεσίες<text:s/>για<text:s/>συνεχόμενο<text:s/>διάστημα<text:s/>τουλάχιστον<text:s/>έξι<text:s/>μηνών.</text:span></text:p>
      <text:p text:style-name="P439"><text:span text:style-name="T439_1">Πριν<text:s/>προχωρήσει<text:s/>στην<text:s/>ανάκληση<text:s/>της<text:s/>άδειας<text:s/>λειτουργίας,<text:s/>η<text:s/>Επιτροπή<text:s/>Κεφαλαιαγοράς<text:s/>γνωστοποιεί<text:s/>στη<text:s/>χρηματιστηριακή<text:s/>εταιρία<text:s/>τις<text:s/>διαπιστωθείσες<text:s/>ελλείψεις<text:s/>ή<text:s/>παραβάσεις<text:s/>και<text:s/>της<text:s/>γνωστοποιεί<text:s/>την<text:s/>πρόθεσή<text:s/>της<text:s/>να<text:s/>προχωρήσει<text:s/>σε<text:s/>ανάκληση<text:s/>της<text:s/>άδειας<text:s/>λειτουργίας<text:s/>της,<text:s/>τάσσοντάς<text:s/>της<text:s/>ταυτόχρονα<text:s/>προθεσμία,<text:s/>που<text:s/>δεν<text:s/>μπορεί<text:s/>να<text:s/>είναι<text:s/>μικρότερη<text:s/>από<text:s/>δέκα<text:s/>ημέρες<text:s/>από<text:s/>την<text:s/>παραπάνω<text:s/>γνωστοποίηση,<text:s/>μέσα<text:s/>στην<text:s/>οποία<text:s/>η<text:s/>εταιρία<text:s/>οφείλει<text:s/>να<text:s/>διατυπώσει<text:s/>τις<text:s/>απόψεις<text:s/>της<text:s/>και<text:s/>να<text:s/>λάβει,<text:s/>όταν<text:s/>απαιτείται,<text:s/>τα<text:s/>κατάλληλα<text:s/>μέτρα.<text:s/>Μετά<text:s/>την<text:s/>πάροδο<text:s/>της<text:s/>προθεσμίας<text:s/>και<text:s/>αφού<text:s/>λάβει<text:s/>υπόψη<text:s/>της<text:s/>τις<text:s/>θέσεις<text:s/>της<text:s/>χρηματιστηριακής<text:s/>εταιρίας,<text:s/>η<text:s/>Επιτροπή<text:s/>Κεφαλαιαγοράς<text:s/>αποφασίζει<text:s/>οριστικώς."</text:span></text:p>
      <text:p text:style-name="P440"><text:span text:style-name="T440_1">2.</text:span><text:span text:style-name="T440_2"><text:s/>Μετά<text:s/>την<text:s/>παράγραφο<text:s/>9<text:s/>του<text:s/>άρθρου<text:s/>4α<text:s/>του<text:s/>ν.<text:s/>1806/<text:s/>1988,<text:s/>προστίθενται<text:s/>νέες<text:s/>παράγραφοι<text:s/>10<text:s/>και<text:s/>11,<text:s/>με<text:s/>αντίστοιχη<text:s/>αναρίθμηση<text:s/>των<text:s/>υφιστάμενων<text:s/>παραγράφων<text:s/>10<text:s/>και<text:s/>11<text:s/>σε<text:s/>12<text:s/>και<text:s/>13,<text:s/>ως<text:s/>εξής:</text:span></text:p>
      <text:p text:style-name="P441"><text:span text:style-name="T441_1">"1<text:s/>0.<text:s/>Η<text:s/>παράγραφος<text:s/>9<text:s/>του<text:s/>άρθρου<text:s/>αυτού<text:s/>δεν<text:s/>εφαρμόζεται<text:s/>και<text:s/>η<text:s/>εκκαθάριση<text:s/>που<text:s/>προβλέπεται<text:s/>από<text:s/>τις<text:s/>διατάξεις<text:s/>του<text:s/>άρθρου<text:s/>49<text:s/>του<text:s/>κ.ν.<text:s/>2190/1920<text:s/>συνεχίζεται<text:s/>από<text:s/>τους<text:s/>ήδη<text:s/>διορισθέντες<text:s/>Επόπτη<text:s/>και<text:s/>εκκαθαριστή<text:s/>εάν<text:s/>έχει<text:s/>ασκηθεί<text:s/>αγωγή<text:s/>κατά<text:s/>των<text:s/>μελών<text:s/>του<text:s/>διοικητικού<text:s/>συμβουλίου<text:s/>της<text:s/>υπό<text:s/>εκκαθάριση<text:s/>εταιρίας<text:s/>ή<text:s/>κατά<text:s/>των<text:s/>μετόχων<text:s/>αυτής<text:s/>αγωγή<text:s/>από<text:s/>την<text:s/>υπό<text:s/>εκκαθάριση<text:s/>εταιρία<text:s/>ή<text:s/>έχει<text:s/>ασκηθεί<text:s/>ποινική<text:s/>δίωξη<text:s/>ή<text:s/>οι<text:s/>παραπάνω<text:s/>έχουν<text:s/>παραπεμφθεί<text:s/>να<text:s/>δικαστούν<text:s/>για<text:s/>ποινικά<text:s/>αδικήματα,<text:s/>που<text:s/>έχουν<text:s/>τελέσει<text:s/>κατά<text:s/>τη<text:s/>διάρκεια<text:s/>λειτουργίας<text:s/>της<text:s/>εταιρείας,<text:s/>ή<text:s/>έχουν<text:s/>ήδη<text:s/>κατα-<text:s/>δικασθεί."</text:span></text:p>
      <text:p text:style-name="P442"><text:span text:style-name="T442_1">11.</text:span><text:span text:style-name="T442_2"><text:s/>Εάν<text:s/>η<text:s/>εταιρεία,<text:s/>μετά<text:s/>την<text:s/>καταβολή<text:s/>των<text:s/>αποζημιώσεων<text:s/>από<text:s/>το<text:s/>Συνεγγυητικό,<text:s/>σύμφωνα<text:s/>με<text:s/>τα<text:s/>άρθρα<text:s/>65<text:s/>έως<text:s/>67<text:s/>του<text:s/>ν.<text:s/>2533/1997,<text:s/>στερείται<text:s/>παντελώς<text:s/>περιουσιακών<text:s/>στοιχείων<text:s/>και<text:s/>εξ<text:s/>αυτού<text:s/>του<text:s/>λόγου<text:s/>καθίσταται<text:s/>αδύνατη<text:s/>η<text:s/>πρόοδος<text:s/>της<text:s/>εκκαθάρισης<text:s/>κατά<text:s/>τις<text:s/>διατάξεις<text:s/>του<text:s/>άρθρου<text:s/>49<text:s/>του<text:s/>κ.ν.<text:s/>2190/1920,<text:s/>0<text:s/>Επόπτης<text:s/>ή<text:s/>οποιοσδήποτε<text:s/>έχει<text:s/>έννο-<text:s/>μο<text:s/>συμφέρον<text:s/>μπορεί<text:s/>να<text:s/>ζητήσει<text:s/>από<text:s/>το<text:s/>Δικαστήριο<text:s/>να<text:s/>βεβαιώσει<text:s/>την<text:s/>παντελή<text:s/>έλλειψη<text:s/>περιουσιακών<text:s/>στοιχείων,<text:s/>να<text:s/>κηρύξει<text:s/>την<text:s/>παύση<text:s/>της<text:s/>εκκαθάρισης<text:s/>και<text:s/>να<text:s/>διατάξει<text:s/>τη<text:s/>διαγραφή<text:s/>της<text:s/>εταιρίας<text:s/>από<text:s/>τα<text:s/>μητρώα<text:s/>των<text:s/>ανωνύμων<text:s/>εταιρειών.<text:s/>Η<text:s/>απόφαση<text:s/>του<text:s/>Δικαστηρίου<text:s/>κοινοποι-είται<text:s/>στην<text:s/>Επιτροπή<text:s/>Κεφαλαιαγοράς<text:s/>με<text:s/>επιμέλεια<text:s/>του<text:s/>Επόπτη."</text:span></text:p>
      <text:p text:style-name="P443"><text:span text:style-name="T443_1">3.</text:span><text:span text:style-name="T443_2"><text:s/>Η<text:s/>ισχύς<text:s/>της<text:s/>παραγράφου<text:s/>10<text:s/>του<text:s/>άρθρου<text:s/>4α<text:s/>του<text:s/>ν.<text:s/>1806/1988,<text:s/>όπως<text:s/>προστέθηκε<text:s/>με<text:s/>την<text:s/>προηγούμενη<text:s/>παράγραφο,<text:s/>ανατρέχει<text:s/>στο<text:s/>χρόνο<text:s/>έναρξης<text:s/>ισχύος<text:s/>του<text:s/>ν.<text:s/>3283/2004<text:s/>με<text:s/>τον<text:s/>οποίο<text:s/>είχε<text:s/>προστεθεί<text:s/>η<text:s/>παράγραφος<text:s/>9<text:s/>στο<text:s/>ίδιο<text:s/>άρθρο.</text:span></text:p>
      <text:p text:style-name="P444"><text:span text:style-name="T444_1">4.</text:span><text:span text:style-name="T444_2"><text:s/>Μετά<text:s/>το<text:s/>άρθρο<text:s/>4α<text:s/>του<text:s/>ν.<text:s/>1806/1988,<text:s/>προστίθεται<text:s/>νέο<text:s/>άρθρο<text:s/>4β<text:s/>ως<text:s/>εξής:</text:span></text:p>
      <text:p text:style-name="P445"><text:span text:style-name="T445_1">"<text:s/>Άρθρο<text:s/>4β</text:span></text:p>
      <text:p text:style-name="P446"><text:span text:style-name="T446_1">1.</text:span><text:span text:style-name="T446_2"><text:s/>Κάθε<text:s/>καταβολή<text:s/>οποιουδήποτε<text:s/>ποσού<text:s/>σε<text:s/>επενδυτή-<text:s/>πελάτη<text:s/>υπό<text:s/>εκκαθάριση<text:s/>εταιρίας<text:s/>κατά<text:s/>τις<text:s/>διατάξεις<text:s/>του<text:s/>άρθρου<text:s/>4α<text:s/>ανακοινώνεται<text:s/>από<text:s/>τον<text:s/>επόπτη<text:s/>εκκαθάρισης<text:s/>στο<text:s/>Συνεγγυητικό<text:s/>και,<text:s/>αντιστρόφως,<text:s/>κάθε<text:s/>καταβολή<text:s/>από<text:s/>το<text:s/>Συνεγγυητικό<text:s/>σε<text:s/>επενδυτή-πελάτη<text:s/>υπό<text:s/>εκκαθάριση<text:s/>εταιρίας<text:s/>ανακοινώνεται<text:s/>από<text:s/>το<text:s/>Συνεγγυητικό<text:s/>στον<text:s/>εκκαθαριστή<text:s/>ή<text:s/>τους<text:s/>εκκαθαριστές<text:s/>της<text:s/>εταιρείας.</text:span></text:p>
      <text:p text:style-name="P447"><text:span text:style-name="T447_1">2.</text:span><text:span text:style-name="T447_2"><text:s/>Οι<text:s/>επενδυτές-πελάτες<text:s/>ανώνυμης<text:s/>χρηματιστηριακής<text:s/>εταιρίας<text:s/>ή<text:s/>ανώνυμης<text:s/>εταιρίας<text:s/>παροχής<text:s/>επενδυτικών<text:s/>υπηρεσιών<text:s/>των<text:s/>οποίων<text:s/>οι<text:s/>αξιώσεις<text:s/>από<text:s/>παροχή<text:s/>επενδυτικών<text:s/>υπηρεσιών<text:s/>δεν<text:s/>έχουν<text:s/>ικανοποιηθεί<text:s/>ολοσχερώς<text:s/>από<text:s/>την<text:s/>οφειλέτιδα<text:s/>εταιρία<text:s/>ή<text:s/>από<text:s/>το<text:s/>Συνεγγυητικό<text:s/>κατατάσσονται<text:s/>πριν<text:s/>από<text:s/>τη<text:s/>σειρά<text:s/>των<text:s/>απαιτήσεων<text:s/>που<text:s/>ορίζεται<text:s/>στην<text:s/>περίπτωση<text:s/>3<text:s/>του<text:s/>άρθρου<text:s/>975<text:s/>του<text:s/>Κ.Πολ.Δ.<text:s/>και<text:s/>πριν<text:s/>από<text:s/>τη<text:s/>διαίρεση<text:s/>κατά<text:s/>το<text:s/>άρθρο<text:s/>977<text:s/>του<text:s/>Κ.Πολ.Δ.<text:s/>και<text:s/>ικανοποιούνται<text:s/>προνομιακώς<text:s/>από<text:s/>τυχόν<text:s/>χρηματικό<text:s/>ποσό<text:s/>που<text:s/>επιστρέφεται<text:s/>στην<text:s/>ανώνυμη<text:s/>χρηματιστηριακή<text:s/>εταιρεία<text:s/>ή<text:s/>στην<text:s/>ανώνυμη<text:s/>εταιρία<text:s/>παροχής<text:s/>επενδυτικών<text:s/>υπηρεσιών<text:s/>από<text:s/>το<text:s/>Συνεγγυητικό<text:s/>σύμφωνα<text:s/>με<text:s/>την<text:s/>περίπτωση<text:s/>β'<text:s/>της<text:s/>παραγράφου<text:s/>1<text:s/>του<text:s/>άρθρου<text:s/>74<text:s/>του<text:s/>ν.<text:s/>2533/1997.</text:span></text:p>
      <text:p text:style-name="P448"><text:span text:style-name="T448_1">3.</text:span><text:span text:style-name="T448_2"><text:s/>Αν<text:s/>ανώνυμη<text:s/>χρηματιστηριακή<text:s/>εταιρεία<text:s/>ή<text:s/>ανώνυμη<text:s/>εταιρία<text:s/>παροχής<text:s/>επενδυτικών<text:s/>υπηρεσιών<text:s/>λυθεί<text:s/>και<text:s/>τεθεί<text:s/>σε<text:s/>εκκαθάριση,<text:s/>τα<text:s/>εν<text:s/>γένει<text:s/>χρηματοπιστωτικά<text:s/>μέσα<text:s/>και<text:s/>τα<text:s/>χρηματικά<text:s/>ποσά<text:s/>που<text:s/>ανήκουν<text:s/>σε<text:s/>πελάτες<text:s/>της<text:s/>αποχωρίζονται<text:s/>από<text:s/>την<text:s/>προς<text:s/>διανομή<text:s/>εταιρική<text:s/>περιουσία<text:s/>και<text:s/>αποδίδονται<text:s/>στους<text:s/>δικαιούχους<text:s/>τους,<text:s/>εκτός<text:s/>εάν:</text:span></text:p>
      <text:p text:style-name="P449"><text:span text:style-name="T449_1">α)</text:span><text:span text:style-name="T449_2"><text:tab/></text:span><text:span text:style-name="T449_3">έχει<text:s/>συσταθεί<text:s/>επ'<text:s/>αυτών<text:s/>ενέχυρο,<text:s/>οπότε<text:s/>παραδίδονται<text:s/>στον<text:s/>ενεχυρούχο<text:s/>δανειστή<text:s/>ή</text:span></text:p>
      <text:p text:style-name="P450"><text:span text:style-name="T450_1">β)</text:span><text:span text:style-name="T450_2"><text:tab/></text:span><text:span text:style-name="T450_3">υφίσταται<text:s/>απαίτηση<text:s/>της<text:s/>ανώνυμης<text:s/>χρηματιστηριακής<text:s/>εταιρίας<text:s/>ή<text:s/>της<text:s/>ανώνυμης<text:s/>εταιρίας<text:s/>παροχής<text:s/>επενδυτικών<text:s/>υπηρεσιών<text:s/>κατά<text:s/>των<text:s/>δικαιούχων,<text:s/>οπότε<text:s/>συμψηφίζονται<text:s/>οι<text:s/>αντίθετες<text:s/>ομοειδείς<text:s/>απαιτήσεις.</text:span></text:p>
      <text:p text:style-name="P451"><text:span text:style-name="T451_1">4.</text:span><text:span text:style-name="T451_2"><text:s/>Στα<text:s/>χρηματοπιστωτικά<text:s/>μέσα<text:s/>και<text:s/>τα<text:s/>χρηματικά<text:s/>ποσά<text:s/>που<text:s/>ανήκουν<text:s/>σε<text:s/>επενδυτές-πελάτες<text:s/>της<text:s/>ανώνυμης<text:s/>χρηματιστηριακής<text:s/>εταιρίας<text:s/>ή<text:s/>της<text:s/>ανώνυμης<text:s/>εταιρίας<text:s/>παροχής<text:s/>επενδυτικών<text:s/>υπηρεσιών<text:s/>και<text:s/>αποχωρίζονται<text:s/>από<text:s/>την<text:s/>προς<text:s/>διανομή<text:s/>εταιρική<text:s/>περιουσία<text:s/>δεν<text:s/>περιλαμβάνονται<text:s/>μόνον<text:s/>τα<text:s/>χρηματοπιστωτικά<text:s/>μέσα<text:s/>και<text:s/>τα<text:s/>χρηματικά<text:s/>ποσά<text:s/>που<text:s/>ανήκουν<text:s/>στους<text:s/>επενδυτές-πελάτες<text:s/>της<text:s/>ανώνυμης<text:s/>χρηματιστηριακής<text:s/>εταιρίας<text:s/>ή<text:s/>της<text:s/>ανώνυμης<text:s/>εταιρίας<text:s/>παροχής<text:s/>επενδυτικών<text:s/>υπηρεσιών<text:s/>σύμφωνα<text:s/>με<text:s/>τους<text:s/>κανόνες<text:s/>του<text:s/>εμπραγμάτου<text:s/>δικαίου,<text:s/>αλλά<text:s/>και<text:s/>χρηματοπιστωτικά<text:s/>μέσα,<text:s/>σε<text:s/>υλική<text:s/>ή<text:s/>άϋλη<text:s/>μορφή,<text:s/>και<text:s/>τα<text:s/>χρηματικά<text:s/>ποσά<text:s/>που<text:s/>κατέχει,<text:s/>άμεσα<text:s/>ή<text:s/>έμμεσα,<text:s/>η<text:s/>ανώνυμη<text:s/>χρηματιστηριακή<text:s/>εταιρεία<text:s/>ή<text:s/>η<text:s/>ανώνυμη<text:s/>εταιρία<text:s/>παροχής<text:s/>επενδυτικών<text:s/>υπηρεσιών<text:s/>για<text:s/>λογαριασμό<text:s/>επενδυτών-πελατών,<text:s/>τα<text:s/>οποία<text:s/>συνδέονται<text:s/>με<text:s/>την<text:s/>παροχή<text:s/>από<text:s/>την<text:s/>εν<text:s/>λόγω<text:s/>εταιρία<text:s/>στους<text:s/>επενδυτές-πελάτες<text:s/>επενδυτικών<text:s/>υπηρεσιών<text:s/>και<text:s/>επί<text:s/>των<text:s/>οποίων<text:s/>η<text:s/>απαίτηση<text:s/>των<text:s/>επενδυτών-πελατών<text:s/>επαληθεύεται<text:s/>με<text:s/>βάση<text:s/>τις<text:s/>εγγραφές<text:s/>στα<text:s/>βιβλία<text:s/>και<text:s/>στοιχεία<text:s/>της<text:s/>ανώνυμης<text:s/>χρηματιστηριακής<text:s/>εταιρίας<text:s/>ή<text:s/>της<text:s/>ανώνυμης<text:s/>εταιρίας<text:s/>παροχής<text:s/>επενδυτικών<text:s/>υπηρεσιών,<text:s/>καθώς<text:s/>και<text:s/>με<text:s/>κάθε<text:s/>άλλο<text:s/>έγγραφο<text:s/>αποδεικτικό<text:s/>μέσο.</text:span></text:p>
      <text:p text:style-name="P452"><text:span text:style-name="T452_1">5.</text:span><text:span text:style-name="T452_2"><text:s/>0<text:s/>πίνακας<text:s/>των<text:s/>χρηματοπιστωτικών<text:s/>μέσων<text:s/>και<text:s/>χρηματικών<text:s/>ποσών<text:s/>της<text:s/>ανώνυμης<text:s/>χρηματιστηριακής<text:s/>εταιρίας<text:s/>ή<text:s/>της<text:s/>ανώνυμης<text:s/>εταιρίας<text:s/>παροχής<text:s/>επενδυτικών<text:s/>υπηρεσιών,<text:s/>τα<text:s/>οποία<text:s/>ανήκουν<text:s/>σε<text:s/>πελάτες<text:s/>της,<text:s/>συντάσσεται<text:s/>από<text:s/>τον<text:s/>εκκαθαριστή<text:s/>και<text:s/>κοινοποιείται<text:s/>σε<text:s/>οποιονδήποτε<text:s/>έχει<text:s/>έννομο<text:s/>συμφέρον."</text:span></text:p>
      <text:h text:style-name="P453" text:outline-level="6"><text:span text:style-name="T453_1">Άρθρο<text:s/>44<text:s/></text:span></text:h>
      <text:h text:style-name="P454" text:outline-level="6"><text:span text:style-name="T454_1">Ρυθμίσεις<text:s/>για<text:s/>το<text:s/>επικουρικό<text:s/>κεφάλαιο</text:span></text:h>
      <text:p text:style-name="P455"><text:span text:style-name="T455_1">1.</text:span><text:span text:style-name="T455_2"><text:s/>Η<text:s/>περίπτωση<text:s/>α'<text:s/>της<text:s/>παραγράφου<text:s/>3<text:s/>του<text:s/>άρθρου<text:s/>5<text:s/>του<text:s/>ν.<text:s/>2471/1997<text:s/>αντικαθίσταται<text:s/>ως<text:s/>εξής:</text:span></text:p>
      <text:p text:style-name="P456"><text:span text:style-name="T456_1">"α)<text:s/>Σε<text:s/>περίπτωση<text:s/>που<text:s/>η<text:s/>εκκρεμότητα<text:s/>αφορά<text:s/>στη<text:s/>μη<text:s/>καταβολή<text:s/>του<text:s/>τιμήματος<text:s/>χρηματιστηριακής<text:s/>συναλλαγής<text:s/>από<text:s/>το<text:s/>υπερήμερο<text:s/>μέλος,<text:s/>το<text:s/>μέλος<text:s/>του<text:s/>Χρηματιστηρίου<text:s/>Αξιών<text:s/>που<text:s/>θα<text:s/>λαμβάνει<text:s/>τη<text:s/>σχετική<text:s/>εντολή<text:s/>του<text:s/>Χρηματιστηρίου<text:s/>Αθηνών<text:s/>θα<text:s/>εκπληρώνει<text:s/>την<text:s/>υποχρέωση<text:s/>του<text:s/>υπερήμερου<text:s/>μέλους<text:s/>και<text:s/>θα<text:s/>παραλαμβάνει<text:s/>για<text:s/>λογαριασμό<text:s/>του<text:s/>Χρηματιστηρίου<text:s/>Αθηνών<text:s/>τις<text:s/>αντίστοιχες<text:s/>κινητές<text:s/>αξίες.<text:s/>Οι<text:s/>κινητές<text:s/>αξίες<text:s/>που<text:s/>αποκτώνται<text:s/>με<text:s/>αυτόν<text:s/>τον<text:s/>τρόπο<text:s/>περιέρχονται<text:s/>στο<text:s/>Κεφάλαιο<text:s/>και<text:s/>εκποιούνται<text:s/>από<text:s/>αυτό<text:s/>εντός<text:s/>του<text:s/>αντικειμενικώς<text:s/>απαιτούμενου<text:s/>χρόνου<text:s/>λαμβα-<text:s/>νομένων<text:s/>υπόψη<text:s/>και<text:s/>των<text:s/>συνθηκών<text:s/>της<text:s/>αγοράς."</text:span></text:p>
      <text:p text:style-name="P457"><text:span text:style-name="T457_1">2.</text:span><text:span text:style-name="T457_2"><text:s/>Οι<text:s/>παράγραφοι<text:s/>4<text:s/>έως<text:s/>6<text:s/>του<text:s/>άρθρου<text:s/>5<text:s/>του<text:s/>ν.<text:s/>2471/<text:s/>1997<text:s/>αντικαθίστανται<text:s/>ως<text:s/>εξής:</text:span></text:p>
      <text:p text:style-name="P458"><text:span text:style-name="T458_1">"4<text:s/>.<text:s/>Εφόσον<text:s/>από<text:s/>την<text:s/>ενεργοποίηση<text:s/>του<text:s/>Κεφαλαίου<text:s/>κατά<text:s/>τις<text:s/>προηγούμενες<text:s/>διατάξεις,<text:s/>μετά<text:s/>και<text:s/>τη<text:s/>ρευστοποίηση<text:s/>των<text:s/>κινητών<text:s/>αξιών<text:s/>που<text:s/>περιέρχονται<text:s/>στο<text:s/>Κεφάλαιο<text:s/>κατά<text:s/>την<text:s/>παράγραφο<text:s/>3,<text:s/>έχει<text:s/>υποστεί<text:s/>ζημία<text:s/>το<text:s/>Κεφάλαιο,<text:s/>ικανοποιείται<text:s/>τούτο,<text:s/>πρώτα<text:s/>από<text:s/>την<text:s/>ασφάλεια<text:s/>που<text:s/>τυχόν<text:s/>έχει<text:s/>παρασχεθεί<text:s/>υπέρ<text:s/>του<text:s/>Κεφαλαίου<text:s/>από<text:s/>το<text:s/>υπερήμερο<text:s/>μέλος<text:s/>σύμφωνα<text:s/>με<text:s/>την<text:s/>παράγραφο<text:s/>11<text:s/>του<text:s/>άρθρου<text:s/>6<text:s/>του<text:s/>νόμου<text:s/>αυτού<text:s/>και<text:s/>στη<text:s/>συνέχεια<text:s/>από<text:s/>τη<text:s/>μερίδα<text:s/>του<text:s/>υπερήμερου<text:s/>μέλους<text:s/>στο<text:s/>Κεφάλαιο.<text:s/>Ως<text:s/>μερίδα<text:s/>νοείται<text:s/>το<text:s/>σύνολο<text:s/>των<text:s/>κάθε<text:s/>είδους<text:s/>εισφορών<text:s/>του<text:s/>μέλους<text:s/>στο<text:s/>Κεφάλαιο,<text:s/>πλέον<text:s/>των<text:s/>προσόδων<text:s/>που<text:s/>αναλογούν<text:s/>σε<text:s/>αυτές.<text:s/>Η<text:s/>ζημία<text:s/>του<text:s/>Κεφαλαίου<text:s/>υπολογίζεται<text:s/>ως<text:s/>η<text:s/>διαφορά<text:s/>κάθε<text:s/>ποσού<text:s/>το<text:s/>οποίο<text:s/>εκταμίευσε<text:s/>το<text:s/>Κεφάλαιο<text:s/>για<text:s/>τη<text:s/>διενέργεια<text:s/>συναλλαγών<text:s/>σε<text:s/>υποκατάσταση<text:s/>του<text:s/>υπερήμερου<text:s/>μέλους,<text:s/>μείον<text:s/>το<text:s/>ποσό<text:s/>που<text:s/>περιήλθε<text:s/>στο<text:s/>Κεφάλαιο<text:s/>από<text:s/>τη<text:s/>ρευστοποίηση<text:s/>των<text:s/>κινητών<text:s/>αξιών<text:s/>τις<text:s/>οποίες<text:s/>απέκτησε<text:s/>το<text:s/>Κεφάλαιο<text:s/>έχοντας<text:s/>υποκαταστήσει<text:s/>το<text:s/>υπερήμερο<text:s/>μέλος,<text:s/>σύμφωνα<text:s/>με<text:s/>την<text:s/>παράγραφο<text:s/>3.<text:s/>Επί<text:s/>του<text:s/>ποσού<text:s/>οφειλής<text:s/>υπερήμερου<text:s/>μέλους<text:s/>προς<text:s/>το<text:s/>Κεφάλαιο<text:s/>λογίζονται<text:s/>τάκοι<text:s/>υπερημερίας<text:s/>απά<text:s/>την<text:s/>ημέρα<text:s/>εκταμίευσης.</text:span></text:p>
      <text:p text:style-name="P459"><text:span text:style-name="T459_1">5.</text:span><text:span text:style-name="T459_2"><text:s/>Επιφυλασσομένων<text:s/>των<text:s/>διατάξεων<text:s/>της<text:s/>χρηματιστηριακής<text:s/>νομοθεσίας<text:s/>για<text:s/>την<text:s/>επιβολή<text:s/>άλλων<text:s/>κυρώσεων,<text:s/>το<text:s/>υπερήμερο<text:s/>μέλος<text:s/>δεν<text:s/>δικαιούται<text:s/>να<text:s/>διενεργήσει<text:s/>συναλλαγές<text:s/>στο<text:s/>χρηματιστήριο<text:s/>πριν<text:s/>αναπληρώσει<text:s/>πλήρως<text:s/>τη<text:s/>μερίδα<text:s/>του<text:s/>στο<text:s/>Κεφάλαιο<text:s/>και<text:s/>εκπληρώσει<text:s/>πλήρως<text:s/>τις<text:s/>υποχρεώσεις<text:s/>του<text:s/>βάσει<text:s/>του<text:s/>παράντος<text:s/>άρθρου.<text:s/>Η<text:s/>διάταξη<text:s/>της<text:s/>παραγράφου<text:s/>1<text:s/>του<text:s/>άρθρου<text:s/>7<text:s/>ισχύει<text:s/>και<text:s/>ως<text:s/>προς<text:s/>τα<text:s/>καταβαλλάμενα<text:s/>απά<text:s/>το<text:s/>μέλος<text:s/>χρηματικά<text:s/>ποσά<text:s/>προς<text:s/>συμπλήρωση<text:s/>της<text:s/>μερίδας<text:s/>του<text:s/>στο<text:s/>Κεφάλαιο<text:s/>και<text:s/>προς<text:s/>εκπλήρωση<text:s/>κάθε<text:s/>υποχρεώσεώς<text:s/>του<text:s/>προς<text:s/>αυτά.</text:span></text:p>
      <text:p text:style-name="P460"><text:span text:style-name="T460_1">6.</text:span><text:span text:style-name="T460_2"><text:s/>Εάν<text:s/>η<text:s/>μερίδα<text:s/>του<text:s/>υπερήμερου<text:s/>μέλους<text:s/>στο<text:s/>Κεφάλαιο<text:s/>δεν<text:s/>επαρκεί<text:s/>για<text:s/>την<text:s/>κάλυψη<text:s/>της<text:s/>ζημίας<text:s/>του<text:s/>Κεφαλαίου,<text:s/>το<text:s/>Κεφάλαιο<text:s/>έχει<text:s/>σχετική<text:s/>αξίωση<text:s/>αποζημίωσης<text:s/>κατά<text:s/>του<text:s/>υπερήμερου<text:s/>μέλους.<text:s/>Η<text:s/>ζημία<text:s/>αυτή,<text:s/>έως<text:s/>άτου<text:s/>καλυφθεί<text:s/>κατά<text:s/>κεφάλαιο,<text:s/>μειώνει<text:s/>αναλάγως<text:s/>τις<text:s/>μερίδες<text:s/>των<text:s/>λοιπών<text:s/>μελών<text:s/>του<text:s/>Επικουρικού<text:s/>Κεφαλαίου.<text:s/>Η<text:s/>αξίωση<text:s/>της<text:s/>παρούσας<text:s/>παραγράφου<text:s/>εξακολουθεί<text:s/>να<text:s/>υφίσταται<text:s/>και<text:s/>σε<text:s/>περίπτωση<text:s/>απώλειας<text:s/>της<text:s/>ιδιάτητας<text:s/>του<text:s/>μέλους."</text:span></text:p>
      <text:p text:style-name="P461"><text:span text:style-name="T461_1">3.</text:span><text:span text:style-name="T461_2"><text:s/>Η<text:s/>παράγραφος<text:s/>2<text:s/>του<text:s/>άρθρου<text:s/>6<text:s/>του<text:s/>ν.<text:s/>2471/1997<text:s/>αντικαθίσταται<text:s/>ως<text:s/>εξής:</text:span></text:p>
      <text:p text:style-name="P462"><text:span text:style-name="T462_1">"2.<text:s/>Με<text:s/>απάφαση<text:s/>της<text:s/>Επιτροπής<text:s/>Κεφαλαιαγοράς<text:s/>ύστερα<text:s/>απά<text:s/>γνώμη<text:s/>του<text:s/>Χρηματιστηρίου<text:s/>Αθηνών<text:s/>και<text:s/>του<text:s/>διαχειριστή<text:s/>του<text:s/>Κεφαλαίου<text:s/>δύνανται<text:s/>να<text:s/>καθορίζονται:</text:span></text:p>
      <text:p text:style-name="P463"><text:span text:style-name="T463_1">α)</text:span><text:span text:style-name="T463_2"><text:tab/></text:span><text:span text:style-name="T463_3">τα<text:s/>κριτήρια<text:s/>για<text:s/>τον<text:s/>προσδιορισμά<text:s/>και<text:s/>υπολογισμά<text:s/>του<text:s/>ύψους<text:s/>της<text:s/>αρχικής<text:s/>εισφοράς<text:s/>νέων<text:s/>μελών<text:s/>του<text:s/>Χρηματιστηρίου<text:s/>Αθηνών,</text:span></text:p>
      <text:p text:style-name="P464"><text:span text:style-name="T464_1">β)</text:span><text:span text:style-name="T464_2"><text:tab/></text:span><text:span text:style-name="T464_3">τα<text:s/>κριτήρια<text:s/>για<text:s/>τον<text:s/>προσδιορισμά<text:s/>και<text:s/>υπολογισμά<text:s/>του<text:s/>ύψους<text:s/>του<text:s/>Κεφαλαίου<text:s/>και<text:s/>της<text:s/>μερίδας<text:s/>σε<text:s/>αυτά<text:s/>των<text:s/>μελών<text:s/>του<text:s/>Χρηματιστηρίου<text:s/>Αθηνών,<text:s/>καθώς<text:s/>και<text:s/>την<text:s/>αναπροσαρμογή<text:s/>τους,</text:span></text:p>
      <text:p text:style-name="P465"><text:span text:style-name="T465_1">γ)</text:span><text:span text:style-name="T465_2"><text:tab/></text:span><text:span text:style-name="T465_3">οι<text:s/>προϋποθέσεις<text:s/>επιβολής<text:s/>στα<text:s/>μέλη<text:s/>του<text:s/>Χρηματιστηρίου<text:s/>Αθηνών<text:s/>συμπληρωματικών,<text:s/>εφάπαξ<text:s/>ή<text:s/>περιοδικών,<text:s/>εισφορών<text:s/>προς<text:s/>αναπλήρωση<text:s/>ή<text:s/>επαύξηση<text:s/>της<text:s/>μερίδας<text:s/>τους<text:s/>ή<text:s/>επιστροφής<text:s/>σε<text:s/>αυτά<text:s/>χρηματικών<text:s/>ποσών<text:s/>απά<text:s/>τη<text:s/>μερίδα<text:s/>τους,<text:s/>ιδίως<text:s/>λάγω<text:s/>μεταβολής<text:s/>του<text:s/>ύψους<text:s/>της,</text:span></text:p>
      <text:p text:style-name="P466"><text:span text:style-name="T466_1">δ)</text:span><text:span text:style-name="T466_2"><text:tab/></text:span><text:span text:style-name="T466_3">σε<text:s/>περίπτωση<text:s/>μεταβολής<text:s/>του<text:s/>ύψους<text:s/>της<text:s/>μερίδας<text:s/>των<text:s/>μελών<text:s/>του<text:s/>Χρηματιστηρίου<text:s/>Αθηνών<text:s/>στο<text:s/>Κεφάλαιο<text:s/>(αα)<text:s/>η<text:s/>διαδικασία,<text:s/>η<text:s/>προθεσμία<text:s/>και<text:s/>οι<text:s/>άροι<text:s/>καταβολής<text:s/>των<text:s/>συμπληρωματικών<text:s/>εισφορών<text:s/>απά<text:s/>τα<text:s/>μέλη<text:s/>του<text:s/>Χρηματιστηρίου<text:s/>προς<text:s/>το<text:s/>Κεφάλαιο,<text:s/>προς<text:s/>αναπλήρωση<text:s/>ή<text:s/>επαύξηση<text:s/>της<text:s/>μερίδας<text:s/>τους,<text:s/>καθώς<text:s/>και<text:s/>οι<text:s/>συνέπειες<text:s/>της<text:s/>μη<text:s/>εμπράθεσμης<text:s/>καταβολής<text:s/>και<text:s/>(ββ)<text:s/>η<text:s/>διαδικασία,<text:s/>η<text:s/>προθεσμία<text:s/>και<text:s/>οι<text:s/>προϋποθέσεις<text:s/>επιστροφής<text:s/>στα<text:s/>μέλη<text:s/>του<text:s/>Χρηματιστηρίου<text:s/>Αθηνών<text:s/>χρηματικών<text:s/>ποσών<text:s/>απά<text:s/>τη<text:s/>μερίδα<text:s/>τους<text:s/>στο<text:s/>Κεφάλαιο,</text:span></text:p>
      <text:p text:style-name="P467"><text:span text:style-name="T467_1">ε)</text:span><text:span text:style-name="T467_2"><text:tab/></text:span><text:span text:style-name="T467_3">οι<text:s/>προϋποθέσεις<text:s/>επιστροφής<text:s/>σε<text:s/>μέλος<text:s/>του<text:s/>Χρηματιστηρίου<text:s/>Αθηνών<text:s/>της<text:s/>μερίδας<text:s/>του<text:s/>στο<text:s/>Κεφάλαιο<text:s/>λάγω<text:s/>απώλειας<text:s/>της<text:s/>ιδιάτητας<text:s/>του<text:s/>μέλους<text:s/>στο<text:s/>Χρηματιστήριο<text:s/>Αθηνών,<text:s/>καθώς<text:s/>και</text:span></text:p>
      <text:p text:style-name="P468"><text:span text:style-name="T468_1">στ)</text:span><text:span text:style-name="T468_2"><text:tab/></text:span><text:span text:style-name="T468_3">κάθε<text:s/>άλλο<text:s/>σχετικά<text:s/>ειδικά<text:s/>θέμα<text:s/>ή<text:s/>αναγκαία<text:s/>λεπτομέρεια.</text:span></text:p>
      <text:p text:style-name="P469"><text:span text:style-name="T469_1">Το<text:s/>ακριβές<text:s/>ποσά<text:s/>που<text:s/>οφείλουν<text:s/>να<text:s/>καταβάλουν<text:s/>(α)<text:s/>τα<text:s/>μέλη<text:s/>του<text:s/>Χρηματιστηρίου<text:s/>Αθηνών<text:s/>στο<text:s/>Κεφάλαιο<text:s/>σε<text:s/>περίπτωση<text:s/>αρχικής<text:s/>εισφοράς<text:s/>και<text:s/>συμπληρωματικών<text:s/>εισφορών<text:s/>και<text:s/>(β)<text:s/>το<text:s/>Κεφάλαιο<text:s/>στα<text:s/>μέλη<text:s/>του<text:s/>Χρηματιστηρίου<text:s/>Αθηνών<text:s/>σε<text:s/>περίπτωση<text:s/>επιστροφής<text:s/>χρηματικών<text:s/>ποσών<text:s/>απά<text:s/>τη<text:s/>μερίδα<text:s/>τους<text:s/>στο<text:s/>Κεφάλαιο<text:s/>ορίζεται<text:s/>απά<text:s/>τον<text:s/>διαχειριστή<text:s/>του<text:s/>Κεφαλαίου.<text:s/>0<text:s/>διαχειριστής<text:s/>του<text:s/>Κεφαλαίου<text:s/>γνωστοποιεί<text:s/>τις<text:s/>παραπάνω<text:s/>αποφάσεις<text:s/>του<text:s/>στην<text:s/>Επιτροπή<text:s/>Κεφαλαιαγοράς<text:s/>χωρίς<text:s/>υπαίτια<text:s/>βραδύτητα."</text:span></text:p>
      <text:p text:style-name="P470"><text:span text:style-name="T470_1">4.</text:span><text:span text:style-name="T470_2"><text:s/>Στο<text:s/>τέλος<text:s/>του<text:s/>άρθρου<text:s/>6<text:s/>του<text:s/>ν.<text:s/>2471/1997,<text:s/>προστίθενται<text:s/>παράγραφοι<text:s/>10,<text:s/>11,<text:s/>12,<text:s/>13<text:s/>και<text:s/>14,<text:s/>που<text:s/>έχουν<text:s/>ως<text:s/>εξής:<text:s/>"10.<text:s/>Οι<text:s/>πράσοδοι<text:s/>απά<text:s/>τη<text:s/>διαχείριση<text:s/>των<text:s/>διαθεσίμων<text:s/>του<text:s/>Κεφαλαίου<text:s/>προσαυξάνουν<text:s/>αναλάγως<text:s/>τις<text:s/>μερίδες<text:s/>των<text:s/>μελών<text:s/>του<text:s/>Χρηματιστηρίου<text:s/>Αθηνών<text:s/>στο<text:s/>Κεφάλαιο.<text:s/>Σε<text:s/>περίπτωση<text:s/>συμπληρωματικών<text:s/>εισφορών<text:s/>μέλους<text:s/>του<text:s/>Χρηματιστηρίου<text:s/>Αθηνών<text:s/>στο<text:s/>Κεφάλαιο<text:s/>αυξάνεται<text:s/>αναλάγως<text:s/>η<text:s/>μερίδα<text:s/>του<text:s/>και<text:s/>σε<text:s/>περίπτωση<text:s/>απάδοσης<text:s/>χρηματικών<text:s/>ποσών<text:s/>σε<text:s/>μέλος<text:s/>του<text:s/>Χρηματιστηρίου<text:s/>Αθηνών<text:s/>απά<text:s/>τη<text:s/>μερίδα<text:s/>του<text:s/>στο<text:s/>Κεφάλαιο,<text:s/>μειώνεται<text:s/>αναλάγως<text:s/>η<text:s/>μερίδα<text:s/>του<text:s/>σε<text:s/>αυτά.</text:span></text:p>
      <text:p text:style-name="P471"><text:span text:style-name="T471_1">11.</text:span><text:span text:style-name="T471_2"><text:s/>Με<text:s/>απάφαση<text:s/>της<text:s/>Επιτροπής<text:s/>Κεφαλαιαγοράς,<text:s/>ύστερα<text:s/>απά<text:s/>γνώμη<text:s/>του<text:s/>Χρηματιστηρίου<text:s/>Αθηνών,<text:s/>μπορεί<text:s/>να<text:s/>επιβάλλεται<text:s/>στα<text:s/>μέλη<text:s/>των<text:s/>αγορών<text:s/>κινητών<text:s/>αξιών<text:s/>του<text:s/>Χρηματιστηρίου<text:s/>Αθηνών<text:s/>η<text:s/>υποχρέωση<text:s/>παροχής<text:s/>ασφάλειας<text:s/>υπέρ<text:s/>του<text:s/>Κεφαλαίου<text:s/>για<text:s/>την<text:s/>εκπλήρωση<text:s/>των<text:s/>υποχρεώσεων<text:s/>που<text:s/>αυτά<text:s/>αναλαμβάνουν<text:s/>με<text:s/>τη<text:s/>διενέργεια<text:s/>χρηματιστηριακών<text:s/>συναλλαγών<text:s/>στην<text:s/>εν<text:s/>λάγω<text:s/>αγορά,<text:s/>εάν<text:s/>οι<text:s/>συναλλαγές<text:s/>που<text:s/>διενεργούν<text:s/>υπερβαίνουν<text:s/>το<text:s/>ημερήσιο<text:s/>άριο<text:s/>συναλλαγών<text:s/>που<text:s/>καθορίζεται<text:s/>με<text:s/>την<text:s/>απάφαση<text:s/>αυτή.</text:span></text:p>
      <text:p text:style-name="P472"><text:span text:style-name="T472_1">12.</text:span><text:span text:style-name="T472_2"><text:s/>Με<text:s/>την<text:s/>απάφαση<text:s/>της<text:s/>Επιτροπής<text:s/>Κεφαλαιαγοράς<text:s/>της<text:s/>παραγράφου<text:s/>11<text:s/>καθορίζεται<text:s/>(α)<text:s/>η<text:s/>μορφή,<text:s/>το<text:s/>ύψος<text:s/>και<text:s/>η<text:s/>μέθοδος<text:s/>υπολογισμού<text:s/>της<text:s/>παρεχάμενης<text:s/>ασφάλειας<text:s/>σε<text:s/>σχέση<text:s/>με<text:s/>το<text:s/>άριο<text:s/>συναλλαγών<text:s/>και<text:s/>(β)<text:s/>η<text:s/>μέθοδος<text:s/>υπολογισμού<text:s/>του<text:s/>ορίου<text:s/>συναλλαγών,<text:s/>ιδίως<text:s/>σε<text:s/>συνάρτηση<text:s/>με<text:s/>το<text:s/>ύψος<text:s/>της<text:s/>μερίδας<text:s/>του<text:s/>κάθε<text:s/>μέλους<text:s/>στο<text:s/>Κεφάλαιο.<text:s/>Η<text:s/>παραπάνω<text:s/>απάφαση<text:s/>της<text:s/>Επιτροπής<text:s/>Κεφαλαιαγοράς<text:s/>για<text:s/>τον<text:s/>υπολογισμά<text:s/>των<text:s/>εκκρεμών<text:s/>υποχρεώσεων<text:s/>των<text:s/>μελών<text:s/>δύναται<text:s/>να<text:s/>λαμβάνει<text:s/>υπάψη<text:s/>και<text:s/>τον<text:s/>κίνδυνο<text:s/>που<text:s/>αναλαμβάνει<text:s/>κάθε<text:s/>μέλος<text:s/>απά<text:s/>τις<text:s/>συναλλαγές<text:s/>που<text:s/>αυτά<text:s/>καταρτίζει<text:s/>χωρίς<text:s/>αυτές<text:s/>να<text:s/>έχουν<text:s/>ακάμη<text:s/>εκκαθαρισθεί.<text:s/>Η<text:s/>Επιτροπή<text:s/>Κεφαλαιαγοράς<text:s/>δύναται<text:s/>να<text:s/>εξαιρεί<text:s/>απά<text:s/>τους<text:s/>υπολογισμούς<text:s/>των<text:s/>προηγούμενων<text:s/>εδαφίων<text:s/>συναλλαγές<text:s/>οι<text:s/>οποίες<text:s/>δεν<text:s/>θέτουν<text:s/>σε<text:s/>σοβαρά<text:s/>κίνδυνο<text:s/>το<text:s/>σύστημα<text:s/>εκκαθάρισης<text:s/>συναλλαγών<text:s/>των<text:s/>αγορών<text:s/>αξιών<text:s/>του<text:s/>Χρηματιστηρίου<text:s/>Αθηνών<text:s/>και<text:s/>να<text:s/>θεσπίζει<text:s/>ειδικούς<text:s/>κανάνες<text:s/>για<text:s/>τον<text:s/>υπολογισμά<text:s/>τους,<text:s/>σε<text:s/>σχέση<text:s/>με<text:s/>το<text:s/>άριο<text:s/>συναλλαγών<text:s/>ή<text:s/>και<text:s/>σε<text:s/>συνάρτηση<text:s/>με<text:s/>τις<text:s/>εντολές<text:s/>που<text:s/>εισάγονται<text:s/>στο<text:s/>Σύστημα<text:s/>Συναλλαγών,<text:s/>καθώς<text:s/>και<text:s/>με<text:s/>άλλα<text:s/>κριτήρια<text:s/>που<text:s/>αυτή<text:s/>θα<text:s/>καθορίζει.</text:span></text:p>
      <text:p text:style-name="P473"><text:span text:style-name="T473_1">13.</text:span><text:span text:style-name="T473_2"><text:s/>Η<text:s/>παροχή<text:s/>της<text:s/>ασφάλειας<text:s/>που<text:s/>ορίζεται<text:s/>με<text:s/>την<text:s/>απάφαση<text:s/>της<text:s/>Επιτροπής<text:s/>Κεφαλαιαγοράς<text:s/>που<text:s/>προβλέπεται<text:s/>στην<text:s/>παράγραφο<text:s/>11<text:s/>αποτελεί<text:s/>προϋπάθεση<text:s/>για<text:s/>τη<text:s/>συμμετοχή<text:s/>των<text:s/>μελών<text:s/>του<text:s/>Χρηματιστηρίου<text:s/>Αθηνών<text:s/>στη<text:s/>συνεδρίαση<text:s/>της<text:s/>Αγοράς<text:s/>Αξιών<text:s/>του<text:s/>Χρηματιστηρίου<text:s/>Αθηνών<text:s/>προς<text:s/>διενέργεια<text:s/>συναλλαγών<text:s/>και<text:s/>θα<text:s/>καλύπτει<text:s/>την<text:s/>προξε-<text:s/>νηθείσα<text:s/>ζημία<text:s/>του<text:s/>Κεφαλαίου,<text:s/>σε<text:s/>περίπτωση<text:s/>ενεργοποίησής<text:s/>του<text:s/>κατά<text:s/>τις<text:s/>διατάξεις<text:s/>του<text:s/>παράντος<text:s/>άρθρου.<text:s/>Εφάσον<text:s/>η<text:s/>ασφάλεια<text:s/>έχει<text:s/>παρασχεθεί<text:s/>υπό<text:s/>μορφή<text:s/>τραπεζικής<text:s/>εγγυητικής<text:s/>επιστολής,<text:s/>αυτή<text:s/>καταπίπτει,<text:s/>μερικώς<text:s/>ή<text:s/>ολι-<text:s/>κώς,<text:s/>υπέρ<text:s/>του<text:s/>Κεφαλαίου<text:s/>εκπροσωπουμένου<text:s/>από<text:s/>τον<text:s/>διαχειριστή<text:s/>του<text:s/>από<text:s/>την<text:s/>επόμενη<text:s/>εργάσιμη<text:s/>ημέρα<text:s/>της<text:s/>διαπίστωσης<text:s/>της<text:s/>προξενηθείσας<text:s/>ζημίας<text:s/>του<text:s/>Κεφαλαίου,<text:s/>εφαρμοζομένων<text:s/>κατά<text:s/>τα<text:s/>λοιπά<text:s/>των<text:s/>διατάξεων<text:s/>της<text:s/>παραγράφου<text:s/>6<text:s/>του<text:s/>άρθρου<text:s/>5.<text:s/>Εφόσον<text:s/>η<text:s/>ασφάλεια<text:s/>συνίσταται<text:s/>σε<text:s/>ενεχυρίαση<text:s/>χρηματοπιστωτικών<text:s/>μέσων,<text:s/>το<text:s/>Κεφάλαιο,<text:s/>ως<text:s/>ασφαλειολήπτης,<text:s/>μέσω<text:s/>του<text:s/>διαχειριστή<text:s/>του,<text:s/>μετά<text:s/>τη<text:s/>διαπίστωση<text:s/>της<text:s/>προξενηθείσας<text:s/>ζημίας<text:s/>του<text:s/>Κεφαλαίου<text:s/>κατά<text:s/>τα<text:s/>ανωτέρω,<text:s/>προχωρεί<text:s/>χωρίς<text:s/>υπαίτια<text:s/>βραδύτητα<text:s/>σε<text:s/>εκποίηση<text:s/>των<text:s/>ενεχυριασμένων<text:s/>χρηματοπιστωτικών<text:s/>μέσων,<text:s/>σύμφωνα<text:s/>με<text:s/>το<text:s/>άρθρο<text:s/>4<text:s/>του<text:s/>ν.<text:s/>3301/2004<text:s/>(ΦΕΚ<text:s/>263<text:s/>Α")<text:s/>είτε<text:s/>χρηματιστηριακώς<text:s/>μέσω<text:s/>μέλους<text:s/>του<text:s/>Χρηματιστηρίου<text:s/>Αθηνών<text:s/>που<text:s/>ο<text:s/>ίδιος<text:s/>ορίζει<text:s/>είτε<text:s/>εξωχρηματιστηρια-<text:s/>κώς<text:s/>ή<text:s/>εφόσον<text:s/>οι<text:s/>τίτλοι<text:s/>είναι<text:s/>ληξιπρόθεσμοι<text:s/>και<text:s/>απαιτητοί,<text:s/>εισπράττοντας<text:s/>για<text:s/>ίδιο<text:s/>λογαριασμό<text:s/>τις<text:s/>εξ<text:s/>αυτών<text:s/>απαιτήσεις.<text:s/>0<text:s/>διαχειριστής<text:s/>τσυ<text:s/>Κεφαλαίου<text:s/>επιλέγει,<text:s/>κατά<text:s/>την<text:s/>κρίση<text:s/>του,<text:s/>από<text:s/>τα<text:s/>ενεχυρασμένα<text:s/>χρηματοπιστωτικά<text:s/>μέσα<text:s/>εκείνα<text:s/>που<text:s/>θα<text:s/>εκποιήσει<text:s/>ή<text:s/>Θα<text:s/>εισπράξει<text:s/>προς<text:s/>ικανοποίηση<text:s/>των<text:s/>ασφαλισμένων<text:s/>απαιτήσεων.<text:s/>Από<text:s/>το<text:s/>προϊόν<text:s/>της<text:s/>εκποίησης<text:s/>ή<text:s/>ρευστοποίησης<text:s/>ικανοποιούνται,<text:s/>κατά<text:s/>προτεραιότητα<text:s/>έναντι<text:s/>παντός<text:s/>άλλου<text:s/>πιστωτή,<text:s/>οι<text:s/>ασφαλιζόμε-<text:s/>νες<text:s/>απαιτήσεις<text:s/>και<text:s/>συγκεκριμένα<text:s/>ικανοποιούνται<text:s/>κατά<text:s/>σειρά<text:s/>οι<text:s/>δαπάνες,<text:s/>οι<text:s/>τόκοι<text:s/>και<text:s/>το<text:s/>κεφάλαιο.<text:s/>0<text:s/>διαχειριστής<text:s/>του<text:s/>Κεφαλαίου<text:s/>παρακρατεί<text:s/>το<text:s/>ποσό<text:s/>που<text:s/>απαιτείται<text:s/>προς<text:s/>ικανοποίηση<text:s/>των<text:s/>ασφαλισμένων<text:s/>απαιτήσεων<text:s/>του<text:s/>Κεφαλαίου<text:s/>και<text:s/>φέρει<text:s/>το<text:s/>τυχόν<text:s/>υπόλοιπο<text:s/>σε<text:s/>πίστωση<text:s/>του<text:s/>οφειλέτη.<text:s/>Η<text:s/>απόφαση<text:s/>της<text:s/>Επιτροπής<text:s/>Κεφαλαιαγοράς<text:s/>της<text:s/>παραγράφου<text:s/>11<text:s/>μπορεί<text:s/>να<text:s/>καθορίζει<text:s/>οποιοδήποτε<text:s/>θέμα<text:s/>ως<text:s/>προς<text:s/>τη<text:s/>διαδικασία<text:s/>και<text:s/>τους<text:s/>κανόνες<text:s/>παροχής<text:s/>της<text:s/>ασφάλειας,<text:s/>την<text:s/>αποδεκτή<text:s/>μορφή<text:s/>ασφαλειών<text:s/>και<text:s/>ως<text:s/>προς<text:s/>οποιοδήποτε<text:s/>άλλο<text:s/>ειδικό<text:s/>θέμα<text:s/>σχετικά<text:s/>με<text:s/>την<text:s/>εφαρμογή<text:s/>της<text:s/>παρούσας<text:s/>παραγράφου.</text:span></text:p>
      <text:p text:style-name="P474"><text:span text:style-name="T474_1">14.</text:span><text:span text:style-name="T474_2"><text:s/>Με<text:s/>απόφαση<text:s/>του<text:s/>διαχειριστή<text:s/>του<text:s/>Κεφαλαίου,<text:s/>η<text:s/>οποία<text:s/>γνωστοποιείται<text:s/>χωρίς<text:s/>υπαίτια<text:s/>βραδύτητα<text:s/>στην<text:s/>Επιτροπή<text:s/>Κεφαλαιαγοράς,<text:s/>δύνανται<text:s/>να<text:s/>καθορίζονται<text:s/>ειδικότερα<text:s/>θέματα<text:s/>που<text:s/>προκύπτουν<text:s/>από<text:s/>την<text:s/>ενεργοποίηση<text:s/>του<text:s/>Κεφαλαίου,<text:s/>την<text:s/>εκποίηση<text:s/>τίτλων<text:s/>που<text:s/>αποκτώνται<text:s/>σύμφωνα<text:s/>με<text:s/>την<text:s/>παράγραφο<text:s/>3<text:s/>του<text:s/>άρθρου<text:s/>5,<text:s/>καθώς<text:s/>και<text:s/>κάθε<text:s/>άλλο<text:s/>ειδικότερο<text:s/>θέμα<text:s/>λειτουργίας<text:s/>του<text:s/>Κεφαλαίου."</text:span></text:p>
      <text:h text:style-name="P475" text:outline-level="6"><text:span text:style-name="T475_1">Άρθρο<text:s/>45</text:span></text:h>
      <text:h text:style-name="P476" text:outline-level="6"><text:span text:style-name="T476_1">Απόδοση<text:s/>της<text:s/>μερίδας<text:s/>του<text:s/>Επικουρικού<text:s/>Κεφαλαίουσε<text:s/>περίπτωση<text:s/>λύσης<text:s/>Α.Χ.Ε.</text:span></text:h>
      <text:p text:style-name="P477"><text:span text:style-name="T477_1">Μετά<text:s/>το<text:s/>άρθρο<text:s/>6<text:s/>του<text:s/>ν.<text:s/>2471/1997<text:s/>προστίθεται<text:s/>νέο<text:s/>άρθρο<text:s/>6α<text:s/>ως<text:s/>εξής:</text:span></text:p>
      <text:p text:style-name="P478"><text:span text:style-name="T478_1">"Άρθρο<text:s/>6αΑπόδοση<text:s/>της<text:s/>μερίδας<text:s/>του<text:s/>Επικουρικού<text:s/>Κεφαλαίουσε<text:s/>περίπτωση<text:s/>λύσης<text:s/>Α.Χ.Ε.</text:span></text:p>
      <text:p text:style-name="P479"><text:span text:style-name="T479_1">1.</text:span><text:span text:style-name="T479_2"><text:s/>Με<text:s/>την<text:s/>επιφύλαξη<text:s/>της<text:s/>παραγράφου<text:s/>1<text:s/>του<text:s/>άρθρου<text:s/>6β<text:s/>του<text:s/>παρόντος<text:s/>νόμου,<text:s/>εάν<text:s/>λυθεί<text:s/>το<text:s/>νομικό<text:s/>πρόσωπο<text:s/>που<text:s/>είναι<text:s/>μέλος<text:s/>του<text:s/>Χρηματιστηρίου<text:s/>Αθηνών,<text:s/>η<text:s/>μερίδα<text:s/>του<text:s/>εν<text:s/>λόγω<text:s/>μέλους<text:s/>στο<text:s/>Επικουρικό<text:s/>Κεφάλαιο<text:s/>αποδίδεται<text:s/>σε<text:s/>αυτό<text:s/>έναν<text:s/>μήνα<text:s/>μετά<text:s/>την<text:s/>καταχώριση<text:s/>στο<text:s/>οικείο<text:s/>Μητρώο<text:s/>του<text:s/>Υπουργείου<text:s/>Ανάπτυξης<text:s/>της<text:s/>απόφασης<text:s/>του<text:s/>Υπουργού<text:s/>Ανάπτυξης<text:s/>που<text:s/>εγκρίνει<text:s/>την<text:s/>απόφαση<text:s/>της<text:s/>Γενικής<text:s/>Συνέλευσης<text:s/>της<text:s/>εταιρίας<text:s/>για<text:s/>λύση<text:s/>και<text:s/>εκκαθάρισή<text:s/>της,<text:s/>ή<text:s/>άλλης<text:s/>αντίστοιχης<text:s/>απόφασης<text:s/>που<text:s/>άγει<text:s/>στη<text:s/>λύση<text:s/>του<text:s/>νομικού<text:s/>προσώπου<text:s/>χωρίς<text:s/>εκκαθάριση,<text:s/>ή<text:s/>προκειμένου<text:s/>περί<text:s/>αλλοδαπών<text:s/>νομικών<text:s/>προσώπων<text:s/>από<text:s/>της<text:s/>κατά<text:s/>το<text:s/>οικείο<text:s/>δίκαιο<text:s/>λύσης<text:s/>του<text:s/>νομικού<text:s/>προσώπου,<text:s/>και<text:s/>όχι<text:s/>πριν<text:s/>παρέλ-<text:s/>θουν<text:s/>τουλάχιστον<text:s/>δεκαπέντε<text:s/>ημέρες<text:s/>από<text:s/>την<text:s/>κοινοποίηση<text:s/>της<text:s/>απόφασης<text:s/>αυτής<text:s/>στην<text:s/>Επιτροπή<text:s/>Κεφαλαιαγοράς.</text:span></text:p>
      <text:p text:style-name="P480"><text:span text:style-name="T480_1">2.</text:span><text:span text:style-name="T480_2"><text:s/>Αξιώσεις<text:s/>του<text:s/>Επικουρικού<text:s/>Κεφαλαίου<text:s/>κατά<text:s/>μέλους<text:s/>του<text:s/>συμψηφίζονται<text:s/>με<text:s/>την<text:s/>απαίτηση<text:s/>του<text:s/>μέλους<text:s/>για<text:s/>την<text:s/>απόδοση<text:s/>της<text:s/>μερίδας<text:s/>του,<text:s/>κατά<text:s/>το<text:s/>μέρος<text:s/>που<text:s/>αυτές<text:s/>καλύπτονται.</text:span></text:p>
      <text:p text:style-name="P481"><text:span text:style-name="T481_1">3.</text:span><text:span text:style-name="T481_2"><text:s/>0<text:s/>διαχειριστής<text:s/>του<text:s/>Επικουρικού<text:s/>Κεφαλαίου<text:s/>υπολογίζει<text:s/>την<text:s/>αξία<text:s/>της<text:s/>μερίδας<text:s/>της<text:s/>υπό<text:s/>εκκαθάριση<text:s/>εταιρίας<text:s/>σε<text:s/>αυτό<text:s/>και<text:s/>το<text:s/>καταβλητέο<text:s/>σε<text:s/>αυτήν<text:s/>ποσό.<text:s/>Η<text:s/>απόφαση<text:s/>του<text:s/>διαχειριστή<text:s/>για<text:s/>την<text:s/>καταβολή<text:s/>γνωστοποιείται<text:s/>στην<text:s/>Επιτροπή<text:s/>Κεφαλαιαγοράς<text:s/>μετά<text:s/>την<text:s/>καταβολή<text:s/>χωρίς<text:s/>υπαίτια<text:s/>βραδύτητα."</text:span></text:p>
      <text:h text:style-name="P482" text:outline-level="6"><text:span text:style-name="T482_1">Άρθρο<text:s/>46</text:span></text:h>
      <text:h text:style-name="P483" text:outline-level="6"><text:span text:style-name="T483_1">Απόδοση<text:s/>της<text:s/>μερίδας<text:s/>του<text:s/>Επικουρικού<text:s/>Κεφαλαίουσε<text:s/>περίπτωση<text:s/>ανάκλησης<text:s/>της<text:s/>άδειας<text:s/>Α.Χ.Ε.</text:span></text:h>
      <text:p text:style-name="P484"><text:span text:style-name="T484_1">Μετά<text:s/>το<text:s/>άρθρο<text:s/>6α<text:s/>του<text:s/>ν.<text:s/>2471/1997,<text:s/>όπως<text:s/>προστέθηκε<text:s/>με<text:s/>το<text:s/>προηγούμενο<text:s/>άρθρο<text:s/>του<text:s/>νόμου<text:s/>αυτού,<text:s/>προστίθεται<text:s/>νέο<text:s/>άρθρο<text:s/>6β<text:s/>ως<text:s/>εξής:</text:span></text:p>
      <text:p text:style-name="P485"><text:span text:style-name="T485_1">"Άρθρο<text:s/>6β</text:span></text:p>
      <text:p text:style-name="P486"><text:span text:style-name="T486_1">Απόδοση<text:s/>της<text:s/>μερίδας<text:s/>του<text:s/>Επικουρικού<text:s/>Κεφαλαίουσε<text:s/>περίπτωση<text:s/>ανάκλησης<text:s/>της<text:s/>άδειας<text:s/>Α.Χ.Ε.</text:span></text:p>
      <text:p text:style-name="P487"><text:span text:style-name="T487_1">1.</text:span><text:span text:style-name="T487_2"><text:s/>Εάν<text:s/>Ανώνυμη<text:s/>Χρηματιστηριακή<text:s/>Εταιρεία<text:s/>ή<text:s/>εταιρεία<text:s/>παροχής<text:s/>επενδυτικών<text:s/>υπηρεσιών<text:s/>έχει<text:s/>τεθεί<text:s/>στην<text:s/>ειδική<text:s/>εκκαθάριση<text:s/>του<text:s/>άρθρου<text:s/>4α<text:s/>του<text:s/>ν.<text:s/>1806/1988,<text:s/>η<text:s/>μερίδα<text:s/>της<text:s/>εν<text:s/>λόγω<text:s/>εταιρίας<text:s/>στο<text:s/>Επικουρικό<text:s/>Κεφάλαιο<text:s/>αποδίδεται<text:s/>σε<text:s/>αυτήν<text:s/>έναν<text:s/>μήνα<text:s/>μετά<text:s/>την<text:s/>κοινοποίηση<text:s/>στο<text:s/>διαχειριστή<text:s/>του<text:s/>Κεφαλαίου<text:s/>της<text:s/>απόφασης<text:s/>της<text:s/>Επιτροπής<text:s/>Κεφαλαιαγοράς<text:s/>για<text:s/>το<text:s/>διορισμό<text:s/>Επόπτη.</text:span></text:p>
      <text:p text:style-name="P488"><text:span text:style-name="T488_1">2.</text:span><text:span text:style-name="T488_2"><text:s/>Με<text:s/>το<text:s/>χρηματικό<text:s/>ποσό<text:s/>που<text:s/>αποδίδεται<text:s/>στην<text:s/>Ανώνυμη<text:s/>Χρηματιστηριακή<text:s/>Εταιρία<text:s/>από<text:s/>τη<text:s/>μερίδα<text:s/>της<text:s/>στο<text:s/>Επικουρικό<text:s/>Κεφάλαιο<text:s/>βάσει<text:s/>της<text:s/>παραγράφου<text:s/>1<text:s/>ικανοποιούνται<text:s/>κατ’<text:s/>απόλυτη<text:s/>προτεραιότητα<text:s/>οι<text:s/>απαιτήσεις<text:s/>των<text:s/>επενδυτών-πελατών<text:s/>της<text:s/>Ανώνυμης<text:s/>Χρηματιστηριακής<text:s/>Εταιρίας<text:s/>από<text:s/>παροχή<text:s/>σε<text:s/>αυτούς<text:s/>επενδυτικών<text:s/>υπηρεσιών.</text:span></text:p>
      <text:p text:style-name="P489"><text:span text:style-name="T489_1">3.</text:span><text:span text:style-name="T489_2"><text:s/>Οι<text:s/>απαιτήσεις<text:s/>των<text:s/>επενδυτών-πελατών<text:s/>της<text:s/>Ανώνυμης<text:s/>Χρηματιστηριακής<text:s/>Εταιρίας<text:s/>της<text:s/>παραγράφου<text:s/>1<text:s/>ικανοποιούνται<text:s/>προνομιακώς<text:s/>από<text:s/>το<text:s/>χρηματικό<text:s/>ποσό<text:s/>που<text:s/>αποδίδεται<text:s/>στην<text:s/>Ανώνυμη<text:s/>Χρηματιστηριακή<text:s/>Εταιρία<text:s/>κατά<text:s/>την<text:s/>παράγραφο<text:s/>1<text:s/>κατατασσόμενες<text:s/>ως<text:s/>προνομιούχες<text:s/>πριν<text:s/>από<text:s/>τη<text:s/>σειρά<text:s/>των<text:s/>απαιτήσεων<text:s/>που<text:s/>ορίζεται<text:s/>στην<text:s/>περίπτωση<text:s/>3<text:s/>του<text:s/>άρθρου<text:s/>975<text:s/>του<text:s/>Κ.Πολ.Δ.<text:s/>και<text:s/>πριν<text:s/>από<text:s/>τη<text:s/>διαίρεση<text:s/>κατά<text:s/>το<text:s/>άρθρο<text:s/>977<text:s/>του<text:s/>Κ.Πολ.Δ.."</text:span></text:p>
      <text:h text:style-name="P490" text:outline-level="1"><text:span text:style-name="T490_1">ΚΕΦΑΛΑΙΟ<text:s/></text:span></text:h>
      <text:h text:style-name="P491" text:outline-level="1"><text:span text:style-name="T491_1">Ζ'ΤΡΟΠΟΠΟΙΗΣΗ<text:s/>ΚΑΙ<text:s/>ΣΥΜΠΛΗΡΩΣΗ<text:s/>ΔΙΑΤΑΞΕΩΝΤΗΣ<text:s/>ΝΟΜΟΘΕΣΙΑΣ<text:s/>ΓΙΑ<text:s/>ΤΗΝ<text:s/>ΚΕΦΑΛΑΙΑΓΟΡΑ</text:span></text:h>
      <text:h text:style-name="P492" text:outline-level="6"><text:span text:style-name="T492_1">Άρθρο<text:s/>47</text:span></text:h>
      <text:h text:style-name="P493" text:outline-level="6"><text:span text:style-name="T493_1">Τροποποίηση<text:s/>και<text:s/>συμπλήρωση<text:s/>του<text:s/>ν.<text:s/>3283/2004</text:span></text:h>
      <text:p text:style-name="P494"><text:span text:style-name="T494_1">1.</text:span><text:span text:style-name="T494_2"><text:s/>Η<text:s/>παρ.<text:s/>5<text:s/>του<text:s/>άρθρου<text:s/>5<text:s/>του<text:s/>ν.<text:s/>3283/2004<text:s/>αντικαθίσταται<text:s/>ως<text:s/>εξής:</text:span></text:p>
      <text:p text:style-name="P495"><text:span text:style-name="T495_1">"5.<text:s/>Το<text:s/>πενήντα<text:s/>ένα<text:s/>τοις<text:s/>εκατό<text:s/>(51%)<text:s/>τουλάχιστον<text:s/>του<text:s/>μετοχικού<text:s/>κεφαλαίου<text:s/>της<text:s/>Α.Ε.Δ.Α.Κ.<text:s/>πρέπει<text:s/>να<text:s/>ανήκει:</text:span></text:p>
      <text:p text:style-name="P496"><text:span text:style-name="T496_1">α)</text:span><text:span text:style-name="T496_2"><text:tab/></text:span><text:span text:style-name="T496_3">σε<text:s/>ένα<text:s/>ή<text:s/>περισσότερα<text:s/>πιστωτικά<text:s/>ιδρύματα<text:s/>ή<text:s/>πιστωτικούς<text:s/>συνεταιρισμούς<text:s/>του<text:s/>ν.<text:s/>1667/1986<text:s/>(ΦΕΚ<text:s/>196<text:s/>Α'),<text:s/>εφόσον<text:s/>έχουν<text:s/>ο<text:s/>καθένας<text:s/>από<text:s/>αυτούς<text:s/>ελάχιστο<text:s/>ολοσχερώς<text:s/>καταβεβλημένο<text:s/>μετοχικό<text:s/>κεφάλαιο<text:s/>τουλάχιστον<text:s/>ίσο<text:s/>προς<text:s/>το<text:s/>εκάστοτε<text:s/>οριζόμενο<text:s/>ελάχιστο<text:s/>μετοχικό<text:s/>κεφάλαιο<text:s/>πιστωτικού<text:s/>ιδρύματος,<text:s/>ή<text:s/>σε<text:s/>μία,<text:s/>ή<text:s/>περισσότερες<text:s/>Α.Ε.Π.Ε.Υ.<text:s/>ή<text:s/>ασφαλιστικές<text:s/>εταιρείες,<text:s/>εφόσον<text:s/>η<text:s/>καθεμία<text:s/>από<text:s/>αυτές<text:s/>τις<text:s/>Α.Ε.Π.Ε.Υ.<text:s/>ή<text:s/>ασφαλιστικές<text:s/>εταιρείες<text:s/>έχει<text:s/>ελάχιστο<text:s/>ολοσχερώς<text:s/>καταβεβλημένο<text:s/>μετοχικό<text:s/>κεφάλαιο<text:s/>τουλάχιστον<text:s/>ίσο<text:s/>προς<text:s/>το<text:s/>ήμισυ<text:s/>του<text:s/>εκάστοτε<text:s/>οριζόμενου<text:s/>ελάχιστου<text:s/>μετοχικού<text:s/>κεφαλαίου<text:s/>πιστωτικού<text:s/>ιδρύματος,<text:s/>ή</text:span></text:p>
      <text:p text:style-name="P497"><text:span text:style-name="T497_1">β)</text:span><text:span text:style-name="T497_2"><text:tab/></text:span><text:span text:style-name="T497_3">σε<text:s/>μία<text:s/>ή<text:s/>περισσότερες<text:s/>εταιρείες<text:s/>συμμετοχών,<text:s/>που<text:s/>έχουν<text:s/>ελάχιστο<text:s/>ολοσχερώς<text:s/>καταβεβλημένο<text:s/>μετοχικό<text:s/>κεφάλαιο<text:s/>τουλάχιστον<text:s/>ίσο<text:s/>προς<text:s/>το<text:s/>εκάστοτε<text:s/>οριζόμενο<text:s/>ελάχιστο<text:s/>μετοχικό<text:s/>κεφάλαιο<text:s/>πιστωτικού<text:s/>ιδρύματος<text:s/>και<text:s/>των<text:s/>οποίων<text:s/>η<text:s/>κύρια<text:s/>δραστηριότητα<text:s/>είναι<text:s/>η<text:s/>επένδυση<text:s/>ποσοστού<text:s/>τουλάχιστον<text:s/>πενήντα<text:s/>ένα<text:s/>τοις<text:s/>εκατό<text:s/>των<text:s/>ιδίων<text:s/>κεφαλαίων<text:s/>τους<text:s/>σε<text:s/>πιστωτικά<text:s/>ιδρύματα,<text:s/>ή<text:s/>ασφαλιστικές<text:s/>εταιρείες<text:s/>ή<text:s/>Α.Ε.Π.Ε.Υ.<text:s/>ή<text:s/>Α.Ε.Δ.Α.Κ.,<text:s/>ή</text:span></text:p>
      <text:p text:style-name="P498"><text:span text:style-name="T498_1">γ)</text:span><text:span text:style-name="T498_2"><text:tab/></text:span><text:span text:style-name="T498_3">σε<text:s/>ένα<text:s/>ή<text:s/>περισσότερα<text:s/>ασφαλιστικά<text:s/>ταμεία<text:s/>που<text:s/>έχουν<text:s/>ελάχιστο<text:s/>ύψος<text:s/>αποθεματικού<text:s/>τρία<text:s/>εκατομμύρια<text:s/>(3.000.000)<text:s/>ευρώ.<text:s/>Με<text:s/>απόφαση<text:s/>του<text:s/>Υπουργού<text:s/>Οικονομίας<text:s/>και<text:s/>Οικονομικών<text:s/>δύναται<text:s/>να<text:s/>αναπροσαρμόζεται<text:s/>το<text:s/>ελάχιστο<text:s/>ύψος<text:s/>αποθεματικού<text:s/>των<text:s/>ασφαλιστικών<text:s/>ταμείων.<text:s/>Α.Ε.Δ.Α.Κ.<text:s/>οι<text:s/>οποίες<text:s/>δεν<text:s/>πληρούν<text:s/>τις<text:s/>προϋποθέσεις<text:s/>της<text:s/>παρούσας<text:s/>παραγράφου<text:s/>οφείλουν<text:s/>να<text:s/>προσαρμο-<text:s/>στούν<text:s/>εντός<text:s/>ενός<text:s/>(1)<text:s/>έτους<text:s/>από<text:s/>την<text:s/>ημερομηνία<text:s/>δημοσίευσης<text:s/>του<text:s/>παρόντος<text:s/>νόμου<text:s/>στην<text:s/>Εφημερίδα<text:s/>της<text:s/>Κυβερνήσεως."</text:span></text:p>
      <text:p text:style-name="P499"><text:span text:style-name="T499_1">2.</text:span><text:span text:style-name="T499_2"><text:s/>Στο<text:s/>άρθρο<text:s/>14<text:s/>του<text:s/>ν.<text:s/>3283/2004<text:s/>προστίθεται<text:s/>μετά<text:s/>την<text:s/>παράγραφο<text:s/>7<text:s/>νέα<text:s/>παράγραφος<text:s/>8<text:s/>που<text:s/>έχει<text:s/>ως<text:s/>εξής:</text:span></text:p>
      <text:p text:style-name="P500"><text:span text:style-name="T500_1">"8.<text:s/>Επιτρέπεται<text:s/>η<text:s/>εισαγωγή<text:s/>προς<text:s/>διαπραγμάτευση<text:s/>σε<text:s/>οργανωμένη<text:s/>αγορά<text:s/>που<text:s/>λειτουργεί<text:s/>νόμιμα<text:s/>στην<text:s/>Ελλάδα<text:s/>μεριδίων<text:s/>αμοιβαίων<text:s/>κεφαλαίων<text:s/>που<text:s/>αναπαράγουν<text:s/>χρηματιστηριακούς<text:s/>δείκτες.<text:s/>Με<text:s/>απόφαση<text:s/>της<text:s/>Επιτροπής<text:s/>Κεφαλαιαγοράς<text:s/>μπορεί<text:s/>να<text:s/>ορίζονται<text:s/>οι<text:s/>ελάχιστοι<text:s/>όροι<text:s/>για<text:s/>την<text:s/>εισαγωγή<text:s/>μεριδίων<text:s/>σε<text:s/>οργανωμένη<text:s/>αγορά,<text:s/>οι<text:s/>όροι<text:s/>και<text:s/>προϋποθέσεις<text:s/>για<text:s/>την<text:s/>καταχώριση,<text:s/>τη<text:s/>διαπραγμάτευση<text:s/>και<text:s/>την<text:s/>εκκαθάρισή<text:s/>τους,<text:s/>οι<text:s/>υποχρεώσεις<text:s/>που<text:s/>βαρύνουν<text:s/>τους<text:s/>οργανισμούς<text:s/>συλλογικών<text:s/>επενδύσεων<text:s/>και<text:s/>τις<text:s/>εταιρείες<text:s/>διαχείρισης<text:s/>αμοιβαίων<text:s/>κεφαλαίων<text:s/>σχετικά<text:s/>με<text:s/>τα<text:s/>μερίδια<text:s/>αυτά,<text:s/>περιλαμβανομένης<text:s/>της<text:s/>υποχρέωσης<text:s/>διορισμού<text:s/>ειδικού<text:s/>διαπραγματευτή,<text:s/>καθώς<text:s/>και<text:s/>κάθε<text:s/>άλλο<text:s/>σχετικό<text:s/>θέμα<text:s/>και<text:s/>αναγκαία<text:s/>λεπτομέρεια.<text:s/>Στον<text:s/>Κανονισμό<text:s/>του<text:s/>χρηματιστηρίου<text:s/>που<text:s/>εκδίδεται<text:s/>σύμφωνα<text:s/>με<text:s/>το<text:s/>άρθρο<text:s/>3<text:s/>του<text:s/>ν.<text:s/>3152/2003<text:s/>μπορεί<text:s/>να<text:s/>ρυθμίζονται<text:s/>θέματα<text:s/>σχετικά<text:s/>με<text:s/>την<text:s/>εισαγωγή<text:s/>των<text:s/>παραπάνω<text:s/>μεριδίων<text:s/>αμοιβαίων<text:s/>κεφαλαίων,<text:s/>τους<text:s/>όρους<text:s/>διαπραγμάτευσής<text:s/>τους<text:s/>και<text:s/>τις<text:s/>υποχρεώσεις<text:s/>που<text:s/>βαρύνουν<text:s/>τους<text:s/>οργανισμούς<text:s/>συλλογικών<text:s/>επενδύσεων<text:s/>και<text:s/>τις<text:s/>εταιρείες<text:s/>διαχείρισης<text:s/>αμοιβαίων<text:s/>κεφαλαίων<text:s/>σχετικά<text:s/>με<text:s/>τα<text:s/>μερίδια<text:s/>αυτά."</text:span></text:p>
      <text:p text:style-name="P501"><text:span text:style-name="T501_1">3.</text:span><text:span text:style-name="T501_2"><text:s/>Η<text:s/>παράγραφος<text:s/>3<text:s/>του<text:s/>άρθρου<text:s/>20<text:s/>του<text:s/>ν.<text:s/>3283/2004<text:s/>αντικαθίσταται<text:s/>ως<text:s/>εξής:</text:span></text:p>
      <text:p text:style-name="P502"><text:span text:style-name="T502_1">"3.<text:s/>Η<text:s/>Α.Ε.Δ.Α.Κ.<text:s/>αποτιμά<text:s/>τα<text:s/>στοιχεία<text:s/>του<text:s/>ενεργητικού<text:s/>του<text:s/>αμοιβαίου<text:s/>κεφαλαίου<text:s/>σύμφωνα<text:s/>με<text:s/>τους<text:s/>ακόλουθους<text:s/>κανόνες:</text:span></text:p>
      <text:p text:style-name="P503"><text:span text:style-name="T503_1">α)</text:span><text:span text:style-name="T503_2"><text:tab/></text:span><text:span text:style-name="T503_3">Η<text:s/>αξία<text:s/>των<text:s/>εισηγμένων<text:s/>σε<text:s/>οργανωμένη<text:s/>αγορά<text:s/>κινητών<text:s/>αξιών<text:s/>και<text:s/>μέσων<text:s/>χρηματαγοράς<text:s/>αποτιμάται<text:s/>με<text:s/>βάση<text:s/>την<text:s/>τιμή<text:s/>κλεισίματος<text:s/>των<text:s/>χρηματιστηριακών<text:s/>συναλλαγών<text:s/>τοις<text:s/>μετρητοίς<text:s/>της<text:s/>ίδιας<text:s/>ημέρας.<text:s/>Σε<text:s/>οργανωμένες<text:s/>αγορές<text:s/>που<text:s/>λειτουργούν<text:s/>εκτός<text:s/>της<text:s/>Ευρωπαϊκής<text:s/>Ένωσης,<text:s/>όταν<text:s/>η<text:s/>αποτίμηση<text:s/>με<text:s/>βάση<text:s/>την<text:s/>τιμή<text:s/>του<text:s/>προηγούμενου<text:s/>εδαφίου<text:s/>δεν<text:s/>είναι<text:s/>εφικτή<text:s/>για<text:s/>λόγους<text:s/>διαφοράς<text:s/>ώρας,<text:s/>η<text:s/>αξία<text:s/>αποτιμάται<text:s/>με<text:s/>βάση<text:s/>την<text:s/>τιμή<text:s/>κλεισίματος<text:s/>της<text:s/>προηγούμενης<text:s/>εργάσιμης<text:s/>ημέρας<text:s/>των<text:s/>ανωτέρω<text:s/>αγορών.</text:span></text:p>
      <text:p text:style-name="P504"><text:span text:style-name="T504_1">β)</text:span><text:span text:style-name="T504_2"><text:tab/></text:span><text:span text:style-name="T504_3">Η<text:s/>αξία<text:s/>των<text:s/>εισηγμένων<text:s/>σε<text:s/>οργανωμένη<text:s/>αγορά<text:s/>παραγώγων<text:s/>χρηματοοικονομικών<text:s/>μέσων<text:s/>αποτιμάται<text:s/>με<text:s/>βάση<text:s/>την<text:s/>τιμή<text:s/>κλεισίματος,<text:s/>ή<text:s/>σε<text:s/>περίπτωση<text:s/>που<text:s/>αυτή<text:s/>δεν<text:s/>ορίζεται,<text:s/>με<text:s/>βάση<text:s/>την<text:s/>τιμή<text:s/>της<text:s/>τελευταίας<text:s/>πράξης,<text:s/>που<text:s/>δημοσιεύει<text:s/>το<text:s/>χρηματιστήριο<text:s/>για<text:s/>τις<text:s/>συναλλαγές<text:s/>της<text:s/>ίδιας<text:s/>ημέρας.<text:s/>Σε<text:s/>οργανωμένες<text:s/>αγορές<text:s/>που<text:s/>λειτουργούν<text:s/>εκτός<text:s/>της<text:s/>Ευρωπαϊκής<text:s/>Ένωσης,<text:s/>όταν<text:s/>η<text:s/>αποτίμηση<text:s/>με<text:s/>βάση<text:s/>την<text:s/>τιμή<text:s/>του<text:s/>προηγούμενου<text:s/>εδαφίου<text:s/>δεν<text:s/>είναι<text:s/>εφικτή<text:s/>για<text:s/>λόγους<text:s/>διαφοράς<text:s/>ώρας,<text:s/>η<text:s/>αξία<text:s/>αποτιμάται<text:s/>με<text:s/>βάση<text:s/>την<text:s/>τιμή<text:s/>που<text:s/>έχουν<text:s/>δημοσιεύσει<text:s/>τα<text:s/>χρηματιστήρια<text:s/>των<text:s/>ανωτέρω<text:s/>αγορών<text:s/>για<text:s/>την<text:s/>προηγούμενη<text:s/>εργάσιμη<text:s/>ημέρα.</text:span></text:p>
      <text:p text:style-name="P505"><text:span text:style-name="T505_1">γ)</text:span><text:span text:style-name="T505_2"><text:tab/></text:span><text:span text:style-name="T505_3">Εάν<text:s/>δεν<text:s/>έχει<text:s/>καταρτισθεί<text:s/>χρηματιστηριακή<text:s/>συναλλαγή<text:s/>την<text:s/>ημέρα<text:s/>της<text:s/>αποτίμησης,<text:s/>λαμβάνεται<text:s/>υπόψη<text:s/>η<text:s/>τιμή<text:s/>της<text:s/>προηγούμενης<text:s/>ημέρας<text:s/>συνεδρίασης<text:s/>της<text:s/>οργανωμένης<text:s/>αγοράς<text:s/>και<text:s/>εάν<text:s/>δεν<text:s/>έχει<text:s/>ούτε<text:s/>και<text:s/>εκείνη<text:s/>την<text:s/>ημέρα<text:s/>καταρτισθεί<text:s/>χρηματιστηριακή<text:s/>συναλλαγή<text:s/>λαμβάνεται<text:s/>υπόψη<text:s/>η<text:s/>τελευταία<text:s/>τιμή<text:s/>προσφοράς<text:s/>ή<text:s/>ζήτησης.</text:span></text:p>
      <text:p text:style-name="P506"><text:span text:style-name="T506_1">δ)</text:span><text:span text:style-name="T506_2"><text:tab/></text:span><text:span text:style-name="T506_3">Εάν<text:s/>σε<text:s/>οργανωμένη<text:s/>αγορά,<text:s/>στην<text:s/>οποία<text:s/>είναι<text:s/>εισηγμένες<text:s/>οι<text:s/>κινητές<text:s/>αξίες<text:s/>και<text:s/>τα<text:s/>μέσα<text:s/>χρηματαγοράς,<text:s/>ισχύει<text:s/>το<text:s/>σύστημα<text:s/>της<text:s/>ενιαίας<text:s/>τιμής,<text:s/>για<text:s/>τον<text:s/>προσδιορισμό<text:s/>της<text:s/>αξίας<text:s/>τους<text:s/>λαμβάνεται<text:s/>υπόψη<text:s/>η<text:s/>ενιαία<text:s/>τιμή.</text:span></text:p>
      <text:p text:style-name="P507"><text:span text:style-name="T507_1">ε)</text:span><text:span text:style-name="T507_2"><text:tab/></text:span><text:span text:style-name="T507_3">H<text:s/>Επιτροπή<text:s/>Κεφαλαιαγοράς<text:s/>δύναται<text:s/>με<text:s/>αποφάσεις<text:s/>της<text:s/>να<text:s/>καθορίζει<text:s/>κανόνες,<text:s/>σύμφωνα<text:s/>με<text:s/>τους<text:s/>οποίους<text:s/>γίνεται<text:s/>η<text:s/>αποτίμηση<text:s/>της<text:s/>αξίας<text:s/>στοιχείων<text:s/>του<text:s/>ενεργητικού<text:s/>του<text:s/>αμοιβαίου<text:s/>κεφαλαίου,<text:s/>τα<text:s/>οποία<text:s/>δεν<text:s/>αποτελούν<text:s/>αντικείμενο<text:s/>διαπραγμάτευσης<text:s/>ή<text:s/>δεν<text:s/>είναι<text:s/>εισηγμένα<text:s/>σε<text:s/>οργανωμένη<text:s/>αγορά."</text:span></text:p>
      <text:p text:style-name="P508"><text:span text:style-name="T508_1">4.</text:span><text:span text:style-name="T508_2"><text:s/>Η<text:s/>παρ.<text:s/>2<text:s/>του<text:s/>άρθρου<text:s/>22<text:s/>του<text:s/>ν.<text:s/>3283/2004<text:s/>αντικαθίσταται<text:s/>ως<text:s/>εξής:</text:span></text:p>
      <text:p text:style-name="P509"><text:span text:style-name="T509_1">"2.<text:s/>Με<text:s/>την<text:s/>επιφύλαξη<text:s/>των<text:s/>διατάξεων<text:s/>του<text:s/>άρθρου<text:s/>23,<text:s/>οι<text:s/>επενδύσεις<text:s/>του<text:s/>αμοιβαίου<text:s/>κεφαλαίου<text:s/>της<text:s/>περίπτωσης<text:s/>ε'<text:s/>της<text:s/>παραγράφου<text:s/>1<text:s/>του<text:s/>άρθρου<text:s/>21<text:s/>δεν<text:s/>επιτρέπεται<text:s/>να<text:s/>υπερβαίνουν<text:s/>το<text:s/>δέκα<text:s/>τοις<text:s/>εκατό<text:s/>(10%)<text:s/>του<text:s/>καθαρού<text:s/>ενεργητικού<text:s/>του.<text:s/>Για<text:s/>τον<text:s/>υπολογισμό<text:s/>των<text:s/>επενδυτικών<text:s/>ορίων<text:s/>του<text:s/>παρόντος<text:s/>άρθρου<text:s/>δεν<text:s/>λαμβάνονται<text:s/>υπόψη<text:s/>οι<text:s/>επενδύσεις<text:s/>που<text:s/>έχει<text:s/>πραγματοποιήσει<text:s/>το<text:s/>αμοιβαίο<text:s/>κεφάλαιο<text:s/>σύμφωνα<text:s/>με<text:s/>την<text:s/>παράγραφο<text:s/>αυτή."</text:span></text:p>
      <text:p text:style-name="P510"><text:span text:style-name="T510_1">5.</text:span><text:span text:style-name="T510_2"><text:s/>Η<text:s/>παρ.<text:s/>5<text:s/>του<text:s/>άρθρου<text:s/>25<text:s/>του<text:s/>ν.<text:s/>3283/2004<text:s/>αντικαθίσταται<text:s/>ως<text:s/>εξής:</text:span></text:p>
      <text:p text:style-name="P511"><text:span text:style-name="T511_1">"5.<text:s/>Η<text:s/>Α.Ε.Δ.Α.Κ.<text:s/>διασφαλίζει<text:s/>ότι<text:s/>ο<text:s/>συνολικός<text:s/>κίνδυνος<text:s/>σε<text:s/>παράγωγα<text:s/>χρηματοοικονομικά<text:s/>μέσα<text:s/>στον<text:s/>οποίο<text:s/>εκτίθεται<text:s/>το<text:s/>χαρτοφυλάκιο<text:s/>του<text:s/>αμοιβαίου<text:s/>κεφαλαίου<text:s/>δεν<text:s/>υπερβαίνει<text:s/>το<text:s/>καθαρό<text:s/>ενεργητικό<text:s/>του.<text:s/>Η<text:s/>έκθεση<text:s/>κινδύνου<text:s/>υπολογίζεται<text:s/>με<text:s/>βάση<text:s/>την<text:s/>τρέχουσα<text:s/>αξία<text:s/>των<text:s/>υποκείμενων<text:s/>στοιχείων<text:s/>του<text:s/>ενεργητικού<text:s/>του<text:s/>αμοιβαίου<text:s/>κεφαλαίου,<text:s/>τον<text:s/>κίνδυνο<text:s/>αντισυμβαλλομένου,<text:s/>τις<text:s/>μελλοντικές<text:s/>κινήσεις<text:s/>της<text:s/>αγοράς<text:s/>και<text:s/>το<text:s/>διαθέσιμο<text:s/>χρόνο<text:s/>για<text:s/>τη<text:s/>ρευστοποίηση<text:s/>των<text:s/>θέσεων."</text:span></text:p>
      <text:p text:style-name="P512"><text:span text:style-name="T512_1">6.</text:span><text:span text:style-name="T512_2"><text:s/>H<text:s/>παρ.<text:s/>2<text:s/>του<text:s/>άρθρου<text:s/>27<text:s/>του<text:s/>ν.<text:s/>3282/2004<text:s/>αντικαθίσταται<text:s/>ως<text:s/>εξής:</text:span></text:p>
      <text:p text:style-name="P513"><text:span text:style-name="T513_1">"2.<text:s/>Επιτρέπεται<text:s/>υπέρβαση<text:s/>των<text:s/>ορίων<text:s/>που<text:s/>τίθενται<text:s/>στις<text:s/>διατάξεις<text:s/>των<text:s/>άρθρων<text:s/>22,<text:s/>23,<text:s/>24<text:s/>και<text:s/>26<text:s/>όταν<text:s/>το<text:s/>αμοιβαίο<text:s/>κεφάλαιο<text:s/>ασκεί<text:s/>δικαιώματα<text:s/>που<text:s/>συνδέονται<text:s/>με<text:s/>κινητές<text:s/>αξίες<text:s/>ή<text:s/>μέσα<text:s/>χρηματαγοράς<text:s/>που<text:s/>κατέχει<text:s/>ή<text:s/>η<text:s/>υπέρβαση<text:s/>των<text:s/>ορίων<text:s/>είναι<text:s/>αποτέλεσμα<text:s/>συγχώνευσης<text:s/>εταιρειών.<text:s/>Το<text:s/>αμοιβαίο<text:s/>κεφάλαιο<text:s/>υποχρεούται<text:s/>να<text:s/>εκποιήσει<text:s/>ό,τι<text:s/>απέκτησε<text:s/>καθ’<text:s/>υπέρβαση<text:s/>των<text:s/>ορίων<text:s/>που<text:s/>τίθενται<text:s/>στα<text:s/>άρθρα<text:s/>22,<text:s/>23,<text:s/>24<text:s/>και<text:s/>26<text:s/>εντός<text:s/>τριών<text:s/>(3)<text:s/>μηνών<text:s/>από<text:s/>την<text:s/>απόκτησή<text:s/>του<text:s/>με<text:s/>γνώμονα<text:s/>το<text:s/>συμφέρον<text:s/>των<text:s/>μεριδιούχων."</text:span></text:p>
      <text:h text:style-name="P514" text:outline-level="6"><text:span text:style-name="T514_1">Άρθρο<text:s/>48</text:span></text:h>
      <text:h text:style-name="P515" text:outline-level="6"><text:span text:style-name="T515_1">Τροποποίηση<text:s/>και<text:s/>συμπλήρωση<text:s/>του<text:s/>ν.<text:s/>3152/2003</text:span></text:h>
      <text:p text:style-name="P516"><text:span text:style-name="T516_1">1.</text:span><text:span text:style-name="T516_2"><text:s/>Στο<text:s/>άρθρο<text:s/>1<text:s/>του<text:s/>ν.<text:s/>3152/2003<text:s/>αντικαθίστανται<text:s/>οι<text:s/>παράγραφοι<text:s/>7<text:s/>έως<text:s/>9<text:s/>και<text:s/>προστίθεται<text:s/>νέα<text:s/>παράγραφος<text:s/>10<text:s/>ως<text:s/>εξής:</text:span></text:p>
      <text:p text:style-name="P517"><text:span text:style-name="T517_1">"7.<text:s/>α)<text:s/>Το<text:s/>Χρηματιστήριο<text:s/>Αθηνών<text:s/>εξαιρείται<text:s/>από<text:s/>τη<text:s/>χορήγηση<text:s/>της<text:s/>άδειας<text:s/>λειτουργίας<text:s/>της<text:s/>παραγράφου<text:s/>1<text:s/>του<text:s/>άρθρου<text:s/>αυτού.</text:span></text:p>
      <text:p text:style-name="P518"><text:span text:style-name="T518_1">β)</text:span><text:span text:style-name="T518_2"><text:tab/></text:span><text:span text:style-name="T518_3">Ειδικά<text:s/>ως<text:s/>προς<text:s/>το<text:s/>Χρηματιστήριο<text:s/>Αθηνών,<text:s/>ο<text:s/>έλεγχος<text:s/>καταλληλότητας<text:s/>της<text:s/>διοίκησης,<text:s/>των<text:s/>ανώτατων<text:s/>διευθυντικών<text:s/>στελεχών<text:s/>και<text:s/>των<text:s/>μετόχων<text:s/>διενεργείται<text:s/>κατά<text:s/>την<text:s/>πρώτη<text:s/>μεταβολή<text:s/>στη<text:s/>διοίκηση<text:s/>ή<text:s/>κατά<text:s/>την<text:s/>πρώτη<text:s/>μεταβίβαση<text:s/>μετοχών<text:s/>από<text:s/>τη<text:s/>δημοσίευση<text:s/>του<text:s/>νόμου<text:s/>αυτού.</text:span></text:p>
      <text:p text:style-name="P519"><text:span text:style-name="T519_1">8.</text:span><text:span text:style-name="T519_2"><text:s/>Με<text:s/>την<text:s/>εξαίρεση<text:s/>της<text:s/>αγοράς<text:s/>που<text:s/>αναφέρεται<text:s/>στο<text:s/>άρθρο<text:s/>26<text:s/>παρ.<text:s/>1<text:s/>του<text:s/>ν.<text:s/>2515/1997<text:s/>(ΦΕΚ<text:s/>154<text:s/>Α'),<text:s/>τα<text:s/>χρηματιστήρια<text:s/>και<text:s/>οι<text:s/>οργανωμένες<text:s/>αγορές<text:s/>αξιών<text:s/>και<text:s/>παραγώγων<text:s/>που<text:s/>λειτουργούν<text:s/>στην<text:s/>Ελλάδα<text:s/>εποπτεύονται<text:s/>από<text:s/>την<text:s/>Επιτροπή<text:s/>Κεφαλαιαγοράς.<text:s/>Η<text:s/>εποπτεία<text:s/>περιλαμβάνει<text:s/>την<text:s/>τήρηση<text:s/>της<text:s/>νομοθεσίας<text:s/>για<text:s/>την<text:s/>κεφαλαιαγορά,<text:s/>τη<text:s/>λειτουργική<text:s/>επάρκεια<text:s/>και<text:s/>αξιοπιστία<text:s/>των<text:s/>αγορών,<text:s/>την<text:s/>τήρηση<text:s/>των<text:s/>διατάξεων<text:s/>του<text:s/>Κανονισμού<text:s/>του<text:s/>χρηματιστηρίου<text:s/>και<text:s/>εν<text:s/>γένει<text:s/>την<text:s/>εύρυθμη<text:s/>λειτουργία<text:s/>του<text:s/>χρηματιστηρίου,<text:s/>εφαρ-<text:s/>μοζομένης<text:s/>σε<text:s/>κάθε<text:s/>περίπτωση<text:s/>της<text:s/>παρ.<text:s/>10<text:s/>του<text:s/>άρθρου<text:s/>76<text:s/>του<text:s/>ν.<text:s/>1969/1991.</text:span></text:p>
      <text:p text:style-name="P520"><text:span text:style-name="T520_1">9.</text:span><text:span text:style-name="T520_2"><text:s/>Αποφάσεις<text:s/>της<text:s/>Γενικής<text:s/>Συνέλευσης<text:s/>των<text:s/>μετόχων<text:s/>τϊυ<text:s/>χρηματιστηρίου<text:s/>με<text:s/>τις<text:s/>ϊπϊίες<text:s/>τρϊπϊπϊΐϊύνται<text:s/>διατάξεις<text:s/>τϊυ<text:s/>καταστατικϊύ<text:s/>πϊυ<text:s/>αφϊρϊύν<text:s/>στην<text:s/>επωνυμία,<text:s/>την<text:s/>έδρα<text:s/>και<text:s/>τϊ<text:s/>σκϊπό<text:s/>της<text:s/>εταιρείας,<text:s/>καθώς<text:s/>και<text:s/>απϊφάσεις<text:s/>πϊυ<text:s/>αφϊρϊύν<text:s/>στη<text:s/>συγχώνευση,<text:s/>διάσπαση,<text:s/>μετατρϊπή<text:s/>ή<text:s/>λύση<text:s/>της<text:s/>ή<text:s/>την<text:s/>εκκαθάριση<text:s/>της<text:s/>περιϊυσίας<text:s/>της,<text:s/>εγκρίνϊνται<text:s/>κατά<text:s/>τις<text:s/>διατάξεις<text:s/>της<text:s/>παρ.<text:s/>2<text:s/>τϊυ<text:s/>άρθρϊυ<text:s/>4<text:s/>τϊυ<text:s/>κ.ν.<text:s/>2190/1920,<text:s/>εφόσϊν<text:s/>πρϊηγϊυμένως<text:s/>τις<text:s/>έχει<text:s/>εγκρίνει,<text:s/>ως<text:s/>πρϊς<text:s/>τη<text:s/>σκϊπιμότητά<text:s/>τϊυς,<text:s/>η<text:s/>Επιτρϊπή<text:s/>Κεφαλαιαγϊράς.<text:s/>Η<text:s/>έγκριση<text:s/>αυτή<text:s/>απαιτείται<text:s/>και<text:s/>για<text:s/>τις<text:s/>αντίστϊιχες<text:s/>απϊφάσεις<text:s/>της<text:s/>γενικής<text:s/>συνέλευσης<text:s/>των<text:s/>μετόχων<text:s/>εταιρίας<text:s/>πϊυ<text:s/>συμμετέχει<text:s/>στϊ<text:s/>μετϊχικό<text:s/>κεφάλαιϊ<text:s/>τϊυ<text:s/>χρηματιστηρίου<text:s/>με<text:s/>πϊσϊστό<text:s/>τϊυλάχιστϊν<text:s/>δέκα<text:s/>τϊις<text:s/>εκατό<text:s/>(10%).</text:span></text:p>
      <text:p text:style-name="P521"><text:span text:style-name="T521_1">10.</text:span><text:span text:style-name="T521_2"><text:s/>Η<text:s/>εισαγωγή<text:s/>σε<text:s/>χρηματιστήριϊ<text:s/>κινητών<text:s/>αξιών<text:s/>εταιρίας<text:s/>πϊυ<text:s/>συμμετέχει<text:s/>στϊ<text:s/>μετϊχικό<text:s/>κεφάλαιϊ<text:s/>τϊυ<text:s/>ι'διϊυ<text:s/>τϊυ<text:s/>χρηματιστηρίου<text:s/>με<text:s/>πϊσϊστό<text:s/>ανώτερϊ<text:s/>τϊυ<text:s/>δέκα<text:s/>τϊις<text:s/>εκατό<text:s/>(10%),<text:s/>καθώς<text:s/>και<text:s/>κινητών<text:s/>αξιών<text:s/>εταιριών<text:s/>πϊυ<text:s/>περιλαμ-<text:s/>βάνϊνται<text:s/>στις<text:s/>ενϊπϊιημένες<text:s/>ϊικϊνϊμικές<text:s/>καταστάσεις<text:s/>της<text:s/>εταιρίας<text:s/>αυτής,<text:s/>γίνεται<text:s/>με<text:s/>απόφαση<text:s/>της<text:s/>Επιτρϊπής<text:s/>Κεφαλαιαγϊράς."</text:span></text:p>
      <text:p text:style-name="P522"><text:span text:style-name="T522_1">2.</text:span><text:span text:style-name="T522_2"><text:s/>Η<text:s/>παρ.<text:s/>2<text:s/>τϊυ<text:s/>άρθρϊυ<text:s/>2<text:s/>τϊυ<text:s/>ν.<text:s/>3152/2003<text:s/>αντικαθίστανται<text:s/>ως<text:s/>εξής:</text:span></text:p>
      <text:p text:style-name="P523"><text:span text:style-name="T523_1">"2.<text:s/>Η<text:s/>Επιτρϊπή<text:s/>Κεφαλαιαγϊράς<text:s/>μπϊρεί<text:s/>με<text:s/>απόφασή<text:s/>της<text:s/>να<text:s/>καθϊρίζει<text:s/>τϊυς<text:s/>όρϊυς<text:s/>και<text:s/>τη<text:s/>διαδικασία<text:s/>για<text:s/>τη<text:s/>χϊρήγη-<text:s/>ση<text:s/>και<text:s/>ανάκληση<text:s/>της<text:s/>άδειας<text:s/>λειτϊυργίας<text:s/>ϊργανωμένης<text:s/>αγϊράς<text:s/>πϊυ<text:s/>πρϊβλέπεται<text:s/>από<text:s/>την<text:s/>παράγραφϊ<text:s/>6<text:s/>τϊυ<text:s/>άρθρϊυ<text:s/>1.<text:s/>Η<text:s/>απόφαση<text:s/>αυτή<text:s/>ϊρίζει<text:s/>τα<text:s/>κριτήρια<text:s/>βάσει<text:s/>των<text:s/>ϊπϊίων<text:s/>κρίνεται<text:s/>η<text:s/>δυνατότητα<text:s/>υπϊστήριξης<text:s/>της<text:s/>αγϊράς<text:s/>από<text:s/>τϊ<text:s/>χρηματιστήριϊ<text:s/>και<text:s/>η<text:s/>επάρκεια<text:s/>των<text:s/>τεχνικών<text:s/>τϊυ<text:s/>μέσων,<text:s/>τα<text:s/>μέτρα<text:s/>πρϊστασίας<text:s/>των<text:s/>συμφερόντων<text:s/>τϊυ<text:s/>επεν-<text:s/>δυτικϊύ<text:s/>κϊινϊύ<text:s/>και<text:s/>μείωσης<text:s/>τϊυ<text:s/>κινδύνϊυ,<text:s/>καθώς<text:s/>και<text:s/>τη<text:s/>διαδικασία<text:s/>ενημέρωσης<text:s/>των<text:s/>επϊπτικών<text:s/>αρχών<text:s/>ως<text:s/>πρϊς<text:s/>τη<text:s/>λειτϊυργία<text:s/>της<text:s/>αγϊράς<text:s/>για<text:s/>την<text:s/>ϊπϊία<text:s/>χϊρηγείται<text:s/>άδεια.<text:s/>Με<text:s/>την<text:s/>ίδια<text:s/>απόφαση<text:s/>ϊρίζϊνται<text:s/>ϊι<text:s/>κανόνες<text:s/>λειτϊυργίας<text:s/>των<text:s/>ϊργανωμένων<text:s/>αγϊρών,<text:s/>πϊυ<text:s/>πρέπει<text:s/>τϊυλάχιστϊν<text:s/>να<text:s/>περιλαμβάνϊνται<text:s/>στϊν<text:s/>Κανϊνισμό<text:s/>πϊυ<text:s/>εκδίδει<text:s/>τϊ<text:s/>χρηματιστήριϊ<text:s/>σύμφωνα<text:s/>με<text:s/>τϊ<text:s/>άρθρϊ<text:s/>3.<text:s/>Με<text:s/>την<text:s/>απόφαση<text:s/>αυτή<text:s/>πρϊβλέπϊνται<text:s/>επίσης<text:s/>και<text:s/>ϊι<text:s/>όρϊι<text:s/>υπό<text:s/>τϊυς<text:s/>ϊπϊίϊυς<text:s/>ϊρίζϊνται<text:s/>στϊν<text:s/>Κανϊνισμό<text:s/>τϊυ<text:s/>χρηματιστηρίου<text:s/>αυστηρότερες<text:s/>ή<text:s/>πρόσθετες<text:s/>πρϊϋπϊθέσεις<text:s/>εισαγωγής<text:s/>χρηματϊπιστωτι-<text:s/>κών<text:s/>μέσων<text:s/>και<text:s/>η<text:s/>διαδικασία<text:s/>εισαγωγής<text:s/>τϊυς<text:s/>σε<text:s/>ϊργανω-<text:s/>μένη<text:s/>αγϊρά.<text:s/>Ιδίως,<text:s/>μπϊρεί<text:s/>να<text:s/>πρϊβλέπϊνται<text:s/>τα<text:s/>χαρακτηριστικά<text:s/>στϊιχεία<text:s/>κάθε<text:s/>ϊργανωμένης<text:s/>αγϊράς,<text:s/>όπως<text:s/>η<text:s/>κα-<text:s/>τηγϊρία<text:s/>ή<text:s/>τϊ<text:s/>είδϊς<text:s/>των<text:s/>κινητών<text:s/>αξιών<text:s/>ή<text:s/>των<text:s/>άλλων<text:s/>χρηματϊπιστωτικών<text:s/>μέσων<text:s/>πϊυ<text:s/>απϊτελϊύν<text:s/>αντικείμενϊ<text:s/>συναλλαγών<text:s/>στην<text:s/>αγϊρά<text:s/>αυτή,<text:s/>η<text:s/>φύση<text:s/>και<text:s/>ϊι<text:s/>ιδιαιτερότητες<text:s/>της<text:s/>δραστηριότητας<text:s/>των<text:s/>επιχειρήσεων<text:s/>πϊυ<text:s/>εκδίδϊυν<text:s/>τις<text:s/>κινητές<text:s/>αξίες<text:s/>ή<text:s/>ϊ<text:s/>κύκλϊς<text:s/>εργασιών<text:s/>τϊυς,<text:s/>η<text:s/>υπϊχρέωση<text:s/>τήρησης<text:s/>των<text:s/>ελάχιστων<text:s/>πρϊϋπϊθέσεων<text:s/>εισαγωγής<text:s/>κινητών<text:s/>αξιών<text:s/>πρϊς<text:s/>διαπραγμάτευση<text:s/>σε<text:s/>ϊργανωμένη<text:s/>αγϊρά,<text:s/>ϊι<text:s/>γενικές<text:s/>πρϊϋπϊθέσεις<text:s/>με<text:s/>βάση<text:s/>τις<text:s/>ϊπϊίες<text:s/>μπϊρεί<text:s/>να<text:s/>τίθενται<text:s/>στϊν<text:s/>Κανϊνισμό<text:s/>τϊυ<text:s/>χρηματιστηρίου<text:s/>ϊι<text:s/>όρϊι<text:s/>μετάταξης<text:s/>ή<text:s/>μεταφοράς<text:s/>των<text:s/>κινητών<text:s/>αξιών<text:s/>από<text:s/>μία<text:s/>οργανωμένη<text:s/>αγορά<text:s/>σε<text:s/>άλλη,<text:s/>καθώς<text:s/>και<text:s/>κάθε<text:s/>άλλο<text:s/>σχετικό<text:s/>θέμα."</text:span></text:p>
      <text:p text:style-name="P524"><text:span text:style-name="T524_1">3.</text:span><text:span text:style-name="T524_2"><text:s/>Η<text:s/>παρ.<text:s/>3<text:s/>του<text:s/>άρθρϊυ<text:s/>3<text:s/>του<text:s/>ν.<text:s/>3152/2003<text:s/>αντικαθίσταται<text:s/>ως<text:s/>εξής:</text:span></text:p>
      <text:p text:style-name="P525"><text:span text:style-name="T525_1">"3.<text:s/>Με<text:s/>τον<text:s/>κανονισμό<text:s/>ρυθμίζονται<text:s/>ιδίως<text:s/>θέματα<text:s/>σχετικά<text:s/>με:</text:span></text:p>
      <text:p text:style-name="P526"><text:span text:style-name="T526_1">α)</text:span><text:span text:style-name="T526_2"><text:tab/></text:span><text:span text:style-name="T526_3">τη<text:s/>διοικητική<text:s/>οργάνωση<text:s/>και<text:s/>λειτουργία<text:s/>των<text:s/>οργανωμένων<text:s/>αγορών<text:s/>του<text:s/>χρηματιστηρίου,</text:span></text:p>
      <text:p text:style-name="P527"><text:span text:style-name="T527_1">β)</text:span><text:span text:style-name="T527_2"><text:tab/></text:span><text:span text:style-name="T527_3">τη<text:s/>διαδικασία<text:s/>εισαγωγής<text:s/>κινητών<text:s/>αξιών<text:s/>για<text:s/>διαπραγμάτευση<text:s/>στις<text:s/>αγορές<text:s/>του<text:s/>χρηματιστηρίου,</text:span></text:p>
      <text:p text:style-name="P528"><text:span text:style-name="T528_1">γ)</text:span><text:span text:style-name="T528_2"><text:tab/></text:span><text:span text:style-name="T528_3">την<text:s/>αναγκαία<text:s/>διασπορά<text:s/>των<text:s/>κινητών<text:s/>αξιών<text:s/>τους<text:s/>στϊ<text:s/>ευρύ<text:s/>κοινό,<text:s/>καθώς<text:s/>και<text:s/>τη<text:s/>διαδικασία<text:s/>επίτευξης<text:s/>διασπο-<text:s/>ράς<text:s/>μέσω<text:s/>του<text:s/>χρηματιστηρίου<text:s/>κινητών<text:s/>αξιών<text:s/>κατά<text:s/>την<text:s/>πρώτη<text:s/>εισαγωγή<text:s/>τους,<text:s/>στην<text:s/>οποία<text:s/>δεν<text:s/>ισχύουν<text:s/>το<text:s/>ανώτατο<text:s/>και<text:s/>κατώτατϊ<text:s/>όριο<text:s/>του<text:s/>ύψους<text:s/>τιμών<text:s/>όπως<text:s/>προσδιορίζονται<text:s/>στις<text:s/>παραγράφους<text:s/>2<text:s/>έως<text:s/>4<text:s/>του<text:s/>άρθρου<text:s/>4<text:s/>του<text:s/>π.δ.<text:s/>348/1985,</text:span></text:p>
      <text:p text:style-name="P529"><text:span text:style-name="T529_1">δ)</text:span><text:span text:style-name="T529_2"><text:tab/></text:span><text:span text:style-name="T529_3">τις<text:s/>υποχρεώσεις<text:s/>των<text:s/>εισηγμένων<text:s/>εταιρειών,</text:span></text:p>
      <text:p text:style-name="P530"><text:span text:style-name="T530_1">ε)</text:span><text:span text:style-name="T530_2"><text:tab/></text:span><text:span text:style-name="T530_3">τη<text:s/>θέσπιση<text:s/>ειδικών<text:s/>κατηγοριών<text:s/>διαπραγμάτευσης<text:s/>των<text:s/>κινητών<text:s/>αξιών<text:s/>και<text:s/>τις<text:s/>περιπτώσεις<text:s/>μετάταξής<text:s/>τους<text:s/>σε<text:s/>άλλη<text:s/>κατηγορία,</text:span></text:p>
      <text:p text:style-name="P531"><text:span text:style-name="T531_1">στ)</text:span><text:span text:style-name="T531_2"><text:tab/></text:span><text:span text:style-name="T531_3">τις<text:s/>αυξήσεις<text:s/>μετοχικού<text:s/>κεφαλαίου<text:s/>των<text:s/>ήδη<text:s/>εισηγμένων<text:s/>εταιρειών,</text:span></text:p>
      <text:p text:style-name="P532"><text:span text:style-name="T532_1">ζ)</text:span><text:span text:style-name="T532_2"><text:tab/></text:span><text:span text:style-name="T532_3">την<text:s/>παρακολούθηση<text:s/>των<text:s/>συναλλαγών<text:s/>επί<text:s/>των<text:s/>κινητών<text:s/>αξιών<text:s/>και<text:s/>της<text:s/>μεταβολής<text:s/>των<text:s/>ποσοστών<text:s/>των<text:s/>βασικών<text:s/>μετόχων<text:s/>των<text:s/>εταιρειών,</text:span></text:p>
      <text:p text:style-name="P533"><text:span text:style-name="T533_1">η)</text:span><text:span text:style-name="T533_2"><text:tab/></text:span><text:span text:style-name="T533_3">την<text:s/>προσωρινή<text:s/>διακοπή<text:s/>διαπραγμάτευσης<text:s/>των<text:s/>κινητών<text:s/>αξιών<text:s/>κατά<text:s/>τη<text:s/>διάρκεια<text:s/>της<text:s/>συνεδρίασης,</text:span></text:p>
      <text:p text:style-name="P534"><text:span text:style-name="T534_1">θ)</text:span><text:span text:style-name="T534_2"><text:tab/></text:span><text:span text:style-name="T534_3">τα<text:s/>διαδικαστικά<text:s/>θέματα<text:s/>που<text:s/>αφορούν<text:s/>στην<text:s/>αναστολή<text:s/>διαπραγμάτευσης<text:s/>κινητών<text:s/>αξιών<text:s/>και<text:s/>τις<text:s/>προϋποθέσεις<text:s/>επαναδιαπραγμάτευσης<text:s/>των<text:s/>κινητών<text:s/>αξιών<text:s/>που<text:s/>ήταν<text:s/>σε<text:s/>αναστολή,</text:span></text:p>
      <text:p text:style-name="P535"><text:span text:style-name="T535_1">ι)</text:span><text:span text:style-name="T535_2"><text:tab/></text:span><text:span text:style-name="T535_3">τους<text:s/>λόγους<text:s/>για<text:s/>τους<text:s/>οποίους<text:s/>μπορεί<text:s/>να<text:s/>ζητήσει<text:s/>από<text:s/>την<text:s/>Επιτροπή<text:s/>Κεφαλαιαγοράς<text:s/>τη<text:s/>διαγραφή<text:s/>κινητών<text:s/>αξιών,</text:span></text:p>
      <text:p text:style-name="P536"><text:span text:style-name="T536_1">ια)</text:span><text:span text:style-name="T536_2"><text:tab/></text:span><text:span text:style-name="T536_3">τα<text:s/>κριτήρια<text:s/>και<text:s/>τις<text:s/>γενικές<text:s/>κατευθύνσεις<text:s/>για<text:s/>τον<text:s/>καθορισμό<text:s/>των<text:s/>δικαιωμάτων<text:s/>εγγραφής,<text:s/>των<text:s/>πάσης<text:s/>φύσεως<text:s/>δικαιωμάτων<text:s/>και<text:s/>της<text:s/>περιοδικής<text:s/>συνδρομής<text:s/>των<text:s/>εταιριών,<text:s/>ϊι<text:s/>κινητές<text:s/>αξίες<text:s/>των<text:s/>οποίων<text:s/>εισάγονται<text:s/>προς<text:s/>διαπραγμάτευση,</text:span></text:p>
      <text:p text:style-name="P537"><text:span text:style-name="T537_1">ιβ)</text:span><text:span text:style-name="T537_2"><text:tab/></text:span><text:span text:style-name="T537_3">την<text:s/>οργάνωση<text:s/>των<text:s/>χρηματιστηριακών<text:s/>συναλλαγών,<text:s/>ιγ)<text:s/>τη<text:s/>διάρκεια<text:s/>της<text:s/>συνεδρίασης<text:s/>του<text:s/>χρηματιστηρίου,</text:span></text:p>
      <text:p text:style-name="P538"><text:span text:style-name="T538_1">ιδ)</text:span><text:span text:style-name="T538_2"><text:tab/></text:span><text:span text:style-name="T538_3">τα<text:s/>τεχνικής<text:s/>φύσεως<text:s/>θέματα<text:s/>για<text:s/>την<text:s/>κατάρτιση<text:s/>των<text:s/>χρηματιστηριακών<text:s/>συμβάσεων<text:s/>και<text:s/>τον<text:s/>τρόπο<text:s/>υπολογισμού<text:s/>της<text:s/>τιμής<text:s/>κλεισίματος<text:s/>στις<text:s/>αγορές<text:s/>του<text:s/>χρηματιστηρίου,</text:span></text:p>
      <text:p text:style-name="P539"><text:span text:style-name="T539_1">ιε)</text:span><text:span text:style-name="T539_2"><text:tab/></text:span><text:span text:style-name="T539_3">τη<text:s/>διαπραγμάτευση<text:s/>των<text:s/>κινητών<text:s/>αξιών,</text:span></text:p>
      <text:p text:style-name="P540"><text:span text:style-name="T540_1">ιστ)</text:span><text:span text:style-name="T540_2"><text:tab/></text:span><text:span text:style-name="T540_3">τις<text:s/>διαδικασίες<text:s/>απόκτησης<text:s/>και<text:s/>απώλειας<text:s/>της<text:s/>ιδιότητας<text:s/>του<text:s/>μέλους<text:s/>του<text:s/>χρηματιστηρίου,</text:span></text:p>
      <text:p text:style-name="P541"><text:span text:style-name="T541_1">ιζ)</text:span><text:span text:style-name="T541_2"><text:tab/></text:span><text:span text:style-name="T541_3">τα<text:s/>κριτήρια<text:s/>και<text:s/>τις<text:s/>γενικές<text:s/>κατευθύνσεις<text:s/>για<text:s/>τον<text:s/>καθορισμό<text:s/>των<text:s/>δικαιωμάτων<text:s/>εγγραφής<text:s/>των<text:s/>εισφορών<text:s/>και<text:s/>της<text:s/>συνδρομής<text:s/>που<text:s/>καταβάλλουν,<text:s/>εφάπαξ<text:s/>ή<text:s/>περιϊδικώς,<text:s/>τα<text:s/>μέλη<text:s/>του<text:s/>χρηματιστηρίου,</text:span></text:p>
      <text:p text:style-name="P542"><text:span text:style-name="T542_1">ιη)</text:span><text:span text:style-name="T542_2"><text:tab/></text:span><text:span text:style-name="T542_3">τις<text:s/>σχέσεις<text:s/>του<text:s/>χρηματιστηρίου<text:s/>με<text:s/>τα<text:s/>μέλη<text:s/>του<text:s/>και<text:s/>κάθε<text:s/>άλλϊ<text:s/>θέμα<text:s/>από<text:s/>αυτά<text:s/>που<text:s/>ρυθμίζουν<text:s/>ϊι<text:s/>καταργϊύμε-<text:s/>νες<text:s/>διατάξεις<text:s/>που<text:s/>αναφέρονται<text:s/>στις<text:s/>περιπτώσεις<text:s/>α'<text:s/>έως<text:s/>και<text:s/>ια'<text:s/>της<text:s/>επόμενης<text:s/>παραγράφου,<text:s/>καθώς<text:s/>και<text:s/>ϊι<text:s/>συνέπειες<text:s/>της<text:s/>παραβίασης<text:s/>των<text:s/>ρυθμίσεων<text:s/>του<text:s/>Κανονισμού.<text:s/>Ειδικά<text:s/>για<text:s/>τϊ<text:s/>Χρηματιστήριο<text:s/>Αθηνών<text:s/>ϊι<text:s/>διατάξεις<text:s/>του<text:s/>Κανονισμού<text:s/>που<text:s/>αφϊρϊύν<text:s/>στις<text:s/>σχέσεις<text:s/>του<text:s/>Χρηματιστηρίου<text:s/>Αθηνών<text:s/>με<text:s/>τα<text:s/>μέλη<text:s/>του,<text:s/>που<text:s/>αναφέρονται<text:s/>στην<text:s/>υπό<text:s/>ιστ'<text:s/>περίπτωση,<text:s/>δεν<text:s/>θα<text:s/>πρέπει<text:s/>να<text:s/>θίγουν<text:s/>τη<text:s/>συνέχεια<text:s/>λειτουργίας<text:s/>των<text:s/>υφιστάμενων<text:s/>κατά<text:s/>τη<text:s/>θέση<text:s/>σε<text:s/>ισχύ<text:s/>του<text:s/>παρόντος<text:s/>νόμου<text:s/>μελών<text:s/>του."</text:span></text:p>
      <text:p text:style-name="P543"><text:span text:style-name="T543_1">4.</text:span><text:span text:style-name="T543_2"><text:s/>Στϊ<text:s/>άρθρϊ<text:s/>5<text:s/>του<text:s/>ν.<text:s/>3152/2003<text:s/>προστίθεται<text:s/>μετά<text:s/>την<text:s/>παράγραφο<text:s/>5<text:s/>νέα<text:s/>παράγραφος<text:s/>6<text:s/>που<text:s/>έχει<text:s/>ως<text:s/>εξής:</text:span></text:p>
      <text:p text:style-name="P544"><text:span text:style-name="T544_1">"6.<text:s/>Τϊ<text:s/>Κεντρικό<text:s/>Αποθετήριο<text:s/>Αξιών<text:s/>(Κ.Α.Α.)<text:s/>και<text:s/>η<text:s/>Εταιρία<text:s/>Εκκαθάρισης<text:s/>Συναλλαγών<text:s/>επί<text:s/>Παραγώγων<text:s/>(ΕΤ.Ε.Σ.Ε.Π.)<text:s/>εποπτεύονται<text:s/>από<text:s/>την<text:s/>Επιτροπή<text:s/>Κεφαλαιαγοράς.<text:s/>Η<text:s/>επο-<text:s/>πτεία<text:s/>περιλαμβάνει<text:s/>την<text:s/>τήρηση<text:s/>της<text:s/>νομοθεσίας<text:s/>για<text:s/>την<text:s/>κεφαλαιαγορά,<text:s/>τη<text:s/>λειτουργική<text:s/>επάρκεια<text:s/>και<text:s/>αξιοπιστία<text:s/>των<text:s/>κεντρικών<text:s/>μητρώων<text:s/>και<text:s/>των<text:s/>συστημάτων<text:s/>διακανονισμού<text:s/>και<text:s/>εκκαθάρισης<text:s/>συναλλαγών,<text:s/>την<text:s/>τήρηση<text:s/>των<text:s/>διατάξεων<text:s/>των<text:s/>κανσνισμών<text:s/>τσυ<text:s/>παράντσς<text:s/>άρθρσυ<text:s/>και<text:s/>εν<text:s/>γένει<text:s/>την<text:s/>εύρυθμη<text:s/>λειτσυργία<text:s/>τσυ<text:s/>K.A.A.<text:s/>και<text:s/>της<text:s/>ΕΤ.Ε.Σ.Ε.Π.,<text:s/>εφαρμσ-<text:s/>ζσμένης<text:s/>σε<text:s/>κάθε<text:s/>περίπτωση<text:s/>της<text:s/>παρ.<text:s/>10<text:s/>τσυ<text:s/>άρθρσυ<text:s/>76<text:s/>τσυ<text:s/>ν.<text:s/>1969/1991."</text:span></text:p>
      <text:p text:style-name="P545"><text:span text:style-name="T545_1">5.</text:span><text:span text:style-name="T545_2"><text:s/>Στα<text:s/>άρθρα<text:s/>2<text:s/>τσυ<text:s/>ν.<text:s/>3152/2003<text:s/>πρσστίθεται<text:s/>μετά<text:s/>την<text:s/>παράγραφσ<text:s/>4<text:s/>νέα<text:s/>παράγραφσς<text:s/>5<text:s/>πσυ<text:s/>έχει<text:s/>ως<text:s/>εξής:</text:span></text:p>
      <text:p text:style-name="P546"><text:span text:style-name="T546_1">"5<text:s/>.<text:s/>Όπσυ<text:s/>πρσβλέπεται<text:s/>στη<text:s/>χρηματιστηριακή<text:s/>νσμσθεσία<text:s/>άτι<text:s/>απαιτείται<text:s/>γνώμη<text:s/>ή<text:s/>εισήγηση<text:s/>ή<text:s/>πράταση<text:s/>τσυ<text:s/>Χρηματιστηρίου<text:s/>Αθηνών<text:s/>ή<text:s/>του<text:s/>Κεντρικού<text:s/>Αποθετηρίου<text:s/>Αξιών<text:s/>για<text:s/>την<text:s/>έκδοση<text:s/>απάφασης<text:s/>της<text:s/>Επιτροπής<text:s/>Κεφαλαιαγοράς,<text:s/>η<text:s/>απάφαση<text:s/>αυτή<text:s/>εκδίδεται<text:s/>χωρίς<text:s/>τη<text:s/>γνώμη,<text:s/>εισήγηση<text:s/>ή<text:s/>πράταση<text:s/>του<text:s/>Χρηματιστηρίου<text:s/>Αθηνών<text:s/>ή<text:s/>του<text:s/>Κεντρικού<text:s/>Αποθετηρίου<text:s/>Αξιών.<text:s/>Εξαιρείται<text:s/>απά<text:s/>τη<text:s/>ρύθμιση<text:s/>του<text:s/>προηγούμενου<text:s/>εδαφίου<text:s/>η<text:s/>γνώμη<text:s/>που<text:s/>προβλέπεται<text:s/>στο<text:s/>άρθρο<text:s/>6<text:s/>του<text:s/>ν.<text:s/>2471/1997."</text:span></text:p>
      <text:p text:style-name="P547"><text:span text:style-name="T547_1">6.</text:span><text:span text:style-name="T547_2"><text:s/>Μετά<text:s/>το<text:s/>άρθρο<text:s/>5<text:s/>του<text:s/>ν.<text:s/>3152/2003<text:s/>προστίθεται<text:s/>νέο<text:s/>άρθρο<text:s/>5α<text:s/>ως<text:s/>εξής:</text:span></text:p>
      <text:p text:style-name="P548"><text:span text:style-name="T548_1">"Αρθρο<text:s/>5α</text:span></text:p>
      <text:p text:style-name="P549"><text:span text:style-name="T549_1">Οι<text:s/>κανονισμοί<text:s/>που<text:s/>εκδίδονται<text:s/>κατ’<text:s/>εξουσιοδάτηση<text:s/>του<text:s/>άρθρου<text:s/>3<text:s/>και<text:s/>των<text:s/>παραγράφων<text:s/>1<text:s/>και<text:s/>4<text:s/>του<text:s/>άρθρου<text:s/>5<text:s/>του<text:s/>νάμου<text:s/>αυτού,<text:s/>καθώς<text:s/>και<text:s/>οι<text:s/>διενεργούμενες,<text:s/>σύμφωνα<text:s/>με<text:s/>την<text:s/>προβλεπάμενη<text:s/>στο<text:s/>νάμο<text:s/>αυτάν<text:s/>και<text:s/>τους<text:s/>ίδιους<text:s/>τους<text:s/>Κανονισμούς<text:s/>διαδικασία,<text:s/>τροποποιήσεις<text:s/>δεσμεύουν,<text:s/>απά<text:s/>τη<text:s/>δημοσίευση<text:s/>της<text:s/>σχετικής<text:s/>εγκριτικής<text:s/>απάφασης<text:s/>της<text:s/>Επιτροπής<text:s/>Κεφαλαιαγοράς<text:s/>στην<text:s/>Εφημερίδα<text:s/>της<text:s/>Κυβερνήσεως,<text:s/>τα<text:s/>μέλη<text:s/>του<text:s/>χρηματιστηρίου,<text:s/>τους<text:s/>εκδάτες<text:s/>κινητών<text:s/>αξιών<text:s/>που<text:s/>είναι<text:s/>εισηγμένες<text:s/>ή<text:s/>έχουν<text:s/>υποβάλει<text:s/>αίτηση<text:s/>για<text:s/>την<text:s/>εισαγωγή<text:s/>τους<text:s/>σε<text:s/>οργανωμένη<text:s/>αγορά<text:s/>και<text:s/>εν<text:s/>γένει<text:s/>τα<text:s/>πράσωπα<text:s/>τα<text:s/>οποία<text:s/>αφορούν<text:s/>οι<text:s/>κανονισμοί."</text:span></text:p>
      <text:h text:style-name="P550" text:outline-level="6"><text:span text:style-name="T550_1">Άρθρο<text:s/>49</text:span></text:h>
      <text:h text:style-name="P551" text:outline-level="6"><text:span text:style-name="T551_1">Τροποποίηση<text:s/>και<text:s/>συμπλήρωση<text:s/>του<text:s/>ν.<text:s/>2836/2000</text:span></text:h>
      <text:p text:style-name="P552"><text:span text:style-name="T552_1">1.</text:span><text:span text:style-name="T552_2"><text:s/>Το<text:s/>άρθρο<text:s/>4<text:s/>του<text:s/>ν.<text:s/>2836/2000<text:s/>(ΦΕΚ<text:s/>168<text:s/>Α')<text:s/>αντικαθίσταται<text:s/>ως<text:s/>εξής:</text:span></text:p>
      <text:p text:style-name="P553"><text:span text:style-name="T553_1">"Αρθρο<text:s/>4</text:span></text:p>
      <text:p text:style-name="P554"><text:span text:style-name="T554_1">1.</text:span><text:span text:style-name="T554_2"><text:s/>Υπάλληλοι<text:s/>και<text:s/>στελέχη<text:s/>Επιχειρήσεων<text:s/>Παροχής<text:s/>Επενδυτικών<text:s/>Υπηρεσιών<text:s/>(Ε.Π.Ε.Υ.),<text:s/>Ανώνυμων<text:s/>Εταιριών<text:s/>Επενδυτικής<text:s/>Διαμεσολάβησης<text:s/>(Α.Ε.Ε.Δ.),<text:s/>Ανώνυμων<text:s/>Εταιριών<text:s/>Διαχείρισης<text:s/>Αμοιβαίων<text:s/>Κεφαλαίων<text:s/>(Α.Ε.Δ.Α.Κ.)<text:s/>και<text:s/>Ανώνυμων<text:s/>Εταιριών<text:s/>Επενδύσεων<text:s/>Χαρτοφυλακίου<text:s/>(Α.Ε.Ε.Χ.)<text:s/>που<text:s/>είναι<text:s/>αρμάδιοι<text:s/>κατά<text:s/>περίπτωση:</text:span></text:p>
      <text:p text:style-name="P555"><text:span text:style-name="T555_1">(α)<text:s/>για<text:s/>τη<text:s/>λήψη<text:s/>και<text:s/>τη<text:s/>διαβίβαση<text:s/>εντολών,</text:span></text:p>
      <text:p text:style-name="P556"><text:span text:style-name="T556_1">(β)<text:s/>την<text:s/>εκτέλεση<text:s/>εντολών,</text:span></text:p>
      <text:p text:style-name="P557"><text:span text:style-name="T557_1">(γ)<text:s/>την<text:s/>παροχή<text:s/>επενδυτικών<text:s/>συμβουλών,</text:span></text:p>
      <text:p text:style-name="P558"><text:span text:style-name="T558_1">(δ)<text:s/>τη<text:s/>διαχείριση<text:s/>χαρτοφυλακίων<text:s/>και</text:span></text:p>
      <text:p text:style-name="P559"><text:span text:style-name="T559_1">(ε)<text:s/>την<text:s/>ανάλυση<text:s/>κινητών<text:s/>αξιών<text:s/>και<text:s/>αγορών<text:s/>χρήματος<text:s/>και<text:s/>κεφαλαίου</text:span></text:p>
      <text:p text:style-name="P560"><text:span text:style-name="T560_1">οφείλουν<text:s/>να<text:s/>διαθέτουν<text:s/>σχετικά<text:s/>πιστοποιητικά<text:s/>επαγγελματικής<text:s/>επάρκειας<text:s/>που<text:s/>χορηγείται<text:s/>απά<text:s/>την<text:s/>Επιτροπή<text:s/>Κεφαλαιαγοράς.<text:s/>Εφάσον<text:s/>πράκειται<text:s/>για<text:s/>υπαλλήλους<text:s/>και<text:s/>στελέχη<text:s/>πιστωτικών<text:s/>ιδρυμάτων,<text:s/>το<text:s/>πιστοποιητικά<text:s/>επαγγελματικής<text:s/>επάρκειας<text:s/>χορηγείται<text:s/>απά<text:s/>την<text:s/>Τράπεζα<text:s/>της<text:s/>Ελλάδος.<text:s/>Οι<text:s/>εξετάσεις<text:s/>για<text:s/>τη<text:s/>χορήγηση<text:s/>πιστοποιητικού<text:s/>επαγγελματικής<text:s/>επάρκειας<text:s/>διενεργούνται<text:s/>με<text:s/>ευθύνη<text:s/>της<text:s/>Επιτροπής<text:s/>Κεφαλαιαγοράς<text:s/>ή<text:s/>απά<text:s/>κοινού<text:s/>της<text:s/>Τράπεζας<text:s/>της<text:s/>Ελλάδος<text:s/>και<text:s/>της<text:s/>Επιτροπής<text:s/>Κεφαλαιαγοράς.<text:s/>Η<text:s/>χορήγηση<text:s/>του<text:s/>πιστοποιητικού<text:s/>επαγγελματικής<text:s/>επάρκειας<text:s/>δύναται<text:s/>να<text:s/>ανατίθεται<text:s/>και<text:s/>σε<text:s/>άλλους<text:s/>φορείς<text:s/>με<text:s/>τις<text:s/>αποφάσεις<text:s/>των<text:s/>παραγράφων<text:s/>2<text:s/>και<text:s/>3<text:s/>του<text:s/>παράντος<text:s/>άρθρου.</text:span></text:p>
      <text:p text:style-name="P561"><text:span text:style-name="T561_1">2.</text:span><text:span text:style-name="T561_2"><text:s/>Με<text:s/>απάφαση<text:s/>της<text:s/>Επιτροπής<text:s/>Κεφαλαιαγοράς<text:s/>καθορίζονται<text:s/>τα<text:s/>τυπικά<text:s/>προσάντα<text:s/>και<text:s/>οι<text:s/>προϋποθέσεις<text:s/>για<text:s/>τη<text:s/>συμμετοχή<text:s/>στις<text:s/>εξετάσεις,<text:s/>η<text:s/>εξεταστέα<text:s/>ύλη,<text:s/>η<text:s/>διοργάνωση<text:s/>σχετικών<text:s/>σεμιναρίων<text:s/>επιμάρφωσης,<text:s/>η<text:s/>διαδικασία<text:s/>των<text:s/>εξετάσεων,<text:s/>οι<text:s/>προϋποθέσεις<text:s/>και<text:s/>η<text:s/>διαδικασία<text:s/>ανανέωσης<text:s/>και<text:s/>ανάκλησης<text:s/>του<text:s/>πιστοποιητικού<text:s/>επαγγελματικής<text:s/>επάρκειας,<text:s/>τα<text:s/>τέλη<text:s/>που<text:s/>πρέπει<text:s/>να<text:s/>καταβάλουν<text:s/>οι<text:s/>υποψήφιοι<text:s/>και<text:s/>οι<text:s/>εταιρίες<text:s/>στις<text:s/>οποίες<text:s/>απασχολούνται<text:s/>ή<text:s/>πράκειται<text:s/>να<text:s/>απασχοληθούν<text:s/>και<text:s/>κάθε<text:s/>άλλη<text:s/>σχετική<text:s/>λεπτομέρεια.<text:s/>Με<text:s/>την<text:s/>ίδια<text:s/>απάφαση<text:s/>μπορεί<text:s/>να<text:s/>προβλέπεται<text:s/>η<text:s/>διαδικασία<text:s/>αναγνώρισης<text:s/>πιστοποιητικών<text:s/>επαγγελματικής<text:s/>επάρκειας<text:s/>που<text:s/>έχουν<text:s/>χορηγηθεί<text:s/>με<text:s/>διαδικασία<text:s/>πιστοποίησης<text:s/>κράτους-μέλους<text:s/>της<text:s/>Ευρωπαϊκής<text:s/>Ένωσης<text:s/>αντίστοιχης<text:s/>με<text:s/>αυτή<text:s/>του<text:s/>παράντος<text:s/>άρθρου,<text:s/>η<text:s/>δυνατάτητα<text:s/>ανάθεσης,<text:s/>εν<text:s/>άλω<text:s/>ή<text:s/>εν<text:s/>μέρει,<text:s/>της<text:s/>διενέργειας<text:s/>των<text:s/>εξετάσεων<text:s/>σε<text:s/>άλλους<text:s/>φορείς,<text:s/>καθώς<text:s/>και<text:s/>λεπτομέρειες<text:s/>σχετικά<text:s/>με<text:s/>την<text:s/>εφαρμογή<text:s/>της<text:s/>εξαίρεσης<text:s/>απά<text:s/>τη<text:s/>συμμετοχή<text:s/>σε<text:s/>εξετάσεις.</text:span></text:p>
      <text:p text:style-name="P562"><text:span text:style-name="T562_1">3.</text:span><text:span text:style-name="T562_2"><text:s/>Με<text:s/>κοινή<text:s/>απάφαση<text:s/>της<text:s/>Τράπεζας<text:s/>της<text:s/>Ελλάδος<text:s/>και<text:s/>της<text:s/>Επιτροπής<text:s/>Κεφαλαιαγοράς<text:s/>καθορίζονται<text:s/>τα<text:s/>αναφεράμε-<text:s/>να<text:s/>στην<text:s/>παράγραφο<text:s/>2<text:s/>αναφορικά<text:s/>με<text:s/>υπαλλήλους<text:s/>και<text:s/>στελέχη<text:s/>πιστωτικών<text:s/>ιδρυμάτων<text:s/>που<text:s/>λειτουργούν<text:s/>και<text:s/>ως<text:s/>Ε.Π.Ε.Υ.."</text:span></text:p>
      <text:p text:style-name="P563"><text:span text:style-name="T563_1">2.</text:span><text:span text:style-name="T563_2"><text:s/>Σε<text:s/>υπαλλήλους<text:s/>και<text:s/>στελέχη<text:s/>Επιχειρήσεων<text:s/>Παροχής<text:s/>Επενδυτικών<text:s/>Υπηρεσιών<text:s/>(Ε.Π.Ε.Υ.),<text:s/>περιλαμβανομένων<text:s/>των<text:s/>πιστωτικών<text:s/>ιδρυμάτων<text:s/>που<text:s/>λειτουργούν<text:s/>και<text:s/>ως<text:s/>Ε.Π.Ε.Υ.,<text:s/>Εταιριών<text:s/>Λήψης<text:s/>και<text:s/>Διαβίβασης<text:s/>Εντολών<text:s/>(Ε.Λ.Δ.Ε.),<text:s/>Ανώνυμων<text:s/>Εταιριών<text:s/>Επενδυτικής<text:s/>Διαμεσολάβησης<text:s/>(Α.Ε.Ε.Δ.),<text:s/>Ανώνυμων<text:s/>Εταιριών<text:s/>Διαχείρισης<text:s/>Αμοιβαίων<text:s/>Κεφαλαίων<text:s/>(Α.Ε.Δ.Α.Κ.)<text:s/>και<text:s/>Ανώνυμων<text:s/>Εταιριών<text:s/>Επενδύσεων<text:s/>Χαρτοφυλακίου<text:s/>(Α.Ε.Ε.Χ.)<text:s/>χορηγείται<text:s/>πιστοποιητικά<text:s/>επαγγελματικής<text:s/>επάρκειας<text:s/>χωρίς<text:s/>συμμετοχή<text:s/>στις<text:s/>εξετάσεις<text:s/>εφάσον,<text:s/>κατά<text:s/>την<text:s/>έναρξη<text:s/>ισχύος<text:s/>του<text:s/>νάμου<text:s/>αυτού,<text:s/>έχουν<text:s/>αποδεδειγμένη<text:s/>τριετή<text:s/>τουλάχιστον<text:s/>εμπειρία<text:s/>κατά<text:s/>την<text:s/>τελευταία<text:s/>πενταετία<text:s/>στον<text:s/>αντίστοιχο<text:s/>τομέα<text:s/>για<text:s/>τον<text:s/>οποίο<text:s/>ζητείται<text:s/>το<text:s/>πιστοποιητικά<text:s/>επαγγελματικής<text:s/>επάρκειας<text:s/>και<text:s/>εφάσον<text:s/>πληρούνται<text:s/>κατά<text:s/>τα<text:s/>λοιπά<text:s/>οι<text:s/>προϋποθέσεις<text:s/>που<text:s/>θέτουν<text:s/>οι<text:s/>σχετικές<text:s/>αποφάσεις.<text:s/>Με<text:s/>τις<text:s/>αποφάσεις<text:s/>των<text:s/>παραγράφων<text:s/>2<text:s/>και<text:s/>3<text:s/>του<text:s/>άρθρου<text:s/>4<text:s/>του<text:s/>ν.<text:s/>2836/2000,<text:s/>όπως<text:s/>τροποποιείται<text:s/>με<text:s/>την<text:s/>παράγραφο<text:s/>1<text:s/>του<text:s/>παρόντος<text:s/>άρθρου,<text:s/>καθορίζεται<text:s/>η<text:s/>διαδικασία<text:s/>και<text:s/>ειδικότερα<text:s/>θέματα<text:s/>σχετικά<text:s/>με<text:s/>τη<text:s/>χορήγηση<text:s/>πιστοποιητικού<text:s/>επαγγελματικής<text:s/>επάρκειας<text:s/>χωρίς<text:s/>συμμετοχή<text:s/>στις<text:s/>εξετάσεις.<text:s/>Μέχρι<text:s/>την<text:s/>έκδοση<text:s/>των<text:s/>αποφάσεων<text:s/>που<text:s/>προβλέπονται<text:s/>στις<text:s/>παραγράφους<text:s/>2<text:s/>και<text:s/>3<text:s/>του<text:s/>άρθρου<text:s/>4<text:s/>του<text:s/>ν.<text:s/>2836/2000,<text:s/>όπως<text:s/>τροποποιείται<text:s/>με<text:s/>τον<text:s/>παρόντα<text:s/>νόμο,<text:s/>εξακολουθούν<text:s/>να<text:s/>ισχύουν<text:s/>οι<text:s/>υφιστάμενες<text:s/>υπουργικές<text:s/>αποφάσεις<text:s/>που<text:s/>έχουν<text:s/>εκδοθεί<text:s/>κατ’<text:s/>εξουσιοδότηση<text:s/>του<text:s/>άρθρου<text:s/>4<text:s/>του<text:s/>ν.<text:s/>2836/2000,<text:s/>όπως<text:s/>ίσχυε<text:s/>πριν<text:s/>από<text:s/>την<text:s/>αντικατάστασή<text:s/>του<text:s/>με<text:s/>το<text:s/>παρόν<text:s/>άρθρο.</text:span></text:p>
      <text:p text:style-name="P564"><text:span text:style-name="T564_1">3.</text:span><text:span text:style-name="T564_2"><text:s/>Η<text:s/>παρ.<text:s/>1<text:s/>του<text:s/>άρθρου<text:s/>7<text:s/>του<text:s/>ν.<text:s/>2836/2000<text:s/>αντικαθίσταται<text:s/>ως<text:s/>εξής:</text:span></text:p>
      <text:p text:style-name="P565"><text:span text:style-name="T565_1">"1.<text:s/>Η<text:s/>Επιτροπή<text:s/>Κεφαλαιαγοράς<text:s/>μπορεί<text:s/>να<text:s/>αναστέλλει<text:s/>προσωρινά<text:s/>τη<text:s/>λειτουργία<text:s/>ανώνυμης<text:s/>χρηματιστηριακής<text:s/>εταιρίας,<text:s/>εταιρίας<text:s/>παροχής<text:s/>επενδυτικών<text:s/>υπηρεσιών,<text:s/>εταιρίας<text:s/>λήψης<text:s/>και<text:s/>διαβίβασης<text:s/>εντολών,<text:s/>ανώνυμης<text:s/>εταιρίας<text:s/>επενδυτικής<text:s/>διαμεσολάβησης<text:s/>όταν<text:s/>διαπιστώνει<text:s/>παράβαση<text:s/>της<text:s/>νομοθεσίας<text:s/>της<text:s/>κεφαλαιαγοράς<text:s/>που<text:s/>καθιστά<text:s/>τη<text:s/>λειτουργία<text:s/>της<text:s/>επικίνδυνη<text:s/>για<text:s/>τους<text:s/>επενδυτές<text:s/>και<text:s/>την<text:s/>εύρυθμη<text:s/>λειτουργία<text:s/>της<text:s/>χρηματιστηριακής<text:s/>αγοράς.<text:s/>Η<text:s/>προσωρινή<text:s/>αναστολή<text:s/>μπορεί<text:s/>να<text:s/>εφαρμόζεται<text:s/>σε<text:s/>ορισμένες<text:s/>μόνον<text:s/>από<text:s/>τις<text:s/>επενδυτικές<text:s/>υπηρεσίες,<text:s/>ως<text:s/>προς<text:s/>τις<text:s/>οποίες<text:s/>έχει<text:s/>παρασχεθεί<text:s/>άδεια<text:s/>λειτουργίας<text:s/>από<text:s/>την<text:s/>Επιτροπή<text:s/>Κε</text:span></text:p>
      <text:p text:style-name="P566"><text:span text:style-name="T566_1">φαλαιαγοράς.<text:s/>Σε<text:s/>κατεπείγουσες<text:s/>περιπτώσεις<text:s/>η<text:s/>αναστολή<text:s/>αποφασίζεται<text:s/>από<text:s/>την<text:s/>Εκτελεστική<text:s/>Επιτροπή<text:s/>της<text:s/>Επιτροπής<text:s/>Κεφαλαιαγοράς<text:s/>και<text:s/>η<text:s/>σχετική<text:s/>απόφαση<text:s/>εγκρίνεται<text:s/>στην<text:s/>αμέσως<text:s/>επόμενη<text:s/>συνεδρίαση<text:s/>του<text:s/>Διοικητικού<text:s/>Συμβουλίου.<text:s/>Η<text:s/>διάρκεια<text:s/>της<text:s/>αναστολής<text:s/>δεν<text:s/>μπορεί<text:s/>να<text:s/>υπερβαίνει<text:s/>τους<text:s/>τρεις<text:s/>μήνες.<text:s/>Στην<text:s/>απόφαση<text:s/>αναστολής<text:s/>μπορεί<text:s/>να<text:s/>τίθεται<text:s/>σύντομη<text:s/>προθεσμία<text:s/>στην<text:s/>εταιρί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"</text:span></text:p>
      <text:p text:style-name="P567"><text:span text:style-name="T567_1">4.</text:span><text:span text:style-name="T567_2"><text:s/>Στο<text:s/>άρθρο<text:s/>7<text:s/>του<text:s/>ν.<text:s/>2836/2000<text:s/>προστίθενται<text:s/>μετά<text:s/>την<text:s/>παράγραφο<text:s/>3<text:s/>νέες<text:s/>παράγραφοι<text:s/>4<text:s/>έως<text:s/>8,<text:s/>που<text:s/>έχουν<text:s/>ως<text:s/>εξής:</text:span></text:p>
      <text:p text:style-name="P568"><text:span text:style-name="T568_1">"4.<text:s/>Η<text:s/>Επιτροπή<text:s/>Κεφαλαιαγοράς<text:s/>με<text:s/>την<text:s/>απόφαση<text:s/>που<text:s/>λαμβάνει<text:s/>σύμφωνα<text:s/>με<text:s/>την<text:s/>παράγραφο<text:s/>1<text:s/>δύναται<text:s/>να<text:s/>διορίζει<text:s/>υπάλληλο<text:s/>ή<text:s/>στέλεχός<text:s/>της<text:s/>ή<text:s/>και<text:s/>τρίτο<text:s/>πρόσωπο<text:s/>ως<text:s/>προσωρινό<text:s/>επίτροπο<text:s/>της<text:s/>εταιρίας<text:s/>και<text:s/>να<text:s/>ορίζει<text:s/>τις<text:s/>πράξεις<text:s/>που<text:s/>επιτρέπεται<text:s/>να<text:s/>διενεργούνται<text:s/>ελεύθερα<text:s/>από<text:s/>την<text:s/>εταιρία,<text:s/>καθώς<text:s/>και<text:s/>τις<text:s/>πράξεις<text:s/>που<text:s/>επιτρέπεται<text:s/>να<text:s/>διενεργούνται<text:s/>μόνον<text:s/>κατόπιν<text:s/>προηγούμενης<text:s/>άδειας<text:s/>του<text:s/>προσωρινού<text:s/>επιτρόπου.<text:s/>Οποιαδήποτε<text:s/>πράξη<text:s/>της<text:s/>διοίκησης<text:s/>της<text:s/>εταιρίας<text:s/>που<text:s/>διενεργείται<text:s/>χωρίς<text:s/>την<text:s/>προηγούμενη<text:s/>άδεια<text:s/>του<text:s/>προσωρινού<text:s/>επιτρόπου,<text:s/>εφόσον<text:s/>αυτή<text:s/>απαιτείται,<text:s/>είναι<text:s/>άκυρη.<text:s/>Η<text:s/>ευθύνη<text:s/>του<text:s/>προσωρινού<text:s/>επιτρόπου<text:s/>κατά<text:s/>την<text:s/>άσκηση<text:s/>των<text:s/>καθηκόντων<text:s/>του<text:s/>περιορίζεται<text:s/>σε<text:s/>δόλο<text:s/>και<text:s/>βαρειά<text:s/>αμέλεια.</text:span></text:p>
      <text:p text:style-name="P569"><text:span text:style-name="T569_1">5.</text:span><text:span text:style-name="T569_2"><text:s/>0<text:s/>προσωρινός<text:s/>επίτροπος<text:s/>υπόκειται<text:s/>στον<text:s/>έλεγχο<text:s/>και<text:s/>την<text:s/>εποπτεία<text:s/>της<text:s/>Επιτροπής<text:s/>Κεφαλαιαγοράς<text:s/>και<text:s/>τα<text:s/>καθή-<text:s/>κοντά<text:s/>του<text:s/>διαρκούν<text:s/>για<text:s/>όσο<text:s/>χρονικό<text:s/>διάστημα<text:s/>η<text:s/>εταιρία<text:s/>τελεί<text:s/>σε<text:s/>καθεστώς<text:s/>προσωρινής<text:s/>αναστολής<text:s/>λειτουργίας<text:s/>και<text:s/>σε<text:s/>κάθε<text:s/>περίπτωση<text:s/>μέχρι<text:s/>το<text:s/>διορισμό<text:s/>επόπτη<text:s/>εκκαθάρισης,<text:s/>κατά<text:s/>το<text:s/>άρθρο<text:s/>4α<text:s/>του<text:s/>ν.<text:s/>1806/1988.<text:s/>Με<text:s/>απόφαση<text:s/>της<text:s/>Επιτροπής<text:s/>Κεφαλαιαγοράς<text:s/>μπορεί<text:s/>να<text:s/>παρατείνεται<text:s/>το<text:s/>έργο<text:s/>του<text:s/>προσωρινού<text:s/>επιτρόπου<text:s/>όσο<text:s/>απαιτείται<text:s/>για<text:s/>σκοπούς<text:s/>παράδοσης<text:s/>στον<text:s/>επόπτη<text:s/>εκκαθάρισης<text:s/>και<text:s/>το<text:s/>πολύ<text:s/>ένα<text:s/>μήνα<text:s/>μετά<text:s/>την<text:s/>ανάληψη<text:s/>των<text:s/>καθηκόντων<text:s/>του<text:s/>επόπτη<text:s/>εκκαθάρισης.</text:span></text:p>
      <text:p text:style-name="P570"><text:span text:style-name="T570_1">6.</text:span><text:span text:style-name="T570_2"><text:s/>Με<text:s/>απόφαση<text:s/>της<text:s/>Επιτροπής<text:s/>Κεφαλαιαγοράς<text:s/>δύναται<text:s/>να<text:s/>αντικαθίσταται<text:s/>ο<text:s/>προσωρινός<text:s/>επίτροπος.</text:span></text:p>
      <text:p text:style-name="P571"><text:span text:style-name="T571_1">7.</text:span><text:span text:style-name="T571_2"><text:s/>Η<text:s/>αμοιβή<text:s/>του<text:s/>προσωρινού<text:s/>επιτρόπου<text:s/>καθορίζεται<text:s/>με<text:s/>την<text:s/>απόφαση<text:s/>διορισμού<text:s/>του<text:s/>και<text:s/>βαρύνει<text:s/>την<text:s/>εταιρία<text:s/>της<text:s/>οποίας<text:s/>αναστέλλεται<text:s/>προσωρινά<text:s/>η<text:s/>λειτουργία.<text:s/>Προκειμέ-<text:s/>νου<text:s/>περί<text:s/>υπαλλήλων<text:s/>ή<text:s/>στελεχών<text:s/>της<text:s/>Επιτροπής<text:s/>Κεφαλαιαγοράς,<text:s/>η<text:s/>αμοιβή<text:s/>αυτή<text:s/>καταβάλλεται<text:s/>επιπλέον<text:s/>των<text:s/>τυχόν<text:s/>αποδοχών<text:s/>τους<text:s/>από<text:s/>την<text:s/>Επιτροπή<text:s/>Κεφαλαιαγοράς.</text:span></text:p>
      <text:p text:style-name="P572"><text:span text:style-name="T572_1">8.</text:span><text:span text:style-name="T572_2"><text:s/>0<text:s/>προσωρινός<text:s/>επίτροπος,<text:s/>όταν<text:s/>ενάγεται<text:s/>ή<text:s/>κατηγο-<text:s/>ρείται<text:s/>για<text:s/>πράξεις<text:s/>ή<text:s/>παραλείψεις<text:s/>που<text:s/>έγιναν<text:s/>κατά<text:s/>την<text:s/>εκτέλεση<text:s/>των<text:s/>καθηκόντων<text:s/>του<text:s/>και<text:s/>εξαιτίας<text:s/>αυτής,<text:s/>παρί-<text:s/>σταται<text:s/>στις<text:s/>σχετικές<text:s/>δίκες<text:s/>με<text:s/>μέλη<text:s/>της<text:s/>Νομικής<text:s/>Υπηρεσίας<text:s/>της<text:s/>Επιτροπής<text:s/>Κεφαλαιαγοράς.<text:s/>0<text:s/>προσωρινός<text:s/>επίτροπος<text:s/>δεν<text:s/>προσωποκρατείται<text:s/>ούτε<text:s/>υπέχει<text:s/>οποιαδήποτε<text:s/>ποινική,<text:s/>αστική<text:s/>ή<text:s/>άλλη<text:s/>ευθύνη<text:s/>έναντι<text:s/>οποιουδήποτε<text:s/>για<text:s/>χρέη<text:s/>της<text:s/>ανώνυμης<text:s/>χρηματιστηριακής<text:s/>εταιρίας<text:s/>ή<text:s/>της<text:s/>ανώνυμης<text:s/>εταιρίας<text:s/>παροχής<text:s/>επενδυτικών<text:s/>υπηρεσιών<text:s/>που<text:s/>έχουν<text:s/>γεννηθεί<text:s/>πριν<text:s/>από<text:s/>το<text:s/>διορισμό<text:s/>του,<text:s/>ανεξάρτητα<text:s/>από<text:s/>το<text:s/>χρόνο<text:s/>βεβαίωσής<text:s/>τους."</text:span></text:p>
      <text:h text:style-name="P573" text:outline-level="6"><text:span text:style-name="T573_1">Άρθρο<text:s/>50</text:span></text:h>
      <text:h text:style-name="P574" text:outline-level="6"><text:span text:style-name="T574_1">Τροποποιήσεις<text:s/>και<text:s/>συμπληρώσεις<text:s/>του<text:s/>ν.<text:s/>2533/1997</text:span></text:h>
      <text:p text:style-name="P575"><text:span text:style-name="T575_1">1.</text:span><text:span text:style-name="T575_2"><text:s/>Στο<text:s/>τέλος<text:s/>της<text:s/>παρ.<text:s/>19<text:s/>του<text:s/>άρθρου<text:s/>1<text:s/>του<text:s/>ν.<text:s/>2533/<text:s/>1997<text:s/>προστίθενται<text:s/>τα<text:s/>εξής:</text:span></text:p>
      <text:p text:style-name="P576"><text:span text:style-name="T576_1">"19.<text:s/>Ως<text:s/>"παράγωγα"<text:s/>νοούνται<text:s/>συμβάσεις<text:s/>επί<text:s/>χρηματοοικονομικών<text:s/>μέσων,<text:s/>ιδίως<text:s/>συμβάσεις<text:s/>προαίρεσης,<text:s/>υπό<text:s/>προθεσμία<text:s/>και<text:s/>ανταλλαγής<text:s/>δικαιωμάτων<text:s/>επί<text:s/>κινητών<text:s/>αξιών,<text:s/>χρηματιστηριακών<text:s/>δεικτών,<text:s/>μέσων<text:s/>της<text:s/>χρηματαγοράς,<text:s/>συναλλάγματος<text:s/>και<text:s/>επιτοκίων<text:s/>ως<text:s/>και<text:s/>συμβάσεις<text:s/>επί<text:s/>δεικτών<text:s/>εμπορευμάτων,<text:s/>ιδίως<text:s/>ενεργειακών<text:s/>προϊόντων,<text:s/>βασικών<text:s/>ή<text:s/>πολύτιμων<text:s/>μετάλλων<text:s/>ή<text:s/>γεωργικών<text:s/>προϊόντων,<text:s/>και<text:s/>άλλων<text:s/>περιουσιακών<text:s/>στοιχείων,<text:s/>κλιματικών<text:s/>μεταβλητών,<text:s/>ναύλων,<text:s/>αδειών<text:s/>εκπομπής<text:s/>ρύπων,<text:s/>ποσοστών<text:s/>πληθωρισμού<text:s/>ή<text:s/>άλλων<text:s/>επίσημων<text:s/>οικονομικών<text:s/>στατιστικών."</text:span></text:p>
      <text:p text:style-name="P577"><text:span text:style-name="T577_1">2.</text:span><text:span text:style-name="T577_2"><text:s/>Η<text:s/>παρ.<text:s/>24<text:s/>του<text:s/>άρθρου<text:s/>1<text:s/>του<text:s/>ν.<text:s/>2533/1997<text:s/>αντικαθίσταται<text:s/>ως<text:s/>εξής:</text:span></text:p>
      <text:p text:style-name="P578"><text:span text:style-name="T578_1">"24.<text:s/>Ως<text:s/>"υποκείμενες<text:s/>αξίες"<text:s/>νοούνται<text:s/>οι<text:s/>κινητές<text:s/>αξίες,<text:s/>οι<text:s/>δείκτες<text:s/>κινητών<text:s/>αξιών,<text:s/>οι<text:s/>αξίες<text:s/>της<text:s/>χρηματαγοράς<text:s/>και<text:s/>οι<text:s/>άλλες<text:s/>αξίες,<text:s/>επί<text:s/>των<text:s/>οποίων<text:s/>παρέχεται<text:s/>δικαίωμα<text:s/>αγοράς<text:s/>ή<text:s/>πώλησης<text:s/>από<text:s/>παράγωγο<text:s/>ή<text:s/>βάσει<text:s/>των<text:s/>οποίων<text:s/>υπολογίζεται<text:s/>η<text:s/>χρηματιστηριακή<text:s/>αξία<text:s/>των<text:s/>παραγώγων<text:s/>ως<text:s/>και<text:s/>οι<text:s/>δείκτες<text:s/>σε<text:s/>εμπορεύματα,<text:s/>ιδίως<text:s/>σε<text:s/>ενεργειακά<text:s/>προϊόντα,<text:s/>βασικά<text:s/>ή<text:s/>πολύτιμα<text:s/>μέταλλα<text:s/>ή<text:s/>γεωργικά<text:s/>προϊόντα<text:s/>και<text:s/>σε<text:s/>άλλα<text:s/>περιουσιακά<text:s/>στοιχεία,<text:s/>κλιματικές<text:s/>μεταβλητές,<text:s/>ναύλους,<text:s/>άδειες<text:s/>εκπομπής<text:s/>ρύπων,<text:s/>ποσοστά<text:s/>πληθωρισμού<text:s/>ή<text:s/>άλλες<text:s/>επίσημες<text:s/>οικονομικές<text:s/>στατιστικές."</text:span></text:p>
      <text:p text:style-name="P579"><text:span text:style-name="T579_1">3.</text:span><text:span text:style-name="T579_2"><text:s/>Προστίθεται<text:s/>νέο<text:s/>στοιχείο<text:s/>(V)<text:s/>στην<text:s/>περίπτωση<text:s/>δ'<text:s/>της<text:s/>παρ.<text:s/>2<text:s/>του<text:s/>άρθρου<text:s/>31<text:s/>του<text:s/>ν.<text:s/>2533/1997,<text:s/>που<text:s/>έχει<text:s/>ως<text:s/>εξής:</text:span></text:p>
      <text:p text:style-name="P580"><text:span text:style-name="T580_1">"(V)<text:s/>η<text:s/>μορφή,<text:s/>έντυπη<text:s/>ή<text:s/>ηλεκτρονική,<text:s/>στην<text:s/>οποία<text:s/>μπορεί<text:s/>να<text:s/>υποβάλλονται<text:s/>ή<text:s/>να<text:s/>τηρούνται<text:s/>τα<text:s/>βιβλία<text:s/>και<text:s/>στοιχεία."</text:span></text:p>
      <text:p text:style-name="P581"><text:span text:style-name="T581_1">4.</text:span><text:span text:style-name="T581_2"><text:s/>Η<text:s/>παρ.<text:s/>8<text:s/>του<text:s/>άρθρου<text:s/>71<text:s/>του<text:s/>ν.<text:s/>2533/1997<text:s/>αντικαθίσταται<text:s/>ως<text:s/>εξής:</text:span></text:p>
      <text:p text:style-name="P582"><text:span text:style-name="T582_1">"8.<text:s/>Οι<text:s/>εισφορές<text:s/>των<text:s/>Ε.Π.Ε.Υ.<text:s/>καταβάλλονται<text:s/>κατά<text:s/>το<text:s/>ένα<text:s/>δεύτερο<text:s/>τουλάχιστον<text:s/>του<text:s/>συνόλου<text:s/>σε<text:s/>άμεσα<text:s/>διαθέσιμα<text:s/>μετρητά<text:s/>εντός<text:s/>εύλογης<text:s/>προθεσμίας<text:s/>που<text:s/>θα<text:s/>καθορίσει<text:s/>το<text:s/>Συνεγγυητικό<text:s/>και<text:s/>κατά<text:s/>τμήμα<text:s/>που<text:s/>δεν<text:s/>θα<text:s/>υπερβαίνει<text:s/>το<text:s/>ένα<text:s/>δεύτερο<text:s/>του<text:s/>συνόλου<text:s/>με<text:s/>εγγυητική<text:s/>επιστολή<text:s/>πιστωτικού<text:s/>ιδρύματος<text:s/>που<text:s/>λειτουργεί<text:s/>νόμιμα<text:s/>στην<text:s/>Ελλάδα.<text:s/>Η<text:s/>διαδικασία<text:s/>καταβολής,<text:s/>το<text:s/>περιεχόμενο<text:s/>της<text:s/>εγγυητικής<text:s/>επιστολής<text:s/>και<text:s/>κάθε<text:s/>σχετικό<text:s/>θέμα<text:s/>και<text:s/>ειδική<text:s/>λεπτομέρεια<text:s/>θα<text:s/>καθορίζονται<text:s/>από<text:s/>το<text:s/>Συνεγγυητικό."</text:span></text:p>
      <text:p text:style-name="P583"><text:span text:style-name="T583_1">5.</text:span><text:span text:style-name="T583_2"><text:s/>Η<text:s/>παρ.<text:s/>3<text:s/>του<text:s/>άρθρου<text:s/>74<text:s/>του<text:s/>ν.<text:s/>2533/1997<text:s/>αντικαθίσταται<text:s/>ως<text:s/>εξής:</text:span></text:p>
      <text:p text:style-name="P584"><text:span text:style-name="T584_1">"3.<text:s/>Το<text:s/>συνολικό<text:s/>ποσό<text:s/>μερίσματος<text:s/>θα<text:s/>καθορίζεται<text:s/>με<text:s/>την<text:s/>ίδια<text:s/>απόφαση<text:s/>του<text:s/>Διοικητικού<text:s/>Συμβουλίου,<text:s/>δεν<text:s/>θα<text:s/>υπερβαίνει<text:s/>το<text:s/>ποσό<text:s/>των<text:s/>κερδών<text:s/>από<text:s/>την<text:s/>επένδυση<text:s/>των<text:s/>διαθεσίμων<text:s/>του<text:s/>Συνεγγυητικού<text:s/>και<text:s/>δεν<text:s/>θα<text:s/>μειώνει<text:s/>την<text:s/>αξία<text:s/>του<text:s/>εναπομένοντος<text:s/>κεφαλαίου<text:s/>πέραν<text:s/>του<text:s/>ορίου<text:s/>που<text:s/>καθορίζεται<text:s/>σύμφωνα<text:s/>με<text:s/>τις<text:s/>διατάξεις<text:s/>του<text:s/>άρθρου<text:s/>71<text:s/>του<text:s/>παρόντος.<text:s/>Το<text:s/>ποσό<text:s/>μερίσματος<text:s/>που<text:s/>αναλογεί<text:s/>σε<text:s/>κάθε<text:s/>συμμε-<text:s/>τέχον<text:s/>μέλος<text:s/>ισούται<text:s/>με<text:s/>το<text:s/>γινόμενο<text:s/>του<text:s/>πολλαπλασιασμού<text:s/>του<text:s/>συνολικού<text:s/>προς<text:s/>διανομή<text:s/>ποσού<text:s/>επί<text:s/>κλάσμα<text:s/>το<text:s/>οποίο<text:s/>έχει<text:s/>ως<text:s/>αριθμητή<text:s/>το<text:s/>σύνολο<text:s/>των<text:s/>εισφορών<text:s/>που<text:s/>έχει<text:s/>καταβάλει<text:s/>το<text:s/>μέλος<text:s/>στο<text:s/>Συνεγγυητικό<text:s/>και<text:s/>ως<text:s/>παρονομαστή<text:s/>το<text:s/>ύψος<text:s/>του<text:s/>κεφαλαίου<text:s/>του<text:s/>Συνεγγυητικού."</text:span></text:p>
      <text:h text:style-name="P585" text:outline-level="6"><text:span text:style-name="T585_1">Άρθρο<text:s/>51</text:span></text:h>
      <text:h text:style-name="P586" text:outline-level="6"><text:span text:style-name="T586_1">Τροποποίηση<text:s/>και<text:s/>συμπλήρωση<text:s/>του<text:s/>ν.<text:s/>1806/1988</text:span></text:h>
      <text:p text:style-name="P587"><text:span text:style-name="T587_1">1.</text:span><text:span text:style-name="T587_2"><text:s/>Στο<text:s/>άρθρο<text:s/>4<text:s/>του<text:s/>ν.<text:s/>1806/1988<text:s/>προστίθεται<text:s/>παράγραφος<text:s/>9<text:s/>ως<text:s/>εξής:</text:span></text:p>
      <text:p text:style-name="P588"><text:span text:style-name="T588_1">"9.<text:s/>Αν<text:s/>ελλείπουν<text:s/>τα<text:s/>πρόσωπα<text:s/>που<text:s/>απαιτούνται<text:s/>για<text:s/>τη<text:s/>νόμιμη<text:s/>συγκρότηση<text:s/>του<text:s/>διοικητικού<text:s/>συμβουλίου<text:s/>ανώνυμης<text:s/>χρηματιστηριακής<text:s/>εταιρίας<text:s/>ή<text:s/>ανώνυμης<text:s/>εταιρίας<text:s/>παροχής<text:s/>επενδυτικών<text:s/>υπηρεσιών,<text:s/>την<text:s/>κατά<text:s/>το<text:s/>άρθρο<text:s/>69<text:s/>Α.Κ.<text:s/>αίτηση<text:s/>για<text:s/>διορισμό<text:s/>προσωρινής<text:s/>διοίκησης<text:s/>δύναται<text:s/>να<text:s/>υποβάλει<text:s/>και<text:s/>η<text:s/>Επιτροπή<text:s/>Κεφαλαιαγοράς."</text:span></text:p>
      <text:p text:style-name="P589"><text:span text:style-name="T589_1">2.</text:span><text:span text:style-name="T589_2"><text:s/>Το<text:s/>άρθρο<text:s/>22Α<text:s/>του<text:s/>ν.1806/1988<text:s/>αντικαθίσταται<text:s/>ως<text:s/>εξής:</text:span></text:p>
      <text:p text:style-name="P590"><text:span text:style-name="T590_1">"1<text:s/>.<text:s/>Μέλος<text:s/>χρηματιστηρίου<text:s/>μπορεί<text:s/>να<text:s/>ενεργεί<text:s/>ως<text:s/>ειδικός<text:s/>διαπραγματευτής<text:s/>για<text:s/>συναλλαγές<text:s/>εντός<text:s/>κύκλου<text:s/>επί<text:s/>κινητών<text:s/>αξιών<text:s/>που<text:s/>αποτελούν<text:s/>αντικείμενο<text:s/>διαπραγμάτευσης<text:s/>σε<text:s/>αυτό<text:s/>με<text:s/>σκοπό<text:s/>την<text:s/>ενίσχυση<text:s/>της<text:s/>ρευστότητάς<text:s/>τους.<text:s/>Για<text:s/>το<text:s/>σκοπό<text:s/>αυτόν,<text:s/>σε<text:s/>κάθε<text:s/>συνεδρίαση<text:s/>του<text:s/>χρηματιστηρίου<text:s/>και<text:s/>για<text:s/>κάθε<text:s/>κινητή<text:s/>αξία<text:s/>για<text:s/>την<text:s/>οποία<text:s/>το<text:s/>μέλος<text:s/>του<text:s/>χρηματιστηρίου<text:s/>ενεργεί<text:s/>ως<text:s/>ειδικός<text:s/>διαπραγματευτής<text:s/>εντός<text:s/>κύκλου<text:s/>διαβιβάζει<text:s/>για<text:s/>ίδιο<text:s/>λογαριασμό<text:s/>εντολές<text:s/>αγοράς<text:s/>και<text:s/>πώλησης<text:s/>για<text:s/>συγκεκριμένες<text:s/>ελάχιστες<text:s/>ποσότητες<text:s/>κινητών<text:s/>αξιών<text:s/>υπό<text:s/>όρους<text:s/>και<text:s/>προϋποθέσεις<text:s/>που<text:s/>καθορίζονται<text:s/>από<text:s/>το<text:s/>χρηματιστήριο<text:s/>στον<text:s/>Κανονισμό<text:s/>του.</text:span></text:p>
      <text:p text:style-name="P591"><text:span text:style-name="T591_1">2.</text:span><text:span text:style-name="T591_2"><text:s/>Μέλος<text:s/>χρηματιστηρίου<text:s/>δεν<text:s/>επιτρέπεται<text:s/>να<text:s/>ενεργεί<text:s/>ως<text:s/>ειδικός<text:s/>διαπραγματευτής<text:s/>κινητών<text:s/>αξιών<text:s/>που<text:s/>έχει<text:s/>εκδότη<text:s/>το<text:s/>ίδιο<text:s/>ή<text:s/>εταιρία<text:s/>που<text:s/>συνδέεται<text:s/>μαζί<text:s/>του<text:s/>κατά<text:s/>την<text:s/>έννοια<text:s/>της<text:s/>παρ.<text:s/>5<text:s/>του<text:s/>άρθρου<text:s/>42ε<text:s/>του<text:s/>κ.ν.<text:s/>2190/1920.<text:s/>Το<text:s/>μέλος<text:s/>μπορεί<text:s/>να<text:s/>ενεργεί<text:s/>ως<text:s/>ειδικός<text:s/>διαπραγματευτής<text:s/>επί<text:s/>περισσοτέρων<text:s/>της<text:s/>μιας<text:s/>κινητής<text:s/>αξίας.<text:s/>Επιτρέπεται<text:s/>η<text:s/>δρα-<text:s/>στηριοποίηση<text:s/>περισσότερων<text:s/>του<text:s/>ενός<text:s/>ειδικών<text:s/>διαπραγματευτών<text:s/>για<text:s/>την<text:s/>ίδια<text:s/>κινητή<text:s/>αξία.</text:span></text:p>
      <text:p text:style-name="P592"><text:span text:style-name="T592_1">3.</text:span><text:span text:style-name="T592_2"><text:s/>Μέλος<text:s/>χρηματιστηρίου<text:s/>οφείλει<text:s/>να<text:s/>λάβει<text:s/>προηγούμενη<text:s/>άδεια<text:s/>από<text:s/>το<text:s/>χρηματιστήριο<text:s/>προκειμένου<text:s/>να<text:s/>ενεργεί<text:s/>ως<text:s/>ειδικός<text:s/>διαπραγματευτής<text:s/>επί<text:s/>κινητής<text:s/>αξίας.<text:s/>Η<text:s/>διάρκεια<text:s/>της<text:s/>ειδικής<text:s/>διαπραγμάτευσης<text:s/>δεν<text:s/>μπορεί<text:s/>να<text:s/>είναι<text:s/>μικρότερη<text:s/>του<text:s/>ενός<text:s/>έτους<text:s/>ανά<text:s/>κινητή<text:s/>αξία.</text:span></text:p>
      <text:p text:style-name="P593"><text:span text:style-name="T593_1">4.</text:span><text:span text:style-name="T593_2"><text:s/>Στον<text:s/>Κανονισμό<text:s/>του<text:s/>χρηματιστηρίου<text:s/>καθορίζονται<text:s/>οι<text:s/>προϋποθέσεις<text:s/>και<text:s/>οι<text:s/>όροι<text:s/>χορήγησης,<text:s/>ανανέωσης<text:s/>και<text:s/>ανάκλησης<text:s/>της<text:s/>άδειας,<text:s/>καθώς<text:s/>επίσης<text:s/>και<text:s/>τα<text:s/>κριτήρια<text:s/>και<text:s/>κάθε<text:s/>ειδικότερο<text:s/>θέμα<text:s/>σχετικά<text:s/>με<text:s/>τις<text:s/>αξιολογήσεις<text:s/>των<text:s/>ειδικών<text:s/>διαπραγματευτών<text:s/>και<text:s/>τη<text:s/>δημοσίευση<text:s/>αυτών<text:s/>των<text:s/>αξιολογήσεων.</text:span></text:p>
      <text:p text:style-name="P594"><text:span text:style-name="T594_1">5.</text:span><text:span text:style-name="T594_2"><text:s/>Το<text:s/>χρηματιστήριο<text:s/>γνωστοποιεί<text:s/>στο<text:s/>κοινό,<text:s/>μέσω<text:s/>του<text:s/>ημερήσιου<text:s/>δελτίου<text:s/>τιμών<text:s/>του,<text:s/>την<text:s/>έναρξη,<text:s/>ανανέωση<text:s/>ή<text:s/>διακοπή<text:s/>ειδικής<text:s/>διαπραγμάτευσης<text:s/>επί<text:s/>συγκεκριμένης<text:s/>κινητής<text:s/>αξίας.<text:s/>Οι<text:s/>συναλλαγές<text:s/>των<text:s/>ειδικών<text:s/>διαπραγματευτών<text:s/>επί<text:s/>συγκεκριμένης<text:s/>κινητής<text:s/>αξίας<text:s/>παρακολουθούνται<text:s/>από<text:s/>το<text:s/>χρηματιστήριο<text:s/>κατά<text:s/>το<text:s/>χρόνο<text:s/>που<text:s/>καταρτίζονται.<text:s/>Το<text:s/>τελευταίο<text:s/>οφείλει<text:s/>να<text:s/>γνωστοποιεί<text:s/>στην<text:s/>Επιτροπή<text:s/>Κεφαλαιαγοράς<text:s/>τη<text:s/>μη<text:s/>εκπλήρωση<text:s/>υποχρεώσεων<text:s/>μέλους<text:s/>ως<text:s/>προς<text:s/>την<text:s/>ειδική<text:s/>διαπραγμάτευση.</text:span></text:p>
      <text:p text:style-name="P595"><text:span text:style-name="T595_1">6.</text:span><text:span text:style-name="T595_2"><text:s/>Μεταξύ<text:s/>εκδότριας<text:s/>εταιρείας<text:s/>και<text:s/>μέλους<text:s/>του<text:s/>χρηματιστηρίου<text:s/>που<text:s/>έχει<text:s/>αναλάβει<text:s/>την<text:s/>ειδική<text:s/>διαπραγμάτευση<text:s/>των<text:s/>κινητών<text:s/>αξιών<text:s/>της<text:s/>μπορεί<text:s/>να<text:s/>συνάπτεται<text:s/>σχετική<text:s/>σύμβαση<text:s/>η<text:s/>οποία<text:s/>γνωστοποιείται<text:s/>στο<text:s/>χρηματιστήριο<text:s/>με<text:s/>επιμέλεια<text:s/>του<text:s/>μέλους.<text:s/>Οι<text:s/>εκδότες<text:s/>μπορούν<text:s/>να<text:s/>συμβάλλονται<text:s/>ταυτόχρονα<text:s/>με<text:s/>περισσότερους<text:s/>του<text:s/>ενός<text:s/>ειδικούς<text:s/>διαπραγματευτές."</text:span></text:p>
      <text:p text:style-name="P596"><text:span text:style-name="T596_1">3.</text:span><text:span text:style-name="T596_2"><text:s/>Η<text:s/>απόφαση<text:s/>της<text:s/>Επιτροπής<text:s/>Κεφαλαιαγοράς<text:s/>που<text:s/>έχει<text:s/>εκδοθεί<text:s/>κατ’<text:s/>εξουσιοδότηση<text:s/>του<text:s/>υφιστάμενου<text:s/>άρθρου<text:s/>22A<text:s/>του<text:s/>V.<text:s/>1806/1988,<text:s/>όπως<text:s/>ι'σχυε<text:s/>πριν<text:s/>από<text:s/>την<text:s/>αντικατάστασή<text:s/>του<text:s/>με<text:s/>το<text:s/>νόμο<text:s/>αυτόν,<text:s/>εξακολουθεί<text:s/>να<text:s/>ισχύει<text:s/>μέχρι<text:s/>την<text:s/>τροποποίηση<text:s/>του<text:s/>Κανονισμού<text:s/>του<text:s/>χρηματιστηρίου,<text:s/>σύμφωνα<text:s/>με<text:s/>τις<text:s/>παραγράφους<text:s/>1<text:s/>και<text:s/>4<text:s/>του<text:s/>άρθρου<text:s/>22A<text:s/>του<text:s/>V.<text:s/>1806/1988,<text:s/>όπως<text:s/>αντικαταστάθηκε<text:s/>με<text:s/>το<text:s/>νόμο<text:s/>αυτόν.<text:s/>Υφιστάμενες<text:s/>συμβάσεις<text:s/>ειδικής<text:s/>διαπραγμάτευσης<text:s/>κατά<text:s/>το<text:s/>χρόνο<text:s/>θέσης<text:s/>σε<text:s/>ισχύ<text:s/>της<text:s/>τροποποίησης<text:s/>του<text:s/>προηγούμενου<text:s/>εδαφίου<text:s/>παραμένουν<text:s/>σε<text:s/>ισχύ<text:s/>μέχρι<text:s/>το<text:s/>χρόνο<text:s/>συμβατικής<text:s/>τους<text:s/>λήξης.</text:span></text:p>
      <text:p text:style-name="P597"><text:span text:style-name="T597_1">4.</text:span><text:span text:style-name="T597_2"><text:s/>Η<text:s/>παρ.<text:s/>1<text:s/>του<text:s/>άρθρου<text:s/>27<text:s/>του<text:s/>ν.<text:s/>1806/1988<text:s/>αντικαθίσταται<text:s/>ως<text:s/>εξής:</text:span></text:p>
      <text:p text:style-name="P598"><text:span text:style-name="T598_1">"1.<text:s/>Οι<text:s/>εντολές<text:s/>προς<text:s/>κάθε<text:s/>Ε.Π.Ε.Υ.<text:s/>που<text:s/>διενεργεί<text:s/>συναλλαγές<text:s/>στο<text:s/>X.A.A.,<text:s/>καθώς<text:s/>και<text:s/>όλες<text:s/>οι<text:s/>χρηματιστηριακές<text:s/>συμβάσεις<text:s/>στις<text:s/>οποίες<text:s/>περιλαμβάνονται<text:s/>οι<text:s/>χρηματιστηριακές<text:s/>συμβάσεις<text:s/>τις<text:s/>οποίες<text:s/>Ε.Π.Ε.Υ.<text:s/>που<text:s/>συμμετέχει<text:s/>στο<text:s/>X.A.A.<text:s/>συνάπτει<text:s/>για<text:s/>δικό<text:s/>της<text:s/>λογαριασμό<text:s/>καταγράφονται<text:s/>με<text:s/>πλήρη<text:s/>στοιχεία<text:s/>ώστε<text:s/>τα<text:s/>αρμόδια<text:s/>για<text:s/>την<text:s/>εποπτεία<text:s/>όργανα<text:s/>να<text:s/>ελέγχουν<text:s/>την<text:s/>τήρηση<text:s/>των<text:s/>σχετικών<text:s/>διατάξεων.<text:s/>Για<text:s/>το<text:s/>σκοπό<text:s/>αυτόν,<text:s/>με<text:s/>απόφαση<text:s/>της<text:s/>Επιτροπής<text:s/>Κεφαλαιαγοράς,<text:s/>ύστερα<text:s/>από<text:s/>γνώμη<text:s/>του<text:s/>Διοικητικού<text:s/>Συμβουλίου<text:s/>του<text:s/>X.A.A.,<text:s/>μπορούν<text:s/>να<text:s/>τροποποιούνται<text:s/>οι<text:s/>διατάξεις<text:s/>της<text:s/>ισχύουσας<text:s/>νομοθεσίας<text:s/>για<text:s/>τα<text:s/>βιβλία<text:s/>και<text:s/>στοιχεία<text:s/>που<text:s/>τηρούν<text:s/>τα<text:s/>μέλη<text:s/>του<text:s/>X.A.A.<text:s/>και<text:s/>να<text:s/>καθορίζονται<text:s/>ιδίως:</text:span></text:p>
      <text:p text:style-name="P599"><text:span text:style-name="T599_1">α)</text:span><text:span text:style-name="T599_2"><text:tab/></text:span><text:span text:style-name="T599_3">τα<text:s/>βιβλία<text:s/>που<text:s/>πρέπει<text:s/>να<text:s/>τηρούν<text:s/>και<text:s/>τα<text:s/>στοιχεία<text:s/>που<text:s/>πρέπει<text:s/>να<text:s/>εκδίδουν<text:s/>οι<text:s/>συμμετέχουσες<text:s/>στο<text:s/>X.A.A.<text:s/>Ε.Π.Ε.Υ.,</text:span></text:p>
      <text:p text:style-name="P600"><text:span text:style-name="T600_1">β)</text:span><text:span text:style-name="T600_2"><text:tab/></text:span><text:span text:style-name="T600_3">το<text:s/>περιεχόμενο<text:s/>των<text:s/>υποχρεωτικών<text:s/>εγγραφών<text:s/>στα<text:s/>παραπάνω<text:s/>βιβλία<text:s/>και<text:s/>το<text:s/>περιεχόμενο<text:s/>των<text:s/>στοιχείων<text:s/>που<text:s/>εκδίδονται,</text:span></text:p>
      <text:p text:style-name="P601"><text:span text:style-name="T601_1">γ)</text:span><text:span text:style-name="T601_2"><text:tab/></text:span><text:span text:style-name="T601_3">τα<text:s/>στοιχεία<text:s/>που<text:s/>πρέπει<text:s/>να<text:s/>παραδίδουν<text:s/>προς<text:s/>τις<text:s/>υπηρεσίες<text:s/>του<text:s/>X.A.A.<text:s/>ή<text:s/>τα<text:s/>αρμόδια<text:s/>εποπτικά<text:s/>όργανα<text:s/>οι<text:s/>συμμετέχουσες<text:s/>Ε.Π.Ε.Υ.,<text:s/>καθώς<text:s/>και<text:s/>η<text:s/>διαδικασία<text:s/>και<text:s/>ο<text:s/>ακριβής<text:s/>χρόνος<text:s/>παράδοσής<text:s/>τους,</text:span></text:p>
      <text:p text:style-name="P602"><text:span text:style-name="T602_1">δ)</text:span><text:span text:style-name="T602_2"><text:tab/></text:span><text:span text:style-name="T602_3">η<text:s/>μορφή,<text:s/>έντυπη<text:s/>ή<text:s/>ηλεκτρονική,<text:s/>στην<text:s/>οποία<text:s/>μπορεί<text:s/>να<text:s/>υποβάλλονται<text:s/>ή<text:s/>να<text:s/>τηρούνται<text:s/>τα<text:s/>βιβλία<text:s/>και<text:s/>στοιχεία<text:s/>και<text:s/>ε)<text:s/>κάθε<text:s/>άλλο<text:s/>ειδικό<text:s/>θέμα<text:s/>και<text:s/>αναγκαία<text:s/>λεπτομέρεια."</text:span></text:p>
      <text:p text:style-name="P603"><text:span text:style-name="T603_1">5.</text:span><text:span text:style-name="T603_2"><text:s/>Το<text:s/>άρθρο<text:s/>28<text:s/>του<text:s/>ν.<text:s/>1806/1988<text:s/>αντικαθίσταται<text:s/>ως<text:s/>εξής:</text:span></text:p>
      <text:p text:style-name="P604"><text:span text:style-name="T604_1">"Με<text:s/>απόφαση<text:s/>της<text:s/>Επιτροπής<text:s/>Κεφαλαιαγοράς<text:s/>κα-<text:s/>θορί-<text:s/>ζεται<text:s/>το<text:s/>περιεχόμενο,<text:s/>η<text:s/>περιοδικότητα,<text:s/>τα<text:s/>μέσα<text:s/>διάθεσης<text:s/>στο<text:s/>κοινό,<text:s/>καθώς<text:s/>και<text:s/>ο<text:s/>τρόπος<text:s/>σύνταξης<text:s/>και<text:s/>δημοσίευσης<text:s/>του<text:s/>δελτίου<text:s/>τιμών<text:s/>των<text:s/>χρηματιστηρίων<text:s/>και<text:s/>ρυθμίζεται<text:s/>κάθε<text:s/>άλλο<text:s/>σχετικό<text:s/>θέμα.<text:s/>Στο<text:s/>δελτίο<text:s/>τιμών<text:s/>αναγράφονται<text:s/>υποχρεωτικά:<text:s/>α)<text:s/>η<text:s/>μέση<text:s/>σταθμισμένη<text:s/>τιμή,<text:s/>η<text:s/>ανώτερη<text:s/>και<text:s/>χαμηλότερη<text:s/>τιμή<text:s/>της<text:s/>ημέρας,<text:s/>η<text:s/>τιμή<text:s/>ανοίγματος<text:s/>και<text:s/>κλεισίματος,<text:s/>καθώς<text:s/>και<text:s/>οι<text:s/>ποσότητες<text:s/>των<text:s/>αξιών<text:s/>που<text:s/>αποτέλε-<text:s/>σαν<text:s/>αντικείμενο<text:s/>συναλλαγής<text:s/>και<text:s/>β)<text:s/>σε<text:s/>χωριστό<text:s/>πίνακα<text:s/>οι<text:s/>τιμές<text:s/>και<text:s/>οι<text:s/>ποσότητες<text:s/>των<text:s/>αξιών<text:s/>για<text:s/>τις<text:s/>οποίες<text:s/>εκδηλώθηκε<text:s/>προσφορά<text:s/>και<text:s/>ζήτηση,<text:s/>χωρίς<text:s/>να<text:s/>πραγματοποιηθεί<text:s/>συναλλαγή.<text:s/>Με<text:s/>την<text:s/>ίδια<text:s/>απόφαση<text:s/>μπορεί<text:s/>να<text:s/>επιτρέπεται<text:s/>η<text:s/>δημοσίευση<text:s/>του<text:s/>δελτίου<text:s/>τιμών<text:s/>αποκλειστικώς<text:s/>σε<text:s/>ηλεκτρονική<text:s/>μορφή."</text:span></text:p>
      <text:h text:style-name="P605" text:outline-level="6"><text:span text:style-name="T605_1">Άρθρο<text:s/>52</text:span></text:h>
      <text:h text:style-name="P606" text:outline-level="6"><text:span text:style-name="T606_1">Τροποποίηση<text:s/>και<text:s/>συμπλήρωση<text:s/>άλλων<text:s/>διατάξεων</text:span></text:h>
      <text:p text:style-name="P607"><text:span text:style-name="T607_1">1.</text:span><text:span text:style-name="T607_2"><text:s/>Οι<text:s/>παράγραφοι<text:s/>1<text:s/>και<text:s/>4<text:s/>του<text:s/>άρθρου<text:s/>13<text:s/>του<text:s/>α.ν.<text:s/>2341/1940<text:s/>αντικαθίστανται<text:s/>ως<text:s/>εξής:</text:span></text:p>
      <text:p text:style-name="P608"><text:span text:style-name="T608_1">"1.<text:s/>Κάθε<text:s/>τακτικό<text:s/>μέλος<text:s/>του<text:s/>χρηματιστηρίου<text:s/>δικαιούται<text:s/>να<text:s/>απασχολεί<text:s/>αντικρυστές,<text:s/>οι<text:s/>οποίοι<text:s/>βοηθούν<text:s/>τον<text:s/>χρηματιστηριακό<text:s/>εκπρόσωπο<text:s/>ή<text:s/>τον<text:s/>χρηματιστή<text:s/>στη<text:s/>διεξαγωγή<text:s/>των<text:s/>χρηματιστηριακών<text:s/>συναλλαγών<text:s/>και<text:s/>δικαιούνται<text:s/>να<text:s/>προβαίνουν<text:s/>στη<text:s/>διαβίβαση<text:s/>δηλώσεων<text:s/>βουλήσεως<text:s/>για<text:s/>κατάρτιση<text:s/>χρηματιστηριακών<text:s/>συναλλαγών,<text:s/>σύμφωνα<text:s/>με<text:s/>τις<text:s/>οδηγίες<text:s/>του<text:s/>χρηματιστηριακού<text:s/>εκπροσώπου<text:s/>ή<text:s/>του<text:s/>χρηματιστή.<text:s/>Σύμβαση<text:s/>εργασίας<text:s/>μεταξύ<text:s/>τακτικού<text:s/>μέλους<text:s/>του<text:s/>χρηματιστηρίου<text:s/>και<text:s/>αντικρυστή<text:s/>είναι<text:s/>πάντοτε<text:s/>αορίστου<text:s/>χρόνου.<text:s/>Με<text:s/>απόφαση<text:s/>του<text:s/>χρηματιστηρίου<text:s/>μπορεί<text:s/>να<text:s/>καθορίζεται:<text:s/>α)<text:s/>0<text:s/>ανώτατος<text:s/>αριθμός<text:s/>των<text:s/>αντικρυστών<text:s/>κάθε<text:s/>τακτικού<text:s/>μέλους<text:s/>του<text:s/>χρηματιστηρίου,<text:s/>οι<text:s/>οποίοι<text:s/>επιτρέπεται<text:s/>να<text:s/>παρίστανται<text:s/>στις<text:s/>δημόσιες<text:s/>συνεδριάσεις<text:s/>του<text:s/>χρηματιστηρίου,<text:s/>β)<text:s/>0<text:s/>ανώτατος<text:s/>αριθμός<text:s/>αντικρυστών<text:s/>που<text:s/>μπορεί<text:s/>να<text:s/>απασχολεί<text:s/>κάθε<text:s/>τακτικό<text:s/>μέλος<text:s/>του<text:s/>χρηματιστηρίου."</text:span></text:p>
      <text:p text:style-name="P609"><text:span text:style-name="T609_1">"4.<text:s/>0<text:s/>αντικρυστής<text:s/>διορίζεται<text:s/>με<text:s/>απόφαση<text:s/>του<text:s/>χρηματιστηρίου,<text:s/>ύστερα<text:s/>από<text:s/>αίτηση<text:s/>του<text:s/>τακτικού<text:s/>μέλους<text:s/>του<text:s/>χρηματιστηρίου."</text:span></text:p>
      <text:p text:style-name="P610"><text:span text:style-name="T610_1">2.</text:span><text:span text:style-name="T610_2"><text:s/>Στο<text:s/>άρθρο<text:s/>2<text:s/>του<text:s/>π.δ.<text:s/>360/1985<text:s/>(ΦΕΚ<text:s/>129<text:s/>Α")<text:s/>προστίθεται<text:s/>νέα<text:s/>παράγραφος<text:s/>5<text:s/>ως<text:s/>εξής:</text:span></text:p>
      <text:p text:style-name="P611"><text:span text:style-name="T611_1">"5.<text:s/>Οι<text:s/>καταστάσεις<text:s/>που<text:s/>προβλέπονται<text:s/>στις<text:s/>παραγράφους<text:s/>1<text:s/>και<text:s/>2<text:s/>του<text:s/>παράντος<text:s/>άρθρου<text:s/>εγκρίνονται<text:s/>απά<text:s/>το<text:s/>διοικητικά<text:s/>συμβούλιο<text:s/>της<text:s/>εταιρείας."</text:span></text:p>
      <text:p text:style-name="P612"><text:span text:style-name="T612_1">3.</text:span><text:span text:style-name="T612_2"><text:s/>Η<text:s/>περίπτωση<text:s/>δ"<text:s/>της<text:s/>παρ.<text:s/>1<text:s/>του<text:s/>άρθρου<text:s/>78<text:s/>του<text:s/>ν.<text:s/>1969/1991<text:s/>τροποποιείται<text:s/>ως<text:s/>εξής:</text:span></text:p>
      <text:p text:style-name="P613"><text:span text:style-name="T613_1">"δ.<text:s/>Διενεργεί<text:s/>ελέγχους<text:s/>σε<text:s/>εταιρείες,<text:s/>των<text:s/>οποίων<text:s/>οι<text:s/>μετοχές<text:s/>είναι<text:s/>εισηγμένες<text:s/>στο<text:s/>Χρηματιστήριο<text:s/>Αξιών<text:s/>Αθηνών,<text:s/>σε<text:s/>Ανώνυμες<text:s/>Χρηματιστηριακές<text:s/>Εταιρείες,<text:s/>σε<text:s/>συμβούλους<text:s/>χρηματιστηριακών<text:s/>επενδύσεων,<text:s/>σε<text:s/>Εταιρείες<text:s/>Επενδύσεων<text:s/>Χαρτοφυλακίου<text:s/>και<text:s/>Διαχειρίσεως<text:s/>Αμοιβαίων<text:s/>Κεφαλαίων<text:s/>στην<text:s/>Α.Ε.<text:s/>Αποθετηρίων<text:s/>Τίτλων,<text:s/>σχετικά<text:s/>με<text:s/>την<text:s/>εφαρμογή<text:s/>των<text:s/>διατάξεων<text:s/>της<text:s/>κείμενης<text:s/>νομοθεσίας,<text:s/>ιδία,<text:s/>ελέγχει<text:s/>την<text:s/>τήρηση<text:s/>των<text:s/>κανάνων<text:s/>δεοντολογίας<text:s/>απά<text:s/>τα<text:s/>στελέχη<text:s/>αυτών<text:s/>των<text:s/>εταιριών<text:s/>και<text:s/>προβαίνει<text:s/>σε<text:s/>ανακοινώσεις<text:s/>επί<text:s/>των<text:s/>αποτελεσμάτων<text:s/>των<text:s/>ελέγχων.<text:s/>Οι<text:s/>ανωτέρω<text:s/>έλεγχοι<text:s/>της<text:s/>Επιτροπής<text:s/>Κεφαλαιαγοράς<text:s/>σε<text:s/>εταιρίες<text:s/>με<text:s/>κινητές<text:s/>αξίες<text:s/>εισηγμένες<text:s/>σε<text:s/>χρηματιστήριο<text:s/>δύναται<text:s/>να<text:s/>έχουν<text:s/>ως<text:s/>αντικείμενο<text:s/>και<text:s/>την<text:s/>τήρηση<text:s/>των<text:s/>διατάξεων<text:s/>της<text:s/>νομοθεσίας<text:s/>ως<text:s/>προς<text:s/>θέματα<text:s/>νομιμάτητας<text:s/>των<text:s/>πράξεων<text:s/>που<text:s/>συνδέονται<text:s/>με<text:s/>την<text:s/>προστασία<text:s/>των<text:s/>συμφεράντων<text:s/>τους<text:s/>και<text:s/>την<text:s/>κατοχύρωση<text:s/>της<text:s/>αξιοπιστίας<text:s/>της<text:s/>χρηματιστηριακής<text:s/>αγοράς.<text:s/>Οι<text:s/>κατά<text:s/>το<text:s/>προηγούμενο<text:s/>εδάφιο<text:s/>έλεγχοι<text:s/>μπορεί<text:s/>να<text:s/>επεκτείνονται<text:s/>και<text:s/>σε<text:s/>εταιρείες<text:s/>συνδε-<text:s/>δεμένες<text:s/>κατά<text:s/>την<text:s/>έννοια<text:s/>του<text:s/>άρθρου<text:s/>42ε<text:s/>παρ.<text:s/>5<text:s/>του<text:s/>κ.ν.<text:s/>2190/1920<text:s/>με<text:s/>εταιρίες,<text:s/>των<text:s/>οποίων<text:s/>κινητές<text:s/>αξίες<text:s/>είναι<text:s/>εισηγμένες<text:s/>σε<text:s/>χρηματιστήριο.<text:s/>Οι<text:s/>έλεγχοι<text:s/>της<text:s/>παρούσας<text:s/>περίπτωσης<text:s/>δ"<text:s/>είναι<text:s/>δειγματοληπτικοί."</text:span></text:p>
      <text:p text:style-name="P614"><text:span text:style-name="T614_1">4.</text:span><text:span text:style-name="T614_2"><text:s/>Το<text:s/>άρθρο<text:s/>17<text:s/>του<text:s/>ν.<text:s/>2324/1995<text:s/>αντικαθίσταται<text:s/>ως<text:s/>εξής:</text:span></text:p>
      <text:p text:style-name="P615"><text:span text:style-name="T615_1">"Άρθρο<text:s/>17</text:span></text:p>
      <text:p text:style-name="P616"><text:span text:style-name="T616_1">Στον<text:s/>Κανόνισμά<text:s/>του<text:s/>χρηματιστηρίου<text:s/>καθορίζονται<text:s/>οι<text:s/>μηχανισμοί<text:s/>που<text:s/>εφαρμάζονται<text:s/>για<text:s/>τον<text:s/>περιορισμά<text:s/>της<text:s/>διακύμανσης<text:s/>ενδοσυνεδριακά<text:s/>των<text:s/>τιμών<text:s/>των<text:s/>εισηγμένων<text:s/>στο<text:s/>χρηματιστήριο<text:s/>μετοχών<text:s/>και<text:s/>άλλων<text:s/>κινητών<text:s/>αξιών,<text:s/>το<text:s/>εύρος<text:s/>των<text:s/>περιορισμών,<text:s/>ο<text:s/>τράπος<text:s/>και<text:s/>ο<text:s/>χράνος<text:s/>εφαρμογής<text:s/>τους.<text:s/>Η<text:s/>Επιτροπή<text:s/>Κεφαλαιαγοράς,<text:s/>στην<text:s/>απάφαση<text:s/>που<text:s/>εκδίδεται<text:s/>σύμφωνα<text:s/>με<text:s/>την<text:s/>παρ.<text:s/>2<text:s/>του<text:s/>άρθρου<text:s/>2<text:s/>του<text:s/>ν.<text:s/>3152/2003,<text:s/>μπορεί<text:s/>να<text:s/>προσδιορίζει<text:s/>τις<text:s/>γενικές<text:s/>αρχές<text:s/>λειτουργίας<text:s/>των<text:s/>παραπάνω<text:s/>μηχανισμών<text:s/>και<text:s/>το<text:s/>πλαίσιο<text:s/>εντάς<text:s/>του<text:s/>οποίου<text:s/>θα<text:s/>κινούνται<text:s/>οι<text:s/>περιορισμοί<text:s/>της<text:s/>διακύμανσης<text:s/>των<text:s/>τιμών<text:s/>των<text:s/>μετοχών<text:s/>και<text:s/>άλλων<text:s/>κινητών<text:s/>αξιών<text:s/>στις<text:s/>οργανωμένες<text:s/>αγορές."</text:span></text:p>
      <text:p text:style-name="P617"><text:span text:style-name="T617_1">5.</text:span><text:span text:style-name="T617_2"><text:s/>Η<text:s/>παρ.<text:s/>3<text:s/>του<text:s/>άρθρου<text:s/>8<text:s/>του<text:s/>ν.<text:s/>2396/1996<text:s/>τροποποιείται<text:s/>ως<text:s/>εξής:</text:span></text:p>
      <text:p text:style-name="P618"><text:span text:style-name="T618_1">"3.<text:s/>Με<text:s/>την<text:s/>επιφύλαξη<text:s/>των<text:s/>διατάξεων<text:s/>των<text:s/>άρθρων<text:s/>27<text:s/>και<text:s/>28<text:s/>του<text:s/>ν.1806/1988<text:s/>(ΦΕΚ<text:s/>207<text:s/>Α")<text:s/>για<text:s/>τα<text:s/>μέλη<text:s/>του<text:s/>Χρηματιστηρίου<text:s/>Αξιών<text:s/>Αθηνών,<text:s/>που<text:s/>εξακολουθούν<text:s/>να<text:s/>ισχύουν,<text:s/>με<text:s/>αποφάσεις<text:s/>του<text:s/>Διοικητή<text:s/>της<text:s/>Τράπεζας<text:s/>της<text:s/>Ελλάδος<text:s/>ή<text:s/>της<text:s/>Επιτροπής<text:s/>Κεφαλαιαγοράς<text:s/>καθορίζονται<text:s/>σε<text:s/>σχέση<text:s/>με<text:s/>τα<text:s/>πιστωτικά<text:s/>ιδρύματα<text:s/>και<text:s/>τις<text:s/>Ε.Π.Ε.Υ.,<text:s/>αντιστοίχως:</text:span></text:p>
      <text:p text:style-name="P619"><text:span text:style-name="T619_1">α)</text:span><text:span text:style-name="T619_2"><text:tab/></text:span><text:span text:style-name="T619_3">τα<text:s/>βιβλία<text:s/>και<text:s/>στοιχεία<text:s/>που<text:s/>πρέπει<text:s/>να<text:s/>τηρούν<text:s/>και<text:s/>να<text:s/>εκδίδουν<text:s/>οι<text:s/>Ε.Π.Ε.Υ.<text:s/>σε<text:s/>σχέση<text:s/>με<text:s/>τις<text:s/>επενδυτικές<text:s/>υπηρεσίες<text:s/>που<text:s/>παρέχουν,</text:span></text:p>
      <text:p text:style-name="P620"><text:span text:style-name="T620_1">β)</text:span><text:span text:style-name="T620_2"><text:tab/></text:span><text:span text:style-name="T620_3">το<text:s/>περιεχάμενο<text:s/>των<text:s/>υποχρεωτικών<text:s/>εγγραφών<text:s/>στα<text:s/>παραπάνω<text:s/>βιβλία<text:s/>και<text:s/>το<text:s/>περιεχάμενο<text:s/>των<text:s/>στοιχείων<text:s/>που<text:s/>εκδίδουν,</text:span></text:p>
      <text:p text:style-name="P621"><text:span text:style-name="T621_1">γ)</text:span><text:span text:style-name="T621_2"><text:tab/></text:span><text:span text:style-name="T621_3">τα<text:s/>στοιχεία<text:s/>που<text:s/>πρέπει<text:s/>να<text:s/>παραδίδουν<text:s/>τα<text:s/>πιστωτικά<text:s/>ιδρύματα<text:s/>και<text:s/>τα<text:s/>μέλη<text:s/>του<text:s/>Χρηματιστηρίου<text:s/>Αξιών<text:s/>Αθηνών<text:s/>προς<text:s/>τις<text:s/>υπηρεσίες<text:s/>του<text:s/>χρηματιστηρίου,<text:s/>άσον<text:s/>αφορά<text:s/>στις<text:s/>συναλλαγές<text:s/>του<text:s/>άρθρου<text:s/>15<text:s/>παρ.<text:s/>7<text:s/>του<text:s/>ν.<text:s/>3632/1928,<text:s/>καθώς<text:s/>και<text:s/>η<text:s/>διαδικασία<text:s/>και<text:s/>ο<text:s/>ακριβής<text:s/>χράνος<text:s/>παράδοσής<text:s/>τους,</text:span></text:p>
      <text:p text:style-name="P622"><text:span text:style-name="T622_1">δ)</text:span><text:span text:style-name="T622_2"><text:tab/></text:span><text:span text:style-name="T622_3">η<text:s/>μορφή,<text:s/>έντυπη<text:s/>ή<text:s/>ηλεκτρονική,<text:s/>στην<text:s/>οποία<text:s/>μπορεί<text:s/>να<text:s/>υποβάλλονται<text:s/>ή<text:s/>να<text:s/>τηρούνται<text:s/>τα<text:s/>βιβλία<text:s/>και<text:s/>στοιχεία<text:s/>και<text:s/>ε)<text:s/>κάθε<text:s/>άλλο<text:s/>ειδικά<text:s/>θέμα<text:s/>και<text:s/>αναγκαία<text:s/>λεπτομέρεια."</text:span></text:p>
      <text:p text:style-name="P623"><text:span text:style-name="T623_1">6.</text:span><text:span text:style-name="T623_2"><text:s/>Η<text:s/>παρ.<text:s/>4<text:s/>του<text:s/>άρθρου<text:s/>59<text:s/>του<text:s/>ν.<text:s/>2396/1996<text:s/>αντικαθίσταται<text:s/>ως<text:s/>εξής:</text:span></text:p>
      <text:p text:style-name="P624"><text:span text:style-name="T624_1">"4.<text:s/>Με<text:s/>τη<text:s/>σύμβαση<text:s/>ελληνικού<text:s/>πιστοποιητικού<text:s/>ο<text:s/>εκδάτης<text:s/>του<text:s/>πιστοποιητικού,<text:s/>ο<text:s/>οποίος<text:s/>γίνεται<text:s/>κύριος<text:s/>μετοχών<text:s/>αλλοδαπής<text:s/>εταιρείας<text:s/>το<text:s/>αργάτερο<text:s/>κατά<text:s/>το<text:s/>χράνο<text:s/>εισαγωγής<text:s/>των<text:s/>πιστοποιητικών<text:s/>προς<text:s/>διαπραγμάτευση,<text:s/>υποχρε-<text:s/>ούται<text:s/>να<text:s/>διαχειρίζεται<text:s/>τις<text:s/>μετοχές<text:s/>στο<text:s/>άνομά<text:s/>του<text:s/>αλλά<text:s/>για<text:s/>λογαριασμά<text:s/>του<text:s/>δικαιούχου<text:s/>και<text:s/>ο<text:s/>δικαιούχος<text:s/>να<text:s/>πληρώνει<text:s/>το<text:s/>αντάλλαγμα<text:s/>που<text:s/>έχει<text:s/>συμφωνηθεί."</text:span></text:p>
      <text:p text:style-name="P625"><text:span text:style-name="T625_1">7.</text:span><text:span text:style-name="T625_2"><text:s/>Όπου<text:s/>στην<text:s/>παρ.<text:s/>19<text:s/>του<text:s/>άρθρου<text:s/>59<text:s/>του<text:s/>ν.<text:s/>2396/<text:s/>1996<text:s/>αναφέρεται<text:s/>το<text:s/>άρθρο<text:s/>5<text:s/>του<text:s/>π.δ.<text:s/>350/1985<text:s/>νοούνται<text:s/>τα<text:s/>άρθρα<text:s/>11<text:s/>και<text:s/>16<text:s/>του<text:s/>παράντος<text:s/>νάμου.</text:span></text:p>
      <text:p text:style-name="P626"><text:span text:style-name="T626_1">8.</text:span><text:span text:style-name="T626_2"><text:s/>Η<text:s/>παρ.<text:s/>2<text:s/>του<text:s/>άρθρου<text:s/>15<text:s/>του<text:s/>ν.<text:s/>2651/1998<text:s/>αντικαθίσταται<text:s/>ως<text:s/>εξής:</text:span></text:p>
      <text:p text:style-name="P627"><text:span text:style-name="T627_1">"2.<text:s/>Τα<text:s/>στοιχεία<text:s/>και<text:s/>παραστατικά,<text:s/>που<text:s/>εκδίδονται<text:s/>σύμφωνα<text:s/>με<text:s/>το<text:s/>άρθρο<text:s/>27<text:s/>του<text:s/>ν.1806/1988<text:s/>σε<text:s/>ηλεκτρονική<text:s/>μορφή,<text:s/>έχουν<text:s/>την<text:s/>ίδια<text:s/>αποδεικτική<text:s/>δύναμη<text:s/>με<text:s/>αυτά<text:s/>που<text:s/>εκδίδονται<text:s/>σε<text:s/>έντυπη<text:s/>μορφή.<text:s/>Τα<text:s/>στοιχεία<text:s/>και<text:s/>παραστατικά<text:s/>που<text:s/>έχουν<text:s/>έντυπη<text:s/>μορφή<text:s/>φυλάσσονται<text:s/>απά<text:s/>το<text:s/>χρηματιστήριο<text:s/>για<text:s/>πέντε<text:s/>έτη<text:s/>μετά<text:s/>την<text:s/>πάροδο<text:s/>των<text:s/>οποίων<text:s/>αντιγράφονται<text:s/>και<text:s/>αποθηκεύονται<text:s/>σε<text:s/>ηλεκτρονική<text:s/>μορφή<text:s/>και<text:s/>τα<text:s/>πρωτάτυπα<text:s/>καταστρέφονται."</text:span></text:p>
      <text:p text:style-name="P628"><text:span text:style-name="T628_1">9.</text:span><text:span text:style-name="T628_2"><text:s/>Στην<text:s/>περίπτωση<text:s/>β"<text:s/>της<text:s/>παρ.<text:s/>3<text:s/>του<text:s/>άρθρου<text:s/>13<text:s/>του<text:s/>ν.<text:s/>2937/2001<text:s/>οι<text:s/>λέξεις<text:s/>"ως<text:s/>ανεξάρτητη<text:s/>χρηματιστηριακή<text:s/>αγορά"<text:s/>διαγράφονται.</text:span></text:p>
      <text:p text:style-name="P629"><text:span text:style-name="T629_1">10.</text:span><text:span text:style-name="T629_2"><text:s/>Το<text:s/>άρθρο<text:s/>1<text:s/>του<text:s/>ν.<text:s/>3016/2002<text:s/>αντικαθίσταται<text:s/>ως<text:s/>εξής:</text:span></text:p>
      <text:p text:style-name="P630"><text:span text:style-name="T630_1">"Άρθρο<text:s/>1</text:span></text:p>
      <text:p text:style-name="P631"><text:span text:style-name="T631_1">Πεδίο<text:s/>εφαρμογής</text:span></text:p>
      <text:p text:style-name="P632"><text:span text:style-name="T632_1">Οι<text:s/>διατάξεις<text:s/>του<text:s/>παράντος<text:s/>κεφαλαίου<text:s/>εφαρμάζονται<text:s/>στις<text:s/>ανώνυμες<text:s/>εταιρίες<text:s/>που<text:s/>εισάγουν<text:s/>ή<text:s/>έχουν<text:s/>εισαγάγει<text:s/>μετοχές<text:s/>ή<text:s/>άλλες<text:s/>κινητές<text:s/>αξίες<text:s/>τους<text:s/>σε<text:s/>οργανωμένη<text:s/>χρηματιστηριακή<text:s/>αγορά.<text:s/>Οι<text:s/>διατάξεις<text:s/>του<text:s/>κ.ν.<text:s/>2190/1920,<text:s/>ϋπως<text:s/>κάθε<text:s/>φορά<text:s/>ισχύει,<text:s/>εφαρμάζονται,<text:s/>εφάσον<text:s/>δεν<text:s/>είναι<text:s/>αντίθετες<text:s/>με<text:s/>τις<text:s/>διατάξεις<text:s/>του<text:s/>νάμου<text:s/>αυτού.<text:s/>Με<text:s/>απάφασή<text:s/>της,<text:s/>η<text:s/>Επιτροπή<text:s/>Κεφαλαιαγοράς<text:s/>μπορεί<text:s/>να<text:s/>ορίσει<text:s/>οργανωμένες<text:s/>αγορές<text:s/>στις<text:s/>οποίες<text:s/>οι<text:s/>διατάξεις<text:s/>των<text:s/>άρθρων<text:s/>2<text:s/>έως<text:s/>8<text:s/>δεν<text:s/>εφαρμάζονται,<text:s/>εν<text:s/>άλω<text:s/>ή<text:s/>εν<text:s/>μέρει."</text:span></text:p>
      <text:h text:style-name="P633" text:outline-level="6"><text:span text:style-name="T633_1">Άρθρο<text:s/>53Θ</text:span></text:h>
      <text:h text:style-name="P634" text:outline-level="6"><text:span text:style-name="T634_1">έματα<text:s/>Κεντρικού<text:s/>Αποθετηρίου<text:s/>Αξιών</text:span></text:h>
      <text:p text:style-name="P635"><text:span text:style-name="T635_1">1.</text:span><text:span text:style-name="T635_2"><text:s/>Μετά<text:s/>το<text:s/>άρθρο<text:s/>44<text:s/>του<text:s/>ν.<text:s/>2396/1996<text:s/>προστίθεται<text:s/>νέο<text:s/>άρθρο<text:s/>44α<text:s/>που<text:s/>έχει<text:s/>ως<text:s/>εξής:</text:span></text:p>
      <text:p text:style-name="P636"><text:span text:style-name="T636_1">"Άρθρο<text:s/>44α</text:span></text:p>
      <text:p text:style-name="P637"><text:span text:style-name="T637_1">1.</text:span><text:span text:style-name="T637_2"><text:s/>Κατά<text:s/>την<text:s/>αποϋλοποίηση<text:s/>εισηγμένων<text:s/>ονομαστικών<text:s/>μετοχών<text:s/>η<text:s/>εκδάτρια<text:s/>εταιρία<text:s/>δύναται,<text:s/>μη<text:s/>εφαρμοζομένου<text:s/>του<text:s/>άρθρου<text:s/>12α<text:s/>του<text:s/>κ.ν.<text:s/>2190/1920,<text:s/>να<text:s/>νομιμοποιήσει<text:s/>τον<text:s/>μέτοχά<text:s/>της<text:s/>και<text:s/>χωρίς<text:s/>την<text:s/>προσκάμιση<text:s/>του<text:s/>τίτλου,<text:s/>εφάσον<text:s/>αυτάς<text:s/>είναι<text:s/>εγγεγραμμένος<text:s/>στο<text:s/>μετοχολάγιά<text:s/>της.<text:s/>Εάν<text:s/>ο<text:s/>μέτοχος<text:s/>ήταν<text:s/>κάτοχος<text:s/>ονομαστικού<text:s/>αποθετηρίου<text:s/>εγγράφου,<text:s/>η<text:s/>εκδάτρια<text:s/>εταιρία<text:s/>μπορεί<text:s/>να<text:s/>ζητήσει<text:s/>επιπλέον<text:s/>βεβαίωση<text:s/>απά<text:s/>το<text:s/>Κεντρικά<text:s/>Αποθετήριο<text:s/>Αξιών,<text:s/>με<text:s/>την<text:s/>οποία<text:s/>θα<text:s/>βεβαιώνεται<text:s/>άτι<text:s/>το<text:s/>αναφεράμενο<text:s/>στο<text:s/>μετοχολάγιά<text:s/>της<text:s/>αποθετήριο<text:s/>έχει<text:s/>εκδοθεί<text:s/>στο<text:s/>άνομα<text:s/>του<text:s/>μετάχου<text:s/>και<text:s/>δεν<text:s/>έχει<text:s/>μεταβιβασθεί.</text:span></text:p>
      <text:p text:style-name="P638"><text:span text:style-name="T638_1">2.</text:span><text:span text:style-name="T638_2"><text:s/>Εάν<text:s/>μετά<text:s/>απά<text:s/>αύξηση<text:s/>του<text:s/>μετοχικού<text:s/>κεφαλαίου<text:s/>εκ-<text:s/>δάτριας<text:s/>προκύπτουν<text:s/>κλασματικά<text:s/>υπάλοιπα<text:s/>μετοχών,<text:s/>παρέχεται<text:s/>στους<text:s/>κυρίους<text:s/>αυτών<text:s/>εξάμηνη<text:s/>προθεσμία,<text:s/>απά<text:s/>την<text:s/>εισαγωγή<text:s/>των<text:s/>μετοχών<text:s/>προκειμένου<text:s/>είτε<text:s/>να<text:s/>τα<text:s/>διαθέσουν<text:s/>είτε<text:s/>να<text:s/>αποκτήσουν<text:s/>τα<text:s/>υπολειπάμενα<text:s/>κλασματικά<text:s/>υπάλοιπα<text:s/>για<text:s/>το<text:s/>σχημάτισμά<text:s/>ακέραιων<text:s/>μονάδων<text:s/>μετοχών.<text:s/>Εάν<text:s/>παρέλθει<text:s/>άπρακτη<text:s/>η<text:s/>παραπάνω<text:s/>προθεσμία,<text:s/>τα<text:s/>κλασματικά<text:s/>υπάλοιπα<text:s/>εκποιούνται<text:s/>με<text:s/>επιμέλεια<text:s/>της<text:s/>εκδότριας<text:s/>μέσω<text:s/>του<text:s/>Χρηματιστηρίου<text:s/>Αθηνών<text:s/>και<text:s/>το<text:s/>προϊόν<text:s/>της<text:s/>εκποιήσεως<text:s/>αποδίδεται<text:s/>στους<text:s/>δικαιούχους<text:s/>μετόχους.<text:s/>Κατά<text:s/>τα<text:s/>λοιπά<text:s/>εφαρμόζονται<text:s/>αναλογικά<text:s/>οι<text:s/>παράγραφοι<text:s/>2<text:s/>και<text:s/>3<text:s/>του<text:s/>άρθρου<text:s/>44<text:s/>του<text:s/>νόμου<text:s/>αυτού.<text:s/>Η<text:s/>Επιτροπή<text:s/>Κεφαλαιαγοράς<text:s/>μπορεί<text:s/>με<text:s/>απόφασή<text:s/>της<text:s/>να<text:s/>ρυθμίζει<text:s/>κάθε<text:s/>ειδικότερο<text:s/>θέμα<text:s/>και<text:s/>αναγκαία<text:s/>λεπτομέρεια<text:s/>σχετικά<text:s/>με<text:s/>την<text:s/>εφαρμογή<text:s/>της<text:s/>παραγράφου<text:s/>αυτής."</text:span></text:p>
      <text:p text:style-name="P639"><text:span text:style-name="T639_1">2.</text:span><text:span text:style-name="T639_2"><text:s/>Οι<text:s/>ενσώματες<text:s/>ονομαστικές<text:s/>μετοχές<text:s/>που<text:s/>δεν<text:s/>έχουν<text:s/>κατατεθεί<text:s/>στην<text:s/>εκδάτρια<text:s/>προς<text:s/>αποϋλοποίηση<text:s/>εκποιούνται<text:s/>μέσω<text:s/>του<text:s/>Χρηματιστηρίου<text:s/>Αθηνών<text:s/>μετά<text:s/>την<text:s/>παρέλευση<text:s/>δώδεκα<text:s/>μηνών<text:s/>από<text:s/>την<text:s/>έναρξη<text:s/>ισχύος<text:s/>του<text:s/>πα-<text:s/>ρό-<text:s/>ντος.<text:s/>Για<text:s/>την<text:s/>εκποίηση<text:s/>των<text:s/>μετοχών<text:s/>αυτών<text:s/>εφαρμόζονται<text:s/>αναλογικά<text:s/>οι<text:s/>παράγραφοι<text:s/>2<text:s/>και<text:s/>3<text:s/>του<text:s/>άρθρου<text:s/>44<text:s/>του<text:s/>ν.<text:s/>2396/1996.<text:s/>Η<text:s/>Επιτροπή<text:s/>Κεφαλαιαγοράς<text:s/>μπορεί<text:s/>με<text:s/>απόφασή<text:s/>της<text:s/>να<text:s/>καθορίζει<text:s/>κάθε<text:s/>σχετικό<text:s/>θέμα<text:s/>και<text:s/>αναγκαία<text:s/>λεπτομέρεια.</text:span></text:p>
      <text:p text:style-name="P640"><text:span text:style-name="T640_1">3.</text:span><text:span text:style-name="T640_2"><text:s/>Προσυμφωνημένες<text:s/>χρηματιστηριακές<text:s/>συναλλαγές<text:s/>που<text:s/>εκτελούνται<text:s/>στο<text:s/>Χρηματιστήριο<text:s/>Αθηνών<text:s/>με<text:s/>τη<text:s/>μέθοδο<text:s/>του<text:s/>Πακέτου<text:s/>Αποκατάστασης<text:s/>σύμφωνα<text:s/>με<text:s/>τον<text:s/>Κανονισμό<text:s/>του<text:s/>Χρηματιστηρίου<text:s/>Αθηνών<text:s/>και<text:s/>του<text:s/>Κεντρικού<text:s/>Αποθετηρίου<text:s/>Αξιών<text:s/>("failed<text:s/>trades")<text:s/>δεν<text:s/>υπόκεινται<text:s/>στο<text:s/>φόρο<text:s/>που<text:s/>προβλέπεται<text:s/>από<text:s/>τις<text:s/>διατάξεις<text:s/>της<text:s/>παρ.<text:s/>2<text:s/>του<text:s/>άρθρου<text:s/>9<text:s/>του<text:s/>ν.<text:s/>2579/1998<text:s/>και<text:s/>της<text:s/>παρ.<text:s/>2<text:s/>του<text:s/>άρθρου<text:s/>27<text:s/>του<text:s/>ν.<text:s/>2703/1999,<text:s/>όπως<text:s/>ισχύουν<text:s/>μετά<text:s/>την<text:s/>τροποποίησή<text:s/>τους<text:s/>με<text:s/>την<text:s/>παρ.<text:s/>5<text:s/>του<text:s/>άρθρου<text:s/>37<text:s/>του<text:s/>ν.<text:s/>2874/2000<text:s/>και<text:s/>το<text:s/>άρθρο<text:s/>12<text:s/>του<text:s/>ν.<text:s/>3296/<text:s/>2004.</text:span></text:p>
      <text:h text:style-name="P641" text:outline-level="6"><text:span text:style-name="T641_1">Άρθρο<text:s/>54</text:span></text:h>
      <text:h text:style-name="P642" text:outline-level="6"><text:span text:style-name="T642_1">Διατάξεις<text:s/>που<text:s/>αφορούν<text:s/>τα<text:s/>παράγωγα<text:s/>εμπορευμάτων</text:span></text:h>
      <text:p text:style-name="P643"><text:span text:style-name="T643_1">1.</text:span><text:span text:style-name="T643_2"><text:s/>Οι<text:s/>επιχειρήσεις<text:s/>παροχής<text:s/>επενδυτικών<text:s/>υπηρεσιών,<text:s/>εφόσον<text:s/>έχουν<text:s/>λάβει<text:s/>ειδική<text:s/>άδεια<text:s/>από<text:s/>την<text:s/>Επιτροπή<text:s/>Κεφαλαιαγοράς<text:s/>ή<text:s/>προκειμένου<text:s/>περί<text:s/>πιστωτικών<text:s/>ιδρυμάτων<text:s/>από<text:s/>την<text:s/>Τράπεζα<text:s/>της<text:s/>Ελλάδος,<text:s/>δύνανται<text:s/>να<text:s/>παρέχουν<text:s/>την<text:s/>επενδυτική<text:s/>υπηρεσία<text:s/>της<text:s/>λήψης<text:s/>και<text:s/>διαβίβασης<text:s/>εντολών<text:s/>σε:</text:span></text:p>
      <text:p text:style-name="P644"><text:span text:style-name="T644_1">α)</text:span><text:span text:style-name="T644_2"><text:tab/></text:span><text:span text:style-name="T644_3">συμβόλαια<text:s/>δικαιωμάτων<text:s/>προαίρεσης,<text:s/>συμβόλαια<text:s/>μελλοντικής<text:s/>εκπλήρωσης,<text:s/>συμβάσεις<text:s/>ανταλλαγής<text:s/>(swaps),<text:s/>προθεσμιακές<text:s/>συμβάσεις<text:s/>και<text:s/>σε<text:s/>κάθε<text:s/>σύμβαση<text:s/>πα-<text:s/>ραγώγου<text:s/>μέσου<text:s/>σχετιζόμενη<text:s/>με<text:s/>εμπορεύματα<text:s/>που<text:s/>διακανονίζεται<text:s/>με<text:s/>ρευστά<text:s/>διαθέσιμα<text:s/>ή<text:s/>μπορεί<text:s/>να<text:s/>διακανο-<text:s/>νισθεί<text:s/>με<text:s/>ρευστά<text:s/>διαθέσιμα<text:s/>κατ'<text:s/>επιλογή<text:s/>ενός<text:s/>συμβαλλόμενου<text:s/>μέρους<text:s/>(αλλά<text:s/>όχι<text:s/>λόγω<text:s/>αδυναμίας<text:s/>πληρωμής<text:s/>ή<text:s/>άλλου<text:s/>γεγονότος<text:s/>που<text:s/>επιφέρει<text:s/>τη<text:s/>λύση<text:s/>της<text:s/>σύμβασης),</text:span></text:p>
      <text:p text:style-name="P645"><text:span text:style-name="T645_1">β)</text:span><text:span text:style-name="T645_2"><text:tab/></text:span><text:span text:style-name="T645_3">συμβόλαια<text:s/>δικαιωμάτων<text:s/>προαίρεσης,<text:s/>συμβόλαια<text:s/>μελλοντικής<text:s/>εκπλήρωσης,<text:s/>συμβάσεις<text:s/>ανταλλαγής<text:s/>(swaps),<text:s/>προθεσμιακές<text:s/>συμβάσεις<text:s/>και<text:s/>σε<text:s/>κάθε<text:s/>σύμβαση<text:s/>πα-<text:s/>ραγώγου<text:s/>επί<text:s/>εμπορευμάτων<text:s/>σε<text:s/>συμβάσεις<text:s/>παραγώ-<text:s/>γων<text:s/>επί<text:s/>εμπορευμάτων<text:s/>που<text:s/>μπορούν<text:s/>να<text:s/>διακανονισθούν<text:s/>με<text:s/>φυσική<text:s/>παράδοση<text:s/>και<text:s/>αποτελούν<text:s/>αντικείμενο<text:s/>διαπραγμάτευσης<text:s/>σε<text:s/>οργανωμένη<text:s/>αγορά<text:s/>και</text:span></text:p>
      <text:p text:style-name="P646"><text:span text:style-name="T646_1">γ)</text:span><text:span text:style-name="T646_2"><text:tab/></text:span><text:span text:style-name="T646_3">συμβόλαια<text:s/>δικαιωμάτων<text:s/>προαίρεσης,<text:s/>συμβόλαια<text:s/>μελλοντικής<text:s/>εκπλήρωσης,<text:s/>συμβάσεις<text:s/>ανταλλαγής<text:s/>(swaps),<text:s/>προθεσμιακές<text:s/>συμβάσεις<text:s/>(forwards)<text:s/>και<text:s/>σε<text:s/>κάθε<text:s/>σύμ-<text:s/>βαση<text:s/>παραγώγου<text:s/>μέσου<text:s/>σχετιζόμενη<text:s/>με<text:s/>εμπορεύματα<text:s/>που<text:s/>μπορούν<text:s/>να<text:s/>διακανονισθούν<text:s/>με<text:s/>φυσική<text:s/>παράδοση,<text:s/>εφόσον<text:s/>δεν<text:s/>αναφέρονται<text:s/>στην<text:s/>ως<text:s/>άνω<text:s/>κατηγορία<text:s/>β',<text:s/>δεν<text:s/>προορίζονται<text:s/>για<text:s/>εμπορικούς<text:s/>σκοπούς<text:s/>και<text:s/>έχουν<text:s/>τα<text:s/>χαρακτηριστικά<text:s/>άλλων<text:s/>παράγωγων<text:s/>χρηματοπιστωτικών<text:s/>μέσων,<text:s/>όσον<text:s/>αφορά,<text:s/>μεταξύ<text:s/>άλλων,<text:s/>το<text:s/>κατά<text:s/>πόσον<text:s/>υπόκεινται<text:s/>σε<text:s/>εκκαθάριση<text:s/>ή<text:s/>διακανονισμό<text:s/>μέσω<text:s/>αναγνωρισμένων<text:s/>οργανισμών<text:s/>εκκαθάρισης<text:s/>ή<text:s/>σε<text:s/>τακτικές<text:s/>κλήσεις<text:s/>για<text:s/>κάλυψη<text:s/>περιθωρίων.</text:span></text:p>
      <text:p text:style-name="P647"><text:span text:style-name="T647_1">2.</text:span><text:span text:style-name="T647_2"><text:s/>Με<text:s/>απόφαση<text:s/>της<text:s/>Επιτροπής<text:s/>Κεφαλαιαγοράς,<text:s/>που<text:s/>δημοσιεύεται<text:s/>στην<text:s/>Εφημερίδα<text:s/>της<text:s/>Κυβερνήσεως,<text:s/>δύναται<text:s/>να<text:s/>καθορίζονται<text:s/>οι<text:s/>ειδικοί<text:s/>όροι<text:s/>και<text:s/>οι<text:s/>προϋποθέσεις<text:s/>χορήγησης<text:s/>της<text:s/>παραπάνω<text:s/>άδειας<text:s/>και<text:s/>ιδίως<text:s/>οι<text:s/>όροι<text:s/>σχετικά<text:s/>με<text:s/>τη<text:s/>διοικητική<text:s/>οργάνωση,<text:s/>την<text:s/>οργανωτική<text:s/>δομή,<text:s/>τον<text:s/>εσωτερικό<text:s/>έλεγχο,<text:s/>την<text:s/>καταλληλότητα<text:s/>και<text:s/>την<text:s/>πιστοποίηση<text:s/>των<text:s/>υπαλλήλων<text:s/>και<text:s/>των<text:s/>στελεχών<text:s/>των<text:s/>παραπάνω<text:s/>Ε.Π.Ε.Υ..</text:span></text:p>
      <text:h text:style-name="P648" text:outline-level="6"><text:span text:style-name="T648_1">Άρθρο<text:s/>55</text:span></text:h>
      <text:h text:style-name="P649" text:outline-level="6"><text:span text:style-name="T649_1">Κατάσχεση<text:s/>περιουσιακών<text:s/>στοιχείων<text:s/>πελατών</text:span></text:h>
      <text:p text:style-name="P650"><text:span text:style-name="T650_1">Στο<text:s/>άρθρο<text:s/>6<text:s/>του<text:s/>ν.<text:s/>2396/1996<text:s/>μετά<text:s/>την<text:s/>παράγραφο<text:s/>4<text:s/>προστίθενται<text:s/>παράγραφοι<text:s/>5<text:s/>έως<text:s/>8<text:s/>που<text:s/>έχουν<text:s/>ως<text:s/>εξής:</text:span></text:p>
      <text:p text:style-name="P651"><text:span text:style-name="T651_1">"5<text:s/>.<text:s/>Δανειστές<text:s/>ανώνυμης<text:s/>χρηματιστηριακής<text:s/>εταιρείας<text:s/>ή<text:s/>ανώνυμης<text:s/>εταιρίας<text:s/>παροχής<text:s/>επενδυτικών<text:s/>υπηρεσιών<text:s/>απαγορεύεται<text:s/>να<text:s/>κατάσχουν<text:s/>ή<text:s/>δεσμεύσουν<text:s/>περιουσιακά<text:s/>στοιχεία<text:s/>πελατών<text:s/>της,<text:s/>στους<text:s/>οποίους<text:s/>αυτή<text:s/>παρέχει<text:s/>επενδυτικές<text:s/>υπηρεσίες,<text:s/>υπό<text:s/>μορφή<text:s/>χρημάτων<text:s/>κατατεθειμένων<text:s/>σε<text:s/>τραπεζικούς<text:s/>λογαριασμούς<text:s/>πελατών<text:s/>που<text:s/>τηρούνται<text:s/>στο<text:s/>όνομα<text:s/>της<text:s/>εταιρίας<text:s/>ή<text:s/>χρηματοπιστωτικών<text:s/>μέσων,<text:s/>εφόσον<text:s/>δικαιούχοι,<text:s/>σύμφωνα<text:s/>με<text:s/>τα<text:s/>τηρούμενα<text:s/>στην<text:s/>εταιρία<text:s/>κατά<text:s/>τους<text:s/>κανόνες<text:s/>του<text:s/>άρθρου<text:s/>6<text:s/>του<text:s/>νόμου<text:s/>αυτού<text:s/>βιβλία<text:s/>και<text:s/>κάθε<text:s/>άλλο<text:s/>έγγραφο<text:s/>αποδεικτικό<text:s/>μέσο,<text:s/>είναι<text:s/>οι<text:s/>παραπάνω<text:s/>πελάτες.<text:s/>Η<text:s/>διάταξη<text:s/>του<text:s/>προηγούμενου<text:s/>εδαφίου<text:s/>ισχύει<text:s/>προκειμένου<text:s/>περί<text:s/>χρηματοπιστωτικών<text:s/>μέσων<text:s/>και<text:s/>ως<text:s/>προς<text:s/>τα<text:s/>πιστωτικά<text:s/>ιδρύματα<text:s/>που<text:s/>παρέχουν<text:s/>νομίμως<text:s/>επενδυτικές<text:s/>υπηρεσίες.</text:span></text:p>
      <text:p text:style-name="P652"><text:span text:style-name="T652_1">6.</text:span><text:span text:style-name="T652_2"><text:s/>Στα<text:s/>ως<text:s/>άνω<text:s/>μη<text:s/>δεκτικά<text:s/>κατάσχεσης<text:s/>και<text:s/>δέσμευσης<text:s/>χρηματοπιστωτικά<text:s/>μέσα<text:s/>δεν<text:s/>περιλαμβάνονται<text:s/>μόνον<text:s/>τα<text:s/>χρηματοπιστωτικά<text:s/>μέσα<text:s/>που<text:s/>ανήκουν<text:s/>στους<text:s/>επενδυτές-<text:s/>πελάτες<text:s/>της<text:s/>επιχείρησης<text:s/>παροχής<text:s/>επενδυτικών<text:s/>υπηρεσιών,<text:s/>σύμφωνα<text:s/>με<text:s/>τους<text:s/>κανόνες<text:s/>του<text:s/>εμπράγματου<text:s/>δικαίου,<text:s/>αλλά<text:s/>και<text:s/>εκείνα<text:s/>που<text:s/>κατέχει<text:s/>άμεσα<text:s/>ή<text:s/>έμμεσα,<text:s/>η<text:s/>επιχείρηση<text:s/>παροχής<text:s/>επενδυτικών<text:s/>υπηρεσιών<text:s/>και<text:s/>των<text:s/>οποίων<text:s/>πραγματικός<text:s/>δικαιούχος,<text:s/>σύμφωνα<text:s/>με<text:s/>τα<text:s/>τηρούμενα<text:s/>σε<text:s/>αυτήν<text:s/>κατά<text:s/>τους<text:s/>κανόνες<text:s/>του<text:s/>άρθρου<text:s/>6<text:s/>του<text:s/>νόμου<text:s/>αυτού<text:s/>βιβλία<text:s/>και<text:s/>στοιχεία<text:s/>και<text:s/>κάθε<text:s/>άλλο<text:s/>έγγραφο<text:s/>αποδεικτικό<text:s/>μέσο,<text:s/>είναι<text:s/>πελάτης<text:s/>της,<text:s/>στον<text:s/>οποίο<text:s/>η<text:s/>επιχείρηση<text:s/>παροχής<text:s/>επενδυτικών<text:s/>υπηρεσιών<text:s/>παρέχει<text:s/>επενδυτικές<text:s/>υπηρεσίες,<text:s/>ανεξάρτητα<text:s/>από<text:s/>το<text:s/>αν<text:s/>το<text:s/>όνομα<text:s/>του<text:s/>δικαιούχου-πε-<text:s/>λάτη<text:s/>είναι<text:s/>καταχωρημένο<text:s/>στο<text:s/>μητρώο<text:s/>του<text:s/>θεματοφύλακα<text:s/>ή<text:s/>άλλου<text:s/>φορέα<text:s/>συστήματος<text:s/>καταχώρισης<text:s/>τίτλων.</text:span></text:p>
      <text:p text:style-name="P653"><text:span text:style-name="T653_1">7.</text:span><text:span text:style-name="T653_2"><text:s/>Εφόσον<text:s/>κατασχεθούν<text:s/>εις<text:s/>χείρας<text:s/>επιχείρησης<text:s/>παροχής<text:s/>επενδυτικών<text:s/>υπηρεσιών,<text:s/>που<text:s/>είναι<text:s/>χειριστής<text:s/>λογαριασμού<text:s/>στο<text:s/>Σύστημα<text:s/>Άϋλων<text:s/>Τίτλων<text:s/>του<text:s/>Κεντρικού<text:s/>Αποθετηρίου<text:s/>Αξιών,<text:s/>ως<text:s/>τρίτης,<text:s/>άϋλοι<text:s/>τίτλοι,<text:s/>οι<text:s/>οποίοι,<text:s/>κατά<text:s/>το<text:s/>χρόνο<text:s/>της<text:s/>κατάσχεσης,<text:s/>είχαν<text:s/>πωληθεί<text:s/>χωρίς<text:s/>να<text:s/>έχει<text:s/>γίνει<text:s/>ακόμη<text:s/>η<text:s/>εκκαθάριση<text:s/>της<text:s/>σχετικής<text:s/>χρηματιστηριακής<text:s/>συναλλαγής,<text:s/>αντικείμενο<text:s/>της<text:s/>κατάσχεσης<text:s/>αποτελεί<text:s/>το<text:s/>προϊόν<text:s/>της<text:s/>πώλησης<text:s/>μετά<text:s/>την<text:s/>αφαίρεση<text:s/>φόρων,<text:s/>προμηθειών<text:s/>και<text:s/>λοιπών<text:s/>τελών<text:s/>και<text:s/>εξόδων,<text:s/>που<text:s/>περιέρχεται<text:s/>στην<text:s/>επιχείρηση<text:s/>παροχής<text:s/>επενδυτικών<text:s/>υπηρεσιών<text:s/>ως<text:s/>χειριστή<text:s/>του<text:s/>λογαριασμού<text:s/>για<text:s/>τους<text:s/>πωληθέντες<text:s/>άϋλους<text:s/>τίτλους,<text:s/>αφού<text:s/>συμψηφισθούν<text:s/>τυχόν<text:s/>υφιστάμενες<text:s/>κατά<text:s/>το<text:s/>χρόνο<text:s/>της<text:s/>κατάσχεσης<text:s/>αντίθετες<text:s/>χρηματικές<text:s/>απαιτήσεις<text:s/>τσυ<text:s/>χειριστή<text:s/>κατά<text:s/>τσυ<text:s/>δικαισύχσυ<text:s/>τσυ<text:s/>πρσϊάντσς<text:s/>της<text:s/>πώλησης<text:s/>μετά<text:s/>την<text:s/>αφαίρεση<text:s/>φάρων,<text:s/>πρσμηθειών<text:s/>και<text:s/>λσιπών<text:s/>τελών<text:s/>και<text:s/>εξάδων.</text:span></text:p>
      <text:p text:style-name="P654"><text:span text:style-name="T654_1">8.</text:span><text:span text:style-name="T654_2"><text:s/>Εάν<text:s/>επιβληθεί<text:s/>κατάσχεση<text:s/>στσυς<text:s/>τραπεζικσύς<text:s/>λσγα-<text:s/>ριασμσύς<text:s/>της<text:s/>παρ.<text:s/>9<text:s/>τσυ<text:s/>άρθρσυ<text:s/>20<text:s/>τσυ<text:s/>ν.<text:s/>3632/1928,<text:s/>η<text:s/>κατάσχεση<text:s/>αυτή<text:s/>δεν<text:s/>παράγει<text:s/>απστελέσματα<text:s/>ως<text:s/>απσλύ-<text:s/>τως<text:s/>άκυρη:<text:s/>(α)<text:s/>έναντι<text:s/>της<text:s/>εταιρείας<text:s/>"Κεντρικά<text:s/>Απσθετήρισ<text:s/>Αξιών",<text:s/>η<text:s/>σπσία<text:s/>δικαισύται<text:s/>να<text:s/>αναλαμβάνει<text:s/>τα<text:s/>κεφάλαια<text:s/>πσυ<text:s/>απαιτσύνται<text:s/>για<text:s/>την<text:s/>εκπλήρωση<text:s/>των<text:s/>εκάστστε<text:s/>χρηματικών<text:s/>υπσχρεώσεων<text:s/>των<text:s/>συμμετεχάντων<text:s/>στσ<text:s/>διακανσ-<text:s/>νισμά<text:s/>και<text:s/>(β)<text:s/>έναντι<text:s/>μέλσυς<text:s/>τσυ<text:s/>Χρηματιστηρίου<text:s/>Αθηνών<text:s/>και<text:s/>θεματοφύλακα<text:s/>που<text:s/>εκκαθαρίζει<text:s/>χρηματιστηριακές<text:s/>συναλλαγές,<text:s/>ως<text:s/>προς<text:s/>χρηματικά<text:s/>ποσά<text:s/>που<text:s/>ανήκουν<text:s/>σε<text:s/>επενδυτές<text:s/>-<text:s/>πελάτες<text:s/>τους."</text:span></text:p>
      <text:h text:style-name="P655" text:outline-level="6"><text:span text:style-name="T655_1">Άρθρο<text:s/>56</text:span></text:h>
      <text:h text:style-name="P656" text:outline-level="6"><text:span text:style-name="T656_1">Απαλλαγή<text:s/>από<text:s/>τέλη<text:s/>χαρτοσήμου</text:span></text:h>
      <text:p text:style-name="P657"><text:span text:style-name="T657_1">Μετά<text:s/>το<text:s/>άρθρο<text:s/>6<text:s/>του<text:s/>ν.<text:s/>2843/2000<text:s/>(ΦΕΚ<text:s/>219<text:s/>Α')<text:s/>προστίθεται<text:s/>νέο<text:s/>άρθρο<text:s/>6α<text:s/>ως<text:s/>εξής:</text:span></text:p>
      <text:p text:style-name="P658"><text:span text:style-name="T658_1">"Αρθρο<text:s/>6α</text:span></text:p>
      <text:p text:style-name="P659"><text:span text:style-name="T659_1">Δεν<text:s/>υπόκεινται<text:s/>σε<text:s/>τέλη<text:s/>χαρτοσήμου<text:s/>οι<text:s/>συμβάσεις<text:s/>που<text:s/>συνάπτουν<text:s/>τα<text:s/>μέλη<text:s/>του<text:s/>Χρηματιστηρίου<text:s/>Αθηνών<text:s/>με<text:s/>πελάτες<text:s/>τους<text:s/>για<text:s/>την<text:s/>παροχή<text:s/>πίστωσης<text:s/>προς<text:s/>εξόφληση<text:s/>του<text:s/>τιμήματος<text:s/>αγοράς<text:s/>μετοχών<text:s/>στο<text:s/>χρηματιστήριο,<text:s/>σύμφωνα<text:s/>με<text:s/>τις<text:s/>διατάξεις<text:s/>των<text:s/>άρθρων<text:s/>2<text:s/>έως<text:s/>6<text:s/>του<text:s/>νόμου<text:s/>αυτού,<text:s/>καθώς<text:s/>και<text:s/>οι<text:s/>συμβατικοί<text:s/>τόκοι<text:s/>που<text:s/>απορρέουν<text:s/>από<text:s/>τις<text:s/>παραπάνω<text:s/>συμβάσεις."</text:span></text:p>
      <text:h text:style-name="P660" text:outline-level="1"><text:span text:style-name="T660_1">ΚΕΦΑΛΑΙΟ<text:s/></text:span></text:h>
      <text:h text:style-name="P661" text:outline-level="1"><text:span text:style-name="T661_1">H'</text:span></text:h>
      <text:p text:style-name="P662"><text:span text:style-name="T662_1">ΘΕΜΑΤΑ<text:s/>ΑΣΦΑΛΙΣΗΣ<text:s/>ΤΟΥ<text:s/>ΠΡΟΣΩΠΙΚΟΥ<text:s/>ΤΩΝΠΙΣΤΩΤΙΚΩΝ<text:s/>ΙΔΡΥΜΑΤΩΝ</text:span></text:p>
      <text:h text:style-name="P663" text:outline-level="6"><text:span text:style-name="T663_1">Άρθρο<text:s/>57</text:span></text:h>
      <text:h text:style-name="P664" text:outline-level="6"><text:span text:style-name="T664_1">Κύρια<text:s/>σύνταξη</text:span></text:h>
      <text:p text:style-name="P665"><text:span text:style-name="T665_1">1.</text:span><text:span text:style-name="T665_2"><text:s/>Οι<text:s/>κλάδοι<text:s/>σύνταξης<text:s/>των<text:s/>ασφαλιστικών<text:s/>ταμείων<text:s/>κύριας<text:s/>ασφάλισης<text:s/>του<text:s/>προσωπικού<text:s/>των<text:s/>πιστωτικών<text:s/>ιδρυμάτων<text:s/>του<text:s/>ν.<text:s/>2076/1992<text:s/>(ΦΕΚ<text:s/>130<text:s/>Α')<text:s/>εντάσσονται<text:s/>στο<text:s/>Ίδρυμα<text:s/>Κοινωνικών<text:s/>Ασφαλίσεων<text:s/>-<text:s/>Ενιαίο<text:s/>Ταμείο<text:s/>Ασφάλισης<text:s/>Μισθωτών<text:s/>(Ι.Κ.Α.-Ε.Τ.Α.Μ.)<text:s/>σύμφωνα<text:s/>με<text:s/>τις<text:s/>διατάξεις<text:s/>του<text:s/>άρθρου<text:s/>5<text:s/>του<text:s/>ν.<text:s/>3029/2002<text:s/>(ΦΕΚ<text:s/>160<text:s/>Α')<text:s/>μέχρι<text:s/>31.12.2005,<text:s/>εφόσον<text:s/>μέχρι<text:s/>την<text:s/>ανωτέρω<text:s/>ημερομηνία<text:s/>τα<text:s/>αντίστοιχα<text:s/>ταμεία<text:s/>επικουρικής<text:s/>ασφάλισης<text:s/>του<text:s/>προσωπικού<text:s/>των<text:s/>πιστωτικών<text:s/>ιδρυμάτων<text:s/>έχουν<text:s/>ενταχθεί<text:s/>στην<text:s/>ασφάλιση<text:s/>του<text:s/>Ενιαίου<text:s/>Ταμείου<text:s/>Ασφάλισης<text:s/>Τραπεζοϋπαλλήλων<text:s/>(Ε.Τ.Α.Τ.)<text:s/>σύμφωνα<text:s/>με<text:s/>τις<text:s/>διατάξεις<text:s/>της<text:s/>παρ.<text:s/>2<text:s/>του<text:s/>άρθρου<text:s/>62.</text:span></text:p>
      <text:p text:style-name="P666"><text:span text:style-name="T666_1">2.</text:span><text:span text:style-name="T666_2"><text:s/>Τα<text:s/>ποσοστά<text:s/>εισφορών<text:s/>εργοδότη<text:s/>και<text:s/>εργαζομένων<text:s/>μειώνονται<text:s/>στα<text:s/>αντίστοιχα<text:s/>ισχύοντα<text:s/>στο<text:s/>Ι.Κ.Α.-Ε.Τ.Α.Μ.,<text:s/>για<text:s/>τους<text:s/>εργαζομένους<text:s/>άμεσα<text:s/>από<text:s/>1.1.2006,<text:s/>για<text:s/>τους<text:s/>εργοδότες<text:s/>σταδιακά<text:s/>και<text:s/>ισόποσα<text:s/>μέσα<text:s/>σε<text:s/>χρονικό<text:s/>διάστημα<text:s/>πέντε<text:s/>ετών,<text:s/>αρχής<text:s/>γενομένης<text:s/>από<text:s/>1.1.2006.</text:span></text:p>
      <text:h text:style-name="P667" text:outline-level="6"><text:span text:style-name="T667_1">Άρθρο<text:s/>58</text:span></text:h>
      <text:h text:style-name="P668" text:outline-level="6"><text:span text:style-name="T668_1">Υπαγωγή<text:s/>στην<text:s/>ασφάλιση<text:s/>του<text:s/>Ε.Τ.Ε.Α.Μ.</text:span></text:h>
      <text:p text:style-name="P669"><text:span text:style-name="T669_1">1.</text:span><text:span text:style-name="T669_2"><text:s/>Στην<text:s/>ασφάλιση<text:s/>του<text:s/>Ενιαίου<text:s/>Ταμείου<text:s/>Επικουρικής<text:s/>Ασφάλισης<text:s/>Μισθωτών<text:s/>(Ε.Τ.Ε.Α.Μ.)<text:s/>υπάγονται<text:s/>υποχρεωτικά<text:s/>και<text:s/>αυτοδίκαια<text:s/>και<text:s/>διέπονται<text:s/>από<text:s/>τη<text:s/>νομοθεσία<text:s/>του:<text:s/>α)<text:s/>οι<text:s/>προσλαμβανόμενοι<text:s/>στα<text:s/>πιστωτικά<text:s/>ιδρύματα<text:s/>του<text:s/>ν.<text:s/>2076/1992<text:s/>(ΦΕΚ<text:s/>130<text:s/>Α')<text:s/>από<text:s/>1.1.2005,<text:s/>β)<text:s/>οι<text:s/>ασφαλισμένοι<text:s/>και<text:s/>συνταξιούχοι<text:s/>των<text:s/>ταμείων<text:s/>επικουρικής<text:s/>ασφάλισης<text:s/>του<text:s/>προσωπικού<text:s/>των<text:s/>πιστωτικών<text:s/>ιδρυμάτων<text:s/>μετά<text:s/>τη<text:s/>διάλυσή<text:s/>τους,<text:s/>σύμφωνα<text:s/>με<text:s/>τις<text:s/>διατάξεις<text:s/>της<text:s/>παρ.<text:s/>2<text:s/>του<text:s/>άρθρου<text:s/>62.</text:span></text:p>
      <text:p text:style-name="P670"><text:span text:style-name="T670_1">2.</text:span><text:span text:style-name="T670_2"><text:s/>Ως<text:s/>προς<text:s/>την<text:s/>εισφορά<text:s/>ασφαλισμένου<text:s/>και<text:s/>εργοδότη<text:s/>για<text:s/>επικουρική<text:s/>σύνταξη<text:s/>ισχύουν<text:s/>οι<text:s/>διατάξεις<text:s/>της<text:s/>νομοθεσίας<text:s/>για<text:s/>το<text:s/>Ε.Τ.Ε.Α.Μ..</text:span></text:p>
      <text:p text:style-name="P671"><text:span text:style-name="T671_1">3.</text:span><text:span text:style-name="T671_2"><text:s/>0<text:s/>χρόνος<text:s/>ασφάλισης<text:s/>που<text:s/>πραγματοποιήθηκε<text:s/>ή<text:s/>αναγνωρίστηκε<text:s/>και<text:s/>εξαγοράστηκε<text:s/>ως<text:s/>συντάξιμος<text:s/>στα<text:s/>ταμεία<text:s/>επικουρικής<text:s/>ασφάλισης<text:s/>λογίζεται<text:s/>ότι<text:s/>πραγματοποιήθηκε<text:s/>στην<text:s/>ασφάλιση<text:s/>του<text:s/>Ε.Τ.Ε.Α.Μ..</text:span></text:p>
      <text:p text:style-name="P672"><text:span text:style-name="T672_1">4.</text:span><text:span text:style-name="T672_2"><text:s/>Οι<text:s/>προϋποθέσεις<text:s/>συνταξιοδότησης<text:s/>και<text:s/>ο<text:s/>τρόπος<text:s/>υπολογισμού<text:s/>της<text:s/>επικουρικής<text:s/>σύνταξης<text:s/>διέπονται<text:s/>από<text:s/>τις<text:s/>διατάξεις<text:s/>της<text:s/>νομοθεσίας<text:s/>για<text:s/>το<text:s/>Ε.Τ.Ε.Α.Μ..</text:span></text:p>
      <text:p text:style-name="P673"><text:span text:style-name="T673_1">5.</text:span><text:span text:style-name="T673_2"><text:s/>Οι<text:s/>συντάξεις<text:s/>που<text:s/>καταβάλλονται<text:s/>κατ’<text:s/>εφαρμογή<text:s/>του<text:s/>παρόντος<text:s/>άρθρου<text:s/>ακολουθούν<text:s/>τις<text:s/>αυξήσεις<text:s/>των<text:s/>συντάξεων<text:s/>του<text:s/>Ε.Τ.Ε.Α.Μ..</text:span></text:p>
      <text:p text:style-name="P674"><text:span text:style-name="T674_1">6.</text:span><text:span text:style-name="T674_2"><text:s/>Από<text:s/>την<text:s/>ημερομηνία<text:s/>διάλυσης<text:s/>των<text:s/>επικουρικών<text:s/>ταμείων<text:s/>οι<text:s/>συνταξιούχοι<text:s/>των<text:s/>ταμείων<text:s/>αυτών<text:s/>καθίστανται<text:s/>συνταξιούχοι<text:s/>του<text:s/>Ε.Τ.Ε.Α.Μ.,<text:s/>το<text:s/>οποίο<text:s/>στο<text:s/>εξής<text:s/>βαρύνε-<text:s/>ται<text:s/>με<text:s/>την<text:s/>καταβολή<text:s/>της<text:s/>σύνταξής<text:s/>τους.</text:span></text:p>
      <text:p text:style-name="P675"><text:span text:style-name="T675_1">7.</text:span><text:span text:style-name="T675_2"><text:s/>Οι<text:s/>καταβαλλόμενες<text:s/>συντάξεις<text:s/>ακολουθούν<text:s/>τις<text:s/>αυξήσεις<text:s/>των<text:s/>συντάξεων<text:s/>του<text:s/>Ε.Τ.Ε.Α.Μ..<text:s/>Καμία<text:s/>σύνταξη<text:s/>δεν<text:s/>μπορεί<text:s/>να<text:s/>είναι<text:s/>κατώτερη<text:s/>από<text:s/>τα<text:s/>εκάστοτε<text:s/>καταβαλλόμενα<text:s/>κατώτατα<text:s/>όρια<text:s/>των<text:s/>συντάξεων<text:s/>του<text:s/>Ε.Τ.Ε.Α.Μ..</text:span></text:p>
      <text:h text:style-name="P676" text:outline-level="6"><text:span text:style-name="T676_1">Άρθρο<text:s/>59</text:span></text:h>
      <text:h text:style-name="P677" text:outline-level="6"><text:span text:style-name="T677_1">Κάλυψη<text:s/>οικονομικής<text:s/>επιβάρυνσης<text:s/>Ε.Τ.Ε.Α.Μ.</text:span></text:h>
      <text:p text:style-name="P678"><text:span text:style-name="T678_1">Η<text:s/>οικονομική<text:s/>επιβάρυνση<text:s/>του<text:s/>Ε.Τ.Ε.Α.Μ.<text:s/>από<text:s/>την<text:s/>εφαρμογή<text:s/>των<text:s/>διατάξεων<text:s/>του<text:s/>παρόντος<text:s/>κεφαλαίου<text:s/>καλύπτεται:</text:span></text:p>
      <text:p text:style-name="P679"><text:span text:style-name="T679_1">α)</text:span><text:span text:style-name="T679_2"><text:tab/></text:span><text:span text:style-name="T679_3">Με<text:s/>την<text:s/>εισφορά<text:s/>εργαζόμενου<text:s/>και<text:s/>εργοδότη,<text:s/>κατά<text:s/>τις<text:s/>διατάξεις<text:s/>της<text:s/>νομοθεσίας<text:s/>του<text:s/>Ε.Τ.Ε.Α.Μ..</text:span></text:p>
      <text:p text:style-name="P680"><text:span text:style-name="T680_1">β)</text:span><text:span text:style-name="T680_2"><text:tab/></text:span><text:span text:style-name="T680_3">Με<text:s/>την<text:s/>καταβολή<text:s/>στο<text:s/>Ε.Τ.Ε.Α.Μ.<text:s/>της<text:s/>προβλεπόμενης<text:s/>από<text:s/>τις<text:s/>καταστατικές<text:s/>διατάξεις<text:s/>των<text:s/>ταμείων<text:s/>επικουρικής<text:s/>ασφάλισης<text:s/>εισφοράς<text:s/>εργαζόμενου<text:s/>και<text:s/>εργοδότη<text:s/>των<text:s/>μέχρι<text:s/>31.12.1992<text:s/>ασφαλισμένων,<text:s/>κατά<text:s/>το<text:s/>μέρος<text:s/>που<text:s/>αυτή<text:s/>υπερέβαινε<text:s/>το<text:s/>ποσοστό<text:s/>εισφοράς<text:s/>εργαζόμενου<text:s/>και<text:s/>εργοδότη<text:s/>που<text:s/>προβλέπει<text:s/>η<text:s/>νομοθεσία<text:s/>του<text:s/>Ε.Τ.Ε.Α.Μ..<text:s/>Εφόσον<text:s/>το<text:s/>ποσοστό<text:s/>της<text:s/>εισφοράς<text:s/>που<text:s/>προκύπτει<text:s/>βάσει<text:s/>των<text:s/>ανωτέρω<text:s/>περιπτώσεων<text:s/>είναι<text:s/>μεγαλύτερο<text:s/>του<text:s/>4,5%,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<text:s/>προσαρμόζεται<text:s/>στο<text:s/>4,5%,<text:s/>σταδιακά,<text:s/>εντός<text:s/>τριετίας<text:s/>από<text:s/>την<text:s/>έναρξη<text:s/>ισχύος<text:s/>του<text:s/>παρόντος<text:s/>νόμου.</text:span></text:p>
      <text:p text:style-name="P681"><text:span text:style-name="T681_1">γ)</text:span><text:span text:style-name="T681_2"><text:tab/></text:span><text:span text:style-name="T681_3">Με<text:s/>εισφορά<text:s/>εργοδότη<text:s/>για<text:s/>την<text:s/>κάλυψη<text:s/>της<text:s/>δαπάνης<text:s/>που<text:s/>προκαλείται<text:s/>από<text:s/>την<text:s/>ένταξη<text:s/>των<text:s/>συνταξιούχων<text:s/>και<text:s/>ασφαλισμένων<text:s/>των<text:s/>ταμείων<text:s/>επικουρικής<text:s/>ασφάλισης<text:s/>του<text:s/>παρόντος<text:s/>κεφαλαίου<text:s/>στο<text:s/>Ε.Τ.Ε.Α.Μ..<text:s/>Το<text:s/>ποσό<text:s/>αυτό<text:s/>καθορίζεται<text:s/>με<text:s/>νόμο,<text:s/>μετά<text:s/>από<text:s/>την<text:s/>εκπόνηση<text:s/>ειδικής<text:s/>οικονομικής<text:s/>μελέτης<text:s/>και<text:s/>καταβάλλεται<text:s/>μέσα<text:s/>σε<text:s/>δέκα<text:s/>έτη.<text:s/>Η<text:s/>εξόφληση<text:s/>του<text:s/>ποσού<text:s/>αυτού<text:s/>μπορεί<text:s/>να<text:s/>πραγματοποιείται<text:s/>με<text:s/>καταβολή<text:s/>εργοδοτικής<text:s/>εισφοράς<text:s/>που<text:s/>υπολογίζεται<text:s/>σε<text:s/>πολλαπλάσιο<text:s/>του<text:s/>ποσοστού<text:s/>που<text:s/>προβλέπεται<text:s/>από<text:s/>τη<text:s/>νομοθεσία<text:s/>του<text:s/>Ε.Τ.Ε.Α.Μ.,<text:s/>όπως<text:s/>αυτό<text:s/>προκύπτει<text:s/>από<text:s/>ειδική<text:s/>οικονομική<text:s/>μελέτη.</text:span></text:p>
      <text:h text:style-name="P682" text:outline-level="6"><text:span text:style-name="T682_1">Άρθρο<text:s/>60</text:span></text:h>
      <text:h text:style-name="P683" text:outline-level="6"><text:span text:style-name="T683_1">Ίδρυση<text:s/>Ε.Τ.Α.Τ.</text:span></text:h>
      <text:p text:style-name="P684"><text:span text:style-name="T684_1">Ιδρύεται<text:s/>νομικό<text:s/>πρόσωπο<text:s/>δημοσίου<text:s/>δικαίου<text:s/>με<text:s/>την<text:s/>επωνυμία<text:s/>"ΕΝΙΑΙΟ<text:s/>ΤΑΜΕΙΟ<text:s/>ΑΣΦΑΛΙΣΗΣ<text:s/>ΤΡΑΠΕΖΟΫΠΑΛΛΗ-<text:s/>ΛΩΝ",<text:s/>αποκαλούμενο<text:s/>εφεξής<text:s/>χάριν<text:s/>συντομίας<text:s/>"Ε.Τ.Α.Τ.".<text:s/>Το<text:s/>Ε.Τ.Α.Τ.<text:s/>τελεί<text:s/>υπό<text:s/>την<text:s/>εποπτεία<text:s/>του<text:s/>Υπουργείου<text:s/>Απασχόλησης<text:s/>και<text:s/>Κοινωνικής<text:s/>Προστασίας<text:s/>και<text:s/>έχει<text:s/>έδρα<text:s/>την<text:s/>Αθήνα.<text:s/>Η<text:s/>έναρξη<text:s/>λειτουργίας<text:s/>του<text:s/>Ε.Τ.Α.Τ.<text:s/>ορίζεται<text:s/>την<text:s/>πρώτη<text:s/>του<text:s/>μεθεπόμενου<text:s/>μήνα<text:s/>από<text:s/>την<text:s/>έναρξη<text:s/>ιοχύος<text:s/>του<text:s/>παρόντος<text:s/>νόμου.</text:span></text:p>
      <text:h text:style-name="P685" text:outline-level="6"><text:span text:style-name="T685_1">Άρθρο<text:s/>61Σ</text:span></text:h>
      <text:h text:style-name="P686" text:outline-level="6"><text:span text:style-name="T686_1">κοπός</text:span></text:h>
      <text:p text:style-name="P687"><text:span text:style-name="T687_1">Σκοπός<text:s/>του<text:s/>Ε.Τ.Α.Τ.<text:s/>είναι:</text:span></text:p>
      <text:p text:style-name="P688"><text:span text:style-name="T688_1">α)</text:span><text:span text:style-name="T688_2"><text:tab/></text:span><text:span text:style-name="T688_3">Η<text:s/>καταβολή<text:s/>της<text:s/>διαφοράς<text:s/>των<text:s/>ποσών<text:s/>συντάξεων<text:s/>που<text:s/>προκύπτουν<text:s/>από<text:s/>τον<text:s/>υπολογισμό<text:s/>της<text:s/>σύνταξης<text:s/>βάσει<text:s/>των<text:s/>καταστατικών<text:s/>διατάξεων<text:s/>του<text:s/>Ε.Τ.Ε.Α.Μ.<text:s/>και<text:s/>των<text:s/>καταστατικών<text:s/>διατάξεων<text:s/>των<text:s/>οικείων<text:s/>επικουρικών<text:s/>ταμείων<text:s/>ή<text:s/>κλάδων<text:s/>ή<text:s/>λογαριασμών<text:s/>ή<text:s/>ενώσεων<text:s/>προσώπων<text:s/>του<text:s/>προσωπικού<text:s/>των<text:s/>πιστωτικών<text:s/>ιδρυμάτων<text:s/>για<text:s/>τους<text:s/>ασφαλισμένους<text:s/>μέχρι<text:s/>31.12.1992.</text:span></text:p>
      <text:p text:style-name="P689"><text:span text:style-name="T689_1">β)</text:span><text:span text:style-name="T689_2"><text:tab/></text:span><text:span text:style-name="T689_3">Οι<text:s/>όροι<text:s/>και<text:s/>οι<text:s/>προϋποθέσεις<text:s/>συνταξιοδότησης<text:s/>από<text:s/>τα<text:s/>οικεία<text:s/>ταμεία<text:s/>ή<text:s/>κλάδους<text:s/>ή<text:s/>ειδικούς<text:s/>λογαριασμούς<text:s/>ή<text:s/>ενώσεις<text:s/>προσώπων<text:s/>για<text:s/>τους<text:s/>ασφαλισμένους<text:s/>μέχρι<text:s/>31.12.1992<text:s/>δεν<text:s/>θίγονται.</text:span></text:p>
      <text:p text:style-name="P690"><text:span text:style-name="T690_1">Η<text:s/>καταβολή<text:s/>των<text:s/>ποσών<text:s/>που<text:s/>αντιστοιχούν<text:s/>σε<text:s/>συστήματα<text:s/>προσυνταξιοδότησης<text:s/>που<text:s/>χορηγούνται<text:s/>στους<text:s/>μέχρι<text:s/>31.12.1992<text:s/>ασφαλισμένους<text:s/>σύμφωνα<text:s/>με<text:s/>τους<text:s/>όρους<text:s/>και<text:s/>τις<text:s/>προϋποθέσεις<text:s/>των<text:s/>οικείων<text:s/>καταστατικών<text:s/>και<text:s/>κανονισμών<text:s/>παροχών<text:s/>από<text:s/>τα<text:s/>ταμεία<text:s/>ή<text:s/>κλάδους<text:s/>ή<text:s/>λογαριασμούς<text:s/>ή<text:s/>ενώσεις<text:s/>προσώπων<text:s/>επικουρικής<text:s/>ασφάλισης<text:s/>του<text:s/>προσωπικού<text:s/>των<text:s/>πιστωτικών<text:s/>ιδρυμάτων<text:s/>και<text:s/>έως<text:s/>της<text:s/>συμπλη-<text:s/>ρώσεως<text:s/>των<text:s/>αντίστοιχων<text:s/>προϋποθέσεων<text:s/>του<text:s/>Ι.Κ.Α.-<text:s/>Ε.Τ.Α.Μ.<text:s/>και<text:s/>Ε.Τ.Ε.Α.Μ..</text:span></text:p>
      <text:p text:style-name="P691"><text:span text:style-name="T691_1">γ)</text:span><text:span text:style-name="T691_2"><text:tab/></text:span><text:span text:style-name="T691_3">Η<text:s/>καταβολή<text:s/>πρόσθετης<text:s/>συνταξιοδοτικής<text:s/>παροχής<text:s/>για<text:s/>τους<text:s/>ασφαλισμένους<text:s/>από<text:s/>1.1.1993<text:s/>στα<text:s/>ταμεία<text:s/>επικουρικής<text:s/>ασφάλισης<text:s/>του<text:s/>προσωπικού<text:s/>των<text:s/>πιστωτικών<text:s/>ιδρυμάτων<text:s/>για<text:s/>το<text:s/>χρονικό<text:s/>διάστημα<text:s/>από<text:s/>1.1.1993<text:s/>έως<text:s/>την<text:s/>υπαγωγή<text:s/>στο<text:s/>Ε.Τ.Α.Τ.<text:s/>για<text:s/>το<text:s/>οποίο<text:s/>έχουν<text:s/>καταβάλει<text:s/>επιπλέον<text:s/>πρόσθετες<text:s/>ασφαλιστικές<text:s/>εισφορές<text:s/>από<text:s/>τις<text:s/>κατά<text:s/>νόμο<text:s/>προβλεπόμενες<text:s/>του<text:s/>Ε.Τ.Ε.Α.Μ..<text:s/>Οι<text:s/>προϋποθέσεις<text:s/>χορήγησης,<text:s/>ο<text:s/>τρόπος<text:s/>υπολογισμού<text:s/>της<text:s/>παροχής<text:s/>αυτής,<text:s/>καθώς<text:s/>και<text:s/>κάθε<text:s/>άλλη<text:s/>αναγκαία<text:s/>ρύθμιση<text:s/>για<text:s/>την<text:s/>εφαρμογή<text:s/>του<text:s/>παρόντος<text:s/>καθορίζονται<text:s/>με<text:s/>απόφαση<text:s/>του<text:s/>Υπουργού<text:s/>Απασχόλησης<text:s/>και<text:s/>Κοινωνικής<text:s/>Προστασίας<text:s/>μετά<text:s/>εκπόνηση<text:s/>ειδικής<text:s/>οικονομικής<text:s/>μελέτης.</text:span></text:p>
      <text:p text:style-name="P692"><text:span text:style-name="T692_1">δ)</text:span><text:span text:style-name="T692_2"><text:tab/></text:span><text:span text:style-name="T692_3">Η<text:s/>είσπραξη<text:s/>των<text:s/>εισφορών<text:s/>εργαζόμενου<text:s/>και<text:s/>εργοδότη.</text:span></text:p>
      <text:p text:style-name="P693"><text:span text:style-name="T693_1">ε)</text:span><text:span text:style-name="T693_2"><text:tab/></text:span><text:span text:style-name="T693_3">Η<text:s/>απονομή<text:s/>των<text:s/>συντάξεων<text:s/>που<text:s/>δικαιούται<text:s/>το<text:s/>προσωπικό<text:s/>των<text:s/>πιστωτικών<text:s/>ιδρυμάτων<text:s/>από<text:s/>το<text:s/>Ε.Τ.Α.Τ..</text:span></text:p>
      <text:p text:style-name="P694"><text:span text:style-name="T694_1">στ)</text:span><text:span text:style-name="T694_2"><text:tab/></text:span><text:span text:style-name="T694_3">Η<text:s/>λειτουργία<text:s/>ως<text:s/>φορέα<text:s/>σύνδεσης<text:s/>και<text:s/>διαμεσολάβη-<text:s/>σης<text:s/>μεταξύ<text:s/>του<text:s/>προσωπικού<text:s/>των<text:s/>πιστωτικών<text:s/>ιδρυμάτων,<text:s/>του<text:s/>Ε.Τ.Α.Τ.,<text:s/>του<text:s/>Ι.Κ.Α.-Ε.Τ.Α.Μ.<text:s/>και<text:s/>του<text:s/>Ε.Τ.Ε.Α.Μ..</text:span></text:p>
      <text:h text:style-name="P695" text:outline-level="6"><text:span text:style-name="T695_1">Άρθρο<text:s/>62</text:span></text:h>
      <text:h text:style-name="P696" text:outline-level="6"><text:span text:style-name="T696_1">Υπαγωγή<text:s/>στο<text:s/>Ε.Τ.Α.Τ.</text:span></text:h>
      <text:p text:style-name="P697"><text:span text:style-name="T697_1">1.</text:span><text:span text:style-name="T697_2"><text:s/>Στην<text:s/>ασφάλιση<text:s/>του<text:s/>Ε.Τ.Α.Τ.<text:s/>υπάγονται<text:s/>υποχρεωτικά<text:s/>τα<text:s/>πρόσωπα<text:s/>που<text:s/>εργάζονται<text:s/>στα<text:s/>πιστωτικά<text:s/>ιδρύματα<text:s/>του<text:s/>ν.<text:s/>2076/1992<text:s/>(ΦΕΚ<text:s/>130<text:s/>Α')<text:s/>και<text:s/>ασφαλίζονται<text:s/>για<text:s/>επικουρική<text:s/>ασφάλιση<text:s/>στα<text:s/>οικεία<text:s/>ταμεία<text:s/>ασφάλισης<text:s/>του<text:s/>προσωπικού<text:s/>τους<text:s/>μετά<text:s/>τη<text:s/>διάλυσή<text:s/>τους<text:s/>σύμφωνα<text:s/>με<text:s/>τη<text:s/>διαδικασία<text:s/>που<text:s/>προβλέπεται<text:s/>από<text:s/>την<text:s/>επόμενη<text:s/>παράγραφο.</text:span></text:p>
      <text:p text:style-name="P698"><text:span text:style-name="T698_1">2.</text:span><text:span text:style-name="T698_2"><text:s/>Η<text:s/>υπαγωγή<text:s/>στο<text:s/>Ε.Τ.Α.Τ.<text:s/>πραγματοποιείται<text:s/>μετά<text:s/>από<text:s/>αίτημα<text:s/>των<text:s/>αρμόδιων<text:s/>οργάνων<text:s/>των<text:s/>ενδιαφερόμενων<text:s/>μερών,<text:s/>εργοδότη<text:s/>ή<text:s/>εργαζομένων,<text:s/>που<text:s/>υποβάλλεται<text:s/>στο<text:s/>Διοικητικό<text:s/>Συμβούλιο<text:s/>του<text:s/>Ε.Τ.Α.Τ.<text:s/>μετά<text:s/>τη<text:s/>διάλυση<text:s/>των<text:s/>επικουρικών<text:s/>ταμείων<text:s/>ή<text:s/>των<text:s/>κλάδων<text:s/>σύνταξης<text:s/>των<text:s/>ταμείων,<text:s/>που<text:s/>λειτουργούν<text:s/>ως<text:s/>Ν.Π.Ι.Δ.<text:s/>σωματειακής<text:s/>μορφής<text:s/>ή<text:s/>ειδικό<text:s/>λογαριασμό<text:s/>ή<text:s/>ένωση<text:s/>προσώπων,<text:s/>σύμφωνα<text:s/>με<text:s/>τις<text:s/>διαδικασίες<text:s/>που<text:s/>προβλέπονται<text:s/>από<text:s/>τις<text:s/>κείμενες<text:s/>διατάξεις<text:s/>ή<text:s/>τα<text:s/>καταστατικά<text:s/>των<text:s/>οικείων<text:s/>ταμείων.<text:s/>Σε<text:s/>περίπτωση<text:s/>που<text:s/>στην<text:s/>ασφάλιση<text:s/>των<text:s/>επικουρικών<text:s/>ταμείων<text:s/>ή<text:s/>κλάδων<text:s/>ή<text:s/>ενώσεων<text:s/>προσώπων<text:s/>ή<text:s/>ειδικών<text:s/>λογαριασμών<text:s/>υπάγεται<text:s/>το<text:s/>προσωπικό<text:s/>περισσότερων<text:s/>πιστωτικών<text:s/>ιδρυμάτων<text:s/>είναι<text:s/>δυνατή<text:s/>η<text:s/>αποχώρηση<text:s/>ενός<text:s/>ή<text:s/>περισσότερων<text:s/>πιστωτικών<text:s/>ιδρυμάτων<text:s/>από<text:s/>το<text:s/>ταμείο<text:s/>προκειμένου<text:s/>να<text:s/>ενταχθούν<text:s/>στο<text:s/>Ε.Τ.Α.Τ..<text:s/>Το<text:s/>ποσό<text:s/>της<text:s/>επιβάρυνσης<text:s/>του<text:s/>πιστωτικού<text:s/>ιδρύματος<text:s/>και<text:s/>του<text:s/>ταμείου<text:s/>προσδιορίζεται<text:s/>μετά<text:s/>εκπόνηση<text:s/>ειδικής<text:s/>οικονομικής<text:s/>μελέτης.</text:span></text:p>
      <text:p text:style-name="P699"><text:span text:style-name="T699_1">3.</text:span><text:span text:style-name="T699_2"><text:s/>Το<text:s/>σύνολο<text:s/>της<text:s/>κινητής<text:s/>και<text:s/>ακίνητης<text:s/>περιουσίας<text:s/>των<text:s/>εντασσόμενων<text:s/>ταμείων<text:s/>ή<text:s/>των<text:s/>κλάδων<text:s/>επικουρικής<text:s/>ασφάλισης<text:s/>αυτών<text:s/>περιέρχεται<text:s/>στο<text:s/>Ε.Τ.Α.Τ.,<text:s/>χωρίς<text:s/>την<text:s/>καταβολή<text:s/>φόρου,<text:s/>τέλους<text:s/>ή<text:s/>δικαιώματος<text:s/>υπέρ<text:s/>του<text:s/>Δημοσίου,<text:s/>Ο.Τ.Α.<text:s/>ή<text:s/>άλλων<text:s/>προσώπων.</text:span></text:p>
      <text:p text:style-name="P700"><text:span text:style-name="T700_1">4.</text:span><text:span text:style-name="T700_2"><text:s/>Για<text:s/>τη<text:s/>μεταβίβαση<text:s/>στο<text:s/>Ε.Τ.Α.Τ.<text:s/>των<text:s/>ακινήτων<text:s/>των<text:s/>ειδικών<text:s/>φορέων<text:s/>επικουρικής<text:s/>ασφάλισης<text:s/>εκδίδεται<text:s/>διαπι-<text:s/>στωτική<text:s/>πράξη<text:s/>από<text:s/>τον<text:s/>Υπουργό<text:s/>Απασχόλησης<text:s/>και<text:s/>Κοινωνικής<text:s/>Προστασίας,<text:s/>η<text:s/>οποία<text:s/>μεταγράφεται<text:s/>ατελώς<text:s/>στα<text:s/>οικεία<text:s/>βιβλία<text:s/>του<text:s/>αρμόδιου<text:s/>Υποθηκοφυλακείου<text:s/>ή<text:s/>στα<text:s/>κτηματικά<text:s/>βιβλία.</text:span></text:p>
      <text:p text:style-name="P701"><text:span text:style-name="T701_1">5.</text:span><text:span text:style-name="T701_2"><text:s/>Εκκρεμείς<text:s/>δίκες<text:s/>με<text:s/>διάδικους<text:s/>τα<text:s/>ταμεία<text:s/>επικουρικής<text:s/>ασφάλισης<text:s/>συνεχίζονται,<text:s/>χωρίς<text:s/>διακοπή,<text:s/>από<text:s/>τους<text:s/>φορείς<text:s/>υποδοχής.</text:span></text:p>
      <text:p text:style-name="P702"><text:span text:style-name="T702_1">6.</text:span><text:span text:style-name="T702_2"><text:s/>Εάν<text:s/>δεν<text:s/>αποφασισθεί<text:s/>η<text:s/>διάλυση<text:s/>των<text:s/>επικουρικών<text:s/>ταμείων<text:s/>ή<text:s/>των<text:s/>κλάδων<text:s/>σύνταξης<text:s/>των<text:s/>ανωτέρω<text:s/>ταμείων<text:s/>ή<text:s/>ενώσεων<text:s/>προσώπων<text:s/>ή<text:s/>ειδικών<text:s/>λογαριασμών<text:s/>με<text:s/>τις<text:s/>προβλεπόμενες<text:s/>διαδικασίες<text:s/>και<text:s/>προκύψουν<text:s/>δικαστικές<text:s/>αντιδικίες<text:s/>μεταξύ<text:s/>εργοδότη<text:s/>και<text:s/>εργαζομένων<text:s/>στο<text:s/>πλαίσιο<text:s/>των<text:s/>ιδιωτικών<text:s/>συμφωνιών<text:s/>που<text:s/>έχουν<text:s/>καταρτίσει,<text:s/>το<text:s/>Ε.Τ.Α.Τ.,<text:s/>με<text:s/>αίτημα<text:s/>του<text:s/>αρμόδιου<text:s/>οργάνου<text:s/>του<text:s/>εργοδότη<text:s/>ή<text:s/>των<text:s/>εργαζομένων<text:s/>ή<text:s/>του<text:s/>ταμείου,<text:s/>που<text:s/>υποβάλλεται<text:s/>στο<text:s/>Διοικητικό<text:s/>του<text:s/>Συμβούλιο<text:s/>μέσα<text:s/>σε<text:s/>έναν<text:s/>μήνα<text:s/>από<text:s/>την<text:s/>έναρξη<text:s/>των<text:s/>δικαστικών<text:s/>διενέξεων,<text:s/>αναλαμβάνει<text:s/>τη<text:s/>διεκπεραίωση<text:s/>και<text:s/>διαχείριση<text:s/>των<text:s/>κάθε<text:s/>φύσεως<text:s/>υποθέσεων<text:s/>των<text:s/>ασφαλισμένων<text:s/>και<text:s/>συνταξιούχων<text:s/>των<text:s/>οικείων<text:s/>επικουρικών<text:s/>ταμείων<text:s/>που<text:s/>αφορούν<text:s/>ασφαλιστικά<text:s/>ή<text:s/>συνταξιοδοτικά<text:s/>τους<text:s/>ζητήματα,<text:s/>όπως<text:s/>είσπραξη<text:s/>εισφορών<text:s/>ή<text:s/>απονομή<text:s/>και<text:s/>καταβολή<text:s/>συντάξεων.<text:s/>Σε<text:s/>καμία<text:s/>περίπτωση<text:s/>στο<text:s/>Ε.Τ.Α.Τ.<text:s/>δεν<text:s/>ανατίθενται<text:s/>θέματα<text:s/>σχετικά<text:s/>με<text:s/>δικαστικές<text:s/>αντιδικίες,<text:s/>που<text:s/>προκύπτουν<text:s/>μεταξύ<text:s/>εργοδότη<text:s/>και<text:s/>εργαζομένων<text:s/>στο<text:s/>πλαίσιο<text:s/>των<text:s/>ιδιωτικών<text:s/>συμφωνιών<text:s/>που<text:s/>έχουν<text:s/>καταρτίσει.<text:s/>Στην<text:s/>περίπτωση<text:s/>αυτή<text:s/>το<text:s/>ταμείο<text:s/>δεν<text:s/>διαλύεται<text:s/>ούτε<text:s/>θίγεται<text:s/>η<text:s/>περιουσία<text:s/>του.<text:s/>0<text:s/>εργοδότης<text:s/>υποχρεούται<text:s/>να<text:s/>καταβάλλει<text:s/>προς<text:s/>το<text:s/>Ε.Τ.Α.Τ.<text:s/>το<text:s/>ποσό<text:s/>δαπάνης<text:s/>που<text:s/>του<text:s/>αναλογεί.<text:s/>Το<text:s/>ποσό<text:s/>της<text:s/>δαπάνης<text:s/>προσδιορίζεται<text:s/>μετά<text:s/>από<text:s/>ειδική<text:s/>οικονομική<text:s/>μελέτη,<text:s/>η<text:s/>οποία<text:s/>ανατίθεται<text:s/>από<text:s/>τον<text:s/>Υπουργό<text:s/>Οικονομίας<text:s/>και<text:s/>Οικονομικών<text:s/>και<text:s/>εκπονείται<text:s/>μέσα<text:s/>σε<text:s/>έναν<text:s/>μήνα<text:s/>από<text:s/>την<text:s/>ανάθεσή<text:s/>της.<text:s/>Με<text:s/>προεδρικό<text:s/>διάταγμα,<text:s/>που<text:s/>εκδίδεται<text:s/>με<text:s/>πρόταση<text:s/>των<text:s/>Υπουργών<text:s/>Οικονομίας<text:s/>και<text:s/>Οικονομικών<text:s/>και<text:s/>Απασχόλησης<text:s/>και<text:s/>Κοινωνικής<text:s/>Προστασίας,<text:s/>μετά<text:s/>γνώμη<text:s/>του<text:s/>Συμβουλίου<text:s/>Κοινωνικής<text:s/>Ασφάλισης<text:s/>(Σ.Κ.Α.),<text:s/>καθορίζονται<text:s/>οι<text:s/>όροι,<text:s/>οι<text:s/>προϋποθέσεις<text:s/>διαχείρισης<text:s/>και<text:s/>διεκπεραίωσης<text:s/>των<text:s/>θεμάτων,<text:s/>ο<text:s/>τρόπος<text:s/>κατανομής<text:s/>χρονικά<text:s/>του<text:s/>ποσού<text:s/>της<text:s/>δαπάνης<text:s/>που<text:s/>θα<text:s/>καταβάλλει<text:s/>0<text:s/>εργοδότης<text:s/>και<text:s/>κάθε<text:s/>θέμα<text:s/>αναγκαίο<text:s/>για<text:s/>την<text:s/>εφαρμογή<text:s/>των<text:s/>διατάξεων<text:s/>της<text:s/>παραγράφου<text:s/>αυτής.<text:s/>Έως<text:s/>την<text:s/>έναρξη<text:s/>ισχύος<text:s/>του<text:s/>προεδρικού<text:s/>διατάγματος<text:s/>η<text:s/>διαχείριση<text:s/>και<text:s/>η<text:s/>διεκπεραίωση<text:s/>των<text:s/>υποθέσεων<text:s/>ασφαλισμένων<text:s/>και<text:s/>συνταξιούχων,<text:s/>καθώς<text:s/>και<text:s/>η<text:s/>είσπραξη<text:s/>των<text:s/>εισφορών<text:s/>πραγματοποιούνται<text:s/>από<text:s/>το<text:s/>οικείο<text:s/>ταμείο<text:s/>ή<text:s/>ένωση<text:s/>προσώπων<text:s/>ή<text:s/>ειδικό<text:s/>λογαριασμό.</text:span></text:p>
      <text:p text:style-name="P703"><text:span text:style-name="T703_1">7.</text:span><text:span text:style-name="T703_2"><text:s/>Πιστωτικό<text:s/>ίδρυμα,<text:s/>του<text:s/>οποίου<text:s/>οι<text:s/>μετοχές<text:s/>είναι<text:s/>εισηγμένες<text:s/>σε<text:s/>χρηματιστήριο,<text:s/>μπορεί<text:s/>κατά<text:s/>παρέκκλιση<text:s/>των<text:s/>οικείων<text:s/>διατάξεων<text:s/>να<text:s/>αποτυπώσει<text:s/>στις<text:s/>τριμηνιαίες<text:s/>ή<text:s/>εξαμηνιαίες<text:s/>ή<text:s/>ετήσιες<text:s/>οικονομικές<text:s/>καταστάσεις<text:s/>του<text:s/>έτους<text:s/>2005<text:s/>το<text:s/>εκτιμώμενο<text:s/>οικονομικό<text:s/>αποτέλεσμα<text:s/>της<text:s/>υπαγωγής<text:s/>του<text:s/>προσωπικού<text:s/>στις<text:s/>ρυθμίσεις<text:s/>του<text:s/>κεφαλαίου<text:s/>αυτού.<text:s/>Η<text:s/>προθεσμία<text:s/>δημοσίευσης<text:s/>των<text:s/>οικονομικών<text:s/>καταστάσεων<text:s/>του<text:s/>πρώτου<text:s/>τριμήνου<text:s/>της<text:s/>οικονομικής<text:s/>χρήσης<text:s/>2005<text:s/>παρατείνεται<text:s/>μέχρι<text:s/>την<text:s/>15.7.2005<text:s/>για<text:s/>τα<text:s/>πιστωτικά<text:s/>ιδρύματα<text:s/>του<text:s/>προηγούμενου<text:s/>εδαφίου.</text:span></text:p>
      <text:h text:style-name="P704" text:outline-level="6"><text:span text:style-name="T704_1">Άρθρο<text:s/>63</text:span></text:h>
      <text:h text:style-name="P705" text:outline-level="6"><text:span text:style-name="T705_1">Πόροι<text:s/>Ε.Τ.Α.Τ.</text:span></text:h>
      <text:p text:style-name="P706"><text:span text:style-name="T706_1">Πόροι<text:s/>του<text:s/>Ε.Τ.Α.Τ.<text:s/>είναι:</text:span></text:p>
      <text:p text:style-name="P707"><text:span text:style-name="T707_1">α)</text:span><text:span text:style-name="T707_2"><text:tab/></text:span><text:span text:style-name="T707_3">Ποσό<text:s/>εισφοράς<text:s/>κάθε<text:s/>πιστωτικού<text:s/>ιδρύματος,<text:s/>το<text:s/>προσωπικό<text:s/>του<text:s/>οποίου<text:s/>έχει<text:s/>ειδικά<text:s/>δικαιώματα<text:s/>πρόσθετης<text:s/>επικουρικής<text:s/>σύνταξης<text:s/>από<text:s/>το<text:s/>Ε.Τ.Α.Τ.<text:s/>κατά<text:s/>το<text:s/>άρθρο<text:s/>61.<text:s/>Το<text:s/>ποσό<text:s/>της<text:s/>εισφοράς<text:s/>αυτής<text:s/>καθορίζεται<text:s/>με<text:s/>νόμο<text:s/>μετά<text:s/>εκπόνηση<text:s/>ειδικής<text:s/>οικονομικής<text:s/>μελέτης<text:s/>και<text:s/>καταβάλλεται<text:s/>μέσα<text:s/>σε<text:s/>δέκα<text:s/>έτη.</text:span></text:p>
      <text:p text:style-name="P708"><text:span text:style-name="T708_1">β)</text:span><text:span text:style-name="T708_2"><text:tab/></text:span><text:span text:style-name="T708_3">Η<text:s/>περιουσία<text:s/>των<text:s/>ταμείων<text:s/>επικουρικής<text:s/>ασφάλισης<text:s/>που<text:s/>εντάσσονται<text:s/>στο<text:s/>Ε.Τ.Α.Τ..</text:span></text:p>
      <text:p text:style-name="P709"><text:span text:style-name="T709_1">γ)</text:span><text:span text:style-name="T709_2"><text:tab/></text:span><text:span text:style-name="T709_3">Οι<text:s/>πρόσοδοι<text:s/>περιουσίας<text:s/>των<text:s/>ως<text:s/>άνω<text:s/>ταμείων<text:s/>επικουρικής<text:s/>ασφάλισης.</text:span></text:p>
      <text:p text:style-name="P710"><text:span text:style-name="T710_1">δ)</text:span><text:span text:style-name="T710_2"><text:tab/></text:span><text:span text:style-name="T710_3">Κάθε<text:s/>άλλος<text:s/>πόρος<text:s/>που<text:s/>ήθελε<text:s/>ορισθεί<text:s/>με<text:s/>απόφαση<text:s/>του<text:s/>Υπουργού<text:s/>Οικονομίας<text:s/>και<text:s/>Οικονομικών<text:s/>ως<text:s/>αντάλλαγμα<text:s/>των<text:s/>πιστωτικών<text:s/>ιδρυμάτων<text:s/>για<text:s/>τις<text:s/>υπηρεσίες<text:s/>διαχείρισης<text:s/>που<text:s/>παρέχει<text:s/>το<text:s/>Ε.Τ.Α.Τ..</text:span></text:p>
      <text:h text:style-name="P711" text:outline-level="6"><text:span text:style-name="T711_1">Άρθρο<text:s/>64</text:span></text:h>
      <text:h text:style-name="P712" text:outline-level="6"><text:span text:style-name="T712_1">Αρμοδιότητες<text:s/>Ε.Τ.Α.Τ.</text:span></text:h>
      <text:p text:style-name="P713"><text:span text:style-name="T713_1">Το<text:s/>Ε.Τ.Α.Τ.<text:s/>ως<text:s/>φορέας<text:s/>σύνδεσης<text:s/>και<text:s/>διαμεσολάβησης<text:s/>μεταξύ<text:s/>αφ’<text:s/>ενός<text:s/>του<text:s/>προσωπικού<text:s/>των<text:s/>πιστωτικών<text:s/>ιδρυμάτων<text:s/>και<text:s/>αφ’<text:s/>ετέρου<text:s/>του<text:s/>Ι.Κ.Α.-Ε.Τ.Α.Μ.<text:s/>και<text:s/>του<text:s/>Ε.Τ.Ε.<text:s/>Α.Μ.<text:s/>έχει<text:s/>τις<text:s/>ακόλουθες<text:s/>αρμοδιότητες:</text:span></text:p>
      <text:p text:style-name="P714"><text:span text:style-name="T714_1">α)</text:span><text:span text:style-name="T714_2"><text:tab/></text:span><text:span text:style-name="T714_3">Την<text:s/>ενημέρωση<text:s/>και<text:s/>εξυπηρέτηση<text:s/>του<text:s/>προσωπικού<text:s/>των<text:s/>πιστωτικών<text:s/>ιδρυμάτων<text:s/>σε<text:s/>θέματα<text:s/>κοινωνικής<text:s/>ασφάλισης<text:s/>και<text:s/>τη<text:s/>διεκπεραίωση<text:s/>των<text:s/>κοινωνικοασφαλιστικών<text:s/>υποθέσεών<text:s/>τους<text:s/>από<text:s/>την<text:s/>υποβολή<text:s/>της<text:s/>αίτησης<text:s/>συνταξιοδότησης<text:s/>μέχρι<text:s/>την<text:s/>έκδοση<text:s/>της<text:s/>τελικής<text:s/>πράξης<text:s/>συνταξιοδότησης<text:s/>σε<text:s/>συνεργασία<text:s/>με<text:s/>τους<text:s/>αρμόδιους<text:s/>φορείς.</text:span></text:p>
      <text:p text:style-name="P715"><text:span text:style-name="T715_1">β)</text:span><text:span text:style-name="T715_2"><text:tab/></text:span><text:span text:style-name="T715_3">Την<text:s/>επεξεργασία<text:s/>των<text:s/>συνταξιοδοτικών<text:s/>φακέλων<text:s/>του<text:s/>προσωπικού<text:s/>των<text:s/>πιστωτικών<text:s/>ιδρυμάτων,<text:s/>το<text:s/>οποίο<text:s/>βρίσκεται<text:s/>στα<text:s/>πρόθυρα<text:s/>συνταξιοδότησης,<text:s/>ως<text:s/>εξής:</text:span></text:p>
      <text:p text:style-name="P716"><text:span text:style-name="T716_1">βα)</text:span><text:span text:style-name="T716_2"><text:tab/></text:span><text:span text:style-name="T716_3">πέντε<text:s/>έτη<text:s/>πριν<text:s/>τη<text:s/>συμπλήρωση<text:s/>των<text:s/>προϋποθέσεων<text:s/>για<text:s/>πλήρη<text:s/>σύνταξη<text:s/>που<text:s/>προβλέπονται<text:s/>από<text:s/>τους<text:s/>φορείς<text:s/>που<text:s/>είναι<text:s/>αρμόδιοι<text:s/>για<text:s/>την<text:s/>οριστική<text:s/>απονομή<text:s/>κύριας<text:s/>και<text:s/>επικουρικής<text:s/>σύνταξης,<text:s/>δημιουργεί<text:s/>ατομικό<text:s/>συνταξιοδοτι-<text:s/>κό<text:s/>φάκελο<text:s/>του<text:s/>εργαζομένου,<text:s/>τον<text:s/>οποίο<text:s/>μηχανογραφεί<text:s/>και<text:s/>ενημερώνει<text:s/>τακτικά,</text:span></text:p>
      <text:p text:style-name="P717"><text:span text:style-name="T717_1">ββ)</text:span><text:span text:style-name="T717_2"><text:tab/></text:span><text:span text:style-name="T717_3">μια<text:s/>φορά<text:s/>το<text:s/>χρόνο<text:s/>το<text:s/>Ε.Τ.Α.Τ.<text:s/>επικοινωνεί<text:s/>με<text:s/>τον<text:s/>εργαζόμενο<text:s/>σχετικά<text:s/>με<text:s/>το<text:s/>ύψος<text:s/>της<text:s/>σύνταξης<text:s/>που<text:s/>δικαιούται,<text:s/>πόσο<text:s/>αυτό<text:s/>αυξήθηκε<text:s/>εξαιτίας<text:s/>των<text:s/>εισφορών<text:s/>που<text:s/>πλήρωσε<text:s/>τον<text:s/>τελευταίο<text:s/>χρόνο<text:s/>και<text:s/>πόσο<text:s/>θα<text:s/>αυξηθεί<text:s/>αν<text:s/>παραμείνει<text:s/>στην<text:s/>υπηρεσία<text:s/>του<text:s/>έναν<text:s/>επιπλέον<text:s/>χρόνο.</text:span></text:p>
      <text:p text:style-name="P718"><text:span text:style-name="T718_1">γ)</text:span><text:span text:style-name="T718_2"><text:tab/></text:span><text:span text:style-name="T718_3">Τις<text:s/>παροχές<text:s/>που<text:s/>προβλέπονται<text:s/>από<text:s/>τις<text:s/>διατάξεις<text:s/>του<text:s/>παρόντος<text:s/>κεφαλαίου.</text:span></text:p>
      <text:h text:style-name="P719" text:outline-level="6"><text:span text:style-name="T719_1">Άρθρο<text:s/>65</text:span></text:h>
      <text:h text:style-name="P720" text:outline-level="6"><text:span text:style-name="T720_1">Ενημέρωση<text:s/>και<text:s/>εξυπηρέτηση<text:s/>του<text:s/>προσωπικούτων<text:s/>πιστωτικών<text:s/>ιδρυμάτων</text:span></text:h>
      <text:p text:style-name="P721"><text:span text:style-name="T721_1">1.</text:span><text:span text:style-name="T721_2"><text:s/>Για<text:s/>την<text:s/>ενημέρωση<text:s/>και<text:s/>εξυπηρέτηση<text:s/>του<text:s/>προσωπικού<text:s/>των<text:s/>πιστωτικών<text:s/>ιδρυμάτων<text:s/>σε<text:s/>θέματα<text:s/>κοινωνικής<text:s/>ασφάλισης<text:s/>και<text:s/>τη<text:s/>διεκπεραίωση<text:s/>των<text:s/>κοινωνικοασφαλιστικών<text:s/>υποθέσεων<text:s/>το<text:s/>Ε.Τ.Α.Τ.<text:s/>έχει<text:s/>τις<text:s/>ακόλουθες<text:s/>αρμοδιότητες:</text:span></text:p>
      <text:p text:style-name="P722"><text:span text:style-name="T722_1">α)</text:span><text:span text:style-name="T722_2"><text:tab/></text:span><text:span text:style-name="T722_3">Ενημερώνει<text:s/>το<text:s/>προσωπικό<text:s/>των<text:s/>πιστωτικών<text:s/>ιδρυμάτων<text:s/>για<text:s/>το<text:s/>χρόνο<text:s/>ασφάλισής<text:s/>του,<text:s/>τις<text:s/>προϋποθέσεις<text:s/>συ-<text:s/>νταξιοδότησής<text:s/>του<text:s/>και<text:s/>το<text:s/>ποσό<text:s/>της<text:s/>σύνταξής<text:s/>του,<text:s/>καθώς<text:s/>και<text:s/>για<text:s/>τις<text:s/>ενέργειες<text:s/>που<text:s/>απαιτούνται<text:s/>για<text:s/>τη<text:s/>διεκπεραίωση<text:s/>των<text:s/>κοινωνικοασφαλιστικών<text:s/>τους<text:s/>υποθέσεων.</text:span></text:p>
      <text:p text:style-name="P723"><text:span text:style-name="T723_1">β)</text:span><text:span text:style-name="T723_2"><text:tab/></text:span><text:span text:style-name="T723_3">Παραλαμβάνει<text:s/>αιτήσεις<text:s/>του<text:s/>προσωπικού<text:s/>των<text:s/>πιστωτικών<text:s/>ιδρυμάτων<text:s/>για<text:s/>τη<text:s/>διεκπεραίωση<text:s/>των<text:s/>κοινωνικοασφαλιστικών<text:s/>τους<text:s/>υποθέσεων<text:s/>από<text:s/>το<text:s/>Ι.Κ.Α.-Ε.Τ.Α.Μ.<text:s/>και<text:s/>το<text:s/>Ε.Τ.Ε.Α.Μ..<text:s/>Διαθέτει<text:s/>για<text:s/>διευκόλυνσή<text:s/>τους<text:s/>έντυπα<text:s/>αιτήσεων<text:s/>κατά<text:s/>το<text:s/>άρθρο<text:s/>3<text:s/>παράγραφος<text:s/>3<text:s/>του<text:s/>Κώδικα<text:s/>Διοικητικής<text:s/>Διαδικασίας<text:s/>(ν.<text:s/>2690/1999).</text:span></text:p>
      <text:p text:style-name="P724"><text:span text:style-name="T724_1">γ)</text:span><text:span text:style-name="T724_2"><text:tab/></text:span><text:span text:style-name="T724_3">Ελέγχει<text:s/>την<text:s/>πληρότητα<text:s/>των<text:s/>αιτήσεων<text:s/>και<text:s/>σε<text:s/>περίπτωση<text:s/>που<text:s/>για<text:s/>τη<text:s/>διεκπεραίωση<text:s/>της<text:s/>υπόθεσης<text:s/>απαιτούνται<text:s/>δικαιολογητικά,<text:s/>που<text:s/>δεν<text:s/>υποβάλλονται<text:s/>μαζί<text:s/>με<text:s/>την<text:s/>αίτηση,<text:s/>το<text:s/>Ε.Τ.Α.Τ.<text:s/>τα<text:s/>αναζητά<text:s/>και<text:s/>τα<text:s/>παραλαμβάνει<text:s/>με<text:s/>οποιονδήποτε<text:s/>πρόσφορο<text:s/>τρόπο<text:s/>από<text:s/>τις<text:s/>αρμόδιες<text:s/>υπηρεσίες,<text:s/>μετά<text:s/>από<text:s/>σχετική<text:s/>εξουσιοδότηση<text:s/>του<text:s/>προσωπικού<text:s/>των<text:s/>πιστωτικών<text:s/>ιδρυμάτων.</text:span></text:p>
      <text:p text:style-name="P725"><text:span text:style-name="T725_1">δ)</text:span><text:span text:style-name="T725_2"><text:tab/></text:span><text:span text:style-name="T725_3">Διαβιβάζει<text:s/>πλήρεις<text:s/>τους<text:s/>φακέλους<text:s/>των<text:s/>κοινωνικοασφαλιστικών<text:s/>υποθέσεων<text:s/>του<text:s/>προσωπικού<text:s/>των<text:s/>πιστωτικών<text:s/>ιδρυμάτων<text:s/>στην<text:s/>αρμόδια<text:s/>για<text:s/>τη<text:s/>διεκπεραίωσή<text:s/>τους<text:s/>υπηρεσία,<text:s/>με<text:s/>οποιονδήποτε<text:s/>πρόσφορο<text:s/>τρόπο.</text:span></text:p>
      <text:p text:style-name="P726"><text:span text:style-name="T726_1">2.</text:span><text:span text:style-name="T726_2"><text:s/>Οι<text:s/>αιτήσεις,<text:s/>δηλώσεις<text:s/>και<text:s/>κάθε<text:s/>άλλο<text:s/>έγγραφο,<text:s/>το<text:s/>οποίο<text:s/>κατ’<text:s/>εφαρμογή<text:s/>της<text:s/>νομοθεσίας<text:s/>του<text:s/>Ι.Κ.Α.-Ε.Τ.Α.Μ.<text:s/>και<text:s/>του<text:s/>Ε.Τ.Ε.Α.Μ.<text:s/>πρέπει<text:s/>να<text:s/>υποβληθεί<text:s/>εντός<text:s/>καθορισμένης<text:s/>προθεσμίας<text:s/>προς<text:s/>το<text:s/>Ι.Κ.Α.-Ε.Τ.Α.Μ.<text:s/>και<text:s/>το<text:s/>Ε.Τ.Ε.Α.Μ.,<text:s/>γίνονται<text:s/>δεκτά<text:s/>αν<text:s/>υποβληθούν<text:s/>εντός<text:s/>της<text:s/>ίδιας<text:s/>προθεσμίας<text:s/>προς<text:s/>το<text:s/>Ε.Τ.Α.Τ..<text:s/>Στην<text:s/>περίπτωση<text:s/>αυτή<text:s/>το<text:s/>Ε.Τ.Α.Τ.<text:s/>διαβιβάζει<text:s/>τις<text:s/>αιτήσεις,<text:s/>δηλώσεις<text:s/>και<text:s/>κάθε<text:s/>άλλο<text:s/>έγγραφο<text:s/>προς<text:s/>την<text:s/>αρμόδια<text:s/>υπηρεσία<text:s/>του<text:s/>Ι.Κ.Α.-Ε.Τ.Α.Μ.<text:s/>ή<text:s/>του<text:s/>Ε.Τ.Ε.Α.Μ..<text:s/>Η<text:s/>ημερομηνία<text:s/>κατά<text:s/>την<text:s/>οποία<text:s/>οι<text:s/>αιτήσεις,<text:s/>δηλώσεις<text:s/>και<text:s/>κάθε<text:s/>άλλο<text:s/>έγγραφο<text:s/>υποβλήθηκαν<text:s/>προς<text:s/>το<text:s/>Ε.Τ.Α.Τ.<text:s/>θεωρείται<text:s/>ως<text:s/>η<text:s/>ημερομηνία<text:s/>υποβολής<text:s/>τους<text:s/>προς<text:s/>την<text:s/>αρμόδια<text:s/>υπηρεσία<text:s/>του<text:s/>Ι.Κ.Α.-Ε.Τ.Α.Μ.<text:s/>ή<text:s/>του<text:s/>Ε.Τ.Ε.Α.Μ..</text:span></text:p>
      <text:p text:style-name="P727"><text:span text:style-name="T727_1">3.</text:span><text:span text:style-name="T727_2"><text:s/>Το<text:s/>Ι.Κ.Α.-Ε.Τ.Α.Μ.,<text:s/>το<text:s/>Ε.Τ.Ε.Α.Μ.<text:s/>και<text:s/>το<text:s/>Ε.Τ.Α.Τ.<text:s/>αλλη-<text:s/>λοβοηθούνται<text:s/>διοικητικά.<text:s/>Ειδικότερα,<text:s/>το<text:s/>Ι.Κ.Α.-Ε.Τ.Α.Μ.<text:s/>και<text:s/>το<text:s/>Ε.Τ.Ε.Α.Μ.<text:s/>παρέχουν<text:s/>στο<text:s/>Ε.Τ.Α.Τ.<text:s/>κάθε<text:s/>πληροφορία<text:s/>και<text:s/>κάθε<text:s/>δυνατή<text:s/>διευκόλυνση<text:s/>που<text:s/>αφορά<text:s/>στην<text:s/>κοινωνική<text:s/>ασφάλιση<text:s/>του<text:s/>προσωπικού<text:s/>των<text:s/>πιστωτικών<text:s/>ιδρυμάτων.</text:span></text:p>
      <text:h text:style-name="P728" text:outline-level="6"><text:span text:style-name="T728_1">Άρθρο<text:s/>66</text:span></text:h>
      <text:h text:style-name="P729" text:outline-level="6"><text:span text:style-name="T729_1">Προσωρινή<text:s/>συνταξιοδότηση<text:s/>από<text:s/>το<text:s/>Ε.Τ.Α.Τ.</text:span></text:h>
      <text:p text:style-name="P730"><text:span text:style-name="T730_1">1.</text:span><text:span text:style-name="T730_2"><text:s/>Προς<text:s/>εκπλήρωση<text:s/>των<text:s/>σκοπών<text:s/>του<text:s/>το<text:s/>Ε.Τ.Α.Τ.:</text:span></text:p>
      <text:p text:style-name="P731"><text:span text:style-name="T731_1">α)</text:span><text:span text:style-name="T731_2"><text:tab/></text:span><text:span text:style-name="T731_3">Πέντε<text:s/>τουλάχιστον<text:s/>μήνες<text:s/>πριν<text:s/>την<text:s/>υποχρεωτική<text:s/>αποχώρηση<text:s/>του<text:s/>προσωπικού<text:s/>των<text:s/>πιστωτικών<text:s/>ιδρυμάτων<text:s/>απευθύνεται<text:s/>στο<text:s/>Ι.Κ.Α.-Ε.Τ.Α.Μ.<text:s/>και<text:s/>στο<text:s/>Ε.Τ.Ε.Α.Μ.<text:s/>προκειμένου<text:s/>οι<text:s/>φορείς<text:s/>αυτοί<text:s/>να<text:s/>βεβαιώσουν<text:s/>στο<text:s/>Ε.Τ.Α.Τ.<text:s/>το<text:s/>χρόνο<text:s/>ασφάλισης<text:s/>και<text:s/>το<text:s/>ποσό<text:s/>της<text:s/>σύνταξης<text:s/>του<text:s/>προς<text:s/>συνταξιοδότηση<text:s/>προσωπικού<text:s/>των<text:s/>πιστωτικών<text:s/>ιδρυμάτων.<text:s/>Το<text:s/>Ι.Κ.Α.-Ε.Τ.Α.Μ.<text:s/>και<text:s/>το<text:s/>Ε.Τ.Ε.Α.Μ.<text:s/>υποχρεούνται<text:s/>να<text:s/>στεί-<text:s/>λουν<text:s/>στο<text:s/>Ε.Τ.Α.Τ.<text:s/>τα<text:s/>στοιχεία<text:s/>που<text:s/>αυτό<text:s/>τους<text:s/>ζητά<text:s/>μέσα<text:s/>σε<text:s/>ένα<text:s/>μήνα<text:s/>από<text:s/>την<text:s/>ημερομηνία<text:s/>που<text:s/>περιήλθε<text:s/>σε<text:s/>αυτούς<text:s/>το<text:s/>σχετικό<text:s/>έγγραφο.</text:span></text:p>
      <text:p text:style-name="P732"><text:span text:style-name="T732_1">β)</text:span><text:span text:style-name="T732_2"><text:tab/></text:span><text:span text:style-name="T732_3">Εφόσον<text:s/>το<text:s/>Ε.Τ.Α.Τ.<text:s/>διαπιστώνει<text:s/>βάσει<text:s/>των<text:s/>στοιχείων<text:s/>που<text:s/>λαμβάνει<text:s/>από<text:s/>τους<text:s/>αρμόδιους<text:s/>φορείς<text:s/>ότι<text:s/>ο<text:s/>ασφαλισμένος<text:s/>συγκεντρώνει<text:s/>τις<text:s/>ελάχιστες<text:s/>βασικές<text:s/>προϋποθέσεις<text:s/>για<text:s/>συνταξιοδότηση<text:s/>από<text:s/>το<text:s/>Ι.Κ.Α.-Ε.Τ.Α.Μ.<text:s/>και<text:s/>το<text:s/>Ε.Τ.Ε.Α.Μ.,<text:s/>εκδίδει<text:s/>απόφαση<text:s/>για<text:s/>προσωρινή<text:s/>απονομή<text:s/>κύριας<text:s/>και<text:s/>επικουρικής<text:s/>σύνταξης<text:s/>από<text:s/>τον<text:s/>πρώτο<text:s/>μήνα<text:s/>εξόδου<text:s/>του<text:s/>ασφαλισμένου<text:s/>από<text:s/>το<text:s/>πιστωτικό<text:s/>ίδρυμα.</text:span></text:p>
      <text:p text:style-name="P733"><text:span text:style-name="T733_1">2.</text:span><text:span text:style-name="T733_2"><text:s/>Η<text:s/>προσωρινή<text:s/>σύνταξη<text:s/>χορηγείται<text:s/>από<text:s/>το<text:s/>Ε.Τ.Α.Τ.<text:s/>για<text:s/>όλο<text:s/>το<text:s/>χρονικό<text:s/>διάστημα<text:s/>από<text:s/>την<text:s/>ημερομηνία<text:s/>υποβολής<text:s/>της<text:s/>αίτησης<text:s/>μέχρι<text:s/>την<text:s/>έκδοση<text:s/>της<text:s/>οριστικής<text:s/>απόφασης<text:s/>από<text:s/>το<text:s/>Ι.Κ.Α.-Ε.Τ.Α.Μ.<text:s/>και<text:s/>το<text:s/>Ε.Τ.Ε.Α.Μ..</text:span></text:p>
      <text:p text:style-name="P734"><text:span text:style-name="T734_1">3.</text:span><text:span text:style-name="T734_2"><text:s/>Αν<text:s/>το<text:s/>ποσό<text:s/>της<text:s/>οριστικής<text:s/>σύνταξης<text:s/>είναι<text:s/>μικρότερο<text:s/>από<text:s/>το<text:s/>ποσό<text:s/>της<text:s/>προσωρινής<text:s/>σύνταξης,<text:s/>οι<text:s/>διαφορές<text:s/>που<text:s/>έχουν<text:s/>καταβληθεί<text:s/>επιπλέον<text:s/>συμψηφίζονται<text:s/>κατά<text:s/>την<text:s/>εκτέλεση<text:s/>της<text:s/>οριστικής<text:s/>απόφασης<text:s/>συνταξιοδότησης.</text:span></text:p>
      <text:p text:style-name="P735"><text:span text:style-name="T735_1">4.</text:span><text:span text:style-name="T735_2">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<text:s/>ρυθμίζεται<text:s/>ο<text:s/>διακανονισμός<text:s/>των<text:s/>οφειλών<text:s/>μεταξύ<text:s/>του<text:s/>Ε.Τ.Α.Τ.<text:s/>και<text:s/>του<text:s/>Ι.Κ.Α.-Ε.Τ.Α.Μ.<text:s/>και<text:s/>Ε.Τ.Ε.Α.Μ..</text:span></text:p>
      <text:h text:style-name="P736" text:outline-level="6"><text:span text:style-name="T736_1">Άρθρο<text:s/>67Ο</text:span></text:h>
      <text:h text:style-name="P737" text:outline-level="6"><text:span text:style-name="T737_1">ργάνωση,<text:s/>διοίκηση,<text:s/>προσωπικό,<text:s/>λειτουργίατου<text:s/>Ε.Τ.Α.Τ.</text:span></text:h>
      <text:p text:style-name="P738"><text:span text:style-name="T738_1">1.</text:span><text:span text:style-name="T738_2"><text:s/>Το<text:s/>Ε.Τ.Α.Τ.<text:s/>διοικείται<text:s/>από<text:s/>εννεαμελές<text:s/>(9)<text:s/>Διοικητικό<text:s/>Συμβούλιο<text:s/>που<text:s/>αποτελείται<text:s/>από:</text:span></text:p>
      <text:p text:style-name="P739"><text:span text:style-name="T739_1">α)</text:span><text:span text:style-name="T739_2"><text:tab/></text:span><text:span text:style-name="T739_3">τον<text:s/>Πρόεδρο,</text:span></text:p>
      <text:p text:style-name="P740"><text:span text:style-name="T740_1">β)</text:span><text:span text:style-name="T740_2"><text:tab/></text:span><text:span text:style-name="T740_3">έναν<text:s/>(1)<text:s/>εκπρόσωπο<text:s/>των<text:s/>ασφαλισμένων<text:s/>που<text:s/>προτεί-<text:s/>νεται<text:s/>από<text:s/>την<text:s/>Ομοσπονδία<text:s/>Τραπεζοϋπαλληλικών<text:s/>Οργανώσεων<text:s/>Ελλάδος<text:s/>(Ο.Τ.Ο.Ε.),</text:span></text:p>
      <text:p text:style-name="P741"><text:span text:style-name="T741_1">γ)</text:span><text:span text:style-name="T741_2"><text:tab/></text:span><text:span text:style-name="T741_3">έναν<text:s/>(1)<text:s/>εκπρόσωπο<text:s/>των<text:s/>εργοδοτών<text:s/>που<text:s/>προτείνεται<text:s/>από<text:s/>την<text:s/>Ένωση<text:s/>Ελληνικών<text:s/>Τραπεζών<text:s/>(Ε.Ε.Τ.),</text:span></text:p>
      <text:p text:style-name="P742"><text:span text:style-name="T742_1">δ)</text:span><text:span text:style-name="T742_2"><text:tab/></text:span><text:span text:style-name="T742_3">έναν<text:s/>(1)<text:s/>εκπρόσωπο<text:s/>των<text:s/>συνταξιούχων,</text:span></text:p>
      <text:p text:style-name="P743"><text:span text:style-name="T743_1">ε)</text:span><text:span text:style-name="T743_2"><text:tab/></text:span><text:span text:style-name="T743_3">δύο<text:s/>(2)<text:s/>υπαλλήλους<text:s/>κατηγορίας<text:s/>ΠΕ<text:s/>με<text:s/>βαθμό<text:s/>Α'<text:s/>του<text:s/>Υπουργείου<text:s/>Απασχόλησης<text:s/>και<text:s/>Κοινωνικής<text:s/>Προστασίας,</text:span></text:p>
      <text:p text:style-name="P744"><text:span text:style-name="T744_1">στ)</text:span><text:span text:style-name="T744_2"><text:tab/></text:span><text:span text:style-name="T744_3">έναν<text:s/>(1)<text:s/>υπάλληλο<text:s/>κατηγορίας<text:s/>ΠΕ<text:s/>με<text:s/>βαθμό<text:s/>Α'<text:s/>του<text:s/>Υπουργείου<text:s/>Οικονομίας<text:s/>και<text:s/>Οικονομικών,</text:span></text:p>
      <text:p text:style-name="P745"><text:span text:style-name="T745_1">ζ)</text:span><text:span text:style-name="T745_2"><text:tab/></text:span><text:span text:style-name="T745_3">ένα<text:s/>(1)<text:s/>μέλος<text:s/>ειδικό<text:s/>σε<text:s/>θέματα<text:s/>κοινωνικοασφαλιστικά<text:s/>και<text:s/>οικονομικά,</text:span></text:p>
      <text:p text:style-name="P746"><text:span text:style-name="T746_1">η)</text:span><text:span text:style-name="T746_2"><text:tab/></text:span><text:span text:style-name="T746_3">ένα<text:s/>(1)<text:s/>μέλος<text:s/>ειδικό<text:s/>σε<text:s/>θέματα<text:s/>διοίκησης<text:s/>και<text:s/>οργάνωσης.</text:span></text:p>
      <text:p text:style-name="P747"><text:span text:style-name="T747_1">0<text:s/>Πρόεδρος<text:s/>και<text:s/>τα<text:s/>μέλη<text:s/>του<text:s/>Διοικητικού<text:s/>Συμβουλίου,<text:s/>με<text:s/>ισάριθμους<text:s/>αναπληρωτές,<text:s/>διορίζονται<text:s/>με<text:s/>τριετή<text:s/>θητεία<text:s/>με<text:s/>απόφαση<text:s/>του<text:s/>Υπουργού<text:s/>Απασχόλησης<text:s/>και<text:s/>Κοινωνικής<text:s/>Προστασίας,<text:s/>η<text:s/>οποία<text:s/>δημοσιεύεται<text:s/>στην<text:s/>Εφημερίδα<text:s/>της<text:s/>Κυβερνήσεως.</text:span></text:p>
      <text:p text:style-name="P748"><text:span text:style-name="T748_1">Στις<text:s/>συνεδριάσεις<text:s/>του<text:s/>Διοικητικού<text:s/>Συμβουλίου<text:s/>μετέχει<text:s/>χωρίς<text:s/>ψήφο<text:s/>ως<text:s/>Κυβερνητικός<text:s/>Επίτροπος,<text:s/>υπάλληλος<text:s/>κατηγορίας<text:s/>ΠΕ<text:s/>με<text:s/>βαθμό<text:s/>Α'του<text:s/>Υπουργείου<text:s/>Απασχόλησης<text:s/>και<text:s/>Κοινωνικής<text:s/>Προστασίας,<text:s/>ο<text:s/>οποίος<text:s/>ορίζεται,<text:s/>με<text:s/>τον<text:s/>αναπληρωτή<text:s/>του,<text:s/>με<text:s/>απόφαση<text:s/>του<text:s/>Υπουργού<text:s/>Απασχόλησης<text:s/>και<text:s/>Κοινωνικής<text:s/>Προστασίας.</text:span></text:p>
      <text:p text:style-name="P749"><text:span text:style-name="T749_1">Χρέη<text:s/>γραμματέα<text:s/>εκτελεί<text:s/>υπάλληλος<text:s/>του<text:s/>Υπουργείου<text:s/>Απασχόλησης<text:s/>και<text:s/>Κοινωνικής<text:s/>Προστασίας,<text:s/>ο<text:s/>οποίος<text:s/>ορίζεται<text:s/>από<text:s/>τον<text:s/>Υπουργό<text:s/>Απασχόλησης<text:s/>και<text:s/>Κοινωνικής<text:s/>Προστασίας<text:s/>ή<text:s/>υπάλληλος<text:s/>των<text:s/>πιστωτικών<text:s/>ιδρυμάτων<text:s/>αποσπασμένος<text:s/>στο<text:s/>Ταμείο<text:s/>οριζόμενος<text:s/>από<text:s/>τον<text:s/>Πρόεδρο.</text:span></text:p>
      <text:p text:style-name="P750"><text:span text:style-name="T750_1">Το<text:s/>Διοικητικό<text:s/>Συμβούλιο<text:s/>συγκροτείται<text:s/>με<text:s/>απόφαση<text:s/>του<text:s/>Υπουργού<text:s/>Απασχόλησης<text:s/>και<text:s/>Κοινωνικής<text:s/>Προστασίας,<text:s/>που<text:s/>εκδίδεται<text:s/>μέσα<text:s/>σε<text:s/>έναν<text:s/>μήνα<text:s/>από<text:s/>την<text:s/>έναρξη<text:s/>ισχύος<text:s/>του<text:s/>παρόντος<text:s/>νόμου<text:s/>και<text:s/>αναλαμβάνει<text:s/>εντός<text:s/>δεκαπέντε<text:s/>ημερών.</text:span></text:p>
      <text:p text:style-name="P751"><text:span text:style-name="T751_1">Το<text:s/>Διοικητικό<text:s/>Συμβούλιο<text:s/>συγκαλείται<text:s/>και<text:s/>συνεδριάζει<text:s/>στους<text:s/>χώρους<text:s/>του<text:s/>Υπουργείου<text:s/>Απασχόλησης<text:s/>και<text:s/>Κοινωνικής<text:s/>Προστασίας<text:s/>μέχρι<text:s/>τη<text:s/>στέγαση<text:s/>των<text:s/>υπηρεσιών<text:s/>του<text:s/>Ταμείου.</text:span></text:p>
      <text:p text:style-name="P752"><text:span text:style-name="T752_1">Με<text:s/>απόφαση<text:s/>του<text:s/>Υπουργού<text:s/>Απασχόλησης<text:s/>και<text:s/>Κοινωνικής<text:s/>Προστασίας<text:s/>και<text:s/>μετά<text:s/>γνώμη<text:s/>του<text:s/>Διοικητικού<text:s/>Συμβουλίου<text:s/>καθορίζονται<text:s/>οι<text:s/>αρμοδιότητες<text:s/>και<text:s/>κάθε<text:s/>άλλη<text:s/>αναγκαία<text:s/>λεπτομέρεια<text:s/>για<text:s/>τη<text:s/>λειτουργία<text:s/>του<text:s/>Διοικητικού<text:s/>Συμβουλίου.</text:span></text:p>
      <text:p text:style-name="P753"><text:span text:style-name="T753_1">2.</text:span><text:span text:style-name="T753_2"><text:s/>Η<text:s/>υπηρεσία<text:s/>του<text:s/>Ε.Τ.Α.Τ.<text:s/>διεξάγεται,<text:s/>χωρίς<text:s/>επιβάρυνσή<text:s/>του,<text:s/>από<text:s/>υπαλλήλους<text:s/>των<text:s/>πιστωτικών<text:s/>ιδρυμάτων<text:s/>που<text:s/>εντάσσονται<text:s/>στο<text:s/>Ταμείο<text:s/>Επικουρικής<text:s/>Ασφάλισης,<text:s/>οι<text:s/>οποίοι<text:s/>αποσπώνται<text:s/>με<text:s/>απόφαση<text:s/>του<text:s/>αρμόδιου<text:s/>οργάνου<text:s/>του<text:s/>πιστωτικού<text:s/>ιδρύματος<text:s/>και<text:s/>σύμφωνη<text:s/>γνώμη<text:s/>των<text:s/>αποσπώμε-<text:s/>νων.<text:s/>Οι<text:s/>υπάλληλοι<text:s/>που<text:s/>αποσπώνται<text:s/>στο<text:s/>Ε.Τ.Α.Τ.<text:s/>κατά<text:s/>το<text:s/>χρόνο<text:s/>της<text:s/>υπηρεσίας<text:s/>τους<text:s/>στο<text:s/>Ε.Τ.Α.Τ.<text:s/>και<text:s/>κατά<text:s/>την<text:s/>εκτέλεση<text:s/>αυτής<text:s/>υπέχουν<text:s/>τις<text:s/>ευθύνες<text:s/>δημοσίου<text:s/>υπαλλήλου.</text:span></text:p>
      <text:p text:style-name="P754"><text:span text:style-name="T754_1">0<text:s/>Διευθυντής<text:s/>του<text:s/>Ταμείου<text:s/>ορίζεται<text:s/>από<text:s/>τους<text:s/>αποσπώ-<text:s/>μενους<text:s/>στο<text:s/>Ε.Τ.Α.Τ.<text:s/>υπαλλήλους<text:s/>με<text:s/>απόφαση<text:s/>του<text:s/>Διοικητικού<text:s/>του<text:s/>Συμβουλίου.</text:span></text:p>
      <text:h text:style-name="P755" text:outline-level="6"><text:span text:style-name="T755_1">Άρθρο<text:s/>68Ε</text:span></text:h>
      <text:h text:style-name="P756" text:outline-level="6"><text:span text:style-name="T756_1">ξουσιοδοτικές<text:s/>διατάξεις</text:span></text:h>
      <text:p text:style-name="P757"><text:span text:style-name="T757_1">1.</text:span><text:span text:style-name="T757_2"><text:s/>Με<text:s/>προεδρικό<text:s/>διάταγμα,<text:s/>που<text:s/>εκδίδεται<text:s/>μέσα<text:s/>σε<text:s/>ένα<text:s/>έτος<text:s/>από<text:s/>την<text:s/>έναρξη<text:s/>λειτουργίας<text:s/>του<text:s/>Ε.Τ.Α.Τ<text:s/>με<text:s/>πρό-<text:s/>τάση<text:s/>των<text:s/>Υπουργών<text:s/>Οικονομίας<text:s/>κάι<text:s/>Οικονομικών,<text:s/>Εσωτερικών,<text:s/>Δημόσιάς<text:s/>Διοίκησης<text:s/>και<text:s/>Αποκέντρωσης<text:s/>και<text:s/>Απασχόλησης<text:s/>και<text:s/>Κοινωνικής<text:s/>Προστασίας,<text:s/>μετά<text:s/>από<text:s/>γνώμη<text:s/>του<text:s/>Διοικητικού<text:s/>Συμβουλίου,<text:s/>καταρτίζεται<text:s/>ο<text:s/>Οργανισμός<text:s/>του<text:s/>Ταμείου<text:s/>και<text:s/>συστήνονται<text:s/>θέσεις<text:s/>προσωπικού.</text:span></text:p>
      <text:p text:style-name="P758"><text:span text:style-name="T758_1">2.</text:span><text:span text:style-name="T758_2"><text:s/>Με<text:s/>αποφάσεις<text:s/>του<text:s/>Υπουργού<text:s/>Απασχόλησης<text:s/>και<text:s/>Κοινωνικής<text:s/>Προστασίας<text:s/>καθορίζεται<text:s/>ο<text:s/>τρόπος<text:s/>οικονομικής<text:s/>οργάνωσης<text:s/>και<text:s/>λογιστικής<text:s/>λειτουργίας<text:s/>του<text:s/>Ε.Τ.Α.Τ.<text:s/>και<text:s/>ρυθμίζεται<text:s/>κάθε<text:s/>θέμα<text:s/>τεχνικού<text:s/>ή<text:s/>λεπτομερειακού<text:s/>χαρακτήρα<text:s/>αναγκαίο<text:s/>για<text:s/>την<text:s/>υλοποίηση<text:s/>των<text:s/>διατάξεων<text:s/>του<text:s/>παρόντος<text:s/>κεφαλαίου.<text:s/>Σε<text:s/>περίπτωση<text:s/>αρμοδιότητας<text:s/>και<text:s/>του<text:s/>Υπουργού<text:s/>Οικονομίας<text:s/>και<text:s/>Οικονομικών<text:s/>συνυπογράφει<text:s/>και<text:s/>ο<text:s/>Υπουργός<text:s/>Οικονομίας<text:s/>και<text:s/>Οικονομικών.</text:span></text:p>
      <text:p text:style-name="P759"><text:span text:style-name="T759_1">3.</text:span><text:span text:style-name="T759_2"><text:s/>Οι<text:s/>ειδικές<text:s/>οικονομικές<text:s/>μελέτες<text:s/>που<text:s/>αναφέρονται<text:s/>στο<text:s/>κεφάλαιο<text:s/>αυτό<text:s/>προκηρύσσονται<text:s/>και<text:s/>ανατίθενται<text:s/>από<text:s/>τον<text:s/>Υπουργό<text:s/>Οικονομίας<text:s/>και<text:s/>Οικονομικών.<text:s/>Το<text:s/>ποσό<text:s/>της<text:s/>δαπάνης<text:s/>που<text:s/>βαρύνει<text:s/>τα<text:s/>πιστωτικά<text:s/>ιδρύματα<text:s/>μπορεί<text:s/>να<text:s/>εξοφληθεί<text:s/>είτε<text:s/>σύμφωνα<text:s/>με<text:s/>τις<text:s/>προβλεπόμενες<text:s/>επί<text:s/>μέρους<text:s/>ρυθμίσεις<text:s/>είτε<text:s/>εφάπαξ.</text:span></text:p>
      <text:h text:style-name="P760" text:outline-level="6"><text:span text:style-name="T760_1">Άρθρο<text:s/>69</text:span></text:h>
      <text:p text:style-name="P761"><text:span text:style-name="T761_1">1.</text:span><text:span text:style-name="T761_2"><text:s/>Σε<text:s/>περίπτωση<text:s/>προγραμμάτων<text:s/>εθελουσίας<text:s/>εξόδου<text:s/>τα<text:s/>πιστωτικά<text:s/>ιδρύματα<text:s/>βαρύνονται<text:s/>εξ<text:s/>ολοκλήρου<text:s/>με<text:s/>το<text:s/>κόστος<text:s/>της<text:s/>δαπάνης<text:s/>αυτής.</text:span></text:p>
      <text:p text:style-name="P762"><text:span text:style-name="T762_1">2.</text:span><text:span text:style-name="T762_2"><text:s/>Στις<text:s/>διατάξεις<text:s/>του<text:s/>παρόντος<text:s/>κεφαλαίου<text:s/>υπάγεται<text:s/>και<text:s/>το<text:s/>προσωπικό<text:s/>της<text:s/>πρώην<text:s/>Ε.Τ.Β.Α..</text:span></text:p>
      <text:h text:style-name="P763" text:outline-level="1"><text:span text:style-name="T763_1">ΚΕΦΑΛΑΙΟ<text:s/></text:span></text:h>
      <text:h text:style-name="P764" text:outline-level="1"><text:span text:style-name="T764_1">Θ'ΛΟΙΠΕΣ<text:s/>ΔΙΑΤΑΞΕΙΣ</text:span></text:h>
      <text:h text:style-name="P765" text:outline-level="6"><text:span text:style-name="T765_1">Άρθρο<text:s/>70</text:span></text:h>
      <text:h text:style-name="P766" text:outline-level="6"><text:span text:style-name="T766_1">Επιτροπή<text:s/>Προώθησης<text:s/>Διαρθρωτικών<text:s/>Μεταρρυθμίσεων</text:span></text:h>
      <text:p text:style-name="P767"><text:span text:style-name="T767_1">1.</text:span><text:span text:style-name="T767_2"><text:s/>Στο<text:s/>Υπουργείο<text:s/>Οικονομίας<text:s/>και<text:s/>Οικονομικών<text:s/>δύναται<text:s/>να<text:s/>συσταθεί<text:s/>Επιτροπή<text:s/>Προώθησης<text:s/>Διαρθρωτικών<text:s/>Μεταρρυθμίσεων.<text:s/>Έργο<text:s/>της<text:s/>Επιτροπής<text:s/>είναι<text:s/>ιδίως<text:s/>η<text:s/>υποβολή<text:s/>προς<text:s/>τον<text:s/>Υπουργό<text:s/>Οικονομίας<text:s/>και<text:s/>Οικονομικών<text:s/>προτάσεων<text:s/>ενίσχυσης<text:s/>της<text:s/>άvτάγωvιστικότητάς<text:s/>της<text:s/>οικονομίας<text:s/>και<text:s/>άρσης<text:s/>των<text:s/>υφιστάμενων<text:s/>αντικινήτρων<text:s/>στις<text:s/>επενδύσεις<text:s/>και<text:s/>στην<text:s/>ανάπτυξη<text:s/>της<text:s/>επιχειρηματικότητας.</text:span></text:p>
      <text:p text:style-name="P768"><text:span text:style-name="T768_1">2.</text:span><text:span text:style-name="T768_2"><text:s/>0<text:s/>αριθμός<text:s/>των<text:s/>μελών<text:s/>της<text:s/>Επιτροπής,<text:s/>η<text:s/>συγκρότηση<text:s/>αυτής<text:s/>και<text:s/>η<text:s/>γραμματειακή<text:s/>της<text:s/>υποστήριξη<text:s/>καθορίζονται<text:s/>με<text:s/>απόφαση<text:s/>του<text:s/>Υπουργού<text:s/>Οικονομίας<text:s/>και<text:s/>Οικονομικών.</text:span></text:p>
      <text:p text:style-name="P769"><text:span text:style-name="T769_1">Με<text:s/>όμοια<text:s/>απόφαση<text:s/>καθορίζεται<text:s/>το<text:s/>ύψος<text:s/>της<text:s/>αποζημίωσης<text:s/>του<text:s/>Προέδρου,<text:s/>των<text:s/>μελών<text:s/>και<text:s/>του<text:s/>γραμματέα<text:s/>της<text:s/>Επιτροπής,<text:s/>κατά<text:s/>παρέκκλιση<text:s/>των<text:s/>κειμένων<text:s/>διατάξεων.</text:span></text:p>
      <text:h text:style-name="P770" text:outline-level="6"><text:span text:style-name="T770_1">Άρθρο<text:s/>71</text:span></text:h>
      <text:p text:style-name="P771"><text:span text:style-name="T771_1">1.</text:span><text:span text:style-name="T771_2"><text:s/>Το<text:s/>πρώτο<text:s/>εδάφιο<text:s/>της<text:s/>παρ.<text:s/>2<text:s/>του<text:s/>άρθρου<text:s/>14<text:s/>του<text:s/>ν.<text:s/>2801/2000<text:s/>(ΦΕΚ<text:s/>46<text:s/>Α')<text:s/>αντικαθίσταται<text:s/>ως<text:s/>εξής:</text:span></text:p>
      <text:p text:style-name="P772"><text:span text:style-name="T772_1">"Οι<text:s/>τίτλοι<text:s/>προεσάδων<text:s/>αποφέρουν<text:s/>πράσοδο<text:s/>μέχρι<text:s/>τη<text:s/>λήξη<text:s/>τους<text:s/>και<text:s/>εξοφλούνται<text:s/>κατά<text:s/>κεφάλαιο<text:s/>και<text:s/>προσάδους<text:s/>απά<text:s/>μελλοντικά<text:s/>έσοδα<text:s/>του<text:s/>Δημοσίου<text:s/>οποιοσδήποτε<text:s/>φύσεως."</text:span></text:p>
      <text:p text:style-name="P773"><text:span text:style-name="T773_1">2.</text:span><text:span text:style-name="T773_2"><text:s/>Η<text:s/>παρ.<text:s/>8<text:s/>του<text:s/>άρθρου<text:s/>14<text:s/>του<text:s/>ν.<text:s/>2801/2000<text:s/>αντικαθίσταται<text:s/>ως<text:s/>εξής:</text:span></text:p>
      <text:p text:style-name="P774"><text:span text:style-name="T774_1">"8.<text:s/>Με<text:s/>αποφάσεις<text:s/>του<text:s/>Υπουργού<text:s/>Οικονομίας<text:s/>και<text:s/>Οικονομικών,<text:s/>που<text:s/>δημοσιεύονται<text:s/>στην<text:s/>Εφημερίδα<text:s/>της<text:s/>Κυβερνήσεως,<text:s/>αποφασίζεται<text:s/>η<text:s/>έκδοση<text:s/>τίτλων<text:s/>προεσάδων<text:s/>για<text:s/>το<text:s/>μέρος<text:s/>συγκεκριμένης<text:s/>κατηγορίας<text:s/>δημάσιων<text:s/>εσάδων<text:s/>ορισμένης<text:s/>χρονικής<text:s/>περιάδου<text:s/>και<text:s/>καθορίζονται<text:s/>το<text:s/>συνολικά<text:s/>ποσά<text:s/>της<text:s/>έκδοσης,<text:s/>ο<text:s/>τύπος<text:s/>και<text:s/>το<text:s/>είδος<text:s/>των<text:s/>τίτλων<text:s/>προεσάδων<text:s/>(ονομαστικοί<text:s/>ή<text:s/>ανώνυμοι),<text:s/>η<text:s/>ονομαστική<text:s/>αξία,<text:s/>η<text:s/>τιμή<text:s/>διάθεσής<text:s/>τους<text:s/>και<text:s/>ο<text:s/>τράπος<text:s/>υπολογισμού<text:s/>της,<text:s/>το<text:s/>νά-<text:s/>μισμα<text:s/>στο<text:s/>οποίο<text:s/>θα<text:s/>εκδίδονται,<text:s/>η<text:s/>διάρκεια<text:s/>αυτών,<text:s/>η<text:s/>τιμή<text:s/>εξάφλησής<text:s/>τους,<text:s/>η<text:s/>ποσοστιαία<text:s/>πράσοδος<text:s/>και<text:s/>ο<text:s/>χράνος<text:s/>κατά<text:s/>τον<text:s/>οποίο<text:s/>καθίστανται<text:s/>απαιτητές<text:s/>οι<text:s/>πράσοδοι,<text:s/>ο<text:s/>τόπος<text:s/>και<text:s/>Ο<text:s/>τρόπος<text:s/>διάθεσης<text:s/>των<text:s/>τίτλων<text:s/>στους<text:s/>επενδυτές,<text:s/>το<text:s/>πιστωτικό<text:s/>ίδρυμα<text:s/>στο<text:s/>οποίο<text:s/>θα<text:s/>κατατίθενται<text:s/>τα<text:s/>έσοδα<text:s/>που<text:s/>δεσμεύονται<text:s/>για<text:s/>την<text:s/>εξόφληση<text:s/>των<text:s/>τίτλων<text:s/>προεσό-<text:s/>δων,<text:s/>Ο<text:s/>τρόπος<text:s/>και<text:s/>ο<text:s/>χρόνος<text:s/>της<text:s/>κατάθεσης<text:s/>των<text:s/>εσόδων<text:s/>αυτών,<text:s/>καθώς<text:s/>και<text:s/>ο<text:s/>τρόπος<text:s/>εξόφλησης<text:s/>των<text:s/>τίτλων<text:s/>κατά<text:s/>κεφάλαιο<text:s/>και<text:s/>προσόδους."</text:span></text:p>
      <text:p text:style-name="P775"><text:span text:style-name="T775_1">3.</text:span><text:span text:style-name="T775_2"><text:s/>Το<text:s/>τέταρτο<text:s/>εδάφιο<text:s/>της<text:s/>παρ.<text:s/>12<text:s/>του<text:s/>άρθρου<text:s/>14<text:s/>του<text:s/>ν.2801/2000,<text:s/>όπως<text:s/>αντικαταστάθηκε<text:s/>με<text:s/>το<text:s/>άρθρο<text:s/>36<text:s/>παρ.<text:s/>3<text:s/>του<text:s/>ν.<text:s/>2843/2000<text:s/>(ΦΕΚ<text:s/>219<text:s/>Α'),<text:s/>αντικαθίσταται<text:s/>ως<text:s/>εξής:</text:span></text:p>
      <text:p text:style-name="P776"><text:span text:style-name="T776_1">"Η<text:s/>κατά<text:s/>την<text:s/>παράγραφο<text:s/>αυτή<text:s/>μεταβίβαση<text:s/>μελλοντικών<text:s/>εσόδων<text:s/>διενεργείται<text:s/>με<text:s/>εκχώρηση<text:s/>των<text:s/>αντίστοιχων<text:s/>απαιτήσεων,<text:s/>ως<text:s/>προς<text:s/>την<text:s/>οποία<text:s/>εφαρμόζονται<text:s/>κατ’<text:s/>αναλογία<text:s/>οι<text:s/>διατάξεις<text:s/>των<text:s/>άρθρων<text:s/>11<text:s/>και<text:s/>14<text:s/>παράγραφοι<text:s/>1<text:s/>και<text:s/>2<text:s/>του<text:s/>ν.<text:s/>2844/2000<text:s/>(ΦΕΚ<text:s/>220<text:s/>Α'),<text:s/>όπως<text:s/>ισχύουν,<text:s/>εφόσον<text:s/>δεν<text:s/>αντίκεινται<text:s/>στις<text:s/>ρυθμίσεις<text:s/>του<text:s/>παρόντος<text:s/>άρθρου."</text:span></text:p>
      <text:p text:style-name="P777"><text:span text:style-name="T777_1">4.</text:span><text:span text:style-name="T777_2"><text:s/>Στο<text:s/>άρθρο<text:s/>14<text:s/>του<text:s/>ν.<text:s/>2801/2000,<text:s/>όπως<text:s/>ισχύει,<text:s/>προστίθενται<text:s/>παράγραφοι<text:s/>13<text:s/>και<text:s/>14<text:s/>που<text:s/>έχουν<text:s/>ως<text:s/>εξής:</text:span></text:p>
      <text:p text:style-name="P778"><text:span text:style-name="T778_1">"1<text:s/>3.<text:s/>Η<text:s/>είσπραξη<text:s/>των<text:s/>εκχωρούμενων<text:s/>απαιτήσεων<text:s/>συνεχίζει<text:s/>να<text:s/>γίνεται<text:s/>από<text:s/>το<text:s/>Ελληνικό<text:s/>Δημόσιο<text:s/>στο<text:s/>όνομα<text:s/>και<text:s/>για<text:s/>λογαριασμό<text:s/>αυτού,<text:s/>σύμφωνα<text:s/>με<text:s/>τις<text:s/>ισχύουσες<text:s/>κάθε<text:s/>φορά<text:s/>διατάξεις,<text:s/>για<text:s/>την<text:s/>είσπραξη<text:s/>δημόσιων<text:s/>εσόδων<text:s/>και<text:s/>με<text:s/>όλα<text:s/>τα<text:s/>διαδικαστικά<text:s/>προνόμια<text:s/>του<text:s/>Ελληνικού<text:s/>Δημοσίου,<text:s/>σαν<text:s/>να<text:s/>μην<text:s/>είχε<text:s/>λάβει<text:s/>χώρα<text:s/>εκχώρηση<text:s/>ή<text:s/>μεταβίβαση<text:s/>των<text:s/>σχετικών<text:s/>απαιτήσεων,<text:s/>οι<text:s/>δε<text:s/>προβλεπόμενες<text:s/>επί<text:s/>των<text:s/>εσόδων<text:s/>κρατήσεις<text:s/>και<text:s/>δικαιώματα<text:s/>υπέρ<text:s/>τρίτων<text:s/>αποδίδονται<text:s/>στους<text:s/>δικαιούχους<text:s/>τους,<text:s/>με<text:s/>βάση<text:s/>τις<text:s/>ισχύουσες<text:s/>διατάξεις.<text:s/>0<text:s/>εκδοχέας<text:s/>των<text:s/>απαιτήσεων<text:s/>δεν<text:s/>νομιμοποιείται<text:s/>να<text:s/>παρέμβει<text:s/>ή<text:s/>να<text:s/>συμμετάσχει<text:s/>κατά<text:s/>οποιονδήποτε<text:s/>τρόπο<text:s/>στις<text:s/>σχετικές<text:s/>διαδικασίες.<text:s/>Οι<text:s/>διατάξεις<text:s/>της<text:s/>παρούσας<text:s/>παραγράφου<text:s/>εφαρμόζονται<text:s/>κατ’<text:s/>αναλογία<text:s/>και<text:s/>όταν<text:s/>πρόκειται<text:s/>για<text:s/>εκχώρηση<text:s/>απαιτήσεων<text:s/>Ν.Π.Δ.Δ..</text:span></text:p>
      <text:p text:style-name="P779"><text:span text:style-name="T779_1">14.</text:span><text:span text:style-name="T779_2"><text:s/>Με<text:s/>απόφαση<text:s/>του<text:s/>Υπουργού<text:s/>Οικονομίας<text:s/>και<text:s/>Οικονομικών<text:s/>ρυθμίζονται<text:s/>θέματα<text:s/>λογιστικής<text:s/>τακτοποίησης<text:s/>και<text:s/>εμφάνισης<text:s/>των<text:s/>ποσών<text:s/>στη<text:s/>δημόσια<text:s/>ληψοδοσία,<text:s/>καθώς<text:s/>και<text:s/>κάθε<text:s/>άλλη<text:s/>λεπτομέρεια<text:s/>εφαρμογής<text:s/>των<text:s/>διατάξεων<text:s/>του<text:s/>παρόντος<text:s/>άρθρου."</text:span></text:p>
      <text:h text:style-name="P780" text:outline-level="6"><text:span text:style-name="T780_1">Άρθρο<text:s/>72</text:span></text:h>
      <text:p text:style-name="P781"><text:span text:style-name="T781_1">1.</text:span><text:span text:style-name="T781_2"><text:s/>Η<text:s/>παρ.<text:s/>3<text:s/>του<text:s/>άρθρου<text:s/>3<text:s/>του<text:s/>ν.<text:s/>2867/2000<text:s/>(ΦΕΚ<text:s/>273<text:s/>Α')<text:s/>αντικαθίσταται<text:s/>ως<text:s/>εξής:</text:span></text:p>
      <text:p text:style-name="P782"><text:span text:style-name="T782_1">"3.<text:s/>Η<text:s/>Ε.Ε.Τ.Τ.<text:s/>συγκροτείται<text:s/>από<text:s/>εννέα<text:s/>(9)<text:s/>μέλη,<text:s/>εκ<text:s/>των<text:s/>οποίων<text:s/>ένας<text:s/>είναι<text:s/>Πρόεδρος<text:s/>και<text:s/>δύο<text:s/>Αντιπρόεδροι.<text:s/>Εκ<text:s/>των<text:s/>δύο<text:s/>Αντιπροέδρων,<text:s/>ο<text:s/>ένας<text:s/>είναι<text:s/>αρμόδιος<text:s/>για<text:s/>τον<text:s/>τομέα<text:s/>των<text:s/>ηλεκτρονικών<text:s/>επικοινωνιών<text:s/>και<text:s/>ο<text:s/>άλλος<text:s/>για<text:s/>τον<text:s/>τομέα<text:s/>παροχής<text:s/>ταχυδρομικών<text:s/>υπηρεσιών.<text:s/>Τα<text:s/>μέλη<text:s/>της<text:s/>Ε.Ε.Τ.Τ.,<text:s/>κατά<text:s/>την<text:s/>άσκηση<text:s/>των<text:s/>καθηκόντων<text:s/>τους,<text:s/>απολαύουν<text:s/>πλήρους<text:s/>προσωπικής<text:s/>και<text:s/>λειτουργικής<text:s/>ανεξαρτησίας.<text:s/>0<text:s/>Πρόεδρος<text:s/>και<text:s/>οι<text:s/>Αντιπρόεδροι<text:s/>επιλέγονται<text:s/>και<text:s/>διορίζονται<text:s/>από<text:s/>το<text:s/>Υπουργικό<text:s/>Συμβούλιο,<text:s/>ύστερα<text:s/>από<text:s/>πρόταση<text:s/>του<text:s/>Υπουργού<text:s/>Μεταφορών<text:s/>και<text:s/>Επικοινωνιών<text:s/>και<text:s/>γνώμη<text:s/>της<text:s/>Επιτροπής<text:s/>Θεσμών<text:s/>και<text:s/>Διαφάνειας<text:s/>της<text:s/>Βουλής.<text:s/>Τα<text:s/>υπόλοιπα<text:s/>μέλη<text:s/>της<text:s/>Ε.Ε.Τ.Τ.<text:s/>διορίζονται<text:s/>από<text:s/>τον<text:s/>Υπουργό<text:s/>Μεταφορών<text:s/>και<text:s/>Επικοινωνιών.<text:s/>0<text:s/>διορισμός<text:s/>όλων<text:s/>των<text:s/>μελών<text:s/>της<text:s/>Ε.Ε.Τ.Τ.<text:s/>δημοσιεύεται<text:s/>στην<text:s/>Εφημερίδα<text:s/>της<text:s/>Κυβερνήσεως.<text:s/>Ως<text:s/>μέλη<text:s/>της<text:s/>Ε.Ε.Τ.Τ.<text:s/>επιλέγονται<text:s/>πρόσωπα<text:s/>εγνωσμένου<text:s/>κύρους,<text:s/>που<text:s/>απολαμβάνουν<text:s/>ευ-<text:s/>ρει'ας<text:s/>κοινωνικής<text:s/>αποδοχής<text:s/>και<text:s/>διακρίνονται<text:s/>για<text:s/>την<text:s/>επιστημονική<text:s/>τους<text:s/>κατάρτιση<text:s/>και<text:s/>την<text:s/>επαγγελματική<text:s/>τους<text:s/>ικανότητα<text:s/>στον<text:s/>τεχνικό,<text:s/>οικονομικό<text:s/>ή<text:s/>νομικό<text:s/>τομέα."</text:span></text:p>
      <text:p text:style-name="P783"><text:span text:style-name="T783_1">2.</text:span><text:span text:style-name="T783_2"><text:s/>Η<text:s/>παρ.<text:s/>4<text:s/>του<text:s/>άρθρου<text:s/>3<text:s/>του<text:s/>ν.<text:s/>2867/2000<text:s/>(ΦΕΚ<text:s/>273<text:s/>Α')<text:s/>αντικαθίσταται<text:s/>ως<text:s/>εξής:</text:span></text:p>
      <text:p text:style-name="P784"><text:span text:style-name="T784_1">"4.<text:s/>Η<text:s/>θητεία<text:s/>του<text:s/>Προέδρου<text:s/>και<text:s/>των<text:s/>μελών<text:s/>της<text:s/>Ε.Ε.Τ.Τ.<text:s/>είναι<text:s/>τετραετής.<text:s/>Δεν<text:s/>επιτρέπεται<text:s/>ο<text:s/>διορισμός<text:s/>των<text:s/>μελών<text:s/>της<text:s/>Ε.Ε.Τ.Τ.<text:s/>για<text:s/>περισσότερο<text:s/>από<text:s/>δύο<text:s/>συνεχείς<text:s/>θητείες."</text:span></text:p>
      <text:p text:style-name="P785"><text:span text:style-name="T785_1">3.</text:span><text:span text:style-name="T785_2"><text:s/>Στο<text:s/>άρθρο<text:s/>2<text:s/>του<text:s/>ν.δ.<text:s/>638/1970<text:s/>προστίθεται<text:s/>περίπτωση<text:s/>ιε',<text:s/>η<text:s/>οποία<text:s/>έχει<text:s/>ως<text:s/>ακολούθως:</text:span></text:p>
      <text:p text:style-name="P786"><text:span text:style-name="T786_1">"ιε)<text:s/>Την<text:s/>προμήθεια<text:s/>οργάνων,<text:s/>υλικών,<text:s/>εξοπλισμού,<text:s/>όπως<text:s/>επίπλων<text:s/>γραφείου,<text:s/>ηλεκτρονικών<text:s/>υπολογιστών<text:s/>και<text:s/>περιφερειακών<text:s/>αυτών,<text:s/>λογισμικού,<text:s/>τηλεπικοινωνιακών<text:s/>συσκευών,<text:s/>μηχανών<text:s/>γραφείου,<text:s/>συστημάτων<text:s/>ασφαλείας<text:s/>και<text:s/>λοιπής<text:s/>εν<text:s/>γένει<text:s/>υλικοτεχνικής<text:s/>υποδομής,<text:s/>αναγκαίων<text:s/>ή<text:s/>χρήσιμων<text:s/>προς<text:s/>εγκατάσταση<text:s/>και<text:s/>λειτουργία<text:s/>διεθνών<text:s/>ή<text:s/>κοινοτικών<text:s/>οργανισμών,<text:s/>όπως<text:s/>ο<text:s/>Ευρωπαϊκός<text:s/>Οργανισμός<text:s/>για<text:s/>την<text:s/>Ασφάλεια<text:s/>Δικτύων<text:s/>και<text:s/>Πληροφοριών<text:s/>(ΕΝΙΒΑ),<text:s/>που<text:s/>εδρεύουν<text:s/>στην<text:s/>Ελλάδα,<text:s/>και<text:s/>για<text:s/>λογαριασμό<text:s/>αυτών."</text:span></text:p>
      <text:h text:style-name="P787" text:outline-level="6"><text:span text:style-name="T787_1">Άρθρο<text:s/>73</text:span></text:h>
      <text:h text:style-name="P788" text:outline-level="6"><text:span text:style-name="T788_1">Ρυθμίσεις<text:s/>Ταμείου<text:s/>Τ.Ε.Α.Π.Α.Ε.</text:span></text:h>
      <text:p text:style-name="P789"><text:span text:style-name="T789_1">1.</text:span><text:span text:style-name="T789_2"><text:s/>Το<text:s/>δεύτερο<text:s/>εδάφιο<text:s/>της<text:s/>παρ.<text:s/>19<text:s/>του<text:s/>άρθρου<text:s/>22<text:s/>του<text:s/>ν.<text:s/>3232/2004<text:s/>(ΦΕΚ<text:s/>48<text:s/>Α')<text:s/>αντικαθίσταται<text:s/>από<text:s/>τότε<text:s/>που<text:s/>ίσχυ-<text:s/>σε<text:s/>ως<text:s/>εξής:</text:span></text:p>
      <text:p text:style-name="P790"><text:span text:style-name="T790_1">"Οι<text:s/>συντάξεις<text:s/>των<text:s/>ασφαλισμένων<text:s/>του<text:s/>Ενιαίου<text:s/>Ταμείου<text:s/>Επικουρικής<text:s/>Ασφάλισης<text:s/>Μισθωτών<text:s/>(Ε.Τ.Ε.Α.Μ.)<text:s/>που<text:s/>προέρχονται<text:s/>από<text:s/>το<text:s/>τ.<text:s/>Ταμείο<text:s/>Επικουρικής<text:s/>Ασφάλισης<text:s/>Προσωπικού<text:s/>Αεροπορικών<text:s/>Επιχειρήσεων<text:s/>(Τ.Ε.Α.Π.Α.Ε.)<text:s/>υπολογίζονται<text:s/>με<text:s/>βάση<text:s/>την<text:s/>ασφαλιστική<text:s/>κλάση<text:s/>επί<text:s/>της<text:s/>οποίας<text:s/>έχει<text:s/>υπολογιστεί<text:s/>η<text:s/>σύνταξη<text:s/>στο<text:s/>Ι.Κ.Α.-<text:s/>Ε.Τ.Α.Μ..<text:s/>Σε<text:s/>περιπτώσεις<text:s/>ασφαλισμένων<text:s/>σε<text:s/>άλλο<text:s/>φορέα<text:s/>κύριας<text:s/>ασφάλισης<text:s/>εκτός<text:s/>του<text:s/>Ι.Κ.Α.-<text:s/>Ε.Τ.Α.Μ.,<text:s/>η<text:s/>σύνταξη<text:s/>υπολογίζεται<text:s/>με<text:s/>βάση<text:s/>την<text:s/>ασφαλιστική<text:s/>κλάση<text:s/>στην<text:s/>οποία<text:s/>κατατάσσονται<text:s/>σύμφωνα<text:s/>με<text:s/>τις<text:s/>αποδοχές<text:s/>τους,<text:s/>ως<text:s/>εάν<text:s/>ήταν<text:s/>ασφαλισμένοι<text:s/>του<text:s/>Ι.Κ.Α.-Ε.Τ.Α.Μ..</text:span></text:p>
      <text:p text:style-name="P791"><text:span text:style-name="T791_1">Τα<text:s/>ανωτέρω<text:s/>έχουν<text:s/>εφαρμογή<text:s/>και<text:s/>επί<text:s/>των<text:s/>εκκρεμών<text:s/>αιτήσεων<text:s/>συνταξιοδότησης<text:s/>που<text:s/>έχουν<text:s/>υποβληθεί<text:s/>στο<text:s/>τ.<text:s/>Ταμείο<text:s/>Επικουρικής<text:s/>Ασφάλισης<text:s/>Προσωπικού<text:s/>Αεροπορικών<text:s/>Επιχειρήσεων<text:s/>(Τ.Ε.Α.Π.Α.Ε.)<text:s/>από<text:s/>1.1.2003.<text:s/>Κατά<text:s/>τα<text:s/>λοιπά<text:s/>οι<text:s/>εν<text:s/>λόγω<text:s/>αιτήσεις<text:s/>κρίνονται<text:s/>σύμφωνα<text:s/>με<text:s/>τη<text:s/>νομοθεσία<text:s/>του<text:s/>Ε.Τ.Ε.Α.Μ.."</text:span></text:p>
      <text:p text:style-name="P792"><text:span text:style-name="T792_1">2.</text:span><text:span text:style-name="T792_2"><text:s/>Οι<text:s/>συντάξεις<text:s/>των<text:s/>συνταξιούχων<text:s/>του<text:s/>Ε.Τ.Ε.Α.Μ.,<text:s/>που<text:s/>προέρχονται<text:s/>από<text:s/>το<text:s/>τ.<text:s/>Τ.Ε.Α.Π.Α.Ε.,<text:s/>αυξάνονται<text:s/>σύμφωνα<text:s/>με<text:s/>τις<text:s/>εκάστοτε<text:s/>χορηγούμενες<text:s/>αυξήσεις<text:s/>των<text:s/>συντάξεων<text:s/>του<text:s/>Ταμείου,<text:s/>μη<text:s/>εφαρμοζομένης<text:s/>της<text:s/>περίπτωσης<text:s/>γ'της<text:s/>παρ.<text:s/>1<text:s/>του<text:s/>άρθρου<text:s/>19<text:s/>του<text:s/>ν.<text:s/>2434/1996<text:s/>(ΦΕΚ<text:s/>188<text:s/>Α'),<text:s/>όπως<text:s/>έχει<text:s/>αντικατασταθεί<text:s/>και<text:s/>ισχύει<text:s/>με<text:s/>την<text:s/>παρ.<text:s/>3<text:s/>του<text:s/>άρθρου<text:s/>22<text:s/>του<text:s/>V.<text:s/>3232/2004<text:s/>(ΦΕΚ<text:s/>48<text:s/>Α').</text:span></text:p>
      <text:h text:style-name="P793" text:outline-level="6"><text:span text:style-name="T793_1">Άρθρο<text:s/>74Εθ</text:span></text:h>
      <text:h text:style-name="P794" text:outline-level="6"><text:span text:style-name="T794_1">ελούσια<text:s/>αποχώρηση<text:s/>προσωπικού<text:s/>Ο.Τ.Ε.</text:span></text:h>
      <text:p text:style-name="P795"><text:span text:style-name="T795_1">1.</text:span><text:span text:style-name="T795_2"><text:s/>Στο<text:s/>μόνιμο<text:s/>προσωπικό<text:s/>του<text:s/>Ο.Τ.Ε.<text:s/>που<text:s/>σύμφωνα<text:s/>με<text:s/>τις<text:s/>διατάξεις<text:s/>του<text:s/>ισχύοντος<text:s/>Γενικού<text:s/>Κανονισμού<text:s/>Προσωπικού<text:s/>του<text:s/>Ο.Τ.Ε.<text:s/>απολύεται<text:s/>αυτοδίκαια<text:s/>και<text:s/>υποχρεωτικά<text:s/>μέχρι<text:s/>31.12.2012<text:s/>και<text:s/>συνταξιοδοτείται<text:s/>μέχρι<text:s/>την<text:s/>ίδια<text:s/>ημερομηνία<text:s/>από<text:s/>το<text:s/>Τ.Α.Π.-Ο.Τ.Ε.,<text:s/>το<text:s/>οποίο<text:s/>επιθυμεί<text:s/>να<text:s/>υπαχθεί<text:s/>στις<text:s/>διατάξεις<text:s/>του<text:s/>παρόντος<text:s/>άρθρου,<text:s/>αναγνωρίζεται<text:s/>τόσος<text:s/>πλασματικός<text:s/>χρόνος<text:s/>ασφάλισης<text:s/>όσος<text:s/>απαι-τείται<text:s/>για<text:s/>το<text:s/>σκοπό<text:s/>θεμελίωσης<text:s/>δικαιώματος<text:s/>άμεσης<text:s/>λήψης<text:s/>σύνταξης.<text:s/>Για<text:s/>τον<text:s/>υπολογισμό<text:s/>του<text:s/>αναγνωριζόμενου<text:s/>χρόνου<text:s/>το<text:s/>προσωπικό<text:s/>θεωρείται<text:s/>ως<text:s/>υπηρετούν<text:s/>μέχρι<text:s/>τη<text:s/>συμπλήρωση<text:s/>του<text:s/>προς<text:s/>απόλυση<text:s/>ορίου<text:s/>ηλικίας<text:s/>ή<text:s/>του<text:s/>πραγματικού<text:s/>χρόνου<text:s/>υπηρεσίας<text:s/>που<text:s/>προβλέπονται<text:s/>από<text:s/>το<text:s/>Γενικό<text:s/>Κανονισμό<text:s/>Προσωπικού<text:s/>Ο.Τ.Ε.<text:s/>ή<text:s/>των<text:s/>προϋποθέσεων<text:s/>άμεσης<text:s/>λήψης<text:s/>σύνταξης<text:s/>κατά<text:s/>τις<text:s/>ισχύουσες<text:s/>διατάξεις.<text:s/>0<text:s/>αναγνωριζόμενος<text:s/>χρόνος<text:s/>εξικνείται<text:s/>μέχρι<text:s/>την<text:s/>επέλευση<text:s/>της<text:s/>πρώτης<text:s/>χρονικά<text:s/>εκ<text:s/>των<text:s/>ανωτέρω<text:s/>περιπτώσεων.</text:span></text:p>
      <text:p text:style-name="P796"><text:span text:style-name="T796_1">2.</text:span><text:span text:style-name="T796_2"><text:s/>Το<text:s/>μόνιμο<text:s/>προσωπικό<text:s/>του<text:s/>Ο.Τ.Ε.,<text:s/>που<text:s/>εμπίπτει<text:s/>στις<text:s/>διατάξεις<text:s/>του<text:s/>παρόντος<text:s/>άρθρου<text:s/>και<text:s/>επιθυμεί<text:s/>να<text:s/>υπαχθεί<text:s/>σε<text:s/>αυτές<text:s/>πρέπει<text:s/>να<text:s/>υποβάλει<text:s/>έγγραφη<text:s/>αίτηση<text:s/>απόλυσης<text:s/>εντός<text:s/>προθεσμίας<text:s/>τριών<text:s/>μηνών<text:s/>από<text:s/>την<text:s/>έναρξη<text:s/>ισχύος<text:s/>του<text:s/>παρόντος<text:s/>άρθρου.<text:s/>Η<text:s/>ανωτέρω<text:s/>αίτηση<text:s/>δεν<text:s/>ανακαλείται,<text:s/>με<text:s/>την<text:s/>επιφύλαξη<text:s/>των<text:s/>διατάξεων<text:s/>της<text:s/>παραγράφου<text:s/>5<text:s/>του<text:s/>παρόντος<text:s/>άρθρου.</text:span></text:p>
      <text:p text:style-name="P797"><text:span text:style-name="T797_1">Η<text:s/>απόλυση<text:s/>συντελείται<text:s/>εντός<text:s/>προθεσμίας<text:s/>δώδεκα<text:s/>μηνών<text:s/>από<text:s/>τη<text:s/>λήξη<text:s/>της<text:s/>προαναφερόμενης<text:s/>προθεσμίας.</text:span></text:p>
      <text:p text:style-name="P798"><text:span text:style-name="T798_1">3.</text:span><text:span text:style-name="T798_2"><text:s/>Η<text:s/>απόφαση<text:s/>αναγνώρισης<text:s/>και<text:s/>υπολογισμού<text:s/>του<text:s/>αναγνωριζόμενου<text:s/>χρόνου<text:s/>μέχρι<text:s/>τη<text:s/>συμπλήρωση<text:s/>του<text:s/>προς<text:s/>απόλυση<text:s/>ορίου<text:s/>ηλικίας<text:s/>ή<text:s/>του<text:s/>πραγματικού<text:s/>χρόνου<text:s/>υπηρεσίας,<text:s/>που<text:s/>προβλέπονται<text:s/>από<text:s/>το<text:s/>Γενικό<text:s/>Κανονισμό<text:s/>Προσωπικού<text:s/>ή<text:s/>των<text:s/>προϋποθέσεων<text:s/>άμεσης<text:s/>συνταξιοδότησης<text:s/>κατά<text:s/>τις<text:s/>ισχύουσες<text:s/>διατάξεις,<text:s/>εκδίδεται<text:s/>από<text:s/>το<text:s/>Τ.Α.Π.-<text:s/>Ο.Τ.Ε..</text:span></text:p>
      <text:p text:style-name="P799"><text:span text:style-name="T799_1">Ανάλογη<text:s/>απόφαση<text:s/>αναγνώρισης<text:s/>πλασματικού<text:s/>χρόνου<text:s/>ασφάλισης<text:s/>εκδίδεται<text:s/>από<text:s/>το<text:s/>Ταμείο<text:s/>Αρωγής<text:s/>Προσωπικού<text:s/>Ο.Τ.Ε.<text:s/>για<text:s/>τους<text:s/>Κλάδους<text:s/>Επικουρικής<text:s/>Ασφάλισης<text:s/>και<text:s/>Αρωγής.</text:span></text:p>
      <text:p text:style-name="P800"><text:span text:style-name="T800_1">Κάθε<text:s/>απόφαση<text:s/>αναγνώρισης<text:s/>πρέπει<text:s/>να<text:s/>μνημονεύει<text:s/>το<text:s/>κόστος<text:s/>που<text:s/>αφορά<text:s/>στις<text:s/>εισφορές<text:s/>εργοδότη<text:s/>και<text:s/>εργαζόμενου<text:s/>και<text:s/>την<text:s/>εκτίμηση<text:s/>του<text:s/>κόστους<text:s/>που<text:s/>αφορά<text:s/>στις<text:s/>συντάξεις<text:s/>για<text:s/>τους<text:s/>αντίστοιχους<text:s/>κλάδους,<text:s/>κατά<text:s/>τα<text:s/>οριζόμενα<text:s/>στις<text:s/>παραγράφους<text:s/>1<text:s/>και<text:s/>2<text:s/>του<text:s/>παρόντος.</text:span></text:p>
      <text:p text:style-name="P801"><text:span text:style-name="T801_1">0<text:s/>κατά<text:s/>τα<text:s/>ανωτέρω<text:s/>αναγνωριζόμενος<text:s/>χρόνος<text:s/>ασφάλισης<text:s/>λογίζεται<text:s/>ως<text:s/>πραγματικός<text:s/>χρόνος<text:s/>κύριας<text:s/>και<text:s/>επικουρικής<text:s/>ασφάλισης<text:s/>(Κλάδος<text:s/>Επικουρικής<text:s/>Ασφάλισης<text:s/>και<text:s/>Κλάδος<text:s/>Αρωγής)<text:s/>και<text:s/>συνυπολογίζεται<text:s/>για<text:s/>τη<text:s/>θεμελίωση<text:s/>δικαιώματος<text:s/>άμεσης<text:s/>λήψης<text:s/>σύνταξης,<text:s/>καθώς<text:s/>και<text:s/>για<text:s/>τον<text:s/>υπολογισμό<text:s/>του<text:s/>ποσού<text:s/>της<text:s/>κύριας<text:s/>σύνταξης,<text:s/>της<text:s/>επικουρικής<text:s/>σύνταξης<text:s/>και<text:s/>της<text:s/>εφάπαξ<text:s/>χορηγίας.<text:s/>Οι<text:s/>αντιστοιχούσες<text:s/>εισφορές<text:s/>υπολογίζονται<text:s/>κατά<text:s/>περίπτωση<text:s/>με<text:s/>βάση<text:s/>τις<text:s/>τακτικές<text:s/>αποδοχές,<text:s/>όπως<text:s/>αυτές<text:s/>διαμορφώνονται<text:s/>κατά<text:s/>τον<text:s/>τελευταίο<text:s/>μήνα<text:s/>εξόδου<text:s/>του<text:s/>εργαζόμενου.</text:span></text:p>
      <text:p text:style-name="P802"><text:span text:style-name="T802_1">Στις<text:s/>ανωτέρω<text:s/>περιπτώσεις,<text:s/>μετά<text:s/>την<text:s/>αναγνώριση<text:s/>του<text:s/>απαιτούμενου<text:s/>χρόνου<text:s/>ασφάλισης,<text:s/>η<text:s/>θεμελίωση<text:s/>του<text:s/>δικαιώματος<text:s/>άμεσης<text:s/>λήψης<text:s/>σύνταξης<text:s/>κατά<text:s/>πλάσμα<text:s/>δικαίου<text:s/>λογίζεται<text:s/>συντελούμενη<text:s/>την<text:s/>επομένη<text:s/>της<text:s/>απόλυσης,<text:s/>οι<text:s/>δε<text:s/>παροχές<text:s/>λόγω<text:s/>συνταξιοδότησης<text:s/>αρχίζουν<text:s/>έκτοτε<text:s/>να<text:s/>καταβάλλονται.</text:span></text:p>
      <text:p text:style-name="P803"><text:span text:style-name="T803_1">4.</text:span><text:span text:style-name="T803_2"><text:s/>α)<text:s/>Η<text:s/>δαπάνη<text:s/>που<text:s/>θα<text:s/>προκύψει<text:s/>για<text:s/>κάθε<text:s/>αναγνώριση<text:s/>πλασματικού<text:s/>χρόνου<text:s/>ασφάλισης<text:s/>για<text:s/>το<text:s/>σύνολο<text:s/>των<text:s/>εισφορών<text:s/>εργαζομένων<text:s/>και<text:s/>εργοδότη,<text:s/>καθώς<text:s/>και<text:s/>το<text:s/>αντίστοιχο<text:s/>ποσό<text:s/>που<text:s/>θα<text:s/>προκύπτει<text:s/>από<text:s/>τις<text:s/>συντάξεις<text:s/>που<text:s/>θα<text:s/>χορηγήσει<text:s/>το<text:s/>Τ.Α.Π.-Ο.Τ.Ε.<text:s/>βαρύνουν<text:s/>τον<text:s/>Ο.Τ.Ε.<text:s/>και<text:s/>το<text:s/>Ελληνικό<text:s/>Δημόσιο.<text:s/>Η<text:s/>συνεισφορά<text:s/>του<text:s/>Ελληνικού<text:s/>Δημοσίου<text:s/>συνίσταται<text:s/>στην<text:s/>υποχρέωση<text:s/>εξωχρηματιστηριακής<text:s/>μεταβίβασης<text:s/>άνευ<text:s/>ανταλλάγματος<text:s/>στο<text:s/>Τ.Α.Π.<text:s/>-<text:s/>Ο.Τ.Ε.<text:s/>μετοχών<text:s/>αντιστοιχουσών<text:s/>σε<text:s/>ποσοστό<text:s/>τέσσερα<text:s/>τοις<text:s/>εκατό<text:s/>(4%)<text:s/>του<text:s/>μετοχικού<text:s/>κεφαλαίου<text:s/>του<text:s/>Ο.Τ.Ε..<text:s/>0<text:s/>Υπουργός<text:s/>Οικονομίας<text:s/>και<text:s/>Οικονομικών<text:s/>εξουσιοδοτείται<text:s/>να<text:s/>υπογράψει<text:s/>τις<text:s/>σχετικές<text:s/>συμβάσεις<text:s/>με<text:s/>τις<text:s/>οποίες<text:s/>θα<text:s/>συντελείται<text:s/>η<text:s/>άνω<text:s/>μεταβίβαση<text:s/>και<text:s/>θα<text:s/>καθορίζονται<text:s/>τα<text:s/>δικαιώματα<text:s/>του<text:s/>Ελληνικού<text:s/>Δημοσίου<text:s/>σε<text:s/>σχέση<text:s/>με<text:s/>τις<text:s/>μετοχές<text:s/>αυτές,<text:s/>πε-<text:s/>ριλαμβανομένου<text:s/>του<text:s/>δικαιώματος<text:s/>προαίρεσης<text:s/>αγοράς<text:s/>και<text:s/>πώλησης<text:s/>αυτών<text:s/>στην<text:s/>τιμή<text:s/>κλεισίματος<text:s/>της<text:s/>μετοχής<text:s/>την<text:s/>ημέρα<text:s/>της<text:s/>εξωχρηματιστηριακής<text:s/>μεταβίβασης,<text:s/>του<text:s/>δικαιώματος<text:s/>ψήφου<text:s/>και<text:s/>του<text:s/>δικαιώματος<text:s/>προτίμησης<text:s/>σε<text:s/>περίπτωση<text:s/>αύξησης<text:s/>του<text:s/>μετοχικού<text:s/>κεφαλαίου<text:s/>του<text:s/>Ο.Τ.Ε..<text:s/>Η<text:s/>υπόλοιπη<text:s/>δαπάνη<text:s/>που<text:s/>προκύπτει<text:s/>από<text:s/>την<text:s/>εφαρμογή<text:s/>της<text:s/>παρούσας<text:s/>περίπτωσης<text:s/>βαρύνει<text:s/>τον<text:s/>Ο.Τ.Ε..</text:span></text:p>
      <text:p text:style-name="P804"><text:span text:style-name="T804_1">β)</text:span><text:span text:style-name="T804_2"><text:tab/></text:span><text:span text:style-name="T804_3">Το<text:s/>σύνολο<text:s/>των<text:s/>εισφορών<text:s/>εργαζομένων<text:s/>και<text:s/>εργοδότη<text:s/>για<text:s/>κάθε<text:s/>αναγνώριση<text:s/>πλασματικού<text:s/>χρόνου<text:s/>ασφάλισης,<text:s/>καθώς<text:s/>και<text:s/>το<text:s/>ποσό<text:s/>που<text:s/>προκύπτει<text:s/>από<text:s/>τις<text:s/>συντάξεις<text:s/>που<text:s/>θα<text:s/>χορηγήσει<text:s/>ο<text:s/>Κλάδος<text:s/>Επικουρικής<text:s/>Ασφάλισης<text:s/>του<text:s/>Ταμείου<text:s/>Αρωγής<text:s/>για<text:s/>τον<text:s/>προαναφερόμενο<text:s/>χρόνο<text:s/>βαρύνει<text:s/>τον<text:s/>Ο.Τ.Ε..</text:span></text:p>
      <text:p text:style-name="P805"><text:span text:style-name="T805_1">γ)</text:span><text:span text:style-name="T805_2"><text:tab/></text:span><text:span text:style-name="T805_3">Το<text:s/>σύνολο<text:s/>των<text:s/>εισφορών<text:s/>των<text:s/>εργαζομένων<text:s/>για<text:s/>κάθε<text:s/>αναγνώριση<text:s/>πλασματικού<text:s/>χρόνου<text:s/>ασφάλισης<text:s/>στον<text:s/>Κλάδο<text:s/>Αρωγής<text:s/>του<text:s/>Ταμείου<text:s/>Αρωγής<text:s/>βαρύνει<text:s/>τον<text:s/>Ο.Τ.Ε..<text:s/>Η<text:s/>δαπάνη<text:s/>που<text:s/>θα<text:s/>προκύψει<text:s/>για<text:s/>την<text:s/>άμεση<text:s/>καταβολή<text:s/>των<text:s/>χορηγιών<text:s/>του<text:s/>Κλάδου<text:s/>Αρωγής<text:s/>του<text:s/>Ταμείου<text:s/>Αρωγής<text:s/>θα<text:s/>καλυφθεί<text:s/>με<text:s/>τη<text:s/>χορήγηση<text:s/>μακρόχρονου<text:s/>δανείου<text:s/>από<text:s/>τον<text:s/>Ο.Τ.Ε.<text:s/>στο<text:s/>εν<text:s/>λόγω<text:s/>Ταμείο.</text:span></text:p>
      <text:p text:style-name="P806"><text:span text:style-name="T806_1">Σε<text:s/>ρητή<text:s/>εφαρμογή<text:s/>των<text:s/>οριζομένων<text:s/>στις<text:s/>ανωτέρω<text:s/>περιπτώσεις<text:s/>καθορίζεται,<text:s/>με<text:s/>κοινή<text:s/>απόφαση<text:s/>των<text:s/>Υπουργών<text:s/>Οικονομίας<text:s/>και<text:s/>Οικονομικών,<text:s/>Μεταφορών<text:s/>και<text:s/>Επικοινωνιών<text:s/>και<text:s/>Απασχόλησης<text:s/>και<text:s/>Κοινωνικής<text:s/>Προστασίας,<text:s/>μετά<text:s/>ειδική<text:s/>οικονομική<text:s/>μελέτη<text:s/>του<text:s/>Υπουργείου<text:s/>Οικονομίας<text:s/>και<text:s/>Οικονομικών,<text:s/>0<text:s/>τρόπος<text:s/>απόδοσης<text:s/>της<text:s/>επιβάρυνσης<text:s/>αυτής<text:s/>στους<text:s/>οικείους<text:s/>ασφαλιστικούς<text:s/>φορείς<text:s/>και<text:s/>κάθε<text:s/>άλλη<text:s/>αναγκαία<text:s/>λεπτομέρεια<text:s/>για<text:s/>την<text:s/>ολοκλήρωση<text:s/>της<text:s/>εθελουσίας<text:s/>εξόδου.</text:span></text:p>
      <text:p text:style-name="P807"><text:span text:style-name="T807_1">5.</text:span><text:span text:style-name="T807_2"><text:s/>Σε<text:s/>περίπτωση<text:s/>που<text:s/>παρά<text:s/>την<text:s/>προσθήκη<text:s/>του<text:s/>αναγνωριζόμενου<text:s/>πλασματικού<text:s/>χρόνου<text:s/>ο<text:s/>απολυθείς<text:s/>δεν<text:s/>θεμελιώνει<text:s/>δικαίωμα<text:s/>άμεσης<text:s/>λήψης<text:s/>σύνταξης,<text:s/>η<text:s/>γενόμενη<text:s/>απόλυση<text:s/>ανακαλείται<text:s/>και<text:s/>ο<text:s/>απολυθείς<text:s/>επανέρχεται<text:s/>στην<text:s/>υπηρεσία<text:s/>από<text:s/>την<text:s/>οποία<text:s/>αποχώρησε<text:s/>λόγω<text:s/>απολύσεως<text:s/>εντός<text:s/>μηνός<text:s/>από<text:s/>της<text:s/>κοινοποιήσεως<text:s/>σε<text:s/>αυτόν<text:s/>του<text:s/>σχετικού<text:s/>εγγράφου.<text:s/>0<text:s/>χρόνος<text:s/>που<text:s/>ο<text:s/>κατά<text:s/>τα<text:s/>ανωτέρω<text:s/>απολυθείς<text:s/>παραμείνει<text:s/>εκτός<text:s/>υπηρεσίας<text:s/>δεν<text:s/>είναι<text:s/>χρόνος<text:s/>πραγματικής<text:s/>συντάξιμης<text:s/>υπηρεσίας.</text:span></text:p>
      <text:h text:style-name="P808" text:outline-level="6"><text:span text:style-name="T808_1">Άρθρο<text:s/>75</text:span></text:h>
      <text:h text:style-name="P809" text:outline-level="6"><text:span text:style-name="T809_1">Καταργούμενες<text:s/>διατάξεις</text:span></text:h>
      <text:p text:style-name="P810"><text:span text:style-name="T810_1">1.</text:span><text:span text:style-name="T810_2"><text:s/>Από<text:s/>τη<text:s/>δημοσίευση<text:s/>στην<text:s/>Εφημερίδα<text:s/>της<text:s/>Κυβερνήσεως<text:s/>της<text:s/>απόφασης<text:s/>της<text:s/>Επιτροπής<text:s/>Κεφαλαιαγοράς,<text:s/>με<text:s/>την<text:s/>οποία<text:s/>χορηγείται<text:s/>η<text:s/>προβλεπόμενη<text:s/>στην<text:s/>παρ.<text:s/>1<text:s/>του<text:s/>άρθρου<text:s/>21<text:s/>άδεια<text:s/>ίδρυσης<text:s/>και<text:s/>λειτουργίας<text:s/>των<text:s/>οργανωμένων<text:s/>αγορών<text:s/>του<text:s/>Χρηματιστηρίου<text:s/>Αθηνών<text:s/>και<text:s/>έγκρισης<text:s/>της<text:s/>τροποποίησης<text:s/>του<text:s/>Κανονισμού<text:s/>του<text:s/>και<text:s/>σε<text:s/>κάθε<text:s/>περίπτωση<text:s/>δώδεκα<text:s/>μήνες<text:s/>μετά<text:s/>την<text:s/>έναρξη<text:s/>ισχύος<text:s/>του<text:s/>παρόντος<text:s/>νόμου,<text:s/>καταργούνται:</text:span></text:p>
      <text:p text:style-name="P811"><text:span text:style-name="T811_1">α)</text:span><text:span text:style-name="T811_2"><text:tab/></text:span><text:span text:style-name="T811_3">Τα<text:s/>άρθρα<text:s/>1<text:s/>έως<text:s/>3<text:s/>και<text:s/>4<text:s/>έως<text:s/>17<text:s/>του<text:s/>π.δ.<text:s/>350/1985<text:s/>και<text:s/>οι<text:s/>κατ’<text:s/>εξουσιοδότησή<text:s/>του<text:s/>εκδοθείσες<text:s/>αποφάσεις<text:s/>της<text:s/>Επιτροπής<text:s/>Κεφαλαιαγοράς.</text:span></text:p>
      <text:p text:style-name="P812"><text:span text:style-name="T812_1">β)</text:span><text:span text:style-name="T812_2"><text:tab/></text:span><text:span text:style-name="T812_3">Τα<text:s/>άρθρα<text:s/>32<text:s/>και<text:s/>32α<text:s/>του<text:s/>ν.<text:s/>1806/1988<text:s/>και<text:s/>οι<text:s/>κατ’<text:s/>εξουσιοδότησή<text:s/>τους<text:s/>εκδοθείσες<text:s/>αποφάσεις.</text:span></text:p>
      <text:p text:style-name="P813"><text:span text:style-name="T813_1">γ)</text:span><text:span text:style-name="T813_2"><text:tab/></text:span><text:span text:style-name="T813_3">Η<text:s/>παρ.<text:s/>21<text:s/>του<text:s/>άρθρου<text:s/>59<text:s/>του<text:s/>ν.<text:s/>2396/1996.</text:span></text:p>
      <text:p text:style-name="P814"><text:span text:style-name="T814_1">δ)</text:span><text:span text:style-name="T814_2"><text:tab/></text:span><text:span text:style-name="T814_3">Τα<text:s/>άρθρα<text:s/>34<text:s/>έως<text:s/>51,<text:s/>53<text:s/>έως<text:s/>57<text:s/>και<text:s/>60<text:s/>του<text:s/>ν.<text:s/>2533/<text:s/>1997.</text:span></text:p>
      <text:p text:style-name="P815"><text:span text:style-name="T815_1">ε)</text:span><text:span text:style-name="T815_2"><text:tab/></text:span><text:span text:style-name="T815_3">Τα<text:s/>άρθρα<text:s/>1<text:s/>έως<text:s/>και<text:s/>11<text:s/>του<text:s/>ν.<text:s/>2733/1999.</text:span></text:p>
      <text:p text:style-name="P816"><text:span text:style-name="T816_1">στ)</text:span><text:span text:style-name="T816_2"><text:tab/></text:span><text:span text:style-name="T816_3">Το<text:s/>άρθρο<text:s/>1<text:s/>παρ.<text:s/>1<text:s/>περίπτωση<text:s/>β'<text:s/>του<text:s/>ν.<text:s/>2836/<text:s/>2000.</text:span></text:p>
      <text:p text:style-name="P817"><text:span text:style-name="T817_1">ζ)</text:span><text:span text:style-name="T817_2"><text:tab/></text:span><text:span text:style-name="T817_3">Τα<text:s/>άρθρα<text:s/>10,<text:s/>16<text:s/>και<text:s/>17<text:s/>του<text:s/>ν.<text:s/>2843/2000.</text:span></text:p>
      <text:p text:style-name="P818"><text:span text:style-name="T818_1">η)</text:span><text:span text:style-name="T818_2"><text:tab/></text:span><text:span text:style-name="T818_3">Το<text:s/>άρθρο<text:s/>10<text:s/>του<text:s/>ν.<text:s/>3152/2003<text:s/>πλην<text:s/>της<text:s/>παραγράφου<text:s/>6,<text:s/>η<text:s/>οποία<text:s/>καταργείται<text:s/>από<text:s/>την<text:s/>έναρξη<text:s/>ισχύος<text:s/>του<text:s/>παρόντος.</text:span></text:p>
      <text:p text:style-name="P819"><text:span text:style-name="T819_1">Η<text:s/>ισχύς<text:s/>των<text:s/>άρθρων<text:s/>1<text:s/>έως<text:s/>16,<text:s/>18<text:s/>έως<text:s/>21<text:s/>του<text:s/>νόμου<text:s/>αυτού<text:s/>αρχίζει<text:s/>από<text:s/>την<text:s/>ημερομηνία<text:s/>κατάργησης<text:s/>των<text:s/>διατάξεων<text:s/>που<text:s/>ορίζονται<text:s/>στην<text:s/>προηγούμενη<text:s/>παράγραφο.</text:span></text:p>
      <text:p text:style-name="P820"><text:span text:style-name="T820_1">3.</text:span><text:span text:style-name="T820_2"><text:s/>Ένα<text:s/>μήνα<text:s/>μετά<text:s/>τη<text:s/>δημοσίευση<text:s/>της<text:s/>απόφασης<text:s/>του<text:s/>Διοικητικού<text:s/>Συμβουλίου<text:s/>της<text:s/>Επιτροπής<text:s/>Κεφαλαιαγοράς,<text:s/>που<text:s/>προβλέπεται<text:s/>στην<text:s/>παρ.<text:s/>11<text:s/>του<text:s/>άρθρου<text:s/>6<text:s/>του<text:s/>ν.<text:s/>2471/<text:s/>1997,<text:s/>όπως<text:s/>η<text:s/>διάταξη<text:s/>αυτή<text:s/>προστίθεται<text:s/>με<text:s/>την<text:s/>παρ.<text:s/>4<text:s/>του<text:s/>άρθρου<text:s/>44<text:s/>του<text:s/>νόμου<text:s/>αυτού,<text:s/>καταργούνται<text:s/>οι<text:s/>διατάξεις<text:s/>των<text:s/>παραγράφων<text:s/>6<text:s/>έως<text:s/>8<text:s/>της<text:s/>πράξης<text:s/>νομοθετικού<text:s/>περιεχομένου<text:s/>"Πρόσθετες<text:s/>ρυθμίσεις<text:s/>για<text:s/>τις<text:s/>χρηματιστηριακές<text:s/>συναλλαγές<text:s/>του<text:s/>Χρηματιστηρίου<text:s/>Αξιών<text:s/>Αθηνών<text:s/>(X.A.A.)<text:s/>και<text:s/>άλλες<text:s/>διατάξεις"<text:s/>της<text:s/>18ης<text:s/>Νοεμβρίου<text:s/>1996,<text:s/>που<text:s/>κυρώθηκε<text:s/>με<text:s/>το<text:s/>άρθρο<text:s/>1<text:s/>του<text:s/>ν.<text:s/>2471/1997.</text:span></text:p>
      <text:p text:style-name="P821"><text:span text:style-name="T821_1">4.</text:span><text:span text:style-name="T821_2"><text:s/>Από<text:s/>την<text:s/>έναρξη<text:s/>ισχύος<text:s/>του<text:s/>παρόντος<text:s/>νόμου<text:s/>καταργούνται<text:s/>οι<text:s/>παρακάτω<text:s/>διατάξεις:</text:span></text:p>
      <text:p text:style-name="P822"><text:span text:style-name="T822_1">α)</text:span><text:span text:style-name="T822_2"><text:tab/></text:span><text:span text:style-name="T822_3">η<text:s/>παρ.<text:s/>8<text:s/>του<text:s/>άρθρου<text:s/>13<text:s/>του<text:s/>α.ν.<text:s/>2341/1940,</text:span></text:p>
      <text:p text:style-name="P823"><text:span text:style-name="T823_1">β)</text:span><text:span text:style-name="T823_2"><text:tab/></text:span><text:span text:style-name="T823_3">η<text:s/>παρ.<text:s/>1<text:s/>του<text:s/>άρθρου<text:s/>14,<text:s/>τα<text:s/>άρθρα<text:s/>23,<text:s/>29,<text:s/>33<text:s/>και<text:s/>οι<text:s/>παράγραφοι<text:s/>15<text:s/>και<text:s/>16<text:s/>του<text:s/>άρθρου<text:s/>33α<text:s/>του<text:s/>ν.<text:s/>1806/1988,</text:span></text:p>
      <text:p text:style-name="P824"><text:span text:style-name="T824_1">γ)</text:span><text:span text:style-name="T824_2"><text:tab/></text:span><text:span text:style-name="T824_3">Ο<text:s/>τίτλος<text:s/>του<text:s/>Κεφαλαίου<text:s/>Α'<text:s/>και<text:s/>τα<text:s/>άρθρα<text:s/>1<text:s/>έως<text:s/>και<text:s/>16A<text:s/>του<text:s/>ν.<text:s/>1969/1991,</text:span></text:p>
      <text:p text:style-name="P825"><text:span text:style-name="T825_1">δ)</text:span><text:span text:style-name="T825_2"><text:tab/></text:span><text:span text:style-name="T825_3">η<text:s/>περίπτωση<text:s/>α'<text:s/>της<text:s/>παρ.<text:s/>13<text:s/>του<text:s/>άρθρου<text:s/>76<text:s/>του<text:s/>ν.<text:s/>1969/1991,</text:span></text:p>
      <text:p text:style-name="P826"><text:span text:style-name="T826_1">ε)</text:span><text:span text:style-name="T826_2"><text:tab/></text:span><text:span text:style-name="T826_3">η<text:s/>παρ.<text:s/>4<text:s/>του<text:s/>άρθρου<text:s/>30<text:s/>του<text:s/>ν.<text:s/>2324/1995,</text:span></text:p>
      <text:p text:style-name="P827"><text:span text:style-name="T827_1">στ)</text:span><text:span text:style-name="T827_2"><text:tab/></text:span><text:span text:style-name="T827_3">το<text:s/>άρθρο<text:s/>51<text:s/>του<text:s/>ν.<text:s/>2778/1999,</text:span></text:p>
      <text:p text:style-name="P828"><text:span text:style-name="T828_1">ζ)</text:span><text:span text:style-name="T828_2"><text:tab/></text:span><text:span text:style-name="T828_3">η<text:s/>παρ.<text:s/>2<text:s/>του<text:s/>άρθρου<text:s/>1<text:s/>του<text:s/>ν.<text:s/>2836/2000,</text:span></text:p>
      <text:p text:style-name="P829"><text:span text:style-name="T829_1">η)</text:span><text:span text:style-name="T829_2"><text:tab/></text:span><text:span text:style-name="T829_3">η<text:s/>παρ.<text:s/>2<text:s/>του<text:s/>άρθρου<text:s/>2<text:s/>του<text:s/>ν.<text:s/>2992/2002,</text:span></text:p>
      <text:p text:style-name="P830"><text:span text:style-name="T830_1">θ)</text:span><text:span text:style-name="T830_2"><text:tab/></text:span><text:span text:style-name="T830_3">το<text:s/>άρθρο<text:s/>43<text:s/>του<text:s/>ν.<text:s/>2992/2002,</text:span></text:p>
      <text:p text:style-name="P831"><text:span text:style-name="T831_1">ι)</text:span><text:span text:style-name="T831_2"><text:tab/></text:span><text:span text:style-name="T831_3">η<text:s/>περίπτωση<text:s/>β'<text:s/>της<text:s/>παρ.<text:s/>5<text:s/>του<text:s/>άρθρου<text:s/>3<text:s/>του<text:s/>ν.<text:s/>3152/<text:s/>2003,</text:span></text:p>
      <text:p text:style-name="P832"><text:span text:style-name="T832_1">ια)</text:span><text:span text:style-name="T832_2"><text:tab/></text:span><text:span text:style-name="T832_3">η<text:s/>παρ.<text:s/>2<text:s/>του<text:s/>άρθρου<text:s/>16<text:s/>του<text:s/>ν.<text:s/>2533/1997<text:s/>και</text:span></text:p>
      <text:p text:style-name="P833"><text:span text:style-name="T833_1">ιβ)</text:span><text:span text:style-name="T833_2"><text:tab/></text:span><text:span text:style-name="T833_3">κάθε<text:s/>άλλη<text:s/>διάταξη<text:s/>νόμου<text:s/>ή<text:s/>κανονιστικής<text:s/>πράξης<text:s/>που<text:s/>αντίκειται<text:s/>στις<text:s/>διατάξεις<text:s/>του<text:s/>παρόντος<text:s/>νόμου.</text:span></text:p>
      <text:p text:style-name="P834"><text:span text:style-name="T834_1">η)</text:span><text:span text:style-name="T834_2"><text:tab/></text:span><text:span text:style-name="T834_3">η<text:s/>παρ.<text:s/>2<text:s/>του<text:s/>άρθρου<text:s/>2<text:s/>του<text:s/>ν.<text:s/>2992/2002,</text:span></text:p>
      <text:p text:style-name="P835"><text:span text:style-name="T835_1">θ)</text:span><text:span text:style-name="T835_2"><text:tab/></text:span><text:span text:style-name="T835_3">το<text:s/>άρθρο<text:s/>43<text:s/>του<text:s/>ν.<text:s/>2992/2002,</text:span></text:p>
      <text:p text:style-name="P836"><text:span text:style-name="T836_1">ι)</text:span><text:span text:style-name="T836_2"><text:tab/></text:span><text:span text:style-name="T836_3">η<text:s/>περίπτωση<text:s/>β'<text:s/>της<text:s/>παρ.<text:s/>5<text:s/>του<text:s/>άρθρου<text:s/>3<text:s/>του<text:s/>ν.<text:s/>3152/<text:s/>2003,</text:span></text:p>
      <text:p text:style-name="P837"><text:span text:style-name="T837_1">ια)</text:span><text:span text:style-name="T837_2"><text:tab/></text:span><text:span text:style-name="T837_3">η<text:s/>παρ.<text:s/>2<text:s/>του<text:s/>άρθρου<text:s/>16<text:s/>του<text:s/>ν.<text:s/>2533/1997<text:s/>και</text:span></text:p>
      <text:p text:style-name="P838"><text:span text:style-name="T838_1">ιβ)</text:span><text:span text:style-name="T838_2"><text:tab/></text:span><text:span text:style-name="T838_3">κάθε<text:s/>άλλη<text:s/>διάταξη<text:s/>νόμου<text:s/>ή<text:s/>κανονιστικής<text:s/>πράξης<text:s/>που<text:s/>αντίκειται<text:s/>στις<text:s/>διατάξεις<text:s/>του<text:s/>παρόντος<text:s/>νόμου.</text:span></text:p>
      <text:h text:style-name="P839" text:outline-level="6"><text:span text:style-name="T839_1">Άρθρο<text:s/>76</text:span></text:h>
      <text:h text:style-name="P840" text:outline-level="6"><text:span text:style-name="T840_1">Έναρξη<text:s/>ισχύος</text:span></text:h>
      <text:p text:style-name="P841"><text:span text:style-name="T841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ί<text:s/>μέρους<text:s/>διατάξεις<text:s/>του.</text:span></text:p>
      <text:p text:style-name="P842"><text:span text:style-name="T842_1">Αθήνα,<text:s/>12<text:s/>Ιουλίου<text:s/>2005</text:span></text:p>
      <text:p text:style-name="P843"><text:span text:style-name="T843_1">0<text:s/>ΠΡΟΕΔΡΟΣ<text:s/>ΤΗΣ<text:s/>ΔΗΜΟΚΡΑΤΙΑΣ</text:span></text:p>
      <text:p text:style-name="P844"><text:span text:style-name="T844_1">ΚΑΡΟΛΟΣ<text:s/>ΓΡ.<text:s/>ΠΑΠΟΥΛΙΑΣ</text:span></text:p>
      <text:p text:style-name="P845"><text:span text:style-name="T845_1">0Ι<text:s/>ΥΠΟΥΡΓΟΙ</text:span></text:p>
      <text:p text:style-name="P846"><text:span text:style-name="T846_1">ΑΠΑΣΧΟΛΗΣΗΣ<text:s/>ΚΑΙΚΟΙΝΩΝΙΚΗΣ<text:s/>ΠΡΟΣΤΑΣΙΑΣ</text:span></text:p>
      <text:p text:style-name="P847"><text:span text:style-name="T847_1">Π.<text:s/>ΠΑΝΑΓΙΩΤΟΠΟΥΛΟΣ</text:span></text:p>
      <text:p text:style-name="P848"><text:span text:style-name="T848_1">ΜΕΤΑΦΟΡΩΝ<text:s/>ΚΑΙ<text:s/>ΕΠΙΚΟΙΝΩΝΙΩΝ</text:span></text:p>
      <text:p text:style-name="P849"><text:span text:style-name="T849_1">ΜΙΧ.<text:s/>-<text:s/>Γ.<text:s/>ΛΙΑΠΗΣ</text:span></text:p>
      <text:p text:style-name="P850"><text:span text:style-name="T850_1">Θεωρήθηκε<text:s/>καί<text:s/>τέθηκε<text:s/>η<text:s/>Μεγάλη<text:s/>Σφραγίδα<text:s/>του<text:s/>Κρότους.</text:span></text:p>
      <text:p text:style-name="P851"><text:span text:style-name="T851_1">Αθήνα,<text:s/>14<text:s/>Ιουλίου<text:s/>2005</text:span></text:p>
      <text:p text:style-name="P852"><text:span text:style-name="T852_1">ο<text:s/>ΕΠΙ<text:s/>ΤΗΣ<text:s/>ΔΙΚΑΙΟΣΥΝΗΣ<text:s/>ΥΠΟΥΡΓΟΣ</text:span></text:p>
      <text:p text:style-name="P853"><text:span text:style-name="T853_1">A.<text:s/>ΠΑΠΑΛΗΓΟΥΡΑΣ</text:span></text:p>
      <text:p text:style-name="P854"><text:span text:style-name="T854_1">ΕΘΝΙΚΟ<text:s/>ΤΥΠΟΓΡΑΦΕΙΟ</text:span></text:p>
      <text:p text:style-name="P855"><text:span text:style-name="T855_1">ΕΦΗΜΕΡΙΔΑ<text:s/>ΤΗΣ<text:s/>ΚΥΒΕΡΝΗΣΕΩΣ</text:span></text:p>
      <text:p text:style-name="P856"><text:span text:style-name="T856_1">ΚΑΠΟΔΙΣΤΡΙΟΥ<text:s/>34<text:s/>*<text:s/>ΑΘΗΝΑ<text:s/>104<text:s/>32<text:s/>*<text:s/>FAX<text:s/>210<text:s/>52<text:s/>21<text:s/>004</text:span></text:p>
      <text:p text:style-name="P857"><text:span text:style-name="T857_1">ΗΛΕΚΤΡΟΝΙΚΗ<text:s/>ΔΙΕΥΘΥΝΣΗ:<text:s/>http:<text:s/></text:span><text:span text:style-name="T857_2"><text:a xlink:type="simple" xlink:href="http://www.et.gr"><text:span text:style-name="T857_3">www.et.gr</text:span></text:a></text:span><text:span text:style-name="T857_4"><text:s/>-<text:s/>e-mail:<text:s/>webmaster<text:s/>@<text:s/>et.gr</text:span></text:p>
      <text:p text:style-name="P858"><text:span text:style-name="T858_1">Πληροφορίες<text:s/>A.E.<text:s/>-<text:s/>Ε.Π.Ε.<text:s/>και<text:s/>λοιπών<text:s/>Φ.Ε.Κ.:<text:s/>210<text:s/>527<text:s/>9000</text:span></text:p>
      <text:p text:style-name="P859"><text:span text:style-name="T859_1">Φωτοαντίγραφα<text:s/>παλαιών<text:s/>ΦΕΚ<text:s/>-<text:s/>ΒΙΒΛΙΟΘΗΚΗ<text:s/>-<text:s/>ΜΑΡΝΗ<text:s/>8<text:s/>-<text:s/>Τηλ.<text:s/>(210)8220885<text:s/>-<text:s/>8222924</text:span></text:p>
      <text:p text:style-name="P860"><text:span text:style-name="T860_1">Δωρεάν<text:s/>διάθεση<text:s/>τεύχους<text:s/>Προκηρύξεων<text:s/>ΑΣΕΠ<text:s/>αποκλειστικά<text:s/>από<text:s/>Μάρνη<text:s/>8<text:s/>&amp;<text:s/>Περιφερειακά<text:s/>Γραφεία</text:span></text:p>
      <text:p text:style-name="P861"><text:span text:style-name="T861_1">Δωρεάν<text:s/>ανάγνωση<text:s/>δημοσιευμάτων<text:s/>τεύχους<text:s/>Α'<text:s/>από<text:s/>την<text:s/>ιστοσελίδα<text:s/>του<text:s/>Εθνικού<text:s/>Τυπογραφείου</text:span></text:p>
      <text:p text:style-name="P862"><text:span text:style-name="T862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863"><text:span text:style-name="T863_1">ΘΕΣΣΑΛΟΝΙΚΗ<text:s/></text:span><text:span text:style-name="T863_2">-<text:s/>Βασ.<text:s/>Όλγας<text:s/>227</text:span></text:p>
          </table:table-cell>
          <table:table-cell table:style-name="Cell2">
            <text:p text:style-name="P864"><text:span text:style-name="T864_1">(2310)<text:s/>423<text:s/>956</text:span></text:p>
          </table:table-cell>
          <table:table-cell table:style-name="Cell3">
            <text:p text:style-name="P865"><text:span text:style-name="T865_1">ΛΑΡΙΣΑ<text:s/></text:span><text:span text:style-name="T865_2">-<text:s/>Διοικητήριο</text:span></text:p>
          </table:table-cell>
          <table:table-cell table:style-name="Cell4">
            <text:p text:style-name="P866"><text:span text:style-name="T866_1">(2410)<text:s/>597449</text:span></text:p>
          </table:table-cell>
        </table:table-row>
        <table:table-row table:style-name="Row2">
          <table:table-cell table:style-name="Cell5">
            <text:p text:style-name="P867"><text:span text:style-name="T867_1">ΠΕΙΡΑΙΑΣ<text:s/></text:span><text:span text:style-name="T867_2">-<text:s/>Ευριπίδου<text:s/>63</text:span></text:p>
          </table:table-cell>
          <table:table-cell table:style-name="Cell6">
            <text:p text:style-name="P868"><text:span text:style-name="T868_1">(210)<text:s/>413<text:s/>5228</text:span></text:p>
          </table:table-cell>
          <table:table-cell table:style-name="Cell7">
            <text:p text:style-name="P869"><text:span text:style-name="T869_1">ΚΕΡΚΥΡΑ<text:s/></text:span><text:span text:style-name="T869_2">-<text:s/>Σαμαρά<text:s/>13</text:span></text:p>
          </table:table-cell>
          <table:table-cell table:style-name="Cell8">
            <text:p text:style-name="P870"><text:span text:style-name="T870_1">(26610)<text:s/>89<text:s/>122</text:span></text:p>
          </table:table-cell>
        </table:table-row>
        <table:table-row table:style-name="Row3">
          <table:table-cell table:style-name="Cell9">
            <text:p text:style-name="P871"><text:span text:style-name="T871_1">ΠΑΤΡΑ<text:s/></text:span><text:span text:style-name="T871_2">-<text:s/>Κορίνθου<text:s/>327</text:span></text:p>
          </table:table-cell>
          <table:table-cell table:style-name="Cell10">
            <text:p text:style-name="P872"><text:span text:style-name="T872_1">(2610)<text:s/>638<text:s/>109</text:span></text:p>
          </table:table-cell>
          <table:table-cell table:style-name="Cell11">
            <text:p text:style-name="P873"/>
          </table:table-cell>
          <table:table-cell table:style-name="Cell12">
            <text:p text:style-name="P874"><text:span text:style-name="T874_1">(26610)<text:s/>89<text:s/>105</text:span></text:p>
          </table:table-cell>
        </table:table-row>
        <table:table-row table:style-name="Row4">
          <table:table-cell table:style-name="Cell13">
            <text:p text:style-name="P875"/>
          </table:table-cell>
          <table:table-cell table:style-name="Cell14">
            <text:p text:style-name="P876"><text:span text:style-name="T876_1">(2610)<text:s/>638<text:s/>110</text:span></text:p>
          </table:table-cell>
          <table:table-cell table:style-name="Cell15">
            <text:p text:style-name="P877"><text:span text:style-name="T877_1">ΗΡΑΚΛΕΙΟ<text:s/></text:span><text:span text:style-name="T877_2">-Πεδιάδας<text:s/>2</text:span></text:p>
          </table:table-cell>
          <table:table-cell table:style-name="Cell16">
            <text:p text:style-name="P878"><text:span text:style-name="T878_1">(2810)<text:s/>300<text:s/>781</text:span></text:p>
          </table:table-cell>
        </table:table-row>
        <table:table-row table:style-name="Row5">
          <table:table-cell table:style-name="Cell17">
            <text:p text:style-name="P879"><text:span text:style-name="T879_1">ΙΩΑΝΝΙΝΑ<text:s/></text:span><text:span text:style-name="T879_2">-<text:s/>Διοικητήριο</text:span></text:p>
          </table:table-cell>
          <table:table-cell table:style-name="Cell18">
            <text:p text:style-name="P880"><text:span text:style-name="T880_1">(26510)<text:s/>87215</text:span></text:p>
          </table:table-cell>
          <table:table-cell table:style-name="Cell19">
            <text:p text:style-name="P881"><text:span text:style-name="T881_1">ΛΕΣΒΟΣ<text:s/></text:span><text:span text:style-name="T881_2">-<text:s/>Πλ.Κωνσταντινουπόλεως<text:s/>1</text:span></text:p>
          </table:table-cell>
          <table:table-cell table:style-name="Cell20">
            <text:p text:style-name="P882"><text:span text:style-name="T882_1">(22510)<text:s/>46<text:s/>654</text:span></text:p>
          </table:table-cell>
        </table:table-row>
        <table:table-row table:style-name="Row6">
          <table:table-cell table:style-name="Cell21">
            <text:p text:style-name="P883"><text:span text:style-name="T883_1">ΚΟΜΟΤΗΝΗ<text:s/></text:span><text:span text:style-name="T883_2">-<text:s/>Δημοκρατίας<text:s/>1</text:span></text:p>
          </table:table-cell>
          <table:table-cell table:style-name="Cell22">
            <text:p text:style-name="P884"><text:span text:style-name="T884_1">(25310)<text:s/>22<text:s/>858</text:span></text:p>
          </table:table-cell>
          <table:table-cell table:style-name="Cell23">
            <text:p text:style-name="P885"/>
          </table:table-cell>
          <table:table-cell table:style-name="Cell24">
            <text:p text:style-name="P886"><text:span text:style-name="T886_1">(22510)<text:s/>47<text:s/>533</text:span></text:p>
          </table:table-cell>
        </table:table-row>
      </table:table>
      <text:p text:style-name="P887"><text:span text:style-name="T887_1">ΤΙΜΗ<text:s/>ΠΩΛΗΣΗΣ<text:s/>ΦΥΛΛΩΝ<text:s/>ΕΦΗΜΕΡΙΔΟΣ<text:s/>ΤΗΣ<text:s/>ΚΥΒΕΡΝΗΣΕΩΣ</text:span></text:p>
      <text:p text:style-name="P888"><text:span text:style-name="T888_1">Σε<text:s/>έντυπη<text:s/>μορφή:</text:span></text:p>
      <text:p text:style-name="P889"><text:span text:style-name="T889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890"><text:span text:style-name="T890_1">•<text:s/>Για<text:s/>τα<text:s/>φωτοαντίγραφα<text:s/>ΦΕΚ<text:s/>σε<text:s/>0,15<text:s/>euro<text:s/>ανά<text:s/>σελίδα.</text:span></text:p>
      <text:p text:style-name="P891"><text:span text:style-name="T891_1">Σε<text:s/>μορφή<text:s/>CD:</text:span></text:p>
      <text:p text:style-name="P892"><text:span text:style-name="T892_1">Τεύχος<text:s/>Περίοδος<text:s/>ΕυΡ0<text:s/>Τεύχος<text:s/>Περίοδος<text:s/>BURO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25">
            <text:p text:style-name="P893"><text:span text:style-name="T893_1">A'</text:span></text:p>
          </table:table-cell>
          <table:table-cell table:style-name="Cell26">
            <text:p text:style-name="P894"><text:span text:style-name="T894_1">Ετήσιο</text:span></text:p>
          </table:table-cell>
          <table:table-cell table:style-name="Cell27">
            <text:p text:style-name="P895"><text:span text:style-name="T895_1">150</text:span></text:p>
          </table:table-cell>
          <table:table-cell table:style-name="Cell28">
            <text:p text:style-name="P896"><text:span text:style-name="T896_1">Αναπτυξιακών<text:s/>Πράξεων</text:span></text:p>
          </table:table-cell>
          <table:table-cell table:style-name="Cell29">
            <text:p text:style-name="P897"><text:span text:style-name="T897_1">Ετήσιο</text:span></text:p>
          </table:table-cell>
          <table:table-cell table:style-name="Cell30">
            <text:p text:style-name="P898"><text:span text:style-name="T898_1">50</text:span></text:p>
          </table:table-cell>
        </table:table-row>
        <table:table-row table:style-name="Row8">
          <table:table-cell table:style-name="Cell31">
            <text:p text:style-name="P899"><text:span text:style-name="T899_1">Α</text:span></text:p>
          </table:table-cell>
          <table:table-cell table:style-name="Cell32">
            <text:p text:style-name="P900"><text:span text:style-name="T900_1">3μηνιαιΌ</text:span></text:p>
          </table:table-cell>
          <table:table-cell table:style-name="Cell33">
            <text:p text:style-name="P901"><text:span text:style-name="T901_1">40</text:span></text:p>
          </table:table-cell>
          <table:table-cell table:style-name="Cell34">
            <text:p text:style-name="P902"><text:span text:style-name="T902_1">Ν.Π.Δ.Δ.</text:span></text:p>
          </table:table-cell>
          <table:table-cell table:style-name="Cell35">
            <text:p text:style-name="P903"><text:span text:style-name="T903_1">Ετήσιο</text:span></text:p>
          </table:table-cell>
          <table:table-cell table:style-name="Cell36">
            <text:p text:style-name="P904"><text:span text:style-name="T904_1">50</text:span></text:p>
          </table:table-cell>
        </table:table-row>
        <table:table-row table:style-name="Row9">
          <table:table-cell table:style-name="Cell37">
            <text:p text:style-name="P905"><text:span text:style-name="T905_1">Α'</text:span></text:p>
          </table:table-cell>
          <table:table-cell table:style-name="Cell38">
            <text:p text:style-name="P906"><text:span text:style-name="T906_1">Μηνιαίο</text:span></text:p>
          </table:table-cell>
          <table:table-cell table:style-name="Cell39">
            <text:p text:style-name="P907"><text:span text:style-name="T907_1">15</text:span></text:p>
          </table:table-cell>
          <table:table-cell table:style-name="Cell40">
            <text:p text:style-name="P908"><text:span text:style-name="T908_1">Παράρτημα</text:span></text:p>
          </table:table-cell>
          <table:table-cell table:style-name="Cell41">
            <text:p text:style-name="P909"><text:span text:style-name="T909_1">Ετήσιο</text:span></text:p>
          </table:table-cell>
          <table:table-cell table:style-name="Cell42">
            <text:p text:style-name="P910"><text:span text:style-name="T910_1">50</text:span></text:p>
          </table:table-cell>
        </table:table-row>
        <table:table-row table:style-name="Row10">
          <table:table-cell table:style-name="Cell43">
            <text:p text:style-name="P911"><text:span text:style-name="T911_1">Β’</text:span></text:p>
          </table:table-cell>
          <table:table-cell table:style-name="Cell44">
            <text:p text:style-name="P912"><text:span text:style-name="T912_1">Ετήσιο</text:span></text:p>
          </table:table-cell>
          <table:table-cell table:style-name="Cell45">
            <text:p text:style-name="P913"><text:span text:style-name="T913_1">300</text:span></text:p>
          </table:table-cell>
          <table:table-cell table:style-name="Cell46" table:number-columns-spanned="2">
            <text:p text:style-name="P914"><text:span text:style-name="T914_1">Εμπορικής<text:s/>και<text:s/>Βιομηχανικής<text:s/>Ιδιοκτησίας<text:s/>Ετήσιο</text:span></text:p>
          </table:table-cell>
          <table:covered-table-cell/>
          <table:table-cell table:style-name="Cell47">
            <text:p text:style-name="P915"><text:span text:style-name="T915_1">100</text:span></text:p>
          </table:table-cell>
        </table:table-row>
        <table:table-row table:style-name="Row11">
          <table:table-cell table:style-name="Cell48">
            <text:p text:style-name="P916"><text:span text:style-name="T916_1">B'</text:span></text:p>
          </table:table-cell>
          <table:table-cell table:style-name="Cell49">
            <text:p text:style-name="P917"><text:span text:style-name="T917_1">3μηνιαιΌ</text:span></text:p>
          </table:table-cell>
          <table:table-cell table:style-name="Cell50">
            <text:p text:style-name="P918"><text:span text:style-name="T918_1">80</text:span></text:p>
          </table:table-cell>
          <table:table-cell table:style-name="Cell51">
            <text:p text:style-name="P919"><text:span text:style-name="T919_1">Ανωτάτου<text:s/>Ειδικού<text:s/>Δικαστηρίου</text:span></text:p>
          </table:table-cell>
          <table:table-cell table:style-name="Cell52">
            <text:p text:style-name="P920"><text:span text:style-name="T920_1">Ετήσιο</text:span></text:p>
          </table:table-cell>
          <table:table-cell table:style-name="Cell53">
            <text:p text:style-name="P921"><text:span text:style-name="T921_1">5</text:span></text:p>
          </table:table-cell>
        </table:table-row>
        <table:table-row table:style-name="Row12">
          <table:table-cell table:style-name="Cell54">
            <text:p text:style-name="P922"><text:span text:style-name="T922_1">Β'</text:span></text:p>
          </table:table-cell>
          <table:table-cell table:style-name="Cell55">
            <text:p text:style-name="P923"><text:span text:style-name="T923_1">Μηνιαίο</text:span></text:p>
          </table:table-cell>
          <table:table-cell table:style-name="Cell56">
            <text:p text:style-name="P924"><text:span text:style-name="T924_1">30</text:span></text:p>
          </table:table-cell>
          <table:table-cell table:style-name="Cell57">
            <text:p text:style-name="P925"><text:span text:style-name="T925_1">Διακηρύξεων<text:s/>Δημοσίων<text:s/>Συμβάσεων</text:span></text:p>
          </table:table-cell>
          <table:table-cell table:style-name="Cell58">
            <text:p text:style-name="P926"><text:span text:style-name="T926_1">Ετήσιο</text:span></text:p>
          </table:table-cell>
          <table:table-cell table:style-name="Cell59">
            <text:p text:style-name="P927"><text:span text:style-name="T927_1">200</text:span></text:p>
          </table:table-cell>
        </table:table-row>
        <table:table-row table:style-name="Row13">
          <table:table-cell table:style-name="Cell60">
            <text:p text:style-name="P928"><text:span text:style-name="T928_1">Γ</text:span></text:p>
          </table:table-cell>
          <table:table-cell table:style-name="Cell61">
            <text:p text:style-name="P929"><text:span text:style-name="T929_1">Ετήσιο</text:span></text:p>
          </table:table-cell>
          <table:table-cell table:style-name="Cell62">
            <text:p text:style-name="P930"><text:span text:style-name="T930_1">50</text:span></text:p>
          </table:table-cell>
          <table:table-cell table:style-name="Cell63">
            <text:p text:style-name="P931"><text:span text:style-name="T931_1">Διακηρύξεων<text:s/>Δημοσίων<text:s/>Συμβάσεων</text:span></text:p>
          </table:table-cell>
          <table:table-cell table:style-name="Cell64">
            <text:p text:style-name="P932"><text:span text:style-name="T932_1">Εβδομαδιαίο</text:span></text:p>
          </table:table-cell>
          <table:table-cell table:style-name="Cell65">
            <text:p text:style-name="P933"><text:span text:style-name="T933_1">5</text:span></text:p>
          </table:table-cell>
        </table:table-row>
        <table:table-row table:style-name="Row14">
          <table:table-cell table:style-name="Cell66">
            <text:p text:style-name="P934"><text:span text:style-name="T934_1">Δ'</text:span></text:p>
          </table:table-cell>
          <table:table-cell table:style-name="Cell67">
            <text:p text:style-name="P935"><text:span text:style-name="T935_1">Ετήσιο</text:span></text:p>
          </table:table-cell>
          <table:table-cell table:style-name="Cell68">
            <text:p text:style-name="P936"><text:span text:style-name="T936_1">220</text:span></text:p>
          </table:table-cell>
          <table:table-cell table:style-name="Cell69">
            <text:p text:style-name="P937"><text:span text:style-name="T937_1">Α.Ε.<text:s/>&amp;<text:s/>Ε.Π.Ε</text:span></text:p>
          </table:table-cell>
          <table:table-cell table:style-name="Cell70">
            <text:p text:style-name="P938"><text:span text:style-name="T938_1">Μηνιαίο</text:span></text:p>
          </table:table-cell>
          <table:table-cell table:style-name="Cell71">
            <text:p text:style-name="P939"><text:span text:style-name="T939_1">100</text:span></text:p>
          </table:table-cell>
        </table:table-row>
        <table:table-row table:style-name="Row15">
          <table:table-cell table:style-name="Cell72">
            <text:p text:style-name="P940"><text:span text:style-name="T940_1">Δ'</text:span></text:p>
          </table:table-cell>
          <table:table-cell table:style-name="Cell73">
            <text:p text:style-name="P941"><text:span text:style-name="T941_1">3μηνιαιΌ</text:span></text:p>
          </table:table-cell>
          <table:table-cell table:style-name="Cell74">
            <text:p text:style-name="P942"><text:span text:style-name="T942_1">60</text:span></text:p>
          </table:table-cell>
          <table:table-cell table:style-name="Cell75">
            <text:p text:style-name="P943"/>
          </table:table-cell>
          <table:table-cell table:style-name="Cell76">
            <text:p text:style-name="P944"/>
          </table:table-cell>
          <table:table-cell table:style-name="Cell77">
            <text:p text:style-name="P945"/>
          </table:table-cell>
        </table:table-row>
      </table:table>
      <text:p text:style-name="P946"><text:span text:style-name="T946_1">•<text:s/>Η<text:s/>τιμή<text:s/>πώλησης<text:s/>μεμονωμένων<text:s/>Φ.Ε.Κ<text:s/>ειδικού<text:s/>ενδιαφέροντος<text:s/>σε<text:s/>μορφή<text:s/>cd-rom<text:s/>και<text:s/>μέχρι<text:s/>100<text:s/>σελίδες<text:s/>σε<text:s/>5<text:s/>euro<text:s/>προσαυξανόμενη<text:s/>κατά</text:span></text:p>
      <text:p text:style-name="P947"><text:span text:style-name="T947_1">1<text:s/>euro<text:s/>ανά<text:s/>50<text:s/>σελίδες.</text:span></text:p>
      <text:p text:style-name="P948"><text:span text:style-name="T948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949"><text:span text:style-name="T949_1">ΠΑΡΑΓΓΕΛΙΑ<text:s/>ΚΑΙ<text:s/>ΑΠΟΣΤΟΛΗ<text:s/>Φ.Ε.Κ.<text:s/>:<text:s/>τηλεφωνικά<text:s/>:<text:s/>210<text:s/>-<text:s/>4071010,<text:s/>fax<text:s/>:<text:s/>210<text:s/>-<text:s/>4071010<text:s/>internet<text:s/>:<text:s/></text:span><text:span text:style-name="T949_2"><text:a xlink:type="simple" xlink:href="http://www.et.gr"><text:span text:style-name="T949_3">http://www.et.gr</text:span></text:a></text:span><text:span text:style-name="T949_4">.</text:span></text:p>
      <text:p text:style-name="P950"><text:span text:style-name="T950_1">ΕΤΗΣΙΕΣ<text:s/>ΣΥΝΔΡΟΜΕΣ<text:s/></text:span><text:span text:style-name="T950_2">Φ.Ε.Κ.</text:span></text:p>
      <text:p text:style-name="P951"><text:span text:style-name="T951_1">Σε<text:s/>έντυπη<text:s/>μορφή<text:s/>Από<text:s/>το<text:s/>Internet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6">
          <table:table-cell table:style-name="Cell78">
            <text:p text:style-name="P952"><text:span text:style-name="T952_1">Α'<text:s/>(Νόμοι,<text:s/>Π.Δ.,<text:s/>Συμβάσεις<text:s/>κτλ.)</text:span></text:p>
          </table:table-cell>
          <table:table-cell table:style-name="Cell79">
            <text:p text:style-name="P953"><text:span text:style-name="T953_1">225<text:s/>6</text:span></text:p>
          </table:table-cell>
          <table:table-cell table:style-name="Cell80">
            <text:p text:style-name="P954"><text:span text:style-name="T954_1">190<text:s/>6</text:span></text:p>
          </table:table-cell>
        </table:table-row>
        <table:table-row table:style-name="Row17">
          <table:table-cell table:style-name="Cell81">
            <text:p text:style-name="P955"><text:span text:style-name="T955_1">Β'<text:s/>(Υπουργικές<text:s/>αποφάσεις<text:s/>κτλ.)</text:span></text:p>
          </table:table-cell>
          <table:table-cell table:style-name="Cell82">
            <text:p text:style-name="P956"><text:span text:style-name="T956_1">320<text:s/>6</text:span></text:p>
          </table:table-cell>
          <table:table-cell table:style-name="Cell83">
            <text:p text:style-name="P957"><text:span text:style-name="T957_1">225<text:s/>6</text:span></text:p>
          </table:table-cell>
        </table:table-row>
        <table:table-row table:style-name="Row18">
          <table:table-cell table:style-name="Cell84">
            <text:p text:style-name="P958"><text:span text:style-name="T958_1">Γ'<text:s/>(Διορισμοί,<text:s/>απολύσεις<text:s/>κτλ.<text:s/>Δημ.<text:s/>Υπαλλήλων)</text:span></text:p>
          </table:table-cell>
          <table:table-cell table:style-name="Cell85">
            <text:p text:style-name="P959"><text:span text:style-name="T959_1">65<text:s/>6</text:span></text:p>
          </table:table-cell>
          <table:table-cell table:style-name="Cell86">
            <text:p text:style-name="P960"><text:span text:style-name="T960_1">ΔΩΡΕΑΝ</text:span></text:p>
          </table:table-cell>
        </table:table-row>
        <table:table-row table:style-name="Row19">
          <table:table-cell table:style-name="Cell87">
            <text:p text:style-name="P961"><text:span text:style-name="T961_1">Δ'<text:s/>(Απαλλοτριώσεις,<text:s/>πολεοδομία<text:s/>κτλ.)</text:span></text:p>
          </table:table-cell>
          <table:table-cell table:style-name="Cell88">
            <text:p text:style-name="P962"><text:span text:style-name="T962_1">320<text:s/>6</text:span></text:p>
          </table:table-cell>
          <table:table-cell table:style-name="Cell89">
            <text:p text:style-name="P963"><text:span text:style-name="T963_1">160<text:s/>6</text:span></text:p>
          </table:table-cell>
        </table:table-row>
        <table:table-row table:style-name="Row20">
          <table:table-cell table:style-name="Cell90">
            <text:p text:style-name="P964"><text:span text:style-name="T964_1">Αναπτυξιακών<text:s/>Πράξεων<text:s/>και<text:s/>Συμβάσεων<text:s/>(Τ.Α.Π.Σ.)</text:span></text:p>
          </table:table-cell>
          <table:table-cell table:style-name="Cell91">
            <text:p text:style-name="P965"><text:span text:style-name="T965_1">160<text:s/>6</text:span></text:p>
          </table:table-cell>
          <table:table-cell table:style-name="Cell92">
            <text:p text:style-name="P966"><text:span text:style-name="T966_1">95<text:s/>6</text:span></text:p>
          </table:table-cell>
        </table:table-row>
        <table:table-row table:style-name="Row21">
          <table:table-cell table:style-name="Cell93">
            <text:p text:style-name="P967"><text:span text:style-name="T967_1">Ν.Π.Δ.Δ.<text:s/>(Διορισμοί<text:s/>κτλ.<text:s/>προσωπικού<text:s/>Ν.Π.Δ.Δ.)</text:span></text:p>
          </table:table-cell>
          <table:table-cell table:style-name="Cell94">
            <text:p text:style-name="P968"><text:span text:style-name="T968_1">65<text:s/>6</text:span></text:p>
          </table:table-cell>
          <table:table-cell table:style-name="Cell95">
            <text:p text:style-name="P969"><text:span text:style-name="T969_1">ΔΩΡΕΑΝ</text:span></text:p>
          </table:table-cell>
        </table:table-row>
        <table:table-row table:style-name="Row22">
          <table:table-cell table:style-name="Cell96">
            <text:p text:style-name="P970"><text:span text:style-name="T970_1">Παράρτημα<text:s/>(Προκηρύξεις<text:s/>θέσεων<text:s/>ΔΕΠ<text:s/>κτλ.)</text:span></text:p>
          </table:table-cell>
          <table:table-cell table:style-name="Cell97">
            <text:p text:style-name="P971"><text:span text:style-name="T971_1">33<text:s/>6</text:span></text:p>
          </table:table-cell>
          <table:table-cell table:style-name="Cell98">
            <text:p text:style-name="P972"><text:span text:style-name="T972_1">ΔΩΡΕΑΝ</text:span></text:p>
          </table:table-cell>
        </table:table-row>
        <table:table-row table:style-name="Row23">
          <table:table-cell table:style-name="Cell99">
            <text:p text:style-name="P973"><text:span text:style-name="T973_1">Δελτίο<text:s/>Εμπορικής<text:s/>και<text:s/>Βιομ/κής<text:s/>Ιδιοκτησίας<text:s/>(Δ.Ε.Β.Ι.)</text:span></text:p>
          </table:table-cell>
          <table:table-cell table:style-name="Cell100">
            <text:p text:style-name="P974"><text:span text:style-name="T974_1">65<text:s/>6</text:span></text:p>
          </table:table-cell>
          <table:table-cell table:style-name="Cell101">
            <text:p text:style-name="P975"><text:span text:style-name="T975_1">33<text:s/>6</text:span></text:p>
          </table:table-cell>
        </table:table-row>
        <table:table-row table:style-name="Row24">
          <table:table-cell table:style-name="Cell102">
            <text:p text:style-name="P976"><text:span text:style-name="T976_1">Ανωτάτου<text:s/>Ειδικού<text:s/>Δικαστηρίου<text:s/>(Α.Ε.Δ.)</text:span></text:p>
          </table:table-cell>
          <table:table-cell table:style-name="Cell103">
            <text:p text:style-name="P977"><text:span text:style-name="T977_1">10<text:s/>6</text:span></text:p>
          </table:table-cell>
          <table:table-cell table:style-name="Cell104">
            <text:p text:style-name="P978"><text:span text:style-name="T978_1">ΔΩΡΕΑΝ</text:span></text:p>
          </table:table-cell>
        </table:table-row>
        <table:table-row table:style-name="Row25">
          <table:table-cell table:style-name="Cell105">
            <text:p text:style-name="P979"><text:span text:style-name="T979_1">Ανωνύμων<text:s/>Εταιρειών<text:s/>&amp;<text:s/>Ε.Π.Ε.</text:span></text:p>
          </table:table-cell>
          <table:table-cell table:style-name="Cell106">
            <text:p text:style-name="P980"><text:span text:style-name="T980_1">2.250<text:s/>6</text:span></text:p>
          </table:table-cell>
          <table:table-cell table:style-name="Cell107">
            <text:p text:style-name="P981"><text:span text:style-name="T981_1">645<text:s/>6</text:span></text:p>
          </table:table-cell>
        </table:table-row>
        <table:table-row table:style-name="Row26">
          <table:table-cell table:style-name="Cell108">
            <text:p text:style-name="P982"><text:span text:style-name="T982_1">Διακηρύξεων<text:s/>Δημοσίων<text:s/>Συμβάσεων<text:s/>(Δ.Δ.Σ.)</text:span></text:p>
          </table:table-cell>
          <table:table-cell table:style-name="Cell109">
            <text:p text:style-name="P983"><text:span text:style-name="T983_1">225<text:s/>6</text:span></text:p>
          </table:table-cell>
          <table:table-cell table:style-name="Cell110">
            <text:p text:style-name="P984"><text:span text:style-name="T984_1">95<text:s/>6</text:span></text:p>
          </table:table-cell>
        </table:table-row>
        <table:table-row table:style-name="Row27">
          <table:table-cell table:style-name="Cell111">
            <text:p text:style-name="P985"><text:span text:style-name="T985_1">Πρώτο<text:s/>(A'),<text:s/>Δεύτερο<text:s/>(Β')<text:s/>και<text:s/>Τέταρτο<text:s/>(Δ')</text:span></text:p>
          </table:table-cell>
          <table:table-cell table:style-name="Cell112">
            <text:p text:style-name="P986"/>
          </table:table-cell>
          <table:table-cell table:style-name="Cell113">
            <text:p text:style-name="P987"><text:span text:style-name="T987_1">450<text:s/>6</text:span></text:p>
          </table:table-cell>
        </table:table-row>
        <table:table-row table:style-name="Row28">
          <table:table-cell table:style-name="Cell114" table:number-columns-spanned="3">
            <text:p text:style-name="P988"><text:span text:style-name="T988_1">•<text:s/>Το<text:s/>τεύχος<text:s/>του<text:s/>ΑΣΕΠ<text:s/>(έντυπη<text:s/>μορφή)<text:s/>θα<text:s/>αποστέλλεται<text:s/>σε<text:s/>συνδρομητές<text:s/>με<text:s/>την<text:s/>επιβάρυνση<text:s/>των<text:s/>70<text:s/>euro,<text:s/>ποσό<text:s/>το<text:s/>οποίο<text:s/>αφορά</text:span></text:p>
          </table:table-cell>
          <table:covered-table-cell/>
          <table:covered-table-cell/>
        </table:table-row>
      </table:table>
      <text:p text:style-name="P989"><text:span text:style-name="T989_1">ταχυδρομικά<text:s/>έξοδα.</text:span></text:p>
      <text:p text:style-name="P990"><text:span text:style-name="T990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text:s/>Συμβάσεων,<text:s/>Δελτίο<text:s/>Εμπορικής<text:s/>και<text:s/>Βιομηχανικής<text:s/>Ιδιοκτησίας<text:s/>και<text:s/>Διακηρύξεων<text:s/>Δημοσίων<text:s/>Συμβάσεων,<text:s/>η<text:s/>τιμή<text:s/>προσαυξάνεται<text:s/>πέραν<text:s/>του<text:s/>ποσού<text:s/>της<text:s/>ετήσιας<text:s/>συνδρομής<text:s/>έτους<text:s/>2005,<text:s/>κατά<text:s/>25<text:s/>euro<text:s/>ανά<text:s/>έτος<text:s/>παλαιότητας<text:s/>και<text:s/>ανά<text:s/>τεύχος,<text:s/>για<text:s/>δε<text:s/>το<text:s/>τεύχος<text:s/>Α.Ε.<text:s/>&amp;<text:s/>Ε.Π.Ε.,<text:s/>κατά<text:s/>30<text:s/>euro.</text:span></text:p>
      <text:p text:style-name="P991"><text:span text:style-name="T991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992"><text:span text:style-name="T992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993"><text:span text:style-name="T993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993_2">ΤΑΠΕτ</text:span><text:span text:style-name="T993_3">.</text:span></text:p>
      <text:p text:style-name="P994"><text:span text:style-name="T994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995"><text:span text:style-name="T995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996"><text:span text:style-name="T996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997"><text:span text:style-name="T997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998"><text:span text:style-name="T998_1">Οι<text:s/>υπηρεσίες<text:s/>εξυπηρέτησης<text:s/>των<text:s/>πολιτών<text:s/>λειτουργούν<text:s/>καθημερινά<text:s/>από<text:s/>08.00'<text:s/></text:span><text:span text:style-name="T998_2">έως</text:span><text:span text:style-name="T998_3"><text:s/>13.00'</text:span></text:p>
      <text:p text:style-name="P999"><text:span text:style-name="T999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