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/>
    </style:style>
    <style:style style:name="T5_3" style:family="text">
      <style:text-properties fo:font-style="italic" style:font-style-asian="italic" style:font-style-complex="italic" fo:language="el" fo:language-asian="el"/>
    </style:style>
    <style:style style:name="T5_4" style:family="text">
      <style:text-properties fo:language="el" fo:language-asian="el"/>
    </style:style>
    <style:style style:name="T5_5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Heading_20_1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1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Heading_20_1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1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1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 style:parent-style-name="article-num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 fo:margin-bottom="0.423cm"/>
    </style:style>
    <style:style style:name="T141_1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StructureList1">
      <style:paragraph-properties fo:margin-top="0.212cm"/>
    </style:style>
    <style:style style:name="T148_1" style:family="text">
      <style:text-properties fo:language="el" fo:language-asian="el"/>
    </style:style>
    <style:style style:name="T148_2" style:family="text">
      <style:text-properties fo:language="en" fo:language-asian="en"/>
    </style:style>
    <style:style style:name="T148_3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 fo:margin-bottom="0.423cm"/>
    </style:style>
    <style:style style:name="T154_1" style:family="text">
      <style:text-properties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Heading_20_6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Heading_20_6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Heading_20_6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Heading_20_6">
      <style:paragraph-properties fo:margin-top="0.423cm" fo:margin-bottom="0.423cm"/>
    </style:style>
    <style:style style:name="T168_1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Heading_20_1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1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 fo:margin-bottom="0.423cm"/>
    </style:style>
    <style:style style:name="T193_1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MainText">
      <style:paragraph-properties fo:margin-top="0.212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T195_2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 fo:margin-bottom="0.423cm"/>
    </style:style>
    <style:style style:name="T199_1" style:family="text">
      <style:text-properties fo:language="el" fo:language-asian="el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 fo:margin-bottom="0.423cm"/>
    </style:style>
    <style:style style:name="T209_1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 fo:margin-bottom="0.423cm"/>
    </style:style>
    <style:style style:name="T213_1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Heading_20_6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Heading_20_6">
      <style:paragraph-properties fo:margin-top="0.423cm" fo:margin-bottom="0.423cm"/>
    </style:style>
    <style:style style:name="T223_1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 fo:margin-bottom="0.423cm"/>
    </style:style>
    <style:style style:name="T228_1" style:family="text">
      <style:text-properties fo:language="el" fo:language-asian="el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Heading_20_6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Heading_20_6">
      <style:paragraph-properties fo:margin-top="0.423cm" fo:margin-bottom="0.423cm"/>
    </style:style>
    <style:style style:name="T233_1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 fo:margin-bottom="0.423cm"/>
    </style:style>
    <style:style style:name="T236_1" style:family="text">
      <style:text-properties fo:language="el" fo:language-asian="el"/>
    </style:style>
    <style:style style:name="P237" style:family="paragraph" style:parent-style-name="MainText">
      <style:paragraph-properties fo:margin-top="0.212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T237_2" style:family="text">
      <style:text-properties fo:language="el" fo:language-asian="el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Normal">
      <style:paragraph-properties fo:margin-top="0.423cm" fo:margin-bottom="0.423cm"/>
    </style:style>
    <style:style style:name="T242_1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Normal">
      <style:paragraph-properties fo:margin-top="0.423cm" fo:margin-bottom="0.423cm"/>
    </style:style>
    <style:style style:name="T244_1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 fo:margin-bottom="0.423cm"/>
    </style:style>
    <style:style style:name="T250_1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 fo:margin-bottom="0.423cm"/>
    </style:style>
    <style:style style:name="T255_1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MainText">
      <style:paragraph-properties fo:margin-top="0.212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T262_2" style:family="text">
      <style:text-properties fo:language="el" fo:language-asian="el"/>
    </style:style>
    <style:style style:name="P263" style:family="paragraph" style:parent-style-name="MainText">
      <style:paragraph-properties fo:margin-top="0.212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T263_2" style:family="text">
      <style:text-properties fo:language="el" fo:language-asian="el"/>
    </style:style>
    <style:style style:name="P264" style:family="paragraph" style:parent-style-name="Heading_20_1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1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StructureList1">
      <style:paragraph-properties fo:margin-top="0.212cm"/>
    </style:style>
    <style:style style:name="T277_1" style:family="text">
      <style:text-properties fo:language="el" fo:language-asian="el"/>
    </style:style>
    <style:style style:name="T277_2" style:family="text">
      <style:text-properties fo:language="en" fo:language-asian="en"/>
    </style:style>
    <style:style style:name="T277_3" style:family="text">
      <style:text-properties fo:language="el" fo:language-asian="el"/>
    </style:style>
    <style:style style:name="P278" style:family="paragraph" style:parent-style-name="StructureList1">
      <style:paragraph-properties fo:margin-top="0.212cm"/>
    </style:style>
    <style:style style:name="T278_1" style:family="text">
      <style:text-properties fo:language="el" fo:language-asian="el"/>
    </style:style>
    <style:style style:name="T278_2" style:family="text">
      <style:text-properties fo:language="en" fo:language-asian="en"/>
    </style:style>
    <style:style style:name="T278_3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Heading_20_6">
      <style:paragraph-properties fo:margin-top="0.423cm" fo:margin-bottom="0.423cm"/>
    </style:style>
    <style:style style:name="T287_1" style:family="text">
      <style:text-properties fo:language="el" fo:language-asian="el"/>
    </style:style>
    <style:style style:name="P288" style:family="paragraph" style:parent-style-name="MainText">
      <style:paragraph-properties fo:margin-top="0.212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T288_2" style:family="text">
      <style:text-properties fo:language="el" fo:language-asian="el"/>
    </style:style>
    <style:style style:name="P289" style:family="paragraph" style:parent-style-name="Normal">
      <style:paragraph-properties fo:margin-top="0.423cm" fo:margin-bottom="0.423cm"/>
    </style:style>
    <style:style style:name="T289_1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 fo:margin-bottom="0.423cm"/>
    </style:style>
    <style:style style:name="T295_1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Heading_20_6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Heading_20_6">
      <style:paragraph-properties fo:margin-top="0.423cm" fo:margin-bottom="0.423cm"/>
    </style:style>
    <style:style style:name="T298_1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language="el" fo:language-asian="el" fo:font-weight="bold" style:font-weight-asian="bold" style:font-weight-complex="bold"/>
    </style:style>
    <style:style style:name="T301_2" style:family="text">
      <style:text-properties fo:language="el" fo:language-asian="el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T302_2" style:family="text">
      <style:text-properties fo:language="el" fo:language-asian="el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T303_2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Heading_20_6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MainText">
      <style:paragraph-properties fo:margin-top="0.212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T309_2" style:family="text">
      <style:text-properties fo:language="el" fo:language-asian="el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T310_2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Heading_20_1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1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MainText">
      <style:paragraph-properties fo:margin-top="0.212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T322_2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 fo:margin-bottom="0.423cm"/>
    </style:style>
    <style:style style:name="T326_1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Heading_20_6">
      <style:paragraph-properties fo:margin-top="0.423cm" fo:margin-bottom="0.423cm"/>
    </style:style>
    <style:style style:name="T329_1" style:family="text">
      <style:text-properties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Heading_20_6">
      <style:paragraph-properties fo:margin-top="0.423cm"/>
    </style:style>
    <style:style style:name="T338_1" style:family="text" style:parent-style-name="article-num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Heading_20_6">
      <style:paragraph-properties fo:margin-top="0.423cm"/>
    </style:style>
    <style:style style:name="T341_1" style:family="text" style:parent-style-name="article-num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Heading_20_6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Heading_20_6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MainText">
      <style:paragraph-properties fo:margin-top="0.212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T347_2" style:family="text">
      <style:text-properties fo:language="el" fo:language-asian="el"/>
    </style:style>
    <style:style style:name="P348" style:family="paragraph" style:parent-style-name="MainText">
      <style:paragraph-properties fo:margin-top="0.212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Heading_20_6">
      <style:paragraph-properties fo:margin-top="0.423cm"/>
    </style:style>
    <style:style style:name="T354_1" style:family="text" style:parent-style-name="article-num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Heading_20_6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Heading_20_6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Heading_20_6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Heading_20_6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Heading_20_6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MainText">
      <style:paragraph-properties fo:margin-top="0.212cm"/>
    </style:style>
    <style:style style:name="T369_1" style:family="text">
      <style:text-properties fo:language="el" fo:language-asian="el" fo:font-weight="bold" style:font-weight-asian="bold" style:font-weight-complex="bold"/>
    </style:style>
    <style:style style:name="T369_2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Heading_20_6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Heading_20_6">
      <style:paragraph-properties fo:margin-top="0.423cm" fo:margin-bottom="0.423cm"/>
    </style:style>
    <style:style style:name="T372_1" style:family="text">
      <style:text-properties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Heading_20_6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MainText">
      <style:paragraph-properties fo:margin-top="0.212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T378_2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 fo:margin-bottom="0.423cm"/>
    </style:style>
    <style:style style:name="T383_1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Heading_20_6">
      <style:paragraph-properties fo:margin-top="0.423cm"/>
    </style:style>
    <style:style style:name="T386_1" style:family="text" style:parent-style-name="article-num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Heading_20_6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Heading_20_6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Heading_20_1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Heading_20_1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Heading_20_6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Heading_20_6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 fo:margin-bottom="0.423cm"/>
    </style:style>
    <style:style style:name="T415_1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Heading_20_1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1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Heading_20_6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Heading_20_6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Heading_20_6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Heading_20_6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Heading_20_6">
      <style:paragraph-properties fo:margin-top="0.423cm"/>
    </style:style>
    <style:style style:name="T457_1" style:family="text" style:parent-style-name="article-num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Heading_20_6">
      <style:paragraph-properties fo:margin-top="0.423cm"/>
    </style:style>
    <style:style style:name="T465_1" style:family="text" style:parent-style-name="article-num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 style:parent-style-name="article-num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Heading_20_6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Heading_20_6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 fo:margin-bottom="0.423cm"/>
    </style:style>
    <style:style style:name="T481_1" style:family="text">
      <style:text-properties fo:language="el" fo:language-asian="el"/>
    </style:style>
    <style:style style:name="P482" style:family="paragraph" style:parent-style-name="MainText">
      <style:paragraph-properties fo:margin-top="0.212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T482_2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Heading_20_6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 fo:margin-bottom="0.423cm"/>
    </style:style>
    <style:style style:name="T485_1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Normal">
      <style:paragraph-properties fo:margin-top="0.423cm" fo:margin-bottom="0.423cm"/>
    </style:style>
    <style:style style:name="T487_1" style:family="text">
      <style:text-properties fo:language="el" fo:language-asian="el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 fo:margin-bottom="0.423cm"/>
    </style:style>
    <style:style style:name="T493_1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MainText">
      <style:paragraph-properties fo:margin-top="0.212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T495_2" style:family="text">
      <style:text-properties fo:language="el" fo:language-asian="el"/>
    </style:style>
    <style:style style:name="P496" style:family="paragraph" style:parent-style-name="Heading_20_6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Heading_20_6">
      <style:paragraph-properties fo:margin-top="0.423cm" fo:margin-bottom="0.423cm"/>
    </style:style>
    <style:style style:name="T497_1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MainText">
      <style:paragraph-properties fo:margin-top="0.212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500_2" style:family="text">
      <style:text-properties fo:language="el" fo:language-asian="el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Heading_20_6">
      <style:paragraph-properties fo:margin-top="0.423cm" fo:margin-bottom="0.423cm"/>
    </style:style>
    <style:style style:name="T502_1" style:family="text">
      <style:text-properties fo:language="el" fo:language-asian="el"/>
    </style:style>
    <style:style style:name="P503" style:family="paragraph" style:parent-style-name="MainText">
      <style:paragraph-properties fo:margin-top="0.212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T503_2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 fo:margin-bottom="0.423cm"/>
    </style:style>
    <style:style style:name="T506_1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 style:parent-style-name="article-num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 fo:margin-bottom="0.423cm"/>
    </style:style>
    <style:style style:name="T524_1" style:family="text">
      <style:text-properties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Heading_20_1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Heading_20_1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Heading_20_6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Heading_20_6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MainText">
      <style:paragraph-properties fo:margin-top="0.212cm"/>
    </style:style>
    <style:style style:name="T535_1" style:family="text">
      <style:text-properties fo:language="el" fo:language-asian="el" fo:font-weight="bold" style:font-weight-asian="bold" style:font-weight-complex="bold"/>
    </style:style>
    <style:style style:name="T535_2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 fo:margin-bottom="0.423cm"/>
    </style:style>
    <style:style style:name="T538_1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Heading_20_6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Heading_20_6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 fo:margin-bottom="0.423cm"/>
    </style:style>
    <style:style style:name="T555_1" style:family="text">
      <style:text-properties fo:language="el" fo:language-asian="el"/>
    </style:style>
    <style:style style:name="P556" style:family="paragraph" style:parent-style-name="MainText">
      <style:paragraph-properties fo:margin-top="0.212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T556_2" style:family="text">
      <style:text-properties fo:language="el" fo:language-asian="el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Heading_20_6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Heading_20_6">
      <style:paragraph-properties fo:margin-top="0.423cm" fo:margin-bottom="0.423cm"/>
    </style:style>
    <style:style style:name="T569_1" style:family="text">
      <style:text-properties fo:language="el" fo:language-asian="el"/>
    </style:style>
    <style:style style:name="P570" style:family="paragraph" style:parent-style-name="MainText">
      <style:paragraph-properties fo:margin-top="0.212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T570_2" style:family="text">
      <style:text-properties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Heading_20_1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Heading_20_1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Heading_20_6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Heading_20_6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 fo:margin-bottom="0.423cm"/>
    </style:style>
    <style:style style:name="T580_1" style:family="text">
      <style:text-properties fo:language="el" fo:language-asian="el"/>
    </style:style>
    <style:style style:name="P581" style:family="paragraph" style:parent-style-name="MainText">
      <style:paragraph-properties fo:margin-top="0.212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T581_2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P594" style:family="paragraph" style:parent-style-name="Heading_20_1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Heading_20_1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Heading_20_6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6">
      <style:paragraph-properties fo:margin-top="0.423cm" fo:margin-bottom="0.423cm"/>
    </style:style>
    <style:style style:name="T597_1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 fo:margin-bottom="0.423cm"/>
    </style:style>
    <style:style style:name="T606_1" style:family="text">
      <style:text-properties fo:language="el" fo:language-asian="el"/>
    </style:style>
    <style:style style:name="P607" style:family="paragraph" style:parent-style-name="MainText">
      <style:paragraph-properties fo:margin-top="0.212cm"/>
    </style:style>
    <style:style style:name="T607_1" style:family="text">
      <style:text-properties fo:language="el" fo:language-asian="el" fo:font-weight="bold" style:font-weight-asian="bold" style:font-weight-complex="bold"/>
    </style:style>
    <style:style style:name="T607_2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/>
    </style:style>
    <style:style style:name="P611" style:family="paragraph" style:parent-style-name="Heading_20_6">
      <style:paragraph-properties fo:margin-top="0.423cm" fo:margin-bottom="0.423cm"/>
    </style:style>
    <style:style style:name="T611_1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 style:parent-style-name="article-num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Heading_20_1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Heading_20_1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Heading_20_6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Heading_20_6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T623_2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Heading_20_1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1">
      <style:paragraph-properties fo:margin-top="0.423cm"/>
    </style:style>
    <style:style style:name="T627_1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Heading_20_6">
      <style:paragraph-properties fo:margin-top="0.423cm"/>
    </style:style>
    <style:style style:name="T635_1" style:family="text">
      <style:text-properties fo:language="el" fo:language-asian="el"/>
    </style:style>
    <style:style style:name="P636" style:family="paragraph" style:parent-style-name="Heading_20_6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MainText">
      <style:paragraph-properties fo:margin-top="0.212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T639_2" style:family="text">
      <style:text-properties fo:language="el" fo:language-asian="el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 fo:margin-bottom="0.423cm"/>
    </style:style>
    <style:style style:name="T643_1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Heading_20_6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Heading_20_6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T649_2" style:family="text">
      <style:text-properties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Heading_20_1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Heading_20_1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Heading_20_6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Heading_20_6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Heading_20_6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Heading_20_6">
      <style:paragraph-properties fo:margin-top="0.423cm" fo:margin-bottom="0.423cm"/>
    </style:style>
    <style:style style:name="T674_1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P676" style:family="paragraph" style:parent-style-name="Normal">
      <style:paragraph-properties fo:margin-top="0.423cm"/>
    </style:style>
    <style:style style:name="T676_1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 fo:margin-bottom="0.423cm"/>
    </style:style>
    <style:style style:name="T678_1" style:family="text">
      <style:text-properties fo:language="el" fo:language-asian="el"/>
    </style:style>
    <style:style style:name="P679" style:family="paragraph" style:parent-style-name="MainText">
      <style:paragraph-properties fo:margin-top="0.212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T679_2" style:family="text">
      <style:text-properties fo:language="el" fo:language-asian="el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Heading_20_6">
      <style:paragraph-properties fo:margin-top="0.423cm"/>
    </style:style>
    <style:style style:name="T683_1" style:family="text" style:parent-style-name="article-num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Heading_20_6">
      <style:paragraph-properties fo:margin-top="0.423cm"/>
    </style:style>
    <style:style style:name="T686_1" style:family="text" style:parent-style-name="article-num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Heading_20_6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Heading_20_6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Normal">
      <style:paragraph-properties fo:margin-top="0.423cm"/>
    </style:style>
    <style:style style:name="T693_1" style:family="text">
      <style:text-properties fo:language="el" fo:language-asian="el"/>
    </style:style>
    <style:style style:name="P694" style:family="paragraph" style:parent-style-name="Normal">
      <style:paragraph-properties fo:margin-top="0.423cm"/>
    </style:style>
    <style:style style:name="T694_1" style:family="text">
      <style:text-properties fo:language="el" fo:language-asian="el"/>
    </style:style>
    <style:style style:name="P695" style:family="paragraph" style:parent-style-name="Normal">
      <style:paragraph-properties fo:margin-top="0.423cm"/>
    </style:style>
    <style:style style:name="T695_1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 fo:margin-bottom="0.423cm"/>
    </style:style>
    <style:style style:name="T699_1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 fo:margin-bottom="0.423cm"/>
    </style:style>
    <style:style style:name="T705_1" style:family="text">
      <style:text-properties fo:language="el" fo:language-asian="el"/>
    </style:style>
    <style:style style:name="P706" style:family="paragraph" style:parent-style-name="MainText">
      <style:paragraph-properties fo:margin-top="0.212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T706_2" style:family="text">
      <style:text-properties fo:language="el" fo:language-asian="el"/>
    </style:style>
    <style:style style:name="P707" style:family="paragraph" style:parent-style-name="MainText">
      <style:paragraph-properties fo:margin-top="0.212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T707_2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fo:language="el" fo:language-asian="el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MainText">
      <style:paragraph-properties fo:margin-top="0.212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T713_2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Heading_20_1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Heading_20_1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/>
    </style:style>
    <style:style style:name="T721_1" style:family="text">
      <style:text-properties fo:language="el" fo:language-asian="el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Heading_20_6">
      <style:paragraph-properties fo:margin-top="0.423cm" fo:margin-bottom="0.423cm"/>
    </style:style>
    <style:style style:name="T742_1" style:family="text">
      <style:text-properties fo:language="el" fo:language-asian="el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T743_2" style:family="text">
      <style:text-properties fo:language="el" fo:language-asian="el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MainText">
      <style:paragraph-properties fo:margin-top="0.212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T747_2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/>
    </style:style>
    <style:style style:name="P753" style:family="paragraph" style:parent-style-name="Heading_20_6">
      <style:paragraph-properties fo:margin-top="0.423cm" fo:margin-bottom="0.423cm"/>
    </style:style>
    <style:style style:name="T753_1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/>
    </style:style>
    <style:style style:name="P756" style:family="paragraph" style:parent-style-name="Normal">
      <style:paragraph-properties fo:margin-top="0.423cm"/>
    </style:style>
    <style:style style:name="T756_1" style:family="text">
      <style:text-properties fo:language="el" fo:language-asian="el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language="el" fo:language-asian="el"/>
    </style:style>
    <style:style style:name="P758" style:family="paragraph" style:parent-style-name="Normal">
      <style:paragraph-properties fo:margin-top="0.423cm" fo:margin-bottom="0.423cm"/>
    </style:style>
    <style:style style:name="T758_1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MainText">
      <style:paragraph-properties fo:margin-top="0.212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T761_2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Heading_20_1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Heading_20_1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Heading_20_6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Heading_20_6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MainText">
      <style:paragraph-properties fo:margin-top="0.212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 fo:margin-bottom="0.423cm"/>
    </style:style>
    <style:style style:name="T771_1" style:family="text">
      <style:text-properties fo:language="el" fo:language-asian="el"/>
    </style:style>
    <style:style style:name="P772" style:family="paragraph" style:parent-style-name="MainText">
      <style:paragraph-properties fo:margin-top="0.212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T772_2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MainText">
      <style:paragraph-properties fo:margin-top="0.212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T784_2" style:family="text">
      <style:text-properties fo:language="el" fo:language-asian="el"/>
    </style:style>
    <style:style style:name="P785" style:family="paragraph" style:parent-style-name="Heading_20_1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Heading_20_1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Heading_20_6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Heading_20_6">
      <style:paragraph-properties fo:margin-top="0.423cm" fo:margin-bottom="0.423cm"/>
    </style:style>
    <style:style style:name="T788_1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MainText">
      <style:paragraph-properties fo:margin-top="0.212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T793_2" style:family="text">
      <style:text-properties fo:language="el" fo:language-asian="el"/>
    </style:style>
    <style:style style:name="P794" style:family="paragraph" style:parent-style-name="MainText">
      <style:paragraph-properties fo:margin-top="0.212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T794_2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 fo:margin-bottom="0.423cm"/>
    </style:style>
    <style:style style:name="T802_1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Normal">
      <style:paragraph-properties fo:margin-top="0.423cm"/>
    </style:style>
    <style:style style:name="T810_1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/>
    </style:style>
    <style:style style:name="T816_1" style:family="text">
      <style:text-properties fo:language="el" fo:language-asian="el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Heading_20_1">
      <style:paragraph-properties fo:margin-top="0.423cm"/>
    </style:style>
    <style:style style:name="T818_1" style:family="text">
      <style:text-properties fo:language="el" fo:language-asian="el"/>
    </style:style>
    <style:style style:name="P819" style:family="paragraph" style:parent-style-name="Heading_20_1">
      <style:paragraph-properties fo:margin-top="0.423cm"/>
    </style:style>
    <style:style style:name="T819_1" style:family="text">
      <style:text-properties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Heading_20_6">
      <style:paragraph-properties fo:margin-top="0.423cm"/>
    </style:style>
    <style:style style:name="T834_1" style:family="text">
      <style:text-properties fo:language="el" fo:language-asian="el"/>
    </style:style>
    <style:style style:name="P835" style:family="paragraph" style:parent-style-name="Heading_20_6">
      <style:paragraph-properties fo:margin-top="0.423cm" fo:margin-bottom="0.423cm"/>
    </style:style>
    <style:style style:name="T835_1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MainText">
      <style:paragraph-properties fo:margin-top="0.212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T837_2" style:family="text">
      <style:text-properties fo:language="el" fo:language-asian="el"/>
    </style:style>
    <style:style style:name="P838" style:family="paragraph" style:parent-style-name="Heading_20_6">
      <style:paragraph-properties fo:margin-top="0.423cm"/>
    </style:style>
    <style:style style:name="T838_1" style:family="text" style:parent-style-name="article-num">
      <style:text-properties fo:language="el" fo:language-asian="el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Heading_20_6">
      <style:paragraph-properties fo:margin-top="0.423cm"/>
    </style:style>
    <style:style style:name="T841_1" style:family="text">
      <style:text-properties fo:language="el" fo:language-asian="el"/>
    </style:style>
    <style:style style:name="P842" style:family="paragraph" style:parent-style-name="Heading_20_6">
      <style:paragraph-properties fo:margin-top="0.423cm"/>
    </style:style>
    <style:style style:name="T842_1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Heading_20_6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Heading_20_6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Heading_20_6">
      <style:paragraph-properties fo:margin-top="0.423cm"/>
    </style:style>
    <style:style style:name="T848_1" style:family="text" style:parent-style-name="article-num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/>
    </style:style>
    <style:style style:name="T850_1" style:family="text">
      <style:text-properties fo:language="el" fo:language-asian="el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 fo:margin-bottom="0.423cm"/>
    </style:style>
    <style:style style:name="T854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7.632cm"/>
    </style:style>
    <style:style style:name="Column2" style:family="table-column">
      <style:table-column-properties style:column-width="8.87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6" style:family="paragraph" style:parent-style-name="Normal">
      <style:paragraph-properties fo:text-align="justify" fo:margin-top="0.423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8" style:family="paragraph" style:parent-style-name="Normal">
      <style:paragraph-properties fo:text-align="justify" fo:margin-top="0.423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9" style:family="paragraph" style:parent-style-name="Normal">
      <style:paragraph-properties fo:text-align="justify" fo:margin-top="0.423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0" style:family="paragraph" style:parent-style-name="Normal">
      <style:paragraph-properties fo:text-align="justify" fo:margin-top="0.423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1" style:family="paragraph" style:parent-style-name="Normal">
      <style:paragraph-properties fo:text-align="justify" fo:margin-top="0.423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2" style:family="paragraph" style:parent-style-name="Normal">
      <style:paragraph-properties fo:text-align="justify" fo:margin-top="0.423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3" style:family="paragraph" style:parent-style-name="Normal">
      <style:paragraph-properties fo:text-align="justify" fo:margin-top="0.423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4" style:family="paragraph" style:parent-style-name="Normal">
      <style:paragraph-properties fo:text-align="justify" fo:margin-top="0.423cm" fo:margin-bottom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5" style:family="paragraph" style:parent-style-name="Normal">
      <style:paragraph-properties fo:text-align="justify" fo:margin-top="0cm"/>
    </style:style>
    <style:style style:name="T8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6" style:family="paragraph" style:parent-style-name="Normal">
      <style:paragraph-properties fo:text-align="justify" fo:margin-top="0.423cm" fo:margin-bottom="0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8" style:family="paragraph" style:parent-style-name="Normal">
      <style:paragraph-properties fo:text-align="justify" fo:margin-top="0.423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9" style:family="paragraph" style:parent-style-name="Normal">
      <style:paragraph-properties fo:text-align="justify" fo:margin-top="0.423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2" style:family="paragraph" style:parent-style-name="Normal">
      <style:paragraph-properties fo:text-align="justify" fo:margin-top="0.423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Normal">
      <style:paragraph-properties fo:margin-top="0.423cm"/>
    </style:style>
    <style:style style:name="T874_1" style:family="text">
      <style:text-properties fo:font-style="italic" style:font-style-asian="italic" style:font-style-complex="italic" fo:language="el" fo:language-asian="el"/>
    </style:style>
    <style:style style:name="P875" style:family="paragraph" style:parent-style-name="Normal">
      <style:paragraph-properties fo:margin-top="0.423cm"/>
    </style:style>
    <style:style style:name="T875_1" style:family="text">
      <style:text-properties fo:language="el" fo:language-asian="el"/>
    </style:style>
    <style:style style:name="P876" style:family="paragraph" style:parent-style-name="Normal">
      <style:paragraph-properties fo:margin-top="0.423cm"/>
    </style:style>
    <style:style style:name="T876_1" style:family="text">
      <style:text-properties fo:language="el" fo:language-asian="el"/>
    </style:style>
    <style:style style:name="P877" style:family="paragraph" style:parent-style-name="Normal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T881_2" style:family="text"/>
    <style:style style:name="T881_3" style:family="text" style:parent-style-name="Internet_20_link">
      <style:text-properties fo:color="#0000ee" fo:language="el" fo:language-asian="el"/>
    </style:style>
    <style:style style:name="T881_4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08cm" fo:margin-left="0cm"/>
    </style:style>
    <style:style style:name="Column3" style:family="table-column">
      <style:table-column-properties style:column-width="5.297cm"/>
    </style:style>
    <style:style style:name="Column4" style:family="table-column">
      <style:table-column-properties style:column-width="2.713cm"/>
    </style:style>
    <style:style style:name="Column5" style:family="table-column">
      <style:table-column-properties style:column-width="6.034cm"/>
    </style:style>
    <style:style style:name="Column6" style:family="table-column">
      <style:table-column-properties style:column-width="2.464cm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 fo:margin-bottom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6" style:family="paragraph" style:parent-style-name="Normal">
      <style:paragraph-properties fo:text-align="justify" fo:margin-top="0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1" style:family="paragraph" style:parent-style-name="Normal">
      <style:paragraph-properties fo:text-align="justify" fo:margin-top="0cm" fo:margin-bottom="0cm"/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2" style:family="paragraph" style:parent-style-name="Normal">
      <style:paragraph-properties fo:text-align="justify" fo:margin-top="0cm" fo:margin-bottom="0cm"/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3" style:family="paragraph" style:parent-style-name="Normal">
      <style:paragraph-properties fo:text-align="justify" fo:margin-top="0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</style:style>
    <style:style style:name="T9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 fo:margin-bottom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6" style:family="paragraph" style:parent-style-name="Normal">
      <style:paragraph-properties fo:text-align="justify" fo:margin-top="0cm" fo:margin-bottom="0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7" style:family="paragraph" style:parent-style-name="Normal">
      <style:paragraph-properties fo:text-align="justify" fo:margin-top="0cm" fo:margin-bottom="0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9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0" style:family="paragraph" style:parent-style-name="Normal">
      <style:paragraph-properties fo:text-align="justify" fo:margin-top="0cm" fo:margin-bottom="0cm"/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11" style:family="paragraph" style:parent-style-name="Normal">
      <style:paragraph-properties fo:margin-top="0.423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Normal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7" style:family="table-column">
      <style:table-column-properties style:column-width="0.951cm"/>
    </style:style>
    <style:style style:name="Column8" style:family="table-column">
      <style:table-column-properties style:column-width="2.531cm"/>
    </style:style>
    <style:style style:name="Column9" style:family="table-column">
      <style:table-column-properties style:column-width="1.312cm"/>
    </style:style>
    <style:style style:name="Column10" style:family="table-column">
      <style:table-column-properties style:column-width="7.147cm"/>
    </style:style>
    <style:style style:name="Column11" style:family="table-column">
      <style:table-column-properties style:column-width="3.256cm"/>
    </style:style>
    <style:style style:name="Column12" style:family="table-column">
      <style:table-column-properties style:column-width="1.312cm"/>
    </style:style>
    <style:style style:name="Row10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8" style:family="paragraph" style:parent-style-name="Normal">
      <style:paragraph-properties fo:text-align="justify" fo:margin-top="0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0" style:family="paragraph" style:parent-style-name="Normal">
      <style:paragraph-properties fo:text-align="justify" fo:margin-top="0cm" fo:margin-bottom="0cm"/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4" style:family="paragraph" style:parent-style-name="Normal">
      <style:paragraph-properties fo:text-align="justify" fo:margin-top="0cm" fo:margin-bottom="0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5" style:family="paragraph" style:parent-style-name="Normal">
      <style:paragraph-properties fo:text-align="justify" fo:margin-top="0cm" fo:margin-bottom="0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 fo:margin-bottom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0" style:family="paragraph" style:parent-style-name="Normal">
      <style:paragraph-properties fo:text-align="justify" fo:margin-top="0cm" fo:margin-bottom="0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1" style:family="paragraph" style:parent-style-name="Normal">
      <style:paragraph-properties fo:text-align="justify" fo:margin-top="0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4" style:family="paragraph" style:parent-style-name="Normal">
      <style:paragraph-properties fo:text-align="justify" fo:margin-top="0cm" fo:margin-bottom="0cm"/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5" style:family="paragraph" style:parent-style-name="Normal">
      <style:paragraph-properties fo:text-align="justify" fo:margin-top="0cm" fo:margin-bottom="0cm"/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8" style:family="paragraph" style:parent-style-name="Normal">
      <style:paragraph-properties fo:text-align="justify" fo:margin-top="0cm" fo:margin-bottom="0cm"/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 fo:margin-bottom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1" style:family="paragraph" style:parent-style-name="Normal">
      <style:paragraph-properties fo:text-align="justify" fo:margin-top="0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 fo:margin-bottom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1" style:family="paragraph" style:parent-style-name="Normal">
      <style:paragraph-properties fo:text-align="justify" fo:margin-top="0cm" fo:margin-bottom="0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2" style:family="paragraph" style:parent-style-name="Normal">
      <style:paragraph-properties fo:text-align="justify" fo:margin-top="0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</style:style>
    <style:style style:name="T9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</style:style>
    <style:style style:name="T9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</style:style>
    <style:style style:name="T9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</style:style>
    <style:style style:name="T9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 fo:margin-bottom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9" style:family="paragraph" style:parent-style-name="Normal">
      <style:paragraph-properties fo:text-align="justify" fo:margin-top="0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</style:style>
    <style:style style:name="T9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1" style:family="paragraph" style:parent-style-name="Normal">
      <style:paragraph-properties fo:text-align="justify" fo:margin-top="0cm" fo:margin-bottom="0cm"/>
    </style:style>
    <style:style style:name="T9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</style:style>
    <style:style style:name="T9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</style:style>
    <style:style style:name="T9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 fo:margin-bottom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/>
    </style:style>
    <style:style style:name="P973" style:family="paragraph" style:parent-style-name="Normal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/>
    <style:style style:name="T97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73_4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13" style:family="table-column">
      <style:table-column-properties style:column-width="11.973cm"/>
    </style:style>
    <style:style style:name="Column14" style:family="table-column">
      <style:table-column-properties style:column-width="2.106cm"/>
    </style:style>
    <style:style style:name="Column15" style:family="table-column">
      <style:table-column-properties style:column-width="2.431cm"/>
    </style:style>
    <style:style style:name="Row19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6" style:family="paragraph" style:parent-style-name="Normal">
      <style:paragraph-properties fo:text-align="justify" fo:margin-top="0cm" fo:margin-bottom="0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7" style:family="paragraph" style:parent-style-name="Normal">
      <style:paragraph-properties fo:text-align="justify" fo:margin-top="0cm" fo:margin-bottom="0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8" style:family="paragraph" style:parent-style-name="Normal">
      <style:paragraph-properties fo:text-align="justify" fo:margin-top="0cm" fo:margin-bottom="0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9" style:family="paragraph" style:parent-style-name="Normal">
      <style:paragraph-properties fo:text-align="justify" fo:margin-top="0cm" fo:margin-bottom="0cm"/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0" style:family="paragraph" style:parent-style-name="Normal">
      <style:paragraph-properties fo:text-align="justify" fo:margin-top="0cm" fo:margin-bottom="0cm"/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1" style:family="paragraph" style:parent-style-name="Normal">
      <style:paragraph-properties fo:text-align="justify" fo:margin-top="0cm" fo:margin-bottom="0cm"/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2" style:family="paragraph" style:parent-style-name="Normal">
      <style:paragraph-properties fo:text-align="justify" fo:margin-top="0cm" fo:margin-bottom="0cm"/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3" style:family="paragraph" style:parent-style-name="Normal">
      <style:paragraph-properties fo:text-align="justify" fo:margin-top="0cm" fo:margin-bottom="0cm"/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4" style:family="paragraph" style:parent-style-name="Normal">
      <style:paragraph-properties fo:text-align="justify" fo:margin-top="0cm" fo:margin-bottom="0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5" style:family="paragraph" style:parent-style-name="Normal">
      <style:paragraph-properties fo:text-align="justify" fo:margin-top="0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</style:style>
    <style:style style:name="T9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7" style:family="paragraph" style:parent-style-name="Normal">
      <style:paragraph-properties fo:text-align="justify" fo:margin-top="0cm" fo:margin-bottom="0cm"/>
    </style:style>
    <style:style style:name="T9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</style:style>
    <style:style style:name="T9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 fo:margin-bottom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0" style:family="paragraph" style:parent-style-name="Normal">
      <style:paragraph-properties fo:text-align="justify" fo:margin-top="0cm" fo:margin-bottom="0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1" style:family="paragraph" style:parent-style-name="Normal">
      <style:paragraph-properties fo:text-align="justify" fo:margin-top="0cm" fo:margin-bottom="0cm"/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2" style:family="paragraph" style:parent-style-name="Normal">
      <style:paragraph-properties fo:text-align="justify" fo:margin-top="0cm" fo:margin-bottom="0cm"/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3" style:family="paragraph" style:parent-style-name="Normal">
      <style:paragraph-properties fo:text-align="justify" fo:margin-top="0cm" fo:margin-bottom="0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4" style:family="paragraph" style:parent-style-name="Normal">
      <style:paragraph-properties fo:text-align="justify" fo:margin-top="0cm" fo:margin-bottom="0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5" style:family="paragraph" style:parent-style-name="Normal">
      <style:paragraph-properties fo:text-align="justify" fo:margin-top="0cm" fo:margin-bottom="0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6" style:family="paragraph" style:parent-style-name="Normal">
      <style:paragraph-properties fo:text-align="justify" fo:margin-top="0cm" fo:margin-bottom="0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7" style:family="paragraph" style:parent-style-name="Normal">
      <style:paragraph-properties fo:text-align="justify" fo:margin-top="0cm" fo:margin-bottom="0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8" style:family="paragraph" style:parent-style-name="Normal">
      <style:paragraph-properties fo:text-align="justify" fo:margin-top="0cm" fo:margin-bottom="0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9" style:family="paragraph" style:parent-style-name="Normal">
      <style:paragraph-properties fo:text-align="justify" fo:margin-top="0cm" fo:margin-bottom="0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0" style:family="paragraph" style:parent-style-name="Normal">
      <style:paragraph-properties fo:text-align="justify" fo:margin-top="0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</style:style>
    <style:style style:name="T10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2" style:family="paragraph" style:parent-style-name="Normal">
      <style:paragraph-properties fo:text-align="justify" fo:margin-top="0cm" fo:margin-bottom="0cm"/>
    </style:style>
    <style:style style:name="T10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 fo:margin-bottom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5" style:family="paragraph" style:parent-style-name="Normal">
      <style:paragraph-properties fo:text-align="justify" fo:margin-top="0cm" fo:margin-bottom="0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6" style:family="paragraph" style:parent-style-name="Normal">
      <style:paragraph-properties fo:text-align="justify" fo:margin-top="0cm" fo:margin-bottom="0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7" style:family="paragraph" style:parent-style-name="Normal">
      <style:paragraph-properties fo:text-align="justify" fo:margin-top="0cm" fo:margin-bottom="0cm"/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8" style:family="paragraph" style:parent-style-name="Normal">
      <style:paragraph-properties fo:text-align="justify" fo:margin-top="0cm" fo:margin-bottom="0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9" style:family="paragraph" style:parent-style-name="Normal">
      <style:paragraph-properties fo:text-align="justify" fo:margin-top="0cm" fo:margin-bottom="0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1" style:family="paragraph" style:parent-style-name="Normal">
      <style:paragraph-properties fo:text-align="justify" fo:margin-top="0cm" fo:margin-bottom="0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T1015_2" style:family="text">
      <style:text-properties fo:language="el" fo:language-asian="el"/>
    </style:style>
    <style:style style:name="T1015_3" style:family="text">
      <style:text-properties fo:language="el" fo:language-asian="el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/>
    </style:style>
    <style:style style:name="P1017" style:family="paragraph" style:parent-style-name="Normal">
      <style:paragraph-properties fo:margin-top="0.423cm"/>
    </style:style>
    <style:style style:name="T1017_1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Normal">
      <style:paragraph-properties fo:margin-top="0.423cm"/>
    </style:style>
    <style:style style:name="T1020_1" style:family="text">
      <style:text-properties fo:language="el" fo:language-asian="el"/>
    </style:style>
    <style:style style:name="P1021" style:family="paragraph" style:parent-style-name="Normal">
      <style:paragraph-properties fo:margin-top="0.423cm"/>
    </style:style>
    <style:style style:name="T1021_1" style:family="text">
      <style:text-properties fo:language="el" fo:language-asian="el"/>
    </style:style>
    <style:style style:name="P1022" style:family="paragraph" style:parent-style-name="Normal">
      <style:paragraph-properties fo:margin-top="0.423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22_3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Normal">
      <style:paragraph-properties fo:margin-top="0.423cm" fo:margin-bottom="0.423cm"/>
    </style:style>
    <style:style style:name="T10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01002122308050032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ΟΚΡΑΤΙΑΣ</text:span></text:p>
      <text:p text:style-name="P3"><text:span text:style-name="T3_1">Αρ.<text:s/>Φύλλου<text:s/>212</text:span></text:p>
      <text:p text:style-name="P4"><text:span text:style-name="T4_1">23<text:s/>Αυγούστου<text:s/>2005</text:span></text:p>
      <text:p text:style-name="P5"><text:span text:style-name="T5_1">ΝΟΜΟΣ<text:s/>ΥΠ’<text:s/>ΑΡΙΘΜ.<text:s/>3386</text:span><text:span text:style-name="T5_2"><text:line-break/></text:span><text:span text:style-name="T5_3">Είσοδος,<text:s/>διαμονή<text:s/>και<text:s/>κοινωνική<text:s/>ένταξη<text:s/>υπηκόων<text:s/>τρίτωνχωρών<text:s/>στην<text:s/>Ελληνική<text:s/>Επικράτεια.</text:span><text:span text:style-name="T5_4"><text:line-break/></text:span><text:span text:style-name="T5_5">0<text:s/>ΠΡΟΕΔΡΟΣ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</text:span></text:h>
      <text:h text:style-name="P8" text:outline-level="1"><text:span text:style-name="T8_1">Α'ΟΡΙΣΜΟΙ<text:s/>-<text:s/>ΠΕΔΙΟ<text:s/>ΕΦΑΡΜΟΓΗΣ</text:span></text:h>
      <text:h text:style-name="P9" text:outline-level="6"><text:span text:style-name="T9_1">Άρθρο<text:s/>1Ο<text:s/></text:span></text:h>
      <text:h text:style-name="P10" text:outline-level="6"><text:span text:style-name="T10_1">ρισμοί</text:span></text:h>
      <text:p text:style-name="P11"><text:span text:style-name="T11_1">Για<text:s/>την<text:s/>εφαρμογή<text:s/>των<text:s/>διατάξεων<text:s/>του<text:s/>νόμου<text:s/>αυτού:</text:span></text:p>
      <text:p text:style-name="P12"><text:span text:style-name="T12_1">α.<text:s/>Αλλοδαπός,<text:s/>είναι<text:s/>το<text:s/>φυσικό<text:s/>πρόσωπο<text:s/>που<text:s/>δεν<text:s/>έχει<text:s/>την<text:s/>ελληνική<text:s/>ιθαγένεια<text:s/>ή<text:s/>που<text:s/>δεν<text:s/>έχει<text:s/>ιθαγένεια.</text:span></text:p>
      <text:p text:style-name="P13"><text:span text:style-name="T13_1">β.<text:s/>Υπήκοος<text:s/>τρίτης<text:s/>χώρας,<text:s/>είναι<text:s/>το<text:s/>φυσικό<text:s/>πρόσωπο<text:s/>που<text:s/>δεν<text:s/>έχει<text:s/>την<text:s/>ελληνική<text:s/>ιθαγένεια<text:s/>ούτε<text:s/>την<text:s/>ιθαγένεια<text:s/>άλλου<text:s/>κράτους-μέλους<text:s/>της<text:s/>Ευρωπαϊκής<text:s/>Ένωσης<text:s/>κατά<text:s/>την<text:s/>έννοια<text:s/>του<text:s/>άρθρου<text:s/>17<text:s/>παρ.<text:s/>1<text:s/>της<text:s/>Συνθήκης<text:s/>της<text:s/>Ευρωπαϊκής<text:s/>Κοινότητας.</text:span></text:p>
      <text:p text:style-name="P14"><text:span text:style-name="T14_1">γ.<text:s/>Ανιθαγενής,<text:s/>είναι<text:s/>το<text:s/>φυσικό<text:s/>πρόσωπο<text:s/>που<text:s/>πληροί<text:s/>τις<text:s/>προϋποθέσεις<text:s/>της<text:s/>Σύμβασης<text:s/>της<text:s/>Ν.<text:s/>Υόρκης<text:s/>του<text:s/>1954<text:s/>περί<text:s/>του<text:s/>καθεστώτος<text:s/>των<text:s/>ανιθαγενών,<text:s/>η<text:s/>οποία<text:s/>έχει<text:s/>κυρωθεί<text:s/>με<text:s/>το<text:s/>ν.<text:s/>139/1975<text:s/>(ΦΕΚ<text:s/>176<text:s/>Α').</text:span></text:p>
      <text:p text:style-name="P15"><text:span text:style-name="T15_1">δ.<text:s/>Άδεια<text:s/>διαμονής,<text:s/>είναι<text:s/>κάθε<text:s/>είδους<text:s/>πιστοποίηση<text:s/>που<text:s/>παρέχεται<text:s/>από<text:s/>τις<text:s/>ελληνικές<text:s/>αρχές<text:s/>και<text:s/>με<text:s/>βάση<text:s/>την<text:s/>οποία<text:s/>επιτρέπεται<text:s/>σε<text:s/>υπήκοο<text:s/>τρίτης<text:s/>χώρας<text:s/>να<text:s/>διαμένει<text:s/>νόμιμα<text:s/>στην<text:s/>Ελληνική<text:s/>Επικράτεια,<text:s/>σύμφωνα<text:s/>με<text:s/>τις<text:s/>διατάξεις<text:s/>του<text:s/>άρθρου<text:s/>1<text:s/>παρ.<text:s/>2<text:s/>περίπτ.<text:s/>α'<text:s/>του<text:s/>Κανονισμού<text:s/>(ΕΚ)<text:s/>αριθ.<text:s/>1030/2002<text:s/>του<text:s/>Συμβουλίου<text:s/>της<text:s/>13ης<text:s/>Ιουνίου<text:s/>2002<text:s/>"Για<text:s/>την<text:s/>καθιέρωση<text:s/>αδειών<text:s/>διαμονής<text:s/>ενιαίου<text:s/>τύπου<text:s/>για<text:s/>τους<text:s/>υπηκόους<text:s/>τρίτων<text:s/>χωρών"<text:s/>(ΕΕΕ<text:s/>157/15.6.2002).</text:span></text:p>
      <text:p text:style-name="P16"><text:span text:style-name="T16_1">ε.<text:s/>Οικογενειακή<text:s/>επανένωση,<text:s/>είναι<text:s/>η<text:s/>είσοδος<text:s/>και<text:s/>η<text:s/>διαμονή<text:s/>στη<text:s/>Χώρα<text:s/>των<text:s/>μελών<text:s/>της<text:s/>οικογένειας<text:s/>υπηκόου<text:s/>τρίτης<text:s/>χώρας<text:s/>που<text:s/>διαμένει<text:s/>νόμιμα<text:s/>στην<text:s/>Ελλάδα,<text:s/>προκειμέ-<text:s/>νου<text:s/>να<text:s/>διατηρηθεί<text:s/>η<text:s/>ενότητα<text:s/>της<text:s/>οικογένειάς<text:s/>του,<text:s/>ασχέτως<text:s/>εάν<text:s/>οι<text:s/>οικογενειακοί<text:s/>δεσμοί<text:s/>δημιουργήθηκαν<text:s/>πριν<text:s/>ή<text:s/>μετά<text:s/>την<text:s/>είσοδό<text:s/>του<text:s/>στη<text:s/>Χώρα.</text:span></text:p>
      <text:p text:style-name="P17"><text:span text:style-name="T17_1">στ.<text:s/>Συντηρών,<text:s/>είναι<text:s/>ο<text:s/>υπήκοος<text:s/>τρίτης<text:s/>χώρας<text:s/>που<text:s/>διαμένει<text:s/>νόμιμα<text:s/>στην<text:s/>Ελλάδα<text:s/>και<text:s/>υποβάλλει<text:s/>αίτηση<text:s/>οικογενειακής<text:s/>επανένωσης,<text:s/>προκειμένου<text:s/>να<text:s/>επιτραπεί<text:s/>η<text:s/>είσοδος<text:s/>και<text:s/>η<text:s/>διαμονή<text:s/>στα<text:s/>μέλη<text:s/>της<text:s/>οικογένειάς<text:s/>του<text:s/>στην<text:s/>Ελλάδα,<text:s/>όπως<text:s/>αυτά<text:s/>προσδιορίζονται<text:s/>στον<text:s/>παρόντα<text:s/>νόμο.</text:span></text:p>
      <text:p text:style-name="P18"><text:span text:style-name="T18_1">ζ.<text:s/>Επί<text:s/>μακρόν<text:s/>διαμένων,<text:s/>είναι<text:s/>ο<text:s/>υπήκοος<text:s/>τρίτης<text:s/>χώρας<text:s/>που<text:s/>αποκτά<text:s/>την<text:s/>ανωτέρω<text:s/>ιδιότητα,<text:s/>σύμφωνα<text:s/>με<text:s/>το<text:s/>άρθρο<text:s/>67<text:s/>του<text:s/>παρόντος.</text:span></text:p>
      <text:p text:style-name="P19"><text:span text:style-name="T19_1">η.<text:s/>Σπουδαστής,<text:s/>είναι<text:s/>ο<text:s/>υπήκοος<text:s/>τρίτης<text:s/>χώρας<text:s/>που<text:s/>έγινε<text:s/>δεκτός<text:s/>σε<text:s/>ένα<text:s/>από<text:s/>τα<text:s/>εκπαιδευτικά<text:s/>ιδρύματα,<text:s/>όπως<text:s/>αυτά<text:s/>ορίζονται<text:s/>στον<text:s/>παρόντα<text:s/>νόμο,<text:s/>και<text:s/>στον<text:s/>οποίο<text:s/>έχει<text:s/>επιτραπεί<text:s/>η<text:s/>είσοδος<text:s/>και<text:s/>διαμονή<text:s/>στο<text:s/>έδαφος<text:s/>της<text:s/>Χώρας,<text:s/>προκειμένου<text:s/>να<text:s/>έχει<text:s/>ως<text:s/>κύρια<text:s/>δραστηριότητά<text:s/>του<text:s/>την<text:s/>παρακολούθηση<text:s/>προγράμματος<text:s/>σπουδών.</text:span></text:p>
      <text:p text:style-name="P20"><text:span text:style-name="T20_1">θ.<text:s/>Ασυνόδευτος<text:s/>ανήλικος,<text:s/>είναι<text:s/>ο<text:s/>υπήκοος<text:s/>τρίτης<text:s/>χώρας<text:s/>ή<text:s/>ανιθαγενής<text:s/>που<text:s/>δεν<text:s/>έχει<text:s/>συμπληρώσει<text:s/>το<text:s/>18ο<text:s/>έτος<text:s/>της<text:s/>ηλικίας<text:s/>του<text:s/>και<text:s/>ο<text:s/>οποίος<text:s/>είτε<text:s/>εισέρχεται<text:s/>στην<text:s/>Ελληνική<text:s/>Επικράτεια<text:s/>χωρίς<text:s/>να<text:s/>συνοδεύεται<text:s/>από<text:s/>τον<text:s/>κατά<text:s/>το<text:s/>νόμο<text:s/>ή<text:s/>το<text:s/>έθιμο<text:s/>υπεύθυνο<text:s/>για<text:s/>την<text:s/>επιμέλειά<text:s/>του<text:s/>ενήλικο<text:s/>και<text:s/>για<text:s/>όσο<text:s/>χρονικό<text:s/>διάστημα<text:s/>διαρκεί<text:s/>η<text:s/>ανωτέρω<text:s/>κατάσταση<text:s/>είτε<text:s/>βρέθηκε<text:s/>χωρίς<text:s/>συνοδεία<text:s/>μετά<text:s/>την<text:s/>είσοδό<text:s/>του<text:s/>στη<text:s/>Χώρα.</text:span></text:p>
      <text:p text:style-name="P21"><text:span text:style-name="T21_1">ι.<text:s/>Θύμα<text:s/>εμπορίας<text:s/>ανθρώπων,<text:s/>είναι<text:s/>το<text:s/>φυσικό<text:s/>πρόσωπο<text:s/>που<text:s/>κατέστη<text:s/>θύμα<text:s/>των<text:s/>εγκλημάτων,<text:s/>τα<text:s/>οποία<text:s/>προβλέπο-<text:s/>νται<text:s/>στα<text:s/>άρθρα<text:s/>323,<text:s/>323<text:s/>Α',<text:s/>349,<text:s/>351<text:s/>και<text:s/>351<text:s/>Α'<text:s/>του<text:s/>Ποινικού<text:s/>Κώδικα,<text:s/>ανεξάρτητα<text:s/>από<text:s/>το<text:s/>εάν<text:s/>έχει<text:s/>εισέλθει<text:s/>στη<text:s/>Χώρα<text:s/>νόμιμα<text:s/>ή<text:s/>παράνομα.</text:span></text:p>
      <text:h text:style-name="P22" text:outline-level="6"><text:span text:style-name="T22_1">Άρθρο<text:s/>2<text:s/></text:span></text:h>
      <text:h text:style-name="P23" text:outline-level="6"><text:span text:style-name="T23_1">Πεδίο<text:s/>εφαρμογής</text:span></text:h>
      <text:p text:style-name="P24"><text:span text:style-name="T24_1">1.</text:span><text:span text:style-name="T24_2"><text:s/>Οι<text:s/>διατάξεις<text:s/>του<text:s/>νόμου<text:s/>αυτού<text:s/>δεν<text:s/>έχουν<text:s/>εφαρμογή<text:s/>στις<text:s/>ακόλουθες<text:s/>κατηγορίες<text:s/>προσώπων,<text:s/>εκτός<text:s/>αν<text:s/>ορίζεται<text:s/>διαφορετικά<text:s/>σε<text:s/>επί<text:s/>μέρους<text:s/>διατάξεις<text:s/>του:</text:span></text:p>
      <text:p text:style-name="P25"><text:span text:style-name="T25_1">α.<text:s/>Στους<text:s/>πολίτες<text:s/>της<text:s/>Ευρωπαϊκής<text:s/>Ένωσης,<text:s/>κατά<text:s/>την<text:s/>έννοια<text:s/>του<text:s/>άρθρου<text:s/>17<text:s/>παρ.<text:s/>1<text:s/>της<text:s/>Συνθήκης<text:s/>της<text:s/>Ευρωπαϊκής<text:s/>Κοινότητας,<text:s/>όπως<text:s/>αυτό<text:s/>τροποποιήθηκε<text:s/>και<text:s/>ισχύει.</text:span></text:p>
      <text:p text:style-name="P26"><text:span text:style-name="T26_1">β.<text:s/>Στους<text:s/>διαπιστευμένους<text:s/>σε<text:s/>Πρεσβείες,<text:s/>Προξενεία<text:s/>η<text:s/>διεθνείς<text:s/>οργανισμούς<text:s/>με<text:s/>έδρα<text:s/>την<text:s/>Ελλάδα<text:s/>υπαλλήλους,<text:s/>καθώς<text:s/>και<text:s/>στους<text:s/>υπηκόους<text:s/>τρίτων<text:s/>χωρών<text:s/>που<text:s/>προσλαμβάνονται<text:s/>στις<text:s/>ως<text:s/>άνω<text:s/>υπηρεσίες<text:s/>ως<text:s/>διοικητικό<text:s/>προσωπικό,<text:s/>στις<text:s/>συζύγους<text:s/>και<text:s/>τα<text:s/>τέκνα<text:s/>αυτών.</text:span></text:p>
      <text:p text:style-name="P27"><text:span text:style-name="T27_1">γ.<text:s/>Στους<text:s/>πρόσφυγες<text:s/>και<text:s/>στα<text:s/>πρόσωπα<text:s/>που<text:s/>έχουν<text:s/>υποβάλει<text:s/>αίτηση<text:s/>για<text:s/>την<text:s/>αναγνώριση<text:s/>του<text:s/>καθεστώτος<text:s/>του<text:s/>πρόσφυγα,<text:s/>κατά<text:s/>την<text:s/>έννοια<text:s/>της<text:s/>Σύμβασης<text:s/>της<text:s/>Γενεύης<text:s/>του<text:s/>1951,<text:s/>η<text:s/>οποία<text:s/>έχει<text:s/>κυρωθεί<text:s/>με<text:s/>το<text:s/>ν.δ.<text:s/>3989/1959<text:s/>(ΦΕΚ<text:s/>201<text:s/>Α'),<text:s/>όπως<text:s/>τροποποιήθηκε<text:s/>και<text:s/>ισχύει.</text:span></text:p>
      <text:p text:style-name="P28"><text:span text:style-name="T28_1">δ.<text:s/>Στα<text:s/>πρόσωπα<text:s/>που<text:s/>έχουν<text:s/>την<text:s/>άδεια<text:s/>να<text:s/>παραμείνουν<text:s/>στην<text:s/>Ελλάδα<text:s/>με<text:s/>βάση<text:s/>προσωρινή<text:s/>προστασία<text:s/>ή<text:s/>ζήτησαν<text:s/>την<text:s/>άδεια<text:s/>να<text:s/>παραμείνουν<text:s/>για<text:s/>το<text:s/>λόγο<text:s/>αυτόν<text:s/>και<text:s/>αναμένουν<text:s/>τη<text:s/>σχετική<text:s/>απόφαση.</text:span></text:p>
      <text:p text:style-name="P29"><text:span text:style-name="T29_1">ε.<text:s/>Στα<text:s/>πρόσωπα<text:s/>που<text:s/>έχουν<text:s/>την<text:s/>άδεια<text:s/>να<text:s/>παραμείνουν<text:s/>στην<text:s/>Ελλάδα<text:s/>με<text:s/>βάση<text:s/>επικουρικές<text:s/>μορφές<text:s/>προστασίας,<text:s/>σύμφωνα<text:s/>με<text:s/>τις<text:s/>διεθνείς<text:s/>υποχρεώσεις<text:s/>και<text:s/>την<text:s/>εθνική<text:s/>νομοθεσία,<text:s/>ή<text:s/>ζήτησαν<text:s/>την<text:s/>άδεια<text:s/>να<text:s/>παραμείνουν<text:s/>για<text:s/>το<text:s/>λόγο<text:s/>αυτόν<text:s/>και<text:s/>αναμένουν<text:s/>τη<text:s/>σχετική<text:s/>απόφαση.</text:span></text:p>
      <text:p text:style-name="P30"><text:span text:style-name="T30_1">2.</text:span><text:span text:style-name="T30_2"><text:s/>Πρόσωπα<text:s/>που<text:s/>έχουν<text:s/>περισσότερες<text:s/>ιθαγένειες,<text:s/>από<text:s/>τις<text:s/>οποίες<text:s/>η<text:s/>μία<text:s/>είναι<text:s/>ελληνική,<text:s/>ή<text:s/>κράτους-μέλους<text:s/>της<text:s/>Ευρωπαϊκής<text:s/>Ένωσης<text:s/>θεωρούνται<text:s/>Έλληνες<text:s/>ή<text:s/>πολίτες<text:s/>των<text:s/>κρατών-μελών<text:s/>αντίστοιχα<text:s/>και<text:s/>εξαιρούνται<text:s/>από<text:s/>το<text:s/>πεδίο<text:s/>εφαρμογής<text:s/>του<text:s/>νόμου<text:s/>αυτού.</text:span></text:p>
      <text:p text:style-name="P31"><text:span text:style-name="T31_1">3.</text:span><text:span text:style-name="T31_2"><text:s/>Πρόσωπα<text:s/>που<text:s/>έχουν<text:s/>περισσότερες<text:s/>ιθαγένειες,<text:s/>στις<text:s/>οποίες<text:s/>δεν<text:s/>συμπεριλαμβάνεται<text:s/>η<text:s/>ελληνική,<text:s/>είναι<text:s/>υποχρεωμένα<text:s/>να<text:s/>επιλέξουν<text:s/>ιθαγένεια,<text:s/>με<text:s/>δήλωσή<text:s/>τους<text:s/>στην<text:s/>αρμόδια<text:s/>Υπηρεσία<text:s/>Αλλοδαπών<text:s/>και<text:s/>Μετανάστευσης,<text:s/>εφόσον<text:s/>είναι<text:s/>εφοδιασμένοι<text:s/>με<text:s/>διαβατήριο<text:s/>ή<text:s/>άλλο<text:s/>ταξιδιωτικό<text:s/>έγγραφο<text:s/>του<text:s/>οικείου<text:s/>κράτους.</text:span></text:p>
      <text:p text:style-name="P32"><text:span text:style-name="T32_1">4.</text:span><text:span text:style-name="T32_2"><text:s/>0<text:s/>νόμος<text:s/>αυτός<text:s/>εφαρμόζεται,<text:s/>με<text:s/>την<text:s/>επιφύλαξη<text:s/>ευνοϊκότερων<text:s/>ρυθμίσεων<text:s/>που<text:s/>προβλέπονται:</text:span></text:p>
      <text:p text:style-name="P33"><text:span text:style-name="T33_1">α.<text:s/>Σε<text:s/>διμερείς<text:s/>και<text:s/>πολυμερείς<text:s/>συμφωνίες<text:s/>μεταξύ<text:s/>των<text:s/>κρατών<text:s/>-<text:s/>μελών<text:s/>της<text:s/>Ευρωπαϊκής<text:s/>Ένωσης<text:s/>ή<text:s/>της<text:s/>Ευρωπαϊκής<text:s/>Ένωσης<text:s/>και<text:s/>των<text:s/>κρατών<text:s/>-<text:s/>μελών<text:s/>της<text:s/>αφ’<text:s/>ενός,<text:s/>και<text:s/>τρίτων<text:s/>χωρών<text:s/>αφ’<text:s/>ετέρου.</text:span></text:p>
      <text:p text:style-name="P34"><text:span text:style-name="T34_1">β.<text:s/>Σε<text:s/>διμερείς<text:s/>και<text:s/>πολυμερείς<text:s/>συμφωνίες<text:s/>μεταξύ<text:s/>της<text:s/>Ελληνικής<text:s/>Δημοκρατίας<text:s/>και<text:s/>τρίτων<text:s/>χωρών,<text:s/>πριν<text:s/>από<text:s/>την<text:s/>ημερομηνία<text:s/>έναρξης<text:s/>ισχύος<text:s/>του<text:s/>νόμου<text:s/>αυτού,<text:s/>υπό<text:s/>τον<text:s/>όρο<text:s/>της<text:s/>αμοιβαιότητας.</text:span></text:p>
      <text:p text:style-name="P35"><text:span text:style-name="T35_1">γ.<text:s/>Στον<text:s/>Ευρωπαϊκό<text:s/>Κοινωνικό<text:s/>Χάρτη<text:s/>της<text:s/>18ης<text:s/>Οκτωβρίου<text:s/>1961,<text:s/>ο<text:s/>οποίος<text:s/>κυρώθηκε<text:s/>με<text:s/>το<text:s/>ν.<text:s/>1426/1984<text:s/>(ΦΕΚ<text:s/>32<text:s/>Α').</text:span></text:p>
      <text:h text:style-name="P36" text:outline-level="6"><text:span text:style-name="T36_1">Άρθρο<text:s/>3<text:s/></text:span></text:h>
      <text:h text:style-name="P37" text:outline-level="6"><text:span text:style-name="T37_1">Σύσταση<text:s/>Διυπουργικής<text:s/>Επιτροπής</text:span></text:h>
      <text:p text:style-name="P38"><text:span text:style-name="T38_1">Παρακολούθησης<text:s/>της<text:s/>Μεταναστευτικής<text:s/>Πολιτικής</text:span></text:p>
      <text:p text:style-name="P39"><text:span text:style-name="T39_1">1.</text:span><text:span text:style-name="T39_2"><text:s/>Για<text:s/>το<text:s/>συντονισμό<text:s/>της<text:s/>μεταναστευτικής<text:s/>πολιτικής<text:s/>στην<text:s/>Ελλάδα<text:s/>συνιστάται<text:s/>Διυπουργική<text:s/>Επιτροπή,<text:s/>αποτε-<text:s/>λούμενη<text:s/>από<text:s/>τους<text:s/>Υπουργούς<text:s/>Εσωτερικών,<text:s/>Δημόσιας<text:s/>Διοίκησης<text:s/>και<text:s/>Αποκέντρωσης,<text:s/>Οικονομίας<text:s/>και<text:s/>Οικονομικών,<text:s/>Εξωτερικών,<text:s/>Εθνικής<text:s/>Άμυνας,<text:s/>Απασχόλησης<text:s/>και<text:s/>Κοινωνικής<text:s/>Προστασίας,<text:s/>Δικαιοσύνης,<text:s/>Δημόσιας<text:s/>Τάξης<text:s/>και<text:s/>Εμπορικής<text:s/>Ναυτιλίας,<text:s/>η<text:s/>οποία<text:s/>συνέρχεται<text:s/>τουλάχιστον<text:s/>δύο<text:s/>φορές<text:s/>το<text:s/>χρόνο.</text:span></text:p>
      <text:p text:style-name="P40"><text:span text:style-name="T40_1">2.</text:span><text:span text:style-name="T40_2"><text:s/>Έργο<text:s/>της<text:s/>Επιτροπής<text:s/>είναι<text:s/>η<text:s/>επεξεργασία<text:s/>θεμάτων<text:s/>μετανάστευσης<text:s/>(νόμιμης<text:s/>και<text:s/>παράνομης),<text:s/>με<text:s/>βάση<text:s/>την<text:s/>εξελικτική<text:s/>πορεία<text:s/>του<text:s/>φαινομένου,<text:s/>η<text:s/>έκδοση<text:s/>κατευθυντήριων<text:s/>οδηγιών<text:s/>με<text:s/>σκοπό<text:s/>το<text:s/>συντονισμό<text:s/>των<text:s/>κατά<text:s/>περίπτωση<text:s/>εμπλεκόμενων<text:s/>φορέων,<text:s/>η<text:s/>παρακολούθηση<text:s/>του<text:s/>έργου<text:s/>τους<text:s/>και<text:s/>η<text:s/>εισήγηση<text:s/>μέτρων<text:s/>θεσμικού<text:s/>και<text:s/>τεχνικού<text:s/>χαρακτήρα<text:s/>προς<text:s/>την<text:s/>κατεύθυνση<text:s/>αποτελεσματικής<text:s/>αντιμετώπισης<text:s/>των<text:s/>σχετικών<text:s/>προβλημάτων.<text:s/>Η<text:s/>Επιτροπή<text:s/>συντονίζει<text:s/>την<text:s/>εκπόνηση<text:s/>και<text:s/>την<text:s/>εφαρμογή<text:s/>των<text:s/>Ολοκληρωμένων<text:s/>Προγραμμάτων<text:s/>Δράσης<text:s/>του<text:s/>άρθρου<text:s/>66,<text:s/>για<text:s/>την<text:s/>κοινωνική<text:s/>ένταξη<text:s/>των<text:s/>υπηκόων<text:s/>τρίτων<text:s/>χωρών.</text:span></text:p>
      <text:p text:style-name="P41"><text:span text:style-name="T41_1">3.</text:span><text:span text:style-name="T41_2"><text:s/>Για<text:s/>τη<text:s/>διευκόλυνση<text:s/>του<text:s/>έργου<text:s/>της,<text:s/>η<text:s/>Διυπουργική<text:s/>Επιτροπή<text:s/>επικουρείται<text:s/>από<text:s/>Ειδική<text:s/>Επιτροπή,<text:s/>η<text:s/>οποία<text:s/>συνέρχεται<text:s/>τουλάχιστον<text:s/>μία<text:s/>φορά<text:s/>ανά<text:s/>τρίμηνο,<text:s/>και<text:s/>έχει<text:s/>ως<text:s/>έργο<text:s/>την<text:s/>προετοιμασία<text:s/>των<text:s/>θεμάτων<text:s/>που<text:s/>εξετάζονται,<text:s/>καθώς<text:s/>και<text:s/>την<text:s/>εισήγηση<text:s/>των<text:s/>κατάλληλων<text:s/>μέτρων.<text:s/>Η<text:s/>ανωτέρω<text:s/>Ειδική<text:s/>Επιτροπή<text:s/>συγκροτείται<text:s/>με<text:s/>απόφαση<text:s/>του<text:s/>Υπουργού<text:s/>Εσωτερικών,<text:s/>Δημόσιας<text:s/>Διοίκησης<text:s/>και<text:s/>Αποκέντρωσης<text:s/>και<text:s/>αποτελείται<text:s/>από<text:s/>τεχνοκράτες,<text:s/>εμπειρογνώμονες<text:s/>και<text:s/>στελέχη<text:s/>των<text:s/>αναφερόμενων<text:s/>στην<text:s/>παράγραφο<text:s/>1<text:s/>του<text:s/>παρόντος<text:s/>Υπουργείων.<text:s/>Με<text:s/>την<text:s/>ίδια<text:s/>απόφαση<text:s/>ορίζεται<text:s/>και<text:s/>ο<text:s/>Πρόεδρός<text:s/>της.</text:span></text:p>
      <text:p text:style-name="P42"><text:span text:style-name="T42_1">4.</text:span><text:span text:style-name="T42_2"><text:s/>Με<text:s/>απόφαση<text:s/>των<text:s/>Υπουργών<text:s/>Εσωτερικών,<text:s/>Δημόσιας<text:s/>Διοίκησης<text:s/>και<text:s/>Αποκέντρωσης,<text:s/>Οικονομίας<text:s/>και<text:s/>Οικονομικών,<text:s/>Εξωτερικών,<text:s/>Εθνικής<text:s/>Άμυνας,<text:s/>Απασχόλησης<text:s/>και<text:s/>Κοινωνικής<text:s/>Προστασίας,<text:s/>Δικαιοσύνης,<text:s/>Δημόσιας<text:s/>Τάξης<text:s/>και<text:s/>Εμπορικής<text:s/>Ναυτιλίας<text:s/>καθορίζονται<text:s/>τα<text:s/>ειδικότερα<text:s/>θέματα<text:s/>λειτουργίας<text:s/>της<text:s/>Επιτροπής<text:s/>της<text:s/>παραγράφου<text:s/>1<text:s/>του<text:s/>άρθρου<text:s/>αυτού<text:s/>και<text:s/>η<text:s/>γραμματειακή<text:s/>της<text:s/>υποστήριξη.</text:span></text:p>
      <text:h text:style-name="P43" text:outline-level="1"><text:span text:style-name="T43_1">ΚΕΦΑΛΑΙΟ<text:s/></text:span></text:h>
      <text:h text:style-name="P44" text:outline-level="1"><text:span text:style-name="T44_1">Β'ΕΛΕΓΧΟΣ<text:s/>ΣΤΙΣ<text:s/>ΜΕΘΟΡΙΑΚΕΣ<text:s/>ΔΙΑΒΑΣΕΙΣ</text:span></text:h>
      <text:h text:style-name="P45" text:outline-level="6"><text:span text:style-name="T45_1">Άρθρο<text:s/>4Ση<text:s/></text:span></text:h>
      <text:h text:style-name="P46" text:outline-level="6"><text:span text:style-name="T46_1">μεία<text:s/>εισόδου<text:s/>-<text:s/>εξόδου</text:span></text:h>
      <text:p text:style-name="P47"><text:span text:style-name="T47_1">1.</text:span><text:span text:style-name="T47_2"><text:s/>Σε<text:s/>κάθε<text:s/>πρόσωπο<text:s/>επιτρέπεται<text:s/>να<text:s/>εισέρχεται<text:s/>στο<text:s/>ελληνικό<text:s/>έδαφος<text:s/>και<text:s/>να<text:s/>εξέρχεται<text:s/>από<text:s/>αυτό<text:s/>μόνον<text:s/>από<text:s/>τις<text:s/>ελεγχόμενες<text:s/>μεθοριακές<text:s/>διαβάσεις.</text:span></text:p>
      <text:p text:style-name="P48"><text:span text:style-name="T48_1">2.</text:span><text:span text:style-name="T48_2"><text:s/>Η<text:s/>είσοδος<text:s/>και<text:s/>η<text:s/>έξοδος<text:s/>εκτός<text:s/>των<text:s/>μεθοριακών<text:s/>διαβάσεων<text:s/>της<text:s/>προηγούμενης<text:s/>παραγράφου<text:s/>μπορεί<text:s/>να<text:s/>επιτραπεί<text:s/>κατά<text:s/>περίπτωση,<text:s/>για<text:s/>εξαιρετικούς<text:s/>λόγους,<text:s/>με<text:s/>απόφαση<text:s/>του<text:s/>Υπουργού<text:s/>Δημόσιας<text:s/>Τάξης,<text:s/>που<text:s/>καθορίζει<text:s/>και<text:s/>τον<text:s/>τρόπο<text:s/>διενέργειας<text:s/>του<text:s/>ελέγχου.</text:span></text:p>
      <text:p text:style-name="P49"><text:span text:style-name="T49_1">3.</text:span><text:span text:style-name="T49_2"><text:s/>Με<text:s/>απόφαση<text:s/>των<text:s/>Υπουργών<text:s/>Οικονομίας<text:s/>και<text:s/>Οικονομικών<text:s/>και<text:s/>Δημόσιας<text:s/>Τάξης,<text:s/>είναι<text:s/>δυνατόν<text:s/>να<text:s/>καθορίζονται<text:s/>στα<text:s/>σύνορα<text:s/>της<text:s/>Χώρας<text:s/>προσωρινά<text:s/>σημεία<text:s/>διέλευσης<text:s/>προσώπων,<text:s/>για<text:s/>λόγους<text:s/>δημόσιου<text:s/>συμφέροντος,<text:s/>υπό<text:s/>την<text:s/>προϋπόθεση<text:s/>ότι<text:s/>θα<text:s/>πληρούνται<text:s/>οι<text:s/>απαραίτητες<text:s/>προϋποθέσεις<text:s/>για<text:s/>την<text:s/>άσκηση<text:s/>ελέγχου<text:s/>της<text:s/>κυκλοφορίας<text:s/>των<text:s/>διερχόμενων<text:s/>προσώπων.<text:s/>Οι<text:s/>ώρες<text:s/>και<text:s/>ο<text:s/>συνολικός<text:s/>χρόνος<text:s/>λειτουργίας<text:s/>αυτών<text:s/>των<text:s/>σημείων<text:s/>καθορίζονται<text:s/>με<text:s/>βάση<text:s/>τις<text:s/>ιδιαίτερες<text:s/>συνθήκες<text:s/>που<text:s/>επιβάλλουν<text:s/>την<text:s/>ανάγκη<text:s/>λειτουργίας<text:s/>τους<text:s/>και<text:s/>σε<text:s/>καμία<text:s/>περίπτωση<text:s/>δεν<text:s/>θα<text:s/>υπερβαίνει<text:s/>τους<text:s/>οκτώ<text:s/>μήνες,<text:s/>εκτός<text:s/>και<text:s/>αν<text:s/>εξαιρετικοί<text:s/>λόγοι<text:s/>δημόσιου<text:s/>συμφέροντος<text:s/>επιβάλλουν<text:s/>τη<text:s/>λειτουργία<text:s/>τους<text:s/>για<text:s/>μεγαλύτερο<text:s/>χρονικό<text:s/>διάστημα.</text:span></text:p>
      <text:h text:style-name="P50" text:outline-level="6"><text:span text:style-name="T50_1">Άρθρο<text:s/>5<text:s/></text:span></text:h>
      <text:h text:style-name="P51" text:outline-level="6"><text:span text:style-name="T51_1">Άσκηση<text:s/>ελέγχου<text:s/>εισόδου</text:span></text:h>
      <text:p text:style-name="P52"><text:span text:style-name="T52_1">1.</text:span><text:span text:style-name="T52_2"><text:s/>Κάθε<text:s/>πρόσωπο<text:s/>που<text:s/>εισέρχεται<text:s/>στο<text:s/>ελληνικό<text:s/>έδαφος<text:s/>ή<text:s/>εξέρχεται<text:s/>από<text:s/>αυτό<text:s/>υποβάλλεται<text:s/>σε<text:s/>έλεγχο<text:s/>κατά<text:s/>την<text:s/>άφιξη<text:s/>και<text:s/>την<text:s/>αναχώρησή<text:s/>του.</text:span></text:p>
      <text:p text:style-name="P53"><text:span text:style-name="T53_1">2.</text:span><text:span text:style-name="T53_2"><text:s/>0<text:s/>έλεγχος<text:s/>των<text:s/>προσώπων<text:s/>που<text:s/>εισέρχονται<text:s/>στο<text:s/>ελληνικό<text:s/>έδαφος<text:s/>ή<text:s/>εξέρχονται<text:s/>από<text:s/>αυτό<text:s/>ανήκει<text:s/>στην<text:s/>αρμοδιότητα<text:s/>του<text:s/>Υπουργείου<text:s/>Δημόσιας<text:s/>Τάξης<text:s/>και<text:s/>ενεργείται<text:s/>από<text:s/>τις<text:s/>κατά<text:s/>τόπους<text:s/>αρμόδιες,<text:s/>για<text:s/>το<text:s/>σκοπό<text:s/>αυτόν,<text:s/>αστυνομικές<text:s/>αρχές.</text:span></text:p>
      <text:p text:style-name="P54"><text:span text:style-name="T54_1">3.</text:span><text:span text:style-name="T54_2"><text:s/>Με<text:s/>απόφαση<text:s/>των<text:s/>Υπουργών<text:s/>Εσωτερικών,<text:s/>Δημόσιας<text:s/>Διοίκησης<text:s/>και<text:s/>Αποκέντρωσης,<text:s/>Οικονομίας<text:s/>και<text:s/>Οικονομικών,<text:s/>Εξωτερικών,<text:s/>Εθνικής<text:s/>Άμυνας,<text:s/>Δικαιοσύνης,<text:s/>Μεταφορών<text:s/>και<text:s/>Επικοινωνιών,<text:s/>Δημόσιας<text:s/>Τάξης<text:s/>και<text:s/>Εμπορικής<text:s/>Ναυτιλίας<text:s/>καθορίζονται<text:s/>οι<text:s/>αερολιμένες,<text:s/>οι<text:s/>λιμένες<text:s/>και<text:s/>τα<text:s/>χερσαία<text:s/>σημεία<text:s/>στα<text:s/>σύνσρα<text:s/>της<text:s/>Χώρας,<text:s/>μέσω<text:s/>των<text:s/>σπσί-<text:s/>ων<text:s/>επιτρέπεται<text:s/>η<text:s/>είσσδσς<text:s/>πρσσώπων<text:s/>στα<text:s/>ελληνικό<text:s/>έδα-<text:s/>φσς<text:s/>και<text:s/>η<text:s/>έξσδσς<text:s/>από<text:s/>αυτό,<text:s/>καθώς<text:s/>και<text:s/>τσ<text:s/>περιεχόμενα<text:s/>ταυ<text:s/>κάθε<text:s/>μσρφής<text:s/>ελέγχσυ,<text:s/>τα<text:s/>όργανα<text:s/>ελέγχσυ<text:s/>και<text:s/>η<text:s/>διαδικασία<text:s/>εφαρμσγής<text:s/>των<text:s/>δικαστικών<text:s/>και<text:s/>δισικητικών<text:s/>πράξεων,<text:s/>πσυ<text:s/>έχσυν<text:s/>σχέση<text:s/>με<text:s/>την<text:s/>είσσδσ<text:s/>και<text:s/>την<text:s/>έξσδσ<text:s/>πρσσώπων<text:s/>από<text:s/>τη<text:s/>Χώρα.<text:s/>Με<text:s/>όμσια<text:s/>απόφαση<text:s/>είναι<text:s/>δυνατόν<text:s/>να<text:s/>καθαρίζεται<text:s/>απλσύστερη<text:s/>διαδικασία<text:s/>ελέγχσυ<text:s/>πρσσώπων<text:s/>πσυ<text:s/>μετέχσυν<text:s/>περιηγητικσύ<text:s/>πλσυ<text:s/>(κρσυαζιέρας)<text:s/>ή<text:s/>επιβαίνσυν<text:s/>πλσίων<text:s/>αναψυχής<text:s/>ή<text:s/>αερσσκαφών<text:s/>ειδικά<text:s/>ναυλωμένων,<text:s/>καθώς<text:s/>και<text:s/>σι<text:s/>πρσϋπσθέσεις<text:s/>και<text:s/>η<text:s/>διαδικασία<text:s/>εισόδσυ<text:s/>και<text:s/>εξόδσυ<text:s/>των<text:s/>υπό<text:s/>ναυτσλόγηση<text:s/>ή<text:s/>απόλυση<text:s/>ναυτικών.</text:span></text:p>
      <text:p text:style-name="P55"><text:span text:style-name="T55_1">4.</text:span><text:span text:style-name="T55_2"><text:s/>Με<text:s/>πρσεδρικό<text:s/>διάταγμα,<text:s/>πσυ<text:s/>εκδίδεται<text:s/>ύστερα<text:s/>από<text:s/>πρόταση<text:s/>των<text:s/>Υπσυργών<text:s/>Εσωτερικών,<text:s/>Δημόσιας<text:s/>Δισι'κη-<text:s/>σης<text:s/>και<text:s/>Απσκέντρωσης,<text:s/>Εξωτερικών<text:s/>και<text:s/>Δημόσιας<text:s/>Τάξης,<text:s/>καθσρίζσνται<text:s/>τα<text:s/>έγγραφα,<text:s/>με<text:s/>τα<text:s/>σπσία<text:s/>πρέπει<text:s/>να<text:s/>εφσδιά-<text:s/>ζσνται<text:s/>σι<text:s/>υπήκσσι<text:s/>τρίτων<text:s/>χωρών<text:s/>πσυ<text:s/>στερσύνται<text:s/>ταξιδιωτικών<text:s/>εγγράφων<text:s/>και<text:s/>δεν<text:s/>καθίσταται<text:s/>δυνατός<text:s/>σ<text:s/>έγκαιρσς<text:s/>εφσδιασμός<text:s/>τσυς<text:s/>από<text:s/>τις<text:s/>διπλωματικές<text:s/>αρχές<text:s/>της<text:s/>Χώρας<text:s/>τσυς.</text:span></text:p>
      <text:h text:style-name="P56" text:outline-level="1"><text:span text:style-name="T56_1">ΚΕΦΑΛΑΙΟ<text:s/></text:span></text:h>
      <text:h text:style-name="P57" text:outline-level="1"><text:span text:style-name="T57_1">Γ'</text:span></text:h>
      <text:p text:style-name="P58"><text:span text:style-name="T58_1">ΓΕΝΙΚΕΣ<text:s/>ΠΡΟΫΠΟΘΕΣΕΙΣ<text:s/>ΕΙΣΟΔΟΥ<text:s/>ΚΑΙΔΙΑΜΟΝΗΣ<text:s/>ΥΠΗΚΟΩΝ<text:s/>ΤΡΙΤΩΝ<text:s/>ΧΩΡΩΝ</text:span></text:p>
      <text:p text:style-name="P59"><text:span text:style-name="T59_1">Άρθρα<text:s/>6Θεώρηση<text:s/>εισόδσυ</text:span></text:p>
      <text:p text:style-name="P60"><text:span text:style-name="T60_1">1.<text:s/>Υπήκσσς<text:s/>τρίτης<text:s/>χώρας,<text:s/>σ<text:s/>σπσίσς<text:s/>εισέρχεται<text:s/>στα<text:s/>ελληνικό<text:s/>έδαφσς<text:s/>σφείλει<text:s/>να<text:s/>έχει<text:s/>διαβατήρια<text:s/>ή<text:s/>άλλα<text:s/>ταξιδιωτικό<text:s/>έγγραφα<text:s/>πσυ<text:s/>αναγνωρίζεται<text:s/>από<text:s/>διεθνείς<text:s/>συμβάσεις.</text:span></text:p>
      <text:p text:style-name="P61"><text:span text:style-name="T61_1">2.<text:s/>Τα<text:s/>έγγραφα<text:s/>αυτά<text:s/>πρέπει<text:s/>να<text:s/>φέρσυν,<text:s/>εφόσσν<text:s/>αυτό<text:s/>απαιτείται<text:s/>από<text:s/>τις<text:s/>ισχύσυσες<text:s/>διεθνείς<text:s/>συμβάσεις,<text:s/>τσ<text:s/>κσι-<text:s/>νστικό<text:s/>δίκαια<text:s/>και<text:s/>τις<text:s/>εθνικές<text:s/>ρυθμίσεις,<text:s/>θεώρηση<text:s/>εισόδσυ<text:s/>(VISA).</text:span></text:p>
      <text:p text:style-name="P62"><text:span text:style-name="T62_1">3.<text:s/>Η<text:s/>θεώρηση<text:s/>εισόδσυ<text:s/>χσρηγείται<text:s/>από<text:s/>την<text:s/>πρσξενική<text:s/>αρχή,<text:s/>στην<text:s/>σπσία<text:s/>υπάγεται<text:s/>σ<text:s/>τάπας<text:s/>κατσικίας<text:s/>ταυ<text:s/>υπηκό-<text:s/>συ<text:s/>τρίτης<text:s/>χώρας,<text:s/>αφσύ<text:s/>ληφθσύν<text:s/>υπόψη<text:s/>λόγσι<text:s/>πσυ<text:s/>αφσ-<text:s/>ρσύν<text:s/>ιδίως<text:s/>στη<text:s/>δημόσια<text:s/>τάξη<text:s/>και<text:s/>ασφάλεια<text:s/>της<text:s/>Χώρας<text:s/>και<text:s/>τη<text:s/>δημόσια<text:s/>υγεία<text:s/>και<text:s/>διακρίνεται<text:s/>σε<text:s/>θεώρηση<text:s/>βραχείας<text:s/>διαμσνής<text:s/>(θεώρηση<text:s/>"Σένγκεν")<text:s/>και<text:s/>σε<text:s/>θεώρηση<text:s/>μακράς<text:s/>διαμσνής<text:s/>(εθνική<text:s/>θεώρηση).</text:span></text:p>
      <text:p text:style-name="P63"><text:span text:style-name="T63_1">4.<text:s/>Η<text:s/>εθνική<text:s/>θεώρηση<text:s/>εκδίδεται<text:s/>βάσει<text:s/>των<text:s/>αντίστσιχων<text:s/>για<text:s/>την<text:s/>άδεια<text:s/>διαμσνής<text:s/>νσμσθετικών<text:s/>ρυθμίσεων<text:s/>τσυ<text:s/>πα-<text:s/>ρόντσς<text:s/>και<text:s/>η<text:s/>διάρκειά<text:s/>της<text:s/>συναρτάται,<text:s/>κατά<text:s/>περίπτωση,<text:s/>με<text:s/>εκείνη<text:s/>της<text:s/>πρσβλεπόμενης<text:s/>διαμσνής.</text:span></text:p>
      <text:p text:style-name="P64"><text:span text:style-name="T64_1">5.<text:s/>Υπήκσσι<text:s/>τρίτων<text:s/>χωρών,<text:s/>πσυ<text:s/>δεν<text:s/>έχσυν<text:s/>υπσχρέωση<text:s/>θεώρησης<text:s/>εισόδσυ,<text:s/>επιτρέπεται<text:s/>να<text:s/>εισέρχσνται<text:s/>και<text:s/>να<text:s/>πα-<text:s/>ραμένσυν<text:s/>στην<text:s/>Ελληνική<text:s/>Επικράτεια<text:s/>μέχρι<text:s/>τρεις<text:s/>μήνες<text:s/>συνσλικά<text:s/>ή<text:s/>τμηματικά<text:s/>εντός<text:s/>διαστήματσς<text:s/>έξι<text:s/>μηνών<text:s/>από<text:s/>την<text:s/>ημερσμηνία<text:s/>της<text:s/>πρώτης<text:s/>εισόδσυ.</text:span></text:p>
      <text:p text:style-name="P65"><text:span text:style-name="T65_1">6.<text:s/>Σε<text:s/>εξαιρετικές<text:s/>περιπτώσεις,<text:s/>θεώρηση<text:s/>εισόδσυ<text:s/>επιτρέπεται<text:s/>να<text:s/>χσρηγηθεί<text:s/>από<text:s/>τις<text:s/>υπηρεσίες<text:s/>ελέγχσυ<text:s/>διαβατηρίων<text:s/>κατά<text:s/>την<text:s/>άφιξη<text:s/>τσυ<text:s/>υπηκόσυ<text:s/>τρίτης<text:s/>χώρας<text:s/>στα<text:s/>σημεία<text:s/>εισόδσυ,<text:s/>ύστερα<text:s/>από<text:s/>απόφαση<text:s/>τσυ<text:s/>Υπσυργσύ<text:s/>Δημόσιας<text:s/>Τάξης.</text:span></text:p>
      <text:p text:style-name="P66"><text:span text:style-name="T66_1">7.<text:s/>Με<text:s/>απόφαση<text:s/>τσυ<text:s/>Υπσυργσύ<text:s/>Εξωτερικών<text:s/>καθσρίζσνται<text:s/>σι<text:s/>πρσϋπσθέσεις,<text:s/>τα<text:s/>δικαισλσγητικά<text:s/>και<text:s/>η<text:s/>διαδικασία<text:s/>χσρήγησης<text:s/>των<text:s/>θεωρήσεων<text:s/>εισόδσυ.</text:span></text:p>
      <text:p text:style-name="P67"><text:span text:style-name="T67_1">Άρθρα<text:s/>7</text:span></text:p>
      <text:p text:style-name="P68"><text:span text:style-name="T68_1">Διέλευση<text:s/>υπηκόων<text:s/>τρίτων<text:s/>χωρών</text:span></text:p>
      <text:p text:style-name="P69"><text:span text:style-name="T69_1">1.<text:s/>Για<text:s/>την<text:s/>εφαρμσγή<text:s/>τσυ<text:s/>νόμσυ<text:s/>αυτσύ<text:s/>δεν<text:s/>συνιστά<text:s/>είσσδσ<text:s/>στα<text:s/>ελληνικό<text:s/>έδαφσς<text:s/>η<text:s/>διαμσνή<text:s/>υπηκόσυ<text:s/>τρίτης<text:s/>χώρας<text:s/>στη<text:s/>ζώνη<text:s/>διερχσμένων<text:s/>αερσλιμένσς<text:s/>ή<text:s/>λιμένας<text:s/>της<text:s/>Χώρας<text:s/>με<text:s/>σκσπό<text:s/>να<text:s/>συνεχίσει<text:s/>τσ<text:s/>ταξίδι<text:s/>τσυ<text:s/>στην<text:s/>αλλσδα-<text:s/>πή,<text:s/>με<text:s/>τσ<text:s/>ίδια<text:s/>ή<text:s/>άλλα<text:s/>αερσσκάφσς<text:s/>ή<text:s/>πλσίσ.</text:span></text:p>
      <text:p text:style-name="P70"><text:span text:style-name="T70_1">2.<text:s/>Για<text:s/>τη<text:s/>διαμσνή<text:s/>στη<text:s/>ζώνη<text:s/>διερχσμένων<text:s/>απαιτείται<text:s/>θεώρηση<text:s/>εισόδσυ<text:s/>σε<text:s/>όσες<text:s/>περιπτώσεις<text:s/>πρσβλέπεται<text:s/>από<text:s/>την<text:s/>κσινστική<text:s/>νσμσθεσία.</text:span></text:p>
      <text:p text:style-name="P71"><text:span text:style-name="T71_1">3.<text:s/>0<text:s/>υπήκσσς<text:s/>τρίτης<text:s/>χώρας,<text:s/>πσυ<text:s/>παραμένει<text:s/>στη<text:s/>ζώνη<text:s/>διερχσμένων,<text:s/>υπσχρεσύται<text:s/>να<text:s/>αναχωρήσει.<text:s/>Αν<text:s/>δεν<text:s/>αναχωρήσει,<text:s/>επιβιβάζεται<text:s/>σε<text:s/>αερσσκάφσς<text:s/>ή<text:s/>πλσίσ,<text:s/>με<text:s/>φρσ-<text:s/>ντίδα<text:s/>της<text:s/>αστυνσμικής<text:s/>αρχής.<text:s/>Οι<text:s/>αερσλιμενικές<text:s/>ή<text:s/>λιμενικές<text:s/>αρχές<text:s/>είναι<text:s/>υπσχρεωμένες<text:s/>να<text:s/>συνδράμσυν,<text:s/>εφόσσν<text:s/>τσυς<text:s/>ζητηθεί.</text:span></text:p>
      <text:p text:style-name="P72"><text:span text:style-name="T72_1">4.<text:s/>Οι<text:s/>αρμόδιες<text:s/>αστυνσμικές,<text:s/>τελωνειακές,<text:s/>λιμενικές<text:s/>και<text:s/>υγεισνσμικές<text:s/>αρχές<text:s/>διατηρσύν<text:s/>τσ<text:s/>δικαίωμα<text:s/>να<text:s/>ελέγχσυν<text:s/>τα<text:s/>πρόσωπα<text:s/>πσυ<text:s/>παραμένσυν<text:s/>στη<text:s/>ζώνη<text:s/>διερχσμένων,<text:s/>εφόσσν<text:s/>κρίνσυν<text:s/>τσύτσ<text:s/>αναγκαία.</text:span></text:p>
      <text:p text:style-name="P73"><text:span text:style-name="T73_1">5.<text:s/>Οι<text:s/>ελληνικές<text:s/>αρχές<text:s/>ελέγχσυ<text:s/>μπσρεί<text:s/>να<text:s/>υπσχρεώσσυν<text:s/>σε<text:s/>άμεση<text:s/>αναχώρηση<text:s/>διερχόμενσ<text:s/>υπήκσσ<text:s/>τρίτης<text:s/>χώρας<text:s/>αν<text:s/>διαπιστώσσυν<text:s/>ότι<text:s/>δεν<text:s/>έχει<text:s/>θεώρηση<text:s/>εισόδσυ,<text:s/>όταν<text:s/>αυτή<text:s/>απαιτείται,<text:s/>και<text:s/>εισιτήρια<text:s/>για<text:s/>τη<text:s/>συνέχιση<text:s/>τσυ<text:s/>ταξιδισύ<text:s/>τσυ,<text:s/>τόσα<text:s/>για<text:s/>τη<text:s/>χώρα<text:s/>πρσσρισμσύ<text:s/>όσσ<text:s/>και<text:s/>τις<text:s/>ενδιάμεσες<text:s/>χώρες,<text:s/>από<text:s/>τσ<text:s/>έδαφσς<text:s/>των<text:s/>σπσίων<text:s/>κατ’<text:s/>ανάγκη<text:s/>θα<text:s/>διέλθει.</text:span></text:p>
      <text:p text:style-name="P74"><text:span text:style-name="T74_1">Άρθρα<text:s/>8</text:span></text:p>
      <text:p text:style-name="P75"><text:span text:style-name="T75_1">Άρνηση<text:s/>εισόδσυ</text:span></text:p>
      <text:p text:style-name="P76"><text:span text:style-name="T76_1">1.<text:s/>Οι<text:s/>απσφάσεις<text:s/>απόρριψης<text:s/>αιτημάτων<text:s/>χσρήγησης<text:s/>θεώρησης<text:s/>εισόδσυ,<text:s/>πσυ<text:s/>λαμβάνσνται<text:s/>από<text:s/>τις<text:s/>διπλωματικές<text:s/>και<text:s/>πρσξενικές<text:s/>αρχές,<text:s/>δεν<text:s/>χρήζσυν<text:s/>ειδικής<text:s/>αιτισλσγίας,<text:s/>εκτός<text:s/>από<text:s/>τις<text:s/>περιπτώσεις<text:s/>πσυ<text:s/>αναφέρσνται<text:s/>στις<text:s/>ακό-<text:s/>λσυθες<text:s/>κατηγσρίες<text:s/>υπηκόων<text:s/>τρίτων<text:s/>χωρών<text:s/>και<text:s/>υπό<text:s/>την<text:s/>επιφύλαξη<text:s/>της<text:s/>συνδρσμής<text:s/>λόγων<text:s/>δημόσιας<text:s/>τάξης<text:s/>και<text:s/>ασφάλειας:</text:span></text:p>
      <text:p text:style-name="P77"><text:span text:style-name="T77_1">α.<text:s/>Υπηκόσυς<text:s/>τρίτων<text:s/>χωρών,<text:s/>μέλη<text:s/>σικσγένειας<text:s/>Έλληνα.</text:span></text:p>
      <text:p text:style-name="P78"><text:span text:style-name="T78_1">β.<text:s/>Υπηκόσυς<text:s/>τρίτων<text:s/>χωρών,<text:s/>μέλη<text:s/>σικσγένειας<text:s/>πσλίτη<text:s/>άλλσυ<text:s/>κράτσυς-μέλσυς<text:s/>της<text:s/>Ευρωπαϊκής<text:s/>Ένωσης.</text:span></text:p>
      <text:p text:style-name="P79"><text:span text:style-name="T79_1">γ.<text:s/>Υπηκόσυς<text:s/>τρίτων<text:s/>χωρών,<text:s/>των<text:s/>σπσίων<text:s/>η<text:s/>είσσδσς,<text:s/>διαμσνή,<text:s/>εγκατάσταση<text:s/>και<text:s/>απασχόληση<text:s/>στην<text:s/>Ελλάδα<text:s/>ζητείται<text:s/>κατ’<text:s/>εφαρμσγή<text:s/>τσυ<text:s/>κσινστικσύ<text:s/>δικαίου.</text:span></text:p>
      <text:p text:style-name="P80"><text:span text:style-name="T80_1">δ.<text:s/>Αναγνωρισμένους<text:s/>πρόσφυγες<text:s/>και<text:s/>τα<text:s/>μέλη<text:s/>της<text:s/>οικογένειάς<text:s/>τους.</text:span></text:p>
      <text:p text:style-name="P81"><text:span text:style-name="T81_1">ε.<text:s/>Υπηκόους<text:s/>τρίτων<text:s/>χωρών,<text:s/>που<text:s/>απασχολούνται<text:s/>σε<text:s/>επιχειρήσεις<text:s/>εγκατεστημένες<text:s/>σε<text:s/>άλλο<text:s/>κράτος-μέλος<text:s/>της<text:s/>Ευρωπαϊκής<text:s/>Ένωσης<text:s/>και<text:s/>μετακινούνται<text:s/>στην<text:s/>Ελλάδα<text:s/>για<text:s/>την<text:s/>εκτέλεση<text:s/>εργασίας<text:s/>ή<text:s/>έργου,<text:s/>στο<text:s/>πλαίσιο<text:s/>σχετικής<text:s/>συμβατικής<text:s/>υποχρέωσης.</text:span></text:p>
      <text:p text:style-name="P82"><text:span text:style-name="T82_1">2.<text:s/>Οι<text:s/>ελληνικές<text:s/>αρχές<text:s/>ελέγχου<text:s/>μπορούν<text:s/>να<text:s/>απαγορεύσουν,<text:s/>αιτιολογημένα,<text:s/>την<text:s/>είσοδο<text:s/>στην<text:s/>Ελλάδα<text:s/>υπηκόου<text:s/>τρίτης<text:s/>χώρας<text:s/>που<text:s/>έχει<text:s/>θεώρηση<text:s/>εισόδου,<text:s/>εφόσον<text:s/>διαπιστώσουν<text:s/>ότι<text:s/>στο<text:s/>πρόσωπο<text:s/>αυτού<text:s/>συντρέχει<text:s/>μία,<text:s/>τουλάχιστον,<text:s/>από<text:s/>τις<text:s/>παρακάτω<text:s/>περιπτώσεις:</text:span></text:p>
      <text:p text:style-name="P83"><text:span text:style-name="T83_1">α.<text:s/>Περιλαμβάνεται<text:s/>στον<text:s/>κατάλογο<text:s/>των<text:s/>υπηκόων<text:s/>τρίτων<text:s/>χωρών,<text:s/>για<text:s/>τους<text:s/>οποίους<text:s/>υπάρχει<text:s/>απαγόρευση<text:s/>εισόδου<text:s/>σύμφωνα<text:s/>με<text:s/>το<text:s/>άρθρο<text:s/>82<text:s/>του<text:s/>νόμου<text:s/>αυτού.</text:span></text:p>
      <text:p text:style-name="P84"><text:span text:style-name="T84_1">β.<text:s/>Η<text:s/>είσοδός<text:s/>του<text:s/>μπορεί<text:s/>να<text:s/>αποτελέσει<text:s/>κίνδυνο<text:s/>για<text:s/>τη<text:s/>δημόσια<text:s/>τάξη<text:s/>και<text:s/>ασφάλεια<text:s/>ή<text:s/>τη<text:s/>δημόσια<text:s/>υγεία.</text:span></text:p>
      <text:p text:style-name="P85"><text:span text:style-name="T85_1">γ.<text:s/>Το<text:s/>διαβατήριο<text:s/>ή<text:s/>άλλο<text:s/>ταξιδιωτικό<text:s/>έγγραφο<text:s/>που<text:s/>κατέχει<text:s/>δεν<text:s/>εξασφαλίζει<text:s/>την<text:s/>επάνοδό<text:s/>του<text:s/>στη<text:s/>Χώρα<text:s/>προέλευσης<text:s/>ή<text:s/>ιθαγένειάς<text:s/>του<text:s/>ή<text:s/>σε<text:s/>τρίτη<text:s/>χώρα.</text:span></text:p>
      <text:p text:style-name="P86"><text:span text:style-name="T86_1">δ.<text:s/>Έρχεται<text:s/>με<text:s/>σκοπό<text:s/>να<text:s/>παραμείνει<text:s/>στην<text:s/>Ελλάδα<text:s/>για<text:s/>λόγο,<text:s/>ως<text:s/>προς<text:s/>τον<text:s/>οποίο<text:s/>απαιτείται<text:s/>η<text:s/>έκδοση<text:s/>άδειας<text:s/>διαμονής<text:s/>και<text:s/>δεν<text:s/>έχει<text:s/>την<text:s/>απαιτούμενη<text:s/>ειδική<text:s/>θεώρηση<text:s/>εισόδου.</text:span></text:p>
      <text:p text:style-name="P87"><text:span text:style-name="T87_1">ε.<text:s/>Δεν<text:s/>κατέχει<text:s/>τα<text:s/>απαραίτητα<text:s/>έγγραφα<text:s/>για<text:s/>να<text:s/>δικαιολογήσει<text:s/>το<text:s/>σκοπό<text:s/>του<text:s/>ταξιδιού<text:s/>του<text:s/>και<text:s/>τα<text:s/>αναγκαία<text:s/>για<text:s/>τη<text:s/>συντήρησή<text:s/>του<text:s/>οικονομικά<text:s/>μέσα.<text:s/>Είναι,<text:s/>όμως,<text:s/>δυνατόν<text:s/>ημεδαπός,<text:s/>με<text:s/>δήλωση<text:s/>υποδοχής<text:s/>που<text:s/>συντάσσεται<text:s/>σε<text:s/>ειδικό<text:s/>προς<text:s/>τούτο<text:s/>έντυπο<text:s/>και<text:s/>κατατίθεται<text:s/>ως<text:s/>δικαιολογητικό<text:s/>στις<text:s/>αρμόδιες<text:s/>για<text:s/>το<text:s/>διαβατηριακό<text:s/>έλεγχο<text:s/>αρχές,<text:s/>να<text:s/>αναφέρει<text:s/>το<text:s/>σκοπό<text:s/>του<text:s/>ταξιδιού<text:s/>του<text:s/>υπηκόου<text:s/>τρίτης<text:s/>χώρας<text:s/>και<text:s/>να<text:s/>εγγυηθεί,<text:s/>με<text:s/>την<text:s/>κατάθεση<text:s/>στο<text:s/>Ταμείο<text:s/>Παρακαταθηκών<text:s/>και<text:s/>Δανείων<text:s/>ποσού<text:s/>που<text:s/>καλύπτει<text:s/>τις<text:s/>δαπάνες<text:s/>επα-<text:s/>ναπροώθησής<text:s/>του<text:s/>ή<text:s/>απέλασής<text:s/>του<text:s/>και<text:s/>ποσού<text:s/>ίσου<text:s/>με<text:s/>τριμηνιαίες<text:s/>αποδοχές<text:s/>του<text:s/>ανειδίκευτου<text:s/>εργάτη<text:s/>για<text:s/>την<text:s/>κάλυψη<text:s/>μέρους<text:s/>ή<text:s/>του<text:s/>συνόλου<text:s/>των<text:s/>αναγκαίων<text:s/>για<text:s/>τη<text:s/>συντήρησή<text:s/>του<text:s/>εξόδων.</text:span></text:p>
      <text:p text:style-name="P88"><text:span text:style-name="T88_1">Σε<text:s/>περίπτωση<text:s/>συνδρομής<text:s/>μίας<text:s/>εκ<text:s/>των<text:s/>ανωτέρω<text:s/>περιπτώσεων<text:s/>επιδίδεται<text:s/>στον<text:s/>υπήκοο<text:s/>τρίτης<text:s/>χώρας<text:s/>το<text:s/>προ-<text:s/>βλεπόμενο<text:s/>από<text:s/>τις<text:s/>διεθνείς<text:s/>συμβάσεις<text:s/>και<text:s/>κανονισμούς<text:s/>σχετικό<text:s/>έντυπο<text:s/>άρνησης<text:s/>εισόδου.</text:span></text:p>
      <text:p text:style-name="P89"><text:span text:style-name="T89_1">0<text:s/>Υπουργός<text:s/>Δημόσιας<text:s/>Τάξης<text:s/>μπορεί,<text:s/>με<text:s/>απόφασή<text:s/>του,<text:s/>να<text:s/>επιτρέπει<text:s/>στις<text:s/>ελεγχόμενες<text:s/>μεθοριακές<text:s/>διαβάσεις<text:s/>και<text:s/>στα<text:s/>προσωρινά<text:s/>σημεία<text:s/>διέλευσης<text:s/>προσώπων<text:s/>την<text:s/>είσοδο<text:s/>υπηκόου<text:s/>τρίτης<text:s/>χώρας,<text:s/>παρά<text:s/>την<text:s/>ύπαρξη<text:s/>απαγορευτικού<text:s/>λόγου<text:s/>της<text:s/>παραγράφου<text:s/>αυτής,<text:s/>εφόσον<text:s/>τούτο<text:s/>επιβάλλεται<text:s/>για<text:s/>σπουδαίους<text:s/>λόγους<text:s/>δημόσιου<text:s/>συμφέροντος<text:s/>ή<text:s/>ανωτέρας<text:s/>βίας<text:s/>ή<text:s/>διευκόλυνσης<text:s/>κίνησης<text:s/>ελληνικού<text:s/>πλοίου,<text:s/>η<text:s/>οποία<text:s/>δεν<text:s/>μπορεί<text:s/>να<text:s/>εξυπηρετηθεί<text:s/>με<text:s/>άλλο<text:s/>τρόπο.</text:span></text:p>
      <text:p text:style-name="P90"><text:span text:style-name="T90_1">3.<text:s/>Υπήκοος<text:s/>τρίτης<text:s/>χώρας,<text:s/>που<text:s/>έχει<text:s/>εισέλθει<text:s/>στην<text:s/>Ελλάδα<text:s/>από<text:s/>τη<text:s/>ζώνη<text:s/>διερχσμένων<text:s/>και<text:s/>δεν<text:s/>του<text:s/>επιτρέπεται<text:s/>η<text:s/>είσοδος<text:s/>στη<text:s/>Χώρα<text:s/>προορισμού,<text:s/>δεν<text:s/>γίνεται<text:s/>δεκτός<text:s/>για<text:s/>επα-<text:s/>νείσοδο,<text:s/>εάν<text:s/>δεν<text:s/>πληροί<text:s/>εκ<text:s/>νέου<text:s/>τις<text:s/>προϋποθέσεις<text:s/>του<text:s/>παρόντος,<text:s/>εφόσον<text:s/>κατά<text:s/>την<text:s/>επιστροφή<text:s/>του<text:s/>μεσολάβησε<text:s/>είσοδός<text:s/>του<text:s/>σε<text:s/>τρίτη,<text:s/>ενδιάμεση,<text:s/>χώρα.</text:span></text:p>
      <text:p text:style-name="P91"><text:span text:style-name="T91_1">4.<text:s/>Δεν<text:s/>απαγορεύεται<text:s/>η<text:s/>είσοδος<text:s/>στην<text:s/>Ελλάδα<text:s/>προσώπου<text:s/>που<text:s/>αποδεικνύεται<text:s/>ότι<text:s/>έχει<text:s/>την<text:s/>ελληνική<text:s/>ιθαγένεια<text:s/>ή<text:s/>την<text:s/>ιθαγένεια<text:s/>κράτους-μέλους<text:s/>της<text:s/>Ευρωπαϊκής<text:s/>Ένωσης<text:s/>και<text:s/>αν<text:s/>ακόμη<text:s/>στερείται<text:s/>διαβατηρίου<text:s/>ή<text:s/>άλλου<text:s/>ταξιδιωτικού<text:s/>εγγράφου.</text:span></text:p>
      <text:p text:style-name="P92"><text:span text:style-name="T92_1">5.<text:s/>Οι<text:s/>ελληνικές<text:s/>αρχές<text:s/>ελέγχου<text:s/>εφόσον,<text:s/>κατά<text:s/>την<text:s/>είσοδο<text:s/>στην<text:s/>Ελλάδα<text:s/>υπηκόου<text:s/>τρίτης<text:s/>χώρας<text:s/>που<text:s/>είναι<text:s/>κάτοχος<text:s/>άδειας<text:s/>διαμονής,<text:s/>διαπιστώσουν<text:s/>τη<text:s/>συνδρομή<text:s/>λόγων<text:s/>που<text:s/>δικαιολογούν<text:s/>την<text:s/>ανάκλησή<text:s/>της,<text:s/>οφείλουν<text:s/>να<text:s/>το<text:s/>γνωστοποιήσουν<text:s/>αμέσως<text:s/>στην<text:s/>αρμόδια<text:s/>Υπηρεσία<text:s/>αλλοδαπών<text:s/>και<text:s/>μετανάστευσης,<text:s/>προκειμένου<text:s/>να<text:s/>κινηθεί<text:s/>η<text:s/>σχετική<text:s/>διαδικασία.</text:span></text:p>
      <text:h text:style-name="P93" text:outline-level="1"><text:span text:style-name="T93_1">ΚΕΦΑΛΑΙΟ<text:s/></text:span></text:h>
      <text:h text:style-name="P94" text:outline-level="1"><text:span text:style-name="T94_1">Δ'</text:span></text:h>
      <text:p text:style-name="P95"><text:span text:style-name="T95_1">ΓΕΝΙΚΕΣ<text:s/>ΠΡΟΥΠΟΘΕΣΕΙΣ<text:s/>ΧΟΡΗΓΗΣΗΣΑΔΕΙΩΝ<text:s/>ΔΙΑΜΟΝΗΣ</text:span></text:p>
      <text:h text:style-name="P96" text:outline-level="6"><text:span text:style-name="T96_1">Αρθρο<text:s/>9<text:s/></text:span></text:h>
      <text:h text:style-name="P97" text:outline-level="6"><text:span text:style-name="T97_1">Τύποι<text:s/>αδειών<text:s/>διαμονής</text:span></text:h>
      <text:p text:style-name="P98"><text:span text:style-name="T98_1">1.</text:span><text:span text:style-name="T98_2"><text:s/>Υπήκοος<text:s/>τρίτης<text:s/>χώρας,<text:s/>που<text:s/>έχει<text:s/>λάβει<text:s/>θεώρηση<text:s/>εισόδου<text:s/>στην<text:s/>Ελλάδα<text:s/>για<text:s/>έναν<text:s/>από<text:s/>τους<text:s/>λόγους<text:s/>που<text:s/>προβλέπονται<text:s/>από<text:s/>τις<text:s/>διατάξεις<text:s/>του<text:s/>παρόντος,<text:s/>οφείλει<text:s/>να<text:s/>ζητήσει<text:s/>άδεια<text:s/>διαμονής<text:s/>για<text:s/>τον<text:s/>ίδιο<text:s/>λόγο,<text:s/>εάν<text:s/>πληροί<text:s/>τις<text:s/>προβλεπόμενες<text:s/>από<text:s/>το<text:s/>νόμο<text:s/>αυτόν<text:s/>προϋποθέσεις.</text:span></text:p>
      <text:p text:style-name="P99"><text:span text:style-name="T99_1">2.</text:span><text:span text:style-name="T99_2"><text:s/>Καθιερώνονται<text:s/>οι<text:s/>παρακάτω<text:s/>κατηγορίες<text:s/>αδειών<text:s/>διαμονής,<text:s/>καθώς<text:s/>και<text:s/>οι<text:s/>τύποι<text:s/>αδειών<text:s/>που<text:s/>περιλαμβάνονται<text:s/>σε<text:s/>αυτές.<text:s/>Οι<text:s/>τύποι<text:s/>αδειών<text:s/>διαμονής<text:s/>παρέχουν<text:s/>στον<text:s/>κάτοχο<text:s/>το<text:s/>δικαίωμα<text:s/>πρόσβασης<text:s/>στην<text:s/>αγορά<text:s/>εργασίας<text:s/>κατά<text:s/>τις<text:s/>ειδικότερες<text:s/>ρυθμίσεις<text:s/>του<text:s/>νόμου<text:s/>αυτού:</text:span></text:p>
      <text:p text:style-name="P100"><text:span text:style-name="T100_1">Α)<text:s/>Αδεια<text:s/>διαμονής<text:s/>για<text:s/>εργασία:</text:span></text:p>
      <text:p text:style-name="P101"><text:span text:style-name="T101_1">Α1.<text:s/>Εξηρτημένη<text:s/>εργασία<text:s/>ή<text:s/>παροχή<text:s/>υπηρεσιών<text:s/>ή<text:s/>έργου</text:span></text:p>
      <text:p text:style-name="P102"><text:span text:style-name="T102_1">Α2.<text:s/>Εποχιακή<text:s/>εργασία</text:span></text:p>
      <text:p text:style-name="P103"><text:span text:style-name="T103_1">Α3.<text:s/>Στελέχη<text:s/>εταιριών</text:span></text:p>
      <text:p text:style-name="P104"><text:span text:style-name="T104_1">Α4.<text:s/>Προσωρινή<text:s/>μετακίνηση<text:s/>για<text:s/>παροχή<text:s/>υπηρεσίας</text:span></text:p>
      <text:p text:style-name="P105"><text:span text:style-name="T105_1">Α5.<text:s/>Αθλητές<text:s/>-<text:s/>Προπονητές</text:span></text:p>
      <text:p text:style-name="P106"><text:span text:style-name="T106_1">Α6.<text:s/>Μέλη<text:s/>καλλιτεχνικών<text:s/>συγκροτημάτων</text:span></text:p>
      <text:p text:style-name="P107"><text:span text:style-name="T107_1">Α7.<text:s/>Πνευματικοί<text:s/>δημιουργοί</text:span></text:p>
      <text:p text:style-name="P108"><text:span text:style-name="T108_1">Α8.<text:s/>Μέλη<text:s/>ξένων<text:s/>αρχαιολογικών<text:s/>σχολών</text:span></text:p>
      <text:p text:style-name="P109"><text:span text:style-name="T109_1">Β)<text:s/>Αδεια<text:s/>διαμονής<text:s/>για<text:s/>ανεξάρτητη<text:s/>οικονομική<text:s/>δραστηριότητα:</text:span></text:p>
      <text:p text:style-name="P110"><text:span text:style-name="T110_1">B1.<text:s/>Ανεξάρτητη<text:s/>οικονομική<text:s/>δραστηριότητα</text:span></text:p>
      <text:p text:style-name="P111"><text:span text:style-name="T111_1">Β2.<text:s/>Ανάπτυξη<text:s/>επενδυτικής<text:s/>δραστηριότητας</text:span></text:p>
      <text:p text:style-name="P112"><text:span text:style-name="T112_1">Γ)<text:s/>Αδεια<text:s/>διαμονής<text:s/>για<text:s/>ειδικούς<text:s/>λόγους:</text:span></text:p>
      <text:p text:style-name="P113"><text:span text:style-name="T113_1">Γ1.<text:s/>Σπουδές</text:span></text:p>
      <text:p text:style-name="P114"><text:span text:style-name="T114_1">Γ2.<text:s/>Επαγγελματική<text:s/>κατάρτιση</text:span></text:p>
      <text:p text:style-name="P115"><text:span text:style-name="T115_1">Γ3.<text:s/>Υπότροφοι-Ειδικά<text:s/>προγράμματα</text:span></text:p>
      <text:p text:style-name="P116"><text:span text:style-name="T116_1">Γ4.<text:s/>Σπουδές<text:s/>σε<text:s/>στρατιωτικές<text:s/>σχολές</text:span></text:p>
      <text:p text:style-name="P117"><text:span text:style-name="T117_1">Γ5.<text:s/>Απόκτηση<text:s/>ιατρικής<text:s/>ειδικότητας</text:span></text:p>
      <text:p text:style-name="P118"><text:span text:style-name="T118_1">Γ6.<text:s/>Οικονομικά<text:s/>ανεξάρτητα<text:s/>άτομα</text:span></text:p>
      <text:p text:style-name="P119"><text:span text:style-name="T119_1">Γ7.<text:s/>Ενήλικα<text:s/>τέκνα<text:s/>διπλωματικών<text:s/>υπαλλήλων</text:span></text:p>
      <text:p text:style-name="P120"><text:span text:style-name="T120_1">Γ8.<text:s/>Υπηρετικό<text:s/>προσωπικό<text:s/>διπλωματικών<text:s/>αποστολών</text:span></text:p>
      <text:p text:style-name="P121"><text:span text:style-name="T121_1">Γ9.<text:s/>Ανταποκριτές<text:s/>ξένου<text:s/>τύπου</text:span></text:p>
      <text:p text:style-name="P122"><text:span text:style-name="T122_1">Γ10.<text:s/>Λειτουργοί<text:s/>γνωστών<text:s/>θρησκειών</text:span></text:p>
      <text:p text:style-name="P123"><text:span text:style-name="T123_1">Γ11.<text:s/>Αθωνιάδα<text:s/>Σχολή</text:span></text:p>
      <text:p text:style-name="P124"><text:span text:style-name="T124_1">Γ12.<text:s/>Σπουδή,<text:s/>γνωριμία<text:s/>και<text:s/>άσκηση<text:s/>του<text:s/>μοναχικού<text:s/>βίου</text:span></text:p>
      <text:p text:style-name="P125"><text:span text:style-name="T125_1">Γ13.<text:s/>Αρχηγοί<text:s/>οργανωμένων<text:s/>ομάδων<text:s/>τουρισμού</text:span></text:p>
      <text:p text:style-name="P126"><text:span text:style-name="T126_1">Γ14.<text:s/>Ερευνητές</text:span></text:p>
      <text:p text:style-name="P127"><text:span text:style-name="T127_1">Δ)<text:s/>Αδεια<text:s/>διαμονής<text:s/>για<text:s/>εξαιρετικούς<text:s/>λόγους:</text:span></text:p>
      <text:p text:style-name="P128"><text:span text:style-name="T128_1">Δ1.<text:s/>Ανθρωπιστικοί</text:span></text:p>
      <text:p text:style-name="P129"><text:span text:style-name="T129_1">Δ2.<text:s/>Δημόσιο<text:s/>Συμφέρον</text:span></text:p>
      <text:p text:style-name="P130"><text:span text:style-name="T130_1">Δ3.<text:s/>Θύματα<text:s/>εμπορίας</text:span></text:p>
      <text:p text:style-name="P131"><text:span text:style-name="T131_1">Ε)<text:s/>Αδεια<text:s/>διαμονής<text:s/>για<text:s/>οικογενειακή<text:s/>επανένωση:</text:span></text:p>
      <text:p text:style-name="P132"><text:span text:style-name="T132_1">Ε1.<text:s/>Μέλη<text:s/>οικογένειας<text:s/>υπηκόου<text:s/>τρίτης<text:s/>χώρας</text:span></text:p>
      <text:p text:style-name="P133"><text:span text:style-name="T133_1">Ε2.<text:s/>Αυτοτελής<text:s/>άδεια<text:s/>διαμονής<text:s/>μελών<text:s/>οικογένειας<text:s/>υπηκόου<text:s/>τρίτης<text:s/>χώρας</text:span></text:p>
      <text:p text:style-name="P134"><text:span text:style-name="T134_1">Ε3.<text:s/>Μέλη<text:s/>οικογένειας<text:s/>Έλληνα<text:s/>ή<text:s/>πολίτη<text:s/>Ε.Ε.</text:span></text:p>
      <text:p text:style-name="P135"><text:span text:style-name="T135_1">ΣΤ)<text:s/>Αδεια<text:s/>διαμονής<text:s/>αόριστης<text:s/>διάρκειας.</text:span></text:p>
      <text:p text:style-name="P136"><text:span text:style-name="T136_1">Ζ)<text:s/>Αδεια<text:s/>διαμονής<text:s/>επί<text:s/>μακράν<text:s/>διαμένοντος.</text:span></text:p>
      <text:p text:style-name="P137"><text:span text:style-name="T137_1">3.</text:span><text:span text:style-name="T137_2"><text:s/>Οι<text:s/>παραπάνω<text:s/>άδειες<text:s/>εκδίδονται<text:s/>με<text:s/>τη<text:s/>μορφή<text:s/>αδειών<text:s/>διαμονής<text:s/>ενιαίου<text:s/>τύπου<text:s/>κατ’<text:s/>εφαρμογή<text:s/>του<text:s/>Κανονισμού<text:s/>ΕΚ<text:s/>1030/2002,<text:s/>με<text:s/>εξαίρεση<text:s/>τις<text:s/>άδειες<text:s/>τύπου<text:s/>Ε3,<text:s/>οι<text:s/>οποίες<text:s/>εκδίδονται<text:s/>με<text:s/>τη<text:s/>μορφή<text:s/>Δελτίου<text:s/>Διαμονής<text:s/>και<text:s/>Δελτίου<text:s/>Μόνιμης<text:s/>Διαμονής.<text:s/>Με<text:s/>απόφαση<text:s/>των<text:s/>Υπουργών<text:s/>Εσωτερικών,<text:s/>Δημόσιας<text:s/>Διοίκησης<text:s/>και<text:s/>Αποκέντρωσης,<text:s/>Εξωτερικών<text:s/>και<text:s/>Δημόσιας<text:s/>Τάξης<text:s/>καθορίζεται<text:s/>η<text:s/>μορφή<text:s/>και<text:s/>το<text:s/>περιεχόμενο<text:s/>των<text:s/>ανωτέρω<text:s/>Δελτίων.</text:span></text:p>
      <text:p text:style-name="P138"><text:span text:style-name="T138_1">4.</text:span><text:span text:style-name="T138_2"><text:s/>Σε<text:s/>κάθε<text:s/>άδεια<text:s/>διαμονής<text:s/>αναγράφεται<text:s/>εάν<text:s/>επιτρέπεται<text:s/>στον<text:s/>κάτοχο<text:s/>η<text:s/>πρόσβαση<text:s/>στην<text:s/>αγορά<text:s/>εργασίας,<text:s/>με<text:s/>επιφύλαξη<text:s/>των<text:s/>ειδικών<text:s/>ρυθμίσεων<text:s/>του<text:s/>νόμου<text:s/>αυτού.</text:span></text:p>
      <text:h text:style-name="P139" text:outline-level="6"><text:span text:style-name="T139_1">Αρθρο<text:s/>10</text:span></text:h>
      <text:p text:style-name="P140"><text:span text:style-name="T140_1">Γενικές<text:s/>προϋποθέσεις<text:s/>δικαιώματος<text:s/>διαμονής</text:span></text:p>
      <text:p text:style-name="P141"><text:span text:style-name="T141_1">Το<text:s/>δικαίωμα<text:s/>διαμονής<text:s/>υπηκόων<text:s/>τρίτων<text:s/>χωρών<text:s/>που<text:s/>εισέρχονται<text:s/>νόμιμα<text:s/>στην<text:s/>Ελλάδα,<text:s/>για<text:s/>έναν<text:s/>από<text:s/>τους<text:s/>λόγους<text:s/>του<text:s/>νόμου<text:s/>αυτού,<text:s/>τελεί<text:s/>υπό<text:s/>τις<text:s/>εξής<text:s/>προϋποθέσεις:</text:span></text:p>
      <text:p text:style-name="P142"><text:span text:style-name="T142_1">α)</text:span><text:span text:style-name="T142_2"><text:tab/></text:span><text:span text:style-name="T142_3">Να<text:s/>είναι<text:s/>κάτοχοι<text:s/>ισχύοντος<text:s/>διαβατηρίου<text:s/>ή<text:s/>άλλου<text:s/>ταξιδιωτικού<text:s/>εγγράφου<text:s/>που<text:s/>αναγνωρίζεται<text:s/>από<text:s/>διεθνείς<text:s/>συμβάσεις.</text:span></text:p>
      <text:p text:style-name="P143"><text:span text:style-name="T143_1">β)</text:span><text:span text:style-name="T143_2"><text:tab/></text:span><text:span text:style-name="T143_3">Να<text:s/>μη<text:s/>συντρέχει<text:s/>κίνδυνος<text:s/>για<text:s/>τη<text:s/>δημόσια<text:s/>τάξη<text:s/>και<text:s/>ασφάλεια.</text:span></text:p>
      <text:p text:style-name="P144"><text:span text:style-name="T144_1">Η<text:s/>εξέταση<text:s/>λόγων<text:s/>που<text:s/>αφορούν<text:s/>στη<text:s/>δημόσια<text:s/>τάξη<text:s/>και<text:s/>ασφάλεια<text:s/>της<text:s/>Χώρας<text:s/>αποτελεί<text:s/>προαπαιτούμενο<text:s/>στοιχείο<text:s/>κατά<text:s/>την<text:s/>αρχική<text:s/>χορήγηση<text:s/>της<text:s/>άδειας<text:s/>διαμονής<text:s/>του<text:s/>υπηκόου<text:s/>τρίτης<text:s/>χώρας,<text:s/>για<text:s/>την<text:s/>υπαγωγή<text:s/>στο<text:s/>καθεστώς<text:s/>του<text:s/>επί<text:s/>μακρόν<text:s/>διαμένοντος<text:s/>και<text:s/>για<text:s/>τη<text:s/>χορήγηση<text:s/>άδειας<text:s/>διαμονής<text:s/>αόριστης<text:s/>διάρκειας,<text:s/>κατά<text:s/>την<text:s/>πρόβλεψη<text:s/>της<text:s/>παρ.</text:span></text:p>
      <text:p text:style-name="P145"><text:span text:style-name="T145_1">2<text:s/>του<text:s/>άρθρου<text:s/>91.<text:s/>Οι<text:s/>αρμόδιες<text:s/>Υπηρεσίες<text:s/>Αλλοδαπών<text:s/>και<text:s/>Μετανάστευσης<text:s/>των<text:s/>Περιφερειών<text:s/>υποχρεούνται<text:s/>στο<text:s/>τέλος<text:s/>κάθε<text:s/>μήνα<text:s/>να<text:s/>αποστέλλουν<text:s/>στις<text:s/>κατά<text:s/>τόπους<text:s/>αστυνομικές<text:s/>διευθύνσεις<text:s/>ή<text:s/>διευθύνσεις<text:s/>ασφάλειας<text:s/>της<text:s/>Ελληνικής<text:s/>Αστυνομίας<text:s/>καταστάσεις<text:s/>με<text:s/>τα<text:s/>ακριβή<text:s/>στοιχεία<text:s/>των<text:s/>υπηκόων<text:s/>τρίτων<text:s/>χωρών,<text:s/>των<text:s/>οποίων<text:s/>ανανεώθηκαν<text:s/>οι<text:s/>άδειες<text:s/>διαμονής.<text:s/>Η<text:s/>συνδρομή<text:s/>λόγων<text:s/>δημόσιας<text:s/>τάξης<text:s/>και<text:s/>ασφάλειας,<text:s/>που<text:s/>ανακύπτουν<text:s/>μετά<text:s/>τη<text:s/>χορήγηση<text:s/>της<text:s/>αρχικής<text:s/>άδειας<text:s/>διαμονής,<text:s/>συνιστούν<text:s/>αιτία<text:s/>ανάκλησής<text:s/>της.</text:span></text:p>
      <text:p text:style-name="P146"><text:span text:style-name="T146_1">γ)</text:span><text:span text:style-name="T146_2"><text:tab/></text:span><text:span text:style-name="T146_3">Να<text:s/>μην<text:s/>αποτελούν<text:s/>κίνδυνο<text:s/>για<text:s/>τη<text:s/>δημόσια<text:s/>υγεία.<text:s/>Οι<text:s/>μόνες<text:s/>ασθένειες<text:s/>που<text:s/>μπορούν<text:s/>να<text:s/>δικαιολογήσουν<text:s/>άρνηση<text:s/>εισόδου<text:s/>ή<text:s/>του<text:s/>δικαιώματος<text:s/>διαμονής<text:s/>είναι<text:s/>εκείνες<text:s/>που<text:s/>προβλέπονται<text:s/>από<text:s/>την<text:s/>Παγκόσμια<text:s/>Οργάνωση<text:s/>Υγείας,<text:s/>καθώς<text:s/>και<text:s/>άλλες<text:s/>λοιμώδεις,<text:s/>μεταδοτικές<text:s/>ή<text:s/>παρασιτικές<text:s/>ασθένειες,<text:s/>οι<text:s/>οποίες<text:s/>επιβάλλουν<text:s/>τη<text:s/>λήψη<text:s/>μέτρων<text:s/>για<text:s/>την<text:s/>προστασία<text:s/>της<text:s/>δημόσιας<text:s/>υγείας.<text:s/>Η<text:s/>διαπίστωση,<text:s/>μετά<text:s/>την<text:s/>έκδοση<text:s/>της<text:s/>αρχικής<text:s/>άδειας<text:s/>διαμονής,<text:s/>ότι<text:s/>ο<text:s/>ενδιαφερόμενος<text:s/>πάσχει<text:s/>από<text:s/>ασθένεια,<text:s/>από<text:s/>την<text:s/>οποία<text:s/>προσεβλήθη<text:s/>μετά<text:s/>την<text:s/>είσοδό<text:s/>του<text:s/>στη<text:s/>Χώρα,<text:s/>δεν<text:s/>αποτελεί<text:s/>λόγο<text:s/>για<text:s/>τη<text:s/>μη<text:s/>ανανέωση<text:s/>της<text:s/>άδειας<text:s/>διαμονής<text:s/>του<text:s/>ή<text:s/>την<text:s/>απομάκρυνσή<text:s/>του<text:s/>από<text:s/>το<text:s/>έδαφος<text:s/>της<text:s/>Χώρας.</text:span></text:p>
      <text:p text:style-name="P147"><text:span text:style-name="T147_1">δ)</text:span><text:span text:style-name="T147_2"><text:tab/></text:span><text:span text:style-name="T147_3">Να<text:s/>διαθέτουν<text:s/>πλήρη<text:s/>ασφάλιση<text:s/>ασθένειας,<text:s/>για<text:s/>το<text:s/>σύνολο<text:s/>των<text:s/>κινδύνων<text:s/>που<text:s/>καλύπτονται<text:s/>για<text:s/>τους<text:s/>ημεδαπούς.</text:span></text:p>
      <text:p text:style-name="P148"><text:span text:style-name="T148_1">ε)</text:span><text:span text:style-name="T148_2"><text:tab/></text:span><text:span text:style-name="T148_3">Να<text:s/>διαθέτουν<text:s/>πόρους<text:s/>για<text:s/>την<text:s/>κάλυψη<text:s/>των<text:s/>εξόδων<text:s/>επιστροφής<text:s/>τους<text:s/>στη<text:s/>Χώρα<text:s/>προέλευσης.<text:s/>Σε<text:s/>περίπτωση<text:s/>που<text:s/>για<text:s/>την<text:s/>επιστροφή<text:s/>τους<text:s/>προκαλείται<text:s/>δημόσια<text:s/>δαπάνη,<text:s/>υποχρεούνται<text:s/>να<text:s/>την<text:s/>καλύψουν.</text:span></text:p>
      <text:h text:style-name="P149" text:outline-level="6"><text:span text:style-name="T149_1">Άρθρο<text:s/>11<text:s/></text:span></text:h>
      <text:h text:style-name="P150" text:outline-level="6"><text:span text:style-name="T150_1">Υποβολή<text:s/>αίτησης<text:s/>για<text:s/>χορήγηση<text:s/>καιανανέωση<text:s/>άδειας<text:s/>διαμονής</text:span></text:h>
      <text:p text:style-name="P151"><text:span text:style-name="T151_1">1.</text:span><text:span text:style-name="T151_2"><text:s/>0<text:s/>υπήκοος<text:s/>τρίτης<text:s/>χώρας<text:s/>που<text:s/>αιτείται<text:s/>τη<text:s/>χορήγηση<text:s/>άδειας<text:s/>διαμονής<text:s/>στην<text:s/>Ελλάδα,<text:s/>για<text:s/>έναν<text:s/>από<text:s/>τους<text:s/>λόγους<text:s/>του<text:s/>νόμου<text:s/>αυτού,<text:s/>οφείλει,<text:s/>μετά<text:s/>την<text:s/>είσοδό<text:s/>του<text:s/>στη<text:s/>χώρα<text:s/>και<text:s/>πριν<text:s/>από<text:s/>τη<text:s/>λήξη<text:s/>της<text:s/>θεώρησης<text:s/>εισόδου,<text:s/>εκτός<text:s/>αν<text:s/>από<text:s/>τις<text:s/>διατάξεις<text:s/>του<text:s/>παρόντος<text:s/>ορίζεται<text:s/>διαφορετικά,<text:s/>να<text:s/>υποβάλει<text:s/>αίτηση<text:s/>για<text:s/>τη<text:s/>χορήγησή<text:s/>της.<text:s/>Αρμόδια<text:s/>για<text:s/>την<text:s/>εξέταση<text:s/>της<text:s/>αίτησης<text:s/>είναι<text:s/>η<text:s/>Υπηρεσία<text:s/>Αλλοδαπών<text:s/>της<text:s/>Περιφέρειας<text:s/>που<text:s/>λειτουργεί<text:s/>στο<text:s/>νομό<text:s/>του<text:s/>τόπου<text:s/>κατοικίας<text:s/>ή<text:s/>διαμονής<text:s/>του.</text:span></text:p>
      <text:p text:style-name="P152"><text:span text:style-name="T152_1">Οι<text:s/>αιτήσεις<text:s/>για<text:s/>τη<text:s/>χορήγηση<text:s/>και<text:s/>ανανέωση<text:s/>των<text:s/>αδειών<text:s/>διαμονής<text:s/>κατατίθενται<text:s/>στο<text:s/>δήμο<text:s/>ή<text:s/>την<text:s/>κοινότητα<text:s/>του<text:s/>τόπου<text:s/>κατοικίας<text:s/>ή<text:s/>διαμονής<text:s/>του<text:s/>αιτούντος.</text:span></text:p>
      <text:p text:style-name="P153"><text:span text:style-name="T153_1">Οι<text:s/>δήμοι<text:s/>και<text:s/>οι<text:s/>κοινότητες<text:s/>ελέγχουν<text:s/>την<text:s/>πληρότητα<text:s/>των<text:s/>δικαιολογητικών<text:s/>και<text:s/>διαβιβάζουν<text:s/>το<text:s/>σχετικό<text:s/>φάκελο<text:s/>στην<text:s/>αρμόδια<text:s/>Υπηρεσία<text:s/>Αλλοδαπών<text:s/>της<text:s/>Περιφέρειας,<text:s/>το<text:s/>αργότερο<text:s/>εντός<text:s/>δεκαπέντε<text:s/>ημερών,<text:s/>αφότου<text:s/>υποβληθούν.</text:span></text:p>
      <text:p text:style-name="P154"><text:span text:style-name="T154_1">Για<text:s/>τις<text:s/>άδειες<text:s/>διαμονής<text:s/>που<text:s/>εκδίδονται<text:s/>από<text:s/>το<text:s/>Υπουργείο<text:s/>Εσωτερικών,<text:s/>Δημόσιας<text:s/>Διοίκησης<text:s/>και<text:s/>Αποκέντρωσης,<text:s/>η<text:s/>σχετική<text:s/>αίτηση<text:s/>κατατίθεται<text:s/>στην<text:s/>αρμόδια<text:s/>Διεύθυνση<text:s/>του<text:s/>Υπουργείου.</text:span></text:p>
      <text:p text:style-name="P155"><text:span text:style-name="T155_1">2.</text:span><text:span text:style-name="T155_2"><text:s/>Μαζί<text:s/>με<text:s/>την<text:s/>αίτηση<text:s/>χορήγησης<text:s/>ή<text:s/>ανανέωσης<text:s/>άδειας<text:s/>διαμονής,<text:s/>ο<text:s/>αιτών<text:s/>πρέπει<text:s/>να<text:s/>καταθέτει<text:s/>παράβολο,<text:s/>όπως<text:s/>τούτο<text:s/>ορίζεται<text:s/>στο<text:s/>άρθρο<text:s/>92<text:s/>του<text:s/>νόμου<text:s/>αυτού,<text:s/>και<text:s/>να<text:s/>επισυνάπτει<text:s/>τα<text:s/>απαιτούμενα<text:s/>για<text:s/>κάθε<text:s/>περίπτωση<text:s/>δικαιολο-<text:s/>γητικά<text:s/>που<text:s/>καθορίζονται<text:s/>με<text:s/>απόφαση<text:s/>του<text:s/>Υπουργού<text:s/>Εσωτερικών,<text:s/>Δημόσιας<text:s/>Διοίκησης<text:s/>και<text:s/>Αποκέντρωσης.<text:s/>Με<text:s/>όμοια<text:s/>απόφαση<text:s/>καθορίζεται<text:s/>ο<text:s/>τύπος<text:s/>και<text:s/>το<text:s/>περιεχόμενο<text:s/>των<text:s/>αιτήσεων,<text:s/>η<text:s/>διαδικασία<text:s/>επίδοσης<text:s/>των<text:s/>αδειών<text:s/>διαμονής<text:s/>στους<text:s/>δικαιούχους,<text:s/>καθώς<text:s/>και<text:s/>ο<text:s/>τύπος<text:s/>της<text:s/>βεβαίωσης<text:s/>της<text:s/>επόμενης<text:s/>παραγράφου.</text:span></text:p>
      <text:p text:style-name="P156"><text:span text:style-name="T156_1">3.</text:span><text:span text:style-name="T156_2"><text:s/>Η<text:s/>αρμόδια<text:s/>Διεύθυνση<text:s/>του<text:s/>Υπουργείου<text:s/>Εσωτερικών,<text:s/>Δημόσιας<text:s/>Διοίκησης<text:s/>και<text:s/>Αποκέντρωσης,<text:s/>καθώς<text:s/>και<text:s/>οι<text:s/>δήμοι<text:s/>και<text:s/>οι<text:s/>κοινότητες,<text:s/>εφόσον<text:s/>τα<text:s/>απαιτούμενα<text:s/>δικαιολο-<text:s/>γητικά<text:s/>είναι<text:s/>πλήρη,<text:s/>χορηγούν<text:s/>στον<text:s/>υπήκοο<text:s/>τρίτης<text:s/>χώρας<text:s/>σχετική<text:s/>βεβαίωση<text:s/>κατάθεσης.</text:span></text:p>
      <text:p text:style-name="P157"><text:span text:style-name="T157_1">4.</text:span><text:span text:style-name="T157_2"><text:s/>0<text:s/>υπήκοος<text:s/>τρίτης<text:s/>χώρας,<text:s/>ο<text:s/>οποίος<text:s/>κατέθεσε<text:s/>εμπρόθεσμα<text:s/>αίτηση<text:s/>χορήγησης<text:s/>ή<text:s/>ανανέωσης<text:s/>της<text:s/>άδειας<text:s/>διαμονής<text:s/>με<text:s/>όλα<text:s/>τα<text:s/>απαιτούμενα<text:s/>δικαιολογητικό<text:s/>και<text:s/>έχει<text:s/>λάβει<text:s/>τη<text:s/>βεβαίωση<text:s/>της<text:s/>προηγούμενης<text:s/>παραγράφου,<text:s/>θεωρείται<text:s/>ότι<text:s/>νομίμως<text:s/>διαμένει<text:s/>στη<text:s/>Χώρα,<text:s/>έως<text:s/>ότου<text:s/>η<text:s/>Διοίκηση<text:s/>αποφανθεί<text:s/>επί<text:s/>του<text:s/>αιτήματός<text:s/>του.<text:s/>Σε<text:s/>περίπτωση<text:s/>έκδοσης<text:s/>απορριπτικής<text:s/>απόφασης,<text:s/>η<text:s/>ανωτέρω<text:s/>βεβαίωση<text:s/>παύει,<text:s/>αυτοδικαίως,<text:s/>να<text:s/>ισχύει.</text:span></text:p>
      <text:h text:style-name="P158" text:outline-level="6"><text:span text:style-name="T158_1">Άρθρο<text:s/>12<text:s/></text:span></text:h>
      <text:h text:style-name="P159" text:outline-level="6"><text:span text:style-name="T159_1">Διαδικασία<text:s/>χορήγησης<text:s/>και<text:s/>ανανέωσηςάδειας<text:s/>διαμονής</text:span></text:h>
      <text:p text:style-name="P160"><text:span text:style-name="T160_1">1.</text:span><text:span text:style-name="T160_2"><text:s/>Η<text:s/>Περιφέρεια,<text:s/>αφού<text:s/>λάβει<text:s/>υπόψη<text:s/>της<text:s/>λόγους<text:s/>που<text:s/>αφορούν<text:s/>στη<text:s/>δημόσια<text:s/>τάξη<text:s/>και<text:s/>ασφάλεια<text:s/>της<text:s/>Χώρας,<text:s/>μπορεί<text:s/>να<text:s/>καλέσει,<text:s/>σύμφωνα<text:s/>με<text:s/>τις<text:s/>ρυθμίσεις<text:s/>των<text:s/>παραγράφων<text:s/>2<text:s/>και<text:s/>3<text:s/>του<text:s/>άρθρου<text:s/>αυτού,<text:s/>τον<text:s/>υπήκοο<text:s/>τρίτης<text:s/>χώρας<text:s/>για<text:s/>συνέντευξη<text:s/>σε<text:s/>συγκεκριμένο<text:s/>τόπο<text:s/>και<text:s/>χρόνο,<text:s/>ενώπιον<text:s/>της<text:s/>Επιτροπής<text:s/>Μετανάστευσης.<text:s/>Εάν<text:s/>δεν<text:s/>εμφανι-<text:s/>σθεί<text:s/>προς<text:s/>συνέντευξη,<text:s/>η<text:s/>αίτηση<text:s/>απορρίπτεται.<text:s/>Η<text:s/>σχετική<text:s/>απόφαση<text:s/>εκδίδεται<text:s/>από<text:s/>την<text:s/>Περιφέρεια<text:s/>μέσα<text:s/>σε<text:s/>δύο<text:s/>μήνες<text:s/>από<text:s/>την<text:s/>περιέλευση<text:s/>σε<text:s/>αυτήν<text:s/>του<text:s/>συνόλου<text:s/>των<text:s/>απαι-<text:s/>τούμενων<text:s/>δικαιολογητικών.<text:s/>Εκπρόθεσμες<text:s/>αιτήσεις<text:s/>απορρίπτονται,<text:s/>εκτός<text:s/>εάν<text:s/>συντρέχουν,<text:s/>αποδεδειγμένως,<text:s/>λόγοι<text:s/>ανωτέρας<text:s/>βίας.</text:span></text:p>
      <text:p text:style-name="P161"><text:span text:style-name="T161_1">2.</text:span><text:span text:style-name="T161_2"><text:s/>Η<text:s/>κλήση<text:s/>του<text:s/>υπηκόου<text:s/>τρίτης<text:s/>χώρας<text:s/>για<text:s/>συνέντευξη<text:s/>ενώπιον<text:s/>της<text:s/>Επιτροπής<text:s/>Μετανάστευσης<text:s/>γίνεται<text:s/>με<text:s/>απόδειξη.<text:s/>Μη<text:s/>εμφάνισή<text:s/>του<text:s/>δικαιολογείται<text:s/>μόνο<text:s/>για<text:s/>λόγους<text:s/>ανωτέρας<text:s/>βίας.<text:s/>Στην<text:s/>περίπτωση<text:s/>αυτή,<text:s/>ο<text:s/>υπήκοος<text:s/>τρίτης<text:s/>χώρας<text:s/>καλείται<text:s/>εκ<text:s/>νέου<text:s/>για<text:s/>συνέντευξη<text:s/>κατά<text:s/>την<text:s/>ανωτέρω<text:s/>διαδικασία<text:s/>και,<text:s/>εφόσον<text:s/>δεν<text:s/>εμφανισθεί,<text:s/>η<text:s/>αίτηση<text:s/>απορρίπτεται.</text:span></text:p>
      <text:p text:style-name="P162"><text:span text:style-name="T162_1">3.</text:span><text:span text:style-name="T162_2"><text:s/>Η<text:s/>Επιτροπή<text:s/>Μετανάστευσης<text:s/>παρέχει<text:s/>τη<text:s/>γνώμη<text:s/>της<text:s/>για<text:s/>κάθε<text:s/>περίπτωση<text:s/>που<text:s/>της<text:s/>ζητηθεί<text:s/>από<text:s/>τον<text:s/>Γενικό<text:s/>Γραμματέα<text:s/>της<text:s/>Περιφέρειας.</text:span></text:p>
      <text:p text:style-name="P163"><text:span text:style-name="T163_1">4.</text:span><text:span text:style-name="T163_2"><text:s/>Η<text:s/>άδεια<text:s/>διαμονής<text:s/>χορηγείται<text:s/>με<text:s/>απόφαση<text:s/>του<text:s/>Γενικού<text:s/>Γραμματέα<text:s/>της<text:s/>Περιφέρειας.</text:span></text:p>
      <text:p text:style-name="P164"><text:span text:style-name="T164_1">5.</text:span><text:span text:style-name="T164_2"><text:s/>Δεν<text:s/>επιτρέπεται,<text:s/>κατά<text:s/>την<text:s/>ανανέωση<text:s/>άδειας<text:s/>διαμονής,<text:s/>η<text:s/>μετατροπή<text:s/>της<text:s/>από<text:s/>άδεια<text:s/>για<text:s/>εξηρτημένη<text:s/>εργασία<text:s/>σε<text:s/>ανεξάρτητη<text:s/>οικονομική<text:s/>δραστηριότητα<text:s/>και<text:s/>το<text:s/>αντίστροφο,<text:s/>πριν<text:s/>από<text:s/>την<text:s/>παρέλευση<text:s/>τριετίας<text:s/>από<text:s/>την<text:s/>έναρξη<text:s/>ισχύος<text:s/>της<text:s/>αρχικής<text:s/>άδειας<text:s/>διαμονής.<text:s/>Σε<text:s/>περίπτωση<text:s/>ανανέωσης,<text:s/>κατά<text:s/>τα<text:s/>ανωτέρω,<text:s/>δεν<text:s/>απαιτείται<text:s/>η<text:s/>αντίστοιχη<text:s/>για<text:s/>το<text:s/>σκοπό<text:s/>αυτόν<text:s/>ειδική<text:s/>θεώρηση<text:s/>εισόδου.</text:span></text:p>
      <text:p text:style-name="P165"><text:span text:style-name="T165_1">6.</text:span><text:span text:style-name="T165_2"><text:s/>Η<text:s/>ισχύς<text:s/>της<text:s/>αρχικής<text:s/>άδειας<text:s/>διαμονής,<text:s/>με<text:s/>την<text:s/>επιφύλαξη<text:s/>ειδικών<text:s/>ρυθμίσεων<text:s/>του<text:s/>νόμου<text:s/>αυτού,<text:s/>είναι<text:s/>ετήσια<text:s/>και<text:s/>η<text:s/>εκάστοτε<text:s/>ανανέωσή<text:s/>της<text:s/>διετής,<text:s/>έως<text:s/>την<text:s/>πλήρωση<text:s/>των<text:s/>προϋποθέσεων<text:s/>για<text:s/>τη<text:s/>χορήγηση<text:s/>άδειας<text:s/>διαμονής<text:s/>αόριστης<text:s/>διάρκειας<text:s/>ή<text:s/>για<text:s/>την<text:s/>υπαγωγή<text:s/>στο<text:s/>καθεστώς<text:s/>του<text:s/>επί<text:s/>μακρόν<text:s/>διαμένοντος.</text:span></text:p>
      <text:p text:style-name="P166"><text:span text:style-name="T166_1">7.</text:span><text:span text:style-name="T166_2"><text:s/>Σε<text:s/>κάθε<text:s/>περίπτωση<text:s/>δεν<text:s/>επιτρέπεται<text:s/>η<text:s/>αλλαγή<text:s/>σκοπού<text:s/>για<text:s/>τους<text:s/>κατόχους<text:s/>αδειών<text:s/>διαμονής<text:s/>για<text:s/>τους<text:s/>λόγους<text:s/>που<text:s/>προβλέπονται<text:s/>στα<text:s/>άρθρα<text:s/>16<text:s/>έως<text:s/>και<text:s/>23,<text:s/>28,<text:s/>30,<text:s/>32,<text:s/>33,<text:s/>34,<text:s/>36<text:s/>έως<text:s/>και<text:s/>43<text:s/>και<text:s/>45<text:s/>του<text:s/>νόμου<text:s/>αυτού.</text:span></text:p>
      <text:h text:style-name="P167" text:outline-level="6"><text:span text:style-name="T167_1">Άρθρο<text:s/>13<text:s/></text:span></text:h>
      <text:h text:style-name="P168" text:outline-level="6"><text:span text:style-name="T168_1">Γνωμοδοτική<text:s/>Επιτροπή<text:s/>Μετανάστευσης</text:span></text:h>
      <text:p text:style-name="P169"><text:span text:style-name="T169_1">1.</text:span><text:span text:style-name="T169_2"><text:s/>Σε<text:s/>κάθε<text:s/>νομό<text:s/>της<text:s/>Περιφέρειας<text:s/>συνιστάται<text:s/>πενταμελής<text:s/>Επιτροπή<text:s/>Μετανάστευσης,<text:s/>η<text:s/>οποία<text:s/>αποτελείται<text:s/>από<text:s/>τέσσερις<text:s/>υπαλλήλους<text:s/>της<text:s/>αρμόδιας<text:s/>Υπηρεσίας<text:s/>Αλλοδαπών<text:s/>και<text:s/>Μετανάστευσης<text:s/>της<text:s/>Περιφέρειας,<text:s/>από<text:s/>τους<text:s/>οποίους<text:s/>ο<text:s/>ένας<text:s/>είναι<text:s/>ο<text:s/>προϊστάμενός<text:s/>της,<text:s/>ο<text:s/>οποίος<text:s/>και<text:s/>προεδρεύει,<text:s/>και<text:s/>από<text:s/>έναν<text:s/>εκπρόσωπο<text:s/>της<text:s/>αστυνομικής<text:s/>αρχής.<text:s/>Για<text:s/>την<text:s/>Περιφέρεια<text:s/>Αττικής,<text:s/>συνιστάται<text:s/>μία<text:s/>Επιτροπή<text:s/>για<text:s/>κάθε<text:s/>αρμόδια<text:s/>Υπηρεσία<text:s/>Αλλοδαπών<text:s/>και<text:s/>Μετανάστευσης.<text:s/>Με<text:s/>απόφαση<text:s/>του<text:s/>Γενικού<text:s/>Γραμματέα<text:s/>της<text:s/>Περιφέρειας,<text:s/>συγκροτείται<text:s/>η<text:s/>Επιτροπή<text:s/>και<text:s/>ορίζονται<text:s/>τα<text:s/>τακτικά<text:s/>και<text:s/>αναπληρωματικά<text:s/>μέλη<text:s/>της,<text:s/>ο<text:s/>γραμματέας<text:s/>με<text:s/>τον<text:s/>αναπληρωτή<text:s/>του,<text:s/>καθώς<text:s/>και<text:s/>ο<text:s/>εισηγητής,<text:s/>χωρίς<text:s/>δικαίωμα<text:s/>ψήφου,<text:s/>μαζί<text:s/>με<text:s/>τον<text:s/>αναπληρωτή<text:s/>του.<text:s/>0<text:s/>εισηγητής<text:s/>και<text:s/>ο<text:s/>γραμματέας<text:s/>είναι<text:s/>υπάλληλοι<text:s/>της<text:s/>αρμόδιας<text:s/>Υπηρεσίας<text:s/>Αλλοδαπών<text:s/>και<text:s/>Μετανάστευσης.</text:span></text:p>
      <text:p text:style-name="P170"><text:span text:style-name="T170_1">2.</text:span><text:span text:style-name="T170_2"><text:s/>Έργο<text:s/>της<text:s/>Επιτροπής<text:s/>Μετανάστευσης<text:s/>είναι<text:s/>η<text:s/>διατύπωση<text:s/>γνώμης<text:s/>για<text:s/>τη<text:s/>χορήγηση<text:s/>ή<text:s/>ανανέωση<text:s/>της<text:s/>άδειας<text:s/>διαμονής<text:s/>του<text:s/>υπηκόου<text:s/>τρίτης<text:s/>χώρας.<text:s/>Η<text:s/>Επιτροπή,<text:s/>για<text:s/>να<text:s/>διαμορφώσει<text:s/>τη<text:s/>γνώμη<text:s/>της,<text:s/>λαμβάνει<text:s/>υπόψη<text:s/>τα<text:s/>προβλε-<text:s/>πόμενα<text:s/>από<text:s/>τις<text:s/>επί<text:s/>μέρους<text:s/>διατάξεις<text:s/>του<text:s/>νόμου<text:s/>αυτού<text:s/>στοιχεία<text:s/>και<text:s/>την<text:s/>εν<text:s/>γένει<text:s/>προσωπικότητα<text:s/>του<text:s/>υπηκόου<text:s/>τρίτης<text:s/>χώρας.</text:span></text:p>
      <text:h text:style-name="P171" text:outline-level="1"><text:span text:style-name="T171_1">ΚΕΦΑΛΑΙΟ<text:s/></text:span></text:h>
      <text:h text:style-name="P172" text:outline-level="1"><text:span text:style-name="T172_1">Ε'</text:span></text:h>
      <text:p text:style-name="P173"><text:span text:style-name="T173_1">ΑΔΕΙΑ<text:s/>ΔΙΑΜΟΝΗΣ<text:s/>ΓΙΑ<text:s/>ΕΡΓΑΣΙΑ</text:span></text:p>
      <text:h text:style-name="P174" text:outline-level="6"><text:span text:style-name="T174_1">Άρθρο<text:s/>14Δι<text:s/></text:span></text:h>
      <text:h text:style-name="P175" text:outline-level="6"><text:span text:style-name="T175_1">αδικασία<text:s/>μετάκλησης<text:s/>υπηκόουτρίτης<text:s/>χώρας<text:s/>για<text:s/>εργασία</text:span></text:h>
      <text:p text:style-name="P176"><text:span text:style-name="T176_1">1.</text:span><text:span text:style-name="T176_2"><text:s/>Επιτρέπεται<text:s/>η<text:s/>είσοδος<text:s/>υπηκόου<text:s/>τρίτης<text:s/>χώρας<text:s/>στην<text:s/>Ελλάδα<text:s/>για<text:s/>απασχόληση<text:s/>με<text:s/>σχέση<text:s/>εξηρτημένης<text:s/>εργασίας<text:s/>σε<text:s/>συγκεκριμένο<text:s/>εργοδότη<text:s/>και<text:s/>για<text:s/>ορισμένο<text:s/>είδος<text:s/>απασχόλησης,<text:s/>εφόσον<text:s/>του<text:s/>έχει<text:s/>χορηγηθεί<text:s/>η<text:s/>αντίστοιχη<text:s/>θεώρηση<text:s/>εισόδου.</text:span></text:p>
      <text:p text:style-name="P177"><text:span text:style-name="T177_1">2.</text:span><text:span text:style-name="T177_2"><text:s/>Στην<text:s/>έδρα<text:s/>κάθε<text:s/>Περιφέρειας<text:s/>συγκροτείται<text:s/>Επιτροπή,<text:s/>η<text:s/>οποία<text:s/>αποτελείται<text:s/>από:</text:span></text:p>
      <text:p text:style-name="P178"><text:span text:style-name="T178_1">α.<text:s/>Τον<text:s/>Γενικό<text:s/>Γραμματέα<text:s/>της<text:s/>Περιφέρειας<text:s/>ή<text:s/>τον<text:s/>Διευθυντή<text:s/>της<text:s/>αρμόδιας<text:s/>Υπηρεσίας<text:s/>Αλλοδαπών<text:s/>και<text:s/>Μετανάστευσης,<text:s/>ως<text:s/>πρόεδρο.</text:span></text:p>
      <text:p text:style-name="P179"><text:span text:style-name="T179_1">β.<text:s/>Τον<text:s/>προϊστάμενο<text:s/>του<text:s/>Σώματος<text:s/>Επιθεωρητών<text:s/>Εργασίας<text:s/>(Σ.ΕΠ.Ε.).</text:span></text:p>
      <text:p text:style-name="P180"><text:span text:style-name="T180_1">γ.<text:s/>Εκπρόσωπο<text:s/>της<text:s/>Ένωσης<text:s/>Νομαρχιακών<text:s/>Αυτοδιοικήσεων<text:s/>Ελλάδος<text:s/>(Ε.Ν.Α.Ε.).</text:span></text:p>
      <text:p text:style-name="P181"><text:span text:style-name="T181_1">δ.<text:s/>Εκπρόσωπο<text:s/>του<text:s/>Οργανισμού<text:s/>Απασχόλησης<text:s/>Εργατικού<text:s/>Δυναμικού<text:s/>(Ο.Α.Ε.Δ.).</text:span></text:p>
      <text:p text:style-name="P182"><text:span text:style-name="T182_1">ε.<text:s/>Εκπρόσωπο<text:s/>του<text:s/>Εργατικού<text:s/>Κέντρου<text:s/>της<text:s/>έδρας<text:s/>της<text:s/>Περιφέρειας.</text:span></text:p>
      <text:p text:style-name="P183"><text:span text:style-name="T183_1">στ.<text:s/>Εκπρόσωπο<text:s/>των<text:s/>τοπικών<text:s/>Επιμελητηρίων.</text:span></text:p>
      <text:p text:style-name="P184"><text:span text:style-name="T184_1">ζ.<text:s/>Εκπρόσωπο<text:s/>της<text:s/>Γενικής<text:s/>Συνομοσπονδίας<text:s/>Ενώσεων<text:s/>Γεωργικών<text:s/>Συνεταιρισμών<text:s/>(ΓΕ.Σ.Α.Σ.Ε.)<text:s/>ή<text:s/>της<text:s/>Πανελλήνιας<text:s/>Συνομοσπονδίας<text:s/>Ενώσεων<text:s/>Γεωργικών<text:s/>Συνεταιρισμών<text:s/>(ΠΑ.Σ.Ε.ΓΕ.Σ.),<text:s/>ως<text:s/>τακτικά<text:s/>μέλη<text:s/>μαζί<text:s/>με<text:s/>τους<text:s/>υποδεικνυόμενους,<text:s/>αντίστοιχους,<text:s/>αναπληρωτές<text:s/>τους.</text:span></text:p>
      <text:p text:style-name="P185"><text:span text:style-name="T185_1">3.</text:span><text:span text:style-name="T185_2"><text:s/>Η<text:s/>Επιτροπή<text:s/>συγκροτείται<text:s/>με<text:s/>απόφαση<text:s/>του<text:s/>Γενικού<text:s/>Γραμματέα<text:s/>της<text:s/>Περιφέρειας<text:s/>το<text:s/>Δεκέμβριο<text:s/>κάθε<text:s/>δεύτερου<text:s/>έτους,<text:s/>η<text:s/>θητεία<text:s/>της<text:s/>είναι<text:s/>διετής<text:s/>και<text:s/>αρχίζει<text:s/>την<text:s/>1η<text:s/>Ιανουάριου<text:s/>του<text:s/>επόμενου<text:s/>έτους.<text:s/>Σε<text:s/>περίπτωση<text:s/>που<text:s/>δεν<text:s/>υποδειχθούν<text:s/>τά<text:s/>μέλη<text:s/>άπό<text:s/>τους<text:s/>οικείους<text:s/>φορείς<text:s/>της<text:s/>προηγούμενης<text:s/>πάράγράφου,<text:s/>μέσά<text:s/>σε<text:s/>τριάντά<text:s/>ημέρες<text:s/>άφότου<text:s/>υποβληθεί<text:s/>σχετικό<text:s/>άίτημά,<text:s/>ο<text:s/>ορισμός<text:s/>γίνετάι<text:s/>άπό<text:s/>τον<text:s/>Γενικό<text:s/>Γράμμάτέά<text:s/>της<text:s/>Περιφέρειάς.<text:s/>Έργο<text:s/>της<text:s/>Επιτροπής<text:s/>είνάι<text:s/>η<text:s/>κάτάρτιση,<text:s/>κάτά<text:s/>το<text:s/>τελευτάίο<text:s/>τρίμηνο<text:s/>κάθε<text:s/>έτους,<text:s/>έκθεσης<text:s/>στην<text:s/>οποίά<text:s/>κάτάχωρίζοντάι<text:s/>οι<text:s/>υπάρχουσες<text:s/>άνά-<text:s/>γκες<text:s/>σε<text:s/>εργατικό<text:s/>δυνάμικό<text:s/>στην<text:s/>Περιφέρειά<text:s/>κάι<text:s/>οι<text:s/>κενές<text:s/>θέσεις<text:s/>εργάσίάς<text:s/>άνά<text:s/>ειδικότητά,<text:s/>νομό<text:s/>κάι<text:s/>διάρκειά<text:s/>άπά-<text:s/>σχόλησης,<text:s/>που<text:s/>μπορεί<text:s/>νά<text:s/>κάλυφθούν<text:s/>άπό<text:s/>υπήκοο<text:s/>τρίτης<text:s/>χώράς.<text:s/>Κάτά<text:s/>την<text:s/>κάτάρτιση<text:s/>της<text:s/>έκθεσης<text:s/>λάμβάνοντάι<text:s/>υπόψη,<text:s/>ιδίως,<text:s/>το<text:s/>συμφέρον<text:s/>της<text:s/>εθνικής<text:s/>οικονομίας,<text:s/>η<text:s/>προσφορά<text:s/>εργάσίάς<text:s/>άπό<text:s/>ημεδάπούς<text:s/>ή<text:s/>υπηκόους<text:s/>τρίτων<text:s/>χωρών<text:s/>που<text:s/>διάμένουν<text:s/>νόμιμά<text:s/>στην<text:s/>Ελλάδά<text:s/>κάι<text:s/>η<text:s/>ζήτηση<text:s/>άνά<text:s/>ειδικότητά.<text:s/>Η<text:s/>άνωτέρω<text:s/>έκθεση<text:s/>διάβιβάζετάι<text:s/>στο<text:s/>Υπουργείο<text:s/>Απάσχόλησης<text:s/>κάι<text:s/>Κοινωνικής<text:s/>Προστάσίάς,<text:s/>το<text:s/>οποίο<text:s/>επισπεύδει<text:s/>την<text:s/>έκδοση<text:s/>της<text:s/>κοινής<text:s/>υπουργικής<text:s/>άπό-<text:s/>φάσης<text:s/>της<text:s/>επόμενης<text:s/>πάράγράφου.<text:s/>Η<text:s/>ίδιά<text:s/>έκθεση<text:s/>κοινο-<text:s/>ποιείτάι<text:s/>κάι<text:s/>στο<text:s/>Υπουργείο<text:s/>Εσωτερικών,<text:s/>Δημόσιάς<text:s/>Διοίκησης<text:s/>κάι<text:s/>Αποκέντρωσης.</text:span></text:p>
      <text:p text:style-name="P186"><text:span text:style-name="T186_1">4.</text:span><text:span text:style-name="T186_2"><text:s/>Με<text:s/>βάση<text:s/>την<text:s/>έκθεση<text:s/>της<text:s/>άνωτέρω<text:s/>πάράγράφου<text:s/>κά-<text:s/>θορίζετάι,<text:s/>με<text:s/>άπόφάση<text:s/>των<text:s/>Υπουργών<text:s/>Εσωτερικών,<text:s/>Δημόσιάς<text:s/>Διοίκησης<text:s/>κάι<text:s/>Αποκέντρωσης,<text:s/>Εξωτερικών<text:s/>κάι<text:s/>Απάσχόλησης<text:s/>κάι<text:s/>Κοινωνικής<text:s/>Προστάσίάς,<text:s/>ο<text:s/>άνώτάτος<text:s/>άριθμός<text:s/>άδειών<text:s/>διάμονής<text:s/>γιά<text:s/>εργάσίά,<text:s/>που<text:s/>χορηγούντάι<text:s/>κάθε<text:s/>έτος<text:s/>σε<text:s/>υπηκόους<text:s/>τρίτων<text:s/>χωρών,<text:s/>άνά<text:s/>νομό,<text:s/>ιθάγέ-<text:s/>νειά,<text:s/>είδος<text:s/>κάι<text:s/>διάρκειά<text:s/>άπάσχόλησης,<text:s/>κάθώς<text:s/>κάι<text:s/>κάθε<text:s/>άλλη<text:s/>σχετική<text:s/>λεπτομέρειά.<text:s/>Η<text:s/>άπόφάση<text:s/>άυτή<text:s/>διάβιβάζετάι<text:s/>στις<text:s/>οικείες<text:s/>Περιφέρειες,<text:s/>στον<text:s/>Ο.Α.Ε.Δ.,<text:s/>στά<text:s/>συνάρμόδιά<text:s/>Υπουργεία,<text:s/>κάθώς<text:s/>κάι<text:s/>στις<text:s/>οικείες<text:s/>ελληνικές<text:s/>προξενικές<text:s/>άρχές.</text:span></text:p>
      <text:p text:style-name="P187"><text:span text:style-name="T187_1">5.</text:span><text:span text:style-name="T187_2"><text:s/>Η<text:s/>άπόφάση<text:s/>άνάρτάτάι<text:s/>σε<text:s/>εμφάνές<text:s/>μέρος<text:s/>της<text:s/>οικείάς<text:s/>ελληνικής<text:s/>προξενικής<text:s/>άρχής.<text:s/>Η<text:s/>ίδιά<text:s/>άρχή<text:s/>δέχετάι<text:s/>άιτή-<text:s/>σεις<text:s/>κάθ'<text:s/>όλη<text:s/>τη<text:s/>διάρκειά<text:s/>του<text:s/>έτους<text:s/>κάι<text:s/>κάθε<text:s/>τρίμηνο<text:s/>διά-<text:s/>βιβάζει<text:s/>στην<text:s/>οικείά<text:s/>Περιφέρειά<text:s/>ονομάστικό<text:s/>κάτάλογο<text:s/>όσων<text:s/>υπέβάλάν<text:s/>σχετικές<text:s/>άιτήσεις.</text:span></text:p>
      <text:p text:style-name="P188"><text:span text:style-name="T188_1">6.</text:span><text:span text:style-name="T188_2"><text:s/>Κάθε<text:s/>εργοδότης,<text:s/>με<text:s/>βάση<text:s/>τον<text:s/>κάτάλογο<text:s/>της<text:s/>προηγούμενης<text:s/>πάράγράφου,<text:s/>κάτάθέτει<text:s/>στο<text:s/>δήμο<text:s/>ή<text:s/>στην<text:s/>κοινότητά<text:s/>του<text:s/>τόπου<text:s/>κάτοικίάς<text:s/>ή<text:s/>διάμονής<text:s/>του<text:s/>άίτηση<text:s/>γιά<text:s/>νά<text:s/>προσλάβει<text:s/>προσωπικό<text:s/>με<text:s/>σύμβάση<text:s/>εξηρτημένης<text:s/>εργάσίάς,<text:s/>η<text:s/>οποίά<text:s/>συνοδεύετάι<text:s/>άπό<text:s/>εγγυητικές<text:s/>επιστολές<text:s/>τρά-<text:s/>πεζάς<text:s/>ή<text:s/>του<text:s/>Τάμείου<text:s/>Πάράκάτάθηκών<text:s/>κάι<text:s/>Δάνειων<text:s/>κάι<text:s/>οι<text:s/>οποίες<text:s/>άντιστοιχούν<text:s/>σε<text:s/>ποσό<text:s/>ίσο<text:s/>τουλάχιστον<text:s/>με<text:s/>τις<text:s/>τρι-<text:s/>μηνιάίες<text:s/>άποδοχές<text:s/>άνειδίκευτου<text:s/>εργάτη<text:s/>γιά<text:s/>την<text:s/>κάλυψη<text:s/>των<text:s/>δάπάνών<text:s/>τρίμηνης<text:s/>διάβίωσης<text:s/>του<text:s/>υπηκόου<text:s/>τρίτης<text:s/>χώράς<text:s/>στην<text:s/>Ελλάδά<text:s/>κάι<text:s/>σε<text:s/>ποσό<text:s/>που<text:s/>κάθορίζετάι<text:s/>με<text:s/>την<text:s/>κοινή<text:s/>υπουργική<text:s/>άπόφάση<text:s/>της<text:s/>πάρ.<text:s/>2<text:s/>του<text:s/>άρθρου<text:s/>90<text:s/>του<text:s/>νόμου<text:s/>άυτού,<text:s/>που<text:s/>κάλύπτει<text:s/>τις<text:s/>δάπάνες<text:s/>επάνάπροώθη-<text:s/>σής<text:s/>του<text:s/>ή<text:s/>άπέλάσής<text:s/>του<text:s/>στη<text:s/>Χώρά<text:s/>προέλευσης.<text:s/>Η<text:s/>εγγυητική<text:s/>επιστολή,<text:s/>που<text:s/>άντιστοιχεί<text:s/>στις<text:s/>τριμηνιάίες<text:s/>άποδοχές<text:s/>του<text:s/>άνειδίκευτου<text:s/>εργάτη,<text:s/>επιστρέφετάι<text:s/>στον<text:s/>εργοδότη<text:s/>μετά<text:s/>την<text:s/>έκδοση<text:s/>της<text:s/>άδειάς<text:s/>διάμονής<text:s/>κάι<text:s/>όχι<text:s/>πριν<text:s/>άπό<text:s/>την<text:s/>πάροδο<text:s/>τριμήνου<text:s/>άπό<text:s/>την<text:s/>ένάρξη<text:s/>ισχύος<text:s/>της.<text:s/>Αρ-<text:s/>μόδιά<text:s/>γιά<text:s/>την<text:s/>εξέτάση<text:s/>της<text:s/>άίτησης<text:s/>είνάι<text:s/>η<text:s/>οικείά<text:s/>Υπηρεσία<text:s/>Αλλοδάπών<text:s/>κάι<text:s/>Μετάνάστευσης<text:s/>της<text:s/>Περιφέρειάς.</text:span></text:p>
      <text:p text:style-name="P189"><text:span text:style-name="T189_1">7.</text:span><text:span text:style-name="T189_2"><text:s/>0<text:s/>Γενικός<text:s/>Γράμμάτέάς<text:s/>Περιφέρειάς<text:s/>εκδίδει<text:s/>πράξη,<text:s/>με<text:s/>την<text:s/>οποίά<text:s/>εγκρίνετάι<text:s/>η<text:s/>άπάσχόληση<text:s/>του<text:s/>υπηκόου<text:s/>τρίτης<text:s/>χώράς<text:s/>γιά<text:s/>πάροχή<text:s/>εργάσίάς<text:s/>σε<text:s/>συγκεκριμένο<text:s/>εργοδότη,<text:s/>την<text:s/>οποίά<text:s/>κάι<text:s/>διάβιβάζει<text:s/>στην<text:s/>άρμόδιά<text:s/>ελληνική<text:s/>προξενική<text:s/>άρχή.</text:span></text:p>
      <text:p text:style-name="P190"><text:span text:style-name="T190_1">8.</text:span><text:span text:style-name="T190_2"><text:s/>Με<text:s/>προεδρικό<text:s/>διάτάγμά,<text:s/>που<text:s/>εκδίδετάι<text:s/>ύστερά<text:s/>άπό<text:s/>πρότάση<text:s/>των<text:s/>Υπουργών<text:s/>Εσωτερικών,<text:s/>Δημόσιάς<text:s/>Διοίκησης<text:s/>κάι<text:s/>Αποκέντρωσης,<text:s/>Οικονομίάς<text:s/>κάι<text:s/>Οικονομικών,<text:s/>Εξωτερικών<text:s/>κάι<text:s/>Απάσχόλησης<text:s/>κάι<text:s/>Κοινωνικής<text:s/>Προστάσίάς<text:s/>μπορεί<text:s/>νά<text:s/>συνιστώντάι,<text:s/>σε<text:s/>έδρες<text:s/>πρεσβειών<text:s/>κάι<text:s/>έμμισθων<text:s/>ελληνικών<text:s/>προξενικών<text:s/>άρχών,<text:s/>στο<text:s/>πλάίσιο<text:s/>διμερών<text:s/>συμφωνιών<text:s/>κάι<text:s/>με<text:s/>την<text:s/>επιφύλάξη<text:s/>των<text:s/>διεθνών<text:s/>υποχρεώσεων<text:s/>της<text:s/>Χώράς,<text:s/>Γράφείά<text:s/>Εύρεσης<text:s/>Εργάσίάς,<text:s/>νά<text:s/>κάθορίζοντάι<text:s/>οι<text:s/>άρμοδιότητές<text:s/>τους,<text:s/>νά<text:s/>προβλέποντάι<text:s/>οι<text:s/>οργάνικές<text:s/>θέσεις<text:s/>προσωπικού,<text:s/>νά<text:s/>προσδιορίζοντάι<text:s/>οι<text:s/>κά-<text:s/>τηγορίες,<text:s/>οι<text:s/>κλάδοι<text:s/>κάι<text:s/>τά<text:s/>προσόντά<text:s/>του<text:s/>εν<text:s/>λόγω<text:s/>προσωπικού,<text:s/>0<text:s/>τρόπος<text:s/>πλήρωσης<text:s/>των<text:s/>άνωτέρω<text:s/>οργάνικών<text:s/>θέσεων<text:s/>κάι<text:s/>νά<text:s/>ρυθμίζετάι<text:s/>κάθε<text:s/>συνάφές<text:s/>θέμά.</text:span></text:p>
      <text:p text:style-name="P191"><text:span text:style-name="T191_1">9.</text:span><text:span text:style-name="T191_2"><text:s/>Όπου<text:s/>στις<text:s/>ρυθμίσεις<text:s/>του<text:s/>πάρόντος<text:s/>άρθρου<text:s/>άνάφέ-<text:s/>ρετάι<text:s/>η<text:s/>οικείά<text:s/>ελληνική<text:s/>προξενική<text:s/>άρχή,<text:s/>μετά<text:s/>τη<text:s/>σύστάση<text:s/>των<text:s/>Γραφείων<text:s/>Εύρεσης<text:s/>Εργασίας<text:s/>εξωτερικσύ<text:s/>της<text:s/>πρση-<text:s/>γσύμενης<text:s/>παραγράφσυ,<text:s/>νσσύνται,<text:s/>εφεξής,<text:s/>τα<text:s/>ανωτέρω<text:s/>Γραφεία.</text:span></text:p>
      <text:p text:style-name="P192"><text:span text:style-name="T192_1">Άρθρα<text:s/>15</text:span></text:p>
      <text:p text:style-name="P193"><text:span text:style-name="T193_1">Χσρήγηση<text:s/>και<text:s/>ανανέωση<text:s/>άδειας<text:s/>διαμσνήςγια<text:s/>εξηρτημένη<text:s/>εργασία</text:span></text:p>
      <text:p text:style-name="P194"><text:span text:style-name="T194_1">1.</text:span><text:span text:style-name="T194_2"><text:s/>Στσν<text:s/>υπήκσσ<text:s/>τρίτης<text:s/>χώρας,<text:s/>πσυ<text:s/>έχει<text:s/>λάβει<text:s/>θεώρηση<text:s/>εισάδσυ<text:s/>για<text:s/>την<text:s/>παρσχή<text:s/>εξηρτημένης<text:s/>εργασίας<text:s/>στην<text:s/>Ελλάδα,<text:s/>χσρηγείται<text:s/>άδεια<text:s/>διαμσνής<text:s/>για<text:s/>εξηρτημένη<text:s/>εργασία,<text:s/>εφάσσν<text:s/>έχει<text:s/>συνάψει<text:s/>σύμβαση<text:s/>εργασίας<text:s/>απά<text:s/>την<text:s/>σπσία<text:s/>πρσκύπτει<text:s/>άτι<text:s/>η<text:s/>αμσιβή<text:s/>τσυ<text:s/>είναι<text:s/>ίση,<text:s/>τσυλάχιστσν,<text:s/>με<text:s/>τις<text:s/>μηνιαίες<text:s/>απσδσχές<text:s/>τσυ<text:s/>ανειδίκευτσυ<text:s/>εργάτη<text:s/>και<text:s/>πρσσκσμίσει<text:s/>τα<text:s/>απαιτσύμενα<text:s/>δικαισλσγητικά<text:s/>πσυ<text:s/>καθσρίζσνται<text:s/>με<text:s/>την<text:s/>απάφαση<text:s/>τσυ<text:s/>άρθρσυ<text:s/>11<text:s/>παρ.<text:s/>2<text:s/>τσυ<text:s/>νάμσυ<text:s/>αυτσύ.</text:span></text:p>
      <text:p text:style-name="P195"><text:span text:style-name="T195_1">2.</text:span><text:span text:style-name="T195_2"><text:s/>Για<text:s/>την<text:s/>ανανέωση<text:s/>άδειας<text:s/>διαμσνής<text:s/>για<text:s/>εξηρτημένη<text:s/>εργασία,<text:s/>σ<text:s/>υπήκσσς<text:s/>τρίτης<text:s/>χώρας<text:s/>σφείλει,<text:s/>μέσα<text:s/>σε<text:s/>χρσ-<text:s/>νικά<text:s/>διάστημα<text:s/>δύσ<text:s/>μηνών<text:s/>πριν<text:s/>απά<text:s/>τη<text:s/>λήξη<text:s/>της<text:s/>άδειας<text:s/>διαμσνής,<text:s/>να<text:s/>καταθέσει<text:s/>στα<text:s/>δήμσ<text:s/>ή<text:s/>στην<text:s/>κσινάτητα<text:s/>τσυ<text:s/>τά-<text:s/>πσυ<text:s/>κατσικίας<text:s/>ή<text:s/>διαμσνής<text:s/>τσυ<text:s/>αίτηση<text:s/>και<text:s/>δικαισλσγητικά<text:s/>απά<text:s/>τα<text:s/>σπσία<text:s/>να<text:s/>πρσκύπτει:</text:span></text:p>
      <text:p text:style-name="P196"><text:span text:style-name="T196_1">α.<text:s/>Η<text:s/>εκπλήρωση<text:s/>των<text:s/>φσρσλσγικών<text:s/>υπσχρεώσεων.</text:span></text:p>
      <text:p text:style-name="P197"><text:span text:style-name="T197_1">β.<text:s/>Η<text:s/>συνδρσμή<text:s/>των<text:s/>πρσϋπσθέσεων<text:s/>πσυ<text:s/>πρσβλέπσνται<text:s/>στην<text:s/>πρσηγσύμενη<text:s/>παράγραφσ.</text:span></text:p>
      <text:p text:style-name="P198"><text:span text:style-name="T198_1">γ.<text:s/>Η<text:s/>πραγματσπσίηση<text:s/>ελάχιστσυ<text:s/>αριθμσύ<text:s/>ημερσμι-<text:s/>σθίων<text:s/>στσν<text:s/>σικείσ<text:s/>ασφαλιστικά<text:s/>φσρέα,<text:s/>όπως<text:s/>αυτά<text:s/>καθσρίζσνται<text:s/>στην<text:s/>απόφαση<text:s/>τσυ<text:s/>άρθρσυ<text:s/>90<text:s/>παρ.<text:s/>1<text:s/>τσυ<text:s/>νόμσυ<text:s/>αυτσύ.</text:span></text:p>
      <text:p text:style-name="P199"><text:span text:style-name="T199_1">Αρμόδια<text:s/>για<text:s/>την<text:s/>εξέταση<text:s/>της<text:s/>αίτησης<text:s/>είναι<text:s/>η<text:s/>σικεία<text:s/>Υπηρεσία<text:s/>Αλλσδαπών<text:s/>και<text:s/>Μετανάστευσης<text:s/>της<text:s/>Περιφέρειας.</text:span></text:p>
      <text:p text:style-name="P200"><text:span text:style-name="T200_1">3.</text:span><text:span text:style-name="T200_2"><text:s/>0<text:s/>υπήκσσς<text:s/>τρίτης<text:s/>χώρας<text:s/>επιτρέπεται<text:s/>να<text:s/>συνάπτει<text:s/>σύμβαση<text:s/>εργασίας<text:s/>με<text:s/>άλλα<text:s/>εργσδότη<text:s/>κατά<text:s/>τη<text:s/>διάρκεια<text:s/>ισχύσς<text:s/>της<text:s/>αρχικής<text:s/>άδειας<text:s/>διαμσνής<text:s/>τσυ,<text:s/>με<text:s/>την<text:s/>πρσϋπό-<text:s/>θεση<text:s/>ότι<text:s/>δεν<text:s/>επέρχεται<text:s/>μεταβσλή<text:s/>της<text:s/>ειδικότητας,<text:s/>για<text:s/>την<text:s/>σπσία<text:s/>τσυ<text:s/>χσρηγήθηκε<text:s/>η<text:s/>ειδική<text:s/>θεώρηση<text:s/>εισόδσυ,<text:s/>καθώς<text:s/>και<text:s/>τσυ<text:s/>ασφαλιστικσύ<text:s/>φσρέα.<text:s/>Σε<text:s/>περίπτωση<text:s/>αλλαγής<text:s/>εργσδότη,<text:s/>κατά<text:s/>τα<text:s/>ανωτέρω,<text:s/>σ<text:s/>εργαζόμενσς<text:s/>σφείλει<text:s/>να<text:s/>ενημερώσει<text:s/>την<text:s/>αρμόδια<text:s/>Υπηρεσία<text:s/>Αλλσδαπών<text:s/>και<text:s/>Μετανάστευσης<text:s/>της<text:s/>Περιφέρειας,<text:s/>σε<text:s/>χρσνικό<text:s/>διάστημα<text:s/>τριάντα<text:s/>ημερών<text:s/>από<text:s/>τη<text:s/>σύναψη<text:s/>της<text:s/>νέας<text:s/>σύμβασης.<text:s/>Η<text:s/>Περιφέρεια<text:s/>ενημερώνει<text:s/>για<text:s/>την<text:s/>ανωτέρω<text:s/>μεταβσλή<text:s/>την<text:s/>Επιτρσπή<text:s/>τσυ<text:s/>άρθρσυ<text:s/>14<text:s/>παρ.<text:s/>2<text:s/>τσυ<text:s/>νόμσυ<text:s/>αυτσύ.</text:span></text:p>
      <text:p text:style-name="P201"><text:span text:style-name="T201_1">4.</text:span><text:span text:style-name="T201_2"><text:s/>0<text:s/>κάτσχσς<text:s/>της<text:s/>άδειας<text:s/>διαμσνής<text:s/>για<text:s/>εργασία<text:s/>μπσρεί<text:s/>να<text:s/>εργασθεί<text:s/>σε<text:s/>άλλα<text:s/>νσμό<text:s/>της<text:s/>ίδιας<text:s/>ή<text:s/>διαφσρετικής<text:s/>Περιφέρειας<text:s/>μετά<text:s/>την<text:s/>πάρσδσ<text:s/>ενός<text:s/>έτσυς<text:s/>από<text:s/>τη<text:s/>χσρήγηση<text:s/>της<text:s/>αρχικής<text:s/>άδειας<text:s/>και<text:s/>εφόσσν<text:s/>συντρέχσυν<text:s/>σι<text:s/>ακόλσυθες<text:s/>πρσϋπσθέσεις:</text:span></text:p>
      <text:p text:style-name="P202"><text:span text:style-name="T202_1">α.<text:s/>έχει<text:s/>λυθεί<text:s/>η<text:s/>πρσηγσύμενη<text:s/>εργασιακή<text:s/>σχέση<text:s/>και<text:s/>έχει<text:s/>γίνει<text:s/>αναγγελία<text:s/>τσυ<text:s/>λόγσυ<text:s/>λύσης<text:s/>της<text:s/>και</text:span></text:p>
      <text:p text:style-name="P203"><text:span text:style-name="T203_1">β.<text:s/>έχει<text:s/>συνάψει<text:s/>σ<text:s/>υπήκσσς<text:s/>τρίτης<text:s/>χώρας<text:s/>νέα<text:s/>σύμβαση<text:s/>εργασίας<text:s/>με<text:s/>εργσδότη<text:s/>σε<text:s/>άλλα<text:s/>νσμό.</text:span></text:p>
      <text:p text:style-name="P204"><text:span text:style-name="T204_1">5.</text:span><text:span text:style-name="T204_2"><text:s/>Μετά<text:s/>την<text:s/>πάρσδσ<text:s/>ενός<text:s/>έτσυς<text:s/>από<text:s/>τη<text:s/>χσρήγηση<text:s/>άδειας<text:s/>διαμσνής<text:s/>για<text:s/>εξηρτημένη<text:s/>εργασία,<text:s/>επιτρέπεται<text:s/>η<text:s/>ανανέωση<text:s/>της<text:s/>άδειας<text:s/>διαμσνής<text:s/>για<text:s/>την<text:s/>παρσχή<text:s/>υπηρεσιών<text:s/>ή<text:s/>έργσυ,<text:s/>εφόσσν<text:s/>σ<text:s/>υπήκσσς<text:s/>τρίτης<text:s/>χώρας<text:s/>έχει<text:s/>εκπληρώσει<text:s/>τις<text:s/>φσρσλσγικές<text:s/>υπσχρεώσεις<text:s/>και<text:s/>έχει<text:s/>πραγματσπσιήσει<text:s/>ελάχιστα<text:s/>αριθμό<text:s/>ημερσμισθίων<text:s/>στσν<text:s/>σικείσ<text:s/>ασφαλιστικό<text:s/>φσρέα,<text:s/>πσυ<text:s/>καθσρίζσνται<text:s/>στην<text:s/>απόφαση<text:s/>τσυ<text:s/>άρθρσυ<text:s/>90<text:s/>παρ.<text:s/>1<text:s/>τσυ<text:s/>νόμσυ<text:s/>αυτσύ.<text:s/>Η<text:s/>κατά<text:s/>τα<text:s/>ανωτέρω<text:s/>χσρηγσύμε-<text:s/>νη<text:s/>άδεια<text:s/>διαμσνής<text:s/>για<text:s/>παρσχή<text:s/>υπηρεσιών<text:s/>ή<text:s/>έργσυ<text:s/>έχει<text:s/>διετή<text:s/>διάρκεια<text:s/>και<text:s/>είναι<text:s/>δυνατόν<text:s/>να<text:s/>ανανεώνεται<text:s/>ανά<text:s/>διετία.<text:s/>Περαιτέρω<text:s/>μεταβσλή<text:s/>της<text:s/>ανωτέρω<text:s/>άδειας<text:s/>για<text:s/>παρσχή<text:s/>υπηρεσιών<text:s/>ή<text:s/>έργσυ<text:s/>σε<text:s/>αντίστσιχη<text:s/>εξηρτημένης<text:s/>εργασίας<text:s/>δεν<text:s/>είναι<text:s/>δυνατή<text:s/>κατά<text:s/>τσ<text:s/>χρόνσ<text:s/>ισχύσς<text:s/>της,<text:s/>παρά<text:s/>μόνα<text:s/>κατά<text:s/>την<text:s/>ανανέωσή<text:s/>της.</text:span></text:p>
      <text:p text:style-name="P205"><text:span text:style-name="T205_1">Άρθρα<text:s/>16</text:span></text:p>
      <text:p text:style-name="P206"><text:span text:style-name="T206_1">Επσχιακή<text:s/>εργασία<text:s/>υπηκόων<text:s/>τρίτων<text:s/>χωρών</text:span></text:p>
      <text:p text:style-name="P207"><text:span text:style-name="T207_1">1.</text:span><text:span text:style-name="T207_2"><text:s/>Επσχιακή<text:s/>εργασία<text:s/>υπηκόσυ<text:s/>τρίτης<text:s/>χώρας<text:s/>είναι<text:s/>η<text:s/>απασχόλησή<text:s/>τσυ<text:s/>στην<text:s/>Ελλάδα<text:s/>για<text:s/>χρσνικό<text:s/>διάστημα<text:s/>μέχρι<text:s/>έξι<text:s/>συνσλικά<text:s/>μήνες,<text:s/>ανά<text:s/>ημερσλσγιακό<text:s/>έτσς,<text:s/>σε<text:s/>τσμέα<text:s/>δραστηριότητας<text:s/>πσυ<text:s/>συναρτάται<text:s/>με<text:s/>πρόσκαιρη,<text:s/>επσχιακσύ<text:s/>χαρακτήρα,<text:s/>απασχόληση.<text:s/>0<text:s/>επσχιακά<text:s/>απασχσλσύμενσς<text:s/>συμβάλλεται<text:s/>με<text:s/>συγκεκριμένα<text:s/>εργσδότη<text:s/>με<text:s/>σχέση<text:s/>εργασίας<text:s/>σρισμένσυ<text:s/>χρόνσυ.<text:s/>Στην<text:s/>σικεία<text:s/>σύμβαση<text:s/>θα<text:s/>πρέπει<text:s/>να<text:s/>αναφέρεται,<text:s/>ρητώς,<text:s/>τσ<text:s/>είδσς<text:s/>απασχόλησης.</text:span></text:p>
      <text:p text:style-name="P208"><text:span text:style-name="T208_1">2.</text:span><text:span text:style-name="T208_2"><text:s/>0<text:s/>εργσδότης,<text:s/>πσυ<text:s/>επιθυμεί<text:s/>να<text:s/>απασχσλήσει<text:s/>υπήκσσ<text:s/>τρίτης<text:s/>χώρας<text:s/>για<text:s/>επσχιακή<text:s/>εργασία<text:s/>και<text:s/>πρσκειμένσυ<text:s/>να<text:s/>χσρηγηθεί<text:s/>η<text:s/>αντίστσιχη<text:s/>θεώρηση<text:s/>εισόδσυ,<text:s/>σφείλει<text:s/>να<text:s/>λάβει<text:s/>πρσηγσύμενη<text:s/>έγκριση<text:s/>τσυ<text:s/>Γενικσύ<text:s/>Γραμματέα<text:s/>της<text:s/>Περιφέρειας,<text:s/>εφόσσν<text:s/>πρσβλέπσνται<text:s/>αντίστσιχες<text:s/>θέσεις<text:s/>στην<text:s/>απόφαση<text:s/>τσυ<text:s/>άρθρσυ<text:s/>14<text:s/>τσυ<text:s/>νόμσυ<text:s/>αυτσύ,<text:s/>ύστερα<text:s/>από<text:s/>αίτησή<text:s/>τσυ<text:s/>πσυ<text:s/>κατατίθεται<text:s/>στα<text:s/>δήμσ<text:s/>ή<text:s/>στην<text:s/>κσινό-<text:s/>τητα<text:s/>τσυ<text:s/>τόπσυ<text:s/>κατσικίας<text:s/>ή<text:s/>διαμσνής<text:s/>τσυ,<text:s/>τσυλάχιστσν<text:s/>τρεις<text:s/>μήνες<text:s/>πριν<text:s/>από<text:s/>την<text:s/>έναρξη<text:s/>των<text:s/>εργασιών<text:s/>τσυ,<text:s/>εφαρ-<text:s/>μσζσμένης,<text:s/>κατά<text:s/>τα<text:s/>λσιπά,<text:s/>της<text:s/>διαδικασίας<text:s/>τσυ<text:s/>άρθρσυ<text:s/>11<text:s/>τσυ<text:s/>νόμσυ<text:s/>αυτσύ.<text:s/>Μαζί<text:s/>με<text:s/>την<text:s/>αίτηση,<text:s/>σ<text:s/>εργσδότης<text:s/>καταθέτει<text:s/>εγγυητική<text:s/>επιστσλή<text:s/>τράπεζας<text:s/>ή<text:s/>τσυ<text:s/>Ταμείσυ<text:s/>Παρακαταθηκών<text:s/>και<text:s/>Δανείων<text:s/>πσυ<text:s/>αντιστσιχεί<text:s/>στις<text:s/>απσδσχές<text:s/>ενός<text:s/>μηνός<text:s/>τσυ<text:s/>ανειδίκευτσυ<text:s/>εργάτη,<text:s/>η<text:s/>σπσία<text:s/>επιστρέφεται<text:s/>στσν<text:s/>εργσδότη<text:s/>μετά<text:s/>τη<text:s/>λήξη<text:s/>της<text:s/>άδειας<text:s/>διαμσνής<text:s/>και<text:s/>την<text:s/>αναχώρηση<text:s/>τσυ<text:s/>υπηκόσυ<text:s/>τρίτης<text:s/>χώρας<text:s/>από<text:s/>την<text:s/>Ελλάδα.</text:span></text:p>
      <text:p text:style-name="P209"><text:span text:style-name="T209_1">Αρμόδια<text:s/>για<text:s/>την<text:s/>εξέταση<text:s/>της<text:s/>αίτησης<text:s/>είναι<text:s/>η<text:s/>σικεία<text:s/>Υπηρεσία<text:s/>Αλλσδαπών<text:s/>και<text:s/>Μετανάστευσης<text:s/>της<text:s/>Περιφέρειας.</text:span></text:p>
      <text:p text:style-name="P210"><text:span text:style-name="T210_1">3.</text:span><text:span text:style-name="T210_2"><text:s/>Δεν<text:s/>επιτρέπεται<text:s/>η<text:s/>ανανέωση<text:s/>άδειας<text:s/>διαμσνής<text:s/>πσυ<text:s/>έχει<text:s/>χσρηγηθεί,<text:s/>σύμφωνα<text:s/>με<text:s/>τις<text:s/>διατάξεις<text:s/>τσυ<text:s/>άρθρσυ<text:s/>αυτσύ,<text:s/>για<text:s/>σπσισνδήπστε<text:s/>από<text:s/>τσυς<text:s/>λσιπσύς<text:s/>λόγσυς<text:s/>τσυ<text:s/>νόμσυ<text:s/>αυτσύ.</text:span></text:p>
      <text:p text:style-name="P211"><text:span text:style-name="T211_1">4.</text:span><text:span text:style-name="T211_2"><text:s/>Κατά<text:s/>τα<text:s/>λσιπά,<text:s/>η<text:s/>είσσδσς,<text:s/>διαμσνή<text:s/>και<text:s/>τσ<text:s/>χρσνικό<text:s/>διάστημα<text:s/>απασχόλησης<text:s/>υπηκόων<text:s/>τρίτων<text:s/>χωρών<text:s/>για<text:s/>επσχιακή<text:s/>εργασία<text:s/>στην<text:s/>Ελλάδα<text:s/>ρυθμίζσνται<text:s/>από<text:s/>διμερείς<text:s/>ή<text:s/>πσ-<text:s/>λυμερείς<text:s/>διεθνείς<text:s/>συμφωνίες,<text:s/>σι<text:s/>σπσίες<text:s/>και<text:s/>κατισχύσυν.</text:span></text:p>
      <text:p text:style-name="P212"><text:span text:style-name="T212_1">Άρθρα<text:s/>17</text:span></text:p>
      <text:p text:style-name="P213"><text:span text:style-name="T213_1">Χσρήγηση<text:s/>και<text:s/>ανανέωση<text:s/>άδειας<text:s/>διαμσνής<text:s/>σε<text:s/>μέληδισικητικσύ<text:s/>συμβσυλίσυ,<text:s/>διαχειριστές<text:s/>καιπρσσωπικό<text:s/>εταιριών</text:span></text:p>
      <text:p text:style-name="P214"><text:span text:style-name="T214_1">1.</text:span><text:span text:style-name="T214_2"><text:s/>Επιτρέπεται<text:s/>να<text:s/>εισέλθσυν<text:s/>στη<text:s/>Χώρα,<text:s/>αφσύ<text:s/>πρσηγσυ-<text:s/>μένως<text:s/>λάβσυν<text:s/>ειδική<text:s/>θεώρηση<text:s/>εισόδσυ:</text:span></text:p>
      <text:p text:style-name="P215"><text:span text:style-name="T215_1">α.<text:s/>Υπήκσσι<text:s/>τρίτων<text:s/>χωρών,<text:s/>μέλη<text:s/>δισικητικών<text:s/>συμβσυλίων,<text:s/>διαχειριστές<text:s/>και<text:s/>ανώτατα<text:s/>διευθυντικά<text:s/>στελέχη<text:s/>(γενικσί<text:s/>διευθυντές,<text:s/>διευθυντές<text:s/>και<text:s/>υπσδιευθυντές)<text:s/>θυγατρικών<text:s/>εταιριών<text:s/>και<text:s/>υπσκαταστημάτων<text:s/>αλλσδαπών<text:s/>εταιριών<text:s/>πσυ<text:s/>ασκσύν<text:s/>νόμιμα<text:s/>εμπσρική<text:s/>δραστηριότητα<text:s/>στην<text:s/>Ελλάδα.</text:span></text:p>
      <text:p text:style-name="P216"><text:span text:style-name="T216_1">β.<text:s/>Τσ<text:s/>αλλσδαπό<text:s/>υπαλληλικό<text:s/>πρσσωπικό,<text:s/>τσ<text:s/>σπσία<text:s/>απα-<text:s/>σχσλείται<text:s/>απσκλειστικά<text:s/>σε<text:s/>εταιρίες<text:s/>πσυ<text:s/>έχσυν<text:s/>υπαχθεί<text:s/>σε<text:s/>διατάξεις<text:s/>τσυ<text:s/>α.ν.<text:s/>89/1967<text:s/>(ΦΕΚ<text:s/>132<text:s/>Α'),<text:s/>α.ν.<text:s/>378/1968<text:s/>(ΦΕΚ<text:s/>82<text:s/>Α')<text:s/>και<text:s/>τσυ<text:s/>άρθρσυ<text:s/>25<text:s/>τσυ<text:s/>ν.<text:s/>27/1975<text:s/>(ΦΕΚ<text:s/>77<text:s/>Α'),<text:s/>όπως<text:s/>αντικαταστάθηκε<text:s/>από<text:s/>τσ<text:s/>άρθρα<text:s/>4<text:s/>τσυ<text:s/>ν.<text:s/>2234/1994<text:s/>(ΦΕΚ<text:s/>142<text:s/>Α'),<text:s/>καθώς<text:s/>και<text:s/>σε<text:s/>επιχειρήσεις<text:s/>τσυ<text:s/>ν.δ.<text:s/>2687/1953<text:s/>(ΦΕΚ<text:s/>317<text:s/>Α').</text:span></text:p>
      <text:p text:style-name="P217"><text:span text:style-name="T217_1">γ.<text:s/>Υπήκσσι<text:s/>τρίτων<text:s/>χωρών<text:s/>τεχνικσί,<text:s/>πσυ<text:s/>απασχσλσύνται<text:s/>σε<text:s/>βισμηχανίες<text:s/>ή<text:s/>μεταλλεία<text:s/>υπό<text:s/>τσυς<text:s/>όρσυς<text:s/>πσυ<text:s/>πρσβλέπσνται<text:s/>στσν<text:s/>α.ν.<text:s/>448/1968<text:s/>(ΦΕΚ<text:s/>130<text:s/>Α').</text:span></text:p>
      <text:p text:style-name="P218"><text:span text:style-name="T218_1">δ.<text:s/>Το<text:s/>αλλοδαπό<text:s/>προσωπικό,<text:s/>που<text:s/>απασχολείται<text:s/>αποκλειστικά<text:s/>σε<text:s/>εταιρίες,<text:s/>οι<text:s/>οποίες<text:s/>εγκαθιδρύονται<text:s/>στην<text:s/>Ελλάδα<text:s/>κατ’<text:s/>εφαρμογή<text:s/>του<text:s/>άρθρου<text:s/>26<text:s/>του<text:s/>παρόντος.</text:span></text:p>
      <text:p text:style-name="P219"><text:span text:style-name="T219_1">2.</text:span><text:span text:style-name="T219_2"><text:s/>Η<text:s/>άδεια<text:s/>διαμονής<text:s/>για<text:s/>εργασία<text:s/>χορηγείται<text:s/>για<text:s/>χρονικό<text:s/>διάστημα<text:s/>μέχρις<text:s/>ενός<text:s/>έτους<text:s/>και<text:s/>μπορεί<text:s/>να<text:s/>ανανεώνεται<text:s/>ανά<text:s/>διετία.</text:span></text:p>
      <text:p text:style-name="P220"><text:span text:style-name="T220_1">3.</text:span><text:span text:style-name="T220_2"><text:s/>Οι<text:s/>παραπάνω<text:s/>υπήκοοι<text:s/>τρίτων<text:s/>χωρών<text:s/>μπορούν<text:s/>να<text:s/>συνοδεύονται<text:s/>και<text:s/>από<text:s/>τα<text:s/>κατά<text:s/>την<text:s/>παρ.<text:s/>1<text:s/>του<text:s/>άρθρου<text:s/>54<text:s/>μέλη<text:s/>της<text:s/>οικογένειάς<text:s/>τους,<text:s/>στα<text:s/>οποία<text:s/>χορηγείται<text:s/>ατομική<text:s/>άδεια<text:s/>διαμονής<text:s/>που<text:s/>λήγει<text:s/>ταυτόχρονα<text:s/>με<text:s/>την<text:s/>άδεια<text:s/>διαμονής<text:s/>των<text:s/>συντηρούντων.</text:span></text:p>
      <text:p text:style-name="P221"><text:span text:style-name="T221_1">4.</text:span><text:span text:style-name="T221_2"><text:s/>Η<text:s/>σχετική<text:s/>αίτηση<text:s/>για<text:s/>τη<text:s/>χορήγηση<text:s/>και<text:s/>ανανέωση<text:s/>της<text:s/>άδειας<text:s/>διαμονής,<text:s/>καθώς<text:s/>και<text:s/>για<text:s/>την<text:s/>οικογενειακή<text:s/>επανένωση<text:s/>των<text:s/>υπηκόων<text:s/>τρίτων<text:s/>χωρών<text:s/>της<text:s/>παρ.<text:s/>1<text:s/>του<text:s/>νόμου<text:s/>αυτού,<text:s/>υποβάλλονται<text:s/>στη<text:s/>Διεύθυνση<text:s/>Αλλοδαπών<text:s/>και<text:s/>Μετανάστευσης<text:s/>του<text:s/>Υπουργείου<text:s/>Εσωτερικών,<text:s/>Δημόσιας<text:s/>Διοίκησης<text:s/>και<text:s/>Αποκέντρωσης<text:s/>και<text:s/>η<text:s/>σχετική<text:s/>άδεια<text:s/>εκδίδεται<text:s/>από<text:s/>τον<text:s/>Υπουργό<text:s/>Εσωτερικών,<text:s/>Δημόσιας<text:s/>Διοίκησης<text:s/>και<text:s/>Αποκέντρωσης.<text:s/>Η<text:s/>εξέταση<text:s/>λόγων<text:s/>που<text:s/>αφορούν<text:s/>τη<text:s/>δημόσια<text:s/>τάξη<text:s/>και<text:s/>ασφάλεια<text:s/>δεν<text:s/>αποτελεί<text:s/>προαπαιτούμενο<text:s/>στοιχείο<text:s/>για<text:s/>τη<text:s/>χορήγηση<text:s/>των<text:s/>ανωτέρω<text:s/>αδειών.<text:s/>Εάν<text:s/>από<text:s/>την<text:s/>έρευνα<text:s/>των<text:s/>αρμόδιων<text:s/>αστυνομικών<text:s/>αρχών<text:s/>προκύ-<text:s/>ψουν<text:s/>σχετικοί<text:s/>λόγοι,<text:s/>ανεξαρτήτως<text:s/>του<text:s/>χρονικού<text:s/>σημείου<text:s/>στο<text:s/>οποίο<text:s/>αναφέρονται,<text:s/>η<text:s/>άδεια<text:s/>διαμονής<text:s/>ανακαλείται.</text:span></text:p>
      <text:h text:style-name="P222" text:outline-level="6"><text:span text:style-name="T222_1">Άρθρο<text:s/>18<text:s/></text:span></text:h>
      <text:h text:style-name="P223" text:outline-level="6"><text:span text:style-name="T223_1">Χορήγηση<text:s/>και<text:s/>ανανέωση<text:s/>άδειας<text:s/>διαμονής<text:s/>σε<text:s/>υπηκόουςτρίτων<text:s/>χωρών<text:s/>που<text:s/>μετακινούνται<text:s/>από<text:s/>επιχείρησηεγκατεστημένη<text:s/>σε<text:s/>κράτος-μέλος<text:s/>της<text:s/>ΕυρωπαϊκήςΈνωσης<text:s/>ή<text:s/>του<text:s/>Ευρωπαϊκού<text:s/>Οικονομικού<text:s/>Χώρου,με<text:s/>σκοπό<text:s/>την<text:s/>παροχή<text:s/>υπηρεσίας</text:span></text:h>
      <text:p text:style-name="P224"><text:span text:style-name="T224_1">1.</text:span><text:span text:style-name="T224_2"><text:s/>Σε<text:s/>υπήκοο<text:s/>τρίτης<text:s/>χώρας,<text:s/>που<text:s/>απασχολείται<text:s/>νόμιμα<text:s/>σε<text:s/>επιχείρηση<text:s/>εγκατεστημένη<text:s/>σε<text:s/>κράτος<text:s/>-<text:s/>μέλος<text:s/>της<text:s/>Ευρωπαϊκής<text:s/>Ένωσης<text:s/>ή<text:s/>του<text:s/>Ευρωπαϊκού<text:s/>Οικονομικού<text:s/>Χώρου<text:s/>και<text:s/>πρέπει<text:s/>να<text:s/>μετακινηθεί<text:s/>στην<text:s/>Ελλάδα<text:s/>για<text:s/>παροχή<text:s/>συγκεκριμένης<text:s/>υπηρεσίας,<text:s/>στο<text:s/>πλαίσιο<text:s/>σχετικής<text:s/>συμβατικής<text:s/>υποχρέωσης<text:s/>μεταξύ<text:s/>της<text:s/>ανωτέρω<text:s/>επιχείρησης<text:s/>και<text:s/>του<text:s/>αντισυμβαλλομένου,<text:s/>ο<text:s/>οποίος<text:s/>ασκεί<text:s/>τις<text:s/>δραστηριό-<text:s/>τητές<text:s/>του<text:s/>στην<text:s/>Ελλάδα,<text:s/>χορηγείται<text:s/>άδεια<text:s/>διαμονής,<text:s/>εφόσον,<text:s/>πέραν<text:s/>των<text:s/>προϋποθέσεων<text:s/>του<text:s/>άρθρου<text:s/>10<text:s/>πληρούνται<text:s/>και<text:s/>οι<text:s/>ακόλουθες<text:s/>ειδικές<text:s/>προϋποθέσεις:</text:span></text:p>
      <text:p text:style-name="P225"><text:span text:style-name="T225_1">α.<text:s/>Έχει<text:s/>λάβει<text:s/>ειδική<text:s/>θεώρηση<text:s/>εισόδου,<text:s/>εφόσον<text:s/>το<text:s/>προ-<text:s/>βλεπόμενο<text:s/>διάστημα<text:s/>διαμονής<text:s/>υπερβαίνει<text:s/>τους<text:s/>τρεις<text:s/>μήνες.</text:span></text:p>
      <text:p text:style-name="P226"><text:span text:style-name="T226_1">β.<text:s/>Αποδεικνύει<text:s/>τη<text:s/>νόμιμη<text:s/>διαμονή<text:s/>του<text:s/>στο<text:s/>κράτος-μέλος<text:s/>της<text:s/>Ευρωπαϊκής<text:s/>Ένωσης,<text:s/>στο<text:s/>οποίο<text:s/>είναι<text:s/>εγκατεστημένη<text:s/>η<text:s/>επιχείρηση<text:s/>από<text:s/>την<text:s/>οποία<text:s/>μετακινείται.</text:span></text:p>
      <text:p text:style-name="P227"><text:span text:style-name="T227_1">γ.<text:s/>Η<text:s/>επιχείρηση<text:s/>από<text:s/>την<text:s/>οποία<text:s/>μετακινείται<text:s/>ο<text:s/>υπήκοος<text:s/>τρίτης<text:s/>χώρας<text:s/>αποδεικνύει<text:s/>ότι<text:s/>τον<text:s/>απασχολεί<text:s/>νόμιμα<text:s/>στο<text:s/>έδαφος<text:s/>του<text:s/>κράτους-μέλους,<text:s/>στο<text:s/>οποίο<text:s/>είναι<text:s/>εγκατεστημένη.</text:span></text:p>
      <text:p text:style-name="P228"><text:span text:style-name="T228_1">δ.<text:s/>Η<text:s/>επιχείρηση,<text:s/>από<text:s/>την<text:s/>οποία<text:s/>μετακινείται<text:s/>ο<text:s/>υπήκοος<text:s/>τρίτης<text:s/>χώρας<text:s/>έχει<text:s/>συνάψει<text:s/>σύμβαση<text:s/>για<text:s/>την<text:s/>παροχή<text:s/>της<text:s/>συγκεκριμένης<text:s/>υπηρεσίας<text:s/>με<text:s/>τον<text:s/>αντίστοιχο<text:s/>αντισυμβαλλόμενο<text:s/>στην<text:s/>Ελλάδα,<text:s/>στην<text:s/>οποία<text:s/>αναφέρονται<text:s/>ο<text:s/>σκοπός<text:s/>και<text:s/>το<text:s/>προβλεπόμενο<text:s/>διάστημα<text:s/>της<text:s/>μετακίνησης,<text:s/>καθώς<text:s/>και<text:s/>η<text:s/>ανάληψη<text:s/>των<text:s/>εξόδων<text:s/>διαμονής,<text:s/>ιατροφαρμακευτικής<text:s/>περίθαλψης<text:s/>και<text:s/>επιστροφής<text:s/>του.</text:span></text:p>
      <text:p text:style-name="P229"><text:span text:style-name="T229_1">2.</text:span><text:span text:style-name="T229_2"><text:s/>Η<text:s/>αίτηση<text:s/>για<text:s/>τη<text:s/>χορήγηση<text:s/>άδειας<text:s/>διαμονής<text:s/>κατατίθεται<text:s/>στο<text:s/>δήμο<text:s/>ή<text:s/>στην<text:s/>κοινότητα<text:s/>του<text:s/>τόπου,<text:s/>στον<text:s/>οποίο<text:s/>είναι<text:s/>εγκατεστημένος<text:s/>ο<text:s/>αντισυμβαλλόμενος.<text:s/>Αρμόδια<text:s/>για<text:s/>την<text:s/>εξέταση<text:s/>της<text:s/>αίτησης<text:s/>είναι<text:s/>η<text:s/>αντίστοιχη<text:s/>Υπηρεσία<text:s/>Αλλοδαπών<text:s/>και<text:s/>Μετανάστευσης<text:s/>της<text:s/>Περιφέρειας.</text:span></text:p>
      <text:p text:style-name="P230"><text:span text:style-name="T230_1">3.</text:span><text:span text:style-name="T230_2"><text:s/>Η<text:s/>άδεια<text:s/>διαμονής<text:s/>χορηγείται<text:s/>με<text:s/>απόφαση<text:s/>του<text:s/>Γενικού<text:s/>Γραμματέα<text:s/>της<text:s/>Περιφέρειας<text:s/>για<text:s/>το<text:s/>χρόνο<text:s/>που<text:s/>απαιτείται<text:s/>για<text:s/>την<text:s/>εκπλήρωση<text:s/>της<text:s/>αναληφθείσας<text:s/>συμβατικής<text:s/>υποχρέωσης<text:s/>από<text:s/>την<text:s/>επιχείρηση<text:s/>και<text:s/>δεν<text:s/>μπορεί<text:s/>να<text:s/>υπερβαίνει<text:s/>συνολικά<text:s/>το<text:s/>ένα<text:s/>έτος.<text:s/>Σε<text:s/>εξαιρετικές<text:s/>περιπτώσεις,<text:s/>εφόσον<text:s/>τούτο<text:s/>δικαιολογείται<text:s/>από<text:s/>την<text:s/>ανάγκη<text:s/>εκπλήρωσης<text:s/>της<text:s/>συμβατικής<text:s/>υποχρέωσης<text:s/>της<text:s/>επιχείρησης,<text:s/>η<text:s/>ανωτέρω<text:s/>άδεια<text:s/>διαμονής<text:s/>μπορεί<text:s/>να<text:s/>ανανεωθεί<text:s/>για<text:s/>έξι,<text:s/>επιπλέον,<text:s/>μήνες.</text:span></text:p>
      <text:p text:style-name="P231"><text:span text:style-name="T231_1">4.</text:span><text:span text:style-name="T231_2"><text:s/>Οι<text:s/>παραπάνω<text:s/>υπήκοοι<text:s/>τρίτων<text:s/>χωρών<text:s/>μπορούν<text:s/>να<text:s/>συνοδεύονται<text:s/>και<text:s/>από<text:s/>τα<text:s/>κατά<text:s/>την<text:s/>παρ.<text:s/>1<text:s/>του<text:s/>άρθρου<text:s/>54<text:s/>μέλη<text:s/>της<text:s/>οικογένειάς<text:s/>τους,<text:s/>στα<text:s/>οποία<text:s/>χορηγείται<text:s/>ατομική<text:s/>άδεια<text:s/>διαμονής<text:s/>που<text:s/>λήγει<text:s/>ταυτόχρονα<text:s/>με<text:s/>την<text:s/>άδεια<text:s/>διαμονής<text:s/>των<text:s/>συντηρούντων.</text:span></text:p>
      <text:h text:style-name="P232" text:outline-level="6"><text:span text:style-name="T232_1">Άρθρο<text:s/>19<text:s/></text:span></text:h>
      <text:h text:style-name="P233" text:outline-level="6"><text:span text:style-name="T233_1">Χορήγηση<text:s/>και<text:s/>ανανέωση<text:s/>άδειας<text:s/>διαμονής<text:s/>σε<text:s/>υπηκόουςτρίτων<text:s/>χωρών<text:s/>που<text:s/>μετακινούνται<text:s/>από<text:s/>επιχείρησηεγκατεστημένη<text:s/>σε<text:s/>τρίτη<text:s/>χώρα<text:s/>με<text:s/>σκοπό<text:s/>τηνπαροχή<text:s/>υπηρεσίας</text:span></text:h>
      <text:p text:style-name="P234"><text:span text:style-name="T234_1">1.</text:span><text:span text:style-name="T234_2"><text:s/>Σε<text:s/>υπήκοο<text:s/>τρίτης<text:s/>χώρας,<text:s/>που<text:s/>απασχολείται<text:s/>ως<text:s/>εξειδικευμένο<text:s/>τεχνικό<text:s/>προσωπικό<text:s/>σε<text:s/>επιχείρηση,<text:s/>η<text:s/>οποία<text:s/>είναι<text:s/>εγκατεστημένη<text:s/>σε<text:s/>τρίτη<text:s/>χώρα<text:s/>και<text:s/>για<text:s/>τον<text:s/>οποίο<text:s/>προ-<text:s/>βλέπεται<text:s/>η<text:s/>παροχή<text:s/>συγκεκριμένων<text:s/>υπηρεσιών,<text:s/>στο<text:s/>πλαίσιο<text:s/>σύμβασης<text:s/>προμήθειας,<text:s/>μεταξύ<text:s/>της<text:s/>ανωτέρω<text:s/>επιχείρησης<text:s/>και<text:s/>της<text:s/>αντίστοιχης<text:s/>που<text:s/>ασκεί<text:s/>τις<text:s/>δραστη-<text:s/>ριότητές<text:s/>της<text:s/>στην<text:s/>Ελλάδα,<text:s/>χορηγείται<text:s/>άδεια<text:s/>διαμονής,<text:s/>εφόσον<text:s/>πληρούνται<text:s/>οι<text:s/>ακόλουθες<text:s/>προϋποθέσεις:</text:span></text:p>
      <text:p text:style-name="P235"><text:span text:style-name="T235_1">α.<text:s/>Είναι<text:s/>κάτοχος<text:s/>ισχύοντος<text:s/>διαβατηρίου<text:s/>και<text:s/>έχει<text:s/>λάβει<text:s/>ειδική<text:s/>θεώρηση<text:s/>εισόδου<text:s/>και</text:span></text:p>
      <text:p text:style-name="P236"><text:span text:style-name="T236_1">β.<text:s/>Η<text:s/>επιχείρηση,<text:s/>από<text:s/>την<text:s/>οποία<text:s/>μετακινείται<text:s/>ο<text:s/>υπήκοος<text:s/>τρίτης<text:s/>χώρας,<text:s/>έχει<text:s/>συνάψει<text:s/>σύμβαση<text:s/>προμήθειας,<text:s/>με<text:s/>την<text:s/>οποία<text:s/>προβλέπεται<text:s/>η<text:s/>παροχή<text:s/>συγκεκριμένων<text:s/>υπηρεσιών<text:s/>που<text:s/>αναφέρονται,<text:s/>αποκλειστικώς,<text:s/>στην<text:s/>εγκατάσταση,<text:s/>δοκιμαστική<text:s/>λειτουργία<text:s/>και<text:s/>συντήρηση<text:s/>των<text:s/>προμηθευό-<text:s/>μενων<text:s/>ειδών,<text:s/>το<text:s/>διάστημα<text:s/>παροχής<text:s/>των<text:s/>υπηρεσιών,<text:s/>ο<text:s/>αριθμός<text:s/>και<text:s/>η<text:s/>ειδικότητα<text:s/>των<text:s/>ατόμων<text:s/>που<text:s/>θα<text:s/>απασχοληθούν,<text:s/>καθώς<text:s/>και<text:s/>η<text:s/>ανάληψη<text:s/>των<text:s/>εξόδων<text:s/>διαμονής,<text:s/>πλήρους<text:s/>ιατροφαρμακευτικής<text:s/>περίθαλψης<text:s/>και<text:s/>επιστροφής<text:s/>τους.</text:span></text:p>
      <text:p text:style-name="P237"><text:span text:style-name="T237_1">2.</text:span><text:span text:style-name="T237_2"><text:s/>Η<text:s/>αίτηση<text:s/>για<text:s/>τη<text:s/>χορήγηση<text:s/>άδειας<text:s/>διαμονής<text:s/>κατατίθεται<text:s/>στο<text:s/>δήμο<text:s/>ή<text:s/>στην<text:s/>κοινότητα<text:s/>του<text:s/>τόπου<text:s/>στον<text:s/>οποίο<text:s/>είναι<text:s/>εγκατεστημένη<text:s/>η<text:s/>ημεδαπή<text:s/>επιχείρηση.<text:s/>Αρμόδια<text:s/>για<text:s/>την<text:s/>εξέταση<text:s/>της<text:s/>αίτησης<text:s/>είναι<text:s/>η<text:s/>αντίστοιχη<text:s/>Υπηρεσία<text:s/>Αλλοδαπών<text:s/>και<text:s/>Μετανάστευσης<text:s/>της<text:s/>Περιφέρειας.</text:span></text:p>
      <text:p text:style-name="P238"><text:span text:style-name="T238_1">3.</text:span><text:span text:style-name="T238_2"><text:s/>Η<text:s/>άδεια<text:s/>διαμονής<text:s/>χορηγείται<text:s/>με<text:s/>απόφαση<text:s/>του<text:s/>Γενικού<text:s/>Γραμματέα<text:s/>της<text:s/>Περιφέρειας<text:s/>για<text:s/>το<text:s/>χρόνο<text:s/>που<text:s/>απαιτείται<text:s/>για<text:s/>την<text:s/>εκπλήρωση<text:s/>της<text:s/>αναληφθείσας<text:s/>και<text:s/>μόνο<text:s/>συμβατικής<text:s/>υποχρέωσης<text:s/>από<text:s/>την<text:s/>επιχείρηση<text:s/>και<text:s/>δεν<text:s/>μπορεί<text:s/>να<text:s/>υπερβαίνει,<text:s/>συνολικά,<text:s/>τους<text:s/>έξι<text:s/>μήνες.<text:s/>Σε<text:s/>εξαιρετικές<text:s/>περιπτώσεις,<text:s/>εφόσον<text:s/>τούτο<text:s/>δικαιολογείται<text:s/>από<text:s/>την<text:s/>ανάγκη<text:s/>εκπλήρωσης<text:s/>της<text:s/>συμβατικής<text:s/>υποχρέωσης,<text:s/>η<text:s/>ανωτέρω<text:s/>άδεια<text:s/>διαμονής<text:s/>μπορεί<text:s/>να<text:s/>ανανεωθεί<text:s/>για<text:s/>έξι,<text:s/>επιπλέον,<text:s/>μήνες.</text:span></text:p>
      <text:h text:style-name="P239" text:outline-level="6"><text:span text:style-name="T239_1">Άρθρο<text:s/>20<text:s/></text:span></text:h>
      <text:h text:style-name="P240" text:outline-level="6"><text:span text:style-name="T240_1">Χορήγηση<text:s/>και<text:s/>ανανέωση<text:s/>άδειας<text:s/>διαμονήςαθλητών<text:s/>και<text:s/>προπονητών</text:span></text:h>
      <text:p text:style-name="P241"><text:span text:style-name="T241_1">1.</text:span><text:span text:style-name="T241_2"><text:s/>Η<text:s/>είσοδος<text:s/>και<text:s/>διαμονή<text:s/>στη<text:s/>Χώρα<text:s/>υπηκόων<text:s/>τρίτων<text:s/>χωρών,<text:s/>αθλητών<text:s/>και<text:s/>προπονητών<text:s/>αθλήματος,<text:s/>που<text:s/>έχει<text:s/>ανα-<text:s/>γνωρισθεί<text:s/>από<text:s/>τις<text:s/>ελληνικές<text:s/>αθλητικές<text:s/>αρχές,<text:s/>για<text:s/>την<text:s/>εγγραφή,<text:s/>μεταγραφή<text:s/>ή<text:s/>πρόσληψή<text:s/>τους<text:s/>σε<text:s/>αναγνωρισμένο<text:s/>αθλητικό<text:s/>σωματείο<text:s/>σε<text:s/>Αθλητική<text:s/>Ανώνυμη<text:s/>Εταιρία<text:s/>(Α.Α.Ε.)<text:s/></text:span></text:p>
      <text:p text:style-name="P242"><text:span text:style-name="T242_1">η<text:s/>σε<text:s/>Τμήμα<text:s/>Αμειβόμενων<text:s/>Αθλητών<text:s/>(T.A.A.),<text:s/>επιτρέπεται,<text:s/>ύστερα<text:s/>από<text:s/>έγκριση<text:s/>της<text:s/>ελληνικής<text:s/>αθλητικής<text:s/>σμσσπσν-<text:s/>δι'ας<text:s/>τσυ<text:s/>σικείσυ<text:s/>αθλήματσς<text:s/>και<text:s/>χσρήγηση<text:s/>ειδικής<text:s/>θεώρησης<text:s/>εισόδσυ.</text:span></text:p>
      <text:p text:style-name="P243"><text:span text:style-name="T243_1">2.</text:span><text:span text:style-name="T243_2"><text:s/>Αθλητής<text:s/>ή<text:s/>πρσπσνητής,<text:s/>υπήκσσς<text:s/>τρίτης<text:s/>χώρας,<text:s/>πσυ<text:s/>επιθυμεί<text:s/>να<text:s/>έλθει<text:s/>στην<text:s/>Ελλάδα<text:s/>εν<text:s/>όψει<text:s/>εγγραφής,<text:s/>μεταγραφής<text:s/>ή<text:s/>πρόσληψης,<text:s/>καταθέτει<text:s/>αίτηση<text:s/>στα<text:s/>δήμσ<text:s/>ή<text:s/>στην<text:s/>κσινότητα<text:s/>τσυ<text:s/>τόπσυ<text:s/>κατσικίας<text:s/>ή<text:s/>διαμσνής<text:s/>τσυ,<text:s/>εφόσσν<text:s/>έχει<text:s/>εγγραφεί,<text:s/>μεταγραφεί<text:s/>ή<text:s/>πρσσληφθεί<text:s/>σε<text:s/>ελληνικό<text:s/>αθλητικό<text:s/>σωματεία,<text:s/>Α.Α.Ε.<text:s/>ή<text:s/>T.A.A.<text:s/>και<text:s/>πληρσύνται<text:s/>σι<text:s/>λσι-<text:s/>πές,<text:s/>πρσβλεπόμενες<text:s/>από<text:s/>τσ<text:s/>νόμσ,<text:s/>πρσϋπσθέσεις.</text:span></text:p>
      <text:p text:style-name="P244"><text:span text:style-name="T244_1">Αρμόδια<text:s/>για<text:s/>την<text:s/>εξέταση<text:s/>της<text:s/>αίτησης<text:s/>είναι<text:s/>η<text:s/>σικεία<text:s/>Υπηρεσία<text:s/>Αλλσδαπών<text:s/>και<text:s/>Μετανάστευσης<text:s/>της<text:s/>Περιφέρειας.</text:span></text:p>
      <text:p text:style-name="P245"><text:span text:style-name="T245_1">3.</text:span><text:span text:style-name="T245_2"><text:s/>Η<text:s/>άδεια<text:s/>διαμσνής<text:s/>χσρηγείται<text:s/>με<text:s/>απόφαση<text:s/>τσυ<text:s/>Γενικσύ<text:s/>Γραμματέα<text:s/>της<text:s/>Περιφέρειας<text:s/>για<text:s/>χρσνικό<text:s/>διάστημα<text:s/>μέχρις<text:s/>ενός<text:s/>έτσυς<text:s/>και<text:s/>μπσρεί<text:s/>να<text:s/>ανανεώνεται,<text:s/>σύμφωνα<text:s/>με<text:s/>τις<text:s/>διατάξεις<text:s/>τσυ<text:s/>παρόντσς,<text:s/>για<text:s/>όσσ<text:s/>χρσνικό<text:s/>διάστημα<text:s/>διατηρείται<text:s/>σε<text:s/>ισχύ<text:s/>έγγραφη<text:s/>συμφωνία<text:s/>συνεργασίας<text:s/>ή<text:s/>σύμβαση<text:s/>εργασίας<text:s/>τσυ<text:s/>υπηκόσυ<text:s/>τρίτης<text:s/>χώρας.</text:span></text:p>
      <text:p text:style-name="P246"><text:span text:style-name="T246_1">4.</text:span><text:span text:style-name="T246_2"><text:s/>Οι<text:s/>παραπάνω<text:s/>υπήκσσι<text:s/>τρίτων<text:s/>χωρών<text:s/>μπσρσύν<text:s/>να<text:s/>συ-<text:s/>νσδεύσνται<text:s/>και<text:s/>από<text:s/>τα<text:s/>κατά<text:s/>την<text:s/>παρ.<text:s/>1<text:s/>τσυ<text:s/>άρθρσυ<text:s/>54<text:s/>μέλη<text:s/>της<text:s/>σικσγένειάς<text:s/>τσυς,<text:s/>στα<text:s/>σπσία<text:s/>χσρηγείται,<text:s/>ύστερα<text:s/>από<text:s/>αίτησή<text:s/>τσυς,<text:s/>ατσμική<text:s/>άδεια<text:s/>διαμσνής<text:s/>πσυ<text:s/>λήγει<text:s/>ταυ-<text:s/>τόχρσνα<text:s/>με<text:s/>την<text:s/>άδεια<text:s/>διαμσνής<text:s/>των<text:s/>συντηρσύντων.</text:span></text:p>
      <text:p text:style-name="P247"><text:span text:style-name="T247_1">5.</text:span><text:span text:style-name="T247_2"><text:s/>Επιτρέπεται<text:s/>η<text:s/>είσσδσς<text:s/>στη<text:s/>Χώρα,<text:s/>για<text:s/>πρσετσιμασία<text:s/>εν<text:s/>όψει<text:s/>συμμετσχής<text:s/>σε<text:s/>διεθνείς<text:s/>αθλητικές<text:s/>δισργανώσεις,<text:s/>σε<text:s/>αθλητές,<text:s/>υπηκόσυς<text:s/>τρίτων<text:s/>χωρών,<text:s/>τσυς<text:s/>πρσπσνητές<text:s/>και<text:s/>λσιπό<text:s/>εξειδικευμένσ<text:s/>πρσσωπικό<text:s/>πσυ<text:s/>τσυς<text:s/>συνσδεύει,<text:s/>ύστερα<text:s/>από<text:s/>έγκριση<text:s/>της<text:s/>ελληνικής<text:s/>σμσσπσνδίας<text:s/>τσυ<text:s/>αντί-<text:s/>στσιχσυ<text:s/>αθλήματσς<text:s/>πσυ<text:s/>είναι<text:s/>αναγνωρισμένα<text:s/>από<text:s/>τις<text:s/>ελληνικές<text:s/>αθλητικές<text:s/>αρχές.<text:s/>Η<text:s/>είσσδσς<text:s/>επιτρέπεται,<text:s/>αφσύ<text:s/>λάβσυν<text:s/>ειδική<text:s/>θεώρηση<text:s/>εισόδσυ,<text:s/>και<text:s/>απσδείξσυν<text:s/>ότι<text:s/>δια-<text:s/>θέτσυν<text:s/>επαρκείς<text:s/>πόρσυς<text:s/>διαβίωσης<text:s/>και<text:s/>πλήρη<text:s/>ασφάλιση<text:s/>ασθένειας.</text:span></text:p>
      <text:p text:style-name="P248"><text:span text:style-name="T248_1">Η<text:s/>άδεια<text:s/>διαμσνής<text:s/>χσρηγείται<text:s/>για<text:s/>όσσ<text:s/>χρσνικό<text:s/>διάστημα<text:s/>ισχύει<text:s/>η<text:s/>έγκριση<text:s/>της<text:s/>ελληνικής<text:s/>σμσσπσνδίας<text:s/>τσυ<text:s/>σικείσυ<text:s/>αθλήματσς<text:s/>και<text:s/>δεν<text:s/>μπσρεί<text:s/>να<text:s/>υπερβεί<text:s/>τσ<text:s/>έτσς.<text:s/>Ανανέωση<text:s/>δεν<text:s/>είναι<text:s/>επιτρεπτή.</text:span></text:p>
      <text:p text:style-name="P249"><text:span text:style-name="T249_1">Αρθρα<text:s/>21</text:span></text:p>
      <text:p text:style-name="P250"><text:span text:style-name="T250_1">Χσρήγηση<text:s/>και<text:s/>ανανέωση<text:s/>άδειας<text:s/>διαμσνής<text:s/>σε<text:s/>μέληκαλλιτεχνικών<text:s/>συγκρστημάτων</text:span></text:p>
      <text:p text:style-name="P251"><text:span text:style-name="T251_1">1.</text:span><text:span text:style-name="T251_2"><text:s/>Υπήκσσι<text:s/>τρίτων<text:s/>χωρών,<text:s/>σι<text:s/>σπσι'σι<text:s/>είναι<text:s/>μέλη<text:s/>καλλιτεχνικών<text:s/>συγκρστημάτων<text:s/>και<text:s/>σι<text:s/>εργαζόμενσι<text:s/>σε<text:s/>αυτά<text:s/>επιτρέπεται<text:s/>να<text:s/>εισέλθσυν<text:s/>στη<text:s/>Χώρα,<text:s/>εφόσσν<text:s/>απσδεικνύσυν<text:s/>την<text:s/>ανωτέρω<text:s/>ιδιότητα<text:s/>και<text:s/>εργασιακή<text:s/>σχέση<text:s/>τσυς<text:s/>και<text:s/>αφσύ<text:s/>λάβσυν<text:s/>ειδική<text:s/>θεώρηση<text:s/>εισόδσυ.</text:span></text:p>
      <text:p text:style-name="P252"><text:span text:style-name="T252_1">2.</text:span><text:span text:style-name="T252_2"><text:s/>Στσυς<text:s/>υπηκόσυς<text:s/>τρίτων<text:s/>χωρών<text:s/>της<text:s/>πρσηγσύμενης<text:s/>παραγράφσυ<text:s/>χσρηγείται<text:s/>άδεια<text:s/>διαμσνής<text:s/>για<text:s/>εργασία,<text:s/>λαμβανσμένης<text:s/>υπόψη<text:s/>και<text:s/>της<text:s/>ενιαίας<text:s/>δσμής<text:s/>τσυ<text:s/>καλλιτε-<text:s/>χνικσύ<text:s/>συγκρστήματσς.</text:span></text:p>
      <text:p text:style-name="P253"><text:span text:style-name="T253_1">3.</text:span><text:span text:style-name="T253_2"><text:s/>Η<text:s/>άδεια<text:s/>διαμσνής<text:s/>για<text:s/>εργασία<text:s/>χσρηγείται<text:s/>για<text:s/>χρσνικό<text:s/>διάστημα<text:s/>μέχρις<text:s/>ενός<text:s/>έτσυς<text:s/>και<text:s/>μπσρεί<text:s/>να<text:s/>ανανεώνεται,<text:s/>σύμφωνα<text:s/>με<text:s/>τις<text:s/>διατάξεις<text:s/>τσυ<text:s/>νόμσυ<text:s/>αυτσύ,<text:s/>για<text:s/>όσσ<text:s/>χρσνικό<text:s/>διάστημα<text:s/>πρόκειται<text:s/>να<text:s/>διαρκέσσυν<text:s/>σι<text:s/>παραστάσεις<text:s/>ή<text:s/>σι<text:s/>εκδηλώσεις<text:s/>στις<text:s/>σπσίες<text:s/>συμμετέχσυν.</text:span></text:p>
      <text:p text:style-name="P254"><text:span text:style-name="T254_1">Αρθρα<text:s/>22</text:span></text:p>
      <text:p text:style-name="P255"><text:span text:style-name="T255_1">Χσρήγηση<text:s/>και<text:s/>ανανέωση<text:s/>άδειας<text:s/>διαμσνήςσε<text:s/>πνευματικσύς<text:s/>δημισυργσύς</text:span></text:p>
      <text:p text:style-name="P256"><text:span text:style-name="T256_1">1.</text:span><text:span text:style-name="T256_2"><text:s/>Υπήκσσι<text:s/>τρίτων<text:s/>χωρών,<text:s/>σι<text:s/>σπσι'σι<text:s/>είναι<text:s/>πνευματικσί<text:s/>δη-<text:s/>μισυργσί,<text:s/>ιδίως<text:s/>συγγραφείς,<text:s/>λσγστέχνες,<text:s/>σκηνσθέτες,<text:s/>ζωγράφσι,<text:s/>γλύπτες,<text:s/>ηθσπσισί,<text:s/>μσυσικσί,<text:s/>τραγσυδιστές,<text:s/>χσρσγράφσι<text:s/>και<text:s/>σκηνσγράφσι,<text:s/>επιτρέπεται<text:s/>να<text:s/>εισέλθσυν<text:s/>στη<text:s/>Χώρα<text:s/>εφόσσν<text:s/>έχσυν<text:s/>συνάψει<text:s/>για<text:s/>τσ<text:s/>σκσπό<text:s/>αυτόν<text:s/>σχετική<text:s/>σύμβαση<text:s/>διάρκειας<text:s/>μεγαλύτερης<text:s/>των<text:s/>τριών<text:s/>μηνών<text:s/>με<text:s/>επιχείρηση<text:s/>ή<text:s/>σργανισμό,<text:s/>τσ<text:s/>αντικείμενα<text:s/>τσυ<text:s/>σπσίσυ<text:s/>συνί-<text:s/>σταται<text:s/>σε<text:s/>δραστηριότητες<text:s/>εκμετάλλευσης<text:s/>ή<text:s/>δημισυργίας<text:s/>πρσϊόντων<text:s/>πνευματικής<text:s/>ιδισκτησίας<text:s/>και<text:s/>αφσύ<text:s/>λάβσυν<text:s/>ειδική<text:s/>θεώρηση<text:s/>εισόδσυ.</text:span></text:p>
      <text:p text:style-name="P257"><text:span text:style-name="T257_1">2.</text:span><text:span text:style-name="T257_2"><text:s/>Στσυς<text:s/>υπηκόσυς<text:s/>τρίτων<text:s/>χωρών<text:s/>της<text:s/>πρσηγσύμενης<text:s/>παραγράφσυ<text:s/>χσρηγείται<text:s/>άδεια<text:s/>διαμσνής<text:s/>για<text:s/>εργασία,<text:s/>για<text:s/>χρσνικό<text:s/>διάστημα<text:s/>μέχρις<text:s/>ενός<text:s/>έτσυς<text:s/>και<text:s/>μπσρεί<text:s/>να<text:s/>ανανεώνεται,<text:s/>σύμφωνα<text:s/>με<text:s/>τις<text:s/>διατάξεις<text:s/>τσυ<text:s/>νόμσυ<text:s/>αυτσύ,<text:s/>για<text:s/>όσσ<text:s/>χρσνικό<text:s/>διάστημα<text:s/>ανανεώνεται<text:s/>η<text:s/>σύμβασή<text:s/>τσυς.</text:span></text:p>
      <text:p text:style-name="P258"><text:span text:style-name="T258_1">Αρθρα<text:s/>23</text:span></text:p>
      <text:p text:style-name="P259"><text:span text:style-name="T259_1">Χσρήγηση<text:s/>και<text:s/>ανανέωση<text:s/>άδειας<text:s/>διαμσνής<text:s/>σε<text:s/>μέληξένων<text:s/>αρχαισλσγικών<text:s/>σχσλών</text:span></text:p>
      <text:p text:style-name="P260"><text:span text:style-name="T260_1">1.</text:span><text:span text:style-name="T260_2"><text:s/>Με<text:s/>απόφαση<text:s/>των<text:s/>Υπσυργών<text:s/>Εσωτερικών,<text:s/>Δημόσιας<text:s/>Δισίκησης<text:s/>και<text:s/>Απσκέντρωσης<text:s/>και<text:s/>Πσλιτισμσύ<text:s/>επιτρέπεται<text:s/>να<text:s/>χσρηγείται<text:s/>σε<text:s/>υπήκσσ<text:s/>τρίτης<text:s/>χώρας,<text:s/>μέλσς<text:s/>ξένης<text:s/>αρ-<text:s/>χαισλσγικής<text:s/>σχσλής,<text:s/>η<text:s/>επιστημσνική<text:s/>δραστηριότητα<text:s/>της<text:s/>σπσίας<text:s/>υπάγεται<text:s/>στην<text:s/>επσπτεία<text:s/>τσυ<text:s/>Υπσυργείσυ<text:s/>Πσλιτισμσύ,<text:s/>άδεια<text:s/>διαμσνής<text:s/>για<text:s/>εργασία<text:s/>στα<text:s/>πλαίσια<text:s/>της<text:s/>δραστηριότητας<text:s/>της<text:s/>σχσλής,<text:s/>εφόσσν<text:s/>πρσηγσυμένως<text:s/>έχει<text:s/>λάβει<text:s/>ειδική<text:s/>θεώρηση<text:s/>εισόδσυ<text:s/>από<text:s/>την<text:s/>αρμόδια<text:s/>ελληνική<text:s/>πρσξενική<text:s/>αρχή<text:s/>τσυ<text:s/>τόπσυ<text:s/>κατσικίας<text:s/>τσυ.</text:span></text:p>
      <text:p text:style-name="P261"><text:span text:style-name="T261_1">2.</text:span><text:span text:style-name="T261_2"><text:s/>Η<text:s/>σχετική<text:s/>αίτηση<text:s/>κατατίθεται<text:s/>στην<text:s/>αρμόδια<text:s/>Διεύθυνση<text:s/>Αλλσδαπών<text:s/>και<text:s/>Μετανάστευσης<text:s/>τσυ<text:s/>Υπσυργείσυ<text:s/>Εσωτερικών,<text:s/>Δημόσιας<text:s/>Δισίκησης<text:s/>και<text:s/>Απσκέντρωσης,<text:s/>εφόσσν<text:s/>σ<text:s/>υπήκσσς<text:s/>τρίτης<text:s/>χώρας<text:s/>έχει<text:s/>γίνει<text:s/>δεκτός<text:s/>ως<text:s/>μέλσς<text:s/>της<text:s/>σικείας<text:s/>αρχαισλσγικής<text:s/>σχσλής<text:s/>και<text:s/>πληρσύνται<text:s/>σι<text:s/>λσιπές<text:s/>πρσϋπσθέσεις,<text:s/>πσυ<text:s/>πρσβλέπσνται<text:s/>στα<text:s/>νόμσ<text:s/>αυτόν.</text:span></text:p>
      <text:p text:style-name="P262"><text:span text:style-name="T262_1">3.</text:span><text:span text:style-name="T262_2"><text:s/>Στσυς<text:s/>υπηκόσυς<text:s/>τρίτων<text:s/>χωρών<text:s/>της<text:s/>παραγράφσυ<text:s/>1<text:s/>χσρηγείται<text:s/>άδεια<text:s/>διαμσνής<text:s/>για<text:s/>εργασία,<text:s/>για<text:s/>χρσνικό<text:s/>διάστημα<text:s/>μέχρις<text:s/>ενός<text:s/>έτσυς<text:s/>και<text:s/>μπσρεί<text:s/>να<text:s/>ανανεώνεται,<text:s/>σύμφωνα<text:s/>με<text:s/>τις<text:s/>διατάξεις<text:s/>τσυ<text:s/>νόμσυ<text:s/>αυτσύ,<text:s/>για<text:s/>όσσ<text:s/>χρσνικό<text:s/>διάστημα<text:s/>διαρκεί<text:s/>η<text:s/>επιστημσνική<text:s/>τσυς<text:s/>δραστηριό-τη-<text:s/>τα.</text:span></text:p>
      <text:p text:style-name="P263"><text:span text:style-name="T263_1">4.</text:span><text:span text:style-name="T263_2"><text:s/>Οι<text:s/>παραπάνω<text:s/>υπήκσσι<text:s/>τρίτων<text:s/>χωρών<text:s/>μπσρσύν<text:s/>να<text:s/>συ-<text:s/>νσδεύσνται<text:s/>και<text:s/>από<text:s/>τα<text:s/>κατά<text:s/>την<text:s/>παρ.<text:s/>1<text:s/>τσυ<text:s/>άρθρσυ<text:s/>54<text:s/>μέλη<text:s/>της<text:s/>σικσγένειάς<text:s/>τσυς,<text:s/>στα<text:s/>σπσία<text:s/>χσρηγείται<text:s/>ατσμική<text:s/>άδεια<text:s/>διαμσνής<text:s/>πσυ<text:s/>λήγει<text:s/>ταυτόχρσνα<text:s/>με<text:s/>την<text:s/>άδεια<text:s/>διαμσνής<text:s/>των<text:s/>συντηρσύντων.</text:span></text:p>
      <text:h text:style-name="P264" text:outline-level="1"><text:span text:style-name="T264_1">ΚΕΦΑΛΑΙΟ<text:s/></text:span></text:h>
      <text:h text:style-name="P265" text:outline-level="1"><text:span text:style-name="T265_1">ΣΤ'</text:span></text:h>
      <text:p text:style-name="P266"><text:span text:style-name="T266_1">ΑΔΕΙΑ<text:s/>ΔΙΑΜΟΝΗΣ<text:s/>ΓΙΑ<text:s/>ΑΣΚΗΣΗ<text:s/>ΑΝΕΞΑΡΤΗΤΗΣΟΙΚΟΝΟΜΙΚΗΣ<text:s/>ΔΡΑΣΤΗΡΙΟΤΗΤΑΣΚΑΙ<text:s/>ΓΙΑ<text:s/>ΕΠΕΝΔΥΤΙΚΟΥΣ<text:s/>ΣΚΟΠΟΥΣ</text:span></text:p>
      <text:p text:style-name="P267"><text:span text:style-name="T267_1">Αρθρα<text:s/>24</text:span></text:p>
      <text:p text:style-name="P268"><text:span text:style-name="T268_1">Ασκηση<text:s/>ανεξάρτητης<text:s/>σικσνσμικής<text:s/>δραστηριότητας</text:span></text:p>
      <text:p text:style-name="P269"><text:span text:style-name="T269_1">1.<text:s/>Επιτρέπεται<text:s/>η<text:s/>είσσδσς<text:s/>υπηκόσυ<text:s/>τρίτης<text:s/>χώρας<text:s/>στη<text:s/>Χώρα,<text:s/>πρσκειμένσυ<text:s/>αυτός<text:s/>να<text:s/>ασκήσει<text:s/>ανεξάρτητη<text:s/>σικσ-<text:s/>νσμική<text:s/>δραστηριότητα,<text:s/>εφόσσν<text:s/>πληρσύνται,<text:s/>σωρευτικά,<text:s/>σι<text:s/>παρακάτω<text:s/>πρσϋπσθέσεις:</text:span></text:p>
      <text:p text:style-name="P270"><text:span text:style-name="T270_1">α.<text:s/>Διαθέτει<text:s/>επαρκείς<text:s/>πόρσυς<text:s/>για<text:s/>την<text:s/>άσκηση<text:s/>της<text:s/>δραστηριότητας<text:s/>και<text:s/>κατ’<text:s/>ελάχιστα<text:s/>εξήντα<text:s/>χιλιάδες<text:s/>(60.000)<text:s/>ευρώ,<text:s/>κατατεθειμένα<text:s/>σε<text:s/>λσγαριασμό<text:s/>στα<text:s/>όνσμα<text:s/>τσυ<text:s/>αι-<text:s/>τσύντσς,<text:s/>πσυ<text:s/>τηρείται<text:s/>σε<text:s/>αναγνωρισμένα<text:s/>τραπεζικό<text:s/>ίδρυμα.<text:s/>Μετά<text:s/>τη<text:s/>χσρήγηση<text:s/>της<text:s/>ειδικής<text:s/>θεώρησης<text:s/>εισόδσυ,<text:s/>απαιτείται<text:s/>η<text:s/>κατάθεση<text:s/>τσυ<text:s/>ανωτέρω<text:s/>πσσσύ<text:s/>σε<text:s/>αντίστσιχσ<text:s/>ίδρυμα<text:s/>της<text:s/>ημεδαπής.</text:span></text:p>
      <text:p text:style-name="P271"><text:span text:style-name="T271_1">β.<text:s/>Η<text:s/>δραστηριότητα<text:s/>συμβάλλει<text:s/>στην<text:s/>ανάπτυξη<text:s/>της<text:s/>εθνικής<text:s/>σικσνσμίας<text:s/>και</text:span></text:p>
      <text:p text:style-name="P272"><text:span text:style-name="T272_1">γ.<text:s/>κατέχει<text:s/>ειδική<text:s/>θεώρηση<text:s/>εισόδσυ.</text:span></text:p>
      <text:p text:style-name="P273"><text:span text:style-name="T273_1">2.<text:s/>Η<text:s/>αίτηση<text:s/>για<text:s/>τη<text:s/>χορήγηση<text:s/>άδειας<text:s/>εισόδου<text:s/>προς<text:s/>άσκηση<text:s/>ανεξάρτητης<text:s/>οικονομικής<text:s/>δραστηριότητας<text:s/>υποβάλλεται<text:s/>στην<text:s/>ελληνική<text:s/>προξενική<text:s/>αρχή<text:s/>του<text:s/>τόπου<text:s/>κατοικίας<text:s/>του<text:s/>υπηκόου<text:s/>τρίτης<text:s/>χώρας<text:s/>μαζί<text:s/>με<text:s/>αντίστοιχη<text:s/>οικονομοτεχνική<text:s/>μελέτη.</text:span></text:p>
      <text:p text:style-name="P274"><text:span text:style-name="T274_1">3.<text:s/>Η<text:s/>αίτηση,<text:s/>μαζί<text:s/>με<text:s/>την<text:s/>ανωτέρω<text:s/>οικονομοτεχνική<text:s/>μελέτη<text:s/>και<text:s/>τα<text:s/>προβλεπόμενα<text:s/>δικαιολογητικό,<text:s/>διαβιβάζεται<text:s/>στην<text:s/>αρμόδια<text:s/>Υπηρεσία<text:s/>Αλλοδαπών<text:s/>και<text:s/>Μετανάστευσης<text:s/>της<text:s/>Περιφέρειας<text:s/>στην<text:s/>οποία<text:s/>υπάγεται<text:s/>ο<text:s/>δήμος<text:s/>ή<text:s/>η<text:s/>κοινότητα,<text:s/>όπου<text:s/>0<text:s/>ενδιαφερόμενος<text:s/>προτίθεται<text:s/>να<text:s/>εγκατασταθεί<text:s/>και<text:s/>να<text:s/>ασκήσει<text:s/>τη<text:s/>δραστηριότητα.</text:span></text:p>
      <text:p text:style-name="P275"><text:span text:style-name="T275_1">4.<text:s/>Η<text:s/>αρμόδια<text:s/>Υπηρεσία<text:s/>Αλλοδαπών<text:s/>και<text:s/>Μετανάστευσης<text:s/>της<text:s/>Περιφέρειας,<text:s/>ύστερα<text:s/>από<text:s/>γνώμη<text:s/>της<text:s/>Επιτροπής<text:s/>της<text:s/>επόμενης<text:s/>παραγράφου,<text:s/>εγκρίνει<text:s/>την<text:s/>άσκηση<text:s/>της<text:s/>συγκεκριμένης<text:s/>οικονομικής<text:s/>δραστηριότητας<text:s/>και<text:s/>αποστέλλει<text:s/>τη<text:s/>σχετική<text:s/>πράξη<text:s/>στην<text:s/>αρμόδια<text:s/>ελληνική<text:s/>προξενική<text:s/>αρχή,<text:s/>η<text:s/>οποία<text:s/>τη<text:s/>γνωστοποιεί<text:s/>στον<text:s/>ενδιαφερόμενο<text:s/>και<text:s/>χορηγεί<text:s/>την<text:s/>αντίστοιχη<text:s/>ειδική<text:s/>θεώρηση<text:s/>εισόδου.<text:s/>Σε<text:s/>περίπτωση<text:s/>απόρριψης<text:s/>του<text:s/>αιτήματός<text:s/>του,<text:s/>ο<text:s/>υπήκοος<text:s/>τρίτης<text:s/>χώρας<text:s/>δεν<text:s/>μπορεί<text:s/>να<text:s/>υποβάλει<text:s/>νέα<text:s/>αίτηση<text:s/>πριν<text:s/>από<text:s/>την<text:s/>παρέλευση<text:s/>ενός<text:s/>έτους.</text:span></text:p>
      <text:p text:style-name="P276"><text:span text:style-name="T276_1">5.<text:s/>Στην<text:s/>έδρα<text:s/>κάθε<text:s/>Περιφέρειας,<text:s/>συνιστάται<text:s/>επταμελής<text:s/>Επιτροπή<text:s/>που<text:s/>συγκροτείται<text:s/>με<text:s/>απόφαση<text:s/>του<text:s/>Γενικού<text:s/>Γραμματέα<text:s/>Περιφέρειας,<text:s/>στην<text:s/>οποία<text:s/>συμμετέχουν:</text:span></text:p>
      <text:p text:style-name="P277"><text:span text:style-name="T277_1">α)</text:span><text:span text:style-name="T277_2"><text:tab/></text:span><text:span text:style-name="T277_3">0<text:s/>προϊστάμενος<text:s/>της<text:s/>αρμόδιας<text:s/>Υπηρεσίας<text:s/>Αλλοδαπών<text:s/>και<text:s/>Μετανάστευσης<text:s/>της<text:s/>Περιφέρειας,<text:s/>ως<text:s/>πρόεδρος.</text:span></text:p>
      <text:p text:style-name="P278"><text:span text:style-name="T278_1">β)</text:span><text:span text:style-name="T278_2"><text:tab/></text:span><text:span text:style-name="T278_3">Ένας<text:s/>προϊστάμενος<text:s/>τμήματος<text:s/>της<text:s/>ίδιας<text:s/>υπηρεσίας.</text:span></text:p>
      <text:p text:style-name="P279"><text:span text:style-name="T279_1">γ)</text:span><text:span text:style-name="T279_2"><text:tab/></text:span><text:span text:style-name="T279_3">0<text:s/>προϊστάμενος<text:s/>της<text:s/>Διεύθυνσης<text:s/>Σχεδιασμού<text:s/>και<text:s/>Ανάπτυξης<text:s/>της<text:s/>Περιφέρειας.</text:span></text:p>
      <text:p text:style-name="P280"><text:span text:style-name="T280_1">δ)</text:span><text:span text:style-name="T280_2"><text:tab/></text:span><text:span text:style-name="T280_3">Ένας<text:s/>υπάλληλος<text:s/>της<text:s/>Δημόσιας<text:s/>Οικονομικής<text:s/>Υπηρεσίας<text:s/>(Δ.Ο.Υ.)<text:s/>της<text:s/>έδρας<text:s/>της<text:s/>Περιφέρειας.</text:span></text:p>
      <text:p text:style-name="P281"><text:span text:style-name="T281_1">ε)</text:span><text:span text:style-name="T281_2"><text:tab/></text:span><text:span text:style-name="T281_3">Ένας<text:s/>εκπρόσωπος<text:s/>της<text:s/>Νομαρχιακής<text:s/>Αυτοδιοίκησης<text:s/>(Ν.Α.)<text:s/>της<text:s/>έδρας<text:s/>της<text:s/>Περιφέρειας.</text:span></text:p>
      <text:p text:style-name="P282"><text:span text:style-name="T282_1">στ)</text:span><text:span text:style-name="T282_2"><text:tab/></text:span><text:span text:style-name="T282_3">Ένας<text:s/>εκπρόσωπος<text:s/>της<text:s/>Τοπικής<text:s/>Ένωσης<text:s/>Δήμων<text:s/>και<text:s/>Κοινοτήτων<text:s/>(Τ.Ε.Δ.Κ.)<text:s/>του<text:s/>νομού<text:s/>που<text:s/>εδρεύει<text:s/>η<text:s/>Περιφέρεια<text:s/>και</text:span></text:p>
      <text:p text:style-name="P283"><text:span text:style-name="T283_1">ζ)</text:span><text:span text:style-name="T283_2"><text:tab/></text:span><text:span text:style-name="T283_3">Ένας<text:s/>εκπρόσωπος<text:s/>Επιμελητηρίου<text:s/>της<text:s/>έδρας<text:s/>της<text:s/>Περιφέρειας</text:span></text:p>
      <text:p text:style-name="P284"><text:span text:style-name="T284_1">ως<text:s/>τακτικά<text:s/>μέλη,<text:s/>μαζί<text:s/>με<text:s/>τα<text:s/>υποδεικνυόμενα<text:s/>αντίστοιχα<text:s/>αναπληρωματικά<text:s/>τους.</text:span></text:p>
      <text:p text:style-name="P285"><text:span text:style-name="T285_1">Η<text:s/>ανωτέρω<text:s/>Επιτροπή<text:s/>γνωμοδοτεί,<text:s/>μέσα<text:s/>σε<text:s/>ένα<text:s/>μήνα<text:s/>αφότου<text:s/>υποβληθεί<text:s/>το<text:s/>σχετικό<text:s/>αίτημα,<text:s/>αναφορικά<text:s/>με<text:s/>τη<text:s/>σκοπιμότητα<text:s/>άσκησης<text:s/>της<text:s/>δραστηριότητας.<text:s/>Ειδικότερα,<text:s/>εξετάζει<text:s/>την<text:s/>αρτιότητα<text:s/>και<text:s/>δυνατότητα<text:s/>εφαρμογής<text:s/>της<text:s/>οικονομοτεχνικής<text:s/>μελέτης,<text:s/>τις<text:s/>περιβαλλοντικές<text:s/>επιπτώσεις,<text:s/>τις<text:s/>επιχειρηματικές<text:s/>εμπειρίες<text:s/>του<text:s/>υπηκόου<text:s/>τρίτης<text:s/>χώρας,<text:s/>το<text:s/>ύψος<text:s/>του<text:s/>διαθέσιμου<text:s/>κεφαλαίου<text:s/>και<text:s/>τις<text:s/>επιπτώσεις<text:s/>στην<text:s/>απασχόληση,<text:s/>καθώς<text:s/>και<text:s/>τους<text:s/>ειδικούς<text:s/>περιορισμούς<text:s/>που<text:s/>επιβάλλονται<text:s/>από<text:s/>την<text:s/>ισχύουσα<text:s/>νομοθεσία.</text:span></text:p>
      <text:h text:style-name="P286" text:outline-level="6"><text:span text:style-name="T286_1">Άρθρο<text:s/>25<text:s/></text:span></text:h>
      <text:h text:style-name="P287" text:outline-level="6"><text:span text:style-name="T287_1">Χορήγηση<text:s/>και<text:s/>ανανέωση<text:s/>άδειας<text:s/>διαμονής</text:span></text:h>
      <text:p text:style-name="P288"><text:span text:style-name="T288_1">1.</text:span><text:span text:style-name="T288_2"><text:s/>0<text:s/>υπήκοος<text:s/>τρίτης<text:s/>χώρας,<text:s/>μετά<text:s/>την<text:s/>είσοδό<text:s/>του<text:s/>στη<text:s/>Χώρα,<text:s/>και<text:s/>στο<text:s/>πλαίσιο<text:s/>ισχύος<text:s/>της<text:s/>ειδικής<text:s/>θεώρησης<text:s/>εισόδου<text:s/>για<text:s/>τη<text:s/>δραστηριότητα<text:s/>του<text:s/>προηγούμενου<text:s/>άρθρου,<text:s/>καταθέτει<text:s/>αίτηση<text:s/>για<text:s/>χορήγηση<text:s/>άδειας<text:s/>διαμονής<text:s/>στο<text:s/>δήμο<text:s/>ή<text:s/>στην<text:s/>κοινότητα<text:s/>του<text:s/>τόπου<text:s/>κατοικίας<text:s/>ή<text:s/>διαμονής<text:s/>του,<text:s/>συνοδευόμενη<text:s/>από<text:s/>επικυρωμένο<text:s/>φωτοαντίγραφο<text:s/>του<text:s/>διαβατηρίου<text:s/>του.<text:s/>Αρμόδια<text:s/>για<text:s/>την<text:s/>εξέταση<text:s/>της<text:s/>αίτησης<text:s/>είναι<text:s/>η<text:s/>οικεία<text:s/>Υπηρεσία<text:s/>Αλλοδαπών<text:s/>και<text:s/>Μετανάστευσης<text:s/>της<text:s/>Περιφέρειας.</text:span></text:p>
      <text:p text:style-name="P289"><text:span text:style-name="T289_1">Η<text:s/>σχετική<text:s/>άδεια<text:s/>διαμονής<text:s/>εκδίδεται<text:s/>από<text:s/>τον<text:s/>Γενικό<text:s/>Γραμματέα<text:s/>Περιφέρειας<text:s/>και<text:s/>ισχύει<text:s/>για<text:s/>δύο<text:s/>έτη.</text:span></text:p>
      <text:p text:style-name="P290"><text:span text:style-name="T290_1">2.</text:span><text:span text:style-name="T290_2"><text:s/>Η<text:s/>ανωτέρω<text:s/>απόφαση<text:s/>κοινοποιείται<text:s/>στη<text:s/>Γενική<text:s/>Γραμματεία<text:s/>Εμπορίου<text:s/>του<text:s/>Υπουργείου<text:s/>Ανάπτυξης.</text:span></text:p>
      <text:p text:style-name="P291"><text:span text:style-name="T291_1">3.</text:span><text:span text:style-name="T291_2"><text:s/>Η<text:s/>άδεια<text:s/>διαμονής<text:s/>μπορεί<text:s/>να<text:s/>ανανεώνεται,<text:s/>για<text:s/>δύο<text:s/>έτη<text:s/>κάθε<text:s/>φορά,<text:s/>ύστερα<text:s/>από<text:s/>γνώμη<text:s/>της<text:s/>Επιτροπής<text:s/>του<text:s/>προηγούμενου<text:s/>άρθρου,<text:s/>εφόσον:</text:span></text:p>
      <text:p text:style-name="P292"><text:span text:style-name="T292_1">α.<text:s/>Η<text:s/>εγκριθείσα<text:s/>δραστηριότητα<text:s/>εξακολουθεί<text:s/>να<text:s/>ασκείται.</text:span></text:p>
      <text:p text:style-name="P293"><text:span text:style-name="T293_1">β.<text:s/>Πρόκειται<text:s/>για<text:s/>την<text:s/>ίδια<text:s/>δραστηριότητα.</text:span></text:p>
      <text:p text:style-name="P294"><text:span text:style-name="T294_1">γ.<text:s/>Έχουν<text:s/>εκπληρωθεί<text:s/>οι<text:s/>φορολογικές<text:s/>και<text:s/>ασφαλιστικές<text:s/>υποχρεώσεις<text:s/>και</text:span></text:p>
      <text:p text:style-name="P295"><text:span text:style-name="T295_1">δ.<text:s/>Η<text:s/>δραστηριότητα<text:s/>εξακολουθεί<text:s/>να<text:s/>ασκείται<text:s/>εντός<text:s/>των<text:s/>ορίων<text:s/>του<text:s/>ίδιου<text:s/>νομού.</text:span></text:p>
      <text:p text:style-name="P296"><text:span text:style-name="T296_1">4.</text:span><text:span text:style-name="T296_2"><text:s/>Αν<text:s/>η<text:s/>άδεια<text:s/>διαμονής<text:s/>ανακληθεί<text:s/>ή<text:s/>δεν<text:s/>ανανεωθεί,<text:s/>επιτρέπεται,<text:s/>με<text:s/>απόφαση<text:s/>του<text:s/>Γενικού<text:s/>Γραμματέα<text:s/>της<text:s/>Περιφέρειας,<text:s/>να<text:s/>χορηγηθεί<text:s/>στον<text:s/>υπήκοο<text:s/>τρίτης<text:s/>χώρας<text:s/>προθεσμία<text:s/>μέχρι<text:s/>έξι<text:s/>μήνες<text:s/>για<text:s/>την<text:s/>αναχώρησή<text:s/>του<text:s/>από<text:s/>την<text:s/>Ελλάδα,<text:s/>εφόσον<text:s/>τούτο<text:s/>κρίνεται<text:s/>αναγκαίο<text:s/>για<text:s/>την<text:s/>εκκαθάριση<text:s/>της<text:s/>επιχείρησής<text:s/>του.</text:span></text:p>
      <text:h text:style-name="P297" text:outline-level="6"><text:span text:style-name="T297_1">Άρθρο<text:s/>26<text:s/></text:span></text:h>
      <text:h text:style-name="P298" text:outline-level="6"><text:span text:style-name="T298_1">Άδεια<text:s/>διαμονής<text:s/>για<text:s/>ανάπτυξηεπενδυτικής<text:s/>δραστηριότητας</text:span></text:h>
      <text:p text:style-name="P299"><text:span text:style-name="T299_1">1.</text:span><text:span text:style-name="T299_2"><text:s/>Επιτρέπεται<text:s/>η<text:s/>είσοδος<text:s/>υπηκόου<text:s/>τρίτης<text:s/>χώρας<text:s/>στην<text:s/>Ελλάδα,<text:s/>προκειμένου<text:s/>να<text:s/>πραγματοποιήσει<text:s/>επένδυση<text:s/>ύψους<text:s/>τριακοσίων<text:s/>χιλιάδων<text:s/>(300.000)<text:s/>ευρώ,<text:s/>τουλάχιστον,<text:s/>που<text:s/>θα<text:s/>έχει<text:s/>θετικές<text:s/>επιπτώσεις<text:s/>στην<text:s/>εθνική<text:s/>οικονομία.</text:span></text:p>
      <text:p text:style-name="P300"><text:span text:style-name="T300_1">2.</text:span><text:span text:style-name="T300_2"><text:s/>Η<text:s/>αίτηση<text:s/>για<text:s/>τη<text:s/>χορήγηση<text:s/>της<text:s/>άδειας<text:s/>διαμονής<text:s/>υποβάλλεται<text:s/>στην<text:s/>ελληνική<text:s/>προξενική<text:s/>αρχή<text:s/>του<text:s/>τόπου<text:s/>κατοικίας<text:s/>του<text:s/>υπηκόου<text:s/>τρίτης<text:s/>χώρας.</text:span></text:p>
      <text:p text:style-name="P301"><text:span text:style-name="T301_1">3.</text:span><text:span text:style-name="T301_2"><text:s/>Η<text:s/>αίτηση<text:s/>μαζί<text:s/>με<text:s/>απαιτούμενα<text:s/>δικαιολογητικό<text:s/>διαβιβάζεται<text:s/>στη<text:s/>Διεύθυνση<text:s/>Κεφαλαίων<text:s/>Εξωτερικού<text:s/>(Τμήμα<text:s/>Παρακολούθησης<text:s/>Ξένων<text:s/>Αμέσων<text:s/>Επενδύσεων)<text:s/>του<text:s/>Υπουργείου<text:s/>Οικονομίας<text:s/>και<text:s/>Οικονομικών.<text:s/>Τα<text:s/>δικαιολογη-<text:s/>τικά<text:s/>του<text:s/>προηγούμενου<text:s/>εδαφίου<text:s/>προσδιορίζονται<text:s/>με<text:s/>κοινή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.</text:span></text:p>
      <text:p text:style-name="P302"><text:span text:style-name="T302_1">4.</text:span><text:span text:style-name="T302_2"><text:s/>Εντός<text:s/>προθεσμίας<text:s/>είκοσι<text:s/>ημερών,<text:s/>το<text:s/>αργότερο,<text:s/>από<text:s/>την<text:s/>περιέλευση<text:s/>του<text:s/>φακέλου<text:s/>στο<text:s/>Υπουργείο<text:s/>Οικονομίας<text:s/>και<text:s/>Οικονομικών,<text:s/>ο<text:s/>Υπουργός<text:s/>Οικονομίας<text:s/>και<text:s/>Οικονομικών<text:s/>διαβιβάζει<text:s/>στον<text:s/>Υπουργό<text:s/>Εσωτερικών,<text:s/>Δημόσιας<text:s/>Διοίκησης<text:s/>και<text:s/>Αποκέντρωσης<text:s/>πρόταση,<text:s/>κατόπιν<text:s/>αιτιολογημένης<text:s/>εισήγησης<text:s/>του<text:s/>Τμήματος<text:s/>Παρακολούθησης<text:s/>Ξένων<text:s/>Αμέσων<text:s/>Επενδύσεων<text:s/>του<text:s/>Υπουργείου,<text:s/>για<text:s/>τη<text:s/>σκοπιμότητα<text:s/>χορήγησης<text:s/>άδειας<text:s/>διαμονής<text:s/>στον<text:s/>αλλοδαπό,<text:s/>σε<text:s/>σχέση<text:s/>με<text:s/>την<text:s/>επένδυση.<text:s/>0<text:s/>Υπουργός<text:s/>Εσωτερικών,<text:s/>Δημόσιας<text:s/>Διοίκησης<text:s/>και<text:s/>Αποκέντρωσης<text:s/>αποφασίζει<text:s/>για<text:s/>την<text:s/>έγκριση<text:s/>της<text:s/>άδειας<text:s/>διαμονής.</text:span></text:p>
      <text:p text:style-name="P303"><text:span text:style-name="T303_1">5.</text:span><text:span text:style-name="T303_2"><text:s/>Η<text:s/>έγκριση<text:s/>του<text:s/>Υπουργού<text:s/>Εσωτερικών,<text:s/>Δημόσιας<text:s/>Διοίκησης<text:s/>και<text:s/>Αποκέντρωσης<text:s/>διαβιβάζεται<text:s/>στην<text:s/>αρμόδια<text:s/>ελληνική<text:s/>προξενική<text:s/>αρχή,<text:s/>η<text:s/>οποία<text:s/>χορηγεί<text:s/>την<text:s/>ειδική<text:s/>θεώρηση<text:s/>εισόδου<text:s/>με<text:s/>την<text:s/>επιφύλαξη<text:s/>του<text:s/>άρθρου<text:s/>8<text:s/>του<text:s/>παρόντος.<text:s/>Σε<text:s/>περίπτωση<text:s/>μη<text:s/>χορήγησης<text:s/>της<text:s/>έγκρισης<text:s/>της<text:s/>προηγούμενης<text:s/>παραγράφου,<text:s/>δεν<text:s/>μπορεί<text:s/>να<text:s/>υποβληθεί<text:s/>νέα<text:s/>αίτηση<text:s/>πριν<text:s/>από<text:s/>την<text:s/>παρέλευση<text:s/>ενός<text:s/>έτους.</text:span></text:p>
      <text:p text:style-name="P304"><text:span text:style-name="T304_1">6.</text:span><text:span text:style-name="T304_2"><text:s/>0<text:s/>επενδυτής<text:s/>οφείλει<text:s/>να<text:s/>ενημερώνει<text:s/>το<text:s/>Τμήμα<text:s/>Παρακολούθησης<text:s/>Ξένων<text:s/>Αμέσων<text:s/>Επενδύσεων<text:s/>τόσο<text:s/>για<text:s/>την<text:s/>πραγματοποίηση<text:s/>της<text:s/>επένδυσης<text:s/>όσο<text:s/>και<text:s/>κατ’<text:s/>έτος<text:s/>για<text:s/>την<text:s/>πρόοδο<text:s/>υλοποίησης<text:s/>αυτής,<text:s/>αντίστοιχα.<text:s/>Εάν<text:s/>μετά<text:s/>την<text:s/>πάροδο<text:s/>ενός<text:s/>έτους<text:s/>διαπιστωθεί<text:s/>ότι<text:s/>είτε<text:s/>δεν<text:s/>πραγματοποιήθηκε<text:s/>η<text:s/>επένδυση<text:s/>ή<text:s/>ότι<text:s/>δεν<text:s/>υπήρξε<text:s/>ανάλογη<text:s/>πρόοδος,<text:s/>ο<text:s/>Υπουργός<text:s/>Οικονομίας<text:s/>και<text:s/>Οικονομικών,<text:s/>με<text:s/>την<text:s/>ίδια<text:s/>διαδικασία<text:s/>της<text:s/>παραγράφου<text:s/>4<text:s/>του<text:s/>παρόντος,<text:s/>διαβιβάζει<text:s/>πρόταση<text:s/>στον<text:s/>Υπουργό<text:s/>Εσωτερικών,<text:s/>Δημόσιας<text:s/>Διοίκησης<text:s/>και<text:s/>Αποκέντρωσης,<text:s/>προκειμένου<text:s/>να<text:s/>αποφασίσει<text:s/>για<text:s/>την<text:s/>ανάκληση<text:s/>ή<text:s/>μη<text:s/>της<text:s/>άδειας<text:s/>διαμονής,<text:s/>κατά<text:s/>τους<text:s/>όρους<text:s/>του<text:s/>άρθρου<text:s/>αυτού.</text:span></text:p>
      <text:p text:style-name="P305"><text:span text:style-name="T305_1">7.</text:span><text:span text:style-name="T305_2"><text:s/>Με<text:s/>αποφάσεις<text:s/>του<text:s/>Υπουργού<text:s/>Εσωτερικών,<text:s/>Δημόσιας<text:s/>Διοίκησης<text:s/>και<text:s/>Αποκέντρωσης<text:s/>και<text:s/>Οικονομίας<text:s/>και<text:s/>Οικονομικών<text:s/>ρυθμίζονται<text:s/>τα<text:s/>ειδικότερα<text:s/>ζητήματα<text:s/>τεχνικού<text:s/>ή<text:s/>λεπτομερειακού<text:s/>χαρακτήρα,<text:s/>που<text:s/>αναφέρονται<text:s/>είτε<text:s/>στην<text:s/>υλοποίηση<text:s/>της<text:s/>επένδυσης<text:s/>είτε<text:s/>στην<text:s/>άδεια<text:s/>διαμονής<text:s/>κατά<text:s/>τους<text:s/>όρους<text:s/>του<text:s/>άρθρου<text:s/>αυτού.</text:span></text:p>
      <text:h text:style-name="P306" text:outline-level="6"><text:span text:style-name="T306_1">Άρθρο<text:s/>27<text:s/></text:span></text:h>
      <text:h text:style-name="P307" text:outline-level="6"><text:span text:style-name="T307_1">Χορήγηση<text:s/>και<text:s/>ανανέωση<text:s/>άδειας<text:s/>διαμονής</text:span></text:h>
      <text:p text:style-name="P308"><text:span text:style-name="T308_1">1.</text:span><text:span text:style-name="T308_2"><text:s/>0<text:s/>υπήκοος<text:s/>τρίτης<text:s/>χώρας,<text:s/>μετά<text:s/>την<text:s/>είσοδό<text:s/>του<text:s/>στη<text:s/>Χώρα<text:s/>και<text:s/>στο<text:s/>πλαίσιο<text:s/>ισχύος<text:s/>της<text:s/>ειδικής<text:s/>θεώρησης<text:s/>εισόδου<text:s/>του,<text:s/>σύμφωνα<text:s/>με<text:s/>την<text:s/>παράγραφο<text:s/>5<text:s/>του<text:s/>προηγούμενου<text:s/>άρθρου,<text:s/>υποβάλλει<text:s/>αίτηση<text:s/>για<text:s/>χορήγηση<text:s/>άδειας<text:s/>διαμονής<text:s/>στη<text:s/>Διεύθυνση<text:s/>Αλλοδαπών<text:s/>και<text:s/>Μετανάστευσης<text:s/>του<text:s/>Υπουργείου<text:s/>Εσωτερικών,<text:s/>Δημόσιας<text:s/>Διοίκησης<text:s/>και<text:s/>Αποκέντρωσης,<text:s/>συνοδευόμενη<text:s/>από<text:s/>επικυρωμένο<text:s/>φωτοαντίγραφο<text:s/>του<text:s/>διαβατηρίου.</text:span></text:p>
      <text:p text:style-name="P309"><text:span text:style-name="T309_1">2.</text:span><text:span text:style-name="T309_2"><text:s/>Η<text:s/>σχετική<text:s/>άδεια<text:s/>διαμονής<text:s/>εκδίδεται<text:s/>από<text:s/>τον<text:s/>Υπουργό<text:s/>Εσωτερικών,<text:s/>Δημόσιας<text:s/>Διοίκησης<text:s/>και<text:s/>Αποκέντρωσης,<text:s/>ισχύει<text:s/>για<text:s/>τρία<text:s/>έτη<text:s/>και<text:s/>η<text:s/>οικεία<text:s/>απόφαση<text:s/>κοινοποιείται<text:s/>στο<text:s/>Υπουργείο<text:s/>Οικονομίας<text:s/>και<text:s/>Οικονομικών.</text:span></text:p>
      <text:p text:style-name="P310"><text:span text:style-name="T310_1">3.</text:span><text:span text:style-name="T310_2"><text:s/>Η<text:s/>άδεια<text:s/>διαμονής<text:s/>μπορεί<text:s/>να<text:s/>ανανεώνεται<text:s/>για<text:s/>ισόχρονο<text:s/>διάστημα,<text:s/>εφόσον:</text:span></text:p>
      <text:p text:style-name="P311"><text:span text:style-name="T311_1">α.<text:s/>Η<text:s/>εγκριθείσα<text:s/>δραστηριότητα<text:s/>εξακολουθεί<text:s/>να<text:s/>ασκείται.</text:span></text:p>
      <text:p text:style-name="P312"><text:span text:style-name="T312_1">β.<text:s/>Πρόκειται<text:s/>για<text:s/>την<text:s/>ίδια<text:s/>δραστηριότητα<text:s/>ή<text:s/>επέκταση<text:s/>της<text:s/>αρχικής<text:s/>και</text:span></text:p>
      <text:p text:style-name="P313"><text:span text:style-name="T313_1">γ.<text:s/>Έχουν<text:s/>εκπληρωθεί<text:s/>οι<text:s/>φορολογικές<text:s/>και<text:s/>ασφαλιστικές<text:s/>υποχρεώσεις.</text:span></text:p>
      <text:p text:style-name="P314"><text:span text:style-name="T314_1">4.</text:span><text:span text:style-name="T314_2"><text:s/>Αν<text:s/>η<text:s/>άδεια<text:s/>διαμονής<text:s/>ανακληθεί<text:s/>ή<text:s/>δεν<text:s/>ανανεωθεί,<text:s/>επιτρέπεται<text:s/>να<text:s/>χορηγηθεί,<text:s/>με<text:s/>απόφαση<text:s/>του<text:s/>Υπουργού<text:s/>Εσωτερικών,<text:s/>Δημόσιας<text:s/>Διοίκησης<text:s/>και<text:s/>Αποκέντρωσης,<text:s/>στον<text:s/>υπήκοο<text:s/>τρίτης<text:s/>χώρας<text:s/>προθεσμία<text:s/>μέχρι<text:s/>έξι<text:s/>μήνες<text:s/>για<text:s/>την<text:s/>αναχώρησή<text:s/>του<text:s/>από<text:s/>την<text:s/>Ελλάδα,<text:s/>εφόσον<text:s/>τούτο<text:s/>κρίνεται<text:s/>αναγκαίο<text:s/>για<text:s/>την<text:s/>εκκαθάριση<text:s/>της<text:s/>επιχείρησής<text:s/>του.</text:span></text:p>
      <text:p text:style-name="P315"><text:span text:style-name="T315_1">5.</text:span><text:span text:style-name="T315_2"><text:s/>Οι<text:s/>παραπάνω<text:s/>υπήκοοι<text:s/>τρίτων<text:s/>χωρών<text:s/>μπορούν<text:s/>να<text:s/>συνοδεύονται<text:s/>και<text:s/>από<text:s/>τα<text:s/>κατά<text:s/>την<text:s/>παράγραφο<text:s/>1<text:s/>του<text:s/>άρθρου<text:s/>54<text:s/>μέλη<text:s/>της<text:s/>οικογένειάς<text:s/>τους,<text:s/>στα<text:s/>οποία<text:s/>χορηγείται<text:s/>ατομική<text:s/>άδεια<text:s/>διαμονής<text:s/>που<text:s/>λήγει<text:s/>ταυτόχρονα<text:s/>με<text:s/>την<text:s/>άδεια<text:s/>διαμονής<text:s/>των<text:s/>συντηρούντων.</text:span></text:p>
      <text:h text:style-name="P316" text:outline-level="1"><text:span text:style-name="T316_1">ΚΕΦΑΛΑΙΟ<text:s/></text:span></text:h>
      <text:h text:style-name="P317" text:outline-level="1"><text:span text:style-name="T317_1">Ζ'</text:span></text:h>
      <text:p text:style-name="P318"><text:span text:style-name="T318_1">ΧΟΡΗΓΗΣΗ<text:s/>ΚΑΙ<text:s/>ΑΝΑΝΕΩΣΗ<text:s/>ΑΔΕΙΑΣ<text:s/>ΔΙΑΜΟΝΗΣΓΙΑ<text:s/>ΕΙΔΙΚΟΥΣ<text:s/>ΛΟΓΟΥΣ</text:span></text:p>
      <text:h text:style-name="P319" text:outline-level="6"><text:span text:style-name="T319_1">Άρθρο<text:s/>28<text:s/></text:span></text:h>
      <text:h text:style-name="P320" text:outline-level="6"><text:span text:style-name="T320_1">Χορήγηση<text:s/>άδειας<text:s/>διαμονής<text:s/>για<text:s/>λόγους<text:s/>σπουδών</text:span></text:h>
      <text:p text:style-name="P321"><text:span text:style-name="T321_1">1.</text:span><text:span text:style-name="T321_2"><text:s/>Η<text:s/>είσοδος<text:s/>υπηκόου<text:s/>τρίτης<text:s/>χώρας<text:s/>στην<text:s/>Ελλάδα<text:s/>για<text:s/>σπουδές<text:s/>σε<text:s/>Πανεπιστήμια,<text:s/>Τεχνολογικά<text:s/>Εκπαιδευτικά<text:s/>Ιδρύματα<text:s/>(Τ.Ε.Ι.),<text:s/>Ανώτερες<text:s/>Εκκλησιαστικές<text:s/>Σχολές<text:s/>και<text:s/>Εκκλησιαστικές<text:s/>Σχολικές<text:s/>Μονάδες,<text:s/>Ανωτέρα<text:s/>Σχολή<text:s/>Εκπαιδευτικών<text:s/>Τεχνολόγων<text:s/>Μηχανικών<text:s/>της<text:s/>Ανώτατης<text:s/>Σχολής<text:s/>Παιδαγωγικής<text:s/>και<text:s/>Τεχνολογικής<text:s/>Εκπαιδεύσεως<text:s/>(Α.Σ.Ε.ΤΕ.Μ./Α.Σ.ΠΑΙ.Τ.Ε.),<text:s/>στην<text:s/>Ανώτερη<text:s/>Σχολή<text:s/>Τουριστικών<text:s/>Επαγγελμάτων<text:s/>του<text:s/>Ε.Ο.Τ.<text:s/>και<text:s/>σε<text:s/>Τεχνικά<text:s/>Επαγγελματικά<text:s/>Εκπαιδευτήρια<text:s/>(Τ.Ε.Ε.)<text:s/>επιτρέπεται<text:s/>εφόσον<text:s/>προηγουμένως<text:s/>λάβει<text:s/>ειδική<text:s/>θεώρηση<text:s/>εισόδου.<text:s/>Στις<text:s/>σπουδές<text:s/>περιλαμβάνονται<text:s/>και<text:s/>οι<text:s/>μεταπτυχιακές.<text:s/>Στην<text:s/>έννοια<text:s/>των<text:s/>σπουδών<text:s/>εντάσσεται<text:s/>και<text:s/>ο<text:s/>κύκλος<text:s/>προετοιμασίας,<text:s/>εφόσον<text:s/>αυτός<text:s/>προβλέπεται<text:s/>από<text:s/>την<text:s/>κείμενη<text:s/>νομοθεσία,<text:s/>ως<text:s/>τμήμα<text:s/>των<text:s/>σπουδών<text:s/>αυτών.</text:span></text:p>
      <text:p text:style-name="P322"><text:span text:style-name="T322_1">2.</text:span><text:span text:style-name="T322_2"><text:s/>Υπήκοος<text:s/>τρίτης<text:s/>χώρας,<text:s/>που<text:s/>έχει<text:s/>λάβει<text:s/>ειδική<text:s/>θεώρηση<text:s/>εισόδου<text:s/>για<text:s/>σπουδές<text:s/>στην<text:s/>Ελλάδα,<text:s/>μπορεί<text:s/>να<text:s/>ζητήσει<text:s/>άδεια<text:s/>διαμονής<text:s/>για<text:s/>το<text:s/>σκοπό<text:s/>αυτόν,<text:s/>εφόσον<text:s/>συντρέχουν,<text:s/>σωρευτικά,<text:s/>οι<text:s/>εξής<text:s/>προϋποθέσεις:</text:span></text:p>
      <text:p text:style-name="P323"><text:span text:style-name="T323_1">α.<text:s/>Έχει<text:s/>εγγραφεί<text:s/>στο<text:s/>οικείο<text:s/>εκπαιδευτικό<text:s/>ίδρυμα<text:s/>ή<text:s/>έχει<text:s/>γίνει<text:s/>αποδεκτός<text:s/>προς<text:s/>εγγραφή.</text:span></text:p>
      <text:p text:style-name="P324"><text:span text:style-name="T324_1">β.<text:s/>Διαθέτει<text:s/>επαρκείς<text:s/>πόρους<text:s/>για<text:s/>την<text:s/>κάλυψη<text:s/>των<text:s/>εξόδων<text:s/>διαμονής<text:s/>και<text:s/>σπουδών<text:s/>για<text:s/>το<text:s/>χρόνο<text:s/>που<text:s/>ισχύει<text:s/>η<text:s/>άδεια<text:s/>διαμονής<text:s/>και</text:span></text:p>
      <text:p text:style-name="P325"><text:span text:style-name="T325_1">γ.<text:s/>Έχει<text:s/>καταβάλει<text:s/>τα<text:s/>απαιτούμενα<text:s/>τέλη<text:s/>εγγραφής<text:s/>στο<text:s/>εκπαιδευτικό<text:s/>ίδρυμα.</text:span></text:p>
      <text:p text:style-name="P326"><text:span text:style-name="T326_1">Αρμόδια<text:s/>για<text:s/>την<text:s/>εξέταση<text:s/>της<text:s/>αίτησης<text:s/>είναι<text:s/>η<text:s/>οικεία<text:s/>Υπηρεσία<text:s/>Αλλοδαπών<text:s/>και<text:s/>Μετανάστευσης<text:s/>της<text:s/>Περιφέρειας.</text:span></text:p>
      <text:p text:style-name="P327"><text:span text:style-name="T327_1">3.</text:span><text:span text:style-name="T327_2"><text:s/>Δεν<text:s/>χορηγείται<text:s/>άδεια<text:s/>διαμονής<text:s/>για<text:s/>λόγους<text:s/>σπουδών<text:s/>στους<text:s/>υπηκόους<text:s/>τρίτων<text:s/>χωρών<text:s/>που<text:s/>διαμένουν<text:s/>νόμιμα<text:s/>στη<text:s/>Χώρα<text:s/>ως<text:s/>εργαζόμενοι<text:s/>ή<text:s/>ασκούντες<text:s/>ανεξάρτητη<text:s/>οικονομική<text:s/>δραστηριότητα.</text:span></text:p>
      <text:h text:style-name="P328" text:outline-level="6"><text:span text:style-name="T328_1">Άρθρο<text:s/>29<text:s/></text:span></text:h>
      <text:h text:style-name="P329" text:outline-level="6"><text:span text:style-name="T329_1">Διάρκεια<text:s/>και<text:s/>ανανέωση<text:s/>της<text:s/>άδειας<text:s/>διαμονής</text:span></text:h>
      <text:p text:style-name="P330"><text:span text:style-name="T330_1">1.</text:span><text:span text:style-name="T330_2"><text:s/>Η<text:s/>άδεια<text:s/>διαμονής<text:s/>για<text:s/>σπουδές<text:s/>ισχύει<text:s/>για<text:s/>ένα<text:s/>έτος<text:s/>και<text:s/>μπορεί<text:s/>να<text:s/>ανανεώνεται<text:s/>για<text:s/>ισόχρονο<text:s/>διάστημα,<text:s/>εφόσον<text:s/>ο<text:s/>κάτοχός<text:s/>της<text:s/>εξακολουθεί<text:s/>να<text:s/>πληροί<text:s/>τις<text:s/>προϋποθέσεις<text:s/>του<text:s/>προηγούμενου<text:s/>άρθρου.<text:s/>Αν<text:s/>η<text:s/>διάρκεια<text:s/>του<text:s/>προγράμματος<text:s/>σπουδών<text:s/>είναι<text:s/>κατώτερη<text:s/>του<text:s/>ενός<text:s/>έτους,<text:s/>η<text:s/>άδεια<text:s/>διαμονής<text:s/>ισχύει<text:s/>για<text:s/>τη<text:s/>διάρκεια<text:s/>του<text:s/>προγράμματος<text:s/>σπουδών.<text:s/>0<text:s/>συνολικός<text:s/>χρόνος<text:s/>διαμονής<text:s/>δεν<text:s/>μπορεί<text:s/>να<text:s/>υπερβεί<text:s/>την<text:s/>προβλεπόμενη<text:s/>από<text:s/>τις<text:s/>οικείες<text:s/>διατάξεις<text:s/>συνολική<text:s/>διάρκεια<text:s/>σπουδών<text:s/>προσαυξημένη<text:s/>κατά<text:s/>το<text:s/>ήμισυ.<text:s/>Στο<text:s/>χρόνο<text:s/>αυτόν<text:s/>προστίθεται<text:s/>ένα<text:s/>επιπλέον<text:s/>έτος<text:s/>για<text:s/>την<text:s/>εκμάθηση<text:s/>της<text:s/>ελληνικής<text:s/>γλώσσας,<text:s/>εφόσον<text:s/>αυτό<text:s/>έχει<text:s/>ζητηθεί<text:s/>από<text:s/>το<text:s/>οικείο<text:s/>εκπαιδευτικό<text:s/>ίδρυμα.</text:span></text:p>
      <text:p text:style-name="P331"><text:span text:style-name="T331_1">2.</text:span><text:span text:style-name="T331_2"><text:s/>Για<text:s/>την<text:s/>ανανέωση<text:s/>της<text:s/>άδειας<text:s/>διαμονής,<text:s/>ο<text:s/>υπήκοος<text:s/>τρίτης<text:s/>χώρας<text:s/>οφείλει,<text:s/>δύο<text:s/>τουλάχιστον<text:s/>μήνες<text:s/>πριν<text:s/>από<text:s/>τη<text:s/>λήξη<text:s/>της,<text:s/>να<text:s/>καταθέσει<text:s/>αίτηση<text:s/>στο<text:s/>δήμο<text:s/>ή<text:s/>στην<text:s/>κοινότητα<text:s/>του<text:s/>τόπου<text:s/>κατοικίας<text:s/>ή<text:s/>διαμονής<text:s/>του<text:s/>που<text:s/>συνοδεύεται<text:s/>από<text:s/>βεβαίωση<text:s/>του<text:s/>αντίστοιχου<text:s/>εκπαιδευτικού<text:s/>ιδρύματος,<text:s/>από<text:s/>την<text:s/>οποία<text:s/>να<text:s/>προκύπτει<text:s/>η<text:s/>εγγραφή<text:s/>του<text:s/>και<text:s/>συμμετοχή<text:s/>του<text:s/>στις<text:s/>εξετάσεις,<text:s/>καθώς<text:s/>και<text:s/>από<text:s/>πιστοποιητικό<text:s/>αναλυτικής<text:s/>βαθμολογίας<text:s/>από<text:s/>το<text:s/>οποίο<text:s/>προκύπτει<text:s/>η<text:s/>γενικότερη<text:s/>πρόοδος<text:s/>των<text:s/>σπουδών<text:s/>του.</text:span></text:p>
      <text:h text:style-name="P332" text:outline-level="6"><text:span text:style-name="T332_1">Άρθρο<text:s/>30<text:s/></text:span></text:h>
      <text:h text:style-name="P333" text:outline-level="6"><text:span text:style-name="T333_1">Επαγγελματική<text:s/>κατάρτιση</text:span></text:h>
      <text:p text:style-name="P334"><text:span text:style-name="T334_1">1.</text:span><text:span text:style-name="T334_2"><text:s/>Επαγγελματική<text:s/>κατάρτιση,<text:s/>για<text:s/>την<text:s/>εφαρμογή<text:s/>του<text:s/>παρόντος,<text:s/>είναι<text:s/>η<text:s/>φοίτηση<text:s/>σε<text:s/>Ινστιτούτο<text:s/>Επαγγελματικής<text:s/>Κατάρτισης<text:s/>(Ι.Ε.Κ.),<text:s/>σύμφωνα<text:s/>με<text:s/>τα<text:s/>προβλεπόμενα<text:s/>στο<text:s/>ν.<text:s/>2009/1992<text:s/>(ΦΕΚ18<text:s/>Α'),<text:s/>όπως<text:s/>κάθε<text:s/>φορά<text:s/>ισχύει.<text:s/>Της<text:s/>εν<text:s/>λόγω<text:s/>κατάρτισης<text:s/>μπορεί<text:s/>να<text:s/>προηγείται,<text:s/>όπου<text:s/>απαιτείται,<text:s/>με<text:s/>βάση<text:s/>το<text:s/>πρόγραμμα<text:s/>σπουδών<text:s/>της<text:s/>απαιτούμενης<text:s/>ειδικότητας,<text:s/>ένα<text:s/>προπαρασκευαστικό<text:s/>έτος<text:s/>εκμάθησης<text:s/>της<text:s/>ελληνικής<text:s/>γλώσσας.</text:span></text:p>
      <text:p text:style-name="P335"><text:span text:style-name="T335_1">2.</text:span><text:span text:style-name="T335_2"><text:s/>Η<text:s/>είσοδος<text:s/>υπηκόου<text:s/>τρίτης<text:s/>χώρας<text:s/>στην<text:s/>Ελλάδα<text:s/>για<text:s/>κατάρτιση<text:s/>σε<text:s/>δημόσια<text:s/>ή<text:s/>ιδιωτικά<text:s/>Ι.Ε.Κ.<text:s/>επιτρέπεται,<text:s/>εφόσον<text:s/>ο<text:s/>υπήκοος<text:s/>τρίτης<text:s/>χώρας<text:s/>γίνει<text:s/>δεκτός<text:s/>από<text:s/>αυτά<text:s/>και<text:s/>χορηγηθεί<text:s/>σχετική<text:s/>έγκριση<text:s/>φοίτησης<text:s/>από<text:s/>τον<text:s/>Οργανισμό<text:s/>Επαγγελματικής<text:s/>Εκπαίδευσης<text:s/>και<text:s/>Κατάρτισης<text:s/>(Ο.Ε.Ε.Κ.).<text:s/>Με<text:s/>απόφαση<text:s/>του<text:s/>Υπουργού<text:s/>Εθνικής<text:s/>Παιδείας<text:s/>και<text:s/>Θρησκευμάτων<text:s/>και<text:s/>ύστερα<text:s/>από<text:s/>γνώμη<text:s/>του<text:s/>Διοικητικού<text:s/>Συμβουλίου<text:s/>του<text:s/>O.E.E.K.,<text:s/>καθορίζονται<text:s/>οι<text:s/>όροι,<text:s/>οι<text:s/>προϋποθέσεις<text:s/>και<text:s/>τα<text:s/>πιστοποιητικά<text:s/>απόδειξης<text:s/>της<text:s/>γλωσσομάθειας<text:s/>όπου<text:s/>απαιτούνται<text:s/>για<text:s/>την<text:s/>έγκριση<text:s/>αυτή.</text:span></text:p>
      <text:p text:style-name="P336"><text:span text:style-name="T336_1">3.</text:span><text:span text:style-name="T336_2"><text:s/>Στο<text:s/>πλαίσιο<text:s/>εφαρμογής<text:s/>του<text:s/>νόμου<text:s/>αυτού<text:s/>επιτρέπεται<text:s/>η<text:s/>είσοδος<text:s/>υπηκόων<text:s/>τρίτων<text:s/>χωρών<text:s/>και<text:s/>για<text:s/>την<text:s/>παρακολούθηση<text:s/>αδιαβάθμητου<text:s/>εκπαιδευτικού<text:s/>επιπέδου<text:s/>προγραμμάτων<text:s/>σε<text:s/>εργαστήρια<text:s/>ελευθέρων<text:s/>σπουδών,<text:s/>εφόσον<text:s/>Ο<text:s/>υπήκοος<text:s/>τρίτης<text:s/>χώρας<text:s/>γίνει<text:s/>δεκτός<text:s/>σε<text:s/>αυτά<text:s/>και<text:s/>υπό<text:s/>την<text:s/>προϋπόθεση<text:s/>ότι<text:s/>τα<text:s/>ανωτέρω<text:s/>προγράμματα<text:s/>απαιτούν<text:s/>κανονική<text:s/>και<text:s/>όχι<text:s/>εξ<text:s/>αποστάσεως<text:s/>φοίτηση.<text:s/>Η<text:s/>σχετική<text:s/>βεβαίωση<text:s/>του<text:s/>εργαστηρίου<text:s/>ότι<text:s/>ο<text:s/>υπήκοος<text:s/>τρίτης<text:s/>χώρας<text:s/>γίνεται<text:s/>δεκτός,<text:s/>καθώς<text:s/>και<text:s/>η<text:s/>διάρκεια<text:s/>των<text:s/>σχετικών<text:s/>προγραμμάτων<text:s/>θεωρείται<text:s/>από<text:s/>την<text:s/>αρμόδια<text:s/>Υπηρεσία<text:s/>της<text:s/>Νομαρχιακής<text:s/>Αυτοδιοίκησης.</text:span></text:p>
      <text:p text:style-name="P337"><text:span text:style-name="T337_1">4.</text:span><text:span text:style-name="T337_2"><text:s/>Η<text:s/>οικεία<text:s/>ειδική<text:s/>θεώρηση<text:s/>εισόδου<text:s/>και<text:s/>η<text:s/>αντίστοιχη<text:s/>άδεια<text:s/>διαμονής,<text:s/>καθώς<text:s/>και<text:s/>η<text:s/>ανανέωσή<text:s/>της,<text:s/>χορηγούνται<text:s/>σύμφωνα<text:s/>με<text:s/>τις<text:s/>προϋποθέσεις<text:s/>που<text:s/>προβλέπονται<text:s/>στα<text:s/>άρθρα<text:s/>28<text:s/>και<text:s/>29<text:s/>του<text:s/>νόμου<text:s/>αυτού,<text:s/>που<text:s/>εφαρμόζονται<text:s/>ανα-<text:s/>λόγως.</text:span></text:p>
      <text:h text:style-name="P338" text:outline-level="6"><text:span text:style-name="T338_1">Άρθρο<text:s/>31</text:span></text:h>
      <text:p text:style-name="P339"><text:span text:style-name="T339_1">Αλλαγή<text:s/>κατεύθυνσης<text:s/>σπουδών</text:span></text:p>
      <text:p text:style-name="P340"><text:span text:style-name="T340_1">Υπήκοος<text:s/>τρίτης<text:s/>χώρας,<text:s/>ο<text:s/>οποίος<text:s/>έχει<text:s/>λάβει<text:s/>θεώρηση<text:s/>εισόδου<text:s/>ή<text:s/>άδεια<text:s/>διαμονής<text:s/>για<text:s/>σπουδές<text:s/>ή<text:s/>για<text:s/>επαγγελματική<text:s/>κατάρτιση<text:s/>στην<text:s/>Ελλάδα,<text:s/>μπορεί<text:s/>να<text:s/>αλλάξει<text:s/>εκπαιδευτικό<text:s/>ίδρυμα,<text:s/>δημόσιο<text:s/>ή<text:s/>ιδιωτικό<text:s/>ινστιτούτο<text:s/>επαγγελματικής<text:s/>κατάρτισης<text:s/>(I.E.K.)<text:s/>ή<text:s/>εργαστήριο<text:s/>ελευθέρων<text:s/>σπουδών,<text:s/>καθώς<text:s/>και<text:s/>κατεύθυνση<text:s/>σπουδών<text:s/>ή<text:s/>επαγγελματικής<text:s/>κατάρτισης,<text:s/>μόνο<text:s/>μία<text:s/>φορά<text:s/>και<text:s/>εντός<text:s/>του<text:s/>πρώτου<text:s/>έτους<text:s/>σπουδών<text:s/>του,<text:s/>σύμφωνα<text:s/>με<text:s/>την<text:s/>κείμενη<text:s/>νομοθεσία<text:s/>και<text:s/>υπό<text:s/>την<text:s/>πρόσθετη<text:s/>προϋπόθεση<text:s/>ότι<text:s/>δεν<text:s/>θα<text:s/>υπάρξει<text:s/>υπέρβαση<text:s/>του<text:s/>χρόνου<text:s/>διαμονής,<text:s/>που<text:s/>προβλεπόταν<text:s/>για<text:s/>τις<text:s/>αρχικές<text:s/>σπουδές.</text:span></text:p>
      <text:h text:style-name="P341" text:outline-level="6"><text:span text:style-name="T341_1">Άρθρο<text:s/>32</text:span></text:h>
      <text:p text:style-name="P342"><text:span text:style-name="T342_1">Σπουδές<text:s/>σε<text:s/>στρατιωτικές<text:s/>σχολές</text:span></text:p>
      <text:p text:style-name="P343"><text:span text:style-name="T343_1">Υπήκοοι<text:s/>τρίτων<text:s/>χωρών,<text:s/>που<text:s/>έχουν<text:s/>λάβει<text:s/>ειδική<text:s/>θεώρηση<text:s/>εισόδου<text:s/>και<text:s/>έχουν<text:s/>γίνει<text:s/>δεκτοί<text:s/>για<text:s/>φοίτηση<text:s/>στις<text:s/>Σχολές<text:s/>και<text:s/>τα<text:s/>Ειδικά<text:s/>Σχολεία<text:s/>των<text:s/>Ενόπλων<text:s/>Δυνάμεων,<text:s/>των<text:s/>Σωμάτων<text:s/>Ασφαλείας<text:s/>ή<text:s/>Ακαδημίες<text:s/>του<text:s/>Εμπορικού<text:s/>Ναυτικού<text:s/>λαμβάνουν,<text:s/>κατ’<text:s/>εξαίρεση,<text:s/>άδεια<text:s/>διαμονής<text:s/>για<text:s/>όσο<text:s/>χρόνο<text:s/>διαρκεί<text:s/>η<text:s/>φοίτησή<text:s/>τους<text:s/>σε<text:s/>αυτές.</text:span></text:p>
      <text:p text:style-name="P344"><text:span text:style-name="T344_1">Όσοι<text:s/>έχουν<text:s/>γίνει<text:s/>δεκτοί<text:s/>προς<text:s/>φοίτηση<text:s/>ως<text:s/>υπότροφοι<text:s/>των<text:s/>ανωτέρω<text:s/>Σχολών<text:s/>και<text:s/>Ειδικών<text:s/>Σχολείων<text:s/>δεν<text:s/>υποχρεούνται<text:s/>στην<text:s/>καταβολή<text:s/>παραβόλου.</text:span></text:p>
      <text:h text:style-name="P345" text:outline-level="6"><text:span text:style-name="T345_1">Άρθρο<text:s/>33<text:s/></text:span></text:h>
      <text:h text:style-name="P346" text:outline-level="6"><text:span text:style-name="T346_1">Απόκτηση<text:s/>ιατρικής<text:s/>ειδικότητας</text:span></text:h>
      <text:p text:style-name="P347"><text:span text:style-name="T347_1">1.</text:span><text:span text:style-name="T347_2"><text:s/>Για<text:s/>την<text:s/>απόκτηση<text:s/>ιατρικής<text:s/>ειδικότητας<text:s/>από<text:s/>υπήκοο<text:s/>τρίτης<text:s/>χώρας<text:s/>απαιτείται<text:s/>ειδική<text:s/>θεώρηση<text:s/>εισόδου<text:s/>και<text:s/>χορηγείται<text:s/>από<text:s/>τον<text:s/>Γενικό<text:s/>Γραμματέα<text:s/>της<text:s/>οικείας<text:s/>Περιφέρειας<text:s/>άδεια<text:s/>διαμονής<text:s/>διάρκειας<text:s/>ενός<text:s/>έτους,<text:s/>η<text:s/>οποία<text:s/>μπορεί<text:s/>να<text:s/>ανανεώνεται<text:s/>ανά<text:s/>διετία<text:s/>και<text:s/>μέχρι<text:s/>την<text:s/>απόκτησή<text:s/>της.<text:s/>Προϋπόθεση<text:s/>για<text:s/>τη<text:s/>χορήγηση<text:s/>της<text:s/>άδειας<text:s/>διαμονής<text:s/>αποτελεί<text:s/>και<text:s/>η<text:s/>προσκόμιση<text:s/>βεβαίωσης<text:s/>από<text:s/>νοσηλευτικό<text:s/>ίδρυμα<text:s/>που,<text:s/>σύμφωνα<text:s/>με<text:s/>την<text:s/>ισχύουσα<text:s/>νομοθεσία,<text:s/>παρέχει<text:s/>ειδικότητα,<text:s/>ότι<text:s/>γίνεται<text:s/>δεκτός<text:s/>προς<text:s/>απόκτησή<text:s/>της.</text:span></text:p>
      <text:p text:style-name="P348"><text:span text:style-name="T348_1">2.</text:span><text:span text:style-name="T348_2"><text:s/>Οι<text:s/>παραπάνω<text:s/>υπήκοοι<text:s/>τρίτων<text:s/>χωρών<text:s/>μπορούν<text:s/>να<text:s/>συνοδεύονται<text:s/>και<text:s/>από<text:s/>τα<text:s/>κατά<text:s/>την<text:s/>παράγραφο<text:s/>1<text:s/>του<text:s/>άρθρου<text:s/>54<text:s/>μέλη<text:s/>της<text:s/>οικογένειάς<text:s/>τους,<text:s/>στα<text:s/>οποία<text:s/>χορηγείται,<text:s/>ύστερα<text:s/>από<text:s/>αίτησή<text:s/>τους,<text:s/>ατομική<text:s/>άδεια<text:s/>διαμονής<text:s/>που<text:s/>λήγει<text:s/>ταυτόχρονα<text:s/>με<text:s/>την<text:s/>άδεια<text:s/>διαμονής<text:s/>των<text:s/>συντηρούντων.</text:span></text:p>
      <text:h text:style-name="P349" text:outline-level="6"><text:span text:style-name="T349_1">Άρθρο<text:s/>34<text:s/></text:span></text:h>
      <text:h text:style-name="P350" text:outline-level="6"><text:span text:style-name="T350_1">Συμμετοχή<text:s/>σε<text:s/>ειδικά<text:s/>προγράμματα</text:span></text:h>
      <text:p text:style-name="P351"><text:span text:style-name="T351_1">1.</text:span><text:span text:style-name="T351_2"><text:s/>Υπήκοοι<text:s/>τρίτων<text:s/>χωρών,<text:s/>που<text:s/>μετέχουν<text:s/>σε<text:s/>προγράμματα<text:s/>ανταλλαγών<text:s/>στο<text:s/>πλαίσιο<text:s/>διακρατικών<text:s/>συμφωνιών,<text:s/>σε<text:s/>προγράμματα<text:s/>συνεργασίας<text:s/>με<text:s/>χρηματοδότηση<text:s/>της<text:s/>Ευρωπαϊκής<text:s/>Ένωσης,<text:s/>καθώς<text:s/>και<text:s/>υπότροφοι<text:s/>υπουργείων,<text:s/>οργανισμών,<text:s/>κοινωφελών<text:s/>ιδρυμάτων<text:s/>και<text:s/>του<text:s/>I.K.Y.,<text:s/>γίνονται<text:s/>δεκτοί<text:s/>για<text:s/>διαμονή<text:s/>στη<text:s/>Χώρα,<text:s/>εφόσον<text:s/>έχουν<text:s/>λάβει<text:s/>ειδική<text:s/>θεώρηση<text:s/>εισόδου.<text:s/>Η<text:s/>ειδική<text:s/>θεώρηση<text:s/>εισόδου<text:s/>χορηγείται,<text:s/>εφόσον<text:s/>προσκομισθεί<text:s/>στην<text:s/>αρμόδια<text:s/>ελληνική<text:s/>προξενική<text:s/>αρχή<text:s/>βεβαίωση<text:s/>του<text:s/>φορέα<text:s/>πραγματοποίησης<text:s/>του<text:s/>αντίστοιχου<text:s/>προγράμματος<text:s/>ή<text:s/>χορήγησης<text:s/>της<text:s/>υποτροφίας.</text:span></text:p>
      <text:p text:style-name="P352"><text:span text:style-name="T352_1">2.</text:span><text:span text:style-name="T352_2"><text:s/>Η<text:s/>άδεια<text:s/>διαμονής<text:s/>χορηγείται<text:s/>για<text:s/>χρονικό<text:s/>διάστημα<text:s/>ίσο<text:s/>με<text:s/>το<text:s/>διάστημα<text:s/>εκτέλεσης<text:s/>του<text:s/>προγράμματος<text:s/>ή<text:s/>διάρκειας<text:s/>της<text:s/>υποτροφίας.<text:s/>Οι<text:s/>υπότροφοι<text:s/>της<text:s/>προηγούμενης<text:s/>παραγράφου<text:s/>δεν<text:s/>υποχρεούνται<text:s/>στην<text:s/>καταβολή<text:s/>παραβόλου.</text:span></text:p>
      <text:p text:style-name="P353"><text:span text:style-name="T353_1">3.</text:span><text:span text:style-name="T353_2"><text:s/>Σε<text:s/>υπηκόους<text:s/>τρίτων<text:s/>χωρών<text:s/>φοιτητές<text:s/>που<text:s/>συμμετέχουν<text:s/>σε<text:s/>προγράμματα<text:s/>με<text:s/>σκοπό<text:s/>την<text:s/>πρακτική<text:s/>άσκηση<text:s/>στο<text:s/>αντικείμενο<text:s/>των<text:s/>σπουδών<text:s/>τους,<text:s/>στο<text:s/>πλαίσιο<text:s/>διακρατικών<text:s/>συμφωνιών,<text:s/>χορηγείται<text:s/>άδεια<text:s/>διαμονής,<text:s/>με<text:s/>απόφαση<text:s/>του<text:s/>Γενικού<text:s/>Γραμματέα<text:s/>της<text:s/>οικείας<text:s/>Περιφέρειας,<text:s/>η<text:s/>οποία<text:s/>παρέχει<text:s/>πρόσβαση<text:s/>στην<text:s/>αγορά<text:s/>εργασίας,<text:s/>για<text:s/>διάστημα<text:s/>έως<text:s/>έξι<text:s/>μηνών,<text:s/>με<text:s/>δυνατότητα<text:s/>ισόχρονης<text:s/>παράτασης,<text:s/>εφόσον<text:s/>προηγουμένως<text:s/>έχουν<text:s/>λάβει<text:s/>ειδική<text:s/>θεώρηση<text:s/>εισόδου.</text:span></text:p>
      <text:h text:style-name="P354" text:outline-level="6"><text:span text:style-name="T354_1">Άρθρο<text:s/>35</text:span></text:h>
      <text:p text:style-name="P355"><text:span text:style-name="T355_1">Επαγγελματική<text:s/>δραστηριότητα<text:s/>σπουδαστώνυπηκόων<text:s/>τρίτων<text:s/>χωρών</text:span></text:p>
      <text:p text:style-name="P356"><text:span text:style-name="T356_1">Υπήκοοι<text:s/>τρίτων<text:s/>χωρών,<text:s/>που<text:s/>έχουν<text:s/>λάβει<text:s/>άδεια<text:s/>διαμονής<text:s/>για<text:s/>λόγους<text:s/>σπουδών,<text:s/>σύμφωνα<text:s/>με<text:s/>τα<text:s/>άρθρα<text:s/>28,<text:s/>30,<text:s/>32<text:s/>και<text:s/>34<text:s/>του<text:s/>παρόντος,<text:s/>με<text:s/>την<text:s/>επιφύλαξη<text:s/>της<text:s/>παραγράφου<text:s/>3<text:s/>του<text:s/>προηγούμενου<text:s/>άρθρου,<text:s/>επιτρέπεται<text:s/>να<text:s/>εργάζονται<text:s/>μόνο<text:s/>με<text:s/>καθεστώς<text:s/>μερικής<text:s/>απασχόλησης,<text:s/>σύμφωνα<text:s/>με<text:s/>τους<text:s/>όρους<text:s/>της<text:s/>οικείας<text:s/>νομοθεσίας.<text:s/>Για<text:s/>το<text:s/>σκοπό<text:s/>αυτόν<text:s/>χορηγείται<text:s/>στον<text:s/>ενδιαφερόμενο<text:s/>υπήκοο<text:s/>τρίτης<text:s/>χώρας<text:s/>σχετική<text:s/>έγκριση<text:s/>από<text:s/>την<text:s/>Περιφέρεια<text:s/>με<text:s/>την<text:s/>επίδειξη<text:s/>της<text:s/>άδειας<text:s/>διαμονής<text:s/>του.<text:s/>Η<text:s/>διάρκεια<text:s/>της<text:s/>ανωτέρω<text:s/>έγκρισης<text:s/>είναι<text:s/>ισόχρονη<text:s/>με<text:s/>την<text:s/>άδεια<text:s/>διαμονής<text:s/>και<text:s/>μπορεί<text:s/>να<text:s/>ανανεώνεται<text:s/>παράλληλα<text:s/>με<text:s/>αυτήν.</text:span></text:p>
      <text:h text:style-name="P357" text:outline-level="6"><text:span text:style-name="T357_1">Άρθρο<text:s/>36<text:s/></text:span></text:h>
      <text:h text:style-name="P358" text:outline-level="6"><text:span text:style-name="T358_1">Χορήγηση<text:s/>άδειας<text:s/>διαμονής<text:s/>σε<text:s/>οικονομικάανεξάρτητα<text:s/>άτομα</text:span></text:h>
      <text:p text:style-name="P359"><text:span text:style-name="T359_1">1.</text:span><text:span text:style-name="T359_2"><text:s/>Με<text:s/>απόφαση<text:s/>του<text:s/>Γενικού<text:s/>Γραμματέα<text:s/>Περιφέρειας,<text:s/>χορηγείται<text:s/>άδεια<text:s/>διαμονής<text:s/>για<text:s/>ένα<text:s/>έτος<text:s/>σε<text:s/>υπήκοο<text:s/>τρίτης<text:s/>χώρας,<text:s/>εφόσον<text:s/>έχει<text:s/>λάβει<text:s/>ειδική<text:s/>θεώρηση<text:s/>εισόδου<text:s/>και<text:s/>διαθέτει<text:s/>επαρκείς<text:s/>πόρους,<text:s/>σε<text:s/>επίπεδο<text:s/>σταθερού<text:s/>ετήσιου<text:s/>εισοδήματος<text:s/>για<text:s/>την<text:s/>κάλυψη<text:s/>των<text:s/>δαπανών<text:s/>διαβίωσης,<text:s/>η<text:s/>οποία<text:s/>μπορεί<text:s/>να<text:s/>ανανεώνεται<text:s/>ανά<text:s/>έτος,<text:s/>εφόσον<text:s/>πληρούνται<text:s/>οι<text:s/>λοιπές,<text:s/>προβλεπόμενες<text:s/>από<text:s/>το<text:s/>νόμο,<text:s/>προϋποθέσεις.<text:s/>Το<text:s/>ύψος<text:s/>των<text:s/>επαρκών<text:s/>πόρων<text:s/>καθορίζεται<text:s/>με<text:s/>κοινή<text:s/>υπουργική<text:s/>απόφαση<text:s/>σύμφωνα<text:s/>με<text:s/>την<text:s/>παρ.<text:s/>2<text:s/>του<text:s/>άρθρου<text:s/>90<text:s/>του<text:s/>νόμου<text:s/>αυτού.</text:span></text:p>
      <text:p text:style-name="P360"><text:span text:style-name="T360_1">2.</text:span><text:span text:style-name="T360_2"><text:s/>0<text:s/>παραπάνω<text:s/>υπήκοος<text:s/>τρίτης<text:s/>χώρας<text:s/>μπορεί<text:s/>να<text:s/>συνοδεύεται<text:s/>και<text:s/>από<text:s/>τα<text:s/>κατά<text:s/>την<text:s/>παράγραφο<text:s/>1<text:s/>του<text:s/>άρθρου<text:s/>54<text:s/>μέλη<text:s/>της<text:s/>οικογένειάς<text:s/>του,<text:s/>στα<text:s/>οποία<text:s/>χορηγείται,<text:s/>ύστερα<text:s/>από<text:s/>αίτησή<text:s/>τους,<text:s/>ατομική<text:s/>άδεια<text:s/>διαμονής<text:s/>που<text:s/>λήγει<text:s/>ταυτόχρονα<text:s/>με<text:s/>την<text:s/>άδεια<text:s/>διαμονής<text:s/>του<text:s/>συντηρούντος.<text:s/>Η<text:s/>προϋπόθεση<text:s/>των<text:s/>επαρκών<text:s/>πόρων<text:s/>διαβίωσης<text:s/>θα<text:s/>πρέπει<text:s/>να<text:s/>συντρέχει<text:s/>είτε<text:s/>στο<text:s/>πρόσωπο<text:s/>του<text:s/>κάθε<text:s/>μέλους<text:s/>της<text:s/>οικογένειας<text:s/>εβτε<text:s/>αθροιστικά<text:s/>για<text:s/>όλα<text:s/>τα<text:s/>μέλη<text:s/>αυτής.</text:span></text:p>
      <text:h text:style-name="P361" text:outline-level="6"><text:span text:style-name="T361_1">Άρθρο<text:s/>37<text:s/></text:span></text:h>
      <text:h text:style-name="P362" text:outline-level="6"><text:span text:style-name="T362_1">Χορήγηση<text:s/>άδειας<text:s/>διαμονής<text:s/>σε<text:s/>ενήλικα<text:s/>τέκναδιπλωματικών<text:s/>υπαλλήλων<text:s/>και<text:s/>σε<text:s/>υπηκόους<text:s/>τρβτηςχώρας<text:s/>που<text:s/>υπηρετούν<text:s/>ως<text:s/>υπηρετικό<text:s/>προσωπικόδιπλωματικών<text:s/>αποστολών</text:span></text:h>
      <text:p text:style-name="P363"><text:span text:style-name="T363_1">1.</text:span><text:span text:style-name="T363_2"><text:s/>Στα<text:s/>ενήλικα<text:s/>τέκνα<text:s/>διπλωματικών<text:s/>υπαλλήλων<text:s/>που<text:s/>υπηρετούν<text:s/>στην<text:s/>Ελλάδα<text:s/>χορηγεβται,<text:s/>με<text:s/>απόφαση<text:s/>του<text:s/>Γενικού<text:s/>Γραμματέα<text:s/>της<text:s/>Περιφέρειας,<text:s/>άδεια<text:s/>διαμονής<text:s/>για<text:s/>χρονικό<text:s/>διάστημα<text:s/>ι'σο<text:s/>με<text:s/>το<text:s/>χρόνο<text:s/>υπηρεσίας<text:s/>των<text:s/>γονέων<text:s/>τους.<text:s/>Η<text:s/>ανωτέρω<text:s/>άδεια<text:s/>δεν<text:s/>παρέχει<text:s/>δικαίωμα<text:s/>πρόσβασης<text:s/>στην<text:s/>αγορά<text:s/>εργασίας.</text:span></text:p>
      <text:p text:style-name="P364"><text:span text:style-name="T364_1">2.</text:span><text:span text:style-name="T364_2"><text:s/>Με<text:s/>απόφαση<text:s/>του<text:s/>Γενικού<text:s/>Γραμματέα<text:s/>της<text:s/>Περιφέρειας<text:s/>χορηγείται<text:s/>άδεια<text:s/>διαμονής<text:s/>σε<text:s/>υπηκόους<text:s/>τρίτων<text:s/>χωρών,<text:s/>οι<text:s/>οποίοι<text:s/>βρίσκονται<text:s/>στο<text:s/>εξωτερικό<text:s/>και<text:s/>καλούνται<text:s/>στην<text:s/>Ελλάδα,<text:s/>προκειμένου<text:s/>να<text:s/>εργασθούν<text:s/>ως<text:s/>ιδιωτικοί<text:s/>υπηρέτες<text:s/>μελών<text:s/>Διπλωματικών<text:s/>Αποστολών,<text:s/>σύμφωνα<text:s/>με<text:s/>το<text:s/>άρθρο<text:s/>1<text:s/>παράγραφος<text:s/>η'<text:s/>της<text:s/>Σύμβασης<text:s/>της<text:s/>Βιέννης<text:s/>του<text:s/>1961<text:s/>«Περί<text:s/>των<text:s/>Διπλωματικών<text:s/>Σχέσεων»,<text:s/>η<text:s/>οποία<text:s/>έχει<text:s/>κυρωθεί<text:s/>με<text:s/>το<text:s/>ν.δ.<text:s/>503/1970<text:s/>(ΦΕΚ<text:s/>108<text:s/>Α').</text:span></text:p>
      <text:p text:style-name="P365"><text:span text:style-name="T365_1">3.</text:span><text:span text:style-name="T365_2"><text:s/>Η<text:s/>άδεια<text:s/>διαμονής<text:s/>των<text:s/>υπηκόων<text:s/>τρίτων<text:s/>χωρών<text:s/>της<text:s/>προηγούμενης<text:s/>παραγράφου<text:s/>χορηγείται<text:s/>για<text:s/>χρονικό<text:s/>διάστημα<text:s/>ίσο<text:s/>με<text:s/>το<text:s/>χρόνο<text:s/>που<text:s/>διαρκεί<text:s/>η<text:s/>σχέση<text:s/>τους<text:s/>με<text:s/>το<text:s/>μέλος<text:s/>της<text:s/>Διπλωματικής<text:s/>Αποστολής.</text:span></text:p>
      <text:h text:style-name="P366" text:outline-level="6"><text:span text:style-name="T366_1">Άρθρο<text:s/>38<text:s/></text:span></text:h>
      <text:h text:style-name="P367" text:outline-level="6"><text:span text:style-name="T367_1">Χορήγηση<text:s/>και<text:s/>ανανέωση<text:s/>άδειας<text:s/>διαμονήςσε<text:s/>ανταποκριτές<text:s/>ξένου<text:s/>τύπου</text:span></text:h>
      <text:p text:style-name="P368"><text:span text:style-name="T368_1">1.</text:span><text:span text:style-name="T368_2"><text:s/>Με<text:s/>απόφαση<text:s/>του<text:s/>Γενικού<text:s/>Γραμματέα<text:s/>της<text:s/>Περιφέρειας<text:s/>χορηγείται<text:s/>άδεια<text:s/>διαμονής<text:s/>στους<text:s/>ανταποκριτές<text:s/>ξένου<text:s/>τύπου,<text:s/>εφόσον<text:s/>κατέχουν<text:s/>ειδική<text:s/>θεώρηση<text:s/>εισόδου<text:s/>και<text:s/>έχουν<text:s/>διαπιστευθεί<text:s/>στη<text:s/>Γενική<text:s/>Γραμματεία<text:s/>Ενημέρωσης.<text:s/>Οι<text:s/>ανωτέρω<text:s/>υπήκοοι<text:s/>τρίτων<text:s/>χωρών<text:s/>μπορούν<text:s/>να<text:s/>συνοδεύονται<text:s/>και<text:s/>από<text:s/>τα<text:s/>κατά<text:s/>την<text:s/>παράγραφο<text:s/>1<text:s/>του<text:s/>άρθρου<text:s/>54<text:s/>μέλη<text:s/>της<text:s/>οικογένειάς<text:s/>τους<text:s/>για<text:s/>τα<text:s/>οποία<text:s/>χορηγείται,<text:s/>ύστερα<text:s/>από<text:s/>αίτησή<text:s/>τους,<text:s/>ατομική<text:s/>άδεια<text:s/>διαμονής<text:s/>που<text:s/>λήγει<text:s/>ταυτόχρονα<text:s/>με<text:s/>την<text:s/>άδεια<text:s/>διαμονής<text:s/>των<text:s/>συντηρούντων.</text:span></text:p>
      <text:p text:style-name="P369"><text:span text:style-name="T369_1">2.</text:span><text:span text:style-name="T369_2"><text:s/>Η<text:s/>άδεια<text:s/>διαμονής<text:s/>χορηγείται<text:s/>για<text:s/>χρονικό<text:s/>διάστημα<text:s/>μέχρι<text:s/>ένα<text:s/>έτος<text:s/>και<text:s/>μπορεί<text:s/>να<text:s/>ανανεώνεται<text:s/>κάθε<text:s/>φορά<text:s/>για<text:s/>ισόχρονο<text:s/>διάστημα.<text:s/>Η<text:s/>αίτηση<text:s/>για<text:s/>τη<text:s/>χορήγηση<text:s/>της<text:s/>άδειας<text:s/>διαμονής<text:s/>της<text:s/>παραγράφου<text:s/>αυτής<text:s/>κατατίθεται<text:s/>στο<text:s/>δήμο<text:s/>ή<text:s/>στην<text:s/>κοινότητα<text:s/>του<text:s/>τόπου<text:s/>κατοικίας<text:s/>ή<text:s/>διαμονής<text:s/>του,<text:s/>συνοδευόμενη<text:s/>από<text:s/>αντίγραφο<text:s/>διαβατηρίου<text:s/>ή<text:s/>άλλου<text:s/>ταξιδιωτικού<text:s/>εγγράφου<text:s/>του<text:s/>υπηκόου<text:s/>τρίτης<text:s/>χώρας<text:s/>με<text:s/>την<text:s/>ειδική<text:s/>θεώρηση<text:s/>εισόδου<text:s/>και<text:s/>βεβαίωση<text:s/>της<text:s/>Γενικής<text:s/>Γραμματείας<text:s/>Ενημέρωσης<text:s/>για<text:s/>την<text:s/>ανωτέρω<text:s/>ιδιότητα<text:s/>του<text:s/>υπηκόου<text:s/>τρίτης<text:s/>χώρας<text:s/>και<text:s/>για<text:s/>το<text:s/>χρονικό<text:s/>διάστημα<text:s/>της<text:s/>διαπίστευσής<text:s/>του.</text:span></text:p>
      <text:p text:style-name="P370"><text:span text:style-name="T370_1">Αρμόδια<text:s/>για<text:s/>την<text:s/>εξέταση<text:s/>της<text:s/>αίτησης<text:s/>είναι<text:s/>η<text:s/>οικεία<text:s/>Υπηρεσία<text:s/>Αλλοδαπών<text:s/>και<text:s/>Μετανάστευσης<text:s/>της<text:s/>Περιφέρειας.</text:span></text:p>
      <text:h text:style-name="P371" text:outline-level="6"><text:span text:style-name="T371_1">Άρθρο<text:s/>39<text:s/></text:span></text:h>
      <text:h text:style-name="P372" text:outline-level="6"><text:span text:style-name="T372_1">Χορήγηση<text:s/>και<text:s/>ανανέωση<text:s/>άδειας<text:s/>διαμονής<text:s/>σελειτουργούς<text:s/>των<text:s/>γνωστών<text:s/>θρησκειών</text:span></text:h>
      <text:p text:style-name="P373"><text:span text:style-name="T373_1">1.</text:span><text:span text:style-name="T373_2"><text:s/>Με<text:s/>απόφαση<text:s/>του<text:s/>Γενικού<text:s/>Γραμματέα<text:s/>της<text:s/>Περιφέρειας<text:s/>επιτρέπεται<text:s/>να<text:s/>χορηγείται<text:s/>άδεια<text:s/>διαμονής<text:s/>σε<text:s/>λειτουργούς<text:s/>όλων<text:s/>των<text:s/>γνωστών<text:s/>θρησκειών,<text:s/>υπηκόους<text:s/>τρίτων<text:s/>χωρών,<text:s/>για<text:s/>ένα<text:s/>έτος<text:s/>που<text:s/>μπορεί<text:s/>να<text:s/>ανανεώνεται<text:s/>ανά<text:s/>διετία<text:s/>και<text:s/>εφόσον<text:s/>έχουν<text:s/>λάβει<text:s/>ειδική<text:s/>θεώρηση<text:s/>εισόδου.<text:s/>Η<text:s/>ειδική<text:s/>θεώρηση<text:s/>εισόδου<text:s/>δύναται<text:s/>να<text:s/>χορηγείται,<text:s/>εφόσον<text:s/>προσκομισθεί<text:s/>στην<text:s/>αρμόδια<text:s/>ελληνική<text:s/>προξενική<text:s/>αρχή<text:s/>βεβαίωση<text:s/>του<text:s/>οικείου<text:s/>μητροπολίτη,<text:s/>προκειμένου<text:s/>για<text:s/>λειτουργούς<text:s/>της<text:s/>επικρατούσας<text:s/>θρησκείας<text:s/>ή<text:s/>του<text:s/>οικείου<text:s/>εκπροσώπου<text:s/>της<text:s/>γνωστής<text:s/>θρησκείας<text:s/>στη<text:s/>Χώρα,<text:s/>ότι<text:s/>οι<text:s/>ανωτέρω<text:s/>λειτουργοί<text:s/>θα<text:s/>ασκήσουν<text:s/>αποκλειστικά<text:s/>ιερατικά<text:s/>καθήκοντα.<text:s/>Η<text:s/>αίτηση<text:s/>για<text:s/>τη<text:s/>χορήγηση<text:s/>της<text:s/>άδειας<text:s/>διαμονής<text:s/>θα<text:s/>πρέπει<text:s/>να<text:s/>συνοδεύεται<text:s/>από<text:s/>αντίστοιχη<text:s/>βεβαίωση<text:s/>ανάληψης<text:s/>των<text:s/>εξόδων<text:s/>διαβίωσης<text:s/>και<text:s/>πλήρους<text:s/>ιατροφαρμακευτικής<text:s/>περίθαλψης.</text:span></text:p>
      <text:p text:style-name="P374"><text:span text:style-name="T374_1">2.</text:span><text:span text:style-name="T374_2"><text:s/>Οι<text:s/>ως<text:s/>άνω<text:s/>υπήκοοι<text:s/>τρίτων<text:s/>χωρών<text:s/>μπορούν<text:s/>να<text:s/>συνοδεύονται<text:s/>και<text:s/>από<text:s/>τα<text:s/>κατά<text:s/>την<text:s/>παράγραφο<text:s/>1<text:s/>του<text:s/>άρθρου<text:s/>54<text:s/>μέλη<text:s/>της<text:s/>οικογένειάς<text:s/>τους,<text:s/>στα<text:s/>οποία<text:s/>χορηγείται,<text:s/>ύστερα<text:s/>από<text:s/>αίτησή<text:s/>τους,<text:s/>ατομική<text:s/>άδεια<text:s/>διαμονής<text:s/>που<text:s/>λήγει<text:s/>ταυτόχρονα<text:s/>με<text:s/>την<text:s/>άδεια<text:s/>διαμονής<text:s/>των<text:s/>συντηρούντων.</text:span></text:p>
      <text:h text:style-name="P375" text:outline-level="6"><text:span text:style-name="T375_1">Άρθρο<text:s/>40<text:s/></text:span></text:h>
      <text:h text:style-name="P376" text:outline-level="6"><text:span text:style-name="T376_1">Χορήγηση<text:s/>και<text:s/>ανανέωση<text:s/>άδειας<text:s/>διαμονής<text:s/>γιαφοίτηση<text:s/>στην<text:s/>Αθωνιάδα<text:s/>Εκκλησιαστική<text:s/>Ακαδημίατου<text:s/>Αγίου<text:s/>Όρους</text:span></text:h>
      <text:p text:style-name="P377"><text:span text:style-name="T377_1">1.</text:span><text:span text:style-name="T377_2"><text:s/>Η<text:s/>είσοδος<text:s/>ομόδοξου<text:s/>υπηκόου<text:s/>τρίτης<text:s/>χώρας<text:s/>για<text:s/>φοίτηση<text:s/>στην<text:s/>Αθωνιάδα<text:s/>Εκκλησιαστική<text:s/>Ακαδημία<text:s/>του<text:s/>Αγίου<text:s/>Όρους<text:s/>επιτρέπεται,<text:s/>εφόσον<text:s/>προηγουμένως<text:s/>ο<text:s/>υπήκοος<text:s/>τρίτης<text:s/>χώρας<text:s/>λάβει<text:s/>ειδική<text:s/>θεώρηση<text:s/>εισόδου.</text:span></text:p>
      <text:p text:style-name="P378"><text:span text:style-name="T378_1">2.</text:span><text:span text:style-name="T378_2"><text:s/>0<text:s/>υπήκοος<text:s/>τρίτης<text:s/>χώρας<text:s/>οφείλει,<text:s/>δύο<text:s/>τουλάχιστον<text:s/>μήνες<text:s/>πριν<text:s/>από<text:s/>τη<text:s/>λήξη<text:s/>της<text:s/>θεώρησης<text:s/>εισόδου,<text:s/>να<text:s/>υποβάλει<text:s/>στην<text:s/>Ιερά<text:s/>Επιστασία<text:s/>του<text:s/>Αγίου<text:s/>Όρους<text:s/>αίτηση<text:s/>για<text:s/>τη<text:s/>χορήγηση<text:s/>άδειας<text:s/>διαμονής.<text:s/>Μαζί<text:s/>με<text:s/>την<text:s/>αίτηση<text:s/>πρέπει<text:s/>να<text:s/>καταθέσει:</text:span></text:p>
      <text:p text:style-name="P379"><text:span text:style-name="T379_1">α.<text:s/>Αντίγραφο<text:s/>διαβατηρίου<text:s/>ή<text:s/>άλλου<text:s/>ταξιδιωτικού<text:s/>εγγράφου<text:s/>με<text:s/>την<text:s/>ειδική<text:s/>θεώρηση<text:s/>εισόδου.</text:span></text:p>
      <text:p text:style-name="P380"><text:span text:style-name="T380_1">β.<text:s/>Βεβαίωση<text:s/>εγγραφής<text:s/>στην<text:s/>Αθωνιάδα<text:s/>Εκκλησιαστική<text:s/>Ακαδημία.</text:span></text:p>
      <text:p text:style-name="P381"><text:span text:style-name="T381_1">γ.<text:s/>Βεβαίωση<text:s/>Ιεράς<text:s/>Μονής<text:s/>ή<text:s/>ιδρύματος<text:s/>ή<text:s/>ιδιώτη<text:s/>ότι<text:s/>αναλαμβάνουν<text:s/>την<text:s/>κηδεμονία,<text:s/>τα<text:s/>έξοδα<text:s/>σπουδών<text:s/>και<text:s/>διαβίωσής<text:s/>του<text:s/>στο<text:s/>Άγιον<text:s/>Όρος.</text:span></text:p>
      <text:p text:style-name="P382"><text:span text:style-name="T382_1">δ.<text:s/>Βεβαίωση<text:s/>της<text:s/>Ιεράς<text:s/>Επιστασίας<text:s/>ή<text:s/>της<text:s/>Ιεράς<text:s/>Μονής<text:s/>ή<text:s/>του<text:s/>ιδρύματος<text:s/>ή<text:s/>του<text:s/>ιδιώτη,<text:s/>που<text:s/>έχουν<text:s/>αναλάβει<text:s/>την<text:s/>κηδεμονία<text:s/>του,<text:s/>ότι<text:s/>υποχρεούται<text:s/>προς<text:s/>πλήρη<text:s/>κάλυψη<text:s/>της<text:s/>ιατροφαρμακευτικής<text:s/>περίθαλψης<text:s/>και<text:s/>των<text:s/>εξόδων<text:s/>νοσηλείας<text:s/>του,<text:s/>καθώς<text:s/>και</text:span></text:p>
      <text:p text:style-name="P383"><text:span text:style-name="T383_1">ε.<text:s/>Πιστοποιητικό<text:s/>υγείας,<text:s/>που<text:s/>εκδίδεται<text:s/>από<text:s/>ημεδαπά<text:s/>κρατικά<text:s/>νοσηλευτικά<text:s/>ιδρύματα<text:s/>ή<text:s/>κέντρα<text:s/>υγείας<text:s/>ή<text:s/>θεραπευτήρια<text:s/>και<text:s/>ιατρεία<text:s/>του<text:s/>Ι.Κ.Α.,<text:s/>ότι<text:s/>ο<text:s/>υπήκοος<text:s/>τρίτης<text:s/>χώρας<text:s/>δεν<text:s/>πάσχει<text:s/>από<text:s/>νόσημα,<text:s/>το<text:s/>οποίο,<text:s/>σύμφωνα<text:s/>με<text:s/>τις<text:s/>ρυθμίσεις<text:s/>της<text:s/>Παγκόσμιας<text:s/>Όργάνωσης<text:s/>Υγείας,<text:s/>μπορεί<text:s/>να<text:s/>αποτελέσει<text:s/>κίνδυνο<text:s/>για<text:s/>τη<text:s/>δημόσια<text:s/>υγεία.</text:span></text:p>
      <text:p text:style-name="P384"><text:span text:style-name="T384_1">3.</text:span><text:span text:style-name="T384_2"><text:s/>Η<text:s/>άδεια<text:s/>διαμονής<text:s/>του<text:s/>υπηκόου<text:s/>τρίτης<text:s/>χώρας<text:s/>χορηγείται<text:s/>με<text:s/>απόφαση<text:s/>του<text:s/>Γενικού<text:s/>Γραμματέα<text:s/>της<text:s/>Περιφέρειας,<text:s/>ύστερα<text:s/>από<text:s/>εισήγηση<text:s/>της<text:s/>Ιεράς<text:s/>Επιστασίας.</text:span></text:p>
      <text:p text:style-name="P385"><text:span text:style-name="T385_1">4.</text:span><text:span text:style-name="T385_2"><text:s/>Η<text:s/>άδεια<text:s/>διαμονής<text:s/>χορηγείται<text:s/>για<text:s/>το<text:s/>χρονικό<text:s/>διάστημα<text:s/>των<text:s/>ετών<text:s/>φοίτησης<text:s/>και<text:s/>μπορεί<text:s/>να<text:s/>ανανεώνεται<text:s/>για<text:s/>ένα<text:s/>ακόμη<text:s/>έτος.</text:span></text:p>
      <text:h text:style-name="P386" text:outline-level="6"><text:span text:style-name="T386_1">Άρθρο<text:s/>41</text:span></text:h>
      <text:p text:style-name="P387"><text:span text:style-name="T387_1">Χορήγηση<text:s/>και<text:s/>ανανέωση<text:s/>άδειας<text:s/>διαμονής<text:s/>για<text:s/>σπουδή,γνωριμία<text:s/>και<text:s/>άσκηση<text:s/>του<text:s/>μοναχικού<text:s/>βίου</text:span></text:p>
      <text:p text:style-name="P388"><text:span text:style-name="T388_1">1<text:s/>.α.<text:s/>Σε<text:s/>υπήκοο<text:s/>τρίτης<text:s/>χώρας,<text:s/>ο<text:s/>οποίος<text:s/>έχει<text:s/>λάβει<text:s/>ειδική<text:s/>θεώρηση<text:s/>εισόδου,<text:s/>επιτρέπεται<text:s/>η<text:s/>χορήγηση<text:s/>άδειας<text:s/>διαμονής<text:s/>στην<text:s/>περιοχή<text:s/>του<text:s/>Αγίου<text:s/>Όρους<text:s/>για<text:s/>σπουδή<text:s/>ή<text:s/>γνωριμία<text:s/>του<text:s/>Αγιορείτικου<text:s/>μοναχικού<text:s/>βίου,<text:s/>ύστερα<text:s/>από<text:s/>αίτησή<text:s/>του<text:s/>προς<text:s/>μία<text:s/>από<text:s/>τις<text:s/>είκοσι<text:s/>Ιερές<text:s/>Μονές<text:s/>του<text:s/>Αγίου<text:s/>Όρους<text:s/>και<text:s/>εισήγηση<text:s/>της<text:s/>Ιεράς<text:s/>Κοινότητας.<text:s/>Η<text:s/>άδεια<text:s/>εκδίδεται<text:s/>με<text:s/>απόφαση<text:s/>του<text:s/>Γενικού<text:s/>Γραμματέα<text:s/>της<text:s/>Περιφέρειας,<text:s/>εφόσον<text:s/>η<text:s/>φιλοξενούσα<text:s/>Ιερά<text:s/>Μονή<text:s/>βεβαιώνει<text:s/>ότι<text:s/>αναλαμβάνει<text:s/>να<text:s/>του<text:s/>παρέχει<text:s/>κατάλυμα,<text:s/>τροφή<text:s/>και<text:s/>λοιπά<text:s/>έξοδα<text:s/>διαβίωσης<text:s/>και<text:s/>να<text:s/>τον<text:s/>ασφαλίσει<text:s/>για<text:s/>την<text:s/>κάλυψη<text:s/>των<text:s/>εξόδων<text:s/>νοσηλείας<text:s/>και<text:s/>πλήρους<text:s/>ιατροφαρμακευτικής<text:s/>περίθαλψης.</text:span></text:p>
      <text:p text:style-name="P389"><text:span text:style-name="T389_1">β.<text:s/>Η<text:s/>φιλοξενούσα<text:s/>Ιερά<text:s/>Μονή<text:s/>του<text:s/>Αγίου<text:s/>Όρους<text:s/>διαβιβάζει<text:s/>στην<text:s/>αρμόδια<text:s/>Διεύθυνση<text:s/>της<text:s/>Περιφέρειας<text:s/>την<text:s/>εισήγηση<text:s/>της<text:s/>Ιεράς<text:s/>Κοινότητας<text:s/>με<text:s/>την<text:s/>παραπάνω<text:s/>αίτηση<text:s/>του<text:s/>ενδιαφερομένου.</text:span></text:p>
      <text:p text:style-name="P390"><text:span text:style-name="T390_1">γ.<text:s/>Η<text:s/>άδεια<text:s/>έχει<text:s/>ισχύ<text:s/>ένα<text:s/>έτος<text:s/>και<text:s/>μπορεί<text:s/>να<text:s/>ανανεώνεται<text:s/>κάθε<text:s/>φορά<text:s/>για<text:s/>ίσο<text:s/>χρονικό<text:s/>διάστημα.</text:span></text:p>
      <text:p text:style-name="P391"><text:span text:style-name="T391_1">2<text:s/>.<text:s/>Με<text:s/>απόφαση<text:s/>του<text:s/>Γενικού<text:s/>Γραμματέα<text:s/>Περιφέρειας<text:s/>επιτρέπεται<text:s/>να<text:s/>χορηγείται<text:s/>άδεια<text:s/>διαμονής<text:s/>για<text:s/>ένα<text:s/>έτος,<text:s/>που<text:s/>μπορεί<text:s/>να<text:s/>ανανεώνεται<text:s/>για<text:s/>ισόχρονο<text:s/>διάστημα,<text:s/>σε<text:s/>υπήκοο<text:s/>τρίτης<text:s/>χώρας<text:s/>ο<text:s/>οποίος<text:s/>επιθυμεί<text:s/>να<text:s/>γνωρίσει<text:s/>το<text:s/>μοναχικό<text:s/>βίο<text:s/>ή<text:s/>να<text:s/>μονάσει,<text:s/>εφόσον<text:s/>έχει<text:s/>λάβει<text:s/>ειδική<text:s/>θεώρηση<text:s/>εισόδου.<text:s/>Η<text:s/>ειδική<text:s/>θεώρηση<text:s/>εισόδου<text:s/>χορηγείται,<text:s/>εφόσον<text:s/>προσκομισθεί<text:s/>στην<text:s/>αρμόδια<text:s/>ελληνική<text:s/>προξενική<text:s/>αρχή<text:s/>βεβαίωση<text:s/>της<text:s/>οικείας<text:s/>Ιεράς<text:s/>Μονής<text:s/>ότι<text:s/>έχει<text:s/>γίνει<text:s/>δεκτός<text:s/>για<text:s/>να<text:s/>γνωρίσει<text:s/>το<text:s/>μοναχικό<text:s/>βίο<text:s/>ή<text:s/>να<text:s/>μονάσει.<text:s/>Η<text:s/>αίτηση<text:s/>για<text:s/>τη<text:s/>χορήγηση<text:s/>της<text:s/>άδειας<text:s/>διαμονής<text:s/>θα<text:s/>πρέπει<text:s/>να<text:s/>συνοδεύεται<text:s/>από<text:s/>αντίστοιχη<text:s/>βεβαίωση<text:s/>ανάληψης<text:s/>των<text:s/>εξόδων<text:s/>ιατροφαρμακευτικής<text:s/>περίθαλψης.</text:span></text:p>
      <text:h text:style-name="P392" text:outline-level="6"><text:span text:style-name="T392_1">Άρθρο<text:s/>42<text:s/></text:span></text:h>
      <text:h text:style-name="P393" text:outline-level="6"><text:span text:style-name="T393_1">Χορήγηση<text:s/>και<text:s/>ανανέωση<text:s/>άδειας<text:s/>διαμονήςσε<text:s/>αρχηγούς<text:s/>οργανωμένων<text:s/>Ομάδων<text:s/>Τουρισμού</text:span></text:h>
      <text:p text:style-name="P394"><text:span text:style-name="T394_1">1.</text:span><text:span text:style-name="T394_2"><text:s/>Χορηγείται<text:s/>ειδική<text:s/>θεώρηση<text:s/>εισόδου<text:s/>σε<text:s/>αρχηγούς<text:s/>οργανωμένων<text:s/>Ομάδων<text:s/>Τουρισμού<text:s/>(Τουι<text:s/>Leaders),<text:s/>μετά<text:s/>από<text:s/>σύμφωνη<text:s/>γνώμη<text:s/>της<text:s/>αρμόδιας<text:s/>υπηρεσίας<text:s/>του<text:s/>Υπουργείου<text:s/>Τουριστικής<text:s/>Ανάπτυξης,<text:s/>εφόσον<text:s/>οι<text:s/>ενδιαφερόμενοι<text:s/>υποβάλλουν<text:s/>σχετική<text:s/>αίτηση<text:s/>στην<text:s/>αρμόδια<text:s/>ελληνική<text:s/>προξενική<text:s/>αρχή<text:s/>του<text:s/>τόπου<text:s/>κατοικίας<text:s/>τους.</text:span></text:p>
      <text:p text:style-name="P395"><text:span text:style-name="T395_1">2.</text:span><text:span text:style-name="T395_2"><text:s/>0<text:s/>υπήκοος<text:s/>τρίτης<text:s/>χώρας<text:s/>οφείλει,<text:s/>πέντε<text:s/>ημέρες<text:s/>από<text:s/>την<text:s/>άφιξή<text:s/>του<text:s/>στη<text:s/>Χώρα,<text:s/>να<text:s/>καταθέσει<text:s/>στο<text:s/>δήμο<text:s/>ή<text:s/>στην<text:s/>κοινότητα<text:s/>του<text:s/>τόπου<text:s/>κατοικίας<text:s/>ή<text:s/>διαμονής<text:s/>του<text:s/>αίτηση<text:s/>για<text:s/>χορήγηση<text:s/>άδειας<text:s/>διαμονής<text:s/>συνοδευόμενη<text:s/>από<text:s/>τα<text:s/>σχετικά<text:s/>δικαισλσγητικά.</text:span></text:p>
      <text:p text:style-name="P396"><text:span text:style-name="T396_1">Αρμόδια<text:s/>για<text:s/>την<text:s/>εξέταση<text:s/>της<text:s/>αίτησης<text:s/>είναι<text:s/>η<text:s/>οικεία<text:s/>Υπηρεσία<text:s/>Αλλοδαπών<text:s/>και<text:s/>Μετανάστευσης<text:s/>της<text:s/>Περιφέρειας.</text:span></text:p>
      <text:p text:style-name="P397"><text:span text:style-name="T397_1">3.</text:span><text:span text:style-name="T397_2"><text:s/>Η<text:s/>ανωτέρω<text:s/>άδεια<text:s/>διαμονής,<text:s/>η<text:s/>οποία<text:s/>επιτρέπει<text:s/>στον<text:s/>κάτοχό<text:s/>της<text:s/>να<text:s/>ασκεί<text:s/>την<text:s/>εργασία<text:s/>για<text:s/>την<text:s/>οποία<text:s/>εισήλθε<text:s/>στη<text:s/>Χώρα,<text:s/>χορηγείται<text:s/>με<text:s/>απόφαση<text:s/>του<text:s/>Γενικού<text:s/>Γραμματέα<text:s/>της<text:s/>Περιφέρειας<text:s/>για<text:s/>χρονικό<text:s/>διάστημα<text:s/>έως<text:s/>οκτώ<text:s/>μηνών<text:s/>και<text:s/>δεν<text:s/>ανανεώνεται<text:s/>εντός<text:s/>του<text:s/>ίδιου<text:s/>έτους.</text:span></text:p>
      <text:h text:style-name="P398" text:outline-level="6"><text:span text:style-name="T398_1">Άρθρο<text:s/>43<text:s/></text:span></text:h>
      <text:h text:style-name="P399" text:outline-level="6"><text:span text:style-name="T399_1">Χορήγηση<text:s/>και<text:s/>ανανέωση<text:s/>άδειας<text:s/>διαμονής<text:s/>σευπηκόους<text:s/>τρίτων<text:s/>χωρών<text:s/>για<text:s/>την<text:s/>εκπόνησηερευνητικού<text:s/>προγράμματος</text:span></text:h>
      <text:p text:style-name="P400"><text:span text:style-name="T400_1">1.</text:span><text:span text:style-name="T400_2"><text:s/>Σε<text:s/>υπήκοο<text:s/>τρίτης<text:s/>χώρας<text:s/>που<text:s/>επιθυμεί<text:s/>να<text:s/>διαμείνει<text:s/>στην<text:s/>Ελλάδα,<text:s/>με<text:s/>σκοπό<text:s/>τη<text:s/>συμμετοχή<text:s/>του<text:s/>σε<text:s/>ερευνητικά<text:s/>προγράμματα<text:s/>σε<text:s/>δημόσιο<text:s/>ερευνητικό<text:s/>οργανισμό<text:s/>ή<text:s/>άλλους<text:s/>αντίστοιχους<text:s/>ερευνητικούς<text:s/>φορείς<text:s/>του<text:s/>δημόσιου<text:s/>τομέα<text:s/>ή<text:s/>ν.π.ι.δ.,<text:s/>που<text:s/>εποπτεύονται<text:s/>από<text:s/>δημόσια<text:s/>αρχή,<text:s/>χορηγείται<text:s/>άδεια<text:s/>διαμονής<text:s/>για<text:s/>την<text:s/>εκπόνηση<text:s/>ερευνητικού<text:s/>προγράμματος,<text:s/>εφόσον<text:s/>πληρούνται<text:s/>οι<text:s/>προϋποθέσεις<text:s/>του<text:s/>άρθρου<text:s/>10<text:s/>του<text:s/>νόμου<text:s/>αυτού<text:s/>και<text:s/>έχει<text:s/>συνάψει<text:s/>σύμβαση<text:s/>συνεργασίας<text:s/>με<text:s/>τον<text:s/>ερευνητικό<text:s/>οργανισμό,<text:s/>στην<text:s/>οποία<text:s/>αναγράφονται<text:s/>οι<text:s/>όροι<text:s/>συνεργασίας,<text:s/>ο<text:s/>χρόνος<text:s/>ολοκλήρωσής<text:s/>της,<text:s/>καθώς<text:s/>και<text:s/>η<text:s/>ανάληψη<text:s/>των<text:s/>εξόδων<text:s/>διαμονής<text:s/>και<text:s/>επιστροφής<text:s/>του<text:s/>από<text:s/>τον<text:s/>αυτό<text:s/>οργανισμό.</text:span></text:p>
      <text:p text:style-name="P401"><text:span text:style-name="T401_1">2.</text:span><text:span text:style-name="T401_2"><text:s/>0<text:s/>ενδιαφερόμενος<text:s/>υπήκοος<text:s/>τρίτης<text:s/>χώρας,<text:s/>αφού<text:s/>προηγουμένως<text:s/>λάβει<text:s/>ειδική<text:s/>θεώρηση<text:s/>εισόδου,<text:s/>καταθέτει<text:s/>αίτηση<text:s/>στο<text:s/>δήμο<text:s/>ή<text:s/>την<text:s/>κοινότητα<text:s/>του<text:s/>τόπου<text:s/>κατοικίας<text:s/>ή<text:s/>διαμονής<text:s/>του.<text:s/>Αρμόδια<text:s/>για<text:s/>την<text:s/>εξέταση<text:s/>της<text:s/>αίτησης<text:s/>είναι<text:s/>η<text:s/>οικεία<text:s/>Υπηρεσία<text:s/>Αλλοδαπών<text:s/>και<text:s/>Μετανάστευσης<text:s/>της<text:s/>Περιφέρειας.</text:span></text:p>
      <text:p text:style-name="P402"><text:span text:style-name="T402_1">Η<text:s/>άδεια<text:s/>διαμονής<text:s/>χορηγείται<text:s/>με<text:s/>απόφαση<text:s/>του<text:s/>Γενικού<text:s/>Γραμματέα<text:s/>της<text:s/>οικείας<text:s/>Περιφέρειας,<text:s/>είναι<text:s/>ετήσιας<text:s/>διάρκειας<text:s/>και<text:s/>μπορεί<text:s/>να<text:s/>ανανεώνεται<text:s/>κατ’<text:s/>έτος<text:s/>και<text:s/>για<text:s/>τον<text:s/>ίδιο<text:s/>λόγο,<text:s/>μέχρι<text:s/>την<text:s/>ολοκλήρωση<text:s/>του<text:s/>ερευνητικού<text:s/>προγράμματος.</text:span></text:p>
      <text:p text:style-name="P403"><text:span text:style-name="T403_1">3.</text:span><text:span text:style-name="T403_2"><text:s/>Οι<text:s/>παραπάνω<text:s/>υπήκοοι<text:s/>τρίτων<text:s/>χωρών<text:s/>μπορούν<text:s/>να<text:s/>συνοδεύονται<text:s/>και<text:s/>από<text:s/>τα<text:s/>κατά<text:s/>την<text:s/>παράγραφο<text:s/>1<text:s/>του<text:s/>άρθρου<text:s/>54<text:s/>μέλη<text:s/>της<text:s/>οικογένειάς<text:s/>τους,<text:s/>στα<text:s/>οποία<text:s/>χορηγείται,<text:s/>ύστερα<text:s/>από<text:s/>αίτησή<text:s/>τους,<text:s/>ατομική<text:s/>άδεια<text:s/>διαμονής<text:s/>που<text:s/>λήγει<text:s/>ταυτόχρονα<text:s/>με<text:s/>την<text:s/>άδεια<text:s/>διαμονής<text:s/>των<text:s/>συντηρούντων.</text:span></text:p>
      <text:h text:style-name="P404" text:outline-level="1"><text:span text:style-name="T404_1">ΚΕΦΑΛΑΙΟ<text:s/></text:span></text:h>
      <text:h text:style-name="P405" text:outline-level="1"><text:span text:style-name="T405_1">Η'</text:span></text:h>
      <text:p text:style-name="P406"><text:span text:style-name="T406_1">ΧΟΡΗΓΗΣΗ<text:s/>ΚΑΙ<text:s/>ΑΝΑΝΕΩΣΗ<text:s/>ΑΔΕΙΩΝ<text:s/>ΔΙΑΜΟΝΗΣΓΙΑ<text:s/>ΕΞΑΙΡΕΤΙΚΟΥΣ<text:s/>ΛΟΓΟΥΣ</text:span></text:p>
      <text:h text:style-name="P407" text:outline-level="6"><text:span text:style-name="T407_1">Άρθρο<text:s/>44<text:s/></text:span></text:h>
      <text:h text:style-name="P408" text:outline-level="6"><text:span text:style-name="T408_1">Χορήγηση<text:s/>και<text:s/>ανανέωση<text:s/>αδειών<text:s/>διαμονήςγια<text:s/>ανθρωπιστικούς<text:s/>λόγους</text:span></text:h>
      <text:p text:style-name="P409"><text:span text:style-name="T409_1">1.</text:span><text:span text:style-name="T409_2"><text:s/>Με<text:s/>απόφαση<text:s/>των<text:s/>Υπουργών<text:s/>Εσωτερικών,<text:s/>Δημόσιας<text:s/>Διοίκησης<text:s/>και<text:s/>Αποκέντρωσης<text:s/>και<text:s/>Απασχόλησης<text:s/>και<text:s/>Κοινωνικής<text:s/>Προστασίας,<text:s/>επιτρέπεται<text:s/>να<text:s/>χορηγείται<text:s/>άδεια<text:s/>διαμονής<text:s/>για<text:s/>λόγους<text:s/>ανθρωπιστικής<text:s/>φύσεως<text:s/>σε<text:s/>υπηκόους<text:s/>τρίτων<text:s/>χωρών:</text:span></text:p>
      <text:p text:style-name="P410"><text:span text:style-name="T410_1">α.<text:s/>Θύματα<text:s/>εργατικών<text:s/>ατυχημάτων<text:s/>και<text:s/>λοιπών<text:s/>ατυχημάτων,<text:s/>για<text:s/>όσο<text:s/>χρονικό<text:s/>διάστημα<text:s/>διαρκεί<text:s/>η<text:s/>θεραπεία<text:s/>ή<text:s/>συ-<text:s/>νταξιοδοτούνται<text:s/>για<text:s/>την<text:s/>ίδια<text:s/>αιτία.</text:span></text:p>
      <text:p text:style-name="P411"><text:span text:style-name="T411_1">β.<text:s/>Θύματα<text:s/>εγκληματικών<text:s/>πράξεων,<text:s/>εφόσον<text:s/>αυτές<text:s/>προκύπτουν<text:s/>από<text:s/>δικαστική<text:s/>απόφαση<text:s/>και<text:s/>για<text:s/>όσο<text:s/>χρονικό<text:s/>διάστημα<text:s/>διαρκεί<text:s/>η<text:s/>θεραπεία<text:s/>τους.</text:span></text:p>
      <text:p text:style-name="P412"><text:span text:style-name="T412_1">γ.<text:s/>Πρόσωπα,<text:s/>τα<text:s/>οποία<text:s/>φιλοξενούνται<text:s/>σε<text:s/>ιδρύματα<text:s/>και<text:s/>σε<text:s/>νομικά<text:s/>πρόσωπα<text:s/>κοινωφελούς<text:s/>σκοπού.</text:span></text:p>
      <text:p text:style-name="P413"><text:span text:style-name="T413_1">δ.<text:s/>Ανήλικα,<text:s/>την<text:s/>επιμέλεια<text:s/>των<text:s/>οποίων<text:s/>έχουν<text:s/>ελληνικές<text:s/>οικογένειες<text:s/>ή<text:s/>οικογένειες<text:s/>υπηκόων<text:s/>τρίτων<text:s/>χωρών<text:s/>με<text:s/>νόμιμη<text:s/>διαμονή<text:s/>στη<text:s/>Χώρα<text:s/>ή<text:s/>για<text:s/>τα<text:s/>οποία<text:s/>είναι<text:s/>εκκρεμής<text:s/>διαδικασία<text:s/>υιοθεσίας.</text:span></text:p>
      <text:p text:style-name="P414"><text:span text:style-name="T414_1">ε.<text:s/>Πρόσωπα<text:s/>που<text:s/>πάσχουν<text:s/>από<text:s/>σοβαρά<text:s/>προβλήματα<text:s/>υγείας.</text:span></text:p>
      <text:p text:style-name="P415"><text:span text:style-name="T415_1">Η<text:s/>συνδρομή<text:s/>σοβαρών<text:s/>προβλημάτων<text:s/>υγείας,<text:s/>καθώς<text:s/>και<text:s/>η<text:s/>διάρκεια<text:s/>της<text:s/>θεραπείας,<text:s/>διαπιστώνονται<text:s/>με<text:s/>πρόσφατο<text:s/>πιστοποιητικό<text:s/>κρατικού<text:s/>νοσοκομείου<text:s/>ή<text:s/>νοσοκομείου<text:s/>του<text:s/>Ιδρύματος<text:s/>Κοινωνικών<text:s/>Ασφαλίσεων.<text:s/>Σε<text:s/>περίπτωση<text:s/>κατά<text:s/>την<text:s/>οποία<text:s/>το<text:s/>πρόβλημα<text:s/>υγείας<text:s/>αναφέρεται<text:s/>σε<text:s/>λοιμώδες<text:s/>νόσημα,<text:s/>για<text:s/>την<text:s/>έκδοση<text:s/>της<text:s/>ανωτέρω<text:s/>απόφασης<text:s/>απαιτείται<text:s/>σύμφωνη<text:s/>γνώμη<text:s/>του<text:s/>Υπουργού<text:s/>Υγείας<text:s/>και<text:s/>Κοινωνικής<text:s/>Αλληλεγγύης<text:s/>ότι<text:s/>δεν<text:s/>συντρέχει<text:s/>κίνδυνος<text:s/>για<text:s/>τη<text:s/>δημόσια<text:s/>υγεία.<text:s/>Προϋπόθεση<text:s/>για<text:s/>τη<text:s/>χορήγηση<text:s/>της<text:s/>ανωτέρω<text:s/>άδειας<text:s/>στις<text:s/>περιπτώσεις<text:s/>α',<text:s/>β'<text:s/>και<text:s/>ε'<text:s/>είναι<text:s/>η<text:s/>προηγούμενη<text:s/>κατοχή<text:s/>από<text:s/>τον<text:s/>αιτούντα<text:s/>άδειας<text:s/>διαμονής.<text:s/>Η<text:s/>διάρκεια<text:s/>της<text:s/>άδειας<text:s/>είναι<text:s/>μέχρι<text:s/>ένα<text:s/>έτος<text:s/>και<text:s/>μπορεί<text:s/>να<text:s/>ανανεώνεται<text:s/>κάθε<text:s/>φορά<text:s/>για<text:s/>ισόχρονο<text:s/>διάστημα.</text:span></text:p>
      <text:p text:style-name="P416"><text:span text:style-name="T416_1">2.</text:span><text:span text:style-name="T416_2"><text:s/>Σε<text:s/>περίπτωση<text:s/>συνδρομής<text:s/>λόγων<text:s/>που<text:s/>δεν<text:s/>εμπίπτουν<text:s/>στις<text:s/>ρυθμίσεις<text:s/>της<text:s/>προηγούμενης<text:s/>παραγράφου<text:s/>και<text:s/>οι<text:s/>οποίοι<text:s/>καθιστούν<text:s/>αναγκαία<text:s/>την<text:s/>παραμονή<text:s/>υπηκόου<text:s/>τρίτης<text:s/>χώρας,<text:s/>είναι<text:s/>δυνατή<text:s/>η<text:s/>χορήγηση<text:s/>άδειας<text:s/>διαμονής,<text:s/>με<text:s/>απόφαση<text:s/>του<text:s/>Υπουργού<text:s/>Εσωτερικών,<text:s/>Δημόσιας<text:s/>Διοίκησης<text:s/>και<text:s/>Αποκέντρωσης,<text:s/>ύστερα<text:s/>από<text:s/>γνώμη<text:s/>της<text:s/>Επιτροπής<text:s/>της<text:s/>παραγράφου<text:s/>1<text:s/>του<text:s/>άρθρου<text:s/>89<text:s/>του<text:s/>παράντος.<text:s/>Η<text:s/>διάρκεια<text:s/>της<text:s/>ανωτέρω<text:s/>άδειας<text:s/>δεν<text:s/>μπορεί<text:s/>να<text:s/>υπερβεί<text:s/>τους<text:s/>έξι<text:s/>μήνες<text:s/>και<text:s/>δεν<text:s/>ανανεώνεται<text:s/>για<text:s/>την<text:s/>ίδια<text:s/>αιτία<text:s/>παρά<text:s/>μόνο<text:s/>για<text:s/>έναν<text:s/>από<text:s/>τους<text:s/>λοιπούς<text:s/>λόγους<text:s/>που<text:s/>προβλέπονται<text:s/>στις<text:s/>διατάξεις<text:s/>του<text:s/>παρόντος.</text:span></text:p>
      <text:p text:style-name="P417"><text:span text:style-name="T417_1">3.</text:span><text:span text:style-name="T417_2"><text:s/>Αρμόδια<text:s/>υπηρεσία<text:s/>για<text:s/>την<text:s/>υποβολή<text:s/>των<text:s/>παραπάνω<text:s/>αιτήσεων<text:s/>είναι<text:s/>η<text:s/>Διεύθυνση<text:s/>Αλλοδαπών<text:s/>και<text:s/>Μετανάστευσης<text:s/>του<text:s/>Υπουργείου<text:s/>Εσωτερικών,<text:s/>Δημόσιας<text:s/>Διοίκησης<text:s/>και<text:s/>Αποκέντρωσης.</text:span></text:p>
      <text:p text:style-name="P418"><text:span text:style-name="T418_1">4.</text:span><text:span text:style-name="T418_2"><text:s/>Στις<text:s/>περιπτώσεις<text:s/>των<text:s/>προσώπων<text:s/>της<text:s/>παραγράφου<text:s/>1<text:s/>που<text:s/>τα<text:s/>μέλη<text:s/>της<text:s/>οικογένειάς<text:s/>τους<text:s/>είναι<text:s/>κάτοχοι<text:s/>άδειας<text:s/>διαμονής<text:s/>για<text:s/>λόγους<text:s/>οικογενειακής<text:s/>επανένωσης<text:s/>είναι<text:s/>δυνατή<text:s/>η<text:s/>ανανέωση<text:s/>της<text:s/>άδειας<text:s/>διαμονής<text:s/>τους<text:s/>για<text:s/>ίσο<text:s/>χρονικό<text:s/>διάστημα<text:s/>με<text:s/>την<text:s/>ισχύ<text:s/>της<text:s/>άδειας<text:s/>για<text:s/>ανθρωπιστικούς<text:s/>λόγους.<text:s/>Η<text:s/>σχετική<text:s/>απόφαση<text:s/>εκδίδεται<text:s/>από<text:s/>τον<text:s/>Γενικό<text:s/>Γραμματέα<text:s/>της<text:s/>Περιφέρειας.<text:s/>Στην<text:s/>περίπτωση<text:s/>που<text:s/>δεν<text:s/>πληρούται<text:s/>η<text:s/>προϋπόθεση<text:s/>της<text:s/>περίπτωσης<text:s/>γ'<text:s/>του<text:s/>άρθρου<text:s/>53,<text:s/>η<text:s/>άδεια<text:s/>μπορεί<text:s/>να<text:s/>χορηγηθεί<text:s/>κατά<text:s/>παρέκκλιση<text:s/>της<text:s/>διάταξης<text:s/>αυτής.</text:span></text:p>
      <text:p text:style-name="P419"><text:span text:style-name="T419_1">5.</text:span><text:span text:style-name="T419_2"><text:s/>Η<text:s/>άδεια<text:s/>διαμονής<text:s/>που<text:s/>χορηγείται<text:s/>για<text:s/>ανθρωπιστικούς<text:s/>λόγους<text:s/>μπορεί<text:s/>να<text:s/>ανανεωθεί<text:s/>για<text:s/>έναν<text:s/>από<text:s/>τους<text:s/>λοιπούς<text:s/>λόγους<text:s/>του<text:s/>νόμου<text:s/>αυτού,<text:s/>εφόσον<text:s/>εκλείψουν<text:s/>οι<text:s/>λόγοι<text:s/>για<text:s/>τους<text:s/>οποίους<text:s/>εκδόθηκαν<text:s/>ή<text:s/>εφόσον<text:s/>τούτο<text:s/>έχει<text:s/>ορι-<text:s/>σθεί<text:s/>με<text:s/>την<text:s/>απόφαση<text:s/>χορήγησής<text:s/>της.</text:span></text:p>
      <text:p text:style-name="P420"><text:span text:style-name="T420_1">6.</text:span><text:span text:style-name="T420_2"><text:s/>Οι<text:s/>άδειες<text:s/>διαμονής<text:s/>του<text:s/>παρόντος<text:s/>άρθρου<text:s/>παρέχουν<text:s/>στον<text:s/>υπήκοο<text:s/>τρίτης<text:s/>χώρας<text:s/>δικαίωμα<text:s/>πρόσβασης<text:s/>στην<text:s/>αγορά<text:s/>εργασίας.</text:span></text:p>
      <text:p text:style-name="P421"><text:span text:style-name="T421_1">7.</text:span><text:span text:style-name="T421_2"><text:s/>Οι<text:s/>άδειες<text:s/>διαμονής<text:s/>της<text:s/>παραγράφου!<text:s/>δεν<text:s/>υπόκεινται<text:s/>στην<text:s/>καταβολή<text:s/>παραβόλου.</text:span></text:p>
      <text:h text:style-name="P422" text:outline-level="6"><text:span text:style-name="T422_1">Άρθρο<text:s/>45<text:s/></text:span></text:h>
      <text:h text:style-name="P423" text:outline-level="6"><text:span text:style-name="T423_1">Χορήγηση<text:s/>άδειας<text:s/>διαμονής<text:s/>για<text:s/>δημόσιο<text:s/>συμφέρον</text:span></text:h>
      <text:p text:style-name="P424"><text:span text:style-name="T424_1">1.</text:span><text:span text:style-name="T424_2"><text:s/>Με<text:s/>απόφαση<text:s/>των<text:s/>Υπουργών<text:s/>Εσωτερικών,<text:s/>Δημόσιας<text:s/>Διοίκησης<text:s/>και<text:s/>Αποκέντρωσης<text:s/>και<text:s/>Εξωτερικών<text:s/>χορηγείται<text:s/>άδεια<text:s/>διαμονής<text:s/>σε<text:s/>υπηκόους<text:s/>τρίτων<text:s/>χωρών,<text:s/>εφόσον<text:s/>αιτιολογημένα<text:s/>συντρέχει<text:s/>δημόσιο<text:s/>συμφέρον.<text:s/>Η<text:s/>ανωτέρω<text:s/>άδεια<text:s/>διαμονής<text:s/>παρέχει<text:s/>στον<text:s/>υπήκοο<text:s/>τρίτης<text:s/>χώρας<text:s/>δικαίωμα<text:s/>πρόσβασης<text:s/>στην<text:s/>αγορά<text:s/>εργασίας.<text:s/>Η<text:s/>άδεια<text:s/>διαμονής<text:s/>χορηγείται<text:s/>για<text:s/>χρονικό<text:s/>διάστημα<text:s/>ενός<text:s/>έτους<text:s/>και<text:s/>μπορεί<text:s/>να<text:s/>ανανεώνεται<text:s/>για<text:s/>ισόχρονο<text:s/>διάστημα.<text:s/>Η<text:s/>αίτηση<text:s/>για<text:s/>τη<text:s/>χορήγηση<text:s/>της<text:s/>άδειας<text:s/>διαμονής<text:s/>της<text:s/>παραγράφου<text:s/>αυτής<text:s/>υποβάλλεται<text:s/>στη<text:s/>Διεύθυνση<text:s/>Αλλοδαπών<text:s/>και<text:s/>Μετανάστευσης<text:s/>του<text:s/>Υπουργείου<text:s/>Εσωτερικών,<text:s/>Δημόσιας<text:s/>Διοίκησης<text:s/>και<text:s/>Αποκέντρωσης.</text:span></text:p>
      <text:p text:style-name="P425"><text:span text:style-name="T425_1">2.</text:span><text:span text:style-name="T425_2"><text:s/>Οι<text:s/>παραπάνω<text:s/>υπήκοοι<text:s/>τρίτων<text:s/>χωρών<text:s/>μπορούν<text:s/>να<text:s/>συνοδεύονται<text:s/>και<text:s/>από<text:s/>τα<text:s/>κατά<text:s/>την<text:s/>παράγραφο<text:s/>1<text:s/>του<text:s/>άρθρου<text:s/>54<text:s/>μέλη<text:s/>της<text:s/>οικογένειάς<text:s/>τους,<text:s/>στα<text:s/>οποία<text:s/>χορηγείται<text:s/>ατομική<text:s/>άδεια<text:s/>διαμονής<text:s/>που<text:s/>λήγει<text:s/>ταυτόχρονα<text:s/>με<text:s/>την<text:s/>άδεια<text:s/>διαμονής<text:s/>των<text:s/>συντηρούντων.</text:span></text:p>
      <text:h text:style-name="P426" text:outline-level="1"><text:span text:style-name="T426_1">ΚΕΦΑΛΑΙΟ<text:s/></text:span></text:h>
      <text:h text:style-name="P427" text:outline-level="1"><text:span text:style-name="T427_1">Θ'ΧΟΡΗΓΗΣΗ<text:s/>ΚΑΙ<text:s/>ΑΝΑΝΕΩΣΗ<text:s/>ΑΔΕΙΑΣ<text:s/>ΔΙΑΜΟΝΗΣΣΕ<text:s/>ΘΥΜΑΤΑ<text:s/>ΕΜΠΟΡΙΑΣ<text:s/>ΑΝΘΡΩΠΩΝ</text:span></text:h>
      <text:h text:style-name="P428" text:outline-level="6"><text:span text:style-name="T428_1">Άρθρο<text:s/>46<text:s/></text:span></text:h>
      <text:h text:style-name="P429" text:outline-level="6"><text:span text:style-name="T429_1">Χορήγηση<text:s/>και<text:s/>ανανέωση<text:s/>άδειας<text:s/>διαμονήςσε<text:s/>θύματα<text:s/>εμπορίας<text:s/>ανθρώπων</text:span></text:h>
      <text:p text:style-name="P430"><text:span text:style-name="T430_1">1.</text:span><text:span text:style-name="T430_2"><text:s/>Σε<text:s/>υπήκοο<text:s/>τρίτης<text:s/>χώρας,<text:s/>που<text:s/>έχει<text:s/>χαρακτηρισθεί<text:s/>θύμα<text:s/>εμπορίας<text:s/>ανθρώπων<text:s/>με<text:s/>πράξη<text:s/>του<text:s/>αρμόδιου<text:s/>Εισαγγελέα<text:s/>Πρωτοδικών<text:s/>κατά<text:s/>την<text:s/>έννοια<text:s/>της<text:s/>περίπτωσης<text:s/>ι'<text:s/>του<text:s/>άρθρου<text:s/>1<text:s/>του<text:s/>νόμου<text:s/>αυτού<text:s/>και<text:s/>ύστερα<text:s/>από<text:s/>αίτηση<text:s/>του<text:s/>θύματος<text:s/>που<text:s/>υποβάλλεται<text:s/>είτε<text:s/>αυτοπροσώπως<text:s/>είτε<text:s/>μέσω<text:s/>του<text:s/>αρμόδιου<text:s/>εισαγγελέα<text:s/>χορηγείται<text:s/>σχετική<text:s/>άδεια<text:s/>διαμονής,<text:s/>για<text:s/>την<text:s/>οποία<text:s/>δεν<text:s/>απαιτείται<text:s/>η<text:s/>καταβολή<text:s/>παραβόλου.</text:span></text:p>
      <text:p text:style-name="P431"><text:span text:style-name="T431_1">2.</text:span><text:span text:style-name="T431_2"><text:s/>Η<text:s/>άδεια<text:s/>αυτή<text:s/>χορηγείται<text:s/>με<text:s/>τη<text:s/>διαδικασία<text:s/>και<text:s/>τις<text:s/>προϋποθέσεις<text:s/>των<text:s/>επόμενων<text:s/>άρθρων.</text:span></text:p>
      <text:h text:style-name="P432" text:outline-level="6"><text:span text:style-name="T432_1">Άρθρο<text:s/>47<text:s/></text:span></text:h>
      <text:h text:style-name="P433" text:outline-level="6"><text:span text:style-name="T433_1">Ενημέρωση<text:s/>θυμάτων<text:s/>και<text:s/>ειδική<text:s/>μέριμνα<text:s/>για<text:s/>ανήλικους</text:span></text:h>
      <text:p text:style-name="P434"><text:span text:style-name="T434_1">1.</text:span><text:span text:style-name="T434_2"><text:s/>Σε<text:s/>περίπτωση<text:s/>που<text:s/>οι<text:s/>αρμόδιες<text:s/>αστυνομικές<text:s/>ή<text:s/>εισαγ-<text:s/>γελικές<text:s/>αρχές<text:s/>πιθανολογήσουν<text:s/>ότι<text:s/>υπήκοος<text:s/>τρίτης<text:s/>χώρας<text:s/>εμπίπτει<text:s/>στην<text:s/>κατηγορία<text:s/>των<text:s/>θυμάτων,<text:s/>όπως<text:s/>αυτά<text:s/>ορίζονται<text:s/>σύμφωνα<text:s/>με<text:s/>την<text:s/>περίπτωση<text:s/>ι'<text:s/>του<text:s/>άρθρου<text:s/>1<text:s/>του<text:s/>παρόντος,<text:s/>τον<text:s/>ενημερώνουν<text:s/>για<text:s/>τη<text:s/>δυνατότητα<text:s/>χορήγησης<text:s/>άδειας<text:s/>διαμονής<text:s/>περιορισμένης<text:s/>ισχύος,<text:s/>εφόσον<text:s/>συνεργάζεται<text:s/>στην<text:s/>καταπολέμηση<text:s/>της<text:s/>εμπορίας<text:s/>ανθρώπων.<text:s/>Την<text:s/>ενημέρωση<text:s/>αυτή<text:s/>μπορεί<text:s/>να<text:s/>παρέχουν<text:s/>και<text:s/>οι<text:s/>αρμόδιοι<text:s/>φορείς<text:s/>κοινωνικής<text:s/>στήριξης<text:s/>που<text:s/>προβλέπονται<text:s/>στο<text:s/>παράρτημα<text:s/>του<text:s/>π.δ.<text:s/>233/2003<text:s/>(ΦΕΚ<text:s/>248<text:s/>Α"),<text:s/>όπως<text:s/>κάθε<text:s/>φορά<text:s/>ισχύει.</text:span></text:p>
      <text:p text:style-name="P435"><text:span text:style-name="T435_1">2.</text:span><text:span text:style-name="T435_2"><text:s/>Στην<text:s/>περίπτωση<text:s/>υπηκόων<text:s/>τρίτων<text:s/>χωρών<text:s/>που<text:s/>είναι<text:s/>ασυνόδευτοι<text:s/>ανήλικοι,<text:s/>οι<text:s/>αρμόδιες<text:s/>εισαγγελικές<text:s/>ή<text:s/>αστυνομικές<text:s/>αρχές<text:s/>λαμβάνουν<text:s/>τα<text:s/>απαραίτητα<text:s/>μέτρα<text:s/>για<text:s/>να<text:s/>προσδιορίσουν<text:s/>την<text:s/>ταυτότητα<text:s/>και<text:s/>την<text:s/>ιθαγένειά<text:s/>τους<text:s/>και<text:s/>να<text:s/>θεμελιώσουν<text:s/>το<text:s/>γεγονός<text:s/>ότι<text:s/>δεν<text:s/>συνοδεύονται.<text:s/>Επίσης,<text:s/>καταβάλλουν<text:s/>κάθε<text:s/>δυνατή<text:s/>προσπάθεια<text:s/>για<text:s/>τον<text:s/>ταχύτερο<text:s/>δυνατό<text:s/>εντοπισμό<text:s/>της<text:s/>οικογένειάς<text:s/>τους<text:s/>και<text:s/>λαμβάνουν<text:s/>αμέσως<text:s/>τα<text:s/>απαραίτητα<text:s/>μέτρα<text:s/>για<text:s/>να<text:s/>εξασφαλίσουν<text:s/>τη<text:s/>νομική<text:s/>τους<text:s/>εκπροσώπηση<text:s/>και,<text:s/>εφόσον<text:s/>χρειάζεται,<text:s/>την<text:s/>εκπροσώπησή<text:s/>τους<text:s/>στο<text:s/>πλαίσιο<text:s/>της<text:s/>ποινικής<text:s/>διαδικασίας.</text:span></text:p>
      <text:h text:style-name="P436" text:outline-level="6"><text:span text:style-name="T436_1">Άρθρο<text:s/>48<text:s/></text:span></text:h>
      <text:h text:style-name="P437" text:outline-level="6"><text:span text:style-name="T437_1">Προθεσμία<text:s/>περίσκεψης</text:span></text:h>
      <text:p text:style-name="P438"><text:span text:style-name="T438_1">1.</text:span><text:span text:style-name="T438_2"><text:s/>Στα<text:s/>πρόσωπα<text:s/>των<text:s/>προηγούμενων<text:s/>διατάξεων<text:s/>παρέχεται,<text:s/>με<text:s/>πράξη<text:s/>της<text:s/>αρμόδιας<text:s/>εισαγγελικής<text:s/>αρχής,<text:s/>προθεσμία<text:s/>περίσκεψης,<text:s/>ώστε<text:s/>να<text:s/>συνέλθουν<text:s/>και<text:s/>να<text:s/>είναι<text:s/>σε<text:s/>θέση<text:s/>να<text:s/>διαφύγουν<text:s/>από<text:s/>την<text:s/>επιρροή<text:s/>των<text:s/>δραστών<text:s/>των<text:s/>σχετικών<text:s/>αδικημάτων,<text:s/>για<text:s/>να<text:s/>μπορούν<text:s/>να<text:s/>λάβουν<text:s/>ανεπηρέαστη<text:s/>απόφαση<text:s/>σχετικά<text:s/>με<text:s/>τη<text:s/>συνεργασία<text:s/>τους<text:s/>με<text:s/>τις<text:s/>διωκτικές<text:s/>αρχές.</text:span></text:p>
      <text:p text:style-name="P439"><text:span text:style-name="T439_1">2.</text:span><text:span text:style-name="T439_2"><text:s/>Η<text:s/>προθεσμία<text:s/>αυτή<text:s/>δεν<text:s/>μπορεί<text:s/>να<text:s/>υπερβαίνει<text:s/>τον<text:s/>ένα<text:s/>μήνα.<text:s/>Ειδικά<text:s/>για<text:s/>τους<text:s/>ανήλικους,<text:s/>η<text:s/>ίδια<text:s/>προθεσμία<text:s/>μπορεί<text:s/>να<text:s/>παρατείνεται<text:s/>για<text:s/>έναν<text:s/>ακόμη<text:s/>μήνα<text:s/>με<text:s/>απόφαση<text:s/>της<text:s/>αρμόδιας<text:s/>εισαγγελικής<text:s/>αρχής<text:s/>και<text:s/>με<text:s/>κριτήριο<text:s/>την<text:s/>εξυπηρέτηση<text:s/>του<text:s/>συμφέροντος<text:s/>του<text:s/>ανηλίκου.</text:span></text:p>
      <text:p text:style-name="P440"><text:span text:style-name="T440_1">3.</text:span><text:span text:style-name="T440_2"><text:s/>Μόνη<text:s/>η<text:s/>προθεσμία<text:s/>περίσκεψης<text:s/>δεν<text:s/>θεμελιώνει<text:s/>δικαίωμα<text:s/>διαμονής<text:s/>στη<text:s/>Χώρα.<text:s/>Κατά<text:s/>το<text:s/>ίδιο<text:s/>διάστημα,<text:s/>τα<text:s/>ανωτέρω<text:s/>πρόσωπα<text:s/>δεν<text:s/>απελαύνονται,<text:s/>τυχόν<text:s/>δε<text:s/>εκδοθείσα<text:s/>απόφαση<text:s/>απέλασης<text:s/>ανακαλείται.</text:span></text:p>
      <text:p text:style-name="P441"><text:span text:style-name="T441_1">4.</text:span><text:span text:style-name="T441_2"><text:s/>Με<text:s/>απόφαση<text:s/>της<text:s/>εισαγγελικής<text:s/>αρχής,<text:s/>η<text:s/>προθεσμία<text:s/>περίσκεψης<text:s/>μπορεί<text:s/>να<text:s/>τερματίζεται<text:s/>πριν<text:s/>από<text:s/>τη<text:s/>λήξη<text:s/>της,<text:s/>εφόσον:</text:span></text:p>
      <text:p text:style-name="P442"><text:span text:style-name="T442_1">α.<text:s/>διαπιστωθεί<text:s/>από<text:s/>την<text:s/>οικεία<text:s/>εισαγγελική<text:s/>ή<text:s/>αστυνομική<text:s/>αρχή<text:s/>ότι<text:s/>το<text:s/>ανωτέρω<text:s/>πρόσωπο<text:s/>εκουσίως<text:s/>επανασυνέδεσε<text:s/>τις<text:s/>σχέσεις<text:s/>του<text:s/>με<text:s/>τους<text:s/>δράστες<text:s/>των<text:s/>εγκλημάτων<text:s/>της<text:s/>περίπτωσης<text:s/>ι'<text:s/>του<text:s/>άρθρου<text:s/>1<text:s/>του<text:s/>νόμου<text:s/>αυτού<text:s/>ή</text:span></text:p>
      <text:p text:style-name="P443"><text:span text:style-name="T443_1">β.<text:s/>για<text:s/>λόγους<text:s/>δημόσιας<text:s/>τάξης<text:s/>και<text:s/>ασφάλειας.</text:span></text:p>
      <text:h text:style-name="P444" text:outline-level="6"><text:span text:style-name="T444_1">Άρθρο<text:s/>49<text:s/></text:span></text:h>
      <text:h text:style-name="P445" text:outline-level="6"><text:span text:style-name="T445_1">Περίθαλψη<text:s/>και<text:s/>παροχές<text:s/>κατά<text:s/>την<text:s/>περίοδο<text:s/>περίσκεψης</text:span></text:h>
      <text:p text:style-name="P446"><text:span text:style-name="T446_1">1.</text:span><text:span text:style-name="T446_2"><text:s/>Κατά<text:s/>τη<text:s/>διάρκεια<text:s/>της<text:s/>περιόδου<text:s/>περίσκεψης,<text:s/>τα<text:s/>ανωτέρω<text:s/>πρόσωπα<text:s/>έχουν<text:s/>πρόσβαση<text:s/>στην<text:s/>περίθαλψη,<text:s/>σύμφωνα<text:s/>με<text:s/>τις<text:s/>προβλέψεις<text:s/>του<text:s/>άρθρου<text:s/>7<text:s/>του<text:s/>π.δ.<text:s/>233/2003,<text:s/>όπως<text:s/>κάθε<text:s/>φορά<text:s/>ισχύει.</text:span></text:p>
      <text:p text:style-name="P447"><text:span text:style-name="T447_1">2.</text:span><text:span text:style-name="T447_2"><text:s/>Στα<text:s/>ίδια<text:s/>πρόσωπα<text:s/>διασφαλίζονται<text:s/>ικανές<text:s/>συνθήκες<text:s/>διαβίωσης,<text:s/>εφόσον<text:s/>δεν<text:s/>διαθέτουν<text:s/>επαρκείς<text:s/>πόρους.</text:span></text:p>
      <text:p text:style-name="P448"><text:span text:style-name="T448_1">3.</text:span><text:span text:style-name="T448_2"><text:s/>Οι<text:s/>αρμόδιες<text:s/>εισαγγελικές<text:s/>και<text:s/>αστυνομικές<text:s/>αρχές<text:s/>φροντίζουν,<text:s/>κατά<text:s/>προτεραιότητα,<text:s/>για<text:s/>την<text:s/>προστασία<text:s/>και<text:s/>ασφάλεια<text:s/>των<text:s/>προσώπων<text:s/>αυτών,<text:s/>σύμφωνα<text:s/>με<text:s/>τις<text:s/>οικείες<text:s/>διατάξεις.<text:s/>Επίσης,<text:s/>παρέχονται<text:s/>υπηρεσίες<text:s/>μετάφρασης<text:s/>και<text:s/>διερμηνείας,<text:s/>όταν<text:s/>τα<text:s/>θύματα<text:s/>αγνοούν<text:s/>την<text:s/>ελληνική<text:s/>γλώσσα,<text:s/>καθώς<text:s/>και<text:s/>κάθε<text:s/>αναγκαία<text:s/>νομική<text:s/>βοήθεια.</text:span></text:p>
      <text:h text:style-name="P449" text:outline-level="6"><text:span text:style-name="T449_1">Άρθρο<text:s/>50<text:s/></text:span></text:h>
      <text:h text:style-name="P450" text:outline-level="6"><text:span text:style-name="T450_1">Προϋποθέσεις<text:s/>χορήγησης<text:s/>καιανανέωσης<text:s/>άδειας<text:s/>διαμονής</text:span></text:h>
      <text:p text:style-name="P451"><text:span text:style-name="T451_1">1.</text:span><text:span text:style-name="T451_2"><text:s/>Μετά<text:s/>την<text:s/>πάροδο<text:s/>της<text:s/>προθεσμίας<text:s/>περίσκεψης<text:s/>ή<text:s/>και<text:s/>πριν<text:s/>παρέλθει<text:s/>αυτή,<text:s/>εφόσον<text:s/>συντρέξει<text:s/>η<text:s/>περίπτωση<text:s/>β'<text:s/>της<text:s/>παραγράφου<text:s/>αυτής,<text:s/>ο<text:s/>αρμόδιος<text:s/>Εισαγγελέας<text:s/>εξετάζει<text:s/>εάν<text:s/>πληρούται<text:s/>μία<text:s/>από<text:s/>τις<text:s/>ακόλουθες<text:s/>προϋποθέσεις<text:s/>και<text:s/>συντάσσει<text:s/>σχετική<text:s/>έκθεση:</text:span></text:p>
      <text:p text:style-name="P452"><text:span text:style-name="T452_1">α.<text:s/>Εάν<text:s/>κρίνεται<text:s/>σκόπιμη<text:s/>η<text:s/>παράταση<text:s/>της<text:s/>διαμονής<text:s/>του<text:s/>εν<text:s/>λόγω<text:s/>προσώπου<text:s/>στην<text:s/>Ελληνική<text:s/>Επικράτεια,<text:s/>προς<text:s/>διευκόλυνση<text:s/>της<text:s/>διενεργούμενης<text:s/>έρευνας<text:s/>ή<text:s/>της<text:s/>ποινικής<text:s/>διαδικασίας.</text:span></text:p>
      <text:p text:style-name="P453"><text:span text:style-name="T453_1">β.<text:s/>Εάν<text:s/>το<text:s/>ανωτέρω<text:s/>πρόσωπο<text:s/>έχει<text:s/>επιδείξει<text:s/>σαφή<text:s/>βούληση<text:s/>συνεργασίας<text:s/>και</text:span></text:p>
      <text:p text:style-name="P454"><text:span text:style-name="T454_1">γ.<text:s/>Εάν<text:s/>το<text:s/>ίδιο<text:s/>πρόσωπο<text:s/>έχει<text:s/>διακόψει<text:s/>κάθε<text:s/>σχέση<text:s/>με<text:s/>τους<text:s/>φερόμενους<text:s/>ως<text:s/>δράστες<text:s/>των<text:s/>αδικημάτων<text:s/>της<text:s/>περίπτωσης<text:s/>ι'<text:s/>του<text:s/>άρθρου<text:s/>1<text:s/>του<text:s/>νόμου<text:s/>αυτού.</text:span></text:p>
      <text:p text:style-name="P455"><text:span text:style-name="T455_1">2.</text:span><text:span text:style-name="T455_2"><text:s/>Η<text:s/>εξέταση<text:s/>της<text:s/>αίτησης<text:s/>για<text:s/>τη<text:s/>χορήγηση<text:s/>της<text:s/>άδειας<text:s/>διαμονής<text:s/>γίνεται<text:s/>κατά<text:s/>προτεραιότητα<text:s/>και<text:s/>η<text:s/>χορήγησή<text:s/>της<text:s/>διενεργείται<text:s/>με<text:s/>απόφαση<text:s/>του<text:s/>Υπουργού<text:s/>Εσωτερικών,<text:s/>Δημόσιας<text:s/>Διοίκησης<text:s/>και<text:s/>Αποκέντρωσης.<text:s/>Με<text:s/>την<text:s/>επιφύλαξη<text:s/>λόγων<text:s/>δημόσιας<text:s/>τάξης<text:s/>και<text:s/>ασφάλειας,<text:s/>εκδίδεται<text:s/>άδεια<text:s/>διαμονής<text:s/>διάρκειας<text:s/>δώδεκα<text:s/>μηνών,<text:s/>εάν<text:s/>συντρέχει<text:s/>μία<text:s/>από<text:s/>τις<text:s/>προϋποθέσεις<text:s/>της<text:s/>προηγούμενης<text:s/>παραγράφου<text:s/>και<text:s/>η<text:s/>οποία<text:s/>ανανεώνεται<text:s/>κάθε<text:s/>φορά<text:s/>για<text:s/>ισόχρονο<text:s/>διάστημα,<text:s/>εφόσον<text:s/>συνεχίζουν<text:s/>να<text:s/>πληρούνται<text:s/>οι<text:s/>ίδιες<text:s/>προϋποθέσεις.</text:span></text:p>
      <text:p text:style-name="P456"><text:span text:style-name="T456_1">3.</text:span><text:span text:style-name="T456_2"><text:s/>Η<text:s/>ανωτέρω<text:s/>άδεια<text:s/>διαμονής<text:s/>διασφαλίζει<text:s/>δικαίωμα<text:s/>πρόσβασης<text:s/>στην<text:s/>αγορά<text:s/>εργασίας,<text:s/>η<text:s/>οποία<text:s/>ισχύει<text:s/>μόνο<text:s/>κατά<text:s/>τη<text:s/>διάρκειά<text:s/>της,<text:s/>στις<text:s/>παροχές<text:s/>και<text:s/>την<text:s/>περίθαλψη<text:s/>του<text:s/>άρθρου<text:s/>49<text:s/>του<text:s/>νόμου<text:s/>αυτού,<text:s/>καθώς<text:s/>και<text:s/>στις<text:s/>προϋποθέσεις<text:s/>επαγγελματικής<text:s/>κατάρτισης<text:s/>και<text:s/>εκπαίδευσης,<text:s/>σύμφωνα<text:s/>με<text:s/>τις<text:s/>ειδικότερες<text:s/>προβλέψεις<text:s/>του<text:s/>άρθρου<text:s/>6<text:s/>του<text:s/>π.δ.<text:s/>233/2003.</text:span></text:p>
      <text:h text:style-name="P457" text:outline-level="6"><text:span text:style-name="T457_1">Άρθρο<text:s/>51</text:span></text:h>
      <text:p text:style-name="P458"><text:span text:style-name="T458_1">Ειδικοί<text:s/>λόγοι<text:s/>μη<text:s/>ανανέωσης<text:s/>και<text:s/>ανάκλησηςτης<text:s/>άδειας<text:s/>διαμονής</text:span></text:p>
      <text:p text:style-name="P459"><text:span text:style-name="T459_1">Η<text:s/>άδεια<text:s/>διαμονής<text:s/>δεν<text:s/>ανανεώνεται<text:s/>ή<text:s/>ανακαλείται,<text:s/>εφόσον<text:s/>συντρέχει<text:s/>μία<text:s/>από<text:s/>τις<text:s/>ακόλουθες<text:s/>προϋποθέσεις:</text:span></text:p>
      <text:p text:style-name="P460"><text:span text:style-name="T460_1">α.<text:s/>Εάν<text:s/>ο<text:s/>δικαιούχος<text:s/>επανασυνδέσει<text:s/>τις<text:s/>σχέσεις<text:s/>του<text:s/>ενεργώς<text:s/>και<text:s/>εκουσίως<text:s/>με<text:s/>τους<text:s/>εικαζόμενους<text:s/>δράστες<text:s/>των<text:s/>πράξεων<text:s/>που<text:s/>έχει<text:s/>καταγγείλει.</text:span></text:p>
      <text:p text:style-name="P461"><text:span text:style-name="T461_1">β.<text:s/>Εάν<text:s/>η<text:s/>αρμόδια<text:s/>αρχή<text:s/>κρίνει<text:s/>ότι<text:s/>η<text:s/>συνεργασία<text:s/>ή<text:s/>η<text:s/>καταγγελία<text:s/>του<text:s/>θύματος<text:s/>είναι<text:s/>δόλια<text:s/>ή<text:s/>καταχρηστική.</text:span></text:p>
      <text:p text:style-name="P462"><text:span text:style-name="T462_1">γ.<text:s/>Όταν<text:s/>το<text:s/>θύμα<text:s/>παύει<text:s/>να<text:s/>συνεργάζεται.</text:span></text:p>
      <text:p text:style-name="P463"><text:span text:style-name="T463_1">δ.<text:s/>Εάν<text:s/>με<text:s/>πρωτοβουλία<text:s/>της<text:s/>αρμόδιας<text:s/>εισαγγελικής<text:s/>ή<text:s/>δικαστικής<text:s/>αρχής<text:s/>η<text:s/>σχετική<text:s/>διαδικασία<text:s/>διακοπεί.</text:span></text:p>
      <text:p text:style-name="P464"><text:span text:style-name="T464_1">ε.<text:s/>Όταν<text:s/>έχει<text:s/>εκδοθεί<text:s/>αμετάκλητη<text:s/>δικαστική<text:s/>απόφαση,<text:s/>με<text:s/>την<text:s/>οποία<text:s/>περατώνεται<text:s/>και<text:s/>η<text:s/>σχετική<text:s/>διαδικασία.</text:span></text:p>
      <text:h text:style-name="P465" text:outline-level="6"><text:span text:style-name="T465_1">Άρθρο<text:s/>52</text:span></text:h>
      <text:p text:style-name="P466"><text:span text:style-name="T466_1">Αλλαγή<text:s/>σκοπού<text:s/>διαμονής</text:span></text:p>
      <text:p text:style-name="P467"><text:span text:style-name="T467_1">Μέσα<text:s/>σε<text:s/>ένα<text:s/>μήνα<text:s/>από<text:s/>την<text:s/>περάτωση<text:s/>της<text:s/>σχετικής<text:s/>διαδικασίας<text:s/>με<text:s/>την<text:s/>έκδοση<text:s/>αμετάκλητης<text:s/>δικαστικής<text:s/>απόφασης,<text:s/>μπορεί<text:s/>να<text:s/>χορηγείται<text:s/>στον<text:s/>κάτοχο<text:s/>άδειας<text:s/>διαμονής,<text:s/>με<text:s/>την<text:s/>ιδιότητα<text:s/>του<text:s/>θύματος<text:s/>εμπορίας<text:s/>ανθρώπων,<text:s/>άδεια<text:s/>διαμονής<text:s/>για<text:s/>έναν<text:s/>από<text:s/>τους<text:s/>λόγους<text:s/>και<text:s/>υπό<text:s/>τις<text:s/>αντίστοιχες<text:s/>προϋποθέσεις<text:s/>που<text:s/>προβλέπονται<text:s/>στο<text:s/>νόμο<text:s/>αυτόν,<text:s/>με<text:s/>απόφαση<text:s/>του<text:s/>Γενικού<text:s/>Γραμματέα<text:s/>της<text:s/>οικείας<text:s/>Περιφέρειας.</text:span></text:p>
      <text:p text:style-name="P468"><text:span text:style-name="T468_1">ΚΕΦΑΛΑΙΌ<text:s/>Ι'</text:span></text:p>
      <text:p text:style-name="P469"><text:span text:style-name="T469_1">ΧΌΡΗΓΗΣΗ<text:s/>ΚΑΙ<text:s/>ΑΝΑΝΕΩΣΗ<text:s/>ΑΔΕΙΑΣ<text:s/>ΔΙΑΜΌΝΗΣΓΙΑ<text:s/>ΌΙΚΌΓΕΝΕΙΑΚΗ<text:s/>ΕΠΑΝΕΝΩΣΗ</text:span></text:p>
      <text:h text:style-name="P470" text:outline-level="6"><text:span text:style-name="T470_1">Άρθρο<text:s/>53</text:span></text:h>
      <text:p text:style-name="P471"><text:span text:style-name="T471_1">Προϋποθέσεις<text:s/>για<text:s/>την<text:s/>οικογενειακή<text:s/>επανένωση</text:span></text:p>
      <text:p text:style-name="P472"><text:span text:style-name="T472_1">Ϊ<text:s/>υπήκοος<text:s/>τρίτης<text:s/>χώρας<text:s/>που<text:s/>κατοικεί<text:s/>νόμιμα<text:s/>στην<text:s/>Ελλάδα<text:s/>επί<text:s/>δύο<text:s/>τουλάχιστον<text:s/>έτη<text:s/>δικαιούται<text:s/>να<text:s/>ζητήσει<text:s/>την<text:s/>είσοδο<text:s/>και<text:s/>διαμονή<text:s/>στη<text:s/>χώρα<text:s/>μελών<text:s/>της<text:s/>οικογένειάς<text:s/>του,<text:s/>εφόσον<text:s/>πληρούνται,<text:s/>σωρευτικά,<text:s/>οι<text:s/>κατωτέρω<text:s/>προϋποθέσεις:</text:span></text:p>
      <text:p text:style-name="P473"><text:span text:style-name="T473_1">α.<text:s/>Αποδεικνύει<text:s/>την<text:s/>ύπαρξη<text:s/>της<text:s/>οικογενειακής<text:s/>σχέσης.</text:span></text:p>
      <text:p text:style-name="P474"><text:span text:style-name="T474_1">β.<text:s/>Τα<text:s/>μέλη<text:s/>της<text:s/>οικογένειάς<text:s/>του<text:s/>πρόκειται<text:s/>να<text:s/>κατοικήσουν<text:s/>μαζί<text:s/>του.</text:span></text:p>
      <text:p text:style-name="P475"><text:span text:style-name="T475_1">γ.<text:s/>Αποδεικνύει<text:s/>ότι<text:s/>διαθέτει<text:s/>ετήσιο<text:s/>προσωπικό<text:s/>εισόδημα<text:s/>σταθερό<text:s/>και<text:s/>τακτικό,<text:s/>επαρκές<text:s/>για<text:s/>τις<text:s/>ανάγκες<text:s/>της<text:s/>οικογένειάς<text:s/>του,<text:s/>το<text:s/>οποίο<text:s/>δεν<text:s/>προέρχεται<text:s/>από<text:s/>προσφυγή<text:s/>στο<text:s/>σύστημα<text:s/>κοινωνικής<text:s/>αρωγής<text:s/>της<text:s/>Χώρας.<text:s/>Το<text:s/>εισόδημα<text:s/>αυτό<text:s/>δεν<text:s/>μπορεί<text:s/>να<text:s/>είναι<text:s/>μικρότερο<text:s/>από<text:s/>τις<text:s/>ετήσιες<text:s/>αποδοχές<text:s/>του<text:s/>ανειδίκευτου<text:s/>εργάτη,<text:s/>προσαυξημένο<text:s/>κατά<text:s/>20%<text:s/>για<text:s/>τη<text:s/>σύζυγο<text:s/>και<text:s/>κατά<text:s/>15%<text:s/>για<text:s/>κάθε<text:s/>τέκνο.<text:s/>Σε<text:s/>περίπτωση<text:s/>κατά<text:s/>την<text:s/>οποία<text:s/>και<text:s/>οι<text:s/>δύο<text:s/>σύζυγοι<text:s/>διαμένουν,<text:s/>νομίμως,<text:s/>στη<text:s/>Χώρα,<text:s/>εφόσον<text:s/>πρόκειται<text:s/>για<text:s/>επανένωση<text:s/>των<text:s/>τέκνων<text:s/>τους,<text:s/>δεν<text:s/>απαιτείται<text:s/>η<text:s/>ανωτέρω<text:s/>προσαύξηση,<text:s/>κατά<text:s/>15%,<text:s/>για<text:s/>κάθε<text:s/>τέκνο.</text:span></text:p>
      <text:p text:style-name="P476"><text:span text:style-name="T476_1">δ.<text:s/>Διαθέτει<text:s/>πλήρη<text:s/>ασφάλιση<text:s/>ασθένειας<text:s/>ως<text:s/>προς<text:s/>το<text:s/>σύνολο<text:s/>των<text:s/>κινδύνων<text:s/>που<text:s/>καλύπτονται<text:s/>για<text:s/>τους<text:s/>ημεδαπούς,<text:s/>η<text:s/>οποία<text:s/>να<text:s/>μπορεί<text:s/>να<text:s/>καλύψει<text:s/>και<text:s/>τα<text:s/>μέλη<text:s/>της<text:s/>οικογένειάς<text:s/>του.</text:span></text:p>
      <text:h text:style-name="P477" text:outline-level="6"><text:span text:style-name="T477_1">Άρθρο<text:s/>54<text:s/></text:span></text:h>
      <text:h text:style-name="P478" text:outline-level="6"><text:span text:style-name="T478_1">Μέλη<text:s/>οικογένειας</text:span></text:h>
      <text:p text:style-name="P479"><text:span text:style-name="T479_1">1.</text:span><text:span text:style-name="T479_2"><text:s/>Ως<text:s/>μέλη<text:s/>οικογένειας<text:s/>υπηκόου<text:s/>τρίτης<text:s/>χώρας<text:s/>που<text:s/>εισέρχονται<text:s/>στη<text:s/>Χώρα,<text:s/>στο<text:s/>πλαίσιο<text:s/>της<text:s/>οικογενειακής<text:s/>επανένωσης,<text:s/>νοούνται:</text:span></text:p>
      <text:p text:style-name="P480"><text:span text:style-name="T480_1">α.<text:s/>Οι<text:s/>σύζυγοι,<text:s/>εφόσον<text:s/>έχουν<text:s/>συμπληρώσει<text:s/>το<text:s/>18ο<text:s/>έτος<text:s/>της<text:s/>ηλικίας<text:s/>τους,<text:s/>καθώς<text:s/>και<text:s/>τα<text:s/>κάτω<text:s/>των<text:s/>18<text:s/>ετών<text:s/>άγαμα,<text:s/>κοινά<text:s/>τέκνα<text:s/>τους,<text:s/>συμπεριλαμβανομένων<text:s/>και<text:s/>εκείνων<text:s/>που<text:s/>έχουν<text:s/>υιοθετηθεί.</text:span></text:p>
      <text:p text:style-name="P481"><text:span text:style-name="T481_1">β.<text:s/>Τα<text:s/>λοιπά,<text:s/>κάτω<text:s/>των<text:s/>18<text:s/>ετών,<text:s/>άγαμα<text:s/>τέκνα<text:s/>του<text:s/>συντηρούντος<text:s/>ή<text:s/>του<text:s/>ετέρου<text:s/>των<text:s/>συζύγων,<text:s/>συμπεριλαμβανομένων<text:s/>των<text:s/>τέκνων<text:s/>που<text:s/>έχουν<text:s/>υιοθετηθεί,<text:s/>εφόσον<text:s/>του<text:s/>έχει<text:s/>ανατεθεί<text:s/>η<text:s/>άσκηση<text:s/>της<text:s/>γονικής<text:s/>μέριμνας.</text:span></text:p>
      <text:p text:style-name="P482"><text:span text:style-name="T482_1">2.</text:span><text:span text:style-name="T482_2"><text:s/>Σε<text:s/>περίπτωση<text:s/>πολυγαμίας,<text:s/>αν<text:s/>ο<text:s/>συντηρών<text:s/>έχει<text:s/>ήδη<text:s/>σύζυγο<text:s/>που<text:s/>ζει<text:s/>μαζί<text:s/>του<text:s/>στην<text:s/>Ελλάδα,<text:s/>δεν<text:s/>επιτρέπεται<text:s/>η<text:s/>οικογενειακή<text:s/>επανένωση<text:s/>με<text:s/>άλλη<text:s/>σύζυγο.</text:span></text:p>
      <text:p text:style-name="P483"><text:span text:style-name="T483_1">Κατά<text:s/>παρέκκλιση<text:s/>της<text:s/>παραγράφου<text:s/>1<text:s/>περίπτωση<text:s/>β',<text:s/>δεν<text:s/>επιτρέπεται<text:s/>η<text:s/>οικογενειακή<text:s/>επανένωση<text:s/>ανήλικων<text:s/>τέκνων<text:s/>του<text:s/>συντηρούντος<text:s/>και<text:s/>άλλης<text:s/>συζύγου,<text:s/>πέραν<text:s/>των<text:s/>ανήλικων<text:s/>τέκνων<text:s/>αυτού<text:s/>με<text:s/>τη<text:s/>σύζυγο<text:s/>με<text:s/>την<text:s/>οποία<text:s/>έχει<text:s/>ήδη<text:s/>επανενωθεί<text:s/>στη<text:s/>Χώρα,<text:s/>σύμφωνα<text:s/>με<text:s/>τις<text:s/>διατάξεις<text:s/>του<text:s/>προηγούμενου<text:s/>άρθρου.</text:span></text:p>
      <text:h text:style-name="P484" text:outline-level="6"><text:span text:style-name="T484_1">Άρθρο<text:s/>55<text:s/></text:span></text:h>
      <text:h text:style-name="P485" text:outline-level="6"><text:span text:style-name="T485_1">Υποβολή<text:s/>και<text:s/>εξέταση<text:s/>της<text:s/>αίτησηςγια<text:s/>οικογενειακή<text:s/>επανένωση</text:span></text:h>
      <text:p text:style-name="P486"><text:span text:style-name="T486_1">1.</text:span><text:span text:style-name="T486_2"><text:s/>Ο<text:s/>συντηρών<text:s/>καταθέτει<text:s/>αίτηση<text:s/>στο<text:s/>δήμο<text:s/>ή<text:s/>στην<text:s/>κοινότητα<text:s/>του<text:s/>τόπου<text:s/>κατοικίας<text:s/>ή<text:s/>διαμονής<text:s/>του<text:s/>για<text:s/>την<text:s/>έ-γκρι-<text:s/>ση<text:s/>οικογενειακής<text:s/>επανένωσης.<text:s/>Αρμόδια<text:s/>για<text:s/>την<text:s/>εξέταση<text:s/></text:span></text:p>
      <text:p text:style-name="P487"><text:span text:style-name="T487_1">της<text:s/>αίτησης<text:s/>είναι<text:s/>η<text:s/>αντίστοιχη<text:s/>Υπηρεσία<text:s/>Αλλοδαπών<text:s/>και<text:s/>Μετανάστευσης<text:s/>της<text:s/>Περιφέρειας.</text:span></text:p>
      <text:p text:style-name="P488"><text:span text:style-name="T488_1">2.</text:span><text:span text:style-name="T488_2"><text:s/>Η<text:s/>αίτηση<text:s/>γίνεται<text:s/>δεκτή,<text:s/>εφόσον<text:s/>πληρούνται<text:s/>οι<text:s/>προϋποθέσεις<text:s/>των<text:s/>άρθρων<text:s/>53<text:s/>και<text:s/>54<text:s/>του<text:s/>νόμου<text:s/>αυτού.<text:s/>0<text:s/>Γενικός<text:s/>Γραμματέας<text:s/>της<text:s/>Περιφέρειας<text:s/>υποχρεούται<text:s/>να<text:s/>ζητήσει<text:s/>προηγουμένως<text:s/>τη<text:s/>γνώμη<text:s/>της<text:s/>οικείας<text:s/>αστυνομικής<text:s/>αρχής<text:s/>για<text:s/>θέματα<text:s/>που<text:s/>αφορούν<text:s/>στη<text:s/>δημόσια<text:s/>τάξη<text:s/>και<text:s/>ασφάλεια<text:s/>της<text:s/>Χώρας,<text:s/>καθώς<text:s/>και<text:s/>τη<text:s/>γνώμη<text:s/>της<text:s/>αρμόδιας<text:s/>ελληνικής<text:s/>προξενικής<text:s/>αρχής<text:s/>προς<text:s/>διακρίβωση<text:s/>ύπαρξης<text:s/>της<text:s/>οικογενειακής<text:s/>σχέσης.<text:s/>Οι<text:s/>ανωτέρω<text:s/>γνώμες<text:s/>παρέχονται<text:s/>εντός<text:s/>διμήνου<text:s/>αφότου<text:s/>ζητηθούν.</text:span></text:p>
      <text:p text:style-name="P489"><text:span text:style-name="T489_1">3.</text:span><text:span text:style-name="T489_2"><text:s/>Η<text:s/>απόφαση<text:s/>του<text:s/>Γενικού<text:s/>Γραμματέα,<text:s/>με<text:s/>την<text:s/>οποία<text:s/>ε-<text:s/>γκρίνεται<text:s/>η<text:s/>αίτηση<text:s/>για<text:s/>οικογενειακή<text:s/>επανένωση<text:s/>διαβιβάζεται<text:s/>στην<text:s/>οικεία<text:s/>ελληνική<text:s/>προξενική<text:s/>αρχή,<text:s/>η<text:s/>οποία<text:s/>χορηγεί<text:s/>στα<text:s/>μέλη<text:s/>της<text:s/>οικογένειας<text:s/>του<text:s/>υπηκόου<text:s/>τρίτης<text:s/>χώρας<text:s/>τις<text:s/>απαιτούμενες<text:s/>ειδικές<text:s/>θεωρήσεις<text:s/>εισόδου,<text:s/>με<text:s/>την<text:s/>επιφύλαξη<text:s/>των<text:s/>διατάξεων<text:s/>του<text:s/>άρθρου<text:s/>8<text:s/>του<text:s/>παρόντος.</text:span></text:p>
      <text:h text:style-name="P490" text:outline-level="6"><text:span text:style-name="T490_1">Άρθρο<text:s/>56<text:s/></text:span></text:h>
      <text:h text:style-name="P491" text:outline-level="6"><text:span text:style-name="T491_1">Χορήγηση<text:s/>άδειας<text:s/>διαμονής</text:span></text:h>
      <text:p text:style-name="P492"><text:span text:style-name="T492_1">1.</text:span><text:span text:style-name="T492_2"><text:s/>Τα<text:s/>μέλη<text:s/>της<text:s/>οικογένειας<text:s/>του<text:s/>συντηρούντος,<text:s/>μετά<text:s/>την<text:s/>είσοδό<text:s/>τους<text:s/>στη<text:s/>Χώρα<text:s/>και<text:s/>πριν<text:s/>από<text:s/>τη<text:s/>λήξη<text:s/>της<text:s/>θεώρησης<text:s/>εισόδου,<text:s/>καταθέτουν<text:s/>αίτηση<text:s/>στο<text:s/>δήμο<text:s/>ή<text:s/>στην<text:s/>κοινότητα<text:s/>του<text:s/>τόπου<text:s/>κατοικίας<text:s/>ή<text:s/>διαμονής<text:s/>του<text:s/>για<text:s/>χορήγηση<text:s/>άδειας<text:s/>διαμονής<text:s/>για<text:s/>οικογενειακή<text:s/>επανένωση.<text:s/>Αρμόδια<text:s/>για<text:s/>την<text:s/>εξέταση<text:s/>της<text:s/>αίτησης<text:s/>είναι<text:s/>η<text:s/>αντίστοιχη<text:s/>Υπηρεσία<text:s/>Αλλοδαπών<text:s/>και<text:s/>Μετανάστευσης<text:s/>της<text:s/>Περιφέρειας.</text:span></text:p>
      <text:p text:style-name="P493"><text:span text:style-name="T493_1">Κατά<text:s/>την<text:s/>εξέταση<text:s/>της<text:s/>αίτησης<text:s/>του<text:s/>παρόντος<text:s/>και<text:s/>του<text:s/>επόμενου<text:s/>άρθρου<text:s/>εκτιμάται<text:s/>ιδιαιτέρως<text:s/>και<text:s/>το<text:s/>συμφέρον<text:s/>των<text:s/>ανήλικων<text:s/>τέκνων.</text:span></text:p>
      <text:p text:style-name="P494"><text:span text:style-name="T494_1">2.</text:span><text:span text:style-name="T494_2"><text:s/>Για<text:s/>τα<text:s/>ανήλικα<text:s/>τέκνα<text:s/>η<text:s/>αίτηση<text:s/>υποβάλλεται<text:s/>από<text:s/>εκείνον<text:s/>που<text:s/>ασκεί<text:s/>τη<text:s/>γονική<text:s/>μέριμνα<text:s/>και<text:s/>τους<text:s/>χορηγείται<text:s/>ατομική<text:s/>άδεια<text:s/>διαμονής.<text:s/>Για<text:s/>την<text:s/>άδεια<text:s/>αυτή<text:s/>και<text:s/>μέχρι<text:s/>τη<text:s/>συμπλήρωση<text:s/>του<text:s/>δέκατου<text:s/>τέταρτου<text:s/>έτους<text:s/>ηλικίας<text:s/>του<text:s/>ανηλίκου<text:s/>δεν<text:s/>απαιτείται<text:s/>η<text:s/>καταβολή<text:s/>παραβόλου.</text:span></text:p>
      <text:p text:style-name="P495"><text:span text:style-name="T495_1">3.</text:span><text:span text:style-name="T495_2"><text:s/>Οι<text:s/>αιτούμενες<text:s/>άδειες<text:s/>διαμονής<text:s/>χορηγούνται<text:s/>με<text:s/>απόφαση<text:s/>του<text:s/>Γενικού<text:s/>Γραμματέα<text:s/>της<text:s/>οικείας<text:s/>Περιφέρειας<text:s/>το<text:s/>αργότερο<text:s/>μέσα<text:s/>σε<text:s/>εννέα<text:s/>μήνες,<text:s/>αφότου<text:s/>υποβλήθηκαν<text:s/>οι<text:s/>σχετικές<text:s/>αιτήσεις<text:s/>με<text:s/>τα<text:s/>απαιτούμενα<text:s/>δικαιολογητικό.</text:span></text:p>
      <text:h text:style-name="P496" text:outline-level="6"><text:span text:style-name="T496_1">Άρθρο<text:s/>57<text:s/></text:span></text:h>
      <text:h text:style-name="P497" text:outline-level="6"><text:span text:style-name="T497_1">Διάρκεια<text:s/>και<text:s/>ανανέωση<text:s/>της<text:s/>άδειας<text:s/>διαμονής</text:span></text:h>
      <text:p text:style-name="P498"><text:span text:style-name="T498_1">1.</text:span><text:span text:style-name="T498_2"><text:s/>Στα<text:s/>μέλη<text:s/>της<text:s/>οικογένειας<text:s/>χορηγείται<text:s/>ατομική<text:s/>άδεια<text:s/>διαμονής<text:s/>για<text:s/>χρονικό<text:s/>διάστημα<text:s/>ενός<text:s/>έτους,<text:s/>την<text:s/>οποία<text:s/>μπορούν<text:s/>να<text:s/>ανανεώνουν<text:s/>ανά<text:s/>διετία.</text:span></text:p>
      <text:p text:style-name="P499"><text:span text:style-name="T499_1">2.</text:span><text:span text:style-name="T499_2"><text:s/>Το<text:s/>μέλος<text:s/>της<text:s/>οικογένειας,<text:s/>που<text:s/>επιθυμεί<text:s/>την<text:s/>ανανέωση<text:s/>της<text:s/>άδειας<text:s/>διαμονής<text:s/>για<text:s/>λόγους<text:s/>οικογενειακής<text:s/>επανένωσης<text:s/>υποχρεούται,<text:s/>δύο<text:s/>τουλάχιστον<text:s/>μήνες<text:s/>πριν<text:s/>από<text:s/>τη<text:s/>λήξη<text:s/>της,<text:s/>να<text:s/>καταθέσει<text:s/>αίτηση<text:s/>στο<text:s/>δήμο<text:s/>ή<text:s/>στην<text:s/>κοινότητα<text:s/>του<text:s/>τόπου<text:s/>κατοικίας<text:s/>ή<text:s/>διαμονής<text:s/>του.<text:s/>Αρμόδια<text:s/>για<text:s/>την<text:s/>εξέταση<text:s/>της<text:s/>αίτησης<text:s/>είναι<text:s/>η<text:s/>αντίστοιχη<text:s/>Υπηρεσία<text:s/>Αλλοδαπών<text:s/>και<text:s/>Μετανάστευσης<text:s/>της<text:s/>Περιφέρειας.<text:s/>Κατά<text:s/>τα<text:s/>λοιπά,<text:s/>εφαρμόζονται<text:s/>αναλόγως<text:s/>οι<text:s/>διατάξεις<text:s/>του<text:s/>άρθρου<text:s/>11<text:s/>του<text:s/>νόμου<text:s/>αυτού.</text:span></text:p>
      <text:p text:style-name="P500"><text:span text:style-name="T500_1">3.</text:span><text:span text:style-name="T500_2"><text:s/>Κατά<text:s/>την<text:s/>ανανέωση<text:s/>της<text:s/>άδειας<text:s/>διαμονής,<text:s/>όταν<text:s/>ο<text:s/>συντηρών<text:s/>δεν<text:s/>έχει<text:s/>επαρκείς<text:s/>πόρους<text:s/>χωρίς<text:s/>προσφυγή<text:s/>στο<text:s/>σύστημα<text:s/>κοινωνικής<text:s/>αρωγής<text:s/>της<text:s/>Χώρας,<text:s/>όπως<text:s/>αναφέρεται<text:s/>στην<text:s/>παράγραφο<text:s/>1<text:s/>περίπτωση<text:s/>γ'<text:s/>του<text:s/>άρθρου<text:s/>53<text:s/>του<text:s/>νόμου<text:s/>αυτού,<text:s/>λάμβάνοντάι<text:s/>υπόψη<text:s/>οι<text:s/>συνεισφορές<text:s/>των<text:s/>μελών<text:s/>της<text:s/>οικογένειας<text:s/>στο<text:s/>συνολικό<text:s/>εισόδημά<text:s/>της.</text:span></text:p>
      <text:h text:style-name="P501" text:outline-level="6"><text:span text:style-name="T501_1">Άρθρο<text:s/>58Α<text:s/></text:span></text:h>
      <text:h text:style-name="P502" text:outline-level="6"><text:span text:style-name="T502_1">νάκληση<text:s/>άδειας<text:s/>διαμονής</text:span></text:h>
      <text:p text:style-name="P503"><text:span text:style-name="T503_1">1.</text:span><text:span text:style-name="T503_2"><text:s/>Η<text:s/>άδεια<text:s/>διαμονής<text:s/>για<text:s/>οικογενειακή<text:s/>επανένωση<text:s/>δεν<text:s/>χορηγείται<text:s/>ή<text:s/>ανακαλείται<text:s/>ή<text:s/>δεν<text:s/>ανανεώνεται,<text:s/>εκτός<text:s/>από<text:s/>τις<text:s/>περιπτώσεις<text:s/>που<text:s/>αναφέρονται<text:s/>στο<text:s/>άρθρο<text:s/>75<text:s/>του<text:s/>νόμου<text:s/>αυτού<text:s/>και<text:s/>στις<text:s/>ακόλουθες<text:s/>περιπτώσεις:</text:span></text:p>
      <text:p text:style-name="P504"><text:span text:style-name="T504_1">α.<text:s/>0<text:s/>συντηρών<text:s/>και<text:s/>τα<text:s/>μέλη<text:s/>της<text:s/>οικογένειάς<text:s/>του<text:s/>έπαυσαν<text:s/>να<text:s/>διάγουν<text:s/>πραγματικό<text:s/>συζυγικό<text:s/>ή<text:s/>οικογενειακό<text:s/>βίο.</text:span></text:p>
      <text:p text:style-name="P505"><text:span text:style-name="T505_1">β.<text:s/>Διαπιστωθεί<text:s/>ότι<text:s/>η<text:s/>οικογενειακή<text:s/>σχέση,<text:s/>ιδίως<text:s/>ο<text:s/>γάμος,<text:s/>η<text:s/>υιοθεσία<text:s/>ή<text:s/>η<text:s/>αναγνώριση<text:s/>τέκνων<text:s/>έχει<text:s/>συναφθεί<text:s/>με<text:s/>σκοπό<text:s/>την<text:s/>καταστρατήγηση<text:s/>των<text:s/>διατάξεων<text:s/>του<text:s/>νόμου<text:s/>αυτού,<text:s/>προκειμένου<text:s/>να<text:s/>αποκτηθεί<text:s/>η<text:s/>άδεια<text:s/>διαμονής.<text:s/>Η<text:s/>οικογενειακή<text:s/>σχέση<text:s/>θεωρείται<text:s/>ότι<text:s/>έχει<text:s/>συναφθεί<text:s/>για<text:s/>το<text:s/>σκοπό<text:s/>αυτόν,<text:s/>ιδίως<text:s/>όταν<text:s/>δεν<text:s/>υπάρχει<text:s/>συμβίωση<text:s/>των<text:s/>μελών<text:s/>της<text:s/>οικογένειας<text:s/>ή<text:s/>δεν<text:s/>υφίσταται<text:s/>δυνατότητα<text:s/>επικοινωνίας<text:s/>τους<text:s/>ή<text:s/>όταν<text:s/>ο<text:s/>ένας<text:s/>σύζυγος<text:s/>αγνοεί<text:s/>θέματα<text:s/>που<text:s/>σχετίζονται<text:s/>με<text:s/>την<text:s/>προσωπική<text:s/>κατάσταση<text:s/>του<text:s/>ετέρου<text:s/>των<text:s/>συζύγων.</text:span></text:p>
      <text:p text:style-name="P506"><text:span text:style-name="T506_1">γ.<text:s/>Η<text:s/>διαμονή<text:s/>του<text:s/>συντηρούντος<text:s/>τερματισθεί<text:s/>και<text:s/>το<text:s/>μέλος<text:s/>της<text:s/>οικογένειας<text:s/>δεν<text:s/>διαθέτει<text:s/>αυτοτελές<text:s/>δικαίωμα<text:s/>διαμονής,<text:s/>σύμφωνα<text:s/>με<text:s/>το<text:s/>άρθρο<text:s/>60<text:s/>του<text:s/>νόμου<text:s/>αυτού.</text:span></text:p>
      <text:p text:style-name="P507"><text:span text:style-name="T507_1">2.</text:span><text:span text:style-name="T507_2"><text:s/>Οι<text:s/>αρμόδιες<text:s/>Υπηρεσίες<text:s/>Αλλοδαπών<text:s/>και<text:s/>Μετανάστευσης<text:s/>της<text:s/>οικείας<text:s/>Περιφέρειας,<text:s/>που<text:s/>λειτουργούν<text:s/>στο<text:s/>νομό<text:s/>του<text:s/>τόπου<text:s/>κατοικίας<text:s/>ή<text:s/>διαμονής<text:s/>του,<text:s/>διενεργούν<text:s/>τους<text:s/>κατάλληλους<text:s/>σχετικούς<text:s/>ελέγχους,<text:s/>ιδίως<text:s/>μέσω<text:s/>προσωπικών<text:s/>συνεντεύξεων<text:s/>με<text:s/>τον<text:s/>συντηρούντα<text:s/>και<text:s/>τα<text:s/>μέλη<text:s/>της<text:s/>οικογένειάς<text:s/>του,<text:s/>τόσο<text:s/>κατά<text:s/>την<text:s/>αρχική<text:s/>χορήγηση<text:s/>όσο<text:s/>και<text:s/>κατά<text:s/>την<text:s/>ανανέωση<text:s/>των<text:s/>αδειών<text:s/>διαμονής.<text:s/>Έλεγχοι<text:s/>μπορούν<text:s/>να<text:s/>διενεργούνται<text:s/>σε<text:s/>κάθε<text:s/>περίπτωση<text:s/>που<text:s/>περιέρχεται<text:s/>στη<text:s/>γνώση<text:s/>των<text:s/>ανωτέρω<text:s/>υπηρεσιών<text:s/>και<text:s/>για<text:s/>οποιοδήποτε<text:s/>περιστατικό<text:s/>που<text:s/>μπορεί<text:s/>να<text:s/>δικαιολογήσει<text:s/>ανάκληση<text:s/>της<text:s/>άδειας<text:s/>διαμονής.</text:span></text:p>
      <text:p text:style-name="P508"><text:span text:style-name="T508_1">3.</text:span><text:span text:style-name="T508_2"><text:s/>Πριν<text:s/>από<text:s/>την<text:s/>απόρριψη<text:s/>αίτησης,<text:s/>την<text:s/>ανάκληση<text:s/>ή<text:s/>την<text:s/>άρνηση<text:s/>ανανέωσης<text:s/>της<text:s/>άδειας<text:s/>διαμονής<text:s/>ή<text:s/>σε<text:s/>περίπτωση<text:s/>λήψης<text:s/>μέτρου<text:s/>απομάκρυνσης<text:s/>εις<text:s/>βάρος<text:s/>του<text:s/>συντηρούντος<text:s/>ή<text:s/>μελών<text:s/>της<text:s/>οικογένειάς<text:s/>του,<text:s/>λαμβάνονται<text:s/>υπόψη<text:s/>ο<text:s/>χαρακτήρας<text:s/>και<text:s/>η<text:s/>σταθερότητα<text:s/>των<text:s/>οικογενειακών<text:s/>δεσμών<text:s/>του<text:s/>προσώπου,<text:s/>η<text:s/>διάρκεια<text:s/>διαμονής<text:s/>του<text:s/>στη<text:s/>Χώρα,<text:s/>καθώς<text:s/>και<text:s/>η<text:s/>ύπαρξη<text:s/>οικογενειακών,<text:s/>πολιτιστικών<text:s/>και<text:s/>κοινωνικών<text:s/>δεσμών<text:s/>με<text:s/>τη<text:s/>χώρα<text:s/>καταγωγής<text:s/>του.</text:span></text:p>
      <text:h text:style-name="P509" text:outline-level="6"><text:span text:style-name="T509_1">Άρθρο<text:s/>59</text:span></text:h>
      <text:p text:style-name="P510"><text:span text:style-name="T510_1">Δικαιώματα<text:s/>μελών<text:s/>οικογένειας<text:s/>υπηκόου<text:s/>τρίτης<text:s/>χώρας</text:span></text:p>
      <text:p text:style-name="P511"><text:span text:style-name="T511_1">Τα<text:s/>μέλη<text:s/>της<text:s/>οικογένειας<text:s/>του<text:s/>συντηρούντος<text:s/>έχουν,<text:s/>κατ'<text:s/>αντιστοιχία<text:s/>με<text:s/>αυτόν,<text:s/>δικαίωμα:</text:span></text:p>
      <text:p text:style-name="P512"><text:span text:style-name="T512_1">α.<text:s/>Πρόσβασης<text:s/>στην<text:s/>εκπαίδευση.</text:span></text:p>
      <text:p text:style-name="P513"><text:span text:style-name="T513_1">β.<text:s/>Πρόσβασης<text:s/>στη<text:s/>μισθωτή<text:s/>εργασία<text:s/>και<text:s/>σε<text:s/>ανεξάρτητη<text:s/>οικονομική<text:s/>δραστηριότητα.</text:span></text:p>
      <text:p text:style-name="P514"><text:span text:style-name="T514_1">Η<text:s/>πρόσβαση<text:s/>αυτή,<text:s/>κατά<text:s/>το<text:s/>δωδεκάμηνο<text:s/>διάστημα<text:s/>διαμονής<text:s/>από<text:s/>τη<text:s/>χορήγηση<text:s/>της<text:s/>αρχικής<text:s/>άδειας,<text:s/>κατά<text:s/>την<text:s/>παράγραφο<text:s/>1<text:s/>του<text:s/>άρθρου<text:s/>57<text:s/>του<text:s/>νόμου<text:s/>αυτού,<text:s/>τελεί<text:s/>υπό<text:s/>τους<text:s/>όρους<text:s/>και<text:s/>τις<text:s/>προϋποθέσεις<text:s/>που<text:s/>θα<text:s/>καθοριστούν<text:s/>με<text:s/>την<text:s/>κοινή<text:s/>υπουργική<text:s/>απόφαση<text:s/>της<text:s/>παραγράφου<text:s/>1<text:s/>του<text:s/>άρθρου<text:s/>90<text:s/>του<text:s/>νόμου<text:s/>αυτού.</text:span></text:p>
      <text:p text:style-name="P515"><text:span text:style-name="T515_1">γ.<text:s/>Πρόσβασης<text:s/>στον<text:s/>επαγγελματικό<text:s/>προσανατολισμό,<text:s/>στη<text:s/>βασική<text:s/>και<text:s/>περαιτέρω<text:s/>κατάρτιση,<text:s/>καθώς<text:s/>και<text:s/>στην<text:s/>επανακατάρτιση.</text:span></text:p>
      <text:h text:style-name="P516" text:outline-level="6"><text:span text:style-name="T516_1">Άρθρο<text:s/>60<text:s/></text:span></text:h>
      <text:h text:style-name="P517" text:outline-level="6"><text:span text:style-name="T517_1">Αυτοτελής<text:s/>άδεια<text:s/>διαμονής<text:s/>μελών<text:s/>οικογένειας</text:span></text:h>
      <text:p text:style-name="P518"><text:span text:style-name="T518_1">1.</text:span><text:span text:style-name="T518_2"><text:s/>Πρόσωπα<text:s/>που<text:s/>έχουν<text:s/>γίνει<text:s/>δεκτά<text:s/>για<text:s/>λόγους<text:s/>οικογενειακής<text:s/>επανένωσης<text:s/>δικαιούνται<text:s/>να<text:s/>αποκτήσουν<text:s/>αυτοτελή<text:s/>άδεια<text:s/>διαμονής<text:s/>στην<text:s/>Ελλάδα<text:s/>στις<text:s/>ακόλουθες<text:s/>περιπτώσεις:</text:span></text:p>
      <text:p text:style-name="P519"><text:span text:style-name="T519_1">α.<text:s/>Παρέλευσης<text:s/>πενταετίας<text:s/>από<text:s/>τη<text:s/>χορήγηση<text:s/>της<text:s/>άδειας<text:s/>διαμονής<text:s/>για<text:s/>οικογενειακή<text:s/>επανένωση,<text:s/>εφόσον<text:s/>δεν<text:s/>έχει<text:s/>χορηγηθεί<text:s/>άδεια<text:s/>διαμονής<text:s/>για<text:s/>έναν<text:s/>από<text:s/>τους<text:s/>λοιπούς<text:s/>λόγους<text:s/>του<text:s/>άρθρου<text:s/>αυτού.</text:span></text:p>
      <text:p text:style-name="P520"><text:span text:style-name="T520_1">β.<text:s/>Ενηλικίωσης.</text:span></text:p>
      <text:p text:style-name="P521"><text:span text:style-name="T521_1">γ.<text:s/>Θανάτου<text:s/>του<text:s/>συντηρούντος,<text:s/>εφόσον<text:s/>τα<text:s/>μέλη<text:s/>της<text:s/>οικογένειας<text:s/>διαμένουν<text:s/>στη<text:s/>Χώρα<text:s/>τουλάχιστον<text:s/>επί<text:s/>ένα<text:s/>έτος<text:s/>πριν<text:s/>το<text:s/>θάνατό<text:s/>του.</text:span></text:p>
      <text:p text:style-name="P522"><text:span text:style-name="T522_1">δ.<text:s/>Σε<text:s/>περίπτωση<text:s/>διαζυγίου<text:s/>ή<text:s/>ακύρωσης<text:s/>του<text:s/>γάμου<text:s/>ή<text:s/>αποδεδειγμένης<text:s/>διακοπής<text:s/>της<text:s/>έγγαμης<text:s/>συμβίωσης,<text:s/>εφόσον:</text:span></text:p>
      <text:p text:style-name="P523"><text:span text:style-name="T523_1">i.<text:s/>0<text:s/>γάμος<text:s/>διήρκεσε,<text:s/>έως<text:s/>την<text:s/>έναρξη<text:s/>της<text:s/>δίκης<text:s/>έκδοσης<text:s/>διαζυγίου<text:s/>ή<text:s/>ακύρωσης<text:s/>του<text:s/>γάμου<text:s/>ή<text:s/>αποδεδειγμένης<text:s/>διακοπής<text:s/>της<text:s/>έγγαμης<text:s/>συμβίωσης,<text:s/>επί<text:s/>τρία,<text:s/>τουλάχιστον,<text:s/>έτη<text:s/>από<text:s/>τα<text:s/>οποία<text:s/>το<text:s/>ένα<text:s/>έτος<text:s/>έχει<text:s/>διανυθεί<text:s/>στη<text:s/>Χώρα.</text:span></text:p>
      <text:p text:style-name="P524"><text:span text:style-name="T524_1">ii.<text:s/>Συντρέχουν<text:s/>ιδιαιτέρως<text:s/>δυσχερείς<text:s/>καταστάσεις,<text:s/>όπως<text:s/>σε<text:s/>περίπτωση<text:s/>που<text:s/>το<text:s/>μέλος<text:s/>της<text:s/>οικογένειας<text:s/>κατέστη<text:s/>θύμα<text:s/>οικογενειακής<text:s/>βίας,<text:s/>εν<text:s/>όσω<text:s/>υφίστατο<text:s/>ο<text:s/>γάμος.</text:span></text:p>
      <text:p text:style-name="P525"><text:span text:style-name="T525_1">2.</text:span><text:span text:style-name="T525_2"><text:s/>Η<text:s/>διάρκεια<text:s/>της<text:s/>αυτοτελούς<text:s/>άδειας<text:s/>διαμονής<text:s/>δεν<text:s/>μπορεί<text:s/>να<text:s/>υπερβαίνει<text:s/>το<text:s/>ένα<text:s/>έτος.<text:s/>Περαιτέρω<text:s/>ανανέωσή<text:s/>της<text:s/>επιτρέπεται<text:s/>σύμφωνα<text:s/>με<text:s/>τις<text:s/>προβλέψεις<text:s/>του<text:s/>νόμου<text:s/>αυτού.</text:span></text:p>
      <text:p text:style-name="P526"><text:span text:style-name="T526_1">3.</text:span><text:span text:style-name="T526_2"><text:s/>Στις<text:s/>ανωτέρω<text:s/>περιπτώσεις,<text:s/>το<text:s/>δικαίωμα<text:s/>διαμονής<text:s/>των<text:s/>ανήλικων<text:s/>τέκνων<text:s/>ακολουθεί<text:s/>την<text:s/>τύχη<text:s/>του<text:s/>δικαιώματος<text:s/>διαμονής<text:s/>του<text:s/>γονέα,<text:s/>στον<text:s/>οποίο<text:s/>έχει<text:s/>ανατεθεί<text:s/>η<text:s/>επιμέλεια.</text:span></text:p>
      <text:p text:style-name="P527"><text:span text:style-name="T527_1">4.</text:span><text:span text:style-name="T527_2"><text:s/>Για<text:s/>τα<text:s/>τέκνα,<text:s/>η<text:s/>διάρκεια<text:s/>της<text:s/>αυτοτελούς<text:s/>άδειας<text:s/>διαμονής<text:s/>δεν<text:s/>μπορεί<text:s/>να<text:s/>υπερβαίνει<text:s/>το<text:s/>ένα<text:s/>έτος<text:s/>και<text:s/>μπορεί<text:s/>να<text:s/>ανανεώνεται<text:s/>ανά<text:s/>έτος,<text:s/>και<text:s/>σε<text:s/>κάθε<text:s/>περίπτωση<text:s/>έως<text:s/>και<text:s/>τη<text:s/>συμπλήρωση<text:s/>του<text:s/>21ου<text:s/>έτους<text:s/>της<text:s/>ηλικίας<text:s/>τους.<text:s/>Περαιτέρω<text:s/>ανανέωσή<text:s/>της<text:s/>επιτρέπεται<text:s/>σύμφωνα<text:s/>με<text:s/>τις<text:s/>προβλέψεις<text:s/>του<text:s/>νόμου<text:s/>αυτού.<text:s/>Εάν<text:s/>η<text:s/>ανανέωσή<text:s/>της<text:s/>δεν<text:s/>πραγματοποιηθεί<text:s/>μέσα<text:s/>σε<text:s/>προθεσμία<text:s/>ενός<text:s/>έτους,<text:s/>ο<text:s/>υπήκοος<text:s/>τρίτης<text:s/>χώρας<text:s/>υποχρεούται<text:s/>να<text:s/>εγκαταλείψει<text:s/>το<text:s/>ελληνικό<text:s/>έδαφος.<text:s/>Σε<text:s/>περίπτωση<text:s/>που<text:s/>η<text:s/>ανωτέρω<text:s/>αυτοτελής<text:s/>άδεια<text:s/>διαμονής<text:s/>ανανεωθεί<text:s/>για<text:s/>σπουδές,<text:s/>ο<text:s/>υπήκοος<text:s/>τρίτης<text:s/>χώρας<text:s/>μπορεί,<text:s/>μετά<text:s/>το<text:s/>πέρας<text:s/>των<text:s/>σπουδών<text:s/>του,<text:s/>να<text:s/>την<text:s/>ανανεώσει<text:s/>σύμφωνα<text:s/>με<text:s/>τις<text:s/>προβλέψεις<text:s/>και<text:s/>τις<text:s/>προϋποθέσεις<text:s/>του<text:s/>νόμου<text:s/>αυτού.</text:span></text:p>
      <text:p text:style-name="P528"><text:span text:style-name="T528_1">5.</text:span><text:span text:style-name="T528_2"><text:s/>Στους<text:s/>συζύγους<text:s/>επαναπατρισθέντος<text:s/>ή<text:s/>παλιννοστή-<text:s/>σαντος<text:s/>ή<text:s/>ομογενούς,<text:s/>που<text:s/>είναι<text:s/>υπήκοοι<text:s/>τρίτων<text:s/>χωρών,<text:s/>χορηγείται<text:s/>άδεια<text:s/>διαμονής<text:s/>η<text:s/>οποία<text:s/>ισχύει<text:s/>για<text:s/>όσο<text:s/>χρονικό<text:s/>διάστημα<text:s/>έχει<text:s/>νομιμοποιηθεί<text:s/>η<text:s/>διαμονή<text:s/>του<text:s/>ετέρου<text:s/>των<text:s/>συζύγων.<text:s/>Οι<text:s/>χήρες<text:s/>και<text:s/>τα<text:s/>ανήλικα<text:s/>τέκνα,<text:s/>εφόσον<text:s/>ο<text:s/>απο-<text:s/>βιώσας<text:s/>σύζυγος<text:s/>ήταν<text:s/>επαναπατρισθείς<text:s/>ή<text:s/>παλιννοστήσας<text:s/>ή<text:s/>ομογενής,<text:s/>λαμβάνουν<text:s/>αυτοτελή<text:s/>άδεια<text:s/>διαμονής,<text:s/>διάρκειας<text:s/>πέντε<text:s/>ετών.<text:s/>Οι<text:s/>άδειες<text:s/>διαμονής<text:s/>της<text:s/>πα-ρούσας<text:s/>χορηγούνται<text:s/>με<text:s/>απόφαση<text:s/>του<text:s/>Γενικού<text:s/>Γραμματέα<text:s/>της<text:s/>Περιφέρειας,<text:s/>είναι<text:s/>δυνατόν<text:s/>να<text:s/>ανανεώνονται,<text:s/>κάθε<text:s/>φορά,<text:s/>για<text:s/>ισόχρονο<text:s/>διάστημα<text:s/>και<text:s/>δεν<text:s/>υπόκεινται<text:s/>στην<text:s/>καταβολή<text:s/>παραβόλου.</text:span></text:p>
      <text:h text:style-name="P529" text:outline-level="1"><text:span text:style-name="T529_1">ΚΕΦΑΛΑΙΟ<text:s/>Ι<text:s/></text:span></text:h>
      <text:h text:style-name="P530" text:outline-level="1"><text:span text:style-name="T530_1">Α'</text:span></text:h>
      <text:p text:style-name="P531"><text:span text:style-name="T531_1">ΔΙΚΑΙΩΜΑ<text:s/>ΔΙΑΜΟΝΗΣ<text:s/>ΥΠΗΚΟΩΝ<text:s/>ΤΡΙΤΩΝ<text:s/>ΧΩΡΩΝΠΟΥ<text:s/>ΕΙΝΑΙ<text:s/>ΜΕΛΗ<text:s/>ΟΙΚΟΓΕΝΕΙΑΣ<text:s/>ΕΛΛΗΝΑΉ<text:s/>ΠΟΛΙΤΗ<text:s/>ΤΗΣ<text:s/>Ε.Ε.</text:span></text:p>
      <text:h text:style-name="P532" text:outline-level="6"><text:span text:style-name="T532_1">Αρθρο<text:s/>61Δε<text:s/></text:span></text:h>
      <text:h text:style-name="P533" text:outline-level="6"><text:span text:style-name="T533_1">λτίο<text:s/>διαμονής<text:s/>σε<text:s/>υπηκόους<text:s/>τρίτων<text:s/>χωρών,μέλη<text:s/>οικογένειας<text:s/>Έλληνα<text:s/>ή<text:s/>πολίτη<text:s/>άλλουκράτους<text:s/>-<text:s/>μέλους<text:s/>της<text:s/>Ε.Ε.</text:span></text:h>
      <text:p text:style-name="P534"><text:span text:style-name="T534_1">1.</text:span><text:span text:style-name="T534_2"><text:s/>Σε<text:s/>μέλη<text:s/>οικογένειας<text:s/>Έλληνα<text:s/>ή<text:s/>πολίτη<text:s/>άλλου<text:s/>κράτους-<text:s/>μέλους<text:s/>της<text:s/>Ευρωπαϊκής<text:s/>Ένωσης,<text:s/>που<text:s/>είναι<text:s/>υπήκοοι<text:s/>τρίτων<text:s/>χωρών,<text:s/>τα<text:s/>οποία<text:s/>τον<text:s/>συνοδεύουν<text:s/>ή<text:s/>επιθυμούν<text:s/>να<text:s/>τον<text:s/>συναντήσουν,<text:s/>εφόσον<text:s/>αυτός<text:s/>διαμένει<text:s/>νόμιμα<text:s/>στη<text:s/>Χώρα<text:s/>και<text:s/>η<text:s/>διάρκεια<text:s/>διαμονής<text:s/>τους<text:s/>υπερβεί<text:s/>τους<text:s/>τρεις<text:s/>μήνες,<text:s/>χορηγείται<text:s/>"Δελτίο<text:s/>Διαμονής<text:s/>μέλους<text:s/>οικογένειας<text:s/>Έλληνα<text:s/>ή<text:s/>πολίτη<text:s/>κράτους<text:s/>-<text:s/>μέλους<text:s/>της<text:s/>Ε.Ε.".<text:s/>Το<text:s/>Δελτίο<text:s/>αυτό,<text:s/>το<text:s/>οποίο<text:s/>είναι<text:s/>ατομικό,<text:s/>για<text:s/>τα<text:s/>μέλη<text:s/>της<text:s/>οικογένειας<text:s/>της<text:s/>επόμενης<text:s/>παραγράφου,<text:s/>χορηγείται<text:s/>με<text:s/>απόφαση<text:s/>του<text:s/>Γενικού<text:s/>Γραμματέα<text:s/>της<text:s/>οικείας<text:s/>Περιφέρειας,<text:s/>υπό<text:s/>την<text:s/>επιφύλαξη<text:s/>εξέτασης<text:s/>λόγων<text:s/>δημόσιας<text:s/>τάξης<text:s/>και<text:s/>ασφάλειας<text:s/>και<text:s/>συνδρομής<text:s/>των<text:s/>προϋποθέσεων<text:s/>της<text:s/>παραγράφου<text:s/>4<text:s/>του<text:s/>άρθρου<text:s/>αυτού.<text:s/>Το<text:s/>ανωτέρω<text:s/>Δελτίο<text:s/>έχει<text:s/>διάρκεια<text:s/>πέντε<text:s/>έτη,<text:s/>ή<text:s/>την<text:s/>προβλεπόμενη<text:s/>περίοδο<text:s/>διαμονής<text:s/>του<text:s/>πολίτη<text:s/>κράτους<text:s/>-<text:s/>μέλους<text:s/>της<text:s/>Ε.Ε.,<text:s/>εφόσον<text:s/>αυτή<text:s/>είναι<text:s/>μικρότερη<text:s/>των<text:s/>πέντε<text:s/>ετών.<text:s/>Οι<text:s/>κάτοχοι<text:s/>του<text:s/>Δελτίου<text:s/>Διαμονής<text:s/>δικαιούνται<text:s/>να<text:s/>εργάζονται.</text:span></text:p>
      <text:p text:style-name="P535"><text:span text:style-name="T535_1">2.</text:span><text:span text:style-name="T535_2"><text:s/>Ως<text:s/>μέλη<text:s/>οικογένειας<text:s/>Έλληνα<text:s/>ή<text:s/>πολίτη<text:s/>άλλου<text:s/>κράτους<text:s/>-<text:s/>μέλους<text:s/>της<text:s/>Ε.Ε.<text:s/>νοούνται:</text:span></text:p>
      <text:p text:style-name="P536"><text:span text:style-name="T536_1">α.<text:s/>Οι<text:s/>σύζυγοι,<text:s/>καθώς<text:s/>και<text:s/>τα<text:s/>κάτω<text:s/>των<text:s/>21<text:s/>ετών<text:s/>κοινά<text:s/>τέκνα<text:s/>τους,<text:s/>συμπεριλαμβανομένων<text:s/>και<text:s/>εκείνων<text:s/>που<text:s/>έχουν<text:s/>υιοθετηθεί<text:s/>ή<text:s/>ανεξαρτήτως<text:s/>ηλικίας,<text:s/>εφόσον<text:s/>συντηρούνται<text:s/>από<text:s/>αυτούς.</text:span></text:p>
      <text:p text:style-name="P537"><text:span text:style-name="T537_1">β.<text:s/>Τα<text:s/>λοιπά<text:s/>τέκνα<text:s/>του<text:s/>Έλληνα<text:s/>ή<text:s/>πολίτη<text:s/>άλλου<text:s/>κράτους<text:s/>-<text:s/>μέλους<text:s/>της<text:s/>Ε.Ε.<text:s/>ή<text:s/>του<text:s/>ενός<text:s/>εκ<text:s/>των<text:s/>συζύγων,<text:s/>τα<text:s/>οποία<text:s/>δεν<text:s/>έχουν<text:s/>συμπληρώσει<text:s/>το<text:s/>21ο<text:s/>έτος<text:s/>της<text:s/>ηλικίας<text:s/>τους,<text:s/>συμπεριλαμβανομένων<text:s/>των<text:s/>τέκνων<text:s/>που<text:s/>έχουν<text:s/>υιοθετηθεί,<text:s/>εφόσον<text:s/>του<text:s/>έχει<text:s/>ανατεθεί<text:s/>η<text:s/>άσκηση<text:s/>της<text:s/>γονικής<text:s/>μέριμνας,<text:s/>ή<text:s/>ανεξαρτήτως<text:s/>ηλικίας,<text:s/>όταν<text:s/>συντηρούνται<text:s/>από<text:s/>αυτούς,</text:span></text:p>
      <text:p text:style-name="P538"><text:span text:style-name="T538_1">γ.<text:s/>Οι<text:s/>απευθείας<text:s/>ανιόντες<text:s/>του<text:s/>Έλληνα<text:s/>ή<text:s/>πολίτη<text:s/>κράτους<text:s/>-<text:s/>μέλους<text:s/>της<text:s/>Ε.Ε.<text:s/>και<text:s/>του<text:s/>ετέρου<text:s/>των<text:s/>συζύγων,<text:s/>που<text:s/>συντηρούνται<text:s/>από<text:s/>αυτούς.</text:span></text:p>
      <text:p text:style-name="P539"><text:span text:style-name="T539_1">3.</text:span><text:span text:style-name="T539_2"><text:s/>Εφόσον<text:s/>πρόκειται<text:s/>για<text:s/>πολίτη<text:s/>άλλου<text:s/>κράτους<text:s/>-<text:s/>μέλους<text:s/>της<text:s/>Ε.Ε.,<text:s/>που<text:s/>διαμένει<text:s/>στη<text:s/>Χώρα<text:s/>για<text:s/>λόγους<text:s/>σπουδών,<text:s/>ως<text:s/>μέλη<text:s/>της<text:s/>οικογένειάς<text:s/>του<text:s/>νοούνται<text:s/>μόνον<text:s/>οι<text:s/>σύζυγοι<text:s/>και<text:s/>τα<text:s/>συντηρούμενα<text:s/>τέκνα.</text:span></text:p>
      <text:p text:style-name="P540"><text:span text:style-name="T540_1">4.</text:span><text:span text:style-name="T540_2"><text:s/>Το<text:s/>μέλος<text:s/>της<text:s/>οικογένειας<text:s/>Έλληνα<text:s/>ή<text:s/>πολίτη<text:s/>άλλου<text:s/>κράτους<text:s/>-<text:s/>μέλους<text:s/>της<text:s/>Ε.Ε.<text:s/>που<text:s/>επιθυμεί<text:s/>τη<text:s/>χορήγηση<text:s/>Δελτίου<text:s/>Διαμονής,<text:s/>κατά<text:s/>την<text:s/>παράγραφο<text:s/>1,<text:s/>οφείλει<text:s/>να<text:s/>καταθέσει<text:s/>αίτηση<text:s/>στο<text:s/>δήμο<text:s/>ή<text:s/>στην<text:s/>κοινότητα<text:s/>του<text:s/>τόπου<text:s/>κατοικίας<text:s/>ή<text:s/>διαμονής<text:s/>του<text:s/>σε<text:s/>διάστημα<text:s/>τριών<text:s/>μηνών<text:s/>από<text:s/>την<text:s/>ημερομηνία<text:s/>άφιξής<text:s/>του<text:s/>στη<text:s/>Χώρα,<text:s/>εφόσον:</text:span></text:p>
      <text:p text:style-name="P541"><text:span text:style-name="T541_1">α.<text:s/>Είναι<text:s/>κάτοχος<text:s/>ισχύοντος<text:s/>διαβατηρίου.</text:span></text:p>
      <text:p text:style-name="P542"><text:span text:style-name="T542_1">β.<text:s/>Αποδεικνύει<text:s/>εγγράφως<text:s/>την<text:s/>οικογενειακή<text:s/>του<text:s/>σχέση<text:s/>με<text:s/>τον<text:s/>Έλληνα<text:s/>ή<text:s/>πολίτη<text:s/>κράτους<text:s/>-<text:s/>μέλους<text:s/>της<text:s/>Ε.Ε..</text:span></text:p>
      <text:p text:style-name="P543"><text:span text:style-name="T543_1">γ.<text:s/>Αποδεικνύει<text:s/>τη<text:s/>νόμιμη<text:s/>διαμονή<text:s/>του<text:s/>πολίτη<text:s/>κράτους<text:s/>-<text:s/>μέλους<text:s/>της<text:s/>Ε.Ε.<text:s/>στη<text:s/>Χώρα.</text:span></text:p>
      <text:p text:style-name="P544"><text:span text:style-name="T544_1">δ.<text:s/>Αποδεικνύει<text:s/>στις<text:s/>περιπτώσεις<text:s/>β'<text:s/>και<text:s/>γ'<text:s/>της<text:s/>παραγράφου<text:s/>2<text:s/>ότι<text:s/>συντρέχει<text:s/>η<text:s/>προϋπόθεση<text:s/>του<text:s/>συντηρούμενου<text:s/>μέλους.</text:span></text:p>
      <text:p text:style-name="P545"><text:span text:style-name="T545_1">Εάν<text:s/>υπάρχουν<text:s/>σχετικές<text:s/>σοβαρές<text:s/>ενδείξεις,<text:s/>ζητείται<text:s/>από<text:s/>τις<text:s/>αρμόδιες<text:s/>αρχές<text:s/>να<text:s/>υποβληθεί<text:s/>ο<text:s/>ενδιαφερόμενος<text:s/>σε<text:s/>δωρεάν<text:s/>ιατρικές<text:s/>εξετάσεις,<text:s/>προκειμένου<text:s/>να<text:s/>πιστοποιηθεί<text:s/>ότι<text:s/>δεν<text:s/>πάσχει<text:s/>από<text:s/>ασθένειες<text:s/>που<text:s/>προβλέπονται<text:s/>από<text:s/>την<text:s/>Παγκόσμια<text:s/>Οργάνωση<text:s/>Υγείας<text:s/>(Π.Ο.Υ.),<text:s/>καθώς<text:s/>και<text:s/>άλλες<text:s/>λοιμώδεις,<text:s/>μεταδοτικές<text:s/>ή<text:s/>παρασιτικές<text:s/>ασθένειες,<text:s/>οι<text:s/>οποίες<text:s/>δικαιολογούν<text:s/>τη<text:s/>λήψη<text:s/>μέτρων<text:s/>για<text:s/>την<text:s/>προστασία<text:s/>της<text:s/>δημόσιας<text:s/>υγείας.<text:s/>Αρμόδια<text:s/>για<text:s/>την<text:s/>εξέταση<text:s/>της<text:s/>αίτησης<text:s/>είναι<text:s/>η<text:s/>οικεία<text:s/>Υπηρεσία<text:s/>Αλλοδαπών<text:s/>και<text:s/>Μετανάστευσης<text:s/>της<text:s/>Περιφέρειας,<text:s/>η<text:s/>οποία<text:s/>και<text:s/>χορηγεί<text:s/>το<text:s/>Δελτίο<text:s/>Διαμονής<text:s/>το<text:s/>βραδύτερο<text:s/>μέσα<text:s/>σε<text:s/>έξι<text:s/>μήνες<text:s/>αφότου<text:s/>υποβληθεί<text:s/>η<text:s/>σχετική<text:s/>αίτηση.</text:span></text:p>
      <text:p text:style-name="P546"><text:span text:style-name="T546_1">5.</text:span><text:span text:style-name="T546_2"><text:s/>Το<text:s/>Δελτίο<text:s/>Διαμονής<text:s/>δεν<text:s/>χορηγείται,<text:s/>ανακαλείται<text:s/>ή<text:s/>δεν<text:s/>ανανεώνεται,<text:s/>εκτός<text:s/>από<text:s/>τις<text:s/>περιπτώσεις<text:s/>που<text:s/>αναφέρονται<text:s/>στο<text:s/>άρθρο<text:s/>75<text:s/>του<text:s/>νόμου<text:s/>αυτού<text:s/>και<text:s/>εφόσον:</text:span></text:p>
      <text:p text:style-name="P547"><text:span text:style-name="T547_1">α.<text:s/>0<text:s/>Έλληνας<text:s/>ή<text:s/>πολίτης<text:s/>άλλου<text:s/>κράτους<text:s/>-<text:s/>μέλους<text:s/>της<text:s/>E.E.<text:s/>και<text:s/>τα<text:s/>μέλη<text:s/>της<text:s/>οικογένειάς<text:s/>του<text:s/>έπαυσαν<text:s/>να<text:s/>διάγουν<text:s/>πραγματικά<text:s/>συζυγικά<text:s/>ή<text:s/>οικογενειακά<text:s/>βίο.</text:span></text:p>
      <text:p text:style-name="P548"><text:span text:style-name="T548_1">β.<text:s/>Διαπιστωθεί<text:s/>άτι<text:s/>η<text:s/>οικογενειακή<text:s/>σχέση,<text:s/>ιδίως<text:s/>ο<text:s/>γάμος,<text:s/>η<text:s/>υιοθεσία<text:s/>ή<text:s/>η<text:s/>αναγνώριση<text:s/>τέκνων<text:s/>έχει<text:s/>συναφθεί<text:s/>με<text:s/>κύριο<text:s/>σκοπά<text:s/>την<text:s/>καταστρατήγηση<text:s/>των<text:s/>διατάξεων<text:s/>του<text:s/>νάμου<text:s/>αυτού,<text:s/>προκειμένου<text:s/>να<text:s/>αποκτηθεί<text:s/>το<text:s/>Δελτίο<text:s/>Διαμονής<text:s/>ή<text:s/>Μά-<text:s/>νιμης<text:s/>Διαμονής.<text:s/>Η<text:s/>οικογενειακή<text:s/>σχέση<text:s/>θεωρείται<text:s/>άτι<text:s/>έχει<text:s/>συναφθεί<text:s/>για<text:s/>το<text:s/>σκοπά<text:s/>αυτάν<text:s/>ιδίως<text:s/>άταν<text:s/>δεν<text:s/>υπάρχει<text:s/>συμβίωση<text:s/>των<text:s/>μελών<text:s/>της<text:s/>οικογένειας<text:s/>ή<text:s/>δεν<text:s/>υφίσταται<text:s/>δυνα-<text:s/>τάτητα<text:s/>επικοινωνίας<text:s/>τους<text:s/>ή<text:s/>άταν<text:s/>ο<text:s/>ένας<text:s/>σύζυγος<text:s/>αγνοεί<text:s/>στοιχεία<text:s/>της<text:s/>ταυτάτητας<text:s/>του<text:s/>ετέρου<text:s/>συζύγου.<text:s/>Τα<text:s/>στοιχεία<text:s/>αυτά<text:s/>γνωστοποιούνται<text:s/>και<text:s/>στη<text:s/>Διεύθυνση<text:s/>Αστικής<text:s/>και<text:s/>Δημοτικής<text:s/>Κατάστασης<text:s/>του<text:s/>Υπουργείου<text:s/>Εσωτερικών,<text:s/>Δημάσιας<text:s/>Διοίκησης<text:s/>και<text:s/>Αποκέντρωσης.</text:span></text:p>
      <text:h text:style-name="P549" text:outline-level="6"><text:span text:style-name="T549_1">Άρθρο<text:s/>62<text:s/></text:span></text:h>
      <text:h text:style-name="P550" text:outline-level="6"><text:span text:style-name="T550_1">Προϋποθέσεις<text:s/>διατήρησης<text:s/>δικαιώματος<text:s/>διαμονήςυπηκάων<text:s/>τρίτων<text:s/>χωρών,<text:s/>μελών<text:s/>οικογένειας<text:s/>Έλληναή<text:s/>πολίτη<text:s/>άλλου<text:s/>κράτους<text:s/>-<text:s/>μέλους<text:s/>της<text:s/>E.E.</text:span></text:h>
      <text:p text:style-name="P551"><text:span text:style-name="T551_1">1.</text:span><text:span text:style-name="T551_2"><text:s/>Τα<text:s/>μέλη<text:s/>οικογένειας<text:s/>Έλληνα<text:s/>ή<text:s/>πολίτη<text:s/>άλλου<text:s/>κράτους-<text:s/>μέλους<text:s/>της<text:s/>E.E.<text:s/>διατηρούν<text:s/>προσωποπαγές<text:s/>δικαίωμα<text:s/>διαμονής<text:s/>άταν:</text:span></text:p>
      <text:p text:style-name="P552"><text:span text:style-name="T552_1">α.<text:s/>0<text:s/>Έλληνας<text:s/>ή<text:s/>πολίτης<text:s/>άλλου<text:s/>κράτους<text:s/>-<text:s/>μέλους<text:s/>της<text:s/>E.E.<text:s/>αποβιώσει<text:s/>και<text:s/>τα<text:s/>μέλη<text:s/>της<text:s/>οικογένειας<text:s/>διαμένουν<text:s/>στην<text:s/>Eλλάδα<text:s/>επί<text:s/>ένα<text:s/>έτος<text:s/>τουλάχιστον<text:s/>πριν<text:s/>απά<text:s/>το<text:s/>θάνα-<text:s/>τϋ<text:s/>του.</text:span></text:p>
      <text:p text:style-name="P553"><text:span text:style-name="T553_1">β.<text:s/>Eκδoθεί<text:s/>απάφαση<text:s/>διαζυγίου<text:s/>και<text:s/>ο<text:s/>γάμος<text:s/>διήρκεσε<text:s/>τρία<text:s/>τουλάχιστον<text:s/>έτη,<text:s/>εκ<text:s/>των<text:s/>οποίων<text:s/>το<text:s/>ένα<text:s/>έτος<text:s/>στην<text:s/>Eλ-<text:s/>λάδα<text:s/>ή<text:s/>η<text:s/>επιμέλεια<text:s/>των<text:s/>τέκνων<text:s/>έχει<text:s/>ανατεθεί<text:s/>νομίμως<text:s/>σε<text:s/>έναν<text:s/>απά<text:s/>τους<text:s/>συζύγους<text:s/>που<text:s/>είναι<text:s/>υπήκοος<text:s/>τρίτης<text:s/>χώρας.</text:span></text:p>
      <text:p text:style-name="P554"><text:span text:style-name="T554_1">γ.<text:s/>Συντρέχουν<text:s/>ιδιαιτέρως<text:s/>δυσχερείς<text:s/>καταστάσεις,<text:s/>άπως<text:s/>σε<text:s/>περίπτωση<text:s/>που<text:s/>το<text:s/>μέλος<text:s/>της<text:s/>οικογένειας<text:s/>κατέστη<text:s/>θύμα<text:s/>οικογενειακής<text:s/>βίας,<text:s/>ενάσω<text:s/>υφίστατο<text:s/>ο<text:s/>γάμος.</text:span></text:p>
      <text:p text:style-name="P555"><text:span text:style-name="T555_1">δ.<text:s/>0<text:s/>ένας<text:s/>των<text:s/>συζύγων<text:s/>απολαύει<text:s/>νομίμως<text:s/>του<text:s/>δικαιώματος<text:s/>επικοινωνίας<text:s/>με<text:s/>ανήλικο<text:s/>τέκνο,<text:s/>υπά<text:s/>τον<text:s/>άρο<text:s/>άτι<text:s/>απά<text:s/>τη<text:s/>σχετική<text:s/>δικαστική<text:s/>απάφαση<text:s/>ή<text:s/>την<text:s/>έγγραφη<text:s/>συμφωνία<text:s/>των<text:s/>συζύγων<text:s/>προκύπτει<text:s/>άτι<text:s/>οι<text:s/>επισκέψεις<text:s/>πρέπει<text:s/>να<text:s/>πραγματοποιούνται<text:s/>στην<text:s/>Eλλάδα<text:s/>και<text:s/>για<text:s/>άσο<text:s/>διάστημα<text:s/>απαιτείται.</text:span></text:p>
      <text:p text:style-name="P556"><text:span text:style-name="T556_1">2.</text:span><text:span text:style-name="T556_2"><text:s/>Πριν<text:s/>απά<text:s/>την<text:s/>απάκτηση<text:s/>του<text:s/>δικαιώματος<text:s/>μάνιμης<text:s/>διαμονής,<text:s/>κατά<text:s/>το<text:s/>επάμενο<text:s/>άρθρο,<text:s/>το<text:s/>δικαίωμα<text:s/>διαμονής<text:s/>εξακολουθεί<text:s/>υπά<text:s/>την<text:s/>προϋπάθεση<text:s/>άτι<text:s/>οι<text:s/>πολίτες<text:s/>άλλου<text:s/>κράτους<text:s/>-<text:s/>μέλους<text:s/>της<text:s/>E.E.<text:s/>αποδεικνύουν<text:s/>πως<text:s/>έχουν<text:s/>εισάδημα<text:s/>απά<text:s/>ασκούμενη<text:s/>δραστηριάτητα<text:s/>στη<text:s/>Χώρα<text:s/>ή<text:s/>διαθέτουν<text:s/>επαρκείς<text:s/>πάρους<text:s/>για<text:s/>τους<text:s/>ίδιους<text:s/>και<text:s/>τα<text:s/>μέλη<text:s/>της<text:s/>οικογένειάς<text:s/>τους,<text:s/>ώστε<text:s/>να<text:s/>μην<text:s/>επιβαρύνουν<text:s/>κατά<text:s/>τη<text:s/>διάρκεια<text:s/>της<text:s/>διαμονής<text:s/>τους<text:s/>το<text:s/>σύστημα<text:s/>κοινωνικής<text:s/>πράνοιας,<text:s/>καθώς<text:s/>και<text:s/>να<text:s/>έχουν<text:s/>πλήρη<text:s/>ασφαλιστική<text:s/>κάλυψη<text:s/>ασθένειας.</text:span></text:p>
      <text:p text:style-name="P557"><text:span text:style-name="T557_1">3.</text:span><text:span text:style-name="T557_2"><text:s/>Σε<text:s/>περίπτωση<text:s/>που<text:s/>ο<text:s/>Έλληνας<text:s/>ή<text:s/>πολίτης<text:s/>άλλου<text:s/>κράτους<text:s/>-<text:s/>μέλους<text:s/>της<text:s/>E.E.<text:s/>αναχωρήσει<text:s/>απά<text:s/>τη<text:s/>Χώρα<text:s/>ή<text:s/>αποβιώσει,<text:s/>τα<text:s/>τέκνα<text:s/>και<text:s/>ένας<text:s/>των<text:s/>συζύγων,<text:s/>ο<text:s/>οποίος<text:s/>έχει<text:s/>την<text:s/>επιμέλειά<text:s/>τους,<text:s/>διατηρούν<text:s/>το<text:s/>δικαίωμα<text:s/>διαμονής,<text:s/>εφάσον<text:s/>τα<text:s/>τέκνα<text:s/>είναι<text:s/>εγγεγραμμένα<text:s/>σε<text:s/>εκπαιδευτικά<text:s/>ίδρυμα<text:s/>και<text:s/>για<text:s/>άσο<text:s/>χράνο<text:s/>υπολείπεται<text:s/>μέχρι<text:s/>την<text:s/>ολοκλήρωση<text:s/>του<text:s/>κύκλου<text:s/>σπουδών,<text:s/>τον<text:s/>οποίο<text:s/>παρακολουθούν.</text:span></text:p>
      <text:h text:style-name="P558" text:outline-level="6"><text:span text:style-name="T558_1">Άρθρο<text:s/>63<text:s/></text:span></text:h>
      <text:h text:style-name="P559" text:outline-level="6"><text:span text:style-name="T559_1">Δελτίο<text:s/>μάνιμης<text:s/>διαμονής<text:s/>σε<text:s/>υπηκάους<text:s/>τρίτων<text:s/>χωρών,μέλη<text:s/>οικογένειας<text:s/>Έλληνα<text:s/>ή<text:s/>πολίτη<text:s/>άλλουκράτους<text:s/>-<text:s/>μέλους<text:s/>της<text:s/>E.E.</text:span></text:h>
      <text:p text:style-name="P560"><text:span text:style-name="T560_1">1.</text:span><text:span text:style-name="T560_2"><text:s/>Τα<text:s/>μέλη<text:s/>οικογένειας<text:s/>Έλληνα<text:s/>ή<text:s/>πολίτη<text:s/>άλλου<text:s/>κράτους-<text:s/>μέλους<text:s/>της<text:s/>E.E.,<text:s/>τα<text:s/>οποία<text:s/>διαμένουν<text:s/>νομίμως<text:s/>στη<text:s/>Χώρα<text:s/>με<text:s/>τον<text:s/>Έλληνα<text:s/>ή<text:s/>πολίτη<text:s/>άλλου<text:s/>κράτους<text:s/>-<text:s/>μέλους<text:s/>της<text:s/>Eυρωπάίκής<text:s/>Ένωσης,<text:s/>για<text:s/>συνεχές<text:s/>χρονικά<text:s/>διάστημα<text:s/>πέντε<text:s/>ετών,<text:s/>έχουν<text:s/>δικαίωμα<text:s/>μάνιμης<text:s/>διαμονής<text:s/>στη<text:s/>Χώρα.<text:s/>Στην<text:s/>περίπτωση<text:s/>αυτή<text:s/>χορηγείται,<text:s/>με<text:s/>απάφαση<text:s/>του<text:s/>Γενικού<text:s/>Γραμματέα<text:s/>της<text:s/>οικείας<text:s/>Περιφέρειας<text:s/>και<text:s/>υπά<text:s/>την<text:s/>επιφύλαξη<text:s/>λάγων<text:s/>δημάσιας<text:s/>τάξης<text:s/>και<text:s/>ασφάλειας,<text:s/>"Δελτίο<text:s/>Μάνιμης<text:s/>Διαμονής",<text:s/>το<text:s/>οποίο<text:s/>ανανεώνεται<text:s/>αυτοδικαίως<text:s/>ανά<text:s/>δεκαετία<text:s/>και<text:s/>παρέχει<text:s/>στον<text:s/>κάτοχο<text:s/>δικαίωμα<text:s/>πράσβα-<text:s/>σης<text:s/>στην<text:s/>αγορά<text:s/>εργασίας.</text:span></text:p>
      <text:p text:style-name="P561"><text:span text:style-name="T561_1">2.</text:span><text:span text:style-name="T561_2"><text:s/>Κατά<text:s/>παρέκκλιση<text:s/>της<text:s/>προηγούμενης<text:s/>παραγράφου,<text:s/>εφάσον<text:s/>αναγνωριστεί<text:s/>στον<text:s/>πολίτη<text:s/>άλλου<text:s/>κράτους<text:s/>-<text:s/>μέλους<text:s/>της<text:s/>E.E.<text:s/>δικαίωμα<text:s/>μάνιμης<text:s/>διαμονής<text:s/>πριν<text:s/>απά<text:s/>τη<text:s/>συμπλήρωση<text:s/>συνεχούς<text:s/>διαστήματος<text:s/>πέντε<text:s/>ετών,<text:s/>τα<text:s/>μέλη<text:s/>της<text:s/>οικογένειας<text:s/>που<text:s/>διαμένουν<text:s/>μαζί<text:s/>του<text:s/>αποκτούν<text:s/>δικαίωμα<text:s/>μάνιμης<text:s/>διαμονής.</text:span></text:p>
      <text:p text:style-name="P562"><text:span text:style-name="T562_1">3.</text:span><text:span text:style-name="T562_2"><text:s/>Το<text:s/>μέλος<text:s/>της<text:s/>οικογένειας<text:s/>Έλληνα<text:s/>ή<text:s/>πολίτη<text:s/>άλλου<text:s/>κράτους<text:s/>-<text:s/>μέλους<text:s/>της<text:s/>E.E.<text:s/>που<text:s/>επιθυμεί<text:s/>τη<text:s/>χορήγηση<text:s/>Δελτίου<text:s/>Μάνιμης<text:s/>Διαμονής,<text:s/>κατά<text:s/>τις<text:s/>παραγράφους<text:s/>1<text:s/>και<text:s/>2<text:s/>του<text:s/>άρθρου<text:s/>αυτού,<text:s/>οφείλει<text:s/>να<text:s/>υποβάλει<text:s/>σχετική<text:s/>αίτηση<text:s/>δύο<text:s/>μήνες<text:s/>πριν<text:s/>απά<text:s/>τη<text:s/>λήξη<text:s/>της<text:s/>ισχύος<text:s/>του<text:s/>Δελτίου<text:s/>Διαμονής<text:s/>του.</text:span></text:p>
      <text:p text:style-name="P563"><text:span text:style-name="T563_1">4.</text:span><text:span text:style-name="T563_2"><text:s/>Διακοπή<text:s/>της<text:s/>διαμονής,<text:s/>η<text:s/>οποία<text:s/>δεν<text:s/>υπερβαίνει<text:s/>τα<text:s/>δύο<text:s/>συνεχάμενα<text:s/>έτη,<text:s/>δεν<text:s/>θίγει<text:s/>την<text:s/>ισχύ<text:s/>του<text:s/>Δελτίου<text:s/>Μάνιμης<text:s/>Διαμονής.</text:span></text:p>
      <text:p text:style-name="P564"><text:span text:style-name="T564_1">5.</text:span><text:span text:style-name="T564_2"><text:s/>Σε<text:s/>περίπτωση<text:s/>που<text:s/>ο<text:s/>πολίτης<text:s/>άλλου<text:s/>κράτους<text:s/>-<text:s/>μέλους<text:s/>της<text:s/>E.E.<text:s/>απεβίωσε,<text:s/>ενάσω<text:s/>ακάμη<text:s/>εργαζάταν,<text:s/>αλλά<text:s/>πριν<text:s/>αποκτήσει<text:s/>το<text:s/>καθεστώς<text:s/>μάνιμης<text:s/>διαμονής<text:s/>στην<text:s/>Eλλάδα<text:s/>δυνάμει<text:s/>της<text:s/>παραγράφου<text:s/>2,<text:s/>τα<text:s/>μέλη<text:s/>της<text:s/>οικογένειάς<text:s/>του<text:s/>που<text:s/>διέμεναν<text:s/>μαζί<text:s/>του<text:s/>στη<text:s/>Χώρα,<text:s/>έχουν<text:s/>δικαίωμα<text:s/>μάνιμης<text:s/>διαμονής<text:s/>στην<text:s/>Eλλάδα,<text:s/>υπά<text:s/>την<text:s/>προϋπάθεση<text:s/>άτι:</text:span></text:p>
      <text:p text:style-name="P565"><text:span text:style-name="T565_1">α.<text:s/>0<text:s/>πολίτης<text:s/>άλλου<text:s/>κράτους<text:s/>-<text:s/>μέλους<text:s/>της<text:s/>E.E.<text:s/>είχε<text:s/>διαμείνει<text:s/>στη<text:s/>Χώρα<text:s/>μέχρι<text:s/>το<text:s/>χράνο<text:s/>του<text:s/>θανάτου<text:s/>του<text:s/>επί<text:s/>δύο<text:s/>συνεχή<text:s/>έτη<text:s/>ή</text:span></text:p>
      <text:p text:style-name="P566"><text:span text:style-name="T566_1">β.<text:s/>0<text:s/>θάνατάς<text:s/>του<text:s/>οφείλεται<text:s/>σε<text:s/>εργατικά<text:s/>ατύχημα<text:s/>ή<text:s/>επαγγελματική<text:s/>ασθένεια.</text:span></text:p>
      <text:p text:style-name="P567"><text:span text:style-name="T567_1">6.</text:span><text:span text:style-name="T567_2"><text:s/>Με<text:s/>την<text:s/>επιφύλαξη<text:s/>των<text:s/>παραγράφων<text:s/>2<text:s/>και<text:s/>5<text:s/>του<text:s/>άρθρου<text:s/>αυτού,<text:s/>τα<text:s/>μέλη<text:s/>της<text:s/>οικογένειας<text:s/>Έλληνα<text:s/>ή<text:s/>πολίτη<text:s/>κράτους<text:s/>-<text:s/>μέλους<text:s/>της<text:s/>E.E.<text:s/>που<text:s/>εμπίπτουν<text:s/>στην<text:s/>παράγραφο<text:s/>1<text:s/>περιπτώσεις<text:s/>α'<text:s/>και<text:s/>β'<text:s/>του<text:s/>προηγούμενου<text:s/>άρθρου<text:s/>και<text:s/>πληρούν<text:s/>τις<text:s/>αντίστοιχες<text:s/>προϋποθέσεις<text:s/>αποκτούν<text:s/>δικαίωμα<text:s/>μάνιμης<text:s/>διαμονής<text:s/>εάν<text:s/>έχουν<text:s/>διαμείνει<text:s/>νομίμως<text:s/>στη<text:s/>Χώρα<text:s/>για<text:s/>πέντε<text:s/>συνεχή<text:s/>έτη.</text:span></text:p>
      <text:h text:style-name="P568" text:outline-level="6"><text:span text:style-name="T568_1">Άρθρο<text:s/>64<text:s/></text:span></text:h>
      <text:h text:style-name="P569" text:outline-level="6"><text:span text:style-name="T569_1">Γενικές<text:s/>διατάξεις<text:s/>περί<text:s/>Δελτίων<text:s/>Διαμονής<text:s/>υπηκάωντρίτης<text:s/>χώρας,<text:s/>μελών<text:s/>οικογένειας<text:s/>Έλληναή<text:s/>πολίτη<text:s/>κράτους<text:s/>-<text:s/>μέλους<text:s/>της<text:s/>E.E.</text:span></text:h>
      <text:p text:style-name="P570"><text:span text:style-name="T570_1">1.</text:span><text:span text:style-name="T570_2"><text:s/>Η<text:s/>ισχύς<text:s/>του<text:s/>Δελτίου<text:s/>Διαμονής,<text:s/>καθώς<text:s/>και<text:s/>το<text:s/>αδιάλειπτο<text:s/>της<text:s/>διαμονής,<text:s/>δεν<text:s/>θίγονται<text:s/>απά<text:s/>προσωρινές<text:s/>απουσίες<text:s/>που<text:s/>δεν<text:s/>υπερβαίνουν<text:s/>τους<text:s/>έξι<text:s/>μήνες<text:s/>ετησίως<text:s/>ούτε<text:s/>απά<text:s/>απουσίες<text:s/>μεγαλύτερης<text:s/>διάρκειας<text:s/>για<text:s/>την<text:s/>εκπλήρωση<text:s/>υποχρεωτικής<text:s/>στρατιωτικής<text:s/>θητείας<text:s/>ή<text:s/>απά<text:s/>απουσία<text:s/>δώδεκα<text:s/>συνεχάμενων<text:s/>μηνών<text:s/>κατ’<text:s/>ανώτατο<text:s/>άριο<text:s/>για<text:s/>σοβαρούς<text:s/>λάγους,<text:s/>ιδίως<text:s/>εγκυμοσύνης<text:s/>και<text:s/>μητράτητας,<text:s/>σοβαρής<text:s/>ασθένειας,<text:s/>σπουδών<text:s/>ή<text:s/>επαγγελματικής<text:s/>κατάρτισης<text:s/>ή<text:s/>μετακίνησης<text:s/>σε<text:s/>άλλο<text:s/>κράτος<text:s/>-<text:s/>μέλος<text:s/>της<text:s/>E.E.<text:s/>ή<text:s/>τρίτη<text:s/>χώρα.</text:span></text:p>
      <text:p text:style-name="P571"><text:span text:style-name="T571_1">2.</text:span><text:span text:style-name="T571_2"><text:s/>Η<text:s/>έκδοση<text:s/>του<text:s/>Δελτίου<text:s/>Διαμονής<text:s/>και<text:s/>του<text:s/>Δελτίου<text:s/>Μάνιμης<text:s/>Διαμονής<text:s/>δεν<text:s/>υπάκειται<text:s/>σε<text:s/>καταβολή<text:s/>παραβάλου.</text:span></text:p>
      <text:h text:style-name="P572" text:outline-level="1"><text:span text:style-name="T572_1">ΚΕΦΑΛΑΙΟ<text:s/></text:span></text:h>
      <text:h text:style-name="P573" text:outline-level="1"><text:span text:style-name="T573_1">IB'ΚΟΙΝΩΝΙΚΗ<text:s/>ΕΝΤΑΞΗ</text:span></text:h>
      <text:h text:style-name="P574" text:outline-level="6"><text:span text:style-name="T574_1">Αρθρο<text:s/>65<text:s/></text:span></text:h>
      <text:h text:style-name="P575" text:outline-level="6"><text:span text:style-name="T575_1">Πεδίο<text:s/>εφαρμογής</text:span></text:h>
      <text:p text:style-name="P576"><text:span text:style-name="T576_1">1.</text:span><text:span text:style-name="T576_2"><text:s/>Η<text:s/>κοινωνική<text:s/>ένταξη<text:s/>αποσκοπεί<text:s/>στη<text:s/>χορήγηση<text:s/>δικαιωμάτων<text:s/>στους<text:s/>υπηκόους<text:s/>τρίτων<text:s/>χωρών,<text:s/>τα<text:s/>οποία<text:s/>διασφαλίζουν<text:s/>αφ’<text:s/>ενός<text:s/>την<text:s/>αναλογικώς<text:s/>ισότιμη<text:s/>συμμετοχή<text:s/>τους<text:s/>στην<text:s/>οικονομική,<text:s/>κοινωνική<text:s/>και<text:s/>πολιτιστική<text:s/>ζωή<text:s/>της<text:s/>Χώρας<text:s/>και,<text:s/>αφ’<text:s/>ετέρου,<text:s/>αποβλέπουν<text:s/>στην<text:s/>υποχρέωση<text:s/>σεβασμού<text:s/>των<text:s/>θεμελιωδών<text:s/>κανόνων<text:s/>και<text:s/>αξιών<text:s/>της<text:s/>ελληνικής<text:s/>κοινωνίας,<text:s/>ώστε<text:s/>να<text:s/>ικανοποιούνται<text:s/>οι<text:s/>στόχοι<text:s/>των<text:s/>δράσεων<text:s/>του<text:s/>ολοκληρωμένου<text:s/>προγράμματος,<text:s/>σύμφωνα<text:s/>με<text:s/>την<text:s/>πρόβλεψη<text:s/>της<text:s/>παραγράφου<text:s/>4<text:s/>του<text:s/>επόμενου<text:s/>άρθρου,<text:s/>με<text:s/>παράλληλη<text:s/>διατήρηση<text:s/>της<text:s/>εθνικής<text:s/>τους<text:s/>ταυτότητας.</text:span></text:p>
      <text:p text:style-name="P577"><text:span text:style-name="T577_1">2.</text:span><text:span text:style-name="T577_2"><text:s/>Οι<text:s/>δράσεις<text:s/>κοινωνικής<text:s/>ένταξης<text:s/>μπορούν<text:s/>να<text:s/>εφαρμόζονται<text:s/>σε<text:s/>όλους<text:s/>τους<text:s/>υπηκόους<text:s/>τρίτων<text:s/>χωρών,<text:s/>των<text:s/>οποίων<text:s/>το<text:s/>νομικό<text:s/>καθεστώς<text:s/>εισόδου<text:s/>και<text:s/>διαμονής<text:s/>ρυθμίζεται<text:s/>σύμφωνα<text:s/>με<text:s/>τις<text:s/>διατάξεις<text:s/>του<text:s/>παρόντος,<text:s/>πρωτίστως<text:s/>δε<text:s/>σε<text:s/>εκείνους<text:s/>που<text:s/>η<text:s/>εργασία<text:s/>τους<text:s/>δεν<text:s/>έχει<text:s/>προσωρινό<text:s/>χαρακτήρα,<text:s/>καθώς<text:s/>και<text:s/>στα<text:s/>μέλη<text:s/>των<text:s/>οικογενειών<text:s/>τους,<text:s/>τα<text:s/>οποία<text:s/>γίνονται<text:s/>δεκτά<text:s/>στο<text:s/>πλαίσιο<text:s/>των<text:s/>ρυθμίσεων<text:s/>για<text:s/>την<text:s/>οικογενειακή<text:s/>επανένωση.<text:s/>Η<text:s/>επιτυχής<text:s/>ολοκλήρωση<text:s/>των<text:s/>δράσεων<text:s/>συναρτάται<text:s/>με<text:s/>τη<text:s/>χορήγηση<text:s/>σε<text:s/>αυτούς<text:s/>συγκεκριμένων<text:s/>δικαιωμάτων<text:s/>αναλόγων<text:s/>με<text:s/>εκείνα<text:s/>των<text:s/>ημεδαπών.<text:s/>Από<text:s/>τις<text:s/>δράσεις<text:s/>κοινωνικής<text:s/>ένταξης<text:s/>μπορούν<text:s/>να<text:s/>ωφελούνται,<text:s/>επίσης,<text:s/>οι<text:s/>υπήκοοι<text:s/>τρίτων<text:s/>χωρών<text:s/>δεύτερης<text:s/>και<text:s/>τρίτης<text:s/>γενιάς,<text:s/>οι<text:s/>οποίοι<text:s/>έχουν<text:s/>γεννηθεί<text:s/>στη<text:s/>Χώρα<text:s/>μας,<text:s/>καθώς<text:s/>και<text:s/>οι<text:s/>πρόσφυγες<text:s/>και<text:s/>τα<text:s/>άτομα<text:s/>που<text:s/>τελούν<text:s/>υπό<text:s/>καθεστώς<text:s/>διεθνούς<text:s/>προστασίας.</text:span></text:p>
      <text:p text:style-name="P578"><text:span text:style-name="T578_1">3.</text:span><text:span text:style-name="T578_2"><text:s/>Στο<text:s/>πλαίσιο<text:s/>των<text:s/>δράσεων<text:s/>κοινωνικής<text:s/>ένταξης<text:s/>μπορεί<text:s/>να<text:s/>συμπεριλαμβάνονται<text:s/>ευεργετικά<text:s/>μέτρα,<text:s/>ικανά<text:s/>να<text:s/>βοηθήσουν<text:s/>την<text:s/>ανάπτυξη<text:s/>της<text:s/>Χώρας<text:s/>προέλευσης<text:s/>των<text:s/>υπηκόων<text:s/>τρίτων<text:s/>χωρών,<text:s/>σε<text:s/>περίπτωση<text:s/>επιστροφής<text:s/>τους<text:s/>σε<text:s/>αυτή.</text:span></text:p>
      <text:h text:style-name="P579" text:outline-level="6"><text:span text:style-name="T579_1">Αρθρο<text:s/>66<text:s/></text:span></text:h>
      <text:h text:style-name="P580" text:outline-level="6"><text:span text:style-name="T580_1">Βασικές<text:s/>αρχές<text:s/>κοινωνικής<text:s/>ένταξηςΟλοκληρωμένο<text:s/>Πρόγραμμα<text:s/>Δράσης</text:span></text:h>
      <text:p text:style-name="P581"><text:span text:style-name="T581_1">1.</text:span><text:span text:style-name="T581_2"><text:s/>Για<text:s/>την<text:s/>ομαλή<text:s/>προσαρμογή<text:s/>και<text:s/>ένταξη<text:s/>των<text:s/>υπηκόων<text:s/>τρίτων<text:s/>χωρών<text:s/>που<text:s/>διαμένουν<text:s/>νομίμως<text:s/>στη<text:s/>Χώρα<text:s/>και<text:s/>με<text:s/>γνώμονα<text:s/>τη<text:s/>διαφορετικότητα<text:s/>και<text:s/>την<text:s/>πολιτισμική<text:s/>τους<text:s/>ιδιαιτερότητα,<text:s/>το<text:s/>Υπουργείο<text:s/>Εσωτερικών,<text:s/>Δημόσιας<text:s/>Διοίκησης<text:s/>και<text:s/>Αποκέντρωσης,<text:s/>σε<text:s/>συνεργασία<text:s/>με<text:s/>τα<text:s/>καθ’<text:s/>ύλην<text:s/>συναρμόδια<text:s/>Υπουργεία<text:s/>και<text:s/>φορείς,<text:s/>εφαρμόζει<text:s/>Ολοκληρωμένο<text:s/>Πρόγραμμα<text:s/>Δράσης.</text:span></text:p>
      <text:p text:style-name="P582"><text:span text:style-name="T582_1">2.</text:span><text:span text:style-name="T582_2"><text:s/>Οι<text:s/>βασικές<text:s/>αρχές<text:s/>που<text:s/>διέπουν<text:s/>το<text:s/>ανωτέρω<text:s/>Πρόγραμμα<text:s/>και<text:s/>δεσμεύουν<text:s/>όλους<text:s/>τους<text:s/>συμμετέχοντες<text:s/>φορείς<text:s/>είναι<text:s/>οι<text:s/>ακόλουθες:</text:span></text:p>
      <text:p text:style-name="P583"><text:span text:style-name="T583_1">α.<text:s/>Η<text:s/>αποφυγή<text:s/>οποιοσδήποτε<text:s/>μορφής<text:s/>διακρίσεων<text:s/>σε<text:s/>βάρος<text:s/>υπηκόων<text:s/>τρίτων<text:s/>χωρών<text:s/>λόγω<text:s/>φύλου,<text:s/>φυλής,<text:s/>χρώματος,<text:s/>εθνοτικής<text:s/>ή<text:s/>κοινωνικής<text:s/>προέλευσης,<text:s/>γενετήσιων<text:s/>χαρακτηριστικών,<text:s/>γλώσσας,<text:s/>θρησκείας<text:s/>ή<text:s/>πεποιθήσεων,<text:s/>πολιτικών<text:s/>ή<text:s/>άλλων<text:s/>φρονημάτων,<text:s/>ιδιότητας<text:s/>μέλους<text:s/>εθνικής<text:s/>μειονότητας,<text:s/>περιουσίας,<text:s/>αναπηριών,<text:s/>ηλικίας<text:s/>ή<text:s/>γενετήσιου<text:s/>προσανατολισμού.</text:span></text:p>
      <text:p text:style-name="P584"><text:span text:style-name="T584_1">β.<text:s/>Η<text:s/>επιδίωξη<text:s/>εφαρμογής<text:s/>ίσης<text:s/>μεταχείρισης,<text:s/>σε<text:s/>κάθε<text:s/>πτυχή<text:s/>της<text:s/>οικονομικής,<text:s/>κοινωνικής<text:s/>και<text:s/>πολιτιστικής<text:s/>ζωής,<text:s/>ανεξαρτήτως<text:s/>φυλετικής<text:s/>ή<text:s/>εθνοτικής<text:s/>καταγωγής,<text:s/>με<text:s/>στόχο<text:s/>την<text:s/>προώθηση<text:s/>της<text:s/>οικονομικής<text:s/>και<text:s/>κοινωνικής<text:s/>συνοχής.</text:span></text:p>
      <text:p text:style-name="P585"><text:span text:style-name="T585_1">γ.<text:s/>0<text:s/>σεβασμός<text:s/>των<text:s/>θεμελιωδών<text:s/>δικαιωμάτων<text:s/>τους,<text:s/>όπως<text:s/>αυτά<text:s/>διασφαλίζονται<text:s/>από<text:s/>την<text:s/>εσωτερική<text:s/>έννομη<text:s/>τάξη,<text:s/>σχετικά<text:s/>με<text:s/>την<text:s/>προστασία<text:s/>της<text:s/>πολιτισμικής<text:s/>και<text:s/>θρησκευτικής<text:s/>ιδιαιτερότητας.</text:span></text:p>
      <text:p text:style-name="P586"><text:span text:style-name="T586_1">δ.<text:s/>Η<text:s/>υποστήριξη,<text:s/>ανάδειξη<text:s/>και<text:s/>προβολή<text:s/>της<text:s/>προσωπικής<text:s/>τους<text:s/>συμβολής<text:s/>στις<text:s/>ευρύτερες<text:s/>κοινωνικές,<text:s/>οικονομικές<text:s/>και<text:s/>πολιτιστικές<text:s/>δραστηριότητες,<text:s/>αλλά<text:s/>και<text:s/>των<text:s/>προσπαθειών<text:s/>τους<text:s/>για<text:s/>αυτοεξυπηρέτηση<text:s/>και<text:s/>προσωπική<text:s/>συμμετοχή<text:s/>στη<text:s/>βελτίωση<text:s/>της<text:s/>ποιότητας<text:s/>της<text:s/>ζωής<text:s/>τους.</text:span></text:p>
      <text:p text:style-name="P587"><text:span text:style-name="T587_1">ε.<text:s/>Η<text:s/>υποβοήθηση<text:s/>της<text:s/>συνοχής<text:s/>των<text:s/>οικογενειών<text:s/>τους<text:s/>και<text:s/>η<text:s/>ενίσχυση<text:s/>των<text:s/>υφιστάμενων<text:s/>υποστηρικτικών<text:s/>κοινωνικών<text:s/>δικτύων,<text:s/>στα<text:s/>οποία<text:s/>συμμετέχουν.</text:span></text:p>
      <text:p text:style-name="P588"><text:span text:style-name="T588_1">στ.<text:s/>Η<text:s/>ενίσχυση<text:s/>της<text:s/>ουσιαστικής<text:s/>συμμετοχής<text:s/>τους,<text:s/>ως<text:s/>εταίρων,<text:s/>στο<text:s/>σχεδιασμό,<text:s/>εφαρμογή<text:s/>και<text:s/>αξιολόγηση<text:s/>των<text:s/>πολιτικών<text:s/>κοινωνικής<text:s/>ένταξης<text:s/>και<text:s/>η<text:s/>ανάπτυξη<text:s/>προς<text:s/>τούτο<text:s/>ισχυρών<text:s/>συμβουλευτικών<text:s/>δομών.</text:span></text:p>
      <text:p text:style-name="P589"><text:span text:style-name="T589_1">3.</text:span><text:span text:style-name="T589_2"><text:s/>Το<text:s/>Ολοκληρωμένο<text:s/>Πρόγραμμα<text:s/>Δράσης<text:s/>διαρθρώνεται<text:s/>σε<text:s/>υποπρογράμματα<text:s/>ανά<text:s/>τομέα<text:s/>ένταξης<text:s/>των<text:s/>υπηκόων<text:s/>τρίτων<text:s/>χωρών<text:s/>στην<text:s/>ελληνική<text:s/>κοινωνία,<text:s/>όπως<text:s/>είναι<text:s/>τα<text:s/>υποπρογράμματα<text:s/>για<text:s/>την<text:s/>παροχή<text:s/>πληροφοριών<text:s/>και<text:s/>διευκολύνσεων,<text:s/>προώθησης<text:s/>στην<text:s/>απασχόληση,<text:s/>εκμάθησης<text:s/>της<text:s/>ελληνικής<text:s/>γλώσσας,<text:s/>πολιτιστικής<text:s/>και<text:s/>πολιτισμικής<text:s/>στήριξης,<text:s/>παροχής<text:s/>κοινωνικών<text:s/>υπηρεσιών,<text:s/>ευαισθητοποίησης<text:s/>της<text:s/>κοινής<text:s/>γνώμης<text:s/>κ.λπ..</text:span></text:p>
      <text:p text:style-name="P590"><text:span text:style-name="T590_1">Στο<text:s/>πλαίσιο<text:s/>των<text:s/>ανωτέρω<text:s/>υποπρογραμμάτων,<text:s/>το<text:s/>Υπουργείο<text:s/>Εσωτερικών,<text:s/>Δημόσιας<text:s/>Διοίκησης<text:s/>και<text:s/>Αποκέντρωσης<text:s/>λαμβάνει<text:s/>τα<text:s/>κατάλληλα<text:s/>μέτρα<text:s/>και<text:s/>μεριμνά,<text:s/>σε<text:s/>συνεργασία<text:s/>με<text:s/>τα<text:s/>συναρμόδια<text:s/>Υπουργεία<text:s/>και<text:s/>φορείς,<text:s/>για<text:s/>την<text:s/>ανάληψη<text:s/>δράσεων<text:s/>και<text:s/>μέτρων<text:s/>πολιτικής,<text:s/>που<text:s/>αφορούν<text:s/>τόσο<text:s/>θεσμικές<text:s/>παρεμβάσεις<text:s/>όσο<text:s/>και<text:s/>την<text:s/>ανάπτυξη<text:s/>των<text:s/>αναγκαίων<text:s/>υποδομών<text:s/>και<text:s/>υπηρεσιών.<text:s/>Με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των<text:s/>καθ’<text:s/>ύλην<text:s/>αρμόδιων<text:s/>Υπουργών,<text:s/>καθορίζεται<text:s/>κάθε<text:s/>αναγκαία<text:s/>λεπτομέρεια<text:s/>για<text:s/>την<text:s/>εφαρμογή<text:s/>των<text:s/>ρυθμίσεων<text:s/>του<text:s/>άρθρου<text:s/>αυτού.</text:span></text:p>
      <text:p text:style-name="P591"><text:span text:style-name="T591_1">4.</text:span><text:span text:style-name="T591_2"><text:s/>Οι<text:s/>δράσεις<text:s/>που<text:s/>αναπτύσσονται<text:s/>και<text:s/>τα<text:s/>μέτρα<text:s/>που<text:s/>λαμβάνονται<text:s/>στο<text:s/>πλαίσιο<text:s/>του<text:s/>Ολοκληρωμένου<text:s/>Προγράμματος<text:s/>αποβλέπουν<text:s/>στην<text:s/>επιτυχή<text:s/>ένταξη<text:s/>του<text:s/>υπηκόου<text:s/>τρίτης<text:s/>χώρας<text:s/>στην<text:s/>ελληνική<text:s/>κοινωνία<text:s/>και<text:s/>καλύπτουν<text:s/>τους<text:s/>ακόλουθους,<text:s/>κυρίως,<text:s/>τομείς:</text:span></text:p>
      <text:p text:style-name="P592"><text:span text:style-name="T592_1">α.<text:s/>την<text:s/>πιστοποιημένη<text:s/>γνώση<text:s/>της<text:s/>ελληνικής<text:s/>γλώσσας,<text:s/>β.<text:s/>την<text:s/>επιτυχή<text:s/>παρακολούθηση<text:s/>εισαγωγικών<text:s/>μαθημάτων<text:s/>σχετικά<text:s/>με<text:s/>την<text:s/>ιστορία,<text:s/>τον<text:s/>πολιτισμό<text:s/>και<text:s/>τον<text:s/>τρόπο<text:s/>ζωής<text:s/>της<text:s/>ελληνικής<text:s/>κοινωνίας,</text:span></text:p>
      <text:p text:style-name="P593"><text:span text:style-name="T593_1">γ.<text:s/>την<text:s/>ένταξη<text:s/>στην<text:s/>ελληνική<text:s/>αγορά<text:s/>εργασίας<text:s/>και<text:s/>δ.<text:s/>την<text:s/>ενεργό<text:s/>κοινωνική<text:s/>συμμετοχή.</text:span></text:p>
      <text:h text:style-name="P594" text:outline-level="1"><text:span text:style-name="T594_1">ΚΕΦΑΛΑΙΟ<text:s/>Ι<text:s/></text:span></text:h>
      <text:h text:style-name="P595" text:outline-level="1"><text:span text:style-name="T595_1">Γ'ΚΑΘΕΣΤΩΣ<text:s/>ΕΠΙ<text:s/>ΜΑΚΡΟΝ<text:s/>ΔΙΑΜΕΝΟΝΤΟΣ</text:span></text:h>
      <text:h text:style-name="P596" text:outline-level="6"><text:span text:style-name="T596_1">Αρθρο<text:s/>67<text:s/></text:span></text:h>
      <text:h text:style-name="P597" text:outline-level="6"><text:span text:style-name="T597_1">Προϋποθέσεις<text:s/>απόκτησης<text:s/>της<text:s/>ιδιότηταςτου<text:s/>επί<text:s/>μακρόν<text:s/>διαμένοντος</text:span></text:h>
      <text:p text:style-name="P598"><text:span text:style-name="T598_1">1.</text:span><text:span text:style-name="T598_2"><text:s/>0<text:s/>ενήλικος<text:s/>υπήκοος<text:s/>τρίτης<text:s/>χώρας<text:s/>που<text:s/>διαμένει<text:s/>νόμιμα<text:s/>κατά<text:s/>τα<text:s/>πέντε<text:s/>τελευταία<text:s/>έτη<text:s/>στην<text:s/>Ελλάδα<text:s/>μπορεί<text:s/>να<text:s/>αποκτήσει<text:s/>την<text:s/>ιδιότητα<text:s/>του<text:s/>επί<text:s/>μακρόν<text:s/>διαμένοντος.<text:s/>Το<text:s/>αντίστοιχο<text:s/>δικαίωμα<text:s/>έχει<text:s/>προσωποπαγή<text:s/>χαρακτήρα.<text:s/>Το<text:s/>ανωτέρω<text:s/>διάστημα<text:s/>πρέπει<text:s/>να<text:s/>είναι<text:s/>συνεχές,<text:s/>υπό<text:s/>την<text:s/>επιφύλαξη<text:s/>της<text:s/>παραγράφου<text:s/>4<text:s/>του<text:s/>άρθρου<text:s/>αυτού.<text:s/>Για<text:s/>την<text:s/>απόκτηση<text:s/>της<text:s/>ανωτέρω<text:s/>ιδιότητας<text:s/>πρέπει<text:s/>να<text:s/>συντρέχουν<text:s/>σωρευτικά<text:s/>οι<text:s/>εξής<text:s/>προϋποθέσεις:</text:span></text:p>
      <text:p text:style-name="P599"><text:span text:style-name="T599_1">α.<text:s/>Να<text:s/>διαθέτει<text:s/>για<text:s/>τον<text:s/>ίδιο<text:s/>και<text:s/>για<text:s/>τα<text:s/>εξαρτώμενα<text:s/>μέλη<text:s/>της<text:s/>οικογένειάς<text:s/>του<text:s/>σταθερούς<text:s/>και<text:s/>τακτικούς<text:s/>πόρους,<text:s/>οι<text:s/>οποίοι<text:s/>αξιολογούνται<text:s/>σύμφωνα<text:s/>με<text:s/>τη<text:s/>φύση<text:s/>τους.</text:span></text:p>
      <text:p text:style-name="P600"><text:span text:style-name="T600_1">β.<text:s/>Να<text:s/>διαθέτει<text:s/>για<text:s/>τον<text:s/>ίδιο<text:s/>και<text:s/>τα<text:s/>εξαρτώμενα<text:s/>μέλη<text:s/>της<text:s/>οικογένειάς<text:s/>του<text:s/>πλήρη<text:s/>ασφάλιση<text:s/>ασθένειας.</text:span></text:p>
      <text:p text:style-name="P601"><text:span text:style-name="T601_1">γ.<text:s/>Να<text:s/>διαθέτει<text:s/>κατάλυμα,<text:s/>το<text:s/>οποίο<text:s/>πληροί<text:s/>προδιαγραφές<text:s/>υγιεινής.</text:span></text:p>
      <text:p text:style-name="P602"><text:span text:style-name="T602_1">δ.<text:s/>Να<text:s/>συντρέχουν<text:s/>τα<text:s/>κριτήρια<text:s/>του<text:s/>επάμενου<text:s/>άρθρου.</text:span></text:p>
      <text:p text:style-name="P603"><text:span text:style-name="T603_1">2.</text:span><text:span text:style-name="T603_2"><text:s/>Οι<text:s/>διατάξεις<text:s/>του<text:s/>κεφαλαίου<text:s/>αυτού<text:s/>δεν<text:s/>έχουν<text:s/>εφαρμογή<text:s/>στις<text:s/>ακάλουθες<text:s/>περιπτώσεις:</text:span></text:p>
      <text:p text:style-name="P604"><text:span text:style-name="T604_1">α.<text:s/>Στους<text:s/>κατάχους<text:s/>άδειας<text:s/>διαμονής<text:s/>για<text:s/>σπουδές,<text:s/>απάκτηση<text:s/>ιατρικής<text:s/>ειδικάτητας,<text:s/>καθώς<text:s/>και<text:s/>για<text:s/>επαγγελματική<text:s/>κατάρτιση.</text:span></text:p>
      <text:p text:style-name="P605"><text:span text:style-name="T605_1">β.<text:s/>Στους<text:s/>κατάχους<text:s/>άδειας<text:s/>διαμονής,<text:s/>η<text:s/>οποία<text:s/>απά<text:s/>τη<text:s/>φύση<text:s/>της<text:s/>έχει<text:s/>προσωρινά<text:s/>χαρακτήρα,<text:s/>άπως<text:s/>στις<text:s/>περιπτώσεις<text:s/>των<text:s/>άρθρων<text:s/>16,<text:s/>18,<text:s/>19<text:s/>και<text:s/>20<text:s/>παρ.<text:s/>5.</text:span></text:p>
      <text:p text:style-name="P606"><text:span text:style-name="T606_1">γ.<text:s/>Στους<text:s/>υπαγάμενους<text:s/>στο<text:s/>καθεστώς<text:s/>της<text:s/>Σύμβασης<text:s/>της<text:s/>Βιέννης<text:s/>του<text:s/>1961<text:s/>για<text:s/>τις<text:s/>διπλωματικές<text:s/>σχέσεις,<text:s/>η<text:s/>οποία<text:s/>έχει<text:s/>κυρωθεί<text:s/>με<text:s/>το<text:s/>ν.δ.<text:s/>503/1970<text:s/>(ΦΕΚ<text:s/>108<text:s/>Α")<text:s/>και<text:s/>της<text:s/>σύμβασης<text:s/>της<text:s/>Βιέννης<text:s/>του<text:s/>1963<text:s/>για<text:s/>τις<text:s/>προξενικές<text:s/>σχέσεις,<text:s/>η<text:s/>οποία<text:s/>έχει<text:s/>κυρωθεί<text:s/>με<text:s/>το<text:s/>ν.<text:s/>90/1975<text:s/>(ΦΕΚ<text:s/>150<text:s/>Α").</text:span></text:p>
      <text:p text:style-name="P607"><text:span text:style-name="T607_1">3.</text:span><text:span text:style-name="T607_2"><text:s/>Οι<text:s/>περίοδοι<text:s/>διαμονής<text:s/>για<text:s/>τους<text:s/>λάγους<text:s/>που<text:s/>αναφέρονται<text:s/>στην<text:s/>προηγούμενη<text:s/>παράγραφο<text:s/>δεν<text:s/>προσμετρώνται<text:s/>για<text:s/>τον<text:s/>υπολογισμά<text:s/>της<text:s/>πενταετούς<text:s/>περιάδου.</text:span></text:p>
      <text:p text:style-name="P608"><text:span text:style-name="T608_1">4.</text:span><text:span text:style-name="T608_2"><text:s/>Περίοδοι<text:s/>απουσίας,<text:s/>εφάσον<text:s/>είναι<text:s/>κατώτερες<text:s/>των<text:s/>έξι<text:s/>διαδοχικών<text:s/>μηνών<text:s/>και<text:s/>δεν<text:s/>υπερβαίνουν<text:s/>συνολικά<text:s/>τους<text:s/>δέκα<text:s/>μήνες<text:s/>εντάς<text:s/>της<text:s/>πενταετίας,<text:s/>προσμετρώνται<text:s/>στον<text:s/>υπολογισμά<text:s/>της<text:s/>πενταετίας.</text:span></text:p>
      <text:p text:style-name="P609"><text:span text:style-name="T609_1">5.</text:span><text:span text:style-name="T609_2"><text:s/>Αρμάδιο<text:s/>άργανο<text:s/>για<text:s/>τη<text:s/>χορήγηση<text:s/>της<text:s/>άδειας<text:s/>διαμονής<text:s/>του<text:s/>επί<text:s/>μακράν<text:s/>διαμένοντος<text:s/>είναι<text:s/>εκείνο<text:s/>που<text:s/>ανανέωσε<text:s/>την<text:s/>οικεία<text:s/>άδεια<text:s/>διαμονής<text:s/>του<text:s/>πριν<text:s/>απά<text:s/>τη<text:s/>συνδρομή<text:s/>των<text:s/>προϋποθέσεων<text:s/>και<text:s/>κριτηρίων<text:s/>απάκτησης<text:s/>της<text:s/>άδειας<text:s/>διαμονής<text:s/>του<text:s/>επί<text:s/>μακράν<text:s/>διαμένοντος.</text:span></text:p>
      <text:h text:style-name="P610" text:outline-level="6"><text:span text:style-name="T610_1">Άρθρο<text:s/>68<text:s/></text:span></text:h>
      <text:h text:style-name="P611" text:outline-level="6"><text:span text:style-name="T611_1">Κριτήρια<text:s/>απάκτησης<text:s/>της<text:s/>ιδιάτηταςτου<text:s/>επί<text:s/>μακράν<text:s/>διαμένοντος</text:span></text:h>
      <text:p text:style-name="P612"><text:span text:style-name="T612_1">1.</text:span><text:span text:style-name="T612_2"><text:s/>Προς<text:s/>απάκτηση<text:s/>της<text:s/>ιδιάτητας<text:s/>του<text:s/>επί<text:s/>μακράν<text:s/>διαμένοντος<text:s/>θα<text:s/>πρέπει<text:s/>να<text:s/>πληρούνται<text:s/>σωρευτικά<text:s/>και<text:s/>τα<text:s/>ακά-<text:s/>λουθα<text:s/>κριτήρια:</text:span></text:p>
      <text:p text:style-name="P613"><text:span text:style-name="T613_1">α.<text:s/>Επαρκής<text:s/>γνώση<text:s/>της<text:s/>ελληνικής<text:s/>γλώσσας.</text:span></text:p>
      <text:p text:style-name="P614"><text:span text:style-name="T614_1">β.<text:s/>Γνώση<text:s/>στοιχείων<text:s/>της<text:s/>ελληνικής<text:s/>ιστορίας<text:s/>και<text:s/>του<text:s/>ελληνικού<text:s/>πολιτισμού.</text:span></text:p>
      <text:p text:style-name="P615"><text:span text:style-name="T615_1">2.</text:span><text:span text:style-name="T615_2"><text:s/>Με<text:s/>απάφαση<text:s/>των<text:s/>Υπουργών<text:s/>Εσωτερικών,<text:s/>Δημάσιας<text:s/>Διοίκησης<text:s/>και<text:s/>Αποκέντρωσης<text:s/>και<text:s/>Εθνικής<text:s/>Παιδείας<text:s/>και<text:s/>Θρησκευμάτων<text:s/>καθορίζονται<text:s/>οι<text:s/>φορείς<text:s/>και<text:s/>η<text:s/>διαδικασία<text:s/>πιστοποίησης<text:s/>της<text:s/>επάρκειας<text:s/>της<text:s/>γνώσης<text:s/>της<text:s/>ελληνικής<text:s/>γλώσσας,<text:s/>καθώς<text:s/>και<text:s/>της<text:s/>γνώσης<text:s/>στοιχείων<text:s/>της<text:s/>ελληνικής<text:s/>ιστορίας<text:s/>και<text:s/>του<text:s/>ελληνικού<text:s/>πολιτισμού.<text:s/>Η<text:s/>διαπίστωση<text:s/>της<text:s/>συνδρομής<text:s/>των<text:s/>κριτηρίων<text:s/>της<text:s/>προηγούμενης<text:s/>παραγράφου<text:s/>γίνεται<text:s/>απά<text:s/>την<text:s/>Επιτροπή<text:s/>του<text:s/>άρθρου<text:s/>13<text:s/>του<text:s/>παράντος.<text:s/>Για<text:s/>το<text:s/>σκοπά<text:s/>αυτάν<text:s/>η<text:s/>Επιτροπή<text:s/>συντίθεται<text:s/>με<text:s/>δύο<text:s/>επιπλέον<text:s/>μέλη<text:s/>που<text:s/>έχουν<text:s/>την<text:s/>ιδιάτητα<text:s/>καθηγητών<text:s/>δευτεροβάθμιας<text:s/>εκπαίδευσης<text:s/>και<text:s/>υποδεικνύονται<text:s/>απά<text:s/>τον<text:s/>Διευθυντή<text:s/>δευτεροβάθμιας<text:s/>εκπαίδευσης<text:s/>του<text:s/>νομού.</text:span></text:p>
      <text:h text:style-name="P616" text:outline-level="6"><text:span text:style-name="T616_1">Άρθρο<text:s/>69</text:span></text:h>
      <text:p text:style-name="P617"><text:span text:style-name="T617_1">Ρύθμιση<text:s/>ειδικών<text:s/>θεμάτων<text:s/>επί<text:s/>μακράν<text:s/>διαμενάντων</text:span></text:p>
      <text:p text:style-name="P618"><text:span text:style-name="T618_1">Με<text:s/>προεδρικά<text:s/>διάταγμα,<text:s/>που<text:s/>εκδίδεται<text:s/>ύστερα<text:s/>απά<text:s/>πράταση<text:s/>των<text:s/>Υπουργών<text:s/>Εσωτερικών,<text:s/>Δημάσιας<text:s/>Διοίκησης<text:s/>και<text:s/>Αποκέντρωσης,<text:s/>Οικονομίας<text:s/>και<text:s/>Οικονομικών,<text:s/>Εξωτερικών,<text:s/>Εθνικής<text:s/>Παιδείας<text:s/>και<text:s/>Θρησκευμάτων,<text:s/>Απα-<text:s/>σχάλησης<text:s/>και<text:s/>Κοινωνικής<text:s/>Προστασίας<text:s/>και<text:s/>Δημάσιας<text:s/>Τάξης<text:s/>και<text:s/>στο<text:s/>πλαίσιο<text:s/>των<text:s/>προβλέψεων<text:s/>της<text:s/>Οδηγίας<text:s/>2003/109/ΕΚ<text:s/>του<text:s/>Συμβουλίου<text:s/>της<text:s/>25ης<text:s/>Νοεμβρίου<text:s/>2003,<text:s/>ρυθμίζονται<text:s/>άλα<text:s/>τα<text:s/>ειδικά<text:s/>θέματα<text:s/>που<text:s/>αναφέρονται<text:s/>στα<text:s/>απαιτούμενα<text:s/>δικαιολογητικά,<text:s/>στη<text:s/>διαδικασία<text:s/>διαπίστωσης<text:s/>της<text:s/>ιδιάτητας<text:s/>του<text:s/>επί<text:s/>μακράν<text:s/>διαμένοντος,<text:s/>καθώς<text:s/>και<text:s/>τα<text:s/>αντίστοιχα<text:s/>που<text:s/>αφορούν<text:s/>ζητήματα<text:s/>ανάκλησης<text:s/>ή<text:s/>απώλειας<text:s/>της<text:s/>ανωτέρω<text:s/>ιδιάτητας,<text:s/>διασφάλισης<text:s/>των<text:s/>δικαιωμάτων<text:s/>που<text:s/>απορρέουν<text:s/>απά<text:s/>αυτήν,<text:s/>οριοθέτησης<text:s/>του<text:s/>δικαιώματος<text:s/>κινητικάτητας<text:s/>και<text:s/>ειδικών<text:s/>προϋποθέσεων<text:s/>προστασίας<text:s/>απά<text:s/>την<text:s/>απέλαση.</text:span></text:p>
      <text:h text:style-name="P619" text:outline-level="1"><text:span text:style-name="T619_1">ΚΕΦΑΛΑΙΟ<text:s/>Ι<text:s/></text:span></text:h>
      <text:h text:style-name="P620" text:outline-level="1"><text:span text:style-name="T620_1">Δ'ΟΛΙΓΟΗΜΕΡΗ<text:s/>ΔΙΑΜΟΝΗ</text:span></text:h>
      <text:h text:style-name="P621" text:outline-level="6"><text:span text:style-name="T621_1">Άρθρο<text:s/>70Ε<text:s/></text:span></text:h>
      <text:h text:style-name="P622" text:outline-level="6"><text:span text:style-name="T622_1">ίσοδος<text:s/>υπηκάων<text:s/>τρίτων<text:s/>χωρώνγια<text:s/>ολιγοήμερη<text:s/>διαμονή</text:span></text:h>
      <text:p text:style-name="P623"><text:span text:style-name="T623_1">1.</text:span><text:span text:style-name="T623_2"><text:s/>Υπήκοος<text:s/>τρίτης<text:s/>χώρας<text:s/>που<text:s/>εισέρχεται<text:s/>στη<text:s/>Χώρα<text:s/>για<text:s/>τουρισμά,<text:s/>συνέδρια,<text:s/>πολιτιστικές<text:s/>και<text:s/>αθλητικές<text:s/>εκδηλώσεις<text:s/>και<text:s/>γενικά<text:s/>για<text:s/>ολιγοήμερη<text:s/>διαμονή,<text:s/>μπορεί<text:s/>να<text:s/>παραμείνει<text:s/>προσωρινά<text:s/>χωρίς<text:s/>άδεια<text:s/>διαμονής,<text:s/>για<text:s/>άσο<text:s/>χράνο<text:s/>ισχύει<text:s/>η<text:s/>προξενική<text:s/>θεώρηση<text:s/>ή<text:s/>για<text:s/>χρονικά<text:s/>διάστημα<text:s/>τριών<text:s/>μηνών,<text:s/>εάν<text:s/>πράκειται<text:s/>για<text:s/>υπήκοο<text:s/>τρίτης<text:s/>χώρας<text:s/>στον<text:s/>οποίο<text:s/>επιτρέπεται<text:s/>η<text:s/>είσοδος<text:s/>χωρίς<text:s/>προξενική<text:s/>θεώρηση.</text:span></text:p>
      <text:p text:style-name="P624"><text:span text:style-name="T624_1">2.</text:span><text:span text:style-name="T624_2"><text:s/>Παράταση<text:s/>του<text:s/>χράνου<text:s/>διαμονής<text:s/>μέχρι<text:s/>έξι<text:s/>μήνες<text:s/>μπορεί<text:s/>να<text:s/>χορηγηθεί<text:s/>σε<text:s/>υπήκοο<text:s/>τρίτης<text:s/>χώρας<text:s/>για<text:s/>λάγους<text:s/>εξαιρετικούς,<text:s/>ιδιαίτερα<text:s/>λάγω<text:s/>ανωτέρας<text:s/>βίας,<text:s/>ανθρωπιστικών,<text:s/>επαγγελματικών<text:s/>ή<text:s/>σοβαρών<text:s/>προσωπικών<text:s/>λάγων,<text:s/>εφάσον<text:s/>διαθέτει<text:s/>επαρκείς<text:s/>πάρους<text:s/>διαβίωσης.<text:s/>Η<text:s/>αίτηση<text:s/>υποβάλλεται,<text:s/>πριν<text:s/>απά<text:s/>τη<text:s/>λήξη<text:s/>της<text:s/>θεώρησης<text:s/>εισάδσυ<text:s/>ή<text:s/>του<text:s/>ελεύθερου<text:s/>χράνου<text:s/>διαμονής,<text:s/>στην<text:s/>αστυνομική<text:s/>αρχή<text:s/>του<text:s/>τάπου<text:s/>διαμονής<text:s/>και<text:s/>καταχωρίζεται<text:s/>στο<text:s/>διαβατήριά<text:s/>του<text:s/>υπά<text:s/>μορφή<text:s/>σχετικής<text:s/>σφραγίδας.</text:span></text:p>
      <text:p text:style-name="P625"><text:span text:style-name="T625_1">3.</text:span><text:span text:style-name="T625_2"><text:s/>Με<text:s/>απάφαση<text:s/>των<text:s/>Υπουργών<text:s/>Οικονομίας<text:s/>και<text:s/>Οικονομικών,<text:s/>Εξωτερικών<text:s/>και<text:s/>Δημάσιας<text:s/>Τάξης<text:s/>καθορίζεται<text:s/>το<text:s/>ύψος<text:s/>του<text:s/>απαιτούμενου<text:s/>συναλλάγματος<text:s/>για<text:s/>κάθε<text:s/>ημέρα<text:s/>διαμονής<text:s/>του<text:s/>υπηκάου<text:s/>τρίτης<text:s/>χώρας<text:s/>στην<text:s/>Ελλάδα.<text:s/>Με<text:s/>άμοια<text:s/>απάφαση<text:s/>είναι<text:s/>δυνατή<text:s/>η<text:s/>αναπροσαρμογή<text:s/>του.</text:span></text:p>
      <text:h text:style-name="P626" text:outline-level="1"><text:span text:style-name="T626_1">ΚΕΦΑΛΑΙΟ<text:s/>Ι<text:s/></text:span></text:h>
      <text:h text:style-name="P627" text:outline-level="1"><text:span text:style-name="T627_1">Ε"ΔΙΚΑΙΩΜΑΤΑ<text:s/>ΚΑΙ<text:s/>ΥΠΟΧΡΕΩΣΕΙΣ<text:s/>ΥΠΗΚΟΩΝΤΡΙΤΩΝ<text:s/>ΧΩΡΩΝ</text:span></text:h>
      <text:h text:style-name="P628" text:outline-level="6"><text:span text:style-name="T628_1">Άρθρο<text:s/>71Δι<text:s/></text:span></text:h>
      <text:h text:style-name="P629" text:outline-level="6"><text:span text:style-name="T629_1">καιώματα</text:span></text:h>
      <text:p text:style-name="P630"><text:span text:style-name="T630_1">1.</text:span><text:span text:style-name="T630_2"><text:s/>Οι<text:s/>υπήκοοι<text:s/>τρίτων<text:s/>χωρών<text:s/>που<text:s/>διαμένουν<text:s/>νάμιμα<text:s/>στην<text:s/>Ελλάδα<text:s/>ασφαλίζονται<text:s/>στους<text:s/>οικείους<text:s/>ασφαλιστικούς<text:s/>οργανισμούς<text:s/>και<text:s/>έχουν<text:s/>τα<text:s/>ίδια<text:s/>ασφαλιστικά<text:s/>δικαιώματα<text:s/>με<text:s/>τους<text:s/>ημεδαπούς.</text:span></text:p>
      <text:p text:style-name="P631"><text:span text:style-name="T631_1">2.</text:span><text:span text:style-name="T631_2"><text:s/>Οι<text:s/>διατάξεις<text:s/>του<text:s/>ν.δ.<text:s/>57/1973,<text:s/>άπως<text:s/>κάθε<text:s/>φορά<text:s/>ισχύει,<text:s/>για<text:s/>την<text:s/>κοινωνική<text:s/>προστασία,<text:s/>εφαρμάζονται<text:s/>και<text:s/>στους<text:s/>υπηκάους<text:s/>τρίτων<text:s/>χωρών<text:s/>που<text:s/>διαμένουν<text:s/>νάμιμα<text:s/>στην<text:s/>Ελλάδα.</text:span></text:p>
      <text:p text:style-name="P632"><text:span text:style-name="T632_1">3.</text:span><text:span text:style-name="T632_2"><text:s/>Οι<text:s/>κρατούμενοι<text:s/>υπήκοοι<text:s/>τρίτων<text:s/>χωρών<text:s/>ενημερώνονται,<text:s/>σε<text:s/>γλώσσα<text:s/>την<text:s/>οποία<text:s/>κατανοούν,<text:s/>αμέσως<text:s/>μετά<text:s/>την<text:s/>εισαγωγή<text:s/>τους<text:s/>σε<text:s/>ίδρυμα,<text:s/>για<text:s/>τους<text:s/>κανάνες<text:s/>διαβίωσής<text:s/>τους<text:s/>σε<text:s/>αυτά,<text:s/>καθώς<text:s/>και<text:s/>για<text:s/>τα<text:s/>δικαιώματα<text:s/>και<text:s/>τις<text:s/>υποχρεώσεις<text:s/>τους.<text:s/>Διευκολύνεται,<text:s/>επίσης,<text:s/>η<text:s/>επικοινωνία<text:s/>τους<text:s/>με<text:s/>διπλωματικούς<text:s/>ή<text:s/>προξενικούς<text:s/>υπαλλήλους<text:s/>του<text:s/>Κράτους,<text:s/>του<text:s/>οποίου<text:s/>έχουν<text:s/>την<text:s/>ιθαγένεια<text:s/>ή<text:s/>απά<text:s/>το<text:s/>οποίο<text:s/>προέρχονται,<text:s/>καθώς<text:s/>και<text:s/>με<text:s/>τους<text:s/>πληρεξούσιους<text:s/>δικηγά-<text:s/>ρους<text:s/>τους.</text:span></text:p>
      <text:p text:style-name="P633"><text:span text:style-name="T633_1">4.</text:span><text:span text:style-name="T633_2"><text:s/>Οι<text:s/>πράξεις<text:s/>που<text:s/>προβλέπονται<text:s/>στα<text:s/>άρθρα<text:s/>1<text:s/>έως<text:s/>3<text:s/>του<text:s/>ν.<text:s/>927/1979<text:s/>(ΦΕΚ<text:s/>139<text:s/>Α")<text:s/>διώκονται<text:s/>αυτεπαγγέλτως.</text:span></text:p>
      <text:p text:style-name="P634"><text:span text:style-name="T634_1">5.</text:span><text:span text:style-name="T634_2"><text:s/>Υπήκοος<text:s/>τρίτης<text:s/>χώρας<text:s/>που<text:s/>διαμένει<text:s/>νόμιμα<text:s/>στην<text:s/>Ελλάδα<text:s/>και<text:s/>εξέρχεται<text:s/>προσωρινά<text:s/>από<text:s/>το<text:s/>ελληνικό<text:s/>έδαφος<text:s/>δικαιούται<text:s/>επανεισόδου,<text:s/>εφόσον<text:s/>η<text:s/>άδεια<text:s/>διαμονής<text:s/>του<text:s/>εξακολουθεί<text:s/>να<text:s/>ισχύει<text:s/>κατά<text:s/>το<text:s/>χρόνο<text:s/>της<text:s/>επανεισόδου<text:s/>του.</text:span></text:p>
      <text:h text:style-name="P635" text:outline-level="6"><text:span text:style-name="T635_1">Άρθρο<text:s/>72<text:s/></text:span></text:h>
      <text:h text:style-name="P636" text:outline-level="6"><text:span text:style-name="T636_1">Πρόσβαση<text:s/>των<text:s/>ανήλικων<text:s/>υπηκόωντρίτων<text:s/>χωρών<text:s/>στην<text:s/>εκπαίδευση</text:span></text:h>
      <text:p text:style-name="P637"><text:span text:style-name="T637_1">1.</text:span><text:span text:style-name="T637_2"><text:s/>Ανήλικοι<text:s/>υπήκοοι<text:s/>τρίτων<text:s/>χωρών,<text:s/>που<text:s/>διαμένουν<text:s/>στην<text:s/>Ελληνική<text:s/>Επικράτεια,<text:s/>υπάγονται<text:s/>στην<text:s/>υποχρεωτική<text:s/>σχολική<text:s/>φοίτηση,<text:s/>όπως<text:s/>και<text:s/>οι<text:s/>ημεδαποί.</text:span></text:p>
      <text:p text:style-name="P638"><text:span text:style-name="T638_1">2.</text:span><text:span text:style-name="T638_2"><text:s/>Οι<text:s/>ανήλικοι<text:s/>υπήκοοι<text:s/>τρίτων<text:s/>χωρών,<text:s/>που<text:s/>φοιτούν<text:s/>σε<text:s/>όλες<text:s/>τις<text:s/>βαθμίδες<text:s/>της<text:s/>εκπαίδευσης,<text:s/>έχουν,<text:s/>χωρίς<text:s/>περιορισμούς,<text:s/>πρόσβαση<text:s/>στις<text:s/>δραστηριότητες<text:s/>της<text:s/>σχολικής<text:s/>ή<text:s/>εκπαιδευτικής<text:s/>κοινότητας.</text:span></text:p>
      <text:p text:style-name="P639"><text:span text:style-name="T639_1">3.</text:span><text:span text:style-name="T639_2"><text:s/>Για<text:s/>την<text:s/>εγγραφή<text:s/>ανήλικων<text:s/>υπηκόων<text:s/>τρίτων<text:s/>χωρών<text:s/>στα<text:s/>δημόσια<text:s/>σχολεία<text:s/>απαιτούνται<text:s/>τα<text:s/>αντίστοιχα<text:s/>με<text:s/>τα<text:s/>προβλεπόμενα<text:s/>για<text:s/>τους<text:s/>ημεδαπούς<text:s/>δικαιολογητικό.<text:s/>Κατ’<text:s/>εξαίρεση,<text:s/>με<text:s/>ελλιπή<text:s/>δικαιολογητικά<text:s/>μπορεί<text:s/>να<text:s/>εγγράφονται<text:s/>στα<text:s/>δημόσια<text:s/>σχολεία<text:s/>και<text:s/>τέκνα<text:s/>υπηκόων<text:s/>τρίτων<text:s/>χωρών,<text:s/>εφόσον:</text:span></text:p>
      <text:p text:style-name="P640"><text:span text:style-name="T640_1">α.<text:s/>Προστατεύονται<text:s/>από<text:s/>το<text:s/>ελληνικό<text:s/>κράτος<text:s/>με<text:s/>την<text:s/>ιδιότητα<text:s/>του<text:s/>πρόσφυγα<text:s/>και<text:s/>όσων<text:s/>τελούν<text:s/>υπό<text:s/>την<text:s/>προστασία<text:s/>της<text:s/>Ύπατης<text:s/>Αρμοστείας<text:s/>των<text:s/>Ηνωμένων<text:s/>Εθνών.</text:span></text:p>
      <text:p text:style-name="P641"><text:span text:style-name="T641_1">β.<text:s/>Προέρχονται<text:s/>από<text:s/>περιοχές,<text:s/>στις<text:s/>οποίες<text:s/>επικρατεί<text:s/>έκρυθμη<text:s/>κατάσταση.</text:span></text:p>
      <text:p text:style-name="P642"><text:span text:style-name="T642_1">γ.<text:s/>Έχουν<text:s/>υποβάλει<text:s/>αίτηση<text:s/>για<text:s/>τη<text:s/>χορήγηση<text:s/>ασύλου.</text:span></text:p>
      <text:p text:style-name="P643"><text:span text:style-name="T643_1">δ.<text:s/>Είναι<text:s/>υπήκοοι<text:s/>τρίτων<text:s/>χωρών<text:s/>που<text:s/>διαμένουν<text:s/>στην<text:s/>Ελλάδα,<text:s/>ακόμη<text:s/>και<text:s/>αν<text:s/>δεν<text:s/>έχει<text:s/>ρυθμισθεί<text:s/>η<text:s/>νόμιμη<text:s/>διαμονή<text:s/>τους<text:s/>σε<text:s/>αυτήν.</text:span></text:p>
      <text:p text:style-name="P644"><text:span text:style-name="T644_1">4.</text:span><text:span text:style-name="T644_2"><text:s/>Με<text:s/>απόφαση<text:s/>του<text:s/>Υπουργού<text:s/>Εθνικής<text:s/>Παιδείας<text:s/>και<text:s/>Θρησκευμάτων<text:s/>μπορεί<text:s/>να<text:s/>καθορίζονται<text:s/>οι<text:s/>όροι<text:s/>και<text:s/>οι<text:s/>προϋποθέσεις<text:s/>αναγνώρισης<text:s/>τίτλων<text:s/>σπουδών<text:s/>πρωτοβάθμιας<text:s/>και<text:s/>δευτεροβάθμιας<text:s/>εκπαίδευσης<text:s/>που<text:s/>αποκτήθηκαν<text:s/>στη<text:s/>Χώρα<text:s/>προέλευσης<text:s/>και<text:s/>οι<text:s/>προϋποθέσεις<text:s/>κατάταξης<text:s/>σε<text:s/>βαθμίδες<text:s/>του<text:s/>ελληνικού<text:s/>εκπαιδευτικού<text:s/>συστήματος,<text:s/>καθώς<text:s/>και<text:s/>εγγραφής<text:s/>μαθητών,<text:s/>οι<text:s/>οποίοι<text:s/>είναι<text:s/>υπήκοοι<text:s/>τρίτων<text:s/>χωρών,<text:s/>στα<text:s/>δημόσια<text:s/>σχολεία.<text:s/>Με<text:s/>όμοια<text:s/>απόφαση<text:s/>μπορεί<text:s/>να<text:s/>ρυθμίζονται<text:s/>θέματα<text:s/>προαιρετικής<text:s/>διδασκαλίας<text:s/>της<text:s/>μητρικής<text:s/>γλώσσας<text:s/>και<text:s/>πολιτισμού<text:s/>εκεί<text:s/>όπου<text:s/>υπάρχει<text:s/>ικανός<text:s/>αριθμός<text:s/>μαθητών<text:s/>που<text:s/>ενδιαφέρονται,<text:s/>στο<text:s/>πλαίσιο<text:s/>των<text:s/>ενισχυτικών<text:s/>δράσεων<text:s/>του<text:s/>Υπουργείου<text:s/>Εθνικής<text:s/>Παιδείας<text:s/>και<text:s/>Θρησκευμάτων<text:s/>και<text:s/>να<text:s/>καθορίζονται<text:s/>η<text:s/>εργασιακή<text:s/>σχέση<text:s/>και<text:s/>τα<text:s/>προσόντα<text:s/>των<text:s/>εκπαιδευτικών<text:s/>που<text:s/>θα<text:s/>διδάσκουν<text:s/>τη<text:s/>μητρική<text:s/>γλώσσα<text:s/>και<text:s/>τα<text:s/>στοιχεία<text:s/>πολιτισμού<text:s/>της<text:s/>Χώρας<text:s/>προέλευσής<text:s/>τους.</text:span></text:p>
      <text:p text:style-name="P645"><text:span text:style-name="T645_1">5.</text:span><text:span text:style-name="T645_2"><text:s/>Υπήκοοι<text:s/>τρίτων<text:s/>χωρών,<text:s/>που<text:s/>έχουν<text:s/>αποφοιτήσει<text:s/>από<text:s/>τη<text:s/>δευτεροβάθμια<text:s/>εκπαίδευση<text:s/>στην<text:s/>Ελλάδα,<text:s/>έχουν<text:s/>πρόσβαση<text:s/>στην<text:s/>πανεπιστημιακή<text:s/>εκπαίδευση,<text:s/>υπό<text:s/>τους<text:s/>αυτούς<text:s/>όρους<text:s/>και<text:s/>προϋποθέσεις,<text:s/>όπως<text:s/>και<text:s/>οι<text:s/>ημεδαποί.</text:span></text:p>
      <text:h text:style-name="P646" text:outline-level="6"><text:span text:style-name="T646_1">Άρθρο<text:s/>73<text:s/></text:span></text:h>
      <text:h text:style-name="P647" text:outline-level="6"><text:span text:style-name="T647_1">Υποχρεώσεις</text:span></text:h>
      <text:p text:style-name="P648"><text:span text:style-name="T648_1">1.</text:span><text:span text:style-name="T648_2"><text:s/>0<text:s/>υπήκοος<text:s/>τρίτης<text:s/>χώρας<text:s/>είναι<text:s/>υποχρεωμένος<text:s/>να<text:s/>προσέρχεται<text:s/>ο<text:s/>ίδιος<text:s/>κατά<text:s/>την<text:s/>υποβολή<text:s/>της<text:s/>αίτησης<text:s/>για<text:s/>χορήγηση<text:s/>άδειας<text:s/>διαμονής,<text:s/>καθώς<text:s/>και<text:s/>για<text:s/>την<text:s/>ανανέωση<text:s/>αυτής.<text:s/>Σε<text:s/>κάθε<text:s/>άλλη<text:s/>περίπτωση,<text:s/>η<text:s/>σχετική<text:s/>πληρεξουσιότητα<text:s/>αποδεικνύεται<text:s/>εγγράφως<text:s/>με<text:s/>θεώρηση<text:s/>του<text:s/>γνήσιου<text:s/>της<text:s/>υπογραφής<text:s/>του<text:s/>εξουσιοδοτούντος<text:s/>από<text:s/>αστυνομική<text:s/>αρχή<text:s/>και<text:s/>με<text:s/>την<text:s/>προϋπόθεση<text:s/>τήρησης<text:s/>της<text:s/>παραγράφου<text:s/>1<text:s/>του<text:s/>άρθρου<text:s/>84<text:s/>του<text:s/>νόμου<text:s/>αυτού.<text:s/>Επίδοση<text:s/>οποιουδήποτε<text:s/>εγγράφου<text:s/>ή<text:s/>δικαιολογητικών<text:s/>για<text:s/>τη<text:s/>χορήγηση<text:s/>της<text:s/>άδειας<text:s/>διαμονής<text:s/>ή<text:s/>της<text:s/>ανανέωσής<text:s/>της,<text:s/>με<text:s/>δικαστικό<text:s/>επιμελητή<text:s/>ή<text:s/>τηλεομοιοτυπία,<text:s/>δεν<text:s/>είναι<text:s/>επιτρεπτή.</text:span></text:p>
      <text:p text:style-name="P649"><text:span text:style-name="T649_1">2.</text:span><text:span text:style-name="T649_2"><text:s/>0<text:s/>υπήκοος<text:s/>τρίτης<text:s/>χώρας,<text:s/>κατά<text:s/>τη<text:s/>διάρκεια<text:s/>της<text:s/>διαμονής<text:s/>του<text:s/>στην<text:s/>Ελλάδα,<text:s/>υποχρεούται<text:s/>να<text:s/>δηλώσει<text:s/>στις<text:s/>αρμόδιες<text:s/>Υπηρεσίες<text:s/>Αλλοδαπών<text:s/>και<text:s/>Μετανάστευσης:</text:span></text:p>
      <text:p text:style-name="P650"><text:span text:style-name="T650_1">α.<text:s/>Κάθε<text:s/>μεταβολή<text:s/>της<text:s/>διεύθυνσης<text:s/>της<text:s/>κατοικίας<text:s/>του.</text:span></text:p>
      <text:p text:style-name="P651"><text:span text:style-name="T651_1">β.<text:s/>Κάθε<text:s/>μεταβολή<text:s/>της<text:s/>προσωπικής<text:s/>του<text:s/>κατάστασης,<text:s/>ιδίως<text:s/>δε<text:s/>την<text:s/>αλλαγή<text:s/>ιθαγένειας,<text:s/>τη<text:s/>σύναψη,<text:s/>λύση<text:s/>ή<text:s/>ακύρωση<text:s/>γάμου<text:s/>ή<text:s/>τη<text:s/>γέννηση<text:s/>τέκνου.</text:span></text:p>
      <text:p text:style-name="P652"><text:span text:style-name="T652_1">γ.<text:s/>Την<text:s/>απώλεια<text:s/>ή<text:s/>ανανέωση<text:s/>ή<text:s/>μεταβολή<text:s/>του<text:s/>διαβατηρίου<text:s/>του<text:s/>ή<text:s/>άλλου<text:s/>ταξιδιωτικού<text:s/>εγγράφου.</text:span></text:p>
      <text:p text:style-name="P653"><text:span text:style-name="T653_1">δ.<text:s/>Την<text:s/>απώλεια<text:s/>της<text:s/>άδειας<text:s/>διαμονής<text:s/>του.</text:span></text:p>
      <text:p text:style-name="P654"><text:span text:style-name="T654_1">ε.<text:s/>Κάθε<text:s/>μεταβολή<text:s/>στο<text:s/>πρόσωπο<text:s/>του<text:s/>εργοδότη<text:s/>και<text:s/>στο<text:s/>είδος<text:s/>της<text:s/>απασχόλησης.</text:span></text:p>
      <text:p text:style-name="P655"><text:span text:style-name="T655_1">στ.<text:s/>Την<text:s/>καταγγελία<text:s/>της<text:s/>σύμβασης<text:s/>εργασίας.</text:span></text:p>
      <text:p text:style-name="P656"><text:span text:style-name="T656_1">Ειδικά,<text:s/>η<text:s/>μεταβολή<text:s/>της<text:s/>διεύθυνσης<text:s/>κατοικίας<text:s/>γνωστοποιείται<text:s/>και<text:s/>στο<text:s/>οικείο<text:s/>αστυνομικό<text:s/>τμήμα.</text:span></text:p>
      <text:p text:style-name="P657"><text:span text:style-name="T657_1">Οι<text:s/>παραπάνω<text:s/>δηλώσεις<text:s/>γίνονται<text:s/>μέσα<text:s/>σε<text:s/>ένα<text:s/>μήνα<text:s/>αφότου<text:s/>συμβεί<text:s/>το<text:s/>αντίστοιχο<text:s/>γεγονός.</text:span></text:p>
      <text:p text:style-name="P658"><text:span text:style-name="T658_1">3.</text:span><text:span text:style-name="T658_2"><text:s/>Υπήκοος<text:s/>τρίτης<text:s/>χώρας,<text:s/>κάτοχος<text:s/>άδειας<text:s/>διαμονής,<text:s/>οφείλει<text:s/>να<text:s/>αναχωρήσει<text:s/>χωρίς<text:s/>άλλη<text:s/>ειδοποίηση<text:s/>μέχρι<text:s/>την<text:s/>τελευταία<text:s/>ημέρα<text:s/>της<text:s/>λήξης<text:s/>της<text:s/>ισχύος<text:s/>της,<text:s/>εκτός<text:s/>αν<text:s/>πριν<text:s/>από<text:s/>τη<text:s/>λήξη<text:s/>της<text:s/>έχει<text:s/>υποβάλει<text:s/>αίτηση<text:s/>για<text:s/>την<text:s/>ανανέωσή<text:s/>της<text:s/>και<text:s/>του<text:s/>έχει<text:s/>χορηγηθεί<text:s/>η<text:s/>βεβαίωση<text:s/>των<text:s/>παραγράφων<text:s/>3<text:s/>και<text:s/>4<text:s/>του<text:s/>άρθρου<text:s/>11<text:s/>του<text:s/>παρόντος.</text:span></text:p>
      <text:p text:style-name="P659"><text:span text:style-name="T659_1">4.</text:span><text:span text:style-name="T659_2"><text:s/>Υπήκοος<text:s/>τρίτης<text:s/>χώρας,<text:s/>στον<text:s/>οποίο<text:s/>δεν<text:s/>εγκρίθηκε<text:s/>η<text:s/>χορήγηση<text:s/>άδειας<text:s/>διαμονής<text:s/>ή<text:s/>η<text:s/>ανανέωσή<text:s/>της,<text:s/>καθώς<text:s/>και<text:s/>στην<text:s/>περίπτωση<text:s/>ανάκλησης<text:s/>της<text:s/>άδειας,<text:s/>υποχρεούται<text:s/>να<text:s/>εγκαταλείψει<text:s/>αμέσως<text:s/>το<text:s/>ελληνικό<text:s/>έδαφος<text:s/>χωρίς<text:s/>άλλες<text:s/>διατυπώσεις.</text:span></text:p>
      <text:p text:style-name="P660"><text:span text:style-name="T660_1">5.</text:span><text:span text:style-name="T660_2"><text:s/>Υπήκοος<text:s/>τρίτης<text:s/>χώρας,<text:s/>που<text:s/>παραμένει<text:s/>στη<text:s/>Χώρα<text:s/>για<text:s/>χρονικό<text:s/>διάστημα<text:s/>μέχρι<text:s/>τριάντα<text:s/>ημερών<text:s/>από<text:s/>τη<text:s/>λήξη<text:s/>της<text:s/>άδειας<text:s/>διαμονής<text:s/>του<text:s/>ή<text:s/>παραβιάζει,<text:s/>για<text:s/>το<text:s/>ίδιο<text:s/>χρονικό<text:s/>διάστημα,<text:s/>τη<text:s/>διάρκεια<text:s/>του<text:s/>αναγραφόμενου<text:s/>στην<text:s/>κατεχόμενη<text:s/>θεώρηση<text:s/>εισόδου<text:s/>ή<text:s/>του<text:s/>δικαιούμενου<text:s/>ελεύθερου<text:s/>χρόνου<text:s/>διαμονής<text:s/>του,<text:s/>καθώς<text:s/>και<text:s/>την<text:s/>προβλεπόμενη<text:s/>στην<text:s/>ομοιόμορφη<text:s/>θεώρηση<text:s/>SCHENGEN<text:s/>διάρκεια<text:s/>διαμονής<text:s/>ή<text:s/>το<text:s/>δικαιούμενο<text:s/>ελεύθερο<text:s/>χρόνο<text:s/>διαμονής<text:s/>του<text:s/>στον<text:s/>Ενιαίο<text:s/>Χώρο,<text:s/>υποχρεούται<text:s/>κατά<text:s/>την<text:s/>αναχώρηση<text:s/>να<text:s/>καταβάλει<text:s/>το<text:s/>τετραπλάσιο<text:s/>του<text:s/>προβλεπόμενου<text:s/>παραβόλου<text:s/>για<text:s/>άδεια<text:s/>διαμονής<text:s/>ετήσιας<text:s/>διάρκειας.<text:s/>Εάν<text:s/>ο<text:s/>χρόνος<text:s/>της<text:s/>παράνομης<text:s/>διαμονής<text:s/>είναι<text:s/>μεγαλύτερος<text:s/>των<text:s/>τριάντα<text:s/>ημερών,<text:s/>υποχρεούται<text:s/>να<text:s/>καταβάλει<text:s/>το<text:s/>οκταπλάσιο<text:s/>του<text:s/>προβλεπόμενου<text:s/>παραβόλου<text:s/>για<text:s/>ετήσια<text:s/>άδεια<text:s/>διαμονής.<text:s/>Η<text:s/>διαδικασία<text:s/>βεβαίωσης<text:s/>και<text:s/>καταβολής<text:s/>του<text:s/>ανωτέρω<text:s/>προστίμου<text:s/>καθορίζεται<text:s/>με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Δημόσιας<text:s/>Τάξης.<text:s/>Εξαιρούνται<text:s/>από<text:s/>την<text:s/>επιβολή<text:s/>προστίμων<text:s/>οι<text:s/>ανήλικοι<text:s/>και<text:s/>όσοι<text:s/>έχουν<text:s/>την<text:s/>ιδιότητα<text:s/>του<text:s/>ομογενούς.</text:span></text:p>
      <text:h text:style-name="P661" text:outline-level="1"><text:span text:style-name="T661_1">ΚΕΦΑΛΑΙΟ<text:s/>Ι<text:s/></text:span></text:h>
      <text:h text:style-name="P662" text:outline-level="1"><text:span text:style-name="T662_1">ΣΤ'</text:span></text:h>
      <text:p text:style-name="P663"><text:span text:style-name="T663_1">ΠΕΡΙΟΡΙΣΜΟΙ<text:s/>-<text:s/>ΑΝΑΚΛΗΣΗ<text:s/>ΑΔΕΙΑΣ<text:s/>ΔΙΑΜΟΝΗΣΑΠΕΛΑΣΗ</text:span></text:p>
      <text:h text:style-name="P664" text:outline-level="6"><text:span text:style-name="T664_1">Άρθρο<text:s/>74<text:s/></text:span></text:h>
      <text:h text:style-name="P665" text:outline-level="6"><text:span text:style-name="T665_1">Περιορισμοί<text:s/>στην<text:s/>κίνηση<text:s/>και<text:s/>εγκατάστασηυπηκόων<text:s/>τρίτων<text:s/>χωρών</text:span></text:h>
      <text:p text:style-name="P666"><text:span text:style-name="T666_1">Οι<text:s/>υπήκοοι<text:s/>τρίτων<text:s/>χωρών<text:s/>που<text:s/>διαμένουν<text:s/>νομίμως<text:s/>στη<text:s/>Χώρα<text:s/>έχουν<text:s/>ελευθερία<text:s/>κίνησης<text:s/>και<text:s/>εγκατάστασης<text:s/>στο<text:s/>σύνολο<text:s/>της<text:s/>Επικράτειας.<text:s/>Με<text:s/>προεδρικό<text:s/>διάταγμα,<text:s/>που<text:s/>εκδίδεται<text:s/>ύστερα<text:s/>από<text:s/>πρόταση<text:s/>των<text:s/>Υπουργών<text:s/>Εσωτερικών,<text:s/>Δημόσιας<text:s/>Διοίκησης<text:s/>και<text:s/>Αποκέντρωσης,<text:s/>Εξωτερικών,<text:s/>Εθνικής<text:s/>Άμυνας<text:s/>και<text:s/>Δημόσιας<text:s/>Τάξης,<text:s/>μπορεί<text:s/>να<text:s/>απαγορεύεται,<text:s/>για<text:s/>λόγους<text:s/>δημόσιου<text:s/>συμφέροντος,<text:s/>η<text:s/>διαμονή<text:s/>ή<text:s/>η<text:s/>εγκατάστασή<text:s/>τους<text:s/>σε<text:s/>ορισμένες<text:s/>γεωγραφικές<text:s/>περιοχές<text:s/>της<text:s/>Χώρας.</text:span></text:p>
      <text:h text:style-name="P667" text:outline-level="6"><text:span text:style-name="T667_1">Άρθρο<text:s/>75Ει<text:s/></text:span></text:h>
      <text:h text:style-name="P668" text:outline-level="6"><text:span text:style-name="T668_1">δικές<text:s/>ρυθμίσεις</text:span></text:h>
      <text:p text:style-name="P669"><text:span text:style-name="T669_1">1.</text:span><text:span text:style-name="T669_2"><text:s/>Η<text:s/>άδεια<text:s/>διαμονής<text:s/>δεν<text:s/>χορηγείται<text:s/>ή<text:s/>ανακαλείται<text:s/>ή<text:s/>δεν<text:s/>ανανεώνεται,<text:s/>εφόσον:</text:span></text:p>
      <text:p text:style-name="P670"><text:span text:style-name="T670_1">α.<text:s/>Δεν<text:s/>πληρούνται<text:s/>ή<text:s/>δεν<text:s/>πληρούνται<text:s/>πλέον<text:s/>οι<text:s/>προϋποθέσεις<text:s/>του<text:s/>νόμου<text:s/>αυτού.</text:span></text:p>
      <text:p text:style-name="P671"><text:span text:style-name="T671_1">β.<text:s/>Αποδειχθεί<text:s/>με<text:s/>δικαστική<text:s/>απόφαση<text:s/>ή<text:s/>προκύπτει<text:s/>από<text:s/>αμετάκλητο<text:s/>βούλευμα<text:s/>του<text:s/>αρμόδιου<text:s/>δικαστικού<text:s/>συμβουλίου<text:s/>ότι<text:s/>χρησιμοποιήθηκαν<text:s/>ψευδείς<text:s/>ή<text:s/>παραπλανητικές<text:s/>πληροφορίες,<text:s/>πλαστά<text:s/>ή<text:s/>παραποιημένα<text:s/>έγγραφα<text:s/>ή<text:s/>ότι<text:s/>διαπράχθηκε<text:s/>με<text:s/>οποιονδήποτε<text:s/>τρόπο<text:s/>απάτη<text:s/>ή<text:s/>ότι<text:s/>χρησιμοποιήθηκαν<text:s/>άλλα<text:s/>παράνομα<text:s/>μέσα.</text:span></text:p>
      <text:p text:style-name="P672"><text:span text:style-name="T672_1">2.</text:span><text:span text:style-name="T672_2"><text:s/>Η<text:s/>διάταξη<text:s/>του<text:s/>άρθρου<text:s/>1<text:s/>παρ.<text:s/>2<text:s/>του<text:s/>ν.<text:s/>2503/1997<text:s/>(ΦΕΚ<text:s/>107<text:s/>Α")<text:s/>για<text:s/>την<text:s/>άσκηση<text:s/>προσφυγής<text:s/>κατά<text:s/>πράξεων<text:s/>του<text:s/>Γενικού<text:s/>Γραμματέα<text:s/>της<text:s/>Περιφέρειας,<text:s/>κατ’<text:s/>ανάλογη<text:s/>εφαρμογή<text:s/>του<text:s/>άρθρου<text:s/>8<text:s/>του<text:s/>ν.<text:s/>3200/1955<text:s/>(ΦΕΚ<text:s/>97<text:s/>Α"),<text:s/>δεν<text:s/>εφαρμόζεται<text:s/>για<text:s/>τις<text:s/>αποφάσεις<text:s/>του<text:s/>Γενικού<text:s/>Γραμματέα<text:s/>της<text:s/>Περιφέρειας,<text:s/>που<text:s/>εκδίδονται<text:s/>κατ’<text:s/>εφαρμογή<text:s/>του<text:s/>νόμου<text:s/>αυτού.</text:span></text:p>
      <text:h text:style-name="P673" text:outline-level="6"><text:span text:style-name="T673_1">Άρθρο<text:s/>76<text:s/></text:span></text:h>
      <text:h text:style-name="P674" text:outline-level="6"><text:span text:style-name="T674_1">Προϋποθέσεις<text:s/>και<text:s/>διαδικασία<text:s/>διοικητικής<text:s/>απέλασης</text:span></text:h>
      <text:p text:style-name="P675"><text:span text:style-name="T675_1">1.</text:span><text:span text:style-name="T675_2"><text:s/>Η<text:s/>διοικητική<text:s/>απέλαση<text:s/>αλλοδαπού<text:s/>επιτρέπεται<text:s/>εφόσον:</text:span></text:p>
      <text:p text:style-name="P676"><text:span text:style-name="T676_1">α.<text:s/>Έχει<text:s/>καταδικασθεί<text:s/>τελεσίδικα<text:s/>σε<text:s/>ποινή<text:s/>στερητική<text:s/>της<text:s/>ελευθερίας<text:s/>τουλάχιστον<text:s/>ενός<text:s/>έτους<text:s/>ή,<text:s/>ανεξαρτήτως<text:s/>ποινής,<text:s/>για<text:s/>εγκλήματα<text:s/>προσβολής<text:s/>του<text:s/>πολιτεύματος,<text:s/>προδοσίας<text:s/>της<text:s/>Χώρας,<text:s/>εγκλήματα<text:s/>σχετικά<text:s/>με<text:s/>την<text:s/>εμπορία<text:s/>και<text:s/>διακίνηση<text:s/>ναρκωτικών,<text:s/>νομιμοποίηση<text:s/>εσόδων<text:s/>από<text:s/>παράνομες<text:s/>δραστηριότητες,<text:s/>διεθνή<text:s/>οικονομικά<text:s/>ε-γκλήματα,<text:s/>εγκλήματα<text:s/>με<text:s/>χρήση<text:s/>μέσων<text:s/>υψηλής<text:s/>τεχνολογίας,<text:s/>εγκλήματα<text:s/>περί<text:s/>το<text:s/>νόμισμα,<text:s/>εγκλήματα<text:s/>αντίστασης,<text:s/>αρπαγής<text:s/>ανηλίκου,<text:s/>κατά<text:s/>της<text:s/>γενετήσιας<text:s/>ελευθερίας<text:s/>και<text:s/>οικονομικής<text:s/>εκμετάλλευσης<text:s/>της<text:s/>γενετήσιας<text:s/>ζωής,<text:s/>κλοπής,<text:s/>απάτης,<text:s/>υπεξαίρεσης,<text:s/>εκβίασης,<text:s/>τοκογλυφίας,<text:s/>του<text:s/>νόμου<text:s/>περί<text:s/>μεσαζόντων,<text:s/>πλαστογραφίας,<text:s/>ψευδούς<text:s/>βεβαίωσης,<text:s/>συκοφαντικής<text:s/>δυσφήμισης,<text:s/>λαθρεμπορίας,<text:s/>για<text:s/>εγκλήματα<text:s/>που<text:s/>αφορούν<text:s/>τα<text:s/>όπλα,<text:s/>αρχαιότητες,<text:s/>την<text:s/>προώθηση<text:s/>λαθρομεταναστών<text:s/>στο<text:s/>εσωτερικό<text:s/>της<text:s/>Χώρας<text:s/>ή<text:s/>τη<text:s/>διευκόλυνση<text:s/>της<text:s/>μεταφοράς<text:s/>ή<text:s/>προώθησής<text:s/>τους<text:s/>ή<text:s/>της<text:s/>εξασφάλισης<text:s/>καταλύματος<text:s/>σε<text:s/>αυτούς<text:s/>για<text:s/>απόκρυψη<text:s/>και<text:s/>εφόσον<text:s/>η<text:s/>απέλασή<text:s/>του<text:s/>δεν<text:s/>διατάχθηκε<text:s/>από<text:s/>το<text:s/>αρμόδιο<text:s/>δικαστήριο.<text:s/>β.<text:s/>Έχει<text:s/>παραβιάσει<text:s/>τις<text:s/>διατάξεις<text:s/>του<text:s/>νόμου<text:s/>αυτού.</text:span></text:p>
      <text:p text:style-name="P677"><text:span text:style-name="T677_1">γ.<text:s/>Η<text:s/>παρουσία<text:s/>του<text:s/>στο<text:s/>ελληνικό<text:s/>έδαφος<text:s/>είναι<text:s/>επικίνδυνη<text:s/>για<text:s/>τη<text:s/>δημόσια<text:s/>τάξη<text:s/>ή<text:s/>ασφάλεια<text:s/>της<text:s/>Χώρας.</text:span></text:p>
      <text:p text:style-name="P678"><text:span text:style-name="T678_1">δ.<text:s/>Η<text:s/>παρουσία<text:s/>του<text:s/>στο<text:s/>ελληνικό<text:s/>έδαφος<text:s/>είναι<text:s/>επικίνδυνη<text:s/>για<text:s/>τη<text:s/>δημόσια<text:s/>υγεία<text:s/>και<text:s/>αρνείται<text:s/>να<text:s/>συμμορφωθεί<text:s/>προς<text:s/>τα<text:s/>μέτρα<text:s/>που<text:s/>καθορίζονται<text:s/>από<text:s/>τις<text:s/>ιατρικές<text:s/>αρχές<text:s/>για<text:s/>την<text:s/>προστασία<text:s/>της,<text:s/>αν<text:s/>και<text:s/>του<text:s/>έχει<text:s/>παρασχεθεί<text:s/>η<text:s/>απαραίτητη<text:s/>πληροφόρηση.</text:span></text:p>
      <text:p text:style-name="P679"><text:span text:style-name="T679_1">2.</text:span><text:span text:style-name="T679_2"><text:s/>Η<text:s/>απέλαση<text:s/>διατάσσεται<text:s/>με<text:s/>απόφαση<text:s/>του<text:s/>οικείου<text:s/>Αστυνομικού<text:s/>Διευθυντή<text:s/>και,<text:s/>προκειμένου<text:s/>περί<text:s/>Γενικών<text:s/>Αστυνομικών<text:s/>Διευθύνσεων<text:s/>Αττικής<text:s/>και<text:s/>Θεσσαλονίκης,<text:s/>από<text:s/>τον<text:s/>αρμόδιο<text:s/>για<text:s/>θέματα<text:s/>αλλοδαπών<text:s/>Αστυνομικό<text:s/>Διευθυντή<text:s/>ή<text:s/>ανώτερο<text:s/>Αξιωματικό,<text:s/>που<text:s/>ορίζεται<text:s/>από<text:s/>τον<text:s/>οικείο<text:s/>Γενικό<text:s/>Αστυνομικό<text:s/>Διευθυντή,<text:s/>αφού<text:s/>προηγουμένως<text:s/>δοθεί<text:s/>στον<text:s/>αλλοδαπό<text:s/>προθεσμία<text:s/>τουλάχιστον<text:s/>σαράντα<text:s/>οκτώ<text:s/>ωρών<text:s/>για<text:s/>να<text:s/>υποβάλει<text:s/>τις<text:s/>αντιρρήσεις<text:s/>του.</text:span></text:p>
      <text:p text:style-name="P680"><text:span text:style-name="T680_1">3.</text:span><text:span text:style-name="T680_2"><text:s/>Εφόσον<text:s/>ο<text:s/>αλλοδαπός,<text:s/>εκ<text:s/>των<text:s/>εν<text:s/>γένει<text:s/>περιστάσεων,<text:s/>κρίνεται<text:s/>ύποπτος<text:s/>φυγής<text:s/>ή<text:s/>επικίνδυνος<text:s/>για<text:s/>τη<text:s/>δημόσια<text:s/>τάξη,<text:s/>με<text:s/>απόφαση<text:s/>των<text:s/>οργάνων<text:s/>της<text:s/>προηγούμενης<text:s/>παραγράφου,<text:s/>διατάσσεται<text:s/>η<text:s/>προσωρινή<text:s/>κράτησή<text:s/>του<text:s/>μέχρι<text:s/>την<text:s/>έκδοση,<text:s/>εντός<text:s/>τριών<text:s/>ημερών,<text:s/>απόφασης<text:s/>ως<text:s/>προς<text:s/>την<text:s/>απέλασή<text:s/>του.<text:s/>Εφόσον<text:s/>εκδοθεί<text:s/>απόφαση<text:s/>απέλασης,<text:s/>η<text:s/>κράτηση<text:s/>συνεχίζεται<text:s/>ως<text:s/>την<text:s/>εκτέλεση<text:s/>της<text:s/>απέλασης,<text:s/>σε<text:s/>καμία<text:s/>όμως<text:s/>περίπτωση<text:s/>δεν<text:s/>μπορεί<text:s/>να<text:s/>υπερβαίνει<text:s/>τους<text:s/>τρεις<text:s/>μήνες.<text:s/>0<text:s/>αλλοδαπός<text:s/>πρέπει<text:s/>να<text:s/>πληροφορείται<text:s/>στη<text:s/>γλώσσα<text:s/>που<text:s/>κατανοεί<text:s/>τους<text:s/>λόγους<text:s/>της<text:s/>κράτησής<text:s/>του<text:s/>και<text:s/>να<text:s/>διευκολύνεται<text:s/>η<text:s/>επικοινωνία<text:s/>με<text:s/>τον<text:s/>πληρεξούσιο<text:s/>δικηγόρο<text:s/>του.<text:s/>0<text:s/>αλλοδαπός<text:s/>που<text:s/>κρατείται,<text:s/>παράλληλα<text:s/>με<text:s/>τα<text:s/>δικαιώματα<text:s/>που<text:s/>έχει<text:s/>σύμφωνα<text:s/>με<text:s/>τον<text:s/>Κώδικα<text:s/>Διοικητικής<text:s/>Διαδικασίας,<text:s/>μπορεί<text:s/>να<text:s/>προβάλει<text:s/>και<text:s/>αντιρρήσεις<text:s/>κατά<text:s/>της<text:s/>απόφασης<text:s/>κράτησής<text:s/>του<text:s/>ενώπιον<text:s/>του<text:s/>προέδρου<text:s/>ή<text:s/>του<text:s/>υπ’<text:s/>αυτού<text:s/>οριζόμενου<text:s/>πρωτόδικη<text:s/>του<text:s/>διοικητικού<text:s/>πρωτοδικείου,<text:s/>στην<text:s/>Περιφέρεια<text:s/>του<text:s/>οποίου<text:s/>κρατείται.</text:span></text:p>
      <text:p text:style-name="P681"><text:span text:style-name="T681_1">4.</text:span><text:span text:style-name="T681_2"><text:s/>Σε<text:s/>περίπτωση<text:s/>που<text:s/>ο<text:s/>προς<text:s/>απέλαση<text:s/>αλλοδαπός<text:s/>δεν<text:s/>κρίνεται<text:s/>ύποπτος<text:s/>φυγής<text:s/>ή<text:s/>επικίνδυνος<text:s/>για<text:s/>τη<text:s/>δημόσια<text:s/>τάξη<text:s/>ή<text:s/>ο<text:s/>πρόεδρος<text:s/>του<text:s/>διοικητικού<text:s/>πρωτοδικείου<text:s/>διαφωνεί<text:s/>ως<text:s/>προς<text:s/>την<text:s/>κράτησή<text:s/>του,<text:s/>με<text:s/>την<text:s/>ίδια<text:s/>απόφαση<text:s/>τάσσεται<text:s/>σε<text:s/>αυτόν<text:s/>προθεσμία<text:s/>προς<text:s/>αναχώρηση,<text:s/>η<text:s/>οποία<text:s/>δεν<text:s/>μπορεί<text:s/>να<text:s/>υπερβαίνει<text:s/>τις<text:s/>τριάντα<text:s/>ημέρες.</text:span></text:p>
      <text:p text:style-name="P682"><text:span text:style-name="T682_1">5.</text:span><text:span text:style-name="T682_2"><text:s/>Η<text:s/>κατά<text:s/>τις<text:s/>παραγράφους<text:s/>3<text:s/>και<text:s/>4<text:s/>του<text:s/>άρθρου<text:s/>αυτού<text:s/>απόφαση<text:s/>μπορεί<text:s/>να<text:s/>ανακληθεί<text:s/>ύστερα<text:s/>από<text:s/>αίτηση<text:s/>των<text:s/>διαδίκων,<text:s/>αν<text:s/>η<text:s/>αίτηση<text:s/>ανάκλησης<text:s/>στηρίζεται<text:s/>σε<text:s/>νέα<text:s/>στοιχεία,<text:s/>κατ’<text:s/>ανάλογη<text:s/>εφαρμογή<text:s/>του<text:s/>άρθρου<text:s/>205<text:s/>παρ.<text:s/>6<text:s/>του<text:s/>Κώδικα<text:s/>Διοικητικής<text:s/>Δικονομίας<text:s/>(ν.<text:s/>2717/1999).</text:span></text:p>
      <text:h text:style-name="P683" text:outline-level="6"><text:span text:style-name="T683_1">Άρθρο<text:s/>77</text:span></text:h>
      <text:p text:style-name="P684"><text:span text:style-name="T684_1">Προσφυγή<text:s/>κατά<text:s/>της<text:s/>διοικητικής<text:s/>απέλασης</text:span></text:p>
      <text:p text:style-name="P685"><text:span text:style-name="T685_1">Κατά<text:s/>της<text:s/>απόφασης<text:s/>απέλασης<text:s/>δικαιούται<text:s/>ο<text:s/>αλλοδαπός<text:s/>να<text:s/>προσφύγει<text:s/>μέσα<text:s/>σε<text:s/>προθεσμία<text:s/>πέντε<text:s/>ημερών<text:s/>από<text:s/>την<text:s/>κοινοποίησή<text:s/>της<text:s/>στον<text:s/>Υπουργό<text:s/>Δημόσιας<text:s/>Τάξης<text:s/>ή<text:s/>στο<text:s/>εξουσιοδοτούμενο<text:s/>από<text:s/>αυτόν<text:s/>όργανο.<text:s/>Η<text:s/>σχετική<text:s/>απόφαση<text:s/>εκδίδεται<text:s/>μέσα<text:s/>σε<text:s/>τρεις<text:s/>εργάσιμες<text:s/>ημέρες<text:s/>από<text:s/>την<text:s/>άσκηση<text:s/>της<text:s/>προσφυγής.<text:s/>Η<text:s/>άσκηση<text:s/>προσφυγής<text:s/>συνεπάγεται<text:s/>την<text:s/>αναστολή<text:s/>εκτέλεσης<text:s/>της<text:s/>απόφασης.<text:s/>Σε<text:s/>περίπτωση<text:s/>κατά<text:s/>την<text:s/>οποία<text:s/>με<text:s/>την<text:s/>απόφαση<text:s/>απέλασης<text:s/>έχει<text:s/>διαταχθεί<text:s/>και<text:s/>η<text:s/>κράτηση,<text:s/>η<text:s/>αναστολή<text:s/>αφορά<text:s/>μόνο<text:s/>την<text:s/>απέλαση.</text:span></text:p>
      <text:h text:style-name="P686" text:outline-level="6"><text:span text:style-name="T686_1">Άρθρο<text:s/>78</text:span></text:h>
      <text:p text:style-name="P687"><text:span text:style-name="T687_1">Αναστολή<text:s/>απέλασης</text:span></text:p>
      <text:p text:style-name="P688"><text:span text:style-name="T688_1">Αν<text:s/>δεν<text:s/>είναι<text:s/>εφικτή<text:s/>η<text:s/>άμεση<text:s/>απέλαση<text:s/>του<text:s/>αλλοδαπού<text:s/>από<text:s/>τη<text:s/>Χώρα<text:s/>για<text:s/>λόγους<text:s/>ανωτέρας<text:s/>βίας,<text:s/>ο<text:s/>Υπουργός<text:s/>Δημόσιας<text:s/>Τάξης<text:s/>ή<text:s/>το<text:s/>εξουσιοδοτημένο<text:s/>όργανο<text:s/>μπορεί,<text:s/>με<text:s/>απόφασή<text:s/>του,<text:s/>να<text:s/>αναστείλει<text:s/>την<text:s/>εκτέλεση<text:s/>της<text:s/>απόφασης<text:s/>απέλασης.<text:s/>Με<text:s/>όμοια<text:s/>απόφαση<text:s/>επιβάλλονται<text:s/>στον<text:s/>αλλοδαπό<text:s/>περιοριστικοί<text:s/>όροι.</text:span></text:p>
      <text:h text:style-name="P689" text:outline-level="6"><text:span text:style-name="T689_1">Άρθρο<text:s/>79<text:s/></text:span></text:h>
      <text:h text:style-name="P690" text:outline-level="6"><text:span text:style-name="T690_1">Προστασία<text:s/>από<text:s/>την<text:s/>απέλαση</text:span></text:h>
      <text:p text:style-name="P691"><text:span text:style-name="T691_1">1.</text:span><text:span text:style-name="T691_2"><text:s/>Απαγορεύεται<text:s/>η<text:s/>απέλαση,<text:s/>εφόσον<text:s/>ο<text:s/>αλλοδαπός:</text:span></text:p>
      <text:p text:style-name="P692"><text:span text:style-name="T692_1">α.<text:s/>Είναι<text:s/>ανήλικος<text:s/>και<text:s/>οι<text:s/>γονείς<text:s/>ή<text:s/>τα<text:s/>πρόσωπα<text:s/>που<text:s/>έχουν<text:s/>την<text:s/>επιμέλειά<text:s/>του<text:s/>διαμένουν<text:s/>νόμιμα<text:s/>στην<text:s/>Ελλάδα.</text:span></text:p>
      <text:p text:style-name="P693"><text:span text:style-name="T693_1">β.<text:s/>Είναι<text:s/>γονέας<text:s/>ημεδαπού<text:s/>ανηλίκου<text:s/>και<text:s/>έχει<text:s/>την<text:s/>επιμέλεια<text:s/>ή<text:s/>έχει<text:s/>υποχρέωση<text:s/>διατροφής,<text:s/>την<text:s/>οποία<text:s/>εκπληρώνει.<text:s/>γ.<text:s/>Έχει<text:s/>υπερβεί<text:s/>το<text:s/>80ό<text:s/>έτος<text:s/>της<text:s/>ηλικίας<text:s/>του.</text:span></text:p>
      <text:p text:style-name="P694"><text:span text:style-name="T694_1">δ.<text:s/>Έχει<text:s/>αναγνωριστεί<text:s/>ως<text:s/>πρόσφυγας<text:s/>ή<text:s/>έχει<text:s/>ζητήσει<text:s/>την<text:s/>παροχή<text:s/>ασύλου,<text:s/>υπό<text:s/>την<text:s/>επιφύλαξη<text:s/>των<text:s/>άρθρων<text:s/>32<text:s/>και<text:s/>33<text:s/>της<text:s/>Σύμβασης<text:s/>της<text:s/>Γενεύης<text:s/>του<text:s/>1951.</text:span></text:p>
      <text:p text:style-name="P695"><text:span text:style-name="T695_1">ε.<text:s/>Είναι<text:s/>ανήλικος<text:s/>στον<text:s/>οποίο<text:s/>έχουν<text:s/>επιβληθεί<text:s/>αναμορφωτικά<text:s/>μέτρα<text:s/>με<text:s/>απόφαση<text:s/>του<text:s/>Δικαστηρίου<text:s/>Ανηλίκων.</text:span></text:p>
      <text:p text:style-name="P696"><text:span text:style-name="T696_1">Στην<text:s/>απαγόρευση<text:s/>της<text:s/>απέλασης<text:s/>περιλαμβάνσνται<text:s/>και<text:s/>σι<text:s/>έγκυες<text:s/>γυναίκες<text:s/>κατά<text:s/>τη<text:s/>διάρκεια<text:s/>της<text:s/>κύησης<text:s/>και<text:s/>για<text:s/>έξι<text:s/>μήνες<text:s/>μετά<text:s/>τσν<text:s/>τσκετό.</text:span></text:p>
      <text:p text:style-name="P697"><text:span text:style-name="T697_1">2.</text:span><text:span text:style-name="T697_2"><text:s/>Δεν<text:s/>απαγσρεύεται<text:s/>η<text:s/>απέλαση<text:s/>στις<text:s/>περιπτώσεις<text:s/>β'<text:s/>και<text:s/>γ'<text:s/>της<text:s/>πρσηγσύμενης<text:s/>παραγράφσυ,<text:s/>όταν<text:s/>σ<text:s/>αλλσδαπός<text:s/>είναι<text:s/>επικίνδυνσς<text:s/>για<text:s/>τη<text:s/>δημόσια<text:s/>τάξη<text:s/>ή<text:s/>την<text:s/>εθνική<text:s/>ασφάλεια<text:s/>ή<text:s/>τη<text:s/>δημόσια<text:s/>υγεία.</text:span></text:p>
      <text:p text:style-name="P698"><text:span text:style-name="T698_1">Άρθρα<text:s/>80</text:span></text:p>
      <text:p text:style-name="P699"><text:span text:style-name="T699_1">Δαπάνες<text:s/>απέλασης</text:span></text:p>
      <text:p text:style-name="P700"><text:span text:style-name="T700_1">1.</text:span><text:span text:style-name="T700_2"><text:s/>Η<text:s/>δαπάνη<text:s/>απέλασης<text:s/>και<text:s/>τα<text:s/>έξσδα<text:s/>διατρσφής<text:s/>καταλσ-<text:s/>γίζσνται<text:s/>στσν<text:s/>αλλσδαπό.<text:s/>Αν<text:s/>σ<text:s/>αλλσδαπός<text:s/>δεν<text:s/>διαθέτει<text:s/>τσ<text:s/>αναγκαία<text:s/>χρηματικό<text:s/>πσσό,<text:s/>τσύτσ<text:s/>καταβάλλεται<text:s/>από<text:s/>τσ<text:s/>Δημόσια<text:s/>κατά<text:s/>τσ<text:s/>μέρας<text:s/>πσυ<text:s/>δεν<text:s/>καλύπτεται<text:s/>από<text:s/>τσν<text:s/>υπόχρεα.<text:s/>Τσ<text:s/>καταβαλλόμενα<text:s/>από<text:s/>τσ<text:s/>Δημόσια<text:s/>πσσό<text:s/>βεβαιώνεται<text:s/>ως<text:s/>δημόσια<text:s/>έσσδσ<text:s/>και<text:s/>εισπράττεται<text:s/>κατά<text:s/>τις<text:s/>διατάξεις<text:s/>τσυ<text:s/>Κώδικα<text:s/>Εισπράξεως<text:s/>Δημσσίων<text:s/>Εσόδων<text:s/>(Κ.Ε.Δ.Ε.).</text:span></text:p>
      <text:p text:style-name="P701"><text:span text:style-name="T701_1">2.</text:span><text:span text:style-name="T701_2"><text:s/>Αν<text:s/>η<text:s/>είσσδσς<text:s/>ή<text:s/>η<text:s/>διαμσνή<text:s/>τσυ<text:s/>αλλσδαπσύ<text:s/>έχει<text:s/>επιτραπεί<text:s/>με<text:s/>κατάθεση<text:s/>εγγυητικής<text:s/>επιστσλής<text:s/>από<text:s/>τρίτα<text:s/>πρόσωπα,<text:s/>τα<text:s/>έξσδα<text:s/>απέλασης,<text:s/>συμπεριλαμβανσμένης<text:s/>και<text:s/>της<text:s/>δαπάνης<text:s/>διατρσφής,<text:s/>βαρύνσυν<text:s/>εις<text:s/>σλόκληρσν<text:s/>τσν<text:s/>αλλσδαπό<text:s/>και<text:s/>τσ<text:s/>πρόσωπα<text:s/>πσυ<text:s/>έχει<text:s/>καταθέσει<text:s/>την<text:s/>εγγυητική<text:s/>επιστσλή.<text:s/>Αν<text:s/>αυτσί<text:s/>αρνσύνται<text:s/>την<text:s/>καταβσλή<text:s/>τσυς,<text:s/>τότε<text:s/>η<text:s/>εγγυητική<text:s/>επιστσλή<text:s/>καταπίπτει,<text:s/>ύστερα<text:s/>από<text:s/>έγγραφη<text:s/>παραγγελία<text:s/>της<text:s/>αρμόδιας<text:s/>για<text:s/>την<text:s/>απέλαση<text:s/>αρχής.</text:span></text:p>
      <text:p text:style-name="P702"><text:span text:style-name="T702_1">3.</text:span><text:span text:style-name="T702_2"><text:s/>Εργσδότης,<text:s/>σ<text:s/>σπσίσς<text:s/>απασχσλεί<text:s/>αλλσδαπό<text:s/>χωρίς<text:s/>την<text:s/>απαιτσύμενη<text:s/>άδεια<text:s/>διαμσνής,<text:s/>βαρύνεται<text:s/>με<text:s/>τη<text:s/>δαπάνη<text:s/>απέλασης<text:s/>και<text:s/>τα<text:s/>έξσδα<text:s/>διατρσφής<text:s/>τσυ.</text:span></text:p>
      <text:p text:style-name="P703"><text:span text:style-name="T703_1">4.</text:span><text:span text:style-name="T703_2"><text:s/>Αν<text:s/>σ<text:s/>αλλσδαπός<text:s/>αρνείται<text:s/>να<text:s/>επιβιβασθεί<text:s/>στα<text:s/>μετα-<text:s/>φσρικό<text:s/>μέσα,<text:s/>πρσκειμένσυ<text:s/>να<text:s/>απσμακρυνθεί<text:s/>από<text:s/>τη<text:s/>Χώρα,<text:s/>η<text:s/>απσμάκρυνσή<text:s/>τσυ<text:s/>μπσρεί<text:s/>να<text:s/>πραγματσπσιηθεί<text:s/>με<text:s/>συνσδεία<text:s/>αστυνσμικής<text:s/>δύναμης<text:s/>μέχρι<text:s/>τη<text:s/>χώρα<text:s/>πρσσρισμσύ<text:s/>τσυ,<text:s/>ύστερα<text:s/>από<text:s/>απόφαση<text:s/>τσυ<text:s/>Γενικσύ<text:s/>Γραμματέα<text:s/>τσυ<text:s/>Υπσυργείσυ<text:s/>Δημόσιας<text:s/>Τάξης<text:s/>και<text:s/>εφόσσν<text:s/>εξα-<text:s/>σφαλίζσνται<text:s/>όλα<text:s/>τα<text:s/>εχέγγυα<text:s/>ασφαλσύς<text:s/>μετάβασης,<text:s/>διαμσνής<text:s/>και<text:s/>επιστρσφής<text:s/>των<text:s/>συνσδών<text:s/>αστυνσμικών.<text:s/>Η<text:s/>ρύθμιση<text:s/>αυτή<text:s/>εφαρμόζεται<text:s/>και<text:s/>για<text:s/>την<text:s/>περίπτωση<text:s/>άρνησης<text:s/>επιβίβασης,<text:s/>όταν<text:s/>συντρέχει<text:s/>απαγόρευση<text:s/>εισόδσυ,<text:s/>κατά<text:s/>τις<text:s/>πρσβλέψεις<text:s/>τσυ<text:s/>άρθρσυ<text:s/>8<text:s/>τσυ<text:s/>νόμσυ<text:s/>αυτσύ.</text:span></text:p>
      <text:p text:style-name="P704"><text:span text:style-name="T704_1">Άρθρα<text:s/>81</text:span></text:p>
      <text:p text:style-name="P705"><text:span text:style-name="T705_1">Ειδικσί<text:s/>χώρσι<text:s/>παραμσνής<text:s/>αλλσδαπών</text:span></text:p>
      <text:p text:style-name="P706"><text:span text:style-name="T706_1">1.</text:span><text:span text:style-name="T706_2"><text:s/>0<text:s/>αλλσδαπός,<text:s/>στα<text:s/>πρόσωπα<text:s/>τσυ<text:s/>σπσίσυ<text:s/>συντρέχσυν<text:s/>σι<text:s/>πρσϋπσθέσεις<text:s/>της<text:s/>παραγράφσυ<text:s/>3<text:s/>τσυ<text:s/>άρθρσυ<text:s/>76<text:s/>τσυ<text:s/>νόμσυ<text:s/>αυτσύ,<text:s/>κρατείται<text:s/>στην<text:s/>σικεία<text:s/>αστυνσμική<text:s/>αρχή.<text:s/>Μέχρις<text:s/>ότσυ<text:s/>σλσκληρωθσύν<text:s/>σι<text:s/>διαδικασίες<text:s/>απέλασής<text:s/>τσυ<text:s/>παραμένει<text:s/>σε<text:s/>ειδικσύς<text:s/>χώρσυς,<text:s/>σι<text:s/>σπσι'σι<text:s/>ιδρύσνται<text:s/>με<text:s/>απόφαση<text:s/>των<text:s/>Υπσυργών<text:s/>Εσωτερικών,<text:s/>Δημόσιας<text:s/>Δισίκησης<text:s/>και<text:s/>Απσκέντρωσης,<text:s/>Οικσνσμίας<text:s/>και<text:s/>Οικσνσμικών,<text:s/>Υγείας<text:s/>και<text:s/>Κσινωνικής<text:s/>Αλληλεγγύης<text:s/>και<text:s/>Δημόσιας<text:s/>Τάξης.<text:s/>Με<text:s/>την<text:s/>ίδια<text:s/>απόφαση<text:s/>καθσρίζσνται<text:s/>σι<text:s/>πρσδιαγραφές<text:s/>και<text:s/>σι<text:s/>όρσι<text:s/>λειτσυργίας<text:s/>των<text:s/>χώρων<text:s/>αυτών.</text:span></text:p>
      <text:p text:style-name="P707"><text:span text:style-name="T707_1">2.</text:span><text:span text:style-name="T707_2"><text:s/>Την<text:s/>ευθύνη<text:s/>της<text:s/>φύλαξης<text:s/>των<text:s/>ειδικών<text:s/>χώρων<text:s/>παραμσνής<text:s/>έχει<text:s/>η<text:s/>Ελληνική<text:s/>Αστυνσμία.</text:span></text:p>
      <text:p text:style-name="P708"><text:span text:style-name="T708_1">Άρθρα<text:s/>82</text:span></text:p>
      <text:p text:style-name="P709"><text:span text:style-name="T709_1">Ανεπιθύμητσι<text:s/>αλλσδαπσί</text:span></text:p>
      <text:p text:style-name="P710"><text:span text:style-name="T710_1">1.</text:span><text:span text:style-name="T710_2"><text:s/>Τσ<text:s/>Υπσυργείσ<text:s/>Δημόσιας<text:s/>Τάξης<text:s/>τηρεί<text:s/>κατάλσγσ<text:s/>ανεπιθύμητων<text:s/>αλλσδαπών.<text:s/>Τα<text:s/>κριτήρια<text:s/>και<text:s/>η<text:s/>διαδικασία<text:s/>εγγραφής<text:s/>και<text:s/>διαγραφής<text:s/>αλλσδαπών<text:s/>από<text:s/>τσν<text:s/>κατάλσγσ<text:s/>αυτόν<text:s/>καθσρίζσνται<text:s/>με<text:s/>απόφαση<text:s/>των<text:s/>Υπσυργών<text:s/>Εσωτερικών,<text:s/>Δημόσιας<text:s/>Δισίκησης<text:s/>και<text:s/>Απσκέντρωσης,<text:s/>Εξωτερικών,<text:s/>Εθνικής<text:s/>Άμυνας,<text:s/>Δικαισσύνης<text:s/>και<text:s/>Δημόσιας<text:s/>Τάξης.</text:span></text:p>
      <text:p text:style-name="P711"><text:span text:style-name="T711_1">2.</text:span><text:span text:style-name="T711_2"><text:s/>Αλλσδαπός<text:s/>πσυ<text:s/>βρίσκεται<text:s/>στα<text:s/>ελληνικό<text:s/>έδαφσς<text:s/>είναι<text:s/>υπσχρεωμένσς<text:s/>να<text:s/>εγκαταλείψει<text:s/>τη<text:s/>Χώρα,<text:s/>αφότσυ<text:s/>εγγράφει'<text:s/>στσν<text:s/>κατάλσγσ<text:s/>άνεπιθυμήτων,<text:s/>μέσά<text:s/>σε<text:s/>πρσθεσμίά<text:s/>πσυ<text:s/>σρίζετάι<text:s/>κάθε<text:s/>φσρά<text:s/>άπό<text:s/>τσν<text:s/>Υπσυργό<text:s/>Δημόσιάς<text:s/>Τάξης.<text:s/>Αν<text:s/>δεν<text:s/>συμμσρφωθεί,<text:s/>άπελάύνετάι.</text:span></text:p>
      <text:p text:style-name="P712"><text:span text:style-name="T712_1">3.</text:span><text:span text:style-name="T712_2"><text:s/>Αλλσδάπός,<text:s/>στσν<text:s/>σπσία<text:s/>δεν<text:s/>επιτρέπετάι<text:s/>η<text:s/>είσσδσς<text:s/>στη<text:s/>Χώρά,<text:s/>επειδή<text:s/>είνάι<text:s/>εγγεγράμμένσς<text:s/>στσν<text:s/>κάτάλσγσ<text:s/>άνεπιθύμητων<text:s/>άλλσδάπών,<text:s/>σφείλει<text:s/>νά<text:s/>άνάχωρήσει<text:s/>άμέ-<text:s/>σως,<text:s/>άλλως<text:s/>επάνάπρσωθείτάι<text:s/>άμέσως<text:s/>στη<text:s/>χώρά<text:s/>πρσέ-<text:s/>λευσης<text:s/>ή<text:s/>σε<text:s/>τρίτη<text:s/>χώρά,<text:s/>όπσυ<text:s/>μπσρεί<text:s/>νά<text:s/>επιτράπεί<text:s/>η<text:s/>είσσδσς<text:s/>με<text:s/>ευθύνη<text:s/>κάι<text:s/>δάπάνες<text:s/>τσυ<text:s/>ι'δισυ<text:s/>ή<text:s/>εκείνσυ<text:s/>πσυ<text:s/>τσν<text:s/>μετέφερε,<text:s/>σι<text:s/>σπσι'σι<text:s/>υπσχρεσύντάι<text:s/>κάι<text:s/>στην<text:s/>κάτάβσλή<text:s/>κάθε<text:s/>άλλης<text:s/>άνάγκάίάς<text:s/>δάπάνης<text:s/>πσυ<text:s/>άπάιτείτάι<text:s/>μέχρι<text:s/>την<text:s/>άνάχώρησή<text:s/>τσυ.<text:s/>Στσυς<text:s/>μετάφσρείς,<text:s/>ότάν<text:s/>άρνσύντάι<text:s/>την<text:s/>εκπλήρωση<text:s/>των<text:s/>υπσχρεώσεών<text:s/>τσυς,<text:s/>επιβάλλετάι,<text:s/>με<text:s/>άπόφάση<text:s/>τσυ<text:s/>Γενικσύ<text:s/>Γράμμάτέά<text:s/>Περιφέρειάς,<text:s/>πρόστιμα<text:s/>τριών<text:s/>χιλιάδων<text:s/>(3.000)<text:s/>ευρώ<text:s/>έως<text:s/>δεκάπέντε<text:s/>χιλιάδες<text:s/>(15.000)<text:s/>ευρώ,<text:s/>γιά<text:s/>κάθε<text:s/>μετάφερόμενσ<text:s/>άτσμσ.<text:s/>Με<text:s/>την<text:s/>ίδιά<text:s/>άπόφάση<text:s/>τά<text:s/>χρησιμσπσιηθέντά<text:s/>μετάφσρικά<text:s/>μέσά<text:s/>φυλάσ-<text:s/>σσντάι<text:s/>κάι<text:s/>άπσδίδσντάι<text:s/>σε<text:s/>άυτσύς<text:s/>μετά<text:s/>την<text:s/>εκπλήρωση<text:s/>των<text:s/>άνωτέρω<text:s/>υπσχρεώσεων<text:s/>κάι<text:s/>την<text:s/>κάτάβσλή<text:s/>τσυ<text:s/>επι-<text:s/>βληθέντσς<text:s/>πρσστίμσυ<text:s/>ή<text:s/>την<text:s/>πρσσκόμιση<text:s/>εγγυητικής<text:s/>επιστσλής<text:s/>άνάγνωρισμένης<text:s/>τράπεζάς,<text:s/>πσυ<text:s/>κάλύπτει<text:s/>τσ<text:s/>πσσό<text:s/>των<text:s/>άνωτέρω<text:s/>υπσχρεώσεών<text:s/>τσυς<text:s/>κάι<text:s/>τσυ<text:s/>επιβληθέ-<text:s/>ντσς<text:s/>πρσστίμσυ.</text:span></text:p>
      <text:p text:style-name="P713"><text:span text:style-name="T713_1">4.</text:span><text:span text:style-name="T713_2"><text:s/>Με<text:s/>πσινή<text:s/>φυλάκισης<text:s/>τσυλάχιστσν<text:s/>τριών<text:s/>μηνών<text:s/>κάι<text:s/>χρημάτική<text:s/>πσινή<text:s/>τριών<text:s/>χιλιάδων<text:s/>(3.000)<text:s/>έως<text:s/>δέκά<text:s/>χιλιάδων<text:s/>(10.000)<text:s/>ευρώ<text:s/>τιμωρείτάι<text:s/>κάθε<text:s/>άλλσδάπός,<text:s/>σ<text:s/>σπσίσς<text:s/>επάνέρχετάι<text:s/>πάράνσμά<text:s/>στη<text:s/>Χώρά<text:s/>κάι<text:s/>είνάι<text:s/>κάτάχωρημέ-<text:s/>νσς<text:s/>στσν<text:s/>κάτάλσγσ<text:s/>των<text:s/>άνεπιθύμητων<text:s/>άλλσδάπών.<text:s/>Η<text:s/>άσκηση<text:s/>ένδικων<text:s/>μέσων<text:s/>δεν<text:s/>έχει<text:s/>άνάστάλτικό<text:s/>άπστέλε-<text:s/>σμά.</text:span></text:p>
      <text:p text:style-name="P714"><text:span text:style-name="T714_1">5.</text:span><text:span text:style-name="T714_2"><text:s/>Με<text:s/>άπόφάση<text:s/>των<text:s/>Υπσυργών<text:s/>Δικάισσύνης<text:s/>κάι<text:s/>Δημόσιάς<text:s/>Τάξης<text:s/>κάθσρίζετάι<text:s/>η<text:s/>ειδικότερη<text:s/>διάδικάσίά<text:s/>γιά<text:s/>την<text:s/>εκτέλεση<text:s/>των<text:s/>άπσφάσεων<text:s/>άπέλάσης,<text:s/>πσυ<text:s/>εκδίδσντάι<text:s/>σύμφωνά<text:s/>με<text:s/>τις<text:s/>διάτάξεις<text:s/>τσυ<text:s/>νόμσυ<text:s/>άυτσύ,<text:s/>κάθώς<text:s/>κάι<text:s/>εκείνων<text:s/>πσυ<text:s/>διάτάσσσντάι<text:s/>με<text:s/>άπσφάσεις<text:s/>πσινικών<text:s/>δικά-<text:s/>στηρίων,<text:s/>σύμφωνά<text:s/>με<text:s/>τά<text:s/>άρθρά<text:s/>74<text:s/>κάι<text:s/>99<text:s/>τσυ<text:s/>Πσινικσύ<text:s/>Κώδικά.</text:span></text:p>
      <text:h text:style-name="P715" text:outline-level="1"><text:span text:style-name="T715_1">ΚΕΦΑΛΑΙΟ<text:s/>Ι<text:s/></text:span></text:h>
      <text:h text:style-name="P716" text:outline-level="1"><text:span text:style-name="T716_1">Ζ'ΓΕΝΙΚΕΣ<text:s/>ΥΠΟΧΡΕΩΣΕΙΣ<text:s/>-<text:s/>ΚΥΡΩΣΕΙΣ</text:span></text:h>
      <text:p text:style-name="P717"><text:span text:style-name="T717_1">Άρθρα<text:s/>83</text:span></text:p>
      <text:p text:style-name="P718"><text:span text:style-name="T718_1">Πάράνσμη<text:s/>είσσδσς<text:s/>κάι<text:s/>έξσδσς<text:s/>άπό<text:s/>τη<text:s/>Χώρά</text:span></text:p>
      <text:p text:style-name="P719"><text:span text:style-name="T719_1">1.<text:s/>0<text:s/>υπήκσσς<text:s/>τρίτης<text:s/>χώράς,<text:s/>πσυ<text:s/>εξέρχετάι<text:s/>ή<text:s/>επιχειρεί<text:s/>νά<text:s/>εξέλθει<text:s/>άπό<text:s/>τσ<text:s/>ελληνικό<text:s/>έδάφσς<text:s/>ή<text:s/>εισέρχετάι<text:s/>ή<text:s/>επιχειρεί<text:s/>νά<text:s/>εισέλθει<text:s/>σε<text:s/>άυτό<text:s/>χωρίς<text:s/>τις<text:s/>νόμιμες<text:s/>διάτυπώσεις,<text:s/>τιμωρείτάι<text:s/>με<text:s/>πσινή<text:s/>φυλάκισης<text:s/>τσυλάχιστσν<text:s/>τριών<text:s/>μηνών<text:s/>κάι<text:s/>χρημάτική<text:s/>πσινή<text:s/>τσυλάχιστσν<text:s/>χιλι'ων<text:s/>πεντάκσσίων<text:s/>(1.500)<text:s/>ευρώ.<text:s/>Θεωρείτάι<text:s/>επιβάρυντική<text:s/>περίπτωση<text:s/>κάι<text:s/>επιβάλλετάι<text:s/>φυλάκιση<text:s/>τσυλάχιστσν<text:s/>έξι<text:s/>μηνών<text:s/>κάι<text:s/>χρημάτική<text:s/>πσινή<text:s/>τσυλάχιστσν<text:s/>τριών<text:s/>χιλιάδων<text:s/>(3.000)<text:s/>ευρώ,<text:s/>άν<text:s/>άυτός<text:s/>πσυ<text:s/>επιχειρεί<text:s/>νά<text:s/>άνάχωρήσει<text:s/>λάθράίως<text:s/>κάτάζητείτάι<text:s/>άπό<text:s/>τις<text:s/>δικάστικές<text:s/>ή<text:s/>άστυνσμικές<text:s/>άρχές<text:s/>ή<text:s/>υπέχει<text:s/>φσρσλσγικές<text:s/>ή<text:s/>πάσης<text:s/>φύσεως<text:s/>άλλες<text:s/>υπσχρεώσεις<text:s/>πρσς<text:s/>τσ<text:s/>Δημόσια<text:s/>ή<text:s/>είνάι<text:s/>υπότρσπσς.</text:span></text:p>
      <text:p text:style-name="P720"><text:span text:style-name="T720_1">2.<text:s/>Αν<text:s/>σ<text:s/>υπήκσσς<text:s/>τρίτης<text:s/>χώράς<text:s/>εισέλθει<text:s/>στα<text:s/>ελληνικό<text:s/>έδάφσς<text:s/>ή<text:s/>εξέλθει<text:s/>άπό<text:s/>άυτό<text:s/>χωρίς<text:s/>τις<text:s/>νόμιμες<text:s/>διάτυπώσεις,<text:s/>σ<text:s/>εισάγγελέάς<text:s/>πλημμελεισδικών,<text:s/>ύστερά<text:s/>άπόέγκριση<text:s/>τσυ<text:s/>εισάγγελέά<text:s/>εφετών,<text:s/>στσν<text:s/>σπσία<text:s/>άνάφέρει<text:s/>σχε-<text:s/></text:span></text:p>
      <text:p text:style-name="P721"><text:span text:style-name="T721_1">τικώς<text:s/>χωρίς<text:s/>καθυστέρηση,<text:s/>μπσρεί<text:s/>να<text:s/>απόσχει<text:s/>από<text:s/>την<text:s/>πσινική<text:s/>δίωξη<text:s/>για<text:s/>την<text:s/>πράξη<text:s/>αυτήν,<text:s/>σπάτε<text:s/>γνωστσπσιεί<text:s/>αμέσως<text:s/>την<text:s/>απόφασή<text:s/>τσυ<text:s/>αυτή<text:s/>στσν<text:s/>δισικητή<text:s/>της<text:s/>αστυνσμικής<text:s/>υπηρεσίας<text:s/>ή<text:s/>λιμενικής<text:s/>αρχής<text:s/>πσυ<text:s/>διαπίστωσε<text:s/>την<text:s/>πάράνσμη<text:s/>είσσδσ<text:s/>ή<text:s/>έξσδσ,<text:s/>πρσκειμένσυ<text:s/>αυτός,<text:s/>με<text:s/>απόφασή<text:s/>τσυ,<text:s/>να<text:s/>επαναπρσωθήσει<text:s/>τσν<text:s/>υπήκσσ<text:s/>τρίτης<text:s/>χώρας<text:s/>αμέσως<text:s/>στη<text:s/>χώρα<text:s/>πρσέλευσης<text:s/>ή<text:s/>καταγωγής<text:s/>τσυ.<text:s/>Η<text:s/>έγκριση<text:s/>τσυ<text:s/>εισαγγελέα<text:s/>εφετών<text:s/>μπσρεί<text:s/>να<text:s/>δσθεί<text:s/>με<text:s/>σπσισδή-<text:s/>πστε<text:s/>πρόσφσρσ<text:s/>μέσα.<text:s/>Αν<text:s/>δεν<text:s/>καταστεί<text:s/>δυνατή<text:s/>η<text:s/>άμεση<text:s/>επαναπρσώθηση<text:s/>τσυ<text:s/>υπηκόσυ<text:s/>τρίτης<text:s/>χώρας,<text:s/>σ<text:s/>δισικητής<text:s/>της<text:s/>αστυνσμικής<text:s/>ή<text:s/>λιμενικής<text:s/>αρχής,<text:s/>αφσύ<text:s/>συντάξει<text:s/>σχετική<text:s/>έκθεση,<text:s/>παραπέμπει<text:s/>τσν<text:s/>υπήκσσ<text:s/>τρίτης<text:s/>χώρας<text:s/>στην<text:s/>αρμόδια<text:s/>δισικητική<text:s/>αρχή<text:s/>για<text:s/>απέλαση,<text:s/>σύμφωνα<text:s/>με<text:s/>τσ<text:s/>άρθρα<text:s/>76<text:s/>τσυ<text:s/>νόμσυ<text:s/>αυτσύ.<text:s/>Η<text:s/>αρχή<text:s/>αυτή,<text:s/>αν<text:s/>η<text:s/>απέλαση<text:s/>δεν<text:s/>πραγματσπσιηθεί<text:s/>μέσα<text:s/>σε<text:s/>τρεις<text:s/>μήνες,<text:s/>γνωστσπσιεί<text:s/>τσύτσ<text:s/>στσν<text:s/>αρμόδια<text:s/>εισαγγελέα<text:s/>πλημμελεισδικών.<text:s/>Στην<text:s/>περίπτωση<text:s/>αυτή,<text:s/>σ<text:s/>εισαγγελέας<text:s/>πλημμελεισδικών<text:s/>μπσρεί<text:s/>να<text:s/>ανακαλέσει<text:s/>την<text:s/>απόφασή<text:s/>τσυ<text:s/>για<text:s/>απσχή<text:s/>από<text:s/>την<text:s/>πσινική<text:s/>δίωξη,<text:s/>ύστερα<text:s/>από<text:s/>έγκριση<text:s/>τσυ<text:s/>εισαγγελέα<text:s/>εφετών,<text:s/>εφόσσν<text:s/>δεν<text:s/>έχει<text:s/>παρέλθει<text:s/>ένα<text:s/>έτσς<text:s/>από<text:s/>την<text:s/>ημέρα<text:s/>της<text:s/>παρά-<text:s/>νσμης<text:s/>εισόδσυ<text:s/>στη<text:s/>Χώρα<text:s/>τσυ<text:s/>υπηκόσυ<text:s/>τρίτης<text:s/>χώρας.</text:span></text:p>
      <text:p text:style-name="P722"><text:span text:style-name="T722_1">Άρθρα<text:s/>84</text:span></text:p>
      <text:p text:style-name="P723"><text:span text:style-name="T723_1">Υπσχρεώσεις<text:s/>υπηρεσιών<text:s/>και<text:s/>υπαλλήλων<text:s/>-<text:s/>Κυρώσεις</text:span></text:p>
      <text:p text:style-name="P724"><text:span text:style-name="T724_1">1.<text:s/>Οι<text:s/>δημόσιες<text:s/>υπηρεσίες,<text:s/>τα<text:s/>νσμικά<text:s/>πρόσωπα<text:s/>δημσ-<text:s/>σίσυ<text:s/>δικαίσυ,<text:s/>σι<text:s/>σργανισμσί<text:s/>τσπικής<text:s/>αυτσδισίκησης,<text:s/>σι<text:s/>σργανισμσί<text:s/>και<text:s/>επιχειρήσεις<text:s/>καινής<text:s/>ωφέλειας<text:s/>και<text:s/>σι<text:s/>σργανισμσί<text:s/>κσινωνικής<text:s/>ασφάλισης<text:s/>υπσχρεσύνται<text:s/>να<text:s/>μην<text:s/>πα-<text:s/>ρέχσυν<text:s/>τις<text:s/>υπηρεσίες<text:s/>τσυς<text:s/>σε<text:s/>υπηκόσυς<text:s/>τρίτης<text:s/>χώρας,<text:s/>σι<text:s/>σπσίσι<text:s/>δεν<text:s/>έχσυν<text:s/>διαβατήρια<text:s/>ή<text:s/>άλλα<text:s/>ταξιδιωτικό<text:s/>έγγραφα<text:s/>πσυ<text:s/>αναγνωρίζεται<text:s/>από<text:s/>διεθνείς<text:s/>συμβάσεις,<text:s/>θεώρηση<text:s/>εισόδσυ<text:s/>ή<text:s/>άδεια<text:s/>διαμσνής<text:s/>και<text:s/>γενικά<text:s/>δεν<text:s/>απσδεικνύσυν<text:s/>ότι<text:s/>έχσυν<text:s/>εισέλθει<text:s/>και<text:s/>διαμένσυν<text:s/>νόμιμα<text:s/>στην<text:s/>Ελλάδα.<text:s/>Εξαι-<text:s/>ρσύνται<text:s/>τα<text:s/>νσσσκσμεία,<text:s/>θεραπευτήρια<text:s/>και<text:s/>κλινικές,<text:s/>όταν<text:s/>πρόκειται<text:s/>για<text:s/>υπηκόσυς<text:s/>τρίτων<text:s/>χωρών<text:s/>πσυ<text:s/>εισάγσνται<text:s/>εκτάκτως<text:s/>για<text:s/>νσσηλεία<text:s/>και<text:s/>για<text:s/>ανήλικα<text:s/>παιδιά.<text:s/>Ειδικά<text:s/>για<text:s/>τις<text:s/>περιπτώσεις,<text:s/>κατά<text:s/>τις<text:s/>σπσίες,<text:s/>στα<text:s/>πλαίσια<text:s/>ανανέωσης<text:s/>της<text:s/>άδειας<text:s/>διαμσνής,<text:s/>σ<text:s/>υπήκσσς<text:s/>τρίτης<text:s/>χώρας<text:s/>αδυνατεί<text:s/>να<text:s/>πρσσκσμίσει<text:s/>ισχύσν<text:s/>διαβατήρια<text:s/>ή<text:s/>άλλα<text:s/>ταξιδιωτικό<text:s/>έγγραφα,<text:s/>είναι<text:s/>δυνατή<text:s/>η<text:s/>ανανέωση<text:s/>της<text:s/>ανωτέρω<text:s/>άδειας,<text:s/>με<text:s/>απόφαση<text:s/>τσυ<text:s/>Γενικσύ<text:s/>Γραμματέα<text:s/>της<text:s/>Περιφέρειας,<text:s/>εφόσσν<text:s/>επικαλείται<text:s/>ειδικώς<text:s/>και<text:s/>αιτισλσγημένως<text:s/>αντικειμενική<text:s/>αδυναμία<text:s/>λόγω<text:s/>των<text:s/>ιδιαίτερων<text:s/>συνθηκών<text:s/>ή<text:s/>καταστάσεων<text:s/>πσυ<text:s/>επικρατσύν<text:s/>στη<text:s/>χώρα<text:s/>τσυ<text:s/>και<text:s/>τσ<text:s/>γεγσνός<text:s/>αυτό<text:s/>επιβεβαιώνεται<text:s/>από<text:s/>τσ<text:s/>Υπσυργείσ<text:s/>Εξωτερικών.</text:span></text:p>
      <text:p text:style-name="P725"><text:span text:style-name="T725_1">2.<text:s/>Εξαιρείται<text:s/>από<text:s/>τις<text:s/>ρυθμίσεις<text:s/>τσυ<text:s/>πρώτσυ<text:s/>εδαφίσυ<text:s/>της<text:s/>πρσηγσύμενης<text:s/>παραγράφσυ<text:s/>η<text:s/>περίπτωση<text:s/>θεώρησης<text:s/>τσυ<text:s/>γνήσισυ<text:s/>της<text:s/>υπσγραφής<text:s/>κρατσύμενων<text:s/>αλλσδαπών<text:s/>για<text:s/>εξσυσισδότηση<text:s/>σε<text:s/>δικηγόρσυς,<text:s/>πρσκειμένσυ<text:s/>να<text:s/>εκπρσ-<text:s/>σωπηθσύν<text:s/>ενώπισν<text:s/>δικαστικών<text:s/>αρχών<text:s/>και<text:s/>υπό<text:s/>την<text:s/>πρσϋ-<text:s/>πόθεση<text:s/>ότι<text:s/>απσδεικνύσνται,<text:s/>εξ<text:s/>σισυδήπστε<text:s/>δημόσισυ<text:s/>εγ-<text:s/>γράφσυ,<text:s/>τα<text:s/>στσιχεία<text:s/>της<text:s/>ταυτότητάς<text:s/>τσυς.</text:span></text:p>
      <text:p text:style-name="P726"><text:span text:style-name="T726_1">3.<text:s/>Οι<text:s/>διευθυντές<text:s/>φυλακών<text:s/>και<text:s/>κρατητηρίων<text:s/>υπσχρεσύνται<text:s/>να<text:s/>παραλαμβάνσυν<text:s/>και<text:s/>να<text:s/>φυλάσσσυν<text:s/>διαβατήρια<text:s/>ή<text:s/>άλλα<text:s/>έγγραφα<text:s/>πσυ<text:s/>απσδεικνύσυν<text:s/>τη<text:s/>νσμιμότητα<text:s/>της<text:s/>διαμσνής,<text:s/>καθώς<text:s/>και<text:s/>την<text:s/>ταυτότητα<text:s/>των<text:s/>κρατσύμενων<text:s/>υπηκόων<text:s/>τρίτων<text:s/>χωρών.<text:s/>Τα<text:s/>έγγραφα<text:s/>αυτά<text:s/>επιστρέφσνται<text:s/>κατά<text:s/>την<text:s/>απόλυση<text:s/>τσυ<text:s/>υπηκόσυ<text:s/>τρίτης<text:s/>χώρας.<text:s/>Αν<text:s/>σ<text:s/>υπήκσσς<text:s/>τρίτης<text:s/>χώρας<text:s/>δεν<text:s/>έχει<text:s/>τα<text:s/>ανωτέρω<text:s/>έγγραφα,<text:s/>σι<text:s/>ως<text:s/>άνω<text:s/>υπάλληλσι<text:s/>σφείλσυν<text:s/>να<text:s/>τσ<text:s/>γνωστσπσιήσσυν<text:s/>αμέσως<text:s/>στην<text:s/>πλησιέστερη<text:s/>αστυνσμική<text:s/>αρχή<text:s/>ή<text:s/>στην<text:s/>πλησιέστερη<text:s/>Υπηρεσία<text:s/>Αλλσδαπών<text:s/>και<text:s/>Μετανάστευσης.</text:span></text:p>
      <text:p text:style-name="P727"><text:span text:style-name="T727_1">4.<text:s/>Οι<text:s/>υπάλληλσι<text:s/>των<text:s/>παραπάνω<text:s/>υπηρεσιών<text:s/>και<text:s/>φσρέων<text:s/>πσυ<text:s/>παραβαίνσυν<text:s/>τις<text:s/>διατάξεις<text:s/>των<text:s/>παραγράφων<text:s/>1<text:s/>και<text:s/>2<text:s/>τσυ<text:s/>άρθρσυ<text:s/>αυτσύ<text:s/>διώκσνται<text:s/>πειθαρχικά<text:s/>και<text:s/>τιμωρσύνται,<text:s/>σύμφωνα<text:s/>με<text:s/>τις<text:s/>διατάξεις<text:s/>τσυ<text:s/>Πσινικσύ<text:s/>Κώδικα,<text:s/>για<text:s/>παράβαση<text:s/>καθήκσντσς.</text:span></text:p>
      <text:p text:style-name="P728"><text:span text:style-name="T728_1">Άρθρα<text:s/>85</text:span></text:p>
      <text:p text:style-name="P729"><text:span text:style-name="T729_1">Υπσχρεώσεις<text:s/>συμβσλαισγράφων<text:s/>-<text:s/>Κυρώσεις</text:span></text:p>
      <text:p text:style-name="P730"><text:span text:style-name="T730_1">1.<text:s/>Κατά<text:s/>την<text:s/>κατάρτιση<text:s/>συμβσλαισγραφικών<text:s/>πράξεων,<text:s/>στις<text:s/>σπσίες<text:s/>συμβαλλόμενσι<text:s/>ή<text:s/>συμμετέχσντες<text:s/>καθ'<text:s/>σισν-<text:s/>δήπστε<text:s/>τρόπσ<text:s/>είναι<text:s/>υπήκσσι<text:s/>τρίτων<text:s/>χωρών,<text:s/>πσυ<text:s/>παρίστα-<text:s/>νται<text:s/>αυτσπρσσώπως<text:s/>ή<text:s/>δηλώνσυν<text:s/>κατσικία<text:s/>ή<text:s/>διαμσνή<text:s/>στην<text:s/>ημεδαπή,<text:s/>σι<text:s/>συμβσλαισγράφσι<text:s/>υπσχρεσύνται<text:s/>να<text:s/>διαπι-<text:s/>στώνσυν<text:s/>ότι<text:s/>αυτσί<text:s/>έχσυν<text:s/>θεώρηση<text:s/>εισόδσυ<text:s/>ή<text:s/>άδεια<text:s/>διαμσνής<text:s/>και<text:s/>να<text:s/>κάνσυν<text:s/>σχετική<text:s/>μνεία<text:s/>στην<text:s/>πράξη<text:s/>τσυς.<text:s/>Εξαι-<text:s/>ρσύνται<text:s/>σι<text:s/>περιπτώσεις<text:s/>της<text:s/>σύνταξης<text:s/>πληρεξσυσίων<text:s/>σε<text:s/>δικηγόρσυς<text:s/>πρσκειμένσυ<text:s/>να<text:s/>εκπρσσωπήσσυν<text:s/>υπηκόσυς<text:s/>τρίτων<text:s/>χωρών<text:s/>ενώπισν<text:s/>δικαστηρίων.</text:span></text:p>
      <text:p text:style-name="P731"><text:span text:style-name="T731_1">2.<text:s/>Οι<text:s/>συμβσλαισγράφσι<text:s/>πσυ<text:s/>παραβαίνσυν<text:s/>τις<text:s/>διατάξεις<text:s/>της<text:s/>πρσηγσύμενης<text:s/>παραγράφσυ<text:s/>διώκσνται<text:s/>πειθαρχικά<text:s/>και<text:s/>τιμωρσύνται,<text:s/>σύμφωνα<text:s/>με<text:s/>τις<text:s/>διατάξεις<text:s/>τσυ<text:s/>Πσινικσύ<text:s/>Κώδικα,<text:s/>για<text:s/>παράβαση<text:s/>καθήκσντσς.</text:span></text:p>
      <text:p text:style-name="P732"><text:span text:style-name="T732_1">Άρθρα<text:s/>86</text:span></text:p>
      <text:p text:style-name="P733"><text:span text:style-name="T733_1">Υπσχρεώσεις<text:s/>εργσδστών<text:s/>και<text:s/>εργαζόμενωνυπηκόων<text:s/>τρίτων<text:s/>χωρών<text:s/>-<text:s/>Κυρώσεις</text:span></text:p>
      <text:p text:style-name="P734"><text:span text:style-name="T734_1">1.<text:s/>Δεν<text:s/>επιτρέπεται<text:s/>η<text:s/>πρόσληψη<text:s/>και<text:s/>η<text:s/>απασχόληση<text:s/>υπηκόων<text:s/>τρίτων<text:s/>χωρών,<text:s/>εφόσσν<text:s/>δεν<text:s/>έχσυν<text:s/>άδεια<text:s/>διαμσνής<text:s/>ή<text:s/>βεβαίωση<text:s/>της<text:s/>παραγράφσυ<text:s/>3<text:s/>τσυ<text:s/>άρθρσυ<text:s/>11<text:s/>τσυ<text:s/>νόμσυ<text:s/>αυτσύ<text:s/>ότι<text:s/>έχσυν<text:s/>καταθέσει<text:s/>τα<text:s/>απαιτσύμενα<text:s/>δικαισλσγητικά<text:s/>για<text:s/>την<text:s/>έκδσσή<text:s/>της.<text:s/>Αν<text:s/>η<text:s/>κατάρτιση<text:s/>της<text:s/>σύμβασης<text:s/>εργασίας,<text:s/>παρσχής<text:s/>υπηρεσιών<text:s/>ή<text:s/>έργσυ<text:s/>απστελεί<text:s/>πρσϋπό-<text:s/>θεση<text:s/>για<text:s/>τη<text:s/>χσρήγηση<text:s/>της<text:s/>άδειας<text:s/>διαμσνής,<text:s/>η<text:s/>ισχύς<text:s/>της<text:s/>σύμβασης<text:s/>τελεί<text:s/>υπό<text:s/>την<text:s/>αναβλητική<text:s/>αίρεση<text:s/>της<text:s/>χσρήγησης<text:s/>αντίστσιχης<text:s/>άδειας.</text:span></text:p>
      <text:p text:style-name="P735"><text:span text:style-name="T735_1">2.<text:s/>Οι<text:s/>εργσδότες<text:s/>πσυ<text:s/>απασχσλσύν<text:s/>εργαζόμενσυς,<text:s/>υπηκόσυς<text:s/>τρίτων<text:s/>χωρών,<text:s/>σφείλσυν<text:s/>να<text:s/>ενημερώνσυν<text:s/>αμέσως<text:s/>την<text:s/>αρμόδια<text:s/>Υπηρεσία<text:s/>Αλλσδαπών<text:s/>και<text:s/>Μετανάστευσης<text:s/>της<text:s/>Περιφέρειας<text:s/>για<text:s/>κάθε<text:s/>πρόσληψη<text:s/>υπηκόσυ<text:s/>τρίτης<text:s/>χώρας<text:s/>και<text:s/>για<text:s/>κάθε<text:s/>μεταβσλή<text:s/>στα<text:s/>καθεστώς<text:s/>εργασίας<text:s/>τσυ,<text:s/>όπως<text:s/>παράταση<text:s/>της<text:s/>σύμβασης<text:s/>και<text:s/>καταγγελία<text:s/>αυτής.</text:span></text:p>
      <text:p text:style-name="P736"><text:span text:style-name="T736_1">3.<text:s/>Στσυς<text:s/>εργσδότες<text:s/>πσυ<text:s/>παραβιάζσυν<text:s/>τις<text:s/>διατάξεις<text:s/>των<text:s/>παραγράφων<text:s/>1<text:s/>και<text:s/>2<text:s/>τσυ<text:s/>άρθρσυ<text:s/>αυτσύ,<text:s/>πέραν<text:s/>άλλων<text:s/>κυρώσεων<text:s/>πσυ<text:s/>πρσβλέπσνται<text:s/>από<text:s/>τη<text:s/>νσμσθεσία<text:s/>επιβάλλεται,<text:s/>με<text:s/>απόφαση<text:s/>τσυ<text:s/>Γενικσύ<text:s/>Γραμματέα<text:s/>της<text:s/>Περιφέρειας,<text:s/>χρηματικό<text:s/>πρόστιμα<text:s/>πσυ<text:s/>μπσρεί<text:s/>να<text:s/>κυμαίνεται<text:s/>από<text:s/>τρεις<text:s/>χιλιάδες<text:s/>(3.000)<text:s/>ευρώ<text:s/>έως<text:s/>δεκαπέντε<text:s/>χιλιάδες<text:s/>(15.000)<text:s/>ευρώ<text:s/>για<text:s/>κάθε<text:s/>παράνσμσ<text:s/>υπήκσσ<text:s/>τρίτης<text:s/>χώρας.</text:span></text:p>
      <text:p text:style-name="P737"><text:span text:style-name="T737_1">4.<text:s/>Όπσισς<text:s/>απασχσλεί<text:s/>υπήκσσ<text:s/>τρίτης<text:s/>χώρας<text:s/>πσυ<text:s/>στερείται<text:s/>άδειας<text:s/>διαμσνής<text:s/>τιμωρείται<text:s/>με<text:s/>φυλάκιση<text:s/>τσυλάχιστσν<text:s/>τριών<text:s/>μηνών.<text:s/>Σε<text:s/>περίπτωση<text:s/>υπστρσπής<text:s/>επιβάλλεται<text:s/>φυλάκιση<text:s/>τσυλάχιστσν<text:s/>έξι<text:s/>μηνών.<text:s/>Αν<text:s/>εργσδότης<text:s/>είναι<text:s/>νσμικό<text:s/>πρόσωπα,<text:s/>σι<text:s/>ως<text:s/>άνω<text:s/>πσινές<text:s/>επιβάλλσνται<text:s/>στα<text:s/>νόμιμα<text:s/>εκπρόσωπό<text:s/>τσυ.<text:s/>0<text:s/>Γενικός<text:s/>Γραμματέας<text:s/>της<text:s/>Περιφέρειας,<text:s/>συνεκτιμώντας<text:s/>τις<text:s/>εν<text:s/>γένει<text:s/>περιστάσεις,<text:s/>διατάσσει<text:s/>και<text:s/>τσ<text:s/>κλείσιμσ<text:s/>τσυ<text:s/>καταστήματσς<text:s/>ή<text:s/>της<text:s/>επιχείρησης<text:s/>για<text:s/>χρσνικό<text:s/>διάστημα<text:s/>από<text:s/>έναν<text:s/>μέχρι<text:s/>έξι<text:s/>μήνες<text:s/>και<text:s/>σε<text:s/>περίπτωση<text:s/>υπστρσπής,<text:s/>μέχρι<text:s/>δώδεκα<text:s/>μήνες.<text:s/>Πρσκειμένσυ<text:s/>για<text:s/>κέντρα<text:s/>διασκέδασης,<text:s/>η<text:s/>ανωτέρω<text:s/>διακσπή<text:s/>λειτσυργίας<text:s/>τσυς<text:s/>αφσρά<text:s/>χρσνικό<text:s/>διάστημα<text:s/>από<text:s/>δύσ<text:s/>μέχρι<text:s/>δώδεκα<text:s/>μήνες<text:s/>και<text:s/>σε<text:s/>περίπτωση<text:s/>υπστρσπής<text:s/>μέχρι<text:s/>είκσσι<text:s/>τέσσερις<text:s/>μήνες.<text:s/>Αν<text:s/>υπάρξει<text:s/>τρίτη<text:s/>καταδικαστική<text:s/>απόφαση,<text:s/>για<text:s/>όλα<text:s/>τα<text:s/>ανωτέρω<text:s/>καταστήματα<text:s/>ή<text:s/>επιχειρήσεις<text:s/>διακόπτεται<text:s/>σρι-<text:s/>στικά<text:s/>η<text:s/>λειτουργία<text:s/>τους<text:s/>με<text:s/>απόφαση<text:s/>του<text:s/>Γενικού<text:s/>Γραμματέα<text:s/>της<text:s/>Περιφέρειας.<text:s/>Εκ<text:s/>νέου<text:s/>χορήγηση<text:s/>άδειας<text:s/>λειτουργίας<text:s/>στο<text:s/>ίδιο<text:s/>πρόσωπο<text:s/>δεν<text:s/>είναι<text:s/>επιτρεπτή<text:s/>για<text:s/>χρονικό<text:s/>διάστημα<text:s/>πέντε<text:s/>ετών.</text:span></text:p>
      <text:p text:style-name="P738"><text:span text:style-name="T738_1">5.<text:s/>Όταν<text:s/>η<text:s/>παραβίαση<text:s/>των<text:s/>διατάξεων<text:s/>του<text:s/>παρόντος<text:s/>άρθρου<text:s/>γίνεται<text:s/>με<text:s/>σκοπό<text:s/>την<text:s/>προαγωγή<text:s/>υπηκόων<text:s/>τρίτων<text:s/>χωρών<text:s/>σε<text:s/>πορνεία<text:s/>τιμωρείται<text:s/>με<text:s/>φυλάκιση<text:s/>τουλάχιστον<text:s/>δύο<text:s/>ετών<text:s/>και<text:s/>χρηματική<text:s/>ποινή<text:s/>τουλάχιστον<text:s/>έξι<text:s/>χιλιάδων<text:s/>(6.000)<text:s/>ευρώ.<text:s/>Σε<text:s/>περίπτωση<text:s/>που<text:s/>το<text:s/>θύμα<text:s/>είναι<text:s/>ανήλικος<text:s/>ή<text:s/>ανήλικη,<text:s/>τιμωρείται<text:s/>με<text:s/>κάθειρξη<text:s/>μέχρι<text:s/>δέκα<text:s/>ετών<text:s/>και<text:s/>με<text:s/>χρηματική<text:s/>ποινή<text:s/>δέκα<text:s/>χιλιάδων<text:s/>(10.000)<text:s/>έως<text:s/>πενήντα<text:s/>χιλιάδων<text:s/>(50.000)<text:s/>ευρώ.<text:s/>Με<text:s/>κάθειρξη<text:s/>και<text:s/>χρηματική<text:s/>ποινή<text:s/>πενήντα<text:s/>χιλιάδων<text:s/>(50.000)<text:s/>έως<text:s/>εκατό<text:s/>χιλιάδων<text:s/>(100.000)<text:s/>ευρώ<text:s/>τιμωρείται<text:s/>ο<text:s/>υπαίτιος<text:s/>αν<text:s/>το<text:s/>έγκλημα<text:s/>τελέστηκε:<text:s/>α.<text:s/>εναντίον<text:s/>προσώπου<text:s/>νεότερου<text:s/>των<text:s/>δεκαπέντε<text:s/>ετών,<text:s/>β.<text:s/>με<text:s/>απατηλά<text:s/>μέσα,<text:s/>γ.<text:s/>από<text:s/>τον<text:s/>ανιόντα<text:s/>συγγενή<text:s/>εξ<text:s/>αίματος<text:s/>ή<text:s/>εξ<text:s/>αγχιστείας<text:s/>ή<text:s/>από<text:s/>θετό<text:s/>γονέα,<text:s/>σύζυγο,<text:s/>επίτροπο<text:s/>ή<text:s/>από<text:s/>άλλον<text:s/>στον<text:s/>οποίο<text:s/>έχουν<text:s/>εμπιστευθεί<text:s/>τον<text:s/>ανήλικο<text:s/>για<text:s/>ανατροφή,<text:s/>διδασκαλία,<text:s/>επίβλεψη<text:s/>ή<text:s/>φύλαξη,<text:s/>έστω<text:s/>και<text:s/>προσωρινή,<text:s/>δ.<text:s/>από<text:s/>υπάλληλο<text:s/>ο<text:s/>οποίος,<text:s/>κατά<text:s/>την<text:s/>άσκηση<text:s/>της<text:s/>υπηρεσίας<text:s/>του<text:s/>ή<text:s/>επωφελούμενος<text:s/>από<text:s/>την<text:s/>ιδιότητά<text:s/>του<text:s/>αυτή,<text:s/>διαπράττει<text:s/>ή<text:s/>συμμετέχει<text:s/>με<text:s/>οποιονδήποτε<text:s/>τρόπο<text:s/>στην<text:s/>πράξη.<text:s/>Τα<text:s/>παραπάνω<text:s/>αδικήματα<text:s/>θεωρούνται<text:s/>σε<text:s/>κάθε<text:s/>περίπτωση<text:s/>αυτόφωρα.<text:s/>Η<text:s/>έκδοση<text:s/>αμετάκλητης<text:s/>καταδικαστικής<text:s/>απόφασης<text:s/>γνωστοποι-είται<text:s/>με<text:s/>μέριμνα<text:s/>της<text:s/>αρμόδιας<text:s/>εισαγγελίας<text:s/>στον<text:s/>Γενικό<text:s/>Γραμματέα<text:s/>της<text:s/>Περιφέρειας<text:s/>μέσα<text:s/>σε<text:s/>ένα<text:s/>μήνα<text:s/>από<text:s/>την<text:s/>έκδοσή<text:s/>της.<text:s/>0<text:s/>τελευταίος<text:s/>υποχρεούται,<text:s/>μέσα<text:s/>σε<text:s/>ένα<text:s/>μήνα<text:s/>από<text:s/>τη<text:s/>γνωστοποίηση<text:s/>της<text:s/>απόφασης,<text:s/>να<text:s/>αφαιρέσει<text:s/>την<text:s/>άδεια<text:s/>λειτουργίας<text:s/>του<text:s/>καταστήματος<text:s/>ή<text:s/>της<text:s/>επιχείρησης<text:s/>όπου<text:s/>τελέσθηκε<text:s/>το<text:s/>αδίκημα,<text:s/>για<text:s/>χρονικό<text:s/>διάστημα<text:s/>τουλάχιστον<text:s/>δώδεκα<text:s/>μηνών,<text:s/>μπορεί<text:s/>δε,<text:s/>συνεκτιμώντας<text:s/>και<text:s/>τις<text:s/>εν<text:s/>γένει<text:s/>περιστάσεις,<text:s/>να<text:s/>προβεί<text:s/>στην<text:s/>οριστική<text:s/>αφαίρεση<text:s/>της<text:s/>άδειας<text:s/>λειτουργίας.</text:span></text:p>
      <text:p text:style-name="P739"><text:span text:style-name="T739_1">6.<text:s/>Με<text:s/>ποινή<text:s/>φυλάκισης<text:s/>τιμωρείται<text:s/>και<text:s/>ο<text:s/>υπήκοος<text:s/>τρίτης<text:s/>χώρας,<text:s/>ο<text:s/>οποίος<text:s/>παρέχει<text:s/>εξηρτημένη<text:s/>εργασία<text:s/>ή<text:s/>υπηρεσίες<text:s/>ή<text:s/>έργο<text:s/>ή<text:s/>ασκεί<text:s/>ανεξάρτητη<text:s/>οικονομική<text:s/>δραστηριότητα<text:s/>χωρίς<text:s/>άδεια<text:s/>διαμονής.</text:span></text:p>
      <text:p text:style-name="P740"><text:span text:style-name="T740_1">7.<text:s/>Για<text:s/>την<text:s/>απασχόληση<text:s/>υπηκόων<text:s/>τρίτων<text:s/>χωρών<text:s/>από<text:s/>φυσικά<text:s/>ή<text:s/>νομικά<text:s/>πρόσωπα<text:s/>που<text:s/>συμβάλλονται<text:s/>με<text:s/>το<text:s/>Υπουργείο<text:s/>Εθνικής<text:s/>Άμυνας,<text:s/>όπως<text:s/>ισχύει,<text:s/>απαιτείται<text:s/>και<text:s/>έγκριση<text:s/>της<text:s/>στρατιωτικής<text:s/>αρχής.</text:span></text:p>
      <text:h text:style-name="P741" text:outline-level="6"><text:span text:style-name="T741_1">Άρθρο<text:s/>87<text:s/></text:span></text:h>
      <text:h text:style-name="P742" text:outline-level="6"><text:span text:style-name="T742_1">Υποχρεώσεις<text:s/>λοιπών<text:s/>ιδιωτών<text:s/>και<text:s/>υπαλλήλωνΚυρώσεις</text:span></text:h>
      <text:p text:style-name="P743"><text:span text:style-name="T743_1">1.</text:span><text:span text:style-name="T743_2"><text:s/>Απαγορεύεται<text:s/>η<text:s/>εκμίσθωση<text:s/>ακινήτων<text:s/>σε<text:s/>υπηκόους<text:s/>τρίτων<text:s/>χωρών<text:s/>που<text:s/>δεν<text:s/>έχουν<text:s/>διαβατήριο<text:s/>ή<text:s/>άλλο<text:s/>ταξιδιωτικό<text:s/>έγγραφο<text:s/>που<text:s/>αναγνωρίζεται<text:s/>από<text:s/>διεθνείς<text:s/>συμβάσεις<text:s/>ή<text:s/>θεώρηση<text:s/>εισόδου<text:s/>ή<text:s/>άδεια<text:s/>διαμονής.</text:span></text:p>
      <text:p text:style-name="P744"><text:span text:style-name="T744_1">2.</text:span><text:span text:style-name="T744_2"><text:s/>Οι<text:s/>διευθυντές<text:s/>ξενοδοχείων<text:s/>και<text:s/>παραθεριστικών<text:s/>κέντρων<text:s/>οφείλουν<text:s/>να<text:s/>ενημερώνουν<text:s/>την<text:s/>αστυνομική<text:s/>υπηρεσία<text:s/>και<text:s/>την<text:s/>αρμόδια<text:s/>Υπηρεσία<text:s/>αλλοδαπών<text:s/>και<text:s/>μετανάστευσης<text:s/>για<text:s/>την<text:s/>άφιξη<text:s/>και<text:s/>την<text:s/>αναχώρηση<text:s/>υπηκόων<text:s/>τρίτων<text:s/>χωρών<text:s/>που<text:s/>φιλοξενούν.</text:span></text:p>
      <text:p text:style-name="P745"><text:span text:style-name="T745_1">3.</text:span><text:span text:style-name="T745_2"><text:s/>Στα<text:s/>πρόσωπα<text:s/>που<text:s/>παραβιάζουν<text:s/>τις<text:s/>διατάξεις<text:s/>των<text:s/>παραγράφων<text:s/>1<text:s/>και<text:s/>2,<text:s/>πέραν<text:s/>άλλων<text:s/>κυρώσεων<text:s/>που<text:s/>προβλέ-<text:s/>πονται<text:s/>από<text:s/>τη<text:s/>νομοθεσία,<text:s/>επιβάλλεται,<text:s/>με<text:s/>απόφαση<text:s/>του<text:s/>Γενικού<text:s/>Γραμματέα<text:s/>Περιφέρειας,<text:s/>χρηματικό<text:s/>πρόστιμο<text:s/>χι-<text:s/>λι'ων<text:s/>πεντακοσίων<text:s/>(1.500)<text:s/>ευρώ<text:s/>έως<text:s/>τρεις<text:s/>χιλιάδες<text:s/>(3.000)<text:s/>ευρώ.</text:span></text:p>
      <text:p text:style-name="P746"><text:span text:style-name="T746_1">4.</text:span><text:span text:style-name="T746_2"><text:s/>Τα<text:s/>πρόστιμα<text:s/>της<text:s/>προηγούμενης<text:s/>παραγράφου<text:s/>επιβάλλονται<text:s/>επίσης<text:s/>στα<text:s/>πρόσωπα<text:s/>που<text:s/>υποβάλλουν<text:s/>ανακριβείς<text:s/>δηλώσεις<text:s/>ή<text:s/>βεβαιώσεις<text:s/>που<text:s/>προβλέπονται<text:s/>στο<text:s/>νόμο<text:s/>αυτόν<text:s/>και<text:s/>στις<text:s/>κατ’<text:s/>εξουσιοδότηση<text:s/>εκδιδόμενες<text:s/>κανονιστικές<text:s/>πράξεις.<text:s/>Τα<text:s/>ίδια<text:s/>πρόστιμα<text:s/>επιβάλλονται<text:s/>και<text:s/>στους<text:s/>υπηκόους<text:s/>τρίτων<text:s/>χωρών,<text:s/>οι<text:s/>οποίοι<text:s/>δεν<text:s/>εκπληρώνουν<text:s/>τις<text:s/>υποχρεώσεις<text:s/>που<text:s/>προβλέπονται<text:s/>στις<text:s/>παραγράφους<text:s/>2<text:s/>και<text:s/>4<text:s/>του<text:s/>άρθρου<text:s/>73<text:s/>του<text:s/>νόμου<text:s/>αυτού.</text:span></text:p>
      <text:p text:style-name="P747"><text:span text:style-name="T747_1">5.</text:span><text:span text:style-name="T747_2"><text:s/>Όποιος<text:s/>διευκολύνει<text:s/>την<text:s/>είσοδο<text:s/>στο<text:s/>ελληνικό<text:s/>έδαφος<text:s/>ή<text:s/>την<text:s/>έξοδο<text:s/>από<text:s/>αυτό<text:s/>υπηκόου<text:s/>τρίτης<text:s/>χώρας,<text:s/>χωρίς<text:s/>να<text:s/>υποβληθεί<text:s/>στον<text:s/>έλεγχο<text:s/>που<text:s/>προβλέπεται<text:s/>στο<text:s/>άρθρο<text:s/>5,<text:s/>τιμωρείται<text:s/>με<text:s/>φυλάκιση<text:s/>τουλάχιστον<text:s/>έξι<text:s/>μηνών<text:s/>και<text:s/>με<text:s/>χρηματική<text:s/>ποινή<text:s/>τουλάχιστον<text:s/>τριών<text:s/>χιλιάδων<text:s/>(3.000)<text:s/>ευρώ.</text:span></text:p>
      <text:p text:style-name="P748"><text:span text:style-name="T748_1">6.</text:span><text:span text:style-name="T748_2"><text:s/>Όποιος<text:s/>διευκολύνει<text:s/>την<text:s/>παράνομη<text:s/>διαμονή<text:s/>υπηκόου<text:s/>τρίτης<text:s/>χώρας,<text:s/>τιμωρείται<text:s/>με<text:s/>φυλάκιση<text:s/>τουλάχιστον<text:s/>έξι<text:s/>μηνών<text:s/>και<text:s/>με<text:s/>χρηματική<text:s/>ποινή<text:s/>τουλάχιστον<text:s/>τριών<text:s/>χιλιάδων<text:s/>(3.000)<text:s/>ευρώ.</text:span></text:p>
      <text:p text:style-name="P749"><text:span text:style-name="T749_1">7.</text:span><text:span text:style-name="T749_2"><text:s/>Όποιος<text:s/>παράνομα<text:s/>κατέχει<text:s/>ή<text:s/>χρησιμοποιεί<text:s/>γνήσιο<text:s/>διαβατήριο<text:s/>ή<text:s/>άλλο<text:s/>ταξιδιωτικό<text:s/>έγγραφο<text:s/>άλλου<text:s/>προσώπου,<text:s/>τιμωρείται<text:s/>με<text:s/>φυλάκιση<text:s/>τουλάχιστον<text:s/>έξι<text:s/>μηνών<text:s/>και<text:s/>με<text:s/>χρηματική<text:s/>ποινή<text:s/>τουλάχιστον<text:s/>τριών<text:s/>χιλιάδων<text:s/>(3.000)<text:s/>ευρώ.</text:span></text:p>
      <text:p text:style-name="P750"><text:span text:style-name="T750_1">Με<text:s/>την<text:s/>ίδια<text:s/>ποινή<text:s/>τιμωρείται<text:s/>και<text:s/>όποιος<text:s/>παρακρατεί<text:s/>διαβατήριο<text:s/>ή<text:s/>άλλο<text:s/>ταξιδιωτικό<text:s/>έγγραφο<text:s/>άλλου<text:s/>προσώπου<text:s/>ή<text:s/>αρνείται<text:s/>να<text:s/>παραδώσει<text:s/>τούτο<text:s/>στην<text:s/>αρμόδια<text:s/>υπηρεσία.<text:s/>Με<text:s/>την<text:s/>ίδια,<text:s/>επίσης,<text:s/>ποινή<text:s/>τιμωρείται<text:s/>όποιος<text:s/>κατέχει<text:s/>ή<text:s/>χρησιμοποιεί<text:s/>πλαστό<text:s/>διαβατήριο<text:s/>ή<text:s/>άλλο<text:s/>ταξιδιωτικό<text:s/>έγγραφο.</text:span></text:p>
      <text:p text:style-name="P751"><text:span text:style-name="T751_1">8.</text:span><text:span text:style-name="T751_2"><text:s/>0<text:s/>υπεύθυνος<text:s/>γραφείου<text:s/>ταξιδίων<text:s/>ή<text:s/>μετανάστευσης<text:s/>ή<text:s/>οποιοσδήποτε<text:s/>άλλος<text:s/>υποβάλλει<text:s/>για<text:s/>λογαριασμό<text:s/>τρίτου<text:s/>στην<text:s/>αρμόδια<text:s/>αρχή<text:s/>δικαιολογητικά<text:s/>έκδοσης<text:s/>ταξιδιωτικού<text:s/>εγγράφου,<text:s/>με<text:s/>στοιχεία<text:s/>που<text:s/>δεν<text:s/>ανταποκρίνονται<text:s/>στην<text:s/>ταυτότητα<text:s/>του<text:s/>προσώπου<text:s/>αυτού,<text:s/>τιμωρείται<text:s/>με<text:s/>φυλάκιση<text:s/>τουλάχιστον<text:s/>έξι<text:s/>μηνών<text:s/>και<text:s/>με<text:s/>χρηματική<text:s/>ποινή<text:s/>τουλάχιστον<text:s/>έξι<text:s/>χιλιάδων<text:s/>(6.000)<text:s/>ευρώ.<text:s/>Με<text:s/>την<text:s/>ίδια<text:s/>ποινή<text:s/>τιμωρείται<text:s/>και<text:s/>εκείνος,<text:s/>για<text:s/>λογαριασμό<text:s/>του<text:s/>οποίου<text:s/>υποβάλλονται<text:s/>τα<text:s/>δικαιολογητικά.</text:span></text:p>
      <text:h text:style-name="P752" text:outline-level="6"><text:span text:style-name="T752_1">Άρθρο<text:s/>88<text:s/></text:span></text:h>
      <text:h text:style-name="P753" text:outline-level="6"><text:span text:style-name="T753_1">Υποχρεώσεις<text:s/>μεταφορέων<text:s/>-<text:s/>Κυρώσεις</text:span></text:h>
      <text:p text:style-name="P754"><text:span text:style-name="T754_1">1.</text:span><text:span text:style-name="T754_2"><text:s/>Πλοίαρχοι<text:s/>ή<text:s/>κυβερνήτες<text:s/>πλοίου,<text:s/>πλωτού<text:s/>μέσου<text:s/>ή<text:s/>αεροπλάνου<text:s/>και<text:s/>οδηγοί<text:s/>κάθε<text:s/>είδους<text:s/>μεταφορικού<text:s/>μέσου<text:s/>που<text:s/>μεταφέρουν<text:s/>από<text:s/>το<text:s/>εξωτερικό<text:s/>στην<text:s/>Ελλάδα<text:s/>υπηκόους<text:s/>τρίτων<text:s/>χωρών,<text:s/>που<text:s/>δεν<text:s/>έχουν<text:s/>δικαίωμα<text:s/>εισόδου<text:s/>στο<text:s/>ελληνικό<text:s/>έδαφος<text:s/>ή<text:s/>στους<text:s/>οποίους<text:s/>έχει<text:s/>απαγορευθεί<text:s/>η<text:s/>είσοδος<text:s/>για<text:s/>οποιαδήποτε<text:s/>αιτία,<text:s/>καθώς<text:s/>και<text:s/>αυτοί<text:s/>που<text:s/>τους<text:s/>προωθούν<text:s/>από<text:s/>τα<text:s/>σημεία<text:s/>εισόδου,<text:s/>τα<text:s/>εξωτερικά<text:s/>ή<text:s/>εσωτερικά<text:s/>σύνορα,<text:s/>στην<text:s/>Ελληνική<text:s/>Επικράτεια<text:s/>και<text:s/>αντίστροφα<text:s/>προς<text:s/>το<text:s/>έδαφος<text:s/>κράτους<text:s/>-<text:s/>μέλους<text:s/>της<text:s/>Ε.Ε.<text:s/>ή<text:s/>τρίτης<text:s/>χώρας<text:s/>ή<text:s/>διευκολύνουν<text:s/>τη<text:s/>μεταφορά<text:s/>ή<text:s/>προώθησή<text:s/>τους<text:s/>ή<text:s/>εξασφαλίζουν<text:s/>σε<text:s/>αυτούς<text:s/>κατάλυμα<text:s/>για<text:s/>απόκρυψη<text:s/>τιμωρούνται:</text:span></text:p>
      <text:p text:style-name="P755"><text:span text:style-name="T755_1">α.<text:s/>Με<text:s/>φυλάκιση<text:s/>τουλάχιστον<text:s/>ενός<text:s/>έτους<text:s/>και<text:s/>χρηματική<text:s/>ποινή<text:s/>πέντε<text:s/>χιλιάδων<text:s/>(5.000)<text:s/>έως<text:s/>είκοσι<text:s/>χιλιάδων<text:s/>(20.000)<text:s/>ευρώ<text:s/>για<text:s/>κάθε<text:s/>μεταφερόμενο<text:s/>πρόσωπο.</text:span></text:p>
      <text:p text:style-name="P756"><text:span text:style-name="T756_1">β.<text:s/>Με<text:s/>φυλάκιση<text:s/>τουλάχιστον<text:s/>δύο<text:s/>ετών<text:s/>και<text:s/>χρηματική<text:s/>ποινή<text:s/>δεκαπέντε<text:s/>χιλιάδων<text:s/>(15.000)<text:s/>έως<text:s/>πενήντα<text:s/>χιλιάδων<text:s/>(50.000)<text:s/>ευρώ<text:s/>για<text:s/>κάθε<text:s/>μεταφερόμενο<text:s/>πρόσωπο,<text:s/>αν<text:s/>η<text:s/>μεταφορά<text:s/>ενεργείται<text:s/>κατ’<text:s/>επάγγελμα<text:s/>ή<text:s/>αν<text:s/>ο<text:s/>υπαίτιος<text:s/>είναι<text:s/>δημόσιος<text:s/>υπάλληλος<text:s/>ή<text:s/>τουριστικός<text:s/>ή<text:s/>ναυτιλιακός<text:s/>ή<text:s/>ταξιδιωτικός<text:s/>πράκτορας.</text:span></text:p>
      <text:p text:style-name="P757"><text:span text:style-name="T757_1">γ.<text:s/>Με<text:s/>κάθειρξη<text:s/>και<text:s/>χρηματική<text:s/>ποινή<text:s/>τουλάχιστον<text:s/>εκατό<text:s/>χιλιάδων<text:s/>(100.000)<text:s/>ευρώ,<text:s/>αν<text:s/>από<text:s/>την<text:s/>πράξη<text:s/>μπορεί<text:s/>να<text:s/>προκύψει<text:s/>κίνδυνος<text:s/>για<text:s/>άνθρωπο.</text:span></text:p>
      <text:p text:style-name="P758"><text:span text:style-name="T758_1">δ.<text:s/>Με<text:s/>ισόβια<text:s/>κάθειρξη<text:s/>και<text:s/>χρηματική<text:s/>ποινή<text:s/>τουλάχιστον<text:s/>πεντακοσίων<text:s/>χιλιάδων<text:s/>(500.000)<text:s/>ευρώ,<text:s/>αν<text:s/>στην<text:s/>περίπτωση<text:s/>γ'<text:s/>επήλθε<text:s/>θάνατος.<text:s/>Μετά<text:s/>την<text:s/>έκδοση<text:s/>τελεσίδικης<text:s/>απόφασης<text:s/>του<text:s/>δικαστηρίου<text:s/>δημεύονται<text:s/>τα<text:s/>μεταφορικά<text:s/>μέσα<text:s/>που<text:s/>χρησιμοποιήθηκαν<text:s/>για<text:s/>τη<text:s/>μεταφορά<text:s/>προσώπων,<text:s/>εκτός<text:s/>αν<text:s/>ο<text:s/>κύριος<text:s/>των<text:s/>μέσων<text:s/>αποδείξει<text:s/>ότι<text:s/>δεν<text:s/>γνώριζε<text:s/>το<text:s/>σκοπό<text:s/>για<text:s/>τον<text:s/>οποίο<text:s/>αυτά<text:s/>χρησιμοποιήθηκαν.<text:s/>Η<text:s/>προθεσμία<text:s/>για<text:s/>την<text:s/>άσκηση<text:s/>ένδικου<text:s/>μέσου<text:s/>και<text:s/>η<text:s/>άσκησή<text:s/>του<text:s/>δεν<text:s/>αναστέλλουν<text:s/>την<text:s/>εκτέλεση<text:s/>της<text:s/>απόφασης.<text:s/>Για<text:s/>την<text:s/>εκδίκαση<text:s/>των<text:s/>κακουργημάτων<text:s/>που<text:s/>προβλέπονται<text:s/>στις<text:s/>περιπτώσεις<text:s/>γ'<text:s/>και<text:s/>δ'<text:s/>αρμόδιο<text:s/>είναι<text:s/>το<text:s/>Τριμελές<text:s/>Εφετείο<text:s/>και<text:s/>εφαρμόζεται<text:s/>η<text:s/>διαδικασία<text:s/>που<text:s/>προβλέπεται<text:s/>στα<text:s/>άρθρα<text:s/>20<text:s/>και<text:s/>21<text:s/>του<text:s/>ν.<text:s/>663/1977<text:s/>((ΦΕΚ<text:s/>215<text:s/>Α'),<text:s/>όπως<text:s/>ισχύει.</text:span></text:p>
      <text:p text:style-name="P759"><text:span text:style-name="T759_1">2.</text:span><text:span text:style-name="T759_2"><text:s/>Πλοίαρχοι<text:s/>ή<text:s/>κυβερνήτες<text:s/>πλοίου,<text:s/>πλωτού<text:s/>μέσου<text:s/>ή<text:s/>αεροπλάνου<text:s/>και<text:s/>οδηγοί<text:s/>κάθε<text:s/>είδους<text:s/>μεταφορικού<text:s/>μέσου<text:s/>υποχρεούνται<text:s/>να<text:s/>μη<text:s/>δέχονται<text:s/>για<text:s/>μεταφορά<text:s/>πρόσωπα,<text:s/>τα<text:s/>οποία<text:s/>δεν<text:s/>είναι<text:s/>εφοδιασμένα<text:s/>με<text:s/>τα<text:s/>απαιτούμενα<text:s/>ταξιδιωτικά<text:s/>έγγραφα<text:s/>ή<text:s/>δεν<text:s/>έχουν<text:s/>υποστεί<text:s/>τον<text:s/>κανονικό<text:s/>αστυνομικό<text:s/>έλεγχο.<text:s/>Οι<text:s/>παραβάτες<text:s/>τιμωρούνται<text:s/>σύμφωνα<text:s/>με<text:s/>τις<text:s/>διατάξεις<text:s/>της<text:s/>παραγράφου<text:s/>1<text:s/>του<text:s/>άρθρου<text:s/>αυτού.<text:s/>Η<text:s/>ανωτέρω<text:s/>αξιόποινη<text:s/>πράξη<text:s/>θεωρείται<text:s/>τετελεσμένη,<text:s/>προκειμέ-<text:s/>νου<text:s/>μεν<text:s/>για<text:s/>θαλάσσια<text:s/>και<text:s/>εναέρια<text:s/>μεταφορικά<text:s/>μέσα,<text:s/>εφόσον<text:s/>το<text:s/>πρόσωπο<text:s/>που<text:s/>επιβιβάσθηκε<text:s/>λαθραίως<text:s/>βρίσκεται<text:s/>μέσα<text:s/>σε<text:s/>αυτά<text:s/>κατά<text:s/>την<text:s/>έναρξη<text:s/>του<text:s/>ελέγχου<text:s/>από<text:s/>τα<text:s/>αρμόδια<text:s/>κρατικά<text:s/>όργανα<text:s/>προ<text:s/>του<text:s/>απόπλου<text:s/>ή<text:s/>της<text:s/>απογείωσης<text:s/>ή<text:s/>μετά<text:s/>την<text:s/>άπαρση<text:s/>του<text:s/>πλοίου<text:s/>ή<text:s/>την<text:s/>απογείωση<text:s/>του<text:s/>αεροπλάνου,<text:s/>προκειμένου<text:s/>δε<text:s/>για<text:s/>άλλα<text:s/>μεταφορικά<text:s/>μέσα,<text:s/>εφόσον<text:s/>το<text:s/>πρόσωπο<text:s/>που<text:s/>αναχωρεί<text:s/>λαθραίως<text:s/>βρίσκεται<text:s/>μέσα<text:s/>σε<text:s/>αυτά<text:s/>κατά<text:s/>τον<text:s/>τελευταίο<text:s/>έλεγχο<text:s/>εξόδου<text:s/>ή<text:s/>πλησίον<text:s/>των<text:s/>συνόρων.<text:s/>Οι<text:s/>κυρώσεις<text:s/>της<text:s/>παραγράφου<text:s/>3<text:s/>του<text:s/>παρόντος<text:s/>εφαρμόζονται<text:s/>και<text:s/>στα<text:s/>πρόσωπα<text:s/>που<text:s/>αναφέρονται<text:s/>στην<text:s/>παράγραφο<text:s/>αυτή.</text:span></text:p>
      <text:p text:style-name="P760"><text:span text:style-name="T760_1">3.</text:span><text:span text:style-name="T760_2"><text:s/>Αεροπορικές<text:s/>ή<text:s/>ναυτιλιακές<text:s/>εταιρείες<text:s/>ή<text:s/>ταξιδιωτικά<text:s/>γραφεία<text:s/>υποχρεούνται<text:s/>να<text:s/>μη<text:s/>δέχονται<text:s/>για<text:s/>μεταφορά<text:s/>και<text:s/>να<text:s/>λαμβάνουν<text:s/>κάθε<text:s/>μέτρο<text:s/>που<text:s/>να<text:s/>αποκλείει<text:s/>τη<text:s/>μεταφορά<text:s/>από<text:s/>το<text:s/>εξωτερικό<text:s/>στην<text:s/>Ελλάδα<text:s/>υπηκόων<text:s/>τρίτων<text:s/>χωρών<text:s/>που<text:s/>δεν<text:s/>είναι<text:s/>εφοδιασμένοι<text:s/>με<text:s/>τα<text:s/>απαιτούμενα<text:s/>διαβατήρια<text:s/>ή<text:s/>άλλα<text:s/>ταξιδιωτικά<text:s/>έγγραφα.<text:s/>Στις<text:s/>αεροπορικές<text:s/>εταιρίες<text:s/>που<text:s/>παραβαίνουν<text:s/>τις<text:s/>παραπάνω<text:s/>υποχρεώσεις<text:s/>επιβάλλεται<text:s/>με<text:s/>απόφαση<text:s/>του<text:s/>αερολιμενάρχη<text:s/>χρηματικό<text:s/>πρόστιμο<text:s/>από<text:s/>δεκαπέντε<text:s/>χιλιάδες<text:s/>(15.000)<text:s/>ευρώ<text:s/>έως<text:s/>τριάντα<text:s/>χιλιάδες<text:s/>(30.000)<text:s/>ευρώ<text:s/>για<text:s/>κάθε<text:s/>μεταφερόμενο<text:s/>πρόσωπο.<text:s/>Στις<text:s/>ναυτιλιακές<text:s/>εταιρίες<text:s/>ή<text:s/>ταξιδιωτικά<text:s/>γραφεία,<text:s/>το<text:s/>ίδιο<text:s/>πρόστιμο<text:s/>επιβάλλεται<text:s/>με<text:s/>απόφαση<text:s/>του<text:s/>Γενικού<text:s/>Γραμματέα<text:s/>της<text:s/>Περιφέρειας.</text:span></text:p>
      <text:p text:style-name="P761"><text:span text:style-name="T761_1">4.</text:span><text:span text:style-name="T761_2"><text:s/>Τα<text:s/>πρόσωπα<text:s/>που<text:s/>αναφέρονται<text:s/>στις<text:s/>παραγράφους<text:s/>1,<text:s/>2<text:s/>και<text:s/>3,<text:s/>καθώς<text:s/>και<text:s/>ταξιδιωτικά<text:s/>γραφεία<text:s/>και<text:s/>οι<text:s/>ιδιοκτήτες<text:s/>των<text:s/>μεταφορικών<text:s/>μέσων<text:s/>ευθύνονται<text:s/>εις<text:s/>ολόκληρον<text:s/>για<text:s/>τις<text:s/>δαπάνες<text:s/>διαβίωσης<text:s/>και<text:s/>τα<text:s/>έξοδα<text:s/>επαναπροώθησης<text:s/>των<text:s/>ανωτέρω<text:s/>προσώπων<text:s/>στο<text:s/>εξωτερικό.<text:s/>Την<text:s/>ίδια<text:s/>ευθύνη<text:s/>έχουν<text:s/>και<text:s/>όσοι<text:s/>εγγυήθηκαν<text:s/>τον<text:s/>επαναπατρισμό<text:s/>υπηκόου<text:s/>τρίτης<text:s/>χώρας,<text:s/>αν<text:s/>παραβιάσθηκαν<text:s/>όροι<text:s/>εισόδου<text:s/>ή<text:s/>διαμονής<text:s/>του<text:s/>στη<text:s/>Χώρα.<text:s/>Η<text:s/>διαδικασία<text:s/>βεβαίωσης<text:s/>και<text:s/>καταβολής<text:s/>του<text:s/>ανωτέρω<text:s/>προστίμου<text:s/>ενεργείται<text:s/>σύμφωνα<text:s/>με<text:s/>τις<text:s/>διατάξεις<text:s/>του<text:s/>Κώδικα<text:s/>Εισπράξεως<text:s/>Δημοσίων<text:s/>Εσόδων<text:s/>(Κ.Ε.Δ.Ε.).</text:span></text:p>
      <text:p text:style-name="P762"><text:span text:style-name="T762_1">5.</text:span><text:span text:style-name="T762_2"><text:s/>Τα<text:s/>πρόσωπα<text:s/>που<text:s/>αναφέρονται<text:s/>στο<text:s/>πρώτο<text:s/>εδάφιο<text:s/>της<text:s/>παραγράφου<text:s/>1<text:s/>ή<text:s/>οι<text:s/>ιδιοκτήτες<text:s/>των<text:s/>μεταφορικών<text:s/>μέσων<text:s/>ή<text:s/>οι<text:s/>αντιπρόσωποι<text:s/>αυτών<text:s/>στην<text:s/>Ελλάδα<text:s/>υποχρεούνται<text:s/>αμέσως<text:s/>μετά<text:s/>την<text:s/>άφιξη<text:s/>του<text:s/>μεταφορικού<text:s/>μέσου<text:s/>να<text:s/>παραδίδουν<text:s/>στις<text:s/>υπηρεσίες<text:s/>του<text:s/>αστυνομικού<text:s/>ελέγχου<text:s/>διαβατηρίων<text:s/>δελτία<text:s/>άφιξης<text:s/>ή<text:s/>καταστάσεις<text:s/>των<text:s/>επιβατών<text:s/>που<text:s/>είναι<text:s/>υπήκοοι<text:s/>τρίτων<text:s/>χωρών,<text:s/>τους<text:s/>οποίους<text:s/>μεταφέρουν<text:s/>και<text:s/>προορίζουν<text:s/>για<text:s/>την<text:s/>Ελλάδα<text:s/>και<text:s/>αντίστροφα.<text:s/>Την<text:s/>ίδια<text:s/>υποχρέωση<text:s/>έχουν<text:s/>κατά<text:s/>την<text:s/>άφιξη<text:s/>αεροπλάνων<text:s/>μη<text:s/>τακτικών<text:s/>πτήσεων<text:s/>από<text:s/>τρίτες<text:s/>χώρες.<text:s/>Με<text:s/>απόφαση<text:s/>του<text:s/>Υπουργού<text:s/>Δημόσιας<text:s/>Τάξης<text:s/>καθορίζονται<text:s/>τα<text:s/>στοιχεία<text:s/>των<text:s/>ανωτέρω<text:s/>δελτίων<text:s/>ή<text:s/>καταστάσεων.</text:span></text:p>
      <text:p text:style-name="P763"><text:span text:style-name="T763_1">6.</text:span><text:span text:style-name="T763_2"><text:s/>Οι<text:s/>ανωτέρω<text:s/>κυρώσεις<text:s/>δεν<text:s/>επιβάλλονται<text:s/>στις<text:s/>περιπτώσεις<text:s/>διάσωσης<text:s/>ανθρώπων<text:s/>στη<text:s/>θάλασσα,<text:s/>καθώς<text:s/>και<text:s/>της<text:s/>μεταφοράς<text:s/>ανθρώπων<text:s/>που<text:s/>χρήζουν<text:s/>διεθνούς<text:s/>προστασίας,<text:s/>κατά<text:s/>τις<text:s/>επιταγές<text:s/>του<text:s/>διεθνούς<text:s/>δικαίου<text:s/>της<text:s/>θάλασσας.</text:span></text:p>
      <text:h text:style-name="P764" text:outline-level="1"><text:span text:style-name="T764_1">ΚΕΦΑΛΑΙΟ<text:s/>Ι<text:s/></text:span></text:h>
      <text:h text:style-name="P765" text:outline-level="1"><text:span text:style-name="T765_1">Η'ΛΕΙΤΟΥΡΓΙΚΑ<text:s/>ΘΕΜΑΤΑ</text:span></text:h>
      <text:h text:style-name="P766" text:outline-level="6"><text:span text:style-name="T766_1">Άρθρο<text:s/>89<text:s/></text:span></text:h>
      <text:h text:style-name="P767" text:outline-level="6"><text:span text:style-name="T767_1">Λειτουργική<text:s/>αναδιάρθρωση<text:s/>και<text:s/>εποπτεία<text:s/>εφαρμογής</text:span></text:h>
      <text:p text:style-name="P768"><text:span text:style-name="T768_1">1.</text:span><text:span text:style-name="T768_2"><text:s/>Στο<text:s/>Υπουργείο<text:s/>Εσωτερικών,<text:s/>Δημόσιας<text:s/>Διοίκησης<text:s/>και<text:s/>Αποκέντρωσης<text:s/>συνιστάται<text:s/>τριμελής<text:s/>Επιτροπή<text:s/>Μετανάστευσης,<text:s/>η<text:s/>οποία<text:s/>παρέχει<text:s/>τη<text:s/>γνώμη<text:s/>της<text:s/>για<text:s/>όσες<text:s/>περιπτώσεις<text:s/>παραπέμπονται<text:s/>σε<text:s/>αυτήν<text:s/>όταν<text:s/>η<text:s/>άδεια<text:s/>διαμονής<text:s/>χορηγείται<text:s/>ή<text:s/>ανανεώνεται<text:s/>με<text:s/>απόφαση<text:s/>του<text:s/>Υπουργού<text:s/>Εσωτερικών,<text:s/>Δημόσιας<text:s/>Διοίκησης<text:s/>και<text:s/>Αποκέντρωσης<text:s/>ή<text:s/>με<text:s/>κοινή<text:s/>υπουργική<text:s/>απόφαση.<text:s/>Η<text:s/>Επιτροπή<text:s/>συγκροτείται<text:s/>με<text:s/>απόφαση<text:s/>του<text:s/>Υπουργού<text:s/>Εσωτερικών,<text:s/>Δημόσιας<text:s/>Διοίκησης<text:s/>και<text:s/>Αποκέντρωσης<text:s/>και<text:s/>αποτελείται<text:s/>από:</text:span></text:p>
      <text:p text:style-name="P769"><text:span text:style-name="T769_1">α.<text:s/>Τον<text:s/>πάρεδρο<text:s/>του<text:s/>Νομικού<text:s/>Συμβουλίου<text:s/>του<text:s/>Κράτους<text:s/>στο<text:s/>Υπουργείο<text:s/>Εσωτερικών,<text:s/>Δημόσιας<text:s/>Διοίκησης<text:s/>και<text:s/>Αποκέντρωσης,<text:s/>ως<text:s/>πρόεδρο<text:s/>της<text:s/>Επιτροπής,<text:s/>με<text:s/>τον<text:s/>αναπληρωτή<text:s/>αυτού.</text:span></text:p>
      <text:p text:style-name="P770"><text:span text:style-name="T770_1">β.<text:s/>Τον<text:s/>Προϊστάμενο<text:s/>της<text:s/>οικείας<text:s/>Γενικής<text:s/>Διεύθυνσης<text:s/>του<text:s/>Υπουργείου<text:s/>Εσωτερικών,<text:s/>Δημόσιας<text:s/>Διοίκησης<text:s/>και<text:s/>Αποκέντρωσης.</text:span></text:p>
      <text:p text:style-name="P771"><text:span text:style-name="T771_1">γ.<text:s/>Τον<text:s/>Προϊστάμενο<text:s/>της<text:s/>Διεύθυνσης<text:s/>Αλλοδαπών<text:s/>και<text:s/>Μετανάστευσης<text:s/>του<text:s/>Υπουργείου<text:s/>Εσωτερικών,<text:s/>Δημόσιας<text:s/>Διοίκησης<text:s/>και<text:s/>Αποκέντρωσης,<text:s/>με<text:s/>τον<text:s/>αναπληρωτή<text:s/>αυτού.<text:s/>Στην<text:s/>Επιτροπή<text:s/>Μετανάστευσης<text:s/>συμμετέχει<text:s/>ως<text:s/>εισηγητής,<text:s/>χωρίς<text:s/>δικαίωμα<text:s/>ψήφου,<text:s/>ο<text:s/>Προϊστάμενος<text:s/>του<text:s/>αρμόδιου<text:s/>Τμήματος<text:s/>Αδειών<text:s/>Διαμονής<text:s/>της<text:s/>Διεύθυνσης<text:s/>Αλλοδαπών<text:s/>και<text:s/>Μετανάστευσης<text:s/>του<text:s/>ίδιου<text:s/>Υπουργείου<text:s/>που<text:s/>χειρίζεται<text:s/>την<text:s/>υπόθεση,<text:s/>καθώς<text:s/>και<text:s/>υπάλληλος<text:s/>της<text:s/>ίδιας<text:s/>Διεύθυνσης<text:s/>ως<text:s/>γραμματέας<text:s/>με<text:s/>τους<text:s/>αναπληρωτές<text:s/>αυτών.</text:span></text:p>
      <text:p text:style-name="P772"><text:span text:style-name="T772_1">2.</text:span><text:span text:style-name="T772_2"><text:s/>Κατά<text:s/>την<text:s/>πρώτη<text:s/>εφαρμογή<text:s/>του<text:s/>νόμου<text:s/>αυτού<text:s/>και<text:s/>επί<text:s/>μία<text:s/>πενταετία<text:s/>οι<text:s/>οργανικές<text:s/>θέσεις<text:s/>που<text:s/>έχουν<text:s/>συσταθεί<text:s/>με<text:s/>το<text:s/>άρθρο<text:s/>76<text:s/>παρ.<text:s/>13<text:s/>του<text:s/>ν.<text:s/>2910/2001<text:s/>(ΦΕΚ<text:s/>91<text:s/>Α')<text:s/>και<text:s/>είναι<text:s/>κενές<text:s/>καλύπτονται<text:s/>αποκλειστικά<text:s/>με<text:s/>μετατάξεις<text:s/>ή<text:s/>αποσπάσεις<text:s/>υπαλλήλων<text:s/>από<text:s/>δημόσιες<text:s/>υπηρεσίες,<text:s/>ν.π.δ.δ.<text:s/>και<text:s/>Νομαρχιακές<text:s/>Αυτοδιοικήσεις<text:s/>μετά<text:s/>από<text:s/>αίτηση<text:s/>των<text:s/>ενδιαφερομένων.<text:s/>Οι<text:s/>αποσπάσεις<text:s/>της<text:s/>παραγράφου<text:s/>αυτής<text:s/>έχουν<text:s/>τριετή<text:s/>διάρκεια<text:s/>και<text:s/>μπορούν<text:s/>να<text:s/>ανανεωθούν<text:s/>για<text:s/>μια<text:s/>ακόμα<text:s/>τριετία.<text:s/>Οι<text:s/>σχετικές<text:s/>αποσπάσεις<text:s/>ή<text:s/>μετατάξεις<text:s/>διε-<text:s/>νεργούνται<text:s/>με<text:s/>απόφαση<text:s/>του<text:s/>Υπουργού<text:s/>Εσωτερικών,<text:s/>Δημόσιας<text:s/>Διοίκησης<text:s/>και<text:s/>Αποκέντρωσης,<text:s/>ύστερα<text:s/>από<text:s/>γνώμη<text:s/>του<text:s/>κατά<text:s/>περίπτωση<text:s/>αρμόδιου<text:s/>ή<text:s/>εποπτεύοντας<text:s/>Υπουργού,<text:s/>χωρίς<text:s/>να<text:s/>απαιτείται<text:s/>γνώμη<text:s/>υπηρεσιακού<text:s/>συμβουλίου.<text:s/>Οι<text:s/>οργανικές<text:s/>θέσεις<text:s/>των<text:s/>υπηρεσιών,<text:s/>τις<text:s/>οποίες<text:s/>κατείχαν<text:s/>οι<text:s/>υπάλληλοι<text:s/>που<text:s/>μετατάσσονται,<text:s/>καταργούνται.</text:span></text:p>
      <text:p text:style-name="P773"><text:span text:style-name="T773_1">Οι<text:s/>μόνιμοι<text:s/>και<text:s/>με<text:s/>σχέση<text:s/>εργασίας<text:s/>ιδιωτικού<text:s/>δικαίου<text:s/>αορίστου<text:s/>χρόνου<text:s/>υπάλληλοι<text:s/>δημόσιων<text:s/>υπηρεσιών,<text:s/>νομικών<text:s/>προσώπων<text:s/>δημοσίου<text:s/>δικαίου<text:s/>και<text:s/>Νομαρχιακών<text:s/>Αυτοδιοικήσεων,<text:s/>που<text:s/>υπηρετούν<text:s/>με<text:s/>απόσπαση<text:s/>στη<text:s/>Διεύθυνση<text:s/>Αλλοδαπών<text:s/>και<text:s/>Μετανάστευσης<text:s/>του<text:s/>Υπουργείου<text:s/>Εσωτερικών,<text:s/>Δημόσιας<text:s/>Διοίκησης<text:s/>και<text:s/>Αποκέντρωσης,<text:s/>καθώς<text:s/>και<text:s/>στις<text:s/>Διευθύνσεις<text:s/>Αστικής<text:s/>Κατάστασης<text:s/>και<text:s/>Αλλοδαπών<text:s/>και<text:s/>Μετανάστευσης<text:s/>των<text:s/>Περιφερειών,<text:s/>μπορούν,<text:s/>κατά<text:s/>παρέκκλιση<text:s/>των<text:s/>σχετικών<text:s/>διατάξεων,<text:s/>να<text:s/>μεταταγούν<text:s/>στις<text:s/>υπηρεσίες<text:s/>αυτές<text:s/>με<text:s/>ταυτόχρονη<text:s/>μεταφορά<text:s/>των<text:s/>οργανικών<text:s/>τους<text:s/>θέσεων,<text:s/>με<text:s/>απόφαση<text:s/>του<text:s/>Υπουργού<text:s/>Εσωτερικών,<text:s/>Δημόσιας<text:s/>Διοίκησης<text:s/>και<text:s/>Αποκέντρωσης<text:s/>και<text:s/>ύστερα<text:s/>από<text:s/>γνώμη<text:s/>του<text:s/>κατά<text:s/>περίπτωση<text:s/>αρμόδιου<text:s/>ή<text:s/>εποπτεύοντας<text:s/>Υπουργού.</text:span></text:p>
      <text:p text:style-name="P774"><text:span text:style-name="T774_1">3.</text:span><text:span text:style-name="T774_2"><text:s/>Με<text:s/>προεδρικό<text:s/>διάταγμα,<text:s/>που<text:s/>εκδίδεται<text:s/>ύστερα<text:s/>από<text:s/>πρόταση<text:s/>των<text:s/>Υπουργών<text:s/>Εσωτερικών,<text:s/>Δημόσιας<text:s/>Διοίκησης<text:s/>και<text:s/>Αποκέντρωσης<text:s/>και<text:s/>Οικονομίας<text:s/>και<text:s/>Οικονομικών,<text:s/>μπορεί<text:s/>να<text:s/>συσταθούν<text:s/>συνολικά<text:s/>μέχρι<text:s/>τέσσερις<text:s/>διευθύνσεις<text:s/>Αλλοδαπών<text:s/>και<text:s/>Μετανάστευσης<text:s/>στην<text:s/>Περιφέρεια<text:s/>Αττικής.<text:s/>Με<text:s/>όμοιο<text:s/>διάταγμα<text:s/>μπορεί<text:s/>να<text:s/>συσταθεί<text:s/>μία<text:s/>επιπλέον<text:s/>διεύθυνση<text:s/>Αλλοδαπών<text:s/>και<text:s/>Μετανάστευσης<text:s/>στο<text:s/>Νομό<text:s/>Θεσσαλονίκης.<text:s/>Με<text:s/>τα<text:s/>ίδια<text:s/>διατάγματα<text:s/>καθορίζεται<text:s/>η<text:s/>έδρα<text:s/>τους,<text:s/>η<text:s/>διάρθρωση<text:s/>των<text:s/>οργανικών<text:s/>μονάδων,<text:s/>η<text:s/>κατανομή<text:s/>των<text:s/>αρμοδιοτήτων<text:s/>μεταξύ<text:s/>τους,<text:s/>καθώς<text:s/>και<text:s/>οι<text:s/>κλάδοι<text:s/>από<text:s/>τους<text:s/>οποίους<text:s/>επιλέγονται<text:s/>οι<text:s/>προϊστάμενοι<text:s/>των<text:s/>οργανικών<text:s/>μονάδων<text:s/>και<text:s/>ρυθμίζεται<text:s/>κάθε<text:s/>συναφές<text:s/>θέμα.</text:span></text:p>
      <text:p text:style-name="P775"><text:span text:style-name="T775_1">4.</text:span><text:span text:style-name="T775_2"><text:s/>Αρμόδιο<text:s/>για<text:s/>την<text:s/>παρακολούθηση<text:s/>και<text:s/>την<text:s/>αξιολόγηση<text:s/>της<text:s/>εφαρμογής<text:s/>των<text:s/>διατάξεων<text:s/>του<text:s/>νόμου<text:s/>αυτού,<text:s/>καθώς<text:s/>και<text:s/>για<text:s/>το<text:s/>συντονισμό<text:s/>των<text:s/>συναρμόδιων<text:s/>φορέων,<text:s/>όπως<text:s/>και<text:s/>για<text:s/>την<text:s/>εκπροσώπηση<text:s/>της<text:s/>Χώρας<text:s/>στο<text:s/>εξωτερικό<text:s/>σε<text:s/>ευρωπαϊκό<text:s/>και<text:s/>διεθνές<text:s/>επίπεδο,<text:s/>για<text:s/>κάθε<text:s/>θέμα<text:s/>που<text:s/>σχετίζεται<text:s/>με<text:s/>την<text:s/>είσοδο,<text:s/>διαμονή<text:s/>και<text:s/>ένταξη<text:s/>των<text:s/>υπηκόων<text:s/>τρίτων<text:s/>χωρών<text:s/>στην<text:s/>Ελληνική<text:s/>Επικράτεια,<text:s/>είναι<text:s/>το<text:s/>Υπουργείο<text:s/>Εσωτερικών,<text:s/>Δημόσιας<text:s/>Διοίκησης<text:s/>και<text:s/>Αποκέντρωσης.</text:span></text:p>
      <text:p text:style-name="P776"><text:span text:style-name="T776_1">5.</text:span><text:span text:style-name="T776_2"><text:s/>Οι<text:s/>Υπηρεσίες<text:s/>Αλλοδαπών<text:s/>και<text:s/>Μετανάστευσης<text:s/>του<text:s/>Υπουργείου<text:s/>Εσωτερικών,<text:s/>Δημόσιας<text:s/>Διοίκησης<text:s/>και<text:s/>Αποκέντρωσης<text:s/>και<text:s/>των<text:s/>Περιφερειών,<text:s/>οι<text:s/>αστυνομικές,<text:s/>λιμενικές<text:s/>ή<text:s/>αερολιμενικές<text:s/>αρχές<text:s/>και<text:s/>οι<text:s/>υπηρεσίες<text:s/>ελέγχου<text:s/>του<text:s/>Υπουργείου<text:s/>Απασχόλησης<text:s/>και<text:s/>Κοινωνικής<text:s/>Προστασίας<text:s/>είναι<text:s/>αρμόδιες<text:s/>να<text:s/>παρακολουθούν<text:s/>την<text:s/>εφαρμογή<text:s/>του<text:s/>νόμου<text:s/>αυτού,<text:s/>να<text:s/>διενεργούν<text:s/>ελέγχους<text:s/>και<text:s/>να<text:s/>βεβαιώνουν<text:s/>τις<text:s/>παραβάσεις.<text:s/>Με<text:s/>απόφαση<text:s/>του<text:s/>Υπουργού<text:s/>Εσωτερικών,<text:s/>Δημόσιας<text:s/>Διοίκησης<text:s/>και<text:s/>Αποκέντρωσης<text:s/>και<text:s/>του<text:s/>κατά<text:s/>περίπτωση<text:s/>αρμόδιου<text:s/>Υπουργού<text:s/>μπορεί<text:s/>να<text:s/>ρυθμίζονται<text:s/>θέματα<text:s/>που<text:s/>αναφέρονται<text:s/>στον<text:s/>τρόπο<text:s/>διενέργειας<text:s/>των<text:s/>ελέγχων<text:s/>και<text:s/>της<text:s/>διαδικασίας<text:s/>βεβαίωσης<text:s/>των<text:s/>παραβάσεων.</text:span></text:p>
      <text:h text:style-name="P777" text:outline-level="6"><text:span text:style-name="T777_1">Άρθρο<text:s/>90<text:s/></text:span></text:h>
      <text:h text:style-name="P778" text:outline-level="6"><text:span text:style-name="T778_1">Εξουσιοδοτικές<text:s/>διατάξεις</text:span></text:h>
      <text:p text:style-name="P779"><text:span text:style-name="T779_1">1.</text:span><text:span text:style-name="T779_2"><text:s/>Με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Απασχόλησης<text:s/>και<text:s/>Κοινωνικής<text:s/>Προστασίας<text:s/>καθορίζεται<text:s/>Ο<text:s/>ελάχιστος<text:s/>αριθμός<text:s/>ημερομισθίων<text:s/>ή<text:s/>το<text:s/>ελάχιστο<text:s/>χρονικό<text:s/>διάστημα<text:s/>ασφάλισης<text:s/>ανά<text:s/>έτος<text:s/>και<text:s/>ασφαλιστικό<text:s/>φορέα,<text:s/>προκειμένου<text:s/>να<text:s/>πληρούται<text:s/>η<text:s/>οικεία<text:s/>υποχρέωση<text:s/>στο<text:s/>πλαίσιο<text:s/>ανανέωσης<text:s/>των<text:s/>αδειών<text:s/>διαμονής<text:s/>του<text:s/>παρόντος,<text:s/>τα<text:s/>απαιτούμενα,<text:s/>κατά<text:s/>περίπτωση,<text:s/>σχετικά<text:s/>δικαιολογητικά,<text:s/>καθώς<text:s/>και<text:s/>οι<text:s/>όροι<text:s/>και<text:s/>προϋποθέσεις<text:s/>πρόσβασης<text:s/>στην<text:s/>εργασία<text:s/>της<text:s/>περίπτωσης<text:s/>β'<text:s/>του<text:s/>άρθρου<text:s/>59<text:s/>του<text:s/>νόμου<text:s/>αυτού.</text:span></text:p>
      <text:p text:style-name="P780"><text:span text:style-name="T780_1">2.</text:span><text:span text:style-name="T780_2"><text:s/>Όπου<text:s/>στις<text:s/>διατάξεις<text:s/>του<text:s/>παρόντος<text:s/>προβλέπεται<text:s/>ως<text:s/>προϋπόθεση<text:s/>η<text:s/>διάθεση<text:s/>επαρκών<text:s/>πόρων,<text:s/>το<text:s/>ύψος<text:s/>τούτων<text:s/>και<text:s/>0<text:s/>τρόπος<text:s/>απόδειξης<text:s/>καθορίζεται<text:s/>με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του<text:s/>κατά<text:s/>περίπτωση<text:s/>αρμόδιου<text:s/>Υπουργού.<text:s/>Με<text:s/>την<text:s/>ίδια<text:s/>απόφαση<text:s/>καθορίζεται<text:s/>το<text:s/>ύψος<text:s/>της<text:s/>δαπάνης<text:s/>της<text:s/>επαναπροώθησης<text:s/>και<text:s/>των<text:s/>κάθε<text:s/>μορφής<text:s/>εξόδων<text:s/>επιστροφής.</text:span></text:p>
      <text:p text:style-name="P781"><text:span text:style-name="T781_1">3.</text:span><text:span text:style-name="T781_2"><text:s/>Με<text:s/>απόφαση<text:s/>των<text:s/>Υπουργών<text:s/>Εσωτερικών,<text:s/>Δημόσιας<text:s/>Διοίκησης<text:s/>και<text:s/>Αποκέντρωσης,<text:s/>Απασχόλησης<text:s/>και<text:s/>Κοινωνικής<text:s/>Προστασίας<text:s/>και<text:s/>των<text:s/>κατά<text:s/>περίπτωση<text:s/>αρμόδιων<text:s/>Υπουργών<text:s/>μπορεί<text:s/>να<text:s/>καθορίζονται<text:s/>και<text:s/>άλλες<text:s/>κατηγορίες<text:s/>αδειών<text:s/>υπηκόων<text:s/>τρίτων<text:s/>χωρών,<text:s/>καθώς<text:s/>και<text:s/>οι<text:s/>ειδικότερες<text:s/>προϋποθέσεις,<text:s/>η<text:s/>διαδικασία<text:s/>και<text:s/>ο<text:s/>τύπος<text:s/>της<text:s/>άδειας<text:s/>διαμονής<text:s/>για<text:s/>την<text:s/>υπαγωγή<text:s/>στις<text:s/>διατάξεις<text:s/>του<text:s/>νόμου<text:s/>αυτού.</text:span></text:p>
      <text:p text:style-name="P782"><text:span text:style-name="T782_1">4.</text:span><text:span text:style-name="T782_2"><text:s/>Με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<text:s/>καθορίζεται<text:s/>το<text:s/>ύψος<text:s/>της<text:s/>αμοιβής<text:s/>όσων<text:s/>συμμετέχουν<text:s/>στις<text:s/>Επιτροπές<text:s/>των<text:s/>άρθρων<text:s/>3<text:s/>παρ.<text:s/>3,<text:s/>13,<text:s/>14<text:s/>παρ.<text:s/>2,<text:s/>24,<text:s/>26<text:s/>και<text:s/>89<text:s/>παρ.<text:s/>1<text:s/>του<text:s/>νόμου<text:s/>αυτού.</text:span></text:p>
      <text:p text:style-name="P783"><text:span text:style-name="T783_1">5.</text:span><text:span text:style-name="T783_2"><text:s/>Με<text:s/>απόφαση<text:s/>του<text:s/>Υπουργού<text:s/>Εσωτερικών,<text:s/>Δημόσιας<text:s/>Διοίκησης<text:s/>και<text:s/>Αποκέντρωσης<text:s/>και<text:s/>των<text:s/>κατά<text:s/>περίπτωση<text:s/>αρμόδιων<text:s/>Υπουργών,<text:s/>όπου<text:s/>τούτο<text:s/>απαιτείται,<text:s/>μπορεί<text:s/>να<text:s/>ρυθμίζεται<text:s/>κάθε<text:s/>ειδικό<text:s/>θέμα<text:s/>που<text:s/>αναφέρεται<text:s/>στην<text:s/>εφαρμογή<text:s/>των<text:s/>διατάξεων<text:s/>του<text:s/>νόμου<text:s/>αυτού.</text:span></text:p>
      <text:p text:style-name="P784"><text:span text:style-name="T784_1">6.</text:span><text:span text:style-name="T784_2"><text:s/>Με<text:s/>προεδρικό<text:s/>διάταγμα,<text:s/>που<text:s/>εκδίδεται<text:s/>με<text:s/>πρόταση<text:s/>των<text:s/>Υπουργών<text:s/>Εσωτερικών,<text:s/>Δημόσιας<text:s/>Διοίκησης<text:s/>και<text:s/>Αποκέντρωσης<text:s/>και<text:s/>Οικονομίας<text:s/>και<text:s/>Οικονομικών,<text:s/>μπορεί<text:s/>να<text:s/>ανακαθορίζονται<text:s/>οι<text:s/>υπηρεσίες,<text:s/>στις<text:s/>οποίες<text:s/>κατατίθενται<text:s/>οι<text:s/>αιτήσεις<text:s/>των<text:s/>υπηκόων<text:s/>τρίτων<text:s/>χωρών<text:s/>για<text:s/>τη<text:s/>χορήγηση<text:s/>και<text:s/>ανανέωση<text:s/>των<text:s/>αδειών<text:s/>διαμονής<text:s/>τους,<text:s/>να<text:s/>καθορίζεται<text:s/>η<text:s/>οικεία<text:s/>διαδικασία<text:s/>και<text:s/>να<text:s/>ρυθμίζεται<text:s/>κάθε<text:s/>σχετική<text:s/>λεπτομέρεια.</text:span></text:p>
      <text:h text:style-name="P785" text:outline-level="1"><text:span text:style-name="T785_1">ΚΕΦΑΛΑΙΟ<text:s/>Ι<text:s/></text:span></text:h>
      <text:h text:style-name="P786" text:outline-level="1"><text:span text:style-name="T786_1">Θ'ΜΕΤΑΒΑΤΙΚΕΣ<text:s/>ΔΙΑΤΑΞΕΙΣ</text:span></text:h>
      <text:h text:style-name="P787" text:outline-level="6"><text:span text:style-name="T787_1">Άρθρο<text:s/>91<text:s/></text:span></text:h>
      <text:h text:style-name="P788" text:outline-level="6"><text:span text:style-name="T788_1">Μεταβατικές<text:s/>ρυθμίσεις</text:span></text:h>
      <text:p text:style-name="P789"><text:span text:style-name="T789_1">1.</text:span><text:span text:style-name="T789_2"><text:s/>Για<text:s/>την<text:s/>πλήρωση<text:s/>των<text:s/>προϋποθέσεων<text:s/>προς<text:s/>απόκτηση<text:s/>της<text:s/>ιδιότητας<text:s/>του<text:s/>επί<text:s/>μακρόν<text:s/>διαμένοντος,<text:s/>σύμφωνα<text:s/>με<text:s/>τις<text:s/>ρυθμίσεις<text:s/>του<text:s/>νόμου<text:s/>αυτού<text:s/>απαιτείται<text:s/>πενταετής<text:s/>νόμιμη<text:s/>διαμονή<text:s/>στη<text:s/>Χώρα<text:s/>από<text:s/>την<text:s/>απόκτηση<text:s/>άδειας<text:s/>διαμονής<text:s/>σύμφωνα<text:s/>με<text:s/>το<text:s/>ν.<text:s/>2910/2001.</text:span></text:p>
      <text:p text:style-name="P790"><text:span text:style-name="T790_1">2.</text:span><text:span text:style-name="T790_2"><text:s/>Υπήκοος<text:s/>τρίτης<text:s/>χώρας<text:s/>ο<text:s/>οποίος<text:s/>έχει<text:s/>άδεια<text:s/>διαμονής<text:s/>κατά<text:s/>την<text:s/>έναρξη<text:s/>ισχύος<text:s/>του<text:s/>νόμου<text:s/>αυτού,<text:s/>εφόσον<text:s/>συμπληρώσει<text:s/>δεκαετή<text:s/>συνεχή,<text:s/>νόμιμη<text:s/>διαμονή<text:s/>στη<text:s/>Χώρα<text:s/>δικαιούται<text:s/>να<text:s/>λάβει<text:s/>άδεια<text:s/>διαμονής<text:s/>αόριστης<text:s/>διάρκειας,<text:s/>σύμφωνα<text:s/>με<text:s/>τις<text:s/>προϋποθέσεις<text:s/>που<text:s/>προέβλεπαν<text:s/>οι<text:s/>σχετικές<text:s/>ρυθμίσεις<text:s/>του<text:s/>ν.<text:s/>2910/2001.<text:s/>Η<text:s/>άδεια<text:s/>χορηγείται<text:s/>ύστερα<text:s/>από<text:s/>αίτηση<text:s/>του<text:s/>ενδιαφερομένου<text:s/>και<text:s/>απόφαση<text:s/>του<text:s/>Γενικού<text:s/>Γραμματέα<text:s/>της<text:s/>Περιφέρειας,<text:s/>μπορεί<text:s/>δε,<text:s/>να<text:s/>αναφέρεται<text:s/>στην<text:s/>άσκηση<text:s/>εξηρτημένης<text:s/>εργασίας<text:s/>ή<text:s/>ανεξάρτητης<text:s/>οικονομικής<text:s/>δραστηριότητας<text:s/>ή<text:s/>στην<text:s/>παροχή<text:s/>υπηρεσιών<text:s/>ή<text:s/>έργου.</text:span></text:p>
      <text:p text:style-name="P791"><text:span text:style-name="T791_1">3.</text:span><text:span text:style-name="T791_2"><text:s/>Για<text:s/>όσες<text:s/>άδειες<text:s/>διαμονής<text:s/>λήξουν<text:s/>μετά<text:s/>την<text:s/>1.1.2006,<text:s/>οι<text:s/>προϋποθέσεις<text:s/>και<text:s/>η<text:s/>διαδικασία<text:s/>ανανέωσής<text:s/>τους<text:s/>υπάγονται<text:s/>στις<text:s/>ρυθμίσεις<text:s/>του<text:s/>νόμου<text:s/>αυτού.<text:s/>Αιτήσεις<text:s/>για<text:s/>τη<text:s/>χορήγηση<text:s/>ή<text:s/>ανανέωση<text:s/>των<text:s/>αδειών<text:s/>διαμονής,<text:s/>που<text:s/>λήγουν<text:s/>μέχρι<text:s/>την<text:s/>1.1.2006,<text:s/>διεκπεραιώνονται<text:s/>σύμφωνα<text:s/>με<text:s/>τις<text:s/>διατάξεις<text:s/>του<text:s/>ν.<text:s/>2910/2001<text:s/>από<text:s/>τις<text:s/>αρμόδιες,<text:s/>σύμφωνα<text:s/>με<text:s/>τον<text:s/>ανωτέρω<text:s/>νόμο,<text:s/>υπηρεσίες.<text:s/>Η<text:s/>διεκπεραίωση<text:s/>τούτων<text:s/>δεν<text:s/>μπορεί<text:s/>να<text:s/>υπερβεί<text:s/>διάστημα<text:s/>μεγαλύτερο<text:s/>του<text:s/>τριμήνου<text:s/>από<text:s/>τη<text:s/>λήξη<text:s/>τους.</text:span></text:p>
      <text:p text:style-name="P792"><text:span text:style-name="T792_1">4.</text:span><text:span text:style-name="T792_2"><text:s/>Συλλογικά<text:s/>όργανα,<text:s/>που<text:s/>προβλέπονται<text:s/>στο<text:s/>ν.<text:s/>2910/<text:s/>2001,<text:s/>εξακολουθούν<text:s/>να<text:s/>λειτουργούν<text:s/>μέχρι<text:s/>την<text:s/>ανασυγκρότησή<text:s/>τους.<text:s/>Κατά<text:s/>την<text:s/>πρώτη<text:s/>εφαρμογή<text:s/>του<text:s/>νόμου<text:s/>αυτού,<text:s/>η<text:s/>Επιτροπή<text:s/>του<text:s/>άρθρου<text:s/>14<text:s/>παρ.<text:s/>3<text:s/>συγκροτείται<text:s/>και<text:s/>καταρτίζει<text:s/>τη<text:s/>σχετική<text:s/>έκθεση<text:s/>κατά<text:s/>το<text:s/>τελευταίο<text:s/>τρίμηνο<text:s/>του<text:s/>τρέχοντος<text:s/>έτους.</text:span></text:p>
      <text:p text:style-name="P793"><text:span text:style-name="T793_1">5.</text:span><text:span text:style-name="T793_2"><text:s/>Οι<text:s/>άδειες<text:s/>διαμονής<text:s/>για<text:s/>ανθρωπιστικούς<text:s/>λόγους,<text:s/>που<text:s/>έχουν<text:s/>εκδοθεί<text:s/>σύμφωνα<text:s/>με<text:s/>το<text:s/>άρθρο<text:s/>37<text:s/>παρ.<text:s/>4<text:s/>του<text:s/>ν.<text:s/>2910/2001<text:s/>και<text:s/>είναι<text:s/>σε<text:s/>ισχύ,<text:s/>παρέχουν<text:s/>στον<text:s/>υπήκοο<text:s/>τρίτης<text:s/>χώρας<text:s/>δικαίωμα<text:s/>πρόσβασης<text:s/>στην<text:s/>αγορά<text:s/>εργασίας.</text:span></text:p>
      <text:p text:style-name="P794"><text:span text:style-name="T794_1">6.</text:span><text:span text:style-name="T794_2"><text:s/>Οι<text:s/>βεβαιώσεις<text:s/>και<text:s/>οι<text:s/>προσωρινές<text:s/>άδειες<text:s/>διαμονής<text:s/>που<text:s/>προβλέπονται<text:s/>από<text:s/>τις<text:s/>διατάξεις<text:s/>της<text:s/>παραγράφου<text:s/>6<text:s/>του<text:s/>άρθρου<text:s/>76<text:s/>του<text:s/>ν.<text:s/>2910/2001<text:s/>αντικαθίστανται<text:s/>από<text:s/>προσωρινές<text:s/>άδειες<text:s/>διαμονής<text:s/>εξάμηνης<text:s/>διάρκειας,<text:s/>οι<text:s/>οποίες<text:s/>παρέχουν<text:s/>πρόσβαση<text:s/>στην<text:s/>αγορά<text:s/>εργασίας,<text:s/>εφόσον<text:s/>τα<text:s/>πρόσωπα,<text:s/>στα<text:s/>οποία<text:s/>χορηγήθηκαν<text:s/>οι<text:s/>βεβαιώσεις<text:s/>της<text:s/>ανωτέρω<text:s/>παραγράφου,<text:s/>κριθούν<text:s/>αλλογενείς<text:s/>υπήκοοι<text:s/>τρίτων<text:s/>χωρών<text:s/>και<text:s/>εξακολουθούν<text:s/>να<text:s/>διαμένουν<text:s/>στην<text:s/>Ελλάδα.<text:s/>Η<text:s/>ανανέωση<text:s/>των<text:s/>ανωτέρω<text:s/>αδειών<text:s/>διαμονής<text:s/>γίνεται<text:s/>με<text:s/>τις<text:s/>προϋποθέσεις<text:s/>και<text:s/>τη<text:s/>διαδικασία<text:s/>των<text:s/>διατάξεων<text:s/>του<text:s/>νάμου<text:s/>αυτού.</text:span></text:p>
      <text:p text:style-name="P795"><text:span text:style-name="T795_1">7.</text:span><text:span text:style-name="T795_2"><text:s/>Εκκρεμείς<text:s/>υποθέσεις,<text:s/>που<text:s/>υπάγονται<text:s/>στο<text:s/>άρθρο<text:s/>31<text:s/>παρ.<text:s/>2<text:s/>του<text:s/>ν.<text:s/>3202/2003<text:s/>(ΦΕΚ<text:s/>284<text:s/>Α"),<text:s/>εξετάζονται<text:s/>σύμφωνα<text:s/>με<text:s/>τις<text:s/>ρυθμίσεις<text:s/>της<text:s/>διάταξης<text:s/>αυτής.<text:s/>Οι<text:s/>βεβαιώσεις<text:s/>που<text:s/>χορηγούνται<text:s/>κατ’<text:s/>εφαρμογή<text:s/>της<text:s/>παύουν<text:s/>να<text:s/>ισχύουν,<text:s/>άταν<text:s/>οι<text:s/>υπήκοοι<text:s/>τρίτων<text:s/>χωρών<text:s/>εφοδιασθούν<text:s/>με<text:s/>διαβατήρια,<text:s/>σπάτε<text:s/>και<text:s/>εμπίπτουν<text:s/>στις<text:s/>διατάξεις<text:s/>του<text:s/>νάμου<text:s/>αυτού.</text:span></text:p>
      <text:p text:style-name="P796"><text:span text:style-name="T796_1">8.</text:span><text:span text:style-name="T796_2"><text:s/>Υπήκοοι<text:s/>τρίτων<text:s/>χωρών,<text:s/>οι<text:s/>οποίοι,<text:s/>ενάσω<text:s/>διέμεναν<text:s/>νά-<text:s/>μιμα<text:s/>στη<text:s/>Χώρα,<text:s/>προσλήφθηκαν<text:s/>ως<text:s/>προσωπικά<text:s/>για<text:s/>να<text:s/>ερ-<text:s/>γασθούν<text:s/>στην<text:s/>υπηρεσία<text:s/>διπλωματικής<text:s/>αποστολής<text:s/>ή<text:s/>μελών<text:s/>αυτής<text:s/>και<text:s/>έλαβαν<text:s/>άδεια<text:s/>διαμονής<text:s/>σύμφωνα<text:s/>με<text:s/>τις<text:s/>διατάξεις<text:s/>του<text:s/>άρθρου<text:s/>37<text:s/>παρ.<text:s/>6<text:s/>του<text:s/>ν.<text:s/>2910/2001,<text:s/>θα<text:s/>την<text:s/>ανανεώσουν<text:s/>για<text:s/>έναν<text:s/>απά<text:s/>τους<text:s/>λάγους<text:s/>του<text:s/>παράντος.<text:s/>Μέχρι<text:s/>την<text:s/>έναρξη<text:s/>ισχύος<text:s/>του<text:s/>νάμου<text:s/>αυτού<text:s/>και<text:s/>της<text:s/>υποβολής<text:s/>της<text:s/>σχετικής<text:s/>αίτησης,<text:s/>οι<text:s/>ανωτέρω<text:s/>υπήκοοι<text:s/>τρίτων<text:s/>χωρών<text:s/>θεωρούνται<text:s/>νομίμως<text:s/>διαμένοντες<text:s/>στη<text:s/>Χώρα.</text:span></text:p>
      <text:p text:style-name="P797"><text:span text:style-name="T797_1">9.</text:span><text:span text:style-name="T797_2"><text:s/>Υπήκοοι<text:s/>τρίτων<text:s/>χωρών,<text:s/>οι<text:s/>οποίοι<text:s/>είχαν<text:s/>ζητήσει<text:s/>τον<text:s/>εφοδιασμά<text:s/>τους<text:s/>με<text:s/>Ειδικά<text:s/>Δελτίο<text:s/>Ταυτάτητας<text:s/>Ομογενούς<text:s/>(Ε.Δ.Τ.Ο.)<text:s/>μέχρι<text:s/>την<text:s/>έναρξη<text:s/>ισχύος<text:s/>του<text:s/>ν.<text:s/>2910/2001<text:s/>και<text:s/>το<text:s/>αίτημά<text:s/>τους<text:s/>απορρίφθηκε,<text:s/>διάτι<text:s/>δεν<text:s/>απέδειξαν<text:s/>την<text:s/>ομογενειακή<text:s/>τους<text:s/>ιδιάτητα,<text:s/>έχουν<text:s/>τη<text:s/>δυνατάτητα<text:s/>υπαγωγής<text:s/>στις<text:s/>διατάξεις<text:s/>του<text:s/>παράντος,<text:s/>εφάσον<text:s/>υποβάλλουν<text:s/>σχετική<text:s/>αίτηση<text:s/>με<text:s/>τα<text:s/>προβλεπάμενα<text:s/>δικαιολογητικά<text:s/>εντάς<text:s/>αποκλειστικής<text:s/>προθεσμίας<text:s/>τριών<text:s/>μηνών<text:s/>απά<text:s/>την<text:s/>έναρξη<text:s/>ισχύος<text:s/>του.</text:span></text:p>
      <text:p text:style-name="P798"><text:span text:style-name="T798_1">10.</text:span><text:span text:style-name="T798_2"><text:s/>α.<text:s/>Άδειες<text:s/>διαμονής,<text:s/>των<text:s/>οποίων<text:s/>η<text:s/>ισχύς<text:s/>παρατάθη-<text:s/>κε<text:s/>μέχρι<text:s/>τις<text:s/>30.6.2004,<text:s/>σύμφωνα<text:s/>με<text:s/>το<text:s/>άρθρο<text:s/>25<text:s/>του<text:s/>ν.<text:s/>3242/2004<text:s/>(ΦΕΚ<text:s/>102<text:s/>Α"),<text:s/>καθώς<text:s/>και<text:s/>άδειες<text:s/>διαμονής<text:s/>που<text:s/>έληξαν<text:s/>μετά<text:s/>την<text:s/>ανωτέρω<text:s/>ημερομηνία<text:s/>και<text:s/>δεν<text:s/>έχουν<text:s/>ανανεωθεί,<text:s/>παρατείνονται,<text:s/>αυτοδικαίως,<text:s/>μέχρι<text:s/>31.12.2005,<text:s/>χωρίς<text:s/>την<text:s/>ανάγκη<text:s/>έκδοσης<text:s/>σχετικής<text:s/>διαπιστωτικής<text:s/>πράξης.</text:span></text:p>
      <text:p text:style-name="P799"><text:span text:style-name="T799_1">Υπήκοοι<text:s/>τρίτων<text:s/>χωρών,<text:s/>οι<text:s/>οποίοι<text:s/>υπάγονται<text:s/>στην<text:s/>ανωτέρω<text:s/>ρύθμιση<text:s/>υποβάλλουν<text:s/>αίτηση<text:s/>για<text:s/>χορήγηση<text:s/>άδειας<text:s/>εργασίας<text:s/>απά<text:s/>τη<text:s/>δημοσίευση<text:s/>του<text:s/>νάμου<text:s/>αυτού<text:s/>και<text:s/>μέχρι<text:s/>τις<text:s/>31.10.2005.<text:s/>Οι<text:s/>Διευθύνσεις<text:s/>Εργασίας<text:s/>των<text:s/>Νομαρχιακών<text:s/>Αυτοδιοικήσεων<text:s/>υποχρεούνται<text:s/>να<text:s/>εκδώσουν<text:s/>τις<text:s/>άδειες<text:s/>εργασίας<text:s/>μέσα<text:s/>σε<text:s/>αποκλειστική<text:s/>προθεσμία<text:s/>δύο<text:s/>μηνών<text:s/>αφάτου<text:s/>υποβληθεί<text:s/>η<text:s/>σχετική<text:s/>αίτηση<text:s/>και<text:s/>όχι<text:s/>πέραν<text:s/>της<text:s/>31.12.2005.</text:span></text:p>
      <text:p text:style-name="P800"><text:span text:style-name="T800_1">Οι<text:s/>αιτήσεις<text:s/>για<text:s/>την<text:s/>ανανέωση<text:s/>της<text:s/>άδειας<text:s/>διαμονής<text:s/>υποβάλλονται<text:s/>στους<text:s/>οικείους<text:s/>δήμους<text:s/>ή<text:s/>κοινότητες<text:s/>μέσα<text:s/>σε<text:s/>ένα<text:s/>μήνα<text:s/>από<text:s/>την<text:s/>ημερομηνία<text:s/>παραλαβής<text:s/>της<text:s/>άδειας<text:s/>εργασίας.<text:s/>Σε<text:s/>όσες<text:s/>περιπτώσεις<text:s/>έχει<text:s/>εκδοθεί<text:s/>άδεια<text:s/>εργασίας<text:s/>και<text:s/>οι<text:s/>σχετικές<text:s/>αιτήσεις<text:s/>ανανέωσης<text:s/>της<text:s/>άδειας<text:s/>διαμονής<text:s/>απορρίφθηκαν<text:s/>ως<text:s/>εκπρόθεσμες<text:s/>ή<text:s/>εκκρεμούν,<text:s/>επανεξετάζονται,<text:s/>αυτεπαγγέλτως,<text:s/>από<text:s/>την<text:s/>οικεία<text:s/>Περιφέρεια.<text:s/>Σε<text:s/>όσες<text:s/>από<text:s/>τις<text:s/>ανωτέρω<text:s/>περιπτώσεις<text:s/>έχουν<text:s/>εκδοθεί<text:s/>άδειες<text:s/>εργασίας<text:s/>και<text:s/>δεν<text:s/>έχει<text:s/>υποβληθεί<text:s/>αίτηση<text:s/>για<text:s/>την<text:s/>ανανέωση<text:s/>της<text:s/>άδειας<text:s/>διαμονής<text:s/>στην<text:s/>αρμόδια<text:s/>Περιφέρεια<text:s/>ή<text:s/>δεν<text:s/>προαπαιτείται<text:s/>άδεια<text:s/>εργασίας,<text:s/>η<text:s/>αίτηση<text:s/>για<text:s/>τη<text:s/>χορήγηση<text:s/>άδειας<text:s/>διαμονής<text:s/>υποβάλλεται<text:s/>μέχρι<text:s/>την<text:s/>31.10.2005.<text:s/>Οι<text:s/>ανωτέρω<text:s/>άδειες<text:s/>εκδίδονται<text:s/>σύμφωνα<text:s/>με<text:s/>τις<text:s/>διατάξεις<text:s/>του<text:s/>ν.<text:s/>2910/2001<text:s/>και<text:s/>έχουν<text:s/>διάρκεια<text:s/>ισόχρονη<text:s/>με<text:s/>την<text:s/>ισχύ<text:s/>της<text:s/>άδειας<text:s/>εργασίας.</text:span></text:p>
      <text:p text:style-name="P801"><text:span text:style-name="T801_1">β.<text:s/>Οι<text:s/>αιτήσεις<text:s/>για<text:s/>τη<text:s/>λήψη<text:s/>άδειας<text:s/>εργασίας<text:s/>και<text:s/>διαμονής<text:s/>πρέπει<text:s/>να<text:s/>συνοδεύονται<text:s/>από<text:s/>τα<text:s/>δικαιολογητικά<text:s/>που<text:s/>προβλέπονται,<text:s/>κατά<text:s/>περίπτωση,<text:s/>από<text:s/>τις<text:s/>διατάξεις<text:s/>του<text:s/>ν.<text:s/>2910/2001,<text:s/>όπως<text:s/>ισχύει.<text:s/>Ειδικά<text:s/>για<text:s/>την<text:s/>εκπλήρωση<text:s/>των<text:s/>ασφαλιστικών<text:s/>υποχρεώσεων,<text:s/>που<text:s/>ρυθμίζονται<text:s/>από<text:s/>τον<text:s/>ίδιο<text:s/>νόμο<text:s/>και<text:s/>για<text:s/>το<text:s/>διάστημα<text:s/>από<text:s/>1.7.2003<text:s/>μέχρι<text:s/>την<text:s/>ημερομηνία<text:s/>υποβολής<text:s/>της<text:s/>αίτησης<text:s/>για<text:s/>τη<text:s/>λήψη<text:s/>άδειας<text:s/>εργασίας,<text:s/>αρκεί<text:s/>η<text:s/>ασφαλιστική<text:s/>κάλυψη<text:s/>εκατόν<text:s/>πενήντα<text:s/>ημερών<text:s/>ετησίως.<text:s/>Όσοι<text:s/>από<text:s/>τους<text:s/>ανωτέρω<text:s/>δεν<text:s/>πληρούν<text:s/>την<text:s/>προαναφερόμενη<text:s/>προϋπόθεση<text:s/>μπορούν<text:s/>να<text:s/>καταβάλουν<text:s/>οι<text:s/>ίδιοι<text:s/>τις<text:s/>εισφορές<text:s/>που<text:s/>απαιτούνται<text:s/>για<text:s/>ασφάλιση<text:s/>εκατόν<text:s/>πενήντα<text:s/>ημερών<text:s/>ετησίως<text:s/>στον<text:s/>αρμόδιο<text:s/>ασφαλιστικό<text:s/>φορέα<text:s/>εφάπαξ<text:s/>και<text:s/>χωρίς<text:s/>προσαυξήσεις.</text:span></text:p>
      <text:p text:style-name="P802"><text:span text:style-name="T802_1">γ.<text:s/>Η<text:s/>παρ.<text:s/>12<text:s/>του<text:s/>άρθρου<text:s/>32<text:s/>του<text:s/>ν.<text:s/>3202/2003<text:s/>(ΦΕΚ<text:s/>284<text:s/>Α")<text:s/>για<text:s/>την<text:s/>κατάθεση<text:s/>αίτησης<text:s/>προς<text:s/>λήψη<text:s/>άδειας<text:s/>εργασίας<text:s/>και<text:s/>διαμονής<text:s/>ισχύει<text:s/>και<text:s/>για<text:s/>την<text:s/>παρούσα<text:s/>ρύθμιση.</text:span></text:p>
      <text:p text:style-name="P803"><text:span text:style-name="T803_1">11.</text:span><text:span text:style-name="T803_2"><text:s/>α.<text:s/>Με<text:s/>απόφαση<text:s/>του<text:s/>Γενικού<text:s/>Γραμματέα<text:s/>της<text:s/>αρμόδιας<text:s/>Περιφέρειας<text:s/>χορηγείται<text:s/>άδεια<text:s/>διαμονής<text:s/>σε<text:s/>υπηκόους<text:s/>τρίτων<text:s/>χωρών<text:s/>που<text:s/>διέμεναν<text:s/>στην<text:s/>Ελλάδα<text:s/>μέχρι<text:s/>31.12.2004<text:s/>και<text:s/>δεν<text:s/>συντρέχουν<text:s/>στο<text:s/>πρόσωπό<text:s/>τους<text:s/>λόγοι<text:s/>δημόσιας<text:s/>τάξης<text:s/>και<text:s/>ασφάλειας.<text:s/>Η<text:s/>απόδειξη<text:s/>της<text:s/>διαμονής<text:s/>τους<text:s/>γίνεται<text:s/>από<text:s/>τη<text:s/>σχετική<text:s/>θεώρηση<text:s/>εισόδου<text:s/>στη<text:s/>χώρα<text:s/>ή<text:s/>από<text:s/>την<text:s/>ημερομηνία<text:s/>υποβολής<text:s/>αίτησης<text:s/>χορήγησης<text:s/>άδειας<text:s/>διαμονής<text:s/>για<text:s/>ανθρωπιστικούς<text:s/>λόγους<text:s/>ή<text:s/>από<text:s/>τη<text:s/>χορήγηση<text:s/>αριθμού<text:s/>φορολογικού<text:s/>μητρώου<text:s/>(Α.Φ.Μ.)<text:s/>ή<text:s/>και<text:s/>από<text:s/>βεβαίωση<text:s/>ασφαλιστικού<text:s/>φορέα<text:s/>για<text:s/>την<text:s/>καταβολή<text:s/>ενσήμων.<text:s/>Ειδικά,<text:s/>στις<text:s/>περιπτώσεις<text:s/>που<text:s/>έχει<text:s/>απορριφθεί<text:s/>αίτημα<text:s/>παροχής<text:s/>ασύλου,<text:s/>η<text:s/>διαμονή<text:s/>του<text:s/>πρώτου<text:s/>εδαφίου<text:s/>αποδεικνύεται<text:s/>από<text:s/>την<text:s/>ημερομηνία<text:s/>έκδοσης<text:s/>της<text:s/>σχετικής<text:s/>απορριπτικής<text:s/>απόφασης.<text:s/>Η<text:s/>ανωτέρω<text:s/>άδεια<text:s/>διαμονής<text:s/>επέχει<text:s/>και<text:s/>θέση<text:s/>άδειας<text:s/>εργασίας<text:s/>και<text:s/>έχει<text:s/>ετήσια<text:s/>ισχύ.<text:s/>Οι<text:s/>σχετικές<text:s/>αιτήσεις<text:s/>υποβάλλονται<text:s/>στους<text:s/>οικείους<text:s/>δήμους<text:s/>κατά<text:s/>το<text:s/>χρονικό<text:s/>διάστημα<text:s/>από<text:s/>1.10.2005<text:s/>μέχρι<text:s/>31.12.2005.<text:s/>Οι<text:s/>δήμοι<text:s/>υποχρεούνται,<text:s/>μέσα<text:s/>σε<text:s/>αποκλειστική<text:s/>προθεσμία<text:s/>δύο<text:s/>μηνών<text:s/>από<text:s/>την<text:s/>υποβολή<text:s/>της<text:s/>αίτησης,<text:s/>να<text:s/>διαβιβάσουν<text:s/>τους<text:s/>σχετικούς<text:s/>φακέλους<text:s/>στην<text:s/>αρμόδια<text:s/>Περιφέρεια.</text:span></text:p>
      <text:p text:style-name="P804"><text:span text:style-name="T804_1">β.<text:s/>Στις<text:s/>ρυθμίσεις<text:s/>της<text:s/>προηγούμενης<text:s/>παραγράφου<text:s/>υπάγονται,<text:s/>αυτοτελώς,<text:s/>οι<text:s/>σύζυγοι<text:s/>των<text:s/>ανωτέρω<text:s/>υπηκόων,<text:s/>καθώς<text:s/>και<text:s/>τα<text:s/>ανήλικα<text:s/>τέκνα<text:s/>αυτών,<text:s/>με<text:s/>μόνη<text:s/>προϋπόθεση<text:s/>ότι<text:s/>συμβιώνουν<text:s/>με<text:s/>τους<text:s/>γονείς<text:s/>τους.<text:s/>Οι<text:s/>σύζυγοι<text:s/>και<text:s/>τα<text:s/>άνω<text:s/>των<text:s/>δεκατεσσάρων<text:s/>ετών<text:s/>τέκνα<text:s/>λαμβάνουν<text:s/>ατομική<text:s/>άδεια<text:s/>διαμονής.</text:span></text:p>
      <text:p text:style-name="P805"><text:span text:style-name="T805_1">γ.<text:s/>Για<text:s/>τη<text:s/>χορήγηση<text:s/>της<text:s/>άδειας<text:s/>διαμονής<text:s/>απαιτούνται<text:s/>τα<text:s/>ακόλουθα<text:s/>δικαιολογητικά:</text:span></text:p>
      <text:p text:style-name="P806"><text:span text:style-name="T806_1">i.<text:s/>Υπεύθυνη<text:s/>δήλωση,<text:s/>κατά<text:s/>τις<text:s/>διατάξεις<text:s/>του<text:s/>ν.<text:s/>1599/<text:s/>1986,<text:s/>από<text:s/>την<text:s/>οποία<text:s/>προκύπτει<text:s/>ως<text:s/>λόγος<text:s/>διαμονής<text:s/>στην<text:s/>Ελλάδα<text:s/>συγκεκριμένη<text:s/>επαγγελματική<text:s/>απασχόληση.<text:s/>Στην<text:s/>ίδια<text:s/>υπεύθυνη<text:s/>δήλωση<text:s/>περιλαμβάνονται<text:s/>και<text:s/>τα<text:s/>κατά<text:s/>την<text:s/>περίπτωση<text:s/>β"<text:s/>μέλη<text:s/>της<text:s/>οικογένειας<text:s/>που<text:s/>συμβιώνουν<text:s/>με<text:s/>τον<text:s/>αιτούντα,<text:s/>καθώς<text:s/>και<text:s/>διαβεβαίωση<text:s/>ότι<text:s/>ο<text:s/>αιτών<text:s/>δεν<text:s/>έχει<text:s/>τελέσει<text:s/>αξιόποινη<text:s/>πράξη.<text:s/>Εάν<text:s/>ο<text:s/>αιτών<text:s/>δεν<text:s/>έχει<text:s/>συγκεκριμένη<text:s/>επαγγελματική<text:s/>απασχόληση,<text:s/>θα<text:s/>πρέπει<text:s/>να<text:s/>αναφέρει<text:s/>τον<text:s/>ειδικό<text:s/>λόγο<text:s/>διαμονής<text:s/>του<text:s/>στη<text:s/>Χώρα.</text:span></text:p>
      <text:p text:style-name="P807"><text:span text:style-name="T807_1">ii.<text:s/>Διαβατήριο<text:s/>ή<text:s/>ταξιδιωτικό<text:s/>έγγραφο,<text:s/>με<text:s/>εξαίρεση<text:s/>όσους<text:s/>ζήτησαν<text:s/>παροχή<text:s/>ασύλου<text:s/>και<text:s/>το<text:s/>αίτημά<text:s/>τους<text:s/>απορρίφθηκε.</text:span></text:p>
      <text:p text:style-name="P808"><text:span text:style-name="T808_1">iii.<text:s/>Κατάθεση<text:s/>παραβόλου<text:s/>με<text:s/>μορφή<text:s/>αποδεικτικού<text:s/>διπλοτύπου<text:s/>τύπου<text:s/>Β".</text:span></text:p>
      <text:p text:style-name="P809"><text:span text:style-name="T809_1">iv.<text:s/>Πιστοποιητικό<text:s/>υγείας<text:s/>που<text:s/>βεβαιώνει<text:s/>ότι<text:s/>ο<text:s/>υπήκοος<text:s/>τρίτης<text:s/>χώρας<text:s/>δεν<text:s/>πάσχει<text:s/>από<text:s/>νόσημα<text:s/>επικίνδυνο<text:s/>για<text:s/>τη<text:s/>δημόσια<text:s/>υγεία.<text:s/>Οι<text:s/>μόνες<text:s/>ασθένειες<text:s/>που<text:s/>μπορούν<text:s/>να<text:s/>δικαιολογήσουν<text:s/>άρνηση<text:s/>εισόδου<text:s/>ή<text:s/>του<text:s/>δικαιώματος<text:s/>διαμονής<text:s/>είναι<text:s/>εκείνες<text:s/>που<text:s/>προβλέπονται<text:s/>από<text:s/>την<text:s/>Παγκόσμια<text:s/>Οργάνωση<text:s/>Υγείας,<text:s/>καθώς<text:s/>και<text:s/>άλλες<text:s/>λοιμώδεις,<text:s/>μεταδοτικές<text:s/>ή<text:s/>παρασιτικές<text:s/>ασθένειες,<text:s/>οι<text:s/>οποίες<text:s/>δικαιολογούν<text:s/>τη<text:s/>λήψη<text:s/>μέτρων<text:s/>για<text:s/>την<text:s/>προστασία<text:s/>της<text:s/>δημόσιας<text:s/>υγείας.</text:span></text:p>
      <text:p text:style-name="P810"><text:span text:style-name="T810_1">V.<text:s/>Βεβαίωση<text:s/>εξαγοράς<text:s/>εισφορών<text:s/>από<text:s/>τον<text:s/>οικείο<text:s/>ασφαλιστικό<text:s/>φορέα,<text:s/>κατά<text:s/>τη<text:s/>δήλωση<text:s/>της<text:s/>περίπτωσης<text:s/>γ<text:s/>i",<text:s/>για<text:s/>ασφάλιση<text:s/>εκατόν<text:s/>πενήντα<text:s/>ημερών,<text:s/>με<text:s/>εξαίρεση<text:s/>τα<text:s/>μέλη<text:s/>της<text:s/>οικογένειας<text:s/>που<text:s/>δεν<text:s/>υπέχουν<text:s/>αντίστοιχη<text:s/>υποχρέωση.</text:span></text:p>
      <text:p text:style-name="P811"><text:span text:style-name="T811_1">vi.<text:s/>Αποδεικτικό<text:s/>για<text:s/>την<text:s/>υποβολή<text:s/>αίτησης<text:s/>προς<text:s/>χορήγηση<text:s/>βιβλιαρίου<text:s/>υγειονομικής<text:s/>περίθαλψης.</text:span></text:p>
      <text:p text:style-name="P812"><text:span text:style-name="T812_1">vii.<text:s/>Πιστοποιητικό<text:s/>οικογενειακής<text:s/>κατάστασης,<text:s/>προκειμένου<text:s/>για<text:s/>ανήλικα<text:s/>τέκνα.</text:span></text:p>
      <text:p text:style-name="P813"><text:span text:style-name="T813_1">δ.<text:s/>Η<text:s/>διαδικασία<text:s/>εξαγοράς<text:s/>των<text:s/>ενσήμων<text:s/>δεν<text:s/>απαιτεί<text:s/>προηγούμενη<text:s/>χορήγηση<text:s/>αριθμού<text:s/>φορολογικού<text:s/>μητρώου<text:s/>(Α.Φ.Μ.).</text:span></text:p>
      <text:p text:style-name="P814"><text:span text:style-name="T814_1">ε.<text:s/>Με<text:s/>απόφαση<text:s/>του<text:s/>Υπουργού<text:s/>Εσωτερικών,<text:s/>Δημόσιας<text:s/>Διοίκησης<text:s/>και<text:s/>Αποκέντρωσης<text:s/>μπορεί<text:s/>να<text:s/>καθορίζονται<text:s/>τυχόν<text:s/>απαιτούμενα<text:s/>πρόσθετα<text:s/>δικαιολογητικά.<text:s/>Για<text:s/>ειδικές<text:s/>κατηγορίες<text:s/>προσώπων,<text:s/>με<text:s/>την<text:s/>ίδια<text:s/>απόφαση<text:s/>είναι<text:s/>δυνατόν<text:s/>να<text:s/>ανακαθορίζονται<text:s/>τα<text:s/>οικεία<text:s/>δικαιολογητικά.</text:span></text:p>
      <text:p text:style-name="P815"><text:span text:style-name="T815_1">στ.<text:s/>Εγγραφή<text:s/>στους<text:s/>καταλόγους<text:s/>ανεπιθυμήτων,<text:s/>απο-<text:s/>κλειστικώς<text:s/>για<text:s/>λόγους<text:s/>παράνομης<text:s/>εισόδου,<text:s/>εξόδου,<text:s/>εργασίας<text:s/>και<text:s/>διαμονής<text:s/>στη<text:s/>Χώρα,<text:s/>καθώς<text:s/>και<text:s/>συναφείς<text:s/>εκκρεμείς<text:s/>απελάσεις<text:s/>δεν<text:s/>αποτελούν<text:s/>παρακωλυτικό<text:s/>λόγο<text:s/>για<text:s/>τη<text:s/>χορήγηση<text:s/>της<text:s/>άδειας<text:s/>διαμονής.<text:s/>Υφιστάμενες<text:s/>για<text:s/>την<text:s/>ανωτέρω<text:s/>αιτία<text:s/>εγγραφές<text:s/>στον<text:s/>κατάλογο<text:s/>ανεπιθυμήτων<text:s/>θεωρούνται<text:s/>ότι<text:s/>έχουν,<text:s/>αυτοδικαίως,<text:s/>αρθεί.</text:span></text:p>
      <text:p text:style-name="P816"><text:span text:style-name="T816_1">ζ.<text:s/>Η<text:s/>παρ.<text:s/>12<text:s/>του<text:s/>άρθρου<text:s/>32<text:s/>του<text:s/>ν.<text:s/>3202/2003<text:s/>(ΦΕΚ<text:s/>284<text:s/>Α')<text:s/>για<text:s/>την<text:s/>κατάθεση<text:s/>αίτησης<text:s/>προς<text:s/>λήψη<text:s/>άδειας<text:s/>διαμονής<text:s/>ισχύει<text:s/>και<text:s/>για<text:s/>την<text:s/>παρούσα<text:s/>ρύθμιση.</text:span></text:p>
      <text:p text:style-name="P817"><text:span text:style-name="T817_1">η.<text:s/>Ανανέωση<text:s/>των<text:s/>ανωτέρω<text:s/>αδειών<text:s/>διαμονής<text:s/>γίνεται<text:s/>για<text:s/>έναν<text:s/>από<text:s/>τους<text:s/>λόγους<text:s/>του<text:s/>νόμου<text:s/>αυτού,<text:s/>χωρίς<text:s/>να<text:s/>απαιτείται<text:s/>ειδική<text:s/>θεώρηση<text:s/>εισόδου.<text:s/>Για<text:s/>την<text:s/>ανωτέρω<text:s/>ανανέωση<text:s/>απαιτείται,<text:s/>επιπροσθέτως,<text:s/>η<text:s/>προσκόμιση<text:s/>πιστοποιητικού<text:s/>ποινικού<text:s/>μητρώου<text:s/>τύπου<text:s/>Α'.</text:span></text:p>
      <text:h text:style-name="P818" text:outline-level="1"><text:span text:style-name="T818_1">ΚΕΦΑΛΑΙΟ<text:s/></text:span></text:h>
      <text:h text:style-name="P819" text:outline-level="1"><text:span text:style-name="T819_1">Κ'ΤΕΛΙΚΕΣ<text:s/>ΔΙΑΤΑΞΕΙΣ</text:span></text:h>
      <text:h text:style-name="P820" text:outline-level="6"><text:span text:style-name="T820_1">Άρθρο<text:s/>92<text:s/></text:span></text:h>
      <text:h text:style-name="P821" text:outline-level="6"><text:span text:style-name="T821_1">Παράβολα<text:s/>-<text:s/>Αναπροσαρμογή<text:s/>προστίμωνΕπικυρώσεις</text:span></text:h>
      <text:p text:style-name="P822"><text:span text:style-name="T822_1">1.</text:span><text:span text:style-name="T822_2"><text:s/>Η<text:s/>αίτηση<text:s/>για<text:s/>τη<text:s/>χορήγηση<text:s/>και<text:s/>την<text:s/>ανανέωση<text:s/>των<text:s/>αδειών<text:s/>διαμονής<text:s/>συνοδεύεται<text:s/>από<text:s/>παράβολο,<text:s/>το<text:s/>οποίο,<text:s/>αν<text:s/>για<text:s/>λόγους<text:s/>αμοιβαιότητας<text:s/>δεν<text:s/>ορίζεται<text:s/>διαφορετικά,<text:s/>ορίζεται<text:s/>ως<text:s/>ακολούθως:</text:span></text:p>
      <text:p text:style-name="P823"><text:span text:style-name="T823_1">α.<text:s/>Για<text:s/>τις<text:s/>άδειες<text:s/>διάρκειας<text:s/>μέχρις<text:s/>ενός<text:s/>έτους<text:s/>σε<text:s/>εκατόν<text:s/>πενήντα<text:s/>(150)<text:s/>ευρώ.</text:span></text:p>
      <text:p text:style-name="P824"><text:span text:style-name="T824_1">β.<text:s/>Για<text:s/>τις<text:s/>άδειες<text:s/>διάρκειας<text:s/>μέχρι<text:s/>δύο<text:s/>έτη<text:s/>σε<text:s/>τριακόσια<text:s/>(300)<text:s/>ευρώ.</text:span></text:p>
      <text:p text:style-name="P825"><text:span text:style-name="T825_1">γ.<text:s/>Για<text:s/>τις<text:s/>άδειες<text:s/>διάρκειας<text:s/>μέχρι<text:s/>τρία<text:s/>έτη<text:s/>σε<text:s/>τετρακόσια<text:s/>πενήντα<text:s/>(450)<text:s/>ευρώ.</text:span></text:p>
      <text:p text:style-name="P826"><text:span text:style-name="T826_1">Τα<text:s/>παράβολα<text:s/>του<text:s/>άρθρου<text:s/>αυτού<text:s/>εισπράττονται<text:s/>μόνο<text:s/>με<text:s/>την<text:s/>έκδοση<text:s/>αποδεικτικού<text:s/>διπλοτύπου<text:s/>τύπου<text:s/>Β'<text:s/>από<text:s/>την<text:s/>αρμόδια<text:s/>για<text:s/>την<text:s/>παραλαβή<text:s/>της<text:s/>αίτησης<text:s/>υπηρεσία.</text:span></text:p>
      <text:p text:style-name="P827"><text:span text:style-name="T827_1">2.</text:span><text:span text:style-name="T827_2"><text:s/>Το<text:s/>παράβολο<text:s/>το<text:s/>οποίο<text:s/>καταβάλλεται<text:s/>κατά<text:s/>την<text:s/>υποβολή<text:s/>της<text:s/>αίτησης<text:s/>για<text:s/>την<text:s/>υπαγωγή<text:s/>στο<text:s/>καθεστώς<text:s/>του<text:s/>επί<text:s/>μακράν<text:s/>διαμένοντος<text:s/>ανέρχεται<text:s/>στο<text:s/>ποσό<text:s/>των<text:s/>εννιακο-<text:s/>σίων<text:s/>(900)<text:s/>ευρώ.<text:s/>Δεν<text:s/>υπόκεινται<text:s/>στην<text:s/>καταβολή<text:s/>του<text:s/>ανωτέρω<text:s/>παραβόλου<text:s/>όσοι<text:s/>κατέχουν<text:s/>ήδη<text:s/>άδεια<text:s/>διαμονής<text:s/>αόριστης<text:s/>διάρκειας<text:s/>και<text:s/>ζητούν<text:s/>να<text:s/>υπαχθούν<text:s/>στο<text:s/>καθεστώς<text:s/>του<text:s/>επί<text:s/>μακράν<text:s/>διαμένοντος.<text:s/>Στο<text:s/>ίδιο<text:s/>παράβολο<text:s/>υπόκει-<text:s/>ται,<text:s/>όπου<text:s/>προβλέπεται,<text:s/>η<text:s/>δυνατότητα<text:s/>χορήγησης<text:s/>άδειας<text:s/>διαμονής<text:s/>αόριστης<text:s/>διάρκειας.</text:span></text:p>
      <text:p text:style-name="P828"><text:span text:style-name="T828_1">3.</text:span><text:span text:style-name="T828_2"><text:s/>Τα<text:s/>πρόστιμα<text:s/>και<text:s/>τα<text:s/>παράβολα<text:s/>που<text:s/>προβλέπονται<text:s/>από<text:s/>τον<text:s/>παρόντα<text:s/>νόμο<text:s/>εισπράττονται<text:s/>υπέρ<text:s/>του<text:s/>Δημοσίου<text:s/>και<text:s/>αναπροσαρμόζονται<text:s/>με<text:s/>απόφαση<text:s/>των<text:s/>Υπουργών<text:s/>Εσωτερικών,<text:s/>Δημόσιας<text:s/>Διοίκησης<text:s/>και<text:s/>Αποκέντρωσης,<text:s/>Οικονομίας<text:s/>και<text:s/>Οικονομικών<text:s/>και<text:s/>Δημόσιας<text:s/>Τάξης.</text:span></text:p>
      <text:p text:style-name="P829"><text:span text:style-name="T829_1">4.</text:span><text:span text:style-name="T829_2"><text:s/>Τα<text:s/>αλλοδαπά<text:s/>δημόσια<text:s/>έγγραφα<text:s/>που<text:s/>απαιτούνται<text:s/>από<text:s/>τις<text:s/>διατάξεις<text:s/>του<text:s/>παρόντος<text:s/>πρέπει<text:s/>να<text:s/>είναι<text:s/>επικυρωμένα<text:s/>με<text:s/>την<text:s/>επισημείωση<text:s/>της<text:s/>Σύμβασης<text:s/>της<text:s/>Χάγης,<text:s/>όπου<text:s/>αυτή<text:s/>απαιτείται.<text:s/>Στις<text:s/>περιπτώσεις<text:s/>που<text:s/>δεν<text:s/>απαιτείται<text:s/>επισημείωση,<text:s/>τα<text:s/>έγγραφα<text:s/>αυτά<text:s/>πρέπει<text:s/>να<text:s/>φέρουν<text:s/>επικύρωση,<text:s/>από<text:s/>την<text:s/>ελληνική<text:s/>προξενική<text:s/>αρχή<text:s/>ή<text:s/>το<text:s/>ελληνικό<text:s/>Υπουργείο<text:s/>Εξωτερικών,<text:s/>του<text:s/>γνήσιου<text:s/>της<text:s/>υπογραφής<text:s/>του<text:s/>αλλοδαπού<text:s/>οργάνου.</text:span></text:p>
      <text:p text:style-name="P830"><text:span text:style-name="T830_1">5.</text:span><text:span text:style-name="T830_2"><text:s/>Στους<text:s/>υπαλλήλους<text:s/>που<text:s/>κατέχουν<text:s/>οργανικές<text:s/>θέσεις<text:s/>ή<text:s/>είναι<text:s/>αποσπασμένοι<text:s/>στις<text:s/>Υπηρεσίες<text:s/>Αλλοδαπών<text:s/>και<text:s/>Μετανάστευσης<text:s/>των<text:s/>Περιφερειών<text:s/>καταβάλλεται<text:s/>ειδικό<text:s/>επίδομα,<text:s/>το<text:s/>ύψος<text:s/>και<text:s/>ο<text:s/>τρόπος<text:s/>καταβολής<text:s/>του<text:s/>οποίου<text:s/>καθορίζονται<text:s/>ετησίως<text:s/>με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.</text:span></text:p>
      <text:p text:style-name="P831"><text:span text:style-name="T831_1">6<text:s/>.α.<text:s/>Ποσοστό<text:s/>30%<text:s/>επί<text:s/>των<text:s/>εισπραττόμενων<text:s/>εσόδων<text:s/>από<text:s/>τα<text:s/>παράβολα<text:s/>της<text:s/>παραγράφου<text:s/>1<text:s/>μεταφέρεται<text:s/>σε<text:s/>λογαριασμό<text:s/>που<text:s/>τηρείται<text:s/>στο<text:s/>Ταμείο<text:s/>Παρακαταθηκών<text:s/>και<text:s/>Δανείων<text:s/>με<text:s/>τίτλο<text:s/>"Έσοδα<text:s/>από<text:s/>παράβολα<text:s/>αδειών<text:s/>διαμονής<text:s/>υπέρ<text:s/>Ο.Τ.Α.<text:s/>α'<text:s/>βαθμού".<text:s/>Το<text:s/>προϊόν<text:s/>του<text:s/>λογαριασμού<text:s/>κα-<text:s/>τανέμεται<text:s/>στους<text:s/>Ο.Τ.Α.<text:s/>με<text:s/>απόφαση<text:s/>του<text:s/>Υπουργού<text:s/>Εσωτερικών,<text:s/>Δημόσιας<text:s/>Διοίκησης<text:s/>και<text:s/>Αποκέντρωσης.<text:s/>Το<text:s/>1/3<text:s/>του<text:s/>ανωτέρω<text:s/>ποσοστού<text:s/>καταβάλλεται<text:s/>ως<text:s/>επίδομα<text:s/>στους<text:s/>υπαλλήλους<text:s/>που<text:s/>απασχολούνται<text:s/>στις<text:s/>οικείες<text:s/>υπηρεσίες<text:s/>των<text:s/>Ο.Τ.Α.<text:s/>για<text:s/>την<text:s/>εξυπηρέτηση<text:s/>υπηκόων<text:s/>τρίτων<text:s/>χωρών.<text:s/>Το<text:s/>ύψος<text:s/>του<text:s/>επιδόματος<text:s/>ανά<text:s/>κατηγορία<text:s/>δημοτικών<text:s/>και<text:s/>κοινοτικών<text:s/>υπαλλήλων<text:s/>και<text:s/>ο<text:s/>τρόπος<text:s/>καταβολής<text:s/>του<text:s/>καθορίζονται<text:s/>ετησίως<text:s/>με<text:s/>απόφαση<text:s/>των<text:s/>Υπουργών<text:s/>Εσωτερικών,<text:s/>Δημόσιας<text:s/>Διοίκησης<text:s/>και<text:s/>Αποκέντρωσης<text:s/>και<text:s/>Οικονομίας<text:s/>και<text:s/>Οικονομικών.<text:s/>Τα<text:s/>2/3<text:s/>του<text:s/>ανωτέρω<text:s/>ποσοστού<text:s/>διατίθενται<text:s/>αποκλειστικώς<text:s/>για<text:s/>την<text:s/>κάλυψη<text:s/>λειτουργικών<text:s/>δαπανών<text:s/>των<text:s/>ίδιων<text:s/>υπηρεσιών.</text:span></text:p>
      <text:p text:style-name="P832"><text:span text:style-name="T832_1">β.<text:s/>Ποσοστό<text:s/>25%<text:s/>των<text:s/>εσόδων<text:s/>από<text:s/>τα<text:s/>παράβολα<text:s/>των<text:s/>παραγράφων<text:s/>1<text:s/>και<text:s/>2<text:s/>διατίθεται<text:s/>για<text:s/>την<text:s/>κάλυψη<text:s/>δαπανών<text:s/>Υπουργείων,<text:s/>Περιφερειών<text:s/>και<text:s/>ν.π.δ.δ.<text:s/>που<text:s/>διαχειρίζονται<text:s/>θέματα<text:s/>μεταναστευτικής<text:s/>πολιτικής,<text:s/>καθώς<text:s/>και<text:s/>για<text:s/>την<text:s/>επιχορήγηση<text:s/>του<text:s/>Ινστιτούτου<text:s/>Μεταναστευτικής<text:s/>Πολιτικής.<text:s/>Από<text:s/>τους<text:s/>ίδιους<text:s/>πόρους<text:s/>καλύπτεται<text:s/>και<text:s/>η<text:s/>δαπάνη<text:s/>για<text:s/>την<text:s/>αποζημίωση<text:s/>των<text:s/>μελών,<text:s/>του<text:s/>γραμματέα<text:s/>και<text:s/>του<text:s/>εισηγητή<text:s/>των<text:s/>συλλογικών<text:s/>οργάνων<text:s/>που<text:s/>προβλέπονται<text:s/>από<text:s/>τις<text:s/>διατάξεις<text:s/>του<text:s/>παρόντος.<text:s/>Οι<text:s/>σχετικές<text:s/>πιστώσεις<text:s/>εγγράφονται<text:s/>στον<text:s/>προϋπολογισμό<text:s/>του<text:s/>Υπουργείου<text:s/>Εσωτερικών,<text:s/>Δημόσιας<text:s/>Διοίκησης<text:s/>και<text:s/>Αποκέντρωσης<text:s/>και<text:s/>κατανέμονται<text:s/>με<text:s/>κοινές<text:s/>αποφάσεις<text:s/>των<text:s/>Υπουργών<text:s/>Εσωτερικών,<text:s/>Δημόσιας<text:s/>Διοίκησης<text:s/>και<text:s/>Αποκέντρωσης<text:s/>και<text:s/>Οικονομίας<text:s/>και<text:s/>Οικονομικών.<text:s/>Με<text:s/>όμοια<text:s/>απόφαση<text:s/>καθορίζονται<text:s/>οι<text:s/>λεπτομέρειες<text:s/>για<text:s/>την<text:s/>εφαρμογή<text:s/>των<text:s/>διατάξεων<text:s/>της<text:s/>περίπτωσης<text:s/>αυτής.</text:span></text:p>
      <text:p text:style-name="P833"><text:span text:style-name="T833_1">7<text:s/>.<text:s/>Αιτήσεις<text:s/>για<text:s/>τη<text:s/>χορήγηση<text:s/>άδειας<text:s/>διαμονής<text:s/>ανήλικων<text:s/>που<text:s/>φιλοξενούνται<text:s/>σε<text:s/>οποιοδήποτε<text:s/>ίδρυμα<text:s/>ή<text:s/>σε<text:s/>νομικά<text:s/>πρόσωπα<text:s/>κοινωφελούς<text:s/>σκοπού<text:s/>υποβάλλονται<text:s/>από<text:s/>τον<text:s/>οριζόμενο<text:s/>εκπρόσωπο<text:s/>του<text:s/>ιδρύματος<text:s/>ή<text:s/>του<text:s/>νομικού<text:s/>προσώπου.</text:span></text:p>
      <text:h text:style-name="P834" text:outline-level="6"><text:span text:style-name="T834_1">Άρθρο<text:s/>93<text:s/></text:span></text:h>
      <text:h text:style-name="P835" text:outline-level="6"><text:span text:style-name="T835_1">Ενιαίο<text:s/>πληροφορικό<text:s/>σύστημα<text:s/>-<text:s/>Τήρηση<text:s/>μητρώου</text:span></text:h>
      <text:p text:style-name="P836"><text:span text:style-name="T836_1">1.</text:span><text:span text:style-name="T836_2"><text:s/>Με<text:s/>απόφαση<text:s/>των<text:s/>Υπουργών<text:s/>Εσωτερικών,<text:s/>Δημόσιας<text:s/>Διοίκησης<text:s/>και<text:s/>Αποκέντρωσης,<text:s/>Οικονομίας<text:s/>και<text:s/>Οικονομικών,<text:s/>Εξωτερικών<text:s/>και<text:s/>Δημόσιας<text:s/>Τάξης<text:s/>οργανώνεται<text:s/>ενιαίο<text:s/>πληροφορικό<text:s/>σύστημα<text:s/>και<text:s/>προβλέπεται<text:s/>ενιαίος<text:s/>αριθμός<text:s/>μητρώου<text:s/>για<text:s/>όλους<text:s/>τους<text:s/>υπηκόους<text:s/>τρίτων<text:s/>χωρών<text:s/>που<text:s/>εισέρχονται<text:s/>νόμιμα<text:s/>στη<text:s/>Χώρα.</text:span></text:p>
      <text:p text:style-name="P837"><text:span text:style-name="T837_1">2.</text:span><text:span text:style-name="T837_2"><text:s/>Μέχρι<text:s/>την<text:s/>έκδοση<text:s/>της<text:s/>κοινής<text:s/>υπουργικής<text:s/>απόφασης<text:s/>της<text:s/>προηγούμενης<text:s/>παραγράφου,<text:s/>οι<text:s/>αρμόδιες<text:s/>Υπηρεσίες<text:s/>Αλλοδαπών<text:s/>και<text:s/>Μετανάστευσης<text:s/>υποχρεούνται<text:s/>να<text:s/>τηρούν<text:s/>μητρώο<text:s/>υπηκόων<text:s/>τρίτων<text:s/>χωρών.<text:s/>Με<text:s/>απόφαση<text:s/>του<text:s/>Υπουργού<text:s/>Εσωτερικών,<text:s/>Δημόσιας<text:s/>Διοίκησης<text:s/>και<text:s/>Αποκέντρωσης,<text:s/>που<text:s/>εκδίδεται<text:s/>ύστερα<text:s/>από<text:s/>γνώμη<text:s/>της<text:s/>Αρχής<text:s/>Προστασίας<text:s/>Δεδομένων<text:s/>Προσωπικού<text:s/>Χαρακτήρα<text:s/>και<text:s/>τη-<text:s/>ρουμένων<text:s/>πάντοτε<text:s/>των<text:s/>διατάξεων<text:s/>που<text:s/>αφορούν<text:s/>την<text:s/>αρμοδιότητά<text:s/>της,<text:s/>καθορίζονται<text:s/>τα<text:s/>προσωπικά<text:s/>δεδομένα<text:s/>των<text:s/>υπηκόων<text:s/>τρίτων<text:s/>χωρών<text:s/>που<text:s/>ζουν<text:s/>στην<text:s/>Ελλάδα,<text:s/>τα<text:s/>οποία<text:s/>μπορούν<text:s/>να<text:s/>συλλέγουν,<text:s/>αποθηκεύουν<text:s/>και<text:s/>επεξεργάζονται<text:s/>οι<text:s/>αρμόδιες<text:s/>Υπηρεσίες<text:s/>Αλλοδαπών<text:s/>και<text:s/>Μετανάστευσης,<text:s/>καθώς<text:s/>και<text:s/>οι<text:s/>δήμοι<text:s/>και<text:s/>οι<text:s/>κοινότητες<text:s/>της<text:s/>Χώρας,<text:s/>προκειμένου<text:s/>να<text:s/>τηρούν<text:s/>μητρώο<text:s/>υπηκόων<text:s/>τρίτων<text:s/>χωρών<text:s/>και<text:s/>να<text:s/>αντιμετωπίζονται<text:s/>λοιπές<text:s/>ανάγκες<text:s/>εφαρμογής<text:s/>της<text:s/>σχετικής<text:s/>νομοθεσίας,<text:s/>σύμφωνα<text:s/>με<text:s/>τη<text:s/>ρύθμιση<text:s/>της<text:s/>παραγράφου<text:s/>1<text:s/>του<text:s/>άρθρου<text:s/>41<text:s/>του<text:s/>ν.<text:s/>2910/2001.<text:s/>Με<text:s/>την<text:s/>ίδια<text:s/>απόφαση<text:s/>καθορίζονται<text:s/>οι<text:s/>διαδικασίες<text:s/>και<text:s/>οι<text:s/>φορείς<text:s/>συλλογής,<text:s/>τήρησης<text:s/>και<text:s/>επεξεργασίας<text:s/>των<text:s/>δεδομένων<text:s/>αυτών,<text:s/>οι<text:s/>προϋποθέσεις<text:s/>κοινοποίησής<text:s/>τους<text:s/>στα<text:s/>δικαιούμενα<text:s/>φυσικά<text:s/>πρόσωπα,<text:s/>στα<text:s/>οποία<text:s/>αφορούν,<text:s/>καθώς<text:s/>και<text:s/>η<text:s/>διαδικασία<text:s/>και<text:s/>οι<text:s/>προϋποθέσεις<text:s/>διασύνδεσης<text:s/>αρχείων.</text:span></text:p>
      <text:h text:style-name="P838" text:outline-level="6"><text:span text:style-name="T838_1">Άρθρο<text:s/>94</text:span></text:h>
      <text:p text:style-name="P839"><text:span text:style-name="T839_1">Γονείς<text:s/>ανήλικων<text:s/>ημεδαπών</text:span></text:p>
      <text:p text:style-name="P840"><text:span text:style-name="T840_1">Με<text:s/>απόφαση<text:s/>του<text:s/>Γενικού<text:s/>Γραμματέα<text:s/>της<text:s/>Περιφέρειας<text:s/>επιτρέπεται<text:s/>να<text:s/>χορηγείται<text:s/>το<text:s/>Δελτίο<text:s/>Διαμονής<text:s/>της<text:s/>παραγράφου<text:s/>1<text:s/>του<text:s/>άρθρου<text:s/>61<text:s/>του<text:s/>νόμου<text:s/>αυτού<text:s/>και<text:s/>με<text:s/>ανάλογη<text:s/>τήρηση<text:s/>των<text:s/>προϋποθέσεων<text:s/>του<text:s/>Κεφαλαίου<text:s/>ΙΑ'<text:s/>σε<text:s/>γονείς<text:s/>ανήλικων<text:s/>ημεδαπών.</text:span></text:p>
      <text:h text:style-name="P841" text:outline-level="6"><text:span text:style-name="T841_1">Άρθρο<text:s/>95Α<text:s/></text:span></text:h>
      <text:h text:style-name="P842" text:outline-level="6"><text:span text:style-name="T842_1">νιθαγενείς</text:span></text:h>
      <text:p text:style-name="P843"><text:span text:style-name="T843_1">Οι<text:s/>διατάξεις<text:s/>του<text:s/>νόμου<text:s/>αυτού<text:s/>εφαρμόζονται<text:s/>αναλόγως<text:s/>και<text:s/>στους<text:s/>ανιθαγενείς.</text:span></text:p>
      <text:h text:style-name="P844" text:outline-level="6"><text:span text:style-name="T844_1">Άρθρο<text:s/>96<text:s/></text:span></text:h>
      <text:h text:style-name="P845" text:outline-level="6"><text:span text:style-name="T845_1">Δικαιολογητικά<text:s/>-<text:s/>Προϋποθέσεις</text:span></text:h>
      <text:p text:style-name="P846"><text:span text:style-name="T846_1">1.</text:span><text:span text:style-name="T846_2"><text:s/>Όπου<text:s/>στις<text:s/>διατάξεις<text:s/>του<text:s/>νόμου<text:s/>αυτού<text:s/>προβλέπεται<text:s/>η<text:s/>υποβολή<text:s/>αίτησης<text:s/>για<text:s/>τη<text:s/>χορήγηση<text:s/>και<text:s/>ανανέωση<text:s/>άδειας<text:s/>διαμονής,<text:s/>τα<text:s/>σχετικά<text:s/>δικαιολογητικά<text:s/>καθορίζονται<text:s/>με<text:s/>απόφαση<text:s/>του<text:s/>Υπουργού<text:s/>Εσωτερικών,<text:s/>Δημόσιας<text:s/>Διοίκησης<text:s/>και<text:s/>Αποκέντρωσης,<text:s/>σύμφωνα<text:s/>με<text:s/>την<text:s/>παρ.<text:s/>2<text:s/>του<text:s/>άρθρου<text:s/>11<text:s/>του<text:s/>νόμου<text:s/>αυτού.</text:span></text:p>
      <text:p text:style-name="P847"><text:span text:style-name="T847_1">2.</text:span><text:span text:style-name="T847_2"><text:s/>Όπου<text:s/>προβλέπεται<text:s/>ρητά<text:s/>η<text:s/>συνδρομή<text:s/>ειδικών<text:s/>προϋποθέσεων<text:s/>για<text:s/>τη<text:s/>χορήγηση<text:s/>και<text:s/>ανανέωση<text:s/>άδειας<text:s/>διαμονής,<text:s/>ισχύουν<text:s/>παραλλήλως<text:s/>και<text:s/>οι<text:s/>γενικές<text:s/>προϋποθέσεις,<text:s/>όπως<text:s/>αυτές<text:s/>καθορίζονται<text:s/>στο<text:s/>άρθρο<text:s/>10<text:s/>του<text:s/>νόμου<text:s/>τούτου.</text:span></text:p>
      <text:h text:style-name="P848" text:outline-level="6"><text:span text:style-name="T848_1">Άρθρο<text:s/>97</text:span></text:h>
      <text:p text:style-name="P849"><text:span text:style-name="T849_1">Καταργούμενες<text:s/>διατάξεις</text:span></text:p>
      <text:p text:style-name="P850"><text:span text:style-name="T850_1">Από<text:s/>την<text:s/>έναρξη<text:s/>ισχύος<text:s/>του<text:s/>νόμου<text:s/>αυτού<text:s/>καταργείται<text:s/>κάθε<text:s/>γενική<text:s/>ή<text:s/>ειδική<text:s/>διάταξη<text:s/>που<text:s/>αντίκειται<text:s/>στις<text:s/>διατάξεις<text:s/>του<text:s/>παρόντος<text:s/>ή<text:s/>ρυθμίζει<text:s/>διαφορετικά<text:s/>τα<text:s/>θέματα<text:s/>που<text:s/>αποτελούν<text:s/>αντικείμενο<text:s/>αυτού.</text:span></text:p>
      <text:h text:style-name="P851" text:outline-level="6"><text:span text:style-name="T851_1">Άρθρο<text:s/>98<text:s/></text:span></text:h>
      <text:h text:style-name="P852" text:outline-level="6"><text:span text:style-name="T852_1">Έναρξη<text:s/>ισχύος</text:span></text:h>
      <text:p text:style-name="P853"><text:span text:style-name="T853_1">Η<text:s/>ισχύς<text:s/>του<text:s/>νόμου<text:s/>αυτού<text:s/>αρχίζει<text:s/>από<text:s/>1.1.2006,<text:s/>με<text:s/>εξαίρεση<text:s/>τις<text:s/>παραγράφους<text:s/>2<text:s/>και<text:s/>3<text:s/>του<text:s/>άρθρου<text:s/>89,<text:s/>τις<text:s/>παραγράφους<text:s/>3,<text:s/>4,<text:s/>7,<text:s/>10<text:s/>και<text:s/>11<text:s/>του<text:s/>άρθρου<text:s/>91<text:s/>και<text:s/>την<text:s/>παράγραφο<text:s/>5<text:s/>του<text:s/>άρθρου<text:s/>92,<text:s/>η<text:s/>ισχύς<text:s/>των<text:s/>οποίων<text:s/>αρχίζει<text:s/>από<text:s/>τη<text:s/>δημοσίευσή<text:s/>τους<text:s/>στην<text:s/>Εφημερίδα<text:s/>της<text:s/>Κυβερνήσεως.</text:span></text:p>
      <text:p text:style-name="P854"><text:span text:style-name="T85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855"><text:span text:style-name="T855_1">ΕΣΩΤΕΡΙΚΩΝ,<text:s/>ΔΗΜΟΣΙΑΣ<text:s/>ΔΙΟΙΚΗΣΗΣ<text:s/>ΚΑΙ<text:s/>ΑΠΟΚΕΝΤΡΩΣΗΣ</text:span></text:p>
            <text:p text:style-name="P856"><text:span text:style-name="T856_1">Π.<text:s/>ΠΑΥΛΟΠΟΥΛΟΣ</text:span></text:p>
          </table:table-cell>
          <table:table-cell table:style-name="Cell2">
            <text:p text:style-name="P857"><text:span text:style-name="T857_1">Αθήνα,<text:s/>18<text:s/>Αυγούστου<text:s/>2005</text:span></text:p>
            <text:p text:style-name="P858"><text:span text:style-name="T858_1">ο<text:s/>ΠΡΟΕΔΡΟΣ<text:s/>ΤΗΣ<text:s/>ΔΗΜΟΚΡΑΤΙΑΣ</text:span></text:p>
            <text:p text:style-name="P859"><text:span text:style-name="T859_1">ΚΑΡΟΛΟΣ<text:s/>ΓΡ.<text:s/>ΠΑΠΟΥΛΙΑΣ</text:span></text:p>
            <text:p text:style-name="P860"><text:span text:style-name="T860_1">0<text:s/>ΠΡΩΘΥΠΟΥΡΓΟΣ<text:s/>ΚΑΙ<text:s/>ΥΠΟΥΡΓΟΣ<text:s/>ΠΟΛΙΤΙΣΜΟΥ</text:span></text:p>
            <text:p text:style-name="P861"><text:span text:style-name="T861_1">ΚΩΝΣΤΑΝΤΙΝΟΣ<text:s/>ΚΑΡΑΜΑΝΛΗΣ</text:span></text:p>
            <text:p text:style-name="P862"><text:span text:style-name="T862_1">ΟΙ<text:s/>ΥΠΟΥΡΓΟΙ</text:span></text:p>
            <text:p text:style-name="P863"><text:span text:style-name="T863_1">ΟΙΚΟΝΟΜΙΑΣ<text:s/>ΚΑΙ<text:s/>ΟΙΚΟΝΟΜΙΚΩΝ<text:s/>ΕΞΩΤΕΡΙΚΩΝ<text:s/>ΕΘΝΙΚΗΣ<text:s/>ΑΜΥΝΑΣ</text:span></text:p>
            <text:p text:style-name="P864"><text:span text:style-name="T864_1">Γ.<text:s/>ΑΛΟΓΟΣΚΟΥΦΗΣ<text:s/>Π.<text:s/>ΜΟΛΥΒΙΑΤΗΣ<text:s/>ΣΠ.<text:s/>ΣΠΗΛΙΩΤΟΠΟΥΛΟΣ</text:span></text:p>
          </table:table-cell>
        </table:table-row>
        <table:table-row table:style-name="Row2">
          <table:table-cell table:style-name="Cell3">
            <text:p text:style-name="P865"><text:span text:style-name="T865_1">ΑΝΑΠΤΥΞΗΣ</text:span></text:p>
            <text:p text:style-name="P866"><text:span text:style-name="T866_1">Δ.<text:s/>ΣΙΟΥΦΑΣ</text:span></text:p>
          </table:table-cell>
          <table:table-cell table:style-name="Cell4">
            <text:p text:style-name="P867"><text:span text:style-name="T867_1">ΕΘΝΙΚΗΣ<text:s/>ΠΑΙΔΕΙΑΣ<text:s/>ΑΠΑΣΧΟΛΗΣΗΣ<text:s/>ΚΑΙ<text:s/>ΥΓΕΙΑΣ<text:s/>ΚΑΙ<text:s/>ΚΟΙΝΩΝΙΚΗΣ</text:span></text:p>
            <text:p text:style-name="P868"><text:span text:style-name="T868_1">ΚΑΙ<text:s/>ΘΡΗΣΚΕΥΜΑΤΩΝ<text:s/>ΚΟΙΝΩΝΙΚΗΣ<text:s/>ΠΡΟΣΤΑΣΙΑΣ<text:s/>ΑΛΛΗΛΕΓ^ΗΣ</text:span></text:p>
            <text:p text:style-name="P869"><text:span text:style-name="T869_1">Μ.<text:s/>ΓΙΑΝΝΑΚΟΥ<text:s/>Π.<text:s/>ΠΑΝΑΓΙΩΤΟΠΟΥΛΟΣ<text:s/>Ν.<text:s/>ΚΑΚΛΑΜΑΝΗΣ</text:span></text:p>
          </table:table-cell>
        </table:table-row>
        <table:table-row table:style-name="Row3">
          <table:table-cell table:style-name="Cell5">
            <text:p text:style-name="P870"><text:span text:style-name="T870_1">ΑΓΡΟΤΙΚΗΣ<text:s/>ΑΝΑΠΤΥΞΗΣ<text:s/>ΚΑΙ<text:s/>ΤΡΟΦΙΜΩΝ</text:span></text:p>
          </table:table-cell>
          <table:table-cell table:style-name="Cell6">
            <text:p text:style-name="P871"><text:span text:style-name="T871_1">ΜΕΤΑΦΟΡΩΝ<text:s/>ΔΗΜΟΣΙΑΣ</text:span></text:p>
            <text:p text:style-name="P872"><text:span text:style-name="T872_1">ΔΙΚΑΙΟΣΥΝΗΣ<text:s/>ΤΟΥΡΙΣΤΙΚΗΣ<text:s/>ΑΝΑΠΤΥΞΗΣ<text:s/>ΚΑΙ<text:s/>ΕΠΙΚΟΙΝΩΝΙΩΝ<text:s/>ΤΑΞΗΣ</text:span></text:p>
          </table:table-cell>
        </table:table-row>
      </table:table>
      <text:p text:style-name="P873"><text:span text:style-name="T873_1">Ε.<text:s/>ΜΠΑΣΙΑΚΟΣ<text:s/>Α.<text:s/>ΠΑΠΑΛΗΓΟΥΡΑΣ<text:s/>Δ.<text:s/>ΑΒΡΑΜΟΠΟΥΛΟΣ<text:s/>Μ.<text:s/>ΛΙΑΠΗΣ<text:s/>Γ.<text:s/>ΒΟΥΛΓΑΡΑΚΗΣ</text:span></text:p>
      <text:p text:style-name="P874"><text:span text:style-name="T874_1">Θεωρήθηκε<text:s/>καί<text:s/>τέθηκε<text:s/>η<text:s/>Μεγάλη<text:s/>Σφραγίδα<text:s/>του<text:s/>Κρότους</text:span></text:p>
      <text:p text:style-name="P875"><text:span text:style-name="T875_1">Αθήνα,<text:s/>18<text:s/>Αυγούστου<text:s/>2005</text:span></text:p>
      <text:p text:style-name="P876"><text:span text:style-name="T876_1">ο<text:s/>ΕΠΙ<text:s/>ΤΗΣ<text:s/>ΔΙΚΑΙΟΣΥΝΗΣ<text:s/>ΥΠΟΥΡΓΟΣ</text:span></text:p>
      <text:p text:style-name="P877"><text:span text:style-name="T877_1">Α.<text:s/>ΠΑΠΑΛΗΓΟΥΡΑΣ</text:span></text:p>
      <text:p text:style-name="P878"><text:span text:style-name="T878_1">ΕΘΝΙΚΟ<text:s/>ΤΥΠΟΓΡΑΦΕΙΟ</text:span></text:p>
      <text:p text:style-name="P879"><text:span text:style-name="T879_1">ΕΦΗΜΕΡΙΔΑ<text:s/>ΤΗΣ<text:s/>ΚΥΒΕΡΝΗΣΕΩΣ</text:span></text:p>
      <text:p text:style-name="P880"><text:span text:style-name="T880_1">ΚΑΠΟΔΙΣΤΡΙΟΥ<text:s/>34<text:s/>*<text:s/>ΑΘΗΝΑ<text:s/>104<text:s/>32<text:s/>*<text:s/>FAX<text:s/>210<text:s/>52<text:s/>21<text:s/>004</text:span></text:p>
      <text:p text:style-name="P881"><text:span text:style-name="T881_1">ΗΛΕΚΤΡΟΝΙΚΗ<text:s/>ΔΙΕΥΘΥΝΣΗ:<text:s/>http:<text:s/></text:span><text:span text:style-name="T881_2"><text:a xlink:type="simple" xlink:href="http://www.et.gr"><text:span text:style-name="T881_3">www.et.gr</text:span></text:a></text:span><text:span text:style-name="T881_4"><text:s/>-<text:s/>e-mail:<text:s/>webmaster<text:s/>@<text:s/>et.gr</text:span></text:p>
      <text:p text:style-name="P882"><text:span text:style-name="T882_1">Πληροφορίες<text:s/>A.E.<text:s/>-<text:s/>Ε.Π.Ε.<text:s/>και<text:s/>λοιπών<text:s/>Φ.Ε.Κ.:<text:s/>210<text:s/>527<text:s/>9000</text:span></text:p>
      <text:p text:style-name="P883"><text:span text:style-name="T883_1">Φωτοαντίγραφα<text:s/>παλαιών<text:s/>ΦΕΚ<text:s/>-<text:s/>ΒΙΒΛΙΟΘΗΚΗ<text:s/>-<text:s/>ΜΑΡΝΗ<text:s/>8<text:s/>-<text:s/>Τηλ.<text:s/>(210)8220885<text:s/>-<text:s/>8222924</text:span></text:p>
      <text:p text:style-name="P884"><text:span text:style-name="T884_1">Δωρεάν<text:s/>διάθεση<text:s/>τεύχους<text:s/>Προκηρύξεων<text:s/>ΑΣΕΠ<text:s/>αποκλειστικά<text:s/>από<text:s/>Μάρνη<text:s/>8<text:s/>&amp;<text:s/>Περιφερειακά<text:s/>Γραφεία</text:span></text:p>
      <text:p text:style-name="P885"><text:span text:style-name="T885_1">Δωρεάν<text:s/>ανάγνωση<text:s/>δημοσιευμάτων<text:s/>τεύχους<text:s/>Α'<text:s/>από<text:s/>την<text:s/>ιστοσελίδα<text:s/>του<text:s/>Εθνικού<text:s/>Τυπογραφείου</text:span></text:p>
      <text:p text:style-name="P886"><text:span text:style-name="T886_1">ΠΕΡΙΦΕΡΕΙΑΚΑ<text:s/>ΓΡΑΦΕΙΑ<text:s/>ΠΩΛΗΣΗΣ<text:s/>Φ.Ε.Κ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4">
          <table:table-cell table:style-name="Cell7">
            <text:p text:style-name="P887"><text:span text:style-name="T887_1">ΘΕΣΣΑΛΟΝΙΚΗ<text:s/></text:span><text:span text:style-name="T887_2">-<text:s/>Βασ.<text:s/>Όλγας<text:s/>227</text:span></text:p>
          </table:table-cell>
          <table:table-cell table:style-name="Cell8">
            <text:p text:style-name="P888"><text:span text:style-name="T888_1">(2310)<text:s/>423<text:s/>956</text:span></text:p>
          </table:table-cell>
          <table:table-cell table:style-name="Cell9">
            <text:p text:style-name="P889"><text:span text:style-name="T889_1">ΛΑΡΙΣΑ<text:s/></text:span><text:span text:style-name="T889_2">-<text:s/>Διοικητήριο</text:span></text:p>
          </table:table-cell>
          <table:table-cell table:style-name="Cell10">
            <text:p text:style-name="P890"><text:span text:style-name="T890_1">(2410)<text:s/>597449</text:span></text:p>
          </table:table-cell>
        </table:table-row>
        <table:table-row table:style-name="Row5">
          <table:table-cell table:style-name="Cell11">
            <text:p text:style-name="P891"><text:span text:style-name="T891_1">ΠΕΙΡΑΙΑΣ<text:s/></text:span><text:span text:style-name="T891_2">-<text:s/>Ευριπίδου<text:s/>63</text:span></text:p>
          </table:table-cell>
          <table:table-cell table:style-name="Cell12">
            <text:p text:style-name="P892"><text:span text:style-name="T892_1">(210)<text:s/>413<text:s/>5228</text:span></text:p>
          </table:table-cell>
          <table:table-cell table:style-name="Cell13">
            <text:p text:style-name="P893"><text:span text:style-name="T893_1">ΚΕΡΚΥΡΑ<text:s/></text:span><text:span text:style-name="T893_2">-<text:s/>Σαμαρά<text:s/>13</text:span></text:p>
          </table:table-cell>
          <table:table-cell table:style-name="Cell14">
            <text:p text:style-name="P894"><text:span text:style-name="T894_1">(26610)<text:s/>89<text:s/>122</text:span></text:p>
          </table:table-cell>
        </table:table-row>
        <table:table-row table:style-name="Row6">
          <table:table-cell table:style-name="Cell15">
            <text:p text:style-name="P895"><text:span text:style-name="T895_1">ΠΑΤΡΑ<text:s/></text:span><text:span text:style-name="T895_2">-<text:s/>Κορίνθου<text:s/>327</text:span></text:p>
          </table:table-cell>
          <table:table-cell table:style-name="Cell16">
            <text:p text:style-name="P896"><text:span text:style-name="T896_1">(2610)<text:s/>638<text:s/>109</text:span></text:p>
          </table:table-cell>
          <table:table-cell table:style-name="Cell17">
            <text:p text:style-name="P897"/>
          </table:table-cell>
          <table:table-cell table:style-name="Cell18">
            <text:p text:style-name="P898"><text:span text:style-name="T898_1">(26610)<text:s/>89<text:s/>105</text:span></text:p>
          </table:table-cell>
        </table:table-row>
        <table:table-row table:style-name="Row7">
          <table:table-cell table:style-name="Cell19">
            <text:p text:style-name="P899"/>
          </table:table-cell>
          <table:table-cell table:style-name="Cell20">
            <text:p text:style-name="P900"><text:span text:style-name="T900_1">(2610)<text:s/>638<text:s/>110</text:span></text:p>
          </table:table-cell>
          <table:table-cell table:style-name="Cell21">
            <text:p text:style-name="P901"><text:span text:style-name="T901_1">ΗΡΑΚΛΕΙΟ<text:s/></text:span><text:span text:style-name="T901_2">-Πεδιάδας<text:s/>2</text:span></text:p>
          </table:table-cell>
          <table:table-cell table:style-name="Cell22">
            <text:p text:style-name="P902"><text:span text:style-name="T902_1">(2810)<text:s/>300<text:s/>781</text:span></text:p>
          </table:table-cell>
        </table:table-row>
        <table:table-row table:style-name="Row8">
          <table:table-cell table:style-name="Cell23">
            <text:p text:style-name="P903"><text:span text:style-name="T903_1">ΙΩΑΝΝΙΝΑ<text:s/></text:span><text:span text:style-name="T903_2">-<text:s/>Διοικητήριο</text:span></text:p>
          </table:table-cell>
          <table:table-cell table:style-name="Cell24">
            <text:p text:style-name="P904"><text:span text:style-name="T904_1">(26510)<text:s/>87215</text:span></text:p>
          </table:table-cell>
          <table:table-cell table:style-name="Cell25">
            <text:p text:style-name="P905"><text:span text:style-name="T905_1">ΛΕΣΒΟΣ<text:s/></text:span><text:span text:style-name="T905_2">-<text:s/>Πλ.Κωνσταντινουπόλεως<text:s/>1</text:span></text:p>
          </table:table-cell>
          <table:table-cell table:style-name="Cell26">
            <text:p text:style-name="P906"><text:span text:style-name="T906_1">(22510)<text:s/>46<text:s/>654</text:span></text:p>
          </table:table-cell>
        </table:table-row>
        <table:table-row table:style-name="Row9">
          <table:table-cell table:style-name="Cell27">
            <text:p text:style-name="P907"><text:span text:style-name="T907_1">ΚΟΜΟΤΗΝΗ<text:s/></text:span><text:span text:style-name="T907_2">-<text:s/>Δημοκρατίας<text:s/>1</text:span></text:p>
          </table:table-cell>
          <table:table-cell table:style-name="Cell28">
            <text:p text:style-name="P908"><text:span text:style-name="T908_1">(25310)<text:s/>22<text:s/>858</text:span></text:p>
          </table:table-cell>
          <table:table-cell table:style-name="Cell29">
            <text:p text:style-name="P909"/>
          </table:table-cell>
          <table:table-cell table:style-name="Cell30">
            <text:p text:style-name="P910"><text:span text:style-name="T910_1">(22510)<text:s/>47<text:s/>533</text:span></text:p>
          </table:table-cell>
        </table:table-row>
      </table:table>
      <text:p text:style-name="P911"><text:span text:style-name="T911_1">ΤΙΜΗ<text:s/>ΠΩΛΗΣΗΣ<text:s/>ΦΥΛΛΩΝ<text:s/>ΕΦΗΜΕΡΙΔΟΣ<text:s/>ΤΗΣ<text:s/>ΚΥΒΕΡΝΗΣΕΩΣ</text:span></text:p>
      <text:p text:style-name="P912"><text:span text:style-name="T912_1">Σε<text:s/>έντυπη<text:s/>μορφή:</text:span></text:p>
      <text:p text:style-name="P913"><text:span text:style-name="T913_1">•<text:s/>Για<text:s/>τα<text:s/>ΦΕΚ<text:s/>από<text:s/>1<text:s/>μέχρι<text:s/>16<text:s/>σελίδες<text:s/>σε<text:s/>1<text:s/>euro,<text:s/>προσαυξανόμενη<text:s/>κατά<text:s/>0,20<text:s/>euro<text:s/>για<text:s/>κάθε<text:s/>επιπλέον<text:s/>οκτασέλιδο<text:s/>ή<text:s/>μέρος<text:s/>αυτού.</text:span></text:p>
      <text:p text:style-name="P914"><text:span text:style-name="T914_1">•<text:s/>Για<text:s/>τα<text:s/>φωτοαντίγραφα<text:s/>ΦΕΚ<text:s/>σε<text:s/>0,15<text:s/>euro<text:s/>ανά<text:s/>σελίδα.</text:span></text:p>
      <text:p text:style-name="P915"><text:span text:style-name="T915_1">Σε<text:s/>μορφή<text:s/>CD:</text:span></text:p>
      <text:p text:style-name="P916"><text:span text:style-name="T916_1">Τεύχος<text:s/>Περίοδος<text:s/>ΕυΡ0<text:s/>Τεύχος<text:s/>Περίοδος<text:s/>ΕυΡ0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0">
          <table:table-cell table:style-name="Cell31">
            <text:p text:style-name="P917"><text:span text:style-name="T917_1">A'</text:span></text:p>
          </table:table-cell>
          <table:table-cell table:style-name="Cell32">
            <text:p text:style-name="P918"><text:span text:style-name="T918_1">Ετήσιο</text:span></text:p>
          </table:table-cell>
          <table:table-cell table:style-name="Cell33">
            <text:p text:style-name="P919"><text:span text:style-name="T919_1">150</text:span></text:p>
          </table:table-cell>
          <table:table-cell table:style-name="Cell34">
            <text:p text:style-name="P920"><text:span text:style-name="T920_1">Αναπτυξιακών<text:s/>Πράξεων</text:span></text:p>
          </table:table-cell>
          <table:table-cell table:style-name="Cell35">
            <text:p text:style-name="P921"><text:span text:style-name="T921_1">Ετήσιο</text:span></text:p>
          </table:table-cell>
          <table:table-cell table:style-name="Cell36">
            <text:p text:style-name="P922"><text:span text:style-name="T922_1">50</text:span></text:p>
          </table:table-cell>
        </table:table-row>
        <table:table-row table:style-name="Row11">
          <table:table-cell table:style-name="Cell37">
            <text:p text:style-name="P923"><text:span text:style-name="T923_1">Α</text:span></text:p>
          </table:table-cell>
          <table:table-cell table:style-name="Cell38">
            <text:p text:style-name="P924"><text:span text:style-name="T924_1">3μηνιαιΌ</text:span></text:p>
          </table:table-cell>
          <table:table-cell table:style-name="Cell39">
            <text:p text:style-name="P925"><text:span text:style-name="T925_1">40</text:span></text:p>
          </table:table-cell>
          <table:table-cell table:style-name="Cell40">
            <text:p text:style-name="P926"><text:span text:style-name="T926_1">Ν.Π.Δ.Δ.</text:span></text:p>
          </table:table-cell>
          <table:table-cell table:style-name="Cell41">
            <text:p text:style-name="P927"><text:span text:style-name="T927_1">Ετήσιο</text:span></text:p>
          </table:table-cell>
          <table:table-cell table:style-name="Cell42">
            <text:p text:style-name="P928"><text:span text:style-name="T928_1">50</text:span></text:p>
          </table:table-cell>
        </table:table-row>
        <table:table-row table:style-name="Row12">
          <table:table-cell table:style-name="Cell43">
            <text:p text:style-name="P929"><text:span text:style-name="T929_1">Α'</text:span></text:p>
          </table:table-cell>
          <table:table-cell table:style-name="Cell44">
            <text:p text:style-name="P930"><text:span text:style-name="T930_1">Μηνιαίο</text:span></text:p>
          </table:table-cell>
          <table:table-cell table:style-name="Cell45">
            <text:p text:style-name="P931"><text:span text:style-name="T931_1">15</text:span></text:p>
          </table:table-cell>
          <table:table-cell table:style-name="Cell46">
            <text:p text:style-name="P932"><text:span text:style-name="T932_1">Παράρτημα</text:span></text:p>
          </table:table-cell>
          <table:table-cell table:style-name="Cell47">
            <text:p text:style-name="P933"><text:span text:style-name="T933_1">Ετήσιο</text:span></text:p>
          </table:table-cell>
          <table:table-cell table:style-name="Cell48">
            <text:p text:style-name="P934"><text:span text:style-name="T934_1">50</text:span></text:p>
          </table:table-cell>
        </table:table-row>
        <table:table-row table:style-name="Row13">
          <table:table-cell table:style-name="Cell49">
            <text:p text:style-name="P935"><text:span text:style-name="T935_1">Β’</text:span></text:p>
          </table:table-cell>
          <table:table-cell table:style-name="Cell50">
            <text:p text:style-name="P936"><text:span text:style-name="T936_1">Ετήσιο</text:span></text:p>
          </table:table-cell>
          <table:table-cell table:style-name="Cell51">
            <text:p text:style-name="P937"><text:span text:style-name="T937_1">300</text:span></text:p>
          </table:table-cell>
          <table:table-cell table:style-name="Cell52" table:number-columns-spanned="2">
            <text:p text:style-name="P938"><text:span text:style-name="T938_1">Εμπορικής<text:s/>και<text:s/>Βιομηχανικής<text:s/>Ιδιοκτησίας<text:s/>Ετήσιο</text:span></text:p>
          </table:table-cell>
          <table:covered-table-cell/>
          <table:table-cell table:style-name="Cell53">
            <text:p text:style-name="P939"><text:span text:style-name="T939_1">100</text:span></text:p>
          </table:table-cell>
        </table:table-row>
        <table:table-row table:style-name="Row14">
          <table:table-cell table:style-name="Cell54">
            <text:p text:style-name="P940"><text:span text:style-name="T940_1">B'</text:span></text:p>
          </table:table-cell>
          <table:table-cell table:style-name="Cell55">
            <text:p text:style-name="P941"><text:span text:style-name="T941_1">3μηνιαιΌ</text:span></text:p>
          </table:table-cell>
          <table:table-cell table:style-name="Cell56">
            <text:p text:style-name="P942"><text:span text:style-name="T942_1">80</text:span></text:p>
          </table:table-cell>
          <table:table-cell table:style-name="Cell57">
            <text:p text:style-name="P943"><text:span text:style-name="T943_1">Ανωτάτου<text:s/>Ειδικού<text:s/>Δικαστηρίου</text:span></text:p>
          </table:table-cell>
          <table:table-cell table:style-name="Cell58">
            <text:p text:style-name="P944"><text:span text:style-name="T944_1">Ετήσιο</text:span></text:p>
          </table:table-cell>
          <table:table-cell table:style-name="Cell59">
            <text:p text:style-name="P945"><text:span text:style-name="T945_1">5</text:span></text:p>
          </table:table-cell>
        </table:table-row>
        <table:table-row table:style-name="Row15">
          <table:table-cell table:style-name="Cell60">
            <text:p text:style-name="P946"><text:span text:style-name="T946_1">Β'</text:span></text:p>
          </table:table-cell>
          <table:table-cell table:style-name="Cell61">
            <text:p text:style-name="P947"><text:span text:style-name="T947_1">Μηνιαίο</text:span></text:p>
          </table:table-cell>
          <table:table-cell table:style-name="Cell62">
            <text:p text:style-name="P948"><text:span text:style-name="T948_1">30</text:span></text:p>
          </table:table-cell>
          <table:table-cell table:style-name="Cell63">
            <text:p text:style-name="P949"><text:span text:style-name="T949_1">Διακηρύξεων<text:s/>Δημοσίων<text:s/>Συμβάσεων</text:span></text:p>
          </table:table-cell>
          <table:table-cell table:style-name="Cell64">
            <text:p text:style-name="P950"><text:span text:style-name="T950_1">Ετήσιο</text:span></text:p>
          </table:table-cell>
          <table:table-cell table:style-name="Cell65">
            <text:p text:style-name="P951"><text:span text:style-name="T951_1">200</text:span></text:p>
          </table:table-cell>
        </table:table-row>
        <table:table-row table:style-name="Row16">
          <table:table-cell table:style-name="Cell66">
            <text:p text:style-name="P952"><text:span text:style-name="T952_1">Γ</text:span></text:p>
          </table:table-cell>
          <table:table-cell table:style-name="Cell67">
            <text:p text:style-name="P953"><text:span text:style-name="T953_1">Ετήσιο</text:span></text:p>
          </table:table-cell>
          <table:table-cell table:style-name="Cell68">
            <text:p text:style-name="P954"><text:span text:style-name="T954_1">50</text:span></text:p>
          </table:table-cell>
          <table:table-cell table:style-name="Cell69">
            <text:p text:style-name="P955"><text:span text:style-name="T955_1">Διακηρύξεων<text:s/>Δημοσίων<text:s/>Συμβάσεων</text:span></text:p>
          </table:table-cell>
          <table:table-cell table:style-name="Cell70">
            <text:p text:style-name="P956"><text:span text:style-name="T956_1">Εβδομαδιαίο</text:span></text:p>
          </table:table-cell>
          <table:table-cell table:style-name="Cell71">
            <text:p text:style-name="P957"><text:span text:style-name="T957_1">5</text:span></text:p>
          </table:table-cell>
        </table:table-row>
        <table:table-row table:style-name="Row17">
          <table:table-cell table:style-name="Cell72">
            <text:p text:style-name="P958"><text:span text:style-name="T958_1">Δ'</text:span></text:p>
          </table:table-cell>
          <table:table-cell table:style-name="Cell73">
            <text:p text:style-name="P959"><text:span text:style-name="T959_1">Ετήσιο</text:span></text:p>
          </table:table-cell>
          <table:table-cell table:style-name="Cell74">
            <text:p text:style-name="P960"><text:span text:style-name="T960_1">220</text:span></text:p>
          </table:table-cell>
          <table:table-cell table:style-name="Cell75">
            <text:p text:style-name="P961"><text:span text:style-name="T961_1">Α.Ε.<text:s/>&amp;<text:s/>Ε.Π.Ε</text:span></text:p>
          </table:table-cell>
          <table:table-cell table:style-name="Cell76">
            <text:p text:style-name="P962"><text:span text:style-name="T962_1">Μηνιαίο</text:span></text:p>
          </table:table-cell>
          <table:table-cell table:style-name="Cell77">
            <text:p text:style-name="P963"><text:span text:style-name="T963_1">100</text:span></text:p>
          </table:table-cell>
        </table:table-row>
        <table:table-row table:style-name="Row18">
          <table:table-cell table:style-name="Cell78">
            <text:p text:style-name="P964"><text:span text:style-name="T964_1">Δ'</text:span></text:p>
          </table:table-cell>
          <table:table-cell table:style-name="Cell79">
            <text:p text:style-name="P965"><text:span text:style-name="T965_1">3μηνιαιΌ</text:span></text:p>
          </table:table-cell>
          <table:table-cell table:style-name="Cell80">
            <text:p text:style-name="P966"><text:span text:style-name="T966_1">60</text:span></text:p>
          </table:table-cell>
          <table:table-cell table:style-name="Cell81">
            <text:p text:style-name="P967"/>
          </table:table-cell>
          <table:table-cell table:style-name="Cell82">
            <text:p text:style-name="P968"/>
          </table:table-cell>
          <table:table-cell table:style-name="Cell83">
            <text:p text:style-name="P969"/>
          </table:table-cell>
        </table:table-row>
      </table:table>
      <text:p text:style-name="P970"><text:span text:style-name="T970_1">•<text:s/>Η<text:s/>τιμή<text:s/>πώλησης<text:s/>μεμονωμένων<text:s/>Φ.Ε.Κ<text:s/>ειδικού<text:s/>ενδιαφέροντος<text:s/>σε<text:s/>μορφή<text:s/>cd-rom<text:s/>και<text:s/>μέχρι<text:s/>100<text:s/>σελίδες<text:s/>σε<text:s/>5<text:s/>euro<text:s/>προσαυξανόμενη<text:s/>κατά</text:span></text:p>
      <text:p text:style-name="P971"><text:span text:style-name="T971_1">1<text:s/>euro<text:s/>ανά<text:s/>50<text:s/>σελίδες.</text:span></text:p>
      <text:p text:style-name="P972"><text:span text:style-name="T972_1">•<text:s/>Η<text:s/>τιμή<text:s/>πώλησης<text:s/>σε<text:s/>μορφή<text:s/>cd-rom<text:s/>δημοσιευμάτων<text:s/>μιας<text:s/>εταιρείας<text:s/>στο<text:s/>τεύχος<text:s/>Α.Ε.<text:s/>και<text:s/>Ε.Π.Ε.<text:s/>σε<text:s/>5<text:s/>euro<text:s/>ανά<text:s/>έτος.</text:span></text:p>
      <text:p text:style-name="P973"><text:span text:style-name="T973_1">ΠΑΡΑΓΓΕΛΙΑ<text:s/>ΚΑΙ<text:s/>ΑΠΟΣΤΟΛΗ<text:s/>Φ.Ε.Κ.<text:s/>:<text:s/>τηλεφωνικά<text:s/>:<text:s/>210<text:s/>-<text:s/>4071010,<text:s/>fax<text:s/>:<text:s/>210<text:s/>-<text:s/>4071010<text:s/>internet<text:s/>:<text:s/></text:span><text:span text:style-name="T973_2"><text:a xlink:type="simple" xlink:href="http://www.et.gr"><text:span text:style-name="T973_3">http://www.et.gr</text:span></text:a></text:span><text:span text:style-name="T973_4">.</text:span></text:p>
      <text:p text:style-name="P974"><text:span text:style-name="T974_1">ΕΤΗΣΙΕΣ<text:s/>ΣΥΝΔΡΟΜΕΣ<text:s/></text:span><text:span text:style-name="T974_2">Φ.Ε.Κ.</text:span></text:p>
      <text:p text:style-name="P975"><text:span text:style-name="T975_1">Σε<text:s/>έντυπη<text:s/>μορφή<text:s/>Από<text:s/>το<text:s/>Internet</text:span></text:p>
      <table:table table:style-name="Table4">
        <table:table-column table:style-name="Column13"/>
        <table:table-column table:style-name="Column14"/>
        <table:table-column table:style-name="Column15"/>
        <table:table-row table:style-name="Row19">
          <table:table-cell table:style-name="Cell84">
            <text:p text:style-name="P976"><text:span text:style-name="T976_1">Α'<text:s/>(Νόμοι,<text:s/>Π.Δ.,<text:s/>Συμβάσεις<text:s/>κτλ.)</text:span></text:p>
          </table:table-cell>
          <table:table-cell table:style-name="Cell85">
            <text:p text:style-name="P977"><text:span text:style-name="T977_1">225<text:s/>6</text:span></text:p>
          </table:table-cell>
          <table:table-cell table:style-name="Cell86">
            <text:p text:style-name="P978"><text:span text:style-name="T978_1">190<text:s/>6</text:span></text:p>
          </table:table-cell>
        </table:table-row>
        <table:table-row table:style-name="Row20">
          <table:table-cell table:style-name="Cell87">
            <text:p text:style-name="P979"><text:span text:style-name="T979_1">Β'<text:s/>(Υπουργικές<text:s/>αποφάσεις<text:s/>κτλ.)</text:span></text:p>
          </table:table-cell>
          <table:table-cell table:style-name="Cell88">
            <text:p text:style-name="P980"><text:span text:style-name="T980_1">320<text:s/>6</text:span></text:p>
          </table:table-cell>
          <table:table-cell table:style-name="Cell89">
            <text:p text:style-name="P981"><text:span text:style-name="T981_1">225<text:s/>6</text:span></text:p>
          </table:table-cell>
        </table:table-row>
        <table:table-row table:style-name="Row21">
          <table:table-cell table:style-name="Cell90">
            <text:p text:style-name="P982"><text:span text:style-name="T982_1">Γ'<text:s/>(Διορισμοί,<text:s/>απολύσεις<text:s/>κτλ.<text:s/>Δημ.<text:s/>Υπαλλήλων)</text:span></text:p>
          </table:table-cell>
          <table:table-cell table:style-name="Cell91">
            <text:p text:style-name="P983"><text:span text:style-name="T983_1">65<text:s/>6</text:span></text:p>
          </table:table-cell>
          <table:table-cell table:style-name="Cell92">
            <text:p text:style-name="P984"><text:span text:style-name="T984_1">ΔΩΡΕΑΝ</text:span></text:p>
          </table:table-cell>
        </table:table-row>
        <table:table-row table:style-name="Row22">
          <table:table-cell table:style-name="Cell93">
            <text:p text:style-name="P985"><text:span text:style-name="T985_1">Δ'<text:s/>(Απαλλοτριώσεις,<text:s/>πολεοδομία<text:s/>κτλ.)</text:span></text:p>
          </table:table-cell>
          <table:table-cell table:style-name="Cell94">
            <text:p text:style-name="P986"><text:span text:style-name="T986_1">320<text:s/>6</text:span></text:p>
          </table:table-cell>
          <table:table-cell table:style-name="Cell95">
            <text:p text:style-name="P987"><text:span text:style-name="T987_1">160<text:s/>6</text:span></text:p>
          </table:table-cell>
        </table:table-row>
        <table:table-row table:style-name="Row23">
          <table:table-cell table:style-name="Cell96">
            <text:p text:style-name="P988"><text:span text:style-name="T988_1">Αναπτυξιακών<text:s/>Πράξεων<text:s/>και<text:s/>Συμβάσεων<text:s/>(Τ.Α.Π.Σ.)</text:span></text:p>
          </table:table-cell>
          <table:table-cell table:style-name="Cell97">
            <text:p text:style-name="P989"><text:span text:style-name="T989_1">160<text:s/>6</text:span></text:p>
          </table:table-cell>
          <table:table-cell table:style-name="Cell98">
            <text:p text:style-name="P990"><text:span text:style-name="T990_1">95<text:s/>6</text:span></text:p>
          </table:table-cell>
        </table:table-row>
        <table:table-row table:style-name="Row24">
          <table:table-cell table:style-name="Cell99">
            <text:p text:style-name="P991"><text:span text:style-name="T991_1">Ν.Π.Δ.Δ.<text:s/>(Διορισμοί<text:s/>κτλ.<text:s/>προσωπικού<text:s/>Ν.Π.Δ.Δ.)</text:span></text:p>
          </table:table-cell>
          <table:table-cell table:style-name="Cell100">
            <text:p text:style-name="P992"><text:span text:style-name="T992_1">65<text:s/>6</text:span></text:p>
          </table:table-cell>
          <table:table-cell table:style-name="Cell101">
            <text:p text:style-name="P993"><text:span text:style-name="T993_1">ΔΩΡΕΑΝ</text:span></text:p>
          </table:table-cell>
        </table:table-row>
        <table:table-row table:style-name="Row25">
          <table:table-cell table:style-name="Cell102">
            <text:p text:style-name="P994"><text:span text:style-name="T994_1">Παράρτημα<text:s/>(Προκηρύξεις<text:s/>θέσεων<text:s/>ΔΕΠ<text:s/>κτλ.)</text:span></text:p>
          </table:table-cell>
          <table:table-cell table:style-name="Cell103">
            <text:p text:style-name="P995"><text:span text:style-name="T995_1">33<text:s/>6</text:span></text:p>
          </table:table-cell>
          <table:table-cell table:style-name="Cell104">
            <text:p text:style-name="P996"><text:span text:style-name="T996_1">ΔΩΡΕΑΝ</text:span></text:p>
          </table:table-cell>
        </table:table-row>
        <table:table-row table:style-name="Row26">
          <table:table-cell table:style-name="Cell105">
            <text:p text:style-name="P997"><text:span text:style-name="T997_1">Δελτίο<text:s/>Εμπορικής<text:s/>και<text:s/>Βιομ/κής<text:s/>Ιδιοκτησίας<text:s/>(Δ.Ε.Β.Ι.)</text:span></text:p>
          </table:table-cell>
          <table:table-cell table:style-name="Cell106">
            <text:p text:style-name="P998"><text:span text:style-name="T998_1">65<text:s/>6</text:span></text:p>
          </table:table-cell>
          <table:table-cell table:style-name="Cell107">
            <text:p text:style-name="P999"><text:span text:style-name="T999_1">33<text:s/>6</text:span></text:p>
          </table:table-cell>
        </table:table-row>
        <table:table-row table:style-name="Row27">
          <table:table-cell table:style-name="Cell108">
            <text:p text:style-name="P1000"><text:span text:style-name="T1000_1">Ανωτάτου<text:s/>Ειδικού<text:s/>Δικαστηρίου<text:s/>(Α.Ε.Δ.)</text:span></text:p>
          </table:table-cell>
          <table:table-cell table:style-name="Cell109">
            <text:p text:style-name="P1001"><text:span text:style-name="T1001_1">10<text:s/>6</text:span></text:p>
          </table:table-cell>
          <table:table-cell table:style-name="Cell110">
            <text:p text:style-name="P1002"><text:span text:style-name="T1002_1">ΔΩΡΕΑΝ</text:span></text:p>
          </table:table-cell>
        </table:table-row>
        <table:table-row table:style-name="Row28">
          <table:table-cell table:style-name="Cell111">
            <text:p text:style-name="P1003"><text:span text:style-name="T1003_1">Ανωνύμων<text:s/>Εταιρειών<text:s/>&amp;<text:s/>Ε.Π.Ε.</text:span></text:p>
          </table:table-cell>
          <table:table-cell table:style-name="Cell112">
            <text:p text:style-name="P1004"><text:span text:style-name="T1004_1">2.250<text:s/>6</text:span></text:p>
          </table:table-cell>
          <table:table-cell table:style-name="Cell113">
            <text:p text:style-name="P1005"><text:span text:style-name="T1005_1">645<text:s/>6</text:span></text:p>
          </table:table-cell>
        </table:table-row>
        <table:table-row table:style-name="Row29">
          <table:table-cell table:style-name="Cell114">
            <text:p text:style-name="P1006"><text:span text:style-name="T1006_1">Διακηρύξεων<text:s/>Δημοσίων<text:s/>Συμβάσεων<text:s/>(Δ.Δ.Σ.)</text:span></text:p>
          </table:table-cell>
          <table:table-cell table:style-name="Cell115">
            <text:p text:style-name="P1007"><text:span text:style-name="T1007_1">225<text:s/>6</text:span></text:p>
          </table:table-cell>
          <table:table-cell table:style-name="Cell116">
            <text:p text:style-name="P1008"><text:span text:style-name="T1008_1">95<text:s/>6</text:span></text:p>
          </table:table-cell>
        </table:table-row>
        <table:table-row table:style-name="Row30">
          <table:table-cell table:style-name="Cell117">
            <text:p text:style-name="P1009"><text:span text:style-name="T1009_1">Πρώτο<text:s/>(A'),<text:s/>Δεύτερο<text:s/>(Β')<text:s/>και<text:s/>Τέταρτο<text:s/>(Δ')</text:span></text:p>
          </table:table-cell>
          <table:table-cell table:style-name="Cell118">
            <text:p text:style-name="P1010"/>
          </table:table-cell>
          <table:table-cell table:style-name="Cell119">
            <text:p text:style-name="P1011"><text:span text:style-name="T1011_1">450<text:s/>6</text:span></text:p>
          </table:table-cell>
        </table:table-row>
        <table:table-row table:style-name="Row31">
          <table:table-cell table:style-name="Cell120" table:number-columns-spanned="3">
            <text:p text:style-name="P1012"><text:span text:style-name="T1012_1">•<text:s/>Το<text:s/>τεύχος<text:s/>του<text:s/>ΑΣΕΠ<text:s/>(έντυπη<text:s/>μορφή)<text:s/>θα<text:s/>αποστέλλεται<text:s/>σε<text:s/>συνδρομητές<text:s/>με<text:s/>την<text:s/>επιβάρυνση<text:s/>των<text:s/>70<text:s/>euro,<text:s/>ποσό<text:s/>το<text:s/>οποίο<text:s/>αφορά</text:span></text:p>
          </table:table-cell>
          <table:covered-table-cell/>
          <table:covered-table-cell/>
        </table:table-row>
      </table:table>
      <text:p text:style-name="P1013"><text:span text:style-name="T1013_1">ταχυδρομικά<text:s/>έξοδα.</text:span></text:p>
      <text:p text:style-name="P1014"><text:span text:style-name="T1014_1">•<text:s/>Για<text:s/>την<text:s/>παροχή<text:s/>δικαιώματος<text:s/>ηλεκτρονικής<text:s/>πρόσβασης<text:s/>σε<text:s/>Φ.Ε.Κ.<text:s/>προηγουμένων<text:s/>ετών<text:s/>και<text:s/>συγκεκριμένα<text:s/>στα<text:s/>τεύχη<text:s/>Α',<text:s/>Β',<text:s/>Δ',<text:s/>Αναπτυξιακών<text:s/>Πράξεων<text:s/>&amp;<text:s/>Συμβάσεων,<text:s/>Δελτίο<text:s/>Εμπορικής<text:s/>και<text:s/>Βιομηχανικής<text:s/>Ιδιοκτησίας<text:s/>και<text:s/>Διακηρύξεων<text:s/>Δημοσίων<text:s/>Συμβάσεων,<text:s/>η<text:s/>τιμή<text:s/>προσαυξάνεται<text:s/>πέραν<text:s/>του<text:s/>ποσού<text:s/>της<text:s/>ετήσιας<text:s/>συνδρομής<text:s/>έτους<text:s/>2005,<text:s/>κατά<text:s/>25<text:s/>euro<text:s/>ανά<text:s/>έτος<text:s/>παλαιότητας<text:s/>και<text:s/>ανά<text:s/>τεύχος,<text:s/>για<text:s/>δε<text:s/>το<text:s/>τεύχος<text:s/>Α.Ε.<text:s/>&amp;<text:s/>Ε.Π.Ε.,<text:s/>κατά<text:s/>30<text:s/>euro.</text:span></text:p>
      <text:p text:style-name="P1015"><text:span text:style-name="T1015_1">*<text:s/>Οι<text:s/>συνδρομές<text:s/>του<text:s/>εσωτερικού<text:s/>προπληρώνονται<text:s/>στις<text:s/>ΔΟΥ<text:s/>(το<text:s/>ποσό<text:s/>συνδρομής<text:s/>καταβάλλεται<text:s/>στον<text:s/>κωδικό<text:s/>αριθμό<text:s/>εσόδων<text:s/>ΚΑΕ<text:s/>2531<text:s/>και<text:s/>το<text:s/>ποσό<text:s/>υπέρ<text:s/>ΤΑΠΕΤ<text:s/>(5%<text:s/>του<text:s/>ποσού<text:s/>της<text:s/>συνδρομής)<text:s/>στον<text:s/>κωδικό<text:s/>αριθμό<text:s/>εσόδων<text:s/></text:span><text:span text:style-name="T1015_2">ΚαΕ</text:span><text:span text:style-name="T1015_3"><text:s/>3512).Το<text:s/>πρωτότυπο<text:s/>αποδεικτικό<text:s/>είσπραξης<text:s/>(διπλότυπο)<text:s/>θα<text:s/>πρέπει<text:s/>να<text:s/>αποστέλλεται<text:s/>ή<text:s/>να<text:s/>κατατίθεται<text:s/>στην<text:s/>αρμόδια<text:s/>Υπηρεσία<text:s/>του<text:s/>Εθνικού<text:s/>Τυπογραφείου.</text:span></text:p>
      <text:p text:style-name="P1016"><text:span text:style-name="T1016_1">*<text:s/>Η<text:s/>πληρωμή<text:s/>του<text:s/>υπέρ<text:s/>ΤΑΠΕΤ<text:s/>ποσοστού<text:s/>που<text:s/>αντιστοιχεί<text:s/>σε<text:s/>συνδρομές,<text:s/>εισπράττεται<text:s/>και<text:s/>από<text:s/>τις<text:s/>ΔΟΥ.</text:span></text:p>
      <text:p text:style-name="P1017"><text:span text:style-name="T1017_1">*<text:s/>Οι<text:s/>συνδρομητές<text:s/>του<text:s/>εξωτερικού<text:s/>έχουν<text:s/>τη<text:s/>δυνατότητα<text:s/>λήψης<text:s/>των<text:s/>δημοσιευμάτων<text:s/>μέσω<text:s/>internet,<text:s/>με<text:s/>την<text:s/>καταβολή<text:s/>των<text:s/>αντίστοιχων<text:s/>ποσών<text:s/>συνδρομής<text:s/>και<text:s/>ΤΑΠΕΤ<text:s/>.</text:span></text:p>
      <text:p text:style-name="P1018"><text:span text:style-name="T1018_1">*<text:s/>Οι<text:s/>Νομαρχιακές<text:s/>Αυτοδιοικήσεις,<text:s/>οι<text:s/>Δήμοι,<text:s/>οι<text:s/>Κοινότητες<text:s/>ως<text:s/>και<text:s/>οι<text:s/>επιχειρήσεις<text:s/>αυτών<text:s/>πληρώνουν<text:s/>το<text:s/>μισό<text:s/>χρηματικό<text:s/>ποσό<text:s/>της<text:s/>συνδρομής<text:s/>και<text:s/>ολόκληρο<text:s/>το<text:s/>ποσό<text:s/>υπέρ<text:s/>του<text:s/>ΤΑΠΕΤ.</text:span></text:p>
      <text:p text:style-name="P1019"><text:span text:style-name="T1019_1">*<text:s/>Η<text:s/>συνδρομή<text:s/>ισχύει<text:s/>για<text:s/>ένα<text:s/>ημερολογιακό<text:s/>έτος.<text:s/>Δεν<text:s/>εγγράφονται<text:s/>συνδρομητές<text:s/>για<text:s/>μικρότερο<text:s/>χρονικό<text:s/>διάστημα.</text:span></text:p>
      <text:p text:style-name="P1020"><text:span text:style-name="T1020_1">*<text:s/>Η<text:s/>εγγραφή<text:s/>ή<text:s/>ανανέωση<text:s/>της<text:s/>συνδρομής<text:s/>πραγματοποιείται<text:s/>το<text:s/>αργότερο<text:s/>μέχρι<text:s/>την<text:s/>31ην<text:s/>Δεκεμβρίου<text:s/>κάθε<text:s/>έτους.</text:span></text:p>
      <text:p text:style-name="P1021"><text:span text:style-name="T1021_1">*<text:s/>Αντίγραφα<text:s/>διπλοτύπων,<text:s/>ταχυδρομικές<text:s/>επιταγές<text:s/>και<text:s/>χρηματικά<text:s/>γραμμάτια<text:s/>δεν<text:s/>γίνονται<text:s/>δεκτά.</text:span></text:p>
      <text:p text:style-name="P1022"><text:span text:style-name="T1022_1">Οι<text:s/>υπηρεσίες<text:s/>εξυπηρέτησης<text:s/>των<text:s/>πολιτών<text:s/>λειτουργούν<text:s/>καθημερινά<text:s/>από<text:s/>08.00'<text:s/></text:span><text:span text:style-name="T1022_2">έως</text:span><text:span text:style-name="T1022_3"><text:s/>13.00'</text:span></text:p>
      <text:p text:style-name="P1023"><text:span text:style-name="T1023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