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/>
    </style:style>
    <style:style style:name="T5_3" style:family="text">
      <style:text-properties fo:font-style="italic" style:font-style-asian="italic" style:font-style-complex="italic" fo:language="el" fo:language-asian="el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T5_6" style:family="text">
      <style:text-properties fo:language="el" fo:language-asian="el"/>
    </style:style>
    <style:style style:name="T5_7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1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1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1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1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1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1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1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1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534cm"/>
    </style:style>
    <style:style style:name="Column2" style:family="table-column">
      <style:table-column-properties style:column-width="7.97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font-style="italic" style:font-style-asian="italic" style:font-style-complex="italic"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T434_2" style:family="text"/>
    <style:style style:name="T434_3" style:family="text" style:parent-style-name="Internet_20_link">
      <style:text-properties fo:color="#0000ee" fo:language="el" fo:language-asian="el"/>
    </style:style>
    <style:style style:name="T434_4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08cm" fo:margin-left="0cm"/>
    </style:style>
    <style:style style:name="Column3" style:family="table-column">
      <style:table-column-properties style:column-width="5.297cm"/>
    </style:style>
    <style:style style:name="Column4" style:family="table-column">
      <style:table-column-properties style:column-width="2.713cm"/>
    </style:style>
    <style:style style:name="Column5" style:family="table-column">
      <style:table-column-properties style:column-width="6.034cm"/>
    </style:style>
    <style:style style:name="Column6" style:family="table-column">
      <style:table-column-properties style:column-width="2.464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0.951cm"/>
    </style:style>
    <style:style style:name="Column8" style:family="table-column">
      <style:table-column-properties style:column-width="2.531cm"/>
    </style:style>
    <style:style style:name="Column9" style:family="table-column">
      <style:table-column-properties style:column-width="1.312cm"/>
    </style:style>
    <style:style style:name="Column10" style:family="table-column">
      <style:table-column-properties style:column-width="7.147cm"/>
    </style:style>
    <style:style style:name="Column11" style:family="table-column">
      <style:table-column-properties style:column-width="3.256cm"/>
    </style:style>
    <style:style style:name="Column12" style:family="table-column">
      <style:table-column-properties style:column-width="1.312cm"/>
    </style:style>
    <style:style style:name="Row11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/>
    <style:style style:name="T5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26_4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13" style:family="table-column">
      <style:table-column-properties style:column-width="11.973cm"/>
    </style:style>
    <style:style style:name="Column14" style:family="table-column">
      <style:table-column-properties style:column-width="2.106cm"/>
    </style:style>
    <style:style style:name="Column15" style:family="table-column">
      <style:table-column-properties style:column-width="2.431cm"/>
    </style:style>
    <style:style style:name="Row20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T570_2" style:family="text">
      <style:text-properties fo:language="el" fo:language-asian="el"/>
    </style:style>
    <style:style style:name="T570_3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3509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ΟΚΡΑΤΙΑΣ</text:span></text:p>
      <text:p text:style-name="P3"><text:span text:style-name="T3_1">Αρ.<text:s/>Φύλλου232</text:span></text:p>
      <text:p text:style-name="P4"><text:span text:style-name="T4_1">22<text:s/>Σεπτεμβρίου<text:s/>2005</text:span></text:p>
      <text:p text:style-name="P5"><text:span text:style-name="T5_1">ΝΟΜΟΣ<text:s/>ΥΠ’<text:s/>ΑΡΙΘ.<text:s/>3389</text:span><text:span text:style-name="T5_2"><text:line-break/></text:span><text:span text:style-name="T5_3">Συμπράξεις<text:s/>Δημόσιου<text:s/>και<text:s/>Ιδιωτικού<text:s/>Τομέα.</text:span><text:span text:style-name="T5_4"><text:line-break/></text:span><text:span text:style-name="T5_5">0<text:s/>ΠΡΟΕΔΡΟΣ</text:span><text:span text:style-name="T5_6"><text:line-break/></text:span><text:span text:style-name="T5_7"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</text:span></text:h>
      <text:h text:style-name="P8" text:outline-level="1"><text:span text:style-name="T8_1">Α'ΕΝΝΟΙΑ<text:s/>-<text:s/>ΠΕΔΙΟ<text:s/>ΕΦΑΡΜΟΓΗΣ</text:span></text:h>
      <text:h text:style-name="P9" text:outline-level="6"><text:span text:style-name="T9_1">Άρθρο<text:s/>1</text:span></text:h>
      <text:h text:style-name="P10" text:outline-level="6"><text:span text:style-name="T10_1">Έννοια<text:s/>σύμπραξης<text:s/>δημόσιου<text:s/>και<text:s/>ιδιωτικού<text:s/>τομέα</text:span></text:h>
      <text:p text:style-name="P11"><text:span text:style-name="T11_1">1.</text:span><text:span text:style-name="T11_2"><text:s/>Έννοια<text:s/>Συμπράξεων</text:span></text:p>
      <text:p text:style-name="P12"><text:span text:style-name="T12_1">Για<text:s/>τους<text:s/>σκοπούς<text:s/>του<text:s/>νόμου<text:s/>αυτού<text:s/>"Δημόσιοι<text:s/>Φορείς"<text:s/>νοούνται<text:s/>οι<text:s/>ακόλουθοι:</text:span></text:p>
      <text:p text:style-name="P13"><text:span text:style-name="T13_1">(α)<text:s/>το<text:s/>Δημόσιο,</text:span></text:p>
      <text:p text:style-name="P14"><text:span text:style-name="T14_1">(β)<text:s/>οι<text:s/>οργανισμοί<text:s/>τοπικής<text:s/>αυτοδιοίκησης,</text:span></text:p>
      <text:p text:style-name="P15"><text:span text:style-name="T15_1">(γ)<text:s/>τα<text:s/>νομικά<text:s/>πρόσωπα<text:s/>δημοσίου<text:s/>δικαίου,</text:span></text:p>
      <text:p text:style-name="P16"><text:span text:style-name="T16_1">(δ)<text:s/>οι<text:s/>ανώνυμες<text:s/>εταιρείες<text:s/>των<text:s/>οποίων<text:s/>το<text:s/>σύνολο<text:s/>του<text:s/>μετοχικού<text:s/>κεφαλαίου<text:s/>ανήκει<text:s/>στους<text:s/>ανωτέρω<text:s/>υπό<text:s/>(α)<text:s/>έως<text:s/>(γ)<text:s/>φορείς<text:s/>ή<text:s/>σε<text:s/>άλλη<text:s/>ή<text:s/>άλλες<text:s/>ανώνυμες<text:s/>εταιρείες<text:s/>που<text:s/>υπάγονται<text:s/>στην<text:s/>παρούσα<text:s/>περίπτωση.</text:span></text:p>
      <text:p text:style-name="P17"><text:span text:style-name="T17_1">2.</text:span><text:span text:style-name="T17_2"><text:s/>Οι<text:s/>ανωτέρω<text:s/>Δημόσιοι<text:s/>Φορείς<text:s/>μπορούν<text:s/>σε<text:s/>τομείς<text:s/>της<text:s/>αρμοδιότητάς<text:s/>τους<text:s/>να<text:s/>συνάπτουν<text:s/>έγγραφες<text:s/>συμβάσεις<text:s/>συνεργασίας<text:s/>από<text:s/>επαχθή<text:s/>αιτία<text:s/>("Συμβάσεις<text:s/>Σύμπραξης")<text:s/>με<text:s/>νομικά<text:s/>πρόσωπα<text:s/>του<text:s/>ιδιωτικού<text:s/>τομέα<text:s/>("Ιδιωτικοί<text:s/>Φορείς")<text:s/>για<text:s/>την<text:s/>εκτέλεση<text:s/>έργων<text:s/>ή<text:s/>και<text:s/>την<text:s/>παροχή<text:s/>υπηρεσιών<text:s/>("Συμπράξεις<text:s/>Δημόσιου<text:s/>και<text:s/>Ιδιωτικού<text:s/>Τομέα"<text:s/>ή<text:s/>"Συμπράξεις").</text:span></text:p>
      <text:p text:style-name="P18"><text:span text:style-name="T18_1">3.</text:span><text:span text:style-name="T18_2"><text:s/>Παρεπόμενα<text:s/>Σύμφωνα</text:span></text:p>
      <text:p text:style-name="P19"><text:span text:style-name="T19_1">Συμβάσεις<text:s/>στις<text:s/>οποίες<text:s/>συμβάλλονται<text:s/>Δημόσιοι<text:s/>Φορείς<text:s/>με<text:s/>τρίτους<text:s/>ή<text:s/>και<text:s/>Ιδιωτικοί<text:s/>Φορείς<text:s/>με<text:s/>τρίτους<text:s/>και<text:s/>αποτελούν<text:s/>παρεπόμενα<text:s/>σύμφωνα<text:s/>Συμβάσεων<text:s/>Σύμπραξης<text:s/>ή<text:s/>συ-<text:s/>νάπτονται<text:s/>σε<text:s/>εκτέλεση<text:s/>Συμβάσεων<text:s/>Σύμπραξης<text:s/>("Παρεπόμενα<text:s/>Σύμφωνα"),<text:s/>υπάγονται<text:s/>στις<text:s/>διατάξεις<text:s/>του<text:s/>νόμου<text:s/>αυτού,<text:s/>εφόσον<text:s/>συντρέχουν<text:s/>οι<text:s/>προϋποθέσεις<text:s/>της<text:s/>παραγράφου<text:s/>1<text:s/>του<text:s/>άρθρου<text:s/>2<text:s/>ή<text:s/>της<text:s/>παραγράφου<text:s/>2<text:s/>του<text:s/>ίδιου<text:s/>άρθρου<text:s/>για<text:s/>τις<text:s/>εν<text:s/>λόγω<text:s/>Συμβάσεις<text:s/>Σύμπραξης.</text:span></text:p>
      <text:p text:style-name="P20"><text:span text:style-name="T20_1">4.</text:span><text:span text:style-name="T20_2"><text:s/>Εταιρεία<text:s/>Ειδικού<text:s/>Σκοπού</text:span></text:p>
      <text:p text:style-name="P21"><text:span text:style-name="T21_1">Στις<text:s/>Συμβάσεις<text:s/>Σύμπραξης<text:s/>ή<text:s/>τα<text:s/>Παρεπόμενα<text:s/>Σύμφωνα<text:s/>των<text:s/>παραγράφων<text:s/>2<text:s/>και<text:s/>3,<text:s/>οι<text:s/>Ιδιωτικοί<text:s/>Φορείς<text:s/>συμβάλλονται<text:s/>μέσω<text:s/>ανωνύμων<text:s/>εταιρειών<text:s/>ειδικού<text:s/>σκοπού<text:s/>που<text:s/>συνι-<text:s/>στώνται<text:s/>από<text:s/>αυτούς<text:s/>αποκλειστικά<text:s/>και<text:s/>μόνο<text:s/>για<text:s/>τους<text:s/>σκοπούς<text:s/>της<text:s/>Σύμπραξης<text:s/>("Εταιρεία<text:s/>Ειδικού<text:s/>Σκοπού")<text:s/>που<text:s/>εδρεύουν<text:s/>στην<text:s/>Ελλάδα<text:s/>και<text:s/>λειτουργούν<text:s/>σύμφωνα<text:s/>με<text:s/>τις<text:s/>διατάξεις<text:s/>του<text:s/>κ.ν.<text:s/>2190/1920.<text:s/>Μέτοχοι<text:s/>Εταιρείας<text:s/>Ειδικού<text:s/>Σκοπού<text:s/>δύνανται<text:s/>να<text:s/>είναι<text:s/>μόνο<text:s/>οι<text:s/>Ιδιωτικοί<text:s/>Φορείς<text:s/>κατά<text:s/>την<text:s/>έννοια<text:s/>του<text:s/>νόμου<text:s/>αυτού,<text:s/>καθώς<text:s/>επίσης<text:s/>και<text:s/>τρίτοι<text:s/>που<text:s/>δύνανται<text:s/>να<text:s/>αποκτήσουν<text:s/>μετοχές<text:s/>σύμφωνα<text:s/>με<text:s/>τις<text:s/>ειδικές<text:s/>προβλέψεις<text:s/>του<text:s/>ίδιου<text:s/>νόμου,<text:s/>το<text:s/>καταστατικό<text:s/>της<text:s/>Εταιρείας<text:s/>και<text:s/>τυχόν<text:s/>ειδικές<text:s/>προβλέψεις<text:s/>της<text:s/>Σύμβασης<text:s/>Σύμπραξης,<text:s/>εξαιρουμένων<text:s/>των<text:s/>φορέων<text:s/>της<text:s/>παραγράφου<text:s/>1<text:s/>του<text:s/>παρόντος<text:s/>άρθρου.</text:span></text:p>
      <text:h text:style-name="P22" text:outline-level="6"><text:span text:style-name="T22_1">Άρθρο<text:s/>2</text:span></text:h>
      <text:h text:style-name="P23" text:outline-level="6"><text:span text:style-name="T23_1">Πεδίο<text:s/>εφαρμογής</text:span></text:h>
      <text:p text:style-name="P24"><text:span text:style-name="T24_1">1.</text:span><text:span text:style-name="T24_2"><text:s/>Οι<text:s/>Συμπράξεις<text:s/>μπορούν<text:s/>να<text:s/>υπάγονται<text:s/>στις<text:s/>διατάξεις<text:s/>του<text:s/>νόμου<text:s/>αυτού,<text:s/>σύμφωνα<text:s/>με<text:s/>τα<text:s/>προβλεπόμενα<text:s/>στην<text:s/>παράγραφο<text:s/>3<text:s/>του<text:s/>άρθρου<text:s/>4,<text:s/>εφόσον<text:s/>πληρούν<text:s/>σωρευτικά<text:s/>τις<text:s/>κατωτέρω<text:s/>προϋποθέσεις:</text:span></text:p>
      <text:p text:style-name="P25"><text:span text:style-name="T25_1">(α)<text:s/>έχουν<text:s/>ως<text:s/>αντικείμενο<text:s/>την<text:s/>εκτέλεση<text:s/>έργων<text:s/>ή<text:s/>και<text:s/>την<text:s/>παροχή<text:s/>υπηρεσιών<text:s/>που<text:s/>ανήκουν<text:s/>στην<text:s/>αρμοδιότητα<text:s/>των<text:s/>Δημόσιων<text:s/>Φορέων<text:s/>με<text:s/>βάση<text:s/>διάταξη<text:s/>νόμου<text:s/>ή<text:s/>σύμβαση<text:s/>ή<text:s/>το<text:s/>καταστατικό<text:s/>τους,</text:span></text:p>
      <text:p text:style-name="P26"><text:span text:style-name="T26_1">(β)<text:s/>προβλέπουν<text:s/>ότι<text:s/>οι<text:s/>Ιδιωτικοί<text:s/>Φορείς,<text:s/>έναντι<text:s/>ανταλλάγματος<text:s/>που<text:s/>καταβάλλεται<text:s/>εφάπαξ<text:s/>ή<text:s/>τμηματικά<text:s/>από<text:s/>τους<text:s/>Δημόσιους<text:s/>Φορείς<text:s/>ή<text:s/>τους<text:s/>τελικούς<text:s/>χρήστες<text:s/>των<text:s/>έργων<text:s/>ή<text:s/>υπηρεσιών<text:s/>αυτών,<text:s/>αναλαμβάνουν<text:s/>ουσιώδες<text:s/>μέρος<text:s/>των<text:s/>κινδύνων<text:s/>που<text:s/>συνδέονται<text:s/>με<text:s/>τη<text:s/>χρηματοδότηση,<text:s/>την<text:s/>κατασκευή,<text:s/>τη<text:s/>διαθεσιμότητα<text:s/>ή<text:s/>τη<text:s/>ζήτηση<text:s/>του<text:s/>αντικειμένου<text:s/>της<text:s/>Σύμπραξης<text:s/>και<text:s/>των<text:s/>συναφών<text:s/>κινδύνων<text:s/>όπως,<text:s/>ενδεικτικά,<text:s/>το<text:s/>διαχειριστικό<text:s/>και<text:s/>τον<text:s/>τεχνικό<text:s/>κίνδυνο,</text:span></text:p>
      <text:p text:style-name="P27"><text:span text:style-name="T27_1">(γ)<text:s/>προβλέπουν<text:s/>ότι<text:s/>η<text:s/>χρηματοδότηση,<text:s/>εν<text:s/>όλω<text:s/>ή<text:s/>εν<text:s/>μέρει,<text:s/>της<text:s/>κατασκευής<text:s/>των<text:s/>έργων<text:s/>ή<text:s/>της<text:s/>παροχής<text:s/>των<text:s/>υπηρεσιών<text:s/>θα<text:s/>γίνει<text:s/>με<text:s/>κεφάλαια<text:s/>και<text:s/>πόρους<text:s/>που<text:s/>εξασφαλίζουν<text:s/>οι<text:s/>Ιδιωτικοί<text:s/>Φορείς<text:s/>και</text:span></text:p>
      <text:p text:style-name="P28"><text:span text:style-name="T28_1">(δ)<text:s/>το<text:s/>συνολικό<text:s/>συμβατικό<text:s/>προϋπολογιζόμενο<text:s/>κόστος<text:s/>της<text:s/>υλοποίησης<text:s/>του<text:s/>αντικειμένου<text:s/>της<text:s/>Σύμπραξης<text:s/>δεν<text:s/>υπερβαίνει<text:s/>το<text:s/>ποσό<text:s/>των<text:s/>διακοσίων<text:s/>εκατομμυρίων<text:s/>ευρώ<text:s/>χωρίς<text:s/>συνυπολογισμό<text:s/>του<text:s/>αναλογούντος<text:s/>Φόρου<text:s/>Προστιθέμενης<text:s/>Αξίας.</text:span></text:p>
      <text:p text:style-name="P29"><text:span text:style-name="T29_1">2.</text:span><text:span text:style-name="T29_2"><text:s/>Με<text:s/>ομόφωνη<text:s/>απόφαση<text:s/>της<text:s/>Διυπουργικής<text:s/>Επιτροπής<text:s/>των<text:s/>Συμπράξεων<text:s/>Δημόσιου<text:s/>και<text:s/>Ιδιωτικού<text:s/>Τομέα<text:s/>του<text:s/>άρθρου<text:s/>3<text:s/>είναι<text:s/>δυνατή,<text:s/>σε<text:s/>εξαιρετικές<text:s/>περιπτώσεις,<text:s/>η<text:s/>υπαγωγή<text:s/>Συμπράξεων<text:s/>στις<text:s/>διατάξεις<text:s/>του<text:s/>νόμου<text:s/>αυτού<text:s/>χωρίς<text:s/>να<text:s/>συντρέχει<text:s/>μία<text:s/>ή<text:s/>περισσότερες<text:s/>από<text:s/>τις<text:s/>προϋποθέσεις<text:s/>των<text:s/>εδαφίων<text:s/>(β)<text:s/>έως<text:s/>και<text:s/>(δ)<text:s/>της<text:s/>παραγράφου<text:s/>1.</text:span></text:p>
      <text:p text:style-name="P30"><text:span text:style-name="T30_1">3.</text:span><text:span text:style-name="T30_2"><text:s/>Δεν<text:s/>μπορούν<text:s/>να<text:s/>αποτελόσουν<text:s/>αντικείμενο<text:s/>Σύμπραξης<text:s/>οι<text:s/>δραστηριότητες<text:s/>που<text:s/>κατά<text:s/>το<text:s/>Σύνταγμα<text:s/>ανήκουν<text:s/>άμεσα<text:s/>και<text:s/>αποκλειστικά<text:s/>στο<text:s/>Κράτος<text:s/>και<text:s/>ιδίως<text:s/>η<text:s/>εθνική<text:s/>άμυνα,<text:s/>η<text:s/>αστυνόμευση,<text:s/>η<text:s/>απσνσμή<text:s/>της<text:s/>δικαισσύνης<text:s/>και<text:s/>η<text:s/>εκτέλεση<text:s/>των<text:s/>πσινών<text:s/>πσυ<text:s/>επιβάλλσνται<text:s/>από<text:s/>τα<text:s/>αρμόδια<text:s/>δικαστήρια.</text:span></text:p>
      <text:h text:style-name="P31" text:outline-level="1"><text:span text:style-name="T31_1">ΚΕΦΑΛΑΙΟ<text:s/></text:span></text:h>
      <text:h text:style-name="P32" text:outline-level="1"><text:span text:style-name="T32_1">Β'ΔΙΥΠΟΥΡΓΙΚΗ<text:s/>ΕΠΙΤΡΟΠΗ<text:s/>ΚΑΙ<text:s/>ΕΙΔΙΚΗ<text:s/>ΓΡΑΜΜΑΤΕΙΑΣΥΜΠΡΑΞΕΩΝ<text:s/>ΔΗΜΟΣΙΟΥ<text:s/>ΚΑΙ<text:s/>ΙΔΙΩΤΙΚΟΥ<text:s/>ΤΟΜΕΑ</text:span></text:h>
      <text:h text:style-name="P33" text:outline-level="6"><text:span text:style-name="T33_1">Άρθρο<text:s/>3Δι</text:span></text:h>
      <text:h text:style-name="P34" text:outline-level="6"><text:span text:style-name="T34_1">υπουργική<text:s/>Επιτροπή</text:span></text:h>
      <text:p text:style-name="P35"><text:span text:style-name="T35_1">Συνιστάται<text:s/>Διυπουργική<text:s/>Επιτροπή<text:s/>Συμπράξεων<text:s/>Δημόσιου<text:s/>και<text:s/>Ιδιωτικού<text:s/>Τομέα<text:s/>("Δ.Ε.Σ.Δ.Ι.Τ.^%<text:s/>Η<text:s/>Δ.Ε.Σ.Δ.Ι.Τ.<text:s/>αποτελείται<text:s/>από<text:s/>τον<text:s/>Υπουργό<text:s/>Οικονομίας<text:s/>και<text:s/>Οικονομικών,<text:s/>τον<text:s/>Υπουργό<text:s/>Ανάπτυξης<text:s/>και<text:s/>τον<text:s/>Υπουργό<text:s/>Περιβάλλοντος,<text:s/>Χωροταξίας<text:s/>και<text:s/>Δημόσιων<text:s/>Έργων,<text:s/>ως<text:s/>τακτικά<text:s/>μέλη<text:s/>και<text:s/>τον<text:s/>Υπουργό<text:s/>ή<text:s/>τους<text:s/>Υπουργούς<text:s/>που<text:s/>εποπτεύουν<text:s/>καθένα<text:s/>από<text:s/>τους<text:s/>Δημόσιους<text:s/>Φορείς,<text:s/>οι<text:s/>οποίοι<text:s/>προβλέπε-<text:s/>ται<text:s/>να<text:s/>συμμετάσχουν<text:s/>στη<text:s/>Σύμπραξη<text:s/>ή<text:s/>και<text:s/>να<text:s/>συμβληθούν<text:s/>στη<text:s/>Σύμβαση<text:s/>Σύμπραξης<text:s/>ή<text:s/>και<text:s/>στα<text:s/>Παρεπόμενα<text:s/>Σύμφωνα,<text:s/>ως<text:s/>έκτακτα<text:s/>μέλη.<text:s/>0<text:s/>Υπουργός<text:s/>Οικονομίας<text:s/>και<text:s/>Οικονομικών<text:s/>προεδρεύει<text:s/>της<text:s/>Δ.Ε.Σ.Δ.Ι.Τ.,<text:s/>εποπτεύει<text:s/>το<text:s/>έργο<text:s/>της<text:s/>και<text:s/>έχει<text:s/>την<text:s/>ευθύνη<text:s/>της<text:s/>υποβολής<text:s/>των<text:s/>σχετικών<text:s/>εισηγήσεων<text:s/>προς<text:s/>αυτή.<text:s/>Η<text:s/>Δ.Ε.Σ.Δ.Ι.Τ.<text:s/>αποφασίζει<text:s/>κατόπιν<text:s/>εισηγήσεων<text:s/>της<text:s/>Ειδικής<text:s/>Γραμματείας<text:s/>Συμπράξεων<text:s/>Δημόσιου<text:s/>και<text:s/>Ιδιωτικού<text:s/>Τομέα,<text:s/>σύμφωνα<text:s/>με<text:s/>τα<text:s/>ειδικώς<text:s/>προβλεπόμενα<text:s/>στα<text:s/>εδάφια<text:s/>(αα)<text:s/>έως<text:s/>(στστ)<text:s/>της<text:s/>παραγράφου<text:s/>2<text:s/>του<text:s/>άρθρου<text:s/>4.</text:span></text:p>
      <text:p text:style-name="P36"><text:span text:style-name="T36_1">Η<text:s/>λειτουργία<text:s/>της<text:s/>Δ.Ε.Σ.Δ.Ι.Τ.<text:s/>διέπεται<text:s/>από<text:s/>τις<text:s/>διατάξεις<text:s/>του<text:s/>ν.1558/1985<text:s/>(ΦΕΚ<text:s/>137<text:s/>Α').<text:s/>Η<text:s/>Δ.Ε.Σ.Δ.Ι.Τ.<text:s/>εξειδικεύει<text:s/>την<text:s/>κυβερνητική<text:s/>πολιτική<text:s/>για<text:s/>την<text:s/>εκτέλεση<text:s/>έργων<text:s/>και<text:s/>την<text:s/>παροχή<text:s/>υπηρεσιών<text:s/>με<text:s/>τη<text:s/>συμμετοχή<text:s/>ιδιωτικών<text:s/>κεφαλαίων.</text:span></text:p>
      <text:p text:style-name="P37"><text:span text:style-name="T37_1">Με<text:s/>αποφάσεις<text:s/>της<text:s/>η<text:s/>Δ.Ε.Σ.Δ.Ι.Τ.:</text:span></text:p>
      <text:p text:style-name="P38"><text:span text:style-name="T38_1">(α)<text:s/>εγκρίνει<text:s/>την<text:s/>υπαγωγή<text:s/>Συμπράξεων<text:s/>στις<text:s/>διατάξεις<text:s/>του<text:s/>νόμου<text:s/>αυτού<text:s/>ή<text:s/>ανακαλεί<text:s/>τέτοιες<text:s/>εγκρίσεις,<text:s/>σύμφωνα<text:s/>με<text:s/>την<text:s/>παράγραφο<text:s/>3<text:s/>του<text:s/>άρθρου<text:s/>5,</text:span></text:p>
      <text:p text:style-name="P39"><text:span text:style-name="T39_1">(β)<text:s/>αποφασίζει<text:s/>την<text:s/>ένταξη<text:s/>στο<text:s/>Πρόγραμμα<text:s/>Δημοσίων<text:s/>Επενδύσεων<text:s/>του<text:s/>καταβλητέου<text:s/>στους<text:s/>Ιδιωτικούς<text:s/>Φορείς<text:s/>συμβατικού<text:s/>ανταλλάγματος,</text:span></text:p>
      <text:p text:style-name="P40"><text:span text:style-name="T40_1">(γ)<text:s/>αποφασίζει<text:s/>για<text:s/>τη<text:s/>συμμετοχή<text:s/>ή<text:s/>μη<text:s/>του<text:s/>Δημοσίου<text:s/>στη<text:s/>χρηματοδότηση<text:s/>της<text:s/>κατασκευής<text:s/>των<text:s/>έργων<text:s/>ή<text:s/>της<text:s/>παροχής<text:s/>των<text:s/>υπηρεσιών<text:s/>που<text:s/>αποτελούν<text:s/>το<text:s/>αντικείμενο<text:s/>της<text:s/>Σύμπραξης,</text:span></text:p>
      <text:p text:style-name="P41"><text:span text:style-name="T41_1">(δ)<text:s/>λαμβάνει<text:s/>κάθε<text:s/>άλλη<text:s/>συναφή<text:s/>απόφαση.</text:span></text:p>
      <text:h text:style-name="P42" text:outline-level="6"><text:span text:style-name="T42_1">Άρθρο<text:s/>4Ει</text:span></text:h>
      <text:h text:style-name="P43" text:outline-level="6"><text:span text:style-name="T43_1">δική<text:s/>Γραμματεία</text:span></text:h>
      <text:p text:style-name="P44"><text:span text:style-name="T44_1">1.</text:span><text:span text:style-name="T44_2"><text:s/>Σύσταση<text:s/>και<text:s/>αρμοδιότητες</text:span></text:p>
      <text:p text:style-name="P45"><text:span text:style-name="T45_1">Στο<text:s/>Υπουργείο<text:s/>Οικονομίας<text:s/>και<text:s/>Οικονομικών<text:s/>συνιστάται<text:s/>Ειδική<text:s/>Γραμματεία<text:s/>Συμπράξεων<text:s/>Δημόσιου<text:s/>και<text:s/>Ιδιωτικού<text:s/>Τομέα<text:s/>("Ε.Γ.Σ.Δ.Ι.Τ.")<text:s/>με<text:s/>σκοπό<text:s/>την<text:s/>επικουρία<text:s/>της<text:s/>Δ.Ε.Σ.Δ.Ι.Τ.<text:s/>και<text:s/>των<text:s/>Δημόσιων<text:s/>Φορέων.<text:s/>Έργο<text:s/>της<text:s/>Ε.Γ.Σ.Δ.Ι.Τ.<text:s/>είναι:</text:span></text:p>
      <text:p text:style-name="P46"><text:span text:style-name="T46_1">(α)<text:s/>Ο<text:s/>εντοπισμός<text:s/>των<text:s/>έργων<text:s/>ή<text:s/>υπηρεσιών<text:s/>που<text:s/>μπορούν<text:s/>να<text:s/>εκτελεσθούν<text:s/>ή<text:s/>να<text:s/>παρασχεθούν<text:s/>μέσω<text:s/>Συμπράξεων<text:s/>και<text:s/>να<text:s/>υπαχθούν<text:s/>στις<text:s/>διατάξεις<text:s/>του<text:s/>νόμου<text:s/>αυτού<text:s/>σύμφωνα<text:s/>με<text:s/>την<text:s/>παράγραφο<text:s/>2,</text:span></text:p>
      <text:p text:style-name="P47"><text:span text:style-name="T47_1">(β)<text:s/>η<text:s/>εν<text:s/>γένει<text:s/>προώθηση<text:s/>της<text:s/>εκτέλεσης<text:s/>έργων<text:s/>ή<text:s/>της<text:s/>παροχής<text:s/>υπηρεσιών<text:s/>μέσω<text:s/>του<text:s/>θεσμού<text:s/>των<text:s/>Συμπράξεων,</text:span></text:p>
      <text:p text:style-name="P48"><text:span text:style-name="T48_1">(γ)<text:s/>η<text:s/>διευκόλυνση<text:s/>και<text:s/>υποστήριξη<text:s/>των<text:s/>Δημόσιων<text:s/>Φορέων<text:s/>στα<text:s/>πλαίσια<text:s/>των<text:s/>Διαδικασιών<text:s/>Ανάθεσης,<text:s/>όπως<text:s/>αυτές<text:s/>ορίζονται<text:s/>στο<text:s/>άρθρο<text:s/>8<text:s/>του<text:s/>παρόντος,<text:s/>για<text:s/>την<text:s/>επιλογή<text:s/>των<text:s/>Ιδιωτικών<text:s/>Φορέων<text:s/>που<text:s/>θα<text:s/>αναλάβουν<text:s/>την<text:s/>εκτέλεση<text:s/>των<text:s/>έργων<text:s/>ή<text:s/>την<text:s/>παροχή<text:s/>υπηρεσιών<text:s/>στα<text:s/>πλαίσια<text:s/>Συμπράξεων,</text:span></text:p>
      <text:p text:style-name="P49"><text:span text:style-name="T49_1">(δ)<text:s/>η<text:s/>παρακολούθηση<text:s/>της<text:s/>υλοποίησης<text:s/>των<text:s/>Συμβάσεων<text:s/>Σύμπραξης<text:s/>και<text:s/>των<text:s/>Παρεπόμενων<text:s/>Συμφώνων,<text:s/>η<text:s/>τακτική<text:s/>ενημέρωση<text:s/>της<text:s/>Δ.Ε.Σ.Δ.Ι.Τ.<text:s/>και<text:s/>η<text:s/>επεξεργασία<text:s/>και<text:s/>υποβολή<text:s/>εισηγήσεων<text:s/>για<text:s/>την<text:s/>αντιμετώπιση<text:s/>τυχόν<text:s/>προβλημάτων<text:s/>και</text:span></text:p>
      <text:p text:style-name="P50"><text:span text:style-name="T50_1">(ε)<text:s/>η<text:s/>σύνταξη<text:s/>ετήσιας<text:s/>έκθεσης<text:s/>και<text:s/>η<text:s/>παρουσίασή<text:s/>της<text:s/>στην<text:s/>αρμόδια<text:s/>Επιτροπή<text:s/>της<text:s/>Βουλής.</text:span></text:p>
      <text:p text:style-name="P51"><text:span text:style-name="T51_1">2.</text:span><text:span text:style-name="T51_2"><text:s/>Γενικές<text:s/>αρμοδιότητες<text:s/>Ε.Γ.Σ.Δ.Ι.Τ.</text:span></text:p>
      <text:p text:style-name="P52"><text:span text:style-name="T52_1">Για<text:s/>την<text:s/>πραγματοποίηση<text:s/>των<text:s/>σκοπών<text:s/>της,<text:s/>η<text:s/>Ε.Γ.Σ.Δ.Ι.Τ.<text:s/>μπορεί:</text:span></text:p>
      <text:p text:style-name="P53"><text:span text:style-name="T53_1">(α)<text:s/>να<text:s/>ζητά<text:s/>και<text:s/>να<text:s/>λαμβάνει<text:s/>στοιχεία<text:s/>σχετικά<text:s/>με<text:s/>έργα<text:s/>ή<text:s/>υπηρεσίες<text:s/>την<text:s/>εκτέλεση<text:s/>ή<text:s/>παροχή<text:s/>των<text:s/>οποίων<text:s/>προωθούν<text:s/>ή<text:s/>σχεδιάζουν<text:s/>Δημόσιοι<text:s/>Φορείς,</text:span></text:p>
      <text:p text:style-name="P54"><text:span text:style-name="T54_1">(β)<text:s/>να<text:s/>ζητά<text:s/>και<text:s/>να<text:s/>λαμβάνει<text:s/>από<text:s/>οποιοδήποτε<text:s/>Δημόσιο<text:s/>ή<text:s/>Ιδιωτικό<text:s/>Φορέα<text:s/>κάθε<text:s/>πληροφορία<text:s/>ή<text:s/>στοιχείο<text:s/>που<text:s/>απαιτείται<text:s/>για<text:s/>να<text:s/>διαγνωσθεί<text:s/>εάν<text:s/>η<text:s/>εκτέλεση<text:s/>ενός<text:s/>έργου<text:s/>ή<text:s/>η<text:s/>παροχή<text:s/>μιας<text:s/>υπηρεσίας<text:s/>μπορεί<text:s/>να<text:s/>πραγματοποιηθεί<text:s/>μέσω<text:s/>της<text:s/>Σύμπραξης<text:s/>Δημόσιων<text:s/>και<text:s/>Ιδιωτικών<text:s/>Φορέων<text:s/>σύμφωνα<text:s/>με<text:s/>τις<text:s/>διατάξεις<text:s/>του<text:s/>νόμου<text:s/>αυτού,</text:span></text:p>
      <text:p text:style-name="P55"><text:span text:style-name="T55_1">(γ)<text:s/>να<text:s/>επεξεργάζεται<text:s/>τα<text:s/>στοιχεία<text:s/>που<text:s/>λαμβάνει<text:s/>από<text:s/>επαγγελματικούς<text:s/>και<text:s/>επιχειρηματικούς<text:s/>φορείς<text:s/>όπως,<text:s/>ενδεικτικά,<text:s/>από<text:s/>την<text:s/>Ελληνική<text:s/>Ένωση<text:s/>Τραπεζών,<text:s/>το<text:s/>Τεχνικό<text:s/>Επιμελητήριο<text:s/>Ελλάδος,<text:s/>το<text:s/>Οικονομικό<text:s/>Επιμελητήριο<text:s/>Ελλάδος<text:s/>και<text:s/>το<text:s/>Σύνδεσμο<text:s/>Εργοληπτικών<text:s/>Εταιρειών,</text:span></text:p>
      <text:p text:style-name="P56"><text:span text:style-name="T56_1">(δ)<text:s/>να<text:s/>μελετά<text:s/>ολοκληρωμένες<text:s/>προτάσεις<text:s/>που<text:s/>επεξεργάζονται<text:s/>Δημόσιοι<text:s/>ή<text:s/>Ιδιωτικοί<text:s/>Φορείς<text:s/>για<text:s/>την<text:s/>εκτέλεση<text:s/>έργων<text:s/>ή<text:s/>την<text:s/>παροχή<text:s/>υπηρεσιών<text:s/>ή<text:s/>να<text:s/>καλεί<text:s/>Δημόσιους<text:s/>ή<text:s/>Ιδιωτικούς<text:s/>Φορείς<text:s/>να<text:s/>επεξεργασθούν<text:s/>τέτοιες<text:s/>προτάσεις<text:s/>και<text:s/>να<text:s/>παρέχει<text:s/>σε<text:s/>αυτούς<text:s/>κάθε<text:s/>εύλογη<text:s/>συνδρομή,</text:span></text:p>
      <text:p text:style-name="P57"><text:span text:style-name="T57_1">(ε)<text:s/>σε<text:s/>συνεργασία<text:s/>με<text:s/>τις<text:s/>αρμόδιες<text:s/>υπηρεσίες<text:s/>του<text:s/>Υπουργείου<text:s/>Οικονομίας<text:s/>και<text:s/>Οικονομικών<text:s/>αλλά<text:s/>και<text:s/>τις<text:s/>αρμόδιες<text:s/>υπηρεσίες<text:s/>των<text:s/>εμπλεκόμενων<text:s/>Δημόσιων<text:s/>Φορέων,<text:s/>να<text:s/>παρακολουθεί<text:s/>το<text:s/>σύνολο<text:s/>των<text:s/>οικονομικών<text:s/>υποχρεώσεων<text:s/>που<text:s/>αναλαμβάνουν<text:s/>οι<text:s/>Δημόσιοι<text:s/>Φορείς,<text:s/>ιδιαίτερα<text:s/>τη<text:s/>μελλοντική<text:s/>επιβάρυνση<text:s/>που<text:s/>προκύπτει<text:s/>ή<text:s/>μπορεί<text:s/>να<text:s/>προ-<text:s/>κύψει<text:s/>για<text:s/>το<text:s/>Πρόγραμμα<text:s/>Δημοσίων<text:s/>Επενδύσεων<text:s/>από<text:s/>τις<text:s/>πληρωμές<text:s/>που<text:s/>διενεργούνται<text:s/>για<text:s/>Συμπράξεις<text:s/>που<text:s/>έχουν<text:s/>υπαχθεί<text:s/>στις<text:s/>διατάξεις<text:s/>του<text:s/>νόμου<text:s/>αυτού,</text:span></text:p>
      <text:p text:style-name="P58"><text:span text:style-name="T58_1">(στ)<text:s/>να<text:s/>συντάσσει<text:s/>και<text:s/>να<text:s/>διανέμει<text:s/>έντυπο<text:s/>υλικό<text:s/>με<text:s/>πληροφορίες<text:s/>και<text:s/>οδηγίες<text:s/>σχετικά<text:s/>με<text:s/>τις<text:s/>Συμπράξεις<text:s/>και<text:s/>τους<text:s/>σκοπούς<text:s/>που<text:s/>αυτές<text:s/>εξυπηρετούν,<text:s/>τις<text:s/>διεθνώς<text:s/>διαδεδομένες<text:s/>μεθόδους<text:s/>εφαρμογής<text:s/>τους<text:s/>και<text:s/>τις<text:s/>διατάξεις<text:s/>του<text:s/>νόμου<text:s/>αυτού,</text:span></text:p>
      <text:p text:style-name="P59"><text:span text:style-name="T59_1">(ζ)<text:s/>να<text:s/>τυποποιεί<text:s/>έγγραφα<text:s/>που<text:s/>μπορούν<text:s/>να<text:s/>χρησιμοποιούνται<text:s/>για<text:s/>τις<text:s/>ανάγκες<text:s/>των<text:s/>Διαδικασιών<text:s/>Ανάθεσης,<text:s/>όπως<text:s/>αυτές<text:s/>ορίζονται<text:s/>στο<text:s/>άρθρο<text:s/>8,</text:span></text:p>
      <text:p text:style-name="P60"><text:span text:style-name="T60_1">(η)<text:s/>να<text:s/>τυποποιεί<text:s/>κάθε<text:s/>είδους<text:s/>Συμβάσεις<text:s/>Σύμπραξης<text:s/>ή<text:s/>Παρεπόμενα<text:s/>Σύμφωνα<text:s/>προς<text:s/>το<text:s/>σκοπό<text:s/>της<text:s/>διευκόλυνσης<text:s/>των<text:s/>Δημόσιων<text:s/>και<text:s/>Ιδιωτικών<text:s/>Φορέων<text:s/>στη<text:s/>διαμόρφωση<text:s/>των<text:s/>όρων<text:s/>των<text:s/>Συμβάσεων<text:s/>Σύμπραξης,</text:span></text:p>
      <text:p text:style-name="P61"><text:span text:style-name="T61_1">(θ)<text:s/>να<text:s/>υποβάλλει<text:s/>στη<text:s/>Δ.Ε.Σ.Δ.Ι.Τ.<text:s/>προτάσεις<text:s/>για<text:s/>τη<text:s/>βελτίωση<text:s/>του<text:s/>νομοθετικού<text:s/>πλαισίου<text:s/>των<text:s/>Συμπράξεων,</text:span></text:p>
      <text:p text:style-name="P62"><text:span text:style-name="T62_1">(ι)<text:s/>να<text:s/>συντονίζει<text:s/>την<text:s/>εκπόνηση<text:s/>μελετών<text:s/>και<text:s/>την<text:s/>εν<text:s/>γένει<text:s/>παροχή<text:s/>υποβοηθητικών<text:s/>του<text:s/>έργου<text:s/>της<text:s/>υπηρεσιών<text:s/>σε<text:s/>πρόσωπα<text:s/>που<text:s/>προσλαμβάνονται<text:s/>σύμφωνα<text:s/>με<text:s/>τις<text:s/>διατάξεις<text:s/>της<text:s/>παραγράφου<text:s/>4<text:s/>του<text:s/>άρθρου<text:s/>6.</text:span></text:p>
      <text:p text:style-name="P63"><text:span text:style-name="T63_1">Με<text:s/>βάση<text:s/>τις<text:s/>ανωτέρω<text:s/>υπό<text:s/>(α)<text:s/>έως<text:s/>και<text:s/>(ι)<text:s/>αρμοδιότητες<text:s/>που<text:s/>της<text:s/>παρέχονται<text:s/>συγκεντρώνει<text:s/>τις<text:s/>πληροφορίες<text:s/>που<text:s/>είναι<text:s/>απαραίτητες<text:s/>για<text:s/>να<text:s/>κριθεί<text:s/>ποια<text:s/>έργα<text:s/>ή<text:s/>υπηρεσίες<text:s/>μπορούν<text:s/>να<text:s/>υλοποιηθούν<text:s/>μέσω<text:s/>Συμπράξεων<text:s/>και<text:s/>αξιολογεί<text:s/>τις<text:s/>οικονομικές<text:s/>και<text:s/>τεχνικές<text:s/>παραμέτρους,<text:s/>καθώς<text:s/>και<text:s/>τα<text:s/>νομικά<text:s/>και<text:s/>άλλα<text:s/>προβλήματα<text:s/>που<text:s/>συνδέονται<text:s/>με<text:s/>αυτά.<text:s/>Στη<text:s/>συνέχεια<text:s/>η<text:s/>Ε.Γ.Σ.Δ.Ι.Τ.<text:s/>καταρτίζει<text:s/>μη<text:s/>δεσμευτικά<text:s/>κατάλογο<text:s/>έργων<text:s/>και<text:s/>υπηρεσιών<text:s/>("Κατάλογος<text:s/>Προτεινάμε-<text:s/>νων<text:s/>Συμπράξεων")<text:s/>που<text:s/>μπορούν<text:s/>να<text:s/>υλοποιηθούν<text:s/>μέσω<text:s/>Συμπράξεων<text:s/>και<text:s/>να<text:s/>υπαχθούν<text:s/>στις<text:s/>διατάξεις<text:s/>του<text:s/>νάμου<text:s/>αυτού.<text:s/>Για<text:s/>κάθε<text:s/>έργο<text:s/>ή<text:s/>υπηρεσία<text:s/>που<text:s/>περιλαμβάνεται<text:s/>στον<text:s/>Κατάλογο<text:s/>Προτεινάμενων<text:s/>Συμπράξεων,<text:s/>η<text:s/>Ε.Γ.Σ.Δ.Ι.Τ.<text:s/>συντάσσει<text:s/>συνοπτική<text:s/>αιτιολογική<text:s/>έκθεση<text:s/>που<text:s/>παρουσιάζει:</text:span></text:p>
      <text:p text:style-name="P64"><text:span text:style-name="T64_1">αα)</text:span><text:span text:style-name="T64_2"><text:tab/></text:span><text:span text:style-name="T64_3">τους<text:s/>χρηματοοικονομικούς,<text:s/>τεχνικούς,<text:s/>κοινωνικοοικονομικούς<text:s/>και<text:s/>νομικούς<text:s/>λάγους<text:s/>για<text:s/>τους<text:s/>οποίους<text:s/>η<text:s/>εκτέλεση<text:s/>των<text:s/>συγκεκριμένων<text:s/>έργων<text:s/>ή<text:s/>η<text:s/>παροχή<text:s/>των<text:s/>συγκεκριμένων<text:s/>υπηρεσιών<text:s/>κρίνεται<text:s/>σκάπιμο<text:s/>να<text:s/>υλοποιηθεί<text:s/>μέσω<text:s/>Σύμπραξης,</text:span></text:p>
      <text:p text:style-name="P65"><text:span text:style-name="T65_1">ββ)</text:span><text:span text:style-name="T65_2"><text:tab/></text:span><text:span text:style-name="T65_3">τα<text:s/>κριτήρια<text:s/>που<text:s/>έλαβε<text:s/>υπάψη<text:s/>της<text:s/>για<text:s/>την<text:s/>επιλογή<text:s/>των<text:s/>συγκεκριμένων<text:s/>έργων<text:s/>ή<text:s/>υπηρεσιών<text:s/>που<text:s/>έχουν<text:s/>περι-<text:s/>ληφθεί<text:s/>στον<text:s/>Κατάλογο<text:s/>Προτεινάμενων<text:s/>Συμπράξεων,</text:span></text:p>
      <text:p text:style-name="P66"><text:span text:style-name="T66_1">γγ)</text:span><text:span text:style-name="T66_2"><text:tab/></text:span><text:span text:style-name="T66_3">τις<text:s/>ενέργειες<text:s/>στις<text:s/>οποίες<text:s/>έχει<text:s/>ενδεχομένως<text:s/>προβεί<text:s/>ο<text:s/>εμπλεκάμενος<text:s/>κάθε<text:s/>φορά<text:s/>Δημάσιος<text:s/>Φορέας<text:s/>για<text:s/>τις<text:s/>ανάγκες<text:s/>της<text:s/>προετοιμασίας<text:s/>της<text:s/>ανάθεσης<text:s/>των<text:s/>σχετικών<text:s/>Συμβάσεων<text:s/>ϋπως,<text:s/>ενδεικτικά,<text:s/>πράσληψη<text:s/>χρηματοοικονομικών,<text:s/>τεχνικών<text:s/>και<text:s/>νομικών<text:s/>συμβούλων,<text:s/>διενέργεια<text:s/>προμελετών<text:s/>και<text:s/>σύνταξη<text:s/>σχεδίων<text:s/>συμβάσεων,</text:span></text:p>
      <text:p text:style-name="P67"><text:span text:style-name="T67_1">δδ)</text:span><text:span text:style-name="T67_2"><text:tab/></text:span><text:span text:style-name="T67_3">τη<text:s/>μορφή<text:s/>της<text:s/>προτεινάμενης<text:s/>Διαδικασίας<text:s/>Ανάθεσης,<text:s/>ϋπως<text:s/>αυτή<text:s/>ορίζεται<text:s/>στο<text:s/>άρθρο<text:s/>8,<text:s/>που<text:s/>είναι<text:s/>σκάπιμο<text:s/>να<text:s/>εφαρμοσθεί,<text:s/>καθώς<text:s/>και<text:s/>τους<text:s/>Δημάσιους<text:s/>Φορείς<text:s/>που<text:s/>ενεργούν<text:s/>ως<text:s/>αναθέτουσα<text:s/>αρχή,</text:span></text:p>
      <text:p text:style-name="P68"><text:span text:style-name="T68_1">εε)</text:span><text:span text:style-name="T68_2"><text:tab/></text:span><text:span text:style-name="T68_3">ενδεικτικά<text:s/>χρονοδιάγραμμα<text:s/>της<text:s/>Διαδικασίας<text:s/>Ανάθεσης,</text:span></text:p>
      <text:p text:style-name="P69"><text:span text:style-name="T69_1">στστ)</text:span><text:span text:style-name="T69_2"><text:tab/></text:span><text:span text:style-name="T69_3">αναφορά<text:s/>του<text:s/>ενδεικτικού<text:s/>προϋπολογισμού<text:s/>του<text:s/>αντικειμένου<text:s/>της<text:s/>Σύμβασης<text:s/>Σύμπραξης<text:s/>και,<text:s/>ενδεχομένως,<text:s/>των<text:s/>Παρεπάμενων<text:s/>Συμφώνων.</text:span></text:p>
      <text:p text:style-name="P70"><text:span text:style-name="T70_1">3.</text:span><text:span text:style-name="T70_2"><text:s/>Αίτηση<text:s/>Υπαγωγής<text:s/>και<text:s/>Απάφαση<text:s/>Υπαγωγής</text:span></text:p>
      <text:p text:style-name="P71"><text:span text:style-name="T71_1">Η<text:s/>Ε.Γ.Σ.Δ.Ι.Τ.<text:s/>γνωστοποιεί,<text:s/>στους<text:s/>κατά<text:s/>περίπτωση<text:s/>αρ-<text:s/>μάδιους<text:s/>Δημάσιους<text:s/>Φορείς,<text:s/>την<text:s/>ένταξη<text:s/>έργων<text:s/>ή<text:s/>υπηρεσιών<text:s/>της<text:s/>αρμοδιάτητάς<text:s/>τους<text:s/>στον<text:s/>Κατάλογο<text:s/>Προτεινάμενων<text:s/>Συμπράξεων<text:s/>και<text:s/>καλεί<text:s/>αυτούς<text:s/>μέσα<text:s/>σε<text:s/>αποκλειστική<text:s/>προθεσμία<text:s/>δύο<text:s/>μηνών<text:s/>απά<text:s/>τη<text:s/>λήψη<text:s/>της<text:s/>σχετικής<text:s/>ειδοποίησης,<text:s/>να<text:s/>υποβάλουν<text:s/>αίτηση<text:s/>στη<text:s/>Δ.Ε.Σ.Δ.Ι.Τ.<text:s/>για<text:s/>την<text:s/>υπαγωγή<text:s/>της<text:s/>συγκεκριμένης<text:s/>Σύμπραξης<text:s/>στις<text:s/>διατάξεις<text:s/>του<text:s/>νάμου<text:s/>αυτού<text:s/>("Αίτηση<text:s/>Υπαγωγής").</text:span></text:p>
      <text:p text:style-name="P72"><text:span text:style-name="T72_1">Αν<text:s/>στη<text:s/>Σύμβαση<text:s/>Σύμπραξης<text:s/>που<text:s/>έχει<text:s/>περιληφθεί<text:s/>στον<text:s/>Κατάλογο<text:s/>Προτεινάμενων<text:s/>Συμπράξεων<text:s/>συμμετέχουν<text:s/>ή<text:s/>συμβάλλουν<text:s/>περισσάτεροι<text:s/>του<text:s/>ενάς<text:s/>Δημάσιοι<text:s/>Φορείς,<text:s/>η<text:s/>Αίτηση<text:s/>Υπαγωγής<text:s/>πρέπει<text:s/>να<text:s/>υπογράφεται<text:s/>απά<text:s/>εξουσιοδοτημένους<text:s/>εκπροσώπους<text:s/>άλων<text:s/>των<text:s/>εμπλεκάμενων<text:s/>Δη-<text:s/>μάσιων<text:s/>Φορέων.<text:s/>Η<text:s/>Δ.Ε.Σ.Δ.Ι.Τ.,<text:s/>μέσα<text:s/>σε<text:s/>δύο<text:s/>μήνες<text:s/>απά<text:s/>τη<text:s/>διαβίβαση<text:s/>σε<text:s/>αυτή<text:s/>των<text:s/>Αιτήσεων<text:s/>Υπαγωγής,<text:s/>εκδίδει<text:s/>απάφαση<text:s/>("Απάφαση<text:s/>Υπαγωγής")<text:s/>με<text:s/>την<text:s/>οποία<text:s/>εγκρίνει<text:s/>ή<text:s/>απορρίπτει,<text:s/>εν<text:s/>άλω<text:s/>ή<text:s/>εν<text:s/>μέρει,<text:s/>τις<text:s/>Αιτήσεις<text:s/>Υπαγωγής.</text:span></text:p>
      <text:p text:style-name="P73"><text:span text:style-name="T73_1">4.</text:span><text:span text:style-name="T73_2"><text:s/>Αναμάρφωση<text:s/>Καταλάγου<text:s/>Προτεινάμενων<text:s/>Συμπράξεων</text:span></text:p>
      <text:p text:style-name="P74"><text:span text:style-name="T74_1">Η<text:s/>Ε.Γ.Σ.Δ.Ι.Τ.<text:s/>συμπληρώνει<text:s/>και<text:s/>αναμορφώνει<text:s/>τον<text:s/>Κατάλογο<text:s/>Προτεινάμενων<text:s/>Συμπράξεων<text:s/>ανά<text:s/>εξάμηνο<text:s/>χωρίς<text:s/>να<text:s/>αποκλείεται<text:s/>η<text:s/>έκτακτη<text:s/>μεταβολή<text:s/>του<text:s/>απά<text:s/>νέες<text:s/>προτάσεις<text:s/>Συμπράξεων<text:s/>που<text:s/>κρίνονται<text:s/>ώριμες<text:s/>ή<text:s/>υποβάλλονται<text:s/>προς<text:s/>κρίση<text:s/>μετά<text:s/>την<text:s/>τακτική<text:s/>έκδοσή<text:s/>του.</text:span></text:p>
      <text:h text:style-name="P75" text:outline-level="6"><text:span text:style-name="T75_1">Άρθρο<text:s/>5Σ</text:span></text:h>
      <text:h text:style-name="P76" text:outline-level="6"><text:span text:style-name="T76_1">υνέπειες<text:s/>Απόφασης<text:s/>Υπαγωγής</text:span></text:h>
      <text:p text:style-name="P77"><text:span text:style-name="T77_1">1.</text:span><text:span text:style-name="T77_2"><text:s/>Μετά<text:s/>την<text:s/>εγκριτική<text:s/>Απόφαση<text:s/>Υπαγωγής<text:s/>η<text:s/>Ε.Γ.Σ.Δ.Ι.Τ.<text:s/>αναλαμβάνει<text:s/>το<text:s/>συντονισμό<text:s/>των<text:s/>Διαδικασιών<text:s/>Ανάθεσης,<text:s/>όπως<text:s/>αυτές<text:s/>ορίζονται<text:s/>στο<text:s/>άρθρο<text:s/>8,<text:s/>για<text:s/>την<text:s/>επιλογή<text:s/>του<text:s/>Ιδιωτικού<text:s/>Φορέα<text:s/>που<text:s/>θα<text:s/>συμμετάσχει<text:s/>στη<text:s/>Σύμπραξη.</text:span></text:p>
      <text:p text:style-name="P78"><text:span text:style-name="T78_1">2.</text:span><text:span text:style-name="T78_2"><text:s/>Υποχρεώσεις<text:s/>Δημόσιων<text:s/>Φορέων</text:span></text:p>
      <text:p text:style-name="P79"><text:span text:style-name="T79_1">Οι<text:s/>Δημόσιοι<text:s/>Φορείς<text:s/>που<text:s/>έχουν<text:s/>υπαχθεί<text:s/>στις<text:s/>διατάξεις<text:s/>του<text:s/>νόμου<text:s/>αυτού<text:s/>υποχρεούνται:</text:span></text:p>
      <text:p text:style-name="P80"><text:span text:style-name="T80_1">(α)<text:s/>να<text:s/>ακολουθούν<text:s/>τις<text:s/>υποδείξεις<text:s/>της<text:s/>Ε.Γ.Σ.Δ.Ι.Τ.<text:s/>ως<text:s/>προς<text:s/>τη<text:s/>Διαδικασία<text:s/>Ανάθεσης<text:s/>που<text:s/>θα<text:s/>ακολουθηθεί<text:s/>για<text:s/>την<text:s/>επιλογή<text:s/>του<text:s/>Ιδιωτικού<text:s/>Φορέα<text:s/>που<text:s/>θα<text:s/>συμμετάσχει<text:s/>στη<text:s/>Σύμπραξη,</text:span></text:p>
      <text:p text:style-name="P81"><text:span text:style-name="T81_1">(β)<text:s/>να<text:s/>επεξεργάζονται<text:s/>κάθε<text:s/>κείμενο<text:s/>που<text:s/>σχετίζεται<text:s/>με<text:s/>τη<text:s/>Διαδικασία<text:s/>Ανάθεσης,<text:s/>περιλαμβανομένων<text:s/>και<text:s/>των<text:s/>τευχών<text:s/>δημοπράτησης,<text:s/>όπως<text:s/>η<text:s/>προκήρυξη,<text:s/>η<text:s/>ειδική<text:s/>και<text:s/>η<text:s/>τεχνική<text:s/>συγγραφή<text:s/>υποχρεώσεων,<text:s/>η<text:s/>πρόσκληση<text:s/>υποβολής<text:s/>Προσφορών<text:s/>και<text:s/>το<text:s/>Σχέδιο<text:s/>Σύμβασης,<text:s/>σύμφωνα<text:s/>με<text:s/>τις<text:s/>οδηγίες,<text:s/>τις<text:s/>τροποποιήσεις<text:s/>και<text:s/>αλλαγές<text:s/>που<text:s/>εισηγείται<text:s/>η<text:s/>Ε.Γ.Σ.Δ.Ι.Τ,<text:s/>στην<text:s/>οποία<text:s/>και<text:s/>κοινοποιούνται<text:s/>πριν<text:s/>από<text:s/>τη<text:s/>διανομή<text:s/>ή<text:s/>τη<text:s/>δημοσίευση<text:s/>όλα<text:s/>τα<text:s/>κείμενα<text:s/>και<text:s/>η<text:s/>αλληλογραφία<text:s/>που<text:s/>αφορούν<text:s/>στη<text:s/>Διαδικασία<text:s/>Ανάθεσης,</text:span></text:p>
      <text:p text:style-name="P82"><text:span text:style-name="T82_1">(γ)<text:s/>να<text:s/>μεριμνούν<text:s/>για<text:s/>τη<text:s/>συμμετοχή<text:s/>εκπροσώπου<text:s/>της<text:s/>Ε.Γ.Σ.Δ.Ι.Τ.<text:s/>στις<text:s/>επιτροπές<text:s/>αξιολόγησης<text:s/>ή<text:s/>και<text:s/>σε<text:s/>άλλα<text:s/>όργανα<text:s/>που<text:s/>συνιστώνται<text:s/>στα<text:s/>πλαίσια<text:s/>της<text:s/>Διαδικασίας<text:s/>Ανάθεσης<text:s/>για<text:s/>την<text:s/>επιλογή<text:s/>του<text:s/>Ιδιωτικού<text:s/>Φορέα<text:s/>που<text:s/>θα<text:s/>συμμετάσχει<text:s/>στη<text:s/>Σύμπραξη.</text:span></text:p>
      <text:p text:style-name="P83"><text:span text:style-name="T83_1">3.</text:span><text:span text:style-name="T83_2"><text:s/>Ανάκληση<text:s/>Απόφασης<text:s/>Υπαγωγής</text:span></text:p>
      <text:p text:style-name="P84"><text:span text:style-name="T84_1">Σε<text:s/>περίπτωση<text:s/>που<text:s/>οι<text:s/>εμπλεκόμενοι<text:s/>Δημόσιοι<text:s/>Φορείς<text:s/>δεν<text:s/>συμμορφώνονται<text:s/>με<text:s/>τις<text:s/>διατάξεις<text:s/>της<text:s/>παραγράφου<text:s/>2<text:s/>του<text:s/>άρθρου<text:s/>αυτού,<text:s/>η<text:s/>Δ.Ε.Σ.Δ.Ι.Τ.,<text:s/>είτε<text:s/>πριν<text:s/>είτε<text:s/>κατά<text:s/>τη<text:s/>διάρκεια<text:s/>της<text:s/>Διαδικασίας<text:s/>Ανάθεσης,<text:s/>δύναται<text:s/>να<text:s/>ανακαλέσει<text:s/>την<text:s/>Απόφαση<text:s/>Υπαγωγής.</text:span></text:p>
      <text:h text:style-name="P85" text:outline-level="6"><text:span text:style-name="T85_1">Άρθρο<text:s/>6</text:span></text:h>
      <text:h text:style-name="P86" text:outline-level="6"><text:span text:style-name="T86_1">Διατάξεις<text:s/>για<text:s/>την<text:s/>Ε.Γ.Σ.Δ.Ι.Τ.</text:span></text:h>
      <text:p text:style-name="P87"><text:span text:style-name="T87_1">1.</text:span><text:span text:style-name="T87_2"><text:s/>Στελέχωση</text:span></text:p>
      <text:p text:style-name="P88"><text:span text:style-name="T88_1">(α)<text:s/>Με<text:s/>κοινή<text:s/>απόφαση<text:s/>του<text:s/>Πρωθυπουργού<text:s/>και<text:s/>του<text:s/>Υπουργού<text:s/>Οικονομίας<text:s/>και<text:s/>Οικονομικών<text:s/>ορίζεται<text:s/>Ειδικός<text:s/>Γραμματέας<text:s/>Συμπράξεων<text:s/>Δημόσιου<text:s/>και<text:s/>Ιδιωτικού<text:s/>Τομέα.</text:span></text:p>
      <text:p text:style-name="P89"><text:span text:style-name="T89_1">(β)<text:s/>Με<text:s/>απόφαση<text:s/>του<text:s/>Υπουργού<text:s/>Οικονομίας<text:s/>και<text:s/>Οικονομικών<text:s/>ύστερα<text:s/>από<text:s/>πρόσκληση<text:s/>για<text:s/>εκδήλωση<text:s/>ενδιαφέροντος,<text:s/>προσλαμβάνεται<text:s/>Διευθυντής<text:s/>στην<text:s/>Ε.Γ.Σ.Δ.Ι.Τ.,<text:s/>με<text:s/>σύμβαση<text:s/>εργασίας<text:s/>ιδιωτικού<text:s/>δικαίου<text:s/>ορισμένου<text:s/>χρόνου<text:s/>πλήρους<text:s/>και<text:s/>αποκλειστικής<text:s/>απασχόλησης.</text:span></text:p>
      <text:p text:style-name="P90"><text:span text:style-name="T90_1">(γ)<text:s/>Το<text:s/>λοιπό<text:s/>προσωπικό<text:s/>της<text:s/>Ε.Γ.Σ.Δ.Ι.Τ.<text:s/>είτε<text:s/>στελεχώνεται<text:s/>μέσω<text:s/>της<text:s/>σύναψης<text:s/>συμβάσεων<text:s/>παροχής<text:s/>ανεξάρτητων<text:s/>υπηρεσιών<text:s/>ή<text:s/>έργου<text:s/>κατόπιν<text:s/>σχετικής<text:s/>απόφασης<text:s/>του<text:s/>Υπουργού<text:s/>Οικονομίας<text:s/>και<text:s/>Οικονομικών<text:s/>είτε<text:s/>αποσπάται<text:s/>στην<text:s/>Ε.Γ.Σ.Δ.Ι.Τ.<text:s/>σύμφωνα<text:s/>με<text:s/>τα<text:s/>προβλεπόμενα<text:s/>στην<text:s/>παράγραφο<text:s/>5.</text:span></text:p>
      <text:p text:style-name="P91"><text:span text:style-name="T91_1">2.</text:span><text:span text:style-name="T91_2"><text:s/>Προσόντα<text:s/>και<text:s/>εμπειρία<text:s/>στελεχών<text:s/>Ε.Γ.Σ.Δ.Ι.Τ.</text:span></text:p>
      <text:p text:style-name="P92"><text:span text:style-name="T92_1">Τα<text:s/>στελέχη<text:s/>της<text:s/>Ε.Γ.Σ.Δ.Ι.Τ.<text:s/>πρέπει<text:s/>να<text:s/>καλύπτουν<text:s/>ευρύ<text:s/>φάσμα<text:s/>γνωστικών<text:s/>αντικειμένων<text:s/>και<text:s/>να<text:s/>διαθέτουν<text:s/>κύρος<text:s/>και<text:s/>εκτενή<text:s/>εμπειρία<text:s/>στους<text:s/>τομείς<text:s/>της<text:s/>ιδιαίτερης<text:s/>εξειδί-<text:s/>κευσής<text:s/>τους,<text:s/>ιδίως<text:s/>να<text:s/>διαθέτουν<text:s/>εμπειρία:</text:span></text:p>
      <text:p text:style-name="P93"><text:span text:style-name="T93_1">(α)<text:s/>σε<text:s/>θέματα<text:s/>τεχνικών<text:s/>χρηματοδότησης,</text:span></text:p>
      <text:p text:style-name="P94"><text:span text:style-name="T94_1">(β)<text:s/>στην<text:s/>κατάρτιση,<text:s/>επεξεργασία,<text:s/>ανάλυση<text:s/>και<text:s/>αξιολόγηση<text:s/>χρηματοοικονομικών<text:s/>υποδειγμάτων,</text:span></text:p>
      <text:p text:style-name="P95"><text:span text:style-name="T95_1">(γ)<text:s/>σε<text:s/>νομικά<text:s/>θέματα<text:s/>όπως<text:s/>σύνταξη<text:s/>τευχών<text:s/>δημοπράτησης,<text:s/>νομική<text:s/>υποστήριξη<text:s/>κατά<text:s/>τη<text:s/>διενέργεια<text:s/>δημόσιων<text:s/>διαγωνισμών,<text:s/>σύνταξη<text:s/>και<text:s/>διαπραγμάτευση<text:s/>συμβάσεων<text:s/>περιλαμβανομένων<text:s/>και<text:s/>συμβάσεων<text:s/>παραχώρησης,<text:s/>χρηματοδοτικών,<text:s/>δανειακών<text:s/>και<text:s/>λοιπών<text:s/>συμβάσεων<text:s/>που<text:s/>είναι<text:s/>απαραίτητες<text:s/>για<text:s/>την<text:s/>εξασφάλιση<text:s/>της<text:s/>απαιτούμενης<text:s/>χρηματοδότησης,</text:span></text:p>
      <text:p text:style-name="P96"><text:span text:style-name="T96_1">(δ)<text:s/>σε<text:s/>τεχνικά,<text:s/>ασφαλιστικά,<text:s/>φορολογικά<text:s/>και<text:s/>λογιστικά<text:s/>ζητήματα<text:s/>και</text:span></text:p>
      <text:p text:style-name="P97"><text:span text:style-name="T97_1">(ε)<text:s/>σε<text:s/>θέματα<text:s/>μελέτης,<text:s/>κατασκευής,<text:s/>λειτσυργίας<text:s/>και<text:s/>συντήρησης<text:s/>έργων<text:s/>καθώς<text:s/>και<text:s/>κατάρτισης<text:s/>πρσδιαγραφών.</text:span></text:p>
      <text:p text:style-name="P98"><text:span text:style-name="T98_1">3.</text:span><text:span text:style-name="T98_2"><text:s/>Ασυμβίβαστα</text:span></text:p>
      <text:p text:style-name="P99"><text:span text:style-name="T99_1">Τα<text:s/>στελέχη<text:s/>της<text:s/>Ε.Γ.Σ.Δ.Ι.Τ.<text:s/>είναι<text:s/>πλήρσυς<text:s/>και<text:s/>απσκλει-<text:s/>στικής<text:s/>απασχόλησης<text:s/>και<text:s/>δεν<text:s/>επιτρέπεται<text:s/>κατά<text:s/>τσ<text:s/>χρσνικό<text:s/>διάστημα<text:s/>παρσχής<text:s/>των<text:s/>υπηρεσιών<text:s/>τσυς<text:s/>στην<text:s/>Ε.Γ.Σ.Δ.Ι.Τ.:</text:span></text:p>
      <text:p text:style-name="P100"><text:span text:style-name="T100_1">(α)<text:s/>να<text:s/>ασκσύν<text:s/>άλλη<text:s/>επαγγελματική<text:s/>δραστηριότητα<text:s/>με<text:s/>αμσιβή<text:s/>ή</text:span></text:p>
      <text:p text:style-name="P101"><text:span text:style-name="T101_1">(β)<text:s/>να<text:s/>συμμετέχσυν<text:s/>στην<text:s/>ίδρυση<text:s/>ή<text:s/>στα<text:s/>μετσχικό<text:s/>κεφάλαια<text:s/>ή<text:s/>σε<text:s/>δισικητικό<text:s/>όργανα<text:s/>Ιδιωτικσύ<text:s/>Φσρέα<text:s/>πσυ<text:s/>συμμετέχει<text:s/>σε<text:s/>Σύμπραξη<text:s/>ή<text:s/>σε<text:s/>σχετική<text:s/>Διαδικασία<text:s/>Ανάθεσης<text:s/>όπως<text:s/>σρίζεται<text:s/>στα<text:s/>άρθρα<text:s/>8<text:s/>ή</text:span></text:p>
      <text:p text:style-name="P102"><text:span text:style-name="T102_1">(γ)<text:s/>να<text:s/>συμμετέχσυν<text:s/>στην<text:s/>ίδρυση<text:s/>ή<text:s/>στα<text:s/>μετσχικό<text:s/>κεφάλαια<text:s/>ή<text:s/>σε<text:s/>δισικητικό<text:s/>όργανα<text:s/>εταιρείας<text:s/>συνδεδεμένης,<text:s/>κατά<text:s/>την<text:s/>έννσια<text:s/>τσυ<text:s/>άρθρσυ<text:s/>42ε<text:s/>τσυ<text:s/>κ.ν.<text:s/>2190/1920,<text:s/>με<text:s/>τσυς<text:s/>Φσρείς<text:s/>τσυ<text:s/>πρσηγσύμενσυ<text:s/>εδάφιου.</text:span></text:p>
      <text:p text:style-name="P103"><text:span text:style-name="T103_1">Αν<text:s/>πάράβιάσθούν<text:s/>οι<text:s/>άνωτέρω<text:s/>άπάγορεύσεις<text:s/>κάι<text:s/>άνε-<text:s/>ξάρτήτως<text:s/>των<text:s/>λοιπών<text:s/>κυρώσεων,<text:s/>το<text:s/>όργάνο<text:s/>που<text:s/>διόρισε<text:s/>τον<text:s/>πάράβάτη,<text:s/>δύνάτάι<text:s/>νά<text:s/>άνάκάλέσει<text:s/>το<text:s/>διορισμό<text:s/>του.</text:span></text:p>
      <text:p text:style-name="P104"><text:span text:style-name="T104_1">Ειδικά<text:s/>γιά<text:s/>τις<text:s/>περιπτώσεις<text:s/>(β)<text:s/>κάι<text:s/>(γ)<text:s/>η<text:s/>άπάγόρευση<text:s/>ισχύει<text:s/>κάι<text:s/>γιά<text:s/>χρονικό<text:s/>διάστημά<text:s/>έξι<text:s/>μηνών<text:s/>μετά<text:s/>τη<text:s/>λήξη<text:s/>της<text:s/>πάροχής<text:s/>υπηρεσιών<text:s/>τους<text:s/>στην<text:s/>Ε.Γ.Σ.Δ.Ι.Τ..</text:span></text:p>
      <text:p text:style-name="P105"><text:span text:style-name="T105_1">4.</text:span><text:span text:style-name="T105_2"><text:s/>Πρόσληψη<text:s/>συμβούλων<text:s/>κάι<text:s/>προσώπων<text:s/>ειδικών<text:s/>προσόντων</text:span></text:p>
      <text:p text:style-name="P106"><text:span text:style-name="T106_1">Με<text:s/>άπόφάση<text:s/>της<text:s/>Δ.Ε.Σ.Δ.Ι.Τ.<text:s/>που<text:s/>λάμβάνετάι<text:s/>κάτόπιν<text:s/>άιτιολογημένης<text:s/>εισήγησης<text:s/>της<text:s/>Ε.Γ.Σ.Δ.Ι.Τ.<text:s/>μπορεί<text:s/>νά<text:s/>συ-<text:s/>νάπτοντάι<text:s/>συμβάσεις<text:s/>πάροχής<text:s/>άνεξάρτητων<text:s/>υπηρεσιών<text:s/>ή<text:s/>έργου<text:s/>με<text:s/>χρηματοοικονομικούς,<text:s/>τεχνικούς,<text:s/>φορολογικούς,<text:s/>νομικούς,<text:s/>άσφάλιστικούς<text:s/>ή<text:s/>κάι<text:s/>άλλους<text:s/>συμβούλους,<text:s/>κάθώς<text:s/>κάι<text:s/>με<text:s/>ειδικούς<text:s/>επιστημονικούς<text:s/>συνεργάτες<text:s/>κάι<text:s/>εμπειρογνώμονες,<text:s/>οι<text:s/>οποίοι<text:s/>θά<text:s/>είνάι<text:s/>φυσικά<text:s/>ή<text:s/>νομικά<text:s/>πρόσωπά<text:s/>εγνωσμένου<text:s/>κύρους<text:s/>κάι<text:s/>εξειδικευμένης<text:s/>εμπειρίας<text:s/>σε<text:s/>έργά<text:s/>άντίστοιχά<text:s/>με<text:s/>εκείνά<text:s/>γιά<text:s/>τά<text:s/>οποίά<text:s/>κάλούντάι<text:s/>νά<text:s/>πάράσχουν<text:s/>τις<text:s/>υπηρεσίες<text:s/>τους.</text:span></text:p>
      <text:p text:style-name="P107"><text:span text:style-name="T107_1">Με<text:s/>όμοιά<text:s/>άπόφάση<text:s/>κάθορίζοντάι<text:s/>οι<text:s/>υπηρεσίες<text:s/>που<text:s/>οι<text:s/>άνωτέρω<text:s/>σύμβουλοι<text:s/>κάι<text:s/>πρόσωπά<text:s/>ειδικών<text:s/>προσόντων<text:s/>πάρέχουν,<text:s/>κάθώς<text:s/>κάι<text:s/>η<text:s/>άμοιβή<text:s/>τους.</text:span></text:p>
      <text:p text:style-name="P108"><text:span text:style-name="T108_1">5.</text:span><text:span text:style-name="T108_2"><text:s/>Αποσπάσεις</text:span></text:p>
      <text:p text:style-name="P109"><text:span text:style-name="T109_1">Με<text:s/>κοινή<text:s/>άπόφάση<text:s/>των<text:s/>Υπουργών<text:s/>Εσωτερικών,<text:s/>Δημό-<text:s/>σιάς<text:s/>Διοίκησης<text:s/>κάι<text:s/>Αποκέντρωσης<text:s/>κάι<text:s/>Οικονομίάς<text:s/>κάι<text:s/>Οικονομικών,<text:s/>κάθώς<text:s/>κάι<text:s/>του<text:s/>κάτά<text:s/>περίπτωση<text:s/>άρμόδιου<text:s/>Υπουργού<text:s/>μπορεί<text:s/>νά<text:s/>άποσπώντάι<text:s/>στην<text:s/>Ε.Γ.Σ.Δ.Ι.Τ.,<text:s/>κάτά<text:s/>πάρέκκλιση<text:s/>των<text:s/>περί<text:s/>άποσπάσεων<text:s/>διάτάξεων,<text:s/>υπάλληλοι<text:s/>υπουργείων<text:s/>κάι<text:s/>εποπτευόμενων<text:s/>άπό<text:s/>άυτά<text:s/>φορέων.<text:s/>Η<text:s/>δά-<text:s/>πάνη<text:s/>μισθοδοσίας<text:s/>των<text:s/>υπάλλήλων<text:s/>άυτών,<text:s/>γιά<text:s/>το<text:s/>χρόνο<text:s/>άπόσπάσής<text:s/>τους,<text:s/>βάρύνει<text:s/>τον<text:s/>προϋπολογισμό<text:s/>του<text:s/>Υπουργείου<text:s/>Οικονομίάς<text:s/>κάι<text:s/>Οικονομικών.</text:span></text:p>
      <text:p text:style-name="P110"><text:span text:style-name="T110_1">6.</text:span><text:span text:style-name="T110_2"><text:s/>Περάιτέρω<text:s/>εξειδίκευση<text:s/>θεμάτων<text:s/>Ε.Γ.Σ.Δ.Ι.Τ.</text:span></text:p>
      <text:p text:style-name="P111"><text:span text:style-name="T111_1">Με<text:s/>κοινή<text:s/>άπόφάση<text:s/>των<text:s/>Υπουργών<text:s/>Εσωτερικών,<text:s/>Δημό-<text:s/>σιάς<text:s/>Διοίκησης<text:s/>κάι<text:s/>Αποκέντρωσης<text:s/>κάι<text:s/>Οικονομίάς<text:s/>κάι<text:s/>Οικονομικών<text:s/>μπορεί<text:s/>νά<text:s/>ρυθμίζοντάι<text:s/>ειδικότερά<text:s/>θέμάτά<text:s/>της<text:s/>Ε.Γ.Σ.Δ.Ι.Τ,<text:s/>νά<text:s/>εξειδικεύοντάι<text:s/>περάιτέρω<text:s/>οι<text:s/>άρμοδιότητες<text:s/>της<text:s/>Ε.Γ.Σ.Δ.Ι.Τ,<text:s/>ο<text:s/>τρόπος<text:s/>κάι<text:s/>η<text:s/>διάδικάσίά<text:s/>άσκησής<text:s/>τους,<text:s/>η<text:s/>οργάνωση<text:s/>κάι<text:s/>η<text:s/>λειτουργία<text:s/>της,<text:s/>η<text:s/>γράμμάτειάκή<text:s/>της<text:s/>υποστήριξη,<text:s/>κάθώς<text:s/>κάι<text:s/>κάθε<text:s/>άλλο<text:s/>σχετικό<text:s/>θέμά.</text:span></text:p>
      <text:h text:style-name="P112" text:outline-level="1"><text:span text:style-name="T112_1">ΚΕΦΑΛΑΙΟ<text:s/></text:span></text:h>
      <text:h text:style-name="P113" text:outline-level="1"><text:span text:style-name="T113_1">Γ'ΔΙΑΔΙΚΑΣΙΕΣ<text:s/>ΑΝΑΘΕΣΗΣ</text:span></text:h>
      <text:h text:style-name="P114" text:outline-level="6"><text:span text:style-name="T114_1">Άρθρο<text:s/>7</text:span></text:h>
      <text:h text:style-name="P115" text:outline-level="6"><text:span text:style-name="T115_1">Διατάξεις<text:s/>που<text:s/>εφαρμόζονται<text:s/>στις<text:s/>Διαδικασίες<text:s/>Ανάθεσης</text:span></text:h>
      <text:p text:style-name="P116"><text:span text:style-name="T116_1">Στις<text:s/>Διάδικάσίες<text:s/>Ανάθεσης<text:s/>γιά<text:s/>την<text:s/>επιλογή<text:s/>του<text:s/>Ιδιωτικού<text:s/>Φορέά<text:s/>που<text:s/>θά<text:s/>άνάλάβει<text:s/>την<text:s/>εκτέλεση<text:s/>του<text:s/>έργου<text:s/>ή<text:s/>την<text:s/>πάροχή<text:s/>της<text:s/>υπηρεσίάς<text:s/>με<text:s/>Σύμβάση<text:s/>Σύμπράξης,<text:s/>που<text:s/>έχει<text:s/>υπάχθεί<text:s/>στις<text:s/>διάτάξεις<text:s/>του<text:s/>νόμου<text:s/>άυτού,<text:s/>έχουν<text:s/>εφάρμο-<text:s/>γή<text:s/>οι<text:s/>διάτάξεις<text:s/>των<text:s/>άρθρων<text:s/>9<text:s/>έως<text:s/>16.</text:span></text:p>
      <text:h text:style-name="P117" text:outline-level="6"><text:span text:style-name="T117_1">Άρθρο<text:s/>8Ο</text:span></text:h>
      <text:h text:style-name="P118" text:outline-level="6"><text:span text:style-name="T118_1">ρισμοί</text:span></text:h>
      <text:p text:style-name="P119"><text:span text:style-name="T119_1">Κάτά<text:s/>την<text:s/>εφάρμογή<text:s/>των<text:s/>άρθρων<text:s/>9<text:s/>έως<text:s/>16<text:s/>του<text:s/>νόμου<text:s/>άυτού,<text:s/>οι<text:s/>κάτωτέρω<text:s/>όροι<text:s/>έχουν<text:s/>την<text:s/>εξής<text:s/>έννοιά:</text:span></text:p>
      <text:p text:style-name="P120"><text:span text:style-name="T120_1">"Ανάθέτουσά<text:s/>Αρχή"<text:s/>νοείτάι<text:s/>ο<text:s/>Δημόσιος<text:s/>Φορέάς<text:s/>που<text:s/>άνάφέρετάι<text:s/>στην<text:s/>πάράγράφο<text:s/>1<text:s/>του<text:s/>άρθρου<text:s/>1<text:s/>ο<text:s/>οποίος<text:s/>προκηρύσσει<text:s/>διάγωνισμό<text:s/>γιά<text:s/>την<text:s/>επιλογή<text:s/>Ιδιωτικού<text:s/>Φορέά<text:s/>με<text:s/>τον<text:s/>οποίο<text:s/>θά<text:s/>συνάψει<text:s/>Σύμβάση<text:s/>Σύμπράξης<text:s/>γιά<text:s/>την<text:s/>εκτέλεση<text:s/>έργων<text:s/>ή<text:s/>την<text:s/>πάροχή<text:s/>υπηρεσιών.</text:span></text:p>
      <text:p text:style-name="P121"><text:span text:style-name="T121_1">"Διάδικάσίες<text:s/>Ανάθεσης"<text:s/>νοούντάι<text:s/>οι<text:s/>διάδικάσίες<text:s/>που<text:s/>άκολουθούντάι<text:s/>άπό<text:s/>τις<text:s/>Ανάθέτουσες<text:s/>Αρχές<text:s/>γιά<text:s/>την<text:s/>επιλογή<text:s/>Ιδιωτικού<text:s/>Φορέά<text:s/>ο<text:s/>οποίος<text:s/>θά<text:s/>άνάλάβει<text:s/>την<text:s/>εκτέλεση<text:s/>έργων<text:s/>ή<text:s/>την<text:s/>πάροχή<text:s/>υπηρεσιών<text:s/>με<text:s/>Σύμβάση<text:s/>Σύμπράξης<text:s/>Έργου<text:s/>ή<text:s/>Υπηρεσιών.<text:s/>Οι<text:s/>Διάδικάσίες<text:s/>Ανάθεσης<text:s/>περιλάμ-<text:s/>βάνουν<text:s/>τη<text:s/>Διάδικάσίά<text:s/>Ανοικτού<text:s/>Τύπου,<text:s/>Κλειστού<text:s/>Τύπου,<text:s/>Αντάγωνιστικού<text:s/>Διάλόγου<text:s/>κάι<text:s/>Διάπράγμάτευσης.</text:span></text:p>
      <text:p text:style-name="P122"><text:span text:style-name="T122_1">"Διάδικάσίες<text:s/>Ανοικτού<text:s/>Τύπου"<text:s/>νοούντάι<text:s/>οι<text:s/>διάδικάσίες<text:s/>στο<text:s/>πλάίσιο<text:s/>των<text:s/>οποίων<text:s/>κάθε<text:s/>ενδιάφερόμενος<text:s/>Ιδιωτικός<text:s/>Φορέάς<text:s/>μπορεί<text:s/>νά<text:s/>υποβάλει<text:s/>Προσφορά<text:s/>εφόσον<text:s/>συγκεντρώνει<text:s/>τά<text:s/>προσόντά<text:s/>κάι<text:s/>τις<text:s/>ικάνότητες<text:s/>που<text:s/>προβλέπει<text:s/>η<text:s/>Προκήρυξη.</text:span></text:p>
      <text:p text:style-name="P123"><text:span text:style-name="T123_1">"Διάδικάσίες<text:s/>Κλειστού<text:s/>Τύπου"<text:s/>νοούντάι<text:s/>οι<text:s/>διάδικάσίες<text:s/>στις<text:s/>οποίες<text:s/>κάθε<text:s/>Ιδιωτικός<text:s/>Φορέάς<text:s/>μπορεί<text:s/>νά<text:s/>ζητήσει<text:s/>νά<text:s/>συμμετάσχει,<text:s/>προσφορά<text:s/>όμως<text:s/>μπορούν<text:s/>νά<text:s/>υποβάλουν<text:s/>άπό<text:s/>άυτούς<text:s/>εκείνοι<text:s/>μόνον<text:s/>οι<text:s/>Ιδιωτικοί<text:s/>Φορείς<text:s/>που<text:s/>έχουν<text:s/>προσκληθεί<text:s/>άπό<text:s/>την<text:s/>Ανάθέτουσά<text:s/>Αρχή.</text:span></text:p>
      <text:p text:style-name="P124"><text:span text:style-name="T124_1">"Διάδικάσίες<text:s/>Αντάγωνιστικού<text:s/>Διάλόγου"<text:s/>νοούντάι<text:s/>οι<text:s/>διάδικάσίες<text:s/>στά<text:s/>πλάίσιά<text:s/>των<text:s/>οποίων:</text:span></text:p>
      <text:p text:style-name="P125"><text:span text:style-name="T125_1">-</text:span><text:span text:style-name="T125_2"><text:tab/></text:span><text:span text:style-name="T125_3">κάθε<text:s/>Ιδιωτικός<text:s/>Φορέάς<text:s/>μπορεί<text:s/>νά<text:s/>ζητήσει<text:s/>νά<text:s/>συμμετάσχει,</text:span></text:p>
      <text:p text:style-name="P126"><text:span text:style-name="T126_1">-</text:span><text:span text:style-name="T126_2"><text:tab/></text:span><text:span text:style-name="T126_3">η<text:s/>Ανάθέτουσά<text:s/>Αρχή<text:s/>διεξάγει<text:s/>διάλογο<text:s/>με<text:s/>τους<text:s/>υποψηφίους<text:s/>που<text:s/>έχουν<text:s/>επιλεγεί<text:s/>γιά<text:s/>νά<text:s/>εντοπίσει<text:s/>την<text:s/>προσφορότερη<text:s/>ή<text:s/>τις<text:s/>προσφορότερες<text:s/>λύση<text:s/>ή<text:s/>λύσεις<text:s/>γιά<text:s/>την<text:s/>ικά-<text:s/>νοποίηση<text:s/>των<text:s/>άνάγκών<text:s/>της,<text:s/>κάι</text:span></text:p>
      <text:p text:style-name="P127"><text:span text:style-name="T127_1">-</text:span><text:span text:style-name="T127_2"><text:tab/></text:span><text:span text:style-name="T127_3">οι<text:s/>υποψήφιοι<text:s/>κάλούντάι<text:s/>νά<text:s/>υποβάλουν<text:s/>προσφορά<text:s/>με<text:s/>βάση<text:s/>τις<text:s/>λύσεις<text:s/>που<text:s/>κρίθηκάν<text:s/>προσφορότερες.</text:span></text:p>
      <text:p text:style-name="P128"><text:span text:style-name="T128_1">"Διάδικάσίες<text:s/>Διάπράγμάτευσης"<text:s/>νοούντάι<text:s/>οι<text:s/>διάδικάσίες<text:s/>κάτά<text:s/>τις<text:s/>οποίες<text:s/>οι<text:s/>Ανάθέτουσες<text:s/>Αρχές<text:s/>διάβουλεύο-<text:s/>ντάι<text:s/>με<text:s/>τους<text:s/>Ιδιωτικούς<text:s/>Φορείς<text:s/>της<text:s/>επιλογής<text:s/>τους<text:s/>κάι<text:s/>διά-<text:s/>πράγμάτεύοντάι<text:s/>άπευθείάς<text:s/>τους<text:s/>όρους<text:s/>των<text:s/>Συμβάσεων<text:s/>που<text:s/>θά<text:s/>συνάφθούν<text:s/>με<text:s/>ένάν<text:s/>ή<text:s/>περισσότερους<text:s/>άπό<text:s/>άυτούς.</text:span></text:p>
      <text:p text:style-name="P129"><text:span text:style-name="T129_1">"Έργο"<text:s/>νοείτάι<text:s/>το<text:s/>άποτέλεσμά<text:s/>ενός<text:s/>συνόλου<text:s/>οικοδομικών<text:s/>εργάσιών<text:s/>ή<text:s/>εργάσιών<text:s/>πολιτικού<text:s/>μηχάνικού<text:s/>που<text:s/>προ-<text:s/>ορίζετάι<text:s/>νά<text:s/>πληροί<text:s/>άυτό<text:s/>κάθάυτό<text:s/>μιά<text:s/>οικονομική<text:s/>ή<text:s/>τεχνική<text:s/>λειτουργία.</text:span></text:p>
      <text:p text:style-name="P130"><text:span text:style-name="T130_1">"Ιδιάίτερά<text:s/>Πολύπλοκη<text:s/>Σύμβάση"<text:s/>νοείτάι<text:s/>κάθε<text:s/>σύμβάση<text:s/>της<text:s/>οποίάς<text:s/>οι<text:s/>βάσικές<text:s/>πάράμετροι<text:s/>(τεχνικές,<text:s/>χρημάτοοι-<text:s/>κονομικές,<text:s/>λειτουργικές,<text:s/>νομικές<text:s/>κάι<text:s/>άλλες)<text:s/>δεν<text:s/>μπορούν<text:s/>άντικειμενικά<text:s/>νά<text:s/>προσδιορισθούν<text:s/>εξάρχής<text:s/>άπό<text:s/>την<text:s/>Ανάθέτουσά<text:s/>Αρχή.</text:span></text:p>
      <text:p text:style-name="P131"><text:span text:style-name="T131_1">"Μικτή<text:s/>Σύμβάση"<text:s/>νοείτάι<text:s/>κάθε<text:s/>σύμβάση<text:s/>της<text:s/>οποίάς<text:s/>το<text:s/>άντικείμενο<text:s/>δεν<text:s/>άφορά<text:s/>άποκλειστικά<text:s/>την<text:s/>εκτέλεση<text:s/>έργων<text:s/>ή<text:s/>την<text:s/>πάροχή<text:s/>υπηρεσιών<text:s/>άλλά<text:s/>περιλάμβάνει<text:s/>στοιχεία<text:s/>κάι<text:s/>άπό<text:s/>τις<text:s/>δύο<text:s/>προαναφερόμενες<text:s/>δραστηριότητες.</text:span></text:p>
      <text:p text:style-name="P132"><text:span text:style-name="T132_1">"Προκήρυξη"<text:s/>ή<text:s/>"Προκήρυξη<text:s/>Διαγωνισμού"<text:s/>νοείται<text:s/>το<text:s/>έγγραφο<text:s/>με<text:s/>το<text:s/>οποίο<text:s/>η<text:s/>Αναθέτουσα<text:s/>Αρχή:</text:span></text:p>
      <text:p text:style-name="P133"><text:span text:style-name="T133_1">-</text:span><text:span text:style-name="T133_2"><text:tab/></text:span><text:span text:style-name="T133_3">καθορίζει<text:s/>τη<text:s/>μορφή<text:s/>και<text:s/>τα<text:s/>επί<text:s/>μέρους<text:s/>στάδια<text:s/>της<text:s/>Διαδικασίας<text:s/>Ανάθεσης,</text:span></text:p>
      <text:p text:style-name="P134"><text:span text:style-name="T134_1">-</text:span><text:span text:style-name="T134_2"><text:tab/></text:span><text:span text:style-name="T134_3">περιγράφει<text:s/>το<text:s/>αντικείμενο<text:s/>της<text:s/>σύμβασης<text:s/>που<text:s/>προτί-<text:s/>θεται<text:s/>να<text:s/>αναθέσει<text:s/>και,<text:s/>ενδεχομένως,<text:s/>συγκεκριμένους<text:s/>ουσιώδεις<text:s/>όρους<text:s/>αυτής,</text:span></text:p>
      <text:p text:style-name="P135"><text:span text:style-name="T135_1">-</text:span><text:span text:style-name="T135_2"><text:tab/></text:span><text:span text:style-name="T135_3">περιγράφει<text:s/>το<text:s/>εκτιμώμενο<text:s/>συμβατικό<text:s/>αντάλλαγμα<text:s/>ή<text:s/>το<text:s/>εκτιμώμενο<text:s/>αντίτιμο<text:s/>παροχής<text:s/>υπηρεσιών,<text:s/>εφόσον<text:s/>είναι<text:s/>αντικειμενικά<text:s/>δυνατός<text:s/>ο<text:s/>προσδιορισμός<text:s/>τους,</text:span></text:p>
      <text:p text:style-name="P136"><text:span text:style-name="T136_1">-</text:span><text:span text:style-name="T136_2"><text:tab/></text:span><text:span text:style-name="T136_3">αναφέρει<text:s/>τα<text:s/>δικαιώματα<text:s/>και<text:s/>τις<text:s/>υποχρεώσεις<text:s/>της<text:s/>Ανα-<text:s/>θέτουσας<text:s/>Αρχής<text:s/>και<text:s/>τις<text:s/>τυχόν<text:s/>ειδικές<text:s/>ρυθμίσεις<text:s/>και<text:s/>δικαιώματα<text:s/>των<text:s/>οποίων<text:s/>μπορεί<text:s/>να<text:s/>κάνει<text:s/>χρήση,<text:s/>όπως<text:s/>δικαίωμα<text:s/>περιορισμού<text:s/>Υποψηφίων,<text:s/>δικαίωμα<text:s/>να<text:s/>ζητά<text:s/>διευκρινίσεις<text:s/>και<text:s/>συμπληρώσεις,</text:span></text:p>
      <text:p text:style-name="P137"><text:span text:style-name="T137_1">-</text:span><text:span text:style-name="T137_2"><text:tab/></text:span><text:span text:style-name="T137_3">αναφέρει<text:s/>τις<text:s/>εφαρμοστέες<text:s/>στη<text:s/>Διαδικασία<text:s/>Ανάθεσης<text:s/>νομοθετικές<text:s/>διατάξεις,</text:span></text:p>
      <text:p text:style-name="P138"><text:span text:style-name="T138_1">-</text:span><text:span text:style-name="T138_2"><text:tab/></text:span><text:span text:style-name="T138_3">καθορίζει<text:s/>τα<text:s/>προσόντα<text:s/>και<text:s/>τις<text:s/>ικανότητες<text:s/>που<text:s/>πρέπει<text:s/>να<text:s/>συγκεντρώνουν<text:s/>οι<text:s/>Υποψήφιοι<text:s/>και</text:span></text:p>
      <text:p text:style-name="P139"><text:span text:style-name="T139_1">-</text:span><text:span text:style-name="T139_2"><text:tab/></text:span><text:span text:style-name="T139_3">προσδιορίζει<text:s/>τους<text:s/>άλλους<text:s/>λοιπούς<text:s/>όρους<text:s/>που<text:s/>θα<text:s/>ισχύ-<text:s/>σουν<text:s/>κατά<text:s/>τη<text:s/>Διαδικασία<text:s/>Ανάθεσης,<text:s/>καθώς<text:s/>και<text:s/>τα<text:s/>παραρτήματα<text:s/>αυτού.</text:span></text:p>
      <text:p text:style-name="P140"><text:span text:style-name="T140_1">"Προσφέρων"<text:s/>νοείται<text:s/>κάθε<text:s/>Ιδιωτικός<text:s/>Φορέας<text:s/>που<text:s/>έχει<text:s/>υποβάλει<text:s/>Προσφορά<text:s/>στο<text:s/>πλαίσιο<text:s/>Διαδικασίας<text:s/>Ανάθεσης.<text:s/>Προσφέρων<text:s/>μπορεί<text:s/>να<text:s/>είναι<text:s/>κάθε<text:s/>κατ’<text:s/>επάγγελμα<text:s/>εργολήπτης<text:s/>ή<text:s/>πάροχος<text:s/>υπηρεσιών<text:s/>και<text:s/>κάθε<text:s/>φυσικό<text:s/>ή<text:s/>νομικό<text:s/>πρόσωπο<text:s/>με<text:s/>αντικείμενο<text:s/>δραστηριότητας<text:s/>που<text:s/>περιλαμβάνει<text:s/>το<text:s/>αντικείμενο<text:s/>στο<text:s/>οποίο<text:s/>αφορά<text:s/>το<text:s/>προς<text:s/>εκτέλεση<text:s/>έργο<text:s/>ή<text:s/>υπηρεσία,<text:s/>εφόσον<text:s/>εκτελεί<text:s/>τα<text:s/>αντίστοιχα<text:s/>έργα<text:s/>ή<text:s/>παρέχει<text:s/>τις<text:s/>ζητούμενες<text:s/>υπηρεσίες<text:s/>στην<text:s/>ελεύθερη<text:s/>αγορά.</text:span></text:p>
      <text:p text:style-name="P141"><text:span text:style-name="T141_1">"Προσφορά"<text:s/>νοείται<text:s/>το<text:s/>σύνολο<text:s/>των<text:s/>οικονομικών,<text:s/>τεχνικών,<text:s/>χρηματοδοτικών<text:s/>και<text:s/>άλλων<text:s/>προτάσεων<text:s/>που<text:s/>υποβάλλουν<text:s/>οι<text:s/>Υποψήφιοι<text:s/>για<text:s/>την<text:s/>εκτέλεση<text:s/>έργων<text:s/>ή<text:s/>την<text:s/>παροχή<text:s/>υπηρεσιών<text:s/>στο<text:s/>πλαίσιο<text:s/>Διαδικασίας<text:s/>Ανάθεσης,<text:s/>κατόπιν<text:s/>πρόσκλησης<text:s/>της<text:s/>Αναθέτουσας<text:s/>Αρχής<text:s/>και<text:s/>σύμφωνα<text:s/>με<text:s/>τις<text:s/>απαιτήσεις<text:s/>που<text:s/>αυτή<text:s/>έχει<text:s/>θέσει<text:s/>με<text:s/>την<text:s/>Προκήρυξη<text:s/>και<text:s/>τα<text:s/>παραρτήματά<text:s/>της<text:s/>και<text:s/>τα<text:s/>τυχόν<text:s/>άλλα<text:s/>έγγραφα<text:s/>της<text:s/>Διαδικασίας<text:s/>Ανάθεσης.</text:span></text:p>
      <text:p text:style-name="P142"><text:span text:style-name="T142_1">"Συμβάσεις"<text:s/>νοούνται<text:s/>οι<text:s/>Μικτές<text:s/>Συμβάσεις,<text:s/>οι<text:s/>Συμβάσεις<text:s/>Έργων<text:s/>και<text:s/>οι<text:s/>Συμβάσεις<text:s/>Υπηρεσιών.</text:span></text:p>
      <text:p text:style-name="P143"><text:span text:style-name="T143_1">"Συμβάσεις<text:s/>Έργου"<text:s/>νοούνται<text:s/>οι<text:s/>συμβάσεις<text:s/>που<text:s/>έχουν<text:s/>ως<text:s/>αντικείμενο<text:s/>είτε<text:s/>την<text:s/>εκτέλεση,<text:s/>είτε<text:s/>συγχρόνως<text:s/>τη<text:s/>μελέτη<text:s/>και<text:s/>την<text:s/>εκτέλεση,<text:s/>εργασιών<text:s/>που<text:s/>αφορούν<text:s/>στην<text:s/>εκτέλεση,<text:s/>με<text:s/>οποιαδήποτε<text:s/>μέσα,<text:s/>ενός<text:s/>έργου<text:s/>το<text:s/>οποίο<text:s/>αντα-<text:s/>ποκρίνεται<text:s/>στις<text:s/>οριζόμενες<text:s/>από<text:s/>την<text:s/>Αναθέτουσα<text:s/>Αρχή<text:s/>ανάγκες.</text:span></text:p>
      <text:p text:style-name="P144"><text:span text:style-name="T144_1">"Συμβάσεις<text:s/>Υπηρεσιών"<text:s/>νοούνται<text:s/>οι<text:s/>συμβάσεις,<text:s/>πλην<text:s/>των<text:s/>Συμβάσεων<text:s/>Έργων,<text:s/>που<text:s/>έχουν<text:s/>ως<text:s/>αντικείμενο<text:s/>την<text:s/>παροχή<text:s/>υπηρεσιών<text:s/>οποιοσδήποτε<text:s/>φύσης.</text:span></text:p>
      <text:p text:style-name="P145"><text:span text:style-name="T145_1">"Υποψήφιος"<text:s/>νοείται<text:s/>κάθε<text:s/>Ιδιωτικός<text:s/>Φορέας<text:s/>(ή<text:s/>οι<text:s/>ενώσεις<text:s/>ή<text:s/>κοινοπραξίες<text:s/>Ιδιωτικών<text:s/>Φορέων)<text:s/>που<text:s/>συμμετέχει<text:s/>σε<text:s/>Διαδικασία<text:s/>Ανάθεσης.</text:span></text:p>
      <text:h text:style-name="P146" text:outline-level="6"><text:span text:style-name="T146_1">Άρθρο<text:s/>9Γε</text:span></text:h>
      <text:h text:style-name="P147" text:outline-level="6"><text:span text:style-name="T147_1">νικές<text:s/>Αρχές</text:span></text:h>
      <text:p text:style-name="P148"><text:span text:style-name="T148_1">1.</text:span><text:span text:style-name="T148_2"><text:s/>Γενικές<text:s/>Αρχές</text:span></text:p>
      <text:p text:style-name="P149"><text:span text:style-name="T149_1">(α)<text:s/>Στο<text:s/>πλαίσιο<text:s/>των<text:s/>Διαδικασιών<text:s/>Ανάθεσης<text:s/>και<text:s/>στις<text:s/>σχέσεις<text:s/>του<text:s/>Δημόσιου<text:s/>Φορέα<text:s/>που<text:s/>ενεργεί<text:s/>ως<text:s/>Αναθέτουσα<text:s/>Αρχή<text:s/>με<text:s/>τους<text:s/>Υποψηφίους<text:s/>ή<text:s/>Προσφέροντες,<text:s/>καθώς<text:s/>και<text:s/>με<text:s/>κάθε<text:s/>τρίτο<text:s/>εμπλεκόμενο<text:s/>πρόσωπο,<text:s/>ισχύουν<text:s/>οι<text:s/>αρχές<text:s/>της<text:s/>ίσης<text:s/>μεταχείρισης,<text:s/>της<text:s/>διαφάνειας,<text:s/>της<text:s/>αναλογικότη-<text:s/>τας,<text:s/>της<text:s/>αμοιβαίας<text:s/>αναγνώρισης,<text:s/>της<text:s/>προστασίας<text:s/>του<text:s/>δημόσιου<text:s/>συμφέροντος,<text:s/>της<text:s/>προστασίας<text:s/>των<text:s/>δικαιωμάτων<text:s/>των<text:s/>ιδιωτών,<text:s/>της<text:s/>ελευθερίας<text:s/>του<text:s/>ανταγωνισμού<text:s/>και<text:s/>της<text:s/>προστασίας<text:s/>του<text:s/>περιβάλλοντος<text:s/>και<text:s/>της<text:s/>βιώσιμης<text:s/>και<text:s/>αειφόρου<text:s/>ανάπτυξης,<text:s/>όπως<text:s/>αυτές<text:s/>ορίζονται<text:s/>στην<text:s/>παράγραφο<text:s/>2.</text:span></text:p>
      <text:p text:style-name="P150"><text:span text:style-name="T150_1">(β)<text:s/>Οι<text:s/>διατάξεις<text:s/>της<text:s/>παραγράφου<text:s/>2<text:s/>εφαρμόζονται<text:s/>σε<text:s/>όλες<text:s/>τις<text:s/>Διαδικασίες<text:s/>Ανάθεσης<text:s/>ανεξαρτήτως<text:s/>του<text:s/>είδους<text:s/>της<text:s/>Σύμβασης<text:s/>της<text:s/>οποίας<text:s/>επιδιώκεται<text:s/>η<text:s/>σύναψη.</text:span></text:p>
      <text:p text:style-name="P151"><text:span text:style-name="T151_1">2.</text:span><text:span text:style-name="T151_2"><text:s/>Εξειδίκευση<text:s/>γενικών<text:s/>αρχών</text:span></text:p>
      <text:p text:style-name="P152"><text:span text:style-name="T152_1">Στο<text:s/>νόμο<text:s/>αυτόν<text:s/>οι<text:s/>γενικές<text:s/>αρχές<text:s/>της<text:s/>παραγράφου<text:s/>1<text:s/>του<text:s/>άρθρου<text:s/>αυτού<text:s/>έχουν<text:s/>την<text:s/>ακόλουθη<text:s/>έννοια:</text:span></text:p>
      <text:p text:style-name="P153"><text:span text:style-name="T153_1">(α)<text:s/>Ίση<text:s/>μεταχείριση<text:s/>σημαίνει<text:s/>την<text:s/>αποφυγή<text:s/>οποιοσδήποτε<text:s/>διάκρισης<text:s/>με<text:s/>βάση<text:s/>την<text:s/>ιθαγένεια<text:s/>ή<text:s/>οποιοδήποτε<text:s/>άλλο<text:s/>κριτήριο<text:s/>που<text:s/>δεν<text:s/>δικαιολογείται<text:s/>από<text:s/>αντικειμενικούς<text:s/>λόγους.<text:s/>Στο<text:s/>περιεχόμενο<text:s/>της<text:s/>αρχής<text:s/>αυτής<text:s/>υπάγεται<text:s/>όχι<text:s/>μόνο<text:s/>ο<text:s/>καθορισμός<text:s/>όρων<text:s/>πρόσβασης<text:s/>σε<text:s/>μια<text:s/>οικονομική<text:s/>δραστηριότητα<text:s/>χωρίς<text:s/>διακρίσεις,<text:s/>αλλά<text:s/>και<text:s/>η<text:s/>λήψη<text:s/>από<text:s/>τις<text:s/>δημόσιες<text:s/>αρχές<text:s/>όλων<text:s/>των<text:s/>μέτρων<text:s/>που<text:s/>είναι<text:s/>σε<text:s/>θέση<text:s/>να<text:s/>εξασφαλίζουν<text:s/>την<text:s/>άσκηση<text:s/>αυτής<text:s/>της<text:s/>δραστηριότητας.</text:span></text:p>
      <text:p text:style-name="P154"><text:span text:style-name="T154_1">(β)<text:s/>Διαφάνεια<text:s/>είναι<text:s/>η<text:s/>δημοσιοποίηση<text:s/>της<text:s/>πρόθεσης<text:s/>της<text:s/>Αναθέτουσας<text:s/>Αρχής<text:s/>να<text:s/>προβεί<text:s/>στη<text:s/>σύναψη<text:s/>Σύμβασης<text:s/>Έργου<text:s/>ή<text:s/>Υπηρεσιών<text:s/>ή<text:s/>Μικτής<text:s/>Σύμβασης,<text:s/>ώστε<text:s/>να<text:s/>εξασφαλίζεται<text:s/>η<text:s/>δημιουργία<text:s/>συνθηκών<text:s/>ανταγωνισμού<text:s/>χωρίς<text:s/>στρεβλώσεις.</text:span></text:p>
      <text:p text:style-name="P155"><text:span text:style-name="T155_1">(γ)<text:s/>Αναλογικότητα<text:s/>σημαίνει<text:s/>ότι<text:s/>κάθε<text:s/>μέτρο<text:s/>που<text:s/>επιλέγεται<text:s/>από<text:s/>την<text:s/>Αναθέτουσα<text:s/>Αρχή<text:s/>πρέπει<text:s/>να<text:s/>είναι<text:s/>αναγκαίο<text:s/>και<text:s/>πρόσφορο<text:s/>για<text:s/>την<text:s/>επίτευξη<text:s/>του<text:s/>στόχου,<text:s/>στον<text:s/>οποίο<text:s/>αποβλέπει,<text:s/>και<text:s/>να<text:s/>προκαλεί<text:s/>τα<text:s/>λιγότερο<text:s/>δυνατά<text:s/>προβλήματα<text:s/>στην<text:s/>άσκηση<text:s/>μιας<text:s/>οικονομικής<text:s/>δραστηριότητας.<text:s/>Ιδίως<text:s/>στα<text:s/>πλαίσια<text:s/>των<text:s/>Διαδικασιών<text:s/>Ανάθεσης<text:s/>δεν<text:s/>επιτρέπεται<text:s/>να<text:s/>αξιώνονται<text:s/>τεχνικές,<text:s/>επαγγελματικές<text:s/>ή<text:s/>χρηματοοικονομικές<text:s/>ικανότητες<text:s/>δυσανάλογες<text:s/>και<text:s/>υπερβολικές<text:s/>σε<text:s/>σχέση<text:s/>με<text:s/>το<text:s/>αντικείμενο<text:s/>της<text:s/>σχετικής<text:s/>Σύμβασης<text:s/>Έργου<text:s/>ή<text:s/>Υπηρεσιών<text:s/>ή<text:s/>της<text:s/>Μικτής<text:s/>Σύμβασης.</text:span></text:p>
      <text:p text:style-name="P156"><text:span text:style-name="T156_1">(δ)<text:s/>Αμοιβαία<text:s/>αναγνώριση<text:s/>σημαίνει<text:s/>ότι<text:s/>η<text:s/>Αναθέτουσα<text:s/>Αρχή<text:s/>υποχρεούται<text:s/>να<text:s/>δεχθεί<text:s/>τις<text:s/>τεχνικές<text:s/>προδιαγραφές,<text:s/>τους<text:s/>ελέγχους,<text:s/>καθώς<text:s/>επίσης<text:s/>τους<text:s/>τίτλους,<text:s/>τα<text:s/>πιστοποιητικά<text:s/>και<text:s/>τα<text:s/>προσόντα<text:s/>που<text:s/>απαιτούνται<text:s/>σε<text:s/>άλλο<text:s/>κράτος<text:s/>-<text:s/>μέλος<text:s/>της<text:s/>Ευρωπαϊκής<text:s/>Ένωσης,<text:s/>στο<text:s/>μέτρο<text:s/>που<text:s/>αναγνωρίζονται<text:s/>ως<text:s/>ισοδύναμα<text:s/>με<text:s/>εκείνα<text:s/>τα<text:s/>οποία<text:s/>απαιτούνται<text:s/>στην<text:s/>Ελλάδα.</text:span></text:p>
      <text:p text:style-name="P157"><text:span text:style-name="T157_1">(ε)<text:s/>Προστασία<text:s/>του<text:s/>δημόσιου<text:s/>συμφέροντος<text:s/>σημαίνει<text:s/>ότι<text:s/>κατά<text:s/>τη<text:s/>λήψη<text:s/>της<text:s/>απόφασης<text:s/>για<text:s/>την<text:s/>ανάθεση<text:s/>Σύμβασης<text:s/>Έργου<text:s/>ή<text:s/>Υπηρεσιών<text:s/>ή<text:s/>Μικτής<text:s/>Σύμβασης<text:s/>λαμβάνονται<text:s/>υπόψη:</text:span></text:p>
      <text:p text:style-name="P158"><text:span text:style-name="T158_1">-</text:span><text:span text:style-name="T158_2"><text:tab/></text:span><text:span text:style-name="T158_3">οι<text:s/>σχετικές<text:s/>χρηματοδοτικές<text:s/>ανάγκες<text:s/>και<text:s/>η<text:s/>κατά<text:s/>το<text:s/>δυνατό<text:s/>ελαχιστοποίηση<text:s/>της<text:s/>οικονομικής<text:s/>επιβάρυνσης<text:s/>ή<text:s/>συμβολής<text:s/>της<text:s/>Αναθέτουσας<text:s/>Αρχής,</text:span></text:p>
      <text:p text:style-name="P159"><text:span text:style-name="T159_1">-</text:span><text:span text:style-name="T159_2"><text:tab/></text:span><text:span text:style-name="T159_3">οι<text:s/>ανάγκες<text:s/>των<text:s/>χρηστών<text:s/>για<text:s/>βελτιωμένες<text:s/>υπηρεσίες<text:s/>και</text:span></text:p>
      <text:p text:style-name="P160"><text:span text:style-name="T160_1">-</text:span><text:span text:style-name="T160_2"><text:tab/></text:span><text:span text:style-name="T160_3">η<text:s/>ανάγκη<text:s/>χρήσης<text:s/>εξειδικευμένης<text:s/>τεχνογνωσίας.</text:span></text:p>
      <text:p text:style-name="P161"><text:span text:style-name="T161_1">(στ)<text:s/>Προστασία<text:s/>των<text:s/>δικαιωμάτων<text:s/>των<text:s/>ιδιωτών<text:s/>σημαίνει<text:s/>ότι<text:s/>οι<text:s/>αποφάσεις,<text:s/>θετικές,<text:s/>αρνητικές<text:s/>ή<text:s/>απορριπτικές,<text:s/>πρέπει<text:s/>να<text:s/>είναι<text:s/>αιτιολογημένες<text:s/>και<text:s/>να<text:s/>μπορούν<text:s/>να<text:s/>αποτελούν<text:s/>αντικείμενο<text:s/>ένδικης<text:s/>προστασίας<text:s/>των<text:s/>Ιδιωτικών<text:s/>Φορέων<text:s/>και<text:s/>των<text:s/>ιδιωτών<text:s/>εν<text:s/>γένει.<text:s/>Στην<text:s/>έννοια<text:s/>της<text:s/>ένδικης<text:s/>προστασίας<text:s/>περιλαμβάνεται<text:s/>και<text:s/>η<text:s/>προσωρινή<text:s/>ένδικη<text:s/>προστασία.</text:span></text:p>
      <text:p text:style-name="P162"><text:span text:style-name="T162_1">(ζ)<text:s/>Αρχή<text:s/>του<text:s/>ελεύθερου<text:s/>ανταγωνισμού<text:s/>σημαίνει<text:s/>ότι:</text:span></text:p>
      <text:p text:style-name="P163"><text:span text:style-name="T163_1">-</text:span><text:span text:style-name="T163_2"><text:tab/></text:span><text:span text:style-name="T163_3">διασφαλίζεται<text:s/>η<text:s/>μεγαλύτερη<text:s/>δυνατή<text:s/>συμμετοχή<text:s/>Υποψηφίων<text:s/>που<text:s/>είναι<text:s/>ικανοί<text:s/>να<text:s/>εκτελέσουν<text:s/>τα<text:s/>έργα<text:s/>ή<text:s/>να<text:s/>παράσχουν<text:s/>τις<text:s/>υπηρεσίες<text:s/>που<text:s/>επιθυμεί<text:s/>η<text:s/>Αναθέτουσα<text:s/>Αρχή,</text:span></text:p>
      <text:p text:style-name="P164"><text:span text:style-name="T164_1">-</text:span><text:span text:style-name="T164_2"><text:tab/></text:span><text:span text:style-name="T164_3">Ο<text:s/>διαγωνισμός<text:s/>διεξάγεται<text:s/>με<text:s/>ίσους<text:s/>όρους<text:s/>και<text:s/>αντικειμενικά<text:s/>κριτήρια<text:s/>και</text:span></text:p>
      <text:p text:style-name="P165"><text:span text:style-name="T165_1">-</text:span><text:span text:style-name="T165_2"><text:tab/></text:span><text:span text:style-name="T165_3">αποτρέπεται<text:s/>η<text:s/>δημιουργία<text:s/>μονοπωλιακών<text:s/>ή<text:s/>ολιγοπω-<text:s/>λιακών<text:s/>καταστάσεων<text:s/>ή<text:s/>στρεβλώσεων.</text:span></text:p>
      <text:p text:style-name="P166"><text:span text:style-name="T166_1">(η)<text:s/>Αρχή<text:s/>της<text:s/>προστασίας<text:s/>του<text:s/>περιβάλλοντος<text:s/>και<text:s/>της<text:s/>βιώσιμης<text:s/>και<text:s/>αειφόρου<text:s/>ανάπτυξης<text:s/>σημαίνει<text:s/>ότι<text:s/>κατά<text:s/>τον<text:s/>προγραμματισμό<text:s/>και<text:s/>την<text:s/>εκτέλεση<text:s/>των<text:s/>Συμβάσεων<text:s/>Έργου<text:s/>η<text:s/>Υπηρεσιών<text:s/>ή<text:s/>των<text:s/>Μικτών<text:s/>Συμβάσεων,<text:s/>λαμβάνεται<text:s/>υπόψη<text:s/>ότι<text:s/>τσ<text:s/>φυσικό<text:s/>και<text:s/>τσ<text:s/>ανθρωπσγενές<text:s/>περιβάλλσν<text:s/>συνιστά<text:s/>αγαθό<text:s/>πσυ<text:s/>πρσστατεύεται<text:s/>αυτστελώς,<text:s/>πρσκειμέ-<text:s/>νσυ<text:s/>να<text:s/>εξασφαλισθεί<text:s/>η<text:s/>σικσλσγική<text:s/>ισσρρσπία<text:s/>και<text:s/>να<text:s/>δια-<text:s/>φυλαχθσύν<text:s/>σι<text:s/>φυσικσίπόρσι<text:s/>πρσς<text:s/>χάρη<text:s/>των<text:s/>επόμενων<text:s/>γενεών.</text:span></text:p>
      <text:h text:style-name="P167" text:outline-level="6"><text:span text:style-name="T167_1">Άρθρο<text:s/>10Α</text:span></text:h>
      <text:h text:style-name="P168" text:outline-level="6"><text:span text:style-name="T168_1">νάθεση</text:span></text:h>
      <text:p text:style-name="P169"><text:span text:style-name="T169_1">1.</text:span><text:span text:style-name="T169_2"><text:s/>Κριτήρια<text:s/>Ανάθεσης</text:span></text:p>
      <text:p text:style-name="P170"><text:span text:style-name="T170_1">Η<text:s/>ανάθεση<text:s/>των<text:s/>Συμβάσεων<text:s/>από<text:s/>το<text:s/>Δημόσιο<text:s/>Φορέα<text:s/>που<text:s/>ενεργεί<text:s/>ως<text:s/>Αναθέτουσα<text:s/>Αρχή<text:s/>γίνεται<text:s/>είτε<text:s/>με<text:s/>το<text:s/>κριτήριο<text:s/>της<text:s/>πλέον<text:s/>συμφέρουσας<text:s/>από<text:s/>οικονομική<text:s/>άποψη<text:s/>Προσφοράς<text:s/>είτε<text:s/>με<text:s/>το<text:s/>κριτήριο<text:s/>της<text:s/>χαμηλότερης<text:s/>τιμής.</text:span></text:p>
      <text:p text:style-name="P171"><text:span text:style-name="T171_1">2.</text:span><text:span text:style-name="T171_2"><text:s/>Η<text:s/>πλέον<text:s/>συμφέρουσα<text:s/>από<text:s/>οικονομική<text:s/>άποψη<text:s/>Προσφορά</text:span></text:p>
      <text:p text:style-name="P172"><text:span text:style-name="T172_1">Όταν<text:s/>η<text:s/>ανάθεση<text:s/>γίνεται<text:s/>με<text:s/>βάση<text:s/>το<text:s/>κριτήριο<text:s/>της<text:s/>πλέον<text:s/>συμφέρουσας<text:s/>από<text:s/>οικονομική<text:s/>άποψη<text:s/>Προσφοράς,<text:s/>η<text:s/>Αναθέτουσα<text:s/>Αρχή<text:s/>εξετάζει<text:s/>και<text:s/>συνεκτιμά,<text:s/>πλην<text:s/>των<text:s/>οικονομικών<text:s/>παραμέτρων<text:s/>και<text:s/>διάφορες<text:s/>άλλες<text:s/>παραμέτρους<text:s/>του<text:s/>αντικειμένου<text:s/>της<text:s/>Σύμβασης,<text:s/>όπως<text:s/>είναι<text:s/>η<text:s/>ποιότητα,<text:s/>η<text:s/>τιμή,<text:s/>η<text:s/>τεχνική<text:s/>αρτιότητα,<text:s/>τα<text:s/>αισθητικά<text:s/>και<text:s/>λειτουργικά<text:s/>χαρακτηριστικά,<text:s/>τα<text:s/>περιβαλλοντικά<text:s/>χαρακτηριστικά,<text:s/>το<text:s/>κόστος<text:s/>λειτουργίας,<text:s/>η<text:s/>αποδοτικότητα<text:s/>και<text:s/>η<text:s/>τεχνική<text:s/>συνδρομή,<text:s/>η<text:s/>ημερομηνία<text:s/>παράδοσης<text:s/>και<text:s/>η<text:s/>προθεσμία<text:s/>παράδοσης<text:s/>ή<text:s/>εκτέλεσης<text:s/>κ.λπ..<text:s/>Τα<text:s/>κριτήρια<text:s/>αυτά<text:s/>πρέπει<text:s/>να<text:s/>προσδιορίζονται<text:s/>με<text:s/>σαφήνεια<text:s/>από<text:s/>την<text:s/>Αναθέτουσα<text:s/>Αρχή<text:s/>στο<text:s/>πλαίσιο<text:s/>της<text:s/>Διαδικασίας<text:s/>Ανάθεσης.<text:s/>Η<text:s/>σχετική<text:s/>στάθ-<text:s/>μιση<text:s/>που<text:s/>προσδίδει<text:s/>η<text:s/>Αναθέτουσα<text:s/>Αρχή<text:s/>σε<text:s/>καθένα<text:s/>από<text:s/>τα<text:s/>κριτήρια<text:s/>αυτά<text:s/>για<text:s/>τον<text:s/>προσδιορισμό<text:s/>της<text:s/>πλέον<text:s/>συμφέρουσας<text:s/>από<text:s/>οικονομική<text:s/>άποψη<text:s/>Προσφοράς<text:s/>πρέπει<text:s/>επίσης<text:s/>να<text:s/>γνωστοποιείται<text:s/>στους<text:s/>Υποψηφίους.<text:s/>Η<text:s/>στάθμιση<text:s/>αυτή<text:s/>μπορεί<text:s/>να<text:s/>εκφράζεται<text:s/>και<text:s/>με<text:s/>τον<text:s/>καθορισμό<text:s/>ανώτατου<text:s/>και<text:s/>κατώτατου<text:s/>ορίου<text:s/>(εύρους).<text:s/>Σε<text:s/>περίπτωση<text:s/>που<text:s/>η<text:s/>στάθμιση<text:s/>δεν<text:s/>είναι<text:s/>δυνατή,<text:s/>η<text:s/>Αναθέτουσα<text:s/>Αρχή<text:s/>προσδιορίζει<text:s/>την<text:s/>προτεραιότητα<text:s/>των<text:s/>κριτηρίων<text:s/>που<text:s/>έχει<text:s/>επιλέξει<text:s/>με<text:s/>την<text:s/>κατάρτιση<text:s/>πίνακα,<text:s/>όπου<text:s/>τα<text:s/>κριτήρια<text:s/>αυτά<text:s/>εμφαίνο-<text:s/>νται<text:s/>κατά<text:s/>φθίνουσα<text:s/>σειρά<text:s/>σπουδαιότητας.</text:span></text:p>
      <text:p text:style-name="P173"><text:span text:style-name="T173_1">3.</text:span><text:span text:style-name="T173_2"><text:s/>Όταν<text:s/>η<text:s/>ανάθεση<text:s/>γίνεται<text:s/>με<text:s/>το<text:s/>κριτήριο<text:s/>της<text:s/>πλέον<text:s/>συμφέρουσας<text:s/>από<text:s/>οικονομική<text:s/>άποψη<text:s/>Προσφοράς,<text:s/>η<text:s/>Αναθέτουσα<text:s/>Αρχή<text:s/>μπορεί<text:s/>να<text:s/>επιτρέπει<text:s/>την<text:s/>υποβολή<text:s/>εναλλακτικών<text:s/>προσφορών.<text:s/>Η<text:s/>δυνατότητα<text:s/>αυτή<text:s/>πρέπει<text:s/>να<text:s/>επισημαί-<text:s/>νεται<text:s/>ρητά<text:s/>στην<text:s/>Προκήρυξη<text:s/>Διαγωνισμού,<text:s/>διαφορετικά<text:s/>οι<text:s/>εναλλακτικές<text:s/>προσφορές<text:s/>απορρίπτονται<text:s/>από<text:s/>την<text:s/>Αναθέτουσα<text:s/>Αρχή.<text:s/>Στο<text:s/>μέτρο<text:s/>που<text:s/>επιτρέπονται,<text:s/>οι<text:s/>ελάχιστες<text:s/>προϋποθέσεις<text:s/>που<text:s/>πρέπει<text:s/>να<text:s/>πληρούν<text:s/>οι<text:s/>εναλλακτικές<text:s/>προσφορές,<text:s/>καθώς<text:s/>και<text:s/>ο<text:s/>τρόπος<text:s/>υποβολής<text:s/>τους<text:s/>περιλαμβάνονται<text:s/>στην<text:s/>Προκήρυξη<text:s/>ή<text:s/>στα<text:s/>παραρτήματα<text:s/>αυτής.<text:s/>Η<text:s/>Αναθέτουσα<text:s/>Αρχή<text:s/>λαμβάνει<text:s/>υπόψη<text:s/>της<text:s/>αποκλειστικά<text:s/>και<text:s/>μόνο<text:s/>τις<text:s/>εναλλακτικές<text:s/>προσφορές<text:s/>που<text:s/>ανταπο-<text:s/>κρίνονται<text:s/>στις<text:s/>ελάχιστες<text:s/>προϋποθέσεις<text:s/>που<text:s/>έχει<text:s/>ορίσει.</text:span></text:p>
      <text:p text:style-name="P174"><text:span text:style-name="T174_1">4.</text:span><text:span text:style-name="T174_2"><text:s/>Ασυνήθιστα<text:s/>χαμηλές<text:s/>Προσφορές<text:s/>και<text:s/>κρατικές<text:s/>ενισχύσεις</text:span></text:p>
      <text:p text:style-name="P175"><text:span text:style-name="T175_1">Όταν<text:s/>οι<text:s/>Προσφορές<text:s/>που<text:s/>κατέθεσαν<text:s/>οι<text:s/>Προσφέροντες<text:s/>στην<text:s/>Αναθέτουσα<text:s/>Αρχή<text:s/>εμφανίζονται<text:s/>ασυνήθιστα<text:s/>χαμηλές<text:s/>σε<text:s/>σχέση<text:s/>με<text:s/>το<text:s/>εκτιμώμενο<text:s/>κόστος<text:s/>του<text:s/>αντικειμένου<text:s/>της<text:s/>Σύμβασης,<text:s/>η<text:s/>Αναθέτουσα<text:s/>Αρχή,<text:s/>πριν<text:s/>απορρίψει<text:s/>τις<text:s/>Προσφορές<text:s/>αυτές,<text:s/>οφείλει<text:s/>να<text:s/>ζητήσει<text:s/>γραπτώς<text:s/>διευκρινίσεις<text:s/>από<text:s/>τους<text:s/>Προσφέροντες.<text:s/>Οι<text:s/>διευκρινίσεις<text:s/>αυτές<text:s/>μπορούν<text:s/>να<text:s/>αφορούν<text:s/>ιδίως<text:s/>στη<text:s/>μέθοδο<text:s/>εκτέλεσης<text:s/>των<text:s/>έργων<text:s/>ή<text:s/>της<text:s/>παροχής<text:s/>των<text:s/>υπηρεσιών,<text:s/>τις<text:s/>τεχνικές<text:s/>λύσεις<text:s/>που<text:s/>προτείνονται,<text:s/>τις<text:s/>εξαιρετικά<text:s/>ευνοϊκές<text:s/>συνθήκες<text:s/>που<text:s/>ενδεχομένως<text:s/>συντρέχουν<text:s/>για<text:s/>την<text:s/>εκτέλεση<text:s/>των<text:s/>έργων<text:s/>ή<text:s/>την<text:s/>παροχή<text:s/>των<text:s/>υπηρεσιών<text:s/>και<text:s/>την<text:s/>ενδεχόμενη<text:s/>χορήγηση<text:s/>κρατικής<text:s/>ενίσχυσης<text:s/>στον<text:s/>Προσφέροντα.<text:s/>Εφόσον<text:s/>διαπιστωθεί<text:s/>ότι<text:s/>μια<text:s/>προσφορά<text:s/>είναι<text:s/>ασυνήθιστα<text:s/>χαμηλή<text:s/>λόγω<text:s/>κρατικής<text:s/>ενίσχυσης<text:s/>που<text:s/>θα<text:s/>χορηγηθεί<text:s/>στον<text:s/>Προσφέροντα,<text:s/>η<text:s/>Προσφορά<text:s/>μπορεί<text:s/>να<text:s/>απορρίπτεται<text:s/>αποκλειστικά<text:s/>για<text:s/>το<text:s/>λόγο<text:s/>αυτόν<text:s/>μόνο<text:s/>μετά<text:s/>από<text:s/>διαβούλευση<text:s/>με<text:s/>τον<text:s/>Προσφέροντα,<text:s/>και<text:s/>εφόσον<text:s/>αυτός<text:s/>δεν<text:s/>είναι<text:s/>σε<text:s/>θέση<text:s/>να<text:s/>αποδείξει,<text:s/>εντός<text:s/>εύλογης<text:s/>προθεσμίας<text:s/>την<text:s/>οποία<text:s/>τάσσει<text:s/>η<text:s/>Αναθέτουσα<text:s/>Αρχή,<text:s/>ότι<text:s/>η<text:s/>εν<text:s/>λόγω<text:s/>ενίσχυση<text:s/>θα<text:s/>χορηγηθεί<text:s/>σε<text:s/>νόμιμα<text:s/>πλαίσια.</text:span></text:p>
      <text:h text:style-name="P176" text:outline-level="6"><text:span text:style-name="T176_1">Άρθρο<text:s/>11Δι</text:span></text:h>
      <text:h text:style-name="P177" text:outline-level="6"><text:span text:style-name="T177_1">αδικασίες<text:s/>Ανάθεσης</text:span></text:h>
      <text:p text:style-name="P178"><text:span text:style-name="T178_1">1.</text:span><text:span text:style-name="T178_2"><text:s/>Ανοικτές<text:s/>και<text:s/>κλειστές<text:s/>διαδικασίες</text:span></text:p>
      <text:p text:style-name="P179"><text:span text:style-name="T179_1">Για<text:s/>την<text:s/>ανάθεση<text:s/>και<text:s/>σύναψη<text:s/>Μικτών<text:s/>Συμβάσεων,<text:s/>Συμβάσεων<text:s/>Έργου<text:s/>και<text:s/>Συμβάσεων<text:s/>Υπηρεσιών,<text:s/>οι<text:s/>Αναθέτου-<text:s/>σες<text:s/>Αρχές<text:s/>εφαρμόζουν<text:s/>είτε<text:s/>Διαδικασίες<text:s/>Ανοικτού<text:s/>Τύπου<text:s/>είτε<text:s/>Διαδικασίες<text:s/>Κλειστού<text:s/>Τύπου.</text:span></text:p>
      <text:p text:style-name="P180"><text:span text:style-name="T180_1">2.</text:span><text:span text:style-name="T180_2"><text:s/>Όροι<text:s/>Διαδικασίας<text:s/>Ανταγωνιστικού<text:s/>Διαλόγου</text:span></text:p>
      <text:p text:style-name="P181"><text:span text:style-name="T181_1">Υπό<text:s/>τους<text:s/>όρους<text:s/>που<text:s/>προβλέπονται<text:s/>στο<text:s/>άρθρο<text:s/>13,<text:s/>οι<text:s/>Ανάθέτουσες<text:s/>Αρχές<text:s/>μπορούν<text:s/>να<text:s/>συνάπτουν<text:s/>Μικτές<text:s/>Συμβάσεις,<text:s/>Συμβάσεις<text:s/>Έργου<text:s/>και<text:s/>Συμβάσεις<text:s/>Υπηρεσιών<text:s/>ακολουθώντας<text:s/>Διαδικασίες<text:s/>Ανταγωνιστικού<text:s/>Διαλόγου.</text:span></text:p>
      <text:p text:style-name="P182"><text:span text:style-name="T182_1">3.</text:span><text:span text:style-name="T182_2"><text:s/>Όροι<text:s/>Διαδικασίας<text:s/>Διαπραγμάτευσης</text:span></text:p>
      <text:p text:style-name="P183"><text:span text:style-name="T183_1">Υπό<text:s/>τους<text:s/>όρους<text:s/>που<text:s/>προβλέπονται<text:s/>στο<text:s/>άρθρο<text:s/>14<text:s/>οι<text:s/>Αναθέτουσες<text:s/>Αρχές<text:s/>μπορούν<text:s/>να<text:s/>συνάπτουν<text:s/>Συμβάσεις<text:s/>Έργου<text:s/>και<text:s/>Συμβάσεις<text:s/>Υπηρεσιών<text:s/>ακολουθώντας<text:s/>Διαδικασίες<text:s/>Διαπραγμάτευσης.</text:span></text:p>
      <text:h text:style-name="P184" text:outline-level="6"><text:span text:style-name="T184_1">Άρθρο<text:s/>12Γε</text:span></text:h>
      <text:h text:style-name="P185" text:outline-level="6"><text:span text:style-name="T185_1">νικές<text:s/>διατάξεις<text:s/>για<text:s/>τη<text:s/>διεξαγωγήτων<text:s/>Διαδικασιών<text:s/>Ανάθεσης</text:span></text:h>
      <text:p text:style-name="P186"><text:span text:style-name="T186_1">1.</text:span><text:span text:style-name="T186_2"><text:s/>Ελάχιστα<text:s/>προσόντα<text:s/>και<text:s/>ικανότητες</text:span></text:p>
      <text:p text:style-name="P187"><text:span text:style-name="T187_1">Με<text:s/>την<text:s/>επιφύλαξη<text:s/>της<text:s/>τήρησης<text:s/>των<text:s/>γενικών<text:s/>αρχών<text:s/>που<text:s/>περιγράφονται<text:s/>στο<text:s/>άρθρο<text:s/>9,<text:s/>η<text:s/>Αναθέτουσα<text:s/>Αρχή<text:s/>μπορεί<text:s/>να<text:s/>καθορίζει<text:s/>τα<text:s/>ελάχιστα<text:s/>προσόντα<text:s/>και<text:s/>ικανότητες<text:s/>που<text:s/>οφείλουν<text:s/>να<text:s/>συγκεντρώνουν<text:s/>οι<text:s/>Υποψήφιοι.<text:s/>Τα<text:s/>ελάχιστα<text:s/>αυτά<text:s/>προσόντα<text:s/>και<text:s/>ικανότητες<text:s/>αναφέρονται<text:s/>στην<text:s/>Προκήρυξη<text:s/>Διαγωνισμού.</text:span></text:p>
      <text:p text:style-name="P188"><text:span text:style-name="T188_1">2.</text:span><text:span text:style-name="T188_2"><text:s/>Περιορισμός<text:s/>Υποψηφίων</text:span></text:p>
      <text:p text:style-name="P189"><text:span text:style-name="T189_1">Στις<text:s/>Διαδικασίες<text:s/>Κλειστού<text:s/>Τύπου,<text:s/>στις<text:s/>Διαδικασίες<text:s/>Διαπραγμάτευσης<text:s/>(εφόσον<text:s/>γίνονται<text:s/>με<text:s/>δημοσίευση<text:s/>Προκήρυξης<text:s/>Διαγωνισμού)<text:s/>και<text:s/>στις<text:s/>Διαδικασίες<text:s/>Ανταγωνιστικού<text:s/>Διαλόγου,<text:s/>η<text:s/>Αναθέτουσα<text:s/>Αρχή<text:s/>μπορεί<text:s/>να<text:s/>περιορίζει<text:s/>τον<text:s/>αριθμό<text:s/>των<text:s/>Υποψηφίων<text:s/>οι<text:s/>οποίοι<text:s/>προσκαλούνται<text:s/>για<text:s/>να<text:s/>υποβάλουν<text:s/>Προσφορά,<text:s/>να<text:s/>διαπραγματευ-<text:s/>θούν<text:s/>ή<text:s/>να<text:s/>συμμετάσχουν<text:s/>στο<text:s/>διάλογο,<text:s/>υπό<text:s/>τον<text:s/>όρο<text:s/>να<text:s/>υπάρχει<text:s/>ικανός<text:s/>αριθμός<text:s/>Υποψηφίων.<text:s/>Με<text:s/>την<text:s/>Προκήρυξη<text:s/>Διαγωνισμού,<text:s/>η<text:s/>Αναθέτουσα<text:s/>Αρχή<text:s/>προσδιορίζει<text:s/>τα<text:s/>κριτήρια<text:s/>που<text:s/>προτίθε-<text:s/>ται<text:s/>να<text:s/>χρησιμοποιήσει<text:s/>για<text:s/>την<text:s/>επιλογή<text:s/>των<text:s/>Υποψηφίων<text:s/>που<text:s/>θα<text:s/>καλέσει,<text:s/>τον<text:s/>ελάχιστο<text:s/>αριθμό<text:s/>Υποψηφίων<text:s/>που<text:s/>προβλέπει<text:s/>ότι<text:s/>θα<text:s/>καλέσει<text:s/>και,<text:s/>ενδεχομένως,<text:s/>το<text:s/>μέγιστο<text:s/>αριθμό.<text:s/>Τα<text:s/>κριτήρια<text:s/>αυτά<text:s/>πρέπει<text:s/>να<text:s/>είναι<text:s/>αντικειμενικά<text:s/>και<text:s/>να<text:s/>μην<text:s/>εισάγουν<text:s/>διακρίσεις<text:s/>μεταξύ<text:s/>των<text:s/>Υποψηφίων.<text:s/>Στις<text:s/>Διαδικασίες<text:s/>Κλειστού<text:s/>Τύπου,<text:s/>ο<text:s/>ελάχιστος<text:s/>αριθμός<text:s/>Υποψηφίων<text:s/>είναι<text:s/>πέντε.<text:s/>Στη<text:s/>Διαδικασία<text:s/>Διαπραγμάτευσης<text:s/>(εφόσον<text:s/>γίνεται<text:s/>με<text:s/>δημοσίευση<text:s/>Προκήρυξης)<text:s/>και<text:s/>στη<text:s/>Διαδικασία<text:s/>Ανταγωνιστικού<text:s/>Διαλόγου,<text:s/>ο<text:s/>ελάχιστος<text:s/>αριθμός<text:s/>Υποψηφίων<text:s/>είναι<text:s/>τρεις.<text:s/>Σε<text:s/>κάθε<text:s/>περίπτωση,<text:s/>ο<text:s/>αριθμός<text:s/>των<text:s/>προσκαλούμενων<text:s/>Υποψηφίων<text:s/>πρέπει<text:s/>να<text:s/>είναι<text:s/>επαρκής<text:s/>ώστε<text:s/>να<text:s/>διασφαλίζεται<text:s/>πραγματικός<text:s/>ανταγωνισμός.<text:s/>Ϊι<text:s/>Αναθέτουσες<text:s/>Αρχές<text:s/>καλούν<text:s/>αριθμό<text:s/>Υποψηφίων<text:s/>τουλάχιστον<text:s/>ίσο<text:s/>προς<text:s/>τον<text:s/>ελάχιστο<text:s/>αριθμό<text:s/>Υποψηφίων<text:s/>που<text:s/>έχει<text:s/>καθορισθεί<text:s/>εκ<text:s/>των<text:s/>προτέρων.<text:s/>Αν<text:s/>ο<text:s/>αριθμός<text:s/>των<text:s/>Υποψηφίων,<text:s/>που<text:s/>ικανοποι-ούν<text:s/>τα<text:s/>κριτήρια<text:s/>επιλογής<text:s/>και<text:s/>τα<text:s/>ελάχιστα<text:s/>προσόντα<text:s/>και<text:s/>ικανότητες<text:s/>που<text:s/>έχουν<text:s/>καθορισθεί<text:s/>με<text:s/>την<text:s/>Προκήρυξη,<text:s/>είναι<text:s/>μικρότερος<text:s/>από<text:s/>το<text:s/>ελάχιστο<text:s/>όριο,<text:s/>η<text:s/>Αναθέτουσα<text:s/>Αρχή<text:s/>μπορεί<text:s/>να<text:s/>συνεχίζει<text:s/>τη<text:s/>Διαδικασία<text:s/>Ανάθεσης<text:s/>καλώντας<text:s/>τον<text:s/>Υποψήφιο<text:s/>ή<text:s/>τους<text:s/>Υποψηφίους<text:s/>που<text:s/>πληρούν<text:s/>τα<text:s/>ελάχιστα<text:s/>προσόντα<text:s/>και<text:s/>ικανότητες.<text:s/>Η<text:s/>Αναθέτουσα<text:s/>Αρχή<text:s/>δεν<text:s/>μπορεί<text:s/>να<text:s/>περιλαμβάνει<text:s/>στη<text:s/>Διαδικασία<text:s/>Ανάθεσης<text:s/>πρόσωπα<text:s/>που<text:s/>δεν<text:s/>υπέβαλαν<text:s/>αίτηση<text:s/>συμμετοχής<text:s/>ή<text:s/>Υποψηφίους<text:s/>που<text:s/>δεν<text:s/>συγκεντρώνουν<text:s/>τα<text:s/>ελάχιστα<text:s/>προσόντα<text:s/>και<text:s/>ικανότητες<text:s/>που<text:s/>έχουν<text:s/>καθορισθεί.</text:span></text:p>
      <text:h text:style-name="P190" text:outline-level="6"><text:span text:style-name="T190_1">Άρθρο<text:s/>13</text:span></text:h>
      <text:h text:style-name="P191" text:outline-level="6"><text:span text:style-name="T191_1">Ανταγωνιστικός<text:s/>διάλογος</text:span></text:h>
      <text:p text:style-name="P192"><text:span text:style-name="T192_1">1.</text:span><text:span text:style-name="T192_2"><text:s/>Ιδιαίτερα<text:s/>πολύπλοκες<text:s/>Συμβάσεις</text:span></text:p>
      <text:p text:style-name="P193"><text:span text:style-name="T193_1">Στις<text:s/>Ιδιαίτερα<text:s/>Πολύπλοκες<text:s/>Συμβάσεις,<text:s/>η<text:s/>Αναθέτουσα<text:s/>Αρχή,<text:s/>και<text:s/>εφόσον<text:s/>κρίνει<text:s/>ότι<text:s/>η<text:s/>τήρηση<text:s/>Διαδικασίας<text:s/>Ανοικτού<text:s/>Τύπου<text:s/>ή<text:s/>Κλειστού<text:s/>Τύπου<text:s/>δεν<text:s/>επιτρέπει<text:s/>την<text:s/>ανάθεση<text:s/>συγκεκριμένης<text:s/>Σύμβασης,<text:s/>μπορεί<text:s/>να<text:s/>προσφύγει<text:s/>στη<text:s/>Διαδικασία<text:s/>Ανταγωνιστικού<text:s/>Διαλόγου<text:s/>σύμφωνα<text:s/>με<text:s/>το<text:s/>άρθρο<text:s/>αυτό.</text:span></text:p>
      <text:p text:style-name="P194"><text:span text:style-name="T194_1">2.</text:span><text:span text:style-name="T194_2"><text:s/>Κριτήριο<text:s/>ανάθεσης<text:s/>Διαδικασίας<text:s/>Ανταγωνιστικού<text:s/>Διαλόγου</text:span></text:p>
      <text:p text:style-name="P195"><text:span text:style-name="T195_1">Στη<text:s/>Διαδικασία<text:s/>Ανταγωνιστικού<text:s/>Διαλόγου,<text:s/>η<text:s/>ανάθεση<text:s/>της<text:s/>Σύμβασης<text:s/>Σύμπραξης<text:s/>πραγματοποιείται<text:s/>αποκλειστικά<text:s/>και<text:s/>μόνο<text:s/>με<text:s/>βάση<text:s/>το<text:s/>κριτήριο<text:s/>της<text:s/>πλέον<text:s/>συμφέρουσας<text:s/>από<text:s/>οικονομική<text:s/>άποψη<text:s/>Προσφοράς.</text:span></text:p>
      <text:p text:style-name="P196"><text:span text:style-name="T196_1">3.</text:span><text:span text:style-name="T196_2"><text:s/>Προσδιορισμός<text:s/>αναγκών<text:s/>και<text:s/>απαιτήσεων<text:s/>της<text:s/>Αναθέτουσας<text:s/>Αρχής</text:span></text:p>
      <text:p text:style-name="P197"><text:span text:style-name="T197_1">Η<text:s/>Αναθέτουσα<text:s/>Αρχή<text:s/>δημοσιεύει<text:s/>Προκήρυξη<text:s/>Διαγωνισμού<text:s/>η<text:s/>οποία<text:s/>περιλαμβάνει<text:s/>περιγραφή<text:s/>των<text:s/>αναγκών<text:s/>και<text:s/>απαιτήσεών<text:s/>της<text:s/>οι<text:s/>οποίες<text:s/>μπορούν<text:s/>να<text:s/>περιέχονται,<text:s/>εφόσον<text:s/>αυτό<text:s/>απαιτείται,<text:s/>και<text:s/>σε<text:s/>παραρτήματα<text:s/>της<text:s/>Προκήρυξης.</text:span></text:p>
      <text:p text:style-name="P198"><text:span text:style-name="T198_1">4.</text:span><text:span text:style-name="T198_2"><text:s/>Διεξαγωγή<text:s/>διαλόγου<text:s/>και<text:s/>προσδιορισμός<text:s/>των<text:s/>προσφορότερων<text:s/>λύσεων</text:span></text:p>
      <text:p text:style-name="P199"><text:span text:style-name="T199_1">Η<text:s/>Αναθέτουσα<text:s/>Αρχή<text:s/>προβαίνει<text:s/>με<text:s/>τους<text:s/>Υποψηφίους<text:s/>που<text:s/>επελέγησαν<text:s/>σύμφωνα<text:s/>με<text:s/>τη<text:s/>διάταξη<text:s/>του<text:s/>άρθρου<text:s/>15<text:s/>σε<text:s/>διάλογο,<text:s/>σκοπός<text:s/>του<text:s/>οποίου<text:s/>είναι<text:s/>η<text:s/>διερεύνηση<text:s/>και<text:s/>ο<text:s/>προσδιορισμός<text:s/>των<text:s/>μέσων<text:s/>που<text:s/>μπορούν<text:s/>να<text:s/>ικανοποιήσουν<text:s/>με<text:s/>τον<text:s/>καλύτερο<text:s/>τρόπο<text:s/>τις<text:s/>ανάγκες<text:s/>της.<text:s/>Κατά<text:s/>τη<text:s/>διάρκεια<text:s/>του<text:s/>διαλόγου<text:s/>αυτού,<text:s/>η<text:s/>Αναθέτουσα<text:s/>Αρχή<text:s/>εξασφαλίζει<text:s/>την<text:s/>ίση<text:s/>μεταχείριση<text:s/>όλων<text:s/>των<text:s/>Υποψηφίων<text:s/>μερι-<text:s/>μνώντας,<text:s/>μεταξύ<text:s/>άλλων,<text:s/>για<text:s/>την<text:s/>παροχή<text:s/>της<text:s/>ίδιας<text:s/>επακριβώς<text:s/>πληροφόρησης<text:s/>σε<text:s/>όλους<text:s/>τους<text:s/>Υποψηφίους.<text:s/>Οι<text:s/>λύσεις,<text:s/>προτάσεις<text:s/>και<text:s/>εν<text:s/>γένει<text:s/>εμπιστευτικές<text:s/>πληροφορίες<text:s/>που<text:s/>περιέρχονται<text:s/>σε<text:s/>γνώση<text:s/>της<text:s/>Αναθέτουσας<text:s/>Αρχής<text:s/>από<text:s/>έναν<text:s/>Υποψήφιο<text:s/>είναι<text:s/>εμπιστευτικές<text:s/>και<text:s/>δεν<text:s/>γνωστοποιούνται<text:s/>στους<text:s/>άλλους<text:s/>Υποψηφίους<text:s/>χωρίς<text:s/>τη<text:s/>συναίνεσή<text:s/>του.</text:span></text:p>
      <text:p text:style-name="P200"><text:span text:style-name="T200_1">5.</text:span><text:span text:style-name="T200_2"><text:s/>Διάλογος<text:s/>σε<text:s/>διαδοχικές<text:s/>φάσεις</text:span></text:p>
      <text:p text:style-name="P201"><text:span text:style-name="T201_1">Η<text:s/>Αναθέτουσα<text:s/>Αρχή<text:s/>μπορεί<text:s/>να<text:s/>προβλέψει<text:s/>ότι<text:s/>η<text:s/>Διαδικασία<text:s/>Ανταγωνιστικού<text:s/>Διαλόγου<text:s/>δύναται<text:s/>να<text:s/>διεξαχθεί<text:s/>και<text:s/>σε<text:s/>διαδοχικές<text:s/>φάσεις,<text:s/>σε<text:s/>τρόπο<text:s/>ώστε<text:s/>να<text:s/>μειώνεται<text:s/>ο<text:s/>αριθμός<text:s/>των<text:s/>υπό<text:s/>εξέταση<text:s/>λύσεων<text:s/>κατά<text:s/>τη<text:s/>φάση<text:s/>του<text:s/>διαλόγου<text:s/>με<text:s/>την<text:s/>εφαρμογή<text:s/>των<text:s/>κριτηρίων<text:s/>ανάθεσης<text:s/>που<text:s/>αναφέρονται<text:s/>στην<text:s/>Προκήρυξη<text:s/>Διαγωνισμού.<text:s/>Μνεία<text:s/>της<text:s/>δυνατότητας<text:s/>αυτής<text:s/>περιλαμβάνεται<text:s/>στην<text:s/>Προκήρυξη<text:s/>Διαγωνισμού<text:s/>ή<text:s/>και<text:s/>σε<text:s/>ξεχωριστό<text:s/>έγγραφο<text:s/>το<text:s/>οποίο<text:s/>και<text:s/>γνωστοποιείται<text:s/>σε<text:s/>όλους<text:s/>τους<text:s/>Υποψηφίους.</text:span></text:p>
      <text:p text:style-name="P202"><text:span text:style-name="T202_1">6.</text:span><text:span text:style-name="T202_2"><text:s/>Λήξη<text:s/>Διαλόγου<text:s/>και<text:s/>υποβολή<text:s/>Προσφορών</text:span></text:p>
      <text:p text:style-name="P203"><text:span text:style-name="T203_1">Η<text:s/>Αναθέτουσα<text:s/>Αρχή,<text:s/>αφού<text:s/>επιλέγει<text:s/>τη<text:s/>λύση<text:s/>ή<text:s/>τις<text:s/>λύσεις<text:s/>που<text:s/>ανταποκρίνονται<text:s/>καλύτερα<text:s/>στις<text:s/>ανάγκες<text:s/>της,<text:s/>κηρύσσει<text:s/>τη<text:s/>λήξη<text:s/>του<text:s/>διαλόγου<text:s/>και<text:s/>ενημερώνει<text:s/>σχετικά<text:s/>τους<text:s/>Υποψηφίους,<text:s/>τους<text:s/>οποίους<text:s/>καλεί<text:s/>να<text:s/>υποβάλουν<text:s/>την<text:s/>τελική<text:s/>Προσφορά<text:s/>τους,<text:s/>με<text:s/>βάση<text:s/>τη<text:s/>λύση<text:s/>ή<text:s/>τις<text:s/>λύσεις<text:s/>που<text:s/>επελέγησαν<text:s/>κατά<text:s/>τη<text:s/>διάρκεια<text:s/>του<text:s/>διαλόγου.</text:span></text:p>
      <text:p text:style-name="P204"><text:span text:style-name="T204_1">7.</text:span><text:span text:style-name="T204_2"><text:s/>Πληρότητα<text:s/>Προσφορών</text:span></text:p>
      <text:p text:style-name="P205"><text:span text:style-name="T205_1">Οι<text:s/>Προσφορές<text:s/>πρέπει<text:s/>να<text:s/>περιέχουν<text:s/>όλα<text:s/>τα<text:s/>στοιχεία<text:s/>που<text:s/>είναι<text:s/>αναγκαία<text:s/>για<text:s/>την<text:s/>υλοποίηση<text:s/>της<text:s/>λύσης<text:s/>που<text:s/>επιλέχθηκε<text:s/>κατά<text:s/>τη<text:s/>διαδικασία<text:s/>του<text:s/>διαλόγου.</text:span></text:p>
      <text:p text:style-name="P206"><text:span text:style-name="T206_1">8.</text:span><text:span text:style-name="T206_2"><text:s/>Παροχή<text:s/>διευκρινίσεων,<text:s/>συμπληρώσεις<text:s/>και<text:s/>προϋποθέσεις<text:s/>αυτών.</text:span></text:p>
      <text:p text:style-name="P207"><text:span text:style-name="T207_1">Η<text:s/>Αναθέτουσα<text:s/>Αρχή<text:s/>δύναται,<text:s/>εφόσον<text:s/>το<text:s/>κρίνει<text:s/>σκόπιμο,<text:s/>να<text:s/>ζητά<text:s/>από<text:s/>τους<text:s/>Προσφέροντες<text:s/>να<text:s/>παράσχουν<text:s/>διευκρινίσεις<text:s/>σχετικά<text:s/>με<text:s/>τις<text:s/>Προσφορές<text:s/>τους<text:s/>ή<text:s/>να<text:s/>τις<text:s/>συμπληρώνουν,<text:s/>εφόσον<text:s/>οι<text:s/>διευκρινίσεις<text:s/>ή<text:s/>συμπληρώσεις<text:s/>αυτές:</text:span></text:p>
      <text:p text:style-name="P208"><text:span text:style-name="T208_1">-</text:span><text:span text:style-name="T208_2"><text:tab/></text:span><text:span text:style-name="T208_3">δεν<text:s/>επιφέρουν<text:s/>τροποποίηση<text:s/>των<text:s/>βασικών<text:s/>στοιχείων<text:s/>της<text:s/>Προσφοράς,</text:span></text:p>
      <text:p text:style-name="P209"><text:span text:style-name="T209_1">-</text:span><text:span text:style-name="T209_2"><text:tab/></text:span><text:span text:style-name="T209_3">δεν<text:s/>προξενούν<text:s/>στρέβλωση<text:s/>του<text:s/>ανταγωνισμού<text:s/>και</text:span></text:p>
      <text:p text:style-name="P210"><text:span text:style-name="T210_1">-</text:span><text:span text:style-name="T210_2"><text:tab/></text:span><text:span text:style-name="T210_3">δεν<text:s/>εισάγουν<text:s/>διακρίσεις<text:s/>σε<text:s/>βάρος<text:s/>οποιουδήποτε<text:s/>Προ-<text:s/>σφέροντος.</text:span></text:p>
      <text:p text:style-name="P211"><text:span text:style-name="T211_1">9.</text:span><text:span text:style-name="T211_2"><text:s/>Αξιολόγηση<text:s/>Προσφορών.<text:s/>Επιλογή<text:s/>της<text:s/>πλέον<text:s/>συμφέρουσας<text:s/>από<text:s/>οικονομική<text:s/>άποψη<text:s/>Προσφοράς</text:span></text:p>
      <text:p text:style-name="P212"><text:span text:style-name="T212_1">Η<text:s/>Αναθέτουσα<text:s/>Αρχή<text:s/>αξιολογεί<text:s/>τις<text:s/>Προσφορές<text:s/>με<text:s/>βάση<text:s/>τα<text:s/>κριτήρια<text:s/>ανάθεσης<text:s/>που<text:s/>έχουν<text:s/>καθορισθεί<text:s/>στην<text:s/>Προκήρυξη<text:s/>και<text:s/>επιλέγει<text:s/>την<text:s/>πλέον<text:s/>συμφέρουσα<text:s/>από<text:s/>οικονομική<text:s/>άποψη<text:s/>Προσφορά,<text:s/>σύμφωνα<text:s/>με<text:s/>την<text:s/>παράγραφο<text:s/>2<text:s/>του<text:s/>άρθρου<text:s/>10.<text:s/>Η<text:s/>Αναθέτουσα<text:s/>Αρχή<text:s/>δύναται<text:s/>να<text:s/>ζητά<text:s/>από<text:s/>τον<text:s/>Προσφέροντα<text:s/>που<text:s/>υπέβαλε<text:s/>την<text:s/>πλέον<text:s/>συμφέρουσα<text:s/>από<text:s/>οικονομική<text:s/>άποψη<text:s/>Προσφορά<text:s/>είτε<text:s/>να<text:s/>παράσχει<text:s/>διευκρινίσεις<text:s/>σχετικά<text:s/>με<text:s/>την<text:s/>Προσφορά<text:s/>του<text:s/>είτε<text:s/>να<text:s/>τη<text:s/>συμπληρώσει,<text:s/>εφόσον<text:s/>η<text:s/>διευκρίνιση<text:s/>ή<text:s/>συμπλήρωση<text:s/>αυτή:</text:span></text:p>
      <text:p text:style-name="P213"><text:span text:style-name="T213_1">-</text:span><text:span text:style-name="T213_2"><text:tab/></text:span><text:span text:style-name="T213_3">δεν<text:s/>επιφέρει<text:s/>τροποποίηση<text:s/>των<text:s/>βασικών<text:s/>στοιχείων<text:s/>της<text:s/>Προσφοράς<text:s/>του<text:s/>Προσφέροντος,</text:span></text:p>
      <text:p text:style-name="P214"><text:span text:style-name="T214_1">-</text:span><text:span text:style-name="T214_2"><text:tab/></text:span><text:span text:style-name="T214_3">δεν<text:s/>προξενεί<text:s/>στρέβλωση<text:s/>του<text:s/>ανταγωνισμού<text:s/>και</text:span></text:p>
      <text:p text:style-name="P215"><text:span text:style-name="T215_1">-</text:span><text:span text:style-name="T215_2"><text:tab/></text:span><text:span text:style-name="T215_3">δεν<text:s/>εισάγει<text:s/>διακρίσεις<text:s/>σε<text:s/>βάρος<text:s/>οποιουδήποτε<text:s/>άλλου<text:s/>Προσφέροντος.</text:span></text:p>
      <text:p text:style-name="P216"><text:span text:style-name="T216_1">10.</text:span><text:span text:style-name="T216_2"><text:s/>Απονομή<text:s/>βραβείων</text:span></text:p>
      <text:p text:style-name="P217"><text:span text:style-name="T217_1">Η<text:s/>Αναθέτουσα<text:s/>Αρχή,<text:s/>εφόσον<text:s/>κρίνει<text:s/>ότι<text:s/>το<text:s/>κόστος<text:s/>της<text:s/>συμμετοχής<text:s/>στη<text:s/>Διαδικασία<text:s/>Ανταγωνιστικού<text:s/>Διαλόγου<text:s/>είναι<text:s/>υψηλό,<text:s/>δύναται<text:s/>να<text:s/>απονέμει<text:s/>βραβεία<text:s/>ή<text:s/>να<text:s/>καταβάλει<text:s/>μέρος<text:s/>του<text:s/>σχετικού<text:s/>κόστους<text:s/>στους<text:s/>Προσφέροντες.<text:s/>Σχετική<text:s/>μνεία<text:s/>πρέπει<text:s/>να<text:s/>γίνεται<text:s/>στην<text:s/>Προκήρυξη.</text:span></text:p>
      <text:h text:style-name="P218" text:outline-level="6"><text:span text:style-name="T218_1">Άρθρο<text:s/>14</text:span></text:h>
      <text:h text:style-name="P219" text:outline-level="6"><text:span text:style-name="T219_1">Διαδικασίες<text:s/>Διαπραγμάτευσης</text:span></text:h>
      <text:p text:style-name="P220"><text:span text:style-name="T220_1">1.</text:span><text:span text:style-name="T220_2"><text:s/>Περιπτώσεις<text:s/>εφαρμογής<text:s/>μετά<text:s/>από<text:s/>Προκήρυξη<text:s/>Διαγωνισμού</text:span></text:p>
      <text:p text:style-name="P221"><text:span text:style-name="T221_1">Η<text:s/>Αναθέτουσα<text:s/>Αρχή<text:s/>μπορεί<text:s/>να<text:s/>αναθέτει<text:s/>και<text:s/>να<text:s/>συνάπτει<text:s/>Συμβάσεις<text:s/>Έργου,<text:s/>Υπηρεσιών<text:s/>ή<text:s/>Μικτές<text:s/>Συμβάσεις<text:s/>εφαρμόζοντας<text:s/>τη<text:s/>Διαδικασία<text:s/>Διαπραγμάτευσης,<text:s/>μετά<text:s/>από<text:s/>τη<text:s/>δημοσίευση<text:s/>Προκήρυξης<text:s/>Διαγωνισμού,<text:s/>στις<text:s/>ακόλουθες<text:s/>περιπτώσεις:</text:span></text:p>
      <text:p text:style-name="P222"><text:span text:style-name="T222_1">(α)<text:s/>Μετά<text:s/>από<text:s/>Διαδικασία<text:s/>Ανοικτού<text:s/>ή<text:s/>Κλειστού<text:s/>Τύπου<text:s/>ή<text:s/>Ανταγωνιστικού<text:s/>Διαλόγου<text:s/>εφόσον:</text:span></text:p>
      <text:p text:style-name="P223"><text:span text:style-name="T223_1">αα)</text:span><text:span text:style-name="T223_2"><text:tab/></text:span><text:span text:style-name="T223_3">οι<text:s/>Προσφορές<text:s/>που<text:s/>κατατέθηκαν<text:s/>είτε<text:s/>ήσαν<text:s/>απαράδεκτες<text:s/>με<text:s/>βάση<text:s/>διάταξη<text:s/>νόμου<text:s/>είτε<text:s/>δεν<text:s/>ανταποκρίνονταν<text:s/>στους<text:s/>όρους<text:s/>και<text:s/>προϋποθέσεις<text:s/>του<text:s/>νόμου<text:s/>αυτού<text:s/>και<text:s/>δη<text:s/>του<text:s/>άρθρου<text:s/>15<text:s/>ή<text:s/>της<text:s/>Προκήρυξης,</text:span></text:p>
      <text:p text:style-name="P224"><text:span text:style-name="T224_1">ββ)</text:span><text:span text:style-name="T224_2"><text:tab/></text:span><text:span text:style-name="T224_3">οι<text:s/>όροι<text:s/>της<text:s/>προτεινόμενης<text:s/>Σύμβασης<text:s/>δεν<text:s/>τροποποιούνται<text:s/>ουσιωδώς<text:s/>σε<text:s/>σχέση<text:s/>με<text:s/>τους<text:s/>όρους<text:s/>που<text:s/>είχαν<text:s/>προ-<text:s/>ταθεί<text:s/>κατά<text:s/>την<text:s/>προηγηθείσα<text:s/>διαδικασία<text:s/>Ανοικτού<text:s/>ή<text:s/>Κλειστού<text:s/>Τύπου<text:s/>ή<text:s/>Ανταγωνιστικού<text:s/>Διαλόγου.</text:span></text:p>
      <text:p text:style-name="P225"><text:span text:style-name="T225_1">(β)<text:s/>Σε<text:s/>εξαιρετικές<text:s/>περιπτώσεις,<text:s/>όταν<text:s/>πρόκειται<text:s/>για<text:s/>έργα<text:s/>ή<text:s/>υπηρεσίες<text:s/>των<text:s/>οποίων<text:s/>η<text:s/>φύση<text:s/>ή<text:s/>διάφοροι<text:s/>αστάθμητοι<text:s/>παράγοντες<text:s/>δεν<text:s/>επιτρέπουν<text:s/>το<text:s/>συνολικό<text:s/>προκαθορισμό<text:s/>των<text:s/>τιμών.</text:span></text:p>
      <text:p text:style-name="P226"><text:span text:style-name="T226_1">(γ)<text:s/>Όταν<text:s/>πρόκειται<text:s/>για<text:s/>Σύμβαση<text:s/>Υπηρεσιών<text:s/>και<text:s/>δη<text:s/>για<text:s/>παρσχές<text:s/>διανσητικής<text:s/>εργασίας,<text:s/>εφόσσν<text:s/>η<text:s/>φύση<text:s/>των<text:s/>υπηρεσιών<text:s/>ή<text:s/>εργασιών<text:s/>αυτών<text:s/>είναι<text:s/>τέτσια<text:s/>ώστε<text:s/>σι<text:s/>πρσδια-<text:s/>γραφές<text:s/>της<text:s/>Σύμβασης<text:s/>να<text:s/>μην<text:s/>είναι<text:s/>δυνατό<text:s/>να<text:s/>καθσρίζσ-<text:s/>νται<text:s/>με<text:s/>επαρκή<text:s/>ακρίβεια<text:s/>και<text:s/>για<text:s/>τσ<text:s/>λόγσ<text:s/>αυτόν<text:s/>να<text:s/>μην<text:s/>είναι<text:s/>εφικτή<text:s/>η<text:s/>ανάθεση<text:s/>της<text:s/>Σύμβασης<text:s/>με<text:s/>επιλσγή<text:s/>της<text:s/>καλύτερης<text:s/>Πρσσφσράς,<text:s/>σύμφωνα<text:s/>με<text:s/>τσυς<text:s/>κανόνες<text:s/>πσυ<text:s/>διέπσυν<text:s/>τις<text:s/>Διαδικασίες<text:s/>Ανσικτσύ<text:s/>ή<text:s/>Κλειστσύ<text:s/>Τύπσυ.</text:span></text:p>
      <text:p text:style-name="P227"><text:span text:style-name="T227_1">(δ)<text:s/>Στις<text:s/>Συμβάσεις<text:s/>Έργων,<text:s/>για<text:s/>τα<text:s/>έργα<text:s/>πσυ<text:s/>εκτελσύνται<text:s/>απσκλειστικά<text:s/>για<text:s/>σκσπσύς<text:s/>έρευνας,<text:s/>δσκιμής<text:s/>ή<text:s/>τελεισπσί-<text:s/>ησης<text:s/>και<text:s/>όχι<text:s/>για<text:s/>να<text:s/>εξασφαλίζσυν<text:s/>την<text:s/>απσδστικότητα<text:s/>ή<text:s/>την<text:s/>κάλυψη<text:s/>των<text:s/>δαπανών<text:s/>έρευνας<text:s/>και<text:s/>ανάπτυξης.</text:span></text:p>
      <text:p text:style-name="P228"><text:span text:style-name="T228_1">2.</text:span><text:span text:style-name="T228_2"><text:s/>Διαπραγμάτευση<text:s/>Πρσσφσρών</text:span></text:p>
      <text:p text:style-name="P229"><text:span text:style-name="T229_1">Στις<text:s/>περιπτώσεις<text:s/>πσυ<text:s/>αναφέρσνται<text:s/>στην<text:s/>παράγραφσ<text:s/>1,<text:s/>η<text:s/>Αναθέτσυσα<text:s/>Αρχή<text:s/>διαπραγματεύεται<text:s/>με<text:s/>τσυς<text:s/>Πρσσφέ-<text:s/>ρσντες<text:s/>τις<text:s/>Πρσσφσρές<text:s/>πσυ<text:s/>αυτσί<text:s/>υπσβάλλσυν,<text:s/>πρσκειμέ-<text:s/>νσυ<text:s/>να<text:s/>τις<text:s/>πρσσαρμόζσυν<text:s/>στις<text:s/>πρσδιαγραφές<text:s/>της<text:s/>Πρσκή-<text:s/>ρυξης<text:s/>με<text:s/>απώτερα<text:s/>σκσπό<text:s/>να<text:s/>επιτυγχάνεται<text:s/>η<text:s/>καλύτερη<text:s/>Πρσσφσρά.</text:span></text:p>
      <text:p text:style-name="P230"><text:span text:style-name="T230_1">3.</text:span><text:span text:style-name="T230_2"><text:s/>Κριτήρια<text:s/>ανάθεσης</text:span></text:p>
      <text:p text:style-name="P231"><text:span text:style-name="T231_1">Κατά<text:s/>τη<text:s/>Διαδικασία<text:s/>Διαπραγμάτευσης,<text:s/>η<text:s/>ανάθεση<text:s/>της<text:s/>Σύμβασης<text:s/>πραγματσπσιείται<text:s/>απσκλειστικά<text:s/>και<text:s/>μόνσ<text:s/>με<text:s/>βάση<text:s/>τσ<text:s/>κριτήρια<text:s/>της<text:s/>πλέσν<text:s/>συμφέρσυσας<text:s/>από<text:s/>σικσνσμι-<text:s/>κή<text:s/>άπσψη<text:s/>Πρσσφσράς.</text:span></text:p>
      <text:p text:style-name="P232"><text:span text:style-name="T232_1">4.</text:span><text:span text:style-name="T232_2"><text:s/>Ίση<text:s/>μεταχείριση</text:span></text:p>
      <text:p text:style-name="P233"><text:span text:style-name="T233_1">Κατά<text:s/>τη<text:s/>διάρκεια<text:s/>της<text:s/>Διαδικασίας<text:s/>Διαπραγμάτευσης,<text:s/>η<text:s/>Αναθέτσυσα<text:s/>Αρχή<text:s/>εξασφαλίζει<text:s/>την<text:s/>ίση<text:s/>μεταχείριση<text:s/>όλων<text:s/>των<text:s/>Πρσσφερόντων<text:s/>μεριμνώντας,<text:s/>μεταξύ<text:s/>άλλων,<text:s/>για<text:s/>την<text:s/>παρσχή<text:s/>της<text:s/>ίδιας<text:s/>επακριβώς<text:s/>πληρσφόρησης<text:s/>σε<text:s/>όλσυς.<text:s/>Ειδικότερα,<text:s/>δεν<text:s/>παρέχει,<text:s/>κατά<text:s/>τρόπσ<text:s/>πσυ<text:s/>να<text:s/>δημισυργεί<text:s/>διακρίσεις,<text:s/>πληρσφσρίες<text:s/>πσυ<text:s/>ενδέχεται<text:s/>να<text:s/>ευνσσύν<text:s/>σρι-<text:s/>σμένσυς<text:s/>Πρσσφέρσντες<text:s/>σε<text:s/>σχέση<text:s/>με<text:s/>άλλσυς.</text:span></text:p>
      <text:p text:style-name="P234"><text:span text:style-name="T234_1">5.</text:span><text:span text:style-name="T234_2"><text:s/>Διαδικασία<text:s/>Διαπραγμάτευσης<text:s/>σε<text:s/>διαδσχικές<text:s/>φάσεις</text:span></text:p>
      <text:p text:style-name="P235"><text:span text:style-name="T235_1">Η<text:s/>Αναθέτσυσα<text:s/>Αρχή<text:s/>μπσρεί<text:s/>να<text:s/>πρσβλέψει<text:s/>ότι<text:s/>Διαδικασία<text:s/>Διαπραγμάτευσης<text:s/>δύναται<text:s/>να<text:s/>διεξαχθεί<text:s/>και<text:s/>σε<text:s/>διαδσχικές<text:s/>φάσεις<text:s/>με<text:s/>τρόπσ<text:s/>πσυ<text:s/>να<text:s/>μειώνει<text:s/>τσν<text:s/>αριθμό<text:s/>των<text:s/>Πρσσφσρών<text:s/>πσυ<text:s/>εξετάζσνται<text:s/>με<text:s/>την<text:s/>εφαρμσγή<text:s/>των<text:s/>κριτηρίων<text:s/>ανάθεσης<text:s/>πσυ<text:s/>αναφέρσνται<text:s/>στην<text:s/>Πρσκήρυξη<text:s/>Δια-<text:s/>γωνισμσύ.<text:s/>Μνεία<text:s/>της<text:s/>δυνατότητας<text:s/>αυτής<text:s/>περιλαμβάνεται<text:s/>στην<text:s/>Πρσκήρυξη<text:s/>Διαγωνισμσύ<text:s/>ή<text:s/>και<text:s/>σε<text:s/>ξεχωριστό<text:s/>έγγραφα<text:s/>τσ<text:s/>σπσίσ<text:s/>και<text:s/>γνωστσπσιείται<text:s/>σε<text:s/>όλσυς<text:s/>τσυς<text:s/>Υπσψηφί-<text:s/>συς.</text:span></text:p>
      <text:h text:style-name="P236" text:outline-level="6"><text:span text:style-name="T236_1">Άρθρο<text:s/>15</text:span></text:h>
      <text:h text:style-name="P237" text:outline-level="6"><text:span text:style-name="T237_1">Λόγοι<text:s/>αποκλεισμού<text:s/>Υποψηφίων.Χρηματοοικονομική<text:s/>επάρκεια.<text:s/>Αξιολόγηση.</text:span></text:h>
      <text:p text:style-name="P238"><text:span text:style-name="T238_1">Προσόντα<text:s/>και<text:s/>ικανότητες<text:s/>Υποψηφίου</text:span></text:p>
      <text:p text:style-name="P239"><text:span text:style-name="T239_1">1.</text:span><text:span text:style-name="T239_2"><text:s/>Λόγοι<text:s/>αποκλεισμού</text:span></text:p>
      <text:p text:style-name="P240"><text:span text:style-name="T240_1">Στα<text:s/>πλαίσια<text:s/>των<text:s/>Διαδικασιών<text:s/>Ανάθεσης<text:s/>και<text:s/>πριν<text:s/>από<text:s/>την<text:s/>ανάθεση<text:s/>της<text:s/>Σύμβασης,<text:s/>η<text:s/>Αναθέτουσα<text:s/>Αρχή<text:s/>ελέγχει<text:s/>αν<text:s/>δεν<text:s/>συντρέχει<text:s/>λόγος<text:s/>αποκλεισμού<text:s/>Υποψηφίων<text:s/>ή<text:s/>Προ-<text:s/>σφερόντων.<text:s/>Συγκεκριμένα:</text:span></text:p>
      <text:p text:style-name="P241"><text:span text:style-name="T241_1">(α)<text:s/>Η<text:s/>Αναθέτουσα<text:s/>Αρχή<text:s/>αποκλείει<text:s/>τη<text:s/>συμμετοχή<text:s/>στις<text:s/>Διαδικασίες<text:s/>Ανάθεσης<text:s/>οποιουδήποτε<text:s/>Υποψηφίου<text:s/>που<text:s/>είτε<text:s/>ο<text:s/>ίδιος<text:s/>είτε<text:s/>τα<text:s/>φυσικά<text:s/>πρόσωπα<text:s/>που<text:s/>έχουν<text:s/>εξουσία<text:s/>εκπροσώπησής<text:s/>του<text:s/>ή<text:s/>δύνανται<text:s/>να<text:s/>τον<text:s/>ελέγχουν,<text:s/>έχουν<text:s/>καταδικαστεί<text:s/>με<text:s/>αμετάκλητη<text:s/>απόφαση<text:s/>ποινικού<text:s/>δικαστηρίου<text:s/>για<text:s/>αδίκημα<text:s/>το<text:s/>οποίο<text:s/>τιμωρείται<text:s/>με<text:s/>ποινή<text:s/>φυλάκισης<text:s/>τριών<text:s/>μηνών<text:s/>και<text:s/>άνω<text:s/>ή<text:s/>κάθειρξης.<text:s/>Για<text:s/>την<text:s/>εφαρμογή<text:s/>της<text:s/>παραγράφου<text:s/>αυτής,<text:s/>η<text:s/>Αναθέτουσα<text:s/>Αρχή<text:s/>δύναται<text:s/>να<text:s/>ζητά<text:s/>από<text:s/>τους<text:s/>Υποψηφίους<text:s/>να<text:s/>υποβάλουν<text:s/>σχετικά<text:s/>έγγραφα.<text:s/>Όταν<text:s/>ο<text:s/>Υποψήφιος<text:s/>δεν<text:s/>είναι<text:s/>εγκατεστημένος<text:s/>στην<text:s/>Ελλάδα,<text:s/>αλλά<text:s/>προέρχεται<text:s/>από<text:s/>άλλο<text:s/>κράτος<text:s/>-<text:s/>μέλος<text:s/>της<text:s/>Ευρωπαϊκής<text:s/>Ένωσης,<text:s/>η<text:s/>Αναθέτουσα<text:s/>Αρχή<text:s/>μπορεί<text:s/>να<text:s/>ζητά<text:s/>τη<text:s/>συνεργασία<text:s/>των<text:s/>αρμόδιων<text:s/>αρχών<text:s/>του<text:s/>κράτους<text:s/>-<text:s/>μέλους<text:s/>του<text:s/>Υποψηφίου.</text:span></text:p>
      <text:p text:style-name="P242"><text:span text:style-name="T242_1">(β)<text:s/>Η<text:s/>Αναθέτουσα<text:s/>Αρχή<text:s/>έχει<text:s/>το<text:s/>δικαίωμα<text:s/>να<text:s/>αποκλείσει<text:s/>οποιονδήποτε<text:s/>Υποψήφιο<text:s/>ή<text:s/>Προσφέροντα<text:s/>από<text:s/>τη<text:s/>συμμετοχή<text:s/>ή<text:s/>την<text:s/>περαιτέρω<text:s/>συμμετοχή<text:s/>στις<text:s/>Διαδικασίες<text:s/>Ανάθεσης,<text:s/>εφόσον:</text:span></text:p>
      <text:p text:style-name="P243"><text:span text:style-name="T243_1">αα)</text:span><text:span text:style-name="T243_2"><text:tab/></text:span><text:span text:style-name="T243_3">τελεί<text:s/>υπό<text:s/>πτώχευση,<text:s/>εκκαθάριση<text:s/>ή<text:s/>ειδική<text:s/>εκκαθάριση<text:s/>ή<text:s/>αναγκαστική<text:s/>διαχείριση<text:s/>ή<text:s/>πτωχευτικό<text:s/>συμβιβασμό<text:s/>ή<text:s/>σε<text:s/>οποιαδήποτε<text:s/>ανάλογη<text:s/>κατάσταση<text:s/>που<text:s/>προκύπτει<text:s/>από<text:s/>παρόμοια<text:s/>διαδικασία<text:s/>προβλεπόμενη<text:s/>είτε<text:s/>από<text:s/>τις<text:s/>διατάξεις<text:s/>της<text:s/>ελληνικής<text:s/>νομοθεσίας<text:s/>είτε<text:s/>από<text:s/>τις<text:s/>διατάξεις<text:s/>της<text:s/>νομοθεσίας<text:s/>της<text:s/>χώρας<text:s/>καταγωγής<text:s/>του,</text:span></text:p>
      <text:p text:style-name="P244"><text:span text:style-name="T244_1">ββ)</text:span><text:span text:style-name="T244_2"><text:tab/></text:span><text:span text:style-name="T244_3">έχει<text:s/>κινηθεί<text:s/>εναντίον<text:s/>του<text:s/>διαδικασία<text:s/>κήρυξης<text:s/>σε<text:s/>πτώχευση,<text:s/>εκκαθάρισης,<text:s/>αναγκαστικής<text:s/>διαχείρισης,<text:s/>πτωχευτικού<text:s/>συμβιβασμού<text:s/>ή<text:s/>οποιαδήποτε<text:s/>άλλη<text:s/>παρόμοια<text:s/>διαδικασία<text:s/>προβλεπόμενη<text:s/>είτε<text:s/>από<text:s/>τις<text:s/>διατάξεις<text:s/>της<text:s/>ελληνικής<text:s/>νομοθεσίας<text:s/>είτε<text:s/>από<text:s/>τις<text:s/>διατάξεις<text:s/>της<text:s/>νομοθεσίας<text:s/>της<text:s/>χώρας<text:s/>καταγωγής<text:s/>του,</text:span></text:p>
      <text:p text:style-name="P245"><text:span text:style-name="T245_1">γγ)</text:span><text:span text:style-name="T245_2"><text:tab/></text:span><text:span text:style-name="T245_3">έχει<text:s/>καταδικασθεί<text:s/>για<text:s/>αδίκημα<text:s/>σχετικό<text:s/>με<text:s/>την<text:s/>επαγγελματική<text:s/>του<text:s/>διαγωγή,<text:s/>με<text:s/>απόφαση<text:s/>που<text:s/>έχει<text:s/>ισχύ<text:s/>δεδι-<text:s/>κασμένου,<text:s/>σύμφωνα<text:s/>είτε<text:s/>με<text:s/>τις<text:s/>διατάξεις<text:s/>της<text:s/>ελληνικής<text:s/>νομοθεσίας<text:s/>είτε<text:s/>με<text:s/>τις<text:s/>διατάξεις<text:s/>της<text:s/>νομοθεσίας<text:s/>της<text:s/>χώρας<text:s/>καταγωγής<text:s/>του,</text:span></text:p>
      <text:p text:style-name="P246"><text:span text:style-name="T246_1">δδ)</text:span><text:span text:style-name="T246_2"><text:tab/></text:span><text:span text:style-name="T246_3">έχει<text:s/>διαπράξει<text:s/>σοβαρό<text:s/>επαγγελματικό<text:s/>παράπτωμα<text:s/>το<text:s/>οποίο<text:s/>αποδεδειγμένως<text:s/>διαπίστωσε<text:s/>με<text:s/>οποιοδήποτε<text:s/>μέσο<text:s/>η<text:s/>Αναθέτουσα<text:s/>Αρχή,</text:span></text:p>
      <text:p text:style-name="P247"><text:span text:style-name="T247_1">εε)</text:span><text:span text:style-name="T247_2"><text:tab/></text:span><text:span text:style-name="T247_3">δεν<text:s/>έχει<text:s/>εκπληρώσει<text:s/>τις<text:s/>υποχρεώσεις<text:s/>του<text:s/>όσον<text:s/>αφορά<text:s/>την<text:s/>καταβολή<text:s/>των<text:s/>εισφορών<text:s/>κοινωνικής<text:s/>ασφάλισης<text:s/>σύμφωνα<text:s/>είτε<text:s/>με<text:s/>τις<text:s/>διατάξεις<text:s/>της<text:s/>ελληνικής<text:s/>νομοθεσίας<text:s/>είτε<text:s/>με<text:s/>τις<text:s/>διατάξεις<text:s/>της<text:s/>νομοθεσίας<text:s/>της<text:s/>χώρας<text:s/>καταγωγής<text:s/>του,</text:span></text:p>
      <text:p text:style-name="P248"><text:span text:style-name="T248_1">στστ)</text:span><text:span text:style-name="T248_2"><text:tab/></text:span><text:span text:style-name="T248_3">δεν<text:s/>έχει<text:s/>εκπληρώσει<text:s/>τις<text:s/>υποχρεώσεις<text:s/>του<text:s/>όσον<text:s/>αφορά<text:s/>την<text:s/>πληρωμή<text:s/>των<text:s/>φόρων<text:s/>και<text:s/>τελών<text:s/>σύμφωνα<text:s/>είτε<text:s/>με<text:s/>τις<text:s/>διατάξεις<text:s/>της<text:s/>ελληνικής<text:s/>νομοθεσίας<text:s/>είτε<text:s/>με<text:s/>τις<text:s/>διατάξεις<text:s/>της<text:s/>νομοθεσίας<text:s/>της<text:s/>χώρας<text:s/>προέλευσης<text:s/>ή<text:s/>σύστασής<text:s/>του,</text:span></text:p>
      <text:p text:style-name="P249"><text:span text:style-name="T249_1">ζζ)</text:span><text:span text:style-name="T249_2"><text:tab/></text:span><text:span text:style-name="T249_3">προέβη<text:s/>αποδεδειγμένως<text:s/>σε<text:s/>σοβαρές<text:s/>ψευδείς<text:s/>δηλώσεις<text:s/>κατά<text:s/>την<text:s/>παροχή<text:s/>των<text:s/>πληροφοριών<text:s/>που<text:s/>απαιτούνται<text:s/>κατ’<text:s/>εφαρμογή<text:s/>της<text:s/>παραγράφου<text:s/>αυτής<text:s/>ή<text:s/>όταν<text:s/>δεν<text:s/>έχει<text:s/>παράσχει<text:s/>τις<text:s/>πληροφορίες<text:s/>αυτές.</text:span></text:p>
      <text:p text:style-name="P250"><text:span text:style-name="T250_1">2.</text:span><text:span text:style-name="T250_2"><text:s/>Χρηματοοικονομική<text:s/>Επάρκεια</text:span></text:p>
      <text:p text:style-name="P251"><text:span text:style-name="T251_1">Μετά<text:s/>τη<text:s/>διενέργεια<text:s/>του<text:s/>απαιτούμενου<text:s/>σύμφωνα<text:s/>με<text:s/>την<text:s/>παράγραφο<text:s/>1<text:s/>ελέγχου,<text:s/>η<text:s/>Αναθέτουσα<text:s/>Αρχή<text:s/>ελέγχει<text:s/>την<text:s/>οικονομική<text:s/>και<text:s/>χρηματοοικονομική<text:s/>επάρκεια<text:s/>των<text:s/>Υποψηφίων<text:s/>ή<text:s/>Πρσσφερόντων,<text:s/>περιλαμβανομένων<text:s/>και<text:s/>των<text:s/>στοιχείων<text:s/>που<text:s/>αναφέρονται<text:s/>στα<text:s/>εδάφια<text:s/>(α)<text:s/>έως<text:s/>(γ)<text:s/>της<text:s/>παραγράφου<text:s/>1<text:s/>του<text:s/>άρθρου<text:s/>18<text:s/>,<text:s/>αλλά<text:s/>και<text:s/>στοιχείων<text:s/>σχετικά<text:s/>με<text:s/>την<text:s/>πιστοληπτική<text:s/>τους<text:s/>ικανότητα.<text:s/>Για<text:s/>τον<text:s/>έλεγχο<text:s/>αυτόν,<text:s/>η<text:s/>Αναθέτουσα<text:s/>Αρχή<text:s/>δύναται,<text:s/>μεταξύ<text:s/>άλλων,<text:s/>να<text:s/>ζητά<text:s/>από<text:s/>τους<text:s/>Υποψηφίους<text:s/>ή<text:s/>Προσφέροντες<text:s/>να<text:s/>προσκομίζουν<text:s/>στοιχεία<text:s/>από<text:s/>τα<text:s/>οποία<text:s/>να<text:s/>προκύπτει:</text:span></text:p>
      <text:p text:style-name="P252"><text:span text:style-name="T252_1">α)</text:span><text:span text:style-name="T252_2"><text:tab/></text:span><text:span text:style-name="T252_3">η<text:s/>ύπαρξη<text:s/>τραπεζικής<text:s/>χρηματοδότησης<text:s/>ή<text:s/>υποστήριξης<text:s/>σύμφωνα<text:s/>με<text:s/>τις<text:s/>προϋποθέσεις<text:s/>που<text:s/>θα<text:s/>ορίζονται<text:s/>στην<text:s/>Προκήρυξη<text:s/>Διαγωνισμού,</text:span></text:p>
      <text:p text:style-name="P253"><text:span text:style-name="T253_1">β)</text:span><text:span text:style-name="T253_2"><text:tab/></text:span><text:span text:style-name="T253_3">η<text:s/>οικονομική<text:s/>τους<text:s/>κατάσταση<text:s/>(όπως<text:s/>δια<text:s/>μέσου<text:s/>ισολογισμών<text:s/>ή<text:s/>αποσπασμάτων<text:s/>ισολογισμών),</text:span></text:p>
      <text:p text:style-name="P254"><text:span text:style-name="T254_1">γ)</text:span><text:span text:style-name="T254_2"><text:tab/></text:span><text:span text:style-name="T254_3">το<text:s/>συνολικό<text:s/>ύψος<text:s/>του<text:s/>κύκλου<text:s/>εργασιών<text:s/>τους<text:s/>ή<text:s/>ο<text:s/>κύκλος<text:s/>εργασιών<text:s/>τους<text:s/>στον<text:s/>τομέα<text:s/>δραστηριοτήτων<text:s/>που<text:s/>αποτελεί<text:s/>το<text:s/>αντικείμενο<text:s/>της<text:s/>σύμβασης<text:s/>για<text:s/>τις<text:s/>τρεις<text:s/>τελευταίες<text:s/>οικονομικές<text:s/>χρήσεις<text:s/>κατ’<text:s/>ανώτατο<text:s/>όριο,</text:span></text:p>
      <text:p text:style-name="P255"><text:span text:style-name="T255_1">δ)</text:span><text:span text:style-name="T255_2"><text:tab/></text:span><text:span text:style-name="T255_3">η<text:s/>δέσμευση<text:s/>τρίτων<text:s/>να<text:s/>υποστηρίξουν<text:s/>τον<text:s/>Υποψήφιο<text:s/>ή<text:s/>Προσφέροντα<text:s/>κατά<text:s/>την<text:s/>εκτέλεση<text:s/>του<text:s/>αντικειμένου<text:s/>της<text:s/></text:span></text:p>
      <text:p text:style-name="P256"><text:span text:style-name="T256_1">σύμβασης<text:s/>ή<text:s/>να<text:s/>συμμετάσχσυν<text:s/>στη<text:s/>χρηματσδότησή<text:s/>τσυ<text:s/>(όπως<text:s/>δια<text:s/>μέσσυ<text:s/>δήλωσης<text:s/>τσυ<text:s/>τρίτσυ),<text:s/>εφόσσν<text:s/>γίνεται<text:s/>επίκληση<text:s/>τέτσιας<text:s/>δέσμευσης,</text:span></text:p>
      <text:p text:style-name="P257"><text:span text:style-name="T257_1">ε)</text:span><text:span text:style-name="T257_2"><text:tab/></text:span><text:span text:style-name="T257_3">εφόσσν<text:s/>σ<text:s/>Υπσψήφισς<text:s/>ή<text:s/>Πρσσφέρων<text:s/>είναι<text:s/>κσινσπρα-<text:s/>ξία,<text:s/>η<text:s/>φύση<text:s/>και<text:s/>έκταση<text:s/>της<text:s/>δέσμευσης<text:s/>για<text:s/>σικσνσμική<text:s/>συμμετσχή<text:s/>των<text:s/>πρσσώπων<text:s/>πσυ<text:s/>την<text:s/>απαρτίζσυν<text:s/>ή<text:s/>τρίτων<text:s/>(όπως<text:s/>δια<text:s/>μέσσυ<text:s/>δήλωσης<text:s/>ή<text:s/>βεβαίωσης<text:s/>χσρηγσύμενης<text:s/>από<text:s/>τα<text:s/>μέλη<text:s/>της<text:s/>κσινσπραξίας),</text:span></text:p>
      <text:p text:style-name="P258"><text:span text:style-name="T258_1">στ)</text:span><text:span text:style-name="T258_2"><text:tab/></text:span><text:span text:style-name="T258_3">η<text:s/>πιστσληπτική<text:s/>τσυς<text:s/>ικανότητα<text:s/>(όπως<text:s/>δια<text:s/>μέσσυ<text:s/>βεβαίωσης<text:s/>διεθνσύς<text:s/>σργανισμσύ<text:s/>αξισλόγησης<text:s/>από<text:s/>όπσυ<text:s/>να<text:s/>πρσκύπτει<text:s/>η<text:s/>σχετική<text:s/>διαβάθμιση).</text:span></text:p>
      <text:p text:style-name="P259"><text:span text:style-name="T259_1">Σε<text:s/>περίπτωση<text:s/>πσυ<text:s/>σ<text:s/>Υπσψήφισς<text:s/>ή<text:s/>Πρσσφέρων,<text:s/>για<text:s/>βάσιμα<text:s/>λόγσ,<text:s/>δεν<text:s/>είναι<text:s/>σε<text:s/>θέση<text:s/>να<text:s/>πρσσκσμίσει<text:s/>τα<text:s/>δικαισλσ-<text:s/>γητικά<text:s/>πσυ<text:s/>ζητεί<text:s/>η<text:s/>Αναθέτσυσα<text:s/>Αρχή,<text:s/>μπσρεί<text:s/>να<text:s/>απσδει-<text:s/>κνύει<text:s/>την<text:s/>σικσνσμική<text:s/>και<text:s/>χρηματσσικσνσμική<text:s/>τσυ<text:s/>επάρκεια<text:s/>με<text:s/>σπσισδήπστε<text:s/>άλλα<text:s/>έγγραφα<text:s/>τσ<text:s/>σπσίσ<text:s/>η<text:s/>Αναθέτσυσα<text:s/>Αρχή<text:s/>κρίνει<text:s/>κατάλληλα.</text:span></text:p>
      <text:p text:style-name="P260"><text:span text:style-name="T260_1">3.</text:span><text:span text:style-name="T260_2"><text:s/>Αξισλόγηση<text:s/>Τεχνικών<text:s/>και<text:s/>Επαγγελματικών<text:s/>Ικανστή-<text:s/>των</text:span></text:p>
      <text:p text:style-name="P261"><text:span text:style-name="T261_1">Εκτός<text:s/>από<text:s/>τσυς<text:s/>ελέγχσυς<text:s/>πσυ<text:s/>αναφέρσνται<text:s/>στις<text:s/>παρα-<text:s/>γράφσυς<text:s/>1<text:s/>και<text:s/>2,<text:s/>η<text:s/>Αναθέτσυσα<text:s/>Αρχή<text:s/>αξισλσγεί<text:s/>τις<text:s/>τεχνικές<text:s/>και<text:s/>επαγγελματικές<text:s/>ικανότητες<text:s/>των<text:s/>Υπσψηφίων<text:s/>ή<text:s/>Πρσσφερόντων.</text:span></text:p>
      <text:p text:style-name="P262"><text:span text:style-name="T262_1">(α)<text:s/>Οι<text:s/>τεχνικές<text:s/>ικανότητες<text:s/>των<text:s/>Υπσψηφίων<text:s/>ή<text:s/>Πρσσφερόντων<text:s/>μπσρσύν<text:s/>να<text:s/>απσδεικνύσνται<text:s/>με<text:s/>έναν<text:s/>ή<text:s/>περισσότε-<text:s/>ρσυς<text:s/>από<text:s/>τσυς<text:s/>ακόλσυθσυς<text:s/>τρόπσυς,<text:s/>ανάλσγα<text:s/>με<text:s/>τη<text:s/>φύση,<text:s/>την<text:s/>πσσότητα<text:s/>ή<text:s/>τη<text:s/>σπσυδαιότητα<text:s/>και<text:s/>τη<text:s/>χρήση<text:s/>τσυ<text:s/>αντικειμένσυ<text:s/>της<text:s/>Σύμβασης.<text:s/>Συγκεκριμένα,<text:s/>για<text:s/>τις<text:s/>ανάγκες<text:s/>της<text:s/>ανωτέρω<text:s/>αξισλόγησης,<text:s/>η<text:s/>Αναθέτσυσα<text:s/>Αρχή<text:s/>δύναται<text:s/>να<text:s/>ζητά:</text:span></text:p>
      <text:p text:style-name="P263"><text:span text:style-name="T263_1">αα)</text:span><text:span text:style-name="T263_2"><text:tab/></text:span><text:span text:style-name="T263_3">υπσβσλή<text:s/>καταλόγσυ<text:s/>των<text:s/>εργασιών<text:s/>πσυ<text:s/>έχσυν<text:s/>εκτε-<text:s/>λεσθεί<text:s/>κατά<text:s/>την<text:s/>πρσηγσύμενη<text:s/>πενταετία,<text:s/>με<text:s/>τα<text:s/>πιστσπσι-<text:s/>ητικά<text:s/>και<text:s/>στσιχεία<text:s/>από<text:s/>τα<text:s/>σπσία<text:s/>πρσκύπτει<text:s/>η<text:s/>σρθή<text:s/>εκτέλεσή<text:s/>τσυς,<text:s/>τσ<text:s/>σχετικό<text:s/>πσσό,<text:s/>σ<text:s/>τόπσς<text:s/>και<text:s/>σ<text:s/>χρόνσς<text:s/>πραγμα-<text:s/>τσπσίησής<text:s/>τσυς<text:s/>και<text:s/>η<text:s/>έγκαιρη<text:s/>και<text:s/>πρσσήκσυσα<text:s/>απσπεράτωσή<text:s/>τσυς,</text:span></text:p>
      <text:p text:style-name="P264"><text:span text:style-name="T264_1">ββ)</text:span><text:span text:style-name="T264_2"><text:tab/></text:span><text:span text:style-name="T264_3">υπσβσλή<text:s/>καταλόγσυ<text:s/>των<text:s/>κυριότερων<text:s/>παραδόσεων<text:s/>ή<text:s/>των<text:s/>κυριότερων<text:s/>υπηρεσιών<text:s/>πσυ<text:s/>πραγματσπσιήθηκαν<text:s/>ή<text:s/>παρασχέθηκαν<text:s/>κατά<text:s/>την<text:s/>πρσηγσύμενη<text:s/>τριετία,<text:s/>με<text:s/>αναφσ-<text:s/>ρά<text:s/>τσυ<text:s/>αντίστσιχσυ<text:s/>πσσσύ,<text:s/>της<text:s/>ημερσμηνίας<text:s/>και<text:s/>τσυ<text:s/>παραλήπτη,</text:span></text:p>
      <text:p text:style-name="P265"><text:span text:style-name="T265_1">γγ)</text:span><text:span text:style-name="T265_2"><text:tab/></text:span><text:span text:style-name="T265_3">αναφσρά<text:s/>τσυ<text:s/>τεχνικσύ<text:s/>πρσσωπικσύ<text:s/>ή<text:s/>των<text:s/>τεχνικών<text:s/>υπηρεσιών<text:s/>είτε<text:s/>ανήκσυν<text:s/>απευθείας<text:s/>στσν<text:s/>Υπσψήφισ<text:s/>ή<text:s/>Πρσσφέρσντα<text:s/>είτε<text:s/>όχι,</text:span></text:p>
      <text:p text:style-name="P266"><text:span text:style-name="T266_1">δδ)</text:span><text:span text:style-name="T266_2"><text:tab/></text:span><text:span text:style-name="T266_3">περιγραφή<text:s/>τσυ<text:s/>τεχνικσύ<text:s/>εξσπλισμσύ<text:s/>και<text:s/>των<text:s/>μέτρων<text:s/>πσυ<text:s/>λαμβάνει<text:s/>σ<text:s/>Υπσψήφισς<text:s/>ή<text:s/>Πρσσφέρων<text:s/>για<text:s/>τη<text:s/>διασφάλιση<text:s/>της<text:s/>πσιότητας<text:s/>και<text:s/>περιγραφή<text:s/>τσυ<text:s/>εξσπλισμσύ<text:s/>μελέτης<text:s/>και<text:s/>έρευνας<text:s/>της<text:s/>επιχείρησής<text:s/>τσυ,</text:span></text:p>
      <text:p text:style-name="P267"><text:span text:style-name="T267_1">εε)</text:span><text:span text:style-name="T267_2"><text:tab/></text:span><text:span text:style-name="T267_3">αναφσρά<text:s/>επαγγελματικών<text:s/>πρσσόντων<text:s/>τσυ<text:s/>Υπσψη-<text:s/>φι'συ<text:s/>ή<text:s/>Πρσσφέρσντα<text:s/>ή<text:s/>αναφσρά<text:s/>των<text:s/>τίτλων<text:s/>σπσυδών<text:s/>των<text:s/>διευθυντικών<text:s/>στελεχών<text:s/>τσυ<text:s/>ιδίως<text:s/>των<text:s/>υπευθύνων<text:s/>για<text:s/>την<text:s/>παρσχή<text:s/>των<text:s/>υπηρεσιών<text:s/>ή<text:s/>τη<text:s/>διεξαγωγή<text:s/>των<text:s/>εργασιών,</text:span></text:p>
      <text:p text:style-name="P268"><text:span text:style-name="T268_1">στστ)</text:span><text:span text:style-name="T268_2"><text:tab/></text:span><text:span text:style-name="T268_3">αναφσρά<text:s/>των<text:s/>μέτρων<text:s/>περιβαλλσντικής<text:s/>διαχείρισης<text:s/>πσυ<text:s/>μπσρεί<text:s/>να<text:s/>εφαρμόζει<text:s/>σ<text:s/>Υπσψήφισς<text:s/>ή<text:s/>Πρσσφέρων<text:s/>κατά<text:s/>την<text:s/>εκτέλεση<text:s/>της<text:s/>Σύμβασης,<text:s/>όπσυ<text:s/>αυτό<text:s/>ενδείκνυται,</text:span></text:p>
      <text:p text:style-name="P269"><text:span text:style-name="T269_1">ζζ)</text:span><text:span text:style-name="T269_2"><text:tab/></text:span><text:span text:style-name="T269_3">δήλωση<text:s/>σχετικά<text:s/>με<text:s/>τσ<text:s/>μέσα<text:s/>ετήσια<text:s/>εργατσϋπαλλη-<text:s/>λικό<text:s/>δυναμικό<text:s/>τσυ<text:s/>Υπσψηφίσυ<text:s/>ή<text:s/>Πρσσφέρσντσς<text:s/>και<text:s/>για<text:s/>τσν<text:s/>αριθμό<text:s/>των<text:s/>στελεχών<text:s/>της<text:s/>επιχείρησής<text:s/>τσυ<text:s/>κατά<text:s/>την<text:s/>τελευταία<text:s/>τριετία,</text:span></text:p>
      <text:p text:style-name="P270"><text:span text:style-name="T270_1">ηη)</text:span><text:span text:style-name="T270_2"><text:tab/></text:span><text:span text:style-name="T270_3">δήλωση<text:s/>σχετικά<text:s/>με<text:s/>τα<text:s/>μηχανήματα,<text:s/>τις<text:s/>εγκαταστάσεις<text:s/>και<text:s/>τσν<text:s/>τεχνικό<text:s/>εξσπλισμό<text:s/>πσυ<text:s/>διαθέτει<text:s/>σ<text:s/>Υπσψήφισς<text:s/>ή<text:s/>Πρσσφέρων<text:s/>για<text:s/>την<text:s/>εκτέλεση<text:s/>της<text:s/>Σύμβασης,</text:span></text:p>
      <text:p text:style-name="P271"><text:span text:style-name="T271_1">θθ)</text:span><text:span text:style-name="T271_2"><text:tab/></text:span><text:span text:style-name="T271_3">αναφσρά<text:s/>τσυ<text:s/>τμήματσς<text:s/>τσυ<text:s/>αντικειμένσυ<text:s/>της<text:s/>Σύμβασης<text:s/>τσ<text:s/>σπσίσ<text:s/>σ<text:s/>Υπσψήφισς<text:s/>ή<text:s/>Πρσσφέρων<text:s/>πρστίθεται<text:s/>να<text:s/>αναθέσει<text:s/>σε<text:s/>τρίτσυς<text:s/>υπό<text:s/>μσρφή<text:s/>υπεργσλαβίας,<text:s/>καθώς<text:s/>και<text:s/>περιγραφή<text:s/>των<text:s/>βασικών<text:s/>όρων<text:s/>της<text:s/>υπεργσλαβίας,</text:span></text:p>
      <text:p text:style-name="P272"><text:span text:style-name="T272_1">ιι)</text:span><text:span text:style-name="T272_2"><text:tab/></text:span><text:span text:style-name="T272_3">εφόσσν<text:s/>γίνεται<text:s/>επίκληση<text:s/>σικσνσμικής<text:s/>στήριξης<text:s/>τρίτσυ<text:s/>για<text:s/>τις<text:s/>ανάγκες<text:s/>της<text:s/>εκτέλεσης<text:s/>της<text:s/>Σύμβασης,<text:s/>βεβαιώσεις<text:s/>τσυ<text:s/>τρίτσυ<text:s/>αυτσύ<text:s/>από<text:s/>τις<text:s/>σπσίες<text:s/>να<text:s/>πρσκύπτει<text:s/>η<text:s/>δέσμευσή<text:s/>τσυ<text:s/>να<text:s/>αναλάβει<text:s/>τσ<text:s/>σύνσλσ<text:s/>ή<text:s/>μέρας<text:s/>τσυ<text:s/>σχετικσύ<text:s/>κόστσυς,</text:span></text:p>
      <text:p text:style-name="P273"><text:span text:style-name="T273_1">ιαια)</text:span><text:span text:style-name="T273_2"><text:tab/></text:span><text:span text:style-name="T273_3">πρσκειμένσυ<text:s/>για<text:s/>κσινσπραξία,<text:s/>βεβαίωση<text:s/>από<text:s/>την<text:s/>σπσία<text:s/>να<text:s/>πρσκύπτει<text:s/>η<text:s/>φύση<text:s/>και<text:s/>έκταση<text:s/>της<text:s/>δέσμευσης<text:s/>για<text:s/>σικσνσμική<text:s/>συμμετσχή<text:s/>των<text:s/>πρσσώπων<text:s/>πσυ<text:s/>την<text:s/>απαρτίζσυν<text:s/>ή<text:s/>τρίτων.</text:span></text:p>
      <text:p text:style-name="P274"><text:span text:style-name="T274_1">(β)<text:s/>Η<text:s/>Αναθέτσυσα<text:s/>Αρχή<text:s/>ζητά<text:s/>από<text:s/>τσυς<text:s/>Υπσψηφίσυς<text:s/>ή<text:s/>Πρσσφέρσντες<text:s/>να<text:s/>απσδεικνύσυν<text:s/>την<text:s/>εγγραφή<text:s/>τσυς<text:s/>σε<text:s/>επαγγελματικό<text:s/>ή<text:s/>εμπσρικό<text:s/>μητρώα<text:s/>ή<text:s/>να<text:s/>πρσσκσμίζσυν<text:s/>ανάλσγη<text:s/>ένσρκη<text:s/>βεβαίωση<text:s/>ή<text:s/>πιστσπσιητικό.<text:s/>Στις<text:s/>Συμβάσεις<text:s/>Υπηρεσιών,<text:s/>εφόσσν<text:s/>σι<text:s/>Υπσψήφισι<text:s/>ή<text:s/>Πρσσφέρσντες<text:s/>πρέπει<text:s/>να<text:s/>διαθέτσυν<text:s/>ειδική<text:s/>έγκριση<text:s/>ή<text:s/>να<text:s/>είναι<text:s/>μέλη<text:s/>συ-<text:s/>γκεκριμένσυ<text:s/>σργανισμσύ<text:s/>για<text:s/>να<text:s/>είναι<text:s/>σε<text:s/>θέση<text:s/>να<text:s/>παρά-<text:s/>σχσυν<text:s/>τη<text:s/>σχετική<text:s/>υπηρεσία<text:s/>στη<text:s/>χώρα<text:s/>πρσέλευσης<text:s/>ή<text:s/>σύστασής<text:s/>τσυς,<text:s/>η<text:s/>Αναθέτσυσα<text:s/>Αρχή<text:s/>είναι<text:s/>δυνατόν<text:s/>να<text:s/>τσυς<text:s/>ζητά<text:s/>να<text:s/>απσδείξσυν<text:s/>ότι<text:s/>διαθέτσυν<text:s/>την<text:s/>έγκριση<text:s/>αυτή<text:s/>ή<text:s/>ότι<text:s/>είναι<text:s/>μέλη<text:s/>τσυ<text:s/>εν<text:s/>λόγω<text:s/>σργανισμσύ.</text:span></text:p>
      <text:p text:style-name="P275"><text:span text:style-name="T275_1">(γ)<text:s/>Όταν<text:s/>η<text:s/>Αναθέτσυσα<text:s/>Αρχή<text:s/>απαιτεί<text:s/>από<text:s/>τσυς<text:s/>Υπσψηφίσυς<text:s/>ή<text:s/>Πρσσφέρσντες<text:s/>να<text:s/>πρσσκσμίσσυν<text:s/>πιστσπσιητικά<text:s/>πσυ<text:s/>εκδίδσνται<text:s/>από<text:s/>ανεξάρτητσυς<text:s/>σργανισμσύς<text:s/>και<text:s/>βε-<text:s/>βαιώνσυν<text:s/>την<text:s/>τήρηση<text:s/>εκ<text:s/>μέρσυς<text:s/>των<text:s/>Υπσψηφίων<text:s/>ή<text:s/>Πρσσφερόντων<text:s/>σρισμένων<text:s/>πρστύπων<text:s/>εξασφάλισης<text:s/>της<text:s/>πσιότητας,<text:s/>πρέπει<text:s/>να<text:s/>παραπέμπει<text:s/>σε<text:s/>συστήματα<text:s/>διασφάλισης<text:s/>πσιότητας<text:s/>πσυ<text:s/>βασίζσνται<text:s/>στα<text:s/>σχετικά<text:s/>ευρωπαϊκά<text:s/>πρότυπα<text:s/>και<text:s/>πιστσπσισύνται<text:s/>από<text:s/>σργανισμσύς<text:s/>πσυ<text:s/>εφαρμόζσυν<text:s/>τα<text:s/>ευρωπαϊκά<text:s/>πρότυπα<text:s/>για<text:s/>την<text:s/>πιστσπσίηση.<text:s/>Η<text:s/>Αναθέτσυσα<text:s/>Αρχή<text:s/>σφείλει<text:s/>να<text:s/>αναγνωρίζει<text:s/>τα<text:s/>ισσδύναμα<text:s/>πιστσπσιητικά<text:s/>πσυ<text:s/>εκδίδσυν<text:s/>σργανισμσί<text:s/>πσυ<text:s/>εδρεύσυν<text:s/>σε<text:s/>άλλα<text:s/>κράτη<text:s/>-<text:s/>μέλη<text:s/>της<text:s/>Ευρωπαϊκής<text:s/>Ένωσης.</text:span></text:p>
      <text:p text:style-name="P276"><text:span text:style-name="T276_1">(δ)<text:s/>Όταν<text:s/>η<text:s/>Αναθέτσυσα<text:s/>Αρχή<text:s/>απαιτεί<text:s/>από<text:s/>τσυς<text:s/>Υπσψηφίσυς<text:s/>ή<text:s/>Πρσσφέρσντες<text:s/>να<text:s/>πρσσκσμίσσυν<text:s/>πιστσπσιητικά<text:s/>πσυ<text:s/>εκδίδσνται<text:s/>από<text:s/>ανεξάρτητσυς<text:s/>σργανισμσύς<text:s/>και<text:s/>βε-<text:s/>βαιώνσυν<text:s/>την<text:s/>τήρηση<text:s/>εκ<text:s/>μέρσυς<text:s/>των<text:s/>Υπσψηφίων<text:s/>ή<text:s/>Πρσσφερόντων<text:s/>σρισμένων<text:s/>πρστύπων<text:s/>περιβαλλσντικής<text:s/>διαχείρισης,<text:s/>πρέπει<text:s/>να<text:s/>παραπέμπει<text:s/>είτε<text:s/>στα<text:s/>Ευρωπαϊκό<text:s/>Σύστημα<text:s/>Οικσλσγικής<text:s/>Διαχείρισης<text:s/>και<text:s/>Ελέγχσυ<text:s/>(EMAS)<text:s/>είτε<text:s/>σε<text:s/>πρότυπα<text:s/>περιβαλλσντικής<text:s/>διαχείρισης<text:s/>πσυ<text:s/>βασίζσνται<text:s/>σε<text:s/>αντίστσιχα<text:s/>ευρωπαϊκά<text:s/>ή<text:s/>διεθνή<text:s/>πρότυπα.</text:span></text:p>
      <text:p text:style-name="P277"><text:span text:style-name="T277_1">(ε)<text:s/>Η<text:s/>Αναθέτσυσα<text:s/>Αρχή<text:s/>μπσρεί<text:s/>να<text:s/>καλεί<text:s/>τσυς<text:s/>Υπσψηφίσυς<text:s/>ή<text:s/>Πρσσφέρσντες<text:s/>να<text:s/>συμπληρώνσυν<text:s/>ή<text:s/>να<text:s/>διευκρινί-<text:s/>ζσυν<text:s/>τα<text:s/>έγγραφα<text:s/>πσυ<text:s/>υπέβαλαν<text:s/>στα<text:s/>πλαίσια<text:s/>των<text:s/>Διαδικασιών<text:s/>Ανάθεσης.</text:span></text:p>
      <text:p text:style-name="P278"><text:span text:style-name="T278_1">(στ)<text:s/>0<text:s/>τρόπσς<text:s/>και<text:s/>σ<text:s/>χρόνσς<text:s/>πρσσκόμισής<text:s/>τσυς<text:s/>καθσρί-<text:s/>ζσνται<text:s/>από<text:s/>την<text:s/>Αναθέτσυσα<text:s/>Αρχή<text:s/>με<text:s/>την<text:s/>Πρσκήρυξη.</text:span></text:p>
      <text:h text:style-name="P279" text:outline-level="6"><text:span text:style-name="T279_1">Άρθρο<text:s/>16</text:span></text:h>
      <text:h text:style-name="P280" text:outline-level="6"><text:span text:style-name="T280_1">Κατ’<text:s/>εξαίρεση<text:s/>εφαρμογή<text:s/>διατάξεων<text:s/>του<text:s/>ν.<text:s/>3049/2002</text:span></text:h>
      <text:p text:style-name="P281"><text:span text:style-name="T281_1">Σε<text:s/>εξαιρετικές<text:s/>περιπτώσεις<text:s/>και<text:s/>κατά<text:s/>παρέκκλιση<text:s/>των<text:s/>διαδικασιών<text:s/>ανάθεσης<text:s/>των<text:s/>άρθρων<text:s/>9<text:s/>έως<text:s/>15,<text:s/>η<text:s/>Δ.Ε.Σ.Δ.Ι.Τ.<text:s/>με<text:s/>ειδικά<text:s/>αιτιολογημένη<text:s/>απόφασή<text:s/>της<text:s/>και<text:s/>με<text:s/>τήρηση<text:s/>των<text:s/>γενικών<text:s/>αρχών<text:s/>του<text:s/>άρθρου<text:s/>9<text:s/>,<text:s/>δύναται<text:s/>να<text:s/>ενεργήσει<text:s/>ως<text:s/>Αναθέτουσα<text:s/>Αρχή<text:s/>με<text:s/>ανάλογη<text:s/>εφαρμογή<text:s/>των<text:s/>διατάξεων<text:s/>των<text:s/>άρθρων<text:s/>5,<text:s/>6<text:s/>και<text:s/>7<text:s/>του<text:s/>ν.<text:s/>3049/2002.<text:s/>Στην<text:s/>περίπτωση<text:s/>αυτή,<text:s/>κάθε<text:s/>αναφορά<text:s/>στη<text:s/>Διυπουργική<text:s/>Επιτροπή<text:s/>Αποκρατικοποιήσεων<text:s/>(Δ.Ε.Α.)<text:s/>νοείται<text:s/>ως<text:s/>αναφορά<text:s/>στη<text:s/>Δ.Ε.Σ.Δ.Ι.Τ.<text:s/>και<text:s/>κάθε<text:s/>αναφορά<text:s/>στην<text:s/>Ειδική<text:s/>Γραμματεία<text:s/>Αποκρατικοποιήσεων<text:s/>(Ε.Γ.Α.)<text:s/>νοείται<text:s/>ως<text:s/>αναφορά<text:s/>στην<text:s/>Ε.Γ.Σ.Δ.Ι.Τ.</text:span></text:p>
      <text:h text:style-name="P282" text:outline-level="1"><text:span text:style-name="T282_1">ΚΕΦΑΛΑΙΟ<text:s/></text:span></text:h>
      <text:h text:style-name="P283" text:outline-level="1"><text:span text:style-name="T283_1">Δ'ΣΥΜΒΑΤΙΚΟ<text:s/>ΠΛΑΙΣΙΟ</text:span></text:h>
      <text:h text:style-name="P284" text:outline-level="6"><text:span text:style-name="T284_1">Άρθρο<text:s/>17Σ</text:span></text:h>
      <text:h text:style-name="P285" text:outline-level="6"><text:span text:style-name="T285_1">ύμβαση<text:s/>Σύμπραξης</text:span></text:h>
      <text:p text:style-name="P286"><text:span text:style-name="T286_1">1.</text:span><text:span text:style-name="T286_2"><text:s/>Συμβατικό<text:s/>Πλαίσιο<text:s/>-<text:s/>Εφαρμοστέα<text:s/>νομοθεσία</text:span></text:p>
      <text:p text:style-name="P287"><text:span text:style-name="T287_1">Οι<text:s/>Συμβάσεις<text:s/>Σύμπραξης,<text:s/>καθώς<text:s/>και<text:s/>τα<text:s/>Παρεπόμενα<text:s/>Σύμφωνα<text:s/>περιλαμβάνουν<text:s/>τους<text:s/>όρους<text:s/>και<text:s/>τις<text:s/>ρυθμίσεις<text:s/>που<text:s/>καθορίστηκαν<text:s/>από<text:s/>το<text:s/>Δημόσιο<text:s/>Φορέα<text:s/>με<text:s/>τη<text:s/>σχετική<text:s/>Προκήρυξη<text:s/>κατά<text:s/>τη<text:s/>Διαδικασία<text:s/>Ανάθεσης<text:s/>και<text:s/>συνιστούν<text:s/>το<text:s/>μόνο<text:s/>συμβατικό<text:s/>πλαίσιο<text:s/>που<text:s/>δεσμεύει<text:s/>τους<text:s/>εμπλεκόμενους<text:s/>Δημόσιους<text:s/>και<text:s/>Ιδιωτικούς<text:s/>Φορείς.</text:span></text:p>
      <text:p text:style-name="P288"><text:span text:style-name="T288_1">Στις<text:s/>Συμπράξεις<text:s/>που<text:s/>έχουν<text:s/>υπαχθεί<text:s/>στο<text:s/>καθεστώς<text:s/>του<text:s/>νόμου<text:s/>αυτού,<text:s/>εφαρμόζονται<text:s/>οι<text:s/>όροι<text:s/>της<text:s/>Σύμβασης<text:s/>Σύμπραξης<text:s/>και<text:s/>συμπληρωματικά<text:s/>ο<text:s/>Αστικός<text:s/>Κώδικας.</text:span></text:p>
      <text:p text:style-name="P289"><text:span text:style-name="T289_1">2.</text:span><text:span text:style-name="T289_2"><text:s/>Περιεχόμενο<text:s/>Συμβάσεων<text:s/>Σύμπραξης</text:span></text:p>
      <text:p text:style-name="P290"><text:span text:style-name="T290_1">Οι<text:s/>Συμβάσεις<text:s/>Σύμπραξης<text:s/>και<text:s/>τα<text:s/>Παρεπόμενα<text:s/>Σύμφωνα<text:s/>περιλαμβάνουν<text:s/>σαφή<text:s/>και<text:s/>αναλυτική<text:s/>περιγραφή<text:s/>των<text:s/>δικαιωμάτων<text:s/>και<text:s/>των<text:s/>υποχρεώσεων<text:s/>των<text:s/>μερών<text:s/>σε<text:s/>σχέση<text:s/>με<text:s/>το<text:s/>αντικείμενο<text:s/>της<text:s/>Σύμπραξης.<text:s/>Ειδικότερα,<text:s/>με<text:s/>τις<text:s/>άνω<text:s/>Συμβάσεις<text:s/>προβλέπονται<text:s/>ιδίως<text:s/>τα<text:s/>ακόλουθα:</text:span></text:p>
      <text:p text:style-name="P291"><text:span text:style-name="T291_1">(α)<text:s/>Το<text:s/>αντικείμενο<text:s/>της<text:s/>Σύμπραξης,<text:s/>συμπεριλαμβανομένων<text:s/>και<text:s/>των<text:s/>προδιαγραφών<text:s/>του<text:s/>έργου<text:s/>ή<text:s/>της<text:s/>υπηρεσίας,<text:s/>το<text:s/>καταβλητέο<text:s/>στον<text:s/>Ιδιωτικό<text:s/>Φορέα<text:s/>συμβατικό<text:s/>αντάλλαγμα<text:s/>και<text:s/>οι<text:s/>διατάξεις<text:s/>βάσει<text:s/>των<text:s/>οποίων<text:s/>θα<text:s/>επιμερίζονται<text:s/>μεταξύ<text:s/>των<text:s/>συμβαλλομένων<text:s/>τα<text:s/>ανταλλάγματα<text:s/>που<text:s/>τυχόν<text:s/>καταβάλλονται<text:s/>από<text:s/>τους<text:s/>τελικούς<text:s/>χρήστες<text:s/>για<text:s/>τη<text:s/>χρήση<text:s/>του<text:s/>έργου<text:s/>ή<text:s/>την<text:s/>παροχή<text:s/>της<text:s/>υπηρεσίας.</text:span></text:p>
      <text:p text:style-name="P292"><text:span text:style-name="T292_1">(β)<text:s/>0<text:s/>τρόπος<text:s/>άσκησης<text:s/>της<text:s/>εποπτείας<text:s/>της<text:s/>εκτέλεσης<text:s/>και<text:s/>λειτουργίας<text:s/>του<text:s/>έργου<text:s/>ή<text:s/>της<text:s/>παροχής<text:s/>της<text:s/>υπηρεσίας<text:s/>είτε<text:s/>μέσω<text:s/>ανεξάρτητων<text:s/>εταιρειών<text:s/>που<text:s/>ο<text:s/>Δημόσιος<text:s/>και<text:s/>ο<text:s/>Ιδιωτικός<text:s/>Φορέας<text:s/>προσλαμβάνουν<text:s/>από<text:s/>κοινού<text:s/>για<text:s/>το<text:s/>σκοπό<text:s/>αυτόν<text:s/>είτε<text:s/>μέσω<text:s/>των<text:s/>αρμόδιων<text:s/>υπηρεσιών<text:s/>του<text:s/>Δημοσίου.</text:span></text:p>
      <text:p text:style-name="P293"><text:span text:style-name="T293_1">(γ)<text:s/>Οι<text:s/>μέθοδοι<text:s/>διασφάλισης<text:s/>της<text:s/>ποιότητας<text:s/>κατά<text:s/>την<text:s/>εκτέλεση<text:s/>και<text:s/>λειτουργία<text:s/>του<text:s/>έργου<text:s/>ή<text:s/>την<text:s/>παροχή<text:s/>της<text:s/>υπηρεσίας.</text:span></text:p>
      <text:p text:style-name="P294"><text:span text:style-name="T294_1">(δ)<text:s/>Το<text:s/>χρονοδιάγραμμα<text:s/>εκτέλεσης<text:s/>του<text:s/>αντικειμένου<text:s/>της<text:s/>Σύμπραξης,<text:s/>οι<text:s/>προϋποθέσεις<text:s/>τροποποίησής<text:s/>του,<text:s/>οι<text:s/>ποινικές<text:s/>ρήτρες<text:s/>και<text:s/>τα<text:s/>ανταλλάγματα<text:s/>σε<text:s/>περίπτωση<text:s/>υπέρβασης<text:s/>ή<text:s/>σύντμησης<text:s/>αντίστοιχα<text:s/>του<text:s/>χρονοδιαγράμματος<text:s/>αυτού,<text:s/>η<text:s/>διάρκεια<text:s/>ισχύος<text:s/>της<text:s/>Σύμβασης<text:s/>Σύμπραξης,<text:s/>καθώς<text:s/>και<text:s/>οι<text:s/>προϋποθέσεις<text:s/>της<text:s/>παράτασης<text:s/>ή<text:s/>σύντμησης<text:s/>της<text:s/>διάρκειας<text:s/>αυτής.</text:span></text:p>
      <text:p text:style-name="P295"><text:span text:style-name="T295_1">(ε)<text:s/>0<text:s/>τρόπος<text:s/>με<text:s/>τον<text:s/>οποίο<text:s/>θα<text:s/>παραχωρείται<text:s/>στον<text:s/>Ιδιωτικό<text:s/>Φορέα<text:s/>η<text:s/>χρήση<text:s/>ή<text:s/>η<text:s/>εκμετάλλευση<text:s/>των<text:s/>παγίων<text:s/>στοιχείων<text:s/>που<text:s/>είναι<text:s/>απαραίτητα<text:s/>για<text:s/>την<text:s/>εκτέλεση<text:s/>και<text:s/>λειτουργία<text:s/>του<text:s/>έργου<text:s/>ή<text:s/>την<text:s/>παροχή<text:s/>της<text:s/>υπηρεσίας<text:s/>και<text:s/>τα<text:s/>τυχόν<text:s/>προβλεπόμενα<text:s/>ανταλλάγματα.</text:span></text:p>
      <text:p text:style-name="P296"><text:span text:style-name="T296_1">(στ)<text:s/>0<text:s/>τρόπος<text:s/>χρηματοδότησης<text:s/>της<text:s/>υλοποίησης<text:s/>του<text:s/>αντικειμένου<text:s/>της<text:s/>Σύμπραξης.</text:span></text:p>
      <text:p text:style-name="P297"><text:span text:style-name="T297_1">(ζ)<text:s/>Η<text:s/>τυχόν<text:s/>απαιτούμενη<text:s/>εκ<text:s/>μέρους<text:s/>του<text:s/>Δημόσιου<text:s/>Φορέα<text:s/>έγκριση<text:s/>των<text:s/>χρηματοδοτικών<text:s/>συμβάσεων<text:s/>του<text:s/>Ιδιωτικού<text:s/>Φορέα,<text:s/>καθώς<text:s/>και<text:s/>της<text:s/>διαδικασίας<text:s/>τροποποίησής<text:s/>τους.</text:span></text:p>
      <text:p text:style-name="P298"><text:span text:style-name="T298_1">(η)<text:s/>Η<text:s/>κατανομή<text:s/>των<text:s/>κινδύνων<text:s/>μεταξύ<text:s/>των<text:s/>μερών<text:s/>και<text:s/>οι<text:s/>συνέπειες<text:s/>επέλευσης<text:s/>γεγονότων<text:s/>που<text:s/>συνιστούν<text:s/>ανωτέρα<text:s/>βία.</text:span></text:p>
      <text:p text:style-name="P299"><text:span text:style-name="T299_1">(θ)<text:s/>Οι<text:s/>ασφαλιστικές<text:s/>καλύψεις<text:s/>του<text:s/>αντικειμένου<text:s/>της<text:s/>Σύμβασης<text:s/>ή<text:s/>του<text:s/>Ιδιωτικού<text:s/>Φορέα.</text:span></text:p>
      <text:p text:style-name="P300"><text:span text:style-name="T300_1">(ι)<text:s/>Η<text:s/>προστασία<text:s/>του<text:s/>περιβάλλοντος<text:s/>και<text:s/>των<text:s/>αρχαιοτήτων.</text:span></text:p>
      <text:p text:style-name="P301"><text:span text:style-name="T301_1">(ια)<text:s/>Η<text:s/>κατοχύρωση<text:s/>δικαιωμάτων<text:s/>πνευματικής<text:s/>και<text:s/>βιομηχανικής<text:s/>ιδιοκτησίας.</text:span></text:p>
      <text:p text:style-name="P302"><text:span text:style-name="T302_1">(ιβ)<text:s/>0<text:s/>τρόπος<text:s/>λειτουργίας,<text:s/>συντήρησης<text:s/>και<text:s/>εκμετάλλευσης<text:s/>του<text:s/>αντικειμένου<text:s/>της<text:s/>Σύμπραξης.</text:span></text:p>
      <text:p text:style-name="P303"><text:span text:style-name="T303_1">(ιγ)<text:s/>Το<text:s/>ύψος<text:s/>των<text:s/>ανταλλαγμάτων<text:s/>που<text:s/>καταβάλλονται<text:s/>για<text:s/>τη<text:s/>χρήση<text:s/>του<text:s/>έργου<text:s/>ή<text:s/>της<text:s/>υπηρεσίας<text:s/>από<text:s/>τους<text:s/>χρήστες,<text:s/>ο<text:s/>τρόπος<text:s/>είσπραξής<text:s/>τους,<text:s/>καθώς<text:s/>και<text:s/>οι<text:s/>λόγοι<text:s/>και<text:s/>τρόποι<text:s/>αναπροσαρμογής<text:s/>τους.</text:span></text:p>
      <text:p text:style-name="P304"><text:span text:style-name="T304_1">(ιδ)<text:s/>0<text:s/>τρόπος<text:s/>επιμερισμού,<text:s/>μεταξύ<text:s/>του<text:s/>Δημόσιου<text:s/>και<text:s/>του<text:s/>Ιδιωτικού<text:s/>Φορέα,<text:s/>των<text:s/>ωφελειών<text:s/>που<text:s/>θα<text:s/>προκύψουν,<text:s/>είτε<text:s/>από<text:s/>την<text:s/>τυχόν<text:s/>αναχρηματοδότηση<text:s/>των<text:s/>δανείων<text:s/>του<text:s/>Ιδιωτικού<text:s/>Φορέα<text:s/>είτε<text:s/>μετά<text:s/>την<text:s/>επίτευξη<text:s/>ενός<text:s/>συγκεκριμένου<text:s/>ποσοστού<text:s/>απόδοσης<text:s/>των<text:s/>ιδίων<text:s/>κεφαλαίων<text:s/>του.</text:span></text:p>
      <text:p text:style-name="P305"><text:span text:style-name="T305_1">(ιε)<text:s/>Η<text:s/>έκταση<text:s/>των<text:s/>εγγυήσεων<text:s/>που<text:s/>παρέχει<text:s/>ο<text:s/>Ιδιωτικός<text:s/>Φορέας<text:s/>για<text:s/>την<text:s/>έγκαιρη<text:s/>και<text:s/>προσήκουσα<text:s/>εκτέλεση,<text:s/>λειτουργία<text:s/>και<text:s/>συντήρηση<text:s/>του<text:s/>έργου<text:s/>ή<text:s/>την<text:s/>προσήκουσα<text:s/>παροχή<text:s/>της<text:s/>υπηρεσίας.</text:span></text:p>
      <text:p text:style-name="P306"><text:span text:style-name="T306_1">(ιστ)<text:s/>Η<text:s/>υποκατάσταση<text:s/>του<text:s/>Ιδιωτικού<text:s/>Φορέα<text:s/>ή<text:s/>των<text:s/>δανειστών<text:s/>με<text:s/>απόφαση<text:s/>της<text:s/>Αναθέτουσας<text:s/>Αρχής<text:s/>και<text:s/>οι<text:s/>περιπτώσεις<text:s/>που<text:s/>αυτή<text:s/>επιτρέπεται,<text:s/>καθώς<text:s/>και<text:s/>κάθε<text:s/>σχετικό<text:s/>θέμα.</text:span></text:p>
      <text:p text:style-name="P307"><text:span text:style-name="T307_1">(ιζ)<text:s/>Η<text:s/>καταβολή<text:s/>αποζημιώσεων<text:s/>και<text:s/>η<text:s/>εν<text:s/>γένει<text:s/>αποκατάσταση<text:s/>της<text:s/>προκληθείσας<text:s/>ζημίας<text:s/>στις<text:s/>περιπτώσεις<text:s/>που<text:s/>οποιοδήποτε<text:s/>από<text:s/>τα<text:s/>συμβαλλόμενα<text:s/>μέρη<text:s/>αθετεί<text:s/>τις<text:s/>συμβατικές<text:s/>του<text:s/>υποχρεώσεις.</text:span></text:p>
      <text:p text:style-name="P308"><text:span text:style-name="T308_1">(ιη)<text:s/>Οι<text:s/>λόγοι<text:s/>καταγγελίας<text:s/>κάθε<text:s/>σύμβασης<text:s/>και<text:s/>οι<text:s/>συνέ-<text:s/>πειές<text:s/>της.</text:span></text:p>
      <text:p text:style-name="P309"><text:span text:style-name="T309_1">(ιθ)<text:s/>Το<text:s/>εφαρμοστέο<text:s/>δίκαιο.</text:span></text:p>
      <text:p text:style-name="P310"><text:span text:style-name="T310_1">(κ)<text:s/>Η<text:s/>διαδικασία<text:s/>επίλυσης<text:s/>διαφορών.</text:span></text:p>
      <text:p text:style-name="P311"><text:span text:style-name="T311_1">(κα)<text:s/>Η<text:s/>σειρά<text:s/>προτεραιότητας<text:s/>των<text:s/>τυχόν<text:s/>προσαρτημάτων<text:s/>ή<text:s/>παραρτημάτων<text:s/>κάθε<text:s/>σύμβασης.</text:span></text:p>
      <text:p text:style-name="P312"><text:span text:style-name="T312_1">(κβ)<text:s/>Η<text:s/>εξειδίκευση<text:s/>των<text:s/>ελάχιστων<text:s/>απαιτήσεων<text:s/>λειτουργίας<text:s/>και<text:s/>συντήρησης<text:s/>που<text:s/>περιλαμβάνεται<text:s/>στα<text:s/>τεύχη<text:s/>δημοπράτησης.</text:span></text:p>
      <text:p text:style-name="P313"><text:span text:style-name="T313_1">(κγ)<text:s/>0<text:s/>καθορισμός<text:s/>των<text:s/>διαδικασιών<text:s/>παράδοσης<text:s/>του<text:s/>έργου<text:s/>στο<text:s/>Δημόσιο<text:s/>μετά<text:s/>τη<text:s/>λήξη<text:s/>της<text:s/>περιόδου<text:s/>εκμετάλλευσης,<text:s/>οι<text:s/>τυχόν<text:s/>υποχρεώσεις<text:s/>εκπαίδευσης<text:s/>και<text:s/>μεταφοράς<text:s/>τεχνογνωσίας<text:s/>του<text:s/>Ιδιωτικού<text:s/>Φορέα<text:s/>στο<text:s/>Δημόσιο<text:s/>Φορέα,<text:s/>οι<text:s/>προδιαγραφές<text:s/>του<text:s/>αντικειμένου<text:s/>κατά<text:s/>την<text:s/>παράδοση<text:s/>και<text:s/>οι<text:s/>εγγυήσεις<text:s/>καθώς<text:s/>και<text:s/>ο<text:s/>χρόνος<text:s/>αυτών<text:s/>μετά<text:s/>την<text:s/>ανάληψη<text:s/>του<text:s/>έργου<text:s/>ή<text:s/>της<text:s/>υπηρεσίας<text:s/>από<text:s/>το<text:s/>Δημόσιο<text:s/>Φορέα.</text:span></text:p>
      <text:p text:style-name="P314"><text:span text:style-name="T314_1">(κδ)<text:s/>Οι<text:s/>απαιτήσεις<text:s/>υγιεινής<text:s/>και<text:s/>ασφάλειας<text:s/>των<text:s/>εργαζομένων<text:s/>και<text:s/>χρηστών<text:s/>του<text:s/>έργου<text:s/>ή<text:s/>της<text:s/>υπηρεσίας.</text:span></text:p>
      <text:p text:style-name="P315"><text:span text:style-name="T315_1">(κε)<text:s/>Η<text:s/>τυχόν<text:s/>διαδικασία<text:s/>επίλυσης<text:s/>διαφορών<text:s/>από<text:s/>Επιτροπή<text:s/>Εμπειρογνωμόνων<text:s/>που<text:s/>ορίζουν<text:s/>από<text:s/>κοινού<text:s/>τα<text:s/>συμβαλλόμενα<text:s/>μέρη.</text:span></text:p>
      <text:h text:style-name="P316" text:outline-level="6"><text:span text:style-name="T316_1">Άρθρο<text:s/>18Θ</text:span></text:h>
      <text:h text:style-name="P317" text:outline-level="6"><text:span text:style-name="T317_1">έματα<text:s/>χρηματοδότησης</text:span></text:h>
      <text:p text:style-name="P318"><text:span text:style-name="T318_1">1.</text:span><text:span text:style-name="T318_2"><text:s/>Χρηματοοικονομική<text:s/>επάρκεια<text:s/>και<text:s/>απόδειξη<text:s/>αυτής</text:span></text:p>
      <text:p text:style-name="P319"><text:span text:style-name="T319_1">Οι<text:s/>Εταιρείες<text:s/>Ειδικού<text:s/>Σκοπού<text:s/>της<text:s/>παραγράφου<text:s/>4<text:s/>του<text:s/>άρθρου<text:s/>1,<text:s/>που<text:s/>αναλαμβάνουν<text:s/>την<text:s/>εκτέλεση<text:s/>έργων<text:s/>ή<text:s/>την<text:s/>παροχή<text:s/>υπηρεσιών<text:s/>στα<text:s/>πλαίσια<text:s/>Συμπράξεων,<text:s/>φέρουν<text:s/>την<text:s/>ευθύνη<text:s/>και<text:s/>τον<text:s/>κίνδυνο<text:s/>της<text:s/>χρηματοδότησης<text:s/>που<text:s/>απαιτείται<text:s/>για<text:s/>την<text:s/>προσήκουσα<text:s/>εκπλήρωση<text:s/>των<text:s/>υποχρεώσε-<text:s/>ών<text:s/>τους<text:s/>από<text:s/>τις<text:s/>σχετικές<text:s/>Συμβάσεις<text:s/>Σύμπραξης<text:s/>ή<text:s/>και<text:s/>τα<text:s/>Παρεπόμενα<text:s/>Σύμφωνα,<text:s/>οφείλουν<text:s/>δε<text:s/>να<text:s/>προσκομίζουν<text:s/>στους<text:s/>Δημόσιους<text:s/>Φορείς<text:s/>στοιχεία<text:s/>από<text:s/>τα<text:s/>οποία<text:s/>να<text:s/>προκύπτει<text:s/>η<text:s/>διαθεσιμότητα<text:s/>χρηματοδότησης<text:s/>που<text:s/>επαρκεί<text:s/>για<text:s/>την<text:s/>εκπλήρωση<text:s/>του<text:s/>συνόλου<text:s/>των<text:s/>υποχρεώσεων<text:s/>που<text:s/>αναλαμβάνονται<text:s/>από<text:s/>αυτές<text:s/>σύμφωνα<text:s/>με<text:s/>τη<text:s/>σχετική<text:s/>Προκήρυξη.<text:s/>Η<text:s/>χρηματοδότηση<text:s/>περιλαμβάνει<text:s/>ιδίως:</text:span></text:p>
      <text:p text:style-name="P320"><text:span text:style-name="T320_1">(α)<text:s/>τα<text:s/>ίδια<text:s/>κεφάλαια<text:s/>της<text:s/>Εταιρείας<text:s/>Ειδικού<text:s/>Σκοπού,</text:span></text:p>
      <text:p text:style-name="P321"><text:span text:style-name="T321_1">(β)<text:s/>τα<text:s/>κεφάλαια<text:s/>που<text:s/>εξασφαλίζει<text:s/>η<text:s/>Εταιρεία<text:s/>Ειδικού<text:s/>Σκοπού<text:s/>με<text:s/>οποιαδήποτε<text:s/>μορφή<text:s/>δανείου<text:s/>ή<text:s/>πίστωσης<text:s/>και<text:s/>ιδίως<text:s/>με<text:s/>δάνεια,<text:s/>ομολογίες<text:s/>και<text:s/>τιτλοποίηση<text:s/>μελλοντικών<text:s/>η<text:s/>υφιστάμενων<text:s/>απαιτήσεων,</text:span></text:p>
      <text:p text:style-name="P322"><text:span text:style-name="T322_1">(γ)<text:s/>τις<text:s/>αναγκαίες<text:s/>εγγυήσεις<text:s/>ή<text:s/>εξασφαλίσεις<text:s/>που<text:s/>απαιτούνται<text:s/>για<text:s/>παροχή<text:s/>των<text:s/>υπό<text:s/>(α)<text:s/>και<text:s/>(β)<text:s/>ανωτέρω<text:s/>κεφαλαίων<text:s/>ή<text:s/>πιστώσεων,</text:span></text:p>
      <text:p text:style-name="P323"><text:span text:style-name="T323_1">(δ)<text:s/>τους<text:s/>πόρους<text:s/>από<text:s/>την<text:s/>εκμετάλλευση<text:s/>του<text:s/>αντικειμένου<text:s/>της<text:s/>Σύμπραξης<text:s/>κατά<text:s/>την<text:s/>κατασκευαστική<text:s/>περίοδο.</text:span></text:p>
      <text:p text:style-name="P324"><text:span text:style-name="T324_1">2.</text:span><text:span text:style-name="T324_2"><text:s/>Συμμετοχή<text:s/>Δημόσιων<text:s/>Φορέων<text:s/>και<text:s/>μορφές<text:s/>αυτής<text:s/>-<text:s/>Άλλα<text:s/>ανταλλάγματα</text:span></text:p>
      <text:p text:style-name="P325"><text:span text:style-name="T325_1">(α)<text:s/>Στη<text:s/>χρηματοδότηση<text:s/>της<text:s/>εκτέλεσης<text:s/>των<text:s/>έργων<text:s/>ή<text:s/>της<text:s/>παροχής<text:s/>των<text:s/>υπηρεσιών<text:s/>που<text:s/>υπάγονται<text:s/>στο<text:s/>νόμο<text:s/>αυτόν,<text:s/>μπορούν<text:s/>να<text:s/>συμμετέχουν<text:s/>και<text:s/>οι<text:s/>Δημόσιοι<text:s/>Φορείς.<text:s/>Η<text:s/>συμμετοχή<text:s/>αυτή<text:s/>μπορεί<text:s/>να<text:s/>είναι<text:s/>σε<text:s/>χρήμα<text:s/>ή<text:s/>σε<text:s/>είδος.<text:s/>Στην<text:s/>τελευταία<text:s/>περίπτωση,<text:s/>μπορεί<text:s/>να<text:s/>έχει<text:s/>τη<text:s/>μορφή<text:s/>ανταλλαγμάτων<text:s/>όπως<text:s/>ενδεικτικά<text:s/>είναι<text:s/>η<text:s/>παραχώρηση<text:s/>ακινήτων<text:s/>κατά<text:s/>χρήση<text:s/>(εν<text:s/>όλω<text:s/>ή<text:s/>εν<text:s/>μέρει),<text:s/>η<text:s/>παραχώρηση<text:s/>εμπράγματων<text:s/>δικαιωμάτων<text:s/>επί<text:s/>ακινήτων<text:s/>και<text:s/>η<text:s/>εκχώρηση<text:s/>δικαιωμάτων<text:s/>εκμετάλλευσης<text:s/>έργων.<text:s/>Στις<text:s/>περιπτώσεις<text:s/>του<text:s/>προηγούμενου<text:s/>εδαφίου,<text:s/>τα<text:s/>δικαιώματα<text:s/>που<text:s/>παρέχονται<text:s/>στην<text:s/>Εταιρεία<text:s/>Ειδικού<text:s/>Σκοπού<text:s/>δεν<text:s/>μπορεί<text:s/>να<text:s/>εκτείνονται<text:s/>και<text:s/>στο<text:s/>διάστημα<text:s/>που<text:s/>ακολουθεί<text:s/>μετά<text:s/>τη<text:s/>λήξη<text:s/>της<text:s/>Σύμβασης<text:s/>Σύμπραξης.</text:span></text:p>
      <text:p text:style-name="P326"><text:span text:style-name="T326_1">(β)<text:s/>Οι<text:s/>Δημόσιοι<text:s/>Φορείς<text:s/>επιτρέπεται<text:s/>να<text:s/>συμμετέχουν<text:s/>και<text:s/>στην<text:s/>εκμετάλλευση<text:s/>του<text:s/>αντικειμένου<text:s/>της<text:s/>Σύμπραξης.</text:span></text:p>
      <text:p text:style-name="P327"><text:span text:style-name="T327_1">(γ)<text:s/>Σε<text:s/>κάθε<text:s/>περίπτωση,<text:s/>η<text:s/>συμμετοχή<text:s/>του<text:s/>Δημόσιου<text:s/>Φορέα<text:s/>και<text:s/>η<text:s/>μορφή<text:s/>ή<text:s/>οι<text:s/>μορφές<text:s/>που<text:s/>θα<text:s/>μπορεί<text:s/>να<text:s/>λάβει,<text:s/>πρέπει<text:s/>να<text:s/>προσδιορίζονται<text:s/>με<text:s/>σαφήνεια<text:s/>στη<text:s/>σχετική<text:s/>Προκήρυξη.</text:span></text:p>
      <text:p text:style-name="P328"><text:span text:style-name="T328_1">3.</text:span><text:span text:style-name="T328_2"><text:s/>Απευθείας<text:s/>συμβάσεις<text:s/>με<text:s/>τους<text:s/>δανειστές</text:span></text:p>
      <text:p text:style-name="P329"><text:span text:style-name="T329_1">Για<text:s/>τις<text:s/>ανάγκες<text:s/>της<text:s/>ρύθμισης<text:s/>ειδικών<text:s/>θεμάτων<text:s/>και<text:s/>την<text:s/>εν<text:s/>γένει<text:s/>διευκόλυνση<text:s/>της<text:s/>χρηματοδότησης<text:s/>της<text:s/>εκτέλεσης<text:s/>των<text:s/>έργων<text:s/>ή<text:s/>της<text:s/>παροχής<text:s/>των<text:s/>υπηρεσιών,<text:s/>οι<text:s/>Δημόσιοι<text:s/>Φορείς<text:s/>δύνανται<text:s/>να<text:s/>συνάπτουν<text:s/>συμβάσεις<text:s/>και<text:s/>με<text:s/>τους<text:s/>δανειστές<text:s/>της<text:s/>Εταιρείας<text:s/>Ειδικού<text:s/>Σκοπού.</text:span></text:p>
      <text:h text:style-name="P330" text:outline-level="1"><text:span text:style-name="T330_1">ΚΕΦΑΛΑΙΟ<text:s/></text:span></text:h>
      <text:h text:style-name="P331" text:outline-level="1"><text:span text:style-name="T331_1">Ε'ΕΙΔΙΚΕΣ<text:s/>ΡΥΘΜΙΣΕΙΣ</text:span></text:h>
      <text:h text:style-name="P332" text:outline-level="6"><text:span text:style-name="T332_1">Άρθρο<text:s/>19Α</text:span></text:h>
      <text:h text:style-name="P333" text:outline-level="6"><text:span text:style-name="T333_1">ντάλλαγμα<text:s/>καταβλητέο<text:s/>από<text:s/>τους<text:s/>χρήστες<text:s/>των<text:s/>έργωνη<text:s/>υπηρεσιών</text:span></text:h>
      <text:p text:style-name="P334"><text:span text:style-name="T334_1">1.</text:span><text:span text:style-name="T334_2"><text:s/>Καθορισμός<text:s/>διαδικασίας<text:s/>είσπραξης<text:s/>συμβατικού<text:s/>ανταλλάγματος</text:span></text:p>
      <text:p text:style-name="P335"><text:span text:style-name="T335_1">Όταν<text:s/>το<text:s/>συμβατικό<text:s/>αντάλλαγμα<text:s/>της<text:s/>Εταιρείας<text:s/>Ειδικού<text:s/>Σκοπού<text:s/>εισπράττεται,<text:s/>εν<text:s/>όλω<text:s/>ή<text:s/>εν<text:s/>μέρει,<text:s/>απευθείας<text:s/>από<text:s/>τους<text:s/>τελικούς<text:s/>χρήστες<text:s/>του<text:s/>έργου<text:s/>ή<text:s/>της<text:s/>υπηρεσίας,<text:s/>η<text:s/>διαδικασία<text:s/>είσπραξης<text:s/>και<text:s/>κάθε<text:s/>άλλη<text:s/>σχετική<text:s/>λεπτομέρεια<text:s/>ρυθμίζονται<text:s/>με<text:s/>απόφαση<text:s/>της<text:s/>Δ.Ε.Σ.Δ.Ι.Τ..</text:span></text:p>
      <text:p text:style-name="P336"><text:span text:style-name="T336_1">2.</text:span><text:span text:style-name="T336_2"><text:s/>Συνδρομή<text:s/>του<text:s/>Δημόσιου<text:s/>Φορέα</text:span></text:p>
      <text:p text:style-name="P337"><text:span text:style-name="T337_1">0<text:s/>εκάστοτε<text:s/>εμπλεκόμενος<text:s/>Δημόσιος<text:s/>Φορέας,<text:s/>καθώς<text:s/>και<text:s/>κάθε<text:s/>άλλη<text:s/>αρμόδια<text:s/>δημόσια<text:s/>αρχή<text:s/>παρέχει<text:s/>κάθε<text:s/>συνδρομή<text:s/>που<text:s/>κρίνεται<text:s/>αναγκαία,<text:s/>ώστε<text:s/>η<text:s/>Εταιρεία<text:s/>Ειδικού<text:s/>Σκοπού<text:s/>να<text:s/>δύναται<text:s/>να<text:s/>εισπράττει<text:s/>απρόσκοπτα<text:s/>τα<text:s/>ποσά<text:s/>της<text:s/>προηγούμενης<text:s/>παραγράφου<text:s/>που<text:s/>αποτελούν<text:s/>το<text:s/>συμβατικό<text:s/>της<text:s/>αντάλλαγμα.</text:span></text:p>
      <text:h text:style-name="P338" text:outline-level="6"><text:span text:style-name="T338_1">Άρθρο<text:s/>20</text:span></text:h>
      <text:h text:style-name="P339" text:outline-level="6"><text:span text:style-name="T339_1">Έκδοση<text:s/>αδειών</text:span></text:h>
      <text:p text:style-name="P340"><text:span text:style-name="T340_1">Η<text:s/>έκδοση<text:s/>όλων<text:s/>των<text:s/>αδειών<text:s/>που<text:s/>απαιτούνται<text:s/>για<text:s/>τη<text:s/>μελέτη,<text:s/>κατασκευή,<text:s/>χρηματοδότηση,<text:s/>λειτουργία,<text:s/>εκμετάλλευση<text:s/>και<text:s/>συντήρηση<text:s/>των<text:s/>έργων<text:s/>ή<text:s/>και<text:s/>την<text:s/>παροχή<text:s/>των<text:s/>υπηρεσιών<text:s/>που<text:s/>έχουν<text:s/>ενταχθεί<text:s/>στο<text:s/>πεδίο<text:s/>εφαρμογής<text:s/>γίνεται<text:s/>στο<text:s/>όνομα<text:s/>και<text:s/>για<text:s/>λογαριασμό<text:s/>της<text:s/>Εταιρείας<text:s/>Ειδικού<text:s/>Σκοπού.<text:s/>Οι<text:s/>άδειες<text:s/>αυτές<text:s/>λογίζεται<text:s/>ότι<text:s/>έχουν<text:s/>εκδοθεί,<text:s/>αν<text:s/>οι<text:s/>αρμόδιες<text:s/>και<text:s/>συναρμόδιες<text:s/>για<text:s/>την<text:s/>έκδοσή<text:s/>τους<text:s/>αρχές<text:s/>δεν<text:s/>έχουν<text:s/>προβεί<text:s/>σε<text:s/>έγγραφη<text:s/>αιτιολογημένη<text:s/>άρνηση<text:s/>έκδοσης<text:s/>μέσα<text:s/>σε<text:s/>αποκλειστική<text:s/>προθεσμία<text:s/>εξήντα<text:s/>ημερών<text:s/>από<text:s/>την<text:s/>υποβολή<text:s/>σχετικού<text:s/>αιτήματος<text:s/>από<text:s/>την<text:s/>Εταιρεία<text:s/>Ειδικού<text:s/>Σκοπού.<text:s/>Αίτημα<text:s/>για<text:s/>χορήγηση<text:s/>άδειας<text:s/>λογίζεται<text:s/>ότι<text:s/>έχει<text:s/>υποβληθεί<text:s/>νομίμως<text:s/>μόνο:<text:s/>(α)<text:s/>εάν<text:s/>συνοδεύεται<text:s/>από<text:s/>τα<text:s/>δικαιολογητικά<text:s/>που<text:s/>είναι<text:s/>κατά<text:s/>νόμο<text:s/>απαραίτητα<text:s/>για<text:s/>την<text:s/>έκδοση<text:s/>της<text:s/>άδειας<text:s/>αυτής<text:s/>και<text:s/>(β)<text:s/>έχει<text:s/>τύχει<text:s/>προελέγχου<text:s/>πληρότητας<text:s/>φακέλου<text:s/>υπό<text:s/>την<text:s/>προϋπόθεση<text:s/>ότι<text:s/>ο<text:s/>προέλεγχος<text:s/>αυτός<text:s/>προβλέπεται<text:s/>από<text:s/>την<text:s/>κείμενη<text:s/>νομοθεσία.</text:span></text:p>
      <text:h text:style-name="P341" text:outline-level="6"><text:span text:style-name="T341_1">Άρθρο<text:s/>21Α</text:span></text:h>
      <text:h text:style-name="P342" text:outline-level="6"><text:span text:style-name="T342_1">ρχαιολογικά<text:s/>ευρήματα</text:span></text:h>
      <text:p text:style-name="P343"><text:span text:style-name="T343_1">Σε<text:s/>περίπτωση<text:s/>ανεύρεσης<text:s/>αρχαιοτήτων<text:s/>κατά<text:s/>τη<text:s/>διάρκεια<text:s/>της<text:s/>κατασκευής<text:s/>ο<text:s/>Δημόσιος<text:s/>Φορέας,<text:s/>κατόπιν<text:s/>ειδοποίησης<text:s/>από<text:s/>την<text:s/>Εταιρεία<text:s/>Ειδικού<text:s/>Σκοπού,<text:s/>γνωστοποιεί<text:s/>αυτό<text:s/>στην<text:s/>αρμόδια<text:s/>Αρχαιολογική<text:s/>Υπηρεσία,<text:s/>η<text:s/>οποία<text:s/>υποχρεούται<text:s/>μέσα<text:s/>σε<text:s/>αποκλειστική<text:s/>προθεσμία<text:s/>εξήντα<text:s/>ημερών<text:s/>να<text:s/>υποδείξει<text:s/>τρόπους<text:s/>συνέχισης<text:s/>των<text:s/>εργασιών<text:s/>και<text:s/>να<text:s/>προβεί<text:s/>στις<text:s/>απαιτούμενες<text:s/>ενέργειες<text:s/>για<text:s/>τη<text:s/>διασφάλιση<text:s/>της<text:s/>προστασίας<text:s/>των<text:s/>αρχαιοτήτων.<text:s/>Αν<text:s/>παρέλθει<text:s/>άπρακτη<text:s/>η<text:s/>άνω<text:s/>προθεσμία,<text:s/>η<text:s/>Εταιρεία<text:s/>Ειδικού<text:s/>Σκοπού<text:s/>δύναται<text:s/>να<text:s/>ζητήσει<text:s/>και<text:s/>ο<text:s/>Δημόσιος<text:s/>Φορέας<text:s/>υποχρεούται<text:s/>να<text:s/>χορηγήσει<text:s/>χρονική<text:s/>παράταση<text:s/>των<text:s/>προβλεπόμενων<text:s/>συμβατικών<text:s/>προθεσμιών<text:s/>ίση<text:s/>με<text:s/>την<text:s/>καθυστέρηση<text:s/>που<text:s/>προκλήθηκε<text:s/>από<text:s/>τη<text:s/>μη<text:s/>συμμόρφωση<text:s/>της<text:s/>αρμόδιας<text:s/>Αρχαιολογικής<text:s/>Υπηρεσίας<text:s/>και<text:s/>την<text:s/>καθυστέρηση<text:s/>που<text:s/>μπορεί<text:s/>να<text:s/>προκύψει<text:s/>για<text:s/>την<text:s/>εκτέλεση<text:s/>των<text:s/>εργασιών<text:s/>που<text:s/>τυχόν<text:s/>απαιτούνται<text:s/>για<text:s/>την<text:s/>προστασία<text:s/>των<text:s/>ευρημάτων.<text:s/>Στην<text:s/>περίπτωση<text:s/>αυτή,<text:s/>η<text:s/>Εταιρεία<text:s/>Ειδικού<text:s/>Σκοπού<text:s/>δικαιούται<text:s/>να<text:s/>ζητήσει<text:s/>την<text:s/>ανόρθωση<text:s/>της<text:s/>ζημίας<text:s/>που<text:s/>τυχόν<text:s/>υπέστη<text:s/>από<text:s/>την<text:s/>καθυστέρηση.</text:span></text:p>
      <text:h text:style-name="P344" text:outline-level="6"><text:span text:style-name="T344_1">Άρθρο<text:s/>22</text:span></text:h>
      <text:h text:style-name="P345" text:outline-level="6"><text:span text:style-name="T345_1">Προστασία<text:s/>του<text:s/>περιβάλλοντος</text:span></text:h>
      <text:p text:style-name="P346"><text:span text:style-name="T346_1">1.</text:span><text:span text:style-name="T346_2"><text:s/>Μελέτες<text:s/>περιβαλλοντικών<text:s/>επιπτώσεων</text:span></text:p>
      <text:p text:style-name="P347"><text:span text:style-name="T347_1">Οι<text:s/>απαιτούμενες<text:s/>κατά<text:s/>περίπτωση<text:s/>μελέτες<text:s/>ή<text:s/>προμελέτες<text:s/>περιβαλλοντικών<text:s/>επιπτώσεων<text:s/>εκπονούνται<text:s/>και<text:s/>ε-γκρί-<text:s/>νονται<text:s/>και<text:s/>οι<text:s/>επιβαλλόμενοι<text:s/>περιβαλλοντικοί<text:s/>όροι<text:s/>καθορίζονται<text:s/>πριν<text:s/>από<text:s/>την<text:s/>ανάθεση<text:s/>της<text:s/>Σύμβασης<text:s/>Σύμπραξης.<text:s/>Αν<text:s/>ο<text:s/>εμπλεκόμενος<text:s/>Δημόσιος<text:s/>Φορέας,<text:s/>για<text:s/>λόγους<text:s/>που<text:s/>δεν<text:s/>θα<text:s/>μπορούσε<text:s/>να<text:s/>έχει<text:s/>εξαρχής<text:s/>προβλέψει<text:s/>ακόμη<text:s/>και<text:s/>με<text:s/>καταβολή<text:s/>ιδιαίτερης<text:s/>επιμέλειας,<text:s/>επιβάλλει<text:s/>πρόσθετους<text:s/>όρους,<text:s/>τότε<text:s/>οφείλει<text:s/>να<text:s/>αποζημιώσει<text:s/>την<text:s/>Εταιρεία<text:s/>Ειδικού<text:s/>Σκοπού<text:s/>για<text:s/>κάθε<text:s/>πρόσθετο<text:s/>κόστος<text:s/>ή<text:s/>δαπάνη<text:s/>της.</text:span></text:p>
      <text:p text:style-name="P348"><text:span text:style-name="T348_1">2.</text:span><text:span text:style-name="T348_2"><text:s/>Μέτρα<text:s/>αυξημένης<text:s/>προστασίας</text:span></text:p>
      <text:p text:style-name="P349"><text:span text:style-name="T349_1">Στη<text:s/>Σύμβαση<text:s/>Σύμπραξης<text:s/>μπορεί<text:s/>να<text:s/>προβλέπονται<text:s/>μέτρα<text:s/>αυξημένης<text:s/>προστασίας<text:s/>του<text:s/>φυσικού<text:s/>και<text:s/>πολιτιστικού<text:s/>περιβάλλοντος,<text:s/>εφόσον<text:s/>τα<text:s/>μέτρα<text:s/>αυτά<text:s/>είχαν<text:s/>περιληφθεί<text:s/>στη<text:s/>σχετική<text:s/>Προκήρυξη.</text:span></text:p>
      <text:h text:style-name="P350" text:outline-level="6"><text:span text:style-name="T350_1">Άρθρο<text:s/>23Α</text:span></text:h>
      <text:h text:style-name="P351" text:outline-level="6"><text:span text:style-name="T351_1">παλλοτριώσεις</text:span></text:h>
      <text:p text:style-name="P352"><text:span text:style-name="T352_1">1.</text:span><text:span text:style-name="T352_2"><text:s/>Κατεπείγον<text:s/>-<text:s/>Κόστος<text:s/>-<text:s/>Απόφαση</text:span></text:p>
      <text:p text:style-name="P353"><text:span text:style-name="T353_1">Η<text:s/>απαλλοτρίωση<text:s/>των<text:s/>ιδιοκτησιών<text:s/>που<text:s/>είναι<text:s/>αναγκαίες<text:s/>για<text:s/>την<text:s/>εκτέλεση<text:s/>των<text:s/>έργων<text:s/>ή<text:s/>την<text:s/>παροχή<text:s/>των<text:s/>υπηρεσιών<text:s/>που<text:s/>εμπίπτουν<text:s/>στο<text:s/>πεδίο<text:s/>εφαρμογής<text:s/>του<text:s/>νόμου<text:s/>αυτού<text:s/>ή<text:s/>η<text:s/>σύσταση<text:s/>εμπράγματων<text:s/>δικαιωμάτων<text:s/>επ'<text:s/>αυτών,<text:s/>όπου<text:s/>αυτό<text:s/>επιτρέπεται,<text:s/>εξυπηρετούν<text:s/>σκοπούς<text:s/>προφανούς<text:s/>δημόσιας<text:s/>ωφέλειας<text:s/>και<text:s/>θεωρούνται<text:s/>κατεπείγουσες<text:s/>και<text:s/>μεί-<text:s/>ζονος<text:s/>σημασίας<text:s/>υπό<text:s/>την<text:s/>προϋπόθεση<text:s/>ότι<text:s/>η<text:s/>εξυπηρέτηση<text:s/>σκοπών<text:s/>δημόσιας<text:s/>ωφέλειας<text:s/>στοιχειοθετείται<text:s/>στην<text:s/>οικεία<text:s/>εγκριτική<text:s/>πράξη<text:s/>της<text:s/>απαλλοτρίωσης.<text:s/>Η<text:s/>απαλλοτρίωση<text:s/>των<text:s/>ιδιοκτησιών<text:s/>αυτών<text:s/>ή<text:s/>η<text:s/>σύσταση<text:s/>εμπράγματων<text:s/>δικαιωμάτων<text:s/>επ'<text:s/>αυτών<text:s/>γίνεται<text:s/>υπέρ<text:s/>του<text:s/>εμπλεκάμενου<text:s/>κάθε<text:s/>φορά<text:s/>Δημάσιου<text:s/>Φορέα.<text:s/>Η<text:s/>απαλλοτρίωση<text:s/>κηρύσσεται<text:s/>με<text:s/>κοινή<text:s/>απάφαση<text:s/>του<text:s/>Υπουργού<text:s/>Οικονομίας<text:s/>και<text:s/>Οικονομικών<text:s/>και<text:s/>του<text:s/>κατά<text:s/>περίπτωση<text:s/>αρμάδιου<text:s/>Υπουργού.<text:s/>Αν<text:s/>παρέλθει<text:s/>άπρακτη<text:s/>η<text:s/>τακτή<text:s/>προθεσμία<text:s/>για<text:s/>την<text:s/>ολοκλήρωση<text:s/>της<text:s/>απαλλοτρίωσης<text:s/>ή<text:s/>τη<text:s/>σύσταση<text:s/>εμπράγματων<text:s/>δικαιωμάτων,<text:s/>η<text:s/>Εταιρεία<text:s/>Ειδικού<text:s/>Σκοπού<text:s/>δικαιούται<text:s/>να<text:s/>ζητήσει<text:s/>και<text:s/>ο<text:s/>Δημάσιος<text:s/>Φορέας<text:s/>υποχρεούται<text:s/>να<text:s/>χορηγήσει<text:s/>χρονική<text:s/>παράταση<text:s/>των<text:s/>προβλεπάμενων<text:s/>συμβατικών<text:s/>προθεσμιών<text:s/>ίση<text:s/>με<text:s/>την<text:s/>καθυστέρηση<text:s/>που<text:s/>προκλήθηκε.<text:s/>Στην<text:s/>περίπτωση<text:s/>αυτή,<text:s/>η<text:s/>Εταιρεία<text:s/>Ειδικού<text:s/>Σκοπού<text:s/>δικαιούται<text:s/>να<text:s/>ζητήσει<text:s/>την<text:s/>ανάρθωση<text:s/>της<text:s/>ζημίας<text:s/>που<text:s/>τυχάν<text:s/>υπέστη<text:s/>απά<text:s/>την<text:s/>καθυστέρηση.</text:span></text:p>
      <text:p text:style-name="P354"><text:span text:style-name="T354_1">2.</text:span><text:span text:style-name="T354_2"><text:s/>Χαρακτηρισμάς</text:span></text:p>
      <text:p text:style-name="P355"><text:span text:style-name="T355_1">Αν<text:s/>η<text:s/>απαλλοτρίωση<text:s/>ή<text:s/>η<text:s/>σύσταση<text:s/>εμπράγματου<text:s/>δικαιώματος<text:s/>επί<text:s/>των<text:s/>παραπάνω<text:s/>ιδιοκτησιών<text:s/>γίνεται<text:s/>με<text:s/>δαπάνες<text:s/>της<text:s/>Εταιρείας<text:s/>Ειδικού<text:s/>Σκοπού,<text:s/>οι<text:s/>δαπάνες<text:s/>αυτές<text:s/>συνιστούν<text:s/>αντάλλαγμα<text:s/>για<text:s/>τη<text:s/>χρήση<text:s/>των<text:s/>ιδιοκτησιών<text:s/>αυτών<text:s/>ή<text:s/>των<text:s/>επ'<text:s/>αυτών<text:s/>εμπράγματων<text:s/>δικαιωμάτων.</text:span></text:p>
      <text:h text:style-name="P356" text:outline-level="6"><text:span text:style-name="T356_1">Άρθρο<text:s/>24Δη</text:span></text:h>
      <text:h text:style-name="P357" text:outline-level="6"><text:span text:style-name="T357_1">μόσιες<text:s/>Υπηρεσίες<text:s/>και<text:s/>ΕργασίεςΟργανισμών<text:s/>Κοινής<text:s/>Ωφέλειας</text:span></text:h>
      <text:p text:style-name="P358"><text:span text:style-name="T358_1">Οι<text:s/>Δημόσιες<text:s/>Υπηρεσίες,<text:s/>οι<text:s/>Επιχειρήσεις<text:s/>και<text:s/>οι<text:s/>Οργανισμοί<text:s/>Κοινής<text:s/>Ωφέλειας<text:s/>προβαίνουν<text:s/>αμέσως<text:s/>και<text:s/>κατά<text:s/>προτεραιότητα<text:s/>στην<text:s/>εκτέλεση<text:s/>εργασιών<text:s/>και<text:s/>στις<text:s/>ενέργειες<text:s/>αρμοδιότητάς<text:s/>τους,<text:s/>που<text:s/>είναι<text:s/>αναγκαίες<text:s/>ή<text:s/>χρήσιμες<text:s/>για<text:s/>την<text:s/>ομαλή<text:s/>και<text:s/>απρόσκοπτη<text:s/>εκτέλεση<text:s/>των<text:s/>έργων<text:s/>ή<text:s/>την<text:s/>παροχή<text:s/>των<text:s/>υπηρεσιών<text:s/>του<text:s/>νόμου<text:s/>αυτού.<text:s/>Αν<text:s/>οι<text:s/>Δημόσιες<text:s/>Υπηρεσίες,<text:s/>οι<text:s/>Επιχειρήσεις<text:s/>και<text:s/>οι<text:s/>Οργανισμοί<text:s/>Κοινής<text:s/>Ωφέλειας<text:s/>δεν<text:s/>συμμορφώνονται<text:s/>με<text:s/>τις<text:s/>ανωτέρω<text:s/>υποχρεώσεις<text:s/>τους,<text:s/>η<text:s/>Εταιρεία<text:s/>Ειδικού<text:s/>Σκοπού<text:s/>δικαιούται<text:s/>να<text:s/>ζητήσει<text:s/>και<text:s/>ο<text:s/>Δημόσιος<text:s/>Φορέας<text:s/>υποχρεούται<text:s/>να<text:s/>χορηγήσει<text:s/>χρονική<text:s/>παράταση<text:s/>των<text:s/>προβλεπόμενων<text:s/>συμβατικών<text:s/>προθεσμιών<text:s/>ίση<text:s/>με<text:s/>την<text:s/>καθυστέρηση<text:s/>που<text:s/>προκλήθηκε<text:s/>από<text:s/>τη<text:s/>μη<text:s/>συμμόρφωση.<text:s/>Στην<text:s/>περίπτωση<text:s/>αυτή<text:s/>η<text:s/>Εταιρεία<text:s/>Ειδικού<text:s/>Σκοπού<text:s/>δικαιούται<text:s/>να<text:s/>ζητήσει<text:s/>την<text:s/>ανόρθωση<text:s/>της<text:s/>ζημίας<text:s/>που<text:s/>τυχόν<text:s/>υπέστη<text:s/>από<text:s/>την<text:s/>καθυστέρηση.</text:span></text:p>
      <text:h text:style-name="P359" text:outline-level="1"><text:span text:style-name="T359_1">ΚΕΦΑΛΑΙΟ<text:s/></text:span></text:h>
      <text:h text:style-name="P360" text:outline-level="1"><text:span text:style-name="T360_1">ΣΤ'ΝΟΜΙΚΑ<text:s/>ΘΕΜΑΤΑ</text:span></text:h>
      <text:h text:style-name="P361" text:outline-level="6"><text:span text:style-name="T361_1">Άρθρο<text:s/>25Ε</text:span></text:h>
      <text:h text:style-name="P362" text:outline-level="6"><text:span text:style-name="T362_1">κχώρηση<text:s/>απαιτήσεων</text:span></text:h>
      <text:p text:style-name="P363"><text:span text:style-name="T363_1">Οι<text:s/>Εταιρείες<text:s/>Ειδικού<text:s/>Σκοπού<text:s/>που<text:s/>συμβάλλονται<text:s/>σε<text:s/>Συμβάσεις<text:s/>Σύμπραξης<text:s/>δύνανται<text:s/>να<text:s/>εκχωρούν<text:s/>μέρος<text:s/>ή<text:s/>το<text:s/>σύνολο<text:s/>των<text:s/>συμβατικών<text:s/>τους<text:s/>αξιώσεων,<text:s/>υφιστάμενων<text:s/>και<text:s/>μελλοντικών,<text:s/>εφόσον<text:s/>αυτές<text:s/>προσδιορίζονται<text:s/>ή<text:s/>είναι<text:s/>δυνατόν<text:s/>να<text:s/>προσδιορισθούν<text:s/>με<text:s/>οποιονδήποτε<text:s/>τρόπο,<text:s/>σε<text:s/>πιστωτικά<text:s/>ή<text:s/>χρηματοδοτικά<text:s/>ιδρύματα<text:s/>ή<text:s/>οποιαδήποτε<text:s/>άλλα<text:s/>χρηματοπιστωτικά<text:s/>ιδρύματα<text:s/>που<text:s/>υπόκεινται<text:s/>σε<text:s/>εποπτεία<text:s/>κεντρικής<text:s/>τράπεζας<text:s/>ή<text:s/>άλλης<text:s/>αρμόδιας<text:s/>ανεξάρτητης<text:s/>αρχής,<text:s/>τα<text:s/>οποία<text:s/>συμμετέχουν<text:s/>στη<text:s/>χρηματοδότηση<text:s/>της<text:s/>υλοποίησης<text:s/>του<text:s/>αντικειμένου<text:s/>της<text:s/>Σύμβασης<text:s/>Σύμπραξης<text:s/>ή<text:s/>συμβάλλονται<text:s/>με<text:s/>τέτοια<text:s/>πιστωτικά<text:s/>ή<text:s/>χρηματοδοτικά<text:s/>ιδρύματα<text:s/>ή<text:s/>οποιαδήποτε<text:s/>άλλα<text:s/>χρηματοπιστωτικά<text:s/>ιδρύματα<text:s/>που<text:s/>υπόκεινται<text:s/>σε<text:s/>εποπτεία<text:s/>υπό<text:s/>οποιαδήποτε<text:s/>ιδιότητα,<text:s/>όπως<text:s/>εκδοχέως,<text:s/>διαδόχου<text:s/>ή<text:s/>αντισυμβαλλομένου<text:s/>προς<text:s/>εξασφάλιση<text:s/>των<text:s/>απαιτήσεών<text:s/>τους<text:s/>από<text:s/>τη<text:s/>χρηματοδότηση<text:s/>αυτή.<text:s/>Επιτρέπεται<text:s/>επίσης<text:s/>η<text:s/>ως<text:s/>άνω<text:s/>εκχώρηση<text:s/>σε<text:s/>αλλοδαπές<text:s/>ή<text:s/>ημεδαπές<text:s/>εταιρείες<text:s/>ειδικού<text:s/>σκοπού<text:s/>προς<text:s/>το<text:s/>σκοπό<text:s/>τιτλοποίησης<text:s/>κατ’<text:s/>εφαρμογή<text:s/>του<text:s/>άρθρου<text:s/>10<text:s/>του<text:s/>ν.<text:s/>3156/2003.</text:span></text:p>
      <text:h text:style-name="P364" text:outline-level="6"><text:span text:style-name="T364_1">Άρθρο<text:s/>26</text:span></text:h>
      <text:h text:style-name="P365" text:outline-level="6"><text:span text:style-name="T365_1">Κύρος<text:s/>εμπράγματων<text:s/>ασφαλειών</text:span></text:h>
      <text:p text:style-name="P366"><text:span text:style-name="T366_1">1.</text:span><text:span text:style-name="T366_2"><text:s/>Μεταγενέστερη<text:s/>πτώχευση</text:span></text:p>
      <text:p text:style-name="P367"><text:span text:style-name="T367_1">Το<text:s/>κύρος<text:s/>των<text:s/>εμπράγματων<text:s/>ασφαλειών<text:s/>που<text:s/>παρασχέθηκαν<text:s/>οποτεδήποτε<text:s/>από<text:s/>την<text:s/>Εταιρεία<text:s/>Ειδικού<text:s/>Σκοπού<text:s/>ή<text:s/>οποιονδήποτε<text:s/>τρίτο<text:s/>υπέρ<text:s/>οποιουδήποτε<text:s/>πιστωτικού<text:s/>ή<text:s/>χρηματοδοτικού<text:s/>ιδρύματος<text:s/>ή<text:s/>οποιουδήποτε<text:s/>άλλου<text:s/>χρηματοπιστωτικού<text:s/>ιδρύματος<text:s/>που<text:s/>υπόκειται<text:s/>σε<text:s/>εποπτεία<text:s/>κεντρικής<text:s/>τράπεζας<text:s/>ή<text:s/>άλλης<text:s/>αρμόδιας<text:s/>ανεξάρτητης<text:s/>αρχής<text:s/>ή<text:s/>Δημόσιου<text:s/>Φορέα<text:s/>ή<text:s/>τρίτου<text:s/>προς<text:s/>εξασφάλιση<text:s/>απαιτήσεών<text:s/>τους<text:s/>κατά<text:s/>της<text:s/>Εταιρείας<text:s/>Ειδικού<text:s/>Σκοπού<text:s/>από<text:s/>τη<text:s/>χρηματοδότηση<text:s/>ή<text:s/>οποιαδήποτε<text:s/>άλλη<text:s/>σχετική<text:s/>ή<text:s/>παρεπόμενη<text:s/>σύμβαση<text:s/>ή<text:s/>πράξη<text:s/>για<text:s/>την<text:s/>εκτέλεση<text:s/>των<text:s/>έργων<text:s/>ή<text:s/>την<text:s/>παροχή<text:s/>των<text:s/>υπηρεσιών<text:s/>που<text:s/>εμπίπτουν<text:s/>στο<text:s/>πεδίο<text:s/>εφαρμογής<text:s/>του<text:s/>νόμου<text:s/>αυτού,<text:s/>δεν<text:s/>θίγεται<text:s/>από<text:s/>την<text:s/>επιβολή<text:s/>οποιουδήποτε<text:s/>συλλογικού<text:s/>μέτρου<text:s/>ικανοποίησης<text:s/>των<text:s/>πιστωτών,<text:s/>που<text:s/>συνεπάγεται<text:s/>την<text:s/>απαγόρευση<text:s/>ή<text:s/>τον<text:s/>περιορισμό<text:s/>της<text:s/>εξουσίας<text:s/>διάθεσης<text:s/>των<text:s/>περιουσιακών<text:s/>στοιχείων<text:s/>της<text:s/>Εταιρείας<text:s/>Ειδικού<text:s/>Σκοπού<text:s/>ή<text:s/>του<text:s/>τρίτου<text:s/>που<text:s/>συνέστησε<text:s/>την<text:s/>ασφάλεια,<text:s/>ούτε<text:s/>από<text:s/>την<text:s/>υποβολή<text:s/>σχετικής<text:s/>αίτησης<text:s/>κατ’<text:s/>αυτών.<text:s/>Το<text:s/>ίδιο<text:s/>ισχύει<text:s/>και<text:s/>όταν<text:s/>πρόκειται<text:s/>για<text:s/>μελλοντικές<text:s/>απαιτήσεις,<text:s/>η<text:s/>γένεση<text:s/>των<text:s/>οποίων<text:s/>επέρχεται<text:s/>μετά<text:s/>την<text:s/>επιβολή<text:s/>του<text:s/>συλλογικού<text:s/>μέτρου<text:s/>ή<text:s/>την<text:s/>υποβολή<text:s/>της<text:s/>σχετικής<text:s/>αίτησης.</text:span></text:p>
      <text:p text:style-name="P368"><text:span text:style-name="T368_1">2.</text:span><text:span text:style-name="T368_2"><text:s/>Ενδεικτική<text:s/>απαρίθμηση</text:span></text:p>
      <text:p text:style-name="P369"><text:span text:style-name="T369_1">Το<text:s/>απρόσβλητο<text:s/>των<text:s/>εμπράγματων<text:s/>ασφαλειών<text:s/>σύμφωνα<text:s/>με<text:s/>την<text:s/>προηγούμενη<text:s/>παράγραφο<text:s/>ισχύει<text:s/>ιδίως:</text:span></text:p>
      <text:p text:style-name="P370"><text:span text:style-name="T370_1">(α)<text:s/>σε<text:s/>υποθήκες<text:s/>ή<text:s/>προσημειώσεις,<text:s/>που<text:s/>εγγράφονται<text:s/>με<text:s/>οποιονδήποτε<text:s/>τίτλο,<text:s/>μετά<text:s/>την<text:s/>εγγραφή<text:s/>τους,</text:span></text:p>
      <text:p text:style-name="P371"><text:span text:style-name="T371_1">(β)<text:s/>σε<text:s/>ενέχυρα<text:s/>με<text:s/>ή<text:s/>χωρίς<text:s/>παράδοση<text:s/>κατά<text:s/>τις<text:s/>διατάξεις<text:s/>του<text:s/>Αστικού<text:s/>Κώδικα,<text:s/>του<text:s/>ν.δ.<text:s/>177/13.8.1923<text:s/>ή<text:s/>και<text:s/>τις<text:s/>διατάξεις<text:s/>του<text:s/>ν.<text:s/>2844/2000<text:s/>με<text:s/>αντικείμενο<text:s/>κινητά<text:s/>πράγματα<text:s/>ή<text:s/>ομάδα<text:s/>πραγμάτων,<text:s/>μετά<text:s/>τη<text:s/>νομότυπη<text:s/>σύστασή<text:s/>τους,</text:span></text:p>
      <text:p text:style-name="P372"><text:span text:style-name="T372_1">(γ)<text:s/>σε<text:s/>ενέχυρα<text:s/>ή<text:s/>εξασφαλιστικές<text:s/>εκχωρήσεις<text:s/>με<text:s/>αντικείμενο<text:s/>παρούσες<text:s/>ή<text:s/>μέλλουσες<text:s/>απαιτήσεις<text:s/>ή<text:s/>και<text:s/>ομάδες<text:s/>απαιτήσεων<text:s/>που<text:s/>προσδιορίζονται<text:s/>ως<text:s/>σύνολο<text:s/>σύμφωνα<text:s/>με<text:s/>την<text:s/>παράγραφο<text:s/>2<text:s/>του<text:s/>άρθρου<text:s/>12<text:s/>του<text:s/>ν.<text:s/>2844/2000<text:s/>(ΦΕΚ<text:s/>220<text:s/>Α'),<text:s/>μετά<text:s/>τη<text:s/>νομότυπη<text:s/>σύσταση<text:s/>του<text:s/>ενεχύρου<text:s/>ή<text:s/>την<text:s/>αναγγελία<text:s/>της<text:s/>εκχώρησης<text:s/>και</text:span></text:p>
      <text:p text:style-name="P373"><text:span text:style-name="T373_1">(δ)<text:s/>σε<text:s/>περιπτώσεις<text:s/>παροχής<text:s/>κυμαινόμενης<text:s/>ασφάλειας<text:s/>σύμφωνα<text:s/>με<text:s/>τα<text:s/>άρθρα<text:s/>15<text:s/>έως<text:s/>και<text:s/>18<text:s/>του<text:s/>ν.<text:s/>2844/2000,<text:s/>μετά<text:s/>τη<text:s/>νομότυπη<text:s/>σύσταση<text:s/>του<text:s/>ενεχύρου<text:s/>ή<text:s/>την<text:s/>αναγγελία<text:s/>της<text:s/>εκχώρησης.</text:span></text:p>
      <text:p text:style-name="P374"><text:span text:style-name="T374_1">3.</text:span><text:span text:style-name="T374_2"><text:s/>Δανειστές<text:s/>εις<text:s/>ολόκληρο</text:span></text:p>
      <text:p text:style-name="P375"><text:span text:style-name="T375_1">Οι<text:s/>κάθε<text:s/>είδους<text:s/>εμπράγματες<text:s/>ασφάλειες,<text:s/>όπως<text:s/>υποθήκες,<text:s/>προσημειώσεις,<text:s/>ενέχυρα,<text:s/>εξασφαλιστικές<text:s/>εκχωρήσεις,<text:s/>που<text:s/>παρέχονται<text:s/>προς<text:s/>εξασφάλιση<text:s/>απαιτήσεων<text:s/>από<text:s/>δάνεια<text:s/>ή<text:s/>άλλες<text:s/>πιστώσεις<text:s/>και<text:s/>χορηγούνται<text:s/>από<text:s/>κοινοπραξία<text:s/>πιστωτικών<text:s/>ή<text:s/>χρηματοδοτικών<text:s/>ιδρυμάτων<text:s/>ή<text:s/>άλλων<text:s/>χρηματοπιστωτικών<text:s/>ιδρυμάτων<text:s/>που<text:s/>υπόκεινται<text:s/>σε<text:s/>εποπτεία<text:s/>κεντρικής<text:s/>τράπεζας<text:s/>ή<text:s/>άλλης<text:s/>αρμόδιας<text:s/>ανεξάρτητης<text:s/>αρχής,<text:s/>για<text:s/>την<text:s/>εκτέλεση<text:s/>έργων<text:s/>ή<text:s/>την<text:s/>παροχή<text:s/>υπηρεσιών<text:s/>που<text:s/>εμπίπτουν<text:s/>στο<text:s/>πεδίο<text:s/>εφαρμογής<text:s/>του<text:s/>νόμου<text:s/>αυτού<text:s/>μπορούν,<text:s/>εφόσον<text:s/>οι<text:s/>δανειστές<text:s/>είναι<text:s/>δανειστές<text:s/>εις<text:s/>ολόκληρο<text:s/>για<text:s/>το<text:s/>σύνολο<text:s/>ή<text:s/>μέρος<text:s/>του<text:s/>δανείου<text:s/>ή<text:s/>της<text:s/>πίστωσης<text:s/>κατά<text:s/>την<text:s/>έννοια<text:s/>του<text:s/>άρθρου<text:s/>489<text:s/>του<text:s/>Αστικού<text:s/>Κώδικα,<text:s/>να<text:s/>εγγράφονται,<text:s/>να<text:s/>συνιστώνται<text:s/>ή<text:s/>να<text:s/>συνάπτονται<text:s/>για<text:s/>το<text:s/>σύνολό<text:s/>τους<text:s/>(ή<text:s/>το<text:s/>αντίστοιχο<text:s/>μέρος<text:s/>τους)<text:s/>υπέρ<text:s/>ενός<text:s/>εκπροσώπου<text:s/>των<text:s/>δανειστών,<text:s/>ο<text:s/>οποίος<text:s/>ορίζεται<text:s/>στην<text:s/>οικεία<text:s/>πιστωτική<text:s/>σύμβαση<text:s/>και<text:s/>ασκεί<text:s/>όλα<text:s/>τα<text:s/>δικαιώματα<text:s/>που<text:s/>απορρέουν<text:s/>από<text:s/>τις<text:s/>ασφάλειες<text:s/>αυτές<text:s/>ως<text:s/>ενυπόθηκος<text:s/>ή<text:s/>ενεχυρούχος<text:s/>δανειστής<text:s/>ή<text:s/>ως<text:s/>εκδοχέας.<text:s/>Εφόσον<text:s/>η<text:s/>χρηματοδότηση<text:s/>πραγματοποιείται<text:s/>με<text:s/>έκδοση<text:s/>ομολογιακού<text:s/>δάνειου,<text:s/>οι<text:s/>σχετικές<text:s/>εμπράγματες<text:s/>ή<text:s/>άλλες<text:s/>ασφάλειες<text:s/>λαμβάνονται<text:s/>απά<text:s/>τον<text:s/>εκπράσωπο<text:s/>των<text:s/>ομολογιούχων<text:s/>κατά<text:s/>τις<text:s/>διατάξεις<text:s/>του<text:s/>ν.<text:s/>3156/2003.</text:span></text:p>
      <text:h text:style-name="P376" text:outline-level="6"><text:span text:style-name="T376_1">Άρθρο<text:s/>27</text:span></text:h>
      <text:h text:style-name="P377" text:outline-level="6"><text:span text:style-name="T377_1">Ευρωπαϊκή<text:s/>Τράπεζα<text:s/>Επενδύσεων</text:span></text:h>
      <text:p text:style-name="P378"><text:span text:style-name="T378_1">Για<text:s/>την<text:s/>εφαρμογή<text:s/>των<text:s/>διατάξεων<text:s/>της<text:s/>νομοθεσίας<text:s/>που<text:s/>αναφέρονται<text:s/>σε<text:s/>απαιτήσεις<text:s/>τραπεζών<text:s/>και<text:s/>στις<text:s/>εξασφαλίσεις<text:s/>τους,<text:s/>η<text:s/>Ευρωπαϊκή<text:s/>Τράπεζα<text:s/>Επενδύσεων<text:s/>υπάγεται<text:s/>στις<text:s/>αντίστοιχες<text:s/>ρυθμίσεις,<text:s/>εφάσον<text:s/>πράκειται<text:s/>για<text:s/>δανειακές<text:s/>συμβάσεις<text:s/>και<text:s/>συναφείς<text:s/>δικαιοπραξίες<text:s/>που<text:s/>καταρτίζονται<text:s/>σε<text:s/>σχέση<text:s/>με<text:s/>την<text:s/>εκτέλεση<text:s/>των<text:s/>έργων<text:s/>ή<text:s/>την<text:s/>παροχή<text:s/>των<text:s/>υπηρεσιών<text:s/>που<text:s/>εμπίπτουν<text:s/>στο<text:s/>πεδίο<text:s/>εφαρμογής<text:s/>του<text:s/>νάμου<text:s/>αυτού.</text:span></text:p>
      <text:h text:style-name="P379" text:outline-level="6"><text:span text:style-name="T379_1">Άρθρο<text:s/>28</text:span></text:h>
      <text:h text:style-name="P380" text:outline-level="6"><text:span text:style-name="T380_1">Μεταβιβάσεις<text:s/>μετοχών<text:s/>και<text:s/>εισαγωγήσε<text:s/>χρηματιστηριακή<text:s/>αγορά</text:span></text:h>
      <text:p text:style-name="P381"><text:span text:style-name="T381_1">1.</text:span><text:span text:style-name="T381_2"><text:s/>Μεταβιβάσεις<text:s/>μετοχών,<text:s/>αυξήσεις<text:s/>μετοχικού<text:s/>κεφαλαίου<text:s/>και<text:s/>εταιρικοί<text:s/>μετασχηματισμοί</text:span></text:p>
      <text:p text:style-name="P382"><text:span text:style-name="T382_1">Απαιτείται<text:s/>η<text:s/>έγγραφη<text:s/>συναίνεση<text:s/>του<text:s/>Δημάσιου<text:s/>Φορέα<text:s/>προκειμένου<text:s/>να<text:s/>επιχειρηθούν<text:s/>έγκυρα:</text:span></text:p>
      <text:p text:style-name="P383"><text:span text:style-name="T383_1">(α)<text:s/>εξωχρηματιστηριακή<text:s/>μεταβίβαση<text:s/>μετοχών<text:s/>της<text:s/>Εταιρείας<text:s/>Ειδικού<text:s/>Σκοπού<text:s/>ή<text:s/>άλλη<text:s/>πράξη<text:s/>με<text:s/>την<text:s/>οποία<text:s/>μεταβιβάζονται<text:s/>τα<text:s/>δικαιώματα<text:s/>ψήφου<text:s/>επί<text:s/>μετοχών<text:s/>του<text:s/>εφάσον<text:s/>αυτές<text:s/>λαμβάνουν<text:s/>χώρα<text:s/>πριν<text:s/>απά<text:s/>την<text:s/>έναρξη<text:s/>λειτουργίας<text:s/>του<text:s/>έργου<text:s/>ή<text:s/>την<text:s/>έναρξη<text:s/>της<text:s/>παροχής<text:s/>των<text:s/>υπηρεσιών,</text:span></text:p>
      <text:p text:style-name="P384"><text:span text:style-name="T384_1">(β)<text:s/>αύξηση<text:s/>μετοχικού<text:s/>κεφαλαίου<text:s/>ή<text:s/>τροποποιήσεις<text:s/>του<text:s/>καταστατικού<text:s/>της<text:s/>Εταιρείας<text:s/>Ειδικού<text:s/>Σκοπού<text:s/>εκτάς<text:s/>απά<text:s/>αυτές<text:s/>που<text:s/>είναι<text:s/>υποχρεωτικές<text:s/>απά<text:s/>τη<text:s/>Σύμβαση<text:s/>Σύμπραξης,<text:s/>τα<text:s/>Παρεπάμενα<text:s/>Σύμφωνα<text:s/>ή<text:s/>το<text:s/>νάμο,</text:span></text:p>
      <text:p text:style-name="P385"><text:span text:style-name="T385_1">(γ)<text:s/>έκδοση<text:s/>ομολογιακού<text:s/>δανείου,</text:span></text:p>
      <text:p text:style-name="P386"><text:span text:style-name="T386_1">(δ)<text:s/>οποιασδήποτε<text:s/>μορφής<text:s/>συγχώνευση,<text:s/>διάσπαση,<text:s/>απορράφηση<text:s/>ή<text:s/>άλλος<text:s/>εταιρικάς<text:s/>μετασχηματισμάς<text:s/>της<text:s/>Εταιρείας<text:s/>Ειδικού<text:s/>Σκοπού.</text:span></text:p>
      <text:p text:style-name="P387"><text:span text:style-name="T387_1">Οι<text:s/>ειδικάτεροι<text:s/>άροι<text:s/>και<text:s/>προϋποθέσεις<text:s/>για<text:s/>την<text:s/>παροχή<text:s/>της<text:s/>συναίνεσης<text:s/>αυτής<text:s/>καθορίζονται<text:s/>απά<text:s/>τη<text:s/>Σύμβαση<text:s/>Σύμπραξης.</text:span></text:p>
      <text:p text:style-name="P388"><text:span text:style-name="T388_1">2.</text:span><text:span text:style-name="T388_2"><text:s/>Εισαγωγή<text:s/>σε<text:s/>χρηματιστηριακή<text:s/>αγορά</text:span></text:p>
      <text:p text:style-name="P389"><text:span text:style-name="T389_1">Η<text:s/>εισαγωγή<text:s/>των<text:s/>μετοχών<text:s/>της<text:s/>Εταιρείας<text:s/>Ειδικού<text:s/>Σκοπού<text:s/>σε<text:s/>ελληνική<text:s/>ή<text:s/>αλλοδαπή<text:s/>οργανωμένη<text:s/>αγορά<text:s/>κινητών<text:s/>αξιών<text:s/>και<text:s/>η<text:s/>έκδοση<text:s/>ανταλλάξιμου<text:s/>ομολογιακού<text:s/>δανείου<text:s/>ή<text:s/>ομολογιακού<text:s/>δανείου<text:s/>μετατρέψιμου<text:s/>σε<text:s/>μετοχές,<text:s/>επιτρέπονται<text:s/>μάνο<text:s/>μετά<text:s/>προηγούμενη<text:s/>εγκριτική<text:s/>απάφαση<text:s/>του<text:s/>Υπουργού<text:s/>Οικονομίας<text:s/>και<text:s/>Οικονομικών<text:s/>και<text:s/>των<text:s/>κατά<text:s/>περίπτωση<text:s/>συναρμάδιων<text:s/>Υπουργών.</text:span></text:p>
      <text:h text:style-name="P390" text:outline-level="6"><text:span text:style-name="T390_1">Άρθρο<text:s/>29</text:span></text:h>
      <text:h text:style-name="P391" text:outline-level="6"><text:span text:style-name="T391_1">Λοιπές<text:s/>ρυθμίσεις</text:span></text:h>
      <text:p text:style-name="P392"><text:span text:style-name="T392_1">1.</text:span><text:span text:style-name="T392_2"><text:s/>Απαλλαγή<text:s/>απά<text:s/>φάρο<text:s/>εισοδήματος<text:s/>επί<text:s/>δεδουλευμένων<text:s/>τάκων</text:span></text:p>
      <text:p text:style-name="P393"><text:span text:style-name="T393_1">Οι<text:s/>Εταιρείες<text:s/>Ειδικού<text:s/>Σκοπού<text:s/>στις<text:s/>οποίες<text:s/>ανατίθεται<text:s/>η<text:s/>εκτέλεση<text:s/>Συμβάσεων<text:s/>Σύμπραξης<text:s/>απαλλάσσονται<text:s/>απά<text:s/>το<text:s/>φάρο<text:s/>εισοδήματος<text:s/>επί<text:s/>των<text:s/>δεδουλευμένων<text:s/>τάκων<text:s/>που<text:s/>αποκτούν<text:s/>μέχρι<text:s/>το<text:s/>χράνο<text:s/>έναρξης<text:s/>της<text:s/>εκμετάλλευσης.</text:span></text:p>
      <text:p text:style-name="P394"><text:span text:style-name="T394_1">2.</text:span><text:span text:style-name="T394_2"><text:s/>Φορολογική<text:s/>μεταχείριση<text:s/>χρηματοδοτικής<text:s/>συμβολής<text:s/>Δημάσιου<text:s/>Φορέα</text:span></text:p>
      <text:p text:style-name="P395"><text:span text:style-name="T395_1">Εφάσον<text:s/>καταβληθεί<text:s/>χρηματοδοτική<text:s/>συμβολή<text:s/>απά<text:s/>το<text:s/>Δημάσιο<text:s/>Φορέα<text:s/>σύμφωνα<text:s/>με<text:s/>τις<text:s/>διατάξεις<text:s/>του<text:s/>εδαφίου<text:s/>ε'<text:s/>της<text:s/>παραγράφου<text:s/>3<text:s/>του<text:s/>άρθρου<text:s/>9<text:s/>του<text:s/>ν.<text:s/>2052/1992,<text:s/>αυτή<text:s/>λογίζεται<text:s/>ως<text:s/>επιχορήγηση<text:s/>κεφαλαίου,<text:s/>δεν<text:s/>επιβαρύνεται<text:s/>με<text:s/>Φ.Π.Α.,<text:s/>δεν<text:s/>υπάκειται<text:s/>σε<text:s/>φάρο<text:s/>εισοδήματος<text:s/>ή<text:s/>άλλο<text:s/>φάρο<text:s/>και<text:s/>καταβάλλεται<text:s/>ελεύθερη<text:s/>απά<text:s/>οποιαδήποτε<text:s/>κράτηση<text:s/>υπέρ<text:s/>τρίτου.</text:span></text:p>
      <text:p text:style-name="P396"><text:span text:style-name="T396_1">3.</text:span><text:span text:style-name="T396_2"><text:s/>Επιστροφή<text:s/>πιστωτικού<text:s/>υπολοίπου<text:s/>Φάρου<text:s/>Προστιθέμενης<text:s/>Αξίας<text:s/>(Φ.Π.Α.)</text:span></text:p>
      <text:p text:style-name="P397"><text:span text:style-name="T397_1">Το<text:s/>πιστωτικά<text:s/>υπάλοιπο<text:s/>Φ.Π.Α.<text:s/>επιστρέφεται<text:s/>σε<text:s/>τρίτους<text:s/>οι<text:s/>οποίοι<text:s/>συμβάλλονται<text:s/>με<text:s/>την<text:s/>Εταιρεία<text:s/>Ειδικού<text:s/>Σκοπού<text:s/>για<text:s/>την<text:s/>εκτέλεση<text:s/>των<text:s/>έργων<text:s/>ή<text:s/>και<text:s/>την<text:s/>παροχή<text:s/>των<text:s/>υπηρεσιών<text:s/>μέσα<text:s/>σε<text:s/>ενενήντα<text:s/>ημέρες<text:s/>απά<text:s/>την<text:s/>υποβολή<text:s/>σχετικής<text:s/>αίτησής<text:s/>τους.<text:s/>Σε<text:s/>περίπτωση<text:s/>υπέρβασης<text:s/>της<text:s/>προθεσμίας<text:s/>αυτής<text:s/>θα<text:s/>οφείλεται<text:s/>σε<text:s/>αυτούς<text:s/>τάκος<text:s/>υπερημερίας<text:s/>επί<text:s/>των<text:s/>προς<text:s/>επιστροφή<text:s/>ποσών.</text:span></text:p>
      <text:p text:style-name="P398"><text:span text:style-name="T398_1">4.</text:span><text:span text:style-name="T398_2"><text:s/>Μεταφορά<text:s/>και<text:s/>συμψηφισμάς<text:s/>συσσωρευμένων<text:s/>ζημιών<text:s/>της<text:s/>Εταιρείας<text:s/>Ειδικού<text:s/>Σκοπού</text:span></text:p>
      <text:p text:style-name="P399"><text:span text:style-name="T399_1">Οι<text:s/>τυχάν<text:s/>συσσωρευμένες<text:s/>ζημίες<text:s/>της<text:s/>Εταιρείας<text:s/>Ειδικού<text:s/>Σκοπού<text:s/>επιτρέπεται<text:s/>να<text:s/>μεταφέρονται<text:s/>προς<text:s/>συμψηφισμά<text:s/>με<text:s/>τα<text:s/>φορολογητέα<text:s/>κέρδη<text:s/>των<text:s/>δέκα<text:s/>επάμενων<text:s/>χρήσεων.</text:span></text:p>
      <text:h text:style-name="P400" text:outline-level="6"><text:span text:style-name="T400_1">Άρθρο<text:s/>30Α</text:span></text:h>
      <text:h text:style-name="P401" text:outline-level="6"><text:span text:style-name="T401_1">ποσβέσεις</text:span></text:h>
      <text:p text:style-name="P402"><text:span text:style-name="T402_1">Το<text:s/>συνολικά<text:s/>κάστος<text:s/>υλοποίησης<text:s/>της<text:s/>Σύμπραξης<text:s/>που<text:s/>θα<text:s/>περιλαμβάνει<text:s/>το<text:s/>κατασκευαστικά<text:s/>κάστος,<text:s/>όπως<text:s/>αυτό<text:s/>προκύπτει<text:s/>από<text:s/>τη<text:s/>σχετική<text:s/>Σύμβαση<text:s/>Σύμπραξης<text:s/>ή<text:s/>το<text:s/>σχετικό<text:s/>Παρεπόμενο<text:s/>Σύμφωνο,<text:s/>συμπεριλαμβανομένου<text:s/>και<text:s/>του<text:s/>αρχικού<text:s/>κόστους<text:s/>του<text:s/>συνολικά<text:s/>απαιτούμενου<text:s/>εξοπλισμού<text:s/>και<text:s/>κάθε<text:s/>κόστος<text:s/>και<text:s/>δαπάνη<text:s/>οποιασδήποτε<text:s/>φύσεως<text:s/>περιλαμβανομένων<text:s/>και<text:s/>των<text:s/>τόκων<text:s/>της<text:s/>Περιόδου<text:s/>Κατασκευής,<text:s/>θα<text:s/>αποσβέννυται,<text:s/>κατ'<text:s/>επιλογή<text:s/>της<text:s/>Εταιρείας<text:s/>Ειδικού<text:s/>Σκοπού,<text:s/>είτε<text:s/>με<text:s/>τη<text:s/>σταθερή<text:s/>μέθοδο,<text:s/>καθ'<text:s/>όλη<text:s/>τη<text:s/>διάρκεια<text:s/>της<text:s/>περιόδου<text:s/>λειτουργίας<text:s/>του<text:s/>έργου,<text:s/>είτε<text:s/>με<text:s/>τη<text:s/>μέθοδο<text:s/>που<text:s/>προβλέπεται<text:s/>στην<text:s/>παράγραφο<text:s/>5<text:s/>του<text:s/>άρθρου<text:s/>50<text:s/>του<text:s/>ν.<text:s/>1914/1990<text:s/>(ΦΕΚ<text:s/>178<text:s/>Α'),<text:s/>με<text:s/>την<text:s/>οποία<text:s/>προστέθηκε<text:s/>πέμπτη<text:s/>παράγραφος<text:s/>στο<text:s/>άρθρο<text:s/>97<text:s/>του<text:s/>ν.<text:s/>1892/1990<text:s/>(ΦΕΚ<text:s/>101<text:s/>Α')<text:s/>και<text:s/>σύμφωνα<text:s/>με<text:s/>τη<text:s/>διαδικασία<text:s/>που<text:s/>προβλέπεται<text:s/>στην<text:s/>παράγραφο<text:s/>αυτήν.</text:span></text:p>
      <text:h text:style-name="P403" text:outline-level="6"><text:span text:style-name="T403_1">Άρθρο<text:s/>31</text:span></text:h>
      <text:h text:style-name="P404" text:outline-level="6"><text:span text:style-name="T404_1">Επίλυση<text:s/>διαφορών<text:s/>-<text:s/>Εφαρμοστέο<text:s/>Δίκαιο</text:span></text:h>
      <text:p text:style-name="P405"><text:span text:style-name="T405_1">1.</text:span><text:span text:style-name="T405_2"><text:s/>Διαιτησία</text:span></text:p>
      <text:p text:style-name="P406"><text:span text:style-name="T406_1">Κάθε<text:s/>διαφορά<text:s/>που<text:s/>προκύπτει<text:s/>σχετικά<text:s/>με<text:s/>την<text:s/>εφαρμογή,<text:s/>την<text:s/>ερμηνεία<text:s/>ή<text:s/>το<text:s/>κύρος<text:s/>Συμβάσεων<text:s/>Σύμπραξης<text:s/>ή<text:s/>των<text:s/>Παρεπόμενων<text:s/>Συμφώνων<text:s/>επιλύεται<text:s/>με<text:s/>διαιτησία.</text:span></text:p>
      <text:p text:style-name="P407"><text:span text:style-name="T407_1">2.</text:span><text:span text:style-name="T407_2"><text:s/>Κανόνες<text:s/>Διαιτησίας</text:span></text:p>
      <text:p text:style-name="P408"><text:span text:style-name="T408_1">Κατά<text:s/>παρέκκλιση<text:s/>από<text:s/>τις<text:s/>διατάξεις<text:s/>που<text:s/>ισχύουν<text:s/>για<text:s/>τις<text:s/>διαιτησίες<text:s/>του<text:s/>Δημοσίου,<text:s/>με<text:s/>τη<text:s/>Σύμβαση<text:s/>Σύμπραξης<text:s/>ή<text:s/>τα<text:s/>Παρεπόμενα<text:s/>Σύμφωνα<text:s/>καθορίζονται<text:s/>κανόνες<text:s/>που<text:s/>διέ-<text:s/>πουν<text:s/>τον<text:s/>ορισμό<text:s/>των<text:s/>διαιτητών,<text:s/>οι<text:s/>εφαρμοστέοι<text:s/>κανόνες<text:s/>διαιτησίας,<text:s/>η<text:s/>έδρα<text:s/>του<text:s/>διαιτητικού<text:s/>δικαστηρίου<text:s/>(ή<text:s/>οργάνου),<text:s/>οι<text:s/>αμοιβές<text:s/>των<text:s/>διαιτητών<text:s/>(εφόσον<text:s/>δεν<text:s/>ορίζονται<text:s/>από<text:s/>τους<text:s/>εφαρμοστέους<text:s/>κανόνες<text:s/>διαιτησίας)<text:s/>και<text:s/>η<text:s/>γλώσσα<text:s/>στην<text:s/>οποία<text:s/>θα<text:s/>διεξαχθεί<text:s/>η<text:s/>διαιτησία.<text:s/>Η<text:s/>διαιτητική<text:s/>απόφαση<text:s/>είναι<text:s/>οριστική<text:s/>και<text:s/>αμετάκλητη<text:s/>και<text:s/>δεν<text:s/>υπόκειται<text:s/>σε<text:s/>κανένα<text:s/>τακτικό<text:s/>ή<text:s/>έκτακτο<text:s/>ένδικο<text:s/>μέσο,<text:s/>αποτελεί<text:s/>δε<text:s/>τίτλο<text:s/>εκτελεστό<text:s/>χωρίς<text:s/>να<text:s/>χρειάζεται<text:s/>να<text:s/>κηρυχθεί<text:s/>αυτό<text:s/>από<text:s/>τα<text:s/>τακτικά<text:s/>Δικαστήρια,<text:s/>και<text:s/>τα<text:s/>αντίδικα<text:s/>μέρη<text:s/>δεσμεύονται<text:s/>να<text:s/>συμμορφωθούν<text:s/>αμέσως<text:s/>με<text:s/>τους<text:s/>όρους<text:s/>της.</text:span></text:p>
      <text:p text:style-name="P409"><text:span text:style-name="T409_1">3.</text:span><text:span text:style-name="T409_2"><text:s/>Εφαρμοστέο<text:s/>Δίκαιο</text:span></text:p>
      <text:p text:style-name="P410"><text:span text:style-name="T410_1">Για<text:s/>την<text:s/>επίλυση<text:s/>διαφοράς<text:s/>που<text:s/>αναφέρεται<text:s/>στην<text:s/>ερμηνεία<text:s/>ή<text:s/>στην<text:s/>εφαρμογή<text:s/>ή<text:s/>το<text:s/>κύρος<text:s/>της<text:s/>Σύμβασης<text:s/>Σύμπραξης<text:s/>εφαρμόζεται<text:s/>το<text:s/>Ελληνικό<text:s/>Ουσιαστικό<text:s/>Δίκαιο.</text:span></text:p>
      <text:h text:style-name="P411" text:outline-level="6"><text:span text:style-name="T411_1">Άρθρο<text:s/>32</text:span></text:h>
      <text:h text:style-name="P412" text:outline-level="6"><text:span text:style-name="T412_1">Έναρξη<text:s/>ισχύος</text:span></text:h>
      <text:p text:style-name="P413"><text:span text:style-name="T413_1">0<text:s/>νόμος<text:s/>αυτός<text:s/>ισχύει<text:s/>από<text:s/>τη<text:s/>δημοσίευσή<text:s/>του<text:s/>στην<text:s/>Εφημερίδα<text:s/>της<text:s/>Κυβερνήσεως.</text:span></text:p>
      <text:p text:style-name="P414"><text:span text:style-name="T414_1">Παραγγέλλομε<text:s/>τη<text:s/>δημοσίευση<text:s/>τϊυ<text:s/>παρόντος<text:s/>στην<text:s/>Εφημερβδα<text:s/>της<text:s/>Κυβερνήσεως<text:s/>και<text:s/>την<text:s/>εκτέλεσή<text:s/>του<text:s/>ως<text:s/>νόμου<text:s/>του<text:s/>Κράτους.</text:span></text:p>
      <text:p text:style-name="P415"><text:span text:style-name="T415_1">Αθήνα,<text:s/>20<text:s/>Σεπτεμβρβου<text:s/>2005</text:span></text:p>
      <text:p text:style-name="P416"><text:span text:style-name="T416_1">0<text:s/>ΠΡΟΕΔΡΟΣ<text:s/>τΗΣ<text:s/>ΔΗΜΟΚΡΑτίΑΣ</text:span></text:p>
      <text:p text:style-name="P417"><text:span text:style-name="T417_1">ΚΑΡΟΛΟΣ<text:s/>ΓΡ.<text:s/>ΠΑΠΟΥΛΙΑΣ</text:span></text:p>
      <text:p text:style-name="P418"><text:span text:style-name="T418_1">ΟΙ<text:s/>ΥΠΟΥΡΓΟΙ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19"><text:span text:style-name="T419_1">ΕΣΩτΕΡΙΚΩΝ,<text:s/>ΔΗΜΟΣΙΑΣ<text:s/>ΔΙΟΙΚΗΣΗΣ<text:s/>ΚΑΙ<text:s/>ΑΠΟΚΕΝτΡΩΣΗΣ</text:span></text:p>
          </table:table-cell>
          <table:table-cell table:style-name="Cell2">
            <text:p text:style-name="P420"><text:span text:style-name="T420_1">ΟΙΚΟΝΟΜΙΑΣ<text:s/>ΚΑΙ<text:s/>ΟΙΚΟΝΟΜΙΚΩΝ</text:span></text:p>
          </table:table-cell>
        </table:table-row>
        <table:table-row table:style-name="Row2">
          <table:table-cell table:style-name="Cell3">
            <text:p text:style-name="P421"><text:span text:style-name="T421_1">Π.<text:s/>ΠΑΥΛΟΠΟΥΛΟΣ</text:span></text:p>
          </table:table-cell>
          <table:table-cell table:style-name="Cell4">
            <text:p text:style-name="P422"><text:span text:style-name="T422_1">Γ.<text:s/>ΑΛΟΓΟΣΚΟΥΦΗΣ</text:span></text:p>
          </table:table-cell>
        </table:table-row>
        <table:table-row table:style-name="Row3">
          <table:table-cell table:style-name="Cell5">
            <text:p text:style-name="P423"><text:span text:style-name="T423_1">ΑΝΑΠτΥΞΗΣ</text:span></text:p>
          </table:table-cell>
          <table:table-cell table:style-name="Cell6">
            <text:p text:style-name="P424"><text:span text:style-name="T424_1">ΠΕΡΙΒΑΛΛΟΝτΟΣ,<text:s/>ΧΩΡΟτΑΞΙΑΣ<text:s/>ΚΑΙ<text:s/>ΔΗΜΟΣΙΩΝ<text:s/>ΕΡΓΩΝ</text:span></text:p>
          </table:table-cell>
        </table:table-row>
        <table:table-row table:style-name="Row4">
          <table:table-cell table:style-name="Cell7">
            <text:p text:style-name="P425"><text:span text:style-name="T425_1">Δ.<text:s/>ΣΙΟΥΦΑΣ</text:span></text:p>
          </table:table-cell>
          <table:table-cell table:style-name="Cell8">
            <text:p text:style-name="P426"><text:span text:style-name="T426_1">Γ.<text:s/>ΣΟΥΦΛΙΑΣ</text:span></text:p>
          </table:table-cell>
        </table:table-row>
      </table:table>
      <text:p text:style-name="P427"><text:span text:style-name="T427_1">Θεωρήθηκε<text:s/>καί<text:s/>τέθηκε<text:s/>η<text:s/>Μεγάλη<text:s/>Σφραγίδα<text:s/>του<text:s/>Κράτους.</text:span></text:p>
      <text:p text:style-name="P428"><text:span text:style-name="T428_1">Αθήνα,<text:s/>21<text:s/>Σεπτεμβρβου<text:s/>2005</text:span></text:p>
      <text:p text:style-name="P429"><text:span text:style-name="T429_1">ο<text:s/>ΕΠΙ<text:s/>τΗΣ<text:s/>ΔΙΚΑΙΟΣΥΝΗΣ<text:s/>ΥΠΟΥΡΓΟΣ</text:span></text:p>
      <text:p text:style-name="P430"><text:span text:style-name="T430_1">A.<text:s/>ΠΑΠΑΛΗΓΟΥΡΑΣ</text:span></text:p>
      <text:p text:style-name="P431"><text:span text:style-name="T431_1">ΕΘΝΙΚΟ<text:s/>ΤΥΠΟΓΡΑΦΕΙΟ</text:span></text:p>
      <text:p text:style-name="P432"><text:span text:style-name="T432_1">ΕΦΗΜΕΡΙΔΑ<text:s/>ΤΗΣ<text:s/>ΚΥΒΕΡΝΗΣΕΩΣ</text:span></text:p>
      <text:p text:style-name="P433"><text:span text:style-name="T433_1">ΚΑΠΟΔΙΣΤΡΙΟΥ<text:s/>34<text:s/>*<text:s/>ΑΘΗΝΑ<text:s/>104<text:s/>32<text:s/>*<text:s/>FAX<text:s/>210<text:s/>52<text:s/>21<text:s/>004</text:span></text:p>
      <text:p text:style-name="P434"><text:span text:style-name="T434_1">ΗΛΕΚΤΡΟΝΙΚΗ<text:s/>ΔΙΕΥΘΥΝΣΗ:<text:s/>http:<text:s/></text:span><text:span text:style-name="T434_2"><text:a xlink:type="simple" xlink:href="http://www.et.gr"><text:span text:style-name="T434_3">www.et.gr</text:span></text:a></text:span><text:span text:style-name="T434_4"><text:s/>-<text:s/>e-mail:<text:s/>webmaster<text:s/>@<text:s/>et.gr</text:span></text:p>
      <text:p text:style-name="P435"><text:span text:style-name="T435_1">Πληροφορίες<text:s/>A.E.<text:s/>-<text:s/>Ε.Π.Ε.<text:s/>και<text:s/>λοιπών<text:s/>Φ.Ε.Κ.:<text:s/>210<text:s/>527<text:s/>9000</text:span></text:p>
      <text:p text:style-name="P436"><text:span text:style-name="T436_1">Φωτοαντίγραφα<text:s/>παλαιών<text:s/>ΦΕΚ<text:s/>-<text:s/>ΒΙΒΛΙΟΘΗΚΗ<text:s/>-<text:s/>ΜΑΡΝΗ<text:s/>8<text:s/>-<text:s/>Τηλ.<text:s/>(210)8220885<text:s/>-<text:s/>8222924</text:span></text:p>
      <text:p text:style-name="P437"><text:span text:style-name="T437_1">Δωρεάν<text:s/>διάθεση<text:s/>τεύχους<text:s/>Προκηρύξεων<text:s/>ΑΣΕΠ<text:s/>αποκλειστικά<text:s/>από<text:s/>Μάρνη<text:s/>8<text:s/>&amp;<text:s/>Περιφερειακά<text:s/>Γραφεία</text:span></text:p>
      <text:p text:style-name="P438"><text:span text:style-name="T438_1">Δωρεάν<text:s/>ανάγνωση<text:s/>δημοσιευμάτων<text:s/>τεύχους<text:s/>Α'<text:s/>από<text:s/>την<text:s/>ιστοσελίδα<text:s/>του<text:s/>Εθνικού<text:s/>Τυπογραφείου</text:span></text:p>
      <text:p text:style-name="P439"><text:span text:style-name="T439_1">ΠΕΡΙΦΕΡΕΙΑΚΑ<text:s/>ΓΡΑΦΕΙΑ<text:s/>ΠΩΛΗΣΗΣ<text:s/>Φ.Ε.Κ.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5">
          <table:table-cell table:style-name="Cell9">
            <text:p text:style-name="P440"><text:span text:style-name="T440_1">ΘΕΣΣΑΛΟΝΙΚΗ<text:s/></text:span><text:span text:style-name="T440_2">-<text:s/>Βασ.<text:s/>Όλγας<text:s/>227</text:span></text:p>
          </table:table-cell>
          <table:table-cell table:style-name="Cell10">
            <text:p text:style-name="P441"><text:span text:style-name="T441_1">(2310)<text:s/>423<text:s/>956</text:span></text:p>
          </table:table-cell>
          <table:table-cell table:style-name="Cell11">
            <text:p text:style-name="P442"><text:span text:style-name="T442_1">ΛΑΡΙΣΑ<text:s/></text:span><text:span text:style-name="T442_2">-<text:s/>Διοικητήριο</text:span></text:p>
          </table:table-cell>
          <table:table-cell table:style-name="Cell12">
            <text:p text:style-name="P443"><text:span text:style-name="T443_1">(2410)<text:s/>597449</text:span></text:p>
          </table:table-cell>
        </table:table-row>
        <table:table-row table:style-name="Row6">
          <table:table-cell table:style-name="Cell13">
            <text:p text:style-name="P444"><text:span text:style-name="T444_1">ΠΕΙΡΑΙΑΣ<text:s/></text:span><text:span text:style-name="T444_2">-<text:s/>Ευριπίδου<text:s/>63</text:span></text:p>
          </table:table-cell>
          <table:table-cell table:style-name="Cell14">
            <text:p text:style-name="P445"><text:span text:style-name="T445_1">(210)<text:s/>413<text:s/>5228</text:span></text:p>
          </table:table-cell>
          <table:table-cell table:style-name="Cell15">
            <text:p text:style-name="P446"><text:span text:style-name="T446_1">ΚΕΡΚΥΡΑ<text:s/></text:span><text:span text:style-name="T446_2">-<text:s/>Σαμαρά<text:s/>13</text:span></text:p>
          </table:table-cell>
          <table:table-cell table:style-name="Cell16">
            <text:p text:style-name="P447"><text:span text:style-name="T447_1">(26610)<text:s/>89<text:s/>122</text:span></text:p>
          </table:table-cell>
        </table:table-row>
        <table:table-row table:style-name="Row7">
          <table:table-cell table:style-name="Cell17">
            <text:p text:style-name="P448"><text:span text:style-name="T448_1">ΠΑΤΡΑ<text:s/></text:span><text:span text:style-name="T448_2">-<text:s/>Κορίνθου<text:s/>327</text:span></text:p>
          </table:table-cell>
          <table:table-cell table:style-name="Cell18">
            <text:p text:style-name="P449"><text:span text:style-name="T449_1">(2610)<text:s/>638<text:s/>109</text:span></text:p>
          </table:table-cell>
          <table:table-cell table:style-name="Cell19">
            <text:p text:style-name="P450"/>
          </table:table-cell>
          <table:table-cell table:style-name="Cell20">
            <text:p text:style-name="P451"><text:span text:style-name="T451_1">(26610)<text:s/>89<text:s/>105</text:span></text:p>
          </table:table-cell>
        </table:table-row>
        <table:table-row table:style-name="Row8">
          <table:table-cell table:style-name="Cell21">
            <text:p text:style-name="P452"/>
          </table:table-cell>
          <table:table-cell table:style-name="Cell22">
            <text:p text:style-name="P453"><text:span text:style-name="T453_1">(2610)<text:s/>638<text:s/>110</text:span></text:p>
          </table:table-cell>
          <table:table-cell table:style-name="Cell23">
            <text:p text:style-name="P454"><text:span text:style-name="T454_1">ΗΡΑΚΛΕΙΟ<text:s/></text:span><text:span text:style-name="T454_2">-Πεδιάδας<text:s/>2</text:span></text:p>
          </table:table-cell>
          <table:table-cell table:style-name="Cell24">
            <text:p text:style-name="P455"><text:span text:style-name="T455_1">(2810)<text:s/>300<text:s/>781</text:span></text:p>
          </table:table-cell>
        </table:table-row>
        <table:table-row table:style-name="Row9">
          <table:table-cell table:style-name="Cell25">
            <text:p text:style-name="P456"><text:span text:style-name="T456_1">ΙΩΑΝΝΙΝΑ<text:s/></text:span><text:span text:style-name="T456_2">-<text:s/>Διοικητήριο</text:span></text:p>
          </table:table-cell>
          <table:table-cell table:style-name="Cell26">
            <text:p text:style-name="P457"><text:span text:style-name="T457_1">(26510)<text:s/>87215</text:span></text:p>
          </table:table-cell>
          <table:table-cell table:style-name="Cell27">
            <text:p text:style-name="P458"><text:span text:style-name="T458_1">ΛΕΣΒΟΣ<text:s/></text:span><text:span text:style-name="T458_2">-<text:s/>Πλ.Κωνσταντινουπόλεως<text:s/>1</text:span></text:p>
          </table:table-cell>
          <table:table-cell table:style-name="Cell28">
            <text:p text:style-name="P459"><text:span text:style-name="T459_1">(22510)<text:s/>46<text:s/>654</text:span></text:p>
          </table:table-cell>
        </table:table-row>
        <table:table-row table:style-name="Row10">
          <table:table-cell table:style-name="Cell29">
            <text:p text:style-name="P460"><text:span text:style-name="T460_1">ΚΟΜΟΤΗΝΗ<text:s/></text:span><text:span text:style-name="T460_2">-<text:s/>Δημοκρατίας<text:s/>1</text:span></text:p>
          </table:table-cell>
          <table:table-cell table:style-name="Cell30">
            <text:p text:style-name="P461"><text:span text:style-name="T461_1">(25310)<text:s/>22<text:s/>858</text:span></text:p>
          </table:table-cell>
          <table:table-cell table:style-name="Cell31">
            <text:p text:style-name="P462"/>
          </table:table-cell>
          <table:table-cell table:style-name="Cell32">
            <text:p text:style-name="P463"><text:span text:style-name="T463_1">(22510)<text:s/>47<text:s/>533</text:span></text:p>
          </table:table-cell>
        </table:table-row>
      </table:table>
      <text:p text:style-name="P464"><text:span text:style-name="T464_1">ΤΙΜΗ<text:s/>ΠΩΛΗΣΗΣ<text:s/>ΦΥΛΛΩΝ<text:s/>ΕΦΗΜΕΡΙΔΟΣ<text:s/>ΤΗΣ<text:s/>ΚΥΒΕΡΝΗΣΕΩΣ</text:span></text:p>
      <text:p text:style-name="P465"><text:span text:style-name="T465_1">Σε<text:s/>έντυπη<text:s/>μορφή:</text:span></text:p>
      <text:p text:style-name="P466"><text:span text:style-name="T466_1">•<text:s/>Για<text:s/>τα<text:s/>ΦΕΚ<text:s/>από<text:s/>1<text:s/>μέχρι<text:s/>16<text:s/>σελίδες<text:s/>σε<text:s/>1<text:s/>euro,<text:s/>προσαυξανόμενη<text:s/>κατά<text:s/>0,20<text:s/>euro<text:s/>για<text:s/>κάθε<text:s/>επιπλέον<text:s/>οκτασέλιδο<text:s/>ή<text:s/>μέρος<text:s/>αυτού.</text:span></text:p>
      <text:p text:style-name="P467"><text:span text:style-name="T467_1">•<text:s/>Για<text:s/>τα<text:s/>φωτοαντίγραφα<text:s/>ΦΕΚ<text:s/>σε<text:s/>0,15<text:s/>euro<text:s/>ανά<text:s/>σελίδα.</text:span></text:p>
      <text:p text:style-name="P468"><text:span text:style-name="T468_1">Σε<text:s/>μορφή<text:s/>CD:</text:span></text:p>
      <text:p text:style-name="P469"><text:span text:style-name="T469_1">Τεύχος<text:s/>Περίοδος<text:s/>ΕυΡ0<text:s/>Τεύχος<text:s/>Περίοδος<text:s/>BURO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1">
          <table:table-cell table:style-name="Cell33">
            <text:p text:style-name="P470"><text:span text:style-name="T470_1">A'</text:span></text:p>
          </table:table-cell>
          <table:table-cell table:style-name="Cell34">
            <text:p text:style-name="P471"><text:span text:style-name="T471_1">Ετήσιο</text:span></text:p>
          </table:table-cell>
          <table:table-cell table:style-name="Cell35">
            <text:p text:style-name="P472"><text:span text:style-name="T472_1">150</text:span></text:p>
          </table:table-cell>
          <table:table-cell table:style-name="Cell36">
            <text:p text:style-name="P473"><text:span text:style-name="T473_1">Αναπτυξιακών<text:s/>Πράξεων</text:span></text:p>
          </table:table-cell>
          <table:table-cell table:style-name="Cell37">
            <text:p text:style-name="P474"><text:span text:style-name="T474_1">Ετήσιο</text:span></text:p>
          </table:table-cell>
          <table:table-cell table:style-name="Cell38">
            <text:p text:style-name="P475"><text:span text:style-name="T475_1">50</text:span></text:p>
          </table:table-cell>
        </table:table-row>
        <table:table-row table:style-name="Row12">
          <table:table-cell table:style-name="Cell39">
            <text:p text:style-name="P476"><text:span text:style-name="T476_1">Α</text:span></text:p>
          </table:table-cell>
          <table:table-cell table:style-name="Cell40">
            <text:p text:style-name="P477"><text:span text:style-name="T477_1">3μηνιαιΌ</text:span></text:p>
          </table:table-cell>
          <table:table-cell table:style-name="Cell41">
            <text:p text:style-name="P478"><text:span text:style-name="T478_1">40</text:span></text:p>
          </table:table-cell>
          <table:table-cell table:style-name="Cell42">
            <text:p text:style-name="P479"><text:span text:style-name="T479_1">Ν.Π.Δ.Δ.</text:span></text:p>
          </table:table-cell>
          <table:table-cell table:style-name="Cell43">
            <text:p text:style-name="P480"><text:span text:style-name="T480_1">Ετήσιο</text:span></text:p>
          </table:table-cell>
          <table:table-cell table:style-name="Cell44">
            <text:p text:style-name="P481"><text:span text:style-name="T481_1">50</text:span></text:p>
          </table:table-cell>
        </table:table-row>
        <table:table-row table:style-name="Row13">
          <table:table-cell table:style-name="Cell45">
            <text:p text:style-name="P482"><text:span text:style-name="T482_1">Α'</text:span></text:p>
          </table:table-cell>
          <table:table-cell table:style-name="Cell46">
            <text:p text:style-name="P483"><text:span text:style-name="T483_1">Μηνιαίο</text:span></text:p>
          </table:table-cell>
          <table:table-cell table:style-name="Cell47">
            <text:p text:style-name="P484"><text:span text:style-name="T484_1">15</text:span></text:p>
          </table:table-cell>
          <table:table-cell table:style-name="Cell48">
            <text:p text:style-name="P485"><text:span text:style-name="T485_1">Παράρτημα</text:span></text:p>
          </table:table-cell>
          <table:table-cell table:style-name="Cell49">
            <text:p text:style-name="P486"><text:span text:style-name="T486_1">Ετήσιο</text:span></text:p>
          </table:table-cell>
          <table:table-cell table:style-name="Cell50">
            <text:p text:style-name="P487"><text:span text:style-name="T487_1">50</text:span></text:p>
          </table:table-cell>
        </table:table-row>
        <table:table-row table:style-name="Row14">
          <table:table-cell table:style-name="Cell51">
            <text:p text:style-name="P488"><text:span text:style-name="T488_1">Β’</text:span></text:p>
          </table:table-cell>
          <table:table-cell table:style-name="Cell52">
            <text:p text:style-name="P489"><text:span text:style-name="T489_1">Ετήσιο</text:span></text:p>
          </table:table-cell>
          <table:table-cell table:style-name="Cell53">
            <text:p text:style-name="P490"><text:span text:style-name="T490_1">300</text:span></text:p>
          </table:table-cell>
          <table:table-cell table:style-name="Cell54" table:number-columns-spanned="2">
            <text:p text:style-name="P491"><text:span text:style-name="T491_1">Εμπορικής<text:s/>και<text:s/>Βιομηχανικής<text:s/>Ιδιοκτησίας<text:s/>Ετήσιο</text:span></text:p>
          </table:table-cell>
          <table:covered-table-cell/>
          <table:table-cell table:style-name="Cell55">
            <text:p text:style-name="P492"><text:span text:style-name="T492_1">100</text:span></text:p>
          </table:table-cell>
        </table:table-row>
        <table:table-row table:style-name="Row15">
          <table:table-cell table:style-name="Cell56">
            <text:p text:style-name="P493"><text:span text:style-name="T493_1">B'</text:span></text:p>
          </table:table-cell>
          <table:table-cell table:style-name="Cell57">
            <text:p text:style-name="P494"><text:span text:style-name="T494_1">3μηνιαιΌ</text:span></text:p>
          </table:table-cell>
          <table:table-cell table:style-name="Cell58">
            <text:p text:style-name="P495"><text:span text:style-name="T495_1">80</text:span></text:p>
          </table:table-cell>
          <table:table-cell table:style-name="Cell59">
            <text:p text:style-name="P496"><text:span text:style-name="T496_1">Ανωτάτου<text:s/>Ειδικού<text:s/>Δικαστηρίου</text:span></text:p>
          </table:table-cell>
          <table:table-cell table:style-name="Cell60">
            <text:p text:style-name="P497"><text:span text:style-name="T497_1">Ετήσιο</text:span></text:p>
          </table:table-cell>
          <table:table-cell table:style-name="Cell61">
            <text:p text:style-name="P498"><text:span text:style-name="T498_1">5</text:span></text:p>
          </table:table-cell>
        </table:table-row>
        <table:table-row table:style-name="Row16">
          <table:table-cell table:style-name="Cell62">
            <text:p text:style-name="P499"><text:span text:style-name="T499_1">Β'</text:span></text:p>
          </table:table-cell>
          <table:table-cell table:style-name="Cell63">
            <text:p text:style-name="P500"><text:span text:style-name="T500_1">Μηνιαίο</text:span></text:p>
          </table:table-cell>
          <table:table-cell table:style-name="Cell64">
            <text:p text:style-name="P501"><text:span text:style-name="T501_1">30</text:span></text:p>
          </table:table-cell>
          <table:table-cell table:style-name="Cell65">
            <text:p text:style-name="P502"><text:span text:style-name="T502_1">Διακηρύξεων<text:s/>Δημοσίων<text:s/>Συμβάσεων</text:span></text:p>
          </table:table-cell>
          <table:table-cell table:style-name="Cell66">
            <text:p text:style-name="P503"><text:span text:style-name="T503_1">Ετήσιο</text:span></text:p>
          </table:table-cell>
          <table:table-cell table:style-name="Cell67">
            <text:p text:style-name="P504"><text:span text:style-name="T504_1">200</text:span></text:p>
          </table:table-cell>
        </table:table-row>
        <table:table-row table:style-name="Row17">
          <table:table-cell table:style-name="Cell68">
            <text:p text:style-name="P505"><text:span text:style-name="T505_1">Γ</text:span></text:p>
          </table:table-cell>
          <table:table-cell table:style-name="Cell69">
            <text:p text:style-name="P506"><text:span text:style-name="T506_1">Ετήσιο</text:span></text:p>
          </table:table-cell>
          <table:table-cell table:style-name="Cell70">
            <text:p text:style-name="P507"><text:span text:style-name="T507_1">50</text:span></text:p>
          </table:table-cell>
          <table:table-cell table:style-name="Cell71">
            <text:p text:style-name="P508"><text:span text:style-name="T508_1">Διακηρύξεων<text:s/>Δημοσίων<text:s/>Συμβάσεων</text:span></text:p>
          </table:table-cell>
          <table:table-cell table:style-name="Cell72">
            <text:p text:style-name="P509"><text:span text:style-name="T509_1">Εβδομαδιαίο</text:span></text:p>
          </table:table-cell>
          <table:table-cell table:style-name="Cell73">
            <text:p text:style-name="P510"><text:span text:style-name="T510_1">5</text:span></text:p>
          </table:table-cell>
        </table:table-row>
        <table:table-row table:style-name="Row18">
          <table:table-cell table:style-name="Cell74">
            <text:p text:style-name="P511"><text:span text:style-name="T511_1">Δ'</text:span></text:p>
          </table:table-cell>
          <table:table-cell table:style-name="Cell75">
            <text:p text:style-name="P512"><text:span text:style-name="T512_1">Ετήσιο</text:span></text:p>
          </table:table-cell>
          <table:table-cell table:style-name="Cell76">
            <text:p text:style-name="P513"><text:span text:style-name="T513_1">220</text:span></text:p>
          </table:table-cell>
          <table:table-cell table:style-name="Cell77">
            <text:p text:style-name="P514"><text:span text:style-name="T514_1">Α.Ε.<text:s/>&amp;<text:s/>Ε.Π.Ε</text:span></text:p>
          </table:table-cell>
          <table:table-cell table:style-name="Cell78">
            <text:p text:style-name="P515"><text:span text:style-name="T515_1">Μηνιαίο</text:span></text:p>
          </table:table-cell>
          <table:table-cell table:style-name="Cell79">
            <text:p text:style-name="P516"><text:span text:style-name="T516_1">100</text:span></text:p>
          </table:table-cell>
        </table:table-row>
        <table:table-row table:style-name="Row19">
          <table:table-cell table:style-name="Cell80">
            <text:p text:style-name="P517"><text:span text:style-name="T517_1">Δ'</text:span></text:p>
          </table:table-cell>
          <table:table-cell table:style-name="Cell81">
            <text:p text:style-name="P518"><text:span text:style-name="T518_1">3μηνιαιΌ</text:span></text:p>
          </table:table-cell>
          <table:table-cell table:style-name="Cell82">
            <text:p text:style-name="P519"><text:span text:style-name="T519_1">60</text:span></text:p>
          </table:table-cell>
          <table:table-cell table:style-name="Cell83">
            <text:p text:style-name="P520"/>
          </table:table-cell>
          <table:table-cell table:style-name="Cell84">
            <text:p text:style-name="P521"/>
          </table:table-cell>
          <table:table-cell table:style-name="Cell85">
            <text:p text:style-name="P522"/>
          </table:table-cell>
        </table:table-row>
      </table:table>
      <text:p text:style-name="P523"><text:span text:style-name="T523_1">•<text:s/>Η<text:s/>τιμή<text:s/>πώλησης<text:s/>μεμονωμένων<text:s/>Φ.Ε.Κ<text:s/>ειδικού<text:s/>ενδιαφέροντος<text:s/>σε<text:s/>μορφή<text:s/>cd-rom<text:s/>και<text:s/>μέχρι<text:s/>100<text:s/>σελίδες<text:s/>σε<text:s/>5<text:s/>euro<text:s/>προσαυξανόμενη<text:s/>κατά</text:span></text:p>
      <text:p text:style-name="P524"><text:span text:style-name="T524_1">1<text:s/>euro<text:s/>ανά<text:s/>50<text:s/>σελίδες.</text:span></text:p>
      <text:p text:style-name="P525"><text:span text:style-name="T525_1">•<text:s/>Η<text:s/>τιμή<text:s/>πώλησης<text:s/>σε<text:s/>μορφή<text:s/>cd-rom<text:s/>δημοσιευμάτων<text:s/>μιας<text:s/>εταιρείας<text:s/>στο<text:s/>τεύχος<text:s/>Α.Ε.<text:s/>και<text:s/>Ε.Π.Ε.<text:s/>σε<text:s/>5<text:s/>euro<text:s/>ανά<text:s/>έτος.</text:span></text:p>
      <text:p text:style-name="P526"><text:span text:style-name="T526_1">ΠΑΡΑΓΓΕΛΙΑ<text:s/>ΚΑΙ<text:s/>ΑΠΟΣΤΟΛΗ<text:s/>Φ.Ε.Κ.<text:s/>:<text:s/>τηλεφωνικά<text:s/>:<text:s/>210<text:s/>-<text:s/>4071010,<text:s/>fax<text:s/>:<text:s/>210<text:s/>-<text:s/>4071010<text:s/>internet<text:s/>:<text:s/></text:span><text:span text:style-name="T526_2"><text:a xlink:type="simple" xlink:href="http://www.et.gr"><text:span text:style-name="T526_3">http://www.et.gr</text:span></text:a></text:span><text:span text:style-name="T526_4">.</text:span></text:p>
      <text:p text:style-name="P527"><text:span text:style-name="T527_1">ΕΤΗΣΙΕΣ<text:s/>ΣΥΝΔΡΟΜΕΣ<text:s/></text:span><text:span text:style-name="T527_2">Φ.Ε.Κ.</text:span></text:p>
      <text:p text:style-name="P528"><text:span text:style-name="T528_1">Σε<text:s/>έντυπη<text:s/>μορφή<text:s/>Από<text:s/>το<text:s/>Internet</text:span></text:p>
      <table:table table:style-name="Table4">
        <table:table-column table:style-name="Column13"/>
        <table:table-column table:style-name="Column14"/>
        <table:table-column table:style-name="Column15"/>
        <table:table-row table:style-name="Row20">
          <table:table-cell table:style-name="Cell86">
            <text:p text:style-name="P529"><text:span text:style-name="T529_1">Α'<text:s/>(Νόμοι,<text:s/>Π.Δ.,<text:s/>Συμβάσεις<text:s/>κτλ.)</text:span></text:p>
          </table:table-cell>
          <table:table-cell table:style-name="Cell87">
            <text:p text:style-name="P530"><text:span text:style-name="T530_1">225<text:s/>6</text:span></text:p>
          </table:table-cell>
          <table:table-cell table:style-name="Cell88">
            <text:p text:style-name="P531"><text:span text:style-name="T531_1">190<text:s/>6</text:span></text:p>
          </table:table-cell>
        </table:table-row>
        <table:table-row table:style-name="Row21">
          <table:table-cell table:style-name="Cell89">
            <text:p text:style-name="P532"><text:span text:style-name="T532_1">Β'<text:s/>(Υπουργικές<text:s/>αποφάσεις<text:s/>κτλ.)</text:span></text:p>
          </table:table-cell>
          <table:table-cell table:style-name="Cell90">
            <text:p text:style-name="P533"><text:span text:style-name="T533_1">320<text:s/>6</text:span></text:p>
          </table:table-cell>
          <table:table-cell table:style-name="Cell91">
            <text:p text:style-name="P534"><text:span text:style-name="T534_1">225<text:s/>6</text:span></text:p>
          </table:table-cell>
        </table:table-row>
        <table:table-row table:style-name="Row22">
          <table:table-cell table:style-name="Cell92">
            <text:p text:style-name="P535"><text:span text:style-name="T535_1">Γ'<text:s/>(Διορισμοί,<text:s/>απολύσεις<text:s/>κτλ.<text:s/>Δημ.<text:s/>Υπαλλήλων)</text:span></text:p>
          </table:table-cell>
          <table:table-cell table:style-name="Cell93">
            <text:p text:style-name="P536"><text:span text:style-name="T536_1">65<text:s/>6</text:span></text:p>
          </table:table-cell>
          <table:table-cell table:style-name="Cell94">
            <text:p text:style-name="P537"><text:span text:style-name="T537_1">ΔΩΡΕΑΝ</text:span></text:p>
          </table:table-cell>
        </table:table-row>
        <table:table-row table:style-name="Row23">
          <table:table-cell table:style-name="Cell95">
            <text:p text:style-name="P538"><text:span text:style-name="T538_1">Δ'<text:s/>(Απαλλοτριώσεις,<text:s/>πολεοδομία<text:s/>κτλ.)</text:span></text:p>
          </table:table-cell>
          <table:table-cell table:style-name="Cell96">
            <text:p text:style-name="P539"><text:span text:style-name="T539_1">320<text:s/>6</text:span></text:p>
          </table:table-cell>
          <table:table-cell table:style-name="Cell97">
            <text:p text:style-name="P540"><text:span text:style-name="T540_1">160<text:s/>6</text:span></text:p>
          </table:table-cell>
        </table:table-row>
        <table:table-row table:style-name="Row24">
          <table:table-cell table:style-name="Cell98">
            <text:p text:style-name="P541"><text:span text:style-name="T541_1">Αναπτυξιακών<text:s/>Πράξεων<text:s/>και<text:s/>Συμβάσεων<text:s/>(Τ.Α.Π.Σ.)</text:span></text:p>
          </table:table-cell>
          <table:table-cell table:style-name="Cell99">
            <text:p text:style-name="P542"><text:span text:style-name="T542_1">160<text:s/>6</text:span></text:p>
          </table:table-cell>
          <table:table-cell table:style-name="Cell100">
            <text:p text:style-name="P543"><text:span text:style-name="T543_1">95<text:s/>6</text:span></text:p>
          </table:table-cell>
        </table:table-row>
        <table:table-row table:style-name="Row25">
          <table:table-cell table:style-name="Cell101">
            <text:p text:style-name="P544"><text:span text:style-name="T544_1">Ν.Π.Δ.Δ.<text:s/>(Διορισμοί<text:s/>κτλ.<text:s/>προσωπικού<text:s/>Ν.Π.Δ.Δ.)</text:span></text:p>
          </table:table-cell>
          <table:table-cell table:style-name="Cell102">
            <text:p text:style-name="P545"><text:span text:style-name="T545_1">65<text:s/>6</text:span></text:p>
          </table:table-cell>
          <table:table-cell table:style-name="Cell103">
            <text:p text:style-name="P546"><text:span text:style-name="T546_1">ΔΩΡΕΑΝ</text:span></text:p>
          </table:table-cell>
        </table:table-row>
        <table:table-row table:style-name="Row26">
          <table:table-cell table:style-name="Cell104">
            <text:p text:style-name="P547"><text:span text:style-name="T547_1">Παράρτημα<text:s/>(Προκηρύξεις<text:s/>θέσεων<text:s/>ΔΕΠ<text:s/>κτλ.)</text:span></text:p>
          </table:table-cell>
          <table:table-cell table:style-name="Cell105">
            <text:p text:style-name="P548"><text:span text:style-name="T548_1">33<text:s/>6</text:span></text:p>
          </table:table-cell>
          <table:table-cell table:style-name="Cell106">
            <text:p text:style-name="P549"><text:span text:style-name="T549_1">ΔΩΡΕΑΝ</text:span></text:p>
          </table:table-cell>
        </table:table-row>
        <table:table-row table:style-name="Row27">
          <table:table-cell table:style-name="Cell107">
            <text:p text:style-name="P550"><text:span text:style-name="T550_1">Δελτίο<text:s/>Εμπορικής<text:s/>και<text:s/>Βιομ/κής<text:s/>Ιδιοκτησίας<text:s/>(Δ.Ε.Β.Ι.)</text:span></text:p>
          </table:table-cell>
          <table:table-cell table:style-name="Cell108">
            <text:p text:style-name="P551"><text:span text:style-name="T551_1">65<text:s/>6</text:span></text:p>
          </table:table-cell>
          <table:table-cell table:style-name="Cell109">
            <text:p text:style-name="P552"><text:span text:style-name="T552_1">33<text:s/>6</text:span></text:p>
          </table:table-cell>
        </table:table-row>
        <table:table-row table:style-name="Row28">
          <table:table-cell table:style-name="Cell110">
            <text:p text:style-name="P553"><text:span text:style-name="T553_1">Ανωτάτου<text:s/>Ειδικού<text:s/>Δικαστηρίου<text:s/>(Α.Ε.Δ.)</text:span></text:p>
          </table:table-cell>
          <table:table-cell table:style-name="Cell111">
            <text:p text:style-name="P554"><text:span text:style-name="T554_1">10<text:s/>6</text:span></text:p>
          </table:table-cell>
          <table:table-cell table:style-name="Cell112">
            <text:p text:style-name="P555"><text:span text:style-name="T555_1">ΔΩΡΕΑΝ</text:span></text:p>
          </table:table-cell>
        </table:table-row>
        <table:table-row table:style-name="Row29">
          <table:table-cell table:style-name="Cell113">
            <text:p text:style-name="P556"><text:span text:style-name="T556_1">Ανωνύμων<text:s/>Εταιρειών<text:s/>&amp;<text:s/>Ε.Π.Ε.</text:span></text:p>
          </table:table-cell>
          <table:table-cell table:style-name="Cell114">
            <text:p text:style-name="P557"><text:span text:style-name="T557_1">2.250<text:s/>6</text:span></text:p>
          </table:table-cell>
          <table:table-cell table:style-name="Cell115">
            <text:p text:style-name="P558"><text:span text:style-name="T558_1">645<text:s/>6</text:span></text:p>
          </table:table-cell>
        </table:table-row>
        <table:table-row table:style-name="Row30">
          <table:table-cell table:style-name="Cell116">
            <text:p text:style-name="P559"><text:span text:style-name="T559_1">Διακηρύξεων<text:s/>Δημοσίων<text:s/>Συμβάσεων<text:s/>(Δ.Δ.Σ.)</text:span></text:p>
          </table:table-cell>
          <table:table-cell table:style-name="Cell117">
            <text:p text:style-name="P560"><text:span text:style-name="T560_1">225<text:s/>6</text:span></text:p>
          </table:table-cell>
          <table:table-cell table:style-name="Cell118">
            <text:p text:style-name="P561"><text:span text:style-name="T561_1">95<text:s/>6</text:span></text:p>
          </table:table-cell>
        </table:table-row>
        <table:table-row table:style-name="Row31">
          <table:table-cell table:style-name="Cell119">
            <text:p text:style-name="P562"><text:span text:style-name="T562_1">Πρώτο<text:s/>(A'),<text:s/>Δεύτερο<text:s/>(Β')<text:s/>και<text:s/>Τέταρτο<text:s/>(Δ')</text:span></text:p>
          </table:table-cell>
          <table:table-cell table:style-name="Cell120">
            <text:p text:style-name="P563"/>
          </table:table-cell>
          <table:table-cell table:style-name="Cell121">
            <text:p text:style-name="P564"><text:span text:style-name="T564_1">450<text:s/>6</text:span></text:p>
          </table:table-cell>
        </table:table-row>
        <table:table-row table:style-name="Row32">
          <table:table-cell table:style-name="Cell122" table:number-columns-spanned="3">
            <text:p text:style-name="P565"><text:span text:style-name="T565_1">•<text:s/>Το<text:s/>τεύχος<text:s/>του<text:s/>ΑΣΕΠ<text:s/>(έντυπη<text:s/>μορφή)<text:s/>θα<text:s/>αποστέλλεται<text:s/>σε<text:s/>συνδρομητές<text:s/>με<text:s/>την<text:s/>επιβάρυνση<text:s/>των<text:s/>70<text:s/>euro,<text:s/>ποσό<text:s/>το<text:s/>οποίο<text:s/>αφορά</text:span></text:p>
          </table:table-cell>
          <table:covered-table-cell/>
          <table:covered-table-cell/>
        </table:table-row>
      </table:table>
      <text:p text:style-name="P566"><text:span text:style-name="T566_1">ταχυδρομικά<text:s/>έξοδα.</text:span></text:p>
      <text:p text:style-name="P567"><text:span text:style-name="T567_1">•<text:s/>Για<text:s/>την<text:s/>παροχή<text:s/>δικαιώματος<text:s/>ηλεκτρονικής<text:s/>πρόσβασης<text:s/>σε<text:s/>Φ.Ε.Κ.<text:s/>προηγουμένων<text:s/>ετών<text:s/>και<text:s/>συγκεκριμένα<text:s/>στα<text:s/>τεύχη<text:s/>Α',<text:s/>Β',<text:s/>Δ',<text:s/>Αναπτυξιακών<text:s/>Πράξεων<text:s/>&amp;<text:s/>Συμβάσεων,<text:s/>Δελτίο<text:s/>Εμπορικής<text:s/>και<text:s/>Βιομηχανικής<text:s/>Ιδιοκτησίας<text:s/>και<text:s/>Διακηρύξεων<text:s/>Δημοσίων<text:s/>Συμβάσεων,<text:s/>η<text:s/>τιμή<text:s/>προσαυξάνεται<text:s/>πέραν<text:s/>του<text:s/>ποσού<text:s/>της<text:s/>ετήσιας<text:s/>συνδρομής<text:s/>έτους<text:s/>2005,<text:s/>κατά<text:s/>25<text:s/>euro<text:s/>ανά<text:s/>έτος<text:s/>παλαιότητας<text:s/>και<text:s/>ανά<text:s/>τεύχος,<text:s/>για<text:s/>δε<text:s/>το<text:s/>τεύχος<text:s/>Α.Ε.<text:s/>&amp;<text:s/>Ε.Π.Ε.,<text:s/>κατά<text:s/>30<text:s/>euro.</text:span></text:p>
      <text:p text:style-name="P568"><text:span text:style-name="T568_1">*<text:s/>Οι<text:s/>συνδρομές<text:s/>του<text:s/>εσωτερικού<text:s/>προπληρώνονται<text:s/>στις<text:s/>ΔΟΥ<text:s/>(το<text:s/>ποσό<text:s/>συνδρομής<text:s/>καταβάλλεται<text:s/>στον<text:s/>κωδικό<text:s/>αριθμό<text:s/>εσόδων<text:s/>ΚΑΕ<text:s/>2531<text:s/>και<text:s/>το<text:s/>ποσό<text:s/>υπέρ<text:s/>ΤΑΠΕΤ<text:s/>(5%<text:s/>του<text:s/>ποσού<text:s/>της<text:s/>συνδρομής)<text:s/>στον<text:s/>κωδικό<text:s/>αριθμό<text:s/>εσόδων<text:s/>ΚΑΕ<text:s/>3512).Το<text:s/>πρωτότυπο<text:s/>αποδεικτικό<text:s/>είσπραξης<text:s/>(διπλότυπο)<text:s/>θα<text:s/>πρέπει<text:s/>να<text:s/>αποστέλλεται<text:s/>ή<text:s/>να<text:s/>κατατίθεται<text:s/>στην<text:s/>αρμόδια<text:s/>Υπηρεσία<text:s/>του<text:s/>Εθνικού<text:s/>Τυπογραφείου.</text:span></text:p>
      <text:p text:style-name="P569"><text:span text:style-name="T569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<text:p text:style-name="P570"><text:span text:style-name="T570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</text:span><text:span text:style-name="T570_2">ΤΑΠΕτ</text:span><text:span text:style-name="T570_3">.</text:span></text:p>
      <text:p text:style-name="P571"><text:span text:style-name="T571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572"><text:span text:style-name="T572_1">*<text:s/>Η<text:s/>συνδρομή<text:s/>ισχύει<text:s/>για<text:s/>ένα<text:s/>ημερολογιακό<text:s/>έτος.<text:s/>Δεν<text:s/>εγγράφονται<text:s/>συνδρομητές<text:s/>για<text:s/>μικρότερο<text:s/>χρονικό<text:s/>διάστημα.</text:span></text:p>
      <text:p text:style-name="P573"><text:span text:style-name="T573_1">*<text:s/>Η<text:s/>εγγραφή<text:s/>ή<text:s/>ανανέωση<text:s/>της<text:s/>συνδρομής<text:s/>πραγματοποιείται<text:s/>το<text:s/>αργότερο<text:s/>μέχρι<text:s/>την<text:s/>31ην<text:s/>Δεκεμβρίου<text:s/>κάθε<text:s/>έτους.</text:span></text:p>
      <text:p text:style-name="P574"><text:span text:style-name="T574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575"><text:span text:style-name="T575_1">Οι<text:s/>υπηρεσίες<text:s/>εξυπηρέτησης<text:s/>των<text:s/>πολιτών<text:s/>λειτουργούν<text:s/>καθημερινά<text:s/>από<text:s/>08.00'<text:s/></text:span><text:span text:style-name="T575_2">έως</text:span><text:span text:style-name="T575_3"><text:s/>13.00'</text:span></text:p>
      <text:p text:style-name="P576"><text:span text:style-name="T576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