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/>
    </style:style>
    <style:style style:name="T3_3" style:family="text">
      <style:text-properties fo:font-style="italic" style:font-style-asian="italic" style:font-style-complex="italic" fo:language="el" fo:language-asian="el"/>
    </style:style>
    <style:style style:name="T3_4" style:family="text">
      <style:text-properties fo:language="el" fo:language-asian="el"/>
    </style:style>
    <style:style style:name="T3_5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 style:parent-style-name="article-num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Heading_20_6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 style:parent-style-name="article-num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Heading_20_6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Heading_20_1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Heading_20_1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Heading_20_6">
      <style:paragraph-properties fo:margin-top="0.423cm" fo:margin-bottom="0.423cm"/>
    </style:style>
    <style:style style:name="T190_1" style:family="text" style:parent-style-name="article-num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Heading_20_6">
      <style:paragraph-properties fo:margin-top="0.423cm"/>
    </style:style>
    <style:style style:name="T203_1" style:family="text" style:parent-style-name="article-num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Heading_20_6">
      <style:paragraph-properties fo:margin-top="0.423cm"/>
    </style:style>
    <style:style style:name="T218_1" style:family="text" style:parent-style-name="article-num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 style:parent-style-name="article-num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Heading_20_6">
      <style:paragraph-properties fo:margin-top="0.423cm"/>
    </style:style>
    <style:style style:name="T283_1" style:family="text" style:parent-style-name="article-num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Heading_20_6">
      <style:paragraph-properties fo:margin-top="0.423cm" fo:margin-bottom="0.423cm"/>
    </style:style>
    <style:style style:name="T310_1" style:family="text" style:parent-style-name="article-num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Heading_20_6">
      <style:paragraph-properties fo:margin-top="0.423cm" fo:margin-bottom="0.423cm"/>
    </style:style>
    <style:style style:name="T319_1" style:family="text" style:parent-style-name="article-num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Heading_20_1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Heading_20_1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Heading_20_6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Heading_20_6">
      <style:paragraph-properties fo:margin-top="0.423cm"/>
    </style:style>
    <style:style style:name="T354_1" style:family="text" style:parent-style-name="article-num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Heading_20_6">
      <style:paragraph-properties fo:margin-top="0.423cm"/>
    </style:style>
    <style:style style:name="T358_1" style:family="text" style:parent-style-name="article-num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 style:parent-style-name="article-num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Heading_20_1">
      <style:paragraph-properties fo:margin-top="0.423cm"/>
    </style:style>
    <style:style style:name="T379_1" style:family="text" style:parent-style-name="hierarchy-num">
      <style:text-properties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Heading_20_6">
      <style:paragraph-properties fo:margin-top="0.423cm"/>
    </style:style>
    <style:style style:name="T392_1" style:family="text" style:parent-style-name="article-num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Heading_20_6">
      <style:paragraph-properties fo:margin-top="0.423cm"/>
    </style:style>
    <style:style style:name="T395_1" style:family="text" style:parent-style-name="article-num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Heading_20_6">
      <style:paragraph-properties fo:margin-top="0.423cm"/>
    </style:style>
    <style:style style:name="T398_1" style:family="text" style:parent-style-name="article-num">
      <style:text-properties fo:language="el" fo:language-asian="el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Heading_20_6">
      <style:paragraph-properties fo:margin-top="0.423cm"/>
    </style:style>
    <style:style style:name="T403_1" style:family="text" style:parent-style-name="article-num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Heading_20_6">
      <style:paragraph-properties fo:margin-top="0.423cm" fo:margin-bottom="0.423cm"/>
    </style:style>
    <style:style style:name="T405_1" style:family="text" style:parent-style-name="article-num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 style:parent-style-name="article-num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 fo:margin-bottom="0.423cm"/>
    </style:style>
    <style:style style:name="T414_1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Heading_20_6">
      <style:paragraph-properties fo:margin-top="0.423cm"/>
    </style:style>
    <style:style style:name="T418_1" style:family="text" style:parent-style-name="article-num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T423_2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font-style="italic" style:font-style-asian="italic" style:font-style-complex="italic"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753cm"/>
    </style:style>
    <style:style style:name="Column2" style:family="table-column">
      <style:table-column-properties style:column-width="13.75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9" style:family="paragraph" style:parent-style-name="Normal">
      <style:paragraph-properties fo:text-align="justify" fo:margin-top="0.423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9_2" style:family="text"/>
    <style:style style:name="T43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43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1" style:family="paragraph" style:parent-style-name="Normal">
      <style:paragraph-properties fo:text-align="justify" fo:margin-top="0.423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2" style:family="paragraph" style:parent-style-name="Normal">
      <style:paragraph-properties fo:text-align="justify" fo:margin-top="0.423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5" style:family="paragraph" style:parent-style-name="Normal">
      <style:paragraph-properties fo:text-align="justify" fo:margin-top="0.423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6" style:family="paragraph" style:parent-style-name="Normal">
      <style:paragraph-properties fo:text-align="justify" fo:margin-top="0.423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7" style:family="paragraph" style:parent-style-name="Normal">
      <style:paragraph-properties fo:text-align="justify" fo:margin-top="0.423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8" style:family="paragraph" style:parent-style-name="Normal">
      <style:paragraph-properties fo:text-align="justify" fo:margin-top="0.423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9" style:family="paragraph" style:parent-style-name="Normal">
      <style:paragraph-properties fo:text-align="justify" fo:margin-top="0.423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2" style:family="paragraph" style:parent-style-name="Normal">
      <style:paragraph-properties fo:text-align="justify" fo:margin-top="0.423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3" style:family="paragraph" style:parent-style-name="Normal">
      <style:paragraph-properties fo:text-align="justify" fo:margin-top="0.423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4" style:family="paragraph" style:parent-style-name="Normal">
      <style:paragraph-properties fo:text-align="justify" fo:margin-top="0.423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8" style:family="paragraph" style:parent-style-name="Normal">
      <style:paragraph-properties fo:text-align="justify" fo:margin-top="0.423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9" style:family="paragraph" style:parent-style-name="Normal">
      <style:paragraph-properties fo:text-align="justify" fo:margin-top="0.423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0" style:family="paragraph" style:parent-style-name="Normal">
      <style:paragraph-properties fo:text-align="justify" fo:margin-top="0.423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1" style:family="paragraph" style:parent-style-name="Normal">
      <style:paragraph-properties fo:text-align="justify" fo:margin-top="0.423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2" style:family="paragraph" style:parent-style-name="Normal">
      <style:paragraph-properties fo:text-align="justify" fo:margin-top="0.423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3" style:family="paragraph" style:parent-style-name="Normal">
      <style:paragraph-properties fo:text-align="justify" fo:margin-top="0.423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4" style:family="paragraph" style:parent-style-name="Normal">
      <style:paragraph-properties fo:text-align="justify" fo:margin-top="0.423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5" style:family="paragraph" style:parent-style-name="Normal">
      <style:paragraph-properties fo:text-align="justify" fo:margin-top="0.423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7" style:family="paragraph" style:parent-style-name="Normal">
      <style:paragraph-properties fo:text-align="justify" fo:margin-top="0.423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8" style:family="paragraph" style:parent-style-name="Normal">
      <style:paragraph-properties fo:text-align="justify" fo:margin-top="0.423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0" style:family="paragraph" style:parent-style-name="Normal">
      <style:paragraph-properties fo:text-align="justify" fo:margin-top="0.423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1" style:family="paragraph" style:parent-style-name="Normal">
      <style:paragraph-properties fo:text-align="justify" fo:margin-top="0.423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1_2" style:family="text"/>
    <style:style style:name="T47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47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5" style:family="paragraph" style:parent-style-name="Normal">
      <style:paragraph-properties fo:text-align="justify" fo:margin-top="0.423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6" style:family="paragraph" style:parent-style-name="Normal">
      <style:paragraph-properties fo:text-align="justify" fo:margin-top="0.423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7" style:family="paragraph" style:parent-style-name="Normal">
      <style:paragraph-properties fo:text-align="justify" fo:margin-top="0.423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8" style:family="paragraph" style:parent-style-name="Normal">
      <style:paragraph-properties fo:text-align="justify" fo:margin-top="0.423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9" style:family="paragraph" style:parent-style-name="Normal">
      <style:paragraph-properties fo:text-align="justify" fo:margin-top="0.423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0" style:family="paragraph" style:parent-style-name="Normal">
      <style:paragraph-properties fo:text-align="justify" fo:margin-top="0.423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1" style:family="paragraph" style:parent-style-name="Normal">
      <style:paragraph-properties fo:text-align="justify" fo:margin-top="0.423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2" style:family="paragraph" style:parent-style-name="Normal">
      <style:paragraph-properties fo:text-align="justify" fo:margin-top="0.423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3" style:family="paragraph" style:parent-style-name="Normal">
      <style:paragraph-properties fo:text-align="justify" fo:margin-top="0.423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4" style:family="paragraph" style:parent-style-name="Normal">
      <style:paragraph-properties fo:text-align="justify" fo:margin-top="0.423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5" style:family="paragraph" style:parent-style-name="Normal">
      <style:paragraph-properties fo:text-align="justify" fo:margin-top="0.423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6" style:family="paragraph" style:parent-style-name="Normal">
      <style:paragraph-properties fo:text-align="justify" fo:margin-top="0.423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7" style:family="paragraph" style:parent-style-name="Normal">
      <style:paragraph-properties fo:text-align="justify" fo:margin-top="0.423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9" style:family="paragraph" style:parent-style-name="Normal">
      <style:paragraph-properties fo:text-align="justify" fo:margin-top="0.423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0" style:family="paragraph" style:parent-style-name="Normal">
      <style:paragraph-properties fo:text-align="justify" fo:margin-top="0.423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1" style:family="paragraph" style:parent-style-name="Normal">
      <style:paragraph-properties fo:text-align="justify" fo:margin-top="0.423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2" style:family="paragraph" style:parent-style-name="Normal">
      <style:paragraph-properties fo:text-align="justify" fo:margin-top="0.423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3" style:family="paragraph" style:parent-style-name="Normal">
      <style:paragraph-properties fo:text-align="justify" fo:margin-top="0.423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4" style:family="paragraph" style:parent-style-name="Normal">
      <style:paragraph-properties fo:text-align="justify" fo:margin-top="0.423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6" style:family="paragraph" style:parent-style-name="Normal">
      <style:paragraph-properties fo:margin-top="0.423cm" fo:margin-bottom="0.423cm"/>
    </style:style>
    <style:style style:name="T49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01002970612050024</text:span></text:p>
      <text:p text:style-name="P2"><text:span text:style-name="T2_1">ΕΦΗΜΕΡΙΣ<text:s/>ΤΗΣ<text:s/>ΚΥΒΕΡΝΗΣΕΩΣ</text:span><text:span text:style-name="T2_2"><text:line-break/></text:span><text:span text:style-name="T2_3">ΤΗΣ<text:s/>ΕΛΛΗΝΙΚΗΣ<text:s/>ΔΗΜΟΚΡΑΤΙΑΣ</text:span></text:p>
      <text:p text:style-name="P3"><text:span text:style-name="T3_1">NOMOΣ<text:s/>ΥΠ’<text:s/>ΑΡΙΘ.<text:s/>3419</text:span><text:span text:style-name="T3_2"><text:line-break/></text:span><text:span text:style-name="T3_3">Γενικό<text:s/>Εμπορικό<text:s/>Μητρώο<text:s/>(Γ.Ε.ΜΗ.)<text:s/>και<text:s/>Εκσυγχρονισμόςτης<text:s/>Επιμελητηριακής<text:s/>Νομοθεσίας.</text:span><text:span text:style-name="T3_4"><text:line-break/></text:span><text:span text:style-name="T3_5">Ο<text:s/>ΠΡΟΕΔΡΟΣΤΗΣ<text:s/>ΕΛΛΗΝΙΚΗΣ<text:s/>ΔΗΜΟΚΡΑΤΙΑΣ</text:span></text:p>
      <text:p text:style-name="P4"><text:span text:style-name="T4_1">Εκδίδομε<text:s/>τον<text:s/>ακόλουθο<text:s/>νόμο<text:s/>που<text:s/>ψήφισε<text:s/>η<text:s/>Βουλή:</text:span></text:p>
      <text:h text:style-name="P5" text:outline-level="1"><text:span text:style-name="T5_1">ΜΕΡΟΣ<text:s/>ΠΡΩΤΟ<text:s/></text:span></text:h>
      <text:h text:style-name="P6" text:outline-level="1"><text:span text:style-name="T6_1">ΓΕΝΙΚΟ<text:s/>ΕΜΠΟΡΙΚΟ<text:s/>ΜΗΤΡΩΟ</text:span></text:h>
      <text:h text:style-name="P7" text:outline-level="6"><text:span text:style-name="T7_1">Άρθρο<text:s/></text:span></text:h>
      <text:h text:style-name="P8" text:outline-level="6"><text:span text:style-name="T8_1">1</text:span></text:h>
      <text:p text:style-name="P9"><text:span text:style-name="T9_1">Γενικό<text:s/>Εμπορικό<text:s/>ΜητρώοΥπόχρεοι<text:s/>καταχώρησης</text:span></text:p>
      <text:p text:style-name="P10"><text:span text:style-name="T10_1">1.</text:span><text:span text:style-name="T10_2"><text:s/>Καθιερώνεται<text:s/>Γενικό<text:s/>Εμπορικό<text:s/>Μητρώο<text:s/>(Γ.Ε.ΜΗ.),<text:s/>στο<text:s/>οποίο<text:s/>εγγράφονται<text:s/>υποχρεωτικά<text:s/>τα<text:s/>κατωτέρω<text:s/>πρόσωπα<text:s/>και<text:s/>ενώσεις<text:s/>προσώπων<text:s/>(εφεξής<text:s/>«οι<text:s/>υπόχρεοι»).</text:span></text:p>
      <text:p text:style-name="P11"><text:span text:style-name="T11_1">α.<text:s/>Τα<text:s/>φυσικά<text:s/>πρόσωπα<text:s/>που<text:s/>είναι<text:s/>έμποροι<text:s/>και<text:s/>διαθέτουν<text:s/>επαγγελματική<text:s/>κατοικία<text:s/>ή<text:s/>εγκατάσταση<text:s/>ή<text:s/>ασκούν<text:s/>εμπορία<text:s/>μέσω<text:s/>κύριας<text:s/>ή<text:s/>δευτερεύουσας<text:s/>εγκατάστασης<text:s/>στην<text:s/>ημεδαπή.</text:span></text:p>
      <text:p text:style-name="P12"><text:span text:style-name="T12_1">β.<text:s/>Η<text:s/>ένωση<text:s/>προσώπων<text:s/>που<text:s/>ασκεί<text:s/>εμπορία<text:s/>μέσω<text:s/>κύριας<text:s/>ή<text:s/>δευτερεύουσας<text:s/>εγκατάστασης<text:s/>στην<text:s/>ημεδαπή<text:s/>και<text:s/>κάθε<text:s/>εμπορική<text:s/>εταιρία,<text:s/>εφόσον<text:s/>συστάθηκε<text:s/>κατά<text:s/>το<text:s/>ελληνικό<text:s/>δίκαιο,<text:s/>ήτοι<text:s/>η<text:s/>ομόρρυθμη<text:s/>και<text:s/>ετερόρρυθμη<text:s/>(απλή<text:s/>ή<text:s/>κατά<text:s/>μετοχές)<text:s/>εταιρεία,<text:s/>o<text:s/>αστικός<text:s/>συνεταιρισμός,<text:s/>στον<text:s/>οποίο<text:s/>περιλαμβάνεται<text:s/>ο<text:s/>αλληλοασφαλιστικός<text:s/>και<text:s/>ο<text:s/>πιστωτικός<text:s/>συνεταιρισμός,<text:s/>η<text:s/>εταιρεία<text:s/>περιορισμένης<text:s/>ευθύνης<text:s/>και<text:s/>η<text:s/>ανώνυμη<text:s/>εταιρεία.<text:s/>Από<text:s/>την<text:s/>εγγραφή<text:s/>στο<text:s/>Γ.Ε.ΜΗ.<text:s/>εξαιρούνται<text:s/>οι<text:s/>οικοδομικοί<text:s/>συνεταιρισμοί<text:s/>που<text:s/>προβλέπονται<text:s/>στο<text:s/>π.δ.<text:s/>53/1987<text:s/>(ΦΕΚ<text:s/>52<text:s/>Α΄),<text:s/>οι<text:s/>Ναυτικές<text:s/>Εταιρείες<text:s/>που<text:s/>συνιστώνται<text:s/>κατά<text:s/>το<text:s/>ν.<text:s/>959/1979<text:s/>(ΦΕΚ<text:s/>192<text:s/>Α΄)<text:s/>και<text:s/>οι<text:s/>Ναυτιλιακές<text:s/>Εταιρείες<text:s/>Πλοίων<text:s/>Αναψυχής<text:s/>που<text:s/>συνιστώνται<text:s/>κατά<text:s/>το<text:s/>ν.<text:s/>3182/2003<text:s/>(ΦΕΚ<text:s/>220<text:s/>Α΄).</text:span></text:p>
      <text:p text:style-name="P13"><text:span text:style-name="T13_1">γ.<text:s/>Οι<text:s/>ευρωπαϊκοί<text:s/>όμιλοι<text:s/>οικονομικού<text:s/>σκοπού,<text:s/>που<text:s/>προ-<text:s/>βλέπονται<text:s/>από<text:s/>τον<text:s/>Κανονισμό<text:s/>2137/1985/ΕΟΚ<text:s/>(ΕΕΕΚ<text:s/>L.<text:s/>199,<text:s/>διορθωτικό<text:s/>L.<text:s/>247)<text:s/>και<text:s/>έχουν<text:s/>την<text:s/>έδρα<text:s/>τους<text:s/>στην<text:s/>ημεδαπή.</text:span></text:p>
      <text:p text:style-name="P14"><text:span text:style-name="T14_1">δ.<text:s/>Οι<text:s/>ευρωπαϊκές<text:s/>εταιρείες<text:s/>που<text:s/>προβλέπονται<text:s/>στον<text:s/>Κανονισμό<text:s/>2157/2001/ΕΚ<text:s/>(ΕΕΕΚ<text:s/>L.<text:s/>294)<text:s/>και<text:s/>έχουν<text:s/>την<text:s/>έδρα<text:s/>τους<text:s/>στην<text:s/>ημεδαπή.</text:span></text:p>
      <text:p text:style-name="P15"><text:span text:style-name="T15_1">ε.<text:s/>Οι<text:s/>ευρωπαϊκές<text:s/>συνεταιριστικές<text:s/>εταιρείες<text:s/>που<text:s/>προ-<text:s/>βλέπονται<text:s/>στον<text:s/>Κανονισμό<text:s/>1435/2003/ΕΚ<text:s/>(ΕΕΕΚ<text:s/>L.<text:s/>207)<text:s/>και<text:s/>έχουν<text:s/>την<text:s/>έδρα<text:s/>τους<text:s/>στην<text:s/>ημεδαπή.</text:span></text:p>
      <text:p text:style-name="P16"><text:span text:style-name="T16_1">Αρ.<text:s/>Φύλλου<text:s/>297</text:span></text:p>
      <text:p text:style-name="P17"><text:span text:style-name="T17_1">6<text:s/>Δεκεμβρίου<text:s/>2005</text:span></text:p>
      <text:p text:style-name="P18"><text:span text:style-name="T18_1">στ.<text:s/>Οι<text:s/>υπόχρεοι<text:s/>που<text:s/>αναφέρονται<text:s/>στις<text:s/>προηγούμενες<text:s/>περιπτώσεις<text:s/>και<text:s/>έχουν<text:s/>την<text:s/>κύρια<text:s/>εγκατάσταση<text:s/>ή<text:s/>την<text:s/>έδρα<text:s/>τους<text:s/>στην<text:s/>ημεδαπή<text:s/>έχουν<text:s/>αυτοτελή<text:s/>υποχρέωση<text:s/>εγγραφής,<text:s/>ως<text:s/>προς<text:s/>τα<text:s/>υποκαταστήματα<text:s/>που<text:s/>διατηρούν<text:s/>στην<text:s/>ημεδαπή.</text:span></text:p>
      <text:p text:style-name="P19"><text:span text:style-name="T19_1">ζ.<text:s/>Οι<text:s/>αλλοδαπές<text:s/>εταιρείες<text:s/>που<text:s/>αναφέρονται<text:s/>στο<text:s/>άρθρο<text:s/>1<text:s/>της<text:s/>Οδηγίας<text:s/>68/151/ΕΟΚ<text:s/>(ΕΕΕΚ<text:s/>L.<text:s/>65),<text:s/>όπως<text:s/>τροποποιήθηκε<text:s/>με<text:s/>το<text:s/>άρθρο<text:s/>1<text:s/>της<text:s/>Οδηγίας<text:s/>2003/58/ΕΚ<text:s/>(ΕΕΕΚ<text:s/>L.<text:s/>221)<text:s/>και<text:s/>έχουν<text:s/>έδρα<text:s/>σε<text:s/>κράτος<text:s/>-<text:s/>μέλος<text:s/>της<text:s/>Ευρωπαϊκής<text:s/>Ένωσης<text:s/>(Ε.Ε.),<text:s/>ως<text:s/>προς<text:s/>τα<text:s/>υποκαταστήματα<text:s/>ή<text:s/>πρακτορεία<text:s/>που<text:s/>διατηρούν<text:s/>στην<text:s/>ημεδαπή.</text:span></text:p>
      <text:p text:style-name="P20"><text:span text:style-name="T20_1">η.<text:s/>Οι<text:s/>αλλοδαπές<text:s/>εταιρείες<text:s/>που<text:s/>έχουν<text:s/>έδρα<text:s/>σε<text:s/>τρίτη<text:s/>χώρα<text:s/>και<text:s/>νομική<text:s/>μορφή<text:s/>ανάλογη<text:s/>με<text:s/>εκείνη<text:s/>των<text:s/>αλλοδαπών<text:s/>εταιριών<text:s/>που<text:s/>αναφέρεται<text:s/>στην<text:s/>περίπτωση<text:s/>ζ΄,<text:s/>ως<text:s/>προς<text:s/>τα<text:s/>υποκαταστήματα<text:s/>ή<text:s/>πρακτορεία<text:s/>που<text:s/>διατηρούν<text:s/>στην<text:s/>ημεδαπή.</text:span></text:p>
      <text:p text:style-name="P21"><text:span text:style-name="T21_1">θ.<text:s/>Άλλα<text:s/>φυσικά<text:s/>ή<text:s/>νομικά<text:s/>πρόσωπα<text:s/>ή<text:s/>ενώσεις<text:s/>προσώπων<text:s/>που<text:s/>έχουν<text:s/>την<text:s/>κύρια<text:s/>εγκατάσταση<text:s/>ή<text:s/>την<text:s/>έδρα<text:s/>τους<text:s/>στην<text:s/>αλλοδαπή<text:s/>και<text:s/>δεν<text:s/>εμπίπτουν<text:s/>στις<text:s/>περιπτώσεις<text:s/>ζ΄<text:s/>και<text:s/>η΄,<text:s/>ως<text:s/>προς<text:s/>τα<text:s/>υποκαταστήματα<text:s/>ή<text:s/>πρακτορεία<text:s/>μέσω<text:s/>των<text:s/>οποίων<text:s/>ασκούν<text:s/>εμπορία<text:s/>στην<text:s/>ημεδαπή.</text:span></text:p>
      <text:p text:style-name="P22"><text:span text:style-name="T22_1">2.</text:span><text:span text:style-name="T22_2"><text:s/>Στο<text:s/>Γ.Ε.Μ.Η.<text:s/>εγγράφονται<text:s/>προαιρετικά:</text:span></text:p>
      <text:p text:style-name="P23"><text:span text:style-name="T23_1">α.<text:s/>οι<text:s/>κοινοπραξίες,</text:span></text:p>
      <text:p text:style-name="P24"><text:span text:style-name="T24_1">β.<text:s/>οι<text:s/>αστικές<text:s/>εταιρείες<text:s/>που<text:s/>προβλέπονται<text:s/>στο<text:s/>άρθρο<text:s/>784<text:s/>ΑΚ,</text:span></text:p>
      <text:p text:style-name="P25"><text:span text:style-name="T25_1">γ.<text:s/>τα<text:s/>φυσικά<text:s/>ή<text:s/>νομικά<text:s/>πρόσωπα<text:s/>ή<text:s/>ενώσεις<text:s/>προσώπων<text:s/>που<text:s/>ασκούν<text:s/>ή<text:s/>προτίθενται<text:s/>να<text:s/>ασκήσουν<text:s/>οικονομική<text:s/>ή<text:s/>επαγγελματική<text:s/>δραστηριότητα,<text:s/>χωρίς<text:s/>να<text:s/>έχουν<text:s/>καταστεί<text:s/>έμποροι<text:s/>από<text:s/>την<text:s/>άσκηση<text:s/>της<text:s/>δραστηριότητας<text:s/>αυτής.</text:span></text:p>
      <text:p text:style-name="P26"><text:span text:style-name="T26_1">3.</text:span><text:span text:style-name="T26_2"><text:s/>Με<text:s/>κοινή<text:s/>απόφαση<text:s/>του<text:s/>Υπουργού<text:s/>Ανάπτυξης<text:s/>και<text:s/>του<text:s/>κατά<text:s/>περίπτωση<text:s/>αρμόδιου<text:s/>Υπουργού,<text:s/>μπορεί<text:s/>να<text:s/>προβλέπεται<text:s/>η<text:s/>εγγραφή<text:s/>στο<text:s/>Γ.Ε.ΜΗ.<text:s/>φυσικών<text:s/>ή<text:s/>νομικών<text:s/>προσώπων<text:s/>ή<text:s/>ενώσεων<text:s/>προσώπων,<text:s/>πέραν<text:s/>αυτών<text:s/>που<text:s/>αναφέρονται<text:s/>στις<text:s/>παραγράφους<text:s/>1<text:s/>και<text:s/>2.<text:s/>Με<text:s/>κοινή<text:s/>απόφαση<text:s/>των<text:s/>Υπουργών<text:s/>Ανάπτυξης<text:s/>και<text:s/>Αγροτικής<text:s/>Ανάπτυξης<text:s/>και<text:s/>Τροφίμων,<text:s/>μπορεί<text:s/>να<text:s/>αποφασισθεί<text:s/>η<text:s/>εγγραφή<text:s/>στο<text:s/>Γ.Ε.ΜΗ.<text:s/>των<text:s/>Αγροτικών<text:s/>Συνεταιριστικών<text:s/>Οργανώσεων<text:s/>(Α.Σ.Ο.)<text:s/>όλων<text:s/>των<text:s/>βαθμίδων<text:s/>τους,<text:s/>όπως<text:s/>προβλέ-<text:s/>πονται<text:s/>στις<text:s/>διατάξεις<text:s/>του<text:s/>ν.<text:s/>2810/2000<text:s/>(ΦΕΚ<text:s/>61<text:s/>Α΄),<text:s/>μετά<text:s/>από<text:s/>αίτηση<text:s/>των<text:s/>Α.Σ.Ο.<text:s/>και<text:s/>γνώμη<text:s/>της<text:s/>ΠΑ.Σ.Ε.ΓΕ.Σ..<text:s/>Με<text:s/>όμοια<text:s/>απόφαση<text:s/>ορίζονται<text:s/>η<text:s/>διαδικασία,<text:s/>οι<text:s/>τεχνικές<text:s/>λεπτομέρειες<text:s/>της<text:s/>εγγραφής,<text:s/>οι<text:s/>σχετικές<text:s/>προθεσμίες<text:s/>και<text:s/>κάθε<text:s/>αναγκαία<text:s/>λεπτομέρεια.</text:span></text:p>
      <text:h text:style-name="P27" text:outline-level="6"><text:span text:style-name="T27_1">Άρθρο<text:s/>2<text:s/></text:span></text:h>
      <text:h text:style-name="P28" text:outline-level="6"><text:span text:style-name="T28_1">Υπηρεσίες<text:s/>Γ.Ε.ΜΗ.<text:s/>και<text:s/>αρμοδιότητες<text:s/>αυτών</text:span></text:h>
      <text:p text:style-name="P29"><text:span text:style-name="T29_1">1.</text:span><text:span text:style-name="T29_2"><text:s/>Στην<text:s/>Κεντρική<text:s/>Ένωση<text:s/>Επιμελητηρίων<text:s/>(Κ.Ε.Ε.)<text:s/>που<text:s/>προβλέπεται<text:s/>στο<text:s/>άρθρο<text:s/>5<text:s/>του<text:s/>ν.<text:s/>2081/1992<text:s/>(ΦΕΚ<text:s/>154<text:s/>Α΄),<text:s/>συνιστάται<text:s/>Κεντρική<text:s/>Υπηρεσία<text:s/>Γ.Ε.ΜΗ.,<text:s/>η<text:s/>οποία<text:s/>είναι<text:s/>αρμόδια<text:s/>για:</text:span></text:p>
      <text:p text:style-name="P30"><text:span text:style-name="T30_1">α)</text:span><text:span text:style-name="T30_2"><text:tab/></text:span><text:span text:style-name="T30_3">την<text:s/>οργάνωση<text:s/>και<text:s/>εποπτεία<text:s/>της<text:s/>βάσης<text:s/>ή<text:s/>των<text:s/>βάσεων<text:s/>δεδομένων<text:s/>που<text:s/>συναπαρτίζουν<text:s/>το<text:s/>Γ.Ε.ΜΗ.,<text:s/>σύμφωνα<text:s/>με<text:s/>το<text:s/>άρθρο<text:s/>5,</text:span></text:p>
      <text:p text:style-name="P31"><text:span text:style-name="T31_1">β)</text:span><text:span text:style-name="T31_2"><text:tab/></text:span><text:span text:style-name="T31_3">την<text:s/>κανονική,<text:s/>διαρκή<text:s/>και<text:s/>ασφαλή<text:s/>λειτουργία<text:s/>του<text:s/>λειτουργικού<text:s/>συστήματος,<text:s/>του<text:s/>δικτύου<text:s/>και<text:s/>του<text:s/>εν<text:s/>γένει<text:s/>εξοπλισμού<text:s/>και<text:s/>λογισμικού<text:s/>που<text:s/>εξυπηρετούν<text:s/>τη<text:s/>βάση<text:s/>δεδομένων,</text:span></text:p>
      <text:p text:style-name="P32"><text:span text:style-name="T32_1">γ)</text:span><text:span text:style-name="T32_2"><text:tab/></text:span><text:span text:style-name="T32_3">τη<text:s/>διαπίστευση<text:s/>των<text:s/>νομιμοποιούμενων,<text:s/>προς<text:s/>κατα-<text:s/>χώρηση,<text:s/>προσώπων<text:s/>και<text:s/>τη<text:s/>διαρκή<text:s/>προσβασιμότητα<text:s/>της<text:s/>βάσης<text:s/>δεδομένων<text:s/>από<text:s/>νομιμοποιούμενα<text:s/>πρόσωπα,</text:span></text:p>
      <text:p text:style-name="P33"><text:span text:style-name="T33_1">δ)</text:span><text:span text:style-name="T33_2"><text:tab/></text:span><text:span text:style-name="T33_3">την<text:s/>άμεση<text:s/>και,<text:s/>κατά<text:s/>χρονική<text:s/>ακολουθία,<text:s/>λήψη<text:s/>και<text:s/>την<text:s/>αποθήκευση<text:s/>των<text:s/>δεδομένων<text:s/>που<text:s/>διαβιβάζονται<text:s/>και</text:span></text:p>
      <text:p text:style-name="P34"><text:span text:style-name="T34_1">ε)</text:span><text:span text:style-name="T34_2"><text:tab/></text:span><text:span text:style-name="T34_3">τη<text:s/>διασφάλιση<text:s/>της<text:s/>ακεραιότητας,<text:s/>της<text:s/>ορθότητας,<text:s/>της<text:s/>πληρότητας<text:s/>και<text:s/>της<text:s/>ασφάλειας<text:s/>των<text:s/>δεδομένων.</text:span></text:p>
      <text:p text:style-name="P35"><text:span text:style-name="T35_1">Στο<text:s/>μέτρο<text:s/>που<text:s/>πραγματοποιείται<text:s/>στο<text:s/>Γ.Ε.ΜΗ.<text:s/>επεξεργασία<text:s/>δεδομένων<text:s/>προσωπικού<text:s/>χαρακτήρα,<text:s/>η<text:s/>Κ.Ε.Ε.<text:s/>αποτελεί<text:s/>τον<text:s/>υπεύθυνο<text:s/>επεξεργασίας,<text:s/>σύμφωνα<text:s/>με<text:s/>τις<text:s/>διατάξεις<text:s/>του<text:s/>ν.<text:s/>2472/1997<text:s/>(ΦΕΚ<text:s/>50<text:s/>Α΄).</text:span></text:p>
      <text:p text:style-name="P36"><text:span text:style-name="T36_1">2.</text:span><text:span text:style-name="T36_2"><text:s/>Σε<text:s/>κάθε<text:s/>Επιμελητήριο<text:s/>συνιστάται<text:s/>ειδική<text:s/>υπηρεσία<text:s/>(«Υπηρεσία<text:s/>Γ.Ε.ΜΗ.»)<text:s/>η<text:s/>οποία,<text:s/>με<text:s/>την<text:s/>επιφύλαξη<text:s/>ειδικότερων<text:s/>διατάξεων,<text:s/>είναι<text:s/>αρμόδια<text:s/>για:</text:span></text:p>
      <text:p text:style-name="P37"><text:span text:style-name="T37_1">α.<text:s/>την<text:s/>εξ<text:s/>αποστάσεως<text:s/>και<text:s/>με<text:s/>ηλεκτρονικά<text:s/>μέσα,<text:s/>αρχική<text:s/>καταχώρηση<text:s/>(εγγραφή)<text:s/>των<text:s/>υπόχρεων<text:s/>στο<text:s/>Γ.Ε.ΜΗ.<text:s/>και<text:s/>κάθε<text:s/>μεταγενέστερη<text:s/>πρόσθετη<text:s/>καταχώρηση,<text:s/>μεταβολή<text:s/>ή<text:s/>διαγραφή<text:s/>υφιστάμενων<text:s/>καταχωρήσεων<text:s/>και</text:span></text:p>
      <text:p text:style-name="P38"><text:span text:style-name="T38_1">β.<text:s/>την<text:s/>παραλαβή,<text:s/>την<text:s/>πρωτοκόλληση<text:s/>και<text:s/>τον<text:s/>έλεγχο<text:s/>νομιμότητας<text:s/>των<text:s/>σχετικών<text:s/>αιτήσεων<text:s/>και<text:s/>των<text:s/>συνοδευτικών<text:s/>εγγράφων,<text:s/>καθώς<text:s/>και<text:s/>τον<text:s/>έλεγχο<text:s/>νομιμότητας<text:s/>των<text:s/>νομικών<text:s/>πράξεων,<text:s/>των<text:s/>δηλώσεων,<text:s/>των<text:s/>εγγράφων<text:s/>και<text:s/>των<text:s/>λοιπών<text:s/>στοιχείων<text:s/>που<text:s/>αφορούν<text:s/>τους<text:s/>υπόχρεους<text:s/>και<text:s/>δικαιολογούν<text:s/>την<text:s/>καταχώρηση,<text:s/>μεταβολή<text:s/>ή<text:s/>διαγραφή.</text:span></text:p>
      <text:p text:style-name="P39"><text:span text:style-name="T39_1">Η<text:s/>καθ’<text:s/>ύλην<text:s/>και<text:s/>κατά<text:s/>τόπο<text:s/>αρμοδιότητα<text:s/>του<text:s/>Επιμελητηρίου<text:s/>καθορίζεται<text:s/>με<text:s/>βάση<text:s/>την<text:s/>κύρια<text:s/>δραστηριότητα<text:s/>και<text:s/>την<text:s/>κύρια<text:s/>επαγγελματική<text:s/>κατοικία<text:s/>ή<text:s/>την<text:s/>εγκατάσταση<text:s/>του<text:s/>υπόχρεου,<text:s/>αντίστοιχα.<text:s/>Για<text:s/>τα<text:s/>υποκαταστήματα<text:s/>ή<text:s/>τα<text:s/>πρακτορεία,<text:s/>η<text:s/>καθ’<text:s/>ύλην<text:s/>και<text:s/>κατά<text:s/>τόπο<text:s/>αρμοδιότητα<text:s/>της<text:s/>υπηρεσίας<text:s/>Γ.Ε.ΜΗ.,<text:s/>καθορίζεται<text:s/>από<text:s/>την<text:s/>κύρια<text:s/>δραστηριότητα<text:s/>και<text:s/>την<text:s/>έδρα<text:s/>του<text:s/>υποκαταστήματος<text:s/>ή<text:s/>του<text:s/>πρακτορείου,<text:s/>αντίστοιχα.</text:span></text:p>
      <text:p text:style-name="P40"><text:span text:style-name="T40_1">Κάθε<text:s/>υπόχρεος<text:s/>υπάγεται<text:s/>σε<text:s/>μία<text:s/>μόνο<text:s/>υπηρεσία<text:s/>Γ.Ε.ΜΗ..</text:span></text:p>
      <text:p text:style-name="P41"><text:span text:style-name="T41_1">3.</text:span><text:span text:style-name="T41_2"><text:s/>Στη<text:s/>Γενική<text:s/>Διεύθυνση<text:s/>Εσωτερικού<text:s/>Εμπορίου<text:s/>της<text:s/>Γενικής<text:s/>Γραμματείας<text:s/>Εμπορίου<text:s/>του<text:s/>Υπουργείου<text:s/>Ανάπτυξης,<text:s/>συνιστάται<text:s/>αυτοτελές<text:s/>Τμήμα<text:s/>Γ.Ε.ΜΗ.,<text:s/>ενιαίο<text:s/>για<text:s/>τις<text:s/>Διευθύνσεις<text:s/>Α.Ε.<text:s/>και<text:s/>Πίστεως<text:s/>και<text:s/>Ασφαλιστικών<text:s/>Επιχειρήσεων<text:s/>και<text:s/>Αναλογιστικής.<text:s/>Οι<text:s/>Διευθύνσεις<text:s/>αυτές<text:s/>διαβιβάζουν<text:s/>στο<text:s/>Τμήμα<text:s/>Γ.Ε.ΜΗ.<text:s/>όλες<text:s/>τις<text:s/>πράξεις<text:s/>και<text:s/>τα<text:s/>στοιχεία<text:s/>που<text:s/>καταχωρίζονται<text:s/>στο<text:s/>Γ.Ε.ΜΗ.<text:s/>και<text:s/>αφορούν<text:s/>τις<text:s/>ανώνυμες<text:s/>εταιρείες,<text:s/>τις<text:s/>ευρωπαϊκές<text:s/>εταιρείες,<text:s/>τις<text:s/>ευρωπαϊκές<text:s/>συνεταιριστικές<text:s/>εταιρείες<text:s/>και<text:s/>τα<text:s/>υποκατα-<text:s/>στήματά<text:s/>τους<text:s/>στην<text:s/>ημεδαπή,<text:s/>για<text:s/>την<text:s/>εξ<text:s/>αποστάσεως<text:s/>και<text:s/>με<text:s/>ηλεκτρονικά<text:s/>μέσα<text:s/>αρχική<text:s/>καταχώρηση<text:s/>(εγγραφή)<text:s/>των<text:s/>ανωτέρω<text:s/>προσώπων<text:s/>στο<text:s/>Γ.Ε.ΜΗ.,<text:s/>καθώς<text:s/>και<text:s/>κάθε<text:s/>μεταγενέστερη<text:s/>καταχώρηση,<text:s/>μεταβολή<text:s/>ή<text:s/>διαγραφή<text:s/>αυτών,<text:s/>σύμφωνα<text:s/>με<text:s/>τα<text:s/>οριζόμενα<text:s/>στο<text:s/>άρθρο<text:s/>5.</text:span></text:p>
      <text:p text:style-name="P42"><text:span text:style-name="T42_1">4.</text:span><text:span text:style-name="T42_2"><text:s/>Οι<text:s/>υπηρεσίες<text:s/>Γ.Ε.ΜΗ.<text:s/>των<text:s/>Επιμελητηρίων<text:s/>και<text:s/>το<text:s/>Τμήμα<text:s/>Γ.Ε.ΜΗ.<text:s/>της<text:s/>Γενικής<text:s/>Γραμματείας<text:s/>Εμπορίου<text:s/>του<text:s/>Υπουργείου<text:s/>Ανάπτυξης<text:s/>(«υπηρεσίες<text:s/>καταχώρησης<text:s/>στο<text:s/>Γ.Ε.ΜΗ.»)<text:s/>έχουν<text:s/>την<text:s/>αποκλειστική<text:s/>αρμοδιότητα<text:s/>να<text:s/>προβαίνουν<text:s/>σε<text:s/>καταχωρήσεις<text:s/>στο<text:s/>Γ.Ε.ΜΗ..</text:span></text:p>
      <text:p text:style-name="P43"><text:span text:style-name="T43_1">5.</text:span><text:span text:style-name="T43_2"><text:s/>Στις<text:s/>υπηρεσίες<text:s/>Γ.Ε.ΜΗ.<text:s/>των<text:s/>Επιμελητηρίων<text:s/>μπορεί<text:s/>να<text:s/>συνιστάται,<text:s/>με<text:s/>απόφαση<text:s/>των<text:s/>Υπουργών<text:s/>Οικονομίας<text:s/>και<text:s/>Οικονομικών<text:s/>και<text:s/>Ανάπτυξης,<text:s/>μία<text:s/>(1)<text:s/>οργανική<text:s/>θέση<text:s/>επιστημονικού<text:s/>συνεργάτη<text:s/>αποκλειστικής<text:s/>απασχόλησης.<text:s/>Η<text:s/>ανωτέρω<text:s/>θέση<text:s/>πληρούται<text:s/>από<text:s/>δικηγόρο,<text:s/>με<text:s/>ειδίκευση<text:s/>στο<text:s/>εμπορικό<text:s/>δίκαιο<text:s/>που<text:s/>αποδεικνύεται<text:s/>από<text:s/>την<text:s/>κατοχή<text:s/>σχετικού<text:s/>διδακτορικού<text:s/>ή<text:s/>μεταπτυχιακού<text:s/>διπλώματος.<text:s/>Ο<text:s/>ανωτέρω<text:s/>επιστημονικός<text:s/>συνεργάτης<text:s/>επικουρεί<text:s/>τις<text:s/>υπηρεσίες<text:s/>καταχώρησης<text:s/>στο<text:s/>Γ.Ε.ΜΗ.,<text:s/>όταν<text:s/>παρίσταται<text:s/>ανάγκη<text:s/>κατά<text:s/>την<text:s/>άσκηση<text:s/>του<text:s/>προληπτικού<text:s/>ελέγχου<text:s/>νομιμότητας<text:s/>των<text:s/>αιτήσεων<text:s/>εγγραφής,<text:s/>μεταβολής,<text:s/>διαγραφής<text:s/>και<text:s/>κάθε<text:s/>άλλης<text:s/>καταχώρησης<text:s/>στο<text:s/>Γ.Ε.ΜΗ..<text:s/>Ο<text:s/>δικηγόρος,<text:s/>επιστημονικός<text:s/>συνεργάτης,<text:s/>προσλαμβάνεται<text:s/>με<text:s/>απόφαση<text:s/>του<text:s/>οικείου<text:s/>Επιμελητηρίου,<text:s/>σύμφωνα<text:s/>με<text:s/>τις<text:s/>διατάξεις<text:s/>του<text:s/>άρθρου<text:s/>11<text:s/>του<text:s/>ν.<text:s/>1649/1986<text:s/>(ΦΕΚ<text:s/>149<text:s/>Α΄),<text:s/>όπως<text:s/>ισχύει<text:s/>κάθε<text:s/>φορά.</text:span></text:p>
      <text:p text:style-name="P44"><text:span text:style-name="T44_1">6.</text:span><text:span text:style-name="T44_2"><text:s/>Με<text:s/>προεδρικό<text:s/>διάταγμα<text:s/>που<text:s/>εκδίδεται,<text:s/>μετά<text:s/>από<text:s/>πρόταση<text:s/>των<text:s/>Υπουργών<text:s/>Εσωτερικών,<text:s/>Δημόσιας<text:s/>Διοίκησης<text:s/>και<text:s/>Αποκέντρωσης,<text:s/>Οικονομίας<text:s/>και<text:s/>Οικονομικών<text:s/>και<text:s/>Ανάπτυξης,<text:s/>ρυθμίζονται<text:s/>τα<text:s/>θέματα<text:s/>οργάνωσης,<text:s/>καθορίζονται<text:s/>ο<text:s/>αριθμός<text:s/>των<text:s/>οργανικών<text:s/>θέσεων<text:s/>κατά<text:s/>κατηγορία,<text:s/>κλάδο<text:s/>και<text:s/>ειδικότητα<text:s/>και<text:s/>ο<text:s/>τρόπος<text:s/>στελέχω-<text:s/>σης,<text:s/>της<text:s/>Κεντρικής<text:s/>Υπηρεσίας<text:s/>Γ.Ε.ΜΗ.,<text:s/>των<text:s/>υπηρεσιών<text:s/>Γ.Ε.ΜΗ.<text:s/>και<text:s/>του<text:s/>Τμήματος<text:s/>Γ.Ε.ΜΗ.<text:s/>και<text:s/>κάθε<text:s/>αναγκαία<text:s/>λεπτομέρεια.</text:span></text:p>
      <text:p text:style-name="P45"><text:span text:style-name="T45_1">7.</text:span><text:span text:style-name="T45_2"><text:s/>Με<text:s/>κοινή<text:s/>απόφαση<text:s/>του<text:s/>Υπουργού<text:s/>Ανάπτυξης<text:s/>και<text:s/>του,<text:s/>κατά<text:s/>περίπτωση,<text:s/>αρμόδιου<text:s/>Υπουργού,<text:s/>μπορεί<text:s/>να<text:s/>αποφασισθεί<text:s/>η<text:s/>εξ<text:s/>αποστάσεως<text:s/>διασύνδεση<text:s/>του<text:s/>Γ.Ε.ΜΗ.<text:s/>με<text:s/>άλλα<text:s/>ειδικά<text:s/>μητρώα<text:s/>και<text:s/>δημόσια<text:s/>αρχεία<text:s/>και<text:s/>να<text:s/>κα-<text:s/>θορισθούν<text:s/>οι<text:s/>ειδικότεροι<text:s/>όροι<text:s/>και<text:s/>οι<text:s/>προϋποθέσεις<text:s/>της<text:s/>διασύνδεσης,<text:s/>τηρουμένων<text:s/>των<text:s/>διατάξεων<text:s/>για<text:s/>την<text:s/>προστασία<text:s/>των<text:s/>δεδομένων<text:s/>προσωπικού<text:s/>χαρακτήρα<text:s/>και<text:s/>του<text:s/>εμπορικού<text:s/>απορρήτου.</text:span></text:p>
      <text:h text:style-name="P46" text:outline-level="6"><text:span text:style-name="T46_1">Άρθρο<text:s/>3<text:s/></text:span></text:h>
      <text:h text:style-name="P47" text:outline-level="6"><text:span text:style-name="T47_1">Εποπτεία</text:span></text:h>
      <text:p text:style-name="P48"><text:span text:style-name="T48_1">1.</text:span><text:span text:style-name="T48_2"><text:s/>Η<text:s/>Κεντρική<text:s/>Υπηρεσία<text:s/>Γ.Ε.ΜΗ.<text:s/>εποπτεύεται<text:s/>από<text:s/>Κεντρικό<text:s/>Εποπτικό<text:s/>Συμβούλιο,<text:s/>που<text:s/>εδρεύει<text:s/>στην<text:s/>Αθήνα,<text:s/>το<text:s/>οποίο<text:s/>απαρτίζεται<text:s/>από<text:s/>ένα<text:s/>συνταξιούχο<text:s/>δικαστικό<text:s/>λειτουργό<text:s/>με<text:s/>βαθμό<text:s/>τουλάχιστον<text:s/>Εφέτη<text:s/>της<text:s/>πολιτικής<text:s/>ή<text:s/>διοικητικής<text:s/>δικαιοσύνης,<text:s/>ως<text:s/>πρόεδρο,<text:s/>ένα<text:s/>καθηγητή<text:s/>Νομικής<text:s/>Σχολής,<text:s/>με<text:s/>ειδίκευση<text:s/>στο<text:s/>Εμπορικό<text:s/>Δίκαιο,<text:s/>ένα<text:s/>καθηγητή<text:s/>Α.Ε.Ι.<text:s/>με<text:s/>ειδίκευση<text:s/>σε<text:s/>θέματα<text:s/>πληροφορικής,<text:s/>οι<text:s/>οποίοι<text:s/>ορίζονται<text:s/>με<text:s/>απόφαση<text:s/>του<text:s/>Υπουργού<text:s/>Ανάπτυξης,<text:s/>με<text:s/>τους<text:s/>αναπληρωτές<text:s/>τους,<text:s/>τον<text:s/>Πρόεδρο<text:s/>της<text:s/>Κ.Ε.Ε.,<text:s/>έναν<text:s/>εκπρόσωπο<text:s/>του<text:s/>Υπουργείου<text:s/>Ανάπτυξης,<text:s/>έναν<text:s/>εκπρόσωπο<text:s/>της<text:s/>Αρχής<text:s/>Προστασίας<text:s/>Δεδομένων<text:s/>Προσωπικού<text:s/>Χαρακτήρα,<text:s/>έναν<text:s/>εκπρόσωπο<text:s/>της<text:s/>Ένωσης<text:s/>Νομαρχιακών<text:s/>Αυτοδιοικήσεων<text:s/>Ελλάδος<text:s/>(Ε.Ν.Α.Ε.)<text:s/>και<text:s/>έναν<text:s/>εκπρόσωπο<text:s/>της<text:s/>Ομοσπονδίας<text:s/>Συλλόγων<text:s/>Υπαλλήλων<text:s/>Επιμελητηρίων,<text:s/>που<text:s/>ορίζονται<text:s/>από<text:s/>τους<text:s/>οικείους<text:s/>φορείς,<text:s/>με<text:s/>τους<text:s/>αναπληρωτές<text:s/>τους.<text:s/>Το<text:s/>Κεντρικό<text:s/>Εποπτικό<text:s/>Συμβούλιο<text:s/>συντονίζει<text:s/>το<text:s/>έργο<text:s/>των<text:s/>συμβουλίων<text:s/>που<text:s/>προβλέπονται<text:s/>στις<text:s/>επόμενες<text:s/>παραγράφους<text:s/>και<text:s/>μεριμνά<text:s/>για<text:s/>την<text:s/>ομοιόμορφη<text:s/>εφαρμογή<text:s/>των<text:s/>διατάξεων<text:s/>του<text:s/>νόμου<text:s/>αυτού<text:s/>από<text:s/>όλα<text:s/>τα<text:s/>Επιμελητήρια<text:s/>της<text:s/>χώρας<text:s/>εκδίδοντας,<text:s/>προς<text:s/>τούτο,<text:s/>κανονισμούς,<text:s/>εγκυκλίους<text:s/>και<text:s/>αποφάσεις.<text:s/>Το<text:s/>Συμβούλιο<text:s/>αυτό<text:s/>συγκροτείται<text:s/>με<text:s/>απόφαση<text:s/>του<text:s/>Υπουργού<text:s/>Ανάπτυξης<text:s/>με<text:s/>θητεία<text:s/>πέντε<text:s/>(5)<text:s/>ετών.</text:span></text:p>
      <text:p text:style-name="P49"><text:span text:style-name="T49_1">Με<text:s/>κοινή<text:s/>απόφαση<text:s/>των<text:s/>Υπουργών<text:s/>Οικονομίας<text:s/>και<text:s/>Οικονομικών<text:s/>και<text:s/>Ανάπτυξης,<text:s/>καθορίζονται<text:s/>οι<text:s/>αμοιβές<text:s/>των<text:s/>μελών<text:s/>του<text:s/>Κεντρικού<text:s/>Εποπτικού<text:s/>Συμβουλίου,<text:s/>μετά<text:s/>από<text:s/>σύμφωνη<text:s/>γνώμη<text:s/>της<text:s/>Κ.Ε.Ε.,<text:s/>η<text:s/>δαπάνη<text:s/>των<text:s/>οποίων<text:s/>βαρύνει<text:s/>τον<text:s/>προϋπολογισμό<text:s/>της.</text:span></text:p>
      <text:p text:style-name="P50"><text:span text:style-name="T50_1">2.</text:span><text:span text:style-name="T50_2"><text:s/>Οι<text:s/>υπηρεσίες<text:s/>Γ.Ε.ΜΗ.<text:s/>όλων<text:s/>των<text:s/>Επιμελητηρίων<text:s/>κάθε<text:s/>νομού<text:s/>υπόκεινται<text:s/>σε<text:s/>ενιαία<text:s/>εποπτεία,<text:s/>η<text:s/>οποία<text:s/>ασκείται<text:s/>από<text:s/>Περιφερειακό<text:s/>Εποπτικό<text:s/>Συμβούλιο.<text:s/>Το<text:s/>Συμβούλιο<text:s/>αυτό<text:s/>απαρτίζεται<text:s/>από<text:s/>έναν<text:s/>συνταξιούχο<text:s/>δικαστικό<text:s/>λειτουργό<text:s/>με<text:s/>βαθμό<text:s/>τουλάχιστον<text:s/>Προέδρου<text:s/>Πρωτοδικών,<text:s/>της<text:s/>πολιτικής<text:s/>ή<text:s/>διοικητικής<text:s/>δικαιοσύνης,<text:s/>ως<text:s/>Πρόεδρο,<text:s/>ο<text:s/>οποίος<text:s/>ορίζεται<text:s/>με<text:s/>απόφαση<text:s/>του<text:s/>Γενικού<text:s/>Γραμματέα<text:s/>της<text:s/>οικείας<text:s/>Περιφέρειας,<text:s/>με<text:s/>τον<text:s/>αναπληρωτή<text:s/>του,<text:s/>από<text:s/>έναν<text:s/>εκπρόσωπο<text:s/>της<text:s/>Ε.Ν.Α.Ε.,<text:s/>τον<text:s/>Πρόεδρο<text:s/>ή<text:s/>τους<text:s/>Προέδρους<text:s/>όλων<text:s/>των<text:s/>Επιμελητηρίων<text:s/>των<text:s/>νομών<text:s/>της<text:s/>οικείας<text:s/>Περιφέρειας,<text:s/>έναν<text:s/>υπάλληλο<text:s/>της<text:s/>οικείας<text:s/>Περιφέρειας<text:s/>με<text:s/>βαθμό<text:s/>Α΄<text:s/>και<text:s/>έναν<text:s/>εκπρόσωπο<text:s/>των<text:s/>Συλλόγων<text:s/>των<text:s/>Υπαλλήλων<text:s/>Επιμελητηρίων<text:s/>της<text:s/>Περιφέρειας,<text:s/>που<text:s/>ορίζονται<text:s/>από<text:s/>τους<text:s/>οικείους<text:s/>φορείς,<text:s/>με<text:s/>τους<text:s/>αναπληρωτές<text:s/>τους.<text:s/>Το<text:s/>Περιφερειακό<text:s/>Εποπτικό<text:s/>Συμβούλιο<text:s/>ασκεί<text:s/>έλεγχο<text:s/>νομιμότητας<text:s/>για<text:s/>την<text:s/>τήρηση<text:s/>και<text:s/>εφαρμογή<text:s/>των<text:s/>διατάξεων<text:s/>του<text:s/>νόμου<text:s/>αυτού,<text:s/>σε<text:s/>επίπεδο<text:s/>υπηρεσιών<text:s/>Γ.Ε.ΜΗ..<text:s/>Το<text:s/>Συμβούλιο<text:s/>αυτό<text:s/>συγκροτείται<text:s/>με<text:s/>απόφαση<text:s/>του<text:s/>Γενικού<text:s/>Γραμματέα<text:s/>της<text:s/>οικείας<text:s/>Περιφέρειας<text:s/>με<text:s/>θητεία<text:s/>πέντε<text:s/>(5)<text:s/>ετών.</text:span></text:p>
      <text:p text:style-name="P51"><text:span text:style-name="T51_1">Με<text:s/>κοινή<text:s/>απόφαση<text:s/>των<text:s/>Υπουργών<text:s/>Οικονομίας<text:s/>και<text:s/>Οικονομικών<text:s/>και<text:s/>Ανάπτυξης,<text:s/>καθορίζονται<text:s/>οι<text:s/>αμοιβές<text:s/>των<text:s/>μελών<text:s/>του<text:s/>Περιφερειακού<text:s/>Εποπτικού<text:s/>Συμβουλίου,<text:s/>μετά<text:s/>από<text:s/>γνώμη<text:s/>των<text:s/>οικείων<text:s/>Επιμελητηρίων<text:s/>των<text:s/>νομών<text:s/>της<text:s/>οικείας<text:s/>Περιφέρειας,<text:s/>η<text:s/>δαπάνη<text:s/>των<text:s/>οποίων<text:s/>βαρύνει<text:s/>τον<text:s/>προϋπολογισμό<text:s/>τους.<text:s/>Με<text:s/>την<text:s/>ίδια<text:s/>απόφαση<text:s/>καθορίζεται<text:s/>το<text:s/>ποσοστό<text:s/>της<text:s/>δαπάνης<text:s/>που<text:s/>αναλογεί<text:s/>σε<text:s/>κάθε<text:s/>Επιμελητήριο<text:s/>για<text:s/>τις<text:s/>ανωτέρω<text:s/>αμοιβές.</text:span></text:p>
      <text:p text:style-name="P52"><text:span text:style-name="T52_1">Κάθε<text:s/>υπόχρεος<text:s/>ή<text:s/>τρίτος<text:s/>που<text:s/>έχει<text:s/>ειδικό<text:s/>έννομο<text:s/>συμφέρον,<text:s/>μπορεί<text:s/>να<text:s/>ασκήσει<text:s/>ένσταση<text:s/>ενώπιον<text:s/>του<text:s/>Περιφερειακού<text:s/>Εποπτικού<text:s/>Συμβουλίου<text:s/>κατά<text:s/>των<text:s/>αποφάσεων<text:s/>των<text:s/>υπηρεσιών<text:s/>Γ.Ε.ΜΗ.<text:s/>των<text:s/>Επιμελητηρίων,<text:s/>για<text:s/>θέματα<text:s/>που<text:s/>αφορούν<text:s/>την<text:s/>εγγραφή,<text:s/>μεταβολή,<text:s/>διαγραφή<text:s/>ή<text:s/>άλλη<text:s/>καταχώρηση<text:s/>στο<text:s/>Γ.Ε.ΜΗ..<text:s/>Η<text:s/>ένσταση<text:s/>ασκείται<text:s/>εντός<text:s/>προθεσμίας<text:s/>δεκαπέντε<text:s/>(15)<text:s/>ημερών<text:s/>από<text:s/>την<text:s/>επίδοση<text:s/>της<text:s/>σχετικής<text:s/>απόφασης<text:s/>ή<text:s/>την<text:s/>πλήρη<text:s/>γνώση<text:s/>του<text:s/>περιεχομένου<text:s/>της.</text:span></text:p>
      <text:p text:style-name="P53"><text:span text:style-name="T53_1">Κάθε<text:s/>υπόχρεος<text:s/>ή<text:s/>τρίτος<text:s/>που<text:s/>έχει<text:s/>ειδικό<text:s/>έννομο<text:s/>συμφέρον<text:s/>μπορεί<text:s/>να<text:s/>ασκήσει<text:s/>ένσταση<text:s/>κατά<text:s/>των<text:s/>αποφάσεων<text:s/>του<text:s/>Τμήματος<text:s/>Γ.Ε.ΜΗ.,<text:s/>ενώπιον<text:s/>του<text:s/>Κεντρικού<text:s/>Εποπτικού<text:s/>Συμβουλίου,<text:s/>για<text:s/>θέματα<text:s/>που<text:s/>αφορούν<text:s/>την<text:s/>εγγραφή,<text:s/>μεταβολή,<text:s/>διαγραφή<text:s/>ή<text:s/>άλλη<text:s/>καταχώρηση<text:s/>στο<text:s/>Γ.Ε.ΜΗ.,<text:s/>σύμφωνα<text:s/>με<text:s/>τους<text:s/>όρους<text:s/>και<text:s/>τις<text:s/>προϋποθέσεις<text:s/>που<text:s/>ορίζονται<text:s/>στο<text:s/>προηγούμενο<text:s/>εδάφιο.</text:span></text:p>
      <text:p text:style-name="P54"><text:span text:style-name="T54_1">3.</text:span><text:span text:style-name="T54_2"><text:s/>Στο<text:s/>Κεντρικό<text:s/>Εποπτικό<text:s/>Συμβούλιο<text:s/>και<text:s/>στα<text:s/>Περιφερειακά<text:s/>Εποπτικά<text:s/>Συμβούλια<text:s/>παρέχεται<text:s/>διοικητική<text:s/>υποστήριξη<text:s/>από<text:s/>την<text:s/>Κ.Ε.Ε.<text:s/>και<text:s/>το<text:s/>μεγαλύτερο,<text:s/>σε<text:s/>αριθμό<text:s/>μελών,<text:s/>Επιμελητήριο<text:s/>του<text:s/>νομού<text:s/>της<text:s/>έδρας<text:s/>της<text:s/>Περιφέρειας,<text:s/>αντίστοιχα.</text:span></text:p>
      <text:p text:style-name="P55"><text:span text:style-name="T55_1">4.</text:span><text:span text:style-name="T55_2"><text:s/>Το<text:s/>Κεντρικό<text:s/>Εποπτικό<text:s/>Συμβούλιο<text:s/>καταρτίζει<text:s/>τον<text:s/>Εσωτερικό<text:s/>Κανονισμό<text:s/>Λειτουργίας<text:s/>αυτού<text:s/>και<text:s/>του<text:s/>Περιφερειακού<text:s/>Εποπτικού<text:s/>Συμβουλίου,<text:s/>ο<text:s/>οποίος<text:s/>εγκρίνεται<text:s/>με<text:s/>απόφαση<text:s/>του<text:s/>Υπουργού<text:s/>Ανάπτυξης<text:s/>που<text:s/>δημοσιεύεται<text:s/>στην<text:s/>Εφημερίδα<text:s/>της<text:s/>Κυβερνήσεως.</text:span></text:p>
      <text:h text:style-name="P56" text:outline-level="6"><text:span text:style-name="T56_1">Άρθρο<text:s/>4<text:s/></text:span></text:h>
      <text:h text:style-name="P57" text:outline-level="6"><text:span text:style-name="T57_1">Αρμοδιότητα<text:s/>άλλων<text:s/>υπηρεσιών</text:span></text:h>
      <text:p text:style-name="P58"><text:span text:style-name="T58_1">1.</text:span><text:span text:style-name="T58_2"><text:s/>Οι<text:s/>διατάξεις<text:s/>του<text:s/>νόμου<text:s/>αυτού<text:s/>δεν<text:s/>θίγουν<text:s/>την<text:s/>αρμοδιότητα<text:s/>των<text:s/>υπηρεσιών<text:s/>της<text:s/>Γενικής<text:s/>Γραμματείας<text:s/>Εμπορίου<text:s/>του<text:s/>Υπουργείου<text:s/>Ανάπτυξης<text:s/>και<text:s/>των<text:s/>υπηρεσιών<text:s/>των<text:s/>οικείων<text:s/>Νομαρχιακών<text:s/>Αυτοδιοικήσεων<text:s/>(Ν.Α.),<text:s/>για<text:s/>την<text:s/>έκδοση<text:s/>διοικητικών<text:s/>πράξεων<text:s/>και<text:s/>την<text:s/>άσκηση<text:s/>εποπτείας<text:s/>και<text:s/>ελέγχου<text:s/>νομιμότητας<text:s/>των<text:s/>καταχωρητέων<text:s/>πράξεων<text:s/>και<text:s/>στοιχείων,<text:s/>σύμφωνα<text:s/>με<text:s/>τις<text:s/>διατάξεις<text:s/>της<text:s/>κείμενης<text:s/>νομοθεσίας,<text:s/>οι<text:s/>οποίες<text:s/>αφορούν<text:s/>τις<text:s/>ανώνυμες<text:s/>εταιρείες,<text:s/>τις<text:s/>ευρωπαϊκές<text:s/>εταιρείες,<text:s/>τις<text:s/>ευρωπαϊκές<text:s/>συνεταιριστικές<text:s/>εταιρείες<text:s/>και<text:s/>τα<text:s/>υποκαταστήματα<text:s/>αλλοδαπών<text:s/>εταιρειών<text:s/>που<text:s/>υπάγονται<text:s/>στην<text:s/>αρμοδιότητά<text:s/>τους,<text:s/>καθώς<text:s/>και<text:s/>τις<text:s/>αρμοδιότητες<text:s/>των<text:s/>Ειρηνοδικείων<text:s/>σχετικά<text:s/>με<text:s/>τους<text:s/>συνεταιρισμούς<text:s/>που<text:s/>υπάγονται<text:s/>σε<text:s/>αυτά.</text:span></text:p>
      <text:p text:style-name="P59"><text:span text:style-name="T59_1">Οι<text:s/>διοικητικές<text:s/>πράξεις<text:s/>των<text:s/>αρμόδιων<text:s/>υπηρεσιών<text:s/>της<text:s/>Γενικής<text:s/>Γραμματείας<text:s/>Εμπορίου<text:s/>του<text:s/>Υπουργείου<text:s/>Ανάπτυξης<text:s/>και<text:s/>των<text:s/>οικείων<text:s/>Ν.Α.,<text:s/>καθώς<text:s/>και<text:s/>οι<text:s/>αποφάσεις<text:s/>των<text:s/>Ειρηνοδικείων,<text:s/>αποτελούν<text:s/>αναγκαία<text:s/>προϋπόθεση<text:s/>για<text:s/>την<text:s/>εγγραφή<text:s/>στο<text:s/>Γ.Ε.ΜΗ.<text:s/>και<text:s/>κάθε<text:s/>περαιτέρω<text:s/>κα-<text:s/>ταχώρηση,<text:s/>μεταβολή<text:s/>ή<text:s/>διαγραφή<text:s/>των<text:s/>υπόχρεων<text:s/>που<text:s/>αναφέρονται<text:s/>στο<text:s/>προηγούμενο<text:s/>εδάφιο,<text:s/>σύμφωνα<text:s/>με<text:s/>τα<text:s/>οριζόμενα<text:s/>στην<text:s/>κείμενη<text:s/>νομοθεσία.</text:span></text:p>
      <text:p text:style-name="P60"><text:span text:style-name="T60_1">2.</text:span><text:span text:style-name="T60_2"><text:s/>Οι<text:s/>υπηρεσίες<text:s/>Γ.Ε.ΜΗ.<text:s/>παράγουν<text:s/>με<text:s/>ευθύνη<text:s/>τους<text:s/>και<text:s/>χωρίς<text:s/>υπαίτια<text:s/>καθυστέρηση,<text:s/>ψηφιακά<text:s/>αντίγραφα<text:s/>των<text:s/>αιτήσεων<text:s/>καταχώρησης,<text:s/>των<text:s/>συνοδευτικών<text:s/>εγγράφων<text:s/>και<text:s/>δικαιολογητικών<text:s/>και<text:s/>κάθε<text:s/>άλλου<text:s/>στοιχείου<text:s/>που<text:s/>υποβάλλεται<text:s/>σε<text:s/>αυτές,<text:s/>εφόσον<text:s/>αυτά<text:s/>δεν<text:s/>έχουν<text:s/>ήδη<text:s/>υποβληθεί<text:s/>σε<text:s/>ηλεκτρονική<text:s/>μορφή<text:s/>και<text:s/>τα<text:s/>διαβιβάζουν,<text:s/>χωρίς<text:s/>υπαίτια<text:s/>καθυστέρηση<text:s/>και<text:s/>με<text:s/>ηλεκτρονικά<text:s/>μέσα,<text:s/>στις<text:s/>αρμόδιες<text:s/>υπηρεσίες<text:s/>των<text:s/>Ν.Α..<text:s/>Η<text:s/>ανωτέρω<text:s/>υποχρέωση<text:s/>των<text:s/>υπηρεσιών<text:s/>του<text:s/>Γ.Ε.ΜΗ.<text:s/>αναφέρεται<text:s/>και<text:s/>στις<text:s/>οικονομικές<text:s/>και<text:s/>λογιστικές<text:s/>καταστάσεις<text:s/>των<text:s/>ανωνύμων<text:s/>εταιρειών,<text:s/>των<text:s/>ευρωπαϊκών<text:s/>εταιρειών<text:s/>και<text:s/>των<text:s/>ευρωπαϊκών<text:s/>συνεταιριστικών<text:s/>εταιρειών,<text:s/>για<text:s/>τις<text:s/>οποίες<text:s/>υπάρχει<text:s/>υποχρέωση<text:s/>δημοσίευσης<text:s/>σύμφωνα<text:s/>με<text:s/>την<text:s/>κείμενη<text:s/>νομοθεσία.</text:span></text:p>
      <text:p text:style-name="P61"><text:span text:style-name="T61_1">Ευθύς<text:s/>ως<text:s/>οι<text:s/>αρμόδιες<text:s/>υπηρεσίες<text:s/>των<text:s/>Ν.Α.<text:s/>ασκήσουν<text:s/>την<text:s/>αρμοδιότητά<text:s/>τους<text:s/>κατά<text:s/>την<text:s/>παράγραφο<text:s/>1,<text:s/>κοινοποιούν<text:s/>αυθημερόν,<text:s/>με<text:s/>ηλεκτρονικά<text:s/>μέσα,<text:s/>τις<text:s/>διοικητικές<text:s/>πράξεις<text:s/>που<text:s/>εκδίδουν,<text:s/>στην<text:s/>αρμόδια<text:s/>υπηρεσία<text:s/>Γ.Ε.ΜΗ..</text:span></text:p>
      <text:p text:style-name="P62"><text:span text:style-name="T62_1">3.</text:span><text:span text:style-name="T62_2"><text:s/>Οι<text:s/>υπηρεσίες<text:s/>του<text:s/>Υπουργείου<text:s/>Ανάπτυξης<text:s/>και<text:s/>των<text:s/>Ν.Α.,<text:s/>που<text:s/>είναι<text:s/>αρμόδιες<text:s/>για<text:s/>τις<text:s/>ανώνυμες<text:s/>εταιρείες,<text:s/>τις<text:s/>ευρωπαϊκές<text:s/>εταιρείες,<text:s/>τις<text:s/>ευρωπαϊκές<text:s/>συνεταιριστικές<text:s/>εταιρείες<text:s/>και<text:s/>τα<text:s/>υποκαταστήματα<text:s/>αλλοδαπών<text:s/>εταιρειών,<text:s/>κοινοποιούν<text:s/>αυθημερόν,<text:s/>με<text:s/>ηλεκτρονικά<text:s/>μέσα,<text:s/>στις<text:s/>αρμόδιες<text:s/>υπηρεσίες<text:s/>καταχώρησης<text:s/>στο<text:s/>Γ.Ε.ΜΗ.<text:s/>τις<text:s/>διοικητικές<text:s/>πράξεις<text:s/>που<text:s/>αφορούν<text:s/>συγκεκριμένο<text:s/>υπόχρεο<text:s/>που<text:s/>υπάγεται<text:s/>σε<text:s/>αυτές<text:s/>και<text:s/>επηρεάζουν<text:s/>τις<text:s/>καταχωρήσεις<text:s/>στο<text:s/>Γ.Ε.ΜΗ.,<text:s/>όπως<text:s/>τις<text:s/>αποφάσεις<text:s/>διαγραφής<text:s/>ή<text:s/>ανάκλησης<text:s/>της<text:s/>άδειας<text:s/>σύστασης<text:s/>εταιρείας<text:s/>ή<text:s/>υποκαταστήματος.</text:span></text:p>
      <text:p text:style-name="P63"><text:span text:style-name="T63_1">4.</text:span><text:span text:style-name="T63_2"><text:s/>Με<text:s/>κοινή<text:s/>απόφαση<text:s/>των<text:s/>Υπουργών<text:s/>Εσωτερικών,<text:s/>Δημόσιας<text:s/>Διοίκησης<text:s/>και<text:s/>Αποκέντρωσης<text:s/>και<text:s/>Ανάπτυξης,<text:s/>ρυθμίζονται<text:s/>οι<text:s/>όροι,<text:s/>οι<text:s/>προϋποθέσεις<text:s/>και<text:s/>η<text:s/>διαδικασία<text:s/>της<text:s/>σύμπραξης<text:s/>και<text:s/>συνεργασίας<text:s/>του<text:s/>Τμήματος<text:s/>Γ.Ε.ΜΗ.<text:s/>και<text:s/>των<text:s/>υπηρεσιών<text:s/>Γ.Ε.ΜΗ.<text:s/>με<text:s/>τις<text:s/>αρμόδιες<text:s/>υπηρεσίες<text:s/>της<text:s/>Γενικής<text:s/>Γραμματείας<text:s/>Εμπορίου<text:s/>του<text:s/>Υπουργείου<text:s/>Ανάπτυξης<text:s/>και<text:s/>των<text:s/>Ν.Α.,<text:s/>αντίστοιχα,<text:s/>σε<text:s/>ζητήματα<text:s/>διαβίβασης<text:s/>και<text:s/>ανταλλαγής<text:s/>στοιχείων<text:s/>και<text:s/>δεδομένων<text:s/>που<text:s/>αφορούν<text:s/>τους<text:s/>υπόχρεους.</text:span></text:p>
      <text:p text:style-name="P64"><text:span text:style-name="T64_1">5.</text:span><text:span text:style-name="T64_2"><text:s/>Οι<text:s/>διατάξεις<text:s/>του<text:s/>παρόντος<text:s/>νόμου<text:s/>δεν<text:s/>θίγουν<text:s/>την<text:s/>αρμοδιότητα<text:s/>των<text:s/>Επιμελητηρίων<text:s/>να<text:s/>τηρούν<text:s/>για<text:s/>τα<text:s/>μέλη<text:s/>τους<text:s/>μητρώα<text:s/>ανεξάρτητα<text:s/>από<text:s/>το<text:s/>Γ.Ε.ΜΗ.,<text:s/>καθώς<text:s/>και<text:s/>αρχεία<text:s/>ασφαλείας<text:s/>παράλληλα<text:s/>προς<text:s/>το<text:s/>Γ.Ε.ΜΗ..</text:span></text:p>
      <text:h text:style-name="P65" text:outline-level="6"><text:span text:style-name="T65_1">Άρθρο<text:s/>5<text:s/></text:span></text:h>
      <text:h text:style-name="P66" text:outline-level="6"><text:span text:style-name="T66_1">Διάρθρωση<text:s/>του<text:s/>Γ.Ε.ΜΗ.</text:span></text:h>
      <text:p text:style-name="P67"><text:span text:style-name="T67_1">1.</text:span><text:span text:style-name="T67_2"><text:s/>Το<text:s/>Γ.Ε.ΜΗ.<text:s/>απαρτίζεται<text:s/>από<text:s/>το<text:s/>Γενικό<text:s/>Ευρετήριο<text:s/>Επωνυμιών,<text:s/>τη<text:s/>Μερίδα<text:s/>και<text:s/>το<text:s/>Φάκελο.</text:span></text:p>
      <text:p text:style-name="P68"><text:span text:style-name="T68_1">2.</text:span><text:span text:style-name="T68_2"><text:s/>Το<text:s/>Γενικό<text:s/>Ευρετήριο<text:s/>Επωνυμιών<text:s/>και<text:s/>η<text:s/>Μερίδα<text:s/>τηρούνται<text:s/>ηλεκτρονικά<text:s/>ως<text:s/>αρχεία<text:s/>μίας<text:s/>ή<text:s/>περισσοτέρων<text:s/>βάσεων<text:s/>δεδομένων,<text:s/>προσβάσιμων<text:s/>εξ<text:s/>αποστάσεως<text:s/>με<text:s/>ηλεκτρονικά<text:s/>μέσα,<text:s/>οι<text:s/>οποίες<text:s/>εξυπηρετούνται<text:s/>από<text:s/>ειδικό<text:s/>λειτουργικό<text:s/>σύστημα<text:s/>που<text:s/>εγκαθίσταται<text:s/>στην<text:s/>Κεντρική<text:s/>Υπηρεσία<text:s/>Γ.Ε.ΜΗ..</text:span></text:p>
      <text:p text:style-name="P69"><text:span text:style-name="T69_1">3.</text:span><text:span text:style-name="T69_2"><text:s/>Στο<text:s/>Γενικό<text:s/>Ευρετήριο<text:s/>Επωνυμιών<text:s/>καταχωρίζονται,<text:s/>κατά<text:s/>αλφαβητική<text:s/>σειρά,<text:s/>οι<text:s/>εμπορικές<text:s/>ή<text:s/>οι<text:s/>εταιρικές<text:s/>επωνυμίες<text:s/>των<text:s/>υπόχρεων<text:s/>ή,<text:s/>σε<text:s/>περίπτωση<text:s/>που<text:s/>ο<text:s/>εγ-<text:s/>γραφόμενος<text:s/>δεν<text:s/>έχει<text:s/>εμπορική<text:s/>ιδιότητα,<text:s/>το<text:s/>ονοματεπώνυμό<text:s/>του,<text:s/>καθώς<text:s/>και<text:s/>οι<text:s/>διακριτικοί<text:s/>τίτλοι<text:s/>της<text:s/>εκάστοτε<text:s/>επιχείρησης<text:s/>ή<text:s/>καταστήματός<text:s/>του,<text:s/>εφόσον<text:s/>διαφέρουν,<text:s/>κατά<text:s/>τρόπο<text:s/>ευδιάκριτο<text:s/>από<text:s/>τις<text:s/>ήδη<text:s/>καταχωρισμένες<text:s/>επωνυμίες<text:s/>ή<text:s/>τους<text:s/>διακριτικούς<text:s/>τίτλους<text:s/>άλλων<text:s/>υπόχρεων<text:s/>που<text:s/>υπάγονται<text:s/>σε<text:s/>Επιμελητήριο<text:s/>του<text:s/>ίδιου<text:s/>νομού.</text:span></text:p>
      <text:p text:style-name="P70"><text:span text:style-name="T70_1">4.</text:span><text:span text:style-name="T70_2"><text:s/>Στη<text:s/>Μερίδα<text:s/>καταχωρίζονται,<text:s/>κατά<text:s/>χρονική<text:s/>ακολουθία,<text:s/>περιληπτικές<text:s/>αναφορές<text:s/>των<text:s/>νομικών<text:s/>πράξεων,<text:s/>των<text:s/>δηλώσεων<text:s/>και<text:s/>των<text:s/>εγγράφων<text:s/>του<text:s/>Φακέλου<text:s/>που<text:s/>αφορούν<text:s/>τον<text:s/>υπόχρεο.</text:span></text:p>
      <text:p text:style-name="P71"><text:span text:style-name="T71_1">5.</text:span><text:span text:style-name="T71_2"><text:s/>Στο<text:s/>Φάκελο<text:s/>αρχειοθετούνται<text:s/>και<text:s/>φυλάσσονται<text:s/>οι<text:s/>αιτήσεις,<text:s/>τα<text:s/>δικαιολογητικά<text:s/>έγγραφα<text:s/>που<text:s/>αποδεικνύουν<text:s/>τη<text:s/>νομιμοποίηση<text:s/>του<text:s/>αιτούντος<text:s/>και<text:s/>του<text:s/>διαβιβάζοντος<text:s/>την<text:s/>αίτηση<text:s/>(«νομιμοποιητικά<text:s/>έγγραφα»),<text:s/>τα<text:s/>δικαιολο-<text:s/>γητικά<text:s/>κάθε<text:s/>καταχώρησης<text:s/>στο<text:s/>Γενικό<text:s/>Ευρετήριο<text:s/>Επωνυμιών<text:s/>και<text:s/>στη<text:s/>Μερίδα<text:s/>(«συνοδευτικά<text:s/>έγγραφα»)<text:s/>και<text:s/>γενικά<text:s/>όλα<text:s/>τα<text:s/>έγγραφα<text:s/>για<text:s/>τα<text:s/>οποία<text:s/>υπάρχει<text:s/>υποχρέωση<text:s/>εμπορικής<text:s/>δημοσιότητας<text:s/>σύμφωνα<text:s/>με<text:s/>την<text:s/>κείμενη<text:s/>νομοθεσία<text:s/>(«δημοσιευτέα<text:s/>έγγραφα»).</text:span></text:p>
      <text:p text:style-name="P72"><text:span text:style-name="T72_1">6.</text:span><text:span text:style-name="T72_2"><text:s/>Η<text:s/>αρμόδια<text:s/>υπηρεσία<text:s/>Γ.Ε.ΜΗ.<text:s/>και<text:s/>το<text:s/>Τμήμα<text:s/>Γ.Ε.ΜΗ.<text:s/>τηρούν<text:s/>τους<text:s/>Φακέλους<text:s/>των<text:s/>υπόχρεων<text:s/>που<text:s/>υπάγονται<text:s/>στις<text:s/>υπηρεσίες<text:s/>αυτές.<text:s/>Ως<text:s/>προς<text:s/>τις<text:s/>αιτήσεις<text:s/>καταχώρησης<text:s/>και<text:s/>τα<text:s/>δημοσιευτέα<text:s/>έγγραφα<text:s/>που<text:s/>αφορούν<text:s/>εμπορικές<text:s/>εταιρείες,<text:s/>ενώσεις<text:s/>προσώπων<text:s/>και<text:s/>υποκαταστήματα<text:s/>που<text:s/>αναφέρονται<text:s/>στις<text:s/>περιπτώσεις<text:s/>ζ΄,<text:s/>η΄<text:s/>και<text:s/>θ΄<text:s/>της<text:s/>πρώτης<text:s/>παραγράφου<text:s/>του<text:s/>άρθρου<text:s/>1,<text:s/>ο<text:s/>Φάκελος<text:s/>τηρείται<text:s/>υποχρεωτικά<text:s/>και<text:s/>σε<text:s/>ηλεκτρονική<text:s/>μορφή.<text:s/>Στις<text:s/>περιπτώσεις<text:s/>αυτές,<text:s/>ο<text:s/>Φάκελος<text:s/>τηρείται<text:s/>ως<text:s/>αρχείο<text:s/>μίας<text:s/>ή<text:s/>περισσοτέρων<text:s/>βάσεων<text:s/>δεδομένων,<text:s/>προσβάσιμων<text:s/>εξ<text:s/>αποστάσεως<text:s/>με<text:s/>ηλεκτρονικά<text:s/>μέσα,<text:s/>οι<text:s/>οποίες<text:s/>λειτουργούν<text:s/>υπό<text:s/>την<text:s/>εποπτεία<text:s/>της<text:s/>Κεντρικής<text:s/>Υπηρεσίας<text:s/>Γ.Ε.ΜΗ.,<text:s/>σύμφωνα<text:s/>με<text:s/>την<text:s/>παράγραφο<text:s/>1<text:s/>του<text:s/>άρθρου<text:s/>2.<text:s/>Αν<text:s/>ο<text:s/>Φάκελος<text:s/>τηρείται<text:s/>σε<text:s/>ηλεκτρονική<text:s/>μορφή,<text:s/>η<text:s/>πρόσβαση<text:s/>στα<text:s/>έγγραφα<text:s/>αυτού<text:s/>γίνεται<text:s/>με<text:s/>ηλεκτρονικά<text:s/>μέσα,<text:s/>μέσω<text:s/>της<text:s/>Μερίδας.</text:span></text:p>
      <text:p text:style-name="P73"><text:span text:style-name="T73_1">7.</text:span><text:span text:style-name="T73_2"><text:s/>Η<text:s/>εγγραφή<text:s/>στο<text:s/>Γ.Ε.ΜΗ.<text:s/>ολοκληρώνεται<text:s/>με<text:s/>την<text:s/>αρχική<text:s/>καταχώρηση<text:s/>στο<text:s/>Γενικό<text:s/>Ευρετήριο<text:s/>Επωνυμιών,<text:s/>στη<text:s/>Μερίδα<text:s/>και<text:s/>στο<text:s/>Φάκελο,<text:s/>εφόσον<text:s/>ο<text:s/>Φάκελος<text:s/>τηρείται<text:s/>σε<text:s/>ηλεκτρονική<text:s/>μορφή.<text:s/>Κάθε<text:s/>μεταγενέστερη<text:s/>μεταβολή<text:s/>ολοκληρώνεται<text:s/>με<text:s/>την<text:s/>καταχώρηση<text:s/>της<text:s/>σχετικής<text:s/>πράξης<text:s/>στη<text:s/>Μερίδα<text:s/>και<text:s/>στο<text:s/>Φάκελο,<text:s/>εφόσον<text:s/>ο<text:s/>Φάκελος<text:s/>τηρείται<text:s/>σε<text:s/>ηλεκτρονική<text:s/>μορφή.<text:s/>Αν<text:s/>μεταβάλλεται<text:s/>το<text:s/>αστικό<text:s/>όνομα<text:s/>ή<text:s/>η<text:s/>επωνυμία,<text:s/>απαιτείται<text:s/>επιπλέον<text:s/>καταχώρηση<text:s/>και<text:s/>στο<text:s/>Γενικό<text:s/>Ευρετήριο<text:s/>Επωνυμιών.<text:s/>Αν<text:s/>ο<text:s/>Φάκελος<text:s/>δεν<text:s/>τηρείται<text:s/>σε<text:s/>ηλεκτρονική<text:s/>μορφή,<text:s/>η<text:s/>αρχειοθέτηση<text:s/>σε<text:s/>αυτόν<text:s/>των<text:s/>νομιμοποιητικών<text:s/>και<text:s/>λοιπών<text:s/>εγγράφων<text:s/>δεν<text:s/>αποτελεί<text:s/>προϋπόθεση<text:s/>για<text:s/>την<text:s/>κατα-<text:s/>χώρηση<text:s/>στο<text:s/>Γ.Ε.ΜΗ..<text:s/>Στην<text:s/>περίπτωση<text:s/>αυτή,<text:s/>ο<text:s/>αρμόδιος<text:s/>υπάλληλος<text:s/>της<text:s/>υπηρεσίας<text:s/>Γ.Ε.ΜΗ.<text:s/>υποχρεούται<text:s/>να<text:s/>αρχειοθετήσει<text:s/>στο<text:s/>Φάκελο<text:s/>τα<text:s/>πρωτότυπα<text:s/>έγγραφα<text:s/>ή<text:s/>επικυρωμένα<text:s/>αντίγραφα<text:s/>των<text:s/>νομιμοποιητικών<text:s/>και<text:s/>λοιπών<text:s/>εγγράφων,<text:s/>ευθύς<text:s/>ως<text:s/>ολοκληρωθεί<text:s/>η<text:s/>καταχώρηση<text:s/>στο<text:s/>Γ.Ε.ΜΗ..</text:span></text:p>
      <text:p text:style-name="P74"><text:span text:style-name="T74_1">Με<text:s/>την<text:s/>αρχική<text:s/>καταχώρηση<text:s/>του<text:s/>υπόχρεου<text:s/>στο<text:s/>Γ.Ε.ΜΗ.,<text:s/>η<text:s/>Κεντρική<text:s/>Υπηρεσία<text:s/>Γ.Ε.ΜΗ.<text:s/>χορηγεί<text:s/>αυτομάτως<text:s/>σε<text:s/>αυτόν<text:s/>τον<text:s/>Αριθμό<text:s/>Γ.Ε.ΜΗ..<text:s/>Ο<text:s/>Αριθμός<text:s/>Γ.Ε.ΜΗ.<text:s/>χορηγείται<text:s/>κατά<text:s/>χρονολογική<text:s/>σειρά,<text:s/>είναι<text:s/>μοναδικός<text:s/>για<text:s/>κάθε<text:s/>υπόχρεο<text:s/>και<text:s/>παραμένει<text:s/>ο<text:s/>ίδιος<text:s/>και<text:s/>μετά<text:s/>το<text:s/>μετασχηματισμό<text:s/>ή<text:s/>τη<text:s/>διαγραφή<text:s/>του<text:s/>υπόχρεου<text:s/>από<text:s/>το<text:s/>Γ.Ε.ΜΗ..<text:s/>Τα<text:s/>υποκαταστήματα<text:s/>και<text:s/>τα<text:s/>πρακτορεία<text:s/>λαμβάνουν<text:s/>ιδιαίτερο<text:s/>αριθμό<text:s/>Γ.Ε.ΜΗ..<text:s/>Ο<text:s/>αριθμός<text:s/>Γ.Ε.ΜΗ.<text:s/>των<text:s/>υποκαταστημάτων<text:s/>που<text:s/>αναφέρονται<text:s/>στην<text:s/>περίπτωση<text:s/>στ<text:s/>της<text:s/>παραγράφου<text:s/>1<text:s/>του<text:s/>άρθρου<text:s/>1,<text:s/>εμπεριέχει<text:s/>και<text:s/>τον<text:s/>αριθμό<text:s/>Γ.Ε.ΜΗ.<text:s/>του<text:s/>υπόχρεου<text:s/>που<text:s/>διατηρεί<text:s/>το<text:s/>υποκατάστημα.</text:span></text:p>
      <text:p text:style-name="P75"><text:span text:style-name="T75_1">Η<text:s/>καταχώρηση,<text:s/>αρχική<text:s/>ή<text:s/>μεταγενέστερη,<text:s/>θεωρείται<text:s/>ότι<text:s/>συντελέσθηκε<text:s/>με<text:s/>την<text:s/>αποθήκευση<text:s/>των<text:s/>δεδομένων<text:s/>που<text:s/>διαβιβάσθηκαν<text:s/>στις<text:s/>αντίστοιχες<text:s/>βάσεις<text:s/>της<text:s/>Κεντρικής<text:s/>Υπηρεσίας<text:s/>Γ.Ε.ΜΗ.<text:s/>με<text:s/>τρόπο,<text:s/>ώστε<text:s/>τα<text:s/>δεδομένα<text:s/>αυτά<text:s/>να<text:s/>μπορούν,<text:s/>εφεξής,<text:s/>να<text:s/>ανακαλούνται<text:s/>αναλλοίωτα<text:s/>από<text:s/>την<text:s/>κεντρική<text:s/>μνήμη<text:s/>του<text:s/>Γ.Ε.ΜΗ.<text:s/>και<text:s/>να<text:s/>αναγιγνώσκονται<text:s/>με<text:s/>τεχνικά<text:s/>μέσα.<text:s/>Μόλις<text:s/>συντελεστεί<text:s/>η<text:s/>καταχώρηση<text:s/>κατά<text:s/>το<text:s/>προηγούμενο<text:s/>εδάφιο,<text:s/>η<text:s/>Κεντρική<text:s/>Υπηρεσία<text:s/>Γ.Ε.ΜΗ.<text:s/>αποστέλλει<text:s/>αυτομάτως<text:s/>και<text:s/>με<text:s/>ηλεκτρονικά<text:s/>μέσα<text:s/>στην<text:s/>αρμόδια<text:s/>υπηρεσία<text:s/>καταχώρησης<text:s/>στο<text:s/>Γ.Ε.ΜΗ.,<text:s/>αποδεικτικό<text:s/>καταχώρησης,<text:s/>στο<text:s/>οποίο<text:s/>αναγράφεται<text:s/>η<text:s/>ακριβής<text:s/>ημερομηνία<text:s/>και<text:s/>ώρα<text:s/>καταχώρησης<text:s/>της<text:s/>σχετικής<text:s/>πράξης<text:s/>και<text:s/>ένας,<text:s/>μοναδικός,<text:s/>για<text:s/>κάθε<text:s/>καταχώρηση,<text:s/>κωδικός<text:s/>αριθμός<text:s/>(«Κωδικός<text:s/>Αριθμός<text:s/>Καταχώρησης»).<text:s/>Κάθε<text:s/>καταχώρηση<text:s/>στο<text:s/>Γ.Ε.ΜΗ.<text:s/>συσχετίζεται<text:s/>με<text:s/>τον<text:s/>Κωδικό<text:s/>Αριθμό<text:s/>Καταχώρησης<text:s/>και<text:s/>αναγράφει<text:s/>τον<text:s/>ακριβή<text:s/>χρόνο<text:s/>διενέργειάς<text:s/>της,<text:s/>την<text:s/>αρμόδια<text:s/>υπηρεσία<text:s/>Γ.Ε.ΜΗ.<text:s/>και<text:s/>τον<text:s/>υπάλληλο<text:s/>που<text:s/>διενήργησε<text:s/>αυτήν.<text:s/>Ο<text:s/>υπάλληλος<text:s/>αυτός<text:s/>ευθύνεται<text:s/>για<text:s/>τον<text:s/>έλεγχο<text:s/>της<text:s/>προσβασιμότητας,<text:s/>της<text:s/>ορθότητας<text:s/>και<text:s/>της<text:s/>πληρότητας<text:s/>της<text:s/>καταχώρησης,<text:s/>με<text:s/>βάση<text:s/>τη<text:s/>σχετική<text:s/>αίτηση<text:s/>ή<text:s/>τα<text:s/>στοιχεία<text:s/>που<text:s/>δικαιολογούν<text:s/>την<text:s/>αυτεπάγγελτη<text:s/>καταχώρηση<text:s/>ή<text:s/>κάθε<text:s/>μεταγενέστερη<text:s/>πράξη<text:s/>αυτής.<text:s/>Μετά<text:s/>την<text:s/>καταχώρηση,<text:s/>η<text:s/>διόρθωση<text:s/>λαθών<text:s/>είναι<text:s/>επιτρεπτή<text:s/>μόνο<text:s/>με<text:s/>τις<text:s/>προϋποθέσεις<text:s/>που<text:s/>ορίζονται<text:s/>στο<text:s/>άρθρο<text:s/>9.</text:span></text:p>
      <text:p text:style-name="P76"><text:span text:style-name="T76_1">8.</text:span><text:span text:style-name="T76_2"><text:s/>Η<text:s/>Μερίδα<text:s/>και<text:s/>ο<text:s/>Φάκελος<text:s/>τηρούνται<text:s/>με<text:s/>βάση<text:s/>τον<text:s/>Αριθμό<text:s/>Γ.Ε.ΜΗ..<text:s/>Το<text:s/>Γενικό<text:s/>Ευρετήριο<text:s/>Επωνυμιών<text:s/>τηρείται<text:s/>με<text:s/>βάση<text:s/>την<text:s/>επωνυμία<text:s/>και<text:s/>τον<text:s/>αριθμό<text:s/>Γ.Ε.ΜΗ.<text:s/>του<text:s/>υπόχρεου.<text:s/>Ο<text:s/>αριθμός<text:s/>Γ.Ε.ΜΗ.<text:s/>αναγράφεται<text:s/>υποχρεωτικά:<text:s/>α)<text:s/>σε<text:s/>κάθε<text:s/>έγγραφο<text:s/>που<text:s/>υποβάλλεται<text:s/>προς<text:s/>καταχώ-<text:s/>ρηση<text:s/>στο<text:s/>Γ.Ε.ΜΗ.,<text:s/>β)<text:s/>σε<text:s/>κάθε<text:s/>έγγραφο<text:s/>που<text:s/>εκδίδουν<text:s/>οι<text:s/>υπηρεσίες<text:s/>Γ.Ε.ΜΗ.<text:s/>και<text:s/>γ)<text:s/>σε<text:s/>κάθε<text:s/>έντυπο<text:s/>που<text:s/>αφορά<text:s/>τον<text:s/>υπόχρεο.</text:span></text:p>
      <text:p text:style-name="P77"><text:span text:style-name="T77_1">9.</text:span><text:span text:style-name="T77_2"><text:s/>Με<text:s/>απόφαση<text:s/>του<text:s/>Υπουργού<text:s/>Ανάπτυξης<text:s/>ρυθμίζονται<text:s/>τα<text:s/>θέματα<text:s/>που<text:s/>αφορούν<text:s/>την<text:s/>τήρηση,<text:s/>την<text:s/>οργάνωση,<text:s/>τις<text:s/>τεχνικές<text:s/>προδιαγραφές,<text:s/>την<text:s/>τεχνική<text:s/>διαχείριση<text:s/>και<text:s/>εν<text:s/>γένει<text:s/>λειτουργία<text:s/>και<text:s/>δημοσιότητα<text:s/>του<text:s/>Γ.Ε.ΜΗ.<text:s/>και<text:s/>κάθε<text:s/>άλλη<text:s/>αναγκαία<text:s/>λεπτομέρεια.<text:s/>Με<text:s/>όμοια<text:s/>απόφαση<text:s/>καθορίζεται<text:s/>η<text:s/>διαδικασία<text:s/>που<text:s/>ακολουθείται<text:s/>σε<text:s/>περίπτωση<text:s/>παρατεταμένης<text:s/>αδυναμίας<text:s/>πρόσβασης<text:s/>στο<text:s/>Γ.Ε.ΜΗ.<text:s/>ή<text:s/>παρατεταμένης<text:s/>αδυναμίας<text:s/>αποθήκευσης<text:s/>δεδομένων<text:s/>σε<text:s/>αυτό,<text:s/>για<text:s/>τεχνικούς<text:s/>λόγους.</text:span></text:p>
      <text:p text:style-name="P78"><text:span text:style-name="T78_1">10.</text:span><text:span text:style-name="T78_2"><text:s/>Με<text:s/>κοινή<text:s/>απόφαση<text:s/>του<text:s/>Υπουργού<text:s/>Ανάπτυξης<text:s/>και<text:s/>του<text:s/>κατά<text:s/>περίπτωση<text:s/>αρμόδιου<text:s/>Υπουργού,<text:s/>ρυθμίζονται<text:s/>τα<text:s/>θέματα<text:s/>που<text:s/>αφορούν<text:s/>τη<text:s/>διασύνδεση<text:s/>του<text:s/>Γ.Ε.ΜΗ.<text:s/>με<text:s/>άλλα<text:s/>δημόσια<text:s/>Μητρώα<text:s/>και<text:s/>την<text:s/>πρόσβαση<text:s/>σε<text:s/>αυτό<text:s/>δημόσιων<text:s/>υπηρεσιών<text:s/>και<text:s/>φορέων.<text:s/>Με<text:s/>όμοια<text:s/>απόφαση<text:s/>ρυθμίζεται<text:s/>η<text:s/>συνεργασία<text:s/>των<text:s/>υπηρεσιών<text:s/>Γ.Ε.ΜΗ.<text:s/>και<text:s/>του<text:s/>Τμήματος<text:s/>Γ.Ε.ΜΗ.<text:s/>με<text:s/>άλλες<text:s/>υπηρεσίες,<text:s/>αρχές<text:s/>και<text:s/>φορείς<text:s/>για<text:s/>τη<text:s/>συλλογή,<text:s/>την<text:s/>κοινοποίηση,<text:s/>τον<text:s/>έλεγχο<text:s/>και<text:s/>το<text:s/>συσχετισμό<text:s/>στοιχείων,<text:s/>γεγονότων,<text:s/>ανακοινώσεων<text:s/>και<text:s/>εγγράφων<text:s/>που<text:s/>αφορούν<text:s/>τους<text:s/>υπόχρεους.</text:span></text:p>
      <text:h text:style-name="P79" text:outline-level="6"><text:span text:style-name="T79_1">Άρθρο<text:s/>6<text:s/></text:span></text:h>
      <text:h text:style-name="P80" text:outline-level="6"><text:span text:style-name="T80_1">Καταχωρήσεις<text:s/>στη<text:s/>Μερίδα</text:span></text:h>
      <text:p text:style-name="P81"><text:span text:style-name="T81_1">1.</text:span><text:span text:style-name="T81_2"><text:s/>Με<text:s/>κοινή<text:s/>απόφαση<text:s/>του<text:s/>Υπουργού<text:s/>Ανάπτυξης<text:s/>και<text:s/>των<text:s/>κατά<text:s/>περίπτωση<text:s/>αρμόδιων<text:s/>Υπουργών,<text:s/>καθορίζονται<text:s/>τα<text:s/>ελάχιστα<text:s/>απαιτούμενα<text:s/>στοιχεία<text:s/>που<text:s/>καταχωρίζονται<text:s/>στη<text:s/>Μερίδα<text:s/>και<text:s/>αφορούν<text:s/>την<text:s/>εγγραφή<text:s/>στο<text:s/>Γ.Ε.ΜΗ.:</text:span></text:p>
      <text:p text:style-name="P82"><text:span text:style-name="T82_1">α)</text:span><text:span text:style-name="T82_2"><text:tab/></text:span><text:span text:style-name="T82_3">των<text:s/>φυσικών<text:s/>προσώπων,</text:span></text:p>
      <text:p text:style-name="P83"><text:span text:style-name="T83_1">β)</text:span><text:span text:style-name="T83_2"><text:tab/></text:span><text:span text:style-name="T83_3">των<text:s/>εμπορικών<text:s/>εταιρειών<text:s/>και<text:s/>ενώσεων<text:s/>προσώπων,</text:span></text:p>
      <text:p text:style-name="P84"><text:span text:style-name="T84_1">γ)</text:span><text:span text:style-name="T84_2"><text:tab/></text:span><text:span text:style-name="T84_3">των<text:s/>υποκαταστημάτων<text:s/>που<text:s/>αναφέρονται<text:s/>στην<text:s/>περίπτωση<text:s/>στ΄<text:s/>της<text:s/>παραγράφου<text:s/>1<text:s/>του<text:s/>άρθρου<text:s/>1,</text:span></text:p>
      <text:p text:style-name="P85"><text:span text:style-name="T85_1">δ)</text:span><text:span text:style-name="T85_2"><text:tab/></text:span><text:span text:style-name="T85_3">των<text:s/>υποκαταστημάτων<text:s/>και<text:s/>πρακτορείων<text:s/>που<text:s/>αναφέρονται<text:s/>στις<text:s/>περιπτώσεις<text:s/>ζ΄<text:s/>και<text:s/>η΄<text:s/>της<text:s/>παραγράφου<text:s/>1<text:s/>του<text:s/>άρθρου<text:s/>1,</text:span></text:p>
      <text:p text:style-name="P86"><text:span text:style-name="T86_1">ε)</text:span><text:span text:style-name="T86_2"><text:tab/></text:span><text:span text:style-name="T86_3">των<text:s/>υποκαταστημάτων<text:s/>και<text:s/>πρακτορείων<text:s/>που<text:s/>αναφέρονται<text:s/>στην<text:s/>περίπτωση<text:s/>θ΄<text:s/>της<text:s/>παραγράφου<text:s/>1<text:s/>του<text:s/>άρθρου<text:s/>1.</text:span></text:p>
      <text:p text:style-name="P87"><text:span text:style-name="T87_1">2.</text:span><text:span text:style-name="T87_2"><text:s/>Στη<text:s/>Μερίδα<text:s/>καταχωρίζονται,<text:s/>σε<text:s/>κάθε<text:s/>περίπτωση,<text:s/>ανεξάρτητα<text:s/>από<text:s/>το<text:s/>πρόσωπο<text:s/>του<text:s/>υπόχρεου<text:s/>τα<text:s/>ακόλουθα<text:s/>στοιχεία:</text:span></text:p>
      <text:p text:style-name="P88"><text:span text:style-name="T88_1">α.<text:s/>Ο<text:s/>Αριθμός<text:s/>του<text:s/>Γ.Ε.ΜΗ.<text:s/>του<text:s/>υπόχρεου,<text:s/>του<text:s/>υποκαταστήματος<text:s/>ή<text:s/>του<text:s/>πρακτορείου.</text:span></text:p>
      <text:p text:style-name="P89"><text:span text:style-name="T89_1">β.<text:s/>Η<text:s/>υπηρεσία<text:s/>Γ.Ε.ΜΗ.<text:s/>ή<text:s/>το<text:s/>Τμήμα<text:s/>Γ.Ε.ΜΗ.<text:s/>που<text:s/>διενήρ-<text:s/>γησε<text:s/>την<text:s/>εγγραφή<text:s/>ή<text:s/>τη<text:s/>μεταγενέστερη<text:s/>καταχώρηση<text:s/>και<text:s/>το<text:s/>ονοματεπώνυμο<text:s/>του<text:s/>αρμόδιου<text:s/>υπαλλήλου.</text:span></text:p>
      <text:p text:style-name="P90"><text:span text:style-name="T90_1">γ.<text:s/>Ο<text:s/>αριθμός<text:s/>πρωτοκόλλου<text:s/>της<text:s/>αίτησης<text:s/>εγγραφής<text:s/>και<text:s/>ο<text:s/>Κωδικός<text:s/>Αριθμός<text:s/>Καταχώρησης.</text:span></text:p>
      <text:p text:style-name="P91"><text:span text:style-name="T91_1">δ.<text:s/>Τα<text:s/>στοιχεία<text:s/>της<text:s/>απόφασης<text:s/>των<text:s/>αρμόδιων<text:s/>αρχών<text:s/>ή<text:s/>υπηρεσιών<text:s/>οι<text:s/>οποίες<text:s/>χορηγούν<text:s/>άδεια<text:s/>άσκησης<text:s/>επιτηδεύματος<text:s/>ή<text:s/>επαγγέλματος<text:s/>ή<text:s/>άδεια<text:s/>ίδρυσης<text:s/>και<text:s/>λειτουργίας<text:s/>επιχείρησης<text:s/>ή<text:s/>υποκαταστήματος<text:s/>εφόσον,<text:s/>σύμφωνα<text:s/>με<text:s/>την<text:s/>κείμενη<text:s/>νομοθεσία,<text:s/>προαπαιτείται<text:s/>η<text:s/>άδεια<text:s/>αυτή<text:s/>για<text:s/>τη<text:s/>σύσταση<text:s/>εταιρείας<text:s/>ή<text:s/>την<text:s/>έναρξη<text:s/>εργασιών<text:s/>επιτηδευματία.</text:span></text:p>
      <text:p text:style-name="P92"><text:span text:style-name="T92_1">ε.<text:s/>Οι<text:s/>δικαστικές<text:s/>αποφάσεις<text:s/>με<text:s/>τις<text:s/>οποίες<text:s/>ο<text:s/>υπόχρεος<text:s/>κηρύσσεται<text:s/>σε<text:s/>κατάσταση<text:s/>πτώχευσης<text:s/>ή<text:s/>τίθεται<text:s/>σε<text:s/>προσωρινή<text:s/>ή<text:s/>οριστική<text:s/>αναγκαστική<text:s/>διαχείριση,<text:s/>σε<text:s/>επιτροπεία<text:s/>σύμφωνα<text:s/>με<text:s/>τις<text:s/>διατάξεις<text:s/>του<text:s/>άρθρου<text:s/>45<text:s/>του<text:s/>ν.<text:s/>1892/1990<text:s/>(ΦΕΚ<text:s/>101<text:s/>Α΄),<text:s/>σε<text:s/>ειδική<text:s/>εκκαθάριση<text:s/>σύμφωνα<text:s/>με<text:s/>τις<text:s/>διατάξεις<text:s/>του<text:s/>άρθρου<text:s/>46α<text:s/>του<text:s/>ίδιου<text:s/>νόμου,<text:s/>σε<text:s/>διαδικασίες<text:s/>αφερεγγυότητας,<text:s/>σύμφωνα<text:s/>με<text:s/>την<text:s/>πρώτη<text:s/>παράγραφο<text:s/>του<text:s/>άρθρου<text:s/>3<text:s/>του<text:s/>Κανονισμού<text:s/>1346/2000/ΕΚ<text:s/>(ΕΕΕΚ<text:s/>L.<text:s/>160)<text:s/>και<text:s/>κάθε<text:s/>άλλη<text:s/>διαδικασία<text:s/>εξυγίανσης<text:s/>του<text:s/>υπόχρεου<text:s/>ή<text:s/>συλλογικής<text:s/>ικανοποίησης<text:s/>των<text:s/>πιστωτών<text:s/>του.<text:s/>Επίσης,<text:s/>στη<text:s/>Μερίδα<text:s/>καταχωρίζονται<text:s/>το<text:s/>ονοματεπώνυμο,<text:s/>το<text:s/>ονοματεπώνυμο<text:s/>γονέων,<text:s/>ο<text:s/>αριθμός<text:s/>δελτίου<text:s/>αστυνομικής<text:s/>ταυτότητας<text:s/>ή<text:s/>διαβατηρίου,<text:s/>ο<text:s/>τόπος<text:s/>και<text:s/>ο<text:s/>χρόνος<text:s/>γέννησης,<text:s/>η<text:s/>ιθαγένεια<text:s/>και<text:s/>η<text:s/>διεύθυνση<text:s/>κατοικίας<text:s/>των<text:s/>εκκαθαριστών,<text:s/>των<text:s/>αναγκαστικών<text:s/>διαχειριστών,<text:s/>των<text:s/>επιτρόπων<text:s/>και<text:s/>των<text:s/>συνδίκων<text:s/>του<text:s/>υπόχρεου.</text:span></text:p>
      <text:p text:style-name="P93"><text:span text:style-name="T93_1">στ.<text:s/>Τα<text:s/>στοιχεία<text:s/>των<text:s/>δικαστικών<text:s/>αποφάσεων<text:s/>με<text:s/>τις<text:s/>οποίες<text:s/>περατώνονται,<text:s/>αναστέλλονται<text:s/>ή<text:s/>ανατρέπονται<text:s/>οι<text:s/>έννομες<text:s/>καταστάσεις,<text:s/>που<text:s/>αναφέρονται<text:s/>στην<text:s/>προηγούμενη<text:s/>περίπτωση.</text:span></text:p>
      <text:p text:style-name="P94"><text:span text:style-name="T94_1">ζ.<text:s/>Τα<text:s/>στοιχεία<text:s/>των<text:s/>δικαστικών<text:s/>αποφάσεων<text:s/>που<text:s/>επικυρώνουν<text:s/>τις<text:s/>συμφωνίες<text:s/>οι<text:s/>οποίες<text:s/>προβλέπονται<text:s/>στις<text:s/>διατάξεις<text:s/>του<text:s/>άρθρου<text:s/>44<text:s/>του<text:s/>ν.<text:s/>1892/1990.</text:span></text:p>
      <text:p text:style-name="P95"><text:span text:style-name="T95_1">η.<text:s/>Τα<text:s/>στοιχεία<text:s/>των<text:s/>εκκρεμών<text:s/>αιτήσεων<text:s/>πτώχευσης,<text:s/>αναγκαστικής<text:s/>διαχείρισης<text:s/>ή<text:s/>εκκαθάρισης<text:s/>και<text:s/>διορισμού<text:s/>επιτρόπου,<text:s/>τα<text:s/>στοιχεία<text:s/>των<text:s/>δηλώσεων<text:s/>αναστολής<text:s/>πληρωμών<text:s/>και<text:s/>τα<text:s/>στοιχεία<text:s/>της<text:s/>συμφωνίας<text:s/>που<text:s/>καταρτίζεται<text:s/>σύμφωνα<text:s/>με<text:s/>το<text:s/>άρθρο<text:s/>44<text:s/>του<text:s/>ν.<text:s/>1892/1990.</text:span></text:p>
      <text:p text:style-name="P96"><text:span text:style-name="T96_1">θ.<text:s/>Ο<text:s/>αριθμός<text:s/>των<text:s/>υποκαταστημάτων<text:s/>ή<text:s/>πρακτορείων<text:s/>του<text:s/>υπόχρεου<text:s/>στην<text:s/>ημεδαπή,<text:s/>καθώς<text:s/>και<text:s/>η<text:s/>διεύθυνση<text:s/>και<text:s/>ο<text:s/>αριθμός<text:s/>Γ.Ε.ΜΗ.<text:s/>που<text:s/>αφορά<text:s/>το<text:s/>καθένα<text:s/>από<text:s/>αυτά.</text:span></text:p>
      <text:p text:style-name="P97"><text:span text:style-name="T97_1">ι.<text:s/>Ο<text:s/>αριθμός,<text:s/>η<text:s/>διεύθυνση<text:s/>και<text:s/>τα<text:s/>στοιχεία<text:s/>των<text:s/>υποκαταστημάτων<text:s/>ή<text:s/>πρακτορείων<text:s/>του<text:s/>υπόχρεου<text:s/>στην<text:s/>αλλοδαπή.</text:span></text:p>
      <text:p text:style-name="P98"><text:span text:style-name="T98_1">3.</text:span><text:span text:style-name="T98_2"><text:s/>Με<text:s/>απόφαση<text:s/>του<text:s/>Υπουργού<text:s/>Ανάπτυξης<text:s/>ρυθμίζεται<text:s/>κάθε<text:s/>ειδικότερο<text:s/>θέμα<text:s/>και<text:s/>αναγκαία<text:s/>λεπτομέρεια<text:s/>σχετικά<text:s/>με<text:s/>την<text:s/>τήρηση<text:s/>της<text:s/>Μερίδας,<text:s/>του<text:s/>Φακέλου<text:s/>και<text:s/>του<text:s/>Γενικού<text:s/>Ευρετηρίου<text:s/>Επωνυμιών.</text:span></text:p>
      <text:h text:style-name="P99" text:outline-level="6"><text:span text:style-name="T99_1">Άρθρο<text:s/>7<text:s/></text:span></text:h>
      <text:h text:style-name="P100" text:outline-level="6"><text:span text:style-name="T100_1">Διαδικασία<text:s/>καταχώρησης</text:span></text:h>
      <text:p text:style-name="P101"><text:span text:style-name="T101_1">1.</text:span><text:span text:style-name="T101_2"><text:s/>Με<text:s/>την<text:s/>επιφύλαξη<text:s/>των<text:s/>διατάξεων<text:s/>του<text:s/>άρθρου<text:s/>11,<text:s/>η<text:s/>εγγραφή<text:s/>και<text:s/>κάθε<text:s/>περαιτέρω<text:s/>καταχώρηση<text:s/>στο<text:s/>Γ.Ε.ΜΗ.<text:s/>πραγματοποιείται,<text:s/>ύστερα<text:s/>από<text:s/>αίτηση<text:s/>που<text:s/>υποβάλλεται<text:s/>στις<text:s/>υπηρεσίες<text:s/>Γ.Ε.ΜΗ.<text:s/>από<text:s/>τον<text:s/>υπόχρεο<text:s/>ή<text:s/>οποιονδήποτε<text:s/>έχει<text:s/>ειδικό<text:s/>έννομο<text:s/>συμφέρον.<text:s/>Ειδικότερα,<text:s/>οι<text:s/>αιτήσεις<text:s/>καταχώρησης,<text:s/>που<text:s/>αφορούν<text:s/>τους<text:s/>υπόχρεους<text:s/>οι<text:s/>οποίοι<text:s/>αναφέρονται<text:s/>στην<text:s/>παράγραφο<text:s/>3<text:s/>του<text:s/>άρθρου<text:s/>2,<text:s/>υποβάλλονται<text:s/>απευθείας<text:s/>στη<text:s/>Διεύθυνση<text:s/>της<text:s/>Γενικής<text:s/>Διεύθυνσης<text:s/>Εσωτερικού<text:s/>Εμπορίου<text:s/>της<text:s/>Γενικής<text:s/>Γραμματείας<text:s/>Εμπορίου<text:s/>του<text:s/>Υπουργείου<text:s/>Ανάπτυξης,<text:s/>που<text:s/>είναι<text:s/>αρμόδια<text:s/>για<text:s/>τον<text:s/>συγκεκριμένο<text:s/>υπόχρεο.</text:span></text:p>
      <text:p text:style-name="P102"><text:span text:style-name="T102_1">2.</text:span><text:span text:style-name="T102_2"><text:s/>Η<text:s/>αίτηση<text:s/>καταχώρησης<text:s/>αναφέρει<text:s/>τα<text:s/>στοιχεία<text:s/>που<text:s/>καταχωρίζονται<text:s/>στη<text:s/>Μερίδα,<text:s/>σύμφωνα<text:s/>με<text:s/>το<text:s/>προηγούμενο<text:s/>άρθρο<text:s/>και<text:s/>συνοδεύεται,<text:s/>υποχρεωτικά,<text:s/>από<text:s/>τα<text:s/>δι-<text:s/>καιολογητικά,<text:s/>τα<text:s/>συνοδευτικά<text:s/>και<text:s/>τα<text:s/>λοιπά<text:s/>έγγραφα,<text:s/>όπως<text:s/>αυτά<text:s/>ορίζονται<text:s/>στην<text:s/>παράγραφο<text:s/>5<text:s/>του<text:s/>άρθρου<text:s/>5.<text:s/>Η<text:s/>προσκόμιση<text:s/>των<text:s/>ανωτέρω<text:s/>εγγράφων<text:s/>δεν<text:s/>απαιτείται,<text:s/>όταν<text:s/>αυτά<text:s/>περιλαμβάνονται<text:s/>ήδη<text:s/>στο<text:s/>Φάκελο<text:s/>του<text:s/>υπόχρεου,<text:s/>ως<text:s/>πρωτότυπα<text:s/>ή<text:s/>επικυρωμένα<text:s/>αντίγραφα.</text:span></text:p>
      <text:p text:style-name="P103"><text:span text:style-name="T103_1">3.</text:span><text:span text:style-name="T103_2"><text:s/>Η<text:s/>αίτηση<text:s/>του<text:s/>υπόχρεου<text:s/>και<text:s/>τα<text:s/>έγγραφα<text:s/>που<text:s/>αναφέρονται<text:s/>στην<text:s/>προηγούμενη<text:s/>παράγραφο<text:s/>υποβάλλονται<text:s/>κατ’<text:s/>επιλογή<text:s/>του<text:s/>αιτούντος,<text:s/>σε<text:s/>έντυπη<text:s/>ή<text:s/>σε<text:s/>ψηφιακή<text:s/>μορφή.<text:s/>Στην<text:s/>τελευταία<text:s/>περίπτωση,<text:s/>η<text:s/>αίτηση,<text:s/>τα<text:s/>δικαι-<text:s/>ολογητικά<text:s/>και<text:s/>συνοδευτικά<text:s/>έγγραφα<text:s/>αυτής<text:s/>υποβάλλονται<text:s/>με<text:s/>ηλεκτρονικά<text:s/>μέσα<text:s/>και<text:s/>με<text:s/>χρήση<text:s/>ψηφιακής<text:s/>υπογραφής<text:s/>του<text:s/>εκδότη<text:s/>κάθε<text:s/>εγγράφου,<text:s/>η<text:s/>οποία<text:s/>πρέπει<text:s/>να<text:s/>πληροί<text:s/>τις<text:s/>απαιτήσεις<text:s/>που<text:s/>ορίζονται<text:s/>στις<text:s/>παραγράφους<text:s/>2<text:s/>και<text:s/>1<text:s/>των<text:s/>άρθρων<text:s/>2<text:s/>και<text:s/>3,<text:s/>αντίστοιχα,<text:s/>του<text:s/>π.δ.<text:s/>150/2001<text:s/>(ΦΕΚ<text:s/>125<text:s/>Α΄).</text:span></text:p>
      <text:p text:style-name="P104"><text:span text:style-name="T104_1">4.</text:span><text:span text:style-name="T104_2"><text:s/>Η<text:s/>αρμόδια<text:s/>υπηρεσία<text:s/>Γ.Ε.ΜΗ.<text:s/>του<text:s/>Επιμελητηρίου,<text:s/>με<text:s/>την<text:s/>παραλαβή<text:s/>της<text:s/>αίτησης,<text:s/>των<text:s/>δικαιολογητικών<text:s/>και<text:s/>των<text:s/>συνοδευτικών<text:s/>εγγράφων,<text:s/>προβαίνει<text:s/>χωρίς<text:s/>υπαίτια<text:s/>καθυστέρηση<text:s/>στην<text:s/>πρωτοκόλληση<text:s/>της<text:s/>αίτησης<text:s/>και<text:s/>ελέγχει<text:s/>τα<text:s/>δικαιολογητικά<text:s/>και<text:s/>συνοδευτικά<text:s/>έγγραφα<text:s/>ως<text:s/>προς<text:s/>την<text:s/>πληρότητα,<text:s/>την<text:s/>ακρίβεια,<text:s/>τη<text:s/>σαφήνεια<text:s/>και<text:s/>τη<text:s/>νομιμότητά<text:s/>τους.<text:s/>Ο<text:s/>έλεγχος,<text:s/>που<text:s/>διενεργείται<text:s/>κατά<text:s/>το<text:s/>προηγούμενο<text:s/>εδάφιο,<text:s/>περιλαμβάνει<text:s/>και<text:s/>την<text:s/>καταβολή<text:s/>κάθε<text:s/>τέλους<text:s/>που<text:s/>προβλέπεται<text:s/>από<text:s/>το<text:s/>άρθρο<text:s/>8<text:s/>και<text:s/>κάθε<text:s/>φόρου<text:s/>ή<text:s/>εισφοράς<text:s/>που<text:s/>προβλέπεται<text:s/>από<text:s/>την<text:s/>κείμενη<text:s/>νομοθεσία,<text:s/>ως<text:s/>προϋπόθεση<text:s/>για<text:s/>την<text:s/>καταχώρηση<text:s/>του<text:s/>υπόχρεου<text:s/>στο<text:s/>Γ.Ε.ΜΗ..<text:s/>Εφόσον<text:s/>από<text:s/>τον<text:s/>έλεγχο<text:s/>δεν<text:s/>προκύψει<text:s/>κώλυμα<text:s/>καταχώρησης,<text:s/>η<text:s/>αρμόδια<text:s/>υπηρεσία<text:s/>Γ.Ε.ΜΗ.<text:s/>προβαίνει<text:s/>στις<text:s/>καταχωρήσεις,<text:s/>που<text:s/>ορίζονται<text:s/>από<text:s/>τις<text:s/>διατάξεις<text:s/>του<text:s/>άρθρου<text:s/>5,<text:s/>το<text:s/>αργότερο<text:s/>μέχρι<text:s/>τη<text:s/>δεύτερη<text:s/>εργάσιμη<text:s/>ημέρα<text:s/>από<text:s/>την<text:s/>ημέρα<text:s/>παραλαβής<text:s/>της<text:s/>αίτησης<text:s/>ή<text:s/>από<text:s/>την<text:s/>ημέρα<text:s/>κατά<text:s/>την<text:s/>οποία<text:s/>οι<text:s/>αρμόδιες<text:s/>υπηρεσίες<text:s/>που<text:s/>ορίζονται<text:s/>στην<text:s/>παράγραφο<text:s/>2<text:s/>του<text:s/>άρθρου<text:s/>4<text:s/>κοινοποιήσουν<text:s/>στην<text:s/>προαναφερόμενη<text:s/>υπηρεσία<text:s/>τις<text:s/>πράξεις<text:s/>τους.</text:span></text:p>
      <text:p text:style-name="P105"><text:span text:style-name="T105_1">Το<text:s/>Τμήμα<text:s/>Γ.Ε.ΜΗ.,<text:s/>με<text:s/>την<text:s/>παραλαβή<text:s/>της<text:s/>απόφασης<text:s/>καταχώρησης<text:s/>από<text:s/>την<text:s/>αρμόδια<text:s/>για<text:s/>τον<text:s/>υπόχρεο<text:s/>διεύθυνση<text:s/>κατά<text:s/>την<text:s/>παράγραφο<text:s/>1,<text:s/>προβαίνει<text:s/>αυθημερόν<text:s/>και<text:s/>χωρίς<text:s/>ουσιαστικό<text:s/>έλεγχο<text:s/>στις<text:s/>καταχωρήσεις<text:s/>που<text:s/>ορίζονται<text:s/>από<text:s/>τις<text:s/>διατάξεις<text:s/>του<text:s/>άρθρου<text:s/>5.</text:span></text:p>
      <text:p text:style-name="P106"><text:span text:style-name="T106_1">Οι<text:s/>υπηρεσίες<text:s/>καταχώρησης<text:s/>στο<text:s/>Γ.Ε.ΜΗ.,<text:s/>σε<text:s/>περίπτωση<text:s/>που<text:s/>η<text:s/>αίτηση,<text:s/>τα<text:s/>προσκομισθέντα<text:s/>έγγραφα<text:s/>και<text:s/>τα<text:s/>λοιπά<text:s/>δικαιολογητικά<text:s/>δεν<text:s/>πληρούν<text:s/>τις<text:s/>προϋποθέσεις<text:s/>του<text:s/>νόμου<text:s/>και<text:s/>δεν<text:s/>είναι<text:s/>ακριβή<text:s/>και<text:s/>πλήρη,<text:s/>προσκαλούν<text:s/>τον<text:s/>υπόχρεο<text:s/>είτε<text:s/>εγγράφως<text:s/>είτε<text:s/>μέσω<text:s/>τηλεομοιοτυπίας<text:s/>ή<text:s/>ηλεκτρονικού<text:s/>ταχυδρομείου,<text:s/>να<text:s/>προβεί<text:s/>στις<text:s/>αναγκαίες<text:s/>διευκρινίσεις,<text:s/>διορθώσεις<text:s/>ή<text:s/>συμπληρώσεις<text:s/>της<text:s/>αίτησης,<text:s/>των<text:s/>δικαιολογητικών<text:s/>και<text:s/>των<text:s/>συνοδευτικών<text:s/>εγγράφων,<text:s/>εντός<text:s/>πέντε<text:s/>(5)<text:s/>εργάσιμων<text:s/>ημερών<text:s/>από<text:s/>τη<text:s/>λήψη<text:s/>της<text:s/>σχετικής<text:s/>πρόσκλησης.<text:s/>Η<text:s/>προθεσμία<text:s/>αυτή<text:s/>μπορεί<text:s/>να<text:s/>παραταθεί<text:s/>μέχρι<text:s/>ένα<text:s/>(1)<text:s/>μήνα,<text:s/>εφόσον<text:s/>αυτό<text:s/>επιβάλλεται<text:s/>από<text:s/>τις<text:s/>συνθήκες<text:s/>και<text:s/>το<text:s/>είδος<text:s/>των<text:s/>στοιχείων<text:s/>που<text:s/>καταχωρίζονται.<text:s/>Η<text:s/>χορήγηση<text:s/>της<text:s/>ανωτέρω<text:s/>προθεσμίας<text:s/>παρατείνει<text:s/>κάθε<text:s/>νόμιμη<text:s/>προθεσμία<text:s/>προς<text:s/>καταχώρηση<text:s/>στοιχείων<text:s/>στο<text:s/>Γ.Ε.ΜΗ..<text:s/>Αν<text:s/>η<text:s/>προθεσμία<text:s/>των<text:s/>πέντε<text:s/>(5)<text:s/>ημερών<text:s/>ή<text:s/>η<text:s/>προθεσμία<text:s/>που<text:s/>παρατείνε-<text:s/>ται<text:s/>παρέλθουν<text:s/>άπρακτες<text:s/>ή<text:s/>ο<text:s/>υπόχρεος<text:s/>υποβάλει<text:s/>τα<text:s/>στοιχεία,<text:s/>πλην<text:s/>όμως<text:s/>αυτά<text:s/>κριθούν<text:s/>ότι<text:s/>δεν<text:s/>πληρούν<text:s/>τις<text:s/>προϋποθέσεις<text:s/>του<text:s/>νόμου<text:s/>και<text:s/>δεν<text:s/>είναι<text:s/>ακριβή<text:s/>και<text:s/>πλήρη,<text:s/>η<text:s/>αίτηση<text:s/>καταχώρησης<text:s/>απορρίπτεται<text:s/>με<text:s/>αιτιολογημένη<text:s/>απόφαση<text:s/>των<text:s/>υπηρεσιών<text:s/>καταχώρησης<text:s/>στο<text:s/>Γ.Ε.ΜΗ.<text:s/>και<text:s/>καταπίπτουν,<text:s/>υπέρ<text:s/>αυτών,<text:s/>τα<text:s/>σχετικά<text:s/>τέλη<text:s/>καταχώρησης<text:s/>και<text:s/>η<text:s/>επιμελητηριακή<text:s/>συνδρομή.</text:span></text:p>
      <text:p text:style-name="P107"><text:span text:style-name="T107_1">6.</text:span><text:span text:style-name="T107_2"><text:s/>Οι<text:s/>υπηρεσίες<text:s/>καταχώρησης<text:s/>στο<text:s/>Γ.Ε.ΜΗ.<text:s/>οφείλουν<text:s/>να<text:s/>συμμορφώνονται<text:s/>με<text:s/>διοικητικές<text:s/>πράξεις<text:s/>και<text:s/>εκτελεστές<text:s/>αποφάσεις<text:s/>και<text:s/>διατάξεις<text:s/>των<text:s/>δικαστηρίων<text:s/>ή<text:s/>των<text:s/>δικαστικών<text:s/>λειτουργών<text:s/>που<text:s/>αφορούν<text:s/>την<text:s/>υποβολή<text:s/>αίτησης<text:s/>καταχώρησης,<text:s/>έννομες<text:s/>καταστάσεις<text:s/>και<text:s/>σχέσεις<text:s/>του<text:s/>υπόχρεου<text:s/>οι<text:s/>οποίες<text:s/>υπόκεινται<text:s/>σε<text:s/>καταχώρηση<text:s/>ή<text:s/>επηρεάζουν<text:s/>τα<text:s/>καταχωρητέα<text:s/>στοιχεία.<text:s/>Αν<text:s/>εκκρεμεί<text:s/>δίκη<text:s/>σχετική<text:s/>με<text:s/>έννομες<text:s/>καταστάσεις<text:s/>και<text:s/>σχέσεις<text:s/>του<text:s/>υπόχρεου,<text:s/>που<text:s/>επηρεάζουν<text:s/>τα<text:s/>καταχωρητέα<text:s/>στοιχεία,<text:s/>η<text:s/>αρμόδια<text:s/>υπηρεσία<text:s/>καταχώρησης<text:s/>στο<text:s/>Γ.Ε.ΜΗ.<text:s/>μπορεί,<text:s/>αυτεπαγγέλτως,<text:s/>μετά<text:s/>από<text:s/>στάθμιση<text:s/>των<text:s/>εκατέρωθεν<text:s/>συμφερόντων,<text:s/>να<text:s/>αναστείλει<text:s/>την<text:s/>καταχώρηση<text:s/>μέχρι<text:s/>την<text:s/>έκδοση<text:s/>οριστικής<text:s/>ή<text:s/>τελεσίδικης<text:s/>απόφασης.</text:span></text:p>
      <text:p text:style-name="P108"><text:span text:style-name="T108_1">7.</text:span><text:span text:style-name="T108_2"><text:s/>Με<text:s/>απόφαση<text:s/>του<text:s/>Υπουργού<text:s/>Ανάπτυξης<text:s/>ορίζονται<text:s/>η<text:s/>προθεσμία<text:s/>και<text:s/>το<text:s/>σημείο<text:s/>έναρξης<text:s/>αυτής,<text:s/>για<text:s/>την<text:s/>υποβολή<text:s/>αιτήσεων<text:s/>καταχώρησης<text:s/>στο<text:s/>Γ.Ε.ΜΗ.<text:s/>με<text:s/>τα<text:s/>νομιμοποιητικά<text:s/>και<text:s/>τα<text:s/>συνοδευτικά<text:s/>τους<text:s/>έγγραφα<text:s/>και<text:s/>δικαιολογητικά<text:s/>και<text:s/>κάθε<text:s/>σχετική<text:s/>λεπτομέρεια.</text:span></text:p>
      <text:h text:style-name="P109" text:outline-level="6"><text:span text:style-name="T109_1">Άρθρο<text:s/>8</text:span></text:h>
      <text:p text:style-name="P110"><text:span text:style-name="T110_1">Λοιπές<text:s/>προϋποθέσεις<text:s/>καταχώρησης</text:span></text:p>
      <text:p text:style-name="P111"><text:span text:style-name="T111_1">Η<text:s/>καταχώρηση<text:s/>και<text:s/>οποιαδήποτε<text:s/>μεταβολή<text:s/>αυτής<text:s/>στο<text:s/>Γ.Ε.ΜΗ.<text:s/>προϋποθέτει<text:s/>την<text:s/>προηγούμενη<text:s/>καταβολή<text:s/>από<text:s/>τον<text:s/>υπόχρεο,<text:s/>σχετικού<text:s/>τέλους<text:s/>στην<text:s/>αρμόδια<text:s/>υπηρεσία<text:s/>καταχώρησης<text:s/>στο<text:s/>Γ.Ε.ΜΗ..<text:s/>Με<text:s/>απόφαση<text:s/>του<text:s/>Υπουργού<text:s/>Ανάπτυξης,<text:s/>μετά<text:s/>από<text:s/>πρόταση<text:s/>της<text:s/>Κ.Ε.Ε.,<text:s/>καθορίζεται<text:s/>το<text:s/>ύψος<text:s/>του<text:s/>τέλους<text:s/>καταχώρησης,<text:s/>που<text:s/>είναι<text:s/>ενιαίο<text:s/>για<text:s/>όλες<text:s/>τις<text:s/>υπηρεσίες<text:s/>καταχώρησης<text:s/>στο<text:s/>Γ.Ε.ΜΗ..<text:s/>Με<text:s/>την<text:s/>ίδια<text:s/>απόφαση<text:s/>καθορίζονται<text:s/>και<text:s/>η<text:s/>διαδικασία<text:s/>είσπραξης<text:s/>και<text:s/>απόδοσης<text:s/>του<text:s/>τέλους<text:s/>καταχώρησης,<text:s/>τα<text:s/>παραστατικά<text:s/>της<text:s/>καταβολής,<text:s/>η<text:s/>διαδικασία<text:s/>ελέγχου<text:s/>τους<text:s/>και<text:s/>κάθε<text:s/>αναγκαία<text:s/>λεπτομέρεια.<text:s/>Τα<text:s/>ανωτέρω<text:s/>τέλη<text:s/>αποτελούν<text:s/>έσοδο<text:s/>της<text:s/>οικείας<text:s/>υπηρεσίας<text:s/>καταχώρησης<text:s/>στο<text:s/>Γ.Ε.ΜΗ..</text:span></text:p>
      <text:h text:style-name="P112" text:outline-level="6"><text:span text:style-name="T112_1">Άρθρο<text:s/>9<text:s/></text:span></text:h>
      <text:h text:style-name="P113" text:outline-level="6"><text:span text:style-name="T113_1">Διόρθωση<text:s/>–<text:s/>Μεταβολή<text:s/>των<text:s/>καταχωρήσεων</text:span></text:h>
      <text:p text:style-name="P114"><text:span text:style-name="T114_1">1.</text:span><text:span text:style-name="T114_2"><text:s/>Κάθε<text:s/>καταχώρηση<text:s/>στο<text:s/>Γ.Ε.ΜΗ.<text:s/>υπόκειται<text:s/>σε<text:s/>διόρθωση,<text:s/>εφόσον<text:s/>είναι<text:s/>εσφαλμένη<text:s/>και<text:s/>σε<text:s/>μεταβολή,<text:s/>εφόσον<text:s/>τα<text:s/>νομικά<text:s/>γεγονότα,<text:s/>οι<text:s/>δηλώσεις,<text:s/>τα<text:s/>έγγραφα<text:s/>και<text:s/>τα<text:s/>λοιπά<text:s/>στοιχεία<text:s/>που<text:s/>έχουν<text:s/>καταχωρισθεί<text:s/>ή<text:s/>δικαιολογούν<text:s/>τις<text:s/>καταχωρήσεις<text:s/>έχουν<text:s/>μεταβληθεί.</text:span></text:p>
      <text:p text:style-name="P115"><text:span text:style-name="T115_1">2.</text:span><text:span text:style-name="T115_2"><text:s/>Με<text:s/>την<text:s/>επιφύλαξη<text:s/>των<text:s/>διατάξεων<text:s/>του<text:s/>άρθρου<text:s/>11,<text:s/>η<text:s/>διόρθωση<text:s/>και<text:s/>η<text:s/>μεταβολή,<text:s/>κατά<text:s/>την<text:s/>προηγούμενη<text:s/>παράγραφο,<text:s/>πραγματοποιούνται,<text:s/>μετά<text:s/>από<text:s/>αίτηση<text:s/>του<text:s/>υπόχρεου,<text:s/>η<text:s/>οποία<text:s/>υποβάλλεται<text:s/>στις<text:s/>υπηρεσίες<text:s/>κατα-<text:s/>χώρησης<text:s/>στο<text:s/>Γ.Ε.ΜΗ.<text:s/>από<text:s/>τον<text:s/>υπόχρεο,<text:s/>τους<text:s/>καθολικούς<text:s/>διαδόχους<text:s/>του<text:s/>ή<text:s/>οποιονδήποτε<text:s/>τρίτο<text:s/>που<text:s/>δικαιολογεί<text:s/>ειδικό<text:s/>έννομο<text:s/>συμφέρον.<text:s/>Οι<text:s/>αιτήσεις<text:s/>διόρθωσης<text:s/>και<text:s/>μεταβολής<text:s/>που<text:s/>αφορούν<text:s/>στους<text:s/>υπόχρεους,<text:s/>οι<text:s/>οποίοι<text:s/>αναφέρονται<text:s/>στην<text:s/>παράγραφο<text:s/>3<text:s/>του<text:s/>άρθρου<text:s/>2,<text:s/>υποβάλλονται<text:s/>στη<text:s/>Διεύθυνση<text:s/>της<text:s/>Γενικής<text:s/>Διεύθυνσης<text:s/>Εσωτερικού<text:s/>Εμπορίου<text:s/>της<text:s/>Γενικής<text:s/>Γραμματείας<text:s/>Εμπορίου<text:s/>του<text:s/>Υπουργείου<text:s/>Ανάπτυξης<text:s/>που<text:s/>είναι<text:s/>αρμόδια<text:s/>για<text:s/>τον<text:s/>υπόχρεο.</text:span></text:p>
      <text:p text:style-name="P116"><text:span text:style-name="T116_1">3.</text:span><text:span text:style-name="T116_2"><text:s/>Κάθε<text:s/>διόρθωση<text:s/>και<text:s/>μεταβολή<text:s/>των<text:s/>καταχωρήσεων<text:s/>στο<text:s/>Γ.Ε.ΜΗ.<text:s/>πραγματοποιείται<text:s/>μετά<text:s/>από<text:s/>έλεγχο<text:s/>νομιμότητας<text:s/>της<text:s/>αίτησης,<text:s/>σύμφωνα<text:s/>με<text:s/>τα<text:s/>στοιχεία<text:s/>της<text:s/>επελθούσας<text:s/>διόρθωσης<text:s/>ή<text:s/>μεταβολής<text:s/>και<text:s/>αναφέρει<text:s/>τον<text:s/>ακριβή<text:s/>χρόνο<text:s/>αυτής,<text:s/>την<text:s/>αρμόδια<text:s/>υπηρεσία<text:s/>καταχώρη-<text:s/>σης<text:s/>και<text:s/>τον<text:s/>υπάλληλο<text:s/>που<text:s/>την<text:s/>πραγματοποίησε.</text:span></text:p>
      <text:p text:style-name="P117"><text:span text:style-name="T117_1">4.</text:span><text:span text:style-name="T117_2"><text:s/>Αν<text:s/>επέλθει<text:s/>μεταβολή<text:s/>στο<text:s/>κύριο<text:s/>αντικείμενο<text:s/>της<text:s/>επιχείρησης,<text:s/>στην<text:s/>κατοικία,<text:s/>στην<text:s/>έδρα<text:s/>ή<text:s/>στην<text:s/>εγκατάσταση<text:s/>του<text:s/>υπόχρεου,<text:s/>με<text:s/>συνέπεια<text:s/>τη<text:s/>μεταβολή<text:s/>της<text:s/>καθ’<text:s/>ύλην<text:s/>ή<text:s/>κατά<text:s/>τόπο<text:s/>αρμοδιότητας<text:s/>της<text:s/>υπηρεσίας<text:s/>καταχώρησης<text:s/>στο<text:s/>Γ.Ε.ΜΗ.,<text:s/>η<text:s/>αρχικά<text:s/>αρμόδια<text:s/>υπηρεσία<text:s/>καταχωρίζει<text:s/>την<text:s/>επελθούσα<text:s/>μεταβολή<text:s/>στο<text:s/>Γ.Ε.ΜΗ.<text:s/>και<text:s/>αποστέλλει,<text:s/>χωρίς<text:s/>υπαίτια<text:s/>καθυστέρηση,<text:s/>στην<text:s/>υπηρεσία<text:s/>που<text:s/>καθίσταται<text:s/>αρμόδια,<text:s/>το<text:s/>Φάκελο<text:s/>του<text:s/>υπόχρεου,<text:s/>εφόσον<text:s/>αυτός<text:s/>δεν<text:s/>τηρείται<text:s/>ηλεκτρονικά.</text:span></text:p>
      <text:p text:style-name="P118"><text:span text:style-name="T118_1">5.</text:span><text:span text:style-name="T118_2"><text:s/>Αν<text:s/>ανώνυμη<text:s/>εταιρεία,<text:s/>ευρωπαϊκή<text:s/>εταιρεία,<text:s/>ευρωπαϊκή<text:s/>συνεταιριστική<text:s/>εταιρεία<text:s/>και<text:s/>τα<text:s/>υποκαταστήματα<text:s/>αυτών<text:s/>μεταφερθούν<text:s/>από<text:s/>την<text:s/>αρμοδιότητα<text:s/>των<text:s/>υπηρεσιών<text:s/>Γ.Ε.ΜΗ.<text:s/>στην<text:s/>αρμοδιότητα<text:s/>του<text:s/>Τμήματος<text:s/>Γ.Ε.ΜΗ.<text:s/>ή<text:s/>αντιστρόφως,<text:s/>οι<text:s/>αναγκαίες<text:s/>καταχωρήσεις<text:s/>στο<text:s/>Γ.Ε.ΜΗ.<text:s/>πραγματοποιούνται<text:s/>από<text:s/>το<text:s/>Τμήμα<text:s/>Γ.Ε.ΜΗ..</text:span></text:p>
      <text:h text:style-name="P119" text:outline-level="6"><text:span text:style-name="T119_1">Άρθρο<text:s/>10<text:s/></text:span></text:h>
      <text:h text:style-name="P120" text:outline-level="6"><text:span text:style-name="T120_1">Διαγραφή</text:span></text:h>
      <text:p text:style-name="P121"><text:span text:style-name="T121_1">1.</text:span><text:span text:style-name="T121_2"><text:s/>Οι<text:s/>υπόχρεοι<text:s/>διαγράφονται<text:s/>από<text:s/>το<text:s/>Γ.Ε.ΜΗ.<text:s/>στις<text:s/>ακόλουθες<text:s/>περιπτώσεις:</text:span></text:p>
      <text:p text:style-name="P122"><text:span text:style-name="T122_1">α.<text:s/>Με<text:s/>την<text:s/>απώλεια<text:s/>της<text:s/>εμπορικής<text:s/>ιδιότητάς<text:s/>τους,<text:s/>εφόσον<text:s/>η<text:s/>εγγραφή<text:s/>στο<text:s/>Γ.Ε.ΜΗ.<text:s/>πραγματοποιήθηκε<text:s/>με<text:s/>βάση<text:s/>την<text:s/>ιδιότητα<text:s/>αυτή.<text:s/>Η<text:s/>διαγραφή<text:s/>διενεργείται<text:s/>κατόπιν<text:s/>υποβολής<text:s/>στην<text:s/>αρμόδια<text:s/>υπηρεσία<text:s/>του<text:s/>Γ.Ε.ΜΗ.<text:s/>δήλωσης<text:s/>του<text:s/>ν.<text:s/>1599/1986<text:s/>(ΦΕΚ<text:s/>75<text:s/>Α΄)<text:s/>είτε<text:s/>από<text:s/>τον<text:s/>υπόχρεο<text:s/>είτε<text:s/>από<text:s/>όποιον<text:s/>έχει<text:s/>ειδικό<text:s/>έννομο<text:s/>συμφέρον.<text:s/>Ο<text:s/>υποβάλλων<text:s/>τη<text:s/>δήλωση<text:s/>φέρει<text:s/>το<text:s/>βάρος<text:s/>απόδειξης<text:s/>της<text:s/>απώλειας<text:s/>της<text:s/>εμπορικής<text:s/>ιδιότητας<text:s/>του<text:s/>υπόχρεου.</text:span></text:p>
      <text:p text:style-name="P123"><text:span text:style-name="T123_1">β.<text:s/>Μετά<text:s/>από<text:s/>αίτησή<text:s/>τους,<text:s/>όταν<text:s/>πρόκειται<text:s/>για<text:s/>πρόσωπα<text:s/>από<text:s/>τα<text:s/>αναφερόμενα<text:s/>στην<text:s/>περίπτωση<text:s/>γ΄<text:s/>της<text:s/>παραγράφου<text:s/>2<text:s/>του<text:s/>άρθρου<text:s/>1.<text:s/>Η<text:s/>αίτηση<text:s/>υποβάλλεται<text:s/>οποτεδήποτε,<text:s/>εφόσον<text:s/>ο<text:s/>υπόχρεος<text:s/>δεν<text:s/>έχει<text:s/>αποκτήσει<text:s/>την<text:s/>εμπορική<text:s/>ιδιότητα.<text:s/>Στην<text:s/>περίπτωση<text:s/>αυτή,<text:s/>οι<text:s/>συνέπειες<text:s/>της<text:s/>εγγραφής<text:s/>τους<text:s/>παύουν<text:s/>δύο<text:s/>(2)<text:s/>μήνες<text:s/>μετά<text:s/>τη<text:s/>διαγραφή.</text:span></text:p>
      <text:p text:style-name="P124"><text:span text:style-name="T124_1">γ.<text:s/>Με<text:s/>το<text:s/>θάνατό<text:s/>τους<text:s/>ή<text:s/>την<text:s/>κήρυξή<text:s/>τους<text:s/>σε<text:s/>αφάνεια.<text:s/>Με<text:s/>την<text:s/>επιφύλαξη<text:s/>του<text:s/>άρθρου<text:s/>11,<text:s/>η<text:s/>διαγραφή<text:s/>διενερ-<text:s/>γείται<text:s/>με<text:s/>την<text:s/>προσκόμιση,<text:s/>από<text:s/>οποιονδήποτε<text:s/>έχει<text:s/>έν-<text:s/>νομο<text:s/>συμφέρον,<text:s/>της<text:s/>ληξιαρχικής<text:s/>πράξης<text:s/>θανάτου<text:s/>ή<text:s/>της<text:s/>τελεσίδικης<text:s/>απόφασης<text:s/>κήρυξης<text:s/>σε<text:s/>αφάνεια,<text:s/>η<text:s/>οποία<text:s/>συνοδεύεται<text:s/>από<text:s/>πιστοποιητικό<text:s/>δημοσίευσής<text:s/>της<text:s/>κατά<text:s/>το<text:s/>άρθρο<text:s/>47<text:s/>Α.Κ..<text:s/>Αν<text:s/>οι<text:s/>κληρονόμοι<text:s/>του<text:s/>υπόχρεου<text:s/>συ-<text:s/>νεχίσουν<text:s/>την<text:s/>εμπορική<text:s/>δραστηριότητα<text:s/>του<text:s/>θανόντος,<text:s/>καθένας<text:s/>από<text:s/>αυτούς<text:s/>υποχρεούται,<text:s/>αυτοτελώς,<text:s/>να<text:s/>εγγραφεί<text:s/>στο<text:s/>Γ.Ε.ΜΗ.<text:s/>από<text:s/>το<text:s/>χρόνο<text:s/>αποδοχής,<text:s/>εκ<text:s/>μέρους<text:s/>του,<text:s/>της<text:s/>κληρονομίας<text:s/>ή<text:s/>την<text:s/>πάροδο<text:s/>της<text:s/>προθεσμίας<text:s/>για<text:s/>αποποίησή<text:s/>της.</text:span></text:p>
      <text:p text:style-name="P125"><text:span text:style-name="T125_1">Με<text:s/>απόφαση<text:s/>του<text:s/>Υπουργού<text:s/>Ανάπτυξης<text:s/>καθορίζονται<text:s/>οι<text:s/>όροι,<text:s/>οι<text:s/>προϋποθέσεις<text:s/>και<text:s/>κάθε<text:s/>αναγκαία<text:s/>λεπτομέρεια<text:s/>για<text:s/>τη<text:s/>χορήγηση<text:s/>Αριθμού<text:s/>Γ.Ε.ΜΗ.<text:s/>στους<text:s/>κληρονόμους<text:s/>και<text:s/>για<text:s/>τη<text:s/>μεταβολή<text:s/>του<text:s/>Αριθμού<text:s/>Γ.Ε.ΜΗ.<text:s/>των<text:s/>υποκαταστημάτων<text:s/>του<text:s/>κληρονομουμένου.</text:span></text:p>
      <text:p text:style-name="P126"><text:span text:style-name="T126_1">δ.<text:s/>Με<text:s/>την<text:s/>κήρυξη<text:s/>του<text:s/>υπόχρεου<text:s/>φυσικού<text:s/>προσώπου<text:s/>σε<text:s/>στερητική<text:s/>δικαστική<text:s/>συμπαράσταση,<text:s/>που<text:s/>το<text:s/>καθιστά<text:s/>ανίκανο<text:s/>για<text:s/>την<text:s/>άσκηση<text:s/>εμπορίας.<text:s/>Η<text:s/>διαγραφή<text:s/>διενεργείται<text:s/>με<text:s/>την<text:s/>προσκόμιση<text:s/>από<text:s/>τον<text:s/>δικαστικό<text:s/>συμπαραστάτη<text:s/>δικαστικής<text:s/>απόφασης<text:s/>με<text:s/>την<text:s/>οποία<text:s/>ο<text:s/>υπόχρεος<text:s/>υποβάλλεται<text:s/>σε<text:s/>δικαστική<text:s/>συμπαράσταση<text:s/>και<text:s/>διορίζεται<text:s/>δικαστικός<text:s/>συμπαραστάτης.<text:s/>Ο<text:s/>δικαστικός<text:s/>συμπαραστάτης<text:s/>υποχρεούται,<text:s/>με<text:s/>ποινή<text:s/>έκπτωσης<text:s/>από<text:s/>το<text:s/>λειτούργημά<text:s/>του,<text:s/>να<text:s/>υποβάλει<text:s/>αίτηση<text:s/>διαγραφής,<text:s/>αν<text:s/>το<text:s/>δικαστήριο<text:s/>δεν<text:s/>του<text:s/>χορήγησε<text:s/>άδεια<text:s/>συνέχισης<text:s/>της<text:s/>εμπορίας.</text:span></text:p>
      <text:p text:style-name="P127"><text:span text:style-name="T127_1">ε.<text:s/>Με<text:s/>την<text:s/>περάτωση<text:s/>της<text:s/>εκκαθάρισης,<text:s/>αν<text:s/>λυθεί<text:s/>το<text:s/>υπόχρεο<text:s/>νομικό<text:s/>πρόσωπο<text:s/>ή<text:s/>η<text:s/>ένωση<text:s/>προσώπων.<text:s/>Η<text:s/>διαγραφή<text:s/>στην<text:s/>περίπτωση<text:s/>αυτή<text:s/>διενεργείται<text:s/>ύστερα<text:s/>από<text:s/>αίτηση<text:s/>του<text:s/>εκκαθαριστή<text:s/>ή<text:s/>των<text:s/>εκκαθαριστών,<text:s/>ενός<text:s/>από<text:s/>τους<text:s/>εταίρους<text:s/>ή<text:s/>τα<text:s/>μέλη<text:s/>της<text:s/>ένωσης<text:s/>ή<text:s/>οποιουδήποτε<text:s/>τρίτου<text:s/>έχει<text:s/>ειδικό<text:s/>έννομο<text:s/>συμφέρον.<text:s/>Ειδικά,<text:s/>οι<text:s/>ανώνυμες<text:s/>εταιρίες<text:s/>διαγράφονται<text:s/>από<text:s/>το<text:s/>Γ.Ε.ΜΗ.<text:s/>και<text:s/>στις<text:s/>περιπτώσεις<text:s/>που<text:s/>προβλέπεται<text:s/>διαγραφή,<text:s/>σύμφωνα<text:s/>με<text:s/>την<text:s/>περίπτωση<text:s/>ιγ΄<text:s/>της<text:s/>παραγράφου<text:s/>1<text:s/>του<text:s/>άρθρου<text:s/>7α<text:s/>του<text:s/>κ.ν.<text:s/>2190/1920,<text:s/>μετά<text:s/>από<text:s/>αίτηση<text:s/>της<text:s/>υπόχρεης<text:s/>εταιρείας.</text:span></text:p>
      <text:p text:style-name="P128"><text:span text:style-name="T128_1">2.</text:span><text:span text:style-name="T128_2"><text:s/>Οι<text:s/>καταχωρήσεις<text:s/>στο<text:s/>Γ.Ε.ΜΗ.<text:s/>διαγράφονται,<text:s/>εφόσον<text:s/>ήταν<text:s/>από<text:s/>την<text:s/>αρχή<text:s/>ή<text:s/>κατέστησαν<text:s/>μεταγενέστερα<text:s/>παράνομες,<text:s/>αναληθείς<text:s/>ή<text:s/>ανακριβείς.<text:s/>Η<text:s/>διαγραφή<text:s/>διενεργείται<text:s/>μετά<text:s/>από<text:s/>αίτηση<text:s/>που<text:s/>υποβάλλεται<text:s/>από<text:s/>τον<text:s/>υπόχρεο<text:s/>ή<text:s/>τρίτο<text:s/>που<text:s/>έχει<text:s/>ειδικό<text:s/>έννομο<text:s/>συμφέρον,<text:s/>στην<text:s/>αρμόδια<text:s/>υπηρεσία<text:s/>καταχώρησης<text:s/>στο<text:s/>Γ.Ε.ΜΗ..</text:span></text:p>
      <text:p text:style-name="P129"><text:span text:style-name="T129_1">3.</text:span><text:span text:style-name="T129_2"><text:s/>Στην<text:s/>πράξη<text:s/>διαγραφής<text:s/>κάθε<text:s/>καταχώρησης<text:s/>αναγράφονται<text:s/>η<text:s/>ημερομηνία<text:s/>και<text:s/>ο<text:s/>υπάλληλος<text:s/>που<text:s/>τη<text:s/>δι-<text:s/>ενήργησε.</text:span></text:p>
      <text:p text:style-name="P130"><text:span text:style-name="T130_1">4.</text:span><text:span text:style-name="T130_2"><text:s/>Με<text:s/>απόφαση<text:s/>του<text:s/>Υπουργού<text:s/>Ανάπτυξης<text:s/>μπορεί<text:s/>να<text:s/>καθορίζονται<text:s/>και<text:s/>άλλες<text:s/>περιπτώσεις<text:s/>διαγραφής<text:s/>κατα-<text:s/>χωρήσεων<text:s/>από<text:s/>το<text:s/>Γ.Ε.ΜΗ.,<text:s/>πέραν<text:s/>αυτών<text:s/>που<text:s/>προβλέ-<text:s/>πονται<text:s/>από<text:s/>τις<text:s/>διατάξεις<text:s/>του<text:s/>νόμου<text:s/>αυτού.</text:span></text:p>
      <text:h text:style-name="P131" text:outline-level="6"><text:span text:style-name="T131_1">Άρθρο<text:s/>11<text:s/></text:span></text:h>
      <text:h text:style-name="P132" text:outline-level="6"><text:span text:style-name="T132_1">Αυτεπάγγελτες<text:s/>καταχωρήσεις,<text:s/>διορθώσεις,μεταβολές<text:s/>και<text:s/>διαγραφές</text:span></text:h>
      <text:p text:style-name="P133"><text:span text:style-name="T133_1">1.</text:span><text:span text:style-name="T133_2"><text:s/>Αν<text:s/>υπόχρεος<text:s/>ή<text:s/>τρίτος<text:s/>που<text:s/>έχει<text:s/>ειδικό<text:s/>έννομο<text:s/>συμφέρον,<text:s/>παραλείψουν<text:s/>να<text:s/>υποβάλουν<text:s/>αίτηση<text:s/>καταχώρησης,<text:s/>η<text:s/>αρμόδια<text:s/>υπηρεσία<text:s/>καταχώρησης<text:s/>στο<text:s/>Γ.Ε.ΜΗ.<text:s/>προβαίνει<text:s/>αυτεπάγγελτα,<text:s/>μετά<text:s/>από<text:s/>έλεγχο,<text:s/>στην<text:s/>αναγκαία<text:s/>καταχώρηση,<text:s/>εφόσον<text:s/>διαπιστώνει<text:s/>με<text:s/>βεβαιότητα<text:s/>την<text:s/>ύπαρξη<text:s/>συγκεκριμένων<text:s/>νομικών<text:s/>πράξεων,<text:s/>εγγράφων<text:s/>και<text:s/>δηλώσεων<text:s/>που<text:s/>αφορούν<text:s/>τον<text:s/>υπόχρεο,<text:s/>για<text:s/>τα<text:s/>οποία<text:s/>απαιτείται<text:s/>καταχώρηση<text:s/>στο<text:s/>Γ.Ε.ΜΗ..<text:s/>Για<text:s/>την<text:s/>ανωτέρω<text:s/>καταχώρηση,<text:s/>οι<text:s/>υπηρεσίες<text:s/>καταχώρησης<text:s/>στο<text:s/>Γ.Ε.ΜΗ.<text:s/>λαμβάνουν<text:s/>υπόψη,<text:s/>ιδίως,<text:s/>τις<text:s/>δικαστικές<text:s/>αποφάσεις<text:s/>που<text:s/>αναγνωρίζουν<text:s/>την<text:s/>εμπορική<text:s/>ιδιότητα<text:s/>προσώπου,<text:s/>προκειμένου<text:s/>να<text:s/>διαπιστώσουν<text:s/>αν<text:s/>αυτό<text:s/>κατατάσσεται<text:s/>μεταξύ<text:s/>των<text:s/>υπόχρεων.</text:span></text:p>
      <text:p text:style-name="P134"><text:span text:style-name="T134_1">2.</text:span><text:span text:style-name="T134_2"><text:s/>Αν<text:s/>ο<text:s/>υπόχρεος<text:s/>ή<text:s/>τρίτος<text:s/>που<text:s/>έχει<text:s/>ειδικό<text:s/>έννομο<text:s/>συμφέρον<text:s/>παραλείψουν<text:s/>να<text:s/>υποβάλουν<text:s/>αίτηση<text:s/>μεταβολής<text:s/>ή<text:s/>διαγραφής<text:s/>από<text:s/>το<text:s/>Γ.Ε.ΜΗ.,<text:s/>η<text:s/>αρμόδια<text:s/>υπηρεσία<text:s/>καταχώρησης<text:s/>στο<text:s/>Γ.Ε.ΜΗ.<text:s/>προβαίνει<text:s/>αυτεπαγγέλτως<text:s/>στη<text:s/>μεταβολή<text:s/>ή<text:s/>τη<text:s/>διαγραφή<text:s/>των<text:s/>καταχωρήσεων,<text:s/>εφόσον<text:s/>διαπιστώνει<text:s/>με<text:s/>βεβαιότητα<text:s/>ότι<text:s/>τα<text:s/>νομικά<text:s/>γεγονότα,<text:s/>έγγραφα<text:s/>και<text:s/>δηλώσεις<text:s/>που<text:s/>καταχωρήσθηκαν<text:s/>ήταν<text:s/>από<text:s/>την<text:s/>αρχή<text:s/>ή<text:s/>κατέστησαν<text:s/>μεταγενέστερα<text:s/>παράνομα,<text:s/>αναληθή<text:s/>ή<text:s/>ανακριβή.</text:span></text:p>
      <text:p text:style-name="P135"><text:span text:style-name="T135_1">3.</text:span><text:span text:style-name="T135_2"><text:s/>Πριν<text:s/>η<text:s/>αρμόδια<text:s/>υπηρεσία<text:s/>καταχώρησης<text:s/>στο<text:s/>Γ.Ε.ΜΗ.<text:s/>προβεί<text:s/>αυτεπαγγέλτως<text:s/>στις<text:s/>πράξεις<text:s/>που<text:s/>προβλέπονται<text:s/>στις<text:s/>προηγούμενες<text:s/>παραγράφους,<text:s/>καλεί<text:s/>εγγράφως<text:s/>τον<text:s/>υπόχρεο<text:s/>είτε<text:s/>να<text:s/>υποβάλει<text:s/>σχετική<text:s/>αίτηση<text:s/>εντός<text:s/>προθεσμίας<text:s/>δέκα<text:s/>(10)<text:s/>εργάσιμων<text:s/>ημερών<text:s/>είτε<text:s/>να<text:s/>εκθέσει<text:s/>τους<text:s/>λόγους<text:s/>για<text:s/>τους<text:s/>οποίους<text:s/>δεν<text:s/>πρέπει<text:s/>να<text:s/>γίνει<text:s/>η<text:s/>κα-<text:s/>ταχώρηση,<text:s/>μεταβολή<text:s/>ή<text:s/>διαγραφή.<text:s/>Αν<text:s/>η<text:s/>προθεσμία<text:s/>αυτή<text:s/>παρέλθει<text:s/>άπρακτη,<text:s/>η<text:s/>αρμόδια<text:s/>υπηρεσία<text:s/>του<text:s/>Γ.Ε.ΜΗ.<text:s/>προβαίνει<text:s/>αυτεπαγγέλτως<text:s/>στην<text:s/>καταχώρηση,<text:s/>στη<text:s/>μεταβολή<text:s/>ή<text:s/>τη<text:s/>διαγραφή<text:s/>και<text:s/>επιβάλλει<text:s/>στον<text:s/>υπόχρεο<text:s/>και<text:s/>στους<text:s/>νόμιμους<text:s/>εκπροσώπους<text:s/>του<text:s/>πρόστιμο,<text:s/>κατά<text:s/>τα<text:s/>οριζόμενα<text:s/>στο<text:s/>άρθρο<text:s/>17.</text:span></text:p>
      <text:p text:style-name="P136"><text:span text:style-name="T136_1">4.</text:span><text:span text:style-name="T136_2"><text:s/>Η<text:s/>αρμόδια<text:s/>υπηρεσία<text:s/>καταχώρησης<text:s/>στο<text:s/>Γ.Ε.ΜΗ.<text:s/>προβαίνει<text:s/>σε<text:s/>αυτεπάγγελτη<text:s/>καταχώρηση,<text:s/>μεταβολή<text:s/>ή<text:s/>διαγραφή<text:s/>χωρίς<text:s/>την<text:s/>τήρηση<text:s/>της<text:s/>διαδικασίας<text:s/>που<text:s/>προβλέπεται<text:s/>στην<text:s/>προηγούμενη<text:s/>παράγραφο,<text:s/>στις<text:s/>ακόλουθες<text:s/>περιπτώσεις:</text:span></text:p>
      <text:p text:style-name="P137"><text:span text:style-name="T137_1">α.<text:s/>Αν<text:s/>περιέλθουν<text:s/>σε<text:s/>αυτήν,<text:s/>σύμφωνα<text:s/>με<text:s/>τις<text:s/>παραγράφους<text:s/>2<text:s/>και<text:s/>3<text:s/>του<text:s/>άρθρου<text:s/>4,<text:s/>διοικητικές<text:s/>πράξεις<text:s/>των<text:s/>αρμόδιων<text:s/>υπηρεσιών<text:s/>του<text:s/>Υπουργείου<text:s/>Ανάπτυξης<text:s/>ή<text:s/>των<text:s/>Νομαρχιακών<text:s/>Αυτοδιοικήσεων<text:s/>που<text:s/>αφορούν<text:s/>την<text:s/>κα-<text:s/>ταχώρηση,<text:s/>τη<text:s/>μεταβολή<text:s/>ή<text:s/>τη<text:s/>διαγραφή<text:s/>των<text:s/>ανωνύμων<text:s/>εταιρειών,<text:s/>των<text:s/>ευρωπαϊκών<text:s/>εταιρειών,<text:s/>των<text:s/>ευρωπαϊκών<text:s/>συνεταιριστικών<text:s/>εταιρειών<text:s/>και<text:s/>των<text:s/>υποκαταστημάτων<text:s/>των<text:s/>ημεδαπών<text:s/>και<text:s/>αλλοδαπών<text:s/>εταιρειών<text:s/>στην<text:s/>ημεδαπή<text:s/>που<text:s/>υπάγονται<text:s/>στις<text:s/>υπηρεσίες<text:s/>αυτές.</text:span></text:p>
      <text:p text:style-name="P138"><text:span text:style-name="T138_1">β.<text:s/>Αν<text:s/>περιέλθουν<text:s/>σε<text:s/>αυτήν<text:s/>ληξιαρχικές<text:s/>πράξεις<text:s/>θανάτου<text:s/>του<text:s/>υπόχρεου<text:s/>φυσικού<text:s/>προσώπου<text:s/>ή<text:s/>του<text:s/>φυσικού<text:s/>προσώπου,<text:s/>του<text:s/>οποίου<text:s/>ο<text:s/>θάνατος<text:s/>επηρεάζει<text:s/>τη<text:s/>νομική<text:s/>κατάσταση,<text:s/>τη<text:s/>διαχείριση<text:s/>ή<text:s/>την<text:s/>εκπροσώπηση<text:s/>υπόχρεου<text:s/>νομικού<text:s/>προσώπου,<text:s/>ένωσης<text:s/>προσώπων<text:s/>ή<text:s/>υποκαταστήματος.</text:span></text:p>
      <text:p text:style-name="P139"><text:span text:style-name="T139_1">γ.<text:s/>Αν<text:s/>περιέλθουν<text:s/>σε<text:s/>αυτήν,<text:s/>με<text:s/>οποιονδήποτε<text:s/>τρόπο,<text:s/>δικαστικές<text:s/>αποφάσεις<text:s/>που<text:s/>δημιουργούν,<text:s/>κηρύσσουν,<text:s/>αναγνωρίζουν<text:s/>ή<text:s/>μεταβάλλουν<text:s/>έννομες<text:s/>καταστάσεις<text:s/>και<text:s/>σχέσεις<text:s/>του<text:s/>υπόχρεου,<text:s/>οι<text:s/>οποίες<text:s/>αντιτάσσονται<text:s/>κατά<text:s/>νόμο<text:s/>προς<text:s/>κάθε<text:s/>τρίτο<text:s/>και<text:s/>οι<text:s/>οποίες<text:s/>αφορούν<text:s/>την<text:s/>καταχώρηση,<text:s/>μεταβολή<text:s/>ή<text:s/>διαγραφή,<text:s/>όπως<text:s/>δικαστικές<text:s/>αποφάσεις<text:s/>που<text:s/>αναφέρονται<text:s/>στις<text:s/>περιπτώσεις<text:s/>ε΄,<text:s/>στ΄<text:s/>και<text:s/>ζ΄<text:s/>της<text:s/>παραγράφου<text:s/>2<text:s/>του<text:s/>άρθρου<text:s/>6,<text:s/>δικαστικές<text:s/>αποφάσεις,<text:s/>διοικητικές<text:s/>πράξεις<text:s/>ή<text:s/>δικαιοπραξίες<text:s/>που<text:s/>επιφέρουν<text:s/>τη<text:s/>λύση<text:s/>του<text:s/>υπόχρεου<text:s/>νομικού<text:s/>προσώπου<text:s/>ή<text:s/>της<text:s/>ένωσης<text:s/>προσώπων,<text:s/>δικαστικές<text:s/>αποφάσεις,<text:s/>διοικητικές<text:s/>πράξεις<text:s/>ή<text:s/>δικαιοπραξίες<text:s/>που<text:s/>επιφέρουν<text:s/>την<text:s/>είσοδο<text:s/>ή<text:s/>αποχώρηση<text:s/>εταίρων,<text:s/>μελών<text:s/>υπόχρεων<text:s/>νομικών<text:s/>προσώπων<text:s/>και<text:s/>ενώσεων<text:s/>προσώπων<text:s/>και<text:s/>το<text:s/>διορισμό<text:s/>ή<text:s/>την<text:s/>παύση<text:s/>εκπροσώπων<text:s/>των<text:s/>υπόχρεων<text:s/>νομικών<text:s/>προσώπων,<text:s/>ενώσεων<text:s/>προσώπων<text:s/>και<text:s/>υποκαταστημάτων.</text:span></text:p>
      <text:p text:style-name="P140"><text:span text:style-name="T140_1">δ.<text:s/>Αν<text:s/>περιέλθουν<text:s/>σε<text:s/>αυτήν,<text:s/>με<text:s/>οποιονδήποτε<text:s/>τρόπο,<text:s/>αιτήσεις<text:s/>και<text:s/>δηλώσεις,<text:s/>που<text:s/>αναφέρονται<text:s/>στην<text:s/>περίπτωση<text:s/>η΄<text:s/>της<text:s/>παραγράφου<text:s/>2<text:s/>του<text:s/>άρθρου<text:s/>6.</text:span></text:p>
      <text:p text:style-name="P141"><text:span text:style-name="T141_1">5.</text:span><text:span text:style-name="T141_2"><text:s/>Οι<text:s/>γραμματείες<text:s/>των<text:s/>κατά<text:s/>τόπους<text:s/>αρμόδιων<text:s/>δικαστηρίων<text:s/>υποχρεούνται<text:s/>να<text:s/>διαβιβάζουν,<text:s/>χωρίς<text:s/>υπαίτια<text:s/>καθυστέρηση<text:s/>και<text:s/>με<text:s/>ηλεκτρονικά<text:s/>μέσα,<text:s/>στις<text:s/>αρμόδιες<text:s/>υπηρεσίες<text:s/>καταχώρησης<text:s/>στο<text:s/>Γ.Ε.ΜΗ.,<text:s/>τις<text:s/>δικαστικές<text:s/>αποφάσεις,<text:s/>τις<text:s/>αιτήσεις<text:s/>και<text:s/>τις<text:s/>δηλώσεις,<text:s/>που<text:s/>αναφέρονται<text:s/>στην<text:s/>παράγραφο<text:s/>4.<text:s/>Με<text:s/>κοινή<text:s/>απόφαση<text:s/>των<text:s/>Υπουργών<text:s/>Ανάπτυξης<text:s/>και<text:s/>Δικαιοσύνης<text:s/>καθορίζονται<text:s/>οι<text:s/>όροι,<text:s/>οι<text:s/>προϋποθέσεις<text:s/>και<text:s/>κάθε<text:s/>αναγκαία<text:s/>λεπτομέρεια<text:s/>για<text:s/>την<text:s/>εφαρμογή<text:s/>του<text:s/>προηγούμενου<text:s/>εδαφίου.</text:span></text:p>
      <text:p text:style-name="P142"><text:span text:style-name="T142_1">6.</text:span><text:span text:style-name="T142_2"><text:s/>Με<text:s/>την<text:s/>επιφύλαξη<text:s/>της<text:s/>τήρησης<text:s/>των<text:s/>διατάξεων<text:s/>της<text:s/>κείμενης<text:s/>νομοθεσίας<text:s/>περί<text:s/>απορρήτου,<text:s/>συμβολαιογράφοι<text:s/>και<text:s/>δημόσιοι<text:s/>λειτουργοί<text:s/>υποχρεούνται<text:s/>να<text:s/>ενημερώνουν,<text:s/>χωρίς<text:s/>υπαίτια<text:s/>καθυστέρηση,<text:s/>τις<text:s/>αρμόδιες<text:s/>υπηρεσίες<text:s/>καταχώρησης<text:s/>στο<text:s/>Γ.Ε.ΜΗ.,<text:s/>όταν<text:s/>στα<text:s/>πλαίσια<text:s/>άσκησης<text:s/>της<text:s/>δραστηριότητας<text:s/>ή<text:s/>αρμοδιότητάς<text:s/>τους<text:s/>διαπιστώνουν<text:s/>ότι<text:s/>παραλείφθηκε<text:s/>η<text:s/>εγγραφή<text:s/>υπόχρεου<text:s/>ή<text:s/>η<text:s/>καταχώρηση<text:s/>νομικών<text:s/>γεγονότων,<text:s/>δηλώσεων,<text:s/>εγγράφων<text:s/>και<text:s/>λοιπών<text:s/>στοιχείων,<text:s/>για<text:s/>τα<text:s/>οποία<text:s/>απαιτείται<text:s/>εγγραφή<text:s/>ή<text:s/>καταχώρηση<text:s/>ή<text:s/>συντρέχει<text:s/>περίπτωση<text:s/>παράνομης,<text:s/>αναληθούς<text:s/>ή<text:s/>ανακριβούς<text:s/>καταχώρησης,<text:s/>μεταβολής<text:s/>ή<text:s/>διαγραφής.</text:span></text:p>
      <text:h text:style-name="P143" text:outline-level="6"><text:span text:style-name="T143_1">Άρθρο<text:s/>12<text:s/></text:span></text:h>
      <text:h text:style-name="P144" text:outline-level="6"><text:span text:style-name="T144_1">Έννομη<text:s/>προστασία</text:span></text:h>
      <text:p text:style-name="P145"><text:span text:style-name="T145_1">1.</text:span><text:span text:style-name="T145_2"><text:s/>Αν<text:s/>η<text:s/>αρμόδια<text:s/>υπηρεσία<text:s/>καταχώρησης<text:s/>στο<text:s/>Γ.Ε.ΜΗ.<text:s/>αρνείται<text:s/>να<text:s/>προβεί<text:s/>στην<text:s/>αιτούμενη<text:s/>καταχώρηση,<text:s/>μεταβολή<text:s/>ή<text:s/>διαγραφή,<text:s/>όποιος<text:s/>έχει<text:s/>έννομο<text:s/>συμφέρον<text:s/>μπορεί,<text:s/>ανεξάρτητα<text:s/>από<text:s/>το<text:s/>δικαίωμα<text:s/>άσκησης<text:s/>ένστασης<text:s/>κατά<text:s/>τα<text:s/>οριζόμενα<text:s/>στην<text:s/>παράγραφο<text:s/>2<text:s/>του<text:s/>άρθρου<text:s/>3,<text:s/>να<text:s/>ζητήσει<text:s/>από<text:s/>το<text:s/>δικαστήριο<text:s/>να<text:s/>διατάξει<text:s/>την<text:s/>εγγραφή,<text:s/>μεταβολή,<text:s/>διαγραφή<text:s/>ή<text:s/>άλλη<text:s/>καταχώρηση<text:s/>στο<text:s/>Γ.Ε.ΜΗ..<text:s/>Αρμόδιο<text:s/>να<text:s/>διατάξει<text:s/>την<text:s/>αιτούμενη<text:s/>ενέργεια,<text:s/>σύμφωνα<text:s/>με<text:s/>το<text:s/>προηγούμενο<text:s/>εδάφιο,<text:s/>είναι<text:s/>το<text:s/>Μονομελές<text:s/>Πρωτοδικείο<text:s/>της<text:s/>περιφέρειας<text:s/>όπου<text:s/>εδρεύει<text:s/>η<text:s/>αρμόδια<text:s/>υπηρεσία<text:s/>καταχώρησης<text:s/>στο<text:s/>Γ.Ε.ΜΗ..<text:s/>Αν<text:s/>στην<text:s/>ίδια<text:s/>περιφέρεια<text:s/>υφίστανται<text:s/>περισσότερα<text:s/>Πρωτοδικεία,<text:s/>αρμόδιο<text:s/>είναι<text:s/>το<text:s/>Πρωτοδικείο<text:s/>που<text:s/>βρίσκεται<text:s/>εγγύτερα<text:s/>στην<text:s/>ανωτέρω<text:s/>αρμόδια<text:s/>υπηρεσία.<text:s/>Αν<text:s/>έχουν<text:s/>ιδρυθεί<text:s/>στην<text:s/>ημεδαπή,<text:s/>από<text:s/>τον<text:s/>ίδιο<text:s/>υπόχρεο,<text:s/>περισσότερα<text:s/>του<text:s/>ενός<text:s/>υποκαταστήματα,<text:s/>αρμόδιο<text:s/>είναι<text:s/>το<text:s/>Πρωτοδικείο<text:s/>στο<text:s/>οποίο<text:s/>προσφεύγει,<text:s/>κατ’<text:s/>επιλογή<text:s/>του,<text:s/>ο<text:s/>υπόχρεος.</text:span></text:p>
      <text:p text:style-name="P146"><text:span text:style-name="T146_1">2.</text:span><text:span text:style-name="T146_2"><text:s/>Το<text:s/>δικαστήριο<text:s/>δικάζει<text:s/>κατά<text:s/>τη<text:s/>διαδικασία<text:s/>που<text:s/>ορίζεται<text:s/>στα<text:s/>άρθρα<text:s/>739<text:s/>επ.<text:s/>του<text:s/>Κώδικα<text:s/>Πολιτικής<text:s/>Δικονομίας.<text:s/>Στη<text:s/>δίκη<text:s/>κλητεύεται<text:s/>υποχρεωτικά,<text:s/>με<text:s/>επιμέλεια<text:s/>του<text:s/>αιτούντος,<text:s/>ο<text:s/>Πρόεδρος<text:s/>του<text:s/>οικείου<text:s/>Επιμελητηρίου<text:s/>στο<text:s/>οποίο<text:s/>υπάγεται<text:s/>η<text:s/>υπηρεσία<text:s/>καταχώρησης<text:s/>στο<text:s/>Γ.Ε.ΜΗ.<text:s/>ή<text:s/></text:span></text:p>
      <text:p text:style-name="P147"><text:span text:style-name="T147_1">ο<text:s/>νόμιμος<text:s/>αναπληρωτής<text:s/>του.<text:s/>Αν<text:s/>η<text:s/>αίτηση<text:s/>υποβάλλεται<text:s/>από<text:s/>τρίτο,<text:s/>στη<text:s/>σχετική<text:s/>δίκη<text:s/>κλητεύονται<text:s/>υποχρεωτικά,<text:s/>με<text:s/>επιμέλεια<text:s/>του<text:s/>αιτούντος,<text:s/>ο<text:s/>υπόχρεος<text:s/>ή<text:s/>η<text:s/>υπό<text:s/>σύσταση<text:s/>εταιρεία.<text:s/>Το<text:s/>δικαστήριο<text:s/>μπορεί<text:s/>να<text:s/>διατάξει<text:s/>την<text:s/>κλήτευση<text:s/>και<text:s/>οποιουδήποτε<text:s/>τρίτου<text:s/>έχει<text:s/>ειδικό<text:s/>έννομο<text:s/>συμφέρον.<text:s/>Αν<text:s/>η<text:s/>άρνηση<text:s/>της<text:s/>εγγραφής,<text:s/>καταχώρησης<text:s/>ή<text:s/>μεταβολής<text:s/>οφείλεται<text:s/>σε<text:s/>κίνδυνο<text:s/>σύγχυσης<text:s/>της<text:s/>επωνυμίας<text:s/>ή<text:s/>του<text:s/>διακριτικού<text:s/>τίτλου<text:s/>του<text:s/>υπόχρεου,<text:s/>σύμφωνα<text:s/>με<text:s/>την<text:s/>παράγραφο<text:s/>3<text:s/>του<text:s/>άρθρου<text:s/>5,<text:s/>κλητεύεται<text:s/>υποχρεωτικά<text:s/>ο<text:s/>δικαιούχος<text:s/>της<text:s/>προκαταχωρισμένης<text:s/>επωνυμίας<text:s/>ή<text:s/>διακριτικού<text:s/>τίτλου.</text:span></text:p>
      <text:p text:style-name="P148"><text:span text:style-name="T148_1">3.</text:span><text:span text:style-name="T148_2"><text:s/>Η<text:s/>απόφαση<text:s/>του<text:s/>αρμόδιου<text:s/>δικαστηρίου<text:s/>καθορίζει<text:s/>επακριβώς<text:s/>το<text:s/>περιεχόμενο<text:s/>της<text:s/>εγγραφής,<text:s/>καταχώρη-<text:s/>σης<text:s/>ή<text:s/>μεταβολής,<text:s/>καθώς<text:s/>και<text:s/>το<text:s/>αντικείμενο<text:s/>της<text:s/>διαγραφής.<text:s/>Με<text:s/>επιμέλεια<text:s/>της<text:s/>γραμματείας<text:s/>του<text:s/>δικαστηρίου,<text:s/>η<text:s/>απόφαση<text:s/>διαβιβάζεται<text:s/>με<text:s/>ηλεκτρονικά<text:s/>μέσα<text:s/>στην<text:s/>αρμόδια<text:s/>υπηρεσία<text:s/>Γ.Ε.ΜΗ.,<text:s/>η<text:s/>οποία<text:s/>οφείλει<text:s/>να<text:s/>ενεργήσει<text:s/>αυθημερόν,<text:s/>κατά<text:s/>το<text:s/>διατακτικό<text:s/>της<text:s/>απόφασης.<text:s/>Με<text:s/>κοινή<text:s/>απόφαση<text:s/>των<text:s/>Υπουργών<text:s/>Ανάπτυξης<text:s/>και<text:s/>Δικαιοσύνης<text:s/>καθορίζεται<text:s/>η<text:s/>διαδικασία<text:s/>και<text:s/>οι<text:s/>όροι<text:s/>διαβίβασης<text:s/>των<text:s/>δικαστικών<text:s/>αποφάσεων<text:s/>κατά<text:s/>το<text:s/>προηγούμενο<text:s/>εδάφιο<text:s/>και<text:s/>κάθε<text:s/>αναγκαία<text:s/>λεπτομέρεια.</text:span></text:p>
      <text:p text:style-name="P149"><text:span text:style-name="T149_1">4.</text:span><text:span text:style-name="T149_2"><text:s/>Η<text:s/>εγγραφή,<text:s/>μεταβολή,<text:s/>διαγραφή<text:s/>ή<text:s/>άλλη<text:s/>καταχώρη-<text:s/>ση<text:s/>που<text:s/>διενεργείται<text:s/>σε<text:s/>εκτέλεση<text:s/>απόφασης<text:s/>δικαστηρίου<text:s/>ή<text:s/>των<text:s/>συμβουλίων<text:s/>που<text:s/>αναφέρονται<text:s/>στο<text:s/>άρθρο<text:s/>3<text:s/>δεν<text:s/>έχουν<text:s/>αναδρομικό<text:s/>αποτέλεσμα.</text:span></text:p>
      <text:h text:style-name="P150" text:outline-level="6"><text:span text:style-name="T150_1">Άρθρο<text:s/>13<text:s/></text:span></text:h>
      <text:h text:style-name="P151" text:outline-level="6"><text:span text:style-name="T151_1">Δημοσιεύσεις</text:span></text:h>
      <text:p text:style-name="P152"><text:span text:style-name="T152_1">1.</text:span><text:span text:style-name="T152_2"><text:s/>Το<text:s/>Τεύχος<text:s/>Ανωνύμων<text:s/>Εταιρειών<text:s/>και<text:s/>Εταιρειών<text:s/>Περιορισμένης<text:s/>Ευθύνης<text:s/>της<text:s/>Εφημερίδας<text:s/>της<text:s/>Κυβερνήσεως<text:s/>μετονομάζεται<text:s/>σε<text:s/>Τεύχος<text:s/>Ανωνύμων<text:s/>Εταιρειών<text:s/>–<text:s/>Εταιρειών<text:s/>Περιορισμένης<text:s/>Ευθύνης<text:s/>και<text:s/>Γενικού<text:s/>Εμπορικού<text:s/>Μητρώου,<text:s/>από<text:s/>την<text:s/>έναρξη<text:s/>λειτουργίας<text:s/>του<text:s/>Γ.Ε.ΜΗ.<text:s/>κατά<text:s/>την<text:s/>παράγραφο<text:s/>1<text:s/>του<text:s/>άρθρου<text:s/>18.</text:span></text:p>
      <text:p text:style-name="P153"><text:span text:style-name="T153_1">2.</text:span><text:span text:style-name="T153_2"><text:s/>Αν<text:s/>η<text:s/>εγγραφή<text:s/>στο<text:s/>Γ.Ε.ΜΗ.<text:s/>και<text:s/>κάθε<text:s/>περαιτέρω<text:s/>κα-<text:s/>ταχώρηση,<text:s/>μεταβολή<text:s/>ή<text:s/>διαγραφή<text:s/>αφορά<text:s/>ανώνυμες<text:s/>εταιρείες,<text:s/>εταιρείες<text:s/>περιορισμένης<text:s/>ευθύνης,<text:s/>ευρωπαϊκές<text:s/>εταιρείες,<text:s/>ευρωπαϊκές<text:s/>συνεταιριστικές<text:s/>εταιρείες<text:s/>και<text:s/>τα<text:s/>υποκαταστήματα<text:s/>αλλοδαπών<text:s/>εταιρειών<text:s/>στην<text:s/>ημεδαπή,<text:s/>που<text:s/>αναφέρονται<text:s/>στις<text:s/>περιπτώσεις<text:s/>στ΄,<text:s/>ζ΄<text:s/>και<text:s/>η΄<text:s/>της<text:s/>παραγράφου<text:s/>1<text:s/>του<text:s/>άρθρου<text:s/>1,<text:s/>η<text:s/>αρμόδια<text:s/>υπηρεσία<text:s/>καταχώρησης<text:s/>στο<text:s/>Γ.Ε.ΜΗ.<text:s/>αποστέλλει,<text:s/>αυτεπαγγέλτως,<text:s/>στο<text:s/>Εθνικό<text:s/>Τυπογραφείο<text:s/>ανακοίνωση<text:s/>για<text:s/>τη<text:s/>σχετική<text:s/>κα-<text:s/>ταχώρηση<text:s/>στο<text:s/>Γ.Ε.ΜΗ.,<text:s/>με<text:s/>περιληπτική<text:s/>αναφορά<text:s/>του<text:s/>περιεχομένου<text:s/>της<text:s/>καταχώρησης,<text:s/>μεταβολής<text:s/>ή<text:s/>διαγραφής<text:s/>και<text:s/>του<text:s/>χρόνου<text:s/>διενέργειας<text:s/>αυτών.<text:s/>Προϋπόθεση<text:s/>της<text:s/>αποστολής<text:s/>της<text:s/>ανακοίνωσης<text:s/>αποτελεί<text:s/>η<text:s/>προηγούμενη<text:s/>καταβολή<text:s/>από<text:s/>τον<text:s/>υπόχρεο<text:s/>των<text:s/>τελών<text:s/>δημοσίευσης<text:s/>στο<text:s/>Τεύχος<text:s/>Ανωνύμων<text:s/>Εταιρειών<text:s/>–<text:s/>Εταιρειών<text:s/>Περιορισμένης<text:s/>Ευθύνης<text:s/>και<text:s/>Γενικού<text:s/>Εμπορικού<text:s/>Μητρώου.<text:s/>Σε<text:s/>περίπτωση<text:s/>αυτεπάγγελτης<text:s/>εγγραφής,<text:s/>καταχώρησης,<text:s/>μεταβολής<text:s/>ή<text:s/>διαγραφής,<text:s/>σύμφωνα<text:s/>με<text:s/>το<text:s/>άρθρο<text:s/>11,<text:s/>η<text:s/>υπηρεσία<text:s/>καταχώρησης<text:s/>στο<text:s/>Γ.Ε.ΜΗ.<text:s/>αποστέλλει<text:s/>τη<text:s/>σχετική<text:s/>ανακοίνωση<text:s/>στο<text:s/>Εθνικό<text:s/>Τυπογραφείο<text:s/>και<text:s/>επιβάλλει<text:s/>τα<text:s/>σχετικά<text:s/>τέλη<text:s/>στον<text:s/>υπόχρεο.</text:span></text:p>
      <text:p text:style-name="P154"><text:span text:style-name="T154_1">3.</text:span><text:span text:style-name="T154_2"><text:s/>Με<text:s/>κοινή<text:s/>απόφαση<text:s/>των<text:s/>Υπουργών<text:s/>Εσωτερικών,<text:s/>Δημόσιας<text:s/>Διοίκησης<text:s/>και<text:s/>Αποκέντρωσης,<text:s/>Οικονομίας<text:s/>και<text:s/>Οικονομικών<text:s/>και<text:s/>Ανάπτυξης<text:s/>ρυθμίζονται<text:s/>τα<text:s/>θέματα<text:s/>που<text:s/>αφορούν<text:s/>την<text:s/>έκδοση<text:s/>και<text:s/>την<text:s/>κυκλοφορία<text:s/>του<text:s/>Τεύχους<text:s/>Ανωνύμων<text:s/>Εταιρειών<text:s/>–<text:s/>Εταιρειών<text:s/>Περιορισμένης<text:s/>Ευθύνης<text:s/>και<text:s/>Γενικού<text:s/>Εμπορικού<text:s/>Μητρώου<text:s/>και<text:s/>τη<text:s/>διαδικασία<text:s/>δημοσίευσης,<text:s/>σε<text:s/>αυτό,<text:s/>των<text:s/>καταχωρήσεων<text:s/>στο<text:s/>Γ.Ε.ΜΗ..<text:s/>Mε<text:s/>την<text:s/>ίδια<text:s/>απόφαση<text:s/>μπορεί<text:s/>να<text:s/>αποφασισθεί<text:s/>η<text:s/>τήρηση<text:s/>του<text:s/>Τεύχους<text:s/>Ανωνύμων<text:s/>Εταιρειών<text:s/>–<text:s/>Εταιρειών<text:s/>Περιορισμένης<text:s/>Ευθύνης<text:s/>και<text:s/>Γενικού<text:s/>Εμπορικού<text:s/>Μητρώου<text:s/>σε<text:s/>ηλεκτρονική<text:s/>μορφή<text:s/>και<text:s/>να<text:s/>καθορισθούν<text:s/>οι<text:s/>αναγκαίες<text:s/>λεπτομέρειες.</text:span></text:p>
      <text:h text:style-name="P155" text:outline-level="6"><text:span text:style-name="T155_1">Άρθρο<text:s/>14<text:s/></text:span></text:h>
      <text:h text:style-name="P156" text:outline-level="6"><text:span text:style-name="T156_1">Ξενόγλωσσες<text:s/>καταχωρήσεις</text:span></text:h>
      <text:p text:style-name="P157"><text:span text:style-name="T157_1">1.</text:span><text:span text:style-name="T157_2"><text:s/>Οι<text:s/>καταχωρήσεις<text:s/>στο<text:s/>Γ.Ε.ΜΗ.<text:s/>μπορεί<text:s/>να<text:s/>λάβουν<text:s/>χώρα<text:s/>και<text:s/>σε<text:s/>μία<text:s/>ή<text:s/>περισσότερες<text:s/>από<text:s/>τις<text:s/>επίσημες<text:s/>γλώσσες<text:s/>της<text:s/>Ε.Ε.,<text:s/>μετά<text:s/>από<text:s/>σχετική<text:s/>αίτηση<text:s/>των<text:s/>υπόχρεων,<text:s/>εφόσον<text:s/>αυτοί<text:s/>προσκομίζουν<text:s/>τις<text:s/>σχετικές<text:s/>δηλώσεις<text:s/>και<text:s/>αιτήσεις<text:s/>και<text:s/>όλα<text:s/>τα<text:s/>προς<text:s/>καταχώρηση<text:s/>έγγραφα<text:s/>σε<text:s/>νομίμως<text:s/>επικυρωμένη<text:s/>μετάφραση.</text:span></text:p>
      <text:p text:style-name="P158"><text:span text:style-name="T158_1">2.</text:span><text:span text:style-name="T158_2"><text:s/>Με<text:s/>απόφαση<text:s/>του<text:s/>Υπουργού<text:s/>Ανάπτυξης<text:s/>καθορίζονται<text:s/>οι<text:s/>αναγκαίες<text:s/>λεπτομέρειες<text:s/>σχετικά<text:s/>με<text:s/>τις<text:s/>προϋποθέσεις<text:s/>διενέργειας<text:s/>ξενόγλωσσων<text:s/>καταχωρήσεων<text:s/>στο<text:s/>Γ.Ε.ΜΗ..</text:span></text:p>
      <text:p text:style-name="P159"><text:span text:style-name="T159_1">3.</text:span><text:span text:style-name="T159_2"><text:s/>Αν<text:s/>διαπιστώνεται<text:s/>απόκλιση<text:s/>μεταξύ<text:s/>ελληνόγλωσσης<text:s/>και<text:s/>ξενόγλωσσης<text:s/>καταχώρησης<text:s/>στο<text:s/>Γ.Ε.ΜΗ.,<text:s/>υπερισχύει<text:s/>η<text:s/>καταχώρηση<text:s/>στην<text:s/>ελληνική<text:s/>γλώσσα.<text:s/>Κάθε<text:s/>τρίτος<text:s/>μπορεί<text:s/>να<text:s/>επικαλεσθεί<text:s/>την<text:s/>ξενόγλωσση<text:s/>καταχώρηση,<text:s/>εκτός<text:s/>αν<text:s/>ο<text:s/>υπόχρεος<text:s/>αποδείξει<text:s/>ότι<text:s/>οι<text:s/>τρίτοι<text:s/>είχαν<text:s/>γνώση<text:s/>της<text:s/>καταχώρησης<text:s/>στην<text:s/>ελληνική<text:s/>γλώσσα<text:s/>και<text:s/>της<text:s/>διαφοράς<text:s/>της<text:s/>τελευταίας<text:s/>από<text:s/>την<text:s/>ξενόγλωσση.</text:span></text:p>
      <text:h text:style-name="P160" text:outline-level="6"><text:span text:style-name="T160_1">Άρθρο<text:s/>15<text:s/></text:span></text:h>
      <text:h text:style-name="P161" text:outline-level="6"><text:span text:style-name="T161_1">Αποτελέσματα<text:s/>της<text:s/>καταχώρησης</text:span></text:h>
      <text:p text:style-name="P162"><text:span text:style-name="T162_1">1.</text:span><text:span text:style-name="T162_2"><text:s/>Από<text:s/>την<text:s/>έναρξη<text:s/>της<text:s/>τήρησης<text:s/>του<text:s/>Γ.Ε.ΜΗ.<text:s/>και<text:s/>με<text:s/>την<text:s/>καταχώρηση<text:s/>σε<text:s/>αυτό<text:s/>των<text:s/>νομικών<text:s/>γεγονότων,<text:s/>δηλώσεων,<text:s/>εγγράφων<text:s/>και<text:s/>λοιπών<text:s/>στοιχείων,<text:s/>σύμφωνα<text:s/>με<text:s/>τις<text:s/>διατάξεις<text:s/>του<text:s/>νόμου<text:s/>αυτού,<text:s/>επέρχονται,<text:s/>ως<text:s/>προς<text:s/>τις<text:s/>ανώνυμες<text:s/>εταιρείες,<text:s/>τις<text:s/>εταιρείες<text:s/>περιορισμένης<text:s/>ευθύνης,<text:s/>τους<text:s/>αστικούς<text:s/>συνεταιρισμούς,<text:s/>τις<text:s/>εταιρείες<text:s/>που<text:s/>αναφέρονται<text:s/>στις<text:s/>περιπτώσεις<text:s/>γ΄,<text:s/>δ΄<text:s/>και<text:s/>ε΄<text:s/>της<text:s/>παραγράφου<text:s/>1<text:s/>του<text:s/>άρθρου<text:s/>1<text:s/>και<text:s/>τους<text:s/>υπόχρεους<text:s/>που<text:s/>αναφέρονται<text:s/>στην<text:s/>περίπτωση<text:s/>β΄<text:s/>της<text:s/>παραγράφου<text:s/>2<text:s/>του<text:s/>άρθρου<text:s/>1,<text:s/>τα<text:s/>ακόλουθα<text:s/>αποτελέσματα:</text:span></text:p>
      <text:p text:style-name="P163"><text:span text:style-name="T163_1">α.<text:s/>Τα<text:s/>υπό<text:s/>σύσταση<text:s/>νομικά<text:s/>πρόσωπα<text:s/>που<text:s/>ορίζονται<text:s/>στο<text:s/>προηγούμενο<text:s/>εδάφιο<text:s/>αποκτούν<text:s/>νομική<text:s/>προσωπικότητα.</text:span></text:p>
      <text:p text:style-name="P164"><text:span text:style-name="T164_1">β.<text:s/>Με<text:s/>την<text:s/>επιφύλαξη<text:s/>των<text:s/>ειδικών<text:s/>διατάξεων<text:s/>της<text:s/>κείμενης<text:s/>νομοθεσίας<text:s/>που<text:s/>ρυθμίζουν<text:s/>τη<text:s/>μετατροπή<text:s/>ή<text:s/>το<text:s/>μετασχηματισμό<text:s/>των<text:s/>εταιρειών,<text:s/>συντελείται<text:s/>η<text:s/>μετατροπή<text:s/>των<text:s/>υπόχρεων<text:s/>εταιρειών<text:s/>σε<text:s/>ανώνυμες<text:s/>εταιρείες,<text:s/>εταιρείες<text:s/>περιορισμένης<text:s/>ευθύνης,<text:s/>αστικούς<text:s/>συνεταιρισμούς<text:s/>και<text:s/>σε<text:s/>εταιρείες<text:s/>που<text:s/>αναφέρονται<text:s/>στις<text:s/>περιπτώσεις<text:s/>γ΄,<text:s/>δ΄<text:s/>και<text:s/>ε΄<text:s/>της<text:s/>παραγράφου<text:s/>1<text:s/>του<text:s/>άρθρου<text:s/>1.</text:span></text:p>
      <text:p text:style-name="P165"><text:span text:style-name="T165_1">γ.<text:s/>Επέρχεται<text:s/>η<text:s/>τροποποίηση<text:s/>του<text:s/>καταστατικού.</text:span></text:p>
      <text:p text:style-name="P166"><text:span text:style-name="T166_1">δ.<text:s/>Συντελείται<text:s/>η<text:s/>συγχώνευση<text:s/>ή<text:s/>η<text:s/>διάσπαση,<text:s/>με<text:s/>μόνη<text:s/>την<text:s/>εγγραφή<text:s/>και<text:s/>πριν<text:s/>από<text:s/>τη<text:s/>διαγραφή<text:s/>της<text:s/>εταιρείας<text:s/>που<text:s/>απορροφάται<text:s/>ή<text:s/>διασπάται.</text:span></text:p>
      <text:p text:style-name="P167"><text:span text:style-name="T167_1">ε.<text:s/>Επέρχεται<text:s/>η<text:s/>λύση,<text:s/>μετά<text:s/>από<text:s/>απόφαση<text:s/>των<text:s/>εταίρων<text:s/>ή<text:s/>έκδοση<text:s/>σχετικής<text:s/>διοικητικής<text:s/>πράξης.</text:span></text:p>
      <text:p text:style-name="P168"><text:span text:style-name="T168_1">στ.<text:s/>Επέρχεται<text:s/>η<text:s/>αναβίωση.</text:span></text:p>
      <text:p text:style-name="P169"><text:span text:style-name="T169_1">2.</text:span><text:span text:style-name="T169_2"><text:s/>Με<text:s/>την<text:s/>επιφύλαξη<text:s/>των<text:s/>ειδικών<text:s/>διατάξεων<text:s/>της<text:s/>κείμενης<text:s/>νομοθεσίας,<text:s/>από<text:s/>την<text:s/>έναρξη<text:s/>της<text:s/>τήρησης<text:s/>του<text:s/>Γ.Ε.ΜΗ.<text:s/>και<text:s/>με<text:s/>την<text:s/>καταχώρηση<text:s/>σε<text:s/>αυτό<text:s/>των<text:s/>νομικών<text:s/>γεγονότων,<text:s/>δηλώσεων,<text:s/>εγγράφων<text:s/>και<text:s/>λοιπών<text:s/>στοιχείων,<text:s/>σύμφωνα<text:s/>με<text:s/>τις<text:s/>διατάξεις<text:s/>του<text:s/>νόμου<text:s/>αυτού,<text:s/>δημιουργεί-<text:s/>ται<text:s/>για<text:s/>τους<text:s/>λοιπούς<text:s/>υπόχρεους,<text:s/>που<text:s/>αναφέρονται<text:s/>στις<text:s/>παραγράφους<text:s/>1<text:s/>και<text:s/>2<text:s/>του<text:s/>άρθρου<text:s/>1,<text:s/>μαχητό<text:s/>τεκμήριο<text:s/>εμπορικής<text:s/>ιδιότητας.</text:span></text:p>
      <text:p text:style-name="P170"><text:span text:style-name="T170_1">3.</text:span><text:span text:style-name="T170_2"><text:s/>Με<text:s/>την<text:s/>επιφύλαξη<text:s/>των<text:s/>παραγράφων<text:s/>12<text:s/>επ.<text:s/>του<text:s/>άρθρου<text:s/>7β<text:s/>του<text:s/>κ.ν.<text:s/>2190/1920<text:s/>και<text:s/>του<text:s/>άρθρου<text:s/>8α<text:s/>του<text:s/>κ.ν.<text:s/>3190/1955,<text:s/>οι<text:s/>υπόχρεοι<text:s/>που<text:s/>αναφέρονται<text:s/>στις<text:s/>παραγράφους<text:s/>1<text:s/>και<text:s/>2<text:s/>του<text:s/>άρθρου<text:s/>1<text:s/>του<text:s/>νόμου<text:s/>αυτού<text:s/>δεν<text:s/>μπορούν<text:s/>να<text:s/>αντιτάξουν,<text:s/>προς<text:s/>τρίτους,<text:s/>κάθε<text:s/>μορφής<text:s/>γεγονότα<text:s/>και<text:s/>μεταβολές<text:s/>που<text:s/>καταχωρίζονται<text:s/>υποχρεωτικά,<text:s/>εφόσον<text:s/>αυτά<text:s/>δεν<text:s/>καταχωρήσθηκαν,<text:s/>εκτός<text:s/>αν<text:s/>αποδεικνύουν<text:s/>ότι<text:s/>οι<text:s/>τρίτοι<text:s/>είχαν<text:s/>λάβει<text:s/>σχετική<text:s/>γνώση<text:s/>ή<text:s/>αν<text:s/>τα<text:s/>γεγονότα<text:s/>και<text:s/>οι<text:s/>μεταβολές<text:s/>δεν<text:s/>παράγουν<text:s/>έννομες<text:s/>συνέπειες<text:s/>χωρίς<text:s/>προηγούμενη<text:s/>καταχώρησή<text:s/>τους.<text:s/>Το<text:s/>προηγούμενο<text:s/>εδάφιο<text:s/>δεν<text:s/>εφαρμόζεται<text:s/>για<text:s/>γεγονότα<text:s/>και<text:s/>μεταβολές<text:s/>που<text:s/>διαλαμβάνονται<text:s/>σε<text:s/>δικαστικές<text:s/>αποφάσεις,<text:s/>οι<text:s/>οποίες<text:s/>αφορούν<text:s/>σε<text:s/>συλλογικές<text:s/>διαδικασίες<text:s/>ικανοποίησης<text:s/>πιστωτών.</text:span></text:p>
      <text:p text:style-name="P171"><text:span text:style-name="T171_1">4.</text:span><text:span text:style-name="T171_2"><text:s/>Οι<text:s/>εγγραφές<text:s/>και<text:s/>καταχωρήσεις<text:s/>στο<text:s/>Γ.Ε.ΜΗ.<text:s/>τεκμαί-<text:s/>ρονται<text:s/>ορθές<text:s/>και<text:s/>σύννομες<text:s/>μέχρι<text:s/>τη<text:s/>διόρθωσή<text:s/>τους,<text:s/>σύμφωνα<text:s/>με<text:s/>τη<text:s/>διαδικασία<text:s/>που<text:s/>προβλέπεται<text:s/>στο<text:s/>άρθρο<text:s/>9.</text:span></text:p>
      <text:h text:style-name="P172" text:outline-level="6"><text:span text:style-name="T172_1">Άρθρο<text:s/>16<text:s/></text:span></text:h>
      <text:h text:style-name="P173" text:outline-level="6"><text:span text:style-name="T173_1">Δημοσιότητα<text:s/>του<text:s/>Γενικού<text:s/>Εμπορικού<text:s/>Μητρώου</text:span></text:h>
      <text:p text:style-name="P174"><text:span text:style-name="T174_1">1.</text:span><text:span text:style-name="T174_2"><text:s/>Κάθε<text:s/>ενδιαφερόμενος<text:s/>μπορεί,<text:s/>με<text:s/>αίτησή<text:s/>του<text:s/>η<text:s/>οποία<text:s/>υποβάλλεται<text:s/>σε<text:s/>έγγραφη<text:s/>ή<text:s/>ηλεκτρονική<text:s/>μορφή<text:s/>προς<text:s/>την<text:s/>Κ.Ε.Ε.<text:s/>ή<text:s/>στις<text:s/>αρμόδιες<text:s/>υπηρεσίες<text:s/>καταχώρησης<text:s/>στο<text:s/>Γ.Ε.ΜΗ.,<text:s/>κατά<text:s/>περίπτωση,<text:s/>να<text:s/>ζητήσει<text:s/>τη<text:s/>χορήγηση<text:s/>εκτυπωμένων<text:s/>αντιγράφων<text:s/>ή<text:s/>αποσπασμάτων<text:s/>των<text:s/>κα-<text:s/>ταχωρήσεων<text:s/>στη<text:s/>Μερίδα,<text:s/>καθώς<text:s/>και<text:s/>αντιγράφων<text:s/>των<text:s/>εγγράφων,<text:s/>που<text:s/>τηρούνται<text:s/>στο<text:s/>Φάκελό<text:s/>του,<text:s/>συμπεριλαμβανομένων<text:s/>των<text:s/>δημοσιευτέων<text:s/>ετήσιων<text:s/>οικονομικών<text:s/>καταστάσεων<text:s/>και<text:s/>λογιστικών<text:s/>εγγράφων<text:s/>του<text:s/>υπόχρεου.<text:s/>Η<text:s/>ίδια<text:s/>δυνατότητα<text:s/>παρέχεται<text:s/>και<text:s/>για<text:s/>τη<text:s/>χορήγηση<text:s/>πιστοποιητικών,<text:s/>σχετικά<text:s/>με<text:s/>τα<text:s/>στοιχεία<text:s/>που<text:s/>έχουν<text:s/>κατα-<text:s/>χωρισθεί<text:s/>στη<text:s/>Μερίδα<text:s/>ή<text:s/>περιέχονται<text:s/>στο<text:s/>Φάκελο.</text:span></text:p>
      <text:p text:style-name="P175"><text:span text:style-name="T175_1">2.</text:span><text:span text:style-name="T175_2"><text:s/>Τα<text:s/>πλήρη<text:s/>αντίγραφα<text:s/>ή<text:s/>τα<text:s/>αποσπάσματα<text:s/>χορηγούνται,<text:s/>κατ’<text:s/>επιλογή<text:s/>του<text:s/>αιτούντος,<text:s/>σε<text:s/>έντυπη<text:s/>ή<text:s/>ηλεκτρονική<text:s/>μορφή,<text:s/>αν<text:s/>αφορούν<text:s/>καταχωρήσεις<text:s/>που<text:s/>έλαβαν<text:s/>χώρα<text:s/>μετά<text:s/>την<text:s/>1.1.2007.<text:s/>Κατ΄<text:s/>εξαίρεση,<text:s/>οι<text:s/>αρμόδιες<text:s/>υπηρεσίες<text:s/>καταχώρησης<text:s/>στο<text:s/>Γ.Ε.ΜΗ.<text:s/>χορηγούν,<text:s/>σε<text:s/>έντυπη<text:s/>ή<text:s/>ηλεκτρονική<text:s/>μορφή,<text:s/>αντίγραφα<text:s/>ή<text:s/>αποσπάσματα<text:s/>ήδη<text:s/>καταχωρισμένων<text:s/>πράξεων<text:s/>και<text:s/>στοιχείων,<text:s/>που<text:s/>αφορούν<text:s/>ανώνυμες<text:s/>εταιρείες,<text:s/>εταιρείες<text:s/>περιορισμένης<text:s/>ευθύνης,<text:s/>κατά<text:s/>μετοχές<text:s/>ετερόρρυθμες<text:s/>εταιρείες<text:s/>και<text:s/>υπόχρεους<text:s/>που<text:s/>αναφέρονται<text:s/>στις<text:s/>περιπτώσεις<text:s/>ζ΄<text:s/>και<text:s/>η΄<text:s/>της<text:s/>παραγράφου<text:s/>1<text:s/>του<text:s/>άρθρου<text:s/>1,<text:s/>εφόσον<text:s/>αυτά<text:s/>καταχωρήσθη-<text:s/>καν<text:s/>στα<text:s/>προβλεπόμενα,<text:s/>για<text:s/>τον<text:s/>υπόχρεο,<text:s/>Μητρώα<text:s/>και<text:s/>Βιβλία,<text:s/>μετά<text:s/>την<text:s/>1.1.1997.<text:s/>Με<text:s/>απόφαση<text:s/>του<text:s/>Υπουργού<text:s/>Ανάπτυξης<text:s/>καθορίζονται<text:s/>η<text:s/>διαδικασία,<text:s/>οι<text:s/>όροι<text:s/>και<text:s/>κάθε<text:s/>αναγκαία<text:s/>λεπτομέρεια<text:s/>για<text:s/>την<text:s/>εφαρμογή<text:s/>της<text:s/>παραγράφου<text:s/>αυτής.<text:s/>Με<text:s/>όμοια<text:s/>απόφαση<text:s/>καθορίζονται<text:s/>ο<text:s/>τρόπος<text:s/>έκδοσης,<text:s/>θεώρησης<text:s/>και<text:s/>υπογραφής<text:s/>των<text:s/>αντιγράφων<text:s/>ή<text:s/>αποσπασμάτων,<text:s/>σε<text:s/>έντυπη<text:s/>ή<text:s/>ηλεκτρονική<text:s/>μορφή<text:s/>και<text:s/>κάθε<text:s/>σχετική<text:s/>λεπτομέρεια.</text:span></text:p>
      <text:p text:style-name="P176"><text:span text:style-name="T176_1">3.</text:span><text:span text:style-name="T176_2"><text:s/>Για<text:s/>τη<text:s/>χορήγηση<text:s/>των<text:s/>αντιγράφων<text:s/>και<text:s/>των<text:s/>αποσπασμάτων<text:s/>που<text:s/>προβλέπονται<text:s/>στην<text:s/>παράγραφο<text:s/>1,<text:s/>ο<text:s/>αιτών<text:s/>καταβάλλει<text:s/>προηγουμένως<text:s/>στην<text:s/>αρμόδια<text:s/>υπηρεσία<text:s/>Γ.Ε.ΜΗ.<text:s/>ή<text:s/>στην<text:s/>Κ.Ε.Ε.<text:s/>ενιαίο<text:s/>ειδικό<text:s/>τέλος,<text:s/>το<text:s/>οποίο<text:s/>δεν<text:s/>μπορεί<text:s/>να<text:s/>υπερβαίνει<text:s/>το<text:s/>διοικητικό<text:s/>κόστος.<text:s/>Με<text:s/>απόφαση<text:s/>του<text:s/>Υπουργού<text:s/>Ανάπτυξης<text:s/>καθορίζεται<text:s/>το<text:s/>ύψος<text:s/>του<text:s/>τέλους<text:s/>αυτού,<text:s/>που<text:s/>αποτελεί<text:s/>έσοδο<text:s/>της<text:s/>κατά<text:s/>περίπτωση<text:s/>αρμόδιας<text:s/>υπηρεσίας<text:s/>καταχώρησης<text:s/>στο<text:s/>Γ.Ε.ΜΗ.<text:s/>ή<text:s/>της<text:s/>Κ.Ε.Ε.,<text:s/>αντίστοιχα.</text:span></text:p>
      <text:p text:style-name="P177"><text:span text:style-name="T177_1">4.</text:span><text:span text:style-name="T177_2"><text:s/>Οι<text:s/>αρμόδιες<text:s/>υπηρεσίες<text:s/>του<text:s/>Γ.Ε.ΜΗ.<text:s/>και<text:s/>η<text:s/>Κ.Ε.Ε.<text:s/>διαβιβάζουν,<text:s/>με<text:s/>κάθε<text:s/>πρόσφορο<text:s/>μέσο,<text:s/>στους<text:s/>ενδιαφε-<text:s/>ρόμενους<text:s/>που<text:s/>υποβάλλουν<text:s/>σχετική<text:s/>αίτηση<text:s/>και<text:s/>αποδεικνύουν<text:s/>ειδικό<text:s/>έννομο<text:s/>συμφέρον,<text:s/>τις<text:s/>πληροφορίες<text:s/>που<text:s/>είναι<text:s/>καταχωρισμένες<text:s/>στη<text:s/>Μερίδα<text:s/>του<text:s/>συγκεκριμένου<text:s/>υπόχρεου.</text:span></text:p>
      <text:p text:style-name="P178"><text:span text:style-name="T178_1">5.</text:span><text:span text:style-name="T178_2"><text:s/>Με<text:s/>κοινή<text:s/>απόφαση<text:s/>του<text:s/>Υπουργού<text:s/>Ανάπτυξης<text:s/>και<text:s/>του<text:s/>κατά<text:s/>περίπτωση<text:s/>αρμόδιου<text:s/>Υπουργού,<text:s/>μπορεί<text:s/>να<text:s/>ρυθμίζεται<text:s/>το<text:s/>δικαίωμα<text:s/>κάθε<text:s/>ενδιαφερομένου<text:s/>να<text:s/>αποκτά,<text:s/>κατόπιν<text:s/>αίτησής<text:s/>του<text:s/>και<text:s/>καταβολής<text:s/>αντίστοιχου<text:s/>τέλους<text:s/>προς<text:s/>την<text:s/>Κ.Ε.Ε.,<text:s/>δικαίωμα<text:s/>εξ<text:s/>αποστάσεως<text:s/>πρόσβασης<text:s/>στα<text:s/>ηλεκτρονικά<text:s/>αρχεία<text:s/>του<text:s/>Γ.Ε.ΜΗ.<text:s/>και<text:s/>αυτοδύναμης<text:s/>ανάκλησης<text:s/>των<text:s/>αποθηκευμένων,<text:s/>σε<text:s/>αυτά,<text:s/>δεδομένων.<text:s/>Με<text:s/>την<text:s/>ίδια<text:s/>απόφαση<text:s/>καθορίζονται<text:s/>το<text:s/>ύψος<text:s/>του<text:s/>ανωτέρω<text:s/>τέλους,<text:s/>το<text:s/>οποίο<text:s/>αποτελεί<text:s/>πόρο<text:s/>της<text:s/>Κ.Ε.Ε.,<text:s/>οι<text:s/>προϋποθέσεις<text:s/>υπό<text:s/>τις<text:s/>οποίες<text:s/>ασκείται<text:s/>το<text:s/>δικαίωμα<text:s/>αυτό,<text:s/>κατά<text:s/>τρόπο<text:s/>συμβατό<text:s/>με<text:s/>τις<text:s/>διατάξεις<text:s/>του<text:s/>ν.<text:s/>2472/1997,<text:s/>η<text:s/>διαδικασία<text:s/>ελέγχου<text:s/>της<text:s/>συνδρομής<text:s/>των<text:s/>προϋποθέσεων<text:s/>αυτών<text:s/>και<text:s/>κάθε<text:s/>σχετική<text:s/>λεπτομέρεια.</text:span></text:p>
      <text:h text:style-name="P179" text:outline-level="6"><text:span text:style-name="T179_1">Άρθρο<text:s/>17</text:span></text:h>
      <text:p text:style-name="P180"><text:span text:style-name="T180_1">Διοικητικές<text:s/>κυρώσεις</text:span></text:p>
      <text:p text:style-name="P181"><text:span text:style-name="T181_1">Με<text:s/>απόφαση<text:s/>της<text:s/>εκάστοτε<text:s/>αρμόδιας<text:s/>υπηρεσίας<text:s/>καταχώρησης<text:s/>στο<text:s/>Γ.Ε.ΜΗ.<text:s/>επιβάλλεται,<text:s/>σε<text:s/>βάρος<text:s/>των<text:s/>υπόχρεων<text:s/>ή<text:s/>των<text:s/>νόμιμων<text:s/>εκπροσώπων<text:s/>τους<text:s/>που<text:s/>παραβιάζουν<text:s/>τις<text:s/>διατάξεις<text:s/>του<text:s/>νόμου<text:s/>αυτού<text:s/>και<text:s/>των<text:s/>κανονιστικών<text:s/>πράξεων<text:s/>που<text:s/>εκδίδονται<text:s/>κατ’<text:s/>εξουσιοδότησή<text:s/>του,<text:s/>πρόστιμο<text:s/>από<text:s/>600<text:s/>έως<text:s/>30.000<text:s/>ευρώ,<text:s/>ανάλογα<text:s/>με<text:s/>τη<text:s/>βαρύτητα<text:s/>και<text:s/>τη<text:s/>συχνότητα<text:s/>της<text:s/>παράβασης.<text:s/>Τα<text:s/>ανωτέρω<text:s/>πρόστιμα<text:s/>αποτελούν<text:s/>έσοδα<text:s/>της<text:s/>υπηρεσίας<text:s/>καταχώρησης<text:s/>στο<text:s/>Γ.Ε.ΜΗ.<text:s/>στην<text:s/>οποία<text:s/>υπάγεται<text:s/>ο<text:s/>υπόχρεος.<text:s/>Με<text:s/>απόφαση<text:s/>του<text:s/>Υπουργού<text:s/>Ανάπτυξης,<text:s/>μετά<text:s/>από<text:s/>πρόταση<text:s/>της<text:s/>Κ.Ε.Ε.,<text:s/>καθορίζονται<text:s/>η<text:s/>διαδικασία<text:s/>επιβολής<text:s/>και<text:s/>είσπραξης<text:s/>των<text:s/>προστίμων<text:s/>και<text:s/>κάθε<text:s/>άλλο<text:s/>σχετικό<text:s/>θέμα.<text:s/>Με<text:s/>όμοια<text:s/>απόφαση<text:s/>μπορεί<text:s/>να<text:s/>αναπροσαρμόζεται<text:s/>το<text:s/>ύψος<text:s/>του<text:s/>προστίμου.</text:span></text:p>
      <text:h text:style-name="P182" text:outline-level="6"><text:span text:style-name="T182_1">Άρθρο<text:s/>18<text:s/></text:span></text:h>
      <text:h text:style-name="P183" text:outline-level="6"><text:span text:style-name="T183_1">Έναρξη<text:s/>λειτουργίας<text:s/>του<text:s/>Γ.Ε.ΜΗ.</text:span></text:h>
      <text:p text:style-name="P184"><text:span text:style-name="T184_1">1.</text:span><text:span text:style-name="T184_2"><text:s/>Το<text:s/>Γ.Ε.ΜΗ.<text:s/>τίθεται<text:s/>σε<text:s/>λειτουργία<text:s/>το<text:s/>αργότερο<text:s/>την<text:s/>1.1.2007.<text:s/>Με<text:s/>απόφαση<text:s/>του<text:s/>Υπουργού<text:s/>Ανάπτυξης<text:s/>μπορεί<text:s/>να<text:s/>παρατείνεται<text:s/>η<text:s/>προθεσμία<text:s/>που<text:s/>ορίζεται<text:s/>στο<text:s/>προηγούμενο<text:s/>εδάφιο.<text:s/>Με<text:s/>όμοια<text:s/>απόφαση<text:s/>μπορεί,<text:s/>οι<text:s/>αρμοδιότητες<text:s/>της<text:s/>Κ.Ε.Ε.<text:s/>που<text:s/>προβλέπονται<text:s/>στο<text:s/>νόμο<text:s/>αυτόν,<text:s/>να<text:s/>ανατίθενται,<text:s/>μετά<text:s/>από<text:s/>γνώμη<text:s/>της<text:s/>Κ.Ε.Ε.,<text:s/>προσωρινά<text:s/>σε<text:s/>Επιμελητήριο<text:s/>που<text:s/>έχει<text:s/>την<text:s/>αναγκαία<text:s/>υποδομή<text:s/>και<text:s/>τις<text:s/>δυνατότητες<text:s/>για<text:s/>την<text:s/>προσωρινή<text:s/>άσκηση<text:s/>των<text:s/>αρμοδιοτήτων<text:s/>της<text:s/>Κ.Ε.Ε.,<text:s/>σύμφωνα<text:s/>με<text:s/>τις<text:s/>διατάξεις<text:s/>του<text:s/>παρόντος.</text:span></text:p>
      <text:p text:style-name="P185"><text:span text:style-name="T185_1">2.</text:span><text:span text:style-name="T185_2"><text:s/>Η<text:s/>προμήθεια<text:s/>του<text:s/>αναγκαίου<text:s/>υλικοτεχνικού<text:s/>εξοπλισμού,<text:s/>του<text:s/>λογισμικού<text:s/>και<text:s/>η<text:s/>ανάθεση<text:s/>εκτέλεσης<text:s/>των<text:s/>συναφών,<text:s/>με<text:s/>τη<text:s/>λειτουργία<text:s/>του<text:s/>δικτύου,<text:s/>υπηρεσιών,<text:s/>οι<text:s/>οποίες<text:s/>ανήκουν<text:s/>στην<text:s/>αρμοδιότητα<text:s/>του<text:s/>Υπουργείου<text:s/>Ανάπτυξης<text:s/>και<text:s/>αφορούν<text:s/>το<text:s/>Γ.Ε.ΜΗ.,<text:s/>μπορεί<text:s/>να<text:s/>διενερ-<text:s/>γούνται<text:s/>από<text:s/>την<text:s/>έναρξη<text:s/>ισχύος<text:s/>του<text:s/>νόμου<text:s/>αυτού.</text:span></text:p>
      <text:p text:style-name="P186"><text:span text:style-name="T186_1">3.</text:span><text:span text:style-name="T186_2"><text:s/>Από<text:s/>την<text:s/>έναρξη<text:s/>λειτουργίας<text:s/>του<text:s/>Γ.Ε.ΜΗ.,<text:s/>σύμφωνα<text:s/>με<text:s/>την<text:s/>παράγραφο<text:s/>1,<text:s/>όπου<text:s/>στην<text:s/>κείμενη<text:s/>νομοθεσία<text:s/>αναφέρεται<text:s/>«Μητρώο<text:s/>Ανωνύμων<text:s/>Εταιριών»,<text:s/>«ΜΑΕ»,<text:s/>«Κεντρικό<text:s/>Μητρώο<text:s/>Ανωνύμων<text:s/>Εταιριών»,<text:s/>«ΚΜΑΕ»,<text:s/>«Μητρώο<text:s/>Εταιριών<text:s/>Περιορισμένης<text:s/>Ευθύνης»,<text:s/>«ΜΕΠΕ»,<text:s/>«Βιβλία<text:s/>ή<text:s/>Βιβλίο<text:s/>Εταιριών»,<text:s/>νοείται<text:s/>στο<text:s/>εξής<text:s/>το<text:s/>Γ.Ε.ΜΗ..<text:s/>Όπου<text:s/>στην<text:s/>κείμενη<text:s/>νομοθεσία<text:s/>γίνεται<text:s/>αναφορά<text:s/>σε<text:s/>«Τεύχος<text:s/>Ανωνύμων<text:s/>Εταιριών<text:s/>και<text:s/>Εταιριών<text:s/>Περιορισμένης<text:s/>Ευθύνης»<text:s/>ή<text:s/>«ΤΑΕΠΕ»,<text:s/>νοείται<text:s/>στο<text:s/>εξής<text:s/>το<text:s/>«Τεύχος<text:s/>Ανωνύμων<text:s/>Εταιρειών<text:s/>–<text:s/>Εταιρειών<text:s/>Περιορισμένης<text:s/>Ευθύνης<text:s/>και<text:s/>Γενικού<text:s/>Εμπορικού<text:s/>Μητρώου».</text:span></text:p>
      <text:p text:style-name="P187"><text:span text:style-name="T187_1">4.</text:span><text:span text:style-name="T187_2"><text:s/>Με<text:s/>απόφαση<text:s/>του<text:s/>Υπουργού<text:s/>Ανάπτυξης<text:s/>καθορίζονται<text:s/>ο<text:s/>τρόπος,<text:s/>η<text:s/>διαδικασία<text:s/>και<text:s/>ο<text:s/>χρόνος<text:s/>της<text:s/>μεταφοράς<text:s/>στο<text:s/>Γ.Ε.ΜΗ.,<text:s/>κατά<text:s/>προτεραιότητα,<text:s/>του<text:s/>περιεχομένου<text:s/>των<text:s/>ειδικών<text:s/>και<text:s/>νομαρχιακών<text:s/>Μητρώων<text:s/>Ανωνύμων<text:s/>Εταιρειών,<text:s/>του<text:s/>Κεντρικού<text:s/>Μητρώου<text:s/>Ανωνύμων<text:s/>Εταιρειών,<text:s/>των<text:s/>Μητρώων<text:s/>ή<text:s/>Βιβλίων<text:s/>Εταιρειών<text:s/>Περιορισμένης<text:s/>Ευθύνης,<text:s/>των<text:s/>Μητρώων<text:s/>Αστικών<text:s/>Συνεταιρισμών<text:s/>και<text:s/>των<text:s/>Μητρώων<text:s/>Ευρωπαϊκών<text:s/>Ομίλων<text:s/>Οικονομικού<text:s/>Σκοπού.<text:s/>Σε<text:s/>κάθε<text:s/>περίπτωση,<text:s/>οι<text:s/>ανώνυμες<text:s/>εταιρείες,<text:s/>οι<text:s/>εταιρείες<text:s/>περιορισμένης<text:s/>ευθύνης,<text:s/>οι<text:s/>κατά<text:s/>μετοχές<text:s/>ετερόρρυθμες<text:s/>εταιρείες<text:s/>και<text:s/>οι<text:s/>υπόχρεοι<text:s/>που<text:s/>αναφέρονται<text:s/>στις<text:s/>περιπτώσεις<text:s/>ζ΄<text:s/>και<text:s/>η΄<text:s/>της<text:s/>παραγράφου<text:s/>1<text:s/>του<text:s/>άρθρου<text:s/>1<text:s/>μπορούν<text:s/>με<text:s/>αίτησή<text:s/>τους,<text:s/>η<text:s/>οποία<text:s/>υποβάλλεται<text:s/>κατά<text:s/>το<text:s/>άρθρο<text:s/>7,<text:s/>να<text:s/>ζητήσουν<text:s/>την<text:s/>ατομική<text:s/>μεταφορά<text:s/>των<text:s/>υφιστάμενων<text:s/>καταχωρήσεων<text:s/>από<text:s/>τα<text:s/>δημόσια<text:s/>Μητρώα<text:s/>και<text:s/>Βιβλία<text:s/>του<text:s/>πρώτου<text:s/>εδαφίου<text:s/>της<text:s/>παραγράφου<text:s/>αυτής,<text:s/>στο<text:s/>Γ.Ε.ΜΗ..<text:s/>Μέχρι<text:s/>την<text:s/>ολοκλήρωση<text:s/>της<text:s/>μεταφοράς<text:s/>αυτής,<text:s/>κάθε<text:s/>καταχώρηση<text:s/>στα<text:s/>Βιβλία<text:s/>και<text:s/>Μητρώα<text:s/>που<text:s/>αναφέρονται<text:s/>στο<text:s/>προηγούμενο<text:s/>εδάφιο<text:s/>θεωρείται<text:s/>ως<text:s/>καταχώρηση<text:s/>στο<text:s/>Γ.Ε.ΜΗ..<text:s/>Οι<text:s/>υπηρεσίες<text:s/>καταχώρησης<text:s/>στο<text:s/>Γ.Ε.ΜΗ.<text:s/>μπορούν<text:s/>να<text:s/>ελέγχουν<text:s/>τα<text:s/>στοιχεία<text:s/>που<text:s/>μεταφέρονται<text:s/>και<text:s/>να<text:s/>καλούν<text:s/>τους<text:s/>υπόχρεους<text:s/>να<text:s/>προβαίνουν<text:s/>στις<text:s/>αναγκαίες<text:s/>διευκρινίσεις,<text:s/>διορθώσεις<text:s/>και<text:s/>συμπληρώσεις.<text:s/>Με<text:s/>κοινή<text:s/>απόφαση<text:s/>του<text:s/>Υπουργού<text:s/>Ανάπτυξης<text:s/>και<text:s/>του<text:s/>κατά<text:s/>περίπτωση<text:s/>αρμόδιου<text:s/>Υπουργού,<text:s/>αμέσως<text:s/>μετά<text:s/>την<text:s/>ολοκλήρωση<text:s/>της<text:s/>διαδικασίας<text:s/>μεταφοράς<text:s/>κατά<text:s/>το<text:s/>πρώτο<text:s/>εδάφιο<text:s/>της<text:s/>παραγράφου<text:s/>αυτής,<text:s/>ορίζεται<text:s/>η<text:s/>παύση<text:s/>της<text:s/>αρμοδιότητας<text:s/>κάθε<text:s/>άλλου<text:s/>φορέα,<text:s/>για<text:s/>την<text:s/>τήρηση<text:s/>των<text:s/>Βιβλίων<text:s/>και<text:s/>Μητρώων<text:s/>που<text:s/>αναφέρονται<text:s/>στο<text:s/>πρώτο<text:s/>εδάφιο.</text:span></text:p>
      <text:h text:style-name="P188" text:outline-level="1"><text:span text:style-name="T188_1">ΜΕΡΟΣ<text:s/>ΔΕΥΤΕΡΟ<text:s/></text:span></text:h>
      <text:h text:style-name="P189" text:outline-level="1"><text:span text:style-name="T189_1">ΕΚΣΥΓΧΡΟΝΙΣΜΟΣ<text:s/>ΤΗΣ<text:s/>ΕΠΙΜΕΛΗΤΗΡΙΑΚΗΣΝΟΜΟΘΕΣΙΑΣ</text:span></text:h>
      <text:h text:style-name="P190" text:outline-level="6"><text:span text:style-name="T190_1">Άρθρο<text:s/>19</text:span></text:h>
      <text:p text:style-name="P191"><text:span text:style-name="T191_1">1.</text:span><text:span text:style-name="T191_2"><text:s/>Η<text:s/>παράγραφος<text:s/>1<text:s/>του<text:s/>άρθρου<text:s/>1<text:s/>του<text:s/>ν.<text:s/>2081/1992<text:s/>(ΦΕΚ<text:s/>154<text:s/>Α΄)<text:s/>αντικαθίσταται<text:s/>ως<text:s/>εξής:</text:span></text:p>
      <text:p text:style-name="P192"><text:span text:style-name="T192_1">«1.<text:s/>Τα<text:s/>Επιμελητήρια<text:s/>αποτελούν<text:s/>υποχρεωτικές,<text:s/>αυτοτελείς<text:s/>και<text:s/>ανεξάρτητες<text:s/>ενώσεις<text:s/>φυσικών<text:s/>και<text:s/>νομικών<text:s/>προσώπων,<text:s/>που<text:s/>ασκούν<text:s/>εμπορική<text:s/>δραστηριότητα<text:s/>σε<text:s/>ορισμένη<text:s/>περιφέρεια.<text:s/>Τα<text:s/>Επιμελητήρια<text:s/>είναι<text:s/>νομικά<text:s/>πρόσωπα<text:s/>δημοσίου<text:s/>δικαίου,<text:s/>επί<text:s/>των<text:s/>οποίων<text:s/>ο<text:s/>Υπουργός<text:s/>Ανάπτυξης<text:s/>ασκεί<text:s/>κατασταλτική<text:s/>διαχειριστική<text:s/>εποπτεία,<text:s/>ως<text:s/>προς<text:s/>τη<text:s/>νομιμότητα<text:s/>των<text:s/>πράξεών<text:s/>τους.<text:s/>Ο<text:s/>Υπουργός<text:s/>Ανάπτυξης<text:s/>μπορεί<text:s/>να<text:s/>μεταβιβάζει<text:s/>στους<text:s/>Γενικούς<text:s/>Γραμματείς<text:s/>Περιφέρειας<text:s/>την<text:s/>αρμοδιότητα<text:s/>που<text:s/>ορίζεται<text:s/>στο<text:s/>προηγούμενο<text:s/>εδάφιο.»</text:span></text:p>
      <text:p text:style-name="P193"><text:span text:style-name="T193_1">2.</text:span><text:span text:style-name="T193_2"><text:s/>Η<text:s/>παράγραφος<text:s/>2<text:s/>του<text:s/>άρθρου<text:s/>1<text:s/>του<text:s/>ν.<text:s/>2081/1992<text:s/>αντικαθίσταται<text:s/>ως<text:s/>εξής:</text:span></text:p>
      <text:p text:style-name="P194"><text:span text:style-name="T194_1">«2.<text:s/>Σκοπός<text:s/>των<text:s/>Επιμελητηρίων,<text:s/>μέσα<text:s/>στα<text:s/>όρια<text:s/>της<text:s/>περιφέρειάς<text:s/>τους,<text:s/>είναι<text:s/>η<text:s/>προστασία<text:s/>και<text:s/>η<text:s/>ανάπτυξη<text:s/>του<text:s/>εμπορίου,<text:s/>της<text:s/>βιομηχανίας,<text:s/>της<text:s/>βιοτεχνίας,<text:s/>των<text:s/>επαγγελμάτων,<text:s/>του<text:s/>τομέα<text:s/>παροχής<text:s/>υπηρεσιών<text:s/>και<text:s/>των<text:s/>εξαγωγών,<text:s/>σύμφωνα<text:s/>με<text:s/>τα<text:s/>συμφέροντα<text:s/>και<text:s/>τους<text:s/>στόχους<text:s/>της<text:s/>εθνικής<text:s/>οικονομίας,<text:s/>για<text:s/>την<text:s/>ανάπτυξη<text:s/>και<text:s/>την<text:s/>πρόοδο<text:s/>αυτής.<text:s/>Η<text:s/>παροχή<text:s/>προς<text:s/>την<text:s/>Πολιτεία<text:s/>γνωμοδο-<text:s/>τικών<text:s/>εισηγήσεων<text:s/>για<text:s/>κάθε<text:s/>οικονομικό<text:s/>θέμα,<text:s/>περιλαμ-<text:s/>βανομένων<text:s/>και<text:s/>των<text:s/>σχετικών<text:s/>νομοσχεδίων,<text:s/>με<text:s/>γνώμονα<text:s/>πάντοτε<text:s/>την<text:s/>οικονομική<text:s/>ανάπτυξη<text:s/>της<text:s/>περιφέρειάς<text:s/>τους<text:s/>και<text:s/>την<text:s/>εξυπηρέτηση<text:s/>του<text:s/>γενικότερου<text:s/>συμφέροντος<text:s/>της<text:s/>εθνικής<text:s/>οικονομίας.<text:s/>Η<text:s/>παροχή<text:s/>στα<text:s/>μέλη<text:s/>τους<text:s/>και<text:s/>σε<text:s/>κάθε<text:s/>ενδιαφερόμενο<text:s/>γνωμοδοτικών<text:s/>εισηγήσεων<text:s/>και<text:s/>πληροφοριών<text:s/>για<text:s/>κάθε<text:s/>οικονομικό<text:s/>θέμα.»</text:span></text:p>
      <text:p text:style-name="P195"><text:span text:style-name="T195_1">3.</text:span><text:span text:style-name="T195_2"><text:s/>Η<text:s/>περίπτωση<text:s/>γ΄<text:s/>της<text:s/>παραγράφου<text:s/>3<text:s/>του<text:s/>άρθρου<text:s/>1<text:s/>του<text:s/>ν.<text:s/>2081/1992<text:s/>αντικαθίσταται<text:s/>ως<text:s/>εξής:</text:span></text:p>
      <text:p text:style-name="P196"><text:span text:style-name="T196_1">«γ.<text:s/>Τα<text:s/>υποκαταστήματα<text:s/>ημεδαπών<text:s/>επιχειρήσεων,<text:s/>στα<text:s/>οποία<text:s/>περιλαμβάνονται<text:s/>και<text:s/>τα<text:s/>υποκαταστήματα<text:s/>ημεδαπών<text:s/>τραπεζών,<text:s/>τα<text:s/>υποκαταστήματα<text:s/>ή<text:s/>τα<text:s/>πρακτορεία<text:s/>αλλοδαπών<text:s/>επιχειρήσεων,<text:s/>εφόσον<text:s/>είναι<text:s/>εγκατεστημένα<text:s/>στην<text:s/>περιφέρεια<text:s/>του<text:s/>οικείου<text:s/>Επιμελητηρίου,<text:s/>καθώς<text:s/>και<text:s/>οι<text:s/>παραγωγικές<text:s/>μονάδες<text:s/>των<text:s/>ανωτέρω<text:s/>επιχειρήσεων,<text:s/>που<text:s/>είναι<text:s/>εγκατεστημένες<text:s/>εκτός<text:s/>της<text:s/>περιφέρειας<text:s/>του<text:s/>οικείου<text:s/>Επιμελητηρίου,<text:s/>στο<text:s/>οποίο<text:s/>βρίσκεται<text:s/>η<text:s/>έδρα<text:s/>τους.<text:s/>Η<text:s/>υποχρέωση<text:s/>εγγραφής<text:s/>στο<text:s/>οικείο<text:s/>Επιμελητήριο<text:s/>αρχίζει<text:s/>στην<text:s/>περίπτωση<text:s/>των<text:s/>φυσικών<text:s/>προσώπων<text:s/>από<text:s/>την<text:s/>έναρξη<text:s/>της<text:s/>εμπορικής<text:s/>τους<text:s/>δραστηριότητας<text:s/>και<text:s/>στην<text:s/>περίπτωση<text:s/>των<text:s/>νομικών<text:s/>προσώπων<text:s/>από<text:s/>τη<text:s/>σύστασή<text:s/>τους.»</text:span></text:p>
      <text:p text:style-name="P197"><text:span text:style-name="T197_1">4.</text:span><text:span text:style-name="T197_2"><text:s/>Η<text:s/>παράγραφος<text:s/>4<text:s/>του<text:s/>άρθρου<text:s/>1<text:s/>του<text:s/>ν.<text:s/>2081/1992<text:s/>αντικαθίσταται<text:s/>ως<text:s/>εξής:</text:span></text:p>
      <text:p text:style-name="P198"><text:span text:style-name="T198_1">«4.<text:s/>Μέλη<text:s/>του<text:s/>διοικητικού<text:s/>συμβουλίου<text:s/>κάθε<text:s/>Επιμελητηρίου,<text:s/>τα<text:s/>οποία<text:s/>μπορούν<text:s/>να<text:s/>παρίστανται<text:s/>στις<text:s/>συνεδριάσεις<text:s/>αυτού,<text:s/>είναι<text:s/>και<text:s/>οι<text:s/>πρόεδροι<text:s/>ή<text:s/>οι<text:s/>νόμιμοι<text:s/>αναπληρωτές<text:s/>αυτών<text:s/>του<text:s/>Συνδέσμου<text:s/>Ελληνικών<text:s/>Βιομηχανιών,<text:s/>του<text:s/>Εμπορικού<text:s/>Συλλόγου,<text:s/>άλλων<text:s/>Επιμελητηρίων,<text:s/>που<text:s/>προβλέπονται<text:s/>στο<text:s/>νόμο<text:s/>αυτόν<text:s/>και<text:s/>εδρεύουν<text:s/>στην<text:s/>ίδια<text:s/>περιφέρεια,<text:s/>οι<text:s/>πρόεδροι<text:s/>ή<text:s/>οι<text:s/>νόμιμοι<text:s/>αναπληρωτές<text:s/>τους<text:s/>των<text:s/>τριτοβάθμιων<text:s/>συνδικαλιστικών<text:s/>οργανώσεων<text:s/>που<text:s/>είναι<text:s/>συναφείς<text:s/>με<text:s/>το<text:s/>εμπόριο,<text:s/>τη<text:s/>βιομηχανία<text:s/>και<text:s/>τη<text:s/>βιοτεχνία,<text:s/>οι<text:s/>πρόεδροι<text:s/>ή<text:s/>οι<text:s/>νόμιμοι<text:s/>αναπληρωτές<text:s/>τους<text:s/>του<text:s/>Συνδέσμου<text:s/>Εμπορικών<text:s/>Αντιπροσώπων,<text:s/>του<text:s/>Πανελλήνιου<text:s/>Συνδέσμου<text:s/>Εξαγωγέων,<text:s/>καθώς<text:s/>και<text:s/>ο<text:s/>διευθυντής<text:s/>ή<text:s/>ο<text:s/>νόμιμος<text:s/>αναπληρωτής<text:s/>του<text:s/>της<text:s/>Τράπεζας<text:s/>της<text:s/>Ελλάδος<text:s/>και<text:s/>των<text:s/>τριών<text:s/>μεγαλύτερων<text:s/>ελληνικών<text:s/>τραπεζών,<text:s/>που<text:s/>διατηρούν<text:s/>υποκαταστήματα<text:s/>στην<text:s/>περιφέρεια<text:s/>του<text:s/>οικείου<text:s/>Επιμελητηρίου.<text:s/>Μέλη,<text:s/>σύμφωνα<text:s/>με<text:s/>τα<text:s/>οριζόμενα<text:s/>στο<text:s/>πρώτο<text:s/>εδάφιο,<text:s/>είναι<text:s/>και<text:s/>όσοι<text:s/>διετέλεσαν<text:s/>πρόεδροι<text:s/>του<text:s/>διοικητικού<text:s/>συμβουλίου<text:s/>του<text:s/>οικείου<text:s/>Επιμελητηρίου<text:s/>και<text:s/>τα<text:s/>επίτιμα<text:s/>μέλη<text:s/>αυτού<text:s/>ή<text:s/>της<text:s/>Κεντρικής<text:s/>Ένωσης<text:s/>Επιμελητηρίων,<text:s/>καθώς<text:s/>και<text:s/>μέχρι<text:s/>τέσσερα<text:s/>πρόσωπα<text:s/>που<text:s/>δραστηριοποιούνται<text:s/>στον<text:s/>κλάδο,<text:s/>στον<text:s/>οποίο<text:s/>ανήκει<text:s/>το<text:s/>οικείο<text:s/>Επιμελητήριο,<text:s/>που<text:s/>έχουν<text:s/>αποδεδειγμένα<text:s/>επιτυχή<text:s/>επίδοση<text:s/>στο<text:s/>εμπόριο,<text:s/>τη<text:s/>βιομηχανία,<text:s/>τη<text:s/>βιοτεχνία<text:s/>ή<text:s/>τις<text:s/>υπηρεσίες,<text:s/>τα<text:s/>οποία<text:s/>ορίζονται<text:s/>με<text:s/>απόφαση<text:s/>του<text:s/>διοικητικού<text:s/>συμβουλίου<text:s/>του<text:s/>οικείου<text:s/>Επιμελητηρίου.<text:s/>Τα<text:s/>μέλη<text:s/>του<text:s/>διοικητικού<text:s/>συμβουλίου<text:s/>που<text:s/>αναφέρονται<text:s/>στα<text:s/>προηγούμενα<text:s/>εδάφια<text:s/>(μέλη<text:s/>εκ<text:s/>του<text:s/>νόμου)<text:s/>δεν<text:s/>έχουν<text:s/>δικαίωμα<text:s/>ψήφου.»</text:span></text:p>
      <text:p text:style-name="P199"><text:span text:style-name="T199_1">5.</text:span><text:span text:style-name="T199_2"><text:s/>Η<text:s/>παράγραφος<text:s/>6<text:s/>του<text:s/>άρθρου<text:s/>1<text:s/>του<text:s/>ν.<text:s/>2081/1992<text:s/>αντικαθίσταται<text:s/>ως<text:s/>εξής:</text:span></text:p>
      <text:p text:style-name="P200"><text:span text:style-name="T200_1">«6.<text:s/>Σε<text:s/>κάθε<text:s/>νομό<text:s/>λειτουργεί<text:s/>ένα<text:s/>Επιμελητήριο.<text:s/>Διαχωρισμός<text:s/>των<text:s/>Επιμελητηρίων<text:s/>σε<text:s/>αυτοτελή<text:s/>εμποροβιο-<text:s/>μηχανικά,<text:s/>βιοτεχνικά<text:s/>και<text:s/>επαγγελματικά<text:s/>επιτρέπεται<text:s/>να<text:s/>γίνεται<text:s/>σε<text:s/>νομούς<text:s/>που<text:s/>έχουν<text:s/>τουλάχιστον<text:s/>250.000<text:s/>κατοίκους<text:s/>και<text:s/>σε<text:s/>παραμεθόριες<text:s/>ή<text:s/>ακριτικές,<text:s/>κατά<text:s/>γεωγραφική<text:s/>έννοια,<text:s/>περιοχές,<text:s/>μετά<text:s/>από<text:s/>γνώμη<text:s/>της<text:s/>Κεντρικής<text:s/>Ένωσης<text:s/>Επιμελητηρίων<text:s/>του<text:s/>Διοικητικού<text:s/>Συμβουλίου<text:s/>του<text:s/>Επιμελητηρίου<text:s/>και<text:s/>των<text:s/>επαγγελματικών<text:s/>οργανώσεων<text:s/>του<text:s/>νομού<text:s/>και<text:s/>απόφαση<text:s/>του<text:s/>Υπουργού<text:s/>Ανάπτυξης.»</text:span></text:p>
      <text:p text:style-name="P201"><text:span text:style-name="T201_1">6.</text:span><text:span text:style-name="T201_2"><text:s/>Η<text:s/>παράγραφος<text:s/>7<text:s/>του<text:s/>άρθρου<text:s/>1<text:s/>του<text:s/>ν.<text:s/>2081/1992<text:s/>αντικαθίσταται<text:s/>ως<text:s/>εξής:</text:span></text:p>
      <text:p text:style-name="P202"><text:span text:style-name="T202_1">«7.<text:s/>Με<text:s/>απόφαση<text:s/>του<text:s/>διοικητικού<text:s/>συμβουλίου<text:s/>του<text:s/>οικείου<text:s/>Επιμελητηρίου,<text:s/>μπορεί<text:s/>να<text:s/>ιδρύονται<text:s/>γραφεία<text:s/>του<text:s/>Επιμελητηρίου<text:s/>και<text:s/>σε<text:s/>άλλες<text:s/>πόλεις<text:s/>του<text:s/>νομού.<text:s/>Με<text:s/>προεδρικό<text:s/>διάταγμα,<text:s/>που<text:s/>εκδίδεται<text:s/>μετά<text:s/>από<text:s/>πρόταση<text:s/>των<text:s/>Υπουργών<text:s/>Εσωτερικών,<text:s/>Δημόσιας<text:s/>Διοίκησης<text:s/>και<text:s/>Αποκέντρωσης,<text:s/>Οικονομίας<text:s/>και<text:s/>Οικονομικών<text:s/>και<text:s/>Ανάπτυξης,<text:s/>ρυθμίζονται<text:s/>τα<text:s/>θέματα<text:s/>διάρθρωσης<text:s/>και<text:s/>στε-<text:s/>λέχωσης<text:s/>των<text:s/>γραφείων<text:s/>αυτών<text:s/>και<text:s/>κάθε<text:s/>άλλη<text:s/>αναγκαία<text:s/>λεπτομέρεια.»</text:span></text:p>
      <text:h text:style-name="P203" text:outline-level="6"><text:span text:style-name="T203_1">Άρθρο<text:s/>20</text:span></text:h>
      <text:p text:style-name="P204"><text:span text:style-name="T204_1">Το<text:s/>άρθρο<text:s/>2<text:s/>του<text:s/>ν.<text:s/>2081/1992<text:s/>αντικαθίσταται<text:s/>ως<text:s/>εξής:</text:span></text:p>
      <text:p text:style-name="P205"><text:span text:style-name="T205_1">«Άρθρο<text:s/>2</text:span></text:p>
      <text:p text:style-name="P206"><text:span text:style-name="T206_1">Αρμοδιότητες</text:span></text:p>
      <text:p text:style-name="P207"><text:span text:style-name="T207_1">1.<text:s/>Τα<text:s/>Επιμελητήρια<text:s/>ασκούν<text:s/>κάθε<text:s/>αρμοδιότητα<text:s/>σχετική<text:s/>με<text:s/>το<text:s/>σκοπό<text:s/>τους,<text:s/>όπως<text:s/>αυτός<text:s/>αναφέρεται<text:s/>στην<text:s/>παράγραφο<text:s/>2<text:s/>του<text:s/>άρθρου<text:s/>1.<text:s/>Οι<text:s/>αρμοδιότητες<text:s/>των<text:s/>Επιμελητηρίων<text:s/>ασκούνται<text:s/>κατά<text:s/>τρόπο<text:s/>που<text:s/>συμβάλλει<text:s/>στην<text:s/>αποτελεσματικότερη<text:s/>πραγματοποίηση<text:s/>του<text:s/>σκοπού<text:s/>τους.</text:span></text:p>
      <text:p text:style-name="P208"><text:span text:style-name="T208_1">2.<text:s/>Τα<text:s/>Επιμελητήρια<text:s/>έχουν<text:s/>ιδίως<text:s/>και<text:s/>τις<text:s/>παρακάτω<text:s/>αρμοδιότητες:</text:span></text:p>
      <text:p text:style-name="P209"><text:span text:style-name="T209_1">α.<text:s/>Υποβάλλουν<text:s/>προς<text:s/>την<text:s/>Πολιτεία<text:s/>εισηγήσεις<text:s/>συμβουλευτικού<text:s/>και<text:s/>γνωμοδοτικού<text:s/>χαρακτήρα,<text:s/>για<text:s/>θέματα<text:s/>του<text:s/>εμπορίου,<text:s/>της<text:s/>μεταποίησης<text:s/>και<text:s/>του<text:s/>τομέα<text:s/>των<text:s/>υπηρεσιών<text:s/>ή<text:s/>γενικά<text:s/>για<text:s/>την<text:s/>εθνική<text:s/>οικονομία.<text:s/>Συμμετέχουν<text:s/>σε<text:s/>επιτροπές<text:s/>και<text:s/>όργανα<text:s/>σχεδιασμού<text:s/>έργων<text:s/>υποδομής<text:s/>και<text:s/>μεριμνούν,<text:s/>με<text:s/>κάθε<text:s/>μέσο,<text:s/>για<text:s/>την<text:s/>ανάπτυξη<text:s/>του<text:s/>εξαγωγικού<text:s/>κυρίως<text:s/>εμπορίου,<text:s/>της<text:s/>μεταποίησης,<text:s/>του<text:s/>τομέα<text:s/>των<text:s/>υπηρεσιών<text:s/>και<text:s/>γενικά<text:s/>για<text:s/>την<text:s/>αύξηση<text:s/>της<text:s/>παραγωγής<text:s/>και<text:s/>της<text:s/>παραγωγικότητας.</text:span></text:p>
      <text:p text:style-name="P210"><text:span text:style-name="T210_1">β.<text:s/>Χορηγούν<text:s/>στα<text:s/>μέλη<text:s/>τους<text:s/>πιστοποιητικά<text:s/>εγγραφής<text:s/>και<text:s/>καταγωγής<text:s/>προϊόντων,<text:s/>βεβαιώνουν<text:s/>τη<text:s/>γνησιότητα<text:s/>της<text:s/>υπογραφής<text:s/>αυτών,<text:s/>καταγράφουν<text:s/>συστηματικά<text:s/>τα<text:s/>εμπορικά<text:s/>και<text:s/>επαγγελματικά<text:s/>έθιμα,<text:s/>παρέχουν<text:s/>πληροφορίες<text:s/>στα<text:s/>μέλη<text:s/>τους<text:s/>και<text:s/>στην<text:s/>Πολιτεία<text:s/>για<text:s/>τις<text:s/>αλλοδαπές<text:s/>αγορές,<text:s/>τις<text:s/>διεθνείς<text:s/>οικονομικές<text:s/>εξελίξεις<text:s/>και<text:s/>για<text:s/>άλλα<text:s/>συναφή<text:s/>θέματα.<text:s/>Ενημερώνουν<text:s/>τα<text:s/>μέλη<text:s/>τους<text:s/>για<text:s/>τα<text:s/>αναπτυξιακά,<text:s/>τα<text:s/>επενδυτικά<text:s/>και<text:s/>τα<text:s/>χρηματοδοτικά<text:s/>προγράμματα.<text:s/>Μελετούν<text:s/>τις<text:s/>τάσεις<text:s/>και<text:s/>εξελίξεις<text:s/>στην<text:s/>εθνική<text:s/>οικονομία<text:s/>και<text:s/>υποβάλλουν<text:s/>σχετικές<text:s/>προτάσεις<text:s/>με<text:s/>ιδιαίτερη<text:s/>έμφαση<text:s/>στην<text:s/>ανάπτυξη<text:s/>της<text:s/>ανταγωνιστικότητας<text:s/>της<text:s/>ελληνικής<text:s/>οικονομίας.</text:span></text:p>
      <text:p text:style-name="P211"><text:span text:style-name="T211_1">γ.<text:s/>Προβαίνουν<text:s/>στις<text:s/>αναγκαίες<text:s/>ενέργειες<text:s/>για<text:s/>την<text:s/>τήρηση<text:s/>του<text:s/>Γενικού<text:s/>Εμπορικού<text:s/>Μητρώου,<text:s/>ασκώντας<text:s/>τις<text:s/>σχετικές<text:s/>αρμοδιότητες<text:s/>και<text:s/>μπορεί<text:s/>να<text:s/>τηρούν<text:s/>το<text:s/>Εμπορικό<text:s/>Μητρώο<text:s/>των<text:s/>μελών<text:s/>που<text:s/>εδρεύουν<text:s/>στην<text:s/>περιφέρειά<text:s/>τους<text:s/>και<text:s/>χορηγούν<text:s/>βεβαιώσεις<text:s/>ή<text:s/>ταυτότητες.</text:span></text:p>
      <text:p text:style-name="P212"><text:span text:style-name="T212_1">δ.<text:s/>Αναλαμβάνουν,<text:s/>μόνα<text:s/>ή<text:s/>σε<text:s/>συνεργασία<text:s/>με<text:s/>άλλους<text:s/>φορείς,<text:s/>μετά<text:s/>από<text:s/>πρόταση<text:s/>του<text:s/>διοικητικού<text:s/>τους<text:s/>συμβουλίου<text:s/>και<text:s/>απόφαση<text:s/>του<text:s/>Υπουργού<text:s/>Ανάπτυξης,<text:s/>τη<text:s/>διαχείριση<text:s/>βιομηχανικών<text:s/>και<text:s/>ελεύθερων<text:s/>ζωνών,<text:s/>εμπορικών<text:s/>κέντρων,<text:s/>μόνιμων<text:s/>εκθέσεων<text:s/>και<text:s/>εκθετηρίων<text:s/>χώρων,<text:s/>σταθμών,<text:s/>λιμένων,<text:s/>αιθουσών<text:s/>δημοπρασιών,<text:s/>γενικών<text:s/>αποθηκών,<text:s/>εργαστηρίων<text:s/>ανάλυσης<text:s/>και<text:s/>εξέτασης<text:s/>εμπορευμάτων.</text:span></text:p>
      <text:p text:style-name="P213"><text:span text:style-name="T213_1">ε.<text:s/>Επιτρέπεται<text:s/>να<text:s/>συνιστούν<text:s/>εταιρείες<text:s/>μη<text:s/>κερδοσκοπικού<text:s/>χαρακτήρα,<text:s/>που<text:s/>δεν<text:s/>υπάγονται<text:s/>στον<text:s/>ευρύτερο<text:s/>δημόσιο<text:s/>τομέα<text:s/>είτε<text:s/>αυτοτελώς<text:s/>είτε<text:s/>με<text:s/>άλλους<text:s/>φορείς,<text:s/>με<text:s/>αυτοτελή<text:s/>διαχείριση<text:s/>των<text:s/>πόρων<text:s/>τους,<text:s/>ιδίως<text:s/>των<text:s/>κοινοτικών<text:s/>κονδυλίων<text:s/>ή<text:s/>των<text:s/>εσόδων<text:s/>από<text:s/>άλλους<text:s/>διεθνείς<text:s/>οργανισμούς<text:s/>και<text:s/>με<text:s/>σκοπούς<text:s/>την<text:s/>ανάπτυξη<text:s/>της<text:s/>πληροφορικής,<text:s/>τη<text:s/>δια<text:s/>βίου<text:s/>εκπαίδευση<text:s/>και<text:s/>κατάρτιση,<text:s/>συμπεριλαμβανομένων<text:s/>της<text:s/>εκπαίδευσης<text:s/>και<text:s/>επιμόρφωσης<text:s/>των<text:s/>μελών<text:s/>τους<text:s/>ή<text:s/>και<text:s/>τρίτων,<text:s/>σύμφωνα<text:s/>με<text:s/>τις<text:s/>διατάξεις<text:s/>του<text:s/>ν.<text:s/>3369/2005<text:s/>(ΦΕΚ<text:s/>171<text:s/>Α΄),<text:s/>την<text:s/>εφαρμογή<text:s/>κάθε<text:s/>μορφής<text:s/>κοινοτικών<text:s/>προγραμμάτων<text:s/>ή<text:s/>την<text:s/>εκπλήρωση<text:s/>οποιουδήποτε<text:s/>άλλου<text:s/>επιμελητηριακού<text:s/>σκοπού.<text:s/>Με<text:s/>αποφάσεις<text:s/>του<text:s/>διοικητικού<text:s/>συμβουλίου<text:s/>οι<text:s/>οποίες<text:s/>υπόκεινται<text:s/>στην<text:s/>έγκριση<text:s/>του<text:s/>Υπουργού<text:s/>Ανάπτυξης,<text:s/>μπορούν<text:s/>να<text:s/>συνιστούν<text:s/>κεφαλαιουχικές<text:s/>εταιρείες<text:s/>ή<text:s/>να<text:s/>συμμετέχουν<text:s/>σε<text:s/>αυτές,<text:s/>η<text:s/>δραστηριότητα<text:s/>των<text:s/>οποίων<text:s/>εξυπηρετεί<text:s/>ειδικό<text:s/>σκοπό<text:s/>δημόσιου<text:s/>συμφέροντος.<text:s/>Οι<text:s/>δαπάνες<text:s/>που<text:s/>προκαλούνται<text:s/>από<text:s/>την<text:s/>εφαρμογή<text:s/>του<text:s/>προηγούμενου<text:s/>εδαφίου<text:s/>υπόκει-<text:s/>νται<text:s/>στον<text:s/>έλεγχο<text:s/>του<text:s/>Ελεγκτικού<text:s/>Συνεδρίου.<text:s/>Μπορούν<text:s/>να<text:s/>διενεργούν<text:s/>πραγματογνωμοσύνες<text:s/>και<text:s/>δειγματοληψίες<text:s/>και<text:s/>να<text:s/>επιλύουν,<text:s/>με<text:s/>διαιτησία,<text:s/>εμπορικές<text:s/>διαφορές<text:s/>με<text:s/>βάση<text:s/>κατάλογο,<text:s/>που<text:s/>συντάσσεται<text:s/>κάθε<text:s/>δύο<text:s/>(2)<text:s/>χρόνια<text:s/>και<text:s/>ισχύει<text:s/>και<text:s/>για<text:s/>τις<text:s/>δικαστικές<text:s/>και<text:s/>διοικητικές<text:s/>αρχές.<text:s/>Οι<text:s/>αμοιβές<text:s/>των<text:s/>προσώπων<text:s/>που<text:s/>συμμετέχουν<text:s/>στις<text:s/>εργασίες<text:s/>που<text:s/>αναφέρονται<text:s/>στο<text:s/>προηγούμενο<text:s/>εδάφιο<text:s/>καθορίζονται<text:s/>με<text:s/>απόφαση<text:s/>της<text:s/>Διοικητικής<text:s/>Επιτροπής.<text:s/>Αναλαμβάνουν<text:s/>και<text:s/>διεκπεραιώνουν<text:s/>κατ’<text:s/>εξουσιοδότηση<text:s/>των<text:s/>αρμόδιων<text:s/>οργάνων<text:s/>της<text:s/>Πολιτείας<text:s/>και<text:s/>κάθε<text:s/>άλλο<text:s/>έργο<text:s/>συναφές<text:s/>με<text:s/>το<text:s/>σκοπό<text:s/>τους,<text:s/>ύστερα<text:s/>από<text:s/>απόφαση<text:s/>του<text:s/>Υπουργού<text:s/>Ανάπτυξης<text:s/>και<text:s/>του<text:s/>κατά<text:s/>περίπτωση<text:s/>αρμόδιου<text:s/>Υπουργού.</text:span></text:p>
      <text:p text:style-name="P214"><text:span text:style-name="T214_1">στ.<text:s/>Διεξάγουν<text:s/>σεμινάρια<text:s/>και<text:s/>εκπαιδευτικά<text:s/>προγράμματα<text:s/>και<text:s/>χορηγούν<text:s/>πιστοποιητικά,<text:s/>σύμφωνα<text:s/>με<text:s/>τις<text:s/>διατάξεις<text:s/>του<text:s/>ν.<text:s/>3369/2005,<text:s/>οργανώνουν<text:s/>συνέδρια,<text:s/>σεμινάρια<text:s/>και<text:s/>εκπαιδευτικά<text:s/>προγράμματα,<text:s/>με<text:s/>ανάθεση<text:s/>της<text:s/>εκτέλεσης<text:s/>αυτών<text:s/>απευθείας<text:s/>σε<text:s/>εξειδικευμένα<text:s/>πρόσωπα,<text:s/>και<text:s/>χορηγούν<text:s/>τις<text:s/>σχετικές<text:s/>βεβαιώσεις,<text:s/>επιχορηγούν<text:s/>τα<text:s/>στελέχη<text:s/>τους<text:s/>και<text:s/>παρέχουν<text:s/>ειδίκευση<text:s/>ή<text:s/>επαγγελματική<text:s/>εμπειρία<text:s/>οποιασδήποτε<text:s/>μορφής,<text:s/>στην<text:s/>ημεδαπή<text:s/>ή<text:s/>την<text:s/>αλλοδαπή.<text:s/>Μπορούν<text:s/>να<text:s/>συνιστούν<text:s/>επιτροπές<text:s/>και<text:s/>ομάδες<text:s/>εργασίας<text:s/>από<text:s/>μέλη<text:s/>τους,<text:s/>υπαλλήλους<text:s/>τους<text:s/>ή<text:s/>τρίτους,<text:s/>καθώς<text:s/>και<text:s/>να<text:s/>αναθέτουν<text:s/>σε<text:s/>εξειδικευμένα<text:s/>πρόσωπα<text:s/>την<text:s/>εκπόνηση<text:s/>μελετών<text:s/>και<text:s/>άλλων<text:s/>εργασιών,<text:s/>που<text:s/>έχουν<text:s/>σχέση<text:s/>με<text:s/>τους<text:s/>σκοπούς<text:s/>τους,<text:s/>σύμφωνα<text:s/>με<text:s/>τις<text:s/>κείμενες<text:s/>διατάξεις<text:s/>και<text:s/>να<text:s/>εκδίδουν<text:s/>περιοδικά<text:s/>ή<text:s/>βιβλία<text:s/>ή<text:s/>να<text:s/>επιχορηγούν<text:s/>τέτοιες<text:s/>εκδόσεις,<text:s/>οικονομικού<text:s/>κυρίως<text:s/>περιεχομένου.</text:span></text:p>
      <text:p text:style-name="P215"><text:span text:style-name="T215_1">ζ.<text:s/>Μπορούν<text:s/>να<text:s/>επιχορηγούν,<text:s/>με<text:s/>απόφαση<text:s/>του<text:s/>διοικητικού<text:s/>συμβουλίου<text:s/>τους,<text:s/>πρωτοβουλίες<text:s/>που<text:s/>συμβάλλουν<text:s/>στην<text:s/>οικονομική<text:s/>ανάπτυξη<text:s/>της<text:s/>περιφέρειάς<text:s/>τους<text:s/>ή<text:s/>γενικότερα<text:s/>της<text:s/>εθνικής<text:s/>οικονομίας,<text:s/>πολιτιστικές,<text:s/>κοινωνικές<text:s/>και<text:s/>εθνικές<text:s/>εκδηλώσεις,<text:s/>να<text:s/>απονέμουν<text:s/>βραβεία<text:s/>ή<text:s/>άλλες<text:s/>τιμητικές<text:s/>διακρίσεις<text:s/>για<text:s/>διακεκριμένες<text:s/>επιχειρηματικές<text:s/>δραστηριότητες<text:s/>και<text:s/>να<text:s/>ενισχύουν<text:s/>οικονομικά<text:s/>συλλόγους<text:s/>και<text:s/>εργοδοτικές<text:s/>οργανώσεις.<text:s/>Μπορούν<text:s/>να<text:s/>ενισχύουν<text:s/>οικονομικά<text:s/>τα<text:s/>Ασφαλιστικά<text:s/>Ταμεία<text:s/>των<text:s/>υπαλλήλων<text:s/>τους<text:s/>και<text:s/>να<text:s/>καλύπτουν<text:s/>ή<text:s/>να<text:s/>δανειοδοτούν<text:s/>το<text:s/>σύνολο<text:s/>ή<text:s/>μέρος<text:s/>των<text:s/>ελλειμμάτων<text:s/>του<text:s/>Ταμείου<text:s/>Προνοίας<text:s/>των<text:s/>υπαλλήλων<text:s/>των<text:s/>Επιμελητηρίων,<text:s/>καθώς<text:s/>και<text:s/>να<text:s/>ενισχύουν<text:s/>οικονομικά<text:s/>τις<text:s/>αναγνωρισμένες<text:s/>υπαλληλικές<text:s/>οργανώσεις<text:s/>των<text:s/>υπαλλήλων<text:s/>των<text:s/>Επιμελητηρίων.</text:span></text:p>
      <text:p text:style-name="P216"><text:span text:style-name="T216_1">η.<text:s/>Αναλαμβάνουν,<text:s/>ύστερα<text:s/>από<text:s/>αίτηση<text:s/>μέλους<text:s/>ή<text:s/>υποψήφιου<text:s/>μέλους<text:s/>τους,<text:s/>να<text:s/>υποβάλουν<text:s/>ενώπιον<text:s/>κάθε<text:s/>αρχής<text:s/>ή<text:s/>υπηρεσίας<text:s/>αιτήματα<text:s/>και<text:s/>δικαιολογητικά<text:s/>για<text:s/>λογαριασμό<text:s/>των<text:s/>μελών<text:s/>ή<text:s/>υποψήφιων<text:s/>μελών<text:s/>τους,<text:s/>να<text:s/>συγκεντρώνουν<text:s/>και<text:s/>παραδίδουν<text:s/>σε<text:s/>αυτά<text:s/>κάθε<text:s/>πιστοποιητικό<text:s/>και<text:s/>έγγραφο<text:s/>που<text:s/>εκδίδεται<text:s/>από<text:s/>αρμόδιες<text:s/>κρατικές<text:s/>υπηρεσίες<text:s/>ή<text:s/>υπηρεσίες<text:s/>της<text:s/>τοπικής<text:s/>αυτοδιοίκησης<text:s/>οποιουδήποτε<text:s/>βαθμού<text:s/>ή<text:s/>από<text:s/>δικαστικές<text:s/>αρχές,<text:s/>εφόσον<text:s/>τα<text:s/>έγγραφα<text:s/>και<text:s/>τα<text:s/>πιστοποιητικά<text:s/>αφορούν<text:s/>την<text:s/>επιχειρηματική<text:s/>δραστηριότητα<text:s/>του<text:s/>μέλους<text:s/>ή<text:s/>του<text:s/>υποψήφιου<text:s/>μέλους<text:s/>το<text:s/>οποίο<text:s/>υπέβαλε<text:s/>τη<text:s/>σχετική<text:s/>αίτηση.<text:s/>Η<text:s/>υπηρεσία<text:s/>αυτή<text:s/>προσφέρεται<text:s/>έναντι<text:s/>ανταποδοτικού<text:s/>τέλους<text:s/>το<text:s/>οποίο<text:s/>καταβάλλεται<text:s/>με<text:s/>την<text:s/>υποβολή<text:s/>της<text:s/>σχετικής<text:s/>αίτησης.<text:s/>Με<text:s/>κοινή<text:s/>απόφαση<text:s/>των<text:s/>Υπουργών<text:s/>Οικονομίας<text:s/>και<text:s/>Οικονομικών<text:s/>και<text:s/>Ανάπτυξης<text:s/>καθορίζεται<text:s/>το<text:s/>ύψος<text:s/>του<text:s/>ανταποδοτικού<text:s/>τέλους,<text:s/>η<text:s/>διαδικασία<text:s/>είσπραξης<text:s/>και<text:s/>απόδοσης<text:s/>αυτού<text:s/>και<text:s/>κάθε<text:s/>άλλη<text:s/>σχετική<text:s/>λεπτομέρεια.</text:span></text:p>
      <text:p text:style-name="P217"><text:span text:style-name="T217_1">θ.<text:s/>Ασκούν<text:s/>και<text:s/>κάθε<text:s/>άλλη<text:s/>αρμοδιότητα<text:s/>που<text:s/>αποδεδειγμένα<text:s/>συμβάλλει<text:s/>στην<text:s/>εξυπηρέτηση<text:s/>των<text:s/>σκοπών<text:s/>τους<text:s/>και<text:s/>στην<text:s/>εθνική<text:s/>οικονομική<text:s/>ανάπτυξη.»</text:span></text:p>
      <text:h text:style-name="P218" text:outline-level="6"><text:span text:style-name="T218_1">Άρθρο<text:s/>21</text:span></text:h>
      <text:p text:style-name="P219"><text:span text:style-name="T219_1">Το<text:s/>άρθρο<text:s/>3<text:s/>του<text:s/>ν.<text:s/>2081/1992<text:s/>αντικαθίσταται<text:s/>ως<text:s/>εξής:</text:span></text:p>
      <text:p text:style-name="P220"><text:span text:style-name="T220_1">«Άρθρο<text:s/>3</text:span></text:p>
      <text:p text:style-name="P221"><text:span text:style-name="T221_1">Οργάνωση<text:s/>Επιμελητηρίων</text:span></text:p>
      <text:p text:style-name="P222"><text:span text:style-name="T222_1">1.<text:s/>Τα<text:s/>Επιμελητήρια<text:s/>διακρίνονται<text:s/>σε<text:s/>αμιγή<text:s/>και<text:s/>μεικτά.</text:span></text:p>
      <text:p text:style-name="P223"><text:span text:style-name="T223_1">2.<text:s/>Αμιγή<text:s/>Επιμελητήρια<text:s/>είναι<text:s/>τα<text:s/>Βιοτεχνικά<text:s/>που<text:s/>διαθέτουν<text:s/>μόνο<text:s/>Τμήματα<text:s/>Βιοτεχνών<text:s/>και<text:s/>τα<text:s/>Επαγγελματικά<text:s/>που<text:s/>διαθέτουν<text:s/>μόνο<text:s/>Τμήματα<text:s/>Επαγγελματιών<text:s/>και<text:s/>Υπηρεσιών.<text:s/>Τα<text:s/>μεικτά<text:s/>Επιμελητήρια<text:s/>κατανέμουν<text:s/>τα<text:s/>μέλη<text:s/>τους<text:s/>υποχρεωτικά<text:s/>στα<text:s/>εξής<text:s/>τμήματα:<text:s/>α)<text:s/>εμπορικό,<text:s/>β)<text:s/>υπηρεσιών<text:s/>και<text:s/>γ)<text:s/>μεταποιητικό.<text:s/>Με<text:s/>απόφαση<text:s/>του<text:s/>διοικητικού<text:s/>συμβουλίου<text:s/>του<text:s/>οικείου<text:s/>Επιμελητηρίου<text:s/>μπορεί<text:s/>να<text:s/>ιδρύονται<text:s/>και<text:s/>άλλα<text:s/>Τμήματα.<text:s/>Τα<text:s/>Τμήματα<text:s/>δεν<text:s/>έχουν<text:s/>αυτοτέλεια,<text:s/>προεδρεύονται<text:s/>από<text:s/>τον<text:s/>αιρετό<text:s/>πρόεδρό<text:s/>τους<text:s/>ή<text:s/>τον<text:s/>νόμιμο<text:s/>αναπληρωτή<text:s/>του<text:s/>και<text:s/>εισηγούνται<text:s/>προς<text:s/>τη<text:s/>διοίκηση<text:s/>του<text:s/>οικείου<text:s/>Επιμελητηρίου,<text:s/>για<text:s/>κάθε<text:s/>θέμα<text:s/>της<text:s/>αρμοδιότητάς<text:s/>τους.<text:s/>Για<text:s/>τη<text:s/>δημιουργία<text:s/>Τμήματος<text:s/>σε<text:s/>Επιμελητήρια<text:s/>τα<text:s/>οποία<text:s/>εδρεύουν<text:s/>στους<text:s/>Δήμους<text:s/>Αθήνας,<text:s/>Πειραιά<text:s/>και<text:s/>Θεσσαλονίκης<text:s/>απαιτούνται<text:s/>τουλάχιστον<text:s/>διακόσιες<text:s/>(200)<text:s/>επιχειρήσεις<text:s/>και<text:s/>για<text:s/>τα<text:s/>υπόλοιπα<text:s/>Επιμελητήρια<text:s/>της<text:s/>Χώρας<text:s/>απαιτούνται<text:s/>τουλάχιστον<text:s/>είκοσι<text:s/>(20)<text:s/>επιχειρήσεις.<text:s/>Ο<text:s/>αριθμός<text:s/>των<text:s/>επιχειρήσεων<text:s/>που<text:s/>απαιτείται<text:s/>κατά<text:s/>το<text:s/>προηγούμενο<text:s/>εδάφιο<text:s/>μπορεί<text:s/>να<text:s/>μειώνεται,<text:s/>σε<text:s/>εξαιρετικές<text:s/>περιπτώσεις,<text:s/>με<text:s/>αιτιολογημένη<text:s/>απόφαση<text:s/>του<text:s/>Υπουργού<text:s/>Ανάπτυξης.</text:span></text:p>
      <text:p text:style-name="P224"><text:span text:style-name="T224_1">3.<text:s/>Με<text:s/>απόφαση<text:s/>του<text:s/>Υπουργού<text:s/>Ανάπτυξης<text:s/>που<text:s/>εκδίδε-<text:s/>ται<text:s/>μετά<text:s/>από<text:s/>πρόταση<text:s/>της<text:s/>Κεντρικής<text:s/>Ένωσης<text:s/>Επιμελητηρίων,<text:s/>καθορίζονται<text:s/>τα<text:s/>κριτήρια<text:s/>της<text:s/>ταξινόμησης<text:s/>των<text:s/>εμπορικών<text:s/>δραστηριοτήτων<text:s/>των<text:s/>μελών<text:s/>των<text:s/>Επιμελητηρίων<text:s/>και<text:s/>της<text:s/>κατάταξης<text:s/>αυτών<text:s/>ανά<text:s/>Επιμελητήριο<text:s/>ή<text:s/>ανά<text:s/>Τμήματα<text:s/>Επιμελητηρίων.<text:s/>Αν<text:s/>αμφισβητείται<text:s/>η<text:s/>κατάταξη<text:s/>μέλους<text:s/>στο<text:s/>οικείο<text:s/>Επιμελητήριο,<text:s/>επιλαμβάνεται<text:s/>τριμελής<text:s/>επιτροπή<text:s/>που<text:s/>συγκροτείται<text:s/>με<text:s/>απόφαση<text:s/>του<text:s/>Υπουργού<text:s/>Ανάπτυξης<text:s/>για<text:s/>τα<text:s/>Επιμελητήρια<text:s/>του<text:s/>Νομού<text:s/>Αττικής<text:s/>και<text:s/>του<text:s/>κατά<text:s/>περίπτωση<text:s/>αρμόδιου<text:s/>Γενικού<text:s/>Γραμματέα<text:s/>Περιφέρειας<text:s/>για<text:s/>τα<text:s/>υπόλοιπα<text:s/>Επιμελητήρια<text:s/>της<text:s/>Χώρας<text:s/>και<text:s/>αποτελείται<text:s/>από<text:s/>έναν<text:s/>υπάλληλο<text:s/>του<text:s/>Υπουργείου<text:s/>Ανάπτυξης<text:s/>ή<text:s/>της<text:s/>Περιφέρειας<text:s/>αντίστοιχα,<text:s/>ως<text:s/>Πρόεδρο,<text:s/>και<text:s/>από<text:s/>έναν<text:s/>εκπρόσωπο<text:s/>καθενός<text:s/>από<text:s/>τα<text:s/>δύο<text:s/>Επιμελητήρια.<text:s/>Αν<text:s/>αμφισβητείται<text:s/>η<text:s/>κατάταξη<text:s/>μέλους<text:s/>σε<text:s/>Τμήμα<text:s/>του<text:s/>οικείου<text:s/>Επιμελητηρίου,<text:s/>επιλαμβάνεται<text:s/>τριμελής<text:s/>επιτροπή<text:s/>που<text:s/>συγκροτείται<text:s/>με<text:s/>απόφαση<text:s/>του<text:s/>Υπουργού<text:s/>Ανάπτυξης<text:s/>για<text:s/>τα<text:s/>Επιμελητήρια<text:s/>του<text:s/>Νομού<text:s/>Αττικής<text:s/>και<text:s/>του<text:s/>αρμόδιου<text:s/>κατά<text:s/>περίπτωση<text:s/>Γενικού<text:s/>Γραμματέα<text:s/>Περιφέρειας<text:s/>για<text:s/>τα<text:s/>υπόλοιπα<text:s/>Επιμελητήρια<text:s/>της<text:s/>Χώρας<text:s/>και<text:s/>αποτελείται<text:s/>από<text:s/>έναν<text:s/>υπάλληλο<text:s/>του<text:s/>Υπουργείου<text:s/>Ανάπτυξης<text:s/>ή<text:s/>της<text:s/>Περιφέρειας<text:s/>αντίστοιχα,<text:s/>ως<text:s/>Πρόεδρο,<text:s/>ένα<text:s/>μέλος<text:s/>της<text:s/>Διοικούσας<text:s/>Επιτροπής<text:s/>του<text:s/>οικείου<text:s/>Επιμελητηρίου<text:s/>και<text:s/>τον<text:s/>Διευθυντή<text:s/>ή<text:s/>Προϊστάμενο<text:s/>του<text:s/>Τμήματος<text:s/>Μητρώου<text:s/>ή<text:s/>αν<text:s/>ελλείπει,<text:s/>από<text:s/>υπάλληλο<text:s/>της<text:s/>αρμόδιας<text:s/>υπηρεσίας.<text:s/>Χρέη<text:s/>Γραμματέα<text:s/>εκτελεί<text:s/>υπάλληλος<text:s/>ενός<text:s/>από<text:s/>τα<text:s/>Επιμελητήρια,<text:s/>που<text:s/>ορίζεται<text:s/>με<text:s/>τον<text:s/>αναπληρωτή<text:s/>του<text:s/>από<text:s/>τον<text:s/>πρόεδρο<text:s/>της<text:s/>Επιτροπής.»</text:span></text:p>
      <text:h text:style-name="P225" text:outline-level="6"><text:span text:style-name="T225_1">Άρθρο<text:s/>22</text:span></text:h>
      <text:p text:style-name="P226"><text:span text:style-name="T226_1">Μετά<text:s/>το<text:s/>άρθρο<text:s/>3<text:s/>του<text:s/>ν.<text:s/>2081/1992,<text:s/>προστίθενται<text:s/>άρθρα<text:s/>3α,<text:s/>3β,<text:s/>3γ,<text:s/>3δ,<text:s/>3ε,<text:s/>3στ,<text:s/>3ζ,<text:s/>3η<text:s/>και<text:s/>3θ,<text:s/>ως<text:s/>εξής:</text:span></text:p>
      <text:p text:style-name="P227"><text:span text:style-name="T227_1">«Άρθρο<text:s/>3α</text:span></text:p>
      <text:p text:style-name="P228"><text:span text:style-name="T228_1">Όργανα<text:s/>διοίκησης</text:span></text:p>
      <text:p text:style-name="P229"><text:span text:style-name="T229_1">Τα<text:s/>όργανα<text:s/>διοίκησης<text:s/>των<text:s/>Επιμελητηρίων<text:s/>είναι<text:s/>το<text:s/>διοικητικό<text:s/>συμβούλιο<text:s/>και<text:s/>η<text:s/>διοικητική<text:s/>επιτροπή.</text:span></text:p>
      <text:p text:style-name="P230"><text:span text:style-name="T230_1">Άρθρο<text:s/>3β</text:span></text:p>
      <text:p text:style-name="P231"><text:span text:style-name="T231_1">Διοικητικό<text:s/>συμβούλιο</text:span></text:p>
      <text:p text:style-name="P232"><text:span text:style-name="T232_1">1.<text:s/>Τα<text:s/>μέλη<text:s/>του<text:s/>διοικητικού<text:s/>συμβουλίου<text:s/>εκλέγονται<text:s/>από<text:s/>τα<text:s/>ταμειακώς<text:s/>εντάξει<text:s/>μέλη<text:s/>του<text:s/>Επιμελητηρίου<text:s/>με<text:s/>εκλογές<text:s/>που<text:s/>διεξάγονται<text:s/>κάθε<text:s/>τέταρτο<text:s/>έτος,<text:s/>σε<text:s/>ημερομηνία<text:s/>που<text:s/>ορίζεται<text:s/>μεταξύ<text:s/>της<text:s/>15ης<text:s/>Νοεμβρίου<text:s/>και<text:s/>της<text:s/>15ης<text:s/>Δεκεμβρίου.<text:s/>Η<text:s/>διαδικασία<text:s/>διεξαγωγής<text:s/>της<text:s/>εκλογής<text:s/>για<text:s/>την<text:s/>ανάδειξη<text:s/>του<text:s/>διοικητικού<text:s/>συμβουλίου<text:s/>προβλέπεται<text:s/>στο<text:s/>άρθρο<text:s/>3γ.</text:span></text:p>
      <text:p text:style-name="P233"><text:span text:style-name="T233_1">2.<text:s/>Ο<text:s/>αριθμός<text:s/>των<text:s/>μελών<text:s/>του<text:s/>διοικητικού<text:s/>συμβουλίου<text:s/>των<text:s/>Επιμελητηρίων<text:s/>καθορίζεται<text:s/>ως<text:s/>εξής:</text:span></text:p>
      <text:p text:style-name="P234"><text:span text:style-name="T234_1">α.<text:s/>Για<text:s/>εγγεγραμμένα<text:s/>μέλη<text:s/>μέχρι<text:s/>15.000,<text:s/>21<text:s/>μέλη.</text:span></text:p>
      <text:p text:style-name="P235"><text:span text:style-name="T235_1">β.<text:s/>Για<text:s/>εγγεγραμμένα<text:s/>μέλη<text:s/>από<text:s/>15.001,<text:s/>31<text:s/>μέλη.<text:s/>Ειδικά<text:s/>στα<text:s/>διοικητικά<text:s/>συμβούλια<text:s/>των<text:s/>Επιμελητηρίων<text:s/>Αθήνας,<text:s/>Πειραιά,<text:s/>Θεσσαλονίκης,<text:s/>Κυκλάδων<text:s/>και<text:s/>Δωδεκανήσου,<text:s/>εκλέγονται<text:s/>61<text:s/>μέλη.<text:s/>Ο<text:s/>αριθμός<text:s/>των<text:s/>αντιπροσώπων<text:s/>του<text:s/>κάθε<text:s/>Τμήματος<text:s/>στο<text:s/>διοικητικό<text:s/>συμβούλιο<text:s/>καθορίζεται<text:s/>με<text:s/>απόφαση<text:s/>του<text:s/>Υπουργού<text:s/>Ανάπτυξης,<text:s/>μετά<text:s/>από<text:s/>γνώμη<text:s/>του<text:s/>διοικητικού<text:s/>συμβουλίου,<text:s/>με<text:s/>βάση<text:s/>αντικειμενικά<text:s/>κριτήρια,<text:s/>όπως<text:s/>ο<text:s/>αριθμός<text:s/>των<text:s/>μελών<text:s/>του<text:s/>κάθε<text:s/>Τμήματος,<text:s/>η<text:s/>συνεισφορά<text:s/>αυτών<text:s/>στην<text:s/>τοπική<text:s/>και<text:s/>εθνική<text:s/>οικονομία<text:s/>και<text:s/>οι<text:s/>θέσεις<text:s/>εργασίας<text:s/>που<text:s/>καλύπτονται<text:s/>από<text:s/>τη<text:s/>δρα-<text:s/>στηριότητά<text:s/>τους.</text:span></text:p>
      <text:p text:style-name="P236"><text:span text:style-name="T236_1">3.<text:s/>Το<text:s/>νέο<text:s/>Διοικητικό<text:s/>Συμβούλιο<text:s/>αναλαμβάνει<text:s/>καθήκοντα<text:s/>εντός<text:s/>δέκα<text:s/>(10)<text:s/>ημερών<text:s/>από<text:s/>την<text:s/>ημερομηνία<text:s/>έκδοσης<text:s/>της<text:s/>απόφασης<text:s/>της<text:s/>εφορευτικής<text:s/>επιτροπής,<text:s/>με<text:s/>την<text:s/>οποία<text:s/>ανακηρύσσονται<text:s/>οι<text:s/>εκλεγόμενοι.<text:s/>Η<text:s/>ανάληψη<text:s/>των<text:s/>καθηκόντων<text:s/>κατά<text:s/>το<text:s/>προηγούμενο<text:s/>εδάφιο<text:s/>δεν<text:s/>εμποδίζεται<text:s/>από<text:s/>την<text:s/>υποβολή<text:s/>ενστάσεων<text:s/>κατά<text:s/>του<text:s/>κύρους<text:s/>των<text:s/>αρχαιρεσιών<text:s/>ή<text:s/>της<text:s/>εκλογής<text:s/>συγκεκριμένου<text:s/>μέλους<text:s/>του<text:s/>διοικητικού<text:s/>συμβουλίου.</text:span></text:p>
      <text:p text:style-name="P237"><text:span text:style-name="T237_1">4.<text:s/>Το<text:s/>διοικητικό<text:s/>συμβούλιο<text:s/>συζητεί<text:s/>τα<text:s/>σημαντικότερα<text:s/>θέματα<text:s/>του<text:s/>εμπορίου,<text:s/>της<text:s/>μεταποίησης<text:s/>και<text:s/>των<text:s/>υπηρεσιών,<text:s/>απονέμει<text:s/>τιμητικές<text:s/>διακρίσεις,<text:s/>που<text:s/>σχετίζονται<text:s/>με<text:s/>τα<text:s/>θέματα<text:s/>αυτά,<text:s/>εγκρίνει<text:s/>τον<text:s/>απολογισμό<text:s/>και<text:s/>τον<text:s/>προϋπολογισμό,<text:s/>καταργεί<text:s/>τη<text:s/>διοικητική<text:s/>επιτροπή<text:s/>ή<text:s/>μέλος<text:s/>της<text:s/>με<text:s/>απόφαση<text:s/>της<text:s/>πλειοψηφίας<text:s/>των<text:s/>τεσσάρων<text:s/>πέμπτων<text:s/>(4/5)<text:s/>των<text:s/>μελών<text:s/>του<text:s/>και<text:s/>αποφασίζει<text:s/>για<text:s/>κάθε<text:s/>θέμα,<text:s/>που<text:s/>έχει<text:s/>σχέση<text:s/>με<text:s/>την<text:s/>επιμελητηριακή<text:s/>δραστηριότητα.</text:span></text:p>
      <text:p text:style-name="P238"><text:span text:style-name="T238_1">5.<text:s/>Οι<text:s/>συνεδριάσεις<text:s/>του<text:s/>διοικητικού<text:s/>συμβουλίου,<text:s/>στις<text:s/>οποίες<text:s/>προεδρεύει<text:s/>ο<text:s/>πρόεδρος<text:s/>της<text:s/>διοικητικής<text:s/>επιτροπής,<text:s/>διεξάγονται<text:s/>δημόσια<text:s/>και<text:s/>σε<text:s/>εξαιρετικές<text:s/>περιπτώσεις<text:s/>χωρίς<text:s/>δημοσιότητα,<text:s/>τακτικά<text:s/>μεν<text:s/>μία<text:s/>φορά<text:s/>το<text:s/>μήνα,<text:s/>εκτός<text:s/>από<text:s/>το<text:s/>μήνα<text:s/>Αύγουστο,<text:s/>έκτακτα<text:s/>δε<text:s/>εφόσον<text:s/>ζητηθεί<text:s/>από<text:s/>τα<text:s/>δύο<text:s/>πέμπτα<text:s/>(2/5)<text:s/>των<text:s/>μελών<text:s/>του.<text:s/>Κάθε<text:s/>μέλος<text:s/>του<text:s/>διοικητικού<text:s/>συμβουλίου,<text:s/>από<text:s/>την<text:s/>ανάληψη<text:s/>των<text:s/>καθηκόντων<text:s/>του,<text:s/>μεριμνά<text:s/>για<text:s/>την<text:s/>πρόοδο<text:s/>της<text:s/>εθνικής<text:s/>οικονομίας<text:s/>και<text:s/>όχι<text:s/>μόνο<text:s/>για<text:s/>τα<text:s/>συμφέροντα<text:s/>της<text:s/>τάξης<text:s/>ή<text:s/>της<text:s/>κατηγορίας,<text:s/>από<text:s/>την<text:s/>οποία<text:s/>προέρχεται.</text:span></text:p>
      <text:p text:style-name="P239"><text:span text:style-name="T239_1">6.<text:s/>Με<text:s/>απόφαση<text:s/>του<text:s/>Υπουργού<text:s/>Ανάπτυξης,<text:s/>που<text:s/>εκδί-<text:s/>δεται<text:s/>μετά<text:s/>από<text:s/>πρόταση<text:s/>της<text:s/>Κεντρικής<text:s/>Ένωσης<text:s/>Επιμελητηρίων,<text:s/>εγκρίνεται<text:s/>ο<text:s/>ενιαίος<text:s/>κανονισμός<text:s/>αρμοδιοτήτων<text:s/>και<text:s/>λειτουργίας<text:s/>του<text:s/>διοικητικού<text:s/>συμβουλίου<text:s/>των<text:s/>Επιμελητηρίων.<text:s/>Το<text:s/>διοικητικό<text:s/>συμβούλιο<text:s/>μπορεί,<text:s/>με<text:s/>απόφασή<text:s/>του<text:s/>που<text:s/>δημοσιεύεται<text:s/>στην<text:s/>Εφημερίδα<text:s/>της<text:s/>Κυβερνήσεως,<text:s/>να<text:s/>μεταβιβάζει<text:s/>μέρος<text:s/>των<text:s/>αρμοδιοτήτων<text:s/>του<text:s/>στη<text:s/>Διοικητική<text:s/>Επιτροπή.<text:s/>Η<text:s/>μεταβίβαση<text:s/>των<text:s/>αρμοδιοτήτων<text:s/>που<text:s/>προβλέπεται<text:s/>στο<text:s/>προηγούμενο<text:s/>εδάφιο<text:s/>ισχύει<text:s/>μέχρι<text:s/>την<text:s/>ανάκλησή<text:s/>της.</text:span></text:p>
      <text:p text:style-name="P240"><text:span text:style-name="T240_1">7.<text:s/>Το<text:s/>διοικητικό<text:s/>συμβούλιο<text:s/>συνεδριάζει<text:s/>νόμιμα<text:s/>αν<text:s/>είναι<text:s/>παρόντα<text:s/>το<text:s/>ήμισυ<text:s/>πλέον<text:s/>του<text:s/>ενός<text:s/>των<text:s/>αιρετών<text:s/>μελών<text:s/>του<text:s/>και<text:s/>αν<text:s/>διεξάγεται<text:s/>επαναληπτική<text:s/>συνεδρίαση,<text:s/>με<text:s/>την<text:s/>παρουσία<text:s/>του<text:s/>ενός<text:s/>τρίτου<text:s/>(1/3)<text:s/>των<text:s/>αιρετών<text:s/>μελών,<text:s/>οι<text:s/>δε<text:s/>αποφάσεις<text:s/>του<text:s/>λαμβάνονται<text:s/>με<text:s/>την<text:s/>απόλυτη<text:s/>πλειο-<text:s/>ψηφία<text:s/>των<text:s/>παρόντων.<text:s/>Στις<text:s/>συνεδριάσεις<text:s/>του<text:s/>διοικητικού<text:s/>συμβουλίου<text:s/>συμμετέχουν,<text:s/>πέραν<text:s/>από<text:s/>τα<text:s/>πρόσωπα<text:s/>που<text:s/>αναφέρονται<text:s/>στην<text:s/>παράγραφο<text:s/>4<text:s/>του<text:s/>άρθρου<text:s/>1,<text:s/>ο<text:s/>διοικητικός<text:s/>προϊστάμενος,<text:s/>οι<text:s/>προϊστάμενοι<text:s/>των<text:s/>διευθύνσεων<text:s/>και<text:s/>εκπρόσωπος<text:s/>του<text:s/>συλλόγου<text:s/>των<text:s/>εργαζομένων<text:s/>στο<text:s/>Επιμελητήριο,<text:s/>χωρίς<text:s/>δικαίωμα<text:s/>ψήφου.</text:span></text:p>
      <text:p text:style-name="P241"><text:span text:style-name="T241_1">Άρθρο<text:s/>3γ</text:span></text:p>
      <text:p text:style-name="P242"><text:span text:style-name="T242_1">Εκλογές</text:span></text:p>
      <text:p text:style-name="P243"><text:span text:style-name="T243_1">1.<text:s/>Οι<text:s/>εκλογές<text:s/>διεξάγονται<text:s/>με<text:s/>ενιαίο<text:s/>κατά<text:s/>συνδυασμό<text:s/>ψηφοδέλτιο<text:s/>για<text:s/>όλα<text:s/>τα<text:s/>τμήματα<text:s/>του<text:s/>Επιμελητηρίου<text:s/>και<text:s/>με<text:s/>το<text:s/>σύστημα<text:s/>της<text:s/>απλής<text:s/>αναλογικής.<text:s/>Δικαίωμα<text:s/>ψήφου<text:s/>έχουν<text:s/>οι<text:s/>κατωτέρω,<text:s/>εφόσον<text:s/>είναι<text:s/>ταμειακώς<text:s/>εντάξει<text:s/>και<text:s/>έχει<text:s/>παρέλθει<text:s/>ένας<text:s/>χρόνος<text:s/>από<text:s/>την<text:s/>εγγραφή<text:s/>τους<text:s/>στο<text:s/>Επιμελητήριο,<text:s/>το<text:s/>οποίο<text:s/>ασκείται<text:s/>ως<text:s/>ακολούθως:</text:span></text:p>
      <text:p text:style-name="P244"><text:span text:style-name="T244_1">α.<text:s/>Κάθε<text:s/>μέλος,<text:s/>φυσικό<text:s/>πρόσωπο<text:s/>μία<text:s/>ψήφο.</text:span></text:p>
      <text:p text:style-name="P245"><text:span text:style-name="T245_1">β.<text:s/>Κάθε<text:s/>προσωπική<text:s/>εταιρεία<text:s/>μέχρι<text:s/>δύο<text:s/>ψήφους<text:s/>των<text:s/>ομόρρυθμων<text:s/>εταίρων<text:s/>της<text:s/>που<text:s/>υποδεικνύονται<text:s/>από<text:s/>το<text:s/>νόμιμο<text:s/>εκπρόσωπο<text:s/>αυτών.</text:span></text:p>
      <text:p text:style-name="P246"><text:span text:style-name="T246_1">γ.<text:s/>Κάθε<text:s/>εταιρεία<text:s/>περιορισμένης<text:s/>ευθύνης<text:s/>μέχρι<text:s/>δύο<text:s/>ψήφους<text:s/>των<text:s/>διαχειριστών<text:s/>ή<text:s/>ενός<text:s/>διαχειριστή<text:s/>και<text:s/>ενός<text:s/>εταίρου<text:s/>της,<text:s/>που<text:s/>υποδεικνύονται<text:s/>από<text:s/>την<text:s/>εταιρεία.</text:span></text:p>
      <text:p text:style-name="P247"><text:span text:style-name="T247_1">δ.<text:s/>Κάθε<text:s/>ανώνυμη<text:s/>εταιρεία<text:s/>τρεις<text:s/>ψήφους<text:s/>των<text:s/>εκπροσώπων<text:s/>της,<text:s/>που<text:s/>υποδεικνύονται<text:s/>από<text:s/>το<text:s/>διοικητικό<text:s/>συμβούλιο<text:s/>και<text:s/>μπορεί<text:s/>να<text:s/>είναι<text:s/>μέλη<text:s/>αυτού<text:s/>ή<text:s/>ανώτατα<text:s/>διευθυντικά<text:s/>στελέχη<text:s/>της,<text:s/>που<text:s/>ορίζονται<text:s/>με<text:s/>ειδική<text:s/>απόφαση<text:s/>του<text:s/>διοικητικού<text:s/>συμβουλίου.</text:span></text:p>
      <text:p text:style-name="P248"><text:span text:style-name="T248_1">ε.<text:s/>Κάθε<text:s/>υποκατάστημα,<text:s/>μία<text:s/>ψήφο<text:s/>του<text:s/>διευθυντή<text:s/>του<text:s/>ή<text:s/>του<text:s/>αναπληρωτή<text:s/>αυτού.</text:span></text:p>
      <text:p text:style-name="P249"><text:span text:style-name="T249_1">στ.<text:s/>Κάθε<text:s/>αλλοδαπή<text:s/>ανώνυμη<text:s/>εταιρεία<text:s/>και<text:s/>εταιρεία<text:s/>περιορισμένης<text:s/>ευθύνης<text:s/>μία<text:s/>ψήφο<text:s/>του<text:s/>νόμιμου<text:s/>εκπροσώπου<text:s/>της<text:s/>ή<text:s/>του<text:s/>πράκτορα<text:s/>ή<text:s/>αντικλήτου<text:s/>της,<text:s/>υπό<text:s/>τον<text:s/>όρο<text:s/>της<text:s/>αμοιβαιότητας.</text:span></text:p>
      <text:p text:style-name="P250"><text:span text:style-name="T250_1">ζ.<text:s/>Κάθε<text:s/>συνεταιρισμός<text:s/>δύο<text:s/>ψήφους<text:s/>του<text:s/>προέδρου<text:s/>και<text:s/>του<text:s/>γενικού<text:s/>γραμματέα<text:s/>ή<text:s/>των<text:s/>αναπληρωτών<text:s/>τους.</text:span></text:p>
      <text:p text:style-name="P251"><text:span text:style-name="T251_1">2.<text:s/>Ταμειακώς<text:s/>εντάξει<text:s/>μέλη<text:s/>θεωρούνται<text:s/>τα<text:s/>μέλη<text:s/>που<text:s/>έχουν<text:s/>εκπληρώσει<text:s/>τις<text:s/>οικονομικές<text:s/>υποχρεώσεις<text:s/>τους<text:s/>προς<text:s/>τα<text:s/>Επιμελητήρια<text:s/>ή<text:s/>έχουν<text:s/>διακανονίσει<text:s/>αυτές,<text:s/>σύμφωνα<text:s/>με<text:s/>όσα<text:s/>ορίζονται<text:s/>στην<text:s/>παράγραφο<text:s/>2<text:s/>του<text:s/>άρθρου<text:s/>4.</text:span></text:p>
      <text:p text:style-name="P252"><text:span text:style-name="T252_1">3.<text:s/>Το<text:s/>δικαίωμα<text:s/>ψήφου<text:s/>ασκείται<text:s/>προσωπικά.<text:s/>Στερούνται<text:s/>του<text:s/>δικαιώματος<text:s/>ψήφου<text:s/>όσοι<text:s/>έχουν<text:s/>στερηθεί<text:s/>αμε-<text:s/>τακλήτως<text:s/>τα<text:s/>πολιτικά<text:s/>τους<text:s/>δικαιώματα<text:s/>και<text:s/>για<text:s/>όσο<text:s/>χρόνο<text:s/>διαρκεί<text:s/>η<text:s/>στέρηση<text:s/>αυτή,<text:s/>όσοι<text:s/>τελούν<text:s/>υπό<text:s/>δικαστική<text:s/>απαγόρευση<text:s/>ή<text:s/>δικαστική<text:s/>αντίληψη,<text:s/>όσοι<text:s/>έχουν<text:s/>καταδικαστεί<text:s/>αμετακλήτως<text:s/>σε<text:s/>οποιαδήποτε<text:s/>ποινή<text:s/>για<text:s/>κλοπή,<text:s/>υπεξαίρεση,<text:s/>αισχροκέρδεια,<text:s/>νοθεία,<text:s/>απιστία,<text:s/>ψευδορκία,<text:s/>απάτη,<text:s/>εκβίαση,<text:s/>πλαστογραφία,<text:s/>δωροδοκία,<text:s/>δόλια<text:s/>χρεοκοπία,<text:s/>λαθρεμπορία,<text:s/>τοκογλυφία,<text:s/>παράβαση<text:s/>των<text:s/>άρθρων<text:s/>336<text:s/>και<text:s/>353<text:s/>του<text:s/>Ποινικού<text:s/>Κώδικα<text:s/>ή<text:s/>για<text:s/>παραβάσεις<text:s/>του<text:s/>νόμου<text:s/>περί<text:s/>εμπορίας<text:s/>ναρκωτικών<text:s/>και<text:s/>εφόσον<text:s/>οι<text:s/>σχετικές<text:s/>ποινές<text:s/>είναι<text:s/>καταχωρισμένες<text:s/>στο<text:s/>απόσπασμα<text:s/>του<text:s/>ποινικού<text:s/>μητρώου,<text:s/>σύμφωνα<text:s/>με<text:s/>το<text:s/>άρθρο<text:s/>577<text:s/>του<text:s/>Κώδικα<text:s/>Ποινικής<text:s/>Δικονομίας,<text:s/>όσοι<text:s/>έχουν<text:s/>καταδικαστεί<text:s/>αμετακλήτως<text:s/>σε<text:s/>ποινή<text:s/>φυλάκισης<text:s/>για<text:s/>παράβαση<text:s/>της<text:s/>νομοθεσίας<text:s/>που<text:s/>διέπει<text:s/>τις<text:s/>ανώνυμες<text:s/>εταιρείες,<text:s/>της<text:s/>τελωνειακής<text:s/>νομοθεσίας<text:s/>ή<text:s/>για<text:s/>παράνομη<text:s/>άσκηση<text:s/>εμπορικού<text:s/>επαγγέλματος<text:s/>ή<text:s/>για<text:s/>παραβάσεις<text:s/>των<text:s/>διατάξεων<text:s/>του<text:s/>ν.<text:s/>936/1979<text:s/>(ΦΕΚ<text:s/>144<text:s/>Α΄)<text:s/>και<text:s/>δεν<text:s/>έχουν<text:s/>παρέλθει<text:s/>τέσσερα<text:s/>έτη<text:s/>από<text:s/>την<text:s/>αποκατάστασή<text:s/>τους,<text:s/>όσοι<text:s/>έχουν<text:s/>κηρυχθεί,<text:s/>τελεσιδίκως,<text:s/>σε<text:s/>κατάσταση<text:s/>πτώχευσης<text:s/>και<text:s/>δεν<text:s/>έχουν<text:s/>αποκατασταθεί<text:s/>ή<text:s/>οι<text:s/>επιχειρήσεις<text:s/>τους<text:s/>τελούν<text:s/>υπό<text:s/>αναγκαστική<text:s/>εκκαθάριση.</text:span></text:p>
      <text:p text:style-name="P253"><text:span text:style-name="T253_1">4.<text:s/>Εκλόγιμοι<text:s/>είναι<text:s/>όσοι<text:s/>έχουν<text:s/>τα<text:s/>προσόντα<text:s/>του<text:s/>εκλογέα<text:s/>και<text:s/>διετέλεσαν<text:s/>μέλη<text:s/>του<text:s/>Επιμελητηρίου<text:s/>τουλάχιστον<text:s/>για<text:s/>τρία<text:s/>χρόνια,<text:s/>είτε<text:s/>ατομικά<text:s/>είτε<text:s/>ως<text:s/>μέλη<text:s/>προσωπικών<text:s/>εταιρειών<text:s/>ή<text:s/>εταιρειών<text:s/>περιορισμένης<text:s/>ευθύνης<text:s/>ή<text:s/>διοικητικών<text:s/>συμβουλίων<text:s/>ανωνύμων<text:s/>εταιρειών,<text:s/>ή<text:s/>συνεταιρισμών,<text:s/>ή<text:s/>ως<text:s/>εκπρόσωποι<text:s/>υποκαταστημάτων<text:s/>ελληνικών<text:s/>ή<text:s/>αλλοδαπών<text:s/>επιχειρήσεων.<text:s/>Δεν<text:s/>είναι<text:s/>εκλόγιμοι<text:s/>όσοι<text:s/>είναι<text:s/>συνταξιούχοι.<text:s/>Με<text:s/>προεδρικό<text:s/>διάταγμα,<text:s/>που<text:s/>εκδίδεται<text:s/>ύστερα<text:s/>από<text:s/>πρόταση<text:s/>του<text:s/>Υπουργού<text:s/>Ανάπτυξης,<text:s/>ρυθμίζονται<text:s/>θέματα<text:s/>που<text:s/>αφορούν<text:s/>τη<text:s/>διαδικασία<text:s/>της<text:s/>εκλογής,<text:s/>τη<text:s/>σύνταξη<text:s/>των<text:s/>εκλογικών<text:s/>καταλόγων<text:s/>και<text:s/>τη<text:s/>συγκρότηση<text:s/>της<text:s/>εκλογικής<text:s/>επιτροπής,<text:s/>την<text:s/>εκλογή<text:s/>του<text:s/>προέδρου<text:s/>των<text:s/>Τμημάτων<text:s/>των<text:s/>Επιμελητηρίων<text:s/>και<text:s/>του<text:s/>αναπληρωτή<text:s/>του,<text:s/>καθώς<text:s/>και<text:s/>κάθε<text:s/>άλλη<text:s/>αναγκαία<text:s/>λεπτομέρεια<text:s/>σχετικά<text:s/>με<text:s/>την<text:s/>προπαρασκευή,<text:s/>τη<text:s/>διεξαγωγή<text:s/>των<text:s/>εκλογών<text:s/>και<text:s/>την<text:s/>επικύρωση<text:s/>των<text:s/>αποτελεσμάτων<text:s/>αυτών.</text:span></text:p>
      <text:p text:style-name="P254"><text:span text:style-name="T254_1">5.<text:s/>Με<text:s/>προεδρικό<text:s/>διάταγμα,<text:s/>που<text:s/>εκδίδεται<text:s/>με<text:s/>πρόταση<text:s/>του<text:s/>Υπουργού<text:s/>Ανάπτυξης,<text:s/>ύστερα<text:s/>από<text:s/>γνώμη<text:s/>της<text:s/>Κεντρικής<text:s/>Ένωσης<text:s/>Επιμελητηρίων<text:s/>ρυθμίζονται<text:s/>θέματα<text:s/>που<text:s/>αφορούν<text:s/>τον<text:s/>τρόπο<text:s/>και<text:s/>τη<text:s/>διαδικασία<text:s/>εκλογής<text:s/>των<text:s/>μελών<text:s/>της<text:s/>Διοικητικής<text:s/>Επιτροπής<text:s/>από<text:s/>τα<text:s/>αιρετά<text:s/>μέλη<text:s/>του<text:s/>Διοικητικού<text:s/>Συμβουλίου,<text:s/>καθώς<text:s/>και<text:s/>κάθε<text:s/>άλλο<text:s/>θέμα<text:s/>που<text:s/>αφορά<text:s/>τη<text:s/>συγκρότηση<text:s/>και<text:s/>τη<text:s/>σύνθεσή<text:s/>της.<text:s/>Με<text:s/>το<text:s/>προεδρικό<text:s/>διάταγμα<text:s/>που<text:s/>προβλέπεται<text:s/>στο<text:s/>προηγούμενο<text:s/>εδάφιο,<text:s/>μπορεί<text:s/>να<text:s/>ορίζεται<text:s/>η<text:s/>δυνατότητα<text:s/>διεξαγωγής<text:s/>των<text:s/>εκλογών<text:s/>μέσω<text:s/>διαδικτύου,<text:s/>καθώς<text:s/>και<text:s/>η<text:s/>οργάνωση<text:s/>και<text:s/>η<text:s/>διαδικασία<text:s/>για<text:s/>την<text:s/>άσκηση<text:s/>του<text:s/>εκλογικού<text:s/>δικαιώματος.</text:span></text:p>
      <text:p text:style-name="P255"><text:span text:style-name="T255_1">Άρθρο<text:s/>3δ</text:span></text:p>
      <text:p text:style-name="P256"><text:span text:style-name="T256_1">Πρόεδρος<text:s/>Επιμελητηρίου</text:span></text:p>
      <text:p text:style-name="P257"><text:span text:style-name="T257_1">Πρόεδρος<text:s/>του<text:s/>οικείου<text:s/>Επιμελητηρίου<text:s/>ανακηρύσσεται<text:s/>ο<text:s/>επικεφαλής<text:s/>του<text:s/>συνδυασμού,<text:s/>ο<text:s/>οποίος<text:s/>συγκεντρώνει<text:s/>το<text:s/>ήμισυ<text:s/>πλέον<text:s/>μιας<text:s/>των<text:s/>εδρών.<text:s/>Για<text:s/>τον<text:s/>επικεφαλής<text:s/>κάθε<text:s/>συνδυασμού<text:s/>δεν<text:s/>απαιτείται<text:s/>σταυρός<text:s/>προτίμησης.<text:s/>Αν<text:s/>κανένας<text:s/>από<text:s/>τους<text:s/>συνδυασμούς<text:s/>δεν<text:s/>συγκεντρώνει<text:s/>το<text:s/>ποσοστό<text:s/>που<text:s/>αναφέρεται<text:s/>στο<text:s/>προηγούμενο<text:s/>εδάφιο,<text:s/>ο<text:s/>πρόεδρος<text:s/>του<text:s/>Επιμελητηρίου<text:s/>εκλέγεται<text:s/>από<text:s/>το<text:s/>διοικητικό<text:s/>συμβούλιο,<text:s/>το<text:s/>οποίο<text:s/>συνέρχεται<text:s/>μέσα<text:s/>σε<text:s/>δεκαπέντε<text:s/>(15)<text:s/>ημέρες<text:s/>από<text:s/>την<text:s/>εκλογή<text:s/>του,<text:s/>ύστερα<text:s/>από<text:s/>πρόσκληση<text:s/>της<text:s/>απερχόμενης<text:s/>διοικητικής<text:s/>επιτροπής<text:s/>ή,<text:s/>αν<text:s/>αυτή<text:s/>παραληφθεί,<text:s/>ύστερα<text:s/>από<text:s/>πρόσκληση<text:s/>του<text:s/>διοικητικού<text:s/>προϊσταμένου.</text:span></text:p>
      <text:p text:style-name="P258"><text:span text:style-name="T258_1">Άρθρο<text:s/>3ε</text:span></text:p>
      <text:p text:style-name="P259"><text:span text:style-name="T259_1">Διοικητική<text:s/>Επιτροπή</text:span></text:p>
      <text:p text:style-name="P260"><text:span text:style-name="T260_1">1.<text:s/>Η<text:s/>διοικητική<text:s/>επιτροπή<text:s/>κάθε<text:s/>Επιμελητηρίου<text:s/>αποτελείται<text:s/>από<text:s/>τον<text:s/>πρόεδρο,<text:s/>τους<text:s/>α΄<text:s/>και<text:s/>β΄<text:s/>αντιπροέδρους,<text:s/>τον<text:s/>γενικό<text:s/>γραμματέα<text:s/>και<text:s/>τον<text:s/>οικονομικό<text:s/>επόπτη.<text:s/>Πρόεδρος<text:s/>της<text:s/>διοικητικής<text:s/>επιτροπής<text:s/>είναι<text:s/>ο<text:s/>πρόεδρος<text:s/>του<text:s/>Επιμελητηρίου.</text:span></text:p>
      <text:p text:style-name="P261"><text:span text:style-name="T261_1">2.<text:s/>Μέσα<text:s/>σε<text:s/>προθεσμία<text:s/>δεκαπέντε<text:s/>(15)<text:s/>ημερών<text:s/>από<text:s/>την<text:s/>εκλογή<text:s/>του<text:s/>προέδρου<text:s/>του<text:s/>Επιμελητηρίου<text:s/>και<text:s/>με<text:s/>πρόσκληση<text:s/>αυτού,<text:s/>συνέρχεται<text:s/>το<text:s/>διοικητικό<text:s/>συμβούλιο<text:s/>του<text:s/>Επιμελητηρίου<text:s/>και<text:s/>εκλέγει<text:s/>τα<text:s/>υπόλοιπα<text:s/>μέλη<text:s/>της<text:s/>διοικητικής<text:s/>επιτροπής<text:s/>αυτού.<text:s/>Η<text:s/>παράδοση<text:s/>της<text:s/>απερχόμενης<text:s/>διοικητικής<text:s/>επιτροπής<text:s/>γίνεται<text:s/>το<text:s/>αργότερο<text:s/>μέσα<text:s/>σε<text:s/>δέκα<text:s/>(10)<text:s/>ημέρες<text:s/>από<text:s/>την<text:s/>εκλογή<text:s/>της<text:s/>νέας<text:s/>διοικητικής<text:s/>επιτροπής.</text:span></text:p>
      <text:p text:style-name="P262"><text:span text:style-name="T262_1">3.<text:s/>Ο<text:s/>πρόεδρος<text:s/>που<text:s/>αναπληρώνεται<text:s/>από<text:s/>τους<text:s/>αντιπροέδρους,<text:s/>κατά<text:s/>τη<text:s/>σειρά<text:s/>τους,<text:s/>προσδιορίζει<text:s/>επακριβώς<text:s/>τις<text:s/>δραστηριότητες<text:s/>του<text:s/>Επιμελητηρίου<text:s/>στα<text:s/>πλαίσια<text:s/>των<text:s/>αποφάσεων<text:s/>του<text:s/>διοικητικού<text:s/>συμβουλίου,<text:s/>κατευθύνει<text:s/>και<text:s/>συντονίζει<text:s/>τις<text:s/>ενέργειες<text:s/>της<text:s/>διοικητικής<text:s/>επιτροπής,<text:s/>επιλύει<text:s/>κάθε<text:s/>επείγον<text:s/>ζήτημα,<text:s/>ενημερώνοντας<text:s/>τη<text:s/>διοικητική<text:s/>επιτροπή<text:s/>του<text:s/>Επιμελητηρίου,<text:s/>εκπροσωπεί<text:s/>αυτό<text:s/>ενώπιον<text:s/>των<text:s/>αρχών<text:s/>και<text:s/>υπογράφει<text:s/>τα<text:s/>έγγραφα<text:s/>του<text:s/>Επιμελητηρίου.<text:s/>Ο<text:s/>γενικός<text:s/>γραμματέας,<text:s/>που<text:s/>αναπληρώνεται<text:s/>από<text:s/>τον<text:s/>οικονομικό<text:s/>επόπτη,<text:s/>τηρεί<text:s/>τα<text:s/>πρακτικά<text:s/>των<text:s/>συνεδριάσεων<text:s/>των<text:s/>οργάνων<text:s/>του<text:s/>Επιμελητηρίου.<text:s/>Ο<text:s/>οικονομικός<text:s/>επόπτης<text:s/>επιμελείται<text:s/>γενικά<text:s/>όλων<text:s/>των<text:s/>διαχειριστικών<text:s/>πράξεων<text:s/>του<text:s/>Επιμελητηρίου.</text:span></text:p>
      <text:p text:style-name="P263"><text:span text:style-name="T263_1">4.<text:s/>Η<text:s/>διοικητική<text:s/>επιτροπή<text:s/>ψηφίζει<text:s/>τον<text:s/>κανονισμό<text:s/>λειτουργίας<text:s/>της,<text:s/>που<text:s/>εγκρίνεται<text:s/>από<text:s/>το<text:s/>διοικητικό<text:s/>συμβούλιο.<text:s/>Είναι<text:s/>αρμόδια<text:s/>και<text:s/>υπεύθυνη<text:s/>για<text:s/>την<text:s/>εύρυθμη<text:s/>λειτουργία<text:s/>του<text:s/>Επιμελητηρίου<text:s/>και<text:s/>λαμβάνει<text:s/>οποιαδήποτε<text:s/>απόφαση<text:s/>προς<text:s/>το<text:s/>σκοπό<text:s/>αυτόν,<text:s/>συγκαλεί<text:s/>το<text:s/>διοικητικό<text:s/>συμβούλιο<text:s/>και<text:s/>εκτελεί<text:s/>τις<text:s/>αποφάσεις<text:s/>αυτού.<text:s/>Είναι<text:s/>αρμόδια,<text:s/>σε<text:s/>συμφωνία<text:s/>με<text:s/>τον<text:s/>διοικητικό<text:s/>προϊστάμενο<text:s/>ή<text:s/>τον<text:s/>γενικό<text:s/>διευθυντή,<text:s/>κατά<text:s/>περίπτωση,<text:s/>για<text:s/>τις<text:s/>μετακινήσεις<text:s/>και<text:s/>τοποθετήσεις<text:s/>του<text:s/>προσωπικού.<text:s/>Είναι<text:s/>αρμόδια<text:s/>για<text:s/>την<text:s/>εκπροσώπηση<text:s/>του<text:s/>επιμελητηρίου<text:s/>σε<text:s/>επιτροπές<text:s/>και<text:s/>όργανα<text:s/>σχεδιασμού<text:s/>έργων<text:s/>υποδομής,<text:s/>τη<text:s/>χορήγηση<text:s/>πιστοποιητικών<text:s/>και<text:s/>άλλων<text:s/>βεβαιώσεων,<text:s/>για<text:s/>πραγματογνωμοσύνες,<text:s/>δειγματοληψίες<text:s/>και<text:s/>διαιτησίες,<text:s/>συνιστά<text:s/>επιτροπές<text:s/>και<text:s/>ομάδες<text:s/>εργασίας,<text:s/>αναθέτει<text:s/>την<text:s/>εκπόνηση<text:s/>μελετών,<text:s/>την<text:s/>έκδοση<text:s/>περιοδικών<text:s/>και<text:s/>βιβλίων,<text:s/>επιχορηγεί<text:s/>τις<text:s/>συναφείς<text:s/>εκδόσεις<text:s/>και<text:s/>διενεργεί<text:s/>τις<text:s/>δαπάνες,<text:s/>σύμφωνα<text:s/>με<text:s/>τα<text:s/>οριζόμενα<text:s/>στην<text:s/>παράγραφο<text:s/>8<text:s/>του<text:s/>άρθρου<text:s/>4.<text:s/>Η<text:s/>διοικητική<text:s/>επιτροπή<text:s/>επιμελείται<text:s/>για<text:s/>τη<text:s/>σύνταξη<text:s/>και<text:s/>εκτέλεση<text:s/>του<text:s/>προϋπολογισμού.</text:span></text:p>
      <text:p text:style-name="P264"><text:span text:style-name="T264_1">5.<text:s/>Η<text:s/>διοικητική<text:s/>επιτροπή<text:s/>συγκαλείται<text:s/>από<text:s/>τον<text:s/>πρόεδρο<text:s/>αυτής<text:s/>ή<text:s/>ύστερα<text:s/>από<text:s/>αίτημα<text:s/>δύο<text:s/>τουλάχιστον<text:s/>από<text:s/>τα<text:s/>μέλη<text:s/>της<text:s/>και<text:s/>συνεδριάζει<text:s/>νόμιμα<text:s/>με<text:s/>την<text:s/>παρουσία<text:s/>τριών<text:s/>τουλάχιστον<text:s/>μελών<text:s/>της,<text:s/>οι<text:s/>δε<text:s/>αποφάσεις<text:s/>της<text:s/>λαμβάνονται<text:s/>με<text:s/>απόλυτη<text:s/>πλειοψηφία<text:s/>των<text:s/>παρόντων<text:s/>μελών.</text:span></text:p>
      <text:p text:style-name="P265"><text:span text:style-name="T265_1">Άρθρο<text:s/>3στ</text:span></text:p>
      <text:p text:style-name="P266"><text:span text:style-name="T266_1">Αναπλήρωση<text:s/>και<text:s/>έκπτωση<text:s/>μελών<text:s/>διοικητικούσυμβουλίου<text:s/>και<text:s/>διοικητικής<text:s/>επιτροπής</text:span></text:p>
      <text:p text:style-name="P267"><text:span text:style-name="T267_1">1.<text:s/>Θέση<text:s/>μέλους<text:s/>του<text:s/>διοικητικού<text:s/>συμβουλίου<text:s/>που<text:s/>κενώθηκε<text:s/>συμπληρώνεται<text:s/>από<text:s/>τον<text:s/>πίνακα<text:s/>επιλαχόντων<text:s/>του<text:s/>ίδιου<text:s/>συνδυασμού.<text:s/>Θέση<text:s/>μέλους<text:s/>της<text:s/>διοικητικής<text:s/>επιτροπής<text:s/>που<text:s/>κενώθηκε<text:s/>συμπληρώνεται<text:s/>από<text:s/>το<text:s/>διοικητικό<text:s/>συμβούλιο<text:s/>μέσα<text:s/>σε<text:s/>δεκαπέντε<text:s/>(15)<text:s/>ημέρες.<text:s/>Αν<text:s/>δεν<text:s/>υπάρχουν<text:s/>επιλαχόντες,<text:s/>ο<text:s/>Υπουργός<text:s/>Ανάπτυξης<text:s/>διορίζει<text:s/>τα<text:s/>ελλείποντα<text:s/>μέλη<text:s/>του<text:s/>διοικητικού<text:s/>συμβουλίου,<text:s/>επιλέγοντάς<text:s/>τα,<text:s/>μεταξύ<text:s/>πέντε<text:s/>έως<text:s/>δέκα<text:s/>προσώπων,<text:s/>τα<text:s/>οποία<text:s/>υποδεικνύει<text:s/>το<text:s/>διοικητικό<text:s/>συμβούλιο<text:s/>από<text:s/>τον<text:s/>κατάλογο<text:s/>του<text:s/>οικείου<text:s/>συνδυασμού.</text:span></text:p>
      <text:p text:style-name="P268"><text:span text:style-name="T268_1">2.<text:s/>Αν<text:s/>ο<text:s/>αριθμός<text:s/>των<text:s/>μελών<text:s/>του<text:s/>διοικητικού<text:s/>συμβουλίου<text:s/>μειωθεί,<text:s/>για<text:s/>οποιονδήποτε<text:s/>λόγο,<text:s/>κάτω<text:s/>από<text:s/>το<text:s/>μισό,<text:s/>διενεργούνται<text:s/>εκλογές<text:s/>για<text:s/>την<text:s/>ανάδειξη<text:s/>νέου<text:s/>διοικητικού<text:s/>συμβουλίου.</text:span></text:p>
      <text:p text:style-name="P269"><text:span text:style-name="T269_1">3.<text:s/>Κάθε<text:s/>μέλος<text:s/>του<text:s/>διοικητικού<text:s/>συμβουλίου<text:s/>ή<text:s/>της<text:s/>δοι-<text:s/>κητικής<text:s/>επιτροπής<text:s/>εκπίπτει<text:s/>αυτοδίκαια<text:s/>από<text:s/>τη<text:s/>θέση<text:s/>του<text:s/>ή<text:s/>το<text:s/>αξίωμά<text:s/>του,<text:s/>εφόσον<text:s/>απουσιάσει<text:s/>αδικαιολόγητα<text:s/>σε<text:s/>περισσότερες<text:s/>από<text:s/>πέντε<text:s/>συνεχείς<text:s/>συνεδριάσεις<text:s/>ή<text:s/>απολέσει<text:s/>την<text:s/>ιδιότητα<text:s/>του<text:s/>εκλογέα,<text:s/>για<text:s/>τους<text:s/>λόγους<text:s/>που<text:s/>αναφέρονται<text:s/>στο<text:s/>άρθρο<text:s/>3γ.<text:s/>Το<text:s/>διοικητικό<text:s/>συμβούλιο<text:s/>εκδίδει<text:s/>σχετική<text:s/>διαπιστωτική<text:s/>πράξη,<text:s/>κατά<text:s/>την<text:s/>πρώτη<text:s/>συνεδρίασή<text:s/>του<text:s/>μετά<text:s/>τη<text:s/>συνδρομή<text:s/>του<text:s/>λόγου<text:s/>έκπτωσης<text:s/>και<text:s/>αν<text:s/>δεν<text:s/>εκδοθεί<text:s/>η<text:s/>πράξη<text:s/>αυτή<text:s/>από<text:s/>το<text:s/>διοικητικό<text:s/>συμβούλιο,<text:s/>τη<text:s/>σχετική<text:s/>διαπιστωτική<text:s/>πράξη<text:s/>εκδίδει<text:s/>ο<text:s/>Υπουργός<text:s/>Ανάπτυξης.</text:span></text:p>
      <text:p text:style-name="P270"><text:span text:style-name="T270_1">4.<text:s/>Τα<text:s/>μέλη<text:s/>που<text:s/>απώλεσαν<text:s/>την<text:s/>ιδιότητα<text:s/>του<text:s/>εκλογέα<text:s/>ή<text:s/>εξέπεσαν<text:s/>από<text:s/>το<text:s/>αξίωμά<text:s/>τους<text:s/>για<text:s/>οποιονδήποτε<text:s/>λόγο<text:s/>δεν<text:s/>μπορούν<text:s/>να<text:s/>επανεκλεγούν<text:s/>στις<text:s/>αμέσως<text:s/>επόμενες<text:s/>εκλογές.</text:span></text:p>
      <text:p text:style-name="P271"><text:span text:style-name="T271_1">Άρθρο<text:s/>3ζ</text:span></text:p>
      <text:p text:style-name="P272"><text:span text:style-name="T272_1">Προσωπικό<text:s/>Επιμελητηρίων</text:span></text:p>
      <text:p text:style-name="P273"><text:span text:style-name="T273_1">1.<text:s/>Το<text:s/>προσωπικό<text:s/>των<text:s/>Επιμελητηρίων<text:s/>αποτελείται<text:s/>από<text:s/>μόνιμους<text:s/>δημόσιους<text:s/>υπαλλήλους,<text:s/>από<text:s/>υπαλλήλους<text:s/>με<text:s/>θητεία,<text:s/>με<text:s/>σχέση<text:s/>εργασίας<text:s/>ιδιωτικού<text:s/>δικαίου<text:s/>και<text:s/>από<text:s/>προσωπικό<text:s/>με<text:s/>έμμισθη<text:s/>εντολή.<text:s/>Ο<text:s/>οργανισμός<text:s/>του<text:s/>κάθε<text:s/>Επιμελητηρίου<text:s/>που<text:s/>ορίζει<text:s/>τη<text:s/>διάρθρωση<text:s/>των<text:s/>υπηρεσιών,<text:s/>τις<text:s/>οργανικές<text:s/>θέσεις<text:s/>και<text:s/>κάθε<text:s/>άλλη<text:s/>συναφή<text:s/>λεπτομέρεια<text:s/>συντάσσεται<text:s/>από<text:s/>το<text:s/>διοικητικό<text:s/>συμβούλιο<text:s/>και<text:s/>εγκρίνεται<text:s/>με<text:s/>προεδρικό<text:s/>διάταγμα<text:s/>που<text:s/>εκδίδεται<text:s/>μετά<text:s/>από<text:s/>πρόταση<text:s/>του<text:s/>Υπουργού<text:s/>Ανάπτυξης.</text:span></text:p>
      <text:p text:style-name="P274"><text:span text:style-name="T274_1">2.<text:s/>Τα<text:s/>Επιμελητήρια<text:s/>μπορούν,<text:s/>με<text:s/>απόφαση<text:s/>του<text:s/>διοικητικού<text:s/>συμβουλίου,<text:s/>να<text:s/>προσλαμβάνουν<text:s/>ειδικούς<text:s/>επιστημονικούς<text:s/>συνεργάτες,<text:s/>καθώς<text:s/>και<text:s/>ειδικούς<text:s/>συμβούλους<text:s/>και<text:s/>να<text:s/>καθορίζουν<text:s/>τους<text:s/>όρους<text:s/>εργασίας<text:s/>και<text:s/>αμοιβής<text:s/>τους.<text:s/>Η<text:s/>θητεία<text:s/>των<text:s/>ειδικών<text:s/>επιστημονικών<text:s/>συνεργατών<text:s/>και<text:s/>των<text:s/>ειδικών<text:s/>συμβούλων<text:s/>λήγει<text:s/>με<text:s/>τη<text:s/>λήξη<text:s/>της<text:s/>θητείας<text:s/>του<text:s/>διοικητικού<text:s/>συμβουλίου<text:s/>που<text:s/>τους<text:s/>προσέλαβε.<text:s/>Ο<text:s/>αριθμός<text:s/>των<text:s/>προσλαμβανομένων<text:s/>κατά<text:s/>το<text:s/>προηγούμενο<text:s/>εδάφιο<text:s/>ειδικών<text:s/>συνεργατών<text:s/>και<text:s/>ειδικών<text:s/>συμβούλων<text:s/>δεν<text:s/>μπορεί<text:s/>να<text:s/>υπερβαίνει<text:s/>τους<text:s/>δύο<text:s/>για<text:s/>τα<text:s/>Επιμελητήρια<text:s/>με<text:s/>προσωπικό<text:s/>μέχρι<text:s/>σαράντα<text:s/>υπαλλήλους<text:s/>και<text:s/>το<text:s/>5%<text:s/>του<text:s/>συνόλου<text:s/>των<text:s/>υπαλλήλων<text:s/>για<text:s/>όλα<text:s/>τα<text:s/>υπόλοιπα<text:s/>Επιμελητήρια.<text:s/>Η<text:s/>σχετική<text:s/>διαδικασία<text:s/>πρόσληψης<text:s/>κατά<text:s/>το<text:s/>προηγούμενο<text:s/>εδάφιο<text:s/>καθορίζεται<text:s/>και<text:s/>ολοκληρώνεται<text:s/>από<text:s/>το<text:s/>οικείο<text:s/>Επιμελητήριο,<text:s/>το<text:s/>οποίο<text:s/>ορίζει<text:s/>και<text:s/>τα<text:s/>κριτήρια<text:s/>επιλογής,<text:s/>το<text:s/>δε<text:s/>αποτέλεσμα<text:s/>της<text:s/>διαδικασίας<text:s/>επιλογής,<text:s/>και<text:s/>μόνον,<text:s/>υπόκειται<text:s/>σε<text:s/>έλεγχο<text:s/>νομιμότητας<text:s/>που<text:s/>ασκεί<text:s/>το<text:s/>Α.Σ.Ε.Π..</text:span></text:p>
      <text:p text:style-name="P275"><text:span text:style-name="T275_1">Άρθρο<text:s/>3η</text:span></text:p>
      <text:p text:style-name="P276"><text:span text:style-name="T276_1">Διοικητικός<text:s/>προϊστάμενος</text:span></text:p>
      <text:p text:style-name="P277"><text:span text:style-name="T277_1">1.<text:s/>Διοικητικός<text:s/>προϊστάμενος<text:s/>ορίζεται<text:s/>μόνο<text:s/>στα<text:s/>Επιμελητήρια<text:s/>όπου<text:s/>δεν<text:s/>υπάρχει<text:s/>γενικός<text:s/>διευθυντής.<text:s/>Ο<text:s/>διοικητικός<text:s/>προϊστάμενος<text:s/>του<text:s/>προσωπικού<text:s/>του<text:s/>Επιμελητηρίου<text:s/>είναι<text:s/>μόνιμος<text:s/>υπάλληλος<text:s/>του<text:s/>κλάδου<text:s/>ΠΕ<text:s/>και<text:s/>αν<text:s/>δεν<text:s/>υπάρχει<text:s/>υπάλληλος<text:s/>του<text:s/>κλάδου<text:s/>αυτού,<text:s/>διοικητικός<text:s/>προϊστάμενος<text:s/>ορίζεται<text:s/>υπάλληλος<text:s/>του<text:s/>κλάδου<text:s/>ΤΕ<text:s/>ή<text:s/>ΔΕ.</text:span></text:p>
      <text:p text:style-name="P278"><text:span text:style-name="T278_1">2.<text:s/>Ο<text:s/>διοικητικός<text:s/>προϊστάμενος<text:s/>ορίζεται<text:s/>ή<text:s/>αντικαθίσταται<text:s/>με<text:s/>απόφαση<text:s/>της<text:s/>διοικητικής<text:s/>επιτροπής<text:s/>με<text:s/>τον<text:s/>αναπληρωτή<text:s/>του,<text:s/>ο<text:s/>οποίος<text:s/>επιλέγεται<text:s/>μεταξύ<text:s/>των<text:s/>προϊσταμένων<text:s/>των<text:s/>διευθύνσεων.</text:span></text:p>
      <text:p text:style-name="P279"><text:span text:style-name="T279_1">3.<text:s/>Ο<text:s/>διοικητικός<text:s/>προϊστάμενος<text:s/>εκτελεί<text:s/>τις<text:s/>αποφάσεις<text:s/>της<text:s/>διοικητικής<text:s/>επιτροπής,<text:s/>παρίσταται<text:s/>χωρίς<text:s/>δικαίωμα<text:s/>ψήφου<text:s/>στις<text:s/>συνεδριάσεις<text:s/>της,<text:s/>εισηγείται<text:s/>στη<text:s/>διοικητική<text:s/>επιτροπή<text:s/>κάθε<text:s/>θέμα<text:s/>ημερήσιας<text:s/>διάταξης,<text:s/>υπογράφει<text:s/>κάθε<text:s/>έγγραφο<text:s/>υπηρεσιακού<text:s/>χαρακτήρα,<text:s/>χορηγεί<text:s/>στους<text:s/>υπαλλήλους<text:s/>τις<text:s/>κανονικές<text:s/>και<text:s/>αναρρωτικές<text:s/>άδειες<text:s/>και<text:s/>εκτελεί<text:s/>τις<text:s/>αποφάσεις<text:s/>μετακινήσεων<text:s/>και<text:s/>τοποθετήσεων<text:s/>του<text:s/>προσωπικού<text:s/>μετά<text:s/>από<text:s/>σύμφωνη<text:s/>γνώμη<text:s/>της<text:s/>διοικητικής<text:s/>επιτροπής.</text:span></text:p>
      <text:p text:style-name="P280"><text:span text:style-name="T280_1">Άρθρο<text:s/>3θ</text:span></text:p>
      <text:p text:style-name="P281"><text:span text:style-name="T281_1">Γραφεία<text:s/>εξωτερικού</text:span></text:p>
      <text:p text:style-name="P282"><text:span text:style-name="T282_1">Η<text:s/>Κεντρική<text:s/>Ένωση<text:s/>Επιμελητηρίων<text:s/>μπορεί<text:s/>να<text:s/>ιδρύει<text:s/>γραφεία<text:s/>στο<text:s/>εξωτερικό<text:s/>που<text:s/>στελεχώνονται<text:s/>με<text:s/>ειδικό<text:s/>επιστημονικό<text:s/>και<text:s/>βοηθητικό<text:s/>προσωπικό,<text:s/>η<text:s/>μισθοδοσία<text:s/>των<text:s/>οποίων<text:s/>βαρύνει<text:s/>τον<text:s/>προϋπολογισμό<text:s/>της.<text:s/>H<text:s/>Kε-<text:s/>ντρική<text:s/>Ένωση<text:s/>Επιμελητηρίων<text:s/>μπορεί<text:s/>να<text:s/>προσλαμβάνει<text:s/>προσωπικό,<text:s/>για<text:s/>την<text:s/>εκτέλεση<text:s/>συγκεκριμένου<text:s/>έργου,<text:s/>καταρτίζοντας<text:s/>σχετική<text:s/>σύμβαση.<text:s/>Ειδικά,<text:s/>το<text:s/>βοηθητικό<text:s/>προσωπικό<text:s/>προσλαμβάνεται<text:s/>επί<text:s/>τόπου,<text:s/>και<text:s/>πρέπει<text:s/>να<text:s/>έχει<text:s/>ελληνική<text:s/>ιθαγένεια<text:s/>ή<text:s/>ιθαγένεια<text:s/>κράτους<text:s/>-<text:s/>μέλους<text:s/>της<text:s/>Ε.Ε.<text:s/>και<text:s/>τόπο<text:s/>διαμονής<text:s/>την<text:s/>περιφέρεια<text:s/>όπου<text:s/>εδρεύει<text:s/>το<text:s/>γραφείο.»</text:span></text:p>
      <text:h text:style-name="P283" text:outline-level="6"><text:span text:style-name="T283_1">Άρθρο<text:s/>23</text:span></text:h>
      <text:p text:style-name="P284"><text:span text:style-name="T284_1">Το<text:s/>άρθρο<text:s/>4<text:s/>του<text:s/>ν.<text:s/>2081/1992<text:s/>αντικαθίσταται<text:s/>ως<text:s/>εξής:</text:span></text:p>
      <text:p text:style-name="P285"><text:span text:style-name="T285_1">«Άρθρο<text:s/>4</text:span></text:p>
      <text:p text:style-name="P286"><text:span text:style-name="T286_1">Οικονομικά<text:s/>θέματα</text:span></text:p>
      <text:p text:style-name="P287"><text:span text:style-name="T287_1">1.<text:s/>Πόροι<text:s/>των<text:s/>Επιμελητηρίων<text:s/>είναι:</text:span></text:p>
      <text:p text:style-name="P288"><text:span text:style-name="T288_1">α.<text:s/>Οι<text:s/>ετήσιες<text:s/>συνδρομές<text:s/>των<text:s/>μελών<text:s/>τους,<text:s/>που<text:s/>καταβάλλονται<text:s/>μέσα<text:s/>στο<text:s/>έτος<text:s/>στο<text:s/>οποίο<text:s/>αναφέρονται.<text:s/>Η<text:s/>αξίωση<text:s/>του<text:s/>Επιμελητηρίου<text:s/>για<text:s/>την<text:s/>είσπραξη<text:s/>των<text:s/>συνδρομών<text:s/>παραγράφεται<text:s/>με<text:s/>την<text:s/>πάροδο<text:s/>δέκα<text:s/>(10)<text:s/>ετών<text:s/>από<text:s/>το<text:s/>τέλος<text:s/>του<text:s/>έτους<text:s/>εντός<text:s/>του<text:s/>οποίου<text:s/>έπρεπε<text:s/>να<text:s/>καταβληθούν.<text:s/>Οι<text:s/>αρμόδιες<text:s/>Δ.Ο.Υ.<text:s/>δεν<text:s/>θεωρούν<text:s/>φορολογικά<text:s/>βιβλία<text:s/>ή<text:s/>στοιχεία<text:s/>επιχειρήσεων<text:s/>ή<text:s/>επιτηδευματιών,<text:s/></text:span></text:p>
      <text:p text:style-name="P289"><text:span text:style-name="T289_1">αν<text:s/>η<text:s/>σχετική<text:s/>αίτηση<text:s/>των<text:s/>ενδιαφερομένων<text:s/>δεν<text:s/>συνοδεύεται<text:s/>από<text:s/>τη<text:s/>βεβαίωση<text:s/>του<text:s/>οικείου<text:s/>Επιμελητηρίου<text:s/>για<text:s/>την<text:s/>καταβολή<text:s/>ή<text:s/>το<text:s/>διακανονισμό<text:s/>των<text:s/>ετήσιων<text:s/>εισφορών<text:s/>προς<text:s/>αυτό.<text:s/>Η<text:s/>ανωτέρω<text:s/>βεβαίωση<text:s/>ισχύει<text:s/>μέχρι<text:s/>το<text:s/>τέλος<text:s/>του<text:s/>οικονομικού<text:s/>έτους<text:s/>μέσα<text:s/>στο<text:s/>οποίο<text:s/>εκδόθηκε.</text:span></text:p>
      <text:p text:style-name="P290"><text:span text:style-name="T290_1">Ποσοστό<text:s/>3%<text:s/>επί<text:s/>των<text:s/>ετήσιων<text:s/>εσόδων<text:s/>από<text:s/>τις<text:s/>συνδρομές<text:s/>των<text:s/>μελών<text:s/>των<text:s/>Επιμελητηρίων,<text:s/>πλην<text:s/>των<text:s/>μελών<text:s/>των<text:s/>βιομηχανικών<text:s/>τμημάτων,<text:s/>διατίθεται<text:s/>για<text:s/>την<text:s/>ενίσχυση<text:s/>της<text:s/>Γενικής<text:s/>Συνομοσπονδίας<text:s/>Επαγγελματιών,<text:s/>Βιοτεχνών,<text:s/>Εμπόρων<text:s/>Ελλάδος<text:s/>(Γ.Σ.Ε.Β.Ε.Ε.)<text:s/>και<text:s/>της<text:s/>Εθνικής<text:s/>Συνομοσπονδίας<text:s/>Ελληνικού<text:s/>Εμπορίου<text:s/>(Ε.Σ.Ε.Ε.).</text:span></text:p>
      <text:p text:style-name="P291"><text:span text:style-name="T291_1">Ποσοστό<text:s/>3%<text:s/>επί<text:s/>των<text:s/>ετήσιων<text:s/>εσόδων<text:s/>από<text:s/>τις<text:s/>συνδρομές<text:s/>των<text:s/>μελών<text:s/>των<text:s/>βιομηχανικών<text:s/>τμημάτων<text:s/>Επιμελητηρίων<text:s/>διατίθεται<text:s/>για<text:s/>την<text:s/>ενίσχυση<text:s/>των<text:s/>Συνδέσμων<text:s/>Βιομηχανιών<text:s/>και<text:s/>Εξαγωγέων.</text:span></text:p>
      <text:p text:style-name="P292"><text:span text:style-name="T292_1">Ο<text:s/>τρόπος<text:s/>κατανομής<text:s/>του<text:s/>ποσοστού<text:s/>που<text:s/>ορίζεται<text:s/>στα<text:s/>προηγούμενα<text:s/>εδάφια,<text:s/>τα<text:s/>αποδεικτικά<text:s/>στοιχεία<text:s/>για<text:s/>την<text:s/>αριθμητική<text:s/>δύναμη<text:s/>των<text:s/>δικαιούχων<text:s/>και<text:s/>κάθε<text:s/>άλλη<text:s/>λεπτομέρεια<text:s/>καθορίζονται<text:s/>με<text:s/>αποφάσεις<text:s/>του<text:s/>Υπουργού<text:s/>Ανάπτυξης<text:s/>μετά<text:s/>γνώμη<text:s/>της<text:s/>Ε.Σ.Ε.Ε.,<text:s/>της<text:s/>Γ.Σ.Ε.Β.Ε.Ε.,<text:s/>του<text:s/>Σ.Ε.Β.,<text:s/>καθώς<text:s/>και<text:s/>της<text:s/>Κεντρικής<text:s/>Ένωσης<text:s/>Επιμελητηρίων.</text:span></text:p>
      <text:p text:style-name="P293"><text:span text:style-name="T293_1">Ποσοστό<text:s/>τουλάχιστον<text:s/>3%<text:s/>επί<text:s/>των<text:s/>ετήσιων<text:s/>εσόδων<text:s/>από<text:s/>τις<text:s/>συνδρομές<text:s/>των<text:s/>μελών<text:s/>των<text:s/>Επιμελητηρίων<text:s/>διατίθεται<text:s/>με<text:s/>απόφαση<text:s/>των<text:s/>διοικητικών<text:s/>συμβουλίων<text:s/>των<text:s/>Επιμελητηρίων,<text:s/>σε<text:s/>Ομοσπονδίες<text:s/>και<text:s/>Σωματεία<text:s/>που<text:s/>είναι<text:s/>μέλη<text:s/>της<text:s/>Γ.Σ.Ε.Β.Ε.Ε.,<text:s/>της<text:s/>Ε.Σ.Ε.Ε.<text:s/>και<text:s/>των<text:s/>Συνδέσμων<text:s/>Βιομηχανιών<text:s/>και<text:s/>Εξαγωγέων<text:s/>ή<text:s/>άλλων<text:s/>επαγγελματικών<text:s/>οργανώσεων.</text:span></text:p>
      <text:p text:style-name="P294"><text:span text:style-name="T294_1">Οι<text:s/>προϋπολογισμοί<text:s/>των<text:s/>Επιμελητηρίων,<text:s/>εκτός<text:s/>από<text:s/>το<text:s/>τμήμα<text:s/>αυτών<text:s/>που<text:s/>αφορά<text:s/>τη<text:s/>μισθοδοσία<text:s/>του<text:s/>προσωπικού<text:s/>τους,<text:s/>δεν<text:s/>εγκρίνονται,<text:s/>αν<text:s/>αυτά<text:s/>δεν<text:s/>προσκομίσουν<text:s/>απόδειξη<text:s/>από<text:s/>τράπεζα,<text:s/>που<text:s/>αποδεικνύεται<text:s/>η<text:s/>κατάθεση<text:s/>των<text:s/>ανωτέρω<text:s/>ποσών<text:s/>για<text:s/>την<text:s/>προηγούμενη<text:s/>κλεισμένη<text:s/>οικονομική<text:s/>χρήση.</text:span></text:p>
      <text:p text:style-name="P295"><text:span text:style-name="T295_1">β.<text:s/>Τα<text:s/>τέλη<text:s/>καταχώρησης<text:s/>στο<text:s/>πρωτόκολλο<text:s/>επωνυμιών,<text:s/>καθώς<text:s/>και<text:s/>τα<text:s/>τέλη<text:s/>ελέγχου<text:s/>και<text:s/>θεώρησης<text:s/>του<text:s/>δικαιώματος<text:s/>χρήσης<text:s/>των<text:s/>επωνυμιών<text:s/>και<text:s/>των<text:s/>διακριτικών<text:s/>τίτλων.</text:span></text:p>
      <text:p text:style-name="P296"><text:span text:style-name="T296_1">γ.<text:s/>Τα<text:s/>δικαιώματα<text:s/>εγγραφής<text:s/>και<text:s/>μεταβολών<text:s/>των<text:s/>μελών<text:s/>στο<text:s/>Εμπορικό<text:s/>Μητρώο<text:s/>και<text:s/>άλλα<text:s/>έσοδα<text:s/>από<text:s/>δραστηριότητες<text:s/>προσώπων<text:s/>που<text:s/>εγγράφονται<text:s/>στο<text:s/>Γενικό<text:s/>Εμπορικό<text:s/>Μητρώο<text:s/>ή<text:s/>άλλο<text:s/>Μητρώο<text:s/>που<text:s/>τυχόν<text:s/>τηρεί<text:s/>το<text:s/>οικείο<text:s/>Επιμελητήριο.</text:span></text:p>
      <text:p text:style-name="P297"><text:span text:style-name="T297_1">δ.<text:s/>Τα<text:s/>δικαιώματα<text:s/>που<text:s/>εισπράττονται<text:s/>για<text:s/>την<text:s/>έκδοση<text:s/>κάθε<text:s/>μορφής<text:s/>πιστοποιητικών,<text:s/>αδειών<text:s/>ή<text:s/>άλλων<text:s/>εγγράφων,<text:s/>καθώς<text:s/>και<text:s/>τα<text:s/>δικαιώματα<text:s/>από<text:s/>τη<text:s/>διεξαγωγή<text:s/>διαιτησίας<text:s/>και<text:s/>τη<text:s/>διενέργεια<text:s/>πραγματογνωμοσύνης<text:s/>και<text:s/>δειγματοληψίας.</text:span></text:p>
      <text:p text:style-name="P298"><text:span text:style-name="T298_1">ε.<text:s/>Οι<text:s/>επιχορηγήσεις,<text:s/>οι<text:s/>ενισχύσεις<text:s/>κάθε<text:s/>μορφής,<text:s/>όπως<text:s/>αυτές<text:s/>που<text:s/>καταβάλλονται<text:s/>για<text:s/>την<text:s/>εκτέλεση<text:s/>κοινοτικών<text:s/>προγραμμάτων<text:s/>ή<text:s/>προγραμμάτων<text:s/>άλλων<text:s/>διεθνών<text:s/>οργανισμών,<text:s/>οι<text:s/>δωρεές,<text:s/>οι<text:s/>κληρονομιές<text:s/>και<text:s/>οι<text:s/>κληροδοσίες.</text:span></text:p>
      <text:p text:style-name="P299"><text:span text:style-name="T299_1">Τα<text:s/>Επιμελητήρια<text:s/>δεν<text:s/>επιχορηγούνται<text:s/>από<text:s/>τον<text:s/>Κρατικό<text:s/>Προϋπολογισμό<text:s/>για<text:s/>λειτουργικές<text:s/>δαπάνες.</text:span></text:p>
      <text:p text:style-name="P300"><text:span text:style-name="T300_1">στ.<text:s/>Οι<text:s/>πρόσοδοι<text:s/>από<text:s/>την<text:s/>περιουσία<text:s/>τους<text:s/>ή<text:s/>από<text:s/>την<text:s/>άσκηση<text:s/>δραστηριότητάς<text:s/>τους<text:s/>κάθε<text:s/>μορφής.</text:span></text:p>
      <text:p text:style-name="P301"><text:span text:style-name="T301_1">ζ.<text:s/>Κάθε<text:s/>άλλο<text:s/>νόμιμο<text:s/>έσοδο.</text:span></text:p>
      <text:p text:style-name="P302"><text:span text:style-name="T302_1">2.<text:s/>Συνδρομές:<text:s/>Με<text:s/>απόφαση<text:s/>του<text:s/>διοικητικού<text:s/>συμβουλίου<text:s/>του<text:s/>οικείου<text:s/>Επιμελητηρίου<text:s/>καθορίζεται<text:s/>το<text:s/>ύψος<text:s/>των<text:s/>ετήσιων<text:s/>συνδρομών<text:s/>των<text:s/>μελών,<text:s/>καθώς<text:s/>και<text:s/>το<text:s/>ύψος<text:s/>των<text:s/>λοιπών<text:s/>δικαιωμάτων<text:s/>και<text:s/>τελών.<text:s/>Με<text:s/>απόφαση<text:s/>της<text:s/>διοικητικής<text:s/>επιτροπής<text:s/>του<text:s/>οικείου<text:s/>Επιμελητηρίου<text:s/>μπορεί<text:s/>να<text:s/>διακανονίζεται<text:s/>σε<text:s/>δόσεις<text:s/>η<text:s/>καταβολή<text:s/>των<text:s/>οφειλόμε-<text:s/>νων<text:s/>συνδρομών,<text:s/>βεβαιωμένων<text:s/>ή<text:s/>μη,<text:s/>από<text:s/>παρελθούσες<text:s/>χρήσεις.</text:span></text:p>
      <text:p text:style-name="P303"><text:span text:style-name="T303_1">3.<text:s/>Είσπραξη<text:s/>συνδρομών:<text:s/>Κάθε<text:s/>Επιμελητήριο<text:s/>μπορεί,<text:s/>με<text:s/>απόφαση<text:s/>της<text:s/>διοικητικής<text:s/>επιτροπής,<text:s/>να<text:s/>αναθέτει<text:s/>την<text:s/>είσπραξη<text:s/>των<text:s/>οφειλόμενων<text:s/>σε<text:s/>αυτό<text:s/>συνδρομών<text:s/>σε<text:s/>τρίτα<text:s/>πρόσωπα,<text:s/>φυσικά<text:s/>ή<text:s/>νομικά,<text:s/>με<text:s/>σύμβαση<text:s/>μίσθωσης<text:s/>έργου<text:s/>ή<text:s/>αμοιβή<text:s/>που<text:s/>καθορίζεται<text:s/>σε<text:s/>ποσοστό.<text:s/>Η<text:s/>είσπραξη<text:s/>των<text:s/>συνδρομών<text:s/>μπορεί<text:s/>να<text:s/>γίνει<text:s/>και<text:s/>μέσω<text:s/>πιστωτικών<text:s/>καρτών.<text:s/>Ο<text:s/>τρόπος<text:s/>και<text:s/>οι<text:s/>λεπτομέρειες<text:s/>καθορίζονται<text:s/>με<text:s/>απόφαση<text:s/>του<text:s/>διοικητικού<text:s/>συμβουλίου.</text:span></text:p>
      <text:p text:style-name="P304"><text:span text:style-name="T304_1">4.<text:s/>Παροχή<text:s/>υπηρεσιών:<text:s/>Τα<text:s/>Επιμελητήρια<text:s/>οφείλουν<text:s/>να<text:s/>μην<text:s/>παρέχουν<text:s/>τις<text:s/>υπηρεσίες<text:s/>τους<text:s/>στα<text:s/>μέλη<text:s/>τους,<text:s/>που<text:s/>δεν<text:s/>έχουν<text:s/>εκπληρώσει<text:s/>τις<text:s/>ταμειακές<text:s/>τους<text:s/>υποχρεώσεις.<text:s/>Το<text:s/>ίδιο<text:s/>ισχύει<text:s/>και<text:s/>για<text:s/>τους<text:s/>κληρονόμους<text:s/>των<text:s/>μελών<text:s/>τους<text:s/>και<text:s/>για<text:s/>κάθε<text:s/>τρίτο,<text:s/>που<text:s/>αποκτά<text:s/>δικαιώματα<text:s/>από<text:s/>μέλος<text:s/>του<text:s/>Επιμελητηρίου.</text:span></text:p>
      <text:p text:style-name="P305"><text:span text:style-name="T305_1">5.<text:s/>Οδοιπορικά<text:s/>έξοδα<text:s/>και<text:s/>ημερήσια<text:s/>αποζημίωση:<text:s/>Τα<text:s/>οδοιπορικά<text:s/>έξοδα<text:s/>και<text:s/>η<text:s/>ημερήσια<text:s/>αποζημίωση<text:s/>των<text:s/>μετακινούμενων<text:s/>μελών<text:s/>του<text:s/>διοικητικού<text:s/>συμβουλίου<text:s/>και<text:s/>της<text:s/>διοικούσας<text:s/>επιτροπής<text:s/>ή<text:s/>των<text:s/>μελών<text:s/>των<text:s/>Επιμελητηρίων<text:s/>καθορίζονται<text:s/>με<text:s/>απόφαση<text:s/>του<text:s/>διοικητικού<text:s/>συμβουλίου<text:s/>του<text:s/>οικείου<text:s/>Επιμελητηρίου,<text:s/>κατά<text:s/>παρέκκλιση<text:s/>των<text:s/>κειμένων<text:s/>διατάξεων.<text:s/>Με<text:s/>απόφαση<text:s/>του<text:s/>διοικητικού<text:s/>συμβουλίου<text:s/>του<text:s/>οικείου<text:s/>Επιμελητηρίου<text:s/>καθορίζονται<text:s/>τα<text:s/>έξοδα<text:s/>παράστασης<text:s/>του<text:s/>προέδρου<text:s/>και<text:s/>των<text:s/>μελών<text:s/>της<text:s/>διοικητικής<text:s/>επιτροπής<text:s/>αυτού.<text:s/>Οι<text:s/>αμοιβές<text:s/>των<text:s/>μελών<text:s/>του<text:s/>διοικητικού<text:s/>συμβουλίου,<text:s/>των<text:s/>υπαλλήλων<text:s/>ή<text:s/>τρίτων,<text:s/>για<text:s/>τη<text:s/>συμμετοχή<text:s/>τους<text:s/>σε<text:s/>κάθε<text:s/>μορφής<text:s/>επιτροπές<text:s/>και<text:s/>ομάδες<text:s/>εργασίας,<text:s/>καθορίζονται<text:s/>με<text:s/>απόφαση<text:s/>της<text:s/>διοικητικής<text:s/>επιτροπής<text:s/>του<text:s/>οικείου<text:s/>Επιμελητηρίου.<text:s/>Οι<text:s/>αποφάσεις<text:s/>που<text:s/>προβλέπονται<text:s/>στα<text:s/>προηγούμενα<text:s/>εδάφια<text:s/>λαμβάνονται<text:s/>μέσα<text:s/>στο<text:s/>πλαίσιο<text:s/>του<text:s/>εγκεκριμένου<text:s/>προϋπολογισμού<text:s/>του<text:s/>οικείου<text:s/>Επιμελητηρίου.<text:s/>Κατ΄<text:s/>εξαίρεση<text:s/>στα<text:s/>μέλη<text:s/>του<text:s/>διοικητικού<text:s/>συμβουλίου<text:s/>που<text:s/>έχουν<text:s/>μόνιμη<text:s/>κατοικία<text:s/>σε<text:s/>νησιωτικές<text:s/>περιοχές,<text:s/>εκτός<text:s/>της<text:s/>έδρας<text:s/>του<text:s/>Επιμελητηρίου,<text:s/>καταβάλλονται<text:s/>οδοιπορικά<text:s/>έξοδα<text:s/>για<text:s/>τις<text:s/>μετακινήσεις<text:s/>τους<text:s/>στην<text:s/>έδρα<text:s/>του<text:s/>Επιμελητηρίου,<text:s/>προκειμένου<text:s/>να<text:s/>συμμετέχουν<text:s/>στις<text:s/>συνεδριάσεις<text:s/>του<text:s/>διοικητικού<text:s/>συμβουλίου.</text:span></text:p>
      <text:p text:style-name="P306"><text:span text:style-name="T306_1">6.<text:s/>Αποζημίωση,<text:s/>προκαταβολές<text:s/>και<text:s/>ειδικά<text:s/>επιδόματα:<text:s/>Στο<text:s/>μόνιμο<text:s/>προσωπικό<text:s/>των<text:s/>Επιμελητηρίων,<text:s/>που<text:s/>αποχωρεί<text:s/>από<text:s/>την<text:s/>υπηρεσία<text:s/>λόγω<text:s/>συνταξιοδότησης,<text:s/>καταβάλλεται<text:s/>αποζημίωση<text:s/>ίση<text:s/>με<text:s/>το<text:s/>σύνολο<text:s/>των<text:s/>τακτικών<text:s/>αποδοχών<text:s/>τριών<text:s/>(3)<text:s/>μηνών,<text:s/>εφόσον<text:s/>ο<text:s/>συνταξι-<text:s/>οδοτούμενος<text:s/>έχει<text:s/>συμπληρώσει<text:s/>συνολική<text:s/>υπηρεσία<text:s/>δέκα<text:s/>(10)<text:s/>ετών<text:s/>σε<text:s/>Επιμελητήρια.<text:s/>Για<text:s/>κάθε<text:s/>πρόσθετη<text:s/>πενταετή<text:s/>υπηρεσία,<text:s/>στην<text:s/>οποία<text:s/>περιλαμβάνεται<text:s/>και<text:s/>η<text:s/>υπηρεσία<text:s/>που<text:s/>διανύθηκε<text:s/>στο<text:s/>Δημόσιο<text:s/>ή<text:s/>σε<text:s/>άλλο<text:s/>ν.π.δ.δ.<text:s/>καταβάλλεται<text:s/>επιπλέον<text:s/>ένας<text:s/>μηνιαίος<text:s/>μισθός.<text:s/>Ως<text:s/>πρόσθετη<text:s/>υπηρεσία<text:s/>του<text:s/>προηγούμενου<text:s/>εδαφίου,<text:s/>λογίζεται<text:s/>και<text:s/>η<text:s/>υπηρεσία<text:s/>που<text:s/>υπερβαίνει<text:s/>το<text:s/>ήμισυ<text:s/>της<text:s/>πενταετίας.<text:s/>Η<text:s/>αποζημίωση<text:s/>που<text:s/>προβλέπεται<text:s/>στα<text:s/>προηγούμενα<text:s/>εδάφια<text:s/>καταβάλλεται<text:s/>και<text:s/>σε<text:s/>όσους<text:s/>απολύονται<text:s/>λόγω<text:s/>κατάργησης<text:s/>θέσης<text:s/>ή<text:s/>πνευματικής<text:s/>ή<text:s/>σωματικής<text:s/>ανικανότητας<text:s/>και<text:s/>στην<text:s/>περίπτωση<text:s/>που<text:s/>δεν<text:s/>θεμελιώνουν<text:s/>δικαίωμα<text:s/>σύνταξης.<text:s/>Αν<text:s/>αποβιώσει<text:s/>ο<text:s/>δικαιούχος,<text:s/>η<text:s/>αποζημίωση<text:s/>αυτή<text:s/>καταβάλλεται<text:s/>κατ΄<text:s/>ισομοιρία<text:s/>στον<text:s/>ή<text:s/>στη<text:s/>σύζυγο<text:s/>που<text:s/>επιζεί<text:s/>και<text:s/>στα<text:s/>τέκνα<text:s/>του<text:s/>μέχρι<text:s/>τη<text:s/>συμπλήρωση<text:s/>του<text:s/>εικοστού<text:s/>πέμπτου<text:s/>(25ου)<text:s/>έτους<text:s/>της<text:s/>ηλικίας<text:s/>τους<text:s/>και<text:s/>πέρα<text:s/>από<text:s/>το<text:s/>έτος<text:s/>αυτό,<text:s/>εφόσον<text:s/>είναι<text:s/>ανίκανα<text:s/>για<text:s/>εργασία<text:s/>λόγω<text:s/>αναπηρίας.<text:s/>Αν<text:s/>ελλείπουν<text:s/>τα<text:s/>πρόσωπα<text:s/>που<text:s/>αναφέρονται<text:s/>στο<text:s/>προηγούμενο<text:s/>εδάφιο,<text:s/>η<text:s/>αποζημίωση<text:s/>καταβάλλεται<text:s/>κατ΄<text:s/>ισομοιρία<text:s/>στους<text:s/>γονείς,<text:s/>εφόσον<text:s/>αυτοί<text:s/>αποτελούσαν<text:s/>προστατευόμενα<text:s/>μέλη<text:s/>του<text:s/>θανόντος.<text:s/>Στο<text:s/>προσωπικό<text:s/>των<text:s/>Επιμελητηρίων<text:s/>μπορεί<text:s/>να<text:s/>χορηγούνται,<text:s/>με<text:s/>απόφαση<text:s/>της<text:s/>οικείας<text:s/>διοικητικής<text:s/>επιτροπής,<text:s/>προκαταβολές<text:s/>μέχρι<text:s/>έξι<text:s/>μηνιαίων<text:s/>μισθών,<text:s/>οι<text:s/>οποίες<text:s/>αποδίδονται<text:s/>μέχρι<text:s/>και<text:s/>σε<text:s/>36<text:s/>ισόποσες<text:s/>μηνιαίες<text:s/>δόσεις,<text:s/>προσαυξημένες<text:s/>με<text:s/>επιτόκιο<text:s/>που<text:s/>ισχύει<text:s/>κάθε<text:s/>φορά<text:s/>για<text:s/>καταθέσεις<text:s/>ταμιευτηρίου.<text:s/>Στο<text:s/>πάσης<text:s/>φύσεως<text:s/>βοηθητικό<text:s/>προσωπικό,<text:s/>όπως<text:s/>οδηγοί,<text:s/>κλητήρες,<text:s/>φύλακες<text:s/>και<text:s/>καθαρίστριες,<text:s/>μπορεί<text:s/>να<text:s/>χορηγείται<text:s/>με<text:s/>απόφαση<text:s/>της<text:s/>διοικητικής<text:s/>επιτροπής<text:s/>κάθε<text:s/>χρόνο<text:s/>στολή<text:s/>υπηρεσίας.<text:s/>Αποσπάσεις<text:s/>υπαλλήλων<text:s/>των<text:s/>Επιμελητηρίων<text:s/>σε<text:s/>δημόσιες<text:s/>υπηρεσίες<text:s/>και<text:s/>ν.π.δ.δ.<text:s/>γίνονται<text:s/>σύμφωνα<text:s/>με<text:s/>τις<text:s/>κείμενες<text:s/>διατάξεις,<text:s/>ύστερα<text:s/>από<text:s/>αίτηση<text:s/>του<text:s/>ενδιαφερό-<text:s/>μενου<text:s/>υπαλλήλου<text:s/>και<text:s/>σύμφωνη<text:s/>γνώμη<text:s/>του<text:s/>διοικητικού<text:s/>συμβουλίου<text:s/>του<text:s/>οικείου<text:s/>Επιμελητηρίου.</text:span></text:p>
      <text:p text:style-name="P307"><text:span text:style-name="T307_1">7.<text:s/>Οικονομικές<text:s/>και<text:s/>άλλες<text:s/>διατάξεις:<text:s/>Το<text:s/>οικονομικό<text:s/>έτος<text:s/>αρχίζει<text:s/>την<text:s/>1η<text:s/>Ιανουαρίου<text:s/>και<text:s/>λήγει<text:s/>την<text:s/>31η<text:s/>Δεκεμβρίου<text:s/>του<text:s/>ίδιου<text:s/>ημερολογιακού<text:s/>έτους.<text:s/>Ο<text:s/>προϋπολογισμός<text:s/>συντάσσεται<text:s/>από<text:s/>τη<text:s/>διοικητική<text:s/>επιτροπή<text:s/>κάθε<text:s/>Οκτώβριο,<text:s/>εγκρίνεται<text:s/>από<text:s/>το<text:s/>διοικητικό<text:s/>συμβούλιο<text:s/>και<text:s/>υποβάλλεται,<text:s/>για<text:s/>τελική<text:s/>έγκριση,<text:s/>στον<text:s/>Υπουργό<text:s/>Ανάπτυξης<text:s/>το<text:s/>Δεκέμβριο<text:s/>του<text:s/>ίδιου<text:s/>έτους.<text:s/>Κάθε<text:s/>Απρίλιο<text:s/>συντάσσεται<text:s/>από<text:s/>τη<text:s/>διοικητική<text:s/>επιτροπή<text:s/>ο<text:s/>απολογισμός<text:s/>και<text:s/>υποβάλλεται<text:s/>στην<text:s/>Κεντρική<text:s/>Υπηρεσία<text:s/>του<text:s/>Υπουργείου<text:s/>Ανάπτυξης<text:s/>εντός<text:s/>μηνός<text:s/>από<text:s/>την<text:s/>έγκρισή<text:s/>του<text:s/>από<text:s/>το<text:s/>διοικητικό<text:s/>συμβούλιο.<text:s/>Παρόμοια<text:s/>διαδικασία<text:s/>ακολουθείται<text:s/>και<text:s/>για<text:s/>κάθε<text:s/>τροποποίηση<text:s/>του<text:s/>προϋπολογισμού.</text:span></text:p>
      <text:p text:style-name="P308"><text:span text:style-name="T308_1">8.<text:s/>Προμήθειες:<text:s/>Η<text:s/>σύναψη<text:s/>και<text:s/>εκτέλεση<text:s/>όλων<text:s/>των<text:s/>συμβάσεων<text:s/>προμηθειών<text:s/>αγαθών,<text:s/>υπηρεσιών<text:s/>και<text:s/>ανάθεσης<text:s/>εκτέλεσης<text:s/>εργασιών<text:s/>των<text:s/>Επιμελητηρίων<text:s/>διενεργούνται<text:s/>σύμφωνα<text:s/>με<text:s/>ενιαίο<text:s/>κανονισμό.<text:s/>Η<text:s/>διαδικασία<text:s/>πραγματοποίησης<text:s/>των<text:s/>δαπανών<text:s/>που<text:s/>συνεπάγεται<text:s/>η<text:s/>εκτέλεση<text:s/>των<text:s/>ανωτέρω<text:s/>συμβάσεων<text:s/>διέπεται<text:s/>από<text:s/>τις<text:s/>παραδεδεγμένες<text:s/>νομικές<text:s/>και<text:s/>οικονομικές<text:s/>αρχές,<text:s/>όπως<text:s/>της<text:s/>δημοσιότητας,<text:s/>της<text:s/>διασφάλισης<text:s/>του<text:s/>συμφέροντος<text:s/>του<text:s/>Επιμελητηρίου,<text:s/>της<text:s/>ταχείας<text:s/>ενέργειας<text:s/>και<text:s/>της<text:s/>ενίσχυσης<text:s/>του<text:s/>ανταγωνισμού.<text:s/>Ο<text:s/>ενιαίος<text:s/>κανονισμός<text:s/>θεσπίζεται<text:s/>με<text:s/>προεδρικό<text:s/>διάταγμα,<text:s/>που<text:s/>εκδίδεται<text:s/>με<text:s/>πρόταση<text:s/>του<text:s/>Υπουργού<text:s/>Ανάπτυξης<text:s/>ύστερα<text:s/>από<text:s/>γνώμη<text:s/>της<text:s/>Κεντρικής<text:s/>Ένωσης<text:s/>Επιμελητηρίων.<text:s/>Κατ’<text:s/>εξαίρεση,<text:s/>για<text:s/>δαπάνες<text:s/>που<text:s/>προκαλούνται<text:s/>από<text:s/>την<text:s/>εκτέλεση<text:s/>των<text:s/>συμβάσεων<text:s/>που<text:s/>αναφέρονται<text:s/>στο<text:s/>πρώτο<text:s/>εδάφιο<text:s/>ποσού<text:s/>κατώτερου<text:s/>των<text:s/>σαράντα<text:s/>χιλιάδων<text:s/>ευρώ<text:s/>δεν<text:s/>απαιτείται<text:s/>η<text:s/>διενέργεια<text:s/>δημόσιου<text:s/>διαγωνισμού.<text:s/>Το<text:s/>ανωτέρω<text:s/>ποσό<text:s/>μπορεί<text:s/>να<text:s/>αναπροσαρμόζεται,<text:s/>κάθε<text:s/>διετία,<text:s/>με<text:s/>απόφαση<text:s/>του<text:s/>Υπουργού<text:s/>Ανάπτυξης,<text:s/>όταν<text:s/>συντρέχουν<text:s/>αντικειμενικοί<text:s/>λόγοι<text:s/>και<text:s/>σε<text:s/>ποσοστό<text:s/>μέχρι<text:s/>10%<text:s/>κάθε<text:s/>φορά.</text:span></text:p>
      <text:p text:style-name="P309"><text:span text:style-name="T309_1">9.<text:s/>Συνδρομή<text:s/>Διεθνούς<text:s/>Εμπορικού<text:s/>Επιμελητηρίου:<text:s/>Το<text:s/>ύψος<text:s/>της<text:s/>ετήσιας<text:s/>συνδρομής<text:s/>των<text:s/>Επιμελητηρίων<text:s/>υπέρ<text:s/>της<text:s/>Ελληνικής<text:s/>Επιτροπής<text:s/>του<text:s/>Διεθνούς<text:s/>Εμπορικού<text:s/>Επιμελητηρίου<text:s/>καθορίζεται<text:s/>με<text:s/>απόφαση<text:s/>του<text:s/>Υπουργού<text:s/>Ανάπτυξης,<text:s/>μετά<text:s/>από<text:s/>πρόταση<text:s/>της<text:s/>Κ.Ε.Ε..»</text:span></text:p>
      <text:h text:style-name="P310" text:outline-level="6"><text:span text:style-name="T310_1">Άρθρο<text:s/>24</text:span></text:h>
      <text:p text:style-name="P311"><text:span text:style-name="T311_1">1.</text:span><text:span text:style-name="T311_2"><text:s/>Η<text:s/>παράγραφος<text:s/>1<text:s/>του<text:s/>άρθρου<text:s/>5<text:s/>του<text:s/>ν.<text:s/>2081/1992<text:s/>αντικαθίσταται<text:s/>ως<text:s/>εξής:</text:span></text:p>
      <text:p text:style-name="P312"><text:span text:style-name="T312_1">«1.<text:s/>Συνιστάται<text:s/>νομικό<text:s/>πρόσωπο<text:s/>δημοσίου<text:s/>δικαίου<text:s/>με<text:s/>την<text:s/>επωνυμία<text:s/>«Κεντρική<text:s/>Ένωση<text:s/>Επιμελητηρίων»<text:s/>(Κ.Ε.Ε.)<text:s/>με<text:s/>έδρα<text:s/>την<text:s/>Αθήνα.<text:s/>Η<text:s/>Κ.Ε.Ε.<text:s/>τελεί<text:s/>υπό<text:s/>την<text:s/>εποπτεία<text:s/>του<text:s/>Υπουργού<text:s/>Ανάπτυξης<text:s/>και<text:s/>έχει<text:s/>ως<text:s/>μέλη<text:s/>της<text:s/>όλα<text:s/>τα<text:s/>Επιμελητήρια<text:s/>της<text:s/>χώρας.<text:s/>Σκοπός<text:s/>της<text:s/>Κ.Ε.Ε.<text:s/>είναι<text:s/>η<text:s/>εκπροσώπηση<text:s/>των<text:s/>Ελληνικών<text:s/>Επιμελητηρίων<text:s/>στο<text:s/>εξωτερικό,<text:s/>η<text:s/>μελέτη<text:s/>θεμάτων<text:s/>ανάπτυξης<text:s/>της<text:s/>εθνικής<text:s/>οικονομίας<text:s/>και<text:s/>η<text:s/>παροχή<text:s/>προς<text:s/>τις<text:s/>δημόσιες<text:s/>αρχές<text:s/>γνωμοδοτήσεων<text:s/>για<text:s/>κάθε<text:s/>θέμα<text:s/>που<text:s/>είναι<text:s/>σχετικό<text:s/>με<text:s/>τους<text:s/>σκοπούς<text:s/>των<text:s/>Επιμελητηρίων.<text:s/>Μέλη<text:s/>της<text:s/>Κ.Ε.Ε.,<text:s/>χωρίς<text:s/>δικαίωμα<text:s/>ψήφου,<text:s/>μπορεί<text:s/>να<text:s/>είναι,<text:s/>με<text:s/>απόφαση<text:s/>αυτής,<text:s/>και<text:s/>τα<text:s/>Ελληνόφωνα<text:s/>Επιμελητήρια<text:s/>της<text:s/>χώρας,<text:s/>ύστερα<text:s/>από<text:s/>σχετική<text:s/>αίτησή<text:s/>τους.<text:s/>Οι<text:s/>αρμοδιότητες<text:s/>που<text:s/>προβλέπονται<text:s/>στις<text:s/>παραγράφους<text:s/>1<text:s/>και<text:s/>2<text:s/>του<text:s/>άρθρου<text:s/>2<text:s/>ασκούνται<text:s/>κατ’<text:s/>αναλογία<text:s/>και<text:s/>από<text:s/>την<text:s/>Κ.Ε.Ε.<text:s/>σε<text:s/>πανελλήνιο<text:s/>επίπεδο.»</text:span></text:p>
      <text:p text:style-name="P313"><text:span text:style-name="T313_1">2.</text:span><text:span text:style-name="T313_2"><text:s/>Η<text:s/>παράγραφος<text:s/>3<text:s/>του<text:s/>άρθρου<text:s/>5<text:s/>του<text:s/>ν.<text:s/>2081/1992<text:s/>αντικαθίσταται<text:s/>ως<text:s/>εξής:</text:span></text:p>
      <text:p text:style-name="P314"><text:span text:style-name="T314_1">«3.<text:s/>Η<text:s/>γενική<text:s/>συνέλευση<text:s/>της<text:s/>Κ.Ε.Ε.<text:s/>αποτελείται<text:s/>από<text:s/>τον<text:s/>πρόεδρο<text:s/>κάθε<text:s/>Επιμελητηρίου<text:s/>ή<text:s/>τον<text:s/>νόμιμο<text:s/>αναπληρωτή<text:s/>του<text:s/>και<text:s/>από<text:s/>ένα<text:s/>μέλος<text:s/>του<text:s/>διοικητικού<text:s/>του<text:s/>συμβουλίου<text:s/>ή<text:s/>τον<text:s/>νόμιμο<text:s/>αναπληρωτή<text:s/>του,<text:s/>που<text:s/>υποδεικνύεται<text:s/>από<text:s/>αυτό.<text:s/>Η<text:s/>γενική<text:s/>συνέλευση<text:s/>συνεδριάζει<text:s/>νόμιμα,<text:s/>εφόσον<text:s/>είναι<text:s/>παρόντα<text:s/>τα<text:s/>μισά<text:s/>πλέον<text:s/>ενός<text:s/>του<text:s/>συνόλου<text:s/>των<text:s/>μελών<text:s/>της,<text:s/>ή<text:s/>σε<text:s/>επαναληπτική<text:s/>συνεδρίαση,<text:s/>εφόσον<text:s/>είναι<text:s/>παρόν<text:s/>το<text:s/>ένα<text:s/>τρίτο<text:s/>των<text:s/>μελών.<text:s/>Η<text:s/>γενική<text:s/>συνέλευση<text:s/>συνεδριάζει<text:s/>στην<text:s/>έδρα<text:s/>της<text:s/>ή<text:s/>σε<text:s/>άλλον<text:s/>τόπο<text:s/>και<text:s/>συνέρχεται<text:s/>το<text:s/>πρώτο<text:s/>και<text:s/>τελευταίο<text:s/>τετράμηνο<text:s/>κάθε<text:s/>έτους<text:s/>και<text:s/>εκτάκτως,<text:s/>όταν<text:s/>συγκαλείται<text:s/>με<text:s/>απόφαση<text:s/>της<text:s/>διοικητικής<text:s/>επιτροπής<text:s/>κατά<text:s/>την<text:s/>κρίση<text:s/>αυτής<text:s/>και<text:s/>του<text:s/>προέδρου<text:s/>της<text:s/>Κ.Ε.Ε..<text:s/>Η<text:s/>γενική<text:s/>συνέλευση<text:s/>εγκρίνει<text:s/>τον<text:s/>απολογισμό,<text:s/>τα<text:s/>πεπραγμένα<text:s/>και<text:s/>τον<text:s/>προϋπολογισμό<text:s/>της<text:s/>Κ.Ε.Ε..»</text:span></text:p>
      <text:p text:style-name="P315"><text:span text:style-name="T315_1">3.</text:span><text:span text:style-name="T315_2"><text:s/>Η<text:s/>παράγραφος<text:s/>4<text:s/>του<text:s/>άρθρου<text:s/>5<text:s/>του<text:s/>ν.<text:s/>2081/1992<text:s/>αντικαθίσταται<text:s/>ως<text:s/>εξής:</text:span></text:p>
      <text:p text:style-name="P316"><text:span text:style-name="T316_1">«4.<text:s/>Η<text:s/>διοικητική<text:s/>επιτροπή:<text:s/>Η<text:s/>διοικητική<text:s/>επιτροπή<text:s/>αποτελείται<text:s/>από<text:s/>τον<text:s/>πρόεδρο<text:s/>και<text:s/>οκτώ<text:s/>μέλη,<text:s/>τα<text:s/>οποία<text:s/>πρέπει<text:s/>να<text:s/>είναι<text:s/>εν<text:s/>ενεργεία<text:s/>πρόεδροι<text:s/>Επιμελητηρίων<text:s/>και<text:s/>εκλέγονται<text:s/>από<text:s/>τη<text:s/>γενική<text:s/>συνέλευση<text:s/>που<text:s/>συνέρχεται<text:s/>το<text:s/>πρώτο<text:s/>τρίμηνο<text:s/>κάθε<text:s/>τέταρτου<text:s/>έτους.<text:s/>Τα<text:s/>μέλη<text:s/>της<text:s/>διοικητικής<text:s/>επιτροπής<text:s/>εκλέγουν,<text:s/>μεταξύ<text:s/>των<text:s/>μελών<text:s/>της,<text:s/>τους<text:s/>Α΄,<text:s/>Β΄,<text:s/>Γ΄,<text:s/>Δ΄<text:s/>και<text:s/>Ε΄<text:s/>αντιπροέδρους,<text:s/>που<text:s/>προέρχονται<text:s/>ανά<text:s/>ένας,<text:s/>αντίστοιχα,<text:s/>από<text:s/>τα<text:s/>αμιγή<text:s/>βιοτεχνικά,<text:s/>επαγγελματικά,<text:s/>από<text:s/>τα<text:s/>εμποροβιομηχανικά,<text:s/>από<text:s/>τα<text:s/>μεικτά<text:s/>Επιμελητήρια<text:s/>και<text:s/>περιφερειακά<text:s/>Επιμελητήρια,<text:s/>τον<text:s/>οικονομικό<text:s/>επόπτη,<text:s/>τον<text:s/>γενικό<text:s/>γραμματέα<text:s/>και<text:s/>ένα<text:s/>μέλος<text:s/>της<text:s/>που<text:s/>προέρχεται<text:s/>από<text:s/>Επιμελητήριο<text:s/>της<text:s/>περιφέρειας.<text:s/>Εάν<text:s/>δεν<text:s/>υπάρχει<text:s/>εκλόγιμος<text:s/>υποψήφιος<text:s/>προερχόμενος<text:s/>από<text:s/>οποιοδήποτε<text:s/>από<text:s/>τα<text:s/>ανωτέρω<text:s/>Επιμελητήρια,<text:s/>ως<text:s/>αντιπρόεδρος<text:s/>εκλέγεται<text:s/>μέλος<text:s/>προερχόμενο<text:s/>από<text:s/>τα<text:s/>υπόλοιπα<text:s/>Επιμελητήρια.<text:s/>Τα<text:s/>μέλη<text:s/>της<text:s/>διοικητικής<text:s/>επιτροπής<text:s/>έχουν<text:s/>θητεία<text:s/>ίση<text:s/>με<text:s/>τη<text:s/>θητεία<text:s/>των<text:s/>οργάνων<text:s/>του<text:s/>Επιμελητηρίου.<text:s/>Η<text:s/>διοικητική<text:s/>επιτροπή<text:s/>συνεδριάζει<text:s/>νόμιμα<text:s/>με<text:s/>την<text:s/>παρουσία<text:s/>πέντε<text:s/>μελών<text:s/>της,<text:s/>συνέρχεται<text:s/>μία<text:s/>φορά<text:s/>κάθε<text:s/>μήνα<text:s/>ή<text:s/>και<text:s/>νωρίτερα,<text:s/>κατά<text:s/>την<text:s/>κρίση<text:s/>του<text:s/>προέδρου<text:s/>της,<text:s/>και<text:s/>αποφασίζει<text:s/>για<text:s/>κάθε<text:s/>θέμα<text:s/>για<text:s/>το<text:s/>οποίο<text:s/>έχει<text:s/>εξουσιοδοτηθεί<text:s/>από<text:s/>τη<text:s/>γενική<text:s/>συνέλευση<text:s/>ή<text:s/>όταν<text:s/>υπάρχει<text:s/>ανάγκη<text:s/>λήψης<text:s/>άμεσης<text:s/>απόφασης,<text:s/>μέσα<text:s/>στα<text:s/>πλαίσια<text:s/>των<text:s/>σκοπών<text:s/>της<text:s/>Κ.Ε.Ε..<text:s/>Με<text:s/>προεδρικό<text:s/>διάταγμα,<text:s/>που<text:s/>εκδίδεται<text:s/>με<text:s/>πρόταση<text:s/>του<text:s/>Υπουργού<text:s/>Ανάπτυξης,<text:s/>μετά<text:s/>από<text:s/>γνώμη<text:s/>της<text:s/>Κ.Ε.Ε.,<text:s/>ρυθμίζονται<text:s/>τα<text:s/>θέματα<text:s/>που<text:s/>αφορούν<text:s/>τη<text:s/>διαδικασία<text:s/>εκλογής<text:s/>των<text:s/>μελών<text:s/>της<text:s/>διοικητικής<text:s/>επιτροπής<text:s/>της<text:s/>Κ.Ε.Ε.,<text:s/>το<text:s/>εκλογικό<text:s/>σύστημα,<text:s/>την<text:s/>υποβολή<text:s/>υποψηφιοτήτων,<text:s/>την<text:s/>υποβολή<text:s/>ενστάσεων<text:s/>και<text:s/>την<text:s/>επίλυσή<text:s/>τους,<text:s/>την<text:s/>εκλογή<text:s/>των<text:s/>αντιπροέδρων,<text:s/>του<text:s/>οικονομικού<text:s/>επόπτη<text:s/>και<text:s/>του<text:s/>αναπληρωτή<text:s/>του,<text:s/>του<text:s/>γενικού<text:s/>γραμματέα<text:s/>και<text:s/>του<text:s/>αναπληρωτή<text:s/>αυτού,<text:s/>τη<text:s/>συγκρότηση<text:s/>της<text:s/>εκλογικής<text:s/>επιτροπής<text:s/>και<text:s/>κάθε<text:s/>άλλη<text:s/>αναγκαία<text:s/>λεπτομέρεια.»</text:span></text:p>
      <text:p text:style-name="P317"><text:span text:style-name="T317_1">4.</text:span><text:span text:style-name="T317_2"><text:s/>Η<text:s/>παράγραφος<text:s/>6<text:s/>του<text:s/>άρθρου<text:s/>5<text:s/>του<text:s/>ν.<text:s/>2081/1992<text:s/>αντικαθίσταται<text:s/>ως<text:s/>εξής:</text:span></text:p>
      <text:p text:style-name="P318"><text:span text:style-name="T318_1">«6.<text:s/>Με<text:s/>προεδρικό<text:s/>διάταγμα,<text:s/>που<text:s/>εκδίδεται<text:s/>με<text:s/>πρόταση<text:s/>του<text:s/>Υπουργού<text:s/>Ανάπτυξης,<text:s/>καθορίζονται<text:s/>τα<text:s/>θέματα<text:s/>της<text:s/>λειτουργίας<text:s/>των<text:s/>οργάνων<text:s/>διοίκησης<text:s/>της<text:s/>Κ.Ε.Ε..<text:s/>Με<text:s/>απόφαση<text:s/>του<text:s/>Υπουργού<text:s/>Ανάπτυξης,<text:s/>μετά<text:s/>από<text:s/>πρόταση<text:s/>της<text:s/>Γενικής<text:s/>Συνέλευσης<text:s/>της<text:s/>Κ.Ε.Ε.,<text:s/>καθορίζεται<text:s/>το<text:s/>ποσοστό<text:s/>επί<text:s/>των<text:s/>συνδρομών<text:s/>των<text:s/>Επιμελητηρίων,<text:s/>το<text:s/>οποίο<text:s/>περιέρχεται<text:s/>στην<text:s/>Κ.Ε.Ε..<text:s/>Από<text:s/>τον<text:s/>πόρο<text:s/>αυτόν<text:s/>η<text:s/>Κ.Ε.Ε.<text:s/>μπορεί<text:s/>να<text:s/>επιχορηγεί<text:s/>τα<text:s/>αναγνωρισμένα<text:s/>Ελληνικά<text:s/>Επιμελητήρια<text:s/>στην<text:s/>αλλοδαπή.<text:s/>Το<text:s/>ύψος<text:s/>της<text:s/>επιχορήγησης<text:s/>καθορίζεται<text:s/>με<text:s/>απόφαση<text:s/>του<text:s/>Υπουργού<text:s/>Ανάπτυξης.<text:s/>Εφόσον<text:s/>στις<text:s/>διατάξεις<text:s/>του<text:s/>άρθρου<text:s/>αυτού<text:s/>δεν<text:s/>ορίζεται<text:s/>διαφορετικά,<text:s/>οι<text:s/>διατάξεις<text:s/>του<text:s/>παρόντος<text:s/>νόμου<text:s/>για<text:s/>τα<text:s/>Επιμελητήρια<text:s/>εφαρμόζονται<text:s/>αναλογικά<text:s/>και<text:s/>για<text:s/>την<text:s/>Κ.Ε.Ε..<text:s/>Οι<text:s/>προϋπολογισμοί<text:s/>των<text:s/>Επιμελητηρίων,<text:s/>εκτός<text:s/>από<text:s/>το<text:s/>τμήμα<text:s/>αυτών<text:s/>που<text:s/>αφορά<text:s/>τη<text:s/>μισθοδοσία<text:s/>των<text:s/>υπαλλήλων<text:s/>τους,<text:s/>δεν<text:s/>εγκρίνονται,<text:s/>αν<text:s/>αυτά<text:s/>δεν<text:s/>προσκομίσουν<text:s/>απόδειξη<text:s/>από<text:s/>τράπεζα,<text:s/>με<text:s/>την<text:s/>οποία<text:s/>να<text:s/>αποδεικνύεται<text:s/>η<text:s/>κατάθεση<text:s/>του<text:s/>ποσού<text:s/>που<text:s/>αντιστοιχεί<text:s/>στο<text:s/>ανωτέρω<text:s/>ποσοστό<text:s/>για<text:s/>την<text:s/>προηγούμενη<text:s/>κλεισμένη<text:s/>οικονομική<text:s/>χρήση.»</text:span></text:p>
      <text:h text:style-name="P319" text:outline-level="6"><text:span text:style-name="T319_1">Άρθρο<text:s/>25</text:span></text:h>
      <text:p text:style-name="P320"><text:span text:style-name="T320_1">1.</text:span><text:span text:style-name="T320_2"><text:s/>Η<text:s/>παράγραφος<text:s/>2<text:s/>του<text:s/>άρθρου<text:s/>6<text:s/>του<text:s/>ν.<text:s/>2081/1992<text:s/>αντικαθίσταται<text:s/>ως<text:s/>εξής:</text:span></text:p>
      <text:p text:style-name="P321"><text:span text:style-name="T321_1">«2.<text:s/>Με<text:s/>προεδρικό<text:s/>διάταγμα,<text:s/>που<text:s/>εκδίδεται<text:s/>μετά<text:s/>από<text:s/>πρόταση<text:s/>του<text:s/>Υπουργού<text:s/>Ανάπτυξης,<text:s/>επιτρέπεται<text:s/>να<text:s/>ιδρύονται,<text:s/>να<text:s/>λειτουργούν<text:s/>και<text:s/>να<text:s/>καταργούνται<text:s/>στην<text:s/>Ελλάδα<text:s/>με<text:s/>τον<text:s/>όρο<text:s/>της<text:s/>αμοιβαιότητας,<text:s/>αμιγή<text:s/>αλλοδαπά<text:s/>Επιμελητήρια,<text:s/>εφόσον<text:s/>συμμετέχουν<text:s/>σε<text:s/>αυτά<text:s/>είκοσι<text:s/>τουλάχιστον<text:s/>αλλοδαποί,<text:s/>υπήκοοι<text:s/>της<text:s/>ενδιαφερόμενης<text:s/>χώρας<text:s/>ή<text:s/>χωρών,<text:s/>που<text:s/>είναι<text:s/>εγκατεστημένοι<text:s/>επαγγελματικά<text:s/>στην<text:s/>Ελλάδα,<text:s/>δύο<text:s/>τουλάχιστον<text:s/>χρόνια<text:s/>πριν<text:s/>από<text:s/>την<text:s/>ίδρυση<text:s/>του<text:s/>Επιμελητηρίου<text:s/>και<text:s/>έχουν<text:s/>την<text:s/>εμπορική<text:s/>ιδιότητα.»</text:span></text:p>
      <text:p text:style-name="P322"><text:span text:style-name="T322_1">3.</text:span><text:span text:style-name="T322_2"><text:s/>Η<text:s/>παράγραφος<text:s/>3<text:s/>του<text:s/>άρθρου<text:s/>6<text:s/>του<text:s/>ν.<text:s/>2081/1992<text:s/>αντικαθίσταται<text:s/>ως<text:s/>εξής:</text:span></text:p>
      <text:p text:style-name="P323"><text:span text:style-name="T323_1">«3.<text:s/>Χρήση<text:s/>όρου<text:s/>«Επιμελητήριο»:<text:s/>Με<text:s/>προεδρικό<text:s/>διάταγμα,<text:s/>που<text:s/>εκδίδεται<text:s/>μετά<text:s/>από<text:s/>πρόταση<text:s/>του<text:s/>Υπουργού<text:s/>Ανάπτυξης,<text:s/>επιτρέπεται<text:s/>η<text:s/>χρήση<text:s/>της<text:s/>λέξης<text:s/>«Επιμελητήριο»<text:s/>ή<text:s/>η<text:s/>απαγόρευση<text:s/>της<text:s/>συνέχισης<text:s/>της<text:s/>χρήσης<text:s/>αυτής<text:s/>από<text:s/>σωματεία<text:s/>Ελλήνων<text:s/>και<text:s/>αλλοδαπών,<text:s/>αστικές<text:s/>μη<text:s/>κερδοσκοπικές<text:s/>εταιρείες<text:s/>και<text:s/>ενώσεις<text:s/>προσώπων,<text:s/>που<text:s/>αποβλέπουν<text:s/>στην<text:s/>ανάπτυξη<text:s/>των<text:s/>εμπορικών<text:s/>συναλλαγών<text:s/>των<text:s/>χωρών<text:s/>των<text:s/>μελών<text:s/>τους.<text:s/>Κάθε<text:s/>άλλη<text:s/>χρήση<text:s/>της<text:s/>λέξης<text:s/>«Επιμελητήριο»<text:s/>απαγορεύεται<text:s/>απολύτως.»</text:span></text:p>
      <text:h text:style-name="P324" text:outline-level="1"><text:span text:style-name="T324_1">ΜΕΡΟΣ<text:s/>ΤΡΙΤΟ<text:s/></text:span></text:h>
      <text:h text:style-name="P325" text:outline-level="1"><text:span text:style-name="T325_1">ΑΛΛΕΣ<text:s/>ΔΙΑΤΑΞΕΙΣ</text:span></text:h>
      <text:h text:style-name="P326" text:outline-level="6"><text:span text:style-name="T326_1">Άρθρο<text:s/>26<text:s/></text:span></text:h>
      <text:h text:style-name="P327" text:outline-level="6"><text:span text:style-name="T327_1">Τροποποιήσεις<text:s/>διατάξεων</text:span></text:h>
      <text:p text:style-name="P328"><text:span text:style-name="T328_1">1.</text:span><text:span text:style-name="T328_2"><text:s/>α)<text:s/>Στο<text:s/>τελευταίο<text:s/>εδάφιο<text:s/>της<text:s/>παραγράφου<text:s/>2<text:s/>του<text:s/>άρθρου<text:s/>2<text:s/>του<text:s/>ν.<text:s/>2323/1995,<text:s/>όπως<text:s/>ισχύει,<text:s/>η<text:s/>φράση<text:s/>«εμπο-<text:s/>ροπανηγύρεων<text:s/>ή<text:s/>χριστουγεννιάτικων<text:s/>αγορών»<text:s/>αντικαθίσταται<text:s/>από<text:s/>τη<text:s/>φράση<text:s/>«Κυριακάτικων<text:s/>Αγορών».</text:span></text:p>
      <text:p text:style-name="P329"><text:span text:style-name="T329_1">β)</text:span><text:span text:style-name="T329_2"><text:tab/></text:span><text:span text:style-name="T329_3">To<text:s/>πρώτο<text:s/>εδάφιο<text:s/>της<text:s/>παραγράφου<text:s/>5<text:s/>του<text:s/>άρθρου<text:s/>7<text:s/>του<text:s/>ν.<text:s/>2323/1995,<text:s/>όπως<text:s/>ισχύει,<text:s/>αντικαθίσταται<text:s/>ως<text:s/>εξής:<text:s/>«Με<text:s/>απόφαση<text:s/>του<text:s/>οικείου<text:s/>νομαρχιακού<text:s/>συμβουλίου<text:s/>κάθε<text:s/>Νομαρχιακής<text:s/>Αυτοδιοίκησης,<text:s/>εκτός<text:s/>των<text:s/>Ν.Α.<text:s/>Αθη-<text:s/>νών-Πειραιώς<text:s/>και<text:s/>Θεσσαλονίκης,<text:s/>που<text:s/>εκδίδεται<text:s/>ύστερα<text:s/>από<text:s/>γνώμη<text:s/>της<text:s/>οικείας<text:s/>επιτροπής<text:s/>η<text:s/>οποία<text:s/>συγκροτείται<text:s/>κατά<text:s/>την<text:s/>παράγραφο<text:s/>2<text:s/>του<text:s/>άρθρου<text:s/>αυτού,<text:s/>καθορίζεται<text:s/>ο<text:s/>αριθμός<text:s/>των<text:s/>προς<text:s/>διάθεση<text:s/>αδειών,<text:s/>ανάλογα<text:s/>με<text:s/>τον<text:s/>αριθμό<text:s/>των<text:s/>αδειών<text:s/>που<text:s/>έχουν<text:s/>προηγουμένως<text:s/>διαγραφεί<text:s/>και<text:s/>τις<text:s/>πραγματικές<text:s/>ανάγκες<text:s/>των<text:s/>λαϊκών<text:s/>αγορών<text:s/>κάθε<text:s/>Ν.Α..»</text:span></text:p>
      <text:p text:style-name="P330"><text:span text:style-name="T330_1">γ)</text:span><text:span text:style-name="T330_2"><text:tab/></text:span><text:span text:style-name="T330_3">Στην<text:s/>παράγραφο<text:s/>12<text:s/>του<text:s/>άρθρου<text:s/>7<text:s/>του<text:s/>ν.<text:s/>2323/1995,<text:s/>όπως<text:s/>ισχύει,<text:s/>αντικαθίσταται<text:s/>ο<text:s/>αριθμός<text:s/>«7»<text:s/>που<text:s/>περιέ-<text:s/>χεται<text:s/>στη<text:s/>φράση<text:s/>«που<text:s/>αναφέρονται<text:s/>στην<text:s/>παράγραφο<text:s/>7»<text:s/>από<text:s/>τον<text:s/>αριθμό<text:s/>«6».</text:span></text:p>
      <text:p text:style-name="P331"><text:span text:style-name="T331_1">δ)</text:span><text:span text:style-name="T331_2"><text:tab/></text:span><text:span text:style-name="T331_3">Στο<text:s/>άρθρο<text:s/>7α<text:s/>του<text:s/>ν.<text:s/>2323/1995<text:s/>προστίθεται<text:s/>νέα<text:s/>παράγραφος<text:s/>6,<text:s/>ως<text:s/>εξής:</text:span></text:p>
      <text:p text:style-name="P332"><text:span text:style-name="T332_1">«6.<text:s/>Αν<text:s/>κατά<text:s/>τον<text:s/>έλεγχο<text:s/>που<text:s/>διενεργούν<text:s/>τα<text:s/>Κλιμάκια<text:s/>Ελέγχου<text:s/>Λαϊκών<text:s/>Αγορών<text:s/>και<text:s/>Υπαιθρίου<text:s/>Εμπορίου<text:s/>διαπιστώνεται<text:s/>ότι,<text:s/>με<text:s/>την<text:s/>Πράξη<text:s/>Βεβαίωσης<text:s/>Παράβασης,<text:s/>επιβλήθηκαν<text:s/>χρηματικά<text:s/>πρόστιμα<text:s/>καθ’<text:s/>υπέρβαση<text:s/>αρμοδιότητας<text:s/>ή<text:s/>δεν<text:s/>αξιολογήθηκαν<text:s/>προηγουμένως<text:s/>στοιχεία<text:s/>και<text:s/>έγγραφα<text:s/>του<text:s/>ελεγχομένου<text:s/>τα<text:s/>οποία<text:s/>κρίνονται<text:s/>επαρκή<text:s/>για<text:s/>τη<text:s/>διαπίστωση<text:s/>της<text:s/>μη<text:s/>τέλεσης<text:s/>παράβασης,<text:s/>ο<text:s/>ελεγχόμενος<text:s/>μπορεί,<text:s/>με<text:s/>αίτησή<text:s/>του<text:s/>προς<text:s/>την<text:s/>αρμόδια<text:s/>Τριμελή<text:s/>Επιτροπή<text:s/>που<text:s/>ορίζεται<text:s/>με<text:s/>τις<text:s/>διατάξεις<text:s/>της<text:s/>παραγράφου<text:s/>αυτής,<text:s/>να<text:s/>ζητήσει<text:s/>τον<text:s/>επανέλεγχο<text:s/>της<text:s/>υπόθεσής<text:s/>του<text:s/>και<text:s/>τη<text:s/>μη<text:s/>βεβαίωση<text:s/>του<text:s/>προστίμου<text:s/>από<text:s/>την<text:s/>αρμόδια<text:s/>Δ.Ο.Υ..<text:s/>Η<text:s/>ανωτέρω<text:s/>αίτηση<text:s/>υποβάλλεται<text:s/>το<text:s/>αργότερο<text:s/>εντός<text:s/>τριών<text:s/>(3)<text:s/>εργάσιμων<text:s/>ημερών<text:s/>από<text:s/>την<text:s/>κοινοποίηση<text:s/>της<text:s/>Πράξης<text:s/>Βεβαίωσης<text:s/>Παράβασης<text:s/>ενώπιον<text:s/>της<text:s/>ανωτέρω<text:s/>Επιτροπής.<text:s/>Στη<text:s/>Γενική<text:s/>Γραμματεία<text:s/>Εμπορίου<text:s/>του<text:s/>Υπουργείου<text:s/>Ανάπτυξης<text:s/>και<text:s/>σε<text:s/>κάθε<text:s/>Περιφέρεια<text:s/>της<text:s/>χώρας<text:s/>συγκροτούνται,<text:s/>με<text:s/>αποφάσεις<text:s/>του<text:s/>Υπουργού<text:s/>Ανάπτυξης<text:s/>και<text:s/>των<text:s/>Γενικών<text:s/>Γραμματέων<text:s/>των<text:s/>οικείων<text:s/>Περιφερειών,<text:s/>αντίστοιχα,<text:s/>Τριμελείς<text:s/>Επιτροπές,<text:s/>οι<text:s/>οποίες<text:s/>αποτελούνται<text:s/>από<text:s/>υπαλλήλους<text:s/>με<text:s/>βαθμό<text:s/>Α΄<text:s/>των<text:s/>ανωτέρω<text:s/>υπηρεσιών.<text:s/>Οι<text:s/>Επιτροπές<text:s/>αυτές<text:s/>αποφαίνονται<text:s/>επί<text:s/>των<text:s/>υποβαλλόμενων<text:s/>αιτήσεων<text:s/>το<text:s/>αργότερο<text:s/>εντός<text:s/>δέκα<text:s/>(10)<text:s/>ημερών<text:s/>από<text:s/>την<text:s/>υποβολή<text:s/>τους.»</text:span></text:p>
      <text:p text:style-name="P333"><text:span text:style-name="T333_1">ε)</text:span><text:span text:style-name="T333_2"><text:tab/></text:span><text:span text:style-name="T333_3">Στο<text:s/>τέλος<text:s/>της<text:s/>υποπερίπτωσης<text:s/>α΄<text:s/>της<text:s/>περίπτωσης<text:s/>α΄<text:s/>του<text:s/>άρθρου<text:s/>7β<text:s/>του<text:s/>ν.<text:s/>2323/1995,<text:s/>όπως<text:s/>ισχύει,<text:s/>προστίθεται<text:s/>νέα<text:s/>περίοδος<text:s/>ως<text:s/>εξής:</text:span></text:p>
      <text:p text:style-name="P334"><text:span text:style-name="T334_1">«Στον<text:s/>ίδιο<text:s/>ειδικό<text:s/>κωδικό<text:s/>μπορεί<text:s/>να<text:s/>μεταφέρονται<text:s/>κονδύλια<text:s/>και<text:s/>από<text:s/>άλλους<text:s/>κωδικούς<text:s/>της<text:s/>ανωτέρω<text:s/>Γενικής<text:s/>Γραμματείας<text:s/>για<text:s/>την<text:s/>αμοιβή<text:s/>των<text:s/>μελών<text:s/>των<text:s/>Κλιμακίων<text:s/>Ελέγχου<text:s/>Λαϊκών<text:s/>Αγορών<text:s/>και<text:s/>Υπαιθρίου<text:s/>Εμπορίου<text:s/>Ν.Α.<text:s/>Αθηνών-Πειραιώς.»</text:span></text:p>
      <text:p text:style-name="P335"><text:span text:style-name="T335_1">στ)</text:span><text:span text:style-name="T335_2"><text:tab/></text:span><text:span text:style-name="T335_3">Από<text:s/>την<text:s/>περίπτωση<text:s/>β΄<text:s/>της<text:s/>παραγράφου<text:s/>1<text:s/>του<text:s/>άρθρου<text:s/>10<text:s/>του<text:s/>ν.<text:s/>2323/1995,<text:s/>όπως<text:s/>ισχύει,<text:s/>διαγράφεται<text:s/>η<text:s/>λέξη<text:s/>«Λήμνος».</text:span></text:p>
      <text:p text:style-name="P336"><text:span text:style-name="T336_1">2.</text:span><text:span text:style-name="T336_2"><text:s/>Η<text:s/>παράγραφος<text:s/>1<text:s/>του<text:s/>άρθρου<text:s/>4<text:s/>του<text:s/>ν.<text:s/>489/1976<text:s/>(ΦΕΚ<text:s/>331<text:s/>Α΄),<text:s/>όπως<text:s/>ισχύει,<text:s/>αντικαθίσταται<text:s/>ως<text:s/>εξής:</text:span></text:p>
      <text:p text:style-name="P337"><text:span text:style-name="T337_1">«1.<text:s/>Η<text:s/>κατά<text:s/>τα<text:s/>προηγούμενα<text:s/>άρθρα<text:s/>ασφάλιση<text:s/>συνάπτε-<text:s/>ται<text:s/>από<text:s/>ασφαλιστές<text:s/>οι<text:s/>οποίοι<text:s/>ασκούν<text:s/>νόμιμα<text:s/>στην<text:s/>Ελλάδα<text:s/>επιχείρηση<text:s/>ασφάλισης<text:s/>ευθύνης<text:s/>από<text:s/>αυτοκίνητα.»</text:span></text:p>
      <text:p text:style-name="P338"><text:span text:style-name="T338_1">3.</text:span><text:span text:style-name="T338_2"><text:s/>Στο<text:s/>τρίτο<text:s/>εδάφιο<text:s/>του<text:s/>άρθρου<text:s/>11<text:s/>του<text:s/>π.δ.<text:s/>23/2005<text:s/>(ΦΕΚ<text:s/>31<text:s/>Α΄)<text:s/>και<text:s/>μετά<text:s/>τη<text:s/>φράση<text:s/>«στις<text:s/>παραγράφους<text:s/>2<text:s/>και<text:s/>3»<text:s/>αντικαθίσταται<text:s/>η<text:s/>φράση<text:s/>«του<text:s/>παρόντος<text:s/>άρθρου»<text:s/>από<text:s/>τη<text:s/>φράση<text:s/>«του<text:s/>άρθρου<text:s/>17β».</text:span></text:p>
      <text:p text:style-name="P339"><text:span text:style-name="T339_1">4.</text:span><text:span text:style-name="T339_2"><text:s/>Το<text:s/>δεύτερο<text:s/>εδάφιο<text:s/>της<text:s/>παραγράφου<text:s/>6<text:s/>του<text:s/>άρθρου<text:s/>8<text:s/>του<text:s/>ν.<text:s/>703/1977<text:s/>(ΦΕΚ<text:s/>278<text:s/>Α΄),<text:s/>όπως<text:s/>ισχύει,<text:s/>αντικαθίσταται<text:s/>αναδρομικά<text:s/>από<text:s/>2.8.2005,<text:s/>ως<text:s/>εξής:</text:span></text:p>
      <text:p text:style-name="P340"><text:span text:style-name="T340_1">«Οι<text:s/>αποδοχές<text:s/>του<text:s/>Προέδρου,<text:s/>ο<text:s/>αριθμός<text:s/>των<text:s/>συνεδριάσεων<text:s/>της<text:s/>Επιτροπής<text:s/>Ανταγωνισμού,<text:s/>το<text:s/>ύψος<text:s/>της<text:s/>αποζημίωσης<text:s/>κατά<text:s/>συνεδρίαση<text:s/>που<text:s/>χορηγείται<text:s/>στον<text:s/>Πρόεδρο<text:s/>και<text:s/>στα<text:s/>μέλη<text:s/>της<text:s/>Επιτροπής<text:s/>Ανταγωνισμού,<text:s/>σε<text:s/>αυτούς<text:s/>που<text:s/>εκτελούν<text:s/>χρέη<text:s/>εισηγητή<text:s/>των<text:s/>υποθέσεων,<text:s/>καθώς<text:s/>και<text:s/>στους<text:s/>βοηθούς<text:s/>τους,<text:s/>στον<text:s/>γραμματέα<text:s/>της<text:s/>Επιτροπής<text:s/>Ανταγωνισμού<text:s/>και<text:s/>στους<text:s/>αναπληρωτές<text:s/>τους,<text:s/>καθορίζονται<text:s/>κατά<text:s/>παρέκκλιση<text:s/>κάθε<text:s/>άλλης<text:s/>διάταξης,<text:s/>με<text:s/>κοινή<text:s/>απόφαση<text:s/>των<text:s/>Υπουργών<text:s/>Οικονομίας<text:s/>και<text:s/>Οικονομικών<text:s/>και<text:s/>Ανάπτυξης.»</text:span></text:p>
      <text:p text:style-name="P341"><text:span text:style-name="T341_1">5.</text:span><text:span text:style-name="T341_2"><text:s/>Το<text:s/>πρώτο<text:s/>εδάφιο<text:s/>της<text:s/>παραγράφου<text:s/>7<text:s/>του<text:s/>άρθρου<text:s/>8<text:s/>του<text:s/>ν.<text:s/>703/1977,<text:s/>όπως<text:s/>ισχύει,<text:s/>αντικαθίσταται<text:s/>αναδρομικά<text:s/>από<text:s/>2.8.2005,<text:s/>ως<text:s/>εξής:</text:span></text:p>
      <text:p text:style-name="P342"><text:span text:style-name="T342_1">«Κατά<text:s/>τη<text:s/>διάρκεια<text:s/>της<text:s/>θητείας<text:s/>τους,<text:s/>τα<text:s/>μέλη<text:s/>της<text:s/>Επιτροπής<text:s/>Ανταγωνισμού<text:s/>και<text:s/>οι<text:s/>αναπληρωτές<text:s/>τους<text:s/>δεν<text:s/>ασκούν<text:s/>οποιοδήποτε<text:s/>έμμισθο<text:s/>ή<text:s/>άμισθο<text:s/>δημόσιο<text:s/>λειτούργημα<text:s/>ή<text:s/>κάθε<text:s/>άλλη<text:s/>επαγγελματική<text:s/>δραστηριότητα<text:s/>επιχειρηματική<text:s/>ή<text:s/>μη,<text:s/>που<text:s/>δεν<text:s/>συμβιβάζονται<text:s/>με<text:s/>την<text:s/>ιδιότητα<text:s/>και<text:s/>τα<text:s/>καθήκοντα<text:s/>του<text:s/>μέλους<text:s/>της<text:s/>Επιτροπής<text:s/>Ανταγωνισμού,<text:s/>εκτός<text:s/>από<text:s/>τα<text:s/>καθήκοντα<text:s/>μέλους<text:s/>διδακτικού<text:s/>προσωπικού<text:s/>Α.Ε.Ι.<text:s/>με<text:s/>καθεστώς<text:s/>πλήρους<text:s/>ή<text:s/>μερικής<text:s/>απασχόλησης.»</text:span></text:p>
      <text:p text:style-name="P343"><text:span text:style-name="T343_1">6.</text:span><text:span text:style-name="T343_2"><text:s/>Στην<text:s/>παράγραφο<text:s/>4<text:s/>του<text:s/>άρθρου<text:s/>6<text:s/>του<text:s/>ν.<text:s/>3190/2003,<text:s/>μετά<text:s/>τη<text:s/>φράση<text:s/>««Οργανισμός<text:s/>του<text:s/>Ταμείου<text:s/>Λαϊκών<text:s/>Αγορών»»<text:s/>προστίθεται<text:s/>η<text:s/>φράση<text:s/>«και<text:s/>υπάλληλοι<text:s/>του<text:s/>κλάδου<text:s/>ΠΕ<text:s/>Πληροφορικής<text:s/>στο<text:s/>Τμήμα<text:s/>Μηχανογράφησης».</text:span></text:p>
      <text:p text:style-name="P344"><text:span text:style-name="T344_1">7.</text:span><text:span text:style-name="T344_2"><text:s/>Στο<text:s/>τέλος<text:s/>του<text:s/>άρθρου<text:s/>2<text:s/>του<text:s/>ν.<text:s/>2741/1999<text:s/>(ΦΕΚ<text:s/>199<text:s/>Α΄)<text:s/>προστίθεται<text:s/>παράγραφος<text:s/>19,<text:s/>ως<text:s/>εξής:</text:span></text:p>
      <text:p text:style-name="P345"><text:span text:style-name="T345_1">«19.<text:s/>Στον<text:s/>Ε.Φ.Ε.Τ.<text:s/>συνιστάται<text:s/>θέση<text:s/>αναπληρωτή<text:s/>γενικού<text:s/>διευθυντή<text:s/>με<text:s/>θητεία<text:s/>που<text:s/>συμπίπτει<text:s/>με<text:s/>αυτή<text:s/>του<text:s/>γενικού<text:s/>διευθυντή<text:s/>και<text:s/>ανανεώνεται<text:s/>σύμφωνα<text:s/>με<text:s/>τα<text:s/>προβλεπόμενα<text:s/>στην<text:s/>παράγραφο<text:s/>16.<text:s/>Ο<text:s/>αναπληρωτής<text:s/>γενικός<text:s/>διευθυντής<text:s/>ορίζεται<text:s/>με<text:s/>απόφαση<text:s/>του<text:s/>διοικητικού<text:s/>συμβουλίου<text:s/>του<text:s/>Ε.Φ.Ε.Τ.,<text:s/>μετά<text:s/>από<text:s/>εισήγηση<text:s/>του<text:s/>γενικού<text:s/>διευθυντή<text:s/>αυτού,<text:s/>επιλεγόμενος<text:s/>από<text:s/>το<text:s/>μόνιμο<text:s/>ή<text:s/>με<text:s/>απόσπαση<text:s/>προσωπικό<text:s/>του<text:s/>Ε.Φ.Ε.Τ..<text:s/>Για<text:s/>την<text:s/>κάλυψη<text:s/>της<text:s/>θέσης<text:s/>του<text:s/>αναπληρωτή<text:s/>γενικού<text:s/>διευθυντή<text:s/>απαιτούνται<text:s/>τα<text:s/>προσόντα<text:s/>που<text:s/>ορίζονται<text:s/>για<text:s/>την<text:s/>επιλογή<text:s/>του<text:s/>γενικού<text:s/>διευθυντή.<text:s/>Ο<text:s/>αναπληρωτής<text:s/>γενικός<text:s/>διευθυντής<text:s/>αναπληρώνει<text:s/>τον<text:s/>γενικό<text:s/>διευθυντή<text:s/>του<text:s/>Ε.Φ.Ε.Τ.<text:s/>όταν<text:s/>αυτός<text:s/>κωλύεται,<text:s/>ελλείπει<text:s/>ή<text:s/>είναι<text:s/>απών<text:s/>και<text:s/>ασκεί<text:s/>τις<text:s/>αρμοδιότητες<text:s/>αυτού<text:s/>ή<text:s/>όσες<text:s/>αρμοδιότητες<text:s/>μεταβιβασθούν<text:s/>σε<text:s/>αυτόν<text:s/>από<text:s/>τον<text:s/>γενικό<text:s/>διευθυντή.<text:s/>Οι<text:s/>αποδοχές<text:s/>του<text:s/>αναπληρωτή<text:s/>γενικού<text:s/>διευθυντή<text:s/>του<text:s/>Ε.Φ.Ε.Τ.<text:s/>καθορίζονται<text:s/>με<text:s/>κοινή<text:s/>απόφαση<text:s/>των<text:s/>Υπουργών<text:s/>Οικονομίας<text:s/>και<text:s/>Οικονομικών<text:s/>και<text:s/>Ανάπτυξης.»</text:span></text:p>
      <text:p text:style-name="P346"><text:span text:style-name="T346_1">8.</text:span><text:span text:style-name="T346_2"><text:s/>Οι<text:s/>παράγραφοι<text:s/>1,<text:s/>2<text:s/>και<text:s/>4<text:s/>του<text:s/>άρθρου<text:s/>5<text:s/>του<text:s/>ν.<text:s/>3297/<text:s/>2004<text:s/>(ΦΕΚ<text:s/>259<text:s/>Α΄)<text:s/>αντικαθίστανται,<text:s/>αντιστοίχως,<text:s/>ως<text:s/>εξής:</text:span></text:p>
      <text:p text:style-name="P347"><text:span text:style-name="T347_1">«1.<text:s/>Συνιστώνται<text:s/>δεκαπέντε<text:s/>(15)<text:s/>θέσεις<text:s/>ειδικών<text:s/>επιστημόνων<text:s/>και<text:s/>πέντε<text:s/>(5)<text:s/>θέσεις<text:s/>βοηθών<text:s/>ειδικών<text:s/>επιστημόνων,<text:s/>με<text:s/>σύμβαση<text:s/>εργασίας<text:s/>ιδιωτικού<text:s/>δικαίου<text:s/>αορίστου<text:s/>χρόνου,<text:s/>δέκα<text:s/>(10)<text:s/>τακτικού<text:s/>προσωπικού,<text:s/>κατηγορίας<text:s/>ΠΕ<text:s/>Διοικητικού<text:s/>–<text:s/>Οικονομικού<text:s/>για<text:s/>τη<text:s/>διοικητική<text:s/>υποστήριξη<text:s/>της<text:s/>Αρχής,<text:s/>τρεις<text:s/>(3)<text:s/>θέσεις<text:s/>ΔΕ<text:s/>Διοικητικού<text:s/>–<text:s/>Οικονομικού<text:s/>για<text:s/>τη<text:s/>διοικητική<text:s/>υποστήριξη<text:s/>της<text:s/>Γραμματείας<text:s/>της<text:s/>Αρχής,<text:s/>μία<text:s/>(1)<text:s/>θέση<text:s/>ΥΕ<text:s/>κλητήρα<text:s/>και<text:s/>μια<text:s/>(1)<text:s/>θέση<text:s/>ΔΕ<text:s/>οδηγού.</text:span></text:p>
      <text:p text:style-name="P348"><text:span text:style-name="T348_1">2.<text:s/>Για<text:s/>τα<text:s/>προσόντα<text:s/>και<text:s/>τη<text:s/>διαδικασία<text:s/>διορισμού<text:s/>των<text:s/>ειδικών<text:s/>επιστημόνων<text:s/>και<text:s/>των<text:s/>βοηθών<text:s/>ειδικών<text:s/>επιστημόνων<text:s/>εφαρμόζονται<text:s/>αναλόγως<text:s/>οι<text:s/>διατάξεις<text:s/>της<text:s/>παρ.1<text:s/>του<text:s/>άρθρου<text:s/>4<text:s/>του<text:s/>ν.<text:s/>3051/2002<text:s/>(ΦΕΚ<text:s/>220<text:s/>Α΄).</text:span></text:p>
      <text:p text:style-name="P349"><text:span text:style-name="T349_1">4.<text:s/>Με<text:s/>την<text:s/>επιφύλαξη<text:s/>της<text:s/>παραγράφου<text:s/>4<text:s/>του<text:s/>άρθρου<text:s/>4<text:s/>του<text:s/>ν.<text:s/>3051/2002<text:s/>(ΦΕΚ<text:s/>220<text:s/>Α΄),<text:s/>οι<text:s/>αποδοχές<text:s/>των<text:s/>ειδικών<text:s/>επιστημόνων<text:s/>και<text:s/>των<text:s/>βοηθών<text:s/>ειδικών<text:s/>επιστημόνων<text:s/>καθορίζονται<text:s/>με<text:s/>κοινή<text:s/>απόφαση<text:s/>των<text:s/>Υπουργών<text:s/>Οικονομίας<text:s/>και<text:s/>Οικονομικών<text:s/>και<text:s/>Ανάπτυξης,<text:s/>που<text:s/>εκδίδεται<text:s/>μετά<text:s/>από<text:s/>πρόταση<text:s/>του<text:s/>Συνηγόρου<text:s/>του<text:s/>Καταναλωτή.»</text:span></text:p>
      <text:p text:style-name="P350"><text:span text:style-name="T350_1">9.</text:span><text:span text:style-name="T350_2"><text:s/>Η<text:s/>εκτέλεση<text:s/>του<text:s/>προϋπολογισμού<text:s/>του<text:s/>Συνηγόρου<text:s/>του<text:s/>Καταναλωτή<text:s/>εξακολουθεί<text:s/>να<text:s/>διενεργείται<text:s/>μέχρι<text:s/>το<text:s/>τέλος<text:s/>του<text:s/>έτους<text:s/>2006<text:s/>από<text:s/>τις<text:s/>αρμόδιες<text:s/>υπηρεσίες<text:s/>του<text:s/>Υπουργείου<text:s/>Ανάπτυξης.<text:s/>Η<text:s/>προθεσμία<text:s/>του<text:s/>προηγούμενου<text:s/>εδαφίου<text:s/>μπορεί<text:s/>να<text:s/>παρατείνεται<text:s/>με<text:s/>κοινή<text:s/>απόφαση<text:s/>των<text:s/>Υπουργών<text:s/>Οικονομίας<text:s/>και<text:s/>Οικονομικών<text:s/>και<text:s/>Ανάπτυξης,<text:s/>που<text:s/>εκδίδεται<text:s/>μετά<text:s/>από<text:s/>πρόταση<text:s/>του<text:s/>Συνηγόρου<text:s/>του<text:s/>Καταναλωτή.<text:s/>Ο<text:s/>έλεγχος,<text:s/>η<text:s/>εκκαθάριση<text:s/>και<text:s/>η<text:s/>ενταλματοποίηση<text:s/>των<text:s/>δαπανών<text:s/>εξακολουθεί<text:s/>να<text:s/>γίνεται<text:s/>από<text:s/>την<text:s/>οικεία<text:s/>Υπηρεσία<text:s/>Δημοσιονομικού<text:s/>Ελέγχου<text:s/>σε<text:s/>βάρος<text:s/>των<text:s/>πιστώσεων<text:s/>του<text:s/>προϋπολογισμού<text:s/>του<text:s/>Συνηγόρου<text:s/>του<text:s/>Καταναλωτή.</text:span></text:p>
      <text:p text:style-name="P351"><text:span text:style-name="T351_1">10.</text:span><text:span text:style-name="T351_2"><text:s/>Στην<text:s/>πρώτη<text:s/>περίοδο<text:s/>της<text:s/>παραγράφου<text:s/>2<text:s/>του<text:s/>άρθρου<text:s/>29<text:s/>του<text:s/>ν.<text:s/>3377/2005<text:s/>(ΦΕΚ<text:s/>202<text:s/>Α΄)<text:s/>η<text:s/>φράση<text:s/>«του<text:s/>άρθρου<text:s/>9»<text:s/>αντικαθίσταται<text:s/>από<text:s/>τη<text:s/>φράση<text:s/>«του<text:s/>άρθρου<text:s/>10».<text:s/>Στην<text:s/>παράγραφο<text:s/>5<text:s/>το<text:s/>άρθρου<text:s/>29<text:s/>του<text:s/>ίδιου<text:s/>νόμου,<text:s/>η<text:s/>φράση<text:s/>«της<text:s/>παραγράφου<text:s/>5<text:s/>του<text:s/>άρθρου<text:s/>14»<text:s/>αντικαθίσταται<text:s/>από<text:s/>τη<text:s/>φράση<text:s/>«της<text:s/>παραγράφου<text:s/>5<text:s/>του<text:s/>άρθρου<text:s/>16».</text:span></text:p>
      <text:p text:style-name="P352"><text:span text:style-name="T352_1">11.</text:span><text:span text:style-name="T352_2"><text:s/>Η<text:s/>παράγραφος<text:s/>18<text:s/>του<text:s/>άρθρου<text:s/>8<text:s/>του<text:s/>ν.703/1977,<text:s/>όπως<text:s/>ισχύει,<text:s/>αντικαθίσταται<text:s/>ως<text:s/>εξής:</text:span></text:p>
      <text:p text:style-name="P353"><text:span text:style-name="T353_1">«18.<text:s/>Με<text:s/>κοινή<text:s/>απόφαση<text:s/>των<text:s/>Υπουργών<text:s/>Οικονομίας<text:s/>και<text:s/>Οικονομικών<text:s/>και<text:s/>Ανάπτυξης,<text:s/>μετά<text:s/>από<text:s/>πρόταση<text:s/>της<text:s/>Επιτροπής<text:s/>Ανταγωνισμού,<text:s/>καθορίζεται<text:s/>το<text:s/>ύψος<text:s/>των<text:s/>δαπανών<text:s/>μετακίνησης,<text:s/>ημερήσιας<text:s/>αποζημίωσης<text:s/>και<text:s/>διανυ-<text:s/>κτέρευσης<text:s/>του<text:s/>προέδρου<text:s/>και<text:s/>των<text:s/>μελών<text:s/>της<text:s/>Επιτροπής<text:s/>Ανταγωνισμού,<text:s/>καθώς<text:s/>και<text:s/>του<text:s/>προσωπικού<text:s/>της<text:s/>Γενικής<text:s/>Διεύθυνσης<text:s/>Ανταγωνισμού,<text:s/>για<text:s/>εκτέλεση<text:s/>υπηρεσίας,<text:s/>σύμφωνα<text:s/>με<text:s/>τις<text:s/>διατάξεις<text:s/>του<text:s/>άρθρου<text:s/>26.»</text:span></text:p>
      <text:h text:style-name="P354" text:outline-level="6"><text:span text:style-name="T354_1">Άρθρο<text:s/>27</text:span></text:h>
      <text:p text:style-name="P355"><text:span text:style-name="T355_1">Η<text:s/>περίπτωση<text:s/>δ΄<text:s/>της<text:s/>παραγράφου<text:s/>5<text:s/>του<text:s/>άρθρου<text:s/>6<text:s/>του<text:s/>ν.<text:s/>3054/2002<text:s/>(ΦΕΚ<text:s/>230<text:s/>Α΄)<text:s/>αντικαθίσταται,<text:s/>ως<text:s/>εξής:</text:span></text:p>
      <text:p text:style-name="P356"><text:span text:style-name="T356_1">«δ.<text:s/>Ειδικά<text:s/>για<text:s/>την<text:s/>Άδεια<text:s/>Εμπορίας<text:s/>υγραερίων:</text:span></text:p>
      <text:p text:style-name="P357"><text:span text:style-name="T357_1">Ο<text:s/>κάτοχος<text:s/>της<text:s/>άδειας<text:s/>αυτής,<text:s/>εφόσον<text:s/>εμπορεύεται<text:s/>υγραέριο<text:s/>σε<text:s/>φιάλες,<text:s/>οφείλει<text:s/>να<text:s/>διαθέτει<text:s/>τουλάχιστον<text:s/>30.000<text:s/>επαναπληρούμενες<text:s/>φιάλες<text:s/>υγραερίου<text:s/>οι<text:s/>οποίες<text:s/>φέρουν,<text:s/>με<text:s/>ανεξίτηλο<text:s/>τρόπο,<text:s/>την<text:s/>επωνυμία<text:s/>και<text:s/>τα<text:s/>σήματα<text:s/>του<text:s/>κατόχου<text:s/>της<text:s/>Άδειας<text:s/>Εμπορίας<text:s/>υγραερίων<text:s/>που<text:s/>τις<text:s/>διακινεί.»</text:span></text:p>
      <text:h text:style-name="P358" text:outline-level="6"><text:span text:style-name="T358_1">Άρθρο<text:s/>28</text:span></text:h>
      <text:p text:style-name="P359"><text:span text:style-name="T359_1">Το<text:s/>άρθρο<text:s/>22<text:s/>του<text:s/>ν.<text:s/>3054/2002<text:s/>(ΦΕΚ<text:s/>230<text:s/>Α΄)<text:s/>επαναδιατυπώνεται<text:s/>ως<text:s/>εξής:</text:span></text:p>
      <text:p text:style-name="P360"><text:span text:style-name="T360_1">«1.<text:s/>Με<text:s/>απόφαση<text:s/>των<text:s/>Υπουργών<text:s/>Οικονομίας<text:s/>και<text:s/>Οικονομικών,<text:s/>Ανάπτυξης,<text:s/>Απασχόλησης<text:s/>και<text:s/>Κοινωνικής<text:s/>Προστασίας<text:s/>και<text:s/>Μεταφορών<text:s/>και<text:s/>Επικοινωνιών,<text:s/>ρυθμίζεται<text:s/>το<text:s/>γενικό<text:s/>πλαίσιο<text:s/>του<text:s/>ωραρίου<text:s/>της<text:s/>ημερήσιας<text:s/>και<text:s/>νυκτερινής<text:s/>λειτουργίας<text:s/>όλων<text:s/>των<text:s/>πρατηρίων<text:s/>υγρών<text:s/>καυσίμων,<text:s/>ανεξάρτητα<text:s/>από<text:s/>το<text:s/>χώρο<text:s/>στον<text:s/>οποίο<text:s/>βρίσκονται<text:s/>(υπαίθριο<text:s/>ή<text:s/>ημιυπαίθριο<text:s/>χώρο<text:s/>ή<text:s/>στεγασμένο<text:s/>χώρο<text:s/>στάθμευσης<text:s/>και<text:s/>εξυπηρέτησης<text:s/>αυτοκινήτων)<text:s/>οι<text:s/>εγκαταστάσεις<text:s/>τους.</text:span></text:p>
      <text:p text:style-name="P361"><text:span text:style-name="T361_1">2.<text:s/>Η<text:s/>λειτουργία<text:s/>των<text:s/>πρατηρίων<text:s/>που<text:s/>αναφέρονται<text:s/>στην<text:s/>προηγούμενη<text:s/>παράγραφο<text:s/>είναι<text:s/>ελεύθερη<text:s/>καθ’<text:s/>όλη<text:s/>τη<text:s/>διάρκεια<text:s/>του<text:s/>ωραρίου<text:s/>της<text:s/>ημερήσιας<text:s/>λειτουργίας,<text:s/>κατά<text:s/>τις<text:s/>εργάσιμες<text:s/>ημέρες.</text:span></text:p>
      <text:p text:style-name="P362"><text:span text:style-name="T362_1">3.<text:s/>Με<text:s/>απόφαση<text:s/>του<text:s/>κατά<text:s/>τόπο<text:s/>αρμόδιου<text:s/>Νομάρχη<text:s/>καθορίζονται:</text:span></text:p>
      <text:p text:style-name="P363"><text:span text:style-name="T363_1">α)<text:s/>Τα<text:s/>πρατήρια<text:s/>υγρών<text:s/>καυσίμων,<text:s/>τα<text:s/>οποία<text:s/>λειτουργούν<text:s/>εκ<text:s/>περιτροπής,<text:s/>κατά<text:s/>τις<text:s/>εργάσιμες<text:s/>ημέρες,<text:s/>υποχρεωτικώς,<text:s/>για<text:s/>όσο<text:s/>χρόνο<text:s/>ορίζεται<text:s/>στη<text:s/>σχετική<text:s/>απόφαση,<text:s/>εντός<text:s/>του<text:s/>γενικού<text:s/>πλαισίου<text:s/>του<text:s/>ωραρίου<text:s/>της<text:s/>νυκτερινής<text:s/>λειτουργίας<text:s/>που<text:s/>καθορίζεται<text:s/>κατά<text:s/>την<text:s/>παράγραφο<text:s/>1.</text:span></text:p>
      <text:p text:style-name="P364"><text:span text:style-name="T364_1">Τα<text:s/>ανωτέρω<text:s/>πρατήρια<text:s/>δεν<text:s/>μπορεί<text:s/>να<text:s/>αντιστοιχούν<text:s/>σε<text:s/>ποσοστό<text:s/>μικρότερο<text:s/>του<text:s/>10%<text:s/>και<text:s/>μεγαλύτερο<text:s/>του<text:s/>20%<text:s/>του<text:s/>συνόλου<text:s/>των<text:s/>πρατηρίων<text:s/>του<text:s/>οικείου<text:s/>νομού.</text:span></text:p>
      <text:p text:style-name="P365"><text:span text:style-name="T365_1">β)<text:s/>Τα<text:s/>πρατήρια<text:s/>υγρών<text:s/>καυσίμων,<text:s/>τα<text:s/>οποία<text:s/>λειτουργούν<text:s/>υποχρεωτικώς,<text:s/>εκ<text:s/>περιτροπής,<text:s/>κατά<text:s/>τις<text:s/>Κυριακές<text:s/>και<text:s/>αργίες,<text:s/>για<text:s/>όσο<text:s/>χρόνο<text:s/>ορίζεται<text:s/>στη<text:s/>σχετική<text:s/>απόφαση,<text:s/>εντός<text:s/>του<text:s/>γενικού<text:s/>πλαισίου<text:s/>του<text:s/>ωραρίου<text:s/>της<text:s/>ημερήσιας<text:s/>λειτουργίας<text:s/>που<text:s/>καθορίζεται<text:s/>κατά<text:s/>την<text:s/>παράγραφο<text:s/>1.</text:span></text:p>
      <text:p text:style-name="P366"><text:span text:style-name="T366_1">Τα<text:s/>ανωτέρω<text:s/>πρατήρια<text:s/>δεν<text:s/>μπορεί<text:s/>να<text:s/>αντιστοιχούν<text:s/>σε<text:s/>ποσοστό<text:s/>μικρότερο<text:s/>του<text:s/>25%<text:s/>και<text:s/>μεγαλύτερο<text:s/>του<text:s/>50%<text:s/>του<text:s/>συνόλου<text:s/>των<text:s/>πρατηρίων<text:s/>του<text:s/>οικείου<text:s/>νομού.</text:span></text:p>
      <text:p text:style-name="P367"><text:span text:style-name="T367_1">γ)<text:s/>Τα<text:s/>πρατήρια<text:s/>υγρών<text:s/>καυσίμων,<text:s/>τα<text:s/>οποία<text:s/>λειτουργούν<text:s/>υποχρεωτικώς,<text:s/>εκ<text:s/>περιτροπής,<text:s/>κατά<text:s/>τις<text:s/>Κυριακές<text:s/>και<text:s/>αργίες,<text:s/>για<text:s/>όσο<text:s/>χρόνο<text:s/>ορίζεται<text:s/>στη<text:s/>σχετική<text:s/>απόφαση,<text:s/>εντός<text:s/>του<text:s/>γενικού<text:s/>πλαισίου<text:s/>του<text:s/>ωραρίου<text:s/>της<text:s/>νυκτερινής<text:s/>λειτουργίας<text:s/>που<text:s/>καθορίζεται<text:s/>κατά<text:s/>την<text:s/>παράγραφο<text:s/>1.<text:s/>Τα<text:s/>ανωτέρω<text:s/>πρατήρια<text:s/>δεν<text:s/>μπορεί<text:s/>να<text:s/>αντιστοιχούν<text:s/>σε<text:s/>ποσοστό<text:s/>μικρότερο<text:s/>του<text:s/>25%<text:s/>και<text:s/>μεγαλύτερο<text:s/>του<text:s/>50%<text:s/>του<text:s/>συνόλου<text:s/>των<text:s/>πρατηρίων<text:s/>του<text:s/>οικείου<text:s/>νομού.</text:span></text:p>
      <text:p text:style-name="P368"><text:span text:style-name="T368_1">Η<text:s/>διάρκεια<text:s/>λειτουργίας<text:s/>των<text:s/>πρατηρίων<text:s/>υγρών<text:s/>καυσίμων,<text:s/>όπως<text:s/>καθορίζεται<text:s/>στις<text:s/>περιπτώσεις<text:s/>α΄<text:s/>και<text:s/>γ΄,<text:s/>δεν<text:s/>μπορεί<text:s/>να<text:s/>είναι<text:s/>μικρότερη<text:s/>των<text:s/>δύο<text:s/>(2)<text:s/>ωρών<text:s/>από<text:s/>τη<text:s/>λήξη<text:s/>του<text:s/>ωραρίου<text:s/>της<text:s/>ημερήσιας<text:s/>λειτουργίας.</text:span></text:p>
      <text:p text:style-name="P369"><text:span text:style-name="T369_1">4.<text:s/>Τα<text:s/>πρατήρια<text:s/>υγρών<text:s/>καυσίμων<text:s/>που<text:s/>αναφέρονται<text:s/>στην<text:s/>περίπτωση<text:s/>α΄<text:s/>της<text:s/>προηγούμενης<text:s/>παραγράφου,<text:s/>καθορίζονται<text:s/>σύμφωνα<text:s/>με<text:s/>πίνακες<text:s/>που<text:s/>καταρτίζονται<text:s/>από<text:s/>τις<text:s/>κατά<text:s/>τόπους<text:s/>αρμόδιες<text:s/>Νομαρχιακές<text:s/>Αυτοδιοικήσεις,<text:s/>δύο<text:s/>(2)<text:s/>φορές<text:s/>το<text:s/>χρόνο<text:s/>και<text:s/>ένα<text:s/>(1)<text:s/>μήνα<text:s/>πριν<text:s/>από<text:s/>την<text:s/>έναρξη<text:s/>της<text:s/>θερινής<text:s/>και<text:s/>χειμερινής<text:s/>περιόδου,<text:s/>αντίστοιχα,<text:s/>μετά<text:s/>από<text:s/>γνώμη<text:s/>των<text:s/>οικείων<text:s/>αντιπροσωπευτικών<text:s/>ενώσεων<text:s/>βενζινοπωλών<text:s/>ή,<text:s/>αν<text:s/>αυτές<text:s/>ελλείπουν,<text:s/>της<text:s/>Ομοσπονδίας<text:s/>Βενζινοπωλών<text:s/>Ελλάδος.</text:span></text:p>
      <text:p text:style-name="P370"><text:span text:style-name="T370_1">Τα<text:s/>πρατήρια<text:s/>υγρών<text:s/>καυσίμων<text:s/>που<text:s/>αναφέρονται<text:s/>στις<text:s/>περιπτώσεις<text:s/>β΄<text:s/>και<text:s/>γ΄<text:s/>της<text:s/>παραγράφου<text:s/>3,<text:s/>καθορίζονται<text:s/>μετά<text:s/>από<text:s/>γνώμη<text:s/>της<text:s/>οικείας<text:s/>αντιπροσωπευτικής<text:s/>ένωσης<text:s/>βενζινοπωλών<text:s/>ή,<text:s/>αν<text:s/>αυτή<text:s/>ελλείπει,<text:s/>της<text:s/>Ομοσπονδίας<text:s/>Βενζινοπωλών<text:s/>Ελλάδος.</text:span></text:p>
      <text:p text:style-name="P371"><text:span text:style-name="T371_1">Η<text:s/>γνώμη<text:s/>που<text:s/>αναφέρεται<text:s/>στα<text:s/>προηγούμενα<text:s/>εδάφια<text:s/>υποβάλλεται<text:s/>στον<text:s/>αρμόδιο<text:s/>Νομάρχη<text:s/>δεκαπέντε<text:s/>(15)<text:s/>ημέρες<text:s/>από<text:s/>την<text:s/>υποβολή<text:s/>εκ<text:s/>μέρους<text:s/>του<text:s/>σχετικής<text:s/>πρόσκλησης.<text:s/>Αν<text:s/>παρέλθει<text:s/>άπρακτη<text:s/>η<text:s/>προθεσμία<text:s/>αυτή,<text:s/>ο<text:s/>Νομάρχης<text:s/>προβαίνει<text:s/>στην<text:s/>έκδοση<text:s/>των<text:s/>σχετικών<text:s/>αποφάσεων<text:s/>χωρίς<text:s/>τη<text:s/>γνώμη<text:s/>των<text:s/>ανωτέρω<text:s/>φορέων.</text:span></text:p>
      <text:p text:style-name="P372"><text:span text:style-name="T372_1">5.<text:s/>Τα<text:s/>πρατήρια<text:s/>υγρών<text:s/>καυσίμων<text:s/>που<text:s/>βρίσκονται<text:s/>στους<text:s/>αυτοκινητόδρομους,<text:s/>όπως<text:s/>αυτοί<text:s/>ορίζονται<text:s/>στην<text:s/>παράγραφο<text:s/>1<text:s/>του<text:s/>άρθρου<text:s/>2<text:s/>του<text:s/>ν.<text:s/>2696/1999<text:s/>(ΦΕΚ<text:s/>57<text:s/>Α΄),<text:s/>καθώς<text:s/>και<text:s/>τα<text:s/>πρατήρια<text:s/>που<text:s/>βρίσκονται<text:s/>σε<text:s/>όλα<text:s/>τα<text:s/>νησιά<text:s/>της<text:s/>χώρας,<text:s/>εκτός<text:s/>από<text:s/>την<text:s/>Εύβοια,<text:s/>την<text:s/>Κρήτη,<text:s/>την<text:s/>Κω,<text:s/>τη<text:s/>Ρόδο,<text:s/>την<text:s/>Κέρκυρα,<text:s/>τη<text:s/>Λέσβο,<text:s/>τη<text:s/>Σάμο,<text:s/>τη<text:s/>Χίο<text:s/>και<text:s/>τη<text:s/>Σαλαμίνα,<text:s/>μπορούν<text:s/>να<text:s/>λειτουργούν<text:s/>ελεύθερα,<text:s/>καθ’<text:s/>όλες<text:s/>τις<text:s/>ημέρες,<text:s/>εργάσιμες,<text:s/>Κυριακές<text:s/>και<text:s/>αργίες,<text:s/>χωρίς<text:s/>τους<text:s/>περιορισμούς<text:s/>των<text:s/>ωραρίων<text:s/>ημερήσιας<text:s/>και<text:s/>νυκτερινής<text:s/>λειτουργίας.</text:span></text:p>
      <text:p text:style-name="P373"><text:span text:style-name="T373_1">Οι<text:s/>διατάξεις<text:s/>του<text:s/>προηγούμενου<text:s/>εδαφίου<text:s/>εφαρμόζονται<text:s/>αποκλειστικά<text:s/>και:<text:s/>α)<text:s/>για<text:s/>τη<text:s/>διάθεση<text:s/>υγραερίου<text:s/>από<text:s/>πρατήρια<text:s/>πώλησης<text:s/>υγραερίου,<text:s/>μικτά<text:s/>ή<text:s/>αμιγή,<text:s/>κατά<text:s/>την<text:s/>έννοια<text:s/>των<text:s/>διατάξεων<text:s/>του<text:s/>π.δ.<text:s/>595/1984<text:s/>(ΦΕΚ<text:s/>218<text:s/>Α΄),<text:s/>όπως<text:s/>ισχύει,<text:s/>μόνο<text:s/>για<text:s/>την<text:s/>κίνηση<text:s/>οδικών<text:s/>οχημάτων<text:s/>και<text:s/>β)<text:s/>για<text:s/>τα<text:s/>πρατήρια<text:s/>υγρών<text:s/>καυσίμων<text:s/>που<text:s/>λειτουργούν<text:s/>στις<text:s/>μαρίνες,<text:s/>μόνο<text:s/>για<text:s/>τον<text:s/>ανεφοδιασμό<text:s/>αλιευτικών,<text:s/>τουριστικών<text:s/>και<text:s/>σκαφών<text:s/>αναψυχής<text:s/>και<text:s/>στους<text:s/>χώρους<text:s/>αερολιμένων,<text:s/>μόνο<text:s/>για<text:s/>τον<text:s/>ανεφοδιασμό<text:s/>των<text:s/>αεροσκαφών.</text:span></text:p>
      <text:p text:style-name="P374"><text:span text:style-name="T374_1">6.<text:s/>Απαγορεύεται<text:s/>η<text:s/>λειτουργία<text:s/>πρατηρίων<text:s/>υγρών<text:s/>καυσίμων,<text:s/>των<text:s/>οποίων<text:s/>η<text:s/>λειτουργία<text:s/>δεν<text:s/>προβλέπεται<text:s/>από<text:s/>τις<text:s/>αποφάσεις<text:s/>των<text:s/>οικείων<text:s/>Νομαρχών,<text:s/>που<text:s/>εκδίδονται<text:s/>κατά<text:s/>τις<text:s/>διατάξεις<text:s/>της<text:s/>παραγράφου<text:s/>3.<text:s/>Τα<text:s/>πρατήρια<text:s/>αυτά<text:s/>παραμένουν<text:s/>υποχρεωτικά<text:s/>κλειστά.</text:span></text:p>
      <text:p text:style-name="P375"><text:span text:style-name="T375_1">7.<text:s/>Όποιος<text:s/>παραβαίνει<text:s/>τις<text:s/>διατάξεις<text:s/>της<text:s/>κοινής<text:s/>υπουργικής<text:s/>απόφασης<text:s/>που<text:s/>προβλέπεται<text:s/>στην<text:s/>παράγραφο<text:s/>1<text:s/>και<text:s/>τις<text:s/>αποφάσεις<text:s/>των<text:s/>Νομαρχών<text:s/>που<text:s/>εκδίδονται<text:s/>σύμφωνα<text:s/>με<text:s/>την<text:s/>παράγραφο<text:s/>3,<text:s/>υπόκειται<text:s/>στις<text:s/>κυρώσεις<text:s/>που<text:s/>προβλέπονται<text:s/>στην<text:s/>παράγραφο<text:s/>3<text:s/>του<text:s/>άρθρου<text:s/>23<text:s/>του<text:s/>ν.<text:s/>2224/1994<text:s/>(ΦΕΚ<text:s/>112<text:s/>Α΄),<text:s/>καθώς<text:s/>και<text:s/>στις<text:s/>κυρώσεις<text:s/>που<text:s/>επιβάλλονται<text:s/>σύμφωνα<text:s/>με<text:s/>το<text:s/>άρθρο<text:s/>17<text:s/>του<text:s/>παρόντος<text:s/>νόμου.»</text:span></text:p>
      <text:h text:style-name="P376" text:outline-level="6"><text:span text:style-name="T376_1">Άρθρο<text:s/>29</text:span></text:h>
      <text:p text:style-name="P377"><text:span text:style-name="T377_1">Η<text:s/>υποπαράγραφος<text:s/>Γ΄<text:s/>της<text:s/>παρ.<text:s/>4<text:s/>του<text:s/>άρθρου<text:s/>18<text:s/>του<text:s/>ν.<text:s/>2190/1994,<text:s/>όπως<text:s/>ισχύει,<text:s/>αναδιατυπώνεται<text:s/>ως<text:s/>εξής:</text:span></text:p>
      <text:p text:style-name="P378"><text:span text:style-name="T378_1">«Γ.<text:s/>Ειδικώς<text:s/>για<text:s/>την<text:s/>Δ.Ε.Η.<text:s/>και<text:s/>για<text:s/>τις<text:s/>θέσεις<text:s/>διοικητικού<text:s/>ή<text:s/>μη<text:s/>προσωπικού<text:s/>όλων<text:s/>των<text:s/>κατηγοριών,<text:s/>των<text:s/>λιγνιτωρυχείων,<text:s/>των<text:s/>σταθμών<text:s/>παραγωγής<text:s/>(ΑΗΣ<text:s/>και<text:s/>ΥΗΣ)<text:s/>και<text:s/>των<text:s/>αυτόνομων<text:s/>και<text:s/>τοπικών<text:s/>σταθμών<text:s/>παραγωγής<text:s/>(ΑΣΠ<text:s/>και<text:s/>ΤΣΠ)<text:s/>των<text:s/>νησιών,<text:s/>προτάσσονται<text:s/>κατά<text:s/>κατηγορία<text:s/>θέσεων<text:s/>οι<text:s/>υποψήφιοι<text:s/>που<text:s/>είναι<text:s/>μόνιμοι<text:s/>κάτοικοι<text:s/>του<text:s/>αντίστοιχου<text:s/>δήμου<text:s/>ή<text:s/>κοινότητας,<text:s/>στην<text:s/>περιοχή<text:s/>του<text:s/>οποίου<text:s/>είναι<text:s/>εγκατεστημένος<text:s/>ο<text:s/>σταθμός<text:s/>παραγωγής<text:s/>ή<text:s/>το<text:s/>λιγνιτωρυχείο<text:s/>και,<text:s/>αν<text:s/>δεν<text:s/>υπάρχουν<text:s/>τέτοιοι<text:s/>υποψήφιοι,<text:s/>οι<text:s/>υποψήφιοι<text:s/>που<text:s/>είναι<text:s/>μόνιμοι<text:s/>κάτοικοι<text:s/>των<text:s/>λοιπών<text:s/>δήμων<text:s/>ή<text:s/>κοινοτήτων<text:s/>του<text:s/>οικείου<text:s/>νομού,<text:s/>εφόσον<text:s/>δηλώσουν<text:s/>ότι<text:s/>δέχονται<text:s/>να<text:s/>υπηρετήσουν<text:s/>σε<text:s/>αυτές<text:s/>επί<text:s/>δεκαετία<text:s/>τουλάχιστον<text:s/>κατά<text:s/>τη<text:s/>διάρκεια<text:s/>της<text:s/>οποίας<text:s/>αποκλείεται<text:s/>οποιαδήποτε<text:s/>μετάθεση<text:s/>ή<text:s/>μετάταξη<text:s/>ή<text:s/>απόσπαση.»</text:span></text:p>
      <text:h text:style-name="P379" text:outline-level="1"><text:span text:style-name="T379_1">ΜΕΡΟΣ<text:s/>ΤΕΤΑΡΤΟ</text:span></text:h>
      <text:h text:style-name="P380" text:outline-level="6"><text:span text:style-name="T380_1">Άρθρο<text:s/>30<text:s/></text:span></text:h>
      <text:h text:style-name="P381" text:outline-level="6"><text:span text:style-name="T381_1">Μεταβατικές<text:s/>και<text:s/>τελικές<text:s/>διατάξεις</text:span></text:h>
      <text:p text:style-name="P382"><text:span text:style-name="T382_1">Α.<text:s/>1.<text:s/>Με<text:s/>την<text:s/>έναρξη<text:s/>της<text:s/>τήρησης<text:s/>του<text:s/>Γ.Ε.ΜΗ.<text:s/>και<text:s/>από<text:s/>το<text:s/>χρόνο<text:s/>που<text:s/>αυτό<text:s/>καταστεί<text:s/>προσβάσιμο<text:s/>σύμφωνα<text:s/>με<text:s/>το<text:s/>άρθρο<text:s/>18,<text:s/>οι<text:s/>καταχωρήσεις<text:s/>στο<text:s/>Γ.Ε.ΜΗ.<text:s/>υπερισχύουν<text:s/>κάθε<text:s/>άλλης<text:s/>αποκλίνουσας<text:s/>καταχώρησης<text:s/>στα<text:s/>Βιβλία<text:s/>Προσωπικών<text:s/>Εταιριών,<text:s/>Μητρώα<text:s/>Εταιριών<text:s/>Περιορισμένης<text:s/>Ευθύνης,<text:s/>στο<text:s/>Κεντρικό,<text:s/>στα<text:s/>ειδικά<text:s/>και<text:s/>στα<text:s/>νομαρχιακά<text:s/>Μητρώα<text:s/>Ανωνύμων<text:s/>Εταιριών<text:s/>και<text:s/>στα<text:s/>Μητρώα<text:s/>Επωνυμιών<text:s/>και<text:s/>Μελών<text:s/>του<text:s/>οικείου<text:s/>Επιμελητηρίου.</text:span></text:p>
      <text:p text:style-name="P383"><text:span text:style-name="T383_1">2.</text:span><text:span text:style-name="T383_2"><text:s/>Για<text:s/>την<text:s/>εφαρμογή<text:s/>των<text:s/>διατάξεων<text:s/>του<text:s/>νόμου<text:s/>αυτού,<text:s/>ως<text:s/>έγγραφο<text:s/>νοείται<text:s/>και<text:s/>το<text:s/>έγγραφο<text:s/>που<text:s/>παράγεται<text:s/>με<text:s/>ηλεκτρονικό,<text:s/>μαγνητικό<text:s/>ή<text:s/>άλλον<text:s/>τρόπο,<text:s/>σύμφωνα<text:s/>με<text:s/>τα<text:s/>οριζόμενα<text:s/>στην<text:s/>περίπτωση<text:s/>γ΄<text:s/>του<text:s/>άρθρου<text:s/>13<text:s/>του<text:s/>Ποινικού<text:s/>Κώδικα.</text:span></text:p>
      <text:p text:style-name="P384"><text:span text:style-name="T384_1">Β.<text:s/>1.<text:s/>Μέχρι<text:s/>την<text:s/>έναρξη<text:s/>ισχύος<text:s/>των<text:s/>προεδρικών<text:s/>διαταγμάτων,<text:s/>των<text:s/>υπουργικών<text:s/>αποφάσεων<text:s/>και<text:s/>των<text:s/>κανονισμών,<text:s/>που<text:s/>προβλέπονται<text:s/>στις<text:s/>διατάξεις<text:s/>του<text:s/>δεύτερου<text:s/>μέρους<text:s/>του<text:s/>νόμου<text:s/>αυτού,<text:s/>εξακολουθούν<text:s/>να<text:s/>ισχύουν<text:s/>τα<text:s/>προεδρικά<text:s/>διατάγματα,<text:s/>οι<text:s/>υπουργικές<text:s/>αποφάσεις<text:s/>και<text:s/>οι<text:s/>κανονισμοί<text:s/>που<text:s/>εκδόθηκαν<text:s/>σύμφωνα<text:s/>με<text:s/>τις<text:s/>διατάξεις<text:s/>του<text:s/>ν.<text:s/>2081/1992,<text:s/>εφόσον<text:s/>δεν<text:s/>είναι<text:s/>αντίθετες<text:s/>στις<text:s/>διατάξεις<text:s/>του<text:s/>νόμου<text:s/>αυτού.</text:span></text:p>
      <text:p text:style-name="P385"><text:span text:style-name="T385_1">2.</text:span><text:span text:style-name="T385_2"><text:s/>Αν,<text:s/>κατά<text:s/>την<text:s/>έναρξη<text:s/>ισχύος<text:s/>του<text:s/>νόμου<text:s/>αυτού<text:s/>λειτουργούν<text:s/>αυτοτελή<text:s/>εμποροβιομηχανικά,<text:s/>βιοτεχνικά<text:s/>και<text:s/>επαγγελματικά<text:s/>Επιμελητήρια,<text:s/>αυτά<text:s/>εξακολουθούν<text:s/>να<text:s/>λειτουργούν<text:s/>νόμιμα.</text:span></text:p>
      <text:p text:style-name="P386"><text:span text:style-name="T386_1">3.</text:span><text:span text:style-name="T386_2"><text:s/>Ο<text:s/>διαχωρισμός<text:s/>ή<text:s/>η<text:s/>συνένωση<text:s/>Τμημάτων,<text:s/>τα<text:s/>οποία<text:s/>δεν<text:s/>πληρούν<text:s/>τις<text:s/>προϋποθέσεις<text:s/>της<text:s/>παραγράφου<text:s/>2<text:s/>του<text:s/>άρθρου<text:s/>3<text:s/>του<text:s/>ν.<text:s/>2081/1992,<text:s/>όπως<text:s/>ισχύει,<text:s/>γίνεται<text:s/>μέσα<text:s/>σε<text:s/>έξι<text:s/>(6)<text:s/>μήνες<text:s/>από<text:s/>την<text:s/>ολοκλήρωση<text:s/>της<text:s/>πρώτης<text:s/>εκλογικής<text:s/>διαδικασίας<text:s/>από<text:s/>τη<text:s/>δημοσίευση<text:s/>του<text:s/>νόμου<text:s/>αυτού.</text:span></text:p>
      <text:p text:style-name="P387"><text:span text:style-name="T387_1">4.</text:span><text:span text:style-name="T387_2"><text:s/>Με<text:s/>απόφαση<text:s/>του<text:s/>Υπουργού<text:s/>Ανάπτυξης<text:s/>ρυθμίζεται<text:s/>η<text:s/>καταβολή<text:s/>των<text:s/>ποσών<text:s/>που<text:s/>προβλέπονται<text:s/>στην<text:s/>περίπτωση<text:s/>α΄<text:s/>της<text:s/>παραγράφου<text:s/>1<text:s/>του<text:s/>άρθρου<text:s/>4<text:s/>του<text:s/>ν.<text:s/>2081/1992,<text:s/>οι<text:s/>οποίες<text:s/>δεν<text:s/>έχουν<text:s/>καταβληθεί<text:s/>μέχρι<text:s/>τη<text:s/>δημοσίευση<text:s/>του<text:s/>νόμου<text:s/>αυτού.<text:s/>Με<text:s/>την<text:s/>ίδια<text:s/>απόφαση<text:s/>ρυθμίζεται<text:s/>και<text:s/>ο<text:s/>χρόνος<text:s/>καταβολής<text:s/>και<text:s/>οι<text:s/>δόσεις<text:s/>των<text:s/>ανωτέρω<text:s/>ποσών,<text:s/>καθώς<text:s/>και<text:s/>κάθε<text:s/>άλλη<text:s/>αναγκαία<text:s/>λεπτομέρεια.</text:span></text:p>
      <text:p text:style-name="P388"><text:span text:style-name="T388_1">5.</text:span><text:span text:style-name="T388_2"><text:s/>Οι<text:s/>πρώτες<text:s/>εκλογές<text:s/>για<text:s/>την<text:s/>ανάδειξη<text:s/>των<text:s/>οργάνων<text:s/>διοίκησης<text:s/>των<text:s/>Επιμελητηρίων,<text:s/>μετά<text:s/>την<text:s/>έναρξη<text:s/>ισχύος<text:s/>του<text:s/>νόμου<text:s/>αυτού,<text:s/>θα<text:s/>διεξαχθούν<text:s/>το<text:s/>πρώτο<text:s/>δεκαπενθήμερο<text:s/>του<text:s/>μηνός<text:s/>Ιουνίου<text:s/>2006.<text:s/>Η<text:s/>θητεία<text:s/>των<text:s/>οργάνων<text:s/>διοίκησης<text:s/>των<text:s/>Επιμελητηρίων,<text:s/>που<text:s/>λειτουργούν<text:s/>κατά<text:s/>την<text:s/>έναρξη<text:s/>ισχύος<text:s/>του<text:s/>νόμου<text:s/>αυτού,<text:s/>παρατείνεται<text:s/>μέχρι<text:s/>το<text:s/>χρόνο<text:s/>που<text:s/>προβλέπεται<text:s/>στο<text:s/>προηγούμενο<text:s/>εδάφιο.<text:s/>Οι<text:s/>εκλογικές<text:s/>επιτροπές<text:s/>που<text:s/>έχουν<text:s/>συγκροτηθεί<text:s/>σύμφωνα<text:s/>με<text:s/>τις<text:s/>διατάξεις<text:s/>του<text:s/>ν.<text:s/>2081/1992<text:s/>για<text:s/>την<text:s/>ανάδειξη<text:s/>οργάνων<text:s/>διοίκησης<text:s/>των<text:s/>Επιμελητηρίων<text:s/>διατηρούνται<text:s/>και<text:s/>παραμένουν<text:s/>αρμόδιες<text:s/>για<text:s/>την<text:s/>ανάδειξη<text:s/>των<text:s/>οργάνων<text:s/>διοίκησης<text:s/>των<text:s/>Επιμελητηρίων<text:s/>κατά<text:s/>τις<text:s/>εκλογές<text:s/>που<text:s/>θα<text:s/>διεξαχθούν,<text:s/>σύμφωνα<text:s/>με<text:s/>το<text:s/>πρώτο<text:s/>εδάφιο<text:s/>της<text:s/>παραγράφου<text:s/>αυτής.</text:span></text:p>
      <text:p text:style-name="P389"><text:span text:style-name="T389_1">Οι<text:s/>πρώτες<text:s/>εκλογές<text:s/>για<text:s/>την<text:s/>ανάδειξη<text:s/>οργάνων<text:s/>διοίκησης<text:s/>της<text:s/>Κ.Ε.Ε.,<text:s/>μετά<text:s/>την<text:s/>έναρξη<text:s/>ισχύος<text:s/>του<text:s/>νόμου<text:s/>αυτού,<text:s/>θα<text:s/>διεξαχθούν<text:s/>το<text:s/>πρώτο<text:s/>δεκαπενθήμερο<text:s/>του<text:s/>μηνός<text:s/>Δεκεμβρίου<text:s/>2006.<text:s/>Η<text:s/>θητεία<text:s/>των<text:s/>οργάνων<text:s/>διοίκησης<text:s/>της<text:s/>Κ.Ε.Ε.<text:s/>που<text:s/>λειτουργούν<text:s/>κατά<text:s/>την<text:s/>έναρξη<text:s/>ισχύος<text:s/>του<text:s/>νόμου<text:s/>αυτού<text:s/>παρατείνεται<text:s/>μέχρι<text:s/>το<text:s/>χρόνο<text:s/>που<text:s/>προβλέπεται<text:s/>στο<text:s/>προηγούμενο<text:s/>εδάφιο.</text:span></text:p>
      <text:p text:style-name="P390"><text:span text:style-name="T390_1">Οι<text:s/>πρώτες<text:s/>εκλογές<text:s/>για<text:s/>την<text:s/>ανάδειξη<text:s/>νέου<text:s/>διοικητικού<text:s/>συμβουλίου<text:s/>της<text:s/>Εθνικής<text:s/>Επιτροπής<text:s/>του<text:s/>Διεθνούς<text:s/>Εμπορικού<text:s/>Επιμελητηρίου,<text:s/>μετά<text:s/>την<text:s/>έναρξη<text:s/>ισχύος<text:s/>του<text:s/>νόμου<text:s/>αυτού,<text:s/>θα<text:s/>διεξαχθούν<text:s/>τέσσερις<text:s/>(4)<text:s/>μήνες<text:s/>μετά<text:s/>από<text:s/>την<text:s/>εκλογή<text:s/>των<text:s/>νέων<text:s/>οργάνων<text:s/>διοίκησης<text:s/>των<text:s/>Επιμελητηρίων,<text:s/>σύμφωνα<text:s/>με<text:s/>το<text:s/>πρώτο<text:s/>εδάφιο.<text:s/>Η<text:s/>θητεία<text:s/>του<text:s/>διοικητικού<text:s/>συμβουλίου<text:s/>της<text:s/>Εθνικής<text:s/>Επιτροπής<text:s/>του<text:s/>Διεθνούς<text:s/>Εμπορικού<text:s/>Επιμελητηρίου,<text:s/>που<text:s/>λειτουργεί<text:s/>κατά<text:s/>την<text:s/>έναρξη<text:s/>ισχύος<text:s/>του<text:s/>νόμου<text:s/>αυτού,<text:s/>παρατείνεται<text:s/>μέχρι<text:s/>το<text:s/>χρόνο<text:s/>που<text:s/>προβλέπεται<text:s/>στο<text:s/>προηγούμενο<text:s/>εδάφιο.</text:span></text:p>
      <text:p text:style-name="P391"><text:span text:style-name="T391_1">Οι<text:s/>εκλογές<text:s/>που<text:s/>θα<text:s/>διεξαχθούν<text:s/>κατά<text:s/>τα<text:s/>προηγούμενα<text:s/>εδάφια<text:s/>θα<text:s/>διενεργηθούν<text:s/>σύμφωνα<text:s/>με<text:s/>τις<text:s/>διατάξεις<text:s/>του<text:s/>νόμου<text:s/>αυτού.</text:span></text:p>
      <text:h text:style-name="P392" text:outline-level="6"><text:span text:style-name="T392_1">Άρθρο<text:s/>31</text:span></text:h>
      <text:p text:style-name="P393"><text:span text:style-name="T393_1">Το<text:s/>τελευταίο<text:s/>εδάφιο<text:s/>της<text:s/>παρ.<text:s/>2<text:s/>του<text:s/>άρθρου<text:s/>14<text:s/>του<text:s/>ν.<text:s/>1730/1987<text:s/>αντικαθίσταται<text:s/>ως<text:s/>ακολούθως:</text:span></text:p>
      <text:p text:style-name="P394"><text:span text:style-name="T394_1">«Το<text:s/>ύψος<text:s/>του<text:s/>ορίζεται<text:s/>στο<text:s/>ποσό<text:s/>των<text:s/>4,24<text:s/>ευρώ<text:s/>μηνι-<text:s/>αίως<text:s/>ανά<text:s/>μετρητή<text:s/>κατανάλωσης<text:s/>ηλεκτρικού<text:s/>ρεύματος,<text:s/>υπολογίζεται<text:s/>από<text:s/>πρώτης<text:s/>διαδρομής<text:s/>καταμέτρησης<text:s/>της<text:s/>κατανάλωσης<text:s/>ηλεκτρικού<text:s/>ρεύματος<text:s/>μετρητών<text:s/>Δ.Ε.Η.<text:s/>και<text:s/>εισπράττεται<text:s/>μέσω<text:s/>των<text:s/>λογαριασμών<text:s/>της<text:s/>Δ.Ε.Η.,<text:s/>η<text:s/>οποία<text:s/>παρακρατεί<text:s/>προμήθεια<text:s/>0,5<text:s/>%<text:s/>για<text:s/>την<text:s/>είσπραξη<text:s/>και<text:s/>απόδοση<text:s/>αυτή.<text:s/>Δεν<text:s/>επιβάλλεται<text:s/>ανταποδοτικό<text:s/>τέλος<text:s/>(εισφορά)<text:s/>για<text:s/>τους<text:s/>μετρητές,<text:s/>από<text:s/>τους<text:s/>οποίους<text:s/>ηλεκτροδοτούνται<text:s/>οι<text:s/>κοινόχρηστοι<text:s/>χώροι<text:s/>των<text:s/>πολυκατοικιών,<text:s/>ανεξάρτητα<text:s/>από<text:s/>τη<text:s/>χρήση<text:s/>τους.».</text:span></text:p>
      <text:h text:style-name="P395" text:outline-level="6"><text:span text:style-name="T395_1">Άρθρο<text:s/>32</text:span></text:h>
      <text:p text:style-name="P396"><text:span text:style-name="T396_1">Στο<text:s/>τέλος<text:s/>της<text:s/>παραγράφου<text:s/>4<text:s/>του<text:s/>άρθρου<text:s/>15<text:s/>του<text:s/>ν.<text:s/>1514/1985<text:s/>(ΦΕΚ<text:s/>13<text:s/>Α΄),<text:s/>όπως<text:s/>αντικαταστάθηκε<text:s/>από<text:s/>την<text:s/>παράγραφο<text:s/>1<text:s/>του<text:s/>άρθρου<text:s/>12<text:s/>του<text:s/>ν.<text:s/>2919/2001<text:s/>(ΦΕΚ<text:s/>128<text:s/>Α΄),<text:s/>προστίθεται<text:s/>νέο<text:s/>εδάφιο<text:s/>ως<text:s/>εξής:</text:span></text:p>
      <text:p text:style-name="P397"><text:span text:style-name="T397_1">«Οι<text:s/>προσωποπαγείς<text:s/>θέσεις<text:s/>ερευνητών<text:s/>σε<text:s/>ερευνητικά<text:s/>κέντρα,<text:s/>ινστιτούτα<text:s/>τους<text:s/>και<text:s/>αυτοτελή<text:s/>ερευνητικά<text:s/>ινστιτούτα,<text:s/>οι<text:s/>οποίες<text:s/>έχουν<text:s/>καταληφθεί<text:s/>από<text:s/>πρόσωπα<text:s/>που<text:s/>διορίσθηκαν<text:s/>σε<text:s/>θέσεις<text:s/>Διευθυντών<text:s/>ή<text:s/>μελών<text:s/>του<text:s/>Διοικητικού<text:s/>Συμβουλίου<text:s/>των<text:s/>κέντρων<text:s/>και<text:s/>ινστιτούτων<text:s/>αυτών,<text:s/>καταργούνται,<text:s/>αυτοδικαίως,<text:s/>εφόσον<text:s/>τα<text:s/>πρόσωπα<text:s/>αυτά<text:s/>είναι<text:s/>συνταξιούχοι<text:s/>ή<text:s/>έχουν<text:s/>θεμελιώσει<text:s/>δικαίωμα<text:s/>συνταξιοδότησης<text:s/>από<text:s/>οποιονδήποτε<text:s/>φορέα.»</text:span></text:p>
      <text:h text:style-name="P398" text:outline-level="6"><text:span text:style-name="T398_1">Άρθρο<text:s/>33</text:span></text:h>
      <text:p text:style-name="P399"><text:span text:style-name="T399_1">Από<text:s/>την<text:s/>έναρξη<text:s/>ισχύος<text:s/>του<text:s/>νόμου<text:s/>αυτού<text:s/>καταργού-<text:s/>νται<text:s/>οι<text:s/>διατάξεις:</text:span></text:p>
      <text:p text:style-name="P400"><text:span text:style-name="T400_1">α)</text:span><text:span text:style-name="T400_2"><text:tab/></text:span><text:span text:style-name="T400_3">του<text:s/>άρθρου<text:s/>11<text:s/>του<text:s/>ν.<text:s/>3485/1955<text:s/>(ΦΕΚ<text:s/>353<text:s/>Α΄),<text:s/>όπως<text:s/>ισχύει,</text:span></text:p>
      <text:p text:style-name="P401"><text:span text:style-name="T401_1">β)</text:span><text:span text:style-name="T401_2"><text:tab/></text:span><text:span text:style-name="T401_3">του<text:s/>άρθρου<text:s/>22<text:s/>του<text:s/>ν.δ.<text:s/>3717/1957<text:s/>(ΦΕΚ<text:s/>131<text:s/>Α΄),</text:span></text:p>
      <text:p text:style-name="P402"><text:span text:style-name="T402_1">γ)</text:span><text:span text:style-name="T402_2"><text:tab/></text:span><text:span text:style-name="T402_3">της<text:s/>υπ’<text:s/>αριθμ.<text:s/>3833/17.1.1956<text:s/>κοινής<text:s/>απόφασης<text:s/>των<text:s/>Υπουργών<text:s/>Οικονομικών,<text:s/>Βιομηχανίας<text:s/>και<text:s/>Εθνικής<text:s/>Παιδείας<text:s/>και<text:s/>Θρησκευμάτων.</text:span></text:p>
      <text:h text:style-name="P403" text:outline-level="6"><text:span text:style-name="T403_1">Άρθρο<text:s/>34</text:span></text:h>
      <text:p text:style-name="P404"><text:span text:style-name="T404_1">Στην<text:s/>Γενική<text:s/>Γραμματεία<text:s/>Έρευνας<text:s/>και<text:s/>Τεχνολογίας<text:s/>του<text:s/>Υπουργείου<text:s/>Ανάπτυξης,<text:s/>που<text:s/>συστάθηκε<text:s/>με<text:s/>το<text:s/>π.δ.<text:s/>248/<text:s/>1989<text:s/>(ΦΕΚ<text:s/>116<text:s/>Α΄),<text:s/>όπως<text:s/>ισχύει,<text:s/>συνιστώνται<text:s/>Γενική<text:s/>Διεύθυνση<text:s/>και<text:s/>αντίστοιχη<text:s/>θέση<text:s/>Γενικού<text:s/>Διευθυντή.<text:s/>Με<text:s/>προεδρικό<text:s/>διάταγμα,<text:s/>που<text:s/>εκδίδεται<text:s/>μετά<text:s/>από<text:s/>πρόταση<text:s/>των<text:s/>Υπουργών<text:s/>Εσωτερικών,<text:s/>Δημόσιας<text:s/>Διοίκησης<text:s/>και<text:s/>Αποκέντρωσης,<text:s/>Οικονομίας<text:s/>και<text:s/>Οικονομικών<text:s/>και<text:s/>Ανάπτυξης,<text:s/>καθορίζονται<text:s/>η<text:s/>διάρθρωση<text:s/>της<text:s/>Γενικής<text:s/>Διεύθυνσης<text:s/>σε<text:s/>Διευθύνσεις,<text:s/>Τμήματα<text:s/>και<text:s/>Γραφεία,<text:s/>οι<text:s/>αρμοδιότητες<text:s/>της<text:s/>Γενικής<text:s/>Διεύθυνσης,<text:s/>ο<text:s/>αριθμός,<text:s/>των<text:s/>οργανικών<text:s/>θέσεων<text:s/>αυτής,<text:s/>κατά<text:s/>κατηγορία,<text:s/>κλάδο<text:s/>και<text:s/>ειδικότητα,<text:s/>χωρίς<text:s/>αύξηση<text:s/>του<text:s/>συνολικού<text:s/>αριθμού<text:s/>των<text:s/>οργανικών<text:s/>θέσεων<text:s/>της<text:s/>Γ.Γ.Ε.Τ.,<text:s/>ο<text:s/>τρόπος<text:s/>στελέχωσής<text:s/>της<text:s/>και<text:s/>κάθε<text:s/>άλλη<text:s/>αναγκαία<text:s/>λεπτομέρεια.<text:s/>Με<text:s/>το<text:s/>ίδιο<text:s/>διάταγμα<text:s/>καθορίζονται<text:s/>και<text:s/>οι<text:s/>αρμοδιότητες<text:s/>του<text:s/>Γενικού<text:s/>Διευθυντή.</text:span></text:p>
      <text:h text:style-name="P405" text:outline-level="6"><text:span text:style-name="T405_1">Άρθρο<text:s/>35</text:span></text:h>
      <text:p text:style-name="P406"><text:span text:style-name="T406_1">1.</text:span><text:span text:style-name="T406_2"><text:s/>Αναστέλλεται<text:s/>η<text:s/>ένταξη<text:s/>στο<text:s/>Υπουργείο<text:s/>Τουριστικής<text:s/>Ανάπτυξης<text:s/>των<text:s/>Γραφείων<text:s/>Εξωτερικού<text:s/>του<text:s/>Ελληνικού<text:s/>Οργανισμού<text:s/>Τουρισμού<text:s/>(Ε.Ο.Τ.),<text:s/>που<text:s/>προβλέπεται<text:s/>στην<text:s/>παράγραφο<text:s/>7<text:s/>του<text:s/>άρθρου<text:s/>1<text:s/>του<text:s/>ν.<text:s/>3270/2004<text:s/>(ΦΕΚ<text:s/>187<text:s/>Α΄)<text:s/>αναδρομικά<text:s/>από<text:s/>11.10.2004<text:s/>έως<text:s/>31.12.2006.<text:s/>Επίσης<text:s/>αναστέλλεται<text:s/>μέχρι<text:s/>31.12.2006<text:s/>η<text:s/>δραστηριότητα<text:s/>της<text:s/>Διευθύνσεως<text:s/>Υπηρεσιών<text:s/>Εξωτερικού<text:s/>του<text:s/>Υπουργείου<text:s/>Τουριστικής<text:s/>Ανάπτυξης,<text:s/>που<text:s/>προβλέπεται<text:s/>στο<text:s/>άρθρο<text:s/>9<text:s/>του<text:s/>π.δ.<text:s/>149/2005<text:s/>(ΦΕΚ<text:s/>212<text:s/>Α΄),<text:s/>στο<text:s/>αντικείμενο<text:s/>που<text:s/>αφορά<text:s/>τη<text:s/>διοίκηση,<text:s/>στελέχωση<text:s/>και<text:s/>λειτουργία<text:s/>των<text:s/>Γραφείων<text:s/>Εξωτερικού.<text:s/>Κατά<text:s/>τη<text:s/>διάρκεια<text:s/>της<text:s/>αναστολής<text:s/>οι<text:s/>αρμοδιότητες<text:s/>αυτές<text:s/>θα<text:s/>ασκούνται<text:s/>από<text:s/>τον<text:s/>Ε.Ο.Τ.<text:s/>με<text:s/>ανάλογη<text:s/>εφαρμογή<text:s/>των<text:s/>διατάξεων<text:s/>των<text:s/>άρθρων<text:s/>19,<text:s/>20,<text:s/>21,<text:s/>22,<text:s/>23,<text:s/>24,<text:s/>25,<text:s/>26<text:s/>και<text:s/>27<text:s/>του<text:s/>π.δ.<text:s/>149/2005,<text:s/>διατηρου-<text:s/>μένης<text:s/>της<text:s/>Διευθύνσεως<text:s/>Υπηρεσιών<text:s/>Εξωτερικού<text:s/>του<text:s/>Ε.Ο.Τ.<text:s/>(άρθρο<text:s/>11<text:s/>του<text:s/>π.δ.<text:s/>343/2001,<text:s/>ΦΕΚ<text:s/>231<text:s/>Α΄)<text:s/>μέχρι<text:s/>31.12.2006.</text:span></text:p>
      <text:p text:style-name="P407"><text:span text:style-name="T407_1">2.</text:span><text:span text:style-name="T407_2"><text:s/>Από<text:s/>την<text:s/>έναρξη<text:s/>ισχύος<text:s/>του<text:s/>νόμου<text:s/>αυτού<text:s/>καταργεί-<text:s/>ται<text:s/>το<text:s/>άρθρο<text:s/>3<text:s/>του<text:s/>π.δ.<text:s/>343/2001<text:s/>(ΦΕΚ<text:s/>231<text:s/>Α΄).</text:span></text:p>
      <text:h text:style-name="P408" text:outline-level="6"><text:span text:style-name="T408_1">Άρθρο<text:s/></text:span></text:h>
      <text:p text:style-name="P409"><text:span text:style-name="T409_1">36Καταργούμενες<text:s/>διατάξεις</text:span></text:p>
      <text:p text:style-name="P410"><text:span text:style-name="T410_1">Α.<text:s/>Από<text:s/>την<text:s/>έναρξη<text:s/>της<text:s/>ισχύος<text:s/>του<text:s/>πρώτου<text:s/>μέρους<text:s/>του<text:s/>νόμου<text:s/>αυτού<text:s/>καταργούνται:</text:span></text:p>
      <text:p text:style-name="P411"><text:span text:style-name="T411_1">α.<text:s/>Η<text:s/>υπ’<text:s/>αριθμ.<text:s/>Κ3-4114<text:s/>της<text:s/>22.12.1986<text:s/>του<text:s/>Υπουργού<text:s/>Εμπορίου,<text:s/>όπως<text:s/>τροποποιήθηκε<text:s/>από<text:s/>την<text:s/>υπ’<text:s/>αριθμ.<text:s/>Κ2-<text:s/>7521<text:s/>της<text:s/>23.9.1993<text:s/>απόφαση<text:s/>του<text:s/>ιδίου.<text:s/>β.<text:s/>Η<text:s/>κοινή<text:s/>υπουργική<text:s/>απόφαση<text:s/>των<text:s/>Υπουργών<text:s/>Οικονομίας<text:s/>και<text:s/>Οικονομικών<text:s/>και<text:s/>Ανάπτυξης<text:s/>υπ’<text:s/>αριθμ.<text:s/>Κ2-<text:s/>10200/2002.</text:span></text:p>
      <text:p text:style-name="P412"><text:span text:style-name="T412_1">γ.<text:s/>Οι<text:s/>διατάξεις<text:s/>των<text:s/>άρθρων<text:s/>43,<text:s/>44,<text:s/>45<text:s/>και<text:s/>46<text:s/>του<text:s/>Εμπορικού<text:s/>Νόμου.</text:span></text:p>
      <text:p text:style-name="P413"><text:span text:style-name="T413_1">δ.<text:s/>Κάθε<text:s/>άλλη<text:s/>διάταξη<text:s/>που<text:s/>είναι<text:s/>αντίθετη<text:s/>με<text:s/>το<text:s/>περιεχόμενο<text:s/>των<text:s/>διατάξεων<text:s/>του<text:s/>νόμου<text:s/>αυτού<text:s/>ή<text:s/>αναφέρεται<text:s/>σε<text:s/>θέματα<text:s/>που<text:s/>ρυθμίζονται<text:s/>από<text:s/>τις<text:s/>διατάξεις<text:s/>του.</text:span></text:p>
      <text:p text:style-name="P414"><text:span text:style-name="T414_1">Β.<text:s/>Από<text:s/>την<text:s/>έναρξη<text:s/>ισχύος<text:s/>του<text:s/>νόμου<text:s/>αυτού<text:s/>καταρ-<text:s/>γούνται:</text:span></text:p>
      <text:p text:style-name="P415"><text:span text:style-name="T415_1">α)</text:span><text:span text:style-name="T415_2"><text:tab/></text:span><text:span text:style-name="T415_3">Η<text:s/>παράγραφος<text:s/>5<text:s/>του<text:s/>άρθρου<text:s/>4<text:s/>του<text:s/>ν.<text:s/>2081/1992.</text:span></text:p>
      <text:p text:style-name="P416"><text:span text:style-name="T416_1">β)</text:span><text:span text:style-name="T416_2"><text:tab/></text:span><text:span text:style-name="T416_3">Οι<text:s/>παράγραφοι<text:s/>2,<text:s/>4<text:s/>και<text:s/>5<text:s/>του<text:s/>άρθρου<text:s/>7<text:s/>του<text:s/>ν.<text:s/>2081/<text:s/>1992.</text:span></text:p>
      <text:p text:style-name="P417"><text:span text:style-name="T417_1">γ)</text:span><text:span text:style-name="T417_2"><text:tab/></text:span><text:span text:style-name="T417_3">Το<text:s/>τελευταίο<text:s/>εδάφιο<text:s/>της<text:s/>παραγράφου<text:s/>1<text:s/>του<text:s/>άρθρου<text:s/>15<text:s/>του<text:s/>ν.<text:s/>802/1978<text:s/>(ΦΕΚ<text:s/>121<text:s/>Α΄),<text:s/>όπως<text:s/>αντικαταστάθηκε<text:s/>από<text:s/>το<text:s/>άρθρο<text:s/>14<text:s/>του<text:s/>ν.<text:s/>3377/2005.</text:span></text:p>
      <text:h text:style-name="P418" text:outline-level="6"><text:span text:style-name="T418_1">Άρθρο<text:s/>37</text:span></text:h>
      <text:p text:style-name="P419"><text:span text:style-name="T419_1">Έναρξη<text:s/>ισχύος</text:span></text:p>
      <text:p text:style-name="P420"><text:span text:style-name="T420_1"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ί<text:s/>μέρους<text:s/>διατάξεις<text:s/>του.</text:span></text:p>
      <text:p text:style-name="P421"><text:span text:style-name="T421_1">Παραγγέ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22"><text:span text:style-name="T422_1">Αθήνα,<text:s/>1<text:s/>Δεκεμβρίου<text:s/>2005</text:span></text:p>
      <text:p text:style-name="P423"><text:span text:style-name="T423_1">Ο<text:s/>ΠΡΟΕΔΡΟΣ<text:s/>ΤΗΣ<text:s/>ΔΗΜΟΚΡΑΤΙΑΣ</text:span><text:span text:style-name="T423_2">ΚΑΡΟΛΟΣ<text:s/>ΓΡ.<text:s/>ΠΑΠΟΥΛΙΑΣ</text:span></text:p>
      <text:p text:style-name="P424"><text:span text:style-name="T424_1">ΟΙ<text:s/>ΥΠΟΥΡΓΟΙ</text:span></text:p>
      <text:p text:style-name="P425"><text:span text:style-name="T425_1">ΕΣΩΤΕΡΙΚΩΝ,<text:s/>ΔΗΜΟΣΙΑΣΔΙΟΙΚΗΣΗΣ<text:s/>ΚΑΙ<text:s/>ΑΠΟΚΕΝΤΡΩΣΗΣ</text:span></text:p>
      <text:p text:style-name="P426"><text:span text:style-name="T426_1">Π.<text:s/>ΠΑΥΛΟΠΟΥΛΟΣ</text:span></text:p>
      <text:p text:style-name="P427"><text:span text:style-name="T427_1">ΕΞΩΤΕΡΙΚΩΝ<text:s/>Π.<text:s/>ΜΟΛΥΒΙΑΤΗΣ<text:s/>ΕΘΝΙΚΗΣ<text:s/>ΠΑΙΔΕΙΑΣ<text:s/>ΚΑΙ<text:s/>ΘΡΗΣΚΕΥΜΑΤΩΝ</text:span></text:p>
      <text:p text:style-name="P428"><text:span text:style-name="T428_1">Μ.<text:s/>ΓΙΑΝΝΑΚΟΥ</text:span></text:p>
      <text:p text:style-name="P429"><text:span text:style-name="T429_1">ΔΙΚΑΙΟΣΥΝΗΣ</text:span></text:p>
      <text:p text:style-name="P430"><text:span text:style-name="T430_1">Α.<text:s/>ΠΑΠΑΛΗΓΟΥΡΑΣ</text:span></text:p>
      <text:p text:style-name="P431"><text:span text:style-name="T431_1">ΕΠΙΚΡΑΤΕΙΑΣΘ.<text:s/>ΡΟΥΣΟΠΟΥΛΟΣ</text:span></text:p>
      <text:p text:style-name="P432"><text:span text:style-name="T432_1">Θεωρήθηκε<text:s/>και<text:s/>τέθηκε<text:s/>η<text:s/>Μεγάλη<text:s/>Σφραγίδα<text:s/>του<text:s/>Κράτους.</text:span></text:p>
      <text:p text:style-name="P433"><text:span text:style-name="T433_1">Αθήνα,<text:s/>6<text:s/>Δεκεμβρίου<text:s/>2005</text:span></text:p>
      <text:p text:style-name="P434"><text:span text:style-name="T434_1">Ο<text:s/>ΕΠΙ<text:s/>ΤΗΣ<text:s/>ΔΙΚΑΙΟΣΥΝΗΣ<text:s/>ΥΠΟΥΡΓΟΣ</text:span></text:p>
      <text:p text:style-name="P435"><text:span text:style-name="T435_1">Α.<text:s/>ΠΑΠΑΛΗΓΟΥΡΑΣ</text:span></text:p>
      <text:p text:style-name="P436"><text:span text:style-name="T436_1">ΕΘΝΙΚΟ<text:s/>ΤΥΠΟΓΡΑΦΕΙΟ</text:span></text:p>
      <text:p text:style-name="P437"><text:span text:style-name="T437_1">ΕΦΗΜΕΡΊΔΑ<text:s/>ΤΗΣ<text:s/>ΚΥΒΕΡΝΗΣΕΩ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438"><text:span text:style-name="T438_1">ΚΑΠΟΔΙΣΤΡΙΟΥ<text:s/>34<text:s/>*<text:s/>ΑΘΗΝΑ<text:s/>104<text:s/>32<text:s/>*<text:s/>FAX<text:s/>210<text:s/>52<text:s/>21<text:s/>004</text:span></text:p>
            <text:p text:style-name="P439"><text:span text:style-name="T439_1">ΗΛΕΚΤΡΟΝΙΚΗ<text:s/>ΔΙΕΥΘΥΝΣΗ:<text:s/>http:<text:s/></text:span><text:span text:style-name="T439_2"><text:a xlink:type="simple" xlink:href="http://www.et.gr"><text:span text:style-name="T439_3">www.et.gr</text:span></text:a></text:span><text:span text:style-name="T439_4"><text:s/>-<text:s/>e-mail:<text:s/>webmaster<text:s/>@<text:s/>et.gr</text:span></text:p>
          </table:table-cell>
          <table:covered-table-cell/>
        </table:table-row>
        <table:table-row table:style-name="Row2">
          <table:table-cell table:style-name="Cell2" table:number-columns-spanned="2">
            <text:p text:style-name="P440"><text:span text:style-name="T440_1">Πληροφορίες<text:s/>A.E.<text:s/>-<text:s/>Ε.Π.Ε.<text:s/>και<text:s/>λοιπών<text:s/>Φ.Ε.Κ.:<text:s/>210<text:s/>527<text:s/>9000</text:span></text:p>
            <text:p text:style-name="P441"><text:span text:style-name="T441_1">Φωτοαντίγραφα<text:s/>παλαιών<text:s/>ΦΕΚ<text:s/>-<text:s/>ΒΙΒΛΙΟΘΗΚΗ<text:s/>-<text:s/>ΜΑΡΝΗ<text:s/>8<text:s/>-<text:s/>Τηλ.<text:s/>(210)8220885<text:s/>-<text:s/>8222924</text:span></text:p>
            <text:p text:style-name="P442"><text:span text:style-name="T442_1">Δωρεάν<text:s/>διάθεση<text:s/>τεύχους<text:s/>Προκηρύξεων<text:s/>ΑΣΕΠ<text:s/>αποκλειστικά<text:s/>από<text:s/>Μάρνη<text:s/>8<text:s/>&amp;<text:s/>Περιφερειακά<text:s/>Γραφεία<text:s/>Δωρεάν<text:s/>ανάγνωση<text:s/>δημοσιευμάτων<text:s/>τεύχους<text:s/>Α'<text:s/>από<text:s/>την<text:s/>ιστοσελίδα<text:s/>του<text:s/>Εθνικού<text:s/>Τυπογραφείου</text:span></text:p>
          </table:table-cell>
          <table:covered-table-cell/>
        </table:table-row>
        <table:table-row table:style-name="Row3">
          <table:table-cell table:style-name="Cell3" table:number-columns-spanned="2">
            <text:p text:style-name="P443"><text:span text:style-name="T443_1">ΠΕΡΙΦΕΡΕΙΑΚΑ<text:s/>ΓΡΑΦΕΙΑ<text:s/>ΠΩΛΗΣΗΣ<text:s/>Φ.Ε.Κ.</text:span></text:p>
          </table:table-cell>
          <table:covered-table-cell/>
        </table:table-row>
        <table:table-row table:style-name="Row4">
          <table:table-cell table:style-name="Cell4" table:number-columns-spanned="2">
            <text:p text:style-name="P444"><text:span text:style-name="T444_1">ΘΕΣΣΑΛΟΝΙΚΗ<text:s/></text:span><text:span text:style-name="T444_2">-<text:s/>Βασ.<text:s/>Όλγας<text:s/>227<text:s/></text:span><text:span text:style-name="T444_3">(2310)<text:s/>423<text:s/>956<text:s/>ΛΑΡΙΣΑ<text:s/></text:span><text:span text:style-name="T444_4">-Διοικητήριο<text:s/></text:span><text:span text:style-name="T444_5">(2410)597449</text:span></text:p>
            <text:p text:style-name="P445"><text:span text:style-name="T445_1">ΠΕΙΡΑΙΑΣ<text:s/></text:span><text:span text:style-name="T445_2">-<text:s/>Ευριπίδου63<text:s/></text:span><text:span text:style-name="T445_3">(210)413<text:s/>5228<text:s/>ΚΕΡΚΥΡΑ<text:s/></text:span><text:span text:style-name="T445_4">-Σαμαρά<text:s/>13<text:s/></text:span><text:span text:style-name="T445_5">(26610)89<text:s/>122</text:span></text:p>
            <text:p text:style-name="P446"><text:span text:style-name="T446_1">ΠΑΤΡΑ<text:s/></text:span><text:span text:style-name="T446_2">-<text:s/>Κορίνθου<text:s/>327<text:s/></text:span><text:span text:style-name="T446_3">(2610)<text:s/>638<text:s/>109<text:s/>(26610)89<text:s/>105</text:span></text:p>
            <text:p text:style-name="P447"><text:span text:style-name="T447_1">(2610)<text:s/>638<text:s/>110<text:s/>ΗΡΑΚΛΕΙΟ<text:s/></text:span><text:span text:style-name="T447_2">-<text:s/>Πεδιάδας2<text:s/></text:span><text:span text:style-name="T447_3">(2810)300<text:s/>781</text:span></text:p>
            <text:p text:style-name="P448"><text:span text:style-name="T448_1">ΙΟΑΝΝΙΝΑ<text:s/></text:span><text:span text:style-name="T448_2">-Διοικητήριο<text:s/></text:span><text:span text:style-name="T448_3">(26510)<text:s/>87215<text:s/>ΛΕΣΒΟΣ<text:s/></text:span><text:span text:style-name="T448_4">-<text:s/>Πλ.Κωνσταντινουπόλεως<text:s/>1<text:s/></text:span><text:span text:style-name="T448_5">(22510)46<text:s/>654</text:span></text:p>
            <text:p text:style-name="P449"><text:span text:style-name="T449_1">ΚΟΜΟΤΗΝΗ<text:s/></text:span><text:span text:style-name="T449_2">-<text:s/>Δημοκρατίας1<text:s/></text:span><text:span text:style-name="T449_3">(25310)22<text:s/>858<text:s/>(22510)47<text:s/>533</text:span></text:p>
          </table:table-cell>
          <table:covered-table-cell/>
        </table:table-row>
        <table:table-row table:style-name="Row5">
          <table:table-cell table:style-name="Cell5" table:number-columns-spanned="2">
            <text:p text:style-name="P450"><text:span text:style-name="T450_1">ΤΙΜΗ<text:s/>ΠΩΛΗΣΗΣ<text:s/>ΦΥΛΛΩΝ<text:s/>ΕΦΗΜΕΡΙΔΟΣ<text:s/>ΤΗΣ<text:s/>ΚΥΒΕΡΝΗΣΕΩΣ</text:span></text:p>
          </table:table-cell>
          <table:covered-table-cell/>
        </table:table-row>
        <table:table-row table:style-name="Row6">
          <table:table-cell table:style-name="Cell6" table:number-columns-spanned="2">
            <text:p text:style-name="P451"><text:span text:style-name="T451_1">Σε<text:s/>έντυπη<text:s/>μορφή:</text:span></text:p>
            <text:p text:style-name="P452"><text:span text:style-name="T452_1">•<text:s/>Για<text:s/>τα<text:s/>ΦΕΚ<text:s/>από<text:s/>1<text:s/>μέχρι<text:s/>16<text:s/>σελίδες<text:s/>σε<text:s/>1<text:s/>euro,<text:s/>προσαυξανόμενη<text:s/>κατά<text:s/>0,20<text:s/>euro<text:s/>για<text:s/>κάθε<text:s/>επιπλέον<text:s/>οκτασέλιδο<text:s/>ή<text:s/>μέρος<text:s/>αυτού.</text:span></text:p>
            <text:p text:style-name="P453"><text:span text:style-name="T453_1">•<text:s/>Για<text:s/>τα<text:s/>φωτοαντίγραφα<text:s/>ΦΕΚ<text:s/>σε<text:s/>0,15<text:s/>euro<text:s/>ανά<text:s/>σελίδα.</text:span></text:p>
            <text:p text:style-name="P454"><text:span text:style-name="T454_1">Σε<text:s/>μορφή<text:s/>ΟΟ:</text:span></text:p>
          </table:table-cell>
          <table:covered-table-cell/>
        </table:table-row>
        <table:table-row table:style-name="Row7">
          <table:table-cell table:style-name="Cell7">
            <text:p text:style-name="P455"><text:span text:style-name="T455_1">Τεύχος<text:s/>Περίοδος<text:s/>ΕΟΗΘ</text:span></text:p>
          </table:table-cell>
          <table:table-cell table:style-name="Cell8">
            <text:p text:style-name="P456"><text:span text:style-name="T456_1">Τεύχος<text:s/>Περίοδος<text:s/>BURO</text:span></text:p>
          </table:table-cell>
        </table:table-row>
        <table:table-row table:style-name="Row8">
          <table:table-cell table:style-name="Cell9">
            <text:p text:style-name="P457"><text:span text:style-name="T457_1">A'<text:s/>Ετήσιο<text:s/>150</text:span></text:p>
            <text:p text:style-name="P458"><text:span text:style-name="T458_1">Α<text:s/>3μηνιαίο<text:s/>40</text:span></text:p>
            <text:p text:style-name="P459"><text:span text:style-name="T459_1">Α'<text:s/>Μηνιαίο<text:s/>15</text:span></text:p>
            <text:p text:style-name="P460"><text:span text:style-name="T460_1">Β’<text:s/>Ετήσιο<text:s/>300</text:span></text:p>
            <text:p text:style-name="P461"><text:span text:style-name="T461_1">B'<text:s/>3μηνιαίο<text:s/>80</text:span></text:p>
            <text:p text:style-name="P462"><text:span text:style-name="T462_1">Β'<text:s/>Μηνιαίο<text:s/>30</text:span></text:p>
            <text:p text:style-name="P463"><text:span text:style-name="T463_1">Γ<text:s/>Ετήσιο<text:s/>50</text:span></text:p>
            <text:p text:style-name="P464"><text:span text:style-name="T464_1">Δ'<text:s/>Ετήσιο<text:s/>220</text:span></text:p>
            <text:p text:style-name="P465"><text:span text:style-name="T465_1">Δ'<text:s/>3μηνιαίο<text:s/>60</text:span></text:p>
          </table:table-cell>
          <table:table-cell table:style-name="Cell10">
            <text:p text:style-name="P466"><text:span text:style-name="T466_1">Αναπτυξιακών<text:s/>Πράξεων<text:s/>Ετήσιο<text:s/>50<text:s/>Ν.Π.Δ.Δ.<text:s/>Ετήσιο<text:s/>50<text:s/>Παράρτημα<text:s/>Ετήσιο<text:s/>50</text:span></text:p>
            <text:p text:style-name="P467"><text:span text:style-name="T467_1">Εμπορικής<text:s/>και<text:s/>Βιομηχανικής<text:s/>Ιδιοκτησίας<text:s/>Ετήσιο<text:s/>100</text:span></text:p>
            <text:p text:style-name="P468"><text:span text:style-name="T468_1">Ανωτάτου<text:s/>Ειδικού<text:s/>Δικαστηρίου<text:s/>Ετήσιο<text:s/>5<text:s/>Διακηρύξεων<text:s/>Δημοσίων<text:s/>Συμβάσεων<text:s/>Ετήσιο<text:s/>200<text:s/>Διακηρύξεων<text:s/>Δημοσίων<text:s/>Συμβάσεων<text:s/>Εβδομαδιαίο<text:s/>5<text:s/>Α.Ε.<text:s/>&amp;<text:s/>Ε.Π.Ε<text:s/>Μηνιαίο<text:s/>100</text:span></text:p>
          </table:table-cell>
        </table:table-row>
        <table:table-row table:style-name="Row9">
          <table:table-cell table:style-name="Cell11" table:number-columns-spanned="2">
            <text:p text:style-name="P469"><text:span text:style-name="T469_1">•<text:s/></text:span><text:span text:style-name="T469_2">Η</text:span><text:span text:style-name="T469_3"><text:s/>τιμή<text:s/>πώλησης<text:s/>μεμονωμένων<text:s/>Φ.Ε.Κ<text:s/>ειδικού<text:s/>ενδιαφέροντος<text:s/>σε<text:s/>μορφή<text:s/>cd-rom<text:s/>και<text:s/>μέχρι<text:s/>100<text:s/>σελίδες<text:s/>σε<text:s/>5<text:s/>euro<text:s/>προσαυξανόμενη<text:s/>κατά<text:s/>1<text:s/>euro<text:s/>ανά<text:s/>50<text:s/>σελίδες.</text:span></text:p>
            <text:p text:style-name="P470"><text:span text:style-name="T470_1">•<text:s/>Η<text:s/>τιμή<text:s/>πώλησης<text:s/>σε<text:s/>μορφή<text:s/>cd-rom<text:s/>δημοσιευμάτων<text:s/>μιας<text:s/>εταιρείας<text:s/>στο<text:s/>τεύχος<text:s/>Α.Ε.<text:s/>και<text:s/>Ε.Π.Ε.<text:s/>σε<text:s/>5<text:s/>euro<text:s/>ανά<text:s/>έτος.</text:span></text:p>
            <text:p text:style-name="P471"><text:span text:style-name="T471_1">ΠΑΡΑΓΓΕΛΙΑ<text:s/>ΚΑΙ<text:s/>ΑΠΟΣΤΟΛΗ<text:s/>Φ.Ε.Κ.:<text:s/>τηλεφωvικά<text:s/>:210-4071010,<text:s/>fax<text:s/>:210-4071010<text:s/>internet<text:s/>:<text:s/></text:span><text:span text:style-name="T471_2"><text:a xlink:type="simple" xlink:href="http://www.et.gr"><text:span text:style-name="T471_3">http://www.et.gr</text:span></text:a></text:span><text:span text:style-name="T471_4">.</text:span></text:p>
          </table:table-cell>
          <table:covered-table-cell/>
        </table:table-row>
        <table:table-row table:style-name="Row10">
          <table:table-cell table:style-name="Cell12" table:number-columns-spanned="2">
            <text:p text:style-name="P472"><text:span text:style-name="T472_1">ΕΤΗΣΙΕΣ<text:s/>ΣΥΝΔΡΟΜΕΣ<text:s/>Φ.Ε.Κ.</text:span></text:p>
          </table:table-cell>
          <table:covered-table-cell/>
        </table:table-row>
        <table:table-row table:style-name="Row11">
          <table:table-cell table:style-name="Cell13" table:number-columns-spanned="2">
            <text:p text:style-name="P473"><text:span text:style-name="T473_1">Σε<text:s/>έντυπη<text:s/>μορφή<text:s/>Από<text:s/>το<text:s/>Ιη1βΓηβ1</text:span></text:p>
          </table:table-cell>
          <table:covered-table-cell/>
        </table:table-row>
        <table:table-row table:style-name="Row12">
          <table:table-cell table:style-name="Cell14" table:number-columns-spanned="2">
            <text:p text:style-name="P474"><text:span text:style-name="T474_1">Α'<text:s/>(Νόμοι,<text:s/>Π.Δ.,<text:s/>Συμβάσεις<text:s/>κτλ.)<text:s/>2256<text:s/>1906</text:span></text:p>
            <text:p text:style-name="P475"><text:span text:style-name="T475_1">Β'<text:s/>(Υπουργικές<text:s/>αποφάσεις<text:s/>κτλ.)<text:s/>3206<text:s/>2256</text:span></text:p>
            <text:p text:style-name="P476"><text:span text:style-name="T476_1">Γ'<text:s/>(Διορισμοί,<text:s/>απολύσεις<text:s/>κτλ.<text:s/>Δημ.<text:s/>Υπαλλήλων)<text:s/>656<text:s/>ΔΩΡΕΑΝ</text:span></text:p>
            <text:p text:style-name="P477"><text:span text:style-name="T477_1">Δ'<text:s/>(Απαλλοτριώσεις,<text:s/>πολεοδομία<text:s/>κτλ.)<text:s/>3206<text:s/>1606</text:span></text:p>
            <text:p text:style-name="P478"><text:span text:style-name="T478_1">Αναπτυξιακών<text:s/>Πράξεων<text:s/>και<text:s/>Συμβάσεων<text:s/>(Τ.Α.Π.Σ.)<text:s/>1606<text:s/>956</text:span></text:p>
            <text:p text:style-name="P479"><text:span text:style-name="T479_1">Ν.Π.Δ.Δ.<text:s/>(Διορισμοί<text:s/>κτλ.<text:s/>προσωπικού<text:s/>Ν.Π.Δ.Δ.)<text:s/>656<text:s/>ΔΩΡΕΑΝ</text:span></text:p>
            <text:p text:style-name="P480"><text:span text:style-name="T480_1">Παράρτημα<text:s/>(Προκηρύξεις<text:s/>θέσεων<text:s/>ΔΕΠ<text:s/>κτλ.)<text:s/>336<text:s/>ΔΩΡΕΑΝ</text:span></text:p>
            <text:p text:style-name="P481"><text:span text:style-name="T481_1">Δελτίο<text:s/>Εμπορικής<text:s/>και<text:s/>Βιομ/κής<text:s/>Ιδιοκτησίας<text:s/>(Δ.Ε.Β.Ι.)<text:s/>656<text:s/>336</text:span></text:p>
            <text:p text:style-name="P482"><text:span text:style-name="T482_1">Ανωτάτου<text:s/>Ειδικού<text:s/>Δικαστηρίου<text:s/>(Α.Ε.Δ.)<text:s/>106<text:s/>ΔΩΡΕΑΝ</text:span></text:p>
            <text:p text:style-name="P483"><text:span text:style-name="T483_1">Ανωνύμων<text:s/>Εταιρειών<text:s/>&amp;<text:s/>Ε.Π.Ε.<text:s/>2.2506<text:s/>6456</text:span></text:p>
            <text:p text:style-name="P484"><text:span text:style-name="T484_1">Διακηρύξεων<text:s/>Δημοσίων<text:s/>Συμβάσεων<text:s/>(Δ.Δ.Σ.)<text:s/>2256<text:s/>956</text:span></text:p>
            <text:p text:style-name="P485"><text:span text:style-name="T485_1">Πρώτο<text:s/>(A'),<text:s/>Δεύτερο<text:s/>(Β')<text:s/>και<text:s/>Τέταρτο<text:s/>(Δ')<text:s/>-<text:s/>4506</text:span></text:p>
            <text:p text:style-name="P486"><text:span text:style-name="T486_1">•<text:s/>Το<text:s/>τεύχος<text:s/>του<text:s/>ΑΣΕΠ<text:s/>(έντυπη<text:s/>μορφή)<text:s/>θα<text:s/>αποστέλλεται<text:s/>σε<text:s/>συνδρομητές<text:s/>με<text:s/>την<text:s/>επιβάρυνση<text:s/>των<text:s/>70<text:s/>euro,<text:s/>ποσό<text:s/>το<text:s/>οποίο<text:s/>αφορά<text:s/>ταχυδρομικά<text:s/>έξοδα.</text:span></text:p>
            <text:p text:style-name="P487"><text:span text:style-name="T487_1">•<text:s/>Για<text:s/>την<text:s/>παροχή<text:s/>δικαιώματος<text:s/>ηλεκτρονικής<text:s/>πρόσβασης<text:s/>σε<text:s/>Φ.Ε.Κ.<text:s/>προηγουμένων<text:s/>ετών<text:s/>και<text:s/>συγκεκριμένα<text:s/>στα<text:s/>τεύχη<text:s/>Α',<text:s/>Β',<text:s/>Δ',<text:s/>Αναπτυξιακών<text:s/>Πράξεων<text:s/>&amp;<text:s/>Συμβάσεων,<text:s/>Δελτίο<text:s/>Εμπορικής<text:s/>και<text:s/>Βιομηχανικής<text:s/>Ιδιοκτησίας<text:s/>και<text:s/>Διακηρύξεων<text:s/>Δημοσίων<text:s/>Συμβάσεων,<text:s/>η<text:s/>τιμή<text:s/>προσαυξάνεται<text:s/>πέραν<text:s/>του<text:s/>ποσού<text:s/>της<text:s/>ετήσιας<text:s/>συνδρομής<text:s/>έτους<text:s/>2005,<text:s/>κατά<text:s/>25<text:s/>euro<text:s/>ανά<text:s/>έτος<text:s/>παλαιότητας<text:s/>και<text:s/>ανά<text:s/>τεύχος,<text:s/>για<text:s/>δε<text:s/>το<text:s/>τεύχος<text:s/>Α.Ε.<text:s/>&amp;<text:s/></text:span><text:span text:style-name="T487_2">Ε.ΠΕ,</text:span><text:span text:style-name="T487_3"><text:s/>κατά<text:s/>30<text:s/>euro.</text:span></text:p>
          </table:table-cell>
          <table:covered-table-cell/>
        </table:table-row>
        <table:table-row table:style-name="Row13">
          <table:table-cell table:style-name="Cell15" table:number-columns-spanned="2">
            <text:p text:style-name="P488"><text:span text:style-name="T488_1">*<text:s/>Οι<text:s/>συνδρομές<text:s/>του<text:s/>εσωτερικού<text:s/>προπληρώνονται<text:s/>στις<text:s/>ΔΟΥ<text:s/>(το<text:s/>ποσό<text:s/>συνδρομής<text:s/>καταβάλλεται<text:s/>στον<text:s/>κωδικό<text:s/>αριθμό<text:s/>εσόδων<text:s/>ΚΑΕ<text:s/>2531<text:s/>και<text:s/>το<text:s/>ποσό<text:s/>υπέρ<text:s/>ΤΑΠΕΤ<text:s/>(5%<text:s/>του<text:s/>ποσού<text:s/>της<text:s/>συνδρομής)<text:s/>στον<text:s/>κωδικό<text:s/>αριθμό<text:s/>εσόδων<text:s/>ΚΑΕ<text:s/>3512).Το<text:s/>πρωτότυπο<text:s/>αποδεικτικό<text:s/>είσπραξης<text:s/>(διπλότυπο)<text:s/>θα<text:s/>πρέπει<text:s/>να<text:s/>αποστέλλεται<text:s/>ή<text:s/>να<text:s/>κατατίθεται<text:s/>στην<text:s/>αρμόδια<text:s/>Υπηρεσία<text:s/>του<text:s/>Εθνικού<text:s/>Τυπογραφείου.</text:span></text:p>
            <text:p text:style-name="P489"><text:span text:style-name="T489_1">*<text:s/>Η<text:s/>πληρωμή<text:s/>του<text:s/>υπέρ<text:s/>ΤΑΠΕΤ<text:s/>ποσοστού<text:s/>που<text:s/>αντιστοιχεί<text:s/>σε<text:s/>συνδρομές,<text:s/>εισπράττεται<text:s/>και<text:s/>από<text:s/>τις<text:s/>ΔΟΥ.</text:span></text:p>
            <text:p text:style-name="P490"><text:span text:style-name="T490_1">*<text:s/>Οι<text:s/>συνδρομητές<text:s/>του<text:s/>εξωτερικού<text:s/>έχουν<text:s/>τη<text:s/>δυνατότητα<text:s/>λήψης<text:s/>των<text:s/>δημοσιευμάτων<text:s/>μέσω<text:s/>internet,<text:s/>με<text:s/>την<text:s/>καταβολή<text:s/>των<text:s/>αντίστοιχων<text:s/>ποσών<text:s/>συνδρομής<text:s/>και<text:s/>ΤΑΠΕΤ<text:s/>.</text:span></text:p>
            <text:p text:style-name="P491"><text:span text:style-name="T491_1">*<text:s/>Οι<text:s/>Νομαρχιακές<text:s/>Αυτοδιοικήσεις,<text:s/>οι<text:s/>Δήμοι,<text:s/>οι<text:s/>Κοινότητες<text:s/>ως<text:s/>και<text:s/>οι<text:s/>επιχειρήσεις<text:s/>αυτών<text:s/>πληρώνουν<text:s/>το<text:s/>μισό<text:s/>χρηματικό<text:s/>ποσό<text:s/>της<text:s/>συνδρομής<text:s/>και<text:s/>ολόκληρο<text:s/>το<text:s/>ποσό<text:s/>υπέρ<text:s/>του<text:s/>ΤΑΠΕΤ.</text:span></text:p>
            <text:p text:style-name="P492"><text:span text:style-name="T492_1">*<text:s/>Η<text:s/>συνδρομή<text:s/>ισχύει<text:s/>για<text:s/>ένα<text:s/>ημερολογιακό<text:s/>έτος.<text:s/>Δεν<text:s/>εγγράφονται<text:s/>συνδρομητές<text:s/>για<text:s/>μικρότερο<text:s/>χρονικό<text:s/>διάστημα.</text:span></text:p>
            <text:p text:style-name="P493"><text:span text:style-name="T493_1">*<text:s/>Η<text:s/>εγγραφή<text:s/>ή<text:s/>ανανέωση<text:s/>της<text:s/>συνδρομής<text:s/>πραγματοποιείται<text:s/>το<text:s/>αργότερο<text:s/>μέχρι<text:s/>την<text:s/>31ην<text:s/>Δεκεμβρίου<text:s/>κάθε<text:s/>έτους.</text:span></text:p>
            <text:p text:style-name="P494"><text:span text:style-name="T494_1">*<text:s/>Αντίγραφα<text:s/>διπλοτύπων,<text:s/>ταχυδρομικές<text:s/>επιταγές<text:s/>και<text:s/>χρηματικά<text:s/>γραμμάτια<text:s/>δεν<text:s/>γίνονται<text:s/>δεκτά.</text:span></text:p>
          </table:table-cell>
          <table:covered-table-cell/>
        </table:table-row>
        <table:table-row table:style-name="Row14">
          <table:table-cell table:style-name="Cell16" table:number-columns-spanned="2">
            <text:p text:style-name="P495"><text:span text:style-name="T495_1">0ι<text:s/>υπηρεσίες<text:s/>εξυπηρέτησης<text:s/>των<text:s/>πολιτών<text:s/>λειτουργούν<text:s/>καθημερινά<text:s/>από<text:s/>08.00'έως<text:s/>13.00'</text:span></text:p>
          </table:table-cell>
          <table:covered-table-cell/>
        </table:table-row>
      </table:table>
      <text:p text:style-name="P496"><text:span text:style-name="T496_1">ΑΠΟ<text:s/>ΤΟ<text:s/>ΕΘΝΙΚΟ<text:s/>ΤΥΠΟΓΡΑΦΕΙ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