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font-style="italic" style:font-style-asian="italic" style:font-style-complex="italic"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 style:parent-style-name="article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 style:parent-style-name="article-num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 style:parent-style-name="article-num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 style:parent-style-name="article-num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3051312050008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text:span text:style-name="T2_4"><text:line-break/></text:span><text:span text:style-name="T2_5">ΤΕΥΧΟΣ<text:s/>ΠΡΩΤΟ</text:span><text:span text:style-name="T2_6"><text:line-break/></text:span><text:span text:style-name="T2_7">Αρ.<text:s/>Φύλλου<text:s/>305</text:span></text:p>
      <text:p text:style-name="P3"><text:span text:style-name="T3_1">13<text:s/>Δεκεμβρίου<text:s/>2005</text:span></text:p>
      <text:p text:style-name="P4"><text:span text:style-name="T4_1">NOMOΣ<text:s/>ΥΠ’<text:s/>ΑΡΙΘ.<text:s/>3424</text:span><text:span text:style-name="T4_2"><text:line-break/></text:span><text:span text:style-name="T4_3">Tροποποίηση,<text:s/>συμπλήρωση<text:s/>και<text:s/>αντικατάσταση<text:s/>διατάξεων<text:s/>του<text:s/>ν.<text:s/>2331/1995<text:s/>(ΦΕΚ<text:s/>173Α΄)<text:s/></text:span><text:span text:style-name="T4_4"><text:line-break/></text:span><text:span text:style-name="T4_5">και<text:s/>προσαρμογή<text:s/>τηςελληνικής<text:s/>νομοθεσίας<text:s/>στην<text:s/>Οδηγία<text:s/>2001/97/ΕΚ<text:s/>του<text:s/>Ευρωπαϊκού<text:s/>Κοινοβουλίου<text:s/>και<text:s/>του<text:s/>Συμβουλίου<text:s/>για<text:s/>τηνπρόληψη<text:s/>της<text:s/>χρησιμοποίησης<text:s/>του<text:s/>χρηματοπιστωτικού<text:s/>συστήματος<text:s/>με<text:s/>σκοπό<text:s/>τη<text:s/>νομιμοποίηση<text:s/>εσόδων<text:s/>απόεγκληματικές<text:s/>δραστηριότητες<text:s/>και<text:s/>άλλες<text:s/>διατάξεις.</text:span><text:span text:style-name="T4_6"><text:line-break/></text:span><text:span text:style-name="T4_7">Ο<text:s/>ΠΡΟΕΔΡΟΣ</text:span><text:span text:style-name="T4_8"><text:line-break/></text:span><text:span text:style-name="T4_9">ΤΗΣ<text:s/>ΕΛΛΗΝΙΚΗΣ<text:s/>ΔΗΜΟΚΡΑΤΙΑΣ</text:span><text:span text:style-name="T4_10"><text:line-break/></text:span><text:span text:style-name="T4_11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p text:style-name="P6"><text:span text:style-name="T6_1">Με<text:s/>τις<text:s/>διατάξεις<text:s/>αυτού<text:s/>του<text:s/>νόμου<text:s/>σκοπείται<text:s/>κυρίως<text:s/>η<text:s/>προσαρμογή<text:s/>της<text:s/>ελληνικής<text:s/>νομοθεσίας<text:s/>προς<text:s/>την<text:s/>Οδηγία<text:s/>2001/97/ΕΚ<text:s/>(L<text:s/>344/4.12.2001,<text:s/>σελ.<text:s/>76)<text:s/>του<text:s/>Ευρωπαϊκού<text:s/>Κοινοβουλίου<text:s/>και<text:s/>του<text:s/>Συμβουλίου<text:s/>η<text:s/>οποία<text:s/>τροποποιεί<text:s/>την<text:s/>Οδηγία<text:s/>91/308/ΕΟΚ<text:s/>(L<text:s/>166/28.6.1991,<text:s/>σελ.<text:s/>77)<text:s/>του<text:s/>Συμβουλίου<text:s/>για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εγκληματικές<text:s/>δραστηριότητες<text:s/>και<text:s/>η<text:s/>υιοθέτηση<text:s/>ορισμένων<text:s/>αναθεωρημένων<text:s/>Συστάσεων<text:s/>της<text:s/>Διεθνούς<text:s/>Ομάδας<text:s/>Δράσης<text:s/>για<text:s/>την<text:s/>πρόληψη<text:s/>της<text:s/>νομιμοποίησης<text:s/>εσόδων<text:s/>από<text:s/>εγκληματικές<text:s/>δραστηριότητες<text:s/>(FATF).<text:s/>Σκοπείται<text:s/>επίσης<text:s/>η<text:s/>βελτίωση<text:s/>του<text:s/>νομοθετικού,<text:s/>κανονιστικού<text:s/>και<text:s/>λειτουργικού<text:s/>πλαισίου<text:s/>για<text:s/>την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Για<text:s/>τους<text:s/>ανωτέρω<text:s/>σκοπούς<text:s/>τροποποιείται<text:s/>ο<text:s/>ν.<text:s/>2331/1995<text:s/>(ΦΕΚ<text:s/>173<text:s/>Α΄)<text:s/>«Πρόληψη<text:s/>και<text:s/>καταστολή<text:s/>της<text:s/>νομιμοποίησης<text:s/>εσόδων<text:s/>από<text:s/>εγκληματικές<text:s/>δραστηριότητες».</text:span></text:p>
      <text:h text:style-name="P7" text:outline-level="6"><text:span text:style-name="T7_1">Άρθρο<text:s/>2</text:span></text:h>
      <text:p text:style-name="P8"><text:span text:style-name="T8_1">1.</text:span><text:span text:style-name="T8_2"><text:s/>Το<text:s/>στοιχείο<text:s/>α΄<text:s/>του<text:s/>άρθρου<text:s/>1<text:s/>του<text:s/>ν.<text:s/>2331/1995,<text:s/>όπως<text:s/>ισχύει,<text:s/>αντικαθίσταται<text:s/>ως<text:s/>εξής:</text:span></text:p>
      <text:p text:style-name="P9"><text:span text:style-name="T9_1">«α.<text:s/>«Εγκληματικές<text:s/>δραστηριότητες»:</text:span></text:p>
      <text:p text:style-name="P10"><text:span text:style-name="T10_1">i)<text:s/>Τα<text:s/>εξής<text:s/>εγκλήματα,<text:s/>καλούμενα<text:s/>βασικά<text:s/>εγκλήματα:<text:s/>αα)<text:s/>εγκληματική<text:s/>οργάνωση<text:s/>(άρθρο<text:s/>187<text:s/>παράγραφοι<text:s/>1,<text:s/>2,<text:s/>4<text:s/>και<text:s/>5<text:s/>του<text:s/>Ποινικού<text:s/>Κώδικα<text:s/>(ΠΚ)),</text:span></text:p>
      <text:p text:style-name="P11"><text:span text:style-name="T11_1">ββ)<text:s/>τρομοκρατικές<text:s/>πράξεις<text:s/>(άρθρο<text:s/>187Α<text:s/>ΠΚ),</text:span></text:p>
      <text:p text:style-name="P12"><text:span text:style-name="T12_1">γγ)<text:s/>χρηματοδότηση<text:s/>της<text:s/>τρομοκρατίας,<text:s/>όπως<text:s/>προβλέ-<text:s/>πεται<text:s/>στην<text:s/>παράγραφο<text:s/>6<text:s/>του<text:s/>άρθρου<text:s/>187Α<text:s/>ΠΚ,</text:span></text:p>
      <text:p text:style-name="P13"><text:span text:style-name="T13_1">δδ)<text:s/>παθητική<text:s/>δωροδοκία<text:s/>(άρθρο<text:s/>235<text:s/>ΠΚ),</text:span></text:p>
      <text:p text:style-name="P14"><text:span text:style-name="T14_1">εε)<text:s/>εμπορία<text:s/>ανθρώπων<text:s/>(άρθρο<text:s/>323Α<text:s/>ΠΚ),</text:span></text:p>
      <text:p text:style-name="P15"><text:span text:style-name="T15_1">στστ)<text:s/>απάτη<text:s/>με<text:s/>υπολογιστή<text:s/>(άρθρο<text:s/>386Α<text:s/>ΠΚ),</text:span></text:p>
      <text:p text:style-name="P16"><text:span text:style-name="T16_1">ζζ)<text:s/>σωματεμπορία<text:s/>(άρθρο<text:s/>351<text:s/>ΠΚ),</text:span></text:p>
      <text:p text:style-name="P17"><text:span text:style-name="T17_1">ηη)<text:s/>τα<text:s/>προβλεπόμενα<text:s/>στα<text:s/>άρθρα<text:s/>4,<text:s/>5,<text:s/>6,<text:s/>7<text:s/>και<text:s/>8<text:s/>του<text:s/>ν.<text:s/>1729/1987<text:s/>(ΦΕΚ<text:s/>144<text:s/>Α΄)<text:s/>«καταπολέμηση<text:s/>της<text:s/>διάδοσης<text:s/>ναρκωτικών»,</text:span></text:p>
      <text:p text:style-name="P18"><text:span text:style-name="T18_1">θθ)<text:s/>τα<text:s/>προβλεπόμενα<text:s/>στα<text:s/>άρθρα<text:s/>15<text:s/>και<text:s/>17<text:s/>του<text:s/>ν.<text:s/>2168/1993<text:s/>(ΦΕΚ<text:s/>147<text:s/>Α΄)<text:s/>«όπλα,<text:s/>πυρομαχικά,<text:s/>εκρηκτικές<text:s/>ύλες<text:s/>κ.λπ.»,</text:span></text:p>
      <text:p text:style-name="P19"><text:span text:style-name="T19_1">ιι)<text:s/>τα<text:s/>προβλεπόμενα<text:s/>στα<text:s/>άρθρα<text:s/>2,<text:s/>53-55,<text:s/>61<text:s/>και<text:s/>63<text:s/>του<text:s/>ν.<text:s/>3028/2002<text:s/>(ΦΕΚ<text:s/>153<text:s/>Α΄)<text:s/>«για<text:s/>την<text:s/>προστασία<text:s/>των<text:s/>αρχαιοτήτων<text:s/>και<text:s/>εν<text:s/>γένει<text:s/>της<text:s/>πολιτιστικής<text:s/>κληρονομιάς»,</text:span></text:p>
      <text:p text:style-name="P20"><text:span text:style-name="T20_1">ιαια)<text:s/>τα<text:s/>προβλεπόμενα<text:s/>στο<text:s/>άρθρο<text:s/>8<text:s/>παράγραφοι<text:s/>1<text:s/>και<text:s/>3<text:s/>του<text:s/>ν.δ.<text:s/>181/1974<text:s/>(ΦΕΚ<text:s/>347<text:s/>Α΄)<text:s/>«περί<text:s/>προστασίας<text:s/>εξ<text:s/>ιοντιζουσών<text:s/>ακτινοβολιών»,</text:span></text:p>
      <text:p text:style-name="P21"><text:span text:style-name="T21_1">ιβιβ)<text:s/>τα<text:s/>προβλεπόμενα<text:s/>στο<text:s/>άρθρο<text:s/>87<text:s/>παράγραφοι<text:s/>5,<text:s/>6,<text:s/>7<text:s/>και<text:s/>8<text:s/>και<text:s/>στο<text:s/>άρθρο<text:s/>88<text:s/>του<text:s/>ν.<text:s/>3386/2005,</text:span></text:p>
      <text:p text:style-name="P22"><text:span text:style-name="T22_1">ιγιγ)<text:s/>τα<text:s/>προβλεπόμενα<text:s/>στα<text:s/>άρθρα<text:s/>δεύτερο,<text:s/>τρίτο,<text:s/>τέταρτο<text:s/>και<text:s/>έκτο<text:s/>του<text:s/>ν.<text:s/>2803/2000<text:s/>(ΦΕΚ<text:s/>48<text:s/>Α΄)<text:s/>«προστασία<text:s/>των<text:s/>οικονομικών<text:s/>συμφερόντων<text:s/>των<text:s/>Ευρωπαϊκών<text:s/>Κοινοτήτων»,</text:span></text:p>
      <text:p text:style-name="P23"><text:span text:style-name="T23_1">ιδιδ)<text:s/>δωροδοκία<text:s/>αλλοδαπού<text:s/>δημόσιου<text:s/>λειτουργού,<text:s/>όπως<text:s/>προβλέπεται<text:s/>στο<text:s/>άρθρο<text:s/>δεύτερο<text:s/>του<text:s/>ν.<text:s/>2658/1998<text:s/>(ΦΕΚ<text:s/>265<text:s/>Α΄)<text:s/>«για<text:s/>την<text:s/>καταπολέμηση<text:s/>της<text:s/>δωροδοκίας<text:s/>αλλοδαπών<text:s/>δημοσίων<text:s/>λειτουργών<text:s/>σε<text:s/>διεθνείς<text:s/>επιχειρηματικές<text:s/>συναλλαγές»,</text:span></text:p>
      <text:p text:style-name="P24"><text:span text:style-name="T24_1">ιειε)<text:s/>δωροδοκία<text:s/>υπαλλήλων<text:s/>των<text:s/>Ευρωπαϊκών<text:s/>Κοινοτήτων<text:s/>ή<text:s/>των<text:s/>Κρατών<text:s/>–<text:s/>Μελών<text:s/>της<text:s/>Ευρωπαϊκής<text:s/>Ένωσης,<text:s/>όπως<text:s/>προβλέπεται<text:s/>στα<text:s/>άρθρα<text:s/>τρίτο<text:s/>και<text:s/>τέταρτο<text:s/>του<text:s/>ν.<text:s/>2802/2000<text:s/>(ΦΕΚ<text:s/>47<text:s/>Α΄),</text:span></text:p>
      <text:p text:style-name="P25"><text:span text:style-name="T25_1">ιστιστ)<text:s/>η<text:s/>κατάχρηση<text:s/>αγοράς<text:s/>είτε<text:s/>συντελείται<text:s/>με<text:s/>κατάχρηση<text:s/>προνομιακής<text:s/>πληροφορίας<text:s/>είτε<text:s/>με<text:s/>χειραγώγηση<text:s/>της<text:s/>αγοράς,<text:s/>όπως<text:s/>προβλέπεται<text:s/>από<text:s/>τις<text:s/>διατάξεις<text:s/>του<text:s/>ν.<text:s/>3340/2005<text:s/>(ΦΕΚ<text:s/>112<text:s/>Α΄).</text:span></text:p>
      <text:p text:style-name="P26"><text:span text:style-name="T26_1">ii)<text:s/>Κάθε<text:s/>αξιόποινη<text:s/>πράξη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μηνών<text:s/>και<text:s/>από<text:s/>την<text:s/>τέλεσή<text:s/>της<text:s/>προέκυψε<text:s/>περιουσία<text:s/>τουλάχιστον<text:s/>15.000<text:s/>ευρώ.»</text:span></text:p>
      <text:p text:style-name="P27"><text:span text:style-name="T27_1">2.</text:span><text:span text:style-name="T27_2"><text:s/>Το<text:s/>στοιχείο<text:s/>δ΄<text:s/>του<text:s/>άρθρου<text:s/>1<text:s/>του<text:s/>ν.<text:s/>2331/1995<text:s/>αντικαθίσταται<text:s/>ως<text:s/>εξής:</text:span></text:p>
      <text:p text:style-name="P28"><text:span text:style-name="T28_1">«δ.<text:s/>«Πιστωτικό<text:s/>Ίδρυμα»:<text:s/>Επιχείρηση,<text:s/>η<text:s/>δραστηριότητα<text:s/>της<text:s/>οποίας<text:s/>συνίσταται<text:s/>στην<text:s/>αποδοχή<text:s/>καταθέσεων<text:s/>από<text:s/>το<text:s/>κοινό<text:s/>ή<text:s/>άλλων<text:s/>επιστρεπτέων<text:s/>κεφαλαίων<text:s/>και<text:s/>στη<text:s/>χορήγηση<text:s/>πιστώσεων<text:s/>για<text:s/>λογαριασμό<text:s/>της<text:s/>ή<text:s/>ίδρυμα<text:s/>ηλεκτρονικού<text:s/>χρήματος<text:s/>κατά<text:s/>την<text:s/>έννοια<text:s/>της<text:s/>παραγράφου<text:s/>16<text:s/>του<text:s/>άρθρου<text:s/>2<text:s/>του<text:s/>ν.<text:s/>2076/1992<text:s/>(ΦΕΚ<text:s/>130<text:s/>Α΄),<text:s/>καθώς<text:s/>και<text:s/>το<text:s/>στερούμενο<text:s/>ιδίας<text:s/>νομικής<text:s/>προσωπικότητας<text:s/>υποκατάστημα<text:s/>ή<text:s/>γραφείο<text:s/>αντιπροσωπείας<text:s/>στην<text:s/>Ελλάδα<text:s/>πιστωτικού<text:s/>ιδρύματος<text:s/>που<text:s/>έχει<text:s/>την<text:s/>έδρα<text:s/>του<text:s/>στην<text:s/>αλλοδαπή.<text:s/>Περισσότερα<text:s/>υποκαταστήματα<text:s/>στην<text:s/>ημεδαπή<text:s/>του<text:s/>ιδίου<text:s/>αλλοδαπού<text:s/>πιστωτικού<text:s/>ιδρύματος<text:s/>θεωρούνται<text:s/>ως<text:s/>ενιαίο<text:s/>πιστωτικό<text:s/>ίδρυμα.<text:s/>Στον<text:s/>ορισμό<text:s/>αυτόν<text:s/>εμπίπτουν<text:s/>επίσης<text:s/>το<text:s/>Ταχυδρομικό<text:s/>Ταμιευτήριο,<text:s/>το<text:s/>Ταμείο<text:s/>Παρακαταθηκών<text:s/>και<text:s/>Δανείων<text:s/>και<text:s/>η<text:s/>Τράπεζα<text:s/>της<text:s/>Ελλάδος.»</text:span></text:p>
      <text:p text:style-name="P29"><text:span text:style-name="T29_1">3.</text:span><text:span text:style-name="T29_2"><text:s/>Το<text:s/>στοιχείο<text:s/>ε΄<text:s/>του<text:s/>άρθρου<text:s/>1<text:s/>του<text:s/>ν.<text:s/>2331/1995<text:s/>αντικαθίσταται<text:s/>ως<text:s/>εξής:</text:span></text:p>
      <text:p text:style-name="P30"><text:span text:style-name="T30_1">«ε.<text:s/>«Χρηματοπιστωτικός<text:s/>Οργανισμός»:<text:s/>Επιχείρηση,<text:s/>η<text:s/>οποία<text:s/>δεν<text:s/>είναι<text:s/>πιστωτικό<text:s/>ίδρυμα<text:s/>και<text:s/>της<text:s/>οποίας<text:s/>η<text:s/>κύρια<text:s/>δραστηριότητα<text:s/>συνίσταται<text:s/>σε<text:s/>τοποθετήσεις<text:s/>σε<text:s/>τίτλους<text:s/>ή<text:s/>στην<text:s/>άσκηση<text:s/>μίας<text:s/>ή<text:s/>περισσοτέρων<text:s/>από<text:s/>τις<text:s/>δραστηριότητες<text:s/>που<text:s/>αναφέρονται<text:s/>στα<text:s/>σημεία<text:s/>β΄<text:s/>έως<text:s/>ιβ΄<text:s/>του<text:s/>άρθρου<text:s/>24<text:s/>του<text:s/>ν.<text:s/>2076/1992,<text:s/>καθώς<text:s/>επίσης<text:s/>και:</text:span></text:p>
      <text:p text:style-name="P31"><text:span text:style-name="T31_1">α)<text:s/>οι<text:s/>εταιρείες<text:s/>επενδύσεων<text:s/>χαρτοφυλακίου</text:span></text:p>
      <text:p text:style-name="P32"><text:span text:style-name="T32_1">β)<text:s/>οι<text:s/>εταιρείες<text:s/>διαχείρισης<text:s/>αμοιβαίων<text:s/>κεφαλαίων</text:span></text:p>
      <text:p text:style-name="P33"><text:span text:style-name="T33_1">γ)<text:s/>οι<text:s/>εταιρείες<text:s/>διαχείρισης<text:s/>αμοιβαίων<text:s/>κεφαλαίων<text:s/>σε<text:s/>ακίνητη<text:s/>περιουσία</text:span></text:p>
      <text:p text:style-name="P34"><text:span text:style-name="T34_1">δ)<text:s/>οι<text:s/>εταιρείες<text:s/>επενδύσεων<text:s/>σε<text:s/>ακίνητη<text:s/>περιουσία<text:s/>ε)<text:s/>οι<text:s/>εταιρείες<text:s/>παροχής<text:s/>επενδυτικών<text:s/>υπηρεσιών<text:s/>στ)<text:s/>οι<text:s/>εταιρείες<text:s/>επενδυτικής<text:s/>διαμεσολάβησης<text:s/>ζ)<text:s/>τα<text:s/>ανταλλακτήρια<text:s/>συναλλάγματος</text:span></text:p>
      <text:p text:style-name="P35"><text:span text:style-name="T35_1">η)<text:s/>οι<text:s/>εταιρείες<text:s/>παροχής<text:s/>πιστώσεων</text:span></text:p>
      <text:p text:style-name="P36"><text:span text:style-name="T36_1">θ)<text:s/>οι<text:s/>επιχειρήσεις<text:s/>παροχής<text:s/>υπηρεσιών<text:s/>διαμεσολάβη-<text:s/>σης<text:s/>στη<text:s/>μεταφορά<text:s/>κεφαλαίων</text:span></text:p>
      <text:p text:style-name="P37"><text:span text:style-name="T37_1">ι)<text:s/>τα<text:s/>εγκατεστημένα<text:s/>στην<text:s/>Ελλάδα<text:s/>υποκαταστήματα<text:s/>χρηματοπιστωτικών<text:s/>οργανισμών,<text:s/>οι<text:s/>οποίοι<text:s/>έχουν<text:s/>την<text:s/>έδρα<text:s/>τους<text:s/>στην<text:s/>αλλοδαπή</text:span></text:p>
      <text:p text:style-name="P38"><text:span text:style-name="T38_1">ια)<text:s/>οι<text:s/>ασφαλιστικές<text:s/>εταιρείες<text:s/>που<text:s/>ασκούν<text:s/>ασφαλίσεις<text:s/>ζωής.»</text:span></text:p>
      <text:p text:style-name="P39"><text:span text:style-name="T39_1">4.</text:span><text:span text:style-name="T39_2"><text:s/>Το<text:s/>στοιχείο<text:s/>στ΄<text:s/>του<text:s/>άρθρου<text:s/>1<text:s/>του<text:s/>ν.<text:s/>2331/1995<text:s/>αντικαθίσταται<text:s/>ως<text:s/>εξής:</text:span></text:p>
      <text:p text:style-name="P40"><text:span text:style-name="T40_1">«στ.<text:s/>«Αρμόδια<text:s/>Αρχή»:<text:s/>Ως<text:s/>αρμόδια<text:s/>αρχή<text:s/>για<text:s/>τα<text:s/>πρόσωπα<text:s/>των<text:s/>περιπτώσεων<text:s/>α΄,<text:s/>γ΄,<text:s/>δ΄<text:s/>και<text:s/>ιγ΄<text:s/>της<text:s/>παραγράφου<text:s/>1<text:s/>του<text:s/>άρθρου<text:s/>2α<text:s/>και<text:s/>των<text:s/>χρηματοπιστωτικών<text:s/>οργανισμών<text:s/>των<text:s/>περιπτώσεων<text:s/>ζ΄,<text:s/>η΄<text:s/>και<text:s/>θ΄<text:s/>του<text:s/>στοιχείου<text:s/>ε΄<text:s/>του<text:s/>παρόντος<text:s/>άρθρου<text:s/>ορίζεται<text:s/>η<text:s/>Τράπεζα<text:s/>της<text:s/>Ελλάδος,<text:s/>για<text:s/>τους<text:s/>χρηματοπιστωτικούς<text:s/>οργανισμούς<text:s/>των<text:s/>περιπτώσεων<text:s/>α<text:s/>έως<text:s/>στ΄<text:s/>του<text:s/>ίδιου<text:s/>στοιχείου<text:s/>ε΄<text:s/>η<text:s/>Επιτροπή<text:s/>Κεφαλαιαγοράς</text:span></text:p>
      <text:p text:style-name="P41"><text:span text:style-name="T41_1">,<text:s/>για<text:s/>τις<text:s/>ασφαλιστικές<text:s/>εταιρείες<text:s/>της<text:s/>περίπτωσης<text:s/>ια<text:s/>του<text:s/>ίδιου<text:s/>στοιχείου<text:s/>ε΄<text:s/>η<text:s/>Επιτροπή<text:s/>Εποπτείας<text:s/>Ιδιωτικής<text:s/>Ασφάλισης,<text:s/>για<text:s/>τα<text:s/>πρόσωπα<text:s/>της<text:s/>περίπτωσης<text:s/>στ΄<text:s/>της<text:s/>παραγράφου<text:s/>1<text:s/>του<text:s/>άρθρου<text:s/>2α<text:s/>η<text:s/>Επιτροπή<text:s/>Λογιστικής<text:s/>Τυποποίησης<text:s/>και<text:s/>Ελέγχων,<text:s/>για<text:s/>τα<text:s/>πρόσωπα<text:s/>των<text:s/>περιπτώσεων<text:s/>ε΄,<text:s/>ζ΄,<text:s/>η΄,<text:s/>ι΄<text:s/>και<text:s/>ια΄<text:s/>της<text:s/>παραγράφου<text:s/>1<text:s/>του<text:s/>άρθρου<text:s/>2α<text:s/>το<text:s/>Υπουργείο<text:s/>Οικονομίας<text:s/>και<text:s/>Οικονομικών,<text:s/>για<text:s/>τα<text:s/>πρόσωπα<text:s/>της<text:s/>περίπτωσης<text:s/>ιβ΄<text:s/>της<text:s/>παραγράφου<text:s/>1<text:s/>του<text:s/>άρθρου<text:s/>2α<text:s/>το<text:s/>Υπουργείο<text:s/>Δικαιοσύνης<text:s/>και<text:s/>από<text:s/>τα<text:s/>πρόσωπα<text:s/>της<text:s/>περίπτωσης<text:s/>θ΄<text:s/>της<text:s/>παραγράφου<text:s/>1<text:s/>του<text:s/>άρθρου<text:s/>2α<text:s/>για<text:s/>μεν<text:s/>τα<text:s/>καζίνο<text:s/>του<text:s/>διαδικτύου,<text:s/>το<text:s/>Υπουργείο<text:s/>Oικονομί-<text:s/>ας<text:s/>και<text:s/>Οικονομικών,<text:s/>για<text:s/>δε<text:s/>τα<text:s/>καζίνο<text:s/>και<text:s/>τις<text:s/>εταιρείες<text:s/>τυχερών<text:s/>παιχνιδιών<text:s/>η<text:s/>Επιτροπή<text:s/>Εποπτείας<text:s/>και<text:s/>Ελέγχου<text:s/>Τυχερών<text:s/>Παιχνιδιών.<text:s/>Για<text:s/>τα<text:s/>πρόσωπα<text:s/>της<text:s/>περίπτωσης<text:s/>ι΄<text:s/>του<text:s/>ανωτέρω<text:s/>στοιχείου<text:s/>ε΄<text:s/>αρμόδια<text:s/>αρχή<text:s/>είναι<text:s/>η<text:s/>κατά<text:s/>περίπτωση<text:s/>αρμόδια<text:s/>αρχή<text:s/>των<text:s/>ελληνικών<text:s/>χρηματοπιστωτικών<text:s/>οργανισμών<text:s/>οι<text:s/>οποίοι<text:s/>είναι<text:s/>αντίστοιχοι<text:s/>με<text:s/>τους<text:s/>αλλοδαπούς<text:s/>χρηματοπιστωτικούς<text:s/>οργανισμούς<text:s/>που<text:s/>εγκαθιστούν<text:s/>υποκαταστήματα<text:s/>στην<text:s/>Ελλάδα.»</text:span></text:p>
      <text:p text:style-name="P42"><text:span text:style-name="T42_1">5.</text:span><text:span text:style-name="T42_2"><text:s/>Στο<text:s/>άρθρο<text:s/>1<text:s/>του<text:s/>ν.<text:s/>2331/1995<text:s/>το<text:s/>υφιστάμενο<text:s/>στοιχείο<text:s/>β΄<text:s/>καταργείται<text:s/>και<text:s/>προστίθενται<text:s/>τα<text:s/>εξής<text:s/>στοιχεία<text:s/>β΄,<text:s/>η΄,<text:s/>θ΄και<text:s/>ι΄:</text:span></text:p>
      <text:p text:style-name="P43"><text:span text:style-name="T43_1">«β.<text:s/>«Νομιμοποίηση<text:s/>εσόδων<text:s/>από<text:s/>εγκληματικές<text:s/>δραστηριότητες»:<text:s/>Οι<text:s/>ακόλουθες<text:s/>εκ<text:s/>προθέσεως<text:s/>τελούμενες<text:s/>πράξεις:</text:span></text:p>
      <text:p text:style-name="P44"><text:span text:style-name="T44_1">-<text:s/>η<text:s/>μετατροπή<text:s/>ή<text:s/>η<text:s/>μεταβίβαση<text:s/>περιουσίας<text:s/>εν<text:s/>γνώ-<text:s/>σει<text:s/>του<text:s/>γεγονότος<text:s/>ότι<text:s/>προέρχεται<text:s/>από<text:s/>εγκληματικές<text:s/>δραστηριότητες<text:s/>ή<text:s/>από<text:s/>πράξη<text:s/>συμμετοχής<text:s/>σε<text:s/>τέτοιες<text:s/>δραστηριότητες,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μπλέκεται<text:s/>στις<text:s/>δραστηριότητες<text:s/>αυτές,<text:s/>προκειμένου<text:s/>να<text:s/>αποφύγει<text:s/>τις<text:s/>έννομες<text:s/>συνέπειες<text:s/>των<text:s/>πράξεών<text:s/>του,</text:span></text:p>
      <text:p text:style-name="P45"><text:span text:style-name="T45_1">-<text:s/>η<text:s/>απόκρυψη<text:s/>ή<text:s/>η<text:s/>συγκάλυψη<text:s/>της<text:s/>αλήθειας<text:s/>όσον<text:s/>αφορά<text:s/>τη<text:s/>φύση,<text:s/>προέλευση,<text:s/>διάθεση<text:s/>ή<text:s/>διακίνηση<text:s/>περιουσίας<text:s/>ή<text:s/>τον<text:s/>τόπο<text:s/>όπου<text:s/>αυτή<text:s/>ευρίσκεται<text:s/>ή<text:s/>αποκτήθηκε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46"><text:span text:style-name="T46_1">-<text:s/>η<text:s/>απόκτηση,<text:s/>κατοχή<text:s/>ή<text:s/>χρήση<text:s/>περιουσίας,<text:s/>εν<text:s/>γνώσει,<text:s/>κατά<text:s/>το<text:s/>χρόνο<text:s/>της<text:s/>κτήσης,<text:s/>του<text:s/>γεγονότος<text:s/>ότι<text:s/>η<text:s/>περιουσία<text:s/>προέρχεται<text:s/>από<text:s/>εγκληματικές<text:s/>δραστηριότητες<text:s/>ή<text:s/>από<text:s/>πράξη<text:s/>συμμετοχής<text:s/>σε<text:s/>τέτοιες<text:s/>δραστηριότητες,</text:span></text:p>
      <text:p text:style-name="P47"><text:span text:style-name="T47_1">-<text:s/>η<text:s/>συμμετοχή<text:s/>σε<text:s/>μία<text:s/>από<text:s/>τις<text:s/>πράξεις<text:s/>που<text:s/>αναφέρουν<text:s/>οι<text:s/>προηγούμενες<text:s/>περιπτώσεις,<text:s/>η<text:s/>σύσταση<text:s/>οργάνωσης<text:s/>για<text:s/>τη<text:s/>διάπραξή<text:s/>της,<text:s/>η<text:s/>απόπειρα<text:s/>διάπραξης,<text:s/>η<text:s/>υποβοήθηση,<text:s/>η<text:s/>υποκίνηση,<text:s/>η<text:s/>παροχή<text:s/>συμβουλών<text:s/>σε<text:s/>τρίτο<text:s/>για<text:s/>τη<text:s/>διάπρα-<text:s/>ξή<text:s/>της<text:s/>ή<text:s/>η<text:s/>διευκόλυνση<text:s/>της<text:s/>τέλεσης<text:s/>της<text:s/>πράξης.»</text:span></text:p>
      <text:p text:style-name="P48"><text:span text:style-name="T48_1">«η.«Πρόσωπο»:<text:s/>Φυσικό<text:s/>ή<text:s/>νομικό<text:s/>πρόσωπο.»</text:span></text:p>
      <text:p text:style-name="P49"><text:span text:style-name="T49_1">«θ.«Ηλεκτρονική<text:s/>Μεταφορά<text:s/>Κεφαλαίων»:<text:s/>Συναλλαγή<text:s/>πραγματοποιούμενη<text:s/>με<text:s/>πρωτοβουλία<text:s/>του<text:s/>εντολέα<text:s/>μέσω<text:s/>πιστωτικού<text:s/>ιδρύματος<text:s/>ή<text:s/>χρηματοπιστωτικού<text:s/>οργανισμού,<text:s/>με<text:s/>χρήση<text:s/>ηλεκτρονικών<text:s/>μέσων,<text:s/>με<text:s/>σκοπό<text:s/>να<text:s/>τεθεί<text:s/>στη<text:s/>διάθεση<text:s/>του<text:s/>δικαιούχου<text:s/>χρηματικό<text:s/>ποσό<text:s/>σε<text:s/>άλλο<text:s/>πιστωτικό<text:s/>ίδρυμα<text:s/>ή<text:s/>χρηματοπιστωτικό<text:s/>οργανισμό.<text:s/>Ο<text:s/>εντολέας<text:s/>και<text:s/>ο<text:s/>δικαιούχος<text:s/>μπορεί<text:s/>να<text:s/>είναι<text:s/>το<text:s/>ίδιο<text:s/>φυσικό<text:s/>ή<text:s/>νομικό<text:s/>πρόσωπο.»</text:span></text:p>
      <text:p text:style-name="P50"><text:span text:style-name="T50_1">«ι.«Διασυνοριακή<text:s/>Μεταφορά<text:s/>Κεφαλαίων»:<text:s/>Μεταφορά<text:s/>κεφαλαίων<text:s/>στην<text:s/>οποία<text:s/>το<text:s/>πιστωτικό<text:s/>ίδρυμα<text:s/>ή<text:s/>ο<text:s/>χρηματοπιστωτικός<text:s/>οργανισμός<text:s/>που<text:s/>λαμβάνουν<text:s/>την<text:s/>εντολή<text:s/>μεταφοράς<text:s/>κεφαλαίων<text:s/>υπόκεινται<text:s/>σε<text:s/>διαφορετική<text:s/>έννο-<text:s/>μη<text:s/>τάξη<text:s/>από<text:s/>εκείνη<text:s/>στην<text:s/>οποία<text:s/>υπόκεινται<text:s/>το<text:s/>πιστωτικό<text:s/>ίδρυμα<text:s/>ή<text:s/>ο<text:s/>χρηματοπιστωτικός<text:s/>οργανισμός<text:s/>που<text:s/>θέτουν<text:s/>τα<text:s/>μεταφερόμενα<text:s/>κεφάλαια<text:s/>στη<text:s/>διάθεση<text:s/>του<text:s/>δικαιούχου.»</text:span></text:p>
      <text:h text:style-name="P51" text:outline-level="6"><text:span text:style-name="T51_1">Άρθρο<text:s/>3</text:span></text:h>
      <text:p text:style-name="P52"><text:span text:style-name="T52_1">1.</text:span><text:span text:style-name="T52_2"><text:s/>Η<text:s/>παράγραφος<text:s/>1<text:s/>του<text:s/>άρθρου<text:s/>2<text:s/>του<text:s/>ν.<text:s/>2331/1995<text:s/>αντικαθίσταται<text:s/>ως<text:s/>εξής:</text:span></text:p>
      <text:p text:style-name="P53"><text:span text:style-name="T53_1">«1.α.<text:s/>Με<text:s/>κάθειρξη<text:s/>μέχρι<text:s/>δέκα<text:s/>(10)<text:s/>ετών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4"><text:span text:style-name="T54_1">β.<text:s/>Ο<text:s/>υπαίτιος<text:s/>των<text:s/>πράξεων<text:s/>του<text:s/>στοιχείου<text:s/>α΄<text:s/>τιμωρείται<text:s/>με<text:s/>κάθειρξη<text:s/>αν<text:s/>έδρασε<text:s/>ως<text:s/>υπάλληλος<text:s/>των<text:s/>νομικών<text:s/>προσώπων<text:s/>που<text:s/>αναφέρονται<text:s/>στο<text:s/>άρθρο<text:s/>2α<text:s/>παράγραφος<text:s/>1<text:s/>και<text:s/>με<text:s/>κάθειρξη<text:s/>τουλάχιστον<text:s/>δέκα<text:s/>(10)<text:s/>ετών<text:s/>αν<text:s/>ασκεί<text:s/>τέτοιου<text:s/>είδους<text:s/>πράξεις<text:s/>κατ’<text:s/>επάγγελμα<text:s/>ή<text:s/>είναι<text:s/>υπότροπος<text:s/>ή<text:s/>έδρασε<text:s/>στα<text:s/>πλαίσια<text:s/>οργανωμένης<text:s/>εγκληματικής<text:s/>ή<text:s/>τρομοκρατικής<text:s/>ομάδας<text:s/>ή<text:s/>οργάνωσης.</text:span></text:p>
      <text:p text:style-name="P55"><text:span text:style-name="T55_1">γ.<text:s/>Με<text:s/>ποινή<text:s/>φυλάκισης<text:s/>μέχρι<text:s/>δύο<text:s/>(2)<text:s/>ετών<text:s/>τιμωρείται<text:s/>όποιος<text:s/>υπάλληλος<text:s/>των<text:s/>προσώπων<text:s/>του<text:s/>άρθρου<text:s/>2α<text:s/>παράγραφος<text:s/>1<text:s/>ή<text:s/>όποιο<text:s/>άλλο<text:s/>υπόχρεο<text:s/>προς<text:s/>αναφορά<text:s/>υπόπτων<text:s/>συναλλαγών<text:s/>πρόσωπο,<text:s/>παραλείπει<text:s/>από<text:s/>πρόθεση<text:s/>να<text:s/>αναφέρει<text:s/>αρμοδίως<text:s/>ύποπτες<text:s/>ή<text:s/>ασυνήθεις<text:s/>συναλλαγέ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και<text:s/>κανονιστικών<text:s/>διατάξεων<text:s/>και<text:s/>κανόνων.</text:span></text:p>
      <text:p text:style-name="P56"><text:span text:style-name="T56_1">δ.<text:s/>Η<text:s/>ποινική<text:s/>ευθύνη<text:s/>για<text:s/>βασικό<text:s/>έγκλημα<text:s/>δεν<text:s/>αποκλείει<text:s/>την<text:s/>τιμωρία<text:s/>του<text:s/>υπαιτίου<text:s/>και<text:s/>για<text:s/>τις<text:s/>πράξεις<text:s/>των<text:s/>ανωτέρω<text:s/>στοιχείων<text:s/>α΄,<text:s/>β΄<text:s/>και<text:s/>γ΄<text:s/>της<text:s/>παραγράφου<text:s/>αυτής.<text:s/>Όμως,<text:s/>στις<text:s/>περιπτώσεις<text:s/>αυτές,<text:s/>ο<text:s/>υπαίτιος<text:s/>τιμωρείται<text:s/>και<text:s/>ως<text:s/>αυτουργός<text:s/>ή<text:s/>ως<text:s/>ηθικός<text:s/>αυτουργός<text:s/>των<text:s/>πράξεων<text:s/>των<text:s/>ανωτέρω<text:s/>στοιχείων<text:s/>α΄,<text:s/>β΄<text:s/>και<text:s/>γ΄,<text:s/>αν<text:s/>η<text:s/>τέλεσή<text:s/>τους<text:s/>από<text:s/>τον<text:s/>ίδιο<text:s/>ή<text:s/>από<text:s/>άλλον<text:s/>εντάσσεται<text:s/>στο<text:s/>συνολικό<text:s/>σχεδιασμό<text:s/>δράσης.<text:s/>Εάν<text:s/>το<text:s/>βασικό<text:s/>έγκλημα<text:s/>τιμωρείται<text:s/>με<text:s/>φυλάκιση<text:s/>έως<text:s/>ένα<text:s/>(1)<text:s/>έτος,<text:s/>ο<text:s/>ανωτέρω<text:s/>υπαίτιος<text:s/>ή<text:s/>τρίτος<text:s/>τιμωρείται,<text:s/>για<text:s/>το<text:s/>αδίκημα<text:s/>της<text:s/>νομιμοποίησης<text:s/>εσόδων<text:s/>από<text:s/>εγκληματικές<text:s/>δραστηριότητες,<text:s/>με<text:s/>φυλάκιση<text:s/>τουλάχιστον<text:s/>έξι<text:s/>(6)<text:s/>μηνών.<text:s/>Αν<text:s/>εχώρησε<text:s/>καταδίκη<text:s/>του<text:s/>υπαιτίου<text:s/>για<text:s/>βασικό<text:s/>έγκλημα,<text:s/>η<text:s/>τυχόν<text:s/>ποινή<text:s/>κατ’<text:s/>αυτού<text:s/>ή<text:s/>τρίτου<text:s/>για<text:s/>το<text:s/>αδίκημα<text:s/>της<text:s/>νομιμοποίησης<text:s/>εσόδων<text:s/>που<text:s/>προέκυψαν<text:s/>από<text:s/>αυτό<text:s/>το<text:s/>βασικό<text:s/>έγκλημα<text:s/>δεν<text:s/>μπορεί<text:s/>να<text:s/>υπερβαίνει<text:s/>την<text:s/>επιβληθείσα<text:s/>ποινή<text:s/>για<text:s/>διάπραξη<text:s/>του<text:s/>βασικού<text:s/>εγκλήματος.<text:s/>Αν<text:s/>επιβάλλονται<text:s/>διαφορετικές<text:s/>ποινές<text:s/>σε<text:s/>δύο<text:s/>ή<text:s/>περισσότερους<text:s/>υπαιτίους<text:s/>για<text:s/>το<text:s/>ίδιο<text:s/>βασικό<text:s/>έγκλημα,<text:s/>η<text:s/>τυχόν<text:s/>ποινή<text:s/>εκάστου<text:s/>υπαιτίου<text:s/>για<text:s/>το<text:s/>αδίκημα<text:s/>της<text:s/>νομιμοποίησης<text:s/>εσόδων<text:s/>που<text:s/>προέκυψαν<text:s/>από<text:s/>αυτό<text:s/>το<text:s/>βασικό<text:s/>έγκλημα<text:s/>δεν<text:s/>μπορεί<text:s/>να<text:s/>υπερβαίνει<text:s/>την<text:s/>επιβληθείσα<text:s/>κατ’<text:s/>αυτού<text:s/>ποινή<text:s/>για<text:s/>διάπραξη<text:s/>του<text:s/>βασικού<text:s/>εγκλήματος.<text:s/>Εάν,<text:s/>στην<text:s/>περίπτωση<text:s/>αυτή,<text:s/>τρίτος<text:s/>διέπραξε<text:s/>ή<text:s/>συμμετείχε<text:s/>στο<text:s/>αδίκημα<text:s/>της<text:s/>νομιμοποίησης<text:s/>από<text:s/>εγκληματικές<text:s/>δραστηριότητες,<text:s/>η<text:s/>ποινή<text:s/>κατ’<text:s/>αυτού<text:s/>για<text:s/>το<text:s/>αδίκημα<text:s/>αυτό<text:s/>δεν<text:s/>μπορεί<text:s/>να<text:s/>υπερβαίνει<text:s/>την<text:s/>υψηλότερη<text:s/>ποινή<text:s/>που<text:s/>επιβλήθηκε<text:s/>κατά<text:s/>υπαιτίου<text:s/>για<text:s/>διάπραξη<text:s/>του<text:s/>βασικού<text:s/>εγκλήματος.<text:s/>Οι<text:s/>ανωτέρω<text:s/>διατάξεις<text:s/>του<text:s/>παρόντος<text:s/>στοιχείου<text:s/>δ΄<text:s/>ισχύουν<text:s/>με<text:s/>την<text:s/>επιφύλαξη<text:s/>των<text:s/>διατάξεων<text:s/>του<text:s/>στοιχείου<text:s/>β΄.<text:s/>Σε<text:s/>περίπτωση<text:s/>εξάλειψης<text:s/>του<text:s/>αξιοποίνου<text:s/>ή<text:s/>απαλλαγής<text:s/>του<text:s/>υπαιτίου<text:s/>για<text:s/>το<text:s/>βασικό<text:s/>έγκλημα,<text:s/>αν<text:s/>αυτό<text:s/>τιμωρείται<text:s/>με<text:s/>φυλάκιση<text:s/>έως<text:s/>ένα<text:s/>(1)<text:s/>έτος,<text:s/>αίρεται<text:s/>το<text:s/>αξιόποινο<text:s/>ή<text:s/>απαλλάσσεται<text:s/>αντίστοιχα<text:s/>ο<text:s/>υπαίτιος<text:s/>και<text:s/>για<text:s/>τις<text:s/>πράξεις<text:s/>που<text:s/>προβλέπονται<text:s/>στο<text:s/>άρθρο<text:s/>1<text:s/>στοιχείο<text:s/>β΄.»</text:span></text:p>
      <text:p text:style-name="P57"><text:span text:style-name="T57_1">2.</text:span><text:span text:style-name="T57_2"><text:s/>Στην<text:s/>παράγραφο<text:s/>6<text:s/>του<text:s/>άρθρου<text:s/>2<text:s/>του<text:s/>ν.<text:s/>2331/1995<text:s/>και<text:s/>μετά<text:s/>το<text:s/>πρώτο<text:s/>εδάφιο<text:s/>προστίθεται<text:s/>το<text:s/>ακόλουθο<text:s/>εδάφιο:</text:span></text:p>
      <text:p text:style-name="P58"><text:span text:style-name="T58_1">«Σε<text:s/>περίπτωση<text:s/>που<text:s/>η<text:s/>περιουσία<text:s/>ή<text:s/>το<text:s/>προϊόν<text:s/>κατά<text:s/>το<text:s/>προηγούμενο<text:s/>εδάφιο<text:s/>υπερβαίνει<text:s/>τα<text:s/>4.000<text:s/>ευρώ<text:s/>και<text:s/>δεν<text:s/>είναι<text:s/>δυνατόν<text:s/>να<text:s/>κατασχεθεί,<text:s/>κατάσχονται<text:s/>και<text:s/>δημεύονται<text:s/>υπό<text:s/>τους<text:s/>όρους<text:s/>του<text:s/>προηγούμενου<text:s/>εδαφίου<text:s/>περιουσιακά<text:s/>στοιχεία<text:s/>ίσης<text:s/>αξίας<text:s/>προς<text:s/>εκείνη<text:s/>της<text:s/>προ-<text:s/>αναφερθείσας<text:s/>περιουσίας<text:s/>ή<text:s/>του<text:s/>προϊόντος.»</text:span></text:p>
      <text:h text:style-name="P59" text:outline-level="6"><text:span text:style-name="T59_1">Άρθρο<text:s/>4</text:span></text:h>
      <text:p text:style-name="P60"><text:span text:style-name="T60_1">Μετά<text:s/>το<text:s/>άρθρο<text:s/>2<text:s/>του<text:s/>ν.<text:s/>2331/1995<text:s/>προστίθεται<text:s/>άρθρο<text:s/>2α<text:s/>ως<text:s/>εξής:</text:span></text:p>
      <text:p text:style-name="P61"><text:span text:style-name="T61_1">«Άρθρο<text:s/>2α</text:span></text:p>
      <text:p text:style-name="P62"><text:span text:style-name="T62_1">1.<text:s/>Στις<text:s/>υποχρεώσεις<text:s/>που<text:s/>επιβάλλονται<text:s/>με<text:s/>τις<text:s/>διατάξεις<text:s/>του<text:s/>πρώτου<text:s/>κεφαλαίου<text:s/>αυτού<text:s/>του<text:s/>νόμου<text:s/>υπόκεινται<text:s/>τα<text:s/>εξής<text:s/>πρόσωπα:</text:span></text:p>
      <text:p text:style-name="P63"><text:span text:style-name="T63_1">α)<text:s/>τα<text:s/>πιστωτικά<text:s/>ιδρύματα</text:span></text:p>
      <text:p text:style-name="P64"><text:span text:style-name="T64_1">β)<text:s/>οι<text:s/>χρηματοπιστωτικοί<text:s/>οργανισμοί</text:span></text:p>
      <text:p text:style-name="P65"><text:span text:style-name="T65_1">γ)<text:s/>οι<text:s/>εταιρείες<text:s/>χρηματοδοτικής<text:s/>μίσθωσης</text:span></text:p>
      <text:p text:style-name="P66"><text:span text:style-name="T66_1">δ)<text:s/>οι<text:s/>εταιρείες<text:s/>πρακτορείας<text:s/>επιχειρηματικών<text:s/>απαιτήσεων<text:s/>τρίτων</text:span></text:p>
      <text:p text:style-name="P67"><text:span text:style-name="T67_1">ε)<text:s/>οι<text:s/>εταιρείες<text:s/>επιχειρηματικού<text:s/>κεφαλαίου</text:span></text:p>
      <text:p text:style-name="P68"><text:span text:style-name="T68_1">στ)<text:s/>οι<text:s/>ορκωτοί<text:s/>λογιστές,<text:s/>ελεγκτές<text:s/>και<text:s/>εξωτερικοί<text:s/>λογιστές,<text:s/>καθώς<text:s/>και<text:s/>οι<text:s/>ελεγκτικές<text:s/>εταιρείες</text:span></text:p>
      <text:p text:style-name="P69"><text:span text:style-name="T69_1">ζ)<text:s/>οι<text:s/>φορολογικοί<text:s/>ή<text:s/>φοροτεχνικοί<text:s/>σύμβουλοι<text:s/>και<text:s/>οι<text:s/>εταιρείες<text:s/>φορολογικών<text:s/>ή<text:s/>φοροτεχνικών<text:s/>συμβουλών</text:span></text:p>
      <text:p text:style-name="P70"><text:span text:style-name="T70_1">η)<text:s/>οι<text:s/>κτηματομεσίτες<text:s/>και<text:s/>οι<text:s/>κτηματομεσιτικές<text:s/>εταιρείες</text:span></text:p>
      <text:p text:style-name="P71"><text:span text:style-name="T71_1">θ)<text:s/>τα<text:s/>καζίνο,<text:s/>τα<text:s/>καζίνο<text:s/>του<text:s/>διαδικτύου<text:s/>(internet)<text:s/>και<text:s/>οι<text:s/>εταιρείες<text:s/>διοργάνωσης<text:s/>τυχερών<text:s/>παιχνιδιών</text:span></text:p>
      <text:p text:style-name="P72"><text:span text:style-name="T72_1">ι)<text:s/>οι<text:s/>οίκοι<text:s/>δημοπρασίας</text:span></text:p>
      <text:p text:style-name="P73"><text:span text:style-name="T73_1">ια)<text:s/>οι<text:s/>έμποροι<text:s/>αγαθών<text:s/>μεγάλης<text:s/>αξίας<text:s/>και<text:s/>οι<text:s/>εκπλει-<text:s/>στηριαστές<text:s/>όταν<text:s/>η<text:s/>αξία<text:s/>της<text:s/>συναλλαγής<text:s/>υπερβαίνει<text:s/>τα<text:s/>15.000<text:s/>ευρώ<text:s/>είτε<text:s/>η<text:s/>πληρωμή<text:s/>γίνεται<text:s/>εφάπαξ<text:s/>είτε<text:s/>με<text:s/>δόσεις</text:span></text:p>
      <text:p text:style-name="P74"><text:span text:style-name="T74_1">ιβ)<text:s/>οι<text:s/>συμβολαιογράφοι<text:s/>και<text:s/>οι<text:s/>δικηγόροι<text:s/>όταν<text:s/>συμμετέχουν<text:s/>είτε<text:s/>βοηθώντας<text:s/>στο<text:s/>σχεδιασμό<text:s/>ή<text:s/>στην<text:s/>υλοποίηση<text:s/>συναλλαγών<text:s/>για<text:s/>τους<text:s/>πελάτες<text:s/>τους<text:s/>σχετικά<text:s/>με<text:s/>την<text:s/>αγορά<text:s/>και<text:s/>πώληση<text:s/>ακινήτων<text:s/>ή<text:s/>επιχειρήσεων,<text:s/>τη<text:s/>διαχείριση<text:s/>χρημάτων,<text:s/>τίτλων<text:s/>ή<text:s/>άλλων<text:s/>περιουσιακών<text:s/>στοιχείων<text:s/>των<text:s/>πελατών<text:s/>τους,<text:s/>το<text:s/>άνοιγμα<text:s/>ή<text:s/>τη<text:s/>διαχείριση<text:s/>τραπεζικών<text:s/>λογαριασμών<text:s/>ταμιευτηρίου<text:s/>ή<text:s/>λογαριασμών<text:s/>τίτλων,<text:s/>την<text:s/>οργάνωση<text:s/>των<text:s/>εισφορών<text:s/>των<text:s/>αναγκαίων<text:s/>για<text:s/>τη<text:s/>δημιουργία,<text:s/>λειτουργία<text:s/>ή<text:s/>διοίκηση<text:s/>εταιρειών,<text:s/>τη<text:s/>σύσταση,<text:s/>λειτουργία<text:s/>ή<text:s/>διοίκηση<text:s/>καταπιστευματικών<text:s/>εταιρειών,<text:s/>επιχειρήσεων<text:s/>ή<text:s/>ανάλογων<text:s/>μονάδων,<text:s/>είτε<text:s/>ενεργώντας<text:s/>εξ<text:s/>ονόματος<text:s/>και<text:s/>για<text:s/>λογαριασμό<text:s/>των<text:s/>πελατών<text:s/>τους<text:s/>στο<text:s/>πλαίσιο<text:s/>χρηματοοικονομικών<text:s/>συναλλαγών<text:s/>ή<text:s/>συναλλαγών<text:s/>επί<text:s/>ακινήτων.<text:s/>Η<text:s/>παροχή<text:s/>νομικών<text:s/>συμβουλών<text:s/>εξακολουθεί<text:s/>να<text:s/>υπόκειται<text:s/>στην<text:s/>τήρηση<text:s/>του<text:s/>επαγγελματικού<text:s/>απορρήτου,<text:s/>εκτός<text:s/>εάν<text:s/>ο<text:s/>ίδιος<text:s/>ο<text:s/>νομικός<text:s/>σύμβουλος<text:s/>συμμετέχει<text:s/>σε<text:s/>δραστηριότητες<text:s/>νομιμοποίησης<text:s/>παράνομων<text:s/>εσόδων,<text:s/>εάν<text:s/>οι<text:s/>νομικές<text:s/>συμβουλές<text:s/>παρέχονται<text:s/>με<text:s/>αποκλειστικό<text:s/>σκοπό<text:s/>τη<text:s/>νομιμοποίηση<text:s/>παράνομων<text:s/>εσόδων<text:s/>ή<text:s/>εάν<text:s/>ο<text:s/>δικηγόρος<text:s/>γνωρίζει<text:s/>ότι<text:s/>ο<text:s/>πελάτης<text:s/>του<text:s/>ζητεί<text:s/>νομικές<text:s/>συμβουλές<text:s/>προκειμένου<text:s/>να<text:s/>προβεί<text:s/>σε<text:s/>νομιμοποίηση<text:s/>εσόδων<text:s/>από<text:s/>εγκληματικές<text:s/>δραστηριότητες.</text:span></text:p>
      <text:p text:style-name="P75"><text:span text:style-name="T75_1">ιγ)<text:s/>οι<text:s/>ταχυδρομικές<text:s/>εταιρείες,<text:s/>μόνο<text:s/>στην<text:s/>έκταση<text:s/>που<text:s/>ασκούν<text:s/>τη<text:s/>δραστηριότητα<text:s/>της<text:s/>διαμεσολάβησης<text:s/>στη<text:s/>μεταφορά<text:s/>κεφαλαίων.<text:s/>Η<text:s/>Τράπεζα<text:s/>της<text:s/>Ελλάδος,<text:s/>στα<text:s/>πλαίσια<text:s/>της<text:s/>εποπτείας<text:s/>της<text:s/>επί<text:s/>των<text:s/>εταιρειών<text:s/>αυτών,<text:s/>συνεργάζεται<text:s/>με<text:s/>το<text:s/>Υπουργείο<text:s/>Μεταφορών<text:s/>και<text:s/>Επικοινωνιών<text:s/>και<text:s/>με<text:s/>την<text:s/>Εθνική<text:s/>Επιτροπή<text:s/>Τηλεπικοινωνιών<text:s/>και<text:s/>Ταχυδρομείων.</text:span></text:p>
      <text:p text:style-name="P76"><text:span text:style-name="T76_1">2.<text:s/>Με<text:s/>αποφάσεις<text:s/>των<text:s/>αρμόδιων<text:s/>αρχών<text:s/>δύνανται<text:s/>να<text:s/>ορίζονται<text:s/>διαφοροποιημένες<text:s/>υποχρεώσεις<text:s/>των<text:s/>προσώπων<text:s/>της<text:s/>παραγράφου<text:s/>1<text:s/>οι<text:s/>οποίες<text:s/>προβλέπονται<text:s/>στο<text:s/>πρώτο<text:s/>κεφάλαιο<text:s/>αυτού<text:s/>του<text:s/>νόμου,<text:s/>λαμβάνοντας<text:s/>ιδίως<text:s/>υπόψη<text:s/>το<text:s/>είδος<text:s/>και<text:s/>την<text:s/>οικονομική<text:s/>επιφάνεια<text:s/>των<text:s/>υπόχρεων<text:s/>προσώπων,<text:s/>τη<text:s/>φύση<text:s/>των<text:s/>επαγγελματικών<text:s/>δραστηριοτήτων<text:s/>τους<text:s/>και<text:s/>το<text:s/>βαθμό<text:s/>κινδύνου<text:s/>που<text:s/>ενέχουν<text:s/>οι<text:s/>εν<text:s/>λόγω<text:s/>δραστηριότητες<text:s/>και<text:s/>συναλλαγές<text:s/>των<text:s/>προσώπων<text:s/>αυτών<text:s/>ως<text:s/>προς<text:s/>την<text:s/>πράξη<text:s/>της<text:s/>νομιμοποίησης<text:s/>εσόδων<text:s/>από<text:s/>εγκληματικές<text:s/>δραστηριότητες.</text:span></text:p>
      <text:p text:style-name="P77"><text:span text:style-name="T77_1">3.<text:s/>Με<text:s/>κοινή<text:s/>απόφαση<text:s/>του<text:s/>Υπουργού<text:s/>Οικονομίας<text:s/>και<text:s/>Οικονομικών<text:s/>και<text:s/>του<text:s/>Υπουργού<text:s/>Ανάπτυξης<text:s/>ορίζονται<text:s/>κριτήρια<text:s/>για<text:s/>τον<text:s/>προσδιορισμό<text:s/>των<text:s/>ατομικών<text:s/>επιχειρήσεων<text:s/>και<text:s/>των<text:s/>εταιρειών<text:s/>που<text:s/>υπάγονται<text:s/>στην<text:s/>έννοια<text:s/>των<text:s/>εμπόρων<text:s/>αγαθών<text:s/>μεγάλης<text:s/>αξίας<text:s/>της<text:s/>περίπτωσης<text:s/>ια΄<text:s/>της<text:s/>παραγράφου<text:s/>1.</text:span></text:p>
      <text:p text:style-name="P78"><text:span text:style-name="T78_1">4.<text:s/>Με<text:s/>κοινές<text:s/>αποφάσεις<text:s/>του<text:s/>Υπουργού<text:s/>Οικονομίας<text:s/>και<text:s/>Οικονομικών<text:s/>και<text:s/>των<text:s/>κατά<text:s/>περίπτωση<text:s/>αρμόδιων<text:s/>Υπουργών<text:s/>για<text:s/>την<text:s/>αδειοδότηση,<text:s/>καταχώρηση,<text:s/>επιχορήγηση<text:s/>ή<text:s/>έλεγχο<text:s/>τω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<text:s/>και<text:s/>η<text:s/>υποχρεωτική<text:s/>διεκπεραίωση<text:s/>των<text:s/>κυριό-<text:s/>τερων<text:s/>συναλλαγών<text:s/>τους<text:s/>μέσω<text:s/>πιστωτικού<text:s/>ιδρύματος.</text:span></text:p>
      <text:p text:style-name="P79"><text:span text:style-name="T79_1">5.<text:s/>Με<text:s/>απόφαση<text:s/>του<text:s/>Υπουργού<text:s/>Δικαιοσύνης<text:s/>ορίζονται<text:s/>η<text:s/>διαδικασία<text:s/>και<text:s/>οι<text:s/>τεχνικές<text:s/>λεπτομέρειες<text:s/>για<text:s/>τη<text:s/>συλλογή<text:s/>στατιστικών<text:s/>στοιχείων<text:s/>σχετικά<text:s/>με<text:s/>τις<text:s/>εκδικαζό-<text:s/>μενες<text:s/>υποθέσεις<text:s/>για<text:s/>αδικήματα<text:s/>νομιμοποίησης<text:s/>εσόδων<text:s/>από<text:s/>εγκληματικές<text:s/>δραστηριότητες<text:s/>ή<text:s/>για<text:s/>χρηματοδότηση<text:s/>της<text:s/>τρομοκρατίας<text:s/>και<text:s/>για<text:s/>σχετικές<text:s/>αποφάσεις<text:s/>ή<text:s/>βουλεύματα,<text:s/>καθώς<text:s/>και<text:s/>για<text:s/>τα<text:s/>τυχόν<text:s/>δημευθέντα<text:s/>ή<text:s/>κατασχεθέντα<text:s/>περιουσιακά<text:s/>στοιχεία.</text:span></text:p>
      <text:p text:style-name="P80"><text:span text:style-name="T80_1">6.<text:s/>Το<text:s/>Υπουργείο<text:s/>Οικονομίας<text:s/>και<text:s/>Οικονομικών<text:s/>ορίζεται<text:s/>ως<text:s/>κεντρική<text:s/>συντονιστική<text:s/>αρχή<text:s/>για<text:s/>την<text:s/>εφαρμογή<text:s/>των<text:s/>διατάξεων<text:s/>του<text:s/>πρώτου<text:s/>κεφαλαίου<text:s/>αυτού<text:s/>του<text:s/>νόμου,<text:s/>για<text:s/>την<text:s/>αξιολόγηση<text:s/>της<text:s/>αποτελεσματικότητας<text:s/>των<text:s/>μηχανισμών<text:s/>αντιμετώπισης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για<text:s/>το<text:s/>συντονισμό<text:s/>της<text:s/>δράσης<text:s/>των<text:s/>αρμόδιων<text:s/>αρχών<text:s/>και<text:s/>για<text:s/>τη<text:s/>διεθνή<text:s/>εκπροσώπηση<text:s/>της<text:s/>χώρας<text:s/>μας.<text:s/>Με<text:s/>αποφάσεις<text:s/>του<text:s/>Υπουργού<text:s/>Οικονομίας<text:s/>και<text:s/>Οικονομικών<text:s/>δύναται<text:s/>να<text:s/>ορίζονται<text:s/>διαδικασίες<text:s/>και<text:s/>μέτρα<text:s/>για<text:s/>την<text:s/>εφαρμογή<text:s/>του<text:s/>προηγούμενου<text:s/>εδαφίου,<text:s/>καθώς<text:s/>και<text:s/>για<text:s/>την<text:s/>ανταλλαγή<text:s/>πληροφοριών,<text:s/>μη<text:s/>εμπιστευτικής<text:s/>φύσεως,<text:s/>μεταξύ<text:s/>του<text:s/>ανωτέρω<text:s/>Υπουργείου,<text:s/>της<text:s/>Ανεξάρτητης<text:s/>Αρχής<text:s/>του<text:s/>άρθρου<text:s/>7<text:s/>και<text:s/>των<text:s/>αρμόδιων<text:s/>αρχών<text:s/>για<text:s/>την<text:s/>αποτελεσματικότερη<text:s/>εκπλήρωση<text:s/>των<text:s/>υποχρεώσεων<text:s/>των<text:s/>ανωτέρω.</text:span></text:p>
      <text:p text:style-name="P81"><text:span text:style-name="T81_1">7.<text:s/>Ειδικά<text:s/>για<text:s/>τα<text:s/>αδικήματα<text:s/>της<text:s/>φοροδιαφυγής,<text:s/>λαθρεμπορίας<text:s/>και<text:s/>άλλα<text:s/>αδικήματα<text:s/>της<text:s/>φορολογικής<text:s/>και<text:s/>τελωνειακής<text:s/>νομοθεσίας<text:s/>που<text:s/>υπάγονται<text:s/>στα<text:s/>βασικά<text:s/>εγκλήματα,<text:s/>ορίζεται<text:s/>η<text:s/>εξής<text:s/>διαδικασία:</text:span></text:p>
      <text:p text:style-name="P82"><text:span text:style-name="T82_1">α)<text:s/>Η<text:s/>Υπηρεσία<text:s/>Ειδικών<text:s/>Ελέγχων<text:s/>(ΥΠ.Ε.Ε.)<text:s/>είναι<text:s/>αρμόδια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ης<text:s/>εφόσον<text:s/>έχει<text:s/>συντάξει<text:s/>τη<text:s/>σχετική<text:s/>πορισματική<text:s/>αναφορά.<text:s/>Η<text:s/>υποβολή<text:s/>της<text:s/>αναφοράς<text:s/>στη<text:s/>δικαιοσύνη<text:s/>γίνεται<text:s/>μέσω<text:s/>του<text:s/>αρμόδιου<text:s/>Εισαγγελέα<text:s/>της<text:s/>ΥΠ.Ε.Ε.<text:s/>με<text:s/>ενημέρωση<text:s/>της<text:s/>Διεύθυνσης<text:s/>Ειδικών<text:s/>Οικονομικών<text:s/>Υποθέσεων<text:s/>και<text:s/>της<text:s/>Ανεξάρτητης<text:s/>Αρχής<text:s/>του<text:s/>άρθρου<text:s/>7.</text:span></text:p>
      <text:p text:style-name="P83"><text:span text:style-name="T83_1">β)<text:s/>Για<text:s/>τις<text:s/>ανωτέρω<text:s/>υποθέσεις<text:s/>για<text:s/>τις<text:s/>οποίες<text:s/>έχουν<text:s/>επιληφθεί<text:s/>οι<text:s/>Δ.Ο.Υ.<text:s/>ή<text:s/>τα<text:s/>ελεγκτικά<text:s/>κέντρα<text:s/>ή<text:s/>τα<text:s/>τελωνεία<text:s/>υποβάλλονται<text:s/>αναφορές<text:s/>στην<text:s/>Ανεξάρτητη<text:s/>Αρχή<text:s/>του<text:s/>άρθρου<text:s/>7<text:s/>μέσω<text:s/>των<text:s/>αντίστοιχων<text:s/>Γενικών<text:s/>Διευθύνσεων<text:s/>Φορολογικών<text:s/>Ελέγχων<text:s/>και<text:s/>Τελωνείων.</text:span></text:p>
      <text:p text:style-name="P84"><text:span text:style-name="T84_1">γ)<text:s/>Τα<text:s/>υπόχρεα<text:s/>πρόσωπα<text:s/>του<text:s/>άρθρου<text:s/>2α<text:s/>παράγραφος<text:s/>1<text:s/>υποβάλλουν<text:s/>αναφορές<text:s/>ύποπτων<text:s/>συναλλαγών<text:s/>που<text:s/>ενδέχεται<text:s/>να<text:s/>σχετίζονται<text:s/>με<text:s/>τα<text:s/>ανωτέρω<text:s/>αδικήματα<text:s/>στην<text:s/>Ανεξάρτητη<text:s/>Αρχή<text:s/>του<text:s/>άρθρου<text:s/>7,<text:s/>πλην<text:s/>των<text:s/>δικηγόρων<text:s/>που<text:s/>υποβάλλουν<text:s/>αναφορές<text:s/>στην<text:s/>ειδική<text:s/>επιτροπή<text:s/>του<text:s/>άρθρου<text:s/>4<text:s/>παράγραφος<text:s/>19.»</text:span></text:p>
      <text:h text:style-name="P85" text:outline-level="6"><text:span text:style-name="T85_1">Άρθρο<text:s/>5</text:span></text:h>
      <text:p text:style-name="P86"><text:span text:style-name="T86_1">1.</text:span><text:span text:style-name="T86_2"><text:s/>Στην<text:s/>παράγραφο<text:s/>1<text:s/>του<text:s/>άρθρου<text:s/>4<text:s/>του<text:s/>ν.<text:s/>2331/1995<text:s/>προστίθενται<text:s/>τα<text:s/>εξής<text:s/>εδάφια:</text:span></text:p>
      <text:p text:style-name="P87"><text:span text:style-name="T87_1">«Ειδικώς<text:s/>ως<text:s/>προς<text:s/>την<text:s/>ηλεκτρονική<text:s/>μεταφορά<text:s/>κεφαλαίων,<text:s/>με<text:s/>αποφάσεις<text:s/>των<text:s/>αρμόδιων<text:s/>αρχών<text:s/>δύναται<text:s/>να<text:s/>ορίζεται<text:s/>ότι<text:s/>οι<text:s/>υποχρεώσεις<text:s/>της<text:s/>παρούσας<text:s/>παραγράφου<text:s/>ισχύουν<text:s/>για<text:s/>συναλλαγές<text:s/>μικρότερες<text:s/>των<text:s/>δεκαπέντε<text:s/>χιλιάδων<text:s/>(15.000)<text:s/>ευρώ.<text:s/>Με<text:s/>τις<text:s/>αποφάσεις<text:s/>του<text:s/>προηγούμενου<text:s/>εδαφίου,<text:s/>οι<text:s/>αρμόδιες<text:s/>αρχές<text:s/>δύνανται,<text:s/>ως<text:s/>προς<text:s/>τις<text:s/>συναλλαγές<text:s/>που<text:s/>υπολείπονται<text:s/>των<text:s/>δεκαπέντε<text:s/>χιλιάδων<text:s/>(15.000)<text:s/>ευρώ,<text:s/>να<text:s/>ορίζουν<text:s/>υποχρεώσεις<text:s/>των<text:s/>πιστωτικών<text:s/>ιδρυμάτων<text:s/>και<text:s/>χρηματοπιστωτικών<text:s/>οργανισμών<text:s/>λιγότερο<text:s/>αυστηρές<text:s/>των<text:s/>προβλεπομένων<text:s/>στην<text:s/>παρούσα<text:s/>παράγραφο,<text:s/>όπως<text:s/>την<text:s/>απλή<text:s/>επαλήθευση,<text:s/>βάσει<text:s/>εγγράφων,<text:s/>των<text:s/>στοιχείων<text:s/>που<text:s/>αναγράφονται<text:s/>στα<text:s/>σχετικά<text:s/>μηνύματα.»</text:span></text:p>
      <text:p text:style-name="P88"><text:span text:style-name="T88_1">2.</text:span><text:span text:style-name="T88_2"><text:s/>Στην<text:s/>παράγραφο<text:s/>7<text:s/>του<text:s/>άρθρου<text:s/>4<text:s/>του<text:s/>ν.<text:s/>2331/1995<text:s/>προστίθενται<text:s/>τα<text:s/>εξής<text:s/>εδάφια:</text:span></text:p>
      <text:p text:style-name="P89"><text:span text:style-name="T89_1">«Τα<text:s/>πιστωτικά<text:s/>ιδρύματα<text:s/>και<text:s/>οι<text:s/>χρηματοπιστωτικοί<text:s/>οργανισμοί<text:s/>που<text:s/>λαμβάνουν<text:s/>εντολές<text:s/>για<text:s/>διασυνοριακή<text:s/>ηλεκτρονική<text:s/>μεταφορά<text:s/>κεφαλαίων,<text:s/>οφείλουν<text:s/>να<text:s/>περιλαμβάνουν<text:s/>στα<text:s/>σχετικά<text:s/>μηνύματα<text:s/>το<text:s/>ονοματεπώνυμο,<text:s/>τη<text:s/>διεύθυνση<text:s/>και,<text:s/>εφόσον<text:s/>τα<text:s/>προς<text:s/>μεταφορά<text:s/>κεφάλαια<text:s/>προέρχονται<text:s/>από<text:s/>λογαριασμό<text:s/>καταθέσεων<text:s/>που<text:s/>τηρείται<text:s/>στο<text:s/>πιστωτικό<text:s/>ίδρυμα<text:s/>που<text:s/>πραγματοποιεί<text:s/>τη<text:s/>μεταφορά,<text:s/>τον<text:s/>αριθμό<text:s/>λογαριασμού<text:s/>του<text:s/>εντολέα.</text:span></text:p>
      <text:p text:style-name="P90"><text:span text:style-name="T90_1">Με<text:s/>απόφαση<text:s/>της<text:s/>αρμόδιας<text:s/>αρχής<text:s/>μπορούν<text:s/>να<text:s/>καθορίζονται<text:s/>οι<text:s/>πληροφορίες<text:s/>που<text:s/>πρέπει<text:s/>να<text:s/>περιέχονται<text:s/>στα<text:s/>μηνύματα<text:s/>μεταφοράς<text:s/>κεφαλαίων<text:s/>εντός<text:s/>της<text:s/>χώρας.<text:s/>Στην<text:s/>παραπάνω<text:s/>υποχρέωση<text:s/>αναγραφής<text:s/>των<text:s/>στοιχείων<text:s/>του<text:s/>εντολέα<text:s/>δεν<text:s/>υπόκεινται<text:s/>τα<text:s/>μηνύματα<text:s/>που<text:s/>αφορούν<text:s/>μεταφορές<text:s/>κεφαλαίων<text:s/>μεταξύ<text:s/>πιστωτικών<text:s/>ιδρυμάτων<text:s/>ή/και<text:s/>χρηματοπιστωτικών<text:s/>οργανισμών<text:s/>για<text:s/>ίδιο<text:s/>λογαριασμό<text:s/>και<text:s/>συγκεκριμένα<text:s/>τα<text:s/>μηνύματα<text:s/>για<text:s/>μεταφορές<text:s/>κεφαλαίων<text:s/>όπου<text:s/>τόσο<text:s/>ο<text:s/>εντολέας<text:s/>όσο<text:s/>και<text:s/>ο<text:s/>δικαιούχος<text:s/>είναι<text:s/>πιστωτικό<text:s/>ίδρυμα<text:s/>ή<text:s/>χρηματοπιστωτικός<text:s/>οργανισμός<text:s/>που<text:s/>ενεργούν<text:s/>για<text:s/>ίδιο<text:s/>λογαριασμό.<text:s/>Στην<text:s/>υποχρέωση<text:s/>αναγραφής<text:s/>στοιχείων<text:s/>του<text:s/>εντολέα<text:s/>δεν<text:s/>υπόκεινται<text:s/>μεταφορές<text:s/>κεφαλαίων<text:s/>λόγω<text:s/>συναλλαγών<text:s/>που<text:s/>πραγματοποιήθηκαν<text:s/>με<text:s/>τη<text:s/>χρήση<text:s/>πιστωτικής<text:s/>ή<text:s/>χρεωστικής<text:s/>κάρτας,<text:s/>εφόσον<text:s/>στο<text:s/>μήνυμα<text:s/>αναγράφεται<text:s/>ο<text:s/>αριθμός<text:s/>της<text:s/>εν<text:s/>λόγω<text:s/>κάρτας.<text:s/>Αν<text:s/>όμως<text:s/>η<text:s/>πιστωτική<text:s/>ή<text:s/>η<text:s/>χρεωστική<text:s/>κάρτα<text:s/>χρησιμοποιείται<text:s/>για<text:s/>μεταφορά<text:s/>κεφαλαίων<text:s/>που<text:s/>δεν<text:s/>συνδέεται<text:s/>με<text:s/>εμπορική<text:s/>συναλλαγή,<text:s/>τα<text:s/>σχετικά<text:s/>μηνύματα<text:s/>υπόκεινται<text:s/>στις<text:s/>ανωτέρω<text:s/>υποχρεώσεις.»</text:span></text:p>
      <text:p text:style-name="P91"><text:span text:style-name="T91_1">3.</text:span><text:span text:style-name="T91_2"><text:s/>Η<text:s/>παράγραφος<text:s/>9<text:s/>του<text:s/>άρθρου<text:s/>4<text:s/>του<text:s/>ν.<text:s/>2331/1995<text:s/>αντικαθίσταται<text:s/>ως<text:s/>εξής:</text:span></text:p>
      <text:p text:style-name="P92"><text:span text:style-name="T92_1">«9.α.<text:s/>Τα<text:s/>πιστωτικά<text:s/>ιδρύματα<text:s/>και<text:s/>οι<text:s/>χρηματοπιστωτικοί<text:s/>οργανισμοί<text:s/>οφείλουν:<text:s/>αα)<text:s/>να<text:s/>εξετάζουν<text:s/>με<text:s/>ιδιαίτερη<text:s/>προσοχή<text:s/>κάθε<text:s/>συναλλαγή<text:s/>η<text:s/>οποία<text:s/>από<text:s/>τη<text:s/>φύση<text:s/>της<text:s/>ή<text:s/>από<text:s/>στοιχεία<text:s/>που<text:s/>αφορούν<text:s/>το<text:s/>πρόσωπο<text:s/>ή<text:s/>την<text:s/>ιδιότητα<text:s/>του<text:s/>συναλλασ-<text:s/>σομένου<text:s/>μπορεί<text:s/>να<text:s/>συνδεθεί<text:s/>με<text:s/>νομιμοποίηση<text:s/>εσόδων<text:s/>από<text:s/>εγκληματικές<text:s/>δραστηριότητες<text:s/>ή<text:s/>με<text:s/>χρηματοδότηση<text:s/>τρομοκρατικών<text:s/>οργανώσεων<text:s/>ή<text:s/>τρομοκρατών,<text:s/>ββ)<text:s/>να<text:s/>θεσπίζουν<text:s/>διαδικασίες<text:s/>εσωτερικού<text:s/>ελέγχου<text:s/>και<text:s/>επικοινωνίας<text:s/>ώστε<text:s/>να<text:s/>προλαμβάνουν<text:s/>και<text:s/>να<text:s/>εμποδίζουν<text:s/>τη<text:s/>διενέργεια<text:s/>συναλλαγών<text:s/>που<text:s/>συνδέονται<text:s/>με<text:s/>τα<text:s/>ανωτέρω<text:s/>εγκλήματα,<text:s/>γγ)<text:s/>να<text:s/>συνεκτιμούν<text:s/>και<text:s/>το<text:s/>συνολικό<text:s/>χαρτοφυλάκιο<text:s/>το<text:s/>οποίο<text:s/>ενδεχομένως<text:s/>διατηρεί<text:s/>σε<text:s/>αυτά<text:s/>ο<text:s/>συναλλασσόμενος<text:s/>για<text:s/>να<text:s/>εξακριβώσουν<text:s/>τη<text:s/>συνάφεια<text:s/>και<text:s/>συμβατότητα<text:s/>της<text:s/>υπόψη<text:s/>συναλλαγής<text:s/>με<text:s/>το<text:s/>χαρτοφυλάκιο<text:s/>αυτό,<text:s/>δδ)<text:s/>να<text:s/>μεριμνούν<text:s/>ώστε<text:s/>οι<text:s/>διατάξεις<text:s/>της<text:s/>υποπαραγράφου<text:s/>αυτής<text:s/>να<text:s/>εφαρμόζονται<text:s/>στις<text:s/>θυγατρικές<text:s/>εταιρείες<text:s/>και<text:s/>στα<text:s/>υποκαταστήματά<text:s/>τους<text:s/>στο<text:s/>εξωτερικό,<text:s/>εκτός<text:s/>αν<text:s/>αυτό<text:s/>απαγορεύεται,<text:s/>πλήρως<text:s/>ή<text:s/>μερικώς,<text:s/>από<text:s/>τη<text:s/>σχετική<text:s/>αλλοδαπή<text:s/>νομοθεσία,<text:s/>οπότε<text:s/>ενημερώνουν<text:s/>τον<text:s/>αρμόδιο<text:s/>Εισαγγελέα<text:s/>και<text:s/>την<text:s/>Αρχή<text:s/>του<text:s/>άρθρου<text:s/>7<text:s/>και<text:s/>εε)<text:s/>να<text:s/>λαμβάνουν<text:s/>κάθε<text:s/>άλλο<text:s/>πρόσφορο<text:s/>μέτρο<text:s/>που<text:s/>αποφασίζει<text:s/>η<text:s/>αρμόδια<text:s/>αρχή<text:s/>τους<text:s/>για<text:s/>την<text:s/>αποτροπή<text:s/>των<text:s/>ανωτέρω<text:s/>εγκλημάτων,<text:s/>συμπεριλαμβανομένης<text:s/>της<text:s/>μη<text:s/>κατάρτισης<text:s/>της<text:s/>συναλλαγής,<text:s/>εφόσον<text:s/>δεν<text:s/>έχουν<text:s/>ικανοποιηθεί<text:s/>οι<text:s/>όροι<text:s/>της<text:s/>πιστοποίησης<text:s/>και<text:s/>επαλήθευσης<text:s/>της<text:s/>ταυτότητας<text:s/>του<text:s/>συναλλασσομένου,<text:s/>όπως<text:s/>ειδικότερα<text:s/>ορίζεται<text:s/>από<text:s/>τις<text:s/>αρμόδιες<text:s/>αρχές.</text:span></text:p>
      <text:p text:style-name="P93"><text:span text:style-name="T93_1">β.<text:s/>Με<text:s/>αποφάσεις<text:s/>των<text:s/>αρμόδιων<text:s/>αρχών<text:s/>των<text:s/>πιστωτικών<text:s/>ιδρυμάτων<text:s/>και<text:s/>των<text:s/>χρηματοπιστωτικών<text:s/>οργανισμών<text:s/>μπορούν<text:s/>ενδεικτικώς:<text:s/>αα)<text:s/>να<text:s/>εξειδικεύονται<text:s/>τα<text:s/>κριτήρια<text:s/>που<text:s/>οφείλουν<text:s/>να<text:s/>λαμβάνουν<text:s/>υπόψη<text:s/>τους<text:s/>τα<text:s/>εποπτευόμενα<text:s/>από<text:s/>αυτές<text:s/>πρόσωπα<text:s/>κατά<text:s/>τον<text:s/>έλεγχο<text:s/>τυχόν<text:s/>σύνδεσης<text:s/>συναλλαγών<text:s/>με<text:s/>τα<text:s/>ανωτέρω<text:s/>εγκλήματα,<text:s/>ββ)<text:s/>να<text:s/>προσδιορίζονται<text:s/>τα<text:s/>ειδικότερα<text:s/>στοιχεία<text:s/>των<text:s/>συναλλαγών<text:s/>ή/και<text:s/>των<text:s/>συναλλασσομένων<text:s/>που<text:s/>οφείλουν<text:s/>τα<text:s/>πρόσωπα<text:s/>αυτά<text:s/>να<text:s/>απαιτούν<text:s/>κατά<text:s/>τις<text:s/>συναλλαγές<text:s/>τους,<text:s/>γγ)<text:s/>να<text:s/>ορίζονται<text:s/>πρόσθετες<text:s/>υποχρεώσεις<text:s/>των<text:s/>προσώπων<text:s/>αυτών<text:s/>για<text:s/>την<text:s/>αποτελεσματικότερη<text:s/>εφαρμογή<text:s/>των<text:s/>διατάξεων<text:s/>του<text:s/>παρόντος<text:s/>νόμου<text:s/>και<text:s/>δδ)<text:s/>να<text:s/>καθορίζονται<text:s/>ο<text:s/>τρόπος,<text:s/>τα<text:s/>όργανα<text:s/>και<text:s/>οι<text:s/>λεπτομέρειες<text:s/>ασκήσεως<text:s/>των<text:s/>σχετικών<text:s/>ελέγχων.</text:span></text:p>
      <text:p text:style-name="P94"><text:span text:style-name="T94_1">γ.<text:s/>Η<text:s/>Τράπεζα<text:s/>της<text:s/>Ελλάδος,<text:s/>η<text:s/>Επιτροπή<text:s/>Κεφαλαιαγοράς,<text:s/>η<text:s/>Επιτροπή<text:s/>Εποπτείας<text:s/>Ιδιωτικής<text:s/>Ασφάλισης<text:s/>και<text:s/>η<text:s/>Επιτροπή<text:s/>Λογιστικής<text:s/>Τυποποίησης<text:s/>και<text:s/>Ελέγχων,<text:s/>συ-γκρο-<text:s/>τούν<text:s/>εκάστη,<text:s/>ειδική<text:s/>υπηρεσιακή<text:s/>μονάδα<text:s/>στελεχωμένη<text:s/>με<text:s/>τουλάχιστον<text:s/>δύο<text:s/>υπαλλήλους<text:s/>πλήρους<text:s/>απασχόλησης,<text:s/>με<text:s/>σκοπό<text:s/>τον<text:s/>έλεγχο<text:s/>της<text:s/>συμμόρφωσης<text:s/>των<text:s/>εποπτευόμενων<text:s/>από<text:s/>αυτές<text:s/>εταιρειών<text:s/>για<text:s/>την<text:s/>εκπλήρωση<text:s/>των<text:s/>υποχρεώ-<text:s/>σεών<text:s/>τους<text:s/>που<text:s/>επιβάλλονται<text:s/>με<text:s/>τις<text:s/>διατάξεις<text:s/>του<text:s/>πρώτου<text:s/>κεφαλαίου<text:s/>αυτού<text:s/>του<text:s/>νόμου.<text:s/>Αυτές<text:s/>οι<text:s/>ειδικές<text:s/>υπηρεσιακές<text:s/>μονάδες<text:s/>συνεπικουρούνται<text:s/>από<text:s/>τους<text:s/>υπαλλήλους<text:s/>των<text:s/>αρμόδιων<text:s/>αρχών<text:s/>και<text:s/>ιδίως<text:s/>από<text:s/>τους<text:s/>ελέγχοντες,<text:s/>άμεσα<text:s/>ή<text:s/>έμμεσα,<text:s/>τις<text:s/>εποπτευόμενες<text:s/>από<text:s/>αυτές<text:s/>εταιρείες.<text:s/>Αυτές<text:s/>οι<text:s/>αρμόδιες<text:s/>αρχές<text:s/>υποβάλλουν<text:s/>κάθε<text:s/>ημερολογιακό<text:s/>εξάμηνο<text:s/>αναλυτική<text:s/>έκθεση<text:s/>στο<text:s/>Υπουργείο<text:s/>Οικονομίας<text:s/>και<text:s/>Οικονομικών<text:s/>σχετικά<text:s/>με<text:s/>την<text:s/>αξιολόγηση<text:s/>των<text:s/>επί<text:s/>μέρους<text:s/>εταιρειών<text:s/>και<text:s/>για<text:s/>τυχόν<text:s/>επιβληθέντα<text:s/>από<text:s/>τις<text:s/>αρχές<text:s/>αυτές<text:s/>μέτρα<text:s/>ή<text:s/>κυρώσεις.<text:s/>Ειδικά<text:s/>για<text:s/>τα<text:s/>πιστωτικά<text:s/>ιδρύματα<text:s/>η<text:s/>σχετική<text:s/>έκθεση<text:s/>της<text:s/>Τράπεζας<text:s/>της<text:s/>Ελλάδος<text:s/>αξιολογεί<text:s/>συνολικά<text:s/>κάθε<text:s/>πιστωτικό<text:s/>ίδρυμα<text:s/>και<text:s/>όχι<text:s/>τα<text:s/>επί<text:s/>μέρους<text:s/>υποκαταστήματά<text:s/>του<text:s/>και<text:s/>η<text:s/>πρώτη<text:s/>σχετική<text:s/>έκθεση<text:s/>υποβάλλεται<text:s/>μετά<text:s/>το<text:s/>πρώτο<text:s/>εξάμηνο<text:s/>του<text:s/>2006.<text:s/>Η<text:s/>υποβολή<text:s/>των<text:s/>ανωτέρω<text:s/>εκθέσεων<text:s/>στο<text:s/>Υπουργείο<text:s/>Οικονομίας<text:s/>και<text:s/>Οικονομικών<text:s/>πραγματοποιείται<text:s/>κατά<text:s/>παρέκκλιση<text:s/>κάθε<text:s/>γενικής<text:s/>ή<text:s/>ειδικής<text:s/>διάταξης<text:s/>περί<text:s/>τραπεζικού,<text:s/>χρηματιστηριακού<text:s/>ή<text:s/>επαγγελματικού<text:s/>απορρήτου.»</text:span></text:p>
      <text:p text:style-name="P95"><text:span text:style-name="T95_1">4.</text:span><text:span text:style-name="T95_2"><text:s/>Στην<text:s/>παράγραφο<text:s/>10<text:s/>του<text:s/>άρθρου<text:s/>4<text:s/>του<text:s/>ν.<text:s/>2331/1995<text:s/>προστίθενται<text:s/>τα<text:s/>εξής<text:s/>εδάφια:</text:span></text:p>
      <text:p text:style-name="P96"><text:span text:style-name="T96_1">«Κάθε<text:s/>χρηματοπιστωτικός<text:s/>όμιλος<text:s/>ορίζει<text:s/>ένα<text:s/>διευθυντικό<text:s/>στέλεχος,<text:s/>από<text:s/>τη<text:s/>μεγαλύτερη<text:s/>εταιρεία<text:s/>του<text:s/>ομίλου,<text:s/>ως<text:s/>συντονιστή<text:s/>για<text:s/>την<text:s/>εξασφάλιση<text:s/>της<text:s/>τήρησης<text:s/>των<text:s/>σχετικών<text:s/>με<text:s/>τις<text:s/>διατάξεις<text:s/>του<text:s/>πρώτου<text:s/>κεφαλαίου<text:s/>του<text:s/>νόμου<text:s/>αυτού<text:s/>υποχρεώσεων<text:s/>των<text:s/>επί<text:s/>μέρους<text:s/>εταιρειών<text:s/>του<text:s/>ομίλου.<text:s/>Προς<text:s/>τούτο<text:s/>το<text:s/>στέλεχος<text:s/>αυτό<text:s/>συνεργάζεται<text:s/>και<text:s/>ανταλλάσσει<text:s/>πληροφορίες<text:s/>με<text:s/>τα<text:s/>ανωτέρω<text:s/>αναφε-<text:s/>ρόμενα<text:s/>διευθυντικά<text:s/>στελέχη<text:s/>των<text:s/>επί<text:s/>μέρους<text:s/>εταιρειών<text:s/>του<text:s/>ομίλου,<text:s/>λαμβάνει<text:s/>γνώση<text:s/>των<text:s/>τυχόν<text:s/>αναφορών<text:s/>τους<text:s/>προς<text:s/>τον<text:s/>αρμόδιο<text:s/>φορέα<text:s/>και<text:s/>δύναται<text:s/>να<text:s/>υποβάλει<text:s/>αναφορές<text:s/>και<text:s/>ο<text:s/>ίδιος<text:s/>στον<text:s/>αρμόδιο<text:s/>φορέα.<text:s/>Με<text:s/>αποφάσεις<text:s/>του<text:s/>Υπουργού<text:s/>Οικονομίας<text:s/>και<text:s/>Οικονομικών<text:s/>δύναται<text:s/>να<text:s/>ορίζονται<text:s/>λεπτομέρειες<text:s/>και<text:s/>τεχνικά<text:s/>ζητήματα<text:s/>των<text:s/>ανωτέρω<text:s/>δύο<text:s/>εδαφίων,<text:s/>ιδίως<text:s/>η<text:s/>νομική<text:s/>έννοια<text:s/>του<text:s/>ομίλου<text:s/>και<text:s/>τα<text:s/>κριτήρια<text:s/>προσδιορισμού<text:s/>της<text:s/>μεγαλύτερης<text:s/>εταιρείας<text:s/>κάθε<text:s/>ομίλου.<text:s/>Με<text:s/>αποφάσεις<text:s/>των<text:s/>αρμόδιων<text:s/>αρχών<text:s/>που<text:s/>εποπτεύουν<text:s/>τη<text:s/>μεγαλύτερη<text:s/>εταιρεία<text:s/>κάθε<text:s/>ομίλου<text:s/>δύνανται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Οι<text:s/>ανωτέρω<text:s/>αποφάσεις<text:s/>κοινοποιούνται<text:s/>στο<text:s/>Υπουργείο<text:s/>Οικονομίας<text:s/>και<text:s/>Οικονομικών.»</text:span></text:p>
      <text:p text:style-name="P97"><text:span text:style-name="T97_1">5.</text:span><text:span text:style-name="T97_2"><text:s/>Στην<text:s/>παράγραφο<text:s/>11<text:s/>του<text:s/>άρθρου<text:s/>4<text:s/>του<text:s/>ν.<text:s/>2331/1995<text:s/>προστίθενται<text:s/>τα<text:s/>ακόλουθα<text:s/>εδάφια:</text:span></text:p>
      <text:p text:style-name="P98"><text:span text:style-name="T98_1">«Υποχρέωση<text:s/>προς<text:s/>ενημέρωση<text:s/>του<text:s/>αρμόδιου<text:s/>φορέα<text:s/>δεν<text:s/>έχουν<text:s/>τα<text:s/>πρόσωπα<text:s/>της<text:s/>περίπτωσης<text:s/>ιβ΄<text:s/>του<text:s/>άρθρου<text:s/>2α<text:s/>όταν<text:s/>οι<text:s/>σχετικές<text:s/>πληροφορίες<text:s/>αποκτήθηκαν<text:s/>από<text:s/>ή<text:s/>σχετικά<text:s/>με<text:s/>πελάτη<text:s/>τους,<text:s/>κατά<text:s/>την<text:s/>εξακρίβωση<text:s/>της<text:s/>νομικής<text:s/>θέσης<text:s/>του<text:s/>πελάτη<text:s/>ή<text:s/>όταν<text:s/>ασκούν<text:s/>το<text:s/>καθήκον<text:s/>τους<text:s/>προς<text:s/>υπεράσπιση<text:s/>ή<text:s/>τον<text:s/>εκπροσωπούν<text:s/>στο<text:s/>πλαίσιο<text:s/>ή<text:s/>σχετικά<text:s/>με<text:s/>κάποια<text:s/>δικαστική<text:s/>διαδικασία,<text:s/>συμπεριλαμβανομένων<text:s/>των<text:s/>συμβουλών<text:s/>που<text:s/>δόθηκαν<text:s/>στον<text:s/>πελάτη<text:s/>τους<text:s/>για<text:s/>την<text:s/>κίνηση<text:s/>ή<text:s/>την<text:s/>αποφυγή<text:s/>οποιασδήποτε<text:s/>διαδικασίας,<text:s/>ανεξαρτήτως<text:s/>αν<text:s/>οι<text:s/>πληροφορίες<text:s/>αυτές<text:s/>λαμβάνονται<text:s/>ή<text:s/>αποκτώνται<text:s/>πριν,<text:s/>κατά<text:s/>τη<text:s/>διάρκεια<text:s/>ή<text:s/>μετά<text:s/>από<text:s/>τη<text:s/>διαδικασία<text:s/>αυτή.»</text:span></text:p>
      <text:p text:style-name="P99"><text:span text:style-name="T99_1">6.</text:span><text:span text:style-name="T99_2"><text:s/>Η<text:s/>παράγραφος<text:s/>8<text:s/>του<text:s/>άρθρου<text:s/>4<text:s/>του<text:s/>ν.<text:s/>2331/1995,<text:s/>όπως<text:s/>ισχύει,<text:s/>καταργείται<text:s/>και<text:s/>προστίθεται<text:s/>στο<text:s/>άρθρο<text:s/>αυτό<text:s/>νέα<text:s/>παράγραφος<text:s/>14α<text:s/>ως<text:s/>εξής:</text:span></text:p>
      <text:p text:style-name="P100"><text:span text:style-name="T100_1">«14.α.<text:s/>Με<text:s/>την<text:s/>επιφύλαξη<text:s/>τυχόν<text:s/>ειδικών<text:s/>διατάξεων<text:s/>της<text:s/>ισχύουσας<text:s/>νομοθεσίας,<text:s/>σε<text:s/>περίπτωση<text:s/>παράβασης<text:s/>των<text:s/>υποχρεώσεων<text:s/>πιστωτικού<text:s/>ιδρύματος<text:s/>ή<text:s/>χρηματοπιστωτικού<text:s/>οργανισμού,<text:s/>οι<text:s/>οποίες<text:s/>απορρέουν<text:s/>από<text:s/>τον<text:s/>παρόντα<text:s/>νόμο<text:s/>ή<text:s/>τις<text:s/>κανονιστικές<text:s/>διατάξεις<text:s/>που<text:s/>εκδίδουν<text:s/>οι<text:s/>αρμόδιες<text:s/>αρχές,<text:s/>επιβάλλονται<text:s/>σε<text:s/>βάρος<text:s/>του<text:s/>κυρώσεις,<text:s/>με<text:s/>απόφαση<text:s/>της<text:s/>αρμόδιας<text:s/>αρχής.<text:s/>Ειδικότερα,<text:s/>η<text:s/>Τράπεζα<text:s/>της<text:s/>Ελλάδος<text:s/>δύναται<text:s/>να<text:s/>επιβάλλει,<text:s/>κατά<text:s/>των<text:s/>πιστωτικών<text:s/>ιδρυμάτων<text:s/>και<text:s/>των<text:s/>εποπτευόμενων<text:s/>από<text:s/>αυτήν<text:s/>χρηματοπιστωτικών<text:s/>οργανισμών,<text:s/>τις<text:s/>διοικητικές<text:s/>κυρώσεις<text:s/>που<text:s/>προβλέπονται<text:s/>από<text:s/>το<text:s/>καταστατικό<text:s/>της<text:s/>(άρθρο<text:s/>55Α)<text:s/>και<text:s/>την<text:s/>ισχύουσα<text:s/>νομοθεσία.»</text:span></text:p>
      <text:p text:style-name="P101"><text:span text:style-name="T101_1">7.</text:span><text:span text:style-name="T101_2"><text:s/>Στο<text:s/>άρθρο<text:s/>4<text:s/>του<text:s/>ν.<text:s/>2331/1995<text:s/>προστίθεται<text:s/>νέα<text:s/>παράγραφος<text:s/>18<text:s/>ως<text:s/>εξής:</text:span></text:p>
      <text:p text:style-name="P102"><text:span text:style-name="T102_1">«18.<text:s/>Στις<text:s/>προηγούμενες<text:s/>παραγράφους<text:s/>του<text:s/>άρθρου<text:s/>αυτού<text:s/>οι<text:s/>λέξεις<text:s/>«τα<text:s/>πιστωτικά<text:s/>ιδρύματα<text:s/>και<text:s/>οι<text:s/>χρηματοπιστωτικοί<text:s/>οργανισμοί»<text:s/>αντικαθίστανται<text:s/>από<text:s/>τις<text:s/>λέξεις<text:s/>«τα<text:s/>πρόσωπα<text:s/>του<text:s/>άρθρου<text:s/>2α»,<text:s/>εφαρμοζομένης<text:s/>της<text:s/>διάταξης<text:s/>της<text:s/>παραγράφου<text:s/>2<text:s/>του<text:s/>άρθρου<text:s/>2α.»</text:span></text:p>
      <text:p text:style-name="P103"><text:span text:style-name="T103_1">8.</text:span><text:span text:style-name="T103_2"><text:s/>Στο<text:s/>άρθρο<text:s/>4<text:s/>του<text:s/>ν.<text:s/>2331/1995<text:s/>προστίθεται<text:s/>νέα<text:s/>παράγραφος<text:s/>19<text:s/>ως<text:s/>εξής:</text:span></text:p>
      <text:p text:style-name="P104"><text:span text:style-name="T104_1">«19.<text:s/>Στο<text:s/>πλαίσιο<text:s/>εφαρμογής<text:s/>των<text:s/>διατάξεων<text:s/>του<text:s/>πρώτου<text:s/>κεφαλαίου<text:s/>του<text:s/>νόμου<text:s/>αυτού<text:s/>και<text:s/>της<text:s/>υποχρέωσης<text:s/>των<text:s/>δικηγόρων<text:s/>για<text:s/>υποβολή<text:s/>αναφορών<text:s/>ύποπτων<text:s/>συναλλαγών,<text:s/>συνιστάται<text:s/>επιτροπή<text:s/>η<text:s/>οποία<text:s/>λαμβάνει,<text:s/>αξιολογεί,<text:s/>επεξεργάζεται<text:s/>και<text:s/>διαβιβάζει<text:s/>τις<text:s/>αναφορές<text:s/>αυτές<text:s/>προς<text:s/>τον<text:s/>αρμόδιο<text:s/>φορέα.<text:s/>Η<text:s/>επιτροπή<text:s/>αυτή<text:s/>απαρτίζεται<text:s/>από<text:s/>πέντε<text:s/>μέλη,<text:s/>οριζόμενα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Με<text:s/>απόφαση<text:s/>του<text:s/>Υπουργού<text:s/>Δικαιοσύνης,<text:s/>μετά<text:s/>από<text:s/>γνώμη<text:s/>της<text:s/>ανωτέρω<text:s/>Ολομέλειας,<text:s/>ορίζεται<text:s/>ο<text:s/>τρόπος<text:s/>λειτουργίας<text:s/>της<text:s/>επιτροπής<text:s/>αυτής,<text:s/>καθώς<text:s/>και<text:s/>η<text:s/>διαδικασία<text:s/>συνεργασίας<text:s/>και<text:s/>επικοινωνίας<text:s/>της<text:s/>με<text:s/>τον<text:s/>αρμόδιο<text:s/>φορέα.»</text:span></text:p>
      <text:p text:style-name="P105"><text:span text:style-name="T105_1">9.</text:span><text:span text:style-name="T105_2"><text:s/>Στο<text:s/>άρθρο<text:s/>4<text:s/>του<text:s/>ν.<text:s/>2331/1995<text:s/>προστίθεται<text:s/>νέα<text:s/>παράγραφος<text:s/>20<text:s/>ως<text:s/>εξής:</text:span></text:p>
      <text:p text:style-name="P106"><text:span text:style-name="T106_1">«20.<text:s/>Οι<text:s/>διαχειριστές<text:s/>των<text:s/>αγορών<text:s/>μετοχών,<text:s/>παραγώ-<text:s/>γων<text:s/>και<text:s/>συναλλάγματος<text:s/>υποχρεούνται<text:s/>να<text:s/>διαθέτουν<text:s/>αποτελεσματικούς<text:s/>μηχανισμούς<text:s/>και<text:s/>διαδικασίες<text:s/>για<text:s/>την<text:s/>αποτροπή<text:s/>και<text:s/>τον<text:s/>άμεσο<text:s/>εντοπισμό<text:s/>πιθανών<text:s/>περιπτώσεων<text:s/>νομιμοποίησης<text:s/>εσόδων<text:s/>από<text:s/>εγκληματικές<text:s/>δραστηριότητες<text:s/>ή<text:s/>χρηματοδότησης<text:s/>της<text:s/>τρομοκρατίας<text:s/>και<text:s/>να<text:s/>αναφέρουν<text:s/>στην<text:s/>Ανεξάρτητη<text:s/>Αρχή<text:s/>του<text:s/>άρθρου<text:s/>7<text:s/>χωρίς<text:s/>καθυστέρηση<text:s/>τις<text:s/>περιπτώσεις<text:s/>για<text:s/>τις<text:s/>οποίες<text:s/>ευλόγως<text:s/>υποπτεύονται<text:s/>ότι<text:s/>πραγματοποιούνται<text:s/>τα<text:s/>ανωτέρω<text:s/>αδικήματα,<text:s/>γνωστοποιώντας<text:s/>όλες<text:s/>τις<text:s/>σχετικές<text:s/>πληροφορίες<text:s/>και<text:s/>στοιχεία<text:s/>και<text:s/>παρέχοντας<text:s/>κάθε<text:s/>αναγκαία<text:s/>βοήθεια<text:s/>για<text:s/>τη<text:s/>διερεύνησή<text:s/>τους.<text:s/>Στις<text:s/>ανωτέρω<text:s/>αγορές<text:s/>περιλαμβάνονται<text:s/>και<text:s/>τα<text:s/>Πολυμερή<text:s/>Συστήματα<text:s/>Διαπραγμάτευσης<text:s/>χρηματοπιστωτικών<text:s/>μέσων,<text:s/>καθώς<text:s/>και<text:s/>«εσωτερικοποιημένες»<text:s/>αγορές<text:s/>τέτοιων<text:s/>μέσων<text:s/>που<text:s/>λειτουργούν<text:s/>εντός<text:s/>πιστωτικού<text:s/>ιδρύματος<text:s/>ή<text:s/>Ε.Π.Ε.Υ.»</text:span></text:p>
      <text:h text:style-name="P107" text:outline-level="6"><text:span text:style-name="T107_1">Άρθρο<text:s/>6</text:span></text:h>
      <text:p text:style-name="P108"><text:span text:style-name="T108_1">Στο<text:s/>άρθρο<text:s/>5<text:s/>του<text:s/>ν.<text:s/>2331/1995<text:s/>προστίθεται<text:s/>παράγραφος<text:s/>5,<text:s/>ως<text:s/>εξής:</text:span></text:p>
      <text:p text:style-name="P109"><text:span text:style-name="T109_1">«5.<text:s/>Στις<text:s/>περιπτώσεις<text:s/>που<text:s/>η<text:s/>έρευνα<text:s/>για<text:s/>τη<text:s/>νομιμοποίηση<text:s/>εσόδων<text:s/>από<text:s/>βασικό<text:s/>έγκλημα<text:s/>ή<text:s/>για<text:s/>τον<text:s/>εντοπισμό<text:s/>περιουσίας<text:s/>γίνεται<text:s/>από<text:s/>την<text:s/>Ανεξάρτητη<text:s/>Αρχή<text:s/>του<text:s/>άρθρου<text:s/>7,<text:s/>η<text:s/>απαγόρευση<text:s/>κίνησης<text:s/>λογαριασμών<text:s/>ή<text:s/>η<text:s/>απαγόρευση<text:s/>μεταβίβασης<text:s/>ή<text:s/>εκποίησης<text:s/>οποιουδήποτε<text:s/>άλλου<text:s/>περιουσιακού<text:s/>στοιχείου,<text:s/>μπορεί<text:s/>σε<text:s/>επείγουσες<text:s/>περιπτώσεις<text:s/>να<text:s/>διαταχθεί<text:s/>από<text:s/>τον<text:s/>Πρόεδρό<text:s/>της,<text:s/>με<text:s/>τους<text:s/>ίδιους<text:s/>όρους<text:s/>και<text:s/>προϋποθέσεις<text:s/>που<text:s/>προβλέπονται<text:s/>παραπάνω.»</text:span></text:p>
      <text:h text:style-name="P110" text:outline-level="6"><text:span text:style-name="T110_1">Άρθρο<text:s/>7</text:span></text:h>
      <text:p text:style-name="P111"><text:span text:style-name="T111_1">Το<text:s/>άρθρο<text:s/>7<text:s/>του<text:s/>ν.<text:s/>2331/1995<text:s/>αντικαθίσταται<text:s/>ως<text:s/>εξής:</text:span></text:p>
      <text:p text:style-name="P112"><text:span text:style-name="T112_1">«<text:s/>Άρθρο<text:s/>7</text:span></text:p>
      <text:p text:style-name="P113"><text:span text:style-name="T113_1">1.<text:s/>Συνιστάται<text:s/>Ανεξάρτητη<text:s/>Διοικητική<text:s/>Αρχή<text:s/>με<text:s/>την<text:s/>επωνυμία<text:s/>«Εθνική<text:s/>Αρχή<text:s/>Καταπολέμησης<text:s/>της<text:s/>Νομιμοποίησης<text:s/>Εσόδων<text:s/>από<text:s/>Εγκληματικές<text:s/>Δραστηριότητες».<text:s/>Η<text:s/>Αρχή<text:s/>εδρεύει<text:s/>στην<text:s/>Αθήνα<text:s/>και<text:s/>έχει<text:s/>διοικητική<text:s/>και<text:s/>οικονομική<text:s/>αυτοτέλεια.<text:s/>Με<text:s/>απόφαση<text:s/>του<text:s/>Υπουργού<text:s/>Οικονομίας<text:s/>και<text:s/>Οικονομικών<text:s/>καθορίζεται<text:s/>ο<text:s/>ακριβής<text:s/>τόπος<text:s/>των<text:s/>συνεδριάσεων<text:s/>της<text:s/>Αρχής.</text:span></text:p>
      <text:p text:style-name="P114"><text:span text:style-name="T114_1">2.<text:s/>Η<text:s/>Αρχή<text:s/>συγκροτείται<text:s/>από<text:s/>Πρόεδρο<text:s/>και<text:s/>έντεκα<text:s/>Μέλη.<text:s/>Η<text:s/>θητεία<text:s/>του<text:s/>Προέδρου<text:s/>και<text:s/>των<text:s/>Μελών<text:s/>της<text:s/>Αρχής<text:s/>είναι<text:s/>τριετής,<text:s/>δυνάμενη<text:s/>να<text:s/>ανανεωθεί.</text:span></text:p>
      <text:p text:style-name="P115"><text:span text:style-name="T115_1">3.<text:s/>Πρόεδρος<text:s/>της<text:s/>Αρχής<text:s/>διορίζεται<text:s/>επί<text:s/>τιμή<text:s/>Ανώτατος<text:s/>Δικαστικός<text:s/>ή<text:s/>Εισαγγελικός<text:s/>Λειτουργός<text:s/>ή<text:s/>πρόσωπο<text:s/>εγνωσμένου<text:s/>κύρους,<text:s/>ευρείας<text:s/>κοινωνικής<text:s/>αποδοχής<text:s/>και<text:s/>εμπειρίας<text:s/>στο<text:s/>χρηματοπιστωτικό<text:s/>τομέα.<text:s/>Ο<text:s/>Πρόεδρος<text:s/>επιλέγεται<text:s/>και<text:s/>διορίζεται<text:s/>από<text:s/>το<text:s/>Υπουργικό<text:s/>Συμβούλιο,<text:s/>ύστερα<text:s/>από<text:s/>πρόταση<text:s/>των<text:s/>Υπουργών<text:s/>Οικονομίας<text:s/>και<text:s/>Οικονομικών<text:s/>και<text:s/>Δικαιοσύνης<text:s/>και<text:s/>γνώμη<text:s/>της<text:s/>Επιτροπής<text:s/>Θεσμών<text:s/>και<text:s/>Διαφάνειας<text:s/>της<text:s/>Βουλής.<text:s/>Ο<text:s/>Πρόεδρος<text:s/>της<text:s/>Αρχής<text:s/>είναι<text:s/>δημόσιος<text:s/>λειτουργός<text:s/>πλήρους<text:s/>απασχόλησης.<text:s/>Κατά<text:s/>τη<text:s/>διάρκεια<text:s/>της<text:s/>θητείας<text:s/>του<text:s/>αναστέλλεται<text:s/>η<text:s/>άσκηση<text:s/>οποιουδήποτε<text:s/>άλλου<text:s/>δημόσιου<text:s/>λειτουργήματος.<text:s/>Ο<text:s/>Πρόεδρος<text:s/>της<text:s/>Αρχής<text:s/>δεν<text:s/>επιτρέπεται<text:s/>να<text:s/>ασκεί<text:s/>καμία<text:s/>επαγγελματική<text:s/>δραστηριότητα<text:s/>ή<text:s/>να<text:s/>αναλαμβάνει<text:s/>άλλα<text:s/>καθήκοντα,<text:s/>αμειβόμενα<text:s/>ή<text:s/>μη,<text:s/>στο<text:s/>δημόσιο<text:s/>ή<text:s/>ιδιωτικό<text:s/>τομέα,<text:s/>με<text:s/>εξαίρεση<text:s/>διδακτικά<text:s/>καθήκοντα<text:s/>Μελών<text:s/>Δ.Ε.Π.<text:s/>Α.Ε.Ι.<text:s/>υπό<text:s/>καθεστώς<text:s/>μερικής<text:s/>απασχόλησης.</text:span></text:p>
      <text:p text:style-name="P116"><text:span text:style-name="T116_1">4.<text:s/>Τα<text:s/>Μέλη<text:s/>της<text:s/>Αρχής<text:s/>και<text:s/>οι<text:s/>αναπληρωτές<text:s/>τους<text:s/>διορίζονται<text:s/>με<text:s/>κοινή<text:s/>απόφαση<text:s/>των<text:s/>Υπουργών<text:s/>Οικονομίας<text:s/>και<text:s/>Οικονομικών<text:s/>και<text:s/>Δικαιοσύνης,<text:s/>που<text:s/>δημοσιεύεται<text:s/>στην<text:s/>Εφημερίδα<text:s/>της<text:s/>Κυβερνήσεως.<text:s/>Ως<text:s/>Μέλη<text:s/>διορίζονται:<text:s/>α)<text:s/>δύο<text:s/>πρόσωπα<text:s/>που<text:s/>προτείνονται<text:s/>από<text:s/>τον<text:s/>Υπουργό<text:s/>Οικονομίας<text:s/>και<text:s/>Οικονομικών,<text:s/>με<text:s/>τους<text:s/>αναπληρωτές<text:s/>τους,<text:s/>β)<text:s/>από<text:s/>ένα<text:s/>πρόσωπο<text:s/>που<text:s/>προτείνεται<text:s/>από<text:s/>τους<text:s/>Υπουργούς<text:s/>Εθνικής<text:s/>Άμυνας,<text:s/>Δικαιοσύνης,<text:s/>Δημόσιας<text:s/>Τάξης<text:s/>και<text:s/>Εμπορικής<text:s/>Ναυτιλίας<text:s/>με<text:s/>τον<text:s/>αναπληρωτή<text:s/>του,<text:s/>γ)<text:s/>ένα<text:s/>πρόσωπο<text:s/>που<text:s/>προτείνεται<text:s/>από<text:s/>τον<text:s/>Διοικητή<text:s/>της<text:s/>Τράπεζας<text:s/>της<text:s/>Ελλάδος<text:s/>με<text:s/>τον<text:s/>αναπληρωτή<text:s/>του,<text:s/>δ)<text:s/>ένα<text:s/>πρόσωπο<text:s/>που<text:s/>προτείνεται<text:s/>από<text:s/>το<text:s/>Διοικητικό<text:s/>Συμβούλιο<text:s/>της<text:s/>Επιτροπής<text:s/>Κεφαλαιαγοράς,<text:s/>με<text:s/>τον<text:s/>αναπληρωτή<text:s/>του,<text:s/>ε)<text:s/>ένα<text:s/>πρόσωπο<text:s/>που<text:s/>προτείνεται<text:s/>από<text:s/>το<text:s/>Διοικητικό<text:s/>Συμβούλιο<text:s/>της<text:s/>Επιτροπής<text:s/>Εποπτείας<text:s/>Ιδιωτικής<text:s/>Ασφάλισης,<text:s/>με<text:s/>τον<text:s/>αναπληρωτή<text:s/>του,<text:s/>στ)<text:s/>ένα<text:s/>πρόσωπο<text:s/>που<text:s/>προτείνεται<text:s/>από<text:s/>το<text:s/>Διοικητικό<text:s/>Συμβούλιο<text:s/>της<text:s/>Επιτροπής<text:s/>Λογιστικής<text:s/>Τυποποίησης<text:s/>και<text:s/>Ελέγχων,<text:s/>με<text:s/>τον<text:s/>αναπληρωτή<text:s/>του<text:s/>και<text:s/>ζ)<text:s/>ένα<text:s/>πρόσωπο<text:s/>που<text:s/>προτείνεται<text:s/>από<text:s/>τον<text:s/>Πρόεδρο<text:s/>της<text:s/>Ένωσης<text:s/>Ελληνικών<text:s/>Τραπεζών,<text:s/>με<text:s/>τον<text:s/>αναπληρωτή<text:s/>του.<text:s/>Τα<text:s/>Μέλη<text:s/>της<text:s/>Αρχής<text:s/>πρέπει<text:s/>να<text:s/>διακρίνονται<text:s/>για<text:s/>την<text:s/>επιστημονική<text:s/>τους<text:s/>κατάρτιση<text:s/>και<text:s/>την<text:s/>επαγγελματική<text:s/>τους<text:s/>ικανότητα<text:s/>και<text:s/>εμπειρία<text:s/>στον<text:s/>τραπεζικό,<text:s/>οικονομικό<text:s/>ή<text:s/>νομικό<text:s/>τομέα.</text:span></text:p>
      <text:p text:style-name="P117"><text:span text:style-name="T117_1">5.<text:s/>Μέχρι<text:s/>την<text:s/>έκδοση<text:s/>της<text:s/>κοινής<text:s/>απόφασης<text:s/>των<text:s/>Υπουργών<text:s/>Οικονομίας<text:s/>και<text:s/>Οικονομικών<text:s/>και<text:s/>Ανάπτυξης<text:s/>για<text:s/>τη<text:s/>διαπίστωση<text:s/>του<text:s/>χρόνου<text:s/>έναρξης<text:s/>λειτουργίας<text:s/>της<text:s/>Επιτροπής<text:s/>Εποπτείας<text:s/>Ιδιωτικής<text:s/>Ασφάλισης,<text:s/>σύμφωνα<text:s/>με<text:s/>το<text:s/>άρθρο<text:s/>3<text:s/>παράγραφος<text:s/>5<text:s/>του<text:s/>ν.<text:s/>3229/2004<text:s/>(ΦΕΚ<text:s/>38<text:s/>Α΄),<text:s/>στην<text:s/>ανωτέρω<text:s/>περίπτωση<text:s/>δ΄<text:s/>το<text:s/>Μέλος<text:s/>της<text:s/>Αρχής<text:s/>με<text:s/>τον<text:s/>αναπληρωτή<text:s/>του<text:s/>ορίζονται<text:s/>από<text:s/>τον<text:s/>Υπουργό<text:s/>Ανάπτυξης.</text:span></text:p>
      <text:p text:style-name="P118"><text:span text:style-name="T118_1">6.<text:s/>Η<text:s/>Αρχή<text:s/>έχει<text:s/>τις<text:s/>εξής<text:s/>αρμοδιότητες:</text:span></text:p>
      <text:p text:style-name="P119"><text:span text:style-name="T119_1">α)<text:s/>συγκεντρώνει,<text:s/>διερευνά<text:s/>και<text:s/>αξιολογεί<text:s/>τις<text:s/>πληροφορίες<text:s/>που<text:s/>διαβιβάζονται<text:s/>σε<text:s/>αυτήν<text:s/>και<text:s/>σχετίζονται<text:s/>με<text:s/>ύποπτες<text:s/>συναλλαγές<text:s/>νομιμοποιήσεως<text:s/>εσόδων<text:s/>από<text:s/>εγκληματικές<text:s/>δραστηριότητες,<text:s/>σύμφωνα<text:s/>με<text:s/>τα<text:s/>άρθρα<text:s/>4<text:s/>και<text:s/>6<text:s/>του<text:s/>ν.<text:s/>2331/1995.</text:span></text:p>
      <text:p text:style-name="P120"><text:span text:style-name="T120_1">β)<text:s/>δέχεται,<text:s/>διερευνά<text:s/>και<text:s/>αξιολογεί<text:s/>κάθε<text:s/>πληροφορία<text:s/>σχετική<text:s/>με<text:s/>συναλλαγές<text:s/>νομιμοποιήσεως<text:s/>εσόδων<text:s/>από<text:s/>εγκληματικές<text:s/>δραστηριότητες<text:s/>που<text:s/>διαβιβάζεται<text:s/>σε<text:s/>αυτήν<text:s/>από<text:s/>αλλοδαπούς<text:s/>φορείς,<text:s/>με<text:s/>τους<text:s/>οποίους<text:s/>και<text:s/>συνεργάζεται<text:s/>για<text:s/>την<text:s/>παροχή<text:s/>κάθε<text:s/>δυνατής<text:s/>συνδρομής.</text:span></text:p>
      <text:p text:style-name="P121"><text:span text:style-name="T121_1">γ)<text:s/>έχει<text:s/>πρόσβαση<text:s/>σε<text:s/>κάθε<text:s/>μορφής<text:s/>αρχείο<text:s/>δημόσιας<text:s/>αρχής<text:s/>τήρησης<text:s/>και<text:s/>επεξεργασίας<text:s/>δεδομένων,<text:s/>περιλαμ-<text:s/>βανομένου<text:s/>του<text:s/>συστήματος<text:s/>Τειρεσίας.<text:s/>Στο<text:s/>πλαίσιο<text:s/>των<text:s/>ερευνών<text:s/>της<text:s/>δεν<text:s/>ισχύει<text:s/>το<text:s/>φορολογικό<text:s/>απόρρητο.</text:span></text:p>
      <text:p text:style-name="P122"><text:span text:style-name="T122_1">δ)<text:s/>μπορεί<text:s/>να<text:s/>διενεργεί<text:s/>οικονομικούς<text:s/>ελέγχους,<text:s/>σε<text:s/>σοβαρές<text:s/>κατά<text:s/>την<text:s/>κρίση<text:s/>της<text:s/>περιπτώσεις,<text:s/>σε<text:s/>οποιαδήποτε<text:s/>δημόσια<text:s/>υπηρεσία<text:s/>ή<text:s/>σε<text:s/>οργανισμούς<text:s/>και<text:s/>επιχειρήσεις<text:s/>του<text:s/>δημόσιου<text:s/>τομέα,<text:s/>χωρίς<text:s/>προηγούμενη<text:s/>ενημέρωση<text:s/>άλλης<text:s/>Αρχής.</text:span></text:p>
      <text:p text:style-name="P123"><text:span text:style-name="T123_1">ε)<text:s/>ζητά,<text:s/>κατά<text:s/>τη<text:s/>διάρκεια<text:s/>των<text:s/>ελέγχων<text:s/>της<text:s/>προηγούμενης<text:s/>περίπτωσης,<text:s/>στοιχεία<text:s/>που<text:s/>αφορούν<text:s/>την<text:s/>κίνηση<text:s/>τραπεζικών<text:s/>λογαριασμών<text:s/>ή<text:s/>λογαριασμών<text:s/>άλλων<text:s/>χρηματοπιστωτικών<text:s/>ιδρυμάτων.</text:span></text:p>
      <text:p text:style-name="P124"><text:span text:style-name="T124_1">στ)<text:s/>ζητά<text:s/>τη<text:s/>συνεργασία<text:s/>υπηρεσιών<text:s/>και<text:s/>οργανισμών<text:s/>οποιασδήποτε<text:s/>μορφής<text:s/>και<text:s/>την<text:s/>παροχή<text:s/>στοιχείων,<text:s/>ακόμα<text:s/>και<text:s/>από<text:s/>δικαστικές<text:s/>αρχές,<text:s/>εξ<text:s/>αφορμής<text:s/>του<text:s/>ελέγχου<text:s/>και<text:s/>της<text:s/>έρευνας<text:s/>στοιχείων<text:s/>σχετικών<text:s/>με<text:s/>εγκληματικές<text:s/>δραστηριότητες<text:s/>νομιμοποίησης<text:s/>εσόδων,<text:s/>προερχόμενων<text:s/>από<text:s/>την<text:s/>τέλεση<text:s/>των<text:s/>εγκλημάτων<text:s/>που<text:s/>αναφέρονται<text:s/>στο<text:s/>άρθρο<text:s/>1.</text:span></text:p>
      <text:p text:style-name="P125"><text:span text:style-name="T125_1">ζ)<text:s/>ενημερώνει<text:s/>εγγράφως<text:s/>ή<text:s/>με<text:s/>ασφαλές<text:s/>ηλεκτρονικό<text:s/>μέσο<text:s/>τον<text:s/>διαβιβάζοντα<text:s/>την<text:s/>πληροφορία<text:s/>ότι<text:s/>την<text:s/>έλαβε<text:s/>και<text:s/>του<text:s/>παρέχει<text:s/>άλλα<text:s/>σχετικά<text:s/>στοιχεία<text:s/>χωρίς<text:s/>όμως<text:s/>να<text:s/>παραβιάζεται<text:s/>το<text:s/>απόρρητο<text:s/>των<text:s/>προανακριτικών<text:s/>της<text:s/>ενεργειών<text:s/>ή<text:s/>να<text:s/>δυσχεραίνεται<text:s/>η<text:s/>άσκηση<text:s/>των<text:s/>αρμοδιοτήτων<text:s/>της.</text:span></text:p>
      <text:p text:style-name="P126"><text:span text:style-name="T126_1">η)<text:s/>αξιολογεί<text:s/>και<text:s/>διερευνά<text:s/>πληροφορίες<text:s/>και<text:s/>αναφορές<text:s/>που<text:s/>διαβιβάζονται<text:s/>σε<text:s/>αυτή<text:s/>από<text:s/>αρμόδιους<text:s/>φορείς<text:s/>της<text:s/>χώρας<text:s/>μας<text:s/>ή<text:s/>από<text:s/>τα<text:s/>αρμόδια<text:s/>όργανα<text:s/>διεθνών<text:s/>οργανισμών<text:s/>και<text:s/>αφορούν<text:s/>το<text:s/>έγκλημα<text:s/>της<text:s/>Χρηματοδότησης<text:s/>της<text:s/>Τρομοκρατίας,<text:s/>σύμφωνα<text:s/>με<text:s/>την<text:s/>αριθμ.<text:s/>1373/2002<text:s/>Απόφαση<text:s/>του<text:s/>Συμβουλίου<text:s/>Ασφαλείας<text:s/>των<text:s/>Ηνωμένων<text:s/>Εθνών<text:s/>και<text:s/>με<text:s/>τους<text:s/>Κανονισμούς<text:s/>του<text:s/>Συμβουλίου<text:s/>της<text:s/>Ευρωπαϊκής<text:s/>Ένωσης<text:s/>αριθ.<text:s/>467/2001,<text:s/>2580/2001<text:s/>και<text:s/>308/2002<text:s/>όπως<text:s/>και<text:s/>με<text:s/>κάθε<text:s/>άλλη<text:s/>συναφή<text:s/>προς<text:s/>το<text:s/>θέμα<text:s/>αυτό<text:s/>πράξη<text:s/>των<text:s/>διεθνών<text:s/>οργανισμών<text:s/>και<text:s/>λαμβάνει<text:s/>τα<text:s/>απαραίτητα<text:s/>σχετικά<text:s/>μέτρα<text:s/>για<text:s/>την<text:s/>εφαρμογή<text:s/>των<text:s/>ανωτέρω<text:s/>πράξεων.</text:span></text:p>
      <text:p text:style-name="P127"><text:span text:style-name="T127_1">7.<text:s/>Κατά<text:s/>την<text:s/>εκτέλεση<text:s/>των<text:s/>καθηκόντων<text:s/>τους,<text:s/>ο<text:s/>Πρόεδρος<text:s/>και<text:s/>τα<text:s/>Μέλη<text:s/>της<text:s/>Αρχής<text:s/>έχουν<text:s/>υποχρέωση<text:s/>να<text:s/>τηρούν<text:s/>τις<text:s/>αρχές<text:s/>της<text:s/>αντικειμενικότητας<text:s/>και<text:s/>αμερο-<text:s/>ληψίας<text:s/>και<text:s/>έχουν<text:s/>καθήκον<text:s/>να<text:s/>τηρούν<text:s/>εχεμύθεια<text:s/>για<text:s/>πληροφορίες,<text:s/>των<text:s/>οποίων<text:s/>λαμβάνουν<text:s/>γνώση<text:s/>κατά<text:s/>την<text:s/>άσκηση<text:s/>των<text:s/>καθηκόντων<text:s/>τους<text:s/>για<text:s/>πέντε<text:s/>έτη<text:s/>μετά<text:s/>την<text:s/>ακούσια<text:s/>ή<text:s/>εκούσια<text:s/>αποχώρησή<text:s/>τους<text:s/>από<text:s/>την<text:s/>Αρχή.</text:span></text:p>
      <text:p text:style-name="P128"><text:span text:style-name="T128_1">8.<text:s/>Η<text:s/>Αρχή<text:s/>υποστηρίζεται<text:s/>από<text:s/>επιστημονικό,<text:s/>διοικητικό<text:s/>και<text:s/>βοηθητικό<text:s/>προσωπικό<text:s/>που<text:s/>αποσπάται<text:s/>από<text:s/>τα<text:s/>Υπουργεία<text:s/>και<text:s/>τους<text:s/>δημόσιους<text:s/>φορείς<text:s/>που<text:s/>αναφέρονται<text:s/>στην<text:s/>παράγραφο<text:s/>4,<text:s/>συμπεριλαμβανομένου<text:s/>του<text:s/>προσωπικού<text:s/>των<text:s/>Ενόπλων<text:s/>Δυνάμεων,<text:s/>της<text:s/>Ελληνικής<text:s/>Αστυνομίας,<text:s/>του<text:s/>Πυροσβεστικού<text:s/>και<text:s/>του<text:s/>Λιμενικού<text:s/>Σώματος<text:s/>των<text:s/>Υπουργείων<text:s/>Εθνικής<text:s/>Άμυνας,<text:s/>Δημόσιας<text:s/>Τάξης<text:s/>και<text:s/>Εμπορικής<text:s/>Ναυτιλίας.<text:s/>Για<text:s/>το<text:s/>σκοπό<text:s/>αυτόν,<text:s/>με<text:s/>απόφαση<text:s/>του<text:s/>Υπουργού<text:s/>Οικονομίας<text:s/>και<text:s/>Οικονομικών,<text:s/>ύστερα<text:s/>από<text:s/>πρόταση<text:s/>του<text:s/>Προέδρου<text:s/>της<text:s/>Αρχής,<text:s/>συνιστώνται<text:s/>και<text:s/>κατανέμονται<text:s/>έως<text:s/>πενήντα<text:s/>(50)<text:s/>συνολικά<text:s/>θέσεις,<text:s/>οι<text:s/>οποίες<text:s/>πληρούνται<text:s/>μόνο<text:s/>με<text:s/>απόσπαση.<text:s/>Ειδικότερα,<text:s/>σε<text:s/>θέσεις<text:s/>επιστημονικού<text:s/>προσωπικού<text:s/>αποσπώνται<text:s/>άτομα<text:s/>με<text:s/>ειδικές<text:s/>γνώσεις<text:s/>και<text:s/>εμπειρία<text:s/>σε<text:s/>αντιμετώπιση<text:s/>υποθέσεων<text:s/>νομιμοποιήσεως<text:s/>εσόδων<text:s/>από<text:s/>εγκληματικές<text:s/>δραστηριότητες<text:s/>και<text:s/>χρηματοδότησης<text:s/>της<text:s/>τρομοκρατίας.<text:s/>Οι<text:s/>αποσπάσεις<text:s/>του<text:s/>προσωπικού<text:s/>που<text:s/>αναφέρεται<text:s/>στα<text:s/>προηγούμενα<text:s/>εδάφια<text:s/>γίνονται<text:s/>κατά<text:s/>παρέκκλιση<text:s/>των<text:s/>κειμένων<text:s/>διατάξεων,<text:s/>με<text:s/>κοινή<text:s/>απόφαση<text:s/>του<text:s/>Υπουργού<text:s/>Οικονομίας<text:s/>και<text:s/>Οικονομικών<text:s/>και<text:s/>του<text:s/>αρμόδιου<text:s/>Υπουργού,<text:s/>ύστερα<text:s/>από<text:s/>πρόταση<text:s/>του<text:s/>Προέδρου<text:s/>της<text:s/>Αρχής.<text:s/>Οι<text:s/>υπηρετούντες<text:s/>με<text:s/>απόσπαση<text:s/>στην<text:s/>Αρχή<text:s/>λαμβάνουν<text:s/>το<text:s/>σύνολο<text:s/>των<text:s/>πάσης<text:s/>φύσεως<text:s/>αποδοχών<text:s/>και<text:s/>επιδομάτων<text:s/>από<text:s/>την<text:s/>υπηρεσία<text:s/>από<text:s/>την<text:s/>οποία<text:s/>έχουν<text:s/>αποσπασθεί,<text:s/>πλην<text:s/>αυτών<text:s/>που<text:s/>σχετίζονται<text:s/>με<text:s/>την<text:s/>ενεργό<text:s/>άσκηση<text:s/>των<text:s/>καθηκόντων<text:s/>τους.</text:span></text:p>
      <text:p text:style-name="P129"><text:span text:style-name="T129_1">9.<text:s/>Για<text:s/>τα<text:s/>εγκλήματα<text:s/>που<text:s/>προβλέπονται<text:s/>και<text:s/>τιμωρούνται<text:s/>από<text:s/>το<text:s/>νόμο<text:s/>αυτόν<text:s/>και<text:s/>τα<text:s/>συναφή<text:s/>με<text:s/>αυτά,<text:s/>οι<text:s/>υπάλληλοι<text:s/>της<text:s/>Αρχής<text:s/>θεωρούνται<text:s/>ειδικοί<text:s/>προανακριτικοί<text:s/>υπάλληλοι.<text:s/>Οι<text:s/>υπάλληλοι<text:s/>αυτοί<text:s/>δεν<text:s/>κωλύονται<text:s/>να<text:s/>εξεταστούν<text:s/>ως<text:s/>μάρτυρες<text:s/>στο<text:s/>ακροατήριο<text:s/>εκ<text:s/>του<text:s/>ότι<text:s/>ενήργησαν<text:s/>ανακρι-<text:s/>τικές<text:s/>πράξεις<text:s/>για<text:s/>τα<text:s/>εγκλήματα<text:s/>τα<text:s/>προβλεπόμενα<text:s/>από<text:s/>τις<text:s/>διατάξεις<text:s/>του<text:s/>νόμου<text:s/>αυτού<text:s/>και<text:s/>τα<text:s/>συναφή<text:s/>με<text:s/>αυτά.<text:s/>Ο<text:s/>Πρόεδρος<text:s/>και<text:s/>τα<text:s/>Μέλη<text:s/>της<text:s/>Αρχής,<text:s/>κατά<text:s/>παρέκκλιση<text:s/>των<text:s/>διατάξεων<text:s/>του<text:s/>άρθρου<text:s/>243<text:s/>Κ.Π.Δ.,<text:s/>εποπτεύουν<text:s/>τους<text:s/>προ-<text:s/>αναφερόμενους<text:s/>ειδικούς<text:s/>προανακριτικούς<text:s/>υπαλλήλους<text:s/>κατά<text:s/>τη<text:s/>διενέργεια<text:s/>προανάκρισης<text:s/>και<text:s/>προκαταρτικής<text:s/>εξέτασης.<text:s/>Η<text:s/>εποπτεία<text:s/>αυτή<text:s/>συνίσταται<text:s/>ιδίως<text:s/>στο<text:s/>δικαίωμα<text:s/>να<text:s/>ενημερώνονται<text:s/>για<text:s/>όλες<text:s/>τις<text:s/>πληροφορίες<text:s/>ή<text:s/>καταγγελίες<text:s/>που<text:s/>περιέρχονται<text:s/>στις<text:s/>υπηρεσίες<text:s/>της<text:s/>Αρχής,<text:s/>να<text:s/>λαμβάνουν<text:s/>γνώση<text:s/>όλων<text:s/>των<text:s/>υποθέσεων<text:s/>που<text:s/>χειρίζονται<text:s/>και<text:s/>να<text:s/>παρακολουθούν<text:s/>την<text:s/>πορεία<text:s/>τους,<text:s/>να<text:s/>δίδουν<text:s/>οδηγίες,<text:s/>να<text:s/>κατευθύνουν<text:s/>και<text:s/>να<text:s/>παρίστανται<text:s/>κατά<text:s/>τη<text:s/>διενέργεια<text:s/>των<text:s/>ανακριτικών<text:s/>πράξεων.<text:s/>Κατά<text:s/>τη<text:s/>διάρκεια<text:s/>της<text:s/>προδικαστι-<text:s/>κής<text:s/>έρευνας<text:s/>επιτρέπεται,<text:s/>εφόσον<text:s/>κρίνεται<text:s/>αναγκαίο,<text:s/>η<text:s/>προσαγωγή<text:s/>μαρτύρων<text:s/>και<text:s/>υπόπτων<text:s/>στην<text:s/>έδρα<text:s/>της<text:s/>Αρχής<text:s/>για<text:s/>εξέταση.<text:s/>Η<text:s/>κατά<text:s/>τα<text:s/>ανωτέρω<text:s/>σχηματιζόμενη<text:s/>δικογραφία<text:s/>διαβιβάζεται<text:s/>μετά<text:s/>την<text:s/>περάτωσή<text:s/>της<text:s/>στον<text:s/>αρμόδιο<text:s/>για<text:s/>την<text:s/>ποινική<text:s/>δίωξη<text:s/>Εισαγγελέα<text:s/>Πλημμελειοδικών.</text:span></text:p>
      <text:p text:style-name="P130"><text:span text:style-name="T130_1">10.<text:s/>Όταν<text:s/>η<text:s/>Αρχή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,<text:s/>συσχε-<text:s/>τιζόμενη<text:s/>με<text:s/>την<text:s/>ίδια<text:s/>ή<text:s/>με<text:s/>οποιαδήποτε<text:s/>άλλη<text:s/>ύποπτη<text:s/>κατά<text:s/>την<text:s/>προαναφερόμενη<text:s/>έννοια,<text:s/>σύμβαση<text:s/>ή<text:s/>συναλλαγή.</text:span></text:p>
      <text:p text:style-name="P131"><text:span text:style-name="T131_1">11.<text:s/>Με<text:s/>απόφαση<text:s/>του<text:s/>Υπουργού<text:s/>Οικονομίας<text:s/>και<text:s/>Οικονομικών<text:s/>καθορίζονται<text:s/>τα<text:s/>ειδικότερα<text:s/>θέματα<text:s/>που<text:s/>αφορούν<text:s/>τη<text:s/>λειτουργία<text:s/>της<text:s/>Αρχής.</text:span></text:p>
      <text:p text:style-name="P132"><text:span text:style-name="T132_1">12.<text:s/>Με<text:s/>απόφαση<text:s/>του<text:s/>Υπουργού<text:s/>Οικονομίας<text:s/>και<text:s/>Οικονομικών<text:s/>καθορίζονται,<text:s/>κατά<text:s/>παρέκκλιση<text:s/>κάθε<text:s/>άλλης<text:s/>διάταξης,<text:s/>οι<text:s/>αποδοχές<text:s/>του<text:s/>Προέδρου,<text:s/>η<text:s/>αποζημίωση<text:s/>των<text:s/>Μελών,<text:s/>καθώς<text:s/>και<text:s/>τυχόν<text:s/>πρόσθετες<text:s/>αμοιβές<text:s/>του<text:s/>προσωπικού<text:s/>που<text:s/>υπηρετεί<text:s/>με<text:s/>απόσπαση<text:s/>και<text:s/>βαρύνουν<text:s/>τις<text:s/>πιστώσεις<text:s/>του<text:s/>προϋπολογισμού<text:s/>του<text:s/>Υπουργείου<text:s/>Οικονομίας<text:s/>και<text:s/>Οικονομικών.</text:span></text:p>
      <text:p text:style-name="P133"><text:span text:style-name="T133_1">13.<text:s/>Ο<text:s/>Πρόεδρος<text:s/>της<text:s/>Αρχής<text:s/>και<text:s/>τα<text:s/>Μέλη<text:s/>αυτής<text:s/>υποβάλλουν<text:s/>κατ’<text:s/>έτος<text:s/>στην<text:s/>Εισαγγελία<text:s/>του<text:s/>Αρείου<text:s/>Πάγου<text:s/>την<text:s/>προβλεπόμενη<text:s/>από<text:s/>το<text:s/>ν.<text:s/>3023/2002<text:s/>(ΦΕΚ<text:s/>146<text:s/>Α΄),<text:s/>όπως<text:s/>εκάστοτε<text:s/>ισχύει,<text:s/>δήλωση<text:s/>περιουσιακής<text:s/>κατάστασης.»</text:span></text:p>
      <text:h text:style-name="P134" text:outline-level="6"><text:span text:style-name="T134_1">Άρθρο<text:s/>8</text:span></text:h>
      <text:p text:style-name="P135"><text:span text:style-name="T135_1">Στο<text:s/>άρθρο<text:s/>18<text:s/>του<text:s/>ν.<text:s/>3148/2003<text:s/>(ΦΕΚ<text:s/>136<text:s/>Α΄<text:s/>)<text:s/>προστίθεται<text:s/>νέα<text:s/>παράγραφος<text:s/>3α<text:s/>ως<text:s/>εξής:</text:span></text:p>
      <text:p text:style-name="P136"><text:span text:style-name="T136_1">«3α.<text:s/>Η<text:s/>χορήγηση<text:s/>άδειας<text:s/>λειτουργίας<text:s/>και<text:s/>η<text:s/>εποπτεία<text:s/>των<text:s/>ταχυδρομικών<text:s/>εταιρειών<text:s/>διέπεται<text:s/>από<text:s/>τις<text:s/>ειδικές<text:s/>διατάξεις<text:s/>της<text:s/>ισχύουσας<text:s/>νομοθεσίας<text:s/>περί<text:s/>παροχής<text:s/>ταχυδρομικών<text:s/>υπηρεσιών.<text:s/>Οι<text:s/>ανωτέρω<text:s/>εταιρείες<text:s/>υποχρε-<text:s/>ούνται<text:s/>να<text:s/>γνωστοποιούν<text:s/>στην<text:s/>Τράπεζα<text:s/>της<text:s/>Ελλάδος<text:s/>την<text:s/>τυχόν<text:s/>ενεργοποίησή<text:s/>τους<text:s/>στον<text:s/>τομέα<text:s/>της<text:s/>διαμε-<text:s/>σολάβησης<text:s/>στη<text:s/>μεταφορά<text:s/>κεφαλαίων,<text:s/>προκειμένου<text:s/>να<text:s/>ασκείται<text:s/>εκ<text:s/>μέρους<text:s/>της<text:s/>ο<text:s/>έλεγχος<text:s/>της<text:s/>εφαρμογής<text:s/>από<text:s/>τις<text:s/>εταιρείες<text:s/>αυτές<text:s/>των<text:s/>διατάξεων<text:s/>του<text:s/>ν.<text:s/>2331/1995,<text:s/>καθώς<text:s/>και<text:s/>των<text:s/>κανονιστικών<text:s/>διατάξεων<text:s/>ή<text:s/>εγκυκλίων<text:s/>που<text:s/>η<text:s/>Τράπεζα<text:s/>της<text:s/>Ελλάδος<text:s/>εκδίδει<text:s/>ως<text:s/>αρμόδια<text:s/>αρχή,<text:s/>κατ’<text:s/>εξουσιοδότηση<text:s/>του<text:s/>προαναφερόμενου<text:s/>νόμου.»</text:span></text:p>
      <text:h text:style-name="P137" text:outline-level="6"><text:span text:style-name="T137_1">Άρθρο<text:s/>9</text:span></text:h>
      <text:p text:style-name="P138"><text:span text:style-name="T138_1">Η<text:s/>θητεία<text:s/>των<text:s/>μελών<text:s/>της<text:s/>Επιτροπής<text:s/>που<text:s/>ορίσθηκαν<text:s/>με<text:s/>την<text:s/>Απόφαση<text:s/>11910/Β.665/31.3.2005<text:s/>του<text:s/>Υπουργού<text:s/>Οικονομίας<text:s/>και<text:s/>Οικονομικών,<text:s/>σύμφωνα<text:s/>με<text:s/>το<text:s/>ν.<text:s/>2331/<text:s/>1995,<text:s/>όπως<text:s/>ίσχυε<text:s/>πριν<text:s/>την<text:s/>τροποποίησή<text:s/>του<text:s/>με<text:s/>το<text:s/>νόμο<text:s/>αυτόν,<text:s/>παρατείνεται<text:s/>έως<text:s/>τη<text:s/>συγκρότηση<text:s/>της<text:s/>Ανεξάρτητης<text:s/>Αρχής<text:s/>του<text:s/>άρθρου<text:s/>7<text:s/>του<text:s/>ν.<text:s/>2331/1995.</text:span></text:p>
      <text:h text:style-name="P139" text:outline-level="6"><text:span text:style-name="T139_1">Άρθρο<text:s/>10</text:span></text:h>
      <text:p text:style-name="P140"><text:span text:style-name="T140_1">1.</text:span><text:span text:style-name="T140_2"><text:s/>Στο<text:s/>π.δ.<text:s/>178/2000<text:s/>(ΦΕΚ<text:s/>165<text:s/>Α΄)<text:s/>άρθρο<text:s/>8<text:s/>μετά<text:s/>την<text:s/>παράγραφο<text:s/>5<text:s/>προστίθεται<text:s/>παράγραφος<text:s/>6<text:s/>ως<text:s/>εξής:</text:span></text:p>
      <text:p text:style-name="P141"><text:span text:style-name="T141_1">«6.<text:s/>Η<text:s/>αξιολόγηση<text:s/>της<text:s/>εφαρμογής<text:s/>της<text:s/>νομοθεσίας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ους<text:s/>αρμόδιους<text:s/>εποπτικούς<text:s/>φορείς<text:s/>και<text:s/>από<text:s/>τα<text:s/>υποκείμενα<text:s/>στις<text:s/>υποχρεώσεις<text:s/>της<text:s/>νομοθεσίας<text:s/>αυτής<text:s/>φυσικά<text:s/>και<text:s/>νομικά<text:s/>πρόσωπα,<text:s/>καθώς<text:s/>και<text:s/>η<text:s/>εισήγηση<text:s/>για<text:s/>τη<text:s/>λήψη<text:s/>σχετικών<text:s/>μέτρων<text:s/>για<text:s/>το<text:s/>μη<text:s/>κερδοσκοπικό<text:s/>τομέα.»</text:span></text:p>
      <text:p text:style-name="P142"><text:span text:style-name="T142_1">2.</text:span><text:span text:style-name="T142_2"><text:s/>Στο<text:s/>π.δ.<text:s/>178/2000<text:s/>(ΦΕΚ<text:s/>165<text:s/>Α΄)<text:s/>άρθρο<text:s/>8<text:s/>μετά<text:s/>την<text:s/>υποπαράγραφο<text:s/>δ΄<text:s/>προστίθεται<text:s/>υποπαράγραφος<text:s/>ε΄<text:s/>με<text:s/>αναρίθμηση<text:s/>της<text:s/>υποπαραγράφου<text:s/>ε΄<text:s/>σε<text:s/>στ΄.<text:s/>Η<text:s/>νέα<text:s/>υπο-<text:s/>παράγραφος<text:s/>ε΄<text:s/>έχει<text:s/>ως<text:s/>εξής:</text:span></text:p>
      <text:p text:style-name="P143"><text:span text:style-name="T143_1">«ε)<text:s/>Τμήμα<text:s/>Αντιμετώπιση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44"><text:span text:style-name="T144_1">Η<text:s/>παρακολούθηση<text:s/>και<text:s/>η<text:s/>αξιολόγηση<text:s/>της<text:s/>εφαρμογής<text:s/>της<text:s/>σχετικής<text:s/>με<text:s/>τα<text:s/>ανωτέρω<text:s/>αδικήματα<text:s/>νομοθεσίας<text:s/>από<text:s/>τις<text:s/>αρμόδιες<text:s/>εποπτικές<text:s/>αρχές<text:s/>και<text:s/>από<text:s/>τα<text:s/>φυσικά<text:s/>και<text:s/>νομικά<text:s/>πρόσωπα<text:s/>που<text:s/>υπόκεινται<text:s/>στις<text:s/>υποχρεώσεις<text:s/>αυτής<text:s/>της<text:s/>νομοθεσίας.»</text:span></text:p>
      <text:h text:style-name="P145" text:outline-level="6"><text:span text:style-name="T145_1">Άρθρο<text:s/>11</text:span></text:h>
      <text:p text:style-name="P146"><text:span text:style-name="T146_1">Όπου<text:s/>στην<text:s/>κείμενη<text:s/>νομοθεσία<text:s/>αναφέρεται<text:s/>η<text:s/>Επιτροπή<text:s/>του<text:s/>άρθρου<text:s/>7<text:s/>του<text:s/>ν.<text:s/>2331/1995,<text:s/>νοείται<text:s/>εφεξής<text:s/>η<text:s/>Εθνική<text:s/>Αρχή<text:s/>Καταπολέμησης<text:s/>της<text:s/>Νομιμοποίησης<text:s/>Εσόδων<text:s/>από<text:s/>Εγκληματικές<text:s/>Δραστηριότητες.</text:span></text:p>
      <text:h text:style-name="P147" text:outline-level="6"><text:span text:style-name="T147_1">Άρθρο<text:s/>12</text:span></text:h>
      <text:p text:style-name="P148"><text:span text:style-name="T148_1">Το<text:s/>πρώτο<text:s/>εδάφιο<text:s/>της<text:s/>παραγράφου<text:s/>3<text:s/>του<text:s/>άρθρου<text:s/>4<text:s/>του<text:s/>ν.2256/1994<text:s/>(ΦΕΚ<text:s/>209<text:s/>Α΄),<text:s/>όπως<text:s/>η<text:s/>παραγράφος<text:s/>αυτή<text:s/>αντικαταστάθηκε<text:s/>με<text:s/>την<text:s/>παράγραφο<text:s/>2<text:s/>του<text:s/>άρθρου<text:s/>18<text:s/>του<text:s/>ν.2622/1998<text:s/>(ΦΕΚ<text:s/>138<text:s/>Α΄),<text:s/>αντικαθίσταται<text:s/>ως<text:s/>εξής:</text:span></text:p>
      <text:p text:style-name="P149"><text:span text:style-name="T149_1">«3.<text:s/>Το<text:s/>ως<text:s/>άνω<text:s/>Συμβούλιο<text:s/>συγκροτείται<text:s/>με<text:s/>απόφαση<text:s/>του<text:s/>Υπουργού<text:s/>Δημόσιας<text:s/>Τάξης<text:s/>και<text:s/>απαρτίζεται<text:s/>από<text:s/>έναν<text:s/>εισαγγελικό<text:s/>λειτουργό,<text:s/>ως<text:s/>πρόεδρο,<text:s/>ο<text:s/>οποίος<text:s/>ορίζεται<text:s/>με<text:s/>απόφαση<text:s/>του<text:s/>Ανωτάτου<text:s/>Δικαστικού<text:s/>Συμβουλίου<text:s/>με<text:s/>πλήρη<text:s/>και<text:s/>αποκλειστική<text:s/>απασχόληση<text:s/>για<text:s/>μία<text:s/>τριετία,<text:s/>που<text:s/>μπορεί<text:s/>να<text:s/>ανανεώνεται<text:s/>και<text:s/>από<text:s/>έξι<text:s/>ανώτατους<text:s/>ή<text:s/>ανώτερους<text:s/>αξιωματικούς<text:s/>της<text:s/>Ελληνικής<text:s/>Αστυνομίας,<text:s/>ως<text:s/>μέλη.»</text:span></text:p>
      <text:h text:style-name="P150" text:outline-level="6"><text:span text:style-name="T150_1">Άρθρο<text:s/>13</text:span></text:h>
      <text:h text:style-name="P151" text:outline-level="6"><text:span text:style-name="T151_1">Σύσταση<text:s/>ανώνυμης<text:s/>αεροπορικής<text:s/>εταιρείας</text:span></text:h>
      <text:p text:style-name="P152"><text:span text:style-name="T152_1">1.</text:span><text:span text:style-name="T152_2"><text:s/>Το<text:s/>Ελληνικό<text:s/>Δημόσιο,<text:s/>με<text:s/>κοινή<text:s/>απόφαση<text:s/>των<text:s/>Υπουργών<text:s/>Οικονομίας<text:s/>και<text:s/>Οικονομικών<text:s/>και<text:s/>Μεταφορών<text:s/>και<text:s/>Επικοινωνιών,<text:s/>δύναται<text:s/>να<text:s/>συστήσει<text:s/>ανώνυμη<text:s/>αεροπορική<text:s/>εταιρεία.</text:span></text:p>
      <text:p text:style-name="P153"><text:span text:style-name="T153_1">2.</text:span><text:span text:style-name="T153_2"><text:s/>Σκοπός<text:s/>της<text:s/>Εταιρείας<text:s/>είναι,<text:s/>ιδίως:</text:span></text:p>
      <text:p text:style-name="P154"><text:span text:style-name="T154_1">α)</text:span><text:span text:style-name="T154_2"><text:tab/></text:span><text:span text:style-name="T154_3">Η<text:s/>εκτέλεση<text:s/>και<text:s/>εκμετάλλευση<text:s/>αεροπορικών<text:s/>μεταφορών<text:s/>με<text:s/>επιβάτες,<text:s/>εμπορεύματα<text:s/>και<text:s/>εν<text:s/>γένει<text:s/>οποιασδήποτε<text:s/>φύσεως<text:s/>φορτία,<text:s/>όπως<text:s/>και<text:s/>η<text:s/>μεταφορά<text:s/>ταχυδρομείου,<text:s/>εκτελουμένων<text:s/>δια<text:s/>τακτικών<text:s/>ή<text:s/>εκτάκτων<text:s/>πτήσεων,<text:s/>εσωτερικού<text:s/>(εντός<text:s/>Ελληνικής<text:s/>Επικρατείας)<text:s/>και<text:s/>διεθνών,<text:s/>είτε<text:s/>με<text:s/>ιδιόκτητα<text:s/>είτε<text:s/>με<text:s/>μισθωμένα<text:s/>αεροσκάφη<text:s/>και<text:s/>άλλα<text:s/>πτητικά<text:s/>μέσα.</text:span></text:p>
      <text:p text:style-name="P155"><text:span text:style-name="T155_1">β)Η<text:s/>άσκηση<text:s/>κάθε<text:s/>άλλης,<text:s/>συναφούς<text:s/>με<text:s/>τις<text:s/>ανωτέρω,<text:s/>αεροπορικής,<text:s/>εμπορικής,<text:s/>τουριστικής<text:s/>εργασίας<text:s/>και<text:s/>εκμετάλλευσης<text:s/>(συμπεριλαμβανομένων<text:s/>ιδίως<text:s/>υπηρεσιών<text:s/>επίγειας<text:s/>εξυπηρέτησης,<text:s/>τεχνικής<text:s/>συντήρησης<text:s/>αεροσκαφών),<text:s/>στις<text:s/>οποίες<text:s/>περιλαμβάνεται<text:s/>και<text:s/>κάθε<text:s/>άλλη<text:s/>εργασία<text:s/>δυνατή<text:s/>να<text:s/>εξυπηρετήσει<text:s/>άμεσα<text:s/>ή<text:s/>έμμεσα<text:s/>τους<text:s/>σκοπούς<text:s/>της<text:s/>εταιρείας.</text:span></text:p>
      <text:p text:style-name="P156"><text:span text:style-name="T156_1">3.</text:span><text:span text:style-name="T156_2"><text:s/>Στο<text:s/>μετοχικό<text:s/>κεφάλαιο<text:s/>της<text:s/>εταιρείας,<text:s/>εκτός<text:s/>του<text:s/>Ελληνικού<text:s/>Δημοσίου,<text:s/>μπορούν<text:s/>να<text:s/>συμμετέχουν<text:s/>απερι-<text:s/>ορίστως,<text:s/>είτε<text:s/>εξ<text:s/>αρχής<text:s/>είτε<text:s/>στη<text:s/>συνέχεια:</text:span></text:p>
      <text:p text:style-name="P157"><text:span text:style-name="T157_1">α)</text:span><text:span text:style-name="T157_2"><text:tab/></text:span><text:span text:style-name="T157_3">ημεδαπά<text:s/>ή<text:s/>αλλοδαπά<text:s/>φυσικά<text:s/>ή<text:s/>νομικά<text:s/>πρόσωπα,<text:s/>δημοσίου<text:s/>ή<text:s/>ιδιωτικού<text:s/>δικαίου,<text:s/>καθώς<text:s/>και<text:s/>πιστωτικά<text:s/>ιδρύματα<text:s/>ή<text:s/>χρηματοοικονομικοί<text:s/>οίκοι<text:s/>της<text:s/>ημεδαπής<text:s/>ή<text:s/>αλλοδαπής,</text:span></text:p>
      <text:p text:style-name="P158"><text:span text:style-name="T158_1">β)</text:span><text:span text:style-name="T158_2"><text:tab/></text:span><text:span text:style-name="T158_3">οργανισμοί<text:s/>τοπικής<text:s/>αυτοδιοίκησης<text:s/>Α΄<text:s/>και<text:s/>Β΄<text:s/>βαθμού.</text:span></text:p>
      <text:p text:style-name="P159"><text:span text:style-name="T159_1">4.</text:span><text:span text:style-name="T159_2"><text:s/>Η<text:s/>εταιρεία<text:s/>δεν<text:s/>ανήκει<text:s/>στον<text:s/>δημόσιο<text:s/>και<text:s/>τον<text:s/>ευρύτερο<text:s/>δημόσιο<text:s/>τομέα,<text:s/>όπως<text:s/>αυτός<text:s/>προσδιορίζεται<text:s/>στο<text:s/>ν.<text:s/>2190/1994<text:s/>(ΦΕΚ<text:s/>28<text:s/>Α΄),<text:s/>λειτουργεί<text:s/>κατά<text:s/>τις<text:s/>διατάξεις<text:s/>του<text:s/>ιδιωτικού<text:s/>δικαίου<text:s/>και<text:s/>διέπεται<text:s/>από<text:s/>τη<text:s/>νομοθεσία<text:s/>περί<text:s/>ανωνύμων<text:s/>εταιρειών,<text:s/>όπως<text:s/>κάθε<text:s/>φορά<text:s/>ισχύει.<text:s/>Διατάξεις<text:s/>νόμων,<text:s/>που<text:s/>αναφέρονται<text:s/>σε<text:s/>επιχειρήσεις,<text:s/>οργανισμούς<text:s/>ή<text:s/>φορείς<text:s/>γενικά<text:s/>του<text:s/>ευρύτερου<text:s/>δημόσιου<text:s/>τομέα<text:s/>δεν<text:s/>αφορούν<text:s/>στην<text:s/>εταιρεία,<text:s/>εκτός<text:s/>αν<text:s/>ορίζεται<text:s/>ρητά<text:s/>ότι<text:s/>εφαρμόζονται<text:s/>και<text:s/>σε<text:s/>αυτήν.<text:s/>Η<text:s/>εταιρεία<text:s/>υπάγεται<text:s/>στην<text:s/>εποπτεία<text:s/>των<text:s/>Υπουργών<text:s/>Οικονομίας<text:s/>και<text:s/>Οικονομικών<text:s/>και<text:s/>Μεταφορών<text:s/>και<text:s/>Επικοινωνιών.</text:span></text:p>
      <text:p text:style-name="P160"><text:span text:style-name="T160_1">5.</text:span><text:span text:style-name="T160_2"><text:s/>Με<text:s/>κοινή<text:s/>απόφαση<text:s/>των<text:s/>Υπουργών<text:s/>Οικονομίας<text:s/>και<text:s/>Οικονομικών<text:s/>και<text:s/>Μεταφορών<text:s/>και<text:s/>Επικοινωνιών,<text:s/>η<text:s/>οποία<text:s/>δημοσιεύεται<text:s/>στο<text:s/>Τεύχος<text:s/>Ανωνύμων<text:s/>Εταιρειών<text:s/>και<text:s/>Εταιρειών<text:s/>Περιορισμένης<text:s/>Ευθύνης<text:s/>της<text:s/>Εφημερίδας<text:s/>της<text:s/>Κυ-<text:s/>βερνήσεως,<text:s/>καταρτίζεται<text:s/>το<text:s/>καταστατικό<text:s/>της<text:s/>εταιρείας.<text:s/>Κάθε<text:s/>τροποποίηση<text:s/>του<text:s/>καταστατικού<text:s/>πραγματοποιείται<text:s/>σύμφωνα<text:s/>με<text:s/>τις<text:s/>διατάξεις<text:s/>του<text:s/>ν.2190/1920.</text:span></text:p>
      <text:p text:style-name="P161"><text:span text:style-name="T161_1">6.</text:span><text:span text:style-name="T161_2"><text:s/>Με<text:s/>κοινή<text:s/>απόφαση<text:s/>των<text:s/>Υπουργών<text:s/>Οικονομίας<text:s/>και<text:s/>Οικονομικών<text:s/>και<text:s/>Μεταφορών<text:s/>και<text:s/>Επικοινωνιών<text:s/>ρυθμίζεται<text:s/>κάθε<text:s/>θέμα,<text:s/>που<text:s/>αφορά<text:s/>στη<text:s/>συμμετοχή<text:s/>ή<text:s/>μη<text:s/>του<text:s/>Δημοσίου,<text:s/>των<text:s/>νομικών<text:s/>προσώπων<text:s/>δημοσίου<text:s/>δικαίου<text:s/>και<text:s/>των<text:s/>οργανισμών<text:s/>τοπικής<text:s/>αυτοδιοίκησης<text:s/>Α΄<text:s/>και<text:s/>Β΄<text:s/>βαθμού,<text:s/>σε<text:s/>μελλοντικές<text:s/>αυξήσεις<text:s/>του<text:s/>εταιρικού<text:s/>κεφαλαίου,<text:s/>καθώς<text:s/>και<text:s/>η<text:s/>τυχόν<text:s/>παραίτηση<text:s/>αυτών<text:s/>από<text:s/>τα<text:s/>αναλογούντα<text:s/>σε<text:s/>αυτούς<text:s/>δικαιώματα<text:s/>προτιμήσεως<text:s/>στην<text:s/>έκδοση<text:s/>νέων<text:s/>μετοχών.</text:span></text:p>
      <text:p text:style-name="P162"><text:span text:style-name="T162_1">7.</text:span><text:span text:style-name="T162_2"><text:s/>Το<text:s/>Ελληνικό<text:s/>Δημόσιο<text:s/>εκπροσωπείται<text:s/>στη<text:s/>Γενική<text:s/>Συνέλευση<text:s/>από<text:s/>τους<text:s/>Υπουργούς<text:s/>Οικονομίας<text:s/>και<text:s/>Οικονομικών<text:s/>και<text:s/>Μεταφορών<text:s/>και<text:s/>Επικοινωνιών.</text:span></text:p>
      <text:h text:style-name="P163" text:outline-level="6"><text:span text:style-name="T163_1">Άρθρο<text:s/>14</text:span></text:h>
      <text:p text:style-name="P164"><text:span text:style-name="T164_1">Οι<text:s/>διατάξεις<text:s/>του<text:s/>παρόντος<text:s/>νόμου<text:s/>ισχύουν<text:s/>από<text:s/>τη<text:s/>δημοσίευσή<text:s/>τους<text:s/>στην<text:s/>Εφημερίδα<text:s/>της<text:s/>Κυβερνήσεως,<text:s/>εκτός<text:s/>αν<text:s/>ορίζεται<text:s/>διαφορετικά<text:s/>σε<text:s/>επί<text:s/>μέρους<text:s/>διατάξεις<text:s/>του.<text:s/>Από<text:s/>την<text:s/>ημέρα<text:s/>της<text:s/>ανωτέρω<text:s/>δημοσίευσης<text:s/>καταρ-<text:s/>γείται<text:s/>κάθε<text:s/>άλλη<text:s/>διάταξη<text:s/>που<text:s/>έρχεται<text:s/>σε<text:s/>αντίθεση<text:s/>με<text:s/>τις<text:s/>διατάξεις<text:s/>του<text:s/>παρόντος<text:s/>και<text:s/>ιδίως<text:s/>τα<text:s/>στοιχεία<text:s/>α΄<text:s/>και<text:s/>β΄<text:s/>του<text:s/>άρθρου<text:s/>τέταρτου<text:s/>του<text:s/>ν.<text:s/>2655/1998<text:s/>(ΦΕΚ<text:s/>264<text:s/>Α΄).</text:span></text:p>
      <text:p text:style-name="P165"><text:span text:style-name="T1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6"><text:span text:style-name="T166_1">Αθήνα,<text:s/>12<text:s/>Δεκεμβρίου<text:s/>2005</text:span></text:p>
      <text:p text:style-name="P167"><text:span text:style-name="T167_1">Ο<text:s/>ΠΡΟΕΔΡΟΣ<text:s/>ΤΗΣ<text:s/>ΔΗΜΟΚΡΑΤΙΑΣ</text:span><text:span text:style-name="T167_2">ΚΑΡΟΛΟΣ<text:s/>ΓΡ.<text:s/>ΠΑΠΟΥΛΙΑΣ</text:span></text:p>
      <text:p text:style-name="P168"><text:span text:style-name="T168_1">ΟΙ<text:s/>ΥΠΟΥΡΓΟΙ</text:span></text:p>
      <text:p text:style-name="P169"><text:span text:style-name="T169_1">ΟΙΚΟΝΟΜΙΑΣ<text:s/>ΚΑΙ<text:s/>ΟΙΚΟΝΟΜΙΚΩΝ<text:s/>ANAΠΤΥΞΗΣ</text:span></text:p>
      <text:p text:style-name="P170"><text:span text:style-name="T170_1">Γ.<text:s/>ΑΛΟΓΟΣΚΟΥΦΗΣ<text:s/>Δ.<text:s/>ΣΙΟΥΦΑΣ</text:span></text:p>
      <text:p text:style-name="P171"><text:span text:style-name="T171_1">ΔΙΚΑΙΟΣΥΝΗΣ<text:s/>ΜΕΤΑΦΟΡΩΝ<text:s/>ΚΑΙ<text:s/>ΕΠΙΚΟΙΝΩΝΙΩΝ</text:span></text:p>
      <text:p text:style-name="P172"><text:span text:style-name="T172_1">Α.<text:s/>ΠΑΠΑΛΗΓΟΥΡΑΣ<text:s/>Μ.Γ.<text:s/>ΛΙΑΠΗΣ</text:span></text:p>
      <text:p text:style-name="P173"><text:span text:style-name="T173_1">ΔΗΜΟΣΙΑΣ<text:s/>ΤΑΞΗΣ</text:span></text:p>
      <text:p text:style-name="P174"><text:span text:style-name="T174_1">Γ.<text:s/>ΒΟΥΛΓΑΡΑΚΗΣ</text:span></text:p>
      <text:p text:style-name="P175"><text:span text:style-name="T175_1">Θεωρήθηκε<text:s/>και<text:s/>τέθηκε<text:s/>η<text:s/>Μεγάλη<text:s/>Σφραγίδα<text:s/>του<text:s/>Κράτους</text:span></text:p>
      <text:p text:style-name="P176"><text:span text:style-name="T176_1">Αθήνα,<text:s/>13<text:s/>Δεκεμβρίου<text:s/>2005</text:span></text:p>
      <text:p text:style-name="P177"><text:span text:style-name="T177_1">Ο<text:s/>ΕΠΙ<text:s/>ΤΗΣ<text:s/>ΔΙΚΑΙΟΣΥΝΗΣ<text:s/>ΥΠΟΥΡΓΟΣ</text:span></text:p>
      <text:p text:style-name="P178"><text:span text:style-name="T178_1">Α.<text:s/>ΠΑΠΑΛΗΓΟΥΡΑΣ</text:span></text:p>
      <text:p text:style-name="P179"><text:span text:style-name="T179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