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T33_6" style:family="text">
      <style:text-properties fo:language="el" fo:language-asian="el"/>
    </style:style>
    <style:style style:name="T33_7" style:family="text"/>
    <style:style style:name="T33_8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T67_3" style:family="text">
      <style:text-properties fo:language="el" fo:language-asian="el"/>
    </style:style>
    <style:style style:name="T67_4" style:family="text"/>
    <style:style style:name="T67_5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/text:span></text:p>
      <text:p text:style-name="P10"><text:span text:style-name="T10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text:span text:style-name="T10_2"><text:note text:note-class="footnote"><text:note-citation/><text:note-body><text:p text:style-name="P11"><text:span text:style-name="T11_1"><text:a xlink:type="simple" xlink:href="http://data.aade.gr/eli/pri/law/2012/04/11/4072#art_321"><text:span text:style-name="T11_2">Προσθήκη<text:s/>4072/2012,<text:s/>Άρθρο<text:s/>321</text:span></text:a></text:span></text:p></text:note-body></text:note>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διαμερίσματος<text:s/>-<text:s/>κατοικίας<text:s/>του<text:s/>Οργανισμού<text:s/>Εργατικής<text:s/>Κατοικίας<text:s/>(Ο.Ε.Κ.),<text:s/>οι<text:s/>οποίοι<text:s/>έχουν<text:s/>παραλάβει<text:s/>αυτά<text:s/>χωρίς<text:s/>οριστικά<text:s/>παραχωρητήρια,</text:span></text:p>
      <text:p text:style-name="P23"><text:span text:style-name="T23_1">θ)</text:span><text:span text:style-name="T23_2"><text:tab/></text:span><text:span text:style-name="T23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4"><text:span text:style-name="T24_1">ι)</text:span><text:span text:style-name="T24_2"><text:tab/></text:span><text:span text:style-name="T24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5"><text:span text:style-name="T25_1">ια)</text:span><text:span text:style-name="T25_2"><text:tab/></text:span><text:span text:style-name="T25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ν<text:s/>σύνδικο<text:s/>της<text:s/>πτώχευσης,<text:s/>για<text:s/>την<text:s/>πτωχευτική<text:s/>ακίνητη<text:s/>περιουσία,</text:span></text:p>
      <text:p text:style-name="P27"><text:span text:style-name="T27_1">ιγ)</text:span><text:span text:style-name="T27_2"><text:tab/></text:span><text:span text:style-name="T27_3">τον<text:s/>μεσεγγυούχο<text:s/>ακίνητης<text:s/>περιουσίας.</text:span></text:p>
      <text:p text:style-name="P28"><text:span text:style-name="T28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28_2"><text:note text:note-class="footnote"><text:note-citation/><text:note-body><text:p text:style-name="P29"><text:span text:style-name="T29_1"><text:a xlink:type="simple" xlink:href="http://data.aade.gr/eli/pri/law/2010/04/23/3842#art_51"><text:span text:style-name="T29_2">Προσθήκη<text:s/>3842/2010,<text:s/>Άρθρο<text:s/>51</text:span></text:a></text:span><text:span text:style-name="T29_3">;<text:s/></text:span><text:span text:style-name="T29_4"><text:a xlink:type="simple" xlink:href="http://data.aade.gr/eli/pri/law/2008/01/29/3634#art_20"><text:span text:style-name="T29_5">Αφαίρεση<text:s/>3634/2008,<text:s/>Άρθρο<text:s/>20</text:span></text:a></text:span></text:p></text:note-body></text:note></text:span></text:p>
      <text:p text:style-name="P30"><text:span text:style-name="T30_1">2.</text:span><text:span text:style-name="T30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0_3"><text:note text:note-class="footnote"><text:note-citation/><text:note-body><text:p text:style-name="P31"><text:span text:style-name="T31_1"><text:a xlink:type="simple" xlink:href="http://data.aade.gr/eli/pri/law/2008/01/29/3634#art_20"><text:span text:style-name="T31_2">Προσθήκη<text:s/>3634/2008,<text:s/>Άρθρο<text:s/>20</text:span></text:a></text:span></text:p></text:note-body></text:note></text:span></text:p>
      <text:p text:style-name="P32"><text:span text:style-name="T32_1">3.</text:span><text:span text:style-name="T32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2_3"><text:note text:note-class="footnote"><text:note-citation/><text:note-body><text:p text:style-name="P33"><text:span text:style-name="T33_1"><text:a xlink:type="simple" xlink:href="http://data.aade.gr/eli/pri/law/2010/04/23/3842#art_51"><text:span text:style-name="T33_2">Προσθήκη<text:s/>3842/2010,<text:s/>Άρθρο<text:s/>51</text:span></text:a></text:span><text:span text:style-name="T33_3">;<text:s/></text:span><text:span text:style-name="T33_4"><text:a xlink:type="simple" xlink:href="http://data.aade.gr/eli/pri/law/2009/05/27/3763#art_7"><text:span text:style-name="T33_5">Τροποποίηση<text:s/>3763/2009,<text:s/>Άρθρο<text:s/>7</text:span></text:a></text:span><text:span text:style-name="T33_6">;<text:s/></text:span><text:span text:style-name="T33_7"><text:a xlink:type="simple" xlink:href="http://data.aade.gr/eli/pri/law/2008/01/29/3634#art_20"><text:span text:style-name="T33_8">Τροποποίηση<text:s/>3634/2008,<text:s/>Άρθρο<text:s/>20</text:span></text:a></text:span></text:p></text:note-body></text:note></text:span></text:p>
      <text:p text:style-name="P34"><text:span text:style-name="T34_1">4.</text:span><text:span text:style-name="T34_2"><text:s/>Οι<text:s/>διατάξεις<text:s/>του<text:s/>άρθρου<text:s/>αυτού<text:s/>δεν<text:s/>έχουν<text:s/>εφαρμογή<text:s/>για<text:s/>ακίνητα<text:s/>του<text:s/>Δημοσίου.</text:span><text:span text:style-name="T34_3"><text:note text:note-class="footnote"><text:note-citation/><text:note-body><text:p text:style-name="P35"><text:span text:style-name="T35_1"><text:a xlink:type="simple" xlink:href="http://data.aade.gr/eli/pri/law/2008/01/29/3634#art_20"><text:span text:style-name="T35_2">Τροποποίηση<text:s/>3634/2008,<text:s/>Άρθρο<text:s/>20</text:span></text:a></text:span></text:p></text:note-body></text:note></text:span></text:p>
      <text:p text:style-name="P36"><text:span text:style-name="T36_1">5.</text:span><text:span text:style-name="T36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36_3"><text:note text:note-class="footnote"><text:note-citation/><text:note-body><text:p text:style-name="P37"><text:span text:style-name="T37_1"><text:a xlink:type="simple" xlink:href="http://data.aade.gr/eli/pri/law/2010/04/23/3842#art_51"><text:span text:style-name="T37_2">Τροποποίηση<text:s/>3842/2010,<text:s/>Άρθρο<text:s/>51</text:span></text:a></text:span><text:span text:style-name="T37_3">;<text:s/></text:span><text:span text:style-name="T37_4"><text:a xlink:type="simple" xlink:href="http://data.aade.gr/eli/pri/law/2008/01/29/3634#art_20"><text:span text:style-name="T37_5">Τροποποίηση<text:s/>3634/2008,<text:s/>Άρθρο<text:s/>20</text:span></text:a></text:span></text:p></text:note-body></text:note></text:span></text:p>
      <text:p text:style-name="P38"><text:span text:style-name="T38_1">6.</text:span><text:span text:style-name="T38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38_3"><text:note text:note-class="footnote"><text:note-citation/><text:note-body><text:p text:style-name="P39"><text:span text:style-name="T39_1"><text:a xlink:type="simple" xlink:href="http://data.aade.gr/eli/pri/law/2010/04/23/3842#art_51"><text:span text:style-name="T39_2">Προσθήκη<text:s/>3842/2010,<text:s/>Άρθρο<text:s/>51</text:span></text:a></text:span></text:p></text:note-body></text:note></text:span></text:p>
      <text:p text:style-name="P40"><text:span text:style-name="T40_1">7.</text:span><text:span text:style-name="T40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0_3"><text:note text:note-class="footnote"><text:note-citation/><text:note-body><text:p text:style-name="P41"><text:span text:style-name="T41_1"><text:a xlink:type="simple" xlink:href="http://data.aade.gr/eli/pri/law/2010/04/23/3842#art_51"><text:span text:style-name="T41_2">Προσθήκη<text:s/>3842/2010,<text:s/>Άρθρο<text:s/>51</text:span></text:a></text:span></text:p></text:note-body></text:note></text:span></text:p>
      <text:p text:style-name="P42"><text:span text:style-name="T42_1">α)</text:span><text:span text:style-name="T42_2"><text:tab/></text:span><text:span text:style-name="T42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2_4"><text:note text:note-class="footnote"><text:note-citation/><text:note-body><text:p text:style-name="P43"><text:span text:style-name="T43_1"><text:a xlink:type="simple" xlink:href="http://data.aade.gr/eli/pri/law/2010/04/23/3842#art_51"><text:span text:style-name="T43_2">Προσθήκη<text:s/>3842/2010,<text:s/>Άρθρο<text:s/>51</text:span></text:a></text:span></text:p></text:note-body></text:note></text:span></text:p>
      <text:p text:style-name="P44"><text:span text:style-name="T44_1">β)</text:span><text:span text:style-name="T44_2"><text:tab/></text:span><text:span text:style-name="T44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44_4"><text:note text:note-class="footnote"><text:note-citation/><text:note-body><text:p text:style-name="P45"><text:span text:style-name="T45_1"><text:a xlink:type="simple" xlink:href="http://data.aade.gr/eli/pri/law/2010/04/23/3842#art_51"><text:span text:style-name="T45_2">Προσθήκη<text:s/>3842/2010,<text:s/>Άρθρο<text:s/>51</text:span></text:a></text:span></text:p></text:note-body></text:note></text:span></text:p>
      <text:p text:style-name="P46"><text:span text:style-name="T46_1">γ)</text:span><text:span text:style-name="T46_2"><text:tab/></text:span><text:span text:style-name="T46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46_4"><text:note text:note-class="footnote"><text:note-citation/><text:note-body><text:p text:style-name="P47"><text:span text:style-name="T47_1"><text:a xlink:type="simple" xlink:href="http://data.aade.gr/eli/pri/law/2010/04/23/3842#art_51"><text:span text:style-name="T47_2">Προσθήκη<text:s/>3842/2010,<text:s/>Άρθρο<text:s/>51</text:span></text:a></text:span></text:p></text:note-body></text:note></text:span></text:p>
      <text:p text:style-name="P48"><text:span text:style-name="T48_1">δ)</text:span><text:span text:style-name="T48_2"><text:tab/></text:span><text:span text:style-name="T48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48_4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ε)</text:span><text:span text:style-name="T50_2"><text:tab/></text:span><text:span text:style-name="T50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0_4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στ)</text:span><text:span text:style-name="T52_2"><text:tab/></text:span><text:span text:style-name="T52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2_4"><text:note text:note-class="footnote"><text:note-citation/><text:note-body><text:p text:style-name="P53"><text:span text:style-name="T53_1"><text:a xlink:type="simple" xlink:href="http://data.aade.gr/eli/pri/law/2011/08/22/4002#art_18"><text:span text:style-name="T53_2">Προσθήκη<text:s/>4002/2011,<text:s/>Άρθρο<text:s/>18</text:span></text:a></text:span></text:p></text:note-body></text:note></text:span></text:p>
      <text:p text:style-name="P54"><text:span text:style-name="T54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54_2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8.</text:span><text:span text:style-name="T56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9.</text:span><text:span text:style-name="T58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58_3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10.</text:span><text:span text:style-name="T60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0_3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h text:style-name="P62" text:outline-level="6"><text:span text:style-name="T62_1">Άρθρο<text:s/>23Α.</text:span></text:h>
      <text:h text:style-name="P63" text:outline-level="6"><text:span text:style-name="T63_1">Περιουσιολόγιο<text:s/>Ακινήτων</text:span></text:h>
      <text:p text:style-name="P64"><text:span text:style-name="T64_1">1.</text:span><text:span text:style-name="T64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64_3"><text:note text:note-class="footnote"><text:note-citation/><text:note-body><text:p text:style-name="P65"><text:span text:style-name="T65_1"><text:a xlink:type="simple" xlink:href="http://data.aade.gr/eli/pri/law/2010/04/23/3842#art_52"><text:span text:style-name="T65_2">Προσθήκη<text:s/>3842/2010,<text:s/>Άρθρο<text:s/>52</text:span></text:a></text:span></text:p></text:note-body></text:note></text:span></text:p>
      <text:p text:style-name="P66"><text:span text:style-name="T66_1">2.</text:span><text:span text:style-name="T66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66_3"><text:note text:note-class="footnote"><text:note-citation/><text:note-body><text:p text:style-name="P67"><text:span text:style-name="T67_1"><text:a xlink:type="simple" xlink:href="http://data.aade.gr/eli/pri/law/2011/03/31/3943#art_24"><text:span text:style-name="T67_2">Τροποποίηση<text:s/>3943/2011,<text:s/>Άρθρο<text:s/>24</text:span></text:a></text:span><text:span text:style-name="T67_3">;<text:s/></text:span><text:span text:style-name="T67_4"><text:a xlink:type="simple" xlink:href="http://data.aade.gr/eli/pri/law/2010/04/23/3842#art_52"><text:span text:style-name="T67_5">Προσθήκη<text:s/>3842/2010,<text:s/>Άρθρο<text:s/>52</text:span></text:a></text:span></text:p></text:note-body></text:note></text:span></text:p>
      <text:p text:style-name="P68"><text:span text:style-name="T68_1">3.</text:span><text:span text:style-name="T68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2"><text:span text:style-name="T69_2">Προσθήκη<text:s/>3842/2010,<text:s/>Άρθρο<text:s/>52</text:span></text:a></text:span></text:p></text:note-body></text:note></text:span></text:p>
      <text:p text:style-name="P70"><text:span text:style-name="T70_1">4.</text:span><text:span text:style-name="T70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2"><text:span text:style-name="T71_2">Προσθήκη<text:s/>3842/2010,<text:s/>Άρθρο<text:s/>52</text:span></text:a></text:span></text:p></text:note-body></text:note></text:span></text:p>
      <text:p text:style-name="P72"><text:span text:style-name="T72_1">5.</text:span><text:span text:style-name="T72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2"><text:span text:style-name="T73_2">Προσθήκη<text:s/>3842/2010,<text:s/>Άρθρο<text:s/>52</text:span></text:a></text:span></text:p></text:note-body></text:note></text:span></text:p>
      <text:p text:style-name="P74"><text:span text:style-name="T74_1">6.</text:span><text:span text:style-name="T74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2"><text:span text:style-name="T75_2">Προσθήκη<text:s/>3842/2010,<text:s/>Άρθρο<text:s/>52</text:span></text:a></text:span></text:p></text:note-body></text:note></text:span></text:p>
      <text:p text:style-name="P76"><text:span text:style-name="T76_1">Αθήνα,<text:s/>23<text:s/>Δεκεμβρίου<text:s/>2005</text:span></text:p>
      <text:p text:style-name="P77"><text:span text:style-name="T77_1">Ο<text:s/>ΠΡΟΕΔΡΟΣ<text:s/>ΤΗΣ<text:s/>ΔΗΜΟΚΡΑΤΙΑΣ</text:span></text:p>
      <text:p text:style-name="P78"><text:span text:style-name="T78_1">ΚΑΡΟΛΟΣ<text:s/>ΓΡ.<text:s/>ΠΑΠΟΥΛΙΑΣ</text:span></text:p>
      <text:p text:style-name="P79"><text:span text:style-name="T79_1">ΟΙ<text:s/>ΥΠΟΥΡΓΟΙ</text:span></text:p>
      <text:p text:style-name="P80"><text:span text:style-name="T80_1">ΟΙΚΟΝΟΜΙΑΣ<text:s/>ΚΑΙ<text:s/>ΟΙΚΟΝΟΜΙΚΩΝ</text:span></text:p>
      <text:p text:style-name="P81"><text:span text:style-name="T81_1">Γ.<text:s/>ΑΛΟΓΟΣΚΟΥΦΗΣ</text:span></text:p>
      <text:p text:style-name="P82"><text:span text:style-name="T82_1">ΑΝΑΠΤΥΞΗΣ</text:span></text:p>
      <text:p text:style-name="P83"><text:span text:style-name="T83_1">Δ<text:s/>.<text:s/>ΣΙΟΥΦΑΣ</text:span></text:p>
      <text:p text:style-name="P84"><text:span text:style-name="T84_1">ΑΠΑΣΧΟΛΗΣΗΣ<text:s/>ΚΑΙ<text:s/>ΚΟΙΝΩΝΙΚΗΣ<text:s/>ΑΛΛΗΛΕΓΓΥΗΣ</text:span></text:p>
      <text:p text:style-name="P85"><text:span text:style-name="T85_1">Π.<text:s/>ΠΑΝΑΓΙΩΤΟΠΟΥΛΟΣ</text:span></text:p>
      <text:p text:style-name="P86"><text:span text:style-name="T86_1">ΔΗΜΟΣΙΑΣ<text:s/>ΤΑΞΗΣ</text:span></text:p>
      <text:p text:style-name="P87"><text:span text:style-name="T87_1">Γ.<text:s/>ΒΟΥΛΓΑΡΑΚΗΣ</text:span></text:p>
      <text:p text:style-name="P88"><text:span text:style-name="T88_1">Θεωρήθηκε<text:s/>και<text:s/>τέθηκε<text:s/>η<text:s/>Μεγάλη<text:s/>Σφραγίδα<text:s/>του<text:s/>Κράτους</text:span></text:p>
      <text:p text:style-name="P89"><text:span text:style-name="T89_1">Αθήνα,<text:s/>27<text:s/>Δεκεμβρίου<text:s/>2005</text:span></text:p>
      <text:p text:style-name="P90"><text:span text:style-name="T90_1">Ο<text:s/>ΕΠΙ<text:s/>ΤΗΣ<text:s/>ΔΙΚΑΙΟΣΥΝΗΣ<text:s/>ΥΠΟΥΡΓΟΣ</text:span></text:p>
      <text:p text:style-name="P91"><text:span text:style-name="T91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