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T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T32_3" style:family="text">
      <style:text-properties fo:language="el" fo:language-asian="el"/>
    </style:style>
    <style:style style:name="T32_4" style:family="text"/>
    <style:style style:name="T32_5" style:family="text" style:parent-style-name="Internet_20_link">
      <style:text-properties fo:color="#0000ee"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T38_3" style:family="text">
      <style:text-properties fo:language="el" fo:language-asian="el"/>
    </style:style>
    <style:style style:name="T38_4" style:family="text"/>
    <style:style style:name="T38_5" style:family="text" style:parent-style-name="Internet_20_link">
      <style:text-properties fo:color="#0000ee" fo:language="el" fo:language-asian="el"/>
    </style:style>
    <style:style style:name="T38_6" style:family="text">
      <style:text-properties fo:language="el" fo:language-asian="el"/>
    </style:style>
    <style:style style:name="T38_7" style:family="text"/>
    <style:style style:name="T38_8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T42_3" style:family="text">
      <style:text-properties fo:language="el" fo:language-asian="el"/>
    </style:style>
    <style:style style:name="T42_4" style:family="text"/>
    <style:style style:name="T42_5" style:family="text" style:parent-style-name="Internet_20_link">
      <style:text-properties fo:color="#0000ee"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T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T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T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T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T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T72_3" style:family="text">
      <style:text-properties fo:language="el" fo:language-asian="el"/>
    </style:style>
    <style:style style:name="T72_4" style:family="text"/>
    <style:style style:name="T72_5" style:family="text" style:parent-style-name="Internet_20_link">
      <style:text-properties fo:color="#0000ee"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/>
    <style:style style:name="T80_2" style:family="text" style:parent-style-name="Internet_20_link">
      <style:text-properties fo:color="#0000ee"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</office:automatic-styles>
  <office:body>
    <office:text>
      <text:p text:style-name="P1"><text:span text:style-name="T1_1">Νόμος<text:s/>3427/2005</text:span></text:p>
      <text:p text:style-name="P2"><text:span text:style-name="T2_1">ΝΟΜΟΣ<text:s/>ΥΠ’<text:s/>ΑΡΙΘΜ.<text:s/>3427</text:span></text:p>
      <text:p text:style-name="P3"><text:span text:style-name="T3_1">(ΦΕΚ<text:s/>Α'<text:s/>312/27-12-2005)</text:span></text:p>
      <text:p text:style-name="P4"><text:span text:style-name="T4_1">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23.<text:s/></text:span></text:h>
      <text:h text:style-name="P8" text:outline-level="6"><text:span text:style-name="T8_1">Δήλωση<text:s/>στοιχείων<text:s/>ακινήτων</text:span></text:h>
      <text:p text:style-name="P9"><text:span text:style-name="T9_1">1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<text:s/>Η<text:s/>δήλωση<text:s/>στοιχείων<text:s/>ακινήτων<text:s/>υποβάλλεται<text:s/>μία<text:s/>φορά,<text:s/>στο<text:s/>έτος<text:s/>που<text:s/>προκύπτει<text:s/>τέτοια<text:s/>υποχρέωση,<text:s/>σύμφωνα<text:s/>με<text:s/>το<text:s/>προηγούμενο<text:s/>εδάφιο.<text:s/>Η<text:s/>πρώτη<text:s/>εφαρμογή<text:s/>ήταν<text:s/>την<text:s/>1η<text:s/>Ιανουαρίου<text:s/>2005.<text:s/>Σε<text:s/>περίπτωση<text:s/>μεταβολής<text:s/>της<text:s/>περιουσιακής<text:s/>ή<text:s/>οικογενειακής<text:s/>κατάστασης<text:s/>του<text:s/>υποχρέου<text:s/>την<text:s/>1η<text:s/>Ιανουαρίου,<text:s/>υποβάλλεται<text:s/>δήλωση<text:s/>μεταβολής<text:s/>στοιχείων<text:s/>ακινήτων<text:s/>το<text:s/>αντίστοιχο<text:s/>έτος.<text:s/>Φυσικά<text:s/>πρόσωπα,<text:s/>τα<text:s/>οποία<text:s/>κατά<text:s/>την<text:s/>1.1.2013<text:s/>έχουν<text:s/>εμπράγματα<text:s/>δικαιώματα<text:s/>σε<text:s/>γήπεδα<text:s/>εκτός<text:s/>σχεδίου<text:s/>πόλης<text:s/>ή<text:s/>οικισμού,<text:s/>υποχρεούνται<text:s/>να<text:s/>ελέγξουν<text:s/>ηλεκτρονικά<text:s/>μέχρι<text:s/>30.6.2013<text:s/>την<text:s/>περιουσιακή<text:s/>τους<text:s/>κατάσταση,<text:s/>όπως<text:s/>αυτή<text:s/>εμφανίζεται<text:s/>στην<text:s/>ιστοσελίδα<text:s/>της<text:s/>Γενικής<text:s/>Γραμματείας<text:s/>Πληροφοριακών<text:s/>Συστημάτων,<text:s/>προκειμένου<text:s/>να<text:s/>τη<text:s/>συμπληρώσουν,<text:s/>τροποποιήσουν<text:s/>και<text:s/>οριστικοποιήσουν.<text:s/>Νομικά<text:s/>πρόσωπα,<text:s/>τα<text:s/>οποία<text:s/>κατά<text:s/>την<text:s/>1.1.2013<text:s/>έχουν<text:s/>εμπράγματα<text:s/>δικαιώματα<text:s/>σε<text:s/>ακίνητα,<text:s/>υποχρεούνται<text:s/>σε<text:s/>ηλεκτρονική<text:s/>υποβολή<text:s/>δήλωσης<text:s/>στοιχείων<text:s/>ακινήτων<text:s/>μέχρι<text:s/>30.6.2013,<text:s/>στην<text:s/>οποία<text:s/>θα<text:s/>περιλαμβάνεται<text:s/>η<text:s/>περιουσιακή<text:s/>τους<text:s/>κατάσταση,<text:s/>όπως<text:s/>είναι<text:s/>διαμορφωμένη<text:s/>κατά<text:s/>την<text:s/>1.1.2013.</text:span><text:span text:style-name="T9_2"><text:note text:note-class="footnote"><text:note-citation/><text:note-body><text:p text:style-name="P10"><text:span text:style-name="T10_1"><text:a xlink:type="simple" xlink:href="http://data.aade.gr/eli/pri/law/2013/12/31/4223#art_12"><text:span text:style-name="T10_2">Τροποποίηση<text:s/>4223/2013,<text:s/>Άρθρο<text:s/>12</text:span></text:a></text:span><text:span text:style-name="T10_3">;<text:s/></text:span><text:span text:style-name="T10_4"><text:a xlink:type="simple" xlink:href="http://data.aade.gr/eli/pri/law/2013/01/23/4110#art_19"><text:span text:style-name="T10_5">Προσθήκη<text:s/>4110/2013,<text:s/>Άρθρο<text:s/>19</text:span></text:a></text:span></text:p></text:note-body></text:note></text:span></text:p>
      <text:p text:style-name="P11"><text:span text:style-name="T11_1">Από<text:s/>το<text:s/>έτος<text:s/>2012<text:s/>και<text:s/>επόμενα<text:s/>η<text:s/>δήλωση<text:s/>στοιχείων<text:s/>ακινήτων<text:s/>υποβάλλεται<text:s/>ατομικά<text:s/>από<text:s/>κάθε<text:s/>φυσικό<text:s/>πρόσωπο,<text:s/>στο<text:s/>έτος<text:s/>που<text:s/>προκύπτει<text:s/>τέτοια<text:s/>υποχρέωση.<text:s/>Για<text:s/>την<text:s/>ακίνητη<text:s/>περιουσία<text:s/>των<text:s/>προστατευομένων,<text:s/>κατά<text:s/>τις<text:s/>διατάξεις<text:s/>του<text:s/>άρθρου<text:s/>7<text:s/>του<text:s/>Κώδικα<text:s/>Φορολογίας<text:s/>Εισοδήματος<text:s/>,<text:s/>ανήλικων<text:s/>τέκνων,<text:s/>η<text:s/>δήλωση<text:s/>υποβάλλεται<text:s/>από<text:s/>τον<text:s/>υπόχρεο<text:s/>γονέα<text:s/>στο<text:s/>όνομα<text:s/>του<text:s/>τέκνου.</text:span></text:p>
      <text:p text:style-name="P12"><text:span text:style-name="T12_1">Τα<text:s/>ακίνητα<text:s/>ή<text:s/>τα<text:s/>εμπράγματα<text:s/>δικαιώματα<text:s/>σε<text:s/>αυτά,<text:s/>ανεξάρτητα<text:s/>από<text:s/>τη<text:s/>μεταγραφή<text:s/>τους,<text:s/>για<text:s/>τις<text:s/>ανάγκες<text:s/>συμπλήρωσης<text:s/>της<text:s/>δήλωσης<text:s/>στοιχείων<text:s/>ακινήτων,<text:s/>αναγράφονται<text:s/>στην<text:s/>οικεία<text:s/>δήλωση<text:s/>από:</text:span></text:p>
      <text:p text:style-name="P13"><text:span text:style-name="T13_1">α)</text:span><text:span text:style-name="T13_2"><text:tab/></text:span><text:span text:style-name="T13_3">τον<text:s/>κύριο<text:s/>του<text:s/>ακινήτου,<text:s/>από<text:s/>την<text:s/>ημερομηνία<text:s/>σύνταξης<text:s/>του<text:s/>οριστικού<text:s/>συμβολαίου<text:s/>κτήσης,</text:span></text:p>
      <text:p text:style-name="P14"><text:span text:style-name="T14_1">β)</text:span><text:span text:style-name="T14_2"><text:tab/></text:span><text:span text:style-name="T14_3">τον<text:s/>κύριο<text:s/>του<text:s/>ακινήτου,<text:s/>από<text:s/>την<text:s/>ημερομηνία<text:s/>τελεσιδικίας<text:s/>της<text:s/>δικαστικής<text:s/>απόφασης<text:s/>καταδίκης<text:s/>σε<text:s/>δήλωση<text:s/>βουλήσεως<text:s/>ή<text:s/>της<text:s/>δικαστικής<text:s/>απόφασης<text:s/>με<text:s/>την<text:s/>οποία<text:s/>αναγνωρίζεται<text:s/>δικαίωμα<text:s/>κυριότητας<text:s/>ή<text:s/>άλλο<text:s/>εμπράγματο<text:s/>δικαίωμα<text:s/>σε<text:s/>ακίνητο<text:s/>από<text:s/>οποιαδήποτε<text:s/>αιτία,</text:span></text:p>
      <text:p text:style-name="P15"><text:span text:style-name="T15_1">γ)</text:span><text:span text:style-name="T15_2"><text:tab/></text:span><text:span text:style-name="T15_3">τον<text:s/>υπερθεματιστή,<text:s/>από<text:s/>την<text:s/>ημερομηνία<text:s/>σύνταξης<text:s/>της<text:s/>κατακυρωτικής<text:s/>έκθεσης,<text:s/>σε<text:s/>περιπτώσεις<text:s/>πλειστηριασμού,</text:span></text:p>
      <text:p text:style-name="P16"><text:span text:style-name="T16_1">δ)</text:span><text:span text:style-name="T16_2"><text:tab/></text:span><text:span text:style-name="T16_3">τους<text:s/>κληρονόμους<text:s/>ακίνητης<text:s/>περιουσίας<text:s/>και<text:s/>συγκεκριμένα:</text:span></text:p>
      <text:p text:style-name="P17"><text:span text:style-name="T17_1">δα)</text:span><text:span text:style-name="T17_2"><text:tab/></text:span><text:span text:style-name="T17_3">από<text:s/>τους<text:s/>εκ<text:s/>διαθήκης<text:s/>κληρονόμους<text:s/>κατά<text:s/>το<text:s/>ποσοστό<text:s/>τους,<text:s/>εφόσο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8"><text:span text:style-name="T18_1">δβ)</text:span><text:span text:style-name="T18_2"><text:tab/></text:span><text:span text:style-name="T18_3">από<text:s/>τους<text:s/>εξ<text:s/>αδιαθέτου<text:s/>κληρονόμους<text:s/>κατά<text:s/>το<text:s/>ποσοστό<text:s/>τους,<text:s/>εφόσον<text:s/>δε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9"><text:span text:style-name="T19_1">ε)</text:span><text:span text:style-name="T19_2"><text:tab/></text:span><text:span text:style-name="T19_3">από<text:s/>όσους<text:s/>έχουν<text:s/>αποκτήσει<text:s/>ακίνητο<text:s/>με<text:s/>οριστικό<text:s/>συμβόλαιο<text:s/>δωρεάς<text:s/>αιτία<text:s/>θανάτου,<text:s/>εφόσον<text:s/>ο<text:s/>θάνατος<text:s/>επήλθε<text:s/>μέχρι<text:s/>την<text:s/>31η<text:s/>Δεκεμβρίου<text:s/>του<text:s/>προηγούμενου<text:s/>της<text:s/>δήλωσης<text:s/>έτους,</text:span></text:p>
      <text:p text:style-name="P20"><text:span text:style-name="T20_1">στ)</text:span><text:span text:style-name="T20_2"><text:tab/></text:span><text:span text:style-name="T20_3">τον<text:s/>νομέα<text:s/>επίδικων<text:s/>ακινήτων,</text:span></text:p>
      <text:p text:style-name="P21"><text:span text:style-name="T21_1">ζ)</text:span><text:span text:style-name="T21_2"><text:tab/></text:span><text:span text:style-name="T21_3">τον<text:s/>εκ<text:s/>προσυμφώνου<text:s/>αγοραστή<text:s/>ακινήτου<text:s/>στις<text:s/>περιπτώσεις<text:s/>σύνταξης<text:s/>προσυμφώνου<text:s/>με<text:s/>αυτοσύμβαση,<text:s/>με<text:s/>εξαίρεση<text:s/>τα<text:s/>εργολαβικά<text:s/>προσύμφωνα,</text:span></text:p>
      <text:p text:style-name="P22"><text:span text:style-name="T22_1">η)</text:span><text:span text:style-name="T22_2"><text:tab/></text:span><text:span text:style-name="T22_3"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,</text:span><text:span text:style-name="T22_4"><text:note text:note-class="footnote"><text:note-citation/><text:note-body><text:p text:style-name="P23"><text:span text:style-name="T23_1"><text:a xlink:type="simple" xlink:href="http://data.aade.gr/eli/pri/law/2013/12/31/4223#art_12"><text:span text:style-name="T23_2">Τροποποίηση<text:s/>4223/2013,<text:s/>Άρθρο<text:s/>12</text:span></text:a></text:span></text:p></text:note-body></text:note></text:span></text:p>
      <text:p text:style-name="P24"><text:span text:style-name="T24_1">θ)</text:span><text:span text:style-name="T24_2"><text:tab/></text:span><text:span text:style-name="T24_3">τον<text:s/>υπόχρεο<text:s/>γονέα,<text:s/>για<text:s/>την<text:s/>ακίνητη<text:s/>περιουσία<text:s/>των<text:s/>προστατευόμενων<text:s/>τέκνων<text:s/>του,<text:s/>σύμφωνα<text:s/>με<text:s/>τις<text:s/>διατάξεις<text:s/>του<text:s/>άρθρου<text:s/>7<text:s/>του<text:s/>Κώδικα<text:s/>Φορολογίας<text:s/>Εισοδήματος,<text:s/>που<text:s/>κυρώθηκε<text:s/>με<text:s/>το<text:s/>άρθρο<text:s/>πρώτο<text:s/>του<text:s/>Ν.<text:s/>2234/1994,<text:s/>όπως<text:s/>ισχύει.<text:s/>Τέκνο<text:s/>το<text:s/>οποίο<text:s/>έχει<text:s/>υποχρέωση<text:s/>υποβολής<text:s/>δήλωσης<text:s/>φορολογίας<text:s/>εισοδήματος<text:s/>υποβάλει<text:s/>αυτοτελώς<text:s/>δήλωση<text:s/>στοιχείων<text:s/>ακινήτων,</text:span></text:p>
      <text:p text:style-name="P25"><text:span text:style-name="T25_1">ι)</text:span><text:span text:style-name="T25_2"><text:tab/></text:span><text:span text:style-name="T25_3">τον<text:s/>κηδεμόνα,<text:s/>για<text:s/>την<text:s/>ακίνητη<text:s/>περιουσία<text:s/>σχολάζουσας<text:s/>κληρονομιάς<text:s/>για<text:s/>όσο<text:s/>διάστημα<text:s/>τη<text:s/>διαχειρίζεται,</text:span></text:p>
      <text:p text:style-name="P26"><text:span text:style-name="T26_1">ια)</text:span><text:span text:style-name="T26_2"><text:tab/></text:span><text:span text:style-name="T26_3">τον<text:s/>εκτελεστή<text:s/>διαθήκης,<text:s/>για<text:s/>την<text:s/>κληρονομιαία<text:s/>ακίνητη<text:s/>περιουσία<text:s/>για<text:s/>όσο<text:s/>διάστημα<text:s/>τη<text:s/>διαχειρίζεται<text:s/>και<text:s/>τη<text:s/>διοικεί,</text:span></text:p>
      <text:p text:style-name="P27"><text:span text:style-name="T27_1">ιβ)</text:span><text:span text:style-name="T27_2"><text:tab/></text:span><text:span text:style-name="T27_3">τον<text:s/>σύνδικο<text:s/>της<text:s/>πτώχευσης,<text:s/>για<text:s/>την<text:s/>πτωχευτική<text:s/>ακίνητη<text:s/>περιουσία,</text:span></text:p>
      <text:p text:style-name="P28"><text:span text:style-name="T28_1">ιγ)</text:span><text:span text:style-name="T28_2"><text:tab/></text:span><text:span text:style-name="T28_3">τον<text:s/>μεσεγγυούχο<text:s/>ακίνητης<text:s/>περιουσίας.</text:span></text:p>
      <text:p text:style-name="P29"><text:span text:style-name="T29_1">ιδ)</text:span><text:span text:style-name="T29_2"><text:tab/></text:span><text:span text:style-name="T29_3">τον<text:s/>κάτοχο<text:s/>ακινήτου<text:s/>που<text:s/>ανήκει<text:s/>σε<text:s/>φορέα<text:s/>της<text:s/>Γενικής<text:s/>Κυβέρνησης,<text:s/>χωρίς<text:s/>τη<text:s/>συναίνεσή<text:s/>του.</text:span><text:span text:style-name="T29_4"><text:note text:note-class="footnote"><text:note-citation/><text:note-body><text:p text:style-name="P30"><text:span text:style-name="T30_1"><text:a xlink:type="simple" xlink:href="http://data.aade.gr/eli/pri/law/2013/12/31/4223#art_12"><text:span text:style-name="T30_2">Προσθήκη<text:s/>4223/2013,<text:s/>Άρθρο<text:s/>12</text:span></text:a></text:span></text:p></text:note-body></text:note></text:span></text:p>
      <text:p text:style-name="P31"><text:span text:style-name="T31_1">Από<text:s/>το<text:s/>έτος<text:s/>2011<text:s/>και<text:s/>επόμενα,<text:s/>για<text:s/>την<text:s/>εφαρμογή<text:s/>του<text:s/>παρόντος<text:s/>νόμου,<text:s/>υπόχρεος<text:s/>σε<text:s/>δήλωση<text:s/>στοιχείων<text:s/>ακινήτων<text:s/>είναι<text:s/>ο<text:s/>εργολάβος<text:s/>για<text:s/>ακίνητα<text:s/>τα<text:s/>οποία<text:s/>συμφωνήθηκε<text:s/>να<text:s/>μεταβιβασθούν<text:s/>και<text:s/>δεν<text:s/>έχουν<text:s/>μεταβιβαστεί<text:s/>από<text:s/>τον<text:s/>οικοπεδούχο<text:s/>στον<text:s/>εργολάβο<text:s/>ή<text:s/>σε<text:s/>τρίτα<text:s/>πρόσωπα<text:s/>που<text:s/>αυτός<text:s/>θα<text:s/>υποδείξει,<text:s/>εφόσον<text:s/>έχουν<text:s/>παρέλθει<text:s/>τρία<text:s/>(3)<text:s/>έτη<text:s/>από<text:s/>την<text:s/>έκδοση<text:s/>της<text:s/>αρχικής<text:s/>οικοδομικής<text:s/>άδειας<text:s/>ή<text:s/>έχουν<text:s/>εκμισθωθεί<text:s/>ή<text:s/>χρησιμοποιηθεί<text:s/>με<text:s/>οποιονδήποτε<text:s/>τρόπο<text:s/>εντός<text:s/>των<text:s/>τριών<text:s/>(3)<text:s/>αυτών<text:s/>ετών<text:s/>από<text:s/>τον<text:s/>εργολάβο.</text:span><text:span text:style-name="T31_2"><text:note text:note-class="footnote"><text:note-citation/><text:note-body><text:p text:style-name="P32"><text:span text:style-name="T32_1"><text:a xlink:type="simple" xlink:href="http://data.aade.gr/eli/pri/law/2010/04/23/3842#art_51"><text:span text:style-name="T32_2">Προσθήκη<text:s/>3842/2010,<text:s/>Άρθρο<text:s/>51</text:span></text:a></text:span><text:span text:style-name="T32_3">;<text:s/></text:span><text:span text:style-name="T32_4"><text:a xlink:type="simple" xlink:href="http://data.aade.gr/eli/pri/law/2008/01/29/3634#art_20"><text:span text:style-name="T32_5">Αφαίρεση<text:s/>3634/2008,<text:s/>Άρθρο<text:s/>20</text:span></text:a></text:span></text:p></text:note-body></text:note></text:span></text:p>
      <text:p text:style-name="P33"><text:span text:style-name="T33_1"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/text:span><text:span text:style-name="T33_2"><text:note text:note-class="footnote"><text:note-citation/><text:note-body><text:p text:style-name="P34"><text:span text:style-name="T34_1"><text:a xlink:type="simple" xlink:href="http://data.aade.gr/eli/pri/law/2013/12/31/4223#art_12"><text:span text:style-name="T34_2">Προσθήκη<text:s/>4223/2013,<text:s/>Άρθρο<text:s/>12</text:span></text:a></text:span></text:p></text:note-body></text:note></text:span></text:p>
      <text:p text:style-name="P35"><text:span text:style-name="T35_1">2.</text:span><text:span text:style-name="T35_2"><text:s/>Το<text:s/>2008<text:s/>η<text:s/>δήλωση<text:s/>στοιχείων<text:s/>ακινήτων<text:s/>υποβάλλεται<text:s/>μέχρι<text:s/>την<text:s/>31η<text:s/>Μαρτίου.<text:s/>Μέχρι<text:s/>την<text:s/>ημερομηνία<text:s/>αυτή<text:s/>παρέχεται<text:s/>η<text:s/>δυνατότητα<text:s/>στους<text:s/>υποχρέους<text:s/>να<text:s/>τροποποιήσουν<text:s/>τις<text:s/>δηλώσεις<text:s/>στοιχείων<text:s/>ακινήτων<text:s/>προηγούμενων<text:s/>ετών,<text:s/>χωρίς<text:s/>την<text:s/>επιβολή<text:s/>του<text:s/>αυτοτελούς<text:s/>προστίμου<text:s/>του<text:s/>άρθρου<text:s/>4<text:s/>του<text:s/>Ν.<text:s/>2523/1997<text:s/>(ΦΕΚ<text:s/>179<text:s/>Α΄).<text:s/>Ειδικά<text:s/>για<text:s/>νομικά<text:s/>πρόσωπα<text:s/>οι<text:s/>ως<text:s/>άνω<text:s/>δηλώσεις<text:s/>υποβάλλονται<text:s/>μέχρι<text:s/>και<text:s/>την<text:s/>30ή<text:s/>Ιουνίου.</text:span><text:span text:style-name="T35_3"><text:note text:note-class="footnote"><text:note-citation/><text:note-body><text:p text:style-name="P36"><text:span text:style-name="T36_1"><text:a xlink:type="simple" xlink:href="http://data.aade.gr/eli/pri/law/2008/01/29/3634#art_20"><text:span text:style-name="T36_2">Προσθήκη<text:s/>3634/2008,<text:s/>Άρθρο<text:s/>20</text:span></text:a></text:span></text:p></text:note-body></text:note></text:span></text:p>
      <text:p text:style-name="P37"><text:span text:style-name="T37_1">3.</text:span><text:span text:style-name="T37_2"><text:s/>Η<text:s/>δήλωση<text:s/>στοιχείων<text:s/>ακινήτων<text:s/>υποβάλλεται<text:s/>τις<text:s/>ίδιες<text:s/>ημερομηνίες<text:s/>με<text:s/>τη<text:s/>δήλωση<text:s/>φορολογίας<text:s/>εισοδήματος.<text:s/>Τα<text:s/>νομικά<text:s/>πρόσωπα<text:s/>της<text:s/>παραγράφου<text:s/>2<text:s/>του<text:s/>άρθρου<text:s/>101<text:s/>του<text:s/>Κώδικα<text:s/>Φορολογίας<text:s/>Εισοδήματος<text:s/>(Ν.<text:s/>2238/1994)<text:s/>τα<text:s/>οποία<text:s/>δεν<text:s/>έχουν<text:s/>υποχρέωση<text:s/>υποβολής<text:s/>δήλωσης<text:s/>φορολογίας<text:s/>εισοδήματος,<text:s/>υποβάλλουν<text:s/>τη<text:s/>δήλωση<text:s/>στοιχείων<text:s/>ακινήτων<text:s/>στις<text:s/>προθεσμίες<text:s/>που<text:s/>ορίζονται<text:s/>από<text:s/>την<text:s/>περίπτωση<text:s/>β΄<text:s/>της<text:s/>παραγράφου<text:s/>2<text:s/>του<text:s/>άρθρου<text:s/>107<text:s/>του<text:s/>ίδιου<text:s/>νόμου.<text:s/>Τα<text:s/>νομικά<text:s/>πρόσωπα<text:s/>τα<text:s/>οποία,<text:s/>λόγω<text:s/>υπερδωδεκάμηνης<text:s/>χρήσης,<text:s/>δεν<text:s/>υποβάλλουν<text:s/>δήλωση<text:s/>φορολογίας<text:s/>εισοδήματος<text:s/>με<text:s/>τη<text:s/>λήξη<text:s/>του<text:s/>πρώτου<text:s/>τμήματος<text:s/>αυτής,<text:s/>δωδεκάμηνης<text:s/>ή<text:s/>μικρότερης<text:s/>χρονικής<text:s/>διάρκειας,<text:s/>εντός<text:s/>του<text:s/>οποίου<text:s/>πραγματοποιήθηκε<text:s/>η<text:s/>μεταβολή,<text:s/>υποβάλλουν<text:s/>τη<text:s/>δήλωση<text:s/>στοιχείων<text:s/>ακινήτων<text:s/>μέχρι<text:s/>τη<text:s/>δέκατη<text:s/>ημέρα<text:s/>του<text:s/>πέμπτου<text:s/>μήνα<text:s/>από<text:s/>τη<text:s/>λήξη<text:s/>του<text:s/>οικείου<text:s/>ημερολογιακού<text:s/>έτους.<text:s/>Σε<text:s/>περίπτωση<text:s/>μετασχηματισμού<text:s/>επιχειρήσεων,<text:s/>η<text:s/>προερχόμενη<text:s/>από<text:s/>τη<text:s/>μετατροπή<text:s/>ή<text:s/>συγχώνευση<text:s/>επιχείρηση,<text:s/>καθώς<text:s/>και<text:s/>η<text:s/>απορροφώσα,<text:s/>σε<text:s/>περίπτωση<text:s/>συγχώνευσης<text:s/>με<text:s/>απορρόφηση,<text:s/>υποχρεούται<text:s/>σε<text:s/>υποβολή<text:s/>δήλωσης<text:s/>στοιχείων<text:s/>ακινήτων<text:s/>για<text:s/>λογαριασμό<text:s/>της<text:s/>επιχείρησης<text:s/>που<text:s/>μετασχηματίστηκε,<text:s/>την<text:s/>ίδια<text:s/>ημερομηνία<text:s/>με<text:s/>την<text:s/>υποβολή<text:s/>δήλωσης<text:s/>φορολογίας<text:s/>εισοδήματος<text:s/>που<text:s/>υποβάλλει<text:s/>στο<text:s/>όνομα<text:s/>της<text:s/>τελευταίας.<text:s/>Τα<text:s/>νομικά<text:s/>πρόσωπα<text:s/>που<text:s/>υποβάλλουν<text:s/>δήλωση<text:s/>φορολογίας<text:s/>εισοδήματος<text:s/>με<text:s/>τη<text:s/>λήξη<text:s/>της<text:s/>εκκαθάρισης<text:s/>ή<text:s/>της<text:s/>διάλυσης<text:s/>υποχρεούνται<text:s/>να<text:s/>υποβάλουν<text:s/>δήλωση<text:s/>στοιχείων<text:s/>ακινήτων<text:s/>την<text:s/>ίδια<text:s/>ημερομηνία.<text:s/>Από<text:s/>το<text:s/>έτος<text:s/>2011<text:s/>και<text:s/>για<text:s/>κάθε<text:s/>επόμενο,<text:s/>τα<text:s/>φυσικά<text:s/>πρόσωπα<text:s/>υποχρεούνται<text:s/>να<text:s/>υποβάλλουν<text:s/>τη<text:s/>δήλωση<text:s/>στοιχείων<text:s/>ακινήτων<text:s/>ανάλογα<text:s/>με<text:s/>το<text:s/>τελευταίο<text:s/>ψηφίο<text:s/>του<text:s/>Α.Φ.Μ.<text:s/>τους,<text:s/>με<text:s/>αρχή<text:s/>το<text:s/>ψηφίο<text:s/>1<text:s/>και<text:s/>ολοκλήρωση<text:s/>μέσα<text:s/>σε<text:s/>έντεκα<text:s/>(11)<text:s/>εργάσιμες<text:s/>ημέρες.<text:s/>Ως<text:s/>καταληκτική<text:s/>ημερομηνία<text:s/>υποβολής<text:s/>δήλωσης<text:s/>για<text:s/>το<text:s/>ψηφίο<text:s/>1<text:s/>ορίζεται<text:s/>η<text:s/>15η<text:s/>Φεβρουαρίου<text:s/>του<text:s/>οικείου<text:s/>έτους.<text:s/>Από<text:s/>το<text:s/>έτος<text:s/>2011<text:s/>και<text:s/>για<text:s/>κάθε<text:s/>επόμενο,<text:s/>τα<text:s/>νομικά<text:s/>πρόσωπα<text:s/>υποχρεούνται<text:s/>να<text:s/>υποβάλλουν<text:s/>τη<text:s/>δήλωση<text:s/>στοιχείων<text:s/>ακινήτων<text:s/>ανάλογα<text:s/>με<text:s/>το<text:s/>τελευταίο<text:s/>ψηφίο<text:s/>του<text:s/>Α.Φ.Μ.<text:s/>τους,<text:s/>με<text:s/>αρχή<text:s/>το<text:s/>ψηφίο<text:s/>1<text:s/>και<text:s/>ολοκλήρωση<text:s/>μέσα<text:s/>σε<text:s/>έντεκα<text:s/>(11)<text:s/>εργάσιμες<text:s/>ημέρες.<text:s/>Ως<text:s/>καταληκτική<text:s/>ημερομηνία<text:s/>υποβολής<text:s/>δήλωσης<text:s/>για<text:s/>το<text:s/>ψηφίο<text:s/>1<text:s/>ορίζεται<text:s/>η<text:s/>15η<text:s/>Μαΐου<text:s/>του<text:s/>οικείου<text:s/>έτους.<text:s/>Με<text:s/>απόφαση<text:s/>του<text:s/>Υπουργού<text:s/>Οικονομίας<text:s/>και<text:s/>Οικονομικών,<text:s/>δύναται<text:s/>να<text:s/>παρατείνεται<text:s/>η<text:s/>προθεσμία<text:s/>υποβολής<text:s/>της<text:s/>δήλωσης<text:s/>στοιχείων<text:s/>ακινήτων,<text:s/>καθορίζεται<text:s/>κατ΄<text:s/>έτος<text:s/>ο<text:s/>τύπος<text:s/>και<text:s/>το<text:s/>περιεχόμενο<text:s/>της<text:s/>δήλωσης<text:s/>στοιχείων<text:s/>ακινήτων,<text:s/>ο<text:s/>τρόπος<text:s/>υποβολής<text:s/>και<text:s/>κάθε<text:s/>άλλη<text:s/>σχετική<text:s/>λεπτομέρεια<text:s/>που<text:s/>είναι<text:s/>αναγκαία<text:s/>για<text:s/>την<text:s/>εφαρμογή<text:s/>του<text:s/>παρόντος.</text:span><text:span text:style-name="T37_3"><text:note text:note-class="footnote"><text:note-citation/><text:note-body><text:p text:style-name="P38"><text:span text:style-name="T38_1"><text:a xlink:type="simple" xlink:href="http://data.aade.gr/eli/pri/law/2010/04/23/3842#art_51"><text:span text:style-name="T38_2">Προσθήκη<text:s/>3842/2010,<text:s/>Άρθρο<text:s/>51</text:span></text:a></text:span><text:span text:style-name="T38_3">;<text:s/></text:span><text:span text:style-name="T38_4"><text:a xlink:type="simple" xlink:href="http://data.aade.gr/eli/pri/law/2009/05/27/3763#art_7"><text:span text:style-name="T38_5">Τροποποίηση<text:s/>3763/2009,<text:s/>Άρθρο<text:s/>7</text:span></text:a></text:span><text:span text:style-name="T38_6">;<text:s/></text:span><text:span text:style-name="T38_7"><text:a xlink:type="simple" xlink:href="http://data.aade.gr/eli/pri/law/2008/01/29/3634#art_20"><text:span text:style-name="T38_8">Τροποποίηση<text:s/>3634/2008,<text:s/>Άρθρο<text:s/>20</text:span></text:a></text:span></text:p></text:note-body></text:note></text:span></text:p>
      <text:p text:style-name="P39"><text:span text:style-name="T39_1">4.</text:span><text:span text:style-name="T39_2"><text:s/>Οι<text:s/>διατάξεις<text:s/>του<text:s/>άρθρου<text:s/>αυτού<text:s/>δεν<text:s/>έχουν<text:s/>εφαρμογή<text:s/>για<text:s/>ακίνητα<text:s/>του<text:s/>Δημοσίου.</text:span><text:span text:style-name="T39_3"><text:note text:note-class="footnote"><text:note-citation/><text:note-body><text:p text:style-name="P40"><text:span text:style-name="T40_1"><text:a xlink:type="simple" xlink:href="http://data.aade.gr/eli/pri/law/2008/01/29/3634#art_20"><text:span text:style-name="T40_2">Τροποποίηση<text:s/>3634/2008,<text:s/>Άρθρο<text:s/>20</text:span></text:a></text:span></text:p></text:note-body></text:note></text:span></text:p>
      <text:p text:style-name="P41"><text:span text:style-name="T41_1">5.</text:span><text:span text:style-name="T41_2"><text:s/>Αρμόδιος<text:s/>για<text:s/>την<text:s/>παραλαβή<text:s/>των<text:s/>δηλώσεων<text:s/>στοιχείων<text:s/>ακινήτων,<text:s/>τον<text:s/>έλεγχό<text:s/>τους<text:s/>και<text:s/>την<text:s/>εξακρίβωση<text:s/>αυτών<text:s/>που<text:s/>δεν<text:s/>έχουν<text:s/>υποβάλει<text:s/>δηλώσεις<text:s/>είναι<text:s/>ο<text:s/>προϊστάμενος<text:s/>της<text:s/>αρμόδιας<text:s/>για<text:s/>τη<text:s/>φορολογία<text:s/>εισοδήματος<text:s/>Δημόσιας<text:s/>Οικονομικής<text:s/>Υπηρεσίας<text:s/>του<text:s/>υπόχρεου<text:s/>την<text:s/>1η<text:s/>Ιανουαρίου<text:s/>του<text:s/>έτους<text:s/>κατά<text:s/>το<text:s/>οποίο<text:s/>γεννάται<text:s/>η<text:s/>φορολογική<text:s/>υποχρέωση.</text:span><text:span text:style-name="T41_3"><text:note text:note-class="footnote"><text:note-citation/><text:note-body><text:p text:style-name="P42"><text:span text:style-name="T42_1"><text:a xlink:type="simple" xlink:href="http://data.aade.gr/eli/pri/law/2010/04/23/3842#art_51"><text:span text:style-name="T42_2">Τροποποίηση<text:s/>3842/2010,<text:s/>Άρθρο<text:s/>51</text:span></text:a></text:span><text:span text:style-name="T42_3">;<text:s/></text:span><text:span text:style-name="T42_4"><text:a xlink:type="simple" xlink:href="http://data.aade.gr/eli/pri/law/2008/01/29/3634#art_20"><text:span text:style-name="T42_5">Τροποποίηση<text:s/>3634/2008,<text:s/>Άρθρο<text:s/>20</text:span></text:a></text:span></text:p></text:note-body></text:note></text:span></text:p>
      <text:p text:style-name="P43"><text:span text:style-name="T43_1">6.</text:span><text:span text:style-name="T43_2"><text:s/>Η<text:s/>υποχρέωση<text:s/>του<text:s/>φορολογουμένου<text:s/>για<text:s/>την<text:s/>υποβολή<text:s/>δήλωσης<text:s/>στοιχείων<text:s/>ακινήτων<text:s/>δεν<text:s/>παραγράφεται.</text:span><text:span text:style-name="T43_3"><text:note text:note-class="footnote"><text:note-citation/><text:note-body><text:p text:style-name="P44"><text:span text:style-name="T44_1"><text:a xlink:type="simple" xlink:href="http://data.aade.gr/eli/pri/law/2010/04/23/3842#art_51"><text:span text:style-name="T44_2">Προσθήκη<text:s/>3842/2010,<text:s/>Άρθρο<text:s/>51</text:span></text:a></text:span></text:p></text:note-body></text:note></text:span></text:p>
      <text:p text:style-name="P45"><text:span text:style-name="T45_1">7.</text:span><text:span text:style-name="T45_2"><text:s/>Οι<text:s/>δηλώσεις<text:s/>στοιχείων<text:s/>ακινήτων<text:s/>χρησιμοποιούνται<text:s/>αποκλειστικά<text:s/>για<text:s/>φορολογικούς<text:s/>σκοπούς<text:s/>και<text:s/>δεν<text:s/>επιτρέπεται<text:s/>η<text:s/>χρησιμοποίηση<text:s/>τους<text:s/>για<text:s/>δίωξη<text:s/>εκείνου<text:s/>που<text:s/>υπέβαλε<text:s/>τη<text:s/>δήλωση,<text:s/>για<text:s/>παράβαση<text:s/>των<text:s/>κειμένων<text:s/>διατάξεων.<text:s/>Οι<text:s/>δηλώσεις<text:s/>στοιχείων<text:s/>ακινήτων<text:s/>είναι<text:s/>απόρρητες<text:s/>και<text:s/>δεν<text:s/>επιτρέπεται<text:s/>η<text:s/>γνωστοποίησή<text:s/>τους<text:s/>σε<text:s/>οποιονδήποτε<text:s/>άλλον<text:s/>εκτός<text:s/>από<text:s/>τον<text:s/>φορολογούμενο<text:s/>στον<text:s/>οποίο<text:s/>αφορούν<text:s/>αυτές.<text:s/>Κατ΄<text:s/>εξαίρεση<text:s/>επιτρέπεται,<text:s/>αποκλειστικά<text:s/>και<text:s/>μόνο:</text:span><text:span text:style-name="T45_3"><text:note text:note-class="footnote"><text:note-citation/><text:note-body><text:p text:style-name="P46"><text:span text:style-name="T46_1"><text:a xlink:type="simple" xlink:href="http://data.aade.gr/eli/pri/law/2010/04/23/3842#art_51"><text:span text:style-name="T46_2">Προσθήκη<text:s/>3842/2010,<text:s/>Άρθρο<text:s/>51</text:span></text:a></text:span></text:p></text:note-body></text:note></text:span></text:p>
      <text:p text:style-name="P47"><text:span text:style-name="T47_1">α)</text:span><text:span text:style-name="T47_2"><text:tab/></text:span><text:span text:style-name="T47_3">Η<text:s/>χορήγηση<text:s/>στοιχείων<text:s/>στις<text:s/>υπηρεσίες<text:s/>του<text:s/>Υπουργείου<text:s/>Οικονομικών<text:s/>και<text:s/>στους<text:s/>ορκωτούς<text:s/>εκτιμητές<text:s/>για<text:s/>την<text:s/>άσκηση<text:s/>των<text:s/>καθηκόντων<text:s/>τους,<text:s/>καθώς<text:s/>και<text:s/>στις<text:s/>περιπτώσεις<text:s/>που<text:s/>ορίζονται<text:s/>από<text:s/>το<text:s/>άρθρο<text:s/>1445<text:s/>του<text:s/>Αστικού<text:s/>Κώδικα.</text:span><text:span text:style-name="T47_4"><text:note text:note-class="footnote"><text:note-citation/><text:note-body><text:p text:style-name="P48"><text:span text:style-name="T48_1"><text:a xlink:type="simple" xlink:href="http://data.aade.gr/eli/pri/law/2010/04/23/3842#art_51"><text:span text:style-name="T48_2">Προσθήκη<text:s/>3842/2010,<text:s/>Άρθρο<text:s/>51</text:span></text:a></text:span></text:p></text:note-body></text:note></text:span></text:p>
      <text:p text:style-name="P49"><text:span text:style-name="T49_1">β)</text:span><text:span text:style-name="T49_2"><text:tab/></text:span><text:span text:style-name="T49_3">Η<text:s/>χορήγηση<text:s/>στοιχείων<text:s/>σε<text:s/>δημόσιες<text:s/>υπηρεσίες,<text:s/>νομικά<text:s/>πρόσωπα<text:s/>δημοσίου<text:s/>δικαίου<text:s/>και<text:s/>οργανισμούς<text:s/>που<text:s/>έχουν<text:s/>αρμοδιότητα<text:s/>διαχείρισης,<text:s/>παρακολούθησης<text:s/>ή<text:s/>ελέγχου<text:s/>των<text:s/>πάσης<text:s/>φύσεως<text:s/>χρηματοδοτήσεων,<text:s/>ενισχύσεων<text:s/>ή<text:s/>επιδοτήσεων<text:s/>που<text:s/>καταβάλλονται<text:s/>σε<text:s/>φυσικά<text:s/>ή<text:s/>νομικά<text:s/>πρόσωπα<text:s/>και<text:s/>φορείς<text:s/>και<text:s/>προέρχονται<text:s/>από<text:s/>εθνικούς<text:s/>ή<text:s/>κοινοτικούς<text:s/>πόρους,<text:s/>για<text:s/>την<text:s/>άσκηση<text:s/>αποκλειστικά<text:s/>των<text:s/>παραπάνω<text:s/>αρμοδιοτήτων<text:s/>τους.</text:span><text:span text:style-name="T49_4"><text:note text:note-class="footnote"><text:note-citation/><text:note-body><text:p text:style-name="P50"><text:span text:style-name="T50_1"><text:a xlink:type="simple" xlink:href="http://data.aade.gr/eli/pri/law/2010/04/23/3842#art_51"><text:span text:style-name="T50_2">Προσθήκη<text:s/>3842/2010,<text:s/>Άρθρο<text:s/>51</text:span></text:a></text:span></text:p></text:note-body></text:note></text:span></text:p>
      <text:p text:style-name="P51"><text:span text:style-name="T51_1">γ)</text:span><text:span text:style-name="T51_2"><text:tab/></text:span><text:span text:style-name="T51_3">Η<text:s/>χορήγηση<text:s/>στοιχείων<text:s/>στα<text:s/>Γραφεία<text:s/>και<text:s/>τα<text:s/>μέλη<text:s/>του<text:s/>Νομικού<text:s/>Συμβουλίου<text:s/>του<text:s/>Κράτους<text:s/>για<text:s/>την<text:s/>υποστήριξη<text:s/>των<text:s/>δικαιωμάτων<text:s/>του<text:s/>Δημοσίου<text:s/>ή<text:s/>την<text:s/>απόκρουση<text:s/>των<text:s/>κατ΄<text:s/>αυτού<text:s/>αξιώσεων<text:s/>τρίτων<text:s/>ενώπιον<text:s/>των<text:s/>δικαστηρίων.</text:span><text:span text:style-name="T51_4"><text:note text:note-class="footnote"><text:note-citation/><text:note-body><text:p text:style-name="P52"><text:span text:style-name="T52_1"><text:a xlink:type="simple" xlink:href="http://data.aade.gr/eli/pri/law/2010/04/23/3842#art_51"><text:span text:style-name="T52_2">Προσθήκη<text:s/>3842/2010,<text:s/>Άρθρο<text:s/>51</text:span></text:a></text:span></text:p></text:note-body></text:note></text:span></text:p>
      <text:p text:style-name="P53"><text:span text:style-name="T53_1">δ)</text:span><text:span text:style-name="T53_2"><text:tab/></text:span><text:span text:style-name="T53_3">Η<text:s/>χορήγηση<text:s/>στοιχείων<text:s/>σε<text:s/>δικαστική<text:s/>αρχή,<text:s/>εάν<text:s/>έχει<text:s/>διαταχθεί<text:s/>προσηκόντως<text:s/>κύρια<text:s/>ανάκριση,<text:s/>προανάκριση<text:s/>ή<text:s/>τουλάχιστον<text:s/>προκαταρκτική<text:s/>εξέταση.</text:span><text:span text:style-name="T53_4"><text:note text:note-class="footnote"><text:note-citation/><text:note-body><text:p text:style-name="P54"><text:span text:style-name="T54_1"><text:a xlink:type="simple" xlink:href="http://data.aade.gr/eli/pri/law/2010/04/23/3842#art_51"><text:span text:style-name="T54_2">Προσθήκη<text:s/>3842/2010,<text:s/>Άρθρο<text:s/>51</text:span></text:a></text:span></text:p></text:note-body></text:note></text:span></text:p>
      <text:p text:style-name="P55"><text:span text:style-name="T55_1">ε)</text:span><text:span text:style-name="T55_2"><text:tab/></text:span><text:span text:style-name="T55_3">Η<text:s/>χορήγηση<text:s/>στοιχείων<text:s/>των<text:s/>δηλώσεων<text:s/>στοιχείων<text:s/>ακινήτων<text:s/>του<text:s/>πτωχού<text:s/>στον<text:s/>σύνδικο<text:s/>της<text:s/>πτώχευσης.</text:span><text:span text:style-name="T55_4"><text:note text:note-class="footnote"><text:note-citation/><text:note-body><text:p text:style-name="P56"><text:span text:style-name="T56_1"><text:a xlink:type="simple" xlink:href="http://data.aade.gr/eli/pri/law/2010/04/23/3842#art_51"><text:span text:style-name="T56_2">Προσθήκη<text:s/>3842/2010,<text:s/>Άρθρο<text:s/>51</text:span></text:a></text:span></text:p></text:note-body></text:note></text:span></text:p>
      <text:p text:style-name="P57"><text:span text:style-name="T57_1">στ)</text:span><text:span text:style-name="T57_2"><text:tab/></text:span><text:span text:style-name="T57_3">Η<text:s/>χορήγηση<text:s/>στοιχείων<text:s/>σε<text:s/>αναδόχους<text:s/>του<text:s/>Υπουργείου<text:s/>Οικονομικών<text:s/>ή<text:s/>όσους<text:s/>εκτελούν<text:s/>βάσει<text:s/>συμβάσεως<text:s/>συγκεκριμένο<text:s/>έργο<text:s/>προς<text:s/>όφελος<text:s/>του<text:s/>Δημοσίου.</text:span><text:span text:style-name="T57_4"><text:note text:note-class="footnote"><text:note-citation/><text:note-body><text:p text:style-name="P58"><text:span text:style-name="T58_1"><text:a xlink:type="simple" xlink:href="http://data.aade.gr/eli/pri/law/2011/08/22/4002#art_18"><text:span text:style-name="T58_2">Προσθήκη<text:s/>4002/2011,<text:s/>Άρθρο<text:s/>18</text:span></text:a></text:span></text:p></text:note-body></text:note></text:span></text:p>
      <text:p text:style-name="P59"><text:span text:style-name="T59_1">Η<text:s/>παραβίαση<text:s/>του<text:s/>φορολογικού<text:s/>απορρήτου<text:s/>της<text:s/>παραγράφου<text:s/>αυτής<text:s/>συνιστά<text:s/>πειθαρχικό<text:s/>αδίκημα<text:s/>που<text:s/>τιμωρείται<text:s/>κατά<text:s/>τις<text:s/>οικείες<text:s/>διατάξεις<text:s/>του<text:s/>πειθαρχικού<text:s/>δικαίου<text:s/>και<text:s/>ποινικό<text:s/>αδίκημα<text:s/>που<text:s/>τιμωρείται<text:s/>κατά<text:s/>τις<text:s/>διατάξεις<text:s/>του<text:s/>Ποινικού<text:s/>Κώδικα<text:s/>για<text:s/>παράβαση<text:s/>καθήκοντος.<text:s/>Οι<text:s/>ευθύνες<text:s/>του<text:s/>προηγούμενου<text:s/>εδαφίου<text:s/>βαρύνουν<text:s/>και<text:s/>τα<text:s/>πρόσωπα,<text:s/>που<text:s/>είναι<text:s/>υπάλληλοι<text:s/>κατά<text:s/>την<text:s/>έννοια<text:s/>του<text:s/>άρθρου<text:s/>13<text:s/>του<text:s/>Ποινικού<text:s/>Κώδικα,<text:s/>τα<text:s/>οποία<text:s/>νόμιμα<text:s/>λαμβάνουν<text:s/>γνώση<text:s/>φορολογικών<text:s/>απορρήτων<text:s/>και<text:s/>χρησιμοποιούν<text:s/>αυτά<text:s/>για<text:s/>σκοπό<text:s/>διάφορο<text:s/>εκείνου<text:s/>που<text:s/>ο<text:s/>νόμος<text:s/>επιτρέπει<text:s/>ή<text:s/>τα<text:s/>ανακοινώνουν<text:s/>με<text:s/>κάθε<text:s/>τρόπο,<text:s/>άμεσο<text:s/>ή<text:s/>έμμεσο,<text:s/>σε<text:s/>τρίτους.<text:s/>Τα<text:s/>λοιπά<text:s/>πρόσωπα<text:s/>τιμωρούνται<text:s/>με<text:s/>ποινή<text:s/>φυλάκισης<text:s/>μέχρι<text:s/>έξι<text:s/>(6)<text:s/>μήνες<text:s/>μετά<text:s/>από<text:s/>έγκληση<text:s/>του<text:s/>προϊσταμένου<text:s/>της<text:s/>Δημόσιας<text:s/>Οικονομικής<text:s/>Υπηρεσίας<text:s/>ή<text:s/>του<text:s/>αρμόδιου<text:s/>επιθεωρητή<text:s/>προς<text:s/>τον<text:s/>εισαγγελέα<text:s/>πλημμελειοδικών<text:s/>στην<text:s/>περιφέρεια<text:s/>του<text:s/>οποίου<text:s/>υπάγεται<text:s/>η<text:s/>δημόσια<text:s/>οικονομική<text:s/>υπηρεσία<text:s/>και<text:s/>με<text:s/>το<text:s/>πρόστιμο<text:s/>που<text:s/>ορίζεται<text:s/>στο<text:s/>άρθρο<text:s/>4<text:s/>του<text:s/>Ν.<text:s/>2523/1997,<text:s/>το<text:s/>οποίο<text:s/>επιβάλλεται<text:s/>με<text:s/>πράξη<text:s/>του<text:s/>προϊσταμένου<text:s/>της<text:s/>δημόσιας<text:s/>οικονομικής<text:s/>υπηρεσίας<text:s/>μετά<text:s/>την<text:s/>τελεσιδικία<text:s/>της<text:s/>απόφασης<text:s/>του<text:s/>ποινικού<text:s/>δικαστηρίου.</text:span><text:span text:style-name="T59_2"><text:note text:note-class="footnote"><text:note-citation/><text:note-body><text:p text:style-name="P60"><text:span text:style-name="T60_1"><text:a xlink:type="simple" xlink:href="http://data.aade.gr/eli/pri/law/2010/04/23/3842#art_51"><text:span text:style-name="T60_2">Προσθήκη<text:s/>3842/2010,<text:s/>Άρθρο<text:s/>51</text:span></text:a></text:span></text:p></text:note-body></text:note></text:span></text:p>
      <text:p text:style-name="P61"><text:span text:style-name="T61_1">8.</text:span><text:span text:style-name="T61_2"><text:s/>Για<text:s/>τα<text:s/>θέματα<text:s/>τα<text:s/>οποία<text:s/>δεν<text:s/>ορίζονται<text:s/>ρητώς<text:s/>σε<text:s/>λοιπές<text:s/>διατάξεις<text:s/>για<text:s/>τις<text:s/>δηλώσεις<text:s/>στοιχείων<text:s/>ακινήτων<text:s/>εφαρμόζονται<text:s/>ανάλογα<text:s/>οι<text:s/>διατάξεις<text:s/>του<text:s/>Κώδικα<text:s/>Φορολογίας<text:s/>Εισοδήματος,<text:s/>που<text:s/>κυρώθηκε<text:s/>με<text:s/>το<text:s/>άρθρο<text:s/>πρώτο<text:s/>του<text:s/>Ν.<text:s/>2238/1994,<text:s/>όπως<text:s/>ισχύει.</text:span><text:span text:style-name="T61_3"><text:note text:note-class="footnote"><text:note-citation/><text:note-body><text:p text:style-name="P62"><text:span text:style-name="T62_1"><text:a xlink:type="simple" xlink:href="http://data.aade.gr/eli/pri/law/2010/04/23/3842#art_51"><text:span text:style-name="T62_2">Προσθήκη<text:s/>3842/2010,<text:s/>Άρθρο<text:s/>51</text:span></text:a></text:span></text:p></text:note-body></text:note></text:span></text:p>
      <text:p text:style-name="P63"><text:span text:style-name="T63_1">9.</text:span><text:span text:style-name="T63_2"><text:s/>Σε<text:s/>περίπτωση<text:s/>μη<text:s/>υποβολής,<text:s/>εκπρόθεσμης<text:s/>υποβολής<text:s/>ή<text:s/>υποβολής<text:s/>ανακριβούς<text:s/>δήλωσης<text:s/>στοιχείων<text:s/>ακινήτων<text:s/>εφαρμόζονται<text:s/>οι<text:s/>διατάξεις<text:s/>του<text:s/>Ν.<text:s/>2523/1997,<text:s/>όπως<text:s/>ισχύουν.</text:span><text:span text:style-name="T63_3"><text:note text:note-class="footnote"><text:note-citation/><text:note-body><text:p text:style-name="P64"><text:span text:style-name="T64_1"><text:a xlink:type="simple" xlink:href="http://data.aade.gr/eli/pri/law/2010/04/23/3842#art_51"><text:span text:style-name="T64_2">Προσθήκη<text:s/>3842/2010,<text:s/>Άρθρο<text:s/>51</text:span></text:a></text:span></text:p></text:note-body></text:note></text:span></text:p>
      <text:p text:style-name="P65"><text:span text:style-name="T65_1">10.</text:span><text:span text:style-name="T65_2"><text:s/>Οι<text:s/>διατάξεις<text:s/>της<text:s/>παραγράφου<text:s/>15<text:s/>του<text:s/>άρθρου<text:s/>5<text:s/>του<text:s/>Ν.<text:s/>3296/2004<text:s/>(ΦΕΚ<text:s/>253<text:s/>Α΄)<text:s/>καταργούνται.</text:span><text:span text:style-name="T65_3"><text:note text:note-class="footnote"><text:note-citation/><text:note-body><text:p text:style-name="P66"><text:span text:style-name="T66_1"><text:a xlink:type="simple" xlink:href="http://data.aade.gr/eli/pri/law/2010/04/23/3842#art_51"><text:span text:style-name="T66_2">Προσθήκη<text:s/>3842/2010,<text:s/>Άρθρο<text:s/>51</text:span></text:a></text:span></text:p></text:note-body></text:note></text:span></text:p>
      <text:h text:style-name="P67" text:outline-level="6"><text:span text:style-name="T67_1">Άρθρο<text:s/>23Α.</text:span></text:h>
      <text:h text:style-name="P68" text:outline-level="6"><text:span text:style-name="T68_1">Περιουσιολόγιο<text:s/>Ακινήτων</text:span></text:h>
      <text:p text:style-name="P69"><text:span text:style-name="T69_1">1.</text:span><text:span text:style-name="T69_2"><text:s/>Ως<text:s/>Περιουσιολόγιο<text:s/>Ακινήτων<text:s/>ορίζεται<text:s/>το<text:s/>σύνολο<text:s/>της<text:s/>ακίνητης<text:s/>περιουσίας<text:s/>κάθε<text:s/>φυσικού<text:s/>ή<text:s/>νομικού<text:s/>προσώπου,<text:s/>η<text:s/>οποία<text:s/>αποτελείται<text:s/>από<text:s/>τα<text:s/>εμπράγματα<text:s/>δικαιώματα<text:s/>της<text:s/>πλήρους<text:s/>ή<text:s/>ψιλής<text:s/>κυριότητας<text:s/>ή<text:s/>επικαρπίας<text:s/>ή<text:s/>οίκησης<text:s/>επί<text:s/>ακινήτων,<text:s/>καθώς<text:s/>και<text:s/>το<text:s/>δικαίωμα<text:s/>της<text:s/>αποκλειστικής<text:s/>χρήσης<text:s/>θέσεων<text:s/>στάθμευσης,<text:s/>βοηθητικών<text:s/>χώρων<text:s/>και<text:s/>κολυμβητικών<text:s/>δεξαμενών<text:s/>που<text:s/>βρίσκονται<text:s/>σε<text:s/>κοινόκτητο<text:s/>τμήμα<text:s/>υπογείου,<text:s/>πυλωτής,<text:s/>δώματος<text:s/>ή<text:s/>ακαλύπτου<text:s/>χώρου<text:s/>οικοδομής<text:s/>των<text:s/>πιο<text:s/>πάνω<text:s/>ακινήτων<text:s/>την<text:s/>1η<text:s/>Ιανουαρίου<text:s/>κάθε<text:s/>έτους.</text:span><text:span text:style-name="T69_3"><text:note text:note-class="footnote"><text:note-citation/><text:note-body><text:p text:style-name="P70"><text:span text:style-name="T70_1"><text:a xlink:type="simple" xlink:href="http://data.aade.gr/eli/pri/law/2010/04/23/3842#art_52"><text:span text:style-name="T70_2">Προσθήκη<text:s/>3842/2010,<text:s/>Άρθρο<text:s/>52</text:span></text:a></text:span></text:p></text:note-body></text:note></text:span></text:p>
      <text:p text:style-name="P71"><text:span text:style-name="T71_1">2.</text:span><text:span text:style-name="T71_2"><text:s/>Το<text:s/>Περιουσιολόγιο<text:s/>Ακινήτων<text:s/>προκύπτει<text:s/>από<text:s/>τη<text:s/>μηχανογραφική<text:s/>διαχείριση<text:s/>των<text:s/>δηλώσεων<text:s/>στοιχείων<text:s/>ακινήτων<text:s/>των<text:s/>ετών<text:s/>2005<text:s/>έως<text:s/>2009,<text:s/>οι<text:s/>οποίες<text:s/>υποβάλλονται<text:s/>από<text:s/>τα<text:s/>υπόχρεα<text:s/>φυσικά<text:s/>και<text:s/>νομικά<text:s/>πρόσωπα.<text:s/>Έτος<text:s/>δημιουργίας<text:s/>του<text:s/>Περιουσιολογίου<text:s/>Ακινήτων<text:s/>ορίζεται<text:s/>το<text:s/>έτος<text:s/>2009.</text:span><text:span text:style-name="T71_3"><text:note text:note-class="footnote"><text:note-citation/><text:note-body><text:p text:style-name="P72"><text:span text:style-name="T72_1"><text:a xlink:type="simple" xlink:href="http://data.aade.gr/eli/pri/law/2011/03/31/3943#art_24"><text:span text:style-name="T72_2">Τροποποίηση<text:s/>3943/2011,<text:s/>Άρθρο<text:s/>24</text:span></text:a></text:span><text:span text:style-name="T72_3">;<text:s/></text:span><text:span text:style-name="T72_4"><text:a xlink:type="simple" xlink:href="http://data.aade.gr/eli/pri/law/2010/04/23/3842#art_52"><text:span text:style-name="T72_5">Προσθήκη<text:s/>3842/2010,<text:s/>Άρθρο<text:s/>52</text:span></text:a></text:span></text:p></text:note-body></text:note></text:span></text:p>
      <text:p text:style-name="P73"><text:span text:style-name="T73_1">3.</text:span><text:span text:style-name="T73_2"><text:s/>Το<text:s/>Περιουσιολόγιο<text:s/>Ακινήτων<text:s/>ενημερώνεται<text:s/>μέσω<text:s/>των<text:s/>δηλώσεων<text:s/>στοιχείων<text:s/>ακινήτων,<text:s/>οι<text:s/>οποίες<text:s/>υποβάλλονται<text:s/>σύμφωνα<text:s/>με<text:s/>τα<text:s/>οριζόμενα<text:s/>στο<text:s/>άρθρο<text:s/>23<text:s/>του<text:s/>Ν.<text:s/>3427/2005,<text:s/>όπως<text:s/>ισχύει.</text:span><text:span text:style-name="T73_3"><text:note text:note-class="footnote"><text:note-citation/><text:note-body><text:p text:style-name="P74"><text:span text:style-name="T74_1"><text:a xlink:type="simple" xlink:href="http://data.aade.gr/eli/pri/law/2010/04/23/3842#art_52"><text:span text:style-name="T74_2">Προσθήκη<text:s/>3842/2010,<text:s/>Άρθρο<text:s/>52</text:span></text:a></text:span></text:p></text:note-body></text:note></text:span></text:p>
      <text:p text:style-name="P75"><text:span text:style-name="T75_1">4.</text:span><text:span text:style-name="T75_2"><text:s/>Το<text:s/>περιεχόμενο<text:s/>του<text:s/>Περιουσιολογίου<text:s/>Ακινήτων<text:s/>είναι<text:s/>απόρρητο,<text:s/>σύμφωνα<text:s/>με<text:s/>τα<text:s/>οριζόμενα<text:s/>στην<text:s/>παράγραφο<text:s/>7<text:s/>του<text:s/>άρθρου<text:s/>23<text:s/>του<text:s/>Ν.<text:s/>3427/2005,<text:s/>όπως<text:s/>ισχύει.</text:span><text:span text:style-name="T75_3"><text:note text:note-class="footnote"><text:note-citation/><text:note-body><text:p text:style-name="P76"><text:span text:style-name="T76_1"><text:a xlink:type="simple" xlink:href="http://data.aade.gr/eli/pri/law/2010/04/23/3842#art_52"><text:span text:style-name="T76_2">Προσθήκη<text:s/>3842/2010,<text:s/>Άρθρο<text:s/>52</text:span></text:a></text:span></text:p></text:note-body></text:note></text:span></text:p>
      <text:p text:style-name="P77"><text:span text:style-name="T77_1">5.</text:span><text:span text:style-name="T77_2"><text:s/>Το<text:s/>περιεχόμενο<text:s/>του<text:s/>Περιουσιολογίου<text:s/>Ακινήτων<text:s/>διαφυλάσσεται<text:s/>και<text:s/>διατηρείται<text:s/>στο<text:s/>διηνεκές<text:s/>από<text:s/>το<text:s/>Υπουργείο<text:s/>Οικονομικών.</text:span><text:span text:style-name="T77_3"><text:note text:note-class="footnote"><text:note-citation/><text:note-body><text:p text:style-name="P78"><text:span text:style-name="T78_1"><text:a xlink:type="simple" xlink:href="http://data.aade.gr/eli/pri/law/2010/04/23/3842#art_52"><text:span text:style-name="T78_2">Προσθήκη<text:s/>3842/2010,<text:s/>Άρθρο<text:s/>52</text:span></text:a></text:span></text:p></text:note-body></text:note></text:span></text:p>
      <text:p text:style-name="P79"><text:span text:style-name="T79_1">6.</text:span><text:span text:style-name="T79_2"><text:s/>Ο<text:s/>Υπουργός<text:s/>Οικονομικών<text:s/>με<text:s/>αποφάσεις<text:s/>του,<text:s/>που<text:s/>δημοσιεύονται<text:s/>στην<text:s/>Εφημερίδα<text:s/>της<text:s/>Κυβερνήσεως,<text:s/>προσδιορίζει,<text:s/>εγκρίνει<text:s/>και<text:s/>δίνει<text:s/>εντολές<text:s/>για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άρθρου,<text:s/>η<text:s/>οποία<text:s/>καταλογίζεται<text:s/>στα<text:s/>έξοδα<text:s/>βεβαίωσης<text:s/>των<text:s/>άμεσων<text:s/>φόρων,<text:s/>όπου<text:s/>από<text:s/>τις<text:s/>διατάξεις<text:s/>που<text:s/>ισχύουν<text:s/>δεν<text:s/>ορίζεται<text:s/>διαφορετικά,<text:s/>και<text:s/>καθορίζει<text:s/>κάθε<text:s/>αναγκαία<text:s/>λεπτομέρεια<text:s/>και<text:s/>γενικά<text:s/>όσα<text:s/>αφορούν<text:s/>την<text:s/>εκτέλεση<text:s/>των<text:s/>διατάξεων<text:s/>του<text:s/>άρθρου<text:s/>αυτού.</text:span><text:span text:style-name="T79_3"><text:note text:note-class="footnote"><text:note-citation/><text:note-body><text:p text:style-name="P80"><text:span text:style-name="T80_1"><text:a xlink:type="simple" xlink:href="http://data.aade.gr/eli/pri/law/2010/04/23/3842#art_52"><text:span text:style-name="T80_2">Προσθήκη<text:s/>3842/2010,<text:s/>Άρθρο<text:s/>52</text:span></text:a></text:span></text:p></text:note-body></text:note></text:span></text:p>
      <text:p text:style-name="P81"><text:span text:style-name="T81_1">Αθήνα,<text:s/>23<text:s/>Δεκεμβρίου<text:s/>2005</text:span></text:p>
      <text:p text:style-name="P82"><text:span text:style-name="T82_1">Ο<text:s/>ΠΡΟΕΔΡΟΣ<text:s/>ΤΗΣ<text:s/>ΔΗΜΟΚΡΑΤΙΑΣ</text:span></text:p>
      <text:p text:style-name="P83"><text:span text:style-name="T83_1">ΚΑΡΟΛΟΣ<text:s/>ΓΡ.<text:s/>ΠΑΠΟΥΛΙΑΣ</text:span></text:p>
      <text:p text:style-name="P84"><text:span text:style-name="T84_1">ΟΙ<text:s/>ΥΠΟΥΡΓΟΙ</text:span></text:p>
      <text:p text:style-name="P85"><text:span text:style-name="T85_1">ΟΙΚΟΝΟΜΙΑΣ<text:s/>ΚΑΙ<text:s/>ΟΙΚΟΝΟΜΙΚΩΝ</text:span></text:p>
      <text:p text:style-name="P86"><text:span text:style-name="T86_1">Γ.<text:s/>ΑΛΟΓΟΣΚΟΥΦΗΣ</text:span></text:p>
      <text:p text:style-name="P87"><text:span text:style-name="T87_1">ΑΝΑΠΤΥΞΗΣ</text:span></text:p>
      <text:p text:style-name="P88"><text:span text:style-name="T88_1">Δ<text:s/>.<text:s/>ΣΙΟΥΦΑΣ</text:span></text:p>
      <text:p text:style-name="P89"><text:span text:style-name="T89_1">ΑΠΑΣΧΟΛΗΣΗΣ<text:s/>ΚΑΙ<text:s/>ΚΟΙΝΩΝΙΚΗΣ<text:s/>ΑΛΛΗΛΕΓΓΥΗΣ</text:span></text:p>
      <text:p text:style-name="P90"><text:span text:style-name="T90_1">Π.<text:s/>ΠΑΝΑΓΙΩΤΟΠΟΥΛΟΣ</text:span></text:p>
      <text:p text:style-name="P91"><text:span text:style-name="T91_1">ΔΗΜΟΣΙΑΣ<text:s/>ΤΑΞΗΣ</text:span></text:p>
      <text:p text:style-name="P92"><text:span text:style-name="T92_1">Γ.<text:s/>ΒΟΥΛΓΑΡΑΚΗΣ</text:span></text:p>
      <text:p text:style-name="P93"><text:span text:style-name="T93_1">Θεωρήθηκε<text:s/>και<text:s/>τέθηκε<text:s/>η<text:s/>Μεγάλη<text:s/>Σφραγίδα<text:s/>του<text:s/>Κράτους</text:span></text:p>
      <text:p text:style-name="P94"><text:span text:style-name="T94_1">Αθήνα,<text:s/>27<text:s/>Δεκεμβρίου<text:s/>2005</text:span></text:p>
      <text:p text:style-name="P95"><text:span text:style-name="T95_1">Ο<text:s/>ΕΠΙ<text:s/>ΤΗΣ<text:s/>ΔΙΚΑΙΟΣΥΝΗΣ<text:s/>ΥΠΟΥΡΓΟΣ</text:span></text:p>
      <text:p text:style-name="P96"><text:span text:style-name="T96_1">Α.<text:s/>ΠΑΠΑΛΗΓ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