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T42_24" style:family="text">
      <style:text-properties fo:language="el" fo:language-asian="el"/>
    </style:style>
    <style:style style:name="T42_25" style:family="text"/>
    <style:style style:name="T42_26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T70_6" style:family="text">
      <style:text-properties fo:language="el" fo:language-asian="el"/>
    </style:style>
    <style:style style:name="T70_7" style:family="text"/>
    <style:style style:name="T70_8" style:family="text" style:parent-style-name="Internet_20_link">
      <style:text-properties fo:color="#0000ee" fo:language="el" fo:language-asian="el"/>
    </style:style>
    <style:style style:name="T70_9" style:family="text">
      <style:text-properties fo:language="el" fo:language-asian="el"/>
    </style:style>
    <style:style style:name="T70_10" style:family="text"/>
    <style:style style:name="T70_11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7_2"><text:note text:note-class="footnote"><text:note-citation/><text:note-body><text:p text:style-name="P38"><text:span text:style-name="T38_1"><text:a xlink:type="simple" xlink:href="http://data.aade.gr/eli/pri/law/2014/12/24/4316#art_86"><text:span text:style-name="T38_2">Τροποποίηση<text:s/>4316/2014,<text:s/>Άρθρο<text:s/>86</text:span></text:a></text:span><text:span text:style-name="T38_3">;<text:s/></text:span><text:span text:style-name="T38_4"><text:a xlink:type="simple" xlink:href="http://data.aade.gr/eli/pri/law/2014/07/30/4276#art_52"><text:span text:style-name="T38_5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12/24/4316#art_86"><text:span text:style-name="T42_2">Τροποποίηση<text:s/>4316/2014,<text:s/>Άρθρο<text:s/>86</text:span></text:a></text:span><text:span text:style-name="T42_3">;<text:s/></text:span><text:span text:style-name="T42_4"><text:a xlink:type="simple" xlink:href="http://data.aade.gr/eli/pri/law/2014/09/19/4286#art_18"><text:span text:style-name="T42_5">Τροποποίηση<text:s/>4286/2014,<text:s/>Άρθρο<text:s/>18</text:span></text:a></text:span><text:span text:style-name="T42_6">;<text:s/></text:span><text:span text:style-name="T42_7"><text:a xlink:type="simple" xlink:href="http://data.aade.gr/eli/pri/law/2014/07/30/4276#art_52"><text:span text:style-name="T42_8">Τροποποίηση<text:s/>4276/2014,<text:s/>Άρθρο<text:s/>52</text:span></text:a></text:span><text:span text:style-name="T42_9">;<text:s/></text:span><text:span text:style-name="T42_10"><text:a xlink:type="simple" xlink:href="http://data.aade.gr/eli/pri/law/2014/07/30/4276#art_52"><text:span text:style-name="T42_11">Προσθήκη<text:s/>4276/2014,<text:s/>Άρθρο<text:s/>52</text:span></text:a></text:span><text:span text:style-name="T42_12">;<text:s/></text:span><text:span text:style-name="T42_13"><text:a xlink:type="simple" xlink:href="http://data.aade.gr/eli/pri/law/2014/07/14/4274#art_53"><text:span text:style-name="T42_14">Τροποποίηση<text:s/>4274/2014,<text:s/>Άρθρο<text:s/>53</text:span></text:a></text:span><text:span text:style-name="T42_15">;<text:s/></text:span><text:span text:style-name="T42_16"><text:a xlink:type="simple" xlink:href="http://data.aade.gr/eli/pri/law/2014/04/07/4254#art_3"><text:span text:style-name="T42_17">Τροποποίηση<text:s/>4254/2014,<text:s/>Άρθρο<text:s/>3</text:span></text:a></text:span><text:span text:style-name="T42_18">;<text:s/></text:span><text:span text:style-name="T42_19"><text:a xlink:type="simple" xlink:href="http://data.aade.gr/eli/pri/law/2010/04/23/3842#art_51"><text:span text:style-name="T42_20">Προσθήκη<text:s/>3842/2010,<text:s/>Άρθρο<text:s/>51</text:span></text:a></text:span><text:span text:style-name="T42_21">;<text:s/></text:span><text:span text:style-name="T42_22"><text:a xlink:type="simple" xlink:href="http://data.aade.gr/eli/pri/law/2009/05/27/3763#art_7"><text:span text:style-name="T42_23">Τροποποίηση<text:s/>3763/2009,<text:s/>Άρθρο<text:s/>7</text:span></text:a></text:span><text:span text:style-name="T42_24">;<text:s/></text:span><text:span text:style-name="T42_25"><text:a xlink:type="simple" xlink:href="http://data.aade.gr/eli/pri/law/2008/01/29/3634#art_20"><text:span text:style-name="T42_26">Τροποποίηση<text:s/>3634/2008,<text:s/>Άρθρο<text:s/>20</text:span></text:a></text:span></text:p></text:note-body></text:note></text:span></text:p>
      <text:p text:style-name="P43"><text:span text:style-name="T43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30ή<text:s/>Ιουν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3_2"><text:note text:note-class="footnote"><text:note-citation/><text:note-body><text:p text:style-name="P44"><text:span text:style-name="T44_1"><text:a xlink:type="simple" xlink:href="http://data.aade.gr/eli/pri/law/2015/05/14/4328#art_6"><text:span text:style-name="T44_2">Προσθήκη<text:s/>4328/2015,<text:s/>Άρθρο<text:s/>6</text:span></text:a></text:span></text:p></text:note-body></text:note></text:span></text:p>
      <text:p text:style-name="P45"><text:span text:style-name="T45_1">4.</text:span><text:span text:style-name="T45_2"><text:s/>Οι<text:s/>διατάξεις<text:s/>του<text:s/>άρθρου<text:s/>αυτού<text:s/>δεν<text:s/>έχουν<text:s/>εφαρμογή<text:s/>για<text:s/>ακίνητα<text:s/>του<text:s/>Δημοσίου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4223/2013.</text:span><text:span text:style-name="T45_3"><text:note text:note-class="footnote"><text:note-citation/><text:note-body><text:p text:style-name="P46"><text:span text:style-name="T46_1"><text:a xlink:type="simple" xlink:href="http://data.aade.gr/eli/pri/law/2014/09/10/4283#art_21"><text:span text:style-name="T46_2">Τροποποίηση<text:s/>4283/2014,<text:s/>Άρθρο<text:s/>2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5.</text:span><text:span text:style-name="T47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Τροποποίηση<text:s/>3842/2010,<text:s/>Άρθρο<text:s/>51</text:span></text:a></text:span><text:span text:style-name="T48_3">;<text:s/></text:span><text:span text:style-name="T48_4"><text:a xlink:type="simple" xlink:href="http://data.aade.gr/eli/pri/law/2008/01/29/3634#art_20"><text:span text:style-name="T48_5">Τροποποίηση<text:s/>3634/2008,<text:s/>Άρθρο<text:s/>20</text:span></text:a></text:span></text:p></text:note-body></text:note></text:span></text:p>
      <text:p text:style-name="P49"><text:span text:style-name="T49_1">6.</text:span><text:span text:style-name="T49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7.</text:span><text:span text:style-name="T51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1_3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α)</text:span><text:span text:style-name="T53_2"><text:tab/></text:span><text:span text:style-name="T53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β)</text:span><text:span text:style-name="T55_2"><text:tab/></text:span><text:span text:style-name="T55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γ)</text:span><text:span text:style-name="T57_2"><text:tab/></text:span><text:span text:style-name="T57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δ)</text:span><text:span text:style-name="T59_2"><text:tab/></text:span><text:span text:style-name="T59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ε)</text:span><text:span text:style-name="T61_2"><text:tab/></text:span><text:span text:style-name="T61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1_4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στ)</text:span><text:span text:style-name="T63_2"><text:tab/></text:span><text:span text:style-name="T63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3_4"><text:note text:note-class="footnote"><text:note-citation/><text:note-body><text:p text:style-name="P64"><text:span text:style-name="T64_1"><text:a xlink:type="simple" xlink:href="http://data.aade.gr/eli/pri/law/2011/08/22/4002#art_18"><text:span text:style-name="T64_2">Προσθήκη<text:s/>4002/2011,<text:s/>Άρθρο<text:s/>18</text:span></text:a></text:span></text:p></text:note-body></text:note></text:span></text:p>
      <text:p text:style-name="P65"><text:span text:style-name="T65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5_2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8.</text:span><text:span text:style-name="T67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p text:style-name="P69"><text:span text:style-name="T69_1">9.</text:span><text:span text:style-name="T69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9_3"><text:note text:note-class="footnote"><text:note-citation/><text:note-body><text:p text:style-name="P70"><text:span text:style-name="T70_1"><text:a xlink:type="simple" xlink:href="http://data.aade.gr/eli/pri/law/2014/12/24/4316#art_86"><text:span text:style-name="T70_2">Τροποποίηση<text:s/>4316/2014,<text:s/>Άρθρο<text:s/>86</text:span></text:a></text:span><text:span text:style-name="T70_3">;<text:s/></text:span><text:span text:style-name="T70_4"><text:a xlink:type="simple" xlink:href="http://data.aade.gr/eli/pri/law/2014/11/24/4308#art_42"><text:span text:style-name="T70_5">Τροποποίηση<text:s/>4308/2014,<text:s/>Άρθρο<text:s/>42</text:span></text:a></text:span><text:span text:style-name="T70_6">;<text:s/></text:span><text:span text:style-name="T70_7"><text:a xlink:type="simple" xlink:href="http://data.aade.gr/eli/pri/law/2014/07/30/4276#art_52"><text:span text:style-name="T70_8">Προσθήκη<text:s/>4276/2014,<text:s/>Άρθρο<text:s/>52</text:span></text:a></text:span><text:span text:style-name="T70_9">;<text:s/></text:span><text:span text:style-name="T70_10"><text:a xlink:type="simple" xlink:href="http://data.aade.gr/eli/pri/law/2010/04/23/3842#art_51"><text:span text:style-name="T70_11">Προσθήκη<text:s/>3842/2010,<text:s/>Άρθρο<text:s/>51</text:span></text:a></text:span></text:p></text:note-body></text:note></text:span></text:p>
      <text:p text:style-name="P71"><text:span text:style-name="T71_1">10.</text:span><text:span text:style-name="T71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1"><text:span text:style-name="T72_2">Προσθήκη<text:s/>3842/2010,<text:s/>Άρθρο<text:s/>51</text:span></text:a></text:span></text:p></text:note-body></text:note></text:span></text:p>
      <text:h text:style-name="P73" text:outline-level="6"><text:span text:style-name="T73_1">Άρθρο<text:s/>23Α.</text:span></text:h>
      <text:h text:style-name="P74" text:outline-level="6"><text:span text:style-name="T74_1">Περιουσιολόγιο<text:s/>Ακινήτων</text:span></text:h>
      <text:p text:style-name="P75"><text:span text:style-name="T75_1">1.</text:span><text:span text:style-name="T75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2.</text:span><text:span text:style-name="T77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7_3"><text:note text:note-class="footnote"><text:note-citation/><text:note-body><text:p text:style-name="P78"><text:span text:style-name="T78_1"><text:a xlink:type="simple" xlink:href="http://data.aade.gr/eli/pri/law/2011/03/31/3943#art_24"><text:span text:style-name="T78_2">Τροποποίηση<text:s/>3943/2011,<text:s/>Άρθρο<text:s/>24</text:span></text:a></text:span><text:span text:style-name="T78_3">;<text:s/></text:span><text:span text:style-name="T78_4"><text:a xlink:type="simple" xlink:href="http://data.aade.gr/eli/pri/law/2010/04/23/3842#art_52"><text:span text:style-name="T78_5">Προσθήκη<text:s/>3842/2010,<text:s/>Άρθρο<text:s/>52</text:span></text:a></text:span></text:p></text:note-body></text:note></text:span></text:p>
      <text:p text:style-name="P79"><text:span text:style-name="T79_1">3.</text:span><text:span text:style-name="T79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4.</text:span><text:span text:style-name="T81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5.</text:span><text:span text:style-name="T83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2"><text:span text:style-name="T84_2">Προσθήκη<text:s/>3842/2010,<text:s/>Άρθρο<text:s/>52</text:span></text:a></text:span></text:p></text:note-body></text:note></text:span></text:p>
      <text:p text:style-name="P85"><text:span text:style-name="T85_1">6.</text:span><text:span text:style-name="T85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2"><text:span text:style-name="T86_2">Προσθήκη<text:s/>3842/2010,<text:s/>Άρθρο<text:s/>52</text:span></text:a></text:span></text:p></text:note-body></text:note></text:span></text:p>
      <text:p text:style-name="P87"><text:span text:style-name="T87_1">Αθήνα,<text:s/>23<text:s/>Δεκεμβρίου<text:s/>2005</text:span></text:p>
      <text:p text:style-name="P88"><text:span text:style-name="T88_1">Ο<text:s/>ΠΡΟΕΔΡΟΣ<text:s/>ΤΗΣ<text:s/>ΔΗΜΟΚΡΑΤΙΑΣ</text:span></text:p>
      <text:p text:style-name="P89"><text:span text:style-name="T89_1">ΚΑΡΟΛΟΣ<text:s/>ΓΡ.<text:s/>ΠΑΠΟΥΛΙΑΣ</text:span></text:p>
      <text:p text:style-name="P90"><text:span text:style-name="T90_1">ΟΙ<text:s/>ΥΠΟΥΡΓΟΙ</text:span></text:p>
      <text:p text:style-name="P91"><text:span text:style-name="T91_1">ΟΙΚΟΝΟΜΙΑΣ<text:s/>ΚΑΙ<text:s/>ΟΙΚΟΝΟΜΙΚΩΝ</text:span></text:p>
      <text:p text:style-name="P92"><text:span text:style-name="T92_1">Γ.<text:s/>ΑΛΟΓΟΣΚΟΥΦΗΣ</text:span></text:p>
      <text:p text:style-name="P93"><text:span text:style-name="T93_1">ΑΝΑΠΤΥΞΗΣ</text:span></text:p>
      <text:p text:style-name="P94"><text:span text:style-name="T94_1">Δ<text:s/>.<text:s/>ΣΙΟΥΦΑΣ</text:span></text:p>
      <text:p text:style-name="P95"><text:span text:style-name="T95_1">ΑΠΑΣΧΟΛΗΣΗΣ<text:s/>ΚΑΙ<text:s/>ΚΟΙΝΩΝΙΚΗΣ<text:s/>ΑΛΛΗΛΕΓΓΥΗΣ</text:span></text:p>
      <text:p text:style-name="P96"><text:span text:style-name="T96_1">Π.<text:s/>ΠΑΝΑΓΙΩΤΟΠΟΥΛΟΣ</text:span></text:p>
      <text:p text:style-name="P97"><text:span text:style-name="T97_1">ΔΗΜΟΣΙΑΣ<text:s/>ΤΑΞΗΣ</text:span></text:p>
      <text:p text:style-name="P98"><text:span text:style-name="T98_1">Γ.<text:s/>ΒΟΥΛΓΑΡΑΚΗΣ</text:span></text:p>
      <text:p text:style-name="P99"><text:span text:style-name="T99_1">Θεωρήθηκε<text:s/>και<text:s/>τέθηκε<text:s/>η<text:s/>Μεγάλη<text:s/>Σφραγίδα<text:s/>του<text:s/>Κράτους</text:span></text:p>
      <text:p text:style-name="P100"><text:span text:style-name="T100_1">Αθήνα,<text:s/>27<text:s/>Δεκεμβρίου<text:s/>2005</text:span></text:p>
      <text:p text:style-name="P101"><text:span text:style-name="T101_1">Ο<text:s/>ΕΠΙ<text:s/>ΤΗΣ<text:s/>ΔΙΚΑΙΟΣΥΝΗΣ<text:s/>ΥΠΟΥΡΓΟΣ</text:span></text:p>
      <text:p text:style-name="P102"><text:span text:style-name="T102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