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T29_6" style:family="text">
      <style:text-properties fo:language="el" fo:language-asian="el"/>
    </style:style>
    <style:style style:name="T29_7" style:family="text"/>
    <style:style style:name="T29_8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/>
    </style:style>
    <style:style style:name="T3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T43_6" style:family="text">
      <style:text-properties fo:language="el" fo:language-asian="el"/>
    </style:style>
    <style:style style:name="T43_7" style:family="text"/>
    <style:style style:name="T43_8" style:family="text" style:parent-style-name="Internet_20_link">
      <style:text-properties fo:color="#0000ee" fo:language="el" fo:language-asian="el"/>
    </style:style>
    <style:style style:name="T43_9" style:family="text">
      <style:text-properties fo:language="el" fo:language-asian="el"/>
    </style:style>
    <style:style style:name="T43_10" style:family="text"/>
    <style:style style:name="T43_11" style:family="text" style:parent-style-name="Internet_20_link">
      <style:text-properties fo:color="#0000ee" fo:language="el" fo:language-asian="el"/>
    </style:style>
    <style:style style:name="T43_12" style:family="text">
      <style:text-properties fo:language="el" fo:language-asian="el"/>
    </style:style>
    <style:style style:name="T43_13" style:family="text"/>
    <style:style style:name="T43_14" style:family="text" style:parent-style-name="Internet_20_link">
      <style:text-properties fo:color="#0000ee" fo:language="el" fo:language-asian="el"/>
    </style:style>
    <style:style style:name="T43_15" style:family="text">
      <style:text-properties fo:language="el" fo:language-asian="el"/>
    </style:style>
    <style:style style:name="T43_16" style:family="text"/>
    <style:style style:name="T43_17" style:family="text" style:parent-style-name="Internet_20_link">
      <style:text-properties fo:color="#0000ee" fo:language="el" fo:language-asian="el"/>
    </style:style>
    <style:style style:name="T43_18" style:family="text">
      <style:text-properties fo:language="el" fo:language-asian="el"/>
    </style:style>
    <style:style style:name="T43_19" style:family="text"/>
    <style:style style:name="T43_20" style:family="text" style:parent-style-name="Internet_20_link">
      <style:text-properties fo:color="#0000ee" fo:language="el" fo:language-asian="el"/>
    </style:style>
    <style:style style:name="T43_21" style:family="text">
      <style:text-properties fo:language="el" fo:language-asian="el"/>
    </style:style>
    <style:style style:name="T43_22" style:family="text"/>
    <style:style style:name="T43_23" style:family="text" style:parent-style-name="Internet_20_link">
      <style:text-properties fo:color="#0000ee" fo:language="el" fo:language-asian="el"/>
    </style:style>
    <style:style style:name="T43_24" style:family="text">
      <style:text-properties fo:language="el" fo:language-asian="el"/>
    </style:style>
    <style:style style:name="T43_25" style:family="text"/>
    <style:style style:name="T43_26" style:family="text" style:parent-style-name="Internet_20_link">
      <style:text-properties fo:color="#0000ee" fo:language="el" fo:language-asian="el"/>
    </style:style>
    <style:style style:name="T43_27" style:family="text">
      <style:text-properties fo:language="el" fo:language-asian="el"/>
    </style:style>
    <style:style style:name="T43_28" style:family="text"/>
    <style:style style:name="T43_29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T47_3" style:family="text">
      <style:text-properties fo:language="el" fo:language-asian="el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T47_6" style:family="text">
      <style:text-properties fo:language="el" fo:language-asian="el"/>
    </style:style>
    <style:style style:name="T47_7" style:family="text"/>
    <style:style style:name="T47_8" style:family="text" style:parent-style-name="Internet_20_link">
      <style:text-properties fo:color="#0000ee" fo:language="el" fo:language-asian="el"/>
    </style:style>
    <style:style style:name="T47_9" style:family="text">
      <style:text-properties fo:language="el" fo:language-asian="el"/>
    </style:style>
    <style:style style:name="T47_10" style:family="text"/>
    <style:style style:name="T47_11" style:family="text" style:parent-style-name="Internet_20_link">
      <style:text-properties fo:color="#0000ee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T49_3" style:family="text">
      <style:text-properties fo:language="el" fo:language-asian="el"/>
    </style:style>
    <style:style style:name="T49_4" style:family="text"/>
    <style:style style:name="T49_5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T71_3" style:family="text">
      <style:text-properties fo:language="el" fo:language-asian="el"/>
    </style:style>
    <style:style style:name="T71_4" style:family="text"/>
    <style:style style:name="T71_5" style:family="text" style:parent-style-name="Internet_20_link">
      <style:text-properties fo:color="#0000ee" fo:language="el" fo:language-asian="el"/>
    </style:style>
    <style:style style:name="T71_6" style:family="text">
      <style:text-properties fo:language="el" fo:language-asian="el"/>
    </style:style>
    <style:style style:name="T71_7" style:family="text"/>
    <style:style style:name="T71_8" style:family="text" style:parent-style-name="Internet_20_link">
      <style:text-properties fo:color="#0000ee" fo:language="el" fo:language-asian="el"/>
    </style:style>
    <style:style style:name="T71_9" style:family="text">
      <style:text-properties fo:language="el" fo:language-asian="el"/>
    </style:style>
    <style:style style:name="T71_10" style:family="text"/>
    <style:style style:name="T71_11" style:family="text" style:parent-style-name="Internet_20_link">
      <style:text-properties fo:color="#0000ee" fo:language="el" fo:language-asian="el"/>
    </style:style>
    <style:style style:name="T71_12" style:family="text">
      <style:text-properties fo:language="el" fo:language-asian="el"/>
    </style:style>
    <style:style style:name="T71_13" style:family="text"/>
    <style:style style:name="T71_14" style:family="text" style:parent-style-name="Internet_20_link">
      <style:text-properties fo:color="#0000ee" fo:language="el" fo:language-asian="el"/>
    </style:style>
    <style:style style:name="T71_15" style:family="text">
      <style:text-properties fo:language="el" fo:language-asian="el"/>
    </style:style>
    <style:style style:name="T71_16" style:family="text"/>
    <style:style style:name="T71_17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T79_3" style:family="text">
      <style:text-properties fo:language="el" fo:language-asian="el"/>
    </style:style>
    <style:style style:name="T79_4" style:family="text"/>
    <style:style style:name="T79_5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,<text:s/>ια)<text:s/>τον<text:s/>εκτελεστή<text:s/>διαθήκης<text:s/>ή<text:s/>τον<text:s/>εκκαθαριστή<text:s/>κληρονομίας,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,</text:span></text:p>
      <text:p text:style-name="P26"><text:span text:style-name="T26_1">ιβ)</text:span><text:span text:style-name="T26_2"><text:tab/></text:span><text:span text:style-name="T26_3">τον<text:s/>σύνδικο<text:s/>της<text:s/>πτώχευσης<text:s/>για<text:s/>λογαριασμό<text:s/>του<text:s/>πτωχού,<text:s/>για<text:s/>την<text:s/>πτωχευτική<text:s/>ακίνητη<text:s/>περιουσία,</text:span></text:p>
      <text:p text:style-name="P27"><text:span text:style-name="T27_1">ιγ)</text:span><text:span text:style-name="T27_2"><text:tab/></text:span><text:span text:style-name="T27_3">το<text:s/>μεσεγγυούχο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,</text:span></text:p>
      <text:p text:style-name="P28"><text:span text:style-name="T28_1">ιδ)</text:span><text:span text:style-name="T28_2"><text:tab/></text:span><text:span text:style-name="T28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8_4"><text:note text:note-class="footnote"><text:note-citation/><text:note-body><text:p text:style-name="P29"><text:span text:style-name="T29_1"><text:a xlink:type="simple" xlink:href="http://data.aade.gr/eli/pri/law/2017/06/07/4474#art_13"><text:span text:style-name="T29_2">Τροποποίηση<text:s/>4474/2017,<text:s/>Άρθρο<text:s/>13</text:span></text:a></text:span><text:span text:style-name="T29_3">;<text:s/></text:span><text:span text:style-name="T29_4"><text:a xlink:type="simple" xlink:href="http://data.aade.gr/eli/pri/law/2016/08/03/4410#art_49"><text:span text:style-name="T29_5">Τροποποίηση<text:s/>4410/2016,<text:s/>Άρθρο<text:s/>49</text:span></text:a></text:span><text:span text:style-name="T29_6">;<text:s/></text:span><text:span text:style-name="T29_7"><text:a xlink:type="simple" xlink:href="http://data.aade.gr/eli/pri/law/2013/12/31/4223#art_12"><text:span text:style-name="T29_8">Προσθήκη<text:s/>4223/2013,<text:s/>Άρθρο<text:s/>12</text:span></text:a></text:span></text:p></text:note-body></text:note></text:span></text:p>
      <text:p text:style-name="P30"><text:span text:style-name="T30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0_2"><text:note text:note-class="footnote"><text:note-citation/><text:note-body><text:p text:style-name="P31"><text:span text:style-name="T31_1"><text:a xlink:type="simple" xlink:href="http://data.aade.gr/eli/pri/law/2010/04/23/3842#art_51"><text:span text:style-name="T31_2">Προσθήκη<text:s/>3842/2010,<text:s/>Άρθρο<text:s/>51</text:span></text:a></text:span><text:span text:style-name="T31_3">;<text:s/></text:span><text:span text:style-name="T31_4"><text:a xlink:type="simple" xlink:href="http://data.aade.gr/eli/pri/law/2008/01/29/3634#art_20"><text:span text:style-name="T31_5">Αφαίρεση<text:s/>3634/2008,<text:s/>Άρθρο<text:s/>20</text:span></text:a></text:span></text:p></text:note-body></text:note></text:span></text:p>
      <text:p text:style-name="P32"><text:span text:style-name="T32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2_2"><text:note text:note-class="footnote"><text:note-citation/><text:note-body><text:p text:style-name="P33"><text:span text:style-name="T33_1"><text:a xlink:type="simple" xlink:href="http://data.aade.gr/eli/pri/law/2013/12/31/4223#art_12"><text:span text:style-name="T33_2">Προσθήκη<text:s/>4223/2013,<text:s/>Άρθρο<text:s/>12</text:span></text:a></text:span></text:p></text:note-body></text:note></text:span></text:p>
      <text:p text:style-name="P34"><text:span text:style-name="T34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4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4_3"><text:note text:note-class="footnote"><text:note-citation/><text:note-body><text:p text:style-name="P35"><text:span text:style-name="T35_1"><text:a xlink:type="simple" xlink:href="http://data.aade.gr/eli/pri/law/2014/02/20/4239#art_12"><text:span text:style-name="T35_2">Προσθήκη<text:s/>4239/2014,<text:s/>Άρθρο<text:s/>12</text:span></text:a></text:span></text:p></text:note-body></text:note></text:span></text:p>
      <text:p text:style-name="P36"><text:span text:style-name="T36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31η<text:s/>Μαρτίου<text:s/>2015.</text:span><text:span text:style-name="T36_2"><text:note text:note-class="footnote"><text:note-citation/><text:note-body><text:p text:style-name="P37"><text:span text:style-name="T37_1"><text:a xlink:type="simple" xlink:href="http://data.aade.gr/eli/pri/law/2014/12/24/4316#art_86"><text:span text:style-name="T37_2">Τροποποίηση<text:s/>4316/2014,<text:s/>Άρθρο<text:s/>86</text:span></text:a></text:span><text:span text:style-name="T37_3">;<text:s/></text:span><text:span text:style-name="T37_4"><text:a xlink:type="simple" xlink:href="http://data.aade.gr/eli/pri/law/2014/07/30/4276#art_52"><text:span text:style-name="T37_5">Προσθήκη<text:s/>4276/2014,<text:s/>Άρθρο<text:s/>52</text:span></text:a></text:span></text:p></text:note-body></text:note></text:span></text:p>
      <text:p text:style-name="P38"><text:span text:style-name="T38_1">Ειδικά,<text:s/>για<text:s/>τα<text:s/>έτη<text:s/>2012<text:s/>έως<text:s/>και<text:s/>2016,<text:s/>για<text:s/>τη<text:s/>χορήγηση<text:s/>του<text:s/>πιστοποιητικού<text:s/>του άρθρου<text:s/>54Α<text:s/>του<text:s/>Ν.<text:s/>4223/2013 ,<text:s/>εφόσον<text:s/>δεν<text:s/>έχει<text:s/>υποβληθεί<text:s/>δήλωση<text:s/>για<text:s/>ακίνητο<text:s/>του<text:s/>πτωχού<text:s/>από<text:s/>τον<text:s/>υπόχρεο<text:s/>σε<text:s/>δήλωση,<text:s/>η<text:s/>δήλωση<text:s/>για<text:s/>το<text:s/>ακίνητο<text:s/>αυτό<text:s/>υποβάλλεται<text:s/>από<text:s/>τον<text:s/>κατά<text:s/>το<text:s/>χρόνο<text:s/>χορήγησης<text:s/>του<text:s/>πιστοποιητικού<text:s/>σύνδικο<text:s/>της<text:s/>πτώχευσης<text:s/>στο<text:s/>όνομα<text:s/>του<text:s/>πτωχού.</text:span><text:span text:style-name="T38_2"><text:note text:note-class="footnote"><text:note-citation/><text:note-body><text:p text:style-name="P39"><text:span text:style-name="T39_1"><text:a xlink:type="simple" xlink:href="http://data.aade.gr/eli/pri/law/2017/06/07/4474#art_13"><text:span text:style-name="T39_2">Προσθήκη<text:s/>4474/2017,<text:s/>Άρθρο<text:s/>13</text:span></text:a></text:span></text:p></text:note-body></text:note></text:span></text:p>
      <text:p text:style-name="P40"><text:span text:style-name="T40_1">2.</text:span><text:span text:style-name="T40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40_3"><text:note text:note-class="footnote"><text:note-citation/><text:note-body><text:p text:style-name="P41"><text:span text:style-name="T41_1"><text:a xlink:type="simple" xlink:href="http://data.aade.gr/eli/pri/law/2008/01/29/3634#art_20"><text:span text:style-name="T41_2">Προσθήκη<text:s/>3634/2008,<text:s/>Άρθρο<text:s/>20</text:span></text:a></text:span></text:p></text:note-body></text:note></text:span></text:p>
      <text:p text:style-name="P42"><text:span text:style-name="T42_1">3.</text:span><text:span text:style-name="T42_2"><text:s/>α.<text:s/>Από<text:s/>την<text:s/>1η<text:s/>Ιανουάριου<text:s/>2019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υπόχρεος<text:s/>σε<text:s/>υποβολή<text:s/>δήλωσης<text:s/>στοιχείων<text:s/>ακινήτων<text:s/>υποβάλλει<text:s/>αυτήν<text:s/>μέχρι<text:s/>την<text:s/>31η<text:s/>Μαΐου<text:s/>του<text:s/>επόμενου<text:s/>έτους<text:s/>από<text:s/>την<text:s/>ημέρα<text:s/>της<text:s/>σύστασης,<text:s/>απόκτησης<text:s/>και<text:s/>κάθε<text:s/>άλλης<text:s/>μεταβολής<text:s/>στα<text:s/>παραπάνω<text:s/>δικαιώματα.<text:s/>β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άριου<text:s/>2014<text:s/>μέχρι<text:s/>και<text:s/>την<text:s/>31η<text:s/>Δεκεμβρίου<text:s/>2014,<text:s/>υποβάλλεται<text:s/>μέχρι<text:s/>και<text:s/>την<text:s/>31η<text:s/>Μαρτίου<text:s/>2015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42_3"><text:note text:note-class="footnote"><text:note-citation/><text:note-body><text:p text:style-name="P43"><text:span text:style-name="T43_1"><text:a xlink:type="simple" xlink:href="http://data.aade.gr/eli/pri/law/2019/04/24/4607#art_73"><text:span text:style-name="T43_2">Τροποποίηση<text:s/>4607/2019,<text:s/>Άρθρο<text:s/>73</text:span></text:a></text:span><text:span text:style-name="T43_3">;<text:s/></text:span><text:span text:style-name="T43_4"><text:a xlink:type="simple" xlink:href="http://data.aade.gr/eli/pri/law/2014/12/24/4316#art_86"><text:span text:style-name="T43_5">Τροποποίηση<text:s/>4316/2014,<text:s/>Άρθρο<text:s/>86</text:span></text:a></text:span><text:span text:style-name="T43_6">;<text:s/></text:span><text:span text:style-name="T43_7"><text:a xlink:type="simple" xlink:href="http://data.aade.gr/eli/pri/law/2014/09/19/4286#art_18"><text:span text:style-name="T43_8">Τροποποίηση<text:s/>4286/2014,<text:s/>Άρθρο<text:s/>18</text:span></text:a></text:span><text:span text:style-name="T43_9">;<text:s/></text:span><text:span text:style-name="T43_10"><text:a xlink:type="simple" xlink:href="http://data.aade.gr/eli/pri/law/2014/07/30/4276#art_52"><text:span text:style-name="T43_11">Τροποποίηση<text:s/>4276/2014,<text:s/>Άρθρο<text:s/>52</text:span></text:a></text:span><text:span text:style-name="T43_12">;<text:s/></text:span><text:span text:style-name="T43_13"><text:a xlink:type="simple" xlink:href="http://data.aade.gr/eli/pri/law/2014/07/30/4276#art_52"><text:span text:style-name="T43_14">Προσθήκη<text:s/>4276/2014,<text:s/>Άρθρο<text:s/>52</text:span></text:a></text:span><text:span text:style-name="T43_15">;<text:s/></text:span><text:span text:style-name="T43_16"><text:a xlink:type="simple" xlink:href="http://data.aade.gr/eli/pri/law/2014/07/14/4274#art_53"><text:span text:style-name="T43_17">Τροποποίηση<text:s/>4274/2014,<text:s/>Άρθρο<text:s/>53</text:span></text:a></text:span><text:span text:style-name="T43_18">;<text:s/></text:span><text:span text:style-name="T43_19"><text:a xlink:type="simple" xlink:href="http://data.aade.gr/eli/pri/law/2014/04/07/4254#art_3"><text:span text:style-name="T43_20">Τροποποίηση<text:s/>4254/2014,<text:s/>Άρθρο<text:s/>3</text:span></text:a></text:span><text:span text:style-name="T43_21">;<text:s/></text:span><text:span text:style-name="T43_22"><text:a xlink:type="simple" xlink:href="http://data.aade.gr/eli/pri/law/2010/04/23/3842#art_51"><text:span text:style-name="T43_23">Προσθήκη<text:s/>3842/2010,<text:s/>Άρθρο<text:s/>51</text:span></text:a></text:span><text:span text:style-name="T43_24">;<text:s/></text:span><text:span text:style-name="T43_25"><text:a xlink:type="simple" xlink:href="http://data.aade.gr/eli/pri/law/2009/05/27/3763#art_7"><text:span text:style-name="T43_26">Τροποποίηση<text:s/>3763/2009,<text:s/>Άρθρο<text:s/>7</text:span></text:a></text:span><text:span text:style-name="T43_27">;<text:s/></text:span><text:span text:style-name="T43_28"><text:a xlink:type="simple" xlink:href="http://data.aade.gr/eli/pri/law/2008/01/29/3634#art_20"><text:span text:style-name="T43_29">Τροποποίηση<text:s/>3634/2008,<text:s/>Άρθρο<text:s/>20</text:span></text:a></text:span></text:p></text:note-body></text:note></text:span></text:p>
      <text:p text:style-name="P44"><text:span text:style-name="T44_1">γ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4<text:s/>μέχρι<text:s/>και<text:s/>την<text:s/>31η<text:s/>Δεκεμβρίου<text:s/>2014,<text:s/>υποβάλλεται<text:s/>μέχρι<text:s/>και<text:s/>την<text:s/>27<text:s/>Ιουλίου<text:s/>2015.<text:s/>Στην<text:s/>ίδια<text:s/>προθεσμία<text:s/>υποβάλλεται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5<text:s/>μέχρι<text:s/>και<text:s/>την<text:s/>31η<text:s/>Μαΐου<text:s/>2015.<text:s/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το<text:s/>αργότερο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προβληθέντων<text:s/>ηλεκτρονικών<text:s/>αρχείων,<text:s/>και<text:s/>σε<text:s/>κάθε<text:s/>περίπτωση<text:s/>όχι<text:s/>αργότερα<text:s/>από<text:s/>την<text:s/>30ή<text:s/>Ιουνίου<text:s/>2015,<text:s/>ανεξάρτητα<text:s/>από<text:s/>την<text:s/>ανάρτηση.</text:span><text:span text:style-name="T44_2"><text:note text:note-class="footnote"><text:note-citation/><text:note-body><text:p text:style-name="P45"><text:span text:style-name="T45_1"><text:a xlink:type="simple" xlink:href="http://data.aade.gr/eli/pri/law/2015/07/02/4331#art_47"><text:span text:style-name="T45_2">Τροποποίηση<text:s/>4331/2015,<text:s/>Άρθρο<text:s/>47</text:span></text:a></text:span><text:span text:style-name="T45_3">;<text:s/></text:span><text:span text:style-name="T45_4"><text:a xlink:type="simple" xlink:href="http://data.aade.gr/eli/pri/law/2015/05/14/4328#art_6"><text:span text:style-name="T45_5">Προσθήκη<text:s/>4328/2015,<text:s/>Άρθρο<text:s/>6</text:span></text:a></text:span></text:p></text:note-body></text:note></text:span></text:p>
      <text:p text:style-name="P46"><text:span text:style-name="T46_1">4.</text:span><text:span text:style-name="T46_2"><text:s/>Οι<text:s/>διατάξεις<text:s/>του<text:s/>άρθρου<text:s/>αυτού<text:s/>δεν<text:s/>έχουν<text:s/>εφαρμογή<text:s/>για<text:s/>ακίνητα<text:s/>του<text:s/>Δημοσίου,<text:s/>του<text:s/>Ταμείου<text:s/>Αξιοποίησης<text:s/>Ιδιωτικής<text:s/>Περιουσίας<text:s/>του<text:s/>Δημοσίου<text:s/>(Τ.Α.Ι.ΠΕ.Δ.),<text:s/>της<text:s/>Εταιρείας<text:s/>Ακινήτων<text:s/>Δημοσίου<text:s/>(ΕΤ.Α.Δ.)<text:s/>Α.Ε.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<text:s/>4223/2013<text:s/>(Α΄<text:s/>287).</text:span><text:span text:style-name="T46_3"><text:note text:note-class="footnote"><text:note-citation/><text:note-body><text:p text:style-name="P47"><text:span text:style-name="T47_1"><text:a xlink:type="simple" xlink:href="http://data.aade.gr/eli/pri/law/2017/06/07/4474#art_10"><text:span text:style-name="T47_2">Τροποποίηση<text:s/>4474/2017,<text:s/>Άρθρο<text:s/>10</text:span></text:a></text:span><text:span text:style-name="T47_3">;<text:s/></text:span><text:span text:style-name="T47_4"><text:a xlink:type="simple" xlink:href="http://data.aade.gr/eli/pri/law/2015/10/17/4337#art_2"><text:span text:style-name="T47_5">Τροποποίηση<text:s/>4337/2015,<text:s/>Άρθρο<text:s/>2</text:span></text:a></text:span><text:span text:style-name="T47_6">;<text:s/></text:span><text:span text:style-name="T47_7"><text:a xlink:type="simple" xlink:href="http://data.aade.gr/eli/pri/law/2014/09/10/4283#art_21"><text:span text:style-name="T47_8">Τροποποίηση<text:s/>4283/2014,<text:s/>Άρθρο<text:s/>21</text:span></text:a></text:span><text:span text:style-name="T47_9">;<text:s/></text:span><text:span text:style-name="T47_10"><text:a xlink:type="simple" xlink:href="http://data.aade.gr/eli/pri/law/2008/01/29/3634#art_20"><text:span text:style-name="T47_11">Τροποποίηση<text:s/>3634/2008,<text:s/>Άρθρο<text:s/>20</text:span></text:a></text:span></text:p></text:note-body></text:note></text:span></text:p>
      <text:p text:style-name="P48"><text:span text:style-name="T48_1">5.</text:span><text:span text:style-name="T48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8_3"><text:note text:note-class="footnote"><text:note-citation/><text:note-body><text:p text:style-name="P49"><text:span text:style-name="T49_1"><text:a xlink:type="simple" xlink:href="http://data.aade.gr/eli/pri/law/2010/04/23/3842#art_51"><text:span text:style-name="T49_2">Τροποποίηση<text:s/>3842/2010,<text:s/>Άρθρο<text:s/>51</text:span></text:a></text:span><text:span text:style-name="T49_3">;<text:s/></text:span><text:span text:style-name="T49_4"><text:a xlink:type="simple" xlink:href="http://data.aade.gr/eli/pri/law/2008/01/29/3634#art_20"><text:span text:style-name="T49_5">Τροποποίηση<text:s/>3634/2008,<text:s/>Άρθρο<text:s/>20</text:span></text:a></text:span></text:p></text:note-body></text:note></text:span></text:p>
      <text:p text:style-name="P50"><text:span text:style-name="T50_1">6.</text:span><text:span text:style-name="T50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50_3"><text:note text:note-class="footnote"><text:note-citation/><text:note-body><text:p text:style-name="P51"><text:span text:style-name="T51_1"><text:a xlink:type="simple" xlink:href="http://data.aade.gr/eli/pri/law/2010/04/23/3842#art_51"><text:span text:style-name="T51_2">Προσθήκη<text:s/>3842/2010,<text:s/>Άρθρο<text:s/>51</text:span></text:a></text:span></text:p></text:note-body></text:note></text:span></text:p>
      <text:p text:style-name="P52"><text:span text:style-name="T52_1">7.</text:span><text:span text:style-name="T52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52_3"><text:note text:note-class="footnote"><text:note-citation/><text:note-body><text:p text:style-name="P53"><text:span text:style-name="T53_1"><text:a xlink:type="simple" xlink:href="http://data.aade.gr/eli/pri/law/2010/04/23/3842#art_51"><text:span text:style-name="T53_2">Προσθήκη<text:s/>3842/2010,<text:s/>Άρθρο<text:s/>51</text:span></text:a></text:span></text:p></text:note-body></text:note></text:span></text:p>
      <text:p text:style-name="P54"><text:span text:style-name="T54_1">α)</text:span><text:span text:style-name="T54_2"><text:tab/></text:span><text:span text:style-name="T54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4_4"><text:note text:note-class="footnote"><text:note-citation/><text:note-body><text:p text:style-name="P55"><text:span text:style-name="T55_1"><text:a xlink:type="simple" xlink:href="http://data.aade.gr/eli/pri/law/2010/04/23/3842#art_51"><text:span text:style-name="T55_2">Προσθήκη<text:s/>3842/2010,<text:s/>Άρθρο<text:s/>51</text:span></text:a></text:span></text:p></text:note-body></text:note></text:span></text:p>
      <text:p text:style-name="P56"><text:span text:style-name="T56_1">β)</text:span><text:span text:style-name="T56_2"><text:tab/></text:span><text:span text:style-name="T56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6_4"><text:note text:note-class="footnote"><text:note-citation/><text:note-body><text:p text:style-name="P57"><text:span text:style-name="T57_1"><text:a xlink:type="simple" xlink:href="http://data.aade.gr/eli/pri/law/2010/04/23/3842#art_51"><text:span text:style-name="T57_2">Προσθήκη<text:s/>3842/2010,<text:s/>Άρθρο<text:s/>51</text:span></text:a></text:span></text:p></text:note-body></text:note></text:span></text:p>
      <text:p text:style-name="P58"><text:span text:style-name="T58_1">γ)</text:span><text:span text:style-name="T58_2"><text:tab/></text:span><text:span text:style-name="T58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8_4"><text:note text:note-class="footnote"><text:note-citation/><text:note-body><text:p text:style-name="P59"><text:span text:style-name="T59_1"><text:a xlink:type="simple" xlink:href="http://data.aade.gr/eli/pri/law/2010/04/23/3842#art_51"><text:span text:style-name="T59_2">Προσθήκη<text:s/>3842/2010,<text:s/>Άρθρο<text:s/>51</text:span></text:a></text:span></text:p></text:note-body></text:note></text:span></text:p>
      <text:p text:style-name="P60"><text:span text:style-name="T60_1">δ)</text:span><text:span text:style-name="T60_2"><text:tab/></text:span><text:span text:style-name="T60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60_4"><text:note text:note-class="footnote"><text:note-citation/><text:note-body><text:p text:style-name="P61"><text:span text:style-name="T61_1"><text:a xlink:type="simple" xlink:href="http://data.aade.gr/eli/pri/law/2010/04/23/3842#art_51"><text:span text:style-name="T61_2">Προσθήκη<text:s/>3842/2010,<text:s/>Άρθρο<text:s/>51</text:span></text:a></text:span></text:p></text:note-body></text:note></text:span></text:p>
      <text:p text:style-name="P62"><text:span text:style-name="T62_1">ε)</text:span><text:span text:style-name="T62_2"><text:tab/></text:span><text:span text:style-name="T62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62_4"><text:note text:note-class="footnote"><text:note-citation/><text:note-body><text:p text:style-name="P63"><text:span text:style-name="T63_1"><text:a xlink:type="simple" xlink:href="http://data.aade.gr/eli/pri/law/2010/04/23/3842#art_51"><text:span text:style-name="T63_2">Προσθήκη<text:s/>3842/2010,<text:s/>Άρθρο<text:s/>51</text:span></text:a></text:span></text:p></text:note-body></text:note></text:span></text:p>
      <text:p text:style-name="P64"><text:span text:style-name="T64_1">στ)</text:span><text:span text:style-name="T64_2"><text:tab/></text:span><text:span text:style-name="T64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4_4"><text:note text:note-class="footnote"><text:note-citation/><text:note-body><text:p text:style-name="P65"><text:span text:style-name="T65_1"><text:a xlink:type="simple" xlink:href="http://data.aade.gr/eli/pri/law/2011/08/22/4002#art_18"><text:span text:style-name="T65_2">Προσθήκη<text:s/>4002/2011,<text:s/>Άρθρο<text:s/>18</text:span></text:a></text:span></text:p></text:note-body></text:note></text:span></text:p>
      <text:p text:style-name="P66"><text:span text:style-name="T66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6_2"><text:note text:note-class="footnote"><text:note-citation/><text:note-body><text:p text:style-name="P67"><text:span text:style-name="T67_1"><text:a xlink:type="simple" xlink:href="http://data.aade.gr/eli/pri/law/2010/04/23/3842#art_51"><text:span text:style-name="T67_2">Προσθήκη<text:s/>3842/2010,<text:s/>Άρθρο<text:s/>51</text:span></text:a></text:span></text:p></text:note-body></text:note></text:span></text:p>
      <text:p text:style-name="P68"><text:span text:style-name="T68_1">8.</text:span><text:span text:style-name="T68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8_3"><text:note text:note-class="footnote"><text:note-citation/><text:note-body><text:p text:style-name="P69"><text:span text:style-name="T69_1"><text:a xlink:type="simple" xlink:href="http://data.aade.gr/eli/pri/law/2010/04/23/3842#art_51"><text:span text:style-name="T69_2">Προσθήκη<text:s/>3842/2010,<text:s/>Άρθρο<text:s/>51</text:span></text:a></text:span></text:p></text:note-body></text:note></text:span></text:p>
      <text:p text:style-name="P70"><text:span text:style-name="T70_1">9.</text:span><text:span text:style-name="T70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text:s/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η<text:s/>Δεκεμβρίου<text:s/>2014,<text:s/>για<text:s/>τη<text:s/>διόρθωση<text:s/>της<text:s/>περιουσιακής<text:s/>κατάστασης<text:s/>των<text:s/>ετών<text:s/>2010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text:s/>Για<text:s/>τις<text:s/>αρχικές<text:s/>και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ην<text:s/>31.12.2014<text:s/>μέχρι<text:s/>και<text:s/>την<text:s/>30.11.2016,<text:s/>το<text:s/>αυτοτελές<text:s/>πρόστιμο<text:s/>του<text:s/>άρθρου<text:s/>4<text:s/>του<text:s/>Ν.<text:s/>2523/1997<text:s/>(Α΄<text:s/>179)<text:s/>ή<text:s/>το<text:s/>πρόστιμο<text:s/>του<text:s/>άρθρου<text:s/>54<text:s/>του<text:s/>Ν.<text:s/>4174/2013<text:s/>(Α΄<text:s/>170)<text:s/>κατά<text:s/>περίπτωση,<text:s/>μειώνονται<text:s/>στο<text:s/>μισό.</text:span><text:span text:style-name="T70_3"><text:note text:note-class="footnote"><text:note-citation/><text:note-body><text:p text:style-name="P71"><text:span text:style-name="T71_1"><text:a xlink:type="simple" xlink:href="http://data.aade.gr/eli/pri/law/2016/08/08/4413#art_84"><text:span text:style-name="T71_2">Τροποποίηση<text:s/>4413/2016,<text:s/>Άρθρο<text:s/>84</text:span></text:a></text:span><text:span text:style-name="T71_3">;<text:s/></text:span><text:span text:style-name="T71_4"><text:a xlink:type="simple" xlink:href="http://data.aade.gr/eli/pri/law/2016/05/27/4389#art_51"><text:span text:style-name="T71_5">Προσθήκη<text:s/>4389/2016,<text:s/>Άρθρο<text:s/>51</text:span></text:a></text:span><text:span text:style-name="T71_6">;<text:s/></text:span><text:span text:style-name="T71_7"><text:a xlink:type="simple" xlink:href="http://data.aade.gr/eli/pri/law/2014/12/24/4316#art_86"><text:span text:style-name="T71_8">Τροποποίηση<text:s/>4316/2014,<text:s/>Άρθρο<text:s/>86</text:span></text:a></text:span><text:span text:style-name="T71_9">;<text:s/></text:span><text:span text:style-name="T71_10"><text:a xlink:type="simple" xlink:href="http://data.aade.gr/eli/pri/law/2014/11/24/4308#art_42"><text:span text:style-name="T71_11">Τροποποίηση<text:s/>4308/2014,<text:s/>Άρθρο<text:s/>42</text:span></text:a></text:span><text:span text:style-name="T71_12">;<text:s/></text:span><text:span text:style-name="T71_13"><text:a xlink:type="simple" xlink:href="http://data.aade.gr/eli/pri/law/2014/07/30/4276#art_52"><text:span text:style-name="T71_14">Προσθήκη<text:s/>4276/2014,<text:s/>Άρθρο<text:s/>52</text:span></text:a></text:span><text:span text:style-name="T71_15">;<text:s/></text:span><text:span text:style-name="T71_16"><text:a xlink:type="simple" xlink:href="http://data.aade.gr/eli/pri/law/2010/04/23/3842#art_51"><text:span text:style-name="T71_17">Προσθήκη<text:s/>3842/2010,<text:s/>Άρθρο<text:s/>51</text:span></text:a></text:span></text:p></text:note-body></text:note></text:span></text:p>
      <text:p text:style-name="P72"><text:span text:style-name="T72_1">10.</text:span><text:span text:style-name="T72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2_3"><text:note text:note-class="footnote"><text:note-citation/><text:note-body><text:p text:style-name="P73"><text:span text:style-name="T73_1"><text:a xlink:type="simple" xlink:href="http://data.aade.gr/eli/pri/law/2010/04/23/3842#art_51"><text:span text:style-name="T73_2">Προσθήκη<text:s/>3842/2010,<text:s/>Άρθρο<text:s/>51</text:span></text:a></text:span></text:p></text:note-body></text:note></text:span></text:p>
      <text:h text:style-name="P74" text:outline-level="6"><text:span text:style-name="T74_1">Άρθρο<text:s/>23Α.</text:span></text:h>
      <text:h text:style-name="P75" text:outline-level="6"><text:span text:style-name="T75_1">Περιουσιολόγιο<text:s/>Ακινήτων</text:span></text:h>
      <text:p text:style-name="P76"><text:span text:style-name="T76_1">1.</text:span><text:span text:style-name="T76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6_3"><text:note text:note-class="footnote"><text:note-citation/><text:note-body><text:p text:style-name="P77"><text:span text:style-name="T77_1"><text:a xlink:type="simple" xlink:href="http://data.aade.gr/eli/pri/law/2010/04/23/3842#art_52"><text:span text:style-name="T77_2">Προσθήκη<text:s/>3842/2010,<text:s/>Άρθρο<text:s/>52</text:span></text:a></text:span></text:p></text:note-body></text:note></text:span></text:p>
      <text:p text:style-name="P78"><text:span text:style-name="T78_1">2.</text:span><text:span text:style-name="T78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8_3"><text:note text:note-class="footnote"><text:note-citation/><text:note-body><text:p text:style-name="P79"><text:span text:style-name="T79_1"><text:a xlink:type="simple" xlink:href="http://data.aade.gr/eli/pri/law/2011/03/31/3943#art_24"><text:span text:style-name="T79_2">Τροποποίηση<text:s/>3943/2011,<text:s/>Άρθρο<text:s/>24</text:span></text:a></text:span><text:span text:style-name="T79_3">;<text:s/></text:span><text:span text:style-name="T79_4"><text:a xlink:type="simple" xlink:href="http://data.aade.gr/eli/pri/law/2010/04/23/3842#art_52"><text:span text:style-name="T79_5">Προσθήκη<text:s/>3842/2010,<text:s/>Άρθρο<text:s/>52</text:span></text:a></text:span></text:p></text:note-body></text:note></text:span></text:p>
      <text:p text:style-name="P80"><text:span text:style-name="T80_1">3.</text:span><text:span text:style-name="T80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80_3"><text:note text:note-class="footnote"><text:note-citation/><text:note-body><text:p text:style-name="P81"><text:span text:style-name="T81_1"><text:a xlink:type="simple" xlink:href="http://data.aade.gr/eli/pri/law/2010/04/23/3842#art_52"><text:span text:style-name="T81_2">Προσθήκη<text:s/>3842/2010,<text:s/>Άρθρο<text:s/>52</text:span></text:a></text:span></text:p></text:note-body></text:note></text:span></text:p>
      <text:p text:style-name="P82"><text:span text:style-name="T82_1">4.</text:span><text:span text:style-name="T82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2_3"><text:note text:note-class="footnote"><text:note-citation/><text:note-body><text:p text:style-name="P83"><text:span text:style-name="T83_1"><text:a xlink:type="simple" xlink:href="http://data.aade.gr/eli/pri/law/2010/04/23/3842#art_52"><text:span text:style-name="T83_2">Προσθήκη<text:s/>3842/2010,<text:s/>Άρθρο<text:s/>52</text:span></text:a></text:span></text:p></text:note-body></text:note></text:span></text:p>
      <text:p text:style-name="P84"><text:span text:style-name="T84_1">5.</text:span><text:span text:style-name="T84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4_3"><text:note text:note-class="footnote"><text:note-citation/><text:note-body><text:p text:style-name="P85"><text:span text:style-name="T85_1"><text:a xlink:type="simple" xlink:href="http://data.aade.gr/eli/pri/law/2010/04/23/3842#art_52"><text:span text:style-name="T85_2">Προσθήκη<text:s/>3842/2010,<text:s/>Άρθρο<text:s/>52</text:span></text:a></text:span></text:p></text:note-body></text:note></text:span></text:p>
      <text:p text:style-name="P86"><text:span text:style-name="T86_1">6.</text:span><text:span text:style-name="T86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6_3"><text:note text:note-class="footnote"><text:note-citation/><text:note-body><text:p text:style-name="P87"><text:span text:style-name="T87_1"><text:a xlink:type="simple" xlink:href="http://data.aade.gr/eli/pri/law/2010/04/23/3842#art_52"><text:span text:style-name="T87_2">Προσθήκη<text:s/>3842/2010,<text:s/>Άρθρο<text:s/>52</text:span></text:a></text:span></text:p></text:note-body></text:note></text:span></text:p>
      <text:p text:style-name="P88"><text:span text:style-name="T88_1">Αθήνα,<text:s/>23<text:s/>Δεκεμβρίου<text:s/>2005</text:span></text:p>
      <text:p text:style-name="P89"><text:span text:style-name="T89_1">Ο<text:s/>ΠΡΟΕΔΡΟΣ<text:s/>ΤΗΣ<text:s/>ΔΗΜΟΚΡΑΤΙΑΣ</text:span></text:p>
      <text:p text:style-name="P90"><text:span text:style-name="T90_1">ΚΑΡΟΛΟΣ<text:s/>ΓΡ.<text:s/>ΠΑΠΟΥΛΙΑΣ</text:span></text:p>
      <text:p text:style-name="P91"><text:span text:style-name="T91_1">ΟΙ<text:s/>ΥΠΟΥΡΓΟΙ</text:span></text:p>
      <text:p text:style-name="P92"><text:span text:style-name="T92_1">ΟΙΚΟΝΟΜΙΑΣ<text:s/>ΚΑΙ<text:s/>ΟΙΚΟΝΟΜΙΚΩΝ</text:span></text:p>
      <text:p text:style-name="P93"><text:span text:style-name="T93_1">Γ.<text:s/>ΑΛΟΓΟΣΚΟΥΦΗΣ</text:span></text:p>
      <text:p text:style-name="P94"><text:span text:style-name="T94_1">ΑΝΑΠΤΥΞΗΣ</text:span></text:p>
      <text:p text:style-name="P95"><text:span text:style-name="T95_1">Δ<text:s/>.<text:s/>ΣΙΟΥΦΑΣ</text:span></text:p>
      <text:p text:style-name="P96"><text:span text:style-name="T96_1">ΑΠΑΣΧΟΛΗΣΗΣ<text:s/>ΚΑΙ<text:s/>ΚΟΙΝΩΝΙΚΗΣ<text:s/>ΑΛΛΗΛΕΓΓΥΗΣ</text:span></text:p>
      <text:p text:style-name="P97"><text:span text:style-name="T97_1">Π.<text:s/>ΠΑΝΑΓΙΩΤΟΠΟΥΛΟΣ</text:span></text:p>
      <text:p text:style-name="P98"><text:span text:style-name="T98_1">ΔΗΜΟΣΙΑΣ<text:s/>ΤΑΞΗΣ</text:span></text:p>
      <text:p text:style-name="P99"><text:span text:style-name="T99_1">Γ.<text:s/>ΒΟΥΛΓΑΡΑΚΗΣ</text:span></text:p>
      <text:p text:style-name="P100"><text:span text:style-name="T100_1">Θεωρήθηκε<text:s/>και<text:s/>τέθηκε<text:s/>η<text:s/>Μεγάλη<text:s/>Σφραγίδα<text:s/>του<text:s/>Κράτους</text:span></text:p>
      <text:p text:style-name="P101"><text:span text:style-name="T101_1">Αθήνα,<text:s/>27<text:s/>Δεκεμβρίου<text:s/>2005</text:span></text:p>
      <text:p text:style-name="P102"><text:span text:style-name="T102_1">Ο<text:s/>ΕΠΙ<text:s/>ΤΗΣ<text:s/>ΔΙΚΑΙΟΣΥΝΗΣ<text:s/>ΥΠΟΥΡΓΟΣ</text:span></text:p>
      <text:p text:style-name="P103"><text:span text:style-name="T103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