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T29_6" style:family="text">
      <style:text-properties fo:language="el" fo:language-asian="el"/>
    </style:style>
    <style:style style:name="T29_7" style:family="text"/>
    <style:style style:name="T29_8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/>
    </style:style>
    <style:style style:name="T3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/>
    </style:style>
    <style:style style:name="T40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T45_9" style:family="text">
      <style:text-properties fo:language="el" fo:language-asian="el"/>
    </style:style>
    <style:style style:name="T45_10" style:family="text"/>
    <style:style style:name="T45_11" style:family="text" style:parent-style-name="Internet_20_link">
      <style:text-properties fo:color="#0000ee" fo:language="el" fo:language-asian="el"/>
    </style:style>
    <style:style style:name="T45_12" style:family="text">
      <style:text-properties fo:language="el" fo:language-asian="el"/>
    </style:style>
    <style:style style:name="T45_13" style:family="text"/>
    <style:style style:name="T45_14" style:family="text" style:parent-style-name="Internet_20_link">
      <style:text-properties fo:color="#0000ee" fo:language="el" fo:language-asian="el"/>
    </style:style>
    <style:style style:name="T45_15" style:family="text">
      <style:text-properties fo:language="el" fo:language-asian="el"/>
    </style:style>
    <style:style style:name="T45_16" style:family="text"/>
    <style:style style:name="T45_17" style:family="text" style:parent-style-name="Internet_20_link">
      <style:text-properties fo:color="#0000ee" fo:language="el" fo:language-asian="el"/>
    </style:style>
    <style:style style:name="T45_18" style:family="text">
      <style:text-properties fo:language="el" fo:language-asian="el"/>
    </style:style>
    <style:style style:name="T45_19" style:family="text"/>
    <style:style style:name="T45_20" style:family="text" style:parent-style-name="Internet_20_link">
      <style:text-properties fo:color="#0000ee" fo:language="el" fo:language-asian="el"/>
    </style:style>
    <style:style style:name="T45_21" style:family="text">
      <style:text-properties fo:language="el" fo:language-asian="el"/>
    </style:style>
    <style:style style:name="T45_22" style:family="text"/>
    <style:style style:name="T45_23" style:family="text" style:parent-style-name="Internet_20_link">
      <style:text-properties fo:color="#0000ee" fo:language="el" fo:language-asian="el"/>
    </style:style>
    <style:style style:name="T45_24" style:family="text">
      <style:text-properties fo:language="el" fo:language-asian="el"/>
    </style:style>
    <style:style style:name="T45_25" style:family="text"/>
    <style:style style:name="T45_26" style:family="text" style:parent-style-name="Internet_20_link">
      <style:text-properties fo:color="#0000ee" fo:language="el" fo:language-asian="el"/>
    </style:style>
    <style:style style:name="T45_27" style:family="text">
      <style:text-properties fo:language="el" fo:language-asian="el"/>
    </style:style>
    <style:style style:name="T45_28" style:family="text"/>
    <style:style style:name="T45_29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T49_6" style:family="text">
      <style:text-properties fo:language="el" fo:language-asian="el"/>
    </style:style>
    <style:style style:name="T49_7" style:family="text"/>
    <style:style style:name="T49_8" style:family="text" style:parent-style-name="Internet_20_link">
      <style:text-properties fo:color="#0000ee" fo:language="el" fo:language-asian="el"/>
    </style:style>
    <style:style style:name="T49_9" style:family="text">
      <style:text-properties fo:language="el" fo:language-asian="el"/>
    </style:style>
    <style:style style:name="T49_10" style:family="text"/>
    <style:style style:name="T49_11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T73_15" style:family="text">
      <style:text-properties fo:language="el" fo:language-asian="el"/>
    </style:style>
    <style:style style:name="T73_16" style:family="text"/>
    <style:style style:name="T73_17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3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6"><text:span text:style-name="T26_1">ιβ)</text:span><text:span text:style-name="T26_2"><text:tab/></text:span><text:span text:style-name="T26_3">τον<text:s/>σύνδικο<text:s/>της<text:s/>πτώχευσης<text:s/>για<text:s/>λογαριασμό<text:s/>του<text:s/>πτωχού,<text:s/>για<text:s/>την<text:s/>πτωχευτική<text:s/>ακίνητη<text:s/>περιουσία,</text:span></text:p>
      <text:p text:style-name="P27"><text:span text:style-name="T27_1">ιγ)</text:span><text:span text:style-name="T27_2"><text:tab/></text:span><text:span text:style-name="T27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28"><text:span text:style-name="T28_1">ιδ)</text:span><text:span text:style-name="T28_2"><text:tab/></text:span><text:span text:style-name="T28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8_4"><text:note text:note-class="footnote"><text:note-citation/><text:note-body><text:p text:style-name="P29"><text:span text:style-name="T29_1"><text:a xlink:type="simple" xlink:href="http://data.aade.gr/eli/pri/law/2017/06/07/4474#art_13"><text:span text:style-name="T29_2">Τροποποίηση<text:s/>4474/2017,<text:s/>Άρθρο<text:s/>13</text:span></text:a></text:span><text:span text:style-name="T29_3">;<text:s/></text:span><text:span text:style-name="T29_4"><text:a xlink:type="simple" xlink:href="http://data.aade.gr/eli/pri/law/2016/08/03/4410#art_49"><text:span text:style-name="T29_5">Τροποποίηση<text:s/>4410/2016,<text:s/>Άρθρο<text:s/>49</text:span></text:a></text:span><text:span text:style-name="T29_6">;<text:s/></text:span><text:span text:style-name="T29_7"><text:a xlink:type="simple" xlink:href="http://data.aade.gr/eli/pri/law/2013/12/31/4223#art_12"><text:span text:style-name="T29_8">Προσθήκη<text:s/>4223/2013,<text:s/>Άρθρο<text:s/>12</text:span></text:a></text:span></text:p></text:note-body></text:note></text:span></text:p>
      <text:p text:style-name="P30"><text:span text:style-name="T30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0_2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8/01/29/3634#art_20"><text:span text:style-name="T31_5">Αφαίρεση<text:s/>3634/2008,<text:s/>Άρθρο<text:s/>20</text:span></text:a></text:span></text:p></text:note-body></text:note></text:span></text:p>
      <text:p text:style-name="P32"><text:span text:style-name="T32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2_2"><text:note text:note-class="footnote"><text:note-citation/><text:note-body><text:p text:style-name="P33"><text:span text:style-name="T33_1"><text:a xlink:type="simple" xlink:href="http://data.aade.gr/eli/pri/law/2013/12/31/4223#art_12"><text:span text:style-name="T33_2">Προσθήκη<text:s/>4223/2013,<text:s/>Άρθρο<text:s/>12</text:span></text:a></text:span></text:p></text:note-body></text:note></text:span></text:p>
      <text:p text:style-name="P34"><text:span text:style-name="T34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4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4_3"><text:note text:note-class="footnote"><text:note-citation/><text:note-body><text:p text:style-name="P35"><text:span text:style-name="T35_1"><text:a xlink:type="simple" xlink:href="http://data.aade.gr/eli/pri/law/2014/02/20/4239#art_12"><text:span text:style-name="T35_2">Προσθήκη<text:s/>4239/2014,<text:s/>Άρθρο<text:s/>12</text:span></text:a></text:span></text:p></text:note-body></text:note></text:span></text:p>
      <text:p text:style-name="P36"><text:span text:style-name="T36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6_2"><text:note text:note-class="footnote"><text:note-citation/><text:note-body><text:p text:style-name="P37"><text:span text:style-name="T37_1"><text:a xlink:type="simple" xlink:href="http://data.aade.gr/eli/pri/law/2014/12/24/4316#art_86"><text:span text:style-name="T37_2">Τροποποίηση<text:s/>4316/2014,<text:s/>Άρθρο<text:s/>86</text:span></text:a></text:span><text:span text:style-name="T37_3">;<text:s/></text:span><text:span text:style-name="T37_4"><text:a xlink:type="simple" xlink:href="http://data.aade.gr/eli/pri/law/2014/07/30/4276#art_52"><text:span text:style-name="T37_5">Προσθήκη<text:s/>4276/2014,<text:s/>Άρθρο<text:s/>52</text:span></text:a></text:span></text:p></text:note-body></text:note></text:span></text:p>
      <text:p text:style-name="P38"><text:span text:style-name="T38_1">Ειδικά,<text:s/>για<text:s/>τα<text:s/>έτη<text:s/>2012<text:s/>έως<text:s/>και<text:s/>2016,<text:s/>για<text:s/>τη<text:s/>χορήγηση<text:s/>του<text:s/>πιστοποιητικού<text:s/>του άρθρου<text:s/>54Α<text:s/>του<text:s/>Ν.<text:s/>4223/2013 ,<text:s/>εφόσον<text:s/>δεν<text:s/>έχει<text:s/>υποβληθεί<text:s/>δήλωση<text:s/>για<text:s/>ακίνητο<text:s/>του<text:s/>πτωχού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.</text:span><text:span text:style-name="T38_2"><text:note text:note-class="footnote"><text:note-citation/><text:note-body><text:p text:style-name="P39"><text:span text:style-name="T39_1"><text:a xlink:type="simple" xlink:href="http://data.aade.gr/eli/pri/law/2017/06/07/4474#art_13"><text:span text:style-name="T39_2">Προσθήκη<text:s/>4474/2017,<text:s/>Άρθρο<text:s/>13</text:span></text:a></text:span></text:p></text:note-body></text:note></text:span></text:p>
      <text:p text:style-name="P40"><text:span text:style-name="T40_1">1.</text:span><text:span text:style-name="T40_2"><text:s/></text:span><text:span text:style-name="T40_3">α.<text:s/>Μετά<text:s/>τη<text:s/>σύνταξη<text:s/>υποσχετικής<text:s/>ή<text:s/>εκποιητικής<text:s/>δικαιοπραξίας,<text:s/>με<text:s/>την<text:s/>οποία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,<text:s/>ο<text:s/>συμβολαιογράφος<text:s/>υποχρεούται<text:s/>εντός<text:s/>τριάντα<text:s/>(30)<text:s/>ημερών<text:s/>σε<text:s/>υποβολή<text:s/>δήλωσης<text:s/>στοιχείων<text:s/>ακινήτων<text:s/>με<text:s/>τις<text:s/>μεταβολές<text:s/>της<text:s/>ακίνητης<text:s/>περιουσίας<text:s/>των<text:s/>συμβαλλομένων,<text:s/>με<text:s/>εξαίρεση<text:s/>την<text:s/>περίπτωση<text:s/>κατά<text:s/>την<text:s/>οποία<text:s/>δηλωθεί<text:s/>ρητά<text:s/>από<text:s/>τον<text:s/>ή<text:s/>από<text:s/>τους<text:s/>συμβαλλομένους<text:s/>ότι<text:s/>η<text:s/>σχετική<text:s/>δήλωση<text:s/>στοιχείων<text:s/>ακινήτων<text:s/>θα<text:s/>υποβληθεί<text:s/>από<text:s/>τους<text:s/>ίδιους.<text:s/>Τα<text:s/>ανωτέρω<text:s/>ισχύουν<text:s/>και<text:s/>κατά<text:s/>τη<text:s/>σύνταξη<text:s/>περίληψης<text:s/>κατακυρωτικής<text:s/>έκθεσης<text:s/>επί<text:s/>εκούσιου<text:s/>πλειστηριασμού.<text:s/>Στον<text:s/>συμβολαιογράφο<text:s/>που<text:s/>παραβαίνει<text:s/>την<text:s/>ανωτέρω<text:s/>υποχρέωση<text:s/>επιβάλλεται<text:s/>αυτοτελές<text:s/>πρόστιμο<text:s/>ύψους<text:s/>διακοσίων<text:s/>(200)<text:s/>ευρώ.<text:s/>Με<text:s/>απόφαση<text:s/>του<text:s/>Διοικητή<text:s/>της<text:s/>ΑΑΔΕ<text:s/>καθορίζεται<text:s/>ο<text:s/>τρόπος<text:s/>υποβολής<text:s/>των<text:s/>δηλώσεων,<text:s/>ο<text:s/>τύπος<text:s/>και<text:s/>το<text:s/>περιεχόμενο<text:s/>αυτών,<text:s/>η<text:s/>διαδικασία<text:s/>υποβολής,<text:s/>ο<text:s/>τρόπος<text:s/>αποκατάστασης<text:s/>των<text:s/>λαθών,<text:s/>καθώς<text:s/>και<text:s/>κάθε<text:s/>άλλο<text:s/>αναγκαίο<text:s/>θέμα<text:s/>για<text:s/>την<text:s/>εφαρμογή<text:s/>της<text:s/>παραγράφου<text:s/>αυτής.</text:span><text:span text:style-name="T40_4"><text:note text:note-class="footnote"><text:note-citation/><text:note-body><text:p text:style-name="P41"><text:span text:style-name="T41_1"><text:a xlink:type="simple" xlink:href="http://data.aade.gr/eli/pri/law/2020/01/23/4652#art_14"><text:span text:style-name="T41_2">Τροποποίηση<text:s/>4652/2020,<text:s/>Άρθρο<text:s/>14</text:span></text:a></text:span><text:span text:style-name="T41_3">;<text:s/></text:span><text:span text:style-name="T41_4"><text:a xlink:type="simple" xlink:href="http://data.aade.gr/eli/pri/law/2019/12/12/4646#art_49"><text:span text:style-name="T41_5">Προσθήκη<text:s/>4646/2019,<text:s/>Άρθρο<text:s/>49</text:span></text:a></text:span></text:p></text:note-body></text:note></text:span></text:p>
      <text:p text:style-name="P42"><text:span text:style-name="T42_1">2.</text:span><text:span text:style-name="T42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42_3"><text:note text:note-class="footnote"><text:note-citation/><text:note-body><text:p text:style-name="P43"><text:span text:style-name="T43_1"><text:a xlink:type="simple" xlink:href="http://data.aade.gr/eli/pri/law/2008/01/29/3634#art_20"><text:span text:style-name="T43_2">Προσθήκη<text:s/>3634/2008,<text:s/>Άρθρο<text:s/>20</text:span></text:a></text:span></text:p></text:note-body></text:note></text:span></text:p>
      <text:p text:style-name="P44"><text:span text:style-name="T44_1">3.</text:span><text:span text:style-name="T44_2"><text:s/>α.<text:s/>Από<text:s/>την<text:s/>1η<text:s/>Ιανουάριου<text:s/>2019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υπόχρεος<text:s/>σε<text:s/>υποβολή<text:s/>δήλωσης<text:s/>στοιχείων<text:s/>ακινήτων<text:s/>υποβάλλει<text:s/>αυτήν<text:s/>μέχρι<text:s/>την<text:s/>31η<text:s/>Μαΐου<text:s/>του<text:s/>επόμενου<text:s/>έτους<text:s/>από<text:s/>την<text:s/>ημέρα<text:s/>της<text:s/>σύστασης,<text:s/>απόκτησης<text:s/>και<text:s/>κάθε<text:s/>άλλης<text:s/>μεταβολής<text:s/>στα<text:s/>παραπάνω<text:s/>δικαιώματα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4_3"><text:note text:note-class="footnote"><text:note-citation/><text:note-body><text:p text:style-name="P45"><text:span text:style-name="T45_1"><text:a xlink:type="simple" xlink:href="http://data.aade.gr/eli/pri/law/2019/04/24/4607#art_73"><text:span text:style-name="T45_2">Τροποποίηση<text:s/>4607/2019,<text:s/>Άρθρο<text:s/>73</text:span></text:a></text:span><text:span text:style-name="T45_3">;<text:s/></text:span><text:span text:style-name="T45_4"><text:a xlink:type="simple" xlink:href="http://data.aade.gr/eli/pri/law/2014/12/24/4316#art_86"><text:span text:style-name="T45_5">Τροποποίηση<text:s/>4316/2014,<text:s/>Άρθρο<text:s/>86</text:span></text:a></text:span><text:span text:style-name="T45_6">;<text:s/></text:span><text:span text:style-name="T45_7"><text:a xlink:type="simple" xlink:href="http://data.aade.gr/eli/pri/law/2014/09/19/4286#art_18"><text:span text:style-name="T45_8">Τροποποίηση<text:s/>4286/2014,<text:s/>Άρθρο<text:s/>18</text:span></text:a></text:span><text:span text:style-name="T45_9">;<text:s/></text:span><text:span text:style-name="T45_10"><text:a xlink:type="simple" xlink:href="http://data.aade.gr/eli/pri/law/2014/07/30/4276#art_52"><text:span text:style-name="T45_11">Τροποποίηση<text:s/>4276/2014,<text:s/>Άρθρο<text:s/>52</text:span></text:a></text:span><text:span text:style-name="T45_12">;<text:s/></text:span><text:span text:style-name="T45_13"><text:a xlink:type="simple" xlink:href="http://data.aade.gr/eli/pri/law/2014/07/30/4276#art_52"><text:span text:style-name="T45_14">Προσθήκη<text:s/>4276/2014,<text:s/>Άρθρο<text:s/>52</text:span></text:a></text:span><text:span text:style-name="T45_15">;<text:s/></text:span><text:span text:style-name="T45_16"><text:a xlink:type="simple" xlink:href="http://data.aade.gr/eli/pri/law/2014/07/14/4274#art_53"><text:span text:style-name="T45_17">Τροποποίηση<text:s/>4274/2014,<text:s/>Άρθρο<text:s/>53</text:span></text:a></text:span><text:span text:style-name="T45_18">;<text:s/></text:span><text:span text:style-name="T45_19"><text:a xlink:type="simple" xlink:href="http://data.aade.gr/eli/pri/law/2014/04/07/4254#art_3"><text:span text:style-name="T45_20">Τροποποίηση<text:s/>4254/2014,<text:s/>Άρθρο<text:s/>3</text:span></text:a></text:span><text:span text:style-name="T45_21">;<text:s/></text:span><text:span text:style-name="T45_22"><text:a xlink:type="simple" xlink:href="http://data.aade.gr/eli/pri/law/2010/04/23/3842#art_51"><text:span text:style-name="T45_23">Προσθήκη<text:s/>3842/2010,<text:s/>Άρθρο<text:s/>51</text:span></text:a></text:span><text:span text:style-name="T45_24">;<text:s/></text:span><text:span text:style-name="T45_25"><text:a xlink:type="simple" xlink:href="http://data.aade.gr/eli/pri/law/2009/05/27/3763#art_7"><text:span text:style-name="T45_26">Τροποποίηση<text:s/>3763/2009,<text:s/>Άρθρο<text:s/>7</text:span></text:a></text:span><text:span text:style-name="T45_27">;<text:s/></text:span><text:span text:style-name="T45_28"><text:a xlink:type="simple" xlink:href="http://data.aade.gr/eli/pri/law/2008/01/29/3634#art_20"><text:span text:style-name="T45_29">Τροποποίηση<text:s/>3634/2008,<text:s/>Άρθρο<text:s/>20</text:span></text:a></text:span></text:p></text:note-body></text:note></text:span></text:p>
      <text:p text:style-name="P46"><text:span text:style-name="T46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6_2"><text:note text:note-class="footnote"><text:note-citation/><text:note-body><text:p text:style-name="P47"><text:span text:style-name="T47_1"><text:a xlink:type="simple" xlink:href="http://data.aade.gr/eli/pri/law/2015/07/02/4331#art_47"><text:span text:style-name="T47_2">Τροποποίηση<text:s/>4331/2015,<text:s/>Άρθρο<text:s/>47</text:span></text:a></text:span><text:span text:style-name="T47_3">;<text:s/></text:span><text:span text:style-name="T47_4"><text:a xlink:type="simple" xlink:href="http://data.aade.gr/eli/pri/law/2015/05/14/4328#art_6"><text:span text:style-name="T47_5">Προσθήκη<text:s/>4328/2015,<text:s/>Άρθρο<text:s/>6</text:span></text:a></text:span></text:p></text:note-body></text:note></text:span></text:p>
      <text:p text:style-name="P48"><text:span text:style-name="T48_1">4.</text:span><text:span text:style-name="T48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της<text:s/>Εταιρείας<text:s/>Ακινήτων<text:s/>Δημοσίου<text:s/>(ΕΤ.Α.Δ.)<text:s/>Α.Ε.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<text:s/>(Α΄<text:s/>287).</text:span><text:span text:style-name="T48_3"><text:note text:note-class="footnote"><text:note-citation/><text:note-body><text:p text:style-name="P49"><text:span text:style-name="T49_1"><text:a xlink:type="simple" xlink:href="http://data.aade.gr/eli/pri/law/2017/06/07/4474#art_10"><text:span text:style-name="T49_2">Τροποποίηση<text:s/>4474/2017,<text:s/>Άρθρο<text:s/>10</text:span></text:a></text:span><text:span text:style-name="T49_3">;<text:s/></text:span><text:span text:style-name="T49_4"><text:a xlink:type="simple" xlink:href="http://data.aade.gr/eli/pri/law/2015/10/17/4337#art_2"><text:span text:style-name="T49_5">Τροποποίηση<text:s/>4337/2015,<text:s/>Άρθρο<text:s/>2</text:span></text:a></text:span><text:span text:style-name="T49_6">;<text:s/></text:span><text:span text:style-name="T49_7"><text:a xlink:type="simple" xlink:href="http://data.aade.gr/eli/pri/law/2014/09/10/4283#art_21"><text:span text:style-name="T49_8">Τροποποίηση<text:s/>4283/2014,<text:s/>Άρθρο<text:s/>21</text:span></text:a></text:span><text:span text:style-name="T49_9">;<text:s/></text:span><text:span text:style-name="T49_10"><text:a xlink:type="simple" xlink:href="http://data.aade.gr/eli/pri/law/2008/01/29/3634#art_20"><text:span text:style-name="T49_11">Τροποποίηση<text:s/>3634/2008,<text:s/>Άρθρο<text:s/>20</text:span></text:a></text:span></text:p></text:note-body></text:note></text:span></text:p>
      <text:p text:style-name="P50"><text:span text:style-name="T50_1">5.</text:span><text:span text:style-name="T50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50_3"><text:note text:note-class="footnote"><text:note-citation/><text:note-body><text:p text:style-name="P51"><text:span text:style-name="T51_1"><text:a xlink:type="simple" xlink:href="http://data.aade.gr/eli/pri/law/2010/04/23/3842#art_51"><text:span text:style-name="T51_2">Τροποποίηση<text:s/>3842/2010,<text:s/>Άρθρο<text:s/>51</text:span></text:a></text:span><text:span text:style-name="T51_3">;<text:s/></text:span><text:span text:style-name="T51_4"><text:a xlink:type="simple" xlink:href="http://data.aade.gr/eli/pri/law/2008/01/29/3634#art_20"><text:span text:style-name="T51_5">Τροποποίηση<text:s/>3634/2008,<text:s/>Άρθρο<text:s/>20</text:span></text:a></text:span></text:p></text:note-body></text:note></text:span></text:p>
      <text:p text:style-name="P52"><text:span text:style-name="T52_1">6.</text:span><text:span text:style-name="T52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7.</text:span><text:span text:style-name="T54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4_3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α)</text:span><text:span text:style-name="T56_2"><text:tab/></text:span><text:span text:style-name="T56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6_4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β)</text:span><text:span text:style-name="T58_2"><text:tab/></text:span><text:span text:style-name="T58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γ)</text:span><text:span text:style-name="T60_2"><text:tab/></text:span><text:span text:style-name="T60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δ)</text:span><text:span text:style-name="T62_2"><text:tab/></text:span><text:span text:style-name="T62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62_4"><text:note text:note-class="footnote"><text:note-citation/><text:note-body><text:p text:style-name="P63"><text:span text:style-name="T63_1"><text:a xlink:type="simple" xlink:href="http://data.aade.gr/eli/pri/law/2010/04/23/3842#art_51"><text:span text:style-name="T63_2">Προσθήκη<text:s/>3842/2010,<text:s/>Άρθρο<text:s/>51</text:span></text:a></text:span></text:p></text:note-body></text:note></text:span></text:p>
      <text:p text:style-name="P64"><text:span text:style-name="T64_1">ε)</text:span><text:span text:style-name="T64_2"><text:tab/></text:span><text:span text:style-name="T64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4_4"><text:note text:note-class="footnote"><text:note-citation/><text:note-body><text:p text:style-name="P65"><text:span text:style-name="T65_1"><text:a xlink:type="simple" xlink:href="http://data.aade.gr/eli/pri/law/2010/04/23/3842#art_51"><text:span text:style-name="T65_2">Προσθήκη<text:s/>3842/2010,<text:s/>Άρθρο<text:s/>51</text:span></text:a></text:span></text:p></text:note-body></text:note></text:span></text:p>
      <text:p text:style-name="P66"><text:span text:style-name="T66_1">στ)</text:span><text:span text:style-name="T66_2"><text:tab/></text:span><text:span text:style-name="T66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6_4"><text:note text:note-class="footnote"><text:note-citation/><text:note-body><text:p text:style-name="P67"><text:span text:style-name="T67_1"><text:a xlink:type="simple" xlink:href="http://data.aade.gr/eli/pri/law/2011/08/22/4002#art_18"><text:span text:style-name="T67_2">Προσθήκη<text:s/>4002/2011,<text:s/>Άρθρο<text:s/>18</text:span></text:a></text:span></text:p></text:note-body></text:note></text:span></text:p>
      <text:p text:style-name="P68"><text:span text:style-name="T68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8_2"><text:note text:note-class="footnote"><text:note-citation/><text:note-body><text:p text:style-name="P69"><text:span text:style-name="T69_1"><text:a xlink:type="simple" xlink:href="http://data.aade.gr/eli/pri/law/2010/04/23/3842#art_51"><text:span text:style-name="T69_2">Προσθήκη<text:s/>3842/2010,<text:s/>Άρθρο<text:s/>51</text:span></text:a></text:span></text:p></text:note-body></text:note></text:span></text:p>
      <text:p text:style-name="P70"><text:span text:style-name="T70_1">8.</text:span><text:span text:style-name="T70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p text:style-name="P72"><text:span text:style-name="T72_1">9.</text:span><text:span text:style-name="T72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text:span text:style-name="T72_3"><text:note text:note-class="footnote"><text:note-citation/><text:note-body><text:p text:style-name="P73"><text:span text:style-name="T73_1"><text:a xlink:type="simple" xlink:href="http://data.aade.gr/eli/pri/law/2016/08/08/4413#art_84"><text:span text:style-name="T73_2">Τροποποίηση<text:s/>4413/2016,<text:s/>Άρθρο<text:s/>84</text:span></text:a></text:span><text:span text:style-name="T73_3">;<text:s/></text:span><text:span text:style-name="T73_4"><text:a xlink:type="simple" xlink:href="http://data.aade.gr/eli/pri/law/2016/05/27/4389#art_51"><text:span text:style-name="T73_5">Προσθήκη<text:s/>4389/2016,<text:s/>Άρθρο<text:s/>51</text:span></text:a></text:span><text:span text:style-name="T73_6">;<text:s/></text:span><text:span text:style-name="T73_7"><text:a xlink:type="simple" xlink:href="http://data.aade.gr/eli/pri/law/2014/12/24/4316#art_86"><text:span text:style-name="T73_8">Τροποποίηση<text:s/>4316/2014,<text:s/>Άρθρο<text:s/>86</text:span></text:a></text:span><text:span text:style-name="T73_9">;<text:s/></text:span><text:span text:style-name="T73_10"><text:a xlink:type="simple" xlink:href="http://data.aade.gr/eli/pri/law/2014/11/24/4308#art_42"><text:span text:style-name="T73_11">Τροποποίηση<text:s/>4308/2014,<text:s/>Άρθρο<text:s/>42</text:span></text:a></text:span><text:span text:style-name="T73_12">;<text:s/></text:span><text:span text:style-name="T73_13"><text:a xlink:type="simple" xlink:href="http://data.aade.gr/eli/pri/law/2014/07/30/4276#art_52"><text:span text:style-name="T73_14">Προσθήκη<text:s/>4276/2014,<text:s/>Άρθρο<text:s/>52</text:span></text:a></text:span><text:span text:style-name="T73_15">;<text:s/></text:span><text:span text:style-name="T73_16"><text:a xlink:type="simple" xlink:href="http://data.aade.gr/eli/pri/law/2010/04/23/3842#art_51"><text:span text:style-name="T73_17">Προσθήκη<text:s/>3842/2010,<text:s/>Άρθρο<text:s/>51</text:span></text:a></text:span></text:p></text:note-body></text:note></text:span></text:p>
      <text:p text:style-name="P74"><text:span text:style-name="T74_1">10.</text:span><text:span text:style-name="T74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1"><text:span text:style-name="T75_2">Προσθήκη<text:s/>3842/2010,<text:s/>Άρθρο<text:s/>51</text:span></text:a></text:span></text:p></text:note-body></text:note></text:span></text:p>
      <text:h text:style-name="P76" text:outline-level="6"><text:span text:style-name="T76_1">Άρθρο<text:s/>23Α.</text:span></text:h>
      <text:h text:style-name="P77" text:outline-level="6"><text:span text:style-name="T77_1">Περιουσιολόγιο<text:s/>Ακινήτων</text:span></text:h>
      <text:p text:style-name="P78"><text:span text:style-name="T78_1">1.</text:span><text:span text:style-name="T78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2"><text:span text:style-name="T79_2">Προσθήκη<text:s/>3842/2010,<text:s/>Άρθρο<text:s/>52</text:span></text:a></text:span></text:p></text:note-body></text:note></text:span></text:p>
      <text:p text:style-name="P80"><text:span text:style-name="T80_1">2.</text:span><text:span text:style-name="T80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80_3"><text:note text:note-class="footnote"><text:note-citation/><text:note-body><text:p text:style-name="P81"><text:span text:style-name="T81_1"><text:a xlink:type="simple" xlink:href="http://data.aade.gr/eli/pri/law/2011/03/31/3943#art_24"><text:span text:style-name="T81_2">Τροποποίηση<text:s/>3943/2011,<text:s/>Άρθρο<text:s/>24</text:span></text:a></text:span><text:span text:style-name="T81_3">;<text:s/></text:span><text:span text:style-name="T81_4"><text:a xlink:type="simple" xlink:href="http://data.aade.gr/eli/pri/law/2010/04/23/3842#art_52"><text:span text:style-name="T81_5">Προσθήκη<text:s/>3842/2010,<text:s/>Άρθρο<text:s/>52</text:span></text:a></text:span></text:p></text:note-body></text:note></text:span></text:p>
      <text:p text:style-name="P82"><text:span text:style-name="T82_1">3.</text:span><text:span text:style-name="T82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4.</text:span><text:span text:style-name="T84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5.</text:span><text:span text:style-name="T86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6_3"><text:note text:note-class="footnote"><text:note-citation/><text:note-body><text:p text:style-name="P87"><text:span text:style-name="T87_1"><text:a xlink:type="simple" xlink:href="http://data.aade.gr/eli/pri/law/2010/04/23/3842#art_52"><text:span text:style-name="T87_2">Προσθήκη<text:s/>3842/2010,<text:s/>Άρθρο<text:s/>52</text:span></text:a></text:span></text:p></text:note-body></text:note></text:span></text:p>
      <text:p text:style-name="P88"><text:span text:style-name="T88_1">6.</text:span><text:span text:style-name="T88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8_3"><text:note text:note-class="footnote"><text:note-citation/><text:note-body><text:p text:style-name="P89"><text:span text:style-name="T89_1"><text:a xlink:type="simple" xlink:href="http://data.aade.gr/eli/pri/law/2010/04/23/3842#art_52"><text:span text:style-name="T89_2">Προσθήκη<text:s/>3842/2010,<text:s/>Άρθρο<text:s/>52</text:span></text:a></text:span></text:p></text:note-body></text:note></text:span></text:p>
      <text:p text:style-name="P90"><text:span text:style-name="T90_1">Αθήνα,<text:s/>23<text:s/>Δεκεμβρίου<text:s/>2005</text:span></text:p>
      <text:p text:style-name="P91"><text:span text:style-name="T91_1">Ο<text:s/>ΠΡΟΕΔΡΟΣ<text:s/>ΤΗΣ<text:s/>ΔΗΜΟΚΡΑΤΙΑΣ</text:span></text:p>
      <text:p text:style-name="P92"><text:span text:style-name="T92_1">ΚΑΡΟΛΟΣ<text:s/>ΓΡ.<text:s/>ΠΑΠΟΥΛΙΑΣ</text:span></text:p>
      <text:p text:style-name="P93"><text:span text:style-name="T93_1">ΟΙ<text:s/>ΥΠΟΥΡΓΟΙ</text:span></text:p>
      <text:p text:style-name="P94"><text:span text:style-name="T94_1">ΟΙΚΟΝΟΜΙΑΣ<text:s/>ΚΑΙ<text:s/>ΟΙΚΟΝΟΜΙΚΩΝ</text:span></text:p>
      <text:p text:style-name="P95"><text:span text:style-name="T95_1">Γ.<text:s/>ΑΛΟΓΟΣΚΟΥΦΗΣ</text:span></text:p>
      <text:p text:style-name="P96"><text:span text:style-name="T96_1">ΑΝΑΠΤΥΞΗΣ</text:span></text:p>
      <text:p text:style-name="P97"><text:span text:style-name="T97_1">Δ<text:s/>.<text:s/>ΣΙΟΥΦΑΣ</text:span></text:p>
      <text:p text:style-name="P98"><text:span text:style-name="T98_1">ΑΠΑΣΧΟΛΗΣΗΣ<text:s/>ΚΑΙ<text:s/>ΚΟΙΝΩΝΙΚΗΣ<text:s/>ΑΛΛΗΛΕΓΓΥΗΣ</text:span></text:p>
      <text:p text:style-name="P99"><text:span text:style-name="T99_1">Π.<text:s/>ΠΑΝΑΓΙΩΤΟΠΟΥΛΟΣ</text:span></text:p>
      <text:p text:style-name="P100"><text:span text:style-name="T100_1">ΔΗΜΟΣΙΑΣ<text:s/>ΤΑΞΗΣ</text:span></text:p>
      <text:p text:style-name="P101"><text:span text:style-name="T101_1">Γ.<text:s/>ΒΟΥΛΓΑΡΑΚΗΣ</text:span></text:p>
      <text:p text:style-name="P102"><text:span text:style-name="T102_1">Θεωρήθηκε<text:s/>και<text:s/>τέθηκε<text:s/>η<text:s/>Μεγάλη<text:s/>Σφραγίδα<text:s/>του<text:s/>Κράτους</text:span></text:p>
      <text:p text:style-name="P103"><text:span text:style-name="T103_1">Αθήνα,<text:s/>27<text:s/>Δεκεμβρίου<text:s/>2005</text:span></text:p>
      <text:p text:style-name="P104"><text:span text:style-name="T104_1">Ο<text:s/>ΕΠΙ<text:s/>ΤΗΣ<text:s/>ΔΙΚΑΙΟΣΥΝΗΣ<text:s/>ΥΠΟΥΡΓΟΣ</text:span></text:p>
      <text:p text:style-name="P105"><text:span text:style-name="T105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