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/>
    </style:style>
    <style:style style:name="T3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/>
    </style:style>
    <style:style style:name="T47_5" style:family="text"/>
    <style:style style:name="T47_6" style:family="text" style:parent-style-name="Internet_20_link">
      <style:text-properties fo:color="#0000ee" fo:language="el" fo:language-asian="el"/>
    </style:style>
    <style:style style:name="T47_7" style:family="text">
      <style:text-properties fo:language="el" fo:language-asian="el"/>
    </style:style>
    <style:style style:name="T47_8" style:family="text"/>
    <style:style style:name="T47_9" style:family="text" style:parent-style-name="Internet_20_link">
      <style:text-properties fo:color="#0000ee" fo:language="el" fo:language-asian="el"/>
    </style:style>
    <style:style style:name="T47_10" style:family="text">
      <style:text-properties fo:language="el" fo:language-asian="el"/>
    </style:style>
    <style:style style:name="T47_11" style:family="text"/>
    <style:style style:name="T47_12" style:family="text" style:parent-style-name="Internet_20_link">
      <style:text-properties fo:color="#0000ee" fo:language="el" fo:language-asian="el"/>
    </style:style>
    <style:style style:name="T47_13" style:family="text">
      <style:text-properties fo:language="el" fo:language-asian="el"/>
    </style:style>
    <style:style style:name="T47_14" style:family="text"/>
    <style:style style:name="T47_15" style:family="text" style:parent-style-name="Internet_20_link">
      <style:text-properties fo:color="#0000ee" fo:language="el" fo:language-asian="el"/>
    </style:style>
    <style:style style:name="T47_16" style:family="text">
      <style:text-properties fo:language="el" fo:language-asian="el"/>
    </style:style>
    <style:style style:name="T47_17" style:family="text"/>
    <style:style style:name="T47_18" style:family="text" style:parent-style-name="Internet_20_link">
      <style:text-properties fo:color="#0000ee" fo:language="el" fo:language-asian="el"/>
    </style:style>
    <style:style style:name="T47_19" style:family="text">
      <style:text-properties fo:language="el" fo:language-asian="el"/>
    </style:style>
    <style:style style:name="T47_20" style:family="text"/>
    <style:style style:name="T47_21" style:family="text" style:parent-style-name="Internet_20_link">
      <style:text-properties fo:color="#0000ee" fo:language="el" fo:language-asian="el"/>
    </style:style>
    <style:style style:name="T47_22" style:family="text">
      <style:text-properties fo:language="el" fo:language-asian="el"/>
    </style:style>
    <style:style style:name="T47_23" style:family="text"/>
    <style:style style:name="T47_24" style:family="text" style:parent-style-name="Internet_20_link">
      <style:text-properties fo:color="#0000ee" fo:language="el" fo:language-asian="el"/>
    </style:style>
    <style:style style:name="T47_25" style:family="text">
      <style:text-properties fo:language="el" fo:language-asian="el"/>
    </style:style>
    <style:style style:name="T47_26" style:family="text"/>
    <style:style style:name="T47_27" style:family="text" style:parent-style-name="Internet_20_link">
      <style:text-properties fo:color="#0000ee" fo:language="el" fo:language-asian="el"/>
    </style:style>
    <style:style style:name="T47_28" style:family="text">
      <style:text-properties fo:language="el" fo:language-asian="el"/>
    </style:style>
    <style:style style:name="T47_29" style:family="text"/>
    <style:style style:name="T47_30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T51_9" style:family="text">
      <style:text-properties fo:language="el" fo:language-asian="el"/>
    </style:style>
    <style:style style:name="T51_10" style:family="text"/>
    <style:style style:name="T51_11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T75_6" style:family="text">
      <style:text-properties fo:language="el" fo:language-asian="el"/>
    </style:style>
    <style:style style:name="T75_7" style:family="text"/>
    <style:style style:name="T75_8" style:family="text" style:parent-style-name="Internet_20_link">
      <style:text-properties fo:color="#0000ee" fo:language="el" fo:language-asian="el"/>
    </style:style>
    <style:style style:name="T75_9" style:family="text">
      <style:text-properties fo:language="el" fo:language-asian="el"/>
    </style:style>
    <style:style style:name="T75_10" style:family="text"/>
    <style:style style:name="T75_11" style:family="text" style:parent-style-name="Internet_20_link">
      <style:text-properties fo:color="#0000ee" fo:language="el" fo:language-asian="el"/>
    </style:style>
    <style:style style:name="T75_12" style:family="text">
      <style:text-properties fo:language="el" fo:language-asian="el"/>
    </style:style>
    <style:style style:name="T75_13" style:family="text"/>
    <style:style style:name="T75_14" style:family="text" style:parent-style-name="Internet_20_link">
      <style:text-properties fo:color="#0000ee" fo:language="el" fo:language-asian="el"/>
    </style:style>
    <style:style style:name="T75_15" style:family="text">
      <style:text-properties fo:language="el" fo:language-asian="el"/>
    </style:style>
    <style:style style:name="T75_16" style:family="text"/>
    <style:style style:name="T75_17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3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δγ)</text:span><text:span text:style-name="T19_2"><text:tab/></text:span><text:span text:style-name="T19_3">από<text:s/>τους<text:s/>μετά<text:s/>από<text:s/>αποποιήσεις<text:s/>κληρονόμους<text:s/>κατά<text:s/>το<text:s/>ποσοστό<text:s/>τους,<text:s/>από<text:s/>το<text:s/>επόμενο<text:s/>έτος<text:s/>του<text:s/>θανάτου<text:s/>του<text:s/>κληρονομουμέ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,<text:s/>χωρίς<text:s/>την<text:s/>επιβολή<text:s/>προστίμου,<text:s/>εφόσον<text:s/>η<text:s/>δήλωση<text:s/>υποβληθεί<text:s/>μέχρι<text:s/>την<text:s/>τελευταία<text:s/>εργάσιμη<text:s/>ημέρα<text:s/>του<text:s/>επόμενου<text:s/>μήνα<text:s/>της<text:s/>λήξης<text:s/>της<text:s/>προθεσμίας<text:s/>αποποίησης,</text:span><text:span text:style-name="T19_4"><text:note text:note-class="footnote"><text:note-citation/><text:note-body><text:p text:style-name="P20"><text:span text:style-name="T20_1">Προσθήκη<text:s/>4916/2022,<text:s/>Άρθρο<text:s/>48</text:span></text:p></text:note-body></text:note></text:span></text:p>
      <text:p text:style-name="P21"><text:span text:style-name="T21_1">ε)</text:span><text:span text:style-name="T21_2"><text:tab/></text:span><text:span text:style-name="T21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2"><text:span text:style-name="T22_1">στ)</text:span><text:span text:style-name="T22_2"><text:tab/></text:span><text:span text:style-name="T22_3">τον<text:s/>νομέα<text:s/>επίδικων<text:s/>ακινήτων,</text:span></text:p>
      <text:p text:style-name="P23"><text:span text:style-name="T23_1">ζ)</text:span><text:span text:style-name="T23_2"><text:tab/></text:span><text:span text:style-name="T23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4"><text:span text:style-name="T24_1">η)</text:span><text:span text:style-name="T24_2"><text:tab/></text:span><text:span text:style-name="T24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4_4"><text:note text:note-class="footnote"><text:note-citation/><text:note-body><text:p text:style-name="P25"><text:span text:style-name="T25_1"><text:a xlink:type="simple" xlink:href="http://data.aade.gr/eli/pri/law/2013/12/31/4223#art_12"><text:span text:style-name="T25_2">Τροποποίηση<text:s/>4223/2013,<text:s/>Άρθρο<text:s/>12</text:span></text:a></text:span></text:p></text:note-body></text:note></text:span></text:p>
      <text:p text:style-name="P26"><text:span text:style-name="T26_1">θ)</text:span><text:span text:style-name="T26_2"><text:tab/></text:span><text:span text:style-name="T26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7"><text:span text:style-name="T27_1">ι)</text:span><text:span text:style-name="T27_2"><text:tab/></text:span><text:span text:style-name="T27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8"><text:span text:style-name="T28_1">ιβ)</text:span><text:span text:style-name="T28_2"><text:tab/></text:span><text:span text:style-name="T28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9"><text:span text:style-name="T29_1">ιγ)</text:span><text:span text:style-name="T29_2"><text:tab/></text:span><text:span text:style-name="T29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30"><text:span text:style-name="T30_1">ιδ)</text:span><text:span text:style-name="T30_2"><text:tab/></text:span><text:span text:style-name="T30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30_4"><text:note text:note-class="footnote"><text:note-citation/><text:note-body><text:p text:style-name="P31"><text:span text:style-name="T31_1"><text:a xlink:type="simple" xlink:href="http://data.aade.gr/eli/pri/law/2017/06/07/4474#art_13"><text:span text:style-name="T31_2">Τροποποίηση<text:s/>4474/2017,<text:s/>Άρθρο<text:s/>13</text:span></text:a></text:span><text:span text:style-name="T31_3">;<text:s/></text:span><text:span text:style-name="T31_4"><text:a xlink:type="simple" xlink:href="http://data.aade.gr/eli/pri/law/2016/08/03/4410#art_49"><text:span text:style-name="T31_5">Τροποποίηση<text:s/>4410/2016,<text:s/>Άρθρο<text:s/>49</text:span></text:a></text:span><text:span text:style-name="T31_6">;<text:s/></text:span><text:span text:style-name="T31_7"><text:a xlink:type="simple" xlink:href="http://data.aade.gr/eli/pri/law/2013/12/31/4223#art_12"><text:span text:style-name="T31_8">Προσθήκη<text:s/>4223/2013,<text:s/>Άρθρο<text:s/>12</text:span></text:a></text:span></text:p></text:note-body></text:note></text:span></text:p>
      <text:p text:style-name="P32"><text:span text:style-name="T32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2_2"><text:note text:note-class="footnote"><text:note-citation/><text:note-body><text:p text:style-name="P33"><text:span text:style-name="T33_1"><text:a xlink:type="simple" xlink:href="http://data.aade.gr/eli/pri/law/2010/04/23/3842#art_51"><text:span text:style-name="T33_2">Προσθήκη<text:s/>3842/2010,<text:s/>Άρθρο<text:s/>51</text:span></text:a></text:span><text:span text:style-name="T33_3">;<text:s/></text:span><text:span text:style-name="T33_4"><text:a xlink:type="simple" xlink:href="http://data.aade.gr/eli/pri/law/2008/01/29/3634#art_20"><text:span text:style-name="T33_5">Αφαίρεση<text:s/>3634/2008,<text:s/>Άρθρο<text:s/>20</text:span></text:a></text:span></text:p></text:note-body></text:note></text:span></text:p>
      <text:p text:style-name="P34"><text:span text:style-name="T34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4_2"><text:note text:note-class="footnote"><text:note-citation/><text:note-body><text:p text:style-name="P35"><text:span text:style-name="T35_1"><text:a xlink:type="simple" xlink:href="http://data.aade.gr/eli/pri/law/2013/12/31/4223#art_12"><text:span text:style-name="T35_2">Προσθήκη<text:s/>4223/2013,<text:s/>Άρθρο<text:s/>12</text:span></text:a></text:span></text:p></text:note-body></text:note></text:span></text:p>
      <text:p text:style-name="P36"><text:span text:style-name="T36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6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6_3"><text:note text:note-class="footnote"><text:note-citation/><text:note-body><text:p text:style-name="P37"><text:span text:style-name="T37_1"><text:a xlink:type="simple" xlink:href="http://data.aade.gr/eli/pri/law/2014/02/20/4239#art_12"><text:span text:style-name="T37_2">Προσθήκη<text:s/>4239/2014,<text:s/>Άρθρο<text:s/>12</text:span></text:a></text:span></text:p></text:note-body></text:note></text:span></text:p>
      <text:p text:style-name="P38"><text:span text:style-name="T38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8_2"><text:note text:note-class="footnote"><text:note-citation/><text:note-body><text:p text:style-name="P39"><text:span text:style-name="T39_1"><text:a xlink:type="simple" xlink:href="http://data.aade.gr/eli/pri/law/2014/12/24/4316#art_86"><text:span text:style-name="T39_2">Τροποποίηση<text:s/>4316/2014,<text:s/>Άρθρο<text:s/>86</text:span></text:a></text:span><text:span text:style-name="T39_3">;<text:s/></text:span><text:span text:style-name="T39_4"><text:a xlink:type="simple" xlink:href="http://data.aade.gr/eli/pri/law/2014/07/30/4276#art_52"><text:span text:style-name="T39_5">Προσθήκη<text:s/>4276/2014,<text:s/>Άρθρο<text:s/>52</text:span></text:a></text:span></text:p></text:note-body></text:note></text:span></text:p>
      <text:p text:style-name="P40"><text:span text:style-name="T40_1">Ειδικά,<text:s/>για<text:s/>τα<text:s/>έτη<text:s/>2012<text:s/>έως<text:s/>και<text:s/>2016,<text:s/>για<text:s/>τη<text:s/>χορήγηση<text:s/>του<text:s/>πιστοποιητικού<text:s/>του άρθρου<text:s/>54Α<text:s/>του<text:s/>Ν.<text:s/>4223/2013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40_2"><text:note text:note-class="footnote"><text:note-citation/><text:note-body><text:p text:style-name="P41"><text:span text:style-name="T41_1"><text:a xlink:type="simple" xlink:href="http://data.aade.gr/eli/pri/law/2017/06/07/4474#art_13"><text:span text:style-name="T41_2">Προσθήκη<text:s/>4474/2017,<text:s/>Άρθρο<text:s/>13</text:span></text:a></text:span></text:p></text:note-body></text:note></text:span></text:p>
      <text:p text:style-name="P42"><text:span text:style-name="T42_1">1.</text:span><text:span text:style-name="T42_2"><text:s/>α.<text:s/>Μετά<text:s/>τη<text:s/>σύνταξη<text:s/>υποσχετικής<text:s/>ή<text:s/>εκποιητικής<text:s/>δικαιοπραξίας,<text:s/>με<text:s/>την<text:s/>οποία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,<text:s/>ο<text:s/>συμβολαιογράφος<text:s/>υποχρεούται<text:s/>εντός<text:s/>τριάντα<text:s/>(30)<text:s/>ημερών<text:s/>σε<text:s/>υποβολή<text:s/>δήλωσης<text:s/>στοιχείων<text:s/>ακινήτων<text:s/>με<text:s/>τις<text:s/>μεταβολές<text:s/>της<text:s/>ακίνητης<text:s/>περιουσίας<text:s/>των<text:s/>συμβαλλομένων,<text:s/>με<text:s/>εξαίρεση<text:s/>την<text:s/>περίπτωση<text:s/>κατά<text:s/>την<text:s/>οποία<text:s/>δηλωθεί<text:s/>ρητά<text:s/>από<text:s/>τον<text:s/>ή<text:s/>από<text:s/>τους<text:s/>συμβαλλομένους<text:s/>ότι<text:s/>η<text:s/>σχετική<text:s/>δήλωση<text:s/>στοιχείων<text:s/>ακινήτων<text:s/>θα<text:s/>υποβληθεί<text:s/>από<text:s/>τους<text:s/>ίδιους.<text:s/>Τα<text:s/>ανωτέρω<text:s/>ισχύουν<text:s/>και<text:s/>κατά<text:s/>τη<text:s/>σύνταξη<text:s/>περίληψης<text:s/>κατακυρωτικής<text:s/>έκθεσης<text:s/>επί<text:s/>εκούσιου<text:s/>πλειστηριασμού.<text:s/>Στον<text:s/>συμβολαιογράφο<text:s/>που<text:s/>παραβαίνει<text:s/>την<text:s/>ανωτέρω<text:s/>υποχρέωση<text:s/>επιβάλλεται<text:s/>αυτοτελές<text:s/>πρόστιμο<text:s/>ύψους<text:s/>διακοσίων<text:s/>(200)<text:s/>ευρώ.<text:s/>Με<text:s/>απόφαση<text:s/>του<text:s/>Διοικητή<text:s/>της<text:s/>ΑΑΔΕ<text:s/>καθορίζεται<text:s/>ο<text:s/>τρόπος<text:s/>υποβολής<text:s/>των<text:s/>δηλώσεων,<text:s/>ο<text:s/>τύπος<text:s/>και<text:s/>το<text:s/>περιεχόμενο<text:s/>αυτών,<text:s/>η<text:s/>διαδικασία<text:s/>υποβολής,<text:s/>ο<text:s/>τρόπος<text:s/>αποκατάστασης<text:s/>των<text:s/>λαθών,<text:s/>καθώς<text:s/>και<text:s/>κάθε<text:s/>άλλο<text:s/>αναγκαίο<text:s/>θέμα<text:s/>για<text:s/>την<text:s/>εφαρμογή<text:s/>της<text:s/>παραγράφου<text:s/>αυτής.</text:span><text:span text:style-name="T42_3"><text:note text:note-class="footnote"><text:note-citation/><text:note-body><text:p text:style-name="P43"><text:span text:style-name="T43_1"><text:a xlink:type="simple" xlink:href="http://data.aade.gr/eli/pri/law/2020/01/23/4652#art_14"><text:span text:style-name="T43_2">Τροποποίηση<text:s/>4652/2020,<text:s/>Άρθρο<text:s/>14</text:span></text:a></text:span><text:span text:style-name="T43_3">;<text:s/></text:span><text:span text:style-name="T43_4"><text:a xlink:type="simple" xlink:href="http://data.aade.gr/eli/pri/law/2019/12/12/4646#art_49"><text:span text:style-name="T43_5">Προσθήκη<text:s/>4646/2019,<text:s/>Άρθρο<text:s/>49</text:span></text:a></text:span></text:p></text:note-body></text:note></text:span></text:p>
      <text:p text:style-name="P44"><text:span text:style-name="T44_1">2.</text:span><text:span text:style-name="T44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4_3"><text:note text:note-class="footnote"><text:note-citation/><text:note-body><text:p text:style-name="P45"><text:span text:style-name="T45_1"><text:a xlink:type="simple" xlink:href="http://data.aade.gr/eli/pri/law/2008/01/29/3634#art_20"><text:span text:style-name="T45_2">Προσθήκη<text:s/>3634/2008,<text:s/>Άρθρο<text:s/>20</text:span></text:a></text:span></text:p></text:note-body></text:note></text:span></text:p>
      <text:p text:style-name="P46"><text:span text:style-name="T46_1">3.</text:span><text:span text:style-name="T46_2"><text:s/>α.<text:s/>Για<text:s/>τη<text:s/>σύσταση,<text:s/>απόκτηση<text:s/>και<text:s/>κάθε<text:s/>άλλη<text:s/>μεταβολή<text:s/>στα<text:s/>δικαιώματα<text:s/>της<text:s/>παρ.<text:s/>1,<text:s/>ο<text:s/>υπόχρεος<text:s/>σε<text:s/>υποβολή<text:s/>δήλωσης<text:s/>στοιχείων<text:s/>ακινήτων<text:s/>υποβάλλει<text:s/>αυτήν<text:s/>μέχρι<text:s/>και<text:s/>την<text:s/>31η<text:s/>Μαρτί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μέχρι<text:s/>την<text:s/>τελευταία<text:s/>εργάσιμη<text:s/>ημέρα<text:s/>του<text:s/>επόμενου<text:s/>μήνα<text:s/>της<text:s/>λήξης<text:s/>της<text:s/>προθεσμίας<text:s/>αποποίησης<text:s/>της<text:s/>κληρονομίας.<text:s/>Με<text:s/>απόφαση<text:s/>του<text:s/>Υπουργού<text:s/>Οικονομικών<text:s/>δύναται<text:s/>να<text:s/>παρατείνεται<text:s/>η<text:s/>προθεσμία<text:s/>του<text:s/>προηγούμενου<text:s/>εδαφίου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6_3"><text:note text:note-class="footnote"><text:note-citation/><text:note-body><text:p text:style-name="P47"><text:span text:style-name="T47_1">Τροποποίηση<text:s/>4916/2022,<text:s/>Άρθρο<text:s/>48;<text:s/></text:span><text:span text:style-name="T47_2"><text:a xlink:type="simple" xlink:href="http://data.aade.gr/eli/pri/law/2019/04/24/4607#art_73"><text:span text:style-name="T47_3">Τροποποίηση<text:s/>4607/2019,<text:s/>Άρθρο<text:s/>73</text:span></text:a></text:span><text:span text:style-name="T47_4">;<text:s/></text:span><text:span text:style-name="T47_5"><text:a xlink:type="simple" xlink:href="http://data.aade.gr/eli/pri/law/2014/12/24/4316#art_86"><text:span text:style-name="T47_6">Τροποποίηση<text:s/>4316/2014,<text:s/>Άρθρο<text:s/>86</text:span></text:a></text:span><text:span text:style-name="T47_7">;<text:s/></text:span><text:span text:style-name="T47_8"><text:a xlink:type="simple" xlink:href="http://data.aade.gr/eli/pri/law/2014/09/19/4286#art_18"><text:span text:style-name="T47_9">Τροποποίηση<text:s/>4286/2014,<text:s/>Άρθρο<text:s/>18</text:span></text:a></text:span><text:span text:style-name="T47_10">;<text:s/></text:span><text:span text:style-name="T47_11"><text:a xlink:type="simple" xlink:href="http://data.aade.gr/eli/pri/law/2014/07/30/4276#art_52"><text:span text:style-name="T47_12">Τροποποίηση<text:s/>4276/2014,<text:s/>Άρθρο<text:s/>52</text:span></text:a></text:span><text:span text:style-name="T47_13">;<text:s/></text:span><text:span text:style-name="T47_14"><text:a xlink:type="simple" xlink:href="http://data.aade.gr/eli/pri/law/2014/07/30/4276#art_52"><text:span text:style-name="T47_15">Προσθήκη<text:s/>4276/2014,<text:s/>Άρθρο<text:s/>52</text:span></text:a></text:span><text:span text:style-name="T47_16">;<text:s/></text:span><text:span text:style-name="T47_17"><text:a xlink:type="simple" xlink:href="http://data.aade.gr/eli/pri/law/2014/07/14/4274#art_53"><text:span text:style-name="T47_18">Τροποποίηση<text:s/>4274/2014,<text:s/>Άρθρο<text:s/>53</text:span></text:a></text:span><text:span text:style-name="T47_19">;<text:s/></text:span><text:span text:style-name="T47_20"><text:a xlink:type="simple" xlink:href="http://data.aade.gr/eli/pri/law/2014/04/07/4254#art_3"><text:span text:style-name="T47_21">Τροποποίηση<text:s/>4254/2014,<text:s/>Άρθρο<text:s/>3</text:span></text:a></text:span><text:span text:style-name="T47_22">;<text:s/></text:span><text:span text:style-name="T47_23"><text:a xlink:type="simple" xlink:href="http://data.aade.gr/eli/pri/law/2010/04/23/3842#art_51"><text:span text:style-name="T47_24">Προσθήκη<text:s/>3842/2010,<text:s/>Άρθρο<text:s/>51</text:span></text:a></text:span><text:span text:style-name="T47_25">;<text:s/></text:span><text:span text:style-name="T47_26"><text:a xlink:type="simple" xlink:href="http://data.aade.gr/eli/pri/law/2009/05/27/3763#art_7"><text:span text:style-name="T47_27">Τροποποίηση<text:s/>3763/2009,<text:s/>Άρθρο<text:s/>7</text:span></text:a></text:span><text:span text:style-name="T47_28">;<text:s/></text:span><text:span text:style-name="T47_29"><text:a xlink:type="simple" xlink:href="http://data.aade.gr/eli/pri/law/2008/01/29/3634#art_20"><text:span text:style-name="T47_30">Τροποποίηση<text:s/>3634/2008,<text:s/>Άρθρο<text:s/>20</text:span></text:a></text:span></text:p></text:note-body></text:note></text:span></text:p>
      <text:p text:style-name="P48"><text:span text:style-name="T48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8_2"><text:note text:note-class="footnote"><text:note-citation/><text:note-body><text:p text:style-name="P49"><text:span text:style-name="T49_1"><text:a xlink:type="simple" xlink:href="http://data.aade.gr/eli/pri/law/2015/07/02/4331#art_47"><text:span text:style-name="T49_2">Τροποποίηση<text:s/>4331/2015,<text:s/>Άρθρο<text:s/>47</text:span></text:a></text:span><text:span text:style-name="T49_3">;<text:s/></text:span><text:span text:style-name="T49_4"><text:a xlink:type="simple" xlink:href="http://data.aade.gr/eli/pri/law/2015/05/14/4328#art_6"><text:span text:style-name="T49_5">Προσθήκη<text:s/>4328/2015,<text:s/>Άρθρο<text:s/>6</text:span></text:a></text:span></text:p></text:note-body></text:note></text:span></text:p>
      <text:p text:style-name="P50"><text:span text:style-name="T50_1">4.</text:span><text:span text:style-name="T50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50_3"><text:note text:note-class="footnote"><text:note-citation/><text:note-body><text:p text:style-name="P51"><text:span text:style-name="T51_1"><text:a xlink:type="simple" xlink:href="http://data.aade.gr/eli/pri/law/2017/06/07/4474#art_10"><text:span text:style-name="T51_2">Τροποποίηση<text:s/>4474/2017,<text:s/>Άρθρο<text:s/>10</text:span></text:a></text:span><text:span text:style-name="T51_3">;<text:s/></text:span><text:span text:style-name="T51_4"><text:a xlink:type="simple" xlink:href="http://data.aade.gr/eli/pri/law/2015/10/17/4337#art_2"><text:span text:style-name="T51_5">Τροποποίηση<text:s/>4337/2015,<text:s/>Άρθρο<text:s/>2</text:span></text:a></text:span><text:span text:style-name="T51_6">;<text:s/></text:span><text:span text:style-name="T51_7"><text:a xlink:type="simple" xlink:href="http://data.aade.gr/eli/pri/law/2014/09/10/4283#art_21"><text:span text:style-name="T51_8">Τροποποίηση<text:s/>4283/2014,<text:s/>Άρθρο<text:s/>21</text:span></text:a></text:span><text:span text:style-name="T51_9">;<text:s/></text:span><text:span text:style-name="T51_10"><text:a xlink:type="simple" xlink:href="http://data.aade.gr/eli/pri/law/2008/01/29/3634#art_20"><text:span text:style-name="T51_11">Τροποποίηση<text:s/>3634/2008,<text:s/>Άρθρο<text:s/>20</text:span></text:a></text:span></text:p></text:note-body></text:note></text:span></text:p>
      <text:p text:style-name="P52"><text:span text:style-name="T52_1">5.</text:span><text:span text:style-name="T52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Τροποποίηση<text:s/>3842/2010,<text:s/>Άρθρο<text:s/>51</text:span></text:a></text:span><text:span text:style-name="T53_3">;<text:s/></text:span><text:span text:style-name="T53_4"><text:a xlink:type="simple" xlink:href="http://data.aade.gr/eli/pri/law/2008/01/29/3634#art_20"><text:span text:style-name="T53_5">Τροποποίηση<text:s/>3634/2008,<text:s/>Άρθρο<text:s/>20</text:span></text:a></text:span></text:p></text:note-body></text:note></text:span></text:p>
      <text:p text:style-name="P54"><text:span text:style-name="T54_1">6.</text:span><text:span text:style-name="T54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7.</text:span><text:span text:style-name="T56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α)</text:span><text:span text:style-name="T58_2"><text:tab/></text:span><text:span text:style-name="T58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β)</text:span><text:span text:style-name="T60_2"><text:tab/></text:span><text:span text:style-name="T60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γ)</text:span><text:span text:style-name="T62_2"><text:tab/></text:span><text:span text:style-name="T62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δ)</text:span><text:span text:style-name="T64_2"><text:tab/></text:span><text:span text:style-name="T64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4_4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ε)</text:span><text:span text:style-name="T66_2"><text:tab/></text:span><text:span text:style-name="T66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6_4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στ)</text:span><text:span text:style-name="T68_2"><text:tab/></text:span><text:span text:style-name="T68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8_4"><text:note text:note-class="footnote"><text:note-citation/><text:note-body><text:p text:style-name="P69"><text:span text:style-name="T69_1"><text:a xlink:type="simple" xlink:href="http://data.aade.gr/eli/pri/law/2011/08/22/4002#art_18"><text:span text:style-name="T69_2">Προσθήκη<text:s/>4002/2011,<text:s/>Άρθρο<text:s/>18</text:span></text:a></text:span></text:p></text:note-body></text:note></text:span></text:p>
      <text:p text:style-name="P70"><text:span text:style-name="T70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70_2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p text:style-name="P72"><text:span text:style-name="T72_1">8.</text:span><text:span text:style-name="T72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1"><text:span text:style-name="T73_2">Προσθήκη<text:s/>3842/2010,<text:s/>Άρθρο<text:s/>51</text:span></text:a></text:span></text:p></text:note-body></text:note></text:span></text:p>
      <text:p text:style-name="P74"><text:span text:style-name="T74_1">9.</text:span><text:span text:style-name="T74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4_3"><text:note text:note-class="footnote"><text:note-citation/><text:note-body><text:p text:style-name="P75"><text:span text:style-name="T75_1"><text:a xlink:type="simple" xlink:href="http://data.aade.gr/eli/pri/law/2016/08/08/4413#art_84"><text:span text:style-name="T75_2">Τροποποίηση<text:s/>4413/2016,<text:s/>Άρθρο<text:s/>84</text:span></text:a></text:span><text:span text:style-name="T75_3">;<text:s/></text:span><text:span text:style-name="T75_4"><text:a xlink:type="simple" xlink:href="http://data.aade.gr/eli/pri/law/2016/05/27/4389#art_51"><text:span text:style-name="T75_5">Προσθήκη<text:s/>4389/2016,<text:s/>Άρθρο<text:s/>51</text:span></text:a></text:span><text:span text:style-name="T75_6">;<text:s/></text:span><text:span text:style-name="T75_7"><text:a xlink:type="simple" xlink:href="http://data.aade.gr/eli/pri/law/2014/12/24/4316#art_86"><text:span text:style-name="T75_8">Τροποποίηση<text:s/>4316/2014,<text:s/>Άρθρο<text:s/>86</text:span></text:a></text:span><text:span text:style-name="T75_9">;<text:s/></text:span><text:span text:style-name="T75_10"><text:a xlink:type="simple" xlink:href="http://data.aade.gr/eli/pri/law/2014/11/24/4308#art_42"><text:span text:style-name="T75_11">Τροποποίηση<text:s/>4308/2014,<text:s/>Άρθρο<text:s/>42</text:span></text:a></text:span><text:span text:style-name="T75_12">;<text:s/></text:span><text:span text:style-name="T75_13"><text:a xlink:type="simple" xlink:href="http://data.aade.gr/eli/pri/law/2014/07/30/4276#art_52"><text:span text:style-name="T75_14">Προσθήκη<text:s/>4276/2014,<text:s/>Άρθρο<text:s/>52</text:span></text:a></text:span><text:span text:style-name="T75_15">;<text:s/></text:span><text:span text:style-name="T75_16"><text:a xlink:type="simple" xlink:href="http://data.aade.gr/eli/pri/law/2010/04/23/3842#art_51"><text:span text:style-name="T75_17">Προσθήκη<text:s/>3842/2010,<text:s/>Άρθρο<text:s/>51</text:span></text:a></text:span></text:p></text:note-body></text:note></text:span></text:p>
      <text:p text:style-name="P76"><text:span text:style-name="T76_1">10.</text:span><text:span text:style-name="T76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1"><text:span text:style-name="T77_2">Προσθήκη<text:s/>3842/2010,<text:s/>Άρθρο<text:s/>51</text:span></text:a></text:span></text:p></text:note-body></text:note></text:span></text:p>
      <text:h text:style-name="P78" text:outline-level="6"><text:span text:style-name="T78_1">Άρθρο<text:s/>23Α.</text:span></text:h>
      <text:h text:style-name="P79" text:outline-level="6"><text:span text:style-name="T79_1">Περιουσιολόγιο<text:s/>Ακινήτων</text:span></text:h>
      <text:p text:style-name="P80"><text:span text:style-name="T80_1">1.</text:span><text:span text:style-name="T80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2.</text:span><text:span text:style-name="T82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82_3"><text:note text:note-class="footnote"><text:note-citation/><text:note-body><text:p text:style-name="P83"><text:span text:style-name="T83_1"><text:a xlink:type="simple" xlink:href="http://data.aade.gr/eli/pri/law/2011/03/31/3943#art_24"><text:span text:style-name="T83_2">Τροποποίηση<text:s/>3943/2011,<text:s/>Άρθρο<text:s/>24</text:span></text:a></text:span><text:span text:style-name="T83_3">;<text:s/></text:span><text:span text:style-name="T83_4"><text:a xlink:type="simple" xlink:href="http://data.aade.gr/eli/pri/law/2010/04/23/3842#art_52"><text:span text:style-name="T83_5">Προσθήκη<text:s/>3842/2010,<text:s/>Άρθρο<text:s/>52</text:span></text:a></text:span></text:p></text:note-body></text:note></text:span></text:p>
      <text:p text:style-name="P84"><text:span text:style-name="T84_1">3.</text:span><text:span text:style-name="T84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4.</text:span><text:span text:style-name="T86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5.</text:span><text:span text:style-name="T88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8_3"><text:note text:note-class="footnote"><text:note-citation/><text:note-body><text:p text:style-name="P89"><text:span text:style-name="T89_1"><text:a xlink:type="simple" xlink:href="http://data.aade.gr/eli/pri/law/2010/04/23/3842#art_52"><text:span text:style-name="T89_2">Προσθήκη<text:s/>3842/2010,<text:s/>Άρθρο<text:s/>52</text:span></text:a></text:span></text:p></text:note-body></text:note></text:span></text:p>
      <text:p text:style-name="P90"><text:span text:style-name="T90_1">6.</text:span><text:span text:style-name="T90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90_3"><text:note text:note-class="footnote"><text:note-citation/><text:note-body><text:p text:style-name="P91"><text:span text:style-name="T91_1"><text:a xlink:type="simple" xlink:href="http://data.aade.gr/eli/pri/law/2010/04/23/3842#art_52"><text:span text:style-name="T91_2">Προσθήκη<text:s/>3842/2010,<text:s/>Άρθρο<text:s/>52</text:span></text:a></text:span></text:p></text:note-body></text:note></text:span></text:p>
      <text:p text:style-name="P92"><text:span text:style-name="T92_1">Αθήνα,<text:s/>23<text:s/>Δεκεμβρίου<text:s/>2005</text:span></text:p>
      <text:p text:style-name="P93"><text:span text:style-name="T93_1">Ο<text:s/>ΠΡΟΕΔΡΟΣ<text:s/>ΤΗΣ<text:s/>ΔΗΜΟΚΡΑΤΙΑΣ</text:span></text:p>
      <text:p text:style-name="P94"><text:span text:style-name="T94_1">ΚΑΡΟΛΟΣ<text:s/>ΓΡ.<text:s/>ΠΑΠΟΥΛΙΑΣ</text:span></text:p>
      <text:p text:style-name="P95"><text:span text:style-name="T95_1">ΟΙ<text:s/>ΥΠΟΥΡΓΟΙ</text:span></text:p>
      <text:p text:style-name="P96"><text:span text:style-name="T96_1">ΟΙΚΟΝΟΜΙΑΣ<text:s/>ΚΑΙ<text:s/>ΟΙΚΟΝΟΜΙΚΩΝ</text:span></text:p>
      <text:p text:style-name="P97"><text:span text:style-name="T97_1">Γ.<text:s/>ΑΛΟΓΟΣΚΟΥΦΗΣ</text:span></text:p>
      <text:p text:style-name="P98"><text:span text:style-name="T98_1">ΑΝΑΠΤΥΞΗΣ</text:span></text:p>
      <text:p text:style-name="P99"><text:span text:style-name="T99_1">Δ<text:s/>.<text:s/>ΣΙΟΥΦΑΣ</text:span></text:p>
      <text:p text:style-name="P100"><text:span text:style-name="T100_1">ΑΠΑΣΧΟΛΗΣΗΣ<text:s/>ΚΑΙ<text:s/>ΚΟΙΝΩΝΙΚΗΣ<text:s/>ΑΛΛΗΛΕΓΓΥΗΣ</text:span></text:p>
      <text:p text:style-name="P101"><text:span text:style-name="T101_1">Π.<text:s/>ΠΑΝΑΓΙΩΤΟΠΟΥΛΟΣ</text:span></text:p>
      <text:p text:style-name="P102"><text:span text:style-name="T102_1">ΔΗΜΟΣΙΑΣ<text:s/>ΤΑΞΗΣ</text:span></text:p>
      <text:p text:style-name="P103"><text:span text:style-name="T103_1">Γ.<text:s/>ΒΟΥΛΓΑΡΑΚΗΣ</text:span></text:p>
      <text:p text:style-name="P104"><text:span text:style-name="T104_1">Θεωρήθηκε<text:s/>και<text:s/>τέθηκε<text:s/>η<text:s/>Μεγάλη<text:s/>Σφραγίδα<text:s/>του<text:s/>Κράτους</text:span></text:p>
      <text:p text:style-name="P105"><text:span text:style-name="T105_1">Αθήνα,<text:s/>27<text:s/>Δεκεμβρίου<text:s/>2005</text:span></text:p>
      <text:p text:style-name="P106"><text:span text:style-name="T106_1">Ο<text:s/>ΕΠΙ<text:s/>ΤΗΣ<text:s/>ΔΙΚΑΙΟΣΥΝΗΣ<text:s/>ΥΠΟΥΡΓΟΣ</text:span></text:p>
      <text:p text:style-name="P107"><text:span text:style-name="T107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