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font-style="italic" style:font-style-asian="italic" style:font-style-complex="italic"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 style:parent-style-name="article-num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1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1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 style:parent-style-name="article-num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1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1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 style:parent-style-name="article-num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 style:parent-style-name="article-num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 style:parent-style-name="article-num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35cm"/>
    </style:style>
    <style:style style:name="Column2" style:family="table-column">
      <style:table-column-properties style:column-width="8.1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" style:family="paragraph" style:parent-style-name="Normal">
      <style:paragraph-properties fo:text-align="justify" fo:margin-top="0.423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" style:family="paragraph" style:parent-style-name="Normal">
      <style:paragraph-properties fo:text-align="justify" fo:margin-top="0.423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Normal">
      <style:paragraph-properties fo:text-align="justify" fo:margin-top="0.423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" style:family="paragraph" style:parent-style-name="Normal">
      <style:paragraph-properties fo:text-align="justify" fo:margin-top="0.423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font-style="italic" style:font-style-asian="italic" style:font-style-complex="italic"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T239_2" style:family="text"/>
    <style:style style:name="T239_3" style:family="text" style:parent-style-name="Internet_20_link">
      <style:text-properties fo:color="#0000ee" fo:language="el" fo:language-asian="el"/>
    </style:style>
    <style:style style:name="T239_4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4.911cm"/>
    </style:style>
    <style:style style:name="Column4" style:family="table-column">
      <style:table-column-properties style:column-width="2.598cm"/>
    </style:style>
    <style:style style:name="Column5" style:family="table-column">
      <style:table-column-properties style:column-width="6.034cm"/>
    </style:style>
    <style:style style:name="Column6" style:family="table-column">
      <style:table-column-properties style:column-width="2.967cm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0.951cm"/>
    </style:style>
    <style:style style:name="Column8" style:family="table-column">
      <style:table-column-properties style:column-width="2.531cm"/>
    </style:style>
    <style:style style:name="Column9" style:family="table-column">
      <style:table-column-properties style:column-width="1.312cm"/>
    </style:style>
    <style:style style:name="Column10" style:family="table-column">
      <style:table-column-properties style:column-width="7.147cm"/>
    </style:style>
    <style:style style:name="Column11" style:family="table-column">
      <style:table-column-properties style:column-width="3.256cm"/>
    </style:style>
    <style:style style:name="Column12" style:family="table-column">
      <style:table-column-properties style:column-width="1.312cm"/>
    </style:style>
    <style:style style:name="Row24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/>
    <style:style style:name="T33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1_4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13" style:family="table-column">
      <style:table-column-properties style:column-width="10.1cm"/>
    </style:style>
    <style:style style:name="Column14" style:family="table-column">
      <style:table-column-properties style:column-width="1.774cm"/>
    </style:style>
    <style:style style:name="Column15" style:family="table-column">
      <style:table-column-properties style:column-width="4.635cm"/>
    </style:style>
    <style:style style:name="Row33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T37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3_3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01003142712050008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ΟΚΡΑΤΙΑΣ</text:span></text:p>
      <text:p text:style-name="P3"><text:span text:style-name="T3_1">NOMOΣ<text:s/>ΥΠ’ΑΡΙΘ.<text:s/>3429</text:span></text:p>
      <text:p text:style-name="P4"><text:span text:style-name="T4_1">Δημόσιες<text:s/>Επιχειρήσεις<text:s/>και<text:s/>Οργανισμοί<text:s/>(Δ.Ε.Κ.Ο.).</text:span></text:p>
      <text:p text:style-name="P5"><text:span text:style-name="T5_1">Ο<text:s/>ΠΡΟΕΔΡΟΣ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ΟΡΓΑΝΩΣΗ,<text:s/>ΛΕΙΤΟΥΡΓΙΑ,<text:s/>ΔΙΟΙΚΗΣΗ<text:s/>ΚΑΙΚΡΑΤΙΚΗ<text:s/>ΕΠΟΠΤΕΙΑ<text:s/>ΤΩΝ<text:s/>ΔΗΜΟΣΙΩΝΕΠΙΧΕΙΡΗΣΕΩΝ<text:s/>ΚΑΙ<text:s/>ΟΡΓΑΝΙΣΜΩΝ</text:span></text:h>
      <text:h text:style-name="P9" text:outline-level="6"><text:span text:style-name="T9_1">Άρθρο<text:s/>1<text:s/></text:span></text:h>
      <text:h text:style-name="P10" text:outline-level="6"><text:span text:style-name="T10_1">Ορισμοί<text:s/>και<text:s/>πεδίο<text:s/>εφαρμογής</text:span></text:h>
      <text:p text:style-name="P11"><text:span text:style-name="T11_1">1.</text:span><text:span text:style-name="T11_2"><text:s/>Για<text:s/>τους<text:s/>σκοπούς<text:s/>του<text:s/>νόμου<text:s/>αυτού,<text:s/>ως<text:s/>«δημόσια<text:s/>επιχείρηση»<text:s/>νοείται<text:s/>κάθε<text:s/>ανώνυμη<text:s/>εταιρεία,<text:s/>στην<text:s/>οποία<text:s/>το<text:s/>ελληνικό<text:s/>δημόσιο<text:s/>δύναται<text:s/>να<text:s/>ασκεί<text:s/>άμεσα<text:s/>ή<text:s/>έμμεσα<text:s/>αποφασιστική<text:s/>επιρροή,<text:s/>λόγω<text:s/>της<text:s/>συμμετοχής<text:s/>του<text:s/>στο<text:s/>μετοχικό<text:s/>της<text:s/>κεφάλαιο<text:s/>ή<text:s/>της<text:s/>χρηματοοικονομικής<text:s/>συμμετοχής<text:s/>του<text:s/>ή<text:s/>των<text:s/>κανόνων<text:s/>που<text:s/>τη<text:s/>διέπουν.</text:span></text:p>
      <text:p text:style-name="P12"><text:span text:style-name="T12_1">2.</text:span><text:span text:style-name="T12_2"><text:s/>Η<text:s/>άσκηση<text:s/>αποφασιστικής<text:s/>επιρροής<text:s/>από<text:s/>το<text:s/>ελληνικό<text:s/>δημόσιο<text:s/>τεκμαίρεται<text:s/>όταν<text:s/>το<text:s/>ελληνικό<text:s/>δημόσιο<text:s/>ή<text:s/>νομικά<text:s/>πρόσωπα<text:s/>δημοσίου<text:s/>δικαίου<text:s/>ή<text:s/>νομικά<text:s/>πρόσωπα<text:s/>ιδιωτικού<text:s/>δικαίου<text:s/>χρηματοδοτούμενα<text:s/>από<text:s/>το<text:s/>ελληνικό<text:s/>δημόσιο<text:s/>ή<text:s/>από<text:s/>νομικά<text:s/>πρόσωπα<text:s/>δημοσίου<text:s/>δικαίου<text:s/>σε<text:s/>ποσοστό<text:s/>άνω<text:s/>του<text:s/>πενήντα<text:s/>τοις<text:s/>εκατό<text:s/>ή<text:s/>άλλες<text:s/>δημόσιες<text:s/>επιχειρήσεις<text:s/>υπό<text:s/>την<text:s/>έννοια<text:s/>του<text:s/>παρόντος<text:s/>νόμου:</text:span></text:p>
      <text:p text:style-name="P13"><text:span text:style-name="T13_1">α)</text:span><text:span text:style-name="T13_2"><text:tab/></text:span><text:span text:style-name="T13_3">είναι<text:s/>κύριοι<text:s/>μετοχών<text:s/>που<text:s/>εκπροσωπούν<text:s/>την<text:s/>απόλυτη<text:s/>πλειοψηφία<text:s/>του<text:s/>καταβεβλημένου<text:s/>μετοχικού<text:s/>κεφαλαίου<text:s/>της<text:s/>ή</text:span></text:p>
      <text:p text:style-name="P14"><text:span text:style-name="T14_1">β)</text:span><text:span text:style-name="T14_2"><text:tab/></text:span><text:span text:style-name="T14_3">ελέγχουν<text:s/>την<text:s/>πλειοψηφία<text:s/>των<text:s/>δικαιωμάτων<text:s/>ψήφου<text:s/>στη<text:s/>γενική<text:s/>της<text:s/>συνέλευση<text:s/>ή</text:span></text:p>
      <text:p text:style-name="P15"><text:span text:style-name="T15_1">γ)</text:span><text:span text:style-name="T15_2"><text:tab/></text:span><text:span text:style-name="T15_3">δύνανται<text:s/>να<text:s/>διορίζουν<text:s/>το<text:s/>ήμισυ<text:s/>πλέον<text:s/>ενός<text:s/>των<text:s/>μελών<text:s/>του<text:s/>διοικητικού<text:s/>της<text:s/>συμβουλίου<text:s/>ή</text:span></text:p>
      <text:p text:style-name="P16"><text:span text:style-name="T16_1">δ)</text:span><text:span text:style-name="T16_2"><text:tab/></text:span><text:span text:style-name="T16_3">χρηματοδοτούν<text:s/>την<text:s/>ετήσια<text:s/>δραστηριότητά<text:s/>της<text:s/>σε<text:s/>ποσοστό<text:s/>άνω<text:s/>του<text:s/>πενήντα<text:s/>τοις<text:s/>εκατό.</text:span></text:p>
      <text:p text:style-name="P17"><text:span text:style-name="T17_1">3.</text:span><text:span text:style-name="T17_2"><text:s/>Ως<text:s/>«δημόσια<text:s/>επιχείρηση»<text:s/>νοείται<text:s/>και<text:s/>κάθε<text:s/>ανώνυμη<text:s/>εταιρεία<text:s/>συνδεδεμένη<text:s/>με<text:s/>άλλη<text:s/>δημόσια<text:s/>επιχείρηση<text:s/>κατά<text:s/>την<text:s/>έννοια<text:s/>του<text:s/>άρθρου<text:s/>42<text:s/>ε<text:s/>παρ.<text:s/>5<text:s/>του<text:s/>κ.ν.<text:s/>2190/<text:s/>1920,<text:s/>όπως<text:s/>ισχύει.</text:span></text:p>
      <text:p text:style-name="P18"><text:span text:style-name="T18_1">4.</text:span><text:span text:style-name="T18_2"><text:s/>Το<text:s/>Κεφάλαιο<text:s/>Α΄<text:s/>του<text:s/>νόμου<text:s/>αυτού<text:s/>εφαρμόζεται<text:s/>σε<text:s/>όλες<text:s/>τις<text:s/>δημόσιες<text:s/>επιχειρήσεις,<text:s/>στις<text:s/>οποίες<text:s/>δεν<text:s/>συμπεριλαμβάνονται<text:s/>οι<text:s/>εταιρείες<text:s/>για<text:s/>τις<text:s/>οποίες<text:s/>εφαρμόζεται<text:s/>το<text:s/>Κεφάλαιο<text:s/>Β΄.</text:span></text:p>
      <text:p text:style-name="P19"><text:span text:style-name="T19_1">Αρ.<text:s/>Φύλλου<text:s/>314</text:span></text:p>
      <text:p text:style-name="P20"><text:span text:style-name="T20_1">27<text:s/>Δεκεμβρίου<text:s/>2005</text:span></text:p>
      <text:p text:style-name="P21"><text:span text:style-name="T21_1">5.</text:span><text:span text:style-name="T21_2"><text:s/>Το<text:s/>Κεφάλαιο<text:s/>Β΄<text:s/>του<text:s/>νόμου<text:s/>αυτού<text:s/>εφαρμόζεται:<text:s/>α)<text:s/>στις<text:s/>ανώνυμες<text:s/>εταιρείες<text:s/>των<text:s/>οποίων<text:s/>μετοχές<text:s/>έχουν<text:s/>εισαχθεί<text:s/>προς<text:s/>διαπραγμάτευση<text:s/>σε<text:s/>οργανωμένη<text:s/>αγορά<text:s/>(χρηματιστήριο),<text:s/>εφόσον<text:s/>το<text:s/>Δημόσιο<text:s/>ή<text:s/>τα<text:s/>νομικά<text:s/>πρόσωπα<text:s/>της<text:s/>παρ.<text:s/>2<text:s/>του<text:s/>παρόντος<text:s/>άρθρου<text:s/>εξακολουθούν<text:s/>να<text:s/>συμμετέχουν<text:s/>στο<text:s/>μετοχικό<text:s/>τους<text:s/>κεφάλαιο<text:s/>με<text:s/>οποιοδήποτε<text:s/>ποσοστό<text:s/>συμμετοχής,</text:span></text:p>
      <text:p text:style-name="P22"><text:span text:style-name="T22_1">β)</text:span><text:span text:style-name="T22_2"><text:tab/></text:span><text:span text:style-name="T22_3">στις<text:s/>ανώνυμες<text:s/>εταιρείες<text:s/>που<text:s/>είναι<text:s/>συνδεδεμένες<text:s/>με<text:s/>τις<text:s/>εισηγμένες<text:s/>εταιρείες<text:s/>της<text:s/>προηγούμενης<text:s/>περίπτωσης,<text:s/>κατά<text:s/>την<text:s/>έννοια<text:s/>του<text:s/>άρθρου<text:s/>42ε<text:s/>παρ.<text:s/>5<text:s/>του<text:s/>κ.ν.<text:s/>2190/1920,</text:span></text:p>
      <text:p text:style-name="P23"><text:span text:style-name="T23_1">γ)</text:span><text:span text:style-name="T23_2"><text:tab/></text:span><text:span text:style-name="T23_3">στις<text:s/>ανώνυμες<text:s/>εταιρείες<text:s/>ως<text:s/>προς<text:s/>τις<text:s/>οποίες<text:s/>έχει<text:s/>αποφασιστεί<text:s/>η<text:s/>έναρξη<text:s/>διαδικασιών<text:s/>αποκρατικοποίησης<text:s/>δια<text:s/>της<text:s/>εισαγωγής<text:s/>μετοχών<text:s/>τους<text:s/>σε<text:s/>οργανωμένη<text:s/>αγορά,<text:s/>με<text:s/>απόφαση<text:s/>της<text:s/>Διυπουργικής<text:s/>Επιτροπής<text:s/>Αποκρατικοποιήσεων<text:s/>του<text:s/>ν.<text:s/>3049/2002<text:s/>(ΦΕΚ<text:s/>212<text:s/>Α΄).</text:span></text:p>
      <text:p text:style-name="P24"><text:span text:style-name="T24_1">6.</text:span><text:span text:style-name="T24_2"><text:s/>Με<text:s/>κοινή<text:s/>απόφαση<text:s/>του<text:s/>Υπουργού<text:s/>Οικονομίας<text:s/>και<text:s/>Οικονομικών<text:s/>και<text:s/>του<text:s/>εποπτεύοντος<text:s/>Υπουργού,<text:s/>υπάγονται<text:s/>στο<text:s/>πεδίο<text:s/>εφαρμογής<text:s/>των<text:s/>διατάξεων<text:s/>του<text:s/>Κεφαλαίου<text:s/>Α΄<text:s/>του<text:s/>νόμου<text:s/>αυτού,<text:s/>εφαρμοζομένων<text:s/>αναλόγως,<text:s/>νομικά<text:s/>πρόσωπα<text:s/>ιδιωτικού<text:s/>δικαίου<text:s/>(εκτός<text:s/>των<text:s/>δημοσίων<text:s/>επιχειρήσεων)<text:s/>χρηματοδοτούμενα<text:s/>από<text:s/>το<text:s/>Δημόσιο<text:s/>ή<text:s/>από<text:s/>νομικά<text:s/>πρόσωπα<text:s/>δημοσίου<text:s/>δικαίου<text:s/>σε<text:s/>ποσοστό<text:s/>άνω<text:s/>του<text:s/>πενήντα<text:s/>τοις<text:s/>εκατό<text:s/>(«Οργανισμοί»),<text:s/>καθώς<text:s/>και<text:s/>δημόσιες<text:s/>επιχειρήσεις<text:s/>που<text:s/>έχουν<text:s/>εξαιρεθεί<text:s/>από<text:s/>το<text:s/>πεδίο<text:s/>εφαρμογής<text:s/>του<text:s/>Κεφαλαίου<text:s/>αυτού.</text:span></text:p>
      <text:h text:style-name="P25" text:outline-level="6"><text:span text:style-name="T25_1">Άρθρο<text:s/>2<text:s/></text:span></text:h>
      <text:h text:style-name="P26" text:outline-level="6"><text:span text:style-name="T26_1">Οργάνωση,<text:s/>λειτουργία<text:s/>και<text:s/>διοίκησητης<text:s/>δημόσιας<text:s/>επιχείρησης</text:span></text:h>
      <text:p text:style-name="P27"><text:span text:style-name="T27_1">1.</text:span><text:span text:style-name="T27_2"><text:s/>Οι<text:s/>δημόσιες<text:s/>επιχειρήσεις<text:s/>οργανώνονται,<text:s/>λειτουργούν<text:s/>και<text:s/>διοικούνται<text:s/>σύμφωνα<text:s/>με<text:s/>το<text:s/>νόμο<text:s/>αυτόν,<text:s/>τις<text:s/>διατάξεις<text:s/>που<text:s/>διέπουν<text:s/>τις<text:s/>ανώνυμες<text:s/>εταιρείες<text:s/>και<text:s/>τυχόν<text:s/>ειδικές<text:s/>διατάξεις<text:s/>που<text:s/>αφορούν<text:s/>καθεμία<text:s/>από<text:s/>αυτές,<text:s/>εφόσον<text:s/>δεν<text:s/>έρχονται<text:s/>σε<text:s/>αντίθεση<text:s/>με<text:s/>τις<text:s/>διατάξεις<text:s/>του<text:s/>νόμου<text:s/>αυτού.</text:span></text:p>
      <text:p text:style-name="P28"><text:span text:style-name="T28_1">2.</text:span><text:span text:style-name="T28_2"><text:s/>Όλες<text:s/>οι<text:s/>δημόσιες<text:s/>επιχειρήσεις<text:s/>υποχρεούνται<text:s/>να<text:s/>προσαρμόσουν<text:s/>το<text:s/>καταστατικό<text:s/>τους<text:s/>προς<text:s/>τις<text:s/>διατάξεις<text:s/>του<text:s/>νόμου<text:s/>αυτού,<text:s/>μέσα<text:s/>σε<text:s/>προθεσμία<text:s/>έξι<text:s/>μηνών<text:s/>από<text:s/>τη<text:s/>θέση<text:s/>του<text:s/>νόμου<text:s/>αυτού<text:s/>σε<text:s/>ισχύ.</text:span></text:p>
      <text:h text:style-name="P29" text:outline-level="6"><text:span text:style-name="T29_1">Άρθρο<text:s/>3<text:s/></text:span></text:h>
      <text:h text:style-name="P30" text:outline-level="6"><text:span text:style-name="T30_1">Διοικητικό<text:s/>συμβούλιο</text:span></text:h>
      <text:p text:style-name="P31"><text:span text:style-name="T31_1">1.</text:span><text:span text:style-name="T31_2"><text:s/>Το<text:s/>διοικητικό<text:s/>συμβούλιο<text:s/>διαμορφώνει<text:s/>τη<text:s/>στρατηγική<text:s/>και<text:s/>την<text:s/>πολιτική<text:s/>ανάπτυξης<text:s/>της<text:s/>εταιρείας<text:s/>και<text:s/>ασκεί<text:s/>τις<text:s/>αρμοδιότητες<text:s/>που<text:s/>προβλέπονται<text:s/>στο<text:s/>νόμο<text:s/>αυτόν<text:s/>και<text:s/>την<text:s/>κείμενη<text:s/>νομοθεσία.</text:span></text:p>
      <text:p text:style-name="P32"><text:span text:style-name="T32_1">2.</text:span><text:span text:style-name="T32_2"><text:s/>Ο<text:s/>αριθμός<text:s/>των<text:s/>μελών<text:s/>του<text:s/>διοικητικού<text:s/>συμβουλίου,<text:s/>συμπεριλαμβανομένων<text:s/>του<text:s/>προέδρου<text:s/>και<text:s/>του<text:s/>διευθύ-<text:s/>νοντος<text:s/>συμβούλου,<text:s/>δεν<text:s/>μπορεί<text:s/>να<text:s/>ξεπερνά<text:s/>τους<text:s/>εννέα.<text:s/>Στο<text:s/>διοικητικό<text:s/>συμβούλιο<text:s/>συμμετέχουν<text:s/>έως<text:s/>δύο<text:s/>εκπρόσωποι<text:s/>των<text:s/>εργαζομένων<text:s/>στη<text:s/>δημόσια<text:s/>επιχείρηση,<text:s/>με<text:s/>απόφαση<text:s/>της<text:s/>Διυπουργικής<text:s/>Επιτροπής<text:s/>Δημοσίων<text:s/>Επιχειρήσεων<text:s/>και<text:s/>Οργανισμών<text:s/>του<text:s/>άρθρου<text:s/>10<text:s/>του<text:s/>παρόντος<text:s/>νόμου.<text:s/>Οι<text:s/>αρχαιρεσίες<text:s/>για<text:s/>την<text:s/>εκλογή<text:s/>των<text:s/>εκπροσώπων<text:s/>των<text:s/>εργαζομένων<text:s/>στη<text:s/>δημόσια<text:s/>επιχείρηση<text:s/>διεξάγονται<text:s/>από<text:s/>την<text:s/>εφορευτική<text:s/>επιτροπή<text:s/>της<text:s/>πλέον<text:s/>αντιπροσωπευτικής<text:s/>δευτεροβάθμιας<text:s/>–<text:s/>και<text:s/>αν<text:s/>δεν<text:s/>υπάρχει<text:s/>τέτοια<text:s/>–<text:s/>της<text:s/>πρωτοβάθμιας<text:s/>συνδικαλιστικής<text:s/>οργάνωσης<text:s/>της<text:s/>δημόσιας<text:s/>επιχείρησης<text:s/>και<text:s/>η<text:s/>εκλογή<text:s/>τους<text:s/>γίνεται<text:s/>με<text:s/>το<text:s/>σύστημα<text:s/>της<text:s/>απλής<text:s/>αναλογικής.<text:s/>Η<text:s/>διαδικασία<text:s/>των<text:s/>αρχαιρεσιών,<text:s/>ο<text:s/>καθορισμός<text:s/>των<text:s/>τοπικών<text:s/>εφορευτικών<text:s/>επιτροπών,<text:s/>ο<text:s/>χρόνος<text:s/>και<text:s/>οι<text:s/>λεπτομέρειες<text:s/>της<text:s/>ψηφοφορίας<text:s/>και<text:s/>η<text:s/>εξαγωγή<text:s/>και<text:s/>ανακοίνωση<text:s/>των<text:s/>αποτελεσμάτων<text:s/>αποτελούν<text:s/>έργο<text:s/>της<text:s/>επιτροπής<text:s/>αυτής,<text:s/>που<text:s/>προεδρεύεται<text:s/>από<text:s/>δικαστικό<text:s/>αντιπρόσωπο,<text:s/>σύμφωνα<text:s/>με<text:s/>τη<text:s/>διάταξη<text:s/>του<text:s/>άρθρου<text:s/>11<text:s/>του<text:s/>ν.<text:s/>1264/1982.</text:span></text:p>
      <text:p text:style-name="P33"><text:span text:style-name="T33_1">3.</text:span><text:span text:style-name="T33_2"><text:s/>Ειδικές<text:s/>διατάξεις<text:s/>που<text:s/>προβλέπουν<text:s/>τη<text:s/>συμμετοχή<text:s/>στα<text:s/>διοικητικά<text:s/>συμβούλια<text:s/>δημοσίων<text:s/>επιχειρήσεων<text:s/>και<text:s/>οργανισμών<text:s/>εκπροσώπων<text:s/>επαγγελματικών<text:s/>οργανώσεων<text:s/>και<text:s/>παραγωγικών<text:s/>τάξεων<text:s/>διατηρούνται<text:s/>σε<text:s/>ισχύ,<text:s/>αλλά<text:s/>τα<text:s/>μέλη<text:s/>που<text:s/>ορίζονται<text:s/>βάσει<text:s/>των<text:s/>διατάξεων<text:s/>αυτών<text:s/>συμμετέχουν<text:s/>στο<text:s/>διοικητικό<text:s/>συμβούλιο<text:s/>της<text:s/>δημόσιας<text:s/>επιχείρησης<text:s/>και<text:s/>καθ’<text:s/>υπέρβαση<text:s/>του<text:s/>ανώτατου<text:s/>ορίου<text:s/>των<text:s/>εννέα<text:s/>μελών.<text:s/>Αν<text:s/>με<text:s/>την<text:s/>προσθήκη<text:s/>αυτή<text:s/>προκύπτει<text:s/>άρτιος<text:s/>αριθμός<text:s/>μελών,<text:s/>εφαρμόζεται<text:s/>αναλογικά<text:s/>το<text:s/>άρθρο<text:s/>15<text:s/>του<text:s/>Κώδικα<text:s/>Διοικητικής<text:s/>Διαδικασίας,<text:s/>που<text:s/>κυρώθηκε<text:s/>με<text:s/>το<text:s/>άρθρο<text:s/>πρώτο<text:s/>του<text:s/>ν.<text:s/>2690/1999<text:s/>(ΦΕΚ<text:s/>45<text:s/>Α΄).<text:s/>Οι<text:s/>εκπρόσωποι<text:s/>των<text:s/>εργαζομένων,<text:s/>των<text:s/>επαγγελματικών<text:s/>οργανώσεων<text:s/>και<text:s/>των<text:s/>παραγωγικών<text:s/>τάξεων<text:s/>προτείνονται<text:s/>μέσα<text:s/>σε<text:s/>προθεσμία<text:s/>δύο<text:s/>μηνών<text:s/>αφότου<text:s/>ειδοποιηθούν<text:s/>σχετικά<text:s/>από<text:s/>τον<text:s/>Υπουργό<text:s/>Οικονομίας<text:s/>και<text:s/>Οικονομικών.<text:s/>Έως<text:s/>τον<text:s/>ορισμό<text:s/>των<text:s/>εκπροσώπων<text:s/>του<text:s/>προηγούμενου<text:s/>εδαφίου,<text:s/>το<text:s/>διοικητικό<text:s/>συμβούλιο<text:s/>συγκροτείται<text:s/>και<text:s/>λειτουργεί<text:s/>νόμιμα<text:s/>και<text:s/>χωρίς<text:s/>τα<text:s/>μέλη<text:s/>αυτά.</text:span></text:p>
      <text:p text:style-name="P34"><text:span text:style-name="T34_1">4.</text:span><text:span text:style-name="T34_2"><text:s/>Ο<text:s/>πρόεδρος,<text:s/>ο<text:s/>διευθύνων<text:s/>σύμβουλος<text:s/>και<text:s/>τα<text:s/>μέλη<text:s/>του<text:s/>διοικητικού<text:s/>συμβουλίου,<text:s/>τα<text:s/>οποία<text:s/>δεν<text:s/>εκλέγονται<text:s/>ή<text:s/>υποδεικνύονται<text:s/>σύμφωνα<text:s/>με<text:s/>τις<text:s/>παραγράφους<text:s/>2<text:s/>και<text:s/>3,<text:s/>ορίζονται<text:s/>και<text:s/>παύονται<text:s/>αζημίως<text:s/>για<text:s/>το<text:s/>Δημόσιο<text:s/>και<text:s/>για<text:s/>τη<text:s/>δημόσια<text:s/>επιχείρηση<text:s/>με<text:s/>κοινή<text:s/>απόφαση<text:s/>του<text:s/>Υπουργού<text:s/>Οικονομίας<text:s/>και<text:s/>Οικονομικών<text:s/>και<text:s/>του<text:s/>Υπουργού<text:s/>που<text:s/>εποπτεύει<text:s/>τη<text:s/>δημόσια<text:s/>επιχείρηση.</text:span></text:p>
      <text:p text:style-name="P35"><text:span text:style-name="T35_1">5.</text:span><text:span text:style-name="T35_2"><text:s/>Όποιος<text:s/>είναι<text:s/>πρόεδρος,<text:s/>διευθύνων<text:s/>σύμβουλος<text:s/>ή<text:s/>μέλος<text:s/>του<text:s/>διοικητικού<text:s/>συμβουλίου<text:s/>μιας<text:s/>δημόσιας<text:s/>επιχείρησης<text:s/>απαγορεύεται<text:s/>να<text:s/>είναι<text:s/>πρόεδρος,<text:s/>διευθύνων<text:s/>σύμβουλος<text:s/>ή<text:s/>μέλος<text:s/>διοικητικού<text:s/>συμβουλίου<text:s/>άλλης<text:s/>δημόσιας<text:s/>επιχείρησης.<text:s/>Ο<text:s/>διευθύνων<text:s/>σύμβουλος<text:s/>μιας<text:s/>δημόσιας<text:s/>επιχείρησης<text:s/>δύναται<text:s/>να<text:s/>είναι<text:s/>πρόεδρος<text:s/>του<text:s/>διοικητικού<text:s/>συμβουλίου<text:s/>συνδεδεμένων<text:s/>με<text:s/>αυτήν<text:s/>δημοσίων<text:s/>επιχειρήσεων,<text:s/>χωρίς<text:s/>πρόσθετη<text:s/>αμοιβή.</text:span></text:p>
      <text:p text:style-name="P36"><text:span text:style-name="T36_1">6.</text:span><text:span text:style-name="T36_2"><text:s/>Το<text:s/>διοικητικό<text:s/>συμβούλιο<text:s/>της<text:s/>κάθε<text:s/>δημόσιας<text:s/>επιχείρησης<text:s/>αποτελείται<text:s/>από<text:s/>εκτελεστικά,<text:s/>μη<text:s/>εκτελεστικά<text:s/>μέλη<text:s/>και<text:s/>ανεξάρτητα<text:s/>μη<text:s/>εκτελεστικά<text:s/>μέλη.<text:s/>Οι<text:s/>διατάξεις<text:s/>των<text:s/>άρθρων<text:s/>3<text:s/>παρ.<text:s/>1<text:s/>και<text:s/>4<text:s/>παρ.<text:s/>1<text:s/>και<text:s/>2<text:s/>του<text:s/>ν.<text:s/>3016/2002<text:s/>(ΦΕΚ<text:s/>110<text:s/>Α΄)<text:s/>εφαρμόζονται<text:s/>αναλογικά.</text:span></text:p>
      <text:p text:style-name="P37"><text:span text:style-name="T37_1">7.</text:span><text:span text:style-name="T37_2"><text:s/>Κάθε<text:s/>δημόσια<text:s/>επιχείρηση<text:s/>υποχρεούται<text:s/>να<text:s/>καταρτίσει<text:s/>κανονισμό<text:s/>λειτουργίας<text:s/>του<text:s/>διοικητικού<text:s/>της<text:s/>συμβουλίου,<text:s/>ο<text:s/>οποίος<text:s/>εγκρίνεται<text:s/>με<text:s/>απόφαση<text:s/>του<text:s/>διοικητικού<text:s/>της<text:s/>συμβουλίου<text:s/>εντός<text:s/>εννέα<text:s/>μηνών<text:s/>από<text:s/>την<text:s/>ημερομηνία<text:s/>θέσης<text:s/>του<text:s/>νόμου<text:s/>αυτού<text:s/>σε<text:s/>ισχύ.<text:s/>Ο<text:s/>κανονισμός<text:s/>λειτουργίας<text:s/>του<text:s/>διοικητικού<text:s/>συμβουλίου<text:s/>περιλαμβάνει<text:s/>υποχρεωτικά:</text:span></text:p>
      <text:p text:style-name="P38"><text:span text:style-name="T38_1">α)</text:span><text:span text:style-name="T38_2"><text:tab/></text:span><text:span text:style-name="T38_3">τον<text:s/>προσδιορισμό<text:s/>των<text:s/>αρμοδιοτήτων<text:s/>των<text:s/>εκτελεστικών,<text:s/>μη<text:s/>εκτελεστικών<text:s/>και<text:s/>ανεξάρτητων<text:s/>μελών<text:s/>του<text:s/>διοικητικού<text:s/>συμβουλίου<text:s/>και</text:span></text:p>
      <text:p text:style-name="P39"><text:span text:style-name="T39_1">β)</text:span><text:span text:style-name="T39_2"><text:tab/></text:span><text:span text:style-name="T39_3">τον<text:s/>προσδιορισμό<text:s/>των<text:s/>ευθυνών<text:s/>και<text:s/>των<text:s/>αρμοδιοτήτων<text:s/>του<text:s/>προέδρου<text:s/>του<text:s/>διοικητικού<text:s/>συμβουλίου<text:s/>και<text:s/>του<text:s/>διευθύνοντος<text:s/>συμβούλου.</text:span></text:p>
      <text:p text:style-name="P40"><text:span text:style-name="T40_1">8.</text:span><text:span text:style-name="T40_2"><text:s/>Ο<text:s/>πρόεδρος<text:s/>του<text:s/>διοικητικού<text:s/>συμβουλίου<text:s/>της<text:s/>δημόσιας<text:s/>επιχείρησης<text:s/>δεν<text:s/>μπορεί<text:s/>να<text:s/>έχει<text:s/>εκτελεστικές<text:s/>αρμοδιότητες.</text:span></text:p>
      <text:p text:style-name="P41"><text:span text:style-name="T41_1">9.</text:span><text:span text:style-name="T41_2"><text:s/>Ο<text:s/>διευθύνων<text:s/>σύμβουλος<text:s/>της<text:s/>δημόσιας<text:s/>επιχείρησης<text:s/>επιλέγεται<text:s/>ύστερα<text:s/>από<text:s/>δημόσια<text:s/>προκήρυξη<text:s/>της<text:s/>θέσης.<text:s/>Κάθε<text:s/>διευθύνων<text:s/>σύμβουλος<text:s/>πρέπει<text:s/>τουλάχιστον<text:s/>να<text:s/>είναι<text:s/>πτυχιούχος<text:s/>Πανεπιστημιακού<text:s/>Ιδρύματος<text:s/>της<text:s/>ημεδαπής<text:s/>ή<text:s/>ισότιμου<text:s/>της<text:s/>αλλοδαπής<text:s/>και<text:s/>να<text:s/>έχει<text:s/>τουλάχιστον<text:s/>πενταετή<text:s/>εμπειρία<text:s/>σε<text:s/>θέση<text:s/>σημαντικής<text:s/>ευθύνης<text:s/>και<text:s/>απαιτήσεων<text:s/>στο<text:s/>δημόσιο<text:s/>ή<text:s/>ιδιωτικό<text:s/>τομέα.<text:s/>Η<text:s/>προκήρυξη<text:s/>της<text:s/>θέσης<text:s/>γίνεται<text:s/>με<text:s/>κοινή<text:s/>απόφαση<text:s/>του<text:s/>Υπουργού<text:s/>Οικονομίας<text:s/>και<text:s/>Οικονομικών<text:s/>και<text:s/>του<text:s/>Υπουργού<text:s/>που<text:s/>εποπτεύει<text:s/>τη<text:s/>δημόσια<text:s/>επιχείρηση,<text:s/>με<text:s/>την<text:s/>οποία<text:s/>καθορίζεται<text:s/>η<text:s/>διαδικασία<text:s/>και<text:s/>τα<text:s/>κριτήρια<text:s/>της<text:s/>επιλογής<text:s/>και<text:s/>εξειδικεύονται<text:s/>τυχόν<text:s/>αναγκαία<text:s/>πρόσθετα<text:s/>προσόντα.</text:span></text:p>
      <text:p text:style-name="P42"><text:span text:style-name="T42_1">10.</text:span><text:span text:style-name="T42_2"><text:s/>Με<text:s/>απόφαση<text:s/>της<text:s/>Διυπουργικής<text:s/>Επιτροπής<text:s/>Δημοσίων<text:s/>Επιχειρήσεων<text:s/>και<text:s/>Οργανισμών,<text:s/>που<text:s/>συνιστάται<text:s/>με<text:s/>το<text:s/>άρθρο<text:s/>10<text:s/>του<text:s/>νόμου<text:s/>αυτού,<text:s/>η<text:s/>οποία<text:s/>δημοσιεύεται<text:s/>στην<text:s/>Εφημερίδα<text:s/>της<text:s/>Κυβερνήσεως,<text:s/>καθορίζεται<text:s/>η<text:s/>αποζημίωση<text:s/>των<text:s/>μελών<text:s/>του<text:s/>διοικητικού<text:s/>συμβουλίου<text:s/>της<text:s/>κάθε<text:s/>δημόσιας<text:s/>επιχείρησης,<text:s/>συμπεριλαμβανομένου<text:s/>του<text:s/>προέδρου<text:s/>και<text:s/>του<text:s/>διευθύνοντος<text:s/>συμβούλου.<text:s/>Για<text:s/>την<text:s/>αποζημίωση<text:s/>του<text:s/>προέδρου,<text:s/>του<text:s/>διευθύνοντος<text:s/>συμβούλου<text:s/>και<text:s/>των<text:s/>εκτελεστικών<text:s/>μελών<text:s/>του<text:s/>διοικητικού<text:s/>συμβουλίου,<text:s/>ισχύει<text:s/>ο<text:s/>περιορισμός<text:s/>του<text:s/>άρθρου<text:s/>14<text:s/>του<text:s/>ν.<text:s/>2703/1999<text:s/>(ΦΕΚ<text:s/>72<text:s/>Α΄),<text:s/>όπως<text:s/>έχει<text:s/>ερμηνευθεί<text:s/>με<text:s/>το<text:s/>άρθρο<text:s/>34<text:s/>παρ.<text:s/>4<text:s/>του<text:s/>ν.<text:s/>2768/1999<text:s/>(ΦΕΚ<text:s/>273<text:s/>Α΄).<text:s/>Κατ’<text:s/>εξαίρεση,<text:s/>με<text:s/>την<text:s/>ίδια<text:s/>απόφαση<text:s/>της<text:s/>Διυπουργικής<text:s/>Επιτροπής<text:s/>Δημοσίων<text:s/>Επιχειρήσεων<text:s/>και<text:s/>Οργανισμών<text:s/>μπορεί<text:s/>να<text:s/>καθορίζεται<text:s/>επιπλέον<text:s/>αποζημίωση<text:s/>για<text:s/>τον<text:s/>διευθύνοντα<text:s/>σύμβουλο,<text:s/>λόγω<text:s/>συμμετοχής<text:s/>του<text:s/>στις<text:s/>συνεδριάσεις<text:s/>του<text:s/>διοικητικού<text:s/>συμβουλίου,<text:s/>και<text:s/>πέραν<text:s/>του<text:s/>ορίου<text:s/>του<text:s/>προηγούμενου<text:s/>εδαφίου.<text:s/>Η<text:s/>αποζημίωση<text:s/>των<text:s/>μη<text:s/>εκτελεστικών<text:s/>μελών<text:s/>του<text:s/>Δ.Σ.<text:s/>δεν<text:s/>μπορεί<text:s/>να<text:s/>υπερβαίνει<text:s/>τα<text:s/>όρια<text:s/>της<text:s/>περίπτωσης<text:s/>γ΄<text:s/>της<text:s/>παραγράφου<text:s/>2<text:s/>του<text:s/>άρθρου<text:s/>17<text:s/>του<text:s/>ν.<text:s/>3205/2003<text:s/>(ΦΕΚ<text:s/>297<text:s/>Α΄),<text:s/>ανεξαρτήτως<text:s/>του<text:s/>αριθμού<text:s/>των<text:s/>συνεδριάσεων<text:s/>του<text:s/>διοικητικού<text:s/>συμβουλίου<text:s/>κάθε<text:s/>μήνα.<text:s/>Ο<text:s/>πρόεδρος,<text:s/>ο<text:s/>διευθύνων<text:s/>σύμβουλος<text:s/>και<text:s/>τα<text:s/>μέλη<text:s/>των<text:s/>διοικητικών<text:s/>συμβουλίων<text:s/>των<text:s/>δημοσίων<text:s/>επιχειρήσεων<text:s/>δεν<text:s/>δικαιούνται<text:s/>καμία<text:s/>άλλη<text:s/>παροχή,<text:s/>απολαβή,<text:s/>αμοιβή<text:s/>ή<text:s/>προνόμιο.</text:span></text:p>
      <text:h text:style-name="P43" text:outline-level="6"><text:span text:style-name="T43_1">Άρθρο<text:s/>4<text:s/></text:span></text:h>
      <text:h text:style-name="P44" text:outline-level="6"><text:span text:style-name="T44_1">Εσωτερικός<text:s/>Κανονισμός<text:s/>Λειτουργίαςκαι<text:s/>εσωτερικός<text:s/>έλεγχος</text:span></text:h>
      <text:p text:style-name="P45"><text:span text:style-name="T45_1">1.</text:span><text:span text:style-name="T45_2"><text:s/>Όλες<text:s/>οι<text:s/>δημόσιες<text:s/>επιχειρήσεις<text:s/>έχουν<text:s/>την<text:s/>υποχρέωση<text:s/>να<text:s/>καταρτίσουν<text:s/>νέο<text:s/>Εσωτερικό<text:s/>Κανονισμό<text:s/>Λειτουργίας.<text:s/>Ο<text:s/>Εσωτερικός<text:s/>Κανονισμός<text:s/>Λειτουργίας<text:s/>καταρτίζεται<text:s/>με<text:s/>απόφαση<text:s/>του<text:s/>διοικητικού<text:s/>συμβουλίου<text:s/>της<text:s/>δημόσιας<text:s/>επιχείρησης<text:s/>μέσα<text:s/>σε<text:s/>εννέα<text:s/>μήνες<text:s/>από<text:s/>τη<text:s/>θέση<text:s/>του<text:s/>νόμου<text:s/>αυτού<text:s/>σε<text:s/>ισχύ<text:s/>και<text:s/>δημοσιεύεται<text:s/>σε<text:s/>περίληψη<text:s/>στο<text:s/>Τεύχος<text:s/>Ανωνύμων<text:s/>Εταιρειών<text:s/>και<text:s/>Εταιρειών<text:s/>Περιορισμένης<text:s/>Ευθύνης<text:s/>της<text:s/>Εφημερίδας<text:s/>της<text:s/>Κυβερνήσεως.</text:span></text:p>
      <text:p text:style-name="P46"><text:span text:style-name="T46_1">2.</text:span><text:span text:style-name="T46_2"><text:s/>Ο<text:s/>Εσωτερικός<text:s/>Κανονισμός<text:s/>Λειτουργίας<text:s/>της<text:s/>κάθε<text:s/>δημόσιας<text:s/>επιχείρησης<text:s/>περιλαμβάνει<text:s/>τουλάχιστον:</text:span></text:p>
      <text:p text:style-name="P47"><text:span text:style-name="T47_1">α)</text:span><text:span text:style-name="T47_2"><text:tab/></text:span><text:span text:style-name="T47_3">τη<text:s/>διάρθρωση<text:s/>των<text:s/>υπηρεσιών<text:s/>της<text:s/>εταιρείας,<text:s/>τα<text:s/>αντικείμενά<text:s/>τους,<text:s/>καθώς<text:s/>και<text:s/>τη<text:s/>σχέση<text:s/>των<text:s/>υπηρεσιών<text:s/>μεταξύ<text:s/>τους<text:s/>και<text:s/>με<text:s/>τη<text:s/>διοίκηση.<text:s/>Μεταξύ<text:s/>των<text:s/>υπηρεσιών<text:s/>της<text:s/>εταιρείας<text:s/>πρέπει<text:s/>υποχρεωτικά<text:s/>να<text:s/>προβλέπεται<text:s/>υπηρεσία<text:s/>εσωτερικού<text:s/>ελέγχου,</text:span></text:p>
      <text:p text:style-name="P48"><text:span text:style-name="T48_1">β)</text:span><text:span text:style-name="T48_2"><text:tab/></text:span><text:span text:style-name="T48_3">τις<text:s/>διαδικασίες<text:s/>αξιολόγησης<text:s/>της<text:s/>απόδοσης<text:s/>των<text:s/>δι-ευθυντικών<text:s/>στελεχών<text:s/>της<text:s/>εταιρείας.</text:span></text:p>
      <text:p text:style-name="P49"><text:span text:style-name="T49_1">3.</text:span><text:span text:style-name="T49_2"><text:s/>Κάθε<text:s/>δημόσια<text:s/>επιχείρηση<text:s/>οργανώνει<text:s/>υπηρεσία<text:s/>εσωτερικού<text:s/>ελέγχου.<text:s/>Η<text:s/>υπηρεσία<text:s/>εσωτερικού<text:s/>ελέγχου<text:s/>έχει<text:s/>τις<text:s/>ακόλουθες<text:s/>αρμοδιότητες:</text:span></text:p>
      <text:p text:style-name="P50"><text:span text:style-name="T50_1">α)</text:span><text:span text:style-name="T50_2"><text:tab/></text:span><text:span text:style-name="T50_3">παρακολουθεί<text:s/>την<text:s/>εφαρμογή<text:s/>και<text:s/>τη<text:s/>συνεχή<text:s/>τήρηση<text:s/>του<text:s/>εσωτερικού<text:s/>κανονισμού<text:s/>λειτουργίας<text:s/>και<text:s/>του<text:s/>καταστατικού<text:s/>της<text:s/>δημόσιας<text:s/>επιχείρησης,<text:s/>καθώς<text:s/>και<text:s/>της<text:s/>εν<text:s/>γένει<text:s/>νομοθεσίας<text:s/>που<text:s/>αφορά<text:s/>την<text:s/>επιχείρηση,</text:span></text:p>
      <text:p text:style-name="P51"><text:span text:style-name="T51_1">β)</text:span><text:span text:style-name="T51_2"><text:tab/></text:span><text:span text:style-name="T51_3">παρακολουθεί<text:s/>και<text:s/>αναφέρει<text:s/>στο<text:s/>διοικητικό<text:s/>συμβούλιο<text:s/>της<text:s/>δημόσιας<text:s/>επιχείρησης<text:s/>και<text:s/>στη<text:s/>γενική<text:s/>συνέλευση<text:s/>των<text:s/>μετόχων<text:s/>περιπτώσεις<text:s/>σύγκρουσης<text:s/>των<text:s/>ιδιωτικών<text:s/>συμφερόντων<text:s/>των<text:s/>μελών<text:s/>του<text:s/>διοικητικού<text:s/>συμβουλίου<text:s/>με<text:s/>τα<text:s/>συμφέροντα<text:s/>της<text:s/>επιχείρησης<text:s/>ή<text:s/>παράβασης<text:s/>των<text:s/>διατάξεων<text:s/>του<text:s/>νόμου<text:s/>αυτού<text:s/>από<text:s/>μέλη<text:s/>του<text:s/>διοικητικού<text:s/>συμβουλίου,<text:s/>συμπεριλαμβανομένου<text:s/>του<text:s/>προέδρου<text:s/>και<text:s/>του<text:s/>διευθύνοντος<text:s/>συμβούλου,</text:span></text:p>
      <text:p text:style-name="P52"><text:span text:style-name="T52_1">γ)</text:span><text:span text:style-name="T52_2"><text:tab/></text:span><text:span text:style-name="T52_3">ενημερώνει<text:s/>εγγράφως<text:s/>μία<text:s/>φορά<text:s/>τουλάχιστον<text:s/>κάθε<text:s/>τρίμηνο<text:s/>το<text:s/>διοικητικό<text:s/>συμβούλιο<text:s/>καθώς<text:s/>και<text:s/>τη<text:s/>γενική<text:s/>συνέλευση<text:s/>των<text:s/>μετόχων<text:s/>για<text:s/>τους<text:s/>ελέγχους<text:s/>που<text:s/>διενεργεί,</text:span></text:p>
      <text:p text:style-name="P53"><text:span text:style-name="T53_1">δ)</text:span><text:span text:style-name="T53_2"><text:tab/></text:span><text:span text:style-name="T53_3">είναι<text:s/>υπεύθυνη<text:s/>για<text:s/>την<text:s/>παροχή<text:s/>και<text:s/>την<text:s/>ακρίβεια<text:s/>οποιασδήποτε<text:s/>πληροφορίας<text:s/>ζητηθεί<text:s/>από<text:s/>την<text:s/>Ειδική<text:s/>Γραμματεία<text:s/>Δημοσίων<text:s/>Επιχειρήσεων<text:s/>και<text:s/>Οργανισμών,<text:s/>που<text:s/>συνιστάται<text:s/>με<text:s/>το<text:s/>άρθρο<text:s/>11<text:s/>του<text:s/>νόμου<text:s/>αυτού<text:s/>και<text:s/>δι-ευκολύνει<text:s/>με<text:s/>κάθε<text:s/>πρόσφορο<text:s/>μέσο<text:s/>το<text:s/>έργο<text:s/>παρακολούθησης,<text:s/>ελέγχου<text:s/>και<text:s/>εποπτείας<text:s/>που<text:s/>αυτή<text:s/>εκτελεί.</text:span></text:p>
      <text:p text:style-name="P54"><text:span text:style-name="T54_1">4.</text:span><text:span text:style-name="T54_2"><text:s/>Στην<text:s/>υπηρεσία<text:s/>εσωτερικού<text:s/>ελέγχου<text:s/>απασχολείται<text:s/>τουλάχιστον<text:s/>ένας<text:s/>εσωτερικός<text:s/>ελεγκτής,<text:s/>που<text:s/>ορίζεται<text:s/>από<text:s/>τη<text:s/>γενική<text:s/>συνέλευση<text:s/>των<text:s/>μετόχων.<text:s/>Οι<text:s/>εσωτερικοί<text:s/>ελεγκτές<text:s/>είναι<text:s/>ανεξάρτητοι,<text:s/>δεν<text:s/>υπάγονται<text:s/>ιεραρχικά<text:s/>σε<text:s/>καμία<text:s/>υπηρεσιακή<text:s/>μονάδα<text:s/>της<text:s/>δημόσιας<text:s/>επιχείρησης,<text:s/>παρέχουν<text:s/>υπηρεσίες<text:s/>με<text:s/>έμμισθη<text:s/>εντολή<text:s/>και<text:s/>δεν<text:s/>αποκτούν<text:s/>ιδιότητα<text:s/>υπαλλήλου<text:s/>ή<text:s/>σχέση<text:s/>εξαρτημένης<text:s/>εργασίας.</text:span></text:p>
      <text:h text:style-name="P55" text:outline-level="6"><text:span text:style-name="T55_1">Άρθρο<text:s/>5<text:s/></text:span></text:h>
      <text:h text:style-name="P56" text:outline-level="6"><text:span text:style-name="T56_1">Στρατηγικό<text:s/>σχέδιο</text:span></text:h>
      <text:p text:style-name="P57"><text:span text:style-name="T57_1">1.</text:span><text:span text:style-name="T57_2"><text:s/>Κάθε<text:s/>δημόσια<text:s/>επιχείρηση<text:s/>καταρτίζει<text:s/>και<text:s/>υποβάλλει<text:s/>στρατηγικό<text:s/>σχέδιο<text:s/>στη<text:s/>Διυπουργική<text:s/>Επιτροπή<text:s/>Δημοσίων<text:s/>Επιχειρήσεων<text:s/>και<text:s/>Οργανισμών,<text:s/>δια<text:s/>του<text:s/>εποπτεύ-<text:s/>οντος<text:s/>Υπουργείου.</text:span></text:p>
      <text:p text:style-name="P58"><text:span text:style-name="T58_1">2.</text:span><text:span text:style-name="T58_2"><text:s/>Το<text:s/>στρατηγικό<text:s/>σχέδιο<text:s/>κάθε<text:s/>δημόσιας<text:s/>επιχείρησης<text:s/>πρέπει<text:s/>να<text:s/>είναι<text:s/>συμβατό<text:s/>με<text:s/>το<text:s/>αντίστοιχο<text:s/>τομεακό<text:s/>σχέδιο<text:s/>του<text:s/>Υπουργείου<text:s/>που<text:s/>την<text:s/>εποπτεύει<text:s/>και<text:s/>περιλαμβάνει<text:s/>ιδίως:</text:span></text:p>
      <text:p text:style-name="P59"><text:span text:style-name="T59_1">α)</text:span><text:span text:style-name="T59_2"><text:tab/></text:span><text:span text:style-name="T59_3">την<text:s/>περιγραφή<text:s/>των<text:s/>στόχων<text:s/>που<text:s/>επιδιώκονται<text:s/>από<text:s/>το<text:s/>διοικητικό<text:s/>συμβούλιο,</text:span></text:p>
      <text:p text:style-name="P60"><text:span text:style-name="T60_1">β)</text:span><text:span text:style-name="T60_2"><text:tab/></text:span><text:span text:style-name="T60_3">την<text:s/>επιλογή<text:s/>των<text:s/>αναγκαίων<text:s/>μέσων<text:s/>για<text:s/>την<text:s/>επίτευξη<text:s/>των<text:s/>στόχων<text:s/>σύμφωνα<text:s/>με<text:s/>τις<text:s/>επιλογές<text:s/>της<text:s/>διοίκησης,</text:span></text:p>
      <text:p text:style-name="P61"><text:span text:style-name="T61_1">γ)</text:span><text:span text:style-name="T61_2"><text:tab/></text:span><text:span text:style-name="T61_3">τον<text:s/>προσδιορισμό<text:s/>του<text:s/>συνολικού<text:s/>κόστους<text:s/>και<text:s/>του<text:s/>τρόπου<text:s/>χρηματοδότησης<text:s/>των<text:s/>επί<text:s/>μέρους<text:s/>δράσεων,</text:span></text:p>
      <text:p text:style-name="P62"><text:span text:style-name="T62_1">δ)</text:span><text:span text:style-name="T62_2"><text:tab/></text:span><text:span text:style-name="T62_3">τη<text:s/>διασύνδεση<text:s/>του<text:s/>στρατηγικού<text:s/>σχεδίου<text:s/>με<text:s/>το<text:s/>αντίστοιχο<text:s/>τομεακό<text:s/>σχέδιο<text:s/>του<text:s/>εποπτεύοντος<text:s/>Υπουργείου<text:s/>ή<text:s/>τα<text:s/>στρατηγικά<text:s/>σχέδια<text:s/>άλλων<text:s/>δημοσίων<text:s/>επιχειρήσεων.</text:span></text:p>
      <text:p text:style-name="P63"><text:span text:style-name="T63_1">3.</text:span><text:span text:style-name="T63_2"><text:s/>Με<text:s/>αποφάσεις<text:s/>της<text:s/>Διυπουργικής<text:s/>Επιτροπής<text:s/>Δημοσίων<text:s/>Επιχειρήσεων<text:s/>και<text:s/>Οργανισμών<text:s/>εγκρίνονται,<text:s/>τροποποιούνται<text:s/>ή<text:s/>αναθεωρούνται<text:s/>τα<text:s/>στρατηγικά<text:s/>σχέδια<text:s/>των<text:s/>δημοσίων<text:s/>επιχειρήσεων.<text:s/>Με<text:s/>αποφάσεις<text:s/>της<text:s/>ιδίας<text:s/>Επιτροπής<text:s/>ορίζεται<text:s/>ο<text:s/>χρόνος<text:s/>υποβολής<text:s/>και<text:s/>η<text:s/>διάρκεια<text:s/>των<text:s/>στρατηγικών<text:s/>σχεδίων.</text:span></text:p>
      <text:h text:style-name="P64" text:outline-level="6"><text:span text:style-name="T64_1">Άρθρο<text:s/>6<text:s/></text:span></text:h>
      <text:h text:style-name="P65" text:outline-level="6"><text:span text:style-name="T65_1">Επιχειρησιακό<text:s/>σχέδιο</text:span></text:h>
      <text:p text:style-name="P66"><text:span text:style-name="T66_1">1.</text:span><text:span text:style-name="T66_2"><text:s/>Κάθε<text:s/>δημόσια<text:s/>επιχείρηση<text:s/>καταρτίζει<text:s/>και<text:s/>υποβάλλει<text:s/>επιχειρησιακό<text:s/>σχέδιο<text:s/>στη<text:s/>Διυπουργική<text:s/>Επιτροπή<text:s/>Δημοσίων<text:s/>Επιχειρήσεων<text:s/>και<text:s/>Οργανισμών,<text:s/>δια<text:s/>του<text:s/>επο-<text:s/>πτεύοντος<text:s/>Υπουργείου.</text:span></text:p>
      <text:p text:style-name="P67"><text:span text:style-name="T67_1">2.</text:span><text:span text:style-name="T67_2"><text:s/>Κάθε<text:s/>επιχειρησιακό<text:s/>σχέδιο<text:s/>περιλαμβάνει<text:s/>επί<text:s/>μέρους<text:s/>σχέδια<text:s/>που<text:s/>περιγράφουν<text:s/>τους<text:s/>στόχους<text:s/>και<text:s/>τις<text:s/>δραστηριότητες<text:s/>κάθε<text:s/>υπηρεσιακής<text:s/>ή<text:s/>επιχειρησιακής<text:s/>μονάδας,<text:s/>διεύθυνσης<text:s/>ή<text:s/>τομέα,<text:s/>για<text:s/>κάθε<text:s/>διαχειριστική<text:s/>περίοδο<text:s/>και<text:s/>συνολικά<text:s/>για<text:s/>όλη<text:s/>τη<text:s/>διάρκειά<text:s/>του.</text:span></text:p>
      <text:p text:style-name="P68"><text:span text:style-name="T68_1">3.</text:span><text:span text:style-name="T68_2"><text:s/>Κάθε<text:s/>επιχειρησιακό<text:s/>σχέδιο<text:s/>για<text:s/>κάθε<text:s/>ένα<text:s/>από<text:s/>τα<text:s/>έτη<text:s/>διάρκειάς<text:s/>του<text:s/>περιλαμβάνει:</text:span></text:p>
      <text:p text:style-name="P69"><text:span text:style-name="T69_1">α)</text:span><text:span text:style-name="T69_2"><text:tab/></text:span><text:span text:style-name="T69_3">τους<text:s/>στόχους<text:s/>που<text:s/>επιδιώκονται<text:s/>εκφρασμένους<text:s/>σε<text:s/>ποσά<text:s/>και<text:s/>ποσοστά,</text:span></text:p>
      <text:p text:style-name="P70"><text:span text:style-name="T70_1">β)</text:span><text:span text:style-name="T70_2"><text:tab/></text:span><text:span text:style-name="T70_3">τις<text:s/>ενέργειες<text:s/>που<text:s/>προορίζονται<text:s/>για<text:s/>την<text:s/>επίτευξη<text:s/>των<text:s/>στόχων,</text:span></text:p>
      <text:p text:style-name="P71"><text:span text:style-name="T71_1">γ)</text:span><text:span text:style-name="T71_2"><text:tab/></text:span><text:span text:style-name="T71_3">τον<text:s/>καθορισμό<text:s/>των<text:s/>αναγκών<text:s/>σε<text:s/>κεφάλαια<text:s/>και<text:s/>των<text:s/>πηγών<text:s/>χρηματοδότησής<text:s/>τους,</text:span></text:p>
      <text:p text:style-name="P72"><text:span text:style-name="T72_1">δ)</text:span><text:span text:style-name="T72_2"><text:tab/></text:span><text:span text:style-name="T72_3">τις<text:s/>ετήσιες<text:s/>οικονομικές<text:s/>καταστάσεις,</text:span></text:p>
      <text:p text:style-name="P73"><text:span text:style-name="T73_1">ε)</text:span><text:span text:style-name="T73_2"><text:tab/></text:span><text:span text:style-name="T73_3">τους<text:s/>ετήσιους<text:s/>χρηματοοικονομικούς,<text:s/>ποιοτικούς<text:s/>και<text:s/>επιχειρησιακούς<text:s/>δείκτες,</text:span></text:p>
      <text:p text:style-name="P74"><text:span text:style-name="T74_1">στ)</text:span><text:span text:style-name="T74_2"><text:tab/></text:span><text:span text:style-name="T74_3">τις<text:s/>υποχρεώσεις<text:s/>προς<text:s/>τους<text:s/>καταναλωτές<text:s/>και<text:s/>την<text:s/>πρόβλεψη<text:s/>αποζημιώσεων,</text:span></text:p>
      <text:p text:style-name="P75"><text:span text:style-name="T75_1">ζ)</text:span><text:span text:style-name="T75_2"><text:tab/></text:span><text:span text:style-name="T75_3">τις<text:s/>προϋποθέσεις<text:s/>και<text:s/>τις<text:s/>παραδοχές<text:s/>επίτευξης<text:s/>των<text:s/>στόχων,</text:span></text:p>
      <text:p text:style-name="P76"><text:span text:style-name="T76_1">η)</text:span><text:span text:style-name="T76_2"><text:tab/></text:span><text:span text:style-name="T76_3">τις<text:s/>εσωτερικές<text:s/>διαδικασίες<text:s/>παρακολούθησης<text:s/>και<text:s/>ελέγχου<text:s/>της<text:s/>πραγματοποίησης<text:s/>των<text:s/>στόχων<text:s/>αυτών,</text:span></text:p>
      <text:p text:style-name="P77"><text:span text:style-name="T77_1">θ)</text:span><text:span text:style-name="T77_2"><text:tab/></text:span><text:span text:style-name="T77_3">τη<text:s/>διασύνδεση<text:s/>του<text:s/>επιχειρησιακού<text:s/>σχεδίου<text:s/>με<text:s/>το<text:s/>αντίστοιχο<text:s/>στρατηγικό<text:s/>σχέδιο<text:s/>ή<text:s/>άλλα<text:s/>επιχειρησιακά<text:s/>σχέδια<text:s/>δημοσίων<text:s/>επιχειρήσεων.</text:span></text:p>
      <text:p text:style-name="P78"><text:span text:style-name="T78_1">4.</text:span><text:span text:style-name="T78_2"><text:s/>Κάθε<text:s/>επιχειρησιακό<text:s/>σχέδιο<text:s/>οφείλει<text:s/>να<text:s/>προσδιορίζει<text:s/>συγκεκριμένες<text:s/>κατευθύνσεις<text:s/>βελτίωσης<text:s/>των<text:s/>οικονομικών<text:s/>αποτελεσμάτων<text:s/>με<text:s/>άμεσα<text:s/>εφαρμόσιμα<text:s/>κριτήρια<text:s/>και<text:s/>να<text:s/>περιλαμβάνει<text:s/>δείκτες<text:s/>αποδοτικότητας<text:s/>και<text:s/>ποιότητας<text:s/>με<text:s/>σκοπό<text:s/>την<text:s/>εξυπηρέτηση<text:s/>του<text:s/>πολίτη.</text:span></text:p>
      <text:p text:style-name="P79"><text:span text:style-name="T79_1">5.</text:span><text:span text:style-name="T79_2"><text:s/>Με<text:s/>αποφάσεις<text:s/>της<text:s/>Διυπουργικής<text:s/>Επιτροπής<text:s/>Δημοσίων<text:s/>Επιχειρήσεων<text:s/>και<text:s/>Οργανισμών<text:s/>εγκρίνονται,<text:s/>τροποποιούνται<text:s/>ή<text:s/>αναθεωρούνται<text:s/>τα<text:s/>επιχειρησιακά<text:s/>σχέδια<text:s/>των<text:s/>δημοσίων<text:s/>επιχειρήσεων.<text:s/>Με<text:s/>αποφάσεις<text:s/>της<text:s/>ιδίας<text:s/>Επιτροπής<text:s/>ορίζεται<text:s/>ο<text:s/>χρόνος<text:s/>υποβολής<text:s/>και<text:s/>η<text:s/>διάρκεια<text:s/>των<text:s/>επιχειρησιακών<text:s/>σχεδίων.</text:span></text:p>
      <text:h text:style-name="P80" text:outline-level="6"><text:span text:style-name="T80_1">Άρθρο<text:s/>7<text:s/></text:span></text:h>
      <text:h text:style-name="P81" text:outline-level="6"><text:span text:style-name="T81_1">Υποχρεώσεις<text:s/>των<text:s/>δημοσίων<text:s/>επιχειρήσεων</text:span></text:h>
      <text:p text:style-name="P82"><text:span text:style-name="T82_1">1.</text:span><text:span text:style-name="T82_2"><text:s/>Κάθε<text:s/>δημόσια<text:s/>επιχείρηση<text:s/>οφείλει:</text:span></text:p>
      <text:p text:style-name="P83"><text:span text:style-name="T83_1">α)</text:span><text:span text:style-name="T83_2"><text:tab/></text:span><text:span text:style-name="T83_3">να<text:s/>εφαρμόζει<text:s/>το<text:s/>ισχύον<text:s/>θεσμικό<text:s/>πλαίσιο<text:s/>και<text:s/>να<text:s/>συμμορφώνεται<text:s/>απαρέγκλιτα<text:s/>προς<text:s/>τις<text:s/>διατάξεις<text:s/>των<text:s/>νόμων<text:s/>και<text:s/>των<text:s/>κανονιστικών<text:s/>διαταγμάτων<text:s/>και<text:s/>πράξεων,</text:span></text:p>
      <text:p text:style-name="P84"><text:span text:style-name="T84_1">β)</text:span><text:span text:style-name="T84_2"><text:tab/></text:span><text:span text:style-name="T84_3">να<text:s/>τηρεί<text:s/>τις<text:s/>αποφάσεις<text:s/>και<text:s/>τις<text:s/>οδηγίες<text:s/>της<text:s/>Διυπουργικής<text:s/>Επιτροπής<text:s/>Δημοσίων<text:s/>Επιχειρήσεων<text:s/>και<text:s/>Οργανισμών,</text:span></text:p>
      <text:p text:style-name="P85"><text:span text:style-name="T85_1">γ)</text:span><text:span text:style-name="T85_2"><text:tab/></text:span><text:span text:style-name="T85_3">να<text:s/>συμβάλλει<text:s/>στην<text:s/>επίτευξη<text:s/>των<text:s/>στόχων<text:s/>των<text:s/>στρατηγικών<text:s/>και<text:s/>επιχειρησιακών<text:s/>σχεδίων<text:s/>της<text:s/>δημόσιας<text:s/>επιχείρησης,<text:s/>στην<text:s/>αύξηση<text:s/>της<text:s/>αποτελεσματικότητας,<text:s/>της<text:s/>παραγωγικότητας<text:s/>και<text:s/>στη<text:s/>βελτίωση<text:s/>της<text:s/>ποιότητας<text:s/>των<text:s/>παρεχόμενων<text:s/>υπηρεσιών,</text:span></text:p>
      <text:p text:style-name="P86"><text:span text:style-name="T86_1">δ)</text:span><text:span text:style-name="T86_2"><text:tab/></text:span><text:span text:style-name="T86_3">να<text:s/>τηρεί<text:s/>την<text:s/>εισοδηματική,<text:s/>τιμολογιακή,<text:s/>δανειοληπτική<text:s/>πολιτική<text:s/>της<text:s/>Κυβέρνησης.</text:span></text:p>
      <text:p text:style-name="P87"><text:span text:style-name="T87_1">2.</text:span><text:span text:style-name="T87_2"><text:s/>Οι<text:s/>δημόσιες<text:s/>επιχειρήσεις<text:s/>υποβάλλουν<text:s/>στην<text:s/>Ειδική<text:s/>Γραμματεία<text:s/>Δημοσίων<text:s/>Επιχειρήσεων<text:s/>και<text:s/>Οργανισμών:</text:span></text:p>
      <text:p text:style-name="P88"><text:span text:style-name="T88_1">α)</text:span><text:span text:style-name="T88_2"><text:tab/></text:span><text:span text:style-name="T88_3">έως<text:s/>τη<text:s/>16η<text:s/>Σεπτεμβρίου<text:s/>εκάστου<text:s/>έτους<text:s/>το<text:s/>σχέδιο<text:s/>του<text:s/>ετήσιου<text:s/>οικονομικού<text:s/>προϋπολογισμού<text:s/>τους,<text:s/>καθώς<text:s/>και<text:s/>εισηγητική<text:s/>έκθεση<text:s/>τεκμηρίωσης<text:s/>των<text:s/>οικονομικών<text:s/>μεγεθών,</text:span></text:p>
      <text:p text:style-name="P89"><text:span text:style-name="T89_1">β)</text:span><text:span text:style-name="T89_2"><text:tab/></text:span><text:span text:style-name="T89_3">τον<text:s/>ετήσιο<text:s/>απολογισμό,<text:s/>τις<text:s/>οικονομικές<text:s/>καταστάσεις<text:s/>και<text:s/>την<text:s/>έκθεση<text:s/>πεπραγμένων<text:s/>του<text:s/>διοικητικού<text:s/>συμβουλίου<text:s/>και<text:s/>την<text:s/>έκθεση<text:s/>ή<text:s/>το<text:s/>πιστοποιητικό<text:s/>του<text:s/>ορκωτού<text:s/>ελεγκτή<text:s/>λογιστή,<text:s/>εντός<text:s/>των<text:s/>προθεσμιών<text:s/>του<text:s/>κ.ν.<text:s/>2190/<text:s/>1920,<text:s/>όπως<text:s/>ισχύει,</text:span></text:p>
      <text:p text:style-name="P90"><text:span text:style-name="T90_1">γ)</text:span><text:span text:style-name="T90_2"><text:tab/></text:span><text:span text:style-name="T90_3">τα<text:s/>απολογιστικά<text:s/>στοιχεία,<text:s/>καθώς<text:s/>και<text:s/>τα<text:s/>στοιχεία<text:s/>της<text:s/>απασχόλησης<text:s/>ανά<text:s/>τρίμηνο,</text:span></text:p>
      <text:p text:style-name="P91"><text:span text:style-name="T91_1">δ)</text:span><text:span text:style-name="T91_2"><text:tab/></text:span><text:span text:style-name="T91_3">κάθε<text:s/>πρόταση<text:s/>που<text:s/>αφορά<text:s/>σε<text:s/>αλλαγή<text:s/>κανονισμού<text:s/>λειτουργίας,<text:s/>συλλογικών<text:s/>συμβάσεων<text:s/>εργασίας,<text:s/>τιμολογίων,<text:s/>καθώς<text:s/>και<text:s/>κάθε<text:s/>άλλου<text:s/>μέτρου<text:s/>της<text:s/>διοίκησης<text:s/>που<text:s/>επηρεάζει<text:s/>σημαντικά<text:s/>τα<text:s/>οικονομικά<text:s/>αποτελέσματα<text:s/>πριν<text:s/>να<text:s/>τεθεί<text:s/>σε<text:s/>ισχύ.</text:span></text:p>
      <text:p text:style-name="P92"><text:span text:style-name="T92_1">3.</text:span><text:span text:style-name="T92_2"><text:s/>Κάθε<text:s/>δημόσια<text:s/>επιχείρηση<text:s/>που<text:s/>προσφέρει<text:s/>προϊόντα<text:s/>ή<text:s/>υπηρεσίες<text:s/>σε<text:s/>καταναλωτές<text:s/>υποχρεούται,<text:s/>εντός<text:s/>έξι<text:s/>μηνών<text:s/>από<text:s/>τη<text:s/>θέση<text:s/>του<text:s/>νόμου<text:s/>αυτού<text:s/>σε<text:s/>ισχύ,<text:s/>να<text:s/>καταρτίσει<text:s/>και<text:s/>να<text:s/>υποβάλει<text:s/>στη<text:s/>Διυπουργική<text:s/>Επιτροπή<text:s/>Δημοσίων<text:s/>Επιχειρήσεων<text:s/>και<text:s/>Οργανισμών<text:s/>Χάρτη<text:s/>Υποχρεώσεων<text:s/>προς<text:s/>τον<text:s/>Καταναλωτή<text:s/>(Χ.Υ.Κ.).<text:s/>Εντός<text:s/>τριών<text:s/>μηνών<text:s/>από<text:s/>τη<text:s/>δημοσίευση<text:s/>του<text:s/>νόμου<text:s/>αυτού,<text:s/>οι<text:s/>δημόσιες<text:s/>επιχειρήσεις<text:s/>ζητούν<text:s/>εγγράφως<text:s/>τις<text:s/>απόψεις<text:s/>της<text:s/>Επιτροπής<text:s/>Προστασίας<text:s/>των<text:s/>καταναλωτών<text:s/>των<text:s/>δημοσίων<text:s/>επιχειρήσεων<text:s/>και<text:s/>οργανισμών<text:s/>του<text:s/>άρθρου<text:s/>13<text:s/>του<text:s/>ν.<text:s/>2251/1994<text:s/>(ΦΕΚ<text:s/>191<text:s/>Α΄)<text:s/>και<text:s/>του<text:s/>Συνηγόρου<text:s/>του<text:s/>Καταναλωτή<text:s/>του<text:s/>ν.<text:s/>3297/<text:s/>2004<text:s/>(ΦΕΚ<text:s/>259<text:s/>Α΄).<text:s/>Ο<text:s/>Χ.Υ.Κ.<text:s/>καθορίζει<text:s/>τις<text:s/>καταστατικές<text:s/>υποχρεώσεις,<text:s/>τους<text:s/>όρους<text:s/>υπό<text:s/>τους<text:s/>οποίους<text:s/>η<text:s/>δημόσια<text:s/>επιχείρηση<text:s/>παρέχει<text:s/>τα<text:s/>προϊόντα<text:s/>ή<text:s/>τις<text:s/>υπηρεσίες<text:s/>της<text:s/>προς<text:s/>τους<text:s/>καταναλωτές<text:s/>και<text:s/>τη<text:s/>διαδικασία<text:s/>αποζημίωσης<text:s/>προς<text:s/>αυτούς<text:s/>σε<text:s/>περίπτωση<text:s/>μη<text:s/>τήρησης<text:s/>εκ<text:s/>μέρους<text:s/>της<text:s/>των<text:s/>ανωτέρω<text:s/>υποχρεώσεων<text:s/>και<text:s/>όρων.</text:span></text:p>
      <text:h text:style-name="P93" text:outline-level="6"><text:span text:style-name="T93_1">Άρθρο<text:s/>8<text:s/></text:span></text:h>
      <text:h text:style-name="P94" text:outline-level="6"><text:span text:style-name="T94_1">Έλεγχος<text:s/>και<text:s/>εποπτεία<text:s/>των<text:s/>δημοσίων<text:s/>επιχειρήσεων</text:span></text:h>
      <text:p text:style-name="P95"><text:span text:style-name="T95_1">1.</text:span><text:span text:style-name="T95_2"><text:s/>Ο<text:s/>κρατικός<text:s/>έλεγχος<text:s/>και<text:s/>η<text:s/>οικονομική<text:s/>εποπτεία<text:s/>των<text:s/>δημοσίων<text:s/>επιχειρήσεων<text:s/>ασκείται<text:s/>από<text:s/>τη<text:s/>Διυπουργική<text:s/>Επιτροπή<text:s/>Δημοσίων<text:s/>Επιχειρήσεων<text:s/>και<text:s/>Οργανισμών,<text:s/>δι-<text:s/>ενεργείται<text:s/>κατ’<text:s/>εντολή<text:s/>της<text:s/>από<text:s/>την<text:s/>Ειδική<text:s/>Γραμματεία<text:s/>Δημοσίων<text:s/>Επιχειρήσεων<text:s/>και<text:s/>Οργανισμών<text:s/>και<text:s/>αφορά<text:s/>στον<text:s/>έλεγχο<text:s/>εφαρμογής<text:s/>των<text:s/>διατάξεων<text:s/>του<text:s/>άρθρου<text:s/>7<text:s/>του<text:s/>παρόντος<text:s/>νόμου.</text:span></text:p>
      <text:p text:style-name="P96"><text:span text:style-name="T96_1">2.</text:span><text:span text:style-name="T96_2"><text:s/>Ο<text:s/>έλεγχος<text:s/>των<text:s/>δημοσίων<text:s/>επιχειρήσεων<text:s/>που<text:s/>προ-<text:s/>βλέπεται<text:s/>από<text:s/>τις<text:s/>διατάξεις<text:s/>του<text:s/>παρόντος<text:s/>άρθρου<text:s/>δεν<text:s/>καταργεί<text:s/>ούτε<text:s/>υποκαθιστά<text:s/>φορολογικούς<text:s/>ή<text:s/>άλλους<text:s/>ελέγχους<text:s/>που<text:s/>διενεργούνται<text:s/>με<text:s/>βάση<text:s/>τις<text:s/>κείμενες<text:s/>διατάξεις<text:s/>ούτε<text:s/>την<text:s/>εποπτεία<text:s/>που<text:s/>ασκείται<text:s/>στις<text:s/>ανώνυμες<text:s/>εταιρείες<text:s/>από<text:s/>τη<text:s/>Διοίκηση.</text:span></text:p>
      <text:h text:style-name="P97" text:outline-level="6"><text:span text:style-name="T97_1">Άρθρο<text:s/>9</text:span></text:h>
      <text:p text:style-name="P98"><text:span text:style-name="T98_1">Κυρώσεις<text:s/>σε<text:s/>βάρος<text:s/>των<text:s/>δημοσίων<text:s/>επιχειρήσεων<text:s/>καιτων<text:s/>μελών<text:s/>των<text:s/>διοικητικών<text:s/>τους<text:s/>συμβουλίων</text:span></text:p>
      <text:p text:style-name="P99"><text:span text:style-name="T99_1">Με<text:s/>απόφαση<text:s/>της<text:s/>Διυπουργικής<text:s/>Επιτροπής<text:s/>Δημοσίων</text:span></text:p>
      <text:p text:style-name="P100"><text:span text:style-name="T100_1">Επιχειρήσεων<text:s/>και<text:s/>Οργανισμών,<text:s/>ύστερα<text:s/>από<text:s/>εισήγηση<text:s/>της<text:s/>Ειδικής<text:s/>Γραμματείας<text:s/>Δημοσίων<text:s/>Επιχειρήσεων<text:s/>και<text:s/>Οργανισμών,<text:s/>που<text:s/>διαπιστώνει<text:s/>ότι<text:s/>κάποια<text:s/>δημόσια<text:s/>επιχείρηση<text:s/>παραβιάζει<text:s/>τις<text:s/>διατάξεις<text:s/>του<text:s/>νόμου<text:s/>αυτού<text:s/>και<text:s/>ανάλογα<text:s/>με<text:s/>την<text:s/>παράβαση,<text:s/>μπορεί:</text:span></text:p>
      <text:p text:style-name="P101"><text:span text:style-name="T101_1">α)</text:span><text:span text:style-name="T101_2"><text:tab/></text:span><text:span text:style-name="T101_3">να<text:s/>δεσμευθούν<text:s/>έσοδα<text:s/>των<text:s/>δημοσίων<text:s/>επιχειρήσεων<text:s/>από<text:s/>τον<text:s/>Τακτικό<text:s/>Προϋπολογισμό<text:s/>ή<text:s/>το<text:s/>Πρόγραμμα<text:s/>Δημοσίων<text:s/>Επενδύσεων<text:s/>σε<text:s/>ποσοστό<text:s/>μέχρι<text:s/>50%<text:s/>του<text:s/>ετήσιου<text:s/>προβλεπόμενου<text:s/>ποσού,</text:span></text:p>
      <text:p text:style-name="P102"><text:span text:style-name="T102_1">β)</text:span><text:span text:style-name="T102_2"><text:tab/></text:span><text:span text:style-name="T102_3">να<text:s/>μην<text:s/>χορηγηθεί<text:s/>πλέον<text:s/>ουδεμία<text:s/>εγγύηση<text:s/>του<text:s/>Ελληνικού<text:s/>Δημοσίου<text:s/>για<text:s/>τα<text:s/>συναπτόμενα<text:s/>δάνεια,</text:span></text:p>
      <text:p text:style-name="P103"><text:span text:style-name="T103_1">γ)</text:span><text:span text:style-name="T103_2"><text:tab/></text:span><text:span text:style-name="T103_3">να<text:s/>παυθούν<text:s/>από<text:s/>τα<text:s/>καθήκοντά<text:s/>τους<text:s/>ο<text:s/>πρόεδρος,<text:s/>ο<text:s/>διευθύνων<text:s/>σύμβουλος<text:s/>και<text:s/>τα<text:s/>μέλη<text:s/>του<text:s/>διοικητικού<text:s/>συμβουλίου<text:s/>που<text:s/>έχουν<text:s/>οριστεί<text:s/>σύμφωνα<text:s/>με<text:s/>το<text:s/>άρθρο<text:s/>3<text:s/>παρ.<text:s/>4,<text:s/>ανάλογα<text:s/>με<text:s/>την<text:s/>ευθύνη<text:s/>τους.</text:span></text:p>
      <text:p text:style-name="P104"><text:span text:style-name="T104_1">Οι<text:s/>κυρώσεις<text:s/>αυτές<text:s/>δεν<text:s/>αναιρούν<text:s/>ούτε<text:s/>αναστέλλουν<text:s/>διαδικασίες<text:s/>επιβολής<text:s/>ποινικών,<text:s/>αστικών<text:s/>ή<text:s/>διοικητικών<text:s/>μέτρων<text:s/>που<text:s/>επιβάλλονται<text:s/>σύμφωνα<text:s/>με<text:s/>τις<text:s/>κείμενες<text:s/>διατάξεις.</text:span></text:p>
      <text:h text:style-name="P105" text:outline-level="6"><text:span text:style-name="T105_1">Άρθρο<text:s/>10<text:s/></text:span></text:h>
      <text:h text:style-name="P106" text:outline-level="6"><text:span text:style-name="T106_1">Διυπουργική<text:s/>Επιτροπή<text:s/>ΔημοσίωνΕπιχειρήσεων<text:s/>και<text:s/>Οργανισμών</text:span></text:h>
      <text:p text:style-name="P107"><text:span text:style-name="T107_1">1.</text:span><text:span text:style-name="T107_2"><text:s/>Συνιστάται<text:s/>Διυπουργική<text:s/>Επιτροπή<text:s/>Δημοσίων<text:s/>Επιχειρήσεων<text:s/>και<text:s/>Οργανισμών<text:s/>(Δ.Ε.Δ.Ε.Κ.Ο.)<text:s/>στην<text:s/>οποία<text:s/>μετέχουν<text:s/>ο<text:s/>Υπουργός<text:s/>Οικονομίας<text:s/>και<text:s/>Οικονομικών<text:s/>ως<text:s/>Πρόεδρος<text:s/>και<text:s/>ο<text:s/>Υπουργός<text:s/>Ανάπτυξης,<text:s/>ο<text:s/>Υπουργός<text:s/>Απασχόλησης<text:s/>και<text:s/>Κοινωνικής<text:s/>Προστασίας,<text:s/>ο<text:s/>Υπουργός<text:s/>Μεταφορών<text:s/>και<text:s/>Επικοινωνιών<text:s/>και<text:s/>ο<text:s/>κατά<text:s/>περίπτωση<text:s/>αρμόδιος<text:s/>Υπουργός<text:s/>ως<text:s/>μέλη.<text:s/>Στη<text:s/>Διυπουργική<text:s/>Επιτροπή<text:s/>Δημοσίων<text:s/>Επιχειρήσεων<text:s/>και<text:s/>Οργανισμών<text:s/>μετέχει<text:s/>και<text:s/>ο<text:s/>Ειδικός<text:s/>Γραμματέας<text:s/>Δημοσίων<text:s/>Επιχειρήσεων<text:s/>και<text:s/>Οργανισμών<text:s/>χωρίς<text:s/>δικαίωμα<text:s/>ψήφου.</text:span></text:p>
      <text:p text:style-name="P108"><text:span text:style-name="T108_1">2.</text:span><text:span text:style-name="T108_2"><text:s/>Ο<text:s/>Υπουργός<text:s/>Οικονομίας<text:s/>και<text:s/>Οικονομικών<text:s/>συντονίζει<text:s/>τη<text:s/>λειτουργία<text:s/>της<text:s/>Διυπουργικής<text:s/>Επιτροπής<text:s/>Δημοσίων<text:s/>Επιχειρήσεων<text:s/>και<text:s/>Οργανισμών.<text:s/>Η<text:s/>Διυπουργική<text:s/>Επιτροπή<text:s/>Δημοσίων<text:s/>Επιχειρήσεων<text:s/>και<text:s/>Οργανισμών<text:s/>αποφασίζει,<text:s/>μετά<text:s/>από<text:s/>εισήγηση<text:s/>του<text:s/>Υπουργού<text:s/>Οικονομίας<text:s/>και<text:s/>Οικονομικών<text:s/>και<text:s/>του<text:s/>κατά<text:s/>περίπτωση<text:s/>αρμόδιου<text:s/>Υπουργού.<text:s/>Κατά<text:s/>τα<text:s/>λοιπά<text:s/>εφαρμόζονται<text:s/>οι<text:s/>γενικές<text:s/>διατάξεις<text:s/>για<text:s/>τα<text:s/>συλλογικά<text:s/>κυβερνητικά<text:s/>όργανα<text:s/>που<text:s/>προβλέπονται<text:s/>στο<text:s/>άρθρο<text:s/>16<text:s/>του<text:s/>π.δ.<text:s/>63/2005<text:s/>(ΦΕΚ<text:s/>98<text:s/>Α΄).</text:span></text:p>
      <text:p text:style-name="P109"><text:span text:style-name="T109_1">3.</text:span><text:span text:style-name="T109_2"><text:s/>Με<text:s/>απόφαση<text:s/>της<text:s/>Διυπουργικής<text:s/>Επιτροπής<text:s/>Δημοσίων<text:s/>Επιχειρήσεων<text:s/>και<text:s/>Οργανισμών:</text:span></text:p>
      <text:p text:style-name="P110"><text:span text:style-name="T110_1">α)</text:span><text:span text:style-name="T110_2"><text:tab/></text:span><text:span text:style-name="T110_3">εξειδικεύεται<text:s/>για<text:s/>κάθε<text:s/>δημόσια<text:s/>επιχείρηση<text:s/>η<text:s/>οικονομική<text:s/>πολιτική<text:s/>σε<text:s/>πολιτική<text:s/>στρατηγικού<text:s/>και<text:s/>επιχειρησιακού<text:s/>σχεδιασμού,<text:s/>η<text:s/>εισοδηματική,<text:s/>η<text:s/>τιμολογιακή,<text:s/>η<text:s/>επενδυτική,<text:s/>η<text:s/>δανειοληπτική<text:s/>πολιτική,<text:s/>η<text:s/>πολιτική<text:s/>κρατικών<text:s/>ενισχύσεων,<text:s/>απασχόλησης,<text:s/>επιχορηγήσεων,<text:s/>θεσμικού<text:s/>εκσυγχρονισμού,<text:s/>λειτουργικής<text:s/>αναδιάρθρωσης<text:s/>ή<text:s/>άλλη<text:s/>και<text:s/>εγκρίνονται<text:s/>για<text:s/>κάθε<text:s/>δημόσια<text:s/>επιχείρηση<text:s/>τα<text:s/>στρατηγικά<text:s/>και<text:s/>επιχειρησιακά<text:s/>σχέδια,<text:s/>οι<text:s/>προϋπολογισμοί,<text:s/>οι<text:s/>επιχορηγήσεις,<text:s/>τα<text:s/>όρια<text:s/>δανεισμού<text:s/>και<text:s/>η<text:s/>παροχή<text:s/>εγγυήσεων<text:s/>του<text:s/>Δημοσίου,<text:s/>οι<text:s/>θέσεις<text:s/>των<text:s/>διοικήσεων<text:s/>των<text:s/>δημοσίων<text:s/>επιχειρήσεων<text:s/>για<text:s/>τις<text:s/>συλλογικές<text:s/>συμβάσεις<text:s/>εργασίας<text:s/>και<text:s/>όποιες<text:s/>άλλες<text:s/>ενέργειες,<text:s/>διαδικασίες,<text:s/>συμβάσεις<text:s/>ή<text:s/>ρυθμίσεις<text:s/>αναφέρονται<text:s/>στον<text:s/>παρόντα<text:s/>νόμο<text:s/>ότι<text:s/>τελούν<text:s/>υπό<text:s/>την<text:s/>έγκριση<text:s/>της<text:s/>Διυπουργικής<text:s/>Επιτροπής<text:s/>Δημοσίων<text:s/>Επιχειρήσεων<text:s/>και<text:s/>Οργανισμών,</text:span></text:p>
      <text:p text:style-name="P111"><text:span text:style-name="T111_1">β)</text:span><text:span text:style-name="T111_2"><text:tab/></text:span><text:span text:style-name="T111_3">ορίζονται<text:s/>οι<text:s/>ενέργειες<text:s/>που<text:s/>είναι<text:s/>απαραίτητες,<text:s/>τα<text:s/>θεσμικά,<text:s/>οργανωτικά,<text:s/>λειτουργικά,<text:s/>διοικητικά<text:s/>ή<text:s/>άλλα<text:s/>μέτρα<text:s/>που<text:s/>πρέπει<text:s/>να<text:s/>ληφθούν,<text:s/>καθώς<text:s/>και<text:s/>το<text:s/>χρονοδιάγραμμα<text:s/>υλοποίησής<text:s/>τους<text:s/>για<text:s/>κάθε<text:s/>δημόσια<text:s/>επιχείρηση,</text:span></text:p>
      <text:p text:style-name="P112"><text:span text:style-name="T112_1">γ)</text:span><text:span text:style-name="T112_2"><text:tab/></text:span><text:span text:style-name="T112_3">ελέγχεται<text:s/>η<text:s/>εφαρμογή<text:s/>και<text:s/>η<text:s/>υλοποίηση<text:s/>της<text:s/>οικονομικής<text:s/>πολιτικής<text:s/>εκ<text:s/>μέρους<text:s/>κάθε<text:s/>δημόσιας<text:s/>επιχείρησης,</text:span></text:p>
      <text:p text:style-name="P113"><text:span text:style-name="T113_1">δ)</text:span><text:span text:style-name="T113_2"><text:tab/></text:span><text:span text:style-name="T113_3">διαμορφώνεται<text:s/>η<text:s/>πολιτική<text:s/>προσλήψεων<text:s/>κάθε<text:s/>δημόσιας<text:s/>επιχείρησης.</text:span></text:p>
      <text:h text:style-name="P114" text:outline-level="6"><text:span text:style-name="T114_1">Άρθρο<text:s/>11<text:s/></text:span></text:h>
      <text:h text:style-name="P115" text:outline-level="6"><text:span text:style-name="T115_1">Ειδική<text:s/>Γραμματεία<text:s/>Δημοσίων<text:s/>Επιχειρήσεωνκαι<text:s/>Οργανισμών</text:span></text:h>
      <text:p text:style-name="P116"><text:span text:style-name="T116_1">1.</text:span><text:span text:style-name="T116_2"><text:s/>Συνιστάται<text:s/>στο<text:s/>Υπουργείο<text:s/>Οικονομίας<text:s/>και<text:s/>Οικονομικών<text:s/>Ειδική<text:s/>Γραμματεία<text:s/>Δημοσίων<text:s/>Επιχειρήσεων<text:s/>και<text:s/>Οργανισμών<text:s/>(Ε.Γ.Δ.Ε.Κ.Ο.),<text:s/>με<text:s/>σκοπό<text:s/>τη<text:s/>διατύπωση<text:s/>εισηγήσεων<text:s/>και<text:s/>προτάσεων<text:s/>σε<text:s/>όλα<text:s/>τα<text:s/>θέματα<text:s/>αρμοδιότητας<text:s/>της<text:s/>Διυπουργικής<text:s/>Επιτροπής<text:s/>Δημοσίων<text:s/>Επιχειρήσεων<text:s/>και<text:s/>Οργανισμών.</text:span></text:p>
      <text:p text:style-name="P117"><text:span text:style-name="T117_1">2.</text:span><text:span text:style-name="T117_2"><text:s/>Στο<text:s/>Υπουργείο<text:s/>Οικονομίας<text:s/>και<text:s/>Οικονομικών<text:s/>συνι-<text:s/>στάται<text:s/>θέση<text:s/>Ειδικού<text:s/>Γραμματέα<text:s/>Δημοσίων<text:s/>Επιχειρήσεων<text:s/>και<text:s/>Οργανισμών,<text:s/>ο<text:s/>οποίος<text:s/>είναι<text:s/>προϊστάμενος<text:s/>της<text:s/>Ειδικής<text:s/>Γραμματείας<text:s/>Δημοσίων<text:s/>Επιχειρήσεων<text:s/>και<text:s/>Οργανισμών,<text:s/>με<text:s/>βαθμό<text:s/>2ο<text:s/>της<text:s/>κατηγορίας<text:s/>ειδικών<text:s/>θέσεων.<text:s/>Ο<text:s/>Ειδικός<text:s/>Γραμματέας<text:s/>διορίζεται<text:s/>με<text:s/>κοινή<text:s/>απόφαση<text:s/>του<text:s/>Πρωθυπουργού<text:s/>και<text:s/>του<text:s/>Υπουργού<text:s/>Οικονομίας<text:s/>και<text:s/>Οικονομικών.</text:span></text:p>
      <text:p text:style-name="P118"><text:span text:style-name="T118_1">3.</text:span><text:span text:style-name="T118_2"><text:s/>Η<text:s/>Ειδική<text:s/>Γραμματεία<text:s/>Δημοσίων<text:s/>Επιχειρήσεων<text:s/>και<text:s/>Οργανισμών<text:s/>έχει<text:s/>τις<text:s/>εξής<text:s/>αρμοδιότητες:</text:span></text:p>
      <text:p text:style-name="P119"><text:span text:style-name="T119_1">α)</text:span><text:span text:style-name="T119_2"><text:tab/></text:span><text:span text:style-name="T119_3">εισηγείται<text:s/>στη<text:s/>Διυπουργική<text:s/>Επιτροπή<text:s/>Δημοσίων<text:s/>Επιχειρήσεων<text:s/>και<text:s/>Οργανισμών<text:s/>επί<text:s/>των<text:s/>θεμάτων<text:s/>της<text:s/>αρμοδιότητάς<text:s/>της,</text:span></text:p>
      <text:p text:style-name="P120"><text:span text:style-name="T120_1">β)</text:span><text:span text:style-name="T120_2"><text:tab/></text:span><text:span text:style-name="T120_3">συγκροτεί<text:s/>υποεπιτροπές<text:s/>με<text:s/>σκοπό<text:s/>την<text:s/>επικουρία<text:s/>του<text:s/>έργου<text:s/>της<text:s/>Διυπουργικής<text:s/>Επιτροπής<text:s/>Δημοσίων<text:s/>Επιχειρήσεων<text:s/>και<text:s/>Οργανισμών,</text:span></text:p>
      <text:p text:style-name="P121"><text:span text:style-name="T121_1">γ)</text:span><text:span text:style-name="T121_2"><text:tab/></text:span><text:span text:style-name="T121_3">συνάπτει<text:s/>τις<text:s/>απαραίτητες<text:s/>συμβάσεις<text:s/>με<text:s/>φυσικά<text:s/>ή<text:s/>νομικά<text:s/>πρόσωπα<text:s/>για<text:s/>την<text:s/>παροχή<text:s/>από<text:s/>αυτά<text:s/>κάθε<text:s/>τύπου<text:s/>υπηρεσιών<text:s/>που<text:s/>είναι<text:s/>απαραίτητες<text:s/>για<text:s/>τη<text:s/>διενέργεια<text:s/>του<text:s/>έργου<text:s/>της,</text:span></text:p>
      <text:p text:style-name="P122"><text:span text:style-name="T122_1">δ)</text:span><text:span text:style-name="T122_2"><text:tab/></text:span><text:span text:style-name="T122_3">συντάσσει<text:s/>το<text:s/>σχετικό<text:s/>κεφάλαιο<text:s/>για<text:s/>τις<text:s/>δημόσιες<text:s/>επιχειρήσεις<text:s/>στην<text:s/>εισηγητική<text:s/>έκθεση<text:s/>του<text:s/>Κρατικού<text:s/>Προϋπολογισμού,</text:span></text:p>
      <text:p text:style-name="P123"><text:span text:style-name="T123_1">ε)</text:span><text:span text:style-name="T123_2"><text:tab/></text:span><text:span text:style-name="T123_3">συντάσσει<text:s/>και<text:s/>εκδίδει<text:s/>ετήσιο<text:s/>δελτίο<text:s/>ενημέρωσης<text:s/>για<text:s/>θέματα<text:s/>που<text:s/>αφορούν<text:s/>στις<text:s/>δημόσιες<text:s/>επιχειρήσεις.</text:span></text:p>
      <text:p text:style-name="P124"><text:span text:style-name="T124_1">4.</text:span><text:span text:style-name="T124_2"><text:s/>Κάθε<text:s/>είδους<text:s/>δαπάνες<text:s/>και<text:s/>αμοιβές,<text:s/>που<text:s/>προκύπτουν<text:s/>κατά<text:s/>την<text:s/>εκτέλεση<text:s/>του<text:s/>έργου<text:s/>της<text:s/>Διυπουργικής<text:s/>Επιτροπής<text:s/>Δημοσίων<text:s/>Επιχειρήσεων<text:s/>και<text:s/>Οργανισμών,<text:s/>των<text:s/>υποεπιτροπών<text:s/>και<text:s/>των<text:s/>ελέγχων,<text:s/>βαρύνουν<text:s/>τον<text:s/>Κρατικό<text:s/>Προϋπολογισμό.<text:s/>Με<text:s/>απόφαση<text:s/>της<text:s/>Διυπουργικής<text:s/>Επιτροπής<text:s/>Δημοσίων<text:s/>Επιχειρήσεων<text:s/>και<text:s/>Οργανισμών<text:s/>ορισμένες<text:s/>από<text:s/>αυτές<text:s/>τις<text:s/>δαπάνες<text:s/>μπορεί<text:s/>να<text:s/>βαρύνουν<text:s/>τον<text:s/>προϋπολογισμό<text:s/>των<text:s/>δημοσίων<text:s/>επιχειρήσεων<text:s/>στις<text:s/>οποίες<text:s/>αφορούν.</text:span></text:p>
      <text:p text:style-name="P125"><text:span text:style-name="T125_1">5.</text:span><text:span text:style-name="T125_2"><text:s/>Η<text:s/>Ειδική<text:s/>Γραμματεία<text:s/>Δημοσίων<text:s/>Επιχειρήσεων<text:s/>και<text:s/>Οργανισμών<text:s/>επικουρείται<text:s/>στο<text:s/>έργο<text:s/>της<text:s/>από<text:s/>τη<text:s/>Διεύθυνση<text:s/>Δημοσίων<text:s/>Επιχειρήσεων<text:s/>και<text:s/>Οργανισμών<text:s/>και<text:s/>τη<text:s/>Διεύθυνση<text:s/>Κοινωνικής<text:s/>Πολιτικής<text:s/>του<text:s/>Υπουργείου<text:s/>Οικονομίας<text:s/>και<text:s/>Οικονομικών<text:s/>κατά<text:s/>το<text:s/>μέρος<text:s/>που<text:s/>αφορά<text:s/>στα<text:s/>οικονομικά<text:s/>των<text:s/>φορέων<text:s/>παροχής<text:s/>υπηρεσιών<text:s/>υγείας<text:s/>και<text:s/>των<text:s/>φορέων<text:s/>κοινωνικής<text:s/>ασφάλισης,<text:s/>καθώς<text:s/>επίσης<text:s/>και<text:s/>από<text:s/>τη<text:s/>Διεύθυνση<text:s/>Κίνησης<text:s/>Κεφαλαίων<text:s/>Εγγυήσεων<text:s/>Δανείων<text:s/>και<text:s/>Αξιών<text:s/>του<text:s/>Υπουργείου<text:s/>Οικονομίας<text:s/>και<text:s/>Οικονομικών<text:s/>κατά<text:s/>το<text:s/>μέρος<text:s/>που<text:s/>αναφέρεται<text:s/>στις<text:s/>εγγυήσεις,<text:s/>στα<text:s/>δάνεια<text:s/>και<text:s/>στο<text:s/>μετοχολόγιο<text:s/>των<text:s/>δημοσίων<text:s/>επιχειρήσεων.</text:span></text:p>
      <text:p text:style-name="P126"><text:span text:style-name="T126_1">6.</text:span><text:span text:style-name="T126_2"><text:s/>Με<text:s/>κοινή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<text:s/>καθορίζονται<text:s/>ειδικότερα<text:s/>θέματα<text:s/>της<text:s/>Ειδικής<text:s/>Γραμματείας<text:s/>Δημοσίων<text:s/>Επιχειρήσεων<text:s/>και<text:s/>Οργανισμών<text:s/>σχετικά<text:s/>με<text:s/>τις<text:s/>αρμοδιότητές<text:s/>της,<text:s/>τον<text:s/>τρόπο<text:s/>και<text:s/>τη<text:s/>διαδικασία<text:s/>άσκησής<text:s/>τους,<text:s/>την<text:s/>οργάνωση<text:s/>και<text:s/>τη<text:s/>λειτουργία<text:s/>της,<text:s/>τη<text:s/>στελέχωσή<text:s/>της,<text:s/>καθώς<text:s/>και<text:s/>κάθε<text:s/>άλλο<text:s/>σχετικό<text:s/>θέμα.</text:span></text:p>
      <text:h text:style-name="P127" text:outline-level="6"><text:span text:style-name="T127_1">Άρθρο<text:s/>12<text:s/></text:span></text:h>
      <text:h text:style-name="P128" text:outline-level="6"><text:span text:style-name="T128_1">Ετήσιες<text:s/>οικονομικές<text:s/>καταστάσεις</text:span></text:h>
      <text:p text:style-name="P129"><text:span text:style-name="T129_1">1.</text:span><text:span text:style-name="T129_2"><text:s/>Οι<text:s/>δημόσιες<text:s/>επιχειρήσεις<text:s/>συντάσσουν<text:s/>ετήσιες<text:s/>οικονομικές<text:s/>καταστάσεις<text:s/>σύμφωνα<text:s/>με<text:s/>τα<text:s/>διεθνή<text:s/>πρότυπα<text:s/>χρηματοοικονομικής<text:s/>πληροφόρησης<text:s/>που<text:s/>υιοθετούνται<text:s/>από<text:s/>την<text:s/>Ευρωπαϊκή<text:s/>Ένωση,<text:s/>όπως<text:s/>προβλέπεται<text:s/>από<text:s/>τον<text:s/>Κανονισμό<text:s/>(Ε.Κ.)<text:s/>αριθ.<text:s/>1606/2002<text:s/>του<text:s/>Ευρωπαϊκού<text:s/>Κοινοβουλίου<text:s/>και<text:s/>του<text:s/>Συμβουλίου<text:s/>της<text:s/>Ευρωπαϊκής<text:s/>Ένωσης<text:s/>της<text:s/>19ης<text:s/>Ιουλίου<text:s/>2002,<text:s/>που<text:s/>δημοσιεύθηκε<text:s/>στην<text:s/>Επίσημη<text:s/>Εφημερίδα<text:s/>των<text:s/>Ευρωπαϊκών<text:s/>Κοινοτήτων<text:s/>(L<text:s/>243)<text:s/>και<text:s/>τους<text:s/>Κανονισμούς<text:s/>που<text:s/>εκδίδονται<text:s/>από<text:s/>την<text:s/>Επιτροπή<text:s/>(Commission),<text:s/>κατ’<text:s/>εξουσιοδότηση<text:s/>των<text:s/>άρθρων<text:s/>3<text:s/>και<text:s/>6<text:s/>του<text:s/>Κανονισμού<text:s/>αυτού.<text:s/>Επιπλέον,<text:s/>οι<text:s/>μητρικές<text:s/>εταιρείες<text:s/>συντάσσουν<text:s/>Ετήσιες<text:s/>Ενοποιημένες<text:s/>Οικονομικές<text:s/>καταστάσεις,<text:s/>σύμφωνα<text:s/>με<text:s/>τα<text:s/>Πρότυπα<text:s/>που<text:s/>προανα-<text:s/>φέρονται.</text:span></text:p>
      <text:p text:style-name="P130"><text:span text:style-name="T130_1">2.</text:span><text:span text:style-name="T130_2"><text:s/>Οι<text:s/>δημόσιες<text:s/>επιχειρήσεις<text:s/>διαχωρίζουν<text:s/>το<text:s/>κόστος<text:s/>που<text:s/>προορίζεται<text:s/>για<text:s/>την<text:s/>παροχή<text:s/>συγκεκριμένων<text:s/>υπηρεσιών<text:s/>γενικού<text:s/>οικονομικού<text:s/>συμφέροντος<text:s/>(Υ.Γ.Ο.Σ.),<text:s/>όπως<text:s/>αυτές<text:s/>ρυθμίζονται<text:s/>από<text:s/>τους<text:s/>κανόνες<text:s/>του<text:s/>κοινοτικού<text:s/>δικαίου<text:s/>(άρθρα<text:s/>16<text:s/>και<text:s/>86<text:s/>παρ.<text:s/>2<text:s/>της<text:s/>συνθήκης<text:s/>Ε.Κ.),<text:s/>από<text:s/>το<text:s/>κόστος<text:s/>που<text:s/>σχετίζεται<text:s/>με<text:s/>τις<text:s/>δραστηριότητές<text:s/>τους<text:s/>που<text:s/>είναι<text:s/>ανοικτές<text:s/>στον<text:s/>ανταγωνισμό.</text:span></text:p>
      <text:h text:style-name="P131" text:outline-level="6"><text:span text:style-name="T131_1">Άρθρο<text:s/>13<text:s/></text:span></text:h>
      <text:h text:style-name="P132" text:outline-level="6"><text:span text:style-name="T132_1">Νεοπροσλαμβανόμενο<text:s/>προσωπικό</text:span></text:h>
      <text:p text:style-name="P133"><text:span text:style-name="T133_1">1.</text:span><text:span text:style-name="T133_2"><text:s/>Οι<text:s/>δημόσιες<text:s/>επιχειρήσεις<text:s/>μπορούν<text:s/>στο<text:s/>εξής,<text:s/>για<text:s/>λόγους<text:s/>γενικού<text:s/>συμφέροντος<text:s/>που<text:s/>συνδέονται<text:s/>με<text:s/>τη<text:s/>λειτουργία<text:s/>τους,<text:s/>κατά<text:s/>παρέκκλιση<text:s/>των<text:s/>διατάξεων<text:s/>των<text:s/>εσωτερικών<text:s/>κανονισμών<text:s/>ή<text:s/>οργανισμών<text:s/>τους<text:s/>που<text:s/>έχουν<text:s/>ισχύ<text:s/>νόμου<text:s/>ή<text:s/>ισχύ<text:s/>κανονιστική<text:s/>ή<text:s/>οποιαδήποτε<text:s/>άλλη<text:s/>ισχύ,<text:s/>καθώς<text:s/>και<text:s/>κατά<text:s/>παρέκκλιση<text:s/>οποιωνδήποτε<text:s/>διατάξεων<text:s/>ή<text:s/>συμφωνιών,<text:s/>να<text:s/>προσλαμβάνουν<text:s/>το<text:s/>πάσης<text:s/>φύσεως<text:s/>προσωπικό<text:s/>τους<text:s/>με<text:s/>σύμβαση<text:s/>εξαρτημένης<text:s/>εργασίας<text:s/>για<text:s/>δοκιμαστική<text:s/>περίοδο<text:s/>διάρκειας<text:s/>μέχρι<text:s/>επτά<text:s/>(7)<text:s/>μηνών,<text:s/>ύστερα<text:s/>από<text:s/>προκήρυξη<text:s/>στην<text:s/>οποία<text:s/>καθορίζονται,<text:s/>από<text:s/>την<text:s/>ίδια<text:s/>τη<text:s/>δημόσια<text:s/>επιχείρηση,<text:s/>τα<text:s/>κριτήρια<text:s/>πρόσληψης.<text:s/>Η<text:s/>διαδικασία<text:s/>πρόσληψης<text:s/>του<text:s/>προσωπικού<text:s/>των<text:s/>δημοσίων<text:s/>επιχειρήσεων,<text:s/>καθώς<text:s/>και<text:s/>της<text:s/>μετέπειτα<text:s/>σύναψης<text:s/>της<text:s/>σχετικής<text:s/>σύμβασης<text:s/>εργασίας<text:s/>αορίστου<text:s/>χρόνου,<text:s/>ύστερα<text:s/>από<text:s/>αξιολόγηση<text:s/>της<text:s/>δοκιμαστικής<text:s/>περιόδου<text:s/>από<text:s/>την<text:s/>οικεία<text:s/>δημόσια<text:s/>επιχείρηση,<text:s/>ελέγχεται<text:s/>από<text:s/>το<text:s/>Α.Σ.Ε.Π.,<text:s/>σύμφωνα<text:s/>με<text:s/>τις<text:s/>κείμενες<text:s/>κάθε<text:s/>φορά<text:s/>διατάξεις<text:s/>που<text:s/>διέπουν<text:s/>τις<text:s/>αρμοδιότητές<text:s/>του<text:s/>και<text:s/>τις<text:s/>ειδικότερες<text:s/>ρυθμίσεις<text:s/>της<text:s/>κοινής<text:s/>υπουργικής<text:s/>απόφασης<text:s/>της<text:s/>παραγράφου<text:s/>4<text:s/>του<text:s/>άρθρου<text:s/>αυτού.<text:s/>Η<text:s/>σύμβαση<text:s/>του<text:s/>προηγούμενου<text:s/>εδαφίου<text:s/>διέπεται<text:s/>αποκλειστικά<text:s/>από<text:s/>τις<text:s/>κείμενες<text:s/>κάθε<text:s/>φορά<text:s/>διατάξεις<text:s/>της<text:s/>εργατικής<text:s/>νομοθεσίας,<text:s/>που<text:s/>ρυθμίζουν<text:s/>τις<text:s/>σχέσεις<text:s/>εργοδότη<text:s/>και<text:s/>εργαζομένου<text:s/>στον<text:s/>ιδιωτικό<text:s/>τομέα.</text:span></text:p>
      <text:p text:style-name="P134"><text:span text:style-name="T134_1">2.</text:span><text:span text:style-name="T134_2"><text:s/>Ειδικότερα,<text:s/>συμβάσεις<text:s/>εξαρτημένης<text:s/>εργασίας<text:s/>αορίστου<text:s/>χρόνου<text:s/>των<text:s/>προσλαμβανομένων,<text:s/>σύμφωνα<text:s/>με<text:s/>την<text:s/>προηγούμενη<text:s/>παράγραφο,<text:s/>μετά<text:s/>την<text:s/>έναρξη<text:s/>ισχύος<text:s/>του<text:s/>νόμου<text:s/>αυτού,<text:s/>μπορούν<text:s/>να<text:s/>καταγγέλλονται<text:s/>σύμφωνα<text:s/>με<text:s/>τους<text:s/>όρους<text:s/>και<text:s/>προϋποθέσεις<text:s/>της<text:s/>εκάστοτε<text:s/>ισχύουσας<text:s/>εργατικής<text:s/>νομοθεσίας.</text:span></text:p>
      <text:p text:style-name="P135"><text:span text:style-name="T135_1">3.</text:span><text:span text:style-name="T135_2"><text:s/>Η<text:s/>άσκηση<text:s/>του<text:s/>δικαιώματος<text:s/>της<text:s/>καταγγελίας<text:s/>δεν<text:s/>επιτρέπεται<text:s/>να<text:s/>γίνεται<text:s/>καταχρηστικά,<text:s/>αλλά<text:s/>μέσα<text:s/>στα<text:s/>όρια<text:s/>που<text:s/>ορίζονται<text:s/>από<text:s/>το<text:s/>άρθρο<text:s/>281<text:s/>του<text:s/>Αστικού<text:s/>Κώδικα.</text:span></text:p>
      <text:p text:style-name="P136"><text:span text:style-name="T136_1">4.</text:span><text:span text:style-name="T136_2"><text:s/>Με<text:s/>κοινή<text:s/>απόφαση<text:s/>των<text:s/>Υπουργών<text:s/>Εσωτερικών,<text:s/>Δημόσιας<text:s/>Διοίκησης<text:s/>και<text:s/>Αποκέντρωσης,<text:s/>Οικονομίας<text:s/>και<text:s/>Οικονομικών,<text:s/>Ανάπτυξης,<text:s/>Απασχόλησης<text:s/>και<text:s/>Κοινωνικής<text:s/>Προστασίας<text:s/>και<text:s/>του<text:s/>εποπτεύοντος<text:s/>την<text:s/>οικεία<text:s/>δημόσια<text:s/>επιχείρηση<text:s/>Υπουργού<text:s/>ρυθμίζονται<text:s/>τα<text:s/>κάθε<text:s/>είδους<text:s/>ειδικότερα<text:s/>θέματα,<text:s/>τα<text:s/>οποία<text:s/>αφορούν<text:s/>στην<text:s/>εφαρμογή<text:s/>των<text:s/>διατάξεων<text:s/>των<text:s/>προηγούμενων<text:s/>παραγράφων<text:s/>κατά<text:s/>παρέκκλιση<text:s/>των<text:s/>τυχόν<text:s/>αντίθετων<text:s/>διατάξεων<text:s/>εσωτερικών<text:s/>κανονισμών<text:s/>ή<text:s/>οργανισμών<text:s/>ή<text:s/>συλλογικών<text:s/>συμβάσεων<text:s/>ή<text:s/>οποιωνδήποτε<text:s/>άλλων<text:s/>διατάξεων<text:s/>ή<text:s/>συμφωνιών<text:s/>που<text:s/>ισχύουν<text:s/>στις<text:s/>επιχειρήσεις<text:s/>αυτές.</text:span></text:p>
      <text:h text:style-name="P137" text:outline-level="6"><text:span text:style-name="T137_1">Άρθρο<text:s/>14<text:s/></text:span></text:h>
      <text:h text:style-name="P138" text:outline-level="6"><text:span text:style-name="T138_1">Υφιστάμενο<text:s/>προσωπικό</text:span></text:h>
      <text:p text:style-name="P139"><text:span text:style-name="T139_1">1.</text:span><text:span text:style-name="T139_2"><text:s/>Οι<text:s/>διοικήσεις<text:s/>των<text:s/>δημοσίων<text:s/>επιχειρήσεων,<text:s/>που<text:s/>εμφανίζουν<text:s/>αρνητικά<text:s/>οικονομικά<text:s/>αποτελέσματα<text:s/>ή<text:s/>επιχορηγούνται<text:s/>από<text:s/>το<text:s/>Δημόσιο<text:s/>με<text:s/>στόχο<text:s/>την<text:s/>εξυγίανσή<text:s/>τους<text:s/>υποχρεούνται<text:s/>να<text:s/>λάβουν<text:s/>όλα<text:s/>τα<text:s/>απαραίτητα<text:s/>μέτρα<text:s/>για<text:s/>την<text:s/>αξιοποίηση<text:s/>του<text:s/>προσωπικού<text:s/>τους<text:s/>καταρτίζοντας,<text:s/>όπου<text:s/>χρειάζεται,<text:s/>νέους<text:s/>κανονισμούς<text:s/>προσωπικού<text:s/>και<text:s/>οργανογράμματα,<text:s/>καθώς<text:s/>και<text:s/>προγράμματα<text:s/>εκπαίδευσης<text:s/>και<text:s/>επιμόρφωσής<text:s/>του.<text:s/>Ιδιαίτερα<text:s/>για<text:s/>τους<text:s/>γενικούς<text:s/>κανονισμούς<text:s/>προσωπικού<text:s/>των<text:s/>επιχειρήσεων<text:s/>και<text:s/>για<text:s/>ζητήματα<text:s/>που<text:s/>αφορούν<text:s/>στις<text:s/>εργασιακές<text:s/>σχέσεις,<text:s/>οποιαδήποτε<text:s/>αλλαγή<text:s/>γίνεται<text:s/>ύστερα<text:s/>από<text:s/>διαπραγματεύσεις<text:s/>των<text:s/>δύο<text:s/>μερών<text:s/>(επιχείρησης<text:s/>και<text:s/>εργαζομένων)<text:s/>με<text:s/>τη<text:s/>διαδικασία<text:s/>της<text:s/>υπογραφής<text:s/>συλλογικής<text:s/>σύμβασης<text:s/>με<text:s/>την<text:s/>πιο<text:s/>αντιπροσωπευτική<text:s/>συνδικαλιστική<text:s/>οργάνωση<text:s/>της<text:s/>επιχείρησης.</text:span></text:p>
      <text:p text:style-name="P140"><text:span text:style-name="T140_1">2.</text:span><text:span text:style-name="T140_2"><text:s/>Οι<text:s/>αλλαγές<text:s/>της<text:s/>προηγούμενης<text:s/>παραγράφου<text:s/>με<text:s/>τη<text:s/>σύναψη<text:s/>συλλογικών<text:s/>συμβάσεων<text:s/>κατά<text:s/>τη<text:s/>διαγραφόμενη<text:s/>σε<text:s/>αυτό<text:s/>διαδικασία<text:s/>πρέπει<text:s/>να<text:s/>ολοκληρωθούν<text:s/>εντός<text:s/>αποκλειστικής<text:s/>προθεσμίας<text:s/>τεσσάρων<text:s/>μηνών<text:s/>από<text:s/>την<text:s/>έναρξη<text:s/>ισχύος<text:s/>του<text:s/>παρόντος<text:s/>νόμου<text:s/>ή,<text:s/>σε<text:s/>περίπτωση<text:s/>που<text:s/>η<text:s/>δημόσια<text:s/>επιχείρηση<text:s/>εμφανίσει<text:s/>αρνητικά<text:s/>οικονομικά<text:s/>αποτελέσματα<text:s/>ή<text:s/>επιχορηγηθεί<text:s/>από<text:s/>το<text:s/>Δημόσιο<text:s/>με<text:s/>στόχο<text:s/>την<text:s/>εξυγίανσή<text:s/>της<text:s/>στην<text:s/>οικονομική<text:s/>χρήση<text:s/>του<text:s/>έτους<text:s/>2005<text:s/>ή<text:s/>σε<text:s/>επόμενη<text:s/>από<text:s/>την<text:s/>έναρξη<text:s/>ισχύος<text:s/>του<text:s/>παρόντος<text:s/>νόμου<text:s/>οικονομική<text:s/>χρήση,<text:s/>από<text:s/>τη<text:s/>δημοσίευση<text:s/>του<text:s/>ισολογισμού<text:s/>της<text:s/>για<text:s/>την<text:s/>οικονομική<text:s/>αυτή<text:s/>χρήση.</text:span></text:p>
      <text:p text:style-name="P141"><text:span text:style-name="T141_1">3.</text:span><text:span text:style-name="T141_2"><text:s/>Αν<text:s/>για<text:s/>οποιονδήποτε<text:s/>λόγο<text:s/>η<text:s/>παραπάνω<text:s/>προθεσμία<text:s/>παρέλθει<text:s/>άπρακτη,<text:s/>οι<text:s/>ως<text:s/>άνω<text:s/>αλλαγές<text:s/>γίνονται<text:s/>με<text:s/>νόμο.</text:span></text:p>
      <text:h text:style-name="P142" text:outline-level="1"><text:span text:style-name="T142_1">ΚΕΦΑΛΑΙΟ<text:s/>Β΄<text:s/></text:span></text:h>
      <text:h text:style-name="P143" text:outline-level="1"><text:span text:style-name="T143_1">ΣΥΜΜΕΤΟΧΗ<text:s/>ΤΟΥ<text:s/>ΔΗΜΟΣΙΟΥ<text:s/>ΣΕ<text:s/>ΕΤΑΙΡΕΙΕΣΕΙΣΗΓΜΕΝΕΣ<text:s/>ΣΕ<text:s/>ΟΡΓΑΝΩΜΕΝΕΣ<text:s/>ΑΓΟΡΕΣ</text:span></text:h>
      <text:h text:style-name="P144" text:outline-level="6"><text:span text:style-name="T144_1">Άρθρο<text:s/>15</text:span></text:h>
      <text:p text:style-name="P145"><text:span text:style-name="T145_1">Πεδίο<text:s/>εφαρμογής</text:span></text:p>
      <text:p text:style-name="P146"><text:span text:style-name="T146_1">Στο<text:s/>πεδίο<text:s/>εφαρμογής<text:s/>του<text:s/>παρόντος<text:s/>κεφαλαίου<text:s/>υπάγονται<text:s/>οι<text:s/>ανώνυμες<text:s/>εταιρείες<text:s/>της<text:s/>παρ.<text:s/>5<text:s/>του<text:s/>άρθρου<text:s/>1.</text:span></text:p>
      <text:p text:style-name="P147"><text:span text:style-name="T147_1">Οι<text:s/>εταιρείες<text:s/>αυτές<text:s/>ευρίσκονται<text:s/>εκτός<text:s/>του,<text:s/>κατά<text:s/>τις<text:s/>ισχύουσες<text:s/>κάθε<text:s/>φορά<text:s/>διατάξεις,<text:s/>ευρύτερου<text:s/>δημόσιου<text:s/>τομέα.</text:span></text:p>
      <text:h text:style-name="P148" text:outline-level="6"><text:span text:style-name="T148_1">Άρθρο<text:s/>16<text:s/></text:span></text:h>
      <text:h text:style-name="P149" text:outline-level="6"><text:span text:style-name="T149_1">Οργάνωση,<text:s/>λειτουργία,<text:s/>διοίκηση<text:s/>καικρατική<text:s/>εποπτεία</text:span></text:h>
      <text:p text:style-name="P150"><text:span text:style-name="T150_1">1.</text:span><text:span text:style-name="T150_2"><text:s/>Επί<text:s/>των<text:s/>ανωνύμων<text:s/>εταιρειών<text:s/>που<text:s/>υπάγονται<text:s/>στο<text:s/>πεδίο<text:s/>εφαρμογής<text:s/>του<text:s/>παρόντος<text:s/>κεφαλαίου<text:s/>εφαρμόζονται<text:s/>οι<text:s/>διατάξεις<text:s/>του<text:s/>κ.ν.<text:s/>2190/1920,<text:s/>του<text:s/>ν.<text:s/>3016/2002,<text:s/>όπως<text:s/>ισχύουν,<text:s/>και<text:s/>οι<text:s/>λοιπές<text:s/>διατάξεις<text:s/>οι<text:s/>εφαρμοζόμενες<text:s/>σε<text:s/>κάθε<text:s/>άλλη<text:s/>εισηγμένη<text:s/>σε<text:s/>οργανωμένη<text:s/>αγορά<text:s/>ανώνυμη<text:s/>εταιρεία.</text:span></text:p>
      <text:p text:style-name="P151"><text:span text:style-name="T151_1">2.</text:span><text:span text:style-name="T151_2"><text:s/>Η<text:s/>κρατική<text:s/>εποπτεία,<text:s/>όπου<text:s/>προβλέπεται,<text:s/>ασκείται<text:s/>επί<text:s/>της<text:s/>λειτουργίας<text:s/>και<text:s/>των<text:s/>δραστηριοτήτων<text:s/>των<text:s/>εταιρειών<text:s/>αυτών,<text:s/>όπως<text:s/>και<text:s/>επί<text:s/>κάθε<text:s/>άλλης<text:s/>ανώνυμης<text:s/>εταιρείας,<text:s/>εκτός<text:s/>αν<text:s/>ορίζεται<text:s/>διαφορετικά<text:s/>σε<text:s/>ειδικές<text:s/>διατάξεις.</text:span></text:p>
      <text:p text:style-name="P152"><text:span text:style-name="T152_1">3.</text:span><text:span text:style-name="T152_2"><text:s/>Η<text:s/>διάταξη<text:s/>της<text:s/>παρ.<text:s/>2<text:s/>του<text:s/>άρθρου<text:s/>2<text:s/>έχει<text:s/>και<text:s/>στην<text:s/>προκειμένη<text:s/>περίπτωση<text:s/>εφαρμογή.</text:span></text:p>
      <text:h text:style-name="P153" text:outline-level="6"><text:span text:style-name="T153_1">Άρθρο<text:s/>17<text:s/></text:span></text:h>
      <text:h text:style-name="P154" text:outline-level="6"><text:span text:style-name="T154_1">Θέματα<text:s/>προσωπικού</text:span></text:h>
      <text:p text:style-name="P155"><text:span text:style-name="T155_1">1.</text:span><text:span text:style-name="T155_2"><text:s/>Οι<text:s/>ανώνυμες<text:s/>εταιρείες<text:s/>του<text:s/>παρόντος<text:s/>κεφαλαίου<text:s/>μπορούν<text:s/>να<text:s/>προσλαμβάνουν<text:s/>το<text:s/>πάσης<text:s/>φύσεως<text:s/>προσωπικό<text:s/>με<text:s/>συμβάσεις<text:s/>εργασίας<text:s/>ιδιωτικού<text:s/>δικαίου<text:s/>ορισμένου<text:s/>ή<text:s/>αορίστου<text:s/>χρόνου,<text:s/>μετά<text:s/>από<text:s/>δοκιμαστική<text:s/>περίοδο<text:s/>ή<text:s/>μη.<text:s/>Οι<text:s/>συμβάσεις<text:s/>αυτές<text:s/>διέπονται<text:s/>αποκλειστικά<text:s/>από<text:s/>τις<text:s/>διατάξεις<text:s/>της<text:s/>εργατικής<text:s/>νομοθεσίας<text:s/>που<text:s/>ρυθμίζουν<text:s/>τις<text:s/>σχέσεις<text:s/>εργοδότη<text:s/>και<text:s/>εργαζομένων<text:s/>στον<text:s/>ιδιωτικό<text:s/>τομέα.</text:span></text:p>
      <text:p text:style-name="P156"><text:span text:style-name="T156_1">2.</text:span><text:span text:style-name="T156_2"><text:s/>Οι<text:s/>συμβάσεις<text:s/>αυτές<text:s/>μπορούν<text:s/>να<text:s/>καταγγέλλονται<text:s/>σύμφωνα<text:s/>με<text:s/>τους<text:s/>όρους<text:s/>και<text:s/>τις<text:s/>προϋποθέσεις<text:s/>της<text:s/>εκά-<text:s/>στοτε<text:s/>ισχύουσας<text:s/>εργατικής<text:s/>νομοθεσίας.</text:span></text:p>
      <text:p text:style-name="P157"><text:span text:style-name="T157_1">3.</text:span><text:span text:style-name="T157_2"><text:s/>Για<text:s/>όσες<text:s/>των<text:s/>εταιρειών<text:s/>του<text:s/>Κεφαλαίου<text:s/>Β΄<text:s/>του<text:s/>παρόντος<text:s/>νόμου<text:s/>το<text:s/>Δημόσιο<text:s/>εξακολουθεί<text:s/>να<text:s/>κατέχει<text:s/>την<text:s/>πλειοψηφία<text:s/>του<text:s/>μετοχικού<text:s/>κεφαλαίου,<text:s/>δεν<text:s/>εφαρμόζονται<text:s/>οι<text:s/>διατάξεις<text:s/>των<text:s/>παραγράφων<text:s/>1<text:s/>και<text:s/>2<text:s/>του<text:s/>παρόντος<text:s/>άρθρου<text:s/>και<text:s/>αντ’<text:s/>αυτών<text:s/>εφαρμόζονται<text:s/>οι<text:s/>διατάξεις<text:s/>του<text:s/>άρθρου<text:s/>13<text:s/>του<text:s/>παρόντος<text:s/>νόμου.</text:span></text:p>
      <text:p text:style-name="P158"><text:span text:style-name="T158_1">4.</text:span><text:span text:style-name="T158_2"><text:s/>Ως<text:s/>προς<text:s/>το<text:s/>υφιστάμενο<text:s/>προσωπικό<text:s/>των<text:s/>εταιρειών<text:s/>του<text:s/>κεφαλαίου<text:s/>αυτού<text:s/>εφαρμόζεται<text:s/>το<text:s/>άρθρο<text:s/>14,<text:s/>αν<text:s/>οι<text:s/>εταιρείες<text:s/>επιχορηγούνται<text:s/>από<text:s/>το<text:s/>Δημόσιο<text:s/>με<text:s/>στόχο<text:s/>την<text:s/>εξυγίανσή<text:s/>τους<text:s/>ή<text:s/>εμφανίζουν<text:s/>αρνητικά<text:s/>οικονομικά<text:s/>αποτελέσματα<text:s/>τουλάχιστον<text:s/>κατά<text:s/>τη<text:s/>χρήση<text:s/>κατά<text:s/>τη<text:s/>διάρκεια<text:s/>της<text:s/>οποίας<text:s/>τίθεται<text:s/>σε<text:s/>ισχύ<text:s/>ο<text:s/>νόμος<text:s/>αυτός<text:s/>ή<text:s/>κατά<text:s/>την<text:s/>προηγούμενη<text:s/>ή<text:s/>την<text:s/>επόμενη<text:s/>αυτής<text:s/>οικονομική<text:s/>χρήση.<text:s/>Στην<text:s/>τελευταία<text:s/>περίπτωση,<text:s/>η<text:s/>προθεσμία<text:s/>των<text:s/>τεσσάρων<text:s/>μηνών<text:s/>ξεκινά<text:s/>από<text:s/>τη<text:s/>δημοσίευση<text:s/>του<text:s/>ισολογισμού<text:s/>κάθε<text:s/>δημόσιας<text:s/>επιχείρησης<text:s/>για<text:s/>την<text:s/>επόμενη<text:s/>οικονομική<text:s/>χρήση<text:s/>από<text:s/>τη<text:s/>θέση<text:s/>του<text:s/>νόμου<text:s/>αυτού<text:s/>σε<text:s/>ισχύ.</text:span></text:p>
      <text:p text:style-name="P159"><text:span text:style-name="T159_1">5.</text:span><text:span text:style-name="T159_2"><text:s/>Η<text:s/>διάταξη<text:s/>του<text:s/>άρθρου<text:s/>10<text:s/>παρ.<text:s/>6<text:s/>του<text:s/>ν.<text:s/>3051/2002<text:s/>έχει<text:s/>και<text:s/>στην<text:s/>προκειμένη<text:s/>περίπτωση<text:s/>εφαρμογή.</text:span></text:p>
      <text:h text:style-name="P160" text:outline-level="1"><text:span text:style-name="T160_1">ΚΕΦΑΛΑΙΟ<text:s/>Γ΄<text:s/></text:span></text:h>
      <text:h text:style-name="P161" text:outline-level="1"><text:span text:style-name="T161_1">ΜΕΤΑΒΑΤΙΚΕΣ<text:s/>ΚΑΙ<text:s/>ΤΕΛΙΚΕΣ<text:s/>ΔΙΑΤΑΞΕΙΣ</text:span></text:h>
      <text:h text:style-name="P162" text:outline-level="6"><text:span text:style-name="T162_1">Άρθρο<text:s/>18</text:span></text:h>
      <text:p text:style-name="P163"><text:span text:style-name="T163_1">Μεταβατική<text:s/>διάταξη</text:span></text:p>
      <text:p text:style-name="P164"><text:span text:style-name="T164_1">Έως<text:s/>την<text:s/>1η<text:s/>Ιουλίου<text:s/>2006,<text:s/>τα<text:s/>διοικητικά<text:s/>συμβούλια<text:s/>των<text:s/>δημοσίων<text:s/>επιχειρήσεων<text:s/>που<text:s/>έχουν<text:s/>συγκροτηθεί<text:s/>και<text:s/>λειτουργούν<text:s/>με<text:s/>βάση<text:s/>τις<text:s/>διατάξεις<text:s/>που<text:s/>καταργούνται<text:s/>με<text:s/>το<text:s/>άρθρο<text:s/>20,<text:s/>θεωρείται<text:s/>ότι<text:s/>έχουν<text:s/>συγκροτηθεί<text:s/>και<text:s/>λειτουργούν<text:s/>νόμιμα.</text:span></text:p>
      <text:h text:style-name="P165" text:outline-level="6"><text:span text:style-name="T165_1">Άρθρο<text:s/>19</text:span></text:h>
      <text:p text:style-name="P166"><text:span text:style-name="T166_1">Εξαιρέσεις</text:span></text:p>
      <text:p text:style-name="P167"><text:span text:style-name="T167_1">Από<text:s/>το<text:s/>πεδίο<text:s/>εφαρμογής<text:s/>του<text:s/>Κεφαλαίου<text:s/>Α΄<text:s/>του<text:s/>νόμου<text:s/>αυτού<text:s/>εξαιρούνται<text:s/>οι<text:s/>ανώνυμες<text:s/>εταιρείες<text:s/>που<text:s/>έχουν<text:s/>συσταθεί<text:s/>με<text:s/>βάση<text:s/>το<text:s/>ν.<text:s/>1955/1991<text:s/>(ΦΕΚ<text:s/>112<text:s/>Α΄)<text:s/>και<text:s/>την<text:s/>εξουσιοδότηση<text:s/>του<text:s/>άρθρου<text:s/>5<text:s/>παράγραφος<text:s/>6<text:s/>του<text:s/>ν.<text:s/>2229/<text:s/>1994<text:s/>(ΦΕΚ<text:s/>138<text:s/>Α΄)<text:s/>και<text:s/>όσες<text:s/>δημόσιες<text:s/>επιχειρήσεις<text:s/>έχουν<text:s/>ήδη<text:s/>τεθεί<text:s/>με<text:s/>ρητή<text:s/>διάταξη<text:s/>νόμου<text:s/>εκτός<text:s/>του,<text:s/>κατά<text:s/>τις<text:s/>ισχύουσες<text:s/>κάθε<text:s/>φορά<text:s/>διατάξεις,<text:s/>ευρύτερου<text:s/>δημόσιου<text:s/>τομέα.</text:span></text:p>
      <text:p text:style-name="P168"><text:span text:style-name="T168_1">Με<text:s/>κοινή<text:s/>απόφαση<text:s/>του<text:s/>Υπουργού<text:s/>Οικονομίας<text:s/>και<text:s/>Οικονομικών<text:s/>και<text:s/>του<text:s/>εποπτεύοντος<text:s/>Υπουργού<text:s/>δύνανται<text:s/>να<text:s/>εξαιρεθούν<text:s/>από<text:s/>το<text:s/>πεδίο<text:s/>εφαρμογής<text:s/>όλων<text:s/>ή<text:s/>ορισμένων<text:s/>διατάξεων<text:s/>του<text:s/>Κεφαλαίου<text:s/>Α΄<text:s/>του<text:s/>παρόντος<text:s/>νόμου<text:s/>και<text:s/>άλλες<text:s/>δημόσιες<text:s/>επιχειρήσεις.</text:span></text:p>
      <text:h text:style-name="P169" text:outline-level="6"><text:span text:style-name="T169_1">Άρθρο<text:s/>20<text:s/></text:span></text:h>
      <text:h text:style-name="P170" text:outline-level="6"><text:span text:style-name="T170_1">Καταργούμενες<text:s/>διατάξεις</text:span></text:h>
      <text:p text:style-name="P171"><text:span text:style-name="T171_1">1.</text:span><text:span text:style-name="T171_2"><text:s/>Το<text:s/>άρθρο<text:s/>1<text:s/>του<text:s/>ν.<text:s/>2414/1996<text:s/>καταργείται.<text:s/>Όπου<text:s/>στην<text:s/>κείμενη<text:s/>νομοθεσία<text:s/>γίνεται<text:s/>παραπομπή<text:s/>ή<text:s/>αναφορά<text:s/>στο<text:s/>άρθρο<text:s/>1<text:s/>του<text:s/>ν.<text:s/>2414/1996<text:s/>νοείται<text:s/>εφεξής<text:s/>το<text:s/>άρθρο<text:s/>1<text:s/>του<text:s/>νόμου<text:s/>αυτού.</text:span></text:p>
      <text:p text:style-name="P172"><text:span text:style-name="T172_1">2.</text:span><text:span text:style-name="T172_2"><text:s/>Τα<text:s/>άρθρα<text:s/>5,<text:s/>6<text:s/>και<text:s/>7<text:s/>του<text:s/>ν.<text:s/>2414/1996<text:s/>καταργούνται.<text:s/>Όπου<text:s/>στην<text:s/>κείμενη<text:s/>νομοθεσία<text:s/>γίνεται<text:s/>παραπομπή<text:s/>ή<text:s/>αναφορά<text:s/>στα<text:s/>άρθρα<text:s/>5,<text:s/>6<text:s/>και<text:s/>7<text:s/>του<text:s/>ν.<text:s/>2414/1996<text:s/>νοείται<text:s/>εφεξής<text:s/>το<text:s/>άρθρο<text:s/>3<text:s/>του<text:s/>νόμου<text:s/>αυτού.</text:span></text:p>
      <text:p text:style-name="P173"><text:span text:style-name="T173_1">3.</text:span><text:span text:style-name="T173_2"><text:s/>Το<text:s/>άρθρο<text:s/>9<text:s/>του<text:s/>ν.<text:s/>2414/1996<text:s/>καταργείται.<text:s/>Όπου<text:s/>στην<text:s/>κείμενη<text:s/>νομοθεσία<text:s/>γίνεται<text:s/>αναφορά<text:s/>στο<text:s/>άρθρο<text:s/>9<text:s/>του<text:s/>ν.<text:s/>2414/1996<text:s/>νοείται<text:s/>εφεξής<text:s/>η<text:s/>παράγραφος<text:s/>3<text:s/>του<text:s/>άρθρου<text:s/>7<text:s/>του<text:s/>νόμου<text:s/>αυτού.</text:span></text:p>
      <text:p text:style-name="P174"><text:span text:style-name="T174_1">4.</text:span><text:span text:style-name="T174_2"><text:s/>Το<text:s/>άρθρο<text:s/>10<text:s/>του<text:s/>ν.<text:s/>2414/1996<text:s/>καταργείται.<text:s/>Όπου<text:s/>στην<text:s/>κείμενη<text:s/>νομοθεσία<text:s/>γίνεται<text:s/>αναφορά<text:s/>στο<text:s/>άρθρο<text:s/>10<text:s/>του<text:s/>ν.<text:s/>2414/1996,<text:s/>εφαρμόζονται<text:s/>εφεξής,<text:s/>κατά<text:s/>περίπτωση,<text:s/>οι<text:s/>διατάξεις<text:s/>του<text:s/>άρθρου<text:s/>13<text:s/>ή<text:s/>του<text:s/>άρθρου<text:s/>14<text:s/>ή<text:s/>του<text:s/>άρθρου<text:s/>17<text:s/>του<text:s/>νόμου<text:s/>αυτού.</text:span></text:p>
      <text:p text:style-name="P175"><text:span text:style-name="T175_1">5.</text:span><text:span text:style-name="T175_2"><text:s/>Επίσης<text:s/>καταργούνται:</text:span></text:p>
      <text:p text:style-name="P176"><text:span text:style-name="T176_1">α)</text:span><text:span text:style-name="T176_2"><text:tab/></text:span><text:span text:style-name="T176_3">Τα<text:s/>άρθρα<text:s/>2,<text:s/>3,<text:s/>4,<text:s/>8<text:s/>και<text:s/>11<text:s/>του<text:s/>ν.<text:s/>2414/1996.</text:span></text:p>
      <text:p text:style-name="P177"><text:span text:style-name="T177_1">β)</text:span><text:span text:style-name="T177_2"><text:tab/></text:span><text:span text:style-name="T177_3">Η<text:s/>περίπτωση<text:s/>δ΄<text:s/>της<text:s/>παραγράφου<text:s/>5<text:s/>του<text:s/>άρθρου<text:s/>4<text:s/>του<text:s/>ν.<text:s/>2469/1997.</text:span></text:p>
      <text:p text:style-name="P178"><text:span text:style-name="T178_1">γ)</text:span><text:span text:style-name="T178_2"><text:tab/></text:span><text:span text:style-name="T178_3">Το<text:s/>άρθρο<text:s/>26<text:s/>παράγραφος<text:s/>7<text:s/>του<text:s/>ν.<text:s/>3156/2003<text:s/>(ΦΕΚ<text:s/>157<text:s/>Α΄)</text:span></text:p>
      <text:p text:style-name="P179"><text:span text:style-name="T179_1">δ)</text:span><text:span text:style-name="T179_2"><text:tab/></text:span><text:span text:style-name="T179_3">Κάθε<text:s/>άλλη<text:s/>γενική<text:s/>ή<text:s/>ειδική<text:s/>διάταξη<text:s/>που<text:s/>είναι<text:s/>αντίθετη<text:s/>στις<text:s/>διατάξεις<text:s/>του<text:s/>νόμου<text:s/>αυτού<text:s/>ή<text:s/>αφορά<text:s/>θέμα<text:s/>που<text:s/>ρυθμίζεται<text:s/>από<text:s/>αυτόν,<text:s/>εκτός<text:s/>αν<text:s/>ορίζεται<text:s/>διαφορετικά<text:s/>στο<text:s/>νόμο<text:s/>αυτόν.</text:span></text:p>
      <text:h text:style-name="P180" text:outline-level="6"><text:span text:style-name="T180_1">Άρθρο<text:s/>21</text:span></text:h>
      <text:p text:style-name="P181"><text:span text:style-name="T181_1">Η<text:s/>προθεσμία<text:s/>της<text:s/>παραγράφου<text:s/>1<text:s/>του<text:s/>άρθρου<text:s/>57<text:s/>του<text:s/>ν.<text:s/>3371/2005<text:s/>(ΦΕΚ<text:s/>178<text:s/>Α΄)<text:s/>παρατείνεται<text:s/>μέχρι<text:s/>την<text:s/>31η<text:s/>Μαρτίου<text:s/>2006.</text:span></text:p>
      <text:p text:style-name="P182"><text:span text:style-name="T182_1">Οι<text:s/>λοιπές<text:s/>ρυθμίσεις<text:s/>της<text:s/>παραγράφου<text:s/>1<text:s/>του<text:s/>ίδιου<text:s/>άρθρου<text:s/>παραμένουν<text:s/>σε<text:s/>ισχύ.</text:span></text:p>
      <text:h text:style-name="P183" text:outline-level="6"><text:span text:style-name="T183_1">Άρθρο<text:s/>22<text:s/></text:span></text:h>
      <text:h text:style-name="P184" text:outline-level="6"><text:span text:style-name="T184_1">Έναρξη<text:s/>ισχύος</text:span></text:h>
      <text:p text:style-name="P185"><text:span text:style-name="T185_1">1.</text:span><text:span text:style-name="T185_2"><text:s/>Το<text:s/>άρθρο<text:s/>12<text:s/>παρ.<text:s/>1<text:s/>του<text:s/>νόμου<text:s/>αυτού<text:s/>τίθεται<text:s/>σε<text:s/>ισχύ<text:s/>από<text:s/>την<text:s/>31η<text:s/>Δεκεμβρίου<text:s/>2007.</text:span></text:p>
      <text:p text:style-name="P186"><text:span text:style-name="T186_1">2.</text:span><text:span text:style-name="T186_2"><text:s/>Η<text:s/>ισχύς<text:s/>των<text:s/>υπόλοιπων<text:s/>διατάξεων<text:s/>του<text:s/>νόμου<text:s/>αυτού<text:s/>αρχίζει<text:s/>από<text:s/>την<text:s/>31η<text:s/>Δεκεμβρίου<text:s/>2005.</text:span></text:p>
      <text:p text:style-name="P187"><text:span text:style-name="T18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88"><text:span text:style-name="T188_1">Αθήνα,<text:s/>23<text:s/>Δεκεμβρίου<text:s/>2005</text:span></text:p>
      <text:p text:style-name="P189"><text:span text:style-name="T189_1">Ο<text:s/>ΠΡΟΕΔΡΟΣ<text:s/>ΤΗΣ<text:s/>ΔΗΜΟΚΡΑΤΙΑΣ</text:span></text:p>
      <text:p text:style-name="P190"><text:span text:style-name="T190_1">ΚΑΡΟΛΟΣ<text:s/>ΓΡ.<text:s/>ΠΑΠΟΥΛΙΑΣ</text:span></text:p>
      <text:p text:style-name="P191"><text:span text:style-name="T191_1">ΟΙ<text:s/>ΥΠΟΥΡΓΟΙ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92"><text:span text:style-name="T192_1">ΕΣΩΤΕΡΙΚΩΝ,<text:s/>ΔΗΜΟΣΙΑΣ</text:span></text:p>
          </table:table-cell>
          <table:table-cell table:style-name="Cell2">
            <text:p text:style-name="P193"><text:span text:style-name="T193_1">ΟΙΚΟΝΟΜΙΑΣ</text:span></text:p>
          </table:table-cell>
        </table:table-row>
        <table:table-row table:style-name="Row2">
          <table:table-cell table:style-name="Cell3">
            <text:p text:style-name="P194"><text:span text:style-name="T194_1">ΔΙΟΙΚΗΣΗΣ<text:s/>ΚΑΙ<text:s/>ΑΠΟΚΕΝΤΡΩΣΗΣ</text:span></text:p>
          </table:table-cell>
          <table:table-cell table:style-name="Cell4">
            <text:p text:style-name="P195"><text:span text:style-name="T195_1">ΟΙΚΟΝΟΜΙΚΩΝ</text:span></text:p>
          </table:table-cell>
        </table:table-row>
        <table:table-row table:style-name="Row3">
          <table:table-cell table:style-name="Cell5">
            <text:p text:style-name="P196"><text:span text:style-name="T196_1">Π.<text:s/>ΠΑΥΛΟΠΟΥΛΟΣ</text:span></text:p>
          </table:table-cell>
          <table:table-cell table:style-name="Cell6">
            <text:p text:style-name="P197"><text:span text:style-name="T197_1">Γ.<text:s/>ΑΛΟΓΟΣΚΟΥΦΗΣ</text:span></text:p>
          </table:table-cell>
        </table:table-row>
        <table:table-row table:style-name="Row4">
          <table:table-cell table:style-name="Cell7">
            <text:p text:style-name="P198"><text:span text:style-name="T198_1">ΕΞΩΤΕΡΙΚΩΝ</text:span></text:p>
          </table:table-cell>
          <table:table-cell table:style-name="Cell8">
            <text:p text:style-name="P199"><text:span text:style-name="T199_1">ΕΘΝΙΚΗΣ<text:s/>ΑΜΥΝΑΣ</text:span></text:p>
          </table:table-cell>
        </table:table-row>
        <table:table-row table:style-name="Row5">
          <table:table-cell table:style-name="Cell9">
            <text:p text:style-name="P200"><text:span text:style-name="T200_1">Π.<text:s/>ΜΟΛΥΒΙΑΤΗΣ</text:span></text:p>
          </table:table-cell>
          <table:table-cell table:style-name="Cell10">
            <text:p text:style-name="P201"><text:span text:style-name="T201_1">ΣΠ.<text:s/>ΣΠΗΛΙΩΤΟΠΟΥΛΟΣ</text:span></text:p>
          </table:table-cell>
        </table:table-row>
        <table:table-row table:style-name="Row6">
          <table:table-cell table:style-name="Cell11">
            <text:p text:style-name="P202"><text:span text:style-name="T202_1">ΑΝΑΠΤΥΞΗΣ</text:span></text:p>
          </table:table-cell>
          <table:table-cell table:style-name="Cell12">
            <text:p text:style-name="P203"><text:span text:style-name="T203_1">ΠΕΡΙΒΑΛΛΟΝΤΟΣ,<text:s/>ΧΩΡΟΤΑΞΙΑΣ</text:span></text:p>
            <text:p text:style-name="P204"><text:span text:style-name="T204_1">ΚΑΙ<text:s/>ΔΗΜΟΣΙΩΝ<text:s/>ΕΡΓΩΝ</text:span></text:p>
          </table:table-cell>
        </table:table-row>
        <table:table-row table:style-name="Row7">
          <table:table-cell table:style-name="Cell13">
            <text:p text:style-name="P205"><text:span text:style-name="T205_1">Δ.<text:s/>ΣΙΟΥΦΑΣ</text:span></text:p>
          </table:table-cell>
          <table:table-cell table:style-name="Cell14">
            <text:p text:style-name="P206"><text:span text:style-name="T206_1">Γ.<text:s/>ΣΟΥΦΛΙΑΣ</text:span></text:p>
          </table:table-cell>
        </table:table-row>
        <table:table-row table:style-name="Row8">
          <table:table-cell table:style-name="Cell15">
            <text:p text:style-name="P207"><text:span text:style-name="T207_1">ΕΘΝΙΚΗΣ<text:s/>ΠΑΙΔΕΙΑΣ<text:s/>ΚΑΙ<text:s/>ΘΡΗΣΚΕΥΜΑΤΩΝ</text:span></text:p>
          </table:table-cell>
          <table:table-cell table:style-name="Cell16">
            <text:p text:style-name="P208"><text:span text:style-name="T208_1">ΑΠΑΣΧΟΛΗΣΗΣ</text:span></text:p>
            <text:p text:style-name="P209"><text:span text:style-name="T209_1">ΚΑΙ<text:s/>ΚΟΙΝΩΝΙΚΗΣ<text:s/>ΠΡΟΣΤΑΣΙΑΣ</text:span></text:p>
          </table:table-cell>
        </table:table-row>
        <table:table-row table:style-name="Row9">
          <table:table-cell table:style-name="Cell17">
            <text:p text:style-name="P210"><text:span text:style-name="T210_1">Μ.<text:s/>ΓΙΑΝΝΑΚΟΥ</text:span></text:p>
          </table:table-cell>
          <table:table-cell table:style-name="Cell18">
            <text:p text:style-name="P211"><text:span text:style-name="T211_1">Π.<text:s/>ΠΑΝΑΓΙΩΤΟΠΟΥΛΟΣ</text:span></text:p>
          </table:table-cell>
        </table:table-row>
        <table:table-row table:style-name="Row10">
          <table:table-cell table:style-name="Cell19">
            <text:p text:style-name="P212"><text:span text:style-name="T212_1">ΥΓΕΙΑΣ</text:span></text:p>
            <text:p text:style-name="P213"><text:span text:style-name="T213_1">ΚΑΙ<text:s/>ΚΟΙΝΩΝΙΚΗΣ<text:s/>ΑΛΛΗΛΕΓΓΥΗΣ</text:span></text:p>
          </table:table-cell>
          <table:table-cell table:style-name="Cell20">
            <text:p text:style-name="P214"><text:span text:style-name="T214_1">ΑΓΡΟΤΙΚΗΣ<text:s/>ΑΝΑΠΤΥΞΗΣ<text:s/>ΚΑΙ<text:s/>ΤΡΟΦΙΜΩΝ</text:span></text:p>
          </table:table-cell>
        </table:table-row>
        <table:table-row table:style-name="Row11">
          <table:table-cell table:style-name="Cell21">
            <text:p text:style-name="P215"><text:span text:style-name="T215_1">Ν.<text:s/>ΚΑΚΛΑΜΑΝΗΣ</text:span></text:p>
          </table:table-cell>
          <table:table-cell table:style-name="Cell22">
            <text:p text:style-name="P216"><text:span text:style-name="T216_1">ΕΥΑΓΓ.<text:s/>ΜΠΑΣΙΑΚΟΣ</text:span></text:p>
          </table:table-cell>
        </table:table-row>
        <table:table-row table:style-name="Row12">
          <table:table-cell table:style-name="Cell23">
            <text:p text:style-name="P217"><text:span text:style-name="T217_1">ΔΙΚΑΙΟΣΥΝΗΣ</text:span></text:p>
          </table:table-cell>
          <table:table-cell table:style-name="Cell24">
            <text:p text:style-name="P218"><text:span text:style-name="T218_1">ΤΟΥΡΙΣΤΙΚΗΣ<text:s/>ΑΝΑΠΤΥΞΗΣ</text:span></text:p>
          </table:table-cell>
        </table:table-row>
        <table:table-row table:style-name="Row13">
          <table:table-cell table:style-name="Cell25">
            <text:p text:style-name="P219"><text:span text:style-name="T219_1">Α.<text:s/>ΠΑΠΑΛΗΓΟΥΡΑΣ</text:span></text:p>
          </table:table-cell>
          <table:table-cell table:style-name="Cell26">
            <text:p text:style-name="P220"><text:span text:style-name="T220_1">Δ.<text:s/>ΑΒΡΑΜΟΠΟΥΛΟΣ</text:span></text:p>
          </table:table-cell>
        </table:table-row>
        <table:table-row table:style-name="Row14">
          <table:table-cell table:style-name="Cell27">
            <text:p text:style-name="P221"><text:span text:style-name="T221_1">ΜΕΤΑΦΟΡΩΝ</text:span></text:p>
            <text:p text:style-name="P222"><text:span text:style-name="T222_1">ΚΑΙ<text:s/>ΕΠΙΚΟΙΝΩΝΙΩΝ</text:span></text:p>
          </table:table-cell>
          <table:table-cell table:style-name="Cell28">
            <text:p text:style-name="P223"><text:span text:style-name="T223_1">ΕΜΠΟΡΙΚΗΣ<text:s/>ΝΑΥΤΙΛΙΑΣ</text:span></text:p>
          </table:table-cell>
        </table:table-row>
        <table:table-row table:style-name="Row15">
          <table:table-cell table:style-name="Cell29">
            <text:p text:style-name="P224"><text:span text:style-name="T224_1">Μ.Γ.<text:s/>ΛΙΑΠΗΣ</text:span></text:p>
          </table:table-cell>
          <table:table-cell table:style-name="Cell30">
            <text:p text:style-name="P225"><text:span text:style-name="T225_1">Ε.<text:s/>ΚΕΦΑΛΟΓΙΑΝΝΗΣ</text:span></text:p>
          </table:table-cell>
        </table:table-row>
        <table:table-row table:style-name="Row16">
          <table:table-cell table:style-name="Cell31">
            <text:p text:style-name="P226"><text:span text:style-name="T226_1">ΜΑΚΕΔΟΝΙΑΣ<text:s/>-<text:s/>ΘΡΑΚΗΣ</text:span></text:p>
          </table:table-cell>
          <table:table-cell table:style-name="Cell32">
            <text:p text:style-name="P227"><text:span text:style-name="T227_1">ΕΠΙΚΡΑΤΕΙΑΣ</text:span></text:p>
          </table:table-cell>
        </table:table-row>
        <table:table-row table:style-name="Row17">
          <table:table-cell table:style-name="Cell33">
            <text:p text:style-name="P228"><text:span text:style-name="T228_1">Ν.<text:s/>ΤΣΙΑΡΤΣΙΩΝΗΣ</text:span></text:p>
          </table:table-cell>
          <table:table-cell table:style-name="Cell34">
            <text:p text:style-name="P229"><text:span text:style-name="T229_1">Θ.<text:s/>ΡΟΥΣΟΠΟΥΛΟΣ</text:span></text:p>
          </table:table-cell>
        </table:table-row>
      </table:table>
      <text:p text:style-name="P230"><text:span text:style-name="T230_1">Η<text:s/>ΑΝΑΠΛΗΡΩΤΗΣ</text:span></text:p>
      <text:p text:style-name="P231"><text:span text:style-name="T231_1">ΥΠΟΥΡΓΟΣ<text:s/>ΠΟΛΙΤΙΣΜΟΥ</text:span></text:p>
      <text:p text:style-name="P232"><text:span text:style-name="T232_1">Φ.<text:s/>ΠΑΛΛΗ-ΠΕΤΡΑΛΙΑ</text:span></text:p>
      <text:p text:style-name="P233"><text:span text:style-name="T233_1">Θεωρήθηκε<text:s/>και<text:s/>τέθηκε<text:s/>η<text:s/>Μεγάλη<text:s/>Σφραγίδα<text:s/>του<text:s/>Κράτους</text:span></text:p>
      <text:p text:style-name="P234"><text:span text:style-name="T234_1">Αθήνα,<text:s/>27<text:s/>Δεκεμβρίου<text:s/>2005</text:span></text:p>
      <text:p text:style-name="P235"><text:span text:style-name="T235_1">Ο<text:s/>ΕΠΙ<text:s/>ΤΗΣ<text:s/>ΔΙΚΑΙΟΣΥΝΗΣ<text:s/>ΥΠΟΥΡΓΟΣ</text:span><text:span text:style-name="T235_2">Α.<text:s/>ΠΑΠΑΛΗΓΟΥΡΑΣ</text:span></text:p>
      <text:p text:style-name="P236"><text:span text:style-name="T236_1">ΕΘΝΙΚΟ<text:s/>ΤΥΠΟΓΡΑΦΕΙΟ</text:span></text:p>
      <text:p text:style-name="P237"><text:span text:style-name="T237_1">ΕΦΗΜΕΡΊΔΑ<text:s/>ΤΗΣ<text:s/>ΚΥΒΕΡΝΗΣΕΩΣ</text:span></text:p>
      <text:p text:style-name="P238"><text:span text:style-name="T238_1">ΚΑΠΟΔΙΣΤΡΙΟΥ<text:s/>34<text:s/>*<text:s/>ΑΘΗΝΑ<text:s/>104<text:s/>32<text:s/>*<text:s/>FAX<text:s/>210<text:s/>52<text:s/>21<text:s/>004</text:span></text:p>
      <text:p text:style-name="P239"><text:span text:style-name="T239_1">ΗΛΕΚΤΡΟΝΙΚΗ<text:s/>ΔΙΕΥΘΥΝΣΗ:<text:s/>http:<text:s/></text:span><text:span text:style-name="T239_2"><text:a xlink:type="simple" xlink:href="http://www.et.gr"><text:span text:style-name="T239_3">www.et.gr</text:span></text:a></text:span><text:span text:style-name="T239_4"><text:s/>-<text:s/>e-mail:<text:s/>webmaster<text:s/>@<text:s/>et.gr</text:span></text:p>
      <text:p text:style-name="P240"><text:span text:style-name="T240_1">Πληροφορίες<text:s/>A.E.<text:s/>-<text:s/>Ε.Π.Ε.<text:s/>και<text:s/>λοιπών<text:s/>Φ.Ε.Κ.:<text:s/>210<text:s/>527<text:s/>9000</text:span></text:p>
      <text:p text:style-name="P241"><text:span text:style-name="T241_1">Φωτοαντίγραφα<text:s/>παλαιών<text:s/>ΦΕΚ<text:s/>-<text:s/>ΒΙΒΛΙΟΘΗΚΗ<text:s/>-<text:s/>ΜΑΡΝΗ<text:s/>8<text:s/>-<text:s/>Τηλ.<text:s/>(210)8220885<text:s/>-<text:s/>8222924</text:span></text:p>
      <text:p text:style-name="P242"><text:span text:style-name="T242_1">Δωρεάν<text:s/>διάθεση<text:s/>τεύχους<text:s/>Προκηρύξεων<text:s/>ΑΣΕΠ<text:s/>αποκλειστικά<text:s/>από<text:s/>Μάρνη<text:s/>8<text:s/>&amp;<text:s/>Περιφερειακά<text:s/>Γραφεία</text:span></text:p>
      <text:p text:style-name="P243"><text:span text:style-name="T243_1">Δωρεάν<text:s/>ανάγνωση<text:s/>δημοσιευμάτων<text:s/>τεύχους<text:s/>Α'<text:s/>από<text:s/>την<text:s/>ιστοσελίδα<text:s/>του<text:s/>Εθνικού<text:s/>Τυπογραφείου</text:span></text:p>
      <text:p text:style-name="P244"><text:span text:style-name="T244_1">ΠΕΡΙΦΕΡΕΙΑΚΑ<text:s/>ΓΡΑΦΕΙΑ<text:s/>ΠΩΛΗΣΗΣ<text:s/>Φ.Ε.Κ.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18">
          <table:table-cell table:style-name="Cell35">
            <text:p text:style-name="P245"><text:span text:style-name="T245_1">ΘΕΣΣΑΛΟΝΙΚΗ<text:s/></text:span><text:span text:style-name="T245_2">-<text:s/>Βασ.<text:s/>Όλγας<text:s/>227</text:span></text:p>
          </table:table-cell>
          <table:table-cell table:style-name="Cell36">
            <text:p text:style-name="P246"><text:span text:style-name="T246_1">(2310)<text:s/>423<text:s/>956</text:span></text:p>
          </table:table-cell>
          <table:table-cell table:style-name="Cell37">
            <text:p text:style-name="P247"><text:span text:style-name="T247_1">ΛΑΡΙΣΑ<text:s/></text:span><text:span text:style-name="T247_2">-Διοικητήριο</text:span></text:p>
          </table:table-cell>
          <table:table-cell table:style-name="Cell38">
            <text:p text:style-name="P248"><text:span text:style-name="T248_1">(2410)<text:s/>597449</text:span></text:p>
          </table:table-cell>
        </table:table-row>
        <table:table-row table:style-name="Row19">
          <table:table-cell table:style-name="Cell39">
            <text:p text:style-name="P249"><text:span text:style-name="T249_1">ΠΕΙΡΑΙΑΣ<text:s/></text:span><text:span text:style-name="T249_2">-<text:s/>Ευριπίδου<text:s/>63</text:span></text:p>
          </table:table-cell>
          <table:table-cell table:style-name="Cell40">
            <text:p text:style-name="P250"><text:span text:style-name="T250_1">(210)<text:s/>413<text:s/>5228</text:span></text:p>
          </table:table-cell>
          <table:table-cell table:style-name="Cell41">
            <text:p text:style-name="P251"><text:span text:style-name="T251_1">ΚΕΡΚΥΡΑ<text:s/></text:span><text:span text:style-name="T251_2">-<text:s/>Σαμαρά<text:s/>13</text:span></text:p>
          </table:table-cell>
          <table:table-cell table:style-name="Cell42">
            <text:p text:style-name="P252"><text:span text:style-name="T252_1">(26610)<text:s/>89<text:s/>122</text:span></text:p>
          </table:table-cell>
        </table:table-row>
        <table:table-row table:style-name="Row20">
          <table:table-cell table:style-name="Cell43">
            <text:p text:style-name="P253"><text:span text:style-name="T253_1">ΠΑΤΡΑ</text:span><text:span text:style-name="T253_2"><text:s/>-<text:s/>Κορίνθου<text:s/>327</text:span></text:p>
          </table:table-cell>
          <table:table-cell table:style-name="Cell44">
            <text:p text:style-name="P254"><text:span text:style-name="T254_1">(2610)<text:s/>638<text:s/>109</text:span></text:p>
          </table:table-cell>
          <table:table-cell table:style-name="Cell45">
            <text:p text:style-name="P255"/>
          </table:table-cell>
          <table:table-cell table:style-name="Cell46">
            <text:p text:style-name="P256"><text:span text:style-name="T256_1">(26610)<text:s/>89<text:s/>105</text:span></text:p>
          </table:table-cell>
        </table:table-row>
        <table:table-row table:style-name="Row21">
          <table:table-cell table:style-name="Cell47">
            <text:p text:style-name="P257"/>
          </table:table-cell>
          <table:table-cell table:style-name="Cell48">
            <text:p text:style-name="P258"><text:span text:style-name="T258_1">(2610)<text:s/>638<text:s/>110</text:span></text:p>
          </table:table-cell>
          <table:table-cell table:style-name="Cell49">
            <text:p text:style-name="P259"><text:span text:style-name="T259_1">ΗΡΑΚΛΕΙΟ<text:s/></text:span><text:span text:style-name="T259_2">-<text:s/>Πεδιάδας<text:s/>2</text:span></text:p>
          </table:table-cell>
          <table:table-cell table:style-name="Cell50">
            <text:p text:style-name="P260"><text:span text:style-name="T260_1">(2810)<text:s/>300<text:s/>781</text:span></text:p>
          </table:table-cell>
        </table:table-row>
        <table:table-row table:style-name="Row22">
          <table:table-cell table:style-name="Cell51">
            <text:p text:style-name="P261"><text:span text:style-name="T261_1">ΙΩΑΝΝΙΝΑ<text:s/></text:span><text:span text:style-name="T261_2">-Διοικητήριο</text:span></text:p>
          </table:table-cell>
          <table:table-cell table:style-name="Cell52">
            <text:p text:style-name="P262"><text:span text:style-name="T262_1">(26510)<text:s/>87215</text:span></text:p>
          </table:table-cell>
          <table:table-cell table:style-name="Cell53">
            <text:p text:style-name="P263"><text:span text:style-name="T263_1">ΛΕΣΒΟΣ<text:s/></text:span><text:span text:style-name="T263_2">-<text:s/>Πλ.Κωνσταντινουπόλεως<text:s/>1</text:span></text:p>
          </table:table-cell>
          <table:table-cell table:style-name="Cell54">
            <text:p text:style-name="P264"><text:span text:style-name="T264_1">(22510)46<text:s/>654</text:span></text:p>
          </table:table-cell>
        </table:table-row>
        <table:table-row table:style-name="Row23">
          <table:table-cell table:style-name="Cell55">
            <text:p text:style-name="P265"><text:span text:style-name="T265_1">ΚΟΜΟΤΗΝΗ<text:s/></text:span><text:span text:style-name="T265_2">-<text:s/>Δημοκρατίας<text:s/>1</text:span></text:p>
          </table:table-cell>
          <table:table-cell table:style-name="Cell56">
            <text:p text:style-name="P266"><text:span text:style-name="T266_1">(25310)<text:s/>22<text:s/>858</text:span></text:p>
          </table:table-cell>
          <table:table-cell table:style-name="Cell57">
            <text:p text:style-name="P267"/>
          </table:table-cell>
          <table:table-cell table:style-name="Cell58">
            <text:p text:style-name="P268"><text:span text:style-name="T268_1">(22510)<text:s/>47<text:s/>533</text:span></text:p>
          </table:table-cell>
        </table:table-row>
      </table:table>
      <text:p text:style-name="P269"><text:span text:style-name="T269_1">ΤΙΜΗ<text:s/>ΠΩΛΗΣΗΣ<text:s/>ΦΥΛΛΩΝ<text:s/>ΕΦΗΜΕΡΙΔΟΣ<text:s/>ΤΗΣ<text:s/>ΚΥΒΕΡΝΗΣΕΩΣ</text:span></text:p>
      <text:p text:style-name="P270"><text:span text:style-name="T270_1">Σε<text:s/>έντυπη<text:s/>μορφή:</text:span></text:p>
      <text:p text:style-name="P271"><text:span text:style-name="T271_1">•<text:s/>Για<text:s/>τα<text:s/>ΦΕΚ<text:s/>από<text:s/>1<text:s/>μέχρι<text:s/>16<text:s/>σελίδες<text:s/>σε<text:s/>1<text:s/>euro,<text:s/>προσαυξανόμενη<text:s/>κατά<text:s/>0,20<text:s/>euro<text:s/>για<text:s/>κάθε<text:s/>επιπλέον<text:s/>οκτασέλιδο<text:s/>ή<text:s/>μέρος<text:s/>αυτού.</text:span></text:p>
      <text:p text:style-name="P272"><text:span text:style-name="T272_1">•<text:s/>Για<text:s/>τα<text:s/>φωτοαντίγραφα<text:s/>ΦΕΚ<text:s/>σε<text:s/>0,15<text:s/>euro<text:s/>ανά<text:s/>σελίδα.</text:span></text:p>
      <text:p text:style-name="P273"><text:span text:style-name="T273_1">Σε<text:s/>μορφή<text:s/>ΟΟ:</text:span></text:p>
      <text:p text:style-name="P274"><text:span text:style-name="T274_1">Τεύχος<text:s/>Περίοδος<text:s/>ΕυΗ0<text:s/>Τεύχος<text:s/>Περίοδος<text:s/>ΕυΗ0</text:span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4">
          <table:table-cell table:style-name="Cell59">
            <text:p text:style-name="P275"><text:span text:style-name="T275_1">A'</text:span></text:p>
          </table:table-cell>
          <table:table-cell table:style-name="Cell60">
            <text:p text:style-name="P276"><text:span text:style-name="T276_1">Ετήσιο</text:span></text:p>
          </table:table-cell>
          <table:table-cell table:style-name="Cell61">
            <text:p text:style-name="P277"><text:span text:style-name="T277_1">150</text:span></text:p>
          </table:table-cell>
          <table:table-cell table:style-name="Cell62">
            <text:p text:style-name="P278"><text:span text:style-name="T278_1">Αναπτυξιακών<text:s/>Πράξεων</text:span></text:p>
          </table:table-cell>
          <table:table-cell table:style-name="Cell63">
            <text:p text:style-name="P279"><text:span text:style-name="T279_1">Ετήσιο</text:span></text:p>
          </table:table-cell>
          <table:table-cell table:style-name="Cell64">
            <text:p text:style-name="P280"><text:span text:style-name="T280_1">50</text:span></text:p>
          </table:table-cell>
        </table:table-row>
        <table:table-row table:style-name="Row25">
          <table:table-cell table:style-name="Cell65">
            <text:p text:style-name="P281"><text:span text:style-name="T281_1">Α</text:span></text:p>
          </table:table-cell>
          <table:table-cell table:style-name="Cell66">
            <text:p text:style-name="P282"><text:span text:style-name="T282_1">3μηνιαιΌ</text:span></text:p>
          </table:table-cell>
          <table:table-cell table:style-name="Cell67">
            <text:p text:style-name="P283"><text:span text:style-name="T283_1">40</text:span></text:p>
          </table:table-cell>
          <table:table-cell table:style-name="Cell68">
            <text:p text:style-name="P284"><text:span text:style-name="T284_1">Ν.Π.Δ.Δ.</text:span></text:p>
          </table:table-cell>
          <table:table-cell table:style-name="Cell69">
            <text:p text:style-name="P285"><text:span text:style-name="T285_1">Ετήσιο</text:span></text:p>
          </table:table-cell>
          <table:table-cell table:style-name="Cell70">
            <text:p text:style-name="P286"><text:span text:style-name="T286_1">50</text:span></text:p>
          </table:table-cell>
        </table:table-row>
        <table:table-row table:style-name="Row26">
          <table:table-cell table:style-name="Cell71">
            <text:p text:style-name="P287"><text:span text:style-name="T287_1">Α'</text:span></text:p>
          </table:table-cell>
          <table:table-cell table:style-name="Cell72">
            <text:p text:style-name="P288"><text:span text:style-name="T288_1">Μηνιαίο</text:span></text:p>
          </table:table-cell>
          <table:table-cell table:style-name="Cell73">
            <text:p text:style-name="P289"><text:span text:style-name="T289_1">15</text:span></text:p>
          </table:table-cell>
          <table:table-cell table:style-name="Cell74">
            <text:p text:style-name="P290"><text:span text:style-name="T290_1">Παράρτημα</text:span></text:p>
          </table:table-cell>
          <table:table-cell table:style-name="Cell75">
            <text:p text:style-name="P291"><text:span text:style-name="T291_1">Ετήσιο</text:span></text:p>
          </table:table-cell>
          <table:table-cell table:style-name="Cell76">
            <text:p text:style-name="P292"><text:span text:style-name="T292_1">50</text:span></text:p>
          </table:table-cell>
        </table:table-row>
        <table:table-row table:style-name="Row27">
          <table:table-cell table:style-name="Cell77">
            <text:p text:style-name="P293"><text:span text:style-name="T293_1">Β’</text:span></text:p>
          </table:table-cell>
          <table:table-cell table:style-name="Cell78">
            <text:p text:style-name="P294"><text:span text:style-name="T294_1">Ετήσιο</text:span></text:p>
          </table:table-cell>
          <table:table-cell table:style-name="Cell79">
            <text:p text:style-name="P295"><text:span text:style-name="T295_1">300</text:span></text:p>
          </table:table-cell>
          <table:table-cell table:style-name="Cell80" table:number-columns-spanned="2">
            <text:p text:style-name="P296"><text:span text:style-name="T296_1">Εμπορικής<text:s/>και<text:s/>Βιομηχανικής<text:s/>Ιδιοκτησίας<text:s/>Ετήσιο</text:span></text:p>
          </table:table-cell>
          <table:covered-table-cell/>
          <table:table-cell table:style-name="Cell81">
            <text:p text:style-name="P297"><text:span text:style-name="T297_1">100</text:span></text:p>
          </table:table-cell>
        </table:table-row>
        <table:table-row table:style-name="Row28">
          <table:table-cell table:style-name="Cell82">
            <text:p text:style-name="P298"><text:span text:style-name="T298_1">B'</text:span></text:p>
          </table:table-cell>
          <table:table-cell table:style-name="Cell83">
            <text:p text:style-name="P299"><text:span text:style-name="T299_1">3μηνιαιΌ</text:span></text:p>
          </table:table-cell>
          <table:table-cell table:style-name="Cell84">
            <text:p text:style-name="P300"><text:span text:style-name="T300_1">80</text:span></text:p>
          </table:table-cell>
          <table:table-cell table:style-name="Cell85">
            <text:p text:style-name="P301"><text:span text:style-name="T301_1">Ανωτάτου<text:s/>Ειδικού<text:s/>Δικαστηρίου</text:span></text:p>
          </table:table-cell>
          <table:table-cell table:style-name="Cell86">
            <text:p text:style-name="P302"><text:span text:style-name="T302_1">Ετήσιο</text:span></text:p>
          </table:table-cell>
          <table:table-cell table:style-name="Cell87">
            <text:p text:style-name="P303"><text:span text:style-name="T303_1">5</text:span></text:p>
          </table:table-cell>
        </table:table-row>
        <table:table-row table:style-name="Row29">
          <table:table-cell table:style-name="Cell88">
            <text:p text:style-name="P304"><text:span text:style-name="T304_1">Β'</text:span></text:p>
          </table:table-cell>
          <table:table-cell table:style-name="Cell89">
            <text:p text:style-name="P305"><text:span text:style-name="T305_1">Μηνιαίο</text:span></text:p>
          </table:table-cell>
          <table:table-cell table:style-name="Cell90">
            <text:p text:style-name="P306"><text:span text:style-name="T306_1">30</text:span></text:p>
          </table:table-cell>
          <table:table-cell table:style-name="Cell91">
            <text:p text:style-name="P307"><text:span text:style-name="T307_1">Διακηρύξεων<text:s/>Δημοσίων<text:s/>Συμβάσεων</text:span></text:p>
          </table:table-cell>
          <table:table-cell table:style-name="Cell92">
            <text:p text:style-name="P308"><text:span text:style-name="T308_1">Ετήσιο</text:span></text:p>
          </table:table-cell>
          <table:table-cell table:style-name="Cell93">
            <text:p text:style-name="P309"><text:span text:style-name="T309_1">200</text:span></text:p>
          </table:table-cell>
        </table:table-row>
        <table:table-row table:style-name="Row30">
          <table:table-cell table:style-name="Cell94">
            <text:p text:style-name="P310"><text:span text:style-name="T310_1">Γ</text:span></text:p>
          </table:table-cell>
          <table:table-cell table:style-name="Cell95">
            <text:p text:style-name="P311"><text:span text:style-name="T311_1">Ετήσιο</text:span></text:p>
          </table:table-cell>
          <table:table-cell table:style-name="Cell96">
            <text:p text:style-name="P312"><text:span text:style-name="T312_1">50</text:span></text:p>
          </table:table-cell>
          <table:table-cell table:style-name="Cell97">
            <text:p text:style-name="P313"><text:span text:style-name="T313_1">Διακηρύξεων<text:s/>Δημοσίων<text:s/>Συμβάσεων</text:span></text:p>
          </table:table-cell>
          <table:table-cell table:style-name="Cell98">
            <text:p text:style-name="P314"><text:span text:style-name="T314_1">Εβδομαδιαίο</text:span></text:p>
          </table:table-cell>
          <table:table-cell table:style-name="Cell99">
            <text:p text:style-name="P315"><text:span text:style-name="T315_1">5</text:span></text:p>
          </table:table-cell>
        </table:table-row>
        <table:table-row table:style-name="Row31">
          <table:table-cell table:style-name="Cell100">
            <text:p text:style-name="P316"><text:span text:style-name="T316_1">Δ'</text:span></text:p>
          </table:table-cell>
          <table:table-cell table:style-name="Cell101">
            <text:p text:style-name="P317"><text:span text:style-name="T317_1">Ετήσιο</text:span></text:p>
          </table:table-cell>
          <table:table-cell table:style-name="Cell102">
            <text:p text:style-name="P318"><text:span text:style-name="T318_1">220</text:span></text:p>
          </table:table-cell>
          <table:table-cell table:style-name="Cell103">
            <text:p text:style-name="P319"><text:span text:style-name="T319_1">Α.Ε.<text:s/>&amp;<text:s/>Ε.Π.Ε</text:span></text:p>
          </table:table-cell>
          <table:table-cell table:style-name="Cell104">
            <text:p text:style-name="P320"><text:span text:style-name="T320_1">Μηνιαίο</text:span></text:p>
          </table:table-cell>
          <table:table-cell table:style-name="Cell105">
            <text:p text:style-name="P321"><text:span text:style-name="T321_1">100</text:span></text:p>
          </table:table-cell>
        </table:table-row>
        <table:table-row table:style-name="Row32">
          <table:table-cell table:style-name="Cell106">
            <text:p text:style-name="P322"><text:span text:style-name="T322_1">Δ'</text:span></text:p>
          </table:table-cell>
          <table:table-cell table:style-name="Cell107">
            <text:p text:style-name="P323"><text:span text:style-name="T323_1">3μηνιαιΌ</text:span></text:p>
          </table:table-cell>
          <table:table-cell table:style-name="Cell108">
            <text:p text:style-name="P324"><text:span text:style-name="T324_1">60</text:span></text:p>
          </table:table-cell>
          <table:table-cell table:style-name="Cell109">
            <text:p text:style-name="P325"/>
          </table:table-cell>
          <table:table-cell table:style-name="Cell110">
            <text:p text:style-name="P326"/>
          </table:table-cell>
          <table:table-cell table:style-name="Cell111">
            <text:p text:style-name="P327"/>
          </table:table-cell>
        </table:table-row>
      </table:table>
      <text:p text:style-name="P328"><text:span text:style-name="T328_1">•<text:s/>Η<text:s/>τιμή<text:s/>πώλησης<text:s/>μεμονωμένων<text:s/>Φ.Ε.Κ<text:s/>ειδικού<text:s/>ενδιαφέροντος<text:s/>σε<text:s/>μορφή<text:s/>cd-rom<text:s/>και<text:s/>μέχρι<text:s/>100<text:s/>σελίδες<text:s/>σε<text:s/>5<text:s/>euro<text:s/>προσαυξανόμενη<text:s/>κατά</text:span></text:p>
      <text:p text:style-name="P329"><text:span text:style-name="T329_1">1<text:s/>euro<text:s/>ανά<text:s/>50<text:s/>σελίδες.</text:span></text:p>
      <text:p text:style-name="P330"><text:span text:style-name="T330_1">•<text:s/>Η<text:s/>τιμή<text:s/>πώλησης<text:s/>σε<text:s/>μορφή<text:s/>cd-rom<text:s/>δημοσιευμάτων<text:s/>μιας<text:s/>εταιρείας<text:s/>στο<text:s/>τεύχος<text:s/>Α.Ε.<text:s/>και<text:s/>Ε.Π.Ε.<text:s/>σε<text:s/>5<text:s/>euro<text:s/>ανά<text:s/>έτος.</text:span></text:p>
      <text:p text:style-name="P331"><text:span text:style-name="T331_1">ΠΑΡΑΓΓΕΛΙΑ<text:s/>ΚΑΙ<text:s/>ΑΠΟΣΤΟΛΗ<text:s/>Φ.Ε.Κ.:<text:s/>τηλεφωvικά<text:s/>:210-4071010,<text:s/>fax<text:s/>:<text:s/>210-4071010<text:s/>internet<text:s/>:<text:s/></text:span><text:span text:style-name="T331_2"><text:a xlink:type="simple" xlink:href="http://www.et.gr"><text:span text:style-name="T331_3">http://www.et.gr</text:span></text:a></text:span><text:span text:style-name="T331_4">.</text:span></text:p>
      <text:p text:style-name="P332"><text:span text:style-name="T332_1">ΕΤΗΣΙΕΣ<text:s/>ΣΥΝΔΡΟΜΕΣ<text:s/>Φ.Ε.Κ.</text:span></text:p>
      <text:p text:style-name="P333"><text:span text:style-name="T333_1">Σε<text:s/>έντυπη<text:s/>μορφή<text:s/>ΑπότοΙπΙβ^βί</text:span></text:p>
      <table:table table:style-name="Table4">
        <table:table-column table:style-name="Column13"/>
        <table:table-column table:style-name="Column14"/>
        <table:table-column table:style-name="Column15"/>
        <table:table-row table:style-name="Row33">
          <table:table-cell table:style-name="Cell112">
            <text:p text:style-name="P334"><text:span text:style-name="T334_1">Α'<text:s/>(Νόμοι,<text:s/>Π.Δ.,<text:s/>Συμβάσεις<text:s/>κτλ.)</text:span></text:p>
          </table:table-cell>
          <table:table-cell table:style-name="Cell113">
            <text:p text:style-name="P335"><text:span text:style-name="T335_1">225<text:s/>6</text:span></text:p>
          </table:table-cell>
          <table:table-cell table:style-name="Cell114">
            <text:p text:style-name="P336"><text:span text:style-name="T336_1">1906</text:span></text:p>
          </table:table-cell>
        </table:table-row>
        <table:table-row table:style-name="Row34">
          <table:table-cell table:style-name="Cell115">
            <text:p text:style-name="P337"><text:span text:style-name="T337_1">Β'<text:s/>(Υπουργικές<text:s/>αποφάσεις<text:s/>κτλ.)</text:span></text:p>
          </table:table-cell>
          <table:table-cell table:style-name="Cell116">
            <text:p text:style-name="P338"><text:span text:style-name="T338_1">320<text:s/>6</text:span></text:p>
          </table:table-cell>
          <table:table-cell table:style-name="Cell117">
            <text:p text:style-name="P339"><text:span text:style-name="T339_1">225<text:s/>6</text:span></text:p>
          </table:table-cell>
        </table:table-row>
        <table:table-row table:style-name="Row35">
          <table:table-cell table:style-name="Cell118">
            <text:p text:style-name="P340"><text:span text:style-name="T340_1">Γ'<text:s/>(Διορισμοί,<text:s/>απολύσεις<text:s/>κτλ.<text:s/>Δημ.<text:s/>Υπαλλήλων)</text:span></text:p>
          </table:table-cell>
          <table:table-cell table:style-name="Cell119">
            <text:p text:style-name="P341"><text:span text:style-name="T341_1">65<text:s/>6</text:span></text:p>
          </table:table-cell>
          <table:table-cell table:style-name="Cell120">
            <text:p text:style-name="P342"><text:span text:style-name="T342_1">ΔΩΡΕΑΝ</text:span></text:p>
          </table:table-cell>
        </table:table-row>
        <table:table-row table:style-name="Row36">
          <table:table-cell table:style-name="Cell121">
            <text:p text:style-name="P343"><text:span text:style-name="T343_1">Δ'<text:s/>(Απαλλοτριώσεις,<text:s/>πολεοδομία<text:s/>κτλ.)</text:span></text:p>
          </table:table-cell>
          <table:table-cell table:style-name="Cell122">
            <text:p text:style-name="P344"><text:span text:style-name="T344_1">320<text:s/>6</text:span></text:p>
          </table:table-cell>
          <table:table-cell table:style-name="Cell123">
            <text:p text:style-name="P345"><text:span text:style-name="T345_1">160<text:s/>6</text:span></text:p>
          </table:table-cell>
        </table:table-row>
        <table:table-row table:style-name="Row37">
          <table:table-cell table:style-name="Cell124">
            <text:p text:style-name="P346"><text:span text:style-name="T346_1">Αναπτυξιακών<text:s/>Πράξεων<text:s/>και<text:s/>Συμβάσεων<text:s/>(Τ.Α.Π.Σ.)</text:span></text:p>
          </table:table-cell>
          <table:table-cell table:style-name="Cell125">
            <text:p text:style-name="P347"><text:span text:style-name="T347_1">160<text:s/>6</text:span></text:p>
          </table:table-cell>
          <table:table-cell table:style-name="Cell126">
            <text:p text:style-name="P348"><text:span text:style-name="T348_1">95<text:s/>6</text:span></text:p>
          </table:table-cell>
        </table:table-row>
        <table:table-row table:style-name="Row38">
          <table:table-cell table:style-name="Cell127">
            <text:p text:style-name="P349"><text:span text:style-name="T349_1">Ν.Π.Δ.Δ.<text:s/>(Διορισμοί<text:s/>κτλ.<text:s/>προσωπικού<text:s/>Ν.Π.Δ.Δ.)</text:span></text:p>
          </table:table-cell>
          <table:table-cell table:style-name="Cell128">
            <text:p text:style-name="P350"><text:span text:style-name="T350_1">65<text:s/>6</text:span></text:p>
          </table:table-cell>
          <table:table-cell table:style-name="Cell129">
            <text:p text:style-name="P351"><text:span text:style-name="T351_1">ΔΩΡΕΑΝ</text:span></text:p>
          </table:table-cell>
        </table:table-row>
        <table:table-row table:style-name="Row39">
          <table:table-cell table:style-name="Cell130">
            <text:p text:style-name="P352"><text:span text:style-name="T352_1">Παράρτημα<text:s/>(Προκηρύξεις<text:s/>θέσεων<text:s/>ΔΕΠ<text:s/>κτλ.)</text:span></text:p>
          </table:table-cell>
          <table:table-cell table:style-name="Cell131">
            <text:p text:style-name="P353"><text:span text:style-name="T353_1">33<text:s/>6</text:span></text:p>
          </table:table-cell>
          <table:table-cell table:style-name="Cell132">
            <text:p text:style-name="P354"><text:span text:style-name="T354_1">ΔΩΡΕΑΝ</text:span></text:p>
          </table:table-cell>
        </table:table-row>
        <table:table-row table:style-name="Row40">
          <table:table-cell table:style-name="Cell133">
            <text:p text:style-name="P355"><text:span text:style-name="T355_1">Δελτίο<text:s/>Εμπορικής<text:s/>και<text:s/>Βιομ/κής<text:s/>Ιδιοκτησίας<text:s/>(Δ.Ε.Β.Ι.)</text:span></text:p>
          </table:table-cell>
          <table:table-cell table:style-name="Cell134">
            <text:p text:style-name="P356"><text:span text:style-name="T356_1">65<text:s/>6</text:span></text:p>
          </table:table-cell>
          <table:table-cell table:style-name="Cell135">
            <text:p text:style-name="P357"><text:span text:style-name="T357_1">33<text:s/>6</text:span></text:p>
          </table:table-cell>
        </table:table-row>
        <table:table-row table:style-name="Row41">
          <table:table-cell table:style-name="Cell136">
            <text:p text:style-name="P358"><text:span text:style-name="T358_1">Ανωτάτου<text:s/>Ειδικού<text:s/>Δικαστηρίου<text:s/>(Α.Ε.Δ.)</text:span></text:p>
          </table:table-cell>
          <table:table-cell table:style-name="Cell137">
            <text:p text:style-name="P359"><text:span text:style-name="T359_1">10<text:s/>6</text:span></text:p>
          </table:table-cell>
          <table:table-cell table:style-name="Cell138">
            <text:p text:style-name="P360"><text:span text:style-name="T360_1">ΔΩΡΕΑΝ</text:span></text:p>
          </table:table-cell>
        </table:table-row>
        <table:table-row table:style-name="Row42">
          <table:table-cell table:style-name="Cell139">
            <text:p text:style-name="P361"><text:span text:style-name="T361_1">Ανωνύμων<text:s/>Εταιρειών<text:s/>&amp;<text:s/>Ε.Π.Ε.</text:span></text:p>
          </table:table-cell>
          <table:table-cell table:style-name="Cell140">
            <text:p text:style-name="P362"><text:span text:style-name="T362_1">2.250<text:s/>6</text:span></text:p>
          </table:table-cell>
          <table:table-cell table:style-name="Cell141">
            <text:p text:style-name="P363"><text:span text:style-name="T363_1">6456</text:span></text:p>
          </table:table-cell>
        </table:table-row>
        <table:table-row table:style-name="Row43">
          <table:table-cell table:style-name="Cell142">
            <text:p text:style-name="P364"><text:span text:style-name="T364_1">Διακηρύξεων<text:s/>Δημοσίων<text:s/>Συμβάσεων<text:s/>(Δ.Δ.Σ.)</text:span></text:p>
          </table:table-cell>
          <table:table-cell table:style-name="Cell143">
            <text:p text:style-name="P365"><text:span text:style-name="T365_1">225<text:s/>6</text:span></text:p>
          </table:table-cell>
          <table:table-cell table:style-name="Cell144">
            <text:p text:style-name="P366"><text:span text:style-name="T366_1">95<text:s/>6</text:span></text:p>
          </table:table-cell>
        </table:table-row>
        <table:table-row table:style-name="Row44">
          <table:table-cell table:style-name="Cell145">
            <text:p text:style-name="P367"><text:span text:style-name="T367_1">Πρώτο<text:s/>(A'),<text:s/>Δεύτερο<text:s/>(Β')<text:s/>και<text:s/>Τέταρτο<text:s/>(Δ')</text:span></text:p>
          </table:table-cell>
          <table:table-cell table:style-name="Cell146">
            <text:p text:style-name="P368"/>
          </table:table-cell>
          <table:table-cell table:style-name="Cell147">
            <text:p text:style-name="P369"><text:span text:style-name="T369_1">450<text:s/>6</text:span></text:p>
          </table:table-cell>
        </table:table-row>
        <table:table-row table:style-name="Row45">
          <table:table-cell table:style-name="Cell148" table:number-columns-spanned="2">
            <text:p text:style-name="P370"><text:span text:style-name="T370_1">•<text:s/>Το<text:s/>τεύχος<text:s/>του<text:s/>ΑΣΕΠ<text:s/>(έντυπη<text:s/>μορφή)<text:s/>θα<text:s/>αποστέλλεται<text:s/>σε<text:s/>συνδρομητές<text:s/>με<text:s/>την<text:s/>επιβάρυνση<text:s/>των</text:span></text:p>
          </table:table-cell>
          <table:covered-table-cell/>
          <table:table-cell table:style-name="Cell149">
            <text:p text:style-name="P371"><text:span text:style-name="T371_1">70<text:s/>euro,<text:s/>ποσό<text:s/>το<text:s/>οποίο<text:s/>αφορά<text:s/>ταχυ-</text:span></text:p>
          </table:table-cell>
        </table:table-row>
      </table:table>
      <text:p text:style-name="P372"><text:span text:style-name="T372_1">δρομικά<text:s/>έξοδα.</text:span></text:p>
      <text:p text:style-name="P373"><text:span text:style-name="T373_1">•<text:s/>Για<text:s/>την<text:s/>παροχή<text:s/>δικαιώματος<text:s/>ηλεκτρονικής<text:s/>πρόσβασης<text:s/>σε<text:s/>Φ.Ε.Κ.<text:s/>προηγουμένων<text:s/>ετών<text:s/>και<text:s/>συγκεκριμένα<text:s/>στα<text:s/>τεύχη<text:s/>Α',<text:s/>Β',<text:s/>Δ',<text:s/>Αναπτυξιακών<text:s/>Πράξεων<text:s/>&amp;<text:s/>Συμβάσεων,<text:s/>Δελτίο<text:s/>Εμπορικής<text:s/>και<text:s/>Βιομηχανικής<text:s/>Ιδιοκτησίας<text:s/>και<text:s/>Διακηρύξεων<text:s/>Δημοσίων<text:s/>Συμβάσεων,<text:s/>η<text:s/>τιμή<text:s/>προσαυξάνεται<text:s/>πέραν<text:s/>του<text:s/>ποσού<text:s/>της<text:s/>ετήσιας<text:s/>συνδρομής<text:s/>έτους<text:s/>2005,<text:s/>κατά<text:s/>25<text:s/>euro<text:s/>ανά<text:s/>έτος<text:s/>παλαιότητας<text:s/>και<text:s/>ανά<text:s/>τεύχος,<text:s/>για<text:s/>δε<text:s/>το<text:s/>τεύχος<text:s/>Α.Ε.<text:s/>&amp;<text:s/></text:span><text:span text:style-name="T373_2">Ε.Π.Ε,</text:span><text:span text:style-name="T373_3"><text:s/>κατά<text:s/>30<text:s/>euro.</text:span></text:p>
      <text:p text:style-name="P374"><text:span text:style-name="T374_1">*<text:s/>Οι<text:s/>συνδρομές<text:s/>του<text:s/>εσωτερικού<text:s/>προπληρώνονται<text:s/>στις<text:s/>ΔΟΥ<text:s/>(το<text:s/>ποσό<text:s/>συνδρομής<text:s/>καταβάλλεται<text:s/>στον<text:s/>κωδικό<text:s/>αριθμό<text:s/>εσόδων<text:s/>ΚΑΕ<text:s/>2531<text:s/>και<text:s/>το<text:s/>ποσό<text:s/>υπέρ<text:s/>ΤΑΠΕΤ<text:s/>(5%<text:s/>του<text:s/>ποσού<text:s/>της<text:s/>συνδρομής)<text:s/>στον<text:s/>κωδικό<text:s/>αριθμό<text:s/>εσόδων<text:s/>ΚΑΕ<text:s/>3512).Το<text:s/>πρωτότυπο<text:s/>αποδεικτικό<text:s/>είσπραξης<text:s/>(διπλότυπο)<text:s/>θα<text:s/>πρέπει<text:s/>να<text:s/>αποστέλλεται<text:s/>ή<text:s/>να<text:s/>κατατίθεται<text:s/>στην<text:s/>αρμόδια<text:s/>Υπηρεσία<text:s/>του<text:s/>Εθνικού<text:s/>Τυπογραφείου.</text:span></text:p>
      <text:p text:style-name="P375"><text:span text:style-name="T375_1">*<text:s/>Η<text:s/>πληρωμή<text:s/>του<text:s/>υπέρ<text:s/>ΤΑΠΕΤ<text:s/>ποσοστού<text:s/>που<text:s/>αντιστοιχεί<text:s/>σε<text:s/>συνδρομές,<text:s/>εισπράττεται<text:s/>και<text:s/>από<text:s/>τις<text:s/>ΔΟΥ.</text:span></text:p>
      <text:p text:style-name="P376"><text:span text:style-name="T376_1">*<text:s/>Οι<text:s/>συνδρομητές<text:s/>του<text:s/>εξωτερικού<text:s/>έχουν<text:s/>τη<text:s/>δυνατότητα<text:s/>λήψης<text:s/>των<text:s/>δημοσιευμάτων<text:s/>μέσω<text:s/>internet,<text:s/>με<text:s/>την<text:s/>καταβολή<text:s/>των<text:s/>αντίστοιχων<text:s/>ποσών<text:s/>συνδρομής<text:s/>και<text:s/>ΤΑΠΕΤ<text:s/>.</text:span></text:p>
      <text:p text:style-name="P377"><text:span text:style-name="T377_1">*<text:s/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<text:p text:style-name="P378"><text:span text:style-name="T378_1">*<text:s/>Η<text:s/>συνδρομή<text:s/>ισχύει<text:s/>για<text:s/>ένα<text:s/>ημερολογιακό<text:s/>έτος.<text:s/>Δεν<text:s/>εγγράφονται<text:s/>συνδρομητές<text:s/>για<text:s/>μικρότερο<text:s/>χρονικό<text:s/>διάστημα.</text:span></text:p>
      <text:p text:style-name="P379"><text:span text:style-name="T379_1">*<text:s/>Η<text:s/>εγγραφή<text:s/>ή<text:s/>ανανέωση<text:s/>της<text:s/>συνδρομής<text:s/>πραγματοποιείται<text:s/>το<text:s/>αργότερο<text:s/>μέχρι<text:s/>την<text:s/>31ην<text:s/>Δεκεμβρίου<text:s/>κάθε<text:s/>έτους.</text:span></text:p>
      <text:p text:style-name="P380"><text:span text:style-name="T380_1">*<text:s/>Αντίγραφα<text:s/>διπλοτύπων,<text:s/>ταχυδρομικές<text:s/>επιταγές<text:s/>και<text:s/>χρηματικά<text:s/>γραμμάτια<text:s/>δεν<text:s/>γίνονται<text:s/>δεκτά.</text:span></text:p>
      <text:p text:style-name="P381"><text:span text:style-name="T381_1">0ιυπηρεσίες<text:s/>εξυπηρέτησης<text:s/>των<text:s/>πολιτών<text:s/>λειτουργούν<text:s/>καθημερινά<text:s/>από<text:s/>08.00'έως<text:s/>13.00'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