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font-style="italic" style:font-style-asian="italic" style:font-style-complex="italic"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/>
    </style:style>
    <style:style style:name="T6_5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1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1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 style:parent-style-name="article-num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 style:parent-style-name="article-num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 style:parent-style-name="article-num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 style:parent-style-name="article-num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1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1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 style:parent-style-name="article-num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 style:parent-style-name="article-num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 style:parent-style-name="article-num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 fo:margin-bottom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 style:parent-style-name="article-num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 style:parent-style-name="article-num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 style:parent-style-name="article-num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 style:parent-style-name="article-num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 style:parent-style-name="article-num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 style:parent-style-name="article-num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 style:parent-style-name="article-num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font-style="italic" style:font-style-asian="italic" style:font-style-complex="italic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722cm" fo:margin-left="0cm"/>
    </style:style>
    <style:style style:name="Column1" style:family="table-column">
      <style:table-column-properties style:column-width="8.72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6" style:family="paragraph" style:parent-style-name="Normal">
      <style:text-properties text:display="none"/>
    </style:style>
    <style:style style:name="Table2" style:family="table">
      <style:table-properties table:align="left" style:width="16.508cm" fo:margin-left="0cm"/>
    </style:style>
    <style:style style:name="Column2" style:family="table-column">
      <style:table-column-properties style:column-width="5.297cm"/>
    </style:style>
    <style:style style:name="Column3" style:family="table-column">
      <style:table-column-properties style:column-width="2.713cm"/>
    </style:style>
    <style:style style:name="Column4" style:family="table-column">
      <style:table-column-properties style:column-width="6.034cm"/>
    </style:style>
    <style:style style:name="Column5" style:family="table-column">
      <style:table-column-properties style:column-width="2.464cm"/>
    </style:style>
    <style:style style:name="Row4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2.189cm"/>
    </style:style>
    <style:style style:name="Column7" style:family="table-column">
      <style:table-column-properties style:column-width="2.753cm"/>
    </style:style>
    <style:style style:name="Column8" style:family="table-column">
      <style:table-column-properties style:column-width="1.923cm"/>
    </style:style>
    <style:style style:name="Column9" style:family="table-column">
      <style:table-column-properties style:column-width="4.436cm"/>
    </style:style>
    <style:style style:name="Column10" style:family="table-column">
      <style:table-column-properties style:column-width="3.256cm"/>
    </style:style>
    <style:style style:name="Column11" style:family="table-column">
      <style:table-column-properties style:column-width="1.953cm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/>
    <style:style style:name="T36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9_4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08cm" fo:margin-left="0cm"/>
    </style:style>
    <style:style style:name="Column12" style:family="table-column">
      <style:table-column-properties style:column-width="9.761cm"/>
    </style:style>
    <style:style style:name="Column13" style:family="table-column">
      <style:table-column-properties style:column-width="3.791cm"/>
    </style:style>
    <style:style style:name="Column14" style:family="table-column">
      <style:table-column-properties style:column-width="2.956cm"/>
    </style:style>
    <style:style style:name="Row21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T428_2" style:family="text"/>
    <style:style style:name="T428_3" style:family="text" style:parent-style-name="Internet_20_link">
      <style:text-properties fo:color="#0000ee" fo:language="el" fo:language-asian="el"/>
    </style:style>
    <style:style style:name="T428_4" style:family="text">
      <style:text-properties fo:language="el" fo:language-asian="el"/>
    </style:style>
    <style:style style:name="T428_5" style:family="text"/>
    <style:style style:name="T428_6" style:family="text" style:parent-style-name="Internet_20_link">
      <style:text-properties fo:color="#0000ee"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49</text:span></text:p>
      <text:p text:style-name="P3"><text:span text:style-name="T3_1">10<text:s/>Μαρτίου<text:s/>2006</text:span></text:p>
      <text:p text:style-name="P4"><text:span text:style-name="T4_1">To<text:s/>παρόν<text:s/>Φ.Ε.Κ.<text:s/>επανεπτυπώθηκε<text:s/>λόγω<text:s/>λάθους</text:span><text:span text:style-name="T4_2"><text:line-break/></text:span><text:span text:style-name="T4_3">NOMOΣ<text:s/>ΥΠ’<text:s/>ΑΡΙΘ.<text:s/>3446</text:span></text:p>
      <text:p text:style-name="P5"><text:span text:style-name="T5_1">Οργάνωση<text:s/>και<text:s/>λειτουργία<text:s/>αρχών<text:s/>ελέγχου<text:s/>κυκλοφορίας<text:s/>των<text:s/>οχημάτων<text:s/>-<text:s/>Ρυθμίσεις<text:s/>για<text:s/>τις<text:s/>επιβατικές<text:s/>μεταφορές<text:s/>και<text:s/>άλλες<text:s/>διατάξεις.</text:span></text:p>
      <text:p text:style-name="P6"><text:span text:style-name="T6_1">Ο<text:s/>ΠΡΟΕΔΡΟΣ</text:span><text:span text:style-name="T6_2"><text:line-break/></text:span><text:span text:style-name="T6_3">ΤΗΣ<text:s/>ΕΛΛΗΝΙΚΗΣ<text:s/>ΔΗΜΟΚΡΑΤΙΑΣ</text:span><text:span text:style-name="T6_4"><text:line-break/></text:span><text:span text:style-name="T6_5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</text:span></text:h>
      <text:h text:style-name="P8" text:outline-level="1"><text:span text:style-name="T8_1">Α΄</text:span></text:h>
      <text:p text:style-name="P9"><text:span text:style-name="T9_1">ΑΡΧΕΣ<text:s/>ΕΛΕΓΧΟΥ<text:s/>ΓΙΑ<text:s/>ΤΗΝ<text:s/>ΚΥΚΛΟΦΟΡΙΑΤΩΝ<text:s/>ΟΧΗΜΑΤΩΝ</text:span></text:p>
      <text:h text:style-name="P10" text:outline-level="6"><text:span text:style-name="T10_1">Άρθρο<text:s/></text:span></text:h>
      <text:h text:style-name="P11" text:outline-level="6"><text:span text:style-name="T11_1">1Μικτά<text:s/>Κλιμάκια<text:s/>Ελέγχου<text:s/>Οχημάτων</text:span></text:h>
      <text:p text:style-name="P12"><text:span text:style-name="T12_1">1.</text:span><text:span text:style-name="T12_2"><text:s/>Σε<text:s/>κάθε<text:s/>Νομαρχιακή<text:s/>Αυτοδιοίκηση<text:s/>της<text:s/>χώρας<text:s/>συ-<text:s/>νιστώνται<text:s/>ένα<text:s/>ή<text:s/>περισσότερα<text:s/>Μικτά<text:s/>Κλιμάκια<text:s/>Ελέγχου<text:s/>(Μ.Κ.Ε.).<text:s/>Τα<text:s/>Μ.Κ.Ε.<text:s/>είναι<text:s/>αρμόδια<text:s/>για<text:s/>τον<text:s/>έλεγχο<text:s/>της<text:s/>νομιμότητας<text:s/>και<text:s/>ασφάλειας<text:s/>της<text:s/>κυκλοφορίας<text:s/>και<text:s/>των<text:s/>εκπομπών<text:s/>καυσαερίων<text:s/>των<text:s/>οχημάτων,<text:s/>ελληνικών<text:s/>και<text:s/>αλλοδαπών,<text:s/>που<text:s/>κυκλοφορούν<text:s/>στη<text:s/>χώρα,<text:s/>τον<text:s/>έλεγχο<text:s/>νομιμότητας<text:s/>της<text:s/>διενέργειας<text:s/>μεταφοράς<text:s/>με<text:s/>αυτά,<text:s/>καθώς<text:s/>και<text:s/>για<text:s/>την<text:s/>επιβολή<text:s/>διοικητικών<text:s/>κυρώσεων.</text:span></text:p>
      <text:p text:style-name="P13"><text:span text:style-name="T13_1">2.</text:span><text:span text:style-name="T13_2"><text:s/>Τα<text:s/>Μ.Κ.Ε.<text:s/>αποτελούνται<text:s/>από:</text:span></text:p>
      <text:p text:style-name="P14"><text:span text:style-name="T14_1">α)</text:span><text:span text:style-name="T14_2"><text:tab/></text:span><text:span text:style-name="T14_3">Δύο<text:s/>(2)<text:s/>εκπροσώπους<text:s/>της<text:s/>Υπηρεσίας<text:s/>Μεταφορών<text:s/>και<text:s/>Επικοινωνιών<text:s/>ή<text:s/>Κ.Τ.Ε.Ο.<text:s/>της<text:s/>οικείας<text:s/>Νομαρχιακής<text:s/>Αυτοδιοίκησης,<text:s/>ένας<text:s/>από<text:s/>τους<text:s/>οποίους<text:s/>είναι<text:s/>τεχνικός,</text:span></text:p>
      <text:p text:style-name="P15"><text:span text:style-name="T15_1">β)</text:span><text:span text:style-name="T15_2"><text:tab/></text:span><text:span text:style-name="T15_3">ένα<text:s/>(1)<text:s/>όργανο<text:s/>του<text:s/>Τμήματος<text:s/>Τροχαίας<text:s/>ή<text:s/>της<text:s/>υπηρεσίας<text:s/>που<text:s/>ασκεί<text:s/>καθήκοντα<text:s/>Τροχαίας<text:s/>ή<text:s/>ένα<text:s/>όργανο<text:s/>του<text:s/>Λιμενικού<text:s/>Σώματος,<text:s/>εφόσον<text:s/>ο<text:s/>έλεγχος<text:s/>διενεργείται<text:s/>σε<text:s/>περιοχή<text:s/>αρμοδιότητάς<text:s/>του,</text:span></text:p>
      <text:p text:style-name="P16"><text:span text:style-name="T16_1">γ)</text:span><text:span text:style-name="T16_2"><text:tab/></text:span><text:span text:style-name="T16_3">έναν<text:s/>(1)<text:s/>υπάλληλο<text:s/>άλλης<text:s/>Υπηρεσίας<text:s/>της<text:s/>Νομαρχιακής<text:s/>Αυτοδιοίκησης.</text:span></text:p>
      <text:p text:style-name="P17"><text:span text:style-name="T17_1">Επικεφαλής<text:s/>του<text:s/>Μ.Κ.Ε.<text:s/>ορίζεται<text:s/>ένας<text:s/>από<text:s/>τους<text:s/>εκπροσώπους<text:s/>της<text:s/>περ.<text:s/>α΄.</text:span></text:p>
      <text:p text:style-name="P18"><text:span text:style-name="T18_1">3.</text:span><text:span text:style-name="T18_2"><text:s/>Με<text:s/>απόφαση<text:s/>του<text:s/>οικείου<text:s/>Νομάρχη<text:s/>που<text:s/>εκδίδεται<text:s/>κάθε<text:s/>έτος<text:s/>μετά<text:s/>από<text:s/>πρόταση<text:s/>των<text:s/>αρμόδιων<text:s/>υπηρεσιών,<text:s/>καθορίζεται<text:s/>ο<text:s/>αριθμός<text:s/>των<text:s/>Μ.Κ.Ε.,<text:s/>καθώς<text:s/>και<text:s/>ονομαστικός<text:s/>πίνακας<text:s/>υπαλλήλων<text:s/>των<text:s/>αρμόδιων<text:s/>υπηρεσιών<text:s/>που<text:s/>μπορούν<text:s/>να<text:s/>συμμετέχουν<text:s/>στα<text:s/>Μ.Κ.Ε..</text:span></text:p>
      <text:p text:style-name="P19"><text:span text:style-name="T19_1">4.</text:span><text:span text:style-name="T19_2"><text:s/>Με<text:s/>απόφαση<text:s/>του<text:s/>προϊσταμένου<text:s/>της<text:s/>Διεύθυνσης<text:s/>Μεταφορών<text:s/>και<text:s/>Επικοινωνιών<text:s/>της<text:s/>οικείας<text:s/>Νομαρχιακής<text:s/>Αυτοδιοίκησης<text:s/>συγκροτείται<text:s/>κάθε<text:s/>φορά<text:s/>το<text:s/>Μ.Κ.Ε.<text:s/>από<text:s/>υπαλλήλους<text:s/>που<text:s/>περιλαμβάνονται<text:s/>στον<text:s/>ανωτέρω<text:s/>ονομαστικό<text:s/>πίνακα.</text:span></text:p>
      <text:p text:style-name="P20"><text:span text:style-name="T20_1">5.</text:span><text:span text:style-name="T20_2"><text:s/>Ο<text:s/>έλεγχος<text:s/>ασκείται<text:s/>σε<text:s/>κάθε<text:s/>σημείο<text:s/>της<text:s/>περιοχής<text:s/>αρμοδιότητας<text:s/>της<text:s/>οικείας<text:s/>Νομαρχιακής<text:s/>Αυτοδιοίκησης,<text:s/>ακόμη<text:s/>και<text:s/>στους<text:s/>λιμένες<text:s/>και<text:s/>πλησίον<text:s/>των<text:s/>συνοριακών<text:s/>σταθμών,<text:s/>καθόλη<text:s/>τη<text:s/>διάρκεια<text:s/>του<text:s/>εικοσιτετραώρου,<text:s/>ακόμη<text:s/>και<text:s/>τις<text:s/>αργίες.<text:s/>Η<text:s/>διαπίστωση<text:s/>της<text:s/>παράβασης<text:s/>και<text:s/>η<text:s/>επιβολή<text:s/>των<text:s/>διοικητικών<text:s/>κυρώσεων<text:s/>γίνεται<text:s/>επιτόπου,<text:s/>και<text:s/>μετά<text:s/>από<text:s/>ακρόαση<text:s/>του<text:s/>οδηγού<text:s/>του<text:s/>οχήματος,<text:s/>συντάσσεται<text:s/>σχετική<text:s/>έκθεση.</text:span></text:p>
      <text:p text:style-name="P21"><text:span text:style-name="T21_1">6.</text:span><text:span text:style-name="T21_2"><text:s/>Η<text:s/>διαδικασία<text:s/>ακινητοποίησης<text:s/>του<text:s/>οχήματος<text:s/>και<text:s/>αφαίρεσης<text:s/>των<text:s/>στοιχείων<text:s/>κυκλοφορίας<text:s/>(πινακίδων<text:s/>και<text:s/>άδειας<text:s/>κυκλοφορίας)<text:s/>γίνεται<text:s/>σύμφωνα<text:s/>με<text:s/>τη<text:s/>διαδικασία<text:s/>που<text:s/>προ-<text:s/>βλέπεται<text:s/>στην<text:s/>παρ.<text:s/>3<text:s/>του<text:s/>άρθρου<text:s/>4<text:s/>του<text:s/>παρόντος.</text:span></text:p>
      <text:p text:style-name="P22"><text:span text:style-name="T22_1">7.</text:span><text:span text:style-name="T22_2"><text:s/>Με<text:s/>απόφαση<text:s/>των<text:s/>Υπουργών<text:s/>Εσωτερικών,<text:s/>Δημόσιας<text:s/>Διοίκησης<text:s/>και<text:s/>Αποκέντρωσης,<text:s/>Οικονομίας<text:s/>και<text:s/>Οικονομικών,<text:s/>Δημόσιας<text:s/>Τάξης,<text:s/>Μεταφορών<text:s/>και<text:s/>Επικοινωνιών<text:s/>και<text:s/>Εμπορικής<text:s/>Ναυτιλίας<text:s/>που<text:s/>δημοσιεύεται<text:s/>στην<text:s/>Εφημερίδα<text:s/>της<text:s/>Κυβερνήσεως,<text:s/>καθορίζεται<text:s/>η<text:s/>διαδικασία<text:s/>πραγματοποίησης<text:s/>των<text:s/>ελέγχων<text:s/>από<text:s/>τα<text:s/>Μ.Κ.Ε.,<text:s/>ο<text:s/>τρόπος<text:s/>διαπίστωσης<text:s/>και<text:s/>επιβολής<text:s/>των<text:s/>προβλεπόμενων<text:s/>διοικητικών<text:s/>κυρώσεων,<text:s/>η<text:s/>διαδικασία<text:s/>είσπραξης<text:s/>των<text:s/>διοικητικών<text:s/>προστίμων,<text:s/>καθώς<text:s/>και<text:s/>κάθε<text:s/>άλλο<text:s/>σχετικό<text:s/>θέμα.</text:span></text:p>
      <text:p text:style-name="P23"><text:span text:style-name="T23_1">8.</text:span><text:span text:style-name="T23_2"><text:s/>Στις<text:s/>περιπτώσεις<text:s/>που<text:s/>η<text:s/>παράβαση<text:s/>επισύρει<text:s/>την<text:s/>ποινή<text:s/>του<text:s/>διοικητικού<text:s/>προστίμου,<text:s/>μέτρο<text:s/>για<text:s/>την<text:s/>εξασφάλιση<text:s/>της<text:s/>καταβολής<text:s/>του,<text:s/>αποτελεί<text:s/>η<text:s/>επιτόπου<text:s/>αφαίρεση<text:s/>των<text:s/>στοιχείων<text:s/>κυκλοφορίας<text:s/>του<text:s/>οχήματος.<text:s/>Η<text:s/>καταλογιστική<text:s/>πράξη<text:s/>επιβολής<text:s/>του<text:s/>προστίμου<text:s/>επέχει<text:s/>θέση<text:s/>στοιχείων<text:s/>κυκλοφορίας<text:s/>του<text:s/>οχήματος<text:s/>για<text:s/>χρονικό<text:s/>διάστημα<text:s/>επτά<text:s/>(7)<text:s/>ημερών,<text:s/>κατά<text:s/>τη<text:s/>διάρκεια<text:s/>του<text:s/>οποίου<text:s/>απαγορεύεται<text:s/>η<text:s/>έξοδος<text:s/>του<text:s/>οχήματος<text:s/>από<text:s/>τη<text:s/>χώρα.<text:s/>Τα<text:s/>στοιχεία<text:s/>κυκλοφορίας<text:s/>του<text:s/>οχήματος<text:s/>επιστρέφονται<text:s/>στο<text:s/>νόμιμο<text:s/>κάτοχό<text:s/>τους<text:s/>από<text:s/>τις<text:s/>αρμόδιες<text:s/>κατά<text:s/>περίπτωση<text:s/>αρχές,<text:s/>αφού<text:s/>εξοφληθεί<text:s/>το<text:s/>πρόστιμο.<text:s/>Η<text:s/>άσκηση<text:s/>προσφυγής<text:s/>κατά<text:s/>της<text:s/>πράξης<text:s/>επιβολής<text:s/>προστίμου,<text:s/>ενώπιον<text:s/>του<text:s/>αρμόδιου<text:s/>διοικητικού<text:s/>δικαστηρίου,<text:s/>δεν<text:s/>αναστέλλει<text:s/>την<text:s/>εκτέλεσή<text:s/>της.</text:span></text:p>
      <text:p text:style-name="P24"><text:span text:style-name="T24_1">9.</text:span><text:span text:style-name="T24_2"><text:s/>Τα<text:s/>έσοδα<text:s/>από<text:s/>την<text:s/>είσπραξη<text:s/>των<text:s/>προστίμων<text:s/>που<text:s/>επιβάλλονται<text:s/>από<text:s/>τα<text:s/>Μ.Κ.Ε.<text:s/>περιέρχονται<text:s/>στην<text:s/>οικεία<text:s/>Νομαρχιακή<text:s/>Αυτοδιοίκηση<text:s/>κατά<text:s/>ποσοστό<text:s/>εβδομήντα<text:s/>τοις<text:s/>εκατό<text:s/>και<text:s/>χρησιμοποιούνται<text:s/>αποκλειστικά<text:s/>για<text:s/>την<text:s/>κάλυψη<text:s/>των<text:s/>δαπανών<text:s/>λειτουργίας<text:s/>και<text:s/>εξοπλισμού<text:s/>των<text:s/>Μ.Κ.Ε.<text:s/>ή<text:s/>των<text:s/>Διευθύνσεων<text:s/>Μεταφορών<text:s/>και<text:s/>Επικοινωνιών<text:s/>ή<text:s/>των<text:s/>Κέντρων<text:s/>Τεχνικού<text:s/>Ελέγχου<text:s/>Οχημάτων<text:s/>(Κ.Τ.Ε.Ο.).<text:s/>Το<text:s/>υπόλοιπο<text:s/>ποσοστό<text:s/>τριάντα<text:s/>τοις<text:s/>εκατό<text:s/>περιέρχεται<text:s/>ως<text:s/>δημόσιο<text:s/>έσοδο<text:s/>στον<text:s/>Κρατικό<text:s/>Προϋπολογισμό.</text:span></text:p>
      <text:p text:style-name="P25"><text:span text:style-name="T25_1">10.</text:span><text:span text:style-name="T25_2"><text:s/>Στα<text:s/>μέλη<text:s/>του<text:s/>Μικτού<text:s/>Κλιμακίου<text:s/>Ελέγχου,<text:s/>ανεξάρτητα<text:s/>από<text:s/>την<text:s/>ιδιότητά<text:s/>τους,<text:s/>καταβάλλεται<text:s/>ως<text:s/>αποζημίωση<text:s/>το<text:s/>ποσό<text:s/>των<text:s/>εβδομήντα<text:s/>(70)<text:s/>ευρώ<text:s/>για<text:s/>κάθε<text:s/>ημέρα<text:s/>ελέγχου.<text:s/>Το<text:s/>ποσό<text:s/>αυτό<text:s/>προέρχεται<text:s/>από<text:s/>τις<text:s/>πιστώσεις<text:s/>της<text:s/>οικείας<text:s/>Νομαρχιακής<text:s/>Αυτοδιοίκησης.<text:s/>Με<text:s/>απόφαση<text:s/>των<text:s/>Υπουργών<text:s/>Εσωτερικών,<text:s/>Δημόσιας<text:s/>Διοίκησης<text:s/>και<text:s/>Αποκέντρωσης,<text:s/>Οικονομίας<text:s/>και<text:s/>Οικονομικών<text:s/>και<text:s/>Μεταφορών<text:s/>και<text:s/>Επικοινωνιών<text:s/>το<text:s/>ανωτέρω<text:s/>ποσό<text:s/>μπορεί<text:s/>να<text:s/>αναπροσαρμόζεται<text:s/>ανά<text:s/>διετία.</text:span></text:p>
      <text:h text:style-name="P26" text:outline-level="6"><text:span text:style-name="T26_1">Άρθρο<text:s/>2</text:span></text:h>
      <text:h text:style-name="P27" text:outline-level="6"><text:span text:style-name="T27_1">Αρχές<text:s/>ελέγχου<text:s/>φορτηγών<text:s/>οχημάτων</text:span></text:h>
      <text:p text:style-name="P28"><text:span text:style-name="T28_1">Ο<text:s/>έλεγχος<text:s/>της<text:s/>εφαρμογής<text:s/>της<text:s/>κείμενης<text:s/>νομοθεσίας<text:s/>για<text:s/>την<text:s/>κυκλοφορία<text:s/>των<text:s/>ελληνικών<text:s/>και<text:s/>αλλοδαπών<text:s/>φορτηγών<text:s/>οχημάτων<text:s/>ιδιωτικής<text:s/>και<text:s/>δημόσιας<text:s/>χρήσης<text:s/>και<text:s/>τις<text:s/>διενεργούμενες<text:s/>με<text:s/>αυτά<text:s/>μεταφορές,<text:s/>καθώς<text:s/>και<text:s/>η<text:s/>επιβολή<text:s/>των<text:s/>διοικητικών<text:s/>κυρώσεων<text:s/>για<text:s/>τις<text:s/>παραβάσεις<text:s/>των<text:s/>υποχρεώσεων<text:s/>που<text:s/>προβλέπονται<text:s/>στο<text:s/>άρθρο<text:s/>4,<text:s/>ανατίθεται<text:s/>στις<text:s/>ακόλουθες<text:s/>αρχές,<text:s/>στο<text:s/>πλαίσιο<text:s/>της<text:s/>κατά<text:s/>τόπον<text:s/>αρμοδιότητάς<text:s/>τους:</text:span></text:p>
      <text:p text:style-name="P29"><text:span text:style-name="T29_1">α)</text:span><text:span text:style-name="T29_2"><text:tab/></text:span><text:span text:style-name="T29_3">στην<text:s/>Υπηρεσία<text:s/>Ειδικών<text:s/>Ελέγχων<text:s/>(ΥΠ.Ε.Ε.),</text:span></text:p>
      <text:p text:style-name="P30"><text:span text:style-name="T30_1">β)</text:span><text:span text:style-name="T30_2"><text:tab/></text:span><text:span text:style-name="T30_3">στις<text:s/>Λιμενικές<text:s/>και<text:s/>Τελωνειακές<text:s/>Αρχές,</text:span></text:p>
      <text:p text:style-name="P31"><text:span text:style-name="T31_1">γ)</text:span><text:span text:style-name="T31_2"><text:tab/></text:span><text:span text:style-name="T31_3">στις<text:s/>Αστυνομικές<text:s/>Αρχές,<text:s/>δ)<text:s/>στα<text:s/>Μικτά<text:s/>Κλιμάκια<text:s/>Ελέγχου.</text:span></text:p>
      <text:h text:style-name="P32" text:outline-level="6"><text:span text:style-name="T32_1">Άρθρο<text:s/></text:span></text:h>
      <text:h text:style-name="P33" text:outline-level="6"><text:span text:style-name="T33_1">3Ασφαλής<text:s/>φόρτωση<text:s/>φορτηγών<text:s/>οχημάτων</text:span></text:h>
      <text:p text:style-name="P34"><text:span text:style-name="T34_1">1.</text:span><text:span text:style-name="T34_2"><text:s/>Για<text:s/>την<text:s/>τακτοποίηση,<text:s/>στοιβασία,<text:s/>προστασία<text:s/>και<text:s/>ασφαλή<text:s/>μεταφορά<text:s/>του<text:s/>φορτίου<text:s/>επιβάλλεται<text:s/>να<text:s/>χρησιμοποιούνται,<text:s/>ανάλογα<text:s/>με<text:s/>το<text:s/>είδος<text:s/>του<text:s/>φορτίου,<text:s/>τα<text:s/>κατάλληλα<text:s/>εξαρτήματα,<text:s/>όπως<text:s/>καλώδια,<text:s/>σχοινιά,<text:s/>αλυσίδες,<text:s/>καλύμματα.<text:s/>Φορτίο<text:s/>σε<text:s/>όχημα<text:s/>με<text:s/>ανοιχτό<text:s/>αμάξωμα,<text:s/>που<text:s/>αποτελείται<text:s/>από<text:s/>υλικά<text:s/>τα<text:s/>οποία<text:s/>υπάρχει<text:s/>κίνδυνος<text:s/>κατά<text:s/>τη<text:s/>διαδρομή<text:s/>να<text:s/>εκφύγουν<text:s/>από<text:s/>το<text:s/>αμάξωμα,<text:s/>πρέπει<text:s/>να<text:s/>καλύπτεται<text:s/>και<text:s/>με<text:s/>κάλυμμα<text:s/>κατάλληλο<text:s/>προς<text:s/>τη<text:s/>φύση<text:s/>των<text:s/>υλικών.</text:span></text:p>
      <text:p text:style-name="P35"><text:span text:style-name="T35_1">2.</text:span><text:span text:style-name="T35_2"><text:s/>Αν<text:s/>μεταφέρεται<text:s/>φορτίο<text:s/>«εμπορευματοκιβώτιο»,<text:s/>αυτό<text:s/>απαιτείται<text:s/>να<text:s/>είναι<text:s/>στερεωμένο<text:s/>και<text:s/>ασφαλισμένο<text:s/>στο<text:s/>δάπεδο<text:s/>(πλατφόρμα)<text:s/>ή<text:s/>στο<text:s/>ειδικά<text:s/>διαμορφωμένο<text:s/>πλαίσιο<text:s/>των<text:s/>φορτηγών<text:s/>οχημάτων<text:s/>με<text:s/>τα<text:s/>κατάλληλα<text:s/>κλειδιά<text:s/>(κλείστρα)<text:s/>στήριξης<text:s/>ενσωματωμένα<text:s/>στο<text:s/>όχημα.<text:s/>Οι<text:s/>διατάξεις<text:s/>των<text:s/>παραγράφων<text:s/>4,<text:s/>5,<text:s/>6<text:s/>και<text:s/>7<text:s/>του<text:s/>άρθρου<text:s/>32<text:s/>του<text:s/>Κώδικα<text:s/>Οδικής<text:s/>Κυκλοφορίας<text:s/>που<text:s/>κυρώθηκε<text:s/>με<text:s/>το<text:s/>ν.<text:s/>2696/1999<text:s/>(ΦΕΚ<text:s/>57<text:s/>Α΄),<text:s/>εφαρμόζονται<text:s/>αναλόγως.</text:span></text:p>
      <text:p text:style-name="P36"><text:span text:style-name="T36_1">3.</text:span><text:span text:style-name="T36_2"><text:s/>Το<text:s/>μικτό<text:s/>βάρος<text:s/>φορτηγού<text:s/>οχήματος<text:s/>δεν<text:s/>επιτρέπεται<text:s/>να<text:s/>υπερβαίνει<text:s/>το<text:s/>μέγιστο<text:s/>επιτρεπόμενο<text:s/>μικτό<text:s/>βάρος<text:s/>του<text:s/>ή<text:s/>τη<text:s/>μέγιστη<text:s/>επιτρεπόμενη<text:s/>φόρτωση<text:s/>κατ’<text:s/>άξονα<text:s/>του<text:s/>οχήματος,<text:s/>σύμφωνα<text:s/>με<text:s/>τις<text:s/>διατάξεις<text:s/>του<text:s/>π.δ.<text:s/>1161/1977<text:s/>(ΦΕΚ<text:s/>380<text:s/>Α΄).</text:span></text:p>
      <text:p text:style-name="P37"><text:span text:style-name="T37_1">4.</text:span><text:span text:style-name="T37_2"><text:s/>Με<text:s/>απόφαση<text:s/>του<text:s/>Υπουργού<text:s/>Μεταφορών<text:s/>και<text:s/>Επικοινωνιών,<text:s/>που<text:s/>δημοσιεύεται<text:s/>στην<text:s/>Εφημερίδα<text:s/>της<text:s/>Κυ-<text:s/>βερνήσεως,<text:s/>επιτρέπεται<text:s/>να<text:s/>καθορίζονται<text:s/>ειδικότεροι<text:s/>κανόνες<text:s/>ασφαλούς<text:s/>φόρτωσης<text:s/>και<text:s/>μεταφοράς<text:s/>ανά<text:s/>κατηγορία<text:s/>φορτίου.</text:span></text:p>
      <text:h text:style-name="P38" text:outline-level="6"><text:span text:style-name="T38_1">Άρθρο<text:s/>4</text:span></text:h>
      <text:h text:style-name="P39" text:outline-level="6"><text:span text:style-name="T39_1">Παραβάσεις<text:s/>κατά<text:s/>την<text:s/>κυκλοφορία<text:s/>φορτηγώνοχημάτων<text:s/>-<text:s/>Κυρώσεις</text:span></text:h>
      <text:p text:style-name="P40"><text:span text:style-name="T40_1">1.</text:span><text:span text:style-name="T40_2"><text:s/>Οι<text:s/>παραβάσεις<text:s/>κατά<text:s/>την<text:s/>κυκλοφορία<text:s/>των<text:s/>φορτηγών<text:s/>οχημάτων<text:s/>και<text:s/>οι<text:s/>προβλεπόμενες<text:s/>γι’<text:s/>αυτές<text:s/>διοικητικές<text:s/>κυρώσεις<text:s/>είναι<text:s/>οι<text:s/>εξής:</text:span></text:p>
      <text:p text:style-name="P41"><text:span text:style-name="T41_1">1.1</text:span><text:span text:style-name="T41_2"><text:s/>Κυκλοφορία<text:s/>φορτηγού<text:s/>οχήματος<text:s/>με<text:s/>φορτίο,<text:s/>η<text:s/>τοποθέτηση<text:s/>και<text:s/>στοιβασία<text:s/>του<text:s/>οποίου<text:s/>δεν<text:s/>πληροί<text:s/>τις<text:s/>προϋποθέσεις<text:s/>των<text:s/>παραγράφων<text:s/>1<text:s/>και<text:s/>2<text:s/>του<text:s/>άρθρου<text:s/>3:<text:s/>Επιβάλλεται<text:s/>στον<text:s/>οδηγό<text:s/>του<text:s/>οχήματος<text:s/>και<text:s/>στον<text:s/>ιδιοκτήτη<text:s/>ή<text:s/>τον<text:s/>μισθωτή<text:s/>πρόστιμο<text:s/>επτακοσίων<text:s/>πενήντα<text:s/>ευρώ<text:s/>στον<text:s/>καθένα,<text:s/>στον<text:s/>υπεύθυνο<text:s/>φόρτωσης<text:s/>πρόστιμο<text:s/>χιλίων<text:s/>πεντακοσίων<text:s/>ευρώ,<text:s/>καθώς<text:s/>και<text:s/>επιτόπου<text:s/>ακινητοποίηση<text:s/>του<text:s/>οχήματος<text:s/>μέχρι<text:s/>να<text:s/>εξασφαλιστούν<text:s/>οι<text:s/>προϋποθέσεις<text:s/>ασφαλούς<text:s/>κυκλοφορίας<text:s/>του.</text:span></text:p>
      <text:p text:style-name="P42"><text:span text:style-name="T42_1">1.2</text:span><text:span text:style-name="T42_2"><text:s/>Η<text:s/>παράβαση<text:s/>της<text:s/>υποχρέωσης<text:s/>της<text:s/>παρ.<text:s/>3<text:s/>του<text:s/>άρθρου<text:s/>3<text:s/>συνεπάγεται<text:s/>για<text:s/>τον<text:s/>ιδιοκτήτη<text:s/>ή<text:s/>τον<text:s/>μισθωτή<text:s/>του<text:s/>οχήματος<text:s/>πρόστιμο<text:s/>και<text:s/>αφαίρεση<text:s/>των<text:s/>στοιχείων<text:s/>κυκλοφορίας<text:s/>του<text:s/>οχήματος,<text:s/>ως<text:s/>εξής:</text:span></text:p>
      <text:p text:style-name="P43"><text:span text:style-name="T43_1">α)</text:span><text:span text:style-name="T43_2"><text:tab/></text:span><text:span text:style-name="T43_3">Αν<text:s/>η<text:s/>υπέρβαση<text:s/>είναι<text:s/>μέχρι<text:s/>πέντε<text:s/>τοις<text:s/>εκατό<text:s/>(5)%,<text:s/>επιβάλλεται<text:s/>πρόστιμο<text:s/>τριάντα<text:s/>ευρώ.</text:span></text:p>
      <text:p text:style-name="P44"><text:span text:style-name="T44_1">β)</text:span><text:span text:style-name="T44_2"><text:tab/></text:span><text:span text:style-name="T44_3">Αν<text:s/>η<text:s/>υπέρβαση<text:s/>είναι<text:s/>μέχρι<text:s/>δέκα<text:s/>τοις<text:s/>εκατό<text:s/>(10)<text:s/>%,<text:s/>επιβάλλεται<text:s/>πρόστιμο<text:s/>εξήντα<text:s/>ευρώ.</text:span></text:p>
      <text:p text:style-name="P45"><text:span text:style-name="T45_1">γ)</text:span><text:span text:style-name="T45_2"><text:tab/></text:span><text:span text:style-name="T45_3">Αν<text:s/>η<text:s/>υπέρβαση<text:s/>είναι<text:s/>μέχρι<text:s/>είκοσι<text:s/>τοις<text:s/>εκατό<text:s/>(20)<text:s/>%,<text:s/>επιβάλλεται<text:s/>πρόστιμο<text:s/>πεντακοσίων<text:s/>ευρώ<text:s/>και</text:span></text:p>
      <text:p text:style-name="P46"><text:span text:style-name="T46_1">δ)</text:span><text:span text:style-name="T46_2"><text:tab/></text:span><text:span text:style-name="T46_3">Αν<text:s/>η<text:s/>υπέρβαση<text:s/>είναι<text:s/>πάνω<text:s/>από<text:s/>είκοσι<text:s/>τοις<text:s/>εκατό<text:s/>(20)<text:s/>%,<text:s/>επιβάλλεται<text:s/>πρόστιμο<text:s/>τριών<text:s/>χιλιάδων<text:s/>ευρώ<text:s/>και<text:s/>αφαίρεση<text:s/>των<text:s/>στοιχείων<text:s/>κυκλοφορίας<text:s/>του<text:s/>οχήματος<text:s/>(πινακίδων<text:s/>και<text:s/>άδειας<text:s/>κυκλοφορίας)<text:s/>για<text:s/>διάστημα<text:s/>τεσσάρων<text:s/>μηνών.</text:span></text:p>
      <text:p text:style-name="P47"><text:span text:style-name="T47_1">Στις<text:s/>περιπτώσεις<text:s/>γ΄<text:s/>και<text:s/>δ΄<text:s/>το<text:s/>πρόστιμο<text:s/>επιβάλλεται<text:s/>και<text:s/>στον<text:s/>οδηγό,<text:s/>ενώ<text:s/>στον<text:s/>υπεύθυνο<text:s/>φόρτωσης<text:s/>για<text:s/>τις<text:s/>ίδιες<text:s/>περιπτώσεις<text:s/>επιβάλλεται<text:s/>πρόστιμο<text:s/>χιλίων<text:s/>πεντα-<text:s/>κοσίων<text:s/>και<text:s/>πέντε<text:s/>χιλιάδων<text:s/>ευρώ<text:s/>αντίστοιχα.</text:span></text:p>
      <text:p text:style-name="P48"><text:span text:style-name="T48_1">1.3</text:span><text:span text:style-name="T48_2"><text:s/>Στον<text:s/>ιδιοκτήτη<text:s/>ή<text:s/>τον<text:s/>μισθωτή<text:s/>και<text:s/>τον<text:s/>οδηγό<text:s/>φορτηγού<text:s/>οχήματος<text:s/>το<text:s/>οποίο<text:s/>δεν<text:s/>διαθέτει<text:s/>δελτίο<text:s/>τεχνικού<text:s/>ελέγχου<text:s/>(Δ.Τ.Ε.),<text:s/>σύμφωνα<text:s/>με<text:s/>τις<text:s/>διατάξεις<text:s/>του<text:s/>ν.<text:s/>1350/1983<text:s/>(ΦΕΚ<text:s/>55<text:s/>Α΄)<text:s/>και<text:s/>του<text:s/>ν.<text:s/>2963/2001<text:s/>(ΦΕΚ<text:s/>268<text:s/>Α΄):<text:s/>Επιβάλλεται<text:s/>πρόστιμο<text:s/>τριακοσίων<text:s/>ευρώ<text:s/>και<text:s/>αφαίρεση<text:s/>των<text:s/>στοιχείων<text:s/>κυκλοφορίας<text:s/>του<text:s/>οχήματος<text:s/>μέχρι<text:s/>την<text:s/>απόκτηση<text:s/>Δ.Τ.Ε..</text:span></text:p>
      <text:p text:style-name="P49"><text:span text:style-name="T49_1">1.4</text:span><text:span text:style-name="T49_2"><text:s/>Υπέρβαση<text:s/>των<text:s/>μέγιστων<text:s/>ορίων<text:s/>των<text:s/>διαστάσεων<text:s/>των<text:s/>φορτηγών<text:s/>οχημάτων,<text:s/>όπως<text:s/>αυτά<text:s/>προβλέπονται<text:s/>στις<text:s/>διατάξεις<text:s/>του<text:s/>π.δ.<text:s/>1161/77:<text:s/>Επιβάλλεται<text:s/>στον<text:s/>ιδιοκτήτη<text:s/>ή<text:s/>τον<text:s/>μισθωτή<text:s/>πρόστιμο<text:s/>χιλίων<text:s/>ευρώ<text:s/>και<text:s/>ακινητοποίηση<text:s/>του<text:s/>οχήματος.</text:span></text:p>
      <text:p text:style-name="P50"><text:span text:style-name="T50_1">1.5</text:span><text:span text:style-name="T50_2"><text:s/>Κυκλοφορία<text:s/>φορτηγού<text:s/>οχήματος<text:s/>κατά<text:s/>τις<text:s/>ημέρες<text:s/>και<text:s/>ώρες<text:s/>απαγόρευσης<text:s/>της<text:s/>κυκλοφορίας<text:s/>στους<text:s/>οδικούς<text:s/>άξονες,<text:s/>όπως<text:s/>αυτές<text:s/>καθορίζονται<text:s/>με<text:s/>απόφαση<text:s/>του<text:s/>Υπουργού<text:s/>Μεταφορών<text:s/>και<text:s/>Επικοινωνιών:<text:s/>Επιβάλλεται<text:s/>στον<text:s/>οδηγό<text:s/>πρόστιμο<text:s/>διακοσίων<text:s/>ευρώ<text:s/>και<text:s/>ακινητοποίηση<text:s/>του<text:s/>οχήματος<text:s/>για<text:s/>το<text:s/>διάστημα<text:s/>απαγόρευσης<text:s/>της<text:s/>κυκλοφορίας.</text:span></text:p>
      <text:p text:style-name="P51"><text:span text:style-name="T51_1">1.6</text:span><text:span text:style-name="T51_2"><text:s/>Κυκλοφορία<text:s/>φορτηγού<text:s/>οχήματος<text:s/>χωρίς<text:s/>ισχύουσα<text:s/>Κάρτα<text:s/>Ελέγχου<text:s/>Καυσαερίων<text:s/>(ΚΕΚ),<text:s/>εφόσον<text:s/>οι<text:s/>έλεγχοι<text:s/>διενεργούνται<text:s/>σε<text:s/>νομό<text:s/>που<text:s/>ισχύει<text:s/>το<text:s/>σύστημα<text:s/>της<text:s/>ΚΕΚ<text:s/>και<text:s/>το<text:s/>ελεγχόμενο<text:s/>όχημα<text:s/>έχει<text:s/>ταξινομηθεί<text:s/>επίσης<text:s/>σε<text:s/>νομό<text:s/>που<text:s/>ισχύει<text:s/>το<text:s/>σύστημα<text:s/>της<text:s/>ΚΕΚ:<text:s/>Επιβάλλεται<text:s/>στον<text:s/>ιδιοκτήτη<text:s/>ή<text:s/>τον<text:s/>μισθωτή<text:s/>του<text:s/>οχήματος<text:s/>πρόστιμο<text:s/>εκατόν<text:s/>πενήντα<text:s/>ευρώ.</text:span></text:p>
      <text:p text:style-name="P52"><text:span text:style-name="T52_1">1.7</text:span><text:span text:style-name="T52_2"><text:s/>Παραποίηση<text:s/>ή<text:s/>εξαφάνιση<text:s/>του<text:s/>αριθμού<text:s/>πλαισίου<text:s/>φορτηγού<text:s/>οχήματος:<text:s/>Επιβάλλεται<text:s/>στον<text:s/>ιδιοκτήτη<text:s/>ή<text:s/>τον<text:s/>μισθωτή<text:s/>πρόστιμο<text:s/>χιλίων<text:s/>ευρώ<text:s/>και<text:s/>οριστική<text:s/>αφαίρεση<text:s/>των<text:s/>στοιχείων<text:s/>κυκλοφορίας<text:s/>του<text:s/>οχήματος.</text:span></text:p>
      <text:p text:style-name="P53"><text:span text:style-name="T53_1">1.8</text:span><text:span text:style-name="T53_2"><text:s/>Κυκλοφορία<text:s/>φορτηγού<text:s/>οχήματος,<text:s/>το<text:s/>οποίο<text:s/>δεν<text:s/>έχει<text:s/>απογραφεί<text:s/>και<text:s/>ταξινομηθεί<text:s/>κατά<text:s/>την<text:s/>εκάστοτε<text:s/>γενική<text:s/>απογραφή<text:s/>και<text:s/>ταξινόμηση<text:s/>οχημάτων:<text:s/>Επιβάλλεται<text:s/>στον<text:s/>ιδιοκτήτη<text:s/>ή<text:s/>τον<text:s/>μισθωτή<text:s/>πρόστιμο<text:s/>χιλίων<text:s/>ευρώ<text:s/>και<text:s/>αφαίρεση<text:s/>των<text:s/>στοιχείων<text:s/>κυκλοφορίας<text:s/>του<text:s/>οχήματος,<text:s/>μέχρι<text:s/>να<text:s/>απογραφεί<text:s/>και<text:s/>να<text:s/>ταξινομηθεί<text:s/>νομίμως.</text:span></text:p>
      <text:p text:style-name="P54"><text:span text:style-name="T54_1">1.9</text:span><text:span text:style-name="T54_2"><text:s/>Κυκλοφορία<text:s/>φορτηγού<text:s/>οχήματος,<text:s/>για<text:s/>το<text:s/>οποίο<text:s/>δεν<text:s/>έχει<text:s/>εκδοθεί<text:s/>άδεια<text:s/>κυκλοφορίας<text:s/>ή<text:s/>η<text:s/>άδεια<text:s/>κυκλοφορίας<text:s/>δεν<text:s/>έχει<text:s/>νομίμως<text:s/>εκδοθεί,<text:s/>ή<text:s/>έχει<text:s/>αφαιρεθεί:<text:s/>Επιβάλλεται<text:s/>στον<text:s/>ιδιοκτήτη<text:s/>ή<text:s/>τον<text:s/>μισθωτή<text:s/>πρόστιμο<text:s/>οκτώ<text:s/>χιλιάδων<text:s/>ευρώ<text:s/>και<text:s/>αφαίρεση<text:s/>των<text:s/>στοιχείων<text:s/>κυκλοφορίας,<text:s/>εφόσον<text:s/>υπάρχουν.<text:s/>Στην<text:s/>περίπτωση<text:s/>κυκλοφορίας<text:s/>χωρίς<text:s/>άδεια<text:s/>κυκλοφορίας<text:s/>επιβάλλεται<text:s/>και<text:s/>στον<text:s/>οδηγό<text:s/>πρόστιμο<text:s/>χιλίων<text:s/>ευρώ.</text:span></text:p>
      <text:p text:style-name="P55"><text:span text:style-name="T55_1">1.10</text:span><text:span text:style-name="T55_2"><text:s/>Κυκλοφορία<text:s/>φορτηγού<text:s/>οχήματος<text:s/>χωρίς<text:s/>ανανέωση<text:s/>της<text:s/>άδειας<text:s/>κυκλοφορίας<text:s/>κατά<text:s/>τη<text:s/>μεταβίβαση<text:s/>του<text:s/>οχήματος,<text:s/>καθώς<text:s/>και<text:s/>κατά<text:s/>τη<text:s/>μεταβολή<text:s/>των<text:s/>αναγραφόμενων<text:s/>κύριων<text:s/>χαρακτηριστικών<text:s/>στοιχείων<text:s/>στην<text:s/>άδεια<text:s/>κυκλοφορίας:<text:s/>Επιβάλλεται<text:s/>στον<text:s/>ιδιοκτήτη<text:s/>στην<text:s/>περίπτωση<text:s/>μεταβίβασης<text:s/>και<text:s/>στον<text:s/>ιδιοκτήτη<text:s/>ή<text:s/>τον<text:s/>μισθωτή<text:s/>στις<text:s/>λοιπές<text:s/>περιπτώσεις,<text:s/>πρόστιμο<text:s/>διακοσίων<text:s/>ευρώ<text:s/>και<text:s/>αφαίρεση<text:s/>των<text:s/>στοιχείων<text:s/>κυκλοφορίας<text:s/>μέχρι<text:s/>την<text:s/>έκδοση<text:s/>νέας<text:s/>άδειας.</text:span></text:p>
      <text:p text:style-name="P56"><text:span text:style-name="T56_1">1.11</text:span><text:span text:style-name="T56_2"><text:s/>Κυκλοφορία<text:s/>φορτηγού<text:s/>οχήματος<text:s/>χωρίς<text:s/>πινακίδες<text:s/>κυκλοφορίας<text:s/>ή<text:s/>παραποίηση<text:s/>αυτών<text:s/>με<text:s/>οποιαδήποτε<text:s/>μορφή<text:s/>ή<text:s/>μετάθεσή<text:s/>τους<text:s/>από<text:s/>ένα<text:s/>όχημα<text:s/>σε<text:s/>άλλο<text:s/>ή<text:s/>χρήση<text:s/>πινακίδων<text:s/>προέλευσης<text:s/>διαφορετικής<text:s/>από<text:s/>τη<text:s/>νομίμως<text:s/>ορισμένη:<text:s/>Επιβάλλεται<text:s/>στον<text:s/>ιδιοκτήτη<text:s/>ή<text:s/>τον<text:s/>μισθωτή<text:s/>πρόστιμο<text:s/>πέντε<text:s/>χιλιάδων<text:s/>ευρώ.<text:s/>Επιπλέον,<text:s/>επιβάλλεται<text:s/>αφαίρεση<text:s/>της<text:s/>άδειας<text:s/>κυκλοφορίας<text:s/>και<text:s/>των<text:s/>πινακίδων,<text:s/>μέχρι<text:s/>τη<text:s/>χορήγηση<text:s/>νέων<text:s/>πινακίδων.<text:s/>Ειδικά,<text:s/>στην<text:s/>περίπτωση<text:s/>μετάθεσης<text:s/>πινακίδων,<text:s/>η<text:s/>αφαίρεση<text:s/>των<text:s/>στοιχείων<text:s/>κυκλοφορίας<text:s/>επιβάλλεται<text:s/>για<text:s/>χρονικό<text:s/>διάστημα<text:s/>έξι<text:s/>μηνών.</text:span></text:p>
      <text:p text:style-name="P57"><text:span text:style-name="T57_1">1.12</text:span><text:span text:style-name="T57_2"><text:s/>Κυκλοφορία<text:s/>φορτηγού<text:s/>οχήματος<text:s/>ενώ<text:s/>έπαυσαν<text:s/>να<text:s/>ισχύουν<text:s/>για<text:s/>οποιονδήποτε<text:s/>λόγο<text:s/>οι<text:s/>προϋποθέσεις<text:s/>με<text:s/>βάση<text:s/>τις<text:s/>οποίες<text:s/>χορηγήθηκαν<text:s/>τα<text:s/>στοιχεία<text:s/>κυκλοφορίας<text:s/>του:<text:s/>Επιβάλλεται<text:s/>στον<text:s/>ιδιοκτήτη<text:s/>ή<text:s/>τον<text:s/>μισθωτή<text:s/>πρόστιμο<text:s/>τριών<text:s/>χιλιάδων<text:s/>ευρώ<text:s/>και<text:s/>οριστική<text:s/>αφαίρεση<text:s/>των<text:s/>στοιχείων<text:s/>κυκλοφορίας.</text:span></text:p>
      <text:p text:style-name="P58"><text:span text:style-name="T58_1">1.13</text:span><text:span text:style-name="T58_2"><text:s/>Οδήγηση<text:s/>φορτηγού<text:s/>οχήματος<text:s/>από<text:s/>πρόσωπο<text:s/>που<text:s/>δεν<text:s/>διαθέτει<text:s/>την<text:s/>κατά<text:s/>περίπτωση<text:s/>νόμιμη<text:s/>άδεια<text:s/>οδήγησης:<text:s/>Επιβάλλεται<text:s/>στον<text:s/>ιδιοκτήτη<text:s/>ή<text:s/>τον<text:s/>μισθωτή<text:s/>και<text:s/>τον<text:s/>οδηγό<text:s/>του<text:s/>οχήματος<text:s/>πρόστιμο<text:s/>δύο<text:s/>χιλιάδων<text:s/>ευρώ<text:s/>στον<text:s/>καθένα<text:s/>και<text:s/>αφαιρείται<text:s/>η<text:s/>άδεια<text:s/>οδήγησης,<text:s/>εφόσον<text:s/>υπάρχει,<text:s/>για<text:s/>χρονικό<text:s/>διάστημα<text:s/>δύο<text:s/>μηνών.<text:s/>Αν<text:s/>έχει<text:s/>λήξει<text:s/>η<text:s/>ισχύς<text:s/>της,<text:s/>επιβάλλεται<text:s/>στον<text:s/>οδηγό<text:s/>του<text:s/>οχήματος<text:s/>πρόστιμο<text:s/>εκατό<text:s/>ευρώ<text:s/>και<text:s/>αφαιρείται<text:s/>η<text:s/>άδεια<text:s/>ικανότητας<text:s/>οδήγησης<text:s/>μέχρι<text:s/>την<text:s/>ανανέωσή<text:s/>της<text:s/>και<text:s/>αν<text:s/>έχει<text:s/>ανακληθεί<text:s/>επιβάλλεται<text:s/>στον<text:s/>οδηγό<text:s/>πρόστιμο<text:s/>δύο<text:s/>χιλιάδων<text:s/>ευρώ.</text:span></text:p>
      <text:p text:style-name="P59"><text:span text:style-name="T59_1">1.14</text:span><text:span text:style-name="T59_2"><text:s/>Μίσθωση<text:s/>φορτηγού<text:s/>οχήματος<text:s/>κατά<text:s/>παράβαση<text:s/>των<text:s/>διατάξεων<text:s/>του<text:s/>π.δ.<text:s/>91/1988<text:s/>(ΦΕΚ<text:s/>42<text:s/>A΄):Επιβάλλεται<text:s/>στον<text:s/>ιδιοκτήτη<text:s/>ή<text:s/>τον<text:s/>μισθωτή<text:s/>πρόστιμο<text:s/>τριακοσίων<text:s/>ευρώ.<text:s/>Ειδικά<text:s/>στην<text:s/>περίπτωση<text:s/>μίσθωσης<text:s/>ταξινομημένου<text:s/>στην<text:s/>Ελλάδα<text:s/>φορτηγού<text:s/>οχήματος<text:s/>δημοσίας<text:s/>χρήσης<text:s/>από<text:s/>μεταφορέα<text:s/>εγκατεστημένο<text:s/>σε<text:s/>άλλη<text:s/>πλην<text:s/>της<text:s/>Ελλάδας<text:s/>χώρα<text:s/>ή<text:s/>μίσθωση<text:s/>αλλοδαπού<text:s/>φορτηγού<text:s/>οχήματος<text:s/>από<text:s/>μεταφορέα<text:s/>εγκατεστημένο<text:s/>στην<text:s/>Ελλάδα,<text:s/>επιβάλλεται<text:s/>πρόστιμο<text:s/>τριών<text:s/>χιλιάδων<text:s/>ευρώ.</text:span></text:p>
      <text:p text:style-name="P60"><text:span text:style-name="T60_1">1.15</text:span><text:span text:style-name="T60_2"><text:s/>Κυκλοφορία<text:s/>συνδυασμού<text:s/>φορτηγών<text:s/>οχημάτων<text:s/>δημοσίας<text:s/>χρήσης<text:s/>κατά<text:s/>παράβαση<text:s/>των<text:s/>διατάξεων<text:s/>του<text:s/>άρθρου<text:s/>14<text:s/>του<text:s/>ν.<text:s/>1959/1991<text:s/>(ΦΕΚ<text:s/>123<text:s/>Α΄):<text:s/>Επιβάλλεται<text:s/>στον<text:s/>ιδιοκτήτη<text:s/>ή<text:s/>τον<text:s/>μισθωτή<text:s/>πρόστιμο<text:s/>διακοσίων<text:s/>ευρώ.</text:span></text:p>
      <text:p text:style-name="P61"><text:span text:style-name="T61_1">1.16</text:span><text:span text:style-name="T61_2"><text:s/>Παράνομη<text:s/>αλλαγή<text:s/>κατηγορίας<text:s/>φορτηγού<text:s/>οχήματος<text:s/>δημοσίας<text:s/>χρήσης<text:s/>ως<text:s/>προς<text:s/>το<text:s/>είδος<text:s/>των<text:s/>μετα-<text:s/>φερόμενων<text:s/>αγαθών-εμπορευμάτων:<text:s/>Επιβάλλεται<text:s/>στον<text:s/>ιδιοκτήτη<text:s/>ή<text:s/>τον<text:s/>μισθωτή<text:s/>πρόστιμο<text:s/>πέντε<text:s/>χιλιάδων<text:s/>ευρώ<text:s/>και<text:s/>αφαίρεση<text:s/>των<text:s/>στοιχείων<text:s/>κυκλοφορίας<text:s/>για<text:s/>χρονικό<text:s/>διάστημα<text:s/>δύο<text:s/>μηνών.</text:span></text:p>
      <text:p text:style-name="P62"><text:span text:style-name="T62_1">1.17</text:span><text:span text:style-name="T62_2"><text:s/>Διενέργεια<text:s/>διεθνών<text:s/>οδικών<text:s/>εμπορευματικών<text:s/>μεταφορών<text:s/>με<text:s/>φορτηγό<text:s/>όχημα<text:s/>δημοσίας<text:s/>χρήσης<text:s/>εθνικών<text:s/>μεταφορών<text:s/>ή<text:s/>νομαρχιακών<text:s/>μεταφορών<text:s/>ή<text:s/>διενέργεια<text:s/>εθνικών<text:s/>οδικών<text:s/>εμπορευματικών<text:s/>μεταφορών<text:s/>με<text:s/>φορτηγό<text:s/>όχημα<text:s/>δημοσίας<text:s/>χρήσης<text:s/>διεθνών<text:s/>μεταφορών<text:s/>ή<text:s/>νομαρχιακών<text:s/>μεταφορών:<text:s/>Επιβάλλεται<text:s/>στον<text:s/>ιδιοκτήτη<text:s/>ή<text:s/>τον<text:s/>μισθωτή<text:s/>πρόστιμο<text:s/>χιλίων<text:s/>πεντακοσίων<text:s/>ευρώ.</text:span></text:p>
      <text:p text:style-name="P63"><text:span text:style-name="T63_1">1.18</text:span><text:span text:style-name="T63_2"><text:s/>Έλξη<text:s/>αλλοδαπού<text:s/>ρυμουλκουμένου<text:s/>ή<text:s/>ημιρυμουλ-<text:s/>κουμένου<text:s/>φορτηγού<text:s/>οχήματος<text:s/>κατά<text:s/>παράβαση<text:s/>των<text:s/>διατάξεων<text:s/>του<text:s/>ν.<text:s/>1010/1980<text:s/>(ΦΕΚ<text:s/>30<text:s/>A΄):<text:s/>Επιβάλλεται<text:s/>στον<text:s/>ιδιοκτήτη<text:s/>ή<text:s/>τον<text:s/>μισθωτή<text:s/>πρόστιμο<text:s/>χιλίων<text:s/>ευρώ.</text:span></text:p>
      <text:p text:style-name="P64"><text:span text:style-name="T64_1">1.19</text:span><text:span text:style-name="T64_2"><text:s/>Εκτέλεση<text:s/>εθνικών<text:s/>οδικών<text:s/>μεταφορών<text:s/>με<text:s/>φορτηγό<text:s/>όχημα<text:s/>μεταφοράς<text:s/>εμπορευματοκιβωτίων<text:s/>κατά<text:s/>παράβαση<text:s/>των<text:s/>ισχυουσών<text:s/>διατάξεων:<text:s/>Επιβάλλεται<text:s/>στον<text:s/>ιδιοκτήτη<text:s/>ή<text:s/>τον<text:s/>μισθωτή<text:s/>πρόστιμο<text:s/>χιλίων<text:s/>πεντακοσίων<text:s/>ευρώ.</text:span></text:p>
      <text:p text:style-name="P65"><text:span text:style-name="T65_1">1.20</text:span><text:span text:style-name="T65_2"><text:s/>Διενέργεια<text:s/>διεθνών<text:s/>οδικών<text:s/>εμπορευματικών<text:s/>μεταφορών<text:s/>από<text:s/>μεμονωμένο<text:s/>οδικό<text:s/>μεταφορέα<text:s/>εμπορευμάτων<text:s/>που<text:s/>δεν<text:s/>είναι<text:s/>ενταγμένος<text:s/>σε<text:s/>μεταφορική<text:s/>επιχείρηση<text:s/>ή<text:s/>αποχώρησε<text:s/>από<text:s/>μεταφορική<text:s/>επιχείρηση<text:s/>και<text:s/>εκτελεί<text:s/>μεταφορές<text:s/>εμπορευμάτων<text:s/>κατά<text:s/>παράβαση<text:s/>των<text:s/>διατάξεων<text:s/>του<text:s/>ν.<text:s/>383/1976<text:s/>(ΦΕΚ<text:s/>182<text:s/>Α΄):<text:s/>Επιβάλλεται<text:s/>στον<text:s/>ιδιοκτήτη<text:s/>ή<text:s/>το<text:s/>μισθωτή<text:s/>πρόστιμο<text:s/>χιλίων<text:s/>ευρώ.</text:span></text:p>
      <text:p text:style-name="P66"><text:span text:style-name="T66_1">1.21</text:span><text:span text:style-name="T66_2"><text:s/>Διενέργεια<text:s/>μεταφορών<text:s/>και<text:s/>κυκλοφορία<text:s/>ρυμουλ-<text:s/>κουμένου<text:s/>ή<text:s/>ημιρυμουλκουμένου<text:s/>οχήματος<text:s/>δημοσίας<text:s/>χρήσης<text:s/>που<text:s/>διαθέτει<text:s/>ανεξάρτητη<text:s/>άδεια<text:s/>κυκλοφορίας,<text:s/>για<text:s/>το<text:s/>οποίο<text:s/>έπαψαν<text:s/>να<text:s/>πληρούνται<text:s/>οι<text:s/>προϋποθέσεις<text:s/>ταξινόμησής<text:s/>του:<text:s/>Επιβάλλεται<text:s/>στον<text:s/>ιδιοκτήτη<text:s/>ή<text:s/>τον<text:s/>μισθωτή<text:s/>πρόστιμο<text:s/>πέντε<text:s/>χιλιάδων<text:s/>ευρώ<text:s/>και<text:s/>οριστική<text:s/>αφαίρεση<text:s/>των<text:s/>στοιχείων<text:s/>κυκλοφορίας<text:s/>του<text:s/>ρυμουλκου-<text:s/>μένου<text:s/>ή<text:s/>ημιρυμουλκουμένου.</text:span></text:p>
      <text:p text:style-name="P67"><text:span text:style-name="T67_1">1.22</text:span><text:span text:style-name="T67_2"><text:s/>Κυκλοφορία<text:s/>φορτηγού<text:s/>οχήματος<text:s/>το<text:s/>οποίο<text:s/>δεν<text:s/>διαθέτει<text:s/>σε<text:s/>ισχύ<text:s/>την<text:s/>άδεια<text:s/>που<text:s/>προβλέπεται<text:s/>στον<text:s/>Κανονισμό<text:s/>881/92/ΕΚ<text:s/>(L-95):<text:s/>Επιβάλλεται<text:s/>στον<text:s/>ιδιοκτήτη<text:s/>ή<text:s/>τον<text:s/>μισθωτή<text:s/>πρόστιμο<text:s/>τριών<text:s/>χιλιάδων<text:s/>ευρώ.</text:span></text:p>
      <text:p text:style-name="P68"><text:span text:style-name="T68_1">1.23</text:span><text:span text:style-name="T68_2"><text:s/>Ανύπαρκτη<text:s/>ή<text:s/>μη<text:s/>ισχύουσα<text:s/>βεβαίωση<text:s/>που<text:s/>προβλέ-<text:s/>πεται<text:s/>στον<text:s/>Κανονισμό<text:s/>484/2002/ΕΚ<text:s/>(L-076)<text:s/>για<text:s/>οδηγό<text:s/>υπήκοο<text:s/>μη<text:s/>κοινοτικής<text:s/>χώρας:<text:s/>Επιβάλλεται<text:s/>στον<text:s/>ιδιοκτήτη<text:s/>ή<text:s/>τον<text:s/>μισθωτή<text:s/>πρόστιμο<text:s/>τριών<text:s/>χιλιάδων<text:s/>ευρώ.</text:span></text:p>
      <text:p text:style-name="P69"><text:span text:style-name="T69_1">1.24</text:span><text:span text:style-name="T69_2"><text:s/>Κυκλοφορία<text:s/>και<text:s/>διενέργεια<text:s/>οδικών<text:s/>εμπορευμα-<text:s/>τικών<text:s/>μεταφορών<text:s/>με<text:s/>φορτηγό<text:s/>όχημα<text:s/>κατά<text:s/>παράβαση<text:s/>των<text:s/>όρων<text:s/>περί<text:s/>συνδυασμένης<text:s/>μεταφοράς<text:s/>που<text:s/>προ-<text:s/>βλέπονται<text:s/>στο<text:s/>π.δ.<text:s/>431/1995<text:s/>(ΦΕΚ<text:s/>245<text:s/>A΄):<text:s/>Επιβάλλεται<text:s/>στον<text:s/>ιδιοκτήτη<text:s/>ή<text:s/>τον<text:s/>μισθωτή<text:s/>πρόστιμο<text:s/>πέντε<text:s/>χιλιάδων<text:s/>ευρώ.</text:span></text:p>
      <text:p text:style-name="P70"><text:span text:style-name="T70_1">1.25</text:span><text:span text:style-name="T70_2"><text:s/>Κυκλοφορία<text:s/>φορτηγού<text:s/>οχήματος<text:s/>και<text:s/>διενέργεια<text:s/>οδικών<text:s/>εμπορευματικών<text:s/>μεταφορών<text:s/>κατά<text:s/>παράβαση<text:s/>των<text:s/>διατάξεων<text:s/>του<text:s/>Κανονισμού<text:s/>3118/1993/ΕΚ<text:s/>(L-279)<text:s/>(Ενδομεταφορές):<text:s/>Επιβάλλεται<text:s/>στον<text:s/>ιδιοκτήτη<text:s/>ή<text:s/>τον<text:s/>μισθωτή<text:s/>και<text:s/>στον<text:s/>υπεύθυνο<text:s/>φόρτωσης<text:s/>πρόστιμο<text:s/>πέντε<text:s/>χιλιάδων<text:s/>ευρώ<text:s/>στον<text:s/>καθένα.</text:span></text:p>
      <text:p text:style-name="P71"><text:span text:style-name="T71_1">1.26</text:span><text:span text:style-name="T71_2"><text:s/>Διενέργεια<text:s/>μεταφορών<text:s/>με<text:s/>φορτηγό<text:s/>όχημα<text:s/>μεταφοράς<text:s/>επικίνδυνων<text:s/>εμπορευμάτων,<text:s/>χωρίς<text:s/>το<text:s/>πιστοποιητικό<text:s/>A.D.R.<text:s/>του<text:s/>οχήματος<text:s/>ή<text:s/>του<text:s/>οδηγού<text:s/>που<text:s/>προ-<text:s/>βλέπεται<text:s/>στις<text:s/>διατάξεις<text:s/>του<text:s/>π.δ.<text:s/>104/1999<text:s/>(ΦΕΚ<text:s/>113<text:s/>Α΄):<text:s/>Επιβάλλεται<text:s/>στον<text:s/>ιδιοκτήτη<text:s/>ή<text:s/>τον<text:s/>μισθωτή<text:s/>ή<text:s/>τον<text:s/>οδηγό<text:s/>του<text:s/>οχήματος<text:s/>πρόστιμο<text:s/>δύο<text:s/>χιλιάδων<text:s/>ευρώ,<text:s/>αναλόγως<text:s/>αν<text:s/>το<text:s/>πιστοποιητικό<text:s/>αφορά<text:s/>στο<text:s/>όχημα<text:s/>ή<text:s/>στον<text:s/>οδηγό.</text:span></text:p>
      <text:p text:style-name="P72"><text:span text:style-name="T72_1">1.27</text:span><text:span text:style-name="T72_2"><text:s/>Κυκλοφορία<text:s/>φορτηγού<text:s/>οχήματος<text:s/>ιδιωτικής<text:s/>χρήσης<text:s/>με<text:s/>προσωρινή<text:s/>άδεια<text:s/>κυκλοφορίας,<text:s/>η<text:s/>οποία<text:s/>εκδίδε-<text:s/>ται<text:s/>για<text:s/>ειδικές<text:s/>κατηγορίες<text:s/>φορτηγών<text:s/>με<text:s/>περιορισμένο<text:s/>χρονικά<text:s/>μεταφορικό<text:s/>έργο<text:s/>και<text:s/>σκοπό<text:s/>κυκλοφορίας<text:s/>και<text:s/>έχει<text:s/>λήξει<text:s/>η<text:s/>ισχύς<text:s/>της<text:s/>ή<text:s/>κυκλοφορία<text:s/>φορτηγού<text:s/>οχήματος<text:s/>ιδιωτικής<text:s/>χρήσης<text:s/>με<text:s/>προσωρινή<text:s/>άδεια<text:s/>κυκλοφορίας<text:s/>που<text:s/>έχει<text:s/>χορηγηθεί<text:s/>σε<text:s/>νεοσύστατη<text:s/>επιχείρηση,<text:s/>μετά<text:s/>την<text:s/>πάροδο<text:s/>διμήνου<text:s/>από<text:s/>τη<text:s/>λήξη<text:s/>της<text:s/>ή<text:s/>με<text:s/>οριστική<text:s/>άδεια<text:s/>εφόσον<text:s/>έπαψαν<text:s/>να<text:s/>ισχύουν<text:s/>οι<text:s/>προϋποθέσεις<text:s/>χορήγησής<text:s/>της:<text:s/>Επιβάλλεται<text:s/>στον<text:s/>ιδιοκτήτη<text:s/>πρόστιμο<text:s/>τριών<text:s/>χιλιάδων<text:s/>ευρώ<text:s/>και<text:s/>αφαίρεση<text:s/>των<text:s/>στοιχείων<text:s/>κυκλοφορίας<text:s/>του<text:s/>οχήματος<text:s/>μέχρι<text:s/>τη<text:s/>νόμιμη<text:s/>επαναχο-<text:s/>ρήγησή<text:s/>τους,<text:s/>εφόσον<text:s/>αυτό<text:s/>επιτρέπεται<text:s/>από<text:s/>τις<text:s/>ισχύ-<text:s/>ουσες<text:s/>διατάξεις.</text:span></text:p>
      <text:p text:style-name="P73"><text:span text:style-name="T73_1">1.28</text:span><text:span text:style-name="T73_2"><text:s/>Οδήγηση<text:s/>φορτηγού<text:s/>οχήματος<text:s/>ιδιωτικής<text:s/>χρήσης<text:s/>από<text:s/>πρόσωπο<text:s/>που<text:s/>δεν<text:s/>περιλαμβάνεται<text:s/>στην<text:s/>περίπτωση<text:s/>γ΄<text:s/>της<text:s/>παρ.<text:s/>2<text:s/>του<text:s/>άρθρου<text:s/>1<text:s/>του<text:s/>ν.<text:s/>δ.<text:s/>49/1968<text:s/>(ΦΕΚ<text:s/>294<text:s/>Α΄),<text:s/>όπως<text:s/>κωδικοποιήθηκε<text:s/>με<text:s/>το<text:s/>άρθρο<text:s/>1<text:s/>του<text:s/>β.δ.<text:s/>281/1973<text:s/>(ΦΕΚ<text:s/>84<text:s/>Α΄)<text:s/>και<text:s/>αντικαταστάθηκε<text:s/>με<text:s/>το<text:s/>άρθρο<text:s/>1<text:s/>του<text:s/>ν.<text:s/>1959/1991<text:s/>(ΦΕΚ<text:s/>123<text:s/>Α΄):<text:s/>Επιβάλλεται<text:s/>στον<text:s/>οδηγό<text:s/>πρόστιμο<text:s/>τριακοσίων<text:s/>ευρώ.</text:span></text:p>
      <text:p text:style-name="P74"><text:span text:style-name="T74_1">1.29</text:span><text:span text:style-name="T74_2"><text:s/>Μεταφορά<text:s/>με<text:s/>φορτηγό<text:s/>όχημα<text:s/>ιδιωτικής<text:s/>χρήσης,<text:s/>έστω<text:s/>και<text:s/>δωρεάν,<text:s/>υλικών<text:s/>και<text:s/>αντικειμένων,<text:s/>εκτός<text:s/>από<text:s/>αυτά<text:s/>που<text:s/>αναφέρονται<text:s/>στην<text:s/>περίπτωση<text:s/>α΄<text:s/>της<text:s/>παρ.<text:s/>2<text:s/>του<text:s/>άρθρου<text:s/>1<text:s/>του<text:s/>ν.<text:s/>δ.<text:s/>49/1968,<text:s/>όπως<text:s/>κωδικοποιήθηκε<text:s/>με<text:s/>το<text:s/>άρθρο<text:s/>1<text:s/>του<text:s/>β.δ.<text:s/>281/1973<text:s/>και<text:s/>αντικαταστάθηκε<text:s/>με<text:s/>το<text:s/>άρθρο<text:s/>1<text:s/>του<text:s/>ν.<text:s/>1959/1991<text:s/>ή<text:s/>μεταφορά<text:s/>διαφορετικών<text:s/>προϊόντων<text:s/>από<text:s/>εκείνα<text:s/>που<text:s/>αναφέρει<text:s/>η<text:s/>άδεια<text:s/>κυκλοφορίας<text:s/>ή<text:s/>μεταφορά<text:s/>με<text:s/>όχημα<text:s/>του<text:s/>οποίου<text:s/>η<text:s/>άδεια<text:s/>κυκλοφορίας<text:s/>δεν<text:s/>αναφέρει<text:s/>τα<text:s/>προβλεπόμενα<text:s/>στην<text:s/>παράγραφο<text:s/>1<text:s/>του<text:s/>Κεφαλαίου<text:s/>Ε΄<text:s/>της<text:s/>υ.α.<text:s/>Α2/29542/5347/1991<text:s/>(ΦΕΚ<text:s/>707<text:s/>B΄):<text:s/>Επιβάλλεται<text:s/>στον<text:s/>ιδιοκτήτη<text:s/>πρόστιμο<text:s/>πεντακοσί-<text:s/>ων<text:s/>ευρώ,<text:s/>όταν<text:s/>η<text:s/>μεταφορά<text:s/>διενεργείται<text:s/>με<text:s/>φορτηγό<text:s/>όχημα<text:s/>ιδιωτικής<text:s/>χρήσης<text:s/>μικτού<text:s/>βάρους<text:s/>έως<text:s/>τεσσάρων<text:s/>χιλιάδων<text:s/>χιλιογράμμων<text:s/>και<text:s/>τριών<text:s/>χιλιάδων<text:s/>ευρώ,<text:s/>όταν<text:s/>η<text:s/>μεταφορά<text:s/>διενεργείται<text:s/>με<text:s/>φορτηγό<text:s/>όχημα<text:s/>ιδιωτικής<text:s/>χρήσης<text:s/>μικτού<text:s/>βάρους<text:s/>άνω<text:s/>των<text:s/>τεσσάρων<text:s/>χιλιάδων<text:s/>χι-<text:s/>λιογράμμων<text:s/>και<text:s/>αφαίρεση<text:s/>για<text:s/>δύο<text:s/>μήνες<text:s/>των<text:s/>στοιχείων<text:s/>κυκλοφορίας<text:s/>του<text:s/>οχήματος.</text:span></text:p>
      <text:p text:style-name="P75"><text:span text:style-name="T75_1">1.30</text:span><text:span text:style-name="T75_2"><text:s/>Παραχώρηση<text:s/>της<text:s/>χρήσης<text:s/>φορτηγού<text:s/>οχήματος<text:s/>ιδιωτικής<text:s/>χρήσης<text:s/>σε<text:s/>τρίτο<text:s/>πρόσωπο,<text:s/>νομικό<text:s/>ή<text:s/>φυσικό:<text:s/>Επιβάλλεται<text:s/>στον<text:s/>ιδιοκτήτη<text:s/>πρόστιμο<text:s/>τριών<text:s/>χιλιάδων<text:s/>ευρώ<text:s/>και<text:s/>αφαίρεση<text:s/>για<text:s/>δύο<text:s/>μήνες<text:s/>των<text:s/>στοιχείων<text:s/>κυκλοφορίας<text:s/>του<text:s/>οχήματος.<text:s/>Εξαιρείται<text:s/>η<text:s/>περίπτωση<text:s/>παραχώρησης<text:s/>της<text:s/>χρήσης<text:s/>σε<text:s/>κοινοπραξία<text:s/>στην<text:s/>οποία<text:s/>συμμετέχει<text:s/>ο<text:s/>ιδιοκτήτης<text:s/>του<text:s/>οχήματος.</text:span></text:p>
      <text:p text:style-name="P76"><text:span text:style-name="T76_1">1.31</text:span><text:span text:style-name="T76_2"><text:s/>Χρησιμοποίηση<text:s/>φορτηγού<text:s/>οχήματος<text:s/>ιδιωτικής<text:s/>χρήσης<text:s/>για<text:s/>διαφορετικό<text:s/>σκοπό<text:s/>από<text:s/>αυτόν<text:s/>για<text:s/>τον<text:s/>οποίο<text:s/>χορηγήθηκε<text:s/>η<text:s/>άδεια<text:s/>κυκλοφορίας<text:s/>του,<text:s/>συμπεριλαμβα-<text:s/>νομένης<text:s/>και<text:s/>της<text:s/>περίπτωσης<text:s/>διενέργειας<text:s/>μεταφορών<text:s/>για<text:s/>λογαριασμό<text:s/>τρίτων<text:s/>με<text:s/>ή<text:s/>χωρίς<text:s/>κόμιστρο:<text:s/>Επιβάλλεται<text:s/>στον<text:s/>ιδιοκτήτη<text:s/>πρόστιμο<text:s/>πέντε<text:s/>χιλιάδων<text:s/>ευρώ<text:s/>και<text:s/>αφαίρεση<text:s/>για<text:s/>δύο<text:s/>μήνες<text:s/>των<text:s/>στοιχείων<text:s/>κυκλοφορίας<text:s/>του<text:s/>οχήματος.</text:span></text:p>
      <text:p text:style-name="P77"><text:span text:style-name="T77_1">1.32</text:span><text:span text:style-name="T77_2"><text:s/>Μεταφορά<text:s/>εμπορευμάτων<text:s/>ή<text:s/>αγαθών<text:s/>με<text:s/>φορτηγό<text:s/>όχημα<text:s/>ιδιωτικής<text:s/>χρήσης<text:s/>μικτού<text:s/>βάρους<text:s/>πάνω<text:s/>από<text:s/>τέσσερις<text:s/>χιλιάδες<text:s/>χιλιόγραμμα,<text:s/>από<text:s/>τον<text:s/>τόπο<text:s/>παραγωγής<text:s/>απευθείας<text:s/>στον<text:s/>πελάτη<text:s/>στην<text:s/>περίπτωση<text:s/>που<text:s/>το<text:s/>όχημα<text:s/>ανήκει<text:s/>σε<text:s/>επαγγελματία<text:s/>ή<text:s/>επιχείρηση,<text:s/>που<text:s/>ασκεί<text:s/>αποκλειστική<text:s/>εμπορία,<text:s/>χωρίς<text:s/>παραγωγή<text:s/>αγαθών:<text:s/>Επιβάλλεται<text:s/>στον<text:s/>ιδιοκτήτη<text:s/>πρόστιμο<text:s/>τριών<text:s/>χιλιάδων<text:s/>ευρώ<text:s/>και<text:s/>αφαίρεση<text:s/>για<text:s/>δύο<text:s/>μήνες<text:s/>των<text:s/>στοιχείων<text:s/>κυκλοφορίας<text:s/>του<text:s/>οχήματος.</text:span></text:p>
      <text:p text:style-name="P78"><text:span text:style-name="T78_1">1.33</text:span><text:span text:style-name="T78_2"><text:s/>Φόρτωση<text:s/>φορτηγού<text:s/>οχήματος<text:s/>ιδιωτικής<text:s/>χρήσης<text:s/>χωματουργικού<text:s/>με<text:s/>προϊόν<text:s/>που<text:s/>προέρχεται<text:s/>από<text:s/>έργο,<text:s/>το<text:s/>οποίο<text:s/>ο<text:s/>ιδιοκτήτης<text:s/>του<text:s/>φορτηγού<text:s/>δεν<text:s/>έχει<text:s/>αναλάβει<text:s/>με<text:s/>σχετική<text:s/>σύμβαση<text:s/>και<text:s/>για<text:s/>το<text:s/>οποίο<text:s/>δεν<text:s/>έχει<text:s/>χρησιμοποιήσει<text:s/>μηχανήματα<text:s/>εκσκαφής<text:s/>της<text:s/>ιδιοκτησίας<text:s/>του:<text:s/>Επιβάλλεται<text:s/>στον<text:s/>ιδιοκτήτη<text:s/>πρόστιμο<text:s/>χιλίων<text:s/>πεντακο-<text:s/>σίων<text:s/>ευρώ<text:s/>και<text:s/>αφαίρεση<text:s/>για<text:s/>δύο<text:s/>μήνες<text:s/>των<text:s/>στοιχείων<text:s/>κυκλοφορίας<text:s/>του<text:s/>οχήματος.</text:span></text:p>
      <text:p text:style-name="P79"><text:span text:style-name="T79_1">1.34</text:span><text:span text:style-name="T79_2"><text:s/>Μεταφορά<text:s/>προσώπων<text:s/>με<text:s/>φορτηγό<text:s/>όχημα<text:s/>ιδιωτικής<text:s/>χρήσης<text:s/>κατά<text:s/>παράβαση<text:s/>των<text:s/>διατάξεων<text:s/>της<text:s/>περίπτωσης<text:s/>ζ΄)<text:s/>της<text:s/>παρ.<text:s/>1<text:s/>του<text:s/>άρθρου<text:s/>4<text:s/>του<text:s/>ν.<text:s/>δ.<text:s/>49/1968,<text:s/>όπως<text:s/>τροποποιήθηκε<text:s/>με<text:s/>τα<text:s/>άρθρα<text:s/>1<text:s/>και<text:s/>2<text:s/>του<text:s/>ν.<text:s/>δ.<text:s/>1268/1972<text:s/>(ΦΕΚ<text:s/>203<text:s/>Α΄),<text:s/>κωδικοποιήθηκε<text:s/>με<text:s/>τα<text:s/>άρθρα<text:s/>4<text:s/>και<text:s/>5<text:s/>του<text:s/>β.δ.<text:s/>281<text:s/>/<text:s/>1973<text:s/>και<text:s/>αντικαταστάθηκε<text:s/>με<text:s/>τα<text:s/>άρθρα<text:s/>1<text:s/>και<text:s/>2<text:s/>του<text:s/>ν.<text:s/>803/1978<text:s/>(ΦΕΚ<text:s/>123<text:s/>Α΄)<text:s/>και<text:s/>το<text:s/>άρθρο<text:s/>3<text:s/>του<text:s/>ν.<text:s/>1959<text:s/>/<text:s/>1991<text:s/>και<text:s/>των<text:s/>υποπεριπτώσεων<text:s/>α)<text:s/>και<text:s/>β)<text:s/>της<text:s/>περίπτωσης<text:s/>β΄<text:s/>της<text:s/>παρ.<text:s/>1<text:s/>της<text:s/>υ.α.<text:s/>61512/2900/2002<text:s/>(ΦΕΚ<text:s/>1548<text:s/>Β΄):<text:s/>Επιβάλλεται<text:s/>στον<text:s/>ιδιοκτήτη<text:s/>πρόστιμο<text:s/>διακοσίων<text:s/>ευρώ.</text:span></text:p>
      <text:p text:style-name="P80"><text:span text:style-name="T80_1">1.35</text:span><text:span text:style-name="T80_2"><text:s/>Προσάρτηση<text:s/>και<text:s/>έλξη<text:s/>άλλου<text:s/>ρυμουλκουμένου<text:s/>ή<text:s/>ημιρυμουλκουμένου,<text:s/>πλην<text:s/>εκείνου<text:s/>που<text:s/>αντιστοιχεί<text:s/>στην<text:s/>άδεια<text:s/>κυκλοφορίας<text:s/>φορτηγού<text:s/>οχήματος<text:s/>ιδιωτικής<text:s/>χρήσης:<text:s/>Επιβάλλεται<text:s/>στον<text:s/>ιδιοκτήτη<text:s/>πρόστιμο<text:s/>πέντε<text:s/>χιλιάδων<text:s/>ευρώ.</text:span></text:p>
      <text:p text:style-name="P81"><text:span text:style-name="T81_1">1.36</text:span><text:span text:style-name="T81_2"><text:s/>Κυκλοφορία<text:s/>φορτηγού<text:s/>οχήματος<text:s/>ιδιωτικής<text:s/>χρήσης<text:s/>μικτού<text:s/>βάρους<text:s/>άνω<text:s/>των<text:s/>τεσσάρων<text:s/>χιλιάδων<text:s/>χιλιογράμμων<text:s/>χωρίς<text:s/>την<text:s/>εγγραφή<text:s/>στις<text:s/>δύο<text:s/>πλευρές<text:s/>του<text:s/>αμαξώματος<text:s/>των<text:s/>απαιτούμενων<text:s/>ενδείξεων<text:s/>που<text:s/>προβλέπονται<text:s/>στην<text:s/>παρ.<text:s/>16<text:s/>του<text:s/>Κεφαλαίου<text:s/>Ε΄<text:s/>της<text:s/>υ.α.<text:s/>Α2/29542/5347/1991<text:s/>(ΦΕΚ<text:s/>707<text:s/>Β΄):<text:s/>Επιβάλλεται<text:s/>στον<text:s/>ιδιοκτήτη<text:s/>πρόστιμο<text:s/>διακοσίων<text:s/>ευρώ.</text:span></text:p>
      <text:p text:style-name="P82"><text:span text:style-name="T82_1">1.37</text:span><text:span text:style-name="T82_2"><text:s/>Κυκλοφορία<text:s/>φορτηγού<text:s/>οχήματος<text:s/>ιδιωτικής<text:s/>χρήσης<text:s/>μικτού<text:s/>βάρους<text:s/>έως<text:s/>τέσσερις<text:s/>χιλιάδες<text:s/>χιλιόγραμμα<text:s/>κατά<text:s/>παράβαση<text:s/>των<text:s/>διατάξεων<text:s/>του<text:s/>άρθρου<text:s/>26<text:s/>του<text:s/>ν.<text:s/>1959/1991:<text:s/>Επιβάλλεται<text:s/>στον<text:s/>ιδιοκτήτη<text:s/>πρόστιμο<text:s/>εκατόν<text:s/>πενήντα<text:s/>ευρώ.</text:span></text:p>
      <text:p text:style-name="P83"><text:span text:style-name="T83_1">1.38</text:span><text:span text:style-name="T83_2"><text:s/>Φόρτωση<text:s/>και<text:s/>εκφόρτωση<text:s/>πετρελαιοειδών<text:s/>προϊόντων<text:s/>με<text:s/>φορτηγό<text:s/>όχημα<text:s/>ιδιωτικής<text:s/>χρήσης<text:s/>βυτιοφόρο<text:s/>που<text:s/>ανήκει<text:s/>σε<text:s/>εταιρία<text:s/>εμπορίας<text:s/>πετρελαιοειδών<text:s/>προϊόντων<text:s/>ή<text:s/>σε<text:s/>μεταπωλητή<text:s/>πετρελαιοειδών<text:s/>προϊόντων<text:s/>για<text:s/>θέρμανση<text:s/>ή<text:s/>σε<text:s/>πρατηριούχο<text:s/>υγρών<text:s/>καυσίμων<text:s/>κατά<text:s/>παράβαση<text:s/>των<text:s/>διατάξεων<text:s/>του<text:s/>άρθρου<text:s/>3<text:s/>του<text:s/>ν.<text:s/>1959/1991<text:s/>που<text:s/>αφορούν<text:s/>στους<text:s/>όρους<text:s/>καταλληλότητας<text:s/>των<text:s/>χώρων<text:s/>φόρτωσης:<text:s/>Επιβάλλεται<text:s/>στον<text:s/>ιδιοκτήτη<text:s/>πρόστιμο<text:s/>πέντε<text:s/>χιλιάδων<text:s/>ευρώ<text:s/>και<text:s/>αφαίρεση<text:s/>των<text:s/>στοιχείων<text:s/>κυκλοφορίας<text:s/>του<text:s/>οχήματος<text:s/>για<text:s/>χρονικό<text:s/>διάστημα<text:s/>έξι<text:s/>μηνών.</text:span></text:p>
      <text:p text:style-name="P84"><text:span text:style-name="T84_1">1.39</text:span><text:span text:style-name="T84_2"><text:s/>Παράβαση<text:s/>των<text:s/>διατάξεων<text:s/>του<text:s/>άρθρου<text:s/>4<text:s/>παράγραφος<text:s/>1<text:s/>περ.<text:s/>η΄,<text:s/>υποπερ.<text:s/>2)<text:s/>και<text:s/>3)<text:s/>του<text:s/>ν.<text:s/>δ.<text:s/>49/1968,<text:s/>όπως<text:s/>τροποποιήθηκε<text:s/>από<text:s/>τα<text:s/>άρθρα<text:s/>1<text:s/>και<text:s/>2<text:s/>του<text:s/>ν.<text:s/>δ.<text:s/>1268/1972,<text:s/>κωδικοποιήθηκε<text:s/>με<text:s/>τα<text:s/>άρθρα<text:s/>4<text:s/>και<text:s/>5<text:s/>του<text:s/>β.δ.<text:s/>281/1973<text:s/>και<text:s/>αντικαταστάθηκε<text:s/>από<text:s/>το<text:s/>άρθρο<text:s/>3<text:s/>του<text:s/>ν.<text:s/>1959/1991,<text:s/>που<text:s/>προβλέπουν<text:s/>μεταφορές<text:s/>με<text:s/>φορτηγό<text:s/>όχημα<text:s/>ιδιωτικής<text:s/>χρήσης<text:s/>βυτιοφόρο<text:s/>που<text:s/>ανήκει<text:s/>σε<text:s/>εταιρία<text:s/>εμπορίας<text:s/>πετρελαιοειδών<text:s/>προϊόντων:<text:s/>Επιβάλλεται<text:s/>στον<text:s/>ιδιοκτήτη<text:s/>πρόστιμο<text:s/>πέντε<text:s/>χιλιάδων<text:s/>ευρώ<text:s/>και<text:s/>αφαίρεση<text:s/>των<text:s/>στοιχείων<text:s/>κυκλοφορίας<text:s/>του<text:s/>οχήματος<text:s/>για<text:s/>χρονικό<text:s/>διάστημα<text:s/>έξι<text:s/>μηνών.</text:span></text:p>
      <text:p text:style-name="P85"><text:span text:style-name="T85_1">1.40</text:span><text:span text:style-name="T85_2"><text:s/>Μεταφορά<text:s/>υγρών<text:s/>καυσίμων<text:s/>με<text:s/>φορτηγό<text:s/>όχημα<text:s/>ιδιωτικής<text:s/>χρήσης<text:s/>βυτιοφόρο,<text:s/>χωρίς<text:s/>τα<text:s/>απαραίτητα<text:s/>συνοδευτικά<text:s/>έγγραφα<text:s/>μεταφοράς,<text:s/>στα<text:s/>οποία<text:s/>αναγράφεται<text:s/>η<text:s/>εμπορική<text:s/>επωνυμία<text:s/>του<text:s/>ιδιοκτήτη,<text:s/>και<text:s/>ιδιαίτερα<text:s/>τη<text:s/>θεωρημένη<text:s/>ανά<text:s/>δίμηνο<text:s/>από<text:s/>το<text:s/>Υπουργείο<text:s/>Απασχόλησης<text:s/>και<text:s/>Κοινωνικής<text:s/>Προστασίας<text:s/>βεβαίωση,<text:s/>που<text:s/>αφορά<text:s/>στην<text:s/>εργασιακή<text:s/>σχέση<text:s/>του<text:s/>οδηγού:<text:s/>Επιβάλλεται<text:s/>στον<text:s/>ιδιοκτήτη<text:s/>πρόστιμο<text:s/>πέντε<text:s/>χιλιάδων<text:s/>ευρώ<text:s/>και<text:s/>αφαίρεση<text:s/>των<text:s/>στοιχείων<text:s/>κυκλοφορίας<text:s/>του<text:s/>οχήματος<text:s/>για<text:s/>χρονικό<text:s/>διάστημα<text:s/>έξι<text:s/>μηνών.</text:span></text:p>
      <text:p text:style-name="P86"><text:span text:style-name="T86_1">1.41</text:span><text:span text:style-name="T86_2"><text:s/>Μεταφορά<text:s/>με<text:s/>φορτηγό<text:s/>όχημα<text:s/>ιδιωτικής<text:s/>χρήσης<text:s/>βυτιοφόρο<text:s/>υγρών<text:s/>καυσίμων<text:s/>πετρελαιοειδών<text:s/>προϊόντων<text:s/>διαφορετικών<text:s/>από<text:s/>τα<text:s/>αναγραφόμενα<text:s/>στην<text:s/>άδεια<text:s/>κυκλοφορίας<text:s/>του:<text:s/>Επιβάλλεται<text:s/>στον<text:s/>ιδιοκτήτη<text:s/>πρόστιμο<text:s/>πέντε<text:s/>χιλιάδων<text:s/>ευρώ<text:s/>και<text:s/>αφαίρεση<text:s/>των<text:s/>στοιχείων<text:s/>κυκλοφορίας<text:s/>του<text:s/>οχήματος<text:s/>για<text:s/>χρονικό<text:s/>διάστημα<text:s/>έξι<text:s/>μηνών.</text:span></text:p>
      <text:p text:style-name="P87"><text:span text:style-name="T87_1">1.42</text:span><text:span text:style-name="T87_2"><text:s/>Διενέργεια<text:s/>διεθνών<text:s/>μεταφορών<text:s/>με<text:s/>φορτηγό<text:s/>όχημα<text:s/>ιδιωτικής<text:s/>χρήσης<text:s/>κατά<text:s/>παράβαση<text:s/>των<text:s/>διατάξεων<text:s/>της<text:s/>υ.α.<text:s/>Φ205/68/1/1983<text:s/>(ΦΕΚ<text:s/>220<text:s/>B΄):<text:s/>Επιβάλλεται<text:s/>στον<text:s/>ιδιοκτήτη<text:s/>πρόστιμο<text:s/>χιλίων<text:s/>ευρώ.</text:span></text:p>
      <text:p text:style-name="P88"><text:span text:style-name="T88_1">1.43</text:span><text:span text:style-name="T88_2"><text:s/>Μεταφορά<text:s/>εμπορευμάτων<text:s/>με<text:s/>φορτηγό<text:s/>όχημα<text:s/>ιδιωτικής<text:s/>χρήσης<text:s/>χωρίς<text:s/>τα<text:s/>απαραίτητα<text:s/>συνοδευτικά<text:s/>έγγραφα<text:s/>που<text:s/>προβλέπονται<text:s/>στις<text:s/>διατάξεις<text:s/>του<text:s/>δεύτερου<text:s/>εδαφίου<text:s/>της<text:s/>περ.<text:s/>α΄<text:s/>της<text:s/>παρ.<text:s/>1<text:s/>του<text:s/>Κεφαλαίου<text:s/>Β΄<text:s/>της<text:s/>υ.α.<text:s/>Α2/29542/5347/1991<text:s/>(ΦΕΚ<text:s/>707<text:s/>Β΄):<text:s/>Επιβάλλεται<text:s/>στον<text:s/>ιδιοκτήτη<text:s/>και<text:s/>τον<text:s/>οδηγό<text:s/>πρόστιμο<text:s/>εξακοσίων<text:s/>ευρώ<text:s/>στον<text:s/>καθένα.</text:span></text:p>
      <text:p text:style-name="P89"><text:span text:style-name="T89_1">1.44</text:span><text:span text:style-name="T89_2"><text:s/>Διενέργεια<text:s/>διεθνούς<text:s/>οδικής<text:s/>εμπορευματικής<text:s/>μεταφοράς<text:s/>για<text:s/>λογαριασμό<text:s/>τρίτων<text:s/>με<text:s/>φορτηγό<text:s/>όχημα<text:s/>χωρίς<text:s/>τη<text:s/>διεθνή<text:s/>φορτωτική<text:s/>(C.M.R.)<text:s/>που<text:s/>προβλέ-<text:s/>πεται<text:s/>στις<text:s/>διατάξεις<text:s/>του<text:s/>ν.<text:s/>559/1977<text:s/>(ΦΕΚ<text:s/>78<text:s/>Α΄)<text:s/>ή<text:s/>με<text:s/>φορτωτική<text:s/>που<text:s/>δεν<text:s/>είναι<text:s/>με<text:s/>ακρίβεια<text:s/>συμπληρωμένη<text:s/>ή<text:s/>με<text:s/>φορτωτική<text:s/>μη<text:s/>ισχύουσα<text:s/>για<text:s/>οποιονδήποτε<text:s/>λόγο:<text:s/>Επιβάλλεται<text:s/>στον<text:s/>ιδιοκτήτη<text:s/>ή<text:s/>τον<text:s/>μισθωτή<text:s/>πρόστιμο<text:s/>εξακοσίων<text:s/>ευρώ.</text:span></text:p>
      <text:p text:style-name="P90"><text:span text:style-name="T90_1">1.45</text:span><text:span text:style-name="T90_2"><text:s/>Διενέργεια<text:s/>διεθνούς<text:s/>οδικής<text:s/>εμπορευματικής<text:s/>μεταφοράς<text:s/>για<text:s/>λογαριασμό<text:s/>τρίτων<text:s/>με<text:s/>ελληνικό<text:s/>ή<text:s/>αλλοδαπό<text:s/>φορτηγό<text:s/>όχημα,<text:s/>με<text:s/>χρήση<text:s/>πλαστής<text:s/>ή<text:s/>παραχαραγμένης<text:s/>άδειας<text:s/>της<text:s/>Ευρωπαϊκής<text:s/>Διάσκεψης<text:s/>Υπουργών<text:s/>Μεταφορών<text:s/>(ΕΔΥΜ),<text:s/>αντίθετα<text:s/>με<text:s/>τις<text:s/>διατάξεις<text:s/>του<text:s/>Κεφαλαίου<text:s/>Β΄<text:s/>της<text:s/>υ.α.<text:s/>Φ<text:s/>205/68/1/1983:<text:s/>Επιβάλλεται<text:s/>στον<text:s/>ιδιοκτήτη<text:s/>ή<text:s/>τον<text:s/>μισθωτή<text:s/>πρόστιμο<text:s/>τριών<text:s/>χιλιάδων<text:s/>ευρώ<text:s/>και<text:s/>απαγόρευση<text:s/>εισόδου<text:s/>του<text:s/>οχήματος<text:s/>στη<text:s/>χώρα<text:s/>για<text:s/>ένα<text:s/>έτος.<text:s/>Σε<text:s/>περίπτωση<text:s/>ελλιπούς<text:s/>συμπλήρωσης<text:s/>του<text:s/>βιβλίου<text:s/>δρομολογίων<text:s/>ΕΔΥΜ<text:s/>επιβάλλεται<text:s/>στον<text:s/>ιδιοκτήτη<text:s/>ή<text:s/>τον<text:s/>μισθωτή<text:s/>πρόστιμο<text:s/>εξακοσίων<text:s/>ευρώ.</text:span></text:p>
      <text:p text:style-name="P91"><text:span text:style-name="T91_1">1.46</text:span><text:span text:style-name="T91_2"><text:s/>Διενέργεια<text:s/>εθνικής<text:s/>οδικής<text:s/>εμπορευματικής<text:s/>μεταφοράς<text:s/>με<text:s/>φορτηγό<text:s/>όχημα<text:s/>τρίτης<text:s/>χώρας:<text:s/>Επιβάλλεται<text:s/>στον<text:s/>οδηγό<text:s/>και<text:s/>στον<text:s/>υπεύθυνο<text:s/>φόρτωσης<text:s/>των<text:s/>εμπορευμάτων<text:s/>πρόστιμο<text:s/>πέντε<text:s/>χιλιάδων<text:s/>ευρώ<text:s/>στον<text:s/>καθένα<text:s/>και<text:s/>απαγορεύεται<text:s/>η<text:s/>είσοδος<text:s/>του<text:s/>οχήματος<text:s/>στη<text:s/>χώρα<text:s/>για<text:s/>έξι<text:s/>μήνες.</text:span></text:p>
      <text:p text:style-name="P92"><text:span text:style-name="T92_1">1.47</text:span><text:span text:style-name="T92_2"><text:s/>Διενέργεια<text:s/>οδικής<text:s/>εμπορευματικής<text:s/>μεταφοράς<text:s/>με<text:s/>φορτηγό<text:s/>όχημα<text:s/>με<text:s/>χρήση<text:s/>πλαστής<text:s/>ή<text:s/>παραχαραγμένης<text:s/>άδειας,<text:s/>διμερούς<text:s/>ή<text:s/>τράνζιτ<text:s/>ή<text:s/>τριγωνικής<text:s/>(από<text:s/>ή<text:s/>προς<text:s/>τρίτες<text:s/>χώρες):<text:s/>Επιβάλλεται<text:s/>στον<text:s/>ιδιοκτήτη<text:s/>πρόστιμο<text:s/>τριών<text:s/>χιλιάδων<text:s/>ευρώ<text:s/>και<text:s/>απαγορεύεται<text:s/>η<text:s/>είσοδος<text:s/>του<text:s/>οχήματος<text:s/>στη<text:s/>χώρα<text:s/>για<text:s/>ένα<text:s/>έτος.</text:span></text:p>
      <text:p text:style-name="P93"><text:span text:style-name="T93_1">1.48</text:span><text:span text:style-name="T93_2"><text:s/>Διενέργεια<text:s/>διεθνούς<text:s/>οδικής<text:s/>εμπορευματικής<text:s/>μεταφοράς<text:s/>από<text:s/>μη<text:s/>κοινοτικό<text:s/>μεταφορέα<text:s/>με<text:s/>αλλοδαπό<text:s/>φορτηγό<text:s/>όχημα<text:s/>χωρίς<text:s/>διμερή<text:s/>άδεια<text:s/>ή<text:s/>τράνζιτ<text:s/>ή<text:s/>τριγωνική,<text:s/>όταν<text:s/>προβλέπεται<text:s/>τέτοιο<text:s/>καθεστώς<text:s/>αδειών,<text:s/>ή<text:s/>διενέργεια<text:s/>τέτοιας<text:s/>μεταφοράς<text:s/>χωρίς<text:s/>να<text:s/>υπάρχει<text:s/>νομοθετικό<text:s/>πλαίσιο<text:s/>ή<text:s/>χωρίς<text:s/>άδεια<text:s/>ΕΔΥΜ:<text:s/>Επιβάλλεται<text:s/>στον<text:s/>ιδιοκτήτη<text:s/>και<text:s/>τον<text:s/>οδηγό<text:s/>πρόστιμο<text:s/>τριών<text:s/>χιλιάδων<text:s/>ευρώ<text:s/>στον<text:s/>καθένα<text:s/>και<text:s/>απαγορεύεται<text:s/>η<text:s/>είσοδος<text:s/>του<text:s/>οχήματος<text:s/>στη<text:s/>χώρα<text:s/>για<text:s/>ένα<text:s/>έτος.</text:span></text:p>
      <text:p text:style-name="P94"><text:span text:style-name="T94_1">1.49</text:span><text:span text:style-name="T94_2"><text:s/>Κυκλοφορία<text:s/>οχήματος<text:s/>κατά<text:s/>παράβαση<text:s/>των<text:s/>διατάξεων<text:s/>των<text:s/>Κανονισμών<text:s/>3820/1985/ΕΟΚ<text:s/>(L-370)<text:s/>«Για<text:s/>την<text:s/>εναρμόνιση<text:s/>ορισμένων<text:s/>κοινωνικών<text:s/>διατάξεων<text:s/>στον<text:s/>τομέα<text:s/>των<text:s/>οδικών<text:s/>μεταφορών»<text:s/>και<text:s/>3821/1985/ΕΟΚ<text:s/>(L-<text:s/>370)<text:s/>«Σχετικά<text:s/>με<text:s/>τη<text:s/>συσκευή<text:s/>ελέγχου<text:s/>στον<text:s/>τομέα<text:s/>των<text:s/>οδικών<text:s/>μεταφορών<text:s/>(Ταχογράφος)»<text:s/>που<text:s/>αφορούν<text:s/>σε:</text:span></text:p>
      <text:p text:style-name="P95"><text:span text:style-name="T95_1">α)</text:span><text:span text:style-name="T95_2"><text:tab/></text:span><text:span text:style-name="T95_3">Υπέρβαση<text:s/>της<text:s/>ημερήσιας<text:s/>περιόδου<text:s/>οδήγησης:<text:s/>αα)<text:s/>από<text:s/>30<text:s/>λεπτά<text:s/>έως<text:s/>60<text:s/>λεπτά,<text:s/>επιβάλλεται<text:s/>πρόστιμο<text:s/>ογδόντα<text:s/>ευρώ,</text:span></text:p>
      <text:p text:style-name="P96"><text:span text:style-name="T96_1">ββ)</text:span><text:span text:style-name="T96_2"><text:tab/></text:span><text:span text:style-name="T96_3">από<text:s/>60<text:s/>λεπτά<text:s/>έως<text:s/>120<text:s/>λεπτά,<text:s/>επιβάλλεται<text:s/>πρόστιμο<text:s/>διακοσίων<text:s/>ευρώ,</text:span></text:p>
      <text:p text:style-name="P97"><text:span text:style-name="T97_1">γγ)</text:span><text:span text:style-name="T97_2"><text:tab/></text:span><text:span text:style-name="T97_3">από<text:s/>120<text:s/>λεπτά<text:s/>και<text:s/>πάνω,<text:s/>επιβάλλεται<text:s/>πρόστιμο<text:s/>τετρακοσίων<text:s/>ευρώ<text:s/>και<text:s/>ακινητοποίηση<text:s/>του<text:s/>οχήματος<text:s/>τουλάχιστον<text:s/>για<text:s/>τέσσερις<text:s/>ώρες.</text:span></text:p>
      <text:p text:style-name="P98"><text:span text:style-name="T98_1">β)</text:span><text:span text:style-name="T98_2"><text:tab/></text:span><text:span text:style-name="T98_3">Οδήγηση<text:s/>πέραν<text:s/>του<text:s/>προβλεπόμενου<text:s/>ανώτατου<text:s/>χρονικού<text:s/>ορίου<text:s/>χωρίς<text:s/>διάλειμμα,<text:s/>επιβάλλεται<text:s/>πρόστιμο<text:s/>διακοσίων<text:s/>ευρώ.</text:span></text:p>
      <text:p text:style-name="P99"><text:span text:style-name="T99_1">Τα<text:s/>πρόστιμα<text:s/>των<text:s/>περιπτώσεων<text:s/>α΄<text:s/>και<text:s/>β΄<text:s/>επιβάλλονται<text:s/>στον<text:s/>οδηγό<text:s/>και<text:s/>το<text:s/>μέτρο<text:s/>της<text:s/>ακινητοποίησης<text:s/>του<text:s/>οχήματος<text:s/>που<text:s/>προβλέπεται<text:s/>στην<text:s/>ανωτέρω<text:s/>υποπερίπτωση<text:s/>γγ΄<text:s/>δεν<text:s/>ισχύει<text:s/>εφόσον<text:s/>το<text:s/>όχημα<text:s/>το<text:s/>παραλάβει<text:s/>άλλος<text:s/>οδηγός.</text:span></text:p>
      <text:p text:style-name="P100"><text:span text:style-name="T100_1">1.50</text:span><text:span text:style-name="T100_2"><text:s/>Μη<text:s/>ύπαρξη<text:s/>ή<text:s/>αλλοίωση<text:s/>του<text:s/>ηλεκτρονικά<text:s/>αναγνώσιμου<text:s/>σήματος<text:s/>φορτηγού<text:s/>οχήματος<text:s/>δημοσίας<text:s/>χρήσης:<text:s/>Επιβάλλεται<text:s/>στον<text:s/>ιδιοκτήτη<text:s/>ή<text:s/>το<text:s/>μισθωτή<text:s/>πρόστιμο<text:s/>τριών<text:s/>χιλιάδων<text:s/>ευρώ.</text:span></text:p>
      <text:p text:style-name="P101"><text:span text:style-name="T101_1">2.</text:span><text:span text:style-name="T101_2"><text:s/>Αν<text:s/>διαπιστωθεί,<text:s/>κατόπιν<text:s/>ελέγχου,<text:s/>παράβαση<text:s/>που<text:s/>επισύρει<text:s/>εκτός<text:s/>από<text:s/>την<text:s/>επιβολή<text:s/>προστίμου<text:s/>και<text:s/>αφαίρεση<text:s/>των<text:s/>στοιχείων<text:s/>κυκλοφορίας<text:s/>του<text:s/>φορτηγού<text:s/>οχήματος,<text:s/>τότε<text:s/>το<text:s/>αρμόδιο<text:s/>όργανο<text:s/>που<text:s/>προβλέπεται<text:s/>στο<text:s/>άρθρο<text:s/>2<text:s/>αφαιρεί<text:s/>επιτόπου<text:s/>τα<text:s/>στοιχεία<text:s/>κυκλοφορίας<text:s/>του<text:s/>οχήματος<text:s/>και<text:s/>συντάσσει<text:s/>σχετική<text:s/>έκθεση.<text:s/>Ο<text:s/>παραβάτης<text:s/>μπορεί<text:s/>να<text:s/>υποβάλει<text:s/>αντιρρήσεις,<text:s/>εντός<text:s/>προθεσμίας<text:s/>τριών<text:s/>ημερών,<text:s/>ενώπιον<text:s/>του<text:s/>Προϊσταμένου<text:s/>της<text:s/>υπηρεσίας<text:s/>του<text:s/>οργάνου<text:s/>που<text:s/>συνέταξε<text:s/>την<text:s/>έκθεση.<text:s/>Αν<text:s/>οι<text:s/>αντιρρήσεις<text:s/>κριθούν<text:s/>βάσιμες,<text:s/>με<text:s/>απόφαση<text:s/>του<text:s/>Προϊσταμένου,<text:s/>της<text:s/>υπηρεσίας<text:s/>επιστρέφονται<text:s/>τα<text:s/>στοιχεία<text:s/>κυκλοφορίας<text:s/>του<text:s/>οχήματος.</text:span></text:p>
      <text:p text:style-name="P102"><text:span text:style-name="T102_1">3.</text:span><text:span text:style-name="T102_2"><text:s/>Η<text:s/>ακινητοποίηση<text:s/>φορτηγού<text:s/>οχήματος<text:s/>πραγματοποιείται<text:s/>σύμφωνα<text:s/>με<text:s/>τις<text:s/>διατάξεις<text:s/>του<text:s/>άρθρου<text:s/>46<text:s/>του<text:s/>Κώδικα<text:s/>Οδικής<text:s/>Κυκλοφορίας.<text:s/>Η<text:s/>διάταξη<text:s/>της<text:s/>παρ.<text:s/>2<text:s/>του<text:s/>άρθρου<text:s/>46<text:s/>του<text:s/>Κ.Ο.Κ.<text:s/>εφαρμόζεται<text:s/>αναλόγως.<text:s/>Εφόσον<text:s/>δεν<text:s/>έχουν<text:s/>εξασφαλιστεί<text:s/>οι<text:s/>κατάλληλες<text:s/>προϋποθέσεις<text:s/>για<text:s/>την<text:s/>ασφαλή<text:s/>κυκλοφορία<text:s/>φορτηγού<text:s/>οχήματος<text:s/>που<text:s/>κατελήφθη<text:s/>να<text:s/>είναι<text:s/>φορτωμένο<text:s/>ακατάλληλα<text:s/>ή<text:s/>να<text:s/>είναι<text:s/>υπέρβαρο<text:s/>σύμφωνα<text:s/>με<text:s/>τις<text:s/>υποπεριπτώσεις<text:s/>γ΄<text:s/>και<text:s/>δ΄<text:s/>της<text:s/>περίπτωσης<text:s/>1.2<text:s/>ή<text:s/>να<text:s/>παραβιάζει<text:s/>τις<text:s/>διατάξεις<text:s/>του<text:s/>π.δ.<text:s/>1161/1977,<text:s/>δεν<text:s/>επιτρέπεται<text:s/>η<text:s/>κυκλοφορία<text:s/>του<text:s/>ούτε<text:s/>μέχρι<text:s/>το<text:s/>σημείο<text:s/>εκκίνησης<text:s/>ή<text:s/>προορισμού,<text:s/>καθώς<text:s/>και<text:s/>η<text:s/>είσοδος<text:s/>ή<text:s/>η<text:s/>έξοδος<text:s/>του<text:s/>προς<text:s/>και<text:s/>από<text:s/>τη<text:s/>χώρα.</text:span></text:p>
      <text:p text:style-name="P103"><text:span text:style-name="T103_1">4.</text:span><text:span text:style-name="T103_2"><text:s/>Όπου<text:s/>στις<text:s/>ανωτέρω<text:s/>περιπτώσεις<text:s/>αναφέρεται<text:s/>η<text:s/>επιβολή<text:s/>προστίμου<text:s/>στον<text:s/>ιδιοκτήτη<text:s/>ή<text:s/>τον<text:s/>μισθωτή<text:s/>φορτηγού<text:s/>οχήματος,<text:s/>αυτό<text:s/>επιβάλλεται<text:s/>μόνο<text:s/>στον<text:s/>μισθωτή<text:s/>εφόσον<text:s/>το<text:s/>όχημα<text:s/>είναι<text:s/>μισθωμένο.</text:span></text:p>
      <text:p text:style-name="P104"><text:span text:style-name="T104_1">5.</text:span><text:span text:style-name="T104_2"><text:s/>Με<text:s/>απόφαση<text:s/>των<text:s/>Υπουργών<text:s/>Οικονομίας<text:s/>και<text:s/>Οικονομικών,<text:s/>Δημοσίας<text:s/>Τάξης,<text:s/>Μεταφορών<text:s/>και<text:s/>Επικοινωνιών<text:s/>και<text:s/>Εμπορικής<text:s/>Ναυτιλίας<text:s/>που<text:s/>δημοσιεύεται<text:s/>στην<text:s/>Εφημερίδα<text:s/>της<text:s/>Κυβερνήσεως,<text:s/>καθορίζονται<text:s/>τα<text:s/>αρμόδια<text:s/>κατά<text:s/>περίπτωση<text:s/>όργανα<text:s/>ελέγχου,<text:s/>η<text:s/>διαδικασία<text:s/>επιβολής<text:s/>των<text:s/>προβλεπόμενων<text:s/>διοικητικών<text:s/>κυρώσεων,<text:s/>η<text:s/>διαδικασία<text:s/>είσπραξης<text:s/>των<text:s/>διοικητικών<text:s/>προστίμων,<text:s/>καθώς<text:s/>και<text:s/>κάθε<text:s/>άλλο<text:s/>σχετικό<text:s/>θέμα.</text:span></text:p>
      <text:h text:style-name="P105" text:outline-level="6"><text:span text:style-name="T105_1">Άρθρο<text:s/>5</text:span></text:h>
      <text:h text:style-name="P106" text:outline-level="6"><text:span text:style-name="T106_1">Ηλεκτρονικό<text:s/>σήμα<text:s/>φορτηγών<text:s/>οχημάτωνδημοσίας<text:s/>χρήσης</text:span></text:h>
      <text:p text:style-name="P107"><text:span text:style-name="T107_1">Κάθε<text:s/>φορτηγό<text:s/>όχημα<text:s/>δημοσίας<text:s/>χρήσης<text:s/>πρέπει<text:s/>να<text:s/>φέρει<text:s/>ηλεκτρονικά<text:s/>αναγνώσιμο<text:s/>σήμα.<text:s/>Με<text:s/>απόφαση<text:s/>του<text:s/>Υπουργού<text:s/>Μεταφορών<text:s/>και<text:s/>Επικοινωνιών,<text:s/>που<text:s/>δημοσιεύε</text:span></text:p>
      <text:p text:style-name="P108"><text:span text:style-name="T108_1">ται<text:s/>στην<text:s/>Εφημερίδα<text:s/>της<text:s/>Κυβερνήσεως<text:s/>καθορίζονται<text:s/>το<text:s/>περιεχόμενο<text:s/>και<text:s/>ο<text:s/>τύπος<text:s/>του<text:s/>σήματος,<text:s/>οι<text:s/>όροι,<text:s/>οι<text:s/>προϋποθέσεις,<text:s/>η<text:s/>διαδικασία<text:s/>και<text:s/>ο<text:s/>φορέας<text:s/>χορήγησης<text:s/>και<text:s/>ανανέωσής<text:s/>του,<text:s/>καθώς<text:s/>και<text:s/>κάθε<text:s/>άλλο<text:s/>σχετικό<text:s/>θέμα.<text:s/>Η<text:s/>δαπάνη<text:s/>για<text:s/>την<text:s/>προμήθεια<text:s/>του<text:s/>ανωτέρω<text:s/>σήματος<text:s/>βαρύνει<text:s/>τον<text:s/>ιδιοκτήτη<text:s/>του<text:s/>οχήματος.</text:span></text:p>
      <text:h text:style-name="P109" text:outline-level="6"><text:span text:style-name="T109_1">Άρθρο<text:s/>6</text:span></text:h>
      <text:h text:style-name="P110" text:outline-level="6"><text:span text:style-name="T110_1">Οδήγηση<text:s/>βυτιοφόρων<text:s/>μεταφοράς<text:s/>υγρών<text:s/>καυσίμων</text:span></text:h>
      <text:p text:style-name="P111"><text:span text:style-name="T111_1">H<text:s/>υποχρέωση<text:s/>οδήγησης<text:s/>των<text:s/>φορτηγών<text:s/>οχημάτων<text:s/>ιδιωτικής<text:s/>χρήσης<text:s/>βυτιοφόρων<text:s/>μεταφοράς<text:s/>υγρών<text:s/>καυσίμων,<text:s/>υγραερίων<text:s/>και<text:s/>θερμής<text:s/>ασφάλτου<text:s/>από<text:s/>οδηγούς<text:s/>που<text:s/>έχουν<text:s/>προσληφθεί<text:s/>με<text:s/>σχέση<text:s/>εξαρτημένης<text:s/>εργασίας<text:s/>σύμφωνα<text:s/>με<text:s/>το<text:s/>εδάφιο<text:s/>γ΄<text:s/>της<text:s/>παρ.<text:s/>2<text:s/>του<text:s/>άρθρου<text:s/>1<text:s/>του<text:s/>ν.<text:s/>δ.<text:s/>49/1968,<text:s/>όπως<text:s/>κωδικοποιήθηκε<text:s/>με<text:s/>το<text:s/>άρθρο<text:s/>1<text:s/>του<text:s/>β.δ.<text:s/>281/1973<text:s/>και<text:s/>αντικαταστάθηκε<text:s/>από<text:s/>το<text:s/>άρθρο<text:s/>1<text:s/>του<text:s/>ν.<text:s/>1959/1991,<text:s/>ισχύει<text:s/>και<text:s/>για<text:s/>τα<text:s/>φορτηγά<text:s/>οχήματα<text:s/>ιδιωτικής<text:s/>χρήσης<text:s/>βυτιοφόρα<text:s/>μεταφοράς<text:s/>υγρών<text:s/>καυσίμων<text:s/>που<text:s/>ανήκουν<text:s/>σε<text:s/>εταιρίες<text:s/>εμπορίας<text:s/>πετρελαιοειδών<text:s/>και<text:s/>κυκλοφόρησαν<text:s/>πριν<text:s/>από<text:s/>τη<text:s/>13η<text:s/>Σεπτεμβρίου<text:s/>1990.</text:span></text:p>
      <text:h text:style-name="P112" text:outline-level="6"><text:span text:style-name="T112_1">Άρθρο<text:s/>7</text:span></text:h>
      <text:h text:style-name="P113" text:outline-level="6"><text:span text:style-name="T113_1">Μίσθωση<text:s/>Φορτηγών<text:s/>Οχημάτων<text:s/>Δημοσίας<text:s/>Χρήσης</text:span></text:h>
      <text:p text:style-name="P114"><text:span text:style-name="T114_1">1.</text:span><text:span text:style-name="T114_2"><text:s/>Οι<text:s/>ελληνικές<text:s/>μεταφορικές<text:s/>επιχειρήσεις<text:s/>και<text:s/>οι<text:s/>μεμονωμένοι<text:s/>οδικοί<text:s/>μεταφορείς<text:s/>που<text:s/>εκτελούν<text:s/>δημόσιες<text:s/>οδικές<text:s/>εμπορευματικές<text:s/>μεταφορές,<text:s/>επιτρέπεται<text:s/>να<text:s/>εκμισθώνουν<text:s/>τα<text:s/>οχήματα<text:s/>που<text:s/>έχουν<text:s/>στην<text:s/>ιδιοκτησία<text:s/>τους<text:s/>σε<text:s/>οδηγούς,<text:s/>κατόχους<text:s/>άδειας<text:s/>οδήγησης<text:s/>αντίστοιχης<text:s/>κατηγορίας,<text:s/>υπό<text:s/>τους<text:s/>παρακάτω<text:s/>όρους<text:s/>και<text:s/>προϋποθέσεις:</text:span></text:p>
      <text:p text:style-name="P115"><text:span text:style-name="T115_1">α)</text:span><text:span text:style-name="T115_2"><text:tab/></text:span><text:span text:style-name="T115_3">το<text:s/>όχημα<text:s/>να<text:s/>έχει<text:s/>τεθεί<text:s/>σε<text:s/>κυκλοφορία<text:s/>στην<text:s/>ελληνική<text:s/>επικράτεια,</text:span></text:p>
      <text:p text:style-name="P116"><text:span text:style-name="T116_1">β)</text:span><text:span text:style-name="T116_2"><text:tab/></text:span><text:span text:style-name="T116_3">η<text:s/>σύμβαση<text:s/>μίσθωσης<text:s/>αφορά<text:s/>μόνο<text:s/>στη<text:s/>διάθεση<text:s/>του<text:s/>οχήματος<text:s/>χωρίς<text:s/>οδηγό,</text:span></text:p>
      <text:p text:style-name="P117"><text:span text:style-name="T117_1">γ)</text:span><text:span text:style-name="T117_2"><text:tab/></text:span><text:span text:style-name="T117_3">το<text:s/>μισθωμένο<text:s/>όχημα<text:s/>κατά<text:s/>τη<text:s/>διάρκεια<text:s/>της<text:s/>μίσθωσης<text:s/>πρέπει<text:s/>να<text:s/>βρίσκεται<text:s/>στην<text:s/>αποκλειστική<text:s/>διάθεση<text:s/>του<text:s/>οδηγού<text:s/>που<text:s/>το<text:s/>έχει<text:s/>μισθώσει,</text:span></text:p>
      <text:p text:style-name="P118"><text:span text:style-name="T118_1">δ)</text:span><text:span text:style-name="T118_2"><text:tab/></text:span><text:span text:style-name="T118_3">το<text:s/>μισθωμένο<text:s/>όχημα<text:s/>να<text:s/>χρησιμοποιείται<text:s/>αποκλειστικά<text:s/>για<text:s/>την<text:s/>εκτέλεση<text:s/>νομαρχιακών,<text:s/>εθνικών<text:s/>και<text:s/>διεθνών<text:s/>μεταφορών,<text:s/>σύμφωνα<text:s/>με<text:s/>την<text:s/>άδεια<text:s/>κυκλοφορίας<text:s/>του,</text:span></text:p>
      <text:p text:style-name="P119"><text:span text:style-name="T119_1">ε)</text:span><text:span text:style-name="T119_2"><text:tab/></text:span><text:span text:style-name="T119_3">ο<text:s/>χρόνος<text:s/>κάθε<text:s/>μίσθωσης<text:s/>δεν<text:s/>επιτρέπεται<text:s/>να<text:s/>είναι<text:s/>μικρότερος<text:s/>των<text:s/>τριών<text:s/>μηνών<text:s/>και<text:s/>μεγαλύτερος<text:s/>των<text:s/>τριών<text:s/>ετών.</text:span></text:p>
      <text:p text:style-name="P120"><text:span text:style-name="T120_1">2.</text:span><text:span text:style-name="T120_2"><text:s/>Για<text:s/>τις<text:s/>μισθώσεις<text:s/>που<text:s/>προβλέπονται<text:s/>στην<text:s/>προηγούμενη<text:s/>παράγραφο<text:s/>ακολουθείται<text:s/>η<text:s/>εξής<text:s/>διαδικασία:</text:span></text:p>
      <text:p text:style-name="P121"><text:span text:style-name="T121_1">α)</text:span><text:span text:style-name="T121_2"><text:tab/></text:span><text:span text:style-name="T121_3">καταρτίζεται<text:s/>συμφωνητικό,<text:s/>συμβολαιογραφικό<text:s/>ή<text:s/>ιδιωτικό,<text:s/>το<text:s/>οποίο<text:s/>υπογράφεται<text:s/>αφενός<text:s/>από<text:s/>τον<text:s/>οδηγό<text:s/>μισθωτή<text:s/>και<text:s/>αφετέρου<text:s/>από<text:s/>τον<text:s/>ιδιοκτήτη<text:s/>του<text:s/>οχήματος,</text:span></text:p>
      <text:p text:style-name="P122"><text:span text:style-name="T122_1">β)</text:span><text:span text:style-name="T122_2"><text:tab/></text:span><text:span text:style-name="T122_3">αντίγραφο<text:s/>του<text:s/>συμφωνητικού<text:s/>κατατίθεται<text:s/>εντός<text:s/>πέντε<text:s/>εργασίμων<text:s/>ημερών<text:s/>από<text:s/>την<text:s/>ημερομηνία<text:s/>της<text:s/>υπογραφής<text:s/>του<text:s/>στην<text:s/>αρμόδια<text:s/>Δημόσια<text:s/>Οικονομική<text:s/>Υπηρεσία<text:s/>(Δ.Ο.Υ.),<text:s/>στην<text:s/>οποία<text:s/>υπάγεται<text:s/>ο<text:s/>εκμισθωτής,<text:s/>και<text:s/>στην<text:s/>αρμόδια<text:s/>Διεύθυνση<text:s/>Μεταφορών<text:s/>και<text:s/>Επικοινωνιών<text:s/>της<text:s/>Νομαρχιακής<text:s/>Αυτοδιοίκησης,<text:s/>στην<text:s/>οποία<text:s/>υπάγεται<text:s/>το<text:s/>όχημα,</text:span></text:p>
      <text:p text:style-name="P123"><text:span text:style-name="T123_1">γ)</text:span><text:span text:style-name="T123_2"><text:tab/></text:span><text:span text:style-name="T123_3">το<text:s/>μίσθωμα<text:s/>καθορίζεται<text:s/>ελεύθερα<text:s/>και<text:s/>για<text:s/>την<text:s/>καταβολή<text:s/>του<text:s/>εκδίδεται<text:s/>τιμολόγιο<text:s/>παροχής<text:s/>υπηρεσιών,<text:s/>σύμφωνα<text:s/>με<text:s/>τις<text:s/>διατάξεις<text:s/>του<text:s/>π.δ.<text:s/>186/1992<text:s/>(ΦΕΚ<text:s/>84<text:s/>Α΄),</text:span></text:p>
      <text:p text:style-name="P124"><text:span text:style-name="T124_1">δ)</text:span><text:span text:style-name="T124_2"><text:tab/></text:span><text:span text:style-name="T124_3">οι<text:s/>φορτωτικές<text:s/>για<text:s/>τις<text:s/>διενεργούμενες<text:s/>με<text:s/>τα<text:s/>μισθωμένα<text:s/>οχήματα<text:s/>μεταφορές<text:s/>εκδίδονται<text:s/>από<text:s/>τον<text:s/>μισθωτή<text:s/>και<text:s/>για<text:s/>λογαριασμό<text:s/>του.</text:span></text:p>
      <text:p text:style-name="P125"><text:span text:style-name="T125_1">3.</text:span><text:span text:style-name="T125_2"><text:s/>Σε<text:s/>περίπτωση<text:s/>παράβασης<text:s/>των<text:s/>διατάξεων<text:s/>των<text:s/>παραγράφων<text:s/>1<text:s/>και<text:s/>2<text:s/>επιβάλλονται<text:s/>τα<text:s/>πρόστιμα<text:s/>που<text:s/>προβλέπονται<text:s/>στις<text:s/>διατάξεις<text:s/>της<text:s/>παρ.<text:s/>1<text:s/>του<text:s/>άρθρου<text:s/>6<text:s/>του<text:s/>π.δ.<text:s/>91/1988.</text:span></text:p>
      <text:p text:style-name="P126"><text:span text:style-name="T126_1">4.</text:span><text:span text:style-name="T126_2"><text:s/>Οι<text:s/>παραβάσεις<text:s/>βεβαιώνονται<text:s/>από<text:s/>την<text:s/>Υπηρεσία<text:s/>Ειδικών<text:s/>Ελέγχων,<text:s/>τα<text:s/>Μικτά<text:s/>Κλιμάκια<text:s/>Ελέγχου,<text:s/>τις<text:s/>Λιμενικές,<text:s/>Αστυνομικές<text:s/>και<text:s/>Τελωνειακές<text:s/>Αρχές<text:s/>και<text:s/>τα<text:s/>πρόστιμα<text:s/>που<text:s/>επιβάλλονται<text:s/>εισπράττονται<text:s/>σύμφωνα<text:s/>με<text:s/>τη<text:s/>διαδικασία<text:s/>που<text:s/>ισχύει<text:s/>κάθε<text:s/>φορά<text:s/>για<text:s/>τα<text:s/>Μικτά<text:s/>Κλιμάκια<text:s/>Ελέγχου.</text:span></text:p>
      <text:p text:style-name="P127"><text:span text:style-name="T127_1">5.</text:span><text:span text:style-name="T127_2"><text:s/>Στις<text:s/>περιπτώσεις<text:s/>μίσθωσης<text:s/>Φορτηγών<text:s/>Οχημάτων<text:s/>Δημόσιας<text:s/>Χρήσης<text:s/>σύμφωνα<text:s/>με<text:s/>τις<text:s/>διατάξεις<text:s/>του<text:s/>παρόντος<text:s/>οι<text:s/>μισθωτές<text:s/>–<text:s/>οδηγοί<text:s/>δύνανται<text:s/>να<text:s/>ασφαλίζονται<text:s/>στο<text:s/>΄Ιδρυμα<text:s/>Κοινωνικών<text:s/>Ασφαλίσεων<text:s/>(ΙΚΑ)<text:s/>ανεξάρτητα<text:s/>του<text:s/>τρόπου<text:s/>αμοιβής<text:s/>τους<text:s/>ή<text:s/>στο<text:s/>Ταμείο<text:s/>Συντάξεων<text:s/>Αυτοκινητιστών<text:s/>ως<text:s/>εκμεταλλευτές<text:s/>δημόσιας<text:s/>χρήσης<text:s/>αυτοκινήτων.</text:span></text:p>
      <text:p text:style-name="P128"><text:span text:style-name="T128_1">6.</text:span><text:span text:style-name="T128_2"><text:s/>Οι<text:s/>διατάξεις<text:s/>των<text:s/>προηγούμενων<text:s/>παραγράφων<text:s/>εφαρμόζονται<text:s/>αναλόγως<text:s/>και<text:s/>στις<text:s/>περιπτώσεις<text:s/>παραχώρησης<text:s/>της<text:s/>εκμετάλλευσης<text:s/>φορτηγού<text:s/>οχήματος<text:s/>δημόσιας<text:s/>χρήσης<text:s/>σε<text:s/>οδηγό<text:s/>με<text:s/>αντάλλαγμα<text:s/>την<text:s/>καταβολή<text:s/>αποζημίωσης<text:s/>στον<text:s/>ιδιοκτήτη<text:s/>ανά<text:s/>χιλιόμετρο.</text:span></text:p>
      <text:h text:style-name="P129" text:outline-level="6"><text:span text:style-name="T129_1">Άρθρο<text:s/>8</text:span></text:h>
      <text:h text:style-name="P130" text:outline-level="6"><text:span text:style-name="T130_1">Αναγκαστική<text:s/>αφαίρεση,<text:s/>πλειστηριασμός,<text:s/>δήμευσηφορτηγών<text:s/>οχημάτων<text:s/>δημόσιας<text:s/>χρήσης</text:span></text:h>
      <text:p text:style-name="P131"><text:span text:style-name="T131_1">1.</text:span><text:span text:style-name="T131_2"><text:s/>Η<text:s/>συντηρητική<text:s/>ή<text:s/>αναγκαστική<text:s/>κατάσχεση<text:s/>φορτηγού<text:s/>οχήματος<text:s/>δημόσιας<text:s/>χρήσης<text:s/>περιορίζεται<text:s/>στο<text:s/>όχημα.<text:s/>Κατά<text:s/>τον<text:s/>πλειστηριασμό<text:s/>μεταβιβάζεται<text:s/>η<text:s/>κυριότητα<text:s/>του<text:s/>οχήματος<text:s/>ως<text:s/>πράγματος<text:s/>και<text:s/>το<text:s/>δικαίωμα<text:s/>κυκλοφορίας<text:s/>ατονεί.<text:s/>Αν<text:s/>εντός<text:s/>προθεσμίας<text:s/>δυο<text:s/>ετών<text:s/>από<text:s/>την<text:s/>ημέρα<text:s/>του<text:s/>πλειστηριασμού<text:s/>ο<text:s/>πρώην<text:s/>ιδιοκτήτης<text:s/>του<text:s/>φορτηγού<text:s/>οχήματος<text:s/>δημόσιας<text:s/>χρήσης<text:s/>προσκομίσει<text:s/>τα<text:s/>απαιτούμενα<text:s/>δικαιολογητικά<text:s/>και<text:s/>νέο<text:s/>φορτηγό<text:s/>όχημα<text:s/>εκδίδεται<text:s/>νέα<text:s/>άδεια<text:s/>κυκλοφορίας<text:s/>στο<text:s/>όνομά<text:s/>του<text:s/>για<text:s/>το<text:s/>όχημα<text:s/>αυτό.</text:span></text:p>
      <text:p text:style-name="P132"><text:span text:style-name="T132_1">2.</text:span><text:span text:style-name="T132_2"><text:s/>Οι<text:s/>διατάξεις<text:s/>της<text:s/>προηγούμενης<text:s/>παραγράφου<text:s/>ισχύουν<text:s/>και<text:s/>στην<text:s/>περίπτωση<text:s/>αναγκαστικής<text:s/>αφαίρεσης<text:s/>της<text:s/>κατοχής<text:s/>φορτηγού<text:s/>οχήματος<text:s/>δημόσιας<text:s/>χρήσης<text:s/>από<text:s/>τον<text:s/>διατηρήσαντα<text:s/>την<text:s/>κυριότητα<text:s/>πωλητή.</text:span></text:p>
      <text:p text:style-name="P133"><text:span text:style-name="T133_1">3.</text:span><text:span text:style-name="T133_2"><text:s/>Αν<text:s/>πρώην<text:s/>ιδιοκτήτης<text:s/>φορτηγού<text:s/>οχήματος<text:s/>δημόσιας<text:s/>χρήσης<text:s/>απώλεσε<text:s/>το<text:s/>δικαίωμα<text:s/>θέσης<text:s/>σε<text:s/>κυκλοφορία<text:s/>φορτηγού<text:s/>οχήματος<text:s/>σε<text:s/>αντικατάσταση<text:s/>του<text:s/>κατά<text:s/>τις<text:s/>προηγούμενες<text:s/>παραγράφους<text:s/>1<text:s/>και<text:s/>2<text:s/>εκπλειστηριασθέ-<text:s/>ντος<text:s/>ή<text:s/>αναγκαστικά<text:s/>αφαιρεθέντος<text:s/>οχήματος,<text:s/>για<text:s/>το<text:s/>λόγο<text:s/>ότι<text:s/>δεν<text:s/>το<text:s/>άσκησε<text:s/>εντός<text:s/>των<text:s/>προθεσμιών<text:s/>που<text:s/>προβλέπονται<text:s/>στις<text:s/>διατάξεις<text:s/>του<text:s/>άρθρου<text:s/>16<text:s/>του<text:s/>ν.<text:s/>1959/1991,<text:s/>επιτρέπεται,<text:s/>εντός<text:s/>προθεσμίας<text:s/>ενός<text:s/>έτους<text:s/>από<text:s/>την<text:s/>ισχύ<text:s/>του<text:s/>παρόντος,<text:s/>να<text:s/>υποβάλει<text:s/>τα<text:s/>προβλεπό-<text:s/>μενα<text:s/>δικαιολογητικά<text:s/>και<text:s/>να<text:s/>προσκομίσει<text:s/>φορτηγό<text:s/>όχημα<text:s/>προκειμένου<text:s/>να<text:s/>εκδοθεί<text:s/>νέα<text:s/>άδεια<text:s/>κυκλοφορίας.</text:span></text:p>
      <text:p text:style-name="P134"><text:span text:style-name="T134_1">4.</text:span><text:span text:style-name="T134_2"><text:s/>Αν<text:s/>απωλεσθεί<text:s/>το<text:s/>δικαίωμα<text:s/>κυκλοφορίας<text:s/>φορτηγού<text:s/>οχήματος<text:s/>δημόσιας<text:s/>χρήσης<text:s/>κατ’<text:s/>εφαρμογή<text:s/>των<text:s/>διατάξεων<text:s/>των<text:s/>περιπτώσεων<text:s/>α΄<text:s/>και<text:s/>β΄<text:s/>της<text:s/>παρ.10<text:s/>του<text:s/>άρθρου<text:s/>10<text:s/>του<text:s/>ν.<text:s/>2801/2000,<text:s/>επιτρέπεται<text:s/>η<text:s/>χορήγηση<text:s/>νέας<text:s/>άδειας.<text:s/>Με<text:s/>απόφαση<text:s/>του<text:s/>Υπουργού<text:s/>Μεταφορών<text:s/>και<text:s/>Επικοινωνιών,<text:s/>που<text:s/>δημοσιεύεται<text:s/>στην<text:s/>Εφημερίδα<text:s/>της<text:s/>Κυβερνήσεως,<text:s/>καθορίζονται<text:s/>οι<text:s/>όροι,<text:s/>οι<text:s/>προϋποθέσεις<text:s/>και<text:s/>η<text:s/>διαδικασία<text:s/>χορήγησης<text:s/>της<text:s/>νέας<text:s/>άδειας.</text:span></text:p>
      <text:p text:style-name="P135"><text:span text:style-name="T135_1">5.</text:span><text:span text:style-name="T135_2"><text:s/>Αν<text:s/>δημευθεί<text:s/>φορτηγό<text:s/>όχημα<text:s/>δημόσιας<text:s/>χρήσης<text:s/>για<text:s/>οποιονδήποτε<text:s/>λόγο,<text:s/>ο<text:s/>δικαιούχος<text:s/>του<text:s/>δικαιώματος<text:s/>κυκλοφορίας<text:s/>μπορεί<text:s/>να<text:s/>το<text:s/>αντικαταστήσει<text:s/>με<text:s/>άλλο,<text:s/>εντός<text:s/>προθεσμίας<text:s/>δύο<text:s/>ετών<text:s/>από<text:s/>την<text:s/>ημέρα<text:s/>έκδοσης<text:s/>της<text:s/>απόφασης<text:s/>δήμευσης<text:s/>από<text:s/>το<text:s/>πρωτόδικο<text:s/>ποινικό<text:s/>δικαστήριο,<text:s/>εφόσον<text:s/>πληρούνται<text:s/>οι<text:s/>όροι<text:s/>και<text:s/>οι<text:s/>προϋποθέσεις,<text:s/>προσκομίσει<text:s/>δε<text:s/>τα<text:s/>απαραίτητα<text:s/>δικαιολογητικά<text:s/>και<text:s/>νέο<text:s/>όχημα,<text:s/>σύμφωνα<text:s/>με<text:s/>τις<text:s/>ισχύουσες<text:s/>διατάξεις<text:s/>για<text:s/>τη<text:s/>διενέργεια<text:s/>οδικών<text:s/>εμπορευματικών<text:s/>μεταφορών,<text:s/>προκειμένου<text:s/>να<text:s/>εκδοθεί<text:s/>άδεια<text:s/>κυκλοφορίας<text:s/>φορτηγού<text:s/>οχήματος<text:s/>δημόσιας<text:s/>χρήσης.<text:s/>Οι<text:s/>διατάξεις<text:s/>της<text:s/>παραγράφου<text:s/>αυτής<text:s/>εφαρμόζονται<text:s/>και<text:s/>σε<text:s/>περίπτωση<text:s/>δήμευσης<text:s/>επιβατικού<text:s/>Δημόσιας<text:s/>Χρήσης<text:s/>αυτοκινήτου<text:s/>που<text:s/>κατε-<text:s/>λήφθη<text:s/>να<text:s/>μεταφέρει<text:s/>λαθρομετανάστες.</text:span></text:p>
      <text:p text:style-name="P136"><text:span text:style-name="T136_1">6.</text:span><text:span text:style-name="T136_2"><text:s/>Δικαιούχος<text:s/>δικαιώματος<text:s/>κυκλοφορίας<text:s/>φορτηγού<text:s/>οχήματος<text:s/>δημόσιας<text:s/>χρήσης,<text:s/>ο<text:s/>οποίος<text:s/>έχει<text:s/>ήδη<text:s/>απω-<text:s/>λέσει<text:s/>το<text:s/>δικαίωμα<text:s/>αυτό<text:s/>λόγω<text:s/>δήμευσης<text:s/>του<text:s/>οχήματός<text:s/>του,<text:s/>μπορεί,<text:s/>εντός<text:s/>αποκλειστικής<text:s/>προθεσμίας<text:s/>δύο<text:s/>ετών<text:s/>από<text:s/>την<text:s/>ισχύ<text:s/>του<text:s/>παρόντος,<text:s/>να<text:s/>υποβάλει<text:s/>σχετική<text:s/>αίτηση<text:s/>με<text:s/>τα<text:s/>προβλεπόμενα,<text:s/>σύμφωνα<text:s/>με<text:s/>τις<text:s/>ισχύουσες<text:s/>διατάξεις<text:s/>περί<text:s/>οδικών<text:s/>εμπορευματικών<text:s/>μεταφορών,<text:s/>δικαιολογητικά<text:s/>στις<text:s/>αρμόδιες<text:s/>υπηρεσίες<text:s/>Μεταφορών<text:s/>και<text:s/>Επικοινωνιών<text:s/>των<text:s/>Νομαρχιακών<text:s/>Αυτοδιοικήσεων<text:s/>της<text:s/>χώρας,<text:s/>καθώς<text:s/>και<text:s/>εφοδιασθεί<text:s/>με<text:s/>φορτηγό<text:s/>όχημα<text:s/>για<text:s/>τη<text:s/>χορήγηση<text:s/>άδειας<text:s/>κυκλοφορίας.<text:s/>Οι<text:s/>διατάξεις<text:s/>της<text:s/>παραγράφου<text:s/>αυτής<text:s/>εφαρμόζονται<text:s/>αναλόγως<text:s/>και<text:s/>στις<text:s/>περιπτώσεις<text:s/>επιβατικών<text:s/>αυτοκινήτων<text:s/>Δημόσιας<text:s/>Χρήσης.</text:span></text:p>
      <text:h text:style-name="P137" text:outline-level="6"><text:span text:style-name="T137_1">Άρθρο<text:s/>9</text:span></text:h>
      <text:h text:style-name="P138" text:outline-level="6"><text:span text:style-name="T138_1">Επέκταση<text:s/>επαγγέλματος<text:s/>οδικού<text:s/>μεταφορέα</text:span></text:h>
      <text:p text:style-name="P139"><text:span text:style-name="T139_1">Η<text:s/>άσκηση<text:s/>του<text:s/>επαγγέλματος<text:s/>του<text:s/>οδικού<text:s/>μεταφορέα<text:s/>εμπορευμάτων<text:s/>σύμφωνα<text:s/>με<text:s/>τις<text:s/>διατάξεις<text:s/>του<text:s/>π.δ.<text:s/>346/2001<text:s/>(ΦΕΚ<text:s/>233<text:s/>A΄)<text:s/>στις<text:s/>νομαρχιακές,<text:s/>εθνικές<text:s/>και<text:s/>διεθνείς<text:s/>μεταφορές<text:s/>επιτρέπεται<text:s/>και<text:s/>στους<text:s/>ομογενείς<text:s/>από<text:s/>την<text:s/>Ίμβρο<text:s/>και<text:s/>Τένεδο.</text:span></text:p>
      <text:h text:style-name="P140" text:outline-level="1"><text:span text:style-name="T140_1">ΚΕΦΑΛΑΙΟ<text:s/>Β΄</text:span></text:h>
      <text:h text:style-name="P141" text:outline-level="1"><text:span text:style-name="T141_1">ΡΥΘΜΙΣΕΙΣ<text:s/>ΓΙΑ<text:s/>ΤΙΣ<text:s/>ΕΠΙΒΑΤΙΚΕΣ<text:s/>ΜΕΤΑΦΟΡΕΣ</text:span></text:h>
      <text:h text:style-name="P142" text:outline-level="6"><text:span text:style-name="T142_1">Άρθρο<text:s/>10</text:span></text:h>
      <text:p text:style-name="P143"><text:span text:style-name="T143_1">Η<text:s/>περίπτωση<text:s/>α΄<text:s/>της<text:s/>παρ.<text:s/>10<text:s/>του<text:s/>άρθρου<text:s/>6<text:s/>του<text:s/>ν.<text:s/>3109/2003<text:s/>(ΦΕΚ<text:s/>38<text:s/>Α΄)<text:s/>αντικαθίσταται<text:s/>ως<text:s/>εξής:</text:span></text:p>
      <text:p text:style-name="P144"><text:span text:style-name="T144_1">«10<text:s/>α.<text:s/>Με<text:s/>απόφαση<text:s/>του<text:s/>οικείου<text:s/>Νομάρχη<text:s/>παραχω-<text:s/>ρείται<text:s/>σε<text:s/>ανώνυμες<text:s/>εταιρείες<text:s/>ή<text:s/>σε<text:s/>συνεταιρισμούς<text:s/>του<text:s/>άρθρου<text:s/>αυτού,<text:s/>κατ’<text:s/>εξαίρεση<text:s/>των<text:s/>διατάξεων<text:s/>της<text:s/>παραγράφου<text:s/>1<text:s/>του<text:s/>άρθρου<text:s/>24,<text:s/>δικαίωμα<text:s/>θέσης<text:s/>σε<text:s/>κυκλοφορία<text:s/>νέων<text:s/>επιβατικών<text:s/>δημόσιας<text:s/>χρήσης<text:s/>(Ε.Δ.Χ.)<text:s/>αυτοκινήτων,<text:s/>επτά<text:s/>θέσεων,<text:s/>συμπεριλαμβανομένης<text:s/>της<text:s/>θέσης<text:s/>του<text:s/>οδηγού.<text:s/>Ο<text:s/>αριθμός<text:s/>των<text:s/>Ε.Δ.Χ.<text:s/>αυτοκινήτων<text:s/>δεν<text:s/>επιτρέπεται<text:s/>να<text:s/>υπερβαίνει<text:s/>το<text:s/>4%<text:s/>του<text:s/>συνόλου<text:s/>των<text:s/>Ε.Δ.Χ.<text:s/>αυτοκινήτων<text:s/>που<text:s/>έχουν<text:s/>παραχωρηθεί<text:s/>κατά<text:s/>χρήση<text:s/>στην<text:s/>εταιρεία<text:s/>ή<text:s/>το<text:s/>συνεταιρισμό<text:s/>σύμφωνα<text:s/>με<text:s/>την<text:s/>παράγραφο<text:s/>7<text:s/>του<text:s/>παρόντος.<text:s/>Τα<text:s/>αυτοκίνητα<text:s/>της<text:s/>κατηγορίας<text:s/>αυτής<text:s/>έχουν<text:s/>χρώμα<text:s/>λευκό,<text:s/>δεν<text:s/>φέρουν<text:s/>ταξίμετρο<text:s/>και<text:s/>λειτουργούν<text:s/>σύμφωνα<text:s/>με<text:s/>τις<text:s/>διατάξεις<text:s/>της<text:s/>παραγράφου<text:s/>11.<text:s/>Εφόσον<text:s/>η<text:s/>εταιρεία<text:s/>ή<text:s/>ο<text:s/>συνεταιρισμός<text:s/>θέσει<text:s/>σε<text:s/>κυκλοφορία<text:s/>Ε.Δ.Χ.<text:s/>αυτοκίνητα<text:s/>της<text:s/>κατηγορίας<text:s/>αυτής<text:s/>το<text:s/>πρώτο,<text:s/>το<text:s/>τρίτο,<text:s/>το<text:s/>πέμπτο<text:s/>και<text:s/>ούτω<text:s/>καθεξής<text:s/>πρέπει<text:s/>να<text:s/>είναι<text:s/>διασκευασμένο<text:s/>σύμφωνα<text:s/>με<text:s/>τις<text:s/>κείμενες<text:s/>διατάξεις<text:s/>για<text:s/>την<text:s/>εξυπηρέτηση<text:s/>εμποδιζόμενων<text:s/>ατόμων,<text:s/>χρηστών<text:s/>αναπηρικών<text:s/>αμαξιδίων.»</text:span></text:p>
      <text:h text:style-name="P145" text:outline-level="6"><text:span text:style-name="T145_1">Άρθρο<text:s/>11</text:span></text:h>
      <text:p text:style-name="P146"><text:span text:style-name="T146_1">Η<text:s/>περίπτωση<text:s/>στ΄<text:s/>της<text:s/>παρ.<text:s/>2<text:s/>του<text:s/>άρθρου<text:s/>12<text:s/>του<text:s/>ν.<text:s/>3109/2003<text:s/>αντικαθίσταται<text:s/>ως<text:s/>εξής:</text:span></text:p>
      <text:p text:style-name="P147"><text:span text:style-name="T147_1">«στ.<text:s/>για<text:s/>την<text:s/>απόδειξη<text:s/>των<text:s/>περιπτώσεων<text:s/>των<text:s/>εδαφίων<text:s/>α΄,<text:s/>β΄<text:s/>και<text:s/>γ΄,<text:s/>ο<text:s/>ενδιαφερόμενος<text:s/>υποβάλλει<text:s/>υπεύθυνη<text:s/>δήλωση<text:s/>του<text:s/>ν.<text:s/>1599/1986<text:s/>και<text:s/>για<text:s/>την<text:s/>περίπτωση<text:s/>του<text:s/>εδαφίου<text:s/>ε΄,<text:s/>υποβάλλει<text:s/>πιστοποιητικό<text:s/>ποινικού<text:s/>μητρώου<text:s/>γενικής<text:s/>χρήσης.»</text:span></text:p>
      <text:h text:style-name="P148" text:outline-level="6"><text:span text:style-name="T148_1">Άρθρο<text:s/>12</text:span></text:h>
      <text:p text:style-name="P149"><text:span text:style-name="T149_1">Η<text:s/>παρ.<text:s/>1<text:s/>του<text:s/>άρθρου<text:s/>20<text:s/>του<text:s/>ν.<text:s/>3109/2003<text:s/>αντικαθίσταται<text:s/>ως<text:s/>εξής:</text:span></text:p>
      <text:p text:style-name="P150"><text:span text:style-name="T150_1">«1.<text:s/>Συνιστάται<text:s/>στην<text:s/>έδρα<text:s/>κάθε<text:s/>Νομαρχιακής<text:s/>Αυτοδιοίκησης<text:s/>και<text:s/>στην<text:s/>έδρα<text:s/>κάθε<text:s/>Νομαρχιακού<text:s/>Διαμερίσματος<text:s/>των<text:s/>Ενιαίων<text:s/>Νομαρχιακών<text:s/>Αυτοδιοικήσεων,<text:s/>Πειθαρχικό<text:s/>Συμβούλιο,<text:s/>το<text:s/>οποίο<text:s/>είναι<text:s/>αρμόδιο<text:s/>για<text:s/>τον<text:s/>έλεγχο<text:s/>της<text:s/>τήρησης<text:s/>και<text:s/>την<text:s/>επιβολή<text:s/>κυρώσεων<text:s/>σχετικά<text:s/>με<text:s/>τους<text:s/>κανονισμούς<text:s/>λειτουργίας<text:s/>επιβατικών<text:s/>δημόσιας<text:s/>χρήσης<text:s/>αυτοκινήτων<text:s/>και<text:s/>των<text:s/>υποχρεώσεων<text:s/>που<text:s/>προβλέπονται<text:s/>στο<text:s/>άρθρο<text:s/>15<text:s/>του<text:s/>παρόντος.<text:s/>Στις<text:s/>Νομαρχιακές<text:s/>Αυτοδιοικήσεις<text:s/>που<text:s/>διαθέτουν<text:s/>περισσότερες<text:s/>από<text:s/>μία<text:s/>Διευθύνσεις<text:s/>Μεταφορών<text:s/>και<text:s/>Επικοινωνιών<text:s/>επιτρέπεται,<text:s/>με<text:s/>απόφαση<text:s/>του<text:s/>Νομάρχη,<text:s/>η<text:s/>σύσταση<text:s/>Πειθαρχικού<text:s/>Συμβουλίου<text:s/>σε<text:s/>κάθε<text:s/>Διεύθυνση.»</text:span></text:p>
      <text:h text:style-name="P151" text:outline-level="6"><text:span text:style-name="T151_1">Άρθρο<text:s/>13</text:span></text:h>
      <text:h text:style-name="P152" text:outline-level="6"><text:span text:style-name="T152_1">Κύρωση<text:s/>απόφασης</text:span></text:h>
      <text:p text:style-name="P153"><text:span text:style-name="T153_1">Κυρώνεται<text:s/>και<text:s/>έχει<text:s/>ισχύ<text:s/>νόμου<text:s/>από<text:s/>τότε<text:s/>που<text:s/>δημο-<text:s/>σιεύθηκε,<text:s/>η<text:s/>αριθμ.<text:s/>οικ.<text:s/>Α75386/7276/28.12.2005<text:s/>(Β΄1856)<text:s/>απόφαση,<text:s/>με<text:s/>την<text:s/>οποία<text:s/>«απαγορεύεται<text:s/>η<text:s/>χορήγηση<text:s/>νέων<text:s/>αδειών<text:s/>επιβατηγών<text:s/>δημόσιας<text:s/>χρήσης<text:s/>αυτοκινήτων,<text:s/>μέχρι<text:s/>31.12.2008».</text:span></text:p>
      <text:h text:style-name="P154" text:outline-level="6"><text:span text:style-name="T154_1">Άρθρο<text:s/>14</text:span></text:h>
      <text:p text:style-name="P155"><text:span text:style-name="T155_1">Η<text:s/>περίπτωση<text:s/>α΄<text:s/>της<text:s/>παρ.<text:s/>2<text:s/>και<text:s/>η<text:s/>παρ.<text:s/>3<text:s/>του<text:s/>άρθρου<text:s/>24<text:s/>του<text:s/>ν.<text:s/>3109/2003<text:s/>αντικαθίστανται<text:s/>ως<text:s/>εξής:</text:span></text:p>
      <text:p text:style-name="P156"><text:span text:style-name="T156_1">«2.<text:s/>α.<text:s/>Οι<text:s/>ειδικές<text:s/>άδειες<text:s/>οδήγησης<text:s/>Ε.Δ.Χ.<text:s/>αυτοκινήτων<text:s/>των<text:s/>οποίων<text:s/>η<text:s/>ισχύς<text:s/>έχει<text:s/>λήξει<text:s/>ή<text:s/>θα<text:s/>λήξει,<text:s/>ανανεώνονται<text:s/>σύμφωνα<text:s/>με<text:s/>τις<text:s/>διατάξεις<text:s/>της<text:s/>παραγράφου<text:s/>2<text:s/>του<text:s/>άρθρου<text:s/>12<text:s/>του<text:s/>παρόντος.»</text:span></text:p>
      <text:p text:style-name="P157"><text:span text:style-name="T157_1">«3.<text:s/>Υποθέσεις<text:s/>που<text:s/>εκκρεμούν<text:s/>κατά<text:s/>τη<text:s/>δημοσίευση<text:s/>του<text:s/>παρόντος,<text:s/>είτε<text:s/>στο<text:s/>πρωτοβάθμιο<text:s/>είτε<text:s/>στο<text:s/>δευτεροβάθμιο<text:s/>Πειθαρχικό<text:s/>Συμβούλιο,<text:s/>εξακολουθούν<text:s/>να<text:s/>εκδικάζονται<text:s/>από<text:s/>αυτά<text:s/>μέχρι<text:s/>τη<text:s/>συγκρότηση<text:s/>του<text:s/>Πειθαρχικού<text:s/>Συμβουλίου<text:s/>του<text:s/>άρθρου<text:s/>20.»</text:span></text:p>
      <text:h text:style-name="P158" text:outline-level="1"><text:span text:style-name="T158_1">ΚΕΦΑΛΑΙΟ<text:s/>Γ΄</text:span></text:h>
      <text:h text:style-name="P159" text:outline-level="1"><text:span text:style-name="T159_1">ΑΛΛΕΣ<text:s/>ΔΙΑΤΑΞΕΙΣ</text:span></text:h>
      <text:h text:style-name="P160" text:outline-level="6"><text:span text:style-name="T160_1">Άρθρο<text:s/>15</text:span></text:h>
      <text:p text:style-name="P161"><text:span text:style-name="T161_1">1.</text:span><text:span text:style-name="T161_2"><text:s/>Η<text:s/>παρ.<text:s/>1<text:s/>του<text:s/>άρθρου<text:s/>1<text:s/>του<text:s/>ν.<text:s/>δ.<text:s/>570/1970<text:s/>(ΦΕΚ<text:s/>125<text:s/>Α΄)<text:s/>αντικαθίσταται<text:s/>ως<text:s/>εξής:</text:span></text:p>
      <text:p text:style-name="P162"><text:span text:style-name="T162_1">«1.α)<text:s/>Με<text:s/>απόφαση<text:s/>του<text:s/>Υπουργού<text:s/>Μεταφορών<text:s/>και<text:s/>Επικοινωνιών,<text:s/>που<text:s/>δημοσιεύεται<text:s/>στην<text:s/>Εφημερίδα<text:s/>της<text:s/>Κυ-<text:s/>βερνήσεως,<text:s/>καθορίζονται<text:s/>οι<text:s/>περιπτώσεις<text:s/>στις<text:s/>οποίες<text:s/>επιτρέπεται<text:s/>η<text:s/>αλλαγή<text:s/>των<text:s/>κύριων<text:s/>χαρακτηριστικών<text:s/>των<text:s/>οχημάτων,<text:s/>καθώς<text:s/>και<text:s/>οι<text:s/>όροι<text:s/>και<text:s/>η<text:s/>διαδικασία<text:s/>βάσει<text:s/>των<text:s/>οποίων<text:s/>πραγματοποιείται.</text:span></text:p>
      <text:p text:style-name="P163"><text:span text:style-name="T163_1">β)<text:s/>Με<text:s/>απόφαση<text:s/>του<text:s/>Υπουργού<text:s/>Μεταφορών<text:s/>και<text:s/>Επικοινωνιών,<text:s/>που<text:s/>δημοσιεύεται<text:s/>στην<text:s/>Εφημερίδα<text:s/>της<text:s/>Κυ-<text:s/>βερνήσεως,<text:s/>καθορίζονται<text:s/>οι<text:s/>προδιαγραφές,<text:s/>ο<text:s/>τρόπος<text:s/>και<text:s/>οι<text:s/>προϋποθέσεις<text:s/>χρήσης,<text:s/>η<text:s/>διαδικασία<text:s/>ελέγχου<text:s/>και<text:s/>πιστοποίησης,<text:s/>καθώς<text:s/>και<text:s/>κάθε<text:s/>άλλο<text:s/>σχετικό<text:s/>θέμα<text:s/>που<text:s/>αφορά<text:s/>στις<text:s/>τεχνικές<text:s/>ολότητες,<text:s/>στα<text:s/>συστατικά<text:s/>στοιχεία<text:s/>των<text:s/>οδικών<text:s/>οχημάτων<text:s/>και<text:s/>των<text:s/>εξαρτημάτων<text:s/>τους,<text:s/>καθώς<text:s/>και<text:s/>στον<text:s/>εξοπλισμό<text:s/>ή<text:s/>στα<text:s/>ανταλλακτικά<text:s/>που<text:s/>χρησιμοποιούνται<text:s/>σε<text:s/>αυτά<text:s/>για<text:s/>οποιονδήποτε<text:s/>λόγο.»</text:span></text:p>
      <text:h text:style-name="P164" text:outline-level="6"><text:span text:style-name="T164_1">Άρθρο<text:s/>16</text:span></text:h>
      <text:p text:style-name="P165"><text:span text:style-name="T165_1">Μετά<text:s/>την<text:s/>περίπτωση<text:s/>ε΄<text:s/>της<text:s/>παρ.<text:s/>1<text:s/>του<text:s/>άρθρου<text:s/>5<text:s/>του<text:s/>ν.<text:s/>2898/2001<text:s/>(ΦΕΚ<text:s/>71<text:s/>Α΄)<text:s/>προστίθεται<text:s/>περίπτωση<text:s/>στ΄<text:s/>και<text:s/>η<text:s/>περίπτωση<text:s/>στ΄<text:s/>αναγραμματίζεται<text:s/>σε<text:s/>ζ΄<text:s/>ως<text:s/>εξής:</text:span></text:p>
      <text:p text:style-name="P166"><text:span text:style-name="T166_1">«στ)<text:s/>Η<text:s/>εκτέλεση<text:s/>συγκοινωνιακού<text:s/>έργου<text:s/>για<text:s/>την<text:s/>εξυπηρέτηση<text:s/>δημοτικών<text:s/>διαμερισμάτων<text:s/>ή<text:s/>κοινοτήτων<text:s/>των<text:s/>οποίων<text:s/>η<text:s/>έδρα<text:s/>βρίσκεται<text:s/>σε<text:s/>απόσταση<text:s/>μέχρι<text:s/>έξι<text:s/>χιλιομέτρων<text:s/>από<text:s/>έδρα<text:s/>δήμου<text:s/>που<text:s/>υπάγεται<text:s/>στην<text:s/>περιοχή<text:s/>εκτέλεσης<text:s/>αστικής<text:s/>συγκοινωνίας<text:s/>του<text:s/>Νομού<text:s/>Θεσσαλονίκης<text:s/>και<text:s/>εξυπηρετείται<text:s/>από<text:s/>τον<text:s/>Ο.Α.Σ.Θ..<text:s/>Στην<text:s/>περίπτωση<text:s/>αυτή<text:s/>απαιτείται<text:s/>προηγούμενη<text:s/>απόφαση<text:s/>του<text:s/>οικείου<text:s/>νομαρχιακού<text:s/>συμβουλίου,<text:s/>καθώς<text:s/>και<text:s/>η<text:s/>προς<text:s/>ένταξη<text:s/>στην<text:s/>εκτέλεση<text:s/>συγκοινωνιακού<text:s/>έργου<text:s/>έδρα<text:s/>να<text:s/>μην<text:s/>εντάσσεται<text:s/>σε<text:s/>περιοχή<text:s/>η<text:s/>οποία<text:s/>έχει<text:s/>χαρακτηριστεί<text:s/>ως<text:s/>αστική<text:s/>περιοχή<text:s/>του<text:s/>οικείου<text:s/>νομού<text:s/>σύμφωνα<text:s/>με<text:s/>τις<text:s/>διατάξεις<text:s/>του<text:s/>ν.<text:s/>2963<text:s/>/2001<text:s/>(ΦΕΚ<text:s/>268<text:s/>Α΄).</text:span></text:p>
      <text:p text:style-name="P167"><text:span text:style-name="T167_1">ζ)<text:s/>Κάθε<text:s/>άλλο<text:s/>σχετικό<text:s/>θέμα.»</text:span></text:p>
      <text:h text:style-name="P168" text:outline-level="6"><text:span text:style-name="T168_1">Άρθρο<text:s/>17</text:span></text:h>
      <text:p text:style-name="P169"><text:span text:style-name="T169_1">1.</text:span><text:span text:style-name="T169_2"><text:s/>Το<text:s/>πρώτο<text:s/>εδάφιο<text:s/>της<text:s/>παρ.<text:s/>3<text:s/>του<text:s/>άρθρου<text:s/>12<text:s/>του<text:s/>ν.<text:s/>2963/2001<text:s/>(ΦΕΚ<text:s/>268<text:s/>Α΄)<text:s/>αντικαθίσταται<text:s/>ως<text:s/>εξής:</text:span></text:p>
      <text:p text:style-name="P170"><text:span text:style-name="T170_1">«Για<text:s/>τις<text:s/>προβλεπόμενες<text:s/>στην<text:s/>παράγραφο<text:s/>2<text:s/>επενδύσεις<text:s/>διατίθεται<text:s/>ποσό<text:s/>έως<text:s/>εκατόν<text:s/>οκτώ<text:s/>εκατομμυρίων<text:s/>ευρώ<text:s/>από<text:s/>το<text:s/>Υπουργείο<text:s/>Μεταφορών<text:s/>και<text:s/>Επικοινωνιών.<text:s/>Με<text:s/>απόφαση<text:s/>των<text:s/>Υπουργών<text:s/>Οικονομίας<text:s/>και<text:s/>Οικονομικών<text:s/>και<text:s/>Μεταφορών<text:s/>και<text:s/>Επικοινωνιών,<text:s/>που<text:s/>δημοσιεύεται<text:s/>στην<text:s/>Εφημερίδα<text:s/>της<text:s/>Κυβερνήσεως,<text:s/>καθορίζεται<text:s/>η<text:s/>ημερομηνία<text:s/>έναρξης<text:s/>υποβολής<text:s/>των<text:s/>αιτήσεων<text:s/>για<text:s/>υπαγωγή<text:s/>στις<text:s/>ανωτέρω<text:s/>ενισχύσεις.<text:s/>Στις<text:s/>ενισχύσεις<text:s/>αυτές<text:s/>υπάγονται<text:s/>και<text:s/>τα<text:s/>λεωφορεία<text:s/>των<text:s/>άγονων<text:s/>γραμμών,<text:s/>όπως<text:s/>προβλέπονται<text:s/>στις<text:s/>διατάξεις<text:s/>του<text:s/>π.δ.<text:s/>967/1979<text:s/>(ΦΕΚ<text:s/>272<text:s/>Α΄).»</text:span></text:p>
      <text:p text:style-name="P171"><text:span text:style-name="T171_1">2.</text:span><text:span text:style-name="T171_2"><text:s/>Η<text:s/>προθεσμία<text:s/>για<text:s/>την<text:s/>εκταμίευση<text:s/>των<text:s/>ενισχύσεων<text:s/>που<text:s/>προβλέπεται<text:s/>στην<text:s/>παρ.<text:s/>5<text:s/>του<text:s/>άρθρου<text:s/>12<text:s/>του<text:s/>ν.<text:s/>2963<text:s/>/2001<text:s/>παρατείνεται<text:s/>μέχρι<text:s/>τις<text:s/>31<text:s/>Δεκεμβρίου<text:s/>2006.</text:span></text:p>
      <text:h text:style-name="P172" text:outline-level="6"><text:span text:style-name="T172_1">Άρθρο<text:s/>18</text:span></text:h>
      <text:h text:style-name="P173" text:outline-level="6"><text:span text:style-name="T173_1">Τεχνικός<text:s/>έλεγχος<text:s/>οχημάτων</text:span></text:h>
      <text:p text:style-name="P174"><text:span text:style-name="T174_1">1.</text:span><text:span text:style-name="T174_2"><text:s/>Περιοδικός<text:s/>τεχνικός<text:s/>έλεγχος:<text:s/>Ο<text:s/>τεχνικός<text:s/>έλεγχος<text:s/>που<text:s/>προβλέπεται<text:s/>στις<text:s/>διατάξεις<text:s/>της<text:s/>υ.α.<text:s/>Φ2/64580/<text:s/>2288/99<text:s/>(ΦΕΚ<text:s/>1523<text:s/>Β΄),<text:s/>με<text:s/>την<text:s/>οποία<text:s/>ενσωματώθηκε<text:s/>στην<text:s/>εθνική<text:s/>νομοθεσία<text:s/>η<text:s/>Οδηγία<text:s/>96/96/ΕΚ<text:s/>(L-46)<text:s/>και<text:s/>διενεργείται<text:s/>στις<text:s/>κατηγορίες<text:s/>οχημάτων<text:s/>που<text:s/>προβλέ-<text:s/>πονται<text:s/>στο<text:s/>Παράρτημα<text:s/>Ι<text:s/>αυτής.</text:span></text:p>
      <text:p text:style-name="P175"><text:span text:style-name="T175_1">Κατηγορίες<text:s/>περιοδικού<text:s/>τεχνικού<text:s/>ελέγχου<text:s/>είναι<text:s/>οι<text:s/>εξής:</text:span></text:p>
      <text:p text:style-name="P176"><text:span text:style-name="T176_1">α)</text:span><text:span text:style-name="T176_2"><text:tab/></text:span><text:span text:style-name="T176_3">ο<text:s/>αρχικός<text:s/>έλεγχος:<text:s/>ο<text:s/>τεχνικός<text:s/>έλεγχος<text:s/>που<text:s/>διε-<text:s/>νεργείται<text:s/>σε<text:s/>όλα<text:s/>τα<text:s/>προβλεπόμενα<text:s/>για<text:s/>την<text:s/>κατηγορία<text:s/>του<text:s/>οχήματος<text:s/>σημεία.<text:s/>Διενεργείται<text:s/>για<text:s/>πρώτη<text:s/>φορά<text:s/>ή<text:s/>ανάλογα<text:s/>με<text:s/>την<text:s/>προβλεπόμενη<text:s/>για<text:s/>το<text:s/>όχημα<text:s/>υποχρέωση,</text:span></text:p>
      <text:p text:style-name="P177"><text:span text:style-name="T177_1">β)</text:span><text:span text:style-name="T177_2"><text:tab/></text:span><text:span text:style-name="T177_3">ο<text:s/>επαναληπτικός<text:s/>έλεγχος<text:s/>(ή<text:s/>επανέλεγχος):<text:s/>ο<text:s/>τεχνικός<text:s/>έλεγχος<text:s/>που<text:s/>διενεργείται<text:s/>προκειμένου<text:s/>να<text:s/>διαπιστωθεί<text:s/>αν<text:s/>έχουν<text:s/>αποκατασταθεί<text:s/>οι<text:s/>ελλείψεις,<text:s/>βλάβες<text:s/>ή<text:s/>ανωμαλίες,<text:s/>οι<text:s/>οποίες<text:s/>είχαν<text:s/>σημειωθεί<text:s/>σε<text:s/>προηγούμενο<text:s/>έλεγχο<text:s/>του<text:s/>οχήματος.</text:span></text:p>
      <text:p text:style-name="P178"><text:span text:style-name="T178_1">Με<text:s/>απόφαση<text:s/>του<text:s/>Υπουργού<text:s/>Μεταφορών<text:s/>και<text:s/>Επικοινωνιών,<text:s/>που<text:s/>δημοσιεύεται<text:s/>στην<text:s/>Εφημερίδα<text:s/>της<text:s/>Κυβερ-<text:s/>νήσεως,<text:s/>καθορίζεται<text:s/>το<text:s/>χρονικό<text:s/>διάστημα<text:s/>πέραν<text:s/>του<text:s/>οποίου<text:s/>διενεργείται<text:s/>στο<text:s/>όχημα<text:s/>αρχικός<text:s/>έλεγχος<text:s/>αντί<text:s/>επανελέγχου.</text:span></text:p>
      <text:p text:style-name="P179"><text:span text:style-name="T179_1">2.</text:span><text:span text:style-name="T179_2"><text:s/>Ειδικός<text:s/>τεχνικός<text:s/>έλεγχος:<text:s/>ο<text:s/>τεχνικός<text:s/>έλεγχος<text:s/>που<text:s/>δεν<text:s/>εμπίπτει<text:s/>στην<text:s/>έννοια<text:s/>του<text:s/>περιοδικού<text:s/>τεχνικού<text:s/>ελέγχου.<text:s/>Ως<text:s/>ειδικοί<text:s/>τεχνικοί<text:s/>έλεγχοι<text:s/>θεωρούνται:</text:span></text:p>
      <text:p text:style-name="P180"><text:span text:style-name="T180_1">α)</text:span><text:span text:style-name="T180_2"><text:tab/></text:span><text:span text:style-name="T180_3">Οι<text:s/>έλεγχοι<text:s/>που<text:s/>διενεργούνται<text:s/>σύμφωνα<text:s/>με<text:s/>τις<text:s/>ισχύουσες<text:s/>Κοινοτικές<text:s/>Οδηγίες<text:s/>ή<text:s/>Κανονισμούς<text:s/>της<text:s/>Οικονομικής<text:s/>Επιτροπής<text:s/>για<text:s/>την<text:s/>Ευρώπη<text:s/>του<text:s/>Οργανισμού<text:s/>Ηνωμένων<text:s/>Εθνών<text:s/>(Ο.Η.Ε.):</text:span></text:p>
      <text:p text:style-name="P181"><text:span text:style-name="T181_1">αα)</text:span><text:span text:style-name="T181_2"><text:tab/></text:span><text:span text:style-name="T181_3">στα<text:s/>διάφορα<text:s/>επί<text:s/>μέρους<text:s/>συστήματα<text:s/>ενός<text:s/>πρότυπου<text:s/>οδικού<text:s/>οχήματος<text:s/>για<text:s/>τη<text:s/>χορήγηση<text:s/>του<text:s/>αντίστοιχου<text:s/>γενικού<text:s/>πιστοποιητικού<text:s/>ελέγχου,</text:span></text:p>
      <text:p text:style-name="P182"><text:span text:style-name="T182_1">ββ)</text:span><text:span text:style-name="T182_2"><text:tab/></text:span><text:span text:style-name="T182_3">στα<text:s/>διάφορα<text:s/>επί<text:s/>μέρους<text:s/>συστήματα<text:s/>ενός<text:s/>μεμονωμένου<text:s/>οδικού<text:s/>οχήματος<text:s/>για<text:s/>τη<text:s/>χορήγηση<text:s/>του<text:s/>αντίστοιχου<text:s/>μεμονωμένου<text:s/>πιστοποιητικού<text:s/>ελέγχου.</text:span></text:p>
      <text:p text:style-name="P183"><text:span text:style-name="T183_1">Με<text:s/>απόφαση<text:s/>του<text:s/>Υπουργού<text:s/>Μεταφορών<text:s/>και<text:s/>Επικοινωνιών,<text:s/>που<text:s/>δημοσιεύεται<text:s/>στην<text:s/>Εφημερίδα<text:s/>της<text:s/>Κυβερ-<text:s/>νήσεως,<text:s/>καθορίζονται<text:s/>ο<text:s/>τύπος,<text:s/>το<text:s/>περιεχόμενο<text:s/>και<text:s/>η<text:s/>διαδικασία<text:s/>έκδοσης<text:s/>των<text:s/>ανωτέρω<text:s/>πιστοποιητικών.</text:span></text:p>
      <text:p text:style-name="P184"><text:span text:style-name="T184_1">β)</text:span><text:span text:style-name="T184_2"><text:tab/></text:span><text:span text:style-name="T184_3">Οι<text:s/>έλεγχοι<text:s/>που<text:s/>διενεργούνται<text:s/>σε<text:s/>περίπτωση<text:s/>διασκευής<text:s/>σε<text:s/>ένα<text:s/>ή<text:s/>περισσότερα<text:s/>συστήματα<text:s/>οδικού<text:s/>οχήματος.</text:span></text:p>
      <text:p text:style-name="P185"><text:span text:style-name="T185_1">γ)</text:span><text:span text:style-name="T185_2"><text:tab/></text:span><text:span text:style-name="T185_3">Οι<text:s/>έλεγχοι<text:s/>που<text:s/>διενεργούνται<text:s/>για<text:s/>την<text:s/>έκδοση<text:s/>πιστοποιητικού<text:s/>ελέγχου<text:s/>αμαξώματος.</text:span></text:p>
      <text:p text:style-name="P186"><text:span text:style-name="T186_1">δ)</text:span><text:span text:style-name="T186_2"><text:tab/></text:span><text:span text:style-name="T186_3">Οι<text:s/>έλεγχοι<text:s/>που<text:s/>διενεργούνται<text:s/>για<text:s/>την<text:s/>έκδοση<text:s/>πιστοποιητικού<text:s/>γενικού<text:s/>ελέγχου<text:s/>μεμονωμένου<text:s/>οχήματος<text:s/>(Γ.Ε.Μ.Ο.),<text:s/>εξαιρουμένου<text:s/>του<text:s/>ελέγχου<text:s/>εκπομπής<text:s/>καυσαερίων,<text:s/>βάσει<text:s/>Κοινοτικών<text:s/>Οδηγιών<text:s/>ή<text:s/>Κανονισμών<text:s/>της<text:s/>Οικονομικής<text:s/>Επιτροπής<text:s/>για<text:s/>την<text:s/>Ευρώπη<text:s/>του<text:s/>Ο.Η.Ε..</text:span></text:p>
      <text:p text:style-name="P187"><text:span text:style-name="T187_1">ε)</text:span><text:span text:style-name="T187_2"><text:tab/></text:span><text:span text:style-name="T187_3">Άλλοι<text:s/>έλεγχοι<text:s/>που<text:s/>καθορίζονται<text:s/>με<text:s/>απόφαση<text:s/>του<text:s/>Υπουργού<text:s/>Μεταφορών<text:s/>και<text:s/>Επικοινωνιών.</text:span></text:p>
      <text:p text:style-name="P188"><text:span text:style-name="T188_1">στ)</text:span><text:span text:style-name="T188_2"><text:tab/></text:span><text:span text:style-name="T188_3">Οι<text:s/>έλεγχοι<text:s/>που<text:s/>διενεργούνται<text:s/>μετά<text:s/>από<text:s/>αίτηση<text:s/>του<text:s/>κατόχου<text:s/>του<text:s/>οχήματος.</text:span></text:p>
      <text:p text:style-name="P189"><text:span text:style-name="T189_1">3.</text:span><text:span text:style-name="T189_2"><text:s/>Κέντρα<text:s/>Τεχνικού<text:s/>Ελέγχου<text:s/>Οχημάτων<text:s/>(Κ.Τ.Ε.Ο.):<text:s/>Φορείς<text:s/>που<text:s/>διαθέτουν<text:s/>κατάλληλη<text:s/>κτιριακή<text:s/>υποδομή,<text:s/>μηχανολογικό<text:s/>και<text:s/>λοιπό<text:s/>εξοπλισμό<text:s/>και<text:s/>εκπαιδευμένο<text:s/>προσωπικό,<text:s/>ώστε<text:s/>να<text:s/>διενεργούν<text:s/>τεχνικούς<text:s/>ελέγχους<text:s/>σε<text:s/>οχήματα:</text:span></text:p>
      <text:p text:style-name="P190"><text:span text:style-name="T190_1">α)</text:span><text:span text:style-name="T190_2"><text:tab/></text:span><text:span text:style-name="T190_3">Δημόσια<text:s/>Κ.Τ.Ε.Ο.:<text:s/>Τα<text:s/>Κ.Τ.Ε.Ο.<text:s/>των<text:s/>Νομαρχιακών<text:s/>Αυτοδιοικήσεων<text:s/>που<text:s/>διενεργούν<text:s/>τους<text:s/>περιοδικούς<text:s/>και<text:s/>ειδικούς<text:s/>τεχνικούς<text:s/>ελέγχους<text:s/>σε<text:s/>όλες<text:s/>τις<text:s/>κατηγορίες<text:s/>οχημάτων.</text:span></text:p>
      <text:p text:style-name="P191"><text:span text:style-name="T191_1">β)</text:span><text:span text:style-name="T191_2"><text:tab/></text:span><text:span text:style-name="T191_3">Ιδιωτικά<text:s/>Κ.Τ.Ε.Ο.:<text:s/>Τα<text:s/>Κ.Τ.Ε.Ο.<text:s/>που<text:s/>ιδρύονται<text:s/>σύμφωνα<text:s/>με<text:s/>τις<text:s/>διατάξεις<text:s/>του<text:s/>κεφαλαίου<text:s/>Β΄<text:s/>του<text:s/>ν.<text:s/>2963/2001<text:s/>και<text:s/>διενεργούν<text:s/>τεχνικούς<text:s/>ελέγχους,<text:s/>τα<text:s/>είδη<text:s/>των<text:s/>οποίων<text:s/>καθορίζονται<text:s/>με<text:s/>απόφαση<text:s/>του<text:s/>Υπουργού<text:s/>Μεταφορών<text:s/>και<text:s/>Επικοινωνιών<text:s/>που<text:s/>δημοσιεύεται<text:s/>στην<text:s/>Εφημερίδα<text:s/>της<text:s/>Κυβερνήσεως.</text:span></text:p>
      <text:p text:style-name="P192"><text:span text:style-name="T192_1">Με<text:s/>απόφαση<text:s/>των<text:s/>Υπουργών<text:s/>Δημόσιας<text:s/>Τάξης<text:s/>και<text:s/>Μεταφορών<text:s/>και<text:s/>Επικοινωνιών,<text:s/>που<text:s/>δημοσιεύεται<text:s/>στην<text:s/>Εφημερίδα<text:s/>της<text:s/>Κυβερνήσεως,<text:s/>καθορίζεται<text:s/>η<text:s/>διαδικασία<text:s/>ακινητοποίησης<text:s/>των<text:s/>οχημάτων<text:s/>στα<text:s/>Ιδιωτικά<text:s/>Κ.Τ.Ε.Ο.,<text:s/>σε<text:s/>περίπτωση<text:s/>διαπίστωσης<text:s/>επικίνδυνων<text:s/>ελλείψεων<text:s/>κατά<text:s/>τη<text:s/>διενέργεια<text:s/>του<text:s/>ελέγχου.</text:span></text:p>
      <text:p text:style-name="P193"><text:span text:style-name="T193_1">4.</text:span><text:span text:style-name="T193_2"><text:s/>Με<text:s/>απόφαση<text:s/>του<text:s/>Υπουργού<text:s/>Μεταφορών<text:s/>και<text:s/>Επικοινωνιών,<text:s/>που<text:s/>δημοσιεύεται<text:s/>στην<text:s/>Εφημερίδα<text:s/>της<text:s/>Κυ-<text:s/>βερνήσεως,<text:s/>καθορίζονται:</text:span></text:p>
      <text:p text:style-name="P194"><text:span text:style-name="T194_1">α)</text:span><text:span text:style-name="T194_2"><text:tab/></text:span><text:span text:style-name="T194_3">Για<text:s/>τους<text:s/>περιοδικούς<text:s/>τεχνικούς<text:s/>ελέγχους:</text:span></text:p>
      <text:p text:style-name="P195"><text:span text:style-name="T195_1">αα)</text:span><text:span text:style-name="T195_2"><text:tab/></text:span><text:span text:style-name="T195_3">ο<text:s/>τρόπος<text:s/>και<text:s/>η<text:s/>διαδικασία<text:s/>διενέργειάς<text:s/>τους<text:s/>από<text:s/>τα<text:s/>Κ.Τ.Ε.Ο.<text:s/>της<text:s/>χώρας,</text:span></text:p>
      <text:p text:style-name="P196"><text:span text:style-name="T196_1">ββ)</text:span><text:span text:style-name="T196_2"><text:tab/></text:span><text:span text:style-name="T196_3">τα<text:s/>αναλυτικά<text:s/>σημεία<text:s/>ελέγχου<text:s/>και<text:s/>τα<text:s/>κριτήρια<text:s/>καταλληλότητας<text:s/>για<text:s/>τις<text:s/>διάφορες<text:s/>κατηγορίες<text:s/>των<text:s/>ελεγχόμενων<text:s/>οχημάτων,<text:s/>με<text:s/>βάση<text:s/>τα<text:s/>οριζόμενα<text:s/>στο<text:s/>Παράρτημα<text:s/>ΙΙ<text:s/>της<text:s/>υ.α.<text:s/>Φ2/64580/2288/99<text:s/>(ΦΕΚ<text:s/>1523<text:s/>Β΄),</text:span></text:p>
      <text:p text:style-name="P197"><text:span text:style-name="T197_1">γγ)</text:span><text:span text:style-name="T197_2"><text:tab/></text:span><text:span text:style-name="T197_3">το<text:s/>αποδεικτικό<text:s/>στοιχείο<text:s/>που<text:s/>πιστοποιεί<text:s/>τη<text:s/>διενέργεια<text:s/>του<text:s/>ελέγχου,</text:span></text:p>
      <text:p text:style-name="P198"><text:span text:style-name="T198_1">δδ)</text:span><text:span text:style-name="T198_2"><text:tab/></text:span><text:span text:style-name="T198_3">οι<text:s/>όροι<text:s/>και<text:s/>οι<text:s/>προϋποθέσεις<text:s/>υπό<text:s/>τους<text:s/>οποίους<text:s/>το<text:s/>όχημα<text:s/>επιτρέπεται<text:s/>να<text:s/>κυκλοφορεί<text:s/>έως<text:s/>ότου<text:s/>υποβληθεί<text:s/>επιτυχώς<text:s/>σε<text:s/>νέο<text:s/>τεχνικό<text:s/>έλεγχο<text:s/>στην<text:s/>περίπτωση<text:s/>που<text:s/>διαπιστωθεί<text:s/>ότι<text:s/>παρουσιάζει<text:s/>ελαττώματα<text:s/>όσον<text:s/>αφορά<text:s/>στα<text:s/>καθορισμένα<text:s/>σημεία<text:s/>ελέγχου,</text:span></text:p>
      <text:p text:style-name="P199"><text:span text:style-name="T199_1">εε)</text:span><text:span text:style-name="T199_2"><text:tab/></text:span><text:span text:style-name="T199_3">κάθε<text:s/>άλλο<text:s/>σχετικό<text:s/>θέμα.</text:span></text:p>
      <text:p text:style-name="P200"><text:span text:style-name="T200_1">β)</text:span><text:span text:style-name="T200_2"><text:tab/></text:span><text:span text:style-name="T200_3">Για<text:s/>τους<text:s/>ειδικούς<text:s/>τεχνικούς<text:s/>ελέγχους:</text:span></text:p>
      <text:p text:style-name="P201"><text:span text:style-name="T201_1">αα)</text:span><text:span text:style-name="T201_2"><text:tab/></text:span><text:span text:style-name="T201_3">ο<text:s/>τρόπος<text:s/>και<text:s/>η<text:s/>διαδικασία<text:s/>διενέργειάς<text:s/>τους<text:s/>από<text:s/>τα<text:s/>Κ.Τ.Ε.Ο.<text:s/>της<text:s/>χώρας,</text:span></text:p>
      <text:p text:style-name="P202"><text:span text:style-name="T202_1">ββ)</text:span><text:span text:style-name="T202_2"><text:tab/></text:span><text:span text:style-name="T202_3">εφόσον<text:s/>είναι<text:s/>αναγκαίος<text:s/>ο<text:s/>καθορισμός<text:s/>τους,<text:s/>τα<text:s/>σημεία<text:s/>ελέγχου<text:s/>και<text:s/>τα<text:s/>κριτήρια<text:s/>καταλληλότητας<text:s/>για<text:s/>τις<text:s/>διάφορες<text:s/>κατηγορίες<text:s/>των<text:s/>ελεγχομένων<text:s/>οχημάτων,</text:span></text:p>
      <text:p text:style-name="P203"><text:span text:style-name="T203_1">γγ)</text:span><text:span text:style-name="T203_2"><text:tab/></text:span><text:span text:style-name="T203_3">το<text:s/>αποδεικτικό<text:s/>στοιχείο<text:s/>που<text:s/>πιστοποιεί<text:s/>τη<text:s/>διενέργεια<text:s/>του<text:s/>ελέγχου,</text:span></text:p>
      <text:p text:style-name="P204"><text:span text:style-name="T204_1">δδ)</text:span><text:span text:style-name="T204_2"><text:tab/></text:span><text:span text:style-name="T204_3">κάθε<text:s/>άλλο<text:s/>σχετικό<text:s/>θέμα.</text:span></text:p>
      <text:p text:style-name="P205"><text:span text:style-name="T205_1">5.</text:span><text:span text:style-name="T205_2"><text:s/>Κινητή<text:s/>μονάδα<text:s/>Τεχνικού<text:s/>Ελέγχου<text:s/>Οχημάτων:<text:s/>Μονάδα<text:s/>ενσωματωμένη<text:s/>σε<text:s/>ή<text:s/>μεταφερόμενη<text:s/>με<text:s/>αυτοκίνητο<text:s/>ή<text:s/>ρυμουλκούμενο<text:s/>όχημα<text:s/>που<text:s/>διαθέτει<text:s/>μηχανολογικό<text:s/>και<text:s/>λοιπό<text:s/>εξοπλισμό<text:s/>κατάλληλο<text:s/>για<text:s/>τεχνικό<text:s/>έλεγχο<text:s/>οχημάτων,<text:s/>όπως<text:s/>αυτό<text:s/>ορίζεται<text:s/>στην<text:s/>παράγραφο<text:s/>3.<text:s/>Με<text:s/>την<text:s/>ανωτέρω<text:s/>μονάδα<text:s/>δύναται<text:s/>να<text:s/>διενεργούνται<text:s/>από<text:s/>εκπαιδευμένο<text:s/>προσωπικό:</text:span></text:p>
      <text:p text:style-name="P206"><text:span text:style-name="T206_1">α)</text:span><text:span text:style-name="T206_2"><text:tab/></text:span><text:span text:style-name="T206_3">Περιοδικοί<text:s/>τεχνικοί<text:s/>έλεγχοι,<text:s/>σύμφωνα<text:s/>με<text:s/>τα<text:s/>οριζόμενα<text:s/>στην<text:s/>παρ.1.</text:span></text:p>
      <text:p text:style-name="P207"><text:span text:style-name="T207_1">β)</text:span><text:span text:style-name="T207_2"><text:tab/></text:span><text:span text:style-name="T207_3">Έκτακτοι<text:s/>τεχνικοί<text:s/>έλεγχοι,<text:s/>στα<text:s/>πλαίσια<text:s/>των<text:s/>διατάξεων<text:s/>της<text:s/>παρ.1<text:s/>του<text:s/>άρθρου<text:s/>46<text:s/>και<text:s/>της<text:s/>παρ.3<text:s/>του<text:s/>άρθρου<text:s/>86<text:s/>του<text:s/>Κώδικα<text:s/>Οδικής<text:s/>Κυκλοφορίας<text:s/>που<text:s/>κυρώθηκε<text:s/>με<text:s/>το<text:s/>ν.<text:s/>2696/1999<text:s/>(ΦΕΚ<text:s/>57<text:s/>Α΄)<text:s/>και<text:s/>των<text:s/>διατάξεων<text:s/>του<text:s/>Κεφαλαίου<text:s/>Α΄<text:s/>του<text:s/>παρόντος.</text:span></text:p>
      <text:p text:style-name="P208"><text:span text:style-name="T208_1">Με<text:s/>απόφαση<text:s/>του<text:s/>Υπουργού<text:s/>Μεταφορών<text:s/>και<text:s/>Επικοινωνιών,<text:s/>που<text:s/>δημοσιεύεται<text:s/>στην<text:s/>Εφημερίδα<text:s/>της<text:s/>Κυβερ-<text:s/>νήσεως,<text:s/>καθορίζονται<text:s/>οι<text:s/>φορείς<text:s/>που<text:s/>δύνανται<text:s/>να<text:s/>διαθέτουν<text:s/>Κινητές<text:s/>Μονάδες<text:s/>Τεχνικού<text:s/>Ελέγχου<text:s/>Οχημάτων<text:s/>και<text:s/>οι<text:s/>γεωγραφικές<text:s/>περιοχές<text:s/>της<text:s/>χώρας,<text:s/>στις<text:s/>οποίες<text:s/>διενεργούνται<text:s/>με<text:s/>αυτές<text:s/>οι<text:s/>περιοδικοί<text:s/>τεχνικοί<text:s/>έλεγχοι,<text:s/>εξειδικεύεται<text:s/>το<text:s/>είδος<text:s/>των<text:s/>εκτάκτων<text:s/>τεχνικών<text:s/>ελέγχων,<text:s/>καθώς<text:s/>και<text:s/>κάθε<text:s/>άλλο<text:s/>σχετικό<text:s/>θέμα.</text:span></text:p>
      <text:p text:style-name="P209"><text:span text:style-name="T209_1">6.</text:span><text:span text:style-name="T209_2"><text:s/>Με<text:s/>απόφαση<text:s/>του<text:s/>Υπουργού<text:s/>Μεταφορών<text:s/>και<text:s/>Επικοινωνιών<text:s/>μπορεί<text:s/>να<text:s/>καθορίζονται,<text:s/>εκτός<text:s/>από<text:s/>τα<text:s/>Κ.Τ.Ε.Ο.,<text:s/>και<text:s/>άλλοι<text:s/>φορείς<text:s/>διενέργειας<text:s/>ειδικών<text:s/>ελέγχων,<text:s/>οι<text:s/>όροι<text:s/>και<text:s/>προϋποθέσεις<text:s/>λειτουργίας<text:s/>τους,<text:s/>καθώς<text:s/>και<text:s/>τα<text:s/>είδη<text:s/>των<text:s/>ελέγχων<text:s/>που<text:s/>θα<text:s/>διενεργούν.</text:span></text:p>
      <text:h text:style-name="P210" text:outline-level="6"><text:span text:style-name="T210_1">Άρθρο<text:s/></text:span></text:h>
      <text:h text:style-name="P211" text:outline-level="6"><text:span text:style-name="T211_1">19</text:span></text:h>
      <text:p text:style-name="P212"><text:span text:style-name="T212_1">Τέλη<text:s/>διενέργειας<text:s/>τεχνικών<text:s/>ελέγχωναπό<text:s/>τα<text:s/>Δημόσια<text:s/>Κ.Τ.Ε.Ο.</text:span></text:p>
      <text:p text:style-name="P213"><text:span text:style-name="T213_1">1.</text:span><text:span text:style-name="T213_2"><text:s/>Για<text:s/>κάθε<text:s/>περιοδικό<text:s/>ή<text:s/>ειδικό<text:s/>τεχνικό<text:s/>έλεγχο<text:s/>που<text:s/>διενεργείται<text:s/>στα<text:s/>Δημόσια<text:s/>Κ.Τ.Ε.Ο.<text:s/>επιβάλλονται<text:s/>τέλη,<text:s/>τα<text:s/>οποία<text:s/>καταβάλλονται<text:s/>πριν<text:s/>από<text:s/>τη<text:s/>διενέργεια<text:s/>του<text:s/>ελέγχου.<text:s/>Με<text:s/>απόφαση<text:s/>των<text:s/>Υπουργών<text:s/>Οικονομίας<text:s/>και<text:s/>Οικονομικών<text:s/>και<text:s/>Μεταφορών<text:s/>και<text:s/>Επικοινωνιών,<text:s/>που<text:s/>δημοσιεύεται<text:s/>στην<text:s/>Εφημερίδα<text:s/>της<text:s/>Κυβερνήσεως,<text:s/>καθορίζεται<text:s/>το<text:s/>ύψος<text:s/>των<text:s/>τελών<text:s/>αυτών<text:s/>και<text:s/>η<text:s/>διαδικασία<text:s/>επιβολής<text:s/>και<text:s/>είσπραξής<text:s/>τους.</text:span></text:p>
      <text:p text:style-name="P214"><text:span text:style-name="T214_1">Με<text:s/>όμοια<text:s/>απόφαση<text:s/>επιτρέπεται<text:s/>να<text:s/>αναπροσαρμόζονται<text:s/>τα<text:s/>τέλη<text:s/>αυτά<text:s/>ανά<text:s/>διετία,<text:s/>με<text:s/>βάση<text:s/>την<text:s/>εκάστοτε<text:s/>εφαρμοζόμενη<text:s/>τιμολογιακή<text:s/>πολιτική<text:s/>και<text:s/>την<text:s/>ανάγκη<text:s/>κάλυψης<text:s/>των<text:s/>δαπανών<text:s/>λειτουργίας,<text:s/>συντήρησης,<text:s/>βελτίωσης<text:s/>και<text:s/>συμπλήρωσης<text:s/>των<text:s/>κτιριακών<text:s/>εγκαταστάσεων<text:s/>και<text:s/>του<text:s/>μηχανολογικού<text:s/>και<text:s/>λοιπού<text:s/>εξοπλισμού<text:s/>των<text:s/>Δημόσιων<text:s/>Κ.Τ.Ε.Ο.<text:s/>της<text:s/>χώρας.</text:span></text:p>
      <text:p text:style-name="P215"><text:span text:style-name="T215_1">2.</text:span><text:span text:style-name="T215_2"><text:s/>Τα<text:s/>έσοδα<text:s/>από<text:s/>την<text:s/>είσπραξη<text:s/>των<text:s/>ανωτέρω<text:s/>τελών<text:s/>αποτελούν<text:s/>έσοδο<text:s/>του<text:s/>Κρατικού<text:s/>Προϋπολογισμού.</text:span></text:p>
      <text:h text:style-name="P216" text:outline-level="6"><text:span text:style-name="T216_1">Άρθρο<text:s/>20</text:span></text:h>
      <text:h text:style-name="P217" text:outline-level="6"><text:span text:style-name="T217_1">Τέλη<text:s/>έκδοσης<text:s/>εθνικών<text:s/>εγκρίσεων<text:s/>τύπουκαι<text:s/>δελτίων<text:s/>κοινοποίησης<text:s/>κοινοτικών<text:s/>εγκρίσεωντύπου<text:s/>των<text:s/>διαφόρων<text:s/>κατηγοριών<text:s/>οχημάτων</text:span></text:h>
      <text:p text:style-name="P218"><text:span text:style-name="T218_1">1.</text:span><text:span text:style-name="T218_2"><text:s/>Για<text:s/>την<text:s/>έκδοση<text:s/>από<text:s/>την<text:s/>αρμόδια<text:s/>Διεύθυνση<text:s/>του<text:s/>Υπουργείου<text:s/>Μεταφορών<text:s/>και<text:s/>Επικοινωνιών,<text:s/>σύμφωνα<text:s/>με<text:s/>τις<text:s/>κείμενες<text:s/>διατάξεις,<text:s/>των<text:s/>εθνικών<text:s/>εγκρίσεων<text:s/>τύπου<text:s/>και<text:s/>των<text:s/>δελτίων<text:s/>κοινοποίησης<text:s/>κοινοτικών<text:s/>εγκρίσεων<text:s/>τύπου<text:s/>των<text:s/>διαφόρων<text:s/>κατηγοριών<text:s/>οχημάτων,<text:s/>καθώς<text:s/>και<text:s/>για<text:s/>τη<text:s/>συμπλήρωση,<text:s/>επέκταση,<text:s/>διόρθωση<text:s/>ή<text:s/>τροποποίησή<text:s/>τους,<text:s/>επιβάλλεται<text:s/>τέλος<text:s/>το<text:s/>οποίο<text:s/>καταβάλλεται<text:s/>πριν<text:s/>από<text:s/>την<text:s/>έκδοση<text:s/>της<text:s/>σχετικής<text:s/>πράξης.</text:span></text:p>
      <text:p text:style-name="P219"><text:span text:style-name="T219_1">2.</text:span><text:span text:style-name="T219_2"><text:s/>Τα<text:s/>ανωτέρω<text:s/>τέλη<text:s/>καθορίζονται<text:s/>με<text:s/>απόφαση<text:s/>των<text:s/>Υπουργών<text:s/>Οικονομίας<text:s/>και<text:s/>Οικονομικών<text:s/>και<text:s/>Μεταφορών<text:s/>και<text:s/>Επικοινωνιών<text:s/>που<text:s/>δημοσιεύεται<text:s/>στην<text:s/>Εφημερίδα<text:s/>της<text:s/>Κυβερνήσεως<text:s/>και<text:s/>επιτρέπεται<text:s/>να<text:s/>αναπροσαρμόζονται.</text:span></text:p>
      <text:p text:style-name="P220"><text:span text:style-name="T220_1">3.</text:span><text:span text:style-name="T220_2"><text:s/>Η<text:s/>ισχύς<text:s/>του<text:s/>άρθρου<text:s/>αυτού<text:s/>αρχίζει<text:s/>από<text:s/>την<text:s/>έκδοση<text:s/>της<text:s/>απόφασης<text:s/>που<text:s/>προβλέπεται<text:s/>στην<text:s/>παράγραφο<text:s/>2.</text:span></text:p>
      <text:h text:style-name="P221" text:outline-level="6"><text:span text:style-name="T221_1">Άρθρο<text:s/></text:span></text:h>
      <text:h text:style-name="P222" text:outline-level="6"><text:span text:style-name="T222_1">21Άδειες<text:s/>οδήγησης</text:span></text:h>
      <text:p text:style-name="P223"><text:span text:style-name="T223_1">1.</text:span><text:span text:style-name="T223_2"><text:s/>Οι<text:s/>κάτοχοι<text:s/>άδειας<text:s/>οδήγησης<text:s/>της<text:s/>Γ,<text:s/>Δ,<text:s/>Γ+Ε<text:s/>και<text:s/>Δ+Ε<text:s/>κατηγορίας<text:s/>που<text:s/>ασκούν<text:s/>το<text:s/>επάγγελμα<text:s/>του<text:s/>οδηγού<text:s/>υπο-<text:s/>χρεούνται,<text:s/>κατά<text:s/>την<text:s/>υποβολή<text:s/>των<text:s/>δικαιολογητικών<text:s/>για<text:s/>τη<text:s/>συνταξιοδότησή<text:s/>τους,<text:s/>να<text:s/>καταθέτουν<text:s/>και<text:s/>επικυρωμένο<text:s/>φωτοαντίγραφο<text:s/>της<text:s/>άδειας,<text:s/>στην<text:s/>οποία<text:s/>πρέπει<text:s/>να<text:s/>αναγράφεται<text:s/>ο<text:s/>Εθνικός<text:s/>Κωδικός<text:s/>Αριθμός,<text:s/>βάσει<text:s/>του<text:s/>οποίου<text:s/>απαγορεύεται<text:s/>μετά<text:s/>από<text:s/>τη<text:s/>συνταξιοδότηση<text:s/>η<text:s/>άσκηση<text:s/>οποιασδήποτε<text:s/>επαγγελματικής<text:s/>δραστηριότητας<text:s/>που<text:s/>προϋποθέτει<text:s/>την<text:s/>κατοχή<text:s/>άδειας<text:s/>οδήγησης<text:s/>των<text:s/>ως<text:s/>άνω<text:s/>κατηγοριών.<text:s/>Με<text:s/>απόφαση<text:s/>του<text:s/>Υπουργού<text:s/>Μεταφορών<text:s/>και<text:s/>Επικοινωνιών,<text:s/>που<text:s/>δημοσιεύεται<text:s/>στην<text:s/>Εφημερίδα<text:s/>της<text:s/>Κυβερνήσεως,<text:s/>καθορίζονται<text:s/>ο<text:s/>Εθνικός<text:s/>Κωδικός<text:s/>Αριθμός<text:s/>και<text:s/>οι<text:s/>όροι<text:s/>και<text:s/>η<text:s/>διαδικασία<text:s/>κατάθεσης<text:s/>της<text:s/>άδειας<text:s/>οδήγησης.</text:span></text:p>
      <text:p text:style-name="P224"><text:span text:style-name="T224_1">2.</text:span><text:span text:style-name="T224_2"><text:s/>Οι<text:s/>περιπτώσεις<text:s/>β΄<text:s/>και<text:s/>γ΄<text:s/>της<text:s/>παρ.<text:s/>4<text:s/>του<text:s/>άρθρου<text:s/>94<text:s/>του<text:s/>Κώδικα<text:s/>Οδικής<text:s/>Κυκλοφορίας,<text:s/>που<text:s/>κυρώθηκε<text:s/>με<text:s/>το<text:s/>ν.<text:s/>2696/1999,<text:s/>αντικαθίστανται<text:s/>ως<text:s/>εξής:</text:span></text:p>
      <text:p text:style-name="P225"><text:span text:style-name="T225_1">«β)<text:s/>Οι<text:s/>κάτοχοι<text:s/>ισχύοντος<text:s/>διεθνούς<text:s/>πιστοποιητικού<text:s/>πορείας<text:s/>(διεθνούς<text:s/>άδειας)<text:s/>το<text:s/>οποίο<text:s/>έχει<text:s/>εκδοθεί<text:s/>από<text:s/>οποιοδήποτε<text:s/>κράτος,<text:s/>εκτός<text:s/>της<text:s/>Ελλάδας,<text:s/>και<text:s/>δεν<text:s/>έχουν<text:s/>τη<text:s/>συνήθη<text:s/>διαμονή<text:s/>τους<text:s/>στην<text:s/>Ελλάδα.</text:span></text:p>
      <text:p text:style-name="P226"><text:span text:style-name="T226_1">γ)<text:s/>Οι<text:s/>κάτοχοι<text:s/>ισχύουσας<text:s/>άδειας<text:s/>οδήγησης,<text:s/>η<text:s/>οποία<text:s/>έχει<text:s/>εκδοθεί<text:s/>από<text:s/>κράτη<text:s/>εκτός<text:s/>της<text:s/>Ευρωπαϊκής<text:s/>Ένωσης,<text:s/>με<text:s/>τα<text:s/>οποία<text:s/>η<text:s/>Ελλάδα<text:s/>έχει<text:s/>συνάψει<text:s/>ειδική<text:s/>συμφωνία,<text:s/>η<text:s/>οποία<text:s/>έχει<text:s/>κυρωθεί<text:s/>με<text:s/>νόμο,<text:s/>καθώς<text:s/>και<text:s/>οι<text:s/>κάτοχοι<text:s/>ισχύουσας<text:s/>άδειας<text:s/>οδήγησης<text:s/>κατά<text:s/>τα<text:s/>οριζόμενα<text:s/>σε<text:s/>διεθνείς<text:s/>συμβάσεις<text:s/>ή<text:s/>συμφωνίες<text:s/>που<text:s/>έχουν<text:s/>κυρωθεί<text:s/>με<text:s/>νόμο<text:s/>και<text:s/>οι<text:s/>οποίοι<text:s/>δεν<text:s/>έχουν<text:s/>τη<text:s/>συνήθη<text:s/>διαμονή<text:s/>τους<text:s/>στην<text:s/>Ελλάδα.»</text:span></text:p>
      <text:p text:style-name="P227"><text:span text:style-name="T227_1">Η<text:s/>ισχύς<text:s/>της<text:s/>παραγράφου<text:s/>2<text:s/>αρχίζει<text:s/>ένα<text:s/>έτος<text:s/>μετά<text:s/>τη<text:s/>δημοσίευση<text:s/>του<text:s/>παρόντος<text:s/>στην<text:s/>Εφημερίδα<text:s/>της<text:s/>Κυ-<text:s/>βερνήσεως.</text:span></text:p>
      <text:h text:style-name="P228" text:outline-level="6"><text:span text:style-name="T228_1">Άρθρο<text:s/>22</text:span></text:h>
      <text:p text:style-name="P229"><text:span text:style-name="T229_1">Η<text:s/>περίπτωση<text:s/>γ΄<text:s/>της<text:s/>παρ.<text:s/>2<text:s/>του<text:s/>άρθρου<text:s/>6<text:s/>του<text:s/>ν.<text:s/>2669/1998<text:s/>(ΦΕΚ<text:s/>283<text:s/>Α΄)<text:s/>αντικαθίσταται<text:s/>ως<text:s/>εξής:</text:span></text:p>
      <text:p text:style-name="P230"><text:span text:style-name="T230_1">«γ.<text:s/>Το<text:s/>πρόστιμο<text:s/>ορίζεται<text:s/>στο<text:s/>40πλάσιο<text:s/>της<text:s/>τιμής<text:s/>του<text:s/>ισχύοντος<text:s/>εισιτηρίου<text:s/>και<text:s/>μπορεί<text:s/>να<text:s/>αναπροσαρμόζεται<text:s/>με<text:s/>απόφαση<text:s/>των<text:s/>Υπουργών<text:s/>Οικονομίας<text:s/>και<text:s/>Οικονομικών<text:s/>και<text:s/>Μεταφορών<text:s/>και<text:s/>Επικοινωνιών,<text:s/>ύστερα<text:s/>από<text:s/>εισήγηση<text:s/>του<text:s/>Ο.Α.Σ.Α.»</text:span></text:p>
      <text:h text:style-name="P231" text:outline-level="6"><text:span text:style-name="T231_1">Άρθρο<text:s/>23</text:span></text:h>
      <text:p text:style-name="P232"><text:span text:style-name="T232_1">Στο<text:s/>άρθρο<text:s/>39<text:s/>του<text:s/>ν.<text:s/>2963/2001<text:s/>(ΦΕΚ<text:s/>268<text:s/>Α΄)<text:s/>προστίθεται<text:s/>παράγραφος<text:s/>ως<text:s/>εξής:</text:span></text:p>
      <text:p text:style-name="P233"><text:span text:style-name="T233_1">«Στους<text:s/>υπαλλήλους<text:s/>του<text:s/>Υπουργείου<text:s/>Μεταφορών<text:s/>και<text:s/>Επικοινωνιών<text:s/>που<text:s/>διενεργούν<text:s/>αυτοψίες<text:s/>σε<text:s/>Ιδιωτικά<text:s/>Κ.Τ.Ε.Ο.<text:s/>πριν<text:s/>από<text:s/>τη<text:s/>χορήγηση<text:s/>άδειας<text:s/>λειτουργίας<text:s/>ή<text:s/>επιθεωρούν<text:s/>τα<text:s/>ήδη<text:s/>λειτουργούντα<text:s/>προκειμένου<text:s/>να<text:s/>διαπιστώσουν<text:s/>τη,<text:s/>σύμφωνα<text:s/>με<text:s/>τις<text:s/>κείμενες<text:s/>διατάξεις,<text:s/>εύρυθμη<text:s/>λειτουργία<text:s/>τους,<text:s/>καταβάλλεται<text:s/>αποζημίωση,<text:s/>το<text:s/>ύψος<text:s/>της<text:s/>οποίας<text:s/>καθορίζεται<text:s/>με<text:s/>απόφαση<text:s/>των<text:s/>Υπουργών<text:s/>Οικονομίας<text:s/>και<text:s/>Οικονομικών<text:s/>και<text:s/>Μεταφορών<text:s/>και<text:s/>Επικοινωνιών,<text:s/>που<text:s/>δημοσιεύεται<text:s/>στην<text:s/>Εφημερίδα<text:s/>της<text:s/>Κυβερνήσεως.<text:s/>Η<text:s/>αποζημίωση,<text:s/>η<text:s/>οποία<text:s/>δεν<text:s/>επιτρέπεται<text:s/>να<text:s/>υπερβαίνει<text:s/>το<text:s/>όριο<text:s/>της<text:s/>περ.<text:s/>β΄<text:s/>της<text:s/>παρ.<text:s/>2<text:s/>του<text:s/>άρθρου<text:s/>17<text:s/>του<text:s/>ν.<text:s/>3205/2003,<text:s/>καταβάλλεται<text:s/>κατ’<text:s/>αποκοπή<text:s/>για<text:s/>κάθε<text:s/>αυτοψία<text:s/>που<text:s/>διενεργείται<text:s/>και<text:s/>κάθε<text:s/>υπάλληλος<text:s/>δεν<text:s/>επιτρέπεται<text:s/>να<text:s/>συμμετέχει<text:s/>σε<text:s/>περισσότερες<text:s/>από<text:s/>τρεις<text:s/>μηνιαίως.<text:s/>Οι<text:s/>δαπάνες<text:s/>που<text:s/>προκαλούνται<text:s/>από<text:s/>την<text:s/>ανωτέρω<text:s/>αποζημίωση<text:s/>βαρύνουν<text:s/>τον<text:s/>υπ’<text:s/>αριθμ.<text:s/>040/54107703<text:s/>ειδικό<text:s/>λογαριασμό<text:s/>του<text:s/>Υπουργείου<text:s/>Μεταφορών<text:s/>και<text:s/>Επικοινωνιών<text:s/>που<text:s/>προβλέπεται<text:s/>στο<text:s/>ν.<text:s/>δ.<text:s/>638/1970.»</text:span></text:p>
      <text:h text:style-name="P234" text:outline-level="6"><text:span text:style-name="T234_1">Άρθρο<text:s/>24</text:span></text:h>
      <text:h text:style-name="P235" text:outline-level="6"><text:span text:style-name="T235_1">Καταργούμενες<text:s/>διατάξεις</text:span></text:h>
      <text:p text:style-name="P236"><text:span text:style-name="T236_1">Από<text:s/>την<text:s/>έναρξη<text:s/>ισχύος<text:s/>του<text:s/>νόμου<text:s/>αυτού<text:s/>καταργού-<text:s/>νται:</text:span></text:p>
      <text:p text:style-name="P237"><text:span text:style-name="T237_1">α)</text:span><text:span text:style-name="T237_2"><text:tab/></text:span><text:span text:style-name="T237_3">Το<text:s/>άρθρο<text:s/>6<text:s/>του<text:s/>ν.<text:s/>δ<text:s/>49/1968,<text:s/>όπως<text:s/>κωδικοποιήθηκε<text:s/>με<text:s/>το<text:s/>άρθρο<text:s/>8<text:s/>του<text:s/>β.δ.<text:s/>281/1973<text:s/>και<text:s/>αντικαταστάθηκε<text:s/>διαδοχικά<text:s/>από<text:s/>τo<text:s/>άρθρο<text:s/>3<text:s/>του<text:s/>ν.<text:s/>803/1978,<text:s/>το<text:s/>άρθρο<text:s/>4<text:s/>του<text:s/>ν.<text:s/>1959/1991<text:s/>και<text:s/>την<text:s/>παρ.<text:s/>4<text:s/>του<text:s/>άρθρου<text:s/>5<text:s/>του<text:s/>ν.<text:s/>2801/2000.</text:span></text:p>
      <text:p text:style-name="P238"><text:span text:style-name="T238_1">β)</text:span><text:span text:style-name="T238_2"><text:tab/></text:span><text:span text:style-name="T238_3">Το<text:s/>άρθρο<text:s/>8<text:s/>του<text:s/>ν.<text:s/>2465/1997,<text:s/>όπως<text:s/>αντικαταστάθηκε<text:s/>από<text:s/>το<text:s/>άρθρο<text:s/>37<text:s/>του<text:s/>ν.<text:s/>2800/2000,<text:s/>η<text:s/>περ.<text:s/>β΄<text:s/>της<text:s/>παρ.<text:s/>2<text:s/>του<text:s/>οποίου<text:s/>αντικαταστάθηκε<text:s/>με<text:s/>την<text:s/>παρ.<text:s/>6<text:s/>του<text:s/>άρθρου<text:s/>44<text:s/>του<text:s/>ν.<text:s/>2963/2001.</text:span></text:p>
      <text:p text:style-name="P239"><text:span text:style-name="T239_1">γ)</text:span><text:span text:style-name="T239_2"><text:tab/></text:span><text:span text:style-name="T239_3">Η<text:s/>παρ.<text:s/>10<text:s/>του<text:s/>άρθρου<text:s/>10<text:s/>του<text:s/>ν.<text:s/>2801/2000.</text:span></text:p>
      <text:p text:style-name="P240"><text:span text:style-name="T240_1">δ)</text:span><text:span text:style-name="T240_2"><text:tab/></text:span><text:span text:style-name="T240_3">Τα<text:s/>άρθρα<text:s/>1<text:s/>έως<text:s/>και<text:s/>4<text:s/>του<text:s/>ν.<text:s/>1350/1983.</text:span></text:p>
      <text:p text:style-name="P241"><text:span text:style-name="T241_1">ε)</text:span><text:span text:style-name="T241_2"><text:tab/></text:span><text:span text:style-name="T241_3">Οι<text:s/>περ.<text:s/>β΄<text:s/>και<text:s/>γ΄<text:s/>της<text:s/>παρ.<text:s/>2<text:s/>του<text:s/>άρθρου<text:s/>33<text:s/>του<text:s/>ν.<text:s/>2963/2001.</text:span></text:p>
      <text:p text:style-name="P242"><text:span text:style-name="T242_1">στ)</text:span><text:span text:style-name="T242_2"><text:tab/></text:span><text:span text:style-name="T242_3">Κάθε<text:s/>γενική<text:s/>ή<text:s/>ειδική<text:s/>διάταξη<text:s/>που<text:s/>είναι<text:s/>αντίθετη<text:s/>προς<text:s/>το<text:s/>περιεχόμενό<text:s/>του<text:s/>ή<text:s/>αφορά<text:s/>θέμα<text:s/>που<text:s/>ρυθμίζεται<text:s/>από<text:s/>αυτόν.</text:span></text:p>
      <text:h text:style-name="P243" text:outline-level="6"><text:span text:style-name="T243_1">Άρθρο<text:s/>25</text:span></text:h>
      <text:p text:style-name="P244"><text:span text:style-name="T244_1">Ιδρύεται<text:s/>Εθνική<text:s/>Εποπτική<text:s/>Αρχή,<text:s/>εφεξής<text:s/>καλούμενη<text:s/>«Αρχή»,<text:s/>υπαγόμενη<text:s/>στο<text:s/>Διοικητή<text:s/>της<text:s/>Υπηρεσίας<text:s/>Πολιτικής<text:s/>Αεροπορίας<text:s/>του<text:s/>Υπουργείου<text:s/>Μεταφορών<text:s/>και<text:s/>Επικοινωνιών.<text:s/>Η<text:s/>ίδρυση<text:s/>της<text:s/>Αρχής<text:s/>προβλέπεται<text:s/>στο<text:s/>άρθρο<text:s/>4<text:s/>του<text:s/>Κανονισμού<text:s/>(ΕΚ)<text:s/>549/2004<text:s/>του<text:s/>Ευρωπαϊκού<text:s/>Κοινοβουλίου<text:s/>και<text:s/>του<text:s/>Συμβουλίου<text:s/>της<text:s/>10ης<text:s/>Μαρτίου<text:s/>2004<text:s/>για<text:s/>τη<text:s/>χάραξη<text:s/>του<text:s/>πλαισίου<text:s/>για<text:s/>τη<text:s/>δημιουργία<text:s/>του<text:s/>Ενιαίου<text:s/>Ευρωπαϊκού<text:s/>Ουρανού<text:s/>«Κανονισμός-Πλαίσιο».<text:s/>.Η<text:s/>Αρχή<text:s/>εκτελεί<text:s/>τα<text:s/>καθήκοντα<text:s/>που<text:s/>της<text:s/>ανατίθενται<text:s/>δυνάμει<text:s/>του<text:s/>ανωτέρω<text:s/>Κανονισμού<text:s/>και<text:s/>των<text:s/>μέτρων<text:s/>που<text:s/>αναφέρονται<text:s/>στο<text:s/>άρθρο<text:s/>3<text:s/>αυτού<text:s/>σε<text:s/>σχέση<text:s/>με<text:s/>τις<text:s/>υπηρεσίες<text:s/>εναέριας<text:s/>κυκλοφορίας,<text:s/>επικοινωνίας,<text:s/>πλοήγησης<text:s/>και<text:s/>επιτήρησης,<text:s/>μετεωρολογικές<text:s/>υπηρεσίες<text:s/>που<text:s/>προορίζονται<text:s/>για<text:s/>την<text:s/>αεροναυτιλία<text:s/>και<text:s/>υπηρεσίες<text:s/>αεροναυτικών<text:s/>πληροφοριών,<text:s/>όπως<text:s/>αυτές<text:s/>ορίζονται<text:s/>στο<text:s/>άρθρο<text:s/>2<text:s/>του<text:s/>ανωτέρω<text:s/>Κανονισμού,<text:s/>κατά<text:s/>τρόπο<text:s/>λειτουργικά<text:s/>ανεξάρτητο,<text:s/>αμερόληπτο<text:s/>και<text:s/>διαφανή,<text:s/>σύμφωνα<text:s/>και<text:s/>με<text:s/>τα<text:s/>οριζόμενα<text:s/>στο<text:s/>άρθρο<text:s/>4<text:s/>του<text:s/>ίδιου<text:s/>Κανονισμού.<text:s/>Με<text:s/>προεδρικά<text:s/>διατάγματα<text:s/>που<text:s/>εκδίδονται<text:s/>με<text:s/>πρόταση<text:s/>των<text:s/>Υπουργών<text:s/>Οικονομίας<text:s/>και<text:s/>Οικονομικών,<text:s/>Εθνικής<text:s/>Άμυνας<text:s/>και<text:s/>Μεταφορών<text:s/>και<text:s/>Επικοινωνιών,<text:s/>καθορίζονται<text:s/>οι<text:s/>λεπτομέρειες<text:s/>οργάνωσης,<text:s/>λειτουργίας<text:s/>και<text:s/>στελέχωσης<text:s/>της<text:s/>Αρχής,<text:s/>καθώς<text:s/>και<text:s/>κάθε<text:s/>άλλο<text:s/>σχετικό<text:s/>θέμα.</text:span></text:p>
      <text:h text:style-name="P245" text:outline-level="6"><text:span text:style-name="T245_1">Άρθρο<text:s/>26</text:span></text:h>
      <text:p text:style-name="P246"><text:span text:style-name="T246_1">1<text:s/>.Το<text:s/>άρθρο<text:s/>30<text:s/>του<text:s/>ν.<text:s/>1959/1991<text:s/>(ΦΕΚ<text:s/>123<text:s/>Α΄),<text:s/>αντικαθίσταται<text:s/>ως<text:s/>εξής:</text:span></text:p>
      <text:p text:style-name="P247"><text:span text:style-name="T247_1">«Άρθρο<text:s/>30</text:span></text:p>
      <text:p text:style-name="P248"><text:span text:style-name="T248_1">Μεταβίβαση<text:s/>λεωφορείωνιδιοκτησίας<text:s/>ΚΤΕΛ<text:s/>και<text:s/>ΚΤΕΛ<text:s/>Α.Ε.</text:span></text:p>
      <text:p text:style-name="P249"><text:span text:style-name="T249_1">Με<text:s/>απόφαση<text:s/>τακτικής<text:s/>ή<text:s/>έκτακτης<text:s/>Γενικής<text:s/>Συνέλευσης<text:s/>του<text:s/>ΚΤΕΛ<text:s/>ή<text:s/>της<text:s/>ΚΤΕΛ<text:s/>Α.Ε.<text:s/>που<text:s/>εγκρίνεται<text:s/>με<text:s/>απόφαση<text:s/>του<text:s/>Υπουργού<text:s/>Μεταφορών<text:s/>και<text:s/>Επικοινωνιών,<text:s/>επιτρέπεται<text:s/>να<text:s/>μεταβιβάζονται,<text:s/>με<text:s/>την<text:s/>άδειά<text:s/>τους,<text:s/>σε<text:s/>οδικούς<text:s/>μεταφορείς<text:s/>επιβατών,<text:s/>τα<text:s/>λεωφορεία<text:s/>δημόσιας<text:s/>χρήσης<text:s/>ιδιοκτησίας<text:s/>των<text:s/>ΚΤΕΛ<text:s/>ή<text:s/>ΚΤΕΛ<text:s/>Α.Ε.<text:s/>που<text:s/>έχουν<text:s/>ταξινομηθεί<text:s/>και<text:s/>κυκλοφορήσει<text:s/>μέχρι<text:s/>31<text:s/>Δεκεμβρίου<text:s/>2000.<text:s/>Το<text:s/>αντίτιμο<text:s/>της<text:s/>πώλησης<text:s/>των<text:s/>λεωφορείων<text:s/>αυτών<text:s/>χρησιμοποιείται<text:s/>αποκλειστικά<text:s/>και<text:s/>μόνο<text:s/>για<text:s/>χρηματοδότηση<text:s/>έργων<text:s/>εκσυγχρονισμού<text:s/>και<text:s/>επενδύσεων<text:s/>των<text:s/>ΚΤΕΛ<text:s/>ή<text:s/>ΚΤΕΛ<text:s/>Α.Ε.<text:s/>ή<text:s/>υποχρεώσεων<text:s/>άμεσης<text:s/>ανάγκης<text:s/>που<text:s/>υπηρετούν<text:s/>το<text:s/>σκοπό<text:s/>λειτουργίας<text:s/>τους».</text:span></text:p>
      <text:p text:style-name="P250"><text:span text:style-name="T250_1">2<text:s/>.<text:s/>Οι<text:s/>διατάξεις<text:s/>του<text:s/>άρθρου<text:s/>31<text:s/>του<text:s/>ν.<text:s/>2963/2001<text:s/>(ΦΕΚ<text:s/>268<text:s/>Α΄)<text:s/>εφαρμόζονται<text:s/>και<text:s/>σε<text:s/>λεωφορεία<text:s/>δημόσιας<text:s/>χρήσης<text:s/>μετόχων<text:s/>των<text:s/>ΚΤΕΛ<text:s/>Α.Ε.<text:s/>τα<text:s/>οποία<text:s/>μισθώνονται<text:s/>σε<text:s/>αυτές.</text:span></text:p>
      <text:h text:style-name="P251" text:outline-level="6"><text:span text:style-name="T251_1">Άρθρο<text:s/>27</text:span></text:h>
      <text:p text:style-name="P252"><text:span text:style-name="T252_1">1.</text:span><text:span text:style-name="T252_2"><text:s/>Το<text:s/>άρθρο<text:s/>13<text:s/>του<text:s/>ν.<text:s/>1959/1991<text:s/>(ΦΕΚ<text:s/>123<text:s/>Α΄),<text:s/>όπως<text:s/>αντικαταστάθηκε<text:s/>με<text:s/>την<text:s/>παρ.5<text:s/>του<text:s/>άρθρου<text:s/>44<text:s/>του<text:s/>ν.<text:s/>2963/2001<text:s/>(ΦΕΚ<text:s/>268<text:s/>Α΄),<text:s/>αντικαθίσταται<text:s/>ως<text:s/>εξής:</text:span></text:p>
      <text:p text:style-name="P253"><text:span text:style-name="T253_1">«1.<text:s/>Φορτηγά<text:s/>οχήματα<text:s/>δημοσίας<text:s/>χρήσης,<text:s/>των<text:s/>οποίων<text:s/>το<text:s/>αρχικό<text:s/>δικαίωμα<text:s/>χορηγήθηκε<text:s/>σύμφωνα<text:s/>με<text:s/>τις<text:s/>διατάξεις<text:s/>του<text:s/>ν.<text:s/>δ.<text:s/>531/1970<text:s/>(ΦΕΚ<text:s/>101<text:s/>Α΄),<text:s/>όπως<text:s/>τροποποιήθηκε<text:s/>με<text:s/>το<text:s/>ν.<text:s/>δ.<text:s/>1358/1973<text:s/>(ΦΕΚ<text:s/>52<text:s/>Α΄),<text:s/>επιτρέπεται<text:s/>να<text:s/>αντικαθίστανται<text:s/>με<text:s/>άλλα<text:s/>μικτού<text:s/>βάρους<text:s/>μέχρι<text:s/>10.000<text:s/>χιλιόγραμμα<text:s/>ή<text:s/>να<text:s/>αναθεωρείται<text:s/>το<text:s/>μικτό<text:s/>βάρος<text:s/>τους<text:s/>μέχρι<text:s/>του<text:s/>ύψους<text:s/>των<text:s/>10.000<text:s/>χιλιογράμμων.</text:span></text:p>
      <text:p text:style-name="P254"><text:span text:style-name="T254_1">2.Φορτηγά<text:s/>οχήματα<text:s/>δημοσίας<text:s/>χρήσης,<text:s/>των<text:s/>οποίων<text:s/>το<text:s/>αρχικό<text:s/>δικαίωμα<text:s/>χορηγήθηκε,<text:s/>σύμφωνα<text:s/>με<text:s/>τις<text:s/>διατάξεις<text:s/>του<text:s/>ν.<text:s/>1073/1980,<text:s/>επιτρέπεται<text:s/>να<text:s/>αντικαθίστανται<text:s/>με<text:s/>άλλα,<text:s/>των<text:s/>οποίων<text:s/>το<text:s/>ανώτατο<text:s/>μικτό<text:s/>βάρος<text:s/>δεν<text:s/>υπερβαίνει<text:s/>τα<text:s/>8.000<text:s/>χιλιόγραμμα<text:s/>ή<text:s/>να<text:s/>αναθεωρείται<text:s/>το<text:s/>μικτό<text:s/>βάρος<text:s/>τους<text:s/>μέχρι<text:s/>το<text:s/>παραπάνω<text:s/>επιτρεπόμενο<text:s/>βάρος.</text:span></text:p>
      <text:p text:style-name="P255"><text:span text:style-name="T255_1">Με<text:s/>αποφάσεις<text:s/>του<text:s/>Υπουργού<text:s/>Μεταφορών<text:s/>και<text:s/>Επικοινωνιών<text:s/>καθορίζονται<text:s/>οι<text:s/>όροι,<text:s/>οι<text:s/>προϋποθέσεις<text:s/>και<text:s/>κάθε<text:s/>σχετικό<text:s/>θέμα<text:s/>για<text:s/>την<text:s/>εφαρμογή<text:s/>της<text:s/>παραγράφου<text:s/>αυτής».</text:span></text:p>
      <text:p text:style-name="P256"><text:span text:style-name="T256_1">2.</text:span><text:span text:style-name="T256_2"><text:s/>Η<text:s/>περίπτωση<text:s/>η)<text:s/>της<text:s/>παρ.<text:s/>1<text:s/>του<text:s/>άρθρου<text:s/>1<text:s/>του<text:s/>ν.<text:s/>2646/1996<text:s/>(ΦΕΚ<text:s/>276<text:s/>Α΄)<text:s/>αντικαθίσταται<text:s/>ως<text:s/>εξής:</text:span></text:p>
      <text:p text:style-name="P257"><text:span text:style-name="T257_1">«η.<text:s/>Μεταφορά<text:s/>μαθητών<text:s/>από<text:s/>και<text:s/>προς<text:s/>τα<text:s/>σχολεία,<text:s/>τα<text:s/>φροντιστήρια<text:s/>και<text:s/>τα<text:s/>κέντρα<text:s/>ξένων<text:s/>γλωσσών».</text:span></text:p>
      <text:h text:style-name="P258" text:outline-level="6"><text:span text:style-name="T258_1">Άρθρο<text:s/>28</text:span></text:h>
      <text:p text:style-name="P259"><text:span text:style-name="T259_1">Παρατείνεται<text:s/>η<text:s/>ισχύς<text:s/>των<text:s/>διατάξεων<text:s/>του<text:s/>άρθρου<text:s/>22<text:s/>του<text:s/>ν.<text:s/>3404/2005<text:s/>«Ρύθμιση<text:s/>θεμάτων<text:s/>του<text:s/>Πανεπιστημιακού<text:s/>και<text:s/>Τεχνολογικού<text:s/>Τομέα<text:s/>της<text:s/>Ανώτατης<text:s/>Εκπαίδευσης<text:s/>και<text:s/>λοιπές<text:s/>διατάξεις»<text:s/>(ΦΕΚ<text:s/>Α΄<text:s/>260),<text:s/>μέχρι<text:s/>και<text:s/>την<text:s/>31η<text:s/>Οκτωβρίου<text:s/>2006.</text:span></text:p>
      <text:h text:style-name="P260" text:outline-level="6"><text:span text:style-name="T260_1">Άρθρο<text:s/>29</text:span></text:h>
      <text:p text:style-name="P261"><text:span text:style-name="T261_1">Το<text:s/>δεύτερο<text:s/>εδάφιο<text:s/>της<text:s/>παρ.<text:s/>2<text:s/>του<text:s/>άρθρου<text:s/>2<text:s/>του<text:s/>ν.<text:s/>3109/03<text:s/>(Α΄<text:s/>38)<text:s/>συμπληρώνεται<text:s/>ως<text:s/>εξής:</text:span></text:p>
      <text:p text:style-name="P262"><text:span text:style-name="T262_1">«Στην<text:s/>ίδια<text:s/>περιοχή<text:s/>υπάγονται<text:s/>και<text:s/>οι<text:s/>Δήμοι<text:s/>Μάνδρας,<text:s/>Ραφήνας,<text:s/>Μαρκοπούλου,<text:s/>Αρτέμιδας<text:s/>(Λούτσας),<text:s/>Καλυβίων<text:s/>-<text:s/>Θορικού,<text:s/>η<text:s/>Κοινότητα<text:s/>Μαγούλας<text:s/>και<text:s/>η<text:s/>Κοινότητα<text:s/>Κουβαρά».</text:span></text:p>
      <text:h text:style-name="P263" text:outline-level="6"><text:span text:style-name="T263_1">Άρθρο<text:s/>30</text:span></text:h>
      <text:h text:style-name="P264" text:outline-level="6"><text:span text:style-name="T264_1">Έναρξη<text:s/>ισχύος</text:span></text:h>
      <text:p text:style-name="P265"><text:span text:style-name="T265_1"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εάν<text:s/>προ-<text:s/>βλέπεται<text:s/>διαφορετικά<text:s/>σε<text:s/>επί<text:s/>μέρους<text:s/>διατάξεις<text:s/>του.</text:span></text:p>
      <text:p text:style-name="P266"><text:span text:style-name="T26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7"><text:span text:style-name="T267_1">Αθήνα,<text:s/>3<text:s/>Μαρτίου<text:s/>2006</text:span></text:p>
      <text:p text:style-name="P268"><text:span text:style-name="T268_1">Ο<text:s/>ΠΡΟΕΔΡΟΣ<text:s/>ΤΗΣ<text:s/>ΔΗΜΟΚΡΑΤΙΑΣ</text:span><text:span text:style-name="T268_2">ΚΑΡΟΛΟΣ<text:s/>ΓΡ.<text:s/>ΠΑΠΟΥΛΙΑΣ</text:span></text:p>
      <text:p text:style-name="P269"><text:span text:style-name="T269_1">ΟΙ<text:s/>ΥΠΟΥΡΓΟΙ</text:span></text:p>
      <text:p text:style-name="P270"><text:span text:style-name="T270_1">Θεωρήθηκε<text:s/>και<text:s/>τέθηκε<text:s/>η<text:s/>Μεγάλη<text:s/>Σφραγίδα<text:s/>του<text:s/>Κράτους.</text:span></text:p>
      <text:p text:style-name="P271"><text:span text:style-name="T271_1">Αθήνα,<text:s/>8<text:s/>Μαρτίου<text:s/>2006</text:span></text:p>
      <text:p text:style-name="P272"><text:span text:style-name="T272_1">Ο<text:s/>ΕΠΙ<text:s/>ΤΗΣ<text:s/>ΔΙΚΑΙΟΣΥΝΗΣ<text:s/>ΥΠΟΥΡΓΟΣΑ.<text:s/>ΠΑΠΑΛΗΓΟΥΡΑΣ</text:span></text:p>
      <table:table table:style-name="Table1">
        <table:table-column table:style-name="Column1"/>
        <table:table-row table:style-name="Row1">
          <table:table-cell table:style-name="Cell1">
            <text:p text:style-name="P273"/>
          </table:table-cell>
        </table:table-row>
        <table:table-row table:style-name="Row2">
          <table:table-cell table:style-name="Cell2">
            <text:p text:style-name="P274"><text:span text:style-name="T274_1">ΕΘΝΙΚΟ<text:s/>ΤΥΠΟΓΡΑΦΕΙΟ</text:span></text:p>
          </table:table-cell>
        </table:table-row>
        <table:table-row table:style-name="Row3">
          <table:table-cell table:style-name="Cell3">
            <text:p text:style-name="P275"><text:span text:style-name="T275_1">ΕΦΗΜΕΡΊΔΑ<text:s/>ΤΗΣ<text:s/>ΚΥΒΕΡΝΗΣΕΩΣ</text:span></text:p>
          </table:table-cell>
        </table:table-row>
      </table:table>
      <text:p text:style-name="P276"/>
      <table:table table:style-name="Table2">
        <table:table-column table:style-name="Column2"/>
        <table:table-column table:style-name="Column3"/>
        <table:table-column table:style-name="Column4"/>
        <table:table-column table:style-name="Column5"/>
        <table:table-row table:style-name="Row4">
          <table:table-cell table:style-name="Cell4" table:number-columns-spanned="4">
            <text:p text:style-name="P277"><text:span text:style-name="T277_1">ΠΕΡΙΦΕΡΕΙΑΚΑ<text:s/>ΓΡΑΦΕΙΑ<text:s/>ΠΩΛΗΣΗΣ<text:s/>Φ.Ε.Κ.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5">
            <text:p text:style-name="P278"><text:span text:style-name="T278_1">ΟΕΣΣΑΛΟΝΙΚΗ<text:s/></text:span><text:span text:style-name="T278_2">-<text:s/>Βασ.<text:s/>Όλγας<text:s/>227</text:span></text:p>
          </table:table-cell>
          <table:table-cell table:style-name="Cell6">
            <text:p text:style-name="P279"><text:span text:style-name="T279_1">(2310)<text:s/>423<text:s/>956</text:span></text:p>
          </table:table-cell>
          <table:table-cell table:style-name="Cell7">
            <text:p text:style-name="P280"><text:span text:style-name="T280_1">ΛΑΡΙΣΑ<text:s/></text:span><text:span text:style-name="T280_2">-<text:s/>Διοικητήριο</text:span></text:p>
          </table:table-cell>
          <table:table-cell table:style-name="Cell8">
            <text:p text:style-name="P281"><text:span text:style-name="T281_1">(2410)<text:s/>597449</text:span></text:p>
          </table:table-cell>
        </table:table-row>
        <table:table-row table:style-name="Row6">
          <table:table-cell table:style-name="Cell9">
            <text:p text:style-name="P282"><text:span text:style-name="T282_1">ΠΕΙΡΑΙΑΣ<text:s/></text:span><text:span text:style-name="T282_2">-<text:s/>Ευριπίδου<text:s/>63</text:span></text:p>
          </table:table-cell>
          <table:table-cell table:style-name="Cell10">
            <text:p text:style-name="P283"><text:span text:style-name="T283_1">(210)<text:s/>413<text:s/>5228</text:span></text:p>
          </table:table-cell>
          <table:table-cell table:style-name="Cell11">
            <text:p text:style-name="P284"><text:span text:style-name="T284_1">ΚΕΡΚΥΡΑ<text:s/></text:span><text:span text:style-name="T284_2">-<text:s/>Σαμαρά<text:s/>13</text:span></text:p>
          </table:table-cell>
          <table:table-cell table:style-name="Cell12">
            <text:p text:style-name="P285"><text:span text:style-name="T285_1">(26610)<text:s/>89<text:s/>122</text:span></text:p>
          </table:table-cell>
        </table:table-row>
        <table:table-row table:style-name="Row7">
          <table:table-cell table:style-name="Cell13">
            <text:p text:style-name="P286"><text:span text:style-name="T286_1">ΠΑΤΡΑ</text:span><text:span text:style-name="T286_2"><text:s/>-<text:s/>Κορίνθου<text:s/>327</text:span></text:p>
          </table:table-cell>
          <table:table-cell table:style-name="Cell14">
            <text:p text:style-name="P287"><text:span text:style-name="T287_1">(2610)<text:s/>638<text:s/>109</text:span></text:p>
          </table:table-cell>
          <table:table-cell table:style-name="Cell15">
            <text:p text:style-name="P288"/>
          </table:table-cell>
          <table:table-cell table:style-name="Cell16">
            <text:p text:style-name="P289"><text:span text:style-name="T289_1">(26610)<text:s/>89<text:s/>105</text:span></text:p>
          </table:table-cell>
        </table:table-row>
        <table:table-row table:style-name="Row8">
          <table:table-cell table:style-name="Cell17">
            <text:p text:style-name="P290"/>
          </table:table-cell>
          <table:table-cell table:style-name="Cell18">
            <text:p text:style-name="P291"><text:span text:style-name="T291_1">(2610)<text:s/>638<text:s/>110</text:span></text:p>
          </table:table-cell>
          <table:table-cell table:style-name="Cell19">
            <text:p text:style-name="P292"><text:span text:style-name="T292_1">ΗΡΑΚΛΕΙΟ<text:s/></text:span><text:span text:style-name="T292_2">-<text:s/>Πεδιάδας<text:s/>2</text:span></text:p>
          </table:table-cell>
          <table:table-cell table:style-name="Cell20">
            <text:p text:style-name="P293"><text:span text:style-name="T293_1">(2810)<text:s/>300<text:s/>781</text:span></text:p>
          </table:table-cell>
        </table:table-row>
        <table:table-row table:style-name="Row9">
          <table:table-cell table:style-name="Cell21">
            <text:p text:style-name="P294"><text:span text:style-name="T294_1">ΙΩΑΝΝΙΝΑ<text:s/></text:span><text:span text:style-name="T294_2">-<text:s/>Διοικητήριο</text:span></text:p>
          </table:table-cell>
          <table:table-cell table:style-name="Cell22">
            <text:p text:style-name="P295"><text:span text:style-name="T295_1">(26510)<text:s/>87215</text:span></text:p>
          </table:table-cell>
          <table:table-cell table:style-name="Cell23">
            <text:p text:style-name="P296"><text:span text:style-name="T296_1">ΛΕΣΒΟΣ<text:s/></text:span><text:span text:style-name="T296_2">-<text:s/>Πλ.Κωνσταντινουπόλεως<text:s/>1</text:span></text:p>
          </table:table-cell>
          <table:table-cell table:style-name="Cell24">
            <text:p text:style-name="P297"><text:span text:style-name="T297_1">(22510)<text:s/>46<text:s/>654</text:span></text:p>
          </table:table-cell>
        </table:table-row>
        <table:table-row table:style-name="Row10">
          <table:table-cell table:style-name="Cell25">
            <text:p text:style-name="P298"><text:span text:style-name="T298_1">ΚΟΜΟΤΗΝΗ<text:s/></text:span><text:span text:style-name="T298_2">-<text:s/>Δημοκρατίας<text:s/>1</text:span></text:p>
          </table:table-cell>
          <table:table-cell table:style-name="Cell26">
            <text:p text:style-name="P299"><text:span text:style-name="T299_1">(25310)<text:s/>22<text:s/>858</text:span></text:p>
          </table:table-cell>
          <table:table-cell table:style-name="Cell27">
            <text:p text:style-name="P300"/>
          </table:table-cell>
          <table:table-cell table:style-name="Cell28">
            <text:p text:style-name="P301"><text:span text:style-name="T301_1">(22510)<text:s/>47<text:s/>533</text:span></text:p>
          </table:table-cell>
        </table:table-row>
      </table:table>
      <text:p text:style-name="P302"><text:span text:style-name="T302_1">ΤΙΜΗ<text:s/>ΠΩΛΗΣΗΣ<text:s/>ΦΥΛΛΩΝ<text:s/>ΕΦΗΜΕΡΙΔΟΣ<text:s/>ΤΗΣ<text:s/>ΚΥΒΕΡΝΗΣΕΩΣ</text:span></text:p>
      <text:p text:style-name="P303"><text:span text:style-name="T303_1">Σε<text:s/>έντυπη<text:s/>μορφή:</text:span></text:p>
      <text:p text:style-name="P304"><text:span text:style-name="T304_1">•<text:s/>Για<text:s/>τα<text:s/>ΦΕΚ<text:s/>από<text:s/>1<text:s/>μέχρι<text:s/>16<text:s/>σελίδες<text:s/>σε<text:s/>1<text:s/>euro,<text:s/>προσαυξανόμενη<text:s/>κατά<text:s/>0,20<text:s/>euro<text:s/>για<text:s/>κάθε<text:s/>επιπλέον<text:s/>οκτασέλιδο<text:s/>ή<text:s/>μέρος<text:s/>αυτού.</text:span></text:p>
      <text:p text:style-name="P305"><text:span text:style-name="T305_1">•<text:s/>Για<text:s/>τα<text:s/>φωτοαντίγραφα<text:s/>ΦΕΚ<text:s/>σε<text:s/>0,15<text:s/>euro<text:s/>ανά<text:s/>σελίδα.</text:span></text:p>
      <text:p text:style-name="P306"><text:span text:style-name="T306_1">Σε<text:s/>μορφή<text:s/>CD:</text:span></text:p>
      <table:table table:style-name="Table3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1">
          <table:table-cell table:style-name="Cell29">
            <text:p text:style-name="P307"><text:span text:style-name="T307_1">Τεύχος</text:span></text:p>
          </table:table-cell>
          <table:table-cell table:style-name="Cell30">
            <text:p text:style-name="P308"><text:span text:style-name="T308_1">Περίοδος</text:span></text:p>
          </table:table-cell>
          <table:table-cell table:style-name="Cell31">
            <text:p text:style-name="P309"><text:span text:style-name="T309_1">ΕΟΒΟ</text:span></text:p>
          </table:table-cell>
          <table:table-cell table:style-name="Cell32">
            <text:p text:style-name="P310"><text:span text:style-name="T310_1">Τεύχος</text:span></text:p>
          </table:table-cell>
          <table:table-cell table:style-name="Cell33">
            <text:p text:style-name="P311"><text:span text:style-name="T311_1">Περίοδος</text:span></text:p>
          </table:table-cell>
          <table:table-cell table:style-name="Cell34">
            <text:p text:style-name="P312"><text:span text:style-name="T312_1">BURO</text:span></text:p>
          </table:table-cell>
        </table:table-row>
        <table:table-row table:style-name="Row12">
          <table:table-cell table:style-name="Cell35">
            <text:p text:style-name="P313"><text:span text:style-name="T313_1">A'</text:span></text:p>
          </table:table-cell>
          <table:table-cell table:style-name="Cell36">
            <text:p text:style-name="P314"><text:span text:style-name="T314_1">Ετήσιο</text:span></text:p>
          </table:table-cell>
          <table:table-cell table:style-name="Cell37">
            <text:p text:style-name="P315"><text:span text:style-name="T315_1">150</text:span></text:p>
          </table:table-cell>
          <table:table-cell table:style-name="Cell38">
            <text:p text:style-name="P316"><text:span text:style-name="T316_1">Αναπτυξιακών<text:s/>Πράξεων</text:span></text:p>
          </table:table-cell>
          <table:table-cell table:style-name="Cell39">
            <text:p text:style-name="P317"><text:span text:style-name="T317_1">Ετήσιο</text:span></text:p>
          </table:table-cell>
          <table:table-cell table:style-name="Cell40">
            <text:p text:style-name="P318"><text:span text:style-name="T318_1">50</text:span></text:p>
          </table:table-cell>
        </table:table-row>
        <table:table-row table:style-name="Row13">
          <table:table-cell table:style-name="Cell41">
            <text:p text:style-name="P319"><text:span text:style-name="T319_1">Α</text:span></text:p>
          </table:table-cell>
          <table:table-cell table:style-name="Cell42">
            <text:p text:style-name="P320"><text:span text:style-name="T320_1">3μηνιαίο</text:span></text:p>
          </table:table-cell>
          <table:table-cell table:style-name="Cell43">
            <text:p text:style-name="P321"><text:span text:style-name="T321_1">40</text:span></text:p>
          </table:table-cell>
          <table:table-cell table:style-name="Cell44">
            <text:p text:style-name="P322"><text:span text:style-name="T322_1">Ν.Π.Δ.Δ.</text:span></text:p>
          </table:table-cell>
          <table:table-cell table:style-name="Cell45">
            <text:p text:style-name="P323"><text:span text:style-name="T323_1">Ετήσιο</text:span></text:p>
          </table:table-cell>
          <table:table-cell table:style-name="Cell46">
            <text:p text:style-name="P324"><text:span text:style-name="T324_1">50</text:span></text:p>
          </table:table-cell>
        </table:table-row>
        <table:table-row table:style-name="Row14">
          <table:table-cell table:style-name="Cell47">
            <text:p text:style-name="P325"><text:span text:style-name="T325_1">Α'</text:span></text:p>
          </table:table-cell>
          <table:table-cell table:style-name="Cell48">
            <text:p text:style-name="P326"><text:span text:style-name="T326_1">Μηνιαίο</text:span></text:p>
          </table:table-cell>
          <table:table-cell table:style-name="Cell49">
            <text:p text:style-name="P327"><text:span text:style-name="T327_1">15</text:span></text:p>
          </table:table-cell>
          <table:table-cell table:style-name="Cell50">
            <text:p text:style-name="P328"><text:span text:style-name="T328_1">Παράρτημα</text:span></text:p>
          </table:table-cell>
          <table:table-cell table:style-name="Cell51">
            <text:p text:style-name="P329"><text:span text:style-name="T329_1">Ετήσιο</text:span></text:p>
          </table:table-cell>
          <table:table-cell table:style-name="Cell52">
            <text:p text:style-name="P330"><text:span text:style-name="T330_1">50</text:span></text:p>
          </table:table-cell>
        </table:table-row>
        <table:table-row table:style-name="Row15">
          <table:table-cell table:style-name="Cell53">
            <text:p text:style-name="P331"><text:span text:style-name="T331_1">Β’</text:span></text:p>
          </table:table-cell>
          <table:table-cell table:style-name="Cell54">
            <text:p text:style-name="P332"><text:span text:style-name="T332_1">Ετήσιο</text:span></text:p>
          </table:table-cell>
          <table:table-cell table:style-name="Cell55">
            <text:p text:style-name="P333"><text:span text:style-name="T333_1">300</text:span></text:p>
          </table:table-cell>
          <table:table-cell table:style-name="Cell56">
            <text:p text:style-name="P334"><text:span text:style-name="T334_1">Εμπορικής<text:s/>και<text:s/>Βιομηχανικής<text:s/>Ιδιοκτησίας</text:span></text:p>
          </table:table-cell>
          <table:table-cell table:style-name="Cell57">
            <text:p text:style-name="P335"><text:span text:style-name="T335_1">Ετήσιο</text:span></text:p>
          </table:table-cell>
          <table:table-cell table:style-name="Cell58">
            <text:p text:style-name="P336"><text:span text:style-name="T336_1">100</text:span></text:p>
          </table:table-cell>
        </table:table-row>
        <table:table-row table:style-name="Row16">
          <table:table-cell table:style-name="Cell59">
            <text:p text:style-name="P337"><text:span text:style-name="T337_1">B'</text:span></text:p>
          </table:table-cell>
          <table:table-cell table:style-name="Cell60">
            <text:p text:style-name="P338"><text:span text:style-name="T338_1">3μηνιαίο</text:span></text:p>
          </table:table-cell>
          <table:table-cell table:style-name="Cell61">
            <text:p text:style-name="P339"><text:span text:style-name="T339_1">80</text:span></text:p>
          </table:table-cell>
          <table:table-cell table:style-name="Cell62">
            <text:p text:style-name="P340"><text:span text:style-name="T340_1">Ανωτάτου<text:s/>Ειδικού<text:s/>Δικαστηρίου</text:span></text:p>
          </table:table-cell>
          <table:table-cell table:style-name="Cell63">
            <text:p text:style-name="P341"><text:span text:style-name="T341_1">Ετήσιο</text:span></text:p>
          </table:table-cell>
          <table:table-cell table:style-name="Cell64">
            <text:p text:style-name="P342"><text:span text:style-name="T342_1">5</text:span></text:p>
          </table:table-cell>
        </table:table-row>
        <table:table-row table:style-name="Row17">
          <table:table-cell table:style-name="Cell65">
            <text:p text:style-name="P343"><text:span text:style-name="T343_1">Β'</text:span></text:p>
          </table:table-cell>
          <table:table-cell table:style-name="Cell66">
            <text:p text:style-name="P344"><text:span text:style-name="T344_1">Μηνιαίο</text:span></text:p>
          </table:table-cell>
          <table:table-cell table:style-name="Cell67">
            <text:p text:style-name="P345"><text:span text:style-name="T345_1">30</text:span></text:p>
          </table:table-cell>
          <table:table-cell table:style-name="Cell68">
            <text:p text:style-name="P346"><text:span text:style-name="T346_1">Διακηρύξεων<text:s/>Δημοσίων<text:s/>Συμβάσεων</text:span></text:p>
          </table:table-cell>
          <table:table-cell table:style-name="Cell69">
            <text:p text:style-name="P347"><text:span text:style-name="T347_1">Ετήσιο</text:span></text:p>
          </table:table-cell>
          <table:table-cell table:style-name="Cell70">
            <text:p text:style-name="P348"><text:span text:style-name="T348_1">200</text:span></text:p>
          </table:table-cell>
        </table:table-row>
        <table:table-row table:style-name="Row18">
          <table:table-cell table:style-name="Cell71">
            <text:p text:style-name="P349"><text:span text:style-name="T349_1">Γ'</text:span></text:p>
          </table:table-cell>
          <table:table-cell table:style-name="Cell72">
            <text:p text:style-name="P350"><text:span text:style-name="T350_1">Ετήσιο</text:span></text:p>
          </table:table-cell>
          <table:table-cell table:style-name="Cell73">
            <text:p text:style-name="P351"><text:span text:style-name="T351_1">50</text:span></text:p>
          </table:table-cell>
          <table:table-cell table:style-name="Cell74">
            <text:p text:style-name="P352"><text:span text:style-name="T352_1">Διακηρύξεων<text:s/>Δημοσίων<text:s/>Συμβάσεων</text:span></text:p>
          </table:table-cell>
          <table:table-cell table:style-name="Cell75">
            <text:p text:style-name="P353"><text:span text:style-name="T353_1">Εβδομαδιαίο</text:span></text:p>
          </table:table-cell>
          <table:table-cell table:style-name="Cell76">
            <text:p text:style-name="P354"><text:span text:style-name="T354_1">5</text:span></text:p>
          </table:table-cell>
        </table:table-row>
        <table:table-row table:style-name="Row19">
          <table:table-cell table:style-name="Cell77">
            <text:p text:style-name="P355"><text:span text:style-name="T355_1">Δ'</text:span></text:p>
          </table:table-cell>
          <table:table-cell table:style-name="Cell78">
            <text:p text:style-name="P356"><text:span text:style-name="T356_1">Ετήσιο</text:span></text:p>
          </table:table-cell>
          <table:table-cell table:style-name="Cell79">
            <text:p text:style-name="P357"><text:span text:style-name="T357_1">220</text:span></text:p>
          </table:table-cell>
          <table:table-cell table:style-name="Cell80">
            <text:p text:style-name="P358"><text:span text:style-name="T358_1">Α.Ε.<text:s/>&amp;<text:s/>Ε.Π.Ε</text:span></text:p>
          </table:table-cell>
          <table:table-cell table:style-name="Cell81">
            <text:p text:style-name="P359"><text:span text:style-name="T359_1">Μηνιαίο</text:span></text:p>
          </table:table-cell>
          <table:table-cell table:style-name="Cell82">
            <text:p text:style-name="P360"><text:span text:style-name="T360_1">100</text:span></text:p>
          </table:table-cell>
        </table:table-row>
        <table:table-row table:style-name="Row20">
          <table:table-cell table:style-name="Cell83">
            <text:p text:style-name="P361"><text:span text:style-name="T361_1">Δ'</text:span></text:p>
          </table:table-cell>
          <table:table-cell table:style-name="Cell84">
            <text:p text:style-name="P362"><text:span text:style-name="T362_1">3μηνιαίο</text:span></text:p>
          </table:table-cell>
          <table:table-cell table:style-name="Cell85">
            <text:p text:style-name="P363"><text:span text:style-name="T363_1">60</text:span></text:p>
          </table:table-cell>
          <table:table-cell table:style-name="Cell86">
            <text:p text:style-name="P364"/>
          </table:table-cell>
          <table:table-cell table:style-name="Cell87">
            <text:p text:style-name="P365"/>
          </table:table-cell>
          <table:table-cell table:style-name="Cell88">
            <text:p text:style-name="P366"/>
          </table:table-cell>
        </table:table-row>
      </table:table>
      <text:p text:style-name="P367"><text:span text:style-name="T367_1">•<text:s/>Η<text:s/>τιμή<text:s/>πώλησης<text:s/>μεμονωμένων<text:s/>Φ.Ε.Κ<text:s/>σε<text:s/>μορφή<text:s/>cd-rom<text:s/>από<text:s/>εκείνα<text:s/>που<text:s/>διατίθενται<text:s/>σε<text:s/>ηλεκτρονική<text:s/>μορφή<text:s/>και<text:s/>μέχρι<text:s/>100<text:s/>σελίδες<text:s/>σε<text:s/>5<text:s/>euro<text:s/>προσαυξανόμενη<text:s/>κατά<text:s/>1<text:s/>euro<text:s/>ανά<text:s/>50<text:s/>σελίδες.</text:span></text:p>
      <text:p text:style-name="P368"><text:span text:style-name="T368_1">•<text:s/>Η<text:s/>τιμή<text:s/>πώλησης<text:s/>σε<text:s/>μορφή<text:s/>cd-rom<text:s/>δημοσιευμάτων<text:s/>μιας<text:s/>εταιρείας<text:s/>στο<text:s/>τεύχος<text:s/>Α.Ε.<text:s/>και<text:s/>Ε.Π.Ε.<text:s/>σε<text:s/>5<text:s/>euro<text:s/>ανά<text:s/>έτος.</text:span></text:p>
      <text:p text:style-name="P369"><text:span text:style-name="T369_1">ΠΑΡΑΓΓΕΛΙΑ<text:s/>ΚΑΙ<text:s/>ΑΠΟΣΤΟΛΗ<text:s/>Φ.Ε.Κ.<text:s/>:<text:s/>τηλεφωνικό<text:s/>:<text:s/>210<text:s/>-<text:s/>4071010,<text:s/>fax<text:s/>:<text:s/>210<text:s/>-<text:s/>4071010<text:s/>internet<text:s/>:<text:s/></text:span><text:span text:style-name="T369_2"><text:a xlink:type="simple" xlink:href="http://www.et.gr"><text:span text:style-name="T369_3">http://www.et.gr</text:span></text:a></text:span><text:span text:style-name="T369_4">.</text:span></text:p>
      <table:table table:style-name="Table4">
        <table:table-column table:style-name="Column12"/>
        <table:table-column table:style-name="Column13"/>
        <table:table-column table:style-name="Column14"/>
        <table:table-row table:style-name="Row21">
          <table:table-cell table:style-name="Cell89" table:number-columns-spanned="3">
            <text:p text:style-name="P370"><text:span text:style-name="T370_1">ΕΤΗΣΙΕΣ<text:s/>ΣΥΝΔΡΟΜΕΣ<text:s/>Φ.Ε.Κ.</text:span></text:p>
          </table:table-cell>
          <table:covered-table-cell/>
          <table:covered-table-cell/>
        </table:table-row>
        <table:table-row table:style-name="Row22">
          <table:table-cell table:style-name="Cell90">
            <text:p text:style-name="P371"/>
          </table:table-cell>
          <table:table-cell table:style-name="Cell91">
            <text:p text:style-name="P372"><text:span text:style-name="T372_1">Σε<text:s/>έντυπη<text:s/>μορφή</text:span></text:p>
          </table:table-cell>
          <table:table-cell table:style-name="Cell92">
            <text:p text:style-name="P373"><text:span text:style-name="T373_1">Από<text:s/>τα<text:s/>Internet</text:span></text:p>
          </table:table-cell>
        </table:table-row>
        <table:table-row table:style-name="Row23">
          <table:table-cell table:style-name="Cell93">
            <text:p text:style-name="P374"><text:span text:style-name="T374_1">Α'<text:s/>(Νόμοι,<text:s/>Π.Δ.,<text:s/>Συμβάσεις<text:s/>κτλ.)</text:span></text:p>
          </table:table-cell>
          <table:table-cell table:style-name="Cell94">
            <text:p text:style-name="P375"><text:span text:style-name="T375_1">225<text:s/>6</text:span></text:p>
          </table:table-cell>
          <table:table-cell table:style-name="Cell95">
            <text:p text:style-name="P376"><text:span text:style-name="T376_1">1906</text:span></text:p>
          </table:table-cell>
        </table:table-row>
        <table:table-row table:style-name="Row24">
          <table:table-cell table:style-name="Cell96">
            <text:p text:style-name="P377"><text:span text:style-name="T377_1">Β'<text:s/>(Υπουργικές<text:s/>αποφάσεις<text:s/>κτλ.)</text:span></text:p>
          </table:table-cell>
          <table:table-cell table:style-name="Cell97">
            <text:p text:style-name="P378"><text:span text:style-name="T378_1">320<text:s/>6</text:span></text:p>
          </table:table-cell>
          <table:table-cell table:style-name="Cell98">
            <text:p text:style-name="P379"><text:span text:style-name="T379_1">2256</text:span></text:p>
          </table:table-cell>
        </table:table-row>
        <table:table-row table:style-name="Row25">
          <table:table-cell table:style-name="Cell99">
            <text:p text:style-name="P380"><text:span text:style-name="T380_1">Γ'<text:s/>(Διορισμοί,<text:s/>απολύσεις<text:s/>κτλ.<text:s/>Δημ.<text:s/>Υπαλλήλων)</text:span></text:p>
          </table:table-cell>
          <table:table-cell table:style-name="Cell100">
            <text:p text:style-name="P381"><text:span text:style-name="T381_1">65<text:s/>6</text:span></text:p>
          </table:table-cell>
          <table:table-cell table:style-name="Cell101">
            <text:p text:style-name="P382"><text:span text:style-name="T382_1">ΔΩΡΕΑΝ</text:span></text:p>
          </table:table-cell>
        </table:table-row>
        <table:table-row table:style-name="Row26">
          <table:table-cell table:style-name="Cell102">
            <text:p text:style-name="P383"><text:span text:style-name="T383_1">Δ'<text:s/>(Απαλλοτριώσεις,<text:s/>πολεοδομία<text:s/>κτλ.)</text:span></text:p>
          </table:table-cell>
          <table:table-cell table:style-name="Cell103">
            <text:p text:style-name="P384"><text:span text:style-name="T384_1">320<text:s/>6</text:span></text:p>
          </table:table-cell>
          <table:table-cell table:style-name="Cell104">
            <text:p text:style-name="P385"><text:span text:style-name="T385_1">1606</text:span></text:p>
          </table:table-cell>
        </table:table-row>
        <table:table-row table:style-name="Row27">
          <table:table-cell table:style-name="Cell105">
            <text:p text:style-name="P386"><text:span text:style-name="T386_1">Αναπτυξιακών<text:s/>Πράξεων<text:s/>και<text:s/>Συμβάσεων<text:s/>(Τ.Α.Π.Σ.)</text:span></text:p>
          </table:table-cell>
          <table:table-cell table:style-name="Cell106">
            <text:p text:style-name="P387"><text:span text:style-name="T387_1">160<text:s/>6</text:span></text:p>
          </table:table-cell>
          <table:table-cell table:style-name="Cell107">
            <text:p text:style-name="P388"><text:span text:style-name="T388_1">956</text:span></text:p>
          </table:table-cell>
        </table:table-row>
        <table:table-row table:style-name="Row28">
          <table:table-cell table:style-name="Cell108">
            <text:p text:style-name="P389"><text:span text:style-name="T389_1">Ν.Π.Δ.Δ.<text:s/>(Διορισμοί<text:s/>κτλ.<text:s/>προσωπικού<text:s/>Ν.Π.Δ.Δ.)</text:span></text:p>
          </table:table-cell>
          <table:table-cell table:style-name="Cell109">
            <text:p text:style-name="P390"><text:span text:style-name="T390_1">65<text:s/>6</text:span></text:p>
          </table:table-cell>
          <table:table-cell table:style-name="Cell110">
            <text:p text:style-name="P391"><text:span text:style-name="T391_1">ΔΩΡΕΑΝ</text:span></text:p>
          </table:table-cell>
        </table:table-row>
        <table:table-row table:style-name="Row29">
          <table:table-cell table:style-name="Cell111">
            <text:p text:style-name="P392"><text:span text:style-name="T392_1">Παράρτημα<text:s/>(Προκηρύξεις<text:s/>θέσεων<text:s/>ΔΕΠ<text:s/>κτλ.)</text:span></text:p>
          </table:table-cell>
          <table:table-cell table:style-name="Cell112">
            <text:p text:style-name="P393"><text:span text:style-name="T393_1">33<text:s/>6</text:span></text:p>
          </table:table-cell>
          <table:table-cell table:style-name="Cell113">
            <text:p text:style-name="P394"><text:span text:style-name="T394_1">ΔΩΡΕΑΝ</text:span></text:p>
          </table:table-cell>
        </table:table-row>
        <table:table-row table:style-name="Row30">
          <table:table-cell table:style-name="Cell114">
            <text:p text:style-name="P395"><text:span text:style-name="T395_1">Δελτίο<text:s/>Εμπορικής<text:s/>και<text:s/>Βιομ/κής<text:s/>Ιδιοκτησίας<text:s/></text:span><text:span text:style-name="T395_2">(δ.Ε.Β.Ι.)</text:span></text:p>
          </table:table-cell>
          <table:table-cell table:style-name="Cell115">
            <text:p text:style-name="P396"><text:span text:style-name="T396_1">65<text:s/>6</text:span></text:p>
          </table:table-cell>
          <table:table-cell table:style-name="Cell116">
            <text:p text:style-name="P397"><text:span text:style-name="T397_1">336</text:span></text:p>
          </table:table-cell>
        </table:table-row>
        <table:table-row table:style-name="Row31">
          <table:table-cell table:style-name="Cell117">
            <text:p text:style-name="P398"><text:span text:style-name="T398_1">Ανωτάτου<text:s/>Ειδικού<text:s/>Δικαστηρίου<text:s/>(Α.Ε.Δ.)</text:span></text:p>
          </table:table-cell>
          <table:table-cell table:style-name="Cell118">
            <text:p text:style-name="P399"><text:span text:style-name="T399_1">10<text:s/>6</text:span></text:p>
          </table:table-cell>
          <table:table-cell table:style-name="Cell119">
            <text:p text:style-name="P400"><text:span text:style-name="T400_1">ΔΩΡΕΑΝ</text:span></text:p>
          </table:table-cell>
        </table:table-row>
        <table:table-row table:style-name="Row32">
          <table:table-cell table:style-name="Cell120">
            <text:p text:style-name="P401"><text:span text:style-name="T401_1">Ανωνύμων<text:s/>Εταιρειών<text:s/>&amp;<text:s/>Ε.Π.Ε.</text:span></text:p>
          </table:table-cell>
          <table:table-cell table:style-name="Cell121">
            <text:p text:style-name="P402"><text:span text:style-name="T402_1">2.250<text:s/>6</text:span></text:p>
          </table:table-cell>
          <table:table-cell table:style-name="Cell122">
            <text:p text:style-name="P403"><text:span text:style-name="T403_1">6456</text:span></text:p>
          </table:table-cell>
        </table:table-row>
        <table:table-row table:style-name="Row33">
          <table:table-cell table:style-name="Cell123">
            <text:p text:style-name="P404"><text:span text:style-name="T404_1">Διακηρύξεων<text:s/>Δημοσίων<text:s/>Συμβάσεων<text:s/>(Δ.Δ.Σ.)</text:span></text:p>
          </table:table-cell>
          <table:table-cell table:style-name="Cell124">
            <text:p text:style-name="P405"><text:span text:style-name="T405_1">225<text:s/>6</text:span></text:p>
          </table:table-cell>
          <table:table-cell table:style-name="Cell125">
            <text:p text:style-name="P406"><text:span text:style-name="T406_1">956</text:span></text:p>
          </table:table-cell>
        </table:table-row>
        <table:table-row table:style-name="Row34">
          <table:table-cell table:style-name="Cell126">
            <text:p text:style-name="P407"><text:span text:style-name="T407_1">Πρώτο<text:s/>(A'),<text:s/>Δεύτερο<text:s/>(Β')<text:s/>και<text:s/>Τέταρτο<text:s/>(Δ')</text:span></text:p>
          </table:table-cell>
          <table:table-cell table:style-name="Cell127">
            <text:p text:style-name="P408"/>
          </table:table-cell>
          <table:table-cell table:style-name="Cell128">
            <text:p text:style-name="P409"><text:span text:style-name="T409_1">4506</text:span></text:p>
          </table:table-cell>
        </table:table-row>
        <table:table-row table:style-name="Row35">
          <table:table-cell table:style-name="Cell129" table:number-columns-spanned="3">
            <text:p text:style-name="P410"><text:span text:style-name="T410_1">•<text:s/>Το<text:s/>τεύχος<text:s/>του<text:s/>ΑΣΕΠ<text:s/>(έντυπη<text:s/>μορφή)<text:s/>θα<text:s/>αποστέλλεται<text:s/>σε<text:s/>συνδρομητές<text:s/></text:span><text:span text:style-name="T410_2">με</text:span><text:span text:style-name="T410_3"><text:s/>την<text:s/>επιβάρυνση<text:s/>των<text:s/>70<text:s/>euro,<text:s/>ποσό<text:s/>το<text:s/>οποίο<text:s/>αφορά<text:s/>ταχυδρομικά<text:s/>έξοδα.</text:span></text:p>
          </table:table-cell>
          <table:covered-table-cell/>
          <table:covered-table-cell/>
        </table:table-row>
        <table:table-row table:style-name="Row36">
          <table:table-cell table:style-name="Cell130" table:number-columns-spanned="3">
            <text:p text:style-name="P411"><text:span text:style-name="T411_1">•<text:s/>Για<text:s/>την<text:s/>παροχή<text:s/>δικαιώματος<text:s/>ηλεκτρονικής<text:s/>πρόσβασης<text:s/>σε<text:s/>Φ.Ε.Κ.<text:s/>προηγουμένων<text:s/>ετών<text:s/>και<text:s/>συγκεκριμένα<text:s/>στα<text:s/></text:span><text:span text:style-name="T411_2">τεύχη</text:span><text:span text:style-name="T411_3"><text:s/>Α',<text:s/>Β',<text:s/>Δ',<text:s/>Αναπτυξιακών<text:s/>Πράξεων<text:s/>&amp;</text:span></text:p>
          </table:table-cell>
          <table:covered-table-cell/>
          <table:covered-table-cell/>
        </table:table-row>
        <table:table-row table:style-name="Row37">
          <table:table-cell table:style-name="Cell131" table:number-columns-spanned="3">
            <text:p text:style-name="P412"><text:span text:style-name="T412_1">Συμβάσεων,<text:s/>Δελτίο<text:s/>Εμπορικής<text:s/>και<text:s/>Βιομηχανικής<text:s/>Ιδιοκτησίας<text:s/>Διακηρύξεων,<text:s/>Δημοσίων<text:s/>Συμβάσεων<text:s/>και<text:s/>Α.Ε.<text:s/>&amp;<text:s/>Ε.Π.Ε.,<text:s/>η<text:s/>τιμή<text:s/>προσαυξάνεται<text:s/>πέραν<text:s/>του<text:s/>ποσού</text:span></text:p>
          </table:table-cell>
          <table:covered-table-cell/>
          <table:covered-table-cell/>
        </table:table-row>
        <table:table-row table:style-name="Row38">
          <table:table-cell table:style-name="Cell132" table:number-columns-spanned="2">
            <text:p text:style-name="P413"><text:span text:style-name="T413_1">της<text:s/>ετήσιας<text:s/>συνδρομής<text:s/>έτους<text:s/>2006,<text:s/>κατά<text:s/>40<text:s/>euro<text:s/>ανά<text:s/>έτος<text:s/>παλαιότητας<text:s/>και<text:s/>ανά<text:s/>τεύχος.</text:span></text:p>
          </table:table-cell>
          <table:covered-table-cell/>
          <table:table-cell table:style-name="Cell133">
            <text:p text:style-name="P414"/>
          </table:table-cell>
        </table:table-row>
      </table:table>
      <text:p text:style-name="P415"><text:span text:style-name="T415_1">*<text:s/>Οι<text:s/>συνδρομές<text:s/>του<text:s/>εσωτερικού<text:s/>προπληρώνονται<text:s/>στις<text:s/>ΔΟΥ<text:s/>(το<text:s/>ποσό<text:s/>συνδρομής<text:s/>καταβάλλεται<text:s/>στον<text:s/>κωδικό<text:s/>αριθμό<text:s/>εσόδων<text:s/>ΚΑΕ<text:s/>2531<text:s/>και<text:s/>το<text:s/>ποσό<text:s/>υπέρ<text:s/>ΤΑΠΕΤ<text:s/>(5%<text:s/>του<text:s/>ποσού<text:s/>της<text:s/>συνδρομής)<text:s/>στον<text:s/>κωδικό<text:s/>αριθμό<text:s/>εσόδων<text:s/>ΚΑΕ<text:s/>3512).Το<text:s/>πρωτότυπο<text:s/>αποδεικτικό<text:s/>είσπραξης<text:s/>(διπλότυπο)<text:s/>θα<text:s/>πρέπει<text:s/>να<text:s/>αποστέλλεται<text:s/>ή<text:s/>να<text:s/>κατατίθεται<text:s/>στην<text:s/>αρμόδια<text:s/>Υπηρεσία<text:s/>του<text:s/>Εθνικού<text:s/>Τυπογραφείου.</text:span></text:p>
      <text:p text:style-name="P416"><text:span text:style-name="T416_1">*<text:s/>Η<text:s/>πληρωμή<text:s/>του<text:s/>υπέρ<text:s/>ΤΑΠΕΤ<text:s/>ποσοστού<text:s/>που<text:s/>αντιστοιχεί<text:s/>σε<text:s/>συνδρομές,<text:s/>εισπράττεται<text:s/>και<text:s/>από<text:s/>τις<text:s/>ΔΟΥ.</text:span></text:p>
      <text:p text:style-name="P417"><text:span text:style-name="T417_1">*<text:s/>Οι<text:s/>συνδρομητές<text:s/>του<text:s/>εξωτερικού<text:s/>έχουν<text:s/>τη<text:s/>δυνατότητα<text:s/>λήψης<text:s/>των<text:s/>δημοσιευμάτων<text:s/>μέσω<text:s/>internet,<text:s/>με<text:s/>την<text:s/>καταβολή<text:s/>των<text:s/>αντίστοιχων<text:s/>ποσών<text:s/>συνδρομής<text:s/>και<text:s/>ΤΑΠΕΤ<text:s/>.</text:span></text:p>
      <text:p text:style-name="P418"><text:span text:style-name="T418_1">*<text:s/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<text:p text:style-name="P419"><text:span text:style-name="T419_1">*<text:s/>Η<text:s/>συνδρομή<text:s/>ισχύει<text:s/>για<text:s/>ένα<text:s/>ημερολογιακό<text:s/>έτος.<text:s/>Δεν<text:s/>εγγράφονται<text:s/>συνδρομητές<text:s/>για<text:s/>μικρότερο<text:s/>χρονικό<text:s/>διάστημα.</text:span></text:p>
      <text:p text:style-name="P420"><text:span text:style-name="T420_1">*<text:s/>Η<text:s/>εγγραφή<text:s/>ή<text:s/>ανανέωση<text:s/>της<text:s/>συνδρομής<text:s/>πραγματοποιείται<text:s/>το<text:s/>αργότερο<text:s/>μέχρι<text:s/>την<text:s/>31ην<text:s/>Δεκεμβρίου<text:s/>κάθε<text:s/>έτους.</text:span></text:p>
      <text:p text:style-name="P421"><text:span text:style-name="T421_1">*<text:s/>Αντίγραφα<text:s/>διπλοτύπων,<text:s/>ταχυδρομικές<text:s/>επιταγές<text:s/>και<text:s/>χρηματικά<text:s/>γραμμάτια<text:s/>δεν<text:s/>γίνονται<text:s/>δεκτά.</text:span></text:p>
      <text:p text:style-name="P422"><text:span text:style-name="T422_1">Πληροφορίες<text:s/>Α.Ε.<text:s/>-<text:s/>Ε.Π.Ε.<text:s/>και<text:s/>λοιπών<text:s/>Φ.Ε.Κ.:<text:s/>210<text:s/>527<text:s/>9000</text:span></text:p>
      <text:p text:style-name="P423"><text:span text:style-name="T423_1">Φωτοαντίγραφο<text:s/>παλαιών<text:s/>ΦΕΚ<text:s/>-<text:s/>ΒΙΒΛΙΟΟΗΚΗ<text:s/>-<text:s/>ΜΑΡΝΗ<text:s/>8<text:s/>-<text:s/>Τηλ.<text:s/>(210)8220885<text:s/>-<text:s/>8222924</text:span></text:p>
      <text:p text:style-name="P424"><text:span text:style-name="T424_1">Δωρεάν<text:s/>διάθεοη<text:s/>τεύχους<text:s/>Προκηρύξεων<text:s/>ΑΣΕΠ<text:s/>αποκλειοτικά<text:s/>από<text:s/>Μάρνη<text:s/>8<text:s/>&amp;<text:s/>Περιφερειακά<text:s/>ΓραφείαΔωρεάν<text:s/>ανάγνωοη<text:s/>δημοοιευμάτων<text:s/>τεύχους<text:s/>Α'<text:s/>από<text:s/>την<text:s/>ιοτοοελίδα<text:s/>του<text:s/>Εθνικού<text:s/>Τυπογραφείου</text:span></text:p>
      <text:p text:style-name="P425"><text:span text:style-name="T425_1">Οι<text:s/>υπηρεσίες<text:s/>εξυπηρέτησης<text:s/>των<text:s/>πολιτών<text:s/>λειτουργούν<text:s/>καθημερινό<text:s/>από<text:s/>08.00'<text:s/>έως<text:s/>13.00'</text:span></text:p>
      <text:p text:style-name="P426"><text:span text:style-name="T426_1">ΑΠΟ<text:s/>ΤΟ<text:s/>ΕΟΝ1ΚΟ<text:s/>ΤΥΠΟΓΡΑΦΕ1Ο</text:span></text:p>
      <text:p text:style-name="P427"><text:span text:style-name="T427_1">ΚΑΠΟΔΙΣΤΡΙΟΥ<text:s/>34<text:s/>*<text:s/>ΑΘΗΝΑ<text:s/>104<text:s/>32<text:s/>*<text:s/>ΤΗΛ.<text:s/>210<text:s/>52<text:s/>79<text:s/>000<text:s/>*<text:s/>FAX<text:s/>210<text:s/>52<text:s/>21<text:s/>004</text:span></text:p>
      <text:p text:style-name="P428"><text:span text:style-name="T428_1">ΗΛΕΚΤΡΟΝΙΚΗ<text:s/>ΔΙΕΥΘΥΝΣΗ:<text:s/></text:span><text:span text:style-name="T428_2"><text:a xlink:type="simple" xlink:href="http://www.et.gr"><text:span text:style-name="T428_3">http://www.et.gr</text:span></text:a></text:span><text:span text:style-name="T428_4"><text:s/>-<text:s/>e-mail:<text:s/></text:span><text:span text:style-name="T428_5"><text:a xlink:type="simple" xlink:href="mailto:webmaster@et.gr"><text:span text:style-name="T428_6">webmaster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