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font-style="italic" style:font-style-asian="italic" style:font-style-complex="italic"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T2_6" style:family="text">
      <style:text-properties fo:language="el" fo:language-asian="el"/>
    </style:style>
    <style:style style:name="T2_7" style:family="text">
      <style:text-properties fo:language="el" fo:language-asian="el" fo:font-weight="bold" style:font-weight-asian="bold" style:font-weight-complex="bold"/>
    </style:style>
    <style:style style:name="T2_8" style:family="text">
      <style:text-properties fo:language="el" fo:language-asian="el"/>
    </style:style>
    <style:style style:name="T2_9" style:family="text">
      <style:text-properties fo:language="el" fo:language-asian="el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 fo:margin-bottom="0.423cm"/>
    </style:style>
    <style:style style:name="T9_1" style:family="text" style:parent-style-name="article-num">
      <style:text-properties fo:language="el" fo:language-asian="el" fo:font-weight="bold" style:font-weight-asian="bold" style:font-weight-complex="bold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Heading_20_1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1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 style:parent-style-name="article-num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1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1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Heading_20_1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1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/>
    </style:style>
    <style:style style:name="T126_1" style:family="text" style:parent-style-name="article-num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Heading_20_6">
      <style:paragraph-properties fo:margin-top="0.423cm" fo:margin-bottom="0.423cm"/>
    </style:style>
    <style:style style:name="T223_1" style:family="text" style:parent-style-name="article-num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Heading_20_6">
      <style:paragraph-properties fo:margin-top="0.423cm" fo:margin-bottom="0.423cm"/>
    </style:style>
    <style:style style:name="T226_1" style:family="text" style:parent-style-name="article-num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3.11cm"/>
    </style:style>
    <style:style style:name="Column2" style:family="table-column">
      <style:table-column-properties style:column-width="3.366cm"/>
    </style:style>
    <style:style style:name="Column3" style:family="table-column">
      <style:table-column-properties style:column-width="2.45cm"/>
    </style:style>
    <style:style style:name="Column4" style:family="table-column">
      <style:table-column-properties style:column-width="5.196cm"/>
    </style:style>
    <style:style style:name="Column5" style:family="table-column">
      <style:table-column-properties style:column-width="2.3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font-style="italic" style:font-style-asian="italic" style:font-style-complex="italic"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08cm" fo:margin-left="0cm"/>
    </style:style>
    <style:style style:name="Column6" style:family="table-column">
      <style:table-column-properties style:column-width="5.297cm"/>
    </style:style>
    <style:style style:name="Column7" style:family="table-column">
      <style:table-column-properties style:column-width="2.713cm"/>
    </style:style>
    <style:style style:name="Column8" style:family="table-column">
      <style:table-column-properties style:column-width="6.034cm"/>
    </style:style>
    <style:style style:name="Column9" style:family="table-column">
      <style:table-column-properties style:column-width="2.464cm"/>
    </style:style>
    <style:style style:name="Row9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10" style:family="table-column">
      <style:table-column-properties style:column-width="0.951cm"/>
    </style:style>
    <style:style style:name="Column11" style:family="table-column">
      <style:table-column-properties style:column-width="2.432cm"/>
    </style:style>
    <style:style style:name="Column12" style:family="table-column">
      <style:table-column-properties style:column-width="1.312cm"/>
    </style:style>
    <style:style style:name="Column13" style:family="table-column">
      <style:table-column-properties style:column-width="7.246cm"/>
    </style:style>
    <style:style style:name="Column14" style:family="table-column">
      <style:table-column-properties style:column-width="3.256cm"/>
    </style:style>
    <style:style style:name="Column15" style:family="table-column">
      <style:table-column-properties style:column-width="1.312cm"/>
    </style:style>
    <style:style style:name="Row1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/>
    <style:style style:name="T38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0_4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08cm" fo:margin-left="0cm"/>
    </style:style>
    <style:style style:name="Column16" style:family="table-column">
      <style:table-column-properties style:column-width="9.761cm"/>
    </style:style>
    <style:style style:name="Column17" style:family="table-column">
      <style:table-column-properties style:column-width="3.791cm"/>
    </style:style>
    <style:style style:name="Column18" style:family="table-column">
      <style:table-column-properties style:column-width="2.956cm"/>
    </style:style>
    <style:style style:name="Row25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T439_2" style:family="text"/>
    <style:style style:name="T439_3" style:family="text" style:parent-style-name="Internet_20_link">
      <style:text-properties fo:color="#0000ee" fo:language="el" fo:language-asian="el"/>
    </style:style>
    <style:style style:name="T439_4" style:family="text">
      <style:text-properties fo:language="el" fo:language-asian="el"/>
    </style:style>
    <style:style style:name="T439_5" style:family="text"/>
    <style:style style:name="T439_6" style:family="text" style:parent-style-name="Internet_20_link">
      <style:text-properties fo:color="#0000ee"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NOMOΣ<text:s/>ΥΠ’<text:s/>ΑΡΙΘ.<text:s/>3453</text:span><text:span text:style-name="T2_2"><text:line-break/></text:span><text:span text:style-name="T2_3">Ρυθμίσεις<text:s/>στο<text:s/>φορολογικό<text:s/>καθεστώς<text:s/>τωνΣυνδεδεμένων<text:s/>Εταιρειών<text:s/>και<text:s/>άλλες<text:s/>διατάξεις.</text:span><text:span text:style-name="T2_4"><text:line-break/></text:span><text:span text:style-name="T2_5">Ο<text:s/>ΠΡΟΕΔΡΟΣ</text:span><text:span text:style-name="T2_6"><text:line-break/></text:span><text:span text:style-name="T2_7">ΤΗΣ<text:s/>ΕΛΛΗΝΙΚΗΣ<text:s/>ΔΗΜΟΚΡΑΤΙΑΣ</text:span><text:span text:style-name="T2_8"><text:line-break/></text:span><text:span text:style-name="T2_9">Εκδίδομε<text:s/>τον<text:s/>ακόλουθο<text:s/>νόμο<text:s/>που<text:s/>ψήφισε<text:s/>η<text:s/>Βουλή:</text:span></text:p>
      <text:h text:style-name="P3" text:outline-level="1"><text:span text:style-name="T3_1">ΚΕΦΑΛΑΙΟ<text:s/>Α΄</text:span></text:h>
      <text:h text:style-name="P4" text:outline-level="1"><text:span text:style-name="T4_1">ΕΝΣΩΜΑΤΩΣΗ<text:s/>ΣΤΟ<text:s/>ΕΘΝΙΚΟ<text:s/>ΔΙΚΑΙΟ<text:s/>ΤΗΣ<text:s/>ΟΔΗΓΙΑΣ2003/123/ΕΚ<text:s/>ΣΧΕΤΙΚΑ<text:s/>ΜΕ<text:s/>ΤΟ<text:s/>ΚΟΙΝΟ</text:span></text:h>
      <text:p text:style-name="P5"><text:span text:style-name="T5_1">ΦΟΡΟΛΟΓΙΚΟ<text:s/>ΚΑΘΕΣΤΩΣ<text:s/>ΜΗΤΡΙΚΩΝ<text:s/>ΚΑΙΘΥΓΑΤΡΙΚΩΝ<text:s/>ΕΤΑΙΡΕΙΩΝ</text:span></text:p>
      <text:h text:style-name="P6" text:outline-level="6"><text:span text:style-name="T6_1">Άρθρο<text:s/></text:span></text:h>
      <text:h text:style-name="P7" text:outline-level="6"><text:span text:style-name="T7_1">1Σκοπός</text:span></text:h>
      <text:p text:style-name="P8"><text:span text:style-name="T8_1">Με<text:s/>τις<text:s/>διατάξεις<text:s/>του<text:s/>άρθρου<text:s/>2<text:s/>του<text:s/>παρόντος<text:s/>νόμου<text:s/>εναρμονίζεται<text:s/>η<text:s/>ελληνική<text:s/>νομοθεσία<text:s/>με<text:s/>τις<text:s/>διατάξεις<text:s/>της<text:s/>υπ’<text:s/>αριθμ.<text:s/>90/435/ΕΚ<text:s/>Οδηγίας<text:s/>του<text:s/>Συμβουλίου<text:s/>των<text:s/>Ευρωπαϊκών<text:s/>Κοινοτήτων<text:s/>(L.<text:s/>225/20.8.1990),<text:s/>σχετικά<text:s/>με<text:s/>το<text:s/>κοινό<text:s/>φορολογικό<text:s/>καθεστώς,<text:s/>το<text:s/>οποίο<text:s/>ισχύει<text:s/>για<text:s/>τις<text:s/>μητρικές<text:s/>και<text:s/>τις<text:s/>θυγατρικές<text:s/>εταιρείες<text:s/>διαφόρων<text:s/>κρατών<text:s/>μελών,<text:s/>όπως<text:s/>τροποποιήθηκε<text:s/>με<text:s/>τις<text:s/>διατάξεις<text:s/>της<text:s/>υπ’<text:s/>αριθμ.<text:s/>2003/123/ΕΚ<text:s/>Οδηγίας<text:s/>του<text:s/>Συμβουλίου<text:s/>των<text:s/>Ευρωπαϊκών<text:s/>Κοινοτήτων<text:s/>(L.<text:s/>7/41/12.1.2004).</text:span></text:p>
      <text:h text:style-name="P9" text:outline-level="6"><text:span text:style-name="T9_1">Άρθρο<text:s/>2</text:span></text:h>
      <text:p text:style-name="P10"><text:span text:style-name="T10_1">1.</text:span><text:span text:style-name="T10_2"><text:s/>Η<text:s/>παράγραφος<text:s/>2<text:s/>του<text:s/>άρθρου<text:s/>8<text:s/>του<text:s/>ν.<text:s/>2578/1998<text:s/>(ΦΕΚ<text:s/>30<text:s/>Α΄)<text:s/>αντικαθίσταται<text:s/>ως<text:s/>εξής:</text:span></text:p>
      <text:p text:style-name="P11"><text:span text:style-name="T11_1">«2.<text:s/>Οι<text:s/>ανωτέρω<text:s/>διατάξεις<text:s/>έχουν<text:s/>εφαρμογή<text:s/>στις<text:s/>ακόλουθες<text:s/>περιπτώσεις:</text:span></text:p>
      <text:p text:style-name="P12"><text:span text:style-name="T12_1">α.<text:s/>Στα<text:s/>κέρδη,<text:s/>τα<text:s/>οποία<text:s/>εισπράττουν<text:s/>οι<text:s/>ημεδαπές<text:s/>εταιρείες<text:s/>που<text:s/>αναφέρονται<text:s/>στο<text:s/>άρθρο<text:s/>101<text:s/>και<text:s/>στην<text:s/>παράγραφο<text:s/>4<text:s/>του<text:s/>άρθρου<text:s/>2<text:s/>του<text:s/>Κώδικα<text:s/>Φορολογίας<text:s/>Εισοδήματος,<text:s/>που<text:s/>κυρώθηκε<text:s/>με<text:s/>το<text:s/>ν.<text:s/>2238/1994<text:s/>(ΦΕΚ<text:s/>151<text:s/>Α΄),<text:s/>λόγω<text:s/>της<text:s/>συμμετοχής<text:s/>τους<text:s/>σε<text:s/>θυγατρικές<text:s/>εταιρείες<text:s/>των<text:s/>οποίων<text:s/>η<text:s/>έδρα<text:s/>ευρίσκεται<text:s/>σε<text:s/>άλλο<text:s/>κράτος<text:s/>μέλος<text:s/>της<text:s/>Ευρωπαϊκής<text:s/>Ένωσης.</text:span></text:p>
      <text:p text:style-name="P13"><text:span text:style-name="T13_1">β.<text:s/>Στα<text:s/>κέρδη,<text:s/>τα<text:s/>οποία<text:s/>διανέμουν<text:s/>οι<text:s/>ημεδαπές<text:s/>εταιρείες<text:s/>που<text:s/>αναφέρονται<text:s/>στο<text:s/>άρθρο<text:s/>101<text:s/>και<text:s/>στην<text:s/>παράγραφο<text:s/>4<text:s/>του<text:s/>άρθρου<text:s/>2<text:s/>του<text:s/>Κώδικα<text:s/>Φορολογίας<text:s/>Εισοδήματος<text:s/>προς<text:s/>τις<text:s/>μητρικές<text:s/>τους<text:s/>εταιρείες<text:s/>των<text:s/>οποίων<text:s/>η<text:s/>έδρα<text:s/>ευρίσκεται<text:s/>σε<text:s/>άλλο<text:s/>κράτος<text:s/>μέλος<text:s/>της<text:s/>Ευρωπαϊκής<text:s/>Ένωσης.</text:span></text:p>
      <text:p text:style-name="P14"><text:span text:style-name="T14_1">γ.<text:s/>Στα<text:s/>κέρδη,<text:s/>τα<text:s/>οποία<text:s/>λαμβάνει<text:s/>η<text:s/>μόνιμη<text:s/>εγκατάσταση<text:s/>που<text:s/>διατηρεί<text:s/>στην<text:s/>Ελλάδα<text:s/>εταιρεία<text:s/>άλλου<text:s/>κράτους</text:span></text:p>
      <text:p text:style-name="P15"><text:span text:style-name="T15_1">Αρ.<text:s/>Φύλλου<text:s/>74</text:span></text:p>
      <text:p text:style-name="P16"><text:span text:style-name="T16_1">7<text:s/>Απριλίου<text:s/>2006</text:span></text:p>
      <text:p text:style-name="P17"><text:span text:style-name="T17_1">μέλους<text:s/>της<text:s/>Ευρωπαϊκής<text:s/>Ένωσης<text:s/>και<text:s/>τα<text:s/>οποία<text:s/>προέρχονται<text:s/>από<text:s/>θυγατρική<text:s/>της<text:s/>εταιρεία<text:s/>με<text:s/>έδρα<text:s/>επίσης<text:s/>σε<text:s/>άλλο<text:s/>κράτος<text:s/>μέλος<text:s/>της<text:s/>Ευρωπαϊκής<text:s/>Ένωσης.</text:span></text:p>
      <text:p text:style-name="P18"><text:span text:style-name="T18_1">δ.<text:s/>Στα<text:s/>κέρδη,<text:s/>τα<text:s/>οποία<text:s/>διανέμουν<text:s/>οι<text:s/>ημεδαπές<text:s/>εταιρείες<text:s/>που<text:s/>αναφέρονται<text:s/>στο<text:s/>άρθρο<text:s/>101<text:s/>και<text:s/>στην<text:s/>παράγραφο<text:s/>4<text:s/>του<text:s/>άρθρου<text:s/>2<text:s/>του<text:s/>Κώδικα<text:s/>Φορολογίας<text:s/>Εισοδήματος,<text:s/>θυγατρικές<text:s/>άλλων<text:s/>εταιρειών<text:s/>κράτους<text:s/>μέλους,<text:s/>σε<text:s/>μόνιμη<text:s/>εγκατάσταση<text:s/>που<text:s/>διατηρεί<text:s/>η<text:s/>μητρική<text:s/>σε<text:s/>άλλο<text:s/>κράτος<text:s/>μέλος,<text:s/>με<text:s/>την<text:s/>προϋπόθεση<text:s/>ότι<text:s/>το<text:s/>κράτος<text:s/>μέλος<text:s/>της<text:s/>υπόψη<text:s/>μόνιμης<text:s/>εγκατάστασης<text:s/>είναι<text:s/>διαφορετικό<text:s/>από<text:s/>αυτό<text:s/>της<text:s/>μητρικής<text:s/>εταιρείας.»</text:span></text:p>
      <text:p text:style-name="P19"><text:span text:style-name="T19_1">2.</text:span><text:span text:style-name="T19_2"><text:s/>Η<text:s/>πρώτη<text:s/>περίοδος<text:s/>της<text:s/>περίπτωσης<text:s/>α΄<text:s/>του<text:s/>άρθρου<text:s/>9<text:s/>του<text:s/>ν.<text:s/>2578/1998<text:s/>αντικαθίσταται<text:s/>ως<text:s/>εξής:</text:span></text:p>
      <text:p text:style-name="P20"><text:span text:style-name="T20_1">«α)<text:s/>«Εταιρεία»:<text:s/>η<text:s/>εταιρεία<text:s/>η<text:s/>οποία<text:s/>έχει<text:s/>μία<text:s/>από<text:s/>τις<text:s/>νομικές<text:s/>μορφές<text:s/>που<text:s/>αναφέρονται<text:s/>στις<text:s/>διατάξεις<text:s/>της<text:s/>παραγράφου<text:s/>4<text:s/>του<text:s/>άρθρου<text:s/>2<text:s/>και<text:s/>της<text:s/>παραγράφου<text:s/>1<text:s/>του<text:s/>άρθρου<text:s/>101<text:s/>του<text:s/>Κώδικα<text:s/>Φορολογίας<text:s/>Εισοδήματος<text:s/>και<text:s/>η<text:s/>οποία:».</text:span></text:p>
      <text:p text:style-name="P21"><text:span text:style-name="T21_1">3.</text:span><text:span text:style-name="T21_2"><text:s/>Η<text:s/>περίπτωση<text:s/>β΄<text:s/>του<text:s/>άρθρου<text:s/>9<text:s/>του<text:s/>ν.<text:s/>2578/1998<text:s/>αντικαθίσταται<text:s/>ως<text:s/>εξής:</text:span></text:p>
      <text:p text:style-name="P22"><text:span text:style-name="T22_1">«β)<text:s/>«εταιρεία<text:s/>άλλου<text:s/>κράτους<text:s/>μέλους»:<text:s/>η<text:s/>εταιρεία<text:s/>του<text:s/>κράτους<text:s/>αυτού,<text:s/>η<text:s/>οποία<text:s/>έχει<text:s/>κάποια<text:s/>από<text:s/>τις<text:s/>νομικές<text:s/>μορφές<text:s/>που<text:s/>απαριθμούνται<text:s/>στο<text:s/>Παράρτημα<text:s/>Α1,<text:s/>όπως<text:s/>αυτό<text:s/>θα<text:s/>ισχύει<text:s/>κάθε<text:s/>φορά<text:s/>και<text:s/>η<text:s/>οποία:».</text:span></text:p>
      <text:p text:style-name="P23"><text:span text:style-name="T23_1">4.</text:span><text:span text:style-name="T23_2"><text:s/>Οι<text:s/>περιπτώσεις<text:s/>γ΄,<text:s/>δ΄<text:s/>και<text:s/>ε΄<text:s/>του<text:s/>άρθρου<text:s/>9<text:s/>του<text:s/>ν.2578/<text:s/>1998<text:s/>αντικαθίστανται<text:s/>ως<text:s/>εξής:</text:span></text:p>
      <text:p text:style-name="P24"><text:span text:style-name="T24_1">«γ)<text:s/>«μητρική<text:s/>εταιρεία»:<text:s/>η<text:s/>εταιρεία<text:s/>που<text:s/>εμπίπτει<text:s/>στην<text:s/>περίπτωση<text:s/>α΄<text:s/>και<text:s/>η<text:s/>οποία<text:s/>συμμετέχει<text:s/>κατ’<text:s/>ελάχιστο<text:s/>όριο<text:s/>με<text:s/>ποσοστό<text:s/>είκοσι<text:s/>τοις<text:s/>εκατό<text:s/>(20%)<text:s/>στο<text:s/>κεφάλαιο<text:s/>εταιρείας<text:s/>που<text:s/>εμπίπτει<text:s/>στην<text:s/>περίπτωση<text:s/>β΄<text:s/>ή<text:s/>στο<text:s/>κεφάλαιο<text:s/>ημεδαπής<text:s/>εταιρείας,<text:s/>το<text:s/>οποίο<text:s/>ανήκει<text:s/>εν<text:s/>όλω<text:s/>ή<text:s/>εν<text:s/>μέρει<text:s/>σε<text:s/>μόνιμη<text:s/>εγκατάσταση<text:s/>εταιρείας<text:s/>της<text:s/>πιο<text:s/>πάνω<text:s/>μητρικής<text:s/>εταιρείας.</text:span></text:p>
      <text:p text:style-name="P25"><text:span text:style-name="T25_1">Το<text:s/>αναφερόμενο<text:s/>στο<text:s/>προηγούμενο<text:s/>εδάφιο<text:s/>ελάχιστο<text:s/>ποσοστό<text:s/>συμμετοχής<text:s/>μειώνεται<text:s/>σε<text:s/>δεκαπέντε<text:s/>τοις<text:s/>εκατό<text:s/>(15%)<text:s/>από<text:s/>την<text:s/>1η<text:s/>Ιανουαρίου<text:s/>2007<text:s/>και<text:s/>σε<text:s/>δέκα<text:s/>τοις<text:s/>εκατό<text:s/>(10%)<text:s/>από<text:s/>την<text:s/>1η<text:s/>Ιανουαρίου<text:s/>2009<text:s/>και<text:s/>μετά.</text:span></text:p>
      <text:p text:style-name="P26"><text:span text:style-name="T26_1">δ)<text:s/>«θυγατρική<text:s/>εταιρεία»:<text:s/>η<text:s/>εταιρεία<text:s/>στο<text:s/>κεφάλαιο<text:s/>της<text:s/>οποίας<text:s/>υφίσταται<text:s/>η<text:s/>κατά<text:s/>την<text:s/>προηγούμενη<text:s/>περίπτωση<text:s/>γ΄<text:s/>συμμετοχή.</text:span></text:p>
      <text:p text:style-name="P27"><text:span text:style-name="T27_1">ε)<text:s/>«θυγατρική<text:s/>εταιρεία<text:s/>εταιρείας<text:s/>που<text:s/>αναφέρεται<text:s/>στην<text:s/>περίπτωση<text:s/>δ΄»:<text:s/>η<text:s/>εταιρεία<text:s/>που<text:s/>περιλαμβάνεται<text:s/>στις<text:s/>περιπτώσεις<text:s/>α΄<text:s/>ή<text:s/>β΄<text:s/>και<text:s/>στο<text:s/>κεφάλαιο<text:s/>της<text:s/>οποίας<text:s/>συμμετέχει,<text:s/>με<text:s/>τα<text:s/>αναφερόμενα<text:s/>στην<text:s/>περίπτωση<text:s/>γ΄<text:s/>ποσοστά,<text:s/>η<text:s/>εταιρεία<text:s/>που<text:s/>εμπίπτει<text:s/>στην<text:s/>περίπτωση<text:s/>δ<text:s/>ή<text:s/>άλλη<text:s/>χαμηλότερου<text:s/>επιπέδου<text:s/>θυγατρική<text:s/>εταιρεία.»</text:span></text:p>
      <text:p text:style-name="P28"><text:span text:style-name="T28_1">5.</text:span><text:span text:style-name="T28_2"><text:s/>Στο<text:s/>άρθρο<text:s/>9<text:s/>του<text:s/>ν.<text:s/>2578/1998<text:s/>προστίθεται<text:s/>περίπτωση<text:s/>στ΄<text:s/>που<text:s/>έχει<text:s/>ως<text:s/>εξής:</text:span></text:p>
      <text:p text:style-name="P29"><text:span text:style-name="T29_1">«στ)<text:s/>«μόνιμη<text:s/>εγκατάσταση»:<text:s/>ένας<text:s/>καθορισμένος<text:s/>τόπος<text:s/>επιχειρησιακών<text:s/>δραστηριοτήτων<text:s/>στην<text:s/>ημεδαπή<text:s/>ή<text:s/>σε<text:s/>άλλο<text:s/>κράτος<text:s/>μέλος,<text:s/>μέσω<text:s/>του<text:s/>οποίου<text:s/>διεξάγεται<text:s/>εξ<text:s/>ολοκλήρου<text:s/>ή<text:s/>εν<text:s/>μέρει<text:s/>επιχειρηματική<text:s/>δραστηριότητα<text:s/>εταιρείας<text:s/>που<text:s/>εδρεύει<text:s/>σε<text:s/>άλλο<text:s/>κράτος<text:s/>μέλος<text:s/>από<text:s/>αυτό<text:s/>της<text:s/>μόνιμης<text:s/>εγκατάστασης<text:s/>και<text:s/>τα<text:s/>κέρδη<text:s/>από<text:s/>τη<text:s/>δραστηριότητα<text:s/>αυτή<text:s/>φορολογούνται<text:s/>στο<text:s/>κράτος<text:s/>μέλος,<text:s/>στο<text:s/>οποίο<text:s/>διατηρείται<text:s/>η<text:s/>μόνιμη<text:s/>εγκατάσταση<text:s/>είτε<text:s/>με<text:s/>βάση<text:s/>τις<text:s/>συμβάσεις<text:s/>αποφυγής<text:s/>της<text:s/>διπλής<text:s/>φορολογίας<text:s/>είτε,<text:s/>σε<text:s/>περίπτωση<text:s/>που<text:s/>δεν<text:s/>υφίσταται<text:s/>τέτοια<text:s/>σύμβαση,<text:s/>με<text:s/>βάση<text:s/>το<text:s/>εθνικό<text:s/>δίκαιο<text:s/>του<text:s/>κράτους<text:s/>μέλους<text:s/>όπου<text:s/>βρίσκεται<text:s/>η<text:s/>μόνιμη<text:s/>εγκατάσταση.»</text:span></text:p>
      <text:p text:style-name="P30"><text:span text:style-name="T30_1">6.</text:span><text:span text:style-name="T30_2"><text:s/>Η<text:s/>παράγραφος<text:s/>1<text:s/>του<text:s/>άρθρου<text:s/>10<text:s/>του<text:s/>ν.<text:s/>2578/1998<text:s/>αντικαθίσταται<text:s/>ως<text:s/>εξής:</text:span></text:p>
      <text:p text:style-name="P31"><text:span text:style-name="T31_1">«1.<text:s/>Τα<text:s/>κέρδη,<text:s/>τα<text:s/>οποία<text:s/>λαμβάνει<text:s/>ημεδαπή<text:s/>εταιρεία<text:s/>λόγω<text:s/>της<text:s/>συμμετοχής<text:s/>της<text:s/>σε<text:s/>θυγατρική<text:s/>εταιρεία,<text:s/>της<text:s/>οποίας<text:s/>η<text:s/>έδρα<text:s/>βρίσκεται<text:s/>σε<text:s/>άλλο<text:s/>κράτος<text:s/>μέλος<text:s/>της<text:s/>Ευρω-<text:s/>παϊκής<text:s/>Ένωσης,<text:s/>αποτελούν<text:s/>ακαθάριστα<text:s/>έσοδα<text:s/>κατά<text:s/>την<text:s/>έννοια<text:s/>του<text:s/>άρθρου<text:s/>30<text:s/>ή<text:s/>της<text:s/>παραγράφου<text:s/>1<text:s/>του<text:s/>άρθρου<text:s/>105<text:s/>του<text:s/>Κώδικα<text:s/>Φορολογίας<text:s/>Εισοδήματος,<text:s/>κατά<text:s/>περίπτωση.</text:span></text:p>
      <text:p text:style-name="P32"><text:span text:style-name="T32_1">Οι<text:s/>διατάξεις<text:s/>του<text:s/>προηγούμενου<text:s/>εδαφίου<text:s/>ισχύουν<text:s/>και<text:s/>όταν<text:s/>τα<text:s/>κέρδη<text:s/>εισπράττονται<text:s/>από<text:s/>ευρισκόμενη<text:s/>στην<text:s/>Ελλάδα<text:s/>μόνιμη<text:s/>εγκατάσταση<text:s/>εταιρείας<text:s/>άλλου<text:s/>κράτους<text:s/>μέλους<text:s/>(μητρικής)<text:s/>και<text:s/>τα<text:s/>οποία<text:s/>καταβάλλονται<text:s/>από<text:s/>θυγατρική<text:s/>της<text:s/>εταιρεία.»</text:span></text:p>
      <text:p text:style-name="P33"><text:span text:style-name="T33_1">7.</text:span><text:span text:style-name="T33_2"><text:s/>Οι<text:s/>παράγραφοι<text:s/>3<text:s/>και<text:s/>4<text:s/>του<text:s/>άρθρου<text:s/>10<text:s/>του<text:s/>ν.<text:s/>2578/<text:s/>1998<text:s/>αντικαθίστανται<text:s/>ως<text:s/>εξής:</text:span></text:p>
      <text:p text:style-name="P34"><text:span text:style-name="T34_1">«3<text:s/>.<text:s/>Από<text:s/>το<text:s/>συνολικό<text:s/>ποσό<text:s/>φόρου<text:s/>εισοδήματος<text:s/>ημεδαπής<text:s/>μητρικής<text:s/>εταιρείας<text:s/>ή<text:s/>μόνιμης<text:s/>εγκατάστασης<text:s/>την<text:s/>οποία<text:s/>διατηρεί<text:s/>στη<text:s/>χώρα<text:s/>μας<text:s/>εταιρεία<text:s/>άλλου<text:s/>κράτους<text:s/>μέλους,<text:s/>το<text:s/>οποίο<text:s/>προκύπτει<text:s/>σύμφωνα<text:s/>με<text:s/>τις<text:s/>διατάξεις<text:s/>των<text:s/>παραγράφων<text:s/>1<text:s/>και<text:s/>2<text:s/>του<text:s/>άρθρου<text:s/>10<text:s/>και<text:s/>1<text:s/>και<text:s/>3<text:s/>του<text:s/>άρθρου<text:s/>109<text:s/>του<text:s/>Κώδικα<text:s/>Φορολογίας<text:s/>Εισοδήματος,<text:s/>εκπίπτει<text:s/>το<text:s/>ποσό<text:s/>του<text:s/>φόρου<text:s/>εισοδήματος<text:s/>θυγατρικής<text:s/>εταιρείας,<text:s/>το<text:s/>οποίο<text:s/>αναλογεί<text:s/>επί<text:s/>των<text:s/>διανεμηθέντων<text:s/>προς<text:s/>την<text:s/>ημεδαπή<text:s/>μητρική<text:s/>εταιρεία<text:s/>ή<text:s/>τη<text:s/>μόνιμη<text:s/>εγκατάσταση<text:s/>εταιρείας<text:s/>άλλου<text:s/>κράτους<text:s/>μέλους<text:s/>κερδών,<text:s/>καθώς<text:s/>και<text:s/>το<text:s/>ποσό<text:s/>του<text:s/>φόρου<text:s/>που<text:s/>ενδεχόμενα<text:s/>παρακρατήθηκε<text:s/>στα<text:s/>ίδια<text:s/>κέρδη<text:s/>από<text:s/>τη<text:s/>θυγατρική<text:s/>εταιρεία.</text:span></text:p>
      <text:p text:style-name="P35"><text:span text:style-name="T35_1">Εκπίπτονται<text:s/>και<text:s/>τα<text:s/>πιο<text:s/>πάνω<text:s/>καταβληθέντα<text:s/>ποσά<text:s/>φόρου<text:s/>εισοδήματος<text:s/>εταιρείας<text:s/>της<text:s/>περίπτωσης<text:s/>ε΄<text:s/>του<text:s/>άρθρου<text:s/>9<text:s/>που<text:s/>αναλογούν<text:s/>στα<text:s/>διανεμηθέντα<text:s/>από<text:s/>αυτήν<text:s/>κέρδη,<text:s/>τα<text:s/>οποία<text:s/>κτώνται<text:s/>τελικά<text:s/>από<text:s/>την<text:s/>ημεδαπή<text:s/>μητρική<text:s/>εταιρεία<text:s/>ή<text:s/>τη<text:s/>μόνιμη<text:s/>εγκατάσταση<text:s/>εταιρείας<text:s/>άλλου<text:s/>κράτους<text:s/>μέλους,<text:s/>μέσω<text:s/>θυγατρικής<text:s/>εταιρείας<text:s/>της<text:s/>πρώτης<text:s/>ή<text:s/>συμμετοχών<text:s/>της<text:s/>δεύτερης,<text:s/>κατ’<text:s/>ελάχιστο<text:s/>όριο<text:s/>του<text:s/>οριζόμενου<text:s/>στις<text:s/>διατάξεις<text:s/>της<text:s/>περίπτωσης<text:s/>γ΄<text:s/>του<text:s/>άρθρου<text:s/>9<text:s/>του<text:s/>παρόντος<text:s/>ποσοστού<text:s/>συμμετοχής.</text:span></text:p>
      <text:p text:style-name="P36"><text:span text:style-name="T36_1">Το<text:s/>συνολικά<text:s/>εκπιπτόμενο<text:s/>ποσό<text:s/>φόρου<text:s/>δεν<text:s/>μπορεί<text:s/>να<text:s/>είναι<text:s/>μεγαλύτερο<text:s/>από<text:s/>το<text:s/>ποσό<text:s/>του<text:s/>φόρου<text:s/>που<text:s/>αναλογεί<text:s/>στο<text:s/>ίδιο<text:s/>εισόδημα<text:s/>στην<text:s/>Ελλάδα.</text:span></text:p>
      <text:p text:style-name="P37"><text:span text:style-name="T37_1">4.<text:s/>Οι<text:s/>ημεδαπές<text:s/>εταιρείες<text:s/>δεν<text:s/>προβαίνουν<text:s/>σε<text:s/>παρακράτηση<text:s/>φόρου<text:s/>επί<text:s/>των<text:s/>κερδών<text:s/>που<text:s/>διανέμουν<text:s/>προς<text:s/>τις<text:s/>εταιρείες<text:s/>άλλων<text:s/>κρατών<text:s/>μελών<text:s/>της<text:s/>Ευρωπαϊκής<text:s/>Ένωσης,<text:s/>των<text:s/>οποίων<text:s/>είναι<text:s/>θυγατρικές.»</text:span></text:p>
      <text:p text:style-name="P38"><text:span text:style-name="T38_1">8.</text:span><text:span text:style-name="T38_2"><text:s/>Στο<text:s/>άρθρο<text:s/>10<text:s/>του<text:s/>ν.<text:s/>2578/1998<text:s/>προστίθεται<text:s/>παράγραφος<text:s/>5<text:s/>ως<text:s/>εξής:</text:span></text:p>
      <text:p text:style-name="P39"><text:span text:style-name="T39_1">«5.<text:s/>Θυγατρική<text:s/>εταιρεία<text:s/>ημεδαπής<text:s/>μητρικής<text:s/>εταιρείας,<text:s/>η<text:s/>οποία<text:s/>έχει<text:s/>την<text:s/>έδρα<text:s/>της<text:s/>σε<text:s/>άλλο<text:s/>κράτος<text:s/>μέλος,<text:s/>δύναται<text:s/>να<text:s/>θεωρηθεί<text:s/>από<text:s/>τη<text:s/>χώρα<text:s/>μας<text:s/>ως<text:s/>φορολογικά<text:s/>διαφανής,<text:s/>αφού<text:s/>ληφθούν<text:s/>υπόψη<text:s/>και<text:s/>τα<text:s/>νομικά<text:s/>χαρακτηριστικά<text:s/>της,<text:s/>όπως<text:s/>απορρέουν<text:s/>από<text:s/>το<text:s/>δίκαιο<text:s/>της<text:s/>χώρας<text:s/>βάσει<text:s/>του<text:s/>οποίου<text:s/>έχει<text:s/>συσταθεί.<text:s/>Στην<text:s/>περίπτωση<text:s/>χαρακτηρισμού<text:s/>της<text:s/>εν<text:s/>λόγω<text:s/>θυγατρικής<text:s/>ως<text:s/>φορολογικά<text:s/>διαφανούς,<text:s/>η<text:s/>ημεδαπή<text:s/>μητρική<text:s/>της<text:s/>εταιρεία<text:s/>φορολογείται<text:s/>για<text:s/>το<text:s/>ποσοστό<text:s/>συμμετοχής<text:s/>της<text:s/>στα<text:s/>συνολικά<text:s/>κέρδη<text:s/>της<text:s/>θυγατρικής.<text:s/>Στην<text:s/>περίπτωση<text:s/>αυτή,<text:s/>κατά<text:s/>τη<text:s/>λήξη<text:s/>της<text:s/>διαχειριστικής<text:s/>περιόδου<text:s/>της<text:s/>θυγατρικής<text:s/>προστίθενται<text:s/>στα<text:s/>ακαθάριστα<text:s/>έσοδα<text:s/>της<text:s/>ημεδαπής<text:s/>μητρικής<text:s/>εταιρείας<text:s/>τα<text:s/>κέρδη<text:s/>που<text:s/>της<text:s/>αναλογούν<text:s/>κατά<text:s/>το<text:s/>ποσοστό<text:s/>συμμετοχής<text:s/>της<text:s/>στα<text:s/>κέρδη<text:s/>της<text:s/>θυγατρικής.<text:s/>Από<text:s/>το<text:s/>συνολικό<text:s/>ποσό<text:s/>φόρου<text:s/>εισοδήματος<text:s/>της<text:s/>ημεδαπής<text:s/>μητρικής<text:s/>εταιρείας<text:s/>εκπίπτει<text:s/>το<text:s/>ποσό<text:s/>του<text:s/>φόρου<text:s/>εισοδήματος<text:s/>της<text:s/>εταιρείας<text:s/>της<text:s/>περίπτωσης<text:s/>ε<text:s/>του<text:s/>άρθρου<text:s/>9<text:s/>που<text:s/>αναλογεί<text:s/>στα<text:s/>διανεμηθέντα<text:s/>από<text:s/>αυτήν<text:s/>κέρδη,<text:s/>τα<text:s/>οποία<text:s/>κτώνται<text:s/>τελικά<text:s/>από<text:s/>την<text:s/>ημεδαπή<text:s/>μητρική<text:s/>εταιρεία<text:s/>μέσω<text:s/>της<text:s/>φορολογικά<text:s/>διαφανούς<text:s/>θυγατρικής<text:s/>της,<text:s/>με<text:s/>την<text:s/>επιφύλαξη<text:s/>των<text:s/>διατάξεων<text:s/>της<text:s/>περίπτωσης<text:s/>γ΄<text:s/>του<text:s/>άρθρου<text:s/>9<text:s/>και<text:s/>του<text:s/>άρθρου<text:s/>11<text:s/>του<text:s/>παρόντος.<text:s/>Τα<text:s/>αναφερόμενα<text:s/>στο<text:s/>προηγούμενο<text:s/>εδάφιο<text:s/>ισχύουν<text:s/>με<text:s/>την<text:s/>προϋπόθεση<text:s/>ότι<text:s/>η<text:s/>εταιρεία<text:s/>της<text:s/>περίπτωσης<text:s/>ε΄<text:s/>του<text:s/>άρθρου<text:s/>9<text:s/>δεν<text:s/>θεωρείται<text:s/>φορολογικά<text:s/>διαφανής.<text:s/>Εταιρεία<text:s/>«φορολογικά<text:s/>διαφανής»<text:s/>είναι<text:s/>αυτή,<text:s/>της<text:s/>οποίας<text:s/>τα<text:s/>κέρδη<text:s/>φορολογούνται<text:s/>στο<text:s/>όνομα<text:s/>των<text:s/>μετόχων<text:s/>ή<text:s/>μελών<text:s/>της.»</text:span></text:p>
      <text:p text:style-name="P40"><text:span text:style-name="T40_1">9.</text:span><text:span text:style-name="T40_2"><text:s/>Το<text:s/>άρθρο<text:s/>11<text:s/>του<text:s/>ν.<text:s/>2578/1998<text:s/>αντικαθίσταται<text:s/>ως<text:s/>εξής:</text:span></text:p>
      <text:p text:style-name="P41"><text:span text:style-name="T41_1">«Άρθρο<text:s/>11</text:span></text:p>
      <text:p text:style-name="P42"><text:span text:style-name="T42_1">Προϋποθέσεις<text:s/>εφαρμογής</text:span></text:p>
      <text:p text:style-name="P43"><text:span text:style-name="T43_1">Οι<text:s/>διατάξεις<text:s/>των<text:s/>άρθρων<text:s/>8<text:s/>έως<text:s/>10<text:s/>του<text:s/>παρόντος<text:s/>δεν<text:s/>έχουν<text:s/>εφαρμογή<text:s/>σε<text:s/>περίπτωση<text:s/>κατά<text:s/>την<text:s/>οποία<text:s/>η<text:s/>ημεδαπή<text:s/>μητρική<text:s/>εταιρεία<text:s/>δεν<text:s/>διατηρεί<text:s/>επί<text:s/>δύο<text:s/>τουλάχιστον<text:s/>συνεχή<text:s/>έτη<text:s/>το<text:s/>οριζόμενο<text:s/>από<text:s/>την<text:s/>περίπτωση<text:s/>γ΄<text:s/>του<text:s/>άρθρου<text:s/>9<text:s/>του<text:s/>παρόντος<text:s/>νόμου<text:s/>ποσοστό.</text:span></text:p>
      <text:p text:style-name="P44"><text:span text:style-name="T44_1">Επίσης,<text:s/>η<text:s/>έκπτωση<text:s/>των<text:s/>φόρων<text:s/>του<text:s/>δεύτερου<text:s/>εδαφίου<text:s/>της<text:s/>παραγράφου<text:s/>3<text:s/>του<text:s/>άρθρου<text:s/>10<text:s/>δεν<text:s/>επιτρέπεται,<text:s/>εάν<text:s/>η<text:s/>θυγατρική<text:s/>εταιρεία<text:s/>της<text:s/>ημεδαπής<text:s/>μητρικής<text:s/>εταιρείας<text:s/>δεν<text:s/>διατηρεί<text:s/>για<text:s/>το<text:s/>ίδιο<text:s/>ως<text:s/>άνω<text:s/>χρονικό<text:s/>διάστημα<text:s/>το<text:s/>οριζόμενο<text:s/>από<text:s/>την<text:s/>περίπτωση<text:s/>ε΄<text:s/>του<text:s/>άρθρου<text:s/>9<text:s/>ποσοστό.»</text:span></text:p>
      <text:p text:style-name="P45"><text:span text:style-name="T45_1">10.</text:span><text:span text:style-name="T45_2"><text:s/>Μετά<text:s/>το<text:s/>ΠΑΡΑΡΤΗΜΑ<text:s/>Α΄<text:s/>του<text:s/>ν.<text:s/>2578/1998<text:s/>προστίθεται<text:s/>ΠΑΡΑΡΤΗΜΑ<text:s/>Α1<text:s/>ως<text:s/>εξής:</text:span></text:p>
      <text:p text:style-name="P46"><text:span text:style-name="T46_1">«ΠΑΡΑΡΤΗΜΑ<text:s/>Α1</text:span></text:p>
      <text:p text:style-name="P47"><text:span text:style-name="T47_1">Πίνακας<text:s/>νομικών<text:s/>μορφών</text:span></text:p>
      <text:p text:style-name="P48"><text:span text:style-name="T48_1">α)<text:s/>Οι<text:s/>εταιρείες<text:s/>του<text:s/>βελγικού<text:s/>δικαίου<text:s/>που<text:s/>αποκαλούνται<text:s/>«société<text:s/>anonyme»/«naamloze<text:s/>vennootschap»,<text:s/>«so-ciété<text:s/>en<text:s/>commandité<text:s/>par<text:s/>actions»/«commanditaire<text:s/>vennootschap<text:s/>op<text:s/>aandelen»,<text:s/>«société<text:s/>privée<text:s/>à<text:s/>respon-<text:s/>sabilité<text:s/>limité»/<text:s/>«besloten<text:s/>vennootschap<text:s/>met<text:s/>beperkte<text:s/>aansprakelijkheid»<text:s/>«société<text:s/>coopérative<text:s/>à<text:s/>responsabi-<text:s/>lité<text:s/>limitée»/«coöperatieve<text:s/>vennootschap<text:s/>met<text:s/>beperkte<text:s/>aansprakelijkheid»,<text:s/>«société<text:s/>coopérative<text:s/>à<text:s/>responsabi-<text:s/>lité<text:s/>illimitée»/«coöperatieve<text:s/>vennootschap<text:s/>met<text:s/>onbe-<text:s/>perkte<text:s/>aansprakelijkheid»,<text:s/>«société<text:s/>en<text:s/>nom<text:s/>collectif»/<text:s/>«vennootschap<text:s/>onder<text:s/>firma»,<text:s/>«société<text:s/>en<text:s/>commandité<text:s/>simple»/«gewone<text:s/>commanditaire<text:s/>vennootschap»,<text:s/>τα<text:s/>νομικά<text:s/>πρόσωπα<text:s/>δημοσίου<text:s/>δικαίου<text:s/>που<text:s/>έχουν<text:s/>υιοθετήσει<text:s/>μία<text:s/>από<text:s/>τις<text:s/>παραπάνω<text:s/>νομικές<text:s/>μορφές,<text:s/>καθώς<text:s/>και<text:s/>άλλες<text:s/>εταιρείες<text:s/>που<text:s/>έχουν<text:s/>συσταθεί<text:s/>βάσει<text:s/>του<text:s/>βελγικού<text:s/>δικαίου<text:s/>και<text:s/>υπόκεινται<text:s/>σε<text:s/>φόρο<text:s/>εταιρειών<text:s/>στο<text:s/>Βέλγιο.</text:span></text:p>
      <text:p text:style-name="P49"><text:span text:style-name="T49_1">β)<text:s/>Οι<text:s/>εταιρείες<text:s/>του<text:s/>δανικού<text:s/>δικαίου<text:s/>που<text:s/>αποκαλούνται<text:s/></text:span></text:p>
      <text:p text:style-name="P50"><text:span text:style-name="T50_1">«aktieselskab»<text:s/>και<text:s/>«anpartsselskab».<text:s/>Οι<text:s/>άλλες<text:s/>εταιρείες<text:s/>που<text:s/>υπόκεινται<text:s/>στο<text:s/>φόρο<text:s/>σύμφωνα<text:s/>με<text:s/>το<text:s/>νόμο<text:s/>για<text:s/>τη<text:s/>φορολόγηση<text:s/>εταιρειών,<text:s/>στο<text:s/>βαθμό<text:s/>που<text:s/>το<text:s/>φορολογητέο<text:s/>εισόδημά<text:s/>τους<text:s/>υπολογίζεται<text:s/>και<text:s/>φορολογείται<text:s/>σύμφωνα<text:s/>με<text:s/>τους<text:s/>γενικούς<text:s/>κανόνες<text:s/>της<text:s/>φορολογικής<text:s/>νομοθεσίας<text:s/>που<text:s/>εφαρμόζονται<text:s/>στις<text:s/>«aktieselskaber».</text:span></text:p>
      <text:p text:style-name="P51"><text:span text:style-name="T51_1">γ)</text:span><text:span text:style-name="T51_2"><text:tab/></text:span><text:span text:style-name="T51_3">Οι<text:s/>εταιρείες<text:s/>του<text:s/>γερμανικού<text:s/>δικαίου<text:s/>που<text:s/>αποκαλούνται<text:s/>«Aktiengesellschaft»,<text:s/>«Kommanditgesellschaft<text:s/>auf<text:s/>Aktien»,<text:s/>«Gesellschaft<text:s/>mit<text:s/>beschränkter<text:s/>Haftung»,<text:s/>«Versicherungsverein<text:s/>auf<text:s/>Gegenseitigkeit»,<text:s/>«Erwerbs-<text:s/>und<text:s/>Wirtschaftsgenossenschaft»,<text:s/>«Betriebe<text:s/>gewerblicher<text:s/>Art<text:s/>von<text:s/>juristischen<text:s/>Personen<text:s/>des<text:s/>öffentlichen<text:s/>Rechts»,<text:s/>καθώς<text:s/>και<text:s/>άλλες<text:s/>εταιρείες<text:s/>που<text:s/>έχουν<text:s/>συσταθεί<text:s/>βάσει<text:s/>του<text:s/>γερμανικού<text:s/>δικαίου<text:s/>και<text:s/>υπόκεινται<text:s/>σε<text:s/>φόρο<text:s/>εταιρειών<text:s/>στη<text:s/>Γερμανία.</text:span></text:p>
      <text:p text:style-name="P52"><text:span text:style-name="T52_1">δ)</text:span><text:span text:style-name="T52_2"><text:tab/></text:span><text:span text:style-name="T52_3">Οι<text:s/>εταιρείες<text:s/>του<text:s/>ελληνικού<text:s/>δικαίου<text:s/>που<text:s/>αποκαλούνται<text:s/>«ανώνυμη<text:s/>εταιρεία»,<text:s/>«εταιρεία<text:s/>περιορισμένης<text:s/>ευθύνης<text:s/>(Ε.Π.Ε.)»,<text:s/>καθώς<text:s/>και<text:s/>άλλες<text:s/>εταιρείες<text:s/>που<text:s/>έχουν<text:s/>συσταθεί<text:s/>βάσει<text:s/>του<text:s/>ελληνικού<text:s/>δικαίου<text:s/>και<text:s/>υπόκεινται<text:s/>σε<text:s/>φόρο<text:s/>εταιρειών<text:s/>στην<text:s/>Ελλάδα.</text:span></text:p>
      <text:p text:style-name="P53"><text:span text:style-name="T53_1">ε)</text:span><text:span text:style-name="T53_2"><text:tab/></text:span><text:span text:style-name="T53_3">Οι<text:s/>εταιρείες<text:s/>του<text:s/>ισπανικού<text:s/>δικαίου<text:s/>που<text:s/>αποκαλούνται<text:s/>«sociedad<text:s/>anόnima»,<text:s/>«sociedad<text:s/>comanditaria<text:s/>por<text:s/>acciones»,<text:s/>«sociedad<text:s/>de<text:s/>responsabilidad<text:s/>limitada»,<text:s/>τα<text:s/>νομικά<text:s/>πρόσωπα<text:s/>δημοσίου<text:s/>δικαίου<text:s/>που<text:s/>λειτουργούν<text:s/>υπό<text:s/>καθεστώς<text:s/>ιδιωτικού<text:s/>δικαίου<text:s/>και<text:s/>άλλες<text:s/>οντότητες<text:s/>που<text:s/>έχουν<text:s/>συσταθεί<text:s/>βάσει<text:s/>του<text:s/>ισπανικού<text:s/>δικαίου<text:s/>και<text:s/>υπόκει-<text:s/>νται<text:s/>σε<text:s/>φόρο<text:s/>εταιρειών<text:s/>(«impuesto<text:s/>sobre<text:s/>sociedades»)<text:s/>στην<text:s/>Ισπανία.</text:span></text:p>
      <text:p text:style-name="P54"><text:span text:style-name="T54_1">στ)</text:span><text:span text:style-name="T54_2"><text:tab/></text:span><text:span text:style-name="T54_3">Οι<text:s/>εταιρείες<text:s/>του<text:s/>γαλλικού<text:s/>δικαίου<text:s/>που<text:s/>αποκαλούνται<text:s/>«société<text:s/>anonyme»,<text:s/>«société<text:s/>en<text:s/>commandité<text:s/>par<text:s/>actions»,<text:s/>«société<text:s/>à<text:s/>responsabilité<text:s/>limitée»,<text:s/>«sociétés<text:s/>par<text:s/>acti-ons<text:s/>simplifiées»,<text:s/>«sociétés<text:s/>d’assurances<text:s/>mutuelles»,<text:s/>«caisses<text:s/>d’épargne<text:s/>et<text:s/>de<text:s/>prévoyance»,<text:s/>«sociétés<text:s/>civiles»<text:s/>που<text:s/>υπόκεινται<text:s/>αυτόματα<text:s/>στο<text:s/>φόρο<text:s/>εταιρειών,<text:s/>οι<text:s/>«coopératives»,<text:s/>«unions<text:s/>de<text:s/>coopératives»,<text:s/>οι<text:s/>δημόσιοι<text:s/>οργανισμοί<text:s/>και<text:s/>επιχειρήσεις<text:s/>βιομηχανικού<text:s/>και<text:s/>εμπορικού<text:s/>χαρακτήρα,<text:s/>καθώς<text:s/>και<text:s/>άλλες<text:s/>εταιρείες<text:s/>που<text:s/>έχουν<text:s/>συσταθεί<text:s/>βάσει<text:s/>του<text:s/>γαλλικού<text:s/>δικαίου<text:s/>και<text:s/>υπόκεινται<text:s/>σε<text:s/>φόρο<text:s/>εταιρειών<text:s/>στη<text:s/>Γαλλία.</text:span></text:p>
      <text:p text:style-name="P55"><text:span text:style-name="T55_1">ζ)</text:span><text:span text:style-name="T55_2"><text:tab/></text:span><text:span text:style-name="T55_3">Οι<text:s/>εταιρείες<text:s/>που<text:s/>έχουν<text:s/>συσταθεί<text:s/>ή<text:s/>είναι<text:s/>εγγεγραμμένες<text:s/>σύμφωνα<text:s/>με<text:s/>το<text:s/>ιρλανδικό<text:s/>δίκαιο,<text:s/>τα<text:s/>νομικά<text:s/>πρόσωπα<text:s/>που<text:s/>είναι<text:s/>εγγεγραμμένα<text:s/>υπό<text:s/>το<text:s/>καθεστώς<text:s/>του<text:s/>«Industrial<text:s/>and<text:s/>Provident<text:s/>Societies<text:s/>Act»,<text:s/>οι<text:s/>«building<text:s/>societies»<text:s/>που<text:s/>είναι<text:s/>εγγεγραμμένες<text:s/>υπό<text:s/>το<text:s/>καθεστώς<text:s/>των<text:s/>«Building<text:s/>Societies<text:s/>Acts»<text:s/>και<text:s/>οι<text:s/>«Trustee<text:s/>Savings<text:s/>Banks»<text:s/>κατά<text:s/>την<text:s/>έννοια<text:s/>του<text:s/>«Trustee<text:s/>Savings<text:s/>Banks<text:s/>Act,<text:s/>1989».</text:span></text:p>
      <text:p text:style-name="P56"><text:span text:style-name="T56_1">η)</text:span><text:span text:style-name="T56_2"><text:tab/></text:span><text:span text:style-name="T56_3">Οι<text:s/>εταιρείες<text:s/>του<text:s/>ιταλικού<text:s/>δικαίου<text:s/>που<text:s/>αποκαλούνται<text:s/>«società<text:s/>per<text:s/>azioni»,<text:s/>«società<text:s/>in<text:s/>accomandita<text:s/>per<text:s/>azioni»,<text:s/>«società<text:s/>a<text:s/>responsibilità<text:s/>limitata»,<text:s/>«società<text:s/>cooperative»,<text:s/>«società<text:s/>di<text:s/>mutua<text:s/>assicurazione»<text:s/>και<text:s/>οι<text:s/>δημόσιες<text:s/>και<text:s/>ιδιωτικές<text:s/>οντότητες<text:s/>των<text:s/>οποίων<text:s/>οι<text:s/>δραστηριότητες<text:s/>είναι,<text:s/>εξ<text:s/>ολοκλήρου<text:s/>ή<text:s/>κυρίως,<text:s/>εμπορικές.</text:span></text:p>
      <text:p text:style-name="P57"><text:span text:style-name="T57_1">θ)</text:span><text:span text:style-name="T57_2"><text:tab/></text:span><text:span text:style-name="T57_3">Οι<text:s/>εταιρείες<text:s/>του<text:s/>δικαίου<text:s/>του<text:s/>Λουξεμβούργου<text:s/>που<text:s/>αποκαλούνται<text:s/>«société<text:s/>anonyme»,<text:s/>«société<text:s/>en<text:s/>commandité<text:s/>par<text:s/>actions»,<text:s/>«société<text:s/>à<text:s/>responsabilité<text:s/>limitée»,<text:s/>«société<text:s/>coopérative»,<text:s/>«société<text:s/>coopérative<text:s/>organisée<text:s/>comme<text:s/>une<text:s/>société<text:s/>anonyme»,<text:s/>«association<text:s/>d’<text:s/>assurances<text:s/>mutuelles»,<text:s/>«association<text:s/>d’<text:s/>épargne-pension»,<text:s/>«entreprise<text:s/>de<text:s/>nature<text:s/>commerciale,<text:s/>industrielle<text:s/>ou<text:s/>minière<text:s/>de<text:s/>l’<text:s/>Etat,<text:s/>des<text:s/>com-munes,<text:s/>des<text:s/>syndicats<text:s/>de<text:s/>communes,<text:s/>des<text:s/>établissements<text:s/>publics<text:s/>et<text:s/>des<text:s/>autres<text:s/>personnes<text:s/>morales<text:s/>de<text:s/>droit<text:s/>public»,<text:s/>καθώς<text:s/>και<text:s/>άλλες<text:s/>εταιρείες<text:s/>που<text:s/>έχουν<text:s/>συσταθεί<text:s/>βάσει<text:s/>του<text:s/>δικαίου<text:s/>του<text:s/>Λουξεμβούργου<text:s/>και<text:s/>υπόκεινται<text:s/>σε<text:s/>φόρο<text:s/>εταιρειών<text:s/>στο<text:s/>Λουξεμβούργο.</text:span></text:p>
      <text:p text:style-name="P58"><text:span text:style-name="T58_1">ι)</text:span><text:span text:style-name="T58_2"><text:tab/></text:span><text:span text:style-name="T58_3">Οι<text:s/>εταιρείες<text:s/>του<text:s/>ολλανδικού<text:s/>δικαίου<text:s/>που<text:s/>αποκαλούνται<text:s/>«naamloze<text:s/>vennootschap»,<text:s/>«besloten<text:s/>vennootschap<text:s/>met<text:s/>beperkte<text:s/>aansprakelijkheid»,<text:s/>«Open<text:s/>commanditaire<text:s/>vennootschap»,<text:s/>«Coöperatie»,<text:s/>«onderlinge<text:s/>waarborgma-<text:s/>atschappij»,<text:s/>«Fonds<text:s/>voor<text:s/>gemene<text:s/>rekening»,<text:s/>«vereniging<text:s/>op<text:s/>coöperatieve<text:s/>grondslag»,<text:s/>«vereniging<text:s/>welke<text:s/>op<text:s/>onderlinge<text:s/>grondslag<text:s/>als<text:s/>verzekeraar<text:s/>of<text:s/>kredietinstelling<text:s/>optreedt»,<text:s/>καθώς<text:s/>και<text:s/>άλλες<text:s/>εταιρείες<text:s/>που<text:s/>έχουν<text:s/>συσταθεί<text:s/>βάσει<text:s/>του<text:s/>ολλανδικού<text:s/>δικαίου<text:s/>και<text:s/>υπόκεινται<text:s/>σε<text:s/>φόρο<text:s/>εταιρειών<text:s/>στην<text:s/>Ολλανδία.</text:span></text:p>
      <text:p text:style-name="P59"><text:span text:style-name="T59_1">ια)</text:span><text:span text:style-name="T59_2"><text:tab/></text:span><text:span text:style-name="T59_3">Οι<text:s/>εταιρείες<text:s/>του<text:s/>αυστριακού<text:s/>δικαίου<text:s/>που<text:s/>αποκαλούνται<text:s/>«Aktiengesellschaft»,<text:s/>«Gesellschaft<text:s/>mit<text:s/>beschränkter<text:s/>Haftung»,<text:s/>«Versicherungsvereine<text:s/>auf<text:s/>Gegenseitigkeit»,<text:s/>«Erwerbs-<text:s/>und<text:s/>Wirtschaftsgenossenschaften»,<text:s/>«Betriebe<text:s/>gewerblicher<text:s/>Art<text:s/>von<text:s/>Körperschaften<text:s/>des<text:s/>öffentlichen<text:s/>Rechts»,<text:s/>«Sparkassen»,<text:s/>καθώς<text:s/>και<text:s/>άλλες<text:s/>εταιρείες<text:s/>που<text:s/>έχουν<text:s/>συσταθεί<text:s/>βάσει<text:s/>του<text:s/>αυστριακού<text:s/>δικαίου<text:s/>και<text:s/>υπό-<text:s/>κεινται<text:s/>σε<text:s/>φόρο<text:s/>εταιρειών<text:s/>στην<text:s/>Αυστρία.</text:span></text:p>
      <text:p text:style-name="P60"><text:span text:style-name="T60_1">ιβ)</text:span><text:span text:style-name="T60_2"><text:tab/></text:span><text:span text:style-name="T60_3">Οι<text:s/>εμπορικές<text:s/>ή<text:s/>οι<text:s/>εμπορικού<text:s/>χαρακτήρα<text:s/>αστικές<text:s/>εταιρείες,<text:s/>οι<text:s/>συνεταιρισμοί<text:s/>και<text:s/>οι<text:s/>δημόσιες<text:s/>επιχειρήσεις<text:s/>που<text:s/>έχουν<text:s/>συσταθεί<text:s/>βάσει<text:s/>του<text:s/>πορτογαλικού<text:s/>δικαίου.</text:span></text:p>
      <text:p text:style-name="P61"><text:span text:style-name="T61_1">ιγ)</text:span><text:span text:style-name="T61_2"><text:tab/></text:span><text:span text:style-name="T61_3">Οι<text:s/>εταιρείες<text:s/>του<text:s/>φιλανδικού<text:s/>δικαίου<text:s/>που<text:s/>αποκαλούνται<text:s/>«osakeyhtiö/aktiebolag»,<text:s/>«osuuskunta/<text:s/>andelslag»,<text:s/>«säästöpankki/sparbank»<text:s/>και<text:s/>«vakuutusyhtiö/<text:s/>försäkringsbolag».</text:span></text:p>
      <text:p text:style-name="P62"><text:span text:style-name="T62_1">ιδ)</text:span><text:span text:style-name="T62_2"><text:tab/></text:span><text:span text:style-name="T62_3">Οι<text:s/>εταιρείες<text:s/>του<text:s/>σουηδικού<text:s/>δικαίου<text:s/>που<text:s/>αποκαλούνται<text:s/>«aktiebolag»,<text:s/>«försäkringsaktiebolag»,<text:s/>«ekonomiska<text:s/>föreningar»,<text:s/>«sparbanker»,<text:s/>«ömsesidiga<text:s/>försäkringsbolag».</text:span></text:p>
      <text:p text:style-name="P63"><text:span text:style-name="T63_1">ιε)</text:span><text:span text:style-name="T63_2"><text:tab/></text:span><text:span text:style-name="T63_3">Οι<text:s/>εταιρείες<text:s/>του<text:s/>τσεχικού<text:s/>δικαίου<text:s/>που<text:s/>αποκαλούνται:<text:s/>«akciova<text:s/>spolecnost»,<text:s/>«spolecnost<text:s/>s<text:s/>rucenim<text:s/>omezenym»,</text:span></text:p>
      <text:p text:style-name="P64"><text:span text:style-name="T64_1">ιστ)</text:span><text:span text:style-name="T64_2"><text:tab/></text:span><text:span text:style-name="T64_3">Οι<text:s/>εταιρείες<text:s/>του<text:s/>εσθονικού<text:s/>δικαίου<text:s/>που<text:s/>αποκαλούνται:<text:s/>«täisϋhing»,<text:s/>«usaldusϋhing»,<text:s/>«osaϋhing»,<text:s/>«aktsiaselts»,<text:s/>«tulundusϋhistu»,</text:span></text:p>
      <text:p text:style-name="P65"><text:span text:style-name="T65_1">ιζ)</text:span><text:span text:style-name="T65_2"><text:tab/></text:span><text:span text:style-name="T65_3">Στο<text:s/>κυπριακό<text:s/>δίκαιο,<text:s/>«εταιρείες»<text:s/>όπως<text:s/>αυτές<text:s/>ορίζονται<text:s/>στους<text:s/>Περί<text:s/>Φορολογίας<text:s/>του<text:s/>Εισοδήματος<text:s/>Νόμους.</text:span></text:p>
      <text:p text:style-name="P66"><text:span text:style-name="T66_1">ιη)</text:span><text:span text:style-name="T66_2"><text:tab/></text:span><text:span text:style-name="T66_3">Οι<text:s/>εταιρείες<text:s/>του<text:s/>λετονικού<text:s/>δικαίου<text:s/>που<text:s/>αποκαλούνται:<text:s/>«akciju<text:s/>sabiedriba»,<text:s/>«sabiedriba<text:s/>ar<text:s/>ierobezotu<text:s/>atbildibu»,</text:span></text:p>
      <text:p text:style-name="P67"><text:span text:style-name="T67_1">ιθ)</text:span><text:span text:style-name="T67_2"><text:tab/></text:span><text:span text:style-name="T67_3">Οι<text:s/>εταιρείες<text:s/>που<text:s/>έχουν<text:s/>συγκροτηθεί<text:s/>βάσει<text:s/>του<text:s/>λιθουανικού<text:s/>δικαίου.</text:span></text:p>
      <text:p text:style-name="P68"><text:span text:style-name="T68_1">κ)</text:span><text:span text:style-name="T68_2"><text:tab/></text:span><text:span text:style-name="T68_3">Οι<text:s/>εταιρείες<text:s/>του<text:s/>ουγγρικού<text:s/>δικαίου<text:s/>που<text:s/>αποκαλούνται:<text:s/>«közkereseti<text:s/>tarsasag»,<text:s/>«beteti<text:s/>tarsasag»,<text:s/>«közös<text:s/>vallalat»,<text:s/>«korlatolt<text:s/>felelossegu<text:s/>tarsasag»,<text:s/>«reszvenytarsasag»,<text:s/>«egyesules»,<text:s/>«szövetkzet».</text:span></text:p>
      <text:p text:style-name="P69"><text:span text:style-name="T69_1">κα)</text:span><text:span text:style-name="T69_2"><text:tab/></text:span><text:span text:style-name="T69_3">Οι<text:s/>εταιρείες<text:s/>του<text:s/>μαλτέζικου<text:s/>δικαίου<text:s/>που<text:s/>αποκαλούνται:<text:s/>«Kumpaniji<text:s/>ta’<text:s/>Responsabilita’<text:s/>Limitata»,<text:s/>«Socjetajiet<text:s/>en<text:s/>commandite<text:s/>li<text:s/>l-kapital<text:s/>taghhom<text:s/>maqsum<text:s/>fazzjonijiet»,</text:span></text:p>
      <text:p text:style-name="P70"><text:span text:style-name="T70_1">κβ)</text:span><text:span text:style-name="T70_2"><text:tab/></text:span><text:span text:style-name="T70_3">Οι<text:s/>εταιρείες<text:s/>του<text:s/>πολωνικού<text:s/>δικαίου<text:s/>που<text:s/>αποκαλούνται:<text:s/>«spolka<text:s/>akcyjna»,<text:s/>«spόlka<text:s/>z<text:s/>ograniczonà<text:s/>odpowiedzialnoscià».</text:span></text:p>
      <text:p text:style-name="P71"><text:span text:style-name="T71_1">κγ)</text:span><text:span text:style-name="T71_2"><text:tab/></text:span><text:span text:style-name="T71_3">Οι<text:s/>εταιρείες<text:s/>του<text:s/>σλοβενικού<text:s/>δικαίου<text:s/>που<text:s/>αποκαλούνται:<text:s/>«delniδka<text:s/>druzba»,<text:s/>«komanditna<text:s/>bruzba»,<text:s/>«druzba<text:s/>z<text:s/>omejeno<text:s/>odgovornostjo».</text:span></text:p>
      <text:p text:style-name="P72"><text:span text:style-name="T72_1">κδ)</text:span><text:span text:style-name="T72_2"><text:tab/></text:span><text:span text:style-name="T72_3">Οι<text:s/>εταιρείες<text:s/>του<text:s/>σλοβακικού<text:s/>δικαίου<text:s/>που<text:s/>αποκαλούνται:<text:s/>«akciova<text:s/>spolocnost’»,<text:s/>«spolocnost’<text:s/>s<text:s/>rucenim<text:s/>obmedzenym»,<text:s/>«komanditna<text:s/>spolocnost’».</text:span></text:p>
      <text:p text:style-name="P73"><text:span text:style-name="T73_1">κε)</text:span><text:span text:style-name="T73_2"><text:tab/></text:span><text:span text:style-name="T73_3">Οι<text:s/>εταιρείες<text:s/>που<text:s/>έχουν<text:s/>συσταθεί<text:s/>βάσει<text:s/>του<text:s/>δικαίου<text:s/>του<text:s/>Ηνωμένου<text:s/>Βασιλείου.</text:span></text:p>
      <text:p text:style-name="P74"><text:span text:style-name="T74_1">κστ)</text:span><text:span text:style-name="T74_2"><text:tab/></text:span><text:span text:style-name="T74_3">Οι<text:s/>εταιρείες<text:s/>που<text:s/>έχουν<text:s/>συσταθεί<text:s/>βάσει<text:s/>του<text:s/>κανονισμού<text:s/>(EΚ)<text:s/>υπ’<text:s/>αριθ.<text:s/>2157/2001<text:s/>του<text:s/>Συμβουλίου<text:s/>της<text:s/>8ης<text:s/>Οκτωβρίου<text:s/>2001,<text:s/>περί<text:s/>του<text:s/>καταστατικού<text:s/>της<text:s/>ευρωπαϊκής<text:s/>εταιρείας<text:s/>(SE)<text:s/>του<text:s/>ν.<text:s/>3412/2005<text:s/>(ΦΕΚ<text:s/>276<text:s/>Α΄)<text:s/>και<text:s/>της<text:s/>Οδηγίας<text:s/>2001/86/EΚ<text:s/>του<text:s/>Συμβουλίου<text:s/>της<text:s/>8ης<text:s/>Οκτωβρίου<text:s/>2001,<text:s/>για<text:s/>τη<text:s/>συμπλήρωση<text:s/>του<text:s/>καταστατικού<text:s/>της<text:s/>ευρωπαϊκής<text:s/>εταιρείας<text:s/>όσον<text:s/>αφορά<text:s/>το<text:s/>ρόλο<text:s/>των<text:s/>εργαζομένων<text:s/>και<text:s/>οι<text:s/>συνεταιριστικές<text:s/>εταιρείες<text:s/>που<text:s/>έχουν<text:s/>συσταθεί<text:s/>βάσει<text:s/>του<text:s/>κανονισμού<text:s/>(ΕΚ)<text:s/>αριθ.<text:s/>1435/2003<text:s/>του<text:s/>Συμβουλίου<text:s/>της<text:s/>22ας<text:s/>Ιουλίου<text:s/>2003,<text:s/>περί<text:s/>του<text:s/>καταστατικού<text:s/>της<text:s/>ευρωπαϊκής<text:s/>συνεταιριστικής<text:s/>εταιρείας<text:s/>και<text:s/>της<text:s/>Οδηγίας<text:s/>2003/72/ΕΚ<text:s/>του<text:s/>Συμβουλίου<text:s/>της<text:s/>22ας<text:s/>Ιουλίου<text:s/>2003,<text:s/>για<text:s/>τη<text:s/>συμπλήρωση<text:s/>του<text:s/>καταστατικού<text:s/>του<text:s/>ευρωπαϊκού<text:s/>συνεταιρισμού<text:s/>όσον<text:s/>αφορά<text:s/>το<text:s/>ρόλο<text:s/>των<text:s/>εργαζομένων.»</text:span></text:p>
      <text:h text:style-name="P75" text:outline-level="1"><text:span text:style-name="T75_1">ΚΕΦΑΛΑΙΟ<text:s/>Β΄</text:span></text:h>
      <text:h text:style-name="P76" text:outline-level="1"><text:span text:style-name="T76_1">ΕΝΣΩΜΑΤΩΣΗ<text:s/>ΣΤΟ<text:s/>ΕΘΝΙΚΟ<text:s/>ΔΙΚΑΙΟ<text:s/>ΤΗΣ<text:s/>ΟΔΗΓΙΑΣ2004/56/ΕΚ<text:s/>ΣΧΕΤΙΚΑ<text:s/>ΜΕ<text:s/>ΤΗΝ<text:s/>ΑΜΟΙΒΑΙΑ<text:s/>ΔΙΟΙΚΗΤΙΚΗΣΥΝΔΡΟΜΗ<text:s/>ΤΩΝ<text:s/>ΚΡΑΤΩΝ<text:s/>-<text:s/></text:span></text:h>
      <text:p text:style-name="P77"><text:span text:style-name="T77_1">ΜΕΛΩΝ<text:s/>ΤΗΣΕΥΡΩΠΑΪΚΗΣ<text:s/>ΕΝΩΣΗΣ<text:s/>ΣΤΟΝ<text:s/>ΤΟΜΕΑΤΗΣ<text:s/>ΑΜΕΣΗΣ<text:s/>ΦΟΡΟΛΟΓΙΑΣ</text:span></text:p>
      <text:h text:style-name="P78" text:outline-level="6"><text:span text:style-name="T78_1">Άρθρο<text:s/></text:span></text:h>
      <text:h text:style-name="P79" text:outline-level="6"><text:span text:style-name="T79_1">3Σκοπός</text:span></text:h>
      <text:p text:style-name="P80"><text:span text:style-name="T80_1">Με<text:s/>τις<text:s/>διατάξεις<text:s/>του<text:s/>άρθρου<text:s/>4<text:s/>του<text:s/>παρόντος<text:s/>νόμου<text:s/>εναρμονίζεται<text:s/>η<text:s/>ελληνική<text:s/>νομοθεσία<text:s/>με<text:s/>τις<text:s/>διατάξεις<text:s/>της<text:s/>υπ’<text:s/>αριθμ.<text:s/>77/799/ΕΟΚ<text:s/>Οδηγίας<text:s/>του<text:s/>Συμβουλίου<text:s/>της<text:s/>19ης<text:s/>Δεκεμβρίου<text:s/>1977<text:s/>(L<text:s/>336/15/27.12.1977),<text:s/>σχετικά<text:s/>με<text:s/>την<text:s/>αμοιβαία<text:s/>συνδρομή<text:s/>των<text:s/>αρμόδιων<text:s/>αρχών<text:s/>των<text:s/>κρατών<text:s/>μελών<text:s/>στον<text:s/>τομέα<text:s/>των<text:s/>άμεσων<text:s/>φόρων,<text:s/>ορισμένων<text:s/>ειδικών<text:s/>φόρων<text:s/>κατανάλωσης<text:s/>και<text:s/>των<text:s/>φόρων<text:s/>επί<text:s/>των<text:s/>ασφαλίστρων,<text:s/>η<text:s/>οποία<text:s/>έχει<text:s/>ενσωματωθεί<text:s/>στην<text:s/>ελληνική<text:s/>νομοθεσία<text:s/>με<text:s/>τις<text:s/>διατάξεις<text:s/>του<text:s/>Κεφαλαίου<text:s/>Β΄<text:s/>«ΑΜΟΙΒΑΙΑ<text:s/>ΕΝΔΟΚΟΙΝΟΤΙΚΗ<text:s/>ΒΟΗΘΕΙΑ»<text:s/>του<text:s/>ν.<text:s/>1914/1990<text:s/>(ΦΕΚ<text:s/>178<text:s/>A΄),<text:s/>όπως<text:s/>η<text:s/>παραπάνω<text:s/>Οδηγία<text:s/>έχει<text:s/>τροποποιηθεί<text:s/>με<text:s/>την<text:s/>υπ’<text:s/>αριθμ.<text:s/>2004/56/ΕΚ<text:s/>Οδηγία<text:s/>του<text:s/>Συμβουλίου<text:s/>των<text:s/>Ευρωπαϊκών<text:s/>Κοινοτήτων<text:s/>(L.<text:s/>127/70/29.4.2004).</text:span></text:p>
      <text:h text:style-name="P81" text:outline-level="6"><text:span text:style-name="T81_1">Άρθρο<text:s/>4</text:span></text:h>
      <text:p text:style-name="P82"><text:span text:style-name="T82_1">Οι<text:s/>διατάξεις<text:s/>του<text:s/>Κεφαλαίου<text:s/>Β΄<text:s/>του<text:s/>ν.1914/1990,<text:s/>όπως<text:s/>αυτό<text:s/>τροποποιήθηκε<text:s/>και<text:s/>συμπληρώθηκε<text:s/>από<text:s/>τις<text:s/>διατάξεις<text:s/>του<text:s/>άρθρου<text:s/>2<text:s/>του<text:s/>Πρώτου<text:s/>Κεφαλαίου<text:s/>του<text:s/>ν.<text:s/>3312/2005,<text:s/>τροποποιούνται<text:s/>και<text:s/>συμπληρώνονται<text:s/>ως<text:s/>εξής:</text:span></text:p>
      <text:p text:style-name="P83"><text:span text:style-name="T83_1">1)<text:s/>Η<text:s/>παράγραφος<text:s/>6<text:s/>του<text:s/>άρθρου<text:s/>20<text:s/>του<text:s/>ν.<text:s/>1914/1990<text:s/>αντικαθίσταται<text:s/>ως<text:s/>εξής:</text:span></text:p>
      <text:p text:style-name="P84"><text:span text:style-name="T84_1">«6)<text:s/>Για<text:s/>την<text:s/>εφαρμογή<text:s/>των<text:s/>διατάξεων<text:s/>του<text:s/>παρόντος<text:s/>άρθρου,<text:s/>ως<text:s/>εξουσιοδοτημένος<text:s/>εκπρόσωπος<text:s/>του<text:s/>Υπουργού<text:s/>Οικονομίας<text:s/>και<text:s/>Οικονομικών<text:s/>ορίζεται<text:s/>η<text:s/>Διεύθυνση<text:s/>Διεθνών<text:s/>Οικονομικών<text:s/>Σχέσεων<text:s/>του<text:s/>Υπουργείου<text:s/>Οικονομίας<text:s/>και<text:s/>Οικονομικών.</text:span></text:p>
      <text:p text:style-name="P85"><text:span text:style-name="T85_1">Με<text:s/>απόφαση<text:s/>του<text:s/>Υπουργού<text:s/>Οικονομίας<text:s/>και<text:s/>Οικονομικών<text:s/>καθορίζονται<text:s/>οι<text:s/>Υπηρεσίες<text:s/>του<text:s/>Υπουργείου<text:s/>Οικονομίας<text:s/>και<text:s/>Οικονομικών<text:s/>που<text:s/>ενεργούν<text:s/>σε<text:s/>συνεργασία<text:s/>με<text:s/>την<text:s/>αρμόδια<text:s/>Διεύθυνση<text:s/>Διεθνών<text:s/>Οικονομικών<text:s/>Σχέσεων<text:s/>για<text:s/>την<text:s/>εφαρμογή<text:s/>των<text:s/>διατάξεων<text:s/>της<text:s/>παραγράφου<text:s/>5<text:s/>του<text:s/>άρθρου<text:s/>αυτού.»</text:span></text:p>
      <text:p text:style-name="P86"><text:span text:style-name="T86_1">2)<text:s/>Στο<text:s/>άρθρο<text:s/>20<text:s/>του<text:s/>ν.<text:s/>1914/1990<text:s/>προστίθενται<text:s/>νέες<text:s/>παράγραφοι<text:s/>7<text:s/>και<text:s/>8,<text:s/>των<text:s/>οποίων<text:s/>το<text:s/>περιεχόμενο<text:s/>έχει<text:s/>αντίστοιχα<text:s/>ως<text:s/>εξής:</text:span></text:p>
      <text:p text:style-name="P87"><text:span text:style-name="T87_1">«7)<text:s/>Ο<text:s/>εξουσιοδοτημένος<text:s/>εκπρόσωπος<text:s/>του<text:s/>Υπουργού<text:s/>Οικονομίας<text:s/>και<text:s/>Οικονομικών<text:s/>γνωστοποιεί<text:s/>στην<text:s/>αρμόδια<text:s/>αρχή<text:s/>του<text:s/>άλλου<text:s/>κράτους<text:s/>μέλους,<text:s/>κατά<text:s/>την<text:s/>πρώτη<text:s/>φορά<text:s/>που<text:s/>της<text:s/>παρέχει<text:s/>πληροφορίες<text:s/>που<text:s/>εμπίπτουν<text:s/>στις<text:s/>σχετικές<text:s/>με<text:s/>το<text:s/>φορολογικό<text:s/>απόρρητο<text:s/>διατάξεις,<text:s/>ότι<text:s/>οι<text:s/>πληροφορίες<text:s/>αυτές<text:s/>είναι<text:s/>απόρρητες<text:s/>κατά<text:s/>την<text:s/>ελληνική<text:s/>φορολογική<text:s/>νομοθεσία<text:s/>και<text:s/>χρησιμοποιούνται<text:s/>μόνο<text:s/>για<text:s/>φορολογικούς<text:s/>σκοπούς.</text:span></text:p>
      <text:p text:style-name="P88"><text:span text:style-name="T88_1">Με<text:s/>απόφαση<text:s/>του<text:s/>Υπουργού<text:s/>Οικονομίας<text:s/>και<text:s/>Οικονομικών<text:s/>καθορίζεται<text:s/>ο<text:s/>τύπος<text:s/>του<text:s/>εγγράφου,<text:s/>με<text:s/>το<text:s/>οποίο<text:s/>ανταλλάσσονται<text:s/>οι<text:s/>πληροφορίες<text:s/>αυτές.</text:span></text:p>
      <text:p text:style-name="P89"><text:span text:style-name="T89_1">8)<text:s/>Με<text:s/>την<text:s/>επιφύλαξη<text:s/>των<text:s/>διατάξεων<text:s/>του<text:s/>άρθρου<text:s/>21<text:s/>του<text:s/>παρόντος<text:s/>νόμου,<text:s/>ο<text:s/>εξουσιοδοτημένος<text:s/>εκπρόσωπος<text:s/>του<text:s/>Υπουργού<text:s/>Οικονομίας<text:s/>και<text:s/>Οικονομικών,<text:s/>προς<text:s/>τον<text:s/>οποίο<text:s/>υποβάλλεται<text:s/>η<text:s/>αίτηση<text:s/>πληροφοριών<text:s/>ή<text:s/>η<text:s/>φορολογική<text:s/>αρχή<text:s/>προς<text:s/>την<text:s/>οποία<text:s/>ο<text:s/>τελευταίος<text:s/>παρέπεμψε<text:s/>το<text:s/>θέμα,<text:s/>ενεργεί<text:s/>προκειμένου<text:s/>να<text:s/>λάβει<text:s/>αυτές<text:s/>τις<text:s/>πληροφορίες,<text:s/>όπως<text:s/>θα<text:s/>ενεργούσε<text:s/>σύμφωνα<text:s/>με<text:s/>την<text:s/>ελληνική<text:s/>φορολογική<text:s/>νομοθεσία,<text:s/>για<text:s/>δικό<text:s/>του<text:s/>λογαριασμό<text:s/>ή<text:s/>μετά<text:s/>από<text:s/>αίτηση<text:s/>άλλης<text:s/>ημεδαπής<text:s/>φορολογικής<text:s/>αρχής.»</text:span></text:p>
      <text:p text:style-name="P90"><text:span text:style-name="T90_1">3)<text:s/>Μετά<text:s/>από<text:s/>το<text:s/>άρθρο<text:s/>23<text:s/>του<text:s/>ν.<text:s/>1914/1990,<text:s/>προστίθεται<text:s/>άρθρο<text:s/>24,<text:s/>του<text:s/>οποίου<text:s/>ο<text:s/>τίτλος<text:s/>και<text:s/>το<text:s/>περιεχόμενο<text:s/>έχουν<text:s/>ως<text:s/>εξής:</text:span></text:p>
      <text:p text:style-name="P91"><text:span text:style-name="T91_1">«Άρθρο<text:s/></text:span></text:p>
      <text:p text:style-name="P92"><text:span text:style-name="T92_1">24Κοινοποίηση</text:span></text:p>
      <text:p text:style-name="P93"><text:span text:style-name="T93_1">1)<text:s/>Ύστερα<text:s/>από<text:s/>αίτηση<text:s/>της<text:s/>αρμόδιας<text:s/>αρχής<text:s/>ενός<text:s/>κράτους<text:s/>μέλους,<text:s/>η<text:s/>Διεύθυνση<text:s/>Διεθνών<text:s/>Οικονομικών<text:s/>Σχέσεων<text:s/>του<text:s/>Υπουργείου<text:s/>Οικονομίας<text:s/>και<text:s/>Οικονομικών<text:s/>μεριμνά<text:s/>για<text:s/>την<text:s/>κοινοποίηση<text:s/>στον<text:s/>παραλήπτη<text:s/>πράξεων<text:s/>και<text:s/>αποφάσεων<text:s/>που<text:s/>προέρχονται<text:s/>από<text:s/>τις<text:s/>διοικητικές<text:s/>αρχές<text:s/>του<text:s/>αιτούντος<text:s/>κράτους<text:s/>μέλους<text:s/>και<text:s/>αφορούν<text:s/>την<text:s/>εφαρμογή<text:s/>στο<text:s/>έδαφος<text:s/>του<text:s/>τελευταίου<text:s/>της<text:s/>νομοθεσίας<text:s/>σχετικά<text:s/>με<text:s/>τους<text:s/>φόρους<text:s/>που<text:s/>αποτελούν<text:s/>το<text:s/>αντικείμενο<text:s/>των<text:s/>άρθρων<text:s/>19<text:s/>έως<text:s/>24<text:s/>του<text:s/>νόμου<text:s/>αυτού.<text:s/>Η<text:s/>αίτηση<text:s/>κοινοποίησης<text:s/>περιλαμβάνει<text:s/>το<text:s/>αντικείμενο<text:s/>της<text:s/>πράξης<text:s/>ή<text:s/>της<text:s/>απόφασης<text:s/>προς<text:s/>κοινοποίηση<text:s/>και<text:s/>διευκρινίζει<text:s/>το<text:s/>όνομα<text:s/>και<text:s/>τη<text:s/>διεύθυνση<text:s/>του<text:s/>παραλήπτη,<text:s/>καθώς<text:s/>και<text:s/>κάθε<text:s/>άλλη<text:s/>πληροφορία<text:s/>που<text:s/>είναι<text:s/>χρήσιμη<text:s/>για<text:s/>την<text:s/>εξακρίβωση<text:s/>της<text:s/>ταυτότητάς<text:s/>του.</text:span></text:p>
      <text:p text:style-name="P94"><text:span text:style-name="T94_1">2)<text:s/>Η<text:s/>Διεύθυνση<text:s/>Διεθνών<text:s/>Οικονομικών<text:s/>Σχέσεων<text:s/>διαβιβάζει,<text:s/>δια<text:s/>της<text:s/>Γενικής<text:s/>Γραμματείας<text:s/>Πληροφοριακών<text:s/>Συστημάτων<text:s/>του<text:s/>Υπουργείου<text:s/>Οικονομίας<text:s/>και<text:s/>Οικονομικών,<text:s/>τις<text:s/>παραπάνω<text:s/>πράξεις<text:s/>ή<text:s/>αποφάσεις<text:s/>στην<text:s/>αρμόδια<text:s/>Δημόσια<text:s/>Οικονομική<text:s/>Υπηρεσία<text:s/>(Δ.Ο.Υ.),<text:s/>η<text:s/>οποία<text:s/>τις<text:s/>κοινοποιεί<text:s/>στον<text:s/>παραλήπτη,<text:s/>σύμφωνα<text:s/>με<text:s/>τη<text:s/>νομοθεσία<text:s/>που<text:s/>ισχύει<text:s/>για<text:s/>την<text:s/>κοινοποίηση<text:s/>παρόμοιων<text:s/>πράξεων<text:s/>ή<text:s/>αποφάσεων<text:s/>και<text:s/>στη<text:s/>συνέχεια<text:s/>αποστέλλει<text:s/>στη<text:s/>Διεύθυνση<text:s/>Διεθνών<text:s/>Οικονομικών<text:s/>Σχέσεων<text:s/>τα<text:s/>σχετικά<text:s/>αποδεικτικά<text:s/>στοιχεία.<text:s/>Η<text:s/>Διεύθυνση<text:s/>Διεθνών<text:s/>Οικονομικών<text:s/>Σχέσεων<text:s/>ενημερώνει<text:s/>αμέσως<text:s/>την<text:s/>αιτούσα<text:s/>αρχή<text:s/>για<text:s/>τη<text:s/>συνέχεια<text:s/>που<text:s/>δίδει<text:s/>στην<text:s/>αίτηση<text:s/>κοινοποίησης<text:s/>και<text:s/>για<text:s/>την<text:s/>ημερομηνία,<text:s/>κατά<text:s/>την<text:s/>οποία<text:s/>η<text:s/>πράξη<text:s/>ή<text:s/>η<text:s/>απόφαση<text:s/>κοινοποιήθηκε<text:s/>στον<text:s/>παραλήπτη.</text:span></text:p>
      <text:p text:style-name="P95"><text:span text:style-name="T95_1">3)<text:s/>Η<text:s/>Διεύθυνση<text:s/>Διεθνών<text:s/>Οικονομικών<text:s/>Σχέσεων<text:s/>του<text:s/>Υπουργείου<text:s/>Οικονομίας<text:s/>και<text:s/>Οικονομικών<text:s/>μπορεί<text:s/>να<text:s/>ζητήσει<text:s/>από<text:s/>τις<text:s/>αρμόδιες<text:s/>αρχές<text:s/>των<text:s/>άλλων<text:s/>κρατών<text:s/>μελών<text:s/>την<text:s/>κοινοποίηση<text:s/>στον<text:s/>παραλήπτη<text:s/>πράξεων<text:s/>ή<text:s/>αποφάσεων<text:s/>των<text:s/>ημεδαπών<text:s/>φορολογικών<text:s/>αρχών,<text:s/>αντίστοιχα<text:s/>προς<text:s/>τα<text:s/>οριζόμενα<text:s/>στην<text:s/>παράγραφο<text:s/>1<text:s/>του<text:s/>άρθρου<text:s/>αυτού.»</text:span></text:p>
      <text:p text:style-name="P96"><text:span text:style-name="T96_1">4)<text:s/>Μετά<text:s/>το<text:s/>άρθρο<text:s/>24<text:s/>του<text:s/>ν.<text:s/>1914/1990<text:s/>προστίθεται<text:s/>άρθρο<text:s/>24α,<text:s/>του<text:s/>οποίου<text:s/>ο<text:s/>τίτλος<text:s/>και<text:s/>το<text:s/>περιεχόμενο<text:s/>έχουν<text:s/>ως<text:s/>εξής:</text:span></text:p>
      <text:p text:style-name="P97"><text:span text:style-name="T97_1">«Άρθρο<text:s/>24αΤαυτόχρονοι<text:s/>έλεγχοι</text:span></text:p>
      <text:p text:style-name="P98"><text:span text:style-name="T98_1">1)<text:s/>Όταν<text:s/>η<text:s/>φορολογική<text:s/>κατάσταση<text:s/>υποχρέων<text:s/>ενδιαφέρει,<text:s/>από<text:s/>κοινού<text:s/>ή<text:s/>συμπληρωματικώς,<text:s/>τουλάχιστον<text:s/>και<text:s/>άλλο<text:s/>ένα<text:s/>ή<text:s/>περισσότερα<text:s/>κράτη<text:s/>μέλη<text:s/>της<text:s/>Ευρωπαϊκής<text:s/>Ένωσης,<text:s/>η<text:s/>ημεδαπή<text:s/>φορολογική<text:s/>αρχή<text:s/>και<text:s/>οι<text:s/>φορολογικές<text:s/>αρχές<text:s/>των<text:s/>άλλων<text:s/>κρατών<text:s/>μελών<text:s/>μπορούν<text:s/>να<text:s/>συμφωνήσουν<text:s/>τη<text:s/>διενέργεια<text:s/>ταυτόχρονων<text:s/>ελέγχων,<text:s/>η<text:s/>καθεμιά<text:s/>στο<text:s/>έδαφός<text:s/>της,<text:s/>με<text:s/>στόχο<text:s/>την<text:s/>ανταλλαγή<text:s/>προς<text:s/>αμοιβαία<text:s/>ωφέλεια<text:s/>των<text:s/>πληροφοριών<text:s/>που<text:s/>έχουν<text:s/>αποκτηθεί<text:s/>σε<text:s/>σχέση<text:s/>με<text:s/>τις<text:s/>φορολογίες<text:s/>που<text:s/>αποτελούν<text:s/>αντικείμενο<text:s/>των<text:s/>άρθρων<text:s/>19<text:s/>έως<text:s/>24<text:s/>του<text:s/>νόμου<text:s/>αυτού.</text:span></text:p>
      <text:p text:style-name="P99"><text:span text:style-name="T99_1">2)<text:s/>Αρμόδια<text:s/>αρχή<text:s/>για<text:s/>τη<text:s/>λήψη<text:s/>και<text:s/>αποδοχή<text:s/>ή<text:s/>μη,<text:s/>καθώς<text:s/>και<text:s/>την<text:s/>αποστολή<text:s/>προτάσεων<text:s/>για<text:s/>διενέργεια<text:s/>ταυτόχρονου<text:s/>φορολογικού<text:s/>ελέγχου,<text:s/>από<text:s/>και<text:s/>προς<text:s/>τις<text:s/>αρμόδιες<text:s/>προς<text:s/>τούτο<text:s/>αρχές<text:s/>των<text:s/>άλλων<text:s/>κρατών<text:s/>μελών,<text:s/>ορίζεται<text:s/>η<text:s/>Διεύθυνση<text:s/>Ελέγχου<text:s/>του<text:s/>Υπουργείου<text:s/>Οικονομίας<text:s/>και<text:s/>Οικονομικών.</text:span></text:p>
      <text:p text:style-name="P100"><text:span text:style-name="T100_1">3)<text:s/>Στις<text:s/>περιπτώσεις<text:s/>υποθέσεων,<text:s/>στις<text:s/>οποίες<text:s/>η<text:s/>αρμόδια<text:s/>ημεδαπή<text:s/>ελεγκτική<text:s/>αρχή<text:s/>κρίνει<text:s/>αναγκαία<text:s/>τη<text:s/>διενέργεια<text:s/>ταυτόχρονου<text:s/>ελέγχου,<text:s/>ενημερώνει<text:s/>αιτιολογημένα<text:s/>τη<text:s/>Διεύθυνση<text:s/>Ελέγχου<text:s/>του<text:s/>Υπουργείου<text:s/>Οικονομίας<text:s/>και<text:s/>Οικονομικών<text:s/>και,<text:s/>περαιτέρω,<text:s/>η<text:s/>Διεύθυνση<text:s/>αυτή,<text:s/>εφόσον<text:s/>συμφωνεί,<text:s/>μεριμνά<text:s/>για<text:s/>την<text:s/>αποστολή<text:s/>της<text:s/>σχετικής<text:s/>πρότασης<text:s/>στην<text:s/>αρμόδια<text:s/>φορολογική<text:s/>αρχή<text:s/>του<text:s/>άλλου<text:s/>κράτους<text:s/>μέλους<text:s/>ή<text:s/>των<text:s/>άλλων<text:s/>κρατών<text:s/>μελών,<text:s/>με<text:s/>πλήρη<text:s/>αιτιολόγηση<text:s/>και<text:s/>παροχή<text:s/>όλων<text:s/>των<text:s/>απαραίτητων<text:s/>πληροφοριών<text:s/>και<text:s/>με<text:s/>προσδιορισμό<text:s/>της<text:s/>χρονικής<text:s/>περιόδου,<text:s/>κατά<text:s/>τη<text:s/>διάρκεια<text:s/>της<text:s/>οποίας<text:s/>θα<text:s/>διενεργηθούν<text:s/>οι<text:s/>ταυτόχρονοι<text:s/>έλεγχοι.</text:span></text:p>
      <text:p text:style-name="P101"><text:span text:style-name="T101_1">4)<text:s/>Για<text:s/>τις<text:s/>προτάσεις<text:s/>που<text:s/>υποβάλλονται<text:s/>αντίστοιχα<text:s/>στη<text:s/>Διεύθυνση<text:s/>Ελέγχου<text:s/>του<text:s/>Υπουργείου<text:s/>Οικονομίας<text:s/>και<text:s/>Οικονομικών<text:s/>από<text:s/>τις<text:s/>αρμόδιες<text:s/>αρχές<text:s/>των<text:s/>άλλων<text:s/>κρατών<text:s/>μελών<text:s/>για<text:s/>συμμετοχή<text:s/>της<text:s/>ελληνικής<text:s/>φορολογικής<text:s/>αρχής<text:s/>σε<text:s/>ταυτόχρονους<text:s/>ελέγχους,<text:s/>αποφαίνεται<text:s/>η<text:s/>ίδια<text:s/>Διεύθυνση,<text:s/>κατόπιν<text:s/>σχετικής<text:s/>εισήγησης<text:s/>και<text:s/>παροχής<text:s/>των<text:s/>απαραίτητων<text:s/>πληροφοριών<text:s/>από<text:s/>την<text:s/>αρμόδια<text:s/>ημεδαπή<text:s/>ελε-γκτική<text:s/>αρχή.<text:s/>Η<text:s/>παραπάνω<text:s/>Διεύθυνση<text:s/>γνωστοποιεί<text:s/>στην<text:s/>ενδιαφερόμενη<text:s/>αρμόδια<text:s/>αρχή<text:s/>του<text:s/>άλλου<text:s/>κράτους<text:s/>μέλους<text:s/>τη<text:s/>συμφωνία<text:s/>της<text:s/>ως<text:s/>προς<text:s/>τη<text:s/>διενέργεια<text:s/>των<text:s/>ταυτόχρονων<text:s/>ελέγχων<text:s/>ή<text:s/>την<text:s/>αιτιολογημένη<text:s/>άρνησή<text:s/>της.</text:span></text:p>
      <text:p text:style-name="P102"><text:span text:style-name="T102_1">5)<text:s/>Σε<text:s/>κάθε<text:s/>περίπτωση<text:s/>διενέργειας<text:s/>ταυτόχρονων<text:s/>ελέγχων<text:s/>κατά<text:s/>τα<text:s/>οριζόμενα<text:s/>στις<text:s/>προηγούμενες<text:s/>παραγράφους,<text:s/>ο<text:s/>Προϊστάμενος<text:s/>της<text:s/>αρμόδιας<text:s/>για<text:s/>τη<text:s/>διενέργεια<text:s/>του<text:s/>ελέγχου<text:s/>Αρχής<text:s/>ορίζει<text:s/>υπάλληλο<text:s/>ως<text:s/>αντιπρόσωπο<text:s/>έναντι<text:s/>των<text:s/>λοιπών<text:s/>κρατών<text:s/>μελών<text:s/>που<text:s/>συμμετέχουν<text:s/>στον<text:s/>ταυτόχρονο<text:s/>έλεγχο<text:s/>για<text:s/>να<text:s/>κατευθύνει<text:s/>και<text:s/>να<text:s/>συντονίζει<text:s/>τον<text:s/>έλεγχο.</text:span></text:p>
      <text:p text:style-name="P103"><text:span text:style-name="T103_1">6)<text:s/>Με<text:s/>απόφαση<text:s/>του<text:s/>Υπουργού<text:s/>Οικονομίας<text:s/>και<text:s/>Οικονομικών<text:s/>μπορεί<text:s/>να<text:s/>ρυθμίζεται<text:s/>κάθε<text:s/>αναγκαία<text:s/>λεπτομέρεια<text:s/>για<text:s/>την<text:s/>εφαρμογή<text:s/>των<text:s/>διατάξεων<text:s/>του<text:s/>άρθρου<text:s/>αυτού.»</text:span></text:p>
      <text:h text:style-name="P104" text:outline-level="1"><text:span text:style-name="T104_1">ΚΕΦΑΛΑΙΟ<text:s/></text:span></text:h>
      <text:h text:style-name="P105" text:outline-level="1"><text:span text:style-name="T105_1">Γ΄ΦΟΡΟΛΟΓΙΚΕΣ<text:s/>ΔΙΑΤΑΞΕΙΣ</text:span></text:h>
      <text:h text:style-name="P106" text:outline-level="6"><text:span text:style-name="T106_1">Άρθρο<text:s/>5</text:span></text:h>
      <text:h text:style-name="P107" text:outline-level="6"><text:span text:style-name="T107_1">Τροποποίηση<text:s/>των<text:s/>διατάξεων<text:s/>σχετικά<text:s/>με<text:s/>τιςυποχρεώσεις<text:s/>των<text:s/>υποκειμένων<text:s/>σε<text:s/>Φ.Π.Α.<text:s/>που<text:s/>είναιεγκατεστημένοι<text:s/>σε<text:s/>άλλο<text:s/>κράτος<text:s/>μέλοςτης<text:s/>Ευρωπαϊκής<text:s/>Ένωσης</text:span></text:h>
      <text:p text:style-name="P108"><text:span text:style-name="T108_1">1.</text:span><text:span text:style-name="T108_2"><text:s/>Οι<text:s/>διατάξεις<text:s/>του<text:s/>Κώδικα<text:s/>Φ.Π.Α.,<text:s/>ο<text:s/>οποίος<text:s/>κυρώθηκε<text:s/>με<text:s/>το<text:s/>ν.<text:s/>2859/2000<text:s/>(ΦΕΚ<text:s/>248<text:s/>Α΄)<text:s/>τροποποιούνται,<text:s/>αντικαθίστανται<text:s/>και<text:s/>συμπληρώνονται<text:s/>ως<text:s/>εξής:</text:span></text:p>
      <text:p text:style-name="P109"><text:span text:style-name="T109_1">α)</text:span><text:span text:style-name="T109_2"><text:tab/></text:span><text:span text:style-name="T109_3">Η<text:s/>περίπτωση<text:s/>γ΄<text:s/>της<text:s/>παραγράφου<text:s/>1<text:s/>του<text:s/>άρθρου<text:s/>35<text:s/>αντικαθίσταται<text:s/>ως<text:s/>εξής:</text:span></text:p>
      <text:p text:style-name="P110"><text:span text:style-name="T110_1">«γ)<text:s/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΄,<text:s/>ββ΄<text:s/>και<text:s/>γγ΄<text:s/>της<text:s/>περίπτωσης<text:s/>δ΄».</text:span></text:p>
      <text:p text:style-name="P111"><text:span text:style-name="T111_1">β)</text:span><text:span text:style-name="T111_2"><text:tab/></text:span><text:span text:style-name="T111_3">Στην<text:s/>περίπτωση<text:s/>γ΄<text:s/>της<text:s/>παραγράφου<text:s/>2<text:s/>του<text:s/>άρθρου<text:s/>36<text:s/>προστίθεται<text:s/>εδάφιο<text:s/>ως<text:s/>εξής:</text:span></text:p>
      <text:p text:style-name="P112"><text:span text:style-name="T112_1">«Στους<text:s/>υποκείμενους<text:s/>στο<text:s/>φόρο<text:s/>που<text:s/>είναι<text:s/>εγκατεστημένοι<text:s/>σε<text:s/>άλλο<text:s/>κράτος<text:s/>μέλος<text:s/>της<text:s/>Ευρωπαϊκής<text:s/>Ένωσης,<text:s/>ο<text:s/>Α.Φ.Μ.<text:s/>χορηγείται<text:s/>με<text:s/>την<text:s/>υποβολή<text:s/>δήλωσης<text:s/>έναρξης<text:s/>εργασιών.<text:s/>Ο<text:s/>αριθμός<text:s/>αυτός<text:s/>δεν<text:s/>μεταβάλλεται<text:s/>σε<text:s/>περίπτωση<text:s/>ορισμού,<text:s/>αλλαγής<text:s/>ή<text:s/>παύσης<text:s/>φορολογικού<text:s/>αντιπροσώπου.»</text:span></text:p>
      <text:p text:style-name="P113"><text:span text:style-name="T113_1">γ)</text:span><text:span text:style-name="T113_2"><text:tab/></text:span><text:span text:style-name="T113_3">Το<text:s/>πρώτο<text:s/>εδάφιο<text:s/>της<text:s/>περίπτωσης<text:s/>α΄<text:s/>της<text:s/>παραγράφου<text:s/>4<text:s/>του<text:s/>άρθρου<text:s/>36<text:s/>τροποποιείται<text:s/>ως<text:s/>εξής:</text:span></text:p>
      <text:p text:style-name="P114"><text:span text:style-name="T114_1">«α)<text:s/>να<text:s/>τηρεί<text:s/>βιβλία<text:s/>και<text:s/>να<text:s/>εκδίδει<text:s/>στοιχεία,<text:s/>σύμφωνα<text:s/>με<text:s/>τις<text:s/>διατάξεις<text:s/>του<text:s/>Κώδικα<text:s/>Βιβλίων<text:s/>και<text:s/>Στοιχείων,<text:s/>εκτός<text:s/>αν<text:s/>είναι<text:s/>εγκατεστημένος<text:s/>σε<text:s/>άλλο<text:s/>κράτος<text:s/>μέλος<text:s/>της<text:s/>Ευρωπαϊκής<text:s/>Ένωσης<text:s/>και<text:s/>δεν<text:s/>διαθέτει<text:s/>εγκατάσταση<text:s/>στην<text:s/>Ελλάδα,».</text:span></text:p>
      <text:p text:style-name="P115"><text:span text:style-name="T115_1">δ)</text:span><text:span text:style-name="T115_2"><text:tab/></text:span><text:span text:style-name="T115_3">Η<text:s/>περίπτωση<text:s/>ε΄<text:s/>της<text:s/>παραγράφου<text:s/>4<text:s/>του<text:s/>άρθρου<text:s/>36<text:s/>αντικαθίσταται<text:s/>ως<text:s/>εξής:</text:span></text:p>
      <text:p text:style-name="P116"><text:span text:style-name="T116_1">«ε)<text:s/>Φορολογικό<text:s/>αντιπρόσωπο<text:s/>δύνανται<text:s/>να<text:s/>ορίζουν,<text:s/>σύμφωνα<text:s/>με<text:s/>τις<text:s/>διατάξεις<text:s/>της<text:s/>περίπτωσης<text:s/>δ΄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Έ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»</text:span></text:p>
      <text:p text:style-name="P117"><text:span text:style-name="T117_1">2.</text:span><text:span text:style-name="T117_2"><text:s/>Στο<text:s/>άρθρο<text:s/>38<text:s/>του<text:s/>ν.<text:s/>2873/2000<text:s/>(ΦΕΚ<text:s/>285<text:s/>Α΄)<text:s/>προστίθεται<text:s/>νέα<text:s/>παράγραφος<text:s/>8<text:s/>ως<text:s/>εξής:</text:span></text:p>
      <text:p text:style-name="P118"><text:span text:style-name="T118_1">«8.<text:s/>Από<text:s/>1ης<text:s/>Ιανουαρίου<text:s/>2006<text:s/>παύουν<text:s/>να<text:s/>ισχύουν<text:s/>οι<text:s/>διατάξεις<text:s/>του<text:s/>άρθρου<text:s/>αυτού<text:s/>για<text:s/>το<text:s/>φόρο<text:s/>προστιθέμενης<text:s/>αξίας.»</text:span></text:p>
      <text:p text:style-name="P119"><text:span text:style-name="T119_1">3.</text:span><text:span text:style-name="T119_2"><text:s/>Οι<text:s/>διατάξεις<text:s/>της<text:s/>παραγράφου<text:s/>1<text:s/>ισχύουν<text:s/>από<text:s/>1ης<text:s/>Ιανουαρίου<text:s/>2006.</text:span></text:p>
      <text:h text:style-name="P120" text:outline-level="6"><text:span text:style-name="T120_1">Άρθρο<text:s/>6</text:span></text:h>
      <text:h text:style-name="P121" text:outline-level="6"><text:span text:style-name="T121_1">Παράταση<text:s/>προθεσμίας<text:s/>υπογραφής<text:s/>συμβολαίων</text:span></text:h>
      <text:p text:style-name="P122"><text:span text:style-name="T122_1">1.</text:span><text:span text:style-name="T122_2"><text:s/>Σε<text:s/>οριστικά<text:s/>συμβόλαια<text:s/>μεταβίβασης<text:s/>ακινήτων<text:s/>με<text:s/>επαχθή<text:s/>αιτία<text:s/>ή<text:s/>αιτία<text:s/>δωρεάς<text:s/>ή<text:s/>γονικής<text:s/>παροχής,<text:s/>τα<text:s/>οποία<text:s/>συντάσσονται<text:s/>από<text:s/>την<text:s/>1η<text:s/>Ιανουαρίου<text:s/>2006<text:s/>μέχρι<text:s/>και<text:s/>την<text:s/>28η<text:s/>Φεβρουαρίου<text:s/>2006,<text:s/>για<text:s/>τον<text:s/>υπολογισμό<text:s/>του<text:s/>οικείου<text:s/>φόρου,<text:s/>του<text:s/>αυτομάτου<text:s/>υπερτιμήματος<text:s/>και<text:s/>του<text:s/>τέλους<text:s/>συναλλαγής<text:s/>θεωρείται<text:s/>ότι<text:s/>η<text:s/>μεταβίβαση<text:s/>έχει<text:s/>συντελεστεί<text:s/>κατά<text:s/>την<text:s/>31η<text:s/>Δεκεμβρίου<text:s/>2005,<text:s/>εφόσον<text:s/>οι<text:s/>σχετικές<text:s/>δηλώσεις<text:s/>υποβλήθηκαν<text:s/>μέχρι<text:s/>την<text:s/>ημερομηνία<text:s/>αυτή.<text:s/>Η<text:s/>ισχύς<text:s/>των<text:s/>πιστοποιητικών<text:s/>ή<text:s/>των<text:s/>υπεύθυνων<text:s/>δηλώσεων<text:s/>του<text:s/>άρθρου<text:s/>32<text:s/>του<text:s/>ν.<text:s/>2459/1997<text:s/>(ΦΕΚ<text:s/>17<text:s/>Α΄),<text:s/>των<text:s/>πιστοποιητικών<text:s/>της<text:s/>παραγράφου<text:s/>1<text:s/>του<text:s/>άρθρου<text:s/>81<text:s/>του<text:s/>ν.<text:s/>2238/1994<text:s/>(ΦΕΚ<text:s/>151<text:s/>Α΄),<text:s/>καθώς<text:s/>και<text:s/>του<text:s/>άρθρου<text:s/>24<text:s/>του<text:s/>ν.<text:s/>2130/1993<text:s/>(ΦΕΚ<text:s/>62<text:s/>Α΄),<text:s/>τα<text:s/>οποία<text:s/>εκδόθηκαν<text:s/>μέχρι<text:s/>την<text:s/>31η<text:s/>Δεκεμβρίου<text:s/>2005,<text:s/>παρατείνεται<text:s/>μέχρι<text:s/>και<text:s/>την<text:s/>28η<text:s/>Φεβρουαρίου<text:s/>2006.</text:span></text:p>
      <text:p text:style-name="P123"><text:span text:style-name="T123_1">2.</text:span><text:span text:style-name="T123_2"><text:s/>Η<text:s/>ισχύς<text:s/>των<text:s/>διατάξεων<text:s/>της<text:s/>παραγράφου<text:s/>1<text:s/>του<text:s/>άρθρου<text:s/>αυτού<text:s/>αρχίζει<text:s/>από<text:s/>την<text:s/>1η<text:s/>Ιανουαρίου<text:s/>2006.</text:span></text:p>
      <text:h text:style-name="P124" text:outline-level="1"><text:span text:style-name="T124_1">ΚΕΦΑΛΑΙΟ<text:s/></text:span></text:h>
      <text:h text:style-name="P125" text:outline-level="1"><text:span text:style-name="T125_1">Δ΄ΤΕΛΩΝΕΙΑΚΕΣ<text:s/>ΔΙΑΤΑΞΕΙΣ</text:span></text:h>
      <text:h text:style-name="P126" text:outline-level="6"><text:span text:style-name="T126_1">Άρθρο<text:s/>7</text:span></text:h>
      <text:p text:style-name="P127"><text:span text:style-name="T127_1">Το<text:s/>άρθρο<text:s/>137<text:s/>του<text:s/>Εθνικού<text:s/>Τελωνειακού<text:s/>Κώδικα<text:s/>(ν.<text:s/>2960/2001,<text:s/>ΦΕΚ<text:s/>265<text:s/>Α΄)<text:s/>αντικαθίσταται<text:s/>ως<text:s/>ακολούθως:</text:span></text:p>
      <text:p text:style-name="P128"><text:span text:style-name="T128_1">«Άρθρο<text:s/></text:span></text:p>
      <text:p text:style-name="P129"><text:span text:style-name="T129_1">137Παραβάσεις<text:s/>-<text:s/>Κυρώσεις</text:span></text:p>
      <text:p text:style-name="P130"><text:span text:style-name="T130_1">Α.<text:s/>Κοινοτικά<text:s/>οχήματα</text:span></text:p>
      <text:p text:style-name="P131"><text:span text:style-name="T131_1">1.<text:s/>Η<text:s/>κατοχή<text:s/>ή<text:s/>η<text:s/>κυκλοφορία<text:s/>κοινοτικών<text:s/>οχημάτω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της<text:s/>παραγράφου<text:s/>2<text:s/>του<text:s/>άρθρου<text:s/>133<text:s/>του<text:s/>παρόντα<text:s/>Κώδικα,<text:s/>χωρίς<text:s/>να<text:s/>έχει<text:s/>τηρηθεί<text:s/>καμία<text:s/>από<text:s/>τις<text:s/>διατυπώσεις<text:s/>που<text:s/>προβλέπονται<text:s/>στα<text:s/>άρθρα<text:s/>129<text:s/>και<text:s/>130<text:s/>αυτού,<text:s/>αποτελεί<text:s/>απλή<text:s/>τελωνειακή<text:s/>παράβαση<text:s/>κατά<text:s/>την<text:s/>έννοια<text:s/>της<text:s/>παραγράφου<text:s/>1<text:s/>του<text:s/>άρθρου<text:s/>142<text:s/>του<text:s/>παρόντα<text:s/>Κώδικα.</text:span></text:p>
      <text:p text:style-name="P132"><text:span text:style-name="T132_1">Στις<text:s/>ανωτέρω<text:s/>περιπτώσεις<text:s/>επιβάλλεται<text:s/>εφάπαξ<text:s/>πρόστιμο,<text:s/>το<text:s/>οποίο<text:s/>καθορίζεται<text:s/>ως<text:s/>κατωτέρω:</text:span></text:p>
      <text:p text:style-name="P133"><text:span text:style-name="T133_1">α)<text:s/>Επιβατικά<text:s/>οχήματα<text:s/>και<text:s/>τύπου<text:s/>JEEP:<text:s/>Μέχρι<text:s/>1.400<text:s/>κυβικά<text:s/>εκατοστά</text:span></text:p>
      <text:p text:style-name="P134"><text:span text:style-name="T134_1">από<text:s/>1.401<text:s/>μέχρι<text:s/>1.600<text:s/>κυβικά<text:s/>εκατοστά<text:s/>από<text:s/>1.601<text:s/>μέχρι<text:s/>2.000<text:s/>κυβικά<text:s/>εκατοστά<text:s/>από<text:s/>2.001<text:s/>μέχρι<text:s/>3.000<text:s/>κυβικά<text:s/>εκατοστά<text:s/>από<text:s/>3.001<text:s/>κυβικά<text:s/>εκατοστά<text:s/>και<text:s/>πάνω<text:s/>β)<text:s/>Μοτοσυκλέτες<text:s/>και<text:s/>μοτοποδήλατα:<text:s/>Μέχρι<text:s/>500<text:s/>κυβικά<text:s/>εκατοστά<text:s/>από<text:s/>501<text:s/>μέχρι<text:s/>750<text:s/>κυβικά<text:s/>εκατοστά<text:s/>από<text:s/>751<text:s/>μέχρι<text:s/>1.000<text:s/>κυβικά<text:s/>εκατοστά<text:s/>από<text:s/>1.001<text:s/>κυβικά<text:s/>εκατοστά<text:s/>και<text:s/>πάνω</text:span></text:p>
      <text:p text:style-name="P135"><text:span text:style-name="T135_1">γ)<text:s/>Φορτηγά<text:s/>αυτοκίνητα:</text:span></text:p>
      <text:p text:style-name="P136"><text:span text:style-name="T136_1">αα.<text:s/>Φορτηγά<text:s/>αυτοκίνητα<text:s/>μικτού<text:s/>βάρους<text:s/>πάνω<text:s/>από<text:s/>3,5<text:s/>τόννους</text:span></text:p>
      <text:p text:style-name="P137"><text:span text:style-name="T137_1">ανεξαρτήτως<text:s/>κυλινδρισμού:<text:s/>2.000<text:s/>ευρώ</text:span></text:p>
      <text:p text:style-name="P138"><text:span text:style-name="T138_1">ββ.<text:s/>Ανοικτά<text:s/>φορτηγά<text:s/>αυτοκίνητα</text:span></text:p>
      <text:p text:style-name="P139"><text:span text:style-name="T139_1">μικτού<text:s/>βάρους<text:s/>μέχρι<text:s/>και<text:s/>3,5<text:s/>τόννους</text:span></text:p>
      <text:p text:style-name="P140"><text:span text:style-name="T140_1">ανεξαρτήτως<text:s/>κυλινδρισμού:<text:s/>1.500<text:s/>ευρώ</text:span></text:p>
      <text:p text:style-name="P141"><text:span text:style-name="T141_1">γγ.<text:s/>Κλειστά<text:s/>φορτηγά<text:s/>μικτού<text:s/>βάρους</text:span></text:p>
      <text:p text:style-name="P142"><text:span text:style-name="T142_1">μέχρι<text:s/>και<text:s/>3,5<text:s/>τόνους:</text:span></text:p>
      <text:p text:style-name="P143"><text:span text:style-name="T143_1">Μέχρι<text:s/>1.400<text:s/>κυβικά<text:s/>εκατοστά<text:s/>1.300<text:s/>ευρώ</text:span></text:p>
      <text:p text:style-name="P144"><text:span text:style-name="T144_1">Από<text:s/>1.401<text:s/>μέχρι<text:s/>2.000<text:s/>κυβικά<text:s/>εκατοστά<text:s/>1.800<text:s/>ευρώ<text:s/>Από<text:s/>2.001<text:s/>κυβικά<text:s/>εκατοστά<text:s/>και<text:s/>πάνω<text:s/>2.000<text:s/>ευρώ<text:s/>δ)<text:s/>Βάσεις<text:s/>φορτηγών<text:s/>των<text:s/>προηγούμενων<text:s/>υποπεριπτώσεων<text:s/>1.500<text:s/>ευρώ<text:s/>για<text:s/>την<text:s/>υποπερίπτωση<text:s/>αα΄<text:s/>και<text:s/>1.200<text:s/>ευρώ<text:s/>για<text:s/>τις<text:s/>υποπεριπτώσεις<text:s/>ββ΄<text:s/>και<text:s/>γγ΄.</text:span></text:p>
      <text:p text:style-name="P145"><text:span text:style-name="T145_1">Τα<text:s/>παραπάνω<text:s/>πρόστιμα<text:s/>επιβάλλονται<text:s/>μετά<text:s/>την<text:s/>παρέλευση<text:s/>της<text:s/>προβλεπόμενης<text:s/>από<text:s/>την<text:s/>παράγραφο<text:s/>2<text:s/>του<text:s/>άρθρου<text:s/>128<text:s/>του<text:s/>παρόντα<text:s/>Κώδικα<text:s/>προθεσμίας.</text:span></text:p>
      <text:p text:style-name="P146"><text:span text:style-name="T146_1">2.<text:s/>Οι<text:s/>διατάξεις<text:s/>της<text:s/>προηγούμενης<text:s/>παραγράφου<text:s/>εφαρμόζονται<text:s/>και<text:s/>όταν<text:s/>έχει<text:s/>υποβληθεί<text:s/>η<text:s/>δήλωση<text:s/>άφιξης<text:s/>του<text:s/>οχήματος<text:s/>όμως<text:s/>ο<text:s/>υπόχρεος<text:s/>δεν<text:s/>προσέρχεται<text:s/>στην<text:s/>Τελωνειακή<text:s/>Αρχή<text:s/>μέσα<text:s/>σε<text:s/>τρεις<text:s/>(3)<text:s/>μήνες<text:s/>από<text:s/>την<text:s/>ημερομηνία<text:s/>κατά<text:s/>την<text:s/>οποία<text:s/>το<text:s/>τέλος<text:s/>ταξινόμησης<text:s/>κατέστη<text:s/>απαιτητό<text:s/>για<text:s/>τη<text:s/>νόμιμη<text:s/>τακτοποίηση<text:s/>του<text:s/>οχήματος.</text:span></text:p>
      <text:p text:style-name="P147"><text:span text:style-name="T147_1">3.<text:s/>Οι<text:s/>διατάξεις<text:s/>της<text:s/>παραγράφου<text:s/>Α1<text:s/>δεν<text:s/>εφαρμόζονται<text:s/>όταν,<text:s/>πριν<text:s/>από<text:s/>τη<text:s/>διαπίστωση<text:s/>της<text:s/>παραπάνω<text:s/>παράβασης<text:s/>από<text:s/>τις<text:s/>διωκτικές<text:s/>αρχές<text:s/>της<text:s/>χώρας,<text:s/>τα<text:s/>εν<text:s/>λόγω<text:s/>πρόσωπα<text:s/>προσέρχονται<text:s/>αυτοβούλως<text:s/>στην<text:s/>Τελωνειακή<text:s/>Αρχή<text:s/>για<text:s/>την<text:s/>τήρηση<text:s/>των<text:s/>προβλεπόμε-<text:s/>νων,<text:s/>κατά<text:s/>περίπτωση,<text:s/>διατυπώσεων.<text:s/>Στις<text:s/>περιπτώσεις<text:s/>αυτές<text:s/>επιβάλλονται<text:s/>τα<text:s/>πρόστιμα<text:s/>της<text:s/>παραγράφου<text:s/>Α4<text:s/>του<text:s/>παρόντος<text:s/>άρθρου.<text:s/>Αν<text:s/>ο<text:s/>ενδιαφερόμενος<text:s/>δεν<text:s/>προσκομίζει<text:s/>στοιχεία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΄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148"><text:span text:style-name="T148_1">4.<text:s/>Η<text:s/>διάπραξη<text:s/>των<text:s/>αναφερόμενων<text:s/>παρακάτω<text:s/>παραβάσεων<text:s/>χαρακτηρίζεται<text:s/>ως<text:s/>απλή<text:s/>τελωνειακή<text:s/>παράβαση<text:s/>και<text:s/>επισύρει,<text:s/>κατά<text:s/>περίπτωση,<text:s/>τα<text:s/>ακόλουθα<text:s/>πρόστιμα:</text:span></text:p>
      <text:p text:style-name="P149"><text:span text:style-name="T149_1">α)<text:s/>Για<text:s/>τη<text:s/>μη<text:s/>υποβολή<text:s/>της<text:s/>δήλωσης<text:s/>των<text:s/>παραγράφων<text:s/>1<text:s/>και<text:s/>2<text:s/>του<text:s/>άρθρου<text:s/>129<text:s/>πρόστιμο<text:s/>τετρακοσίων<text:s/>(400)<text:s/>ευρώ<text:s/>για<text:s/>κάθε<text:s/>όχημα.</text:span></text:p>
      <text:p text:style-name="P150"><text:span text:style-name="T150_1">β)<text:s/>Για<text:s/>την<text:s/>κυκλοφορία<text:s/>του<text:s/>οχήματος<text:s/>πέραν<text:s/>της<text:s/>προθεσμίας<text:s/>της<text:s/>παραγράφου<text:s/>3<text:s/>του<text:s/>άρθρου<text:s/>129<text:s/>πρόστιμο<text:s/>χιλίων<text:s/>πεντακοσίων<text:s/>(1.500)<text:s/>ευρώ,<text:s/>το<text:s/>οποίο<text:s/>μειώνεται<text:s/>στο<text:s/>ένα<text:s/>πέμπτο<text:s/>(1/5)<text:s/>αν<text:s/>ο<text:s/>ιδιοκτήτης<text:s/>του<text:s/>οχήματος<text:s/>είναι<text:s/>δικαιούχος<text:s/>οριστικής<text:s/>απαλλαγής<text:s/>βάσει<text:s/>των<text:s/>διατάξεων<text:s/>του<text:s/>άρθρου<text:s/>132.</text:span></text:p>
      <text:p text:style-name="P151"><text:span text:style-name="T151_1">γ)<text:s/>Για<text:s/>τη<text:s/>μη<text:s/>τήρηση<text:s/>των<text:s/>προϋποθέσεων<text:s/>της<text:s/>παραγράφου<text:s/>2<text:s/>του<text:s/>άρθρου<text:s/>136<text:s/>πρόστιμο<text:s/>πεντακοσίων<text:s/>(500)<text:s/>ευρώ.</text:span></text:p>
      <text:p text:style-name="P152"><text:span text:style-name="T152_1">δ)<text:s/>Για<text:s/>την<text:s/>εκπρόθεσμη<text:s/>υποβολή<text:s/>της<text:s/>ειδικής<text:s/>δήλωσης<text:s/>της<text:s/>παραγράφου<text:s/>2<text:s/>του<text:s/>άρθρου<text:s/>130<text:s/>του<text:s/>παρόντα<text:s/>Κώδικα,<text:s/>την<text:s/>εκπρόθεσμη<text:s/>επαναποστολή<text:s/>ή<text:s/>εξαγωγή<text:s/>ή<text:s/>εγκατάλειψη<text:s/>ή<text:s/>καταστροφή<text:s/>ή<text:s/>ακινητοποίηση<text:s/>του<text:s/>οχήματος,<text:s/>πρόστιμο<text:s/>για<text:s/>κάθε<text:s/>ημέρα<text:s/>καθυστέρησης<text:s/>ως<text:s/>εξής:</text:span></text:p>
      <text:p text:style-name="P153"><text:span text:style-name="T153_1">Επιβατικά<text:s/>αυτοκίνητα<text:s/>και<text:s/>τύπου<text:s/>JEEP:</text:span></text:p>
      <text:p text:style-name="P154"><text:span text:style-name="T154_1">Μέχρι<text:s/>900<text:s/>κυβικά<text:s/>εκατοστά<text:s/>10<text:s/>ευρώ<text:s/>από<text:s/>901<text:s/>μέχρι<text:s/>1.200<text:s/>κυβικά<text:s/>εκατοστά<text:s/>12<text:s/>ευρώ<text:s/>από<text:s/>1.201<text:s/>μέχρι<text:s/>1.600<text:s/>κυβικά<text:s/>εκατοστά<text:s/>15<text:s/>ευρώ<text:s/>από<text:s/>1.601<text:s/>μέχρι<text:s/>1.800<text:s/>κυβικά<text:s/>εκατοστά<text:s/>20<text:s/>ευρώ<text:s/>από<text:s/>1.801<text:s/>μέχρι<text:s/>2.000<text:s/>κυβικά<text:s/>εκατοστά<text:s/>25<text:s/>ευρώ<text:s/>από<text:s/>2.001<text:s/>μέχρι<text:s/>2.500<text:s/>κυβικά<text:s/>εκατοστά<text:s/>30<text:s/>ευρώ<text:s/>από<text:s/>2.501<text:s/>μέχρι<text:s/>3.000<text:s/>κυβικά<text:s/>εκατοστά<text:s/>40<text:s/>ευρώ<text:s/>από<text:s/>3.001<text:s/>μέχρι<text:s/>4.000<text:s/>κυβικά<text:s/>εκατοστά<text:s/>45<text:s/>ευρώ<text:s/>από<text:s/>4.001<text:s/>κυβικά<text:s/>εκατοστά<text:s/>και<text:s/>πάνω<text:s/>50<text:s/>ευρώ</text:span></text:p>
      <text:p text:style-name="P155"><text:span text:style-name="T155_1">Φορτηγά<text:s/>αυτοκίνητα<text:s/>ανεξαρτήτως<text:s/>κυλινδρισμού,<text:s/>είκοσι<text:s/>(20)<text:s/>ευρώ.</text:span></text:p>
      <text:p text:style-name="P156"><text:span text:style-name="T156_1">Μοτοσυκλέτες<text:s/>ανεξαρτήτως<text:s/>κυλινδρισμού<text:s/>δέκα<text:s/>(10)<text:s/>ευρώ.</text:span></text:p>
      <text:p text:style-name="P157"><text:span text:style-name="T157_1">Τα<text:s/>παραπάνω<text:s/>πρόστιμα<text:s/>περιορίζονται<text:s/>στο<text:s/>50%<text:s/>του<text:s/>αναφερόμενου<text:s/>κατά<text:s/>περίπτωση<text:s/>ποσού,<text:s/>όταν<text:s/>πρόκειται<text:s/>για<text:s/>οχήματα<text:s/>που<text:s/>κυκλοφορούν<text:s/>κατ’<text:s/>εφαρμογή<text:s/>της<text:s/>παραγράφου<text:s/>2<text:s/>του<text:s/>άρθρου<text:s/>133<text:s/>του<text:s/>παρόντα<text:s/>Κώδικα.</text:span></text:p>
      <text:p text:style-name="P158"><text:span text:style-name="T158_1">ε)<text:s/>Για<text:s/>την<text:s/>εκπρόθεσμη<text:s/>καταβολή<text:s/>του<text:s/>τέλους<text:s/>ταξινόμησης,<text:s/>που<text:s/>αφορά<text:s/>η<text:s/>ειδική<text:s/>δήλωση<text:s/>της<text:s/>παραγράφου<text:s/>2<text:s/>του<text:s/>άρθρου<text:s/>130<text:s/>του<text:s/>παρόντα<text:s/>Κώδικα,<text:s/>επιβάλλεται<text:s/>πρόστιμο<text:s/>για<text:s/>κάθε<text:s/>ημέρα<text:s/>καθυστέρησης,<text:s/>όπως<text:s/>αυτό<text:s/>ορίζεται<text:s/>στην<text:s/>πιο<text:s/>πάνω<text:s/>περίπτωση<text:s/>δ΄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159"><text:span text:style-name="T159_1">στ)<text:s/>Όταν<text:s/>το<text:s/>όχημα,<text:s/>το<text:s/>οποίο<text:s/>κυκλοφορεί<text:s/>στη<text:s/>χώρα<text:s/>κατ’<text:s/>εφαρμογή<text:s/>της<text:s/>παραγράφου<text:s/>2<text:s/>του<text:s/>άρθρου<text:s/>133<text:s/>του<text:s/>Κώδικα,<text:s/>οδηγείται<text:s/>από<text:s/>τρίτο,<text:s/>μη<text:s/>δικαιούχο,<text:s/>πρόσωπο,<text:s/>επιβάλλεται<text:s/>πρόστιμο<text:s/>επτακοσίων<text:s/>(700)<text:s/>ευρώ,<text:s/>εφόσον<text:s/>το<text:s/>δικαιούχο<text:s/>πρόσωπο<text:s/>βρισκόταν<text:s/>στη<text:s/>χώρα<text:s/>κατά<text:s/>το<text:s/>χρόνο<text:s/>που<text:s/>συντελέστηκε<text:s/>η<text:s/>παράβαση.<text:s/>Η<text:s/>οδήγηση<text:s/>του<text:s/>παραπάνω<text:s/>οχήματος<text:s/>από<text:s/>τρίτο,<text:s/>μη<text:s/>δικαιούχο,<text:s/>πρόσωπο<text:s/>συνιστά<text:s/>έξοδο<text:s/>του<text:s/>οχήματος<text:s/>από<text:s/>το<text:s/>καθεστώς<text:s/>της<text:s/>παραγράφου<text:s/>2<text:s/>του<text:s/>άρθρου<text:s/>133<text:s/>του<text:s/>παρόντα<text:s/>Κώδικα,<text:s/>αν<text:s/>κατά<text:s/>το<text:s/>χρόνο<text:s/>που<text:s/>διαπιστώνεται<text:s/>η<text:s/>παράβαση<text:s/>το<text:s/>δικαιούχο<text:s/>πρόσωπο<text:s/>δεν<text:s/>βρίσκεται<text:s/>στη<text:s/>χώρα.<text:s/>Κατά<text:s/>του<text:s/>μη<text:s/>δικαιούχου<text:s/>προσώπου<text:s/>εφαρμόζονται<text:s/>οι<text:s/>διατάξεις<text:s/>της<text:s/>παραγράφου<text:s/>Α1<text:s/>του<text:s/>παρόντος<text:s/>άρθρου.</text:span></text:p>
      <text:p text:style-name="P160"><text:span text:style-name="T160_1">5.<text:s/>Το<text:s/>βάρος<text:s/>της<text:s/>απόδειξης<text:s/>προς<text:s/>τις<text:s/>Τελωνειακές<text:s/>Αρχές<text:s/>της<text:s/>συνδρομής<text:s/>των<text:s/>προϋποθέσεων<text:s/>για<text:s/>την<text:s/>άσκηση<text:s/>των<text:s/>ευεργετημάτων<text:s/>των<text:s/>άρθρων<text:s/>132<text:s/>και<text:s/>133<text:s/>του<text:s/>παρόντα<text:s/>Κώδικα<text:s/>φέρουν<text:s/>οι<text:s/>ενδιαφερόμενοι.</text:span></text:p>
      <text:p text:style-name="P161"><text:span text:style-name="T161_1">Β.<text:s/>Οχήματα<text:s/>Τρίτων<text:s/>Χωρών</text:span></text:p>
      <text:p text:style-name="P162"><text:span text:style-name="T162_1">1.<text:s/>Οι<text:s/>διατάξεις<text:s/>περί<text:s/>τελωνειακών<text:s/>παραβάσεων<text:s/>και<text:s/>λαθρεμπορίας<text:s/>των<text:s/>άρθρων<text:s/>142<text:s/>και<text:s/>επόμενα<text:s/>του<text:s/>παρόντα<text:s/>Κώδικα,<text:s/>που<text:s/>ισχύουν<text:s/>για<text:s/>τον<text:s/>εισαγωγικό<text:s/>δασμό<text:s/>και<text:s/>το<text:s/>Φόρο<text:s/>Προστιθέμενης<text:s/>Αξίας<text:s/>(Φ.Π.Α.)<text:s/>των<text:s/>οχημάτων,<text:s/>εφαρμόζονται<text:s/>και<text:s/>για<text:s/>το<text:s/>τέλος<text:s/>ταξινόμησης.</text:span></text:p>
      <text:p text:style-name="P163"><text:span text:style-name="T163_1">2.<text:s/>Η<text:s/>κατοχή<text:s/>ή<text:s/>κυκλοφορία<text:s/>οχήματος<text:s/>που<text:s/>έχει<text:s/>τεθεί<text:s/>σε<text:s/>ανάλωση,<text:s/>χωρίς<text:s/>ταυτόχρονη<text:s/>καταβολή<text:s/>του<text:s/>οφει-<text:s/>λόμενου<text:s/>τέλους<text:s/>ταξινόμησης,<text:s/>για<text:s/>χρονικό<text:s/>διάστημα<text:s/>μεγαλύτερο<text:s/>των<text:s/>τριών<text:s/>(3)<text:s/>μηνών<text:s/>από<text:s/>την<text:s/>ημερομηνία<text:s/>που<text:s/>το<text:s/>τέλος<text:s/>κατέστη<text:s/>απαιτητό,<text:s/>χωρίς<text:s/>ο<text:s/>υπόχρεος<text:s/>να<text:s/>προσέλθει<text:s/>στην<text:s/>Τελωνειακή<text:s/>Αρχή<text:s/>για<text:s/>τη<text:s/>νόμιμη<text:s/>τακτοποίηση<text:s/>του<text:s/>οχήματος,<text:s/>καθώς<text:s/>και<text:s/>η<text:s/>κατοχή<text:s/>ή<text:s/>κυκλοφορία<text:s/>οχημάτων<text:s/>Τρίτων<text:s/>Χωρών<text:s/>από<text:s/>πρόσωπα<text:s/>εγκατεστημένα<text:s/>στην<text:s/>Ελλάδα,<text:s/>για<text:s/>τα<text:s/>οποία<text:s/>δεν<text:s/>πλη-<text:s/>ρούνται<text:s/>οι<text:s/>όροι<text:s/>και<text:s/>οι<text:s/>προϋποθέσεις<text:s/>που<text:s/>προβλέπο-<text:s/>νται<text:s/>από<text:s/>τις<text:s/>διατάξεις<text:s/>του<text:s/>τελωνειακού<text:s/>καθεστώτος<text:s/>της<text:s/>προσωρινής<text:s/>εισαγωγής,<text:s/>αποτελεί<text:s/>λαθρεμπορία<text:s/>και<text:s/>εφαρμόζονται<text:s/>οι<text:s/>σχετικές<text:s/>διατάξεις<text:s/>των<text:s/>άρθρων<text:s/>142<text:s/>και<text:s/>επόμενων<text:s/>του<text:s/>παρόντα<text:s/>Κώδικα.</text:span></text:p>
      <text:p text:style-name="P164"><text:span text:style-name="T164_1">3.<text:s/>Στις<text:s/>περιπτώσεις<text:s/>των<text:s/>παραπάνω<text:s/>παραγράφων<text:s/>δεν<text:s/>ασκείται<text:s/>ποινική<text:s/>δίωξη,<text:s/>εφόσον<text:s/>αμέσως<text:s/>καταβληθεί<text:s/>από<text:s/>τα<text:s/>ενδιαφερόμενα<text:s/>πρόσωπα<text:s/>πρόστιμο<text:s/>ίσο<text:s/>με<text:s/>το<text:s/>ύψος<text:s/>των<text:s/>αναλογουσών<text:s/>στο<text:s/>όχημα<text:s/>δασμοφορολογικών<text:s/>επιβαρύνσεων<text:s/>και<text:s/>παραιτηθούν<text:s/>των<text:s/>προβλεπομένων<text:s/>ενδίκων<text:s/>μέσων<text:s/>κατά<text:s/>της<text:s/>καταλογιστικής<text:s/>πράξης<text:s/>επιβολής<text:s/>του<text:s/>τέλους<text:s/>αυτού.</text:span></text:p>
      <text:p text:style-name="P165"><text:span text:style-name="T165_1">4.<text:s/>Οι<text:s/>διατάξεις<text:s/>των<text:s/>παραγράφων<text:s/>Β1<text:s/>και<text:s/>Β2<text:s/>δεν<text:s/>εφαρμόζονται,<text:s/>όταν<text:s/>το<text:s/>πρόσωπο<text:s/>που<text:s/>κατέχει<text:s/>ή<text:s/>κυκλοφορεί<text:s/>όχημα<text:s/>χωρίς<text:s/>να<text:s/>έχει<text:s/>καταβάλει<text:s/>τις<text:s/>οφειλόμενες<text:s/>δα-<text:s/>σμοφορολογικές<text:s/>επιβαρύνσεις,<text:s/>πριν<text:s/>από<text:s/>τη<text:s/>διαπίστωση<text:s/>της<text:s/>παράβασης<text:s/>αυτής<text:s/>από<text:s/>τις<text:s/>διωκτικές<text:s/>αρχές,<text:s/>προσέρχεται<text:s/>αυτοβούλως<text:s/>στην<text:s/>Τελωνειακή<text:s/>Αρχή<text:s/>για<text:s/>τη<text:s/>νόμιμη<text:s/>τακτοποίηση<text:s/>του<text:s/>οχήματος.<text:s/>Στις<text:s/>περιπτώσεις<text:s/>αυτές<text:s/>επιβάλλονται<text:s/>τα<text:s/>πρόστιμα<text:s/>της<text:s/>περίπτωσης<text:s/>δ΄<text:s/>της<text:s/>παραγράφου<text:s/>Α4<text:s/>του<text:s/>παρόντος<text:s/>άρθρου.<text:s/>Αν<text:s/>ο<text:s/>ενδιαφερόμενος<text:s/>δεν<text:s/>προσκομίζει<text:s/>στοιχεία,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΄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166"><text:span text:style-name="T166_1">5.<text:s/>Για<text:s/>την<text:s/>εκπρόθεσμη<text:s/>υποβολή<text:s/>της<text:s/>ειδικής<text:s/>δήλωσης<text:s/>της<text:s/>περίπτωσης<text:s/>β΄<text:s/>της<text:s/>παραγράφου<text:s/>3<text:s/>του<text:s/>άρθρου<text:s/>130<text:s/>του<text:s/>παρόντα<text:s/>Κώδικα<text:s/>ή<text:s/>την<text:s/>εκπρόθεσμη<text:s/>αποστολή<text:s/>σε<text:s/>άλλο<text:s/>κράτος<text:s/>μέλος<text:s/>της<text:s/>Ευρωπαϊκής<text:s/>Ένωσης,<text:s/>εξαγωγή,<text:s/>ακινητοποίηση,<text:s/>εγκατάλειψη,<text:s/>καταστροφή<text:s/>του<text:s/>οχήματος,<text:s/>επιβάλλεται<text:s/>για<text:s/>κάθε<text:s/>ημέρα<text:s/>καθυστέρησης<text:s/>το<text:s/>πρόστιμο<text:s/>που<text:s/>προβλέπεται<text:s/>από<text:s/>την<text:s/>περίπτωση<text:s/>δ΄<text:s/>της<text:s/>παραγράφου<text:s/>Α4<text:s/>του<text:s/>παρόντος<text:s/>άρθρου.</text:span></text:p>
      <text:p text:style-name="P167"><text:span text:style-name="T167_1">6.<text:s/>Για<text:s/>την<text:s/>εκπρόθεσμη<text:s/>καταβολή<text:s/>του<text:s/>τέλους<text:s/>ταξινόμησης,<text:s/>που<text:s/>αφορά<text:s/>ειδική<text:s/>δήλωση<text:s/>της<text:s/>περίπτωσης<text:s/>β΄<text:s/>της<text:s/>παραγράφου<text:s/>3<text:s/>του<text:s/>άρθρου<text:s/>130<text:s/>του<text:s/>παρόντα<text:s/>Κώδικα<text:s/>που<text:s/>υποβλήθηκε<text:s/>εμπρόθεσμα<text:s/>ή<text:s/>εκπρόθεσμα,<text:s/>επιβάλλεται<text:s/>για<text:s/>κάθε<text:s/>ημέρα<text:s/>καθυστέρησης<text:s/>το<text:s/>πρόστιμο<text:s/>που<text:s/>προβλέπεται<text:s/>από<text:s/>την<text:s/>περίπτωση<text:s/>δ΄<text:s/>της<text:s/>παραπάνω<text:s/>παραγράφου<text:s/>Α4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168"><text:span text:style-name="T168_1">Γ.<text:s/>Οχήματα<text:s/>Κοινοτικών<text:s/>και<text:s/>Τρίτων<text:s/>Χωρών</text:span></text:p>
      <text:p text:style-name="P169"><text:span text:style-name="T169_1">1.<text:s/>Πέρα<text:s/>από<text:s/>την<text:s/>επιβολή<text:s/>των<text:s/>προστίμων<text:s/>που<text:s/>αναφέρονται<text:s/>στις<text:s/>παραπάνω<text:s/>παραγράφους<text:s/>Α1,<text:s/>Α4,<text:s/>Β5,<text:s/>Β6,<text:s/>καθώς<text:s/>και<text:s/>των<text:s/>αναφερομένων<text:s/>στις<text:s/>παραγράφους<text:s/>Γ2,<text:s/>Γ4<text:s/>και<text:s/>Γ5,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<text:s/>Η<text:s/>δέσμευση<text:s/>αυτή<text:s/>πραγματοποιείται<text:s/>με<text:s/>ακινητοποίηση<text:s/>αυτών<text:s/>σε<text:s/>τελωνειακούς<text:s/>χώρους<text:s/>ή<text:s/>φύλαξη<text:s/>στον<text:s/>Ο.Δ.Δ.Υ.<text:s/>ή<text:s/>ακινητοποίηση<text:s/>σε<text:s/>ιδιωτικούς<text:s/>χώρους<text:s/>στάθμευσης<text:s/>με<text:s/>ευθύνη<text:s/>και<text:s/>οικονομική<text:s/>επιβάρυνση<text:s/>του<text:s/>κατόχου<text:s/>του<text:s/>οχήματος<text:s/>και<text:s/>με<text:s/>τη<text:s/>λήψη<text:s/>αξιόχρεης<text:s/>εγγύησης.</text:span></text:p>
      <text:p text:style-name="P170"><text:span text:style-name="T170_1">Η<text:s/>απόδοση<text:s/>των<text:s/>δεσμευθέντων<text:s/>οχημάτων<text:s/>γίνεται<text:s/>μετά<text:s/>από<text:s/>την<text:s/>καταβολή<text:s/>των<text:s/>οφειλόμενων<text:s/>προστίμων<text:s/>και<text:s/>τυχόν<text:s/>άλλων<text:s/>προβλεπόμενων<text:s/>επιβαρύνσεων.<text:s/>Αν<text:s/>το<text:s/>όχημα<text:s/>δεν<text:s/>παραληφθεί<text:s/>μέσα<text:s/>σε<text:s/>τρεις<text:s/>(3)<text:s/>μήνες<text:s/>από<text:s/>την<text:s/>ημερομηνία<text:s/>κατά<text:s/>την<text:s/>οποία<text:s/>η<text:s/>καταλογιστική<text:s/>πράξη<text:s/>επιβολής<text:s/>των<text:s/>προστίμων<text:s/>κατέστη<text:s/>οριστική,<text:s/>περιέρχεται<text:s/>αυτοδικαίως<text:s/>στην<text:s/>κυριότητα<text:s/>του<text:s/>Δημοσίου<text:s/>και<text:s/>διαγράφεται<text:s/>το<text:s/>σύνολο<text:s/>του<text:s/>επιβληθέντος<text:s/>προστίμου.<text:s/>Το<text:s/>όχημα<text:s/>περιέρχεται<text:s/>αμέσως<text:s/>στην<text:s/>κυριότητα<text:s/>του<text:s/>Δημοσίου,<text:s/>χωρίς<text:s/>να<text:s/>επιβάλλονται<text:s/>τα<text:s/>πρόστιμα,<text:s/>αν<text:s/>ο<text:s/>ενδιαφερόμενος<text:s/>παραιτηθεί<text:s/>των<text:s/>ενδίκων<text:s/>μέσων<text:s/>και<text:s/>δηλώσει<text:s/>ότι<text:s/>εγκαταλείπει<text:s/>το<text:s/>όχημα<text:s/>υπέρ<text:s/>του<text:s/>Ελληνικού<text:s/>Δημοσίου.</text:span></text:p>
      <text:p text:style-name="P171"><text:span text:style-name="T171_1">2.<text:s/>Η<text:s/>μεταβίβαση<text:s/>ή<text:s/>εκμίσθωση<text:s/>οχημάτων,<text:s/>κατά<text:s/>παράβαση<text:s/>των<text:s/>περιορισμών<text:s/>του<text:s/>καθεστώτος<text:s/>προσωρινής<text:s/>εισαγωγής,<text:s/>αποτελεί<text:s/>απλή<text:s/>τελωνειακή<text:s/>παράβαση<text:s/>και<text:s/>επιβάλλεται<text:s/>πρόστιμο<text:s/>εννιακοσίων<text:s/>(900)<text:s/>ευρώ.</text:span></text:p>
      <text:p text:style-name="P172"><text:span text:style-name="T172_1">3.<text:s/>Σε<text:s/>περίπτωση<text:s/>κυκλοφορίας<text:s/>των<text:s/>αναφερόμενων<text:s/>στην<text:s/>παράγραφο<text:s/>1<text:s/>του<text:s/>άρθρου<text:s/>125<text:s/>του<text:s/>παρόντα<text:s/>Κώδικα<text:s/>οχημάτων<text:s/>πριν<text:s/>από<text:s/>την<text:s/>καταβολή<text:s/>του<text:s/>οφειλόμενου<text:s/>τέλους<text:s/>ταξινόμησης,<text:s/>επιβάλλεται<text:s/>από<text:s/>την<text:s/>αρμόδια<text:s/>Τελωνειακή<text:s/>Αρχή<text:s/>στους<text:s/>ιδιοκτήτες<text:s/>ή<text:s/>κατόχους<text:s/>αυτών<text:s/>πρόστιμο<text:s/>ίσο<text:s/>με<text:s/>το<text:s/>πενταπλάσιο<text:s/>των<text:s/>τελών<text:s/>κυκλοφορίας<text:s/>που<text:s/>τα<text:s/>βαρύνουν.</text:span></text:p>
      <text:p text:style-name="P173"><text:span text:style-name="T173_1">4.<text:s/>Σε<text:s/>περίπτωση<text:s/>ρήξης,<text:s/>αφαίρεσης,<text:s/>αντικατάστασης<text:s/>και<text:s/>αλλοίωσης<text:s/>των<text:s/>τελωνειακών<text:s/>σφραγίδων<text:s/>που<text:s/>τίθενται<text:s/>από<text:s/>τις<text:s/>τελωνειακές<text:s/>αρχές<text:s/>στα<text:s/>οχήματα<text:s/>που<text:s/>έχουν<text:s/>υπαχθεί<text:s/>στο<text:s/>καθεστώς<text:s/>της<text:s/>προσωρινής<text:s/>εισαγωγής,<text:s/>όταν<text:s/>ακινητοποιούνται<text:s/>από<text:s/>αυτές,<text:s/>επιβάλλεται<text:s/>πρόστιμο<text:s/>πεντακοσίων<text:s/>(500)<text:s/>ευρώ.<text:s/>Όταν<text:s/>διαπιστώνεται<text:s/>χιλιομετρική<text:s/>διαφορά<text:s/>επιβάλλονται<text:s/>επιπλέον<text:s/>τα<text:s/>πρόστιμα<text:s/>που<text:s/>προβλέπονται<text:s/>στην<text:s/>περίπτωση<text:s/>δ΄<text:s/>της<text:s/>παραγράφου<text:s/>Α4<text:s/>του<text:s/>παρόντος<text:s/>άρθρου.</text:span></text:p>
      <text:p text:style-name="P174"><text:span text:style-name="T174_1">5.<text:s/>Για<text:s/>τη<text:s/>μη<text:s/>τήρηση<text:s/>της<text:s/>προϋπόθεσης<text:s/>της<text:s/>παραγράφου<text:s/>4<text:s/>του<text:s/>άρθρου<text:s/>136<text:s/>του<text:s/>παρόντα<text:s/>Κώδικα<text:s/>ή<text:s/>την<text:s/>υπέρβαση<text:s/>της<text:s/>προθεσμίας<text:s/>παραμονής<text:s/>ή<text:s/>κυκλοφορίας<text:s/>του<text:s/>οχήματος<text:s/>που<text:s/>είναι<text:s/>εφοδιασμένο<text:s/>με<text:s/>άδεια<text:s/>κυκλοφορίας<text:s/>των<text:s/>παραγράφων<text:s/>1<text:s/>και<text:s/>2<text:s/>του<text:s/>άρθρου<text:s/>139<text:s/>του<text:s/>παρόντα<text:s/>Κώδικα<text:s/>επιβάλλεται,<text:s/>κατά<text:s/>περίπτωση,<text:s/>πρόστιμο<text:s/>τριακοσίων<text:s/>(300)<text:s/>ευρώ.</text:span></text:p>
      <text:p text:style-name="P175"><text:span text:style-name="T175_1">6.<text:s/>Όλα<text:s/>τα<text:s/>επιβαλλόμενα<text:s/>πρόστιμα<text:s/>των<text:s/>παραγράφων<text:s/>Α4,<text:s/>Β5,<text:s/>Β6,<text:s/>Γ2,<text:s/>Γ4<text:s/>και<text:s/>Γ5<text:s/>του<text:s/>παρόντος<text:s/>άρθρου<text:s/>συμπεριλαμβανομένων<text:s/>και<text:s/>των<text:s/>προβλεπομένων<text:s/>από<text:s/>τις<text:s/>διατάξεις<text:s/>της<text:s/>παραγράφου<text:s/>2<text:s/>του<text:s/>άρθρου<text:s/>147,<text:s/>δεν<text:s/>δύναται<text:s/>να<text:s/>υπερβαίνουν,<text:s/>σωρευτικά<text:s/>ή<text:s/>μεμονωμένα,<text:s/>το<text:s/>ύψος<text:s/>του<text:s/>εφάπαξ<text:s/>προστίμου<text:s/>που<text:s/>αναλογεί<text:s/>στο<text:s/>όχημα<text:s/>όπως<text:s/>αυτό<text:s/>καθορίζεται<text:s/>στην<text:s/>παράγραφο<text:s/>Α1.</text:span></text:p>
      <text:p text:style-name="P176"><text:span text:style-name="T176_1">7.<text:s/>Οι<text:s/>διατάξεις<text:s/>περί<text:s/>τελωνειακών<text:s/>παραβάσεων<text:s/>και<text:s/>λαθρεμπορίας<text:s/>των<text:s/>άρθρων<text:s/>142<text:s/>και<text:s/>επόμενων<text:s/>του<text:s/>παρόντα<text:s/>Κώδικα<text:s/>εφαρμόζονται<text:s/>και<text:s/>στις<text:s/>περιπτώσεις<text:s/>δήλωσης<text:s/>ψευδών<text:s/>στοιχείων<text:s/>ή<text:s/>παραποίησης<text:s/>των<text:s/>κατατιθέμενων<text:s/>παραστατικών<text:s/>ή<text:s/>χρήσης<text:s/>ιδιαίτερων<text:s/>τεχνασμάτων,<text:s/>με<text:s/>αποτέλεσμα<text:s/>τη<text:s/>μη<text:s/>είσπραξη<text:s/>ή<text:s/>την<text:s/>είσπραξη<text:s/>μειωμένων<text:s/>φορολογικών<text:s/>ή<text:s/>δασμοφορολογικών<text:s/>επιβαρύνσεων<text:s/>που<text:s/>αναλογούν<text:s/>στο<text:s/>όχημα.</text:span></text:p>
      <text:p text:style-name="P177"><text:span text:style-name="T177_1">8.<text:s/>Οι<text:s/>διατάξεις<text:s/>των<text:s/>περιπτώσεων<text:s/>η΄<text:s/>και<text:s/>θ΄<text:s/>της<text:s/>παραγράφου<text:s/>2<text:s/>του<text:s/>άρθρου<text:s/>155<text:s/>του<text:s/>παρόντα<text:s/>Κώδικα<text:s/>εφαρμόζονται<text:s/>αναλόγως<text:s/>και<text:s/>για<text:s/>το<text:s/>τέλος<text:s/>ταξινόμησης<text:s/>και<text:s/>οι<text:s/>παραβάτες<text:s/>τιμωρούνται<text:s/>με<text:s/>τις<text:s/>περί<text:s/>λαθρεμπορίας<text:s/>διατάξεις<text:s/>αυτού.</text:span></text:p>
      <text:p text:style-name="P178"><text:span text:style-name="T178_1">9.<text:s/>Με<text:s/>απόφαση<text:s/>του<text:s/>Υπουργού<text:s/>Οικονομίας<text:s/>και<text:s/>Οικονομικών<text:s/>μπορεί<text:s/>να<text:s/>καθορίζονται<text:s/>πρόσθετα<text:s/>μέτρα<text:s/>ελέγχου<text:s/>στο<text:s/>εσωτερικό<text:s/>της<text:s/>χώρας<text:s/>που<text:s/>κρίνονται<text:s/>αναγκαία<text:s/>για<text:s/>την<text:s/>ορθή<text:s/>εφαρμογή<text:s/>των<text:s/>διατάξεων<text:s/>του<text:s/>τέταρτου<text:s/>μέρους<text:s/>του<text:s/>παρόντα<text:s/>Κώδικα.</text:span></text:p>
      <text:p text:style-name="P179"><text:span text:style-name="T179_1">10.<text:s/>Τα<text:s/>ποσά<text:s/>των<text:s/>προστίμων<text:s/>και<text:s/>πολλαπλών<text:s/>τελών<text:s/>του<text:s/>παρόντος<text:s/>άρθρου<text:s/>δύνανται<text:s/>να<text:s/>τροποποιούνται<text:s/>με<text:s/>προεδρικό<text:s/>διάταγμα<text:s/>μετά<text:s/>από<text:s/>πρόταση<text:s/>του<text:s/>Υπουργού<text:s/>Οικονομίας<text:s/>και<text:s/>Οικονομικών.</text:span></text:p>
      <text:p text:style-name="P180"><text:span text:style-name="T180_1">11.<text:s/>Οι<text:s/>διατάξεις<text:s/>του<text:s/>παρόντος<text:s/>άρθρου<text:s/>εφαρμόζονται<text:s/>και<text:s/>για<text:s/>παραβάσεις<text:s/>για<text:s/>τις<text:s/>οποίες<text:s/>μέχρι<text:s/>τη<text:s/>δημοσίευση<text:s/>των<text:s/>διατάξεων<text:s/>αυτών<text:s/>στην<text:s/>Εφημερίδα<text:s/>της<text:s/>Κυβερνήσε-<text:s/>ως<text:s/>δεν<text:s/>έχουν<text:s/>εκδοθεί<text:s/>οι<text:s/>καταλογιστικές<text:s/>πράξεις.</text:span></text:p>
      <text:p text:style-name="P181"><text:span text:style-name="T181_1">Οι<text:s/>διατάξεις<text:s/>του<text:s/>παρόντος<text:s/>άρθρου<text:s/>εφαρμόζονται<text:s/>επίσης<text:s/>στην<text:s/>περίπτωση<text:s/>που<text:s/>έχουν<text:s/>εκδοθεί<text:s/>καταλογιστι-<text:s/>κές<text:s/>πράξεις,<text:s/>δεν<text:s/>έχουν<text:s/>όμως<text:s/>οριστικοποιηθεί,<text:s/>εφόσον<text:s/>οι<text:s/>ενδιαφερόμενοι<text:s/>υποβάλουν<text:s/>αίτηση<text:s/>υπαγωγής<text:s/>στις<text:s/>παρούσες<text:s/>διατάξεις,<text:s/>παραιτηθούν<text:s/>των<text:s/>ενδίκων<text:s/>μέσων<text:s/>και<text:s/>καταβάλουν<text:s/>τα<text:s/>προβλεπόμενα<text:s/>από<text:s/>τις<text:s/>διατάξεις<text:s/>του<text:s/>παρόντος<text:s/>άρθρου<text:s/>πρόστιμα<text:s/>ή<text:s/>πολλαπλά<text:s/>τέλη.</text:span></text:p>
      <text:p text:style-name="P182"><text:span text:style-name="T182_1">Οι<text:s/>διατάξεις<text:s/>του<text:s/>παρόντος<text:s/>άρθρου<text:s/>εφαρμόζονται<text:s/>ακόμη<text:s/>και<text:s/>για<text:s/>παραβάσεις<text:s/>για<text:s/>τις<text:s/>οποίες<text:s/>οι<text:s/>καταλο-<text:s/>γιστικές<text:s/>πράξεις<text:s/>έχουν<text:s/>οριστικοποιηθεί,<text:s/>εκκρεμούν<text:s/>όμως<text:s/>ως<text:s/>προς<text:s/>την<text:s/>καταβολή<text:s/>στις<text:s/>τελωνειακές<text:s/>αρχές<text:s/>των<text:s/>καταλογισθέντων<text:s/>ποσών,<text:s/>εφόσον<text:s/>οι<text:s/>ενδιαφερόμενοι<text:s/>υποβάλλουν<text:s/>αίτηση<text:s/>για<text:s/>υπαγωγή<text:s/>στις<text:s/>παρούσες<text:s/>διατάξεις,<text:s/>παραιτηθούν<text:s/>όλων<text:s/>των<text:s/>ενδίκων<text:s/>μέσων<text:s/>και<text:s/>απαιτήσεων<text:s/>ή<text:s/>δικαιωμάτων<text:s/>για<text:s/>το<text:s/>όχημα<text:s/>και<text:s/>καταβάλουν<text:s/>τα<text:s/>προβλεπόμενα<text:s/>από<text:s/>τις<text:s/>διατάξεις<text:s/>του<text:s/>παρόντος<text:s/>άρθρου<text:s/>οφειλόμενα<text:s/>πρόστιμα<text:s/>ή<text:s/>πολλαπλά<text:s/>τέλη.<text:s/>Αν<text:s/>τα<text:s/>καταλογισθέντα<text:s/>ποσά<text:s/>αφορούν<text:s/>εκκρεμείς<text:s/>απλές<text:s/>τελω-<text:s/>νειακές<text:s/>παραβάσεις<text:s/>και<text:s/>οι<text:s/>οφειλέτες<text:s/>είναι<text:s/>αγνώστου<text:s/>διαμονής,<text:s/>τα<text:s/>δε<text:s/>οχήματά<text:s/>τους<text:s/>έχουν<text:s/>δεσμευτεί<text:s/>από<text:s/>τις<text:s/>τελωνειακές<text:s/>αρχές,<text:s/>εφαρμόζονται<text:s/>οι<text:s/>διατάξεις<text:s/>της<text:s/>παραγράφου<text:s/>Γ1<text:s/>του<text:s/>παρόντος<text:s/>άρθρου.</text:span></text:p>
      <text:p text:style-name="P183"><text:span text:style-name="T183_1">Ποσά<text:s/>που<text:s/>έχουν<text:s/>καταβληθεί<text:s/>συμψηφίζονται<text:s/>μέχρι<text:s/>το<text:s/>ύψος<text:s/>των<text:s/>προστίμων<text:s/>που<text:s/>προβλέπονται<text:s/>από<text:s/>το<text:s/>παρόν<text:s/>άρθρο<text:s/>και<text:s/>τυχόν<text:s/>διαφορά<text:s/>δεν<text:s/>επιστρέφεται.»</text:span></text:p>
      <text:h text:style-name="P184" text:outline-level="6"><text:span text:style-name="T184_1">Άρθρο<text:s/></text:span></text:h>
      <text:h text:style-name="P185" text:outline-level="6"><text:span text:style-name="T185_1">8</text:span></text:h>
      <text:p text:style-name="P186"><text:span text:style-name="T186_1">Ρύθμιση<text:s/>του<text:s/>τέλους<text:s/>ταξινόμησηςτων<text:s/>επιβατικών<text:s/>αυτοκινήτων</text:span></text:p>
      <text:p text:style-name="P187"><text:span text:style-name="T187_1">1.</text:span><text:span text:style-name="T187_2"><text:s/>Επιβατικά<text:s/>αυτοκίνητα,<text:s/>συμπεριλαμβανομένων<text:s/>και<text:s/>των<text:s/>αυτοκινήτων<text:s/>τύπου<text:s/>jeep,<text:s/>που<text:s/>θα<text:s/>έχουν<text:s/>κομισθεί<text:s/>στη<text:s/>χώρα<text:s/>μας<text:s/>μέχρι<text:s/>και<text:s/>την<text:s/>30ή<text:s/>Ιουνίου<text:s/>2006<text:s/>και<text:s/>για<text:s/>τα<text:s/>οποία<text:s/>θα<text:s/>έχουν<text:s/>κατατεθεί,<text:s/>μέχρι<text:s/>την<text:s/>παραπάνω<text:s/>ημερομηνία,<text:s/>δηλωτικά<text:s/>εισαγωγής<text:s/>ή<text:s/>δηλώσεις<text:s/>άφιξης<text:s/>οχημάτων<text:s/>ή<text:s/>άλλα<text:s/>αποδεικτικά<text:s/>στοιχεία<text:s/>εισόδου<text:s/>προ-<text:s/>κειμένου<text:s/>για<text:s/>μετοικούντα<text:s/>πρόσωπα,<text:s/>εφόσον<text:s/>πληρούν<text:s/>εκ<text:s/>κατασκευής<text:s/>τις<text:s/>προδιαγραφές<text:s/>των<text:s/>Οδηγιών<text:s/>98/69<text:s/>ΕΚ<text:s/>ή<text:s/>μεταγενέστερης<text:s/>και<text:s/>94/12<text:s/>ΕΚ,<text:s/>εξακολουθούν<text:s/>να<text:s/>υπάγονται<text:s/>στους<text:s/>συντελεστές<text:s/>τέλους<text:s/>ταξινόμησης<text:s/>που<text:s/>προβλέπονται<text:s/>από<text:s/>τις<text:s/>περιπτώσεις<text:s/>α΄<text:s/>και<text:s/>β΄<text:s/>αντίστοιχα<text:s/>της<text:s/>παραγράφου<text:s/>2<text:s/>του<text:s/>άρθρου<text:s/>121<text:s/>του<text:s/>Εθνικού<text:s/>Τελωνειακού<text:s/>Κώδικα<text:s/>(ν.<text:s/>2960/2001),<text:s/>όπως<text:s/>ισχύει,<text:s/>με<text:s/>την<text:s/>προϋπόθεση<text:s/>ότι<text:s/>μέχρι<text:s/>και<text:s/>την<text:s/>31η<text:s/>Δεκεμβρίου<text:s/>2006<text:s/>θα<text:s/>έχουν<text:s/>τελωνισθεί<text:s/>και<text:s/>καταβληθεί<text:s/>γι’<text:s/>αυτά<text:s/>οι<text:s/>οφειλόμε-<text:s/>νες<text:s/>φορολογικές<text:s/>επιβαρύνσεις.</text:span></text:p>
      <text:p text:style-name="P188"><text:span text:style-name="T188_1">2.</text:span><text:span text:style-name="T188_2"><text:s/>Η<text:s/>ισχύς<text:s/>της<text:s/>διάταξης<text:s/>της<text:s/>παραγράφου<text:s/>1<text:s/>του<text:s/>άρθρου<text:s/>αυτού<text:s/>αρχίζει<text:s/>από<text:s/>την<text:s/>1η<text:s/>Ιανουαρίου<text:s/>2006.</text:span></text:p>
      <text:h text:style-name="P189" text:outline-level="6"><text:span text:style-name="T189_1">Άρθρο<text:s/>9</text:span></text:h>
      <text:h text:style-name="P190" text:outline-level="6"><text:span text:style-name="T190_1">Ρυθμίσεις<text:s/>Ταμείου<text:s/>Παρακαταθηκών<text:s/>και<text:s/>Δανείων</text:span></text:h>
      <text:p text:style-name="P191"><text:span text:style-name="T191_1">1.</text:span><text:span text:style-name="T191_2"><text:s/>Στην<text:s/>παράγραφο<text:s/>2<text:s/>του<text:s/>άρθρου<text:s/>62<text:s/>του<text:s/>ν.<text:s/>2214/1994<text:s/>(ΦΕΚ<text:s/>75<text:s/>Α΄)<text:s/>προστίθεται<text:s/>το<text:s/>ακόλουθο<text:s/>εδάφιο:</text:span></text:p>
      <text:p text:style-name="P192"><text:span text:style-name="T192_1">«Για<text:s/>την<text:s/>αναγγελία<text:s/>των<text:s/>εκχωρήσεων<text:s/>αυτών<text:s/>αρκεί<text:s/>η<text:s/>τήρηση<text:s/>των<text:s/>κοινών<text:s/>διατάξεων<text:s/>κατά<text:s/>παρέκκλιση<text:s/>τυχόν<text:s/>ειδικών<text:s/>ρυθμίσεων,<text:s/>όπως<text:s/>του<text:s/>άρθρου<text:s/>95<text:s/>του<text:s/>ν.<text:s/>2362/1995<text:s/>και<text:s/>του<text:s/>άρθρου<text:s/>53<text:s/>του<text:s/>ν.δ.<text:s/>496/1974.<text:s/>Εκχωρήσεις<text:s/>που<text:s/>έχουν<text:s/>γίνει<text:s/>οποτεδήποτε<text:s/>πριν<text:s/>από<text:s/>την<text:s/>εφαρμογή<text:s/>του<text:s/>παρόντος<text:s/>χωρίς<text:s/>την<text:s/>εφαρμογή<text:s/>των<text:s/>αναφερόμενων<text:s/>στο<text:s/>προηγούμενο<text:s/>εδάφιο<text:s/>ειδικών<text:s/>ρυθμίσεων<text:s/>θεωρούνται<text:s/>εξ<text:s/>υπαρχής<text:s/>έγκυρες,<text:s/>εφόσον<text:s/>τηρήθηκαν<text:s/>οι<text:s/>κοινές<text:s/>διατάξεις.»</text:span></text:p>
      <text:p text:style-name="P193"><text:span text:style-name="T193_1">2.</text:span><text:span text:style-name="T193_2"><text:s/>Στο<text:s/>άρθρο<text:s/>62<text:s/>του<text:s/>ν.<text:s/>2214/1994<text:s/>(ΦΕΚ<text:s/>75<text:s/>Α΄)<text:s/>προστίθεται<text:s/>παράγραφος<text:s/>8<text:s/>ως<text:s/>εξής:</text:span></text:p>
      <text:p text:style-name="P194"><text:span text:style-name="T194_1">«8.<text:s/>Οι<text:s/>πάσης<text:s/>φύσεως<text:s/>εξασφαλίσεις<text:s/>υπέρ<text:s/>του<text:s/>Ταμείου<text:s/>Παρακαταθηκών<text:s/>και<text:s/>Δανείων<text:s/>και<text:s/>οι<text:s/>λοιποί<text:s/>ειδικοί<text:s/>όροι<text:s/>χορήγησης<text:s/>στεγαστικών<text:s/>δανείων<text:s/>από<text:s/>αυτό<text:s/>σε<text:s/>δικαιούχους,<text:s/>που<text:s/>προβλέπονται<text:s/>από<text:s/>το<text:s/>παρόν<text:s/>και<text:s/>τις<text:s/>λοιπές<text:s/>διατάξεις<text:s/>της<text:s/>κείμενης<text:s/>νομοθεσίας,<text:s/>ισχύουν<text:s/>ανεξάρτητα<text:s/>από<text:s/>το<text:s/>σκοπό<text:s/>των<text:s/>στεγαστικών<text:s/>δανείων<text:s/>που<text:s/>χορηγούνται<text:s/>ή<text:s/>έχουν<text:s/>ήδη<text:s/>χορηγηθεί<text:s/>πριν<text:s/>από<text:s/>την<text:s/>εφαρμογή<text:s/>του<text:s/>παρόντος.»</text:span></text:p>
      <text:p text:style-name="P195"><text:span text:style-name="T195_1">3.</text:span><text:span text:style-name="T195_2"><text:s/>Σε<text:s/>περίπτωση<text:s/>μεταβίβασης<text:s/>εσόδων<text:s/>του<text:s/>Ταμείου<text:s/>Παρακαταθηκών<text:s/>και<text:s/>Δανείων<text:s/>(Τ.Π.Δ.)<text:s/>κατά<text:s/>το<text:s/>άρθρο<text:s/>14<text:s/>παρ.<text:s/>12<text:s/>του<text:s/>ν.<text:s/>2801/2000<text:s/>ισχύουν<text:s/>ειδικώς<text:s/>τα<text:s/>εξής:<text:s/>α)<text:s/>εφαρμόζονται<text:s/>αναλόγως<text:s/>και<text:s/>οι<text:s/>διατάξεις<text:s/>του<text:s/>άρθρου<text:s/>10,<text:s/>καθώς<text:s/>και<text:s/>των<text:s/>παραγράφων<text:s/>2,<text:s/>3,<text:s/>4,<text:s/>6,<text:s/>7,<text:s/>9,<text:s/>11<text:s/>και<text:s/>13<text:s/>του<text:s/>άρθρου<text:s/>14<text:s/>του<text:s/>ν.<text:s/>3156/2003,<text:s/>με<text:s/>την<text:s/>επιφύλαξη<text:s/>των<text:s/>ευρύτερων<text:s/>φορολογικών<text:s/>απαλλαγών<text:s/>του<text:s/>άρθρου<text:s/>14<text:s/>του<text:s/>ν.<text:s/>2801/2000,<text:s/>β)<text:s/>δεν<text:s/>έχουν<text:s/>εφαρμογή<text:s/>το<text:s/>τέταρτο<text:s/>εδάφιο<text:s/>της<text:s/>παρ.<text:s/>12<text:s/>και<text:s/>η<text:s/>παρ.<text:s/>13<text:s/>του<text:s/>άρθρου<text:s/>14<text:s/>του<text:s/>ν.<text:s/>2801/2000,<text:s/>καθώς<text:s/>και,<text:s/>προκειμένου<text:s/>για<text:s/>εκχωρήσεις<text:s/>ή<text:s/>ενεχυριάσεις<text:s/>στο<text:s/>πλαίσιο<text:s/>της<text:s/>μεταβίβασης<text:s/>ή<text:s/>σε<text:s/>εκτέλεση<text:s/>υποχρεώσεων<text:s/>από<text:s/>αυτήν,<text:s/>τα<text:s/>άρθρα<text:s/>95<text:s/>του<text:s/>ν.<text:s/>2362/1995<text:s/>και<text:s/>53<text:s/>του<text:s/>ν.δ.<text:s/>496/1974,<text:s/>γ)<text:s/>η<text:s/>μεταβίβαση<text:s/>μπορεί<text:s/>να<text:s/>αφορά<text:s/>και<text:s/>απαιτήσεις<text:s/>ανεκχώρητες<text:s/>ή<text:s/>ακατάσχετες<text:s/>κατά<text:s/>το<text:s/>νόμο,<text:s/>συμπεριλαμβανομένων<text:s/>και<text:s/>των<text:s/>διατάξεων<text:s/>της<text:s/>παραγράφου<text:s/>3<text:s/>του<text:s/>άρθρου<text:s/>8<text:s/>του<text:s/>ν.δ.<text:s/>3783/1957<text:s/>και<text:s/>του<text:s/>άρθρου<text:s/>31<text:s/>του<text:s/>από<text:s/>21<text:s/>Μαρτίου<text:s/>1926<text:s/>ν.δ/τος,<text:s/>δ)<text:s/>για<text:s/>τους<text:s/>σκοπούς<text:s/>των<text:s/>άρθρων<text:s/>14<text:s/>παρ.<text:s/>12<text:s/>του<text:s/>ν.<text:s/>2801/2000<text:s/>και<text:s/>10<text:s/>παρ.<text:s/>15<text:s/>του<text:s/>ν.<text:s/>3156/<text:s/>2003,<text:s/>οι<text:s/>εισπράξεις<text:s/>από<text:s/>τα<text:s/>μεταβιβαζόμενα<text:s/>έσοδα<text:s/>μπορούν<text:s/>να<text:s/>κατατίθενται<text:s/>και<text:s/>σε<text:s/>λογαριασμούς<text:s/>του<text:s/>Ταμείου<text:s/>Παρακαταθηκών<text:s/>και<text:s/>Δανείων<text:s/>στην<text:s/>Τράπεζα<text:s/>της<text:s/>Ελλάδος<text:s/>βάσει<text:s/>του<text:s/>ν.<text:s/>1611/1950<text:s/>ή<text:s/>άλλων<text:s/>σχετικών<text:s/>διατάξεων<text:s/>ή<text:s/>σε<text:s/>άλλη<text:s/>τράπεζα,<text:s/>μαζί<text:s/>με<text:s/>ποσά<text:s/>από<text:s/>έσοδα<text:s/>που<text:s/>δεν<text:s/>μεταβιβάζονται<text:s/>κατά<text:s/>το<text:s/>παρόν,<text:s/>ε)<text:s/>το<text:s/>Ταμείο<text:s/>Παρακαταθηκών<text:s/>και<text:s/>Δανείων<text:s/>δικαιούται<text:s/>να<text:s/>παρέχει<text:s/>δάνεια<text:s/>και<text:s/>πάσης<text:s/>μορφής<text:s/>πιστώσεις<text:s/>προς<text:s/>το<text:s/>νομικό<text:s/>πρόσωπο<text:s/>προς<text:s/>το<text:s/>οποίο<text:s/>μεταβιβάζονται<text:s/>τα<text:s/>έσοδα<text:s/>και<text:s/>να<text:s/>αποκτά<text:s/>ομολογίες<text:s/>ή<text:s/>άλλες<text:s/>κινητές<text:s/>αξίες<text:s/>που<text:s/>εκδίδει<text:s/>το<text:s/>τελευταίο<text:s/>κατά<text:s/>παρέκκλιση<text:s/>τυχόν<text:s/>αντίθετων<text:s/>ρυθμίσεων,<text:s/>καθώς<text:s/>και<text:s/>να<text:s/>παρέχει<text:s/>πάσης<text:s/>φύσεως<text:s/>εξασφαλίσεις<text:s/>προς<text:s/>αυτό<text:s/>και<text:s/>τους<text:s/>δικαιούχους<text:s/>του<text:s/>άρθρου<text:s/>14<text:s/>παρ.<text:s/>12<text:s/>εδ.<text:s/>β΄<text:s/>του<text:s/>ν.<text:s/>2801/<text:s/>2000,<text:s/>οι<text:s/>οποίες<text:s/>είναι<text:s/>δυνατόν<text:s/>να<text:s/>αφορούν<text:s/>και<text:s/>λογαριασμούς<text:s/>του<text:s/>Ταμείου<text:s/>Παρακαταθηκών<text:s/>και<text:s/>Δανείων<text:s/>κατά<text:s/>το<text:s/>ν.<text:s/>1611/1950<text:s/>ή<text:s/>κατ’<text:s/>άλλες<text:s/>διατάξεις<text:s/>και<text:s/>στ)<text:s/>στα<text:s/>κατά<text:s/>την<text:s/>παράγραφο<text:s/>13<text:s/>του<text:s/>άρθρου<text:s/>10<text:s/>του<text:s/>ν.<text:s/>3156/2003<text:s/>συμμεταβιβαζόμενα<text:s/>δικαιώματα<text:s/>και<text:s/>προνόμια<text:s/>περιλαμβάνονται<text:s/>και<text:s/>αυτά<text:s/>των<text:s/>άρθρων<text:s/>62<text:s/>και<text:s/>63<text:s/>παρ.<text:s/>1<text:s/>του<text:s/>ν.<text:s/>2214/1994,<text:s/>εξαιρουμένου<text:s/>του<text:s/>τρίτου<text:s/>εδαφίου<text:s/>της<text:s/>παρ.<text:s/>1<text:s/>του<text:s/>άρθρου<text:s/>63,<text:s/>χωρίς<text:s/>να<text:s/>θίγεται<text:s/>η<text:s/>εφαρμογή<text:s/>του<text:s/>άρθρου<text:s/>61<text:s/>του<text:s/>Κ.Ε.Δ.Ε..»</text:span></text:p>
      <text:h text:style-name="P196" text:outline-level="6"><text:span text:style-name="T196_1">Άρθρο<text:s/></text:span></text:h>
      <text:h text:style-name="P197" text:outline-level="6"><text:span text:style-name="T197_1">10</text:span></text:h>
      <text:p text:style-name="P198"><text:span text:style-name="T198_1">Αύξηση<text:s/>συντελεστών<text:s/>προκαταβολήςφόρου<text:s/>εισοδήματος</text:span></text:p>
      <text:p text:style-name="P199"><text:span text:style-name="T199_1">1.</text:span><text:span text:style-name="T199_2"><text:s/>Τα<text:s/>δύο<text:s/>πρώτα<text:s/>εδάφια<text:s/>της<text:s/>παραγράφου<text:s/>1<text:s/>του<text:s/>άρθρου<text:s/>111<text:s/>του<text:s/>Κώδικα<text:s/>Φορολογίας<text:s/>Εισοδήματος<text:s/>αντικαθίστανται<text:s/>ως<text:s/>ακολούθως:</text:span></text:p>
      <text:p text:style-name="P200"><text:span text:style-name="T200_1">«1.<text:s/>Με<text:s/>βάση<text:s/>την<text:s/>οριστική<text:s/>δήλωση<text:s/>του<text:s/>νομικού<text:s/>προσώπου<text:s/>ή<text:s/>τον<text:s/>οριστικό<text:s/>τίτλο,<text:s/>ο<text:s/>προϊστάμενος<text:s/>της<text:s/>αρμόδιας<text:s/>δημόσιας<text:s/>οικονομικής<text:s/>υπηρεσίας<text:s/>βεβαιώνει<text:s/>ποσό<text:s/>ίσο<text:s/>με<text:s/>το<text:s/>εξήντα<text:s/>πέντε<text:s/>τοις<text:s/>εκατό<text:s/>(65%)<text:s/>του<text:s/>φόρου<text:s/>που<text:s/>αναλογεί<text:s/>στα<text:s/>εισοδήματα<text:s/>της<text:s/>διαχειριστικής<text:s/>περιόδου<text:s/>ή<text:s/>του<text:s/>ημερολογιακού<text:s/>έτους,<text:s/>κατά<text:s/>περίπτωση,<text:s/>που<text:s/>έληξε.<text:s/>Το<text:s/>ως<text:s/>άνω<text:s/>ποσοστό<text:s/>αυξάνεται<text:s/>σε<text:s/>ογδόντα<text:s/>τοις<text:s/>εκατό<text:s/>(80%)<text:s/>ειδικά<text:s/>για<text:s/>τις<text:s/>τραπεζικές<text:s/>ημεδαπές<text:s/>ανώνυμες<text:s/>εταιρίες<text:s/>και<text:s/>τα<text:s/>υποκαταστήματα<text:s/>αλλοδαπών<text:s/>τραπεζών<text:s/>που<text:s/>λειτουργούν<text:s/>νόμιμα<text:s/>στην<text:s/>Ελλάδα.<text:s/>Ειδικά<text:s/>για<text:s/>τα<text:s/>νομικά<text:s/>πρόσωπα<text:s/>της<text:s/>παραγράφου<text:s/>2<text:s/>του<text:s/>άρθρου<text:s/>101<text:s/>του<text:s/>Κώδικα<text:s/>Φορολογίας<text:s/>Εισοδήματος,<text:s/>το<text:s/>ως<text:s/>άνω<text:s/>ποσοστό<text:s/>ορίζεται<text:s/>σε<text:s/>πενήντα<text:s/>πέντε<text:s/>τοις<text:s/>εκατό<text:s/>(55%).»</text:span></text:p>
      <text:p text:style-name="P201"><text:span text:style-name="T201_1">2.</text:span><text:span text:style-name="T201_2"><text:s/>Οι<text:s/>διατάξεις<text:s/>της<text:s/>προηγούμενης<text:s/>παραγράφου<text:s/>εφαρμόζονται<text:s/>για<text:s/>δηλώσεις<text:s/>φορολογίας<text:s/>εισοδήματος<text:s/>οικονομικού<text:s/>έτους<text:s/>2006<text:s/>και<text:s/>επομένων.</text:span></text:p>
      <text:h text:style-name="P202" text:outline-level="6"><text:span text:style-name="T202_1">Άρθρο<text:s/>11</text:span></text:h>
      <text:h text:style-name="P203" text:outline-level="6"><text:span text:style-name="T203_1">Εισοδηματική<text:s/>πολιτική<text:s/>έτους<text:s/>2006</text:span></text:h>
      <text:p text:style-name="P204"><text:span text:style-name="T204_1">Ο<text:s/>μηνιαίος<text:s/>βασικός<text:s/>μισθός<text:s/>που<text:s/>αποτελεί<text:s/>τη<text:s/>βάση<text:s/>για<text:s/>τη<text:s/>διαμόρφωση,<text:s/>κατά<text:s/>περίπτωση,<text:s/>των<text:s/>βασικών<text:s/>μισθών<text:s/>όλων<text:s/>των<text:s/>βαθμών<text:s/>της<text:s/>ιεραρχίας<text:s/>των<text:s/>Δικαστικών<text:s/>Λειτουργών,<text:s/>των<text:s/>Μόνιμων<text:s/>Στελεχών<text:s/>των<text:s/>Ενόπλων<text:s/>Δυνάμεων<text:s/>και<text:s/>αντιστοίχων<text:s/>της<text:s/>Ελληνικής<text:s/>Αστυνομίας,<text:s/>του<text:s/>Πυροσβεστικού<text:s/>Σώματος<text:s/>και<text:s/>του<text:s/>Λιμενικού<text:s/>Σώματος,<text:s/>των<text:s/>Αρχιερέων<text:s/>της<text:s/>Εκκλησίας<text:s/>της<text:s/>Ελλάδος,<text:s/>του<text:s/>Κύριου<text:s/>Προσωπικού<text:s/>του<text:s/>Νομικού<text:s/>Συμβουλίου<text:s/>του<text:s/>Κράτους<text:s/>(Ν.Σ.Κ.),<text:s/>των<text:s/>Ιατροδικαστών,<text:s/>των<text:s/>Μελών<text:s/>Δ.Ε.Π.<text:s/>των<text:s/>Α.Ε.Ι.<text:s/>και<text:s/>Ε.Π.<text:s/>των<text:s/>Τ.Ε.Ι.,<text:s/>των<text:s/>Ερευνητών,<text:s/>των<text:s/>Ειδικών<text:s/>Λειτουργικών<text:s/>Επιστημόνων<text:s/>(Ε.Λ.Ε.),<text:s/>των<text:s/>Συμβούλων<text:s/>και<text:s/>Παρέδρων<text:s/>Παιδαγωγικού<text:s/>Ινστιτούτου<text:s/>(Π.Ι.),<text:s/>του<text:s/>Ερευνητικού<text:s/>Προσωπικού<text:s/>του<text:s/>Κέντρου<text:s/>Προγραμματισμού<text:s/>και<text:s/>Οικονομικών<text:s/>Ερευνών<text:s/>(ΚΕΠΕ),<text:s/>των<text:s/>Καθηγητών<text:s/>της<text:s/>Εθνικής<text:s/>Σχολής<text:s/>Δημόσιας<text:s/>Υγείας<text:s/>(Ε.Σ.Δ.Υ.),<text:s/>των<text:s/>Διπλωματικών<text:s/>Υπαλλήλων<text:s/>και<text:s/>λοιπών<text:s/>συναφών<text:s/>κατηγοριών<text:s/>του<text:s/>Υπουργείου<text:s/>Εξωτερικών,<text:s/>των<text:s/>ιατρών<text:s/>του<text:s/>Εθνικού<text:s/>Συστήματος<text:s/>Υγείας<text:s/>(Ε.Σ.Υ.),<text:s/>των<text:s/>μελών<text:s/>του<text:s/>μόνιμου<text:s/>καλλιτεχνικού<text:s/>προσωπικού<text:s/>των<text:s/>Κρατικών<text:s/>Ορχηστρών<text:s/>Αθηνών<text:s/>και<text:s/>Θεσσαλονίκης<text:s/>και<text:s/>της<text:s/>Ορχήστρας<text:s/>της<text:s/>Λυρικής<text:s/>Σκηνής,<text:s/>των<text:s/>Μελών<text:s/>του<text:s/>Εκπαιδευτικού<text:s/>Προσωπικού<text:s/>των<text:s/>Ακαδημιών<text:s/>Εμπορικού<text:s/>Ναυτικού<text:s/>(Α.Ε.Ν.),<text:s/>των<text:s/>Μελών<text:s/>Δ.Ε.Π.<text:s/>των<text:s/>Ανωτάτων<text:s/>Στρατιωτικών<text:s/>Εκπαιδευτικών<text:s/>Ιδρυμάτων<text:s/>(Α.Σ.Ε.Ι.),<text:s/>του<text:s/>προσωπικού<text:s/>της<text:s/>Δημόσιας<text:s/>Διοίκησης<text:s/>και<text:s/>των<text:s/>μισθολογικά<text:s/>αντίστοιχων<text:s/>προς<text:s/>αυτό<text:s/>κληρικών,<text:s/>ορίζεται<text:s/>από<text:s/>1.1.2006<text:s/>ως<text:s/>εξής:</text:span></text:p>
      <text:p text:style-name="P205"><text:span text:style-name="T205_1">α)</text:span><text:span text:style-name="T205_2"><text:tab/></text:span><text:span text:style-name="T205_3">Πρωτοδίκη,<text:s/>σε<text:s/>χίλια<text:s/>ογδόντα<text:s/>εννέα<text:s/>ευρώ<text:s/>(1.089<text:s/>€),<text:s/>(άρθρο<text:s/>29<text:s/>παρ.<text:s/>2<text:s/>του<text:s/>ν.<text:s/>3205/2003,<text:s/>ΦΕΚ<text:s/>297<text:s/>Α΄).</text:span></text:p>
      <text:p text:style-name="P206"><text:span text:style-name="T206_1">β)</text:span><text:span text:style-name="T206_2"><text:tab/></text:span><text:span text:style-name="T206_3">Ανθυπολοχαγού,<text:s/>σε<text:s/>επτακόσια<text:s/>εξήντα<text:s/>οκτώ<text:s/>ευρώ<text:s/>(768<text:s/>€),<text:s/>(άρθρο<text:s/>50<text:s/>παρ.<text:s/>3<text:s/>του<text:s/>ν.<text:s/>3205/2003).</text:span></text:p>
      <text:p text:style-name="P207"><text:span text:style-name="T207_1">γ)</text:span><text:span text:style-name="T207_2"><text:tab/></text:span><text:span text:style-name="T207_3">Τιτουλάριου<text:s/>Επισκόπου<text:s/>και<text:s/>Βοηθού<text:s/>Επισκόπου<text:s/>της<text:s/>Εκκλησίας<text:s/>της<text:s/>Ελλάδος,<text:s/>σε<text:s/>χίλια<text:s/>εκατόν<text:s/>έξι<text:s/>ευρώ<text:s/>(1.106<text:s/>~),<text:s/>(άρθρο<text:s/>48<text:s/>παρ.<text:s/>1<text:s/>του<text:s/>ν.<text:s/>3205/2003).</text:span></text:p>
      <text:p text:style-name="P208"><text:span text:style-name="T208_1">δ)</text:span><text:span text:style-name="T208_2"><text:tab/></text:span><text:span text:style-name="T208_3">Δικαστικού<text:s/>Αντιπροσώπου<text:s/>Νομικού<text:s/>Συμβουλίου<text:s/>του<text:s/>Κράτους,<text:s/>σε<text:s/>χίλια<text:s/>ογδόντα<text:s/>εννέα<text:s/>ευρώ<text:s/>(1.089<text:s/>€),<text:s/>(άρθρο<text:s/>32<text:s/>παρ.<text:s/>2<text:s/>του<text:s/>ν.<text:s/>3205/2003).</text:span></text:p>
      <text:p text:style-name="P209"><text:span text:style-name="T209_1">ε)</text:span><text:span text:style-name="T209_2"><text:tab/></text:span><text:span text:style-name="T209_3">Ιατροδικαστή<text:s/>Δ΄<text:s/>Τάξεως,<text:s/>σε<text:s/>χίλια<text:s/>ογδόντα<text:s/>επτά<text:s/>ευρώ<text:s/>(1.087<text:s/>€),<text:s/>(άρθρο<text:s/>34<text:s/>παρ.<text:s/>2<text:s/>του<text:s/>ν.<text:s/>3205/2003).</text:span></text:p>
      <text:p text:style-name="P210"><text:span text:style-name="T210_1">στ)</text:span><text:span text:style-name="T210_2"><text:tab/></text:span><text:span text:style-name="T210_3">Λέκτορα<text:s/>Α.Ε.Ι.,<text:s/>σε<text:s/>χίλια<text:s/>ενενήντα<text:s/>τέσσερα<text:s/>ευρώ<text:s/>(1.094<text:s/>€),<text:s/>(άρθρο<text:s/>36<text:s/>παρ.<text:s/>1<text:s/>του<text:s/>ν.<text:s/>3205/2003).</text:span></text:p>
      <text:p text:style-name="P211"><text:span text:style-name="T211_1">ζ)</text:span><text:span text:style-name="T211_2"><text:tab/></text:span><text:span text:style-name="T211_3">Καθηγητή<text:s/>Εφαρμογών<text:s/>Τ.Ε.Ι.,<text:s/>σε<text:s/>εννιακόσια<text:s/>εξήντα<text:s/>εννέα<text:s/>ευρώ<text:s/>(969<text:s/>€),<text:s/>(άρθρο<text:s/>37<text:s/>παρ.<text:s/>1<text:s/>του<text:s/>ν.<text:s/>3205/<text:s/>2003).</text:span></text:p>
      <text:p text:style-name="P212"><text:span text:style-name="T212_1">η)</text:span><text:span text:style-name="T212_2"><text:tab/></text:span><text:span text:style-name="T212_3">Ερευνητή<text:s/>Δ΄,<text:s/>σε<text:s/>χίλια<text:s/>σαράντα<text:s/>έξι<text:s/>ευρώ<text:s/>(1.046<text:s/>€),<text:s/>(άρθρο<text:s/>38<text:s/>παρ.<text:s/>1<text:s/>του<text:s/>ν.<text:s/>3205/2003).</text:span></text:p>
      <text:p text:style-name="P213"><text:span text:style-name="T213_1">θ)</text:span><text:span text:style-name="T213_2"><text:tab/></text:span><text:span text:style-name="T213_3">Ειδικού<text:s/>Λειτουργικού<text:s/>Επιστήμονα<text:s/>Δ΄,<text:s/>σε<text:s/>εννιακόσια<text:s/>ογδόντα<text:s/>ευρώ<text:s/>(980<text:s/>€),<text:s/>(άρθρο<text:s/>38<text:s/>παρ.<text:s/>2<text:s/>του<text:s/>ν.<text:s/>3205/2003).</text:span></text:p>
      <text:p text:style-name="P214"><text:span text:style-name="T214_1">ι)</text:span><text:span text:style-name="T214_2"><text:tab/></text:span><text:span text:style-name="T214_3">Παρέδρου<text:s/>με<text:s/>θητεία<text:s/>Παιδαγωγικού<text:s/>Ινστιτούτου,<text:s/>σε<text:s/>χίλια<text:s/>εκατόν<text:s/>είκοσι<text:s/>εννέα<text:s/>ευρώ<text:s/>(1.129<text:s/>€),<text:s/>(άρθρο<text:s/>42<text:s/>παρ.<text:s/>1<text:s/>του<text:s/>ν.<text:s/>3205/2003).</text:span></text:p>
      <text:p text:style-name="P215"><text:span text:style-name="T215_1">ια)</text:span><text:span text:style-name="T215_2"><text:tab/></text:span><text:span text:style-name="T215_3">Συνεργάτη<text:s/>Β΄<text:s/>του<text:s/>Κέντρου<text:s/>Προγραμματισμού<text:s/>και<text:s/>Οικονομικών<text:s/>Ερευνών,<text:s/>σε<text:s/>εννιακόσια<text:s/>τριάντα<text:s/>εννέα<text:s/>ευρώ<text:s/>(939<text:s/>€),<text:s/>(άρθρο<text:s/>40<text:s/>παρ.<text:s/>1<text:s/>του<text:s/>ν.<text:s/>3205/2003).</text:span></text:p>
      <text:p text:style-name="P216"><text:span text:style-name="T216_1">ιβ)</text:span><text:span text:style-name="T216_2"><text:tab/></text:span><text:span text:style-name="T216_3">Τακτικού<text:s/>καθηγητή<text:s/>Εθνικής<text:s/>Σχολής<text:s/>Δημόσιας<text:s/>Υγείας,<text:s/>σε<text:s/>χίλια<text:s/>πεντακόσια<text:s/>εξήντα<text:s/>πέντε<text:s/>ευρώ<text:s/>(1.565<text:s/>€),<text:s/>(άρθρο<text:s/>41<text:s/>παρ.<text:s/>1<text:s/>του<text:s/>ν.<text:s/>3205/2003).</text:span></text:p>
      <text:p text:style-name="P217"><text:span text:style-name="T217_1">ιγ)</text:span><text:span text:style-name="T217_2"><text:tab/></text:span><text:span text:style-name="T217_3">Ακολούθου<text:s/>Πρεσβείας,<text:s/>σε<text:s/>εννιακόσια<text:s/>τριάντα<text:s/>επτά<text:s/>ευρώ<text:s/>(937<text:s/>€),<text:s/>(άρθρο<text:s/>46<text:s/>παρ.<text:s/>2<text:s/>του<text:s/>ν.<text:s/>3205/2003).</text:span></text:p>
      <text:p text:style-name="P218"><text:span text:style-name="T218_1">ιδ)</text:span><text:span text:style-name="T218_2"><text:tab/></text:span><text:span text:style-name="T218_3">Επιμελητή<text:s/>Β΄<text:s/>Ιατρού<text:s/>Εθνικού<text:s/>Συστήματος<text:s/>Υγείας,<text:s/>σε<text:s/>χίλια<text:s/>εκατόν<text:s/>δώδεκα<text:s/>ευρώ<text:s/>(1.112<text:s/>€),<text:s/>(άρθρο<text:s/>43<text:s/>παρ.<text:s/>2<text:s/>του<text:s/>ν.<text:s/>3205/2003).</text:span></text:p>
      <text:p text:style-name="P219"><text:span text:style-name="T219_1">ιε)</text:span><text:span text:style-name="T219_2"><text:tab/></text:span><text:span text:style-name="T219_3">Μουσικού,<text:s/>σε<text:s/>οκτακόσια<text:s/>ενενήντα<text:s/>ένα<text:s/>ευρώ<text:s/>(891<text:s/>€),<text:s/>(άρθρο<text:s/>49<text:s/>παρ.<text:s/>2<text:s/>του<text:s/>ν.<text:s/>3205/2003).</text:span></text:p>
      <text:p text:style-name="P220"><text:span text:style-name="T220_1">ιστ)</text:span><text:span text:style-name="T220_2"><text:tab/></text:span><text:span text:style-name="T220_3">Καθηγητή<text:s/>Εφαρμογών<text:s/>Ακαδημίας<text:s/>Εμπορικού<text:s/>Ναυτικού,<text:s/>σε<text:s/>εννιακόσια<text:s/>εξήντα<text:s/>εννέα<text:s/>ευρώ<text:s/>(969<text:s/>€).</text:span></text:p>
      <text:p text:style-name="P221"><text:span text:style-name="T221_1">ιζ)</text:span><text:span text:style-name="T221_2"><text:tab/></text:span><text:span text:style-name="T221_3">Του<text:s/>Λέκτορα<text:s/>Ανωτάτων<text:s/>Στρατιωτικών<text:s/>Εκπαιδευτικών<text:s/>Ιδρυμάτων<text:s/>(άρθρο<text:s/>12<text:s/>παρ.<text:s/>Α1<text:s/>του<text:s/>ν.<text:s/>3413/2005,<text:s/>ΦΕΚ<text:s/>278<text:s/>Α΄),<text:s/>σε<text:s/>εννιακόσια<text:s/>ογδόντα<text:s/>ένα<text:s/>ευρώ<text:s/>(981<text:s/>€).</text:span></text:p>
      <text:p text:style-name="P222"><text:span text:style-name="T222_1">ιη)</text:span><text:span text:style-name="T222_2"><text:tab/></text:span><text:span text:style-name="T222_3">Του<text:s/>18ου<text:s/>μισθολογικού<text:s/>κλιμακίου<text:s/>της<text:s/>ΥΕ<text:s/>κατηγορίας<text:s/>του<text:s/>άρθρου<text:s/>7<text:s/>παρ.<text:s/>2<text:s/>του<text:s/>ν.<text:s/>3205/2003,<text:s/>σε<text:s/>εξακόσια<text:s/>είκοσι<text:s/>εννέα<text:s/>ευρώ<text:s/>(629<text:s/>€).</text:span></text:p>
      <text:h text:style-name="P223" text:outline-level="6"><text:span text:style-name="T223_1">Άρθρο<text:s/>12</text:span></text:h>
      <text:p text:style-name="P224"><text:span text:style-name="T224_1">1.</text:span><text:span text:style-name="T224_2"><text:s/>Για<text:s/>την<text:s/>εφαρμογή<text:s/>της<text:s/>παραγράφου<text:s/>2<text:s/>του<text:s/>άρθρου<text:s/>44α<text:s/>του<text:s/>κ.ν.<text:s/>2190/1920<text:s/>δεν<text:s/>λαμβάνεται<text:s/>υπόψη<text:s/>το<text:s/>ποσό<text:s/>των<text:s/>ζημιών<text:s/>προηγούμενων<text:s/>χρήσεων,<text:s/>που<text:s/>προέρχονται<text:s/>από<text:s/>την<text:s/>πρώτη<text:s/>εφαρμογή<text:s/>των<text:s/>Διεθνών<text:s/>Προτύπων<text:s/>Χρηματοοικονομικής<text:s/>Πληροφόρησης<text:s/>(Δ.Π.Χ.Π.).</text:span></text:p>
      <text:p text:style-name="P225"><text:span text:style-name="T225_1">2.</text:span><text:span text:style-name="T225_2"><text:s/>Στις<text:s/>συμβάσεις<text:s/>του<text:s/>άρθρου<text:s/>7<text:s/>του<text:s/>ν.<text:s/>3049/2002<text:s/>(ΦΕΚ<text:s/>212<text:s/>Α΄)<text:s/>η<text:s/>διαδικασία<text:s/>προληπτικού<text:s/>ελέγχου<text:s/>των<text:s/>άρθρων<text:s/>5,<text:s/>6<text:s/>και<text:s/>8<text:s/>έως<text:s/>10<text:s/>του<text:s/>ν.<text:s/>3310/2005<text:s/>(ΦΕΚ<text:s/>30<text:s/>Α΄),<text:s/>όπως<text:s/>τροποποιήθηκε<text:s/>με<text:s/>το<text:s/>ν.<text:s/>3414/2005<text:s/>(ΦΕΚ<text:s/>279<text:s/>Α΄),<text:s/>αντικαθίσταται<text:s/>και<text:s/>ολοκληρώνεται<text:s/>με<text:s/>μόνη<text:s/>την<text:s/>υποβολή<text:s/>από<text:s/>τον<text:s/>υποψήφιο<text:s/>Σύμβουλο<text:s/>στο<text:s/>Εθνικό<text:s/>Συμβούλιο<text:s/>Ραδιοτηλεόρασης,<text:s/>πριν<text:s/>από<text:s/>τη<text:s/>σύναψη<text:s/>της<text:s/>σύμβασης,<text:s/>υπεύθυνης<text:s/>δήλωσης<text:s/>περί<text:s/>της<text:s/>μη<text:s/>συνδρομής<text:s/>των<text:s/>ασυμβιβάστων<text:s/>ιδιοτήτων<text:s/>και<text:s/>απαγορεύσεων<text:s/>κατά<text:s/>την<text:s/>έννοια<text:s/>και<text:s/>υπό<text:s/>τις<text:s/>προϋποθέσεις<text:s/>των<text:s/>άρθρων<text:s/>3<text:s/>και<text:s/>4<text:s/>του<text:s/>ν.3310/2005,<text:s/>όπως<text:s/>ισχύουν.<text:s/>Εάν<text:s/>η<text:s/>υποβολή<text:s/>της<text:s/>ως<text:s/>άνω<text:s/>υπεύθυνης<text:s/>δήλωσης<text:s/>δεν<text:s/>είναι<text:s/>δυνατή,<text:s/>ο<text:s/>υποψήφιος<text:s/>σύμβουλος<text:s/>οφείλει<text:s/>να<text:s/>δηλώσει<text:s/>υπεύθυνα<text:s/>στην<text:s/>Αναθέ-<text:s/>τουσα<text:s/>Αρχή<text:s/>τους<text:s/>λόγους,<text:s/>εφαρμοζομένου<text:s/>αναλόγως<text:s/>στην<text:s/>περίπτωση<text:s/>αυτή,<text:s/>για<text:s/>ημεδαπές<text:s/>και<text:s/>αλλοδαπές<text:s/>επιχειρήσεις,<text:s/>του<text:s/>τελευταίου<text:s/>εδαφίου<text:s/>της<text:s/>παρ.<text:s/>2<text:s/>του<text:s/>άρθρου<text:s/>8<text:s/>του<text:s/>ν.<text:s/>3310/2005,<text:s/>όπως<text:s/>ισχύει.</text:span></text:p>
      <text:h text:style-name="P226" text:outline-level="6"><text:span text:style-name="T226_1">Άρθρο<text:s/>13</text:span></text:h>
      <text:p text:style-name="P227"><text:span text:style-name="T227_1">1.</text:span><text:span text:style-name="T227_2"><text:s/>Στο<text:s/>τέλος<text:s/>της<text:s/>παραγράφου<text:s/>1<text:s/>του<text:s/>άρθρου<text:s/>24<text:s/>του<text:s/>ν.<text:s/>2459/1997<text:s/>(ΦΕΚ<text:s/>17<text:s/>Α΄)<text:s/>προστίθεται<text:s/>εδάφιο<text:s/>ως<text:s/>εξής:</text:span></text:p>
      <text:p text:style-name="P228"><text:span text:style-name="T228_1">«Για<text:s/>το<text:s/>έτος<text:s/>2006,<text:s/>για<text:s/>τον<text:s/>υπολογισμό<text:s/>του<text:s/>φόρου<text:s/>μεγάλης<text:s/>ακίνητης<text:s/>περιουσίας,<text:s/>λαμβάνεται<text:s/>υπόψη<text:s/>η<text:s/>αξία<text:s/>που<text:s/>έχουν<text:s/>τα<text:s/>ακίνητα<text:s/>και<text:s/>τα<text:s/>εμπράγματα<text:s/>σε<text:s/>αυτά<text:s/>δικαιώματα<text:s/>κατά<text:s/>την<text:s/>1η<text:s/>Ιανουαρίου<text:s/>2005,<text:s/>για<text:s/>τον<text:s/>προσδιορισμό<text:s/>της<text:s/>οποίας<text:s/>εφαρμόζονται<text:s/>ανάλογα<text:s/>οι<text:s/>διατάξεις<text:s/>της<text:s/>παραγράφου<text:s/>2<text:s/>του<text:s/>άρθρου<text:s/>3<text:s/>του<text:s/>α.ν.<text:s/>1521/1950<text:s/>(ΦΕΚ<text:s/>245<text:s/>Α΄)<text:s/>και<text:s/>οι<text:s/>διατάξεις<text:s/>του<text:s/>άρθρου<text:s/>41<text:s/>και<text:s/>41Α<text:s/>του<text:s/>ν.1249/1982<text:s/>(ΦΕΚ<text:s/>42<text:s/>Α΄),<text:s/>όπως<text:s/>ισχύουν.»</text:span></text:p>
      <text:p text:style-name="P229"><text:span text:style-name="T229_1">2.</text:span><text:span text:style-name="T229_2"><text:s/>Στο<text:s/>τέλος<text:s/>της<text:s/>παραγράφου<text:s/>2<text:s/>του<text:s/>άρθρου<text:s/>25<text:s/>του<text:s/>ν.<text:s/>2459/1997<text:s/>(ΦΕΚ<text:s/>17<text:s/>Α΄)<text:s/>προστίθενται<text:s/>εδάφια<text:s/>ως<text:s/>εξής:</text:span></text:p>
      <text:p text:style-name="P230"><text:span text:style-name="T230_1">«Για<text:s/>το<text:s/>έτος<text:s/>2006,<text:s/>μετά<text:s/>τον<text:s/>υπολογισμό<text:s/>των<text:s/>ανωτέρω<text:s/>αφορολόγητων<text:s/>ορίων,<text:s/>το<text:s/>υπόλοιπο<text:s/>υποβάλλεται<text:s/>σε<text:s/>φόρο:</text:span></text:p>
      <text:p text:style-name="P231"><text:span text:style-name="T231_1">α)<text:s/>Για<text:s/>τα<text:s/>φυσικά<text:s/>πρόσωπα<text:s/>σύμφωνα<text:s/>με<text:s/>την<text:s/>ακόλουθη<text:s/>κλίμακα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3">
            <text:p text:style-name="P232"><text:span text:style-name="T232_1">Κλιμάκιο<text:s/>Φορολογικοί<text:s/>Ποσό<text:s/>φό-<text:s/>Συντελεστές<text:s/>ρου<text:s/>κατά</text:span></text:p>
          </table:table-cell>
          <table:covered-table-cell/>
          <table:covered-table-cell/>
          <table:table-cell table:style-name="Cell2">
            <text:p text:style-name="P233"><text:span text:style-name="T233_1">Σύνολο<text:s/>φορολογητέας<text:s/>περιουσίας</text:span></text:p>
          </table:table-cell>
          <table:table-cell table:style-name="Cell3">
            <text:p text:style-name="P234"><text:span text:style-name="T234_1">Σύνολο<text:s/>φόρου</text:span></text:p>
          </table:table-cell>
        </table:table-row>
        <table:table-row table:style-name="Row2">
          <table:table-cell table:style-name="Cell4">
            <text:p text:style-name="P235"/>
          </table:table-cell>
          <table:table-cell table:style-name="Cell5">
            <text:p text:style-name="P236"><text:span text:style-name="T236_1">κατά<text:s/>κλιμάκιο</text:span></text:p>
          </table:table-cell>
          <table:table-cell table:style-name="Cell6">
            <text:p text:style-name="P237"><text:span text:style-name="T237_1">κλιμάκιο</text:span></text:p>
          </table:table-cell>
          <table:table-cell table:style-name="Cell7">
            <text:p text:style-name="P238"/>
          </table:table-cell>
          <table:table-cell table:style-name="Cell8">
            <text:p text:style-name="P239"/>
          </table:table-cell>
        </table:table-row>
        <table:table-row table:style-name="Row3">
          <table:table-cell table:style-name="Cell9">
            <text:p text:style-name="P240"><text:span text:style-name="T240_1">146.750,00</text:span></text:p>
          </table:table-cell>
          <table:table-cell table:style-name="Cell10">
            <text:p text:style-name="P241"><text:span text:style-name="T241_1">0,354</text:span></text:p>
          </table:table-cell>
          <table:table-cell table:style-name="Cell11">
            <text:p text:style-name="P242"><text:span text:style-name="T242_1">519,50</text:span></text:p>
          </table:table-cell>
          <table:table-cell table:style-name="Cell12">
            <text:p text:style-name="P243"><text:span text:style-name="T243_1">146.750,00</text:span></text:p>
          </table:table-cell>
          <table:table-cell table:style-name="Cell13">
            <text:p text:style-name="P244"><text:span text:style-name="T244_1">519,50</text:span></text:p>
          </table:table-cell>
        </table:table-row>
        <table:table-row table:style-name="Row4">
          <table:table-cell table:style-name="Cell14">
            <text:p text:style-name="P245"><text:span text:style-name="T245_1">146.750,00</text:span></text:p>
          </table:table-cell>
          <table:table-cell table:style-name="Cell15">
            <text:p text:style-name="P246"><text:span text:style-name="T246_1">0,472</text:span></text:p>
          </table:table-cell>
          <table:table-cell table:style-name="Cell16">
            <text:p text:style-name="P247"><text:span text:style-name="T247_1">692,66</text:span></text:p>
          </table:table-cell>
          <table:table-cell table:style-name="Cell17">
            <text:p text:style-name="P248"><text:span text:style-name="T248_1">293.500,00</text:span></text:p>
          </table:table-cell>
          <table:table-cell table:style-name="Cell18">
            <text:p text:style-name="P249"><text:span text:style-name="T249_1">1.212,16</text:span></text:p>
          </table:table-cell>
        </table:table-row>
        <table:table-row table:style-name="Row5">
          <table:table-cell table:style-name="Cell19">
            <text:p text:style-name="P250"><text:span text:style-name="T250_1">146.750,00</text:span></text:p>
          </table:table-cell>
          <table:table-cell table:style-name="Cell20">
            <text:p text:style-name="P251"><text:span text:style-name="T251_1">0,590</text:span></text:p>
          </table:table-cell>
          <table:table-cell table:style-name="Cell21">
            <text:p text:style-name="P252"><text:span text:style-name="T252_1">865,83</text:span></text:p>
          </table:table-cell>
          <table:table-cell table:style-name="Cell22">
            <text:p text:style-name="P253"><text:span text:style-name="T253_1">440.250,00</text:span></text:p>
          </table:table-cell>
          <table:table-cell table:style-name="Cell23">
            <text:p text:style-name="P254"><text:span text:style-name="T254_1">2.077,99</text:span></text:p>
          </table:table-cell>
        </table:table-row>
        <table:table-row table:style-name="Row6">
          <table:table-cell table:style-name="Cell24">
            <text:p text:style-name="P255"><text:span text:style-name="T255_1">293.500,00</text:span></text:p>
          </table:table-cell>
          <table:table-cell table:style-name="Cell25">
            <text:p text:style-name="P256"><text:span text:style-name="T256_1">0,708</text:span></text:p>
          </table:table-cell>
          <table:table-cell table:style-name="Cell26">
            <text:p text:style-name="P257"><text:span text:style-name="T257_1">2.077,98</text:span></text:p>
          </table:table-cell>
          <table:table-cell table:style-name="Cell27">
            <text:p text:style-name="P258"><text:span text:style-name="T258_1">733.750,00</text:span></text:p>
          </table:table-cell>
          <table:table-cell table:style-name="Cell28">
            <text:p text:style-name="P259"><text:span text:style-name="T259_1">4.155,97</text:span></text:p>
          </table:table-cell>
        </table:table-row>
        <table:table-row table:style-name="Row7">
          <table:table-cell table:style-name="Cell29">
            <text:p text:style-name="P260"><text:span text:style-name="T260_1">293.500,00</text:span></text:p>
          </table:table-cell>
          <table:table-cell table:style-name="Cell30">
            <text:p text:style-name="P261"><text:span text:style-name="T261_1">0,826</text:span></text:p>
          </table:table-cell>
          <table:table-cell table:style-name="Cell31">
            <text:p text:style-name="P262"><text:span text:style-name="T262_1">2.424,31</text:span></text:p>
          </table:table-cell>
          <table:table-cell table:style-name="Cell32">
            <text:p text:style-name="P263"><text:span text:style-name="T263_1">1.027.250,00</text:span></text:p>
          </table:table-cell>
          <table:table-cell table:style-name="Cell33">
            <text:p text:style-name="P264"><text:span text:style-name="T264_1">6.580,28</text:span></text:p>
          </table:table-cell>
        </table:table-row>
        <table:table-row table:style-name="Row8">
          <table:table-cell table:style-name="Cell34">
            <text:p text:style-name="P265"><text:span text:style-name="T265_1">Υπερβάλλον</text:span></text:p>
          </table:table-cell>
          <table:table-cell table:style-name="Cell35">
            <text:p text:style-name="P266"><text:span text:style-name="T266_1">0,944</text:span></text:p>
          </table:table-cell>
          <table:table-cell table:style-name="Cell36">
            <text:p text:style-name="P267"/>
          </table:table-cell>
          <table:table-cell table:style-name="Cell37">
            <text:p text:style-name="P268"/>
          </table:table-cell>
          <table:table-cell table:style-name="Cell38">
            <text:p text:style-name="P269"/>
          </table:table-cell>
        </table:table-row>
      </table:table>
      <text:p text:style-name="P270"><text:span text:style-name="T270_1">β)<text:s/>Για<text:s/>τα<text:s/>νομικά<text:s/>πρόσωπα<text:s/>με<text:s/>πάγιο<text:s/>συντελεστή<text:s/>0,826%.<text:s/>Ειδικά<text:s/>για<text:s/>τα<text:s/>ημεδαπά<text:s/>και<text:s/>τα<text:s/>ξένα<text:s/>με<text:s/>τον<text:s/>όρο<text:s/>της<text:s/>αμοιβαιότητας<text:s/>νομικά<text:s/>πρόσωπα<text:s/>μη<text:s/>κερδοσκοπικού<text:s/>χαρακτήρα<text:s/>που<text:s/>επιδιώκουν<text:s/>αποδεδειγμένα<text:s/>σκοπούς<text:s/>κοινωφελείς,<text:s/>θρησκευτικούς,<text:s/>φιλανθρωπικούς<text:s/>και<text:s/>εκπαιδευτικούς,<text:s/>καθώς<text:s/>και<text:s/>για<text:s/>τα<text:s/>ημεδαπά<text:s/>κοινωφελή<text:s/>ιδρύματα<text:s/>ο<text:s/>πάγιος<text:s/>συντελεστής<text:s/>ορίζεται<text:s/>σε<text:s/>0,413<text:s/>%.»</text:span></text:p>
      <text:p text:style-name="P271"><text:span text:style-name="T271_1">3.</text:span><text:span text:style-name="T271_2"><text:s/>Οι<text:s/>διατάξεις<text:s/>του<text:s/>άρθρου<text:s/>αυτού<text:s/>ισχύουν<text:s/>από<text:s/>1ης<text:s/>Ιανουαρίου<text:s/>2006.</text:span></text:p>
      <text:p text:style-name="P272"><text:span text:style-name="T272_1">4.</text:span><text:span text:style-name="T272_2"><text:s/>Αρχικές<text:s/>δηλώσεις<text:s/>έτους<text:s/>2006<text:s/>που<text:s/>έχουν<text:s/>υποβληθεί<text:s/>ή<text:s/>θα<text:s/>υποβληθούν<text:s/>μέχρι<text:s/>την<text:s/>ημερομηνία<text:s/>δημοσίευσης<text:s/>του<text:s/>νόμου<text:s/>αυτού<text:s/>θεωρούνται<text:s/>μερικές,<text:s/>σύμφωνα<text:s/>με<text:s/>το<text:s/>άρθρο<text:s/>32<text:s/>του<text:s/>ν.<text:s/>2459/1997.<text:s/>Προθεσμία<text:s/>υποβολής<text:s/>της<text:s/>αρχικής<text:s/>δήλωσης<text:s/>έτους<text:s/>2006,<text:s/>περιοριστικά<text:s/>για<text:s/>τις<text:s/>δηλώσεις<text:s/>του<text:s/>ανωτέρω<text:s/>εδαφίου,<text:s/>ορίζεται<text:s/>η<text:s/>30ή<text:s/>Οκτωβρίου<text:s/>2006.<text:s/>Επιπλέον<text:s/>ποσό<text:s/>φόρου<text:s/>που<text:s/>θα<text:s/>προκύψει<text:s/>καταβάλλεται<text:s/>εφάπαξ<text:s/>με<text:s/>την<text:s/>υποβολή<text:s/>της<text:s/>δήλωσης,<text:s/>ενώ<text:s/>επιπλέον<text:s/>ποσό<text:s/>φόρου<text:s/>που<text:s/>τυχόν<text:s/>έχει<text:s/>καταβληθεί<text:s/>επιστρέφεται<text:s/>εφόσον<text:s/>η<text:s/>δήλωση<text:s/>υποβληθεί<text:s/>μέχρι<text:s/>την<text:s/>ανωτέρω<text:s/>ημερομηνία.</text:span></text:p>
      <text:p text:style-name="P273"><text:span text:style-name="T273_1">Με<text:s/>απόφαση<text:s/>του<text:s/>Υπουργού<text:s/>Οικονομίας<text:s/>και<text:s/>Οικονομικών<text:s/>μπορεί<text:s/>να<text:s/>παραταθεί<text:s/>η<text:s/>ανωτέρω<text:s/>προθεσμία<text:s/>και<text:s/>ορίζεται<text:s/>κάθε<text:s/>διαδικαστικό<text:s/>θέμα<text:s/>και<text:s/>λεπτομέρεια<text:s/>της<text:s/>παραγράφου<text:s/>αυτής.</text:span></text:p>
      <text:h text:style-name="P274" text:outline-level="6"><text:span text:style-name="T274_1">Άρθρο<text:s/>14</text:span></text:h>
      <text:h text:style-name="P275" text:outline-level="6"><text:span text:style-name="T275_1">Έναρξη<text:s/>ισχύος</text:span></text:h>
      <text:p text:style-name="P276"><text:span text:style-name="T276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ί<text:s/>μέρους<text:s/>διατάξεις.</text:span></text:p>
      <text:p text:style-name="P277"><text:span text:style-name="T27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78"><text:span text:style-name="T278_1">Αθήνα,<text:s/>7<text:s/>Απριλίου<text:s/>2006</text:span></text:p>
      <text:p text:style-name="P279"><text:span text:style-name="T279_1">Ο<text:s/>ΠΡΟΕΔΡΟΣ<text:s/>ΤΗΣ<text:s/>ΔΗΜΟΚΡΑΤΙΑΣ</text:span></text:p>
      <text:p text:style-name="P280"><text:span text:style-name="T280_1">ΚΑΡΟΛΟΣ<text:s/>ΓΡ.<text:s/>ΠΑΠΟΥΛΙΑΣ</text:span></text:p>
      <text:p text:style-name="P281"><text:span text:style-name="T281_1">ΟΙ<text:s/>ΥΠΟΥΡΓΟΙ</text:span></text:p>
      <text:p text:style-name="P282"><text:span text:style-name="T282_1">ΟΙΚΟΝΟΜΙΑΣ<text:s/>ΚΑΙ<text:s/>ΟΙΚΟΝΟΜΙΚΩΝ<text:s/>ΔΙΚΑΙΟΣΥΝΗΣ</text:span></text:p>
      <text:p text:style-name="P283"><text:span text:style-name="T283_1">Γ.<text:s/>ΑΛΟΓΟΣΚΟΥΦΗΣ<text:s/>Α.<text:s/>ΠΑΠΑΛΗΓΟΥΡΑΣ</text:span></text:p>
      <text:p text:style-name="P284"><text:span text:style-name="T284_1">ΕΠΙΚΡΑΤΕΙΑΣ</text:span></text:p>
      <text:p text:style-name="P285"><text:span text:style-name="T285_1">Θ.<text:s/>ΡΟΥΣΟΠΟΥΛΟΣ</text:span></text:p>
      <text:p text:style-name="P286"><text:span text:style-name="T286_1">Θεωρήθηκε<text:s/>και<text:s/>τέθηκε<text:s/>η<text:s/>Μεγάλη<text:s/>Σφραγίδα<text:s/>του<text:s/>Κράτους</text:span></text:p>
      <text:p text:style-name="P287"><text:span text:style-name="T287_1">Αθήνα,<text:s/>7<text:s/>Απριλίου<text:s/>2006</text:span></text:p>
      <text:p text:style-name="P288"><text:span text:style-name="T288_1">Ο<text:s/>ΕΠΙ<text:s/>ΤΗΣ<text:s/>ΔΙΚΑΙΟΣΥΝΗΣ<text:s/>ΥΠΟΥΡΓΟΣ</text:span></text:p>
      <text:p text:style-name="P289"><text:span text:style-name="T289_1">Α.<text:s/>ΠΑΠΑΛΗΓΟΥΡΑΣ</text:span></text:p>
      <text:p text:style-name="P290"><text:span text:style-name="T290_1">ΕΘΝ1Κ0<text:s/>ΤΥΠ0ΓΡΑΦΕΙ0</text:span></text:p>
      <text:p text:style-name="P291"><text:span text:style-name="T291_1">ΕΦΗΜΕΡΙΔΑ<text:s/>ΤΗΣ<text:s/>ΚΥΒΕΡΝΗΣΕΩΣ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row table:style-name="Row9">
          <table:table-cell table:style-name="Cell39" table:number-columns-spanned="4">
            <text:p text:style-name="P292"><text:span text:style-name="T292_1">ΠΕΡΙΦΕΡΕΙΑΚΑ<text:s/>ΓΡΑΦΕΙΑ<text:s/>ΠΩΛΗΣΗΣ<text:s/>Φ.Ε.Κ.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40">
            <text:p text:style-name="P293"><text:span text:style-name="T293_1">ΟΕΣΣΑΛΟΝΙΚΗ<text:s/></text:span><text:span text:style-name="T293_2">-<text:s/>Βασ.<text:s/>Όλγας<text:s/>227</text:span></text:p>
          </table:table-cell>
          <table:table-cell table:style-name="Cell41">
            <text:p text:style-name="P294"><text:span text:style-name="T294_1">(2310)<text:s/>423<text:s/>956</text:span></text:p>
          </table:table-cell>
          <table:table-cell table:style-name="Cell42">
            <text:p text:style-name="P295"><text:span text:style-name="T295_1">ΛΑΡΙΣΑ<text:s/></text:span><text:span text:style-name="T295_2">-<text:s/>Διοικητήριο</text:span></text:p>
          </table:table-cell>
          <table:table-cell table:style-name="Cell43">
            <text:p text:style-name="P296"><text:span text:style-name="T296_1">(2410)<text:s/>597449</text:span></text:p>
          </table:table-cell>
        </table:table-row>
        <table:table-row table:style-name="Row11">
          <table:table-cell table:style-name="Cell44">
            <text:p text:style-name="P297"><text:span text:style-name="T297_1">ΠΕΙΡΑΙΑΣ<text:s/></text:span><text:span text:style-name="T297_2">-<text:s/>Ευριπίδου<text:s/>63</text:span></text:p>
          </table:table-cell>
          <table:table-cell table:style-name="Cell45">
            <text:p text:style-name="P298"><text:span text:style-name="T298_1">(210)<text:s/>413<text:s/>5228</text:span></text:p>
          </table:table-cell>
          <table:table-cell table:style-name="Cell46">
            <text:p text:style-name="P299"><text:span text:style-name="T299_1">ΚΕΡΚΥΡΑ<text:s/></text:span><text:span text:style-name="T299_2">-<text:s/>Σαμαρά<text:s/>13</text:span></text:p>
          </table:table-cell>
          <table:table-cell table:style-name="Cell47">
            <text:p text:style-name="P300"><text:span text:style-name="T300_1">(26610)<text:s/>89<text:s/>122</text:span></text:p>
          </table:table-cell>
        </table:table-row>
        <table:table-row table:style-name="Row12">
          <table:table-cell table:style-name="Cell48">
            <text:p text:style-name="P301"><text:span text:style-name="T301_1">ΠΑΤΡΑ</text:span><text:span text:style-name="T301_2"><text:s/>-<text:s/>Κορίνθου<text:s/>327</text:span></text:p>
          </table:table-cell>
          <table:table-cell table:style-name="Cell49">
            <text:p text:style-name="P302"><text:span text:style-name="T302_1">(2610)<text:s/>638<text:s/>109</text:span></text:p>
          </table:table-cell>
          <table:table-cell table:style-name="Cell50">
            <text:p text:style-name="P303"/>
          </table:table-cell>
          <table:table-cell table:style-name="Cell51">
            <text:p text:style-name="P304"><text:span text:style-name="T304_1">(26610)<text:s/>89<text:s/>105</text:span></text:p>
          </table:table-cell>
        </table:table-row>
        <table:table-row table:style-name="Row13">
          <table:table-cell table:style-name="Cell52">
            <text:p text:style-name="P305"/>
          </table:table-cell>
          <table:table-cell table:style-name="Cell53">
            <text:p text:style-name="P306"><text:span text:style-name="T306_1">(2610)<text:s/>638<text:s/>110</text:span></text:p>
          </table:table-cell>
          <table:table-cell table:style-name="Cell54">
            <text:p text:style-name="P307"><text:span text:style-name="T307_1">ΗΡΑΚΛΕΙΟ<text:s/></text:span><text:span text:style-name="T307_2">-<text:s/>Πεδιάδας<text:s/>2</text:span></text:p>
          </table:table-cell>
          <table:table-cell table:style-name="Cell55">
            <text:p text:style-name="P308"><text:span text:style-name="T308_1">(2810)<text:s/>300<text:s/>781</text:span></text:p>
          </table:table-cell>
        </table:table-row>
        <table:table-row table:style-name="Row14">
          <table:table-cell table:style-name="Cell56">
            <text:p text:style-name="P309"><text:span text:style-name="T309_1">ΙΩΑΝΝΙΝΑ<text:s/></text:span><text:span text:style-name="T309_2">-<text:s/>Διοικητήριο</text:span></text:p>
          </table:table-cell>
          <table:table-cell table:style-name="Cell57">
            <text:p text:style-name="P310"><text:span text:style-name="T310_1">(26510)<text:s/>87215</text:span></text:p>
          </table:table-cell>
          <table:table-cell table:style-name="Cell58">
            <text:p text:style-name="P311"><text:span text:style-name="T311_1">ΛΕΣΒΟΣ<text:s/></text:span><text:span text:style-name="T311_2">-<text:s/>Πλ.Κωνσταντινουπόλεως<text:s/>1</text:span></text:p>
          </table:table-cell>
          <table:table-cell table:style-name="Cell59">
            <text:p text:style-name="P312"><text:span text:style-name="T312_1">(22510)<text:s/>46<text:s/>654</text:span></text:p>
          </table:table-cell>
        </table:table-row>
        <table:table-row table:style-name="Row15">
          <table:table-cell table:style-name="Cell60">
            <text:p text:style-name="P313"><text:span text:style-name="T313_1">ΚΟΜΟΤΗΝΗ<text:s/></text:span><text:span text:style-name="T313_2">-<text:s/>Δημοκρατίας<text:s/>1</text:span></text:p>
          </table:table-cell>
          <table:table-cell table:style-name="Cell61">
            <text:p text:style-name="P314"><text:span text:style-name="T314_1">(25310)<text:s/>22<text:s/>858</text:span></text:p>
          </table:table-cell>
          <table:table-cell table:style-name="Cell62">
            <text:p text:style-name="P315"/>
          </table:table-cell>
          <table:table-cell table:style-name="Cell63">
            <text:p text:style-name="P316"><text:span text:style-name="T316_1">(22510)<text:s/>47<text:s/>533</text:span></text:p>
          </table:table-cell>
        </table:table-row>
      </table:table>
      <text:p text:style-name="P317"><text:span text:style-name="T317_1">ΤΙΜΗ<text:s/>ΠΩΛΗΣΗΣ<text:s/>ΦΥΛΛΩΝ<text:s/>ΕΦΗΜΕΡΙΔΟΣ<text:s/>ΤΗΣ<text:s/>ΚΥΒΕΡΝΗΣΕΩΣ</text:span></text:p>
      <text:p text:style-name="P318"><text:span text:style-name="T318_1">Σε<text:s/>έντυπη<text:s/>μορφή:</text:span></text:p>
      <text:p text:style-name="P319"><text:span text:style-name="T319_1">•<text:s/>Για<text:s/>τα<text:s/>ΦΕΚ<text:s/>από<text:s/>1<text:s/>μέχρι<text:s/>16<text:s/>σελίδες<text:s/>σε<text:s/>1<text:s/>euro,<text:s/>προσαυξανόμενη<text:s/>κατά<text:s/>0,20<text:s/>euro<text:s/>για<text:s/>κάθε<text:s/>επιπλέον<text:s/>οκτασέλιδο<text:s/>ή<text:s/>μέρος<text:s/>αυτού.</text:span></text:p>
      <text:p text:style-name="P320"><text:span text:style-name="T320_1">•<text:s/>Για<text:s/>τα<text:s/>φωτοαντίγραφα<text:s/>ΦΕΚ<text:s/>σε<text:s/>0,15<text:s/>euro<text:s/>ανά<text:s/>σελίδα.</text:span></text:p>
      <text:p text:style-name="P321"><text:span text:style-name="T321_1">Σε<text:s/>μορφή<text:s/>CD:</text:span></text:p>
      <text:p text:style-name="P322"><text:span text:style-name="T322_1">Τεύχος<text:s/>Περίοδος<text:s/>EURO<text:s/>Τεύχος<text:s/>Περίοδος<text:s/>EURO</text:span></text:p>
      <table:table table:style-name="Table3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6">
          <table:table-cell table:style-name="Cell64">
            <text:p text:style-name="P323"><text:span text:style-name="T323_1">A</text:span></text:p>
          </table:table-cell>
          <table:table-cell table:style-name="Cell65">
            <text:p text:style-name="P324"><text:span text:style-name="T324_1">Ετήσιο</text:span></text:p>
          </table:table-cell>
          <table:table-cell table:style-name="Cell66">
            <text:p text:style-name="P325"><text:span text:style-name="T325_1">150</text:span></text:p>
          </table:table-cell>
          <table:table-cell table:style-name="Cell67">
            <text:p text:style-name="P326"><text:span text:style-name="T326_1">Αναπτυξιακών<text:s/>Πράξεων</text:span></text:p>
          </table:table-cell>
          <table:table-cell table:style-name="Cell68">
            <text:p text:style-name="P327"><text:span text:style-name="T327_1">Ετήσιο</text:span></text:p>
          </table:table-cell>
          <table:table-cell table:style-name="Cell69">
            <text:p text:style-name="P328"><text:span text:style-name="T328_1">50</text:span></text:p>
          </table:table-cell>
        </table:table-row>
        <table:table-row table:style-name="Row17">
          <table:table-cell table:style-name="Cell70">
            <text:p text:style-name="P329"><text:span text:style-name="T329_1">Α</text:span></text:p>
          </table:table-cell>
          <table:table-cell table:style-name="Cell71">
            <text:p text:style-name="P330"><text:span text:style-name="T330_1">3μηνιαίο</text:span></text:p>
          </table:table-cell>
          <table:table-cell table:style-name="Cell72">
            <text:p text:style-name="P331"><text:span text:style-name="T331_1">40</text:span></text:p>
          </table:table-cell>
          <table:table-cell table:style-name="Cell73">
            <text:p text:style-name="P332"><text:span text:style-name="T332_1">Ν.Π.Δ.Δ.</text:span></text:p>
          </table:table-cell>
          <table:table-cell table:style-name="Cell74">
            <text:p text:style-name="P333"><text:span text:style-name="T333_1">Ετήσιο</text:span></text:p>
          </table:table-cell>
          <table:table-cell table:style-name="Cell75">
            <text:p text:style-name="P334"><text:span text:style-name="T334_1">50</text:span></text:p>
          </table:table-cell>
        </table:table-row>
        <table:table-row table:style-name="Row18">
          <table:table-cell table:style-name="Cell76">
            <text:p text:style-name="P335"><text:span text:style-name="T335_1">Α'</text:span></text:p>
          </table:table-cell>
          <table:table-cell table:style-name="Cell77">
            <text:p text:style-name="P336"><text:span text:style-name="T336_1">Μηνιαίο</text:span></text:p>
          </table:table-cell>
          <table:table-cell table:style-name="Cell78">
            <text:p text:style-name="P337"><text:span text:style-name="T337_1">15</text:span></text:p>
          </table:table-cell>
          <table:table-cell table:style-name="Cell79">
            <text:p text:style-name="P338"><text:span text:style-name="T338_1">Παράρτημα</text:span></text:p>
          </table:table-cell>
          <table:table-cell table:style-name="Cell80">
            <text:p text:style-name="P339"><text:span text:style-name="T339_1">Ετήσιο</text:span></text:p>
          </table:table-cell>
          <table:table-cell table:style-name="Cell81">
            <text:p text:style-name="P340"><text:span text:style-name="T340_1">50</text:span></text:p>
          </table:table-cell>
        </table:table-row>
        <table:table-row table:style-name="Row19">
          <table:table-cell table:style-name="Cell82">
            <text:p text:style-name="P341"><text:span text:style-name="T341_1">Β’</text:span></text:p>
          </table:table-cell>
          <table:table-cell table:style-name="Cell83">
            <text:p text:style-name="P342"><text:span text:style-name="T342_1">Ετήσιο</text:span></text:p>
          </table:table-cell>
          <table:table-cell table:style-name="Cell84">
            <text:p text:style-name="P343"><text:span text:style-name="T343_1">300</text:span></text:p>
          </table:table-cell>
          <table:table-cell table:style-name="Cell85">
            <text:p text:style-name="P344"><text:span text:style-name="T344_1">Εμπορικής<text:s/>και<text:s/>Βιομηχανικής<text:s/>Ιδιοκτησίας</text:span></text:p>
          </table:table-cell>
          <table:table-cell table:style-name="Cell86">
            <text:p text:style-name="P345"><text:span text:style-name="T345_1">Ετήσιο</text:span></text:p>
          </table:table-cell>
          <table:table-cell table:style-name="Cell87">
            <text:p text:style-name="P346"><text:span text:style-name="T346_1">100</text:span></text:p>
          </table:table-cell>
        </table:table-row>
        <table:table-row table:style-name="Row20">
          <table:table-cell table:style-name="Cell88">
            <text:p text:style-name="P347"><text:span text:style-name="T347_1">B'</text:span></text:p>
          </table:table-cell>
          <table:table-cell table:style-name="Cell89">
            <text:p text:style-name="P348"><text:span text:style-name="T348_1">3μηνιαίο</text:span></text:p>
          </table:table-cell>
          <table:table-cell table:style-name="Cell90">
            <text:p text:style-name="P349"><text:span text:style-name="T349_1">80</text:span></text:p>
          </table:table-cell>
          <table:table-cell table:style-name="Cell91">
            <text:p text:style-name="P350"><text:span text:style-name="T350_1">Ανωτάτου<text:s/>Ειδικού<text:s/>Δικαστηρίου</text:span></text:p>
          </table:table-cell>
          <table:table-cell table:style-name="Cell92">
            <text:p text:style-name="P351"><text:span text:style-name="T351_1">Ετήσιο</text:span></text:p>
          </table:table-cell>
          <table:table-cell table:style-name="Cell93">
            <text:p text:style-name="P352"><text:span text:style-name="T352_1">5</text:span></text:p>
          </table:table-cell>
        </table:table-row>
        <table:table-row table:style-name="Row21">
          <table:table-cell table:style-name="Cell94">
            <text:p text:style-name="P353"><text:span text:style-name="T353_1">Β'</text:span></text:p>
          </table:table-cell>
          <table:table-cell table:style-name="Cell95">
            <text:p text:style-name="P354"><text:span text:style-name="T354_1">Μηνιαίο</text:span></text:p>
          </table:table-cell>
          <table:table-cell table:style-name="Cell96">
            <text:p text:style-name="P355"><text:span text:style-name="T355_1">30</text:span></text:p>
          </table:table-cell>
          <table:table-cell table:style-name="Cell97">
            <text:p text:style-name="P356"><text:span text:style-name="T356_1">Διακηρύξεων<text:s/>Δημοσίων<text:s/>Συμβάσεων</text:span></text:p>
          </table:table-cell>
          <table:table-cell table:style-name="Cell98">
            <text:p text:style-name="P357"><text:span text:style-name="T357_1">Ετήσιο</text:span></text:p>
          </table:table-cell>
          <table:table-cell table:style-name="Cell99">
            <text:p text:style-name="P358"><text:span text:style-name="T358_1">200</text:span></text:p>
          </table:table-cell>
        </table:table-row>
        <table:table-row table:style-name="Row22">
          <table:table-cell table:style-name="Cell100">
            <text:p text:style-name="P359"><text:span text:style-name="T359_1">Γ'</text:span></text:p>
          </table:table-cell>
          <table:table-cell table:style-name="Cell101">
            <text:p text:style-name="P360"><text:span text:style-name="T360_1">Ετήσιο</text:span></text:p>
          </table:table-cell>
          <table:table-cell table:style-name="Cell102">
            <text:p text:style-name="P361"><text:span text:style-name="T361_1">50</text:span></text:p>
          </table:table-cell>
          <table:table-cell table:style-name="Cell103">
            <text:p text:style-name="P362"><text:span text:style-name="T362_1">Διακηρύξεων<text:s/>Δημοσίων<text:s/>Συμβάσεων</text:span></text:p>
          </table:table-cell>
          <table:table-cell table:style-name="Cell104">
            <text:p text:style-name="P363"><text:span text:style-name="T363_1">Εβδομαδιαίο</text:span></text:p>
          </table:table-cell>
          <table:table-cell table:style-name="Cell105">
            <text:p text:style-name="P364"><text:span text:style-name="T364_1">5</text:span></text:p>
          </table:table-cell>
        </table:table-row>
        <table:table-row table:style-name="Row23">
          <table:table-cell table:style-name="Cell106">
            <text:p text:style-name="P365"><text:span text:style-name="T365_1">Δ'</text:span></text:p>
          </table:table-cell>
          <table:table-cell table:style-name="Cell107">
            <text:p text:style-name="P366"><text:span text:style-name="T366_1">Ετήσιο</text:span></text:p>
          </table:table-cell>
          <table:table-cell table:style-name="Cell108">
            <text:p text:style-name="P367"><text:span text:style-name="T367_1">220</text:span></text:p>
          </table:table-cell>
          <table:table-cell table:style-name="Cell109">
            <text:p text:style-name="P368"><text:span text:style-name="T368_1">Α.Ε.<text:s/>&amp;<text:s/>Ε.Π.Ε</text:span></text:p>
          </table:table-cell>
          <table:table-cell table:style-name="Cell110">
            <text:p text:style-name="P369"><text:span text:style-name="T369_1">Μηνιαίο</text:span></text:p>
          </table:table-cell>
          <table:table-cell table:style-name="Cell111">
            <text:p text:style-name="P370"><text:span text:style-name="T370_1">100</text:span></text:p>
          </table:table-cell>
        </table:table-row>
        <table:table-row table:style-name="Row24">
          <table:table-cell table:style-name="Cell112">
            <text:p text:style-name="P371"><text:span text:style-name="T371_1">Δ'</text:span></text:p>
          </table:table-cell>
          <table:table-cell table:style-name="Cell113">
            <text:p text:style-name="P372"><text:span text:style-name="T372_1">3μηνιαίο</text:span></text:p>
          </table:table-cell>
          <table:table-cell table:style-name="Cell114">
            <text:p text:style-name="P373"><text:span text:style-name="T373_1">60</text:span></text:p>
          </table:table-cell>
          <table:table-cell table:style-name="Cell115">
            <text:p text:style-name="P374"/>
          </table:table-cell>
          <table:table-cell table:style-name="Cell116">
            <text:p text:style-name="P375"/>
          </table:table-cell>
          <table:table-cell table:style-name="Cell117">
            <text:p text:style-name="P376"/>
          </table:table-cell>
        </table:table-row>
      </table:table>
      <text:p text:style-name="P377"><text:span text:style-name="T377_1">•<text:s/>Η<text:s/>τιμή<text:s/>πώλησης<text:s/>μεμονωμένων<text:s/>Φ.Ε.Κ<text:s/>σε<text:s/>μορφή<text:s/>cd-rom<text:s/>από<text:s/>εκείνα<text:s/>που<text:s/>διατίθενται<text:s/>σε<text:s/>ηλεκτρονική<text:s/>μορφή<text:s/>και<text:s/>μέχρι<text:s/>100<text:s/>σελίδες<text:s/>σε<text:s/>5<text:s/>euro<text:s/>προσαυξανόμενη<text:s/>κατά<text:s/>1<text:s/>euro<text:s/>ανά<text:s/>50</text:span></text:p>
      <text:p text:style-name="P378"><text:span text:style-name="T378_1">σελίδες.</text:span></text:p>
      <text:p text:style-name="P379"><text:span text:style-name="T379_1">•<text:s/>Η<text:s/>τιμή<text:s/>πώλησης<text:s/>σε<text:s/>μορφή<text:s/>cd-rom<text:s/>δημοσιευμάτων<text:s/>μιας<text:s/>εταιρείας<text:s/>στο<text:s/>τεύχος<text:s/>Α.Ε.<text:s/>και<text:s/>Ε.Π.Ε.<text:s/>σε<text:s/>5<text:s/>euro<text:s/>ανά<text:s/>έτος.</text:span></text:p>
      <text:p text:style-name="P380"><text:span text:style-name="T380_1">ΠΑΡΑΓΓΕΛΙΑ<text:s/>ΚΑΙ<text:s/>ΑΠΟΣΤΟΛΗ<text:s/>Φ.Ε.Κ.<text:s/>:<text:s/>τηλεφωνικό<text:s/>:<text:s/>210<text:s/>-<text:s/>4071010,<text:s/>fax<text:s/>:<text:s/>210<text:s/>-<text:s/>4071010<text:s/>internet<text:s/>:<text:s/></text:span><text:span text:style-name="T380_2"><text:a xlink:type="simple" xlink:href="http://www.et.gr"><text:span text:style-name="T380_3">http://www.et.gr</text:span></text:a></text:span><text:span text:style-name="T380_4">.</text:span></text:p>
      <table:table table:style-name="Table4">
        <table:table-column table:style-name="Column16"/>
        <table:table-column table:style-name="Column17"/>
        <table:table-column table:style-name="Column18"/>
        <table:table-row table:style-name="Row25">
          <table:table-cell table:style-name="Cell118" table:number-columns-spanned="3">
            <text:p text:style-name="P381"><text:span text:style-name="T381_1">ΕΤΗΣΙΕΣ<text:s/>ΣΥΝΔΡΟΜΕΣ<text:s/>Φ.Ε.Κ.</text:span></text:p>
          </table:table-cell>
          <table:covered-table-cell/>
          <table:covered-table-cell/>
        </table:table-row>
        <table:table-row table:style-name="Row26">
          <table:table-cell table:style-name="Cell119">
            <text:p text:style-name="P382"/>
          </table:table-cell>
          <table:table-cell table:style-name="Cell120">
            <text:p text:style-name="P383"><text:span text:style-name="T383_1">Σε<text:s/>έντυπη<text:s/>μορφή</text:span></text:p>
          </table:table-cell>
          <table:table-cell table:style-name="Cell121">
            <text:p text:style-name="P384"><text:span text:style-name="T384_1">Από<text:s/>τα<text:s/>Internet</text:span></text:p>
          </table:table-cell>
        </table:table-row>
        <table:table-row table:style-name="Row27">
          <table:table-cell table:style-name="Cell122">
            <text:p text:style-name="P385"><text:span text:style-name="T385_1">Α'<text:s/>(Νόμοι,<text:s/>Π.Δ.,<text:s/>Συμβάσεις<text:s/>κτλ.)</text:span></text:p>
          </table:table-cell>
          <table:table-cell table:style-name="Cell123">
            <text:p text:style-name="P386"><text:span text:style-name="T386_1">225<text:s/>6</text:span></text:p>
          </table:table-cell>
          <table:table-cell table:style-name="Cell124">
            <text:p text:style-name="P387"><text:span text:style-name="T387_1">1906</text:span></text:p>
          </table:table-cell>
        </table:table-row>
        <table:table-row table:style-name="Row28">
          <table:table-cell table:style-name="Cell125">
            <text:p text:style-name="P388"><text:span text:style-name="T388_1">Β'<text:s/>(Υπουργικές<text:s/>αποφάσεις<text:s/>κτλ.)</text:span></text:p>
          </table:table-cell>
          <table:table-cell table:style-name="Cell126">
            <text:p text:style-name="P389"><text:span text:style-name="T389_1">320<text:s/>6</text:span></text:p>
          </table:table-cell>
          <table:table-cell table:style-name="Cell127">
            <text:p text:style-name="P390"><text:span text:style-name="T390_1">2256</text:span></text:p>
          </table:table-cell>
        </table:table-row>
        <table:table-row table:style-name="Row29">
          <table:table-cell table:style-name="Cell128">
            <text:p text:style-name="P391"><text:span text:style-name="T391_1">Γ'<text:s/>(Διορισμοί,<text:s/>απολύσεις<text:s/>κτλ.<text:s/>Δημ.<text:s/>Υπαλλήλων)</text:span></text:p>
          </table:table-cell>
          <table:table-cell table:style-name="Cell129">
            <text:p text:style-name="P392"><text:span text:style-name="T392_1">65<text:s/>6</text:span></text:p>
          </table:table-cell>
          <table:table-cell table:style-name="Cell130">
            <text:p text:style-name="P393"><text:span text:style-name="T393_1">ΔΩΡΕΑΝ</text:span></text:p>
          </table:table-cell>
        </table:table-row>
        <table:table-row table:style-name="Row30">
          <table:table-cell table:style-name="Cell131">
            <text:p text:style-name="P394"><text:span text:style-name="T394_1">Δ'<text:s/>(Απαλλοτριώσεις,<text:s/>πολεοδομία<text:s/>κτλ.)</text:span></text:p>
          </table:table-cell>
          <table:table-cell table:style-name="Cell132">
            <text:p text:style-name="P395"><text:span text:style-name="T395_1">320<text:s/>6</text:span></text:p>
          </table:table-cell>
          <table:table-cell table:style-name="Cell133">
            <text:p text:style-name="P396"><text:span text:style-name="T396_1">1606</text:span></text:p>
          </table:table-cell>
        </table:table-row>
        <table:table-row table:style-name="Row31">
          <table:table-cell table:style-name="Cell134">
            <text:p text:style-name="P397"><text:span text:style-name="T397_1">Αναπτυξιακών<text:s/>Πράξεων<text:s/>και<text:s/>Συμβάσεων<text:s/>(Τ.Α.Π.Σ.)</text:span></text:p>
          </table:table-cell>
          <table:table-cell table:style-name="Cell135">
            <text:p text:style-name="P398"><text:span text:style-name="T398_1">160<text:s/>6</text:span></text:p>
          </table:table-cell>
          <table:table-cell table:style-name="Cell136">
            <text:p text:style-name="P399"><text:span text:style-name="T399_1">956</text:span></text:p>
          </table:table-cell>
        </table:table-row>
        <table:table-row table:style-name="Row32">
          <table:table-cell table:style-name="Cell137">
            <text:p text:style-name="P400"><text:span text:style-name="T400_1">Ν.Π.Δ.Δ.<text:s/>(Διορισμοί<text:s/>κτλ.<text:s/>προσωπικού<text:s/>Ν.Π.Δ.Δ.)</text:span></text:p>
          </table:table-cell>
          <table:table-cell table:style-name="Cell138">
            <text:p text:style-name="P401"><text:span text:style-name="T401_1">65<text:s/>6</text:span></text:p>
          </table:table-cell>
          <table:table-cell table:style-name="Cell139">
            <text:p text:style-name="P402"><text:span text:style-name="T402_1">ΔΩΡΕΑΝ</text:span></text:p>
          </table:table-cell>
        </table:table-row>
        <table:table-row table:style-name="Row33">
          <table:table-cell table:style-name="Cell140">
            <text:p text:style-name="P403"><text:span text:style-name="T403_1">Παράρτημα<text:s/>(Προκηρύξεις<text:s/>θέσεων<text:s/>ΔΕΠ<text:s/>κτλ.)</text:span></text:p>
          </table:table-cell>
          <table:table-cell table:style-name="Cell141">
            <text:p text:style-name="P404"><text:span text:style-name="T404_1">33<text:s/>6</text:span></text:p>
          </table:table-cell>
          <table:table-cell table:style-name="Cell142">
            <text:p text:style-name="P405"><text:span text:style-name="T405_1">ΔΩΡΕΑΝ</text:span></text:p>
          </table:table-cell>
        </table:table-row>
        <table:table-row table:style-name="Row34">
          <table:table-cell table:style-name="Cell143">
            <text:p text:style-name="P406"><text:span text:style-name="T406_1">Δελτίο<text:s/>Εμπορικής<text:s/>και<text:s/>Βιομ/κής<text:s/>Ιδιοκτησίας<text:s/></text:span><text:span text:style-name="T406_2">(δ.Ε.Β.Ι.)</text:span></text:p>
          </table:table-cell>
          <table:table-cell table:style-name="Cell144">
            <text:p text:style-name="P407"><text:span text:style-name="T407_1">65<text:s/>6</text:span></text:p>
          </table:table-cell>
          <table:table-cell table:style-name="Cell145">
            <text:p text:style-name="P408"><text:span text:style-name="T408_1">336</text:span></text:p>
          </table:table-cell>
        </table:table-row>
        <table:table-row table:style-name="Row35">
          <table:table-cell table:style-name="Cell146">
            <text:p text:style-name="P409"><text:span text:style-name="T409_1">Ανωτάτου<text:s/>Ειδικού<text:s/>Δικαστηρίου<text:s/>(Α.Ε.Δ.)</text:span></text:p>
          </table:table-cell>
          <table:table-cell table:style-name="Cell147">
            <text:p text:style-name="P410"><text:span text:style-name="T410_1">10<text:s/>6</text:span></text:p>
          </table:table-cell>
          <table:table-cell table:style-name="Cell148">
            <text:p text:style-name="P411"><text:span text:style-name="T411_1">ΔΩΡΕΑΝ</text:span></text:p>
          </table:table-cell>
        </table:table-row>
        <table:table-row table:style-name="Row36">
          <table:table-cell table:style-name="Cell149">
            <text:p text:style-name="P412"><text:span text:style-name="T412_1">Ανωνύμων<text:s/>Εταιρειών<text:s/>&amp;<text:s/>Ε.Π.Ε.</text:span></text:p>
          </table:table-cell>
          <table:table-cell table:style-name="Cell150">
            <text:p text:style-name="P413"><text:span text:style-name="T413_1">2.250<text:s/>6</text:span></text:p>
          </table:table-cell>
          <table:table-cell table:style-name="Cell151">
            <text:p text:style-name="P414"><text:span text:style-name="T414_1">6456</text:span></text:p>
          </table:table-cell>
        </table:table-row>
        <table:table-row table:style-name="Row37">
          <table:table-cell table:style-name="Cell152">
            <text:p text:style-name="P415"><text:span text:style-name="T415_1">Διακηρύξεων<text:s/>Δημοσίων<text:s/>Συμβάσεων<text:s/>(Δ.Δ.Σ.)</text:span></text:p>
          </table:table-cell>
          <table:table-cell table:style-name="Cell153">
            <text:p text:style-name="P416"><text:span text:style-name="T416_1">225<text:s/>6</text:span></text:p>
          </table:table-cell>
          <table:table-cell table:style-name="Cell154">
            <text:p text:style-name="P417"><text:span text:style-name="T417_1">956</text:span></text:p>
          </table:table-cell>
        </table:table-row>
        <table:table-row table:style-name="Row38">
          <table:table-cell table:style-name="Cell155">
            <text:p text:style-name="P418"><text:span text:style-name="T418_1">Πρώτο<text:s/>(A'),<text:s/>Δεύτερο<text:s/>(Β')<text:s/>και<text:s/>Τέταρτο<text:s/>(Δ')</text:span></text:p>
          </table:table-cell>
          <table:table-cell table:style-name="Cell156">
            <text:p text:style-name="P419"/>
          </table:table-cell>
          <table:table-cell table:style-name="Cell157">
            <text:p text:style-name="P420"><text:span text:style-name="T420_1">4506</text:span></text:p>
          </table:table-cell>
        </table:table-row>
        <table:table-row table:style-name="Row39">
          <table:table-cell table:style-name="Cell158" table:number-columns-spanned="3">
            <text:p text:style-name="P421"><text:span text:style-name="T421_1">•<text:s/>Το<text:s/>τεύχος<text:s/>του<text:s/>ΑΣΕΠ<text:s/>(έντυπη<text:s/>μορφή)<text:s/>θα<text:s/>αποστέλλεται<text:s/>σε<text:s/>συνδρομητές<text:s/>με<text:s/>την<text:s/>επιβάρυνση<text:s/>των<text:s/>70<text:s/>euro,<text:s/>ποσό<text:s/>το<text:s/>οποίο<text:s/>αφορά<text:s/>ταχυδρομικά<text:s/>έξοδα.</text:span></text:p>
          </table:table-cell>
          <table:covered-table-cell/>
          <table:covered-table-cell/>
        </table:table-row>
        <table:table-row table:style-name="Row40">
          <table:table-cell table:style-name="Cell159" table:number-columns-spanned="3">
            <text:p text:style-name="P422"><text:span text:style-name="T422_1">•<text:s/>Για<text:s/>την<text:s/>παροχή<text:s/>δικαιώματος<text:s/>ηλεκτρονικής<text:s/>πρόσβασης<text:s/>σε<text:s/>Φ.Ε.Κ.<text:s/>προηγουμένων<text:s/>ετών<text:s/>και<text:s/>συγκεκριμένα<text:s/>στα<text:s/>τεύχη<text:s/>Α',<text:s/>Β',<text:s/>Δ',<text:s/>Αναπτυξιακών<text:s/>Πράξεων<text:s/>&amp;</text:span></text:p>
          </table:table-cell>
          <table:covered-table-cell/>
          <table:covered-table-cell/>
        </table:table-row>
        <table:table-row table:style-name="Row41">
          <table:table-cell table:style-name="Cell160" table:number-columns-spanned="3">
            <text:p text:style-name="P423"><text:span text:style-name="T423_1">Συμβάσεων,<text:s/>Δελτίο<text:s/>Εμπορικής<text:s/>και<text:s/>Βιομηχανικής<text:s/>Ιδιοκτησίας<text:s/>Διακηρύξεων,<text:s/>Δημοσίων<text:s/>Συμβάσεων<text:s/>και<text:s/>Α.Ε.<text:s/>&amp;<text:s/>Ε.Π.Ε.,<text:s/></text:span><text:span text:style-name="T423_2">η</text:span><text:span text:style-name="T423_3"><text:s/>τιμή<text:s/>προσαυξάνεται<text:s/>πέραν<text:s/>του<text:s/>ποσού</text:span></text:p>
          </table:table-cell>
          <table:covered-table-cell/>
          <table:covered-table-cell/>
        </table:table-row>
        <table:table-row table:style-name="Row42">
          <table:table-cell table:style-name="Cell161" table:number-columns-spanned="2">
            <text:p text:style-name="P424"><text:span text:style-name="T424_1">της<text:s/>ετήσιας<text:s/>συνδρομής<text:s/>έτους<text:s/>2006,<text:s/>κατά<text:s/>40<text:s/>euro<text:s/>ανά<text:s/>έτος<text:s/>παλαιότητας<text:s/>και<text:s/>ανά<text:s/>τεύχος.</text:span></text:p>
          </table:table-cell>
          <table:covered-table-cell/>
          <table:table-cell table:style-name="Cell162">
            <text:p text:style-name="P425"/>
          </table:table-cell>
        </table:table-row>
      </table:table>
      <text:p text:style-name="P426"><text:span text:style-name="T426_1">*<text:s/>Οι<text:s/>συνδρομές<text:s/>του<text:s/>εσωτερικού<text:s/>προπληρώνονται<text:s/>στις<text:s/>ΔΟΥ<text:s/>(το<text:s/>ποσό<text:s/>συνδρομής<text:s/>καταβάλλεται<text:s/>στον<text:s/>κωδικό<text:s/>αριθμό<text:s/>εσόδων<text:s/>ΚΑΕ<text:s/>2531<text:s/>και<text:s/>το<text:s/>ποσό<text:s/>υπέρ<text:s/>ΤΑΠΕΤ<text:s/>(5%<text:s/>του<text:s/>ποσού<text:s/>της<text:s/>συνδρομής)<text:s/>στον<text:s/>κωδικό<text:s/>αριθμό<text:s/>εσόδων<text:s/>ΚΑΕ<text:s/>3512).Το<text:s/>πρωτότυπο<text:s/>αποδεικτικό<text:s/>είσπραξης<text:s/>(διπλότυπο)<text:s/>θα<text:s/>πρέπει<text:s/>να<text:s/>αποστέλλεται<text:s/>ή<text:s/>να<text:s/>κατατίθεται<text:s/>στην<text:s/>αρμόδια<text:s/>Υπηρεσία<text:s/>του<text:s/>Εθνικού<text:s/>Τυπογραφείου.</text:span></text:p>
      <text:p text:style-name="P427"><text:span text:style-name="T427_1">*<text:s/>Η<text:s/>πληρωμή<text:s/>του<text:s/>υπέρ<text:s/>ΤΑΠΕΤ<text:s/>ποσοστού<text:s/>που<text:s/>αντιστοιχεί<text:s/>σε<text:s/>συνδρομές,<text:s/>εισπράττεται<text:s/>και<text:s/>από<text:s/>τις<text:s/>ΔΟΥ.</text:span></text:p>
      <text:p text:style-name="P428"><text:span text:style-name="T428_1">*<text:s/>Οι<text:s/>συνδρομητές<text:s/>του<text:s/>εξωτερικού<text:s/>έχουν<text:s/>τη<text:s/>δυνατότητα<text:s/>λήψης<text:s/>των<text:s/>δημοσιευμάτων<text:s/>μέσω<text:s/>internet,<text:s/>με<text:s/>την<text:s/>καταβολή<text:s/>των<text:s/>αντίστοιχων<text:s/>ποσών<text:s/>συνδρομής<text:s/>και<text:s/>ΤΑΠΕΤ<text:s/>.</text:span></text:p>
      <text:p text:style-name="P429"><text:span text:style-name="T429_1">*<text:s/>Οι<text:s/>Νομαρχιακές<text:s/>Αυτοδιοικήσεις,<text:s/>οι<text:s/>Δήμοι,<text:s/>οι<text:s/>Κοινότητες<text:s/>ως<text:s/>και<text:s/>οι<text:s/>επιχειρήσεις<text:s/>αυτών<text:s/>πληρώνουν<text:s/>το<text:s/>μισό<text:s/>χρηματικό<text:s/>ποσό<text:s/>της<text:s/>συνδρομής<text:s/>και<text:s/>ολόκληρο<text:s/>το<text:s/>ποσό<text:s/>υπέρ<text:s/>του<text:s/>ΤΑΠΕΤ.</text:span></text:p>
      <text:p text:style-name="P430"><text:span text:style-name="T430_1">*<text:s/>Η<text:s/>συνδρομή<text:s/>ισχύει<text:s/>για<text:s/>ένα<text:s/>ημερολογιακό<text:s/>έτος.<text:s/>Δεν<text:s/>εγγράφονται<text:s/>συνδρομητές<text:s/>για<text:s/>μικρότερο<text:s/>χρονικό<text:s/>διάστημα.</text:span></text:p>
      <text:p text:style-name="P431"><text:span text:style-name="T431_1">*<text:s/>Η<text:s/>εγγραφή<text:s/>ή<text:s/>ανανέωση<text:s/>της<text:s/>συνδρομής<text:s/>πραγματοποιείται<text:s/>το<text:s/>αργότερο<text:s/>μέχρι<text:s/>την<text:s/>31ην<text:s/>Δεκεμβρίου<text:s/>κάθε<text:s/>έτους.</text:span></text:p>
      <text:p text:style-name="P432"><text:span text:style-name="T432_1">*<text:s/>Αντίγραφα<text:s/>διπλοτύπων,<text:s/>ταχυδρομικές<text:s/>επιταγές<text:s/>και<text:s/>χρηματικά<text:s/>γραμμάτια<text:s/>δεν<text:s/>γίνονται<text:s/>δεκτά.</text:span></text:p>
      <text:p text:style-name="P433"><text:span text:style-name="T433_1">Πληροφορίες<text:s/>Α.Ε.<text:s/>-<text:s/>Ε.Π.Ε.<text:s/>και<text:s/>λοιπών<text:s/>Φ.Ε.Κ.:<text:s/>210<text:s/>527<text:s/>9000</text:span></text:p>
      <text:p text:style-name="P434"><text:span text:style-name="T434_1">Φωτοαντίγραφο<text:s/>παλαιών<text:s/>ΦΕΚ<text:s/>-<text:s/>ΒΙΒΛΙΟΟΗΚΗ<text:s/>-<text:s/>ΜΑΡΝΗ<text:s/>8<text:s/>-<text:s/>Τηλ.<text:s/>(210)8220885<text:s/>-<text:s/>8222924</text:span></text:p>
      <text:p text:style-name="P435"><text:span text:style-name="T435_1">Δωρεάν<text:s/>διάθεοη<text:s/>τεύχους<text:s/>Προκηρύξεων<text:s/>ΑΣΕΠ<text:s/>αποκλειοτικά<text:s/>από<text:s/>Μάρνη<text:s/>8<text:s/>&amp;<text:s/>Περιφερειακά<text:s/>ΓραφείαΔωρεάν<text:s/>ανάγνωοη<text:s/>δημοοιευμάτων<text:s/>τεύχους<text:s/>Α'<text:s/>από<text:s/>την<text:s/>ιοτοοελίδα<text:s/>του<text:s/>Εθνικού<text:s/>Τυπογραφείου</text:span></text:p>
      <text:p text:style-name="P436"><text:span text:style-name="T436_1">Οι<text:s/>υπηρεσίες<text:s/>εξυπηρέτησης<text:s/>των<text:s/>πολιτών<text:s/>λειτουργούν<text:s/>καθημερινά<text:s/>από<text:s/>08.00'<text:s/>έως<text:s/>13.00'</text:span></text:p>
      <text:p text:style-name="P437"><text:span text:style-name="T437_1">ΑΠΟ<text:s/>ΤΟ<text:s/>ΕΟΝΙΚΟ<text:s/>ΤΥΠΟΓΡΑΦΕΙΟ</text:span></text:p>
      <text:p text:style-name="P438"><text:span text:style-name="T438_1">ΚΑΠΟΔΙΣΤΡΙΟΥ<text:s/>34<text:s/>*<text:s/>ΑΘΗΝΑ<text:s/>104<text:s/>32<text:s/>*<text:s/>ΤΗΛ.<text:s/>210<text:s/>52<text:s/>79<text:s/>000<text:s/>*<text:s/>FAX<text:s/>210<text:s/>52<text:s/>21<text:s/>004</text:span></text:p>
      <text:p text:style-name="P439"><text:span text:style-name="T439_1">ΗΛΕΚΤΡΟΝΙΚΗ<text:s/>ΔΙΕΥΘΥΝΣΗ:<text:s/></text:span><text:span text:style-name="T439_2"><text:a xlink:type="simple" xlink:href="http://www.et.gr"><text:span text:style-name="T439_3">http://www.et.gr</text:span></text:a></text:span><text:span text:style-name="T439_4"><text:s/>-<text:s/>e-mail:<text:s/></text:span><text:span text:style-name="T439_5"><text:a xlink:type="simple" xlink:href="mailto:webmaster@et.gr"><text:span text:style-name="T439_6">webmaster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