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6">
      <style:paragraph-properties fo:margin-top="0.423cm" fo:margin-bottom="0.423cm"/>
    </style:style>
    <style:style style:name="T5_1" style:family="text" style:parent-style-name="article-num">
      <style:text-properties fo:language="el" fo:language-asian="el"/>
    </style:style>
    <style:style style:name="P6" style:family="paragraph" style:parent-style-name="MainText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 style:parent-style-name="article-num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518cm"/>
    </style:style>
    <style:style style:name="Column2" style:family="table-column">
      <style:table-column-properties style:column-width="7.9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111_2" style:family="text"/>
    <style:style style:name="T111_3" style:family="text" style:parent-style-name="Internet_20_link">
      <style:text-properties fo:color="#0000ee" fo:language="el" fo:language-asian="el"/>
    </style:style>
    <style:style style:name="T111_4" style:family="text">
      <style:text-properties fo:language="el" fo:language-asian="el"/>
    </style:style>
    <style:style style:name="T111_5" style:family="text"/>
    <style:style style:name="T111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3457</text:span><text:span text:style-name="T2_2"><text:line-break/></text:span><text:span text:style-name="T2_3">Μεταρρύθμιση<text:s/>του<text:s/>Συστήματος<text:s/>ΦαρμακευτικήςΠερίθαλψης.</text:span><text:span text:style-name="T2_4"><text:line-break/></text:span><text:span text:style-name="T2_5">Ο<text:s/>ΠΡΟΕΔΡΟΣΤΗΣ<text:s/>ΕΛΛΗΝΙΚΗΣ<text:s/>ΔΗΜΟΚΡΑΤΙΑΣ</text:span><text:span text:style-name="T2_6"><text:line-break/></text:span><text:span text:style-name="T2_7">Εκδίδομε<text:s/>τον<text:s/>ακόλουθο<text:s/>νόμο<text:s/>που<text:s/>ψήφισε<text:s/>η<text:s/>Βουλή:</text:span></text:p>
      <text:h text:style-name="P3" text:outline-level="1"><text:span text:style-name="T3_1">ΚΕΦΑΛΑΙΟ<text:s/>Α΄<text:s/></text:span></text:h>
      <text:h text:style-name="P4" text:outline-level="1"><text:span text:style-name="T4_1">ΔΙΑΤΑΞΕΙΣ<text:s/>ΠΕΡΙ<text:s/>ΦΑΡΜΑΚΕΥΤΙΚΗΣ<text:s/>ΠΕΡΙΘΑΛΨΗΣ</text:span></text:h>
      <text:h text:style-name="P5" text:outline-level="6"><text:span text:style-name="T5_1">Άρθρο<text:s/>1</text:span></text:h>
      <text:p text:style-name="P6"><text:span text:style-name="T6_1">1.</text:span><text:span text:style-name="T6_2"><text:s/>Η<text:s/>δαπάνη<text:s/>για<text:s/>τη<text:s/>χορήγηση<text:s/>όλων<text:s/>των<text:s/>νομίμως<text:s/>κυκλοφορούντων<text:s/>φαρμάκων<text:s/>στη<text:s/>χώρα,<text:s/>για<text:s/>τα<text:s/>οποία<text:s/>υπάρχει<text:s/>έγκριση<text:s/>να<text:s/>χορηγούνται<text:s/>μόνο<text:s/>με<text:s/>ιατρική<text:s/>συνταγή,<text:s/>καλύπτεται<text:s/>από<text:s/>το<text:s/>Δημόσιο<text:s/>και<text:s/>τους<text:s/>φορείς<text:s/>και<text:s/>κλάδους<text:s/>ασφάλισης<text:s/>ασθένειας,<text:s/>ανεξάρτητα<text:s/>από<text:s/>την<text:s/>ονομασία<text:s/>και<text:s/>τη<text:s/>νομική<text:s/>τους<text:s/>μορφή.<text:s/>Επίσης,<text:s/>καλύπτεται<text:s/>η<text:s/>δαπάνη<text:s/>των<text:s/>φαρμάκων<text:s/>που<text:s/>χορηγούνται<text:s/>στους<text:s/>δικαιούχους<text:s/>που<text:s/>ανήκουν<text:s/>στην<text:s/>κατηγορία<text:s/>του<text:s/>οικονομικά<text:s/>αδύνατου<text:s/>και<text:s/>ανασφάλιστου.<text:s/>Τα<text:s/>ανωτέρω<text:s/>ισχύουν<text:s/>με<text:s/>την<text:s/>επιφύλαξη<text:s/>της<text:s/>εφαρμογής<text:s/>των<text:s/>διατάξεων<text:s/>του<text:s/>άρθρου<text:s/>19<text:s/>του<text:s/>ν.<text:s/>1902/<text:s/>1990<text:s/>(ΦΕΚ<text:s/>138<text:s/>Α΄),<text:s/>του<text:s/>εδαφίου<text:s/>β΄<text:s/>της<text:s/>παρ.<text:s/>2<text:s/>του<text:s/>άρθρου<text:s/>31<text:s/>του<text:s/>ν.<text:s/>2166/1993<text:s/>(ΦΕΚ<text:s/>137<text:s/>Α΄)<text:s/>και<text:s/>των<text:s/>υπουργικών<text:s/>αποφάσεων<text:s/>που<text:s/>έχουν<text:s/>εκδοθεί<text:s/>κατ’<text:s/>εξουσιοδότησή<text:s/>τους.</text:span></text:p>
      <text:p text:style-name="P7"><text:span text:style-name="T7_1">2.</text:span><text:span text:style-name="T7_2"><text:s/>Δεν<text:s/>καλύπτεται<text:s/>η<text:s/>δαπάνη<text:s/>των<text:s/>φαρμάκων:<text:s/>α)<text:s/>των<text:s/>οποίων<text:s/>η<text:s/>άδεια<text:s/>κυκλοφορίας<text:s/>ορίζει<text:s/>ότι<text:s/>χορηγούνται<text:s/>και<text:s/>χωρίς<text:s/>ιατρική<text:s/>συνταγή,<text:s/>β)<text:s/>σε<text:s/>συγκεκριμένες<text:s/>ενδείξεις<text:s/>οι<text:s/>οποίες<text:s/>καθορίζονται<text:s/>με<text:s/>κοινή<text:s/>απόφαση<text:s/>των<text:s/>Υπουργών<text:s/>Απασχόλησης<text:s/>και<text:s/>Κοινωνικής<text:s/>Προστασίας<text:s/>και<text:s/>Υγείας<text:s/>και<text:s/>Κοινωνικής<text:s/>Αλληλεγγύης,<text:s/>που<text:s/>εκδίδεται<text:s/>μετά<text:s/>από<text:s/>γνώμη<text:s/>του<text:s/>Κεντρικού<text:s/>Συμβουλίου<text:s/>Υγείας<text:s/>(ΚΕ.Σ.Υ.)<text:s/>και<text:s/>δημοσιεύεται<text:s/>στην<text:s/>Εφημερίδα<text:s/>της<text:s/>Κυβερνήσεως.<text:s/>Κατ’<text:s/>εξαίρεση,<text:s/>η<text:s/>δαπάνη<text:s/>των<text:s/>φαρμάκων<text:s/>που<text:s/>εμπίπτουν<text:s/>στην<text:s/>περίπτωση<text:s/>β΄<text:s/>καλύπτεται,<text:s/>όταν<text:s/>αυτά<text:s/>χορηγούνται<text:s/>λόγω<text:s/>της<text:s/>συνύπαρξης<text:s/>παθήσεων<text:s/>εγκεκριμένων<text:s/>ενδείξεων,<text:s/>κατόπιν<text:s/>σχετικής<text:s/>αιτιολογημένης<text:s/>γνωμάτευσης<text:s/>του<text:s/>θεράποντος<text:s/>ιατρού.</text:span></text:p>
      <text:h text:style-name="P8" text:outline-level="6"><text:span text:style-name="T8_1">Άρθρο<text:s/>2</text:span></text:h>
      <text:p text:style-name="P9"><text:span text:style-name="T9_1">1.</text:span><text:span text:style-name="T9_2"><text:s/>Στον<text:s/>Εθνικό<text:s/>Οργανισμό<text:s/>Φαρμάκου<text:s/>(Ε.Ο.Φ.)<text:s/>συνι-<text:s/>στάται<text:s/>Πρωτοβάθμια<text:s/>Επιτροπή<text:s/>για<text:s/>τη<text:s/>Διαφάνεια<text:s/>της<text:s/>Αποζημίωσης<text:s/>Φαρμάκων<text:s/>(Ε.Δ.Α.Φ.).<text:s/>Η<text:s/>Επιτροπή<text:s/>είναι</text:span></text:p>
      <text:p text:style-name="P10"><text:span text:style-name="T10_1">Αρ.<text:s/>Φύλλου<text:s/>93</text:span></text:p>
      <text:p text:style-name="P11"><text:span text:style-name="T11_1">8<text:s/>Μαΐου<text:s/>2006</text:span></text:p>
      <text:p text:style-name="P12"><text:span text:style-name="T12_1">επταμελής.<text:s/>Μέλη<text:s/>της<text:s/>Επιτροπής<text:s/>είναι<text:s/>επιστήμονες<text:s/>με<text:s/>εμπειρία<text:s/>στο<text:s/>γνωστικό<text:s/>αντικείμενο<text:s/>του<text:s/>φαρμάκου,<text:s/>της<text:s/>πολιτικής<text:s/>και<text:s/>των<text:s/>οικονομικών<text:s/>της<text:s/>υγείας.<text:s/>Τα<text:s/>μέλη<text:s/>της<text:s/>Επιτροπής<text:s/>ορίζονται,<text:s/>μαζί<text:s/>με<text:s/>τους<text:s/>αναπληρωτές<text:s/>τους,<text:s/>με<text:s/>διετή<text:s/>θητεία,<text:s/>ως<text:s/>εξής:<text:s/>τέσσερα<text:s/>μέλη<text:s/>από<text:s/>τον<text:s/>Υπουργό<text:s/>Υγείας<text:s/>και<text:s/>Κοινωνικής<text:s/>Αλληλεγγύης,<text:s/>και<text:s/>ανά<text:s/>ένα<text:s/>μέλος<text:s/>από<text:s/>τους<text:s/>Υπουργούς<text:s/>Οικονομίας<text:s/>και<text:s/>Οικονομικών,<text:s/>Απασχόλησης<text:s/>και<text:s/>Κοινωνικής<text:s/>Προστασίας<text:s/>και<text:s/>Εμπορικής<text:s/>Ναυτιλίας.<text:s/>Η<text:s/>συγκρότηση<text:s/>της<text:s/>Επιτροπής<text:s/>γίνεται<text:s/>με<text:s/>απόφαση<text:s/>του<text:s/>Υπουργού<text:s/>Υγείας<text:s/>και<text:s/>Κοινωνικής<text:s/>Αλληλεγγύης,<text:s/>που<text:s/>δημοσιεύεται<text:s/>στην<text:s/>Εφημερίδα<text:s/>της<text:s/>Κυβερνήσεως.<text:s/>Με<text:s/>την<text:s/>ίδια<text:s/>απόφαση<text:s/>ορίζεται,<text:s/>εκ<text:s/>των<text:s/>μελών,<text:s/>ο<text:s/>Πρόεδρος<text:s/>της<text:s/>Επιτροπής.<text:s/>Με<text:s/>την<text:s/>ίδια<text:s/>απόφαση<text:s/>ορίζεται<text:s/>ο<text:s/>Γραμματέας<text:s/>της<text:s/>Επιτροπής<text:s/>και<text:s/>ο<text:s/>αναπληρωτής<text:s/>του,<text:s/>επιλεγόμενοι<text:s/>μεταξύ<text:s/>των<text:s/>υπαλλήλων<text:s/>του<text:s/>Ε.Ο.Φ.<text:s/>και<text:s/>των<text:s/>θυγατρικών<text:s/>ανωνύμων<text:s/>εταιρειών<text:s/>του.</text:span></text:p>
      <text:p text:style-name="P13"><text:span text:style-name="T13_1">2.</text:span><text:span text:style-name="T13_2"><text:s/>Στο<text:s/>Υπουργείο<text:s/>Υγείας<text:s/>και<text:s/>Κοινωνικής<text:s/>Αλληλεγγύης<text:s/>συνιστάται<text:s/>Δευτεροβάθμια<text:s/>Επιτροπή<text:s/>για<text:s/>τη<text:s/>Διαφάνεια<text:s/>της<text:s/>Αποζημίωσης<text:s/>Φαρμάκων<text:s/>(Δ.Ε.Δ.Α.Φ.).<text:s/>Η<text:s/>Επιτροπή<text:s/>είναι<text:s/>πενταμελής<text:s/>και<text:s/>μέλη<text:s/>της<text:s/>είναι<text:s/>επιστήμονες<text:s/>του<text:s/>ιδίου<text:s/>γνωστικού<text:s/>αντικειμένου<text:s/>με<text:s/>αυτούς<text:s/>της<text:s/>Ε.Δ.Α.Φ..<text:s/>Τα<text:s/>μέλη<text:s/>της<text:s/>Δ.Ε.Δ.Α.Φ.<text:s/>ορίζονται,<text:s/>μαζί<text:s/>με<text:s/>τους<text:s/>αναπληρωτές<text:s/>τους,<text:s/>με<text:s/>διετή<text:s/>θητεία,<text:s/>ως<text:s/>εξής:<text:s/>τρία<text:s/>μέλη<text:s/>από<text:s/>τον<text:s/>Υπουργό<text:s/>Υγείας<text:s/>και<text:s/>Κοινωνικής<text:s/>Αλληλεγγύης,<text:s/>ένα<text:s/>μέλος<text:s/>από<text:s/>τον<text:s/>Υπουργό<text:s/>Απασχόλησης<text:s/>και<text:s/>Κοινωνικής<text:s/>Προστασίας<text:s/>και<text:s/>ένα<text:s/>μέλος<text:s/>από<text:s/>τον<text:s/>Υπουργό<text:s/>Οικονομίας<text:s/>και<text:s/>Οικονομικών.<text:s/>Η<text:s/>συγκρότηση<text:s/>της<text:s/>Επιτροπής<text:s/>γίνεται<text:s/>με<text:s/>απόφαση<text:s/>του<text:s/>Υπουργού<text:s/>Υγείας<text:s/>και<text:s/>Κοινωνικής<text:s/>Αλληλεγγύης<text:s/>που<text:s/>δημοσιεύεται<text:s/>στην<text:s/>Εφημερίδα<text:s/>της<text:s/>Κυβερνήσεως.<text:s/>Με<text:s/>την<text:s/>ίδια<text:s/>απόφαση<text:s/>ορίζεται,<text:s/>εκ<text:s/>των<text:s/>μελών,<text:s/>ο<text:s/>Πρόεδρος<text:s/>της<text:s/>Επιτροπής.<text:s/>Με<text:s/>την<text:s/>ίδια<text:s/>απόφαση<text:s/>ορίζεται<text:s/>ο<text:s/>Γραμματέας<text:s/>της<text:s/>Επιτροπής<text:s/>και<text:s/>ο<text:s/>αναπληρωτής<text:s/>του,<text:s/>επιλεγόμενοι<text:s/>μεταξύ<text:s/>των<text:s/>υπαλλήλων<text:s/>του<text:s/>Υπουργείου<text:s/>Υγείας<text:s/>και<text:s/>Κοινωνικής<text:s/>Αλληλεγγύης.<text:s/>Η<text:s/>Δ.Ε.Δ.Α.Φ.<text:s/>είναι<text:s/>αρμόδια<text:s/>για<text:s/>την<text:s/>εξέταση<text:s/>ενστάσεων<text:s/>των<text:s/>ενδιαφερομένων<text:s/>κατά<text:s/>των<text:s/>αποφάσεων<text:s/>της<text:s/>Ε.Δ.Α.Φ..</text:span></text:p>
      <text:p text:style-name="P14"><text:span text:style-name="T14_1">3.</text:span><text:span text:style-name="T14_2"><text:s/>Στα<text:s/>μέλη<text:s/>και<text:s/>τους<text:s/>γραμματείς<text:s/>της<text:s/>Ε.Δ.Α.Φ.<text:s/>και<text:s/>της<text:s/>Δ.Ε.Δ.Α.Φ.<text:s/>καταβάλλεται<text:s/>αποζημίωση<text:s/>για<text:s/>κάθε<text:s/>συνεδρίαση<text:s/>στην<text:s/>οποία<text:s/>μετέχουν.<text:s/>Η<text:s/>αποζημίωση<text:s/>βαρύνει<text:s/>το<text:s/>Λογαριασμό<text:s/>Βελτίωσης<text:s/>Κοινωνικής<text:s/>Ασφάλισης<text:s/>(Λ.Β.Κ.Α.)<text:s/>και<text:s/>τον<text:s/>προϋπολογισμό<text:s/>του<text:s/>Ε.Ο.Φ..<text:s/>Με<text:s/>κοινή<text:s/>απόφαση<text:s/>των<text:s/>Υπουργών<text:s/>Οικονομίας<text:s/>και<text:s/>Οικονομικών,<text:s/>Απασχόλησης<text:s/>και<text:s/>Κοινωνικής<text:s/>Προστασίας<text:s/>και<text:s/>Υγείας<text:s/>και<text:s/>Κοινωνικής<text:s/>Αλληλεγγύης<text:s/>καθορίζεται<text:s/>η<text:s/>καταβαλλόμενη<text:s/>αποζημίωση<text:s/>και<text:s/>ορίζεται<text:s/>η<text:s/>αναλογία<text:s/>της<text:s/>δαπάνης<text:s/>που<text:s/>βαρύνει<text:s/>τον<text:s/>Λ.Β.Κ.Α.<text:s/>και<text:s/>τον<text:s/>Ε.Ο.Φ..</text:span></text:p>
      <text:h text:style-name="P15" text:outline-level="6"><text:span text:style-name="T15_1">Άρθρο<text:s/>3</text:span></text:h>
      <text:p text:style-name="P16"><text:span text:style-name="T16_1">1.</text:span><text:span text:style-name="T16_2"><text:s/>Η<text:s/>Ε.Δ.Α.Φ.<text:s/>είναι<text:s/>αρμόδια<text:s/>για<text:s/>τον<text:s/>προσδιορισμό<text:s/>και<text:s/>την<text:s/>κατάρτιση<text:s/>θεραπευτικών<text:s/>ομάδων.<text:s/>Οι<text:s/>θεραπευτικές<text:s/>ομάδες<text:s/>εγκρίνονται<text:s/>με<text:s/>απόφαση<text:s/>του<text:s/>Υπουργού<text:s/>Υγείας<text:s/>και<text:s/>Κοινωνικής<text:s/>Αλληλεγγύης<text:s/>που<text:s/>δημοσιεύεται<text:s/>στην<text:s/>Εφημερίδα<text:s/>της<text:s/>Κυβερνήσεως.<text:s/>Η<text:s/>ένταξη<text:s/>στις<text:s/>θεραπευτικές<text:s/>ομάδες<text:s/>των<text:s/>φαρμάκων,<text:s/>των<text:s/>οποίων<text:s/>η<text:s/>δαπάνη<text:s/>καλύπτεται<text:s/>σύμφωνα<text:s/>με<text:s/>το<text:s/>άρθρο<text:s/>1<text:s/>του<text:s/>παρόντος<text:s/>νόμου,<text:s/>και<text:s/>ο<text:s/>καθορισμός<text:s/>των<text:s/>σχετικών<text:s/>δεικτών<text:s/>κατάταξης,<text:s/>γίνεται<text:s/>με<text:s/>απόφαση<text:s/>της<text:s/>Ε.Δ.Α.Φ.,<text:s/>βάσει<text:s/>αντικειμενικών<text:s/>και<text:s/>επαληθεύσιμων<text:s/>κριτηρίων,<text:s/>όπως<text:s/>η<text:s/>θεραπευτική<text:s/>και<text:s/>φαρμακο<text:s/>-<text:s/>οικονομική<text:s/>αποτελεσματικότητα,<text:s/>το<text:s/>κόστος<text:s/>ημερήσιας<text:s/>θεραπείας,<text:s/>η<text:s/>ασφάλεια<text:s/>του<text:s/>φαρμάκου<text:s/>και<text:s/>η<text:s/>επίπτωση<text:s/>στις<text:s/>δαπάνες<text:s/>υγείας.<text:s/>Με<text:s/>απόφαση<text:s/>του<text:s/>Υπουργού<text:s/>Υγείας<text:s/>και<text:s/>Κοινωνικής<text:s/>Αλληλεγγύης,<text:s/>η<text:s/>οποία<text:s/>εκδίδεται<text:s/>μετά<text:s/>από<text:s/>εισήγηση<text:s/>της<text:s/>Ε.Δ.Α.Φ.<text:s/>και<text:s/>δημοσιεύεται<text:s/>στην<text:s/>Εφημερίδα<text:s/>της<text:s/>Κυβερνήσεως,<text:s/>μπορούν<text:s/>να<text:s/>ορίζονται<text:s/>πρόσθετα<text:s/>κριτήρια.<text:s/>Με<text:s/>την<text:s/>ίδια<text:s/>διαδικασία,<text:s/>τα<text:s/>ως<text:s/>άνω<text:s/>κριτήρια<text:s/>μπορούν<text:s/>να<text:s/>αναθεωρούνται<text:s/>ανά<text:s/>διετία.</text:span></text:p>
      <text:p text:style-name="P17"><text:span text:style-name="T17_1">Με<text:s/>κοινή<text:s/>απόφαση<text:s/>των<text:s/>Υπουργών<text:s/>Απασχόλησης<text:s/>και<text:s/>Κοινωνικής<text:s/>Προστασίας,<text:s/>Υγείας<text:s/>και<text:s/>Κοινωνικής<text:s/>Αλληλεγγύης<text:s/>και<text:s/>Εμπορικής<text:s/>Ναυτιλίας<text:s/>ρυθμίζεται<text:s/>ο<text:s/>τρόπος<text:s/>λειτουργίας<text:s/>της<text:s/>Ε.Δ.Α.Φ.<text:s/>και<text:s/>της<text:s/>Δ.Ε.Δ.Α.Φ.<text:s/>και<text:s/>η<text:s/>διαδικασία<text:s/>ένταξης<text:s/>των<text:s/>φαρμάκων<text:s/>στο<text:s/>καθεστώς<text:s/>αποζημίωσης.</text:span></text:p>
      <text:p text:style-name="P18"><text:span text:style-name="T18_1">2.</text:span><text:span text:style-name="T18_2"><text:s/>Με<text:s/>απόφαση<text:s/>της<text:s/>Ε.Δ.Α.Φ.,<text:s/>τα<text:s/>φάρμακα<text:s/>κατατάσσονται<text:s/>σε<text:s/>θεραπευτικές<text:s/>ομάδες,<text:s/>εντός<text:s/>προθεσμίας<text:s/>τριάντα<text:s/>ημερών<text:s/>από<text:s/>την<text:s/>έκδοση<text:s/>της<text:s/>άδειας<text:s/>κυκλοφορίας<text:s/>τους.<text:s/>Μετά<text:s/>τη<text:s/>γνωστοποίηση<text:s/>της<text:s/>οριστικής<text:s/>κατάταξης,<text:s/>η<text:s/>οποία<text:s/>γίνεται<text:s/>με<text:s/>κοινοποίηση<text:s/>της<text:s/>ως<text:s/>άνω<text:s/>απόφασης<text:s/>της<text:s/>Ε.Δ.Α.Φ.<text:s/>στους<text:s/>ενδιαφερόμενους<text:s/>εντός<text:s/>πέντε<text:s/>ημερών<text:s/>από<text:s/>την<text:s/>έκδοσή<text:s/>της,<text:s/>οι<text:s/>υπεύθυνοι<text:s/>κυκλοφορίας<text:s/>των<text:s/>φαρμάκων<text:s/>μπορούν<text:s/>να<text:s/>υποβάλλουν<text:s/>ένσταση<text:s/>ενώπιον<text:s/>της<text:s/>Δ.Ε.Δ.Α.Φ.,<text:s/>μέσα<text:s/>σε<text:s/>προθεσμία<text:s/>τριάντα<text:s/>ημερών<text:s/>από<text:s/>τη<text:s/>γνωστοποίηση.<text:s/>Η<text:s/>ένσταση<text:s/>εξετάζεται<text:s/>υποχρεωτικά<text:s/>εντός<text:s/>προθεσμίας<text:s/>εξήντα<text:s/>ημερών<text:s/>από<text:s/>την<text:s/>κατάθεσή<text:s/>της<text:s/>στη<text:s/>Δ.Ε.Δ.Α.Φ..<text:s/>Οι<text:s/>αποφάσεις<text:s/>της<text:s/>Δ.Ε.Δ.Α.Φ.<text:s/>είναι<text:s/>δεσμευτικές<text:s/>για<text:s/>την<text:s/>Ε.Δ.Α.Φ.</text:span></text:p>
      <text:h text:style-name="P19" text:outline-level="6"><text:span text:style-name="T19_1">Άρθρο<text:s/>4</text:span></text:h>
      <text:p text:style-name="P20"><text:span text:style-name="T20_1">1.</text:span><text:span text:style-name="T20_2"><text:s/>Από<text:s/>το<text:s/>σύνολο<text:s/>των<text:s/>πρωτοτύπων<text:s/>φαρμάκων<text:s/>που<text:s/>αποτελούν<text:s/>την<text:s/>κάθε<text:s/>θεραπευτική<text:s/>ομάδα<text:s/>διαμορφώνεται<text:s/>μία<text:s/>Τιμή<text:s/>Αναφοράς,<text:s/>η<text:s/>οποία<text:s/>καθορίζεται<text:s/>βάσει<text:s/>κριτηρίων<text:s/>που<text:s/>ορίζονται<text:s/>με<text:s/>απόφαση<text:s/>της<text:s/>Ε.Δ.Α.Φ..<text:s/>Οι<text:s/>θεραπευτικές<text:s/>ομάδες<text:s/>και<text:s/>οι<text:s/>Τιμές<text:s/>Αναφοράς<text:s/>μπορούν<text:s/>να<text:s/>αναθεωρούνται<text:s/>ανά<text:s/>διετία,<text:s/>με<text:s/>απόφαση<text:s/>της<text:s/>Ε.Δ.Α.Φ..</text:span></text:p>
      <text:p text:style-name="P21"><text:span text:style-name="T21_1">2.</text:span><text:span text:style-name="T21_2"><text:s/>α)<text:s/>Καθιερώνεται<text:s/>Τιμή<text:s/>Ανάκτησης,<text:s/>η<text:s/>οποία<text:s/>ορίζεται<text:s/>ως<text:s/>η<text:s/>θετική<text:s/>διαφορά<text:s/>που<text:s/>προκύπτει<text:s/>από<text:s/>την<text:s/>αφαίρεση<text:s/>της<text:s/>λιανικής<text:s/>τιμής<text:s/>του<text:s/>φαρμακευτικού<text:s/>ιδιοσκευάσματος<text:s/>από<text:s/>την<text:s/>προκύπτουσα<text:s/>βάσει<text:s/>της<text:s/>Τιμής<text:s/>Αναφοράς<text:s/>της<text:s/>θεραπευτικής<text:s/>του<text:s/>ομάδας<text:s/>στην<text:s/>οποία<text:s/>ανήκει,<text:s/>μετά<text:s/>από<text:s/>αναγωγή<text:s/>στην<text:s/>καθαρή<text:s/>τιμή<text:s/>παραγωγού<text:s/>ή<text:s/>εισαγωγέα,<text:s/>όπως<text:s/>αυτή<text:s/>καθορίζεται<text:s/>από<text:s/>την<text:s/>αγορανομική<text:s/>διάταξη<text:s/>14/89<text:s/>(ΦΕΚ<text:s/>343<text:s/>Β΄).</text:span></text:p>
      <text:p text:style-name="P22"><text:span text:style-name="T22_1">β)</text:span><text:span text:style-name="T22_2"><text:tab/></text:span><text:span text:style-name="T22_3">Ο<text:s/>μαθηματικός<text:s/>τύπος<text:s/>προσδιορισμού<text:s/>της<text:s/>Τιμής<text:s/>Ανάκτησης<text:s/>είναι:</text:span></text:p>
      <text:p text:style-name="P23"><text:span text:style-name="T23_1">Τιμή<text:s/>Ανάκτησης<text:s/>=<text:s/>(Κόστος<text:s/>Ημερήσιας<text:s/>Θεραπείας<text:s/>μεί-<text:s/>ον<text:s/>Τιμή<text:s/>Αναφοράς)<text:s/>επί<text:s/>(Αριθμός<text:s/>Ημερήσιων<text:s/>Δόσεων)<text:s/>επί<text:s/>(y)</text:span></text:p>
      <text:p text:style-name="P24"><text:span text:style-name="T24_1">όπου,<text:s/>y<text:s/>=<text:s/>συντελεστής<text:s/>αναγωγής<text:s/>της<text:s/>λιανικής<text:s/>τιμής<text:s/>στην<text:s/>καθαρή<text:s/>τιμή<text:s/>παραγωγού<text:s/>ή<text:s/>εισαγωγέα.</text:span></text:p>
      <text:p text:style-name="P25"><text:span text:style-name="T25_1">γ)</text:span><text:span text:style-name="T25_2"><text:tab/></text:span><text:span text:style-name="T25_3">Η<text:s/>Τιμή<text:s/>Ανάκτησης<text:s/>όλων<text:s/>των<text:s/>πρωτοτύπων<text:s/>ιδιοσκευασμάτων<text:s/>επανακαθορίζεται<text:s/>αμέσως<text:s/>μετά<text:s/>την<text:s/>κυκλοφορία<text:s/>του<text:s/>πρώτου<text:s/>γενοσήμου<text:s/>(ουσιωδώς<text:s/>όμοιο).<text:s/>Η<text:s/>τυχόν<text:s/>Τιμή<text:s/>Ανάκτησης<text:s/>του<text:s/>πρωτοτύπου<text:s/>προσαυξάνεται<text:s/>κατά<text:s/>τη<text:s/>διαφορά<text:s/>της<text:s/>καθαρής<text:s/>τιμής<text:s/>του<text:s/>παραγωγού<text:s/>ή<text:s/>εισαγωγέα,<text:s/>όπως<text:s/>αυτή<text:s/>καθορίζεται<text:s/>από<text:s/>την<text:s/>αγορανομική<text:s/>διάταξη<text:s/>14/1989,<text:s/>από<text:s/>την<text:s/>αντίστοιχη<text:s/>του<text:s/>γενοσήμου.</text:span></text:p>
      <text:p text:style-name="P26"><text:span text:style-name="T26_1">3.</text:span><text:span text:style-name="T26_2"><text:s/>Η<text:s/>Τιμή<text:s/>Ανάκτησης<text:s/>κάθε<text:s/>προϊόντος<text:s/>δημοσιεύεται<text:s/>στο<text:s/>εκάστοτε<text:s/>δελτίο<text:s/>τιμών<text:s/>φαρμάκων,<text:s/>όπως<text:s/>αυτό<text:s/>ορίζεται<text:s/>στην<text:s/>αγορανομική<text:s/>διάταξη<text:s/>14/1989.<text:s/>Βάσει<text:s/>της<text:s/>Τιμής<text:s/>Ανάκτησης,<text:s/>επιστρέφεται<text:s/>από<text:s/>τις<text:s/>φαρμακευτικές<text:s/>εταιρείες<text:s/>στους<text:s/>φορείς<text:s/>κοινωνικής<text:s/>ασφάλισης<text:s/>και<text:s/>το<text:s/>Δημόσιο<text:s/>το<text:s/>χρηματικό<text:s/>ποσό<text:s/>που<text:s/>αντιστοιχεί<text:s/>στο<text:s/>γινόμενο<text:s/>της<text:s/>Τιμής<text:s/>Ανάκτησης<text:s/>των<text:s/>φαρμάκων<text:s/>επί<text:s/>την<text:s/>ποσότητα<text:s/>των<text:s/>φαρμάκων,<text:s/>των<text:s/>οποίων<text:s/>η<text:s/>δαπάνη<text:s/>καλύφθηκε<text:s/>από<text:s/>το<text:s/>Δημόσιο<text:s/>και<text:s/>τους<text:s/>φορείς<text:s/>της<text:s/>παρ.<text:s/>1<text:s/>του<text:s/>άρθρου<text:s/>1<text:s/>του<text:s/>παρόντος<text:s/>νόμου.</text:span></text:p>
      <text:p text:style-name="P27"><text:span text:style-name="T27_1">4.</text:span><text:span text:style-name="T27_2"><text:s/>Οι<text:s/>ασφαλιστικοί<text:s/>φορείς<text:s/>βαρύνονται<text:s/>με<text:s/>την<text:s/>εκάστο-<text:s/>τε<text:s/>λιανική<text:s/>τιμή<text:s/>του<text:s/>φαρμάκου<text:s/>μειωμένη<text:s/>κατά<text:s/>το<text:s/>προ-<text:s/>βλεπόμενο<text:s/>ποσοστό<text:s/>συμμετοχής<text:s/>του<text:s/>ασφαλισμένου,<text:s/>καθώς<text:s/>και<text:s/>κατά<text:s/>το<text:s/>αντίστοιχο<text:s/>ποσό<text:s/>ανάκτησης,<text:s/>όπου<text:s/>εφαρμόζονται<text:s/>Τιμές<text:s/>Ανάκτησης.</text:span></text:p>
      <text:p text:style-name="P28"><text:span text:style-name="T28_1">5.</text:span><text:span text:style-name="T28_2"><text:s/>Οι<text:s/>δικαιούχοι<text:s/>ασφαλιστικοί<text:s/>φορείς<text:s/>και<text:s/>το<text:s/>Δημόσιο<text:s/>βεβαιώνουν<text:s/>και<text:s/>εισπράττουν<text:s/>το<text:s/>ποσό<text:s/>ανάκτησης<text:s/>από<text:s/>τις<text:s/>υπόχρεες<text:s/>φαρμακευτικές<text:s/>εταιρείες.<text:s/>Το<text:s/>ποσό<text:s/>ανάκτησης<text:s/>νοείται<text:s/>ως<text:s/>έκπτωση<text:s/>επί<text:s/>του<text:s/>κύκλου<text:s/>εργασιών,<text:s/>σύμφωνα<text:s/>με<text:s/>την<text:s/>ισχύουσα<text:s/>νομοθεσία.</text:span></text:p>
      <text:p text:style-name="P29"><text:span text:style-name="T29_1">6.</text:span><text:span text:style-name="T29_2"><text:s/>Με<text:s/>κοινή<text:s/>απόφαση<text:s/>των<text:s/>Υπουργών<text:s/>Οικονομίας<text:s/>και<text:s/>Οικονομικών,<text:s/>Ανάπτυξης,<text:s/>Απασχόλησης<text:s/>και<text:s/>Κοινωνικής<text:s/>Προστασίας,<text:s/>Υγείας<text:s/>και<text:s/>Κοινωνικής<text:s/>Αλληλεγγύης<text:s/>και<text:s/>Εμπορικής<text:s/>Ναυτιλίας<text:s/>ρυθμίζονται<text:s/>οι<text:s/>λεπτομέρειες<text:s/>και<text:s/>κάθε<text:s/>θέμα<text:s/>σχετικό<text:s/>με<text:s/>την<text:s/>εφαρμογή<text:s/>των<text:s/>διατάξεων<text:s/>του<text:s/>παρόντος<text:s/>άρθρου.</text:span></text:p>
      <text:p text:style-name="P30"><text:span text:style-name="T30_1">7.</text:span><text:span text:style-name="T30_2"><text:s/>Με<text:s/>κοινή<text:s/>απόφαση<text:s/>των<text:s/>Υπουργών<text:s/>Ανάπτυξης,<text:s/>Απασχόλησης<text:s/>και<text:s/>Κοινωνικής<text:s/>Προστασίας,<text:s/>Υγείας<text:s/>και<text:s/>Κοινωνικής<text:s/>Αλληλεγγύης<text:s/>και<text:s/>Εμπορικής<text:s/>Ναυτιλίας<text:s/>καθορίζεται<text:s/>ο<text:s/>χρόνος<text:s/>έναρξης<text:s/>ισχύος<text:s/>των<text:s/>παραγράφων<text:s/>2<text:s/>έως<text:s/>5<text:s/>του<text:s/>παρόντος<text:s/>άρθρου.<text:s/>Με<text:s/>την<text:s/>έναρξη<text:s/>ισχύος<text:s/>των<text:s/>ανωτέρω<text:s/>παραγράφων,<text:s/>καταργείται<text:s/>η<text:s/>παρ.<text:s/>3<text:s/>του<text:s/>άρθρου<text:s/>13<text:s/>του<text:s/>ν.<text:s/>3408/2005<text:s/>(ΦΕΚ<text:s/>282<text:s/>Α΄)<text:s/>και<text:s/>το<text:s/>άρθρο<text:s/>28<text:s/>του<text:s/>ν.<text:s/>3329/2005<text:s/>(ΦΕΚ<text:s/>81<text:s/>Α΄).</text:span></text:p>
      <text:h text:style-name="P31" text:outline-level="6"><text:span text:style-name="T31_1">Άρθρο<text:s/>5</text:span></text:h>
      <text:p text:style-name="P32"><text:span text:style-name="T32_1">Η<text:s/>περίπτωση<text:s/>ι΄<text:s/>της<text:s/>παρ.<text:s/>1β΄<text:s/>του<text:s/>άρθρου<text:s/>11<text:s/>του<text:s/>ν.<text:s/>1316/1983<text:s/>(ΦΕΚ<text:s/>3<text:s/>Α΄)<text:s/>αντικαθίσταται<text:s/>ως<text:s/>εξής:</text:span></text:p>
      <text:p text:style-name="P33"><text:span text:style-name="T33_1">«ι)<text:s/>Την<text:s/>αξιολόγηση<text:s/>και<text:s/>επανάκριση<text:s/>ανά<text:s/>μορφή<text:s/>και<text:s/>περιεκτικότητα<text:s/>φαρμακευτικού<text:s/>προϊόντος,<text:s/>προκειμένου<text:s/>αυτό<text:s/>να<text:s/>καταταγεί<text:s/>σε<text:s/>θεραπευτική<text:s/>ομάδα<text:s/>σύμφωνα<text:s/>με<text:s/>την<text:s/>εκάστοτε<text:s/>ισχύουσα<text:s/>διαδικασία.»</text:span></text:p>
      <text:h text:style-name="P34" text:outline-level="6"><text:span text:style-name="T34_1">Άρθρο<text:s/>6</text:span></text:h>
      <text:p text:style-name="P35"><text:span text:style-name="T35_1">1.</text:span><text:span text:style-name="T35_2"><text:s/>Από<text:s/>την<text:s/>ημερομηνία<text:s/>δημοσίευσης<text:s/>του<text:s/>παρόντος<text:s/>νόμου<text:s/>καταργείται<text:s/>η<text:s/>περίπτωση<text:s/>α΄<text:s/>της<text:s/>παρ.<text:s/>Α΄<text:s/>του<text:s/>άρθρου<text:s/>4<text:s/>του<text:s/>π.δ.<text:s/>67/2000<text:s/>(ΦΕΚ<text:s/>58<text:s/>Α΄)<text:s/>και<text:s/>το<text:s/>δεύτερο<text:s/>εδάφιο<text:s/>της<text:s/>παρ.<text:s/>2<text:s/>του<text:s/>άρθρου<text:s/>12<text:s/>του<text:s/>π.δ.<text:s/>894/1981<text:s/>(ΦΕΚ<text:s/>226<text:s/>Α΄).<text:s/>Εφεξής,<text:s/>δεν<text:s/>απαιτείται<text:s/>η<text:s/>θεώρηση<text:s/>των<text:s/>εκτελούμενων<text:s/>συνταγών,<text:s/>ανεξαρτήτως<text:s/>ποσού.</text:span></text:p>
      <text:p text:style-name="P36"><text:span text:style-name="T36_1">2.</text:span><text:span text:style-name="T36_2"><text:s/>Με<text:s/>κοινή<text:s/>απόφαση<text:s/>των<text:s/>Υπουργών<text:s/>Απασχόλησης<text:s/>και<text:s/>Κοινωνικής<text:s/>Προστασίας<text:s/>και<text:s/>Υγείας<text:s/>και<text:s/>Κοινωνικής<text:s/>Αλληλεγγύης<text:s/>μπορούν,<text:s/>κατ’<text:s/>εξαίρεση,<text:s/>να<text:s/>καθορισθούν<text:s/>φάρμακα,<text:s/>ενδείξεις<text:s/>ή<text:s/>τύποι<text:s/>συνταγής<text:s/>για<text:s/>τους<text:s/>οποίους<text:s/>απαιτείται,<text:s/>πριν<text:s/>από<text:s/>την<text:s/>εκτέλεση<text:s/>της<text:s/>σχετικής<text:s/>συνταγής<text:s/>στα<text:s/>φαρμακεία,<text:s/>η<text:s/>θεώρησή<text:s/>της<text:s/>από<text:s/>τις<text:s/>αρμόδιες<text:s/>υπηρεσίες<text:s/>και<text:s/>όργανα.</text:span></text:p>
      <text:h text:style-name="P37" text:outline-level="6"><text:span text:style-name="T37_1">Άρθρο<text:s/>7</text:span></text:h>
      <text:p text:style-name="P38"><text:span text:style-name="T38_1">Το<text:s/>Δημόσιο<text:s/>και<text:s/>οι<text:s/>φορείς<text:s/>και<text:s/>κλάδοι<text:s/>ασφάλισης<text:s/>ασθένειας<text:s/>υποχρεούνται<text:s/>να<text:s/>προβαίνουν<text:s/>στην<text:s/>επεξεργασία,<text:s/>τον<text:s/>έλεγχο<text:s/>και<text:s/>την<text:s/>εκκαθάριση<text:s/>των<text:s/>συνταγών<text:s/>των<text:s/>ασφαλισμένων<text:s/>τους,<text:s/>στον<text:s/>προσδιορισμό<text:s/>των<text:s/>ποσών<text:s/>ανάκτησης<text:s/>ανά<text:s/>ιδιοσκεύασμα<text:s/>και<text:s/>φαρμακευτική<text:s/>εταιρεία,<text:s/>στην<text:s/>έκδοση<text:s/>των<text:s/>γραμματίων<text:s/>είσπραξης<text:s/>και<text:s/>στην<text:s/>είσπραξη<text:s/>των<text:s/>απαιτήσεων.<text:s/>Επίσης,<text:s/>υποχρεού-<text:s/>νται<text:s/>να<text:s/>εξάγουν<text:s/>στατιστικά<text:s/>στοιχεία<text:s/>σχετικά<text:s/>με<text:s/>τη<text:s/>συνταγογράφηση<text:s/>φαρμάκων.<text:s/>Η<text:s/>επεξεργασία,<text:s/>ο<text:s/>έλεγχος<text:s/>και<text:s/>η<text:s/>εκκαθάριση<text:s/>των<text:s/>συνταγών<text:s/>των<text:s/>ασφαλισμένων,<text:s/>ο<text:s/>προσδιορισμός<text:s/>των<text:s/>ποσών<text:s/>ανάκτησης<text:s/>και<text:s/>η<text:s/>εξαγωγή<text:s/>στατιστικών<text:s/>στοιχείων<text:s/>μπορούν<text:s/>να<text:s/>ανατίθενται<text:s/>σε<text:s/>τρίτους,<text:s/>σύμφωνα<text:s/>με<text:s/>την<text:s/>ισχύουσα<text:s/>νομοθεσία.</text:span></text:p>
      <text:h text:style-name="P39" text:outline-level="6"><text:span text:style-name="T39_1">Άρθρο<text:s/>8</text:span></text:h>
      <text:p text:style-name="P40"><text:span text:style-name="T40_1">1.</text:span><text:span text:style-name="T40_2"><text:s/>Ο<text:s/>ενιαίος<text:s/>τύπος<text:s/>συνταγής,<text:s/>ο<text:s/>οποίος<text:s/>προβλέπεται<text:s/>στην<text:s/>παρ.<text:s/>7<text:s/>του<text:s/>άρθρου<text:s/>23<text:s/>του<text:s/>ν.<text:s/>2737/1999<text:s/>(ΦΕΚ<text:s/>174<text:s/>Α΄),<text:s/>πρέπει<text:s/>να<text:s/>επιδέχεται<text:s/>μηχανογραφική<text:s/>επεξεργασία<text:s/>και<text:s/>εφαρμόζεται<text:s/>σε<text:s/>όλα<text:s/>τα<text:s/>ασφαλιστικά<text:s/>ταμεία,<text:s/>υπό<text:s/>τη<text:s/>μορφή<text:s/>συνταγολογίου<text:s/>που<text:s/>βρίσκεται<text:s/>στην<text:s/>κατοχή<text:s/>του<text:s/>ασφαλισμένου<text:s/>και<text:s/>μόνον<text:s/>το<text:s/>οποίο<text:s/>προσκομίζεται<text:s/>στον<text:s/>θεράποντα<text:s/>ιατρό<text:s/>και<text:s/>συνοδεύεται<text:s/>από<text:s/>το<text:s/>αντίστοιχο<text:s/>βιβλιάριο<text:s/>υγείας.</text:span></text:p>
      <text:p text:style-name="P41"><text:span text:style-name="T41_1">2.</text:span><text:span text:style-name="T41_2"><text:s/>Η<text:s/>χορηγούμενη<text:s/>ποσότητα<text:s/>φαρμάκων<text:s/>ανά<text:s/>συνταγή<text:s/>δεν<text:s/>μπορεί<text:s/>να<text:s/>υπερβαίνει<text:s/>τις<text:s/>τριάντα<text:s/>ημέρες<text:s/>θεραπείας.<text:s/>Εξαιρούνται<text:s/>τα<text:s/>χρόνια<text:s/>νοσήματα,<text:s/>όπου<text:s/>εφαρμόζεται<text:s/>η<text:s/>επαναλαμβανόμενη<text:s/>συνταγή,<text:s/>όπως<text:s/>προβλέπεται<text:s/>στο<text:s/>π.δ.<text:s/>67/2000.</text:span></text:p>
      <text:p text:style-name="P42"><text:span text:style-name="T42_1">3.</text:span><text:span text:style-name="T42_2"><text:s/>Με<text:s/>απόφαση<text:s/>του<text:s/>Υπουργού<text:s/>Υγείας<text:s/>και<text:s/>Κοινωνικής<text:s/>Αλληλεγγύης,<text:s/>η<text:s/>οποία<text:s/>εκδίδεται<text:s/>μετά<text:s/>από<text:s/>γνώμη<text:s/>του<text:s/>ΚΕ.Σ.Υ.,<text:s/>καθορίζονται<text:s/>οι<text:s/>παθήσεις<text:s/>στις<text:s/>οποίες<text:s/>αποκλειστικό<text:s/>δικαίωμα<text:s/>συνταγογράφησης<text:s/>έχουν<text:s/>ιατροί<text:s/>συγκεκριμένων<text:s/>ειδικοτήτων.<text:s/>Κατά<text:s/>παρέκκλιση<text:s/>των<text:s/>ανωτέρω,<text:s/>δικαίωμα<text:s/>συνταγογράφησης<text:s/>έχουν<text:s/>και<text:s/>ιατροί<text:s/>άλλων<text:s/>ειδικοτήτων,<text:s/>εφόσον<text:s/>η<text:s/>συνταγή<text:s/>συνοδεύεται<text:s/>από<text:s/>γνωμάτευση<text:s/>του<text:s/>ειδικού<text:s/>ιατρού<text:s/>που<text:s/>διέγνωσε<text:s/>την<text:s/>πάθηση.</text:span></text:p>
      <text:p text:style-name="P43"><text:span text:style-name="T43_1">4.</text:span><text:span text:style-name="T43_2"><text:s/>Απαγορεύεται,<text:s/>με<text:s/>ευθύνη<text:s/>του<text:s/>θεράποντος<text:s/>ιατρού,<text:s/>η<text:s/>συνταγογράφηση<text:s/>φαρμάκων<text:s/>εκτός<text:s/>εγκεκριμένων<text:s/>ενδείξεων<text:s/>και<text:s/>δοσολογίας,<text:s/>όπως<text:s/>αυτά<text:s/>καθορίζονται<text:s/>στην<text:s/>Περίληψη<text:s/>Χαρακτηριστικών<text:s/>Προϊόντος<text:s/>που<text:s/>συνοδεύει<text:s/>το<text:s/>φάρμακο.</text:span></text:p>
      <text:p text:style-name="P44"><text:span text:style-name="T44_1">5.</text:span><text:span text:style-name="T44_2"><text:s/>Οι<text:s/>ελεγκτές<text:s/>ιατροί<text:s/>και<text:s/>φαρμακοποιοί<text:s/>ασκούν<text:s/>κατασταλτικό<text:s/>έλεγχο<text:s/>επί<text:s/>των<text:s/>συνταγών<text:s/>και,<text:s/>σε<text:s/>περίπτωση<text:s/>διαπίστωσης<text:s/>παραβάσεων,<text:s/>επιβάλλονται<text:s/>στους<text:s/>υπευθύνους<text:s/>κυρώσεις,<text:s/>σύμφωνα<text:s/>με<text:s/>τις<text:s/>διατάξεις<text:s/>του<text:s/>π.δ.<text:s/>67/<text:s/>2000.</text:span></text:p>
      <text:h text:style-name="P45" text:outline-level="6"><text:span text:style-name="T45_1">Άρθρο<text:s/>9</text:span></text:h>
      <text:p text:style-name="P46"><text:span text:style-name="T46_1">Το<text:s/>άρθρο<text:s/>26<text:s/>του<text:s/>ν.<text:s/>2072/1992<text:s/>(ΦΕΚ<text:s/>125<text:s/>Α΄)<text:s/>αντικαθίσταται<text:s/>ως<text:s/>εξής:</text:span></text:p>
      <text:p text:style-name="P47"><text:span text:style-name="T47_1">«Άρθρο<text:s/>26</text:span></text:p>
      <text:p text:style-name="P48"><text:span text:style-name="T48_1">Σε<text:s/>εξωτερικούς<text:s/>ασθενείς<text:s/>που<text:s/>είναι<text:s/>ασφαλισμένοι<text:s/>του<text:s/>Δημοσίου<text:s/>και<text:s/>όλων<text:s/>των<text:s/>φορέων<text:s/>και<text:s/>κλάδων<text:s/>ασφάλισης<text:s/>ασθένειας<text:s/>χορηγούνται,<text:s/>χωρίς<text:s/>συμμετοχή<text:s/>των<text:s/>ασφαλισμένων,<text:s/>από<text:s/>τα<text:s/>φαρμακεία<text:s/>των<text:s/>κρατικών<text:s/>νοσοκομείων<text:s/>και<text:s/>τα<text:s/>ιδιωτικά<text:s/>φαρμακεία,<text:s/>ιδιοσκευάσματα<text:s/>υψηλού<text:s/>κόστους,<text:s/>τα<text:s/>οποία<text:s/>έχουν<text:s/>άδεια<text:s/>κυκλοφορίας<text:s/>μόνο<text:s/>για<text:s/>νοσοκομειακή<text:s/>χρήση.<text:s/>Στην<text:s/>περίπτωση<text:s/>που<text:s/>τα<text:s/>ανωτέρω<text:s/>ιδιοσκευάσματα<text:s/>χορηγούνται<text:s/>από<text:s/>ιδιωτικά<text:s/>φαρμακεία,<text:s/>τα<text:s/>φαρμακεία<text:s/>αυτά<text:s/>τα<text:s/>προμηθεύονται<text:s/>και<text:s/>τα<text:s/>διαθέτουν<text:s/>στην<text:s/>ίδια<text:s/>τιμή<text:s/>και<text:s/>με<text:s/>τους<text:s/>ίδιους<text:s/>όρους<text:s/>με<text:s/>τα<text:s/>φαρμακεία<text:s/>των<text:s/>κρατικών<text:s/>νοσοκομείων.<text:s/>Με<text:s/>κοινή<text:s/>απόφαση<text:s/>των<text:s/>Υπουργών<text:s/>Απασχόλησης<text:s/>και<text:s/>Κοινωνικής<text:s/>Προστασίας<text:s/>και<text:s/>Υγείας<text:s/>και<text:s/>Κοινωνικής<text:s/>Αλληλεγγύης,<text:s/>που<text:s/>δημοσιεύεται<text:s/>στην<text:s/>Εφημερίδα<text:s/>της<text:s/>Κυβερνήσεως,<text:s/>καθορίζονται<text:s/>και<text:s/>αναθεωρούνται<text:s/>τα<text:s/>ιδιοσκευάσματα<text:s/>αυτά,<text:s/>οι<text:s/>παθήσεις,<text:s/>η<text:s/>διαδικασία<text:s/>χορήγησής<text:s/>τους<text:s/>και<text:s/>κάθε<text:s/>άλλη<text:s/>λεπτομέρεια<text:s/>σχετική<text:s/>με<text:s/>την<text:s/>υλοποίηση<text:s/>των<text:s/>διατάξεων<text:s/>του<text:s/>παρόντος<text:s/>άρθρου.»</text:span></text:p>
      <text:h text:style-name="P49" text:outline-level="6"><text:span text:style-name="T49_1">Άρθρο<text:s/>10</text:span></text:h>
      <text:p text:style-name="P50"><text:span text:style-name="T50_1">Η<text:s/>παρ.<text:s/>5<text:s/>του<text:s/>άρθρου<text:s/>13<text:s/>του<text:s/>ν.δ.<text:s/>96/1973<text:s/>(ΦΕΚ<text:s/>172<text:s/>Α΄)<text:s/>αντικαθίσταται<text:s/>ως<text:s/>εξής:</text:span></text:p>
      <text:p text:style-name="P51"><text:span text:style-name="T51_1">«<text:s/>5.<text:s/>Τα<text:s/>φαρμακευτικά<text:s/>προϊόντα<text:s/>που<text:s/>διατίθενται<text:s/>στους<text:s/>νοσηλευόμενους<text:s/>στα<text:s/>δημόσια<text:s/>νοσοκομεία<text:s/>και<text:s/>στα<text:s/>ιδρύματα<text:s/>που<text:s/>εποπτεύονται<text:s/>από<text:s/>τα<text:s/>Υπουργεία<text:s/>Υγείας<text:s/>και<text:s/>Κοινωνικής<text:s/>Αλληλεγγύης<text:s/>και<text:s/>Απασχόλησης<text:s/>και<text:s/>Κοινωνικής<text:s/>Προστασίας<text:s/>χρεώνονται<text:s/>στην<text:s/>επίσημη<text:s/>νοσοκομειακή<text:s/>τιμή,<text:s/>προσαυξημένη<text:s/>κατά<text:s/>πέντε<text:s/>τοις<text:s/>εκατό<text:s/>(5%),<text:s/>πλέον<text:s/>των<text:s/>νομίμων<text:s/>επιβαρύνσεων.<text:s/>Τα<text:s/>φαρμακευτικά<text:s/>προϊόντα,<text:s/>που<text:s/>διατίθενται<text:s/>στους<text:s/>νοσηλευόμενους<text:s/>σε<text:s/>ιδιωτικές<text:s/>κλινικές<text:s/>εντός<text:s/>των<text:s/>οποίων<text:s/>λειτουργεί<text:s/>φαρμακείο<text:s/>χρεώνονται<text:s/>στη<text:s/>χονδρική<text:s/>τιμή,<text:s/>προσαυξημένη<text:s/>κατά<text:s/>πέντε<text:s/>τις<text:s/>εκατό<text:s/>(5%),<text:s/>πλέον<text:s/>των<text:s/>νομίμων<text:s/>επιβαρύνσεων.<text:s/>Η<text:s/>χρέωση<text:s/>γίνεται<text:s/>ανά<text:s/>μονάδα<text:s/>δόσης<text:s/>που<text:s/>έχει<text:s/>χορηγηθεί,<text:s/>όπου<text:s/>αυτό<text:s/>είναι<text:s/>εφικτό.»</text:span></text:p>
      <text:h text:style-name="P52" text:outline-level="6"><text:span text:style-name="T52_1">Άρθρο<text:s/>11</text:span></text:h>
      <text:p text:style-name="P53"><text:span text:style-name="T53_1">Ως<text:s/>τιμή<text:s/>προμήθειας<text:s/>φαρμάκων<text:s/>σε<text:s/>ιδιωτικές<text:s/>κλινικές,<text:s/>εντός<text:s/>των<text:s/>οποίων<text:s/>λειτουργεί<text:s/>φαρμακείο,<text:s/>ορίζεται<text:s/>η<text:s/>χονδρική<text:s/>τιμή,<text:s/>η<text:s/>οποία<text:s/>καθορίζεται<text:s/>στην<text:s/>αγορανομική<text:s/>διάταξη<text:s/>14/1989.</text:span></text:p>
      <text:h text:style-name="P54" text:outline-level="6"><text:span text:style-name="T54_1">Άρθρο<text:s/>12</text:span></text:h>
      <text:p text:style-name="P55"><text:span text:style-name="T55_1">Από<text:s/>την<text:s/>ημερομηνία<text:s/>δημοσίευσης<text:s/>του<text:s/>παρόντος<text:s/>νόμου<text:s/>καταργείται<text:s/>το<text:s/>άρθρο<text:s/>20<text:s/>του<text:s/>ν.<text:s/>2458/1997<text:s/>(ΦΕΚ<text:s/>15<text:s/>Α΄).</text:span></text:p>
      <text:h text:style-name="P56" text:outline-level="1"><text:span text:style-name="T56_1">ΚΕΦΑΛΑΙΟ<text:s/></text:span></text:h>
      <text:h text:style-name="P57" text:outline-level="1"><text:span text:style-name="T57_1">Β΄ΔΙΑΤΑΞΕΙΣ<text:s/>ΠΕΡΙ<text:s/>ΦΑΡΜΑΚΕΙΩΝ</text:span></text:h>
      <text:h text:style-name="P58" text:outline-level="6"><text:span text:style-name="T58_1">Άρθρο<text:s/>13</text:span></text:h>
      <text:p text:style-name="P59"><text:span text:style-name="T59_1">1.</text:span><text:span text:style-name="T59_2"><text:s/>Το<text:s/>άρθρο<text:s/>2<text:s/>του<text:s/>ν.<text:s/>1963/1991<text:s/>(ΦΕΚ<text:s/>138<text:s/>Α΄)<text:s/>αντικαθίσταται<text:s/>ως<text:s/>εξής:</text:span></text:p>
      <text:p text:style-name="P60"><text:span text:style-name="T60_1">«Άρθρο<text:s/>2</text:span></text:p>
      <text:p text:style-name="P61"><text:span text:style-name="T61_1">1.<text:s/>Για<text:s/>την<text:s/>προστασία<text:s/>της<text:s/>Δημόσιας<text:s/>Υγείας<text:s/>και<text:s/>την<text:s/>ορθολογική<text:s/>κατανομή<text:s/>των<text:s/>φαρμακείων<text:s/>στην<text:s/>επικράτεια,<text:s/>καθορίζονται<text:s/>τα<text:s/>ακόλουθα<text:s/>όρια<text:s/>στους<text:s/>δήμους<text:s/>και<text:s/>τα<text:s/>δημοτικά<text:s/>ή<text:s/>κοινοτικά<text:s/>διαμερίσματα,<text:s/>όπως<text:s/>αυτά<text:s/>αναφέρονται<text:s/>στο<text:s/>άρθρο<text:s/>1<text:s/>του<text:s/>ν.<text:s/>2539/1997<text:s/>(ΦΕΚ<text:s/>244<text:s/>Α΄):<text:s/>Στους<text:s/>δήμους<text:s/>και<text:s/>τα<text:s/>δημοτικά<text:s/>ή<text:s/>κοινοτικά<text:s/>διαμερίσματα<text:s/>με<text:s/>πληθυσμό<text:s/>μέχρι<text:s/>χίλιους<text:s/>πεντακόσιους<text:s/>(1.500)<text:s/>κατοίκους<text:s/>επιτρέπεται<text:s/>η<text:s/>χορήγηση<text:s/>μίας<text:s/>μόνον<text:s/>άδειας<text:s/>φαρμακείου,<text:s/>β)<text:s/>στους<text:s/>δήμους<text:s/>και<text:s/>τα<text:s/>δημοτικά<text:s/>ή<text:s/>κοινοτικά<text:s/>διαμερίσματα<text:s/>με<text:s/>πληθυσμό<text:s/>χίλιους<text:s/>πεντακόσιους<text:s/>έναν<text:s/>(1.501)<text:s/>και<text:s/>άνω<text:s/>κατοίκους<text:s/>απαιτείται<text:s/>αναλογία<text:s/>χιλίων<text:s/>πεντα-<text:s/>κοσίων<text:s/>(1.500)<text:s/>κατοίκων<text:s/>για<text:s/>κάθε<text:s/>φαρμακείο.</text:span></text:p>
      <text:p text:style-name="P62"><text:span text:style-name="T62_1">Ο<text:s/>πληθυσμός<text:s/>υπολογίζεται<text:s/>με<text:s/>βάση<text:s/>το<text:s/>αποτέλεσμα<text:s/>της<text:s/>τελευταίας<text:s/>απογραφής.»</text:span></text:p>
      <text:p text:style-name="P63"><text:span text:style-name="T63_1">2.</text:span><text:span text:style-name="T63_2"><text:s/>Οι<text:s/>παράγραφοι<text:s/>1<text:s/>και<text:s/>2<text:s/>του<text:s/>άρθρου<text:s/>7<text:s/>του<text:s/>ν.<text:s/>328/1976<text:s/>(ΦΕΚ<text:s/>128<text:s/>Α΄)<text:s/>αντικαθίστανται<text:s/>ως<text:s/>εξής:</text:span></text:p>
      <text:p text:style-name="P64"><text:span text:style-name="T64_1">«1<text:s/>.<text:s/>Α.<text:s/>Τα<text:s/>ιδρυόμενα<text:s/>στο<text:s/>εξής<text:s/>φαρμακεία<text:s/>πρέπει<text:s/>να<text:s/>απέχουν<text:s/>μεταξύ<text:s/>τους<text:s/>και<text:s/>από<text:s/>τα<text:s/>ήδη<text:s/>λειτουργούντα,<text:s/>συστεγασμένα<text:s/>ή<text:s/>μη,<text:s/>σε<text:s/>δήμους<text:s/>και<text:s/>δημοτικά<text:s/>ή<text:s/>κοινοτικά<text:s/>διαμερίσματα,<text:s/>που<text:s/>αναφέρονται<text:s/>αποκλειστικά<text:s/>στις<text:s/>διατάξεις<text:s/>του<text:s/>άρθρου<text:s/>1<text:s/>του<text:s/>ν.<text:s/>2539/1997<text:s/>(ΦΕΚ<text:s/>244<text:s/>Α΄):</text:span></text:p>
      <text:p text:style-name="P65"><text:span text:style-name="T65_1">α.<text:s/>Εκατό<text:s/>μέτρα<text:s/>τουλάχιστον,<text:s/>σε<text:s/>δήμους<text:s/>και<text:s/>δημοτικά<text:s/>ή<text:s/>κοινοτικά<text:s/>διαμερίσματα<text:s/>με<text:s/>πληθυσμό<text:s/>μέχρι<text:s/>πέντε<text:s/>χιλιάδες<text:s/>(5.000)<text:s/>κατοίκους.</text:span></text:p>
      <text:p text:style-name="P66"><text:span text:style-name="T66_1">β.<text:s/>Εκατόν<text:s/>ογδόντα<text:s/>μέτρα<text:s/>τουλάχιστον,<text:s/>σε<text:s/>δήμους<text:s/>και<text:s/>δημοτικά<text:s/>ή<text:s/>κοινοτικά<text:s/>διαμερίσματα<text:s/>με<text:s/>πληθυσμό<text:s/>από<text:s/>πέντε<text:s/>χιλιάδες<text:s/>έναν<text:s/>(5.001)<text:s/>μέχρι<text:s/>εκατό<text:s/>χιλιάδες<text:s/>(100.000)<text:s/>κατοίκους.</text:span></text:p>
      <text:p text:style-name="P67"><text:span text:style-name="T67_1">γ.<text:s/>Διακόσια<text:s/>μέτρα<text:s/>τουλάχιστον,<text:s/>σε<text:s/>δήμους<text:s/>και<text:s/>δημοτικά<text:s/>ή<text:s/>κοινοτικά<text:s/>διαμερίσματα<text:s/>με<text:s/>πληθυσμό<text:s/>από<text:s/>εκατό<text:s/>χιλιάδες<text:s/>έναν<text:s/>(100.001)<text:s/>μέχρι<text:s/>διακόσιες<text:s/>χιλιάδες<text:s/>(200.000)<text:s/>κατοίκους.</text:span></text:p>
      <text:p text:style-name="P68"><text:span text:style-name="T68_1">δ.<text:s/>Διακόσια<text:s/>πενήντα<text:s/>μέτρα<text:s/>τουλάχιστον,<text:s/>σε<text:s/>δήμους<text:s/>και<text:s/>δημοτικά<text:s/>ή<text:s/>κοινοτικά<text:s/>διαμερίσματα<text:s/>με<text:s/>πληθυσμό<text:s/>άνω<text:s/>των<text:s/>διακοσίων<text:s/>χιλιάδων<text:s/>ενός<text:s/>(200.001)<text:s/>κατοίκων.</text:span></text:p>
      <text:p text:style-name="P69"><text:span text:style-name="T69_1">Β.<text:s/>Η<text:s/>ως<text:s/>άνω<text:s/>απόσταση<text:s/>μετράται<text:s/>από<text:s/>τα<text:s/>πλησιέστε-<text:s/>ρα<text:s/>άκρα<text:s/>των<text:s/>κύριων<text:s/>προσόψεων<text:s/>των<text:s/>φαρμακείων,<text:s/>οι<text:s/>οποίες<text:s/>πρέπει<text:s/>να<text:s/>ευρίσκονται<text:s/>επί<text:s/>εγκεκριμένης<text:s/>οδού,<text:s/>κατευθείαν<text:s/>νοητή<text:s/>γραμμή<text:s/>επί<text:s/>χάρτου<text:s/>ή<text:s/>τοπογραφικού<text:s/>σχεδιαγράμματος<text:s/>θεωρημένου<text:s/>από<text:s/>την<text:s/>αρμόδια<text:s/>πολε-<text:s/>οδομική<text:s/>υπηρεσία.</text:span></text:p>
      <text:p text:style-name="P70"><text:span text:style-name="T70_1">Γ.<text:s/>Με<text:s/>απόφαση<text:s/>του<text:s/>αρμόδιου<text:s/>Νομάρχη,<text:s/>μετά<text:s/>από<text:s/>σύμφωνη<text:s/>γνώμη<text:s/>του<text:s/>τοπικού<text:s/>Φαρμακευτικού<text:s/>Συλλόγου,<text:s/>μπορούν<text:s/>να<text:s/>υπάγονται<text:s/>στις<text:s/>ρυθμίσεις<text:s/>των<text:s/>ανωτέρω<text:s/>περιπτώσεων<text:s/>πολεοδομικά<text:s/>συγκροτήματα<text:s/>όμορων<text:s/>δήμων<text:s/>και<text:s/>δημοτικών<text:s/>ή<text:s/>κοινοτικών<text:s/>διαμερισμάτων<text:s/>του<text:s/>άρθρου<text:s/>1<text:s/>του<text:s/>ν.<text:s/>2539/1997,<text:s/>που<text:s/>έχουν<text:s/>τον<text:s/>αναλογούντα<text:s/>συνολικό<text:s/>πληθυσμό.</text:span></text:p>
      <text:p text:style-name="P71"><text:span text:style-name="T71_1">2.<text:s/>Τα<text:s/>φαρμακεία<text:s/>που<text:s/>λειτουργούν<text:s/>συνεχώς<text:s/>εντός<text:s/>των<text:s/>ορίων<text:s/>του<text:s/>ίδιου<text:s/>δήμου<text:s/>και<text:s/>δημοτικού<text:s/>ή<text:s/>κοινοτικού<text:s/>διαμερίσματος<text:s/>του<text:s/>άρθρου<text:s/>1<text:s/>του<text:s/>ν.<text:s/>2539/1997,<text:s/>με<text:s/>τον<text:s/>ίδιο<text:s/>φαρμακοποιό,<text:s/>εφόσον<text:s/>μεταφέρονται<text:s/>σε<text:s/>άλλες<text:s/>θέσεις,<text:s/>πρέπει<text:s/>να<text:s/>απέχουν,<text:s/>κατά<text:s/>το<text:s/>χρόνο<text:s/>της<text:s/>μεταφοράς,<text:s/>από<text:s/>τα<text:s/>λειτουργούντα<text:s/>φαρμακεία,<text:s/>συστεγασμένα<text:s/>ή<text:s/>μη:<text:s/>α)<text:s/>τουλάχιστον<text:s/>σαράντα<text:s/>μέτρα,<text:s/>εφόσον<text:s/>συμπλήρωσαν<text:s/>οκτώ<text:s/>χρόνια<text:s/>λειτουργίας<text:s/>και<text:s/>β)<text:s/>τουλάχιστον<text:s/>είκοσι<text:s/>μέτρα,<text:s/>εφόσον<text:s/>συμπλήρωσαν<text:s/>δέκα<text:s/>χρόνια<text:s/>λειτουργίας.<text:s/>Οι<text:s/>παραπάνω<text:s/>αποστάσεις<text:s/>μετρώνται<text:s/>σύμφωνα<text:s/>με<text:s/>τα<text:s/>οριζόμενα<text:s/>στην<text:s/>περίπτωση<text:s/>Β΄<text:s/>της<text:s/>παραγράφου<text:s/>1.»</text:span></text:p>
      <text:p text:style-name="P72"><text:span text:style-name="T72_1">3.</text:span><text:span text:style-name="T72_2"><text:s/>Από<text:s/>την<text:s/>έναρξη<text:s/>ισχύος<text:s/>του<text:s/>παρόντος<text:s/>νόμου<text:s/>κα-<text:s/>ταργείται<text:s/>η<text:s/>παρ.<text:s/>3<text:s/>του<text:s/>άρθρου<text:s/>7<text:s/>του<text:s/>ν.<text:s/>328/1976<text:s/>(ΦΕΚ<text:s/>128<text:s/>Α΄).</text:span></text:p>
      <text:h text:style-name="P73" text:outline-level="6"><text:span text:style-name="T73_1">Άρθρο<text:s/>14</text:span></text:h>
      <text:p text:style-name="P74"><text:span text:style-name="T74_1">1.</text:span><text:span text:style-name="T74_2"><text:s/>Η<text:s/>παρ.<text:s/>1<text:s/>του<text:s/>άρθρου<text:s/>1<text:s/>του<text:s/>ν.<text:s/>1963/1991<text:s/>(ΦΕΚ<text:s/>138<text:s/>Α΄)<text:s/>αντικαθίσταται<text:s/>ως<text:s/>εξής:</text:span></text:p>
      <text:p text:style-name="P75"><text:span text:style-name="T75_1">«1.<text:s/>Άδεια<text:s/>ίδρυσης<text:s/>φαρμακείου<text:s/>χορηγείται,<text:s/>μετά<text:s/>από<text:s/>γνώμη<text:s/>του<text:s/>οικείου<text:s/>Φαρμακευτικού<text:s/>Συλλόγου,<text:s/>με<text:s/>απόφαση<text:s/>του<text:s/>αρμόδιου<text:s/>Νομάρχη,<text:s/>για<text:s/>δήμο<text:s/>ή<text:s/>κοινότητα<text:s/>της<text:s/>χώρας<text:s/>στον<text:s/>οποίο<text:s/>δεν<text:s/>επήλθε<text:s/>μεταβολή<text:s/>με<text:s/>τις<text:s/>διατάξεις<text:s/>του<text:s/>άρθρου<text:s/>1<text:s/>του<text:s/>ν.<text:s/>2539/1997<text:s/>(ΦΕΚ<text:s/>244<text:s/>Α΄),<text:s/>καθώς<text:s/>και<text:s/>για<text:s/>δήμο<text:s/>ή<text:s/>κοινότητα<text:s/>που<text:s/>αποτελεί,<text:s/>αντίστοιχα,<text:s/>δημοτικό<text:s/>ή<text:s/>κοινοτικό<text:s/>διαμέρισμα<text:s/>του<text:s/>συνιστώμενου<text:s/>με<text:s/>τον<text:s/>ως<text:s/>άνω<text:s/>νόμο<text:s/>νέου<text:s/>δήμου.<text:s/>Οι<text:s/>διατάξεις<text:s/>των<text:s/>άρθρων<text:s/>2<text:s/>και<text:s/>3<text:s/>του<text:s/>ν.<text:s/>1963/1991<text:s/>(ΦΕΚ<text:s/>138<text:s/>Α΄)<text:s/>εφαρμόζονται<text:s/>ανάλογα<text:s/>και<text:s/>στις<text:s/>περιπτώσεις<text:s/>των<text:s/>καταργηθέντων<text:s/>δήμων<text:s/>και<text:s/>κοινοτήτων,<text:s/>όπου<text:s/>δε<text:s/>σε<text:s/>αυτές<text:s/>αναφέρεται<text:s/>ο<text:s/>όρος<text:s/>δήμος<text:s/>ή<text:s/>κοινότητα<text:s/>νοείται<text:s/>το<text:s/>οικείο<text:s/>δημοτικό<text:s/>ή<text:s/>κοινοτικό<text:s/>διαμέρισμα,<text:s/>στο<text:s/>οποίο<text:s/>αντιστοιχεί<text:s/>ο<text:s/>Ο.Τ.Α.<text:s/>που<text:s/>καταργήθηκε<text:s/>με<text:s/>τις<text:s/>διατάξεις<text:s/>του<text:s/>άρθρου<text:s/>1<text:s/>του<text:s/>ν.<text:s/>2539/1997.»</text:span></text:p>
      <text:p text:style-name="P76"><text:span text:style-name="T76_1">2.</text:span><text:span text:style-name="T76_2"><text:s/>Η<text:s/>παρ.<text:s/>1<text:s/>του<text:s/>άρθρου<text:s/>14<text:s/>του<text:s/>ν.<text:s/>5607/1932<text:s/>(ΦΕΚ<text:s/>300<text:s/>Α΄)<text:s/>αντικαθίσταται<text:s/>ως<text:s/>εξής:</text:span></text:p>
      <text:p text:style-name="P77"><text:span text:style-name="T77_1">«1<text:s/>.<text:s/>Η<text:s/>μεταφορά<text:s/>φαρμακείων<text:s/>επιτρέπεται<text:s/>μόνο<text:s/>εντός<text:s/>των<text:s/>ορίων<text:s/>των<text:s/>δήμων<text:s/>και<text:s/>κοινοτήτων<text:s/>στους<text:s/>οποίους<text:s/>δεν<text:s/>επήλθε<text:s/>μεταβολή<text:s/>σύμφωνα<text:s/>με<text:s/>τις<text:s/>διατάξεις<text:s/>του<text:s/>άρθρου<text:s/>1<text:s/>του<text:s/>ν.<text:s/>2539/1997.»</text:span></text:p>
      <text:h text:style-name="P78" text:outline-level="6"><text:span text:style-name="T78_1">Άρθρο<text:s/>15</text:span></text:h>
      <text:p text:style-name="P79"><text:span text:style-name="T79_1">Από<text:s/>την<text:s/>έναρξη<text:s/>ισχύος<text:s/>του<text:s/>παρόντος<text:s/>νόμου<text:s/>καταρ-<text:s/>γείται<text:s/>η<text:s/>παρ.<text:s/>1<text:s/>του<text:s/>άρθρου<text:s/>13<text:s/>του<text:s/>α.ν.<text:s/>1384/1938<text:s/>(ΦΕΚ<text:s/>362<text:s/>Α΄).</text:span></text:p>
      <text:h text:style-name="P80" text:outline-level="6"><text:span text:style-name="T80_1">Άρθρο<text:s/>16</text:span></text:h>
      <text:p text:style-name="P81"><text:span text:style-name="T81_1">Η<text:s/>ειδική<text:s/>αμοιβή<text:s/>για<text:s/>το<text:s/>κλινικό<text:s/>και<text:s/>εργαστηριακό<text:s/>έργο<text:s/>που<text:s/>αναφέρεται<text:s/>στην<text:s/>παρ.<text:s/>6<text:s/>του<text:s/>άρθρου<text:s/>13<text:s/>του<text:s/>ν.<text:s/>2889/2001<text:s/>καταβάλλεται<text:s/>από<text:s/>την<text:s/>έναρξη<text:s/>ισχύος<text:s/>του<text:s/>νόμου<text:s/>αυτού<text:s/>και<text:s/>στους<text:s/>φυσικούς<text:s/>ιατρικής<text:s/>–<text:s/>ακτινοφυσι-<text:s/>κούς,<text:s/>ψυχολόγους,<text:s/>φαρμακοποιούς,<text:s/>νοσηλευτές,<text:s/>μέλη<text:s/>ΔΕΠ<text:s/>Πανεπιστημίων,<text:s/>που<text:s/>υπηρετούν<text:s/>σε<text:s/>πανεπιστημιακές<text:s/>κλινικές,<text:s/>εργαστήρια<text:s/>ή<text:s/>μονάδες<text:s/>εγκατεστημένες<text:s/>σε<text:s/>νοσοκομεία<text:s/>του<text:s/>Ε.Σ.Υ.<text:s/>ή<text:s/>των<text:s/>Πανεπιστημίων.<text:s/>Η<text:s/>αμοιβή<text:s/>αυτή<text:s/>καταβάλλεται<text:s/>από<text:s/>τις<text:s/>πιστώσεις<text:s/>του<text:s/>προϋπολογισμού<text:s/>του<text:s/>οικείου<text:s/>νοσοκομείου.</text:span></text:p>
      <text:h text:style-name="P82" text:outline-level="6"><text:span text:style-name="T82_1">Άρθρο<text:s/>17</text:span></text:h>
      <text:p text:style-name="P83"><text:span text:style-name="T83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84"><text:span text:style-name="T8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5"><text:span text:style-name="T85_1">Αθήνα,<text:s/>25<text:s/>Απριλίου<text:s/>2006</text:span></text:p>
      <text:p text:style-name="P86"><text:span text:style-name="T86_1">Ο<text:s/>ΠΡΟΕΔΡΟΣ<text:s/>ΤΗΣ<text:s/>ΔΗΜΟΚΡΑΤΙΑΣ</text:span></text:p>
      <text:p text:style-name="P87"><text:span text:style-name="T87_1">ΚΑΡΟΛΟΣ<text:s/>ΓΡ.<text:s/>ΠΑΠΟΥΛ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8"><text:span text:style-name="T88_1">ΟΙ<text:s/>ΥΠΟΥΡΓΟΙ</text:span></text:p>
            <text:p text:style-name="P89"><text:span text:style-name="T89_1">ΕΣΩΤΕΡΙΚΩΝ,<text:s/>ΔΗΜΟΣΙΑΣ</text:span></text:p>
          </table:table-cell>
          <table:table-cell table:style-name="Cell2">
            <text:p text:style-name="P90"><text:span text:style-name="T90_1">ΟΙΚΟΝΟΜΙΑΣ</text:span></text:p>
          </table:table-cell>
        </table:table-row>
        <table:table-row table:style-name="Row2">
          <table:table-cell table:style-name="Cell3">
            <text:p text:style-name="P91"><text:span text:style-name="T91_1">ΔΙΟΙΚΗΣΗΣ<text:s/>ΚΑΙ<text:s/>ΑΠΟΚΕΝΤΡΩΣΗΣ</text:span></text:p>
          </table:table-cell>
          <table:table-cell table:style-name="Cell4">
            <text:p text:style-name="P92"><text:span text:style-name="T92_1">ΚΑΙ<text:s/>ΟΙΚΟΝΟΜΙΚΩΝ</text:span></text:p>
          </table:table-cell>
        </table:table-row>
        <table:table-row table:style-name="Row3">
          <table:table-cell table:style-name="Cell5">
            <text:p text:style-name="P93"><text:span text:style-name="T93_1">Π.<text:s/>ΠΑΥΛΟΠΟΥΛΟΣ</text:span></text:p>
          </table:table-cell>
          <table:table-cell table:style-name="Cell6">
            <text:p text:style-name="P94"><text:span text:style-name="T94_1">Γ.<text:s/>ΑΛΟΓΟΣΚΟΥΦΗΣ</text:span></text:p>
          </table:table-cell>
        </table:table-row>
        <table:table-row table:style-name="Row4">
          <table:table-cell table:style-name="Cell7">
            <text:p text:style-name="P95"><text:span text:style-name="T95_1">ΑΝΑΠΤΥΞΗΣ</text:span></text:p>
          </table:table-cell>
          <table:table-cell table:style-name="Cell8">
            <text:p text:style-name="P96"><text:span text:style-name="T96_1">ΑΠΑΣΧΟΛΗΣΗΣ</text:span></text:p>
            <text:p text:style-name="P97"><text:span text:style-name="T97_1">ΚΑΙ<text:s/>ΚΟΙΝΩΝΙΚΗΣ<text:s/>ΠΡΟΣΤΑΣΙΑΣ</text:span></text:p>
          </table:table-cell>
        </table:table-row>
        <table:table-row table:style-name="Row5">
          <table:table-cell table:style-name="Cell9">
            <text:p text:style-name="P98"><text:span text:style-name="T98_1">Δ.<text:s/>ΣΙΟΥΦΑΣ</text:span></text:p>
          </table:table-cell>
          <table:table-cell table:style-name="Cell10">
            <text:p text:style-name="P99"><text:span text:style-name="T99_1">Σ.<text:s/>ΤΣΙΤΟΥΡΙΔΗΣ</text:span></text:p>
          </table:table-cell>
        </table:table-row>
        <table:table-row table:style-name="Row6">
          <table:table-cell table:style-name="Cell11">
            <text:p text:style-name="P100"><text:span text:style-name="T100_1">ΥΓΕΙΑΣ</text:span></text:p>
            <text:p text:style-name="P101"><text:span text:style-name="T101_1">ΚΑΙ<text:s/>ΚΟΙΝΩΝΙΚΗΣ<text:s/>ΑΛΛΗΛΕΓΓΥΗΣ</text:span></text:p>
          </table:table-cell>
          <table:table-cell table:style-name="Cell12">
            <text:p text:style-name="P102"><text:span text:style-name="T102_1">ΕΜΠΟΡΙΚΗΣ<text:s/>ΝΑΥΤΙΛΙΑΣ</text:span></text:p>
          </table:table-cell>
        </table:table-row>
        <table:table-row table:style-name="Row7">
          <table:table-cell table:style-name="Cell13">
            <text:p text:style-name="P103"><text:span text:style-name="T103_1">Δ.<text:s/>ΑΒΡΑΜΟΠΟΥΛΟΣ</text:span></text:p>
          </table:table-cell>
          <table:table-cell table:style-name="Cell14">
            <text:p text:style-name="P104"><text:span text:style-name="T104_1">Ε.<text:s/>ΚΕΦΑΛΟΓΙΑΝΝΗΣ</text:span></text:p>
          </table:table-cell>
        </table:table-row>
      </table:table>
      <text:p text:style-name="P105"><text:span text:style-name="T105_1">Θεωρήθηκε<text:s/>και<text:s/>τέθηκε<text:s/>η<text:s/>Μεγάλη<text:s/>Σφραγίδα<text:s/>του<text:s/>Κράτους.</text:span></text:p>
      <text:p text:style-name="P106"><text:span text:style-name="T106_1">Αθήνα,<text:s/>27<text:s/>Απριλίου<text:s/>2006</text:span></text:p>
      <text:p text:style-name="P107"><text:span text:style-name="T107_1">Ο<text:s/>ΕΠΙ<text:s/>ΤΗΣ<text:s/>ΔΙΚΑΙΟΣΥΝΗΣ<text:s/>ΥΠΟΥΡΓΟΣ</text:span></text:p>
      <text:p text:style-name="P108"><text:span text:style-name="T108_1">Α.<text:s/>ΠΑΠΑΛΗΓΟΥΡΑΣ</text:span></text:p>
      <text:p text:style-name="P109"><text:span text:style-name="T109_1">ΑΠΟ<text:s/>ΤΟ<text:s/>ΕΘΝΙΚΟ<text:s/>ΤΥΠΟΓΡΑΦΕΙΟ</text:span></text:p>
      <text:p text:style-name="P110"><text:span text:style-name="T110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111"><text:span text:style-name="T111_1">ΗΛΕΚΤΡΟΝΙΚΗ<text:s/>ΔΙΕΥΘΥΝΣΗ:<text:s/></text:span><text:span text:style-name="T111_2"><text:a xlink:type="simple" xlink:href="http://www.et.gr"><text:span text:style-name="T111_3">http://www.et.gr</text:span></text:a></text:span><text:span text:style-name="T111_4"><text:s/>–<text:s/>e-mail:<text:s/></text:span><text:span text:style-name="T111_5"><text:a xlink:type="simple" xlink:href="mailto:webmaster@et.gr"><text:span text:style-name="T111_6">webmaster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