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6">
      <style:paragraph-properties fo:margin-top="0.423cm"/>
    </style:style>
    <style:style style:name="T4_1" style:family="text" style:parent-style-name="article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2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 style:parent-style-name="article-num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2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2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 style:parent-style-name="article-num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1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1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2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2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 style:parent-style-name="article-num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 style:parent-style-name="article-num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2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 style:parent-style-name="article-num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2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 style:parent-style-name="article-num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 style:parent-style-name="article-num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2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2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 style:parent-style-name="article-num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2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2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2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2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Heading_20_1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1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 style:parent-style-name="article-num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 style:parent-style-name="article-num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 style:parent-style-name="article-num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1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1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 style:parent-style-name="article-num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2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2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Heading_20_2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Heading_20_2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2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Heading_20_2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Heading_20_2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Heading_20_6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Heading_20_2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2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/>
    </style:style>
    <style:style style:name="T1329_1" style:family="text" style:parent-style-name="article-num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Heading_20_2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Heading_20_2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 style:parent-style-name="article-num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Heading_20_2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Heading_20_2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 style:parent-style-name="article-num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Heading_20_6">
      <style:paragraph-properties fo:margin-top="0.423cm"/>
    </style:style>
    <style:style style:name="T1460_1" style:family="text" style:parent-style-name="article-num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 style:parent-style-name="article-num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Heading_20_1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1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Heading_20_2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Heading_20_2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 style:parent-style-name="article-num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Heading_20_6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Heading_20_6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Heading_20_6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Heading_20_2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2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Heading_20_6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Heading_20_6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Heading_20_2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Heading_20_2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Heading_20_6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Heading_20_6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 style:parent-style-name="article-num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Heading_20_6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Heading_20_6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Heading_20_2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Heading_20_2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Heading_20_2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Heading_20_2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 style:parent-style-name="article-num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Heading_20_6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Heading_20_6">
      <style:paragraph-properties fo:margin-top="0.423cm" fo:margin-bottom="0.423cm"/>
    </style:style>
    <style:style style:name="T1754_1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Heading_20_6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Heading_20_6">
      <style:paragraph-properties fo:margin-top="0.423cm"/>
    </style:style>
    <style:style style:name="T1779_1" style:family="text" style:parent-style-name="article-num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/>
    </style:style>
    <style:style style:name="T1785_2" style:family="text">
      <style:text-properties fo:language="en" fo:language-asian="en"/>
    </style:style>
    <style:style style:name="T1785_3" style:family="text">
      <style:text-properties fo:language="el" fo:language-asian="el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/>
    </style:style>
    <style:style style:name="T1786_2" style:family="text">
      <style:text-properties fo:language="en" fo:language-asian="en"/>
    </style:style>
    <style:style style:name="T1786_3" style:family="text">
      <style:text-properties fo:language="el" fo:language-asian="el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/>
    </style:style>
    <style:style style:name="T1790_2" style:family="text">
      <style:text-properties fo:language="en" fo:language-asian="en"/>
    </style:style>
    <style:style style:name="T1790_3" style:family="text">
      <style:text-properties fo:language="el" fo:language-asian="el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/>
    </style:style>
    <style:style style:name="T1791_2" style:family="text">
      <style:text-properties fo:language="en" fo:language-asian="en"/>
    </style:style>
    <style:style style:name="T1791_3" style:family="text">
      <style:text-properties fo:language="el" fo:language-asian="el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/>
    </style:style>
    <style:style style:name="T1792_2" style:family="text">
      <style:text-properties fo:language="en" fo:language-asian="en"/>
    </style:style>
    <style:style style:name="T1792_3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/>
    </style:style>
    <style:style style:name="T1795_2" style:family="text">
      <style:text-properties fo:language="en" fo:language-asian="en"/>
    </style:style>
    <style:style style:name="T1795_3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Heading_20_6">
      <style:paragraph-properties fo:margin-top="0.423cm"/>
    </style:style>
    <style:style style:name="T1798_1" style:family="text" style:parent-style-name="article-num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Heading_20_6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Heading_20_6">
      <style:paragraph-properties fo:margin-top="0.423cm"/>
    </style:style>
    <style:style style:name="T1822_1" style:family="text" style:parent-style-name="article-num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Heading_20_6">
      <style:paragraph-properties fo:margin-top="0.423cm"/>
    </style:style>
    <style:style style:name="T1833_1" style:family="text" style:parent-style-name="article-num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Heading_20_6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Heading_20_2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Heading_20_2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Heading_20_6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Heading_20_6">
      <style:paragraph-properties fo:margin-top="0.423cm"/>
    </style:style>
    <style:style style:name="T1862_1" style:family="text" style:parent-style-name="article-num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Heading_20_6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Heading_20_6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Heading_20_2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Heading_20_2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Heading_20_6">
      <style:paragraph-properties fo:margin-top="0.423cm"/>
    </style:style>
    <style:style style:name="T1872_1" style:family="text" style:parent-style-name="article-num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Heading_20_6">
      <style:paragraph-properties fo:margin-top="0.423cm"/>
    </style:style>
    <style:style style:name="T1876_1" style:family="text" style:parent-style-name="article-num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/>
    </style:style>
    <style:style style:name="T1879_2" style:family="text">
      <style:text-properties fo:language="en" fo:language-asian="en"/>
    </style:style>
    <style:style style:name="T1879_3" style:family="text">
      <style:text-properties fo:language="el" fo:language-asian="el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/>
    </style:style>
    <style:style style:name="T1880_2" style:family="text">
      <style:text-properties fo:language="en" fo:language-asian="en"/>
    </style:style>
    <style:style style:name="T1880_3" style:family="text">
      <style:text-properties fo:language="el" fo:language-asian="el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/>
    </style:style>
    <style:style style:name="T1881_2" style:family="text">
      <style:text-properties fo:language="en" fo:language-asian="en"/>
    </style:style>
    <style:style style:name="T1881_3" style:family="text">
      <style:text-properties fo:language="el" fo:language-asian="el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/>
    </style:style>
    <style:style style:name="T1882_2" style:family="text">
      <style:text-properties fo:language="en" fo:language-asian="en"/>
    </style:style>
    <style:style style:name="T1882_3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Heading_20_6">
      <style:paragraph-properties fo:margin-top="0.423cm"/>
    </style:style>
    <style:style style:name="T1884_1" style:family="text" style:parent-style-name="article-num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Heading_20_6">
      <style:paragraph-properties fo:margin-top="0.423cm"/>
    </style:style>
    <style:style style:name="T1895_1" style:family="text" style:parent-style-name="article-num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Heading_20_2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Heading_20_2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Heading_20_6">
      <style:paragraph-properties fo:margin-top="0.423cm" fo:margin-bottom="0.423cm"/>
    </style:style>
    <style:style style:name="T1903_1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Heading_20_6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Heading_20_6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Heading_20_6">
      <style:paragraph-properties fo:margin-top="0.423cm" fo:margin-bottom="0.423cm"/>
    </style:style>
    <style:style style:name="T1922_1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Heading_20_2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Heading_20_2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Heading_20_6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Heading_20_6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/>
    </style:style>
    <style:style style:name="T1931_2" style:family="text">
      <style:text-properties fo:language="en" fo:language-asian="en"/>
    </style:style>
    <style:style style:name="T1931_3" style:family="text">
      <style:text-properties fo:language="el" fo:language-asian="el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/>
    </style:style>
    <style:style style:name="T1932_2" style:family="text">
      <style:text-properties fo:language="en" fo:language-asian="en"/>
    </style:style>
    <style:style style:name="T1932_3" style:family="text">
      <style:text-properties fo:language="el" fo:language-asian="el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/>
    </style:style>
    <style:style style:name="T1933_2" style:family="text">
      <style:text-properties fo:language="en" fo:language-asian="en"/>
    </style:style>
    <style:style style:name="T1933_3" style:family="text">
      <style:text-properties fo:language="el" fo:language-asian="el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/>
    </style:style>
    <style:style style:name="T1934_2" style:family="text">
      <style:text-properties fo:language="en" fo:language-asian="en"/>
    </style:style>
    <style:style style:name="T1934_3" style:family="text">
      <style:text-properties fo:language="el" fo:language-asian="el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/>
    </style:style>
    <style:style style:name="T1935_2" style:family="text">
      <style:text-properties fo:language="en" fo:language-asian="en"/>
    </style:style>
    <style:style style:name="T1935_3" style:family="text">
      <style:text-properties fo:language="el" fo:language-asian="el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/>
    </style:style>
    <style:style style:name="T1936_2" style:family="text">
      <style:text-properties fo:language="en" fo:language-asian="en"/>
    </style:style>
    <style:style style:name="T1936_3" style:family="text">
      <style:text-properties fo:language="el" fo:language-asian="el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/>
    </style:style>
    <style:style style:name="T1937_2" style:family="text">
      <style:text-properties fo:language="en" fo:language-asian="en"/>
    </style:style>
    <style:style style:name="T1937_3" style:family="text">
      <style:text-properties fo:language="el" fo:language-asian="el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/>
    </style:style>
    <style:style style:name="T1938_2" style:family="text">
      <style:text-properties fo:language="en" fo:language-asian="en"/>
    </style:style>
    <style:style style:name="T1938_3" style:family="text">
      <style:text-properties fo:language="el" fo:language-asian="el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/>
    </style:style>
    <style:style style:name="T1939_2" style:family="text">
      <style:text-properties fo:language="en" fo:language-asian="en"/>
    </style:style>
    <style:style style:name="T1939_3" style:family="text">
      <style:text-properties fo:language="el" fo:language-asian="el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/>
    </style:style>
    <style:style style:name="T1940_2" style:family="text">
      <style:text-properties fo:language="en" fo:language-asian="en"/>
    </style:style>
    <style:style style:name="T1940_3" style:family="text">
      <style:text-properties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Heading_20_6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/>
    </style:style>
    <style:style style:name="T1949_2" style:family="text">
      <style:text-properties fo:language="en" fo:language-asian="en"/>
    </style:style>
    <style:style style:name="T1949_3" style:family="text">
      <style:text-properties fo:language="el" fo:language-asian="el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/>
    </style:style>
    <style:style style:name="T1950_2" style:family="text">
      <style:text-properties fo:language="en" fo:language-asian="en"/>
    </style:style>
    <style:style style:name="T1950_3" style:family="text">
      <style:text-properties fo:language="el" fo:language-asian="el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/>
    </style:style>
    <style:style style:name="T1951_2" style:family="text">
      <style:text-properties fo:language="en" fo:language-asian="en"/>
    </style:style>
    <style:style style:name="T1951_3" style:family="text">
      <style:text-properties fo:language="el" fo:language-asian="el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/>
    </style:style>
    <style:style style:name="T1952_2" style:family="text">
      <style:text-properties fo:language="en" fo:language-asian="en"/>
    </style:style>
    <style:style style:name="T1952_3" style:family="text">
      <style:text-properties fo:language="el" fo:language-asian="el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/>
    </style:style>
    <style:style style:name="T1953_2" style:family="text">
      <style:text-properties fo:language="en" fo:language-asian="en"/>
    </style:style>
    <style:style style:name="T1953_3" style:family="text">
      <style:text-properties fo:language="el" fo:language-asian="el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/>
    </style:style>
    <style:style style:name="T1954_2" style:family="text">
      <style:text-properties fo:language="en" fo:language-asian="en"/>
    </style:style>
    <style:style style:name="T1954_3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Heading_20_6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Heading_20_1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Heading_20_1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Heading_20_6">
      <style:paragraph-properties fo:margin-top="0.423cm" fo:margin-bottom="0.423cm"/>
    </style:style>
    <style:style style:name="T1972_1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Heading_20_6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Heading_20_6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Heading_20_6">
      <style:paragraph-properties fo:margin-top="0.423cm"/>
    </style:style>
    <style:style style:name="T2009_1" style:family="text" style:parent-style-name="article-num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Heading_20_1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Heading_20_1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Heading_20_6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Heading_20_1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Heading_20_1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Heading_20_6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/>
    </style:style>
    <style:style style:name="T2046_2" style:family="text">
      <style:text-properties fo:language="en" fo:language-asian="en"/>
    </style:style>
    <style:style style:name="T2046_3" style:family="text">
      <style:text-properties fo:language="el" fo:language-asian="el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/>
    </style:style>
    <style:style style:name="T2047_2" style:family="text">
      <style:text-properties fo:language="en" fo:language-asian="en"/>
    </style:style>
    <style:style style:name="T2047_3" style:family="text">
      <style:text-properties fo:language="el" fo:language-asian="el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/>
    </style:style>
    <style:style style:name="T2048_2" style:family="text">
      <style:text-properties fo:language="en" fo:language-asian="en"/>
    </style:style>
    <style:style style:name="T2048_3" style:family="text">
      <style:text-properties fo:language="el" fo:language-asian="el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/>
    </style:style>
    <style:style style:name="T2049_2" style:family="text">
      <style:text-properties fo:language="en" fo:language-asian="en"/>
    </style:style>
    <style:style style:name="T2049_3" style:family="text">
      <style:text-properties fo:language="el" fo:language-asian="el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/>
    </style:style>
    <style:style style:name="T2050_2" style:family="text">
      <style:text-properties fo:language="en" fo:language-asian="en"/>
    </style:style>
    <style:style style:name="T2050_3" style:family="text">
      <style:text-properties fo:language="el" fo:language-asian="el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/>
    </style:style>
    <style:style style:name="T2051_2" style:family="text">
      <style:text-properties fo:language="en" fo:language-asian="en"/>
    </style:style>
    <style:style style:name="T2051_3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Heading_20_6">
      <style:paragraph-properties fo:margin-top="0.423cm" fo:margin-bottom="0.423cm"/>
    </style:style>
    <style:style style:name="T2057_1" style:family="text">
      <style:text-properties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Heading_20_6">
      <style:paragraph-properties fo:margin-top="0.423cm"/>
    </style:style>
    <style:style style:name="T2063_1" style:family="text" style:parent-style-name="article-num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Heading_20_6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Heading_20_6">
      <style:paragraph-properties fo:margin-top="0.423cm" fo:margin-bottom="0.423cm"/>
    </style:style>
    <style:style style:name="T2067_1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Heading_20_1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Heading_20_1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Heading_20_6">
      <style:paragraph-properties fo:margin-top="0.423cm"/>
    </style:style>
    <style:style style:name="T2084_1" style:family="text" style:parent-style-name="article-num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Heading_20_6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Heading_20_6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Heading_20_6">
      <style:paragraph-properties fo:margin-top="0.423cm" fo:margin-bottom="0.423cm"/>
    </style:style>
    <style:style style:name="T2097_1" style:family="text">
      <style:text-properties fo:language="el" fo:language-asian="el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Heading_20_6">
      <style:paragraph-properties fo:margin-top="0.423cm" fo:margin-bottom="0.423cm"/>
    </style:style>
    <style:style style:name="T2108_1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language="el" fo:language-asian="el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P2118" style:family="paragraph" style:parent-style-name="Heading_20_6">
      <style:paragraph-properties fo:margin-top="0.423cm"/>
    </style:style>
    <style:style style:name="T2118_1" style:family="text" style:parent-style-name="article-num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Heading_20_6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Heading_20_6">
      <style:paragraph-properties fo:margin-top="0.423cm" fo:margin-bottom="0.423cm"/>
    </style:style>
    <style:style style:name="T2123_1" style:family="text">
      <style:text-properties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Heading_20_6">
      <style:paragraph-properties fo:margin-top="0.423cm" fo:margin-bottom="0.423cm"/>
    </style:style>
    <style:style style:name="T2127_1" style:family="text">
      <style:text-properties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P2131" style:family="paragraph" style:parent-style-name="Heading_20_6">
      <style:paragraph-properties fo:margin-top="0.423cm"/>
    </style:style>
    <style:style style:name="T2131_1" style:family="text" style:parent-style-name="article-num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/>
    </style:style>
    <style:style style:name="T2134_2" style:family="text">
      <style:text-properties fo:language="en" fo:language-asian="en"/>
    </style:style>
    <style:style style:name="T2134_3" style:family="text">
      <style:text-properties fo:language="el" fo:language-asian="el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/>
    </style:style>
    <style:style style:name="T2135_2" style:family="text">
      <style:text-properties fo:language="en" fo:language-asian="en"/>
    </style:style>
    <style:style style:name="T2135_3" style:family="text">
      <style:text-properties fo:language="el" fo:language-asian="el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/>
    </style:style>
    <style:style style:name="T2136_2" style:family="text">
      <style:text-properties fo:language="en" fo:language-asian="en"/>
    </style:style>
    <style:style style:name="T2136_3" style:family="text">
      <style:text-properties fo:language="el" fo:language-asian="el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/>
    </style:style>
    <style:style style:name="T2137_2" style:family="text">
      <style:text-properties fo:language="en" fo:language-asian="en"/>
    </style:style>
    <style:style style:name="T2137_3" style:family="text">
      <style:text-properties fo:language="el" fo:language-asian="el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Heading_20_6">
      <style:paragraph-properties fo:margin-top="0.423cm" fo:margin-bottom="0.423cm"/>
    </style:style>
    <style:style style:name="T2139_1" style:family="text">
      <style:text-properties fo:language="el" fo:language-asian="el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Heading_20_6">
      <style:paragraph-properties fo:margin-top="0.423cm" fo:margin-bottom="0.423cm"/>
    </style:style>
    <style:style style:name="T2145_1" style:family="text">
      <style:text-properties fo:language="el" fo:language-asian="el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Heading_20_6">
      <style:paragraph-properties fo:margin-top="0.423cm" fo:margin-bottom="0.423cm"/>
    </style:style>
    <style:style style:name="T2149_1" style:family="text">
      <style:text-properties fo:language="el" fo:language-asian="el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>
      <style:text-properties fo:language="el" fo:language-asian="el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/>
    </style:style>
    <style:style style:name="P2158" style:family="paragraph" style:parent-style-name="Heading_20_6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Heading_20_6">
      <style:paragraph-properties fo:margin-top="0.423cm" fo:margin-bottom="0.423cm"/>
    </style:style>
    <style:style style:name="T2159_1" style:family="text">
      <style:text-properties fo:language="el" fo:language-asian="el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 fo:margin-bottom="0.423cm"/>
    </style:style>
    <style:style style:name="T2162_1" style:family="text">
      <style:text-properties fo:language="el" fo:language-asian="el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Heading_20_6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Heading_20_6">
      <style:paragraph-properties fo:margin-top="0.423cm" fo:margin-bottom="0.423cm"/>
    </style:style>
    <style:style style:name="T2184_1" style:family="text">
      <style:text-properties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Heading_20_6">
      <style:paragraph-properties fo:margin-top="0.423cm" fo:margin-bottom="0.423cm"/>
    </style:style>
    <style:style style:name="T2192_1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Heading_20_2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Heading_20_2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Heading_20_6">
      <style:paragraph-properties fo:margin-top="0.423cm" fo:margin-bottom="0.423cm"/>
    </style:style>
    <style:style style:name="T2206_1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Heading_20_6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Heading_20_6">
      <style:paragraph-properties fo:margin-top="0.423cm" fo:margin-bottom="0.423cm"/>
    </style:style>
    <style:style style:name="T2222_1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Heading_20_6">
      <style:paragraph-properties fo:margin-top="0.423cm" fo:margin-bottom="0.423cm"/>
    </style:style>
    <style:style style:name="T2268_1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Heading_20_6">
      <style:paragraph-properties fo:margin-top="0.423cm" fo:margin-bottom="0.423cm"/>
    </style:style>
    <style:style style:name="T2275_1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Heading_20_6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Heading_20_6">
      <style:paragraph-properties fo:margin-top="0.423cm" fo:margin-bottom="0.423cm"/>
    </style:style>
    <style:style style:name="T2295_1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Heading_20_1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Heading_20_1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Heading_20_2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Heading_20_2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Heading_20_6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Heading_20_6">
      <style:paragraph-properties fo:margin-top="0.423cm" fo:margin-bottom="0.423cm"/>
    </style:style>
    <style:style style:name="T2304_1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Heading_20_6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Heading_20_6">
      <style:paragraph-properties fo:margin-top="0.423cm" fo:margin-bottom="0.423cm"/>
    </style:style>
    <style:style style:name="T2320_1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Heading_20_2">
      <style:paragraph-properties fo:margin-top="0.423cm"/>
    </style:style>
    <style:style style:name="T2326_1" style:family="text" style:parent-style-name="hierarchy-num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Heading_20_2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Heading_20_2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Heading_20_6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Heading_20_6">
      <style:paragraph-properties fo:margin-top="0.423cm" fo:margin-bottom="0.423cm"/>
    </style:style>
    <style:style style:name="T2332_1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Heading_20_6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Heading_20_6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Heading_20_6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Heading_20_6">
      <style:paragraph-properties fo:margin-top="0.423cm" fo:margin-bottom="0.423cm"/>
    </style:style>
    <style:style style:name="T2347_1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/>
    </style:style>
    <style:style style:name="T2355_2" style:family="text">
      <style:text-properties fo:language="en" fo:language-asian="en"/>
    </style:style>
    <style:style style:name="T2355_3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Heading_20_6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Heading_20_6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Heading_20_6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Heading_20_6">
      <style:paragraph-properties fo:margin-top="0.423cm" fo:margin-bottom="0.423cm"/>
    </style:style>
    <style:style style:name="T2368_1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Heading_20_2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Heading_20_2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Heading_20_6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Heading_20_6">
      <style:paragraph-properties fo:margin-top="0.423cm" fo:margin-bottom="0.423cm"/>
    </style:style>
    <style:style style:name="T2376_1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Heading_20_6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Heading_20_6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Heading_20_6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Heading_20_6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Heading_20_2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Heading_20_2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Heading_20_6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Heading_20_6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Heading_20_6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Heading_20_6">
      <style:paragraph-properties fo:margin-top="0.423cm" fo:margin-bottom="0.423cm"/>
    </style:style>
    <style:style style:name="T2410_1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Heading_20_6">
      <style:paragraph-properties fo:margin-top="0.423cm"/>
    </style:style>
    <style:style style:name="T2418_1" style:family="text" style:parent-style-name="article-num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P2425" style:family="paragraph" style:parent-style-name="Heading_20_3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Heading_20_3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Heading_20_6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Heading_20_6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Heading_20_6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Heading_20_6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Heading_20_3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Heading_20_3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Heading_20_6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Heading_20_6">
      <style:paragraph-properties fo:margin-top="0.423cm" fo:margin-bottom="0.423cm"/>
    </style:style>
    <style:style style:name="T2456_1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Heading_20_3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Heading_20_3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Heading_20_6">
      <style:paragraph-properties fo:margin-top="0.423cm" fo:margin-bottom="0.423cm"/>
    </style:style>
    <style:style style:name="T2467_1" style:family="text" style:parent-style-name="article-num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/>
    </style:style>
    <style:style style:name="T2473_2" style:family="text">
      <style:text-properties fo:language="en" fo:language-asian="en"/>
    </style:style>
    <style:style style:name="T2473_3" style:family="text">
      <style:text-properties fo:language="el" fo:language-asian="el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/>
    </style:style>
    <style:style style:name="T2474_2" style:family="text">
      <style:text-properties fo:language="en" fo:language-asian="en"/>
    </style:style>
    <style:style style:name="T2474_3" style:family="text">
      <style:text-properties fo:language="el" fo:language-asian="el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/>
    </style:style>
    <style:style style:name="T2475_2" style:family="text">
      <style:text-properties fo:language="en" fo:language-asian="en"/>
    </style:style>
    <style:style style:name="T2475_3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Heading_20_3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Heading_20_3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Heading_20_6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Heading_20_6">
      <style:paragraph-properties fo:margin-top="0.423cm" fo:margin-bottom="0.423cm"/>
    </style:style>
    <style:style style:name="T2481_1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Heading_20_6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Heading_20_6">
      <style:paragraph-properties fo:margin-top="0.423cm" fo:margin-bottom="0.423cm"/>
    </style:style>
    <style:style style:name="T2496_1" style:family="text">
      <style:text-properties fo:language="el" fo:language-asian="el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Heading_20_1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Heading_20_1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Heading_20_2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Heading_20_2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Heading_20_6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Heading_20_6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Heading_20_6">
      <style:paragraph-properties fo:margin-top="0.423cm"/>
    </style:style>
    <style:style style:name="T2516_1" style:family="text" style:parent-style-name="article-num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Heading_20_6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Heading_20_6">
      <style:paragraph-properties fo:margin-top="0.423cm" fo:margin-bottom="0.423cm"/>
    </style:style>
    <style:style style:name="T2521_1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/>
    </style:style>
    <style:style style:name="P2524" style:family="paragraph" style:parent-style-name="StructureList1">
      <style:paragraph-properties fo:margin-top="0.212cm"/>
    </style:style>
    <style:style style:name="T2524_1" style:family="text">
      <style:text-properties fo:language="el" fo:language-asian="el"/>
    </style:style>
    <style:style style:name="T2524_2" style:family="text">
      <style:text-properties fo:language="en" fo:language-asian="en"/>
    </style:style>
    <style:style style:name="T2524_3" style:family="text">
      <style:text-properties fo:language="el" fo:language-asian="el"/>
    </style:style>
    <style:style style:name="P2525" style:family="paragraph" style:parent-style-name="StructureList1">
      <style:paragraph-properties fo:margin-top="0.212cm"/>
    </style:style>
    <style:style style:name="T2525_1" style:family="text">
      <style:text-properties fo:language="el" fo:language-asian="el"/>
    </style:style>
    <style:style style:name="T2525_2" style:family="text">
      <style:text-properties fo:language="en" fo:language-asian="en"/>
    </style:style>
    <style:style style:name="T2525_3" style:family="text">
      <style:text-properties fo:language="el" fo:language-asian="el"/>
    </style:style>
    <style:style style:name="P2526" style:family="paragraph" style:parent-style-name="StructureList1">
      <style:paragraph-properties fo:margin-top="0.212cm"/>
    </style:style>
    <style:style style:name="T2526_1" style:family="text">
      <style:text-properties fo:language="el" fo:language-asian="el"/>
    </style:style>
    <style:style style:name="T2526_2" style:family="text">
      <style:text-properties fo:language="en" fo:language-asian="en"/>
    </style:style>
    <style:style style:name="T2526_3" style:family="text">
      <style:text-properties fo:language="el" fo:language-asian="el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/>
    </style:style>
    <style:style style:name="P2528" style:family="paragraph" style:parent-style-name="StructureList1">
      <style:paragraph-properties fo:margin-top="0.212cm"/>
    </style:style>
    <style:style style:name="T2528_1" style:family="text">
      <style:text-properties fo:language="el" fo:language-asian="el"/>
    </style:style>
    <style:style style:name="T2528_2" style:family="text">
      <style:text-properties fo:language="en" fo:language-asian="en"/>
    </style:style>
    <style:style style:name="T2528_3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Heading_20_6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Heading_20_6">
      <style:paragraph-properties fo:margin-top="0.423cm" fo:margin-bottom="0.423cm"/>
    </style:style>
    <style:style style:name="T2534_1" style:family="text">
      <style:text-properties fo:language="el" fo:language-asian="el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/>
    </style:style>
    <style:style style:name="P2537" style:family="paragraph" style:parent-style-name="Heading_20_2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Heading_20_2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Heading_20_6">
      <style:paragraph-properties fo:margin-top="0.423cm"/>
    </style:style>
    <style:style style:name="T2539_1" style:family="text" style:parent-style-name="article-num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Heading_20_6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Heading_20_6">
      <style:paragraph-properties fo:margin-top="0.423cm" fo:margin-bottom="0.423cm"/>
    </style:style>
    <style:style style:name="T2543_1" style:family="text">
      <style:text-properties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Heading_20_6">
      <style:paragraph-properties fo:margin-top="0.423cm"/>
    </style:style>
    <style:style style:name="T2548_1" style:family="text" style:parent-style-name="article-num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Heading_20_6">
      <style:paragraph-properties fo:margin-top="0.423cm"/>
    </style:style>
    <style:style style:name="T2552_1" style:family="text" style:parent-style-name="article-num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Heading_20_6">
      <style:paragraph-properties fo:margin-top="0.423cm"/>
    </style:style>
    <style:style style:name="T2555_1" style:family="text" style:parent-style-name="article-num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Heading_20_6">
      <style:paragraph-properties fo:margin-top="0.423cm"/>
    </style:style>
    <style:style style:name="T2558_1" style:family="text" style:parent-style-name="article-num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Heading_20_6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Heading_20_6">
      <style:paragraph-properties fo:margin-top="0.423cm" fo:margin-bottom="0.423cm"/>
    </style:style>
    <style:style style:name="T2562_1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Heading_20_6">
      <style:paragraph-properties fo:margin-top="0.423cm"/>
    </style:style>
    <style:style style:name="T2566_1" style:family="text" style:parent-style-name="article-num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Heading_20_6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Heading_20_6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Heading_20_6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Heading_20_6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/>
    </style:style>
    <style:style style:name="P2579" style:family="paragraph" style:parent-style-name="Heading_20_6">
      <style:paragraph-properties fo:margin-top="0.423cm"/>
    </style:style>
    <style:style style:name="T2579_1" style:family="text" style:parent-style-name="article-num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Heading_20_6">
      <style:paragraph-properties fo:margin-top="0.423cm"/>
    </style:style>
    <style:style style:name="T2582_1" style:family="text" style:parent-style-name="article-num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Heading_20_6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Heading_20_6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/>
    </style:style>
    <style:style style:name="P2589" style:family="paragraph" style:parent-style-name="Heading_20_6">
      <style:paragraph-properties fo:margin-top="0.423cm"/>
    </style:style>
    <style:style style:name="T2589_1" style:family="text" style:parent-style-name="article-num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Heading_20_6">
      <style:paragraph-properties fo:margin-top="0.423cm"/>
    </style:style>
    <style:style style:name="T2591_1" style:family="text" style:parent-style-name="article-num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Heading_20_6">
      <style:paragraph-properties fo:margin-top="0.423cm"/>
    </style:style>
    <style:style style:name="T2595_1" style:family="text" style:parent-style-name="article-num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708cm"/>
    </style:style>
    <style:style style:name="Column2" style:family="table-column">
      <style:table-column-properties style:column-width="6.8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</style:style>
    <style:style style:name="T2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 fo:margin-bottom="0cm"/>
    </style:style>
    <style:style style:name="T2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5" style:family="paragraph" style:parent-style-name="Normal">
      <style:paragraph-properties fo:text-align="justify" fo:margin-top="0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7" style:family="paragraph" style:parent-style-name="Normal">
      <style:paragraph-properties fo:text-align="justify" fo:margin-top="0cm" fo:margin-bottom="0cm"/>
    </style:style>
    <style:style style:name="T2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</style:style>
    <style:style style:name="T2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justify" fo:margin-top="0cm"/>
    </style:style>
    <style:style style:name="T2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1" style:family="paragraph" style:parent-style-name="Normal">
      <style:paragraph-properties fo:text-align="justify" fo:margin-top="0.423cm" fo:margin-bottom="0cm"/>
    </style:style>
    <style:style style:name="T2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 fo:margin-bottom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font-style="italic" style:font-style-asian="italic" style:font-style-complex="italic"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3" style:family="table-column">
      <style:table-column-properties style:column-width="5.265cm"/>
    </style:style>
    <style:style style:name="Column4" style:family="table-column">
      <style:table-column-properties style:column-width="2.722cm"/>
    </style:style>
    <style:style style:name="Column5" style:family="table-column">
      <style:table-column-properties style:column-width="6.034cm"/>
    </style:style>
    <style:style style:name="Column6" style:family="table-column">
      <style:table-column-properties style:column-width="2.491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9" style:family="paragraph" style:parent-style-name="Normal">
      <style:paragraph-properties fo:text-align="justify" fo:margin-top="0cm" fo:margin-bottom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2" style:family="paragraph" style:parent-style-name="Normal">
      <style:paragraph-properties fo:text-align="justify" fo:margin-top="0cm" fo:margin-bottom="0cm"/>
    </style:style>
    <style:style style:name="T2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4" style:family="paragraph" style:parent-style-name="Normal">
      <style:paragraph-properties fo:text-align="justify" fo:margin-top="0cm" fo:margin-bottom="0cm"/>
    </style:style>
    <style:style style:name="T2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5" style:family="paragraph" style:parent-style-name="Normal">
      <style:paragraph-properties fo:text-align="justify" fo:margin-top="0cm" fo:margin-bottom="0cm"/>
    </style:style>
    <style:style style:name="T2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6" style:family="paragraph" style:parent-style-name="Normal">
      <style:paragraph-properties fo:text-align="justify" fo:margin-top="0cm" fo:margin-bottom="0cm"/>
    </style:style>
    <style:style style:name="T26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7" style:family="paragraph" style:parent-style-name="Normal">
      <style:paragraph-properties fo:text-align="justify" fo:margin-top="0cm" fo:margin-bottom="0cm"/>
    </style:style>
    <style:style style:name="T2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9" style:family="paragraph" style:parent-style-name="Normal">
      <style:paragraph-properties fo:text-align="justify" fo:margin-top="0cm" fo:margin-bottom="0cm"/>
    </style:style>
    <style:style style:name="T2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1" style:family="paragraph" style:parent-style-name="Normal">
      <style:paragraph-properties fo:text-align="justify" fo:margin-top="0cm" fo:margin-bottom="0cm"/>
    </style:style>
    <style:style style:name="T2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2" style:family="paragraph" style:parent-style-name="Normal">
      <style:paragraph-properties fo:text-align="justify" fo:margin-top="0cm" fo:margin-bottom="0cm"/>
    </style:style>
    <style:style style:name="T2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3" style:family="paragraph" style:parent-style-name="Normal">
      <style:paragraph-properties fo:text-align="justify" fo:margin-top="0cm" fo:margin-bottom="0cm"/>
    </style:style>
    <style:style style:name="T2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4" style:family="paragraph" style:parent-style-name="Normal">
      <style:paragraph-properties fo:text-align="justify" fo:margin-top="0cm" fo:margin-bottom="0cm"/>
    </style:style>
    <style:style style:name="T2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5" style:family="paragraph" style:parent-style-name="Normal">
      <style:paragraph-properties fo:text-align="justify" fo:margin-top="0cm" fo:margin-bottom="0cm"/>
    </style:style>
    <style:style style:name="T2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6" style:family="paragraph" style:parent-style-name="Normal">
      <style:paragraph-properties fo:text-align="justify" fo:margin-top="0cm" fo:margin-bottom="0cm"/>
    </style:style>
    <style:style style:name="T2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7" style:family="paragraph" style:parent-style-name="Normal">
      <style:paragraph-properties fo:text-align="justify" fo:margin-top="0cm" fo:margin-bottom="0cm"/>
    </style:style>
    <style:style style:name="T2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8" style:family="paragraph" style:parent-style-name="Normal">
      <style:paragraph-properties fo:text-align="justify" fo:margin-top="0cm" fo:margin-bottom="0cm"/>
    </style:style>
    <style:style style:name="T2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9" style:family="paragraph" style:parent-style-name="Normal">
      <style:paragraph-properties fo:text-align="justify" fo:margin-top="0cm" fo:margin-bottom="0cm"/>
    </style:style>
    <style:style style:name="T2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1" style:family="paragraph" style:parent-style-name="Normal">
      <style:paragraph-properties fo:text-align="justify" fo:margin-top="0cm" fo:margin-bottom="0cm"/>
    </style:style>
    <style:style style:name="T2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4.306cm"/>
    </style:style>
    <style:style style:name="Column8" style:family="table-column">
      <style:table-column-properties style:column-width="12.204cm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7" style:family="paragraph" style:parent-style-name="Normal">
      <style:paragraph-properties fo:text-align="justify" fo:margin-top="0cm" fo:margin-bottom="0cm"/>
    </style:style>
    <style:style style:name="T2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8" style:family="paragraph" style:parent-style-name="Normal">
      <style:paragraph-properties fo:text-align="justify" fo:margin-top="0cm" fo:margin-bottom="0cm"/>
    </style:style>
    <style:style style:name="T2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9" style:family="paragraph" style:parent-style-name="Normal">
      <style:paragraph-properties fo:text-align="justify" fo:margin-top="0cm"/>
    </style:style>
    <style:style style:name="T2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0" style:family="paragraph" style:parent-style-name="Normal">
      <style:paragraph-properties fo:text-align="justify" fo:margin-top="0.423cm"/>
    </style:style>
    <style:style style:name="T2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1" style:family="paragraph" style:parent-style-name="Normal">
      <style:paragraph-properties fo:text-align="justify" fo:margin-top="0.423cm"/>
    </style:style>
    <style:style style:name="T2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2" style:family="paragraph" style:parent-style-name="Normal">
      <style:paragraph-properties fo:text-align="justify" fo:margin-top="0.423cm"/>
    </style:style>
    <style:style style:name="T2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3" style:family="paragraph" style:parent-style-name="Normal">
      <style:paragraph-properties fo:text-align="justify" fo:margin-top="0.423cm"/>
    </style:style>
    <style:style style:name="T2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4" style:family="paragraph" style:parent-style-name="Normal">
      <style:paragraph-properties fo:text-align="justify" fo:margin-top="0.423cm"/>
    </style:style>
    <style:style style:name="T2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5" style:family="paragraph" style:parent-style-name="Normal">
      <style:paragraph-properties fo:text-align="justify" fo:margin-top="0.423cm"/>
    </style:style>
    <style:style style:name="T2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6" style:family="paragraph" style:parent-style-name="Normal">
      <style:paragraph-properties fo:text-align="justify" fo:margin-top="0.423cm"/>
    </style:style>
    <style:style style:name="T2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7" style:family="paragraph" style:parent-style-name="Normal">
      <style:paragraph-properties fo:text-align="justify" fo:margin-top="0.423cm" fo:margin-bottom="0cm"/>
    </style:style>
    <style:style style:name="T2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8" style:family="paragraph" style:parent-style-name="Normal">
      <style:paragraph-properties fo:text-align="justify" fo:margin-top="0cm"/>
    </style:style>
    <style:style style:name="T2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9" style:family="paragraph" style:parent-style-name="Normal">
      <style:paragraph-properties fo:text-align="justify" fo:margin-top="0.423cm"/>
    </style:style>
    <style:style style:name="T2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0" style:family="paragraph" style:parent-style-name="Normal">
      <style:paragraph-properties fo:text-align="justify" fo:margin-top="0.423cm"/>
    </style:style>
    <style:style style:name="T2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1" style:family="paragraph" style:parent-style-name="Normal">
      <style:paragraph-properties fo:text-align="justify" fo:margin-top="0.423cm"/>
    </style:style>
    <style:style style:name="T2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2" style:family="paragraph" style:parent-style-name="Normal">
      <style:paragraph-properties fo:text-align="justify" fo:margin-top="0.423cm"/>
    </style:style>
    <style:style style:name="T2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3" style:family="paragraph" style:parent-style-name="Normal">
      <style:paragraph-properties fo:text-align="justify" fo:margin-top="0.423cm"/>
    </style:style>
    <style:style style:name="T2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4" style:family="paragraph" style:parent-style-name="Normal">
      <style:paragraph-properties fo:text-align="justify" fo:margin-top="0.423cm"/>
    </style:style>
    <style:style style:name="T2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5" style:family="paragraph" style:parent-style-name="Normal">
      <style:paragraph-properties fo:text-align="justify" fo:margin-top="0.423cm"/>
    </style:style>
    <style:style style:name="T2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6" style:family="paragraph" style:parent-style-name="Normal">
      <style:paragraph-properties fo:text-align="justify" fo:margin-top="0.423cm" fo:margin-bottom="0cm"/>
    </style:style>
    <style:style style:name="T2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/>
    <style:style style:name="T26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9_4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8cm" fo:margin-left="0cm"/>
    </style:style>
    <style:style style:name="Column9" style:family="table-column">
      <style:table-column-properties style:column-width="9.761cm"/>
    </style:style>
    <style:style style:name="Column10" style:family="table-column">
      <style:table-column-properties style:column-width="3.791cm"/>
    </style:style>
    <style:style style:name="Column11" style:family="table-column">
      <style:table-column-properties style:column-width="2.956cm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0" style:family="paragraph" style:parent-style-name="Normal">
      <style:paragraph-properties fo:text-align="justify" fo:margin-top="0cm" fo:margin-bottom="0cm"/>
    </style:style>
    <style:style style:name="T2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2" style:family="paragraph" style:parent-style-name="Normal">
      <style:paragraph-properties fo:text-align="justify" fo:margin-top="0cm" fo:margin-bottom="0cm"/>
    </style:style>
    <style:style style:name="T2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3" style:family="paragraph" style:parent-style-name="Normal">
      <style:paragraph-properties fo:text-align="justify" fo:margin-top="0cm" fo:margin-bottom="0cm"/>
    </style:style>
    <style:style style:name="T2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4" style:family="paragraph" style:parent-style-name="Normal">
      <style:paragraph-properties fo:text-align="justify" fo:margin-top="0cm" fo:margin-bottom="0cm"/>
    </style:style>
    <style:style style:name="T2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5" style:family="paragraph" style:parent-style-name="Normal">
      <style:paragraph-properties fo:text-align="justify" fo:margin-top="0cm" fo:margin-bottom="0cm"/>
    </style:style>
    <style:style style:name="T2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6" style:family="paragraph" style:parent-style-name="Normal">
      <style:paragraph-properties fo:text-align="justify" fo:margin-top="0cm" fo:margin-bottom="0cm"/>
    </style:style>
    <style:style style:name="T2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7" style:family="paragraph" style:parent-style-name="Normal">
      <style:paragraph-properties fo:text-align="justify" fo:margin-top="0cm" fo:margin-bottom="0cm"/>
    </style:style>
    <style:style style:name="T2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8" style:family="paragraph" style:parent-style-name="Normal">
      <style:paragraph-properties fo:text-align="justify" fo:margin-top="0cm" fo:margin-bottom="0cm"/>
    </style:style>
    <style:style style:name="T2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9" style:family="paragraph" style:parent-style-name="Normal">
      <style:paragraph-properties fo:text-align="justify" fo:margin-top="0cm" fo:margin-bottom="0cm"/>
    </style:style>
    <style:style style:name="T2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0" style:family="paragraph" style:parent-style-name="Normal">
      <style:paragraph-properties fo:text-align="justify" fo:margin-top="0cm" fo:margin-bottom="0cm"/>
    </style:style>
    <style:style style:name="T2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1" style:family="paragraph" style:parent-style-name="Normal">
      <style:paragraph-properties fo:text-align="justify" fo:margin-top="0cm" fo:margin-bottom="0cm"/>
    </style:style>
    <style:style style:name="T2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2" style:family="paragraph" style:parent-style-name="Normal">
      <style:paragraph-properties fo:text-align="justify" fo:margin-top="0cm" fo:margin-bottom="0cm"/>
    </style:style>
    <style:style style:name="T2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3" style:family="paragraph" style:parent-style-name="Normal">
      <style:paragraph-properties fo:text-align="justify" fo:margin-top="0cm" fo:margin-bottom="0cm"/>
    </style:style>
    <style:style style:name="T2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4" style:family="paragraph" style:parent-style-name="Normal">
      <style:paragraph-properties fo:text-align="justify" fo:margin-top="0cm" fo:margin-bottom="0cm"/>
    </style:style>
    <style:style style:name="T2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5" style:family="paragraph" style:parent-style-name="Normal">
      <style:paragraph-properties fo:text-align="justify" fo:margin-top="0cm" fo:margin-bottom="0cm"/>
    </style:style>
    <style:style style:name="T2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6" style:family="paragraph" style:parent-style-name="Normal">
      <style:paragraph-properties fo:text-align="justify" fo:margin-top="0cm" fo:margin-bottom="0cm"/>
    </style:style>
    <style:style style:name="T2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7" style:family="paragraph" style:parent-style-name="Normal">
      <style:paragraph-properties fo:text-align="justify" fo:margin-top="0cm" fo:margin-bottom="0cm"/>
    </style:style>
    <style:style style:name="T2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8" style:family="paragraph" style:parent-style-name="Normal">
      <style:paragraph-properties fo:text-align="justify" fo:margin-top="0cm" fo:margin-bottom="0cm"/>
    </style:style>
    <style:style style:name="T2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9" style:family="paragraph" style:parent-style-name="Normal">
      <style:paragraph-properties fo:text-align="justify" fo:margin-top="0cm" fo:margin-bottom="0cm"/>
    </style:style>
    <style:style style:name="T2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0" style:family="paragraph" style:parent-style-name="Normal">
      <style:paragraph-properties fo:text-align="justify" fo:margin-top="0cm" fo:margin-bottom="0cm"/>
    </style:style>
    <style:style style:name="T2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1" style:family="paragraph" style:parent-style-name="Normal">
      <style:paragraph-properties fo:text-align="justify" fo:margin-top="0cm" fo:margin-bottom="0cm"/>
    </style:style>
    <style:style style:name="T2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2" style:family="paragraph" style:parent-style-name="Normal">
      <style:paragraph-properties fo:text-align="justify" fo:margin-top="0cm" fo:margin-bottom="0cm"/>
    </style:style>
    <style:style style:name="T2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3" style:family="paragraph" style:parent-style-name="Normal">
      <style:paragraph-properties fo:text-align="justify" fo:margin-top="0cm" fo:margin-bottom="0cm"/>
    </style:style>
    <style:style style:name="T2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4" style:family="paragraph" style:parent-style-name="Normal">
      <style:paragraph-properties fo:text-align="justify" fo:margin-top="0cm" fo:margin-bottom="0cm"/>
    </style:style>
    <style:style style:name="T2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5" style:family="paragraph" style:parent-style-name="Normal">
      <style:paragraph-properties fo:text-align="justify" fo:margin-top="0cm" fo:margin-bottom="0cm"/>
    </style:style>
    <style:style style:name="T2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6" style:family="paragraph" style:parent-style-name="Normal">
      <style:paragraph-properties fo:text-align="justify" fo:margin-top="0cm" fo:margin-bottom="0cm"/>
    </style:style>
    <style:style style:name="T2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7" style:family="paragraph" style:parent-style-name="Normal">
      <style:paragraph-properties fo:text-align="justify" fo:margin-top="0cm" fo:margin-bottom="0cm"/>
    </style:style>
    <style:style style:name="T2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8" style:family="paragraph" style:parent-style-name="Normal">
      <style:paragraph-properties fo:text-align="justify" fo:margin-top="0cm" fo:margin-bottom="0cm"/>
    </style:style>
    <style:style style:name="T2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9" style:family="paragraph" style:parent-style-name="Normal">
      <style:paragraph-properties fo:text-align="justify" fo:margin-top="0cm" fo:margin-bottom="0cm"/>
    </style:style>
    <style:style style:name="T2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0" style:family="paragraph" style:parent-style-name="Normal">
      <style:paragraph-properties fo:text-align="justify" fo:margin-top="0cm" fo:margin-bottom="0cm"/>
    </style:style>
    <style:style style:name="T2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1" style:family="paragraph" style:parent-style-name="Normal">
      <style:paragraph-properties fo:text-align="justify" fo:margin-top="0cm" fo:margin-bottom="0cm"/>
    </style:style>
    <style:style style:name="T2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2" style:family="paragraph" style:parent-style-name="Normal">
      <style:paragraph-properties fo:text-align="justify" fo:margin-top="0cm" fo:margin-bottom="0cm"/>
    </style:style>
    <style:style style:name="T2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3" style:family="paragraph" style:parent-style-name="Normal">
      <style:paragraph-properties fo:text-align="justify" fo:margin-top="0cm" fo:margin-bottom="0cm"/>
    </style:style>
    <style:style style:name="T2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4" style:family="paragraph" style:parent-style-name="Normal">
      <style:paragraph-properties fo:text-align="justify" fo:margin-top="0cm" fo:margin-bottom="0cm"/>
    </style:style>
    <style:style style:name="T2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5" style:family="paragraph" style:parent-style-name="Normal">
      <style:paragraph-properties fo:text-align="justify" fo:margin-top="0cm" fo:margin-bottom="0cm"/>
    </style:style>
    <style:style style:name="T2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6" style:family="paragraph" style:parent-style-name="Normal">
      <style:paragraph-properties fo:text-align="justify" fo:margin-top="0cm" fo:margin-bottom="0cm"/>
    </style:style>
    <style:style style:name="T2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7" style:family="paragraph" style:parent-style-name="Normal">
      <style:paragraph-properties fo:text-align="justify" fo:margin-top="0cm" fo:margin-bottom="0cm"/>
    </style:style>
    <style:style style:name="T2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9" style:family="paragraph" style:parent-style-name="Normal">
      <style:paragraph-properties fo:text-align="justify" fo:margin-top="0cm" fo:margin-bottom="0cm"/>
    </style:style>
    <style:style style:name="T2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0" style:family="paragraph" style:parent-style-name="Normal">
      <style:paragraph-properties fo:text-align="justify" fo:margin-top="0cm" fo:margin-bottom="0cm"/>
    </style:style>
    <style:style style:name="T2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1" style:family="paragraph" style:parent-style-name="Normal">
      <style:paragraph-properties fo:text-align="justify" fo:margin-top="0cm" fo:margin-bottom="0cm"/>
    </style:style>
    <style:style style:name="T2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2" style:family="paragraph" style:parent-style-name="Normal">
      <style:paragraph-properties fo:text-align="justify" fo:margin-top="0cm" fo:margin-bottom="0cm"/>
    </style:style>
    <style:style style:name="T2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3" style:family="paragraph" style:parent-style-name="Normal">
      <style:paragraph-properties fo:text-align="justify" fo:margin-top="0cm" fo:margin-bottom="0cm"/>
    </style:style>
    <style:style style:name="T2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/>
    </style:style>
    <style:style style:name="T2739_2" style:family="text"/>
    <style:style style:name="T2739_3" style:family="text" style:parent-style-name="Internet_20_link">
      <style:text-properties fo:color="#0000ee" fo:language="el" fo:language-asian="el"/>
    </style:style>
    <style:style style:name="T2739_4" style:family="text">
      <style:text-properties fo:language="el" fo:language-asian="el"/>
    </style:style>
    <style:style style:name="T2739_5" style:family="text"/>
    <style:style style:name="T2739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ΑΡΙΘ.<text:s/>3463</text:span><text:span text:style-name="T2_2"><text:line-break/></text:span><text:span text:style-name="T2_3">Κύρωση<text:s/>του<text:s/>Κώδικα<text:s/>Δήμων<text:s/>και<text:s/>Κοινοτήτων.</text:span><text:span text:style-name="T2_4"><text:line-break/></text:span><text:span text:style-name="T2_5">Ο<text:s/>ΠΡΟΕΔΡΟΣ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6"><text:span text:style-name="T4_1">Άρθρο<text:s/>πρώτο</text:span></text:h>
      <text:p text:style-name="P5"><text:span text:style-name="T5_1">Κυρώνεται<text:s/>ο<text:s/>Κώδικας<text:s/>Δήμων<text:s/>και<text:s/>Κοινοτήτων,<text:s/>σύμφωνα<text:s/>με<text:s/>τις<text:s/>διατάξεις<text:s/>της<text:s/>παρ.<text:s/>6<text:s/>του<text:s/>άρθρου<text:s/>76<text:s/>του<text:s/>Συντάγματος,<text:s/>ο<text:s/>οποίος<text:s/>έχει<text:s/>συνταχθεί<text:s/>από<text:s/>την<text:s/>Επιτροπή,<text:s/>που<text:s/>συγκροτήθηκε,<text:s/>κατ’<text:s/>εξουσιοδότηση<text:s/>της<text:s/>παρ.<text:s/>2<text:s/>του<text:s/>άρθρου<text:s/>14<text:s/>του<text:s/>ν.<text:s/>3242/2004<text:s/>(ΦΕΚ<text:s/>102<text:s/>A΄),<text:s/>με<text:s/>την<text:s/>υπ’<text:s/>αριθμ.<text:s/>35442/6.9.2004<text:s/>απόφαση<text:s/>του<text:s/>Υπουργού<text:s/>Εσωτερικών,<text:s/>Δημόσιας<text:s/>Διοίκησης<text:s/>και<text:s/>Αποκέντρωσης<text:s/>(ΦΕΚ<text:s/>1395<text:s/>Β΄),<text:s/>όπως<text:s/>έχει<text:s/>τροποποιηθεί<text:s/>και<text:s/>ισχύει.</text:span></text:p>
      <text:h text:style-name="P6" text:outline-level="1"><text:span text:style-name="T6_1">ΜΕΡΟΣ<text:s/>ΠΡΩΤΟ<text:s/></text:span></text:h>
      <text:h text:style-name="P7" text:outline-level="1"><text:span text:style-name="T7_1">ΔΗΜΟΙ<text:s/>ΚΑΙ<text:s/>ΚΟΙΝΟΤΗΤΕΣ<text:s/>–<text:s/></text:span></text:h>
      <text:p text:style-name="P8"><text:span text:style-name="T8_1">ΣΥΣΤΑΣΗ<text:s/>ΚΑΙΑΡΜΟΔΙΟΤΗΤΕΣ</text:span></text:p>
      <text:h text:style-name="P9" text:outline-level="2"><text:span text:style-name="T9_1">ΚΕΦΑΛΑΙΟ<text:s/></text:span></text:h>
      <text:h text:style-name="P10" text:outline-level="2"><text:span text:style-name="T10_1">Α΄ΓΕΝΙΚΗ<text:s/>ΔΙΑΤΑΞΗ</text:span></text:h>
      <text:h text:style-name="P11" text:outline-level="6"><text:span text:style-name="T11_1">Άρθρο<text:s/>1<text:s/></text:span></text:h>
      <text:h text:style-name="P12" text:outline-level="6"><text:span text:style-name="T12_1">Πρώτος<text:s/>Βαθμός<text:s/>της<text:s/>Τοπικής<text:s/>Αυτοδιοίκησης</text:span></text:h>
      <text:p text:style-name="P13"><text:span text:style-name="T13_1">1.</text:span><text:span text:style-name="T13_2"><text:s/>Η<text:s/>Τοπική<text:s/>Αυτοδιοίκηση,<text:s/>ως<text:s/>έκφραση<text:s/>της<text:s/>λαϊκής<text:s/>κυριαρχίας,<text:s/>αποτελεί<text:s/>θεμελιώδη<text:s/>θεσμό<text:s/>του<text:s/>δημόσιου<text:s/>βίου<text:s/>των<text:s/>Ελλήνων,<text:s/>όπως<text:s/>αυτός<text:s/>κατοχυρώνεται<text:s/>από<text:s/>τις<text:s/>διατάξεις<text:s/>του<text:s/>άρθρου<text:s/>102<text:s/>του<text:s/>Συντάγματος<text:s/>και<text:s/>του<text:s/>Ευρωπαϊκού<text:s/>Χάρτη<text:s/>Τοπικής<text:s/>Αυτονομίας<text:s/>που<text:s/>κυρώθηκε<text:s/>με<text:s/>το<text:s/>ν.<text:s/>1850/1989<text:s/>(ΦΕΚ<text:s/>144<text:s/>Α΄).</text:span></text:p>
      <text:p text:style-name="P14"><text:span text:style-name="T14_1">2.</text:span><text:span text:style-name="T14_2"><text:s/>Οι<text:s/>Δήμοι<text:s/>και<text:s/>οι<text:s/>Κοινότητες<text:s/>συγκροτούν<text:s/>τους<text:s/>Οργανισμούς<text:s/>του<text:s/>Πρώτου<text:s/>Βαθμού<text:s/>της<text:s/>Τοπικής<text:s/>Αυτοδιοίκησης.</text:span></text:p>
      <text:h text:style-name="P15" text:outline-level="2"><text:span text:style-name="T15_1">ΚΕΦΑΛΑΙΟ<text:s/>Β΄<text:s/></text:span></text:h>
      <text:h text:style-name="P16" text:outline-level="2"><text:span text:style-name="T16_1">ΣΥΣΤΑΣΗ<text:s/>ΔΗΜΩΝ<text:s/>ΚΑΙ<text:s/>ΚΟΙΝΟΤΗΤΩΝ</text:span></text:h>
      <text:h text:style-name="P17" text:outline-level="6"><text:span text:style-name="T17_1">Άρθρο<text:s/></text:span></text:h>
      <text:h text:style-name="P18" text:outline-level="6"><text:span text:style-name="T18_1">2Δήμοι<text:s/>-<text:s/>Κοινότητες</text:span></text:h>
      <text:p text:style-name="P19"><text:span text:style-name="T19_1">1.</text:span><text:span text:style-name="T19_2"><text:s/>Δήμοι<text:s/>είναι:</text:span></text:p>
      <text:p text:style-name="P20"><text:span text:style-name="T20_1">α)</text:span><text:span text:style-name="T20_2"><text:tab/></text:span><text:span text:style-name="T20_3">Όσοι<text:s/>έχουν<text:s/>ήδη<text:s/>συσταθεί<text:s/>με<text:s/>νόμο.</text:span></text:p>
      <text:p text:style-name="P21"><text:span text:style-name="T21_1">β)</text:span><text:span text:style-name="T21_2"><text:tab/></text:span><text:span text:style-name="T21_3">Όσοι<text:s/>προέρχονται<text:s/>από<text:s/>ένωση<text:s/>Δήμων<text:s/>ή<text:s/>Δήμων<text:s/>και<text:s/>Κοινοτήτων<text:s/>ή<text:s/>Κοινοτήτων,<text:s/>σύμφωνα<text:s/>με<text:s/>τις<text:s/>διατάξεις<text:s/>του<text:s/>άρθρου<text:s/>3<text:s/>του<text:s/>παρόντος.</text:span></text:p>
      <text:p text:style-name="P22"><text:span text:style-name="T22_1">Αρ.<text:s/>Φύλλου<text:s/>114</text:span></text:p>
      <text:p text:style-name="P23"><text:span text:style-name="T23_1">8<text:s/>Ιουνίου<text:s/>2006</text:span></text:p>
      <text:p text:style-name="P24"><text:span text:style-name="T24_1">γ)</text:span><text:span text:style-name="T24_2"><text:tab/></text:span><text:span text:style-name="T24_3">Όσες<text:s/>Κοινότητες<text:s/>έχουν<text:s/>πληθυσμό<text:s/>άνω<text:s/>των<text:s/>τεσσάρων<text:s/>χιλιάδων<text:s/>(4.000)<text:s/>κατοίκων<text:s/>κατά<text:s/>την<text:s/>τελευταία<text:s/>απογραφή.</text:span></text:p>
      <text:p text:style-name="P25"><text:span text:style-name="T25_1">2.</text:span><text:span text:style-name="T25_2"><text:s/>Κοινότητες<text:s/>είναι<text:s/>όσες<text:s/>έχουν<text:s/>ήδη<text:s/>συσταθεί<text:s/>ή<text:s/>διατηρηθεί<text:s/>με<text:s/>νόμο.</text:span></text:p>
      <text:p text:style-name="P26"><text:span text:style-name="T26_1">3.</text:span><text:span text:style-name="T26_2"><text:s/>Οι<text:s/>Δήμοι<text:s/>διαιρούνται<text:s/>σε<text:s/>δημοτικά<text:s/>διαμερίσματα,<text:s/>σύμφωνα<text:s/>με<text:s/>το<text:s/>άρθρο<text:s/>117.</text:span></text:p>
      <text:p text:style-name="P27"><text:span text:style-name="T27_1">4.</text:span><text:span text:style-name="T27_2"><text:s/>Στους<text:s/>Δήμους<text:s/>και<text:s/>στις<text:s/>Κοινότητες<text:s/>που<text:s/>συστήθηκαν<text:s/>με<text:s/>το<text:s/>άρθρο<text:s/>1<text:s/>του<text:s/>ν.<text:s/>2539/1997<text:s/>(ΦΕΚ<text:s/>244<text:s/>Α΄),<text:s/>η<text:s/>εδαφική<text:s/>περιφέρεια<text:s/>κάθε<text:s/>Ο.Τ.Α.<text:s/>που<text:s/>καταργήθηκε<text:s/>και<text:s/>κάθε<text:s/>οικισμού<text:s/>που<text:s/>προσαρτήθηκε<text:s/>αποτελεί<text:s/>υποδιαίρεση<text:s/>της<text:s/>ενιαίας<text:s/>εδαφικής<text:s/>περιφέρειας<text:s/>του<text:s/>νέου<text:s/>Δήμου<text:s/>ή<text:s/>της<text:s/>Κοινότητας<text:s/>και<text:s/>ονομάζεται<text:s/>«Τοπικό<text:s/>Διαμέρισμα».</text:span></text:p>
      <text:p text:style-name="P28"><text:span text:style-name="T28_1">Τοπικά<text:s/>διαμερίσματα<text:s/>αποτελούν,<text:s/>επίσης,<text:s/>οι<text:s/>Δήμοι<text:s/>και<text:s/>οι<text:s/>Κοινότητες<text:s/>που<text:s/>καταργήθηκαν<text:s/>κατόπιν<text:s/>συνένωσης,<text:s/>σύμφωνα<text:s/>με<text:s/>τις<text:s/>διατάξεις<text:s/>των<text:s/>νόμων<text:s/>1416/1984<text:s/>(ΦΕΚ<text:s/>18<text:s/>Α΄)<text:s/>και<text:s/>1622/1986<text:s/>(ΦΕΚ<text:s/>92<text:s/>Α΄).</text:span></text:p>
      <text:h text:style-name="P29" text:outline-level="6"><text:span text:style-name="T29_1">Άρθρο<text:s/>3<text:s/></text:span></text:h>
      <text:h text:style-name="P30" text:outline-level="6"><text:span text:style-name="T30_1">Ένωση<text:s/>Δήμων<text:s/>και<text:s/>Κοινοτήτων</text:span></text:h>
      <text:p text:style-name="P31"><text:span text:style-name="T31_1">1.</text:span><text:span text:style-name="T31_2"><text:s/>Δήμοι<text:s/>ή<text:s/>Κοινότητες<text:s/>που<text:s/>συνορεύουν<text:s/>μπορούν<text:s/>να<text:s/>ενωθούν<text:s/>σε<text:s/>έναν<text:s/>Οργανισμό<text:s/>Τοπικής<text:s/>Αυτοδιοίκησης<text:s/>ως<text:s/>εξής:</text:span></text:p>
      <text:p text:style-name="P32"><text:span text:style-name="T32_1">α.<text:s/>Δύο<text:s/>ή<text:s/>περισσότεροι<text:s/>όμοροι<text:s/>Δήμοι<text:s/>μπορούν<text:s/>να<text:s/>ενωθούν<text:s/>και<text:s/>να<text:s/>αποτελέσουν<text:s/>ένα<text:s/>Δήμο<text:s/>μετά<text:s/>από<text:s/>αποφάσεις<text:s/>των<text:s/>δημοτικών<text:s/>τους<text:s/>συμβουλίων<text:s/>που<text:s/>λαμβάνονται,<text:s/>με<text:s/>πλειοψηφία<text:s/>των<text:s/>τριών<text:s/>πέμπτων<text:s/>(3/5)<text:s/>του<text:s/>συνολικού<text:s/>αριθμού<text:s/>των<text:s/>μελών<text:s/>κάθε<text:s/>συμβουλίου.</text:span></text:p>
      <text:p text:style-name="P33"><text:span text:style-name="T33_1">β.<text:s/>Μία<text:s/>ή<text:s/>περισσότερες<text:s/>Κοινότητες,<text:s/>που<text:s/>συνορεύουν<text:s/>με<text:s/>ένα<text:s/>Δήμο,<text:s/>μπορούν<text:s/>να<text:s/>ενωθούν<text:s/>με<text:s/>αυτόν,<text:s/>μετά<text:s/>από<text:s/>αποφάσεις<text:s/>των<text:s/>συμβουλίων<text:s/>τους<text:s/>και<text:s/>απόφαση<text:s/>του<text:s/>δημοτικού<text:s/>συμβουλίου,<text:s/>που<text:s/>λαμβάνονται<text:s/>με<text:s/>πλειοψηφία<text:s/>των<text:s/>τριών<text:s/>πέμπτων<text:s/>(3/5)<text:s/>του<text:s/>συνολικού<text:s/>αριθμού<text:s/>των<text:s/>μελών<text:s/>κάθε<text:s/>συμβουλίου.</text:span></text:p>
      <text:p text:style-name="P34"><text:span text:style-name="T34_1">γ.<text:s/>Δύο<text:s/>ή<text:s/>περισσότερες<text:s/>όμορες<text:s/>Κοινότητες<text:s/>μπορούν<text:s/>να<text:s/>ενωθούν<text:s/>και<text:s/>να<text:s/>αποτελέσουν<text:s/>ένα<text:s/>Δήμο,<text:s/>μετά<text:s/>από<text:s/>αποφάσεις<text:s/>των<text:s/>συμβουλίων<text:s/>τους,<text:s/>που<text:s/>λαμβάνονται<text:s/>με<text:s/>απλή<text:s/>πλειοψηφία.</text:span></text:p>
      <text:p text:style-name="P35"><text:span text:style-name="T35_1">2.</text:span><text:span text:style-name="T35_2"><text:s/>Οι<text:s/>ενώσεις<text:s/>των<text:s/>περιπτώσεων<text:s/>α΄,<text:s/>β΄<text:s/>και<text:s/>γ΄<text:s/>της<text:s/>προηγούμενης<text:s/>παραγράφου<text:s/>είναι<text:s/>δυνατόν<text:s/>να<text:s/>γίνουν<text:s/>και<text:s/>κατόπιν<text:s/>τοπικού<text:s/>δημοψηφίσματος<text:s/>κατά<text:s/>τη<text:s/>διαδικασία<text:s/>του<text:s/>άρθρου<text:s/>216.</text:span></text:p>
      <text:p text:style-name="P36"><text:span text:style-name="T36_1">3.</text:span><text:span text:style-name="T36_2"><text:s/>Με<text:s/>τις<text:s/>αποφάσεις<text:s/>της<text:s/>παρ.<text:s/>1<text:s/>του<text:s/>παρόντος<text:s/>άρθρου<text:s/>προτείνεται<text:s/>το<text:s/>όνομα<text:s/>και<text:s/>η<text:s/>έδρα<text:s/>του<text:s/>νέου<text:s/>Οργανισμού.</text:span></text:p>
      <text:p text:style-name="P37"><text:span text:style-name="T37_1">4.</text:span><text:span text:style-name="T37_2"><text:s/>Οι<text:s/>Δήμοι<text:s/>που<text:s/>δημιουργούνται<text:s/>με<text:s/>τη<text:s/>διαδικασία<text:s/>της<text:s/>παραγράφου<text:s/>1<text:s/>του<text:s/>παρόντος<text:s/>άρθρου<text:s/>λαμβάνουν<text:s/>οικονομική<text:s/>ενίσχυση,<text:s/>την<text:s/>οποία<text:s/>χρηματοδοτεί<text:s/>το<text:s/>Ειδικό<text:s/>Πρόγραμμα<text:s/>Ενώσεων<text:s/>(Ε.Π.Ε.),<text:s/>που<text:s/>δημιουργείται<text:s/>για<text:s/>το<text:s/>σκοπό<text:s/>αυτόν.<text:s/>Οι<text:s/>πόροι<text:s/>του<text:s/>προέρχονται<text:s/>είτε<text:s/>από<text:s/>τους<text:s/>Κεντρικούς<text:s/>Αυτοτελείς<text:s/>Πόρους<text:s/>είτε<text:s/>από<text:s/>άλλες,<text:s/>εθνικές<text:s/>ή<text:s/>κοινοτικές,<text:s/>πηγές<text:s/>χρηματοδότησης.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που<text:s/>εκδίδεται<text:s/>ύστερα<text:s/>από<text:s/>γνώμη<text:s/>της<text:s/>Κεντρικής<text:s/>Ένωσης<text:s/>Δήμων<text:s/>και<text:s/>Κοινοτήτων<text:s/>Ελλάδας,<text:s/>καταρτίζεται<text:s/>το<text:s/>Ειδικό<text:s/>Πρόγραμμα<text:s/>Ενώσεων<text:s/>(Ε.Π.Ε.)<text:s/>και<text:s/>καθορίζεται<text:s/>η<text:s/>διαδικασία,<text:s/>το<text:s/>ύψος<text:s/>και<text:s/>ο<text:s/>τρόπος<text:s/>κατανομής<text:s/>των<text:s/>πόρων<text:s/>του.</text:span></text:p>
      <text:p text:style-name="P38"><text:span text:style-name="T38_1">5.</text:span><text:span text:style-name="T38_2"><text:s/>Για<text:s/>το<text:s/>χρόνο<text:s/>που<text:s/>υπολείπεται<text:s/>μετά<text:s/>την<text:s/>ένωση<text:s/>και<text:s/>μέχρι<text:s/>τη<text:s/>λήξη<text:s/>της<text:s/>δημοτικής<text:s/>ή<text:s/>κοινοτικής<text:s/>περιόδου<text:s/>τα<text:s/>αιρετά<text:s/>όργανα<text:s/>των<text:s/>Δήμων<text:s/>και<text:s/>Κοινοτήτων,<text:s/>για<text:s/>όλα<text:s/>τα<text:s/>σχετικά<text:s/>δικαιώματά<text:s/>τους,<text:s/>θεωρείται<text:s/>ότι<text:s/>εξαντλούν<text:s/>την<text:s/>τετραετία<text:s/>για<text:s/>την<text:s/>οποία<text:s/>έχουν<text:s/>εκλεγεί.<text:s/>Κατά<text:s/>τα<text:s/>λοιπά<text:s/>ισχύουν<text:s/>οι<text:s/>διατάξεις<text:s/>του<text:s/>άρθρου<text:s/>23.</text:span></text:p>
      <text:h text:style-name="P39" text:outline-level="6"><text:span text:style-name="T39_1">Άρθρο<text:s/>4<text:s/></text:span></text:h>
      <text:h text:style-name="P40" text:outline-level="6"><text:span text:style-name="T40_1">Προσάρτηση<text:s/>τοπικών<text:s/>διαμερισμάτων<text:s/>-<text:s/>οικισμών</text:span></text:h>
      <text:p text:style-name="P41"><text:span text:style-name="T41_1">1.</text:span><text:span text:style-name="T41_2"><text:s/>Τοπικό<text:s/>διαμέρισμα<text:s/>μπορεί<text:s/>να<text:s/>προσαρτηθεί<text:s/>σε<text:s/>άλλο<text:s/>Δήμο<text:s/>ή<text:s/>Κοινότητα,<text:s/>με<text:s/>τον<text:s/>οποίο<text:s/>ή<text:s/>με<text:s/>την<text:s/>οποία<text:s/>συνορεύει,<text:s/>κατόπιν<text:s/>τοπικού<text:s/>δημοψηφίσματος,<text:s/>σύμφωνα<text:s/>με<text:s/>τη<text:s/>διαδικασία<text:s/>της<text:s/>παρ.<text:s/>3<text:s/>του<text:s/>άρθρου<text:s/>216<text:s/>και<text:s/>εφόσον<text:s/>συναινέσει<text:s/>ο<text:s/>Δήμος<text:s/>ή<text:s/>η<text:s/>Κοινότητα<text:s/>στον<text:s/>οποίο<text:s/>ζητείται<text:s/>να<text:s/>γίνει<text:s/>η<text:s/>προσάρτηση,<text:s/>ύστερα<text:s/>από<text:s/>απόφαση<text:s/>του<text:s/>δημοτικού<text:s/>ή<text:s/>κοινοτικού<text:s/>συμβουλίου<text:s/>του,<text:s/>που<text:s/>λαμβάνεται<text:s/>με<text:s/>την<text:s/>απόλυτη<text:s/>πλειοψηφία<text:s/>του<text:s/>συνολικού<text:s/>αριθμού<text:s/>των<text:s/>μελών<text:s/>του.<text:s/>Για<text:s/>το<text:s/>σκοπό<text:s/>αυτόν<text:s/>θα<text:s/>πρέπει<text:s/>να<text:s/>ζητηθεί<text:s/>η<text:s/>γνώμη<text:s/>και<text:s/>του<text:s/>Δήμου<text:s/>από<text:s/>τον<text:s/>οποίο<text:s/>πρόκειται<text:s/>να<text:s/>αποσχισθεί<text:s/>το<text:s/>τοπικό<text:s/>διαμέρισμα,<text:s/>όταν<text:s/>δεν<text:s/>συντρέχει<text:s/>η<text:s/>προϋπόθεση<text:s/>του<text:s/>δευτέρου<text:s/>εδαφίου<text:s/>της<text:s/>παρ.<text:s/>6<text:s/>του<text:s/>άρθρου<text:s/>216.<text:s/>Η<text:s/>γνώμη<text:s/>αυτή<text:s/>παρέχεται<text:s/>από<text:s/>το<text:s/>δημοτικό<text:s/>συμβούλιο<text:s/>με<text:s/>την<text:s/>απόλυτη<text:s/>πλειοψηφία<text:s/>του<text:s/>συνολικού<text:s/>αριθμού<text:s/>των<text:s/>μελών<text:s/>του.</text:span></text:p>
      <text:p text:style-name="P42"><text:span text:style-name="T42_1">2.</text:span><text:span text:style-name="T42_2"><text:s/>Δεν<text:s/>επιτρέπεται<text:s/>να<text:s/>προσαρτηθεί<text:s/>τοπικό<text:s/>διαμέρισμα<text:s/>σε<text:s/>άλλο<text:s/>Δήμο<text:s/>ή<text:s/>Κοινότητα,<text:s/>πριν<text:s/>περάσει<text:s/>μία<text:s/>πενταετία<text:s/>από<text:s/>τότε<text:s/>που<text:s/>συστήθηκε<text:s/>ή<text:s/>προσαρτήθηκε.</text:span></text:p>
      <text:p text:style-name="P43"><text:span text:style-name="T43_1">3.</text:span><text:span text:style-name="T43_2"><text:s/>Οικισμός,<text:s/>που<text:s/>δεν<text:s/>συνορεύει<text:s/>με<text:s/>το<text:s/>Δήμο<text:s/>ή<text:s/>την<text:s/>Κοινότητα<text:s/>στον<text:s/>οποίο<text:s/>υπάγεται<text:s/>διοικητικά,<text:s/>προσαρτάται<text:s/>σε<text:s/>έναν<text:s/>από<text:s/>τους<text:s/>Δήμους<text:s/>ή<text:s/>Κοινότητες<text:s/>με<text:s/>τους<text:s/>οποίους<text:s/>συνορεύει.<text:s/>Για<text:s/>την<text:s/>προσάρτηση<text:s/>εκδίδεται<text:s/>προεδρικό<text:s/>διάταγμα<text:s/>με<text:s/>πρόταση<text:s/>του<text:s/>Υπουργού<text:s/>Εσωτερικών,<text:s/>Δημόσιας<text:s/>Διοίκησης<text:s/>και<text:s/>Αποκέντρωσης,<text:s/>ύστερα<text:s/>από<text:s/>γραπτό<text:s/>αίτημα<text:s/>που<text:s/>υποβάλλεται<text:s/>από<text:s/>τους<text:s/>μισούς<text:s/>τουλάχιστον<text:s/>κατοίκους<text:s/>του<text:s/>οικισμού,<text:s/>οι<text:s/>οποίοι<text:s/>είναι<text:s/>και<text:s/>εκλογείς,<text:s/>καθώς<text:s/>και<text:s/>γνώμη<text:s/>της<text:s/>οικείας<text:s/>Τοπικής<text:s/>Ένωσης<text:s/>Δήμων<text:s/>και<text:s/>Κοινοτήτων.</text:span></text:p>
      <text:p text:style-name="P44"><text:span text:style-name="T44_1">4.</text:span><text:span text:style-name="T44_2"><text:s/>Αν<text:s/>ο<text:s/>παραπάνω<text:s/>οικισμός<text:s/>δεν<text:s/>ανήκει<text:s/>στον<text:s/>ίδιο<text:s/>νομό<text:s/>με<text:s/>το<text:s/>Δήμο<text:s/>ή<text:s/>την<text:s/>Κοινότητα<text:s/>με<text:s/>τον<text:s/>οποίο<text:s/>συνορεύει<text:s/>και<text:s/>στον<text:s/>οποίο<text:s/>θα<text:s/>προσαρτηθεί,<text:s/>το<text:s/>προεδρικό<text:s/>διάταγμα<text:s/>εκδίδεται<text:s/>με<text:s/>πρόταση<text:s/>του<text:s/>Υπουργού<text:s/>Εσωτερικών,<text:s/>Δημόσιας<text:s/>Διοίκησης<text:s/>και<text:s/>Αποκέντρωσης,<text:s/>ύστερα<text:s/>από<text:s/>γραπτό<text:s/>αίτημα<text:s/>που<text:s/>υποβάλλεται<text:s/>από<text:s/>τους<text:s/>μισούς<text:s/>τουλάχιστον<text:s/>κατοίκους<text:s/>του<text:s/>οικισμού,<text:s/>οι<text:s/>οποίοι<text:s/>είναι<text:s/>και<text:s/>εκλογείς,<text:s/>καθώς<text:s/>και<text:s/>γνώμη<text:s/>των<text:s/>οικείων<text:s/>Τοπικών<text:s/>Ενώσεων<text:s/>Δήμων<text:s/>και<text:s/>Κοινοτήτων<text:s/>(Τ.Ε.Δ.Κ.).</text:span></text:p>
      <text:h text:style-name="P45" text:outline-level="6"><text:span text:style-name="T45_1">Άρθρο<text:s/>5</text:span></text:h>
      <text:p text:style-name="P46"><text:span text:style-name="T46_1">Τύπος<text:s/>για<text:s/>την<text:s/>ένωση<text:s/>Δήμων<text:s/>καιΚοινοτήτων<text:s/>και<text:s/>τις<text:s/>μεταβολές</text:span></text:p>
      <text:p text:style-name="P47"><text:span text:style-name="T47_1">Για<text:s/>την<text:s/>ένωση<text:s/>Δήμων<text:s/>και<text:s/>Κοινοτήτων,<text:s/>καθώς<text:s/>και<text:s/>τις<text:s/>μεταβολές<text:s/>που<text:s/>προβλέπουν<text:s/>τα<text:s/>άρθρα<text:s/>2,<text:s/>3,<text:s/>4<text:s/>παρ.<text:s/>1<text:s/>και<text:s/>36<text:s/>εκδίδεται<text:s/>προεδρικό<text:s/>διάταγμα<text:s/>με<text:s/>πρόταση<text:s/>του<text:s/>Υπουργού<text:s/>Εσωτερικών,<text:s/>Δημόσιας<text:s/>Διοίκησης<text:s/>και<text:s/>Αποκέντρωσης,<text:s/>το<text:s/>οποίο<text:s/>δημοσιεύεται<text:s/>στην<text:s/>Εφημερίδα<text:s/>της<text:s/>Κυβερνήσεως.<text:s/>Ειδικά<text:s/>για<text:s/>όσες<text:s/>Κοινότητες<text:s/>συντρέχει<text:s/>η<text:s/>προϋπόθεση<text:s/>της<text:s/>περίπτωσης<text:s/>γ΄<text:s/>της<text:s/>παρ.<text:s/>1<text:s/>του<text:s/>άρθρου<text:s/>2,<text:s/>η<text:s/>αναγνώρισή<text:s/>τους<text:s/>σε<text:s/>Δήμους<text:s/>γίνεται<text:s/>με<text:s/>απόφαση<text:s/>του<text:s/>Γενικού<text:s/>Γραμματέα<text:s/>της<text:s/>οικείας<text:s/>Περιφέρειας,<text:s/>η<text:s/>οποία<text:s/>δημοσιεύεται<text:s/>στην<text:s/>Εφημερίδα<text:s/>της<text:s/>Κυβερνήσεως.</text:span></text:p>
      <text:h text:style-name="P48" text:outline-level="6"><text:span text:style-name="T48_1">Άρθρο<text:s/>6<text:s/></text:span></text:h>
      <text:h text:style-name="P49" text:outline-level="6"><text:span text:style-name="T49_1">Όνομα<text:s/>και<text:s/>έδρα<text:s/>των<text:s/>Δήμων<text:s/>και<text:s/>Κοινοτήτων</text:span></text:h>
      <text:p text:style-name="P50"><text:span text:style-name="T50_1">1.</text:span><text:span text:style-name="T50_2"><text:s/>Το<text:s/>όνομα<text:s/>και<text:s/>η<text:s/>έδρα<text:s/>του<text:s/>Δήμου<text:s/>ή<text:s/>της<text:s/>Κοινότητας<text:s/>ορίζεται<text:s/>με<text:s/>το<text:s/>νόμο<text:s/>ή<text:s/>με<text:s/>το<text:s/>προεδρικό<text:s/>διάταγμα<text:s/>αναγνώρισής<text:s/>του,<text:s/>σύμφωνα<text:s/>και<text:s/>με<text:s/>την<text:s/>πρόταση<text:s/>της<text:s/>παραγράφου<text:s/>3<text:s/>του<text:s/>άρθρου<text:s/>3.</text:span></text:p>
      <text:p text:style-name="P51"><text:span text:style-name="T51_1">2.</text:span><text:span text:style-name="T51_2"><text:s/>Για<text:s/>τη<text:s/>μεταγραφή<text:s/>των<text:s/>ονομάτων<text:s/>με<text:s/>λατινικούς<text:s/>χαρακτήρες<text:s/>εκδίδεται<text:s/>απόφαση<text:s/>του<text:s/>Υπουργού<text:s/>Εσωτερικών,<text:s/>Δημόσιας<text:s/>Διοίκησης<text:s/>και<text:s/>Αποκέντρωσης,<text:s/>ύστερα<text:s/>από<text:s/>σύμφωνη<text:s/>γνώμη<text:s/>της<text:s/>Επιτροπής<text:s/>Τυποποίησης<text:s/>Γεωγραφικών<text:s/>Ονομάτων,<text:s/>η<text:s/>οποία<text:s/>συγκροτείται<text:s/>με<text:s/>απόφαση<text:s/>των<text:s/>Υπουργών<text:s/>Εσωτερικών,<text:s/>Δημόσιας<text:s/>Διοίκησης<text:s/>και<text:s/>Αποκέντρωσης,<text:s/>Εξωτερικών<text:s/>και<text:s/>Εθνικής<text:s/>Άμυνας<text:s/>και<text:s/>αποτελείται<text:s/>από<text:s/>υπαλλήλους<text:s/>του<text:s/>Υπουργείου<text:s/>Εξωτερικών,<text:s/>της<text:s/>Γεωγραφικής<text:s/>Υπηρεσίας<text:s/>Στρατού,<text:s/>της<text:s/>Υδρο-<text:s/>γραφικής<text:s/>Υπηρεσίας<text:s/>του<text:s/>Ναυτικού<text:s/>και<text:s/>της<text:s/>Διεύθυνσης<text:s/>Οργάνωσης<text:s/>και<text:s/>Λειτουργίας<text:s/>Οργανισμών<text:s/>Τοπικής<text:s/>Αυτοδιοίκησης<text:s/>του<text:s/>Υπουργείου<text:s/>Εσωτερικών,<text:s/>Δημόσιας<text:s/>Διοίκησης<text:s/>και<text:s/>Αποκέντρωσης.<text:s/>Με<text:s/>την<text:s/>ίδια<text:s/>απόφαση<text:s/>ορίζεται<text:s/>ο<text:s/>πρόεδρός<text:s/>της,<text:s/>τα<text:s/>αναπληρωματικά<text:s/>μέλη<text:s/>και<text:s/>ο<text:s/>γραμματέας<text:s/>και<text:s/>ρυθμίζεται<text:s/>κάθε<text:s/>θέμα<text:s/>σχετικό<text:s/>με<text:s/>τη<text:s/>λειτουργία<text:s/>της.</text:span></text:p>
      <text:p text:style-name="P52"><text:span text:style-name="T52_1">3.</text:span><text:span text:style-name="T52_2"><text:s/>Έδρα<text:s/>είναι<text:s/>ο<text:s/>οικισμός,<text:s/>στον<text:s/>οποίον<text:s/>εγκαθίστανται<text:s/>οι<text:s/>κεντρικές<text:s/>υπηρεσίες<text:s/>του<text:s/>Δήμου<text:s/>ή<text:s/>της<text:s/>Κοινότητας.</text:span></text:p>
      <text:p text:style-name="P53"><text:span text:style-name="T53_1">Με<text:s/>απόφαση<text:s/>του<text:s/>Υπουργού<text:s/>Εσωτερικών,<text:s/>Δημόσιας<text:s/>Διοίκησης<text:s/>και<text:s/>Αποκέντρωσης,<text:s/>η<text:s/>οποία<text:s/>δημοσιεύεται<text:s/>στην<text:s/>Εφημερίδα<text:s/>της<text:s/>Κυβερνήσεως<text:s/>και<text:s/>εκδίδεται<text:s/>ύστερα<text:s/>από<text:s/>σύμφωνη<text:s/>γνώμη<text:s/>του<text:s/>Συμβουλίου<text:s/>Τοπωνυμιών<text:s/>του<text:s/>άρθρου<text:s/>7<text:s/>και<text:s/>αίτημα<text:s/>του<text:s/>δημοτικού<text:s/>συμβουλίου,<text:s/>μπορεί<text:s/>να<text:s/>ορίζεται<text:s/>οικισμός<text:s/>ως<text:s/>ιστορική<text:s/>έδρα<text:s/>Δήμου,<text:s/>εφόσον<text:s/>συντρέχουν<text:s/>σχετικοί<text:s/>ιστορικοί<text:s/>λόγοι.<text:s/>Στην<text:s/>ιστορική<text:s/>έδρα<text:s/>μπορούν<text:s/>μετά<text:s/>από<text:s/>απόφαση<text:s/>του<text:s/>δημοτικού<text:s/>συμβουλίου<text:s/>να<text:s/>πραγματοποιούνται<text:s/>συνεδριάσεις<text:s/>του<text:s/>δημοτικού<text:s/>συμβουλίου,<text:s/>καθώς<text:s/>και<text:s/>επίσημες<text:s/>εορτές<text:s/>και<text:s/>τελετές.</text:span></text:p>
      <text:p text:style-name="P54"><text:span text:style-name="T54_1">4.</text:span><text:span text:style-name="T54_2"><text:s/>Το<text:s/>δημοτικό<text:s/>ή<text:s/>κοινοτικό<text:s/>συμβούλιο<text:s/>μπορεί<text:s/>να<text:s/>αποφασίζει<text:s/>τη<text:s/>μεταφορά<text:s/>της<text:s/>έδρας<text:s/>του<text:s/>Δήμου<text:s/>ή<text:s/>της<text:s/>Κοινότητας<text:s/>με<text:s/>την<text:s/>πλειοψηφία<text:s/>των<text:s/>δύο<text:s/>τρίτων<text:s/>(2/3)<text:s/>του<text:s/>συνολικού<text:s/>αριθμού<text:s/>των<text:s/>μελών<text:s/>του.<text:s/>Αν<text:s/>κατά<text:s/>τον<text:s/>υπολογισμό<text:s/>των<text:s/>δύο<text:s/>τρίτων<text:s/>προκύπτει<text:s/>κλάσμα<text:s/>μικρότερο<text:s/>της<text:s/>μονάδας,<text:s/>το<text:s/>κλάσμα<text:s/>αυτό<text:s/>στρογγυλοποιείται<text:s/>στην<text:s/>αμέσως<text:s/>μεγαλύτερη<text:s/>μονάδα.<text:s/>Η<text:s/>μεταφορά<text:s/>της<text:s/>έδρας<text:s/>συντελείται<text:s/>με<text:s/>την<text:s/>έκδοση<text:s/>προεδρικού<text:s/>διατάγματος<text:s/>με<text:s/>πρόταση<text:s/>του<text:s/>Υπουργού<text:s/>Εσωτερικών,<text:s/>Δημόσιας<text:s/>Διοίκησης<text:s/>και<text:s/>Αποκέντρωσης.</text:span></text:p>
      <text:p text:style-name="P55"><text:span text:style-name="T55_1">5.</text:span><text:span text:style-name="T55_2"><text:s/>Σε<text:s/>περίπτωση<text:s/>που<text:s/>υπάρχει<text:s/>ανάγκη<text:s/>να<text:s/>μεταφερθεί<text:s/>η<text:s/>έδρα<text:s/>του<text:s/>Δήμου<text:s/>ή<text:s/>της<text:s/>Κοινότητας,<text:s/>εξαιτίας<text:s/>σεισμών,<text:s/>κατολισθήσεων<text:s/>ή<text:s/>άλλων<text:s/>φυσικών<text:s/>φαινομένων,<text:s/>ορίζεται<text:s/>υποχρεωτικά<text:s/>ως<text:s/>έδρα<text:s/>του<text:s/>Δήμου<text:s/>ή<text:s/>της<text:s/>Κοινότητας<text:s/>άλλος<text:s/>οικισμός,<text:s/>που<text:s/>υπάρχει<text:s/>ήδη<text:s/>ή<text:s/>νέος<text:s/>οικισμός<text:s/>που<text:s/>δημιουργήθηκε<text:s/>και<text:s/>βρίσκεται<text:s/>μέσα<text:s/>στη<text:s/>διοικητική<text:s/>περιφέρεια<text:s/>του<text:s/>Δήμου<text:s/>ή<text:s/>της<text:s/>Κοινότητας,<text:s/>κατόπιν<text:s/>απόφασης<text:s/>του<text:s/>Γενικού<text:s/>Γραμματέα<text:s/>της<text:s/>Περιφέρειας,<text:s/>η<text:s/>οποία<text:s/>δημοσιεύεται<text:s/>στην<text:s/>Εφημερίδα<text:s/>της<text:s/>Κυβερνήσεως<text:s/>και<text:s/>ύστερα<text:s/>από<text:s/>γνώμη<text:s/>του<text:s/>οικείου<text:s/>συμβουλίου,<text:s/>η<text:s/>οποία<text:s/>δίδεται<text:s/>εντός<text:s/>αποκλειστικής<text:s/>προθεσμίας<text:s/>ενός<text:s/>(1)<text:s/>μηνός,<text:s/>αφότου<text:s/>ζητηθεί.</text:span></text:p>
      <text:h text:style-name="P56" text:outline-level="6"><text:span text:style-name="T56_1">Άρθρο<text:s/>7<text:s/></text:span></text:h>
      <text:h text:style-name="P57" text:outline-level="6"><text:span text:style-name="T57_1">Μετονομασία<text:s/>Δήμων,<text:s/>Κοινοτήτων,<text:s/>τοπικώνδιαμερισμάτων,<text:s/>οικισμών<text:s/>και<text:s/>θέσεων</text:span></text:h>
      <text:p text:style-name="P58"><text:span text:style-name="T58_1">1.</text:span><text:span text:style-name="T58_2"><text:s/>H<text:s/>μετονομασία<text:s/>Δήμων,<text:s/>Κοινοτήτων,<text:s/>τοπικών<text:s/>διαμερισμάτων<text:s/>και<text:s/>οικισμών<text:s/>γίνεται<text:s/>με<text:s/>προεδρικό<text:s/>διάταγμα<text:s/>που<text:s/>εκδίδεται<text:s/>με<text:s/>πρόταση<text:s/>του<text:s/>Υπουργού<text:s/>Εσωτερικών,<text:s/>Δημόσιας<text:s/>Διοίκησης<text:s/>και<text:s/>Αποκέντρωσης,<text:s/>ύστερα<text:s/>από<text:s/>πρόταση<text:s/>του<text:s/>δημοτικού<text:s/>ή<text:s/>κοινοτικού<text:s/>συμβουλίου<text:s/>και<text:s/>σύμφωνη<text:s/>γνώμη<text:s/>του<text:s/>Συμβουλίου<text:s/>Τοπωνυμιών,<text:s/>που<text:s/>αποτελείται<text:s/>από:</text:span></text:p>
      <text:p text:style-name="P59"><text:span text:style-name="T59_1">α)</text:span><text:span text:style-name="T59_2"><text:tab/></text:span><text:span text:style-name="T59_3">Τον<text:s/>Γενικό<text:s/>Γραμματέα<text:s/>του<text:s/>Υπουργείου<text:s/>Εσωτερικών,<text:s/>Δημόσιας<text:s/>Διοίκησης<text:s/>και<text:s/>Αποκέντρωσης<text:s/>ως<text:s/>Πρόεδρο,<text:s/>αναπληρούμενο<text:s/>σε<text:s/>περίπτωση<text:s/>απουσίας<text:s/>ή<text:s/>κωλύματος<text:s/>από<text:s/>τον<text:s/>Γενικό<text:s/>Διευθυντή<text:s/>Τοπικής<text:s/>Αυτοδιοίκησης<text:s/>του<text:s/>Υπουργείου<text:s/>Εσωτερικών,<text:s/>Δημόσιας<text:s/>Διοίκησης<text:s/>και<text:s/>Αποκέντρωσης.</text:span></text:p>
      <text:p text:style-name="P60"><text:span text:style-name="T60_1">β)</text:span><text:span text:style-name="T60_2"><text:tab/></text:span><text:span text:style-name="T60_3">Τον<text:s/>Γενικό<text:s/>Διευθυντή<text:s/>Τοπικής<text:s/>Αυτοδιοίκησης,<text:s/>με<text:s/>αναπληρωτή<text:s/>τον<text:s/>προϊστάμενο<text:s/>της<text:s/>Διεύθυνσης<text:s/>Οικονομικών<text:s/>Οργανισμών<text:s/>Τοπικής<text:s/>Αυτοδιοίκησης<text:s/>του<text:s/>Υπουργείου<text:s/>Εσωτερικών,<text:s/>Δημόσιας<text:s/>Διοίκησης<text:s/>και<text:s/>Αποκέντρωσης.</text:span></text:p>
      <text:p text:style-name="P61"><text:span text:style-name="T61_1">γ)</text:span><text:span text:style-name="T61_2"><text:tab/></text:span><text:span text:style-name="T61_3">Τον<text:s/>Διοικητή<text:s/>της<text:s/>Γεωγραφικής<text:s/>Υπηρεσίας<text:s/>Στρατού<text:s/>ή<text:s/>τον<text:s/>Διευθυντή<text:s/>της<text:s/>Υδρογραφικής<text:s/>Υπηρεσίας<text:s/>Ναυτικού,<text:s/>όταν<text:s/>συζητούνται<text:s/>ονομασίες<text:s/>νήσων<text:s/>ή<text:s/>θαλάσσιων<text:s/>περιοχών.</text:span></text:p>
      <text:p text:style-name="P62"><text:span text:style-name="T62_1">δ)</text:span><text:span text:style-name="T62_2"><text:tab/></text:span><text:span text:style-name="T62_3">Καθηγητή<text:s/>της<text:s/>Φιλοσοφικής<text:s/>Σχολής<text:s/>του<text:s/>Πανεπιστημίου<text:s/>Αθηνών,<text:s/>που<text:s/>ορίζεται<text:s/>μαζί<text:s/>με<text:s/>τον<text:s/>αναπληρωτή<text:s/>του<text:s/>από<text:s/>την<text:s/>οικεία<text:s/>Σχολή<text:s/>του<text:s/>Πανεπιστημίου.</text:span></text:p>
      <text:p text:style-name="P63"><text:span text:style-name="T63_1">ε)</text:span><text:span text:style-name="T63_2"><text:tab/></text:span><text:span text:style-name="T63_3">Καθηγητή<text:s/>αρχαιολογίας,<text:s/>που<text:s/>ορίζεται<text:s/>μαζί<text:s/>με<text:s/>τον<text:s/>αναπληρωτή<text:s/>του<text:s/>από<text:s/>το<text:s/>οικείο<text:s/>τμήμα<text:s/>του<text:s/>Πανεπιστημίου<text:s/>Αθηνών.</text:span></text:p>
      <text:p text:style-name="P64"><text:span text:style-name="T64_1">στ)</text:span><text:span text:style-name="T64_2"><text:tab/></text:span><text:span text:style-name="T64_3">Υπάλληλο<text:s/>της<text:s/>Εθνικής<text:s/>Στατιστικής<text:s/>Υπηρεσίας<text:s/>της<text:s/>Ελλάδας,<text:s/>που<text:s/>ορίζεται<text:s/>με<text:s/>τον<text:s/>αναπληρωτή<text:s/>του<text:s/>από<text:s/>τον<text:s/>αρμόδιο<text:s/>Υπουργό.</text:span></text:p>
      <text:p text:style-name="P65"><text:span text:style-name="T65_1">ζ)</text:span><text:span text:style-name="T65_2"><text:tab/></text:span><text:span text:style-name="T65_3">Τρεις<text:s/>εκπροσώπους<text:s/>της<text:s/>Κεντρικής<text:s/>Ένωσης<text:s/>Δήμων<text:s/>και<text:s/>Κοινοτήτων<text:s/>Ελλάδας,<text:s/>που<text:s/>ορίζονται<text:s/>μαζί<text:s/>με<text:s/>τους<text:s/>αναπληρωτές<text:s/>τους<text:s/>από<text:s/>την<text:s/>Εκτελεστική<text:s/>Επιτροπή<text:s/>της.</text:span></text:p>
      <text:p text:style-name="P66"><text:span text:style-name="T66_1">Τα<text:s/>θέματα<text:s/>προς<text:s/>συζήτηση<text:s/>εισηγείται<text:s/>στο<text:s/>συμβούλιο<text:s/>ο<text:s/>Διευθυντής<text:s/>Οργάνωσης<text:s/>και<text:s/>Λειτουργίας<text:s/>Οργανισμών<text:s/>Τοπικής<text:s/>Αυτοδιοίκησης<text:s/>του<text:s/>Υπουργείου<text:s/>Εσωτερικών,<text:s/>Δημόσιας<text:s/>Διοίκησης<text:s/>και<text:s/>Αποκέντρωσης<text:s/>ή<text:s/>ο<text:s/>νόμιμος<text:s/>αναπληρωτής<text:s/>του.</text:span></text:p>
      <text:p text:style-name="P67"><text:span text:style-name="T67_1">Νέο<text:s/>αίτημα<text:s/>μετονομασίας<text:s/>είναι<text:s/>δυνατόν<text:s/>να<text:s/>υποβληθεί<text:s/>μετά<text:s/>την<text:s/>πάροδο<text:s/>διετίας<text:s/>από<text:s/>την<text:s/>παροχή<text:s/>αρνητικής<text:s/>γνώμης<text:s/>του<text:s/>ανωτέρω<text:s/>Συμβουλίου.</text:span></text:p>
      <text:p text:style-name="P68"><text:span text:style-name="T68_1">Χρέη<text:s/>γραμματείας<text:s/>του<text:s/>συμβουλίου<text:s/>εκτελούν<text:s/>δύο<text:s/>υπάλληλοι<text:s/>του<text:s/>κλάδου<text:s/>ΠΕ<text:s/>της<text:s/>Διεύθυνσης<text:s/>Οργάνωσης<text:s/>και<text:s/>Λειτουργίας<text:s/>Ο.Τ.Α.<text:s/>που<text:s/>ορίζονται<text:s/>με<text:s/>τους<text:s/>αναπληρωτές<text:s/>τους<text:s/>με<text:s/>απόφαση<text:s/>του<text:s/>Υπουργού<text:s/>Εσωτερικών,<text:s/>Δημόσιας<text:s/>Διοίκησης<text:s/>και<text:s/>Αποκέντρωσης.</text:span></text:p>
      <text:p text:style-name="P69"><text:span text:style-name="T69_1">2.</text:span><text:span text:style-name="T69_2"><text:s/>Οικισμοί<text:s/>που<text:s/>υπάρχουν<text:s/>ήδη<text:s/>ή<text:s/>δημιουργούνται<text:s/>για<text:s/>πρώτη<text:s/>φορά<text:s/>και<text:s/>δεν<text:s/>έχουν<text:s/>απογραφεί<text:s/>ως<text:s/>αυτοτελείς,<text:s/>αν<text:s/>δεν<text:s/>έχουν<text:s/>όνομα,<text:s/>μπορούν<text:s/>να<text:s/>αποκτήσουν<text:s/>όνομα<text:s/>με<text:s/>απόφαση<text:s/>του<text:s/>δημοτικού<text:s/>ή<text:s/>κοινοτικού<text:s/>συμβουλίου<text:s/>που<text:s/>εκδίδεται<text:s/>ύστερα<text:s/>από<text:s/>σύμφωνη<text:s/>γνώμη<text:s/>του<text:s/>Συμβουλίου<text:s/>Τοπωνυμιών.</text:span></text:p>
      <text:p text:style-name="P70"><text:span text:style-name="T70_1">Περίληψη<text:s/>της<text:s/>απόφασης<text:s/>αυτής<text:s/>δημοσιεύεται<text:s/>στην<text:s/>Εφημερίδα<text:s/>της<text:s/>Κυβερνήσεως<text:s/>με<text:s/>παραγγελία<text:s/>του<text:s/>Γενικού<text:s/>Γραμματέα<text:s/>Περιφέρειας.</text:span></text:p>
      <text:p text:style-name="P71"><text:span text:style-name="T71_1">3.</text:span><text:span text:style-name="T71_2"><text:s/>Η<text:s/>μετονομασία<text:s/>θέσεων<text:s/>γίνεται<text:s/>με<text:s/>προεδρικό<text:s/>διάταγμα<text:s/>που<text:s/>εκδίδεται<text:s/>με<text:s/>πρόταση<text:s/>του<text:s/>Υπουργού<text:s/>Εσωτερικών,<text:s/>Δημόσιας<text:s/>Διοίκησης<text:s/>και<text:s/>Αποκέντρωσης,<text:s/>ύστερα<text:s/>από<text:s/>εισήγηση<text:s/>του<text:s/>δημοτικού<text:s/>ή<text:s/>κοινοτικού<text:s/>συμβουλίου<text:s/>και<text:s/>σύμφωνη<text:s/>γνώμη<text:s/>του<text:s/>Συμβουλίου<text:s/>Τοπωνυμιών.</text:span></text:p>
      <text:p text:style-name="P72"><text:span text:style-name="T72_1">Απαιτείται,<text:s/>επίσης,<text:s/>γνώμη<text:s/>του<text:s/>δημοτικού<text:s/>ή<text:s/>κοινοτικού<text:s/>συμβουλίου,<text:s/>η<text:s/>οποία<text:s/>υποβάλλεται<text:s/>στο<text:s/>Υπουργείο<text:s/>Εσωτερικών,<text:s/>Δημόσιας<text:s/>Διοίκησης<text:s/>και<text:s/>Αποκέντρωσης<text:s/>μέσα<text:s/>σε<text:s/>προθεσμία<text:s/>τριών<text:s/>(3)<text:s/>μηνών,<text:s/>αφότου<text:s/>το<text:s/>δημοτικό<text:s/>ή<text:s/>το<text:s/>κοινοτικό<text:s/>συμβούλιο<text:s/>έλαβε<text:s/>το<text:s/>σχετικό<text:s/>ερώτημα.<text:s/>Αν<text:s/>η<text:s/>γνώμη<text:s/>δεν<text:s/>υποβληθεί<text:s/>μέσα<text:s/>σε<text:s/>αυτήν<text:s/>την<text:s/>προθεσμία,<text:s/>το<text:s/>προεδρικό<text:s/>διάταγμα<text:s/>εκδίδεται<text:s/>και<text:s/>χωρίς<text:s/>αυτήν.</text:span></text:p>
      <text:h text:style-name="P73" text:outline-level="6"><text:span text:style-name="T73_1">Άρθρο<text:s/>8</text:span></text:h>
      <text:p text:style-name="P74"><text:span text:style-name="T74_1">Ονομασία<text:s/>και<text:s/>μετονομασία<text:s/>συνοικιών,οδών<text:s/>και<text:s/>πλατειών</text:span></text:p>
      <text:p text:style-name="P75"><text:span text:style-name="T75_1">Η<text:s/>ονομασία<text:s/>συνοικιών,<text:s/>οδών<text:s/>και<text:s/>πλατειών<text:s/>γίνεται<text:s/>με<text:s/>απόφαση<text:s/>του<text:s/>δημοτικού<text:s/>ή<text:s/>κοινοτικού<text:s/>συμβουλίου,<text:s/>η<text:s/>οποία<text:s/>λαμβάνεται<text:s/>ύστερα<text:s/>από<text:s/>εισήγηση<text:s/>του<text:s/>οικείου<text:s/>τοπικού<text:s/>συμβουλίου<text:s/>ή<text:s/>παρέδρου<text:s/>και<text:s/>σύμφωνη<text:s/>γνώμη<text:s/>επιτροπής,<text:s/>στην<text:s/>οποία<text:s/>συμμετέχουν:</text:span></text:p>
      <text:p text:style-name="P76"><text:span text:style-name="T76_1">α.<text:s/>Ο<text:s/>προϊστάμενος<text:s/>της<text:s/>Διεύθυνσης<text:s/>Αυτοδιοίκησης<text:s/>και<text:s/>Αποκέντρωσης<text:s/>ή<text:s/>της<text:s/>Διεύθυνσης<text:s/>Τοπικής<text:s/>Αυτοδιοίκησης<text:s/>και<text:s/>Διοίκησης<text:s/>του<text:s/>νομού,<text:s/>ως<text:s/>πρόεδρος.</text:span></text:p>
      <text:p text:style-name="P77"><text:span text:style-name="T77_1">β.<text:s/>Δύο<text:s/>εκπρόσωποι<text:s/>της<text:s/>Τοπικής<text:s/>Ένωσης<text:s/>Δήμων<text:s/>και<text:s/>Κοινοτήτων,<text:s/>που<text:s/>ορίζονται<text:s/>με<text:s/>τους<text:s/>αναπληρωτές<text:s/>τους<text:s/>από<text:s/>τη<text:s/>Διοικούσα<text:s/>Επιτροπή<text:s/>της<text:s/>και</text:span></text:p>
      <text:p text:style-name="P78"><text:span text:style-name="T78_1">γ.<text:s/>Δύο<text:s/>καθηγητές<text:s/>της<text:s/>δευτεροβάθμιας<text:s/>εκπαίδευσης<text:s/>κλάδου<text:s/>ΠΕ<text:s/>02,<text:s/>οι<text:s/>οποίοι<text:s/>ορίζονται,<text:s/>μαζί<text:s/>με<text:s/>τους<text:s/>αναπληρωτές<text:s/>τους,<text:s/>από<text:s/>τον<text:s/>Γενικό<text:s/>Γραμματέα<text:s/>της<text:s/>Περιφέρειας.<text:s/>H<text:s/>Επιτροπή<text:s/>συγκροτείται<text:s/>με<text:s/>απόφαση<text:s/>του<text:s/>Γενικού<text:s/>Γραμματέα<text:s/>της<text:s/>οικείας<text:s/>Περιφέρειας.<text:s/>Με<text:s/>την<text:s/>ίδια<text:s/>απόφαση<text:s/>ορίζεται<text:s/>ο<text:s/>γραμματέας<text:s/>και<text:s/>ο<text:s/>αναπληρωτής<text:s/>του,<text:s/>οι<text:s/>οποίοι<text:s/>είναι<text:s/>υπάλληλοι<text:s/>της<text:s/>Περιφέρειας<text:s/>του<text:s/>κλάδου<text:s/>ΠΕ<text:s/>Διοικητικού.</text:span></text:p>
      <text:p text:style-name="P79"><text:span text:style-name="T79_1">Η<text:s/>μετονομασία<text:s/>επιτρέπεται,<text:s/>για<text:s/>εξαιρετικούς<text:s/>λόγους<text:s/>και<text:s/>γίνεται<text:s/>με<text:s/>την<text:s/>ίδια<text:s/>διαδικασία.</text:span></text:p>
      <text:h text:style-name="P80" text:outline-level="6"><text:span text:style-name="T80_1">Άρθρο<text:s/>9<text:s/></text:span></text:h>
      <text:h text:style-name="P81" text:outline-level="6"><text:span text:style-name="T81_1">Σφραγίδα<text:s/>και<text:s/>σήμα<text:s/>των<text:s/>Δήμων<text:s/>και<text:s/>Κοινοτήτων</text:span></text:h>
      <text:p text:style-name="P82"><text:span text:style-name="T82_1">1.</text:span><text:span text:style-name="T82_2"><text:s/>Η<text:s/>σφραγίδα<text:s/>των<text:s/>Δήμων<text:s/>και<text:s/>Κοινοτήτων<text:s/>είναι<text:s/>μελανού<text:s/>χρώματος<text:s/>και<text:s/>αποτελείται<text:s/>από<text:s/>τρεις<text:s/>ομόκεντρους<text:s/>κύκλους,<text:s/>από<text:s/>τους<text:s/>οποίους<text:s/>ο<text:s/>εξωτερικός<text:s/>έχει<text:s/>διάμετρο<text:s/>0,04<text:s/>μ..<text:s/>Στον<text:s/>εσωτερικό<text:s/>κύκλο<text:s/>τίθεται<text:s/>το<text:s/>έμβλημα<text:s/>της<text:s/>Ελληνικής<text:s/>Δημοκρατίας,<text:s/>σύμφωνα<text:s/>με<text:s/>το<text:s/>άρθρο<text:s/>2<text:s/>του<text:s/>ν.<text:s/>48/1975<text:s/>(ΦΕΚ<text:s/>108<text:s/>Α΄).<text:s/>Στο<text:s/>δεύτερο<text:s/>κύκλο<text:s/>αναγράφεται<text:s/>με<text:s/>κεφαλαία<text:s/>γράμματα<text:s/>το<text:s/>όνομα<text:s/>του<text:s/>Δήμου<text:s/>ή<text:s/>Κοινότητας<text:s/>και<text:s/>στον<text:s/>εξωτερικό<text:s/>οι<text:s/>λέξεις<text:s/>«ΕΛΛΗΝΙΚΗ<text:s/>ΔΗΜΟΚΡΑΤΙΑ»<text:s/>και<text:s/>«ΝΟΜΟΣ<text:s/>»<text:s/>την<text:s/>οποία<text:s/>ακολουθεί<text:s/>το<text:s/>όνομα<text:s/>του<text:s/>νομού<text:s/>στον<text:s/>οποίο<text:s/>ανήκει<text:s/>ο<text:s/>Δήμος<text:s/>ή<text:s/>η<text:s/>Κοινότητα.</text:span></text:p>
      <text:p text:style-name="P83"><text:span text:style-name="T83_1">2.</text:span><text:span text:style-name="T83_2"><text:s/>Οι<text:s/>Δήμοι<text:s/>και<text:s/>οι<text:s/>Κοινότητες<text:s/>μπορούν<text:s/>να<text:s/>κάνουν<text:s/>χρήση<text:s/>σήματος<text:s/>δηλωτικού<text:s/>της<text:s/>ιδιαιτερότητας<text:s/>του<text:s/>χώρου<text:s/>που<text:s/>αποτελεί<text:s/>τη<text:s/>διοικητική<text:s/>τους<text:s/>περιφέρεια.<text:s/>Το<text:s/>σήμα<text:s/>καθορίζεται<text:s/>με<text:s/>απόφαση<text:s/>του<text:s/>οικείου<text:s/>συμβουλίου<text:s/>κατά<text:s/>συνεκτίμηση<text:s/>στοιχείων,<text:s/>που<text:s/>σχετίζονται<text:s/>με<text:s/>την<text:s/>ιστορία,<text:s/>τη<text:s/>μυθολογία,<text:s/>και<text:s/>τα<text:s/>τοπικά<text:s/>χαρακτηριστικά<text:s/>της<text:s/>περιοχής,<text:s/>ύστερα<text:s/>από<text:s/>σύμφωνη<text:s/>γνώμη<text:s/>του<text:s/>Συμβουλίου<text:s/>Τοπωνυμιών.</text:span></text:p>
      <text:h text:style-name="P84" text:outline-level="2"><text:span text:style-name="T84_1">ΚΕΦΑΛΑΙΟ<text:s/></text:span></text:h>
      <text:h text:style-name="P85" text:outline-level="2"><text:span text:style-name="T85_1">Γ΄ΟΡΙΑ<text:s/>ΔΗΜΩΝ<text:s/>ΚΑΙ<text:s/>ΚΟΙΝΟΤΗΤΩΝ</text:span></text:h>
      <text:h text:style-name="P86" text:outline-level="6"><text:span text:style-name="T86_1">Άρθρο<text:s/>10<text:s/></text:span></text:h>
      <text:h text:style-name="P87" text:outline-level="6"><text:span text:style-name="T87_1">Εδαφική<text:s/>περιφέρεια<text:s/>Δήμων<text:s/>και<text:s/>Κοινοτήτων</text:span></text:h>
      <text:p text:style-name="P88"><text:span text:style-name="T88_1">1.</text:span><text:span text:style-name="T88_2"><text:s/>Κάθε<text:s/>Δήμος<text:s/>και<text:s/>κάθε<text:s/>Κοινότητα<text:s/>έχει<text:s/>ενιαία<text:s/>εδαφική<text:s/>περιφέρεια.<text:s/>Κάθε<text:s/>τμήμα<text:s/>της<text:s/>Χώρας<text:s/>ανήκει<text:s/>στην<text:s/>περιφέρεια<text:s/>ενός<text:s/>Δήμου<text:s/>ή<text:s/>Κοινότητας,<text:s/>όπως<text:s/>έχει,<text:s/>ήδη,<text:s/>καθοριστεί.</text:span></text:p>
      <text:p text:style-name="P89"><text:span text:style-name="T89_1">2.</text:span><text:span text:style-name="T89_2"><text:s/>Όταν<text:s/>η<text:s/>περιφέρεια<text:s/>του<text:s/>Δήμου<text:s/>ή<text:s/>της<text:s/>Κοινότητας<text:s/>συμπίπτει<text:s/>με<text:s/>τα<text:s/>φυσικά<text:s/>όρια<text:s/>του<text:s/>νησιού,<text:s/>δεν<text:s/>γίνεται<text:s/>καθορισμός<text:s/>ορίων.</text:span></text:p>
      <text:p text:style-name="P90"><text:span text:style-name="T90_1">3.</text:span><text:span text:style-name="T90_2"><text:s/>Σε<text:s/>νησιωτικές<text:s/>περιοχές<text:s/>Δήμοι<text:s/>και<text:s/>Κοινότητες<text:s/>θεωρούνται<text:s/>όμοροι,<text:s/>εφόσον<text:s/>περιλαμβάνονται<text:s/>σε<text:s/>τοπικό<text:s/>σύμπλεγμα<text:s/>νησιών<text:s/>ή<text:s/>γειτνιάζουν<text:s/>μεταξύ<text:s/>τους.</text:span></text:p>
      <text:h text:style-name="P91" text:outline-level="6"><text:span text:style-name="T91_1">Άρθρο<text:s/>11<text:s/></text:span></text:h>
      <text:h text:style-name="P92" text:outline-level="6"><text:span text:style-name="T92_1">Επιτροπή<text:s/>ορίων</text:span></text:h>
      <text:p text:style-name="P93"><text:span text:style-name="T93_1">1.</text:span><text:span text:style-name="T93_2"><text:s/>Τα<text:s/>όρια<text:s/>της<text:s/>περιφέρειας<text:s/>κάθε<text:s/>Δήμου<text:s/>ή<text:s/>Κοινότητας<text:s/>καθορίζονται<text:s/>από<text:s/>επιτροπή<text:s/>που<text:s/>συγκροτεί<text:s/>ο<text:s/>Γενικός<text:s/>Γραμματέας<text:s/>της<text:s/>Περιφέρειας<text:s/>είτε<text:s/>αυτεπαγγέλτως<text:s/>είτε<text:s/>κατόπιν<text:s/>αιτήματος<text:s/>των<text:s/>ενδιαφερόμενων<text:s/>Δήμων<text:s/>ή<text:s/>Κοινοτήτων.</text:span></text:p>
      <text:p text:style-name="P94"><text:span text:style-name="T94_1">2.</text:span><text:span text:style-name="T94_2"><text:s/>Για<text:s/>τον<text:s/>καθορισμό<text:s/>των<text:s/>ορίων<text:s/>λαμβάνονται<text:s/>υπόψη,<text:s/>ιδίως,<text:s/>η<text:s/>δημοτική<text:s/>και<text:s/>κοινοτική<text:s/>ιδιοκτησία,<text:s/>η<text:s/>ιδιοκτησία<text:s/>των<text:s/>κατοίκων<text:s/>και<text:s/>οι<text:s/>ιδιαίτερες<text:s/>ανάγκες<text:s/>των<text:s/>κατοίκων<text:s/>των<text:s/>οικισμών.</text:span></text:p>
      <text:p text:style-name="P95"><text:span text:style-name="T95_1">3.</text:span><text:span text:style-name="T95_2"><text:s/>Η<text:s/>επιτροπή<text:s/>της<text:s/>παρ.<text:s/>1<text:s/>αποτελείται<text:s/>από<text:s/>τον<text:s/>ειρηνοδίκη<text:s/>ως<text:s/>πρόεδρο,<text:s/>τους<text:s/>δημάρχους<text:s/>ή<text:s/>προέδρους<text:s/>των<text:s/>εν-<text:s/>διαφερόμενων<text:s/>Δήμων<text:s/>ή<text:s/>Κοινοτήτων<text:s/>και<text:s/>ένα<text:s/>δημοτικό<text:s/>ή<text:s/>κοινοτικό<text:s/>σύμβουλο<text:s/>των<text:s/>ενδιαφερόμενων<text:s/>Δήμων<text:s/>ή<text:s/>Κοινοτήτων<text:s/>που<text:s/>υποδεικνύονται<text:s/>μαζί<text:s/>με<text:s/>τους<text:s/>αναπληρωτές<text:s/>τους<text:s/>από<text:s/>τα<text:s/>οικεία<text:s/>δημοτικά<text:s/>ή<text:s/>κοινοτικά<text:s/>συμβούλια,<text:s/>καθώς<text:s/>και<text:s/>έναν<text:s/>εκπρόσωπο<text:s/>της<text:s/>Τοπικής<text:s/>Ένωσης<text:s/>Δήμων<text:s/>και<text:s/>Κοινοτήτων<text:s/>και<text:s/>δύο<text:s/>(2)<text:s/>μηχανικούς<text:s/>της<text:s/>Περιφέρειας,<text:s/>εκ<text:s/>των<text:s/>οποίων<text:s/>ο<text:s/>ένας<text:s/>με<text:s/>ειδικότητα<text:s/>τοπογράφου<text:s/>μηχανικού.<text:s/>Αν<text:s/>το<text:s/>οικείο<text:s/>δημοτικό<text:s/>ή<text:s/>κοινοτικό<text:s/>συμβούλιο<text:s/>αρνείται<text:s/>να<text:s/>τους<text:s/>υποδείξει,<text:s/>οι<text:s/>σύμβουλοι<text:s/>ορίζονται<text:s/>από<text:s/>τον<text:s/>Γενικό<text:s/>Γραμματέα<text:s/>Περιφέρειας.</text:span></text:p>
      <text:p text:style-name="P96"><text:span text:style-name="T96_1">Αν<text:s/>οι<text:s/>ενδιαφερόμενοι<text:s/>Δήμοι<text:s/>ή<text:s/>Κοινότητες<text:s/>υπάγονται<text:s/>σε<text:s/>περισσότερα<text:s/>ειρηνοδικεία<text:s/>της<text:s/>ίδιας<text:s/>Περιφέρειας<text:s/>ο<text:s/>Γενικός<text:s/>Γραμματέας<text:s/>Περιφέρειας<text:s/>ορίζει<text:s/>έναν<text:s/>από<text:s/>τους<text:s/>ειρηνοδίκες<text:s/>ως<text:s/>πρόεδρο<text:s/>της<text:s/>επιτροπής.<text:s/>Αν<text:s/>υπάγονται<text:s/>σε<text:s/>περισσότερα<text:s/>Ειρηνοδικεία<text:s/>διαφόρων<text:s/>Περιφερειών,<text:s/>ο<text:s/>ειρηνοδίκης<text:s/>ορίζεται<text:s/>με<text:s/>κοινή<text:s/>απόφαση<text:s/>των<text:s/>Γενικών<text:s/>Γραμματέων<text:s/>των<text:s/>Περιφερειών<text:s/>αυτών,<text:s/>με<text:s/>την<text:s/>οποία<text:s/>συ-γκροτείται<text:s/>και<text:s/>η<text:s/>επιτροπή<text:s/>του<text:s/>πρώτου<text:s/>εδαφίου<text:s/>της<text:s/>πα-<text:s/>ρούσας.</text:span></text:p>
      <text:p text:style-name="P97"><text:span text:style-name="T97_1">Σε<text:s/>περίπτωση<text:s/>που<text:s/>μέλη<text:s/>της<text:s/>επιτροπής<text:s/>απουσιάζουν<text:s/>ή<text:s/>αρνούνται<text:s/>να<text:s/>λάβουν<text:s/>μέρος<text:s/>στις<text:s/>εργασίες<text:s/>της,<text:s/>η<text:s/>επιτροπή<text:s/>συνέρχεται<text:s/>και<text:s/>αποφασίζει<text:s/>νομίμως,<text:s/>εφόσον<text:s/>είναι<text:s/>παρόντες<text:s/>τουλάχιστον<text:s/>ο<text:s/>πρόεδρος<text:s/>και<text:s/>δύο<text:s/>από<text:s/>τα<text:s/>μέλη<text:s/>της.</text:span></text:p>
      <text:p text:style-name="P98"><text:span text:style-name="T98_1">4.</text:span><text:span text:style-name="T98_2"><text:s/>Θέματα<text:s/>που<text:s/>αφορούν<text:s/>στις<text:s/>συνεδριάσεις<text:s/>της<text:s/>επιτροπής,<text:s/>την<text:s/>επιτόπια<text:s/>μετάβαση<text:s/>των<text:s/>μελών<text:s/>της,<text:s/>καθώς<text:s/>και<text:s/>τη<text:s/>σύνταξη,<text:s/>την<text:s/>υποβολή<text:s/>και<text:s/>την<text:s/>κοινοποίηση<text:s/>της<text:s/>εκθέσεως,<text:s/>καθορίζονται<text:s/>με<text:s/>απόφαση<text:s/>του<text:s/>Υπουργού<text:s/>Εσωτερικών,<text:s/>Δημόσιας<text:s/>Διοίκησης<text:s/>και<text:s/>Αποκέντρωσης.</text:span></text:p>
      <text:p text:style-name="P99"><text:span text:style-name="T99_1">5.</text:span><text:span text:style-name="T99_2"><text:s/>Οι<text:s/>Δήμοι<text:s/>και<text:s/>οι<text:s/>Κοινότητες<text:s/>μπορούν<text:s/>να<text:s/>ασκήσουν<text:s/>προσφυγή<text:s/>κατά<text:s/>των<text:s/>εκθέσεων<text:s/>της<text:s/>επιτροπής<text:s/>ορίων<text:s/>στο<text:s/>τριμελές<text:s/>διοικητικό<text:s/>πρωτοδικείο.</text:span></text:p>
      <text:p text:style-name="P100"><text:span text:style-name="T100_1">6.</text:span><text:span text:style-name="T100_2"><text:s/>Η<text:s/>προθεσμία<text:s/>και<text:s/>η<text:s/>άσκηση<text:s/>της<text:s/>προσφυγής<text:s/>κατά<text:s/>της<text:s/>απόφασης<text:s/>της<text:s/>επιτροπής<text:s/>δεν<text:s/>αναστέλλουν<text:s/>την<text:s/>εκτέλεση<text:s/>της<text:s/>απόφασης<text:s/>αυτής.</text:span></text:p>
      <text:h text:style-name="P101" text:outline-level="6"><text:span text:style-name="T101_1">Άρθρο<text:s/>12</text:span></text:h>
      <text:p text:style-name="P102"><text:span text:style-name="T102_1">Διαφορές<text:s/>από<text:s/>την<text:s/>εφαρμογή<text:s/>της<text:s/>νομοθεσίαςκαθορισμού<text:s/>ορίων<text:s/>της<text:s/>εδαφικής<text:s/>περιφέρειαςτων<text:s/>Δήμων<text:s/>και<text:s/>Κοινοτήτων</text:span></text:p>
      <text:p text:style-name="P103"><text:span text:style-name="T103_1">Οι<text:s/>διοικητικές<text:s/>διαφορές<text:s/>ουσίας<text:s/>που<text:s/>αναφύονται<text:s/>κατά<text:s/>την<text:s/>εφαρμογή<text:s/>της<text:s/>νομοθεσίας<text:s/>που<text:s/>αφορά<text:s/>τον<text:s/>καθορισμό<text:s/>των<text:s/>ορίων<text:s/>της<text:s/>εδαφικής<text:s/>περιφέρειας<text:s/>των<text:s/>Δήμων<text:s/>και<text:s/>Κοινοτήτων<text:s/>υπάγονται<text:s/>στη<text:s/>δικαιοδοσία<text:s/>των<text:s/>τακτικών<text:s/>διοικητικών<text:s/>δικαστηρίων.</text:span></text:p>
      <text:h text:style-name="P104" text:outline-level="6"><text:span text:style-name="T104_1">Άρθρο<text:s/>13<text:s/></text:span></text:h>
      <text:h text:style-name="P105" text:outline-level="6"><text:span text:style-name="T105_1">Νέος<text:s/>καθορισμός<text:s/>ορίων</text:span></text:h>
      <text:p text:style-name="P106"><text:span text:style-name="T106_1">1.</text:span><text:span text:style-name="T106_2"><text:s/>Δεν<text:s/>γίνεται<text:s/>νέος<text:s/>καθορισμός<text:s/>των<text:s/>ορίων<text:s/>Δήμων<text:s/>και<text:s/>Κοινοτήτων,<text:s/>εφόσον<text:s/>τα<text:s/>όρια<text:s/>αυτά<text:s/>έχουν<text:s/>καθορισθεί<text:s/>με<text:s/>έκθεση<text:s/>της<text:s/>Επιτροπής<text:s/>ορίων<text:s/>που<text:s/>δεν<text:s/>υπόκειται<text:s/>σε<text:s/>ένδικο<text:s/>μέσο<text:s/>ή<text:s/>με<text:s/>αμετάκλητη<text:s/>απόφαση<text:s/>του<text:s/>διοικητικού<text:s/>δικαστηρίου<text:s/>ορίων<text:s/>ή<text:s/>του<text:s/>τακτικού<text:s/>διοικητικού<text:s/>δικαστηρίου.</text:span></text:p>
      <text:p text:style-name="P107"><text:span text:style-name="T107_1">2.</text:span><text:span text:style-name="T107_2"><text:s/>Κατ’<text:s/>εξαίρεση<text:s/>επιτρέπεται<text:s/>να<text:s/>γίνει<text:s/>νέος<text:s/>καθορισμός<text:s/>ορίων<text:s/>εφόσον:<text:s/>α)<text:s/>έχει<text:s/>υπάρξει<text:s/>σημαντική<text:s/>μεταβολή<text:s/>της<text:s/>μορφολογίας<text:s/>του<text:s/>εδάφους<text:s/>από<text:s/>φυσικά<text:s/>ή<text:s/>τεχνικά<text:s/>αίτια,<text:s/>κατόπιν<text:s/>αιτήματος<text:s/>των<text:s/>ενδιαφερόμενων<text:s/>Δήμων<text:s/>ή<text:s/>Κοινοτήτων,<text:s/>β)<text:s/>έχει<text:s/>απολεσθεί<text:s/>η<text:s/>έκθεση<text:s/>της<text:s/>επιτροπής<text:s/>ή<text:s/>η<text:s/>σχετική<text:s/>δικαστική<text:s/>απόφαση,<text:s/>κατόπιν<text:s/>αιτήματος<text:s/>του<text:s/>Γενικού<text:s/>Γραμματέα<text:s/>της<text:s/>Περιφέρειας<text:s/>ή<text:s/>των<text:s/>ενδιαφερό-<text:s/>μενων<text:s/>Δήμων<text:s/>ή<text:s/>Κοινοτήτων.<text:s/>Επίσης<text:s/>είναι<text:s/>επιτρεπτός<text:s/>ο<text:s/>καθορισμός<text:s/>ορίων<text:s/>κατόπιν<text:s/>αιτήματος<text:s/>του<text:s/>Γενικού<text:s/>Γραμματέα<text:s/>της<text:s/>Περιφέρειας<text:s/>ή<text:s/>των<text:s/>ενδιαφερόμενων<text:s/>Δήμων<text:s/>ή<text:s/>Κοινοτήτων,<text:s/>σε<text:s/>περίπτωση<text:s/>προσαρτήσεων<text:s/>τοπικών<text:s/>διαμερισμάτων<text:s/>και<text:s/>οικισμών<text:s/>κατά<text:s/>το<text:s/>άρθρο<text:s/>4,<text:s/>εφόσον<text:s/>αυτά<text:s/>δεν<text:s/>έχουν<text:s/>καθοριστεί.</text:span></text:p>
      <text:p text:style-name="P108"><text:span text:style-name="T108_1">3.</text:span><text:span text:style-name="T108_2"><text:s/>Στις<text:s/>περιπτώσεις<text:s/>που<text:s/>αναφέρονται<text:s/>στην<text:s/>προηγούμενη<text:s/>παράγραφο,<text:s/>η<text:s/>απώλεια<text:s/>της<text:s/>έκθεσης<text:s/>και<text:s/>της<text:s/>δικαστικής<text:s/>απόφασης<text:s/>αποδεικνύεται,<text:s/>ιδίως<text:s/>με<text:s/>σχετική<text:s/>βεβαίωση<text:s/>του<text:s/>Ειρηνοδίκη<text:s/>ή<text:s/>του<text:s/>αρμόδιου<text:s/>τμήματος<text:s/>της<text:s/>Περιφέρειας<text:s/>ή<text:s/>της<text:s/>οικείας<text:s/>υπηρεσίας<text:s/>του<text:s/>Υπουργείου<text:s/>Εσωτερικών,<text:s/>Δημόσιας<text:s/>Διοίκησης<text:s/>και<text:s/>Αποκέντρωσης.</text:span></text:p>
      <text:p text:style-name="P109"><text:span text:style-name="T109_1">4.</text:span><text:span text:style-name="T109_2"><text:s/>Σε<text:s/>περίπτωση<text:s/>που<text:s/>με<text:s/>την<text:s/>έκθεση<text:s/>της<text:s/>επιτροπής<text:s/>ορίων<text:s/>ή<text:s/>την<text:s/>απόφαση<text:s/>του<text:s/>διοικητικού<text:s/>δικαστηρίου<text:s/>ορίων<text:s/>ή<text:s/>του<text:s/>τακτικού<text:s/>διοικητικού<text:s/>δικαστηρίου<text:s/>έχουν<text:s/>υπαχθεί<text:s/>στα<text:s/>διοικητικά<text:s/>όρια<text:s/>του<text:s/>Δήμου<text:s/>ή<text:s/>Κοινότητας<text:s/>οικισμοί,<text:s/>απογεγραμμένοι<text:s/>ή<text:s/>μη,<text:s/>αυτοτελώς,<text:s/>οι<text:s/>οποίοι<text:s/>δεν<text:s/>αναφέρονται<text:s/>στο<text:s/>προεδρικό<text:s/>διάταγμα<text:s/>αναγνώρισης<text:s/>ή<text:s/>προσάρτησης<text:s/>του<text:s/>Δήμου<text:s/>ή<text:s/>της<text:s/>Κοινότητας,<text:s/>στα<text:s/>διοικητικά<text:s/>όρια<text:s/>του<text:s/>οποίου<text:s/>έχουν<text:s/>υπαχθεί,<text:s/>επιτρέπεται<text:s/>κατόπιν<text:s/>αιτήματος<text:s/>του<text:s/>Γενικού<text:s/>Γραμματέα<text:s/>της<text:s/>Περιφέρειας<text:s/>νέος<text:s/>καθορισμός<text:s/>ορίων.</text:span></text:p>
      <text:p text:style-name="P110"><text:span text:style-name="T110_1">5.</text:span><text:span text:style-name="T110_2"><text:s/>Επιτρέπεται<text:s/>κατόπιν<text:s/>αιτήματος<text:s/>του<text:s/>Γενικού<text:s/>Γραμματέα<text:s/>Περιφέρειας<text:s/>ή<text:s/>κατόπιν<text:s/>αιτήσεως<text:s/>του<text:s/>ενδιαφερόμε-<text:s/>νου<text:s/>Δήμου<text:s/>ή<text:s/>Κοινότητας<text:s/>νέος<text:s/>καθορισμός<text:s/>ορίων<text:s/>εφόσον<text:s/>έχει<text:s/>μεταφερθεί<text:s/>οικισμός<text:s/>στη<text:s/>διοικητική<text:s/>περιφέρεια<text:s/>άλλου<text:s/>όμορου<text:s/>Δήμου<text:s/>ή<text:s/>Κοινότητας.</text:span></text:p>
      <text:h text:style-name="P111" text:outline-level="2"><text:span text:style-name="T111_1">ΚΕΦΑΛΑΙΟ<text:s/></text:span></text:h>
      <text:h text:style-name="P112" text:outline-level="2"><text:span text:style-name="T112_1">Δ΄ΔΗΜΟΤΕΣ</text:span></text:h>
      <text:h text:style-name="P113" text:outline-level="6"><text:span text:style-name="T113_1">Άρθρο<text:s/></text:span></text:h>
      <text:p text:style-name="P114"><text:span text:style-name="T114_1">14Δημοτικότητα</text:span></text:p>
      <text:p text:style-name="P115"><text:span text:style-name="T115_1">Κάθε<text:s/>Έλληνας<text:s/>πολίτης<text:s/>είναι<text:s/>δημότης<text:s/>ενός<text:s/>μόνο<text:s/>Δήμου<text:s/>ή<text:s/>μιας<text:s/>μόνο<text:s/>Κοινότητας.<text:s/>Δημότες<text:s/>ενός<text:s/>Δήμου<text:s/>ή<text:s/>Κοινότητας<text:s/>είναι<text:s/>όσοι<text:s/>είναι<text:s/>εγγεγραμμένοι<text:s/>στο<text:s/>δημοτολόγιο.</text:span></text:p>
      <text:h text:style-name="P116" text:outline-level="6"><text:span text:style-name="T116_1">Άρθρο<text:s/>15<text:s/></text:span></text:h>
      <text:h text:style-name="P117" text:outline-level="6"><text:span text:style-name="T117_1">Κτήση<text:s/>δημοτικότητας</text:span></text:h>
      <text:p text:style-name="P118"><text:span text:style-name="T118_1">1.</text:span><text:span text:style-name="T118_2"><text:s/>Το<text:s/>τέκνο<text:s/>που<text:s/>γεννήθηκε<text:s/>σε<text:s/>γάμο<text:s/>των<text:s/>γονέων<text:s/>του<text:s/>είναι<text:s/>δημότης<text:s/>του<text:s/>Δήμου<text:s/>ή<text:s/>της<text:s/>Κοινότητας,<text:s/>όπου<text:s/>είναι<text:s/>γραμμένος<text:s/>ο<text:s/>πατέρας<text:s/>ή<text:s/>η<text:s/>μητέρα<text:s/>του.<text:s/>Οι<text:s/>γονείς<text:s/>υπο-<text:s/>χρεούνται,<text:s/>εντός<text:s/>της<text:s/>προθεσμίας<text:s/>προς<text:s/>δήλωση<text:s/>της<text:s/>γέννησης<text:s/>του<text:s/>πρώτου<text:s/>τέκνου<text:s/>τους,<text:s/>να<text:s/>προσδιορίσουν<text:s/>με<text:s/>αμετάκλητη<text:s/>δήλωσή<text:s/>τους<text:s/>ενώπιον<text:s/>του<text:s/>ληξιάρχου<text:s/>του<text:s/>τόπου<text:s/>κατάρτισης<text:s/>της<text:s/>σχετικής<text:s/>ληξιαρχικής<text:s/>πράξης<text:s/>τη<text:s/>δημοτικότητά<text:s/>του.<text:s/>Η<text:s/>δήλωση<text:s/>αυτή<text:s/>προσδιορίζει<text:s/>τη<text:s/>δημοτικότητα<text:s/>και<text:s/>των<text:s/>τέκνων<text:s/>που<text:s/>θα<text:s/>γεννηθούν<text:s/>μεταγενέστερα.<text:s/>Αν<text:s/>για<text:s/>οποιονδήποτε<text:s/>λόγο<text:s/>δεν<text:s/>γίνει<text:s/>η<text:s/>παραπάνω<text:s/>δήλωση,<text:s/>το<text:s/>τέκνο<text:s/>αποκτά<text:s/>τη<text:s/>δημοτικότητα<text:s/>του<text:s/>πατέρα.</text:span></text:p>
      <text:p text:style-name="P119"><text:span text:style-name="T119_1">Αν<text:s/>η<text:s/>επιμέλεια<text:s/>περιέλθει<text:s/>στον<text:s/>έναν<text:s/>από<text:s/>τους<text:s/>γονείς,<text:s/>με<text:s/>τελεσίδικη<text:s/>δικαστική<text:s/>απόφαση<text:s/>που<text:s/>εκδίδεται<text:s/>κατά<text:s/>την<text:s/>τακτική<text:s/>διαδικασία,<text:s/>το<text:s/>τέκνο<text:s/>αποκτά<text:s/>τη<text:s/>δημοτικότητα<text:s/>του<text:s/>γονέα<text:s/>αυτού.</text:span></text:p>
      <text:p text:style-name="P120"><text:span text:style-name="T120_1">2.</text:span><text:span text:style-name="T120_2"><text:s/>Το<text:s/>τέκνο<text:s/>που<text:s/>γεννήθηκε<text:s/>χωρίς<text:s/>γάμο<text:s/>των<text:s/>γονέων<text:s/>του<text:s/>είναι<text:s/>δημότης<text:s/>του<text:s/>Δήμου<text:s/>ή<text:s/>της<text:s/>Κοινότητας<text:s/>όπου<text:s/>είναι<text:s/>δημότης<text:s/>η<text:s/>μητέρα<text:s/>του.</text:span></text:p>
      <text:p text:style-name="P121"><text:span text:style-name="T121_1">Σε<text:s/>περίπτωση<text:s/>αναγνώρισης,<text:s/>ενώ<text:s/>ήταν<text:s/>ανήλικο,<text:s/>μπορεί<text:s/>να<text:s/>αποκτήσει<text:s/>με<text:s/>αμετάκλητη<text:s/>δήλωση<text:s/>των<text:s/>γονέων<text:s/>του<text:s/>στο<text:s/>ληξίαρχο<text:s/>του<text:s/>τόπου<text:s/>καταχώρισης<text:s/>της<text:s/>δήλωσης<text:s/>αναγνώρισης<text:s/>τη<text:s/>δημοτικότητα<text:s/>του<text:s/>πατέρα<text:s/>ή<text:s/>της<text:s/>μητέρας<text:s/>από<text:s/>τότε<text:s/>που<text:s/>έγινε<text:s/>η<text:s/>αναγνώριση.<text:s/>Σε<text:s/>περίπτωση,<text:s/>επίσης,<text:s/>αναγνώρισης<text:s/>με<text:s/>δικαστική<text:s/>απόφαση,<text:s/>αν<text:s/>η<text:s/>δημοτικότητα<text:s/>δεν<text:s/>καθορίζεται<text:s/>με<text:s/>αυτήν<text:s/>αποκτά<text:s/>εκείνη<text:s/>της<text:s/>μητέρας<text:s/>του.</text:span></text:p>
      <text:p text:style-name="P122"><text:span text:style-name="T122_1">3.</text:span><text:span text:style-name="T122_2"><text:s/>Το<text:s/>τέκνο<text:s/>που<text:s/>με<text:s/>τη<text:s/>γέννησή<text:s/>του<text:s/>δεν<text:s/>αποκτά<text:s/>αλλοδαπή<text:s/>ιθαγένεια<text:s/>ή<text:s/>είναι<text:s/>άγνωστης<text:s/>ιθαγένειας<text:s/>είναι<text:s/>δημότης<text:s/>του<text:s/>Δήμου<text:s/>ή<text:s/>της<text:s/>Κοινότητας<text:s/>όπου<text:s/>γεννήθηκε<text:s/>ή<text:s/>βρέθηκε.</text:span></text:p>
      <text:p text:style-name="P123"><text:span text:style-name="T123_1">4.</text:span><text:span text:style-name="T123_2"><text:s/>To<text:s/>πρόσωπο<text:s/>που<text:s/>υιοθετείται,<text:s/>ενώ<text:s/>είναι<text:s/>ανήλικος,<text:s/>αποκτά<text:s/>τη<text:s/>δημοτικότητα<text:s/>του<text:s/>θετού<text:s/>γονέα,<text:s/>αφότου<text:s/>υιοθετήθηκε.<text:s/>Σε<text:s/>περίπτωση<text:s/>υιοθεσίας<text:s/>από<text:s/>συζύγους<text:s/>ή<text:s/>υιοθεσίας<text:s/>από<text:s/>τον<text:s/>ένα<text:s/>σύζυγο<text:s/>του<text:s/>ανήλικου<text:s/>τέκνου<text:s/>του<text:s/>άλλου,<text:s/>εφαρμόζονται<text:s/>και<text:s/>για<text:s/>το<text:s/>θετό<text:s/>τέκνο<text:s/>ανάλογα<text:s/>οι<text:s/>διατάξεις<text:s/>της<text:s/>παραγράφου<text:s/>1.</text:span></text:p>
      <text:p text:style-name="P124"><text:span text:style-name="T124_1">5.</text:span><text:span text:style-name="T124_2"><text:s/>Ο<text:s/>ενήλικος<text:s/>Έλληνας<text:s/>πολίτης,<text:s/>που<text:s/>δεν<text:s/>είναι<text:s/>εγγεγραμμένος<text:s/>σε<text:s/>δημοτολόγιο<text:s/>και<text:s/>συντρέχει<text:s/>νόμιμη<text:s/>περίπτωση<text:s/>εγγραφής<text:s/>του,<text:s/>γίνεται<text:s/>δημότης<text:s/>στο<text:s/>Δήμο<text:s/>ή<text:s/>την<text:s/>Κοινότητα<text:s/>της<text:s/>κατοικίας<text:s/>του<text:s/>ή<text:s/>καταγωγής<text:s/>του,<text:s/>και<text:s/>αν<text:s/>είναι<text:s/>κάτοικος<text:s/>εξωτερικού,<text:s/>στο<text:s/>Δήμο<text:s/>ή<text:s/>την<text:s/>Κοινότητα<text:s/>που<text:s/>επιθυμεί.</text:span></text:p>
      <text:p text:style-name="P125"><text:span text:style-name="T125_1">6.</text:span><text:span text:style-name="T125_2"><text:s/>Ο<text:s/>αλλοδαπός<text:s/>που<text:s/>έχει<text:s/>αποκτήσει<text:s/>την<text:s/>ελληνική<text:s/>ιθαγένεια,<text:s/>με<text:s/>αίτησή<text:s/>του<text:s/>γίνεται<text:s/>δημότης<text:s/>στο<text:s/>Δήμο<text:s/>ή<text:s/>στην<text:s/>Κοινότητα<text:s/>της<text:s/>κατοικίας<text:s/>του<text:s/>ή<text:s/>αν<text:s/>είναι<text:s/>κάτοικος<text:s/>εξωτερικού<text:s/>στο<text:s/>Δήμο<text:s/>ή<text:s/>στην<text:s/>Κοινότητα<text:s/>που<text:s/>επιθυμεί.</text:span></text:p>
      <text:p text:style-name="P126"><text:span text:style-name="T126_1">7.</text:span><text:span text:style-name="T126_2"><text:s/>Ο<text:s/>ενήλικος<text:s/>ή<text:s/>ο<text:s/>έγγαμος<text:s/>μπορεί<text:s/>με<text:s/>αίτησή<text:s/>του<text:s/>μετά<text:s/>από<text:s/>μία<text:s/>διετία<text:s/>να<text:s/>γίνει<text:s/>δημότης<text:s/>σε<text:s/>κάποιο<text:s/>Δήμο<text:s/>ή<text:s/>Κοινότητα,<text:s/>όταν<text:s/>αποκτά<text:s/>εκεί<text:s/>μόνιμη<text:s/>κατοικία.<text:s/>Αν<text:s/>ένας<text:s/>από<text:s/>τους<text:s/>γονείς<text:s/>μεταδημοτεύσει,<text:s/>οι<text:s/>γονείς<text:s/>προσδιορίζουν<text:s/>με<text:s/>αμετάκλητη<text:s/>δήλωσή<text:s/>τους<text:s/>στο<text:s/>δήμαρχο<text:s/>ή<text:s/>Πρόεδρο<text:s/>της<text:s/>Κοινότητας<text:s/>από<text:s/>όπου<text:s/>μεταδημοτεύει,<text:s/>τη<text:s/>δημοτικότητα<text:s/>των<text:s/>ανήλικων<text:s/>τέκνων<text:s/>τους.</text:span></text:p>
      <text:p text:style-name="P127"><text:span text:style-name="T127_1">Αν<text:s/>για<text:s/>οποιονδήποτε<text:s/>λόγο<text:s/>δεν<text:s/>γίνει<text:s/>η<text:s/>παραπάνω<text:s/>δήλωση,<text:s/>τα<text:s/>ανήλικα<text:s/>τέκνα<text:s/>που<text:s/>έχουν<text:s/>τη<text:s/>δημοτικότητα<text:s/>αυτού<text:s/>που<text:s/>μεταδημοτεύει<text:s/>ακολουθούν<text:s/>τη<text:s/>νέα<text:s/>δημο-<text:s/>τικότητά<text:s/>του,<text:s/>αν<text:s/>όμως<text:s/>δεν<text:s/>την<text:s/>έχουν,<text:s/>διατηρούν<text:s/>τη<text:s/>δημοτικότητά<text:s/>τους.<text:s/>Η<text:s/>διετία<text:s/>της<text:s/>μόνιμης<text:s/>κατοικίας<text:s/>που<text:s/>απαιτείται<text:s/>για<text:s/>τη<text:s/>μεταδημότευση,<text:s/>αποδεικνύεται<text:s/>με<text:s/>βεβαίωση<text:s/>του<text:s/>δημάρχου<text:s/>που<text:s/>εκδίδεται<text:s/>σύμφωνα<text:s/>με<text:s/>τις<text:s/>διατάξεις<text:s/>του<text:s/>άρθρου<text:s/>279.</text:span></text:p>
      <text:p text:style-name="P128"><text:span text:style-name="T128_1">8.</text:span><text:span text:style-name="T128_2"><text:s/>Δεν<text:s/>απαιτείται<text:s/>η<text:s/>προϋπόθεση<text:s/>της<text:s/>διετούς<text:s/>κατοικίας<text:s/>για<text:s/>τη<text:s/>μεταδημότευση:</text:span></text:p>
      <text:p text:style-name="P129"><text:span text:style-name="T129_1">α)</text:span><text:span text:style-name="T129_2"><text:tab/></text:span><text:span text:style-name="T129_3">Του<text:s/>ενός<text:s/>των<text:s/>συζύγων<text:s/>για<text:s/>να<text:s/>αποκτήσει<text:s/>τη<text:s/>δημοτικότητα<text:s/>του<text:s/>άλλου.</text:span></text:p>
      <text:p text:style-name="P130"><text:span text:style-name="T130_1">β)</text:span><text:span text:style-name="T130_2"><text:tab/></text:span><text:span text:style-name="T130_3">Των<text:s/>πρώην<text:s/>συζύγων,<text:s/>λόγω<text:s/>λύσεως<text:s/>του<text:s/>γάμου,<text:s/>για<text:s/>να<text:s/>αποκτήσουν<text:s/>τη<text:s/>δημοτικότητα<text:s/>που<text:s/>είχαν<text:s/>πριν<text:s/>από<text:s/>το<text:s/>γάμο.</text:span></text:p>
      <text:p text:style-name="P131"><text:span text:style-name="T131_1">γ)</text:span><text:span text:style-name="T131_2"><text:tab/></text:span><text:span text:style-name="T131_3">Του<text:s/>ενήλικου,<text:s/>προκειμένου<text:s/>να<text:s/>αποκτήσει<text:s/>την<text:s/>αρχική<text:s/>δημοτικότητα,<text:s/>που<text:s/>είχε<text:s/>ο<text:s/>ίδιος<text:s/>ή<text:s/>οι<text:s/>γονείς<text:s/>του.<text:s/>Η<text:s/>δυνατότητα<text:s/>αυτή<text:s/>παρέχεται<text:s/>για<text:s/>μια<text:s/>μόνο<text:s/>φορά.</text:span></text:p>
      <text:h text:style-name="P132" text:outline-level="6"><text:span text:style-name="T132_1">Άρθρο<text:s/>16<text:s/></text:span></text:h>
      <text:h text:style-name="P133" text:outline-level="6"><text:span text:style-name="T133_1">Μεταδημότευση<text:s/>υποψηφίων<text:s/>στις<text:s/>δημοτικέςκαι<text:s/>κοινοτικές<text:s/>εκλογές</text:span></text:h>
      <text:p text:style-name="P134"><text:span text:style-name="T134_1">1.</text:span><text:span text:style-name="T134_2"><text:s/>Επιτρέπεται<text:s/>η<text:s/>μεταδημότευση<text:s/>χωρίς<text:s/>τη<text:s/>συνδρομή<text:s/>των<text:s/>προϋποθέσεων<text:s/>της<text:s/>παρ.<text:s/>8<text:s/>του<text:s/>άρθρου<text:s/>15,<text:s/>όταν<text:s/>πρόκειται<text:s/>μόνο<text:s/>για<text:s/>την<text:s/>υποβολή<text:s/>υποψηφιότητας<text:s/>σε<text:s/>δημοτικές<text:s/>και<text:s/>κοινοτικές<text:s/>εκλογές<text:s/>στους<text:s/>Δήμους<text:s/>και<text:s/>τις<text:s/>Κοινότητες<text:s/>των<text:s/>Νομών<text:s/>Αττικής<text:s/>και<text:s/>Θεσσαλονίκης<text:s/>και<text:s/>στους<text:s/>Δήμους<text:s/>ή<text:s/>τις<text:s/>Κοινότητες<text:s/>των<text:s/>νομών,<text:s/>στην<text:s/>περιφέρεια<text:s/>των<text:s/>οποίων<text:s/>υπάγεται<text:s/>ο<text:s/>Δήμος<text:s/>ή<text:s/>η<text:s/>Κοινότητα<text:s/>που<text:s/>ο<text:s/>υποψήφιος<text:s/>είναι<text:s/>ή<text:s/>ήταν<text:s/>πριν<text:s/>γραμμένος<text:s/>στα<text:s/>Μητρώα<text:s/>Αρρένων<text:s/>ή<text:s/>στα<text:s/>δημοτολόγια<text:s/>ή<text:s/>στους<text:s/>εκλογικούς<text:s/>καταλόγους.</text:span></text:p>
      <text:p text:style-name="P135"><text:span text:style-name="T135_1">2.</text:span><text:span text:style-name="T135_2"><text:s/>Το<text:s/>δικαίωμα<text:s/>αυτό<text:s/>μπορεί<text:s/>να<text:s/>ασκηθεί<text:s/>από<text:s/>την<text:s/>1η<text:s/>Αυγούστου<text:s/>του<text:s/>έτους<text:s/>διενέργειας<text:s/>των<text:s/>εκλογών<text:s/>μέχρι<text:s/>την<text:s/>προηγούμενη<text:s/>ημέρα<text:s/>της<text:s/>κατάθεσης<text:s/>στο<text:s/>αρμόδιο<text:s/>δικαστήριο<text:s/>της<text:s/>δήλωσης<text:s/>κατάρτισης<text:s/>των<text:s/>συνδυασμών.<text:s/>Η<text:s/>απόφαση<text:s/>μεταδημότευσης<text:s/>εκδίδεται<text:s/>υποχρεωτικά<text:s/>μέσα<text:s/>στην<text:s/>ίδια<text:s/>προθεσμία<text:s/>και<text:s/>είναι<text:s/>αμέσως<text:s/>εκτελεστή.</text:span></text:p>
      <text:p text:style-name="P136"><text:span text:style-name="T136_1">Η<text:s/>απόφαση<text:s/>μεταδημότευσης<text:s/>παύει<text:s/>να<text:s/>ισχύει<text:s/>μετά<text:s/>την<text:s/>παρέλευση<text:s/>τριών<text:s/>(3)<text:s/>μηνών<text:s/>από<text:s/>την<text:s/>ανακήρυξη<text:s/>των<text:s/>συνδυασμών,<text:s/>εφόσον<text:s/>αυτός<text:s/>που<text:s/>μεταδημότευσε<text:s/>δεν<text:s/>ανακηρύχθηκε<text:s/>υποψήφιος.<text:s/>Σε<text:s/>αντίθετη<text:s/>περίπτωση<text:s/>εφαρμόζεται,<text:s/>κατά<text:s/>τα<text:s/>λοιπά,<text:s/>η<text:s/>παράγραφος<text:s/>7<text:s/>του<text:s/>προηγούμενου<text:s/>άρθρου.</text:span></text:p>
      <text:h text:style-name="P137" text:outline-level="6"><text:span text:style-name="T137_1">Άρθρο<text:s/>17</text:span></text:h>
      <text:p text:style-name="P138"><text:span text:style-name="T138_1">Απώλεια<text:s/>της<text:s/>δημοτικότητας</text:span></text:p>
      <text:p text:style-name="P139"><text:span text:style-name="T139_1">Η<text:s/>απώλεια<text:s/>της<text:s/>δημοτικότητας<text:s/>επέρχεται<text:s/>αυτοδίκαια<text:s/>ανεξαρτήτως<text:s/>του<text:s/>χρόνου<text:s/>που<text:s/>συντελείται<text:s/>η<text:s/>σχετική<text:s/>διαγραφή:</text:span></text:p>
      <text:p text:style-name="P140"><text:span text:style-name="T140_1">α)</text:span><text:span text:style-name="T140_2"><text:tab/></text:span><text:span text:style-name="T140_3">Με<text:s/>την<text:s/>απώλεια<text:s/>της<text:s/>ελληνικής<text:s/>ιθαγένειας.</text:span></text:p>
      <text:p text:style-name="P141"><text:span text:style-name="T141_1">β)</text:span><text:span text:style-name="T141_2"><text:tab/></text:span><text:span text:style-name="T141_3">Με<text:s/>την<text:s/>απόκτηση<text:s/>νέας<text:s/>δημοτικότητας<text:s/>Δήμου<text:s/>ή<text:s/>Κοινότητας.</text:span></text:p>
      <text:h text:style-name="P142" text:outline-level="6"><text:span text:style-name="T142_1">Άρθρο<text:s/>18<text:s/></text:span></text:h>
      <text:h text:style-name="P143" text:outline-level="6"><text:span text:style-name="T143_1">Δημοτολόγιο</text:span></text:h>
      <text:p text:style-name="P144"><text:span text:style-name="T144_1">1<text:s/>.α.<text:s/>Δημοτολόγιο<text:s/>τηρείται<text:s/>σε<text:s/>κάθε<text:s/>Δήμο<text:s/>και<text:s/>Κοινότητα,<text:s/>στο<text:s/>οποίο<text:s/>καταχωρούνται,<text:s/>με<text:s/>αίτηση<text:s/>των<text:s/>ενδιαφερό-<text:s/>μενων<text:s/>ή<text:s/>αυτεπάγγελτα,<text:s/>οι<text:s/>δημότες<text:s/>και<text:s/>των<text:s/>δύο<text:s/>φύλων,<text:s/>κατά<text:s/>οικογένεια,<text:s/>με<text:s/>ιδιαίτερο,<text:s/>για<text:s/>κάθε<text:s/>οικογένεια,<text:s/>αύ-<text:s/>ξοντα<text:s/>αριθμό<text:s/>(οικογενειακή<text:s/>μερίδα).</text:span></text:p>
      <text:p text:style-name="P145"><text:span text:style-name="T145_1">β.<text:s/>Οι<text:s/>εκλογικοί<text:s/>κατάλογοι<text:s/>των<text:s/>Δήμων<text:s/>και<text:s/>Κοινοτήτων<text:s/>καταρτίζονται<text:s/>με<text:s/>βάση<text:s/>τα<text:s/>στοιχεία<text:s/>των<text:s/>εγγραφών<text:s/>και<text:s/>μεταβολών,<text:s/>που<text:s/>καταχωρούνται<text:s/>στα<text:s/>αντίστοιχα<text:s/>δημοτολόγια.</text:span></text:p>
      <text:p text:style-name="P146"><text:span text:style-name="T146_1">γ.<text:s/>Το<text:s/>σύνολο<text:s/>των<text:s/>δημοτολογίων<text:s/>των<text:s/>Δήμων<text:s/>και<text:s/>Κοινοτήτων<text:s/>της<text:s/>Χώρας<text:s/>με<text:s/>όλες<text:s/>τις<text:s/>εγγραφές<text:s/>και<text:s/>μεταβολές<text:s/>που<text:s/>καταχωρούνται<text:s/>σε<text:s/>αυτά<text:s/>συγκροτούν<text:s/>το<text:s/>Εθνικό<text:s/>Δημοτολόγιο.</text:span></text:p>
      <text:p text:style-name="P147"><text:span text:style-name="T147_1">2.</text:span><text:span text:style-name="T147_2"><text:s/>Στους<text:s/>Δήμους<text:s/>και<text:s/>Κοινότητες<text:s/>που<text:s/>προέρχονται<text:s/>από<text:s/>ένωση<text:s/>καταργηθέντων<text:s/>Δήμων<text:s/>και<text:s/>Κοινοτήτων<text:s/>το<text:s/>δημοτολόγιο<text:s/>είναι<text:s/>ενιαίο<text:s/>και<text:s/>τηρείται<text:s/>κατά<text:s/>τοπικό<text:s/>διαμέρισμα.</text:span></text:p>
      <text:p text:style-name="P148"><text:span text:style-name="T148_1">3.</text:span><text:span text:style-name="T148_2"><text:s/>Στην<text:s/>περίπτωση<text:s/>της<text:s/>προηγούμενης<text:s/>παραγράφου<text:s/>τα<text:s/>σχετικά<text:s/>με<text:s/>τη<text:s/>δημοτικότητα<text:s/>έγγραφα<text:s/>εκδίδονται<text:s/>στο<text:s/>όνομα<text:s/>του<text:s/>νέου<text:s/>Δήμου<text:s/>ή<text:s/>Κοινότητας<text:s/>και,<text:s/>παραλ-<text:s/>λήλως,<text:s/>μνημονεύεται<text:s/>και<text:s/>το<text:s/>όνομα<text:s/>του<text:s/>τοπικού<text:s/>διαμερίσματος<text:s/>στο<text:s/>οποίο<text:s/>ανήκει<text:s/>ή<text:s/>από<text:s/>το<text:s/>οποίο<text:s/>κατάγεται<text:s/>ο<text:s/>δημότης.</text:span></text:p>
      <text:h text:style-name="P149" text:outline-level="1"><text:span text:style-name="T149_1">ΜΕΡΟΣ<text:s/>ΔΕΥΤΕΡΟ<text:s/></text:span></text:h>
      <text:h text:style-name="P150" text:outline-level="1"><text:span text:style-name="T150_1">ΔΗΜΟΤΙΚΕΣ<text:s/>ΚΑΙ<text:s/>ΚΟΙΝΟΤΙΚΕΣ<text:s/>ΑΡΧΕΣ<text:s/>–<text:s/>ΕΚΛΟΓΗ</text:span></text:h>
      <text:h text:style-name="P151" text:outline-level="2"><text:span text:style-name="T151_1">ΚΕΦΑΛΑΙΟ<text:s/></text:span></text:h>
      <text:h text:style-name="P152" text:outline-level="2"><text:span text:style-name="T152_1">Α΄ΔΗΜΟΤΙΚΕΣ<text:s/>ΚΑΙ<text:s/>ΚΟΙΝΟΤΙΚΕΣ<text:s/>ΑΡΧΕΣ</text:span></text:h>
      <text:h text:style-name="P153" text:outline-level="6"><text:span text:style-name="T153_1">Άρθρο<text:s/></text:span></text:h>
      <text:h text:style-name="P154" text:outline-level="6"><text:span text:style-name="T154_1">19Δημοτικές<text:s/>αρχές</text:span></text:h>
      <text:p text:style-name="P155"><text:span text:style-name="T155_1">1.</text:span><text:span text:style-name="T155_2"><text:s/>Ο<text:s/>Δήμος<text:s/>διοικείται<text:s/>από<text:s/>το<text:s/>δημοτικό<text:s/>συμβούλιο,<text:s/>τη<text:s/>δημαρχιακή<text:s/>επιτροπή<text:s/>και<text:s/>τον<text:s/>Δήμαρχο.</text:span></text:p>
      <text:p text:style-name="P156"><text:span text:style-name="T156_1">2.</text:span><text:span text:style-name="T156_2"><text:s/>Το<text:s/>δημοτικό<text:s/>συμβούλιο<text:s/>αποτελείται<text:s/>από<text:s/>δεκατρία<text:s/>(13)<text:s/>μέλη<text:s/>σε<text:s/>Δήμους<text:s/>με<text:s/>πληθυσμό<text:s/>έως<text:s/>πέντε<text:s/>χιλιάδες<text:s/>(5.000)<text:s/>κατοίκους,<text:s/>δεκαεπτά<text:s/>(17)<text:s/>σε<text:s/>Δήμους<text:s/>με<text:s/>πληθυσμό<text:s/>από<text:s/>πέντε<text:s/>χιλιάδες<text:s/>έναν<text:s/>έως<text:s/>δέκα<text:s/>χιλιάδες<text:s/>(5.00110.000)<text:s/>κατοίκους,<text:s/>είκοσι<text:s/>ένα<text:s/>(21)<text:s/>σε<text:s/>Δήμους<text:s/>με<text:s/>πληθυσμό<text:s/>από<text:s/>δέκα<text:s/>χιλιάδες<text:s/>έναν<text:s/>έως<text:s/>τριάντα<text:s/>χιλιάδες<text:s/>(10.001-30.000)<text:s/>κατοίκους,<text:s/>είκοσι<text:s/>επτά<text:s/>(27)<text:s/>σε<text:s/>Δήμους<text:s/>με<text:s/>πληθυσμό<text:s/>από<text:s/>τριάντα<text:s/>χιλιάδες<text:s/>έναν<text:s/>έως<text:s/>εξήντα<text:s/>χιλιάδες<text:s/>(30.001-60.000)<text:s/>κατοίκους,<text:s/>τριάντα<text:s/>τρία<text:s/>(33)<text:s/>σε<text:s/>Δήμους<text:s/>με<text:s/>πληθυσμό<text:s/>από<text:s/>εξήντα<text:s/>χιλιάδες<text:s/>έναν<text:s/>έως<text:s/>εκατό<text:s/>χιλιάδες<text:s/>(60.001-100.000)<text:s/>κατοίκους,<text:s/>τριάντα<text:s/>επτά<text:s/>(37)<text:s/>σε<text:s/>Δήμους<text:s/>με<text:s/>πληθυσμό<text:s/>από<text:s/>εκατό<text:s/>χιλιάδες<text:s/>έναν<text:s/>έως<text:s/>εκατόν<text:s/>πενήντα<text:s/>χιλιάδες<text:s/>(100.001-150.000)<text:s/>κατοίκους,<text:s/>σαράντα<text:s/>ένα<text:s/>(41)<text:s/>σε<text:s/>Δήμους<text:s/>με<text:s/>πληθυσμό<text:s/>από<text:s/>εκατόν<text:s/>πενήντα<text:s/>χιλιάδες<text:s/>έναν<text:s/>έως<text:s/>πεντακόσιες<text:s/>χιλιάδες<text:s/>(150.001-500.000)<text:s/>κατοίκους<text:s/>και<text:s/>σαράντα<text:s/>πέντε<text:s/>(45)<text:s/>σε<text:s/>Δήμους<text:s/>με<text:s/>πληθυσμό<text:s/>πεντακοσίων<text:s/>χιλιάδων<text:s/>ενός<text:s/>κατοίκων<text:s/>(500.001)<text:s/>και<text:s/>άνω.<text:s/>Στον<text:s/>αριθμό<text:s/>των<text:s/>συμβούλων<text:s/>δεν<text:s/>περιλαμβάνεται<text:s/>ο<text:s/>δήμαρχος.</text:span></text:p>
      <text:h text:style-name="P157" text:outline-level="6"><text:span text:style-name="T157_1">Άρθρο<text:s/>20<text:s/></text:span></text:h>
      <text:h text:style-name="P158" text:outline-level="6"><text:span text:style-name="T158_1">Κοινοτικές<text:s/>αρχές</text:span></text:h>
      <text:p text:style-name="P159"><text:span text:style-name="T159_1">1.</text:span><text:span text:style-name="T159_2"><text:s/>Η<text:s/>Κοινότητα<text:s/>διοικείται<text:s/>από<text:s/>το<text:s/>κοινοτικό<text:s/>συμβούλιο<text:s/>και<text:s/>τον<text:s/>πρόεδρο.</text:span></text:p>
      <text:p text:style-name="P160"><text:span text:style-name="T160_1">2.</text:span><text:span text:style-name="T160_2"><text:s/>Το<text:s/>κοινοτικό<text:s/>συμβούλιο<text:s/>αποτελείται<text:s/>από<text:s/>εννέα<text:s/>(9)<text:s/>μέλη,<text:s/>σε<text:s/>Κοινότητες<text:s/>με<text:s/>πληθυσμό<text:s/>έως<text:s/>δύο<text:s/>χιλιάδες<text:s/>(2.000)<text:s/>κατοίκους<text:s/>και<text:s/>έντεκα<text:s/>(11)<text:s/>σε<text:s/>Κοινότητες<text:s/>με<text:s/>πληθυσμό<text:s/>από<text:s/>δύο<text:s/>χιλιάδες<text:s/>έναν<text:s/>(2.001)<text:s/>κατοίκους<text:s/>και<text:s/>άνω.</text:span></text:p>
      <text:p text:style-name="P161"><text:span text:style-name="T161_1">3.</text:span><text:span text:style-name="T161_2"><text:s/>Στον<text:s/>αριθμό<text:s/>των<text:s/>ανωτέρω<text:s/>συμβούλων<text:s/>περιλαμβάνεται<text:s/>και<text:s/>ο<text:s/>πρόεδρος.</text:span></text:p>
      <text:h text:style-name="P162" text:outline-level="6"><text:span text:style-name="T162_1">Άρθρο<text:s/>21<text:s/></text:span></text:h>
      <text:h text:style-name="P163" text:outline-level="6"><text:span text:style-name="T163_1">Δημοτικά<text:s/>διαμερίσματα<text:s/>-<text:s/>Όργανα</text:span></text:h>
      <text:p text:style-name="P164"><text:span text:style-name="T164_1">1.</text:span><text:span text:style-name="T164_2"><text:s/>Όργανα<text:s/>του<text:s/>δημοτικού<text:s/>διαμερίσματος<text:s/>είναι:<text:s/>α)<text:s/>Το<text:s/>συμβούλιο<text:s/>του<text:s/>διαμερίσματος.</text:span></text:p>
      <text:p text:style-name="P165"><text:span text:style-name="T165_1">β)</text:span><text:span text:style-name="T165_2"><text:tab/></text:span><text:span text:style-name="T165_3">Ο<text:s/>πρόεδρος<text:s/>του<text:s/>συμβουλίου<text:s/>του<text:s/>διαμερίσματος.</text:span></text:p>
      <text:p text:style-name="P166"><text:span text:style-name="T166_1">2.</text:span><text:span text:style-name="T166_2"><text:s/>Το<text:s/>συμβούλιο<text:s/>του<text:s/>διαμερίσματος<text:s/>αποτελείται<text:s/>από<text:s/>δεκαπέντε<text:s/>(15)<text:s/>μέλη,<text:s/>τα<text:s/>οποία<text:s/>εκλέγονται<text:s/>κάθε<text:s/>τέσσερα<text:s/>(4)<text:s/>χρόνια<text:s/>με<text:s/>άμεση<text:s/>καθολική<text:s/>και<text:s/>μυστική<text:s/>ψηφοφορία.<text:s/>Η<text:s/>εκλογή<text:s/>γίνεται<text:s/>την<text:s/>ίδια<text:s/>ημέρα<text:s/>που<text:s/>εκλέγεται<text:s/>το<text:s/>δημοτικό<text:s/>συμβούλιο<text:s/>και<text:s/>ο<text:s/>δήμαρχος,<text:s/>στα<text:s/>ίδια<text:s/>εκλογικά<text:s/>τμήματα<text:s/>με<text:s/>τις<text:s/>ίδιες<text:s/>εφορευτικές<text:s/>επιτροπές,<text:s/>τους<text:s/>ίδιους<text:s/>αντιπροσώπους<text:s/>της<text:s/>δικαστικής<text:s/>αρχής<text:s/>και<text:s/>τους<text:s/>ίδιους<text:s/>εφόρους<text:s/>αντιπροσώπων.</text:span></text:p>
      <text:p text:style-name="P167"><text:span text:style-name="T167_1">3.</text:span><text:span text:style-name="T167_2"><text:s/>Η<text:s/>εγκατάσταση<text:s/>των<text:s/>οργάνων<text:s/>κάθε<text:s/>δημοτικού<text:s/>διαμερίσματος<text:s/>γίνεται<text:s/>τον<text:s/>ίδιο<text:s/>χρόνο<text:s/>και<text:s/>με<text:s/>τον<text:s/>ίδιο<text:s/>τρόπο<text:s/>που<text:s/>γίνεται<text:s/>η<text:s/>εγκατάσταση<text:s/>των<text:s/>δημοτικών<text:s/>αρχών.<text:s/>Σε<text:s/>κάθε<text:s/>περίπτωση<text:s/>η<text:s/>θητεία<text:s/>του<text:s/>λήγει<text:s/>όταν<text:s/>λήξει<text:s/>η<text:s/>θητεία<text:s/>του<text:s/>δημοτικού<text:s/>συμβουλίου.</text:span></text:p>
      <text:h text:style-name="P168" text:outline-level="6"><text:span text:style-name="T168_1">Άρθρο<text:s/>22<text:s/></text:span></text:h>
      <text:h text:style-name="P169" text:outline-level="6"><text:span text:style-name="T169_1">Τοπικά<text:s/>διαμερίσματα<text:s/>–<text:s/>Όργανα</text:span></text:h>
      <text:p text:style-name="P170"><text:span text:style-name="T170_1">1.</text:span><text:span text:style-name="T170_2"><text:s/>Όργανα<text:s/>του<text:s/>τοπικού<text:s/>διαμερίσματος<text:s/>του<text:s/>Δήμου<text:s/>είναι:</text:span></text:p>
      <text:p text:style-name="P171"><text:span text:style-name="T171_1">α)</text:span><text:span text:style-name="T171_2"><text:tab/></text:span><text:span text:style-name="T171_3">το<text:s/>τοπικό<text:s/>συμβούλιο,<text:s/>τα<text:s/>μέλη<text:s/>του<text:s/>οποίου<text:s/>εκλέγονται<text:s/>με<text:s/>άμεση<text:s/>καθολική<text:s/>και<text:s/>μυστική<text:s/>ψηφοφορία,<text:s/>και</text:span></text:p>
      <text:p text:style-name="P172"><text:span text:style-name="T172_1">β)</text:span><text:span text:style-name="T172_2"><text:tab/></text:span><text:span text:style-name="T172_3">ο<text:s/>πρόεδρος<text:s/>του<text:s/>τοπικού<text:s/>συμβουλίου.</text:span></text:p>
      <text:p text:style-name="P173"><text:span text:style-name="T173_1">Το<text:s/>τοπικό<text:s/>συμβούλιο,<text:s/>το<text:s/>οποίο<text:s/>φέρει<text:s/>την<text:s/>ονομασία<text:s/>«Τοπικό<text:s/>Συμβούλιο…<text:s/>»<text:s/>και<text:s/>στη<text:s/>συνέχεια<text:s/>το<text:s/>όνομα<text:s/>του<text:s/>Δήμου<text:s/>ή<text:s/>της<text:s/>Κοινότητας<text:s/>που<text:s/>καταργήθηκε<text:s/>με<text:s/>τη<text:s/>συνένωση<text:s/>ή<text:s/>του<text:s/>οικισμού<text:s/>που<text:s/>προσαρτήθηκε,<text:s/>είναι<text:s/>επταμελές,<text:s/>προκειμένου<text:s/>για<text:s/>τοπικά<text:s/>διαμερίσματα<text:s/>με<text:s/>πληθυσμό<text:s/>δύο<text:s/>χιλιάδων<text:s/>ενός<text:s/>(2.001)<text:s/>κατοίκων<text:s/>και<text:s/>άνω,<text:s/>πενταμελές,<text:s/>προκειμένου<text:s/>για<text:s/>τοπικά<text:s/>διαμερίσματα<text:s/>με<text:s/>πληθυσμό<text:s/>πεντακοσίων<text:s/>ενός<text:s/>(501)<text:s/>έως<text:s/>δύο<text:s/>χιλιάδων<text:s/>(2.000)<text:s/>κατοίκων<text:s/>και<text:s/>τριμελές,<text:s/>προκειμένου<text:s/>για<text:s/>τοπικά<text:s/>διαμερίσματα<text:s/>με<text:s/>πληθυσμό<text:s/>μέχρι<text:s/>πεντακόσιους<text:s/>(500)<text:s/>κατοίκους.</text:span></text:p>
      <text:p text:style-name="P174"><text:span text:style-name="T174_1">3.</text:span><text:span text:style-name="T174_2"><text:s/>Στα<text:s/>τοπικά<text:s/>διαμερίσματα<text:s/>που<text:s/>είναι<text:s/>έδρες<text:s/>των<text:s/>Δήμων<text:s/>και<text:s/>έχουν<text:s/>πληθυσμό<text:s/>άνω<text:s/>των<text:s/>χιλίων<text:s/>(1.000)<text:s/>κατοίκων,<text:s/>δεν<text:s/>συνιστώνται<text:s/>τοπικά<text:s/>συμβούλια.</text:span></text:p>
      <text:p text:style-name="P175"><text:span text:style-name="T175_1">4.</text:span><text:span text:style-name="T175_2"><text:s/>Όργανο<text:s/>κάθε<text:s/>τοπικού<text:s/>διαμερίσματος<text:s/>Κοινότητας,<text:s/>που<text:s/>έχει<text:s/>συσταθεί<text:s/>με<text:s/>το<text:s/>ν.<text:s/>2539/1997,<text:s/>είναι<text:s/>ο<text:s/>πάρε-<text:s/>δρος.</text:span></text:p>
      <text:p text:style-name="P176"><text:span text:style-name="T176_1">5.</text:span><text:span text:style-name="T176_2"><text:s/>Στα<text:s/>τοπικά<text:s/>διαμερίσματα<text:s/>της<text:s/>έδρας<text:s/>της<text:s/>Κοινότητας<text:s/>δεν<text:s/>εκλέγεται<text:s/>πάρεδρος.</text:span></text:p>
      <text:h text:style-name="P177" text:outline-level="2"><text:span text:style-name="T177_1">ΚΕΦΑΛΑΙΟ<text:s/></text:span></text:h>
      <text:h text:style-name="P178" text:outline-level="2"><text:span text:style-name="T178_1">Β΄ΕΚΛΟΓΕΣ<text:s/>–<text:s/>ΕΚΛΟΓΕΙΣ<text:s/>ΚΑΙ<text:s/>ΕΚΛΟΓΙΜΟΙ</text:span></text:h>
      <text:h text:style-name="P179" text:outline-level="6"><text:span text:style-name="T179_1">Άρθρο<text:s/>23<text:s/></text:span></text:h>
      <text:h text:style-name="P180" text:outline-level="6"><text:span text:style-name="T180_1">Διάρκεια<text:s/>δημοτικής<text:s/>και<text:s/>κοινοτικής<text:s/>περιόδου</text:span></text:h>
      <text:p text:style-name="P181"><text:span text:style-name="T181_1">1.</text:span><text:span text:style-name="T181_2"><text:s/>Ο<text:s/>δήμαρχος,<text:s/>ο<text:s/>πρόεδρος<text:s/>της<text:s/>Κοινότητας<text:s/>και<text:s/>οι<text:s/>δημοτικοί<text:s/>και<text:s/>κοινοτικοί<text:s/>σύμβουλοι,<text:s/>οι<text:s/>σύμβουλοι<text:s/>του<text:s/>δημοτικού<text:s/>διαμερίσματος,<text:s/>οι<text:s/>τοπικοί<text:s/>σύμβουλοι<text:s/>και<text:s/>οι<text:s/>πάρεδροι<text:s/>εκλέγονται<text:s/>κάθε<text:s/>τέσσερα<text:s/>(4)<text:s/>χρόνια.</text:span></text:p>
      <text:p text:style-name="P182"><text:span text:style-name="T182_1">2.</text:span><text:span text:style-name="T182_2"><text:s/>Η<text:s/>εκλογή<text:s/>γίνεται<text:s/>κάθε<text:s/>τέταρτο<text:s/>έτος,<text:s/>τη<text:s/>δεύτερη<text:s/>Κυριακή<text:s/>του<text:s/>μηνός<text:s/>Νοεμβρίου<text:s/>του<text:s/>έτους<text:s/>αυτού.</text:span></text:p>
      <text:p text:style-name="P183"><text:span text:style-name="T183_1">3.</text:span><text:span text:style-name="T183_2"><text:s/>Η<text:s/>εγκατάσταση<text:s/>των<text:s/>αρχών<text:s/>που<text:s/>έχουν<text:s/>εκλεγεί<text:s/>γίνεται<text:s/>την<text:s/>1η<text:s/>Ιανουαρίου<text:s/>του<text:s/>επόμενου<text:s/>έτους<text:s/>και<text:s/>η<text:s/>θητεία<text:s/>τους<text:s/>λήγει<text:s/>την<text:s/>31η<text:s/>Δεκεμβρίου<text:s/>του<text:s/>τέταρτου<text:s/>έτους.</text:span></text:p>
      <text:p text:style-name="P184"><text:span text:style-name="T184_1">4.</text:span><text:span text:style-name="T184_2"><text:s/>Αν<text:s/>σε<text:s/>ένα<text:s/>Δήμο<text:s/>ή<text:s/>σε<text:s/>μια<text:s/>Κοινότητα<text:s/>δεν<text:s/>επικυρώθηκε<text:s/>τελεσίδικα<text:s/>η<text:s/>εκλογή<text:s/>έως<text:s/>την<text:s/>ημέρα<text:s/>της<text:s/>εγκατάστασης<text:s/>των<text:s/>δημοτικών<text:s/>και<text:s/>κοινοτικών<text:s/>αρχών,<text:s/>η<text:s/>εγκατάσταση<text:s/>των<text:s/>αρχών<text:s/>αυτών<text:s/>γίνεται<text:s/>μέσα<text:s/>σε<text:s/>προθεσμία<text:s/>δεκαπέντε<text:s/>(15)<text:s/>ημερών<text:s/>από<text:s/>την<text:s/>επικύρωση<text:s/>και<text:s/>σε<text:s/>ημέρα<text:s/>που<text:s/>ορίζει<text:s/>ο<text:s/>Γενικός<text:s/>Γραμματέας<text:s/>της<text:s/>Περιφέρειας.<text:s/>Η<text:s/>θητεία<text:s/>των<text:s/>παλαιών<text:s/>αρχών<text:s/>παρατείνεται,<text:s/>ώσπου<text:s/>να<text:s/>εγκατασταθούν<text:s/>οι<text:s/>νέες.</text:span></text:p>
      <text:p text:style-name="P185"><text:span text:style-name="T185_1">5.</text:span><text:span text:style-name="T185_2"><text:s/>Η<text:s/>εκλογή<text:s/>των<text:s/>αρχών<text:s/>των<text:s/>Δήμων<text:s/>που<text:s/>αναγνωρίζονται<text:s/>έως<text:s/>το<text:s/>τέλος<text:s/>του<text:s/>μηνός<text:s/>Αυγούστου<text:s/>εντός<text:s/>των<text:s/>τριών<text:s/>πρώτων<text:s/>ετών<text:s/>της<text:s/>δημοτικής<text:s/>περιόδου<text:s/>γίνεται<text:s/>τη<text:s/>δεύτερη<text:s/>Κυριακή<text:s/>του<text:s/>μηνός<text:s/>Νοεμβρίου<text:s/>του<text:s/>έτους,<text:s/>κατά<text:s/>το<text:s/>οποίο<text:s/>έγινε<text:s/>η<text:s/>αναγνώριση.<text:s/>Η<text:s/>εγκατάστασή<text:s/>τους<text:s/>γίνεται<text:s/>την<text:s/>1η<text:s/>Ιανουαρίου<text:s/>του<text:s/>επόμενου<text:s/>έτους.</text:span></text:p>
      <text:p text:style-name="P186"><text:span text:style-name="T186_1">Στους<text:s/>Δήμους<text:s/>που<text:s/>αναγνωρίζονται<text:s/>από<text:s/>την<text:s/>1η<text:s/>Σεπτεμβρίου<text:s/>έως<text:s/>την<text:s/>31η<text:s/>Δεκεμβρίου<text:s/>κάθε<text:s/>έτους<text:s/>της<text:s/>δημοτικής<text:s/>περιόδου,<text:s/>εκτός<text:s/>από<text:s/>το<text:s/>τρίτο<text:s/>έτος,<text:s/>η<text:s/>εκλογή<text:s/>των<text:s/>αρχών<text:s/>γίνεται<text:s/>τη<text:s/>δεύτερη<text:s/>Κυριακή<text:s/>του<text:s/>μηνός<text:s/>Νοεμβρίου<text:s/>του<text:s/>επόμενου<text:s/>έτους<text:s/>μετά<text:s/>την<text:s/>αναγνώριση<text:s/>και<text:s/>η<text:s/>εγκατάστασή<text:s/>τους<text:s/>την<text:s/>1η<text:s/>Ιανουαρίου<text:s/>του<text:s/>μεθεπόμενου<text:s/>έτους<text:s/>μετά<text:s/>την<text:s/>αναγνώριση.</text:span></text:p>
      <text:p text:style-name="P187"><text:span text:style-name="T187_1">6.</text:span><text:span text:style-name="T187_2"><text:s/>Αν<text:s/>η<text:s/>αναγνώριση<text:s/>ενός<text:s/>νέου<text:s/>Δήμου<text:s/>έγινε<text:s/>μετά<text:s/>τον<text:s/>Αύγουστο<text:s/>του<text:s/>τρίτου<text:s/>έτους<text:s/>της<text:s/>δημοτικής<text:s/>περιόδου<text:s/>και<text:s/>έως<text:s/>το<text:s/>τέλος<text:s/>του<text:s/>Αυγούστου<text:s/>του<text:s/>τέταρτου<text:s/>έτους<text:s/>της<text:s/>περιόδου<text:s/>αυτής,<text:s/>τα<text:s/>αποτελέσματα<text:s/>των<text:s/>μεταβολών<text:s/>αρχίζουν<text:s/>από<text:s/>τις<text:s/>αμέσως<text:s/>επόμενες<text:s/>γενικές<text:s/>δημοτικές<text:s/>εκλογές.</text:span></text:p>
      <text:h text:style-name="P188" text:outline-level="6"><text:span text:style-name="T188_1">Άρθρο<text:s/>24</text:span></text:h>
      <text:p text:style-name="P189"><text:span text:style-name="T189_1">Κανόνες<text:s/>διεξαγωγής<text:s/>των<text:s/>εκλογών</text:span></text:p>
      <text:p text:style-name="P190"><text:span text:style-name="T190_1">Για<text:s/>την<text:s/>οριοθέτηση<text:s/>των<text:s/>εκλογικών<text:s/>δαπανών,<text:s/>τη<text:s/>δημοσιότητα<text:s/>και<text:s/>τον<text:s/>έλεγχο<text:s/>των<text:s/>οικονομικών<text:s/>των<text:s/>συνδυασμών<text:s/>και<text:s/>των<text:s/>υποψηφίων<text:s/>κατά<text:s/>τις<text:s/>δημοτικές<text:s/>εκλογές,<text:s/>για<text:s/>την<text:s/>προεκλογική<text:s/>προβολή<text:s/>των<text:s/>δημοτικών<text:s/>συνδυασμών,<text:s/>των<text:s/>υποψηφίων<text:s/>δημάρχων<text:s/>και<text:s/>δημοτικών<text:s/>συμβούλων,<text:s/>για<text:s/>τις<text:s/>απαγορεύσεις<text:s/>κατά<text:s/>τη<text:s/>διάρκεια<text:s/>του<text:s/>εκλογικού<text:s/>αγώνα,<text:s/>για<text:s/>τη<text:s/>δημοσιότητα<text:s/>των<text:s/>οικονομικών<text:s/>των<text:s/>αντίστοιχων<text:s/>συνδυασμών<text:s/>και<text:s/>υποψηφίων,<text:s/>για<text:s/>τον<text:s/>έλεγχο<text:s/>των<text:s/>οικονομικών<text:s/>και<text:s/>των<text:s/>εκλογικών<text:s/>παραβάσεων<text:s/>τούτων,<text:s/>για<text:s/>τις<text:s/>αντίστοιχες<text:s/>διοικητικές<text:s/>κυρώσεις,<text:s/>για<text:s/>τη<text:s/>διενέργεια<text:s/>των<text:s/>δημοσκοπήσεων<text:s/>και<text:s/>για<text:s/>όλα<text:s/>τα<text:s/>συναφή<text:s/>θέματα<text:s/>εφαρμόζονται<text:s/>οι<text:s/>διατάξεις<text:s/>των<text:s/>άρθρων<text:s/>1<text:s/>έως<text:s/>και<text:s/>22<text:s/>του<text:s/>ν.<text:s/>3202/2003<text:s/>(ΦΕΚ<text:s/>284<text:s/>Α΄),<text:s/>όπως<text:s/>κάθε<text:s/>φορά<text:s/>ισχύει.</text:span></text:p>
      <text:h text:style-name="P191" text:outline-level="6"><text:span text:style-name="T191_1">Άρθρο<text:s/>25<text:s/></text:span></text:h>
      <text:h text:style-name="P192" text:outline-level="6"><text:span text:style-name="T192_1">Εκλογικό<text:s/>δικαίωμα</text:span></text:h>
      <text:p text:style-name="P193"><text:span text:style-name="T193_1">1.</text:span><text:span text:style-name="T193_2"><text:s/>Δικαίωμα<text:s/>να<text:s/>εκλέγουν<text:s/>τις<text:s/>δημοτικές<text:s/>ή<text:s/>κοινοτικές<text:s/>αρχές<text:s/>έχουν<text:s/>όλοι<text:s/>οι<text:s/>δημότες<text:s/>του<text:s/>Δήμου<text:s/>ή<text:s/>της<text:s/>Κοινότητας.<text:s/>Δικαίωμα<text:s/>να<text:s/>εκλέγουν<text:s/>τις<text:s/>δημοτικές<text:s/>ή<text:s/>κοινοτικές<text:s/>αρχές<text:s/>έχουν<text:s/>επίσης<text:s/>οι<text:s/>πολίτες<text:s/>των<text:s/>κρατών-μελών<text:s/>της<text:s/>Ευρωπαϊκής<text:s/>Ένωσης,<text:s/>οι<text:s/>οποίοι<text:s/>είναι<text:s/>εγγεγραμμένοι<text:s/>στους<text:s/>ειδικούς<text:s/>εκλογικούς<text:s/>καταλόγους<text:s/>σύμφωνα<text:s/>με<text:s/>την<text:s/>κείμενη<text:s/>νομοθεσία.</text:span></text:p>
      <text:p text:style-name="P194"><text:span text:style-name="T194_1">Για<text:s/>το<text:s/>όριο<text:s/>ηλικίας<text:s/>εφαρμόζονται<text:s/>οι<text:s/>διατάξεις<text:s/>της<text:s/>νομοθεσίας<text:s/>περί<text:s/>εκλογής<text:s/>βουλευτών,<text:s/>όπως<text:s/>κάθε<text:s/>φορά<text:s/>ισχύουν.<text:s/>Η<text:s/>1η<text:s/>Ιανουαρίου<text:s/>κάθε<text:s/>έτους<text:s/>θεωρείται<text:s/>ημερομηνία<text:s/>γεννήσεως<text:s/>εκείνων<text:s/>που<text:s/>έχουν<text:s/>γεννηθεί<text:s/>το<text:s/>έτος<text:s/>αυτό.</text:span></text:p>
      <text:p text:style-name="P195"><text:span text:style-name="T195_1">2.</text:span><text:span text:style-name="T195_2"><text:s/>Οι<text:s/>στερήσεις<text:s/>του<text:s/>εκλογικού<text:s/>δικαιώματος<text:s/>που<text:s/>προβλέπει<text:s/>η<text:s/>νομοθεσία<text:s/>περί<text:s/>εκλογής<text:s/>βουλευτών<text:s/>ισχύουν<text:s/>και<text:s/>για<text:s/>την<text:s/>εκλογή<text:s/>των<text:s/>δημοτικών<text:s/>και<text:s/>κοινοτικών<text:s/>αρχών.</text:span></text:p>
      <text:h text:style-name="P196" text:outline-level="6"><text:span text:style-name="T196_1">Άρθρο<text:s/>26<text:s/></text:span></text:h>
      <text:h text:style-name="P197" text:outline-level="6"><text:span text:style-name="T197_1">Άσκηση<text:s/>του<text:s/>εκλογικού<text:s/>δικαιώματος</text:span></text:h>
      <text:p text:style-name="P198"><text:span text:style-name="T198_1">1.</text:span><text:span text:style-name="T198_2"><text:s/>Το<text:s/>εκλογικό<text:s/>δικαίωμα<text:s/>ασκούν<text:s/>μόνο<text:s/>όσοι<text:s/>είναι<text:s/>γραμμένοι<text:s/>στους<text:s/>εκλογικούς<text:s/>καταλόγους<text:s/>και<text:s/>στους<text:s/>ειδικούς<text:s/>εκλογικούς<text:s/>καταλόγους<text:s/>του<text:s/>Δήμου<text:s/>ή<text:s/>της<text:s/>Κοινότητας,<text:s/>κατά<text:s/>τις<text:s/>ειδικότερες<text:s/>διατάξεις<text:s/>της<text:s/>νομοθεσίας.<text:s/>Δικαίωμα<text:s/>συμμετοχής<text:s/>στην<text:s/>ψηφοφορία<text:s/>για<text:s/>την<text:s/>εκλογή<text:s/>των<text:s/>μελών<text:s/>των<text:s/>δημοτικών<text:s/>διαμερισμάτων,<text:s/>των<text:s/>μελών<text:s/>των<text:s/>τοπικών<text:s/>συμβουλίων,<text:s/>καθώς<text:s/>και<text:s/>των<text:s/>παρέδρων<text:s/>έχουν<text:s/>οι<text:s/>εκλογείς<text:s/>που<text:s/>είναι<text:s/>γραμμένοι<text:s/>στους<text:s/>αντίστοιχους<text:s/>εκλογικούς<text:s/>καταλόγους.</text:span></text:p>
      <text:p text:style-name="P199"><text:span text:style-name="T199_1">2.</text:span><text:span text:style-name="T199_2"><text:s/>Η<text:s/>άσκηση<text:s/>του<text:s/>εκλογικού<text:s/>δικαιώματος<text:s/>είναι<text:s/>υποχρεωτική.<text:s/>Η<text:s/>υποχρέωση<text:s/>αυτή<text:s/>δεν<text:s/>συντρέχει<text:s/>για<text:s/>τους<text:s/>κατοίκους<text:s/>του<text:s/>εξωτερικού,<text:s/>για<text:s/>όσους<text:s/>έχουν<text:s/>υπερβεί<text:s/>το<text:s/>70ό<text:s/>έτος<text:s/>της<text:s/>ηλικίας<text:s/>τους,<text:s/>καθώς<text:s/>και<text:s/>για<text:s/>όσους<text:s/>διαμένουν<text:s/>την<text:s/>ημέρα<text:s/>της<text:s/>ψηφοφορίας<text:s/>σε<text:s/>απόσταση<text:s/>μεγαλύτερη<text:s/>από<text:s/>200<text:s/>χιλιόμετρα<text:s/>από<text:s/>το<text:s/>εκλογικό<text:s/>τμήμα<text:s/>όπου<text:s/>ψηφίζουν.</text:span></text:p>
      <text:p text:style-name="P200"><text:span text:style-name="T200_1">3.</text:span><text:span text:style-name="T200_2"><text:s/>Στους<text:s/>δικαστικούς,<text:s/>στους<text:s/>δημόσιους<text:s/>πολιτικούς<text:s/>υπαλλήλους,<text:s/>στους<text:s/>στρατιωτικούς<text:s/>που<text:s/>υπηρετούν<text:s/>με<text:s/>οποιαδήποτε<text:s/>ιδιότητα<text:s/>στις<text:s/>ένοπλες<text:s/>δυνάμεις<text:s/>ή<text:s/>στην<text:s/>ελληνική<text:s/>αστυνομία<text:s/>ή<text:s/>στο<text:s/>λιμενικό<text:s/>σώμα,<text:s/>καθώς<text:s/>και<text:s/>στους<text:s/>υπαλλήλους<text:s/>Οργανισμών<text:s/>Τοπικής<text:s/>Αυτοδιοίκησης,<text:s/>νομικών<text:s/>προσώπων<text:s/>δημοσίου<text:s/>δικαίου,<text:s/>τραπεζών,<text:s/>δημόσιων<text:s/>οργανισμών<text:s/>και<text:s/>επιχειρήσεων<text:s/>κοινής<text:s/>ωφέλειας,<text:s/>που<text:s/>την<text:s/>ημέρα<text:s/>της<text:s/>ψηφοφορίας<text:s/>δεν<text:s/>διαμένουν<text:s/>στο<text:s/>Δήμο<text:s/>ή<text:s/>στην<text:s/>Κοινότητα<text:s/>όπου<text:s/>ασκούν<text:s/>το<text:s/>εκλογικό<text:s/>τους<text:s/>δικαίωμα,<text:s/>χορηγείται,<text:s/>εφόσον<text:s/>δεν<text:s/>παρεμποδίζεται<text:s/>η<text:s/>ομαλή<text:s/>λειτουργία<text:s/>των<text:s/>υπηρεσιών,<text:s/>ειδική<text:s/>άδεια<text:s/>για<text:s/>να<text:s/>μεταβούν<text:s/>στο<text:s/>Δήμο<text:s/>ή<text:s/>στην<text:s/>Κοινότητα<text:s/>όπου<text:s/>δικαιούνται<text:s/>να<text:s/>ψηφίσουν.</text:span></text:p>
      <text:p text:style-name="P201"><text:span text:style-name="T201_1">Τα<text:s/>ανωτέρω<text:s/>εφαρμόζονται<text:s/>αναλόγως<text:s/>και<text:s/>για<text:s/>το<text:s/>προσωπικό<text:s/>των<text:s/>επιχειρήσεων<text:s/>του<text:s/>ιδιωτικού<text:s/>τομέα,<text:s/>ύστερα<text:s/>από<text:s/>σχετική<text:s/>απόφαση<text:s/>του<text:s/>Υπουργού<text:s/>Απασχόλησης<text:s/>και<text:s/>Κοινωνικής<text:s/>Προστασίας.</text:span></text:p>
      <text:h text:style-name="P202" text:outline-level="6"><text:span text:style-name="T202_1">Άρθρο<text:s/>27<text:s/></text:span></text:h>
      <text:h text:style-name="P203" text:outline-level="6"><text:span text:style-name="T203_1">Εκλογικοί<text:s/>κατάλογοι</text:span></text:h>
      <text:p text:style-name="P204"><text:span text:style-name="T204_1">1.</text:span><text:span text:style-name="T204_2"><text:s/>Οι<text:s/>εκλογικοί<text:s/>κατάλογοι,<text:s/>που<text:s/>ισχύουν<text:s/>για<text:s/>τις<text:s/>βουλευτικές<text:s/>εκλογές,<text:s/>ισχύουν<text:s/>και<text:s/>για<text:s/>τις<text:s/>εκλογές<text:s/>των<text:s/>δημοτικών<text:s/>και<text:s/>κοινοτικών<text:s/>αρχών,<text:s/>των<text:s/>συμβουλίων<text:s/>των<text:s/>δημοτικών<text:s/>διαμερισμάτων,<text:s/>των<text:s/>τοπικών<text:s/>συμβουλίων<text:s/>και<text:s/>των<text:s/>παρέδρων<text:s/>με<text:s/>παράλληλη<text:s/>τήρηση<text:s/>των<text:s/>διατάξεων<text:s/>για<text:s/>την<text:s/>άσκηση<text:s/>του<text:s/>δικαιώματος<text:s/>του<text:s/>εκλέγειν<text:s/>από<text:s/>πολίτες<text:s/>της<text:s/>Ευρωπαϊκής<text:s/>Ένωσης.</text:span></text:p>
      <text:p text:style-name="P205"><text:span text:style-name="T205_1">2.</text:span><text:span text:style-name="T205_2"><text:s/>Κατά<text:s/>τις<text:s/>πρώτες<text:s/>εκλογές<text:s/>προς<text:s/>ανάδειξη<text:s/>των<text:s/>αρχών<text:s/>νέων<text:s/>Ο.Τ.Α.<text:s/>οι<text:s/>εκλογικοί<text:s/>τους<text:s/>κατάλογοι<text:s/>συντάσσονται<text:s/>κατ’<text:s/>ανάλογη<text:s/>εφαρμογή<text:s/>της<text:s/>παρ.<text:s/>2<text:s/>του<text:s/>άρθρου<text:s/>26<text:s/>του<text:s/>π.δ.<text:s/>351/2003<text:s/>(ΦΕΚ<text:s/>316<text:s/>Α΄),<text:s/>όπως<text:s/>αυτό<text:s/>ισχύει.</text:span></text:p>
      <text:h text:style-name="P206" text:outline-level="6"><text:span text:style-name="T206_1">Άρθρο<text:s/>28<text:s/></text:span></text:h>
      <text:h text:style-name="P207" text:outline-level="6"><text:span text:style-name="T207_1">Προσόντα<text:s/>εκλογιμότητας</text:span></text:h>
      <text:p text:style-name="P208"><text:span text:style-name="T208_1">1.</text:span><text:span text:style-name="T208_2"><text:s/>Δήμαρχος,<text:s/>πρόεδρος<text:s/>Κοινότητας,<text:s/>δημοτικός<text:s/>ή<text:s/>κοινοτικός<text:s/>σύμβουλος,<text:s/>σύμβουλος<text:s/>δημοτικού<text:s/>διαμερίσματος,<text:s/>τοπικός<text:s/>σύμβουλος<text:s/>ή<text:s/>πάρεδρος<text:s/>μπορεί<text:s/>να<text:s/>εκλεγεί<text:s/>ο<text:s/>δημότης<text:s/>που<text:s/>έχει<text:s/>την<text:s/>ικανότητα<text:s/>να<text:s/>εκλέγει<text:s/>και<text:s/>έχει<text:s/>συμπληρώσει<text:s/>το<text:s/>21ο<text:s/>έτος<text:s/>της<text:s/>ηλικίας<text:s/>του<text:s/>κατά<text:s/>την<text:s/>ημέρα<text:s/>της<text:s/>διενέργειας<text:s/>των<text:s/>εκλογών.</text:span></text:p>
      <text:p text:style-name="P209"><text:span text:style-name="T209_1">2.</text:span><text:span text:style-name="T209_2"><text:s/>Δημοτικός<text:s/>ή<text:s/>κοινοτικός<text:s/>σύμβουλος,<text:s/>σύμβουλος<text:s/>δημοτικού<text:s/>διαμερίσματος,<text:s/>τοπικός<text:s/>σύμβουλος<text:s/>ή<text:s/>πάρεδρος<text:s/>μπορεί<text:s/>να<text:s/>εκλεγεί<text:s/>ο<text:s/>πολίτης<text:s/>κράτους-μέλους<text:s/>της<text:s/>Ευρωπαϊκής<text:s/>Ένωσης,<text:s/>εφόσον<text:s/>έχει<text:s/>συμπληρώσει<text:s/>το<text:s/>21ο<text:s/>έτος<text:s/>της<text:s/>ηλικίας<text:s/>του,<text:s/>σύμφωνα<text:s/>με<text:s/>τις<text:s/>ειδικότερες<text:s/>διατάξεις<text:s/>της<text:s/>σχετικής<text:s/>νομοθεσίας.</text:span></text:p>
      <text:h text:style-name="P210" text:outline-level="6"><text:span text:style-name="T210_1">Άρθρο<text:s/>29<text:s/></text:span></text:h>
      <text:h text:style-name="P211" text:outline-level="6"><text:span text:style-name="T211_1">Κωλύματα<text:s/>και<text:s/>ασυμβίβαστα</text:span></text:h>
      <text:p text:style-name="P212"><text:span text:style-name="T212_1">1.</text:span><text:span text:style-name="T212_2"><text:s/>Δεν<text:s/>μπορούν<text:s/>να<text:s/>εκλεγούν<text:s/>ή<text:s/>να<text:s/>είναι<text:s/>δήμαρχοι,<text:s/>πρόεδροι<text:s/>Κοινοτήτων,<text:s/>δημοτικοί<text:s/>ή<text:s/>κοινοτικοί<text:s/>σύμβουλοι,<text:s/>σύμβουλοι<text:s/>δημοτικού<text:s/>διαμερίσματος<text:s/>ή<text:s/>τοπικοί<text:s/>σύμβουλοι<text:s/>και<text:s/>πάρεδροι:</text:span></text:p>
      <text:p text:style-name="P213"><text:span text:style-name="T213_1">α)</text:span><text:span text:style-name="T213_2"><text:tab/></text:span><text:span text:style-name="T213_3">Δικαστικοί<text:s/>λειτουργοί,<text:s/>αξιωματικοί<text:s/>των<text:s/>ενόπλων<text:s/>δυνάμεων<text:s/>και<text:s/>των<text:s/>σωμάτων<text:s/>ασφαλείας<text:s/>και<text:s/>θρησκευτικοί<text:s/>λειτουργοί<text:s/>των<text:s/>γνωστών<text:s/>θρησκειών.</text:span></text:p>
      <text:p text:style-name="P214"><text:span text:style-name="T214_1">β)</text:span><text:span text:style-name="T214_2"><text:tab/></text:span><text:span text:style-name="T214_3">Γενικοί<text:s/>Γραμματείς<text:s/>Δήμων<text:s/>και<text:s/>υπάλληλοι<text:s/>Δήμων<text:s/>ή<text:s/>Κοινοτήτων<text:s/>στους<text:s/>Οργανισμούς<text:s/>Τοπικής<text:s/>Αυτοδιοίκησης,<text:s/>όπου<text:s/>υπηρετούν,<text:s/>με<text:s/>οποιαδήποτε<text:s/>σχέση<text:s/>εργασίας,<text:s/>καθώς<text:s/>και<text:s/>υπάλληλοι<text:s/>των<text:s/>δημοτικών<text:s/>ή<text:s/>κοινοτικών<text:s/>νομικών<text:s/>προσώπων<text:s/>δημοσίου<text:s/>δικαίου<text:s/>ή<text:s/>ιδρυμάτων<text:s/>που<text:s/>έχουν<text:s/>συστήσει<text:s/>ή<text:s/>στα<text:s/>οποία<text:s/>συμμετέχουν<text:s/>οι<text:s/>ίδιοι<text:s/>Δήμοι<text:s/>ή<text:s/>Κοινότητες,<text:s/>όπου<text:s/>υπηρετούν<text:s/>με<text:s/>οποιαδήποτε<text:s/>σχέση<text:s/>εργασίας.</text:span></text:p>
      <text:p text:style-name="P215"><text:span text:style-name="T215_1">γ)</text:span><text:span text:style-name="T215_2"><text:tab/></text:span><text:span text:style-name="T215_3">Υπάλληλοι<text:s/>των<text:s/>Δήμων<text:s/>ή<text:s/>Κοινοτήτων,<text:s/>με<text:s/>οποιαδήποτε<text:s/>σχέση<text:s/>εργασίας<text:s/>και<text:s/>αν<text:s/>υπηρετούν,<text:s/>που<text:s/>συνενώνονται<text:s/>σε<text:s/>ένα<text:s/>Δήμο,<text:s/>στο<text:s/>νέο<text:s/>Δήμο<text:s/>που<text:s/>προκύπτει<text:s/>από<text:s/>τη<text:s/>συνένωση.</text:span></text:p>
      <text:p text:style-name="P216"><text:span text:style-name="T216_1">δ)</text:span><text:span text:style-name="T216_2"><text:tab/></text:span><text:span text:style-name="T216_3">Δημόσιοι<text:s/>υπάλληλοι<text:s/>και<text:s/>υπάλληλοι<text:s/>των<text:s/>φορέων<text:s/>του<text:s/>δημόσιου<text:s/>τομέα,<text:s/>όπως<text:s/>αυτός<text:s/>είναι<text:s/>οριοθετημένος<text:s/>κατά<text:s/>το<text:s/>χρόνο<text:s/>διενέργειας<text:s/>των<text:s/>εκλογών,<text:s/>στους<text:s/>Δήμους<text:s/>ή<text:s/>τις<text:s/>Κοινότητες,<text:s/>στα<text:s/>διοικητικά<text:s/>όρια<text:s/>των<text:s/>οποίων<text:s/>άσκησαν<text:s/>καθήκοντα<text:s/>προϊσταμένου<text:s/>οργανικής<text:s/>μονάδας<text:s/>επιπέδου<text:s/>Γενικής<text:s/>Διεύθυνσης<text:s/>ή<text:s/>Διεύθυνσης,<text:s/>ένα<text:s/>έτος<text:s/>πριν<text:s/>από<text:s/>τη<text:s/>διενέργεια<text:s/>των<text:s/>δημοτικών<text:s/>και<text:s/>κοινοτικών<text:s/>εκλογών.</text:span></text:p>
      <text:p text:style-name="P217"><text:span text:style-name="T217_1">2.</text:span><text:span text:style-name="T217_2"><text:s/>Κώλυμα<text:s/>εκλογιμότητας<text:s/>συντρέχει<text:s/>για<text:s/>όσους<text:s/>έχουν<text:s/>εκπέσει<text:s/>από<text:s/>το<text:s/>αιρετό<text:s/>αξίωμά<text:s/>τους,<text:s/>κατόπιν<text:s/>αμετάκλη-<text:s/>της<text:s/>καταδίκης,<text:s/>σύμφωνα<text:s/>με<text:s/>το<text:s/>άρθρο<text:s/>146,<text:s/>για<text:s/>κακουργήματα,<text:s/>καθώς<text:s/>και<text:s/>για<text:s/>τα<text:s/>αδικήματα<text:s/>της<text:s/>παραχάραξης,<text:s/>της<text:s/>κιβδηλείας,<text:s/>της<text:s/>πλαστογραφίας,<text:s/>της<text:s/>δωροδοκίας,<text:s/>της<text:s/>εκβίασης,<text:s/>της<text:s/>κλοπής,<text:s/>της<text:s/>υπεξαίρεσης,<text:s/>της<text:s/>απιστίας,<text:s/>της<text:s/>απάτης,<text:s/>της<text:s/>καταπίεσης,<text:s/>της<text:s/>αιμομιξίας,<text:s/>της<text:s/>μαστροπείας,<text:s/>της<text:s/>σωματεμπορίας,<text:s/>της<text:s/>παράνομης<text:s/>διακίνησης<text:s/>αλλοδαπών,<text:s/>της<text:s/>νομοθεσίας<text:s/>για<text:s/>την<text:s/>καταπολέμηση<text:s/>των<text:s/>ναρκωτικών,<text:s/>καθώς<text:s/>και<text:s/>της<text:s/>λαθρεμπορίας.<text:s/>Το<text:s/>κώλυμα<text:s/>αυτό<text:s/>ισχύει<text:s/>για<text:s/>την<text:s/>επόμενη<text:s/>της<text:s/>έκπτωσης<text:s/>δημοτική<text:s/>ή<text:s/>κοινοτική<text:s/>περίοδο.</text:span></text:p>
      <text:p text:style-name="P218"><text:span text:style-name="T218_1">3.</text:span><text:span text:style-name="T218_2"><text:s/>Δεν<text:s/>μπορούν<text:s/>να<text:s/>εκλεγούν<text:s/>ή<text:s/>να<text:s/>είναι<text:s/>Δήμαρχοι,<text:s/>πρόεδροι<text:s/>Κοινοτήτων,<text:s/>δημοτικοί<text:s/>ή<text:s/>κοινοτικοί<text:s/>σύμβουλοι,<text:s/>σύμβουλοι<text:s/>δημοτικού<text:s/>διαμερίσματος,<text:s/>τοπικοί<text:s/>σύμβουλοι<text:s/>ή<text:s/>πάρεδροι:</text:span></text:p>
      <text:p text:style-name="P219"><text:span text:style-name="T219_1">α.<text:s/>Όποιοι<text:s/>συνδέονται<text:s/>με<text:s/>το<text:s/>Δήμο<text:s/>ή<text:s/>την<text:s/>Κοινότητα<text:s/>ή<text:s/>τα<text:s/>νομικά<text:s/>τους<text:s/>πρόσωπα,<text:s/>εξαιρουμένων<text:s/>των<text:s/>συνδέσμων,<text:s/>με<text:s/>συμβάσεις<text:s/>προμήθειας,<text:s/>εκτέλεσης<text:s/>δημοτικού<text:s/>ή<text:s/>κοινοτικού<text:s/>έργου,<text:s/>παροχής<text:s/>υπηρεσιών,<text:s/>παραχώρησης<text:s/>δικαιώματος<text:s/>εκμετάλλευσης<text:s/>δημοτικού<text:s/>έργου<text:s/>ή<text:s/>δημοτικής<text:s/>υπηρεσίας,<text:s/>ύψους<text:s/>άνω<text:s/>των<text:s/>πέντε<text:s/>χιλιάδων<text:s/>(5.000)<text:s/>ευρώ<text:s/>συνολικά<text:s/>ετησίως.</text:span></text:p>
      <text:p text:style-name="P220"><text:span text:style-name="T220_1">β.<text:s/>Μέλη<text:s/>διοικητικών<text:s/>συμβουλίων,<text:s/>διαχειριστές,<text:s/>μέτοχοι<text:s/>και<text:s/>εταίροι<text:s/>κεφαλαιουχικών<text:s/>εταιρειών,<text:s/>που<text:s/>έχουν<text:s/>συμβληθεί<text:s/>με<text:s/>το<text:s/>Δήμο<text:s/>ή<text:s/>την<text:s/>Κοινότητα,<text:s/>εφόσον<text:s/>το<text:s/>ποσοστό<text:s/>συμμετοχής<text:s/>τους<text:s/>στις<text:s/>εταιρείες<text:s/>υπερβαίνει<text:s/>το<text:s/>πέντε<text:s/>τοις<text:s/>εκατό<text:s/>(5%)<text:s/>του<text:s/>συνολικού<text:s/>κεφαλαίου<text:s/>της<text:s/>εταιρίας,<text:s/>εταίροι<text:s/>προσωπικών<text:s/>εταιριών,<text:s/>καθώς<text:s/>και<text:s/>κοινοπρακτού-<text:s/>ντα<text:s/>πρόσωπα,<text:s/>με<text:s/>τη<text:s/>συνδρομή<text:s/>των<text:s/>προϋποθέσεων<text:s/>της<text:s/>προηγούμενης<text:s/>περίπτωσης.</text:span></text:p>
      <text:p text:style-name="P221"><text:span text:style-name="T221_1">Αν<text:s/>Δήμος<text:s/>ή<text:s/>Κοινότητα<text:s/>συμμετέχει<text:s/>με<text:s/>οποιονδήποτε<text:s/>τρόπο<text:s/>στην<text:s/>επιχείρηση<text:s/>που<text:s/>συμβάλλεται,<text:s/>δεν<text:s/>υπάρχει<text:s/>ασυμβίβαστο<text:s/>για<text:s/>τους<text:s/>αντιπροσώπους<text:s/>του<text:s/>Δήμου<text:s/>ή<text:s/>της<text:s/>Κοινότητας<text:s/>που<text:s/>μετέχουν<text:s/>στη<text:s/>διοίκηση<text:s/>δημόσιων<text:s/>επιχειρήσεων,<text:s/>καθώς<text:s/>και<text:s/>δημοτικών<text:s/>ή<text:s/>κοινοτικών<text:s/>επιχειρήσεων.</text:span></text:p>
      <text:p text:style-name="P222"><text:span text:style-name="T222_1">4.</text:span><text:span text:style-name="T222_2"><text:s/>Η<text:s/>ιδιότητα<text:s/>και<text:s/>το<text:s/>αξίωμα<text:s/>του<text:s/>δημάρχου,<text:s/>του<text:s/>προέδρου<text:s/>Κοινότητας,<text:s/>του<text:s/>προέδρου<text:s/>του<text:s/>συμβουλίου<text:s/>δημοτικού<text:s/>διαμερίσματος,<text:s/>του<text:s/>προέδρου<text:s/>του<text:s/>τοπικού<text:s/>συμβουλίου,<text:s/>του<text:s/>παρέδρου<text:s/>ή<text:s/>οποιουδήποτε<text:s/>άλλου<text:s/>αιρετού<text:s/>αξιώματος<text:s/>σε<text:s/>όργανα<text:s/>της<text:s/>Τοπικής<text:s/>Αυτοδιοίκησης<text:s/>πρώτου<text:s/>βαθμού<text:s/>δεν<text:s/>αποτελεί<text:s/>λόγο<text:s/>ασυμβίβαστου<text:s/>ή<text:s/>αναστολής<text:s/>άσκησης<text:s/>του<text:s/>λειτουργήματός<text:s/>τους<text:s/>για<text:s/>τους:</text:span></text:p>
      <text:p text:style-name="P223"><text:span text:style-name="T223_1">α)</text:span><text:span text:style-name="T223_2"><text:tab/></text:span><text:span text:style-name="T223_3">Δικηγόρους<text:s/>και<text:s/>συμβολαιογράφους.</text:span></text:p>
      <text:p text:style-name="P224"><text:span text:style-name="T224_1">β)</text:span><text:span text:style-name="T224_2"><text:tab/></text:span><text:span text:style-name="T224_3">Μέλη<text:s/>Δ.Ε.Π.<text:s/>Πανεπιστημίων<text:s/>και<text:s/>Ε.Π.<text:s/>Τ.Ε.Ι.,<text:s/>περιλαμ-<text:s/>βανομένου<text:s/>και<text:s/>του<text:s/>ειδικού<text:s/>διδακτικού<text:s/>και<text:s/>επιστημονικού<text:s/>προσωπικού.</text:span></text:p>
      <text:p text:style-name="P225"><text:span text:style-name="T225_1">5.</text:span><text:span text:style-name="T225_2"><text:s/>Δεν<text:s/>αποτελεί<text:s/>ασυμβίβαστο<text:s/>η<text:s/>σύναψη<text:s/>σύμβασης<text:s/>αγοράς<text:s/>δημοτικών<text:s/>ή<text:s/>κοινοτικών<text:s/>ακινήτων,<text:s/>εφόσον<text:s/>η<text:s/>εκποίηση<text:s/>έχει<text:s/>γίνει<text:s/>ύστερα<text:s/>από<text:s/>πλειοδοτική<text:s/>δημοπρασία.</text:span></text:p>
      <text:p text:style-name="P226"><text:span text:style-name="T226_1">6.</text:span><text:span text:style-name="T226_2"><text:s/>Δεν<text:s/>αποτελούν<text:s/>κώλυμα<text:s/>ή<text:s/>ασυμβίβαστο<text:s/>η<text:s/>ιδιότητα<text:s/>μέλους<text:s/>της<text:s/>διοίκησης<text:s/>και<text:s/>η<text:s/>ιδιότητα<text:s/>του<text:s/>υπαλλήλου</text:span></text:p>
      <text:p text:style-name="P227"><text:span text:style-name="T227_1">δημοσίων<text:s/>επιχειρήσεων<text:s/>και<text:s/>οργανισμών<text:s/>κοινής<text:s/>ωφέλειας,<text:s/>που<text:s/>συνδέονται<text:s/>με<text:s/>το<text:s/>Δήμο<text:s/>ή<text:s/>την<text:s/>Κοινότητα<text:s/>με<text:s/>σύμβαση<text:s/>που<text:s/>είναι<text:s/>σχετική<text:s/>με<text:s/>το<text:s/>αντικείμενο<text:s/>της<text:s/>δραστηριότητάς<text:s/>τους.</text:span></text:p>
      <text:p text:style-name="P228"><text:span text:style-name="T228_1">7.</text:span><text:span text:style-name="T228_2"><text:s/>Το<text:s/>κώλυμα<text:s/>που<text:s/>προβλέπεται<text:s/>στις<text:s/>περιπτώσεις<text:s/>α΄<text:s/>έως<text:s/>και<text:s/>γ΄<text:s/>της<text:s/>παραγράφου<text:s/>1<text:s/>παύει<text:s/>να<text:s/>υπάρχει,<text:s/>αν<text:s/>τα<text:s/>πρόσωπα<text:s/>στα<text:s/>οποία<text:s/>συντρέχει<text:s/>παραιτηθούν<text:s/>από<text:s/>τη<text:s/>θέση<text:s/>τους<text:s/>πριν<text:s/>από<text:s/>την<text:s/>ημέρα<text:s/>της<text:s/>ανακηρύξεως<text:s/>των<text:s/>υποψηφίων.<text:s/>Η<text:s/>παραίτηση<text:s/>επιδίδεται<text:s/>με<text:s/>δικαστικό<text:s/>επιμελητή<text:s/>στον<text:s/>ειρηνοδίκη<text:s/>ή<text:s/>στον<text:s/>πρόεδρο<text:s/>πρωτοδικών,<text:s/>ο<text:s/>οποίος<text:s/>την<text:s/>υποβάλλει<text:s/>αμέσως<text:s/>στην<text:s/>αρχή<text:s/>που<text:s/>είναι<text:s/>αρμόδια<text:s/>να<text:s/>την<text:s/>αποδεχθεί.<text:s/>Η<text:s/>παραίτηση<text:s/>θεωρείται<text:s/>ότι<text:s/>έχει<text:s/>γίνει<text:s/>δεκτή<text:s/>από<text:s/>την<text:s/>επίδοσή<text:s/>της<text:s/>και<text:s/>δεν<text:s/>μπορεί<text:s/>να<text:s/>ανακληθεί.<text:s/>Ειδικές<text:s/>διατάξεις<text:s/>που<text:s/>απαγορεύουν<text:s/>την<text:s/>υποβολή<text:s/>ή<text:s/>την<text:s/>αποδοχή<text:s/>της<text:s/>παραίτησης<text:s/>των<text:s/>προσώπων<text:s/>που<text:s/>προβλέπει<text:s/>η<text:s/>παράγραφος<text:s/>1<text:s/>ή<text:s/>που<text:s/>περιορίζουν<text:s/>το<text:s/>δικαίωμά<text:s/>τους<text:s/>να<text:s/>παραιτηθούν<text:s/>ή<text:s/>την<text:s/>αρμοδιότητα<text:s/>της<text:s/>αρχής<text:s/>να<text:s/>αποδεχθεί<text:s/>την<text:s/>παραίτησή<text:s/>τους<text:s/>δεν<text:s/>θίγονται<text:s/>από<text:s/>τις<text:s/>διατάξεις<text:s/>αυτής<text:s/>της<text:s/>παραγράφου.<text:s/>Τα<text:s/>πρόσωπα<text:s/>της<text:s/>περίπτωσης<text:s/>α΄<text:s/>της<text:s/>παραγράφου<text:s/>1<text:s/>πρέπει<text:s/>επιπροσθέτως<text:s/>να<text:s/>μην<text:s/>έχουν<text:s/>υπηρετήσει<text:s/>στο<text:s/>Δήμο<text:s/>ή<text:s/>στην<text:s/>Κοινότητα<text:s/>που<text:s/>θα<text:s/>υποβάλουν<text:s/>υποψηφιότητα<text:s/>δύο<text:s/>(2)<text:s/>μήνες<text:s/>πριν<text:s/>τις<text:s/>εκλογές.<text:s/>Το<text:s/>πρώτο<text:s/>εδάφιο<text:s/>αυτής<text:s/>της<text:s/>παραγράφου<text:s/>δεν<text:s/>ισχύει<text:s/>για<text:s/>τους<text:s/>θρησκευτικούς<text:s/>λειτουργούς.</text:span></text:p>
      <text:p text:style-name="P229"><text:span text:style-name="T229_1">8.</text:span><text:span text:style-name="T229_2"><text:s/>Δημόσιοι<text:s/>υπάλληλοι<text:s/>και<text:s/>υπάλληλοι<text:s/>νομικών<text:s/>προσώπων<text:s/>δημοσίου<text:s/>δικαίου,<text:s/>εάν<text:s/>εκλεγούν<text:s/>δήμαρχοι,<text:s/>πρόεδροι<text:s/>Κοινοτήτων,<text:s/>δημοτικοί<text:s/>ή<text:s/>κοινοτικοί<text:s/>σύμβουλοι<text:s/>δεν<text:s/>μπορούν<text:s/>να<text:s/>ασκούν<text:s/>καθήκοντα<text:s/>προϊσταμένου<text:s/>οργανικής<text:s/>μονάδας<text:s/>επιπέδου<text:s/>Γενικής<text:s/>Διεύθυνσης<text:s/>ή<text:s/>Διεύθυνσης<text:s/>σε<text:s/>υπηρεσία<text:s/>που<text:s/>εδρεύει<text:s/>στο<text:s/>Δήμο<text:s/>ή<text:s/>στην<text:s/>Κοινότητα,<text:s/>στην<text:s/>οποία<text:s/>εξελέγησαν.</text:span></text:p>
      <text:p text:style-name="P230"><text:span text:style-name="T230_1">9.</text:span><text:span text:style-name="T230_2"><text:s/>Δήμαρχοι,<text:s/>πρόεδροι<text:s/>Κοινοτήτων,<text:s/>δημοτικοί<text:s/>ή<text:s/>κοινοτικοί<text:s/>σύμβουλοι,<text:s/>σύμβουλοι<text:s/>δημοτικών<text:s/>διαμερισμάτων,<text:s/>τοπικοί<text:s/>σύμβουλοι<text:s/>και<text:s/>πάρεδροι<text:s/>που<text:s/>αποδέχονται<text:s/>οποιοδήποτε<text:s/>από<text:s/>τα<text:s/>καθήκοντα<text:s/>ή<text:s/>τα<text:s/>έργα<text:s/>που<text:s/>συνιστούν<text:s/>ασυμβίβαστο<text:s/>ή<text:s/>αποκτούν<text:s/>δημοτικότητα<text:s/>σε<text:s/>άλλο<text:s/>Δήμο<text:s/>ή<text:s/>σε<text:s/>άλλη<text:s/>Κοινότητα<text:s/>εκπίπτουν<text:s/>αυτοδικαίως<text:s/>από<text:s/>το<text:s/>αξίωμά<text:s/>τους.<text:s/>Ο<text:s/>Γενικός<text:s/>Γραμματέας<text:s/>της<text:s/>Περιφέρειας<text:s/>με<text:s/>πράξη<text:s/>του<text:s/>διαπιστώνει<text:s/>την<text:s/>ύπαρξη<text:s/>του<text:s/>ασυμβίβαστου<text:s/>και<text:s/>την<text:s/>έκπτωση<text:s/>από<text:s/>το<text:s/>αξίωμα.</text:span></text:p>
      <text:p text:style-name="P231"><text:span text:style-name="T231_1">10.</text:span><text:span text:style-name="T231_2"><text:s/>Υποψηφιότητα<text:s/>και<text:s/>στους<text:s/>δύο<text:s/>βαθμούς<text:s/>Τοπικής<text:s/>Αυτοδιοίκησης<text:s/>δεν<text:s/>επιτρέπεται.</text:span></text:p>
      <text:p text:style-name="P232"><text:span text:style-name="T232_1">11.</text:span><text:span text:style-name="T232_2"><text:s/>Σύμπτωση<text:s/>στο<text:s/>ίδιο<text:s/>πρόσωπο<text:s/>της<text:s/>ιδιότητας<text:s/>αιρετού<text:s/>οργάνου<text:s/>του<text:s/>πρώτου<text:s/>βαθμού<text:s/>Τοπικής<text:s/>Αυτοδιοίκησης<text:s/>και<text:s/>του<text:s/>δεύτερου<text:s/>βαθμού<text:s/>Τοπικής<text:s/>Αυτοδιοίκησης<text:s/>αποκλείεται.</text:span></text:p>
      <text:h text:style-name="P233" text:outline-level="6"><text:span text:style-name="T233_1">Άρθρο<text:s/></text:span></text:h>
      <text:h text:style-name="P234" text:outline-level="6"><text:span text:style-name="T234_1">30Ασυμβίβαστο<text:s/>εξαιτίας<text:s/>οφειλών</text:span></text:h>
      <text:p text:style-name="P235"><text:span text:style-name="T235_1">1.</text:span><text:span text:style-name="T235_2"><text:s/>Δεν<text:s/>μπορούν<text:s/>να<text:s/>είναι<text:s/>δήμαρχοι,<text:s/>δημοτικοί<text:s/>σύμβουλοι,<text:s/>σύμβουλοι<text:s/>δημοτικού<text:s/>διαμερίσματος<text:s/>και<text:s/>τοπικοί<text:s/>σύμβουλοι<text:s/>όποιοι<text:s/>είναι,<text:s/>από<text:s/>οποιαδήποτε<text:s/>αιτία,<text:s/>οφειλέτες<text:s/>του<text:s/>Δήμου,<text:s/>των<text:s/>νομικών<text:s/>προσώπων<text:s/>δημοσίου<text:s/>δικαίου<text:s/>του<text:s/>ίδιου<text:s/>Δήμου,<text:s/>καθώς<text:s/>και<text:s/>της<text:s/>δημοτικής<text:s/>επιχείρησης<text:s/>ύδρευσης<text:s/>και<text:s/>αποχέτευσης<text:s/>(Δ.Ε.Υ.Α.)<text:s/>και<text:s/>των<text:s/>δημοτικών<text:s/>κοινωφελών<text:s/>επιχειρήσεων<text:s/>του<text:s/>Δήμου<text:s/>αυτού.</text:span></text:p>
      <text:p text:style-name="P236"><text:span text:style-name="T236_1">Δεν<text:s/>μπορούν<text:s/>να<text:s/>είναι<text:s/>πρόεδροι<text:s/>Κοινοτήτων,<text:s/>κοινοτικοί<text:s/>σύμβουλοι<text:s/>ή<text:s/>πάρεδροι<text:s/>πρόσωπα<text:s/>που<text:s/>είναι<text:s/>οφειλέτες<text:s/>της<text:s/>Κοινότητας.</text:span></text:p>
      <text:p text:style-name="P237"><text:span text:style-name="T237_1">2.</text:span><text:span text:style-name="T237_2"><text:s/>Αν<text:s/>ένας<text:s/>οφειλέτης<text:s/>του<text:s/>Δήμου,<text:s/>των<text:s/>νομικών<text:s/>προσώπων<text:s/>της<text:s/>προηγούμενης<text:s/>παραγράφου<text:s/>ή<text:s/>της<text:s/>Κοινότητας,<text:s/>εκλεγεί<text:s/>δήμαρχος,<text:s/>πρόεδρος<text:s/>Κοινότητας,<text:s/>δημοτικός<text:s/>ή<text:s/></text:span></text:p>
      <text:p text:style-name="P238"><text:span text:style-name="T238_1">κοινοτικός<text:s/>σύμβουλος,<text:s/>σύμβουλος<text:s/>δημοτικού<text:s/>διαμερίσματος,<text:s/>τοπικός<text:s/>σύμβουλος<text:s/>ή<text:s/>πάρεδρος,<text:s/>οφείλει<text:s/>να<text:s/>εξοφλήσει<text:s/>την<text:s/>οφειλή<text:s/>του<text:s/>έως<text:s/>την<text:s/>ημέρα<text:s/>της<text:s/>εγκατάστασης<text:s/>των<text:s/>δημοτικών<text:s/>και<text:s/>κοινοτικών<text:s/>αρχών.</text:span></text:p>
      <text:p text:style-name="P239"><text:span text:style-name="T239_1">Αν<text:s/>τα<text:s/>προαναφερόμενα<text:s/>πρόσωπα<text:s/>γίνουν<text:s/>οφειλέτες<text:s/>του<text:s/>Δήμου,<text:s/>των<text:s/>ανωτέρω<text:s/>νομικών<text:s/>προσώπων<text:s/>ή<text:s/>της<text:s/>Κοινότητας<text:s/>μετά<text:s/>την<text:s/>εκλογή<text:s/>τους,<text:s/>οφείλουν<text:s/>να<text:s/>εξοφλήσουν<text:s/>την<text:s/>οφειλή<text:s/>τους<text:s/>μέσα<text:s/>σε<text:s/>προθεσμία<text:s/>δύο<text:s/>(2)<text:s/>μηνών,<text:s/>αφότου<text:s/>κατέστη<text:s/>οριστική<text:s/>η<text:s/>βεβαίωση<text:s/>της<text:s/>οφειλής<text:s/>και<text:s/>έλαβαν<text:s/>γνώση<text:s/>αυτής<text:s/>ή<text:s/>σε<text:s/>περίπτωση<text:s/>άσκησης<text:s/>ενδίκων<text:s/>βοηθημάτων,<text:s/>αφότου<text:s/>εκδόθηκε<text:s/>τελεσίδικη<text:s/>δικαστική<text:s/>απόφαση.<text:s/>Αν<text:s/>η<text:s/>εξόφληση<text:s/>δεν<text:s/>γίνει<text:s/>κατά<text:s/>τη<text:s/>διάρκεια<text:s/>της<text:s/>προθεσμίας<text:s/>αυτής,<text:s/>πλην<text:s/>της<text:s/>περίπτωσης<text:s/>διακανονισμού<text:s/>της<text:s/>οφειλής,<text:s/>σύμφωνα<text:s/>με<text:s/>την<text:s/>κείμενη<text:s/>νομοθεσία,<text:s/>εκπίπτουν<text:s/>αυτοδικαίως<text:s/>από<text:s/>το<text:s/>αξίωμά<text:s/>τους.<text:s/>Ο<text:s/>Γενικός<text:s/>Γραμματέας<text:s/>της<text:s/>Περιφέρειας<text:s/>με<text:s/>πράξη<text:s/>του<text:s/>διαπιστώνει<text:s/>την<text:s/>ύπαρξη<text:s/>του<text:s/>ασυμβίβαστου<text:s/>της<text:s/>προηγούμενης<text:s/>παραγράφου<text:s/>και<text:s/>την<text:s/>έκπτωση<text:s/>από<text:s/>το<text:s/>αξίωμα.</text:span></text:p>
      <text:h text:style-name="P240" text:outline-level="6"><text:span text:style-name="T240_1">Άρθρο<text:s/>31</text:span></text:h>
      <text:p text:style-name="P241"><text:span text:style-name="T241_1">Επαγγελματική<text:s/>δραστηριότητα<text:s/>του<text:s/>δημάρχου</text:span></text:p>
      <text:p text:style-name="P242"><text:span text:style-name="T242_1">Ο<text:s/>δήμαρχος<text:s/>μπορεί<text:s/>να<text:s/>ασκεί<text:s/>την<text:s/>επαγγελματική<text:s/>του<text:s/>δραστηριότητα,<text:s/>εφόσον<text:s/>δεν<text:s/>παρακωλύεται<text:s/>η<text:s/>πλήρης<text:s/>εκτέλεση<text:s/>των<text:s/>δημαρχιακών<text:s/>του<text:s/>καθηκόντων.</text:span></text:p>
      <text:h text:style-name="P243" text:outline-level="2"><text:span text:style-name="T243_1">ΚΕΦΑΛΑΙΟ<text:s/>Γ΄<text:s/></text:span></text:h>
      <text:h text:style-name="P244" text:outline-level="2"><text:span text:style-name="T244_1">ΕΦΟΡΕΥΤΙΚΕΣ<text:s/>ΕΠΙΤΡΟΠΕΣ<text:s/>ΚΑΙ<text:s/>ΑΝΤΙΠΡΟΣΩΠΟΙΤΗΣ<text:s/>ΔΙΚΑΣΤΙΚΗΣ<text:s/>ΑΡΧΗΣ</text:span></text:h>
      <text:h text:style-name="P245" text:outline-level="6"><text:span text:style-name="T245_1">Άρθρο<text:s/>32<text:s/></text:span></text:h>
      <text:h text:style-name="P246" text:outline-level="6"><text:span text:style-name="T246_1">Αντιπρόσωποι<text:s/>της<text:s/>δικαστικής<text:s/>αρχής<text:s/>καιέφοροι<text:s/>των<text:s/>αντιπροσώπων</text:span></text:h>
      <text:p text:style-name="P247"><text:span text:style-name="T247_1">1.</text:span><text:span text:style-name="T247_2"><text:s/>Έφορος<text:s/>των<text:s/>αντιπροσώπων<text:s/>της<text:s/>δικαστικής<text:s/>αρχής<text:s/>είναι<text:s/>ο<text:s/>Πρόεδρος<text:s/>του<text:s/>Πρωτοδικείου,<text:s/>στην<text:s/>περιφέρεια<text:s/>του<text:s/>οποίου<text:s/>βρίσκεται<text:s/>ο<text:s/>Δήμος<text:s/>ή<text:s/>η<text:s/>Κοινότητα.<text:s/>Αυτός<text:s/>διορίζει<text:s/>σε<text:s/>κάθε<text:s/>εκλογικό<text:s/>τμήμα<text:s/>της<text:s/>περιφέρειας<text:s/>του<text:s/>πρωτοδικείου<text:s/>τον<text:s/>αντιπρόσωπο<text:s/>της<text:s/>δικαστικής<text:s/>αρχής<text:s/>δέκα<text:s/>(10)<text:s/>τουλάχιστον<text:s/>ημέρες<text:s/>πριν<text:s/>από<text:s/>την<text:s/>ψηφοφορία.</text:span></text:p>
      <text:p text:style-name="P248"><text:span text:style-name="T248_1">2.</text:span><text:span text:style-name="T248_2"><text:s/>Αντιπρόσωποι<text:s/>της<text:s/>δικαστικής<text:s/>αρχής<text:s/>διορίζονται:</text:span></text:p>
      <text:p text:style-name="P249"><text:span text:style-name="T249_1">α)</text:span><text:span text:style-name="T249_2"><text:tab/></text:span><text:span text:style-name="T249_3">Οι<text:s/>πρωτοδίκες<text:s/>και<text:s/>αντεισαγγελείς<text:s/>πρωτοδικών,<text:s/>καθώς<text:s/>και<text:s/>οι<text:s/>αντίστοιχοι<text:s/>πάρεδροι.</text:span></text:p>
      <text:p text:style-name="P250"><text:span text:style-name="T250_1">β)</text:span><text:span text:style-name="T250_2"><text:tab/></text:span><text:span text:style-name="T250_3">Οι<text:s/>εισηγητές<text:s/>και<text:s/>οι<text:s/>δόκιμοι<text:s/>εισηγητές<text:s/>του<text:s/>Συμβουλίου<text:s/>της<text:s/>Επικρατείας.</text:span></text:p>
      <text:p text:style-name="P251"><text:span text:style-name="T251_1">γ)</text:span><text:span text:style-name="T251_2"><text:tab/></text:span><text:span text:style-name="T251_3">Οι<text:s/>πρωτοδίκες<text:s/>και<text:s/>οι<text:s/>πάρεδροι<text:s/>των<text:s/>διοικητικών<text:s/>πρωτοδικείων.</text:span></text:p>
      <text:p text:style-name="P252"><text:span text:style-name="T252_1">δ)</text:span><text:span text:style-name="T252_2"><text:tab/></text:span><text:span text:style-name="T252_3">Οι<text:s/>εισηγητές<text:s/>και<text:s/>οι<text:s/>δόκιμοι<text:s/>εισηγητές<text:s/>του<text:s/>Ελεγκτικού<text:s/>Συνεδρίου.</text:span></text:p>
      <text:p text:style-name="P253"><text:span text:style-name="T253_1">ε)</text:span><text:span text:style-name="T253_2"><text:tab/></text:span><text:span text:style-name="T253_3">Οι<text:s/>ειρηνοδίκες<text:s/>και<text:s/>οι<text:s/>πταισματοδίκες.</text:span></text:p>
      <text:p text:style-name="P254"><text:span text:style-name="T254_1">στ)</text:span><text:span text:style-name="T254_2"><text:tab/></text:span><text:span text:style-name="T254_3">Οι<text:s/>σπουδαστές<text:s/>της<text:s/>Εθνικής<text:s/>Σχολής<text:s/>Δικαστών.</text:span></text:p>
      <text:p text:style-name="P255"><text:span text:style-name="T255_1">ζ)</text:span><text:span text:style-name="T255_2"><text:tab/></text:span><text:span text:style-name="T255_3">Οι<text:s/>Δικαστικοί<text:s/>Αντιπρόσωποι<text:s/>του<text:s/>Νομικού<text:s/>Συμβουλίου<text:s/>του<text:s/>Κράτους.</text:span></text:p>
      <text:p text:style-name="P256"><text:span text:style-name="T256_1">η)</text:span><text:span text:style-name="T256_2"><text:tab/></text:span><text:span text:style-name="T256_3">Οι<text:s/>δικηγόροι.</text:span></text:p>
      <text:p text:style-name="P257"><text:span text:style-name="T257_1">θ)</text:span><text:span text:style-name="T257_2"><text:tab/></text:span><text:span text:style-name="T257_3">Οι<text:s/>ασκούμενοι<text:s/>δικηγόροι<text:s/>και<text:s/>οι<text:s/>υπάλληλοι<text:s/>με<text:s/>βαθμό<text:s/>Α΄<text:s/>και<text:s/>Β΄<text:s/>της<text:s/>γραμματείας<text:s/>του<text:s/>Συμβουλίου<text:s/>της<text:s/>Επικρατείας<text:s/>και<text:s/>όλων<text:s/>των<text:s/>πολιτικών<text:s/>και<text:s/>ποινικών<text:s/>δικαστηρίων<text:s/>και<text:s/>των<text:s/>εισαγγελιών<text:s/>αυτών,<text:s/>των<text:s/>τακτικών<text:s/>διοικητικών<text:s/>δικαστηρίων<text:s/>και<text:s/>της<text:s/>Γενικής<text:s/>Επιτροπείας<text:s/>των<text:s/>τακτικών<text:s/>διοικητικών<text:s/>δικαστηρίων,<text:s/>καθώς<text:s/>και<text:s/>των<text:s/>έμμισθων<text:s/>υποθηκοφυλακείων.</text:span></text:p>
      <text:p text:style-name="P258"><text:span text:style-name="T258_1">ι)</text:span><text:span text:style-name="T258_2"><text:tab/></text:span><text:span text:style-name="T258_3">Οι<text:s/>συμβολαιογράφοι.</text:span></text:p>
      <text:p text:style-name="P259"><text:span text:style-name="T259_1">ια)</text:span><text:span text:style-name="T259_2"><text:tab/></text:span><text:span text:style-name="T259_3">Οι<text:s/>έμμισθοι<text:s/>και<text:s/>άμισθοι<text:s/>υποθηκοφύλακες.</text:span></text:p>
      <text:p text:style-name="P260"><text:span text:style-name="T260_1">ιβ)</text:span><text:span text:style-name="T260_2"><text:tab/></text:span><text:span text:style-name="T260_3">Οι<text:s/>Επιμελητές<text:s/>Ανηλίκων<text:s/>με<text:s/>βαθμό<text:s/>Α΄και<text:s/>Β΄<text:s/>των<text:s/>Δικαστηρίων<text:s/>Ανηλίκων<text:s/>της<text:s/>Χώρας<text:s/>και<text:s/>οι<text:s/>υπάλληλοι<text:s/>με<text:s/>βαθμό<text:s/>Α΄και<text:s/>Β΄<text:s/>της<text:s/>Κεντρικής<text:s/>Υπηρεσίας<text:s/>του<text:s/>Υπουργείου<text:s/>Δικαιοσύνης.</text:span></text:p>
      <text:p text:style-name="P261"><text:span text:style-name="T261_1">3.</text:span><text:span text:style-name="T261_2"><text:s/>Αντιπρόσωπος<text:s/>της<text:s/>δικαστικής<text:s/>αρχής<text:s/>δεν<text:s/>μπορεί<text:s/>να<text:s/>διοριστεί<text:s/>όποιος<text:s/>έχει<text:s/>υπερβεί<text:s/>το<text:s/>67ο<text:s/>έτος<text:s/>της<text:s/>ηλικίας<text:s/>του.</text:span></text:p>
      <text:p text:style-name="P262"><text:span text:style-name="T262_1">4.</text:span><text:span text:style-name="T262_2"><text:s/>Σε<text:s/>περιπτώσεις<text:s/>εξαιρετικής<text:s/>ανάγκης<text:s/>ο<text:s/>διορισμός<text:s/>αντιπροσώπων<text:s/>της<text:s/>δικαστικής<text:s/>αρχής<text:s/>μπορεί<text:s/>να<text:s/>γίνει<text:s/>και<text:s/>έως<text:s/>την<text:s/>πέμπτη<text:s/>ημέρα<text:s/>πριν<text:s/>από<text:s/>την<text:s/>ψηφοφορία.</text:span></text:p>
      <text:p text:style-name="P263"><text:span text:style-name="T263_1">5.</text:span><text:span text:style-name="T263_2"><text:s/>Αν<text:s/>τα<text:s/>πρόσωπα<text:s/>που<text:s/>ορίζονται<text:s/>στις<text:s/>παραγράφους<text:s/>2<text:s/>και<text:s/>4<text:s/>του<text:s/>παρόντος<text:s/>δεν<text:s/>επαρκούν,<text:s/>ο<text:s/>έφορος<text:s/>ζητά<text:s/>από<text:s/>τον<text:s/>πρόεδρο<text:s/>πρωτοδικείου<text:s/>του<text:s/>κράτους,<text:s/>κατά<text:s/>προτίμηση<text:s/>του<text:s/>πλησιέστερου,<text:s/>να<text:s/>διορίσει<text:s/>ως<text:s/>αντιπροσώπους<text:s/>δικηγόρους<text:s/>και<text:s/>συμβολαιογράφους<text:s/>που<text:s/>υπηρετούν<text:s/>στην<text:s/>περιφέρεια<text:s/>του<text:s/>πρωτοδικείου.</text:span></text:p>
      <text:p text:style-name="P264"><text:span text:style-name="T264_1">Αν<text:s/>τα<text:s/>πρόσωπα<text:s/>που<text:s/>ορίζονται<text:s/>για<text:s/>να<text:s/>διορισθούν<text:s/>ως<text:s/>αντιπρόσωποι<text:s/>της<text:s/>δικαστικής<text:s/>αρχής,<text:s/>σύμφωνα<text:s/>με<text:s/>τα<text:s/>ανωτέρω<text:s/>δεν<text:s/>επαρκούν,<text:s/>ο<text:s/>έφορος<text:s/>των<text:s/>αντιπροσώπων<text:s/>της<text:s/>δικαστικής<text:s/>αρχής<text:s/>μπορεί<text:s/>να<text:s/>διορίσει<text:s/>για<text:s/>συμπλήρωση<text:s/>του<text:s/>απαιτούμενου<text:s/>αριθμού,<text:s/>μόνιμους<text:s/>δημόσιους<text:s/>πολιτικούς<text:s/>υπαλλήλους<text:s/>ή<text:s/>μόνιμους<text:s/>υπαλλήλους<text:s/>της<text:s/>Νομαρχιακής<text:s/>Αυτοδιοίκησης,<text:s/>που<text:s/>είναι<text:s/>πτυχιούχοι<text:s/>Νομικής<text:s/>με<text:s/>βαθμό<text:s/>τουλάχιστον<text:s/>Β΄<text:s/>ή<text:s/>πτυχιούχοι<text:s/>άλλων<text:s/>σχολών,<text:s/>και<text:s/>οι<text:s/>οποίοι<text:s/>κατέχουν<text:s/>θέση<text:s/>προϊσταμένου,<text:s/>τουλάχιστον<text:s/>τμήματος,<text:s/>αρκεί<text:s/>να<text:s/>μην<text:s/>υπηρετούν<text:s/>σε<text:s/>υπηρεσία<text:s/>εντός<text:s/>των<text:s/>διοικητικών<text:s/>ορίων<text:s/>του<text:s/>Δήμου<text:s/>ή<text:s/>της<text:s/>Κοινότητας,<text:s/>σε<text:s/>εκλογικό<text:s/>τμήμα<text:s/>του<text:s/>οποίου<text:s/>διορίζονται.</text:span></text:p>
      <text:p text:style-name="P265"><text:span text:style-name="T265_1">6.</text:span><text:span text:style-name="T265_2"><text:s/>Για<text:s/>την<text:s/>εφαρμογή<text:s/>των<text:s/>ανωτέρω<text:s/>οι<text:s/>Γενικοί<text:s/>Γραμματείς<text:s/>Περιφερειών<text:s/>αποστέλλουν<text:s/>στους<text:s/>εφόρους<text:s/>των<text:s/>αντιπροσώπων<text:s/>της<text:s/>δικαστικής<text:s/>αρχής,<text:s/>προέδρους<text:s/>των<text:s/>Πρωτοδικείων,<text:s/>ονομαστικές<text:s/>καταστάσεις<text:s/>όλων<text:s/>των<text:s/>μόνιμων<text:s/>δημοσίων<text:s/>πολιτικών<text:s/>υπαλλήλων<text:s/>της<text:s/>περιφέρειάς<text:s/>τους,<text:s/>των<text:s/>μονίμων<text:s/>υπαλλήλων<text:s/>της<text:s/>Νομαρχιακής<text:s/>Αυτοδιοίκησης,<text:s/>που<text:s/>μπορούν,<text:s/>σύμφωνα<text:s/>με<text:s/>τα<text:s/>ανωτέρω,<text:s/>να<text:s/>διοριστούν<text:s/>αντιπρόσωποι<text:s/>της<text:s/>δικαστικής<text:s/>αρχής.<text:s/>Για<text:s/>όσους<text:s/>υπηρετούν<text:s/>σε<text:s/>υπηρεσίες<text:s/>υπουργείων,<text:s/>κεντρικές<text:s/>ή<text:s/>περιφερειακές,<text:s/>οι<text:s/>καταστάσεις<text:s/>συντάσσονται<text:s/>από<text:s/>την<text:s/>αρμόδια<text:s/>κεντρική<text:s/>υπηρεσία<text:s/>κάθε<text:s/>υπουργείου<text:s/>και<text:s/>αποστέλλονται<text:s/>στο<text:s/>Υπουργείο<text:s/>Εσωτερικών,<text:s/>Δημόσιας<text:s/>Διοίκησης<text:s/>και<text:s/>Αποκέντρωσης<text:s/>(Διεύθυνση<text:s/>Εκλογών).</text:span></text:p>
      <text:p text:style-name="P266"><text:span text:style-name="T266_1">Οι<text:s/>καταστάσεις<text:s/>αυτές<text:s/>πρέπει<text:s/>να<text:s/>έχουν<text:s/>περιέλθει<text:s/>στους<text:s/>αποδέκτες<text:s/>οπωσδήποτε<text:s/>δεκαπέντε<text:s/>(15)<text:s/>ημέρες<text:s/>πριν<text:s/>από<text:s/>τη<text:s/>διενέργεια<text:s/>της<text:s/>ψηφοφορίας.</text:span></text:p>
      <text:p text:style-name="P267"><text:span text:style-name="T267_1">7.</text:span><text:span text:style-name="T267_2"><text:s/>Οι<text:s/>δικηγόροι<text:s/>που<text:s/>είναι<text:s/>βουλευτές,<text:s/>καθώς<text:s/>και<text:s/>αυτοί<text:s/>που<text:s/>έχουν<text:s/>ανακηρυχθεί<text:s/>υποψήφιοι,<text:s/>δεν<text:s/>διορίζονται<text:s/>αντιπρόσωποι.</text:span></text:p>
      <text:p text:style-name="P268"><text:span text:style-name="T268_1">8.</text:span><text:span text:style-name="T268_2"><text:s/>Οι<text:s/>αντιπρόσωποι<text:s/>της<text:s/>δικαστικής<text:s/>αρχής<text:s/>δεν<text:s/>ψηφίζουν,<text:s/>αν<text:s/>δεν<text:s/>είναι<text:s/>γραμμένοι<text:s/>στον<text:s/>εκλογικό<text:s/>κατάλογο<text:s/>του<text:s/>Δήμου<text:s/>ή<text:s/>της<text:s/>Κοινότητας<text:s/>όπου<text:s/>ασκούν<text:s/>τα<text:s/>καθήκο-<text:s/>ντά<text:s/>τους.</text:span></text:p>
      <text:p text:style-name="P269"><text:span text:style-name="T269_1">9.</text:span><text:span text:style-name="T269_2"><text:s/>Τα<text:s/>τακτικά<text:s/>και<text:s/>αναπληρωματικά<text:s/>μέλη<text:s/>των<text:s/>εφορευτικών<text:s/>επιτροπών<text:s/>κληρώνονται<text:s/>σύμφωνα<text:s/>με<text:s/>τις<text:s/>ρυθμίσεις<text:s/>της<text:s/>νομοθεσίας<text:s/>για<text:s/>την<text:s/>εκλογή<text:s/>βουλευτών,<text:s/>δεκαπέντε<text:s/>(15)<text:s/>ημέρες<text:s/>πριν<text:s/>από<text:s/>τη<text:s/>διενέργεια<text:s/>της<text:s/>ψηφοφορίας.<text:s/>Σε<text:s/>περίπτωση<text:s/>ματαίωσης<text:s/>κατά<text:s/>το<text:s/>άρθρο<text:s/>48<text:s/>ή<text:s/>επανάληψης<text:s/>της<text:s/>ψηφοφορίας<text:s/>κατά<text:s/>το<text:s/>άρθρο<text:s/>59<text:s/>οι<text:s/>εκλογές<text:s/>διεξάγονται<text:s/>με<text:s/>τα<text:s/>ίδια<text:s/>μέλη<text:s/>των<text:s/>εφορευτικών<text:s/>επιτροπών.</text:span></text:p>
      <text:h text:style-name="P270" text:outline-level="6"><text:span text:style-name="T270_1">Άρθρο<text:s/>33</text:span></text:h>
      <text:p text:style-name="P271"><text:span text:style-name="T271_1">Αποζημίωση<text:s/>των<text:s/>αντιπροσώπων<text:s/>της<text:s/>δικαστικήςαρχής</text:span></text:p>
      <text:p text:style-name="P272"><text:span text:style-name="T272_1">Η<text:s/>ημερήσια<text:s/>αποζημίωση,<text:s/>οι<text:s/>ημέρες<text:s/>για<text:s/>τις<text:s/>οποίες<text:s/>παρέχεται<text:s/>και<text:s/>τα<text:s/>οδοιπορικά<text:s/>έξοδα<text:s/>των<text:s/>αντιπροσώπων<text:s/>ορίζονται<text:s/>και<text:s/>καταβάλλονται<text:s/>σύμφωνα<text:s/>με<text:s/>τις<text:s/>σχετικές<text:s/>ρυθμίσεις<text:s/>για<text:s/>τις<text:s/>βουλευτικές<text:s/>εκλογές.</text:span></text:p>
      <text:h text:style-name="P273" text:outline-level="2"><text:span text:style-name="T273_1">ΚΕΦΑΛΑΙΟ<text:s/></text:span></text:h>
      <text:h text:style-name="P274" text:outline-level="2"><text:span text:style-name="T274_1">Δ΄ΣΥΝΔΥΑΣΜΟΙ<text:s/>ΥΠΟΨΗΦΙΩΝ<text:s/>–<text:s/>ΠΡΟΘΕΣΜΙΕΣ</text:span></text:h>
      <text:h text:style-name="P275" text:outline-level="6"><text:span text:style-name="T275_1">Άρθρο<text:s/></text:span></text:h>
      <text:h text:style-name="P276" text:outline-level="6"><text:span text:style-name="T276_1">34Υποψηφιότητες</text:span></text:h>
      <text:p text:style-name="P277"><text:span text:style-name="T277_1">1.</text:span><text:span text:style-name="T277_2"><text:s/>Η<text:s/>εκλογή<text:s/>του<text:s/>δημάρχου,<text:s/>του<text:s/>προέδρου<text:s/>της<text:s/>Κοινότητας,<text:s/>των<text:s/>δημοτικών<text:s/>και<text:s/>κοινοτικών<text:s/>συμβούλων,<text:s/>των<text:s/>συμβούλων<text:s/>του<text:s/>δημοτικού<text:s/>διαμερίσματος,<text:s/>των<text:s/>τοπικών<text:s/>συμβούλων<text:s/>και<text:s/>του<text:s/>παρέδρου,<text:s/>γίνεται<text:s/>κατά<text:s/>συνδυασμούς.<text:s/>Υποψηφιότητες<text:s/>εκτός<text:s/>συνδυασμών<text:s/>αποκλείονται.</text:span></text:p>
      <text:p text:style-name="P278"><text:span text:style-name="T278_1">2.</text:span><text:span text:style-name="T278_2"><text:s/>Κάθε<text:s/>συνδυασμός<text:s/>περιλαμβάνει:</text:span></text:p>
      <text:p text:style-name="P279"><text:span text:style-name="T279_1">α.<text:s/>Έναν<text:s/>υποψήφιο<text:s/>δήμαρχο<text:s/>ή<text:s/>πρόεδρο<text:s/>Κοινότητας.</text:span></text:p>
      <text:p text:style-name="P280"><text:span text:style-name="T280_1">β.<text:s/>Υποψήφιους<text:s/>δημοτικούς<text:s/>ή<text:s/>κοινοτικούς<text:s/>συμβούλους.<text:s/>Ο<text:s/>αριθμός<text:s/>των<text:s/>υποψήφιων<text:s/>δημοτικών<text:s/>ή<text:s/>κοινοτικών<text:s/>συμβούλων<text:s/>πρέπει<text:s/>να<text:s/>είναι<text:s/>τουλάχιστον<text:s/>ίσος<text:s/>με<text:s/>τον<text:s/>αριθμό<text:s/>των<text:s/>μελών<text:s/>που<text:s/>προβλέπεται<text:s/>στην<text:s/>παρ.<text:s/>2<text:s/>του<text:s/>άρθρου<text:s/>19<text:s/>για<text:s/>τους<text:s/>Δήμους<text:s/>και<text:s/>του<text:s/>άρθρου<text:s/>20<text:s/>για<text:s/>τις<text:s/>Κοινότητες,<text:s/>μπορεί<text:s/>δε<text:s/>να<text:s/>αυξηθεί<text:s/>έως<text:s/>το<text:s/>πενήντα<text:s/>τοις<text:s/>εκατό<text:s/>(50%)<text:s/>του<text:s/>αριθμού<text:s/>αυτού.<text:s/>Η<text:s/>ίδια<text:s/>αύξηση<text:s/>μπορεί<text:s/>να<text:s/>γίνει<text:s/>και<text:s/>στον<text:s/>αριθμό<text:s/>των<text:s/>υποψήφιων<text:s/>συμβούλων<text:s/>των<text:s/>δημοτικών<text:s/>διαμερισμάτων.<text:s/>Τυχόν<text:s/>δεκαδικός<text:s/>αριθμός<text:s/>στρογ-<text:s/>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/text:span></text:p>
      <text:p text:style-name="P281"><text:span text:style-name="T281_1">γ.<text:s/>Σε<text:s/>κάθε<text:s/>συνδυασμό<text:s/>υποψηφίων<text:s/>δημοτικών<text:s/>συμβούλων<text:s/>μπορεί<text:s/>να<text:s/>περιλαμβάνονται<text:s/>μέχρι<text:s/>δύο<text:s/>(2)<text:s/>υποψήφιοι,<text:s/>οι<text:s/>οποίοι<text:s/>διετέλεσαν<text:s/>αιρετοί<text:s/>για<text:s/>τρεις<text:s/>περιόδους<text:s/>στο<text:s/>αξίωμα<text:s/>του<text:s/>Δημάρχου<text:s/>ή<text:s/>για<text:s/>μία<text:s/>περίοδο<text:s/>στο<text:s/>αξίωμα<text:s/>του<text:s/>Δημάρχου<text:s/>και<text:s/>τρεις<text:s/>περιόδους<text:s/>σε<text:s/>εκείνο<text:s/>του<text:s/>προέδρου<text:s/>Κοινότητας<text:s/>σε<text:s/>οποιονδήποτε<text:s/>Δήμο<text:s/>ή<text:s/>Κοινότητα<text:s/>του<text:s/>ίδιου<text:s/>νομού.</text:span></text:p>
      <text:p text:style-name="P282"><text:span text:style-name="T282_1">Για<text:s/>τους<text:s/>ανωτέρω<text:s/>υποψήφιους<text:s/>δεν<text:s/>απαιτείται<text:s/>σταυρός<text:s/>προτίμησης.<text:s/>Αν<text:s/>σημειωθεί,<text:s/>δεν<text:s/>συνεπάγεται<text:s/>ακυρότητα<text:s/>του<text:s/>ψηφοδελτίου.</text:span></text:p>
      <text:p text:style-name="P283"><text:span text:style-name="T283_1">δ.<text:s/>Υποψήφιους<text:s/>συμβούλους<text:s/>του<text:s/>δημοτικού<text:s/>διαμερίσματος.<text:s/>Ο<text:s/>αριθμός<text:s/>των<text:s/>υποψήφιων<text:s/>συμβούλων<text:s/>του<text:s/>κάθε<text:s/>δημοτικού<text:s/>διαμερίσματος<text:s/>είναι<text:s/>ίσος<text:s/>τουλάχιστον<text:s/>με<text:s/>τον<text:s/>αριθμό<text:s/>των<text:s/>μελών<text:s/>του<text:s/>συμβουλίου<text:s/>του<text:s/>δημοτικού<text:s/>διαμερίσματος,<text:s/>με<text:s/>δυνατότητα<text:s/>προσαύξησης,<text:s/>σύμφωνα<text:s/>με<text:s/>την<text:s/>περίπτωση<text:s/>β΄<text:s/>αυτής<text:s/>της<text:s/>παραγράφου.</text:span></text:p>
      <text:p text:style-name="P284"><text:span text:style-name="T284_1">ε.<text:s/>Υποψήφιους<text:s/>τοπικούς<text:s/>συμβούλους.<text:s/>Ο<text:s/>αριθμός<text:s/>των<text:s/>υποψήφιων<text:s/>συμβούλων<text:s/>για<text:s/>κάθε<text:s/>τοπικό<text:s/>συμβούλιο,<text:s/>είναι<text:s/>επτά<text:s/>(7)<text:s/>για<text:s/>τα<text:s/>επταμελή,<text:s/>πέντε<text:s/>(5)<text:s/>για<text:s/>τα<text:s/>πενταμελή<text:s/>και<text:s/>τρεις<text:s/>(3)<text:s/>για<text:s/>τα<text:s/>τριμελή<text:s/>και<text:s/>μπορεί<text:s/>να<text:s/>αυξηθεί<text:s/>έως<text:s/>εννέα<text:s/>(9),<text:s/>επτά<text:s/>(7)<text:s/>και<text:s/>τέσσερα<text:s/>(4),<text:s/>αντιστοίχως.</text:span></text:p>
      <text:p text:style-name="P285"><text:span text:style-name="T285_1">στ.<text:s/>Υποψήφιους<text:s/>παρέδρους.<text:s/>Ο<text:s/>αριθμός<text:s/>των<text:s/>υποψήφιων<text:s/>παρέδρων<text:s/>για<text:s/>κάθε<text:s/>τοπικό<text:s/>διαμέρισμα<text:s/>Κοινότητας<text:s/>ορίζεται<text:s/>μέχρι<text:s/>δύο<text:s/>(2).</text:span></text:p>
      <text:p text:style-name="P286"><text:span text:style-name="T286_1">3.</text:span><text:span text:style-name="T286_2"><text:s/>Ο<text:s/>αριθμός<text:s/>των<text:s/>υποψήφιων<text:s/>δημοτικών<text:s/>ή<text:s/>κοινοτικών<text:s/>συμβούλων,<text:s/>συμβούλων<text:s/>δημοτικού<text:s/>διαμερίσματος<text:s/>και<text:s/>τοπικών<text:s/>συμβούλων<text:s/>από<text:s/>κάθε<text:s/>φύλο<text:s/>πρέπει<text:s/>να<text:s/>ανέρχεται<text:s/>σε<text:s/>ποσοστό<text:s/>ίσο<text:s/>τουλάχιστον<text:s/>με<text:s/>το<text:s/>ένα<text:s/>τρίτο<text:s/>(1/3)<text:s/>του<text:s/>αριθμού<text:s/>των<text:s/>υποψήφιων<text:s/>συμβούλων.<text:s/>Το<text:s/>ποσοστό<text:s/>αυτό<text:s/>υπολογίζεται<text:s/>διακεκριμένα<text:s/>για<text:s/>τα<text:s/>δημοτικά<text:s/>συμβούλια<text:s/>και<text:s/>για<text:s/>τα<text:s/>συμβούλια<text:s/>των<text:s/>δημοτικών<text:s/>διαμερισμάτων,<text:s/>με<text:s/>βάση<text:s/>τον<text:s/>αριθμό<text:s/>των<text:s/>συμβούλων,<text:s/>όπως<text:s/>αυτός<text:s/>προ-<text:s/>βλέπεται<text:s/>στα<text:s/>άρθρα<text:s/>19<text:s/>παρ.<text:s/>2<text:s/>και<text:s/>21<text:s/>παρ.<text:s/>2.<text:s/>Ομοίως<text:s/>υπολογίζεται<text:s/>και<text:s/>για<text:s/>τα<text:s/>κοινοτικά<text:s/>συμβούλια,<text:s/>σύμφωνα<text:s/>με<text:s/>το<text:s/>άρθρο<text:s/>20<text:s/>παρ.<text:s/>2.<text:s/>Ειδικά<text:s/>για<text:s/>τους<text:s/>υποψήφιους<text:s/>τοπικούς<text:s/>συμβούλους<text:s/>το<text:s/>ποσοστό<text:s/>του<text:s/>ενός<text:s/>τρίτου<text:s/>(1/3)<text:s/>υπολογίζεται<text:s/>επί<text:s/>του<text:s/>συνολικού<text:s/>αριθμού<text:s/>των<text:s/>υποψήφιων<text:s/>της<text:s/>κατηγορίας<text:s/>αυτής<text:s/>που<text:s/>περιλαμβάνονται<text:s/>σε<text:s/>κάθε<text:s/>συνδυασμό.<text:s/>Ο<text:s/>συνολικός<text:s/>αριθμός<text:s/>των<text:s/>υποψήφιων<text:s/>των<text:s/>συνδυασμών,<text:s/>που<text:s/>αντιστοιχεί<text:s/>στο<text:s/>ένα<text:s/>τρίτο<text:s/>(1/3),<text:s/>όπως<text:s/>αυτό<text:s/>έχει<text:s/>υπολογιστεί<text:s/>κατά<text:s/>τα<text:s/>ανωτέρω<text:s/>εδάφια,<text:s/>αρκεί<text:s/>να<text:s/>υφίσταται<text:s/>για<text:s/>το<text:s/>σύνολο<text:s/>των<text:s/>υποψηφίων<text:s/>κάθε<text:s/>συνδυασμού,<text:s/>χωρίς<text:s/>να<text:s/>είναι<text:s/>αναγκαίο<text:s/>να<text:s/>επιμερίζεται<text:s/>ισομερώς<text:s/>σε<text:s/>καθεμία<text:s/>από<text:s/>τις<text:s/>ανωτέρω<text:s/>κατηγορίες<text:s/>υποψήφιων.<text:s/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/text:span></text:p>
      <text:p text:style-name="P287"><text:span text:style-name="T287_1">4.</text:span><text:span text:style-name="T287_2"><text:s/>Υποψηφιότητα<text:s/>από<text:s/>το<text:s/>ίδιο<text:s/>πρόσωπο<text:s/>και<text:s/>για<text:s/>την<text:s/>εκλογή<text:s/>του<text:s/>ως<text:s/>δημάρχου<text:s/>ή<text:s/>προέδρου<text:s/>Κοινότητας,<text:s/>ως<text:s/>μέλους<text:s/>δημοτικού<text:s/>συμβουλίου,<text:s/>ως<text:s/>μέλους<text:s/>άλλου<text:s/>τοπικού<text:s/>συμβουλίου<text:s/>και<text:s/>ως<text:s/>παρέδρου<text:s/>δεν<text:s/>επιτρέπεται.</text:span></text:p>
      <text:p text:style-name="P288"><text:span text:style-name="T288_1">5.</text:span><text:span text:style-name="T288_2"><text:s/>Κανείς<text:s/>δεν<text:s/>μπορεί<text:s/>να<text:s/>μετέχει<text:s/>σε<text:s/>περισσότερους<text:s/>από<text:s/>έναν<text:s/>συνδυασμούς.</text:span></text:p>
      <text:h text:style-name="P289" text:outline-level="6"><text:span text:style-name="T289_1">Άρθρο<text:s/>35<text:s/></text:span></text:h>
      <text:h text:style-name="P290" text:outline-level="6"><text:span text:style-name="T290_1">Κατάρτιση<text:s/>συνδυασμών</text:span></text:h>
      <text:p text:style-name="P291"><text:span text:style-name="T291_1">1<text:s/>.α)<text:s/>Ο<text:s/>συνδυασμός<text:s/>καταρτίζεται<text:s/>με<text:s/>γραπτή<text:s/>δήλωση,<text:s/>που<text:s/>υπογράφουν<text:s/>όλοι<text:s/>οι<text:s/>υποψήφιοι<text:s/>που<text:s/>τον<text:s/>αποτελούν.<text:s/>Στη<text:s/>δήλωση<text:s/>του<text:s/>συνδυασμού,<text:s/>στην<text:s/>οποία<text:s/>πρέπει<text:s/>να<text:s/>αναγράφεται<text:s/>ρητά<text:s/>και<text:s/>το<text:s/>πατρώνυμο<text:s/>των<text:s/>υποψηφίων,<text:s/>η<text:s/>σειρά<text:s/>των<text:s/>υποψηφίων<text:s/>καθορίζεται<text:s/>με<text:s/>τον<text:s/>εξής<text:s/>τρόπο:<text:s/>α1.<text:s/>Πρώτο<text:s/>γράφεται<text:s/>το<text:s/>επώνυμο<text:s/>και<text:s/>το<text:s/>όνομα<text:s/>του<text:s/>υποψήφιου<text:s/>δημάρχου<text:s/>ή<text:s/>προέδρου<text:s/>της<text:s/>Κοινότητας.</text:span></text:p>
      <text:p text:style-name="P292"><text:span text:style-name="T292_1">α2.<text:s/>Ακολουθούν<text:s/>τα<text:s/>ονοματεπώνυμα<text:s/>των<text:s/>υποψηφίων<text:s/>της<text:s/>περίπτωσης<text:s/>γ΄<text:s/>της<text:s/>παρ.<text:s/>2<text:s/>του<text:s/>προηγούμενου<text:s/>άρθρου<text:s/>με<text:s/>την<text:s/>παράπλευρη<text:s/>σημείωση<text:s/>(«χωρίς<text:s/>σταυρό<text:s/>προτίμησης»)<text:s/>και<text:s/>έπονται<text:s/>με<text:s/>αλφαβητική<text:s/>σειρά,<text:s/>τα<text:s/>επώνυμα<text:s/>και<text:s/>ονόματα<text:s/>των<text:s/>λοιπών<text:s/>υποψήφιων<text:s/>δημοτικών<text:s/>ή<text:s/>κοινοτικών<text:s/>συμβούλων<text:s/>του<text:s/>συνδυασμού.</text:span></text:p>
      <text:p text:style-name="P293"><text:span text:style-name="T293_1">α3.<text:s/>Μετά<text:s/>τα<text:s/>επώνυμα<text:s/>και<text:s/>τα<text:s/>ονόματα<text:s/>του<text:s/>υποψήφιου<text:s/>δημάρχου<text:s/>και<text:s/>των<text:s/>υποψήφιων<text:s/>δημοτικών<text:s/>συμβούλων,<text:s/>αναγράφεται<text:s/>με<text:s/>αλφαβητική<text:s/>σειρά<text:s/>το<text:s/>επώνυμο<text:s/>και<text:s/>το<text:s/>όνομα<text:s/>των<text:s/>υποψήφιων<text:s/>μελών<text:s/>του<text:s/>συμβουλίου<text:s/>του<text:s/>πρώτου<text:s/>δημοτικού<text:s/>διαμερίσματος.<text:s/>Κατά<text:s/>τον<text:s/>ίδιο<text:s/>τρόπο<text:s/>αναγράφονται<text:s/>στη<text:s/>συνέχεια<text:s/>τα<text:s/>επώνυμα<text:s/>και<text:s/>ονόματα<text:s/>των<text:s/>υποψήφιων<text:s/>μελών<text:s/>του<text:s/>συμβουλίου,<text:s/>καθενός<text:s/>από<text:s/>τα<text:s/>λοιπά<text:s/>δημοτικά<text:s/>διαμερίσματα<text:s/>(δεύτερου,<text:s/>τρίτου<text:s/>κ.λπ.).</text:span></text:p>
      <text:p text:style-name="P294"><text:span text:style-name="T294_1">α4.<text:s/>Μετά<text:s/>τα<text:s/>επώνυμα<text:s/>και<text:s/>τα<text:s/>ονόματα<text:s/>του<text:s/>υποψήφιου<text:s/>δημάρχου<text:s/>και<text:s/>των<text:s/>υποψήφιων<text:s/>δημοτικών<text:s/>συμβούλων<text:s/>και<text:s/>κάτω<text:s/>από<text:s/>την<text:s/>ονομασία<text:s/>του<text:s/>τοπικού<text:s/>συμβουλίου,<text:s/>αναγράφεται<text:s/>με<text:s/>αλφαβητική<text:s/>σειρά<text:s/>το<text:s/>επώνυμο<text:s/>και<text:s/>το<text:s/>όνομα<text:s/>των<text:s/>υποψήφιων<text:s/>μελών<text:s/>του<text:s/>κάθε<text:s/>τοπικού<text:s/>συμβουλίου.<text:s/>Τα<text:s/>τοπικά<text:s/>συμβούλια<text:s/>αναγράφονται<text:s/>επίσης<text:s/>με<text:s/>την<text:s/>αλφαβητική<text:s/>σειρά<text:s/>της<text:s/>ονομασίας<text:s/>τους.</text:span></text:p>
      <text:p text:style-name="P295"><text:span text:style-name="T295_1">α5.<text:s/>Μετά<text:s/>τα<text:s/>επώνυμα<text:s/>και<text:s/>τα<text:s/>ονόματα<text:s/>του<text:s/>υποψήφιου<text:s/>προέδρου<text:s/>της<text:s/>Κοινότητας<text:s/>και<text:s/>των<text:s/>υποψήφιων<text:s/>κοινοτικών<text:s/>συμβούλων<text:s/>και<text:s/>κάτω<text:s/>από<text:s/>την<text:s/>ονομασία<text:s/>του<text:s/>τοπικού<text:s/>διαμερίσματος<text:s/>αναγράφονται<text:s/>με<text:s/>αλφαβητική<text:s/>σειρά<text:s/>τα<text:s/>επώνυμα<text:s/>και<text:s/>τα<text:s/>ονόματα<text:s/>των<text:s/>υποψήφιων<text:s/>παρέδρων.</text:span></text:p>
      <text:p text:style-name="P296"><text:span text:style-name="T296_1">Η<text:s/>δήλωση<text:s/>του<text:s/>συνδυασμού<text:s/>είναι<text:s/>νόμιμη:</text:span></text:p>
      <text:p text:style-name="P297"><text:span text:style-name="T297_1">i)</text:span><text:span text:style-name="T297_2"><text:tab/></text:span><text:span text:style-name="T297_3">Αν<text:s/>περιλαμβάνονται<text:s/>σε<text:s/>αυτήν<text:s/>υποψήφιοι<text:s/>τουλάχιστον<text:s/>για<text:s/>το<text:s/>τριάντα<text:s/>τοις<text:s/>εκατό<text:s/>(30%)<text:s/>του<text:s/>συνόλου<text:s/>των<text:s/>επτα-<text:s/>μελών<text:s/>και<text:s/>πενταμελών<text:s/>τοπικών<text:s/>συμβουλίων<text:s/>του<text:s/>Δήμου<text:s/>και<text:s/>το<text:s/>τριάντα<text:s/>τοις<text:s/>εκατό<text:s/>(30%)<text:s/>του<text:s/>συνόλου<text:s/>των<text:s/>τριμελών.<text:s/>Το<text:s/>τυχόν<text:s/>κλάσμα<text:s/>που<text:s/>προκύπτει<text:s/>παραλείπεται.</text:span></text:p>
      <text:p text:style-name="P298"><text:span text:style-name="T298_1">ii)</text:span><text:span text:style-name="T298_2"><text:tab/></text:span><text:span text:style-name="T298_3">Αν<text:s/>οι<text:s/>υποψήφιοι<text:s/>τοπικοί<text:s/>σύμβουλοι<text:s/>δεν<text:s/>είναι<text:s/>λιγότε-<text:s/>ροι<text:s/>από<text:s/>τέσσερις<text:s/>(4)<text:s/>για<text:s/>τα<text:s/>επταμελή<text:s/>και<text:s/>από<text:s/>τρεις<text:s/>(3)<text:s/>για<text:s/>τα<text:s/>πενταμελή<text:s/>και<text:s/>τριμελή<text:s/>τοπικά<text:s/>συμβούλια.</text:span></text:p>
      <text:p text:style-name="P299"><text:span text:style-name="T299_1">iii)</text:span><text:span text:style-name="T299_2"><text:tab/></text:span><text:span text:style-name="T299_3">Αν<text:s/>δεν<text:s/>περιλαμβάνονται<text:s/>σε<text:s/>αυτήν<text:s/>υποψήφιοι<text:s/>πά-<text:s/>ρεδροι<text:s/>για<text:s/>όλα<text:s/>τα<text:s/>τοπικά<text:s/>διαμερίσματα.</text:span></text:p>
      <text:p text:style-name="P300"><text:span text:style-name="T300_1">Η<text:s/>μη<text:s/>ύπαρξη<text:s/>υποψήφιων<text:s/>συμβούλων<text:s/>για<text:s/>τα<text:s/>δημοτικά<text:s/>διαμερίσματα<text:s/>δεν<text:s/>επηρεάζει<text:s/>τη<text:s/>νομιμότητα<text:s/>της<text:s/>δήλωσης<text:s/>του<text:s/>οικείου<text:s/>συνδυασμού.</text:span></text:p>
      <text:p text:style-name="P301"><text:span text:style-name="T301_1">β)</text:span><text:span text:style-name="T301_2"><text:tab/></text:span><text:span text:style-name="T301_3">Για<text:s/>τις<text:s/>γυναίκες<text:s/>μπορεί<text:s/>να<text:s/>χρησιμοποιηθεί,<text:s/>πέραν<text:s/>του<text:s/>ονοματεπώνυμου<text:s/>με<text:s/>το<text:s/>οποίο<text:s/>είναι<text:s/>γραμμένες<text:s/>στην<text:s/>οικογενειακή<text:s/>τους<text:s/>μερίδα,<text:s/>το<text:s/>οποίο<text:s/>λαμβάνεται<text:s/>υπόψη<text:s/>κατά<text:s/>την<text:s/>αλφαβητική<text:s/>αναγραφή<text:s/>των<text:s/>υποψήφιων<text:s/>στη<text:s/>δήλωση<text:s/>κατάρτισης<text:s/>συνδυασμού,<text:s/>ως<text:s/>δεύτερο<text:s/>επώνυμο:</text:span></text:p>
      <text:p text:style-name="P302"><text:span text:style-name="T302_1">β1.<text:s/>το<text:s/>επώνυμο<text:s/>του<text:s/>συζύγου<text:s/>τους,<text:s/>στην<text:s/>περίπτωση<text:s/>που<text:s/>στην<text:s/>οικογενειακή<text:s/>τους<text:s/>μερίδα<text:s/>είναι<text:s/>γραμμένες<text:s/>με<text:s/>το<text:s/>πατρικό<text:s/>τους<text:s/>επώνυμο<text:s/>και</text:span></text:p>
      <text:p text:style-name="P303"><text:span text:style-name="T303_1">β2.<text:s/>το<text:s/>πατρικό<text:s/>τους<text:s/>επώνυμο,<text:s/>στην<text:s/>περίπτωση<text:s/>που<text:s/>στην<text:s/>οικογενειακή<text:s/>τους<text:s/>μερίδα<text:s/>είναι<text:s/>γραμμένες<text:s/>με<text:s/>το<text:s/>επώνυμο<text:s/>του<text:s/>συζύγου<text:s/>τους.</text:span></text:p>
      <text:p text:style-name="P304"><text:span text:style-name="T304_1">γ)</text:span><text:span text:style-name="T304_2"><text:tab/></text:span><text:span text:style-name="T304_3">Δίπλα<text:s/>ή<text:s/>κάτω<text:s/>από<text:s/>το<text:s/>όνομα<text:s/>του<text:s/>υποψήφιου<text:s/>δημάρχου<text:s/>ή<text:s/>του<text:s/>υποψήφιου<text:s/>προέδρου<text:s/>της<text:s/>Κοινότητας<text:s/>γράφονται<text:s/>οι<text:s/>αντίστοιχες<text:s/>ενδείξεις.<text:s/>Αν<text:s/>λείπουν<text:s/>οι<text:s/>ενδείξεις<text:s/>αυτές<text:s/>στους<text:s/>συνδυασμούς<text:s/>των<text:s/>Δήμων<text:s/>όποιος<text:s/>είναι<text:s/>γραμμένος<text:s/>πρώτος<text:s/>θεωρείται<text:s/>«υποψήφιος<text:s/>δήμαρχος»<text:s/>και<text:s/>στους<text:s/>συνδυασμούς<text:s/>των<text:s/>Κοινοτήτων,<text:s/>όποιος<text:s/>είναι<text:s/>γραμμένος<text:s/>πρώτος<text:s/>θεωρείται<text:s/>«υποψήφιος<text:s/>πρόεδρος<text:s/>της<text:s/>Κοινότητας».</text:span></text:p>
      <text:p text:style-name="P305"><text:span text:style-name="T305_1">2.</text:span><text:span text:style-name="T305_2"><text:s/>Η<text:s/>δήλωση<text:s/>μπορεί<text:s/>να<text:s/>υποβληθεί<text:s/>και<text:s/>από<text:s/>έναν<text:s/>από<text:s/>τους<text:s/>υποψήφιους<text:s/>που<text:s/>περιλαμβάνονται<text:s/>σε<text:s/>αυτήν<text:s/>ή<text:s/>από<text:s/>τρεις<text:s/>(3)<text:s/>τουλάχιστον<text:s/>εκλογείς<text:s/>που<text:s/>είναι<text:s/>γραμμένοι<text:s/>στον<text:s/>εκλογικό<text:s/>κατάλογο<text:s/>του<text:s/>Δήμου<text:s/>ή<text:s/>της<text:s/>Κοινότητας.<text:s/>Στις<text:s/>περιπτώσεις<text:s/>αυτές<text:s/>απαιτείται<text:s/>γραπτή<text:s/>αποδοχή<text:s/>κάθε<text:s/>προσώπου<text:s/>που<text:s/>προτείνεται<text:s/>με<text:s/>τη<text:s/>δήλωση.</text:span></text:p>
      <text:p text:style-name="P306"><text:span text:style-name="T306_1">3.</text:span><text:span text:style-name="T306_2"><text:s/>Στη<text:s/>δήλωση<text:s/>επισυνάπτεται<text:s/>για<text:s/>κάθε<text:s/>υποψήφιο<text:s/>του<text:s/>συνδυασμού:</text:span></text:p>
      <text:p text:style-name="P307"><text:span text:style-name="T307_1">α)</text:span><text:span text:style-name="T307_2"><text:tab/></text:span><text:span text:style-name="T307_3">Πιστοποιητικό<text:s/>εγγραφής<text:s/>στο<text:s/>δημοτολόγιο<text:s/>του<text:s/>Δήμου<text:s/>ή<text:s/>της<text:s/>Κοινότητας,<text:s/>όπου<text:s/>είναι<text:s/>υποψήφιος.</text:span></text:p>
      <text:p text:style-name="P308"><text:span text:style-name="T308_1">β)</text:span><text:span text:style-name="T308_2"><text:tab/></text:span><text:span text:style-name="T308_3">Υπεύθυνη<text:s/>δήλωση<text:s/>του<text:s/>υποψήφιου<text:s/>ότι<text:s/>δεν<text:s/>έχει<text:s/>στερηθεί<text:s/>κανένα<text:s/>πολιτικό<text:s/>του<text:s/>δικαίωμα<text:s/>ή<text:s/>ότι<text:s/>έληξε<text:s/>η<text:s/>πρόσκαιρη<text:s/>αποστέρηση<text:s/>των<text:s/>δικαιωμάτων<text:s/>αυτών<text:s/>ή<text:s/>θα<text:s/>έχει<text:s/>λήξει<text:s/>την<text:s/>ημέρα<text:s/>της<text:s/>εκλογής,<text:s/>καθώς<text:s/>και<text:s/>ότι<text:s/>δεν<text:s/>συντρέχουν<text:s/>τα<text:s/>κωλύματα<text:s/>εκλογιμότητας<text:s/>του<text:s/>άρθρου<text:s/>29.</text:span></text:p>
      <text:p text:style-name="P309"><text:span text:style-name="T309_1">γ)</text:span><text:span text:style-name="T309_2"><text:tab/></text:span><text:span text:style-name="T309_3">Αποδεικτικό<text:s/>είσπραξης<text:s/>Δ.Ο.Υ.,<text:s/>από<text:s/>το<text:s/>οποίο<text:s/>προκύπτει<text:s/>ότι<text:s/>κάθε<text:s/>υποψήφιος<text:s/>δήμαρχος,<text:s/>δημοτικός<text:s/>σύμβουλος<text:s/>και<text:s/>σύμβουλος<text:s/>δημοτικού<text:s/>διαμερίσματος,<text:s/>πρόεδρος<text:s/>Κοινότητας<text:s/>και<text:s/>κοινοτικός<text:s/>σύμβουλος<text:s/>έχει<text:s/>καταθέσει<text:s/>υπέρ<text:s/>του<text:s/>Δημοσίου,<text:s/>αντίστοιχα,<text:s/>το<text:s/>ποσό<text:s/>των<text:s/>εκατό<text:s/>ευρώ<text:s/>(100<text:s/>€),<text:s/>πενήντα<text:s/>ευρώ<text:s/>(50<text:s/>€),<text:s/>πενήντα<text:s/>ευρώ<text:s/>(50<text:s/>€)<text:s/>και<text:s/>τριάντα<text:s/>ευρώ<text:s/>(30<text:s/>€).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μπορεί<text:s/>να<text:s/>γίνει<text:s/>αναπροσαρμογή<text:s/>των<text:s/>ποσών<text:s/>αυτών.<text:s/>Αντίστοιχο<text:s/>αποδεικτικό<text:s/>Δ.Ο.Υ.<text:s/>δεν<text:s/>απαιτείται<text:s/>προκειμένου<text:s/>για<text:s/>Κοινότητες<text:s/>που<text:s/>έχουν<text:s/>πληθυσμό<text:s/>έως<text:s/>χίλιους<text:s/>(1.000)<text:s/>κατοίκους,<text:s/>καθώς<text:s/>και<text:s/>σε<text:s/>περίπτωση<text:s/>υποψηφιότητας<text:s/>για<text:s/>το<text:s/>αξίωμα<text:s/>του<text:s/>μέλους<text:s/>του<text:s/>τοπικού<text:s/>συμβουλίου<text:s/>και<text:s/>του<text:s/>παρέδρου.</text:span></text:p>
      <text:p text:style-name="P310"><text:span text:style-name="T310_1">δ)</text:span><text:span text:style-name="T310_2"><text:tab/></text:span><text:span text:style-name="T310_3">Υπεύθυνη<text:s/>δήλωση<text:s/>του<text:s/>υποψήφιου<text:s/>συμβούλου<text:s/>του<text:s/>δημοτικού<text:s/>διαμερίσματος<text:s/>ότι<text:s/>είναι<text:s/>κάτοικος<text:s/>της<text:s/>περιφέρειας<text:s/>του<text:s/>δημοτικού<text:s/>διαμερίσματος<text:s/>για<text:s/>το<text:s/>οποίο<text:s/>είναι<text:s/>υποψήφιος.</text:span></text:p>
      <text:p text:style-name="P311"><text:span text:style-name="T311_1">4.</text:span><text:span text:style-name="T311_2"><text:s/>Η<text:s/>δήλωση<text:s/>επιδίδεται<text:s/>με<text:s/>δικαστικό<text:s/>επιμελητή,<text:s/>ύστερα<text:s/>από<text:s/>παραγγελία<text:s/>των<text:s/>προσώπων<text:s/>που<text:s/>την<text:s/>υποβάλλουν<text:s/>ή<text:s/>ενός<text:s/>εκλογέα<text:s/>δημότη<text:s/>ή<text:s/>παραδίδεται<text:s/>με<text:s/>απόδειξη<text:s/>στον<text:s/>πρόεδρο<text:s/>του<text:s/>πρωτοδικείου,<text:s/>αν<text:s/>πρόκειται<text:s/>για<text:s/>Δήμο<text:s/>και<text:s/>στον<text:s/>ειρηνοδίκη,<text:s/>αν<text:s/>πρόκειται<text:s/>για<text:s/>Κοινότητα,<text:s/>είκοσι<text:s/>(20)<text:s/>τουλάχιστον<text:s/>ημέρες,<text:s/>πριν<text:s/>από<text:s/>την<text:s/>ψηφοφορία.</text:span></text:p>
      <text:p text:style-name="P312"><text:span text:style-name="T312_1">Έως<text:s/>τη<text:s/>λήξη<text:s/>αυτής<text:s/>της<text:s/>προθεσμίας,<text:s/>επιτρέπεται<text:s/>μόνο<text:s/>να<text:s/>συμπληρωθεί<text:s/>ο<text:s/>συνδυασμός<text:s/>έως<text:s/>τον<text:s/>επιτρεπόμενο<text:s/>αριθμό<text:s/>των<text:s/>υποψήφιων<text:s/>συμβούλων<text:s/>με<text:s/>συμπληρωματική<text:s/>δήλωση<text:s/>του<text:s/>υποψήφιου<text:s/>δημάρχου<text:s/>ή<text:s/>προέδρου<text:s/>Κοινότητας.<text:s/>Στη<text:s/>δήλωση<text:s/>αυτή<text:s/>επισυνάπτονται<text:s/>τα<text:s/>στοιχεία<text:s/>που<text:s/>προβλέπει<text:s/>η<text:s/>προηγούμενη<text:s/>παράγραφος,<text:s/>καθώς<text:s/>και<text:s/>γραπτή<text:s/>αποδοχή<text:s/>του<text:s/>προσώπου,<text:s/>που<text:s/>προτείνεται.<text:s/>Μετά<text:s/>τη<text:s/>λήξη<text:s/>της<text:s/>εικοσαήμερης<text:s/>προθεσμίας,<text:s/>που<text:s/>απαιτείται<text:s/>για<text:s/>την<text:s/>επίδοση<text:s/>ή<text:s/>την<text:s/>παράδοση<text:s/>στο<text:s/>αρμόδιο<text:s/>δικαστήριο,<text:s/>καμία<text:s/>μεταβολή<text:s/>της<text:s/>δηλώσεως<text:s/>δεν<text:s/>επιτρέπεται,<text:s/>εκτός<text:s/>από<text:s/>την<text:s/>αντικατάσταση<text:s/>προσώπων<text:s/>που<text:s/>πέθαναν,<text:s/>σύμφωνα<text:s/>με<text:s/>το<text:s/>άρθρο<text:s/>38.</text:span></text:p>
      <text:p text:style-name="P313"><text:span text:style-name="T313_1">5.</text:span><text:span text:style-name="T313_2"><text:s/>Στη<text:s/>δήλωση<text:s/>μπορεί<text:s/>να<text:s/>ορίζεται<text:s/>όνομα<text:s/>και<text:s/>έμβλημα<text:s/>του<text:s/>συνδυασμού.<text:s/>Απαγορεύεται<text:s/>να<text:s/>ορίζεται<text:s/>ή<text:s/>να<text:s/>χρησιμοποιείται<text:s/>ως<text:s/>όνομα<text:s/>ή<text:s/>ως<text:s/>έμβλημα<text:s/>σύμβολο<text:s/>θρησκευτικής<text:s/>λατρείας,<text:s/>η<text:s/>σημαία<text:s/>ή<text:s/>άλλο<text:s/>παρόμοιο<text:s/>σύμβολο<text:s/>κράτους<text:s/>ή<text:s/>σημείο<text:s/>ιδιαίτερης<text:s/>ευλάβειας,<text:s/>στέμμα,<text:s/>όνομα<text:s/>ή<text:s/>έμβλημα<text:s/>πολιτικής<text:s/>οργανώσεως,<text:s/>φωτογραφία<text:s/>προσώπου,<text:s/>που<text:s/>περιλαμβάνεται<text:s/>στο<text:s/>συνδυασμό,<text:s/>έμβλημα<text:s/>κράτους,<text:s/>που<text:s/>ίσχυε<text:s/>παλαιότερα<text:s/>ή<text:s/>ισχύει<text:s/>ακόμη,<text:s/>καθώς<text:s/>και<text:s/>συμβόλων<text:s/>ή<text:s/>εμβλημάτων<text:s/>του<text:s/>δικτατορικού<text:s/>καθεστώτος<text:s/>της<text:s/>21ης<text:s/>Απριλίου<text:s/>1967<text:s/>ή<text:s/>φωτογραφιών<text:s/>προσώπων<text:s/>που<text:s/>έχουν<text:s/>καταδικαστεί<text:s/>για<text:s/>τη<text:s/>συμμετοχή<text:s/>τους<text:s/>σε<text:s/>αυτό.<text:s/>Αν<text:s/>γίνουν<text:s/>περισσότερες<text:s/>δηλώσεις<text:s/>με<text:s/>το<text:s/>ίδιο<text:s/>όνομα<text:s/>ή<text:s/>έμβλημα,<text:s/>δικαίωμα<text:s/>χρήσης<text:s/>έχει<text:s/>όποιος<text:s/>το<text:s/>έχει<text:s/>δηλώσει<text:s/>πρώτος.<text:s/>Αν<text:s/>γίνει<text:s/>παράβαση<text:s/>των<text:s/>διατάξεων<text:s/>αυτής<text:s/>της<text:s/>παραγράφου<text:s/>και<text:s/>η<text:s/>παράβαση<text:s/>βεβαιωθεί<text:s/>από<text:s/>το<text:s/>αρμόδιο<text:s/>δικαστήριο,<text:s/>η<text:s/>δήλωση<text:s/>είναι<text:s/>απαράδεκτη.</text:span></text:p>
      <text:p text:style-name="P314"><text:span text:style-name="T314_1">6.</text:span><text:span text:style-name="T314_2"><text:s/>Αν<text:s/>δεν<text:s/>έχει<text:s/>τηρηθεί<text:s/>κάποια<text:s/>από<text:s/>τις<text:s/>διατυπώσεις<text:s/>ή<text:s/>δεν<text:s/>υπάρχει<text:s/>κάποια<text:s/>από<text:s/>τις<text:s/>προϋποθέσεις<text:s/>ή<text:s/>κάποιο<text:s/>από<text:s/>τα<text:s/>στοιχεία<text:s/>που<text:s/>προβλέπουν<text:s/>οι<text:s/>παράγραφοι<text:s/>1,<text:s/>2<text:s/>και<text:s/>3<text:s/>και<text:s/>αυτό<text:s/>βεβαιωθεί<text:s/>από<text:s/>το<text:s/>δικαστήριο<text:s/>η<text:s/>δήλωση<text:s/>είναι<text:s/>απαράδεκτη.<text:s/>Ειδικότερα,<text:s/>αν<text:s/>έχει<text:s/>συνταχθεί<text:s/>η<text:s/>δήλωση<text:s/>του<text:s/>συνδυασμού<text:s/>που<text:s/>προβλέπει<text:s/>η<text:s/>παράγραφος<text:s/>1,<text:s/>με<text:s/>διαφορετικό<text:s/>τρόπο,<text:s/>δεν<text:s/>είναι<text:s/>απαράδεκτη,<text:s/>εφόσον<text:s/>περιλαμβάνει<text:s/>ρητή<text:s/>δήλωση<text:s/>που<text:s/>ορίζει<text:s/>τον<text:s/>υποψήφιο<text:s/>δήμαρχο<text:s/>ή<text:s/>πρόεδρο<text:s/>Κοινότητας,<text:s/>καθώς<text:s/>και<text:s/>τους<text:s/>υποψήφιους<text:s/>συμβούλους<text:s/>χωρίς<text:s/>σταυρό<text:s/>προτίμησης.<text:s/>Απαράδεκτη<text:s/>είναι<text:s/>και<text:s/>η<text:s/>εκπρόθεσμη<text:s/>δήλωση,<text:s/>καθώς<text:s/>και<text:s/>η<text:s/>δήλωση<text:s/>που<text:s/>περιλαμβάνει<text:s/>λιγότερους<text:s/>υποψήφιους<text:s/>από<text:s/>τα<text:s/>ελάχιστα<text:s/>όρια<text:s/>των<text:s/>παραγράφων<text:s/>2<text:s/>περιπτώσεις<text:s/>α΄,<text:s/>β΄<text:s/>και<text:s/>δ΄<text:s/>και<text:s/>3<text:s/>του<text:s/>άρθρου<text:s/>34.</text:span></text:p>
      <text:h text:style-name="P315" text:outline-level="6"><text:span text:style-name="T315_1">Άρθρο<text:s/>36</text:span></text:h>
      <text:p text:style-name="P316"><text:span text:style-name="T316_1">Κατάργηση<text:s/>Κοινότητας<text:s/>και<text:s/>Τοπικού<text:s/>Διαμερίσματοςσε<text:s/>περίπτωση<text:s/>που<text:s/>δεν<text:s/>υποβάλλεταιδήλωση<text:s/>συνδυασμού</text:span></text:p>
      <text:p text:style-name="P317"><text:span text:style-name="T317_1">Αν<text:s/>σε<text:s/>μία<text:s/>Κοινότητα<text:s/>ματαιωθεί<text:s/>η<text:s/>εκλογή<text:s/>συμβούλων,<text:s/>επειδή<text:s/>δεν<text:s/>έχει<text:s/>υποβληθεί<text:s/>δήλωση<text:s/>συνδυασμού<text:s/>υποψηφίων,<text:s/>ο<text:s/>Γενικός<text:s/>Γραμματέας<text:s/>της<text:s/>Περιφέρειας<text:s/>εκδίδει<text:s/>αμέσως<text:s/>πρόγραμμα<text:s/>για<text:s/>την<text:s/>επανάληψη<text:s/>της<text:s/>εκλογής.<text:s/>Αν<text:s/>και<text:s/>κατά<text:s/>τη<text:s/>νέα<text:s/>εκλογή<text:s/>δεν<text:s/>δηλωθεί<text:s/>συνδυασμός<text:s/>υποψηφίων,<text:s/>η<text:s/>Κοινότητα<text:s/>ενώνεται<text:s/>με<text:s/>το<text:s/>Δήμο<text:s/>ή<text:s/>την<text:s/>Κοινότητα<text:s/>που<text:s/>εδρεύει<text:s/>πλησιέστερα<text:s/>προς<text:s/>την<text:s/>έδρα<text:s/>της,<text:s/>με<text:s/>προεδρικό<text:s/>διάταγμα,<text:s/>που<text:s/>εκδίδεται<text:s/>ύστερα<text:s/>από<text:s/>πρόταση<text:s/>του<text:s/>Υπουργού<text:s/>Εσωτερικών,<text:s/>Δημόσιας<text:s/>Διοίκησης<text:s/>και<text:s/>Αποκέντρωσης<text:s/>και<text:s/>δημοσιεύεται<text:s/>στην<text:s/>Εφημερίδα<text:s/>της<text:s/>Κυβερνήσεως.</text:span></text:p>
      <text:p text:style-name="P318"><text:span text:style-name="T318_1">Η<text:s/>ανωτέρω<text:s/>ρύθμιση<text:s/>ισχύει,<text:s/>χωρίς<text:s/>τη<text:s/>διαδικασία<text:s/>επανάληψης<text:s/>και<text:s/>για<text:s/>τα<text:s/>τοπικά<text:s/>διαμερίσματα,<text:s/>αν<text:s/>δεν<text:s/>δηλωθεί<text:s/>συνδυασμός<text:s/>για<text:s/>τα<text:s/>τοπικά<text:s/>συμβούλια<text:s/>ή<text:s/>τον<text:s/>πάρεδρο.<text:s/>Στην<text:s/>περίπτωση<text:s/>αυτή<text:s/>το<text:s/>τοπικό<text:s/>διαμέρισμα<text:s/>καταργείται.</text:span></text:p>
      <text:h text:style-name="P319" text:outline-level="6"><text:span text:style-name="T319_1">Άρθρο<text:s/>37<text:s/></text:span></text:h>
      <text:h text:style-name="P320" text:outline-level="6"><text:span text:style-name="T320_1">Ανακήρυξη<text:s/>και<text:s/>κοινοποίηση<text:s/>συνδυασμών</text:span></text:h>
      <text:p text:style-name="P321"><text:span text:style-name="T321_1">1.</text:span><text:span text:style-name="T321_2"><text:s/>Τη<text:s/>δεκάτη<text:s/>πέμπτη<text:s/>ημέρα<text:s/>πριν<text:s/>από<text:s/>την<text:s/>ψηφοφορία<text:s/>το<text:s/>πρωτοδικείο,<text:s/>αν<text:s/>πρόκειται<text:s/>για<text:s/>Δήμο<text:s/>και<text:s/>το<text:s/>ειρηνοδικείο<text:s/>αν<text:s/>πρόκειται<text:s/>για<text:s/>Κοινότητα,<text:s/>ανακηρύσσει<text:s/>σε<text:s/>δημόσια<text:s/>συνεδρίαση<text:s/>τους<text:s/>συνδυασμούς<text:s/>που<text:s/>έχουν<text:s/>δηλωθεί<text:s/>νόμιμα.</text:span></text:p>
      <text:p text:style-name="P322"><text:span text:style-name="T322_1">2.</text:span><text:span text:style-name="T322_2"><text:s/>Ο<text:s/>πρόεδρος<text:s/>του<text:s/>πρωτοδικείου<text:s/>και<text:s/>ο<text:s/>ειρηνοδίκης<text:s/>κοινοποιούν<text:s/>αμέσως<text:s/>στον<text:s/>Γενικό<text:s/>Γραμματέα<text:s/>της<text:s/>Περιφέρειας<text:s/>τις<text:s/>σχετικές<text:s/>αποφάσεις.</text:span></text:p>
      <text:p text:style-name="P323"><text:span text:style-name="T323_1">3.</text:span><text:span text:style-name="T323_2"><text:s/>Ο<text:s/>Γενικός<text:s/>Γραμματέας<text:s/>της<text:s/>Περιφέρειας<text:s/>κυρώνει<text:s/>και<text:s/>στέλνει<text:s/>αμέσως<text:s/>σε<text:s/>κάθε<text:s/>Δήμο<text:s/>ή<text:s/>Κοινότητα<text:s/>πίνακα<text:s/>των<text:s/>συνδυασμών<text:s/>που<text:s/>έχουν<text:s/>ανακηρυχθεί.</text:span></text:p>
      <text:p text:style-name="P324"><text:span text:style-name="T324_1">4.</text:span><text:span text:style-name="T324_2"><text:s/>Μέσα<text:s/>σε<text:s/>πέντε<text:s/>(5)<text:s/>ημέρες<text:s/>από<text:s/>την<text:s/>ανακήρυξη<text:s/>της<text:s/>παραγράφου<text:s/>1<text:s/>μπορεί<text:s/>να<text:s/>ασκηθεί<text:s/>ένσταση<text:s/>για<text:s/>παράβαση<text:s/>του<text:s/>νόμου<text:s/>κατά<text:s/>την<text:s/>ανακήρυξη<text:s/>των<text:s/>συνδυασμών<text:s/>ή<text:s/>για<text:s/>έλλειψη<text:s/>νομίμων<text:s/>προσόντων<text:s/>ή<text:s/>για<text:s/>ύπαρξη<text:s/>κωλυμάτων<text:s/>των<text:s/>υποψήφιων.</text:span></text:p>
      <text:h text:style-name="P325" text:outline-level="6"><text:span text:style-name="T325_1">Άρθρο<text:s/>38<text:s/></text:span></text:h>
      <text:h text:style-name="P326" text:outline-level="6"><text:span text:style-name="T326_1">Αντικατάσταση<text:s/>υποψηφίων<text:s/>πουπαραιτήθηκαν<text:s/>ή<text:s/>πέθαναν</text:span></text:h>
      <text:p text:style-name="P327"><text:span text:style-name="T327_1">1.</text:span><text:span text:style-name="T327_2"><text:s/>O<text:s/>υποψήφιος<text:s/>δήμαρχος<text:s/>ή<text:s/>πρόεδρος<text:s/>Κοινότητας<text:s/>μπορεί<text:s/>να<text:s/>παραιτηθεί<text:s/>από<text:s/>την<text:s/>υποψηφιότητά<text:s/>του.<text:s/>Η<text:s/>παραίτηση<text:s/>γίνεται<text:s/>με<text:s/>γραπτή<text:s/>δήλωσή<text:s/>του<text:s/>που<text:s/>επιδίδεται<text:s/>με<text:s/>δικαστικό<text:s/>επιμελητή<text:s/>ή<text:s/>παραδίδεται<text:s/>με<text:s/>απόδειξη<text:s/>στον<text:s/>πρόεδρο<text:s/>του<text:s/>πρωτοδικείου<text:s/>ή<text:s/>στον<text:s/>ειρηνοδίκη<text:s/>την<text:s/>όγδοη<text:s/>ημέρα,<text:s/>το<text:s/>αργότερο,<text:s/>πριν<text:s/>τη<text:s/>διεξαγωγή<text:s/>της<text:s/>ψηφοφορίας.</text:span></text:p>
      <text:p text:style-name="P328"><text:span text:style-name="T328_1">2.</text:span><text:span text:style-name="T328_2"><text:s/>Σε<text:s/>περίπτωση<text:s/>παραίτησης<text:s/>ή<text:s/>θανάτου<text:s/>του<text:s/>υποψήφιου<text:s/>δημάρχου<text:s/>ή<text:s/>προέδρου<text:s/>Κοινότητας,<text:s/>τη<text:s/>θέση<text:s/>του<text:s/>στο<text:s/>συνδυασμό<text:s/>καταλαμβάνει<text:s/>είτε<text:s/>νέος<text:s/>υποψήφιος<text:s/>είτε<text:s/>ένας<text:s/>από<text:s/>τους<text:s/>υποψήφιους<text:s/>δημοτικούς<text:s/>ή<text:s/>κοινοτικούς<text:s/>συμβούλους<text:s/>του<text:s/>συνδυασμού,<text:s/>ύστερα<text:s/>από<text:s/>δήλωση<text:s/>της<text:s/>πλειοψηφίας<text:s/>των<text:s/>υποψηφίων.<text:s/>Στη<text:s/>δήλωση<text:s/>επισυνάπτονται<text:s/>τα<text:s/>στοιχεία<text:s/>που<text:s/>ορίζονται<text:s/>στην<text:s/>παρ.<text:s/>3<text:s/>του<text:s/>άρθρου<text:s/>35,<text:s/>καθώς<text:s/>και<text:s/>η<text:s/>γραπτή<text:s/>αποδοχή<text:s/>του<text:s/>προσώπου<text:s/>που<text:s/>προτείνεται.<text:s/>Το<text:s/>αρμόδιο<text:s/>δικαστήριο<text:s/>ανακηρύσσει<text:s/>αμέσως<text:s/>τον<text:s/>αντικαταστάτη<text:s/>υποψήφιο.</text:span></text:p>
      <text:p text:style-name="P329"><text:span text:style-name="T329_1">Αν<text:s/>δεν<text:s/>έγινε<text:s/>αντικατάσταση,<text:s/>τη<text:s/>θέση<text:s/>του<text:s/>δημάρχου<text:s/>ή<text:s/>προέδρου<text:s/>Κοινότητας<text:s/>παίρνει<text:s/>όποιος<text:s/>δημοτικός<text:s/>ή<text:s/>κοινοτικός<text:s/>σύμβουλος<text:s/>του<text:s/>συνδυασμού<text:s/>λάβει<text:s/>τις<text:s/>περισσότερες<text:s/>ψήφους<text:s/>προτίμησης.</text:span></text:p>
      <text:p text:style-name="P330"><text:span text:style-name="T330_1">3.</text:span><text:span text:style-name="T330_2"><text:s/>Σε<text:s/>περίπτωση<text:s/>παραίτησης<text:s/>ή<text:s/>ανακήρυξής<text:s/>του<text:s/>ως<text:s/>υποψήφιου<text:s/>δημάρχου<text:s/>σε<text:s/>αντικατάσταση<text:s/>παραιτηθέντος<text:s/>ή<text:s/>θανόντος<text:s/>κατά<text:s/>την<text:s/>προηγούμενη<text:s/>παράγραφο<text:s/>ή<text:s/>θανάτου<text:s/>υποψήφιου<text:s/>δημοτικού<text:s/>ή<text:s/>κοινοτικού<text:s/>συμβούλου,<text:s/>υποψήφιου<text:s/>συμβούλου<text:s/>του<text:s/>δημοτικού<text:s/>διαμερίσματος<text:s/>ή<text:s/>υποψήφιου<text:s/>τοπικού<text:s/>συμβούλου<text:s/>ή<text:s/>υποψήφιου<text:s/>παρέδρου,<text:s/>τη<text:s/>θέση<text:s/>του<text:s/>μπορεί<text:s/>να<text:s/>καταλάβει<text:s/>νέος<text:s/>υποψήφιος,<text:s/>ύστερα<text:s/>από<text:s/>δήλωση<text:s/>του<text:s/>υποψήφιου<text:s/>δημάρχου<text:s/>ή<text:s/>προέδρου<text:s/>Κοινότητας<text:s/>ακόμη<text:s/>και<text:s/>αν<text:s/>έχει<text:s/>περάσει<text:s/>η<text:s/>προθεσμία<text:s/>της<text:s/>παρ.<text:s/>4<text:s/>του<text:s/>άρθρου<text:s/>35.<text:s/>Στη<text:s/>δήλωση<text:s/>επισυνάπτονται<text:s/>τα<text:s/>στοιχεία<text:s/>που<text:s/>ορίζει<text:s/>το<text:s/>άρθρο<text:s/>35,<text:s/>καθώς<text:s/>και<text:s/>η<text:s/>γραπτή<text:s/>αποδοχή<text:s/>του<text:s/>προσώπου<text:s/>που<text:s/>προτείνεται.<text:s/>Για<text:s/>την<text:s/>παραίτηση<text:s/>εφαρμόζονται<text:s/>αναλόγως<text:s/>οι<text:s/>διατάξεις<text:s/>της<text:s/>παραγράφου<text:s/>1.<text:s/>Το<text:s/>αρμόδιο<text:s/>δικαστήριο<text:s/>ανακηρύσσει<text:s/>αμέσως<text:s/>τον<text:s/>αντικαταστάτη<text:s/>υποψήφιο.</text:span></text:p>
      <text:p text:style-name="P331"><text:span text:style-name="T331_1">4.</text:span><text:span text:style-name="T331_2"><text:s/>Συνδυασμός,<text:s/>που<text:s/>περιέχει<text:s/>αριθμό<text:s/>υποψήφιων<text:s/>δημοτικών<text:s/>ή<text:s/>κοινοτικών<text:s/>συμβούλων<text:s/>ή<text:s/>συμβούλων<text:s/>δημοτικού<text:s/>διαμερίσματος<text:s/>ή<text:s/>τοπικών<text:s/>συμβούλων<text:s/>ή<text:s/>παρέδρων<text:s/>μικρότερο<text:s/>από<text:s/>το<text:s/>ελάχιστο<text:s/>όριο<text:s/>της<text:s/>παρ.<text:s/>2<text:s/>του<text:s/>άρθρου<text:s/>34,<text:s/>εξαιτίας<text:s/>παραίτησης<text:s/>ή<text:s/>θανάτου<text:s/>υποψήφιων<text:s/>του,<text:s/>για<text:s/>τους<text:s/>οποίους<text:s/>δεν<text:s/>δηλώθηκε<text:s/>αντικατάσταση,<text:s/>θεωρείται<text:s/>νόμιμος<text:s/>και<text:s/>μετέχει<text:s/>στην<text:s/>εκλογή.</text:span></text:p>
      <text:h text:style-name="P332" text:outline-level="6"><text:span text:style-name="T332_1">Άρθρο<text:s/>39<text:s/></text:span></text:h>
      <text:h text:style-name="P333" text:outline-level="6"><text:span text:style-name="T333_1">Δικαιώματα<text:s/>συνδυασμών</text:span></text:h>
      <text:p text:style-name="P334"><text:span text:style-name="T334_1">1.</text:span><text:span text:style-name="T334_2"><text:s/>Κάθε<text:s/>συνδυασμός<text:s/>έχει<text:s/>δικαίωμα<text:s/>να<text:s/>διορίσει<text:s/>έναν<text:s/>αντιπρόσωπο<text:s/>και<text:s/>έναν<text:s/>αναπληρωτή<text:s/>του<text:s/>σε<text:s/>κάθε<text:s/>εκλογικό<text:s/>τμήμα,<text:s/>με<text:s/>γραπτή<text:s/>δήλωση<text:s/>του<text:s/>υποψήφιου<text:s/>δημάρχου<text:s/>ή<text:s/>προέδρου<text:s/>Κοινότητας.</text:span></text:p>
      <text:p text:style-name="P335"><text:span text:style-name="T335_1">2.</text:span><text:span text:style-name="T335_2"><text:s/>Επίσης<text:s/>κάθε<text:s/>συνδυασμός<text:s/>έχει<text:s/>δικαίωμα<text:s/>να<text:s/>διορίζει<text:s/>πληρεξούσιο<text:s/>με<text:s/>συμβολαιογραφική<text:s/>δήλωση<text:s/>του<text:s/>υποψήφιου<text:s/>δημάρχου<text:s/>ή<text:s/>προέδρου<text:s/>Κοινότητας.<text:s/>Ο<text:s/>πληρεξούσιος<text:s/>ενεργεί<text:s/>για<text:s/>λογαριασμό<text:s/>του<text:s/>συνδυασμού<text:s/>οτιδήποτε<text:s/>μπορεί<text:s/>να<text:s/>ενεργήσει,<text:s/>σύμφωνα<text:s/>με<text:s/>το<text:s/>νόμο,<text:s/>ο<text:s/>υποψήφιος<text:s/>δήμαρχος<text:s/>ή<text:s/>πρόεδρος<text:s/>Κοινότητας,<text:s/>κατά<text:s/>τη<text:s/>διεξαγωγή<text:s/>της<text:s/>εκλογής.</text:span></text:p>
      <text:p text:style-name="P336"><text:span text:style-name="T336_1">3.</text:span><text:span text:style-name="T336_2"><text:s/>Σε<text:s/>περίπτωση<text:s/>που<text:s/>ο<text:s/>υποψήφιος<text:s/>δήμαρχος<text:s/>ή<text:s/>πρόεδρος<text:s/>Κοινότητας<text:s/>έχει<text:s/>αποβιώσει<text:s/>ή<text:s/>παραιτηθεί,<text:s/>ο<text:s/>διορισμός<text:s/>των<text:s/>αντιπροσώπων<text:s/>και<text:s/>του<text:s/>πληρεξουσίου<text:s/>γίνεται<text:s/>με<text:s/>δήλωση<text:s/>της<text:s/>πλειοψηφίας<text:s/>των<text:s/>υποψήφιων<text:s/>του<text:s/>οικείου<text:s/>συνδυασμού.</text:span></text:p>
      <text:p text:style-name="P337"><text:span text:style-name="T337_1">4.</text:span><text:span text:style-name="T337_2"><text:s/>Οι<text:s/>υποψήφιοι,<text:s/>οι<text:s/>αντιπρόσωποι<text:s/>των<text:s/>συνδυασμών<text:s/>και<text:s/>οι<text:s/>αναπληρωτές<text:s/>τους<text:s/>έχουν<text:s/>δικαίωμα<text:s/>να<text:s/>είναι<text:s/>παρόντες<text:s/>κατά<text:s/>τη<text:s/>διάρκεια<text:s/>όλης<text:s/>της<text:s/>διαδικασίας<text:s/>της<text:s/>εκλογής,<text:s/>ώσπου<text:s/>να<text:s/>σφραγιστούν<text:s/>οι<text:s/>σάκοι<text:s/>και<text:s/>να<text:s/>υποβάλουν<text:s/>κάθε<text:s/>είδους<text:s/>παρατηρήσεις<text:s/>και<text:s/>ενστάσεις.</text:span></text:p>
      <text:p text:style-name="P338"><text:span text:style-name="T338_1">5.</text:span><text:span text:style-name="T338_2"><text:s/>Δεν<text:s/>μπορούν<text:s/>να<text:s/>διοριστούν<text:s/>αντιπρόσωποι,<text:s/>αναπληρωτές<text:s/>ή<text:s/>πληρεξούσιοι<text:s/>συνδυασμών<text:s/>ο<text:s/>δήμαρχος,<text:s/>ο<text:s/>πρόεδρος<text:s/>της<text:s/>Κοινότητας,<text:s/>οι<text:s/>δημοτικοί<text:s/>ή<text:s/>κοινοτικοί<text:s/>σύμβουλοι,<text:s/>οι<text:s/>σύμβουλοι<text:s/>του<text:s/>δημοτικού<text:s/>διαμερίσματος,<text:s/>οι<text:s/>τοπικοί<text:s/>σύμβουλοι<text:s/>και<text:s/>οι<text:s/>πάρεδροι,<text:s/>όποιοι<text:s/>δεν<text:s/>έχουν<text:s/>το<text:s/>δικαίωμα<text:s/>να<text:s/>εκλέγουν<text:s/>και<text:s/>όλοι<text:s/>όσοι<text:s/>δεν<text:s/>μπορούν<text:s/>να<text:s/>εκλεγούν<text:s/>σύμφωνα<text:s/>με<text:s/>την<text:s/>παρ.<text:s/>1<text:s/>του<text:s/>άρθρου<text:s/>29,<text:s/>εκτός<text:s/>αν<text:s/>παραιτηθούν<text:s/>από<text:s/>τη<text:s/>θέση<text:s/>τους<text:s/>πριν<text:s/>από<text:s/>την<text:s/>ημέρα<text:s/>της<text:s/>ανακήρυξης<text:s/>των<text:s/>συνδυασμών.<text:s/>Για<text:s/>την<text:s/>παραίτηση<text:s/>και<text:s/>την<text:s/>αποδοχή<text:s/>της<text:s/>εφαρμόζονται<text:s/>οι<text:s/>διατάξεις<text:s/>της<text:s/>παρ.<text:s/>6<text:s/>του<text:s/>άρθρου<text:s/>29.</text:span></text:p>
      <text:h text:style-name="P339" text:outline-level="6"><text:span text:style-name="T339_1">Άρθρο<text:s/></text:span></text:h>
      <text:h text:style-name="P340" text:outline-level="6"><text:span text:style-name="T340_1">40Πρόγραμμα<text:s/>της<text:s/>εκλογής</text:span></text:h>
      <text:p text:style-name="P341"><text:span text:style-name="T341_1">1.</text:span><text:span text:style-name="T341_2"><text:s/>Ο<text:s/>δήμαρχος<text:s/>ή<text:s/>ο<text:s/>πρόεδρος<text:s/>της<text:s/>Κοινότητας<text:s/>εκδίδει<text:s/>και<text:s/>δημοσιεύει,<text:s/>με<text:s/>τοιχοκόλληση,<text:s/>σε<text:s/>όλες<text:s/>τις<text:s/>συνοικίες<text:s/>της<text:s/>πόλεως,<text:s/>σε<text:s/>όλα<text:s/>τα<text:s/>χωριά<text:s/>και<text:s/>τους<text:s/>οικισμούς<text:s/>του<text:s/>Δήμου<text:s/>ή<text:s/>της<text:s/>Κοινότητας<text:s/>τρεις<text:s/>(3)<text:s/>τουλάχιστον<text:s/>ημέρες<text:s/>πριν<text:s/>από<text:s/>την<text:s/>ψηφοφορία,<text:s/>πρόγραμμα<text:s/>που<text:s/>αναφέρει<text:s/>ακριβώς<text:s/>την<text:s/>ημέρα<text:s/>της<text:s/>ψηφοφορίας,<text:s/>τις<text:s/>ώρες<text:s/>που<text:s/>αρχίζει<text:s/>και<text:s/>τελειώνει,<text:s/>τον<text:s/>τόπο<text:s/>και<text:s/>το<text:s/>κατάστημα<text:s/>της<text:s/>ψηφοφορίας,<text:s/>τις<text:s/>έδρες<text:s/>για<text:s/>τις<text:s/>οποίες<text:s/>γίνεται<text:s/>η<text:s/>εκλογή<text:s/>και<text:s/>τους<text:s/>συνδυασμούς<text:s/>μαζί<text:s/>με<text:s/>τα<text:s/>ονόματα<text:s/>των<text:s/>υποψηφίων,<text:s/>που<text:s/>συγκροτούν<text:s/>κάθε<text:s/>συνδυασμό,<text:s/>όπως<text:s/>είναι<text:s/>γραμμένα<text:s/>στον<text:s/>πίνακα<text:s/>που<text:s/>έχει<text:s/>στείλει<text:s/>ο<text:s/>Γενικός<text:s/>Γραμματέας<text:s/>της<text:s/>Περιφέρειας.</text:span></text:p>
      <text:p text:style-name="P342"><text:span text:style-name="T342_1">2.</text:span><text:span text:style-name="T342_2"><text:s/>Το<text:s/>πρόγραμμα<text:s/>της<text:s/>πρώτης<text:s/>εκλογής<text:s/>σε<text:s/>νέο<text:s/>Δήμο<text:s/>ή<text:s/>Κοινότητα<text:s/>εκδίδεται<text:s/>και<text:s/>δημοσιεύεται<text:s/>από<text:s/>τον<text:s/>Γενικό<text:s/>Γραμματέα<text:s/>της<text:s/>Περιφέρειας.</text:span></text:p>
      <text:h text:style-name="P343" text:outline-level="6"><text:span text:style-name="T343_1">Άρθρο<text:s/>41<text:s/></text:span></text:h>
      <text:h text:style-name="P344" text:outline-level="6"><text:span text:style-name="T344_1">Υπολογισμός<text:s/>προθεσμιών</text:span></text:h>
      <text:p text:style-name="P345"><text:span text:style-name="T345_1">1.</text:span><text:span text:style-name="T345_2"><text:s/>Στις<text:s/>προθεσμίες<text:s/>που<text:s/>ορίζονται<text:s/>κατά<text:s/>τη<text:s/>διαδικασία<text:s/>εκλογής<text:s/>των<text:s/>δημοτικών<text:s/>και<text:s/>κοινοτικών<text:s/>αρχών,<text:s/>δεν<text:s/>υπολογίζεται<text:s/>η<text:s/>ημέρα<text:s/>της<text:s/>ψηφοφορίας.</text:span></text:p>
      <text:p text:style-name="P346"><text:span text:style-name="T346_1">2.</text:span><text:span text:style-name="T346_2"><text:s/>Η<text:s/>προθεσμία<text:s/>λήγει,<text:s/>μόλις<text:s/>παρέλθει<text:s/>και<text:s/>η<text:s/>τελευταία<text:s/>ημέρα<text:s/>της,<text:s/>έστω<text:s/>και<text:s/>αν<text:s/>είναι<text:s/>ημέρα<text:s/>αργίας.</text:span></text:p>
      <text:h text:style-name="P347" text:outline-level="2"><text:span text:style-name="T347_1">ΚΕΦΑΛΑΙΟ<text:s/></text:span></text:h>
      <text:h text:style-name="P348" text:outline-level="2"><text:span text:style-name="T348_1">Ε΄ΨΗΦΟΔΕΛΤΙΑ<text:s/>–<text:s/>ΦΑΚΕΛΟΙ<text:s/>–<text:s/></text:span></text:h>
      <text:p text:style-name="P349"><text:span text:style-name="T349_1">ΔΙΕΞΑΓΩΓΗΤΗΣ<text:s/>ΨΗΦΟΦΟΡΙΑΣ</text:span></text:p>
      <text:h text:style-name="P350" text:outline-level="6"><text:span text:style-name="T350_1">Άρθρο<text:s/></text:span></text:h>
      <text:h text:style-name="P351" text:outline-level="6"><text:span text:style-name="T351_1">42Μορφή<text:s/>των<text:s/>ψηφοδελτίων</text:span></text:h>
      <text:p text:style-name="P352"><text:span text:style-name="T352_1">1.</text:span><text:span text:style-name="T352_2"><text:s/>Τα<text:s/>ψηφοδέλτια<text:s/>κατασκευάζονται<text:s/>από<text:s/>λευκό<text:s/>χαρτί.</text:span></text:p>
      <text:p text:style-name="P353"><text:span text:style-name="T353_1">2.</text:span><text:span text:style-name="T353_2"><text:s/>Τα<text:s/>ψηφοδέλτια,<text:s/>για<text:s/>όλη<text:s/>την<text:s/>επικράτεια,<text:s/>έχουν<text:s/>σχήμα<text:s/>ορθογώνιο.<text:s/>Οι<text:s/>διαστάσεις<text:s/>των<text:s/>ψηφοδελτίων<text:s/>ορίζονται<text:s/>με<text:s/>απόφαση<text:s/>του<text:s/>Υπουργού<text:s/>Εσωτερικών,<text:s/>Δημόσιας<text:s/>Διοίκησης<text:s/>και<text:s/>Αποκέντρωσης,<text:s/>που<text:s/>δημοσιεύεται<text:s/>στην<text:s/>Εφημερίδα<text:s/>της<text:s/>Κυβερνήσεως.</text:span></text:p>
      <text:p text:style-name="P354"><text:span text:style-name="T354_1">3.</text:span><text:span text:style-name="T354_2"><text:s/>Η<text:s/>εκτύπωση<text:s/>των<text:s/>εντύπων<text:s/>ψηφοδελτίων<text:s/>πρέπει<text:s/>να<text:s/>είναι<text:s/>με<text:s/>μαύρη<text:s/>απόχρωση.</text:span></text:p>
      <text:h text:style-name="P355" text:outline-level="6"><text:span text:style-name="T355_1">Άρθρο<text:s/>43<text:s/></text:span></text:h>
      <text:h text:style-name="P356" text:outline-level="6"><text:span text:style-name="T356_1">Εκτύπωση<text:s/>και<text:s/>διανομή<text:s/>των<text:s/>ψηφοδελτίων</text:span></text:h>
      <text:p text:style-name="P357"><text:span text:style-name="T357_1">1.</text:span><text:span text:style-name="T357_2"><text:s/>Οι<text:s/>συνδυασμοί<text:s/>οφείλουν<text:s/>να<text:s/>τυπώσουν<text:s/>τα<text:s/>ψηφοδέλτια<text:s/>και<text:s/>να<text:s/>παραδώσουν,<text:s/>με<text:s/>απόδειξη,<text:s/>στον<text:s/>δήμαρχο<text:s/>ή<text:s/>στον<text:s/>πρόεδρο<text:s/>της<text:s/>Κοινότητας,<text:s/>οκτώ<text:s/>(8)<text:s/>τουλάχιστον<text:s/>ημέρες<text:s/>πριν<text:s/>από<text:s/>την<text:s/>ψηφοφορία,<text:s/>ψηφοδέλτια<text:s/>σε<text:s/>αριθμό<text:s/>επαρκή<text:s/>για<text:s/>τις<text:s/>ανάγκες<text:s/>των<text:s/>εκλογικών<text:s/>τμημάτων<text:s/>της<text:s/>περιφέρειάς<text:s/>τους.</text:span></text:p>
      <text:p text:style-name="P358"><text:span text:style-name="T358_1">2.</text:span><text:span text:style-name="T358_2"><text:s/>Ο<text:s/>δήμαρχος<text:s/>ή<text:s/>ο<text:s/>πρόεδρος<text:s/>της<text:s/>Κοινότητας<text:s/>οφείλει<text:s/>να<text:s/>εφοδιάσει<text:s/>κάθε<text:s/>εκλογικό<text:s/>τμήμα<text:s/>της<text:s/>περιφέρειάς<text:s/>του<text:s/>με<text:s/>ψηφοδέλτια,<text:s/>κατά<text:s/>είκοσι<text:s/>τοις<text:s/>εκατό<text:s/>(20%),<text:s/>τουλάχιστον,<text:s/>περισσότερα<text:s/>από<text:s/>τους<text:s/>εκλογείς<text:s/>του<text:s/>τμήματος.</text:span></text:p>
      <text:h text:style-name="P359" text:outline-level="6"><text:span text:style-name="T359_1">Άρθρο<text:s/>44<text:s/></text:span></text:h>
      <text:h text:style-name="P360" text:outline-level="6"><text:span text:style-name="T360_1">Περιεχόμενο<text:s/>των<text:s/>ψηφοδελτίων</text:span></text:h>
      <text:p text:style-name="P361"><text:span text:style-name="T361_1">1.</text:span><text:span text:style-name="T361_2"><text:s/>Στο<text:s/>επάνω<text:s/>μέρος<text:s/>όλων<text:s/>των<text:s/>ψηφοδελτίων<text:s/>σημειώνονται<text:s/>το<text:s/>έμβλημα<text:s/>και<text:s/>το<text:s/>όνομα<text:s/>του<text:s/>συνδυασμού,<text:s/>που<text:s/>έχουν<text:s/>τυχόν<text:s/>δηλωθεί<text:s/>και<text:s/>κάτω<text:s/>από<text:s/>αυτά<text:s/>τα<text:s/>ονόματα<text:s/>των<text:s/>υποψηφίων<text:s/>κατά<text:s/>το<text:s/>άρθρο<text:s/>35.</text:span></text:p>
      <text:p text:style-name="P362"><text:span text:style-name="T362_1">α.<text:s/>Για<text:s/>κάθε<text:s/>δημοτικό<text:s/>διαμέρισμα<text:s/>εκτυπώνεται<text:s/>ιδιαίτερο<text:s/>ψηφοδέλτιο,<text:s/>στο<text:s/>οποίο<text:s/>περιλαμβάνονται<text:s/>το<text:s/>επώνυμο<text:s/>και<text:s/>το<text:s/>όνομα<text:s/>του<text:s/>υποψήφιου<text:s/>δημάρχου<text:s/>και<text:s/>των<text:s/>υποψήφιων<text:s/>δημοτικών<text:s/>συμβούλων.<text:s/>Ακολουθεί<text:s/>η<text:s/>ονομασία<text:s/>του<text:s/>δημοτικού<text:s/>διαμερίσματος<text:s/>και<text:s/>στη<text:s/>συνέχεια<text:s/>αναγράφονται<text:s/>τα<text:s/>ονόματα<text:s/>των<text:s/>υποψήφιων<text:s/>συμβούλων<text:s/>αυτού.</text:span></text:p>
      <text:p text:style-name="P363"><text:span text:style-name="T363_1">β.<text:s/>Για<text:s/>κάθε<text:s/>τοπικό<text:s/>διαμέρισμα<text:s/>Δήμου<text:s/>ή<text:s/>Κοινότητας<text:s/>εκτυπώνεται,<text:s/>επίσης,<text:s/>ιδιαίτερο<text:s/>ψηφοδέλτιο,<text:s/>στο<text:s/>οποίο<text:s/>περιλαμβάνονται<text:s/>το<text:s/>επώνυμο,<text:s/>το<text:s/>όνομα<text:s/>του<text:s/>υποψήφιου<text:s/>δημάρχου<text:s/>ή<text:s/>προέδρου<text:s/>της<text:s/>Κοινότητας<text:s/>και<text:s/>υποψήφιων<text:s/>δημοτικών<text:s/>ή<text:s/>κοινοτικών<text:s/>συμβούλων.<text:s/>Ακολουθεί<text:s/>η<text:s/>ονομασία<text:s/>του<text:s/>τοπικού<text:s/>συμβουλίου<text:s/>ή<text:s/>του<text:s/>τοπικού<text:s/>διαμερίσματος<text:s/>Κοινότητας<text:s/>και<text:s/>στη<text:s/>συνέχεια<text:s/>αναγράφονται<text:s/>τα<text:s/>ονόματα<text:s/>των<text:s/>υποψήφιων<text:s/>τοπικών<text:s/>συμβούλων<text:s/>ή<text:s/>παρέ-<text:s/>δρων,<text:s/>αντιστοίχως.</text:span></text:p>
      <text:p text:style-name="P364"><text:span text:style-name="T364_1">2.</text:span><text:span text:style-name="T364_2"><text:s/>Εγγραφές<text:s/>και<text:s/>διαγραφές<text:s/>δεν<text:s/>επιτρέπονται,<text:s/>και<text:s/>αν<text:s/>γίνουν,<text:s/>έχουν<text:s/>ως<text:s/>αποτέλεσμα<text:s/>την<text:s/>ακυρότητα<text:s/>του<text:s/>ψηφοδελτίου.</text:span></text:p>
      <text:p text:style-name="P365"><text:span text:style-name="T365_1">3.</text:span><text:span text:style-name="T365_2"><text:s/>Η<text:s/>προτίμηση<text:s/>του<text:s/>εκλογέα<text:s/>εκφράζεται<text:s/>με<text:s/>σταυρό<text:s/>που<text:s/>σημειώνεται<text:s/>με<text:s/>στυλογράφο<text:s/>μαύρης<text:s/>ή<text:s/>κυανής<text:s/>απόχρωσης<text:s/>δίπλα<text:s/>στο<text:s/>ονοματεπώνυμο<text:s/>κάθε<text:s/>υποψηφίου,<text:s/>με<text:s/>εξαίρεση<text:s/>τους<text:s/>τυχόν<text:s/>υποψήφιους<text:s/>της<text:s/>περίπτωσης<text:s/>γ΄<text:s/>της<text:s/>παρ.<text:s/>2<text:s/>του<text:s/>άρθρου<text:s/>34<text:s/>για<text:s/>τους<text:s/>οποίους<text:s/>και<text:s/>δεν<text:s/>απαιτείται<text:s/>σταυρός<text:s/>προτίμησης.<text:s/>Τυχόν<text:s/>θέση<text:s/>σταυρού<text:s/>σε<text:s/>αυτούς<text:s/>δεν<text:s/>επάγεται<text:s/>ακυρότητα.</text:span></text:p>
      <text:p text:style-name="P366"><text:span text:style-name="T366_1">4.</text:span><text:span text:style-name="T366_2"><text:s/>Σταυρός<text:s/>προτίμησης<text:s/>που<text:s/>σημειώνεται<text:s/>με<text:s/>διαφορετικό<text:s/>τρόπο<text:s/>θεωρείται<text:s/>ότι<text:s/>δεν<text:s/>είναι<text:s/>γραμμένος<text:s/>και<text:s/>η<text:s/>εγκυρότητα<text:s/>του<text:s/>ψηφοδελτίου<text:s/>ελέγχεται,<text:s/>σύμφωνα<text:s/>με<text:s/>τη<text:s/>διάταξη<text:s/>της<text:s/>περιπτώσεως<text:s/>γ΄<text:s/>της<text:s/>παρ.<text:s/>1<text:s/>του<text:s/>άρθρου<text:s/>45.</text:span></text:p>
      <text:p text:style-name="P367"><text:span text:style-name="T367_1">5.</text:span><text:span text:style-name="T367_2"><text:s/>Ο<text:s/>εκλογέας<text:s/>μπορεί<text:s/>να<text:s/>εκφράσει<text:s/>την<text:s/>προτίμησή<text:s/>του<text:s/>προς<text:s/>έναν<text:s/>υποψήφιο<text:s/>κοινοτικό<text:s/>σύμβουλο,<text:s/>σημειώνοντας<text:s/>σταυρό<text:s/>δίπλα<text:s/>στο<text:s/>όνομά<text:s/>του<text:s/>στο<text:s/>ψηφοδέλτιο<text:s/>του<text:s/>συνδυασμού.<text:s/>Στους<text:s/>Δήμους<text:s/>ο<text:s/>εκλογέας<text:s/>μπορεί<text:s/>να<text:s/>εκφράσει<text:s/>την<text:s/>προτίμησή<text:s/>του<text:s/>υπέρ<text:s/>ενός<text:s/>ή<text:s/>υπέρ<text:s/>δύο<text:s/>υποψηφίων<text:s/>δημοτικών<text:s/>συμβούλων,<text:s/>πλην<text:s/>των<text:s/>Δήμων<text:s/>Αθηναίων,<text:s/>Θεσσαλονίκης<text:s/>και<text:s/>Πειραιώς,<text:s/>στους<text:s/>οποίους<text:s/>ο<text:s/>εκλογέας<text:s/>μπορεί<text:s/>να<text:s/>εκφράσει<text:s/>την<text:s/>προτίμησή<text:s/>του<text:s/>υπέρ<text:s/>ενός,<text:s/>υπέρ<text:s/>δύο<text:s/>ή<text:s/>υπέρ<text:s/>τριών<text:s/>υποψηφίων.<text:s/>Ψηφοδέλτιο<text:s/>συνδυασμού<text:s/>με<text:s/>περισσότερους<text:s/>σταυρούς<text:s/>προτίμησης<text:s/>από<text:s/>τους<text:s/>ανωτέρω<text:s/>κατά<text:s/>περίπτωση<text:s/>οριζόμενους<text:s/>είναι<text:s/>έγκυρο,<text:s/>χωρίς<text:s/>να<text:s/>λαμβάνεται<text:s/>υπόψη<text:s/>κανένας<text:s/>σταυρός<text:s/>προτίμησης.</text:span></text:p>
      <text:p text:style-name="P368"><text:span text:style-name="T368_1">6.</text:span><text:span text:style-name="T368_2"><text:s/>Ο<text:s/>εκλογέας<text:s/>μπορεί<text:s/>να<text:s/>εκφράσει<text:s/>την<text:s/>προτίμησή<text:s/>του<text:s/>υπέρ<text:s/>ενός<text:s/>ή<text:s/>υπέρ<text:s/>δύο<text:s/>υποψήφιων<text:s/>συμβούλων<text:s/>δημοτικού<text:s/>διαμερίσματος<text:s/>με<text:s/>εξαίρεση<text:s/>τα<text:s/>δημοτικά<text:s/>διαμερίσματα<text:s/>των<text:s/>Δήμων<text:s/>Αθηναίων,<text:s/>Θεσσαλονίκης<text:s/>και<text:s/>Πειραιώς<text:s/>στους<text:s/>οποίους<text:s/>ο<text:s/>εκλογέας<text:s/>μπορεί<text:s/>να<text:s/>εκφράσει<text:s/>την<text:s/>προτίμησή<text:s/>του<text:s/>υπέρ<text:s/>ενός,<text:s/>υπέρ<text:s/>δύο<text:s/>ή<text:s/>υπέρ<text:s/>τριών<text:s/>υποψηφίων.<text:s/>Ο<text:s/>εκλογέας<text:s/>μπορεί<text:s/>να<text:s/>εκφράσει<text:s/>την<text:s/>προτίμησή<text:s/>του<text:s/>προς<text:s/>έναν<text:s/>μόνο<text:s/>υποψήφιο<text:s/>τοπικού<text:s/>διαμερίσματος<text:s/>και<text:s/>πάρεδρο.<text:s/>Η<text:s/>προτίμηση<text:s/>αποτυπώνεται<text:s/>με<text:s/>τη<text:s/>σημείωση<text:s/>σταυρού<text:s/>παραπλεύρως<text:s/>των<text:s/>ονομάτων<text:s/>των<text:s/>υποψηφίων<text:s/>στο<text:s/>ψηφοδέλτιο<text:s/>του<text:s/>οικείου<text:s/>συνδυασμού.</text:span></text:p>
      <text:p text:style-name="P369"><text:span text:style-name="T369_1">7.</text:span><text:span text:style-name="T369_2"><text:s/>Για<text:s/>τον<text:s/>υποψήφιο<text:s/>δήμαρχο<text:s/>και<text:s/>τον<text:s/>υποψήφιο<text:s/>πρόεδρο<text:s/>της<text:s/>Κοινότητας<text:s/>δεν<text:s/>χρειάζεται<text:s/>σταυρός<text:s/>προτίμησης<text:s/>και<text:s/>αν<text:s/>σημειωθεί,<text:s/>δεν<text:s/>συνεπάγεται<text:s/>ακυρότητα<text:s/>του<text:s/>ψηφοδελτίου.</text:span></text:p>
      <text:h text:style-name="P370" text:outline-level="6"><text:span text:style-name="T370_1">Άρθρο<text:s/>45<text:s/></text:span></text:h>
      <text:h text:style-name="P371" text:outline-level="6"><text:span text:style-name="T371_1">Άκυρα<text:s/>ψηφοδέλτια</text:span></text:h>
      <text:p text:style-name="P372"><text:span text:style-name="T372_1">1.</text:span><text:span text:style-name="T372_2"><text:s/>Εκτός<text:s/>από<text:s/>την<text:s/>περίπτωση<text:s/>ακυρότητας<text:s/>κατά<text:s/>την<text:s/>παράγραφο<text:s/>2<text:s/>του<text:s/>προηγούμενου<text:s/>άρθρου,<text:s/>το<text:s/>ψηφοδέλτιο<text:s/>είναι<text:s/>άκυρο<text:s/>μόνον<text:s/>στις<text:s/>ακόλουθες<text:s/>περιπτώσεις:</text:span></text:p>
      <text:p text:style-name="P373"><text:span text:style-name="T373_1">α)</text:span><text:span text:style-name="T373_2"><text:tab/></text:span><text:span text:style-name="T373_3">Αν<text:s/>έχει<text:s/>σχήμα<text:s/>ή<text:s/>διαστάσεις<text:s/>που<text:s/>διαφέρουν<text:s/>κατά<text:s/>τρόπο<text:s/>εμφανή<text:s/>από<text:s/>αυτά<text:s/>που<text:s/>ορίζει<text:s/>η<text:s/>απόφαση<text:s/>που<text:s/>προβλέπεται<text:s/>από<text:s/>την<text:s/>παρ.<text:s/>2<text:s/>του<text:s/>άρθρου<text:s/>42.</text:span></text:p>
      <text:p text:style-name="P374"><text:span text:style-name="T374_1">β)</text:span><text:span text:style-name="T374_2"><text:tab/></text:span><text:span text:style-name="T374_3">Αν<text:s/>έχει<text:s/>τυπωθεί<text:s/>σε<text:s/>χαρτί<text:s/>ή<text:s/>με<text:s/>μελάνι<text:s/>που<text:s/>το<text:s/>χρώμα<text:s/>του<text:s/>διαφέρει<text:s/>κατά<text:s/>τρόπο<text:s/>εμφανή<text:s/>από<text:s/>αυτό<text:s/>που<text:s/>ορίζεται<text:s/>στις<text:s/>παραγράφους<text:s/>1<text:s/>και<text:s/>3<text:s/>του<text:s/>άρθρου<text:s/>42.</text:span></text:p>
      <text:p text:style-name="P375"><text:span text:style-name="T375_1">γ)</text:span><text:span text:style-name="T375_2"><text:tab/></text:span><text:span text:style-name="T375_3">Αν<text:s/>έχουν<text:s/>σημειωθεί<text:s/>σε<text:s/>οποιαδήποτε<text:s/>πλευρά<text:s/>του<text:s/>λέξεις,<text:s/>φράσεις,<text:s/>υπογραμμίσεις,<text:s/>στίγματα<text:s/>ή<text:s/>άλλα<text:s/>σημεία,<text:s/>εφόσον<text:s/>αποτελούν<text:s/>διακριτικά<text:s/>γνωρίσματα<text:s/>που<text:s/>παραβιάζουν<text:s/>με<text:s/>τρόπο<text:s/>προφανή<text:s/>το<text:s/>απόρρητο<text:s/>της<text:s/>ψηφοφορίας.</text:span></text:p>
      <text:p text:style-name="P376"><text:span text:style-name="T376_1">δ)</text:span><text:span text:style-name="T376_2"><text:tab/></text:span><text:span text:style-name="T376_3">Αν<text:s/>βρεθεί<text:s/>στο<text:s/>φάκελο<text:s/>με<text:s/>ένα<text:s/>ή<text:s/>περισσότερα<text:s/>άλλα<text:s/>έγκυρα<text:s/>ή<text:s/>άκυρα<text:s/>ψηφοδέλτια<text:s/>του<text:s/>ίδιου<text:s/>ή<text:s/>διαφορετικού<text:s/>συνδυασμού<text:s/>ή<text:s/>με<text:s/>λευκά<text:s/>και</text:span></text:p>
      <text:p text:style-name="P377"><text:span text:style-name="T377_1">ε)</text:span><text:span text:style-name="T377_2"><text:tab/></text:span><text:span text:style-name="T377_3">Αν<text:s/>βρεθεί<text:s/>μέσα<text:s/>σε<text:s/>φάκελο<text:s/>που<text:s/>δεν<text:s/>είναι<text:s/>σύμφωνος<text:s/>με<text:s/>τις<text:s/>ρυθμίσεις<text:s/>του<text:s/>επόμενου<text:s/>άρθρου.</text:span></text:p>
      <text:h text:style-name="P378" text:outline-level="6"><text:span text:style-name="T378_1">Άρθρο<text:s/>46<text:s/></text:span></text:h>
      <text:h text:style-name="P379" text:outline-level="6"><text:span text:style-name="T379_1">Εκλογικοί<text:s/>φάκελοι</text:span></text:h>
      <text:p text:style-name="P380"><text:span text:style-name="T380_1">1.</text:span><text:span text:style-name="T380_2"><text:s/>Οι<text:s/>φάκελοι,<text:s/>μέσα<text:s/>στους<text:s/>οποίους<text:s/>κλείνονται<text:s/>τα<text:s/>ψηφοδέλτια,<text:s/>κατασκευάζονται<text:s/>για<text:s/>όλη<text:s/>την<text:s/>επικράτεια<text:s/>με<text:s/>φροντίδα<text:s/>του<text:s/>Υπουργείου<text:s/>Εσωτερικών,<text:s/>Δημόσιας<text:s/>Διοίκησης<text:s/>και<text:s/>Αποκέντρωσης,<text:s/>από<text:s/>χαρτί<text:s/>αδιαφανές<text:s/>σε<text:s/>λευκή<text:s/>απόχρωση<text:s/>και<text:s/>έχουν<text:s/>στην<text:s/>εμπρός<text:s/>πλευρά<text:s/>έντυπο<text:s/>γνώρισμα.<text:s/>Με<text:s/>απόφαση<text:s/>του<text:s/>Υπουργού<text:s/>Εσωτερικών,<text:s/>Δημόσιας<text:s/>Διοίκησης<text:s/>και<text:s/>Αποκέντρωσης,<text:s/>που<text:s/>δημοσιεύεται<text:s/>στην<text:s/>Εφημερίδα<text:s/>της<text:s/>Κυβερνήσεως,<text:s/>καθορίζονται<text:s/>οι<text:s/>διαστάσεις<text:s/>των<text:s/>φακέλων<text:s/>και<text:s/>το<text:s/>έντυπο<text:s/>γνώρισμά<text:s/>τους.</text:span></text:p>
      <text:p text:style-name="P381"><text:span text:style-name="T381_1">Το<text:s/>Υπουργείο<text:s/>Εσωτερικών,<text:s/>Δημόσιας<text:s/>Διοίκησης<text:s/>και<text:s/>Αποκέντρωσης<text:s/>φροντίζει<text:s/>να<text:s/>αποστέλλεται,<text:s/>εγκαίρως,<text:s/>στους<text:s/>Γενικούς<text:s/>Γραμματείς<text:s/>των<text:s/>Περιφερειών<text:s/>επαρκής<text:s/>αριθμός<text:s/>φακέλων.<text:s/>Οι<text:s/>Γενικοί<text:s/>Γραμματείς<text:s/>των<text:s/>Περιφερειών<text:s/>φροντίζουν<text:s/>να<text:s/>διαβιβάζονται,<text:s/>εγκαίρως,<text:s/>οι<text:s/>φάκελοι<text:s/>αυτοί<text:s/>στις<text:s/>δημοτικές<text:s/>και<text:s/>κοινοτικές<text:s/>αρχές,<text:s/>που<text:s/>εφοδιάζουν<text:s/>τις<text:s/>εφορευτικές<text:s/>επιτροπές<text:s/>κάθε<text:s/>εκλογικού<text:s/>τμήματος<text:s/>της<text:s/>χωρικής<text:s/>αρμοδιότητάς<text:s/>τους.</text:span></text:p>
      <text:p text:style-name="P382"><text:span text:style-name="T382_1">3.</text:span><text:span text:style-name="T382_2"><text:s/>Αν<text:s/>δεν<text:s/>υπάρχουν<text:s/>οι<text:s/>ανωτέρω<text:s/>φάκελοι,<text:s/>η<text:s/>εφορευτική<text:s/>επιτροπή<text:s/>πιστοποιεί<text:s/>την<text:s/>έλλειψη<text:s/>και<text:s/>προμηθεύεται<text:s/>άλλους<text:s/>φακέλους,<text:s/>ομοιόμορφους.</text:span></text:p>
      <text:p text:style-name="P383"><text:span text:style-name="T383_1">4.</text:span><text:span text:style-name="T383_2"><text:s/>Εκτός<text:s/>από<text:s/>το<text:s/>έντυπο<text:s/>γνώρισμα,<text:s/>τίποτε<text:s/>άλλο<text:s/>δεν<text:s/>αναγράφεται<text:s/>πάνω<text:s/>στο<text:s/>φάκελο.<text:s/>Αν<text:s/>σημειωθούν<text:s/>πάνω<text:s/>στο<text:s/>φάκελο<text:s/>στίγματα,<text:s/>σημεία<text:s/>ή<text:s/>λέξεις,<text:s/>μπορούν<text:s/>να<text:s/>θεωρηθούν<text:s/>διακριτικά<text:s/>γνωρίσματα<text:s/>που<text:s/>παραβιάζουν<text:s/>με<text:s/>τρόπο<text:s/>προφανή<text:s/>το<text:s/>απόρρητο<text:s/>της<text:s/>ψηφοφορίας.</text:span></text:p>
      <text:h text:style-name="P384" text:outline-level="6"><text:span text:style-name="T384_1">Άρθρο<text:s/>47</text:span></text:h>
      <text:p text:style-name="P385"><text:span text:style-name="T385_1">Έναρξη<text:s/>και<text:s/>λήξη<text:s/>της<text:s/>ψηφοφορίας</text:span></text:p>
      <text:p text:style-name="P386"><text:span text:style-name="T386_1">Η<text:s/>ψηφοφορία<text:s/>αρχίζει<text:s/>την<text:s/>07.00΄<text:s/>και<text:s/>λήγει<text:s/>την<text:s/>19.00΄<text:s/>ώρα<text:s/>της<text:s/>ίδιας<text:s/>ημέρας.</text:span></text:p>
      <text:h text:style-name="P387" text:outline-level="6"><text:span text:style-name="T387_1">Άρθρο<text:s/>48</text:span></text:h>
      <text:p text:style-name="P388"><text:span text:style-name="T388_1">Ματαίωση<text:s/>της<text:s/>ψηφοφορίας</text:span></text:p>
      <text:p text:style-name="P389"><text:span text:style-name="T389_1">Αν<text:s/>κατά<text:s/>την<text:s/>ημέρα<text:s/>της<text:s/>διενέργειας<text:s/>των<text:s/>δημοτικών<text:s/>και<text:s/>κοινοτικών<text:s/>εκλογών,<text:s/>σε<text:s/>έναν<text:s/>Δήμο<text:s/>ή<text:s/>σε<text:s/>μία<text:s/>Κοινότητα<text:s/>ή<text:s/>σε<text:s/>ένα<text:s/>ή<text:s/>περισσότερα<text:s/>εκλογικά<text:s/>τμήματά<text:s/>τους,<text:s/>δεν<text:s/>διεξήχθη<text:s/>η<text:s/>ψηφοφορία,<text:s/>αυτή<text:s/>γίνεται<text:s/>την<text:s/>επόμενη<text:s/>Τετάρτη.</text:span></text:p>
      <text:h text:style-name="P390" text:outline-level="6"><text:span text:style-name="T390_1">Άρθρο<text:s/>49<text:s/></text:span></text:h>
      <text:h text:style-name="P391" text:outline-level="6"><text:span text:style-name="T391_1">Εφαρμογή<text:s/>των<text:s/>διατάξεων<text:s/>της<text:s/>νομοθεσίαςγια<text:s/>την<text:s/>εκλογή<text:s/>βουλευτών</text:span></text:h>
      <text:p text:style-name="P392"><text:span text:style-name="T392_1">1.</text:span><text:span text:style-name="T392_2"><text:s/>Οι<text:s/>διατάξεις<text:s/>της<text:s/>νομοθεσίας<text:s/>για<text:s/>την<text:s/>εκλογή<text:s/>βουλευτών<text:s/>εφαρμόζονται<text:s/>αναλόγως<text:s/>και<text:s/>κατά<text:s/>τη<text:s/>διενέργεια<text:s/>των<text:s/>δημοτικών<text:s/>και<text:s/>κοινοτικών<text:s/>εκλογών<text:s/>για<text:s/>όσα<text:s/>θέματα<text:s/>δεν<text:s/>υφίσταται<text:s/>ειδική<text:s/>πρόβλεψη<text:s/>στις<text:s/>ρυθμίσεις<text:s/>του<text:s/>παρόντος.</text:span></text:p>
      <text:p text:style-name="P393"><text:span text:style-name="T393_1">2.</text:span><text:span text:style-name="T393_2"><text:s/>Όπου<text:s/>στις<text:s/>διατάξεις<text:s/>της<text:s/>νομοθεσίας<text:s/>για<text:s/>την<text:s/>εκλογή<text:s/>βουλευτών<text:s/>αναφέρεται<text:s/>ο<text:s/>Νομάρχης,<text:s/>προκειμένου<text:s/>για<text:s/>τις<text:s/>δημοτικές<text:s/>και<text:s/>κοινοτικές<text:s/>εκλογές<text:s/>νοείται<text:s/>ο<text:s/>Γενικός<text:s/>Γραμματέας<text:s/>της<text:s/>οικείας<text:s/>Περιφέρειας.</text:span></text:p>
      <text:h text:style-name="P394" text:outline-level="2"><text:span text:style-name="T394_1">ΚΕΦΑΛΑΙΟ<text:s/></text:span></text:h>
      <text:h text:style-name="P395" text:outline-level="2"><text:span text:style-name="T395_1">ΣΤ΄ΕΚΛΟΓΙΚΟ<text:s/>ΣΥΣΤΗΜΑ</text:span></text:h>
      <text:h text:style-name="P396" text:outline-level="6"><text:span text:style-name="T396_1">Άρθρο<text:s/>50<text:s/></text:span></text:h>
      <text:h text:style-name="P397" text:outline-level="6"><text:span text:style-name="T397_1">Επιτυχών<text:s/>-<text:s/>Επιλαχόντες<text:s/>συνδυασμοί<text:s/>-<text:s/></text:span></text:h>
      <text:p text:style-name="P398"><text:span text:style-name="T398_1">ΕκλογήΔημάρχου,<text:s/>Προέδρου<text:s/>Κοινότητας<text:s/>και<text:s/>ΠροέδρουΤοπικού<text:s/>Συμβουλίου</text:span></text:p>
      <text:p text:style-name="P399"><text:span text:style-name="T399_1">1.</text:span><text:span text:style-name="T399_2"><text:s/>Στις<text:s/>εκλογές<text:s/>των<text:s/>δημάρχων<text:s/>και<text:s/>δημοτικών<text:s/>συμβούλων<text:s/>θεωρείται<text:s/>επιτυχών<text:s/>συνδυασμός<text:s/>αυτός<text:s/>που<text:s/>πλειοψήφησε<text:s/>με<text:s/>ποσοστό<text:s/>τουλάχιστον<text:s/>σαράντα<text:s/>δύο<text:s/>τοις<text:s/>εκατό<text:s/>(42%)<text:s/>του<text:s/>συνόλου<text:s/>των<text:s/>έγκυρων<text:s/>ψηφοδελτίων<text:s/>και<text:s/>επιλαχόντες,<text:s/>όσοι<text:s/>συνδυασμοί<text:s/>έλαβαν<text:s/>έστω<text:s/>και<text:s/>μία<text:s/>έδρα,<text:s/>σύμφωνα<text:s/>με<text:s/>όσα<text:s/>ορίζονται<text:s/>στα<text:s/>άρθρα<text:s/>51,<text:s/>57,<text:s/>και<text:s/>59.</text:span></text:p>
      <text:p text:style-name="P400"><text:span text:style-name="T400_1">Στις<text:s/>Κοινότητες<text:s/>θεωρείται<text:s/>επιτυχών<text:s/>ο<text:s/>συνδυασμός<text:s/>που<text:s/>συγκέντρωσε<text:s/>έστω<text:s/>και<text:s/>τη<text:s/>σχετική<text:s/>πλειοψηφία<text:s/>και<text:s/>επιλαχόντες<text:s/>όσοι<text:s/>συνδυασμοί<text:s/>έλαβαν<text:s/>έστω<text:s/>και<text:s/>μια<text:s/>έδρα,<text:s/>σύμφωνα<text:s/>με<text:s/>όσα<text:s/>ορίζονται<text:s/>στα<text:s/>άρθρα<text:s/>51,<text:s/>57<text:s/>και<text:s/>59.</text:span></text:p>
      <text:p text:style-name="P401"><text:span text:style-name="T401_1">2.</text:span><text:span text:style-name="T401_2"><text:s/>Δήμαρχος<text:s/>ή<text:s/>πρόεδρος<text:s/>της<text:s/>Κοινότητας<text:s/>εκλέγεται<text:s/>ο<text:s/>επικεφαλής<text:s/>του<text:s/>επιτυχόντος<text:s/>συνδυασμού.</text:span></text:p>
      <text:p text:style-name="P402"><text:span text:style-name="T402_1">3.</text:span><text:span text:style-name="T402_2"><text:s/>Πρόεδρος<text:s/>του<text:s/>τοπικού<text:s/>συμβουλίου<text:s/>του<text:s/>τοπικού<text:s/>διαμερίσματος<text:s/>είναι<text:s/>ο<text:s/>υποψήφιος<text:s/>σύμβουλος<text:s/>του<text:s/>πλειοψη-<text:s/>φήσαντος<text:s/>στο<text:s/>τοπικό<text:s/>διαμέρισμα<text:s/>συνδυασμού,<text:s/>σύμφωνα<text:s/>με<text:s/>την<text:s/>παρ.<text:s/>1<text:s/>του<text:s/>άρθρου<text:s/>128.</text:span></text:p>
      <text:p text:style-name="P403"><text:span text:style-name="T403_1">4.</text:span><text:span text:style-name="T403_2"><text:s/>Πάρεδροι<text:s/>στα<text:s/>τοπικά<text:s/>διαμερίσματα<text:s/>των<text:s/>Κοινοτήτων<text:s/>εκλέγονται<text:s/>οι<text:s/>υποψήφιοι<text:s/>του<text:s/>επιτυχόντος<text:s/>συνδυασμού.<text:s/>Αν<text:s/>ο<text:s/>επιτυχών<text:s/>συνδυασμός<text:s/>δεν<text:s/>έχει<text:s/>υποψηφίους,<text:s/>πάρε-<text:s/>δρος<text:s/>εκλέγεται<text:s/>ο<text:s/>υποψήφιος<text:s/>που<text:s/>πλειοψήφησε<text:s/>έναντι<text:s/>του<text:s/>αμέσως<text:s/>επόμενου,<text:s/>από<text:s/>πλευράς<text:s/>εκλογικής<text:s/>δύναμης,<text:s/>συνδυασμού.</text:span></text:p>
      <text:h text:style-name="P404" text:outline-level="6"><text:span text:style-name="T404_1">Άρθρο<text:s/>51<text:s/></text:span></text:h>
      <text:h text:style-name="P405" text:outline-level="6"><text:span text:style-name="T405_1">Κατανομή<text:s/>των<text:s/>εδρών<text:s/>των<text:s/>δημοτικών<text:s/>καικοινοτικών<text:s/>συμβούλων</text:span></text:h>
      <text:p text:style-name="P406"><text:span text:style-name="T406_1">1.</text:span><text:span text:style-name="T406_2"><text:s/>Από<text:s/>το<text:s/>σύνολο<text:s/>των<text:s/>εδρών<text:s/>των<text:s/>δημοτικών<text:s/>ή<text:s/>κοινοτικών<text:s/>συμβούλων,<text:s/>τα<text:s/>τρία<text:s/>πέμπτα<text:s/>(3/5)<text:s/>ανήκουν<text:s/>στον<text:s/>επιτυχόντα<text:s/>συνδυασμό<text:s/>και<text:s/>τα<text:s/>δύο<text:s/>πέμπτα<text:s/>(2/5)<text:s/>στους<text:s/>επιλαχόντες,<text:s/>ανάλογα<text:s/>με<text:s/>τον<text:s/>αριθμό<text:s/>των<text:s/>έγκυρων<text:s/>ψηφοδελτίων,<text:s/>που<text:s/>έλαβε<text:s/>καθένας<text:s/>από<text:s/>αυτούς,<text:s/>σύμφωνα<text:s/>με<text:s/>όσα<text:s/>ορίζονται<text:s/>στην<text:s/>παράγραφο<text:s/>4.</text:span></text:p>
      <text:p text:style-name="P407"><text:span text:style-name="T407_1">2.</text:span><text:span text:style-name="T407_2"><text:s/>Αν<text:s/>ο<text:s/>πρώτος<text:s/>συνδυασμός,<text:s/>σε<text:s/>όλους<text:s/>γενικά<text:s/>τους<text:s/>Δήμους,<text:s/>ανεξάρτητα<text:s/>από<text:s/>τον<text:s/>πληθυσμό<text:s/>τους,<text:s/>καθώς<text:s/>και<text:s/>στις<text:s/>Κοινότητες,<text:s/>συγκεντρώνει<text:s/>ποσοστό<text:s/>έγκυρων<text:s/>ψηφοδελτίων<text:s/>πάνω<text:s/>από<text:s/>εξήντα<text:s/>τοις<text:s/>εκατό<text:s/>(60%),<text:s/>τότε<text:s/>η<text:s/>κατανομή<text:s/>όλων<text:s/>των<text:s/>εδρών<text:s/>γίνεται<text:s/>αναλογικά<text:s/>μεταξύ<text:s/>όλων<text:s/>των<text:s/>συνδυασμών<text:s/>που<text:s/>συμμετέχουν<text:s/>στις<text:s/>εκλογές,<text:s/>σύμφωνα<text:s/>με<text:s/>όσα<text:s/>ορίζονται<text:s/>στην<text:s/>παράγραφο<text:s/>5.</text:span></text:p>
      <text:p text:style-name="P408"><text:span text:style-name="T408_1">3.</text:span><text:span text:style-name="T408_2"><text:s/>Αν<text:s/>κατά<text:s/>τον<text:s/>υπολογισμό<text:s/>των<text:s/>τριών<text:s/>πέμπτων<text:s/>(3/5)<text:s/>και<text:s/>των<text:s/>δύο<text:s/>πέμπτων<text:s/>(2/5)<text:s/>του<text:s/>αριθμού<text:s/>των<text:s/>εδρών<text:s/>προκύπτει<text:s/>κλάσμα<text:s/>μικρότερο<text:s/>του<text:s/>ημίσεως<text:s/>της<text:s/>μονάδας,<text:s/>δεν<text:s/>υπολογίζεται,<text:s/>ενώ,<text:s/>στην<text:s/>περίπτωση<text:s/>που<text:s/>προκύπτει<text:s/>κλάσμα<text:s/>μεγαλύτερο<text:s/>του<text:s/>ημίσεως,<text:s/>στρογγυλοποιείται<text:s/>στην<text:s/>επόμενη<text:s/>μονάδα.</text:span></text:p>
      <text:p text:style-name="P409"><text:span text:style-name="T409_1">Οι<text:s/>έδρες<text:s/>που<text:s/>αναλογούν<text:s/>στα<text:s/>τρία<text:s/>πέμπτα<text:s/>(3/5)<text:s/>και<text:s/>στα<text:s/>δύο<text:s/>πέμπτα<text:s/>(2/5)<text:s/>των<text:s/>δημοτικών<text:s/>συμβούλων<text:s/>έχουν,<text:s/>αντίστοιχα,<text:s/>ως<text:s/>εξής:</text:span></text:p>
      <text:p text:style-name="P410"><text:span text:style-name="T410_1">Στα<text:s/>13μελή<text:s/>συμβούλια<text:s/>8<text:s/>και<text:s/>5.</text:span></text:p>
      <text:p text:style-name="P411"><text:span text:style-name="T411_1">Στα<text:s/>17μελή<text:s/>συμβούλια<text:s/>10<text:s/>και<text:s/>7.</text:span></text:p>
      <text:p text:style-name="P412"><text:span text:style-name="T412_1">Στα<text:s/>21μελή<text:s/>συμβούλια<text:s/>13<text:s/>και<text:s/>8.</text:span></text:p>
      <text:p text:style-name="P413"><text:span text:style-name="T413_1">Στα<text:s/>27μελή<text:s/>συμβούλια<text:s/>16<text:s/>και<text:s/>11.</text:span></text:p>
      <text:p text:style-name="P414"><text:span text:style-name="T414_1">Στα<text:s/>33μελή<text:s/>συμβούλια<text:s/>20<text:s/>και<text:s/>13.</text:span></text:p>
      <text:p text:style-name="P415"><text:span text:style-name="T415_1">Στα<text:s/>37μελή<text:s/>συμβούλια<text:s/>22<text:s/>και<text:s/>15.</text:span></text:p>
      <text:p text:style-name="P416"><text:span text:style-name="T416_1">Στα<text:s/>41μελή<text:s/>συμβούλια<text:s/>25<text:s/>και<text:s/>16.</text:span></text:p>
      <text:p text:style-name="P417"><text:span text:style-name="T417_1">Στα<text:s/>45μελή<text:s/>συμβούλια<text:s/>27<text:s/>και<text:s/>18.</text:span></text:p>
      <text:p text:style-name="P418"><text:span text:style-name="T418_1">Οι<text:s/>έδρες<text:s/>των<text:s/>κοινοτικών<text:s/>συμβούλων<text:s/>έχουν<text:s/>αντίστοιχα<text:s/>ως<text:s/>εξής:</text:span></text:p>
      <text:p text:style-name="P419"><text:span text:style-name="T419_1">Στα<text:s/>9μελή<text:s/>συμβούλια<text:s/>5<text:s/>και<text:s/>4.</text:span></text:p>
      <text:p text:style-name="P420"><text:span text:style-name="T420_1">Στα<text:s/>11μελή<text:s/>συμβούλια<text:s/>7<text:s/>και<text:s/>4.</text:span></text:p>
      <text:p text:style-name="P421"><text:span text:style-name="T421_1">4.</text:span><text:span text:style-name="T421_2"><text:s/>Η<text:s/>αναλογική<text:s/>κατανομή<text:s/>των<text:s/>εδρών<text:s/>στην<text:s/>περίπτωση<text:s/>της<text:s/>παραγράφου<text:s/>1<text:s/>γίνεται<text:s/>με<text:s/>τον<text:s/>ακόλουθο<text:s/>τρόπο:</text:span></text:p>
      <text:p text:style-name="P422"><text:span text:style-name="T422_1">Το<text:s/>σύνολο<text:s/>των<text:s/>έγκυρων<text:s/>ψηφοδελτίων<text:s/>που<text:s/>έλαβαν<text:s/>σε<text:s/>όλα<text:s/>τα<text:s/>εκλογικά<text:s/>τμήματα,<text:s/>σε<text:s/>κάθε<text:s/>Δήμο<text:s/>ή<text:s/>Κοινότητα,<text:s/>όλοι<text:s/>μαζί<text:s/>οι<text:s/>συνδυασμοί,<text:s/>που<text:s/>συμμετείχαν<text:s/>στις<text:s/>εκλογές,<text:s/>εκτός<text:s/>από<text:s/>τον<text:s/>επιτυχόντα,<text:s/>διαιρείται<text:s/>με<text:s/>τον<text:s/>αριθμό<text:s/>των<text:s/>εδρών<text:s/>που<text:s/>αντιστοιχεί<text:s/>στα<text:s/>δυο<text:s/>πέμπτα<text:s/>(2/5),<text:s/>αυξημένο<text:s/>κατά<text:s/>μία<text:s/>μονάδα.<text:s/>Το<text:s/>πηλίκο<text:s/>που<text:s/>προκύπτει,<text:s/>παραλειπόμενου<text:s/>του<text:s/>κλάσματος,<text:s/>αποτελεί<text:s/>το<text:s/>εκλογικό<text:s/>μέτρο.</text:span></text:p>
      <text:p text:style-name="P423"><text:span text:style-name="T423_1">Ο<text:s/>αριθμός<text:s/>των<text:s/>έγκυρων<text:s/>ψηφοδελτίων<text:s/>κάθε<text:s/>συνδυασμού<text:s/>διαιρείται<text:s/>στη<text:s/>συνέχεια<text:s/>με<text:s/>το<text:s/>εκλογικό<text:s/>μέτρο<text:s/>και<text:s/>κάθε<text:s/>συνδυασμός<text:s/>καταλαμβάνει<text:s/>τόσες<text:s/>έδρες<text:s/>όσο<text:s/>το<text:s/>ακέραιο<text:s/>πηλίκο<text:s/>αυτής<text:s/>της<text:s/>διαίρεσης.</text:span></text:p>
      <text:p text:style-name="P424"><text:span text:style-name="T424_1">Εάν<text:s/>οι<text:s/>έδρες<text:s/>που<text:s/>καταλαμβάνουν<text:s/>οι<text:s/>διάφοροι<text:s/>επι-<text:s/>λαχόντες<text:s/>συνδυασμοί<text:s/>με<text:s/>την<text:s/>προηγούμενη<text:s/>διαδικασία<text:s/>είναι<text:s/>λιγότερες<text:s/>από<text:s/>τις<text:s/>προς<text:s/>διάθεση<text:s/>έδρες,<text:s/>οι<text:s/>έδρες<text:s/>που<text:s/>απομένουν<text:s/>διανέμονται<text:s/>ανά<text:s/>μία<text:s/>μεταξύ<text:s/>των<text:s/>επιλα-<text:s/>χόντων<text:s/>συνδυασμών<text:s/>που<text:s/>έχουν<text:s/>καταλάβει<text:s/>τουλάχιστον<text:s/>μία<text:s/>έδρα,<text:s/>κατά<text:s/>σειρά,<text:s/>ανάλογα<text:s/>με<text:s/>τα<text:s/>αχρησιμοποίητα<text:s/>υπόλοιπα<text:s/>που<text:s/>έχουν.<text:s/>Αν<text:s/>οι<text:s/>συνδυασμοί<text:s/>αυτοί<text:s/>έχουν<text:s/>ίσο<text:s/>αριθμό<text:s/>αχρησιμοποίητων<text:s/>υπολοίπων<text:s/>γίνεται<text:s/>κλήρωση.<text:s/>Αν<text:s/>και<text:s/>μετά<text:s/>τη<text:s/>διανομή<text:s/>εδρών<text:s/>με<text:s/>βάση<text:s/>τα<text:s/>αχρησιμο-<text:s/>ποίητα<text:s/>υπόλοιπα,<text:s/>παραμένουν<text:s/>αδιάθετες<text:s/>έδρες,<text:s/>αυτές<text:s/>κατανέμονται<text:s/>ανά<text:s/>μία<text:s/>κατά<text:s/>σειρά,<text:s/>ανάλογα<text:s/>με<text:s/>το<text:s/>συνολικό<text:s/>αριθμό<text:s/>των<text:s/>έγκυρων<text:s/>ψηφοδελτίων<text:s/>που<text:s/>έλαβε<text:s/>κάθε<text:s/>επιλαχών<text:s/>συνδυασμός.<text:s/>Αν<text:s/>έχει<text:s/>απομείνει<text:s/>προς<text:s/>διάθεση<text:s/>μία<text:s/>μόνο<text:s/>έδρα,<text:s/>την<text:s/>έδρα<text:s/>αυτή<text:s/>καταλαμβάνει<text:s/>ο<text:s/>επιλαχών<text:s/>συνδυασμός<text:s/>που<text:s/>έχει<text:s/>καταλάβει<text:s/>τουλάχιστον<text:s/>μία<text:s/>έδρα<text:s/>και<text:s/>παρουσιάζει<text:s/>το<text:s/>μεγαλύτερο<text:s/>αχρησιμοποί-<text:s/>ητο<text:s/>υπόλοιπο.</text:span></text:p>
      <text:p text:style-name="P425"><text:span text:style-name="T425_1">Αν<text:s/>οι<text:s/>έδρες<text:s/>που<text:s/>καταλαμβάνουν<text:s/>οι<text:s/>συνδυασμοί<text:s/>με<text:s/>το<text:s/>εκλογικό<text:s/>μέτρο<text:s/>είναι<text:s/>περισσότερες<text:s/>από<text:s/>τις<text:s/>προς<text:s/>διάθεση<text:s/>έδρες,<text:s/>η<text:s/>πλεονάζουσα<text:s/>έδρα<text:s/>δεν<text:s/>δίδεται<text:s/>στο<text:s/>συνδυασμό<text:s/>που<text:s/>έχει<text:s/>το<text:s/>μικρότερο<text:s/>σχετικώς<text:s/>υπόλοιπο<text:s/>έγκυρων<text:s/>ψηφοδελτίων.<text:s/>Σε<text:s/>περίπτωση<text:s/>ίσου<text:s/>αριθμού<text:s/>έγκυρων<text:s/>ψηφοδελτίων<text:s/>δύο<text:s/>ή<text:s/>και<text:s/>περισσότερων<text:s/>συνδυασμών,<text:s/>ενεργείται<text:s/>μεταξύ<text:s/>αυτών<text:s/>κλήρωση<text:s/>από<text:s/>το<text:s/>αρμόδιο<text:s/>πρωτοδικείο<text:s/>ή<text:s/>ειρηνοδικείο.</text:span></text:p>
      <text:p text:style-name="P426"><text:span text:style-name="T426_1">5.</text:span><text:span text:style-name="T426_2"><text:s/>Η<text:s/>αναλογική<text:s/>κατανομή<text:s/>των<text:s/>εδρών<text:s/>στην<text:s/>περίπτωση<text:s/>της<text:s/>παραγράφου<text:s/>2<text:s/>γίνεται<text:s/>με<text:s/>τον<text:s/>ακόλουθο<text:s/>τρόπο:</text:span></text:p>
      <text:p text:style-name="P427"><text:span text:style-name="T427_1">Το<text:s/>σύνολο<text:s/>των<text:s/>έγκυρων<text:s/>ψηφοδελτίων<text:s/>που<text:s/>έλαβαν<text:s/>σε<text:s/>όλα<text:s/>τα<text:s/>εκλογικά<text:s/>τμήματα<text:s/>σε<text:s/>κάθε<text:s/>Δήμο<text:s/>ή<text:s/>Κοινότητα,<text:s/>όλοι<text:s/>μαζί<text:s/>οι<text:s/>συνδυασμοί<text:s/>που<text:s/>συμμετείχαν<text:s/>στις<text:s/>εκλογές,<text:s/>διαιρείται<text:s/>με<text:s/>τον<text:s/>αριθμό<text:s/>των<text:s/>εδρών<text:s/>που<text:s/>αντιστοιχούν<text:s/>σε<text:s/>κάθε<text:s/>δημοτικό<text:s/>ή<text:s/>κοινοτικό<text:s/>συμβούλιο,<text:s/>αυξημένο<text:s/>κατά<text:s/>μία<text:s/>μονάδα.<text:s/>Το<text:s/>πηλίκο<text:s/>που<text:s/>προκύπτει,<text:s/>παραλειπομένου<text:s/>του<text:s/>κλάσματος,<text:s/>αποτελεί<text:s/>το<text:s/>εκλογικό<text:s/>μέτρο.</text:span></text:p>
      <text:p text:style-name="P428"><text:span text:style-name="T428_1">Ο<text:s/>αριθμός<text:s/>των<text:s/>έγκυρων<text:s/>ψηφοδελτίων<text:s/>κάθε<text:s/>συνδυασμού<text:s/>διαιρείται<text:s/>στη<text:s/>συνέχεια<text:s/>με<text:s/>το<text:s/>εκλογικό<text:s/>μέτρο<text:s/>και<text:s/>κάθε<text:s/>συνδυασμός<text:s/>καταλαμβάνει<text:s/>τόσες<text:s/>έδρες<text:s/>όσο<text:s/>και<text:s/>το<text:s/>ακέραιο<text:s/>πηλίκο<text:s/>αυτής<text:s/>της<text:s/>διαίρεσης.</text:span></text:p>
      <text:p text:style-name="P429"><text:span text:style-name="T429_1">Στην<text:s/>περίπτωση<text:s/>αυτή<text:s/>ο<text:s/>επιτυχών<text:s/>συνδυασμός<text:s/>μπορεί<text:s/>να<text:s/>λάβει<text:s/>αριθμό<text:s/>εδρών<text:s/>που<text:s/>ξεπερνά<text:s/>το<text:s/>ποσοστό<text:s/>των<text:s/>τριών<text:s/>πέμπτων<text:s/>(3/5).<text:s/>Συνδυασμός<text:s/>που<text:s/>δεν<text:s/>συγκεντρώνει<text:s/>το<text:s/>εκλογικό<text:s/>μέτρο<text:s/>δεν<text:s/>παίρνει<text:s/>έδρα.<text:s/>Εάν<text:s/>οι<text:s/>έδρες<text:s/>που<text:s/>καταλαμβάνουν<text:s/>οι<text:s/>συνδυασμοί<text:s/>που<text:s/>συμμετέχουν<text:s/>στην<text:s/>κατανομή<text:s/>με<text:s/>την<text:s/>προηγούμενη<text:s/>διαδικασία<text:s/>είναι<text:s/>λιγότερες<text:s/>από<text:s/>τις<text:s/>προς<text:s/>διάθεση<text:s/>έδρες,<text:s/>οι<text:s/>έδρες<text:s/>που<text:s/>απομένουν<text:s/>διανέμονται<text:s/>ανά<text:s/>μία<text:s/>μεταξύ<text:s/>όλων<text:s/>αυτών<text:s/>των<text:s/>συνδυασμών<text:s/>ανάλογα<text:s/>με<text:s/>τα<text:s/>αχρησιμοποίητα<text:s/>υπόλοιπα<text:s/>που<text:s/>έχουν.</text:span></text:p>
      <text:p text:style-name="P430"><text:span text:style-name="T430_1">Αν<text:s/>οι<text:s/>συνδυασμοί<text:s/>αυτοί<text:s/>ή<text:s/>μερικοί<text:s/>από<text:s/>αυτούς<text:s/>έχουν<text:s/>ίσο<text:s/>αριθμό<text:s/>αχρησιμοποίητων<text:s/>υπολοίπων,<text:s/>γίνεται<text:s/>κλήρωση.<text:s/>Αν<text:s/>και<text:s/>μετά<text:s/>τη<text:s/>διανομή<text:s/>των<text:s/>εδρών<text:s/>με<text:s/>βάση<text:s/>τα<text:s/>αχρησιμοποίητα<text:s/>υπόλοιπα<text:s/>παραμένουν<text:s/>αδιάθετες<text:s/>έδρες,<text:s/>αυτές<text:s/>κατανέμονται<text:s/>ανά<text:s/>μία,<text:s/>ανάλογα<text:s/>με<text:s/>το<text:s/>συνολικό<text:s/>αριθμό<text:s/>των<text:s/>έγκυρων<text:s/>ψηφοδελτίων<text:s/>που<text:s/>έλαβε<text:s/>κάθε<text:s/>συνδυασμός.</text:span></text:p>
      <text:p text:style-name="P431"><text:span text:style-name="T431_1">Αν<text:s/>οι<text:s/>έδρες<text:s/>που<text:s/>καταλαμβάνουν<text:s/>οι<text:s/>συνδυασμοί<text:s/>με<text:s/>το<text:s/>εκλογικό<text:s/>μέτρο<text:s/>είναι<text:s/>περισσότερες<text:s/>από<text:s/>τις<text:s/>προς<text:s/>διάθεση<text:s/>έδρες,<text:s/>η<text:s/>πλεονάζουσα<text:s/>έδρα<text:s/>αφαιρείται<text:s/>από<text:s/>το<text:s/>συνδυασμό<text:s/>που<text:s/>έχει<text:s/>το<text:s/>μικρότερο<text:s/>σχετικώς<text:s/>υπόλοιπο<text:s/>έγκυρων<text:s/>ψηφοδελτίων.<text:s/>Σε<text:s/>περίπτωση<text:s/>ίσου<text:s/>αριθμού<text:s/>έγκυρων<text:s/>ψηφοδελτίων<text:s/>δύο<text:s/>ή<text:s/>και<text:s/>περισσότερων<text:s/>συνδυασμών,<text:s/>ενεργείται<text:s/>μεταξύ<text:s/>αυτών<text:s/>κλήρωση<text:s/>από<text:s/>το<text:s/>αρμόδιο<text:s/>πρωτοδικείο<text:s/>ή<text:s/>ειρηνοδικείο.</text:span></text:p>
      <text:p text:style-name="P432"><text:span text:style-name="T432_1">6.</text:span><text:span text:style-name="T432_2"><text:s/>Σε<text:s/>περίπτωση<text:s/>που<text:s/>έχει<text:s/>ανακηρυχθεί<text:s/>ένας<text:s/>μόνο<text:s/>συνδυασμός<text:s/>υποψηφίων,<text:s/>ο<text:s/>δήμαρχος,<text:s/>ο<text:s/>πρόεδρος<text:s/>Κοινότητας<text:s/>και<text:s/>οι<text:s/>δημοτικοί<text:s/>ή<text:s/>κοινοτικοί<text:s/>σύμβουλοι<text:s/>εκλέγονται<text:s/>από<text:s/>το<text:s/>μοναδικό<text:s/>αυτό<text:s/>συνδυασμό.<text:s/>Οι<text:s/>πρώτοι<text:s/>κατά<text:s/>σειρά,<text:s/>σε<text:s/>ψήφους<text:s/>προτιμήσεως,<text:s/>μέχρι<text:s/>να<text:s/>συμπληρωθεί<text:s/>ο<text:s/>αριθμός<text:s/>των<text:s/>εδρών<text:s/>του<text:s/>δημοτικού<text:s/>ή<text:s/>κοινοτικού<text:s/>συμβουλίου,<text:s/>εκλέγονται<text:s/>τακτικοί<text:s/>σύμβουλοι<text:s/>και<text:s/>οι<text:s/>υπόλοιποι<text:s/>αναπληρωματικοί.</text:span></text:p>
      <text:h text:style-name="P433" text:outline-level="6"><text:span text:style-name="T433_1">Άρθρο<text:s/>52<text:s/></text:span></text:h>
      <text:h text:style-name="P434" text:outline-level="6"><text:span text:style-name="T434_1">Κατανομή<text:s/>εδρών<text:s/>των<text:s/>συμβούλων<text:s/>του<text:s/>δημοτικούδιαμερίσματος</text:span></text:h>
      <text:p text:style-name="P435"><text:span text:style-name="T435_1">1.</text:span><text:span text:style-name="T435_2"><text:s/>Για<text:s/>την<text:s/>εκλογή<text:s/>των<text:s/>συμβούλων<text:s/>των<text:s/>δημοτικών<text:s/>διαμερισμάτων<text:s/>εφαρμόζονται<text:s/>ανάλογα<text:s/>οι<text:s/>διατάξεις<text:s/>των<text:s/>άρθρων<text:s/>50,<text:s/>51,<text:s/>55,<text:s/>57,<text:s/>58,<text:s/>59<text:s/>και<text:s/>60.</text:span></text:p>
      <text:p text:style-name="P436"><text:span text:style-name="T436_1">2.</text:span><text:span text:style-name="T436_2"><text:s/>Ο<text:s/>συνδυασμός<text:s/>του<text:s/>επιτυχόντος<text:s/>δημάρχου<text:s/>στις<text:s/>δημοτικές<text:s/>εκλογές<text:s/>λαμβάνει<text:s/>τα<text:s/>τρία<text:s/>πέμπτα<text:s/>(3/5)<text:s/>του<text:s/>συνόλου<text:s/>των<text:s/>εδρών<text:s/>των<text:s/>συμβούλων<text:s/>σε<text:s/>κάθε<text:s/>δημοτικό<text:s/>διαμέρισμα<text:s/>και<text:s/>τα<text:s/>δύο<text:s/>πέμπτα<text:s/>(2/5)<text:s/>οι<text:s/>επιλαχόντες<text:s/>συνδυασμοί,<text:s/>σύμφωνα<text:s/>με<text:s/>όσα<text:s/>ορίζονται<text:s/>στα<text:s/>άρθρα<text:s/>51,<text:s/>57<text:s/>και<text:s/>59.</text:span></text:p>
      <text:p text:style-name="P437"><text:span text:style-name="T437_1">3.</text:span><text:span text:style-name="T437_2"><text:s/>Για<text:s/>την<text:s/>κατανομή<text:s/>των<text:s/>εδρών<text:s/>των<text:s/>συμβούλων<text:s/>των<text:s/>δημοτικών<text:s/>διαμερισμάτων<text:s/>σε<text:s/>κάθε<text:s/>διαμέρισμα<text:s/>λαμβά-<text:s/>νεται<text:s/>υπόψη<text:s/>το<text:s/>σύνολο<text:s/>των<text:s/>έγκυρων<text:s/>ψηφοδελτίων<text:s/>που<text:s/>έλαβε<text:s/>κάθε<text:s/>συνδυασμός<text:s/>υποψήφιου<text:s/>δημάρχου<text:s/>σε<text:s/>όλα<text:s/>τα<text:s/>εκλογικά<text:s/>τμήματα<text:s/>του<text:s/>Δήμου.</text:span></text:p>
      <text:h text:style-name="P438" text:outline-level="6"><text:span text:style-name="T438_1">Άρθρο<text:s/>53<text:s/></text:span></text:h>
      <text:h text:style-name="P439" text:outline-level="6"><text:span text:style-name="T439_1">Κατανομή<text:s/>εδρών<text:s/>των<text:s/>τοπικών<text:s/>συμβούλων</text:span></text:h>
      <text:p text:style-name="P440"><text:span text:style-name="T440_1">1.</text:span><text:span text:style-name="T440_2"><text:s/>Στις<text:s/>εκλογές<text:s/>των<text:s/>τοπικών<text:s/>συμβουλίων,<text:s/>σε<text:s/>κάθε<text:s/>τοπικό<text:s/>διαμέρισμα<text:s/>η<text:s/>κατανομή<text:s/>των<text:s/>εδρών<text:s/>γίνεται<text:s/>αναλογικά,<text:s/>μεταξύ<text:s/>όλων<text:s/>των<text:s/>συνδυασμών<text:s/>που<text:s/>συμμετέχουν<text:s/>στις<text:s/>εκλογές<text:s/>και<text:s/>έχουν<text:s/>υποψηφίους<text:s/>για<text:s/>το<text:s/>τοπικό<text:s/>συμβούλιο<text:s/>του<text:s/>τοπικού<text:s/>διαμερίσματος,<text:s/>με<text:s/>τον<text:s/>ακόλουθο<text:s/>τρόπο:</text:span></text:p>
      <text:p text:style-name="P441"><text:span text:style-name="T441_1">Το<text:s/>σύνολο<text:s/>των<text:s/>έγκυρων<text:s/>ψηφοδελτίων<text:s/>που<text:s/>έλαβαν<text:s/>σε<text:s/>όλο<text:s/>το<text:s/>τοπικό<text:s/>διαμέρισμα<text:s/>όλοι<text:s/>μαζί<text:s/>οι<text:s/>συνδυασμοί<text:s/>που<text:s/>συμμετείχαν<text:s/>στις<text:s/>εκλογές<text:s/>και<text:s/>είχαν<text:s/>υποψήφιους<text:s/>για<text:s/>το<text:s/>τοπικό<text:s/>συμβούλιο<text:s/>του<text:s/>τοπικού<text:s/>διαμερίσματος,<text:s/>διαιρείται<text:s/>με<text:s/>τον<text:s/>αριθμό<text:s/>των<text:s/>εδρών<text:s/>του<text:s/>τοπικού<text:s/>συμβουλίου,<text:s/>αυξημένο<text:s/>κατά<text:s/>μια<text:s/>μονάδα.<text:s/>Το<text:s/>πηλίκο<text:s/>που<text:s/>προκύπτει<text:s/>παραλειπομένου<text:s/>του<text:s/>κλάσματος<text:s/>αποτελεί<text:s/>το<text:s/>εκλογικό<text:s/>μέτρο.</text:span></text:p>
      <text:p text:style-name="P442"><text:span text:style-name="T442_1">Ο<text:s/>αριθμός<text:s/>των<text:s/>έγκυρων<text:s/>ψηφοδελτίων<text:s/>κάθε<text:s/>συνδυασμού<text:s/>διαιρείται<text:s/>στη<text:s/>συνέχεια<text:s/>με<text:s/>το<text:s/>εκλογικό<text:s/>μέτρο<text:s/>και<text:s/>κάθε<text:s/>συνδυασμός<text:s/>καταλαμβάνει<text:s/>τόσες<text:s/>έδρες,<text:s/>όσο<text:s/>και<text:s/>το<text:s/>ακέραιο<text:s/>πηλίκο<text:s/>αυτής<text:s/>της<text:s/>διαίρεσης.</text:span></text:p>
      <text:p text:style-name="P443"><text:span text:style-name="T443_1">Συνδυασμός<text:s/>που<text:s/>δεν<text:s/>συγκεντρώνει<text:s/>το<text:s/>εκλογικό<text:s/>μέτρο<text:s/>δεν<text:s/>παίρνει<text:s/>έδρα.<text:s/>Εάν<text:s/>οι<text:s/>έδρες<text:s/>που<text:s/>καταλαμβάνουν<text:s/>οι<text:s/>συνδυασμοί<text:s/>που<text:s/>συμμετέχουν<text:s/>στην<text:s/>κατανομή<text:s/>με<text:s/>την<text:s/>προηγούμενη<text:s/>διαδικασία<text:s/>είναι<text:s/>λιγότερες<text:s/>από<text:s/>τις<text:s/>προς<text:s/>διάθεση<text:s/>έδρες,<text:s/>οι<text:s/>έδρες<text:s/>που<text:s/>απομένουν<text:s/>διανέμονται<text:s/>ανά<text:s/>μια<text:s/>μεταξύ<text:s/>όλων<text:s/>αυτών<text:s/>των<text:s/>συνδυασμών,<text:s/>ανάλογα<text:s/>με<text:s/>τα<text:s/>αχρησιμοποίητα<text:s/>υπόλοιπα<text:s/>που<text:s/>έχουν.</text:span></text:p>
      <text:p text:style-name="P444"><text:span text:style-name="T444_1">Αν<text:s/>οι<text:s/>συνδυασμοί<text:s/>αυτοί<text:s/>ή<text:s/>μερικοί<text:s/>από<text:s/>αυτούς<text:s/>έχουν<text:s/>ίσο<text:s/>αριθμό<text:s/>αχρησιμοποίητων<text:s/>υπολοίπων<text:s/>γίνεται<text:s/>κλήρωση.<text:s/>Αν<text:s/>και<text:s/>μετά<text:s/>τη<text:s/>διανομή<text:s/>των<text:s/>εδρών<text:s/>με<text:s/>βάση<text:s/>τα<text:s/>αχρησι-<text:s/>μοποίητα<text:s/>υπόλοιπα<text:s/>παραμένουν<text:s/>αδιάθετες<text:s/>έδρες,<text:s/>αυτές<text:s/>κατανέμονται<text:s/>ανά<text:s/>μία,<text:s/>ανάλογα<text:s/>με<text:s/>το<text:s/>συνολικό<text:s/>αριθμό<text:s/>των<text:s/>έγκυρων<text:s/>ψηφοδελτίων<text:s/>που<text:s/>έλαβε<text:s/>κάθε<text:s/>συνδυασμός.</text:span></text:p>
      <text:p text:style-name="P445"><text:span text:style-name="T445_1">Αν<text:s/>οι<text:s/>έδρες<text:s/>που<text:s/>καταλαμβάνουν<text:s/>οι<text:s/>συνδυασμοί<text:s/>με<text:s/>το<text:s/>εκλογικό<text:s/>μέτρο<text:s/>είναι<text:s/>περισσότερες<text:s/>από<text:s/>τις<text:s/>προς<text:s/>διάθεση<text:s/>έδρες,<text:s/>η<text:s/>πλεονάζουσα<text:s/>έδρα<text:s/>αφαιρείται<text:s/>από<text:s/>το<text:s/>συνδυασμό<text:s/>που<text:s/>έχει<text:s/>το<text:s/>μικρότερο<text:s/>σχετικώς<text:s/>υπόλοιπο<text:s/>έγκυρων<text:s/>ψηφοδελτίων.<text:s/>Σε<text:s/>περίπτωση<text:s/>ίσου<text:s/>αριθμού<text:s/>έγκυρων<text:s/>ψηφοδελτίων<text:s/>δύο<text:s/>ή<text:s/>και<text:s/>περισσοτέρων<text:s/>συνδυασμών,<text:s/>ενεργείται<text:s/>μεταξύ<text:s/>αυτών<text:s/>κλήρωση<text:s/>από<text:s/>το<text:s/>αρμόδιο<text:s/>πρωτοδικείο.</text:span></text:p>
      <text:p text:style-name="P446"><text:span text:style-name="T446_1">2.</text:span><text:span text:style-name="T446_2"><text:s/>Σε<text:s/>περίπτωση<text:s/>που<text:s/>έχει<text:s/>ανακηρυχθεί<text:s/>ένας<text:s/>μόνο<text:s/>συνδυασμός<text:s/>για<text:s/>το<text:s/>τοπικό<text:s/>συμβούλιο,<text:s/>ο<text:s/>πρόεδρος<text:s/>του<text:s/>τοπικού<text:s/>συμβουλίου<text:s/>και<text:s/>οι<text:s/>τοπικοί<text:s/>σύμβουλοι<text:s/>εκλέγονται<text:s/>από<text:s/>το<text:s/>μοναδικό<text:s/>αυτό<text:s/>συνδυασμό.<text:s/>Οι<text:s/>πρώτοι<text:s/>κατά<text:s/>σειρά<text:s/>σε<text:s/>ψήφους<text:s/>προτιμήσεως,<text:s/>μέχρι<text:s/>να<text:s/>συμπληρωθεί<text:s/>ο<text:s/>αριθμός<text:s/>των<text:s/>εδρών<text:s/>του<text:s/>τοπικού<text:s/>συμβουλίου,<text:s/>εκλέγονται<text:s/>τακτικοί<text:s/>σύμβουλοι<text:s/>και<text:s/>οι<text:s/>υπόλοιποι<text:s/>αναπληρωματικοί.</text:span></text:p>
      <text:p text:style-name="P447"><text:span text:style-name="T447_1">3.</text:span><text:span text:style-name="T447_2"><text:s/>Αν<text:s/>έχουν<text:s/>ανακηρυχθεί<text:s/>δύο<text:s/>μόνο<text:s/>συνδυασμοί<text:s/>για<text:s/>το<text:s/>τοπικό<text:s/>συμβούλιο<text:s/>τοπικού<text:s/>διαμερίσματος<text:s/>και<text:s/>ισοψηφήσουν,<text:s/>το<text:s/>πρωτοδικείο<text:s/>ενεργεί<text:s/>κλήρωση<text:s/>για<text:s/>ανάδειξη<text:s/>του<text:s/>πλειοψηφούντος<text:s/>συνδυασμού.<text:s/>Οι<text:s/>έδρες<text:s/>των<text:s/>τοπικών<text:s/>συμβούλων<text:s/>στην<text:s/>περίπτωση<text:s/>αυτή<text:s/>κατανέμονται<text:s/>στον<text:s/>πλειοψηφούντα<text:s/>και<text:s/>στον<text:s/>επιλαχόντα<text:s/>συνδυασμό,<text:s/>αντίστοιχα,<text:s/>ως<text:s/>εξής:<text:s/>στα<text:s/>επταμελή<text:s/>τέσσερις<text:s/>και<text:s/>τρεις<text:s/>(4<text:s/>και<text:s/>3),<text:s/>στα<text:s/>πενταμελή<text:s/>τρεις<text:s/>και<text:s/>δύο<text:s/>(3<text:s/>και<text:s/>2)<text:s/>και<text:s/>στα<text:s/>τριμελή<text:s/>δύο<text:s/>και<text:s/>μία<text:s/>(2<text:s/>και<text:s/>1).</text:span></text:p>
      <text:p text:style-name="P448"><text:span text:style-name="T448_1">4.</text:span><text:span text:style-name="T448_2"><text:s/>Αν<text:s/>ισοψηφήσουν<text:s/>περισσότεροι<text:s/>από<text:s/>δύο<text:s/>συνδυασμοί<text:s/>το<text:s/>πρωτοδικείο<text:s/>ενεργεί<text:s/>κλήρωση.<text:s/>Ο<text:s/>πρώτος<text:s/>συνδυασμός<text:s/>στα<text:s/>επταμελή<text:s/>τοπικά<text:s/>συμβούλια<text:s/>εκλέγει<text:s/>τον<text:s/>πρόεδρο<text:s/>του<text:s/>τοπικού<text:s/>συμβουλίου<text:s/>και<text:s/>δύο<text:s/>ακόμη<text:s/>τοπικούς<text:s/>συμβούλους,<text:s/>ο<text:s/>δεύτερος<text:s/>συνδυασμός<text:s/>εκλέγει<text:s/>δύο<text:s/>τοπικούς<text:s/>συμβούλους<text:s/>και<text:s/>ο<text:s/>τρίτος<text:s/>συνδυασμός<text:s/>εκλέγει<text:s/>δύο<text:s/>τοπικούς<text:s/>συμβούλους.</text:span></text:p>
      <text:p text:style-name="P449"><text:span text:style-name="T449_1">Στα<text:s/>πενταμελή<text:s/>εκλέγουν<text:s/>αντίστοιχα<text:s/>τον<text:s/>πρόεδρο<text:s/>και<text:s/>έναν<text:s/>τοπικό<text:s/>σύμβουλο,<text:s/>δύο<text:s/>τοπικούς<text:s/>συμβούλους<text:s/>και<text:s/>έναν<text:s/>τοπικό<text:s/>σύμβουλο.</text:span></text:p>
      <text:p text:style-name="P450"><text:span text:style-name="T450_1">Στα<text:s/>τριμελή<text:s/>ο<text:s/>πρώτος<text:s/>συνδυασμός<text:s/>εκλέγει<text:s/>τον<text:s/>πρόεδρο<text:s/>και<text:s/>οι<text:s/>άλλοι<text:s/>δύο<text:s/>συνδυασμοί<text:s/>από<text:s/>έναν<text:s/>τοπικό<text:s/>σύμβουλο.</text:span></text:p>
      <text:p text:style-name="P451"><text:span text:style-name="T451_1">Αν<text:s/>υποψήφιοι<text:s/>του<text:s/>ίδιου<text:s/>συνδυασμού<text:s/>ισοψηφήσουν,<text:s/>το<text:s/>πρωτοδικείο<text:s/>ενεργεί<text:s/>κλήρωση.</text:span></text:p>
      <text:h text:style-name="P452" text:outline-level="6"><text:span text:style-name="T452_1">Άρθρο<text:s/>54<text:s/></text:span></text:h>
      <text:h text:style-name="P453" text:outline-level="6"><text:span text:style-name="T453_1">Τακτικοί<text:s/>και<text:s/>αναπληρωματικοί<text:s/>δημοτικοί<text:s/>καικοινοτικοί<text:s/>σύμβουλοι<text:s/>-<text:s/>Ισοψηφία</text:span></text:h>
      <text:p text:style-name="P454"><text:span text:style-name="T454_1">1.</text:span><text:span text:style-name="T454_2"><text:s/>Τακτικοί<text:s/>δημοτικοί<text:s/>και<text:s/>κοινοτικοί<text:s/>σύμβουλοι<text:s/>εκλέγονται,<text:s/>από<text:s/>τους<text:s/>υποψηφίους<text:s/>καθενός<text:s/>από<text:s/>τους<text:s/>συνδυασμούς<text:s/>του<text:s/>άρθρου<text:s/>50,<text:s/>κατά<text:s/>σειρά,<text:s/>οι<text:s/>τυχόν<text:s/>υποψήφιοι<text:s/>της<text:s/>περίπτωσης<text:s/>γ΄<text:s/>της<text:s/>παρ.<text:s/>2<text:s/>του<text:s/>άρθρου<text:s/>34<text:s/>και<text:s/>έπονται<text:s/>αυτοί<text:s/>που<text:s/>έλαβαν<text:s/>τις<text:s/>περισσότερες<text:s/>ψήφους<text:s/>προτίμησης,<text:s/>με<text:s/>την<text:s/>επιφύλαξη<text:s/>των<text:s/>διατάξεων<text:s/>του<text:s/>άρθρου<text:s/>60.</text:span></text:p>
      <text:p text:style-name="P455"><text:span text:style-name="T455_1">Οι<text:s/>υποψήφιοι<text:s/>δήμαρχοι<text:s/>ή<text:s/>πρόεδροι<text:s/>Κοινοτήτων<text:s/>των<text:s/>επιλαχόντων<text:s/>συνδυασμών<text:s/>θεωρούνται<text:s/>πρώτοι<text:s/>επιτυχό-<text:s/>ντες<text:s/>σύμβουλοι<text:s/>των<text:s/>συνδυασμών<text:s/>τους.</text:span></text:p>
      <text:p text:style-name="P456"><text:span text:style-name="T456_1">2.</text:span><text:span text:style-name="T456_2"><text:s/>Οι<text:s/>λοιποί<text:s/>υποψήφιοι<text:s/>του<text:s/>επιτυχόντος<text:s/>και<text:s/>των<text:s/>επι-<text:s/>λαχόντων<text:s/>συνδυασμών<text:s/>είναι<text:s/>αναπληρωματικοί<text:s/>των<text:s/>τακτικών<text:s/>συμβούλων<text:s/>τους,<text:s/>με<text:s/>τη<text:s/>σειρά<text:s/>των<text:s/>ψήφων<text:s/>προτίμησης.</text:span></text:p>
      <text:p text:style-name="P457"><text:span text:style-name="T457_1">3.</text:span><text:span text:style-name="T457_2"><text:s/>Αν<text:s/>οι<text:s/>υποψήφιοι<text:s/>του<text:s/>ίδιου<text:s/>συνδυασμού<text:s/>ισοψηφήσουν,<text:s/>το<text:s/>πρωτοδικείο<text:s/>ή<text:s/>το<text:s/>ειρηνοδικείο<text:s/>ενεργεί<text:s/>κλήρωση.</text:span></text:p>
      <text:h text:style-name="P458" text:outline-level="6"><text:span text:style-name="T458_1">Άρθρο<text:s/>55<text:s/></text:span></text:h>
      <text:h text:style-name="P459" text:outline-level="6"><text:span text:style-name="T459_1">Τακτικοί<text:s/>και<text:s/>αναπληρωματικοί<text:s/>σύμβουλοι<text:s/>τουδημοτικού<text:s/>διαμερίσματος<text:s/>-<text:s/>Ισοψηφία</text:span></text:h>
      <text:p text:style-name="P460"><text:span text:style-name="T460_1">1.</text:span><text:span text:style-name="T460_2"><text:s/>Τακτικοί<text:s/>σύμβουλοι<text:s/>των<text:s/>δημοτικών<text:s/>διαμερισμάτων<text:s/>εκλέγονται<text:s/>από<text:s/>τους<text:s/>υποψήφιους<text:s/>καθενός<text:s/>από<text:s/>τους<text:s/>συνδυασμούς<text:s/>των<text:s/>υποψήφιων<text:s/>δημάρχων,<text:s/>κατά<text:s/>σειρά,<text:s/>αυτοί<text:s/>που<text:s/>έλαβαν<text:s/>τις<text:s/>περισσότερες<text:s/>ψήφους<text:s/>προτίμησης.</text:span></text:p>
      <text:p text:style-name="P461"><text:span text:style-name="T461_1">2.</text:span><text:span text:style-name="T461_2"><text:s/>Οι<text:s/>λοιποί<text:s/>υποψήφιοι<text:s/>των<text:s/>συνδυασμών<text:s/>είναι<text:s/>αναπληρωματικοί<text:s/>των<text:s/>τακτικών<text:s/>συμβούλων<text:s/>του<text:s/>συμβουλίου<text:s/>του<text:s/>δημοτικού<text:s/>διαμερίσματος<text:s/>με<text:s/>τη<text:s/>σειρά<text:s/>των<text:s/>ψήφων<text:s/>προτίμησης.</text:span></text:p>
      <text:p text:style-name="P462"><text:span text:style-name="T462_1">3.</text:span><text:span text:style-name="T462_2"><text:s/>Αν<text:s/>οι<text:s/>υποψήφιοι<text:s/>του<text:s/>ίδιου<text:s/>συνδυασμού<text:s/>ισοψηφήσουν,<text:s/>το<text:s/>πρωτοδικείο<text:s/>ενεργεί<text:s/>κλήρωση.</text:span></text:p>
      <text:h text:style-name="P463" text:outline-level="6"><text:span text:style-name="T463_1">Άρθρο<text:s/>56<text:s/></text:span></text:h>
      <text:h text:style-name="P464" text:outline-level="6"><text:span text:style-name="T464_1">Τακτικοί<text:s/>και<text:s/>αναπληρωματικοί<text:s/>τοπικοί<text:s/>σύμβουλοι<text:s/></text:span></text:h>
      <text:p text:style-name="P465"><text:span text:style-name="T465_1">-Ισοψηφία</text:span></text:p>
      <text:p text:style-name="P466"><text:span text:style-name="T466_1">1.</text:span><text:span text:style-name="T466_2"><text:s/>Τακτικοί<text:s/>σύμβουλοι<text:s/>του<text:s/>τοπικού<text:s/>συμβουλίου<text:s/>εκλέγονται<text:s/>από<text:s/>τους<text:s/>υποψηφίους<text:s/>κάθε<text:s/>συνδυασμού,<text:s/>κατά<text:s/>σειρά,<text:s/>αυτοί<text:s/>που<text:s/>έλαβαν<text:s/>τις<text:s/>περισσότερες<text:s/>ψήφους<text:s/>προτίμησης.</text:span></text:p>
      <text:p text:style-name="P467"><text:span text:style-name="T467_1">2.</text:span><text:span text:style-name="T467_2"><text:s/>Οι<text:s/>λοιποί<text:s/>υποψήφιοι<text:s/>των<text:s/>συνδυασμών<text:s/>είναι<text:s/>αναπληρωματικοί<text:s/>των<text:s/>τακτικών<text:s/>συμβούλων<text:s/>του<text:s/>τοπικού<text:s/>συμβουλίου<text:s/>και<text:s/>του<text:s/>παρέδρου<text:s/>με<text:s/>τη<text:s/>σειρά<text:s/>των<text:s/>ψήφων<text:s/>προτίμησης.</text:span></text:p>
      <text:p text:style-name="P468"><text:span text:style-name="T468_1">3.</text:span><text:span text:style-name="T468_2"><text:s/>Αν<text:s/>οι<text:s/>υποψήφιοι<text:s/>του<text:s/>ίδιου<text:s/>συνδυασμού,<text:s/>περιλαμβα-<text:s/>νομένων<text:s/>και<text:s/>των<text:s/>παρέδρων,<text:s/>ισοψηφήσουν,<text:s/>το<text:s/>πρωτοδικείο<text:s/>ενεργεί<text:s/>κλήρωση.</text:span></text:p>
      <text:h text:style-name="P469" text:outline-level="6"><text:span text:style-name="T469_1">Άρθρο<text:s/>57<text:s/></text:span></text:h>
      <text:h text:style-name="P470" text:outline-level="6"><text:span text:style-name="T470_1">Περιπτώσεις<text:s/>ισοψηφίας<text:s/>συνδυασμών</text:span></text:h>
      <text:p text:style-name="P471"><text:span text:style-name="T471_1">1.</text:span><text:span text:style-name="T471_2"><text:s/>Αν<text:s/>έχουν<text:s/>ανακηρυχθεί<text:s/>δύο<text:s/>μόνο<text:s/>συνδυασμοί<text:s/>και<text:s/>ισοψηφήσουν,<text:s/>το<text:s/>πρωτοδικείο<text:s/>ή<text:s/>το<text:s/>ειρηνοδικείο<text:s/>ενεργεί<text:s/>κλήρωση<text:s/>για<text:s/>ανάδειξη<text:s/>του<text:s/>επιτυχόντος<text:s/>συνδυασμού.<text:s/>Οι<text:s/>έδρες<text:s/>των<text:s/>συμβούλων<text:s/>στην<text:s/>περίπτωση<text:s/>αυτή<text:s/>κατα-<text:s/>νέμονται<text:s/>κατά<text:s/>τα<text:s/>τρία<text:s/>πέμπτα<text:s/>(3/5)<text:s/>στον<text:s/>επιτυχόντα<text:s/>συνδυασμό<text:s/>και<text:s/>κατά<text:s/>τα<text:s/>δυο<text:s/>πέμπτα<text:s/>(2/5)<text:s/>στον<text:s/>επιλα-<text:s/>χόντα<text:s/>συνδυασμό.</text:span></text:p>
      <text:p text:style-name="P472"><text:span text:style-name="T472_1">2.</text:span><text:span text:style-name="T472_2"><text:s/>Αν<text:s/>ισοψηφήσουν<text:s/>δύο<text:s/>ή<text:s/>περισσότεροι<text:s/>συνδυασμοί<text:s/>σε<text:s/>Κοινότητες,<text:s/>την<text:s/>κλήρωση<text:s/>ενεργεί<text:s/>το<text:s/>ειρηνοδικείο.<text:s/>Οι<text:s/>έδρες<text:s/>των<text:s/>συμβούλων<text:s/>στην<text:s/>περίπτωση<text:s/>αυτή<text:s/>κατα-<text:s/>νέμονται<text:s/>κατά<text:s/>τα<text:s/>τρία<text:s/>πέμπτα<text:s/>(3/5)<text:s/>στον<text:s/>επιτυχόντα<text:s/>συνδυασμό<text:s/>και<text:s/>τα<text:s/>δύο<text:s/>πέμπτα<text:s/>(2/5)<text:s/>αναλογικά<text:s/>στους<text:s/>επιλαχόντες<text:s/>συνδυασμούς<text:s/>με<text:s/>τον<text:s/>τρόπο<text:s/>που<text:s/>ορίζεται<text:s/>στην<text:s/>παρ.<text:s/>4<text:s/>του<text:s/>άρθρου<text:s/>51.</text:span></text:p>
      <text:p text:style-name="P473"><text:span text:style-name="T473_1">3.</text:span><text:span text:style-name="T473_2"><text:s/>Κατά<text:s/>τα<text:s/>λοιπά<text:s/>εφαρμόζονται<text:s/>οι<text:s/>διατάξεις<text:s/>της<text:s/>παρ.<text:s/>3<text:s/>του<text:s/>άρθρου<text:s/>51<text:s/>και<text:s/>του<text:s/>άρθρου<text:s/>54.</text:span></text:p>
      <text:h text:style-name="P474" text:outline-level="6"><text:span text:style-name="T474_1">Άρθρο<text:s/>58<text:s/></text:span></text:h>
      <text:h text:style-name="P475" text:outline-level="6"><text:span text:style-name="T475_1">Εξαγωγή<text:s/>και<text:s/>δημοσίευση<text:s/>τωναποτελεσμάτων<text:s/>της<text:s/>εκλογής</text:span></text:h>
      <text:p text:style-name="P476"><text:span text:style-name="T476_1">1.</text:span><text:span text:style-name="T476_2"><text:s/>Σε<text:s/>Κοινότητες<text:s/>όπου<text:s/>υπάρχει<text:s/>μόνο<text:s/>ένα<text:s/>εκλογικό<text:s/>τμήμα,<text:s/>η<text:s/>εφορευτική<text:s/>επιτροπή<text:s/>εξάγει<text:s/>το<text:s/>αποτέλεσμα<text:s/>της<text:s/>εκλογής<text:s/>και<text:s/>το<text:s/>δημοσιεύει<text:s/>αμέσως,<text:s/>με<text:s/>τοιχοκόλληση<text:s/>στο<text:s/>κοινοτικό<text:s/>κατάστημα.</text:span></text:p>
      <text:p text:style-name="P477"><text:span text:style-name="T477_1">2.</text:span><text:span text:style-name="T477_2"><text:s/>Σε<text:s/>Δήμους<text:s/>και<text:s/>Κοινότητες<text:s/>όπου<text:s/>υπάρχουν<text:s/>περισσότερα<text:s/>από<text:s/>ένα,<text:s/>αλλά<text:s/>όχι<text:s/>περισσότερα<text:s/>από<text:s/>πέντε,<text:s/>εκλογικά<text:s/>τμήματα,<text:s/>οι<text:s/>εφορευτικές<text:s/>επιτροπές<text:s/>συνεδριάζουν<text:s/>μετά<text:s/>το<text:s/>τέλος<text:s/>της<text:s/>διαλογής<text:s/>στην<text:s/>έδρα<text:s/>του<text:s/>Δήμου<text:s/>ή<text:s/>της<text:s/>Κοινότητας<text:s/>και,<text:s/>σύμφωνα<text:s/>με<text:s/>τα<text:s/>πρακτικά<text:s/>της<text:s/>ψηφοφορίας<text:s/>των<text:s/>τμημάτων,<text:s/>εξάγουν<text:s/>το<text:s/>γενικό<text:s/>αποτέλεσμα,<text:s/>που<text:s/>δημοσιεύεται<text:s/>αμέσως,<text:s/>με<text:s/>τοιχοκόλληση,<text:s/>στο<text:s/>δημοτικό<text:s/>ή<text:s/>κοινοτικό<text:s/>κατάστημα.</text:span></text:p>
      <text:p text:style-name="P478"><text:span text:style-name="T478_1">3.</text:span><text:span text:style-name="T478_2"><text:s/>Στους<text:s/>Δήμους<text:s/>και<text:s/>στις<text:s/>Κοινότητες<text:s/>όπου<text:s/>υπάρχουν<text:s/>περισσότερα<text:s/>από<text:s/>πέντε<text:s/>εκλογικά<text:s/>τμήματα<text:s/>οι<text:s/>αντιπρόσωποι<text:s/>της<text:s/>δικαστικής<text:s/>αρχής<text:s/>στέλνουν<text:s/>με<text:s/>ασφαλή<text:s/>τρόπο<text:s/>τα<text:s/>εκλογικά<text:s/>στοιχεία<text:s/>στον<text:s/>πρόεδρο<text:s/>του<text:s/>πρωτοδικείου,<text:s/>αν<text:s/>πρόκειται<text:s/>για<text:s/>Δήμο<text:s/>και<text:s/>στον<text:s/>ειρηνοδίκη,<text:s/>αν<text:s/>πρόκειται<text:s/>για<text:s/>Κοινότητα.<text:s/>Αφού<text:s/>συγκεντρωθούν<text:s/>τα<text:s/>στοιχεία<text:s/>όλων<text:s/>των<text:s/>εκλογικών<text:s/>τμημάτων<text:s/>του<text:s/>Δήμου<text:s/>ή<text:s/>της<text:s/>Κοινότητας,<text:s/>ο<text:s/>πρόεδρος<text:s/>του<text:s/>πρωτοδικείου<text:s/>ή<text:s/>ο<text:s/>ειρηνοδίκης<text:s/>εξάγει<text:s/>το<text:s/>γενικό<text:s/>αποτέλεσμα,<text:s/>το<text:s/>οποίο<text:s/>δημοσιεύει<text:s/>αμέσως<text:s/>με<text:s/>τοιχοκόλληση<text:s/>στο<text:s/>δημοτικό<text:s/>ή<text:s/>κοινοτικό<text:s/>κατάστημα<text:s/>της<text:s/>έδρας<text:s/>του<text:s/>δικαστηρίου.</text:span></text:p>
      <text:p text:style-name="P479"><text:span text:style-name="T479_1">H<text:s/>τοιχοκόλληση<text:s/>και<text:s/>η<text:s/>δημοσίευση<text:s/>των<text:s/>προηγούμενων<text:s/>παραγράφων<text:s/>περιλαμβάνει<text:s/>πίνακα<text:s/>των<text:s/>αποτελεσμάτων<text:s/>της<text:s/>ψηφοφορίας,<text:s/>ο<text:s/>οποίος<text:s/>καταρτίζεται<text:s/>από<text:s/>το<text:s/>όργανο<text:s/>που<text:s/>είναι<text:s/>αρμόδιο<text:s/>για<text:s/>τη<text:s/>δημοσίευση<text:s/>των<text:s/>αποτελεσμάτων<text:s/>της<text:s/>ψηφοφορίας.<text:s/>Ο<text:s/>πίνακας<text:s/>αυτός<text:s/>περιέχει:<text:s/>α)<text:s/>τον<text:s/>αριθμό<text:s/>των<text:s/>γραμμένων<text:s/>εκλογέων,<text:s/>β)<text:s/>το<text:s/>συνολικό<text:s/>αριθμό<text:s/>ψηφισάντων,<text:s/>γ)<text:s/>τον<text:s/>αριθμό<text:s/>των<text:s/>έγκυρων<text:s/>ψηφοδελτίων,<text:s/>δ)<text:s/>τον<text:s/>αριθμό<text:s/>των<text:s/>άκυρων<text:s/>ψηφοδελτίων,<text:s/>ε)<text:s/>τον<text:s/>αριθμό<text:s/>των<text:s/>λευκών<text:s/>ψηφοδελτίων<text:s/>και<text:s/>στ)<text:s/>την<text:s/>εκλογική<text:s/>δύναμη<text:s/>κάθε<text:s/>συνδυασμού,<text:s/>δηλαδή<text:s/>το<text:s/>σύνολο<text:s/>των<text:s/>έγκυρων<text:s/>ψηφοδελτίων<text:s/>τα<text:s/>οποία<text:s/>έλαβε<text:s/>κάθε<text:s/>συνδυασμός.</text:span></text:p>
      <text:p text:style-name="P480"><text:span text:style-name="T480_1">5.</text:span><text:span text:style-name="T480_2"><text:s/>Οι<text:s/>εφορευτικές<text:s/>επιτροπές<text:s/>και<text:s/>ο<text:s/>πρόεδρος<text:s/>του<text:s/>πρωτοδικείου<text:s/>ή<text:s/>ο<text:s/>ειρηνοδίκης<text:s/>γνωστοποιούν<text:s/>αμέσως<text:s/>το<text:s/>αποτέλεσμα<text:s/>της<text:s/>ψηφοφορίας<text:s/>στον<text:s/>Γενικό<text:s/>Γραμματέα<text:s/>της<text:s/>Περιφέρειας.</text:span></text:p>
      <text:h text:style-name="P481" text:outline-level="6"><text:span text:style-name="T481_1">Άρθρο<text:s/>59<text:s/></text:span></text:h>
      <text:h text:style-name="P482" text:outline-level="6"><text:span text:style-name="T482_1">Επανάληψη<text:s/>της<text:s/>ψηφοφορίας</text:span></text:h>
      <text:p text:style-name="P483"><text:span text:style-name="T483_1">1.</text:span><text:span text:style-name="T483_2"><text:s/>Στους<text:s/>Δήμους,<text:s/>αν<text:s/>κανένας<text:s/>συνδυασμός<text:s/>δεν<text:s/>συγκεντρώσει<text:s/>το<text:s/>ποσοστό,<text:s/>που<text:s/>απαιτεί<text:s/>το<text:s/>άρθρο<text:s/>50<text:s/>παρ.<text:s/>1,<text:s/>η<text:s/>ψηφοφορία<text:s/>επαναλαμβάνεται<text:s/>την<text:s/>επόμενη<text:s/>Κυριακή<text:s/>μόνο<text:s/>ανάμεσα<text:s/>στους<text:s/>υποψήφιους<text:s/>δημάρχους<text:s/>των<text:s/>δύο<text:s/>συνδυασμών<text:s/>που<text:s/>έλαβαν<text:s/>τις<text:s/>περισσότερες<text:s/>ψήφους.<text:s/>Επίσης<text:s/>η<text:s/>ψηφοφορία<text:s/>επαναλαμβάνεται<text:s/>την<text:s/>επόμενη<text:s/>Κυριακή<text:s/>και<text:s/>στην<text:s/>περίπτωση<text:s/>που<text:s/>δύο<text:s/>από<text:s/>τους<text:s/>ανακηρυ-<text:s/>χθέντες<text:s/>συνδυασμούς<text:s/>ισοψηφήσουν<text:s/>συγκεντρώνοντας<text:s/>ο<text:s/>καθένας<text:s/>ποσοστό<text:s/>τουλάχιστον<text:s/>σαράντα<text:s/>δύο<text:s/>τοις<text:s/>εκατό<text:s/>(42%).<text:s/>Επιτυχών<text:s/>θεωρείται<text:s/>ο<text:s/>υποψήφιος<text:s/>δήμαρχος<text:s/>και<text:s/>ο<text:s/>συνδυασμός<text:s/>του<text:s/>που<text:s/>συγκέντρωσε<text:s/>στην<text:s/>επαναληπτική<text:s/>ψηφοφορία<text:s/>την<text:s/>απόλυτη<text:s/>πλειοψηφία<text:s/>ολόκληρου<text:s/>του<text:s/>αριθμού<text:s/>των<text:s/>έγκυρων<text:s/>ψηφοδελτίων.<text:s/>Αν<text:s/>στην<text:s/>επαναληπτική<text:s/>ψηφοφορία<text:s/>οι<text:s/>δύο<text:s/>αυτοί<text:s/>συνδυασμοί<text:s/>ισοψηφήσουν,<text:s/>το<text:s/>πρωτοδικείο<text:s/>ενεργεί<text:s/>κλήρωση<text:s/>για<text:s/>την<text:s/>ανάδειξη<text:s/>του<text:s/>επιτυχόντος<text:s/>συνδυασμού.</text:span></text:p>
      <text:p text:style-name="P484"><text:span text:style-name="T484_1">2.</text:span><text:span text:style-name="T484_2"><text:s/>Οι<text:s/>έδρες<text:s/>των<text:s/>δημοτικών<text:s/>συμβουλίων<text:s/>διανέμονται,<text:s/>σε<text:s/>περίπτωση<text:s/>επαναληπτικής<text:s/>ψηφοφορίας,<text:s/>στους<text:s/>συνδυασμούς<text:s/>που<text:s/>συμμετέχουν<text:s/>στις<text:s/>εκλογές,<text:s/>σε<text:s/>δύο<text:s/>φάσεις,<text:s/>που<text:s/>ονομάζονται<text:s/>κατανομές.</text:span></text:p>
      <text:p text:style-name="P485"><text:span text:style-name="T485_1">Στην<text:s/>πρώτη<text:s/>(Α)<text:s/>κατανομή<text:s/>διανέμονται<text:s/>οι<text:s/>μισές<text:s/>έδρες<text:s/>του<text:s/>δημοτικού<text:s/>συμβουλίου.<text:s/>Το<text:s/>κλάσμα<text:s/>που<text:s/>προκύπτει<text:s/>στρογγυλοποιείται<text:s/>στην<text:s/>αμέσως<text:s/>μεγαλύτερη<text:s/>μονάδα.</text:span></text:p>
      <text:p text:style-name="P486"><text:span text:style-name="T486_1">Στη<text:s/>δεύτερη<text:s/>(Β)<text:s/>κατανομή<text:s/>διανέμονται<text:s/>οι<text:s/>υπόλοιπες.</text:span></text:p>
      <text:p text:style-name="P487"><text:span text:style-name="T487_1">Με<text:s/>βάση<text:s/>τον<text:s/>αριθμό<text:s/>των<text:s/>εδρών<text:s/>των<text:s/>δημοτικών<text:s/>συμβουλίων<text:s/>οι<text:s/>έδρες<text:s/>που<text:s/>αναλογούν<text:s/>σε<text:s/>καθεμία<text:s/>από<text:s/>τις<text:s/>δύο<text:s/>αυτές<text:s/>κατανομές<text:s/>έχουν<text:s/>ως<text:s/>εξής:</text:span></text:p>
      <text:p text:style-name="P488"><text:span text:style-name="T488_1">για<text:s/>τα<text:s/>13μελή<text:s/>συμβούλια<text:s/>7<text:s/>και<text:s/>6<text:s/>αντίστοιχα<text:s/>για<text:s/>τα<text:s/>17μελή<text:s/>συμβούλια<text:s/>9<text:s/>και<text:s/>8<text:s/>αντίστοιχα<text:s/>για<text:s/>τα<text:s/>21μελή<text:s/>συμβούλια<text:s/>11<text:s/>και<text:s/>10<text:s/>αντίστοιχα<text:s/>για<text:s/>τα<text:s/>27μελή<text:s/>συμβούλια<text:s/>14<text:s/>και<text:s/>13<text:s/>αντίστοιχα<text:s/>για<text:s/>τα<text:s/>33μελή<text:s/>συμβούλια<text:s/>17<text:s/>και<text:s/>16<text:s/>αντίστοιχα<text:s/>για<text:s/>τα<text:s/>37μελή<text:s/>συμβούλια<text:s/>19<text:s/>και<text:s/>18<text:s/>αντίστοιχα<text:s/>για<text:s/>τα<text:s/>41μελή<text:s/>συμβούλια<text:s/>21<text:s/>και<text:s/>20<text:s/>αντίστοιχα<text:s/>για<text:s/>τα<text:s/>45μελή<text:s/>συμβούλια<text:s/>23<text:s/>και<text:s/>22<text:s/>αντίστοιχα.</text:span></text:p>
      <text:p text:style-name="P489"><text:span text:style-name="T489_1">3.</text:span><text:span text:style-name="T489_2"><text:s/>Οι<text:s/>έδρες<text:s/>της<text:s/>Α΄<text:s/>κατανομής<text:s/>διανέμονται<text:s/>αναλογικά<text:s/>στους<text:s/>συνδυασμούς<text:s/>που<text:s/>συμμετέχουν<text:s/>στις<text:s/>εκλογές<text:s/>με<text:s/>την<text:s/>ακόλουθη<text:s/>διαδικασία:<text:s/>Το<text:s/>σύνολο<text:s/>των<text:s/>έγκυρων<text:s/>ψηφοδελτίων<text:s/>που<text:s/>έλαβαν<text:s/>σε<text:s/>όλα<text:s/>τα<text:s/>εκλογικά<text:s/>τμήματα,<text:s/>σε<text:s/>κάθε<text:s/>Δήμο,<text:s/>όλοι<text:s/>μαζί<text:s/>οι<text:s/>συνδυασμοί<text:s/>που<text:s/>συμμετείχαν<text:s/>στις<text:s/>εκλογές<text:s/>στην<text:s/>αρχική<text:s/>ψηφοφορία,<text:s/>διαιρείται<text:s/>με<text:s/>τον<text:s/>αριθμό<text:s/>των<text:s/>εδρών<text:s/>της<text:s/>Α΄<text:s/>κατανομής<text:s/>αυξημένο<text:s/>κατά<text:s/>μία<text:s/>μονάδα.<text:s/>Το<text:s/>πηλίκο<text:s/>που<text:s/>προκύπτει,<text:s/>παραλειπόμενου<text:s/>του<text:s/>κλάσματος,<text:s/>αποτελεί<text:s/>το<text:s/>εκλογικό<text:s/>μέτρο<text:s/>της<text:s/>Α΄<text:s/>κατανομής.<text:s/>Ο<text:s/>αριθμός<text:s/>των<text:s/>έγκυρων<text:s/>ψηφοδελτίων<text:s/>κάθε<text:s/>συνδυασμού<text:s/>διαιρείται<text:s/>στη<text:s/>συνέχεια<text:s/>με<text:s/>το<text:s/>εκλογικό<text:s/>μέτρο<text:s/>και<text:s/>κάθε<text:s/>συνδυασμός<text:s/>καταλαμβάνει<text:s/>τόσες<text:s/>έδρες<text:s/>όσο<text:s/>είναι<text:s/>το<text:s/>ακέραιο<text:s/>πηλίκο<text:s/>αυτής<text:s/>της<text:s/>διαίρεσης.<text:s/>Εάν<text:s/>οι<text:s/>έδρες<text:s/>που<text:s/>καταλαμβάνουν<text:s/>οι<text:s/>διάφοροι<text:s/>συνδυασμοί<text:s/>με<text:s/>την<text:s/>προηγούμενη<text:s/>διαδικασία<text:s/>είναι<text:s/>λιγότερες<text:s/>από<text:s/>τις<text:s/>προς<text:s/>διάθεση<text:s/>έδρες<text:s/>της<text:s/>Α΄<text:s/>κατανομής,<text:s/>οι<text:s/>έδρες<text:s/>που<text:s/>απομένουν<text:s/>διανέμονται<text:s/>ανά<text:s/>μία<text:s/>μεταξύ<text:s/>των<text:s/>συνδυασμών<text:s/>που<text:s/>έχουν<text:s/>καταλάβει<text:s/>τουλάχιστον<text:s/>μία<text:s/>έδρα,<text:s/>κατά<text:s/>σειρά,<text:s/>ανάλογα<text:s/>με<text:s/>τα<text:s/>αχρησιμοποίητα<text:s/>υπόλοιπα<text:s/>που<text:s/>έχουν.<text:s/>Αν<text:s/>οι<text:s/>συνδυασμοί<text:s/>αυτοί<text:s/>έχουν<text:s/>ίσο<text:s/>αριθμό<text:s/>αχρησιμο-<text:s/>ποίητων<text:s/>υπολοίπων,<text:s/>γίνεται<text:s/>κλήρωση.<text:s/>Αν<text:s/>και<text:s/>μετά<text:s/>τη<text:s/>διανομή<text:s/>εδρών<text:s/>με<text:s/>βάση<text:s/>τα<text:s/>αχρησιμοποίητα<text:s/>υπόλοιπα<text:s/>παραμένουν<text:s/>αδιάθετες<text:s/>έδρες,<text:s/>αυτές<text:s/>κατανέμονται<text:s/>ανά<text:s/>μία<text:s/>κατά<text:s/>σειρά,<text:s/>ανάλογα<text:s/>με<text:s/>το<text:s/>συνολικό<text:s/>αριθμό<text:s/>των<text:s/>έγκυρων<text:s/>ψηφοδελτίων<text:s/>που<text:s/>έλαβε<text:s/>κάθε<text:s/>συνδυασμός.<text:s/>Αν<text:s/>έχει<text:s/>απομείνει<text:s/>προς<text:s/>διάθεση<text:s/>μία<text:s/>μόνο<text:s/>έδρα,<text:s/>την<text:s/>έδρα<text:s/>αυτή<text:s/>καταλαμβάνει<text:s/>ο<text:s/>συνδυασμός<text:s/>που<text:s/>έχει<text:s/>καταλάβει<text:s/>τουλάχιστον<text:s/>μία<text:s/>έδρα<text:s/>και<text:s/>παρουσιάζει<text:s/>το<text:s/>μεγαλύτερο<text:s/>αχρησιμοποίητο<text:s/>υπόλοιπο.</text:span></text:p>
      <text:p text:style-name="P490"><text:span text:style-name="T490_1">4.</text:span><text:span text:style-name="T490_2"><text:s/>Για<text:s/>τη<text:s/>διανομή<text:s/>των<text:s/>εδρών<text:s/>της<text:s/>Β΄<text:s/>κατανομής,<text:s/>υπολογίζεται,<text:s/>αρχικά,<text:s/>πόσες<text:s/>από<text:s/>τις<text:s/>έδρες<text:s/>αυτές<text:s/>πρέπει<text:s/>να<text:s/>προσκυρωθούν<text:s/>στον<text:s/>επιτυχόντα<text:s/>συνδυασμό,<text:s/>έτσι<text:s/>ώστε<text:s/>να<text:s/>συγκεντρώσει<text:s/>συνολικά,<text:s/>συνυπολογιζομένων<text:s/>και<text:s/>των<text:s/>εδρών<text:s/>που<text:s/>του<text:s/>απονεμήθηκαν<text:s/>από<text:s/>την<text:s/>Α΄<text:s/>κατανομή,<text:s/>τα<text:s/>τρία<text:s/>πέμπτα<text:s/>(3/5)<text:s/>του<text:s/>όλου<text:s/>αριθμού<text:s/>των<text:s/>εδρών.<text:s/>Οι<text:s/>έδρες<text:s/>της<text:s/>Β΄<text:s/>κατανομής<text:s/>που<text:s/>θα<text:s/>απομείνουν<text:s/>προς<text:s/>διάθεση,<text:s/>μετά<text:s/>την<text:s/>παραχώρηση<text:s/>των<text:s/>εδρών<text:s/>στον<text:s/>επιτυχόντα<text:s/>συνδυασμό,<text:s/>παραχωρούνται<text:s/>στο<text:s/>δεύτερο<text:s/>συνδυασμό<text:s/>που<text:s/>πήρε<text:s/>μέρος<text:s/>στην<text:s/>επαναληπτική<text:s/>ψηφοφορία.</text:span></text:p>
      <text:p text:style-name="P491"><text:span text:style-name="T491_1">Στην<text:s/>περίπτωση<text:s/>όπου<text:s/>λόγω<text:s/>του<text:s/>μικρού<text:s/>αριθμού<text:s/>εδρών<text:s/>που<text:s/>τους<text:s/>έχουν<text:s/>απονεμηθεί<text:s/>από<text:s/>την<text:s/>Α΄<text:s/>κατανομή<text:s/>ο<text:s/>επιτυχών<text:s/>συνδυασμός<text:s/>δεν<text:s/>μπορεί<text:s/>να<text:s/>συμπληρώσει<text:s/>τον<text:s/>αριθμό<text:s/>των<text:s/>τριών<text:s/>πέμπτων<text:s/>(3/5)<text:s/>του<text:s/>συνόλου<text:s/>των<text:s/>εδρών,<text:s/>προσκυρώνονται<text:s/>σε<text:s/>αυτόν<text:s/>όλες<text:s/>οι<text:s/>έδρες<text:s/>της<text:s/>Β΄<text:s/>κατανομής<text:s/>και<text:s/>δεν<text:s/>γίνεται<text:s/>καμία<text:s/>μεταβολή<text:s/>στην<text:s/>απονομή<text:s/>των<text:s/>εδρών<text:s/>της<text:s/>Α΄<text:s/>κατανομής,<text:s/>ανάμεσα<text:s/>στους<text:s/>υπόλοιπους<text:s/>συνδυασμούς.</text:span></text:p>
      <text:p text:style-name="P492"><text:span text:style-name="T492_1">5.</text:span><text:span text:style-name="T492_2"><text:s/>Σε<text:s/>περίπτωση<text:s/>ισοψηφίας<text:s/>στην<text:s/>πρώτη<text:s/>θέση<text:s/>κατά<text:s/>την<text:s/>αρχική<text:s/>ψηφοφορία<text:s/>δύο<text:s/>ή<text:s/>περισσότερων<text:s/>συνδυασμών,<text:s/>στην<text:s/>επαναληπτική<text:s/>ψηφοφορία<text:s/>μετέχουν<text:s/>οι<text:s/>υποψήφιοι<text:s/>δήμαρχοι<text:s/>όλων<text:s/>των<text:s/>συνδυασμών<text:s/>που<text:s/>ισοψήφησαν.</text:span></text:p>
      <text:p text:style-name="P493"><text:span text:style-name="T493_1">6.</text:span><text:span text:style-name="T493_2"><text:s/>Σε<text:s/>περίπτωση<text:s/>ισοψηφίας<text:s/>στη<text:s/>δεύτερη<text:s/>θέση,<text:s/>κατά<text:s/>την<text:s/>αρχική<text:s/>ψηφοφορία<text:s/>δύο<text:s/>ή<text:s/>περισσότερων<text:s/>συνδυασμών,<text:s/>στην<text:s/>επαναληπτική<text:s/>ψηφοφορία<text:s/>μετέχουν<text:s/>ο<text:s/>υποψήφιος<text:s/>δήμαρχος<text:s/>του<text:s/>πρώτου<text:s/>σε<text:s/>αριθμό<text:s/>έγκυρων<text:s/>ψηφοδελτίων<text:s/>συνδυασμού<text:s/>και<text:s/>οι<text:s/>υποψήφιοι<text:s/>δήμαρχοι<text:s/>των<text:s/>συνδυασμών<text:s/>που<text:s/>ισοψήφησαν<text:s/>στη<text:s/>δεύτερη<text:s/>θέση.</text:span></text:p>
      <text:p text:style-name="P494"><text:span text:style-name="T494_1">7.</text:span><text:span text:style-name="T494_2"><text:s/>Στις<text:s/>περιπτώσεις<text:s/>των<text:s/>παραγράφων<text:s/>5<text:s/>και<text:s/>6<text:s/>επιτυχών<text:s/>θεωρείται<text:s/>ο<text:s/>υποψήφιος<text:s/>δήμαρχος<text:s/>και<text:s/>ο<text:s/>συνδυασμός<text:s/>του,<text:s/>που<text:s/>έλαβε<text:s/>στην<text:s/>επαναληπτική<text:s/>ψηφοφορία<text:s/>τη<text:s/>σχετική<text:s/>πλειοψηφία.<text:s/>Αν<text:s/>στην<text:s/>ψηφοφορία<text:s/>αυτήν<text:s/>ισοψηφήσουν<text:s/>δύο<text:s/>υποψήφιοι<text:s/>δήμαρχοι,<text:s/>το<text:s/>πρωτοδικείο<text:s/>ενεργεί<text:s/>κλήρωση<text:s/>για<text:s/>την<text:s/>ανάδειξη<text:s/>του<text:s/>επιτυχόντος<text:s/>δημάρχου<text:s/>και<text:s/>του<text:s/>συνδυασμού<text:s/>του.<text:s/>Αν<text:s/>ισοψηφήσουν<text:s/>περισσότεροι<text:s/>από<text:s/>δύο<text:s/>συνδυασμοί,<text:s/>το<text:s/>πρωτοδικείο<text:s/>ενεργεί<text:s/>κλήρωση<text:s/>για<text:s/>την<text:s/>ανάδειξη<text:s/>του<text:s/>επιτυχόντος<text:s/>δημάρχου<text:s/>και<text:s/>του<text:s/>συνδυασμού<text:s/>του<text:s/>και<text:s/>εκείνου<text:s/>που<text:s/>θα<text:s/>συμμετάσχει<text:s/>στη<text:s/>δεύτερη<text:s/>κατανομή<text:s/>κατά<text:s/>τα<text:s/>οριζόμενα<text:s/>στην<text:s/>παράγραφο<text:s/>4.</text:span></text:p>
      <text:p text:style-name="P495"><text:span text:style-name="T495_1">8.</text:span><text:span text:style-name="T495_2"><text:s/>Αν<text:s/>κανείς<text:s/>από<text:s/>τους<text:s/>συνδυασμούς<text:s/>που<text:s/>συμμετέχουν<text:s/>στις<text:s/>εκλογές<text:s/>στην<text:s/>αρχική<text:s/>ψηφοφορία<text:s/>δεν<text:s/>συγκεντρώσει<text:s/>το<text:s/>εκλογικό<text:s/>μέτρο<text:s/>ή<text:s/>αν<text:s/>μόνο<text:s/>ένας<text:s/>συνδυασμός<text:s/>το<text:s/>έχει<text:s/>συγκεντρώσει,<text:s/>τότε<text:s/>στην<text:s/>Α΄<text:s/>κατανομή<text:s/>συμμετέχουν<text:s/>οπωσδήποτε<text:s/>οι<text:s/>δύο<text:s/>συνδυασμοί<text:s/>που<text:s/>έχουν<text:s/>λάβει<text:s/>το<text:s/>μεγαλύτερο<text:s/>αριθμό<text:s/>έγκυρων<text:s/>ψηφοδελτίων.<text:s/>Οι<text:s/>υποψήφιοι<text:s/>δήμαρχοι<text:s/>αυτών<text:s/>των<text:s/>δύο<text:s/>συνδυασμών<text:s/>συμμετέχουν<text:s/>και<text:s/>στην<text:s/>επαναληπτική<text:s/>ψηφοφορία.</text:span></text:p>
      <text:p text:style-name="P496"><text:span text:style-name="T496_1">9.</text:span><text:span text:style-name="T496_2"><text:s/>Οι<text:s/>τακτικοί<text:s/>και<text:s/>αναπληρωματικοί<text:s/>σύμβουλοι<text:s/>εκλέγονται<text:s/>με<text:s/>βάση<text:s/>την<text:s/>πρώτη<text:s/>ψηφοφορία<text:s/>σύμφωνα<text:s/>με<text:s/>τους<text:s/>σταυρούς<text:s/>προτιμήσεως<text:s/>που<text:s/>έλαβε<text:s/>καθένας<text:s/>στην<text:s/>ψηφοφορία<text:s/>αυτή,<text:s/>όπως<text:s/>ορίζεται<text:s/>στις<text:s/>διατάξεις<text:s/>της<text:s/>παρ.<text:s/>3<text:s/>του<text:s/>άρθρου<text:s/>51<text:s/>και<text:s/>του<text:s/>άρθρου<text:s/>54.</text:span></text:p>
      <text:h text:style-name="P497" text:outline-level="6"><text:span text:style-name="T497_1">Άρθρο<text:s/>60<text:s/></text:span></text:h>
      <text:h text:style-name="P498" text:outline-level="6"><text:span text:style-name="T498_1">Παραίτηση<text:s/>ή<text:s/>θάνατος<text:s/>υποψήφιου<text:s/>Δημάρχου<text:s/>σεπερίπτωση<text:s/>επαναληπτικής<text:s/>ψηφοφορίας</text:span></text:h>
      <text:p text:style-name="P499"><text:span text:style-name="T499_1">1.</text:span><text:span text:style-name="T499_2"><text:s/>Κατά<text:s/>την<text:s/>επανάληψη<text:s/>της<text:s/>ψηφοφορίας<text:s/>ο<text:s/>υποψήφιος<text:s/>δήμαρχος<text:s/>μπορεί<text:s/>να<text:s/>παραιτηθεί<text:s/>από<text:s/>την<text:s/>υποψηφιότητά<text:s/>του.<text:s/>Η<text:s/>παραίτηση<text:s/>γίνεται<text:s/>με<text:s/>γραπτή<text:s/>δήλωσή<text:s/>του<text:s/>που<text:s/>επιδίδεται<text:s/>με<text:s/>δικαστικό<text:s/>επιμελητή<text:s/>ή<text:s/>παραδίδεται<text:s/>με<text:s/>απόδειξη<text:s/>στον<text:s/>πρόεδρο<text:s/>του<text:s/>πρωτοδικείου<text:s/>ή<text:s/>στον<text:s/>ειρηνοδίκη<text:s/>την<text:s/>τρίτη<text:s/>ημέρα,<text:s/>το<text:s/>αργότερο,<text:s/>πριν<text:s/>από<text:s/>την<text:s/>επαναληπτική<text:s/>ψηφοφορία.</text:span></text:p>
      <text:p text:style-name="P500"><text:span text:style-name="T500_1">2.</text:span><text:span text:style-name="T500_2"><text:s/>Αν<text:s/>ένας<text:s/>υποψήφιος<text:s/>δήμαρχος<text:s/>παραιτηθεί<text:s/>ή<text:s/>πεθά-<text:s/>νει,<text:s/>η<text:s/>πλειοψηφία<text:s/>των<text:s/>υποψηφίων<text:s/>του<text:s/>συνδυασμού<text:s/>του<text:s/>δηλώνει<text:s/>άλλο<text:s/>δήμαρχο.</text:span></text:p>
      <text:p text:style-name="P501"><text:span text:style-name="T501_1">3.</text:span><text:span text:style-name="T501_2"><text:s/>Αν<text:s/>εκείνος<text:s/>που<text:s/>έχει<text:s/>δηλωθεί<text:s/>ως<text:s/>υποψήφιος<text:s/>δήμαρχος<text:s/>είναι<text:s/>υποψήφιος<text:s/>σύμβουλος<text:s/>του<text:s/>συνδυασμού,<text:s/>η<text:s/>θέση<text:s/>του<text:s/>ως<text:s/>συμβούλου<text:s/>μένει<text:s/>κενή.</text:span></text:p>
      <text:p text:style-name="P502"><text:span text:style-name="T502_1">4.</text:span><text:span text:style-name="T502_2"><text:s/>Η<text:s/>δήλωση<text:s/>για<text:s/>το<text:s/>νέο<text:s/>υποψήφιο<text:s/>δήμαρχο<text:s/>επιδίδεται<text:s/>με<text:s/>δικαστικό<text:s/>επιμελητή<text:s/>ή<text:s/>παραδίδεται<text:s/>με<text:s/>απόδειξη<text:s/>στον<text:s/>πρόεδρο<text:s/>του<text:s/>πρωτοδικείου<text:s/>ή<text:s/>στον<text:s/>ειρηνοδίκη<text:s/>το<text:s/>αργότερο<text:s/>τη<text:s/>δεύτερη<text:s/>ημέρα<text:s/>πριν<text:s/>από<text:s/>την<text:s/>ψηφοφορία.<text:s/>Το<text:s/>αρμόδιο<text:s/>δικαστήριο<text:s/>ανακηρύσσει<text:s/>το<text:s/>νέο<text:s/>υποψήφιο<text:s/>σε<text:s/>δημόσια<text:s/>συνεδρίαση<text:s/>ακόμη<text:s/>και<text:s/>την<text:s/>παραμονή<text:s/>της<text:s/>ψηφοφορίας.</text:span></text:p>
      <text:p text:style-name="P503"><text:span text:style-name="T503_1">5.</text:span><text:span text:style-name="T503_2"><text:s/>Αν<text:s/>δεν<text:s/>υποβληθεί<text:s/>δήλωση,<text:s/>δεν<text:s/>ανακηρύσσεται<text:s/>κανένας<text:s/>υποψήφιος<text:s/>και<text:s/>εκλέγεται<text:s/>δήμαρχος<text:s/>ο<text:s/>σύμβουλος<text:s/>του<text:s/>επιτυχόντος<text:s/>συνδυασμού<text:s/>που<text:s/>θα<text:s/>λάβει<text:s/>τις<text:s/>περισσότερες<text:s/>ψήφους<text:s/>προτιμήσεως.</text:span></text:p>
      <text:p text:style-name="P504"><text:span text:style-name="T504_1">6.</text:span><text:span text:style-name="T504_2"><text:s/>Η<text:s/>επαναληπτική<text:s/>ψηφοφορία<text:s/>γίνεται<text:s/>από<text:s/>τις<text:s/>ίδιες<text:s/>εφορευτικές<text:s/>επιτροπές<text:s/>και<text:s/>τους<text:s/>ίδιους<text:s/>δικαστικούς<text:s/>αντιπροσώπους.</text:span></text:p>
      <text:h text:style-name="P505" text:outline-level="2"><text:span text:style-name="T505_1">ΚΕΦΑΛΑΙΟ<text:s/></text:span></text:h>
      <text:h text:style-name="P506" text:outline-level="2"><text:span text:style-name="T506_1">Ζ΄</text:span></text:h>
      <text:p text:style-name="P507"><text:span text:style-name="T507_1">ΕΛΕΓΧΟΣ<text:s/>ΚΑΙ<text:s/>ΕΚΔΙΚΑΣΗ<text:s/>ΤΟΥ<text:s/>ΚΥΡΟΥΣΤΩΝ<text:s/>ΕΚΛΟΓΩΝ</text:span></text:p>
      <text:h text:style-name="P508" text:outline-level="6"><text:span text:style-name="T508_1">Άρθρο<text:s/>61<text:s/></text:span></text:h>
      <text:h text:style-name="P509" text:outline-level="6"><text:span text:style-name="T509_1">Έκθεση<text:s/>πρακτικών<text:s/>και<text:s/>άσκηση<text:s/>ενστάσεων</text:span></text:h>
      <text:p text:style-name="P510"><text:span text:style-name="T510_1">1.</text:span><text:span text:style-name="T510_2"><text:s/>Αμέσως<text:s/>μετά<text:s/>τη<text:s/>δημοσίευση<text:s/>του<text:s/>αποτελέσματος<text:s/>της<text:s/>εκλογής,<text:s/>ο<text:s/>πρόεδρος<text:s/>της<text:s/>εφορευτικής<text:s/>επιτροπής<text:s/>ή<text:s/>άλλο<text:s/>μέλος<text:s/>της<text:s/>παραδίδει<text:s/>τα<text:s/>πρακτικά<text:s/>της,<text:s/>τα<text:s/>λοιπά<text:s/>εκλογικά<text:s/>έγγραφα,<text:s/>τα<text:s/>δέματα<text:s/>των<text:s/>ψηφοδελτίων<text:s/>ταξινομημένα<text:s/>κατά<text:s/>συνδυασμούς<text:s/>και<text:s/>με<text:s/>τη<text:s/>σειρά<text:s/>που<text:s/>είναι<text:s/>αριθμημένα,<text:s/>καθώς<text:s/>και<text:s/>τους<text:s/>φακέλους<text:s/>στον<text:s/>πρόεδρο<text:s/>πρωτοδικών,<text:s/>αν<text:s/>πρόκειται<text:s/>για<text:s/>Δήμο<text:s/>ή<text:s/>στον<text:s/>ειρηνοδίκη<text:s/>αν<text:s/>πρόκειται<text:s/>για<text:s/>Κοινότητα.</text:span></text:p>
      <text:p text:style-name="P511"><text:span text:style-name="T511_1">2.</text:span><text:span text:style-name="T511_2"><text:s/>Ο<text:s/>πρόεδρος<text:s/>πρωτοδικών<text:s/>ή<text:s/>ο<text:s/>ειρηνοδίκης,<text:s/>εκθέτει<text:s/>τα<text:s/>πρακτικά<text:s/>της<text:s/>εκλογής<text:s/>μαζί<text:s/>με<text:s/>τον<text:s/>πίνακα<text:s/>των<text:s/>αποτελεσμάτων<text:s/>της<text:s/>στο<text:s/>κατάστημα<text:s/>του<text:s/>πρωτοδικείου<text:s/>ή<text:s/>του<text:s/>ειρηνοδικείου<text:s/>επί<text:s/>πέντε<text:s/>(5)<text:s/>ημέρες<text:s/>και<text:s/>συντάσσει<text:s/>για<text:s/>την<text:s/>έκθεση<text:s/>αυτή<text:s/>πρακτικό,<text:s/>που<text:s/>τοιχοκολλάται<text:s/>επίσης<text:s/>έξω<text:s/>από<text:s/>το<text:s/>δικαστικό<text:s/>κατάστημα.<text:s/>Στο<text:s/>διάστημα<text:s/>αυτό<text:s/>οι<text:s/>εκλογείς<text:s/>μπορούν<text:s/>να<text:s/>λάβουν<text:s/>γνώση<text:s/>των<text:s/>εγγράφων<text:s/>αυτών,<text:s/>καθώς<text:s/>και<text:s/>των<text:s/>λοιπών<text:s/>στοιχείων<text:s/>της<text:s/>εκλογής,<text:s/>προκειμένου<text:s/>να<text:s/>ασκήσουν<text:s/>ενστάσεις<text:s/>κατά<text:s/>του<text:s/>κύρους<text:s/>της.</text:span></text:p>
      <text:p text:style-name="P512"><text:span text:style-name="T512_1">3.</text:span><text:span text:style-name="T512_2"><text:s/>Οι<text:s/>εφορευτικές<text:s/>επιτροπές,<text:s/>μόλις<text:s/>δημοσιευθεί<text:s/>το<text:s/>αποτέλεσμα<text:s/>της<text:s/>εκλογής,<text:s/>σύμφωνα<text:s/>με<text:s/>τις<text:s/>παραγράφους<text:s/>1<text:s/>και<text:s/>2<text:s/>του<text:s/>άρθρου<text:s/>58,<text:s/>γνωστοποιούν<text:s/>με<text:s/>ανακοίνωσή<text:s/>τους,<text:s/>που<text:s/>δημοσιεύεται<text:s/>στο<text:s/>δημοτικό<text:s/>ή<text:s/>κοινοτικό<text:s/>κατάστημα<text:s/>και<text:s/>στα<text:s/>δημοσιότερα<text:s/>μέρη<text:s/>του<text:s/>Δήμου<text:s/>ή<text:s/>της<text:s/>Κοινότητας,<text:s/>ότι<text:s/>τα<text:s/>πρακτικά<text:s/>της<text:s/>εκλογής<text:s/>μαζί<text:s/>με<text:s/>τον<text:s/>πίνακα<text:s/>των<text:s/>αποτελεσμάτων<text:s/>της<text:s/>και<text:s/>με<text:s/>τα<text:s/>λοιπά<text:s/>στοιχεία<text:s/>θα<text:s/>εκτεθούν<text:s/>σύμφωνα<text:s/>με<text:s/>τις<text:s/>διατάξεις<text:s/>της<text:s/>προηγούμενης<text:s/>παραγράφου.<text:s/>Στην<text:s/>περίπτωση<text:s/>της<text:s/>παρ.<text:s/>3<text:s/>του<text:s/>άρθρου<text:s/>58,<text:s/>η<text:s/>έκθεση<text:s/>των<text:s/>πρακτικών<text:s/>γνωστοποιείται<text:s/>με<text:s/>ανακοίνωση,<text:s/>που<text:s/>εκδίδει<text:s/>ο<text:s/>πρόεδρος<text:s/>του<text:s/>πρωτοδικείου<text:s/>ή<text:s/>ο<text:s/>ειρηνοδίκης,<text:s/>η<text:s/>οποία<text:s/>τοιχοκολλάται<text:s/>στο<text:s/>δημοτικό<text:s/>ή<text:s/>κοινοτικό<text:s/>κατάστημα<text:s/>και<text:s/>στα<text:s/>δημοσιότερα<text:s/>μέρη<text:s/>του<text:s/>Δήμου<text:s/>ή<text:s/>της<text:s/>Κοινότητας,<text:s/>καθώς<text:s/>και<text:s/>στο<text:s/>κατάστημα<text:s/>του<text:s/>δικαστηρίου.</text:span></text:p>
      <text:h text:style-name="P513" text:outline-level="6"><text:span text:style-name="T513_1">Άρθρο<text:s/></text:span></text:h>
      <text:h text:style-name="P514" text:outline-level="6"><text:span text:style-name="T514_1">62Επικύρωση<text:s/>της<text:s/>εκλογής</text:span></text:h>
      <text:p text:style-name="P515"><text:span text:style-name="T515_1">1.</text:span><text:span text:style-name="T515_2"><text:s/>Αν<text:s/>δεν<text:s/>υποβληθούν<text:s/>ενστάσεις,<text:s/>το<text:s/>πολυμελές<text:s/>πρωτοδικείο<text:s/>ή<text:s/>το<text:s/>ειρηνοδικείο<text:s/>επικυρώνει<text:s/>με<text:s/>απόφασή<text:s/>του<text:s/>το<text:s/>αποτέλεσμα<text:s/>της<text:s/>εκλογής<text:s/>και<text:s/>ανακηρύσσει<text:s/>τον<text:s/>επιτυχό-<text:s/>ντα<text:s/>και<text:s/>τους<text:s/>επιλαχόντες<text:s/>συνδυασμούς,<text:s/>τον<text:s/>δήμαρχο<text:s/>ή<text:s/>τον<text:s/>πρόεδρο<text:s/>της<text:s/>Κοινότητας,<text:s/>τους<text:s/>τακτικούς<text:s/>και<text:s/>αναπληρωματικούς<text:s/>δημοτικούς<text:s/>ή<text:s/>κοινοτικούς<text:s/>συμβούλους<text:s/>κάθε<text:s/>συνδυασμού,<text:s/>τους<text:s/>τακτικούς<text:s/>και<text:s/>αναπληρωματικούς<text:s/>συμβούλους<text:s/>των<text:s/>δημοτικών<text:s/>διαμερισμάτων,<text:s/>των<text:s/>τοπικών<text:s/>συμβουλίων,<text:s/>καθώς<text:s/>και<text:s/>τους<text:s/>παρέδρους<text:s/>με<text:s/>τους<text:s/>αναπληρωματικούς<text:s/>τους.</text:span></text:p>
      <text:p text:style-name="P516"><text:span text:style-name="T516_1">Οι<text:s/>δημοτικοί<text:s/>ή<text:s/>κοινοτικοί<text:s/>σύμβουλοι,<text:s/>οι<text:s/>σύμβουλοι<text:s/>των<text:s/>δημοτικών<text:s/>διαμερισμάτων<text:s/>ή<text:s/>των<text:s/>τοπικών<text:s/>συμβουλίων<text:s/>και<text:s/>οι<text:s/>πάρεδροι<text:s/>κατατάσσονται<text:s/>με<text:s/>τη<text:s/>σειρά<text:s/>της<text:s/>εκλογής<text:s/>τους,<text:s/>σύμφωνα<text:s/>με<text:s/>τον<text:s/>αριθμό<text:s/>των<text:s/>σταυρών<text:s/>προτιμή-<text:s/>σεως<text:s/>που<text:s/>έχουν<text:s/>λάβει,<text:s/>και<text:s/>αν<text:s/>δεν<text:s/>υπάρχουν<text:s/>σταυροί,<text:s/>με<text:s/>αλφαβητική<text:s/>σειρά.</text:span></text:p>
      <text:p text:style-name="P517"><text:span text:style-name="T517_1">2.</text:span><text:span text:style-name="T517_2"><text:s/>Ο<text:s/>πρόεδρος<text:s/>του<text:s/>πρωτοδικείου<text:s/>ή<text:s/>ο<text:s/>ειρηνοδίκης<text:s/>εκθέτει<text:s/>την<text:s/>απόφαση<text:s/>στο<text:s/>κατάστημα<text:s/>του<text:s/>δικαστηρίου<text:s/>επί<text:s/>τρεις<text:s/>(3)<text:s/>συνεχείς<text:s/>ημέρες<text:s/>και<text:s/>στέλνει<text:s/>αντίγραφό<text:s/>της<text:s/>στον<text:s/>Γενικό<text:s/>Γραμματέα<text:s/>της<text:s/>Περιφέρειας.</text:span></text:p>
      <text:p text:style-name="P518"><text:span text:style-name="T518_1">Όμοιο<text:s/>αντίγραφο<text:s/>της<text:s/>αποφάσεως<text:s/>στέλνει<text:s/>ο<text:s/>Γενικός<text:s/>Γραμματέας<text:s/>της<text:s/>Περιφέρειας<text:s/>σε<text:s/>κάθε<text:s/>Δήμο<text:s/>και<text:s/>Κοινότητα<text:s/>της<text:s/>περιφέρειάς<text:s/>του.</text:span></text:p>
      <text:h text:style-name="P519" text:outline-level="6"><text:span text:style-name="T519_1">Άρθρο<text:s/>63</text:span></text:h>
      <text:p text:style-name="P520"><text:span text:style-name="T520_1">Δικαίωμα<text:s/>ένστασης</text:span></text:p>
      <text:p text:style-name="P521"><text:span text:style-name="T521_1">Ένσταση<text:s/>μπορεί<text:s/>να<text:s/>ασκήσει:</text:span></text:p>
      <text:p text:style-name="P522"><text:span text:style-name="T522_1">α)</text:span><text:span text:style-name="T522_2"><text:tab/></text:span><text:span text:style-name="T522_3">κάθε<text:s/>εκλογέας<text:s/>εγγεγραμμένος<text:s/>στους<text:s/>εκλογικούς<text:s/>καταλόγους<text:s/>του<text:s/>Δήμου<text:s/>ή<text:s/>της<text:s/>Κοινότητας,<text:s/>καθώς<text:s/>και</text:span></text:p>
      <text:p text:style-name="P523"><text:span text:style-name="T523_1">β)</text:span><text:span text:style-name="T523_2"><text:tab/></text:span><text:span text:style-name="T523_3">όποιος<text:s/>υπήρξε<text:s/>υποψήφιος<text:s/>κατά<text:s/>τις<text:s/>εκλογές<text:s/>στον<text:s/>οικείο<text:s/>Δήμο<text:s/>ή<text:s/>Κοινότητα.</text:span></text:p>
      <text:h text:style-name="P524" text:outline-level="6"><text:span text:style-name="T524_1">Άρθρο<text:s/>64<text:s/></text:span></text:h>
      <text:h text:style-name="P525" text:outline-level="6"><text:span text:style-name="T525_1">Άσκηση<text:s/>ένστασης<text:s/>-<text:s/>Αρμόδιο<text:s/>δικαστήριο</text:span></text:h>
      <text:p text:style-name="P526"><text:span text:style-name="T526_1">1.</text:span><text:span text:style-name="T526_2"><text:s/>Η<text:s/>ένσταση<text:s/>ασκείται<text:s/>με<text:s/>δικόγραφο,<text:s/>το<text:s/>οποίο<text:s/>κατατίθεται<text:s/>μαζί<text:s/>με<text:s/>τρία<text:s/>αντίγραφα<text:s/>στην<text:s/>αρχή<text:s/>που<text:s/>εξέδωσε<text:s/>την<text:s/>προσβαλλόμενη<text:s/>πράξη.</text:span></text:p>
      <text:p text:style-name="P527"><text:span text:style-name="T527_1">Η<text:s/>προθεσμία<text:s/>για<text:s/>την<text:s/>άσκηση<text:s/>της<text:s/>ένστασης<text:s/>ή<text:s/>η<text:s/>άσκησή<text:s/>της<text:s/>δεν<text:s/>αναστέλλει<text:s/>την<text:s/>εκτέλεση<text:s/>της<text:s/>προσβαλλόμενης<text:s/>πράξης.</text:span></text:p>
      <text:p text:style-name="P528"><text:span text:style-name="T528_1">2.</text:span><text:span text:style-name="T528_2"><text:s/>Το<text:s/>δικόγραφο<text:s/>της<text:s/>ένστασης<text:s/>απαιτείται<text:s/>να<text:s/>περιέχει<text:s/>τα<text:s/>στοιχεία<text:s/>που<text:s/>προβλέπονται<text:s/>στο<text:s/>άρθρο<text:s/>251<text:s/>του<text:s/>Κώδικα<text:s/>Διοικητικής<text:s/>Δικονομίας<text:s/>(ν.<text:s/>2717/1999,<text:s/>ΦΕΚ<text:s/>97<text:s/>Α΄).</text:span></text:p>
      <text:p text:style-name="P529"><text:span text:style-name="T529_1">3.</text:span><text:span text:style-name="T529_2"><text:s/>Οι<text:s/>ενστάσεις<text:s/>εκδικάζονται<text:s/>σε<text:s/>πρώτο<text:s/>και<text:s/>τελευταίο<text:s/>βαθμό<text:s/>από<text:s/>το<text:s/>Τριμελές<text:s/>Διοικητικό<text:s/>Πρωτοδικείο,<text:s/>στην<text:s/>περιφέρεια<text:s/>του<text:s/>οποίου<text:s/>έχει<text:s/>την<text:s/>έδρα<text:s/>του<text:s/>ο<text:s/>οικείος<text:s/>Δήμος<text:s/>ή<text:s/>η<text:s/>Κοινότητα.</text:span></text:p>
      <text:p text:style-name="P530"><text:span text:style-name="T530_1">4.</text:span><text:span text:style-name="T530_2"><text:s/>Η<text:s/>διαβίβαση<text:s/>της<text:s/>ένστασης<text:s/>στο<text:s/>αρμόδιο<text:s/>για<text:s/>την<text:s/>εκδίκασή<text:s/>της<text:s/>δικαστήριο<text:s/>γίνεται<text:s/>σύμφωνα<text:s/>με<text:s/>τα<text:s/>όσα<text:s/>ορίζονται<text:s/>στο<text:s/>άρθρο<text:s/>252<text:s/>του<text:s/>Κώδικα<text:s/>Διοικητικής<text:s/>Δικονομίας.</text:span></text:p>
      <text:h text:style-name="P531" text:outline-level="6"><text:span text:style-name="T531_1">Άρθρο<text:s/>65<text:s/></text:span></text:h>
      <text:h text:style-name="P532" text:outline-level="6"><text:span text:style-name="T532_1">Περιεχόμενο<text:s/>της<text:s/>ένστασης</text:span></text:h>
      <text:p text:style-name="P533"><text:span text:style-name="T533_1">1.</text:span><text:span text:style-name="T533_2"><text:s/>Η<text:s/>ένσταση<text:s/>στρέφεται<text:s/>κατά<text:s/>της<text:s/>πράξης,<text:s/>με<text:s/>την<text:s/>οποία<text:s/>ανακηρύσσονται<text:s/>οι<text:s/>συνδυασμοί<text:s/>των<text:s/>υποψηφίων<text:s/>ή<text:s/>κατά<text:s/>της<text:s/>κατ’<text:s/>άρθρο<text:s/>58<text:s/>πράξης,<text:s/>με<text:s/>την<text:s/>οποία<text:s/>εξάγεται<text:s/>το<text:s/>αποτέλεσμα<text:s/>της<text:s/>εκλογής<text:s/>ή<text:s/>κατά<text:s/>της<text:s/>κατ’<text:s/>άρθρο<text:s/>62<text:s/>απόφασης,<text:s/>με<text:s/>την<text:s/>οποία<text:s/>ανακηρύσσονται<text:s/>οι<text:s/>επιτυχό-<text:s/>ντες<text:s/>και<text:s/>οι<text:s/>επιλαχόντες<text:s/>συνδυασμοί<text:s/>που<text:s/>εκλέγονται<text:s/>ως<text:s/>τακτικοί<text:s/>ή<text:s/>αναπληρωματικοί.</text:span></text:p>
      <text:p text:style-name="P534"><text:span text:style-name="T534_1">2.</text:span><text:span text:style-name="T534_2"><text:s/>Λόγους<text:s/>ένστασης<text:s/>μπορούν<text:s/>να<text:s/>θεμελιώσουν:</text:span></text:p>
      <text:p text:style-name="P535"><text:span text:style-name="T535_1">α)</text:span><text:span text:style-name="T535_2"><text:tab/></text:span><text:span text:style-name="T535_3">οι<text:s/>παραβάσεις<text:s/>του<text:s/>νόμου<text:s/>κατά<text:s/>τη<text:s/>διεξαγωγή<text:s/>της<text:s/>εκλογής<text:s/>ή<text:s/>κατά<text:s/>την<text:s/>εξαγωγή<text:s/>του<text:s/>εκλογικού<text:s/>αποτελέσματος<text:s/>ή<text:s/>κατά<text:s/>την<text:s/>ανακήρυξη<text:s/>των<text:s/>υποψήφιων<text:s/>συνδυασμών<text:s/>ή<text:s/>κατά<text:s/>την<text:s/>ανακήρυξη<text:s/>των<text:s/>επιτυχόντων<text:s/>και<text:s/>επιλαχόντων<text:s/>συνδυασμών<text:s/>και<text:s/>των<text:s/>προσώπων<text:s/>που<text:s/>ανήκουν<text:s/>σε<text:s/>αυτούς<text:s/>ή</text:span></text:p>
      <text:p text:style-name="P536"><text:span text:style-name="T536_1">β)</text:span><text:span text:style-name="T536_2"><text:tab/></text:span><text:span text:style-name="T536_3">η<text:s/>έλλειψη<text:s/>νόμιμων<text:s/>προσόντων<text:s/>ή<text:s/>η<text:s/>συνδρομή<text:s/>νόμιμων<text:s/>κωλυμάτων<text:s/>σε<text:s/>πρόσωπα<text:s/>που<text:s/>έχουν<text:s/>εκλεγεί<text:s/>ή<text:s/>που<text:s/>είναι<text:s/>υποψήφια<text:s/>προς<text:s/>τούτο<text:s/>ή</text:span></text:p>
      <text:p text:style-name="P537"><text:span text:style-name="T537_1">γ)</text:span><text:span text:style-name="T537_2"><text:tab/></text:span><text:span text:style-name="T537_3">η<text:s/>ακυρότητα<text:s/>ή<text:s/>η<text:s/>εσφαλμένη<text:s/>αρίθμηση<text:s/>των<text:s/>ψηφοδελτίων.</text:span></text:p>
      <text:h text:style-name="P538" text:outline-level="6"><text:span text:style-name="T538_1">Άρθρο<text:s/>66<text:s/></text:span></text:h>
      <text:h text:style-name="P539" text:outline-level="6"><text:span text:style-name="T539_1">Προθεσμία<text:s/>για<text:s/>την<text:s/>άσκηση<text:s/>ενστάσεων</text:span></text:h>
      <text:p text:style-name="P540"><text:span text:style-name="T540_1">1.</text:span><text:span text:style-name="T540_2"><text:s/>Η<text:s/>ένσταση<text:s/>ασκείται<text:s/>μέσα<text:s/>σε<text:s/>προθεσμία<text:s/>πέντε<text:s/>(5)<text:s/>ημερών<text:s/>από:</text:span></text:p>
      <text:p text:style-name="P541"><text:span text:style-name="T541_1">α)</text:span><text:span text:style-name="T541_2"><text:tab/></text:span><text:span text:style-name="T541_3">τη<text:s/>λήξη<text:s/>του<text:s/>χρόνου<text:s/>έκθεσης<text:s/>των<text:s/>πρακτικών<text:s/>της<text:s/>εκλογής<text:s/>και<text:s/>του<text:s/>πίνακα<text:s/>των<text:s/>αποτελεσμάτων,<text:s/>κατ’<text:s/>άρθρο<text:s/>61<text:s/>του<text:s/>παρόντος<text:s/>ή</text:span></text:p>
      <text:p text:style-name="P542"><text:span text:style-name="T542_1">β)</text:span><text:span text:style-name="T542_2"><text:tab/></text:span><text:span text:style-name="T542_3">την<text:s/>ανακήρυξη<text:s/>σε<text:s/>δημόσια<text:s/>συνεδρίαση<text:s/>των<text:s/>συνδυασμών<text:s/>των<text:s/>υποψηφίων<text:s/>σύμφωνα<text:s/>με<text:s/>το<text:s/>άρθρο<text:s/>37<text:s/>του<text:s/>παρόντος<text:s/>ή</text:span></text:p>
      <text:p text:style-name="P543"><text:span text:style-name="T543_1">γ)</text:span><text:span text:style-name="T543_2"><text:tab/></text:span><text:span text:style-name="T543_3">τη<text:s/>λήξη<text:s/>του<text:s/>χρόνου<text:s/>έκθεσης<text:s/>της<text:s/>πράξης<text:s/>με<text:s/>την<text:s/>οποία<text:s/>ανακηρύσσονται<text:s/>οι<text:s/>επιτυχόντες<text:s/>και<text:s/>οι<text:s/>επιλαχό-<text:s/>ντες<text:s/>συνδυασμοί,<text:s/>καθώς<text:s/>και<text:s/>οι<text:s/>υποψήφιοι<text:s/>κάθε<text:s/>συνδυασμού<text:s/>που<text:s/>εκλέγονται<text:s/>ως<text:s/>τακτικοί<text:s/>ή<text:s/>αναπληρωματικοί,<text:s/>κατά<text:s/>το<text:s/>άρθρο<text:s/>62<text:s/>του<text:s/>παρόντος.</text:span></text:p>
      <text:p text:style-name="P544"><text:span text:style-name="T544_1">2.</text:span><text:span text:style-name="T544_2"><text:s/>Οι<text:s/>προθεσμίες<text:s/>της<text:s/>προηγούμενης<text:s/>παραγράφου<text:s/>δεν<text:s/>παρεκτείνονται<text:s/>σε<text:s/>καμία<text:s/>περίπτωση.</text:span></text:p>
      <text:p text:style-name="P545"><text:span text:style-name="T545_1">3.</text:span><text:span text:style-name="T545_2"><text:s/>Στις<text:s/>περιπτώσεις<text:s/>α΄<text:s/>και<text:s/>γ΄<text:s/>της<text:s/>παραγράφου<text:s/>1,<text:s/>η<text:s/>ένσταση<text:s/>δεν<text:s/>μπορεί<text:s/>να<text:s/>ασκηθεί,<text:s/>αν<text:s/>έχουν<text:s/>περάσει<text:s/>δεκαπέντε<text:s/>(15)<text:s/>ή<text:s/>είκοσι<text:s/>(20)<text:s/>ημέρες,<text:s/>αντιστοίχως,<text:s/>από<text:s/>τη<text:s/>διενέργεια<text:s/>των<text:s/>εκλογών.</text:span></text:p>
      <text:h text:style-name="P546" text:outline-level="6"><text:span text:style-name="T546_1">Άρθρο<text:s/>67<text:s/></text:span></text:h>
      <text:h text:style-name="P547" text:outline-level="6"><text:span text:style-name="T547_1">Διαδικασία<text:s/>εκδίκασης<text:s/>των<text:s/>ενστάσεων</text:span></text:h>
      <text:p text:style-name="P548"><text:span text:style-name="T548_1">1.</text:span><text:span text:style-name="T548_2"><text:s/>Για<text:s/>τα<text:s/>θέματα<text:s/>της<text:s/>προδικασίας,<text:s/>της<text:s/>κύριας<text:s/>διαδικασίας,<text:s/>της<text:s/>παρέμβασης,<text:s/>της<text:s/>αντένστασης,<text:s/>της<text:s/>αποδεικτικής<text:s/>διαδικασίας,<text:s/>του<text:s/>παρεμπίπτοντος<text:s/>ελέγχου,<text:s/>της<text:s/>απόφασης<text:s/>του<text:s/>δικαστηρίου,<text:s/>καθώς<text:s/>και<text:s/>της<text:s/>γνωστοποίησής<text:s/>της<text:s/>εφαρμόζονται<text:s/>οι<text:s/>διατάξεις<text:s/>των<text:s/>άρθρων<text:s/>253<text:s/>έως<text:s/>και<text:s/>260<text:s/>του<text:s/>Κώδικα<text:s/>Διοικητικής<text:s/>Δικονομίας,<text:s/>όπως<text:s/>κάθε<text:s/>φορά<text:s/>ισχύει,<text:s/>ο<text:s/>οποίος<text:s/>και<text:s/>εφαρμόζεται<text:s/>για<text:s/>κάθε<text:s/>σχετικό<text:s/>θέμα,<text:s/>που<text:s/>δεν<text:s/>ρυθμίζεται,<text:s/>ειδικώς,<text:s/>από<text:s/>τις<text:s/>διατάξεις<text:s/>του<text:s/>παρόντος.</text:span></text:p>
      <text:p text:style-name="P549"><text:span text:style-name="T549_1">2.</text:span><text:span text:style-name="T549_2"><text:s/>Ο<text:s/>κατά<text:s/>το<text:s/>άρθρο<text:s/>258<text:s/>του<text:s/>Κώδικα<text:s/>Διοικητικής<text:s/>Δικονομίας<text:s/>παρεμπίπτων<text:s/>έλεγχος<text:s/>της<text:s/>εγγραφής,<text:s/>μετεγγραφής<text:s/>ή<text:s/>διαγραφής<text:s/>εκλογέα<text:s/>στους<text:s/>ή<text:s/>από<text:s/>τους<text:s/>εκλογικούς<text:s/>καταλόγους<text:s/>του<text:s/>οικείου<text:s/>Δήμου<text:s/>ή<text:s/>Κοινότητας,<text:s/>χωρεί<text:s/>κατά<text:s/>των<text:s/>πράξεων<text:s/>αυτών<text:s/>μόνο<text:s/>αν<text:s/>αυτές<text:s/>έγιναν<text:s/>κατά<text:s/>τη<text:s/>σύνταξη<text:s/>ή<text:s/>αναθεώρηση<text:s/>των<text:s/>εκλογικών<text:s/>καταλόγων<text:s/>κατά<text:s/>τη<text:s/>διάρκεια<text:s/>του<text:s/>έτους,<text:s/>που<text:s/>προηγείται<text:s/>της<text:s/>ημερομηνίας<text:s/>διενέργειας<text:s/>των<text:s/>δημοτικών<text:s/>ή<text:s/>κοινοτικών<text:s/>εκλογών.</text:span></text:p>
      <text:p text:style-name="P550"><text:span text:style-name="T550_1">3.</text:span><text:span text:style-name="T550_2"><text:s/>Αίτηση<text:s/>αναθεώρησης,<text:s/>τριτανακοπή<text:s/>και<text:s/>αίτηση<text:s/>ερμηνείας<text:s/>ή<text:s/>διόρθωσης<text:s/>ασκούνται<text:s/>κατά<text:s/>τις<text:s/>προβλέψεις<text:s/>του<text:s/>άρθρου<text:s/>261<text:s/>του<text:s/>Κώδικα<text:s/>Διοικητικής<text:s/>Δικονομίας.</text:span></text:p>
      <text:h text:style-name="P551" text:outline-level="6"><text:span text:style-name="T551_1">Άρθρο<text:s/>68<text:s/></text:span></text:h>
      <text:h text:style-name="P552" text:outline-level="6"><text:span text:style-name="T552_1">Αναίρεση</text:span></text:h>
      <text:p text:style-name="P553"><text:span text:style-name="T553_1">1.</text:span><text:span text:style-name="T553_2"><text:s/>Κατά<text:s/>των<text:s/>αποφάσεων<text:s/>που<text:s/>εκδόθηκαν<text:s/>από<text:s/>τα<text:s/>τριμελή<text:s/>διοικητικά<text:s/>πρωτοδικεία<text:s/>χωρεί,<text:s/>μόνο,<text:s/>αίτηση<text:s/>αναίρεσης<text:s/>ενώπιον<text:s/>του<text:s/>Συμβουλίου<text:s/>της<text:s/>Επικρατείας<text:s/>μέσα<text:s/>σε<text:s/>προθεσμία<text:s/>δέκα<text:s/>(10)<text:s/>ημερών<text:s/>από<text:s/>την<text:s/>παρέλευση<text:s/>του<text:s/>πενθημέρου<text:s/>που<text:s/>ορίζεται<text:s/>στο<text:s/>άρθρο<text:s/>260<text:s/>παρ.1<text:s/>του<text:s/>Κώδικα<text:s/>Διοικητικής<text:s/>Δικονομίας.</text:span></text:p>
      <text:p text:style-name="P554"><text:span text:style-name="T554_1">2.</text:span><text:span text:style-name="T554_2"><text:s/>Για<text:s/>την<text:s/>ασκηθείσα<text:s/>αναίρεση<text:s/>δεν<text:s/>χορηγείται<text:s/>αναστολή<text:s/>εκτέλεσης<text:s/>της<text:s/>προσβληθείσας<text:s/>αποφάσεως.</text:span></text:p>
      <text:p text:style-name="P555"><text:span text:style-name="T555_1">3.</text:span><text:span text:style-name="T555_2"><text:s/>Η<text:s/>απόφαση<text:s/>του<text:s/>Συμβουλίου<text:s/>της<text:s/>Επικρατείας<text:s/>εκ-<text:s/>δίδεται<text:s/>εντός<text:s/>δύο<text:s/>(2)<text:s/>μηνών,<text:s/>το<text:s/>βραδύτερο,<text:s/>από<text:s/>την<text:s/>άσκηση<text:s/>της<text:s/>αναίρεσης.</text:span></text:p>
      <text:p text:style-name="P556"><text:span text:style-name="T556_1">4.</text:span><text:span text:style-name="T556_2"><text:s/>Αν<text:s/>η<text:s/>τελεσίδικη<text:s/>απόφαση<text:s/>βάσει<text:s/>της<text:s/>οποίας<text:s/>έγινε<text:s/>η<text:s/>εγκατάσταση<text:s/>των<text:s/>αρχών<text:s/>Δήμου<text:s/>ή<text:s/>Κοινότητας<text:s/>αναιρεθεί<text:s/>και<text:s/>κριθεί<text:s/>κατ’<text:s/>ουσίαν<text:s/>η<text:s/>διαφορά<text:s/>από<text:s/>το<text:s/>αρμόδιο<text:s/>διοικητικό<text:s/>δικαστήριο,<text:s/>εκείνοι<text:s/>που<text:s/>ανακηρύσσονται<text:s/>ως<text:s/>επιτυχόντες<text:s/>μετά<text:s/>την<text:s/>αναιρετική<text:s/>απόφαση<text:s/>θεωρούνται<text:s/>ότι<text:s/>εγκαταστάθηκαν<text:s/>αναδρομικά,<text:s/>σύμφωνα<text:s/>με<text:s/>όσα<text:s/>ορίζονται<text:s/>στο<text:s/>άρθρο<text:s/>23.<text:s/>Η<text:s/>αναδρομική<text:s/>αυτή<text:s/>εγκατάσταση<text:s/>δεν<text:s/>θίγει<text:s/>το<text:s/>κύρος<text:s/>των<text:s/>πράξεων<text:s/>που<text:s/>εκδόθηκαν<text:s/>ή<text:s/>δημοσιεύτηκαν<text:s/>από<text:s/>τις<text:s/>αρχές<text:s/>των<text:s/>οποίων<text:s/>η<text:s/>εκλογή<text:s/>ακυρώθηκε<text:s/>από<text:s/>το<text:s/>αρμόδιο<text:s/>διοικητικό<text:s/>δικαστήριο.</text:span></text:p>
      <text:p text:style-name="P557"><text:span text:style-name="T557_1">Αν<text:s/>το<text:s/>Συμβούλιο<text:s/>της<text:s/>Επικρατείας<text:s/>αναιρέσει<text:s/>την<text:s/>τελεσίδικη<text:s/>απόφαση,<text:s/>βάσει<text:s/>της<text:s/>οποίας<text:s/>έγινε<text:s/>η<text:s/>εγκατάσταση<text:s/>των<text:s/>δημοτικών<text:s/>και<text:s/>κοινοτικών<text:s/>αρχών,<text:s/>και<text:s/>αναπέμψει<text:s/>τη<text:s/>διαφορά<text:s/>για<text:s/>νέα<text:s/>κατ’<text:s/>ουσίαν<text:s/>κρίση<text:s/>στο<text:s/>δικαστήριο<text:s/>που<text:s/>εξέδωσε<text:s/>την<text:s/>αναιρεθείσα<text:s/>απόφαση,<text:s/>η<text:s/>εγκατάσταση<text:s/>των<text:s/>αρχών<text:s/>που<text:s/>έγινε<text:s/>βάσει<text:s/>της<text:s/>απόφασης<text:s/>αυτής<text:s/>δεν<text:s/>θίγεται<text:s/>μέχρι<text:s/>την<text:s/>έκδοση<text:s/>αμετάκλητης<text:s/>απόφασης<text:s/>για<text:s/>την<text:s/>εκλογική<text:s/>αυτή<text:s/>διαφορά.<text:s/>Το<text:s/>πρώτο<text:s/>και<text:s/>το<text:s/>δεύτερο<text:s/>εδάφιο<text:s/>της<text:s/>παραγράφου<text:s/>αυτής<text:s/>εφαρμόζονται<text:s/>αναλόγως.</text:span></text:p>
      <text:h text:style-name="P558" text:outline-level="6"><text:span text:style-name="T558_1">Άρθρο<text:s/>69<text:s/></text:span></text:h>
      <text:h text:style-name="P559" text:outline-level="6"><text:span text:style-name="T559_1">Επανάληψη<text:s/>της<text:s/>εκλογής<text:s/>σε<text:s/>περίπτωση<text:s/>ακυρώσεως</text:span></text:h>
      <text:p text:style-name="P560"><text:span text:style-name="T560_1">1.</text:span><text:span text:style-name="T560_2"><text:s/>Αν<text:s/>ακυρωθεί<text:s/>η<text:s/>εκλογή<text:s/>για<text:s/>παράβαση<text:s/>νόμου<text:s/>ή<text:s/>για<text:s/>οποιαδήποτε<text:s/>πλημμέλεια,<text:s/>επαναλαμβάνεται<text:s/>η<text:s/>ψηφοφορία<text:s/>ανάμεσα<text:s/>στους<text:s/>ίδιους<text:s/>υποψηφίους,<text:s/>που<text:s/>είχαν<text:s/>ανακηρυχθεί<text:s/>νόμιμα.</text:span></text:p>
      <text:p text:style-name="P561"><text:span text:style-name="T561_1">2.</text:span><text:span text:style-name="T561_2"><text:s/>Ο<text:s/>Γενικός<text:s/>Γραμματέας<text:s/>της<text:s/>Περιφέρειας<text:s/>εκδίδει<text:s/>χωρίς<text:s/>καθυστέρηση<text:s/>πρόγραμμα,<text:s/>με<text:s/>το<text:s/>οποίο<text:s/>καλεί<text:s/>τους<text:s/>δημότες<text:s/>εκλογείς<text:s/>για<text:s/>την<text:s/>επανάληψη<text:s/>της<text:s/>εκλογής<text:s/>για<text:s/>τον<text:s/>υπολειπόμενο<text:s/>χρόνο<text:s/>της<text:s/>δημοτικής<text:s/>ή<text:s/>κοινοτικής<text:s/>περιόδου.<text:s/>Το<text:s/>πρόγραμμα<text:s/>δημοσιεύεται<text:s/>με<text:s/>τοιχοκόλληση,<text:s/>δεκαπέντε<text:s/>(15)<text:s/>τουλάχιστον<text:s/>ημέρες<text:s/>πριν<text:s/>από<text:s/>την<text:s/>ημέρα<text:s/>που<text:s/>έχει<text:s/>οριστεί<text:s/>για<text:s/>την<text:s/>ψηφοφορία.</text:span></text:p>
      <text:h text:style-name="P562" text:outline-level="6"><text:span text:style-name="T562_1">Άρθρο<text:s/>70<text:s/></text:span></text:h>
      <text:h text:style-name="P563" text:outline-level="6"><text:span text:style-name="T563_1">Ορκωμοσία<text:s/>των<text:s/>δημοτικών<text:s/>και<text:s/>κοινοτικών<text:s/>αρχών</text:span></text:h>
      <text:p text:style-name="P564"><text:span text:style-name="T564_1">1.</text:span><text:span text:style-name="T564_2"><text:s/>Μετά<text:s/>την<text:s/>τελεσίδικη<text:s/>επικύρωση<text:s/>της<text:s/>εκλογής<text:s/>και<text:s/>ανακήρυξη<text:s/>του<text:s/>επιτυχόντος<text:s/>και<text:s/>των<text:s/>επιλαχόντων<text:s/>συνδυασμών<text:s/>ο<text:s/>δήμαρχος,<text:s/>ο<text:s/>πρόεδρος<text:s/>της<text:s/>Κοινότητας,<text:s/>οι<text:s/>δημοτικοί<text:s/>και<text:s/>κοινοτικοί<text:s/>σύμβουλοι,<text:s/>οι<text:s/>σύμβουλοι<text:s/>του<text:s/>δημοτικού<text:s/>διαμερίσματος,<text:s/>οι<text:s/>τοπικοί<text:s/>σύμβουλοι<text:s/>και<text:s/>οι<text:s/>πάρεδροι<text:s/>πριν<text:s/>από<text:s/>την<text:s/>ημέρα<text:s/>εγκατάστασης<text:s/>και<text:s/>ανάληψης<text:s/>των<text:s/>καθηκόντων<text:s/>τους<text:s/>δίνουν<text:s/>τον<text:s/>ακόλουθο<text:s/>όρκο:<text:s/>«Ορκίζομαι<text:s/>να<text:s/>είμαι<text:s/>πιστός<text:s/>στην<text:s/>πατρίδα,<text:s/>να<text:s/>υπακούω<text:s/>στο<text:s/>Σύνταγμα<text:s/>και<text:s/>στους<text:s/>νόμους<text:s/>και<text:s/>να<text:s/>εκπληρώνω<text:s/>τίμια<text:s/>και<text:s/>ευσυνείδητα<text:s/>τα<text:s/>καθήκοντά<text:s/>μου.»</text:span></text:p>
      <text:p text:style-name="P565"><text:span text:style-name="T565_1">2.</text:span><text:span text:style-name="T565_2"><text:s/>Η<text:s/>ορκωμοσία<text:s/>γίνεται<text:s/>στο<text:s/>κατάστημα<text:s/>του<text:s/>Δήμου<text:s/>ή<text:s/>της<text:s/>Κοινότητας<text:s/>σε<text:s/>δημόσια<text:s/>συνεδρίαση,<text:s/>της<text:s/>οποίας<text:s/>ο<text:s/>ακριβής<text:s/>χρόνος<text:s/>(χρονολογία<text:s/>και<text:s/>ώρα)<text:s/>ορίζεται<text:s/>από<text:s/>τον<text:s/>εκλεγέντα<text:s/>δήμαρχο<text:s/>ή<text:s/>πρόεδρο<text:s/>της<text:s/>Κοινότητας.</text:span></text:p>
      <text:p text:style-name="P566"><text:span text:style-name="T566_1">3.</text:span><text:span text:style-name="T566_2"><text:s/>Για<text:s/>την<text:s/>ορκωμοσία<text:s/>συντάσσεται<text:s/>πρακτικό,<text:s/>το<text:s/>οποίο<text:s/>υπογράφεται<text:s/>από<text:s/>τον<text:s/>δήμαρχο<text:s/>ή<text:s/>πρόεδρο<text:s/>της<text:s/>Κοινότητας<text:s/>και<text:s/>όλους<text:s/>τους<text:s/>συμβούλους<text:s/>που<text:s/>ορκίστηκαν.</text:span></text:p>
      <text:p text:style-name="P567"><text:span text:style-name="T567_1">Το<text:s/>πρακτικό<text:s/>αυτό<text:s/>συντάσσεται<text:s/>σε<text:s/>δύο<text:s/>(2)<text:s/>αντίτυπα,<text:s/>από<text:s/>τα<text:s/>οποία<text:s/>το<text:s/>ένα<text:s/>παραμένει<text:s/>στο<text:s/>Δήμο<text:s/>ή<text:s/>στην<text:s/>Κοινότητα<text:s/>και<text:s/>το<text:s/>άλλο<text:s/>αποστέλλεται<text:s/>στον<text:s/>Γενικό<text:s/>Γραμματέα<text:s/>της<text:s/>Περιφέρειας.<text:s/>Τα<text:s/>προαναφερόμενα<text:s/>πρόσωπα<text:s/>αναλαμβάνουν<text:s/>τα<text:s/>καθήκοντά<text:s/>τους<text:s/>από<text:s/>την<text:s/>ημέρα<text:s/>της<text:s/>εγκατάστασης.</text:span></text:p>
      <text:p text:style-name="P568"><text:span text:style-name="T568_1">4.</text:span><text:span text:style-name="T568_2"><text:s/>Σε<text:s/>όσες<text:s/>περιπτώσεις<text:s/>η<text:s/>ορκωμοσία<text:s/>δεν<text:s/>πραγματοποιήθηκε,<text:s/>για<text:s/>λόγους<text:s/>αντικειμενικής<text:s/>αδυναμίας,<text:s/>ο<text:s/>δήμαρχος<text:s/>ή<text:s/>ο<text:s/>πρόεδρος<text:s/>της<text:s/>Κοινότητας<text:s/>καλεί<text:s/>τον<text:s/>επιτυ-<text:s/>χόντα<text:s/>προς<text:s/>ορκωμοσία<text:s/>εντός<text:s/>πέντε<text:s/>(5)<text:s/>ημερών,<text:s/>αφότου<text:s/>του<text:s/>γνωστοποιήθηκε<text:s/>η<text:s/>άρση<text:s/>των<text:s/>λόγων.</text:span></text:p>
      <text:h text:style-name="P569" text:outline-level="2"><text:span text:style-name="T569_1">ΚΕΦΑΛΑΙΟ<text:s/></text:span></text:h>
      <text:h text:style-name="P570" text:outline-level="2"><text:span text:style-name="T570_1">Η΄ΑΠΟΠΟΙΗΣΗ<text:s/>ΚΑΙ<text:s/>ΠΑΡΑΙΤΗΣΗ</text:span></text:h>
      <text:h text:style-name="P571" text:outline-level="6"><text:span text:style-name="T571_1">Άρθρο<text:s/></text:span></text:h>
      <text:h text:style-name="P572" text:outline-level="6"><text:span text:style-name="T572_1">71Αποποίηση<text:s/>εκλογής</text:span></text:h>
      <text:p text:style-name="P573"><text:span text:style-name="T573_1">1.</text:span><text:span text:style-name="T573_2"><text:s/>Αν<text:s/>ένας<text:s/>δήμαρχος<text:s/>ή<text:s/>πρόεδρος<text:s/>Κοινότητας<text:s/>αποποιηθεί<text:s/>την<text:s/>εκλογή<text:s/>του,<text:s/>οφείλει<text:s/>να<text:s/>το<text:s/>δηλώσει<text:s/>με<text:s/>έγγραφο<text:s/>στον<text:s/>Γενικό<text:s/>Γραμματέα<text:s/>της<text:s/>Περιφέρειας<text:s/>έως<text:s/>την<text:s/>παραμονή<text:s/>εγκαταστάσεως<text:s/>των<text:s/>δημοτικών<text:s/>και<text:s/>κοινοτικών<text:s/>αρχών.</text:span></text:p>
      <text:p text:style-name="P574"><text:span text:style-name="T574_1">2.</text:span><text:span text:style-name="T574_2"><text:s/>Αν<text:s/>ένας<text:s/>δημοτικός<text:s/>ή<text:s/>κοινοτικός<text:s/>σύμβουλος<text:s/>ή<text:s/>σύμβουλος<text:s/>δημοτικού<text:s/>διαμερίσματος<text:s/>ή<text:s/>τοπικός<text:s/>σύμβουλος<text:s/>ή<text:s/>πάρεδρος<text:s/>αποποιηθεί<text:s/>την<text:s/>εκλογή<text:s/>του,<text:s/>οφείλει<text:s/>να<text:s/>το<text:s/>δηλώσει<text:s/>με<text:s/>έγγραφο<text:s/>στον<text:s/>οικείο<text:s/>δήμαρχο<text:s/>ή<text:s/>πρόεδρο<text:s/>Κοινότητας,<text:s/>αντίστοιχα,<text:s/>έως<text:s/>την<text:s/>παραμονή<text:s/>εγκαταστά-<text:s/>σεως<text:s/>των<text:s/>δημοτικών<text:s/>και<text:s/>κοινοτικών<text:s/>αρχών.</text:span></text:p>
      <text:p text:style-name="P575"><text:span text:style-name="T575_1">3.</text:span><text:span text:style-name="T575_2"><text:s/>Όποιος<text:s/>δεν<text:s/>αποποιηθεί<text:s/>την<text:s/>εκλογή<text:s/>του<text:s/>τουλάχιστον<text:s/>δέκα<text:s/>(10)<text:s/>ημέρες<text:s/>πριν<text:s/>από<text:s/>την<text:s/>έναρξη<text:s/>της<text:s/>δημοτικής<text:s/>ή<text:s/>κοινοτικής<text:s/>περιόδου,<text:s/>θεωρείται<text:s/>ότι<text:s/>την<text:s/>έχει<text:s/>αποδεχθεί.</text:span></text:p>
      <text:p text:style-name="P576"><text:span text:style-name="T576_1">4.</text:span><text:span text:style-name="T576_2"><text:s/>Όποιος<text:s/>δεν<text:s/>αποποιηθεί<text:s/>την<text:s/>εκλογή<text:s/>του<text:s/>και<text:s/>δεν<text:s/>δώσει<text:s/>τον<text:s/>όρκο<text:s/>του<text:s/>προηγούμενου<text:s/>άρθρου<text:s/>μέσα<text:s/>στην<text:s/>προθεσμία<text:s/>των<text:s/>παραγράφων<text:s/>1<text:s/>και<text:s/>2<text:s/>εκπίπτει<text:s/>αυτοδικαίως<text:s/>από<text:s/>το<text:s/>αξίωμα.</text:span></text:p>
      <text:h text:style-name="P577" text:outline-level="6"><text:span text:style-name="T577_1">Άρθρο<text:s/>72<text:s/></text:span></text:h>
      <text:h text:style-name="P578" text:outline-level="6"><text:span text:style-name="T578_1">Παραίτηση<text:s/>αιρετών<text:s/>οργάνων</text:span></text:h>
      <text:p text:style-name="P579"><text:span text:style-name="T579_1">1.</text:span><text:span text:style-name="T579_2"><text:s/>Η<text:s/>παραίτηση<text:s/>του<text:s/>δημάρχου<text:s/>και<text:s/>του<text:s/>προέδρου<text:s/>Κοινότητας<text:s/>υποβάλλεται<text:s/>εγγράφως<text:s/>στον<text:s/>Γενικό<text:s/>Γραμματέα<text:s/>της<text:s/>Περιφέρειας<text:s/>και<text:s/>γίνεται<text:s/>οριστική,<text:s/>αφότου<text:s/>ο<text:s/>Γενικός<text:s/>Γραμματέας<text:s/>της<text:s/>Περιφέρειας<text:s/>την<text:s/>αποδεχθεί.<text:s/>Αν<text:s/>ο<text:s/>Γενικός<text:s/>Γραμματέας<text:s/>της<text:s/>Περιφέρειας<text:s/>δεν<text:s/>την<text:s/>αποδεχθεί<text:s/>εντός<text:s/>αποκλειστικής<text:s/>προθεσμίας<text:s/>τριάντα<text:s/>(30)<text:s/>ημερών,<text:s/>η<text:s/>παραίτηση<text:s/>θεωρείται<text:s/>ότι<text:s/>έγινε<text:s/>αποδεκτή.</text:span></text:p>
      <text:p text:style-name="P580"><text:span text:style-name="T580_1">Αν<text:s/>πρόεδρος<text:s/>Κοινότητας<text:s/>παραιτηθεί<text:s/>από<text:s/>το<text:s/>αξίωμά<text:s/>του,<text:s/>παραμένει<text:s/>κοινοτικός<text:s/>σύμβουλος.</text:span></text:p>
      <text:p text:style-name="P581"><text:span text:style-name="T581_1">2.</text:span><text:span text:style-name="T581_2"><text:s/>Η<text:s/>παραίτηση<text:s/>των<text:s/>δημοτικών<text:s/>και<text:s/>κοινοτικών<text:s/>συμβούλων,<text:s/>των<text:s/>συμβούλων<text:s/>των<text:s/>δημοτικών<text:s/>διαμερισμάτων,<text:s/>των<text:s/>τοπικών<text:s/>συμβούλων<text:s/>και<text:s/>των<text:s/>παρέδρων<text:s/>υποβάλλεται<text:s/>εγγράφως<text:s/>στον<text:s/>οικείο<text:s/>δήμαρχο<text:s/>ή<text:s/>πρόεδρο<text:s/>Κοινότητας<text:s/>και<text:s/>γίνεται<text:s/>οριστική,<text:s/>αφότου<text:s/>ο<text:s/>δήμαρχος<text:s/>ή<text:s/>ο<text:s/>πρόεδρος<text:s/>Κοινότητας<text:s/>την<text:s/>αποδεχθεί<text:s/>ή<text:s/>μετά<text:s/>την<text:s/>παρέλευση<text:s/>μηνός<text:s/>από<text:s/>την<text:s/>κατάθεση<text:s/>της<text:s/>σχετικής<text:s/>δήλωσης<text:s/>στο<text:s/>οικείο<text:s/>πρωτόκολλο.</text:span></text:p>
      <text:p text:style-name="P582"><text:span text:style-name="T582_1">Αν<text:s/>ο<text:s/>δήμαρχος<text:s/>ή<text:s/>ο<text:s/>πρόεδρος<text:s/>Κοινότητας<text:s/>δεν<text:s/>την<text:s/>αποδέχεται,<text:s/>η<text:s/>παραίτηση<text:s/>γίνεται<text:s/>οριστική,<text:s/>αφότου<text:s/>υποβληθεί<text:s/>και<text:s/>πάλι<text:s/>με<text:s/>επίδοση,<text:s/>η<text:s/>οποία<text:s/>γίνεται<text:s/>με<text:s/>δικαστικό<text:s/>επιμελητή.</text:span></text:p>
      <text:p text:style-name="P583"><text:span text:style-name="T583_1">3.</text:span><text:span text:style-name="T583_2"><text:s/>Σε<text:s/>κάθε<text:s/>άλλη<text:s/>περίπτωση<text:s/>η<text:s/>παραίτηση<text:s/>των<text:s/>αιρετών<text:s/>οργάνων<text:s/>των<text:s/>Δήμων<text:s/>και<text:s/>Κοινοτήτων<text:s/>από<text:s/>τις<text:s/>θέσεις<text:s/>που<text:s/>κατέχουν,<text:s/>ως<text:s/>εκ<text:s/>της<text:s/>ιδιότητάς<text:s/>τους,<text:s/>υποβάλλεται<text:s/>γραπτώς<text:s/>στα<text:s/>όργανα,<text:s/>τα<text:s/>οποία<text:s/>τα<text:s/>εξέλεξαν<text:s/>ή<text:s/>τα<text:s/>διόρισαν.</text:span></text:p>
      <text:p text:style-name="P584"><text:span text:style-name="T584_1">Η<text:s/>εκλογή<text:s/>ή<text:s/>ο<text:s/>ορισμός<text:s/>αντικαταστατών<text:s/>τους<text:s/>γίνεται<text:s/>για<text:s/>το<text:s/>υπόλοιπο<text:s/>χρονικό<text:s/>διάστημα<text:s/>της<text:s/>περιόδου,<text:s/>κατά<text:s/>την<text:s/>οποία<text:s/>ασκούσαν<text:s/>καθήκοντα<text:s/>οι<text:s/>παραιτηθέντες.</text:span></text:p>
      <text:p text:style-name="P585"><text:span text:style-name="T585_1">Η<text:s/>παραίτηση<text:s/>θεωρείται<text:s/>ότι<text:s/>έγινε<text:s/>αποδεκτή<text:s/>μετά<text:s/>την<text:s/>παρέλευση<text:s/>μηνός<text:s/>από<text:s/>την<text:s/>κατάθεση<text:s/>της<text:s/>σχετικής<text:s/>αίτησης<text:s/>στο<text:s/>πρωτόκολλο<text:s/>της<text:s/>οικείας<text:s/>υπηρεσίας.</text:span></text:p>
      <text:p text:style-name="P586"><text:span text:style-name="T586_1">Ειδικές<text:s/>διατάξεις<text:s/>που<text:s/>ρυθμίζουν<text:s/>διαφορετικά<text:s/>τον<text:s/>τρόπο<text:s/>υποβολής<text:s/>και<text:s/>αποδοχής<text:s/>παραιτήσεων,<text:s/>καθώς<text:s/>και<text:s/>αντικατάστασης<text:s/>των<text:s/>παραιτουμένων,<text:s/>εξακολουθούν<text:s/>να<text:s/>ισχύουν.</text:span></text:p>
      <text:h text:style-name="P587" text:outline-level="2"><text:span text:style-name="T587_1">ΚΕΦΑΛΑΙΟ<text:s/>Θ΄<text:s/></text:span></text:h>
      <text:h text:style-name="P588" text:outline-level="2"><text:span text:style-name="T588_1">ΑΝΑΠΛΗΡΩΣΗ<text:s/>ΣΥΜΒΟΥΛΩΝ<text:s/>–<text:s/>ΜΕΡΙΚΕΣ<text:s/>ΕΚΛΟΓΕΣ</text:span></text:h>
      <text:h text:style-name="P589" text:outline-level="6"><text:span text:style-name="T589_1">Άρθρο<text:s/>73<text:s/></text:span></text:h>
      <text:h text:style-name="P590" text:outline-level="6"><text:span text:style-name="T590_1">Αναπλήρωση<text:s/>συμβούλων</text:span></text:h>
      <text:p text:style-name="P591"><text:span text:style-name="T591_1">1.</text:span><text:span text:style-name="T591_2"><text:s/>Τις<text:s/>έδρες<text:s/>δημοτικών<text:s/>και<text:s/>κοινοτικών<text:s/>συμβούλων,<text:s/>των<text:s/>συμβούλων<text:s/>των<text:s/>δημοτικών<text:s/>διαμερισμάτων,<text:s/>των<text:s/>τοπικών<text:s/>συμβούλων<text:s/>και<text:s/>των<text:s/>παρέδρων<text:s/>που<text:s/>για<text:s/>οποιονδήποτε<text:s/>λόγο<text:s/>μένουν<text:s/>κενές,<text:s/>καταλαμβάνουν<text:s/>οι<text:s/>αναπληρωματικοί<text:s/>του<text:s/>ίδιου<text:s/>συνδυασμού.</text:span></text:p>
      <text:p text:style-name="P592"><text:span text:style-name="T592_1">Ο<text:s/>δήμαρχος<text:s/>ή<text:s/>ο<text:s/>πρόεδρος<text:s/>Κοινότητας<text:s/>καλεί<text:s/>αμέσως<text:s/>τους<text:s/>αναπληρωματικούς<text:s/>συμβούλους<text:s/>ή<text:s/>παρέδρους,<text:s/>με<text:s/>τη<text:s/>σειρά<text:s/>της<text:s/>εκλογής<text:s/>τους,<text:s/>και<text:s/>αυτοί<text:s/>οφείλουν<text:s/>να<text:s/>παρουσιαστούν<text:s/>για<text:s/>ορκωμοσία<text:s/>μέσα<text:s/>σε<text:s/>πέντε<text:s/>(5)<text:s/>ημέρες<text:s/>αφότου<text:s/>τους<text:s/>επιδόθηκε<text:s/>η<text:s/>πρόσκληση.<text:s/>Η<text:s/>ορκωμοσία<text:s/>γίνεται<text:s/>ενώπιον<text:s/>του<text:s/>δημάρχου<text:s/>ή<text:s/>του<text:s/>προέδρου<text:s/>της<text:s/>Κοινότητας<text:s/>αναλόγως.<text:s/>Αν<text:s/>δεν<text:s/>παρουσιαστούν<text:s/>μέσα<text:s/>στην<text:s/>προθεσμία<text:s/>αυτή,<text:s/>αποβάλλουν<text:s/>αυτοδικαίως<text:s/>την<text:s/>ιδιότητα<text:s/>του<text:s/>αναπληρωματικού.</text:span></text:p>
      <text:p text:style-name="P593"><text:span text:style-name="T593_1">Αν<text:s/>εξαντληθεί<text:s/>ο<text:s/>αριθμός<text:s/>των<text:s/>αναπληρωματικών<text:s/>του<text:s/>συνδυασμού<text:s/>αυτού,<text:s/>καλούνται<text:s/>να<text:s/>καταλάβουν<text:s/>τις<text:s/>θέσεις<text:s/>που<text:s/>έμειναν<text:s/>κενές,<text:s/>για<text:s/>οποιονδήποτε<text:s/>λόγο,<text:s/>αναπληρωματικοί<text:s/>από<text:s/>άλλους<text:s/>συνδυασμούς,<text:s/>με<text:s/>τη<text:s/>σειρά<text:s/>της<text:s/>εκλογικής<text:s/>δύναμης<text:s/>των<text:s/>συνδυασμών<text:s/>και<text:s/>με<text:s/>τη<text:s/>σειρά<text:s/>που<text:s/>έχουν<text:s/>ανακηρυχθεί<text:s/>οι<text:s/>αναπληρωματικοί<text:s/>του<text:s/>κάθε<text:s/>συνδυασμού.</text:span></text:p>
      <text:p text:style-name="P594"><text:span text:style-name="T594_1">Στην<text:s/>περίπτωση<text:s/>θέσης<text:s/>σε<text:s/>αργία<text:s/>μελών<text:s/>δημοτικών<text:s/>και<text:s/>κοινοτικών<text:s/>συμβουλίων,<text:s/>συμβουλίων<text:s/>δημοτικών<text:s/>διαμερισμάτων,<text:s/>τοπικών<text:s/>συμβουλίων<text:s/>και<text:s/>παρέδρων,<text:s/>εάν<text:s/>ο<text:s/>αριθμός<text:s/>των<text:s/>μελών<text:s/>που<text:s/>απομένουν<text:s/>είναι<text:s/>μικρότερος<text:s/>από<text:s/>τον<text:s/>αριθμό<text:s/>των<text:s/>μελών<text:s/>που<text:s/>απαιτείται<text:s/>για<text:s/>την<text:s/>απαρτία,<text:s/>ο<text:s/>δήμαρχος<text:s/>ή<text:s/>ο<text:s/>πρόεδρος<text:s/>Κοινότητας<text:s/>για<text:s/>το<text:s/>μέχρι<text:s/>λήξης<text:s/>της<text:s/>αργίας<text:s/>χρόνο,<text:s/>καλεί<text:s/>αναπληρωματικούς<text:s/>συμβούλους<text:s/>από<text:s/>το<text:s/>συνδυασμό<text:s/>στον<text:s/>οποίο<text:s/>ανήκουν<text:s/>αυτοί<text:s/>που<text:s/>έχουν<text:s/>τεθεί<text:s/>σε<text:s/>αργία,<text:s/>με<text:s/>τη<text:s/>σειρά<text:s/>της<text:s/>εκλογής<text:s/>τους.</text:span></text:p>
      <text:p text:style-name="P595"><text:span text:style-name="T595_1">2.</text:span><text:span text:style-name="T595_2"><text:s/>Αν<text:s/>μείνουν<text:s/>κενές<text:s/>έδρες<text:s/>συμβούλων<text:s/>των<text:s/>συνδυασμών<text:s/>και<text:s/>δεν<text:s/>υπάρχουν<text:s/>αναπληρωματικοί<text:s/>κανενός<text:s/>συνδυασμού,<text:s/>ο<text:s/>Γενικός<text:s/>Γραμματέας<text:s/>της<text:s/>Περιφέρειας<text:s/>προκηρύσσει,<text:s/>σε<text:s/>δύο<text:s/>(2)<text:s/>μήνες<text:s/>το<text:s/>αργότερο,<text:s/>την<text:s/>εκλογή<text:s/>τόσων<text:s/>συμβούλων<text:s/>όσες<text:s/>είναι<text:s/>οι<text:s/>κενές<text:s/>έδρες<text:s/>και<text:s/>ισάριθμων<text:s/>αναπληρωματικών.</text:span></text:p>
      <text:p text:style-name="P596"><text:span text:style-name="T596_1">3.</text:span><text:span text:style-name="T596_2"><text:s/>Στην<text:s/>αναπληρωματική<text:s/>εκλογή<text:s/>εφαρμόζονται<text:s/>ανα-<text:s/>λόγως<text:s/>οι<text:s/>διατάξεις<text:s/>του<text:s/>παρόντος<text:s/>Κώδικα<text:s/>που<text:s/>αφορούν<text:s/>την<text:s/>υποβολή<text:s/>υποψηφιότητας<text:s/>και<text:s/>την<text:s/>κατάρτιση<text:s/>συνδυασμών.<text:s/>Οι<text:s/>κενές<text:s/>θέσεις<text:s/>κατανέμονται<text:s/>ανάμεσα<text:s/>στους<text:s/>συνδυασμούς<text:s/>που<text:s/>συγκέντρωσαν<text:s/>ποσοστό<text:s/>δέκα<text:s/>τοις<text:s/>εκατό<text:s/>(10%)<text:s/>τουλάχιστον<text:s/>του<text:s/>συνόλου<text:s/>των<text:s/>εγκύρων<text:s/>ψηφοδελτίων,<text:s/>αναλόγως<text:s/>με<text:s/>την<text:s/>εκλογική<text:s/>δύναμη<text:s/>του<text:s/>καθενός<text:s/>από<text:s/>αυτούς.</text:span></text:p>
      <text:p text:style-name="P597"><text:span text:style-name="T597_1">4.</text:span><text:span text:style-name="T597_2"><text:s/>Στο<text:s/>τελευταίο<text:s/>όμως<text:s/>έτος<text:s/>της<text:s/>δημοτικής<text:s/>ή<text:s/>κοινοτικής<text:s/>περιόδου<text:s/>γίνεται<text:s/>εκλογή,<text:s/>μόνον<text:s/>αν<text:s/>οι<text:s/>σύμβουλοι<text:s/>που<text:s/>έχουν<text:s/>απομείνει<text:s/>δεν<text:s/>αρκούν<text:s/>για<text:s/>την<text:s/>ύπαρξη<text:s/>απαρτίας.</text:span></text:p>
      <text:p text:style-name="P598"><text:span text:style-name="T598_1">5.</text:span><text:span text:style-name="T598_2"><text:s/>Τα<text:s/>δημοτικά<text:s/>και<text:s/>κοινοτικά<text:s/>συμβούλια<text:s/>λειτουργούν<text:s/>νόμιμα,<text:s/>έστω<text:s/>και<text:s/>με<text:s/>ελλιπή<text:s/>σύνθεση,<text:s/>που<text:s/>δεν<text:s/>μπορεί<text:s/>πάντως<text:s/>να<text:s/>είναι<text:s/>κατώτερη<text:s/>από<text:s/>τον<text:s/>αριθμό<text:s/>των<text:s/>μελών<text:s/>που<text:s/>απαιτείται<text:s/>για<text:s/>την<text:s/>απαρτία<text:s/>σε<text:s/>όλες<text:s/>τις<text:s/>περιπτώσεις<text:s/>που<text:s/>μέλη<text:s/>δημοτικού<text:s/>ή<text:s/>κοινοτικού<text:s/>συμβουλίου<text:s/>αποποιηθούν<text:s/>την<text:s/>εκλογή<text:s/>τους,<text:s/>παραιτηθούν,<text:s/>αποβιώσουν,<text:s/>εκπέσουν<text:s/>ή<text:s/>τεθούν<text:s/>σε<text:s/>αργία<text:s/>ή<text:s/>αν<text:s/>οι<text:s/>έδρες<text:s/>μείνουν<text:s/>κενές<text:s/>για<text:s/>οποιονδήποτε<text:s/>άλλο<text:s/>λόγο<text:s/>και<text:s/>μέχρι<text:s/>οι<text:s/>κενές<text:s/>θέσεις<text:s/>να<text:s/>συμπληρωθούν<text:s/>με<text:s/>αναπλήρωση<text:s/>ή<text:s/>με<text:s/>εκλογές<text:s/>ή<text:s/>με<text:s/>τη<text:s/>λήξη<text:s/>του<text:s/>χρόνου<text:s/>της<text:s/>αργίας.</text:span></text:p>
      <text:p text:style-name="P599"><text:span text:style-name="T599_1">6.</text:span><text:span text:style-name="T599_2"><text:s/>Για<text:s/>τη<text:s/>λήψη<text:s/>αποφάσεων<text:s/>των<text:s/>δημοτικών<text:s/>ή<text:s/>κοινοτικών<text:s/>συμβουλίων<text:s/>η<text:s/>απαρτία<text:s/>και<text:s/>οι<text:s/>απαραίτητες<text:s/>πλειο-<text:s/>ψηφίες<text:s/>υπολογίζονται<text:s/>με<text:s/>βάση<text:s/>τον<text:s/>αριθμό<text:s/>των<text:s/>δημοτικών<text:s/>ή<text:s/>κοινοτικών<text:s/>συμβούλων<text:s/>που<text:s/>έχουν<text:s/>ορκισθεί<text:s/>και<text:s/>εγκατασταθεί,<text:s/>σύμφωνα<text:s/>με<text:s/>τις<text:s/>διατάξεις<text:s/>των<text:s/>άρθρων<text:s/>70<text:s/>και<text:s/>23.</text:span></text:p>
      <text:p text:style-name="P600"><text:span text:style-name="T600_1">7.</text:span><text:span text:style-name="T600_2"><text:s/>Όταν<text:s/>το<text:s/>δημοτικό<text:s/>ή<text:s/>κοινοτικό<text:s/>συμβούλιο<text:s/>δεν<text:s/>μπορεί<text:s/>να<text:s/>λειτουργήσει<text:s/>νόμιμα,<text:s/>επειδή<text:s/>υπάρχει<text:s/>έλλειψη<text:s/>μελών<text:s/>του,<text:s/>αναστέλλονται<text:s/>κάθε<text:s/>είδους<text:s/>προθεσμίες,<text:s/>των<text:s/>οποίων<text:s/>η<text:s/>τήρηση<text:s/>εξαρτάται<text:s/>από<text:s/>απόφαση<text:s/>του<text:s/>συμβουλίου,<text:s/>μέχρι<text:s/>να<text:s/>καταστεί<text:s/>δυνατή<text:s/>η<text:s/>νόμιμη<text:s/>λειτουργία<text:s/>του.</text:span></text:p>
      <text:h text:style-name="P601" text:outline-level="6"><text:span text:style-name="T601_1">Άρθρο<text:s/>74<text:s/></text:span></text:h>
      <text:h text:style-name="P602" text:outline-level="6"><text:span text:style-name="T602_1">Εκλογή<text:s/>εξαιτίας<text:s/>διάλυσης<text:s/>συμβουλίων</text:span></text:h>
      <text:p text:style-name="P603"><text:span text:style-name="T603_1">1.</text:span><text:span text:style-name="T603_2"><text:s/>Αν<text:s/>ένα<text:s/>δημοτικό<text:s/>ή<text:s/>κοινοτικό<text:s/>συμβούλιο<text:s/>διαλυθεί<text:s/>σύμφωνα<text:s/>με<text:s/>την<text:s/>παρ.<text:s/>2<text:s/>του<text:s/>άρθρου<text:s/>147,<text:s/>ο<text:s/>Γενικός<text:s/>Γραμματέας<text:s/>της<text:s/>Περιφέρειας<text:s/>προκηρύσσει<text:s/>εκλογές<text:s/>ένα<text:s/>(1)<text:s/>μήνα<text:s/>το<text:s/>αργότερο<text:s/>από<text:s/>τη<text:s/>διάλυση.<text:s/>Κατά<text:s/>την<text:s/>εκλογή<text:s/>αυτή<text:s/>εκλέγονται<text:s/>και<text:s/>αναπληρωματικοί.</text:span></text:p>
      <text:p text:style-name="P604"><text:span text:style-name="T604_1">2.</text:span><text:span text:style-name="T604_2"><text:s/>Ο<text:s/>Γενικός<text:s/>Γραμματέας<text:s/>της<text:s/>Περιφέρειας<text:s/>αναθέτει<text:s/>στον<text:s/>γραμματέα<text:s/>της<text:s/>Κοινότητας<text:s/>ή<text:s/>σε<text:s/>δημόσιο<text:s/>υπάλληλο<text:s/>τα<text:s/>καθήκοντα<text:s/>του<text:s/>προέδρου<text:s/>της<text:s/>Κοινότητας,<text:s/>τα<text:s/>σχετικά<text:s/>με<text:s/>τη<text:s/>διεξαγωγή<text:s/>της<text:s/>εκλογής,<text:s/>καθώς<text:s/>και<text:s/>τη<text:s/>διεξαγωγή<text:s/>των<text:s/>επειγουσών<text:s/>υπηρεσιακών<text:s/>υποθέσεων.</text:span></text:p>
      <text:h text:style-name="P605" text:outline-level="1"><text:span text:style-name="T605_1">ΜΕΡΟΣ<text:s/>ΤΡΙΤΟ<text:s/></text:span></text:h>
      <text:h text:style-name="P606" text:outline-level="1"><text:span text:style-name="T606_1">ΑΡΜΟΔΙΟΤΗΤΕΣ<text:s/>–<text:s/></text:span></text:h>
      <text:p text:style-name="P607"><text:span text:style-name="T607_1">ΑΣΚΗΣΗ<text:s/>ΑΡΜΟΔΙΟΤΗΤΩΝΔΗΜΩΝ<text:s/>ΚΑΙ<text:s/>ΚΟΙΝΟΤΗΤΩΝ</text:span></text:p>
      <text:h text:style-name="P608" text:outline-level="6"><text:span text:style-name="T608_1">Άρθρο<text:s/></text:span></text:h>
      <text:h text:style-name="P609" text:outline-level="6"><text:span text:style-name="T609_1">75Αρμοδιότητες</text:span></text:h>
      <text:p text:style-name="P610"><text:span text:style-name="T610_1">Ι.<text:s/>Οι<text:s/>δημοτικές<text:s/>και<text:s/>οι<text:s/>κοινοτικές<text:s/>αρχές<text:s/>διευθύνουν<text:s/>και<text:s/>ρυθμίζουν<text:s/>όλες<text:s/>τις<text:s/>τοπικές<text:s/>υποθέσεις,<text:s/>σύμφωνα<text:s/>με<text:s/>τις<text:s/>αρχές<text:s/>της<text:s/>επικουρικότητας<text:s/>και<text:s/>της<text:s/>εγγύτητας,<text:s/>με<text:s/>στόχο<text:s/>την<text:s/>προστασία,<text:s/>την<text:s/>ανάπτυξη<text:s/>και<text:s/>τη<text:s/>συνεχή<text:s/>βελτίωση<text:s/>των<text:s/>συμφερόντων<text:s/>και<text:s/>της<text:s/>ποιότητας<text:s/>ζωής<text:s/>της<text:s/>τοπικής<text:s/>κοινωνίας.</text:span></text:p>
      <text:p text:style-name="P611"><text:span text:style-name="T611_1">Οι<text:s/>αρμοδιότητες<text:s/>των<text:s/>Δήμων<text:s/>και<text:s/>Κοινοτήτων<text:s/>αφορούν,<text:s/>κυρίως,<text:s/>τους<text:s/>τομείς:</text:span></text:p>
      <text:p text:style-name="P612"><text:span text:style-name="T612_1">α)</text:span><text:span text:style-name="T612_2"><text:tab/></text:span><text:span text:style-name="T612_3">Ανάπτυξης,<text:s/>στον<text:s/>οποίο<text:s/>περιλαμβάνεται,<text:s/>ιδίως:</text:span></text:p>
      <text:p text:style-name="P613"><text:span text:style-name="T613_1">1.</text:span><text:span text:style-name="T613_2"><text:s/>Η<text:s/>προστασία,<text:s/>η<text:s/>αξιοποίηση<text:s/>και<text:s/>η<text:s/>εκμετάλλευση<text:s/>των<text:s/>τοπικών<text:s/>φυσικών<text:s/>πόρων<text:s/>και<text:s/>περιοχών,<text:s/>των<text:s/>ιαματικών<text:s/>πηγών<text:s/>και<text:s/>των<text:s/>ήπιων<text:s/>ή<text:s/>ανανεώσιμων<text:s/>μορφών<text:s/>ενέργειας,<text:s/>καθώς<text:s/>και<text:s/>η<text:s/>κατασκευή,<text:s/>συντήρηση<text:s/>και<text:s/>διαχείριση<text:s/>των<text:s/>σχετικών<text:s/>έργων<text:s/>και<text:s/>εγκαταστάσεων,<text:s/>σύμφωνα<text:s/>με<text:s/>την<text:s/>κείμενη<text:s/>νομοθεσία.</text:span></text:p>
      <text:p text:style-name="P614"><text:span text:style-name="T614_1">2.</text:span><text:span text:style-name="T614_2"><text:s/>Η<text:s/>μελέτη,<text:s/>κατασκευή,<text:s/>συντήρηση,<text:s/>εκμετάλλευση<text:s/>και<text:s/>διαχείριση<text:s/>των<text:s/>δικτύων<text:s/>φυσικού<text:s/>αερίου,<text:s/>σύμφωνα<text:s/>με<text:s/>την<text:s/>κείμενη<text:s/>νομοθεσία.</text:span></text:p>
      <text:p text:style-name="P615"><text:span text:style-name="T615_1">3.</text:span><text:span text:style-name="T615_2"><text:s/>Ο<text:s/>εξηλεκτρισμός,<text:s/>η<text:s/>επέκταση<text:s/>ηλεκτρικών<text:s/>δικτύων<text:s/>και<text:s/>γενικότερα<text:s/>δικτύων<text:s/>ενέργειας,<text:s/>εντός<text:s/>των<text:s/>διοικητικών<text:s/>τους<text:s/>ορίων,<text:s/>για<text:s/>κοινωφελείς<text:s/>σκοπούς,<text:s/>καθώς<text:s/>και<text:s/>για<text:s/>την<text:s/>τόνωση<text:s/>της<text:s/>ανάπτυξης<text:s/>της<text:s/>τοπικής<text:s/>οικονομίας.</text:span></text:p>
      <text:p text:style-name="P616"><text:span text:style-name="T616_1">4.</text:span><text:span text:style-name="T616_2"><text:s/>Η<text:s/>μελέτη,<text:s/>κατασκευή<text:s/>και<text:s/>εκμετάλλευση<text:s/>βιοτεχνικών<text:s/>κέντρων<text:s/>και<text:s/>κτιρίων<text:s/>στις<text:s/>ειδικές<text:s/>βιοτεχνικές<text:s/>και<text:s/>βιομηχανικές<text:s/>ζώνες<text:s/>που<text:s/>καθορίζονται<text:s/>στο<text:s/>πλαίσιο<text:s/>του<text:s/>πολεοδομικού<text:s/>και<text:s/>του<text:s/>χωροταξικού<text:s/>σχεδιασμού.</text:span></text:p>
      <text:p text:style-name="P617"><text:span text:style-name="T617_1">5.</text:span><text:span text:style-name="T617_2"><text:s/>Η<text:s/>εκπόνηση<text:s/>και<text:s/>εφαρμογή<text:s/>προγραμμάτων<text:s/>ανάπτυξης<text:s/>του<text:s/>ανθρώπινου<text:s/>δυναμικού<text:s/>της<text:s/>περιοχής<text:s/>τους.</text:span></text:p>
      <text:p text:style-name="P618"><text:span text:style-name="T618_1">6.</text:span><text:span text:style-name="T618_2"><text:s/>Η<text:s/>εκπόνηση<text:s/>και<text:s/>εφαρμογή<text:s/>προγραμμάτων<text:s/>έρευνας<text:s/>και<text:s/>τεχνολογίας<text:s/>για<text:s/>την<text:s/>ανάπτυξη<text:s/>της<text:s/>περιοχής<text:s/>τους.</text:span></text:p>
      <text:p text:style-name="P619"><text:span text:style-name="T619_1">7.</text:span><text:span text:style-name="T619_2"><text:s/>Ο<text:s/>σχεδιασμός,<text:s/>η<text:s/>κατασκευή,<text:s/>συντήρηση<text:s/>και<text:s/>διαχείριση<text:s/>υποδομών<text:s/>για<text:s/>τη<text:s/>στήριξη<text:s/>της<text:s/>τοπικής<text:s/>οικονομίας,<text:s/>όπως<text:s/>έργων<text:s/>οδοποιίας,<text:s/>συστημάτων<text:s/>άρδευσης,<text:s/>αντι-<text:s/>πλημμυρικών<text:s/>και<text:s/>εγγειοβελτιωτικών<text:s/>έργων.</text:span></text:p>
      <text:p text:style-name="P620"><text:span text:style-name="T620_1">8.</text:span><text:span text:style-name="T620_2"><text:s/>Η<text:s/>εκπόνηση,<text:s/>υλοποίηση<text:s/>και<text:s/>η<text:s/>συμμετοχή<text:s/>σε<text:s/>προγράμματα<text:s/>για<text:s/>την<text:s/>τουριστική<text:s/>ανάπτυξη<text:s/>των<text:s/>περιοχών<text:s/>τους<text:s/>και<text:s/>την<text:s/>προώθηση<text:s/>εναλλακτικών<text:s/>μορφών<text:s/>τουρισμού,<text:s/>καθώς<text:s/>και<text:s/>η<text:s/>δημιουργία<text:s/>θερέτρων<text:s/>και<text:s/>άλλων<text:s/>εγκαταστάσεων<text:s/>αναψυχής<text:s/>και<text:s/>διακοπών.</text:span></text:p>
      <text:p text:style-name="P621"><text:span text:style-name="T621_1">9.</text:span><text:span text:style-name="T621_2"><text:s/>Η<text:s/>διοίκηση<text:s/>και<text:s/>εκμετάλλευση<text:s/>των<text:s/>χώρων<text:s/>της<text:s/>ζώνης<text:s/>λιμένα<text:s/>δικαιοδοσίας<text:s/>τους,<text:s/>καθώς<text:s/>και<text:s/>η<text:s/>κατασκευή<text:s/>και<text:s/>συντήρηση<text:s/>των<text:s/>αναγκαίων<text:s/>λιμενικών<text:s/>έργων.</text:span></text:p>
      <text:p text:style-name="P622"><text:span text:style-name="T622_1">10.</text:span><text:span text:style-name="T622_2"><text:s/>Η<text:s/>ίδρυση,<text:s/>κατασκευή,<text:s/>συντήρηση<text:s/>και<text:s/>διαχείριση<text:s/>δημοτικών<text:s/>και<text:s/>κοινοτικών<text:s/>αγορών.</text:span></text:p>
      <text:p text:style-name="P623"><text:span text:style-name="T623_1">11.</text:span><text:span text:style-name="T623_2"><text:s/>Η<text:s/>κατασκευή,<text:s/>συντήρηση<text:s/>και<text:s/>διαχείριση<text:s/>αποθηκευτικών<text:s/>χώρων<text:s/>υγρών<text:s/>καυσίμων.</text:span></text:p>
      <text:p text:style-name="P624"><text:span text:style-name="T624_1">12.</text:span><text:span text:style-name="T624_2"><text:s/>Η<text:s/>διαχείριση,<text:s/>η<text:s/>αξιοποίηση<text:s/>και<text:s/>η<text:s/>εκμετάλλευση<text:s/>της<text:s/>δημοτικής<text:s/>και<text:s/>κοινοτικής<text:s/>περιουσίας<text:s/>και<text:s/>η<text:s/>κατασκευή,<text:s/>συντήρηση<text:s/>και<text:s/>διαχείριση<text:s/>δημοτικών<text:s/>και<text:s/>κοινοτικών<text:s/>κτιρίων.</text:span></text:p>
      <text:p text:style-name="P625"><text:span text:style-name="T625_1">13.</text:span><text:span text:style-name="T625_2"><text:s/>Η<text:s/>εκμετάλλευση<text:s/>δημοτικών<text:s/>και<text:s/>κοινοτικών<text:s/>δασών.</text:span></text:p>
      <text:p text:style-name="P626"><text:span text:style-name="T626_1">14.</text:span><text:span text:style-name="T626_2"><text:s/>Η<text:s/>διαχείριση<text:s/>και<text:s/>εκμετάλλευση<text:s/>δημοτικών<text:s/>και<text:s/>κοινοτικών<text:s/>καλλιεργητικών<text:s/>εκτάσεων<text:s/>και<text:s/>βοσκοτόπων,<text:s/>καθώς<text:s/>και<text:s/>αποκαλυπτόμενων<text:s/>καλλιεργητικών<text:s/>εκτάσεων<text:s/>που<text:s/>τους<text:s/>παραχωρούνται<text:s/>από<text:s/>το<text:s/>Δημόσιο.</text:span></text:p>
      <text:p text:style-name="P627"><text:span text:style-name="T627_1">β)</text:span><text:span text:style-name="T627_2"><text:tab/></text:span><text:span text:style-name="T627_3">Περιβάλλοντος,<text:s/>στον<text:s/>οποίο<text:s/>περιλαμβάνεται,<text:s/>ιδίως:</text:span></text:p>
      <text:p text:style-name="P628"><text:span text:style-name="T628_1">1.</text:span><text:span text:style-name="T628_2"><text:s/>Η<text:s/>εκπόνηση<text:s/>τοπικών<text:s/>προγραμμάτων<text:s/>για<text:s/>την<text:s/>προστασία<text:s/>και<text:s/>αναβάθμιση<text:s/>του<text:s/>φυσικού,<text:s/>αρχιτεκτονικού<text:s/>και<text:s/>πολιτιστικού<text:s/>περιβάλλοντος,<text:s/>στο<text:s/>πλαίσιο<text:s/>των<text:s/>εθνικών<text:s/>και<text:s/>ευρωπαϊκών<text:s/>πολιτικών.</text:span></text:p>
      <text:p text:style-name="P629"><text:span text:style-name="T629_1">2.</text:span><text:span text:style-name="T629_2"><text:s/>Η<text:s/>προστασία<text:s/>και<text:s/>διαχείριση<text:s/>των<text:s/>υδάτινων<text:s/>πόρων,<text:s/>η<text:s/>προστασία<text:s/>του<text:s/>εδάφους<text:s/>και<text:s/>των<text:s/>εσωτερικών<text:s/>υδάτων<text:s/>από<text:s/>την<text:s/>αλιεία<text:s/>(λιμνοθάλασσες,<text:s/>λίμνες,<text:s/>ιχθυοτροφεία,<text:s/>ποταμοί)<text:s/>και<text:s/>η<text:s/>καταπολέμηση<text:s/>της<text:s/>ρύπανσης<text:s/>στην<text:s/>πε-<text:s/>ριφέρειά<text:s/>τους.</text:span></text:p>
      <text:p text:style-name="P630"><text:span text:style-name="T630_1">3.</text:span><text:span text:style-name="T630_2"><text:s/>Η<text:s/>ίδρυση<text:s/>και<text:s/>λειτουργία<text:s/>δημοτικών<text:s/>και<text:s/>κοινοτικών<text:s/>εργαστηρίων.</text:span></text:p>
      <text:p text:style-name="P631"><text:span text:style-name="T631_1">4.</text:span><text:span text:style-name="T631_2"><text:s/>Η<text:s/>καθαριότητα<text:s/>όλων<text:s/>των<text:s/>κοινόχρηστων<text:s/>χώρων<text:s/>της<text:s/>εδαφικής<text:s/>τους<text:s/>περιφέρειας,<text:s/>η<text:s/>αποκομιδή<text:s/>και<text:s/>διαχείριση<text:s/>των<text:s/>αποβλήτων,<text:s/>καθώς<text:s/>και<text:s/>η<text:s/>κατασκευή,<text:s/>συντήρηση<text:s/>και<text:s/>διαχείριση<text:s/>συστημάτων<text:s/>αποχέτευσης<text:s/>και<text:s/>βιολογικού<text:s/>καθαρισμού<text:s/>και<text:s/>η<text:s/>λήψη<text:s/>προληπτικών<text:s/>και<text:s/>κατασταλτικών<text:s/>μέτρων<text:s/>για<text:s/>την<text:s/>προστασία<text:s/>των<text:s/>κοινόχρηστων<text:s/>χώρων<text:s/>και<text:s/>ιδιαίτερα<text:s/>των<text:s/>χώρων<text:s/>διάθεσης<text:s/>απορριμμάτων<text:s/>από<text:s/>εκδήλωση<text:s/>πυρκαγιάς,<text:s/>σύμφωνα<text:s/>με<text:s/>την<text:s/>κείμενη<text:s/>σχετική<text:s/>νομοθεσία.</text:span></text:p>
      <text:p text:style-name="P632"><text:span text:style-name="T632_1">5.</text:span><text:span text:style-name="T632_2"><text:s/>Η<text:s/>παροχή<text:s/>συνδρομής<text:s/>στην<text:s/>αρμόδια<text:s/>πυροσβεστική<text:s/>υπηρεσία,<text:s/>με<text:s/>κάθε<text:s/>πρόσφορο<text:s/>μέσο<text:s/>που<text:s/>διαθέτουν,<text:s/>για<text:s/>την<text:s/>αντιμετώπιση<text:s/>πυρκαγιών,<text:s/>ιδίως<text:s/>σε<text:s/>περιοχές<text:s/>που<text:s/>έχουν<text:s/>δασικό<text:s/>χαρακτήρα.</text:span></text:p>
      <text:p text:style-name="P633"><text:span text:style-name="T633_1">6.</text:span><text:span text:style-name="T633_2"><text:s/>Η<text:s/>ίδρυση<text:s/>και<text:s/>λειτουργία<text:s/>σφαγείων.</text:span></text:p>
      <text:p text:style-name="P634"><text:span text:style-name="T634_1">7.</text:span><text:span text:style-name="T634_2"><text:s/>Η<text:s/>μελέτη,<text:s/>διαχείριση<text:s/>και<text:s/>εκτέλεση<text:s/>προγραμμάτων<text:s/>οικιστικής<text:s/>και<text:s/>πολεοδομικής<text:s/>ανάπτυξης.</text:span></text:p>
      <text:p text:style-name="P635"><text:span text:style-name="T635_1">8.</text:span><text:span text:style-name="T635_2"><text:s/>Η<text:s/>λήψη<text:s/>μέτρων<text:s/>για<text:s/>την<text:s/>αποκατάσταση<text:s/>και<text:s/>ανάπλαση<text:s/>των<text:s/>περιοχών<text:s/>της<text:s/>περιφέρειάς<text:s/>τους,<text:s/>κυρίως<text:s/>σε<text:s/>περιοχές<text:s/>όπου<text:s/>αναπτύσσεται<text:s/>εκμετάλλευση<text:s/>ορυκτού<text:s/>πλούτου<text:s/>και<text:s/>εγκαθίστανται<text:s/>μονάδες<text:s/>επεξεργασίας<text:s/>αποβλήτων.</text:span></text:p>
      <text:p text:style-name="P636"><text:span text:style-name="T636_1">9.</text:span><text:span text:style-name="T636_2"><text:s/>Η<text:s/>συμμετοχή<text:s/>τους<text:s/>σε<text:s/>θέματα<text:s/>πολεοδομίας,<text:s/>χωροταξίας<text:s/>και<text:s/>χρήσεων<text:s/>γης,<text:s/>όπως<text:s/>αυτή<text:s/>προβλέπεται<text:s/>από<text:s/>την<text:s/>κείμενη<text:s/>νομοθεσία.</text:span></text:p>
      <text:p text:style-name="P637"><text:span text:style-name="T637_1">10.</text:span><text:span text:style-name="T637_2"><text:s/>Ο<text:s/>καθορισμός<text:s/>των<text:s/>χώρων<text:s/>για<text:s/>τη<text:s/>δημιουργία<text:s/>κοιμητηρίων<text:s/>και<text:s/>η<text:s/>παροχή<text:s/>γνώμης<text:s/>για<text:s/>τον<text:s/>καθορισμό<text:s/>χώρων<text:s/>αποτέφρωσης<text:s/>νεκρών.</text:span></text:p>
      <text:p text:style-name="P638"><text:span text:style-name="T638_1">γ)</text:span><text:span text:style-name="T638_2"><text:tab/></text:span><text:span text:style-name="T638_3">Ποιότητας<text:s/>Ζωής<text:s/>και<text:s/>Εύρυθμης<text:s/>Λειτουργίας<text:s/>των<text:s/>Πόλεων<text:s/>και<text:s/>των<text:s/>Οικισμών,<text:s/>στον<text:s/>οποίο<text:s/>περιλαμβάνεται,<text:s/>ιδίως:<text:s/>1.<text:s/>Η<text:s/>εξασφάλιση<text:s/>και<text:s/>διαρκής<text:s/>βελτίωση<text:s/>των<text:s/>τεχνικών<text:s/>και<text:s/>κοινωνικών<text:s/>υποδομών<text:s/>στις<text:s/>πόλεις<text:s/>και<text:s/>τα<text:s/>χωριά<text:s/>όπως<text:s/>η<text:s/>κατασκευή,<text:s/>συντήρηση<text:s/>και<text:s/>διαχείριση<text:s/>συστημάτων<text:s/>ύδρευσης,<text:s/>αφαλάτωσης,<text:s/>τηλεθέρμανσης,<text:s/>έργων<text:s/>ηλεκτροφωτισμού<text:s/>των<text:s/>κοινόχρηστων<text:s/>χώρων,<text:s/>η<text:s/>δημιουργία<text:s/>χώρων<text:s/>πρασίνου,<text:s/>χώρων<text:s/>αναψυχής,<text:s/>πλατειών<text:s/>και<text:s/>λοιπών<text:s/>υπαίθριων<text:s/>κοινόχρηστων<text:s/>χώρων.</text:span></text:p>
      <text:p text:style-name="P639"><text:span text:style-name="T639_1">2.</text:span><text:span text:style-name="T639_2"><text:s/>Η<text:s/>συμμετοχή<text:s/>στο<text:s/>έργο<text:s/>της<text:s/>αστικής<text:s/>συγκοινωνίας<text:s/>και<text:s/>η<text:s/>διενέργεια<text:s/>μεταφοράς<text:s/>για<text:s/>τη<text:s/>μετακίνηση<text:s/>κατοίκων<text:s/>της<text:s/>περιοχής<text:s/>τους,<text:s/>καθώς<text:s/>και<text:s/>η<text:s/>μεταφορά<text:s/>για<text:s/>την<text:s/>εξυπηρέτηση<text:s/>και<text:s/>την<text:s/>αναψυχή<text:s/>αυτών,<text:s/>όπως<text:s/>ορίζεται<text:s/>στο<text:s/>άρθρο<text:s/>83<text:s/>και<text:s/>στη<text:s/>σχετική<text:s/>νομοθεσία.</text:span></text:p>
      <text:p text:style-name="P640"><text:span text:style-name="T640_1">3.</text:span><text:span text:style-name="T640_2"><text:s/>Ο<text:s/>καθορισμός,<text:s/>η<text:s/>κατασκευή,<text:s/>συντήρηση<text:s/>και<text:s/>εκμετάλλευση<text:s/>υπόγειων<text:s/>και<text:s/>υπέργειων<text:s/>χώρων<text:s/>στάθμευσης,<text:s/>καθώς<text:s/>και<text:s/>ο<text:s/>έλεγχος<text:s/>της<text:s/>στάθμευσης<text:s/>των<text:s/>αυτοκινήτων,<text:s/>σύμφωνα<text:s/>με<text:s/>την<text:s/>κείμενη<text:s/>νομοθεσία.</text:span></text:p>
      <text:p text:style-name="P641"><text:span text:style-name="T641_1">4.</text:span><text:span text:style-name="T641_2"><text:s/>Η<text:s/>ρύθμιση<text:s/>της<text:s/>κυκλοφορίας,<text:s/>ο<text:s/>καθορισμός<text:s/>πεζοδρόμων,<text:s/>μονοδρομήσεων<text:s/>και<text:s/>κατευθύνσεων<text:s/>της<text:s/>κυκλοφορίας,<text:s/>η<text:s/>απομάκρυνση<text:s/>εγκαταλελειμμένων<text:s/>οχημάτων<text:s/>και<text:s/>γενικότερα<text:s/>η<text:s/>λήψη<text:s/>μέτρων<text:s/>για<text:s/>την<text:s/>αποφυγή<text:s/>δυσμενών<text:s/>επιδράσεων<text:s/>στην<text:s/>ασφάλεια<text:s/>της<text:s/>κυκλοφορίας,<text:s/>σύμφωνα<text:s/>με<text:s/>την<text:s/>κείμενη<text:s/>νομοθεσία.</text:span></text:p>
      <text:p text:style-name="P642"><text:span text:style-name="T642_1">5.</text:span><text:span text:style-name="T642_2"><text:s/>Ο<text:s/>καθορισμός<text:s/>των<text:s/>χώρων<text:s/>και<text:s/>των<text:s/>όρων<text:s/>λειτουργίας<text:s/>των<text:s/>λαϊκών<text:s/>αγορών<text:s/>και<text:s/>των<text:s/>εμποροπανηγύρεων,<text:s/>για<text:s/>άσκηση<text:s/>υπαίθριων<text:s/>εμπορικών<text:s/>δραστηριοτήτων,<text:s/>που<text:s/>διενεργούνται<text:s/>στην<text:s/>περιφέρειά<text:s/>τους,<text:s/>κατά<text:s/>τη<text:s/>σχετική<text:s/>νομοθεσία,<text:s/>καθώς<text:s/>και<text:s/>των<text:s/>χώρων<text:s/>για<text:s/>την<text:s/>προσωρινή<text:s/>διαμονή<text:s/>μετακινούμενων<text:s/>πληθυσμιακών<text:s/>ομάδων.</text:span></text:p>
      <text:p text:style-name="P643"><text:span text:style-name="T643_1">6.</text:span><text:span text:style-name="T643_2"><text:s/>Ο<text:s/>καθορισμός<text:s/>χώρων<text:s/>για<text:s/>την<text:s/>τοποθέτηση<text:s/>πλαισίων<text:s/>προβολής<text:s/>υπαίθριας<text:s/>διαφήμισης,<text:s/>καθώς<text:s/>και<text:s/>ο<text:s/>προσδιορισμός<text:s/>ειδικότερων<text:s/>προδιαγραφών<text:s/>κατασκευής<text:s/>και<text:s/>προϋποθέσεων<text:s/>τοποθέτησης<text:s/>διαφημιστικών<text:s/>πλαισίων,<text:s/>σύμφωνα<text:s/>με<text:s/>τις<text:s/>τοπικές<text:s/>ιδιαιτερότητες<text:s/>στο<text:s/>πλαίσιο<text:s/>της<text:s/>κείμενης<text:s/>νομοθεσίας.</text:span></text:p>
      <text:p text:style-name="P644"><text:span text:style-name="T644_1">7.</text:span><text:span text:style-name="T644_2"><text:s/>Η<text:s/>προστασία<text:s/>του<text:s/>καταναλωτή<text:s/>με<text:s/>τη<text:s/>δημιουργία<text:s/>Γραφείων<text:s/>Ενημέρωσης<text:s/>του<text:s/>καταναλωτή<text:s/>σχετικά<text:s/>με<text:s/>θέματα<text:s/>που<text:s/>αφορούν<text:s/>τα<text:s/>δικαιώματά<text:s/>του,<text:s/>την<text:s/>ποιότητα<text:s/>των<text:s/>προσφερόμενων<text:s/>αγαθών<text:s/>και<text:s/>υπηρεσιών<text:s/>και<text:s/>τις<text:s/>επιπτώσεις<text:s/>τους<text:s/>στην<text:s/>υγεία<text:s/>και<text:s/>το<text:s/>περιβάλλον,<text:s/>σε<text:s/>συνεργασία<text:s/>με<text:s/>τις<text:s/>αρμόδιες<text:s/>αρχές.</text:span></text:p>
      <text:p text:style-name="P645"><text:span text:style-name="T645_1">8.</text:span><text:span text:style-name="T645_2"><text:s/>Ο<text:s/>προσδιορισμός<text:s/>ειδικότερων<text:s/>όρων<text:s/>και<text:s/>προϋποθέσεων<text:s/>της<text:s/>ίδρυσης<text:s/>και<text:s/>εγκατάστασης<text:s/>καταστημάτων,<text:s/>επιχειρήσεων<text:s/>και<text:s/>ψυχαγωγικών<text:s/>δραστηριοτήτων<text:s/>της<text:s/>δικαιοδοσίας<text:s/>τους<text:s/>που<text:s/>επηρεάζουν<text:s/>το<text:s/>φυσικό,<text:s/>πολιτιστικό<text:s/>και<text:s/>αρχιτεκτονικό<text:s/>περιβάλλον,<text:s/>καθώς<text:s/>και<text:s/>την<text:s/>αισθητική,<text:s/>φυσιογνωμία<text:s/>και<text:s/>τις<text:s/>εν<text:s/>γένει<text:s/>λειτουργίες<text:s/>της<text:s/>πόλης.</text:span></text:p>
      <text:p text:style-name="P646"><text:span text:style-name="T646_1">9.</text:span><text:span text:style-name="T646_2"><text:s/>Ο<text:s/>προσδιορισμός<text:s/>των<text:s/>όρων<text:s/>και<text:s/>των<text:s/>ωρών<text:s/>λειτουργίας<text:s/>μουσικής<text:s/>σε<text:s/>καταστήματα,<text:s/>τα<text:s/>οποία<text:s/>λειτουργούν<text:s/>στην<text:s/>πόλη,<text:s/>στο<text:s/>πλαίσιο<text:s/>των<text:s/>υγειονομικών<text:s/>και<text:s/>κανονιστικών<text:s/>διατάξεων<text:s/>της<text:s/>διοίκησης.</text:span></text:p>
      <text:p text:style-name="P647"><text:span text:style-name="T647_1">10.</text:span><text:span text:style-name="T647_2"><text:s/>Η<text:s/>μέριμνα<text:s/>και<text:s/>η<text:s/>λήψη<text:s/>μέτρων<text:s/>για<text:s/>την<text:s/>προστασία<text:s/>της<text:s/>δημόσιας<text:s/>υγείας,<text:s/>όπως<text:s/>ο<text:s/>υγειονομικός<text:s/>έλεγχος<text:s/>των<text:s/>δημοτικών<text:s/>και<text:s/>κοινοτικών<text:s/>δεξαμενών<text:s/>νερού,<text:s/>ο<text:s/>υγειονομικός<text:s/>έλεγχος<text:s/>των<text:s/>καταστημάτων<text:s/>και<text:s/>επιχειρήσεων<text:s/>που<text:s/>λειτουργούν<text:s/>στην<text:s/>περιφέρειά<text:s/>τους,<text:s/>ο<text:s/>έλεγχος<text:s/>της<text:s/>ηχορύπανσης,<text:s/>της<text:s/>κοινής<text:s/>ησυχίας<text:s/>και<text:s/>της<text:s/>εκπομπής<text:s/>ρύπων,<text:s/>θορύβων<text:s/>και<text:s/>άλλων<text:s/>επιβαρύνσεων<text:s/>του<text:s/>περιβάλλοντος<text:s/>από<text:s/>τροχοφόρα,<text:s/>η<text:s/>περισυλλογή<text:s/>και<text:s/>εν<text:s/>γένει<text:s/>η<text:s/>μέριμνα<text:s/>για<text:s/>τα<text:s/>αδέσποτα<text:s/>ζώα<text:s/>και<text:s/>η<text:s/>δημιουργία<text:s/>καταφυγίων,<text:s/>σύμφωνα<text:s/>με<text:s/>την<text:s/>κείμενη<text:s/>νομοθεσία.</text:span></text:p>
      <text:p text:style-name="P648"><text:span text:style-name="T648_1">11.</text:span><text:span text:style-name="T648_2"><text:s/>Η<text:s/>μέριμνα<text:s/>και<text:s/>η<text:s/>λήψη<text:s/>μέτρων<text:s/>για<text:s/>την<text:s/>προστασία<text:s/>της<text:s/>ζωής<text:s/>και<text:s/>της<text:s/>περιουσίας<text:s/>των<text:s/>κατοίκων,<text:s/>όπως<text:s/>ο<text:s/>έλεγχος<text:s/>σήμανσης<text:s/>των<text:s/>εργασιών<text:s/>που<text:s/>εκτελούνται<text:s/>στις<text:s/>οδούς<text:s/>και<text:s/>της<text:s/>τήρησης<text:s/>των<text:s/>υποχρεώσεων<text:s/>αυτών<text:s/>που<text:s/>εκτελούν<text:s/>έργα<text:s/>και<text:s/>εναποθέτουν<text:s/>υλικά<text:s/>και<text:s/>εργαλεία<text:s/>στις<text:s/>οδούς<text:s/>του<text:s/>δημοτικού<text:s/>ή<text:s/>κοινοτικού<text:s/>δικτύου,<text:s/>η<text:s/>λήψη<text:s/>μέτρων<text:s/>και<text:s/>ο<text:s/>έλεγχος<text:s/>για<text:s/>την<text:s/>προστασία<text:s/>από<text:s/>επικίνδυνες<text:s/>οικοδομές,<text:s/>από<text:s/>έλλειψη<text:s/>μέτρων<text:s/>ασφάλειας<text:s/>και<text:s/>υγιεινής<text:s/>σε<text:s/>εργασίες<text:s/>που<text:s/>εκτελούνται<text:s/>και<text:s/>γενικότερα<text:s/>από<text:s/>δραστηριότητες<text:s/>που<text:s/>εγκυμονούν<text:s/>κινδύνους<text:s/>για<text:s/>τη<text:s/>ζωή<text:s/>και<text:s/>την<text:s/>περιουσία<text:s/>των<text:s/>κατοίκων.</text:span></text:p>
      <text:p text:style-name="P649"><text:span text:style-name="T649_1">12.</text:span><text:span text:style-name="T649_2"><text:s/>Η<text:s/>μέριμνα<text:s/>και<text:s/>η<text:s/>λήψη<text:s/>μέτρων<text:s/>για<text:s/>την<text:s/>προστασία<text:s/>και<text:s/>αναβάθμιση<text:s/>της<text:s/>αισθητικής<text:s/>των<text:s/>πόλεων<text:s/>και<text:s/>των<text:s/>οικισμών.</text:span></text:p>
      <text:p text:style-name="P650"><text:span text:style-name="T650_1">13.</text:span><text:span text:style-name="T650_2"><text:s/>Η<text:s/>μέριμνα<text:s/>και<text:s/>η<text:s/>λήψη<text:s/>μέτρων<text:s/>για<text:s/>την<text:s/>απρόσκοπτη<text:s/>πρόσβαση<text:s/>στους<text:s/>κοινόχρηστους<text:s/>χώρους.</text:span></text:p>
      <text:p text:style-name="P651"><text:span text:style-name="T651_1">14.</text:span><text:span text:style-name="T651_2"><text:s/>Η<text:s/>ονομασία<text:s/>των<text:s/>οδών,<text:s/>πλατειών,<text:s/>η<text:s/>τοποθέτηση<text:s/>πινακίδων<text:s/>πληροφορίας<text:s/>και<text:s/>η<text:s/>αρίθμηση<text:s/>κτισμάτων.<text:s/>δ)<text:s/>Απασχόλησης,<text:s/>στον<text:s/>οποίο<text:s/>περιλαμβάνεται,<text:s/>ιδίως:</text:span></text:p>
      <text:p text:style-name="P652"><text:span text:style-name="T652_1">1.</text:span><text:span text:style-name="T652_2"><text:s/>Η<text:s/>υλοποίηση<text:s/>ή<text:s/>η<text:s/>συμμετοχή<text:s/>σε<text:s/>ολοκληρωμένα<text:s/>τοπικά<text:s/>σχέδια<text:s/>και<text:s/>προγράμματα<text:s/>δράσης<text:s/>και<text:s/>πρωτοβουλίες<text:s/>για<text:s/>την<text:s/>εφαρμογή<text:s/>και<text:s/>ανάπτυξη<text:s/>πολιτικών<text:s/>προώθησης<text:s/>της<text:s/>απασχόλησης<text:s/>και<text:s/>της<text:s/>κοινωνικής<text:s/>ενσωμάτωσης<text:s/>διαφόρων<text:s/>κατηγοριών<text:s/>ανέργων,<text:s/>στο<text:s/>πλαίσιο<text:s/>των<text:s/>εθνικών<text:s/>και<text:s/>ευρωπαϊκών<text:s/>πολιτικών.</text:span></text:p>
      <text:p text:style-name="P653"><text:span text:style-name="T653_1">2.</text:span><text:span text:style-name="T653_2"><text:s/>Προώθηση<text:s/>και<text:s/>ενίσχυση<text:s/>της<text:s/>επιχειρηματικότητας<text:s/>και<text:s/>υπηρεσιών<text:s/>επαγγελματικής<text:s/>κατάρτισης,<text:s/>με<text:s/>την<text:s/>ίδρυση<text:s/>και<text:s/>λειτουργία<text:s/>Κέντρων<text:s/>Επαγγελματικού<text:s/>Προσανατολισμού<text:s/>και<text:s/>Κέντρων<text:s/>Επαγγελματικής<text:s/>Κατάρτισης<text:s/>προσαρμοσμένα<text:s/>στις<text:s/>τοπικές<text:s/>ανάγκες<text:s/>και<text:s/>ιδιαιτερότητες<text:s/>και<text:s/>κυρίως<text:s/>των<text:s/>πληθυσμών<text:s/>των<text:s/>ορεινών,<text:s/>αγροτικών<text:s/>και<text:s/>νησιωτικών<text:s/>περιοχών,<text:s/>στο<text:s/>πλαίσιο<text:s/>του<text:s/>εθνικού<text:s/>και<text:s/>ευρωπαϊκού<text:s/>σχεδιασμού.</text:span></text:p>
      <text:p text:style-name="P654"><text:span text:style-name="T654_1">3.</text:span><text:span text:style-name="T654_2"><text:s/>Συμβολή<text:s/>στην<text:s/>απορρόφηση<text:s/>του<text:s/>εργατικού<text:s/>δυναμικού<text:s/>της<text:s/>περιοχής<text:s/>τους<text:s/>με<text:s/>την<text:s/>ανάπτυξη<text:s/>συμβουλευτικών<text:s/>δράσεων<text:s/>που<text:s/>παρέχονται<text:s/>δωρεάν<text:s/>προς<text:s/>τους<text:s/>ανέργους,<text:s/>με<text:s/>στόχο<text:s/>την<text:s/>υποστήριξη<text:s/>και<text:s/>την<text:s/>ενθάρρυνσή<text:s/>τους<text:s/>για<text:s/>την<text:s/>εξεύρεση<text:s/>απασχόλησης,<text:s/>καθώς<text:s/>και<text:s/>στην<text:s/>προώθηση<text:s/>ίσων<text:s/>ευκαιριών<text:s/>πρόσβασης<text:s/>στην<text:s/>αγορά<text:s/>εργασίας,<text:s/>με<text:s/>τη<text:s/>δημιουργία<text:s/>Δημοτικών<text:s/>και<text:s/>Κοινοτικών<text:s/>Γραφείων<text:s/>Ενημέρωσης<text:s/>για<text:s/>την<text:s/>Απασχόληση,<text:s/>σε<text:s/>συνεργασία<text:s/>με<text:s/>τους<text:s/>αρμόδιους<text:s/>δημόσιους<text:s/>φορείς<text:s/>και<text:s/>τις<text:s/>επιχειρήσεις<text:s/>της<text:s/>περιοχής<text:s/>τους.</text:span></text:p>
      <text:p text:style-name="P655"><text:span text:style-name="T655_1">ε)</text:span><text:span text:style-name="T655_2"><text:tab/></text:span><text:span text:style-name="T655_3">Κοινωνικής<text:s/>Προστασίας<text:s/>και<text:s/>Αλληλεγγύης,<text:s/>στον<text:s/>οποίο<text:s/>περιλαμβάνεται,<text:s/>ιδίως:</text:span></text:p>
      <text:p text:style-name="P656"><text:span text:style-name="T656_1">1.</text:span><text:span text:style-name="T656_2"><text:s/>Η<text:s/>εφαρμογή<text:s/>πολιτικών<text:s/>ή<text:s/>η<text:s/>συμμετοχή<text:s/>σε<text:s/>δράσεις<text:s/>που<text:s/>αποσκοπούν<text:s/>στην<text:s/>υποστήριξη<text:s/>και<text:s/>κοινωνική<text:s/>φροντίδα<text:s/>της<text:s/>βρεφικής<text:s/>και<text:s/>παιδικής<text:s/>ηλικίας<text:s/>και<text:s/>της<text:s/>τρίτης<text:s/>ηλικίας,<text:s/>με<text:s/>την<text:s/>ίδρυση<text:s/>και<text:s/>λειτουργία<text:s/>νομικών<text:s/>προσώπων<text:s/>και<text:s/>ιδρυμάτων<text:s/>όπως<text:s/>παιδικών<text:s/>και<text:s/>βρεφονηπιακών<text:s/>σταθμών,<text:s/>βρεφοκομείων,<text:s/>ορφανοτροφείων,<text:s/>κέντρων<text:s/>ανοικτής<text:s/>περίθαλψης<text:s/>και<text:s/>ημερήσιας<text:s/>φροντίδας,<text:s/>ψυχαγωγίας<text:s/>και<text:s/>αναψυχής<text:s/>ηλικιωμένων,<text:s/>γηροκομείων<text:s/>κ.λπ.<text:s/>και<text:s/>τη<text:s/>μελέτη<text:s/>και<text:s/>εφαρμογή<text:s/>σχετικών<text:s/>κοινωνικών<text:s/>προγραμμάτων.</text:span></text:p>
      <text:p text:style-name="P657"><text:span text:style-name="T657_1">2.</text:span><text:span text:style-name="T657_2"><text:s/>Η<text:s/>εφαρμογή<text:s/>πολιτικών<text:s/>ή<text:s/>η<text:s/>συμμετοχή<text:s/>σε<text:s/>δράσεις<text:s/>και<text:s/>προγράμματα,<text:s/>που<text:s/>στοχεύουν<text:s/>στη<text:s/>μέριμνα,<text:s/>υποστήριξη<text:s/>και<text:s/>φροντίδα<text:s/>ευπαθών<text:s/>κοινωνικών<text:s/>ομάδων<text:s/>με<text:s/>την<text:s/>παροχή<text:s/>υπηρεσιών<text:s/>υγείας<text:s/>και<text:s/>την<text:s/>προαγωγή<text:s/>ψυχικής<text:s/>υγείας,<text:s/>όπως<text:s/>δημιουργία<text:s/>δημοτικών<text:s/>και<text:s/>κοινοτικών<text:s/>ιατρείων,<text:s/>κέντρων<text:s/>αγωγής<text:s/>υγείας,<text:s/>υποστήριξης<text:s/>και<text:s/>αποκατάστασης<text:s/>ατόμων<text:s/>με<text:s/>αναπηρία,<text:s/>κέντρων<text:s/>ψυχικής<text:s/>υγείας,<text:s/>συμβουλευτικής<text:s/>στήριξης<text:s/>των<text:s/>θυμάτων<text:s/>ενδοοικογενειακής<text:s/>βίας<text:s/>και<text:s/>βίας<text:s/>κατά<text:s/>συνοικούντων<text:s/>προσώπων<text:s/>και<text:s/>κέντρων<text:s/>πρόληψης<text:s/>κατά<text:s/>εξαρτησιογό-<text:s/>νων<text:s/>ουσιών.</text:span></text:p>
      <text:p text:style-name="P658"><text:span text:style-name="T658_1">3.</text:span><text:span text:style-name="T658_2"><text:s/>Η<text:s/>μέριμνα<text:s/>για<text:s/>τη<text:s/>στήριξη<text:s/>αστέγων<text:s/>και<text:s/>οικονομικά<text:s/>αδύνατων<text:s/>δημοτών,<text:s/>με<text:s/>την<text:s/>παραχώρηση<text:s/>δημοτικών<text:s/>και<text:s/>κοινοτικών<text:s/>οικοπέδων<text:s/>σε<text:s/>αυτούς<text:s/>ή<text:s/>με<text:s/>την<text:s/>παροχή<text:s/>χρηματικών<text:s/>βοηθημάτων,<text:s/>ειδών<text:s/>διαβίωσης<text:s/>και<text:s/>περίθαλψης<text:s/>σε<text:s/>κατοίκους<text:s/>που<text:s/>αντιμετωπίζουν<text:s/>σοβαρά<text:s/>προβλήματα<text:s/>διαβίωσης<text:s/>κατά<text:s/>τις<text:s/>προβλέψεις<text:s/>αυτού<text:s/>του<text:s/>Κώδικα.</text:span></text:p>
      <text:p text:style-name="P659"><text:span text:style-name="T659_1">4.</text:span><text:span text:style-name="T659_2"><text:s/>Η<text:s/>σχεδίαση,<text:s/>η<text:s/>οργάνωση,<text:s/>ο<text:s/>συντονισμός<text:s/>και<text:s/>η<text:s/>εφαρμογή<text:s/>προγραμμάτων<text:s/>και<text:s/>πρωτοβουλιών<text:s/>για<text:s/>την<text:s/>πρόληψη<text:s/>της<text:s/>παραβατικότητας<text:s/>στην<text:s/>περιφέρειά<text:s/>τους,<text:s/>με<text:s/>τη<text:s/>δημιουργία<text:s/>Τοπικών<text:s/>Συμβουλίων<text:s/>Πρόληψης<text:s/>Πα-<text:s/>ραβατικότητας.</text:span></text:p>
      <text:p text:style-name="P660"><text:span text:style-name="T660_1">5.</text:span><text:span text:style-name="T660_2"><text:s/>Ο<text:s/>σχεδιασμός<text:s/>και<text:s/>εφαρμογή<text:s/>προγραμμάτων<text:s/>ή<text:s/>συμμετοχή<text:s/>σε<text:s/>προγράμματα<text:s/>και<text:s/>δράσεις<text:s/>για<text:s/>την<text:s/>ένταξη<text:s/>αθίγγανων,<text:s/>παλιννοστούντων<text:s/>ομογενών,<text:s/>μεταναστών<text:s/>και<text:s/>προσφύγων<text:s/>στην<text:s/>κοινωνική,<text:s/>οικονομική<text:s/>και<text:s/>πολιτιστική<text:s/>ζωή<text:s/>της<text:s/>τοπικής<text:s/>κοινωνίας.</text:span></text:p>
      <text:p text:style-name="P661"><text:span text:style-name="T661_1">6.</text:span><text:span text:style-name="T661_2"><text:s/>Η<text:s/>προώθηση<text:s/>και<text:s/>ανάπτυξη<text:s/>του<text:s/>εθελοντισμού<text:s/>και<text:s/>της<text:s/>κοινωνικής<text:s/>αλληλεγγύης<text:s/>με<text:s/>τη<text:s/>δημιουργία<text:s/>τοπικών<text:s/>δικτύων<text:s/>κοινωνικής<text:s/>αλληλεγγύης,<text:s/>εθελοντικών<text:s/>οργανώσεων<text:s/>και<text:s/>ομάδων<text:s/>εθελοντών<text:s/>που<text:s/>θα<text:s/>δραστηριοποιούνται<text:s/>για<text:s/>την<text:s/>επίτευξη<text:s/>των<text:s/>στόχων<text:s/>και<text:s/>την<text:s/>υποβοήθηση<text:s/>του<text:s/>έργου<text:s/>της<text:s/>κοινωνικής<text:s/>προστασίας<text:s/>και<text:s/>αλληλεγγύης<text:s/>του<text:s/>Δήμου<text:s/>και<text:s/>της<text:s/>Κοινότητας.</text:span></text:p>
      <text:p text:style-name="P662"><text:span text:style-name="T662_1">στ)</text:span><text:span text:style-name="T662_2"><text:tab/></text:span><text:span text:style-name="T662_3">Παιδείας,<text:s/>πολιτισμού<text:s/>και<text:s/>αθλητισμού,<text:s/>στον<text:s/>οποίο<text:s/>περιλαμβάνεται,<text:s/>ιδίως:</text:span></text:p>
      <text:p text:style-name="P663"><text:span text:style-name="T663_1">1.</text:span><text:span text:style-name="T663_2"><text:s/>Η<text:s/>κατασκευή,<text:s/>διαχείριση<text:s/>και<text:s/>βελτίωση<text:s/>των<text:s/>υλικοτεχνι-<text:s/>κών<text:s/>υποδομών<text:s/>του<text:s/>εθνικού<text:s/>συστήματος<text:s/>της<text:s/>πρωτοβάθμιας<text:s/>και<text:s/>δευτεροβάθμιας<text:s/>Παιδείας<text:s/>και<text:s/>ιδιαίτερα<text:s/>η<text:s/>συντήρηση,<text:s/>η<text:s/>καθαριότητα<text:s/>και<text:s/>η<text:s/>φύλαξη<text:s/>των<text:s/>σχολικών<text:s/>κτιρίων.</text:span></text:p>
      <text:p text:style-name="P664"><text:span text:style-name="T664_1">2.</text:span><text:span text:style-name="T664_2"><text:s/>Η<text:s/>ίδρυση<text:s/>και<text:s/>λειτουργία<text:s/>βιβλιοθηκών.</text:span></text:p>
      <text:p text:style-name="P665"><text:span text:style-name="T665_1">3.</text:span><text:span text:style-name="T665_2"><text:s/>Η<text:s/>ίδρυση<text:s/>και<text:s/>λειτουργία<text:s/>κέντρων<text:s/>δημιουργικής<text:s/>απασχόλησης<text:s/>παιδιών.</text:span></text:p>
      <text:p text:style-name="P666"><text:span text:style-name="T666_1">4.</text:span><text:span text:style-name="T666_2"><text:s/>Η<text:s/>ίδρυση<text:s/>και<text:s/>λειτουργία<text:s/>πάρκων<text:s/>κυκλοφοριακής<text:s/>αγωγής.</text:span></text:p>
      <text:p text:style-name="P667"><text:span text:style-name="T667_1">5.</text:span><text:span text:style-name="T667_2"><text:s/>Η<text:s/>εφαρμογή<text:s/>πολιτικών<text:s/>για<text:s/>την<text:s/>ανάδειξη<text:s/>και<text:s/>προστασία<text:s/>του<text:s/>τοπικού<text:s/>πολιτισμού,<text:s/>η<text:s/>προβολή<text:s/>των<text:s/>πολιτιστικών<text:s/>αγαθών<text:s/>και<text:s/>των<text:s/>σύγχρονων<text:s/>πολιτιστικών<text:s/>έργων<text:s/>που<text:s/>παράγονται<text:s/>σε<text:s/>τοπικό<text:s/>επίπεδο,<text:s/>με<text:s/>τη<text:s/>δημιουργία<text:s/>πολιτιστικών<text:s/>και<text:s/>πνευματικών<text:s/>κέντρων,<text:s/>μουσείων,<text:s/>πινακοθηκών,<text:s/>κινηματογράφων<text:s/>και<text:s/>θεάτρων,<text:s/>φιλαρμονικών<text:s/>και<text:s/>σχολών<text:s/>διδασκαλίας<text:s/>μουσικής,<text:s/>σχολών<text:s/>χορού,<text:s/>ζωγραφικής,<text:s/>γλυπτικής<text:s/>κ.λπ.,<text:s/>καθώς<text:s/>και<text:s/>η<text:s/>μελέτη<text:s/>και<text:s/>εφαρμογή<text:s/>πολιτιστικών<text:s/>προγραμμάτων.</text:span></text:p>
      <text:p text:style-name="P668"><text:span text:style-name="T668_1">6.</text:span><text:span text:style-name="T668_2"><text:s/>Η<text:s/>προστασία<text:s/>μουσείων,<text:s/>μνημείων,<text:s/>σπηλαίων,<text:s/>καθώς<text:s/>και<text:s/>αρχαιολογικών<text:s/>και<text:s/>ιστορικών<text:s/>χώρων<text:s/>της<text:s/>περιοχής<text:s/>και<text:s/>των<text:s/>εγκαταστάσεων<text:s/>αυτών.</text:span></text:p>
      <text:p text:style-name="P669"><text:span text:style-name="T669_1">7.</text:span><text:span text:style-name="T669_2"><text:s/>Η<text:s/>επισκευή,<text:s/>συντήρηση<text:s/>και<text:s/>αξιοποίηση<text:s/>παραδοσιακών<text:s/>και<text:s/>ιστορικών<text:s/>σχολικών<text:s/>κτιρίων<text:s/>και<text:s/>κτιρίων<text:s/>που<text:s/>παραχωρούνται<text:s/>από<text:s/>δημόσιους<text:s/>ή<text:s/>ιδιωτικούς<text:s/>φορείς.</text:span></text:p>
      <text:p text:style-name="P670"><text:span text:style-name="T670_1">8.</text:span><text:span text:style-name="T670_2"><text:s/>Η<text:s/>διοργάνωση<text:s/>συναυλιών,<text:s/>θεατρικών<text:s/>παραστάσεων<text:s/>και<text:s/>άλλων<text:s/>πολιτιστικών<text:s/>εκδηλώσεων<text:s/>ή<text:s/>η<text:s/>συμμετοχή<text:s/>τους<text:s/>σε<text:s/>αυτά.</text:span></text:p>
      <text:p text:style-name="P671"><text:span text:style-name="T671_1">9.</text:span><text:span text:style-name="T671_2"><text:s/>Η<text:s/>προώθηση<text:s/>πολιτιστικών<text:s/>ανταλλαγών,<text:s/>σε<text:s/>εθνικό,<text:s/>ευρωπαϊκό<text:s/>και<text:s/>διεθνές<text:s/>επίπεδο,<text:s/>σύμφωνα<text:s/>με<text:s/>την<text:s/>κείμενη<text:s/>νομοθεσία.</text:span></text:p>
      <text:p text:style-name="P672"><text:span text:style-name="T672_1">10.</text:span><text:span text:style-name="T672_2"><text:s/>Η<text:s/>ανάπτυξη<text:s/>του<text:s/>πολιτιστικού<text:s/>τουρισμού.</text:span></text:p>
      <text:p text:style-name="P673"><text:span text:style-name="T673_1">11.</text:span><text:span text:style-name="T673_2"><text:s/>Η<text:s/>κατασκευή,<text:s/>συντήρηση<text:s/>και<text:s/>διαχείριση<text:s/>αθλητικών<text:s/>εγκαταστάσεων,<text:s/>όπως<text:s/>δημοτικών<text:s/>και<text:s/>κοινοτικών<text:s/>γυμναστηρίων,<text:s/>αθλητικών<text:s/>κέντρων<text:s/>και<text:s/>δημοτικών<text:s/>και<text:s/>κοινοτικών<text:s/>χώρων<text:s/>άθλησης.</text:span></text:p>
      <text:p text:style-name="P674"><text:span text:style-name="T674_1">12.</text:span><text:span text:style-name="T674_2"><text:s/>Η<text:s/>προώθηση<text:s/>και<text:s/>εφαρμογή<text:s/>προγραμμάτων<text:s/>ενίσχυσης<text:s/>μαζικού<text:s/>αθλητισμού<text:s/>και<text:s/>διοργάνωση<text:s/>αθλητικών<text:s/>εκδηλώσεων.</text:span></text:p>
      <text:p text:style-name="P675"><text:span text:style-name="T675_1">ζ)</text:span><text:span text:style-name="T675_2"><text:tab/></text:span><text:span text:style-name="T675_3">Πολιτικής<text:s/>Προστασίας,<text:s/>στον<text:s/>οποίο<text:s/>περιλαμβάνεται,<text:s/>ιδίως:</text:span></text:p>
      <text:p text:style-name="P676"><text:span text:style-name="T676_1">1.</text:span><text:span text:style-name="T676_2"><text:s/>Ο<text:s/>συντονισμός<text:s/>και<text:s/>η<text:s/>επίβλεψη<text:s/>του<text:s/>έργου<text:s/>της<text:s/>πολιτικής<text:s/>προστασίας<text:s/>για<text:s/>την<text:s/>πρόληψη,<text:s/>ετοιμότητα,<text:s/>αντιμετώπιση<text:s/>και<text:s/>αποκατάσταση<text:s/>των<text:s/>καταστροφών<text:s/>που<text:s/>συμβαίνουν<text:s/>στα<text:s/>διοικητικά<text:s/>τους<text:s/>όρια.</text:span></text:p>
      <text:p text:style-name="P677"><text:span text:style-name="T677_1">2.</text:span><text:span text:style-name="T677_2"><text:s/>Η<text:s/>διατύπωση<text:s/>εισήγησης<text:s/>για<text:s/>το<text:s/>σχεδιασμό<text:s/>πολιτικής<text:s/>προστασίας<text:s/>της<text:s/>περιοχής<text:s/>τους,<text:s/>στο<text:s/>πλαίσιο<text:s/>του<text:s/>ετήσιου<text:s/>εθνικού<text:s/>σχεδιασμού<text:s/>και<text:s/>η<text:s/>εφαρμογή<text:s/>των<text:s/>προγραμμάτων,<text:s/>μέτρων<text:s/>και<text:s/>δράσεων<text:s/>που<text:s/>αφορούν<text:s/>την<text:s/>περιοχή<text:s/>τους<text:s/>στο<text:s/>πλαίσιο<text:s/>του<text:s/>εθνικού<text:s/>και<text:s/>περιφερειακού<text:s/>σχεδιασμού.</text:span></text:p>
      <text:p text:style-name="P678"><text:span text:style-name="T678_1">3.</text:span><text:span text:style-name="T678_2"><text:s/>Η<text:s/>διάθεση<text:s/>και<text:s/>ο<text:s/>συντονισμός<text:s/>δράσης<text:s/>του<text:s/>απαραίτητου<text:s/>δυναμικού<text:s/>και<text:s/>μέσων<text:s/>για<text:s/>την<text:s/>πρόληψη,<text:s/>ετοιμότητα,<text:s/>αντιμετώπιση<text:s/>και<text:s/>αποκατάσταση<text:s/>των<text:s/>καταστροφών<text:s/>της<text:s/>περιφέρειάς<text:s/>τους.</text:span></text:p>
      <text:p text:style-name="P679"><text:span text:style-name="T679_1">II.<text:s/>Οι<text:s/>Δήμοι<text:s/>και<text:s/>οι<text:s/>Κοινότητες<text:s/>ασκούν,<text:s/>σε<text:s/>τοπικό<text:s/>επίπεδο,<text:s/>κρατικού<text:s/>χαρακτήρα<text:s/>αρμοδιότητες,<text:s/>οι<text:s/>οποίες<text:s/>τους<text:s/>έχουν<text:s/>ανατεθεί<text:s/>για<text:s/>την<text:s/>καλύτερη<text:s/>εξυπηρέτηση<text:s/>των<text:s/>πολιτών,<text:s/>σύμφωνα<text:s/>με<text:s/>τη<text:s/>σχετική<text:s/>νομοθεσία.</text:span></text:p>
      <text:p text:style-name="P680"><text:span text:style-name="T680_1">Οι<text:s/>αρμοδιότητες<text:s/>αυτές<text:s/>είναι,<text:s/>ειδικότερα,<text:s/>οι<text:s/>ακόλουθες:</text:span></text:p>
      <text:p text:style-name="P681"><text:span text:style-name="T681_1">1.</text:span><text:span text:style-name="T681_2"><text:s/>Η<text:s/>τήρηση<text:s/>του<text:s/>δημοτολογίου<text:s/>και<text:s/>του<text:s/>μητρώου<text:s/>αρρέ-<text:s/>νων,<text:s/>η<text:s/>έκδοση<text:s/>των<text:s/>σχετικών<text:s/>πιστοποιητικών<text:s/>που<text:s/>απορρέουν<text:s/>από<text:s/>αυτό,<text:s/>καθώς<text:s/>και<text:s/>η<text:s/>τήρηση<text:s/>των<text:s/>υποχρεώσεων<text:s/>που<text:s/>απορρέουν<text:s/>από<text:s/>την<text:s/>κείμενη<text:s/>νομοθεσία<text:s/>για<text:s/>τη<text:s/>δημιουργία<text:s/>και<text:s/>τήρηση<text:s/>του<text:s/>Εθνικού<text:s/>Δημοτολογίου.</text:span></text:p>
      <text:p text:style-name="P682"><text:span text:style-name="T682_1">2.</text:span><text:span text:style-name="T682_2"><text:s/>Η<text:s/>τήρηση<text:s/>των<text:s/>ληξιαρχικών<text:s/>βιβλίων,<text:s/>στα<text:s/>οποία<text:s/>κα-<text:s/>ταχωρούνται<text:s/>τα<text:s/>ληξιαρχικά<text:s/>γεγονότα<text:s/>που<text:s/>συμβαίνουν<text:s/>στην<text:s/>περιφέρειά<text:s/>τους<text:s/>και<text:s/>η<text:s/>έκδοση<text:s/>αποσπασμάτων<text:s/>των<text:s/>ληξιαρχικών<text:s/>πράξεων.</text:span></text:p>
      <text:p text:style-name="P683"><text:span text:style-name="T683_1">3.</text:span><text:span text:style-name="T683_2"><text:s/>Η<text:s/>τήρηση<text:s/>αρχείων<text:s/>επίσημων<text:s/>εγγράφων<text:s/>και<text:s/>η<text:s/>έκδοση<text:s/>αντιγράφων.</text:span></text:p>
      <text:p text:style-name="P684"><text:span text:style-name="T684_1">4.</text:span><text:span text:style-name="T684_2"><text:s/>Η<text:s/>περιοδική<text:s/>ενημέρωση<text:s/>των<text:s/>δημοσίων<text:s/>υπηρεσιών<text:s/>για<text:s/>τις<text:s/>μεταβολές<text:s/>προσωπικής<text:s/>κατάστασης,<text:s/>που<text:s/>προκύπτουν<text:s/>από<text:s/>τα<text:s/>τηρούμενα<text:s/>στοιχεία.</text:span></text:p>
      <text:p text:style-name="P685"><text:span text:style-name="T685_1">5.</text:span><text:span text:style-name="T685_2"><text:s/>Η<text:s/>τήρηση<text:s/>των<text:s/>υποχρεώσεων<text:s/>που<text:s/>προκύπτουν<text:s/>από<text:s/>την<text:s/>ισχύουσα<text:s/>εκλογική<text:s/>νομοθεσία.</text:span></text:p>
      <text:p text:style-name="P686"><text:span text:style-name="T686_1">6.</text:span><text:span text:style-name="T686_2"><text:s/>Η<text:s/>τήρηση<text:s/>των<text:s/>υποχρεώσεων<text:s/>που<text:s/>προκύπτουν<text:s/>από<text:s/>την<text:s/>ισχύουσα<text:s/>νομοθεσία<text:s/>περί<text:s/>ιθαγένειας<text:s/>και<text:s/>αλλοδαπών<text:s/>και<text:s/>μετανάστευσης.</text:span></text:p>
      <text:p text:style-name="P687"><text:span text:style-name="T687_1">7.</text:span><text:span text:style-name="T687_2"><text:s/>Η<text:s/>χορήγηση<text:s/>άδειας<text:s/>πολιτικού<text:s/>γάμου<text:s/>και<text:s/>η<text:s/>τέλεση<text:s/>των<text:s/>γάμων<text:s/>αυτών.</text:span></text:p>
      <text:p text:style-name="P688"><text:span text:style-name="T688_1">8.</text:span><text:span text:style-name="T688_2"><text:s/>Η<text:s/>δημιουργία,<text:s/>συντήρηση<text:s/>και<text:s/>λειτουργία<text:s/>κοιμητηρίων<text:s/>και<text:s/>κέντρων<text:s/>αποτέφρωσης<text:s/>νεκρών,<text:s/>καθώς<text:s/>και<text:s/>η<text:s/>χορήγηση<text:s/>άδειας<text:s/>ταφής<text:s/>και<text:s/>αποτέφρωσης<text:s/>νεκρών.</text:span></text:p>
      <text:p text:style-name="P689"><text:span text:style-name="T689_1">9.</text:span><text:span text:style-name="T689_2"><text:s/>Η<text:s/>χορήγηση<text:s/>βεβαίωσης<text:s/>μόνιμης<text:s/>κατοικίας.</text:span></text:p>
      <text:p text:style-name="P690"><text:span text:style-name="T690_1">10.</text:span><text:span text:style-name="T690_2"><text:s/>Ο<text:s/>έλεγχος<text:s/>της<text:s/>τήρησης<text:s/>των<text:s/>διατάξεων<text:s/>που<text:s/>αφορούν<text:s/>τους<text:s/>χώρους<text:s/>προσωρινής<text:s/>εγκατάστασης<text:s/>μετακινούμενων<text:s/>πληθυσμιακών<text:s/>ομάδων.</text:span></text:p>
      <text:p text:style-name="P691"><text:span text:style-name="T691_1">11.</text:span><text:span text:style-name="T691_2"><text:s/>Ο<text:s/>έλεγχος<text:s/>της<text:s/>τήρησης<text:s/>των<text:s/>διατάξεων<text:s/>που<text:s/>αφορούν<text:s/>τα<text:s/>ζώα<text:s/>συντροφιάς.</text:span></text:p>
      <text:p text:style-name="P692"><text:span text:style-name="T692_1">12.</text:span><text:span text:style-name="T692_2"><text:s/>Ο<text:s/>έλεγχος<text:s/>τήρησης<text:s/>των<text:s/>διατάξεων<text:s/>που<text:s/>αφορούν<text:s/>το<text:s/>Γενικό<text:s/>Οικοδομικό<text:s/>Κανονισμό<text:s/>και<text:s/>τις<text:s/>οικοδομές<text:s/>που<text:s/>χαρακτηρίζονται<text:s/>επικίνδυνες.</text:span></text:p>
      <text:p text:style-name="P693"><text:span text:style-name="T693_1">13.</text:span><text:span text:style-name="T693_2"><text:s/>Η<text:s/>χορήγηση,<text:s/>ανάκληση<text:s/>και<text:s/>αφαίρεση<text:s/>των<text:s/>αδειών<text:s/>ίδρυσης,<text:s/>λειτουργίας<text:s/>και<text:s/>εγκατάστασης<text:s/>των<text:s/>καταστημάτων<text:s/>και<text:s/>επιχειρήσεων,<text:s/>οι<text:s/>όροι<text:s/>λειτουργίας<text:s/>και<text:s/>εγκατάστασης<text:s/>των<text:s/>οποίων<text:s/>καθορίζονται<text:s/>από<text:s/>την<text:s/>κείμενη<text:s/>νομοθεσία<text:s/>και<text:s/>τους<text:s/>αντίστοιχους<text:s/>υγειονομικούς<text:s/>κανονισμούς<text:s/>και<text:s/>διατάξεις,<text:s/>καθώς<text:s/>και<text:s/>ο<text:s/>έλεγχος<text:s/>της<text:s/>τήρησης<text:s/>αυτών.</text:span></text:p>
      <text:p text:style-name="P694"><text:span text:style-name="T694_1">14.</text:span><text:span text:style-name="T694_2"><text:s/>Η<text:s/>τήρηση<text:s/>των<text:s/>διατάξεων<text:s/>που<text:s/>αφορούν<text:s/>το<text:s/>ωράριο<text:s/>λειτουργίας<text:s/>των<text:s/>καταστημάτων.</text:span></text:p>
      <text:p text:style-name="P695"><text:span text:style-name="T695_1">15.</text:span><text:span text:style-name="T695_2"><text:s/>Η<text:s/>χορήγηση,<text:s/>ανάκληση<text:s/>και<text:s/>αφαίρεση<text:s/>αδειών<text:s/>εγκατάστασης<text:s/>και<text:s/>λειτουργίας<text:s/>κινηματογράφων,<text:s/>θεάτρων<text:s/>και<text:s/>παρεμφερών<text:s/>επιχειρήσεων<text:s/>και<text:s/>η<text:s/>διενέργεια<text:s/>των<text:s/>προβλεπόμενων<text:s/>επιθεωρήσεων.</text:span></text:p>
      <text:p text:style-name="P696"><text:span text:style-name="T696_1">16.</text:span><text:span text:style-name="T696_2"><text:s/>Η<text:s/>χορήγηση,<text:s/>ανάκληση<text:s/>και<text:s/>αφαίρεση<text:s/>αδειών<text:s/>ίδρυσης<text:s/>και<text:s/>λειτουργίας<text:s/>παιδοτόπων<text:s/>και<text:s/>διάφορων<text:s/>ψυχαγωγικών<text:s/>δραστηριοτήτων,<text:s/>όπως<text:s/>λούνα<text:s/>πάρκ,<text:s/>τσίρκο,<text:s/>πίστες<text:s/>αυτοκινητιδίων,<text:s/>μουσικών<text:s/>συναυλιών<text:s/>και<text:s/>άλλων<text:s/>καλλιτεχνικών<text:s/>εκδηλώσεων,<text:s/>που<text:s/>προβλέπονται<text:s/>από<text:s/>την<text:s/>κείμενη<text:s/>νομοθεσία,<text:s/>καθώς<text:s/>και<text:s/>ο<text:s/>έλεγχος<text:s/>τήρησης<text:s/>των<text:s/>σχετικών<text:s/>διατάξεών<text:s/>της.</text:span></text:p>
      <text:p text:style-name="P697"><text:span text:style-name="T697_1">17.</text:span><text:span text:style-name="T697_2"><text:s/>Η<text:s/>χορήγηση,<text:s/>ανάκληση<text:s/>και<text:s/>αφαίρεση<text:s/>αδειών<text:s/>τεχνικών<text:s/>ψυχαγωγικών<text:s/>παιγνίων<text:s/>και<text:s/>παροχής<text:s/>υπηρεσιών<text:s/>διαδικτύου,<text:s/>καθώς<text:s/>και<text:s/>ο<text:s/>έλεγχος<text:s/>τήρησης<text:s/>των<text:s/>σχετικών<text:s/>διατάξεων.</text:span></text:p>
      <text:p text:style-name="P698"><text:span text:style-name="T698_1">18.</text:span><text:span text:style-name="T698_2"><text:s/>Η<text:s/>χορήγηση<text:s/>και<text:s/>ανάκληση<text:s/>άδειας<text:s/>λειτουργίας<text:s/>μουσικών<text:s/>οργάνων,<text:s/>καθώς<text:s/>και<text:s/>ο<text:s/>έλεγχος<text:s/>τήρησης<text:s/>των<text:s/>σχετικών<text:s/>διατάξεων.</text:span></text:p>
      <text:p text:style-name="P699"><text:span text:style-name="T699_1">19.</text:span><text:span text:style-name="T699_2"><text:s/>Η<text:s/>χορήγηση<text:s/>και<text:s/>ανάκληση<text:s/>αδειών<text:s/>για<text:s/>την<text:s/>άσκηση<text:s/>υπαίθριου<text:s/>στάσιμου<text:s/>εμπορίου,<text:s/>η<text:s/>χορήγηση<text:s/>αδειών<text:s/>εμποροπανηγύρεων<text:s/>και<text:s/>υπαίθριων<text:s/>χριστουγεννιάτικων<text:s/>αγορών,<text:s/>σύμφωνα<text:s/>με<text:s/>το<text:s/>άρθρο<text:s/>2<text:s/>του<text:s/>ν.<text:s/>3377/2005<text:s/>(ΦΕΚ<text:s/>202<text:s/>Α΄),<text:s/>καθώς<text:s/>και<text:s/>ο<text:s/>έλεγχος<text:s/>της<text:s/>τήρησης<text:s/>των<text:s/>διατάξεων<text:s/>που<text:s/>αφορούν<text:s/>το<text:s/>υπαίθριο<text:s/>εμπόριο<text:s/>και<text:s/>τις<text:s/>λαϊκές<text:s/>αγορές.</text:span></text:p>
      <text:p text:style-name="P700"><text:span text:style-name="T700_1">20.</text:span><text:span text:style-name="T700_2"><text:s/>Η<text:s/>χορήγηση<text:s/>άδειας<text:s/>κυκλοφορίας<text:s/>ζωήλατου<text:s/>οχήματος<text:s/>στην<text:s/>περιφέρειά<text:s/>τους.</text:span></text:p>
      <text:p text:style-name="P701"><text:span text:style-name="T701_1">21.</text:span><text:span text:style-name="T701_2"><text:s/>Η<text:s/>αφαίρεση<text:s/>της<text:s/>άδειας<text:s/>από<text:s/>τις<text:s/>οικοδομές<text:s/>για<text:s/>μη<text:s/>εξόφληση<text:s/>ασφαλιστικών<text:s/>εισφορών<text:s/>στο<text:s/>Ι.Κ.Α..</text:span></text:p>
      <text:p text:style-name="P702"><text:span text:style-name="T702_1">22.</text:span><text:span text:style-name="T702_2"><text:s/>Η<text:s/>χορήγηση<text:s/>και<text:s/>ανάκληση<text:s/>άδειας<text:s/>εγκατάστασης<text:s/>και<text:s/>χρήσης<text:s/>του<text:s/>οικήματος<text:s/>για<text:s/>την<text:s/>άσκηση<text:s/>δραστηριότητας<text:s/>από<text:s/>εκδιδόμενα<text:s/>πρόσωπα,<text:s/>καθώς<text:s/>και<text:s/>ο<text:s/>έλεγχος<text:s/>τήρησης<text:s/>των<text:s/>σχετικών<text:s/>διατάξεων.</text:span></text:p>
      <text:p text:style-name="P703"><text:span text:style-name="T703_1">23.</text:span><text:span text:style-name="T703_2"><text:s/>Ο<text:s/>έλεγχος<text:s/>τήρησης<text:s/>της<text:s/>τουριστικής<text:s/>νομοθεσίας<text:s/>από<text:s/>τις<text:s/>επιχειρήσεις<text:s/>τουριστικού<text:s/>ενδιαφέροντος,<text:s/>κατά<text:s/>τις<text:s/>ειδικότερες<text:s/>προβλέψεις<text:s/>του<text:s/>νόμου.</text:span></text:p>
      <text:p text:style-name="P704"><text:span text:style-name="T704_1">24.</text:span><text:span text:style-name="T704_2"><text:s/>Η<text:s/>χορήγηση<text:s/>αδειών<text:s/>διενέργειας<text:s/>διαφήμισης,<text:s/>τοποθέτησης<text:s/>πλαισίων<text:s/>υπαίθριας<text:s/>διαφήμισης,<text:s/>τοποθέτησης<text:s/>επιγραφών<text:s/>προσδιορισμού<text:s/>επαγγελματικής<text:s/>δραστηριότητας<text:s/>σε<text:s/>φυσικά<text:s/>και<text:s/>νομικά<text:s/>πρόσωπα,<text:s/>καθώς<text:s/>και<text:s/>η<text:s/>παραχώρηση<text:s/>χώρων<text:s/>για<text:s/>την<text:s/>προβολή<text:s/>δραστηριοτήτων<text:s/>σε<text:s/>νομικά<text:s/>πρόσωπα,<text:s/>που<text:s/>επιδιώκουν<text:s/>κοινωφελείς<text:s/>σκοπούς,<text:s/>όπως<text:s/>επίσης<text:s/>ο<text:s/>έλεγχος<text:s/>εφαρμογής<text:s/>των<text:s/>διατάξεων<text:s/>περί<text:s/>υπαίθριας<text:s/>διαφήμισης<text:s/>των<text:s/>προδιαγραφών<text:s/>των<text:s/>διαφημιστικών<text:s/>πλαισίων<text:s/>και<text:s/>επιγραφών,<text:s/>η<text:s/>αφαίρεση<text:s/>των<text:s/>παράνομων<text:s/>υπαίθριων<text:s/>διαφημίσεων<text:s/>και<text:s/>επιγραφών<text:s/>και<text:s/>η<text:s/>επιβολή<text:s/>των<text:s/>προβλεπόμενων<text:s/>προστίμων,<text:s/>με<text:s/>τις<text:s/>προϋποθέσεις<text:s/>και<text:s/>τους<text:s/>όρους<text:s/>που<text:s/>προβλέπονται<text:s/>από<text:s/>την<text:s/>κείμενη<text:s/>νομοθεσία.</text:span></text:p>
      <text:p text:style-name="P705"><text:span text:style-name="T705_1">25.</text:span><text:span text:style-name="T705_2"><text:s/>Η<text:s/>χορήγηση<text:s/>άδειας<text:s/>λειτουργίας<text:s/>καταστημάτων<text:s/>εκμίσθωσης<text:s/>μοτοποδηλάτων.</text:span></text:p>
      <text:h text:style-name="P706" text:outline-level="6"><text:span text:style-name="T706_1">Άρθρο<text:s/>76<text:s/></text:span></text:h>
      <text:h text:style-name="P707" text:outline-level="6"><text:span text:style-name="T707_1">Άσκηση<text:s/>αρμοδιοτήτων</text:span></text:h>
      <text:p text:style-name="P708"><text:span text:style-name="T708_1">1.</text:span><text:span text:style-name="T708_2"><text:s/>Οι<text:s/>δημοτικές<text:s/>και<text:s/>κοινοτικές<text:s/>αρχές<text:s/>ασκούν<text:s/>τις<text:s/>αρμο-<text:s/>διότητές<text:s/>τους,<text:s/>σύμφωνα<text:s/>με<text:s/>τις<text:s/>σχετικές<text:s/>διατάξεις<text:s/>των<text:s/>νόμων,<text:s/>των<text:s/>κανονιστικών<text:s/>διατάξεων<text:s/>της<text:s/>διοίκησης<text:s/>και<text:s/>των<text:s/>κανονιστικών<text:s/>διατάξεων<text:s/>που<text:s/>θεσπίζουν<text:s/>οι<text:s/>ίδιες,<text:s/>σύμφωνα<text:s/>με<text:s/>το<text:s/>άρθρο<text:s/>79.<text:s/>Κατά<text:s/>την<text:s/>άσκηση<text:s/>των<text:s/>ανωτέρω<text:s/>αρμοδιοτήτων<text:s/>θα<text:s/>πρέπει<text:s/>να<text:s/>λαμβάνουν<text:s/>υπόψη:</text:span></text:p>
      <text:p text:style-name="P709"><text:span text:style-name="T709_1">α.<text:s/>Τις<text:s/>εθνικές,<text:s/>περιφερειακές<text:s/>και<text:s/>ευρωπαϊκές<text:s/>πολιτικές<text:s/>που<text:s/>σχετίζονται<text:s/>με<text:s/>τις<text:s/>αρμοδιότητές<text:s/>τους.</text:span></text:p>
      <text:p text:style-name="P710"><text:span text:style-name="T710_1">β.<text:s/>Την<text:s/>ανάγκη<text:s/>συνεργασίας<text:s/>και<text:s/>συντονισμού<text:s/>με<text:s/>άλλες<text:s/>τοπικές<text:s/>ή<text:s/>δημόσιες<text:s/>αρχές<text:s/>και<text:s/>οργανισμούς,<text:s/>οι<text:s/>οποίοι<text:s/>έχουν<text:s/>την<text:s/>αρμοδιότητα<text:s/>να<text:s/>δρουν<text:s/>και<text:s/>να<text:s/>διαθέτουν<text:s/>πόρους<text:s/>στην<text:s/>περιφέρειά<text:s/>τους.</text:span></text:p>
      <text:p text:style-name="P711"><text:span text:style-name="T711_1">γ.<text:s/>Τους<text:s/>διαθέσιμους<text:s/>πόρους<text:s/>για<text:s/>την<text:s/>κάλυψη<text:s/>της<text:s/>αρμοδιότητας<text:s/>και<text:s/>την<text:s/>ανάγκη<text:s/>να<text:s/>διασφαλισθεί<text:s/>η<text:s/>επωφελής,<text:s/>η<text:s/>αποτελεσματική<text:s/>χρήση<text:s/>και<text:s/>η<text:s/>ισόρροπη<text:s/>κατανομή<text:s/>τους.</text:span></text:p>
      <text:p text:style-name="P712"><text:span text:style-name="T712_1">δ.<text:s/>Την<text:s/>ανάγκη<text:s/>να<text:s/>οργανώνουν<text:s/>τις<text:s/>παρεχόμενες<text:s/>υπηρεσίες<text:s/>με<text:s/>τρόπο<text:s/>ώστε<text:s/>να<text:s/>διασφαλίζεται<text:s/>η<text:s/>επάρκεια,<text:s/>η<text:s/>ποιότητα<text:s/>και<text:s/>αποτελεσματικότητά<text:s/>τους,<text:s/>με<text:s/>στόχο<text:s/>την<text:s/>καλύτερη<text:s/>εξυπηρέτηση<text:s/>των<text:s/>κατοίκων.</text:span></text:p>
      <text:p text:style-name="P713"><text:span text:style-name="T713_1">ε.<text:s/>Την<text:s/>ανάγκη<text:s/>για<text:s/>υψηλής<text:s/>ποιότητας<text:s/>περιβαλλοντική<text:s/>προστασία<text:s/>και<text:s/>προστασία<text:s/>της<text:s/>πολιτιστικής<text:s/>κληρονομιάς,<text:s/>καθώς<text:s/>και<text:s/>την<text:s/>ανάγκη<text:s/>προώθησης<text:s/>της<text:s/>βιώσιμης<text:s/>ανάπτυξης<text:s/>των<text:s/>περιοχών<text:s/>τους.</text:span></text:p>
      <text:p text:style-name="P714"><text:span text:style-name="T714_1">2.</text:span><text:span text:style-name="T714_2"><text:s/>Οι<text:s/>αρμοδιότητες<text:s/>της<text:s/>παρ.<text:s/>I<text:s/>του<text:s/>άρθρου<text:s/>75<text:s/>μπορούν<text:s/>να<text:s/>ασκηθούν<text:s/>προς<text:s/>όφελος:</text:span></text:p>
      <text:p text:style-name="P715"><text:span text:style-name="T715_1">α.<text:s/>ολόκληρης<text:s/>ή<text:s/>τμήματος<text:s/>της<text:s/>εδαφικής<text:s/>τους<text:s/>περιφέρειας,</text:span></text:p>
      <text:p text:style-name="P716"><text:span text:style-name="T716_1">β.<text:s/>όλων<text:s/>ή<text:s/>μέρους<text:s/>των<text:s/>κατοίκων<text:s/>της<text:s/>περιφέρειάς<text:s/>τους.</text:span></text:p>
      <text:p text:style-name="P717"><text:span text:style-name="T717_1">γ.<text:s/>σε<text:s/>διαδημοτικό<text:s/>επίπεδο<text:s/>μέσω<text:s/>σχετικών<text:s/>συμβάσεων<text:s/>ή<text:s/>διαδημοτικής<text:s/>συνεργασίας,<text:s/>σύμφωνα<text:s/>με<text:s/>τις<text:s/>προβλέψεις<text:s/>του<text:s/>παρόντος.</text:span></text:p>
      <text:p text:style-name="P718"><text:span text:style-name="T718_1">3.</text:span><text:span text:style-name="T718_2"><text:s/>α.<text:s/>Για<text:s/>τη<text:s/>διασφάλιση<text:s/>της<text:s/>απρόσκοπτης<text:s/>κοινωνικής<text:s/>διαβίωσης<text:s/>των<text:s/>κατοίκων<text:s/>των<text:s/>Δήμων<text:s/>και<text:s/>Κοινοτήτων<text:s/>και<text:s/>για<text:s/>την<text:s/>εύρυθμη<text:s/>λειτουργία<text:s/>των<text:s/>πόλεων<text:s/>και<text:s/>των<text:s/>οικισμών<text:s/>μπορεί<text:s/>να<text:s/>συσταθεί,<text:s/>με<text:s/>τους<text:s/>Οργανισμούς<text:s/>Εσωτερικής<text:s/>Υπηρεσίας,<text:s/>Δημοτική<text:s/>Αστυνομία,<text:s/>η<text:s/>οποία<text:s/>λειτουργεί<text:s/>ως<text:s/>αυτοτελής<text:s/>υπηρεσία.</text:span></text:p>
      <text:p text:style-name="P719"><text:span text:style-name="T719_1">β.<text:s/>Με<text:s/>προεδρικό<text:s/>διάταγμα,<text:s/>που<text:s/>εκδίδεται<text:s/>με<text:s/>πρόταση<text:s/>των<text:s/>Υπουργών<text:s/>Εσωτερικών,<text:s/>Δημόσιας<text:s/>Διοίκησης<text:s/>και<text:s/>Αποκέντρωσης,<text:s/>Περιβάλλοντος<text:s/>Χωροταξίας<text:s/>και<text:s/>Δημό</text:span></text:p>
      <text:p text:style-name="P720"><text:span text:style-name="T720_1">σιων<text:s/>Έργων,<text:s/>Υγείας<text:s/>και<text:s/>Κοινωνικής<text:s/>Αλληλεγγύης<text:s/>και<text:s/>Δημόσιας<text:s/>Τάξης,<text:s/>μετά<text:s/>από<text:s/>γνώμη<text:s/>της<text:s/>Κ.Ε.Δ.Κ.Ε.,<text:s/>καθορίζονται<text:s/>οι<text:s/>προϋποθέσεις<text:s/>σύστασης<text:s/>της<text:s/>Δημοτικής<text:s/>Αστυνομίας,<text:s/>οι<text:s/>αρμοδιότητές<text:s/>της,<text:s/>καθώς<text:s/>και<text:s/>ο<text:s/>χρόνος<text:s/>έναρξης<text:s/>άσκησής<text:s/>τους<text:s/>σε<text:s/>σχέση<text:s/>με<text:s/>την<text:s/>οργάνωσή<text:s/>της,<text:s/>ο<text:s/>τρόπος<text:s/>με<text:s/>τον<text:s/>οποίο<text:s/>ασκούνται,<text:s/>η<text:s/>διάρθρωση<text:s/>των<text:s/>υπηρεσιών<text:s/>της,<text:s/>τα<text:s/>προσόντα<text:s/>και<text:s/>οι<text:s/>θέσεις<text:s/>κατά<text:s/>κατηγορίες,<text:s/>βαθμούς<text:s/>και<text:s/>κλάδους<text:s/>του<text:s/>προσωπικού<text:s/>της,<text:s/>καθώς<text:s/>και<text:s/>το<text:s/>σύστημα<text:s/>πρόσληψης,<text:s/>εκπαίδευσης,<text:s/>επιμόρφωσης<text:s/>τούτου,<text:s/>περιλαμβανομένων<text:s/>των<text:s/>καθηκόντων,<text:s/>δικαιωμάτων<text:s/>και<text:s/>υποχρεώσεών<text:s/>του<text:s/>και<text:s/>κάθε<text:s/>άλλη<text:s/>αναγκαία<text:s/>λεπτομέρεια.</text:span></text:p>
      <text:p text:style-name="P721"><text:span text:style-name="T721_1">4.</text:span><text:span text:style-name="T721_2">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ύστερα<text:s/>από<text:s/>γνώμη<text:s/>της<text:s/>Κεντρικής<text:s/>Ένωσης<text:s/>Δήμων<text:s/>και<text:s/>Κοινοτήτων,<text:s/>είναι<text:s/>δυνατή<text:s/>η<text:s/>παροχή<text:s/>ειδικών<text:s/>κινήτρων<text:s/>και<text:s/>προβλέψεων<text:s/>ειδικών<text:s/>χρηματοδοτήσεων<text:s/>για<text:s/>την<text:s/>κάλυψη<text:s/>άσκησης<text:s/>αρμοδιοτήτων<text:s/>από<text:s/>ορεινούς<text:s/>ή<text:s/>νησιωτι-κούς<text:s/>Δήμους<text:s/>ή<text:s/>Κοινότητες<text:s/>ή<text:s/>από<text:s/>Δήμους<text:s/>ή<text:s/>Κοινότητες<text:s/>σε<text:s/>φθίνουσες<text:s/>και<text:s/>μειονεκτικές<text:s/>περιοχές,<text:s/>όπως<text:s/>αυτές<text:s/>καθορίζονται<text:s/>από<text:s/>τις<text:s/>κείμενες<text:s/>διατάξεις,<text:s/>ανάλογα<text:s/>εάν<text:s/>αυτές<text:s/>ασκούνται<text:s/>από<text:s/>τους<text:s/>ίδιους<text:s/>ή<text:s/>σε<text:s/>διαδημοτικό<text:s/>επίπεδο.<text:s/>Οι<text:s/>ενισχύσεις<text:s/>αυτές<text:s/>παρέχονται<text:s/>εντός<text:s/>των<text:s/>πλαισίων<text:s/>της<text:s/>υφιστάμενης<text:s/>εθνικής<text:s/>και<text:s/>κοινοτικής<text:s/>νομοθεσίας.</text:span></text:p>
      <text:p text:style-name="P722"><text:span text:style-name="T722_1">5.</text:span><text:span text:style-name="T722_2"><text:s/>Όταν<text:s/>αιρετό<text:s/>όργανο<text:s/>Δήμου<text:s/>ή<text:s/>Κοινότητας<text:s/>απέχει<text:s/>παράνομα<text:s/>από<text:s/>την<text:s/>άσκηση<text:s/>της<text:s/>αρμοδιότητάς<text:s/>του,<text:s/>θέτοντας<text:s/>σε<text:s/>σοβαρό<text:s/>και<text:s/>προφανή<text:s/>κίνδυνο<text:s/>το<text:s/>δημόσιο<text:s/>συμφέρον,<text:s/>ο<text:s/>Γενικός<text:s/>Γραμματέας,<text:s/>με<text:s/>ειδικώς<text:s/>αιτιολογημένη<text:s/>απόφασή<text:s/>του,<text:s/>αναθέτει<text:s/>την<text:s/>άσκησή<text:s/>της,<text:s/>για<text:s/>τον<text:s/>απολύτως<text:s/>αναγκαίο<text:s/>χρόνο,<text:s/>σε<text:s/>αντίστοιχο<text:s/>όργανο<text:s/>της<text:s/>οικείας<text:s/>Νομαρχιακής<text:s/>Αυτοδιοίκησης.<text:s/>Αν<text:s/>στην<text:s/>περίπτωση<text:s/>αυτή<text:s/>δεν<text:s/>ασκηθεί<text:s/>η<text:s/>ανατεθείσα<text:s/>αρμοδιότητα<text:s/>μέσα<text:s/>στον<text:s/>απαιτούμενο<text:s/>από<text:s/>τις<text:s/>περιστάσεις<text:s/>χρόνο,<text:s/>ο<text:s/>οποίος<text:s/>δεν<text:s/>μπορεί<text:s/>να<text:s/>υπερβαίνει<text:s/>τη<text:s/>μία<text:s/>εβδομάδα,<text:s/>τότε<text:s/>αυτή<text:s/>ασκείται<text:s/>από<text:s/>τον<text:s/>Γενικό<text:s/>Γραμματέα<text:s/>Περιφέρειας<text:s/>ή<text:s/>ανατίθεται<text:s/>από<text:s/>τον<text:s/>ίδιο<text:s/>σε<text:s/>άλλο<text:s/>όργανο<text:s/>της<text:s/>Διοίκησης.</text:span></text:p>
      <text:p text:style-name="P723"><text:span text:style-name="T723_1">6.</text:span><text:span text:style-name="T723_2"><text:s/>Με<text:s/>προεδρικό<text:s/>διάταγμα,<text:s/>που<text:s/>εκδίδεται<text:s/>ύστερα<text:s/>από<text:s/>πρόταση<text:s/>του<text:s/>Υπουργού<text:s/>Εσωτερικών,<text:s/>Δημόσιας<text:s/>Διοίκησης<text:s/>και<text:s/>Αποκέντρωσης<text:s/>και<text:s/>του<text:s/>κατά<text:s/>περίπτωση<text:s/>αρμόδιου<text:s/>Υπουργού,<text:s/>είναι<text:s/>δυνατόν<text:s/>να<text:s/>κωδικοποιούνται<text:s/>οι<text:s/>διατάξεις<text:s/>της<text:s/>ισχύουσας<text:s/>νομοθεσίας<text:s/>για<text:s/>την<text:s/>άσκηση<text:s/>κάθε<text:s/>αρμοδιότητας<text:s/>και<text:s/>να<text:s/>ρυθμίζονται<text:s/>θέματα<text:s/>σχετικά<text:s/>με<text:s/>τη<text:s/>διαδικασία<text:s/>και<text:s/>τον<text:s/>τρόπο<text:s/>άσκησής<text:s/>τους.</text:span></text:p>
      <text:h text:style-name="P724" text:outline-level="6"><text:span text:style-name="T724_1">Άρθρο<text:s/>77<text:s/></text:span></text:h>
      <text:h text:style-name="P725" text:outline-level="6"><text:span text:style-name="T725_1">Γνώμη<text:s/>των<text:s/>δημοτικών<text:s/>και<text:s/>κοινοτικών</text:span></text:h>
      <text:p text:style-name="P726"><text:span text:style-name="T726_1">αρχών<text:s/>για<text:s/>ειδικά<text:s/>θέματα</text:span></text:p>
      <text:p text:style-name="P727"><text:span text:style-name="T727_1">1.</text:span><text:span text:style-name="T727_2"><text:s/>Προκειμένου<text:s/>οι<text:s/>κρατικές<text:s/>αρχές<text:s/>να<text:s/>εκδώσουν<text:s/>οποιαδήποτε<text:s/>διοικητική<text:s/>κανονιστική<text:s/>πράξη,<text:s/>που<text:s/>αφορά<text:s/>την<text:s/>προστασία<text:s/>του<text:s/>περιβάλλοντος,<text:s/>τα<text:s/>ρυθμιστικά<text:s/>ή<text:s/>χωροταξικά<text:s/>σχέδια<text:s/>και<text:s/>τις<text:s/>αποφάσεις<text:s/>χωροθέτησης<text:s/>εγκαταστάσεων<text:s/>και<text:s/>λοιπών<text:s/>δραστηριοτήτων,<text:s/>οφείλουν<text:s/>να<text:s/>ζητούν<text:s/>τη<text:s/>γνώμη<text:s/>των<text:s/>δημοτικών<text:s/>ή<text:s/>κοινοτικών<text:s/>συμβουλίων<text:s/>των<text:s/>Δήμων<text:s/>ή<text:s/>των<text:s/>Κοινοτήτων<text:s/>ή<text:s/>των<text:s/>διοικητικών<text:s/>συμβουλίων<text:s/>των<text:s/>Ενώσεων<text:s/>Δήμων<text:s/>και<text:s/>Κοινοτήτων,<text:s/>στην<text:s/>περιφέρεια<text:s/>των<text:s/>οποίων<text:s/>πρόκειται<text:s/>να<text:s/>ισχύσουν,<text:s/>κατά<text:s/>τις<text:s/>ακόλουθες<text:s/>διακρίσεις:</text:span></text:p>
      <text:p text:style-name="P728"><text:span text:style-name="T728_1">α)</text:span><text:span text:style-name="T728_2"><text:tab/></text:span><text:span text:style-name="T728_3">Για<text:s/>πράξεις<text:s/>που<text:s/>αφορούν<text:s/>την<text:s/>περιφέρεια<text:s/>έως<text:s/>δέκα<text:s/>(10)<text:s/>Δήμων<text:s/>και<text:s/>Κοινοτήτων<text:s/>απαιτείται<text:s/>η<text:s/>γνώμη<text:s/>όλων<text:s/>των<text:s/>δημοτικών<text:s/>και<text:s/>κοινοτικών<text:s/>συμβουλίων.</text:span></text:p>
      <text:p text:style-name="P729"><text:span text:style-name="T729_1">β)</text:span><text:span text:style-name="T729_2"><text:tab/></text:span><text:span text:style-name="T729_3">Για<text:s/>πράξεις<text:s/>που<text:s/>αφορούν<text:s/>την<text:s/>περιφέρεια<text:s/>περισσότερων<text:s/>από<text:s/>δέκα<text:s/>(10)<text:s/>Δήμων<text:s/>και<text:s/>Κοινοτήτων<text:s/>του<text:s/>νομού,<text:s/>απαιτείται<text:s/>η<text:s/>γνώμη<text:s/>του<text:s/>διοικητικού<text:s/>συμβουλίου<text:s/>της<text:s/>Τοπικής<text:s/>Ενώσεως<text:s/>Δήμων<text:s/>και<text:s/>Κοινοτήτων.</text:span></text:p>
      <text:p text:style-name="P730"><text:span text:style-name="T730_1">γ)</text:span><text:span text:style-name="T730_2"><text:tab/></text:span><text:span text:style-name="T730_3">Για<text:s/>πράξεις<text:s/>που<text:s/>αφορούν<text:s/>την<text:s/>περιφέρεια<text:s/>Δήμων<text:s/>και<text:s/>Κοινοτήτων<text:s/>που<text:s/>υπάγονται<text:s/>σε<text:s/>περισσότερους<text:s/>νομούς,<text:s/>απαιτείται<text:s/>η<text:s/>γνώμη<text:s/>του<text:s/>διοικητικού<text:s/>συμβουλίου<text:s/>των<text:s/>τοπικών<text:s/>ενώσεων<text:s/>Δήμων<text:s/>και<text:s/>Κοινοτήτων.</text:span></text:p>
      <text:p text:style-name="P731"><text:span text:style-name="T731_1">δ)</text:span><text:span text:style-name="T731_2"><text:tab/></text:span><text:span text:style-name="T731_3">Για<text:s/>πράξεις<text:s/>που<text:s/>αφορούν<text:s/>την<text:s/>περιφέρεια<text:s/>ολόκληρης<text:s/>της<text:s/>Χώρας,<text:s/>απαιτείται<text:s/>η<text:s/>γνώμη<text:s/>του<text:s/>διοικητικού<text:s/>συμβουλίου<text:s/>της<text:s/>Κεντρικής<text:s/>Ένωσης<text:s/>Δήμων<text:s/>και<text:s/>Κοινοτήτων<text:s/>Ελλάδας.</text:span></text:p>
      <text:p text:style-name="P732"><text:span text:style-name="T732_1">2.</text:span><text:span text:style-name="T732_2"><text:s/>Όταν<text:s/>οι<text:s/>πράξεις<text:s/>που<text:s/>αναφέρονται<text:s/>στην<text:s/>προηγούμενη<text:s/>παράγραφο<text:s/>αφορούν<text:s/>τα<text:s/>πολεοδομικά<text:s/>σχέδια,<text:s/>για<text:s/>την<text:s/>έκδοσή<text:s/>τους<text:s/>απαιτείται<text:s/>η<text:s/>γνώμη<text:s/>μόνο<text:s/>των<text:s/>δημοτικών<text:s/>ή<text:s/>κοινοτικών<text:s/>συμβουλίων<text:s/>των<text:s/>Δήμων<text:s/>ή<text:s/>των<text:s/>Κοινοτήτων,<text:s/>στη<text:s/>διοικητική<text:s/>περιφέρεια<text:s/>των<text:s/>οποίων<text:s/>πρόκειται<text:s/>να<text:s/>ισχύουν<text:s/>οι<text:s/>πράξεις<text:s/>αυτές.</text:span></text:p>
      <text:p text:style-name="P733"><text:span text:style-name="T733_1">3.</text:span><text:span text:style-name="T733_2"><text:s/>Σε<text:s/>όλες<text:s/>τις<text:s/>περιπτώσεις<text:s/>των<text:s/>παραγράφων<text:s/>1<text:s/>και<text:s/>2<text:s/>η<text:s/>γνώμη<text:s/>πρέπει<text:s/>να<text:s/>παρέχεται<text:s/>στην<text:s/>αρμόδια<text:s/>αρχή<text:s/>μέσα<text:s/>σε<text:s/>δύο<text:s/>(2)<text:s/>μήνες,<text:s/>από<text:s/>τότε<text:s/>που<text:s/>ο<text:s/>Δήμος<text:s/>ή<text:s/>η<text:s/>Κοινότητα<text:s/>ή<text:s/>η<text:s/>ένωση<text:s/>έλαβε<text:s/>το<text:s/>σχετικό<text:s/>ερώτημα.</text:span></text:p>
      <text:p text:style-name="P734"><text:span text:style-name="T734_1">4.</text:span><text:span text:style-name="T734_2"><text:s/>Η<text:s/>διαφοροποίηση<text:s/>από<text:s/>τη<text:s/>γνώμη<text:s/>των<text:s/>οργάνων,<text:s/>που<text:s/>προβλέπουν<text:s/>οι<text:s/>παράγραφοι<text:s/>1<text:s/>και<text:s/>2,<text:s/>πρέπει<text:s/>να<text:s/>στηρίζεται<text:s/>σε<text:s/>ειδική<text:s/>αιτιολογία.</text:span></text:p>
      <text:p text:style-name="P735"><text:span text:style-name="T735_1">5.</text:span><text:span text:style-name="T735_2"><text:s/>Στα<text:s/>όργανα<text:s/>που<text:s/>καταρτίζουν<text:s/>τα<text:s/>προγράμματα<text:s/>για<text:s/>την<text:s/>περιφερειακή<text:s/>ανάπτυξη,<text:s/>τη<text:s/>χωροταξία<text:s/>και<text:s/>την<text:s/>προστασία<text:s/>του<text:s/>περιβάλλοντος<text:s/>μετέχουν<text:s/>και<text:s/>εκπρόσωποι<text:s/>των<text:s/>Δήμων<text:s/>ή<text:s/>Κοινοτήτων<text:s/>ή<text:s/>των<text:s/>ενώσεων<text:s/>αυτών.</text:span></text:p>
      <text:p text:style-name="P736"><text:span text:style-name="T736_1">Κατά<text:s/>την<text:s/>κατάρτιση<text:s/>των<text:s/>προγραμμάτων<text:s/>αυτών<text:s/>λαμ-<text:s/>βάνονται<text:s/>υπόψη<text:s/>οι<text:s/>γνώμες<text:s/>των<text:s/>δημοτικών<text:s/>ή<text:s/>κοινοτικών<text:s/>συμβουλίων<text:s/>ή<text:s/>των<text:s/>διοικητικών<text:s/>συμβουλίων<text:s/>των<text:s/>Ενώσεων<text:s/>των<text:s/>Δήμων<text:s/>και<text:s/>Κοινοτήτων<text:s/>της<text:s/>περιφέρειας,<text:s/>την<text:s/>οποία<text:s/>αφορούν<text:s/>τα<text:s/>προγράμματα,<text:s/>όπως<text:s/>ορίζει<text:s/>προεδρικό<text:s/>διάταγμα,<text:s/>που<text:s/>εκδίδεται<text:s/>με<text:s/>πρόταση<text:s/>των<text:s/>Υπουργών<text:s/>Εσωτερικών,<text:s/>Δημόσιας<text:s/>Διοίκησης<text:s/>και<text:s/>Αποκέντρωσης,<text:s/>Οικονομίας<text:s/>και<text:s/>Οικονομικών<text:s/>και<text:s/>Περιβάλλοντος,<text:s/>Χωροταξίας<text:s/>και<text:s/>Δημόσιων<text:s/>Έργων.</text:span></text:p>
      <text:p text:style-name="P737"><text:span text:style-name="T737_1">Με<text:s/>το<text:s/>ίδιο<text:s/>διάταγμα<text:s/>καθορίζεται<text:s/>ο<text:s/>αριθμός<text:s/>των<text:s/>εκπροσώπων<text:s/>των<text:s/>Δήμων<text:s/>ή<text:s/>Κοινοτήτων<text:s/>ή<text:s/>των<text:s/>ενώσεων<text:s/>αυτών<text:s/>στα<text:s/>όργανα<text:s/>που<text:s/>καταρτίζουν<text:s/>τα<text:s/>προγράμματα<text:s/>και<text:s/>ο<text:s/>τρόπος<text:s/>με<text:s/>τον<text:s/>οποίο<text:s/>ορίζονται<text:s/>οι<text:s/>εκπρόσωποι<text:s/>αυτοί.</text:span></text:p>
      <text:p text:style-name="P738"><text:span text:style-name="T738_1">6.</text:span><text:span text:style-name="T738_2"><text:s/>Δεν<text:s/>επιτρέπεται<text:s/>απαλλοτρίωση,<text:s/>διάθεση,<text:s/>δέσμευση<text:s/>ή<text:s/>οποιουδήποτε<text:s/>είδους<text:s/>επέμβαση<text:s/>ή<text:s/>περιορισμός<text:s/>στη<text:s/>διοί-κηση,<text:s/>στη<text:s/>διαχείριση<text:s/>και<text:s/>στη<text:s/>διάθεση<text:s/>δημοτικών<text:s/>ή<text:s/>κοινοτικών<text:s/>κτημάτων,<text:s/>έργων,<text:s/>υπηρεσιών<text:s/>και<text:s/>υδάτων<text:s/>αρδεύσεως<text:s/>ή<text:s/>υδρεύσεως,<text:s/>χωρίς<text:s/>προηγούμενη<text:s/>γνώμη<text:s/>του<text:s/>οικείου<text:s/>δημοτικού<text:s/>ή<text:s/>κοινοτικού<text:s/>συμβουλίου.</text:span></text:p>
      <text:h text:style-name="P739" text:outline-level="6"><text:span text:style-name="T739_1">Άρθρο<text:s/>78</text:span></text:h>
      <text:p text:style-name="P740"><text:span text:style-name="T740_1">Προθεσμία<text:s/>για<text:s/>την<text:s/>απόφαση<text:s/>ή<text:s/>γνωμοδότηση<text:s/>απόάλλες<text:s/>αρχές,<text:s/>οι<text:s/>οποίες<text:s/>απαιτούνται<text:s/>για<text:s/>την<text:s/>έκδοση</text:span></text:p>
      <text:p text:style-name="P741"><text:span text:style-name="T741_1">πράξεων<text:s/>από<text:s/>Δήμους<text:s/>και<text:s/>Κοινότητες</text:span></text:p>
      <text:p text:style-name="P742"><text:span text:style-name="T742_1">Όπου,<text:s/>σύμφωνα<text:s/>με<text:s/>την<text:s/>ισχύουσα<text:s/>νομοθεσία,<text:s/>απαιτείται<text:s/>προηγούμενη<text:s/>απόφαση<text:s/>ή<text:s/>γνώμη<text:s/>οποιασδήποτε<text:s/>αρχής,<text:s/>για<text:s/>θέματα<text:s/>που<text:s/>αποφασίζουν<text:s/>οι<text:s/>Δήμοι,<text:s/>οι<text:s/>Κοινότητες<text:s/>και<text:s/>τα<text:s/>νομικά<text:s/>τους<text:s/>πρόσωπα<text:s/>δημοσίου<text:s/>δικαίου,<text:s/>η<text:s/>σχετική<text:s/>πράξη<text:s/>εκδίδεται<text:s/>το<text:s/>αργότερο<text:s/>μέσα<text:s/>σε<text:s/>ένα<text:s/>τρίμηνο,<text:s/>αφότου<text:s/>η<text:s/>αρμόδια<text:s/>αρχή<text:s/>παρέλαβε<text:s/>το<text:s/>σχετικό<text:s/>ερώτημα<text:s/>με<text:s/>τα<text:s/>προβλεπόμενα<text:s/>στοιχεία<text:s/>.<text:s/>Αν<text:s/>η<text:s/>προθεσμία<text:s/>αυτή<text:s/>περάσει<text:s/>χωρίς<text:s/>να<text:s/>έχει<text:s/>εκδοθεί<text:s/>η<text:s/>προαναφε-<text:s/>ρόμενη<text:s/>πράξη,<text:s/>τότε<text:s/>τα<text:s/>αρμόδια<text:s/>δημοτικά<text:s/>ή<text:s/>κοινοτικά<text:s/>όργανα<text:s/>αποφασίζουν,<text:s/>χωρίς<text:s/>να<text:s/>απαιτείται<text:s/>η<text:s/>έκδοση<text:s/>ή<text:s/>η<text:s/>παροχή<text:s/>της.</text:span></text:p>
      <text:h text:style-name="P743" text:outline-level="6"><text:span text:style-name="T743_1">Άρθρο<text:s/>79<text:s/></text:span></text:h>
      <text:h text:style-name="P744" text:outline-level="6"><text:span text:style-name="T744_1">Κανονιστικές<text:s/>Αποφάσεις</text:span></text:h>
      <text:p text:style-name="P745"><text:span text:style-name="T745_1">1.</text:span><text:span text:style-name="T745_2"><text:s/>Οι<text:s/>δημοτικές<text:s/>και<text:s/>κοινοτικές<text:s/>αρχές<text:s/>ρυθμίζουν<text:s/>θέματα<text:s/>της<text:s/>αρμοδιότητάς<text:s/>τους<text:s/>εκδίδοντας<text:s/>τοπικές<text:s/>κανονιστικές<text:s/>αποφάσεις,<text:s/>στο<text:s/>πλαίσιο<text:s/>της<text:s/>κείμενης<text:s/>νομοθεσίας,<text:s/>με<text:s/>τις<text:s/>οποίες:</text:span></text:p>
      <text:p text:style-name="P746"><text:span text:style-name="T746_1">α)</text:span><text:span text:style-name="T746_2"><text:tab/></text:span><text:span text:style-name="T746_3">Θέτουν<text:s/>κανόνες:</text:span></text:p>
      <text:p text:style-name="P747"><text:span text:style-name="T747_1">α1.<text:s/>Για<text:s/>την<text:s/>προστασία<text:s/>του<text:s/>φυσικού,<text:s/>αρχιτεκτονικού<text:s/>και<text:s/>πολιτιστικού<text:s/>περιβάλλοντος,<text:s/>των<text:s/>θαλασσών<text:s/>από<text:s/>πηγές<text:s/>ξηράς<text:s/>και<text:s/>των<text:s/>υπόγειων<text:s/>και<text:s/>επίγειων<text:s/>υδάτινων<text:s/>αποθεμάτων<text:s/>από<text:s/>τη<text:s/>ρύπανση.</text:span></text:p>
      <text:p text:style-name="P748"><text:span text:style-name="T748_1">α2.<text:s/>Για<text:s/>την<text:s/>προστασία<text:s/>της<text:s/>υγείας<text:s/>των<text:s/>κατοίκων<text:s/>από<text:s/>οχλούσες<text:s/>δραστηριότητες<text:s/>και<text:s/>ειδικότερα<text:s/>στις<text:s/>τουριστικές<text:s/>περιοχές<text:s/>κατά<text:s/>την<text:s/>τουριστική<text:s/>περίοδο.</text:span></text:p>
      <text:p text:style-name="P749"><text:span text:style-name="T749_1">α3.<text:s/>Για<text:s/>την<text:s/>τήρηση<text:s/>της<text:s/>καθαριότητας<text:s/>σε<text:s/>κοινόχρηστους<text:s/>και<text:s/>ιδιωτικούς<text:s/>υπαίθριους<text:s/>χώρους<text:s/>της<text:s/>εδαφικής<text:s/>τους<text:s/>περιφέρειας<text:s/>και<text:s/>γενικότερα<text:s/>για<text:s/>τη<text:s/>διασφάλιση<text:s/>και<text:s/>αναβάθμιση<text:s/>της<text:s/>αισθητικής<text:s/>των<text:s/>πόλεων<text:s/>και<text:s/>των<text:s/>οικισμών,<text:s/>λαμβάνοντας<text:s/>υπόψη<text:s/>ιδιαίτερα<text:s/>τη<text:s/>διατήρηση<text:s/>και<text:s/>ανάδειξη<text:s/>των<text:s/>παραδοσιακών,<text:s/>ιστορικών<text:s/>και<text:s/>τουριστικών<text:s/>περιοχών.</text:span></text:p>
      <text:p text:style-name="P750"><text:span text:style-name="T750_1">α4.<text:s/>Για<text:s/>τη<text:s/>ρύθμιση<text:s/>της<text:s/>κυκλοφορίας,<text:s/>των<text:s/>μονοδρομή-<text:s/>σεων<text:s/>και<text:s/>κατευθύνσεων<text:s/>της<text:s/>κυκλοφορίας,<text:s/>τον<text:s/>προσδιορισμό<text:s/>και<text:s/>τη<text:s/>λειτουργία<text:s/>των<text:s/>χώρων<text:s/>στάθμευσης<text:s/>των<text:s/>οχημάτων,<text:s/>καθώς<text:s/>και<text:s/>για<text:s/>την<text:s/>τοποθέτηση<text:s/>και<text:s/>λειτουργία<text:s/>μετρητών<text:s/>ή<text:s/>εγκαταστάσεων<text:s/>ρύθμισης<text:s/>της<text:s/>στάθμευσης<text:s/>οχημάτων<text:s/>σε<text:s/>κοινόχρηστους<text:s/>χώρους.</text:span></text:p>
      <text:p text:style-name="P751"><text:span text:style-name="T751_1">β)</text:span><text:span text:style-name="T751_2"><text:tab/></text:span><text:span text:style-name="T751_3">Καθορίζουν<text:s/>τον<text:s/>τρόπο<text:s/>εφαρμογής<text:s/>των<text:s/>αναγκαίων,<text:s/>κατά<text:s/>περίπτωση,<text:s/>μέτρων<text:s/>για<text:s/>την<text:s/>πρόληψη<text:s/>και<text:s/>αντιμετώπιση<text:s/>πυρκαγιών<text:s/>σε<text:s/>κοινόχρηστους<text:s/>χώρους<text:s/>και<text:s/>ιδιαίτερα<text:s/>στους<text:s/>χώρους<text:s/>διάθεσης<text:s/>των<text:s/>απορριμμάτων,<text:s/>λαμβάνο-<text:s/>ντας<text:s/>υπόψη<text:s/>τις<text:s/>σχετικές<text:s/>πυροσβεστικές<text:s/>διατάξεις.</text:span></text:p>
      <text:p text:style-name="P752"><text:span text:style-name="T752_1">γ)</text:span><text:span text:style-name="T752_2"><text:tab/></text:span><text:span text:style-name="T752_3">Προσδιορίζουν<text:s/>τους<text:s/>όρους<text:s/>και<text:s/>τις<text:s/>ώρες<text:s/>λειτουργίας<text:s/>μουσικής<text:s/>σε<text:s/>καταστήματα<text:s/>που<text:s/>λειτουργούν<text:s/>στην<text:s/>πόλη,<text:s/>λαμβάνοντας<text:s/>υπόψη<text:s/>τις<text:s/>χρήσεις<text:s/>γης,<text:s/>τις<text:s/>ιδιαίτερες<text:s/>τοπικές<text:s/>συνθήκες<text:s/>και<text:s/>την<text:s/>προστασία<text:s/>των<text:s/>κατοίκων<text:s/>από<text:s/>την<text:s/>ηχορύπανση.</text:span></text:p>
      <text:p text:style-name="P753"><text:span text:style-name="T753_1">δ)</text:span><text:span text:style-name="T753_2"><text:tab/></text:span><text:span text:style-name="T753_3">Καθορίζουν<text:s/>τους<text:s/>όρους<text:s/>και<text:s/>τις<text:s/>προϋποθέσεις:</text:span></text:p>
      <text:p text:style-name="P754"><text:span text:style-name="T754_1">δ1.<text:s/>Για<text:s/>τη<text:s/>χρήση<text:s/>και<text:s/>λειτουργία<text:s/>των<text:s/>δημοτικών<text:s/>και<text:s/>κοινοτικών<text:s/>αγορών,<text:s/>των<text:s/>εμποροπανηγύρεων,<text:s/>παραδοσιακού<text:s/>ή<text:s/>μη<text:s/>χαρακτήρα,<text:s/>των<text:s/>ζωοπανηγύρεων,<text:s/>των<text:s/>χριστουγεννιάτικων<text:s/>αγορών<text:s/>και<text:s/>γενικά<text:s/>των<text:s/>υπαίθριων<text:s/>εμπορικών<text:s/>δραστηριοτήτων.</text:span></text:p>
      <text:p text:style-name="P755"><text:span text:style-name="T755_1">δ2.<text:s/>Για<text:s/>τη<text:s/>χρήση<text:s/>των<text:s/>αλσών<text:s/>και<text:s/>των<text:s/>κήπων,<text:s/>των<text:s/>πλατειών,<text:s/>των<text:s/>παιδικών<text:s/>χαρών<text:s/>και<text:s/>των<text:s/>λοιπών<text:s/>κοινόχρηστων<text:s/>χώρων.</text:span></text:p>
      <text:p text:style-name="P756"><text:span text:style-name="T756_1">δ3.<text:s/>Για<text:s/>τη<text:s/>χρήση<text:s/>και<text:s/>λειτουργία<text:s/>των<text:s/>συστημάτων<text:s/>ύδρευσης,<text:s/>άρδευσης<text:s/>και<text:s/>αποχέτευσης.</text:span></text:p>
      <text:p text:style-name="P757"><text:span text:style-name="T757_1">δ4.<text:s/>Για<text:s/>τη<text:s/>λειτουργία<text:s/>των<text:s/>δημοτικών<text:s/>και<text:s/>κοινοτικών<text:s/>κατοικιών,<text:s/>των<text:s/>θερέτρων,<text:s/>των<text:s/>κατασκηνώσεων<text:s/>και<text:s/>τουριστικών<text:s/>εγκαταστάσεων.</text:span></text:p>
      <text:p text:style-name="P758"><text:span text:style-name="T758_1">ε)</text:span><text:span text:style-name="T758_2"><text:tab/></text:span><text:span text:style-name="T758_3">Καθορίζουν<text:s/>τους<text:s/>χώρους<text:s/>λειτουργίας<text:s/>των<text:s/>λαϊκών<text:s/>αγορών,<text:s/>τις<text:s/>θέσεις<text:s/>που<text:s/>επιτρέπεται<text:s/>η<text:s/>άσκηση<text:s/>υπαίθριου<text:s/>στάσιμου<text:s/>εμπορίου<text:s/>και<text:s/>τους<text:s/>κοινόχρηστους,<text:s/>δημοτικούς<text:s/>ή<text:s/>κοινοτικούς<text:s/>χώρους,<text:s/>που<text:s/>επιτρέπεται<text:s/>να<text:s/>τοποθετηθούν<text:s/>τα<text:s/>μέσα<text:s/>προβολής<text:s/>υπαίθριας<text:s/>διαφήμισης.</text:span></text:p>
      <text:p text:style-name="P759"><text:span text:style-name="T759_1">Μπορούν<text:s/>επίσης<text:s/>να<text:s/>καθορίζουν<text:s/>ειδικότερες<text:s/>προδιαγραφές<text:s/>και<text:s/>προϋποθέσεις<text:s/>κατασκευής<text:s/>και<text:s/>τοποθέτησης<text:s/>διαφημιστικών<text:s/>πλαισίων<text:s/>και<text:s/>επιγραφών<text:s/>σε<text:s/>επαγγελματικούς<text:s/>χώρους,<text:s/>ανάλογα<text:s/>με<text:s/>τις<text:s/>τοπικές<text:s/>ιδιαιτερότητες,<text:s/>λαμβάνοντας<text:s/>υπόψη<text:s/>τη<text:s/>φυσιογνωμία<text:s/>και<text:s/>την<text:s/>αισθητική<text:s/>του<text:s/>χώρου.</text:span></text:p>
      <text:p text:style-name="P760"><text:span text:style-name="T760_1">στ)</text:span><text:span text:style-name="T760_2"><text:tab/></text:span><text:span text:style-name="T760_3">Προσδιορίζουν<text:s/>τους<text:s/>όρους<text:s/>και<text:s/>τις<text:s/>προϋποθέσεις<text:s/>για<text:s/>την<text:s/>εγκατάσταση<text:s/>και<text:s/>λειτουργία<text:s/>καταστημάτων,<text:s/>επιχειρήσεων<text:s/>και<text:s/>ψυχαγωγικών<text:s/>δραστηριοτήτων,<text:s/>για<text:s/>τη<text:s/>χορήγηση<text:s/>της<text:s/>άδειας<text:s/>των<text:s/>οποίων<text:s/>είναι<text:s/>αρμόδιοι,<text:s/>λαμβάνοντας<text:s/>υπόψη<text:s/>τις<text:s/>σχετικές<text:s/>διατάξεις<text:s/>για<text:s/>την<text:s/>προστασία<text:s/>του<text:s/>περιβάλλοντος,<text:s/>του<text:s/>αιγιαλού<text:s/>και<text:s/>της<text:s/>παραλίας,<text:s/>της<text:s/>δασικής<text:s/>νομοθεσίας,<text:s/>της<text:s/>νομοθεσίας<text:s/>για<text:s/>την<text:s/>πυροπροστασία,<text:s/>για<text:s/>τους<text:s/>αρχαιολογικούς<text:s/>και<text:s/>ιστορικούς<text:s/>τόπους,<text:s/>τις<text:s/>διατάξεις<text:s/>του<text:s/>γενικού<text:s/>πολεοδομικού<text:s/>σχεδίου,<text:s/>του<text:s/>οικοδομικού<text:s/>κανονισμού<text:s/>και<text:s/>τους<text:s/>γενικούς<text:s/>όρους<text:s/>που<text:s/>προβλέπονται<text:s/>από<text:s/>τις<text:s/>σχετικές<text:s/>υγειονομικές<text:s/>διατάξεις.</text:span></text:p>
      <text:p text:style-name="P761"><text:span text:style-name="T761_1">Μπορούν,<text:s/>επίσης,<text:s/>πέραν<text:s/>των<text:s/>ανωτέρω,<text:s/>να<text:s/>προσδιορίζουν<text:s/>ειδικότερους<text:s/>όρους<text:s/>και<text:s/>προϋποθέσεις<text:s/>για<text:s/>την<text:s/>ίδρυση<text:s/>και<text:s/>εγκατάσταση<text:s/>των<text:s/>ανωτέρω<text:s/>επιχειρήσεων<text:s/>και<text:s/>δραστηριοτήτων<text:s/>σε<text:s/>περιοχές,<text:s/>που<text:s/>επηρεάζουν<text:s/>το<text:s/>φυσικό,<text:s/>πολιτιστικό<text:s/>και<text:s/>αρχιτεκτονικό<text:s/>περιβάλλον,<text:s/>την<text:s/>αισθητική<text:s/>φυσιογνωμία<text:s/>και<text:s/>τις<text:s/>εν<text:s/>γένει<text:s/>λειτουργίες<text:s/>των<text:s/>πόλεων<text:s/>και<text:s/>των<text:s/>οικισμών,<text:s/>εκτός<text:s/>των<text:s/>περιοχών,<text:s/>για<text:s/>τις<text:s/>οποίες<text:s/>έχουν<text:s/>προσδιορισθεί<text:s/>ειδικότεροι<text:s/>όροι<text:s/>χρήσεων<text:s/>γης.</text:span></text:p>
      <text:p text:style-name="P762"><text:span text:style-name="T762_1">2.</text:span><text:span text:style-name="T762_2"><text:s/>Οι<text:s/>αποφάσεις<text:s/>της<text:s/>ανωτέρω<text:s/>παραγράφου<text:s/>λαμβά-<text:s/>νονται<text:s/>από<text:s/>τα<text:s/>δημοτικά<text:s/>ή<text:s/>κοινοτικά<text:s/>συμβούλια<text:s/>με<text:s/>την<text:s/>απόλυτη<text:s/>πλειοψηφία<text:s/>του<text:s/>συνόλου<text:s/>των<text:s/>μελών<text:s/>τους,<text:s/>το<text:s/>συντομότερο<text:s/>δυνατό<text:s/>διάστημα<text:s/>από<text:s/>την<text:s/>έναρξη<text:s/>της<text:s/>δημοτικής<text:s/>ή<text:s/>κοινοτικής<text:s/>περιόδου.</text:span></text:p>
      <text:p text:style-name="P763"><text:span text:style-name="T763_1">Την<text:s/>έκδοση<text:s/>των<text:s/>τοπικών<text:s/>κανονιστικών<text:s/>αποφάσεων<text:s/>των<text:s/>Δήμων<text:s/>εισηγείται<text:s/>στο<text:s/>δημοτικό<text:s/>συμβούλιο<text:s/>η<text:s/>δημαρχιακή<text:s/>επιτροπή.</text:span></text:p>
      <text:p text:style-name="P764"><text:span text:style-name="T764_1">Εάν<text:s/>η<text:s/>κανονιστική<text:s/>διάταξη<text:s/>αφορά<text:s/>αποκλειστικά<text:s/>την<text:s/>περιφέρεια<text:s/>ενός<text:s/>τοπικού<text:s/>διαμερίσματος<text:s/>ή<text:s/>οικισμού,<text:s/>η<text:s/>δημαρχιακή<text:s/>επιτροπή<text:s/>διαμορφώνει<text:s/>την<text:s/>εισήγησή<text:s/>της,<text:s/>μετά<text:s/>από<text:s/>γνώμη<text:s/>του<text:s/>οικείου<text:s/>τοπικού<text:s/>συμβουλίου.</text:span></text:p>
      <text:p text:style-name="P765"><text:span text:style-name="T765_1">Για<text:s/>τη<text:s/>διαμόρφωση<text:s/>της<text:s/>εισήγησης,<text:s/>η<text:s/>δημαρχιακή<text:s/>επιτροπή<text:s/>λαμβάνει<text:s/>υπόψη<text:s/>τις<text:s/>παρατηρήσεις<text:s/>και<text:s/>τις<text:s/>προτάσεις<text:s/>των<text:s/>αρμόδιων<text:s/>κοινωνικών<text:s/>και<text:s/>επαγγελματικών<text:s/>φορέων<text:s/>και<text:s/>ομάδων<text:s/>πολιτών<text:s/>της<text:s/>περιφέρειας<text:s/>του<text:s/>Δήμου,<text:s/>με<text:s/>τους<text:s/>οποίους<text:s/>έρχεται<text:s/>σε<text:s/>διαβούλευση,<text:s/>καθώς<text:s/>και<text:s/>τυχόν<text:s/>ειδικές<text:s/>μελέτες<text:s/>που<text:s/>έχουν<text:s/>εκπονηθεί<text:s/>για<text:s/>την<text:s/>αντιμετώπιση<text:s/>των<text:s/>ανωτέρω<text:s/>ζητημάτων.</text:span></text:p>
      <text:p text:style-name="P766"><text:span text:style-name="T766_1">3.</text:span><text:span text:style-name="T766_2"><text:s/>Με<text:s/>τις<text:s/>κανονιστικές<text:s/>αποφάσεις<text:s/>της<text:s/>παραγράφου<text:s/>1<text:s/>μπορεί<text:s/>να<text:s/>καθορίζονται<text:s/>οι<text:s/>περιπτώσεις,<text:s/>για<text:s/>τις<text:s/>οποίες<text:s/>επιβάλλονται<text:s/>διοικητικά<text:s/>μέτρα<text:s/>και<text:s/>πρόστιμα,<text:s/>ορίζοντας<text:s/>το<text:s/>ύψος<text:s/>του<text:s/>προστίμου<text:s/>και<text:s/>τη<text:s/>διαδικασία<text:s/>επιβολής<text:s/>τους.</text:span></text:p>
      <text:p text:style-name="P767"><text:span text:style-name="T767_1">4.</text:span><text:span text:style-name="T767_2"><text:s/>Οι<text:s/>τοπικές<text:s/>κανονιστικές<text:s/>αποφάσεις<text:s/>δημοσιεύονται<text:s/>υποχρεωτικά,<text:s/>κατά<text:s/>το<text:s/>πλήρες<text:s/>κείμενό<text:s/>τους,<text:s/>στο<text:s/>δημοτικό<text:s/>ή<text:s/>κοινοτικό<text:s/>κατάστημα<text:s/>του<text:s/>Δήμου<text:s/>ή<text:s/>της<text:s/>Κοινότητας,<text:s/>σύμφωνα<text:s/>με<text:s/>τη<text:s/>διαδικασία<text:s/>που<text:s/>προβλέπεται<text:s/>από<text:s/>το<text:s/>άρθρο<text:s/>284<text:s/>και<text:s/>περίληψη<text:s/>αυτών<text:s/>σε<text:s/>μια<text:s/>ημερήσια<text:s/>ή<text:s/>εβδομαδιαία<text:s/>τοπική<text:s/>εφημερίδα.<text:s/>Οι<text:s/>αποφάσεις<text:s/>αυτές<text:s/>παραμένουν<text:s/>συνεχώς<text:s/>εκτεθειμένες<text:s/>σε<text:s/>χώρο<text:s/>του<text:s/>δημοτικού<text:s/>ή<text:s/>κοινοτικού<text:s/>καταστήματος,<text:s/>που<text:s/>είναι<text:s/>προσιτός<text:s/>στο<text:s/>κοινό.<text:s/>Οι<text:s/>ίδιες<text:s/>αποφάσεις,<text:s/>με<text:s/>φροντίδα<text:s/>του<text:s/>προέδρου<text:s/>του<text:s/>δημοτικού<text:s/>ή<text:s/>κοινοτικού<text:s/>συμβουλίου,<text:s/>μπορεί<text:s/>να<text:s/>καταχωρούνται<text:s/>στην<text:s/>ιστοσελίδα<text:s/>του<text:s/>Δήμου<text:s/>ή<text:s/>της<text:s/>Κοινότητας.</text:span></text:p>
      <text:p text:style-name="P768"><text:span text:style-name="T768_1">Επιπλέον,<text:s/>το<text:s/>δημοτικό<text:s/>και<text:s/>κοινοτικό<text:s/>συμβούλιο<text:s/>λαμβάνει<text:s/>μέτρα<text:s/>για<text:s/>την<text:s/>όσο<text:s/>το<text:s/>δυνατόν<text:s/>ευρύτερη<text:s/>δημοσιοποίηση<text:s/>των<text:s/>αποφάσεων<text:s/>αυτών,<text:s/>μέσω<text:s/>των<text:s/>τοπικών<text:s/>μέσων<text:s/>μαζικής<text:s/>ενημέρωσης,<text:s/>εκδίδοντας<text:s/>ειδικούς<text:s/>οδηγούς<text:s/>ενημέρωσης<text:s/>των<text:s/>κατοίκων<text:s/>και<text:s/>των<text:s/>οικείων<text:s/>επαγγελματικών<text:s/>τάξεων<text:s/>και<text:s/>χρησιμοποιεί,<text:s/>για<text:s/>τον<text:s/>ίδιο<text:s/>σκοπό,<text:s/>οποιοδήποτε<text:s/>άλλο<text:s/>πρόσφορο<text:s/>μέσο.</text:span></text:p>
      <text:h text:style-name="P769" text:outline-level="6"><text:span text:style-name="T769_1">Άρθρο<text:s/>80<text:s/></text:span></text:h>
      <text:h text:style-name="P770" text:outline-level="6"><text:span text:style-name="T770_1">Καταστήματα<text:s/>Υγειονομικού<text:s/>Ενδιαφέροντος</text:span></text:h>
      <text:p text:style-name="P771"><text:span text:style-name="T771_1">1.</text:span><text:span text:style-name="T771_2"><text:s/>Καταστήματα<text:s/>υγειονομικού<text:s/>ενδιαφέροντος<text:s/>είναι<text:s/>εκείνα,<text:s/>στα<text:s/>οποία<text:s/>γίνεται<text:s/>παρασκευή<text:s/>ή/και<text:s/>διάθεση<text:s/>σε<text:s/>πελάτες<text:s/>(καθισμένους,<text:s/>όρθιους,<text:s/>περαστικούς)<text:s/>ή<text:s/>διανομή<text:s/>φαγητών<text:s/>ή<text:s/>γλυκισμάτων<text:s/>ή<text:s/>οποιουδήποτε<text:s/>άλλου<text:s/>παρασκευάσματος<text:s/>τροφίμων<text:s/>ή<text:s/>ποτών<text:s/>ή<text:s/>αποθήκευση<text:s/>ή<text:s/>συντήρηση<text:s/>ή<text:s/>εμπορία<text:s/>κάθε<text:s/>είδους<text:s/>τροφίμων<text:s/>ή<text:s/>ποτών,<text:s/>καθώς<text:s/>και<text:s/>τα<text:s/>καταστήματα<text:s/>προσφοράς<text:s/>υπηρεσιών,<text:s/>εξαιτίας<text:s/>των<text:s/>οποίων<text:s/>μπορεί<text:s/>να<text:s/>προκληθεί<text:s/>βλάβη<text:s/>στη<text:s/>δημόσια<text:s/>υγεία,<text:s/>όπως<text:s/>αναλυτικά<text:s/>αναφέρονται<text:s/>στις<text:s/>ισχύουσες<text:s/>υγειονομικές<text:s/>διατάξεις.</text:span></text:p>
      <text:p text:style-name="P772"><text:span text:style-name="T772_1">2.</text:span><text:span text:style-name="T772_2"><text:s/>Για<text:s/>την<text:s/>ίδρυση<text:s/>και<text:s/>λειτουργία<text:s/>των<text:s/>ανωτέρω<text:s/>καταστημάτων<text:s/>απαιτείται<text:s/>άδεια,<text:s/>η<text:s/>οποία<text:s/>χορηγείται<text:s/>από<text:s/>τον<text:s/>δήμαρχο<text:s/>ή<text:s/>τον<text:s/>πρόεδρο<text:s/>της<text:s/>Κοινότητας.<text:s/>Πριν<text:s/>από<text:s/>τη<text:s/>χορήγηση<text:s/>της<text:s/>άδειας<text:s/>ίδρυσης<text:s/>και<text:s/>λειτουργίας<text:s/>χορηγείται<text:s/>προέγκριση<text:s/>ίδρυσης,<text:s/>η<text:s/>οποία<text:s/>εκδίδεται<text:s/>ύστερα<text:s/>από<text:s/>απόφαση<text:s/>της<text:s/>δημαρχιακής<text:s/>επιτροπής<text:s/>ή<text:s/>του<text:s/>κοινοτικού<text:s/>συμβουλίου,<text:s/>μετά<text:s/>από<text:s/>προέλεγχο<text:s/>του<text:s/>σχετικού<text:s/>αιτήματος<text:s/>του<text:s/>ενδιαφερομένου.</text:span></text:p>
      <text:p text:style-name="P773"><text:span text:style-name="T773_1">Για<text:s/>τον<text:s/>προέλεγχο<text:s/>λαμβάνονται<text:s/>υπόψη<text:s/>ζητήματα<text:s/>που<text:s/>αφορούν<text:s/>τις<text:s/>χρήσεις<text:s/>γης,<text:s/>την<text:s/>προστασία<text:s/>του<text:s/>φυσικού,<text:s/>πολιτιστικού<text:s/>και<text:s/>αρχιτεκτονικού<text:s/>περιβάλλοντος,<text:s/>την<text:s/>προστασία<text:s/>του<text:s/>αιγιαλού<text:s/>και<text:s/>της<text:s/>παραλίας,<text:s/>των<text:s/>δασικών<text:s/>περιοχών,<text:s/>των<text:s/>αρχαιολογικών<text:s/>και<text:s/>ιστορικών<text:s/>τόπων,<text:s/>καθώς<text:s/>και<text:s/>την<text:s/>αισθητική,<text:s/>φυσιογνωμία<text:s/>και<text:s/>τις<text:s/>εν<text:s/>γένει<text:s/>λειτουργίες<text:s/>της<text:s/>πόλης,<text:s/>όπως<text:s/>αυτά<text:s/>ορίζονται<text:s/>από<text:s/>την<text:s/>ισχύουσα<text:s/>νομοθεσία<text:s/>και<text:s/>από<text:s/>τους<text:s/>ειδικότερους<text:s/>όρους<text:s/>και<text:s/>προϋποθέσεις,<text:s/>που<text:s/>τίθενται<text:s/>στις<text:s/>τοπικές<text:s/>κανονιστικές<text:s/>διατάξεις<text:s/>των<text:s/>οικείων<text:s/>δημοτικών<text:s/>και<text:s/>κοινοτικών<text:s/>αρχών.</text:span></text:p>
      <text:p text:style-name="P774"><text:span text:style-name="T774_1">3.</text:span><text:span text:style-name="T774_2"><text:s/>Η<text:s/>προέγκριση<text:s/>ίδρυσης<text:s/>συνίσταται<text:s/>στη<text:s/>δυνατότητα<text:s/>ίδρυσης<text:s/>από<text:s/>τον<text:s/>ενδιαφερόμενο<text:s/>συγκεκριμένου<text:s/>καταστήματος,<text:s/>χορηγείται<text:s/>μέσα<text:s/>σε<text:s/>αποκλειστική<text:s/>προθεσμία<text:s/>ενός<text:s/>(1)<text:s/>μήνα<text:s/>από<text:s/>την<text:s/>κατάθεση<text:s/>της<text:s/>αίτησης<text:s/>και<text:s/>αποτελεί<text:s/>προϋπόθεση<text:s/>για<text:s/>τη<text:s/>χορήγηση<text:s/>άδειας<text:s/>έναρξης<text:s/>επιτηδεύματος<text:s/>από<text:s/>την<text:s/>αρμόδια<text:s/>Δ.Ο.Υ..</text:span></text:p>
      <text:p text:style-name="P775"><text:span text:style-name="T775_1">Για<text:s/>την<text:s/>ανωτέρω<text:s/>προέγκριση,<text:s/>ο<text:s/>ενδιαφερόμενος<text:s/>καταθέτει<text:s/>αίτηση<text:s/>στον<text:s/>οικείο<text:s/>Δήμο<text:s/>ή<text:s/>Κοινότητα,<text:s/>στην<text:s/>οποία<text:s/>δηλώνει<text:s/>το<text:s/>είδος<text:s/>του<text:s/>καταστήματος<text:s/>και<text:s/>τις<text:s/>προσφε-<text:s/>ρόμενες<text:s/>υπηρεσίες,<text:s/>την<text:s/>τοποθεσία<text:s/>και<text:s/>το<text:s/>οίκημα<text:s/>στο<text:s/>οποίο<text:s/>αυτό<text:s/>πρόκειται<text:s/>να<text:s/>λειτουργήσει,<text:s/>επισυνάπτοντας<text:s/>τοπογραφικό<text:s/>διάγραμμα<text:s/>και<text:s/>διάγραμμα<text:s/>κάλυψης<text:s/>της<text:s/>περιοχής,<text:s/>καθώς<text:s/>και<text:s/>το<text:s/>προβλεπόμενο<text:s/>παράβολο.</text:span></text:p>
      <text:p text:style-name="P776"><text:span text:style-name="T776_1">Μετά<text:s/>τη<text:s/>χορήγηση<text:s/>της<text:s/>προέγκρισης<text:s/>ίδρυσης,<text:s/>ο<text:s/>ενδιαφερόμενος<text:s/>οφείλει<text:s/>να<text:s/>προσκομίσει<text:s/>στον<text:s/>οικείο<text:s/>Δήμο<text:s/>ή<text:s/>Κοινότητα<text:s/>όλα<text:s/>τα<text:s/>απαιτούμενα<text:s/>δικαιολογητικά<text:s/>που<text:s/>προβλέπονται<text:s/>από<text:s/>τις<text:s/>οικείες<text:s/>διατάξεις<text:s/>για<text:s/>το<text:s/>κατάστημα<text:s/>που<text:s/>επιθυμεί<text:s/>να<text:s/>λειτουργήσει,<text:s/>τα<text:s/>οποία<text:s/>θα<text:s/>του<text:s/>τα<text:s/>υποδείξει<text:s/>η<text:s/>αρμόδια<text:s/>υπηρεσία,<text:s/>προκειμένου<text:s/>να<text:s/>χορηγηθεί<text:s/>η<text:s/>άδεια<text:s/>ίδρυσης<text:s/>και<text:s/>λειτουργίας.</text:span></text:p>
      <text:p text:style-name="P777"><text:span text:style-name="T777_1">Η<text:s/>αρμόδια<text:s/>υπηρεσία<text:s/>του<text:s/>Δήμου<text:s/>ή<text:s/>της<text:s/>Κοινότητας<text:s/>οφείλει,<text:s/>ευθύς<text:s/>ως<text:s/>συμπληρωθεί<text:s/>ο<text:s/>φάκελος,<text:s/>να<text:s/>προβεί<text:s/>σε<text:s/>όλες<text:s/>τις<text:s/>απαιτούμενες<text:s/>ενέργειες<text:s/>προς<text:s/>όλες<text:s/>τις<text:s/>συ-<text:s/>ναρμόδιες<text:s/>υπηρεσίες,<text:s/>για<text:s/>τον<text:s/>υγειονομικό<text:s/>έλεγχο,<text:s/>τον<text:s/>έλεγχο<text:s/>πυρόσβεσης<text:s/>κ.λπ.,<text:s/>οι<text:s/>οποίες<text:s/>οφείλουν<text:s/>μέσα<text:s/>σε<text:s/>πενήντα<text:s/>(50)<text:s/>ημέρες<text:s/>να<text:s/>έχουν<text:s/>προβεί<text:s/>σε<text:s/>όλες<text:s/>τις<text:s/>αναγκαίες<text:s/>ενέργειες.</text:span></text:p>
      <text:p text:style-name="P778"><text:span text:style-name="T778_1">Η<text:s/>άδεια<text:s/>ίδρυσης<text:s/>και<text:s/>λειτουργίας<text:s/>εκδίδεται<text:s/>μέσα<text:s/>σε<text:s/>δεκαπέντε<text:s/>(15)<text:s/>ημέρες<text:s/>αφότου<text:s/>ολοκληρωθεί<text:s/>η<text:s/>ανωτέρω<text:s/>διαδικασία<text:s/>και<text:s/>εφόσον<text:s/>πληρούνται<text:s/>όλες<text:s/>οι<text:s/>νόμιμες<text:s/>προϋποθέσεις.</text:span></text:p>
      <text:p text:style-name="P779"><text:span text:style-name="T779_1">Σε<text:s/>αντίθετη<text:s/>περίπτωση,<text:s/>ανακαλείται<text:s/>η<text:s/>απόφαση<text:s/>προέγκρισης<text:s/>ίδρυσης.</text:span></text:p>
      <text:p text:style-name="P780"><text:span text:style-name="T780_1">Το<text:s/>κατάστημα<text:s/>λειτουργεί<text:s/>νόμιμα<text:s/>από<text:s/>το<text:s/>χρόνο<text:s/>χορήγησης<text:s/>της<text:s/>οριστικής<text:s/>άδειας<text:s/>ίδρυσης<text:s/>και<text:s/>λειτουργίας.</text:span></text:p>
      <text:p text:style-name="P781"><text:span text:style-name="T781_1">4.</text:span><text:span text:style-name="T781_2"><text:s/>Εάν<text:s/>ο<text:s/>ενδιαφερόμενος,<text:s/>που<text:s/>αιτείται<text:s/>άδεια<text:s/>ίδρυσης<text:s/>και<text:s/>λειτουργίας<text:s/>καταστήματος,<text:s/>επιθυμεί<text:s/>και<text:s/>άδεια<text:s/>λειτουργίας<text:s/>μουσικής<text:s/>ή<text:s/>και<text:s/>άδεια<text:s/>χρήσης<text:s/>κοινόχρηστου<text:s/>χώρου,<text:s/>μπορεί<text:s/>να<text:s/>υποβάλει<text:s/>το<text:s/>σχετικό<text:s/>αίτημα<text:s/>με<text:s/>τα<text:s/>απαιτούμενα<text:s/>δικαιολογητικά<text:s/>μαζί<text:s/>με<text:s/>τα<text:s/>δικαιολογητικά<text:s/>που<text:s/>υποχρεούται<text:s/>να<text:s/>προσκομίσει<text:s/>μετά<text:s/>τη<text:s/>χορήγηση<text:s/>της<text:s/>προέ-γκρισης<text:s/>ίδρυσης<text:s/>του<text:s/>καταστήματος,<text:s/>προκειμένου<text:s/>μαζί<text:s/>με<text:s/>την<text:s/>άδεια<text:s/>ίδρυσης<text:s/>και<text:s/>λειτουργίας<text:s/>του<text:s/>καταστήματος<text:s/>να<text:s/>εκδοθούν<text:s/>και<text:s/>οι<text:s/>ανωτέρω<text:s/>σχετικές<text:s/>άδειες.</text:span></text:p>
      <text:p text:style-name="P782"><text:span text:style-name="T782_1">Η<text:s/>άδεια<text:s/>λειτουργίας<text:s/>μουσικής<text:s/>στα<text:s/>ανωτέρω<text:s/>καταστήματα<text:s/>χορηγείται<text:s/>από<text:s/>τη<text:s/>δημαρχιακή<text:s/>επιτροπή<text:s/>ή<text:s/>από<text:s/>τον<text:s/>πρόεδρο<text:s/>της<text:s/>Κοινότητας.</text:span></text:p>
      <text:p text:style-name="P783"><text:span text:style-name="T783_1">5.</text:span><text:span text:style-name="T783_2"><text:s/>Δεν<text:s/>απαιτείται<text:s/>νέα<text:s/>άδεια<text:s/>ίδρυσης<text:s/>και<text:s/>λειτουργίας<text:s/>σε<text:s/>περίπτωση<text:s/>μεταβίβασης<text:s/>του<text:s/>καταστήματος<text:s/>σε<text:s/>νέο<text:s/>πρόσωπο,<text:s/>εφόσον<text:s/>δεν<text:s/>έχει<text:s/>γίνει<text:s/>μεταφορά,<text:s/>επέκταση,<text:s/>αλλαγή<text:s/>ή<text:s/>ουσιώδης<text:s/>τροποποίηση<text:s/>των<text:s/>υγειονομικών<text:s/>όρων<text:s/>λειτουργίας<text:s/>αυτού.</text:span></text:p>
      <text:p text:style-name="P784"><text:span text:style-name="T784_1">Στην<text:s/>περίπτωση<text:s/>αυτή<text:s/>η<text:s/>άδεια<text:s/>ίδρυσης<text:s/>και<text:s/>λειτουργίας<text:s/>αντικαθίσταται<text:s/>υποχρεωτικά<text:s/>με<text:s/>νέα,<text:s/>η<text:s/>οποία<text:s/>εκδίδε-<text:s/>ται<text:s/>στο<text:s/>όνομα<text:s/>του<text:s/>προσώπου,<text:s/>που<text:s/>μεταβιβάστηκε<text:s/>το<text:s/>κατάστημα,<text:s/>χωρίς<text:s/>να<text:s/>ακολουθείται<text:s/>η<text:s/>διαδικασία,<text:s/>που<text:s/>προβλέπεται<text:s/>για<text:s/>τη<text:s/>χορήγηση<text:s/>της<text:s/>αρχικής<text:s/>άδειας.</text:span></text:p>
      <text:p text:style-name="P785"><text:span text:style-name="T785_1">Για<text:s/>την<text:s/>αντικατάστασή<text:s/>της,<text:s/>ο<text:s/>ενδιαφερόμενος,<text:s/>στον<text:s/>οποίο<text:s/>μεταβιβάστηκε<text:s/>το<text:s/>κατάστημα,<text:s/>υποβάλλει<text:s/>στον<text:s/>οικείο<text:s/>Δήμο<text:s/>ή<text:s/>Κοινότητα,<text:s/>πλέον<text:s/>των<text:s/>δικαιολογητικών<text:s/>που<text:s/>αναφέρονται<text:s/>στο<text:s/>πρόσωπό<text:s/>του,<text:s/>και<text:s/>υπεύθυνη<text:s/>δήλωση<text:s/>περί<text:s/>μη<text:s/>μεταφοράς,<text:s/>επέκτασης<text:s/>ή<text:s/>αλλαγής<text:s/>της<text:s/>χρήσης<text:s/>του<text:s/>καταστήματος.</text:span></text:p>
      <text:p text:style-name="P786"><text:span text:style-name="T786_1">Ο<text:s/>νέος<text:s/>κύριος<text:s/>του<text:s/>καταστήματος<text:s/>ευθύνεται<text:s/>από<text:s/>κοινού<text:s/>με<text:s/>τον<text:s/>παλαιό<text:s/>για<text:s/>την<text:s/>τήρηση<text:s/>των<text:s/>διατάξεων<text:s/>που<text:s/>ισχύουν<text:s/>για<text:s/>τη<text:s/>λειτουργία<text:s/>του<text:s/>από<text:s/>το<text:s/>χρόνο<text:s/>που<text:s/>πραγματοποιείται<text:s/>η<text:s/>μεταβίβαση<text:s/>μέχρι<text:s/>την<text:s/>αντικατάσταση<text:s/>της<text:s/>άδειας.</text:span></text:p>
      <text:p text:style-name="P787"><text:span text:style-name="T787_1">6.</text:span><text:span text:style-name="T787_2"><text:s/>Για<text:s/>την<text:s/>ανάκληση<text:s/>ή<text:s/>την<text:s/>οριστική<text:s/>αφαίρεση<text:s/>της<text:s/>άδειας<text:s/>ίδρυσης<text:s/>και<text:s/>λειτουργίας<text:s/>των<text:s/>καταστημάτων<text:s/>της<text:s/>παραγράφου<text:s/>1,<text:s/>αρμόδιοι<text:s/>είναι<text:s/>η<text:s/>δημαρχιακή<text:s/>επιτροπή<text:s/>ή<text:s/>το<text:s/>κοινοτικό<text:s/>συμβούλιο,<text:s/>οι<text:s/>οποίοι<text:s/>οφείλουν<text:s/>μέσα<text:s/>σε<text:s/>είκοσι<text:s/>(20)<text:s/>ημέρες<text:s/>από<text:s/>τη<text:s/>συνδρομή<text:s/>των<text:s/>προϋποθέσεων<text:s/>να<text:s/>λάβουν<text:s/>τη<text:s/>σχετική<text:s/>απόφαση.</text:span></text:p>
      <text:p text:style-name="P788"><text:span text:style-name="T788_1">Κατ’<text:s/>εξαίρεση<text:s/>για<text:s/>την<text:s/>προσωρινή<text:s/>αφαίρεση<text:s/>της<text:s/>άδειας<text:s/>λειτουργίας<text:s/>ενός<text:s/>καταστήματος,<text:s/>όπως<text:s/>προβλέπεται<text:s/>από<text:s/>την<text:s/>κείμενη<text:s/>νομοθεσία,<text:s/>καθώς<text:s/>και<text:s/>για<text:s/>την<text:s/>παροχή<text:s/>της<text:s/>εντολής<text:s/>προς<text:s/>σφράγιση<text:s/>αυτών,<text:s/>αρμόδιος<text:s/>είναι<text:s/>ο<text:s/>δήμαρχος<text:s/>ή<text:s/>ο<text:s/>πρόεδρος<text:s/>Κοινότητας,<text:s/>ο<text:s/>οποίος<text:s/>οφείλει<text:s/>εντός<text:s/>δεκαπέντε<text:s/>(15)<text:s/>ημερών<text:s/>από<text:s/>τη<text:s/>συνδρομή<text:s/>των<text:s/>προϋποθέσεων<text:s/>να<text:s/>λάβει<text:s/>τη<text:s/>σχετική<text:s/>απόφαση.<text:s/>Το<text:s/>ίδιο<text:s/>όργανο,<text:s/>εντός<text:s/>της<text:s/>αυτής<text:s/>προθεσμίας,<text:s/>παρέχει<text:s/>την<text:s/>εντολή<text:s/>για<text:s/>τη<text:s/>σφράγιση<text:s/>των<text:s/>καταστημάτων<text:s/>που<text:s/>λειτουργούν<text:s/>χωρίς<text:s/>άδεια.</text:span></text:p>
      <text:p text:style-name="P789"><text:span text:style-name="T789_1">Παράβαση<text:s/>των<text:s/>διατάξεων<text:s/>αυτής<text:s/>της<text:s/>παραγράφου<text:s/>αποτελεί<text:s/>πειθαρχικό<text:s/>αδίκημα<text:s/>και<text:s/>παράβαση<text:s/>καθήκοντος<text:s/>και<text:s/>τιμωρείται<text:s/>κατά<text:s/>τις<text:s/>διατάξεις<text:s/>των<text:s/>άρθρων<text:s/>142<text:s/>και<text:s/>143<text:s/>του<text:s/>παρόντος<text:s/>και<text:s/>κατά<text:s/>το<text:s/>άρθρο<text:s/>259<text:s/>του<text:s/>Ποινικού<text:s/>Κώδικα.</text:span></text:p>
      <text:p text:style-name="P790"><text:span text:style-name="T790_1">7.</text:span><text:span text:style-name="T790_2"><text:s/>Αρμόδιο<text:s/>όργανο<text:s/>για<text:s/>τη<text:s/>σφράγιση<text:s/>και<text:s/>την<text:s/>εκτέλεση<text:s/>των<text:s/>διοικητικών<text:s/>πράξεων,<text:s/>όλων<text:s/>των<text:s/>καταστημάτων<text:s/>και<text:s/>επιχειρήσεων<text:s/>δικαιοδοσίας<text:s/>του<text:s/>οικείου<text:s/>Δήμου<text:s/>ή<text:s/>Κοινότητας,<text:s/>είναι<text:s/>η<text:s/>δημοτική<text:s/>αστυνομία<text:s/>ή<text:s/>το<text:s/>όργανο,<text:s/>που<text:s/>ορίζεται<text:s/>για<text:s/>το<text:s/>σκοπό<text:s/>αυτόν<text:s/>από<text:s/>το<text:s/>οικείο<text:s/>δημοτικό<text:s/>ή<text:s/>κοινοτικό<text:s/>συμβούλιο<text:s/>και<text:s/>αποτελείται<text:s/>από<text:s/>υπαλλήλους<text:s/>ή<text:s/>και<text:s/>αιρετούς<text:s/>στην<text:s/>περίπτωση<text:s/>που<text:s/>δεν<text:s/>έχει<text:s/>συσταθεί<text:s/>δημοτική<text:s/>αστυνομία.</text:span></text:p>
      <text:p text:style-name="P791"><text:span text:style-name="T791_1">Το<text:s/>αρμόδιο<text:s/>όργανο,<text:s/>κατά<text:s/>την<text:s/>εκτέλεση<text:s/>των<text:s/>ανωτέρω<text:s/>πράξεων,<text:s/>δύναται,<text:s/>όπου<text:s/>κρίνει<text:s/>αναγκαίο,<text:s/>να<text:s/>ζητά<text:s/>τη<text:s/>συνδρομή<text:s/>της<text:s/>Ελληνικής<text:s/>Αστυνομίας,<text:s/>η<text:s/>οποία<text:s/>υποχρεούται<text:s/>να<text:s/>την<text:s/>παρέχει,<text:s/>σύμφωνα<text:s/>με<text:s/>τις<text:s/>διατάξεις<text:s/>των<text:s/>άρθρων<text:s/>159<text:s/>και<text:s/>161<text:s/>του<text:s/>π.δ.<text:s/>141/1991<text:s/>(ΦΕΚ<text:s/>58<text:s/>Α΄).</text:span></text:p>
      <text:p text:style-name="P792"><text:span text:style-name="T792_1">8.</text:span><text:span text:style-name="T792_2"><text:s/>Κατ’<text:s/>εξαίρεση,<text:s/>για<text:s/>καταστήματα<text:s/>υγειονομικού<text:s/>ενδιαφέροντος<text:s/>που<text:s/>λειτουργούν<text:s/>εντός<text:s/>ξενοδοχείων,<text:s/>αρμόδιο<text:s/>όργανο<text:s/>για<text:s/>τη<text:s/>χορήγηση<text:s/>των<text:s/>οικείων<text:s/>αδειών<text:s/>ίδρυσης<text:s/>και<text:s/>λειτουργίας<text:s/>είναι<text:s/>ο<text:s/>Ελληνικός<text:s/>Οργανισμός<text:s/>Τουρισμού<text:s/>(Ε.Ο.Τ.).</text:span></text:p>
      <text:p text:style-name="P793"><text:span text:style-name="T793_1">Η<text:s/>χορήγηση<text:s/>γίνεται<text:s/>σύμφωνα<text:s/>με<text:s/>τις<text:s/>ισχύουσες<text:s/>υγειονομικές<text:s/>και<text:s/>λοιπές<text:s/>διατάξεις,<text:s/>που<text:s/>διέπουν<text:s/>τις<text:s/>αντίστοιχες<text:s/>άδειες.</text:span></text:p>
      <text:p text:style-name="P794"><text:span text:style-name="T794_1">Όπου<text:s/>στις<text:s/>ρυθμίσεις<text:s/>αυτού<text:s/>του<text:s/>άρθρου<text:s/>αναφέρεται<text:s/>«Δήμος<text:s/>ή<text:s/>Κοινότητα»,<text:s/>«δήμαρχος<text:s/>ή<text:s/>πρόεδρος<text:s/>Κοινότητας»,<text:s/>«δημοτικό<text:s/>ή<text:s/>κοινοτικό<text:s/>συμβούλιο»,<text:s/>νοείται<text:s/>ο<text:s/>Ε.Ο.Τ.<text:s/>και<text:s/>τα<text:s/>όργανα<text:s/>αυτού.<text:s/>Η<text:s/>άδεια<text:s/>λειτουργίας<text:s/>μουσικής<text:s/>των<text:s/>ανωτέρω<text:s/>καταστημάτων<text:s/>χορηγείται<text:s/>από<text:s/>τη<text:s/>δημαρχιακή<text:s/>επιτροπή<text:s/>του<text:s/>οικείου<text:s/>Δήμου<text:s/>ή<text:s/>από<text:s/>τον<text:s/>πρόεδρο<text:s/>της<text:s/>Κοινότητας.</text:span></text:p>
      <text:p text:style-name="P795"><text:span text:style-name="T795_1">9.</text:span><text:span text:style-name="T795_2"><text:s/>Με<text:s/>απόφαση<text:s/>των<text:s/>Υπουργών<text:s/>Εσωτερικών,<text:s/>Δημόσιας<text:s/>Διοίκησης<text:s/>και<text:s/>Αποκέντρωσης,<text:s/>Περιβάλλοντος,<text:s/>Χωροταξίας<text:s/>και<text:s/>Δημόσιων<text:s/>Έργων<text:s/>και<text:s/>Υγείας<text:s/>και<text:s/>Κοινωνικής<text:s/>Αλληλεγγύης<text:s/>μπορεί<text:s/>να<text:s/>καθορίζονται<text:s/>θέματα<text:s/>διαδικασίας<text:s/>έκδοσης<text:s/>και<text:s/>ανάκλησης<text:s/>των<text:s/>αδειών,<text:s/>μεταβίβασης<text:s/>και<text:s/>μετατροπής<text:s/>της<text:s/>άδειας,<text:s/>τρόπου<text:s/>σφράγισης<text:s/>των<text:s/>καταστημάτων,<text:s/>των<text:s/>γενικών<text:s/>υγειονομικών<text:s/>όρων<text:s/>που<text:s/>τα<text:s/>διέπουν,<text:s/>καθώς<text:s/>και<text:s/>κάθε<text:s/>άλλη<text:s/>αναγκαία<text:s/>λεπτομέρεια.</text:span></text:p>
      <text:p text:style-name="P796"><text:span text:style-name="T796_1">10.</text:span><text:span text:style-name="T796_2"><text:s/>Με<text:s/>προεδρικό<text:s/>διάταγμα,<text:s/>που<text:s/>εκδίδεται<text:s/>με<text:s/>πρόταση<text:s/>των<text:s/>Υπουργών<text:s/>Εσωτερικών,<text:s/>Δημόσιας<text:s/>Διοίκησης<text:s/>και<text:s/>Αποκέντρωσης<text:s/>και<text:s/>Δημόσιας<text:s/>Τάξης,<text:s/>καθορίζονται<text:s/>όροι<text:s/>και<text:s/>προϋποθέσεις<text:s/>και<text:s/>κάθε<text:s/>άλλη<text:s/>αναγκαία<text:s/>λεπτομέρεια<text:s/>για<text:s/>τη<text:s/>λειτουργία<text:s/>των<text:s/>κέντρων<text:s/>διασκέδασης,<text:s/>μπαρ<text:s/>και<text:s/>λοιπών<text:s/>καταστημάτων<text:s/>που<text:s/>προσφέρουν<text:s/>οινοπνευματώδη<text:s/>ποτά.</text:span></text:p>
      <text:p text:style-name="P797"><text:span text:style-name="T797_1">11.</text:span><text:span text:style-name="T797_2"><text:s/>Για<text:s/>τη<text:s/>έκδοση<text:s/>των<text:s/>αδειών<text:s/>του<text:s/>παρόντος,<text:s/>καθώς<text:s/>και<text:s/>του<text:s/>επόμενου<text:s/>άρθρου<text:s/>καταβάλλεται<text:s/>παράβολο<text:s/>υπέρ<text:s/>του<text:s/>οικείου<text:s/>Δήμου<text:s/>ή<text:s/>Κοινότητας,<text:s/>που<text:s/>καθορίζεται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ύστερα<text:s/>από<text:s/>γνώμη<text:s/>της<text:s/>Κ.Ε.Δ.Κ.Ε.,<text:s/>και<text:s/>η<text:s/>οποία<text:s/>δημοσιεύεται<text:s/>στην<text:s/>Εφημερίδα<text:s/>της<text:s/>Κυβερνήσεως.</text:span></text:p>
      <text:h text:style-name="P798" text:outline-level="6"><text:span text:style-name="T798_1">Άρθρο<text:s/>81</text:span></text:h>
      <text:p text:style-name="P799"><text:span text:style-name="T799_1">Εγκατάσταση<text:s/>και<text:s/>λειτουργία<text:s/>Θεάτρων<text:s/>-</text:span></text:p>
      <text:p text:style-name="P800"><text:span text:style-name="T800_1">Κινηματογράφων<text:s/>και<text:s/>Ψυχαγωγικών<text:s/>Παιδειών</text:span></text:p>
      <text:p text:style-name="P801"><text:span text:style-name="T801_1">Για<text:s/>την<text:s/>εγκατάσταση<text:s/>και<text:s/>λειτουργία<text:s/>θεάτρων,<text:s/>κινηματογράφων<text:s/>και<text:s/>ψυχαγωγικών<text:s/>παιδειών<text:s/>(λούνα-παρκ,<text:s/>πίστες<text:s/>αυτοκινητιδίων,<text:s/>τσίρκο<text:s/>κ.λπ.)<text:s/>απαιτείται<text:s/>άδεια,<text:s/>η<text:s/>οποία<text:s/>χορηγείται<text:s/>από<text:s/>τον<text:s/>δήμαρχο<text:s/>ή<text:s/>τον<text:s/>πρόεδρο<text:s/>της<text:s/>Κοινότητας<text:s/>με<text:s/>τη<text:s/>διαδικασία<text:s/>που<text:s/>προβλέπουν<text:s/>οι<text:s/>διατάξεις<text:s/>του<text:s/>προηγούμενου<text:s/>άρθρου<text:s/>και<text:s/>εφόσον<text:s/>πλη-<text:s/>ρούνται<text:s/>οι<text:s/>προϋποθέσεις<text:s/>των<text:s/>οικείων<text:s/>διατάξεων<text:s/>που<text:s/>διέπουν<text:s/>αυτά.</text:span></text:p>
      <text:h text:style-name="P802" text:outline-level="6"><text:span text:style-name="T802_1">Άρθρο<text:s/>82<text:s/></text:span></text:h>
      <text:h text:style-name="P803" text:outline-level="6"><text:span text:style-name="T803_1">Ρύθμιση<text:s/>κυκλοφορίας</text:span></text:h>
      <text:p text:style-name="P804"><text:span text:style-name="T804_1">1.</text:span><text:span text:style-name="T804_2"><text:s/>Οι<text:s/>κανονιστικές<text:s/>αποφάσεις,<text:s/>που<text:s/>αφορούν<text:s/>τη<text:s/>ρύθμιση<text:s/>της<text:s/>κυκλοφορίας,<text:s/>τον<text:s/>καθορισμό<text:s/>πεζοδρόμων,<text:s/>μονο-<text:s/>δρομήσεων<text:s/>και<text:s/>κατευθύνσεων<text:s/>της<text:s/>κυκλοφορίας,<text:s/>τον<text:s/>προσδιορισμό<text:s/>και<text:s/>τη<text:s/>λειτουργία<text:s/>των<text:s/>χώρων<text:s/>στάθμευσης<text:s/>οχημάτων<text:s/>σε<text:s/>κοινόχρηστους<text:s/>χώρους,<text:s/>εκδίδονται,<text:s/>μετά<text:s/>προηγούμενη<text:s/>κατάρτιση<text:s/>σχετικών<text:s/>μελετών,<text:s/>οι<text:s/>οποίες<text:s/>έχουν<text:s/>εκπονηθεί<text:s/>ή<text:s/>εγκριθεί<text:s/>από<text:s/>τις<text:s/>Τεχνικές<text:s/>Υπηρεσίες<text:s/>του<text:s/>οικείου<text:s/>Δήμου<text:s/>ή<text:s/>Κοινότητας<text:s/>ή<text:s/>από<text:s/>τις<text:s/>Τεχνικές<text:s/>Υπηρεσίες<text:s/>Δήμων<text:s/>και<text:s/>Κοινοτήτων<text:s/>των<text:s/>Περιφερειών.</text:span></text:p>
      <text:p text:style-name="P805"><text:span text:style-name="T805_1">Κατ’<text:s/>εξαίρεση<text:s/>εφαρμόζονται<text:s/>οι<text:s/>διατάξεις<text:s/>του<text:s/>άρθρου<text:s/>52<text:s/>παρ.<text:s/>1<text:s/>του<text:s/>ν.<text:s/>2696/1999<text:s/>(ΦΕΚ<text:s/>57<text:s/>Α΄),<text:s/>όπως<text:s/>ισχύει,<text:s/>εφόσον<text:s/>τα<text:s/>μέτρα<text:s/>της<text:s/>προηγούμενης<text:s/>παραγράφου<text:s/>αφορούν:</text:span></text:p>
      <text:p text:style-name="P806"><text:span text:style-name="T806_1">α)</text:span><text:span text:style-name="T806_2"><text:tab/></text:span><text:span text:style-name="T806_3">Το<text:s/>εθνικό<text:s/>ή<text:s/>επαρχιακό<text:s/>δίκτυο<text:s/>της<text:s/>Χώρας,<text:s/>τις<text:s/>πα-<text:s/>ρακαμπτήριες<text:s/>οδούς<text:s/>αυτού<text:s/>και<text:s/>αυτές<text:s/>που<text:s/>το<text:s/>επηρεάζουν,<text:s/>καθώς<text:s/>και<text:s/>τα<text:s/>υπάρχοντα<text:s/>ή<text:s/>προγραμματιζόμενα<text:s/>συγκοινωνιακά<text:s/>έργα<text:s/>του<text:s/>Υπουργείου<text:s/>Περιβάλλοντος,<text:s/>Χωροταξίας<text:s/>και<text:s/>Δημόσιων<text:s/>Έργων<text:s/>στο<text:s/>αστικό<text:s/>ή<text:s/>υπεραστικό<text:s/>δίκτυο.</text:span></text:p>
      <text:p text:style-name="P807"><text:span text:style-name="T807_1">β)</text:span><text:span text:style-name="T807_2"><text:tab/></text:span><text:span text:style-name="T807_3">Το<text:s/>βασικό<text:s/>οδικό<text:s/>δίκτυο,<text:s/>όπως<text:s/>αυτό<text:s/>ορίζεται<text:s/>με<text:s/>τις<text:s/>διατάξεις<text:s/>του<text:s/>π.δ.<text:s/>183/1986<text:s/>(ΦΕΚ<text:s/>70<text:s/>Α΄)<text:s/>και<text:s/>τις<text:s/>σχετικές<text:s/>αποφάσεις<text:s/>του<text:s/>Υπουργού<text:s/>Περιβάλλοντος,<text:s/>Χωροταξίας<text:s/>και<text:s/>Δημόσιων<text:s/>Έργων<text:s/>ή<text:s/>των<text:s/>οικείων<text:s/>Νομαρχών,<text:s/>των<text:s/>Δήμων<text:s/>και<text:s/>Κοινοτήτων:</text:span></text:p>
      <text:p text:style-name="P808"><text:span text:style-name="T808_1">β1.<text:s/>Του<text:s/>Νομού<text:s/>Αττικής,<text:s/>εκτός<text:s/>των<text:s/>Δήμων<text:s/>και<text:s/>των<text:s/>Κοινοτήτων<text:s/>των<text:s/>Επαρχιών<text:s/>Αιγίνης,<text:s/>Κυθήρων,<text:s/>Τροιζηνίας,<text:s/>Ύδρας<text:s/>και<text:s/>του<text:s/>υπολοίπου<text:s/>Επαρχίας<text:s/>Πειραιώς.</text:span></text:p>
      <text:p text:style-name="P809"><text:span text:style-name="T809_1">β2.<text:s/>Του<text:s/>πολεοδομικού<text:s/>συγκροτήματος<text:s/>Θεσσαλονίκης.</text:span></text:p>
      <text:p text:style-name="P810"><text:span text:style-name="T810_1">β3.<text:s/>Του<text:s/>πολεοδομικού<text:s/>συγκροτήματος<text:s/>Βόλου.</text:span></text:p>
      <text:p text:style-name="P811"><text:span text:style-name="T811_1">β4.<text:s/>Του<text:s/>πολεοδομικού<text:s/>συγκροτήματος<text:s/>Ηρακλείου<text:s/>και</text:span></text:p>
      <text:p text:style-name="P812"><text:span text:style-name="T812_1">β5.<text:s/>Των<text:s/>Δήμων<text:s/>Πατρέων<text:s/>και<text:s/>Λάρισας.</text:span></text:p>
      <text:p text:style-name="P813"><text:span text:style-name="T813_1">γ)</text:span><text:span text:style-name="T813_2"><text:tab/></text:span><text:span text:style-name="T813_3">Τις<text:s/>παρακαμπτήριες<text:s/>οδούς<text:s/>του<text:s/>βασικού<text:s/>δικτύου<text:s/>του<text:s/>προηγούμενου<text:s/>εδαφίου<text:s/>και<text:s/>τις<text:s/>οδούς<text:s/>που<text:s/>επηρεάζουν<text:s/>το<text:s/>ανωτέρω<text:s/>δίκτυο<text:s/>ή<text:s/>την<text:s/>κυκλοφορία<text:s/>στα<text:s/>όρια<text:s/>των<text:s/>Δήμων<text:s/>ή<text:s/>Κοινοτήτων.</text:span></text:p>
      <text:p text:style-name="P814"><text:span text:style-name="T814_1">2.</text:span><text:span text:style-name="T814_2"><text:s/>Οι<text:s/>κανονιστικές<text:s/>αποφάσεις<text:s/>των<text:s/>δημοτικών<text:s/>ή<text:s/>κοινοτικών<text:s/>συμβουλίων<text:s/>που<text:s/>αφορούν<text:s/>την<text:s/>κυκλοφορία<text:s/>κοινοποιούνται<text:s/>στις<text:s/>κατά<text:s/>τόπους<text:s/>Υπηρεσίες<text:s/>της<text:s/>Τροχαίας<text:s/>ή<text:s/>στις<text:s/>Αστυνομικές<text:s/>Υπηρεσίες<text:s/>που<text:s/>ασκούν<text:s/>καθήκοντα<text:s/>Τροχαίας,<text:s/>καθώς<text:s/>και<text:s/>στις<text:s/>αρμόδιες<text:s/>υπηρεσίες<text:s/>της<text:s/>Γενικής<text:s/>Γραμματείας<text:s/>Δημόσιων<text:s/>Έργων<text:s/>του<text:s/>Υπουργείου<text:s/>Περιβάλλοντος,<text:s/>Χωροταξίας<text:s/>και<text:s/>Δημόσιων<text:s/>Έργων.</text:span></text:p>
      <text:p text:style-name="P815"><text:span text:style-name="T815_1">3.</text:span><text:span text:style-name="T815_2"><text:s/>Οι<text:s/>παραβάτες<text:s/>των<text:s/>κανονιστικών<text:s/>αποφάσεων<text:s/>των<text:s/>δημοτικών<text:s/>και<text:s/>κοινοτικών<text:s/>συμβουλίων,<text:s/>που<text:s/>αφορούν<text:s/>θέματα<text:s/>κυκλοφορίας<text:s/>και<text:s/>στάθμευσης<text:s/>οχημάτων,<text:s/>τιμωρούνται<text:s/>σύμφωνα<text:s/>με<text:s/>τις<text:s/>σχετικές<text:s/>διατάξεις<text:s/>του<text:s/>ν.<text:s/>2696/<text:s/>1999<text:s/>(ΦΕΚ<text:s/>57<text:s/>Α΄).</text:span></text:p>
      <text:p text:style-name="P816"><text:span text:style-name="T816_1">4.</text:span><text:span text:style-name="T816_2"><text:s/>Οι<text:s/>διατάξεις<text:s/>του<text:s/>άρθρου<text:s/>10<text:s/>και<text:s/>των<text:s/>παραγράφων<text:s/>2<text:s/>έως<text:s/>και<text:s/>6<text:s/>του<text:s/>άρθρου<text:s/>52<text:s/>του<text:s/>ν.<text:s/>2696/1999<text:s/>(ΦΕΚ<text:s/>57<text:s/>Α΄)<text:s/>δεν<text:s/>θίγονται<text:s/>από<text:s/>τις<text:s/>διατάξεις<text:s/>του<text:s/>παρόντος<text:s/>άρθρου.</text:span></text:p>
      <text:h text:style-name="P817" text:outline-level="6"><text:span text:style-name="T817_1">Άρθρο<text:s/></text:span></text:h>
      <text:h text:style-name="P818" text:outline-level="6"><text:span text:style-name="T818_1">83Δημοτική<text:s/>Συγκοινωνία</text:span></text:h>
      <text:p text:style-name="P819"><text:span text:style-name="T819_1">1.</text:span><text:span text:style-name="T819_2"><text:s/>Οι<text:s/>Δήμοι<text:s/>και<text:s/>οι<text:s/>Κοινότητες<text:s/>μπορούν<text:s/>να<text:s/>ασκούν<text:s/>συγκοινωνιακό<text:s/>έργο<text:s/>για<text:s/>την<text:s/>εξυπηρέτηση<text:s/>της<text:s/>μετακίνησης<text:s/>των<text:s/>κατοίκων<text:s/>της<text:s/>περιφέρειάς<text:s/>τους,<text:s/>εφόσον<text:s/>το<text:s/>έργο<text:s/>αυτό<text:s/>δεν<text:s/>εξυπηρετείται<text:s/>από<text:s/>υφιστάμενη<text:s/>γραμμή,<text:s/>όπως<text:s/>τούτο<text:s/>διαπιστώνεται<text:s/>από<text:s/>τον<text:s/>οικείο<text:s/>Νομάρχη.</text:span></text:p>
      <text:p text:style-name="P820"><text:span text:style-name="T820_1">Για<text:s/>την<text:s/>εκτέλεση<text:s/>του<text:s/>έργου<text:s/>αυτού<text:s/>επιτρέπεται,<text:s/>ύστερα<text:s/>από<text:s/>απόφαση<text:s/>του<text:s/>δημοτικού<text:s/>συμβουλίου,<text:s/>η<text:s/>επιβολή<text:s/>κομίστρου,<text:s/>το<text:s/>οποίο<text:s/>έχει<text:s/>ανταποδοτικό<text:s/>χαρακτήρα<text:s/>και<text:s/>καλύπτει<text:s/>αποκλειστικώς<text:s/>λειτουργικές<text:s/>ανάγκες.</text:span></text:p>
      <text:p text:style-name="P821"><text:span text:style-name="T821_1">2.</text:span><text:span text:style-name="T821_2"><text:s/>Μπορούν,<text:s/>επίσης,<text:s/>να<text:s/>διενεργούν<text:s/>μεταφορές<text:s/>για<text:s/>τη<text:s/>μετακίνηση:<text:s/>α)<text:s/>κατοίκων<text:s/>που<text:s/>ανήκουν<text:s/>σε<text:s/>κοινωνικές<text:s/>ομάδες,<text:s/>όπως<text:s/>ατόμων<text:s/>με<text:s/>αναπηρία,<text:s/>ηλικιωμένων<text:s/>και<text:s/>παιδιών,<text:s/>στους<text:s/>οποίους<text:s/>παρέχουν<text:s/>υπηρεσίες,<text:s/>β)<text:s/>των<text:s/>εργαζομένων<text:s/>στους<text:s/>οικείους<text:s/>Δήμους<text:s/>και<text:s/>Κοινότητες<text:s/>και<text:s/>στα<text:s/>νομικά<text:s/>πρόσωπα<text:s/>αυτών<text:s/>και<text:s/>γ)<text:s/>μαθητών<text:s/>στον<text:s/>τόπο<text:s/>που<text:s/>λειτουργεί<text:s/>το<text:s/>σχολείο,<text:s/>εφόσον<text:s/>η<text:s/>μετακίνησή<text:s/>τους<text:s/>δεν<text:s/>είναι<text:s/>δυνατή<text:s/>με<text:s/>μεταφορικά<text:s/>μέσα<text:s/>δημόσιας<text:s/>χρήσης.<text:s/>Για<text:s/>θέματα<text:s/>που<text:s/>προκύπτουν<text:s/>όταν<text:s/>η<text:s/>μεταφορά<text:s/>αναφέρεται<text:s/>σε<text:s/>μαθητές<text:s/>διαφορετικών<text:s/>Δήμων<text:s/>ή<text:s/>Κοινοτήτων,<text:s/>αποφασίζει<text:s/>η<text:s/>οικεία<text:s/>Νομαρχιακή<text:s/>Αυτοδιοίκηση.</text:span></text:p>
      <text:p text:style-name="P822"><text:span text:style-name="T822_1">3.</text:span><text:span text:style-name="T822_2"><text:s/>Η<text:s/>εκτέλεση<text:s/>του<text:s/>έργου<text:s/>του<text:s/>άρθρου<text:s/>αυτού<text:s/>μπορεί<text:s/>να<text:s/>γίνεται<text:s/>και<text:s/>εκτός<text:s/>των<text:s/>διοικητικών<text:s/>τους<text:s/>ορίων,<text:s/>πραγματοποιείται<text:s/>δε<text:s/>είτε<text:s/>με<text:s/>ιδιόκτητα<text:s/>μέσα<text:s/>είτε<text:s/>με<text:s/>τη<text:s/>χρήση<text:s/>των<text:s/>συνήθων<text:s/>αστικών<text:s/>ή<text:s/>υπεραστικών<text:s/>μέσων<text:s/>είτε<text:s/>με<text:s/>μίσθωση<text:s/>τουριστικών<text:s/>Δ.Χ.<text:s/>λεωφορείων.<text:s/>Η<text:s/>πραγματοποίηση<text:s/>μεταφοράς<text:s/>παιδιών<text:s/>σύμφωνα<text:s/>με<text:s/>την<text:s/>περίπτωση<text:s/>α΄<text:s/>της<text:s/>προηγούμενης<text:s/>παραγράφου<text:s/>πραγματοποιείται<text:s/>με<text:s/>προδιαγραφές<text:s/>ασφαλείας<text:s/>που<text:s/>ισχύουν<text:s/>για<text:s/>τα<text:s/>αντίστοιχης<text:s/>κατηγορίας<text:s/>μεταφορικά<text:s/>μέσα.</text:span></text:p>
      <text:p text:style-name="P823"><text:span text:style-name="T823_1">Κατά<text:s/>τα<text:s/>λοιπά<text:s/>ισχύουν<text:s/>οι<text:s/>διατάξεις<text:s/>των<text:s/>άρθρων<text:s/>7,<text:s/>10,<text:s/>19<text:s/>και<text:s/>20<text:s/>του<text:s/>ν.<text:s/>2963/2001<text:s/>(ΦΕΚ<text:s/>268<text:s/>Α΄)<text:s/>και<text:s/>των<text:s/>σχετικών<text:s/>διατάξεων<text:s/>του<text:s/>ν.1566/1985<text:s/>(ΦΕΚ<text:s/>167<text:s/>Α΄).</text:span></text:p>
      <text:h text:style-name="P824" text:outline-level="6"><text:span text:style-name="T824_1">Άρθρο<text:s/>84<text:s/></text:span></text:h>
      <text:h text:style-name="P825" text:outline-level="6"><text:span text:style-name="T825_1">Τοπικά<text:s/>Συμβούλια<text:s/>Πρόληψης<text:s/>Παραβατικότητας</text:span></text:h>
      <text:p text:style-name="P826"><text:span text:style-name="T826_1">1.</text:span><text:span text:style-name="T826_2"><text:s/>Τα<text:s/>Τοπικά<text:s/>Συμβούλια<text:s/>Πρόληψης<text:s/>της<text:s/>Παραβατικότη-<text:s/>τας<text:s/>αποτελούν<text:s/>συμβουλευτικά<text:s/>γνωμοδοτικά<text:s/>όργανα<text:s/>για<text:s/>την<text:s/>ανάπτυξη<text:s/>μιας<text:s/>εναλλακτικής<text:s/>και<text:s/>αποκεντρωμένης<text:s/>αντιπαραβατικής<text:s/>πολιτικής,<text:s/>προσαρμοσμένης<text:s/>στις<text:s/>ιδιαίτερες<text:s/>ανάγκες<text:s/>και<text:s/>απαιτήσεις<text:s/>των<text:s/>τοπικών<text:s/>κοινωνιών.</text:span></text:p>
      <text:p text:style-name="P827"><text:span text:style-name="T827_1">2.</text:span><text:span text:style-name="T827_2"><text:s/>Συγκροτούνται<text:s/>και<text:s/>λειτουργούν<text:s/>με<text:s/>απόφαση<text:s/>του<text:s/>οικείου<text:s/>δημοτικού<text:s/>ή<text:s/>κοινοτικού<text:s/>συμβουλίου,<text:s/>σύμφωνα<text:s/>με<text:s/>τις<text:s/>διατάξεις<text:s/>του<text:s/>άρθρου<text:s/>16<text:s/>του<text:s/>ν.<text:s/>2713/1999<text:s/>(ΦΕΚ<text:s/>89<text:s/>Α΄),<text:s/>όπως<text:s/>ισχύει,<text:s/>σε<text:s/>Δήμους<text:s/>και<text:s/>Κοινότητες<text:s/>με<text:s/>πληθυσμό<text:s/>άνω<text:s/>των<text:s/>τριών<text:s/>χιλιάδων<text:s/>(3.000)<text:s/>κατοίκων.<text:s/>Αποτε-λούνται<text:s/>από<text:s/>πέντε<text:s/>(5)<text:s/>έως<text:s/>έντεκα<text:s/>(11)<text:s/>μέλη,<text:s/>τα<text:s/>οποία<text:s/>είναι<text:s/>επιστήμονες<text:s/>και<text:s/>λειτουργοί<text:s/>που<text:s/>διαθέτουν<text:s/>ειδικές<text:s/>γνώσεις<text:s/>και<text:s/>εμπειρία<text:s/>στον<text:s/>τομέα<text:s/>της<text:s/>παραβατικότητας,<text:s/>όπως<text:s/>δικαστικοί<text:s/>λειτουργοί,<text:s/>εγκληματολόγοι,<text:s/>κοινωνιολόγοι,<text:s/>ψυχολόγοι,<text:s/>κοινωνικοί<text:s/>λειτουργοί<text:s/>και<text:s/>αστυνομικοί.</text:span></text:p>
      <text:p text:style-name="P828"><text:span text:style-name="T828_1">Η<text:s/>συμμετοχή<text:s/>στα<text:s/>ανωτέρω<text:s/>συμβούλια<text:s/>είναι<text:s/>τιμητική<text:s/>και<text:s/>άμισθη.</text:span></text:p>
      <text:p text:style-name="P829"><text:span text:style-name="T829_1">3.</text:span><text:span text:style-name="T829_2"><text:s/>Έργο<text:s/>των<text:s/>Τοπικών<text:s/>Συμβουλίων<text:s/>Πρόληψης<text:s/>Παραβα-<text:s/>τικότητας<text:s/>είναι<text:s/>η<text:s/>καταγραφή<text:s/>και<text:s/>η<text:s/>μελέτη<text:s/>της<text:s/>παρα-<text:s/>βατικής<text:s/>συμπεριφοράς<text:s/>σε<text:s/>τοπικό<text:s/>επίπεδο,<text:s/>η<text:s/>κατάρτιση<text:s/>σχετικών<text:s/>προγραμμάτων<text:s/>στην<text:s/>περιφέρεια<text:s/>του<text:s/>Δήμου<text:s/>ή<text:s/>της<text:s/>Κοινότητας<text:s/>που<text:s/>λειτουργούν,<text:s/>η<text:s/>διοργάνωση<text:s/>ημερίδων,<text:s/>σεμιναρίων<text:s/>και<text:s/>συναφών<text:s/>εκδηλώσεων<text:s/>ευαισθητο-<text:s/>ποίησης<text:s/>και<text:s/>ενημέρωσης<text:s/>της<text:s/>κοινής<text:s/>γνώμης,<text:s/>καθώς<text:s/>και<text:s/>ο<text:s/>συντονισμός<text:s/>και<text:s/>η<text:s/>εφαρμογή<text:s/>πρωτοβουλιών<text:s/>από<text:s/>τους<text:s/>κοινωνικούς<text:s/>φορείς<text:s/>της<text:s/>περιοχής<text:s/>κατάλληλων<text:s/>να<text:s/>προλάβουν<text:s/>ή<text:s/>να<text:s/>περιορίσουν<text:s/>ορισμένες<text:s/>μορφές<text:s/>της<text:s/>μικρο-<text:s/>μεσαίας<text:s/>εγκληματικότητας<text:s/>και<text:s/>της<text:s/>εν<text:s/>γένει<text:s/>παραβατικής<text:s/>συμπεριφοράς,<text:s/>με<text:s/>στόχο<text:s/>την<text:s/>εμπέδωση<text:s/>της<text:s/>ασφάλειας<text:s/>των<text:s/>κατοίκων<text:s/>και<text:s/>δημιουργίας<text:s/>κλίματος<text:s/>εμπιστοσύνης.</text:span></text:p>
      <text:h text:style-name="P830" text:outline-level="6"><text:span text:style-name="T830_1">Άρθρο<text:s/>85</text:span></text:h>
      <text:p text:style-name="P831"><text:span text:style-name="T831_1">Δημοτικά<text:s/>και<text:s/>Κοινοτικά<text:s/>Γραφεία</text:span></text:p>
      <text:p text:style-name="P832"><text:span text:style-name="T832_1">Ενημέρωσης<text:s/>για<text:s/>την<text:s/>Απασχόληση</text:span></text:p>
      <text:p text:style-name="P833"><text:span text:style-name="T833_1">Τα<text:s/>Δημοτικά<text:s/>και<text:s/>Κοινοτικά<text:s/>Γραφεία<text:s/>Ενημέρωσης<text:s/>για<text:s/>την<text:s/>Απασχόληση<text:s/>είναι<text:s/>συμβουλευτικά<text:s/>και<text:s/>γνωμοδοτι-<text:s/>κά<text:s/>όργανα<text:s/>που<text:s/>λειτουργούν<text:s/>στο<text:s/>πλαίσιο<text:s/>του<text:s/>Δήμου<text:s/>ή<text:s/>της<text:s/>Κοινότητας<text:s/>και<text:s/>έχουν<text:s/>ως<text:s/>αποστολή<text:s/>την<text:s/>ανάπτυξη<text:s/>συμβουλευτικών<text:s/>δράσεων<text:s/>που<text:s/>παρέχονται<text:s/>δωρεάν<text:s/>προς<text:s/>τους<text:s/>ανέργους,<text:s/>με<text:s/>στόχο<text:s/>την<text:s/>υποστήριξη<text:s/>και<text:s/>την<text:s/>ενθάρρυνσή<text:s/>τους<text:s/>για<text:s/>την<text:s/>εξεύρεση<text:s/>απασχόλησης.<text:s/>Συγκροτούνται<text:s/>και<text:s/>λειτουργούν<text:s/>με<text:s/>απόφαση<text:s/>του<text:s/>δημοτικού<text:s/>ή<text:s/>κοινοτικού<text:s/>συμβουλίου<text:s/>και<text:s/>αποτελούνται<text:s/>από<text:s/>αιρετούς<text:s/>και<text:s/>κατοίκους<text:s/>του<text:s/>οικείου<text:s/>Δήμου<text:s/>ή<text:s/>Κοινότητας.<text:s/>Για<text:s/>την<text:s/>εκπλήρωση<text:s/>του<text:s/>σκοπού<text:s/>τους,<text:s/>συνεργάζονται<text:s/>και<text:s/>συντονίζουν<text:s/>τη<text:s/>δράση<text:s/>τους<text:s/>με<text:s/>τα<text:s/>κατά<text:s/>τόπους<text:s/>γραφεία<text:s/>του<text:s/>Ο.Α.Ε.Δ.,<text:s/>τα<text:s/>Κέντρα<text:s/>Επαγγελματικής<text:s/>Κατάρτισης<text:s/>και<text:s/>άλλους<text:s/>αρμόδιους<text:s/>φορείς,<text:s/>καθώς<text:s/>και<text:s/>με<text:s/>τις<text:s/>επιχειρήσεις<text:s/>που<text:s/>λειτουργούν<text:s/>στην<text:s/>περιφέρεια<text:s/>του<text:s/>Δήμου<text:s/>ή<text:s/>της<text:s/>Κοινότητας.</text:span></text:p>
      <text:h text:style-name="P834" text:outline-level="1"><text:span text:style-name="T834_1">ΜΕΡΟΣ<text:s/>ΤΕΤΑΡΤΟ<text:s/></text:span></text:h>
      <text:h text:style-name="P835" text:outline-level="1"><text:span text:style-name="T835_1">ΔΙΟΙΚΗΣΗ<text:s/>ΔΗΜΩΝ<text:s/>ΚΑΙ<text:s/>ΚΟΙΝΟΤΗΤΩΝΚΕΦΑΛΑΙΟ<text:s/></text:span></text:h>
      <text:p text:style-name="P836"><text:span text:style-name="T836_1">Α΄ΔΗΜΑΡΧΟΣ<text:s/>–<text:s/>ΑΝΤΙΔΗΜΑΡΧΟΙ</text:span></text:p>
      <text:h text:style-name="P837" text:outline-level="6"><text:span text:style-name="T837_1">Άρθρο<text:s/></text:span></text:h>
      <text:h text:style-name="P838" text:outline-level="6"><text:span text:style-name="T838_1">86Αρμοδιότητες<text:s/>του<text:s/>Δημάρχου</text:span></text:h>
      <text:p text:style-name="P839"><text:span text:style-name="T839_1">1.</text:span><text:span text:style-name="T839_2"><text:s/>Ο<text:s/>δήμαρχος<text:s/>προασπίζει<text:s/>τα<text:s/>τοπικά<text:s/>συμφέροντα<text:s/>και<text:s/>ασκεί<text:s/>τα<text:s/>καθήκοντά<text:s/>του<text:s/>με<text:s/>γνώμονα<text:s/>τη<text:s/>διασφάλιση<text:s/>της<text:s/>ενότητας<text:s/>της<text:s/>τοπικής<text:s/>κοινωνίας.<text:s/>Ειδικότερα,<text:s/>ο<text:s/>δήμαρχος:</text:span></text:p>
      <text:p text:style-name="P840"><text:span text:style-name="T840_1">α)</text:span><text:span text:style-name="T840_2"><text:tab/></text:span><text:span text:style-name="T840_3">Eκπροσωπεί<text:s/>το<text:s/>Δήμο<text:s/>στα<text:s/>δικαστήρια<text:s/>και<text:s/>σε<text:s/>κάθε<text:s/>δημόσια<text:s/>αρχή.</text:span></text:p>
      <text:p text:style-name="P841"><text:span text:style-name="T841_1">β)</text:span><text:span text:style-name="T841_2"><text:tab/></text:span><text:span text:style-name="T841_3">Eκτελεί<text:s/>τις<text:s/>αποφάσεις<text:s/>του<text:s/>δημοτικού<text:s/>συμβουλίου<text:s/>και<text:s/>της<text:s/>δημαρχιακής<text:s/>επιτροπής.</text:span></text:p>
      <text:p text:style-name="P842"><text:span text:style-name="T842_1">γ)</text:span><text:span text:style-name="T842_2"><text:tab/></text:span><text:span text:style-name="T842_3">Eίναι<text:s/>προϊστάμενος<text:s/>των<text:s/>υπηρεσιών<text:s/>του<text:s/>Δήμου<text:s/>και<text:s/>τις<text:s/>διευθύνει.</text:span></text:p>
      <text:p text:style-name="P843"><text:span text:style-name="T843_1">δ)</text:span><text:span text:style-name="T843_2"><text:tab/></text:span><text:span text:style-name="T843_3">Eίναι<text:s/>προϊστάμενος<text:s/>όλου<text:s/>του<text:s/>προσωπικού<text:s/>του<text:s/>Δήμου<text:s/>και<text:s/>εκδίδει<text:s/>τις<text:s/>πράξεις<text:s/>που<text:s/>προβλέπουν<text:s/>οι<text:s/>σχετικές<text:s/>διατάξεις<text:s/>για<text:s/>το<text:s/>διορισμό,<text:s/>τις<text:s/>κάθε<text:s/>είδους<text:s/>υπηρεσιακές<text:s/>μεταβολές<text:s/>και<text:s/>την<text:s/>άσκηση<text:s/>του<text:s/>πειθαρχικού<text:s/>ελέγχου.</text:span></text:p>
      <text:p text:style-name="P844"><text:span text:style-name="T844_1">ε)</text:span><text:span text:style-name="T844_2"><text:tab/></text:span><text:span text:style-name="T844_3">Συνυπογράφει<text:s/>τους<text:s/>βεβαιωτικούς<text:s/>καταλόγους<text:s/>και<text:s/>τα<text:s/>χρηματικά<text:s/>εντάλματα<text:s/>πληρωμής<text:s/>των<text:s/>δαπανών,<text:s/>οι<text:s/>οποίες<text:s/>έχουν<text:s/>εκκαθαριστεί<text:s/>από<text:s/>την<text:s/>αρμόδια<text:s/>υπηρεσία<text:s/>του<text:s/>Δήμου.</text:span></text:p>
      <text:p text:style-name="P845"><text:span text:style-name="T845_1">στ)</text:span><text:span text:style-name="T845_2"><text:tab/></text:span><text:span text:style-name="T845_3">Υπογράφει<text:s/>τις<text:s/>συμβάσεις<text:s/>που<text:s/>συνάπτει<text:s/>ο<text:s/>Δήμος.</text:span></text:p>
      <text:p text:style-name="P846"><text:span text:style-name="T846_1">ζ)</text:span><text:span text:style-name="T846_2"><text:tab/></text:span><text:span text:style-name="T846_3">Εκδίδει<text:s/>πιστοποιητικά<text:s/>προσωπικής<text:s/>και<text:s/>οικογενειακής<text:s/>κατάστασης<text:s/>των<text:s/>δημοτών.</text:span></text:p>
      <text:p text:style-name="P847"><text:span text:style-name="T847_1">η)</text:span><text:span text:style-name="T847_2"><text:tab/></text:span><text:span text:style-name="T847_3">Εκδίδει<text:s/>τη<text:s/>βεβαίωση<text:s/>μόνιμης<text:s/>κατοικίας.<text:s/>Η<text:s/>βεβαίωση<text:s/>αυτή<text:s/>χορηγείται<text:s/>σύμφωνα<text:s/>με<text:s/>τα<text:s/>οριζόμενα<text:s/>στο<text:s/>άρθρο<text:s/>279.</text:span></text:p>
      <text:p text:style-name="P848"><text:span text:style-name="T848_1">θ)</text:span><text:span text:style-name="T848_2"><text:tab/></text:span><text:span text:style-name="T848_3">Απαντά,<text:s/>εγγράφως<text:s/>ή<text:s/>προφορικώς,<text:s/>στα<text:s/>ερωτήματα<text:s/>που<text:s/>του<text:s/>υποβάλλουν<text:s/>τα<text:s/>μέλη<text:s/>του<text:s/>δημοτικού<text:s/>συμβουλίου<text:s/>μέσα<text:s/>σε<text:s/>έναν<text:s/>(1)<text:s/>μήνα.</text:span></text:p>
      <text:p text:style-name="P849"><text:span text:style-name="T849_1">2.</text:span><text:span text:style-name="T849_2"><text:s/>Όταν<text:s/>δημιουργείται<text:s/>άμεσος<text:s/>και<text:s/>προφανής<text:s/>κίνδυνος<text:s/>ή<text:s/>απειλείται<text:s/>ζημία<text:s/>των<text:s/>δημοτικών<text:s/>συμφερόντων<text:s/>από<text:s/>την<text:s/>αναβολή,<text:s/>ο<text:s/>δήμαρχος<text:s/>μπορεί<text:s/>να<text:s/>λάβει<text:s/>μέτρα<text:s/>για<text:s/>θέματα<text:s/>που<text:s/>ανήκουν<text:s/>στην<text:s/>αρμοδιότητα<text:s/>της<text:s/>δημαρχιακής<text:s/>επιτροπής.<text:s/>Στην<text:s/>περίπτωση<text:s/>αυτή<text:s/>οφείλει<text:s/>να<text:s/>υποβάλει<text:s/>προς<text:s/>έ-γκριση<text:s/>τη<text:s/>σχετική<text:s/>απόφασή<text:s/>του<text:s/>κατά<text:s/>την<text:s/>πρώτη<text:s/>συνεδρίαση<text:s/>της<text:s/>δημαρχιακής<text:s/>επιτροπής.</text:span></text:p>
      <text:p text:style-name="P850"><text:span text:style-name="T850_1">3.</text:span><text:span text:style-name="T850_2"><text:s/>Σε<text:s/>περίπτωση<text:s/>που<text:s/>το<text:s/>δημοτικό<text:s/>συμβούλιο<text:s/>διαπιστώσει<text:s/>ότι<text:s/>τα<text:s/>συμφέροντα<text:s/>του<text:s/>δημάρχου<text:s/>συγκρούονται<text:s/>με<text:s/>τα<text:s/>συμφέροντα<text:s/>του<text:s/>Δήμου,<text:s/>τα<text:s/>καθήκοντα<text:s/>του<text:s/>δημάρχου<text:s/>ασκεί<text:s/>αντιδήμαρχος<text:s/>ή<text:s/>σύμβουλος<text:s/>του<text:s/>επιτυχόντος<text:s/>συνδυασμού<text:s/>που<text:s/>ορίζεται<text:s/>από<text:s/>το<text:s/>δημοτικό<text:s/>συμβούλιο.</text:span></text:p>
      <text:p text:style-name="P851"><text:span text:style-name="T851_1">Η<text:s/>παράβαση<text:s/>της<text:s/>υποχρέωσης<text:s/>αυτής<text:s/>συνιστά<text:s/>πειθαρχικό<text:s/>αδίκημα.</text:span></text:p>
      <text:p text:style-name="P852"><text:span text:style-name="T852_1">4.</text:span><text:span text:style-name="T852_2"><text:s/>Ο<text:s/>δήμαρχος<text:s/>δεν<text:s/>ευθύνεται<text:s/>αστικά,<text:s/>ποινικά<text:s/>και<text:s/>πειθαρχικά<text:s/>για<text:s/>την<text:s/>εκτέλεση<text:s/>και<text:s/>μόνο<text:s/>των<text:s/>αποφάσεων<text:s/>του<text:s/>δημοτικού<text:s/>συμβουλίου<text:s/>και<text:s/>της<text:s/>δημαρχιακής<text:s/>επιτροπής,<text:s/>εφόσον<text:s/>αυτές<text:s/>δεν<text:s/>έχουν<text:s/>ακυρωθεί,<text:s/>ανακληθεί<text:s/>ή<text:s/>ανασταλεί.</text:span></text:p>
      <text:p text:style-name="P853"><text:span text:style-name="T853_1">5.</text:span><text:span text:style-name="T853_2"><text:s/>Ο<text:s/>δήμαρχος<text:s/>δεν<text:s/>θεωρείται<text:s/>υπόλογος<text:s/>κατά<text:s/>την<text:s/>έννοια<text:s/>του<text:s/>άρθρου<text:s/>25<text:s/>του<text:s/>π.δ.<text:s/>774/1980<text:s/>(ΦΕΚ<text:s/>189<text:s/>Α΄),<text:s/>όπως<text:s/>ισχύει,<text:s/>και<text:s/>σε<text:s/>βάρος<text:s/>του<text:s/>επιτρέπεται<text:s/>καταλογισμός<text:s/>μόνο<text:s/>για<text:s/>δόλο<text:s/>ή<text:s/>βαριά<text:s/>αμέλεια.</text:span></text:p>
      <text:p text:style-name="P854"><text:span text:style-name="T854_1">6<text:s/>.Οι<text:s/>ρυθμίσεις<text:s/>των<text:s/>παραγράφων<text:s/>4<text:s/>και<text:s/>5<text:s/>ισχύουν<text:s/>και<text:s/>για<text:s/>τα<text:s/>μέλη<text:s/>του<text:s/>δημοτικού<text:s/>συμβουλίου,<text:s/>στα<text:s/>οποία<text:s/>έχει<text:s/>ανατεθεί<text:s/>η<text:s/>άσκηση<text:s/>αρμοδιοτήτων<text:s/>του<text:s/>δημάρχου.</text:span></text:p>
      <text:h text:style-name="P855" text:outline-level="6"><text:span text:style-name="T855_1">Άρθρο<text:s/></text:span></text:h>
      <text:h text:style-name="P856" text:outline-level="6"><text:span text:style-name="T856_1">87Αντιδήμαρχοι</text:span></text:h>
      <text:p text:style-name="P857"><text:span text:style-name="T857_1">1.</text:span><text:span text:style-name="T857_2"><text:s/>Στους<text:s/>Δήμους<text:s/>τον<text:s/>δήμαρχο<text:s/>επικουρούν<text:s/>αντιδήμαρ-<text:s/>χοι.</text:span></text:p>
      <text:p text:style-name="P858"><text:span text:style-name="T858_1">Σε<text:s/>Δήμους<text:s/>που<text:s/>έχουν<text:s/>πληθυσμό<text:s/>μέχρι<text:s/>δύο<text:s/>χιλιάδες<text:s/>(2.000)<text:s/>κατοίκους<text:s/>ορίζεται<text:s/>ένας<text:s/>αντιδήμαρχος,<text:s/>ενώ<text:s/>στους<text:s/>Δήμους<text:s/>με<text:s/>πληθυσμό<text:s/>πάνω<text:s/>από<text:s/>δύο<text:s/>χιλιάδες<text:s/>έναν<text:s/>(2.001)<text:s/>και<text:s/>έως<text:s/>δέκα<text:s/>χιλιάδες<text:s/>(10.000)<text:s/>κατοίκους<text:s/>ορίζονται<text:s/>έως<text:s/>δύο<text:s/>(2)<text:s/>αντιδήμαρχοι.</text:span></text:p>
      <text:p text:style-name="P859"><text:span text:style-name="T859_1">Σε<text:s/>Δήμους<text:s/>που<text:s/>έχουν<text:s/>πληθυσμό<text:s/>πάνω<text:s/>από<text:s/>δέκα<text:s/>χιλιάδες<text:s/>έναν<text:s/>(10.001)<text:s/>και<text:s/>έως<text:s/>είκοσι<text:s/>χιλιάδες<text:s/>(20.000)<text:s/>κατοίκους<text:s/>και<text:s/>σε<text:s/>Δήμους<text:s/>που<text:s/>είναι<text:s/>πρωτεύουσες<text:s/>νομών<text:s/>και<text:s/>έχουν<text:s/>πληθυσμό<text:s/>μέχρι<text:s/>δέκα<text:s/>χιλιάδες<text:s/>(10.000)<text:s/>κατοίκους<text:s/>ορίζονται<text:s/>έως<text:s/>τρεις<text:s/>(3)<text:s/>αντιδήμαρχοι.</text:span></text:p>
      <text:p text:style-name="P860"><text:span text:style-name="T860_1">Σε<text:s/>Δήμους<text:s/>που<text:s/>έχουν<text:s/>πληθυσμό<text:s/>από<text:s/>είκοσι<text:s/>χιλιάδες<text:s/>έναν<text:s/>(20.001)<text:s/>και<text:s/>έως<text:s/>σαράντα<text:s/>χιλιάδες<text:s/>(40.000)<text:s/>κατοίκους<text:s/>ορίζονται<text:s/>έως<text:s/>τέσσερις<text:s/>(4)<text:s/>αντιδήμαρχοι.</text:span></text:p>
      <text:p text:style-name="P861"><text:span text:style-name="T861_1">Σε<text:s/>Δήμους<text:s/>που<text:s/>έχουν<text:s/>πληθυσμό<text:s/>από<text:s/>σαράντα<text:s/>χιλιάδες<text:s/>έναν<text:s/>(40.001)<text:s/>και<text:s/>έως<text:s/>εκατό<text:s/>χιλιάδες<text:s/>(100.000)<text:s/>κατοίκους<text:s/>ορίζονται<text:s/>έως<text:s/>πέντε<text:s/>(5)<text:s/>αντιδήμαρχοι.</text:span></text:p>
      <text:p text:style-name="P862"><text:span text:style-name="T862_1">Στους<text:s/>μεγαλύτερους<text:s/>Δήμους<text:s/>ο<text:s/>αριθμός<text:s/>των<text:s/>αντιδη-<text:s/>μάρχων<text:s/>είναι<text:s/>ίσος<text:s/>με<text:s/>τον<text:s/>αριθμό<text:s/>των<text:s/>διαμερισμάτων<text:s/>και<text:s/>μπορεί<text:s/>να<text:s/>αυξηθεί<text:s/>κατά<text:s/>τρεις<text:s/>(3)<text:s/>με<text:s/>απόφαση<text:s/>του<text:s/>δημοτικού<text:s/>συμβουλίου.</text:span></text:p>
      <text:p text:style-name="P863"><text:span text:style-name="T863_1">Στους<text:s/>Δήμους<text:s/>που<text:s/>έχουν<text:s/>δέκα<text:s/>και<text:s/>πλέον<text:s/>τοπικά<text:s/>διαμερίσματα<text:s/>μπορεί<text:s/>να<text:s/>ορίζεται<text:s/>ένας<text:s/>(1)<text:s/>επιπλέον<text:s/>αντι-<text:s/>δήμαρχος<text:s/>πέραν<text:s/>εκείνων<text:s/>που<text:s/>προβλέπονται<text:s/>στα<text:s/>προηγούμενα<text:s/>εδάφια.</text:span></text:p>
      <text:p text:style-name="P864"><text:span text:style-name="T864_1">2.</text:span><text:span text:style-name="T864_2"><text:s/>Αντιδήμαρχοι<text:s/>είναι<text:s/>οι<text:s/>σύμβουλοι<text:s/>της<text:s/>πλειοψηφίας<text:s/>που<text:s/>ορίζει<text:s/>με<text:s/>απόφασή<text:s/>του<text:s/>ο<text:s/>δήμαρχος.<text:s/>Με<text:s/>την<text:s/>επιφύλαξη<text:s/>του<text:s/>τελευταίου<text:s/>εδαφίου<text:s/>αυτής<text:s/>της<text:s/>παραγράφου,<text:s/>η<text:s/>θητεία<text:s/>τους<text:s/>δεν<text:s/>μπορεί<text:s/>να<text:s/>είναι<text:s/>μικρότερη<text:s/>του<text:s/>ενός<text:s/>(1)<text:s/>έτους.<text:s/>Κατά<text:s/>τη<text:s/>διάρκεια<text:s/>της<text:s/>θητείας<text:s/>τους<text:s/>δεν<text:s/>μπορούν<text:s/>να<text:s/>εκλεγούν<text:s/>μέλη<text:s/>του<text:s/>προεδρείου<text:s/>του<text:s/>δημοτικού<text:s/>συμβουλίου.<text:s/>Ο<text:s/>δήμαρχος<text:s/>μπορεί<text:s/>με<text:s/>αιτιολογημένη<text:s/>απόφασή<text:s/>του<text:s/>να<text:s/>αντικαθιστά,<text:s/>οποτεδήποτε,<text:s/>τον<text:s/>αντιδήμαρχο.</text:span></text:p>
      <text:p text:style-name="P865"><text:span text:style-name="T865_1">3.</text:span><text:span text:style-name="T865_2"><text:s/>Ο<text:s/>δήμαρχος,<text:s/>με<text:s/>απόφασή<text:s/>του<text:s/>που<text:s/>δημοσιεύεται<text:s/>σε<text:s/>μία<text:s/>τουλάχιστον<text:s/>ημερήσια<text:s/>εφημερίδα<text:s/>και,<text:s/>αν<text:s/>δεν<text:s/>υπάρχει<text:s/>ημερήσια,<text:s/>σε<text:s/>μια<text:s/>εβδομαδιαία<text:s/>της<text:s/>πρωτεύουσας<text:s/>του<text:s/>νομού,<text:s/>μπορεί<text:s/>να<text:s/>μεταβιβάζει<text:s/>συγκεκριμένες<text:s/>αρμοδιότητές<text:s/>του<text:s/>σε<text:s/>αντιδημάρχους.</text:span></text:p>
      <text:h text:style-name="P866" text:outline-level="6"><text:span text:style-name="T866_1">Άρθρο<text:s/>88</text:span></text:h>
      <text:p text:style-name="P867"><text:span text:style-name="T867_1">Εξουσιοδότηση<text:s/>υπογραφών</text:span></text:p>
      <text:p text:style-name="P868"><text:span text:style-name="T868_1">Ο<text:s/>δήμαρχος<text:s/>μπορεί,<text:s/>με<text:s/>απόφασή<text:s/>του,<text:s/>να<text:s/>αναθέτει<text:s/>την<text:s/>υπογραφή,<text:s/>με<text:s/>εντολή<text:s/>του,<text:s/>εγγράφων<text:s/>και<text:s/>πιστοποιητικών,<text:s/>πλην<text:s/>χρηματικών<text:s/>ενταλμάτων,<text:s/>σε<text:s/>δημοτικό<text:s/>σύμβουλο<text:s/>ή<text:s/>στον<text:s/>πρόεδρο<text:s/>του<text:s/>συμβουλίου<text:s/>δημοτικού<text:s/>διαμερίσματος<text:s/>ή<text:s/>στον<text:s/>πρόεδρο<text:s/>του<text:s/>τοπικού<text:s/>συμβουλίου<text:s/>ή<text:s/>στον<text:s/>πάρεδρο<text:s/>ή<text:s/>στον<text:s/>γενικό<text:s/>γραμματέα<text:s/>του<text:s/>Δήμου<text:s/>ή<text:s/>σε<text:s/>προϊστάμενο<text:s/>δημοτικής<text:s/>υπηρεσίας<text:s/>ή<text:s/>σε<text:s/>άλλο<text:s/>μόνιμο<text:s/>υπάλληλο<text:s/>του<text:s/>Δήμου.</text:span></text:p>
      <text:h text:style-name="P869" text:outline-level="6"><text:span text:style-name="T869_1">Άρθρο<text:s/>89<text:s/></text:span></text:h>
      <text:h text:style-name="P870" text:outline-level="6"><text:span text:style-name="T870_1">Αναπλήρωση<text:s/>του<text:s/>Δημάρχου</text:span></text:h>
      <text:p text:style-name="P871"><text:span text:style-name="T871_1">1.</text:span><text:span text:style-name="T871_2"><text:s/>Όταν<text:s/>ο<text:s/>δήμαρχος<text:s/>απουσιάζει<text:s/>ή<text:s/>κωλύεται<text:s/>τα<text:s/>καθήκο-<text:s/>ντά<text:s/>του<text:s/>ασκεί<text:s/>ο<text:s/>αντιδήμαρχος<text:s/>που<text:s/>ορίζεται<text:s/>από<text:s/>αυτόν.</text:span></text:p>
      <text:p text:style-name="P872"><text:span text:style-name="T872_1">Με<text:s/>την<text:s/>απόφαση<text:s/>ορισμού<text:s/>αντιδημάρχων<text:s/>ορίζεται<text:s/>και<text:s/>ο<text:s/>αντιδήμαρχος<text:s/>που<text:s/>αναπληρώνει<text:s/>το<text:s/>δήμαρχο.</text:span></text:p>
      <text:p text:style-name="P873"><text:span text:style-name="T873_1">Όταν<text:s/>ο<text:s/>αντιδήμαρχος<text:s/>που<text:s/>έχει<text:s/>οριστεί<text:s/>απουσιάζει<text:s/>ή<text:s/>κωλύεται,<text:s/>τα<text:s/>καθήκοντά<text:s/>του<text:s/>ασκεί<text:s/>άλλος<text:s/>αντιδήμαρχος<text:s/>που<text:s/>ορίζεται<text:s/>από<text:s/>τον<text:s/>δήμαρχο<text:s/>και,<text:s/>αν<text:s/>δεν<text:s/>υπάρχει,<text:s/>σύμβουλος<text:s/>του<text:s/>επιτυχόντος<text:s/>συνδυασμού<text:s/>που<text:s/>ορίζεται<text:s/>από<text:s/>τον<text:s/>δήμαρχο.<text:s/>Αν<text:s/>δεν<text:s/>ορισθεί<text:s/>σύμβουλος,<text:s/>καθήκοντα<text:s/>δημάρχου<text:s/>ασκεί<text:s/>ο<text:s/>σύμβουλος<text:s/>που<text:s/>έχει<text:s/>εκλεγεί<text:s/>με<text:s/>τις<text:s/>περισσότερες<text:s/>ψήφους<text:s/>και<text:s/>σε<text:s/>περίπτωση<text:s/>ισοψηφίας<text:s/>διενεργείται<text:s/>κλήρωση.</text:span></text:p>
      <text:p text:style-name="P874"><text:span text:style-name="T874_1">2.</text:span><text:span text:style-name="T874_2"><text:s/>Αν<text:s/>ο<text:s/>δήμαρχος<text:s/>έχει<text:s/>τεθεί<text:s/>σε<text:s/>αργία,<text:s/>τα<text:s/>καθήκοντά<text:s/>του<text:s/>ασκεί<text:s/>αντιδήμαρχος,<text:s/>ο<text:s/>οποίος<text:s/>ορίζεται<text:s/>με<text:s/>απόφαση<text:s/>του<text:s/>δημοτικού<text:s/>συμβουλίου.<text:s/>Με<text:s/>την<text:s/>ίδια<text:s/>απόφαση<text:s/>ορίζεται,<text:s/>για<text:s/>την<text:s/>περίπτωση<text:s/>κωλύματος<text:s/>ή<text:s/>απουσίας<text:s/>του,<text:s/>αναπληρωτής<text:s/>ένας<text:s/>από<text:s/>τους<text:s/>αντιδημάρχους<text:s/>ή<text:s/>δημοτικούς<text:s/>συμβούλους<text:s/>του<text:s/>επιτυχόντος<text:s/>συνδυασμού.<text:s/>Αν<text:s/>το<text:s/>δημοτικό<text:s/>συμβούλιο<text:s/>δεν<text:s/>εκδώσει<text:s/>την<text:s/>ανωτέρω<text:s/>απόφαση<text:s/>μέσα<text:s/>σε<text:s/>προθεσμία<text:s/>πέντε<text:s/>(5)<text:s/>ημερών,<text:s/>αφότου<text:s/>ο<text:s/>δήμαρχος<text:s/>τέθηκε<text:s/>σε<text:s/>αργία,<text:s/>ή<text:s/>αν<text:s/>εκείνοι<text:s/>που<text:s/>ορίστηκαν<text:s/>αρνούνται<text:s/>να<text:s/>ασκήσουν<text:s/>τα<text:s/>καθήκοντα<text:s/>τους,<text:s/>τα<text:s/>καθήκοντα<text:s/>του<text:s/>δημάρχου<text:s/>ασκεί<text:s/>ο<text:s/>πρώτος<text:s/>σε<text:s/>σταυρούς<text:s/>προτίμησης<text:s/>σύμβουλος<text:s/>του<text:s/>επιτυχόντος<text:s/>συνδυασμού.<text:s/>Αν<text:s/>αυτός<text:s/>δεν<text:s/>τα<text:s/>ασκήσει,<text:s/>τα<text:s/>καθήκοντα<text:s/>του<text:s/>δημάρχου<text:s/>ασκεί<text:s/>ο<text:s/>δεύτερος<text:s/>κατά<text:s/>τη<text:s/>σειρά<text:s/>επιτυχίας<text:s/>του<text:s/>ίδιου<text:s/>συνδυασμού<text:s/>και,<text:s/>αν<text:s/>και<text:s/>αυτός<text:s/>δεν<text:s/>τα<text:s/>ασκήσει,<text:s/>τα<text:s/>ασκεί,<text:s/>πλέον,<text:s/>ένας<text:s/>από<text:s/>τους<text:s/>επόμενους<text:s/>του<text:s/>ίδιου<text:s/>συνδυασμού<text:s/>κατά<text:s/>τη<text:s/>σειρά<text:s/>επιτυχίας,<text:s/>μέχρι<text:s/>να<text:s/>εξαντληθεί<text:s/>ο<text:s/>αριθμός<text:s/>των<text:s/>συμβούλων<text:s/>του<text:s/>επιτυχόντος<text:s/>συνδυασμού.</text:span></text:p>
      <text:p text:style-name="P875"><text:span text:style-name="T875_1">Αν<text:s/>κανένας<text:s/>από<text:s/>τους<text:s/>συμβούλους<text:s/>του<text:s/>επιτυχόντος<text:s/>συνδυασμού<text:s/>δεν<text:s/>δέχεται<text:s/>να<text:s/>ασκήσει<text:s/>τα<text:s/>καθήκοντα<text:s/>του<text:s/>δημάρχου,<text:s/>τότε<text:s/>τα<text:s/>ασκεί<text:s/>ο<text:s/>πρώτος<text:s/>κατά<text:s/>τη<text:s/>σειρά<text:s/>επιτυχίας<text:s/>σύμβουλος<text:s/>του<text:s/>πρώτου<text:s/>επιλαχόντος<text:s/>συνδυασμού<text:s/>και,<text:s/>αν<text:s/>και<text:s/>αυτός<text:s/>δεν<text:s/>τα<text:s/>ασκήσει,<text:s/>τα<text:s/>ασκεί<text:s/>ο<text:s/>δεύτερος,<text:s/>ο<text:s/>τρίτος<text:s/>και<text:s/>οι<text:s/>επόμενοι<text:s/>μέχρι<text:s/>να<text:s/>εξαντληθούν<text:s/>οι<text:s/>σύμβουλοι<text:s/>του<text:s/>συνδυασμού<text:s/>αυτού.<text:s/>Αν<text:s/>κανένας<text:s/>από<text:s/>τους<text:s/>συμβούλους<text:s/>και<text:s/>αυτού<text:s/>του<text:s/>συνδυασμού<text:s/>δεν<text:s/>δεχθεί<text:s/>να<text:s/>ασκήσει<text:s/>τα<text:s/>καθήκοντα<text:s/>του<text:s/>δημάρχου,<text:s/>τότε<text:s/>τα<text:s/>ασκεί<text:s/>ο<text:s/>πρώτος<text:s/>κατά<text:s/>τη<text:s/>σειρά<text:s/>επιτυχίας<text:s/>σύμβουλος<text:s/>του<text:s/>επόμενου<text:s/>επιλαχόντος<text:s/>συνδυασμού<text:s/>και,<text:s/>αν<text:s/>αυτός<text:s/>δεν<text:s/>δεχθεί<text:s/>να<text:s/>τα<text:s/>ασκήσει,<text:s/>τα<text:s/>ασκεί<text:s/>ο<text:s/>αμέσως<text:s/>επόμενος<text:s/>κατά<text:s/>σειρά<text:s/>επιτυχίας<text:s/>σύμβουλος,<text:s/>μέχρι<text:s/>να<text:s/>εξαντληθεί<text:s/>ο<text:s/>αριθμός<text:s/>των<text:s/>συμβούλων<text:s/>του<text:s/>συνδυασμού.<text:s/>Το<text:s/>ίδιο<text:s/>επαναλαμβάνεται<text:s/>και<text:s/>με<text:s/>τους<text:s/>επόμενους<text:s/>συνδυασμούς<text:s/>μέχρι<text:s/>να<text:s/>εξαντληθεί<text:s/>ο<text:s/>αριθμός<text:s/>των<text:s/>συμβούλων<text:s/>καθενός<text:s/>από<text:s/>αυτούς.</text:span></text:p>
      <text:p text:style-name="P876"><text:span text:style-name="T876_1">Όπου<text:s/>κατά<text:s/>τα<text:s/>ανωτέρω<text:s/>υπάρχει<text:s/>περίπτωση<text:s/>ισοψη-<text:s/>φίας,<text:s/>τα<text:s/>καθήκοντα<text:s/>του<text:s/>δημάρχου<text:s/>ασκεί<text:s/>εκείνος<text:s/>που<text:s/>είναι<text:s/>γραμμένος<text:s/>πρώτος<text:s/>κατά<text:s/>σειρά<text:s/>στην<text:s/>απόφαση<text:s/>του<text:s/>δικαστηρίου.</text:span></text:p>
      <text:p text:style-name="P877"><text:span text:style-name="T877_1">Ο<text:s/>σύμβουλος<text:s/>που<text:s/>αναλαμβάνει<text:s/>κατά<text:s/>τα<text:s/>ανωτέρω<text:s/>να<text:s/>ασκήσει<text:s/>τα<text:s/>καθήκοντα<text:s/>του<text:s/>δημάρχου<text:s/>υπογράφει,<text:s/>μόλις<text:s/>αναλάβει<text:s/>τα<text:s/>καθήκοντα<text:s/>αυτά,<text:s/>δήλωση<text:s/>ανάληψης<text:s/>των<text:s/>καθηκόντων<text:s/>δημάρχου,<text:s/>η<text:s/>οποία<text:s/>λαμβάνει<text:s/>αριθμό<text:s/>του<text:s/>γενικού<text:s/>πρωτοκόλλου<text:s/>της<text:s/>υπηρεσίας<text:s/>του<text:s/>Δήμου<text:s/>και<text:s/>κοινοποιείται<text:s/>αυθημερόν<text:s/>προς<text:s/>το<text:s/>δημοτικό<text:s/>συμβούλιο,<text:s/>το<text:s/>λογιστήριο<text:s/>του<text:s/>Δήμου<text:s/>και<text:s/>προς<text:s/>τον<text:s/>Γενικό<text:s/>Γραμματέα<text:s/>της<text:s/>Περιφέρειας.</text:span></text:p>
      <text:p text:style-name="P878"><text:span text:style-name="T878_1">3.</text:span><text:span text:style-name="T878_2"><text:s/>Αν<text:s/>αυτός<text:s/>που<text:s/>έχει<text:s/>εκλεγεί<text:s/>δήμαρχος<text:s/>παραιτηθεί,<text:s/>εκ-<text:s/>πέσει,<text:s/>αποβιώσει<text:s/>ή<text:s/>η<text:s/>θέση<text:s/>του<text:s/>μείνει<text:s/>κενή,<text:s/>τα<text:s/>καθήκοντα<text:s/>του<text:s/>δημάρχου<text:s/>εκτελεί,<text:s/>ώσπου<text:s/>να<text:s/>εκλεγεί<text:s/>νέος<text:s/>δήμαρχος,<text:s/>ο<text:s/>σύμβουλος<text:s/>του<text:s/>επιτυχόντος<text:s/>συνδυασμού<text:s/>που<text:s/>έχει<text:s/>εκλεγεί<text:s/>με<text:s/>τις<text:s/>περισσότερες<text:s/>ψήφους<text:s/>και<text:s/>σε<text:s/>περίπτωση<text:s/>ισοψηφίας<text:s/>εκείνος<text:s/>που<text:s/>είναι<text:s/>γραμμένος<text:s/>πρώτος<text:s/>κατά<text:s/>σειρά<text:s/>στην<text:s/>απόφαση<text:s/>του<text:s/>δικαστηρίου.<text:s/>Αν<text:s/>δεν<text:s/>υπάρχουν<text:s/>σύμβουλοι<text:s/>του<text:s/>επιτυχόντος<text:s/>συνδυασμού,<text:s/>τακτικοί<text:s/>ή<text:s/>αναπληρωματικοί,<text:s/>τα<text:s/>καθήκοντα<text:s/>του<text:s/>δημάρχου<text:s/>εκτελεί<text:s/>ο<text:s/>σύμβουλος<text:s/>του<text:s/>πρώτου<text:s/>επιλαχόντος<text:s/>συνδυασμού<text:s/>που<text:s/>έχει<text:s/>εκλεγεί<text:s/>με<text:s/>τις<text:s/>περισσότερες<text:s/>ψήφους<text:s/>και<text:s/>σε<text:s/>περίπτωση<text:s/>ισοψηφίας<text:s/>διενεργείται<text:s/>κλήρωση.<text:s/>Αν<text:s/>δεν<text:s/>υπάρχουν<text:s/>σύμβουλοι<text:s/>του<text:s/>πρώτου<text:s/>επιλαχόντος<text:s/>συνδυασμού,<text:s/>καλούνται<text:s/>να<text:s/>ασκήσουν<text:s/>τα<text:s/>καθήκοντα<text:s/>του<text:s/>δημάρχου<text:s/>σύμβουλοι<text:s/>από<text:s/>τους<text:s/>λοιπούς<text:s/>συνδυασμούς<text:s/>με<text:s/>τη<text:s/>σειρά<text:s/>της<text:s/>εκλογικής<text:s/>τους<text:s/>δύναμης<text:s/>και<text:s/>με<text:s/>τη<text:s/>σειρά<text:s/>που<text:s/>έχουν<text:s/>ανακηρυχθεί<text:s/>από<text:s/>το<text:s/>αρμόδιο<text:s/>δικαστήριο.</text:span></text:p>
      <text:p text:style-name="P879"><text:span text:style-name="T879_1">4.</text:span><text:span text:style-name="T879_2"><text:s/>Αν<text:s/>δεν<text:s/>υπάρχουν<text:s/>σύμβουλοι<text:s/>ούτε<text:s/>των<text:s/>επιλαχόντων<text:s/>συνδυασμών<text:s/>ή<text:s/>έχει<text:s/>δηλωθεί<text:s/>μόνο<text:s/>ένας<text:s/>συνδυασμός,<text:s/>τα<text:s/>καθήκοντα<text:s/>του<text:s/>δημάρχου<text:s/>εκτελεί<text:s/>ένας<text:s/>υπάλληλος<text:s/>του<text:s/>Δήμου<text:s/>ή<text:s/>ένας<text:s/>δημόσιος<text:s/>υπάλληλος,<text:s/>που<text:s/>ορίζεται<text:s/>από<text:s/>τον<text:s/>Γενικό<text:s/>Γραμματέα<text:s/>της<text:s/>Περιφέρειας.<text:s/>Ο<text:s/>υπάλληλος<text:s/>αυτός<text:s/>ασκεί<text:s/>τις<text:s/>αρμοδιότητες<text:s/>του<text:s/>δημάρχου<text:s/>μόνο<text:s/>για<text:s/>να<text:s/>διεκπεραιώνει<text:s/>τρέχουσες<text:s/>υπηρεσιακές<text:s/>υποθέσεις<text:s/>και<text:s/>να<text:s/>αντιμετωπίζει<text:s/>κατεπείγοντα<text:s/>θέματα.<text:s/>Στον<text:s/>υπάλληλο<text:s/>του<text:s/>Δήμου<text:s/>ή<text:s/>το<text:s/>δημόσιο<text:s/>υπάλληλο<text:s/>που<text:s/>ασκεί<text:s/>τα<text:s/>καθήκοντα<text:s/>του<text:s/>δημάρχου<text:s/>καταβάλλεται,<text:s/>πέραν<text:s/>των<text:s/>αποδοχών<text:s/>της<text:s/>οργανικής<text:s/>του<text:s/>θέσης,<text:s/>το<text:s/>ήμισυ<text:s/>των<text:s/>εξόδων<text:s/>παραστάσεως<text:s/>που<text:s/>προβλέπονται<text:s/>για<text:s/>τον<text:s/>οικείο<text:s/>δήμαρχο<text:s/>και<text:s/>για<text:s/>όσο<text:s/>χρόνο<text:s/>ασκεί<text:s/>τα<text:s/>καθήκοντα<text:s/>αυτά.</text:span></text:p>
      <text:p text:style-name="P880"><text:span text:style-name="T880_1">5.</text:span><text:span text:style-name="T880_2"><text:s/>Σε<text:s/>όλες<text:s/>τις<text:s/>προαναφερόμενες<text:s/>περιπτώσεις<text:s/>ο<text:s/>Γενικός<text:s/>Γραμματέας<text:s/>της<text:s/>Περιφέρειας<text:s/>εκδίδει<text:s/>σχετική<text:s/>δια-<text:s/>πιστωτική<text:s/>πράξη.</text:span></text:p>
      <text:h text:style-name="P881" text:outline-level="6"><text:span text:style-name="T881_1">Άρθρο<text:s/></text:span></text:h>
      <text:h text:style-name="P882" text:outline-level="6"><text:span text:style-name="T882_1">90Εκλογή<text:s/>νέου<text:s/>Δημάρχου</text:span></text:h>
      <text:p text:style-name="P883"><text:span text:style-name="T883_1">1.</text:span><text:span text:style-name="T883_2"><text:s/>Αν<text:s/>η<text:s/>εκλογή<text:s/>του<text:s/>δημάρχου<text:s/>ακυρωθεί,<text:s/>επειδή<text:s/>αυτός<text:s/>που<text:s/>έχει<text:s/>εκλεγεί<text:s/>δεν<text:s/>είχε<text:s/>τα<text:s/>νόμιμα<text:s/>προσόντα,<text:s/>ή<text:s/>η<text:s/>θέση<text:s/>του<text:s/>δημάρχου<text:s/>μείνει<text:s/>κενή,<text:s/>επειδή<text:s/>αυτός<text:s/>που<text:s/>έχει<text:s/>εκλεγεί<text:s/>αποποιήθηκε<text:s/>την<text:s/>εκλογή<text:s/>ή<text:s/>παραιτήθηκε<text:s/>ή<text:s/>εξέπεσε<text:s/>ή<text:s/>απεβίωσε,<text:s/>δήμαρχος<text:s/>εκλέγεται<text:s/>ένας<text:s/>από<text:s/>τους<text:s/>δημοτικούς<text:s/>συμβούλους<text:s/>του<text:s/>επιτυχόντος<text:s/>συνδυασμού,<text:s/>σύμφωνα<text:s/>με<text:s/>τη<text:s/>διαδικασία<text:s/>των<text:s/>επόμενων<text:s/>παραγράφων.</text:span></text:p>
      <text:p text:style-name="P884"><text:span text:style-name="T884_1">2.</text:span><text:span text:style-name="T884_2"><text:s/>Την<text:s/>πρώτη<text:s/>Κυριακή<text:s/>μετά<text:s/>την<text:s/>εγκατάσταση<text:s/>των<text:s/>δημοτικών<text:s/>αρχών<text:s/>και,<text:s/>σε<text:s/>κάθε<text:s/>άλλη<text:s/>περίπτωση,<text:s/>μέσα<text:s/>σε<text:s/>προθεσμία<text:s/>δεκαπέντε<text:s/>(15)<text:s/>ημερών<text:s/>αφότου<text:s/>κενώθηκε<text:s/>η<text:s/>θέση,<text:s/>οι<text:s/>σύμβουλοι<text:s/>του<text:s/>επιτυχόντος<text:s/>συνδυασμού<text:s/>συνέρχονται<text:s/>στο<text:s/>δημοτικό<text:s/>κατάστημα,<text:s/>ύστερα<text:s/>από<text:s/>πρόσκληση<text:s/>του<text:s/>συμβούλου<text:s/>του<text:s/>συνδυασμού<text:s/>αυτού,<text:s/>που<text:s/>έχει<text:s/>εκλεγεί<text:s/>με<text:s/>τις<text:s/>περισσότερες<text:s/>ψήφους<text:s/>προτιμήσεως<text:s/>και,<text:s/>σε<text:s/>περίπτωση<text:s/>ισοψηφίας,<text:s/>εκείνου<text:s/>που<text:s/>αναδεικνύεται<text:s/>μετά<text:s/>από<text:s/>κλήρωση<text:s/>και<text:s/>εκλέγουν<text:s/>με<text:s/>μυστική<text:s/>ψηφοφορία<text:s/>και<text:s/>με<text:s/>την<text:s/>απόλυτη<text:s/>πλειοψηφία<text:s/>του<text:s/>συνολικού<text:s/>αριθμού<text:s/>των<text:s/>συμβούλων<text:s/>του<text:s/>συνδυασμού<text:s/>έναν<text:s/>από<text:s/>αυτούς<text:s/>δήμαρχο.<text:s/>Στη<text:s/>συνεδρίαση<text:s/>προεδρεύει<text:s/>εκείνος<text:s/>που<text:s/>απηύ-<text:s/>θυνε<text:s/>τη<text:s/>σχετική<text:s/>πρόσκληση.<text:s/>Η<text:s/>πρόσκληση<text:s/>επιδίδεται<text:s/>από<text:s/>οποιοδήποτε<text:s/>δημόσιο<text:s/>ή<text:s/>δημοτικό<text:s/>όργανο,<text:s/>ακόμη<text:s/>και<text:s/>την<text:s/>παραμονή<text:s/>της<text:s/>συνεδρίασης.<text:s/>Στη<text:s/>συνεδρίαση<text:s/>υφίσταται<text:s/>απαρτία,<text:s/>εφόσον<text:s/>τα<text:s/>μέλη<text:s/>που<text:s/>είναι<text:s/>παρόντα<text:s/>αποτελούν<text:s/>την<text:s/>απόλυτη<text:s/>πλειοψηφία<text:s/>του<text:s/>συνολικού<text:s/>αριθμού<text:s/>των<text:s/>μελών<text:s/>του<text:s/>επιτυχόντος<text:s/>συνδυασμού.</text:span></text:p>
      <text:p text:style-name="P885"><text:span text:style-name="T885_1">3.</text:span><text:span text:style-name="T885_2"><text:s/>Αν<text:s/>ύστερα<text:s/>από<text:s/>δύο<text:s/>διαδοχικές<text:s/>ψηφοφορίες<text:s/>κανείς<text:s/>δεν<text:s/>συγκεντρώνει<text:s/>την<text:s/>πλειοψηφία<text:s/>που<text:s/>απαιτεί<text:s/>η<text:s/>προηγούμενη<text:s/>παράγραφος,<text:s/>γίνεται<text:s/>τρίτη<text:s/>ψηφοφορία,<text:s/>κατά<text:s/>την<text:s/>οποία<text:s/>θεωρείται<text:s/>ότι<text:s/>εκλέγεται<text:s/>όποιος<text:s/>συγκεντρώσει<text:s/>τη<text:s/>σχετική<text:s/>πλειοψηφία.<text:s/>Όλες<text:s/>οι<text:s/>ψηφοφορίες<text:s/>γίνονται<text:s/>στην<text:s/>ίδια<text:s/>συνεδρίαση.<text:s/>Αν<text:s/>στην<text:s/>τρίτη<text:s/>ψηφοφορία<text:s/>δύο<text:s/>ή<text:s/>περισσότεροι<text:s/>έλαβαν<text:s/>ίσο<text:s/>αριθμό<text:s/>ψήφων,<text:s/>γίνεται<text:s/>κλήρωση<text:s/>ανάμεσά<text:s/>τους<text:s/>και<text:s/>θεωρείται<text:s/>ότι<text:s/>εκλέγεται<text:s/>εκείνος<text:s/>που<text:s/>κληρώθηκε.<text:s/>Για<text:s/>την<text:s/>εκλογή<text:s/>αυτή<text:s/>γίνεται<text:s/>λεπτομερής<text:s/>μνεία<text:s/>στα<text:s/>πρακτικά.</text:span></text:p>
      <text:p text:style-name="P886"><text:span text:style-name="T886_1">4.</text:span><text:span text:style-name="T886_2"><text:s/>Αν<text:s/>δεν<text:s/>επιτευχθεί<text:s/>εκλογή<text:s/>για<text:s/>οποιονδήποτε<text:s/>λόγο<text:s/>ή<text:s/>η<text:s/>συνεδρίαση<text:s/>ματαιωθεί,<text:s/>επειδή<text:s/>δεν<text:s/>υπήρξε<text:s/>απαρτία,<text:s/>η<text:s/>διαδικασία<text:s/>επαναλαμβάνεται<text:s/>την<text:s/>επόμενη<text:s/>Κυριακή<text:s/>και<text:s/>εφαρμόζονται<text:s/>όσα<text:s/>ορίζονται<text:s/>στις<text:s/>παραγράφους<text:s/>2<text:s/>και<text:s/>3.<text:s/>Αν<text:s/>και<text:s/>στη<text:s/>δεύτερη<text:s/>συνεδρίαση<text:s/>δεν<text:s/>επιτευχθεί<text:s/>εκλογή<text:s/>ή<text:s/>η<text:s/>συνεδρίαση<text:s/>ματαιωθεί,<text:s/>επειδή<text:s/>δεν<text:s/>υπήρξε<text:s/>απαρτία,<text:s/>θεωρείται<text:s/>ότι<text:s/>εκλέγεται<text:s/>απευθείας<text:s/>ο<text:s/>σύμβουλος<text:s/>του<text:s/>επιτυχόντος<text:s/>συνδυασμού<text:s/>που<text:s/>έχει<text:s/>εκλεγεί<text:s/>με<text:s/>τις<text:s/>περισσότερους<text:s/>ψήφους<text:s/>προτίμησης<text:s/>και<text:s/>σε<text:s/>περίπτωση<text:s/>ισοψηφίας<text:s/>διενεργείται<text:s/>κλήρωση.<text:s/>Στο<text:s/>διάστημα<text:s/>που<text:s/>μεσολαβεί<text:s/>ανάμεσα<text:s/>στην<text:s/>εγκατάσταση<text:s/>των<text:s/>δημοτικών<text:s/>αρχών<text:s/>και<text:s/>στην<text:s/>οριστική<text:s/>εκλογή<text:s/>του<text:s/>δημάρχου,<text:s/>τα<text:s/>καθήκοντα<text:s/>του<text:s/>δημάρχου<text:s/>εκτελεί<text:s/>ο<text:s/>δημοτικός<text:s/>σύμβουλος<text:s/>του<text:s/>επιτυχόντος<text:s/>συνδυασμού<text:s/>που<text:s/>έχει<text:s/>εκλεγεί<text:s/>με<text:s/>τις<text:s/>περισσότερες<text:s/>ψήφους<text:s/>προτιμήσεως<text:s/>και<text:s/>σε<text:s/>περίπτωση<text:s/>ισοψηφίας<text:s/>διενεργείται<text:s/>κλήρωση.</text:span></text:p>
      <text:p text:style-name="P887"><text:span text:style-name="T887_1">5.</text:span><text:span text:style-name="T887_2"><text:s/>Η<text:s/>απόφαση<text:s/>για<text:s/>την<text:s/>εκλογή<text:s/>του<text:s/>δημάρχου<text:s/>υποβάλλεται<text:s/>μέσα<text:s/>σε<text:s/>προθεσμία<text:s/>δύο<text:s/>(2)<text:s/>ημερών<text:s/>στον<text:s/>Γενικό<text:s/>Γραμματέα<text:s/>της<text:s/>Περιφέρειας,<text:s/>ο<text:s/>οποίος<text:s/>αυτεπαγγέλτως<text:s/>ή<text:s/>ύστερα<text:s/>από<text:s/>προσφυγή<text:s/>δημότη<text:s/>ασκεί<text:s/>έλεγχο<text:s/>νομι-<text:s/>μότητάς<text:s/>της<text:s/>και<text:s/>εκδίδει<text:s/>απόφαση<text:s/>δέκα<text:s/>(10)<text:s/>ημέρες<text:s/>το<text:s/>αργότερο,<text:s/>αφότου<text:s/>την<text:s/>έλαβε.<text:s/>Αν<text:s/>δεν<text:s/>έχει<text:s/>επιτευχθεί<text:s/>η<text:s/>εκλογή<text:s/>ή<text:s/>έχει<text:s/>ματαιωθεί<text:s/>η<text:s/>συνεδρίαση,<text:s/>επειδή<text:s/>δεν<text:s/>υπήρξε<text:s/>απαρτία,<text:s/>τα<text:s/>σχετικά<text:s/>πρακτικά<text:s/>υποβάλλονται<text:s/>στον<text:s/>Γενικό<text:s/>Γραμματέα<text:s/>της<text:s/>Περιφέρειας<text:s/>μέσα<text:s/>σε<text:s/>προθεσμία<text:s/>δύο<text:s/>(2)<text:s/>ημερών.</text:span></text:p>
      <text:p text:style-name="P888"><text:span text:style-name="T888_1">6.</text:span><text:span text:style-name="T888_2"><text:s/>Αν<text:s/>ο<text:s/>Γενικός<text:s/>Γραμματέας<text:s/>της<text:s/>Περιφέρειας<text:s/>ακυρώσει<text:s/>την<text:s/>εκλογή<text:s/>του<text:s/>δημάρχου,<text:s/>οι<text:s/>σύμβουλοι<text:s/>συνέρχονται<text:s/>πάλι<text:s/>για<text:s/>να<text:s/>εκλέξουν<text:s/>δήμαρχο<text:s/>την<text:s/>πρώτη<text:s/>Κυριακή,<text:s/>δύο<text:s/>(2)<text:s/>ημέρες<text:s/>τουλάχιστον<text:s/>μετά<text:s/>την<text:s/>παραλαβή<text:s/>της<text:s/>ακυρωτικής<text:s/>απόφασης,<text:s/>οπότε<text:s/>τηρείται<text:s/>από<text:s/>την<text:s/>αρχή<text:s/>η<text:s/>σχετική<text:s/>διαδικασία.</text:span></text:p>
      <text:p text:style-name="P889"><text:span text:style-name="T889_1">7.</text:span><text:span text:style-name="T889_2"><text:s/>Αν<text:s/>δεν<text:s/>υπάρχουν<text:s/>σύμβουλοι<text:s/>ούτε<text:s/>του<text:s/>επιλαχόντος<text:s/>συνδυασμού<text:s/>ή<text:s/>έχει<text:s/>δηλωθεί<text:s/>μόνο<text:s/>ένας<text:s/>συνδυασμός,<text:s/>τα<text:s/>καθήκοντα<text:s/>του<text:s/>δημάρχου<text:s/>εκτελεί<text:s/>υπάλληλος<text:s/>του<text:s/>Δήμου<text:s/>ή<text:s/>ένας<text:s/>δημόσιος<text:s/>υπάλληλος,<text:s/>που<text:s/>διορίζεται<text:s/>από<text:s/>τον<text:s/>Γενικό<text:s/>Γραμματέα<text:s/>της<text:s/>Περιφέρειας.<text:s/>Αυτός<text:s/>ασκεί<text:s/>τις<text:s/>αρμοδιότητες<text:s/>του<text:s/>δημάρχου<text:s/>μόνο<text:s/>για<text:s/>να<text:s/>διεκπεραιώνει<text:s/>τρέχουσες<text:s/>υπηρεσιακές<text:s/>υποθέσεις<text:s/>και<text:s/>να<text:s/>αντιμετωπίζει<text:s/>κατεπείγοντα<text:s/>θέματα.<text:s/>Η<text:s/>παράγραφος<text:s/>4<text:s/>του<text:s/>άρθρου<text:s/>89<text:s/>εφαρμόζεται,<text:s/>αναλόγως,<text:s/>ως<text:s/>προς<text:s/>τις<text:s/>αποδοχές<text:s/>και<text:s/>τα<text:s/>έξοδα<text:s/>παράστασης.</text:span></text:p>
      <text:p text:style-name="P890"><text:span text:style-name="T890_1">8.</text:span><text:span text:style-name="T890_2"><text:s/>Σε<text:s/>όλες<text:s/>τις<text:s/>προαναφερόμενες<text:s/>περιπτώσεις<text:s/>ο<text:s/>Γενικός<text:s/>Γραμματέας<text:s/>της<text:s/>Περιφέρειας<text:s/>εκδίδει<text:s/>σχετική<text:s/>δι-<text:s/>απιστωτική<text:s/>πράξη.</text:span></text:p>
      <text:h text:style-name="P891" text:outline-level="6"><text:span text:style-name="T891_1">Άρθρο<text:s/>91<text:s/></text:span></text:h>
      <text:h text:style-name="P892" text:outline-level="6"><text:span text:style-name="T892_1">Υποχρεώσεις<text:s/>δημάρχου<text:s/>και<text:s/>αντιδημάρχου</text:span></text:h>
      <text:p text:style-name="P893"><text:span text:style-name="T893_1">1.</text:span><text:span text:style-name="T893_2"><text:s/>Ο<text:s/>δήμαρχος<text:s/>και<text:s/>ο<text:s/>αντιδήμαρχος<text:s/>είναι<text:s/>υποχρεωμένοι<text:s/>να<text:s/>κατοικούν<text:s/>στο<text:s/>Δήμο,<text:s/>με<text:s/>εξαίρεση<text:s/>τους<text:s/>δημάρχους<text:s/>και<text:s/>προέδρους<text:s/>Κοινοτήτων<text:s/>των<text:s/>Νομών<text:s/>Αττικής<text:s/>και<text:s/>Θεσσαλονίκης,<text:s/>οι<text:s/>οποίοι<text:s/>μπορούν<text:s/>να<text:s/>κατοικούν<text:s/>σε<text:s/>οποιονδήποτε<text:s/>Δήμο<text:s/>ή<text:s/>Κοινότητα<text:s/>των<text:s/>αντίστοιχων<text:s/>νομών.</text:span></text:p>
      <text:p text:style-name="P894"><text:span text:style-name="T894_1">2.</text:span><text:span text:style-name="T894_2"><text:s/>Ο<text:s/>δήμαρχος<text:s/>και<text:s/>ο<text:s/>αντιδήμαρχος<text:s/>δεν<text:s/>επιτρέπεται<text:s/>να<text:s/>απουσιάσουν<text:s/>περισσότερο<text:s/>από<text:s/>τριάντα<text:s/>(30)<text:s/>ημέρες<text:s/>συνολικά<text:s/>κάθε<text:s/>χρόνο,<text:s/>χωρίς<text:s/>άδεια<text:s/>του<text:s/>δημοτικού<text:s/>συμβουλίου.<text:s/>H<text:s/>απουσία<text:s/>αυτή<text:s/>μπορεί<text:s/>να<text:s/>παρατείνεται<text:s/>για<text:s/>εξαιρετικούς<text:s/>λόγους,<text:s/>έως<text:s/>τρεις<text:s/>(3)<text:s/>μήνες,<text:s/>με<text:s/>άδεια<text:s/>του<text:s/>συμβουλίου.</text:span></text:p>
      <text:h text:style-name="P895" text:outline-level="2"><text:span text:style-name="T895_1">ΚΕΦΑΛΑΙΟ<text:s/></text:span></text:h>
      <text:h text:style-name="P896" text:outline-level="2"><text:span text:style-name="T896_1">Β΄ΔΗΜΟΤΙΚΟ<text:s/>ΣΥΜΒΟΥΛΙΟ</text:span></text:h>
      <text:h text:style-name="P897" text:outline-level="6"><text:span text:style-name="T897_1">Άρθρο<text:s/></text:span></text:h>
      <text:h text:style-name="P898" text:outline-level="6"><text:span text:style-name="T898_1">92Εκλογή<text:s/>Προεδρείου</text:span></text:h>
      <text:p text:style-name="P899"><text:span text:style-name="T899_1">1.</text:span><text:span text:style-name="T899_2"><text:s/>Στον<text:s/>πρώτο<text:s/>και<text:s/>στον<text:s/>τρίτο<text:s/>χρόνο<text:s/>της<text:s/>δημοτικής<text:s/>περιόδου,<text:s/>την<text:s/>πρώτη<text:s/>Κυριακή<text:s/>του<text:s/>Ιανουαρίου,<text:s/>το<text:s/>δημοτικό<text:s/>συμβούλιο<text:s/>συνέρχεται,<text:s/>ύστερα<text:s/>από<text:s/>πρόσκληση<text:s/>του<text:s/>συμβούλου<text:s/>του<text:s/>επιτυχόντος<text:s/>συνδυασμού<text:s/>που<text:s/>έχει<text:s/>εκλεγεί<text:s/>με<text:s/>τις<text:s/>περισσότερες<text:s/>ψήφους<text:s/>και,<text:s/>σε<text:s/>περίπτωση<text:s/>ισοψηφίας,<text:s/>εκείνου<text:s/>που<text:s/>είναι<text:s/>γραμμένος<text:s/>πρώτος<text:s/>κατά<text:s/>σειρά<text:s/>στην<text:s/>απόφαση<text:s/>του<text:s/>δικαστηρίου.</text:span></text:p>
      <text:p text:style-name="P900"><text:span text:style-name="T900_1">Στη<text:s/>συνεδρίαση<text:s/>αυτή,<text:s/>στην<text:s/>οποία<text:s/>προεδρεύει<text:s/>ο<text:s/>σύμβουλος<text:s/>που<text:s/>συγκάλεσε<text:s/>το<text:s/>συμβούλιο,<text:s/>το<text:s/>σώμα<text:s/>εκλέγει,<text:s/>χωριστά<text:s/>και<text:s/>με<text:s/>φανερή<text:s/>ψηφοφορία,<text:s/>τον<text:s/>Πρόεδρο,<text:s/>τον<text:s/>Αντιπρόεδρο<text:s/>και<text:s/>το<text:s/>Γραμματέα<text:s/>του.<text:s/>Ο<text:s/>Πρόεδρος<text:s/>και<text:s/>ο<text:s/>Γραμματέας<text:s/>προτείνονται<text:s/>από<text:s/>τον<text:s/>πλειοψηφήσαντα<text:s/>συνδυασμό<text:s/>και<text:s/>ο<text:s/>Αντιπρόεδρος<text:s/>από<text:s/>το<text:s/>σύνολο<text:s/>της<text:s/>μειοψηφίας.<text:s/>Ο<text:s/>σύμβουλος<text:s/>που<text:s/>προεδρεύει<text:s/>αναθέτει<text:s/>τα<text:s/>καθήκοντα<text:s/>του<text:s/>ειδικού<text:s/>γραμματέα<text:s/>του<text:s/>συμβουλίου<text:s/>σε<text:s/>έναν<text:s/>από<text:s/>τους<text:s/>υπαλλήλους<text:s/>του<text:s/>Δήμου.<text:s/>Για<text:s/>την<text:s/>εκλογή<text:s/>του<text:s/>προεδρείου<text:s/>του<text:s/>δημοτικού<text:s/>συμβουλίου<text:s/>ακολουθείται<text:s/>η<text:s/>ακόλουθη<text:s/>διαδικασία:</text:span></text:p>
      <text:p text:style-name="P901"><text:span text:style-name="T901_1">Κατά<text:s/>τη<text:s/>συνεδρίαση<text:s/>που<text:s/>έχει<text:s/>οριστεί<text:s/>για<text:s/>την<text:s/>εκλογή<text:s/>του<text:s/>προεδρείου,<text:s/>ο<text:s/>πλειοψηφήσας<text:s/>συνδυασμός<text:s/>εκλέγει<text:s/>μεταξύ<text:s/>των<text:s/>μελών<text:s/>του<text:s/>τους<text:s/>υποψήφιους<text:s/>για<text:s/>τα<text:s/>αξιώματα<text:s/>του<text:s/>προέδρου<text:s/>και<text:s/>του<text:s/>γραμματέα<text:s/>του<text:s/>δημοτικού<text:s/>συμβουλίου.<text:s/>Υποψήφιοι<text:s/>για<text:s/>τα<text:s/>αξιώματα<text:s/>αυτά<text:s/>εκλέγονται<text:s/>όποιοι<text:s/>συγκεντρώσουν<text:s/>την<text:s/>απόλυτη<text:s/>πλειοψηφία<text:s/>των<text:s/>παρόντων<text:s/>του<text:s/>πλειοψηφήσαντος<text:s/>συνδυασμού.<text:s/>Εάν<text:s/>κανείς<text:s/>από<text:s/>τους<text:s/>ενδιαφερόμενους<text:s/>δεν<text:s/>συγκεντρώσει<text:s/>την<text:s/>απόλυτη<text:s/>πλειοψηφία,<text:s/>τότε<text:s/>η<text:s/>ψηφοφορία<text:s/>επαναλαμβάνεται.<text:s/>Εάν<text:s/>και<text:s/>κατά<text:s/>τη<text:s/>δεύτερη<text:s/>αυτή<text:s/>ψηφοφορία<text:s/>δεν<text:s/>συγκεντρωθεί<text:s/>η<text:s/>απόλυτη<text:s/>πλειοψηφία<text:s/>των<text:s/>παρόντων<text:s/>του<text:s/>πλειοψηφήσαντος<text:s/>συνδυασμού<text:s/>ή<text:s/>υπάρξει<text:s/>ισοψηφία,<text:s/>τότε<text:s/>διενεργείται<text:s/>και<text:s/>τρίτη<text:s/>ψηφοφορία<text:s/>μεταξύ<text:s/>των<text:s/>δύο<text:s/>επικρατέστερων<text:s/>υποψήφιων.<text:s/>Κατά<text:s/>την<text:s/>τρίτη<text:s/>ψηφοφορία<text:s/>εκλέγεται<text:s/>όποιος<text:s/>συγκεντρώσει<text:s/>τη<text:s/>σχετική<text:s/>πλειοψηφία<text:s/>των<text:s/>παρόντων.<text:s/>Σε<text:s/>περίπτωση<text:s/>ισοψηφίας<text:s/>γίνεται<text:s/>κλήρωση.<text:s/>Την<text:s/>κλήρωση<text:s/>διενεργεί<text:s/>ο<text:s/>προεδρεύων<text:s/>σύμβουλος.</text:span></text:p>
      <text:p text:style-name="P902"><text:span text:style-name="T902_1">Στην<text:s/>ίδια<text:s/>συνεδρίαση<text:s/>γίνεται<text:s/>η<text:s/>εκλογή<text:s/>για<text:s/>την<text:s/>ανάδειξη<text:s/>του<text:s/>υποψηφίου<text:s/>για<text:s/>το<text:s/>αξίωμα<text:s/>του<text:s/>Αντιπροέδρου<text:s/>του<text:s/>δημοτικού<text:s/>συμβουλίου.<text:s/>Ο<text:s/>υποψήφιος<text:s/>για<text:s/>το<text:s/>αξίωμα<text:s/>αυτό<text:s/>αναδεικνύεται<text:s/>από<text:s/>το<text:s/>σύνολο<text:s/>της<text:s/>μειοψηφίας<text:s/>κατά<text:s/>τον<text:s/>ίδιο<text:s/>τρόπο<text:s/>και<text:s/>με<text:s/>την<text:s/>ίδια<text:s/>διαδικασία<text:s/>που<text:s/>ακολουθείται<text:s/>για<text:s/>την<text:s/>εκλογή<text:s/>του<text:s/>Προέδρου<text:s/>και<text:s/>του<text:s/>Γραμματέα.</text:span></text:p>
      <text:p text:style-name="P903"><text:span text:style-name="T903_1">Σε<text:s/>περίπτωση<text:s/>που<text:s/>η<text:s/>μειοψηφία<text:s/>δεν<text:s/>υποδείξει<text:s/>υποψήφιο<text:s/>Αντιπρόεδρο,<text:s/>αυτός<text:s/>υποδεικνύεται<text:s/>από<text:s/>την<text:s/>πλει-<text:s/>οψηφία.</text:span></text:p>
      <text:p text:style-name="P904"><text:span text:style-name="T904_1">Μετά<text:s/>την<text:s/>εκλογή<text:s/>των<text:s/>υποψηφίων<text:s/>για<text:s/>τα<text:s/>αξιώματα<text:s/>του<text:s/>προεδρείου<text:s/>του<text:s/>δημοτικού<text:s/>συμβουλίου<text:s/>διενεργείται<text:s/>η<text:s/>εκλογή,<text:s/>από<text:s/>το<text:s/>σύνολο<text:s/>των<text:s/>συμβούλων,<text:s/>για<text:s/>την<text:s/>ανάδειξη<text:s/>του<text:s/>Προέδρου,<text:s/>του<text:s/>Αντιπροέδρου<text:s/>και<text:s/>του<text:s/>Γραμματέα<text:s/>του<text:s/>οργάνου.<text:s/>Για<text:s/>να<text:s/>εκλεγεί<text:s/>ο<text:s/>προταθείς<text:s/>πρέπει<text:s/>να<text:s/>συγκεντρώσει<text:s/>την<text:s/>απόλυτη<text:s/>πλειοψηφία<text:s/>των<text:s/>παρόντων<text:s/>μελών<text:s/>του<text:s/>δημοτικού<text:s/>συμβουλίου.<text:s/>Εάν<text:s/>κατά<text:s/>την<text:s/>πρώτη<text:s/>ψηφοφορία<text:s/>δεν<text:s/>συγκεντρωθεί<text:s/>η<text:s/>απόλυτη<text:s/>πλειοψη-<text:s/>φία<text:s/>του<text:s/>προηγούμενου<text:s/>εδαφίου,<text:s/>διενεργείται<text:s/>δεύτερη<text:s/>ψηφοφορία.<text:s/>Εάν<text:s/>και<text:s/>κατά<text:s/>τη<text:s/>δεύτερη<text:s/>ψηφοφορία<text:s/>δεν<text:s/>συγκεντρωθεί<text:s/>η<text:s/>απόλυτη<text:s/>πλειοψηφία<text:s/>των<text:s/>παρόντων<text:s/>μελών,<text:s/>τότε<text:s/>διενεργείται<text:s/>και<text:s/>τρίτη<text:s/>ψηφοφορία<text:s/>κατά<text:s/>την<text:s/>οποία<text:s/>αρκεί<text:s/>η<text:s/>ύπαρξη<text:s/>πλειοψηφίας<text:s/>μεγαλύτερης<text:s/>ή<text:s/>τουλάχιστον<text:s/>ίσης<text:s/>με<text:s/>το<text:s/>ένα<text:s/>τρίτο<text:s/>(1/3)<text:s/>των<text:s/>παρόντων<text:s/>μελών<text:s/>του<text:s/>δημοτικού<text:s/>συμβουλίου.</text:span></text:p>
      <text:p text:style-name="P905"><text:span text:style-name="T905_1">2.</text:span><text:span text:style-name="T905_2"><text:s/>Αν,<text:s/>για<text:s/>οποιονδήποτε<text:s/>λόγο,<text:s/>το<text:s/>συμβούλιο<text:s/>δεν<text:s/>συγκληθεί<text:s/>όπως<text:s/>ορίζει<text:s/>η<text:s/>προηγούμενη<text:s/>παράγραφος,<text:s/>συνέρχεται<text:s/>χωρίς<text:s/>πρόσκληση<text:s/>την<text:s/>πρώτη<text:s/>Κυριακή<text:s/>του<text:s/>Ιανουαρίου<text:s/>στις<text:s/>10<text:s/>το<text:s/>πρωί.<text:s/>Αν<text:s/>ο<text:s/>σύμβουλος<text:s/>του<text:s/>επι-<text:s/>τυχόντος<text:s/>συνδυασμού<text:s/>που<text:s/>πλειοψήφησε<text:s/>απουσιάζει,<text:s/>τον<text:s/>αντικαθιστά<text:s/>ένας<text:s/>σύμβουλος<text:s/>του<text:s/>ίδιου<text:s/>συνδυασμού,<text:s/>κατά<text:s/>τη<text:s/>σειρά<text:s/>της<text:s/>επιτυχίας<text:s/>που<text:s/>προκύπτει<text:s/>από<text:s/>την<text:s/>απόφαση<text:s/>του<text:s/>δικαστηρίου.</text:span></text:p>
      <text:p text:style-name="P906"><text:span text:style-name="T906_1">3.</text:span><text:span text:style-name="T906_2"><text:s/>Αν<text:s/>δεν<text:s/>επιτευχθεί<text:s/>εκλογή<text:s/>για<text:s/>οποιονδήποτε<text:s/>λόγο<text:s/>ή<text:s/>η<text:s/>συνεδρίαση<text:s/>ματαιωθεί,<text:s/>επειδή<text:s/>δεν<text:s/>σχηματίστηκε<text:s/>απαρτία,<text:s/>η<text:s/>συνεδρίαση<text:s/>επαναλαμβάνεται<text:s/>την<text:s/>επόμενη<text:s/>Κυριακή<text:s/>και<text:s/>εφαρμόζονται<text:s/>αναλόγως<text:s/>οι<text:s/>διατάξεις<text:s/>της<text:s/>παραγράφου<text:s/>1.</text:span></text:p>
      <text:p text:style-name="P907"><text:span text:style-name="T907_1">Αν<text:s/>και<text:s/>στη<text:s/>δεύτερη<text:s/>συνεδρίαση<text:s/>δεν<text:s/>επιτευχθεί<text:s/>εκλογή<text:s/>ή<text:s/>η<text:s/>συνεδρίαση<text:s/>ματαιωθεί,<text:s/>επειδή<text:s/>δεν<text:s/>σχηματίστηκε<text:s/>απαρτία,<text:s/>θεωρείται<text:s/>ότι<text:s/>εκλέγονται,<text:s/>ανάλογα<text:s/>με<text:s/>την<text:s/>περίπτωση,<text:s/>Πρόεδρος<text:s/>και<text:s/>γραμματέας,<text:s/>οι<text:s/>σύμβουλοι<text:s/>του<text:s/>επιτυχόντος<text:s/>συνδυασμού<text:s/>που<text:s/>έλαβαν<text:s/>κατά<text:s/>σειρά<text:s/>τις<text:s/>περισσότερες<text:s/>ψήφους<text:s/>προτίμησης,<text:s/>σύμφωνα<text:s/>με<text:s/>τη<text:s/>δικαστική<text:s/>απόφαση<text:s/>που<text:s/>τους<text:s/>ανακήρυξε,<text:s/>και<text:s/>Αντιπρόεδρος<text:s/>ο<text:s/>σύμβουλος<text:s/>του<text:s/>πρώτου<text:s/>επιλαχόντος<text:s/>συνδυασμού<text:s/>της<text:s/>μειοψηφίας<text:s/>που<text:s/>έλαβε<text:s/>τις<text:s/>περισσότερες<text:s/>ψήφους<text:s/>προτίμησης,<text:s/>σύμφωνα<text:s/>με<text:s/>την<text:s/>ίδια<text:s/>δικαστική<text:s/>απόφαση.</text:span></text:p>
      <text:p text:style-name="P908"><text:span text:style-name="T908_1">4.</text:span><text:span text:style-name="T908_2"><text:s/>Τα<text:s/>πρακτικά<text:s/>της<text:s/>εκλογής<text:s/>διαβιβάζονται<text:s/>μέσα<text:s/>σε<text:s/>προθεσμία<text:s/>πέντε<text:s/>(5)<text:s/>ημερών<text:s/>από<text:s/>τη<text:s/>διενέργεια<text:s/>της<text:s/>εκλογής<text:s/>στον<text:s/>Γενικό<text:s/>Γραμματέα<text:s/>της<text:s/>Περιφέρειας,<text:s/>ο<text:s/>οποίος<text:s/>αυτεπαγγέλτως<text:s/>ή<text:s/>ύστερα<text:s/>από<text:s/>προσφυγή<text:s/>δημότη<text:s/>ενώπιόν<text:s/>του,<text:s/>η<text:s/>οποία<text:s/>ασκείται<text:s/>εντός<text:s/>αποκλειστικής<text:s/>προθεσμίας<text:s/>πέντε<text:s/>(5)<text:s/>ημερών,<text:s/>από<text:s/>τη<text:s/>διενέργεια<text:s/>της<text:s/>εκλογής,<text:s/>αποφαίνεται,<text:s/>μέσα<text:s/>σε<text:s/>πέντε<text:s/>(5)<text:s/>ημέρες<text:s/>το<text:s/>αργότερο<text:s/>αφότου<text:s/>παρέλαβε<text:s/>τα<text:s/>πρακτικά,<text:s/>για<text:s/>τη<text:s/>νομιμότητα<text:s/>της<text:s/>εκλογής.</text:span></text:p>
      <text:p text:style-name="P909"><text:span text:style-name="T909_1">5.</text:span><text:span text:style-name="T909_2"><text:s/>Αν<text:s/>ακυρωθεί<text:s/>οποιαδήποτε<text:s/>εκλογή<text:s/>για<text:s/>τα<text:s/>ανωτέρω<text:s/>αξιώματα,<text:s/>επαναλαμβάνεται<text:s/>την<text:s/>πρώτη<text:s/>Κυριακή,<text:s/>πέντε<text:s/>(5)<text:s/>ημέρες<text:s/>μετά<text:s/>την<text:s/>παραλαβή<text:s/>της<text:s/>ακυρωτικής<text:s/>αποφάσεως.</text:span></text:p>
      <text:p text:style-name="P910"><text:span text:style-name="T910_1">6.</text:span><text:span text:style-name="T910_2"><text:s/>Η<text:s/>παραίτηση<text:s/>από<text:s/>το<text:s/>αξίωμα<text:s/>του<text:s/>Προέδρου,<text:s/>Αντιπροέδρου<text:s/>και<text:s/>του<text:s/>γραμματέα<text:s/>του<text:s/>δημοτικού<text:s/>συμβουλίου<text:s/>υποβάλλεται<text:s/>στο<text:s/>δημοτικό<text:s/>συμβούλιο<text:s/>και<text:s/>γίνεται<text:s/>οριστική,<text:s/>αφότου<text:s/>το<text:s/>δημοτικό<text:s/>συμβούλιο<text:s/>την<text:s/>αποδεχθεί.<text:s/>Για<text:s/>το<text:s/>σκοπό<text:s/>αυτόν<text:s/>το<text:s/>συμβούλιο<text:s/>προσκαλείται<text:s/>σε<text:s/>συνεδρίαση<text:s/>από<text:s/>τον<text:s/>σύμβουλο<text:s/>του<text:s/>επιτυχόντος<text:s/>συνδυασμού<text:s/>που<text:s/>έχει<text:s/>εκλεγεί<text:s/>με<text:s/>τις<text:s/>περισσότερες<text:s/>ψήφους<text:s/>και,<text:s/>σε<text:s/>περίπτωση<text:s/>ισοψηφίας,<text:s/>από<text:s/>εκείνον<text:s/>που<text:s/>είναι<text:s/>γραμμένος<text:s/>πρώτος<text:s/>κατά<text:s/>σειρά<text:s/>στην<text:s/>απόφαση<text:s/>του<text:s/>δικαστηρίου<text:s/>και,<text:s/>αν<text:s/>αυτός<text:s/>κωλύεται<text:s/>για<text:s/>οποιονδήποτε<text:s/>λόγο,<text:s/>από<text:s/>τον<text:s/>αμέσως<text:s/>επόμενο<text:s/>στην<text:s/>απόφαση<text:s/>ανακήρυξης<text:s/>των<text:s/>συμβούλων.</text:span></text:p>
      <text:p text:style-name="P911"><text:span text:style-name="T911_1">Στη<text:s/>συνεδρίαση<text:s/>αυτή<text:s/>προεδρεύει<text:s/>ο<text:s/>σύμβουλος<text:s/>που<text:s/>συγκάλεσε<text:s/>το<text:s/>συμβούλιο<text:s/>και,<text:s/>αν<text:s/>αυτός<text:s/>δεν<text:s/>παρίσταται,<text:s/>ο<text:s/>αμέσως<text:s/>επόμενος<text:s/>κατά<text:s/>την<text:s/>ανωτέρω<text:s/>σειρά.</text:span></text:p>
      <text:p text:style-name="P912"><text:span text:style-name="T912_1">Σε<text:s/>κάθε<text:s/>περίπτωση<text:s/>η<text:s/>παραίτηση<text:s/>θεωρείται<text:s/>ότι<text:s/>γίνεται<text:s/>αποδεκτή<text:s/>μετά<text:s/>την<text:s/>παρέλευση<text:s/>ενός<text:s/>(1)<text:s/>μήνα<text:s/>από<text:s/>την<text:s/>ημερομηνία<text:s/>κατάθεσης<text:s/>της<text:s/>σχετικής<text:s/>αίτησης<text:s/>στο<text:s/>γενικό<text:s/>πρωτόκολλο<text:s/>της<text:s/>υπηρεσίας.<text:s/>Ο<text:s/>παραιτούμενος<text:s/>παραμένει<text:s/>σύμβουλος<text:s/>και<text:s/>δεν<text:s/>μπορεί<text:s/>να<text:s/>επανεκλεγεί<text:s/>στο<text:s/>ίδιο<text:s/>αξίωμα<text:s/>μέσα<text:s/>στην<text:s/>ίδια<text:s/>διετία.</text:span></text:p>
      <text:p text:style-name="P913"><text:span text:style-name="T913_1">Στην<text:s/>ίδια<text:s/>συνεδρίαση<text:s/>το<text:s/>συμβούλιο,<text:s/>μετά<text:s/>την<text:s/>αποδοχή<text:s/>της<text:s/>παραίτησης,<text:s/>προβαίνει,<text:s/>κατά<text:s/>περίπτωση,<text:s/>στην<text:s/>εκλογή<text:s/>νέου<text:s/>Προέδρου,<text:s/>αντιπροέδρου<text:s/>ή<text:s/>γραμματέα<text:s/>κατά<text:s/>τον<text:s/>ίδιο<text:s/>τρόπο<text:s/>και<text:s/>την<text:s/>ίδια<text:s/>διαδικασία<text:s/>της<text:s/>παραγράφου<text:s/>1.</text:span></text:p>
      <text:h text:style-name="P914" text:outline-level="6"><text:span text:style-name="T914_1">Άρθρο<text:s/>93<text:s/></text:span></text:h>
      <text:h text:style-name="P915" text:outline-level="6"><text:span text:style-name="T915_1">Αρμοδιότητες<text:s/>του<text:s/>δημοτικού<text:s/>συμβουλίου</text:span></text:h>
      <text:p text:style-name="P916"><text:span text:style-name="T916_1">1.</text:span><text:span text:style-name="T916_2"><text:s/>Το<text:s/>δημοτικό<text:s/>συμβούλιο<text:s/>αποφασίζει<text:s/>για<text:s/>όλα<text:s/>τα<text:s/>θέματα<text:s/>που<text:s/>αφορούν<text:s/>το<text:s/>Δήμο,<text:s/>εκτός<text:s/>από<text:s/>εκείνα<text:s/>που<text:s/>ανήκουν<text:s/>στην<text:s/>αρμοδιότητα<text:s/>του<text:s/>δημάρχου<text:s/>ή<text:s/>της<text:s/>δημαρχιακής<text:s/>επιτροπής.</text:span></text:p>
      <text:p text:style-name="P917"><text:span text:style-name="T917_1">2.</text:span><text:span text:style-name="T917_2"><text:s/>Το<text:s/>δημοτικό<text:s/>συμβούλιο<text:s/>εκφράζει<text:s/>τις<text:s/>θέσεις<text:s/>του<text:s/>σε<text:s/>θέματα<text:s/>τοπικού<text:s/>ενδιαφέροντος<text:s/>και<text:s/>γνωμοδοτεί<text:s/>όποτε<text:s/>δημόσιες<text:s/>αρχές<text:s/>ή<text:s/>αρμόδια<text:s/>όργανα<text:s/>ζητούν<text:s/>τη<text:s/>γνώμη<text:s/>του.</text:span></text:p>
      <text:p text:style-name="P918"><text:span text:style-name="T918_1">3.</text:span><text:span text:style-name="T918_2"><text:s/>Καθορίζει<text:s/>τους<text:s/>φόρους,<text:s/>τα<text:s/>τέλη,<text:s/>τα<text:s/>δικαιώματα<text:s/>και<text:s/>τις<text:s/>εισφορές.</text:span></text:p>
      <text:p text:style-name="P919"><text:span text:style-name="T919_1">4.</text:span><text:span text:style-name="T919_2"><text:s/>Το<text:s/>δημοτικό<text:s/>συμβούλιο<text:s/>έχει<text:s/>αποφασιστικές<text:s/>ή<text:s/>γνω-<text:s/>μοδοτικές<text:s/>αρμοδιότητες<text:s/>σε<text:s/>θέματα<text:s/>ρυθμιστικών<text:s/>σχεδίων<text:s/>και<text:s/>προγραμμάτων<text:s/>προστασίας<text:s/>περιβάλλοντος,<text:s/>προγραμματισμού<text:s/>εφαρμογής<text:s/>ρυθμιστικών<text:s/>σχεδίων,<text:s/>οικιστικής<text:s/>οργάνωσης<text:s/>ανοικτών<text:s/>πόλεων,<text:s/>εφαρμογής<text:s/>Γενικού<text:s/>Πολεοδομικού<text:s/>Σχεδίου<text:s/>(Γ.Π.Σ.),<text:s/>πολεοδομικών<text:s/>μελετών,<text:s/>ανάπλασης<text:s/>περιοχών,<text:s/>πολεοδομικών<text:s/>επεμβάσεων,<text:s/>χρηματοδότησης<text:s/>προγραμμάτων<text:s/>ανάπλασης,<text:s/>ανασυγκρότησης<text:s/>υποβαθμισμένων<text:s/>περιοχών,<text:s/>πολεο-<text:s/>δομικής<text:s/>αναμόρφωσης<text:s/>προβληματικών<text:s/>περιοχών,<text:s/>αποζημίωσης<text:s/>ρυμοτομουμένων,<text:s/>πολεοδομικών<text:s/>ρυθμίσεων,<text:s/>εισφοράς<text:s/>σε<text:s/>γη<text:s/>ή<text:s/>σε<text:s/>χρήμα,<text:s/>περιοχών<text:s/>ειδικά<text:s/>ρυθμιζόμε-<text:s/>νης<text:s/>πολεοδόμησης<text:s/>(Π.Ε.Ρ.ΠΟ.),<text:s/>έγκρισης<text:s/>πολεοδομικών<text:s/>μελετών<text:s/>και<text:s/>καθορισμού<text:s/>χρήσεων<text:s/>γης,<text:s/>χωροθέτησης<text:s/>κοιμητηρίων,<text:s/>κατά<text:s/>τις<text:s/>προβλέψεις<text:s/>του<text:s/>ν.<text:s/>2508/1997<text:s/>(ΦΕΚ<text:s/>124<text:s/>Α΄),<text:s/>όπως<text:s/>κάθε<text:s/>φορά<text:s/>ισχύει,<text:s/>και<text:s/>κέντρων<text:s/>αποτέφρωσης<text:s/>νεκρών.</text:span></text:p>
      <text:p text:style-name="P920"><text:span text:style-name="T920_1">5.</text:span><text:span text:style-name="T920_2"><text:s/>Καταρτίζει<text:s/>με<text:s/>την<text:s/>απόλυτη<text:s/>πλειοψηφία<text:s/>του<text:s/>συνόλου<text:s/>των<text:s/>μελών<text:s/>του<text:s/>τον<text:s/>κανονισμό<text:s/>λειτουργίας<text:s/>του,<text:s/>με<text:s/>βάση<text:s/>τον<text:s/>πρότυπο<text:s/>κανονισμό<text:s/>της<text:s/>παραγράφου<text:s/>8<text:s/>του<text:s/>άρθρου<text:s/>95.</text:span></text:p>
      <text:p text:style-name="P921"><text:span text:style-name="T921_1">6.</text:span><text:span text:style-name="T921_2"><text:s/>Έναν<text:s/>(1)<text:s/>μήνα<text:s/>πριν<text:s/>από<text:s/>τη<text:s/>διενέργεια<text:s/>των<text:s/>εκλογών<text:s/>και<text:s/>μέχρι<text:s/>την<text:s/>εγκατάσταση<text:s/>των<text:s/>νέων<text:s/>δημοτικών<text:s/>αρχών,<text:s/>το<text:s/>δημοτικό<text:s/>συμβούλιο<text:s/>αποφασίζει<text:s/>μόνο<text:s/>για<text:s/>θέματα<text:s/>που<text:s/>αναφέρονται<text:s/>σε<text:s/>έκτακτες<text:s/>περιπτώσεις<text:s/>εξαιρετικά<text:s/>επείγουσας<text:s/>και<text:s/>απρόβλεπτης<text:s/>ανάγκης.</text:span></text:p>
      <text:h text:style-name="P922" text:outline-level="6"><text:span text:style-name="T922_1">Άρθρο<text:s/>94<text:s/></text:span></text:h>
      <text:h text:style-name="P923" text:outline-level="6"><text:span text:style-name="T923_1">Δημοτικές<text:s/>Παρατάξεις</text:span></text:h>
      <text:p text:style-name="P924"><text:span text:style-name="T924_1">1.</text:span><text:span text:style-name="T924_2"><text:s/>Οι<text:s/>δημοτικοί<text:s/>σύμβουλοι<text:s/>έχουν<text:s/>απεριόριστο<text:s/>το<text:s/>δικαίωμα<text:s/>της<text:s/>γνώμης<text:s/>και<text:s/>της<text:s/>ψήφου<text:s/>κατά<text:s/>συνείδηση.</text:span></text:p>
      <text:p text:style-name="P925"><text:span text:style-name="T925_1">2.</text:span><text:span text:style-name="T925_2"><text:s/>Τα<text:s/>μέλη<text:s/>του<text:s/>δημοτικού<text:s/>συμβουλίου<text:s/>διακρίνονται<text:s/>σε<text:s/>δημοτικές<text:s/>παρατάξεις,<text:s/>ανάλογα<text:s/>με<text:s/>το<text:s/>συνδυασμό<text:s/>με<text:s/>τον<text:s/>οποίο<text:s/>έχουν<text:s/>εκλεγεί,<text:s/>εφόσον<text:s/>ο<text:s/>τελευταίος<text:s/>έχει<text:s/>εκλέξει<text:s/>τουλάχιστον<text:s/>έναν<text:s/>δημοτικό<text:s/>σύμβουλο.</text:span></text:p>
      <text:p text:style-name="P926"><text:span text:style-name="T926_1">3.</text:span><text:span text:style-name="T926_2"><text:s/>Επικεφαλής<text:s/>της<text:s/>δημοτικής<text:s/>παράταξης<text:s/>είναι<text:s/>ο<text:s/>σύμβουλος<text:s/>που<text:s/>ήταν<text:s/>υποψήφιος<text:s/>δήμαρχος<text:s/>και,<text:s/>στην<text:s/>περίπτωση<text:s/>θανάτου,<text:s/>παραίτησης<text:s/>ή<text:s/>αδυναμίας<text:s/>του,<text:s/>ο<text:s/>σύμβουλος<text:s/>που<text:s/>εκλέγεται<text:s/>από<text:s/>την<text:s/>πλειοψηφία<text:s/>των<text:s/>δημοτικών<text:s/>συμβούλων<text:s/>που<text:s/>ανήκουν<text:s/>στην<text:s/>παράταξη.</text:span></text:p>
      <text:p text:style-name="P927"><text:span text:style-name="T927_1">4.</text:span><text:span text:style-name="T927_2"><text:s/>Μέλος<text:s/>του<text:s/>δημοτικού<text:s/>συμβουλίου<text:s/>μπορεί<text:s/>με<text:s/>γραπτή<text:s/>δήλωσή<text:s/>του<text:s/>προς<text:s/>το<text:s/>Προεδρείο<text:s/>να<text:s/>ανεξαρτητοποιηθεί<text:s/>από<text:s/>τη<text:s/>δημοτική<text:s/>παράταξη,<text:s/>με<text:s/>την<text:s/>οποία<text:s/>έχει<text:s/>εκλεγεί.</text:span></text:p>
      <text:p text:style-name="P928"><text:span text:style-name="T928_1">5.</text:span><text:span text:style-name="T928_2"><text:s/>Εάν<text:s/>η<text:s/>δημοτική<text:s/>παράταξη<text:s/>έχει<text:s/>τουλάχιστον<text:s/>τρία<text:s/>μέλη,<text:s/>με<text:s/>αιτιολογημένη<text:s/>απόφαση<text:s/>και<text:s/>με<text:s/>πλειοψηφία<text:s/>των<text:s/>δύο<text:s/>τρίτων<text:s/>(2/3)<text:s/>αυτών,<text:s/>είναι<text:s/>δυνατόν<text:s/>να<text:s/>διαγραφεί<text:s/>σύμβουλος,<text:s/>ο<text:s/>οποίος<text:s/>είναι<text:s/>μέλος<text:s/>της.</text:span></text:p>
      <text:h text:style-name="P929" text:outline-level="6"><text:span text:style-name="T929_1">Άρθρο<text:s/>95<text:s/></text:span></text:h>
      <text:h text:style-name="P930" text:outline-level="6"><text:span text:style-name="T930_1">Σύγκληση<text:s/>του<text:s/>Δημοτικού<text:s/>Συμβουλίου</text:span></text:h>
      <text:p text:style-name="P931"><text:span text:style-name="T931_1">1.</text:span><text:span text:style-name="T931_2"><text:s/>Το<text:s/>δημοτικό<text:s/>συμβούλιο<text:s/>συνεδριάζει<text:s/>ύστερα<text:s/>από<text:s/>πρόσκληση<text:s/>του<text:s/>προέδρου<text:s/>τουλάχιστον<text:s/>μία<text:s/>φορά<text:s/>το<text:s/>μήνα.</text:span></text:p>
      <text:p text:style-name="P932"><text:span text:style-name="T932_1">2.</text:span><text:span text:style-name="T932_2"><text:s/>Ο<text:s/>πρόεδρος<text:s/>καλεί<text:s/>επίσης<text:s/>το<text:s/>συμβούλιο<text:s/>σε<text:s/>συνεδρίαση<text:s/>με<text:s/>γραπτή<text:s/>πρόσκληση,<text:s/>στην<text:s/>οποία<text:s/>αναφέρονται<text:s/>τα<text:s/>θέματα<text:s/>της<text:s/>ημερήσιας<text:s/>διάταξης,<text:s/>όποτε<text:s/>το<text:s/>ζητήσει<text:s/>ο<text:s/>δήμαρχος<text:s/>ή<text:s/>η<text:s/>δημαρχιακή<text:s/>επιτροπή<text:s/>ή<text:s/>το<text:s/>ένα<text:s/>τρίτο<text:s/>(1/3)<text:s/>τουλάχιστον<text:s/>του<text:s/>συνολικού<text:s/>αριθμού<text:s/>των<text:s/>μελών<text:s/>του<text:s/>συμβουλίου<text:s/>ή<text:s/>το<text:s/>σύνολο<text:s/>των<text:s/>συμβούλων<text:s/>της<text:s/>μειοψηφίας.<text:s/>Στις<text:s/>δύο<text:s/>τελευταίες<text:s/>περιπτώσεις<text:s/>απαιτείται<text:s/>γραπτή<text:s/>αίτηση,<text:s/>στην<text:s/>οποία<text:s/>αναφέρονται<text:s/>τα<text:s/>θέματα<text:s/>που<text:s/>θα<text:s/>συζητηθούν.<text:s/>Στις<text:s/>ίδιες<text:s/>περιπτώσεις<text:s/>δεν<text:s/>μπορεί<text:s/>να<text:s/>επανυποβληθεί<text:s/>αίτημα<text:s/>για<text:s/>το<text:s/>ίδιο<text:s/>θέμα,<text:s/>πριν<text:s/>παρέλθει<text:s/>δίμηνο,<text:s/>αφότου<text:s/>εκδόθηκε<text:s/>απορριπτική<text:s/>απόφαση<text:s/>του<text:s/>συμβουλίου,<text:s/>εκτός<text:s/>εάν<text:s/>γίνεται<text:s/>επίκληση<text:s/>νεότερων<text:s/>στοιχείων.</text:span></text:p>
      <text:p text:style-name="P933"><text:span text:style-name="T933_1">Αν<text:s/>κατά<text:s/>τον<text:s/>υπολογισμό<text:s/>του<text:s/>ενός<text:s/>τρίτου<text:s/>(1/3)<text:s/>προκύπτει<text:s/>δεκαδικός<text:s/>αριθμός,<text:s/>τότε<text:s/>ο<text:s/>αριθμός<text:s/>αυτός<text:s/>στρογ-<text:s/>γυλοποιείται<text:s/>στην<text:s/>αμέσως<text:s/>μεγαλύτερη<text:s/>μονάδα<text:s/>εφόσον<text:s/>πρόκειται<text:s/>για<text:s/>υποδιαίρεση<text:s/>μεγαλύτερη<text:s/>του<text:s/>ημίσεως<text:s/>(0,5).</text:span></text:p>
      <text:p text:style-name="P934"><text:span text:style-name="T934_1">Αν<text:s/>το<text:s/>συμβούλιο<text:s/>δεν<text:s/>συνεδριάσει<text:s/>το<text:s/>αργότερο<text:s/>έξι<text:s/>(6)<text:s/>ημέρες<text:s/>μετά<text:s/>την<text:s/>υποβολή<text:s/>της<text:s/>αίτησης,<text:s/>συνέρχεται<text:s/>ύστερα<text:s/>από<text:s/>πρόσκληση<text:s/>εκείνων<text:s/>που<text:s/>υπέβαλαν<text:s/>την<text:s/>αίτηση<text:s/>και<text:s/>αποφασίζει<text:s/>για<text:s/>τα<text:s/>θέματα,<text:s/>για<text:s/>τα<text:s/>οποία<text:s/>είχε<text:s/>ζητηθεί<text:s/>η<text:s/>σύγκλησή<text:s/>του.<text:s/>Αν<text:s/>ο<text:s/>πρόεδρος<text:s/>παραλείψει<text:s/>αδικαιολόγητα<text:s/>δύο<text:s/>συνεχείς<text:s/>φορές<text:s/>να<text:s/>καλέσει<text:s/>το<text:s/>συμβούλιο,<text:s/>μπορεί<text:s/>με<text:s/>απόφαση<text:s/>του<text:s/>Γενικού<text:s/>Γραμματέα<text:s/>της<text:s/>Περιφέρειας<text:s/>να<text:s/>τεθεί<text:s/>σε<text:s/>αργία<text:s/>και<text:s/>σε<text:s/>περίπτωση<text:s/>υποτροπής<text:s/>κηρύσσεται<text:s/>έκπτωτος,<text:s/>από<text:s/>το<text:s/>προεδρικό<text:s/>αξίωμα,<text:s/>με<text:s/>απόφαση<text:s/>του<text:s/>ίδιου<text:s/>οργάνου.</text:span></text:p>
      <text:p text:style-name="P935"><text:span text:style-name="T935_1">3.</text:span><text:span text:style-name="T935_2"><text:s/>Η<text:s/>πρόσκληση<text:s/>δημοσιεύεται<text:s/>στο<text:s/>δημοτικό<text:s/>κατάστημα.<text:s/>Επιπλέον<text:s/>είναι<text:s/>δυνατόν<text:s/>να<text:s/>δημοσιεύεται<text:s/>και<text:s/>στην<text:s/>τυχόν<text:s/>υπάρχουσα<text:s/>ιστοσελίδα<text:s/>του<text:s/>Δήμου.<text:s/>Η<text:s/>πρόσκληση<text:s/>επιδίδεται<text:s/>ή<text:s/>γνωστοποιείται<text:s/>στους<text:s/>συμβούλους<text:s/>τρεις<text:s/>(3)<text:s/>τουλάχιστον<text:s/>πλήρεις<text:s/>ημέρες<text:s/>πριν<text:s/>από<text:s/>την<text:s/>ημέρα<text:s/>που<text:s/>ορίζεται<text:s/>για<text:s/>τη<text:s/>συνεδρίαση.</text:span></text:p>
      <text:p text:style-name="P936"><text:span text:style-name="T936_1">Δημοτικός<text:s/>σύμβουλος,<text:s/>που<text:s/>δεν<text:s/>κατοικεί<text:s/>στη<text:s/>διοικητική<text:s/>περιφέρεια<text:s/>του<text:s/>Δήμου,<text:s/>οφείλει<text:s/>αμέσως<text:s/>μετά<text:s/>την<text:s/>εγκατάσταση<text:s/>των<text:s/>αρχών<text:s/>του<text:s/>Δήμου<text:s/>να<text:s/>δηλώσει<text:s/>στον<text:s/>πρόεδρο<text:s/>του<text:s/>δημοτικού<text:s/>συμβουλίου<text:s/>τη<text:s/>διεύθυνση<text:s/>κατοικίας<text:s/>του<text:s/>και<text:s/>να<text:s/>ορίσει<text:s/>με<text:s/>την<text:s/>ίδια<text:s/>δήλωση<text:s/>αντίκλητο<text:s/>στην<text:s/>έδρα<text:s/>του<text:s/>Δήμου,<text:s/>στον<text:s/>οποίο<text:s/>επιδίδονται<text:s/>οι<text:s/>προσκλήσεις<text:s/>για<text:s/>τις<text:s/>συνεδριάσεις<text:s/>του<text:s/>δημοτικού<text:s/>συμβουλίου,<text:s/>καθώς<text:s/>και<text:s/>να<text:s/>ορίσει<text:s/>με<text:s/>την<text:s/>ίδια<text:s/>δήλωση<text:s/>οποιοδήποτε,<text:s/>κατά<text:s/>την<text:s/>επιλογή<text:s/>του,<text:s/>πρόσφορο<text:s/>μέσο<text:s/>για<text:s/>τη<text:s/>γνωστοποίηση<text:s/>των<text:s/>ανωτέρω<text:s/>προσκλήσεων.<text:s/>Αν<text:s/>δεν<text:s/>ορίζεται<text:s/>αντίκλητος<text:s/>ή<text:s/>πρόσφορο<text:s/>μέσο<text:s/>για<text:s/>τη<text:s/>γνωστοποίηση,<text:s/>αρκεί<text:s/>η<text:s/>δημοσίευση<text:s/>της<text:s/>πρόσκλησης<text:s/>στο<text:s/>δημοτικό<text:s/>κατάστημα<text:s/>και<text:s/>στην<text:s/>ιστοσελίδα<text:s/>του<text:s/>Δήμου.</text:span></text:p>
      <text:p text:style-name="P937"><text:span text:style-name="T937_1">4.</text:span><text:span text:style-name="T937_2"><text:s/>Σε<text:s/>κατεπείγουσες<text:s/>περιπτώσεις,<text:s/>η<text:s/>πρόσκληση<text:s/>αυτή<text:s/>μπορεί<text:s/>να<text:s/>επιδοθεί<text:s/>ή<text:s/>να<text:s/>γνωστοποιηθεί<text:s/>την<text:s/>ημέρα<text:s/>της<text:s/>συνεδρίασης.<text:s/>Στην<text:s/>πρόσκληση<text:s/>πρέπει<text:s/>να<text:s/>αναφέρεται<text:s/>ο<text:s/>λόγος<text:s/>για<text:s/>τον<text:s/>οποίο<text:s/>η<text:s/>συνεδρίαση<text:s/>έχει<text:s/>κατεπείγοντα<text:s/>χαρακτήρα.<text:s/>Πριν<text:s/>από<text:s/>τη<text:s/>συζήτηση<text:s/>το<text:s/>συμβούλιο<text:s/>αποφαίνεται<text:s/>για<text:s/>το<text:s/>κατεπείγον<text:s/>των<text:s/>θεμάτων.</text:span></text:p>
      <text:p text:style-name="P938"><text:span text:style-name="T938_1">5.</text:span><text:span text:style-name="T938_2"><text:s/>Στις<text:s/>συνεδριάσεις<text:s/>του<text:s/>συμβουλίου<text:s/>προσκαλείται<text:s/>ο<text:s/>δήμαρχος,<text:s/>αλλιώς<text:s/>η<text:s/>συνεδρίαση<text:s/>είναι<text:s/>άκυρη.<text:s/>Ο<text:s/>δήμαρχος<text:s/>μετέχει<text:s/>στις<text:s/>συζητήσεις<text:s/>του<text:s/>συμβουλίου<text:s/>χωρίς<text:s/>ψήφο.<text:s/>Έχει<text:s/>το<text:s/>δικαίωμα<text:s/>να<text:s/>εκφράζει<text:s/>τις<text:s/>απόψεις<text:s/>του<text:s/>κατά<text:s/>προτεραιότητα.<text:s/>Όταν<text:s/>ο<text:s/>δήμαρχος<text:s/>απουσιάζει<text:s/>ή<text:s/>κωλύεται,<text:s/>αναπληρώνεται<text:s/>νομίμως.<text:s/>Στην<text:s/>περίπτωση<text:s/>όμως<text:s/>αυτή<text:s/>ο<text:s/>αναπληρωτής<text:s/>δεν<text:s/>στερείται<text:s/>του<text:s/>δικαιώματος<text:s/>της<text:s/>ψήφου<text:s/>κατά<text:s/>τη<text:s/>λήψη<text:s/>αποφάσεων<text:s/>από<text:s/>το<text:s/>συμβούλιο.</text:span></text:p>
      <text:p text:style-name="P939"><text:span text:style-name="T939_1">6.</text:span><text:span text:style-name="T939_2"><text:s/>Ο<text:s/>πρόεδρος<text:s/>καταρτίζει<text:s/>την<text:s/>ημερήσια<text:s/>διάταξη.<text:s/>Στην<text:s/>ημερήσια<text:s/>διάταξη<text:s/>αναγράφονται<text:s/>υποχρεωτικά<text:s/>και<text:s/>όλα<text:s/>τα<text:s/>θέματα<text:s/>που<text:s/>προτείνει<text:s/>ο<text:s/>δήμαρχος.<text:s/>Το<text:s/>δημοτικό<text:s/>συμβούλιο<text:s/>έχει<text:s/>δικαίωμα<text:s/>να<text:s/>αποφασίζει<text:s/>με<text:s/>την<text:s/>απόλυτη<text:s/>πλειοψηφία<text:s/>του<text:s/>συνολικού<text:s/>αριθμού<text:s/>των<text:s/>μελών<text:s/>του<text:s/>ότι<text:s/>ένα<text:s/>θέμα<text:s/>το<text:s/>οποίο<text:s/>δεν<text:s/>είναι<text:s/>γραμμένο<text:s/>στην<text:s/>ημερήσια<text:s/>διάταξη<text:s/>είναι<text:s/>κατεπείγον,<text:s/>να<text:s/>το<text:s/>συζητήσει<text:s/>και<text:s/>να<text:s/>πάρει<text:s/>απόφαση<text:s/>γι’<text:s/>αυτό<text:s/>με<text:s/>την<text:s/>ίδια<text:s/>πλειοψηφία,<text:s/>πριν<text:s/>από<text:s/>την<text:s/>έναρξη<text:s/>της<text:s/>συζήτησης<text:s/>των<text:s/>θεμάτων<text:s/>της<text:s/>ημερήσιας<text:s/>διάταξης.</text:span></text:p>
      <text:p text:style-name="P940"><text:span text:style-name="T940_1">7.</text:span><text:span text:style-name="T940_2"><text:s/>Στις<text:s/>συνεδριάσεις<text:s/>του<text:s/>δημοτικού<text:s/>συμβουλίου<text:s/>προσκαλείται<text:s/>ο<text:s/>πρόεδρος<text:s/>του<text:s/>τοπικού<text:s/>συμβουλίου,<text:s/>όταν<text:s/>στην<text:s/>ημερήσια<text:s/>διάταξη<text:s/>περιλαμβάνονται<text:s/>θέματα,<text:s/>που<text:s/>αφορούν<text:s/>το<text:s/>αντίστοιχο<text:s/>τοπικό<text:s/>διαμέρισμα.<text:s/>Ο<text:s/>πρόεδρος<text:s/>του<text:s/>τοπικού<text:s/>συμβουλίου<text:s/>μετέχει<text:s/>στις<text:s/>συνεδριάσεις,<text:s/>με<text:s/>δικαίωμα<text:s/>ψήφου.<text:s/>Σε<text:s/>περίπτωση<text:s/>μη<text:s/>πρόσκλησης<text:s/>η<text:s/>σχετική<text:s/>απόφαση<text:s/>του<text:s/>δημοτικού<text:s/>συμβουλίου<text:s/>είναι<text:s/>άκυρη.</text:span></text:p>
      <text:p text:style-name="P941"><text:span text:style-name="T941_1">8.</text:span><text:span text:style-name="T941_2"><text:s/>Με<text:s/>απόφαση<text:s/>του<text:s/>Υπουργού<text:s/>Εσωτερικών,<text:s/>Δημόσιας<text:s/>Διοίκησης<text:s/>και<text:s/>Αποκέντρωσης,<text:s/>μετά<text:s/>από<text:s/>πρόταση<text:s/>της<text:s/>Κεντρικής<text:s/>Ένωσης<text:s/>Δήμων<text:s/>και<text:s/>Κοινοτήτων<text:s/>Ελλάδας,<text:s/>μπορεί<text:s/>να<text:s/>εκδίδεται<text:s/>πρότυπος<text:s/>κανονισμός<text:s/>λειτουργίας<text:s/>του<text:s/>δημοτικού<text:s/>συμβουλίου,<text:s/>ο<text:s/>οποίος<text:s/>δημοσιεύεται<text:s/>στην<text:s/>Εφημερίδα<text:s/>της<text:s/>Κυβερνήσεως.</text:span></text:p>
      <text:h text:style-name="P942" text:outline-level="6"><text:span text:style-name="T942_1">Άρθρο<text:s/>96<text:s/></text:span></text:h>
      <text:h text:style-name="P943" text:outline-level="6"><text:span text:style-name="T943_1">Τόπος<text:s/>συνεδρίασης,<text:s/>απαρτία<text:s/>και<text:s/>λήψη<text:s/>αποφάσεωντου<text:s/>Δημοτικού<text:s/>Συμβουλίου</text:span></text:h>
      <text:p text:style-name="P944"><text:span text:style-name="T944_1">1.</text:span><text:span text:style-name="T944_2"><text:s/>Οι<text:s/>συνεδριάσεις<text:s/>του<text:s/>δημοτικού<text:s/>συμβουλίου<text:s/>είναι<text:s/>δημόσιες<text:s/>και<text:s/>γίνονται<text:s/>στο<text:s/>δημοτικό<text:s/>κατάστημα<text:s/>με<text:s/>την<text:s/>προεδρία<text:s/>του<text:s/>προέδρου<text:s/>του<text:s/>δημοτικού<text:s/>συμβουλίου.<text:s/>Το<text:s/>δημοτικό<text:s/>συμβούλιο<text:s/>με<text:s/>πλειοψηφία<text:s/>των<text:s/>τεσσάρων<text:s/>πέμπτων<text:s/>(4/5)<text:s/>των<text:s/>μελών<text:s/>του<text:s/>και<text:s/>με<text:s/>αιτιολογημένη<text:s/>απόφαση,<text:s/>η<text:s/>οποία<text:s/>απαγγέλλεται<text:s/>σε<text:s/>δημόσια<text:s/>συνεδρίαση,<text:s/>μπορεί<text:s/>να<text:s/>συνεδριάζει<text:s/>κεκλεισμένων<text:s/>των<text:s/>θυρών.<text:s/>Σε<text:s/>εξαιρετικές<text:s/>περιπτώσεις,<text:s/>το<text:s/>δημοτικό<text:s/>συμβούλιο<text:s/>μπορεί<text:s/>με<text:s/>την<text:s/>πλειοψηφία<text:s/>του<text:s/>συνόλου<text:s/>των<text:s/>μελών<text:s/>του<text:s/>να<text:s/>αποφασίζει<text:s/>να<text:s/>συνεδριάζει<text:s/>μόνιμα<text:s/>ή<text:s/>κατά<text:s/>περίπτωση<text:s/>σε<text:s/>άλλο<text:s/>κατάλληλο<text:s/>οίκημα<text:s/>της<text:s/>έδρας,<text:s/>αν<text:s/>κρίνει<text:s/>ότι<text:s/>το<text:s/>δημοτικό<text:s/>κατάστημα<text:s/>είναι<text:s/>ακατάλληλο<text:s/>ή<text:s/>δεν<text:s/>επαρκεί<text:s/>για<text:s/>τη<text:s/>συγκεκριμένη<text:s/>περίπτωση.<text:s/>Σε<text:s/>εξαιρετικές<text:s/>περιπτώσεις,<text:s/>το<text:s/>δημοτικό<text:s/>συμβούλιο<text:s/>μπορεί<text:s/>να<text:s/>συνεδριάζει<text:s/>και<text:s/>σε<text:s/>τοπικά<text:s/>διαμερίσματα<text:s/>εκτός<text:s/>της<text:s/>έδρας<text:s/>του,<text:s/>εφόσον<text:s/>τούτο<text:s/>αποφασισθεί<text:s/>από<text:s/>τα<text:s/>δύο<text:s/>τρίτα<text:s/>(2/3)<text:s/>του<text:s/>συνόλου<text:s/>των<text:s/>μελών<text:s/>του.</text:span></text:p>
      <text:p text:style-name="P945"><text:span text:style-name="T945_1">2.</text:span><text:span text:style-name="T945_2"><text:s/>Το<text:s/>συμβούλιο<text:s/>έχει<text:s/>απαρτία<text:s/>όταν<text:s/>είναι<text:s/>παρόν<text:s/>το<text:s/>ήμισυ<text:s/>πλέον<text:s/>ενός<text:s/>του<text:s/>αριθμού<text:s/>των<text:s/>μελών<text:s/>του.</text:span></text:p>
      <text:p text:style-name="P946"><text:span text:style-name="T946_1">3.</text:span><text:span text:style-name="T946_2"><text:s/>Αν<text:s/>μετά<text:s/>από<text:s/>δύο<text:s/>συνεχείς<text:s/>προσκλήσεις<text:s/>το<text:s/>συμβούλιο<text:s/>δεν<text:s/>έχει<text:s/>απαρτία,<text:s/>συνεδριάζει<text:s/>ύστερα<text:s/>από<text:s/>τρίτη<text:s/>πρόσκληση<text:s/>και<text:s/>λαμβάνει<text:s/>αποφάσεις<text:s/>μόνο<text:s/>για<text:s/>τα<text:s/>θέματα<text:s/>που<text:s/>είχαν<text:s/>εγγραφεί<text:s/>στην<text:s/>αρχική<text:s/>ημερήσια<text:s/>διάταξη,<text:s/>εφόσον<text:s/>τα<text:s/>μέλη<text:s/>που<text:s/>είναι<text:s/>παρόντα<text:s/>αποτελούν<text:s/>το<text:s/>ένα<text:s/>τρίτο<text:s/>(1/3)<text:s/>τουλάχιστον<text:s/>του<text:s/>συνολικού<text:s/>αριθμού<text:s/>των<text:s/>μελών<text:s/>του.<text:s/>Στην<text:s/>τρίτη<text:s/>πρόσκληση<text:s/>γίνεται<text:s/>ειδική<text:s/>αναφορά<text:s/>των<text:s/>ανωτέρω.</text:span></text:p>
      <text:p text:style-name="P947"><text:span text:style-name="T947_1">4.</text:span><text:span text:style-name="T947_2"><text:s/>Το<text:s/>συμβούλιο<text:s/>λαμβάνει<text:s/>τις<text:s/>αποφάσεις<text:s/>του<text:s/>με<text:s/>την<text:s/>απόλυτη<text:s/>πλειοψηφία<text:s/>των<text:s/>παρόντων,<text:s/>αν<text:s/>δεν<text:s/>υπάρχει<text:s/>άλλη<text:s/>διάταξη<text:s/>που<text:s/>ορίζει<text:s/>διαφορετικά.<text:s/>Σε<text:s/>περίπτωση<text:s/>ισοψηφίας<text:s/>επικρατεί<text:s/>η<text:s/>ψήφος<text:s/>του<text:s/>προέδρου.<text:s/>Εάν<text:s/>κατά<text:s/>τον<text:s/>υπολογισμό<text:s/>της<text:s/>πλειοψηφίας<text:s/>προκύπτει<text:s/>δεκαδικός<text:s/>αριθμός<text:s/>άνω<text:s/>του<text:s/>ημίσεως<text:s/>της<text:s/>μονάδας,<text:s/>τότε<text:s/>αυτός<text:s/>στρογγυλοποιείται<text:s/>στην<text:s/>αμέσως<text:s/>μεγαλύτερη<text:s/>μονάδα.</text:span></text:p>
      <text:p text:style-name="P948"><text:span text:style-name="T948_1">5.</text:span><text:span text:style-name="T948_2"><text:s/>Αν<text:s/>κάποιο<text:s/>μέλος<text:s/>του<text:s/>συμβουλίου<text:s/>αρνηθεί<text:s/>ψήφο<text:s/>ή<text:s/>δώσει<text:s/>λευκή<text:s/>ψήφο,<text:s/>λογίζεται<text:s/>ως<text:s/>παρόν<text:s/>κατά<text:s/>τη<text:s/>συνεδρίαση<text:s/>και<text:s/>τόσο<text:s/>η<text:s/>άρνηση<text:s/>όσο<text:s/>και<text:s/>η<text:s/>λευκή<text:s/>ψήφος<text:s/>λογίζονται<text:s/>ως<text:s/>αρνητικές<text:s/>ψήφοι.</text:span></text:p>
      <text:p text:style-name="P949"><text:span text:style-name="T949_1">6.</text:span><text:span text:style-name="T949_2"><text:s/>Τα<text:s/>μέλη<text:s/>του<text:s/>συμβουλίου<text:s/>που<text:s/>ήταν<text:s/>παρόντα<text:s/>κατά<text:s/>την<text:s/>έναρξη<text:s/>της<text:s/>συνεδρίασης<text:s/>και<text:s/>με<text:s/>την<text:s/>παρουσία<text:s/>τους<text:s/>υπήρξε<text:s/>απαρτία<text:s/>και<text:s/>αν<text:s/>ακόμα<text:s/>αποχωρήσουν,<text:s/>μεταγενέστερα,<text:s/>θεωρούνται<text:s/>παρόντα<text:s/>μέχρι<text:s/>το<text:s/>τέλος<text:s/>της<text:s/>συνεδρίασης,<text:s/>ως<text:s/>προς<text:s/>την<text:s/>ύπαρξη<text:s/>απαρτίας.<text:s/>Η<text:s/>απαρτία<text:s/>αυτή<text:s/>θεωρείται<text:s/>ότι<text:s/>συντρέχει<text:s/>για<text:s/>όλα<text:s/>τα<text:s/>θέματα<text:s/>που<text:s/>περιλαμβάνονται<text:s/>στην<text:s/>ημερήσια<text:s/>διάταξη<text:s/>της<text:s/>συνεδρίασης.<text:s/>Στην<text:s/>περίπτωση<text:s/>αυτή<text:s/>για<text:s/>τη<text:s/>λήψη<text:s/>απόφασης<text:s/>για<text:s/>κάθε<text:s/>συγκεκριμένο<text:s/>θέμα<text:s/>η<text:s/>απαιτούμενη<text:s/>πλειοψηφία<text:s/>δεν<text:s/>υπολογίζεται<text:s/>επί<text:s/>των<text:s/>πραγματικά<text:s/>παρόντων<text:s/>μελών<text:s/>κατά<text:s/>τη<text:s/>ψηφοφορία,<text:s/>αλλά<text:s/>βάσει<text:s/>του<text:s/>αριθμού<text:s/>των<text:s/>μελών<text:s/>που<text:s/>απαιτούνται<text:s/>για<text:s/>την<text:s/>απαρτία.</text:span></text:p>
      <text:h text:style-name="P950" text:outline-level="6"><text:span text:style-name="T950_1">Άρθρο<text:s/>97<text:s/></text:span></text:h>
      <text:h text:style-name="P951" text:outline-level="6"><text:span text:style-name="T951_1">Πρακτικά<text:s/>συνεδρίασης</text:span></text:h>
      <text:p text:style-name="P952"><text:span text:style-name="T952_1">1.</text:span><text:span text:style-name="T952_2"><text:s/>Στη<text:s/>συνεδρίαση<text:s/>του<text:s/>δημοτικού<text:s/>συμβουλίου<text:s/>τηρούνται<text:s/>πρακτικά<text:s/>με<text:s/>ευθύνη<text:s/>του<text:s/>γραμματέα<text:s/>του<text:s/>δημοτικού<text:s/>συμβουλίου<text:s/>και<text:s/>δημοτικού<text:s/>υπαλλήλου.<text:s/>Τα<text:s/>πρακτικά<text:s/>καταρτίζονται<text:s/>με<text:s/>τη<text:s/>βοήθεια<text:s/>μαγνητοφωνικής<text:s/>συσκευής<text:s/>ή<text:s/>«βίντεο»<text:s/>ή<text:s/>με<text:s/>κάθε<text:s/>άλλο<text:s/>πρόσφορο<text:s/>ηλεκτρονικό<text:s/>μέσο.<text:s/>Ο<text:s/>δημοτικός<text:s/>υπάλληλος<text:s/>κρατεί<text:s/>παράλληλα<text:s/>και<text:s/>πρόχειρα<text:s/>συνοπτικά<text:s/>πρακτικά.</text:span></text:p>
      <text:p text:style-name="P953"><text:span text:style-name="T953_1">2.</text:span><text:span text:style-name="T953_2"><text:s/>Τα<text:s/>απομαγνητοφωνημένα<text:s/>ή<text:s/>απομαγνητοσκοπημένα<text:s/>κείμενα<text:s/>μεταφέρονται<text:s/>σε<text:s/>φύλλα<text:s/>χαρτιού,<text:s/>τα<text:s/>οποία<text:s/>αριθμεί<text:s/>και<text:s/>μονογράφει<text:s/>ο<text:s/>πρόεδρος<text:s/>του<text:s/>δημοτικού<text:s/>συμβουλίου.<text:s/>Στο<text:s/>τέλος<text:s/>του<text:s/>έτους,<text:s/>τα<text:s/>πρακτικά<text:s/>αυτά<text:s/>βιβλιοδετούνται,<text:s/>με<text:s/>ευθύνη<text:s/>του<text:s/>προέδρου<text:s/>και<text:s/>του<text:s/>γραμματέα<text:s/>του<text:s/>δημοτικού<text:s/>συμβουλίου.<text:s/>Αν<text:s/>σε<text:s/>κάποια<text:s/>συνεδρίαση<text:s/>δεν<text:s/>είναι<text:s/>δυνατή<text:s/>η<text:s/>χρήση<text:s/>μαγνητοφωνικής<text:s/>συσκευής<text:s/>ή<text:s/>«βίντεο»,<text:s/>τηρούνται<text:s/>πρόχειρα<text:s/>πρακτικά,<text:s/>τα<text:s/>οποία<text:s/>αντιγράφονται<text:s/>σε<text:s/>φύλλα<text:s/>χαρτιού,<text:s/>που<text:s/>έχουν<text:s/>τη<text:s/>μονογραφή<text:s/>του<text:s/>προέδρου<text:s/>του<text:s/>δημοτικού<text:s/>συμβουλίου.<text:s/>Τα<text:s/>φύλλα<text:s/>αυτά<text:s/>παίρνουν<text:s/>αρίθμηση<text:s/>που<text:s/>αποτελεί<text:s/>συνέχεια<text:s/>της<text:s/>αριθμήσεως<text:s/>των<text:s/>απομαγνητοφωνημένων<text:s/>ή<text:s/>απομαγνητοσκοπημένων<text:s/>κειμένων<text:s/>και<text:s/>βιβλιοδετούνται<text:s/>μαζί<text:s/>με<text:s/>τα<text:s/>κείμενα<text:s/>αυτά.</text:span></text:p>
      <text:p text:style-name="P954"><text:span text:style-name="T954_1">Η<text:s/>μη<text:s/>τήρηση<text:s/>των<text:s/>πρακτικών,<text:s/>σύμφωνα<text:s/>με<text:s/>τα<text:s/>ανωτέρω,<text:s/>συνιστά<text:s/>πειθαρχικό<text:s/>αδίκημα<text:s/>για<text:s/>τον<text:s/>πρόεδρο<text:s/>και<text:s/>τον<text:s/>γραμματέα<text:s/>του<text:s/>δημοτικού<text:s/>συμβουλίου.</text:span></text:p>
      <text:p text:style-name="P955"><text:span text:style-name="T955_1">3.</text:span><text:span text:style-name="T955_2"><text:s/>Τα<text:s/>πρακτικά,<text:s/>για<text:s/>τα<text:s/>οποία<text:s/>ορίζουν<text:s/>οι<text:s/>προηγούμενες<text:s/>παράγραφοι,<text:s/>υπογράφονται<text:s/>από<text:s/>όλα<text:s/>τα<text:s/>μέλη<text:s/>που<text:s/>μετέχουν<text:s/>στη<text:s/>συνεδρίαση.</text:span></text:p>
      <text:p text:style-name="P956"><text:span text:style-name="T956_1">Όταν<text:s/>ένας<text:s/>σύμβουλος<text:s/>αρνείται<text:s/>να<text:s/>υπογράψει,<text:s/>η<text:s/>άρνηση<text:s/>και<text:s/>η<text:s/>αιτία<text:s/>της<text:s/>αναφέρονται<text:s/>στα<text:s/>πρακτικά.<text:s/>Η<text:s/>μη<text:s/>υπογραφή<text:s/>των<text:s/>πρακτικών<text:s/>δεν<text:s/>επηρεάζει<text:s/>το<text:s/>κύρος<text:s/>της<text:s/>απόφασης.</text:span></text:p>
      <text:p text:style-name="P957"><text:span text:style-name="T957_1">4.</text:span><text:span text:style-name="T957_2"><text:s/>Τα<text:s/>πρακτικά<text:s/>κάθε<text:s/>συνεδρίασης<text:s/>παίρνουν<text:s/>ιδιαίτερο<text:s/>αύξοντα<text:s/>αριθμό,<text:s/>με<text:s/>διακεκριμένη<text:s/>αρίθμηση<text:s/>κατ’<text:s/>έτος.<text:s/>Πρακτικό<text:s/>συντάσσεται<text:s/>και<text:s/>όταν<text:s/>η<text:s/>συνεδρίαση<text:s/>ματαιώνεται<text:s/>για<text:s/>οποιονδήποτε<text:s/>λόγο.<text:s/>Κάθε<text:s/>απόφαση<text:s/>του<text:s/>συμβουλίου<text:s/>παίρνει<text:s/>ιδιαίτερο<text:s/>αριθμό<text:s/>και<text:s/>στην<text:s/>αρχή<text:s/>κάθε<text:s/>χρόνου<text:s/>γίνεται<text:s/>νέα<text:s/>αρίθμηση<text:s/>και<text:s/>των<text:s/>αποφάσεων<text:s/>αυτών.</text:span></text:p>
      <text:p text:style-name="P958"><text:span text:style-name="T958_1">5.</text:span><text:span text:style-name="T958_2"><text:s/>Οποιοσδήποτε<text:s/>δημοτικός<text:s/>σύμβουλος<text:s/>ζητήσει<text:s/>μπορεί<text:s/>να<text:s/>λάβει<text:s/>αντίγραφα<text:s/>των<text:s/>πρακτικών<text:s/>ή<text:s/>να<text:s/>λάβει<text:s/>πλήρη<text:s/>γνώση<text:s/>αυτών<text:s/>στην<text:s/>περίπτωση<text:s/>που<text:s/>είναι<text:s/>δυσχερής<text:s/>η<text:s/>έκδοση<text:s/>αντιγράφων.</text:span></text:p>
      <text:p text:style-name="P959"><text:span text:style-name="T959_1">6.</text:span><text:span text:style-name="T959_2"><text:s/>Τρεις<text:s/>(3)<text:s/>ημέρες<text:s/>μετά<text:s/>τη<text:s/>συνεδρίαση<text:s/>του<text:s/>δημοτικού<text:s/>συμβουλίου<text:s/>δημοσιεύεται<text:s/>πίνακας<text:s/>στον<text:s/>οποίο<text:s/>σημειώνονται<text:s/>τα<text:s/>θέματα<text:s/>που<text:s/>συζητήθηκαν,<text:s/>ο<text:s/>αριθμός<text:s/>των<text:s/>αποφάσεων<text:s/>και<text:s/>περίληψη<text:s/>του<text:s/>περιεχομένου<text:s/>τους.<text:s/>Ο<text:s/>πίνακας<text:s/>αυτός<text:s/>αναρτάται<text:s/>στο<text:s/>δημοτικό<text:s/>κατάστημα,<text:s/>εκτός<text:s/>αν<text:s/>άλλες<text:s/>διατάξεις<text:s/>προβλέπουν<text:s/>ειδικό<text:s/>τρόπο<text:s/>για<text:s/>τη<text:s/>δημοσίευση<text:s/>των<text:s/>αποφάσεων<text:s/>του<text:s/>δημοτικού<text:s/>συμβουλίου.<text:s/>Οι<text:s/>κανονιστικού<text:s/>περιεχομένου<text:s/>αποφάσεις<text:s/>του<text:s/>δημοτικού<text:s/>συμβουλίου<text:s/>δημοσιεύονται<text:s/>ολόκληρες<text:s/>στο<text:s/>δημοτικό<text:s/>κατάστημα<text:s/>και<text:s/>οι<text:s/>ατομικές<text:s/>διοικητικές<text:s/>πράξεις<text:s/>τουλάχιστον<text:s/>σε<text:s/>περίληψη.<text:s/>Για<text:s/>τις<text:s/>δημοσιεύσεις<text:s/>συντάσσεται<text:s/>αποδεικτικό<text:s/>από<text:s/>δημοτικό<text:s/>υπάλληλο<text:s/>ή<text:s/>άλλο<text:s/>δημόσιο<text:s/>όργανο.</text:span></text:p>
      <text:p text:style-name="P960"><text:span text:style-name="T960_1">7.</text:span><text:span text:style-name="T960_2"><text:s/>Όποιος<text:s/>έχει<text:s/>ειδικό<text:s/>έννομο<text:s/>συμφέρον<text:s/>μπορεί<text:s/>να<text:s/>ζητήσει,<text:s/>εγγράφως,<text:s/>κυρωμένα<text:s/>αντίγραφα<text:s/>συγκεκριμένων<text:s/>πρακτικών<text:s/>και<text:s/>αποφάσεων<text:s/>ή<text:s/>να<text:s/>λάβει<text:s/>πλήρη<text:s/>γνώση<text:s/>αυτών<text:s/>στην<text:s/>περίπτωση<text:s/>που<text:s/>είναι<text:s/>δυσχερής<text:s/>η<text:s/>έκδοση<text:s/>αντιγράφων.</text:span></text:p>
      <text:p text:style-name="P961"><text:span text:style-name="T961_1">8.</text:span><text:span text:style-name="T961_2"><text:s/>Με<text:s/>φροντίδα<text:s/>του<text:s/>προέδρου<text:s/>του<text:s/>δημοτικού<text:s/>συμβουλίου<text:s/>μπορεί<text:s/>να<text:s/>καταχωρούνται<text:s/>στην<text:s/>ιστοσελίδα<text:s/>του<text:s/>Δήμου<text:s/>όλες<text:s/>οι<text:s/>αποφάσεις<text:s/>του<text:s/>δημοτικού<text:s/>συμβουλίου.<text:s/>Η<text:s/>μη<text:s/>δημοσίευση<text:s/>των<text:s/>αποφάσεων<text:s/>στην<text:s/>ιστοσελίδα<text:s/>δεν<text:s/>συνιστά<text:s/>λόγο<text:s/>ακυρότητας<text:s/>της<text:s/>απόφασης.</text:span></text:p>
      <text:h text:style-name="P962" text:outline-level="6"><text:span text:style-name="T962_1">Άρθρο<text:s/>98<text:s/></text:span></text:h>
      <text:h text:style-name="P963" text:outline-level="6"><text:span text:style-name="T963_1">Υποχρεώσεις<text:s/>των<text:s/>δημοτικών<text:s/>συμβούλων</text:span></text:h>
      <text:p text:style-name="P964"><text:span text:style-name="T964_1">1.</text:span><text:span text:style-name="T964_2"><text:s/>Οι<text:s/>δημοτικοί<text:s/>σύμβουλοι<text:s/>έχουν<text:s/>υποχρέωση<text:s/>να<text:s/>μετέχουν<text:s/>σε<text:s/>όλες<text:s/>τις<text:s/>συνεδριάσεις<text:s/>του<text:s/>δημοτικού<text:s/>συμβουλίου<text:s/>και<text:s/>των<text:s/>επιτροπών,<text:s/>στις<text:s/>οποίες<text:s/>τους<text:s/>έχει<text:s/>εκλέξει<text:s/>το<text:s/>συμβούλιο,<text:s/>καθώς<text:s/>και<text:s/>να<text:s/>εκτελούν<text:s/>τα<text:s/>λοιπά<text:s/>καθήκοντά<text:s/>τους<text:s/>που<text:s/>προβλέπει<text:s/>ο<text:s/>νόμος.</text:span></text:p>
      <text:p text:style-name="P965"><text:span text:style-name="T965_1">Έχουν<text:s/>επίσης<text:s/>υποχρέωση,<text:s/>μέσα<text:s/>στο<text:s/>πλαίσιο<text:s/>των<text:s/>καθηκόντων<text:s/>τους,<text:s/>να<text:s/>εκτελούν<text:s/>με<text:s/>επιμέλεια<text:s/>κάθε<text:s/>εργασία<text:s/>που<text:s/>τους<text:s/>αναθέτει<text:s/>νόμιμα<text:s/>το<text:s/>συμβούλιο.</text:span></text:p>
      <text:p text:style-name="P966"><text:span text:style-name="T966_1">2.</text:span><text:span text:style-name="T966_2"><text:s/>Ο<text:s/>δημοτικός<text:s/>σύμβουλος<text:s/>εκφράζει<text:s/>τη<text:s/>γνώμη<text:s/>του<text:s/>και<text:s/>ψηφίζει<text:s/>με<text:s/>απόλυτη<text:s/>ελευθερία,<text:s/>αποβλέποντας<text:s/>πάντοτε<text:s/>στην<text:s/>εξυπηρέτηση<text:s/>του<text:s/>συμφέροντος<text:s/>του<text:s/>συνόλου<text:s/>των<text:s/>δημοτών.</text:span></text:p>
      <text:p text:style-name="P967"><text:span text:style-name="T967_1">3.</text:span><text:span text:style-name="T967_2"><text:s/>Αν<text:s/>ένας<text:s/>σύμβουλος<text:s/>απουσιάζει<text:s/>αδικαιολόγητα<text:s/>από<text:s/>τρεις<text:s/>(3)<text:s/>συνεχείς<text:s/>συνεδριάσεις<text:s/>του<text:s/>δημοτικού<text:s/>συμβουλίου,<text:s/>μπορεί<text:s/>να<text:s/>τεθεί<text:s/>σε<text:s/>αργία<text:s/>με<text:s/>απόφαση<text:s/>του<text:s/>Γενικού<text:s/>Γραμματέα<text:s/>της<text:s/>Περιφέρειας<text:s/>και,<text:s/>σε<text:s/>περίπτωση<text:s/>υποτροπής,<text:s/>κηρύσσεται<text:s/>έκπτωτος.<text:s/>Ο<text:s/>πρόεδρος<text:s/>του<text:s/>δημοτικού<text:s/>συμβουλίου<text:s/>κινεί<text:s/>τη<text:s/>σχετική<text:s/>διαδικασία.</text:span></text:p>
      <text:p text:style-name="P968"><text:span text:style-name="T968_1">4.</text:span><text:span text:style-name="T968_2"><text:s/>Αν<text:s/>ένας<text:s/>σύμβουλος<text:s/>δεν<text:s/>εκτελεί<text:s/>τις<text:s/>υποχρεώσεις<text:s/>του<text:s/>για<text:s/>διάστημα<text:s/>που<text:s/>υπερβαίνει<text:s/>τους<text:s/>τρεις<text:s/>(3)<text:s/>συνεχείς<text:s/>μήνες<text:s/>μέσα<text:s/>στο<text:s/>έτος,<text:s/>χωρίς<text:s/>την<text:s/>άδεια<text:s/>του<text:s/>συμβουλίου,<text:s/>ο<text:s/>Γενικός<text:s/>Γραμματέας<text:s/>της<text:s/>Περιφέρειας<text:s/>τον<text:s/>κηρύσσει<text:s/>έκπτωτο.</text:span></text:p>
      <text:h text:style-name="P969" text:outline-level="6"><text:span text:style-name="T969_1">Άρθρο<text:s/>99<text:s/></text:span></text:h>
      <text:h text:style-name="P970" text:outline-level="6"><text:span text:style-name="T970_1">Κώλυμα<text:s/>συμμετοχής<text:s/>στη<text:s/>συνεδρίαση</text:span></text:h>
      <text:p text:style-name="P971"><text:span text:style-name="T971_1">1.</text:span><text:span text:style-name="T971_2"><text:s/>Δημοτικός<text:s/>σύμβουλος<text:s/>δεν<text:s/>μπορεί<text:s/>να<text:s/>μετάσχει<text:s/>στη<text:s/>συζήτηση<text:s/>ενός<text:s/>θέματος<text:s/>ή<text:s/>στην<text:s/>κατάρτιση<text:s/>αποφάσεως<text:s/>του<text:s/>δημοτικού<text:s/>συμβουλίου<text:s/>ή<text:s/>να<text:s/>συμμετέχει<text:s/>σε<text:s/>γνωμο-<text:s/>δοτικά<text:s/>συλλογικά<text:s/>όργανα,<text:s/>τα<text:s/>οποία<text:s/>γνωμοδοτούν<text:s/>για<text:s/>θέμα<text:s/>που<text:s/>θα<text:s/>εισαχθεί<text:s/>στο<text:s/>δημοτικό<text:s/>συμβούλιο,<text:s/>εφόσον<text:s/>ο<text:s/>ίδιος<text:s/>ή<text:s/>συγγενής<text:s/>του<text:s/>έως<text:s/>το<text:s/>δεύτερο<text:s/>βαθμό<text:s/>εξ<text:s/>αίματος<text:s/>ή<text:s/>εξ<text:s/>αγχιστείας<text:s/>έχει<text:s/>υλικό<text:s/>ή<text:s/>ηθικό<text:s/>συμφέρον.</text:span></text:p>
      <text:p text:style-name="P972"><text:span text:style-name="T972_1">2.</text:span><text:span text:style-name="T972_2"><text:s/>Απόφαση<text:s/>που<text:s/>έχει<text:s/>ληφθεί<text:s/>κατά<text:s/>παράβαση<text:s/>της<text:s/>διάταξης<text:s/>αυτής<text:s/>είναι<text:s/>άκυρη.<text:s/>Ο<text:s/>σύμβουλος<text:s/>που<text:s/>έλαβε<text:s/>μέρος<text:s/>στη<text:s/>συνεδρίαση<text:s/>διαπράττει<text:s/>σοβαρή<text:s/>παράβαση<text:s/>καθήκοντος<text:s/>και<text:s/>τιμωρείται<text:s/>με<text:s/>την<text:s/>ποινή<text:s/>της<text:s/>αργίας,<text:s/>σύμφωνα<text:s/>με<text:s/>τα<text:s/>άρθρα<text:s/>142<text:s/>και<text:s/>143.</text:span></text:p>
      <text:h text:style-name="P973" text:outline-level="6"><text:span text:style-name="T973_1">Άρθρο<text:s/>100<text:s/></text:span></text:h>
      <text:h text:style-name="P974" text:outline-level="6"><text:span text:style-name="T974_1">Λειτουργία<text:s/>του<text:s/>Δημοτικού<text:s/>Συμβουλίου</text:span></text:h>
      <text:p text:style-name="P975"><text:span text:style-name="T975_1">1.</text:span><text:span text:style-name="T975_2"><text:s/>Ο<text:s/>πρόεδρος<text:s/>του<text:s/>δημοτικού<text:s/>συμβουλίου<text:s/>διευθύνει<text:s/>τη<text:s/>συζήτηση<text:s/>και<text:s/>λαμβάνει<text:s/>κάθε<text:s/>κατάλληλο<text:s/>μέτρο<text:s/>για<text:s/>την<text:s/>ευταξία<text:s/>της<text:s/>συνεδρίασης.<text:s/>Μπορεί<text:s/>να<text:s/>ζητήσει<text:s/>και<text:s/>την<text:s/>αποβολή<text:s/>κάθε<text:s/>προσώπου<text:s/>που<text:s/>διαταράσσει<text:s/>τη<text:s/>συνεδρίαση.</text:span></text:p>
      <text:p text:style-name="P976"><text:span text:style-name="T976_1">2.</text:span><text:span text:style-name="T976_2"><text:s/>Αν<text:s/>ο<text:s/>πρόεδρος<text:s/>απουσιάζει<text:s/>ή<text:s/>κωλύεται,<text:s/>τον<text:s/>αναπληρώνει<text:s/>ο<text:s/>αντιπρόεδρος.<text:s/>Αν<text:s/>απουσιάζει<text:s/>ή<text:s/>κωλύεται<text:s/>και<text:s/>ο<text:s/>αντιπρόεδρος,<text:s/>όποιος<text:s/>από<text:s/>τους<text:s/>παρόντες<text:s/>συμβούλους<text:s/>του<text:s/>επιτυχόντος<text:s/>συνδυασμού<text:s/>έχει<text:s/>εκλεγεί<text:s/>με<text:s/>τις<text:s/>περισσότερες<text:s/>ψήφους<text:s/>και,<text:s/>σε<text:s/>περίπτωση<text:s/>ισοψηφίας,<text:s/>όποιος<text:s/>είναι<text:s/>γραμμένος<text:s/>πρώτος<text:s/>στην<text:s/>απόφαση<text:s/>του<text:s/>δικαστηρίου,<text:s/>ασκεί<text:s/>τα<text:s/>καθήκοντα<text:s/>του<text:s/>προέδρου.</text:span></text:p>
      <text:p text:style-name="P977"><text:span text:style-name="T977_1">3.</text:span><text:span text:style-name="T977_2"><text:s/>Το<text:s/>δημοτικό<text:s/>συμβούλιο<text:s/>και<text:s/>οι<text:s/>εκπρόσωποι<text:s/>των<text:s/>δημοτικών<text:s/>παρατάξεων<text:s/>μπορούν<text:s/>να<text:s/>ζητούν<text:s/>από<text:s/>τον<text:s/>δήμαρχο<text:s/>και<text:s/>τη<text:s/>δημαρχιακή<text:s/>επιτροπή<text:s/>πληροφορίες<text:s/>και<text:s/>συγκεκριμένα<text:s/>στοιχεία,<text:s/>που<text:s/>είναι<text:s/>χρήσιμα<text:s/>για<text:s/>την<text:s/>άσκηση<text:s/>των<text:s/>καθηκόντων<text:s/>τους.<text:s/>Ο<text:s/>δήμαρχος<text:s/>οφείλει<text:s/>να<text:s/>παρέχει<text:s/>τις<text:s/>πληροφορίες<text:s/>εντός<text:s/>μηνός.</text:span></text:p>
      <text:p text:style-name="P978"><text:span text:style-name="T978_1">Το<text:s/>δημοτικό<text:s/>συμβούλιο,<text:s/>δια<text:s/>του<text:s/>προέδρου<text:s/>του,<text:s/>δύνα-<text:s/>ται<text:s/>να<text:s/>καλεί<text:s/>στη<text:s/>συνεδρίαση<text:s/>δημοτικούς<text:s/>υπαλλήλους<text:s/>ή<text:s/>ιδιώτες<text:s/>για<text:s/>να<text:s/>του<text:s/>δώσουν<text:s/>πληροφορίες<text:s/>σχετικές<text:s/>με<text:s/>τα<text:s/>θέματα<text:s/>που<text:s/>συζητούνται.<text:s/>Η<text:s/>παρουσία<text:s/>των<text:s/>καλούμενων<text:s/>υπαλλήλων<text:s/>είναι<text:s/>υποχρεωτική<text:s/>και<text:s/>σε<text:s/>αυτούς<text:s/>καταβάλλεται,<text:s/>για<text:s/>την<text:s/>παράστασή<text:s/>τους,<text:s/>ενώπιον<text:s/>του<text:s/>δημοτικού<text:s/>συμβουλίου,<text:s/>αποζημίωση<text:s/>αντίστοιχη<text:s/>με<text:s/>εκείνη<text:s/>που<text:s/>λαμβάνουν<text:s/>τα<text:s/>μέλη<text:s/>συλλογικών<text:s/>οργάνων,<text:s/>σύμφωνα<text:s/>με<text:s/>τη<text:s/>διάταξη<text:s/>του<text:s/>άρθρου<text:s/>17<text:s/>του<text:s/>ν.<text:s/>3205/2003<text:s/>(ΦΕΚ<text:s/>297<text:s/>Α΄),<text:s/>όπως<text:s/>ισχύει.</text:span></text:p>
      <text:h text:style-name="P979" text:outline-level="6"><text:span text:style-name="T979_1">Άρθρο<text:s/>101<text:s/></text:span></text:h>
      <text:h text:style-name="P980" text:outline-level="6"><text:span text:style-name="T980_1">Επιτροπές<text:s/>του<text:s/>Δημοτικού<text:s/>Συμβουλίου</text:span></text:h>
      <text:p text:style-name="P981"><text:span text:style-name="T981_1">1.</text:span><text:span text:style-name="T981_2"><text:s/>Με<text:s/>τον<text:s/>εσωτερικό<text:s/>κανονισμό<text:s/>λειτουργίας<text:s/>του<text:s/>δημοτικού<text:s/>συμβουλίου<text:s/>μπορεί<text:s/>να<text:s/>προβλέπεται<text:s/>η<text:s/>σύσταση<text:s/>επιτροπών,<text:s/>στις<text:s/>οποίες<text:s/>συμμετέχουν<text:s/>όλες<text:s/>οι<text:s/>δημοτικές<text:s/>παρατάξεις.<text:s/>Τα<text:s/>μέλη<text:s/>των<text:s/>επιτροπών<text:s/>αυτών,<text:s/>οι<text:s/>οποίες<text:s/>μελετούν<text:s/>και<text:s/>εισηγούνται<text:s/>θέματα<text:s/>που<text:s/>συζητεί<text:s/>το<text:s/>συμβούλιο,<text:s/>προτείνονται<text:s/>από<text:s/>τις<text:s/>αντίστοιχες<text:s/>παρατάξεις.</text:span></text:p>
      <text:p text:style-name="P982"><text:span text:style-name="T982_1">Με<text:s/>απόφαση<text:s/>του<text:s/>δημοτικού<text:s/>συμβουλίου<text:s/>είναι<text:s/>δυνατή<text:s/>η<text:s/>καταβολή<text:s/>εξόδων<text:s/>κίνησης<text:s/>και<text:s/>ημερήσιας<text:s/>αποζημίωσης,<text:s/>σε<text:s/>ιδιώτες<text:s/>μέλη<text:s/>επιτροπών,<text:s/>που<text:s/>συγκροτούνται<text:s/>από<text:s/>το<text:s/>συμβούλιο,<text:s/>για<text:s/>μετακινήσεις<text:s/>στο<text:s/>εσωτερικό<text:s/>και<text:s/>στο<text:s/>εξωτερικό,<text:s/>οι<text:s/>οποίες<text:s/>γίνονται<text:s/>για<text:s/>εκτέλεση<text:s/>υπηρεσίας,<text:s/>σχετικής<text:s/>με<text:s/>το<text:s/>έργο<text:s/>τους.<text:s/>Το<text:s/>ύψος<text:s/>της<text:s/>ημερήσιας<text:s/>αποζημίωσης<text:s/>για<text:s/>τις<text:s/>μετακινήσεις<text:s/>στο<text:s/>εσωτερικό<text:s/>καθορίζεται<text:s/>σύμφωνα<text:s/>με<text:s/>την<text:s/>κείμενη<text:s/>νομοθεσία.<text:s/>Το<text:s/>ύψος<text:s/>της<text:s/>ημερήσιας<text:s/>αποζημίωσης<text:s/>και<text:s/>τα<text:s/>έξοδα<text:s/>κίνησης<text:s/>στο<text:s/>εξωτερικό<text:s/>καθορίζονται<text:s/>σύμφωνα<text:s/>με<text:s/>τις<text:s/>εκάστοτε<text:s/>ισχύ-<text:s/>ουσες<text:s/>σχετικές<text:s/>διατάξεις.</text:span></text:p>
      <text:p text:style-name="P983"><text:span text:style-name="T983_1">2.</text:span><text:span text:style-name="T983_2"><text:s/>Θέματα<text:s/>που<text:s/>έχουν<text:s/>εγγραφεί<text:s/>στην<text:s/>ημερήσια<text:s/>διάταξη,<text:s/>ύστερα<text:s/>από<text:s/>πρόταση<text:s/>του<text:s/>δημάρχου,<text:s/>μπορούν<text:s/>να<text:s/>παρα-<text:s/>πεμφθούν<text:s/>σε<text:s/>επιτροπή<text:s/>μόνο<text:s/>με<text:s/>απόφαση<text:s/>του<text:s/>δημοτικού<text:s/>συμβουλίου,<text:s/>με<text:s/>την<text:s/>οποία<text:s/>καθορίζεται<text:s/>και<text:s/>προθεσμία<text:s/>για<text:s/>την<text:s/>υποβολή<text:s/>σχετικής<text:s/>μελέτης<text:s/>ή<text:s/>εισηγήσεως.<text:s/>Θέματα<text:s/>που<text:s/>εισάγει,<text:s/>προς<text:s/>συζήτηση<text:s/>η<text:s/>δημαρχιακή<text:s/>επιτροπή,<text:s/>δεν<text:s/>παραπέμπονται<text:s/>σε<text:s/>επιτροπή.</text:span></text:p>
      <text:p text:style-name="P984"><text:span text:style-name="T984_1">Πλην<text:s/>των<text:s/>ανωτέρω<text:s/>θεμάτων,<text:s/>ο<text:s/>πρόεδρος<text:s/>δύναται<text:s/>να<text:s/>παραπέμπει<text:s/>σε<text:s/>επιτροπή<text:s/>οποιοδήποτε<text:s/>άλλο<text:s/>θέμα<text:s/>και<text:s/>πριν<text:s/>από<text:s/>την<text:s/>εγγραφή<text:s/>του<text:s/>στην<text:s/>ημερήσια<text:s/>διάταξη.</text:span></text:p>
      <text:h text:style-name="P985" text:outline-level="6"><text:span text:style-name="T985_1">Άρθρο<text:s/>102<text:s/></text:span></text:h>
      <text:h text:style-name="P986" text:outline-level="6"><text:span text:style-name="T986_1">Δημοτικό<text:s/>κατάστημα<text:s/>και<text:s/>βιβλία</text:span></text:h>
      <text:p text:style-name="P987"><text:span text:style-name="T987_1">1.</text:span><text:span text:style-name="T987_2"><text:s/>Οι<text:s/>Δήμοι<text:s/>είναι<text:s/>υποχρεωμένοι<text:s/>να<text:s/>έχουν<text:s/>στην<text:s/>έδρα<text:s/>τους<text:s/>ιδιαίτερο<text:s/>κατάστημα<text:s/>για<text:s/>τη<text:s/>στέγαση<text:s/>και<text:s/>τη<text:s/>λειτουργία<text:s/>των<text:s/>υπηρεσιών<text:s/>τους.</text:span></text:p>
      <text:p text:style-name="P988"><text:span text:style-name="T988_1">2.</text:span><text:span text:style-name="T988_2"><text:s/>Κάθε<text:s/>Δήμος<text:s/>τηρεί<text:s/>τα<text:s/>βιβλία<text:s/>που<text:s/>είναι<text:s/>αναγκαία<text:s/>για<text:s/>την<text:s/>άσκηση<text:s/>των<text:s/>αρμοδιοτήτων<text:s/>του.<text:s/>Τα<text:s/>βιβλία<text:s/>αυτά<text:s/>ορίζονται<text:s/>με<text:s/>απόφαση<text:s/>του<text:s/>Υπουργού<text:s/>Εσωτερικών,<text:s/>Δημόσιας<text:s/>Διοίκησης<text:s/>και<text:s/>Αποκέντρωσης.<text:s/>Με<text:s/>όμοια<text:s/>απόφαση<text:s/>μπορεί<text:s/>να<text:s/>ορίζεται<text:s/>ο<text:s/>τρόπος<text:s/>τήρησης<text:s/>των<text:s/>βιβλίων<text:s/>σε<text:s/>Δήμους<text:s/>που<text:s/>λειτουργεί<text:s/>σύστημα<text:s/>μηχανοργάνωσης.</text:span></text:p>
      <text:h text:style-name="P989" text:outline-level="2"><text:span text:style-name="T989_1">ΚΕΦΑΛΑΙΟ<text:s/></text:span></text:h>
      <text:h text:style-name="P990" text:outline-level="2"><text:span text:style-name="T990_1">Γ΄ΔΗΜΑΡΧΙΑΚΗ<text:s/>ΕΠΙΤΡΟΠΗ</text:span></text:h>
      <text:h text:style-name="P991" text:outline-level="6"><text:span text:style-name="T991_1">Άρθρο<text:s/>103<text:s/></text:span></text:h>
      <text:h text:style-name="P992" text:outline-level="6"><text:span text:style-name="T992_1">Δημαρχιακή<text:s/>Επιτροπή<text:s/>–<text:s/>Αρμοδιότητες</text:span></text:h>
      <text:p text:style-name="P993"><text:span text:style-name="T993_1">1.</text:span><text:span text:style-name="T993_2"><text:s/>Η<text:s/>δημαρχιακή<text:s/>επιτροπή<text:s/>αποτελείται<text:s/>από<text:s/>τον<text:s/>δήμαρχο<text:s/>ή<text:s/>τον<text:s/>αντιδήμαρχο<text:s/>που<text:s/>έχει<text:s/>ορίσει<text:s/>ο<text:s/>δήμαρχος<text:s/>ως<text:s/>πρόεδρο<text:s/>και<text:s/>από<text:s/>τέσσερα<text:s/>(4)<text:s/>μέλη,<text:s/>αν<text:s/>το<text:s/>συμβούλιο<text:s/>έχει<text:s/>έως<text:s/>και<text:s/>δεκαεπτά<text:s/>(17)<text:s/>μέλη,<text:s/>έξι<text:s/>(6)<text:s/>μέλη,<text:s/>αν<text:s/>το<text:s/>συμβούλιο<text:s/>έχει<text:s/>έως<text:s/>και<text:s/>τριάντα<text:s/>τρία<text:s/>(33)<text:s/>μέλη,<text:s/>ή<text:s/>αν<text:s/>πρόκειται<text:s/>για<text:s/>Δήμο<text:s/>ο<text:s/>οποίος<text:s/>είναι<text:s/>πρωτεύουσα<text:s/>νομού<text:s/>και<text:s/>έχει<text:s/>πληθυσμό<text:s/>μέχρι<text:s/>δέκα<text:s/>χιλιάδες<text:s/>(10.000)<text:s/>κατοίκους<text:s/>και<text:s/>οκτώ<text:s/>(8)<text:s/>μέλη,<text:s/>αν<text:s/>το<text:s/>συμβούλιο<text:s/>έχει<text:s/>πάνω<text:s/>από<text:s/>τριάντα<text:s/>τρία<text:s/>(33)<text:s/>μέλη.</text:span></text:p>
      <text:p text:style-name="P994"><text:span text:style-name="T994_1">Στη<text:s/>δημαρχιακή<text:s/>επιτροπή<text:s/>ανάλογα<text:s/>με<text:s/>τα<text:s/>θέματα<text:s/>που<text:s/>συζητά<text:s/>μετέχει<text:s/>ο<text:s/>αρμόδιος<text:s/>αντιδήμαρχος,<text:s/>χωρίς<text:s/>δικαίωμα<text:s/>ψήφου.</text:span></text:p>
      <text:p text:style-name="P995"><text:span text:style-name="T995_1">2.</text:span><text:span text:style-name="T995_2"><text:s/>Η<text:s/>δημαρχιακή<text:s/>επιτροπή<text:s/>έχει<text:s/>τις<text:s/>ακόλουθες<text:s/>αρμοδιότητες:</text:span></text:p>
      <text:p text:style-name="P996"><text:span text:style-name="T996_1">α)</text:span><text:span text:style-name="T996_2"><text:tab/></text:span><text:span text:style-name="T996_3">συντάσσει<text:s/>τον<text:s/>προϋπολογισμό<text:s/>του<text:s/>Δήμου,</text:span></text:p>
      <text:p text:style-name="P997"><text:span text:style-name="T997_1">β)</text:span><text:span text:style-name="T997_2"><text:tab/></text:span><text:span text:style-name="T997_3">προελέγχει<text:s/>τον<text:s/>απολογισμό,</text:span></text:p>
      <text:p text:style-name="P998"><text:span text:style-name="T998_1">γ)</text:span><text:span text:style-name="T998_2"><text:tab/></text:span><text:span text:style-name="T998_3">αποφασίζει<text:s/>για<text:s/>την<text:s/>έγκριση<text:s/>των<text:s/>δαπανών<text:s/>και<text:s/>τη<text:s/>διάθεση<text:s/>των<text:s/>πιστώσεων<text:s/>του<text:s/>προϋπολογισμού,<text:s/>με<text:s/>εξαίρεση<text:s/>τις<text:s/>περιπτώσεις<text:s/>της<text:s/>παρ.<text:s/>1<text:s/>του<text:s/>άρθρου<text:s/>101,<text:s/>της<text:s/>παρ.<text:s/>2<text:s/>του<text:s/>άρθρου<text:s/>140,<text:s/>των<text:s/>παραγράφων<text:s/>3,<text:s/>4<text:s/>και<text:s/>5<text:s/>του<text:s/>άρθρου<text:s/>158<text:s/>και<text:s/>των<text:s/>άρθρων<text:s/>202,<text:s/>220,<text:s/>καθώς<text:s/>και<text:s/>στις<text:s/>περιπτώσεις<text:s/>απευθείας<text:s/>ανάθεσης<text:s/>προμηθειών,<text:s/>παροχής<text:s/>υπηρεσιών,<text:s/>εκπόνησης<text:s/>μελετών<text:s/>και<text:s/>εκτέλεσης<text:s/>έργων<text:s/>σε<text:s/>εξαιρετικά<text:s/>επείγουσες<text:s/>περιπτώσεις,</text:span></text:p>
      <text:p text:style-name="P999"><text:span text:style-name="T999_1">δ)</text:span><text:span text:style-name="T999_2"><text:tab/></text:span><text:span text:style-name="T999_3">με<text:s/>την<text:s/>επιφύλαξη<text:s/>της<text:s/>παραγράφου<text:s/>5<text:s/>του<text:s/>παρόντος<text:s/>καταρτίζει<text:s/>τους<text:s/>όρους,<text:s/>συντάσσει<text:s/>τη<text:s/>διακήρυξη,<text:s/>διεξάγει<text:s/>και<text:s/>κατακυρώνει<text:s/>όλες<text:s/>τις<text:s/>δημοπρασίες<text:s/>σύμφωνα<text:s/>με<text:s/>την<text:s/>κείμενη<text:s/>νομοθεσία.<text:s/>Για<text:s/>τη<text:s/>διεξαγωγή<text:s/>των<text:s/>δημοπρασιών<text:s/>και<text:s/>την<text:s/>αξιολόγηση<text:s/>των<text:s/>προσφορών<text:s/>μπορεί<text:s/>να<text:s/>συ-γκροτεί<text:s/>επιτροπές,<text:s/>από<text:s/>μέλη<text:s/>της,<text:s/>δημοτικούς<text:s/>ή<text:s/>δημόσιους<text:s/>υπαλλήλους<text:s/>ή<text:s/>ειδικούς<text:s/>επιστήμονες,</text:span></text:p>
      <text:p text:style-name="P1000"><text:span text:style-name="T1000_1">ε)</text:span><text:span text:style-name="T1000_2"><text:tab/></text:span><text:span text:style-name="T1000_3">μελετά<text:s/>την<text:s/>ανάγκη<text:s/>συνάψεως<text:s/>δανείων,<text:s/>καταρτίζει<text:s/>τους<text:s/>όρους<text:s/>τους<text:s/>και<text:s/>κάνει<text:s/>σχετική<text:s/>εισήγηση<text:s/>στο<text:s/>δημοτικό<text:s/>συμβούλιο,</text:span></text:p>
      <text:p text:style-name="P1001"><text:span text:style-name="T1001_1">στ)</text:span><text:span text:style-name="T1001_2"><text:tab/></text:span><text:span text:style-name="T1001_3">αποφασίζει<text:s/>για<text:s/>την<text:s/>άσκηση<text:s/>όλων<text:s/>των<text:s/>ενδίκων<text:s/>βοηθημάτων<text:s/>και<text:s/>των<text:s/>ενδίκων<text:s/>μέσων,</text:span></text:p>
      <text:p text:style-name="P1002"><text:span text:style-name="T1002_1">ζ)</text:span><text:span text:style-name="T1002_2"><text:tab/></text:span><text:span text:style-name="T1002_3">αποφασίζει<text:s/>για<text:s/>την<text:s/>υποβολή<text:s/>προσφυγών<text:s/>στις<text:s/>διοικητικές<text:s/>αρχές,</text:span></text:p>
      <text:p text:style-name="P1003"><text:span text:style-name="T1003_1">η)</text:span><text:span text:style-name="T1003_2"><text:tab/></text:span><text:span text:style-name="T1003_3">αποφασίζει<text:s/>για<text:s/>το<text:s/>δικαστικό<text:s/>συμβιβασμό<text:s/>και<text:s/>εισηγείται<text:s/>στο<text:s/>δημοτικό<text:s/>συμβούλιο<text:s/>για<text:s/>τον<text:s/>εξώδικο<text:s/>συμβιβασμό<text:s/>ή<text:s/>την<text:s/>κατάργηση<text:s/>δίκης<text:s/>που<text:s/>έχουν<text:s/>αντικείμενο<text:s/>μέχρι<text:s/>ποσού<text:s/>τριάντα<text:s/>χιλιάδων<text:s/>ευρώ<text:s/>(30.000<text:s/>~),</text:span></text:p>
      <text:p text:style-name="P1004"><text:span text:style-name="T1004_1">θ)</text:span><text:span text:style-name="T1004_2"><text:tab/></text:span><text:span text:style-name="T1004_3">αποφασίζει<text:s/>για<text:s/>την<text:s/>αποδοχή<text:s/>κληρονομιών,<text:s/>κληροδοσιών<text:s/>και<text:s/>δωρεών,</text:span></text:p>
      <text:p text:style-name="P1005"><text:span text:style-name="T1005_1">ι)</text:span><text:span text:style-name="T1005_2"><text:tab/></text:span><text:span text:style-name="T1005_3">αποφασίζει<text:s/>για<text:s/>την<text:s/>πρόσληψη<text:s/>πληρεξουσίου<text:s/>δικηγόρου<text:s/>και<text:s/>για<text:s/>την<text:s/>ανάκληση<text:s/>της<text:s/>πληρεξουσιότητάς<text:s/>του,<text:s/>σε<text:s/>όσους<text:s/>Δήμους,<text:s/>είτε<text:s/>δεν<text:s/>έχουν<text:s/>προσληφθεί<text:s/>δικηγόροι,<text:s/>με<text:s/>μηνιαία<text:s/>αντιμισθία,<text:s/>είτε<text:s/>αυτοί<text:s/>που<text:s/>έχουν<text:s/>προσληφθεί<text:s/>δεν<text:s/>έχουν<text:s/>δικαίωμα<text:s/>να<text:s/>παρίστανται<text:s/>σε<text:s/>ανώτατα<text:s/>δικαστήρια.</text:span></text:p>
      <text:p text:style-name="P1006"><text:span text:style-name="T1006_1">Μπορεί,<text:s/>επίσης,<text:s/>να<text:s/>αναθέτει<text:s/>την<text:s/>παροχή<text:s/>γνωμοδοτήσεων,<text:s/>μόνον<text:s/>εφόσον<text:s/>δεν<text:s/>έχουν<text:s/>προσληφθεί<text:s/>δικηγόροι,<text:s/>με<text:s/>μηνιαία<text:s/>αντιμισθία.<text:s/>Με<text:s/>απόφασή<text:s/>της<text:s/>είναι<text:s/>δυνατή,<text:s/>κατ’<text:s/>εξαίρεση,<text:s/>η<text:s/>ανάθεση<text:s/>σε<text:s/>δικηγόρο,<text:s/>εξώδικου<text:s/>ή<text:s/>δικαστικού<text:s/>χειρισμού,<text:s/>ανά<text:s/>υπόθεση,<text:s/>ζητημάτων,<text:s/>τα<text:s/>οποία<text:s/>έχουν<text:s/>ιδιαίτερη<text:s/>σημασία<text:s/>για<text:s/>τα<text:s/>συμφέροντα<text:s/>του<text:s/>Δήμου<text:s/>και<text:s/>απαιτούν<text:s/>εξειδικευμένη<text:s/>γνώση<text:s/>ή<text:s/>εμπειρία.<text:s/>Στις<text:s/>περιπτώσεις<text:s/>αυτές<text:s/>η<text:s/>αμοιβή<text:s/>του<text:s/>δικηγόρου<text:s/>ορίζεται<text:s/>σύμφωνα<text:s/>με<text:s/>την<text:s/>παράγραφο<text:s/>3<text:s/>του<text:s/>άρθρου<text:s/>281.</text:span></text:p>
      <text:p text:style-name="P1007"><text:span text:style-name="T1007_1">3.</text:span><text:span text:style-name="T1007_2"><text:s/>Για<text:s/>τις<text:s/>περιπτώσεις<text:s/>στ΄,<text:s/>ζ΄<text:s/>και<text:s/>η΄<text:s/>της<text:s/>προηγούμενης<text:s/>παραγράφου,<text:s/>η<text:s/>απόφαση<text:s/>λαμβάνεται<text:s/>ύστερα<text:s/>από<text:s/>γνωμοδότηση<text:s/>δικηγόρου,<text:s/>η<text:s/>ανυπαρξία<text:s/>της<text:s/>οποίας<text:s/>συνεπάγεται<text:s/>ακυρότητα<text:s/>της<text:s/>σχετικής<text:s/>απόφασης.<text:s/>Προκειμένου<text:s/>για<text:s/>μισθολογικές<text:s/>απαιτήσεις,<text:s/>κάθε<text:s/>μορφής,<text:s/>περιλαμβα-<text:s/>νομένων<text:s/>και<text:s/>των<text:s/>επιδομάτων,<text:s/>δεν<text:s/>είναι<text:s/>δυνατή<text:s/>η<text:s/>παραίτηση<text:s/>από<text:s/>την<text:s/>άσκηση<text:s/>ενδίκων<text:s/>μέσων,<text:s/>ο<text:s/>δικαστικός<text:s/>ή<text:s/>εξώδικος<text:s/>συμβιβασμός<text:s/>και<text:s/>η<text:s/>κατάργηση<text:s/>δίκης.</text:span></text:p>
      <text:p text:style-name="P1008"><text:span text:style-name="T1008_1">Η<text:s/>παρούσα<text:s/>ρύθμιση<text:s/>ισχύει<text:s/>και<text:s/>όταν<text:s/>αποφασίζει,<text:s/>σχετικά,<text:s/>το<text:s/>δημοτικό<text:s/>συμβούλιο,<text:s/>λόγω<text:s/>υπέρβασης<text:s/>του<text:s/>αντικειμένου<text:s/>των<text:s/>τριάντα<text:s/>χιλιάδων<text:s/>ευρώ<text:s/>(30.000<text:s/>~)<text:s/>της<text:s/>περίπτωσης<text:s/>η΄<text:s/>της<text:s/>προηγούμενης<text:s/>παραγράφου.</text:span></text:p>
      <text:p text:style-name="P1009"><text:span text:style-name="T1009_1">4.</text:span><text:span text:style-name="T1009_2"><text:s/>Το<text:s/>δημοτικό<text:s/>συμβούλιο<text:s/>μπορεί,<text:s/>για<text:s/>θέματα<text:s/>ιδιαίτερα<text:s/>σοβαρά,<text:s/>με<text:s/>ειδική<text:s/>αιτιολογία,<text:s/>και<text:s/>με<text:s/>την<text:s/>απόλυτη<text:s/>πλει-<text:s/>οψηφία<text:s/>του<text:s/>συνόλου<text:s/>των<text:s/>μελών<text:s/>του<text:s/>να<text:s/>αποφασίζει<text:s/>ότι<text:s/>θα<text:s/>ασκήσει<text:s/>το<text:s/>ίδιο<text:s/>αρμοδιότητες<text:s/>των<text:s/>προηγούμενων<text:s/>παραγράφων.</text:span></text:p>
      <text:p text:style-name="P1010"><text:span text:style-name="T1010_1">5.</text:span><text:span text:style-name="T1010_2"><text:s/>Η<text:s/>δημαρχιακή<text:s/>επιτροπή<text:s/>μπορεί<text:s/>να<text:s/>παραπέμπει<text:s/>οποιοδήποτε<text:s/>θέμα<text:s/>της<text:s/>αρμοδιότητάς<text:s/>της<text:s/>στο<text:s/>δημοτικό<text:s/>συμβούλιο<text:s/>για<text:s/>τη<text:s/>λήψη<text:s/>απόφασης,<text:s/>εφόσον<text:s/>κρίνει<text:s/>ότι<text:s/>αυτό<text:s/>επιβάλλεται<text:s/>από<text:s/>την<text:s/>ιδιαίτερη<text:s/>σοβαρότητά<text:s/>του.</text:span></text:p>
      <text:h text:style-name="P1011" text:outline-level="6"><text:span text:style-name="T1011_1">Άρθρο<text:s/>104<text:s/></text:span></text:h>
      <text:h text:style-name="P1012" text:outline-level="6"><text:span text:style-name="T1012_1">Εκλογή<text:s/>της<text:s/>Δημαρχιακής<text:s/>Επιτροπής</text:span></text:h>
      <text:p text:style-name="P1013"><text:span text:style-name="T1013_1">1.</text:span><text:span text:style-name="T1013_2"><text:s/>Στον<text:s/>πρώτο<text:s/>και<text:s/>στον<text:s/>τρίτο<text:s/>χρόνο<text:s/>της<text:s/>δημοτικής<text:s/>περιόδου,<text:s/>την<text:s/>πρώτη<text:s/>Κυριακή<text:s/>του<text:s/>Ιανουαρίου,<text:s/>το<text:s/>δημοτικό<text:s/>συμβούλιο,<text:s/>μετά<text:s/>την<text:s/>εκλογή<text:s/>του<text:s/>προεδρείου,<text:s/>εκλέγει<text:s/>με<text:s/>φανερή<text:s/>ψηφοφορία<text:s/>τα<text:s/>μέλη<text:s/>της<text:s/>δημαρχιακής<text:s/>επιτροπής<text:s/>που<text:s/>προέρχονται<text:s/>από<text:s/>τους<text:s/>συμβούλους<text:s/>με<text:s/>την<text:s/>επιφύλαξη<text:s/>του<text:s/>πρώτου<text:s/>εδαφίου<text:s/>της<text:s/>επόμενης<text:s/>παραγράφου.<text:s/>Στις<text:s/>δημαρχιακές<text:s/>επιτροπές<text:s/>με<text:s/>πέντε<text:s/>(5)<text:s/>μέλη<text:s/>ένα<text:s/>(1)<text:s/>από<text:s/>τα<text:s/>μέλη<text:s/>τους,<text:s/>στις<text:s/>δημαρχιακές<text:s/>επιτροπές<text:s/>με<text:s/>επτά<text:s/>(7)<text:s/>μέλη<text:s/>δύο<text:s/>(2)<text:s/>από<text:s/>τα<text:s/>μέλη<text:s/>τους<text:s/>και<text:s/>στις<text:s/>δημαρχιακές<text:s/>επιτροπές<text:s/>με<text:s/>εννέα<text:s/>(9)<text:s/>μέλη<text:s/>τρία<text:s/>(3)<text:s/>από<text:s/>τα<text:s/>μέλη<text:s/>τους,<text:s/>προέρχονται<text:s/>από<text:s/>το<text:s/>σύνολο<text:s/>των<text:s/>συμβούλων<text:s/>των<text:s/>επιλαχόντων<text:s/>συνδυασμών<text:s/>και<text:s/>εκλέγονται<text:s/>από<text:s/>τα<text:s/>μέλη<text:s/>των<text:s/>ίδιων<text:s/>συνδυασμών.</text:span></text:p>
      <text:p text:style-name="P1014"><text:span text:style-name="T1014_1">2.</text:span><text:span text:style-name="T1014_2"><text:s/>Δεν<text:s/>επιτρέπεται<text:s/>να<text:s/>εκλεγούν<text:s/>μέλη<text:s/>της<text:s/>δημαρχιακής<text:s/>επιτροπής<text:s/>ο<text:s/>πρόεδρος,<text:s/>ο<text:s/>αντιπρόεδρος<text:s/>και<text:s/>ο<text:s/>γραμματέας<text:s/>του<text:s/>συμβουλίου.<text:s/>Κάθε<text:s/>σύμβουλος<text:s/>ψηφίζει<text:s/>υποψήφιους<text:s/>ισάριθμους<text:s/>με<text:s/>τα<text:s/>μέλη<text:s/>της<text:s/>δημαρχιακής<text:s/>επιτροπής.<text:s/>Εκλέγονται<text:s/>από<text:s/>την<text:s/>πλειοψηφία<text:s/>και<text:s/>τη<text:s/>μειοψηφία,<text:s/>αντίστοιχα,<text:s/>όσοι<text:s/>λάβουν<text:s/>την<text:s/>απόλυτη<text:s/>πλειοψη-<text:s/>φία<text:s/>των<text:s/>παρόντων.<text:s/>H<text:s/>ψηφοφορία<text:s/>επαναλαμβάνεται<text:s/>για<text:s/>τις<text:s/>θέσεις<text:s/>για<text:s/>τις<text:s/>οποίες<text:s/>δεν<text:s/>επιτυγχάνεται<text:s/>απόλυτη<text:s/>πλειοψηφία.<text:s/>Αν<text:s/>δεν<text:s/>επιτυγχάνεται<text:s/>απόλυτη<text:s/>πλειοψηφία<text:s/>και<text:s/>στη<text:s/>δεύτερη<text:s/>ψηφοφορία,<text:s/>γίνεται<text:s/>τρίτη<text:s/>ψηφοφορία,<text:s/>οπότε<text:s/>εκλέγονται<text:s/>όσοι<text:s/>λάβουν<text:s/>τη<text:s/>σχετική<text:s/>πλειοψηφία<text:s/>των<text:s/>παρόντων.<text:s/>Αν<text:s/>σε<text:s/>οποιαδήποτε<text:s/>ψηφοφορία<text:s/>υπάρχει<text:s/>ισοψηφία,<text:s/>ο<text:s/>πρόεδρος<text:s/>του<text:s/>συμβουλίου<text:s/>ενεργεί<text:s/>κλήρωση<text:s/>στην<text:s/>ίδια<text:s/>συνεδρίαση.<text:s/>Στην<text:s/>ίδια<text:s/>συνεδρίαση<text:s/>και<text:s/>με<text:s/>τον<text:s/>ίδιο<text:s/>τρόπο<text:s/>εκλέγονται<text:s/>και<text:s/>τρία<text:s/>(3)<text:s/>αναπληρωματικά<text:s/>μέλη,<text:s/>αν<text:s/>η<text:s/>επιτροπή<text:s/>αποτελείται<text:s/>από<text:s/>πέντε<text:s/>(5)<text:s/>μέλη<text:s/>και<text:s/>άνω,<text:s/>καθώς<text:s/>και<text:s/>ένα<text:s/>(1),<text:s/>επιπλέον,<text:s/>αναπληρωματικό<text:s/>μέλος<text:s/>στις<text:s/>πενταμελείς<text:s/>και<text:s/>δύο<text:s/>(2)<text:s/>στις<text:s/>επταμελείς<text:s/>και<text:s/>εννεαμελείς,<text:s/>από<text:s/>το<text:s/>σύνολο<text:s/>των<text:s/>μελών<text:s/>των<text:s/>επιλαχό-<text:s/>ντων<text:s/>συνδυασμών<text:s/>για<text:s/>την<text:s/>αναπλήρωση<text:s/>των<text:s/>τακτικών<text:s/>μελών<text:s/>που<text:s/>εκπροσωπούν<text:s/>τη<text:s/>μειοψηφία<text:s/>του<text:s/>δημοτικού<text:s/>συμβουλίου.<text:s/>Με<text:s/>την<text:s/>ίδια<text:s/>διαδικασία<text:s/>εκλέγονται<text:s/>νέα<text:s/>αναπληρωματικά<text:s/>μέλη<text:s/>σε<text:s/>περίπτωση<text:s/>που<text:s/>έχει<text:s/>εξαντληθεί<text:s/>ο<text:s/>αριθμός<text:s/>τούτων,<text:s/>ανά<text:s/>κατηγορία.<text:s/>Οι<text:s/>διατάξεις<text:s/>των<text:s/>παραγράφων<text:s/>3<text:s/>και<text:s/>4<text:s/>του<text:s/>άρθρου<text:s/>92<text:s/>εφαρμόζονται<text:s/>ανα-<text:s/>λόγως<text:s/>και<text:s/>στην<text:s/>περίπτωση<text:s/>αυτή.</text:span></text:p>
      <text:p text:style-name="P1015"><text:span text:style-name="T1015_1">Αν<text:s/>από<text:s/>τους<text:s/>επιλαχόντες<text:s/>συνδυασμούς<text:s/>δεν<text:s/>υπάρξει<text:s/>υποψήφιος<text:s/>ή<text:s/>τα<text:s/>εκλεγέντα<text:s/>από<text:s/>αυτούς<text:s/>τακτικά<text:s/>ή<text:s/>αναπληρωματικά<text:s/>μέλη<text:s/>παραιτηθούν,<text:s/>τότε<text:s/>στη<text:s/>θέση<text:s/>τους<text:s/>εκλέγεται<text:s/>σύμβουλος<text:s/>του<text:s/>συνδυασμού<text:s/>της<text:s/>πλειοψη-<text:s/>φίας.</text:span></text:p>
      <text:p text:style-name="P1016"><text:span text:style-name="T1016_1">3.</text:span><text:span text:style-name="T1016_2"><text:s/>Το<text:s/>πρώτο<text:s/>και<text:s/>το<text:s/>τρίτο<text:s/>έτος<text:s/>της<text:s/>δημοτικής<text:s/>περιόδου<text:s/>οι<text:s/>δημαρχιακές<text:s/>επιτροπές<text:s/>στην<text:s/>πρώτη<text:s/>συνεδρίαση<text:s/>μετά<text:s/>την<text:s/>εκλογή<text:s/>τους<text:s/>εκλέγουν<text:s/>μεταξύ<text:s/>των<text:s/>μελών<text:s/>τους,<text:s/>με<text:s/>φανερή<text:s/>ψηφοφορία,<text:s/>τον<text:s/>αντιπρόεδρο.<text:s/>Δικαίωμα<text:s/>ψήφου<text:s/>στην<text:s/>περίπτωση<text:s/>αυτή<text:s/>έχει<text:s/>και<text:s/>ο<text:s/>πρόεδρος<text:s/>της<text:s/>δημαρχιακής<text:s/>επιτροπής.<text:s/>Οι<text:s/>διατάξεις<text:s/>του<text:s/>άρθρου<text:s/>92<text:s/>εφαρμόζονται<text:s/>αναλόγως<text:s/>και<text:s/>στην<text:s/>περίπτωση<text:s/>αυτή.</text:span></text:p>
      <text:p text:style-name="P1017"><text:span text:style-name="T1017_1">4.</text:span><text:span text:style-name="T1017_2"><text:s/>Τα<text:s/>αναπληρωματικά<text:s/>μέλη,<text:s/>με<text:s/>τη<text:s/>σειρά<text:s/>της<text:s/>εκλογής<text:s/>τους,<text:s/>παίρνουν<text:s/>τις<text:s/>θέσεις<text:s/>των<text:s/>τακτικών<text:s/>μελών<text:s/>που<text:s/>μένουν<text:s/>κενές<text:s/>κατά<text:s/>τη<text:s/>διάρκεια<text:s/>της<text:s/>διετίας.</text:span></text:p>
      <text:h text:style-name="P1018" text:outline-level="6"><text:span text:style-name="T1018_1">Άρθρο<text:s/>105<text:s/></text:span></text:h>
      <text:h text:style-name="P1019" text:outline-level="6"><text:span text:style-name="T1019_1">Λειτουργία<text:s/>της<text:s/>Δημαρχιακής<text:s/>Επιτροπής</text:span></text:h>
      <text:p text:style-name="P1020"><text:span text:style-name="T1020_1">1.</text:span><text:span text:style-name="T1020_2"><text:s/>Η<text:s/>δημαρχιακή<text:s/>επιτροπή<text:s/>έχει<text:s/>απαρτία,<text:s/>εφόσον<text:s/>τα<text:s/>μέλη<text:s/>που<text:s/>είναι<text:s/>παρόντα<text:s/>είναι<text:s/>περισσότερα<text:s/>από<text:s/>αυτά<text:s/>που<text:s/>απουσιάζουν.<text:s/>H<text:s/>επιτροπή<text:s/>συνεδριάζει<text:s/>δημόσια<text:s/>και<text:s/>αποφασίζει<text:s/>με<text:s/>απόλυτη<text:s/>πλειοψηφία<text:s/>των<text:s/>παρόντων.<text:s/>Σε<text:s/>περίπτωση<text:s/>ισοψηφίας<text:s/>επικρατεί<text:s/>η<text:s/>ψήφος<text:s/>του<text:s/>προέδρου.<text:s/>Αν<text:s/>σε<text:s/>δύο<text:s/>συνεχείς<text:s/>συνεδριάσεις<text:s/>δεν<text:s/>επιτυγχάνεται<text:s/>απαρτία<text:s/>ή<text:s/>απόλυτη<text:s/>πλειοψηφία,<text:s/>αρμόδιο<text:s/>να<text:s/>λάβει<text:s/>απόφαση<text:s/>είναι<text:s/>το<text:s/>δημοτικό<text:s/>συμβούλιο.</text:span></text:p>
      <text:p text:style-name="P1021"><text:span text:style-name="T1021_1">2.</text:span><text:span text:style-name="T1021_2"><text:s/>Αν<text:s/>απουσιάζει<text:s/>ή<text:s/>κωλύεται<text:s/>ο<text:s/>πρόεδρος<text:s/>της<text:s/>δημαρχιακής<text:s/>επιτροπής<text:s/>προεδρεύει<text:s/>ο<text:s/>αντιπρόεδρος<text:s/>ή<text:s/>ο<text:s/>σύμβουλος<text:s/>του<text:s/>επιτυχόντος<text:s/>συνδυασμού,<text:s/>ο<text:s/>οποίος<text:s/>έχει<text:s/>εκλεγεί<text:s/>με<text:s/>τις<text:s/>περισσότερες<text:s/>ψήφους.<text:s/>Αν<text:s/>απουσιάζουν<text:s/>ή<text:s/>κωλύονται<text:s/>τακτικά<text:s/>μέλη,<text:s/>καλούνται<text:s/>τα<text:s/>αναπληρωματικά<text:s/>με<text:s/>τη<text:s/>σειρά<text:s/>της<text:s/>εκλογής<text:s/>τους.</text:span></text:p>
      <text:p text:style-name="P1022"><text:span text:style-name="T1022_1">3.</text:span><text:span text:style-name="T1022_2"><text:s/>Αν<text:s/>ένα<text:s/>μέλος<text:s/>της<text:s/>δημαρχιακής<text:s/>επιτροπής<text:s/>απουσιάζει<text:s/>αδικαιολόγητα<text:s/>από<text:s/>τρεις<text:s/>τουλάχιστον<text:s/>συνεχείς<text:s/>συνεδριάσεις,<text:s/>το<text:s/>δημοτικό<text:s/>συμβούλιο<text:s/>με<text:s/>πράξη<text:s/>του<text:s/>το<text:s/>αντικαθιστά.</text:span></text:p>
      <text:p text:style-name="P1023"><text:span text:style-name="T1023_1">4.</text:span><text:span text:style-name="T1023_2"><text:s/>Υπάλληλος<text:s/>του<text:s/>Δήμου<text:s/>τηρεί<text:s/>εγγράφως<text:s/>πρακτικά<text:s/>των<text:s/>συνεδριάσεων<text:s/>της<text:s/>δημαρχιακής<text:s/>επιτροπής.</text:span></text:p>
      <text:p text:style-name="P1024"><text:span text:style-name="T1024_1">5.</text:span><text:span text:style-name="T1024_2"><text:s/>Οι<text:s/>έχουσες<text:s/>εκτελεστό<text:s/>χαρακτήρα<text:s/>πράξεις<text:s/>της<text:s/>δημαρχιακής<text:s/>επιτροπής<text:s/>δημοσιεύονται<text:s/>σύμφωνα<text:s/>με<text:s/>τα<text:s/>οριζόμενα<text:s/>στο<text:s/>άρθρο<text:s/>97.</text:span></text:p>
      <text:p text:style-name="P1025"><text:span text:style-name="T1025_1">6.</text:span><text:span text:style-name="T1025_2"><text:s/>Οι<text:s/>διατάξεις<text:s/>των<text:s/>παραγράφων<text:s/>2,<text:s/>3<text:s/>και<text:s/>4<text:s/>του<text:s/>άρθρου<text:s/>95,<text:s/>των<text:s/>δύο<text:s/>πρώτων<text:s/>εδαφίων<text:s/>της<text:s/>παραγράφου<text:s/>1<text:s/>και<text:s/>των<text:s/>παραγράφων<text:s/>5<text:s/>και<text:s/>6<text:s/>του<text:s/>άρθρου<text:s/>96,<text:s/>καθώς<text:s/>και<text:s/>το<text:s/>άρθρο<text:s/>99,<text:s/>εφαρμόζονται<text:s/>ανάλογα<text:s/>και<text:s/>στις<text:s/>δημαρχιακές<text:s/>επιτροπές.</text:span></text:p>
      <text:h text:style-name="P1026" text:outline-level="2"><text:span text:style-name="T1026_1">ΚΕΦΑΛΑΙΟ<text:s/></text:span></text:h>
      <text:h text:style-name="P1027" text:outline-level="2"><text:span text:style-name="T1027_1">Δ΄ΠΡΟΕΔΡΟΣ<text:s/>ΚΟΙΝΟΤΗΤΑΣ</text:span></text:h>
      <text:h text:style-name="P1028" text:outline-level="6"><text:span text:style-name="T1028_1">Άρθρο<text:s/>106<text:s/></text:span></text:h>
      <text:h text:style-name="P1029" text:outline-level="6"><text:span text:style-name="T1029_1">Αρμοδιότητες<text:s/>του<text:s/>Προέδρου<text:s/>της<text:s/>Κοινότητας</text:span></text:h>
      <text:p text:style-name="P1030"><text:span text:style-name="T1030_1">1.</text:span><text:span text:style-name="T1030_2"><text:s/>Ο<text:s/>πρόεδρος<text:s/>της<text:s/>Κοινότητας:</text:span></text:p>
      <text:p text:style-name="P1031"><text:span text:style-name="T1031_1">α)</text:span><text:span text:style-name="T1031_2"><text:tab/></text:span><text:span text:style-name="T1031_3">Καταρτίζει<text:s/>την<text:s/>ημερήσια<text:s/>διάταξη<text:s/>και<text:s/>καλεί<text:s/>το<text:s/>κοινοτικό<text:s/>συμβούλιο<text:s/>σε<text:s/>συνεδρίαση.</text:span></text:p>
      <text:p text:style-name="P1032"><text:span text:style-name="T1032_1">β)</text:span><text:span text:style-name="T1032_2"><text:tab/></text:span><text:span text:style-name="T1032_3">Εισηγείται<text:s/>τα<text:s/>θέματα<text:s/>στο<text:s/>κοινοτικό<text:s/>συμβούλιο<text:s/>και<text:s/>διευθύνει<text:s/>τις<text:s/>εργασίες<text:s/>του.</text:span></text:p>
      <text:p text:style-name="P1033"><text:span text:style-name="T1033_1">γ)</text:span><text:span text:style-name="T1033_2"><text:tab/></text:span><text:span text:style-name="T1033_3">Εκτελεί<text:s/>τις<text:s/>αποφάσεις<text:s/>του<text:s/>κοινοτικού<text:s/>συμβουλίου.</text:span></text:p>
      <text:p text:style-name="P1034"><text:span text:style-name="T1034_1">δ)</text:span><text:span text:style-name="T1034_2"><text:tab/></text:span><text:span text:style-name="T1034_3">Εκπροσωπεί<text:s/>την<text:s/>Κοινότητα<text:s/>στα<text:s/>δικαστήρια<text:s/>και<text:s/>σε<text:s/>κάθε<text:s/>αρχή<text:s/>και<text:s/>δίνει<text:s/>τους<text:s/>όρκους<text:s/>που<text:s/>επιβάλλονται<text:s/>στην<text:s/>Κοινότητα.<text:s/>Όταν<text:s/>δημιουργείται<text:s/>προφανής<text:s/>κίνδυνος<text:s/>ή<text:s/>ζημία<text:s/>των<text:s/>κοινοτικών<text:s/>συμφερόντων<text:s/>από<text:s/>την<text:s/>αναβολή,<text:s/>μπορεί<text:s/>και<text:s/>χωρίς<text:s/>απόφαση<text:s/>του<text:s/>κοινοτικού<text:s/>συμβουλίου<text:s/>να<text:s/>εγείρει<text:s/>και<text:s/>να<text:s/>αντικρούει<text:s/>αγωγές<text:s/>και<text:s/>να<text:s/>ασκεί<text:s/>ένδικα<text:s/>μέσα,<text:s/>να<text:s/>διορίζει<text:s/>πληρεξούσιους<text:s/>δικηγόρους<text:s/>και<text:s/>να<text:s/>ενεργεί<text:s/>κάθε<text:s/>δικαστική<text:s/>ή<text:s/>εξώδικη<text:s/>πράξη<text:s/>που<text:s/>είναι<text:s/>αναγκαία<text:s/>για<text:s/>την<text:s/>προστασία<text:s/>των<text:s/>συμφερόντων<text:s/>της<text:s/>Κοινότητας.<text:s/>Οι<text:s/>πράξεις<text:s/>αυτές<text:s/>υποβάλλονται,<text:s/>αμέσως,<text:s/>στο<text:s/>συμβούλιο<text:s/>για<text:s/>έγκριση.</text:span></text:p>
      <text:p text:style-name="P1035"><text:span text:style-name="T1035_1">ε)</text:span><text:span text:style-name="T1035_2"><text:tab/></text:span><text:span text:style-name="T1035_3">Είναι<text:s/>προϊστάμενος<text:s/>των<text:s/>υπηρεσιών<text:s/>της<text:s/>Κοινότητας<text:s/>και<text:s/>τις<text:s/>διευθύνει.</text:span></text:p>
      <text:p text:style-name="P1036"><text:span text:style-name="T1036_1">στ)</text:span><text:span text:style-name="T1036_2"><text:tab/></text:span><text:span text:style-name="T1036_3">Είναι<text:s/>προϊστάμενος<text:s/>όλου<text:s/>του<text:s/>προσωπικού<text:s/>της<text:s/>Κοινότητας<text:s/>και<text:s/>εκδίδει<text:s/>τις<text:s/>πράξεις<text:s/>που<text:s/>προβλέπουν<text:s/>οι<text:s/>σχετικές<text:s/>διατάξεις<text:s/>για<text:s/>το<text:s/>διορισμό,<text:s/>τις<text:s/>υπηρεσιακές<text:s/>μεταβολές<text:s/>και<text:s/>την<text:s/>άσκηση<text:s/>του<text:s/>πειθαρχικού<text:s/>ελέγχου.</text:span></text:p>
      <text:p text:style-name="P1037"><text:span text:style-name="T1037_1">ζ)</text:span><text:span text:style-name="T1037_2"><text:tab/></text:span><text:span text:style-name="T1037_3">Συνυπογράφει<text:s/>τους<text:s/>βεβαιωτικούς<text:s/>καταλόγους<text:s/>και<text:s/>τα<text:s/>χρηματικά<text:s/>εντάλματα<text:s/>πληρωμής<text:s/>των<text:s/>δαπανών,<text:s/>οι<text:s/>οποίες<text:s/>έχουν<text:s/>εκκαθαριστεί<text:s/>από<text:s/>τις<text:s/>υπηρεσίες<text:s/>της<text:s/>Κοινότητας.</text:span></text:p>
      <text:p text:style-name="P1038"><text:span text:style-name="T1038_1">η)</text:span><text:span text:style-name="T1038_2"><text:tab/></text:span><text:span text:style-name="T1038_3">Προσλαμβάνει<text:s/>και<text:s/>απολύει<text:s/>το<text:s/>ημερομίσθιο<text:s/>προσωπικό<text:s/>μέσα<text:s/>στα<text:s/>όρια<text:s/>των<text:s/>πιστώσεων<text:s/>του<text:s/>προϋπολογισμού<text:s/>και<text:s/>των<text:s/>αποφάσεων<text:s/>του<text:s/>συμβουλίου.</text:span></text:p>
      <text:p text:style-name="P1039"><text:span text:style-name="T1039_1">θ)</text:span><text:span text:style-name="T1039_2"><text:tab/></text:span><text:span text:style-name="T1039_3">Υπογράφει<text:s/>τις<text:s/>συμβάσεις<text:s/>που<text:s/>συνάπτει<text:s/>η<text:s/>Κοινότητα.</text:span></text:p>
      <text:p text:style-name="P1040"><text:span text:style-name="T1040_1">ι)</text:span><text:span text:style-name="T1040_2"><text:tab/></text:span><text:span text:style-name="T1040_3">Εκδίδει<text:s/>πιστοποιητικά<text:s/>προσωπικής<text:s/>και<text:s/>οικογενειακής<text:s/>καταστάσεως<text:s/>των<text:s/>δημοτών.</text:span></text:p>
      <text:p text:style-name="P1041"><text:span text:style-name="T1041_1">ια)</text:span><text:span text:style-name="T1041_2"><text:tab/></text:span><text:span text:style-name="T1041_3">Εκδίδει<text:s/>τη<text:s/>βεβαίωση<text:s/>μόνιμης<text:s/>κατοικίας.<text:s/>Η<text:s/>βεβαίωση<text:s/>χορηγείται<text:s/>σύμφωνα<text:s/>με<text:s/>τα<text:s/>οριζόμενα<text:s/>στο<text:s/>άρθρο<text:s/>279<text:s/>του<text:s/>παρόντος.</text:span></text:p>
      <text:p text:style-name="P1042"><text:span text:style-name="T1042_1">ιβ)</text:span><text:span text:style-name="T1042_2"><text:tab/></text:span><text:span text:style-name="T1042_3">Απαντά,<text:s/>εγγράφως<text:s/>ή<text:s/>προφορικώς,<text:s/>στα<text:s/>ερωτήματα<text:s/>που<text:s/>του<text:s/>υποβάλλουν<text:s/>τα<text:s/>μέλη<text:s/>του<text:s/>δημοτικού<text:s/>συμβουλίου<text:s/>εντός<text:s/>ενός<text:s/>(1)<text:s/>μηνός.</text:span></text:p>
      <text:p text:style-name="P1043"><text:span text:style-name="T1043_1">2.</text:span><text:span text:style-name="T1043_2"><text:s/>Ο<text:s/>πρόεδρος<text:s/>της<text:s/>Κοινότητας<text:s/>μπορεί<text:s/>με<text:s/>απόφασή<text:s/>του<text:s/>που<text:s/>δημοσιεύεται<text:s/>στον<text:s/>ειδικό<text:s/>χώρο<text:s/>ανακοινώσεων<text:s/>της<text:s/>Κοινότητας<text:s/>να<text:s/>μεταβιβάζει<text:s/>αρμοδιότητές<text:s/>του<text:s/>στον<text:s/>αντιπρόεδρο.<text:s/>Επίσης,<text:s/>ο<text:s/>πρόεδρος<text:s/>της<text:s/>Κοινότητας<text:s/>μπορεί<text:s/>κατά<text:s/>τον<text:s/>ίδιο<text:s/>τρόπο<text:s/>να<text:s/>αναθέτει<text:s/>την<text:s/>υπογραφή,<text:s/>κατ’<text:s/>εντολή<text:s/>του,<text:s/>εγγράφων<text:s/>και<text:s/>πιστοποιητικών<text:s/>σε<text:s/>κοινοτικό<text:s/>σύμβουλο.</text:span></text:p>
      <text:p text:style-name="P1044"><text:span text:style-name="T1044_1">3.</text:span><text:span text:style-name="T1044_2"><text:s/>Σε<text:s/>περίπτωση<text:s/>που<text:s/>τα<text:s/>συμφέροντα<text:s/>του<text:s/>προέδρου<text:s/>συγκρούονται<text:s/>με<text:s/>τα<text:s/>συμφέροντα<text:s/>της<text:s/>Κοινότητας,<text:s/>τα<text:s/>καθήκοντα<text:s/>του<text:s/>προέδρου<text:s/>ασκεί<text:s/>ο<text:s/>αντιπρόεδρος<text:s/>και<text:s/>αν<text:s/>συντρέχει<text:s/>στο<text:s/>πρόσωπό<text:s/>του<text:s/>ο<text:s/>ίδιος<text:s/>λόγος,<text:s/>άλλος<text:s/>σύμβουλος<text:s/>του<text:s/>επιτυχόντος<text:s/>συνδυασμού<text:s/>που<text:s/>ορίζεται<text:s/>από<text:s/>το<text:s/>κοινοτικό<text:s/>συμβούλιο.<text:s/>Η<text:s/>παράβαση<text:s/>της<text:s/>διάταξης<text:s/>αυτής<text:s/>συνιστά<text:s/>πειθαρχικό<text:s/>αδίκημα.</text:span></text:p>
      <text:p text:style-name="P1045"><text:span text:style-name="T1045_1">4.</text:span><text:span text:style-name="T1045_2"><text:s/>Ο<text:s/>πρόεδρος<text:s/>της<text:s/>Κοινότητας<text:s/>δεν<text:s/>ευθύνεται<text:s/>αστικά,<text:s/>ποινικά<text:s/>και<text:s/>πειθαρχικά<text:s/>για<text:s/>τις<text:s/>πράξεις<text:s/>του<text:s/>κοινοτικού<text:s/>συμβουλίου<text:s/>που<text:s/>εκτελεί,<text:s/>εφόσον<text:s/>αυτές<text:s/>δεν<text:s/>έχουν<text:s/>ακυρωθεί,<text:s/>ανακληθεί<text:s/>ή<text:s/>ανασταλεί.<text:s/>Ο<text:s/>Πρόεδρος<text:s/>της<text:s/>Κοινότητας<text:s/>δεν<text:s/>θεωρείται<text:s/>υπόλογος<text:s/>κατά<text:s/>την<text:s/>έννοια<text:s/>του<text:s/>άρθρου<text:s/>25<text:s/>του<text:s/>π.δ.<text:s/>774/1980<text:s/>(ΦΕΚ<text:s/>189<text:s/>Α΄),<text:s/>όπως<text:s/>ισχύει,<text:s/>και<text:s/>σε<text:s/>βάρος<text:s/>του<text:s/>επιτρέπεται<text:s/>καταλογισμός<text:s/>μόνο<text:s/>για<text:s/>δόλο<text:s/>ή<text:s/>βαριά<text:s/>αμέλεια.</text:span></text:p>
      <text:p text:style-name="P1046"><text:span text:style-name="T1046_1">Η<text:s/>ανωτέρω<text:s/>ρύθμιση<text:s/>ισχύει<text:s/>για<text:s/>τον<text:s/>αντιπρόεδρο<text:s/>και<text:s/>τα<text:s/>μέλη<text:s/>του<text:s/>κοινοτικού<text:s/>συμβουλίου<text:s/>στα<text:s/>οποία<text:s/>έχει<text:s/>ανατεθεί<text:s/>η<text:s/>άσκηση<text:s/>αρμοδιοτήτων<text:s/>του<text:s/>προέδρου<text:s/>της<text:s/>Κοινότητας.</text:span></text:p>
      <text:p text:style-name="P1047"><text:span text:style-name="T1047_1">5.</text:span><text:span text:style-name="T1047_2"><text:s/>Ο<text:s/>πρόεδρος<text:s/>της<text:s/>Κοινότητας<text:s/>δεν<text:s/>ευθύνεται<text:s/>για<text:s/>τις<text:s/>αποφάσεις<text:s/>του<text:s/>κοινοτικού<text:s/>συμβουλίου<text:s/>που<text:s/>εκτελεί,<text:s/>εάν<text:s/>ο<text:s/>ίδιος<text:s/>δεν<text:s/>συμμετέχει<text:s/>με<text:s/>την<text:s/>ψήφο<text:s/>του<text:s/>στην<text:s/>έκδοσή<text:s/>τους.</text:span></text:p>
      <text:p text:style-name="P1048"><text:span text:style-name="T1048_1">6.</text:span><text:span text:style-name="T1048_2"><text:s/>Αν<text:s/>ο<text:s/>πρόεδρος<text:s/>αρνείται<text:s/>να<text:s/>εκτελέσει<text:s/>μία<text:s/>απόφαση<text:s/>του<text:s/>κοινοτικού<text:s/>συμβουλίου,<text:s/>το<text:s/>συμβούλιο<text:s/>με<text:s/>απόφασή<text:s/>του<text:s/>αναθέτει<text:s/>την<text:s/>εκτέλεση<text:s/>της<text:s/>αποφάσεως<text:s/>αυτής<text:s/>στον<text:s/>αντιπρόεδρο,<text:s/>και<text:s/>σε<text:s/>περίπτωση<text:s/>που<text:s/>και<text:s/>αυτός<text:s/>αρνείται,<text:s/>σε<text:s/>έναν<text:s/>σύμβουλο.</text:span></text:p>
      <text:p text:style-name="P1049"><text:span text:style-name="T1049_1">7.</text:span><text:span text:style-name="T1049_2"><text:s/>Η<text:s/>διάταξη<text:s/>του<text:s/>άρθρου<text:s/>91<text:s/>εφαρμόζεται,<text:s/>αναλόγως,<text:s/>και<text:s/>για<text:s/>τον<text:s/>πρόεδρο<text:s/>της<text:s/>Κοινότητας.</text:span></text:p>
      <text:h text:style-name="P1050" text:outline-level="6"><text:span text:style-name="T1050_1">Άρθρο<text:s/>107<text:s/></text:span></text:h>
      <text:h text:style-name="P1051" text:outline-level="6"><text:span text:style-name="T1051_1">Εκλογή<text:s/>Αντιπροέδρου<text:s/>της<text:s/>Κοινότητας</text:span></text:h>
      <text:p text:style-name="P1052"><text:span text:style-name="T1052_1">1.</text:span><text:span text:style-name="T1052_2"><text:s/>Κάθε<text:s/>διετία<text:s/>εκλέγεται<text:s/>με<text:s/>φανερή<text:s/>ψηφοφορία<text:s/>από<text:s/>τους<text:s/>συμβούλους<text:s/>του<text:s/>επιτυχόντος<text:s/>συνδυασμού<text:s/>που<text:s/>συνέρχονται<text:s/>στο<text:s/>κοινοτικό<text:s/>κατάστημα<text:s/>ύστερα<text:s/>από<text:s/>πρόσκληση<text:s/>του<text:s/>προέδρου<text:s/>ένας<text:s/>από<text:s/>αυτούς<text:s/>ως<text:s/>αντιπρόεδρος.</text:span></text:p>
      <text:p text:style-name="P1053"><text:span text:style-name="T1053_1">Για<text:s/>την<text:s/>εκλογή<text:s/>εφαρμόζονται<text:s/>αναλόγως<text:s/>οι<text:s/>διατάξεις<text:s/>των<text:s/>παραγράφων<text:s/>2<text:s/>έως<text:s/>6<text:s/>του<text:s/>άρθρου<text:s/>90.</text:span></text:p>
      <text:p text:style-name="P1054"><text:span text:style-name="T1054_1">2.</text:span><text:span text:style-name="T1054_2"><text:s/>H<text:s/>εκλογή<text:s/>αντιπροέδρου<text:s/>γίνεται<text:s/>την<text:s/>πρώτη<text:s/>Κυριακή<text:s/>του<text:s/>πρώτου<text:s/>και<text:s/>του<text:s/>τρίτου<text:s/>έτους<text:s/>της<text:s/>κοινοτικής<text:s/>περιόδου.<text:s/>H<text:s/>πρόσκληση<text:s/>για<text:s/>συνεδρίαση<text:s/>του<text:s/>συμβουλίου<text:s/>επιδίδεται<text:s/>από<text:s/>οποιοδήποτε<text:s/>δημόσιο<text:s/>ή<text:s/>κοινοτικό<text:s/>όργανο,<text:s/>ακόμη<text:s/>και<text:s/>την<text:s/>παραμονή<text:s/>της<text:s/>συνεδρίασης.</text:span></text:p>
      <text:p text:style-name="P1055"><text:span text:style-name="T1055_1">3.</text:span><text:span text:style-name="T1055_2"><text:s/>Αν<text:s/>η<text:s/>θέση<text:s/>του<text:s/>αντιπροέδρου<text:s/>μείνει<text:s/>κενή,<text:s/>για<text:s/>οποιονδήποτε<text:s/>λόγο,<text:s/>γίνεται<text:s/>με<text:s/>τον<text:s/>ίδιο<text:s/>τρόπο<text:s/>εκλογή<text:s/>νέου<text:s/>αντιπροέδρου<text:s/>μέσα<text:s/>σε<text:s/>προθεσμία<text:s/>δέκα<text:s/>(10)<text:s/>ημερών,<text:s/>αφότου<text:s/>έμεινε<text:s/>κενή<text:s/>η<text:s/>θέση.<text:s/>Η<text:s/>θητεία<text:s/>του<text:s/>νέου<text:s/>αντιπροέδρου<text:s/>διαρκεί<text:s/>όσο<text:s/>διάστημα<text:s/>απομένει<text:s/>έως<text:s/>τη<text:s/>συμπλήρωση<text:s/>της<text:s/>διετίας.</text:span></text:p>
      <text:p text:style-name="P1056"><text:span text:style-name="T1056_1">Αν<text:s/>για<text:s/>οποιονδήποτε<text:s/>λόγο<text:s/>μείνουν<text:s/>κενές<text:s/>η<text:s/>θέση<text:s/>του<text:s/>αντιπροέδρου<text:s/>και<text:s/>θέσεις<text:s/>συμβούλων<text:s/>του<text:s/>επιτυχόντος<text:s/>συνδυασμού,<text:s/>τακτικών<text:s/>και<text:s/>αναπληρωματικών,<text:s/>ώστε<text:s/>να<text:s/>μην<text:s/>υπάρχει<text:s/>πλειοψηφία<text:s/>για<text:s/>την<text:s/>εκλογή<text:s/>του<text:s/>αντιπροέδρου,<text:s/>αυτός<text:s/>εκλέγεται<text:s/>από<text:s/>ολόκληρο<text:s/>το<text:s/>κοινοτικό<text:s/>συμβούλιο.</text:span></text:p>
      <text:h text:style-name="P1057" text:outline-level="6"><text:span text:style-name="T1057_1">Άρθρο<text:s/>108<text:s/></text:span></text:h>
      <text:h text:style-name="P1058" text:outline-level="6"><text:span text:style-name="T1058_1">Αναπλήρωση<text:s/>του<text:s/>Προέδρου<text:s/>της<text:s/>Κοινότητας</text:span></text:h>
      <text:p text:style-name="P1059"><text:span text:style-name="T1059_1">1.</text:span><text:span text:style-name="T1059_2"><text:s/>Αν<text:s/>ο<text:s/>πρόεδρος<text:s/>απουσιάζει<text:s/>ή<text:s/>κωλύεται,<text:s/>τον<text:s/>αναπληρώνει<text:s/>σε<text:s/>όλα<text:s/>τα<text:s/>καθήκοντά<text:s/>του<text:s/>ο<text:s/>αντιπρόεδρος.<text:s/>Αν<text:s/>απουσιάζει<text:s/>ή<text:s/>κωλύεται<text:s/>και<text:s/>ο<text:s/>αντιπρόεδρος,<text:s/>τον<text:s/>αναπληρώνει<text:s/>ο<text:s/>σύμβουλος<text:s/>του<text:s/>επιτυχόντος<text:s/>συνδυασμού,<text:s/>που<text:s/>έχει<text:s/>εκλεγεί<text:s/>με<text:s/>τις<text:s/>περισσότερες<text:s/>ψήφους,<text:s/>και<text:s/>σε<text:s/>περίπτωση<text:s/>ισοψηφίας,<text:s/>διενεργείται<text:s/>κλήρωση.</text:span></text:p>
      <text:p text:style-name="P1060"><text:span text:style-name="T1060_1">2.</text:span><text:span text:style-name="T1060_2"><text:s/>Αν<text:s/>ο<text:s/>πρόεδρος<text:s/>της<text:s/>Κοινότητας<text:s/>έχει<text:s/>τεθεί<text:s/>σε<text:s/>αργία,<text:s/>τα<text:s/>καθήκοντά<text:s/>του<text:s/>ασκεί<text:s/>ο<text:s/>νόμιμος<text:s/>αναπληρωτής<text:s/>του.<text:s/>Εάν<text:s/>αυτός<text:s/>απουσιάζει<text:s/>ή<text:s/>κωλύεται,<text:s/>το<text:s/>κοινοτικό<text:s/>συμβούλιο<text:s/>ορίζει<text:s/>αναπληρωτή<text:s/>του<text:s/>έναν<text:s/>κοινοτικό<text:s/>σύμβουλο<text:s/>του<text:s/>επιτυχόντος<text:s/>συνδυασμού.<text:s/>Αν<text:s/>το<text:s/>κοινοτικό<text:s/>συμβούλιο<text:s/>δεν<text:s/>ορίσει<text:s/>αναπληρωτή<text:s/>μέσα<text:s/>σε<text:s/>προθεσμία<text:s/>πέντε<text:s/>(5)<text:s/>ημερών,<text:s/>αφότου<text:s/>ο<text:s/>πρόεδρος<text:s/>της<text:s/>Κοινότητας<text:s/>τέθηκε<text:s/>σε<text:s/>αργία<text:s/>ή,<text:s/>αν<text:s/>εκείνος<text:s/>που<text:s/>ορίστηκε<text:s/>αρνείται<text:s/>να<text:s/>ασκήσει<text:s/>τα<text:s/>καθήκοντα<text:s/>του<text:s/>προέδρου<text:s/>της<text:s/>Κοινότητας,<text:s/>τα<text:s/>ασκεί<text:s/>ο<text:s/>πρώτος<text:s/>σε<text:s/>σταυρούς<text:s/>προτίμησης<text:s/>σύμβουλος<text:s/>του<text:s/>επιτυχόντος<text:s/>συνδυασμού.<text:s/>Αν<text:s/>αυτός<text:s/>δεν<text:s/>τα<text:s/>ασκήσει,<text:s/>τα<text:s/>καθήκοντα<text:s/>του<text:s/>προέδρου<text:s/>της<text:s/>Κοινότητας<text:s/>ασκεί<text:s/>ο<text:s/>δεύτερος<text:s/>κατά<text:s/>τη<text:s/>σειρά<text:s/>επιτυχίας<text:s/>του<text:s/>ίδιου<text:s/>συνδυασμού,<text:s/>και<text:s/>αν<text:s/>και<text:s/>αυτός<text:s/>δεν<text:s/>τα<text:s/>ασκήσει,<text:s/>τα<text:s/>ασκεί<text:s/>ένας<text:s/>από<text:s/>τους<text:s/>επόμενους<text:s/>του<text:s/>ίδιου<text:s/>συνδυασμού<text:s/>κατά<text:s/>τη<text:s/>σειρά<text:s/>επιτυχίας,<text:s/>μέχρι<text:s/>να<text:s/>εξαντληθεί<text:s/>ο<text:s/>αριθμός<text:s/>των<text:s/>συμβούλων<text:s/>του<text:s/>επιτυχόντος<text:s/>συνδυασμού.</text:span></text:p>
      <text:p text:style-name="P1061"><text:span text:style-name="T1061_1">Αν<text:s/>κανένας<text:s/>από<text:s/>τους<text:s/>συμβούλους<text:s/>του<text:s/>επιτυχόντος<text:s/>συνδυασμού<text:s/>δεν<text:s/>δέχεται<text:s/>να<text:s/>ασκήσει<text:s/>τα<text:s/>καθήκοντα<text:s/>του<text:s/>προέδρου<text:s/>της<text:s/>Κοινότητας,<text:s/>τότε<text:s/>ασκεί<text:s/>αυτά<text:s/>ο<text:s/>πρώτος<text:s/>κατά<text:s/>τη<text:s/>σειρά<text:s/>επιτυχίας<text:s/>σύμβουλος<text:s/>του<text:s/>πρώτου<text:s/>επιλα-<text:s/>χόντος<text:s/>συνδυασμού<text:s/>και<text:s/>αν<text:s/>και<text:s/>αυτός<text:s/>δεν<text:s/>τα<text:s/>ασκήσει,<text:s/>τα<text:s/>ασκεί<text:s/>ο<text:s/>δεύτερος,<text:s/>ο<text:s/>τρίτος<text:s/>κ.λπ.<text:s/>μέχρι<text:s/>να<text:s/>εξαντληθούν<text:s/>οι<text:s/>σύμβουλοι<text:s/>του<text:s/>συνδυασμού<text:s/>αυτού.<text:s/>Αν<text:s/>κανένας<text:s/>από<text:s/>τους<text:s/>συμβούλους<text:s/>και<text:s/>αυτού<text:s/>του<text:s/>συνδυασμού<text:s/>δεν<text:s/>δεχθεί<text:s/>να<text:s/>ασκήσει<text:s/>τα<text:s/>καθήκοντα<text:s/>του<text:s/>προέδρου<text:s/>της<text:s/>Κοινότητας,<text:s/>τότε<text:s/>ασκεί<text:s/>αυτά<text:s/>ο<text:s/>πρώτος<text:s/>κατά<text:s/>τη<text:s/>σειρά<text:s/>επιτυχίας<text:s/>σύμβουλος<text:s/>του<text:s/>επόμενου<text:s/>επιλαχόντος<text:s/>συνδυασμού,<text:s/>και<text:s/>αν<text:s/>αυτός<text:s/>δεν<text:s/>δεχθεί<text:s/>να<text:s/>τα<text:s/>ασκήσει,<text:s/>τα<text:s/>ασκεί<text:s/>ο<text:s/>αμέσως<text:s/>επόμενος<text:s/>κατά<text:s/>σειρά<text:s/>επιτυχίας<text:s/>σύμβουλος,<text:s/>μέχρι<text:s/>να<text:s/>εξα-ντληθεί<text:s/>ο<text:s/>αριθμός<text:s/>των<text:s/>συμβούλων<text:s/>του<text:s/>συνδυασμού.<text:s/>Το<text:s/>ίδιο<text:s/>επαναλαμβάνεται<text:s/>με<text:s/>τον<text:s/>τέταρτο,<text:s/>πέμπτο<text:s/>συνδυασμό<text:s/>μέχρι<text:s/>να<text:s/>εξαντληθεί<text:s/>ο<text:s/>αριθμός<text:s/>των<text:s/>συμβούλων<text:s/>του<text:s/>και<text:s/>ούτω<text:s/>καθ’<text:s/>εξής.</text:span></text:p>
      <text:p text:style-name="P1062"><text:span text:style-name="T1062_1">Όπου<text:s/>κατά<text:s/>τα<text:s/>ανωτέρω<text:s/>υπάρχει<text:s/>περίπτωση<text:s/>ισοψηφί-<text:s/>ας<text:s/>τα<text:s/>καθήκοντα<text:s/>του<text:s/>προέδρου<text:s/>της<text:s/>Κοινότητας<text:s/>ασκεί<text:s/>εκείνος<text:s/>που<text:s/>αναδεικνύεται<text:s/>κατόπιν<text:s/>κλήρωσης.</text:span></text:p>
      <text:p text:style-name="P1063"><text:span text:style-name="T1063_1">Ο<text:s/>σύμβουλος<text:s/>που<text:s/>αναλαμβάνει,<text:s/>κατά<text:s/>τα<text:s/>ανωτέρω,<text:s/>να<text:s/>ασκήσει<text:s/>τα<text:s/>καθήκοντα<text:s/>του<text:s/>προέδρου<text:s/>της<text:s/>Κοινότητας<text:s/>υπογράφει,<text:s/>μόλις<text:s/>αναλάβει<text:s/>καθήκοντα,<text:s/>δήλωση<text:s/>ανα-<text:s/>λήψεως<text:s/>των<text:s/>καθηκόντων<text:s/>προέδρου<text:s/>της<text:s/>Κοινότητας,<text:s/>η<text:s/>οποία<text:s/>λαμβάνει<text:s/>αριθμό<text:s/>του<text:s/>γενικού<text:s/>πρωτοκόλλου<text:s/>της<text:s/>υπηρεσίας<text:s/>της<text:s/>Κοινότητας<text:s/>και<text:s/>κοινοποιείται<text:s/>αυθημερόν<text:s/>προς<text:s/>το<text:s/>κοινοτικό<text:s/>συμβούλιο,<text:s/>το<text:s/>λογιστήριο<text:s/>της<text:s/>Κοινότητας<text:s/>και<text:s/>προς<text:s/>τον<text:s/>Γενικό<text:s/>Γραμματέα<text:s/>της<text:s/>Περιφέρειας</text:span></text:p>
      <text:p text:style-name="P1064"><text:span text:style-name="T1064_1">3.</text:span><text:span text:style-name="T1064_2"><text:s/>Αν<text:s/>αυτός<text:s/>που<text:s/>έχει<text:s/>εκλεγεί<text:s/>πρόεδρος<text:s/>της<text:s/>Κοινότητας<text:s/>παραιτηθεί,<text:s/>εκπέσει,<text:s/>ή<text:s/>πεθάνει,<text:s/>ώσπου<text:s/>να<text:s/>εκλεγεί<text:s/>νέος<text:s/>πρόεδρος<text:s/>τα<text:s/>καθήκοντα<text:s/>του<text:s/>προέδρου<text:s/>ασκεί<text:s/>ο<text:s/>αντιπρόεδρος.<text:s/>Αν<text:s/>ο<text:s/>αντιπρόεδρος<text:s/>απουσιάζει<text:s/>ή<text:s/>κωλύεται<text:s/>ή<text:s/>δεν<text:s/>υπάρχει,<text:s/>τα<text:s/>καθήκοντα<text:s/>του<text:s/>προέδρου<text:s/>ασκεί<text:s/>ο<text:s/>σύμβουλος<text:s/>του<text:s/>επιτυχόντος<text:s/>συνδυασμού<text:s/>που<text:s/>έχει<text:s/>εκλεγεί<text:s/>με<text:s/>τις<text:s/>περισσότερες<text:s/>ψήφους<text:s/>και,<text:s/>σε<text:s/>περίπτωση<text:s/>ισοψηφίας,<text:s/>διενεργείται<text:s/>κλήρωση.<text:s/>Αν<text:s/>δεν<text:s/>υπάρχουν<text:s/>σύμβουλοι<text:s/>του<text:s/>επιτυχόντος<text:s/>συνδυασμού,<text:s/>τακτικοί<text:s/>ή<text:s/>αναπληρωματικοί,<text:s/>τα<text:s/>καθήκοντα<text:s/>του<text:s/>προέδρου<text:s/>εκτελεί<text:s/>ο<text:s/>σύμβουλος<text:s/>του<text:s/>πρώτου<text:s/>επιλαχόντος<text:s/>συνδυασμού,<text:s/>που<text:s/>είχε<text:s/>εκλεγεί<text:s/>με<text:s/>τις<text:s/>περισσότερες<text:s/>ψήφους<text:s/>και,<text:s/>σε<text:s/>περίπτωση<text:s/>ισοψηφί-<text:s/>ας,<text:s/>διενεργείται<text:s/>κλήρωση.<text:s/>Αν<text:s/>δεν<text:s/>υπάρχουν<text:s/>σύμβουλοι<text:s/>του<text:s/>πρώτου<text:s/>επιλαχόντος<text:s/>συνδυασμού,<text:s/>καλούνται<text:s/>να<text:s/>ασκήσουν<text:s/>τα<text:s/>καθήκοντα<text:s/>του<text:s/>προέδρου<text:s/>σύμβουλοι<text:s/>από<text:s/>τους<text:s/>λοιπούς<text:s/>συνδυασμούς<text:s/>με<text:s/>τη<text:s/>σειρά<text:s/>της<text:s/>εκλογικής<text:s/>τους<text:s/>δύναμης<text:s/>και<text:s/>με<text:s/>τη<text:s/>σειρά<text:s/>που<text:s/>έχουν<text:s/>ανακηρυχθεί<text:s/>επιτυχόντες<text:s/>από<text:s/>το<text:s/>αρμόδιο<text:s/>δικαστήριο.</text:span></text:p>
      <text:p text:style-name="P1065"><text:span text:style-name="T1065_1">4.</text:span><text:span text:style-name="T1065_2"><text:s/>Αν<text:s/>δεν<text:s/>υπάρχουν<text:s/>σύμβουλοι<text:s/>ούτε<text:s/>των<text:s/>επιλαχόντων<text:s/>συνδυασμών<text:s/>ή<text:s/>έχει<text:s/>δηλωθεί<text:s/>μόνο<text:s/>ένας<text:s/>συνδυασμός,<text:s/>τα<text:s/>καθήκοντα<text:s/>του<text:s/>προέδρου<text:s/>εκτελεί<text:s/>ένας<text:s/>υπάλληλος<text:s/>της<text:s/>Κοινότητας<text:s/>ή<text:s/>ένας<text:s/>δημόσιος<text:s/>υπάλληλος,<text:s/>που<text:s/>ορίζεται<text:s/>από<text:s/>τον<text:s/>Γενικό<text:s/>Γραμματέα<text:s/>της<text:s/>Περιφέρειας.<text:s/>Ο<text:s/>υπάλληλος<text:s/>αυτός<text:s/>ασκεί<text:s/>τις<text:s/>αρμοδιότητες<text:s/>του<text:s/>προέδρου<text:s/>μόνο<text:s/>για<text:s/>να<text:s/>διεκπεραιώνει<text:s/>τρέχουσες<text:s/>υπηρεσιακές<text:s/>υποθέσεις<text:s/>και<text:s/>να<text:s/>αντιμετωπίζει<text:s/>κατεπείγοντα<text:s/>θέματα.</text:span></text:p>
      <text:p text:style-name="P1066"><text:span text:style-name="T1066_1">5.</text:span><text:span text:style-name="T1066_2"><text:s/>Σε<text:s/>όλες<text:s/>τις<text:s/>προαναφερόμενες<text:s/>περιπτώσεις<text:s/>ο<text:s/>Γενικός<text:s/>Γραμματέας<text:s/>της<text:s/>Περιφέρειας<text:s/>εκδίδει<text:s/>διαπιστωτική<text:s/>πράξη.</text:span></text:p>
      <text:h text:style-name="P1067" text:outline-level="6"><text:span text:style-name="T1067_1">Άρθρο<text:s/>109<text:s/></text:span></text:h>
      <text:h text:style-name="P1068" text:outline-level="6"><text:span text:style-name="T1068_1">Εκλογή<text:s/>νέου<text:s/>Προέδρου<text:s/>της<text:s/>Κοινότητας</text:span></text:h>
      <text:p text:style-name="P1069"><text:span text:style-name="T1069_1">1.</text:span><text:span text:style-name="T1069_2"><text:s/>Αν<text:s/>η<text:s/>εκλογή<text:s/>του<text:s/>προέδρου<text:s/>της<text:s/>Κοινότητας<text:s/>ακυρωθεί,<text:s/>επειδή<text:s/>αυτός<text:s/>που<text:s/>έχει<text:s/>εκλεγεί<text:s/>πρόεδρος<text:s/>της<text:s/>Κοινότητας<text:s/>δεν<text:s/>είχε<text:s/>τα<text:s/>νόμιμα<text:s/>προσόντα<text:s/>ή<text:s/>η<text:s/>θέση<text:s/>του<text:s/>προέδρου<text:s/>της<text:s/>Κοινότητας<text:s/>μείνει<text:s/>κενή,<text:s/>επειδή<text:s/>αυτός<text:s/>που<text:s/>έχει<text:s/>εκλεγεί<text:s/>αποποιήθηκε<text:s/>την<text:s/>εκλογή<text:s/>ή<text:s/>παραιτήθηκε<text:s/>ή<text:s/>εξέπεσε<text:s/>ή<text:s/>απεβίωσε,<text:s/>πρόεδρος<text:s/>της<text:s/>Κοινότητας<text:s/>εκλέγεται<text:s/>ένας<text:s/>από<text:s/>τους<text:s/>κοινοτικούς<text:s/>συμβούλους<text:s/>του<text:s/>επιτυχόντος<text:s/>συνδυασμού,<text:s/>σύμφωνα<text:s/>με<text:s/>τους<text:s/>όρους<text:s/>των<text:s/>επόμενων<text:s/>παραγράφων.</text:span></text:p>
      <text:p text:style-name="P1070"><text:span text:style-name="T1070_1">2.</text:span><text:span text:style-name="T1070_2"><text:s/>Την<text:s/>πρώτη<text:s/>Κυριακή<text:s/>μετά<text:s/>την<text:s/>εγκατάσταση<text:s/>των<text:s/>κοινοτικών<text:s/>αρχών<text:s/>και,<text:s/>σε<text:s/>κάθε<text:s/>άλλη<text:s/>περίπτωση,<text:s/>μέσα<text:s/>σε<text:s/>προθεσμία<text:s/>δεκαπέντε<text:s/>(15)<text:s/>ημερών<text:s/>αφότου<text:s/>κενώθηκε<text:s/>η<text:s/>θέση,<text:s/>οι<text:s/>σύμβουλοι<text:s/>του<text:s/>επιτυχόντος<text:s/>συνδυασμού<text:s/>συνέρχονται<text:s/>στο<text:s/>κοινοτικό<text:s/>κατάστημα,<text:s/>ύστερα<text:s/>από<text:s/>πρόσκληση<text:s/>του<text:s/>συμβούλου<text:s/>του<text:s/>συνδυασμού<text:s/>αυτού<text:s/>που<text:s/>έχει<text:s/>εκλεγεί<text:s/>με<text:s/>τις<text:s/>περισσότερες<text:s/>ψήφους<text:s/>προτιμήσεως<text:s/>και<text:s/>σε<text:s/>περίπτωση<text:s/>ισοψηφίας,<text:s/>εκείνου<text:s/>που<text:s/>αναδεικνύεται<text:s/>κατόπιν<text:s/>κληρώσεως<text:s/>και<text:s/>εκλέγουν<text:s/>με<text:s/>μυστική<text:s/>ψηφοφορία<text:s/>και<text:s/>με<text:s/>την<text:s/>απόλυτη<text:s/>πλειοψηφία<text:s/>του<text:s/>συνολικού<text:s/>αριθμού<text:s/>των<text:s/>συμβούλων<text:s/>του<text:s/>συνδυασμού<text:s/>έναν<text:s/>από<text:s/>αυτούς<text:s/>πρόεδρο<text:s/>Κοινότητας.<text:s/>Στη<text:s/>συνεδρίαση<text:s/>προεδρεύει<text:s/>εκείνος<text:s/>που<text:s/>απηύθυνε<text:s/>τη<text:s/>σχετική<text:s/>πρόσκληση.<text:s/>Η<text:s/>πρόσκληση<text:s/>επιδίδεται<text:s/>από<text:s/>οποιοδήποτε<text:s/>δημόσιο<text:s/>ή<text:s/>κοινοτικό<text:s/>όργανο,<text:s/>ακόμη<text:s/>και<text:s/>την<text:s/>παραμονή<text:s/>της<text:s/>συνεδρίασης.<text:s/>Στη<text:s/>συνεδρίαση<text:s/>αυτή<text:s/>υφίσταται<text:s/>απαρτία,<text:s/>εφόσον<text:s/>τα<text:s/>μέλη<text:s/>που<text:s/>είναι<text:s/>παρόντα<text:s/>αποτελούν<text:s/>την<text:s/>απόλυτη<text:s/>πλειοψη-<text:s/>φία<text:s/>του<text:s/>συνολικού<text:s/>αριθμού<text:s/>των<text:s/>μελών<text:s/>του<text:s/>επιτυχόντος<text:s/>συνδυασμού.</text:span></text:p>
      <text:p text:style-name="P1071"><text:span text:style-name="T1071_1">3.</text:span><text:span text:style-name="T1071_2"><text:s/>Αν<text:s/>ύστερα<text:s/>από<text:s/>δύο<text:s/>διαδοχικές<text:s/>ψηφοφορίες,<text:s/>κανείς<text:s/>δεν<text:s/>συγκεντρώνει<text:s/>την<text:s/>πλειοψηφία<text:s/>που<text:s/>απαιτεί<text:s/>η<text:s/>παράγραφος<text:s/>2,<text:s/>γίνεται<text:s/>τρίτη<text:s/>ψηφοφορία,<text:s/>κατά<text:s/>την<text:s/>οποία<text:s/>θεωρείται<text:s/>ότι<text:s/>εκλέγεται<text:s/>όποιος<text:s/>συγκεντρώνει<text:s/>τη<text:s/>σχετική<text:s/>πλειοψηφία.<text:s/>Όλες<text:s/>οι<text:s/>ψηφοφορίες<text:s/>γίνονται<text:s/>στην<text:s/>ίδια<text:s/>συνεδρίαση.<text:s/>Αν<text:s/>στην<text:s/>τρίτη<text:s/>ψηφοφορία<text:s/>δύο<text:s/>ή<text:s/>περισσότεροι<text:s/>έλαβαν<text:s/>ίσο<text:s/>αριθμό<text:s/>ψήφων<text:s/>γίνεται<text:s/>κλήρωση<text:s/>ανάμεσά<text:s/>τους<text:s/>και<text:s/>θεωρείται<text:s/>ότι<text:s/>εκλέγεται<text:s/>εκείνος<text:s/>που<text:s/>κληρώθηκε.<text:s/>Για<text:s/>την<text:s/>εκλογή<text:s/>αυτή<text:s/>γίνεται<text:s/>λεπτομερής<text:s/>μνεία<text:s/>στα<text:s/>πρακτικά.</text:span></text:p>
      <text:p text:style-name="P1072"><text:span text:style-name="T1072_1">4.</text:span><text:span text:style-name="T1072_2"><text:s/>Αν<text:s/>δεν<text:s/>επιτευχθεί<text:s/>εκλογή<text:s/>για<text:s/>οποιονδήποτε<text:s/>λόγο<text:s/>ή<text:s/>η<text:s/>συνεδρίαση<text:s/>ματαιωθεί,<text:s/>επειδή<text:s/>δεν<text:s/>υπήρξε<text:s/>απαρτία,<text:s/>η<text:s/>διαδικασία<text:s/>επαναλαμβάνεται<text:s/>την<text:s/>επόμενη<text:s/>Κυριακή<text:s/>και<text:s/>εφαρμόζονται<text:s/>όσα<text:s/>ορίζονται<text:s/>στις<text:s/>παραγράφους<text:s/>2<text:s/>και<text:s/>3.<text:s/>Αν<text:s/>και<text:s/>στη<text:s/>δεύτερη<text:s/>συνεδρίαση<text:s/>δεν<text:s/>επιτευχθεί<text:s/>εκλογή<text:s/>ή<text:s/>η<text:s/>συνεδρίαση<text:s/>ματαιωθεί,<text:s/>επειδή<text:s/>δεν<text:s/>υπήρξε<text:s/>απαρτία,<text:s/>θεωρείται<text:s/>ότι<text:s/>εκλέγεται<text:s/>απευθείας<text:s/>ο<text:s/>σύμβουλος<text:s/>του<text:s/>επιτυχόντος<text:s/>συνδυασμού<text:s/>που<text:s/>έχει<text:s/>εκλεγεί<text:s/>με<text:s/>τις<text:s/>περισσότερες<text:s/>ψήφους<text:s/>προτιμήσεως<text:s/>και,<text:s/>σε<text:s/>περίπτωση<text:s/>ισοψηφίας,<text:s/>διενεργείται<text:s/>κλήρωση.<text:s/>Στο<text:s/>διάστημα<text:s/>που<text:s/>μεσολαβεί<text:s/>ανάμεσα<text:s/>στην<text:s/>εγκατάσταση<text:s/>των<text:s/>δημοτικών<text:s/>αρχών<text:s/>και<text:s/>στην<text:s/>οριστική<text:s/>εκλογή<text:s/>του<text:s/>προέδρου<text:s/>της<text:s/>Κοινότητας,<text:s/>τα<text:s/>καθήκοντα<text:s/>του<text:s/>προέδρου<text:s/>της<text:s/>Κοινότητας<text:s/>εκτελεί<text:s/>ο<text:s/>κοινοτικός<text:s/>σύμβουλος<text:s/>του<text:s/>επιτυχόντος<text:s/>συνδυασμού<text:s/>που<text:s/>έχει<text:s/>εκλεγεί<text:s/>με<text:s/>τις<text:s/>περισσότερες<text:s/>ψήφους<text:s/>προτιμήσεως,<text:s/>και<text:s/>σε<text:s/>περίπτωση<text:s/>ισοψηφίας<text:s/>διενεργείται<text:s/>κλήρωση.</text:span></text:p>
      <text:p text:style-name="P1073"><text:span text:style-name="T1073_1">5.</text:span><text:span text:style-name="T1073_2"><text:s/>Η<text:s/>απόφαση<text:s/>για<text:s/>την<text:s/>εκλογή<text:s/>του<text:s/>προέδρου<text:s/>της<text:s/>Κοινότητας<text:s/>υποβάλλεται<text:s/>μέσα<text:s/>σε<text:s/>προθεσμία<text:s/>δύο<text:s/>(2)<text:s/>ημερών<text:s/>στον<text:s/>Γενικό<text:s/>Γραμματέα<text:s/>της<text:s/>Περιφέρειας,<text:s/>ο<text:s/>οποίος<text:s/>αυτε-<text:s/>παγγέλτως<text:s/>ή<text:s/>ύστερα<text:s/>από<text:s/>προσφυγή<text:s/>ενός<text:s/>δημότη<text:s/>ασκεί<text:s/>τον<text:s/>έλεγχο<text:s/>της<text:s/>νομιμότητάς<text:s/>της<text:s/>και<text:s/>εκδίδει<text:s/>απόφαση<text:s/>δέκα<text:s/>(10)<text:s/>ημέρες<text:s/>το<text:s/>αργότερο,<text:s/>αφότου<text:s/>την<text:s/>έλαβε.<text:s/>Αν<text:s/>δεν<text:s/>έχει<text:s/>επιτευχθεί<text:s/>η<text:s/>εκλογή<text:s/>ή<text:s/>έχει<text:s/>ματαιωθεί<text:s/>η<text:s/>συνεδρίαση,<text:s/>επειδή<text:s/>δεν<text:s/>έγινε<text:s/>απαρτία,<text:s/>τα<text:s/>σχετικά<text:s/>πρακτικά<text:s/>υποβάλλονται<text:s/>στον<text:s/>Γενικό<text:s/>Γραμματέα<text:s/>της<text:s/>Περιφέρειας<text:s/>μέσα<text:s/>σε<text:s/>προθεσμία<text:s/>δύο<text:s/>(2)<text:s/>ημερών.</text:span></text:p>
      <text:p text:style-name="P1074"><text:span text:style-name="T1074_1">6.</text:span><text:span text:style-name="T1074_2"><text:s/>Αν<text:s/>ο<text:s/>Γενικός<text:s/>Γραμματέας<text:s/>της<text:s/>Περιφέρειας<text:s/>ακυρώσει<text:s/>την<text:s/>εκλογή<text:s/>του<text:s/>προέδρου<text:s/>της<text:s/>Κοινότητας,<text:s/>οι<text:s/>σύμβουλοι<text:s/>συνέρχονται<text:s/>πάλι<text:s/>για<text:s/>να<text:s/>εκλέξουν<text:s/>πρόεδρο<text:s/>Κοινότητας<text:s/>την<text:s/>πρώτη<text:s/>Κυριακή,<text:s/>δύο<text:s/>(2)<text:s/>ημέρες<text:s/>τουλάχιστον<text:s/>μετά<text:s/>την<text:s/>παραλαβή<text:s/>της<text:s/>ακυρωτικής<text:s/>απόφασης,<text:s/>οπότε<text:s/>τηρείται<text:s/>από<text:s/>την<text:s/>αρχή<text:s/>η<text:s/>προβλεπόμενη<text:s/>διαδικασία.</text:span></text:p>
      <text:p text:style-name="P1075"><text:span text:style-name="T1075_1">7.</text:span><text:span text:style-name="T1075_2"><text:s/>Αν<text:s/>δεν<text:s/>υπάρχουν<text:s/>σύμβουλοι<text:s/>ούτε<text:s/>του<text:s/>επιλαχόντος<text:s/>συνδυασμού<text:s/>ή<text:s/>έχει<text:s/>δηλωθεί<text:s/>μόνο<text:s/>ένας<text:s/>συνδυασμός,<text:s/>τα<text:s/>καθήκοντα<text:s/>του<text:s/>προέδρου<text:s/>Κοινότητας<text:s/>εκτελεί<text:s/>υπάλληλος<text:s/>της<text:s/>Κοινότητας<text:s/>ή<text:s/>ένας<text:s/>δημόσιος<text:s/>υπάλληλος,<text:s/>που<text:s/>διορίζεται<text:s/>από<text:s/>τον<text:s/>Γενικό<text:s/>Γραμματέα<text:s/>της<text:s/>Περιφέρειας.<text:s/>Αυτός<text:s/>ασκεί<text:s/>τις<text:s/>αρμοδιότητες<text:s/>του<text:s/>προέδρου<text:s/>της<text:s/>Κοινότητας<text:s/>μόνο<text:s/>για<text:s/>να<text:s/>διεκπεραιώνει<text:s/>τρέχουσες<text:s/>υπηρεσιακές<text:s/>υποθέσεις<text:s/>και<text:s/>να<text:s/>αντιμετωπίζει<text:s/>κατεπείγοντα<text:s/>θέματα.</text:span></text:p>
      <text:p text:style-name="P1076"><text:span text:style-name="T1076_1">8.</text:span><text:span text:style-name="T1076_2"><text:s/>Σε<text:s/>όλες<text:s/>τις<text:s/>προαναφερόμενες<text:s/>περιπτώσεις<text:s/>ο<text:s/>Γενικός<text:s/>Γραμματέας<text:s/>της<text:s/>Περιφέρειας<text:s/>εκδίδει<text:s/>διαπιστωτική<text:s/>πράξη.</text:span></text:p>
      <text:p text:style-name="P1077"><text:span text:style-name="T1077_1">9.</text:span><text:span text:style-name="T1077_2"><text:s/>Στον<text:s/>υπάλληλο<text:s/>της<text:s/>Κοινότητας<text:s/>ή<text:s/>τον<text:s/>δημόσιο<text:s/>υπάλληλο<text:s/>που<text:s/>ασκεί<text:s/>τα<text:s/>καθήκοντα<text:s/>του<text:s/>προέδρου<text:s/>της<text:s/>Κοινότητας,<text:s/>σύμφωνα<text:s/>με<text:s/>την<text:s/>παράγραφο<text:s/>7,<text:s/>καταβάλλεται,<text:s/>πέραν<text:s/>των<text:s/>αποδοχών<text:s/>της<text:s/>θέσης<text:s/>από<text:s/>την<text:s/>οποία<text:s/>προέρχεται,<text:s/>το<text:s/>ήμισυ<text:s/>των<text:s/>εξόδων<text:s/>παραστάσεως<text:s/>που<text:s/>προβλέπονται<text:s/>για<text:s/>την<text:s/>οικεία<text:s/>θέση<text:s/>του<text:s/>προέδρου<text:s/>της<text:s/>Κοινότητας<text:s/>και<text:s/>για<text:s/>όσο<text:s/>χρόνο<text:s/>ασκεί<text:s/>τα<text:s/>καθήκοντα<text:s/>αυτά.</text:span></text:p>
      <text:h text:style-name="P1078" text:outline-level="2"><text:span text:style-name="T1078_1">ΚΕΦΑΛΑΙΟ<text:s/></text:span></text:h>
      <text:h text:style-name="P1079" text:outline-level="2"><text:span text:style-name="T1079_1">Ε΄ΚΟΙΝΟΤΙΚΟ<text:s/>ΣΥΜΒΟΥΛΙΟ</text:span></text:h>
      <text:h text:style-name="P1080" text:outline-level="6"><text:span text:style-name="T1080_1">Άρθρο<text:s/>110<text:s/></text:span></text:h>
      <text:h text:style-name="P1081" text:outline-level="6"><text:span text:style-name="T1081_1">Αρμοδιότητες<text:s/>του<text:s/>Κοινοτικού<text:s/>Συμβουλίου</text:span></text:h>
      <text:p text:style-name="P1082"><text:span text:style-name="T1082_1">1.</text:span><text:span text:style-name="T1082_2"><text:s/>Το<text:s/>κοινοτικό<text:s/>συμβούλιο<text:s/>αποφασίζει<text:s/>για<text:s/>όλα<text:s/>τα<text:s/>θέματα<text:s/>που<text:s/>αφορούν<text:s/>την<text:s/>Κοινότητα,<text:s/>με<text:s/>εξαίρεση<text:s/>όσα<text:s/>ανήκαν<text:s/>στην<text:s/>αρμοδιότητα<text:s/>του<text:s/>προέδρου<text:s/>της<text:s/>Κοινότητας.</text:span></text:p>
      <text:p text:style-name="P1083"><text:span text:style-name="T1083_1">2.</text:span><text:span text:style-name="T1083_2"><text:s/>Το<text:s/>κοινοτικό<text:s/>συμβούλιο<text:s/>εκφράζει<text:s/>τις<text:s/>θέσεις<text:s/>του<text:s/>σε<text:s/>θέματα<text:s/>τοπικού<text:s/>ενδιαφέροντος<text:s/>και<text:s/>γνωμοδοτεί<text:s/>όποτε<text:s/>δημόσιες<text:s/>αρχές<text:s/>ή<text:s/>αρμόδια<text:s/>όργανα<text:s/>ζητούν<text:s/>τη<text:s/>γνώμη<text:s/>του.</text:span></text:p>
      <text:p text:style-name="P1084"><text:span text:style-name="T1084_1">3.</text:span><text:span text:style-name="T1084_2"><text:s/>Το<text:s/>κοινοτικό<text:s/>συμβούλιο<text:s/>έχει<text:s/>τις<text:s/>γνωμοδοτικές<text:s/>ή<text:s/>αποφασιστικές<text:s/>αρμοδιότητες<text:s/>σε<text:s/>θέματα<text:s/>ρυθμιστικών<text:s/>σχεδίων<text:s/>και<text:s/>προγραμμάτων<text:s/>προστασίας<text:s/>περιβάλλοντος,<text:s/>προγραμματισμού<text:s/>εφαρμογής<text:s/>ρυθμιστικών<text:s/>σχεδίων,<text:s/>οικιστικής<text:s/>οργάνωσης<text:s/>ανοικτών<text:s/>πόλεων,<text:s/>εφαρμογής<text:s/>Γενικού<text:s/>Πολεοδομικού<text:s/>Σχεδίου<text:s/>(Γ.Π.Σ.),<text:s/>πολεοδομικών<text:s/>μελετών,<text:s/>ανάπλασης<text:s/>περιοχών,<text:s/>πολεοδομικών<text:s/>επεμβάσεων,<text:s/>χρηματοδότησης<text:s/>προγραμμάτων<text:s/>ανάπλασης,<text:s/>ανασυγκρότησης<text:s/>υποβαθμισμένων<text:s/>περιοχών,<text:s/>πολεοδομικής<text:s/>αναμόρφωσης<text:s/>προβληματικών<text:s/>περιοχών,<text:s/>αποζημίωσης<text:s/>ρυμοτομούμενων,<text:s/>πολεοδομικών<text:s/>ρυθμίσεων,<text:s/>εισφοράς<text:s/>σε<text:s/>γη<text:s/>ή<text:s/>σε<text:s/>χρήμα,<text:s/>περιοχών<text:s/>ειδικά<text:s/>ρυθμιζόμενης<text:s/>πολεοδόμησης<text:s/>(Π.Ε.Ρ.ΠΟ.),<text:s/>έγκρισης<text:s/>πολεοδομικών<text:s/>μελετών<text:s/>και<text:s/>καθορισμού<text:s/>χρήσεων<text:s/>γης,<text:s/>χωροθέτησης<text:s/>κοιμητηρίων<text:s/>κατά<text:s/>τις<text:s/>κείμενες<text:s/>διατάξεις,<text:s/>καθώς<text:s/>και<text:s/>κέντρων<text:s/>αποτέφρωσης<text:s/>νεκρών.</text:span></text:p>
      <text:h text:style-name="P1085" text:outline-level="6"><text:span text:style-name="T1085_1">Άρθρο<text:s/>111<text:s/></text:span></text:h>
      <text:h text:style-name="P1086" text:outline-level="6"><text:span text:style-name="T1086_1">Σύγκληση<text:s/>και<text:s/>λειτουργία<text:s/>του<text:s/>Κοινοτικού<text:s/>Συμβουλίου</text:span></text:h>
      <text:p text:style-name="P1087"><text:span text:style-name="T1087_1">1.</text:span><text:span text:style-name="T1087_2"><text:s/>Το<text:s/>κοινοτικό<text:s/>συμβούλιο<text:s/>συνεδριάζει<text:s/>υποχρεωτικά<text:s/>μία<text:s/>φορά<text:s/>το<text:s/>μήνα,<text:s/>καθώς<text:s/>και<text:s/>όταν<text:s/>το<text:s/>απαιτούν<text:s/>οι<text:s/>υποθέσεις<text:s/>της<text:s/>Κοινότητας.</text:span></text:p>
      <text:p text:style-name="P1088"><text:span text:style-name="T1088_1">2.</text:span><text:span text:style-name="T1088_2"><text:s/>Ο<text:s/>πρόεδρος<text:s/>καλεί<text:s/>το<text:s/>κοινοτικό<text:s/>συμβούλιο<text:s/>σε<text:s/>συνεδρίαση<text:s/>με<text:s/>γραπτή<text:s/>πρόσκληση<text:s/>στην<text:s/>οποία<text:s/>αναφέρονται<text:s/>τα<text:s/>θέματα<text:s/>της<text:s/>ημερήσιας<text:s/>διάταξης.<text:s/>Επιπλέον<text:s/>είναι<text:s/>δυνατόν<text:s/>να<text:s/>δημοσιεύεται<text:s/>και<text:s/>στην<text:s/>τυχόν<text:s/>υπάρχουσα<text:s/>ιστοσελίδα<text:s/>της<text:s/>Κοινότητας.<text:s/>Η<text:s/>πρόσκληση<text:s/>δημοσιεύεται<text:s/>στο<text:s/>κοινοτικό<text:s/>κατάστημα<text:s/>και<text:s/>επιδίδεται<text:s/>στους<text:s/>συμβούλους<text:s/>τρεις<text:s/>(3)<text:s/>τουλάχιστον<text:s/>ολόκληρες<text:s/>ημέρες<text:s/>πριν<text:s/>από<text:s/>την<text:s/>ημέρα<text:s/>που<text:s/>ορίζεται<text:s/>για<text:s/>τη<text:s/>συνεδρίαση.</text:span></text:p>
      <text:p text:style-name="P1089"><text:span text:style-name="T1089_1">Κοινοτικός<text:s/>σύμβουλος,<text:s/>που<text:s/>δεν<text:s/>κατοικεί<text:s/>στη<text:s/>διοικητική<text:s/>περιφέρεια<text:s/>της<text:s/>Κοινότητας,<text:s/>οφείλει<text:s/>αμέσως<text:s/>μετά<text:s/>την<text:s/>εγκατάσταση<text:s/>των<text:s/>αρχών<text:s/>της<text:s/>Κοινότητας<text:s/>να<text:s/>δηλώσει<text:s/>στον<text:s/>πρόεδρο<text:s/>τη<text:s/>διεύθυνση<text:s/>κατοικίας<text:s/>του<text:s/>και<text:s/>να<text:s/>ορίσει<text:s/>με<text:s/>την<text:s/>ίδια<text:s/>δήλωση<text:s/>στην<text:s/>έδρα<text:s/>της<text:s/>Κοινότητας<text:s/>αντίκλητο,<text:s/>στον<text:s/>οποίο<text:s/>θα<text:s/>επιδίδονται<text:s/>οι<text:s/>προσκλήσεις<text:s/>για<text:s/>τις<text:s/>συνεδριάσεις<text:s/>του<text:s/>κοινοτικού<text:s/>συμβουλίου.<text:s/>Αν<text:s/>δεν<text:s/>ορίζεται<text:s/>αντίκλητος<text:s/>αρκεί<text:s/>η<text:s/>δημοσίευση<text:s/>της<text:s/>πρόσκλησης<text:s/>στο<text:s/>κοινοτικό<text:s/>κατάστημα.</text:span></text:p>
      <text:p text:style-name="P1090"><text:span text:style-name="T1090_1">Οι<text:s/>παραπάνω<text:s/>διατάξεις<text:s/>έχουν<text:s/>εφαρμογή<text:s/>και<text:s/>για<text:s/>τους<text:s/>παρέδρους.</text:span></text:p>
      <text:p text:style-name="P1091"><text:span text:style-name="T1091_1">3.</text:span><text:span text:style-name="T1091_2"><text:s/>Σε<text:s/>κατεπείγουσες<text:s/>περιπτώσεις,<text:s/>η<text:s/>πρόσκληση<text:s/>αυτή<text:s/>μπορεί<text:s/>να<text:s/>επιδοθεί<text:s/>την<text:s/>ημέρα<text:s/>της<text:s/>συνεδρίασης.<text:s/>Στην<text:s/>πρόσκληση<text:s/>πρέπει<text:s/>να<text:s/>αναφέρεται<text:s/>για<text:s/>ποιο<text:s/>λόγο<text:s/>η<text:s/>συνεδρίαση<text:s/>είναι<text:s/>κατεπείγουσα.<text:s/>Πριν<text:s/>από<text:s/>τη<text:s/>συζήτηση<text:s/>το<text:s/>συμβούλιο<text:s/>αποφαίνεται<text:s/>για<text:s/>το<text:s/>κατεπείγον<text:s/>των<text:s/>θεμάτων.</text:span></text:p>
      <text:p text:style-name="P1092"><text:span text:style-name="T1092_1">Αν<text:s/>ο<text:s/>πρόεδρος<text:s/>παραλείψει<text:s/>αδικαιολόγητα<text:s/>δύο<text:s/>συνεχείς<text:s/>φορές<text:s/>να<text:s/>συγκαλέσει<text:s/>το<text:s/>συμβούλιο,<text:s/>μπορεί<text:s/>να<text:s/>τεθεί<text:s/>σε<text:s/>αργία<text:s/>και<text:s/>σε<text:s/>περίπτωση<text:s/>υποτροπής,<text:s/>να<text:s/>κηρυχθεί<text:s/>έκπτωτος<text:s/>με<text:s/>απόφαση<text:s/>του<text:s/>Γενικού<text:s/>Γραμματέα<text:s/>της<text:s/>Περιφέρειας.</text:span></text:p>
      <text:p text:style-name="P1093"><text:span text:style-name="T1093_1">4.</text:span><text:span text:style-name="T1093_2"><text:s/>Ο<text:s/>πρόεδρος<text:s/>καλεί,<text:s/>επίσης,<text:s/>το<text:s/>συμβούλιο,<text:s/>όποτε<text:s/>το<text:s/>ζητήσει<text:s/>το<text:s/>ένα<text:s/>τρίτο<text:s/>(1/3)<text:s/>τουλάχιστον<text:s/>του<text:s/>συνολικού<text:s/>αριθμού<text:s/>των<text:s/>μελών<text:s/>του<text:s/>με<text:s/>γραπτή<text:s/>αίτηση,<text:s/>στην<text:s/>οποία<text:s/>αναφέρονται<text:s/>τα<text:s/>θέματα<text:s/>που<text:s/>θα<text:s/>συζητηθούν.</text:span></text:p>
      <text:p text:style-name="P1094"><text:span text:style-name="T1094_1">Αν<text:s/>κατά<text:s/>τον<text:s/>υπολογισμό<text:s/>του<text:s/>ενός<text:s/>τρίτου<text:s/>(1/3)<text:s/>προκύπτει<text:s/>κλάσμα<text:s/>μικρότερο<text:s/>της<text:s/>μονάδας,<text:s/>το<text:s/>κλάσμα<text:s/>αυτό<text:s/>στρογγυλοποιείται<text:s/>στην<text:s/>αμέσως<text:s/>μεγαλύτερη<text:s/>μονάδα.<text:s/>Ο<text:s/>πρόεδρος<text:s/>υποχρεούται<text:s/>να<text:s/>καλεί<text:s/>το<text:s/>συμβούλιο<text:s/>και<text:s/>όποτε<text:s/>το<text:s/>ζητεί<text:s/>το<text:s/>σύνολο<text:s/>των<text:s/>συμβούλων<text:s/>της<text:s/>μειοψηφίας.</text:span></text:p>
      <text:p text:style-name="P1095"><text:span text:style-name="T1095_1">Αν<text:s/>ο<text:s/>πρόεδρος<text:s/>δεν<text:s/>καλέσει<text:s/>το<text:s/>συμβούλιο<text:s/>σε<text:s/>έξι<text:s/>(6)<text:s/>ημέρες<text:s/>το<text:s/>αργότερο<text:s/>μετά<text:s/>την<text:s/>υποβολή<text:s/>της<text:s/>αίτησης,<text:s/>το<text:s/>συμβούλιο<text:s/>συνέρχεται,<text:s/>με<text:s/>πρόσκληση<text:s/>των<text:s/>μελών<text:s/>που<text:s/>υπέβαλαν<text:s/>την<text:s/>αίτηση,<text:s/>σύμφωνα<text:s/>με<text:s/>τις<text:s/>διατάξεις<text:s/>της<text:s/>παραγράφου<text:s/>2<text:s/>και<text:s/>αποφασίζει<text:s/>για<text:s/>τα<text:s/>θέματα<text:s/>που<text:s/>περιλαμβάνει<text:s/>η<text:s/>αίτηση.</text:span></text:p>
      <text:p text:style-name="P1096"><text:span text:style-name="T1096_1">5.</text:span><text:span text:style-name="T1096_2"><text:s/>Ο<text:s/>πρόεδρος<text:s/>καταρτίζει<text:s/>την<text:s/>ημερήσια<text:s/>διάταξη.<text:s/>Το<text:s/>κοινοτικό<text:s/>συμβούλιο<text:s/>έχει<text:s/>δικαίωμα<text:s/>να<text:s/>αποφασίζει<text:s/>με<text:s/>την<text:s/>απόλυτη<text:s/>πλειοψηφία<text:s/>του<text:s/>συνολικού<text:s/>αριθμού<text:s/>των<text:s/>μελών<text:s/>του,<text:s/>ότι<text:s/>ένα<text:s/>θέμα<text:s/>που<text:s/>δεν<text:s/>είναι<text:s/>γραμμένο<text:s/>στην<text:s/>ημερήσια<text:s/>διάταξη<text:s/>είναι<text:s/>κατεπείγον<text:s/>και<text:s/>να<text:s/>συζητήσει<text:s/>και<text:s/>να<text:s/>πάρει<text:s/>απόφαση<text:s/>γι’<text:s/>αυτό<text:s/>το<text:s/>θέμα<text:s/>με<text:s/>την<text:s/>ίδια<text:s/>πλειοψηφία<text:s/>πριν<text:s/>από<text:s/>τα<text:s/>θέματα<text:s/>της<text:s/>ημερήσιας<text:s/>διάταξης.</text:span></text:p>
      <text:p text:style-name="P1097"><text:span text:style-name="T1097_1">6.</text:span><text:span text:style-name="T1097_2"><text:s/>Με<text:s/>απόφαση<text:s/>του<text:s/>Υπουργού<text:s/>Εσωτερικών,<text:s/>Δημόσιας<text:s/>Διοίκησης<text:s/>και<text:s/>Αποκέντρωσης,<text:s/>μετά<text:s/>από<text:s/>πρόταση<text:s/>της<text:s/>Κεντρικής<text:s/>Ένωσης<text:s/>Δήμων<text:s/>και<text:s/>Κοινοτήτων<text:s/>Ελλάδας,<text:s/>εκ-<text:s/>δίδεται<text:s/>πρότυπος<text:s/>κανονισμός<text:s/>λειτουργίας<text:s/>του<text:s/>κοινοτικού<text:s/>συμβουλίου,<text:s/>ο<text:s/>οποίος<text:s/>δημοσιεύεται<text:s/>στην<text:s/>Εφημερίδα<text:s/>της<text:s/>Κυβερνήσεως.</text:span></text:p>
      <text:h text:style-name="P1098" text:outline-level="6"><text:span text:style-name="T1098_1">Άρθρο<text:s/>112<text:s/></text:span></text:h>
      <text:h text:style-name="P1099" text:outline-level="6"><text:span text:style-name="T1099_1">Τόπος<text:s/>συνεδρίασης,<text:s/>απαρτία<text:s/>και<text:s/>λήψη<text:s/>αποφάσεωντου<text:s/>Κοινοτικού<text:s/>Συμβουλίου</text:span></text:h>
      <text:p text:style-name="P1100"><text:span text:style-name="T1100_1">1.</text:span><text:span text:style-name="T1100_2"><text:s/>Οι<text:s/>συνεδριάσεις<text:s/>του<text:s/>κοινοτικού<text:s/>συμβουλίου<text:s/>είναι<text:s/>δημόσιες<text:s/>και<text:s/>γίνονται<text:s/>στο<text:s/>κοινοτικό<text:s/>κατάστημα<text:s/>με<text:s/>την<text:s/>προεδρία<text:s/>του<text:s/>προέδρου<text:s/>της<text:s/>Κοινότητας.<text:s/>Το<text:s/>κοινοτικό<text:s/>συμβούλιο<text:s/>με<text:s/>πλειοψηφία<text:s/>των<text:s/>τεσσάρων<text:s/>πέμπτων<text:s/>(4/5)<text:s/>των<text:s/>μελών<text:s/>του<text:s/>και<text:s/>με<text:s/>αιτιολογημένη<text:s/>απόφαση<text:s/>που<text:s/>απαγγέλλεται<text:s/>σε<text:s/>δημόσια<text:s/>συνεδρίαση<text:s/>μπορεί<text:s/>να<text:s/>συνεδριάζει<text:s/>κεκλεισμένων<text:s/>των<text:s/>θυρών.<text:s/>Tο<text:s/>κοινοτικό<text:s/>συμβούλιο<text:s/>μπορεί<text:s/>με<text:s/>την<text:s/>πλειοψηφία<text:s/>των<text:s/>μελών<text:s/>του<text:s/>να<text:s/>αποφασίζει<text:s/>να<text:s/>συνεδριάζει<text:s/>μόνιμα<text:s/>ή<text:s/>κατά<text:s/>περίπτωση<text:s/>σε<text:s/>άλλο<text:s/>κατάλληλο<text:s/>οίκημα<text:s/>της<text:s/>έδρας,<text:s/>μόνον<text:s/>όταν<text:s/>το<text:s/>ίδιο<text:s/>κρίνει<text:s/>ότι<text:s/>το<text:s/>κοινοτικό<text:s/>κατάστημα<text:s/>είναι<text:s/>ακατάλληλο<text:s/>ή<text:s/>δεν<text:s/>επαρκεί<text:s/>για<text:s/>τη<text:s/>συγκεκριμένη<text:s/>περίπτωση<text:s/>αντίστοιχα.<text:s/>Αν<text:s/>οι<text:s/>κάτοικοι<text:s/>της<text:s/>Κοινότητας<text:s/>έχουν<text:s/>χειμερινή<text:s/>ή<text:s/>θερινή<text:s/>διαμονή<text:s/>εκτός<text:s/>των<text:s/>ορίων<text:s/>της<text:s/>Κοινότητας,<text:s/>το<text:s/>συμβούλιο<text:s/>μπορεί<text:s/>να<text:s/>συνεδριάζει<text:s/>και<text:s/>ο<text:s/>πρόεδρος<text:s/>να<text:s/>εκτελεί<text:s/>τα<text:s/>καθήκοντά<text:s/>του<text:s/>στον<text:s/>τόπο<text:s/>της<text:s/>διαμονής<text:s/>τους.<text:s/>Σε<text:s/>εξαιρετικές<text:s/>περιπτώσεις,<text:s/>το<text:s/>κοινοτικό<text:s/>συμβούλιο<text:s/>μπορεί<text:s/>να<text:s/>συνεδριάζει<text:s/>και<text:s/>σε<text:s/>τοπικά<text:s/>διαμερίσματα<text:s/>εκτός<text:s/>της<text:s/>έδρας<text:s/>του,<text:s/>εφόσον<text:s/>τούτο<text:s/>αποφασισθεί<text:s/>από<text:s/>τα<text:s/>δύο<text:s/>τρίτα<text:s/>(2/3)<text:s/>του<text:s/>συνόλου<text:s/>των<text:s/>μελών<text:s/>του.</text:span></text:p>
      <text:p text:style-name="P1101"><text:span text:style-name="T1101_1">2.</text:span><text:span text:style-name="T1101_2"><text:s/>Το<text:s/>συμβούλιο<text:s/>έχει<text:s/>απαρτία<text:s/>όταν<text:s/>είναι<text:s/>παρόν<text:s/>το<text:s/>ήμισυ<text:s/>πλέον<text:s/>ενός<text:s/>των<text:s/>μελών<text:s/>του.</text:span></text:p>
      <text:p text:style-name="P1102"><text:span text:style-name="T1102_1">3.</text:span><text:span text:style-name="T1102_2"><text:s/>Αν,<text:s/>μετά<text:s/>από<text:s/>δύο<text:s/>συνεχείς<text:s/>προσκλήσεις,<text:s/>το<text:s/>συμβούλιο<text:s/>δεν<text:s/>έχει<text:s/>απαρτία,<text:s/>συνεδριάζει<text:s/>ύστερα<text:s/>από<text:s/>τρίτη<text:s/>πρόσκληση<text:s/>και<text:s/>παίρνει<text:s/>αποφάσεις<text:s/>μόνο<text:s/>για<text:s/>τα<text:s/>θέματα<text:s/>που<text:s/>είναι<text:s/>γραμμένα<text:s/>στην<text:s/>αρχική<text:s/>ημερήσια<text:s/>διάταξη,<text:s/>εφόσον<text:s/>τα<text:s/>μέλη<text:s/>που<text:s/>είναι<text:s/>παρόντα<text:s/>αποτελούν<text:s/>το<text:s/>ένα<text:s/>τρίτο<text:s/>(1/3)<text:s/>τουλάχιστον<text:s/>του<text:s/>συνολικού<text:s/>αριθμού<text:s/>των<text:s/>μελών<text:s/>του.<text:s/>Στην<text:s/>τρίτη<text:s/>πρόσκληση<text:s/>πρέπει<text:s/>να<text:s/>υπενθυμίζεται<text:s/>αυτή<text:s/>η<text:s/>διάταξη.</text:span></text:p>
      <text:p text:style-name="P1103"><text:span text:style-name="T1103_1">4.</text:span><text:span text:style-name="T1103_2"><text:s/>Το<text:s/>συμβούλιο<text:s/>λαμβάνει<text:s/>τις<text:s/>αποφάσεις<text:s/>του<text:s/>με<text:s/>την<text:s/>απόλυτη<text:s/>πλειοψηφία<text:s/>των<text:s/>παρόντων,<text:s/>αν<text:s/>δεν<text:s/>υπάρχει<text:s/>άλλη<text:s/>διάταξη<text:s/>που<text:s/>ορίζει<text:s/>διαφορετικά.<text:s/>Σε<text:s/>περίπτωση<text:s/>ισοψηφίας,<text:s/>επικρατεί<text:s/>η<text:s/>ψήφος<text:s/>του<text:s/>προέδρου.<text:s/>Εάν<text:s/>κατά<text:s/>τον<text:s/>υπολογισμό<text:s/>της<text:s/>πλειοψηφίας<text:s/>προκύπτει<text:s/>δεκαδικός<text:s/>αριθμός<text:s/>άνω<text:s/>του<text:s/>ημίσεως<text:s/>της<text:s/>μονάδας,<text:s/>τότε<text:s/>αυτό<text:s/>στρογγυλοποιείται<text:s/>στην<text:s/>αμέσως<text:s/>μεγαλύτερη<text:s/>μονάδα.</text:span></text:p>
      <text:p text:style-name="P1104"><text:span text:style-name="T1104_1">5.</text:span><text:span text:style-name="T1104_2"><text:s/>Αν<text:s/>κάποιο<text:s/>μέλος<text:s/>του<text:s/>συμβουλίου<text:s/>αρνηθεί<text:s/>την<text:s/>ψήφο<text:s/>ή<text:s/>δώσει<text:s/>λευκή<text:s/>ψήφο,<text:s/>λογίζεται<text:s/>ως<text:s/>παρόν<text:s/>κατά<text:s/>τη<text:s/>συνεδρίαση<text:s/>και<text:s/>τόσο<text:s/>η<text:s/>άρνηση<text:s/>ψήφου<text:s/>όσο<text:s/>και<text:s/>η<text:s/>λευκή<text:s/>ψήφος<text:s/>θεωρούνται<text:s/>ως<text:s/>αρνητικές<text:s/>ψήφοι.</text:span></text:p>
      <text:p text:style-name="P1105"><text:span text:style-name="T1105_1">6.</text:span><text:span text:style-name="T1105_2"><text:s/>Τα<text:s/>μέλη<text:s/>του<text:s/>συμβουλίου<text:s/>που<text:s/>ήταν<text:s/>παρόντα<text:s/>κατά<text:s/>την<text:s/>έναρξη<text:s/>της<text:s/>συνεδρίασης,<text:s/>τα<text:s/>οποία<text:s/>με<text:s/>την<text:s/>παρουσία<text:s/>τους<text:s/>συντέλεσαν<text:s/>στη<text:s/>συγκρότηση<text:s/>απαρτίας<text:s/>λογίζονται<text:s/>και<text:s/>αν<text:s/>ακόμα<text:s/>αποχωρήσουν<text:s/>ως<text:s/>παρόντα<text:s/>μέχρι<text:s/>το<text:s/>τέλος<text:s/>της<text:s/>συνεδρίασης.<text:s/>Ο<text:s/>κανόνας<text:s/>αυτός<text:s/>εφαρμόζεται<text:s/>όχι<text:s/>μόνο<text:s/>για<text:s/>τη<text:s/>συζήτηση<text:s/>κάθε<text:s/>συγκεκριμένου<text:s/>θέματος,<text:s/>αλλά<text:s/>και<text:s/>για<text:s/>ολόκληρη<text:s/>τη<text:s/>συνεδρίαση.<text:s/>Στην<text:s/>περίπτωση<text:s/>αυτή<text:s/>για<text:s/>τη<text:s/>λήψη<text:s/>απόφασης<text:s/>επί<text:s/>κάθε<text:s/>συγκεκριμένου<text:s/>θέματος<text:s/>η<text:s/>απαιτούμενη<text:s/>πλειοψηφία<text:s/>δεν<text:s/>υπολογίζεται<text:s/>επί<text:s/>των<text:s/>πραγματικά<text:s/>παρόντων<text:s/>μελών<text:s/>κατά<text:s/>την<text:s/>ψηφοφορία,<text:s/>αλλά<text:s/>βάσει<text:s/>του<text:s/>αριθμού<text:s/>των<text:s/>μελών<text:s/>που<text:s/>απαιτούνται<text:s/>για<text:s/>την<text:s/>απαρτία.</text:span></text:p>
      <text:h text:style-name="P1106" text:outline-level="6"><text:span text:style-name="T1106_1">Άρθρο<text:s/>113<text:s/></text:span></text:h>
      <text:h text:style-name="P1107" text:outline-level="6"><text:span text:style-name="T1107_1">Πρακτικά<text:s/>συνεδρίασης</text:span></text:h>
      <text:p text:style-name="P1108"><text:span text:style-name="T1108_1">1.</text:span><text:span text:style-name="T1108_2"><text:s/>Στη<text:s/>συνεδρίαση<text:s/>του<text:s/>κοινοτικού<text:s/>συμβουλίου<text:s/>τηρούνται<text:s/>πρακτικά<text:s/>με<text:s/>ευθύνη<text:s/>κοινοτικού<text:s/>υπαλλήλου.<text:s/>Τα<text:s/>πρακτικά<text:s/>καταρτίζονται<text:s/>με<text:s/>τη<text:s/>βοήθεια<text:s/>μαγνητοφωνικής<text:s/>συσκευής<text:s/>ή<text:s/>βίντεο<text:s/>ή<text:s/>με<text:s/>κάθε<text:s/>άλλο<text:s/>πρόσφορο<text:s/>ηλεκτρονικό<text:s/>μέσο.<text:s/>Ο<text:s/>κοινοτικός<text:s/>υπάλληλος<text:s/>κρατεί<text:s/>παράλληλα<text:s/>και<text:s/>πρόχειρα<text:s/>συνοπτικά<text:s/>πρακτικά.</text:span></text:p>
      <text:p text:style-name="P1109"><text:span text:style-name="T1109_1">2.</text:span><text:span text:style-name="T1109_2"><text:s/>Τα<text:s/>απομαγνητοφωνημένα<text:s/>ή<text:s/>απομαγνητοσκοπημένα<text:s/>κείμενα<text:s/>μεταφέρονται<text:s/>σε<text:s/>φύλλα<text:s/>χαρτιού,<text:s/>τα<text:s/>οποία<text:s/>αριθμεί<text:s/>και<text:s/>μονογράφει<text:s/>ο<text:s/>πρόεδρος.<text:s/>Στο<text:s/>τέλος<text:s/>του<text:s/>έτους,<text:s/>τα<text:s/>πρακτικά<text:s/>αυτά<text:s/>βιβλιοδετούνται,<text:s/>με<text:s/>ευθύνη<text:s/>του<text:s/>προέδρου<text:s/>και<text:s/>του<text:s/>γραμματέα<text:s/>του<text:s/>κοινοτικού<text:s/>συμβουλίου.<text:s/>Αν<text:s/>σε<text:s/>κάποια<text:s/>συνεδρίαση<text:s/>δεν<text:s/>είναι<text:s/>δυνατή<text:s/>η<text:s/>χρήση<text:s/>μαγνητοφωνικής<text:s/>συσκευής<text:s/>ή<text:s/>βίντεο,<text:s/>τηρούνται<text:s/>πρόχειρα<text:s/>πρακτικά,<text:s/>τα<text:s/>οποία<text:s/>αντιγράφονται<text:s/>σε<text:s/>φύλλα<text:s/>χαρτιού,<text:s/>που<text:s/>έχουν<text:s/>τη<text:s/>μονογραφή<text:s/>του<text:s/>προέδρου<text:s/>της<text:s/>Κοινότητας.<text:s/>Τα<text:s/>φύλλα<text:s/>αυτά<text:s/>παίρνουν<text:s/>αρίθμηση<text:s/>που<text:s/>αποτελεί<text:s/>συνέχεια<text:s/>της<text:s/>αριθμήσεως<text:s/>των<text:s/>απομαγνητοφωνημένων<text:s/>ή<text:s/>απομαγνητοσκοπημένων<text:s/>κειμένων<text:s/>και<text:s/>βιβλιοδετούνται<text:s/>μαζί<text:s/>με<text:s/>τα<text:s/>κείμενα<text:s/>αυτά.</text:span></text:p>
      <text:p text:style-name="P1110"><text:span text:style-name="T1110_1">Η<text:s/>μη<text:s/>τήρηση<text:s/>των<text:s/>πρακτικών,<text:s/>σύμφωνα<text:s/>με<text:s/>τα<text:s/>ανωτέρω,<text:s/>συνιστά<text:s/>πειθαρχικό<text:s/>αδίκημα<text:s/>για<text:s/>τον<text:s/>πρόεδρο<text:s/>και<text:s/>τον<text:s/>κοινοτικό<text:s/>υπάλληλο.</text:span></text:p>
      <text:p text:style-name="P1111"><text:span text:style-name="T1111_1">3.</text:span><text:span text:style-name="T1111_2"><text:s/>Τα<text:s/>πρακτικά,<text:s/>για<text:s/>τα<text:s/>οποία<text:s/>ορίζουν<text:s/>οι<text:s/>προηγούμενες<text:s/>παράγραφοι,<text:s/>υπογράφονται<text:s/>από<text:s/>όλα<text:s/>τα<text:s/>μέλη<text:s/>που<text:s/>μετέχουν<text:s/>στη<text:s/>συνεδρίαση.</text:span></text:p>
      <text:p text:style-name="P1112"><text:span text:style-name="T1112_1">Όταν<text:s/>ένας<text:s/>σύμβουλος<text:s/>αρνείται<text:s/>να<text:s/>υπογράψει,<text:s/>η<text:s/>άρνηση<text:s/>και<text:s/>η<text:s/>αιτία<text:s/>της<text:s/>αναφέρονται<text:s/>στα<text:s/>πρακτικά.<text:s/>Η<text:s/>μη<text:s/>υπογραφή<text:s/>των<text:s/>πρακτικών<text:s/>δεν<text:s/>επηρεάζει<text:s/>το<text:s/>κύρος<text:s/>της<text:s/>απόφασης.</text:span></text:p>
      <text:p text:style-name="P1113"><text:span text:style-name="T1113_1">4.</text:span><text:span text:style-name="T1113_2"><text:s/>Τα<text:s/>πρακτικά<text:s/>κάθε<text:s/>συνεδρίασης<text:s/>παίρνουν<text:s/>ιδιαίτερο<text:s/>αύξοντα<text:s/>αριθμό.<text:s/>Κάθε<text:s/>χρόνο<text:s/>αρχίζει<text:s/>νέα<text:s/>αρίθμηση.<text:s/>Πρακτικό<text:s/>συντάσσεται<text:s/>και<text:s/>όταν<text:s/>η<text:s/>συνεδρίαση<text:s/>ματαιώνεται<text:s/>για<text:s/>οποιονδήποτε<text:s/>λόγο.<text:s/>Κάθε<text:s/>απόφαση<text:s/>του<text:s/>συμβουλίου<text:s/>παίρνει<text:s/>ιδιαίτερο<text:s/>αριθμό<text:s/>και<text:s/>στην<text:s/>αρχή<text:s/>κάθε<text:s/>χρόνου<text:s/>γίνεται<text:s/>νέα<text:s/>αρίθμηση<text:s/>και<text:s/>των<text:s/>αποφάσεων<text:s/>αυτών.</text:span></text:p>
      <text:p text:style-name="P1114"><text:span text:style-name="T1114_1">5.</text:span><text:span text:style-name="T1114_2"><text:s/>Οποιοσδήποτε<text:s/>κοινοτικός<text:s/>σύμβουλος<text:s/>ζητήσει,<text:s/>μπορεί<text:s/>να<text:s/>λάβει<text:s/>αντίγραφα<text:s/>των<text:s/>πρακτικών<text:s/>ή<text:s/>να<text:s/>λάβει<text:s/>πλήρη<text:s/>γνώση<text:s/>αυτών<text:s/>στην<text:s/>περίπτωση<text:s/>που<text:s/>είναι<text:s/>δυσχερής<text:s/>η<text:s/>έκδοση<text:s/>αντιγράφων.</text:span></text:p>
      <text:p text:style-name="P1115"><text:span text:style-name="T1115_1">6.</text:span><text:span text:style-name="T1115_2"><text:s/>Τρεις<text:s/>(3)<text:s/>ημέρες<text:s/>μετά<text:s/>τη<text:s/>συνεδρίαση<text:s/>του<text:s/>κοινοτικού<text:s/>συμβουλίου<text:s/>δημοσιεύεται<text:s/>πίνακας<text:s/>στον<text:s/>οποίο<text:s/>σημειώνονται<text:s/>τα<text:s/>θέματα<text:s/>που<text:s/>συζητήθηκαν,<text:s/>ο<text:s/>αριθμός<text:s/>των<text:s/>αποφάσεων<text:s/>και<text:s/>περίληψη<text:s/>του<text:s/>περιεχομένου<text:s/>τους.<text:s/>Ο<text:s/>πίνακας<text:s/>αυτός<text:s/>αναρτάται<text:s/>στο<text:s/>κοινοτικό<text:s/>κατάστημα,<text:s/>εκτός<text:s/>αν<text:s/>άλλες<text:s/>διατάξεις<text:s/>προβλέπουν<text:s/>ειδικό<text:s/>τρόπο<text:s/>για<text:s/>τη<text:s/>δημοσίευση<text:s/>των<text:s/>αποφάσεων<text:s/>του<text:s/>κοινοτικού<text:s/>συμβουλίου.<text:s/>Οι<text:s/>κανονιστικού<text:s/>περιεχομένου<text:s/>αποφάσεις<text:s/>του<text:s/>κοινοτικού<text:s/>συμβουλίου<text:s/>δημοσιεύονται<text:s/>ολόκληρες<text:s/>στο<text:s/>κοινοτικό<text:s/>κατάστημα<text:s/>και<text:s/>οι<text:s/>ατομικές<text:s/>διοικητικές<text:s/>πράξεις<text:s/>τουλάχιστον<text:s/>σε<text:s/>περίληψη.<text:s/>Για<text:s/>τις<text:s/>δημοσιεύσεις<text:s/>συντάσσεται<text:s/>αποδεικτικό<text:s/>από<text:s/>κοινοτικό<text:s/>υπάλληλο<text:s/>ή<text:s/>άλλο<text:s/>δημόσιο<text:s/>όργανο.</text:span></text:p>
      <text:p text:style-name="P1116"><text:span text:style-name="T1116_1">7.</text:span><text:span text:style-name="T1116_2"><text:s/>Όποιος<text:s/>έχει<text:s/>ειδικό<text:s/>έννομο<text:s/>συμφέρον<text:s/>μπορεί<text:s/>να<text:s/>ζητήσει<text:s/>κυρωμένα<text:s/>αντίγραφα<text:s/>συγκεκριμένων<text:s/>πρακτικών<text:s/>και<text:s/>αποφάσεων<text:s/>ή<text:s/>να<text:s/>λάβει<text:s/>πλήρη<text:s/>γνώση<text:s/>αυτών<text:s/>στην<text:s/>περίπτωση<text:s/>που<text:s/>είναι<text:s/>δυσχερής<text:s/>η<text:s/>έκδοση<text:s/>αντιγράφων.</text:span></text:p>
      <text:p text:style-name="P1117"><text:span text:style-name="T1117_1">8.</text:span><text:span text:style-name="T1117_2"><text:s/>Με<text:s/>φροντίδα<text:s/>του<text:s/>προέδρου<text:s/>της<text:s/>Κοινότητας<text:s/>δύναται<text:s/>να<text:s/>καταχωρούνται<text:s/>στην<text:s/>ιστοσελίδα<text:s/>της<text:s/>Κοινότητας<text:s/>όλες<text:s/>οι<text:s/>αποφάσεις<text:s/>του<text:s/>κοινοτικού<text:s/>συμβουλίου.<text:s/>Η<text:s/>μη<text:s/>δημοσίευση<text:s/>των<text:s/>αποφάσεων<text:s/>στην<text:s/>ιστοσελίδα<text:s/>της<text:s/>Κοινότητας<text:s/>δεν<text:s/>συνιστά<text:s/>λόγο<text:s/>ακυρότητας<text:s/>της<text:s/>απόφασης.</text:span></text:p>
      <text:h text:style-name="P1118" text:outline-level="6"><text:span text:style-name="T1118_1">Άρθρο<text:s/>114<text:s/></text:span></text:h>
      <text:h text:style-name="P1119" text:outline-level="6"><text:span text:style-name="T1119_1">Υποχρεώσεις<text:s/>των<text:s/>Κοινοτικών<text:s/>Συμβούλων</text:span></text:h>
      <text:p text:style-name="P1120"><text:span text:style-name="T1120_1">1.</text:span><text:span text:style-name="T1120_2"><text:s/>Οι<text:s/>κοινοτικοί<text:s/>σύμβουλοι<text:s/>έχουν<text:s/>υποχρέωση<text:s/>να<text:s/>μετέχουν<text:s/>σε<text:s/>όλες<text:s/>τις<text:s/>συνεδριάσεις<text:s/>του<text:s/>κοινοτικού<text:s/>συμβουλίου<text:s/>και<text:s/>όλων<text:s/>των<text:s/>επιτροπών,<text:s/>στις<text:s/>οποίες<text:s/>τους<text:s/>έχει<text:s/>εκλέξει<text:s/>το<text:s/>συμβούλιο,<text:s/>καθώς<text:s/>και<text:s/>να<text:s/>εκτελούν<text:s/>τα<text:s/>λοιπά<text:s/>καθήκοντά<text:s/>τους<text:s/>που<text:s/>προβλέπει<text:s/>ο<text:s/>νόμος.</text:span></text:p>
      <text:p text:style-name="P1121"><text:span text:style-name="T1121_1">Έχουν<text:s/>επίσης<text:s/>υποχρέωση,<text:s/>μέσα<text:s/>στα<text:s/>πλαίσια<text:s/>των<text:s/>καθηκόντων<text:s/>τους,<text:s/>να<text:s/>εκτελούν<text:s/>με<text:s/>επιμέλεια<text:s/>κάθε<text:s/>εργασία<text:s/>που<text:s/>τους<text:s/>αναθέτει<text:s/>νόμιμα<text:s/>το<text:s/>συμβούλιο.</text:span></text:p>
      <text:p text:style-name="P1122"><text:span text:style-name="T1122_1">2.</text:span><text:span text:style-name="T1122_2"><text:s/>Ο<text:s/>κοινοτικός<text:s/>σύμβουλος<text:s/>εκφράζει<text:s/>τη<text:s/>γνώμη<text:s/>του<text:s/>και<text:s/>ψηφίζει<text:s/>με<text:s/>απόλυτη<text:s/>ελευθερία,<text:s/>αποβλέποντας<text:s/>πάντοτε<text:s/>στην<text:s/>ευσυνείδητη<text:s/>εξυπηρέτηση<text:s/>του<text:s/>συμφέροντος<text:s/>του<text:s/>συνόλου<text:s/>των<text:s/>δημοτών.</text:span></text:p>
      <text:p text:style-name="P1123"><text:span text:style-name="T1123_1">3.</text:span><text:span text:style-name="T1123_2"><text:s/>Αν<text:s/>ένας<text:s/>σύμβουλος<text:s/>απουσιάζει<text:s/>αδικαιολόγητα<text:s/>από<text:s/>τρεις<text:s/>(3)<text:s/>συνεχείς<text:s/>συνεδριάσεις<text:s/>του<text:s/>κοινοτικού<text:s/>συμβουλίου,<text:s/>μπορεί<text:s/>να<text:s/>τεθεί<text:s/>σε<text:s/>αργία<text:s/>και,<text:s/>σε<text:s/>περίπτωση<text:s/>υποτροπής,<text:s/>μπορεί<text:s/>να<text:s/>κηρυχθεί<text:s/>έκπτωτος<text:s/>με<text:s/>απόφαση<text:s/>του<text:s/>Γενικού<text:s/>Γραμματέα<text:s/>της<text:s/>Περιφέρειας.<text:s/>Ο<text:s/>πρόεδρος<text:s/>της<text:s/>Κοινότητας<text:s/>κινεί<text:s/>τη<text:s/>σχετική<text:s/>διαδικασία.</text:span></text:p>
      <text:p text:style-name="P1124"><text:span text:style-name="T1124_1">4.</text:span><text:span text:style-name="T1124_2"><text:s/>Αν<text:s/>ένας<text:s/>σύμβουλος<text:s/>δεν<text:s/>εκτελεί<text:s/>τις<text:s/>υποχρεώσεις<text:s/>του<text:s/>για<text:s/>διάστημα<text:s/>που<text:s/>υπερβαίνει<text:s/>τους<text:s/>τρεις<text:s/>(3)<text:s/>συνεχείς<text:s/>μήνες<text:s/>εντός<text:s/>του<text:s/>έτους,<text:s/>χωρίς<text:s/>την<text:s/>άδεια<text:s/>του<text:s/>συμβουλίου,<text:s/>ο<text:s/>Γενικός<text:s/>Γραμματέας<text:s/>της<text:s/>Περιφέρειας<text:s/>τον<text:s/>κηρύσσει<text:s/>έκπτωτο.</text:span></text:p>
      <text:h text:style-name="P1125" text:outline-level="6"><text:span text:style-name="T1125_1">Άρθρο<text:s/>115<text:s/></text:span></text:h>
      <text:h text:style-name="P1126" text:outline-level="6"><text:span text:style-name="T1126_1">Κώλυμα<text:s/>συμμετοχής<text:s/>στη<text:s/>συνεδρίαση</text:span></text:h>
      <text:p text:style-name="P1127"><text:span text:style-name="T1127_1">1.</text:span><text:span text:style-name="T1127_2"><text:s/>Κοινοτικός<text:s/>σύμβουλος<text:s/>δεν<text:s/>μπορεί<text:s/>να<text:s/>πάρει<text:s/>μέρος<text:s/>στη<text:s/>συζήτηση<text:s/>ενός<text:s/>θέματος<text:s/>ή<text:s/>στην<text:s/>κατάρτιση<text:s/>μιας<text:s/>απο-<text:s/>φάσεως<text:s/>του<text:s/>κοινοτικού<text:s/>συμβουλίου<text:s/>ή<text:s/>να<text:s/>συμμετέχει<text:s/>σε<text:s/>γνωμοδοτικά<text:s/>συλλογικά<text:s/>όργανα,<text:s/>τα<text:s/>οποία<text:s/>γνωμοδοτούν<text:s/>για<text:s/>θέμα<text:s/>που<text:s/>θα<text:s/>εισαχθεί<text:s/>στο<text:s/>κοινοτικό<text:s/>συμβούλιο,<text:s/>εφόσον<text:s/>ο<text:s/>ίδιος<text:s/>ή<text:s/>συγγενής<text:s/>του<text:s/>έως<text:s/>το<text:s/>δεύτερο<text:s/>βαθμό<text:s/>εξ<text:s/>αίματος<text:s/>ή<text:s/>εξ<text:s/>αγχιστείας<text:s/>έχει<text:s/>υλικό<text:s/>ή<text:s/>ηθικό<text:s/>συμφέρον.</text:span></text:p>
      <text:p text:style-name="P1128"><text:span text:style-name="T1128_1">2.</text:span><text:span text:style-name="T1128_2"><text:s/>Απόφαση<text:s/>που<text:s/>έχει<text:s/>ληφθεί<text:s/>κατά<text:s/>παράβαση<text:s/>της<text:s/>διάταξης<text:s/>αυτής<text:s/>είναι<text:s/>άκυρη.<text:s/>Ο<text:s/>σύμβουλος<text:s/>που<text:s/>έλαβε<text:s/>μέρος<text:s/>στη<text:s/>συνεδρίαση<text:s/>διαπράττει<text:s/>σοβαρή<text:s/>παράβαση<text:s/>καθήκοντος<text:s/>και<text:s/>τιμωρείται<text:s/>με<text:s/>την<text:s/>ποινή<text:s/>της<text:s/>αργίας,<text:s/>σύμφωνα<text:s/>με<text:s/>τα<text:s/>άρθρα<text:s/>142<text:s/>και<text:s/>143.</text:span></text:p>
      <text:h text:style-name="P1129" text:outline-level="6"><text:span text:style-name="T1129_1">Άρθρο<text:s/>116<text:s/></text:span></text:h>
      <text:h text:style-name="P1130" text:outline-level="6"><text:span text:style-name="T1130_1">Κοινοτικό<text:s/>Κατάστημα<text:s/>και<text:s/>βιβλία</text:span></text:h>
      <text:p text:style-name="P1131"><text:span text:style-name="T1131_1">1.</text:span><text:span text:style-name="T1131_2"><text:s/>Οι<text:s/>Κοινότητες<text:s/>είναι<text:s/>υποχρεωμένες<text:s/>να<text:s/>έχουν<text:s/>στην<text:s/>έδρα<text:s/>τους<text:s/>ιδιαίτερο<text:s/>κατάστημα<text:s/>για<text:s/>τη<text:s/>στέγαση<text:s/>και<text:s/>τη<text:s/>λειτουργία<text:s/>των<text:s/>υπηρεσιών<text:s/>τους.</text:span></text:p>
      <text:p text:style-name="P1132"><text:span text:style-name="T1132_1">2.</text:span><text:span text:style-name="T1132_2"><text:s/>Κάθε<text:s/>Κοινότητα<text:s/>τηρεί<text:s/>τα<text:s/>βιβλία<text:s/>που<text:s/>είναι<text:s/>αναγκαία<text:s/>για<text:s/>την<text:s/>άσκηση<text:s/>των<text:s/>αρμοδιοτήτων<text:s/>της.<text:s/>Τα<text:s/>βιβλία<text:s/>αυτά<text:s/>καθορίζονται<text:s/>κάθε<text:s/>φορά<text:s/>με<text:s/>απόφαση<text:s/>του<text:s/>Υπουργού<text:s/>Εσωτερικών,<text:s/>Δημόσιας<text:s/>Διοίκησης<text:s/>και<text:s/>Αποκέντρωσης.</text:span></text:p>
      <text:h text:style-name="P1133" text:outline-level="2"><text:span text:style-name="T1133_1">ΚΕΦΑΛΑΙΟ<text:s/></text:span></text:h>
      <text:h text:style-name="P1134" text:outline-level="2"><text:span text:style-name="T1134_1">ΣΤ΄</text:span></text:h>
      <text:p text:style-name="P1135"><text:span text:style-name="T1135_1">ΔΗΜΟΤΙΚΗ<text:s/>ΑΠΟΚΕΝΤΡΩΣΗΔΗΜΟΤΙΚΑ<text:s/>ΚΑΙ<text:s/>ΤΟΠΙΚΑ<text:s/>ΔΙΑΜΕΡΙΣΜΑΤΑ-ΛΕΙΤΟΥΡΓΙΑ</text:span></text:p>
      <text:h text:style-name="P1136" text:outline-level="6"><text:span text:style-name="T1136_1">Άρθρο<text:s/>117<text:s/></text:span></text:h>
      <text:h text:style-name="P1137" text:outline-level="6"><text:span text:style-name="T1137_1">Διαίρεση<text:s/>Δήμων<text:s/>σε<text:s/>διαμερίσματα</text:span></text:h>
      <text:p text:style-name="P1138"><text:span text:style-name="T1138_1">1.</text:span><text:span text:style-name="T1138_2"><text:s/>Οι<text:s/>Δήμοι<text:s/>που,<text:s/>στην<text:s/>έδρα<text:s/>τους,<text:s/>σύμφωνα<text:s/>με<text:s/>την<text:s/>τελευταία<text:s/>απογραφή,<text:s/>έχουν<text:s/>περισσότερους<text:s/>από<text:s/>εκατό<text:s/>χιλιάδες<text:s/>(100.000)<text:s/>κατοίκους,<text:s/>διαιρούνται<text:s/>σε<text:s/>διαμερίσματα.</text:span></text:p>
      <text:p text:style-name="P1139"><text:span text:style-name="T1139_1">Ο<text:s/>Δήμος<text:s/>Αθηναίων<text:s/>διαιρείται<text:s/>σε<text:s/>πέντε<text:s/>(5)<text:s/>έως<text:s/>επτά<text:s/>(7)<text:s/>διαμερίσματα,<text:s/>οι<text:s/>Δήμοι<text:s/>της<text:s/>Θεσσαλονίκης<text:s/>και<text:s/>του<text:s/>Πειραιά<text:s/>σε<text:s/>τρία<text:s/>(3)<text:s/>έως<text:s/>πέντε<text:s/>(5)<text:s/>και<text:s/>ο<text:s/>Δήμος<text:s/>Πατρέων<text:s/>και<text:s/>οι<text:s/>λοιποί<text:s/>Δήμοι<text:s/>σε<text:s/>δύο<text:s/>(2)<text:s/>έως<text:s/>τέσσερα<text:s/>(4)<text:s/>διαμερίσματα.</text:span></text:p>
      <text:p text:style-name="P1140"><text:span text:style-name="T1140_1">2.</text:span><text:span text:style-name="T1140_2"><text:s/>Ο<text:s/>αριθμός<text:s/>των<text:s/>διαμερισμάτων<text:s/>και<text:s/>τα<text:s/>όριά<text:s/>τους<text:s/>καθορίζονται<text:s/>με<text:s/>προεδρικό<text:s/>διάταγμα,<text:s/>το<text:s/>οποίο<text:s/>εκδίδεται<text:s/>με<text:s/>πρόταση<text:s/>του<text:s/>Υπουργού<text:s/>Εσωτερικών,<text:s/>Δημόσιας<text:s/>Διοίκησης<text:s/>και<text:s/>Αποκέντρωσης,<text:s/>ύστερα<text:s/>από<text:s/>σύμφωνη<text:s/>γνώμη<text:s/>του<text:s/>δημοτικού<text:s/>συμβουλίου<text:s/>και<text:s/>αφού<text:s/>ληφθούν<text:s/>υπόψη<text:s/>η<text:s/>κατανομή<text:s/>του<text:s/>πληθυσμού<text:s/>και<text:s/>η<text:s/>καλύτερη<text:s/>εξυπηρέτηση<text:s/>των<text:s/>κατοίκων.</text:span></text:p>
      <text:p text:style-name="P1141"><text:span text:style-name="T1141_1">3.</text:span><text:span text:style-name="T1141_2"><text:s/>Κάθε<text:s/>διαμέρισμα<text:s/>έχει<text:s/>ιδιαίτερο<text:s/>δημοτικό<text:s/>κατάστημα.<text:s/>Το<text:s/>δημοτικό<text:s/>συμβούλιο<text:s/>καθορίζει<text:s/>ποιες<text:s/>υπηρεσιακές<text:s/>μονάδες<text:s/>μπορούν<text:s/>να<text:s/>λειτουργήσουν<text:s/>στα<text:s/>διαμερίσματα.</text:span></text:p>
      <text:p text:style-name="P1142"><text:span text:style-name="T1142_1">4.</text:span><text:span text:style-name="T1142_2"><text:s/>Σε<text:s/>κάθε<text:s/>δημοτικό<text:s/>διαμέρισμα<text:s/>παραχωρούνται<text:s/>αρμοδιότητες<text:s/>με<text:s/>σκοπό<text:s/>να<text:s/>προωθηθεί<text:s/>η<text:s/>δημοτική<text:s/>αποκέντρωση<text:s/>στην<text:s/>αντιμετώπιση<text:s/>των<text:s/>τοπικών<text:s/>υποθέσεων.</text:span></text:p>
      <text:h text:style-name="P1143" text:outline-level="6"><text:span text:style-name="T1143_1">Άρθρο<text:s/>118<text:s/></text:span></text:h>
      <text:h text:style-name="P1144" text:outline-level="6"><text:span text:style-name="T1144_1">Εκλογή<text:s/>Προέδρου<text:s/>του<text:s/>δημοτικού<text:s/>διαμερίσματος</text:span></text:h>
      <text:p text:style-name="P1145"><text:span text:style-name="T1145_1">1.</text:span><text:span text:style-name="T1145_2"><text:s/>Στον<text:s/>πρώτο<text:s/>και<text:s/>στον<text:s/>τρίτο<text:s/>χρόνο<text:s/>της<text:s/>δημοτικής<text:s/>περιόδου,<text:s/>την<text:s/>πρώτη<text:s/>Κυριακή<text:s/>του<text:s/>Ιανουαρίου<text:s/>το<text:s/>συμβούλιο<text:s/>του<text:s/>δημοτικού<text:s/>διαμερίσματος<text:s/>συνέρχεται,<text:s/>ύστερα<text:s/>από<text:s/>πρόσκληση<text:s/>του<text:s/>συμβούλου<text:s/>του<text:s/>επιτυχόντος<text:s/>συνδυασμού,<text:s/>που<text:s/>έχει<text:s/>εκλεγεί<text:s/>με<text:s/>τις<text:s/>περισσότερες<text:s/>ψήφους<text:s/>και<text:s/>σε<text:s/>περίπτωση<text:s/>ισοψηφίας<text:s/>εκείνου<text:s/>που<text:s/>είναι<text:s/>γραμμένος<text:s/>πρώτος<text:s/>κατά<text:s/>σειρά<text:s/>στην<text:s/>απόφαση<text:s/>του<text:s/>δικαστηρίου<text:s/>και<text:s/>εκλέγει<text:s/>με<text:s/>φανερή<text:s/>ψηφοφορία<text:s/>τον<text:s/>πρόεδρο<text:s/>και<text:s/>τον<text:s/>αντιπρόεδρό<text:s/>του.<text:s/>Για<text:s/>την<text:s/>εκλογή<text:s/>εφαρμόζονται<text:s/>ανάλογα<text:s/>οι<text:s/>διατάξεις<text:s/>του<text:s/>άρθρου<text:s/>92.</text:span></text:p>
      <text:p text:style-name="P1146"><text:span text:style-name="T1146_1">2.</text:span><text:span text:style-name="T1146_2"><text:s/>Αν<text:s/>η<text:s/>θέση<text:s/>του<text:s/>προέδρου<text:s/>ή<text:s/>του<text:s/>αντιπροέδρου<text:s/>του<text:s/>συμβουλίου<text:s/>του<text:s/>δημοτικού<text:s/>διαμερίσματος<text:s/>μείνει<text:s/>κενή<text:s/>λόγω<text:s/>θανάτου<text:s/>ή<text:s/>παραίτησης<text:s/>ή<text:s/>έκπτωσης<text:s/>από<text:s/>το<text:s/>αξίωμα<text:s/>ή<text:s/>εξαιτίας<text:s/>οποιουδήποτε<text:s/>άλλου<text:s/>λόγου,<text:s/>για<text:s/>την<text:s/>εκλογή<text:s/>νέου<text:s/>προέδρου<text:s/>και<text:s/>αντιπροέδρου<text:s/>του<text:s/>συμβουλίου<text:s/>του<text:s/>δημοτικού<text:s/>διαμερίσματος<text:s/>εφαρμόζονται<text:s/>ανάλογα<text:s/>οι<text:s/>διατάξεις<text:s/>της<text:s/>προηγούμενης<text:s/>παραγράφου.</text:span></text:p>
      <text:h text:style-name="P1147" text:outline-level="6"><text:span text:style-name="T1147_1">Άρθρο<text:s/>119<text:s/></text:span></text:h>
      <text:h text:style-name="P1148" text:outline-level="6"><text:span text:style-name="T1148_1">Αρμοδιότητες<text:s/>συμβουλίου<text:s/>δημοτικού<text:s/>διαμερίσματος</text:span></text:h>
      <text:p text:style-name="P1149"><text:span text:style-name="T1149_1">1.</text:span><text:span text:style-name="T1149_2"><text:s/>Με<text:s/>προεδρικό<text:s/>διάταγμα<text:s/>που<text:s/>εκδίδεται<text:s/>με<text:s/>πρόταση<text:s/>του<text:s/>Υπουργού<text:s/>Εσωτερικών,<text:s/>Δημόσιας<text:s/>Διοίκησης<text:s/>και<text:s/>Αποκέντρωσης,<text:s/>μέχρι<text:s/>31.12.2007,<text:s/>μεταβιβάζεται<text:s/>στο<text:s/>συμβούλιο<text:s/>δημοτικού<text:s/>διαμερίσματος<text:s/>η<text:s/>άσκηση<text:s/>αρμοδιοτήτων<text:s/>που<text:s/>αναφέρονται<text:s/>στην<text:s/>εκτέλεση<text:s/>μικρών<text:s/>τεχνικών<text:s/>έργων,<text:s/>στη<text:s/>διοργάνωση<text:s/>πολιτιστικών<text:s/>και<text:s/>αθλητικών<text:s/>εκδηλώσεων,<text:s/>σε<text:s/>θέματα<text:s/>κοινωνικής<text:s/>αρωγής,<text:s/>καθώς<text:s/>και<text:s/>σε<text:s/>πρωτοβουλίες<text:s/>για<text:s/>την<text:s/>εξυπηρέτηση<text:s/>του<text:s/>πολίτη.</text:span></text:p>
      <text:p text:style-name="P1150"><text:span text:style-name="T1150_1">Οι<text:s/>πιο<text:s/>πάνω<text:s/>αρμοδιότητες<text:s/>ασκούνται<text:s/>από<text:s/>τη<text:s/>δημοσίευση<text:s/>του<text:s/>ανωτέρω<text:s/>προεδρικού<text:s/>διατάγματος.<text:s/>Με<text:s/>το<text:s/>ίδιο<text:s/>προεδρικό<text:s/>διάταγμα<text:s/>ρυθμίζεται<text:s/>κάθε<text:s/>θέμα<text:s/>σχετικό<text:s/>με<text:s/>την<text:s/>οργάνωση<text:s/>του<text:s/>τρόπου<text:s/>άσκησης<text:s/>των<text:s/>επί<text:s/>μέρους<text:s/>αρμοδιοτήτων,<text:s/>την<text:s/>οργάνωση<text:s/>των<text:s/>αντίστοιχων<text:s/>υπηρεσιών,<text:s/>την<text:s/>εξασφάλιση,<text:s/>μέσω<text:s/>του<text:s/>προϋπολογισμού<text:s/>του<text:s/>Οργανισμού<text:s/>Τοπικής<text:s/>Αυτοδιοίκησης,<text:s/>των<text:s/>αναγκαίων<text:s/>πιστώ-<text:s/>σεων,<text:s/>καθώς<text:s/>και<text:s/>κάθε<text:s/>άλλη<text:s/>αναγκαία<text:s/>λεπτομέρεια.</text:span></text:p>
      <text:p text:style-name="P1151"><text:span text:style-name="T1151_1">2.</text:span><text:span text:style-name="T1151_2"><text:s/>Το<text:s/>συμβούλιο<text:s/>του<text:s/>δημοτικού<text:s/>διαμερίσματος<text:s/>με<text:s/>αποφάσεις<text:s/>του<text:s/>εκφράζει<text:s/>γνώμες<text:s/>και<text:s/>διατυπώνει<text:s/>προτάσεις<text:s/>είτε<text:s/>με<text:s/>δική<text:s/>του<text:s/>πρωτοβουλία<text:s/>είτε<text:s/>κατόπιν<text:s/>παραπομπής,<text:s/>από<text:s/>τα<text:s/>αρμόδια<text:s/>όργανα<text:s/>του<text:s/>Δήμου,<text:s/>σχετικά<text:s/>με<text:s/>τα<text:s/>ακόλουθα<text:s/>θέματα:</text:span></text:p>
      <text:p text:style-name="P1152"><text:span text:style-name="T1152_1">α)</text:span><text:span text:style-name="T1152_2"><text:tab/></text:span><text:span text:style-name="T1152_3">Τις<text:s/>υπηρεσιακές<text:s/>μονάδες<text:s/>του<text:s/>Δήμου<text:s/>για<text:s/>τις<text:s/>οποίες<text:s/>συντρέχουν<text:s/>δυνατότητες<text:s/>λειτουργίας<text:s/>τους<text:s/>στο<text:s/>διαμέρισμα<text:s/>με<text:s/>κριτήριο<text:s/>ότι<text:s/>θα<text:s/>συμβάλλουν<text:s/>στην<text:s/>καλύτερη<text:s/>εξυπηρέτηση<text:s/>των<text:s/>δημοτών<text:s/>και<text:s/>στην<text:s/>ανάπτυξη<text:s/>του<text:s/>διαμερίσματος.</text:span></text:p>
      <text:p text:style-name="P1153"><text:span text:style-name="T1153_1">β)</text:span><text:span text:style-name="T1153_2"><text:tab/></text:span><text:span text:style-name="T1153_3">Την<text:s/>αξιοποίηση<text:s/>των<text:s/>ακινήτων<text:s/>του<text:s/>Δήμου<text:s/>που<text:s/>βρίσκονται<text:s/>στην<text:s/>περιοχή<text:s/>του<text:s/>διαμερίσματος.</text:span></text:p>
      <text:p text:style-name="P1154"><text:span text:style-name="T1154_1">γ)</text:span><text:span text:style-name="T1154_2"><text:tab/></text:span><text:span text:style-name="T1154_3">Την<text:s/>ύδρευση,<text:s/>αποχέτευση<text:s/>και<text:s/>όλα<text:s/>τα<text:s/>κοινόχρηστα<text:s/>δίκτυα.</text:span></text:p>
      <text:p text:style-name="P1155"><text:span text:style-name="T1155_1">δ)</text:span><text:span text:style-name="T1155_2"><text:tab/></text:span><text:span text:style-name="T1155_3">Την<text:s/>προστασία<text:s/>του<text:s/>φυσικού<text:s/>και<text:s/>πολιτιστικού<text:s/>περιβάλλοντος,<text:s/>καθώς<text:s/>και<text:s/>για<text:s/>την<text:s/>καθαριότητα<text:s/>της<text:s/>περιοχής<text:s/>του<text:s/>διαμερίσματος.</text:span></text:p>
      <text:p text:style-name="P1156"><text:span text:style-name="T1156_1">ε)</text:span><text:span text:style-name="T1156_2"><text:tab/></text:span><text:span text:style-name="T1156_3">Τους<text:s/>δημοτικούς<text:s/>δρόμους,<text:s/>τις<text:s/>γέφυρες,<text:s/>τις<text:s/>πλατείες,<text:s/>τα<text:s/>δημοτικά<text:s/>άλση,<text:s/>κήπους,<text:s/>υπαίθριους<text:s/>χώρους<text:s/>αναψυχής<text:s/>και<text:s/>γενικά<text:s/>για<text:s/>όλους<text:s/>τους<text:s/>κοινόχρηστους<text:s/>και<text:s/>κοινωφελείς<text:s/>χώρους<text:s/>της<text:s/>περιοχής<text:s/>του<text:s/>διαμερίσματος.</text:span></text:p>
      <text:p text:style-name="P1157"><text:span text:style-name="T1157_1">στ)</text:span><text:span text:style-name="T1157_2"><text:tab/></text:span><text:span text:style-name="T1157_3">Την<text:s/>κυκλοφορία<text:s/>και<text:s/>τη<text:s/>συγκοινωνία<text:s/>της<text:s/>περιοχής<text:s/>του<text:s/>διαμερίσματος.</text:span></text:p>
      <text:p text:style-name="P1158"><text:span text:style-name="T1158_1">ζ)</text:span><text:span text:style-name="T1158_2"><text:tab/></text:span><text:span text:style-name="T1158_3">Τη<text:s/>δημιουργική<text:s/>αξιοποίηση<text:s/>του<text:s/>ελεύθερου<text:s/>χρόνου<text:s/>των<text:s/>νέων<text:s/>της<text:s/>περιοχής<text:s/>του<text:s/>διαμερίσματος.</text:span></text:p>
      <text:p text:style-name="P1159"><text:span text:style-name="T1159_1">η)</text:span><text:span text:style-name="T1159_2"><text:tab/></text:span><text:span text:style-name="T1159_3">Την<text:s/>ανάπτυξη<text:s/>της<text:s/>περιφέρειας<text:s/>του<text:s/>διαμερίσματος,<text:s/>σε<text:s/>πολιτιστικά,<text:s/>πνευματικά,<text:s/>κοινωνικά<text:s/>θέματα,<text:s/>τη<text:s/>μέριμνα<text:s/>για<text:s/>την<text:s/>υγεία,<text:s/>την<text:s/>πρόνοια<text:s/>και<text:s/>την<text:s/>παροχή<text:s/>κοινωνικών<text:s/>υπηρεσιών<text:s/>και<text:s/>γενικά<text:s/>τη<text:s/>φροντίδα<text:s/>ώστε<text:s/>η<text:s/>λειτουργία<text:s/>και<text:s/>ανάπτυξη<text:s/>του<text:s/>διαμερίσματος<text:s/>να<text:s/>αποβλέπει<text:s/>στην<text:s/>καλύτερη<text:s/>εξυπηρέτηση<text:s/>των<text:s/>κατοίκων<text:s/>του.</text:span></text:p>
      <text:p text:style-name="P1160"><text:span text:style-name="T1160_1">θ)</text:span><text:span text:style-name="T1160_2"><text:tab/></text:span><text:span text:style-name="T1160_3">Την<text:s/>πολεοδομική<text:s/>ανάπτυξη<text:s/>και<text:s/>ανάπλαση<text:s/>της<text:s/>περιοχής.</text:span></text:p>
      <text:p text:style-name="P1161"><text:span text:style-name="T1161_1">ι)</text:span><text:span text:style-name="T1161_2"><text:tab/></text:span><text:span text:style-name="T1161_3">Τη<text:s/>λειτουργία<text:s/>των<text:s/>δημοτικών<text:s/>ιδρυμάτων,<text:s/>δημοτικών<text:s/>νομικών<text:s/>προσώπων,<text:s/>εκπαιδευτικών<text:s/>ιδρυμάτων,<text:s/>δημοτικών<text:s/>επιχειρήσεων<text:s/>και<text:s/>γενικότερα<text:s/>κοινωφελών<text:s/>ιδρυμάτων<text:s/>που<text:s/>λειτουργούν<text:s/>στην<text:s/>περιφέρεια<text:s/>του<text:s/>διαμερίσματος.</text:span></text:p>
      <text:p text:style-name="P1162"><text:span text:style-name="T1162_1">ια)</text:span><text:span text:style-name="T1162_2"><text:tab/></text:span><text:span text:style-name="T1162_3">Την<text:s/>εκτέλεση<text:s/>νέων<text:s/>έργων,<text:s/>τη<text:s/>συντήρηση<text:s/>και<text:s/>λειτουργία<text:s/>των<text:s/>έργων<text:s/>που<text:s/>έχουν<text:s/>εκτελεστεί.</text:span></text:p>
      <text:p text:style-name="P1163"><text:span text:style-name="T1163_1">ιβ)</text:span><text:span text:style-name="T1163_2"><text:tab/></text:span><text:span text:style-name="T1163_3">Την<text:s/>τροποποίηση<text:s/>των<text:s/>ορίων<text:s/>του<text:s/>δημοτικού<text:s/>διαμερίσματος.</text:span></text:p>
      <text:p text:style-name="P1164"><text:span text:style-name="T1164_1">ιγ)</text:span><text:span text:style-name="T1164_2"><text:tab/></text:span><text:span text:style-name="T1164_3">Την<text:s/>εξέταση<text:s/>γενικών<text:s/>ή<text:s/>ειδικών<text:s/>προβλημάτων<text:s/>που<text:s/>αφορούν<text:s/>την<text:s/>περιφέρεια<text:s/>του<text:s/>διαμερίσματος.</text:span></text:p>
      <text:p text:style-name="P1165"><text:span text:style-name="T1165_1">ιδ)</text:span><text:span text:style-name="T1165_2"><text:tab/></text:span><text:span text:style-name="T1165_3">Την<text:s/>αξιοποίηση<text:s/>των<text:s/>τοπικών<text:s/>πόρων<text:s/>της<text:s/>περιοχής<text:s/>του<text:s/>διαμερίσματος.</text:span></text:p>
      <text:h text:style-name="P1166" text:outline-level="6"><text:span text:style-name="T1166_1">Άρθρο<text:s/>120<text:s/></text:span></text:h>
      <text:h text:style-name="P1167" text:outline-level="6"><text:span text:style-name="T1167_1">Μεταβίβαση<text:s/>αρμοδιοτήτων<text:s/>στο<text:s/>συμβούλιο<text:s/>και<text:s/>στονπρόεδρο<text:s/>του<text:s/>συμβουλίου<text:s/>του<text:s/>δημοτικούδιαμερίσματος</text:span></text:h>
      <text:p text:style-name="P1168"><text:span text:style-name="T1168_1">1.</text:span><text:span text:style-name="T1168_2"><text:s/>Το<text:s/>δημοτικό<text:s/>συμβούλιο<text:s/>με<text:s/>απόφαση<text:s/>που<text:s/>λαμβάνεται<text:s/>με<text:s/>την<text:s/>απόλυτη<text:s/>πλειοψηφία<text:s/>του<text:s/>συνόλου<text:s/>των<text:s/>μελών<text:s/>του<text:s/>μεταβιβάζει<text:s/>συγκεκριμένες<text:s/>αρμοδιότητές<text:s/>του<text:s/>στα<text:s/>συμβούλια<text:s/>των<text:s/>δημοτικών<text:s/>διαμερισμάτων.<text:s/>Η<text:s/>απόφαση<text:s/>αυτή<text:s/>δημοσιεύεται<text:s/>σε<text:s/>μία<text:s/>(1)<text:s/>τουλάχιστον<text:s/>ημερήσια<text:s/>ή<text:s/>εβδομαδιαία<text:s/>εφημερίδα<text:s/>και<text:s/>τοιχοκολλάται<text:s/>στο<text:s/>δημοτικό<text:s/>κατάστημα<text:s/>και<text:s/>στο<text:s/>κατάστημα<text:s/>του<text:s/>δημοτικού<text:s/>διαμερίσματος.</text:span></text:p>
      <text:p text:style-name="P1169"><text:span text:style-name="T1169_1">Οι<text:s/>αρμοδιότητες<text:s/>αυτές<text:s/>ασκούνται<text:s/>μέσα<text:s/>στα<text:s/>όρια<text:s/>του<text:s/>δημοτικού<text:s/>διαμερίσματος.</text:span></text:p>
      <text:p text:style-name="P1170"><text:span text:style-name="T1170_1">2.</text:span><text:span text:style-name="T1170_2"><text:s/>Οι<text:s/>αποφάσεις<text:s/>των<text:s/>συμβουλίων<text:s/>των<text:s/>δημοτικών<text:s/>διαμερισμάτων<text:s/>για<text:s/>τα<text:s/>πιο<text:s/>πάνω<text:s/>αντικείμενα<text:s/>δημοσιεύονται,<text:s/>όπως<text:s/>και<text:s/>οι<text:s/>αποφάσεις<text:s/>του<text:s/>δημοτικού<text:s/>συμβουλίου.<text:s/>Για<text:s/>τη<text:s/>δημοσίευση<text:s/>αυτή<text:s/>συντάσσεται<text:s/>αποδεικτικό<text:s/>από<text:s/>υπάλληλο<text:s/>του<text:s/>Δήμου.</text:span></text:p>
      <text:p text:style-name="P1171"><text:span text:style-name="T1171_1">Ο<text:s/>Πρόεδρος<text:s/>του<text:s/>συμβουλίου<text:s/>διαμερίσματος<text:s/>μέσα<text:s/>σε<text:s/>οκτώ<text:s/>(8)<text:s/>ημέρες<text:s/>από<text:s/>τη<text:s/>συνεδρίαση<text:s/>διαβιβάζει<text:s/>στο<text:s/>δήμαρχο<text:s/>απόσπασμα<text:s/>των<text:s/>πρακτικών<text:s/>του<text:s/>συμβουλίου,<text:s/>το<text:s/>οποίο<text:s/>περιλαμβάνει<text:s/>κάθε<text:s/>απόφαση<text:s/>του<text:s/>συμβουλίου<text:s/>χωριστά,<text:s/>μαζί<text:s/>με<text:s/>αντίγραφο<text:s/>του<text:s/>αποδεικτικού<text:s/>δημοσίευσης.</text:span></text:p>
      <text:p text:style-name="P1172"><text:span text:style-name="T1172_1">Οι<text:s/>σχετικές<text:s/>διατάξεις<text:s/>για<text:s/>τα<text:s/>κωλύματα<text:s/>συμμετοχής<text:s/>στις<text:s/>συνεδριάσεις<text:s/>του<text:s/>δημοτικού<text:s/>συμβουλίου<text:s/>εφαρμόζονται<text:s/>και<text:s/>στα<text:s/>συμβούλια<text:s/>των<text:s/>δημοτικών<text:s/>διαμερισμάτων.</text:span></text:p>
      <text:p text:style-name="P1173"><text:span text:style-name="T1173_1">3.</text:span><text:span text:style-name="T1173_2"><text:s/>Οι<text:s/>αποφάσεις<text:s/>των<text:s/>συμβουλίων<text:s/>των<text:s/>δημοτικών<text:s/>διαμερισμάτων<text:s/>για<text:s/>τα<text:s/>πιο<text:s/>πάνω<text:s/>αντικείμενα<text:s/>είναι<text:s/>εκτελεστές<text:s/>από<text:s/>τη<text:s/>δημοσίευσή<text:s/>τους<text:s/>σύμφωνα<text:s/>με<text:s/>την<text:s/>προηγούμενη<text:s/>παράγραφο.</text:span></text:p>
      <text:p text:style-name="P1174"><text:span text:style-name="T1174_1">4.</text:span><text:span text:style-name="T1174_2"><text:s/>Οι<text:s/>διατάξεις<text:s/>των<text:s/>άρθρων<text:s/>148<text:s/>έως<text:s/>και<text:s/>154<text:s/>εφαρμόζονται,<text:s/>αναλόγως,<text:s/>και<text:s/>για<text:s/>τις<text:s/>πράξεις<text:s/>των<text:s/>συμβουλίων<text:s/>των<text:s/>δημοτικών<text:s/>διαμερισμάτων<text:s/>που<text:s/>λαμβάνονται<text:s/>σύμφωνα<text:s/>με<text:s/>τις<text:s/>διατάξεις<text:s/>του<text:s/>άρθρου<text:s/>αυτού.</text:span></text:p>
      <text:p text:style-name="P1175"><text:span text:style-name="T1175_1">5.</text:span><text:span text:style-name="T1175_2"><text:s/>Κάθε<text:s/>έτος<text:s/>το<text:s/>δημοτικό<text:s/>συμβούλιο<text:s/>με<text:s/>απόφασή<text:s/>του<text:s/>καθορίζει<text:s/>το<text:s/>ανώτατο<text:s/>ύψος<text:s/>του<text:s/>προϋπολογισμού<text:s/>εξόδων<text:s/>του<text:s/>δημοτικού<text:s/>διαμερίσματος.<text:s/>Η<text:s/>απόφαση<text:s/>αυτή<text:s/>διαβιβάζεται<text:s/>στο<text:s/>δημοτικό<text:s/>διαμέρισμα<text:s/>έως<text:s/>το<text:s/>τέλος<text:s/>Ιουλίου.</text:span></text:p>
      <text:p text:style-name="P1176"><text:span text:style-name="T1176_1">6.</text:span><text:span text:style-name="T1176_2"><text:s/>α.<text:s/>Το<text:s/>συμβούλιο<text:s/>του<text:s/>δημοτικού<text:s/>διαμερίσματος<text:s/>καταρτίζει<text:s/>σχέδιο<text:s/>του<text:s/>προϋπολογισμού<text:s/>εξόδων<text:s/>του<text:s/>διαμερίσματος<text:s/>για<text:s/>το<text:s/>επόμενο<text:s/>οικονομικό<text:s/>έτος.<text:s/>Ο<text:s/>προϋπολογισμός<text:s/>δεν<text:s/>επιτρέπεται<text:s/>να<text:s/>υπερβαίνει<text:s/>το<text:s/>ανώτατο<text:s/>ποσό<text:s/>που<text:s/>καθορίστηκε<text:s/>σύμφωνα<text:s/>με<text:s/>την<text:s/>προηγούμενη<text:s/>παράγραφο.<text:s/>Το<text:s/>σχέδιο<text:s/>συνοδεύεται<text:s/>από<text:s/>αιτιολογική<text:s/>έκθεση<text:s/>η<text:s/>οποία<text:s/>περιέχει<text:s/>αιτιολόγηση<text:s/>κάθε<text:s/>εγγραφής<text:s/>και<text:s/>αποστέλλεται<text:s/>έγκαιρα<text:s/>στη<text:s/>δημαρχιακή<text:s/>επιτροπή<text:s/>έως<text:s/>το<text:s/>τέλος<text:s/>Σεπτεμβρίου.</text:span></text:p>
      <text:p text:style-name="P1177"><text:span text:style-name="T1177_1">β.<text:s/>Η<text:s/>δημαρχιακή<text:s/>επιτροπή<text:s/>εξετάζει:<text:s/>i)<text:s/>αν<text:s/>οι<text:s/>συνολικές<text:s/>δαπάνες<text:s/>που<text:s/>αναγράφονται<text:s/>στο<text:s/>σχέδιο<text:s/>του<text:s/>προϋπολογισμού<text:s/>εξόδων<text:s/>του<text:s/>διαμερίσματος<text:s/>υπερβαίνουν<text:s/>το<text:s/>ανώτατο<text:s/>ποσό<text:s/>που<text:s/>έχει<text:s/>καθοριστεί<text:s/>από<text:s/>το<text:s/>δημοτικό<text:s/>συμβούλιο<text:s/>για<text:s/>κάθε<text:s/>διαμέρισμα,<text:s/>ii)<text:s/>αν<text:s/>οι<text:s/>δαπάνες<text:s/>αφορούν<text:s/>τις<text:s/>αρμοδιότητες<text:s/>που<text:s/>έχουν<text:s/>μεταβιβαστεί<text:s/>από<text:s/>το<text:s/>δημοτικό<text:s/>συμβούλιο<text:s/>στο<text:s/>διαμέρισμα<text:s/>και<text:s/>iii)<text:s/>αν<text:s/>οι<text:s/>δαπάνες<text:s/>είναι<text:s/>νόμιμες.<text:s/>Η<text:s/>δημαρχιακή<text:s/>επιτροπή<text:s/>διαγράφει<text:s/>κάθε<text:s/>δαπάνη<text:s/>που<text:s/>δεν<text:s/>συγκεντρώνει<text:s/>τις<text:s/>πιο<text:s/>πάνω<text:s/>υπό<text:s/>στοιχεία<text:s/>ii<text:s/>και<text:s/>iii<text:s/>προϋποθέσεις<text:s/>και,<text:s/>σε<text:s/>περίπτωση<text:s/>υπέρβασης<text:s/>του<text:s/>πιο<text:s/>πάνω<text:s/>ανώτατου<text:s/>ποσού,<text:s/>περικόπτει<text:s/>τα<text:s/>επί<text:s/>μέρους<text:s/>κονδύλια.</text:span></text:p>
      <text:p text:style-name="P1178"><text:span text:style-name="T1178_1">γ.<text:s/>Το<text:s/>σχέδιο<text:s/>προϋπολογισμού<text:s/>εξόδων<text:s/>των<text:s/>δημοτικών<text:s/>διαμερισμάτων,<text:s/>όπως<text:s/>τελικά<text:s/>διαμορφώνεται<text:s/>από<text:s/>τη<text:s/>δημαρχιακή<text:s/>επιτροπή,<text:s/>εντάσσεται<text:s/>στο<text:s/>σχέδιο<text:s/>προϋπολογισμού<text:s/>του<text:s/>Δήμου.<text:s/>Στον<text:s/>προϋπολογισμό<text:s/>του<text:s/>Δήμου<text:s/>περιλαμβάνονται<text:s/>ιδιαίτερα<text:s/>κεφάλαια<text:s/>για<text:s/>κάθε<text:s/>δημοτικό<text:s/>διαμέρισμα.</text:span></text:p>
      <text:p text:style-name="P1179"><text:span text:style-name="T1179_1">δ.<text:s/>Το<text:s/>πιο<text:s/>πάνω<text:s/>σχέδιο<text:s/>προϋπολογισμού<text:s/>εξόδων<text:s/>δημοτικού<text:s/>διαμερίσματος,<text:s/>αν<text:s/>δεν<text:s/>καταρτιστεί<text:s/>ή<text:s/>δεν<text:s/>υποβληθεί<text:s/>εμπρόθεσμα<text:s/>στη<text:s/>δημαρχιακή<text:s/>επιτροπή,<text:s/>καταρτίζεται<text:s/>από<text:s/>αυτήν.</text:span></text:p>
      <text:p text:style-name="P1180"><text:span text:style-name="T1180_1">7.</text:span><text:span text:style-name="T1180_2"><text:s/>α.<text:s/>Ο<text:s/>δήμαρχος,<text:s/>με<text:s/>απόφασή<text:s/>του<text:s/>που<text:s/>δημοσιεύεται<text:s/>σε<text:s/>μία<text:s/>(1)<text:s/>τουλάχιστον<text:s/>ημερήσια<text:s/>ή<text:s/>εβδομαδιαία<text:s/>εφημερίδα,<text:s/>μεταβιβάζει<text:s/>αρμοδιότητές<text:s/>του<text:s/>στους<text:s/>προέδρους<text:s/>των<text:s/>συμβουλίων<text:s/>των<text:s/>δημοτικών<text:s/>διαμερισμάτων.</text:span></text:p>
      <text:p text:style-name="P1181"><text:span text:style-name="T1181_1">β.<text:s/>Ο<text:s/>πρόεδρος<text:s/>του<text:s/>συμβουλίου<text:s/>του<text:s/>δημοτικού<text:s/>διαμερίσματος:<text:s/>i)<text:s/>εκτελεί<text:s/>τις<text:s/>αποφάσεις<text:s/>του<text:s/>συμβουλίου<text:s/>που<text:s/>λαμβάνονται<text:s/>σύμφωνα<text:s/>με<text:s/>τις<text:s/>διατάξεις<text:s/>του<text:s/>παρόντος<text:s/>άρθρου,<text:s/>ii)<text:s/>εκδίδει<text:s/>τα<text:s/>χρηματικά<text:s/>εντάλματα<text:s/>πληρωμής<text:s/>σε<text:s/>βάρος<text:s/>των<text:s/>πιστώσεων<text:s/>που<text:s/>προβλέπονται<text:s/>στον<text:s/>προϋπολογισμό<text:s/>εξόδων<text:s/>για<text:s/>το<text:s/>δημοτικό<text:s/>διαμέρισμα<text:s/>σύμφωνα<text:s/>με<text:s/>τις<text:s/>διατάξεις<text:s/>του<text:s/>άρθρου<text:s/>αυτού,<text:s/>αφού<text:s/>προηγουμένως<text:s/>έχουν<text:s/>ελεγχθεί<text:s/>τα<text:s/>σχετικά<text:s/>δικαιολογητικά<text:s/>από<text:s/>την<text:s/>αρμόδια<text:s/>υπηρεσία<text:s/>του<text:s/>Δήμου.</text:span></text:p>
      <text:p text:style-name="P1182"><text:span text:style-name="T1182_1">8.</text:span><text:span text:style-name="T1182_2"><text:s/>Στον<text:s/>πρόεδρο<text:s/>του<text:s/>συμβουλίου<text:s/>του<text:s/>δημοτικού<text:s/>διαμερίσματος<text:s/>παρέχονται<text:s/>από<text:s/>το<text:s/>Δήμο<text:s/>έξοδα<text:s/>παρα-<text:s/>στάσεως<text:s/>που<text:s/>ορίζονται<text:s/>με<text:s/>απόφαση<text:s/>του<text:s/>δημοτικού<text:s/>συμβουλίου.</text:span></text:p>
      <text:h text:style-name="P1183" text:outline-level="6"><text:span text:style-name="T1183_1">Άρθρο<text:s/>121<text:s/></text:span></text:h>
      <text:h text:style-name="P1184" text:outline-level="6"><text:span text:style-name="T1184_1">Αρμοδιότητες<text:s/>προέδρου<text:s/>και<text:s/>αντιπροέδρουδημοτικού<text:s/>διαμερίσματος</text:span></text:h>
      <text:p text:style-name="P1185"><text:span text:style-name="T1185_1">1.</text:span><text:span text:style-name="T1185_2"><text:s/>Ο<text:s/>πρόεδρος<text:s/>του<text:s/>συμβουλίου<text:s/>του<text:s/>δημοτικού<text:s/>διαμερίσματος,<text:s/>πέρα<text:s/>από<text:s/>τις<text:s/>αρμοδιότητες<text:s/>εκείνες<text:s/>που<text:s/>προβλέπονται<text:s/>από<text:s/>άλλες<text:s/>διατάξεις<text:s/>του<text:s/>παρόντος,<text:s/>ασκεί<text:s/>και<text:s/>τις<text:s/>εξής<text:s/>αρμοδιότητες:</text:span></text:p>
      <text:p text:style-name="P1186"><text:span text:style-name="T1186_1">α)</text:span><text:span text:style-name="T1186_2"><text:tab/></text:span><text:span text:style-name="T1186_3">Εκπροσωπεί<text:s/>το<text:s/>συμβούλιο<text:s/>του<text:s/>δημοτικού<text:s/>διαμερίσματος.</text:span></text:p>
      <text:p text:style-name="P1187"><text:span text:style-name="T1187_1">β)</text:span><text:span text:style-name="T1187_2"><text:tab/></text:span><text:span text:style-name="T1187_3">Ασκεί<text:s/>κάθε<text:s/>αρμοδιότητα<text:s/>που<text:s/>εκχωρείται<text:s/>από<text:s/>τον<text:s/>δήμαρχο.<text:s/>Μεταφέρει<text:s/>και<text:s/>παρουσιάζει<text:s/>στον<text:s/>δήμαρχο<text:s/>και<text:s/>στα<text:s/>άλλα<text:s/>αρμόδια<text:s/>όργανα<text:s/>του<text:s/>Δήμου<text:s/>τα<text:s/>προβλήματα<text:s/>του<text:s/>διαμερίσματος.<text:s/>Συνεργάζεται<text:s/>με<text:s/>τον<text:s/>δήμαρχο<text:s/>και<text:s/>τις<text:s/>αρμόδιες<text:s/>δημοτικές<text:s/>υπηρεσίες<text:s/>προκειμένου<text:s/>να<text:s/>προετοιμάσει<text:s/>κάθε<text:s/>θέμα<text:s/>που<text:s/>θα<text:s/>συζητηθεί<text:s/>στο<text:s/>συμβούλιο<text:s/>του<text:s/>διαμερίσματος.<text:s/>Παρακολουθεί<text:s/>την<text:s/>προώθηση<text:s/>από<text:s/>το<text:s/>Δήμο<text:s/>των<text:s/>θεμάτων<text:s/>που<text:s/>αναφέρονται<text:s/>στις<text:s/>αποφάσεις<text:s/>του<text:s/>συμβουλίου<text:s/>που<text:s/>έχουν<text:s/>σταλεί<text:s/>σε<text:s/>αυτόν.<text:s/>Συμμετέχει<text:s/>στις<text:s/>συνεδριάσεις<text:s/>του<text:s/>δημοτικού<text:s/>συμβουλίου,<text:s/>στις<text:s/>οποίες<text:s/>καλείται<text:s/>υποχρεωτικά<text:s/>με<text:s/>δικαίωμα<text:s/>έκφρασης<text:s/>γνώμης<text:s/>για<text:s/>θέματα<text:s/>που<text:s/>ενδιαφέρουν<text:s/>το<text:s/>διαμέρισμα.</text:span></text:p>
      <text:p text:style-name="P1188"><text:span text:style-name="T1188_1">2.</text:span><text:span text:style-name="T1188_2"><text:s/>Ο<text:s/>αντιπρόεδρος<text:s/>του<text:s/>συμβουλίου<text:s/>του<text:s/>δημοτικού<text:s/>διαμερίσματος<text:s/>αναπληρώνει<text:s/>τον<text:s/>πρόεδρο<text:s/>του<text:s/>συμβουλίου<text:s/>σε<text:s/>όλα<text:s/>τα<text:s/>καθήκοντά<text:s/>του,<text:s/>όταν<text:s/>αυτός<text:s/>απουσιάζει<text:s/>ή<text:s/>κωλύεται.</text:span></text:p>
      <text:h text:style-name="P1189" text:outline-level="6"><text:span text:style-name="T1189_1">Άρθρο<text:s/>122<text:s/></text:span></text:h>
      <text:h text:style-name="P1190" text:outline-level="6"><text:span text:style-name="T1190_1">Σύγκληση<text:s/>και<text:s/>λειτουργία<text:s/>του<text:s/>συμβουλίου<text:s/>δημοτικούδιαμερίσματος</text:span></text:h>
      <text:p text:style-name="P1191"><text:span text:style-name="T1191_1">1.</text:span><text:span text:style-name="T1191_2"><text:s/>Το<text:s/>συμβούλιο<text:s/>του<text:s/>δημοτικού<text:s/>διαμερίσματος<text:s/>συνεδριάζει<text:s/>τουλάχιστον<text:s/>μία<text:s/>(1)<text:s/>φορά<text:s/>το<text:s/>μήνα,<text:s/>καθώς<text:s/>και<text:s/>όταν<text:s/>το<text:s/>ζητήσει<text:s/>το<text:s/>ένα<text:s/>τρίτο<text:s/>(1/3)<text:s/>των<text:s/>συμβούλων<text:s/>ή<text:s/>ο<text:s/>δήμαρχος<text:s/>για<text:s/>σοβαρά<text:s/>ή<text:s/>επείγοντα<text:s/>θέματα.<text:s/>Στις<text:s/>περιπτώσεις<text:s/>αυτές<text:s/>ο<text:s/>πρόεδρος<text:s/>του<text:s/>συμβουλίου<text:s/>του<text:s/>διαμερίσματος<text:s/>είναι<text:s/>υποχρεωμένος<text:s/>να<text:s/>καλέσει<text:s/>το<text:s/>συμβούλιο<text:s/>σε<text:s/>συνεδρίαση<text:s/>μέσα<text:s/>σε<text:s/>πέντε<text:s/>(5)<text:s/>ημέρες<text:s/>από<text:s/>την<text:s/>ημέρα<text:s/>υποβολής<text:s/>της<text:s/>αίτησης<text:s/>ή<text:s/>λήψης<text:s/>του<text:s/>εγγράφου<text:s/>του<text:s/>δημάρχου.</text:span></text:p>
      <text:p text:style-name="P1192"><text:span text:style-name="T1192_1">2.</text:span><text:span text:style-name="T1192_2"><text:s/>Ο<text:s/>πρόεδρος<text:s/>του<text:s/>συμβουλίου<text:s/>του<text:s/>διαμερίσματος<text:s/>κα-<text:s/>λεί<text:s/>το<text:s/>συμβούλιο<text:s/>σε<text:s/>συνεδρίαση<text:s/>με<text:s/>γραπτή<text:s/>πρόσκληση<text:s/>που<text:s/>επιδίδεται<text:s/>σε<text:s/>κάθε<text:s/>σύμβουλο<text:s/>τρεις<text:s/>(3)<text:s/>τουλάχιστον<text:s/>ολόκληρες<text:s/>ημέρες<text:s/>πριν<text:s/>από<text:s/>την<text:s/>ημέρα<text:s/>που<text:s/>ορίζεται<text:s/>για<text:s/>τη<text:s/>συνεδρίαση.<text:s/>Η<text:s/>πρόσκληση<text:s/>πρέπει<text:s/>να<text:s/>αναφέρει<text:s/>τα<text:s/>θέματα<text:s/>της<text:s/>ημερήσιας<text:s/>διάταξης.</text:span></text:p>
      <text:p text:style-name="P1193"><text:span text:style-name="T1193_1">3.</text:span><text:span text:style-name="T1193_2"><text:s/>Σε<text:s/>κατεπείγουσες<text:s/>περιπτώσεις<text:s/>η<text:s/>πρόσκληση<text:s/>αυτή<text:s/>μπορεί<text:s/>να<text:s/>επιδοθεί<text:s/>την<text:s/>ημέρα<text:s/>της<text:s/>συνεδρίασης.<text:s/>Στην<text:s/>πρόσκληση<text:s/>αυτή<text:s/>αναφέρεται<text:s/>ο<text:s/>λόγος<text:s/>για<text:s/>τον<text:s/>οποίο<text:s/>η<text:s/>συνεδρίαση<text:s/>είναι<text:s/>κατεπείγουσα.</text:span></text:p>
      <text:p text:style-name="P1194"><text:span text:style-name="T1194_1">4.</text:span><text:span text:style-name="T1194_2"><text:s/>Σε<text:s/>περίπτωση<text:s/>μη<text:s/>συνεδρίασης<text:s/>του<text:s/>συμβουλίου<text:s/>του<text:s/>δημοτικού<text:s/>διαμερίσματος<text:s/>πέραν<text:s/>του<text:s/>τριμήνου,<text:s/>το<text:s/>δημοτικό<text:s/>συμβούλιο<text:s/>μπορεί<text:s/>να<text:s/>ζητήσει<text:s/>από<text:s/>αυτό<text:s/>να<text:s/>εκφράσει<text:s/>γνώμη<text:s/>ή<text:s/>διατυπώσει<text:s/>πρόταση<text:s/>για<text:s/>ορισμένο<text:s/>θέμα<text:s/>μέσα<text:s/>σε<text:s/>προθεσμία<text:s/>τριάντα<text:s/>(30)<text:s/>ημερών.</text:span></text:p>
      <text:h text:style-name="P1195" text:outline-level="6"><text:span text:style-name="T1195_1">Άρθρο<text:s/>123<text:s/></text:span></text:h>
      <text:h text:style-name="P1196" text:outline-level="6"><text:span text:style-name="T1196_1">Συνεδριάσεις,<text:s/>απαρτία<text:s/>και<text:s/>αποφάσεις</text:span></text:h>
      <text:p text:style-name="P1197"><text:span text:style-name="T1197_1">Οι<text:s/>συνεδριάσεις<text:s/>του<text:s/>συμβουλίου<text:s/>του<text:s/>δημοτικού<text:s/>διαμερίσματος<text:s/>είναι<text:s/>δημόσιες<text:s/>και<text:s/>γίνονται<text:s/>στο<text:s/>κατάστημα<text:s/>του<text:s/>δημοτικού<text:s/>διαμερίσματος.<text:s/>Του<text:s/>συμβουλίου<text:s/>προε-δρεύει<text:s/>ο<text:s/>πρόεδρός<text:s/>του<text:s/>και<text:s/>στην<text:s/>περίπτωση<text:s/>που<text:s/>απουσιάζει<text:s/>ή<text:s/>κωλύεται,<text:s/>ο<text:s/>αντιπρόεδρος.</text:span></text:p>
      <text:p text:style-name="P1198"><text:span text:style-name="T1198_1">2.</text:span><text:span text:style-name="T1198_2"><text:s/>Το<text:s/>συμβούλιο<text:s/>έχει<text:s/>απαρτία<text:s/>όταν<text:s/>είναι<text:s/>παρόντα<text:s/>τα<text:s/>περισσότερα<text:s/>μέλη<text:s/>του.<text:s/>Στα<text:s/>μέλη<text:s/>υπολογίζεται<text:s/>και<text:s/>ο<text:s/>πρόεδρος.</text:span></text:p>
      <text:p text:style-name="P1199"><text:span text:style-name="T1199_1">3.</text:span><text:span text:style-name="T1199_2"><text:s/>Το<text:s/>συμβούλιο<text:s/>μπορεί<text:s/>να<text:s/>αποφασίσει,<text:s/>με<text:s/>την<text:s/>πλει-<text:s/>οψηφία<text:s/>των<text:s/>μελών<text:s/>που<text:s/>είναι<text:s/>παρόντα,<text:s/>να<text:s/>συνεδριάσει<text:s/>κεκλεισμένων<text:s/>των<text:s/>θυρών,<text:s/>η<text:s/>σχετική<text:s/>όμως<text:s/>απόφαση<text:s/>(γνώμη<text:s/>ή<text:s/>πρόταση)<text:s/>ανακοινώνεται<text:s/>δημόσια.</text:span></text:p>
      <text:p text:style-name="P1200"><text:span text:style-name="T1200_1">4.</text:span><text:span text:style-name="T1200_2"><text:s/>Αν<text:s/>μετά<text:s/>από<text:s/>δύο<text:s/>(2)<text:s/>συνεχείς<text:s/>προσκλήσεις<text:s/>το<text:s/>συμβούλιο<text:s/>δεν<text:s/>έχει<text:s/>απαρτία,<text:s/>συνεδριάζει<text:s/>ύστερα<text:s/>από<text:s/>τρίτη<text:s/>πρόσκληση<text:s/>και<text:s/>παίρνει<text:s/>αποφάσεις<text:s/>μόνο<text:s/>για<text:s/>θέματα<text:s/>που<text:s/>είναι<text:s/>γραμμένα<text:s/>στην<text:s/>αρχική<text:s/>ημερήσια<text:s/>διάταξη,<text:s/>εφόσον<text:s/>τα<text:s/>μέλη<text:s/>που<text:s/>είναι<text:s/>παρόντα<text:s/>αποτελούν<text:s/>το<text:s/>ένα<text:s/>τρίτο<text:s/>(1/3)<text:s/>τουλάχιστον<text:s/>του<text:s/>συνολικού<text:s/>αριθμού<text:s/>των<text:s/>μελών<text:s/>του.<text:s/>Στην<text:s/>τρίτη<text:s/>πρόσκληση<text:s/>πρέπει<text:s/>να<text:s/>υπενθυμίζεται<text:s/>αυτή<text:s/>η<text:s/>διάταξη.</text:span></text:p>
      <text:p text:style-name="P1201"><text:span text:style-name="T1201_1">5.</text:span><text:span text:style-name="T1201_2"><text:s/>Ο<text:s/>πρόεδρος<text:s/>του<text:s/>συμβουλίου<text:s/>διευθύνει<text:s/>τη<text:s/>συζήτηση,<text:s/>φροντίζει<text:s/>με<text:s/>κάθε<text:s/>κατάλληλο<text:s/>μέτρο<text:s/>για<text:s/>την<text:s/>τάξη<text:s/>της<text:s/>συνεδρίασης<text:s/>και<text:s/>μπορεί<text:s/>να<text:s/>διατάξει<text:s/>να<text:s/>αποβληθεί<text:s/>από<text:s/>το<text:s/>ακροατήριο<text:s/>κάθε<text:s/>πρόσωπο<text:s/>που<text:s/>διαταράσσει<text:s/>τη<text:s/>συνεδρίαση.</text:span></text:p>
      <text:p text:style-name="P1202"><text:span text:style-name="T1202_1">6.</text:span><text:span text:style-name="T1202_2"><text:s/>Το<text:s/>συμβούλιο<text:s/>παίρνει<text:s/>τις<text:s/>αποφάσεις,<text:s/>γνώμες<text:s/>και<text:s/>προτάσεις<text:s/>του<text:s/>με<text:s/>την<text:s/>απόλυτη<text:s/>πλειοψηφία<text:s/>των<text:s/>παρόντων,<text:s/>αν<text:s/>δεν<text:s/>υπάρχει<text:s/>άλλη<text:s/>διάταξη<text:s/>που<text:s/>να<text:s/>ορίζει<text:s/>διαφορετικά.<text:s/>Σε<text:s/>περίπτωση<text:s/>ισοψηφίας<text:s/>επικρατεί<text:s/>η<text:s/>ψήφος<text:s/>του<text:s/>προέδρου<text:s/>ή<text:s/>του<text:s/>αντιπροέδρου,<text:s/>αν<text:s/>προεδρεύει.<text:s/>Απόλυτη<text:s/>πλειοψηφία<text:s/>των<text:s/>παρόντων<text:s/>είναι<text:s/>ο<text:s/>ακέραιος<text:s/>αριθμός<text:s/>που<text:s/>είναι<text:s/>αμέσως<text:s/>μεγαλύτερος<text:s/>από<text:s/>το<text:s/>ένα<text:s/>δεύτερο<text:s/>(1/2)<text:s/>του<text:s/>αριθμού<text:s/>τους.</text:span></text:p>
      <text:p text:style-name="P1203"><text:span text:style-name="T1203_1">7.</text:span><text:span text:style-name="T1203_2"><text:s/>Τα<text:s/>καθήκοντα<text:s/>του<text:s/>γραμματέα<text:s/>του<text:s/>συμβουλίου<text:s/>ασκεί<text:s/>υπάλληλος<text:s/>του<text:s/>δημοτικού<text:s/>διαμερίσματος<text:s/>που<text:s/>ορίζεται<text:s/>από<text:s/>τον<text:s/>δήμαρχο.</text:span></text:p>
      <text:p text:style-name="P1204"><text:span text:style-name="T1204_1">8.</text:span><text:span text:style-name="T1204_2"><text:s/>Το<text:s/>συμβούλιο<text:s/>του<text:s/>δημοτικού<text:s/>διαμερίσματος<text:s/>συζητεί<text:s/>θέματα<text:s/>που<text:s/>είναι<text:s/>γραμμένα<text:s/>στην<text:s/>ημερήσια<text:s/>διάταξη.<text:s/>Έχει<text:s/>δικαίωμα<text:s/>να<text:s/>αποφασίζει<text:s/>ότι<text:s/>ένα<text:s/>θέμα<text:s/>που<text:s/>δεν<text:s/>είναι<text:s/>γραμμένο<text:s/>στην<text:s/>ημερήσια<text:s/>διάταξη<text:s/>είναι<text:s/>κατεπείγον<text:s/>και<text:s/>να<text:s/>το<text:s/>συζητήσει<text:s/>και<text:s/>να<text:s/>εκδώσει<text:s/>απόφαση<text:s/>για<text:s/>αυτό<text:s/>το<text:s/>θέμα.</text:span></text:p>
      <text:p text:style-name="P1205"><text:span text:style-name="T1205_1">9.</text:span><text:span text:style-name="T1205_2"><text:s/>Την<text:s/>επόμενη<text:s/>της<text:s/>συνεδρίασης<text:s/>του<text:s/>συμβουλίου<text:s/>του<text:s/>δημοτικού<text:s/>διαμερίσματος<text:s/>δημοσιεύεται<text:s/>πίνακας<text:s/>με<text:s/>τα<text:s/>θέματα<text:s/>της<text:s/>ημερήσιας<text:s/>διάταξης<text:s/>και<text:s/>τα<text:s/>άλλα<text:s/>θέματα<text:s/>που<text:s/>έχουν<text:s/>τυχόν<text:s/>συζητηθεί<text:s/>με<text:s/>μνεία<text:s/>της<text:s/>απόφασης<text:s/>που<text:s/>έχει<text:s/>ληφθεί.<text:s/>Ο<text:s/>πίνακας<text:s/>αυτός<text:s/>τοιχοκολλάται<text:s/>στο<text:s/>κατάστημα<text:s/>του<text:s/>διαμερίσματος<text:s/>με<text:s/>μέριμνα<text:s/>του<text:s/>προέδρου<text:s/>και<text:s/>του<text:s/>γραμματέα<text:s/>του<text:s/>συμβουλίου.</text:span></text:p>
      <text:p text:style-name="P1206"><text:span text:style-name="T1206_1">10.</text:span><text:span text:style-name="T1206_2"><text:s/>Στις<text:s/>συνεδριάσεις<text:s/>του<text:s/>συμβουλίου<text:s/>του<text:s/>δημοτικού<text:s/>διαμερίσματος<text:s/>τηρούνται<text:s/>πρακτικά<text:s/>κατ’<text:s/>ανάλογη<text:s/>εφαρμογή<text:s/>του<text:s/>άρθρου<text:s/>97.</text:span></text:p>
      <text:h text:style-name="P1207" text:outline-level="6"><text:span text:style-name="T1207_1">Άρθρο<text:s/>124<text:s/></text:span></text:h>
      <text:h text:style-name="P1208" text:outline-level="6"><text:span text:style-name="T1208_1">Αποστολή<text:s/>αποφάσεων<text:s/>συμβουλίου<text:s/>δημοτικούδιαμερίσματος<text:s/>στο<text:s/>Δήμο</text:span></text:h>
      <text:p text:style-name="P1209"><text:span text:style-name="T1209_1">1.</text:span><text:span text:style-name="T1209_2"><text:s/>Οι<text:s/>αποφάσεις<text:s/>του<text:s/>συμβουλίου<text:s/>διαβιβάζονται<text:s/>στον<text:s/>δήμαρχο<text:s/>μέσα<text:s/>σε<text:s/>προθεσμία<text:s/>οκτώ<text:s/>(8)<text:s/>ημερών<text:s/>από<text:s/>τη<text:s/>συνεδρίαση.<text:s/>Ο<text:s/>δήμαρχος<text:s/>φροντίζει<text:s/>να<text:s/>τεθούν<text:s/>αμέσως<text:s/>υπόψη<text:s/>της<text:s/>δημαρχιακής<text:s/>επιτροπής,<text:s/>η<text:s/>οποία<text:s/>εξουσιοδοτείται<text:s/>να<text:s/>τις<text:s/>μελετήσει<text:s/>και<text:s/>να<text:s/>ενημερώσει<text:s/>σχετικά<text:s/>για<text:s/>κάθε<text:s/>θέμα<text:s/>το<text:s/>δημοτικό<text:s/>διαμέρισμα<text:s/>μέσα<text:s/>σε<text:s/>δύο<text:s/>(2)<text:s/>μήνες.</text:span></text:p>
      <text:p text:style-name="P1210"><text:span text:style-name="T1210_1">2.</text:span><text:span text:style-name="T1210_2"><text:s/>Η<text:s/>δημαρχιακή<text:s/>επιτροπή<text:s/>μπορεί:</text:span></text:p>
      <text:p text:style-name="P1211"><text:span text:style-name="T1211_1">α)</text:span><text:span text:style-name="T1211_2"><text:tab/></text:span><text:span text:style-name="T1211_3">Να<text:s/>επιστρέψει<text:s/>την<text:s/>απόφαση<text:s/>του<text:s/>συμβουλίου<text:s/>του<text:s/>διαμερίσματος<text:s/>με<text:s/>παρατηρήσεις<text:s/>για<text:s/>επανεξέταση<text:s/>τυχόν<text:s/>του<text:s/>θέματος.</text:span></text:p>
      <text:p text:style-name="P1212"><text:span text:style-name="T1212_1">β)</text:span><text:span text:style-name="T1212_2"><text:tab/></text:span><text:span text:style-name="T1212_3">Να<text:s/>την<text:s/>παραπέμψει<text:s/>στο<text:s/>δημοτικό<text:s/>συμβούλιο.</text:span></text:p>
      <text:p text:style-name="P1213"><text:span text:style-name="T1213_1">γ)</text:span><text:span text:style-name="T1213_2"><text:tab/></text:span><text:span text:style-name="T1213_3">Να<text:s/>τη<text:s/>διαβιβάσει<text:s/>στις<text:s/>αρμόδιες<text:s/>υπηρεσίες<text:s/>του<text:s/>Δήμου<text:s/>για<text:s/>να<text:s/>γίνουν<text:s/>οι<text:s/>απαραίτητες<text:s/>ενέργειες.</text:span></text:p>
      <text:p text:style-name="P1214"><text:span text:style-name="T1214_1">3.</text:span><text:span text:style-name="T1214_2"><text:s/>Τα<text:s/>αρμόδια<text:s/>όργανα<text:s/>του<text:s/>Δήμου<text:s/>οφείλουν<text:s/>να<text:s/>ενημερώνουν<text:s/>τον<text:s/>πρόεδρο<text:s/>του<text:s/>δημοτικού<text:s/>διαμερίσματος<text:s/>για<text:s/>τα<text:s/>μέτρα<text:s/>που<text:s/>παίρνονται<text:s/>για<text:s/>την<text:s/>προώθηση<text:s/>των<text:s/>θεμάτων<text:s/>που<text:s/>περιλαμβάνονται<text:s/>στις<text:s/>αποφάσεις<text:s/>του<text:s/>συμβουλίου<text:s/>του<text:s/>δημοτικού<text:s/>διαμερίσματος.</text:span></text:p>
      <text:p text:style-name="P1215"><text:span text:style-name="T1215_1">4.</text:span><text:span text:style-name="T1215_2"><text:s/>Ο<text:s/>πρόεδρος<text:s/>του<text:s/>συμβουλίου<text:s/>του<text:s/>δημοτικού<text:s/>διαμερίσματος,<text:s/>στον<text:s/>οποίο<text:s/>κοινοποιούνται<text:s/>όλες<text:s/>οι<text:s/>ενέργειες,<text:s/>πράξεις<text:s/>και<text:s/>παρατηρήσεις<text:s/>των<text:s/>διαφόρων<text:s/>οργάνων<text:s/>και<text:s/>υπηρεσιών<text:s/>του<text:s/>Δήμου<text:s/>που<text:s/>αναφέρονται<text:s/>στις<text:s/>αποφάσεις<text:s/>γενικά<text:s/>του<text:s/>συμβουλίου<text:s/>του<text:s/>διαμερίσματος,<text:s/>υποχρεούται<text:s/>να<text:s/>ενημερώνει<text:s/>αμέσως<text:s/>το<text:s/>συμβούλιο.</text:span></text:p>
      <text:p text:style-name="P1216"><text:span text:style-name="T1216_1">5.</text:span><text:span text:style-name="T1216_2"><text:s/>Στα<text:s/>συμβούλια<text:s/>των<text:s/>δημοτικών<text:s/>διαμερισμάτων<text:s/>πρέπει<text:s/>να<text:s/>αποστέλλεται<text:s/>αντίγραφο<text:s/>των<text:s/>ημερήσιων<text:s/>διατάξεων<text:s/>του<text:s/>δημοτικού<text:s/>συμβουλίου<text:s/>και<text:s/>των<text:s/>αποφάσεων<text:s/>αυτού<text:s/>και<text:s/>της<text:s/>δημαρχιακής<text:s/>επιτροπής.</text:span></text:p>
      <text:h text:style-name="P1217" text:outline-level="6"><text:span text:style-name="T1217_1">Άρθρο<text:s/>125<text:s/></text:span></text:h>
      <text:h text:style-name="P1218" text:outline-level="6"><text:span text:style-name="T1218_1">Υποχρεώσεις<text:s/>συμβούλων<text:s/>δημοτικού<text:s/>διαμερίσματος</text:span></text:h>
      <text:p text:style-name="P1219"><text:span text:style-name="T1219_1">1.</text:span><text:span text:style-name="T1219_2"><text:s/>Οι<text:s/>σύμβουλοι<text:s/>του<text:s/>δημοτικού<text:s/>διαμερίσματος<text:s/>έχουν<text:s/>υποχρέωση<text:s/>να<text:s/>μετέχουν<text:s/>σε<text:s/>όλες<text:s/>τις<text:s/>συνεδριάσεις<text:s/>του<text:s/>συμβουλίου<text:s/>και<text:s/>όλων<text:s/>των<text:s/>επιτροπών<text:s/>στις<text:s/>οποίες<text:s/>τους<text:s/>έχει<text:s/>εκλέξει<text:s/>το<text:s/>συμβούλιο,<text:s/>καθώς<text:s/>και<text:s/>να<text:s/>εκτελούν<text:s/>τα<text:s/>λοιπά<text:s/>καθήκοντά<text:s/>τους,<text:s/>όπως<text:s/>προβλέπει<text:s/>ο<text:s/>νόμος.</text:span></text:p>
      <text:p text:style-name="P1220"><text:span text:style-name="T1220_1">Έχουν,<text:s/>επίσης,<text:s/>υποχρέωση,<text:s/>μέσα<text:s/>στα<text:s/>πλαίσια<text:s/>των<text:s/>καθηκόντων<text:s/>τους,<text:s/>να<text:s/>εκτελούν<text:s/>με<text:s/>επιμέλεια<text:s/>κάθε<text:s/>εργασία<text:s/>που<text:s/>τους<text:s/>αναθέτει<text:s/>νόμιμα<text:s/>το<text:s/>συμβούλιο.</text:span></text:p>
      <text:p text:style-name="P1221"><text:span text:style-name="T1221_1">2.</text:span><text:span text:style-name="T1221_2"><text:s/>Ο<text:s/>σύμβουλος<text:s/>του<text:s/>δημοτικού<text:s/>διαμερίσματος<text:s/>εκφράζει<text:s/>τη<text:s/>γνώμη<text:s/>του<text:s/>και<text:s/>ψηφίζει<text:s/>με<text:s/>απόλυτη<text:s/>ελευθερία,<text:s/>αποβλέποντας<text:s/>πάντοτε<text:s/>στην<text:s/>ευσυνείδητη<text:s/>εξυπηρέτηση<text:s/>του<text:s/>συμφέροντος<text:s/>του<text:s/>συνόλου<text:s/>των<text:s/>κατοίκων<text:s/>του<text:s/>δημοτικού<text:s/>διαμερίσματος.</text:span></text:p>
      <text:p text:style-name="P1222"><text:span text:style-name="T1222_1">3.</text:span><text:span text:style-name="T1222_2"><text:s/>Αν<text:s/>ένας<text:s/>σύμβουλος<text:s/>επιθυμεί<text:s/>να<text:s/>μην<text:s/>εκτελεί<text:s/>τις<text:s/>υποχρεώσεις<text:s/>του<text:s/>για<text:s/>διάστημα<text:s/>που<text:s/>υπερβαίνει<text:s/>τις<text:s/>τριάντα<text:s/>(30)<text:s/>ημέρες<text:s/>πρέπει<text:s/>να<text:s/>έχει<text:s/>τη<text:s/>σύμφωνη<text:s/>γνώμη<text:s/>του<text:s/>συμβουλίου.</text:span></text:p>
      <text:p text:style-name="P1223"><text:span text:style-name="T1223_1">4.</text:span><text:span text:style-name="T1223_2"><text:s/>Αν<text:s/>ένας<text:s/>σύμβουλος<text:s/>δεν<text:s/>εκτελεί<text:s/>τις<text:s/>υποχρεώσεις<text:s/>του<text:s/>για<text:s/>διάστημα<text:s/>που<text:s/>υπερβαίνει<text:s/>τους<text:s/>τρεις<text:s/>(3)<text:s/>μήνες<text:s/>χωρίς<text:s/>τη<text:s/>σύμφωνη<text:s/>γνώμη<text:s/>του<text:s/>συμβουλίου,<text:s/>κηρύσσεται<text:s/>έκπτωτος<text:s/>με<text:s/>απόφαση<text:s/>του<text:s/>Γενικού<text:s/>Γραμματέα<text:s/>της<text:s/>Περιφέρειας.</text:span></text:p>
      <text:h text:style-name="P1224" text:outline-level="6"><text:span text:style-name="T1224_1">Άρθρο<text:s/></text:span></text:h>
      <text:h text:style-name="P1225" text:outline-level="6"><text:span text:style-name="T1225_1">126Επιτροπές</text:span></text:h>
      <text:p text:style-name="P1226"><text:span text:style-name="T1226_1">1.</text:span><text:span text:style-name="T1226_2"><text:s/>Το<text:s/>συμβούλιο<text:s/>του<text:s/>δημοτικού<text:s/>διαμερίσματος<text:s/>μπορεί<text:s/>να<text:s/>συγκροτεί<text:s/>επιτροπές<text:s/>από<text:s/>τα<text:s/>μέλη<text:s/>του<text:s/>και<text:s/>από<text:s/>κατοίκους<text:s/>του<text:s/>διαμερίσματος<text:s/>για<text:s/>την<text:s/>υποβοήθηση<text:s/>του<text:s/>έργου<text:s/>του.<text:s/>Κάθε<text:s/>σύμβουλος<text:s/>μπορεί<text:s/>να<text:s/>μετέχει<text:s/>σε<text:s/>περισσότερες<text:s/>επιτροπές.</text:span></text:p>
      <text:p text:style-name="P1227"><text:span text:style-name="T1227_1">2.</text:span><text:span text:style-name="T1227_2"><text:s/>Κάθε<text:s/>επιτροπή<text:s/>εκλέγει<text:s/>τον<text:s/>πρόεδρό<text:s/>της,<text:s/>ο<text:s/>οποίος<text:s/>υποχρεούται<text:s/>να<text:s/>φροντίζει<text:s/>για<text:s/>τη<text:s/>λειτουργία<text:s/>και<text:s/>δρα-<text:s/>στηριοποίησή<text:s/>της.</text:span></text:p>
      <text:p text:style-name="P1228"><text:span text:style-name="T1228_1">3.</text:span><text:span text:style-name="T1228_2"><text:s/>Οι<text:s/>επιτροπές<text:s/>μπορούν<text:s/>να<text:s/>καλούν<text:s/>για<text:s/>μελέτη<text:s/>και<text:s/>εξέταση<text:s/>ειδικών<text:s/>θεμάτων,<text:s/>χωρίς<text:s/>δικαίωμα<text:s/>ψήφου,<text:s/>υπαλλήλους<text:s/>του<text:s/>Δήμου,<text:s/>τεχνικούς,<text:s/>ειδικούς<text:s/>ξένους<text:s/>προς<text:s/>τη<text:s/>διοίκηση,<text:s/>αντιπροσώπους<text:s/>συνδικαλιστικών<text:s/>οργανώσεων,<text:s/>ομάδων,<text:s/>οργανώσεων<text:s/>και<text:s/>οργανισμών<text:s/>που<text:s/>δρουν<text:s/>στην<text:s/>περιφέρεια<text:s/>του<text:s/>διαμερίσματος.</text:span></text:p>
      <text:h text:style-name="P1229" text:outline-level="6"><text:span text:style-name="T1229_1">Άρθρο<text:s/></text:span></text:h>
      <text:h text:style-name="P1230" text:outline-level="6"><text:span text:style-name="T1230_1">127Αποζημίωση</text:span></text:h>
      <text:p text:style-name="P1231"><text:span text:style-name="T1231_1">1.</text:span><text:span text:style-name="T1231_2"><text:s/>Το<text:s/>αξίωμα<text:s/>του<text:s/>προέδρου<text:s/>και<text:s/>των<text:s/>μελών<text:s/>του<text:s/>συμβουλίου<text:s/>του<text:s/>δημοτικού<text:s/>διαμερίσματος<text:s/>είναι<text:s/>τιμητικό<text:s/>και<text:s/>άμισθο.</text:span></text:p>
      <text:p text:style-name="P1232"><text:span text:style-name="T1232_1">2.</text:span><text:span text:style-name="T1232_2"><text:s/>Ο<text:s/>πρόεδρος<text:s/>και<text:s/>τα<text:s/>μέλη<text:s/>του<text:s/>συμβουλίου<text:s/>του<text:s/>δημοτικού<text:s/>διαμερίσματος<text:s/>λαμβάνουν<text:s/>αποζημίωση<text:s/>για<text:s/>τη<text:s/>συμμετοχή<text:s/>τους<text:s/>σε<text:s/>συνεδριάσεις<text:s/>του<text:s/>συμβουλίου.<text:s/>Το<text:s/>ύψος<text:s/>της<text:s/>αποζημίωσης<text:s/>και<text:s/>η<text:s/>βάση<text:s/>υπολογισμού<text:s/>της,<text:s/>μέχρι<text:s/>τρεις<text:s/>(3)<text:s/>κατά<text:s/>μήνα<text:s/>συνεδριάσεις,<text:s/>καθορίζονται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h text:style-name="P1233" text:outline-level="6"><text:span text:style-name="T1233_1">Άρθρο<text:s/>128<text:s/></text:span></text:h>
      <text:h text:style-name="P1234" text:outline-level="6"><text:span text:style-name="T1234_1">Πρόεδρος<text:s/>του<text:s/>τοπικού<text:s/>συμβουλίου</text:span></text:h>
      <text:p text:style-name="P1235"><text:span text:style-name="T1235_1">1.</text:span><text:span text:style-name="T1235_2"><text:s/>Πρόεδρος<text:s/>του<text:s/>τοπικού<text:s/>συμβουλίου<text:s/>του<text:s/>τοπικού<text:s/>διαμερίσματος<text:s/>είναι<text:s/>ο<text:s/>υποψήφιος<text:s/>σύμβουλος<text:s/>του<text:s/>πλειο-<text:s/>ψηφήσαντος<text:s/>στο<text:s/>τοπικό<text:s/>διαμέρισμα<text:s/>συνδυασμού,<text:s/>που<text:s/>έχει<text:s/>λάβει<text:s/>τις<text:s/>περισσότερες<text:s/>ψήφους<text:s/>προτίμησης<text:s/>και<text:s/>σε<text:s/>περίπτωση<text:s/>ισοψηφίας<text:s/>αυτός<text:s/>που<text:s/>είναι<text:s/>πρώτος<text:s/>στην<text:s/>απόφαση<text:s/>της<text:s/>ανακήρυξης.</text:span></text:p>
      <text:p text:style-name="P1236"><text:span text:style-name="T1236_1">2.</text:span><text:span text:style-name="T1236_2"><text:s/>Τον<text:s/>Πρόεδρο<text:s/>του<text:s/>τοπικού<text:s/>συμβουλίου<text:s/>αναπληρώνει<text:s/>ο<text:s/>επόμενος<text:s/>σε<text:s/>σταυρούς<text:s/>προτίμησης<text:s/>υποψήφιος<text:s/>του<text:s/>ίδιου<text:s/>συνδυασμού<text:s/>στο<text:s/>τοπικό<text:s/>διαμέρισμα.</text:span></text:p>
      <text:p text:style-name="P1237"><text:span text:style-name="T1237_1">3.</text:span><text:span text:style-name="T1237_2"><text:s/>Οι<text:s/>Πρόεδροι<text:s/>των<text:s/>τοπικών<text:s/>συμβουλίων<text:s/>μετέχουν<text:s/>στις<text:s/>συνεδριάσεις<text:s/>του<text:s/>δημοτικού,<text:s/>κατά<text:s/>την<text:s/>πρόβλεψη<text:s/>της<text:s/>παρ.<text:s/>7<text:s/>του<text:s/>άρθρου<text:s/>95.</text:span></text:p>
      <text:h text:style-name="P1238" text:outline-level="6"><text:span text:style-name="T1238_1">Άρθρο<text:s/>129<text:s/></text:span></text:h>
      <text:h text:style-name="P1239" text:outline-level="6"><text:span text:style-name="T1239_1">Αρμοδιότητες<text:s/>του<text:s/>τοπικού<text:s/>συμβουλίουκαι<text:s/>του<text:s/>προέδρου<text:s/>του</text:span></text:h>
      <text:p text:style-name="P1240"><text:span text:style-name="T1240_1">1<text:s/>.α.<text:s/>Τα<text:s/>τοπικά<text:s/>συμβούλια<text:s/>ασκούν<text:s/>τις<text:s/>ακόλουθες<text:s/>αρμοδιότητες,<text:s/>στα<text:s/>όρια<text:s/>του<text:s/>τοπικού<text:s/>διαμερίσματος:</text:span></text:p>
      <text:p text:style-name="P1241"><text:span text:style-name="T1241_1">i.<text:s/>Την<text:s/>αποκατάσταση<text:s/>επείγοντος<text:s/>χαρακτήρα<text:s/>βλαβών<text:s/>των<text:s/>εσωτερικών<text:s/>δικτύων<text:s/>ύδρευσης,<text:s/>των<text:s/>αντλιοστασίων,<text:s/>των<text:s/>υδρομαστεύσεων<text:s/>και<text:s/>του<text:s/>συστήματος<text:s/>αποχέτευσης,</text:span></text:p>
      <text:p text:style-name="P1242"><text:span text:style-name="T1242_1">ii.<text:s/>τη<text:s/>συντήρηση<text:s/>και<text:s/>λειτουργία<text:s/>παιδικών<text:s/>χαρών,</text:span></text:p>
      <text:p text:style-name="P1243"><text:span text:style-name="T1243_1">iii.<text:s/>τη<text:s/>συντήρηση<text:s/>και<text:s/>λειτουργία<text:s/>των<text:s/>κοιμητηρίων<text:s/>και<text:s/>των<text:s/>κέντρων<text:s/>αποτέφρωσης<text:s/>νεκρών,</text:span></text:p>
      <text:p text:style-name="P1244"><text:span text:style-name="T1244_1">iv.<text:s/>την<text:s/>αποκατάσταση<text:s/>επείγοντος<text:s/>χαρακτήρα<text:s/>ζημιών<text:s/>στις<text:s/>δημοτικές<text:s/>οδούς,<text:s/>γέφυρες,<text:s/>πλατείες,<text:s/>κοινόχρηστους<text:s/>χώρους,<text:s/>καθώς<text:s/>και<text:s/>στις<text:s/>αγροτικές<text:s/>οδούς,</text:span></text:p>
      <text:p text:style-name="P1245"><text:span text:style-name="T1245_1">v.<text:s/>τη<text:s/>συντήρηση<text:s/>του<text:s/>δικτύου<text:s/>ηλεκτροφωτισμού<text:s/>των<text:s/>κοινόχρηστων<text:s/>χώρων,</text:span></text:p>
      <text:p text:style-name="P1246"><text:span text:style-name="T1246_1">vi.<text:s/>την<text:s/>εφαρμογή<text:s/>πολιτιστικών,<text:s/>ψυχαγωγικών<text:s/>και<text:s/>αθλητικών<text:s/>προγραμμάτων<text:s/>και<text:s/>τη<text:s/>συντήρηση<text:s/>και<text:s/>λειτουργία<text:s/>των<text:s/>αντίστοιχων<text:s/>εγκαταστάσεων.</text:span></text:p>
      <text:p text:style-name="P1247"><text:span text:style-name="T1247_1">β.<text:s/>Τα<text:s/>συμβούλια<text:s/>των<text:s/>τοπικών<text:s/>διαμερισμάτων<text:s/>εκφέρουν<text:s/>γνώμη<text:s/>για<text:s/>τα<text:s/>ακόλουθα<text:s/>θέματα,<text:s/>στα<text:s/>όρια<text:s/>της<text:s/>χωρικής<text:s/>τους<text:s/>περιφέρειας:</text:span></text:p>
      <text:p text:style-name="P1248"><text:span text:style-name="T1248_1">i.<text:s/>τον<text:s/>ορισμό<text:s/>των<text:s/>υπηρεσιακών<text:s/>μονάδων<text:s/>του<text:s/>Δήμου<text:s/>που<text:s/>υπάρχει<text:s/>η<text:s/>δυνατότητα<text:s/>να<text:s/>λειτουργήσει<text:s/>στο<text:s/>διαμέρισμα,</text:span></text:p>
      <text:p text:style-name="P1249"><text:span text:style-name="T1249_1">ii.<text:s/>την<text:s/>αξιοποίηση<text:s/>των<text:s/>ακινήτων<text:s/>του<text:s/>Δήμου,<text:s/>που<text:s/>βρίσκονται<text:s/>στο<text:s/>διαμέρισμα,</text:span></text:p>
      <text:p text:style-name="P1250"><text:span text:style-name="T1250_1">iii.<text:s/>την<text:s/>πολεοδομική<text:s/>ανάπτυξη<text:s/>και<text:s/>ανάπλαση<text:s/>της<text:s/>περιοχής,</text:span></text:p>
      <text:p text:style-name="P1251"><text:span text:style-name="T1251_1">iv.<text:s/>διατυπώνει<text:s/>αιτιολογημένη<text:s/>γνώμη<text:s/>στο<text:s/>δημοτικό<text:s/>συμβούλιο,<text:s/>για<text:s/>τον<text:s/>τρόπο<text:s/>διάθεσης<text:s/>των<text:s/>βοσκήσιμων<text:s/>εκτάσεων<text:s/>που<text:s/>βρίσκονται<text:s/>στην<text:s/>περιφέρεια<text:s/>του<text:s/>τοπικού<text:s/>διαμερίσματος,</text:span></text:p>
      <text:p text:style-name="P1252"><text:span text:style-name="T1252_1">v.<text:s/>διατυπώνει<text:s/>γνώμη<text:s/>για<text:s/>την<text:s/>εκμίσθωση<text:s/>χωρίς<text:s/>δημοπρασία<text:s/>δασικών<text:s/>εκτάσεων,<text:s/>που<text:s/>βρίσκονται<text:s/>στην<text:s/>περιφέρεια<text:s/>του<text:s/>τοπικού<text:s/>διαμερίσματος,</text:span></text:p>
      <text:p text:style-name="P1253"><text:span text:style-name="T1253_1">vi.<text:s/>εκφέρει<text:s/>σύμφωνη<text:s/>γνώμη<text:s/>για<text:s/>την<text:s/>εκποίηση,<text:s/>εκμίσθω-<text:s/>ση,<text:s/>δωρεάν<text:s/>παραχώρηση<text:s/>χρήσης,<text:s/>ανταλλαγή<text:s/>και<text:s/>δωρεά,<text:s/>περιουσιακών<text:s/>στοιχείων<text:s/>του<text:s/>Δήμου<text:s/>που<text:s/>βρίσκονται<text:s/>στα<text:s/>όρια<text:s/>του<text:s/>τοπικού<text:s/>διαμερίσματος.</text:span></text:p>
      <text:p text:style-name="P1254"><text:span text:style-name="T1254_1">γ.<text:s/>Η<text:s/>αποδοχή<text:s/>κληροδοτήματος,<text:s/>κληρονομιάς<text:s/>ή<text:s/>δωρεάς,<text:s/>η<text:s/>οποία<text:s/>διατίθεται<text:s/>ρητά<text:s/>και<text:s/>αποκλειστικά<text:s/>για<text:s/>τοπικό<text:s/>διαμέρισμα,<text:s/>γίνεται<text:s/>από<text:s/>τη<text:s/>δημαρχιακή<text:s/>επιτροπή<text:s/>μετά<text:s/>από<text:s/>σύμφωνη<text:s/>γνώμη<text:s/>του<text:s/>οικείου<text:s/>τοπικού<text:s/>συμβουλίου<text:s/>στοιχείων<text:s/>του<text:s/>Δήμου<text:s/>που<text:s/>βρίσκονται<text:s/>στα<text:s/>όρια<text:s/>του<text:s/>τοπικού<text:s/>διαμερίσματος.</text:span></text:p>
      <text:p text:style-name="P1255"><text:span text:style-name="T1255_1">2.</text:span><text:span text:style-name="T1255_2"><text:s/>Το<text:s/>δημοτικό<text:s/>συμβούλιο<text:s/>στην<text:s/>αρχή<text:s/>κάθε<text:s/>δημοτικής<text:s/>περιόδου,<text:s/>με<text:s/>απόφασή<text:s/>του,<text:s/>που<text:s/>λαμβάνεται<text:s/>με<text:s/>την<text:s/>πλειοψηφία<text:s/>των<text:s/>τριών<text:s/>πέμπτων<text:s/>(3/5)<text:s/>του<text:s/>συνόλου<text:s/>των<text:s/>μελών<text:s/>του,<text:s/>μπορεί<text:s/>να<text:s/>αναθέτει<text:s/>στα<text:s/>τοπικά<text:s/>συμβούλια<text:s/>την<text:s/>άσκηση<text:s/>και<text:s/>άλλων<text:s/>αρμοδιοτήτων,<text:s/>στις<text:s/>οποίες<text:s/>δεν<text:s/>συμπεριλαμβάνονται:</text:span></text:p>
      <text:p text:style-name="P1256"><text:span text:style-name="T1256_1">i.<text:s/>η<text:s/>έκδοση<text:s/>κανονιστικών<text:s/>πράξεων,</text:span></text:p>
      <text:p text:style-name="P1257"><text:span text:style-name="T1257_1">ii.<text:s/>η<text:s/>επιβολή<text:s/>φόρων,<text:s/>τελών<text:s/>και<text:s/>δικαιωμάτων,</text:span></text:p>
      <text:p text:style-name="P1258"><text:span text:style-name="T1258_1">iii.<text:s/>η<text:s/>σύναψη<text:s/>δανείων<text:s/>και<text:s/>οι<text:s/>όροι<text:s/>τους,</text:span></text:p>
      <text:p text:style-name="P1259"><text:span text:style-name="T1259_1">iv.<text:s/>η<text:s/>σύσταση<text:s/>και<text:s/>λειτουργία<text:s/>δημοτικών<text:s/>ιδρυμάτων<text:s/>και<text:s/>λοιπών<text:s/>δημοτικών<text:s/>νομικών<text:s/>προσώπων,<text:s/>καθώς<text:s/>και<text:s/>για<text:s/>την<text:s/>εκλογή<text:s/>των<text:s/>μελών<text:s/>των<text:s/>συλλογικών<text:s/>οργάνων<text:s/>που<text:s/>τα<text:s/>διοικούν<text:s/>και</text:span></text:p>
      <text:p text:style-name="P1260"><text:span text:style-name="T1260_1">v.<text:s/>οι<text:s/>αποφάσεις<text:s/>που<text:s/>κατά<text:s/>ειδικές<text:s/>διατάξεις<text:s/>λαμβά-<text:s/>νονται<text:s/>με<text:s/>ειδική<text:s/>πλειοψηφία<text:s/>των<text:s/>μελών<text:s/>του<text:s/>δημοτικού<text:s/>συμβουλίου.</text:span></text:p>
      <text:p text:style-name="P1261"><text:span text:style-name="T1261_1">Η<text:s/>απόφαση<text:s/>αυτή<text:s/>δημοσιεύεται<text:s/>σε<text:s/>μία<text:s/>(1)<text:s/>τουλάχιστον<text:s/>εφημερίδα<text:s/>του<text:s/>νομού<text:s/>κι<text:s/>αναρτάται<text:s/>στο<text:s/>δημοτικό<text:s/>κατάστημα,<text:s/>κατά<text:s/>τα<text:s/>οριζόμενα<text:s/>στο<text:s/>άρθρο<text:s/>284<text:s/>του<text:s/>παρόντος.</text:span></text:p>
      <text:p text:style-name="P1262"><text:span text:style-name="T1262_1">3.</text:span><text:span text:style-name="T1262_2"><text:s/>Αν<text:s/>για<text:s/>οποιονδήποτε<text:s/>λόγο<text:s/>το<text:s/>τοπικό<text:s/>συμβούλιο<text:s/>δεν<text:s/>ασκεί<text:s/>τις<text:s/>παραπάνω<text:s/>αρμοδιότητες,<text:s/>τότε<text:s/>τις<text:s/>ασκεί<text:s/>ο<text:s/>Δήμος<text:s/>με<text:s/>τα<text:s/>αρμόδια<text:s/>όργανά<text:s/>του.</text:span></text:p>
      <text:p text:style-name="P1263"><text:span text:style-name="T1263_1">4.</text:span><text:span text:style-name="T1263_2"><text:s/>Ο<text:s/>Πρόεδρος<text:s/>του<text:s/>τοπικού<text:s/>διαμερίσματος<text:s/>διαβιβάζει,<text:s/>μέσα<text:s/>σε<text:s/>δέκα<text:s/>(10)<text:s/>ημέρες<text:s/>από<text:s/>τη<text:s/>συνεδρίαση<text:s/>στον<text:s/>δήμαρχο,<text:s/>απόσπασμα<text:s/>των<text:s/>πρακτικών<text:s/>του<text:s/>συμβουλίου,<text:s/>το<text:s/>οποίο<text:s/>περιλαμβάνει<text:s/>κάθε<text:s/>απόφαση<text:s/>του<text:s/>συμβουλίου<text:s/>χωριστά,<text:s/>μαζί<text:s/>με<text:s/>αντίγραφο<text:s/>του<text:s/>αποδεικτικού<text:s/>δημοσίευσης.</text:span></text:p>
      <text:p text:style-name="P1264"><text:span text:style-name="T1264_1">5.</text:span><text:span text:style-name="T1264_2"><text:s/>Ο<text:s/>πρόεδρος<text:s/>του<text:s/>συμβουλίου<text:s/>του<text:s/>τοπικού<text:s/>διαμερίσματος:</text:span></text:p>
      <text:p text:style-name="P1265"><text:span text:style-name="T1265_1">α.<text:s/>Μετέχει<text:s/>στις<text:s/>συνεδριάσεις<text:s/>του<text:s/>δημοτικού<text:s/>συμβουλίου,<text:s/>σύμφωνα<text:s/>με<text:s/>την<text:s/>παρ.<text:s/>7<text:s/>του<text:s/>άρθρου<text:s/>95.</text:span></text:p>
      <text:p text:style-name="P1266"><text:span text:style-name="T1266_1">β.<text:s/>Εκτελεί<text:s/>τις<text:s/>αποφάσεις<text:s/>του<text:s/>συμβουλίου<text:s/>που<text:s/>λαμ-<text:s/>βάνονται<text:s/>σύμφωνα<text:s/>με<text:s/>τις<text:s/>διατάξεις<text:s/>του<text:s/>παρόντος<text:s/>άρθρου.</text:span></text:p>
      <text:p text:style-name="P1267"><text:span text:style-name="T1267_1">γ.<text:s/>Ενεργεί<text:s/>πληρωμές<text:s/>με<text:s/>την<text:s/>πάγια<text:s/>προκαταβολή,<text:s/>που<text:s/>συνιστάται<text:s/>κατά<text:s/>την<text:s/>παρ.<text:s/>4<text:s/>του<text:s/>άρθρου<text:s/>173.</text:span></text:p>
      <text:h text:style-name="P1268" text:outline-level="6"><text:span text:style-name="T1268_1">Άρθρο<text:s/>130<text:s/></text:span></text:h>
      <text:h text:style-name="P1269" text:outline-level="6"><text:span text:style-name="T1269_1">Σύγκληση<text:s/>του<text:s/>τοπικού<text:s/>συμβουλίου</text:span></text:h>
      <text:p text:style-name="P1270"><text:span text:style-name="T1270_1">1.</text:span><text:span text:style-name="T1270_2"><text:s/>Το<text:s/>τοπικό<text:s/>συμβούλιο<text:s/>συνεδριάζει<text:s/>ύστερα<text:s/>από<text:s/>πρόσκληση<text:s/>του<text:s/>προέδρου<text:s/>του<text:s/>τουλάχιστον<text:s/>μία<text:s/>(1)<text:s/>φορά<text:s/>το<text:s/>μήνα,<text:s/>καθώς<text:s/>και<text:s/>όταν<text:s/>το<text:s/>απαιτούν<text:s/>οι<text:s/>υποθέσεις<text:s/>του<text:s/>τοπικού<text:s/>διαμερίσματος.</text:span></text:p>
      <text:p text:style-name="P1271"><text:span text:style-name="T1271_1">2.</text:span><text:span text:style-name="T1271_2"><text:s/>Ο<text:s/>πρόεδρος<text:s/>καλεί<text:s/>το<text:s/>τοπικό<text:s/>συμβούλιο<text:s/>σε<text:s/>συνεδρίαση<text:s/>με<text:s/>γραπτή<text:s/>πρόσκληση<text:s/>στην<text:s/>οποία<text:s/>αναφέρονται<text:s/>τα<text:s/>θέματα<text:s/>της<text:s/>ημερήσιας<text:s/>διάταξης.<text:s/>Η<text:s/>πρόσκληση<text:s/>δημοσιεύεται<text:s/>στο<text:s/>γραφείο<text:s/>του<text:s/>τοπικού<text:s/>συμβουλίου,<text:s/>και<text:s/>επιδίδεται<text:s/>στον<text:s/>δήμαρχο<text:s/>και<text:s/>στους<text:s/>τοπικούς<text:s/>συμβούλους<text:s/>τρεις<text:s/>(3)<text:s/>τουλάχιστον<text:s/>ολόκληρες<text:s/>ημέρες<text:s/>πριν<text:s/>από<text:s/>την<text:s/>ημέρα<text:s/>που<text:s/>ορίζεται<text:s/>για<text:s/>τη<text:s/>συνεδρίαση.</text:span></text:p>
      <text:p text:style-name="P1272"><text:span text:style-name="T1272_1">Τοπικός<text:s/>σύμβουλος,<text:s/>που<text:s/>δεν<text:s/>κατοικεί<text:s/>στη<text:s/>διοικητική<text:s/>περιφέρεια<text:s/>του<text:s/>Δήμου,<text:s/>οφείλει<text:s/>αμέσως<text:s/>μετά<text:s/>την<text:s/>εγκατάσταση<text:s/>των<text:s/>δημοτικών<text:s/>αρχών<text:s/>να<text:s/>δηλώσει<text:s/>στον<text:s/>πρόεδρο<text:s/>του<text:s/>τοπικού<text:s/>συμβουλίου<text:s/>τη<text:s/>διεύθυνση<text:s/>κατοικίας<text:s/>του<text:s/>και<text:s/>να<text:s/>ορίσει<text:s/>με<text:s/>την<text:s/>ίδια<text:s/>δήλωση<text:s/>στην<text:s/>έδρα<text:s/>του<text:s/>Δήμου<text:s/>αντίκλητο,<text:s/>στον<text:s/>οποίο<text:s/>θα<text:s/>επιδίδονται<text:s/>οι<text:s/>προσκλήσεις<text:s/>για<text:s/>τις<text:s/>συνεδριάσεις<text:s/>του<text:s/>δημοτικού<text:s/>συμβουλίου.<text:s/>Αν<text:s/>δεν<text:s/>ορίζεται<text:s/>αντίκλητος,<text:s/>αρκεί<text:s/>η<text:s/>δημοσίευση<text:s/>της<text:s/>πρόσκλησης<text:s/>στο<text:s/>δημοτικό<text:s/>κατάστημα.</text:span></text:p>
      <text:p text:style-name="P1273"><text:span text:style-name="T1273_1">3.</text:span><text:span text:style-name="T1273_2"><text:s/>Σε<text:s/>κατεπείγουσες<text:s/>περιπτώσεις,<text:s/>η<text:s/>πρόσκληση<text:s/>αυτή<text:s/>μπορεί<text:s/>να<text:s/>επιδοθεί<text:s/>την<text:s/>ημέρα<text:s/>της<text:s/>συνεδρίασης.<text:s/>Στην<text:s/>πρόσκληση<text:s/>πρέπει<text:s/>να<text:s/>αναφέρεται<text:s/>για<text:s/>ποιο<text:s/>λόγο<text:s/>η<text:s/>συνεδρίαση<text:s/>είναι<text:s/>κατεπείγουσα.<text:s/>Πριν<text:s/>από<text:s/>τη<text:s/>συζήτηση<text:s/>το<text:s/>συμβούλιο<text:s/>αποφαίνεται<text:s/>για<text:s/>το<text:s/>κατεπείγον<text:s/>των<text:s/>θεμάτων.</text:span></text:p>
      <text:p text:style-name="P1274"><text:span text:style-name="T1274_1">4.</text:span><text:span text:style-name="T1274_2"><text:s/>Ο<text:s/>πρόεδρος<text:s/>καλεί<text:s/>υποχρεωτικά<text:s/>το<text:s/>συμβούλιο,<text:s/>όπο-<text:s/>τε<text:s/>το<text:s/>ζητήσει,<text:s/>με<text:s/>γραπτή<text:s/>αίτηση,<text:s/>το<text:s/>ένα<text:s/>τρίτο<text:s/>(1/3)<text:s/>τουλάχιστον<text:s/>των<text:s/>κατοίκων<text:s/>του<text:s/>τοπικού<text:s/>διαμερίσματος,<text:s/>όπως<text:s/>ο<text:s/>πληθυσμός<text:s/>αυτού<text:s/>προκύπτει<text:s/>από<text:s/>την<text:s/>τελευταία<text:s/>απογραφή.<text:s/>Στην<text:s/>αίτηση<text:s/>αναφέρονται<text:s/>τα<text:s/>θέματα<text:s/>που<text:s/>θα<text:s/>συζητηθούν.<text:s/>Εάν<text:s/>ο<text:s/>πρόεδρος<text:s/>δεν<text:s/>συγκαλέσει<text:s/>το<text:s/>τοπικό<text:s/>συμβούλιο<text:s/>το<text:s/>αργότερο<text:s/>μέσα<text:s/>σε<text:s/>δέκα<text:s/>(10)<text:s/>ημέρες<text:s/>από<text:s/>την<text:s/>παραλαβή<text:s/>της<text:s/>αίτησης,<text:s/>το<text:s/>συμβούλιο<text:s/>συνέρχεται<text:s/>με<text:s/>πρόσκληση<text:s/>του<text:s/>αμέσως<text:s/>επόμενου<text:s/>πλειοψηφήσαντος<text:s/>τοπικού<text:s/>συμβούλου.</text:span></text:p>
      <text:p text:style-name="P1275"><text:span text:style-name="T1275_1">5.</text:span><text:span text:style-name="T1275_2"><text:s/>Αν<text:s/>ο<text:s/>πρόεδρος<text:s/>του<text:s/>τοπικού<text:s/>συμβουλίου<text:s/>παραλείπει<text:s/>αδικαιολόγητα<text:s/>επί<text:s/>δύο<text:s/>(2)<text:s/>συνεχείς<text:s/>φορές<text:s/>να<text:s/>συγκαλέ-<text:s/>σει<text:s/>το<text:s/>τοπικό<text:s/>συμβούλιο,<text:s/>μπορεί<text:s/>να<text:s/>τεθεί<text:s/>σε<text:s/>αργία<text:s/>και<text:s/>σε<text:s/>περίπτωση<text:s/>υποτροπής<text:s/>να<text:s/>τιμωρηθεί<text:s/>με<text:s/>την<text:s/>ποινή<text:s/>της<text:s/>έκπτωσης<text:s/>από<text:s/>το<text:s/>αξίωμα.</text:span></text:p>
      <text:h text:style-name="P1276" text:outline-level="6"><text:span text:style-name="T1276_1">Άρθρο<text:s/>131<text:s/></text:span></text:h>
      <text:h text:style-name="P1277" text:outline-level="6"><text:span text:style-name="T1277_1">Τόπος<text:s/>συνεδρίασης,<text:s/>απαρτία<text:s/>και<text:s/>λήψη<text:s/>αποφάσεωντου<text:s/>τοπικού<text:s/>συμβουλίου</text:span></text:h>
      <text:p text:style-name="P1278"><text:span text:style-name="T1278_1">1.</text:span><text:span text:style-name="T1278_2"><text:s/>Οι<text:s/>συνεδριάσεις<text:s/>του<text:s/>τοπικού<text:s/>συμβουλίου<text:s/>είναι<text:s/>δημόσιες<text:s/>και<text:s/>γίνονται<text:s/>στο<text:s/>γραφείο<text:s/>του<text:s/>τοπικού<text:s/>διαμερίσματος<text:s/>με<text:s/>την<text:s/>προεδρία<text:s/>του<text:s/>προέδρου<text:s/>του<text:s/>τοπικού<text:s/>συμβουλίου.</text:span></text:p>
      <text:p text:style-name="P1279"><text:span text:style-name="T1279_1">2.</text:span><text:span text:style-name="T1279_2"><text:s/>Το<text:s/>συμβούλιο<text:s/>έχει<text:s/>απαρτία<text:s/>όταν<text:s/>είναι<text:s/>παρόντα<text:s/>τα<text:s/>ημίσεα<text:s/>πλέον<text:s/>ενός<text:s/>των<text:s/>μελών<text:s/>του.</text:span></text:p>
      <text:p text:style-name="P1280"><text:span text:style-name="T1280_1">3.</text:span><text:span text:style-name="T1280_2"><text:s/>Το<text:s/>συμβούλιο<text:s/>παίρνει<text:s/>τις<text:s/>αποφάσεις<text:s/>του<text:s/>με<text:s/>την<text:s/>απόλυτη<text:s/>πλειοψηφία<text:s/>των<text:s/>παρόντων,<text:s/>αν<text:s/>δεν<text:s/>υπάρχει<text:s/>άλλη<text:s/>διάταξη<text:s/>που<text:s/>ορίζει<text:s/>διαφορετικά.</text:span></text:p>
      <text:p text:style-name="P1281"><text:span text:style-name="T1281_1">4.</text:span><text:span text:style-name="T1281_2"><text:s/>Αν<text:s/>κάποιο<text:s/>μέλος<text:s/>του<text:s/>συμβουλίου<text:s/>αρνηθεί<text:s/>την<text:s/>ψήφο<text:s/>ή<text:s/>δώσει<text:s/>λευκή<text:s/>ψήφο,<text:s/>λογίζεται<text:s/>ως<text:s/>παρόν<text:s/>κατά<text:s/>τη<text:s/>συνεδρίαση<text:s/>και<text:s/>η<text:s/>ψήφος<text:s/>του<text:s/>λογίζεται<text:s/>ως<text:s/>αρνητική.</text:span></text:p>
      <text:p text:style-name="P1282"><text:span text:style-name="T1282_1">5.</text:span><text:span text:style-name="T1282_2"><text:s/>Τα<text:s/>μέλη<text:s/>του<text:s/>συμβουλίου<text:s/>που<text:s/>ήταν<text:s/>παρόντα<text:s/>κατά<text:s/>την<text:s/>έναρξη<text:s/>της<text:s/>συνεδρίασης,<text:s/>τα<text:s/>οποία<text:s/>με<text:s/>την<text:s/>παρουσία<text:s/>τους<text:s/>συντέλεσαν<text:s/>στη<text:s/>συγκρότηση<text:s/>απαρτίας<text:s/>λογίζονται<text:s/>και<text:s/>αν<text:s/>ακόμα<text:s/>αποχωρήσουν<text:s/>ως<text:s/>παρόντα<text:s/>μέχρι<text:s/>το<text:s/>τέλος<text:s/>της<text:s/>συνεδρίασης.<text:s/>Ο<text:s/>κανόνας<text:s/>αυτός<text:s/>εφαρμόζεται<text:s/>όχι<text:s/>μόνο<text:s/>για<text:s/>τη<text:s/>συζήτηση<text:s/>κάθε<text:s/>συγκεκριμένου<text:s/>θέματος<text:s/>αλλά<text:s/>και<text:s/>για<text:s/>ολόκληρη<text:s/>τη<text:s/>συνεδρίαση.<text:s/>Στην<text:s/>περίπτωση<text:s/>αυτή,<text:s/>για<text:s/>τη<text:s/>λήψη<text:s/>απόφασης<text:s/>επί<text:s/>κάθε<text:s/>συγκεκριμένου<text:s/>θέματος<text:s/>η<text:s/>απαιτούμενη<text:s/>πλειοψηφία<text:s/>δεν<text:s/>υπολογίζεται<text:s/>επί<text:s/>των<text:s/>πραγματικά<text:s/>παρόντων<text:s/>μελών<text:s/>κατά<text:s/>την<text:s/>ψηφοφορία,<text:s/>αλλά<text:s/>βάσει<text:s/>του<text:s/>αριθμού<text:s/>των<text:s/>μελών<text:s/>που<text:s/>απαιτούνται<text:s/>για<text:s/>την<text:s/>απαρτία.</text:span></text:p>
      <text:p text:style-name="P1283"><text:span text:style-name="T1283_1">6.</text:span><text:span text:style-name="T1283_2"><text:s/>Η<text:s/>διάταξη<text:s/>του<text:s/>άρθρου<text:s/>99<text:s/>εφαρμόζεται<text:s/>αναλόγως.</text:span></text:p>
      <text:h text:style-name="P1284" text:outline-level="6"><text:span text:style-name="T1284_1">Άρθρο<text:s/></text:span></text:h>
      <text:h text:style-name="P1285" text:outline-level="6"><text:span text:style-name="T1285_1">132Πρακτικά<text:s/>συνεδρίασης</text:span></text:h>
      <text:p text:style-name="P1286"><text:span text:style-name="T1286_1">1.</text:span><text:span text:style-name="T1286_2"><text:s/>Στη<text:s/>συνεδρίαση<text:s/>του<text:s/>τοπικού<text:s/>συμβουλίου<text:s/>τηρούνται<text:s/>πρακτικά<text:s/>με<text:s/>ευθύνη<text:s/>υπαλλήλου<text:s/>του<text:s/>Δήμου,<text:s/>ο<text:s/>οποίος<text:s/>ορίζεται<text:s/>από<text:s/>τον<text:s/>δήμαρχο.<text:s/>Τα<text:s/>πρακτικά<text:s/>αυτά<text:s/>γράφονται<text:s/>σε<text:s/>ειδικό<text:s/>βιβλίο<text:s/>αριθμημένο<text:s/>και<text:s/>μονογραφημένο<text:s/>από<text:s/>δημόσιο<text:s/>υπάλληλο<text:s/>που<text:s/>ορίζει<text:s/>ο<text:s/>Γενικός<text:s/>Γραμματέας<text:s/>της<text:s/>Περιφέρειας.<text:s/>Ο<text:s/>υπάλληλος<text:s/>αυτός<text:s/>κρατεί<text:s/>παράλληλα<text:s/>και<text:s/>πρόχειρα<text:s/>συνοπτικά<text:s/>πρακτικά<text:s/>που<text:s/>μονογράφονται<text:s/>από<text:s/>όσους<text:s/>συμμετέχουν<text:s/>στη<text:s/>συνεδρίαση.</text:span></text:p>
      <text:p text:style-name="P1287"><text:span text:style-name="T1287_1">2.</text:span><text:span text:style-name="T1287_2"><text:s/>Στα<text:s/>πρακτικά<text:s/>καταχωρίζονται<text:s/>οι<text:s/>αποφάσεις<text:s/>του<text:s/>τοπικού<text:s/>συμβουλίου<text:s/>και<text:s/>η<text:s/>γνώμη<text:s/>της<text:s/>μειοψηφίας.<text:s/>Τα<text:s/>πρακτικά<text:s/>υπογράφονται<text:s/>από<text:s/>όλα<text:s/>τα<text:s/>μέλη<text:s/>που<text:s/>μετέχουν<text:s/>στη<text:s/>συνεδρίαση.<text:s/>Όταν<text:s/>ένας<text:s/>σύμβουλος<text:s/>αρνείται<text:s/>να<text:s/>υπογράψει,<text:s/>η<text:s/>άρνηση<text:s/>και<text:s/>η<text:s/>αιτία<text:s/>της<text:s/>αναφέρονται<text:s/>στα<text:s/>πρακτικά.</text:span></text:p>
      <text:p text:style-name="P1288"><text:span text:style-name="T1288_1">3.</text:span><text:span text:style-name="T1288_2"><text:s/>Τα<text:s/>πρακτικά<text:s/>κάθε<text:s/>συνεδρίασης<text:s/>παίρνουν<text:s/>ιδιαίτερο<text:s/>αύξοντα<text:s/>αριθμό.<text:s/>Κάθε<text:s/>χρόνο<text:s/>αρχίζει<text:s/>νέα<text:s/>αρίθμηση.<text:s/>Πρακτικό<text:s/>συντάσσεται<text:s/>και<text:s/>όταν<text:s/>η<text:s/>συνεδρίαση<text:s/>ματαιώνεται<text:s/>για<text:s/>οποιονδήποτε<text:s/>λόγο.<text:s/>Κάθε<text:s/>απόφαση<text:s/>του<text:s/>τοπικού<text:s/>συμβουλίου<text:s/>παίρνει<text:s/>ιδιαίτερο<text:s/>αριθμό<text:s/>και<text:s/>στην<text:s/>αρχή<text:s/>κάθε<text:s/>χρόνου<text:s/>γίνεται<text:s/>νέα<text:s/>αρίθμηση<text:s/>και<text:s/>των<text:s/>αποφάσεων<text:s/>αυτών.</text:span></text:p>
      <text:p text:style-name="P1289"><text:span text:style-name="T1289_1">4.</text:span><text:span text:style-name="T1289_2"><text:s/>Οποιοσδήποτε<text:s/>δημοτικός<text:s/>ή<text:s/>τοπικός<text:s/>σύμβουλος<text:s/>ζητήσει,<text:s/>μπορεί<text:s/>να<text:s/>λάβει<text:s/>αντίγραφα<text:s/>των<text:s/>πρακτικών<text:s/>ή<text:s/>να<text:s/>λάβει<text:s/>πλήρη<text:s/>γνώση<text:s/>αυτών<text:s/>στην<text:s/>περίπτωση<text:s/>που<text:s/>είναι<text:s/>δυσχερής<text:s/>η<text:s/>έκδοση<text:s/>αντιγράφων.</text:span></text:p>
      <text:p text:style-name="P1290"><text:span text:style-name="T1290_1">5.</text:span><text:span text:style-name="T1290_2"><text:s/>Τρεις<text:s/>(3)<text:s/>ημέρες<text:s/>μετά<text:s/>τη<text:s/>συνεδρίαση<text:s/>του<text:s/>τοπικού<text:s/>συμβουλίου<text:s/>δημοσιεύεται<text:s/>πίνακας<text:s/>στον<text:s/>οποίο<text:s/>σημειώνονται<text:s/>τα<text:s/>θέματα<text:s/>που<text:s/>συζητήθηκαν,<text:s/>ο<text:s/>αριθμός<text:s/>των<text:s/>αποφάσεων<text:s/>και<text:s/>περίληψη<text:s/>του<text:s/>περιεχομένου<text:s/>τους.<text:s/>Ο<text:s/>πίνακας<text:s/>αυτός<text:s/>αναρτάται<text:s/>στο<text:s/>γραφείο<text:s/>του<text:s/>τοπικού<text:s/>διαμερίσματος<text:s/>και<text:s/>στο<text:s/>δημοτικό<text:s/>κατάστημα.<text:s/>Για<text:s/>τις<text:s/>δημοσιεύσεις<text:s/>συντάσσεται<text:s/>αποδεικτικό<text:s/>από<text:s/>υπάλληλο<text:s/>του<text:s/>Δήμου.</text:span></text:p>
      <text:p text:style-name="P1291"><text:span text:style-name="T1291_1">6.</text:span><text:span text:style-name="T1291_2"><text:s/>Όποιος<text:s/>έχει<text:s/>έννομο<text:s/>συμφέρον<text:s/>μπορεί<text:s/>να<text:s/>ζητήσει<text:s/>κυρωμένα<text:s/>αντίγραφα<text:s/>συγκεκριμένων<text:s/>πρακτικών<text:s/>και<text:s/>αποφάσεων<text:s/>ή<text:s/>να<text:s/>λάβει<text:s/>πλήρη<text:s/>γνώση<text:s/>αυτών<text:s/>στην<text:s/>περίπτωση<text:s/>που<text:s/>είναι<text:s/>δυσχερής<text:s/>η<text:s/>έκδοση<text:s/>αντιγράφων.</text:span></text:p>
      <text:p text:style-name="P1292"><text:span text:style-name="T1292_1">7.</text:span><text:span text:style-name="T1292_2"><text:s/>Με<text:s/>φροντίδα<text:s/>του<text:s/>προέδρου<text:s/>του<text:s/>τοπικού<text:s/>συμβουλίου<text:s/>δύναται<text:s/>να<text:s/>καταχωρούνται<text:s/>στην<text:s/>ιστοσελίδα<text:s/>του<text:s/>Δήμου<text:s/>όλες<text:s/>οι<text:s/>αποφάσεις<text:s/>του<text:s/>τοπικού<text:s/>συμβουλίου.<text:s/>Η<text:s/>μη<text:s/>δημοσίευση<text:s/>των<text:s/>αποφάσεων<text:s/>στην<text:s/>ιστοσελίδα<text:s/>του<text:s/>Δήμου<text:s/>δεν<text:s/>συνιστά<text:s/>λόγο<text:s/>ακυρότητας<text:s/>της<text:s/>απόφασης.</text:span></text:p>
      <text:h text:style-name="P1293" text:outline-level="6"><text:span text:style-name="T1293_1">Άρθρο<text:s/>133<text:s/></text:span></text:h>
      <text:h text:style-name="P1294" text:outline-level="6"><text:span text:style-name="T1294_1">Έξοδα<text:s/>κίνησης</text:span></text:h>
      <text:p text:style-name="P1295"><text:span text:style-name="T1295_1">1.</text:span><text:span text:style-name="T1295_2"><text:s/>Το<text:s/>αξίωμα<text:s/>του<text:s/>προέδρου<text:s/>και<text:s/>των<text:s/>μελών<text:s/>του<text:s/>τοπικού<text:s/>συμβουλίου<text:s/>είναι<text:s/>τιμητικό<text:s/>και<text:s/>άμισθο.</text:span></text:p>
      <text:p text:style-name="P1296"><text:span text:style-name="T1296_1">2.</text:span><text:span text:style-name="T1296_2"><text:s/>Δύνανται<text:s/>να<text:s/>λαμβάνουν<text:s/>αποζημίωση<text:s/>για<text:s/>τη<text:s/>συμμετοχή<text:s/>τους<text:s/>σε<text:s/>συνεδριάσεις<text:s/>του<text:s/>συμβουλίου.<text:s/>Το<text:s/>ύψος<text:s/>της<text:s/>αποζημίωσης,<text:s/>καθώς<text:s/>και<text:s/>η<text:s/>βάση<text:s/>υπολογισμού<text:s/>της<text:s/>μέχρι<text:s/>τρεις<text:s/>(3)<text:s/>συνεδριάσεις<text:s/>κατά<text:s/>μήνα<text:s/>καθορίζονται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text:s/>Ο<text:s/>πρόεδρος<text:s/>λαμβάνει<text:s/>και<text:s/>έξοδα<text:s/>κίνησης,<text:s/>τα<text:s/>οποία<text:s/>καθορίζονται<text:s/>με<text:s/>την<text:s/>ίδια<text:s/>απόφαση.</text:span></text:p>
      <text:h text:style-name="P1297" text:outline-level="6"><text:span text:style-name="T1297_1">Άρθρο<text:s/>134<text:s/></text:span></text:h>
      <text:h text:style-name="P1298" text:outline-level="6"><text:span text:style-name="T1298_1">Αρμοδιότητες<text:s/>Παρέδρων</text:span></text:h>
      <text:p text:style-name="P1299"><text:span text:style-name="T1299_1">1.</text:span><text:span text:style-name="T1299_2"><text:s/>Οι<text:s/>πάρεδροι<text:s/>καλούνται<text:s/>υποχρεωτικά<text:s/>στις<text:s/>συνεδριάσεις<text:s/>του<text:s/>κοινοτικού<text:s/>συμβουλίου<text:s/>και<text:s/>έχουν<text:s/>δικαίωμα<text:s/>να<text:s/>εκφράσουν<text:s/>γνώμη<text:s/>σε<text:s/>όλα<text:s/>τα<text:s/>θέματα<text:s/>που<text:s/>συζητούνται<text:s/>σε<text:s/>αυτό.</text:span></text:p>
      <text:p text:style-name="P1300"><text:span text:style-name="T1300_1">2.</text:span><text:span text:style-name="T1300_2"><text:s/>Ο<text:s/>πάρεδρος:</text:span></text:p>
      <text:p text:style-name="P1301"><text:span text:style-name="T1301_1">α.<text:s/>Υπογράφει<text:s/>με<text:s/>ανάθεση<text:s/>του<text:s/>προέδρου<text:s/>Κοινότητας<text:s/>τα<text:s/>οριζόμενα<text:s/>από<text:s/>αυτόν<text:s/>έγγραφα,<text:s/>βεβαιώσεις<text:s/>ή<text:s/>πιστοποιητικά.</text:span></text:p>
      <text:p text:style-name="P1302"><text:span text:style-name="T1302_1">β.<text:s/>Ενημερώνει<text:s/>τον<text:s/>πρόεδρο<text:s/>της<text:s/>Κοινότητας<text:s/>και<text:s/>τα<text:s/>άλλα<text:s/>αρμόδια<text:s/>όργανα<text:s/>της<text:s/>κοινότητας<text:s/>για<text:s/>τα<text:s/>προβλήματα<text:s/>του<text:s/>κοινοτικού<text:s/>διαμερίσματος<text:s/>και<text:s/>συνεργάζεται<text:s/>με<text:s/>αυτά<text:s/>και<text:s/>τις<text:s/>αρμόδιες<text:s/>υπηρεσίες<text:s/>για<text:s/>την<text:s/>επίλυσή<text:s/>τους.</text:span></text:p>
      <text:p text:style-name="P1303"><text:span text:style-name="T1303_1">γ.<text:s/>Ασκεί<text:s/>όσες<text:s/>αρμοδιότητες<text:s/>του<text:s/>μεταβιβάζει<text:s/>ο<text:s/>πρόεδρος<text:s/>της<text:s/>Κοινότητας<text:s/>με<text:s/>απόφασή<text:s/>του.<text:s/>Σε<text:s/>περίπτωση<text:s/>κωλύματος<text:s/>ή<text:s/>απουσίας<text:s/>του<text:s/>οι<text:s/>μεταβιβασθείσες<text:s/>αρμοδιότητες<text:s/>ασκούνται<text:s/>από<text:s/>τον<text:s/>πρόεδρο<text:s/>της<text:s/>Κοινότητας.</text:span></text:p>
      <text:p text:style-name="P1304"><text:span text:style-name="T1304_1">δ.<text:s/>Εισηγείται<text:s/>στα<text:s/>αρμόδια<text:s/>όργανα<text:s/>σχετικά<text:s/>με<text:s/>τους<text:s/>ακόλουθους<text:s/>τομείς:</text:span></text:p>
      <text:p text:style-name="P1305"><text:span text:style-name="T1305_1">i.<text:s/>Συντήρηση<text:s/>και<text:s/>λειτουργία<text:s/>των<text:s/>εσωτερικών<text:s/>δικτύων<text:s/>ύδρευσης<text:s/>των<text:s/>αντλιοστασίων<text:s/>και<text:s/>υδρομαστεύσεων.</text:span></text:p>
      <text:p text:style-name="P1306"><text:span text:style-name="T1306_1">ii.<text:s/>Συντήρηση<text:s/>και<text:s/>λειτουργία<text:s/>του<text:s/>δικτύου<text:s/>άρδευσης.<text:s/>iii.<text:s/>Συντήρηση<text:s/>συστήματος<text:s/>αποχέτευσης.</text:span></text:p>
      <text:p text:style-name="P1307"><text:span text:style-name="T1307_1">iv.<text:s/>Συντήρηση<text:s/>και<text:s/>λειτουργία<text:s/>παιδικών<text:s/>χαρών<text:s/>και<text:s/>άλλων<text:s/>παιδιών.</text:span></text:p>
      <text:p text:style-name="P1308"><text:span text:style-name="T1308_1">v.<text:s/>Συντήρηση<text:s/>και<text:s/>λειτουργία<text:s/>νεκροταφείων.</text:span></text:p>
      <text:p text:style-name="P1309"><text:span text:style-name="T1309_1">vi.<text:s/>Συντήρηση<text:s/>κοινοτικών<text:s/>οδών<text:s/>και<text:s/>γεφυρών,<text:s/>πλατειών<text:s/>και<text:s/>άλλων<text:s/>κοινόχρηστων<text:s/>χώρων<text:s/>και<text:s/>αγροτικών<text:s/>οδών.</text:span></text:p>
      <text:p text:style-name="P1310"><text:span text:style-name="T1310_1">vii.<text:s/>Εφαρμογή<text:s/>πολιτιστικών,<text:s/>ψυχαγωγικών<text:s/>και<text:s/>αθλητικών<text:s/>προγραμμάτων<text:s/>και<text:s/>συντήρηση<text:s/>και<text:s/>λειτουργία<text:s/>των<text:s/>αντίστοιχων<text:s/>εγκαταστάσεων.</text:span></text:p>
      <text:p text:style-name="P1311"><text:span text:style-name="T1311_1">viii.<text:s/>Παροχή<text:s/>υπηρεσιών<text:s/>και<text:s/>προστασία<text:s/>στους<text:s/>ηλικιωμένους<text:s/>κατοίκους<text:s/>της<text:s/>περιοχής<text:s/>του,<text:s/>στο<text:s/>πλαίσιο<text:s/>της<text:s/>κοινωνικής<text:s/>πολιτικής<text:s/>της<text:s/>Κοινότητας.</text:span></text:p>
      <text:p text:style-name="P1312"><text:span text:style-name="T1312_1">ix.<text:s/>Παροχή<text:s/>υπηρεσιών<text:s/>για<text:s/>την<text:s/>τουριστική<text:s/>αξιοποίηση<text:s/>και<text:s/>προβολή<text:s/>του<text:s/>κοινοτικού<text:s/>διαμερίσματος.</text:span></text:p>
      <text:p text:style-name="P1313"><text:span text:style-name="T1313_1">3.</text:span><text:span text:style-name="T1313_2"><text:s/>Ο<text:s/>πάρεδρος<text:s/>έχει<text:s/>τα<text:s/>ακόλουθα<text:s/>ειδικά<text:s/>καθήκοντα:<text:s/>α.<text:s/>Συμμετέχει<text:s/>στη<text:s/>διοίκηση<text:s/>κληροδοτήματος<text:s/>στην<text:s/>οποία<text:s/>προβλέπεται<text:s/>σύμφωνα<text:s/>με<text:s/>την<text:s/>πράξη<text:s/>σύστασής<text:s/>του<text:s/>η<text:s/>συμμετοχή<text:s/>του<text:s/>προέδρου<text:s/>ή<text:s/>συμβούλων<text:s/>της<text:s/>κα-<text:s/>ταργούμενης<text:s/>Κοινότητας.<text:s/>Στην<text:s/>περίπτωση<text:s/>που<text:s/>το<text:s/>κληροδότημα<text:s/>αποτελεί<text:s/>κεφάλαιο<text:s/>αυτοτελούς<text:s/>διαχείρισης,<text:s/>τις<text:s/>πράξεις<text:s/>διαχείρισης<text:s/>εκδίδει<text:s/>το<text:s/>κοινοτικό<text:s/>συμβούλιο<text:s/>μετά<text:s/>από<text:s/>γνώμη<text:s/>του<text:s/>παρέδρου.</text:span></text:p>
      <text:p text:style-name="P1314"><text:span text:style-name="T1314_1">Η<text:s/>αποδοχή<text:s/>κληροδοτήματος,<text:s/>κληρονομιάς<text:s/>ή<text:s/>δωρεάς,<text:s/>η<text:s/>οποία<text:s/>διατίθεται<text:s/>ρητά<text:s/>και<text:s/>αποκλειστικά<text:s/>για<text:s/>την<text:s/>Κοινότητα<text:s/>που<text:s/>καταργήθηκε<text:s/>ή<text:s/>τον<text:s/>οικισμό<text:s/>που<text:s/>προσαρ-<text:s/>τήθηκε,<text:s/>γίνεται<text:s/>από<text:s/>το<text:s/>κοινοτικό<text:s/>συμβούλιο<text:s/>μετά<text:s/>από<text:s/>σύμφωνη<text:s/>γνώμη<text:s/>του<text:s/>παρέδρου.</text:span></text:p>
      <text:p text:style-name="P1315"><text:span text:style-name="T1315_1">β.<text:s/>Ψηφίζει<text:s/>στο<text:s/>κοινοτικό<text:s/>συμβούλιο<text:s/>για<text:s/>θέματα<text:s/>που<text:s/>αναφέρονται<text:s/>στην<text:s/>εκμετάλλευση<text:s/>δασών<text:s/>και<text:s/>γενικά<text:s/>των<text:s/>δασικών<text:s/>εκτάσεων<text:s/>που<text:s/>ανήκαν<text:s/>στην<text:s/>ιδιοκτησία<text:s/>της<text:s/>καταργηθείσας<text:s/>Κοινότητας<text:s/>ή<text:s/>οικισμού<text:s/>που<text:s/>προ-<text:s/>σαρτήθηκε.</text:span></text:p>
      <text:p text:style-name="P1316"><text:span text:style-name="T1316_1">γ.<text:s/>Συμμετέχει<text:s/>στο<text:s/>διοικητικό<text:s/>συμβούλιο<text:s/>της<text:s/>λειτουρ-<text:s/>γούσας<text:s/>πριν<text:s/>από<text:s/>την<text:s/>κατάργηση<text:s/>της<text:s/>οικείας<text:s/>Κοινότητας<text:s/>κοινοτικής<text:s/>επιχείρησης,<text:s/>που<text:s/>εκμεταλλεύεται<text:s/>ιαματικές<text:s/>πηγές.<text:s/>Η<text:s/>επιβολή<text:s/>τέλους<text:s/>για<text:s/>τη<text:s/>χρήση<text:s/>των<text:s/>ιαματικών<text:s/>πηγών<text:s/>γίνεται<text:s/>από<text:s/>το<text:s/>κοινοτικό<text:s/>συμβούλιο<text:s/>με<text:s/>συμμετοχή<text:s/>του<text:s/>παρέδρου,<text:s/>ο<text:s/>οποίος<text:s/>έχει<text:s/>δικαίωμα<text:s/>ψήφου.</text:span></text:p>
      <text:p text:style-name="P1317"><text:span text:style-name="T1317_1">4.</text:span><text:span text:style-name="T1317_2"><text:s/>Δικαίωμα<text:s/>ψήφου<text:s/>στις<text:s/>συνεδριάσεις<text:s/>του<text:s/>κοινοτικού<text:s/>συμβουλίου<text:s/>έχουν<text:s/>οι<text:s/>πάρεδροι<text:s/>για<text:s/>όλα<text:s/>τα<text:s/>θέματα<text:s/>που<text:s/>συζητούνται<text:s/>και<text:s/>που<text:s/>αφορούν<text:s/>το<text:s/>κοινοτικό<text:s/>διαμέρισμα<text:s/>στο<text:s/>οποίο<text:s/>έχουν<text:s/>εκλεγεί.</text:span></text:p>
      <text:p text:style-name="P1318"><text:span text:style-name="T1318_1">5.</text:span><text:span text:style-name="T1318_2"><text:s/>Ο<text:s/>πάρεδρος<text:s/>δύναται<text:s/>να<text:s/>ενεργεί<text:s/>πληρωμές<text:s/>εφόσον<text:s/>έχει<text:s/>προβλεφθεί<text:s/>σχετική<text:s/>πάγια<text:s/>προκαταβολή.</text:span></text:p>
      <text:p text:style-name="P1319"><text:span text:style-name="T1319_1">6.</text:span><text:span text:style-name="T1319_2"><text:s/>Το<text:s/>αξίωμα<text:s/>του<text:s/>παρέδρου<text:s/>είναι<text:s/>τιμητικό<text:s/>και<text:s/>άμισθο.</text:span></text:p>
      <text:p text:style-name="P1320"><text:span text:style-name="T1320_1">7.</text:span><text:span text:style-name="T1320_2"><text:s/>Ο<text:s/>πάρεδρος<text:s/>λαμβάνει<text:s/>έξοδα<text:s/>κίνησης<text:s/>και<text:s/>αποζημίωση<text:s/>για<text:s/>τη<text:s/>συμμετοχή<text:s/>του<text:s/>σε<text:s/>συνεδριάσεις<text:s/>του<text:s/>κοινοτικού<text:s/>συμβουλίου.<text:s/>Το<text:s/>ύψος<text:s/>των<text:s/>εξόδων<text:s/>κίνησης<text:s/>και<text:s/>της<text:s/>αποζημίωσης,<text:s/>καθώς<text:s/>και<text:s/>η<text:s/>βάση<text:s/>υπολογισμού<text:s/>αυτής<text:s/>καθορίζονται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p text:style-name="P1321"><text:span text:style-name="T1321_1">8.</text:span><text:span text:style-name="T1321_2"><text:s/>Οι<text:s/>πάρεδροι<text:s/>έχουν<text:s/>υποχρέωση<text:s/>να<text:s/>μετέχουν<text:s/>σε<text:s/>όλες<text:s/>τις<text:s/>συνεδριάσεις<text:s/>του<text:s/>κοινοτικού<text:s/>συμβουλίου<text:s/>και<text:s/>όλων<text:s/>των<text:s/>επιτροπών,<text:s/>στις<text:s/>οποίες<text:s/>τους<text:s/>έχει<text:s/>τυχόν<text:s/>ορίσει<text:s/>το<text:s/>συμβούλιο.<text:s/>Επίσης,<text:s/>έχουν<text:s/>υποχρέωση,<text:s/>στο<text:s/>πλαίσιο<text:s/>των<text:s/>καθηκόντων<text:s/>τους,<text:s/>να<text:s/>εκτελούν<text:s/>με<text:s/>επιμέλεια<text:s/>κάθε<text:s/>εργασία<text:s/>που<text:s/>τους<text:s/>ανατίθεται<text:s/>από<text:s/>το<text:s/>κοινοτικό<text:s/>συμβούλιο.</text:span></text:p>
      <text:p text:style-name="P1322"><text:span text:style-name="T1322_1">9.</text:span><text:span text:style-name="T1322_2"><text:s/>Αν<text:s/>ένας<text:s/>πάρεδρος<text:s/>επιθυμεί<text:s/>να<text:s/>μην<text:s/>εκτελεί<text:s/>τα<text:s/>κα-<text:s/>θήκοντά<text:s/>του<text:s/>για<text:s/>διάστημα<text:s/>που<text:s/>υπερβαίνει<text:s/>τις<text:s/>τριάντα<text:s/>(30)<text:s/>ημέρες<text:s/>πρέπει<text:s/>να<text:s/>έχει<text:s/>τη<text:s/>σύμφωνη<text:s/>γνώμη<text:s/>του<text:s/>κοινοτικού<text:s/>συμβουλίου.</text:span></text:p>
      <text:p text:style-name="P1323"><text:span text:style-name="T1323_1">10.</text:span><text:span text:style-name="T1323_2"><text:s/>Αν<text:s/>ένας<text:s/>πάρεδρος<text:s/>δεν<text:s/>εκτελεί<text:s/>τις<text:s/>υποχρεώσεις<text:s/>του<text:s/>για<text:s/>διάστημα<text:s/>που<text:s/>υπερβαίνει<text:s/>τους<text:s/>έξι<text:s/>(6)<text:s/>μήνες,<text:s/>χωρίς<text:s/>τη<text:s/>σύμφωνη<text:s/>γνώμη<text:s/>του<text:s/>κοινοτικού<text:s/>συμβουλίου,<text:s/>κηρύσσεται<text:s/>έκπτωτος<text:s/>με<text:s/>απόφαση<text:s/>του<text:s/>Γενικού<text:s/>Γραμματέα<text:s/>της<text:s/>Περιφέρειας.<text:s/>Στην<text:s/>περίπτωση<text:s/>αυτή<text:s/>καλείται<text:s/>αναπληρωματικός<text:s/>του<text:s/>ίδιου<text:s/>συνδυασμού.</text:span></text:p>
      <text:p text:style-name="P1324"><text:span text:style-name="T1324_1">11.</text:span><text:span text:style-name="T1324_2"><text:s/>Στα<text:s/>πρακτικά<text:s/>συνεδριάσεων<text:s/>των<text:s/>κοινοτικών<text:s/>συμβουλίων<text:s/>γίνεται<text:s/>ειδική<text:s/>μνεία<text:s/>περί<text:s/>της<text:s/>προσκλήσεως<text:s/>των<text:s/>παρέδρων<text:s/>και<text:s/>της<text:s/>παρουσίας<text:s/>ή<text:s/>της<text:s/>απουσίας<text:s/>τους.</text:span></text:p>
      <text:p text:style-name="P1325"><text:span text:style-name="T1325_1">12.</text:span><text:span text:style-name="T1325_2"><text:s/>Στις<text:s/>αποφάσεις<text:s/>των<text:s/>κοινοτικών<text:s/>συμβουλίων<text:s/>γίνεται<text:s/>μνεία<text:s/>περί<text:s/>του<text:s/>αριθμού<text:s/>των<text:s/>παρέδρων<text:s/>που<text:s/>είναι<text:s/>παρόντες<text:s/>και<text:s/>ψηφίζουν<text:s/>όταν<text:s/>πρόκειται<text:s/>για<text:s/>θέματα<text:s/>για<text:s/>τα<text:s/>οποία<text:s/>έχουν<text:s/>δικαίωμα<text:s/>ψήφου.</text:span></text:p>
      <text:p text:style-name="P1326"><text:span text:style-name="T1326_1">13.</text:span><text:span text:style-name="T1326_2"><text:s/>Αν<text:s/>δεν<text:s/>κληθούν<text:s/>οι<text:s/>πάρεδροι<text:s/>στις<text:s/>συνεδριάσεις<text:s/>των<text:s/>συμβουλίων<text:s/>για<text:s/>τα<text:s/>θέματα<text:s/>στα<text:s/>οποία<text:s/>έχουν<text:s/>δικαίωμα<text:s/>ψήφου,<text:s/>οι<text:s/>αντίστοιχες<text:s/>αποφάσεις<text:s/>είναι<text:s/>άκυρες.</text:span></text:p>
      <text:h text:style-name="P1327" text:outline-level="2"><text:span text:style-name="T1327_1">ΚΕΦΑΛΑΙΟ<text:s/></text:span></text:h>
      <text:h text:style-name="P1328" text:outline-level="2"><text:span text:style-name="T1328_1">Ζ΄ΚΑΤΑΣΤΑΤΙΚΗ<text:s/>ΘΕΣΗ<text:s/>ΤΩΝ<text:s/>ΑΙΡΕΤΩΝ</text:span></text:h>
      <text:h text:style-name="P1329" text:outline-level="6"><text:span text:style-name="T1329_1">Άρθρο<text:s/>135</text:span></text:h>
      <text:p text:style-name="P1330"><text:span text:style-name="T1330_1">Καταστατική<text:s/>θέση<text:s/>αιρετών</text:span></text:p>
      <text:p text:style-name="P1331"><text:span text:style-name="T1331_1">Τα<text:s/>αιρετά<text:s/>όργανα<text:s/>της<text:s/>πρωτοβάθμιας<text:s/>Tοπικής<text:s/>Aυτο-<text:s/>διοίκησης:</text:span></text:p>
      <text:p text:style-name="P1332"><text:span text:style-name="T1332_1">α)</text:span><text:span text:style-name="T1332_2"><text:tab/></text:span><text:span text:style-name="T1332_3">Διαθέτουν<text:s/>κατά<text:s/>την<text:s/>άσκηση<text:s/>των<text:s/>καθηκόντων<text:s/>τους,<text:s/>ως<text:s/>εκπρόσωποι<text:s/>των<text:s/>τοπικών<text:s/>κοινωνιών,<text:s/>που<text:s/>εκλέγονται<text:s/>με<text:s/>άμεση<text:s/>ψηφοφορία,<text:s/>απεριόριστο<text:s/>το<text:s/>δικαίωμα<text:s/>της<text:s/>κατά<text:s/>συνείδηση<text:s/>γνώμης<text:s/>και<text:s/>ψήφου.</text:span></text:p>
      <text:p text:style-name="P1333"><text:span text:style-name="T1333_1">β)</text:span><text:span text:style-name="T1333_2"><text:tab/></text:span><text:span text:style-name="T1333_3">Έχουν<text:s/>το<text:s/>δικαίωμα<text:s/>και<text:s/>την<text:s/>υποχρέωση<text:s/>να<text:s/>εκτελούν<text:s/>την<text:s/>αποστολή<text:s/>τους,<text:s/>έχοντας<text:s/>στη<text:s/>διάθεσή<text:s/>τους<text:s/>τον<text:s/>ανάλογο<text:s/>χρόνο,<text:s/>τις<text:s/>υπηρεσίες<text:s/>και<text:s/>τα<text:s/>μέσα<text:s/>υποστήριξης,<text:s/>καθώς<text:s/>και<text:s/>τους<text:s/>ανάλογους<text:s/>οικονομικούς<text:s/>πόρους,<text:s/>ώστε<text:s/>να<text:s/>διασφαλίζεται<text:s/>η<text:s/>απρόσκοπτη<text:s/>εκπλήρωση<text:s/>της<text:s/>λαϊκής<text:s/>εντολής.</text:span></text:p>
      <text:p text:style-name="P1334"><text:span text:style-name="T1334_1">γ)</text:span><text:span text:style-name="T1334_2"><text:tab/></text:span><text:span text:style-name="T1334_3">Μεριμνούν<text:s/>κατά<text:s/>την<text:s/>άσκηση<text:s/>των<text:s/>καθηκόντων<text:s/>τους,<text:s/>για<text:s/>την<text:s/>τήρηση<text:s/>των<text:s/>αρχών<text:s/>της<text:s/>νομιμότητας,<text:s/>της<text:s/>διαφάνειας,<text:s/>της<text:s/>αποδοτικότητας<text:s/>και<text:s/>της<text:s/>χρηστής<text:s/>διοίκησης<text:s/>στους<text:s/>οργανισμούς<text:s/>όπου<text:s/>υπηρετούν,<text:s/>ενώ<text:s/>απέχουν<text:s/>υποχρεωτικά<text:s/>από<text:s/>τη<text:s/>συζήτηση<text:s/>και<text:s/>τη<text:s/>λήψη<text:s/>αποφάσεων,<text:s/>που<text:s/>σχετίζονται<text:s/>άμεσα<text:s/>με<text:s/>τα<text:s/>ιδιωτικά<text:s/>τους<text:s/>συμφέροντα<text:s/>ή<text:s/>με<text:s/>τα<text:s/>συμφέροντα<text:s/>συγγενών<text:s/>τους,<text:s/>κατά<text:s/>τις<text:s/>ειδικότερες<text:s/>προβλέψεις<text:s/>του<text:s/>παρόντος.</text:span></text:p>
      <text:p text:style-name="P1335"><text:span text:style-name="T1335_1">δ)</text:span><text:span text:style-name="T1335_2"><text:tab/></text:span><text:span text:style-name="T1335_3">Με<text:s/>προεδρικό<text:s/>διάταγμα,<text:s/>το<text:s/>οποίο<text:s/>εκδίδεται<text:s/>μετά<text:s/>από<text:s/>πρόταση<text:s/>των<text:s/>Υπουργών<text:s/>Εσωτερικών,<text:s/>Δημόσιας<text:s/>Διοίκησης<text:s/>και<text:s/>Αποκέντρωσης,<text:s/>Οικονομίας<text:s/>και<text:s/>Οικονομικών,<text:s/>ύστερα<text:s/>από<text:s/>γνώμη<text:s/>της<text:s/>Κεντρικής<text:s/>Ένωσης<text:s/>Δήμων<text:s/>και<text:s/>Κοινοτήτων,<text:s/>μπορεί<text:s/>να<text:s/>καθορίζεται<text:s/>οικονομική<text:s/>αποζημίωση<text:s/>των<text:s/>δημάρχων<text:s/>και<text:s/>προέδρων<text:s/>Κοινοτήτων.<text:s/>Κριτήρια<text:s/>για<text:s/>τον<text:s/>καθορισμό<text:s/>του<text:s/>ύψους<text:s/>της<text:s/>οικονομικής<text:s/>αποζημίωσης<text:s/>αποτελούν<text:s/>ιδίως<text:s/>τα<text:s/>τακτικά<text:s/>έσοδα<text:s/>των<text:s/>αντίστοιχων<text:s/>Δήμων<text:s/>και<text:s/>Κοινοτήτων,<text:s/>καθώς<text:s/>και<text:s/>ο<text:s/>πληθυσμός<text:s/>τους.</text:span></text:p>
      <text:h text:style-name="P1336" text:outline-level="6"><text:span text:style-name="T1336_1">Άρθρο<text:s/>136<text:s/></text:span></text:h>
      <text:h text:style-name="P1337" text:outline-level="6"><text:span text:style-name="T1337_1">Έξοδα<text:s/>παράστασης</text:span></text:h>
      <text:p text:style-name="P1338"><text:span text:style-name="T1338_1">1.</text:span><text:span text:style-name="T1338_2"><text:s/>Οι<text:s/>δήμαρχοι<text:s/>και<text:s/>οι<text:s/>πρόεδροι<text:s/>Κοινοτήτων,<text:s/>μέχρι<text:s/>την<text:s/>έκδοση<text:s/>του<text:s/>προεδρικού<text:s/>διατάγματος<text:s/>της<text:s/>περίπτωσης<text:s/>δ΄<text:s/>του<text:s/>προηγούμενου<text:s/>άρθρου,<text:s/>καθώς<text:s/>και<text:s/>οι<text:s/>αντιδήμαρχοι,<text:s/>οι<text:s/>πρόεδροι<text:s/>δημοτικών<text:s/>συμβουλίων<text:s/>και<text:s/>οι<text:s/>αντιπρόεδροι<text:s/>Κοινοτήτων<text:s/>δικαιούνται<text:s/>εξόδων<text:s/>παράστασης,<text:s/>τα<text:s/>οποία<text:s/>καταβάλλονται<text:s/>από<text:s/>το<text:s/>Δήμο<text:s/>ή<text:s/>την<text:s/>Κοινότητα.</text:span></text:p>
      <text:p text:style-name="P1339"><text:span text:style-name="T1339_1">2.</text:span><text:span text:style-name="T1339_2"><text:s/>α.<text:s/>Τα<text:s/>έξοδα<text:s/>παράστασης<text:s/>καθορίζονται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ανάλογα<text:s/>με<text:s/>τα<text:s/>τακτικά<text:s/>έσοδα,<text:s/>που<text:s/>πραγματοποιούν<text:s/>οι<text:s/>αντίστοιχοι<text:s/>Δήμοι<text:s/>και<text:s/>Κοινότητες.<text:s/>Η<text:s/>απόφαση<text:s/>του<text:s/>Υπουργού,<text:s/>η<text:s/>οποία<text:s/>δημοσιεύεται<text:s/>στην<text:s/>Εφημερίδα<text:s/>της<text:s/>Κυβερνήσεως<text:s/>εκδίδεται<text:s/>τρεις<text:s/>(3)<text:s/>μήνες<text:s/>πριν<text:s/>από<text:s/>την<text:s/>έναρξη<text:s/>κάθε<text:s/>οικονομικού<text:s/>έτους,<text:s/>ύστερα<text:s/>από<text:s/>γνώμη<text:s/>του<text:s/>διοικητικού<text:s/>συμβουλίου<text:s/>της<text:s/>Κεντρικής<text:s/>Ένωσης<text:s/>Δήμων<text:s/>και<text:s/>Κοινοτήτων<text:s/>της<text:s/>Ελλάδος<text:s/>(Κ.Ε.Δ.Κ.Ε.).<text:s/>Εάν<text:s/>η<text:s/>γνώμη<text:s/>της<text:s/>δεν<text:s/>παρασχεθεί<text:s/>εντός<text:s/>ενός<text:s/>(1)<text:s/>μηνός,<text:s/>αφότου<text:s/>ζητήθηκε,<text:s/>η<text:s/>ανωτέρω<text:s/>απόφαση<text:s/>εκδίδεται<text:s/>και<text:s/>χωρίς<text:s/>αυτή.<text:s/>Αν<text:s/>δεν<text:s/>εκδοθεί<text:s/>απόφαση<text:s/>μέσα<text:s/>στην<text:s/>προθεσμία<text:s/>αυτή,<text:s/>ισχύει<text:s/>η<text:s/>απόφαση<text:s/>του<text:s/>προηγούμενου<text:s/>έτους.</text:span></text:p>
      <text:p text:style-name="P1340"><text:span text:style-name="T1340_1">β.<text:s/>Για<text:s/>τους<text:s/>Δήμους,<text:s/>που<text:s/>η<text:s/>έδρα<text:s/>τους<text:s/>είναι<text:s/>έδρα<text:s/>Νομαρχιακής<text:s/>Αυτοδιοίκησης<text:s/>ή<text:s/>Νομαρχιακού<text:s/>Διαμερίσματος<text:s/>και<text:s/>για<text:s/>τους<text:s/>Δήμους<text:s/>με<text:s/>πληθυσμό<text:s/>μεγαλύτερο<text:s/>από<text:s/>δέκα<text:s/>χιλιάδες<text:s/>(10.000)<text:s/>κατοίκους,<text:s/>μπορεί<text:s/>ο<text:s/>δήμαρχος<text:s/>να<text:s/>λαμβάνει<text:s/>έξοδα<text:s/>παράστασης<text:s/>αυξημένα<text:s/>έως<text:s/>είκοσι<text:s/>τοις<text:s/>εκατό<text:s/>(20%),<text:s/>εφόσον<text:s/>διαπιστώνεται<text:s/>η<text:s/>κανονική<text:s/>βεβαίωση<text:s/>των<text:s/>εσόδων.</text:span></text:p>
      <text:p text:style-name="P1341"><text:span text:style-name="T1341_1">3.</text:span><text:span text:style-name="T1341_2"><text:s/>Αντιδήμαρχοι<text:s/>Δήμων<text:s/>με<text:s/>πληθυσμό<text:s/>μέχρι<text:s/>δέκα<text:s/>χιλιάδες<text:s/>(10.000)<text:s/>κατοίκους<text:s/>λαμβάνουν<text:s/>το<text:s/>σαράντα<text:s/>τοις<text:s/>εκατό<text:s/>(40%)<text:s/>των<text:s/>συνολικών<text:s/>εξόδων<text:s/>παράστασης<text:s/>του<text:s/>οικείου<text:s/>δημάρχου<text:s/>και<text:s/>με<text:s/>πληθυσμό<text:s/>άνω<text:s/>των<text:s/>δέκα<text:s/>χιλιάδων<text:s/>(10.000)<text:s/>το<text:s/>πενήντα<text:s/>τοις<text:s/>εκατό<text:s/>(50%).<text:s/>Αντιπρόεδροι<text:s/>Κοινοτήτων<text:s/>με<text:s/>πληθυσμό<text:s/>άνω<text:s/>των<text:s/>δύο<text:s/>χιλιάδων<text:s/>(2.000)<text:s/>κατοίκων<text:s/>λαμβάνουν<text:s/>το<text:s/>σαράντα<text:s/>τοις<text:s/>εκατό<text:s/>(40%)<text:s/>των<text:s/>εξόδων<text:s/>παράστασης<text:s/>του<text:s/>οικείου<text:s/>προέδρου.</text:span></text:p>
      <text:p text:style-name="P1342"><text:span text:style-name="T1342_1">4.</text:span><text:span text:style-name="T1342_2"><text:s/>Πρόεδροι<text:s/>συμβουλίων<text:s/>Δήμων<text:s/>με<text:s/>πληθυσμό<text:s/>μέχρι<text:s/>δέκα<text:s/>χιλιάδες<text:s/>(10.000)<text:s/>κατοίκους<text:s/>λαμβάνουν<text:s/>το<text:s/>τριάντα<text:s/>τοις<text:s/>εκατό<text:s/>(30%)<text:s/>των<text:s/>συνολικών<text:s/>εξόδων<text:s/>παράστασης<text:s/>του<text:s/>οικείου<text:s/>δημάρχου,<text:s/>με<text:s/>πληθυσμό<text:s/>άνω<text:s/>των<text:s/>δέκα<text:s/>χιλιάδων<text:s/>(10.000)<text:s/>και<text:s/>μέχρι<text:s/>εκατό<text:s/>χιλιάδες<text:s/>(100.000)<text:s/>το<text:s/>σαράντα<text:s/>τοις<text:s/>εκατό<text:s/>(40%)<text:s/>και<text:s/>με<text:s/>πληθυσμό<text:s/>άνω<text:s/>των<text:s/>εκατό<text:s/>χιλιάδων<text:s/>(10.000)<text:s/>κατοίκων<text:s/>το<text:s/>πενήντα<text:s/>τοις<text:s/>εκατό<text:s/>(50%).</text:span></text:p>
      <text:p text:style-name="P1343"><text:span text:style-name="T1343_1">5.</text:span><text:span text:style-name="T1343_2"><text:s/>Αν<text:s/>οι<text:s/>δήμαρχοι,<text:s/>πρόεδροι<text:s/>Κοινοτήτων,<text:s/>αντιδήμαρ-<text:s/>χοι<text:s/>και<text:s/>πρόεδροι<text:s/>δημοτικών<text:s/>συμβουλίων<text:s/>έχουν<text:s/>τεθεί<text:s/>σε<text:s/>αργία,<text:s/>τα<text:s/>έξοδα<text:s/>παράστασής<text:s/>τους<text:s/>λαμβάνουν<text:s/>οι<text:s/>αναπληρωτές<text:s/>τους.<text:s/>Αν<text:s/>ο<text:s/>αναπληρωτής<text:s/>είναι<text:s/>αντιδή-<text:s/>μαρχος<text:s/>ή<text:s/>αντιπρόεδρος<text:s/>Κοινότητας<text:s/>λαμβάνει<text:s/>έξοδα<text:s/>παράστασης<text:s/>από<text:s/>ένα<text:s/>μόνο<text:s/>αξίωμα.</text:span></text:p>
      <text:p text:style-name="P1344"><text:span text:style-name="T1344_1">Δήμαρχοι<text:s/>και<text:s/>πρόεδροι<text:s/>Κοινοτήτων,<text:s/>που<text:s/>απουσιάζουν<text:s/>σύμφωνα<text:s/>με<text:s/>τα<text:s/>άρθρα<text:s/>91<text:s/>παρ.<text:s/>2<text:s/>και<text:s/>106<text:s/>παρ.<text:s/>7,<text:s/>λαμβάνουν<text:s/>το<text:s/>ήμισυ<text:s/>των<text:s/>εξόδων<text:s/>παράστασης.<text:s/>Το<text:s/>υπόλοιπο<text:s/>ήμισυ<text:s/>καταβάλλεται<text:s/>στον<text:s/>αντίστοιχο<text:s/>αναπληρωτή.<text:s/>Αν<text:s/>απουσιάζει<text:s/>αντιδήμαρχος<text:s/>ή<text:s/>αντιπρόεδρος<text:s/>Κοινότητας,<text:s/>για<text:s/>το<text:s/>ίδιο<text:s/>χρονικό<text:s/>διάστημα,<text:s/>λαμβάνει<text:s/>το<text:s/>ήμισυ<text:s/>των<text:s/>εξόδων<text:s/>παράστασης<text:s/>που<text:s/>δικαιούται.</text:span></text:p>
      <text:p text:style-name="P1345"><text:span text:style-name="T1345_1">7.</text:span><text:span text:style-name="T1345_2"><text:s/>Οι<text:s/>δήμαρχοι,<text:s/>οι<text:s/>αντιδήμαρχοι,<text:s/>οι<text:s/>πρόεδροι<text:s/>και<text:s/>αντιπρόεδροι<text:s/>Κοινοτήτων,<text:s/>καθώς<text:s/>και<text:s/>οι<text:s/>πρόεδροι<text:s/>δημοτικών<text:s/>συμβουλίων<text:s/>και<text:s/>οι<text:s/>σύμβουλοι<text:s/>που<text:s/>έχουν<text:s/>περισσότερα<text:s/>από<text:s/>ένα<text:s/>αξιώματα<text:s/>στην<text:s/>Τοπική<text:s/>Αυτοδιοίκηση,<text:s/>υποχρε-<text:s/>ούνται<text:s/>να<text:s/>εισπράττουν<text:s/>όλα<text:s/>τα<text:s/>έξοδα<text:s/>παράστασης<text:s/>μόνο<text:s/>από<text:s/>ένα<text:s/>αξίωμα<text:s/>και<text:s/>το<text:s/>ήμισυ<text:s/>(1/2)<text:s/>των<text:s/>εξόδων<text:s/>παράστασης<text:s/>από<text:s/>ένα<text:s/>ακόμη<text:s/>αξίωμα.<text:s/>Οι<text:s/>ανωτέρω<text:s/>επιλέγουν<text:s/>τα<text:s/>έξοδα<text:s/>παράστασης<text:s/>που<text:s/>λαμβάνουν<text:s/>από<text:s/>κάθε<text:s/>αξίωμα<text:s/>με<text:s/>ταυτόσημη<text:s/>υπεύθυνη<text:s/>δήλωση<text:s/>που<text:s/>υποβάλλεται<text:s/>και<text:s/>στους<text:s/>δύο<text:s/>φορείς.</text:span></text:p>
      <text:p text:style-name="P1346"><text:span text:style-name="T1346_1">8.</text:span><text:span text:style-name="T1346_2"><text:s/>α.<text:s/>Τα<text:s/>αιρετά<text:s/>όργανα<text:s/>Δήμων<text:s/>και<text:s/>Κοινοτήτων,<text:s/>στα<text:s/>οποία<text:s/>χορηγείται<text:s/>ειδική<text:s/>άδεια,<text:s/>σύμφωνα<text:s/>με<text:s/>την<text:s/>παρ.<text:s/>1<text:s/>του<text:s/>άρθρου<text:s/>139,<text:s/>για<text:s/>όλο<text:s/>το<text:s/>διάστημα<text:s/>της<text:s/>θητείας<text:s/>τους,<text:s/>υποχρεούνται<text:s/>να<text:s/>επιλέξουν<text:s/>είτε<text:s/>τις<text:s/>αποδοχές<text:s/>της<text:s/>οργανικής<text:s/>τους<text:s/>θέσης<text:s/>είτε<text:s/>τα<text:s/>έξοδα<text:s/>παράστασης<text:s/>που<text:s/>δικαιούνται.</text:span></text:p>
      <text:p text:style-name="P1347"><text:span text:style-name="T1347_1">β.<text:s/>Με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πασχόλησης<text:s/>και<text:s/>Κοινωνικής<text:s/>Προστασίας<text:s/>καθορίζεται,<text:s/>σε<text:s/>περίπτωση<text:s/>επιλογής<text:s/>των<text:s/>εξόδων<text:s/>παράστασης,<text:s/>η<text:s/>διαδικασία<text:s/>καταβολής<text:s/>των<text:s/>εισφορών,<text:s/>επί<text:s/>των<text:s/>αποδοχών<text:s/>της<text:s/>οργανικής<text:s/>θέσης,<text:s/>στους<text:s/>οικείους<text:s/>ασφαλιστικούς<text:s/>οργανισμούς,<text:s/>καθώς<text:s/>και<text:s/>ο<text:s/>φορέας<text:s/>που<text:s/>υπέχει<text:s/>την<text:s/>αντίστοιχη<text:s/>υποχρέωση.</text:span></text:p>
      <text:h text:style-name="P1348" text:outline-level="6"><text:span text:style-name="T1348_1">Άρθρο<text:s/>137<text:s/></text:span></text:h>
      <text:h text:style-name="P1349" text:outline-level="6"><text:span text:style-name="T1349_1">Εκτέλεση<text:s/>ειδικών<text:s/>καθηκόντων<text:s/>των<text:s/>Δημάρχωνκαι<text:s/>Προέδρων<text:s/>Κοινοτήτων</text:span></text:h>
      <text:p text:style-name="P1350"><text:span text:style-name="T1350_1">1.</text:span><text:span text:style-name="T1350_2"><text:s/>Οι<text:s/>δήμαρχοι<text:s/>και<text:s/>οι<text:s/>πρόεδροι<text:s/>Κοινοτήτων<text:s/>οφείλουν<text:s/>να<text:s/>ασκούν<text:s/>τα<text:s/>καθήκοντα<text:s/>οργάνου<text:s/>του<text:s/>κράτους<text:s/>ή<text:s/>άλλου<text:s/>δημόσιου<text:s/>φορέα,<text:s/>που<text:s/>επιβάλλονται<text:s/>ρητά<text:s/>με<text:s/>ειδικό<text:s/>νόμο.<text:s/>Αν<text:s/>αρνείται<text:s/>ή<text:s/>αμελεί,<text:s/>ο<text:s/>Γενικός<text:s/>Γραμματέας<text:s/>της<text:s/>Περιφέρειας<text:s/>μπορεί<text:s/>να<text:s/>αναθέσει<text:s/>την<text:s/>εκτέλεση<text:s/>των<text:s/>καθηκόντων<text:s/>αυτών<text:s/>σε<text:s/>δημόσιο<text:s/>υπάλληλο.</text:span></text:p>
      <text:p text:style-name="P1351"><text:span text:style-name="T1351_1">2.</text:span><text:span text:style-name="T1351_2"><text:s/>Οι<text:s/>δαπάνες<text:s/>του<text:s/>Δήμου<text:s/>ή<text:s/>της<text:s/>Κοινότητας<text:s/>που<text:s/>δη-<text:s/>μιουργούνται<text:s/>από<text:s/>την<text:s/>εκτέλεση<text:s/>των<text:s/>καθηκόντων<text:s/>της<text:s/>προηγούμενης<text:s/>παραγράφου<text:s/>επιβαρύνουν<text:s/>το<text:s/>κράτος<text:s/>ή<text:s/>τον<text:s/>οικείο<text:s/>δημόσιο<text:s/>φορέα.</text:span></text:p>
      <text:h text:style-name="P1352" text:outline-level="6"><text:span text:style-name="T1352_1">Άρθρο<text:s/></text:span></text:h>
      <text:h text:style-name="P1353" text:outline-level="6"><text:span text:style-name="T1353_1">138</text:span></text:h>
      <text:p text:style-name="P1354"><text:span text:style-name="T1354_1">Συμμετοχή<text:s/>εκπροσώπων<text:s/>των<text:s/>Δήμων<text:s/>και<text:s/>Κοινοτήτωνστα<text:s/>συλλογικά<text:s/>όργανα</text:span></text:p>
      <text:p text:style-name="P1355"><text:span text:style-name="T1355_1">1.</text:span><text:span text:style-name="T1355_2"><text:s/>Οι<text:s/>εκπρόσωποι<text:s/>των<text:s/>Δήμων<text:s/>και<text:s/>Κοινοτήτων<text:s/>στα<text:s/>συλλογικά<text:s/>όργανα<text:s/>που<text:s/>προβλέπονται<text:s/>είτε<text:s/>στις<text:s/>διατάξεις<text:s/>του<text:s/>παρόντος<text:s/>είτε<text:s/>στη<text:s/>σχετική<text:s/>νομοθεσία,<text:s/>ορίζονται<text:s/>εντός<text:s/>μηνός<text:s/>το<text:s/>αργότερο,<text:s/>αφότου<text:s/>εγκατασταθούν<text:s/>οι<text:s/>νέες<text:s/>δημοτικές<text:s/>και<text:s/>κοινοτικές<text:s/>αρχές<text:s/>ή<text:s/>εκλεγούν<text:s/>τα<text:s/>μέλη<text:s/>των<text:s/>διοικητικών<text:s/>συμβουλίων<text:s/>των<text:s/>τοπικών<text:s/>ενώσεων<text:s/>Δήμων<text:s/>και<text:s/>Κοινοτήτων<text:s/>και<text:s/>του<text:s/>διοικητικού<text:s/>συμβουλίου<text:s/>της<text:s/>Κεντρικής<text:s/>Ένωσης<text:s/>Δήμων<text:s/>και<text:s/>Κοινοτήτων<text:s/>Ελλάδας.</text:span></text:p>
      <text:p text:style-name="P1356"><text:span text:style-name="T1356_1">2.</text:span><text:span text:style-name="T1356_2"><text:s/>Η<text:s/>θητεία<text:s/>των<text:s/>εκπροσώπων<text:s/>αυτών<text:s/>ακολουθεί<text:s/>τη<text:s/>δημοτική<text:s/>ή<text:s/>κοινοτική<text:s/>περίοδο<text:s/>και<text:s/>λήγει,<text:s/>σε<text:s/>κάθε<text:s/>περίπτωση,<text:s/>μόλις<text:s/>ορισθούν<text:s/>οι<text:s/>νέοι<text:s/>εκπρόσωποι.<text:s/>Αν<text:s/>η<text:s/>θέση<text:s/>των<text:s/>εκπροσώπων<text:s/>αυτών<text:s/>μείνει<text:s/>κενή<text:s/>κατά<text:s/>τη<text:s/>διάρκεια<text:s/>της<text:s/>θητείας<text:s/>τους,<text:s/>για<text:s/>οποιονδήποτε<text:s/>λόγο,<text:s/>και<text:s/>δεν<text:s/>είναι<text:s/>δυνατόν<text:s/>να<text:s/>οριστούν<text:s/>νέοι<text:s/>εκπρόσωποι,<text:s/>ή<text:s/>δεν<text:s/>οριστούν<text:s/>μέσα<text:s/>σε<text:s/>ένα<text:s/>μήνα<text:s/>αφότου<text:s/>τα<text:s/>όργανα<text:s/>που<text:s/>είναι<text:s/>αρμόδια<text:s/>να<text:s/>τους<text:s/>ορίσουν<text:s/>έλαβαν<text:s/>το<text:s/>σχετικό<text:s/>ερώτημα,<text:s/>τότε<text:s/>τα<text:s/>συλλογικά<text:s/>όργανα<text:s/>που<text:s/>προβλέπουν<text:s/>οι<text:s/>προαναφερόμε-<text:s/>νες<text:s/>διατάξεις<text:s/>λειτουργούν<text:s/>νόμιμα<text:s/>και<text:s/>χωρίς<text:s/>τη<text:s/>συμμετοχή<text:s/>εκπροσώπων<text:s/>των<text:s/>Δήμων<text:s/>και<text:s/>Κοινοτήτων.</text:span></text:p>
      <text:h text:style-name="P1357" text:outline-level="6"><text:span text:style-name="T1357_1">Άρθρο<text:s/>139<text:s/></text:span></text:h>
      <text:h text:style-name="P1358" text:outline-level="6"><text:span text:style-name="T1358_1">Ειδική<text:s/>άδεια<text:s/>και<text:s/>ρυθμίσεις<text:s/>κατά<text:s/>την<text:s/>άσκηση<text:s/>τωνκαθηκόντων<text:s/>αιρετών<text:s/>οργάνων,<text:s/>που<text:s/>έχουντην<text:s/>υπαλληλική<text:s/>ιδιότητα</text:span></text:h>
      <text:p text:style-name="P1359"><text:span text:style-name="T1359_1">1.</text:span><text:span text:style-name="T1359_2"><text:s/>Στους<text:s/>δημάρχους<text:s/>όλων<text:s/>των<text:s/>Δήμων,<text:s/>στους<text:s/>προέδρους<text:s/>των<text:s/>Κοινοτήτων<text:s/>άνω<text:s/>των<text:s/>δύο<text:s/>χιλιάδων<text:s/>(2.000)<text:s/>κατοίκων,<text:s/>στους<text:s/>αντιδημάρχους<text:s/>και<text:s/>προέδρους<text:s/>δημοτικών<text:s/>συμβουλίων<text:s/>Δήμων<text:s/>που<text:s/>είναι<text:s/>πρωτεύουσες<text:s/>νομών<text:s/>ή<text:s/>έχουν<text:s/>πληθυσμό<text:s/>άνω<text:s/>των<text:s/>πενήντα<text:s/>χιλιάδων<text:s/>(50.000)<text:s/>κατοίκων,<text:s/>στους<text:s/>προέδρους<text:s/>δημοτικών<text:s/>διαμερισμάτων,<text:s/>καθώς<text:s/>και<text:s/>στους<text:s/>Προέδρους<text:s/>Συνδέσμων<text:s/>Οργανισμών<text:s/>Τοπικής<text:s/>Αυτοδιοίκησης,<text:s/>τα<text:s/>μέλη<text:s/>των<text:s/>οποίων<text:s/>είναι<text:s/>άνω<text:s/>των<text:s/>διακοσίων<text:s/>χιλιάδων<text:s/>(200.000)<text:s/>κατοίκων,<text:s/>που<text:s/>είναι<text:s/>δημόσιοι<text:s/>υπάλληλοι,<text:s/>περιλαμβανομένων<text:s/>και<text:s/>όσων<text:s/>υπηρετούν<text:s/>στα<text:s/>σώματα<text:s/>ασφαλείας<text:s/>ή<text:s/>είναι<text:s/>υπάλληλοι<text:s/>φορέων<text:s/>του<text:s/>δημόσιου<text:s/>τομέα,<text:s/>όπως<text:s/>αυτός<text:s/>έχει<text:s/>οριοθετηθεί<text:s/>κατά<text:s/>την<text:s/>ανακήρυξη<text:s/>των<text:s/>υποψηφίων,<text:s/>χορηγείται<text:s/>από<text:s/>την<text:s/>υπηρεσία<text:s/>της<text:s/>οργανικής<text:s/>τους<text:s/>θέσης<text:s/>ειδική<text:s/>άδεια<text:s/>για<text:s/>όλο<text:s/>το<text:s/>διάστημα<text:s/>που<text:s/>ασκούν<text:s/>τα<text:s/>καθήκοντά<text:s/>τους.<text:s/>Οι<text:s/>διατάξεις<text:s/>της<text:s/>παραγράφου<text:s/>αυτής<text:s/>εφαρμόζονται<text:s/>και<text:s/>για<text:s/>τους<text:s/>δημάρχους<text:s/>που<text:s/>είναι<text:s/>αναπληρωτές<text:s/>καθηγητές<text:s/>μέσης<text:s/>εκπαίδευσης.</text:span></text:p>
      <text:p text:style-name="P1360"><text:span text:style-name="T1360_1">2.</text:span><text:span text:style-name="T1360_2"><text:s/>Στους<text:s/>προέδρους<text:s/>Κοινοτήτων<text:s/>κάτω<text:s/>των<text:s/>δύο<text:s/>χιλιάδων<text:s/>(2.000)<text:s/>κατοίκων,<text:s/>που<text:s/>είναι<text:s/>δημόσιοι<text:s/>υπάλληλοι,<text:s/>περιλαμβανομένων<text:s/>και<text:s/>όσων<text:s/>υπηρετούν<text:s/>στα<text:s/>σώματα<text:s/>ασφαλείας,<text:s/>ή<text:s/>είναι<text:s/>υπάλληλοι<text:s/>φορέων<text:s/>του<text:s/>δημόσιου<text:s/>τομέα,<text:s/>όπως<text:s/>αυτός<text:s/>έχει<text:s/>οριοθετηθεί<text:s/>κατά<text:s/>την<text:s/>ανακήρυξη<text:s/>των<text:s/>υποψηφίων,<text:s/>χορηγείται<text:s/>από<text:s/>την<text:s/>υπηρεσία<text:s/>της<text:s/>οργανικής<text:s/>τους<text:s/>θέσης<text:s/>ειδική<text:s/>άδεια<text:s/>εξήντα<text:s/>(60)<text:s/>εργάσιμων<text:s/>ημερών<text:s/>κατ’<text:s/>έτος,<text:s/>επιπλέον<text:s/>της<text:s/>κανονικής.<text:s/>Η<text:s/>ειδική<text:s/>άδεια<text:s/>του<text:s/>προηγούμενου<text:s/>εδαφίου<text:s/>χορηγείται<text:s/>και<text:s/>στα<text:s/>μέλη<text:s/>του<text:s/>Δ.Σ.<text:s/>της<text:s/>Κ.Ε.Δ.Κ.Ε..</text:span></text:p>
      <text:p text:style-name="P1361"><text:span text:style-name="T1361_1">3.</text:span><text:span text:style-name="T1361_2"><text:s/>Στους<text:s/>αντιδημάρχους<text:s/>και<text:s/>προέδρους<text:s/>δημοτικών<text:s/>συμβουλίων<text:s/>Δήμων<text:s/>που<text:s/>έχουν<text:s/>πληθυσμό<text:s/>κάτω<text:s/>των<text:s/>πενήντα<text:s/>χιλιάδων<text:s/>(50.000)<text:s/>κατοίκων<text:s/>και<text:s/>είναι<text:s/>δημόσιοι<text:s/>υπάλληλοι,<text:s/>περιλαμβανομένων<text:s/>και<text:s/>όσων<text:s/>υπηρετούν<text:s/>στα<text:s/>σώματα<text:s/>ασφαλείας,<text:s/>ή<text:s/>είναι<text:s/>υπάλληλοι<text:s/>φορέων<text:s/>του<text:s/>δημόσιου<text:s/>τομέα,<text:s/>όπως<text:s/>αυτός<text:s/>έχει<text:s/>οριοθετηθεί<text:s/>κατά<text:s/>την<text:s/>ανακήρυξη<text:s/>των<text:s/>υποψηφίων,<text:s/>χορηγείται<text:s/>από<text:s/>την<text:s/>υπηρεσία<text:s/>της<text:s/>οργανικής<text:s/>τους<text:s/>θέσης<text:s/>ειδική<text:s/>άδεια<text:s/>εξήντα<text:s/>(<text:s/>60)<text:s/>εργάσιμων<text:s/>ημερών<text:s/>κατ’<text:s/>έτος,<text:s/>επιπλέον<text:s/>της<text:s/>κανονικής.</text:span></text:p>
      <text:p text:style-name="P1362"><text:span text:style-name="T1362_1">4.</text:span><text:span text:style-name="T1362_2"><text:s/>Στους<text:s/>Προέδρους<text:s/>και<text:s/>τα<text:s/>μέλη<text:s/>των<text:s/>Διοικητικών<text:s/>Συμβουλίων<text:s/>των<text:s/>Τοπικών<text:s/>Ενώσεων<text:s/>Δήμων<text:s/>και<text:s/>Κοινοτήτων,<text:s/>καθώς<text:s/>και<text:s/>στους<text:s/>Προέδρους<text:s/>των<text:s/>Συνδέσμων<text:s/>Δήμων<text:s/>και<text:s/>Κοινοτήτων,<text:s/>εφόσον<text:s/>έχουν<text:s/>τις<text:s/>ιδιότητες<text:s/>της<text:s/>παραγράφου<text:s/>1<text:s/>και<text:s/>με<text:s/>την<text:s/>πρόσθετη<text:s/>προϋπόθεση<text:s/>ότι<text:s/>δεν<text:s/>είναι<text:s/>δήμαρχοι,<text:s/>αντιδήμαρχοι<text:s/>ή<text:s/>πρόεδροι<text:s/>Κοινοτήτων,<text:s/>χορηγείται<text:s/>ειδική<text:s/>άδεια<text:s/>μέχρι<text:s/>τριάντα<text:s/>(30)<text:s/>εργάσιμες<text:s/>ημέρες,<text:s/>κατ’<text:s/>έτος,<text:s/>επιπλέον<text:s/>της<text:s/>κανονικής<text:s/>τους<text:s/>άδειας.</text:span></text:p>
      <text:p text:style-name="P1363"><text:span text:style-name="T1363_1">5.</text:span><text:span text:style-name="T1363_2"><text:s/>Η<text:s/>ειδική<text:s/>άδεια<text:s/>των<text:s/>προηγούμενων<text:s/>παραγράφων<text:s/>χορηγείται<text:s/>υποχρεωτικά<text:s/>από<text:s/>την<text:s/>υπηρεσία,<text:s/>ανεξαρτήτως<text:s/>υποβολής<text:s/>σχετικής<text:s/>αίτησης.<text:s/>Το<text:s/>χρονικό<text:s/>διάστημα<text:s/>χρήσης<text:s/>της<text:s/>θεωρείται<text:s/>χρόνος<text:s/>πραγματικής<text:s/>υπηρεσίας<text:s/>για<text:s/>όλα<text:s/>τα<text:s/>υπαλληλικά,<text:s/>εργασιακά<text:s/>και<text:s/>ασφαλιστικά<text:s/>δικαιώματα<text:s/>που<text:s/>απορρέουν.<text:s/>Η<text:s/>ειδική<text:s/>άδεια<text:s/>των<text:s/>εξήντα<text:s/>(60)<text:s/>ή<text:s/>τριάντα<text:s/>(30)<text:s/>ημερών,<text:s/>αντιστοίχως,<text:s/>μπορεί<text:s/>να<text:s/>χορηγείται<text:s/>και<text:s/>τμηματικά<text:s/>σε<text:s/>εργάσιμες<text:s/>ημέρες<text:s/>και<text:s/>ώρες.</text:span></text:p>
      <text:p text:style-name="P1364"><text:span text:style-name="T1364_1">6.</text:span><text:span text:style-name="T1364_2"><text:s/>Εάν<text:s/>στο<text:s/>πρόσωπο<text:s/>του<text:s/>δικαιούχου<text:s/>της<text:s/>ειδικής<text:s/>άδειας<text:s/>συντρέχουν<text:s/>περισσότερα<text:s/>από<text:s/>ένα<text:s/>αξιώματα<text:s/>στην<text:s/>Τοπική<text:s/>Αυτοδιοίκηση,<text:s/>η<text:s/>ειδική<text:s/>άδεια<text:s/>παρέχεται<text:s/>κατ’<text:s/>επιλογή<text:s/>του,<text:s/>για<text:s/>ένα<text:s/>μόνο<text:s/>εξ<text:s/>αυτών.</text:span></text:p>
      <text:p text:style-name="P1365"><text:span text:style-name="T1365_1">7.</text:span><text:span text:style-name="T1365_2"><text:s/>Οι<text:s/>ρυθμίσεις<text:s/>των<text:s/>προηγούμενων<text:s/>παραγράφων<text:s/>εφαρμόζονται<text:s/>και<text:s/>για<text:s/>όσους<text:s/>είναι<text:s/>μέλη<text:s/>Δ.Ε.Π.<text:s/>Πανεπιστημίων<text:s/>και<text:s/>Ε.Π.<text:s/>Τ.Ε.Ι.<text:s/>περιλαμβανομένου<text:s/>και<text:s/>του<text:s/>ειδικού<text:s/>διδακτικού<text:s/>και<text:s/>επιστημονικού<text:s/>προσωπικού.<text:s/>Για<text:s/>τα<text:s/>μέλη<text:s/>αυτά<text:s/>η<text:s/>χορήγηση<text:s/>των<text:s/>ειδικών<text:s/>αδειών<text:s/>προϋποθέτει<text:s/>υποβολή<text:s/>σχετικής<text:s/>αίτησης.</text:span></text:p>
      <text:p text:style-name="P1366"><text:span text:style-name="T1366_1">8.</text:span><text:span text:style-name="T1366_2"><text:s/>Δημόσιοι<text:s/>υπάλληλοι<text:s/>και<text:s/>υπάλληλοι<text:s/>των<text:s/>φορέων<text:s/>του<text:s/>Δημοσίου,<text:s/>όπως<text:s/>αυτός<text:s/>είναι<text:s/>οριοθετημένος<text:s/>κατά<text:s/>το<text:s/>χρόνο<text:s/>ανακήρυξης<text:s/>των<text:s/>υποψηφίων,<text:s/>με<text:s/>οποιαδήποτε<text:s/>σχέση<text:s/>και<text:s/>αν<text:s/>υπηρετούν,<text:s/>εκλεγόμενοι<text:s/>δήμαρχοι,<text:s/>πρόεδροι<text:s/>Κοινοτήτων,<text:s/>δημοτικοί<text:s/>και<text:s/>κοινοτικοί<text:s/>σύμβουλοι,<text:s/>καθώς<text:s/>και<text:s/>σύμβουλοι<text:s/>δημοτικών<text:s/>και<text:s/>τοπικών<text:s/>διαμερισμάτων,<text:s/>διαρκούσης<text:s/>της<text:s/>θητείας<text:s/>τους,<text:s/>δεν<text:s/>μετατίθενται<text:s/>ούτε<text:s/>αποσπώνται<text:s/>εκτός<text:s/>των<text:s/>διοικητικών<text:s/>ορίων<text:s/>του<text:s/>Δήμου<text:s/>ή<text:s/>της<text:s/>Κοινότητας<text:s/>στην<text:s/>οποία<text:s/>έχουν<text:s/>εκλεγεί.<text:s/>Οι<text:s/>υπάλληλοι<text:s/>αυτοί,<text:s/>εφόσον<text:s/>υπηρετούν<text:s/>στα<text:s/>διοικητικά<text:s/>όρια<text:s/>άλλου<text:s/>Δήμου<text:s/>ή<text:s/>Κοινότητας,<text:s/>μετά<text:s/>από<text:s/>αίτησή<text:s/>τους,<text:s/>μετατίθενται<text:s/>ή<text:s/>αποσπώνται<text:s/>εκεί<text:s/>όπου<text:s/>έχουν<text:s/>εκλεγεί.<text:s/>Σε<text:s/>περίπτωση<text:s/>που<text:s/>δεν<text:s/>υπάρχει<text:s/>αντίστοιχη<text:s/>υπηρεσία<text:s/>ή<text:s/>θέση,<text:s/>μετατίθενται<text:s/>ή<text:s/>αποσπώνται<text:s/>στην<text:s/>πλησιέστερη<text:s/>υπηρεσία<text:s/>προς<text:s/>το<text:s/>Δήμο<text:s/>ή<text:s/>την<text:s/>Κοινότητα<text:s/>όπου<text:s/>εξελέγη-<text:s/>σαν.<text:s/>Με<text:s/>απόφαση<text:s/>των<text:s/>Υπουργών<text:s/>Εσωτερικών,<text:s/>Δημόσιας<text:s/>Διοίκησης<text:s/>και<text:s/>Αποκέντρωσης<text:s/>και<text:s/>Υγείας<text:s/>και<text:s/>Κοινωνικής<text:s/>Αλληλεγγύης,<text:s/>οι<text:s/>ρυθμίσεις<text:s/>των<text:s/>προηγούμενων<text:s/>εδαφίων<text:s/>μπορεί<text:s/>να<text:s/>επεκτείνονται<text:s/>και<text:s/>σε<text:s/>κλάδους<text:s/>γιατρών<text:s/>του<text:s/>Εθνικού<text:s/>Συστήματος<text:s/>Υγείας.</text:span></text:p>
      <text:h text:style-name="P1367" text:outline-level="6"><text:span text:style-name="T1367_1">Άρθρο<text:s/>140<text:s/></text:span></text:h>
      <text:h text:style-name="P1368" text:outline-level="6"><text:span text:style-name="T1368_1">Δαπάνες<text:s/>μετακίνησης<text:s/>-<text:s/>Αποζημιώσεις<text:s/>-<text:s/>Λοιπά<text:s/>έξοδα</text:span></text:h>
      <text:p text:style-name="P1369"><text:span text:style-name="T1369_1">1.</text:span><text:span text:style-name="T1369_2"><text:s/>Οι<text:s/>δήμαρχοι,<text:s/>οι<text:s/>αντιδήμαρχοι,<text:s/>οι<text:s/>πρόεδροι<text:s/>Κοινοτήτων<text:s/>και<text:s/>οι<text:s/>δημοτικοί<text:s/>ή<text:s/>κοινοτικοί<text:s/>σύμβουλοι<text:s/>μπορούν<text:s/>να<text:s/>μετακινούνται<text:s/>εκτός<text:s/>της<text:s/>έδρας<text:s/>του<text:s/>Δήμου<text:s/>ή<text:s/>της<text:s/>Κοινότητας<text:s/>για<text:s/>εκτέλεση<text:s/>υπηρεσίας,<text:s/>ύστερα<text:s/>από<text:s/>απόφαση<text:s/>του<text:s/>δημοτικού<text:s/>ή<text:s/>κοινοτικού<text:s/>συμβουλίου.<text:s/>Σε<text:s/>κατεπείγουσες<text:s/>περιπτώσεις<text:s/>επιτρέπεται<text:s/>να<text:s/>μετακινηθεί<text:s/>εκτός<text:s/>έδρας<text:s/>ο<text:s/>δήμαρχος,<text:s/>ο<text:s/>αντιδήμαρχος<text:s/>ή<text:s/>ο<text:s/>πρόεδρος<text:s/>Κοινότητας,<text:s/>χωρίς<text:s/>προηγούμενη<text:s/>απόφαση<text:s/>του<text:s/>συμβουλίου.<text:s/>Στις<text:s/>περιπτώσεις<text:s/>αυτές<text:s/>το<text:s/>συμβούλιο<text:s/>αποφασίζει<text:s/>χωρίς<text:s/>καθυστέρηση<text:s/>αν<text:s/>η<text:s/>μετακίνηση<text:s/>ήταν<text:s/>επιβεβλημένη<text:s/>ή<text:s/>όχι.</text:span></text:p>
      <text:p text:style-name="P1370"><text:span text:style-name="T1370_1">2.</text:span><text:span text:style-name="T1370_2"><text:s/>Σε<text:s/>όσους<text:s/>μετακινούνται<text:s/>για<text:s/>εκτέλεση<text:s/>υπηρεσίας<text:s/>καταβάλλονται,<text:s/>ύστερα<text:s/>από<text:s/>απόφαση<text:s/>του<text:s/>οικείου<text:s/>δημοτικού<text:s/>ή<text:s/>κοινοτικού<text:s/>συμβουλίου,<text:s/>οι<text:s/>δαπάνες<text:s/>μετακίνησης<text:s/>που<text:s/>προβλέπονται<text:s/>για<text:s/>τις<text:s/>μετακινήσεις<text:s/>των<text:s/>υπαλλήλων<text:s/>Δήμων<text:s/>και<text:s/>Κοινοτήτων.</text:span></text:p>
      <text:p text:style-name="P1371"><text:span text:style-name="T1371_1">3.</text:span><text:span text:style-name="T1371_2"><text:s/>Τα<text:s/>μέλη<text:s/>του<text:s/>δημοτικού<text:s/>συμβουλίου,<text:s/>ανεξαρτήτως<text:s/>εάν<text:s/>έχουν<text:s/>και<text:s/>την<text:s/>ιδιότητα<text:s/>του<text:s/>αντιδημάρχου,<text:s/>τα<text:s/>οποία<text:s/>μετέχουν<text:s/>στις<text:s/>συνεδριάσεις<text:s/>του<text:s/>και<text:s/>τα<text:s/>μέλη<text:s/>της<text:s/>δημαρχιακής<text:s/>επιτροπής,<text:s/>εκτός<text:s/>από<text:s/>τον<text:s/>δήμαρχο,<text:s/>δικαιούνται<text:s/>αποζημίωση<text:s/>για<text:s/>κάθε<text:s/>συνεδρίαση<text:s/>και<text:s/>μέχρι<text:s/>τρεις<text:s/>(3)το<text:s/>πολύ<text:s/>συνεδριάσεις<text:s/>το<text:s/>μήνα.</text:span></text:p>
      <text:p text:style-name="P1372"><text:span text:style-name="T1372_1">Η<text:s/>αποζημίωση<text:s/>για<text:s/>τη<text:s/>συμμετοχή<text:s/>στις<text:s/>συνεδριάσεις<text:s/>αυτές<text:s/>είναι<text:s/>για<text:s/>τα<text:s/>μέλη<text:s/>του<text:s/>δημοτικού<text:s/>συμβουλίου<text:s/>ίση<text:s/>με<text:s/>ποσοστό<text:s/>δύο<text:s/>τοις<text:s/>εκατό<text:s/>(2%)<text:s/>και<text:s/>για<text:s/>τα<text:s/>μέλη<text:s/>της<text:s/>δημαρχιακής<text:s/>επιτροπής,<text:s/>εκτός<text:s/>από<text:s/>τον<text:s/>δήμαρχο,<text:s/>ένα<text:s/>τοις<text:s/>εκατό<text:s/>(1%)<text:s/>επί<text:s/>των<text:s/>μηνιαίων<text:s/>εξόδων<text:s/>παράστασης<text:s/>του<text:s/>δημάρχου,<text:s/>όπως<text:s/>αυτά<text:s/>διαμορφώνονται,<text:s/>σύμφωνα<text:s/>με<text:s/>την<text:s/>παρ.<text:s/>2<text:s/>του<text:s/>άρθρου<text:s/>136.</text:span></text:p>
      <text:p text:style-name="P1373"><text:span text:style-name="T1373_1">4.</text:span><text:span text:style-name="T1373_2"><text:s/>Η<text:s/>κηδεία<text:s/>δημάρχων<text:s/>και<text:s/>προέδρων<text:s/>Κοινοτήτων<text:s/>και<text:s/>όσων<text:s/>κατείχαν<text:s/>τα<text:s/>αντίστοιχα<text:s/>αξιώματα,<text:s/>καθώς<text:s/>και<text:s/>των<text:s/>εν<text:s/>ενεργεία<text:s/>δημοτικών<text:s/>και<text:s/>κοινοτικών<text:s/>συμβούλων<text:s/>μπορεί<text:s/>να<text:s/>γίνεται<text:s/>με<text:s/>δαπάνη<text:s/>του<text:s/>οικείου<text:s/>Δήμου<text:s/>ή<text:s/>Κοινότητας.<text:s/>Το<text:s/>ανώτατο<text:s/>όριο<text:s/>της<text:s/>δαπάνης<text:s/>αυτής<text:s/>καθορίζεται<text:s/>με<text:s/>απόφαση<text:s/>του<text:s/>δημοτικού<text:s/>ή<text:s/>κοινοτικού<text:s/>συμβουλίου<text:s/>στην<text:s/>αρχή<text:s/>κάθε<text:s/>έτους<text:s/>και<text:s/>εγγράφεται<text:s/>στον<text:s/>αντίστοιχο<text:s/>προϋπολογισμό.</text:span></text:p>
      <text:h text:style-name="P1374" text:outline-level="2"><text:span text:style-name="T1374_1">ΚΕΦΑΛΑΙΟ<text:s/></text:span></text:h>
      <text:h text:style-name="P1375" text:outline-level="2"><text:span text:style-name="T1375_1">Η΄</text:span></text:h>
      <text:p text:style-name="P1376"><text:span text:style-name="T1376_1">ΕΥΘΥΝΗ<text:s/>ΤΩΝ<text:s/>ΑΙΡΕΤΩΝ<text:s/>ΟΡΓΑΝΩΝΤΗΣ<text:s/>ΤΟΠΙΚΗΣ<text:s/>ΑΥΤΟΔΙΟΙΚΗΣΗΣ</text:span></text:p>
      <text:h text:style-name="P1377" text:outline-level="6"><text:span text:style-name="T1377_1">Άρθρο<text:s/></text:span></text:h>
      <text:h text:style-name="P1378" text:outline-level="6"><text:span text:style-name="T1378_1">141Αστική<text:s/>ευθύνη</text:span></text:h>
      <text:p text:style-name="P1379"><text:span text:style-name="T1379_1">1.</text:span><text:span text:style-name="T1379_2"><text:s/>Οι<text:s/>δήμαρχοι,<text:s/>οι<text:s/>αντιδήμαρχοι,<text:s/>τα<text:s/>μέλη<text:s/>του<text:s/>δημοτικού<text:s/>συμβουλίου,<text:s/>τα<text:s/>μέλη<text:s/>της<text:s/>δημαρχιακής<text:s/>επιτροπής,<text:s/>οι<text:s/>πρόεδροι<text:s/>Κοινοτήτων,<text:s/>τα<text:s/>μέλη<text:s/>του<text:s/>κοινοτικού<text:s/>συμβουλίου,<text:s/>καθώς<text:s/>και<text:s/>οι<text:s/>σύμβουλοι<text:s/>δημοτικού<text:s/>διαμερίσματος,<text:s/>οι<text:s/>τοπικοί<text:s/>σύμβουλοι<text:s/>και<text:s/>οι<text:s/>πάρεδροι<text:s/>οφείλουν<text:s/>να<text:s/>αποζημιώσουν<text:s/>το<text:s/>Δήμο<text:s/>ή<text:s/>την<text:s/>Κοινότητα<text:s/>για<text:s/>κάθε<text:s/>θετική<text:s/>ζημία,<text:s/>που<text:s/>προξένησαν<text:s/>εις<text:s/>βάρος<text:s/>της<text:s/>περιουσίας<text:s/>τους<text:s/>από<text:s/>δόλο<text:s/>ή<text:s/>βαριά<text:s/>αμέλεια.<text:s/>Οι<text:s/>ανωτέρω<text:s/>δεν<text:s/>υπέχουν<text:s/>ευθύνη<text:s/>αποζημίωσης<text:s/>έναντι<text:s/>τρίτων.</text:span></text:p>
      <text:p text:style-name="P1380"><text:span text:style-name="T1380_1">2.</text:span><text:span text:style-name="T1380_2"><text:s/>Η<text:s/>ζημία<text:s/>καταλογίζεται<text:s/>στα<text:s/>πρόσωπα<text:s/>αυτά<text:s/>με<text:s/>αιτιολογημένη<text:s/>πράξη<text:s/>τριμελούς<text:s/>ελεγκτικής<text:s/>επιτροπής,<text:s/>που<text:s/>συγκροτείται<text:s/>στην<text:s/>έδρα<text:s/>κάθε<text:s/>νομού<text:s/>ή<text:s/>νομαρχίας<text:s/>με<text:s/>απόφαση<text:s/>του<text:s/>Γενικού<text:s/>Γραμματέα<text:s/>της<text:s/>Περιφέρειας<text:s/>και<text:s/>αποτελείται<text:s/>από:</text:span></text:p>
      <text:p text:style-name="P1381"><text:span text:style-name="T1381_1">α)</text:span><text:span text:style-name="T1381_2"><text:tab/></text:span><text:span text:style-name="T1381_3">Τον<text:s/>Πρόεδρο<text:s/>Πρωτοδικών<text:s/>της<text:s/>έδρας<text:s/>του<text:s/>νομού<text:s/>ή<text:s/>της<text:s/>νομαρχίας<text:s/>ή<text:s/>τον<text:s/>αναπληρωτή<text:s/>του<text:s/>που<text:s/>ορίζει<text:s/>ο<text:s/>ίδιος.</text:span></text:p>
      <text:p text:style-name="P1382"><text:span text:style-name="T1382_1">β)</text:span><text:span text:style-name="T1382_2"><text:tab/></text:span><text:span text:style-name="T1382_3">Τον<text:s/>Επίτροπο<text:s/>του<text:s/>Ελεγκτικού<text:s/>Συνεδρίου,<text:s/>ή<text:s/>όπου<text:s/>δεν<text:s/>υπηρετεί<text:s/>Επίτροπος,<text:s/>από<text:s/>έναν<text:s/>ανώτερο<text:s/>υπάλληλο<text:s/>του<text:s/>Ελεγκτικού<text:s/>Συνεδρίου,<text:s/>που<text:s/>ορίζεται<text:s/>μαζί<text:s/>με<text:s/>τον<text:s/>αναπληρωτή<text:s/>του<text:s/>από<text:s/>τον<text:s/>Πρόεδρο<text:s/>του<text:s/>Ελεγκτικού<text:s/>Συνεδρίου<text:s/>και</text:span></text:p>
      <text:p text:style-name="P1383"><text:span text:style-name="T1383_1">γ)</text:span><text:span text:style-name="T1383_2"><text:tab/></text:span><text:span text:style-name="T1383_3">Τον<text:s/>Πρόεδρο<text:s/>του<text:s/>Διοικητικού<text:s/>Συμβουλίου<text:s/>της<text:s/>Τοπικής<text:s/>Ένωσης<text:s/>Δήμων<text:s/>και<text:s/>Κοινοτήτων<text:s/>του<text:s/>νομού<text:s/>αναπλη-<text:s/>ρούμενο<text:s/>σε<text:s/>περίπτωση<text:s/>κωλύματος<text:s/>από<text:s/>τον<text:s/>αντιπρόεδρο<text:s/>αυτής.<text:s/>Καθήκοντα<text:s/>γραμματέα<text:s/>εκτελεί<text:s/>υπάλληλος<text:s/>του<text:s/>κλάδου<text:s/>ΠΕ<text:s/>διοικητικού<text:s/>της<text:s/>Περιφέρειας<text:s/>που<text:s/>ορίζεται<text:s/>από<text:s/>τον<text:s/>Γενικό<text:s/>Γραμματέα<text:s/>της<text:s/>Περιφέρειας.<text:s/>Η<text:s/>επιτροπή<text:s/>εξετάζει<text:s/>τις<text:s/>υποθέσεις<text:s/>ύστερα<text:s/>από<text:s/>αίτηση<text:s/>του<text:s/>Δήμου<text:s/>ή<text:s/>της<text:s/>Κοινότητας<text:s/>ή<text:s/>με<text:s/>εντολή<text:s/>του<text:s/>Γενικού<text:s/>Γραμματέα<text:s/>της<text:s/>Περιφέρειας,<text:s/>που<text:s/>ενεργεί<text:s/>αυτεπαγγέλτως<text:s/>ή<text:s/>ύστερα<text:s/>από<text:s/>αίτηση<text:s/>οποιουδήποτε<text:s/>δημότη,<text:s/>και<text:s/>αποφασίζει,<text:s/>αφού<text:s/>κάνει<text:s/>έρευνα<text:s/>και<text:s/>καλέσει<text:s/>τα<text:s/>πρόσωπα<text:s/>που<text:s/>θεωρούνται<text:s/>υπεύθυνα<text:s/>για<text:s/>την<text:s/>πρόκληση<text:s/>της<text:s/>ζημίας,<text:s/>να<text:s/>δώσουν<text:s/>εξηγήσεις,<text:s/>μέσα<text:s/>σε<text:s/>εύλογο<text:s/>διάστημα.</text:span></text:p>
      <text:p text:style-name="P1384"><text:span text:style-name="T1384_1">Κατά<text:s/>των<text:s/>πράξεων<text:s/>της<text:s/>επιτροπής<text:s/>επιτρέπεται<text:s/>προσφυγή<text:s/>στο<text:s/>τριμελές<text:s/>διοικητικό<text:s/>πρωτοδικείο,<text:s/>στην<text:s/>περιφέρεια<text:s/>του<text:s/>οποίου<text:s/>βρίσκεται<text:s/>ο<text:s/>Δήμος<text:s/>ή<text:s/>η<text:s/>Κοινότητα.<text:s/>Κατά<text:s/>των<text:s/>αποφάσεων<text:s/>του<text:s/>δικαστηρίου<text:s/>επιτρέπεται<text:s/>να<text:s/>ασκηθεί<text:s/>έφεση<text:s/>στο<text:s/>διοικητικό<text:s/>εφετείο.<text:s/>Η<text:s/>προθεσμία<text:s/>για<text:s/>την<text:s/>άσκηση<text:s/>της<text:s/>προσφυγής<text:s/>και<text:s/>η<text:s/>άσκησή<text:s/>της<text:s/>αναστέλλουν<text:s/>την<text:s/>εκτέλεση<text:s/>της<text:s/>πράξεως<text:s/>της<text:s/>επιτροπής.</text:span></text:p>
      <text:h text:style-name="P1385" text:outline-level="6"><text:span text:style-name="T1385_1">Άρθρο<text:s/>142<text:s/></text:span></text:h>
      <text:h text:style-name="P1386" text:outline-level="6"><text:span text:style-name="T1386_1">Πειθαρχική<text:s/>ευθύνη</text:span></text:h>
      <text:p text:style-name="P1387"><text:span text:style-name="T1387_1">1.</text:span><text:span text:style-name="T1387_2"><text:s/>Στους<text:s/>δημάρχους,<text:s/>αντιδημάρχους,<text:s/>προέδρους<text:s/>Κοινοτήτων<text:s/>και<text:s/>παρέδρους,<text:s/>στα<text:s/>μέλη<text:s/>των<text:s/>δημοτικών<text:s/>και<text:s/>κοινοτικών<text:s/>συμβουλίων,<text:s/>καθώς<text:s/>και<text:s/>στα<text:s/>μέλη<text:s/>των<text:s/>δημοτικών<text:s/>και<text:s/>τοπικών<text:s/>διαμερισμάτων<text:s/>επιβάλλεται<text:s/>η<text:s/>πειθαρχική<text:s/>ποινή<text:s/>της<text:s/>αργίας.</text:span></text:p>
      <text:p text:style-name="P1388"><text:span text:style-name="T1388_1">2.</text:span><text:span text:style-name="T1388_2"><text:s/>Ο<text:s/>Γενικός<text:s/>Γραμματέας<text:s/>της<text:s/>Περιφέρειας<text:s/>μπορεί<text:s/>να<text:s/>επιβάλει<text:s/>στα<text:s/>πρόσωπα<text:s/>αυτά<text:s/>την<text:s/>ποινή<text:s/>της<text:s/>αργίας<text:s/>έως<text:s/>έξι<text:s/>(6)<text:s/>μηνών,<text:s/>αν<text:s/>έχουν<text:s/>διαπράξει<text:s/>σοβαρή<text:s/>παράβαση<text:s/>των<text:s/>καθηκόντων<text:s/>τους<text:s/>ή<text:s/>υπέρβαση<text:s/>της<text:s/>αρμοδιότητάς<text:s/>τους<text:s/>από<text:s/>δόλο<text:s/>ή<text:s/>βαριά<text:s/>αμέλεια.</text:span></text:p>
      <text:p text:style-name="P1389"><text:span text:style-name="T1389_1">3.</text:span><text:span text:style-name="T1389_2"><text:s/>Η<text:s/>ανωτέρω<text:s/>πειθαρχική<text:s/>ποινή<text:s/>της<text:s/>αργίας<text:s/>επιβάλλεται<text:s/>μετά<text:s/>προηγούμενη<text:s/>τήρηση<text:s/>της<text:s/>διαδικασίας<text:s/>του<text:s/>επόμενου<text:s/>άρθρου.</text:span></text:p>
      <text:p text:style-name="P1390"><text:span text:style-name="T1390_1">4.</text:span><text:span text:style-name="T1390_2"><text:s/>Τα<text:s/>πειθαρχικά<text:s/>παραπτώματα<text:s/>των<text:s/>αιρετών<text:s/>της<text:s/>παραγράφου<text:s/>1<text:s/>υπόκεινται<text:s/>σε<text:s/>τριετή<text:s/>παραγραφή,<text:s/>η<text:s/>οποία<text:s/>αρχίζει<text:s/>από<text:s/>την<text:s/>επομένη<text:s/>της<text:s/>ημέρας<text:s/>που<text:s/>διαπράχθη-<text:s/>καν.</text:span></text:p>
      <text:h text:style-name="P1391" text:outline-level="6"><text:span text:style-name="T1391_1">Άρθρο<text:s/>143<text:s/></text:span></text:h>
      <text:h text:style-name="P1392" text:outline-level="6"><text:span text:style-name="T1392_1">Πειθαρχική<text:s/>διαδικασία</text:span></text:h>
      <text:p text:style-name="P1393"><text:span text:style-name="T1393_1">1.</text:span><text:span text:style-name="T1393_2"><text:s/>Η<text:s/>πειθαρχική<text:s/>ποινή<text:s/>της<text:s/>αργίας<text:s/>επιβάλλεται<text:s/>με<text:s/>αιτιολογημένη<text:s/>απόφαση,<text:s/>αφού<text:s/>προηγηθεί<text:s/>απολογία<text:s/>του<text:s/>εγκαλουμένου<text:s/>ή<text:s/>περάσει<text:s/>η<text:s/>προθεσμία<text:s/>που<text:s/>έχει<text:s/>τάξει<text:s/>ο<text:s/>Γενικός<text:s/>Γραμματέας<text:s/>της<text:s/>Περιφέρειας<text:s/>με<text:s/>γραπτή<text:s/>κλήση<text:s/>στον<text:s/>εγκαλούμενο,<text:s/>χωρίς<text:s/>αυτός<text:s/>να<text:s/>έχει<text:s/>απολογηθεί.<text:s/>Η<text:s/>προθεσμία<text:s/>αυτή<text:s/>δεν<text:s/>μπορεί<text:s/>να<text:s/>είναι<text:s/>μικρότερη<text:s/>από<text:s/>δέκα<text:s/>(10)<text:s/>ημέρες.</text:span></text:p>
      <text:p text:style-name="P1394"><text:span text:style-name="T1394_1">2.</text:span><text:span text:style-name="T1394_2"><text:s/>Για<text:s/>την<text:s/>επιβολή<text:s/>της<text:s/>ποινής<text:s/>της<text:s/>αργίας<text:s/>και<text:s/>τη<text:s/>διάρ-<text:s/>κειά<text:s/>της,<text:s/>απαιτείται<text:s/>σύμφωνη<text:s/>γνώμη<text:s/>πειθαρχικού<text:s/>συμβουλίου,<text:s/>το<text:s/>οποίο<text:s/>συγκροτείται<text:s/>κατά<text:s/>την<text:s/>πρόβλεψη<text:s/>της<text:s/>παραγράφου<text:s/>7<text:s/>και<text:s/>συντίθεται<text:s/>από<text:s/>τον<text:s/>πρόεδρο<text:s/>του<text:s/>Πρωτοδικείου<text:s/>ή<text:s/>τον<text:s/>νόμιμο<text:s/>αναπληρωτή<text:s/>του,<text:s/>ως<text:s/>πρόεδρο,<text:s/>δύο<text:s/>(2)<text:s/>πρωτοδίκες,<text:s/>έναν<text:s/>(1)<text:s/>υπάλληλο<text:s/>της<text:s/>Διεύθυνσης<text:s/>Αυτοδιοίκησης<text:s/>και<text:s/>Αποκέντρωσης<text:s/>της<text:s/>Περιφέρειας<text:s/>ή<text:s/>της<text:s/>Διεύθυνσης<text:s/>Τοπικής<text:s/>Αυτοδιοίκησης<text:s/>και<text:s/>Διοίκησης<text:s/>στον<text:s/>οικείο<text:s/>νομό<text:s/>και<text:s/>έναν<text:s/>(1)<text:s/>αιρετό<text:s/>εκπρόσωπο<text:s/>της<text:s/>Τοπικής<text:s/>Ένωσης<text:s/>Δήμων<text:s/>και<text:s/>Κοινοτήτων,<text:s/>που<text:s/>ορίζεται<text:s/>μαζί<text:s/>με<text:s/>τον<text:s/>αναπληρωτή<text:s/>του<text:s/>από<text:s/>το<text:s/>Διοικητικό<text:s/>Συμβούλιό<text:s/>της.</text:span></text:p>
      <text:p text:style-name="P1395"><text:span text:style-name="T1395_1">3.</text:span><text:span text:style-name="T1395_2"><text:s/>Ο<text:s/>εγκαλούμενος<text:s/>μπορεί<text:s/>να<text:s/>εμφανίζεται<text:s/>αυτοπροσώπως,<text:s/>καθώς<text:s/>και<text:s/>με<text:s/>πληρεξούσιο<text:s/>δικηγόρο<text:s/>ή<text:s/>να<text:s/>εκπροσωπείται<text:s/>από<text:s/>πληρεξούσιο<text:s/>δικηγόρο<text:s/>στο<text:s/>συμβούλιο<text:s/>και<text:s/>να<text:s/>υπερασπίζεται<text:s/>τον<text:s/>εαυτό<text:s/>του.<text:s/>Το<text:s/>συμβούλιο<text:s/>συνεδριάζει<text:s/>σε<text:s/>δημόσια<text:s/>συνεδρίαση<text:s/>για<text:s/>την<text:s/>οποία<text:s/>συντάσσονται<text:s/>πρακτικά,<text:s/>μπορεί<text:s/>να<text:s/>εξετάζει<text:s/>μάρτυρες<text:s/>και<text:s/>να<text:s/>εκτιμά<text:s/>οποιοδήποτε<text:s/>πρόσφορο<text:s/>αποδεικτικό<text:s/>μέσο.<text:s/>Η<text:s/>απόφαση<text:s/>εκδίδεται,<text:s/>ύστερα<text:s/>από<text:s/>μυστική<text:s/>διάσκεψη,<text:s/>δύο<text:s/>(2)<text:s/>μήνες<text:s/>το<text:s/>αργότερο,<text:s/>αφότου<text:s/>το<text:s/>συμβούλιο<text:s/>έλαβε<text:s/>το<text:s/>σχετικό<text:s/>παραπεμπτικό<text:s/>έγγραφο<text:s/>του<text:s/>Γενικού<text:s/>Γραμματέα<text:s/>της<text:s/>Περιφέρειας.</text:span></text:p>
      <text:p text:style-name="P1396"><text:span text:style-name="T1396_1">4.</text:span><text:span text:style-name="T1396_2"><text:s/>Εκείνος<text:s/>που<text:s/>τιμωρείται<text:s/>έχει<text:s/>δικαίωμα<text:s/>να<text:s/>ασκήσει<text:s/>προσφυγή<text:s/>στον<text:s/>Υπουργό<text:s/>Εσωτερικών,<text:s/>Δημόσιας<text:s/>Διοίκησης<text:s/>και<text:s/>Αποκέντρωσης,<text:s/>κατά<text:s/>της<text:s/>αποφάσεως<text:s/>που<text:s/>επιβάλλει<text:s/>οποιαδήποτε<text:s/>πειθαρχική<text:s/>ποινή,<text:s/>μέσα<text:s/>σε<text:s/>δεκαπέντε<text:s/>(15)<text:s/>ημέρες,<text:s/>αφότου<text:s/>η<text:s/>απόφαση<text:s/>του<text:s/>κοινοποιήθηκε.<text:s/>Ο<text:s/>Υπουργός<text:s/>μπορεί<text:s/>είτε<text:s/>να<text:s/>απορρίψει<text:s/>την<text:s/>προσφυγή<text:s/>είτε<text:s/>να<text:s/>τη<text:s/>δεχτεί<text:s/>και<text:s/>να<text:s/>εξαφανίσει<text:s/>ή<text:s/>να<text:s/>μειώσει<text:s/>την<text:s/>ποινή<text:s/>που<text:s/>έχει<text:s/>επιβληθεί.</text:span></text:p>
      <text:p text:style-name="P1397"><text:span text:style-name="T1397_1">5.</text:span><text:span text:style-name="T1397_2"><text:s/>Η<text:s/>προθεσμία<text:s/>για<text:s/>την<text:s/>άσκηση<text:s/>της<text:s/>προσφυγής<text:s/>και<text:s/>η<text:s/>άσκησή<text:s/>της<text:s/>αναστέλλουν<text:s/>την<text:s/>εκτέλεση<text:s/>της<text:s/>απόφασης<text:s/>που<text:s/>έχει<text:s/>επιβάλει<text:s/>την<text:s/>ποινή.</text:span></text:p>
      <text:p text:style-name="P1398"><text:span text:style-name="T1398_1">6.</text:span><text:span text:style-name="T1398_2"><text:s/>α.<text:s/>Τα<text:s/>δικαστικά<text:s/>μέλη<text:s/>του<text:s/>συμβουλίου<text:s/>της<text:s/>παραγράφου<text:s/>2<text:s/>ορίζονται<text:s/>με<text:s/>απόφαση<text:s/>του<text:s/>οργάνου<text:s/>που<text:s/>διευθύνει<text:s/>το<text:s/>δικαστήριο,<text:s/>ύστερα<text:s/>από<text:s/>αίτημα<text:s/>του<text:s/>Γενικού<text:s/>Γραμματέα<text:s/>της<text:s/>Περιφέρειας.<text:s/>Με<text:s/>την<text:s/>ίδια<text:s/>απόφαση<text:s/>ορίζονται<text:s/>και<text:s/>τα<text:s/>αναπληρωματικά<text:s/>μέλη,<text:s/>εφόσον<text:s/>ο<text:s/>αριθμός<text:s/>αυτών<text:s/>που<text:s/>υπηρετούν<text:s/>είναι<text:s/>επαρκής.</text:span></text:p>
      <text:p text:style-name="P1399"><text:span text:style-name="T1399_1">β.<text:s/>Ο<text:s/>υπάλληλος<text:s/>της<text:s/>Περιφέρειας,<text:s/>μαζί<text:s/>με<text:s/>τον<text:s/>αναπληρωτή<text:s/>του,<text:s/>ορίζονται<text:s/>από<text:s/>τον<text:s/>Γενικό<text:s/>Γραμματέα<text:s/>της<text:s/>Περιφέρειας.</text:span></text:p>
      <text:p text:style-name="P1400"><text:span text:style-name="T1400_1">7.</text:span><text:span text:style-name="T1400_2"><text:s/>Το<text:s/>συμβούλιο<text:s/>της<text:s/>παραγράφου<text:s/>2<text:s/>συγκροτείται<text:s/>κάθε<text:s/>δύο<text:s/>(2)<text:s/>χρόνια<text:s/>με<text:s/>απόφαση<text:s/>του<text:s/>Γενικού<text:s/>Γραμματέα<text:s/>της<text:s/>Περιφέρειας,<text:s/>και<text:s/>τα<text:s/>καθήκοντα<text:s/>του<text:s/>γραμματέα<text:s/>εκτελεί<text:s/>ένας<text:s/>(1)<text:s/>υπάλληλος<text:s/>της<text:s/>Περιφέρειας,<text:s/>τον<text:s/>οποίο<text:s/>ορίζει,<text:s/>μαζί<text:s/>με<text:s/>τον<text:s/>αναπληρωτή<text:s/>του,<text:s/>ο<text:s/>Γενικός<text:s/>Γραμματέας<text:s/>της<text:s/>Περιφέρειας.</text:span></text:p>
      <text:p text:style-name="P1401"><text:span text:style-name="T1401_1">8.</text:span><text:span text:style-name="T1401_2"><text:s/>Ο<text:s/>ενδιαφερόμενος<text:s/>μπορεί<text:s/>μέσα<text:s/>σε<text:s/>τριάντα<text:s/>(30)<text:s/>ημέρες,<text:s/>αφότου<text:s/>η<text:s/>απόφαση<text:s/>του<text:s/>Υπουργού<text:s/>Εσωτερικών,<text:s/>Δημόσιας<text:s/>Διοίκησης<text:s/>και<text:s/>Αποκέντρωσης<text:s/>του<text:s/>κοινοποιήθηκε,<text:s/>να<text:s/>προσφύγει<text:s/>κατά<text:s/>της<text:s/>αποφάσεως<text:s/>αυτής<text:s/>στο<text:s/>Συμβούλιο<text:s/>της<text:s/>Επικρατείας,<text:s/>το<text:s/>οποίο<text:s/>κρίνει<text:s/>την<text:s/>υπόθεση<text:s/>και<text:s/>κατ’<text:s/>ουσία.<text:s/>Η<text:s/>προθεσμία<text:s/>για<text:s/>την<text:s/>άσκηση<text:s/>της<text:s/>προσφυγής<text:s/>αναστέλλει<text:s/>την<text:s/>εκτέλεση<text:s/>της<text:s/>απόφασης<text:s/>που<text:s/>επιβάλλει<text:s/>την<text:s/>ποινή.<text:s/>Αν<text:s/>ασκηθεί<text:s/>η<text:s/>προσφυγή<text:s/>στο<text:s/>Συμβούλιο<text:s/>της<text:s/>Επικρατείας,<text:s/>η<text:s/>επιτροπή<text:s/>αναστολών<text:s/>του<text:s/>δικαστηρίου,<text:s/>ύστερα<text:s/>από<text:s/>αίτηση<text:s/>του<text:s/>προσφεύγοντος,<text:s/>κρίνει<text:s/>για<text:s/>τη<text:s/>χορήγηση<text:s/>αναστολής<text:s/>εκτέλεσης<text:s/>της<text:s/>ποινής<text:s/>σταθμίζοντας<text:s/>και<text:s/>τη<text:s/>συνδρομή<text:s/>του<text:s/>δημοσίου<text:s/>συμφέροντος.<text:s/>Σε<text:s/>περίπτωση<text:s/>κατάθεσης<text:s/>αίτησης<text:s/>αναστολής,<text:s/>η<text:s/>ποινή<text:s/>που<text:s/>έχει<text:s/>επιβληθεί<text:s/>δεν<text:s/>εκτελείται,<text:s/>μέχρι<text:s/>να<text:s/>εκδοθεί<text:s/>η<text:s/>απόφαση<text:s/>της<text:s/>επιτροπής<text:s/>αναστολών.</text:span></text:p>
      <text:h text:style-name="P1402" text:outline-level="6"><text:span text:style-name="T1402_1">Άρθρο<text:s/>144</text:span></text:h>
      <text:p text:style-name="P1403"><text:span text:style-name="T1403_1">Αποκλειστική<text:s/>άσκηση<text:s/>της<text:s/>πειθαρχικής<text:s/>δικαιοδοσίας</text:span></text:p>
      <text:p text:style-name="P1404"><text:span text:style-name="T1404_1">από<text:s/>τον<text:s/>Γενικό<text:s/>Γραμματέα<text:s/>της<text:s/>Περιφέρειας</text:span></text:p>
      <text:p text:style-name="P1405"><text:span text:style-name="T1405_1">Την<text:s/>πειθαρχική<text:s/>δικαιοδοσία<text:s/>ως<text:s/>προς<text:s/>τις<text:s/>δημοτικές<text:s/>και<text:s/>κοινοτικές<text:s/>αρχές<text:s/>ή<text:s/>τα<text:s/>μέλη<text:s/>τους,<text:s/>η<text:s/>οποία<text:s/>αφορά<text:s/>παραβάσεις<text:s/>των<text:s/>καθηκόντων<text:s/>που<text:s/>τους<text:s/>έχουν<text:s/>ανατεθεί,<text:s/>σύμφωνα<text:s/>με<text:s/>ειδικές<text:s/>νομοθετικές<text:s/>ρυθμίσεις,<text:s/>ασκεί<text:s/>μόνον<text:s/>ο<text:s/>Γενικός<text:s/>Γραμματέας<text:s/>της<text:s/>Περιφέρειας,<text:s/>ύστερα<text:s/>από<text:s/>αναφορά<text:s/>της<text:s/>αρμόδιας<text:s/>υπηρεσίας.<text:s/>Οι<text:s/>διατάξεις<text:s/>του<text:s/>προηγούμενου<text:s/>άρθρου<text:s/>εφαρμόζονται<text:s/>και<text:s/>στην<text:s/>περίπτωση<text:s/>αυτή.</text:span></text:p>
      <text:h text:style-name="P1406" text:outline-level="6"><text:span text:style-name="T1406_1">Άρθρο<text:s/>145<text:s/></text:span></text:h>
      <text:h text:style-name="P1407" text:outline-level="6"><text:span text:style-name="T1407_1">Ιδιάζουσα<text:s/>δωσιδικία<text:s/>-<text:s/></text:span></text:h>
      <text:p text:style-name="P1408"><text:span text:style-name="T1408_1">Εξαίρεση<text:s/>από<text:s/>τησυνοπτική<text:s/>διαδικασία</text:span></text:p>
      <text:p text:style-name="P1409"><text:span text:style-name="T1409_1">1.</text:span><text:span text:style-name="T1409_2"><text:s/>Οι<text:s/>δήμαρχοι,<text:s/>οι<text:s/>πρόεδροι<text:s/>Κοινοτήτων,<text:s/>καθώς<text:s/>και<text:s/>οι<text:s/>πρόεδροι<text:s/>Συνδέσμων<text:s/>Δήμων<text:s/>και<text:s/>Κοινοτήτων<text:s/>υπάγονται<text:s/>στην<text:s/>ιδιάζουσα<text:s/>δωσιδικία<text:s/>των<text:s/>άρθρων<text:s/>111<text:s/>παρ.<text:s/>7<text:s/>και<text:s/>112<text:s/>παρ.<text:s/>2<text:s/>του<text:s/>Κώδικα<text:s/>Ποινικής<text:s/>Δικονομίας,<text:s/>όπως,<text:s/>κάθε<text:s/>φορά,<text:s/>ισχύει.</text:span></text:p>
      <text:p text:style-name="P1410"><text:span text:style-name="T1410_1">2.</text:span><text:span text:style-name="T1410_2"><text:s/>Για<text:s/>πταίσματα<text:s/>ή<text:s/>πλημμελήματα<text:s/>των<text:s/>αιρετών<text:s/>οργάνων<text:s/>των<text:s/>Δήμων<text:s/>και<text:s/>Κοινοτήτων<text:s/>που<text:s/>διαπράττονται<text:s/>κατά<text:s/>την<text:s/>άσκηση<text:s/>των<text:s/>καθηκόντων<text:s/>τους<text:s/>και<text:s/>εξαιτίας<text:s/>αυτών,<text:s/>δεν<text:s/>έχουν<text:s/>εφαρμογή<text:s/>οι<text:s/>διατάξεις<text:s/>των<text:s/>άρθρων<text:s/>409-413<text:s/>και<text:s/>417-427<text:s/>του<text:s/>Κώδικα<text:s/>Ποινικής<text:s/>Δικονομίας.</text:span></text:p>
      <text:h text:style-name="P1411" text:outline-level="6"><text:span text:style-name="T1411_1">Άρθρο<text:s/>146<text:s/></text:span></text:h>
      <text:h text:style-name="P1412" text:outline-level="6"><text:span text:style-name="T1412_1">Έκπτωση<text:s/>εξαιτίας<text:s/>καταδίκης</text:span></text:h>
      <text:p text:style-name="P1413"><text:span text:style-name="T1413_1">1.</text:span><text:span text:style-name="T1413_2"><text:s/>Οι<text:s/>δήμαρχοι,<text:s/>οι<text:s/>αντιδήμαρχοι,<text:s/>οι<text:s/>πρόεδροι<text:s/>Κοινοτήτων,<text:s/>οι<text:s/>δημοτικοί<text:s/>και<text:s/>κοινοτικοί<text:s/>σύμβουλοι,<text:s/>καθώς<text:s/>και<text:s/>οι<text:s/>σύμβουλοι<text:s/>δημοτικών<text:s/>και<text:s/>τοπικών<text:s/>διαμερισμάτων<text:s/>και<text:s/>οι<text:s/>πάρεδροι<text:s/>εκπίπτουν<text:s/>αυτοδικαίως<text:s/>από<text:s/>το<text:s/>αξίωμά<text:s/>τους:</text:span></text:p>
      <text:p text:style-name="P1414"><text:span text:style-name="T1414_1">α)</text:span><text:span text:style-name="T1414_2"><text:tab/></text:span><text:span text:style-name="T1414_3">Αν<text:s/>στερηθούν<text:s/>τη<text:s/>διαχείριση<text:s/>της<text:s/>περιουσίας<text:s/>τους<text:s/>με<text:s/>τελεσίδικη<text:s/>δικαστική<text:s/>απόφαση.</text:span></text:p>
      <text:p text:style-name="P1415"><text:span text:style-name="T1415_1">β)</text:span><text:span text:style-name="T1415_2"><text:tab/></text:span><text:span text:style-name="T1415_3">Αν<text:s/>στερηθούν<text:s/>τα<text:s/>πολιτικά<text:s/>τους<text:s/>δικαιώματα<text:s/>με<text:s/>αμε-<text:s/>τάκλητη<text:s/>δικαστική<text:s/>απόφαση.</text:span></text:p>
      <text:p text:style-name="P1416"><text:span text:style-name="T1416_1">γ)</text:span><text:span text:style-name="T1416_2"><text:tab/></text:span><text:span text:style-name="T1416_3">Αν<text:s/>καταδικαστούν<text:s/>με<text:s/>αμετάκλητη<text:s/>δικαστική<text:s/>απόφαση,<text:s/>ως<text:s/>αυτουργοί<text:s/>ή<text:s/>συμμέτοχοι<text:s/>σε<text:s/>κακούργημα<text:s/>ή<text:s/>σε<text:s/>οποιαδήποτε<text:s/>ποινή<text:s/>για<text:s/>παραχάραξη,<text:s/>κιβδηλεία,<text:s/>πλαστογραφία,<text:s/>ψευδή<text:s/>βεβαίωση,<text:s/>δωροδοκία,<text:s/>εκβίαση,<text:s/>κλοπή,<text:s/>υπεξαίρεση,<text:s/>απιστία,<text:s/>απάτη,<text:s/>καταπίεση,<text:s/>αιμομιξία,<text:s/>μαστροπεία,<text:s/>σωματεμπορία,<text:s/>παράνομη<text:s/>διακίνηση<text:s/>αλλοδαπών,<text:s/>παράβαση<text:s/>της<text:s/>νομοθεσίας<text:s/>για<text:s/>την<text:s/>καταπολέμηση<text:s/>των<text:s/>ναρκωτικών,<text:s/>τη<text:s/>λαθρεμπορία,<text:s/>καθώς<text:s/>και<text:s/>για<text:s/>παράβαση<text:s/>καθήκοντος,<text:s/>εφόσον<text:s/>από<text:s/>τη<text:s/>διάπραξη<text:s/>του<text:s/>αδικήματος<text:s/>αυτού<text:s/>προξενείται<text:s/>οικονομική<text:s/>βλάβη<text:s/>στο<text:s/>Δήμο,<text:s/>στην<text:s/>Κοινότητα<text:s/>ή<text:s/>στα<text:s/>νομικά<text:s/>τους<text:s/>πρόσωπα.</text:span></text:p>
      <text:p text:style-name="P1417"><text:span text:style-name="T1417_1">Για<text:s/>την<text:s/>έκπτωση<text:s/>εκδίδεται<text:s/>διαπιστωτική<text:s/>πράξη<text:s/>του<text:s/>Γενικού<text:s/>Γραμματέα<text:s/>της<text:s/>Περιφέρειας.</text:span></text:p>
      <text:p text:style-name="P1418"><text:span text:style-name="T1418_1">2.</text:span><text:span text:style-name="T1418_2"><text:s/>α.<text:s/>Όταν<text:s/>γίνεται<text:s/>παραπομπή<text:s/>για<text:s/>κακούργημα<text:s/>με<text:s/>αμετάκλητο<text:s/>βούλευμα<text:s/>ή<text:s/>με<text:s/>απευθείας<text:s/>κλήση,<text:s/>κατά<text:s/>της<text:s/>οποίας<text:s/>έχει<text:s/>εξαντληθεί<text:s/>το<text:s/>δικαίωμα<text:s/>προσφυγής,<text:s/>ο<text:s/>Γενικός<text:s/>Γραμματέας<text:s/>της<text:s/>Περιφέρειας<text:s/>οφείλει<text:s/>να<text:s/>θέσει<text:s/>τον<text:s/>εγκαλούμενο<text:s/>σε<text:s/>κατάσταση<text:s/>αργίας,<text:s/>η<text:s/>οποία<text:s/>διατηρείται<text:s/>σε<text:s/>περίπτωση<text:s/>έκδοσης<text:s/>καταδικαστικής<text:s/>απόφασης<text:s/>του<text:s/>ποινικού<text:s/>δικαστηρίου.<text:s/>Εάν<text:s/>εκδοθεί<text:s/>αθωωτική<text:s/>απόφαση,<text:s/>η<text:s/>αργία<text:s/>αίρεται<text:s/>αυτοδικαίως<text:s/>και<text:s/>η<text:s/>διοικητική<text:s/>ποινή<text:s/>θεωρείται<text:s/>ως<text:s/>μηδέποτε<text:s/>επιβληθείσα.</text:span></text:p>
      <text:p text:style-name="P1419"><text:span text:style-name="T1419_1">β.α.<text:s/>Εάν<text:s/>εκδοθεί<text:s/>καταδικαστική<text:s/>απόφαση<text:s/>του<text:s/>Ποινικού<text:s/>Δικαστηρίου,<text:s/>σε<text:s/>πρώτο<text:s/>βαθμό,<text:s/>για<text:s/>τα<text:s/>πλημμελήματα<text:s/>της<text:s/>προηγούμενης<text:s/>παραγράφου,<text:s/>ο<text:s/>Γενικός<text:s/>Γραμματέας<text:s/>της<text:s/>Περιφέρειας<text:s/>οφείλει<text:s/>να<text:s/>θέσει<text:s/>τον<text:s/>καταδικασθέντα<text:s/>σε<text:s/>κατάσταση<text:s/>αργίας,<text:s/>ώσπου<text:s/>να<text:s/>εκδοθεί<text:s/>τελεσίδικη<text:s/>αθωωτική<text:s/>απόφαση,<text:s/>οπότε<text:s/>και<text:s/>αίρεται<text:s/>αυτοδικαίως<text:s/>η<text:s/>αργία,<text:s/>το<text:s/>δε<text:s/>διοικητικό<text:s/>μέτρο<text:s/>θεωρείται<text:s/>ως<text:s/>ουδέποτε<text:s/>επιβληθέν.</text:span></text:p>
      <text:p text:style-name="P1420"><text:span text:style-name="T1420_1">β.β.<text:s/>Ως<text:s/>καταδικαστική<text:s/>απόφαση,<text:s/>σε<text:s/>πρώτο<text:s/>βαθμό,<text:s/>για<text:s/>τους<text:s/>δημάρχους<text:s/>και<text:s/>τους<text:s/>προέδρους<text:s/>των<text:s/>Κοινοτήτων,<text:s/>θεωρείται<text:s/>αυτή<text:s/>που<text:s/>εκδίδεται<text:s/>από<text:s/>το<text:s/>Τριμελές<text:s/>Ποινικό<text:s/>Εφετείο,<text:s/>σύμφωνα<text:s/>με<text:s/>το<text:s/>άρθρο<text:s/>111<text:s/>παρ.<text:s/>7<text:s/>του<text:s/>Κώδικα<text:s/>Ποινικής<text:s/>Δικονομίας.</text:span></text:p>
      <text:h text:style-name="P1421" text:outline-level="6"><text:span text:style-name="T1421_1">Άρθρο<text:s/>147<text:s/></text:span></text:h>
      <text:h text:style-name="P1422" text:outline-level="6"><text:span text:style-name="T1422_1">Παύση</text:span></text:h>
      <text:p text:style-name="P1423"><text:span text:style-name="T1423_1">1.</text:span><text:span text:style-name="T1423_2"><text:s/>Δήμαρχοι,<text:s/>πρόεδροι<text:s/>Κοινοτήτων,<text:s/>δημοτικοί<text:s/>και<text:s/>κοινοτικοί<text:s/>σύμβουλοι<text:s/>επιτρέπεται<text:s/>να<text:s/>παυθούν<text:s/>για<text:s/>σοβαρούς<text:s/>λόγους<text:s/>δημοσίου<text:s/>συμφέροντος,<text:s/>με<text:s/>απόφαση<text:s/>του<text:s/>Υπουργού<text:s/>Εσωτερικών,<text:s/>Δημόσιας<text:s/>Διοίκησης<text:s/>και<text:s/>Αποκέντρωσης<text:s/>ύστερα<text:s/>από<text:s/>ειδικά<text:s/>αιτιολογημένη<text:s/>έκθεση<text:s/>του<text:s/>Γενικού<text:s/>Γραμματέα<text:s/>της<text:s/>Περιφέρειας,<text:s/>και<text:s/>σύμφωνη<text:s/>γνώμη<text:s/>συμβουλίου,<text:s/>πειθαρχικού<text:s/>χαρακτήρα,<text:s/>που<text:s/>συντίθεται<text:s/>από<text:s/>έναν<text:s/>(1)<text:s/>πρόεδρο<text:s/>Εφετών<text:s/>Αθηνών,<text:s/>ως<text:s/>πρόεδρο,<text:s/>δύο<text:s/>(2)<text:s/>εφέτες,<text:s/>που<text:s/>έχουν<text:s/>τριετή<text:s/>τουλάχιστον<text:s/>προϋπηρεσία,<text:s/>τον<text:s/>Διευθυντή<text:s/>της<text:s/>Διεύθυνσης<text:s/>Οργάνωσης<text:s/>και<text:s/>Λειτουργίας<text:s/>Οργανισμών<text:s/>Τοπικής<text:s/>Αυτοδιοίκησης<text:s/>του<text:s/>Υπουργείου<text:s/>Εσωτερικών,<text:s/>Δημόσιας<text:s/>Διοίκησης<text:s/>και<text:s/>Αποκέντρωσης<text:s/>και<text:s/>τον<text:s/>πρόεδρο<text:s/>της<text:s/>Κεντρικής<text:s/>Ένωσης<text:s/>Δήμων<text:s/>και<text:s/>Κοινοτήτων<text:s/>Ελλάδας,<text:s/>ο<text:s/>οποίος<text:s/>αναπληρώνεται<text:s/>από<text:s/>έναν<text:s/>(1)<text:s/>από<text:s/>τους<text:s/>αντιπροέδρους,<text:s/>που<text:s/>υποδεικνύει<text:s/>το<text:s/>Διοικητικό<text:s/>Συμβούλιό<text:s/>της.<text:s/>Τα<text:s/>δικαστικά<text:s/>μέλη<text:s/>του<text:s/>συμβουλίου<text:s/>προτείνονται<text:s/>από<text:s/>τον<text:s/>Υπουργό<text:s/>Δικαιοσύνης,<text:s/>ύστερα<text:s/>από<text:s/>γνώμη<text:s/>του<text:s/>Προϊσταμένου<text:s/>του<text:s/>Εφετείου<text:s/>Αθηνών.<text:s/>Το<text:s/>ανωτέρω<text:s/>συμβούλιο<text:s/>συγκροτείται<text:s/>με<text:s/>απόφαση<text:s/>του<text:s/>Υπουργού<text:s/>Εσωτερικών,<text:s/>Δημόσιας<text:s/>Διοίκησης<text:s/>και<text:s/>Αποκέντρωσης.</text:span></text:p>
      <text:p text:style-name="P1424"><text:span text:style-name="T1424_1">2.</text:span><text:span text:style-name="T1424_2"><text:s/>Για<text:s/>τον<text:s/>ίδιο<text:s/>λόγο<text:s/>και<text:s/>με<text:s/>την<text:s/>ίδια<text:s/>διαδικασία,<text:s/>μπορεί<text:s/>να<text:s/>διαλυθεί<text:s/>ένα<text:s/>δημοτικό<text:s/>ή<text:s/>κοινοτικό<text:s/>συμβούλιο.<text:s/>Η<text:s/>διάλυση<text:s/>αυτή<text:s/>συνεπιφέρει<text:s/>και<text:s/>τη<text:s/>διάλυση<text:s/>των<text:s/>συμβουλίων<text:s/>των<text:s/>δημοτικών<text:s/>και<text:s/>τοπικών<text:s/>διαμερισμάτων,<text:s/>καθώς<text:s/>και<text:s/>τη<text:s/>λήξη<text:s/>της<text:s/>θητείας<text:s/>των<text:s/>παρέδρων.<text:s/>Στην<text:s/>περίπτωση<text:s/>αυτή<text:s/>γίνεται<text:s/>νέα<text:s/>εκλογή<text:s/>σύμφωνα<text:s/>με<text:s/>το<text:s/>άρθρο<text:s/>74<text:s/>του<text:s/>παρόντος.</text:span></text:p>
      <text:p text:style-name="P1425"><text:span text:style-name="T1425_1">3.</text:span><text:span text:style-name="T1425_2"><text:s/>Κατά<text:s/>της<text:s/>υπουργικής<text:s/>απόφασης,<text:s/>που<text:s/>διατάσσει<text:s/>την<text:s/>παύση,<text:s/>επιτρέπεται<text:s/>προσφυγή<text:s/>στο<text:s/>Υπουργικό<text:s/>Συμβούλιο,<text:s/>μέσα<text:s/>σε<text:s/>προθεσμία<text:s/>δεκαπέντε<text:s/>(15)<text:s/>ημερών<text:s/>από<text:s/>την<text:s/>κοινοποίηση<text:s/>της<text:s/>σχετικής<text:s/>απόφασης.<text:s/>Το<text:s/>Υπουργικό<text:s/>Συμβούλιο<text:s/>μπορεί<text:s/>είτε<text:s/>να<text:s/>απορρίψει<text:s/>είτε<text:s/>να<text:s/>δεχθεί<text:s/>την<text:s/>προσφυγή<text:s/>και<text:s/>να<text:s/>εξαφανίσει<text:s/>την<text:s/>απόφαση,<text:s/>για<text:s/>την<text:s/>παύση<text:s/>ή<text:s/>να<text:s/>επιβάλει<text:s/>ποινή<text:s/>αργίας<text:s/>έως<text:s/>έξι<text:s/>(6)<text:s/>μηνών.</text:span></text:p>
      <text:p text:style-name="P1426"><text:span text:style-name="T1426_1">4.</text:span><text:span text:style-name="T1426_2"><text:s/>α.<text:s/>Τα<text:s/>καθήκοντα<text:s/>του<text:s/>γραμματέα<text:s/>του<text:s/>συμβουλίου<text:s/>που<text:s/>προβλέπει<text:s/>η<text:s/>παράγραφος<text:s/>1<text:s/>εκτελεί<text:s/>ένας<text:s/>(1)<text:s/>υπάλληλος<text:s/>της<text:s/>κεντρικής<text:s/>υπηρεσίας<text:s/>του<text:s/>Υπουργείου<text:s/>Εσωτερικών,<text:s/>Δημόσιας<text:s/>Διοίκησης<text:s/>και<text:s/>Αποκέντρωσης<text:s/>του<text:s/>Κλάδου<text:s/>ΠΕ<text:s/>Διοικητικού,<text:s/>βαθμού<text:s/>Α΄,<text:s/>που<text:s/>ορίζεται<text:s/>μαζί<text:s/>με<text:s/>τον<text:s/>αναπληρωτή<text:s/>του<text:s/>από<text:s/>τον<text:s/>Υπουργό<text:s/>Εσωτερικών,<text:s/>Δημόσιας<text:s/>Διοίκησης<text:s/>και<text:s/>Αποκέντρωσης.</text:span></text:p>
      <text:p text:style-name="P1427"><text:span text:style-name="T1427_1">β.<text:s/>Οι<text:s/>διατάξεις<text:s/>των<text:s/>παραγράφων<text:s/>1,<text:s/>3,<text:s/>5,<text:s/>7<text:s/>και<text:s/>8<text:s/>του<text:s/>άρθρου<text:s/>143<text:s/>εφαρμόζονται<text:s/>ανάλογα<text:s/>και<text:s/>σε<text:s/>αυτή<text:s/>την<text:s/>περίπτωση.</text:span></text:p>
      <text:h text:style-name="P1428" text:outline-level="2"><text:span text:style-name="T1428_1">ΚΕΦΑΛΑΙΟ<text:s/>Θ΄<text:s/></text:span></text:h>
      <text:h text:style-name="P1429" text:outline-level="2"><text:span text:style-name="T1429_1">ΕΠΟΠΤΕΙΑ<text:s/>ΤΩΝ<text:s/>ΠΡΑΞΕΩΝ<text:s/>ΤΩΝ<text:s/>ΔΗΜΟΤΙΚΩΝ<text:s/>ΚΑΙΚΟΙΝΟΤΙΚΩΝ<text:s/>ΣΥΜΒΟΥΛΙΩΝ<text:s/>ΚΑΙ<text:s/>ΤΗΣΔΗΜΑΡΧΙΑΚΗΣ<text:s/>ΕΠΙΤΡΟΠΗΣ</text:span></text:h>
      <text:h text:style-name="P1430" text:outline-level="6"><text:span text:style-name="T1430_1">Άρθρο<text:s/>148<text:s/></text:span></text:h>
      <text:h text:style-name="P1431" text:outline-level="6"><text:span text:style-name="T1431_1">Εποπτεία<text:s/>των<text:s/>οργάνων<text:s/>των<text:s/>Δήμων<text:s/>και<text:s/>Κοινοτήτων-Εκτελεστότητα<text:s/>πράξεων</text:span></text:h>
      <text:p text:style-name="P1432"><text:span text:style-name="T1432_1">1.</text:span><text:span text:style-name="T1432_2"><text:s/>Ο<text:s/>Γενικός<text:s/>Γραμματέας<text:s/>της<text:s/>Περιφέρειας<text:s/>ασκεί<text:s/>εποπτεία<text:s/>στους<text:s/>Δήμους<text:s/>και<text:s/>στις<text:s/>Κοινότητες<text:s/>που<text:s/>συ-<text:s/>νίσταται,<text:s/>αποκλειστικώς,<text:s/>σε<text:s/>έλεγχο<text:s/>νομιμότητας<text:s/>και<text:s/>δεν<text:s/>επιτρέπεται<text:s/>να<text:s/>εμποδίζει<text:s/>την<text:s/>πρωτοβουλία<text:s/>και<text:s/>την<text:s/>ελεύθερη<text:s/>δράση<text:s/>τους.</text:span></text:p>
      <text:p text:style-name="P1433"><text:span text:style-name="T1433_1">2.</text:span><text:span text:style-name="T1433_2"><text:s/>Οι<text:s/>αποφάσεις<text:s/>των<text:s/>δημοτικών<text:s/>και<text:s/>κοινοτικών<text:s/>συμβουλίων<text:s/>και<text:s/>των<text:s/>λοιπών<text:s/>συλλογικών<text:s/>οργάνων<text:s/>των<text:s/>Δήμων,<text:s/>των<text:s/>Κοινοτήτων<text:s/>και<text:s/>των<text:s/>νομικών<text:s/>τους<text:s/>προσώπων<text:s/>δημοσίου<text:s/>δικαίου<text:s/>είναι<text:s/>εκτελεστές<text:s/>αφότου<text:s/>εκδοθούν.</text:span></text:p>
      <text:h text:style-name="P1434" text:outline-level="6"><text:span text:style-name="T1434_1">Άρθρο<text:s/>149<text:s/></text:span></text:h>
      <text:h text:style-name="P1435" text:outline-level="6"><text:span text:style-name="T1435_1">Έλεγχος<text:s/>νομιμότητας<text:s/>από<text:s/>τον<text:s/>Γενικό<text:s/>Γραμματέατης<text:s/>Περιφέρειας</text:span></text:h>
      <text:p text:style-name="P1436"><text:span text:style-name="T1436_1">1.</text:span><text:span text:style-name="T1436_2"><text:s/>Οι<text:s/>αποφάσεις<text:s/>των<text:s/>δημοτικών<text:s/>και<text:s/>κοινοτικών<text:s/>συμβουλίων,<text:s/>της<text:s/>δημαρχιακής<text:s/>επιτροπής<text:s/>και<text:s/>των<text:s/>οργάνων<text:s/>διοίκησης<text:s/>των<text:s/>ιδρυμάτων,<text:s/>των<text:s/>δημοτικών<text:s/>και<text:s/>κοινοτικών<text:s/>νομικών<text:s/>προσώπων<text:s/>δημοσίου<text:s/>δικαίου<text:s/>και<text:s/>των<text:s/>συνδέσμων,<text:s/>οι<text:s/>οποίες<text:s/>αφορούν:<text:s/>α)<text:s/>ρυθμίσεις<text:s/>κανονιστικού<text:s/>περιεχομένου,<text:s/>β)<text:s/>ανάθεση<text:s/>έργων,<text:s/>υπηρεσιών,<text:s/>μελετών<text:s/>και<text:s/>προμηθειών,<text:s/>γ)<text:s/>αγορά<text:s/>και<text:s/>εκποίηση<text:s/>ακινήτων,<text:s/>δ)<text:s/>κήρυξη<text:s/>αναγκαστικών<text:s/>απαλλοτριώσεων,<text:s/>ε)<text:s/>επιβολή<text:s/>φόρων,<text:s/>τελών,<text:s/>δικαιωμάτων,<text:s/>στ)<text:s/>τη<text:s/>σύναψη<text:s/>κάθε<text:s/>μορφής<text:s/>συμβάσεων,<text:s/>περιλαμβανομένων<text:s/>και<text:s/>των<text:s/>προγραμματικών,<text:s/>ζ)<text:s/>τη<text:s/>σύναψη<text:s/>συμβάσεων,<text:s/>κατά<text:s/>τις<text:s/>διατάξεις<text:s/>των<text:s/>άρθρων<text:s/>222<text:s/>και<text:s/>223,<text:s/>η)<text:s/>τη<text:s/>σύναψη<text:s/>δανείων<text:s/>και<text:s/>θ)<text:s/>τη<text:s/>διενέργεια<text:s/>τοπικού<text:s/>δημοψηφίσματος,<text:s/>αποστέλλονται<text:s/>στον<text:s/>Γενικό<text:s/>Γραμματέα<text:s/>της<text:s/>Περιφέρειας,<text:s/>μαζί<text:s/>με<text:s/>αντίγραφο<text:s/>του<text:s/>αποδεικτικού<text:s/>δημοσίευσης<text:s/>και<text:s/>με<text:s/>τα<text:s/>έγγραφα<text:s/>στοιχεία<text:s/>που<text:s/>είναι<text:s/>αναγκαία<text:s/>για<text:s/>τη<text:s/>νόμιμη<text:s/>έκδοσή<text:s/>τους,<text:s/>μέσα<text:s/>σε<text:s/>προθεσμία<text:s/>δέκα<text:s/>(10)<text:s/>ημερών<text:s/>από<text:s/>τη<text:s/>συνεδρίαση.</text:span></text:p>
      <text:p text:style-name="P1437"><text:span text:style-name="T1437_1">Ο<text:s/>Γενικός<text:s/>Γραμματέας<text:s/>της<text:s/>Περιφέρειας<text:s/>ελέγχει<text:s/>τη<text:s/>νομιμότητά<text:s/>τους,<text:s/>εντός<text:s/>αποκλειστικής<text:s/>προθεσμίας<text:s/>είκοσι<text:s/>(20)<text:s/>ημερών<text:s/>από<text:s/>την<text:s/>περιέλευσή<text:s/>τους<text:s/>και<text:s/>εκδίδει<text:s/>σχετική<text:s/>πράξη.<text:s/>Σε<text:s/>περίπτωση<text:s/>που<text:s/>διαπιστώσει<text:s/>ότι<text:s/>η<text:s/>απόφαση<text:s/>είναι<text:s/>παράνομη<text:s/>την<text:s/>ακυρώνει.</text:span></text:p>
      <text:p text:style-name="P1438"><text:span text:style-name="T1438_1">2.</text:span><text:span text:style-name="T1438_2"><text:s/>Ο<text:s/>Γενικός<text:s/>Γραμματέας<text:s/>μπορεί,<text:s/>επίσης,<text:s/>αυτεπάγγελ-<text:s/>τα,<text:s/>να<text:s/>ακυρώσει<text:s/>οποιαδήποτε<text:s/>απόφαση<text:s/>των<text:s/>συλλογικών<text:s/>ή<text:s/>μονομελών<text:s/>οργάνων<text:s/>των<text:s/>Δήμων,<text:s/>των<text:s/>Κοινοτήτων,<text:s/>των<text:s/>τοπικών<text:s/>διαμερισμάτων,<text:s/>των<text:s/>νομικών<text:s/>τους<text:s/>προσώπων<text:s/>δημοσίου<text:s/>δικαίου<text:s/>και<text:s/>των<text:s/>Συνδέσμων,<text:s/>μέσα<text:s/>σε<text:s/>προθεσμία<text:s/>ενός<text:s/>(1)<text:s/>μηνός<text:s/>αφότου<text:s/>η<text:s/>απόφαση<text:s/>έχει<text:s/>δημοσιευθεί<text:s/>ή<text:s/>εκδοθεί.</text:span></text:p>
      <text:h text:style-name="P1439" text:outline-level="6"><text:span text:style-name="T1439_1">Άρθρο<text:s/>150<text:s/></text:span></text:h>
      <text:h text:style-name="P1440" text:outline-level="6"><text:span text:style-name="T1440_1">Άσκηση<text:s/>και<text:s/>εξέταση<text:s/>προσφυγών</text:span></text:h>
      <text:p text:style-name="P1441"><text:span text:style-name="T1441_1">1.</text:span><text:span text:style-name="T1441_2"><text:s/>α.<text:s/>Οποιοσδήποτε<text:s/>έχει<text:s/>έννομο<text:s/>συμφέρον<text:s/>μπορεί<text:s/>να<text:s/>προσφύγει<text:s/>στον<text:s/>Γενικό<text:s/>Γραμματέα<text:s/>της<text:s/>Περιφέρειας<text:s/>και<text:s/>να<text:s/>προσβάλει<text:s/>τις<text:s/>αποφάσεις<text:s/>των<text:s/>συλλογικών<text:s/>ή<text:s/>μονομελών<text:s/>οργάνων<text:s/>των<text:s/>Δήμων,<text:s/>των<text:s/>Κοινοτήτων,<text:s/>των<text:s/>τοπικών<text:s/>διαμερισμάτων,<text:s/>των<text:s/>νομικών<text:s/>τους<text:s/>προσώπων<text:s/>δημοσίου<text:s/>δικαίου<text:s/>και<text:s/>των<text:s/>Συνδέσμων,<text:s/>για<text:s/>λόγους<text:s/>νομιμότητας,<text:s/>μέσα<text:s/>σε<text:s/>προθεσμία<text:s/>δέκα<text:s/>(10)<text:s/>ημερών<text:s/>από<text:s/>τη<text:s/>δημοσίευση<text:s/>της<text:s/>απόφασης<text:s/>ή<text:s/>από<text:s/>την<text:s/>κοινοποίησή<text:s/>της<text:s/>ή<text:s/>αφότου<text:s/>έλαβε<text:s/>γνώση<text:s/>αυτής.</text:span></text:p>
      <text:p text:style-name="P1442"><text:span text:style-name="T1442_1">β.<text:s/>Η<text:s/>προσφυγή<text:s/>μπορεί<text:s/>να<text:s/>στρέφεται<text:s/>και<text:s/>κατά<text:s/>παρα-<text:s/>λείψεως<text:s/>οφειλόμενης<text:s/>νόμιμης<text:s/>ενέργειας<text:s/>των<text:s/>ανωτέρω<text:s/>οργάνων.<text:s/>Στην<text:s/>περίπτωση<text:s/>αυτή<text:s/>η<text:s/>προσφυγή<text:s/>ασκείται<text:s/>εντός<text:s/>δεκαημέρου<text:s/>μετά<text:s/>την<text:s/>παρέλευση<text:s/>άπρακτης<text:s/>της<text:s/>ειδικής<text:s/>προθεσμίας<text:s/>που,<text:s/>τυχόν,<text:s/>τάσσει<text:s/>ο<text:s/>νόμος<text:s/>προς<text:s/>έκδοση<text:s/>της<text:s/>οικείας<text:s/>πράξεως.<text:s/>Σε<text:s/>διαφορετική<text:s/>περίπτωση<text:s/>μετά<text:s/>την<text:s/>παρέλευση<text:s/>τριμήνου<text:s/>από<text:s/>την<text:s/>υποβολή<text:s/>της<text:s/>σχετικής<text:s/>αίτησης<text:s/>του<text:s/>ενδιαφερόμενου.</text:span></text:p>
      <text:p text:style-name="P1443"><text:span text:style-name="T1443_1">2.</text:span><text:span text:style-name="T1443_2"><text:s/>Ο<text:s/>Γενικός<text:s/>Γραμματέας<text:s/>αποφαίνεται<text:s/>επί<text:s/>της<text:s/>προσφυγής,<text:s/>εντός<text:s/>αποκλειστικής<text:s/>προθεσμίας<text:s/>ενός<text:s/>(1)<text:s/>μηνός<text:s/>από<text:s/>την<text:s/>υποβολή<text:s/>της.<text:s/>Αν<text:s/>παρέλθει<text:s/>η<text:s/>ανωτέρω<text:s/>προθεσμία<text:s/>χωρίς<text:s/>να<text:s/>εκδοθεί<text:s/>απόφαση<text:s/>θεωρείται<text:s/>ότι<text:s/>η<text:s/>προσφυγή<text:s/>έχει<text:s/>απορριφθεί.</text:span></text:p>
      <text:h text:style-name="P1444" text:outline-level="6"><text:span text:style-name="T1444_1">Άρθρο<text:s/>151</text:span></text:h>
      <text:p text:style-name="P1445"><text:span text:style-name="T1445_1">Προσφυγή<text:s/>κατά<text:s/>των<text:s/>αποφάσεων<text:s/>του</text:span></text:p>
      <text:p text:style-name="P1446"><text:span text:style-name="T1446_1">Γενικού<text:s/>Γραμματέα</text:span></text:p>
      <text:p text:style-name="P1447"><text:span text:style-name="T1447_1">Οποιοσδήποτε<text:s/>έχει<text:s/>έννομο<text:s/>συμφέρον<text:s/>μπορεί<text:s/>να<text:s/>προσβάλει<text:s/>τις<text:s/>αποφάσεις<text:s/>του<text:s/>Γενικού<text:s/>Γραμματέα<text:s/>που<text:s/>εκδίδονται<text:s/>σύμφωνα<text:s/>με<text:s/>τις<text:s/>διατάξεις<text:s/>των<text:s/>άρθρων<text:s/>149<text:s/>και<text:s/>150,<text:s/>ενώπιον<text:s/>της<text:s/>Ειδικής<text:s/>Επιτροπής<text:s/>του<text:s/>επόμενου<text:s/>άρθρου,<text:s/>εντός<text:s/>προθεσμίας<text:s/>ενός<text:s/>(1)<text:s/>μηνός<text:s/>από<text:s/>την<text:s/>έκδοση<text:s/>της<text:s/>απόφασης<text:s/>ή<text:s/>την<text:s/>κοινοποίησή<text:s/>της<text:s/>ή<text:s/>αφότου<text:s/>έλαβε<text:s/>γνώση<text:s/>αυτής.</text:span></text:p>
      <text:h text:style-name="P1448" text:outline-level="6"><text:span text:style-name="T1448_1">Άρθρο<text:s/>152<text:s/></text:span></text:h>
      <text:h text:style-name="P1449" text:outline-level="6"><text:span text:style-name="T1449_1">Ειδική<text:s/>Επιτροπή</text:span></text:h>
      <text:p text:style-name="P1450"><text:span text:style-name="T1450_1">1.</text:span><text:span text:style-name="T1450_2"><text:s/>Στην<text:s/>έδρα<text:s/>κάθε<text:s/>Περιφέρειας<text:s/>συνιστάται<text:s/>τουλάχιστον<text:s/>μία<text:s/>(1)<text:s/>τριμελής<text:s/>Ειδική<text:s/>Επιτροπή<text:s/>που<text:s/>αποτελείται<text:s/>από:</text:span></text:p>
      <text:p text:style-name="P1451"><text:span text:style-name="T1451_1">α)</text:span><text:span text:style-name="T1451_2"><text:tab/></text:span><text:span text:style-name="T1451_3">Έναν<text:s/>(1)<text:s/>δικαστικό<text:s/>λειτουργό<text:s/>των<text:s/>διοικητικών<text:s/>ή<text:s/>πολιτικών<text:s/>Εφετείων,<text:s/>ως<text:s/>πρόεδρο,<text:s/>που<text:s/>ορίζεται<text:s/>με<text:s/>τον<text:s/>αναπληρωτή<text:s/>του,<text:s/>από<text:s/>τον<text:s/>πρόεδρο<text:s/>του<text:s/>οικείου<text:s/>Εφετεί-<text:s/>ου.<text:s/>Σε<text:s/>περίπτωση<text:s/>που<text:s/>στην<text:s/>έδρα<text:s/>της<text:s/>Περιφέρειας<text:s/>δεν<text:s/>έχει<text:s/>ιδρυθεί<text:s/>διοικητικό<text:s/>ή<text:s/>πολιτικό<text:s/>Εφετείο,<text:s/>οι<text:s/>δικαστικοί<text:s/>λειτουργοί<text:s/>προέρχονται<text:s/>από<text:s/>τα<text:s/>αντίστοιχα<text:s/>διοικητικά<text:s/>ή<text:s/>πολιτικά<text:s/>Πρωτοδικεία<text:s/>και<text:s/>υποδεικνύονται<text:s/>από<text:s/>τους<text:s/>προέδρους<text:s/>αυτών.</text:span></text:p>
      <text:p text:style-name="P1452"><text:span text:style-name="T1452_1">β)</text:span><text:span text:style-name="T1452_2"><text:tab/></text:span><text:span text:style-name="T1452_3">Ένα<text:s/>(1)<text:s/>μέλος<text:s/>του<text:s/>Νομικού<text:s/>Συμβουλίου<text:s/>του<text:s/>Κράτους,<text:s/>που<text:s/>ορίζεται<text:s/>με<text:s/>τον<text:s/>αναπληρωτή<text:s/>του,<text:s/>από<text:s/>τον<text:s/>πρόεδρό<text:s/>του.</text:span></text:p>
      <text:p text:style-name="P1453"><text:span text:style-name="T1453_1">γ)</text:span><text:span text:style-name="T1453_2"><text:tab/></text:span><text:span text:style-name="T1453_3">Έναν<text:s/>(1)<text:s/>αιρετό<text:s/>εκπρόσωπο<text:s/>της<text:s/>Τοπικής<text:s/>Ένωσης<text:s/>Δήμων<text:s/>και<text:s/>Κοινοτήτων<text:s/>(Τ.Ε.Δ.Κ.)<text:s/>του<text:s/>πολυπληθέστερου<text:s/>νομού,<text:s/>με<text:s/>αναπληρωτή,<text:s/>που<text:s/>προέρχεται<text:s/>από<text:s/>την<text:s/>Τ.Ε.Δ.Κ.<text:s/>του<text:s/>επόμενου<text:s/>σε<text:s/>πληθυσμό<text:s/>νομού,<text:s/>οι<text:s/>οποίοι<text:s/>ορίζονται<text:s/>με<text:s/>απόφαση<text:s/>των<text:s/>οικείων<text:s/>διοικητικών<text:s/>συμβουλίων.</text:span></text:p>
      <text:p text:style-name="P1454"><text:span text:style-name="T1454_1">Η<text:s/>Επιτροπή<text:s/>συγκροτείται<text:s/>με<text:s/>απόφαση<text:s/>του<text:s/>Γενικού<text:s/>Γραμματέα<text:s/>της<text:s/>Περιφέρειας.<text:s/>Σε<text:s/>περίπτωση<text:s/>που<text:s/>στην<text:s/>ίδια<text:s/>Περιφέρεια<text:s/>συνιστώνται<text:s/>περισσότερες<text:s/>από<text:s/>μία<text:s/>Ειδικές<text:s/>Επιτροπές,<text:s/>με<text:s/>την<text:s/>ίδια<text:s/>απόφαση,<text:s/>καθορίζεται<text:s/>η<text:s/>τοπική<text:s/>αρμοδιότητα<text:s/>καθεμιάς<text:s/>και<text:s/>η<text:s/>έδρα<text:s/>της.<text:s/>Στην<text:s/>περίπτωση<text:s/>αυτή<text:s/>οι<text:s/>εκπρόσωποι<text:s/>των<text:s/>Τ.Ε.Δ.Κ.<text:s/>ορίζονται<text:s/>κατά<text:s/>σειρά<text:s/>από<text:s/>το<text:s/>μεγαλύτερο<text:s/>σε<text:s/>πληθυσμό<text:s/>νομό,<text:s/>πρώτα<text:s/>τα<text:s/>τακτικά<text:s/>και<text:s/>ύστερα<text:s/>τα<text:s/>αναπληρωματικά<text:s/>μέλη.<text:s/>Όταν<text:s/>κρίνεται<text:s/>απόφαση<text:s/>του<text:s/>Ο.Τ.Α.,<text:s/>από<text:s/>τον<text:s/>οποίο<text:s/>προέρχεται<text:s/>ο<text:s/>αιρετός<text:s/>εκπρόσωπος<text:s/>της<text:s/>Τ.Ε.Δ.Κ.,<text:s/>αντικαθίσταται<text:s/>υποχρεωτικώς<text:s/>από<text:s/>τον<text:s/>αναπληρωτή<text:s/>του.</text:span></text:p>
      <text:p text:style-name="P1455"><text:span text:style-name="T1455_1">Καθήκοντα<text:s/>γραμματέα<text:s/>της<text:s/>Ειδικής<text:s/>Επιτροπής<text:s/>ασκεί<text:s/>υπάλληλος<text:s/>της<text:s/>Περιφέρειας,<text:s/>που<text:s/>ορίζεται<text:s/>με<text:s/>τον<text:s/>αναπληρωτή<text:s/>του<text:s/>με<text:s/>την<text:s/>απόφαση<text:s/>συγκρότησής<text:s/>της.</text:span></text:p>
      <text:p text:style-name="P1456"><text:span text:style-name="T1456_1">2.</text:span><text:span text:style-name="T1456_2"><text:s/>Η<text:s/>Ειδική<text:s/>Επιτροπή<text:s/>ασκεί<text:s/>έλεγχο<text:s/>νομιμότητας,<text:s/>και<text:s/>εκδίδει<text:s/>απόφαση<text:s/>επί<text:s/>της<text:s/>προσφυγής<text:s/>μέσα<text:s/>σε<text:s/>αποκλειστική<text:s/>προθεσμία<text:s/>τριάντα<text:s/>(30)<text:s/>ημερών<text:s/>από<text:s/>την<text:s/>υποβολή<text:s/>της.<text:s/>Συνεδριάζει,<text:s/>τουλάχιστον,<text:s/>δύο<text:s/>(2)<text:s/>φορές<text:s/>το<text:s/>μήνα.</text:span></text:p>
      <text:p text:style-name="P1457"><text:span text:style-name="T1457_1">3.</text:span><text:span text:style-name="T1457_2"><text:s/>Η<text:s/>Ειδική<text:s/>Επιτροπή<text:s/>θεωρείται<text:s/>ότι<text:s/>έχει<text:s/>απαρτία<text:s/>με<text:s/>την<text:s/>παρουσία<text:s/>δύο<text:s/>(2)<text:s/>εκ<text:s/>των<text:s/>μελών<text:s/>της.<text:s/>Σε<text:s/>περίπτωση<text:s/>ισοψηφίας<text:s/>υπερισχύει<text:s/>η<text:s/>ψήφος<text:s/>του<text:s/>προέδρου.</text:span></text:p>
      <text:p text:style-name="P1458"><text:span text:style-name="T1458_1">4.</text:span><text:span text:style-name="T1458_2"><text:s/>Οι<text:s/>αποφάσεις<text:s/>της<text:s/>Ειδικής<text:s/>Επιτροπής<text:s/>προσβάλλονται<text:s/>μόνο<text:s/>στα<text:s/>αρμόδια<text:s/>δικαστήρια.</text:span></text:p>
      <text:p text:style-name="P1459"><text:span text:style-name="T1459_1">5.</text:span><text:span text:style-name="T1459_2">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η<text:s/>οποία<text:s/>δημοσιεύεται<text:s/>στην<text:s/>Εφημερίδα<text:s/>της<text:s/>Κυβερνήσεως,<text:s/>καθορίζεται<text:s/>η<text:s/>αποζημίωση<text:s/>των<text:s/>μελών<text:s/>της<text:s/>Επιτροπής<text:s/>και<text:s/>του<text:s/>Γραμματέα<text:s/>αυτής,<text:s/>σύμφωνα<text:s/>με<text:s/>τις<text:s/>ισχύουσες,<text:s/>κάθε<text:s/>φορά,<text:s/>διατάξεις.<text:s/>Θέματα<text:s/>λειτουργίας<text:s/>της<text:s/>Ειδικής<text:s/>Επιτροπής<text:s/>ρυθμίζονται<text:s/>με<text:s/>απόφαση<text:s/>του<text:s/>Υπουργού<text:s/>Εσωτερικών,<text:s/>Δημόσιας<text:s/>Διοίκησης<text:s/>και<text:s/>Αποκέντρωσης.</text:span></text:p>
      <text:h text:style-name="P1460" text:outline-level="6"><text:span text:style-name="T1460_1">Άρθρο<text:s/>153</text:span></text:h>
      <text:p text:style-name="P1461"><text:span text:style-name="T1461_1">Κοινοποίηση<text:s/>αποφάσεων<text:s/>της<text:s/>Ειδικής<text:s/>Επιτροπής</text:span></text:p>
      <text:p text:style-name="P1462"><text:span text:style-name="T1462_1">Oι<text:s/>αποφάσεις<text:s/>της<text:s/>ειδικής<text:s/>επιτροπής,<text:s/>οι<text:s/>οποίες<text:s/>εκδί-<text:s/>δονται<text:s/>σύμφωνα<text:s/>με<text:s/>τις<text:s/>διατάξεις<text:s/>του<text:s/>προηγούμενου<text:s/>άρθρου,<text:s/>κοινοποιούνται<text:s/>στον<text:s/>Γενικό<text:s/>Γραμματέα<text:s/>της<text:s/>Περιφέρειας<text:s/>και<text:s/>στο<text:s/>Δήμο<text:s/>ή<text:s/>στην<text:s/>Κοινότητα<text:s/>ή<text:s/>στο<text:s/>νομικό<text:s/>πρόσωπο<text:s/>αυτών,<text:s/>καθώς<text:s/>και<text:s/>σε<text:s/>αυτόν<text:s/>που<text:s/>έχει<text:s/>ασκήσει<text:s/>την<text:s/>προσφυγή.</text:span></text:p>
      <text:p text:style-name="P1463"><text:span text:style-name="T1463_1">Oι<text:s/>αποφάσεις<text:s/>αυτές<text:s/>δημοσιεύονται<text:s/>υποχρεωτικά<text:s/>με<text:s/>φροντίδα<text:s/>του<text:s/>Δήμου<text:s/>ή<text:s/>της<text:s/>Κοινότητας<text:s/>με<text:s/>ανάρτηση<text:s/>στο<text:s/>κατάστημα<text:s/>του<text:s/>οικείου<text:s/>οργανισμού.<text:s/>Για<text:s/>τις<text:s/>δημοσιεύσεις<text:s/>αυτές<text:s/>συντάσσεται<text:s/>αποδεικτικό<text:s/>ενώπιον<text:s/>δύο<text:s/>(2)<text:s/>μαρτύρων.</text:span></text:p>
      <text:h text:style-name="P1464" text:outline-level="6"><text:span text:style-name="T1464_1">Άρθρο<text:s/>154</text:span></text:h>
      <text:p text:style-name="P1465"><text:span text:style-name="T1465_1">Υποχρέωση<text:s/>Συμμόρφωσης</text:span></text:p>
      <text:p text:style-name="P1466"><text:span text:style-name="T1466_1">Τα<text:s/>αιρετά<text:s/>όργανα<text:s/>των<text:s/>Δήμων<text:s/>και<text:s/>Κοινοτήτων,<text:s/>οι<text:s/>διοικήσεις<text:s/>των<text:s/>νομικών<text:s/>προσώπων<text:s/>και<text:s/>των<text:s/>Συνδέσμων,<text:s/>έχουν<text:s/>υποχρέωση<text:s/>συμμόρφωσης,<text:s/>χωρίς<text:s/>καθυστέρηση,<text:s/>προς<text:s/>τις<text:s/>αποφάσεις<text:s/>του<text:s/>Γενικού<text:s/>Γραμματέα<text:s/>της<text:s/>Περιφέρειας<text:s/>καθώς<text:s/>και<text:s/>της<text:s/>ειδικής<text:s/>επιτροπής,<text:s/>που<text:s/>αναφέρονται<text:s/>στον<text:s/>έλεγχο<text:s/>νομιμότητας<text:s/>των<text:s/>πράξεων<text:s/>των<text:s/>συλλογικών<text:s/>και<text:s/>μονομελών<text:s/>οργάνων<text:s/>των<text:s/>Δήμων<text:s/>και<text:s/>Κοινοτήτων,<text:s/>κατά<text:s/>τα<text:s/>άρθρα<text:s/>149<text:s/>και<text:s/>150.<text:s/>Σε<text:s/>αντίθετη<text:s/>περίπτωση<text:s/>διαπράττουν<text:s/>σοβαρή<text:s/>παράβαση<text:s/>καθήκοντος,<text:s/>η<text:s/>οποία<text:s/>ελέγχεται<text:s/>πειθαρχικά,<text:s/>κατά<text:s/>τις<text:s/>διατάξεις<text:s/>των<text:s/>άρθρων<text:s/>142<text:s/>και<text:s/>143<text:s/>του<text:s/>παρόντος.</text:span></text:p>
      <text:h text:style-name="P1467" text:outline-level="1"><text:span text:style-name="T1467_1">ΜΕΡΟΣ<text:s/>ΠΕΜΠΤΟ<text:s/></text:span></text:h>
      <text:h text:style-name="P1468" text:outline-level="1"><text:span text:style-name="T1468_1">ΟΙΚΟΝΟΜΙΚΗ<text:s/>ΔΙΟΙΚΗΣΗ<text:s/>Ο.Τ.Α<text:s/>.-<text:s/>ΠΕΡΙΟΥΣΙΑ<text:s/>Ο.Τ.Α.<text:s/></text:span></text:h>
      <text:p text:style-name="P1469"><text:span text:style-name="T1469_1">-ΕΠΙΧΕΙΡΗΣΙΑΚΑ<text:s/>ΠΡΟΓΡΑΜΜΑΤΑ<text:s/>-<text:s/></text:span></text:p>
      <text:p text:style-name="P1470"><text:span text:style-name="T1470_1">ΕΡΓΑ<text:s/>ΚΑΙΠΡΟΜΗΘΕΙΕΣ<text:s/>-<text:s/>ΑΠΑΛΛΟΤΡΙΩΣΕΙΣ</text:span></text:p>
      <text:h text:style-name="P1471" text:outline-level="2"><text:span text:style-name="T1471_1">ΚΕΦΑΛΑΙΟ<text:s/></text:span></text:h>
      <text:h text:style-name="P1472" text:outline-level="2"><text:span text:style-name="T1472_1">Α΄ΠΡΟΫΠΟΛΟΓΙΣΜΟΙ<text:s/>ΔΗΜΩΝ<text:s/>ΚΑΙ<text:s/>ΚΟΙΝΟΤΗΤΩΝ</text:span></text:h>
      <text:h text:style-name="P1473" text:outline-level="6"><text:span text:style-name="T1473_1">Άρθρο<text:s/>155<text:s/></text:span></text:h>
      <text:h text:style-name="P1474" text:outline-level="6"><text:span text:style-name="T1474_1">Περιεχόμενο<text:s/>και<text:s/>τύπος<text:s/>προϋπολογισμού</text:span></text:h>
      <text:p text:style-name="P1475"><text:span text:style-name="T1475_1">1.</text:span><text:span text:style-name="T1475_2"><text:s/>Στον<text:s/>προϋπολογισμό<text:s/>γράφονται<text:s/>όλα<text:s/>τα<text:s/>έσοδα<text:s/>και<text:s/>οι<text:s/>δαπάνες<text:s/>των<text:s/>Δήμων<text:s/>και<text:s/>των<text:s/>Κοινοτήτων.</text:span></text:p>
      <text:p text:style-name="P1476"><text:span text:style-name="T1476_1">2.</text:span><text:span text:style-name="T1476_2"><text:s/>Ο<text:s/>τύπος<text:s/>του<text:s/>προϋπολογισμού<text:s/>των<text:s/>Δήμων<text:s/>και<text:s/>Κοινοτήτων<text:s/>καθορίζεται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h text:style-name="P1477" text:outline-level="6"><text:span text:style-name="T1477_1">Άρθρο<text:s/>156</text:span></text:h>
      <text:p text:style-name="P1478"><text:span text:style-name="T1478_1">Οικονομικό<text:s/>έτος</text:span></text:p>
      <text:p text:style-name="P1479"><text:span text:style-name="T1479_1">Το<text:s/>οικονομικό<text:s/>έτος<text:s/>της<text:s/>διαχείρισης<text:s/>των<text:s/>Δήμων<text:s/>και<text:s/>των<text:s/>Κοινοτήτων<text:s/>αρχίζει<text:s/>την<text:s/>1η<text:s/>Ιανουαρίου<text:s/>και<text:s/>λήγει<text:s/>την<text:s/>31η<text:s/>Δεκεμβρίου<text:s/>του<text:s/>ίδιου<text:s/>έτους.</text:span></text:p>
      <text:h text:style-name="P1480" text:outline-level="6"><text:span text:style-name="T1480_1">Άρθρο<text:s/>157<text:s/></text:span></text:h>
      <text:h text:style-name="P1481" text:outline-level="6"><text:span text:style-name="T1481_1">Έσοδα</text:span></text:h>
      <text:p text:style-name="P1482"><text:span text:style-name="T1482_1">1.</text:span><text:span text:style-name="T1482_2"><text:s/>Τα<text:s/>έσοδα<text:s/>είναι<text:s/>τακτικά<text:s/>και<text:s/>έκτακτα.</text:span></text:p>
      <text:p text:style-name="P1483"><text:span text:style-name="T1483_1">Τακτικά<text:s/>έσοδα<text:s/>είναι<text:s/>αυτά<text:s/>που<text:s/>προέρχονται:</text:span></text:p>
      <text:p text:style-name="P1484"><text:span text:style-name="T1484_1">α)</text:span><text:span text:style-name="T1484_2"><text:tab/></text:span><text:span text:style-name="T1484_3">Από<text:s/>θεσμοθετημένους<text:s/>υπέρ<text:s/>αυτών<text:s/>πόρους.</text:span></text:p>
      <text:p text:style-name="P1485"><text:span text:style-name="T1485_1">β)</text:span><text:span text:style-name="T1485_2"><text:tab/></text:span><text:span text:style-name="T1485_3">Από<text:s/>τα<text:s/>εισοδήματα<text:s/>της<text:s/>κινητής<text:s/>και<text:s/>ακίνητης<text:s/>περιουσίας.</text:span></text:p>
      <text:p text:style-name="P1486"><text:span text:style-name="T1486_1">γ)</text:span><text:span text:style-name="T1486_2"><text:tab/></text:span><text:span text:style-name="T1486_3">Από<text:s/>ανταποδοτικά<text:s/>τέλη<text:s/>και<text:s/>δικαιώματα.</text:span></text:p>
      <text:p text:style-name="P1487"><text:span text:style-name="T1487_1">δ)</text:span><text:span text:style-name="T1487_2"><text:tab/></text:span><text:span text:style-name="T1487_3">Από<text:s/>φόρους,<text:s/>τέλη,<text:s/>δικαιώματα<text:s/>και<text:s/>εισφορές<text:s/>και</text:span></text:p>
      <text:p text:style-name="P1488"><text:span text:style-name="T1488_1">ε)</text:span><text:span text:style-name="T1488_2"><text:tab/></text:span><text:span text:style-name="T1488_3">από<text:s/>τοπικά<text:s/>δυνητικά<text:s/>τέλη,<text:s/>δικαιώματα<text:s/>και<text:s/>εισφορές.</text:span></text:p>
      <text:p text:style-name="P1489"><text:span text:style-name="T1489_1">Έκτακτα<text:s/>έσοδα<text:s/>είναι<text:s/>αυτά<text:s/>που<text:s/>προέρχονται:</text:span></text:p>
      <text:p text:style-name="P1490"><text:span text:style-name="T1490_1">α)</text:span><text:span text:style-name="T1490_2"><text:tab/></text:span><text:span text:style-name="T1490_3">Από<text:s/>δάνεια,<text:s/>δωρεές,<text:s/>κληροδοτήματα<text:s/>και<text:s/>κληρονομιές.</text:span></text:p>
      <text:p text:style-name="P1491"><text:span text:style-name="T1491_1">β)</text:span><text:span text:style-name="T1491_2"><text:tab/></text:span><text:span text:style-name="T1491_3">Από<text:s/>διάθεση,<text:s/>εκποίηση<text:s/>και<text:s/>εν<text:s/>γένει<text:s/>εκμετάλλευση<text:s/>περιουσιακών<text:s/>στοιχείων.</text:span></text:p>
      <text:p text:style-name="P1492"><text:span text:style-name="T1492_1">γ)</text:span><text:span text:style-name="T1492_2"><text:tab/></text:span><text:span text:style-name="T1492_3">Από<text:s/>συμμετοχή<text:s/>σε<text:s/>επιχειρηματική<text:s/>δραστηριότητα<text:s/>κατά<text:s/>τις<text:s/>ειδικότερες<text:s/>διατάξεις<text:s/>του<text:s/>παρόντος.</text:span></text:p>
      <text:p text:style-name="P1493"><text:span text:style-name="T1493_1">δ)</text:span><text:span text:style-name="T1493_2"><text:tab/></text:span><text:span text:style-name="T1493_3">Από<text:s/>τα<text:s/>κάθε<text:s/>είδους<text:s/>πρόστιμα<text:s/>ή<text:s/>άλλες<text:s/>διοικητικές<text:s/>κυρώσεις<text:s/>και</text:span></text:p>
      <text:p text:style-name="P1494"><text:span text:style-name="T1494_1">ε)</text:span><text:span text:style-name="T1494_2"><text:tab/></text:span><text:span text:style-name="T1494_3">Από<text:s/>κάθε<text:s/>άλλη<text:s/>πηγή.</text:span></text:p>
      <text:p text:style-name="P1495"><text:span text:style-name="T1495_1">2.</text:span><text:span text:style-name="T1495_2"><text:s/>Με<text:s/>την<text:s/>απόφαση<text:s/>της<text:s/>παρ.<text:s/>2<text:s/>του<text:s/>άρθρου<text:s/>155<text:s/>προσδιορίζονται<text:s/>αναλυτικά<text:s/>τα<text:s/>έσοδα<text:s/>που<text:s/>ανήκουν<text:s/>σε<text:s/>κάθε<text:s/>κατηγορία.<text:s/>Με<text:s/>την<text:s/>ίδια<text:s/>απόφαση<text:s/>μπορεί<text:s/>να<text:s/>διακρίνονται<text:s/>τα<text:s/>έσοδα<text:s/>που<text:s/>προορίζονται<text:s/>για<text:s/>επενδύσεις<text:s/>από<text:s/>τα<text:s/>λοιπά<text:s/>έσοδα<text:s/>του<text:s/>Δήμου<text:s/>ή<text:s/>της<text:s/>Κοινότητας.</text:span></text:p>
      <text:h text:style-name="P1496" text:outline-level="6"><text:span text:style-name="T1496_1">Άρθρο<text:s/>158<text:s/></text:span></text:h>
      <text:h text:style-name="P1497" text:outline-level="6"><text:span text:style-name="T1497_1">Δαπάνες</text:span></text:h>
      <text:p text:style-name="P1498"><text:span text:style-name="T1498_1">1.</text:span><text:span text:style-name="T1498_2"><text:s/>Οι<text:s/>δαπάνες<text:s/>είναι<text:s/>υποχρεωτικές<text:s/>και<text:s/>προαιρετικές.</text:span></text:p>
      <text:p text:style-name="P1499"><text:span text:style-name="T1499_1">Υποχρεωτικές<text:s/>δαπάνες<text:s/>είναι:</text:span></text:p>
      <text:p text:style-name="P1500"><text:span text:style-name="T1500_1">α)</text:span><text:span text:style-name="T1500_2"><text:tab/></text:span><text:span text:style-name="T1500_3">Τα<text:s/>έξοδα<text:s/>παράστασης,<text:s/>η<text:s/>αποζημίωση<text:s/>των<text:s/>συμβούλων<text:s/>για<text:s/>τη<text:s/>συμμετοχή<text:s/>τους<text:s/>στις<text:s/>συνεδριάσεις<text:s/>του<text:s/>δημοτικού<text:s/>ή<text:s/>κοινοτικού<text:s/>συμβουλίου<text:s/>και<text:s/>της<text:s/>δημαρχιακής<text:s/>επιτροπής,<text:s/>καθώς<text:s/>και<text:s/>τα<text:s/>έξοδα<text:s/>κίνησης<text:s/>των<text:s/>προέδρων<text:s/>των<text:s/>τοπικών<text:s/>συμβουλίων.</text:span></text:p>
      <text:p text:style-name="P1501"><text:span text:style-name="T1501_1">β)</text:span><text:span text:style-name="T1501_2"><text:tab/></text:span><text:span text:style-name="T1501_3">Οι<text:s/>κάθε<text:s/>είδους<text:s/>αποδοχές<text:s/>του<text:s/>προσωπικού,<text:s/>περιλαμ-<text:s/>βανομένων<text:s/>και<text:s/>των<text:s/>κατ’<text:s/>αποκοπή<text:s/>εξόδων<text:s/>κίνησης.</text:span></text:p>
      <text:p text:style-name="P1502"><text:span text:style-name="T1502_1">γ)</text:span><text:span text:style-name="T1502_2"><text:tab/></text:span><text:span text:style-name="T1502_3">Οι<text:s/>παροχές<text:s/>σε<text:s/>είδος<text:s/>για<text:s/>την<text:s/>προστασία<text:s/>των<text:s/>εργαζομένων.</text:span></text:p>
      <text:p text:style-name="P1503"><text:span text:style-name="T1503_1">δ)</text:span><text:span text:style-name="T1503_2"><text:tab/></text:span><text:span text:style-name="T1503_3">Η<text:s/>γραφική<text:s/>ύλη,<text:s/>τα<text:s/>έντυπα<text:s/>και<text:s/>τα<text:s/>βιβλία<text:s/>των<text:s/>υπηρεσιών,<text:s/>η<text:s/>δαπάνη<text:s/>κατανάλωσης<text:s/>ηλεκτρικής<text:s/>ενέργειας<text:s/>ή<text:s/>φυσικού<text:s/>αερίου<text:s/>και<text:s/>ύδρευσης,<text:s/>καθώς<text:s/>και<text:s/>τα<text:s/>τέλη<text:s/>ταχυδρομικών<text:s/>και<text:s/>τηλεπικοινωνιακών<text:s/>υπηρεσιών,<text:s/>καθώς<text:s/>και<text:s/>κάθε<text:s/>είδους<text:s/>καύσιμο<text:s/>και<text:s/>ελαιολιπαντικά.</text:span></text:p>
      <text:p text:style-name="P1504"><text:span text:style-name="T1504_1">ε)</text:span><text:span text:style-name="T1504_2"><text:tab/></text:span><text:span text:style-name="T1504_3">Τα<text:s/>μισθώματα<text:s/>των<text:s/>ακινήτων<text:s/>που<text:s/>χρησιμοποιούνται<text:s/>για<text:s/>τις<text:s/>δημοτικές<text:s/>ή<text:s/>κοινοτικές<text:s/>υπηρεσίες.</text:span></text:p>
      <text:p text:style-name="P1505"><text:span text:style-name="T1505_1">στ)</text:span><text:span text:style-name="T1505_2"><text:tab/></text:span><text:span text:style-name="T1505_3">Τα<text:s/>έξοδα<text:s/>βεβαίωσης<text:s/>και<text:s/>είσπραξης.</text:span></text:p>
      <text:p text:style-name="P1506"><text:span text:style-name="T1506_1">ζ)</text:span><text:span text:style-name="T1506_2"><text:tab/></text:span><text:span text:style-name="T1506_3">Τα<text:s/>τοκοχρεολύσια<text:s/>των<text:s/>δανείων.</text:span></text:p>
      <text:p text:style-name="P1507"><text:span text:style-name="T1507_1">η)</text:span><text:span text:style-name="T1507_2"><text:tab/></text:span><text:span text:style-name="T1507_3">Τα<text:s/>έξοδα<text:s/>υποχρεωτικής<text:s/>από<text:s/>το<text:s/>νόμο<text:s/>ασφάλισης<text:s/>οχημάτων.</text:span></text:p>
      <text:p text:style-name="P1508"><text:span text:style-name="T1508_1">θ)</text:span><text:span text:style-name="T1508_2"><text:tab/></text:span><text:span text:style-name="T1508_3">Οι<text:s/>ετήσιες<text:s/>εισφορές<text:s/>υπέρ<text:s/>των<text:s/>συνδέσμων<text:s/>Δήμων<text:s/>και<text:s/>Κοινοτήτων.</text:span></text:p>
      <text:p text:style-name="P1509"><text:span text:style-name="T1509_1">ι)</text:span><text:span text:style-name="T1509_2"><text:tab/></text:span><text:span text:style-name="T1509_3">Οι<text:s/>δαπάνες<text:s/>υλοποίησης<text:s/>των<text:s/>συμβάσεων<text:s/>διαδημοτικής<text:s/>συνεργασίας<text:s/>και<text:s/>των<text:s/>προγραμματικών<text:s/>συμβάσεων.</text:span></text:p>
      <text:p text:style-name="P1510"><text:span text:style-name="T1510_1">ια)</text:span><text:span text:style-name="T1510_2"><text:tab/></text:span><text:span text:style-name="T1510_3">Οι<text:s/>επιχορηγήσεις<text:s/>των<text:s/>ιδρυμάτων<text:s/>και<text:s/>νομικών<text:s/>προσώπων<text:s/>που<text:s/>ιδρύει<text:s/>κάθε<text:s/>Δήμος<text:s/>ή<text:s/>Κοινότητα,<text:s/>ως<text:s/>προς<text:s/>το<text:s/>ποσό<text:s/>που<text:s/>αναγράφεται<text:s/>στην<text:s/>οικεία<text:s/>συστατική<text:s/>πράξη.</text:span></text:p>
      <text:p text:style-name="P1511"><text:span text:style-name="T1511_1">ιβ)</text:span><text:span text:style-name="T1511_2"><text:tab/></text:span><text:span text:style-name="T1511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512"><text:span text:style-name="T1512_1">ιγ)</text:span><text:span text:style-name="T1512_2"><text:tab/></text:span><text:span text:style-name="T1512_3">Οι<text:s/>εισφορές<text:s/>που<text:s/>επιβάλλονται<text:s/>με<text:s/>ειδικούς<text:s/>νόμους.</text:span></text:p>
      <text:p text:style-name="P1513"><text:span text:style-name="T1513_1">2.</text:span><text:span text:style-name="T1513_2"><text:s/>Οι<text:s/>εισφορές<text:s/>της<text:s/>προηγούμενης<text:s/>παραγράφου<text:s/>υπολογίζονται<text:s/>με<text:s/>βάση<text:s/>τα<text:s/>τακτικά<text:s/>έσοδα<text:s/>που<text:s/>πραγματοποιήθηκαν<text:s/>το<text:s/>προτελευταίο<text:s/>έτος<text:s/>που<text:s/>αφορά<text:s/>ο<text:s/>προϋπολογισμός.</text:span></text:p>
      <text:p text:style-name="P1514"><text:span text:style-name="T1514_1">3.</text:span><text:span text:style-name="T1514_2"><text:s/>Πιστώσεις<text:s/>που<text:s/>είναι<text:s/>γραμμένες<text:s/>στους<text:s/>οικείους<text:s/>κωδικούς<text:s/>αριθμούς<text:s/>του<text:s/>προϋπολογισμού<text:s/>του<text:s/>Δήμου<text:s/>ή<text:s/>της<text:s/>Κοινότητας<text:s/>μπορεί<text:s/>να<text:s/>διατεθούν,<text:s/>με<text:s/>απόφαση<text:s/>του<text:s/>δημοτικού<text:s/>ή<text:s/>κοινοτικού<text:s/>συμβουλίου<text:s/>για<text:s/>την<text:s/>πληρωμή<text:s/>δαπανών,<text:s/>που<text:s/>αφορούν:</text:span></text:p>
      <text:p text:style-name="P1515"><text:span text:style-name="T1515_1">α)</text:span><text:span text:style-name="T1515_2"><text:tab/></text:span><text:span text:style-name="T1515_3">Εθνικές<text:s/>ή<text:s/>τοπικές<text:s/>γιορτές<text:s/>ή<text:s/>άλλες<text:s/>ιδίως<text:s/>πολιτιστικές,<text:s/>μορφωτικές,<text:s/>ψυχαγωγικές,<text:s/>αθλητικές<text:s/>εκδηλώσεις,<text:s/>συνέδρια<text:s/>και<text:s/>συναντήσεις<text:s/>που<text:s/>οργανώνει<text:s/>ο<text:s/>Δήμος<text:s/>ή<text:s/>η<text:s/>Κοινότητα,<text:s/>εφόσον<text:s/>σχετίζονται<text:s/>με<text:s/>την<text:s/>εδαφική<text:s/>του<text:s/>περιφέρεια<text:s/>και<text:s/>συνδέονται<text:s/>με<text:s/>την<text:s/>προαγωγή<text:s/>των<text:s/>κοινωνικών<text:s/>και<text:s/>οικονομικών<text:s/>συμφερόντων<text:s/>ή<text:s/>των<text:s/>πολιτιστικών<text:s/>και<text:s/>πνευματικών<text:s/>ενδιαφερόντων<text:s/>των<text:s/>κατοίκων<text:s/>του.</text:span></text:p>
      <text:p text:style-name="P1516"><text:span text:style-name="T1516_1">β)</text:span><text:span text:style-name="T1516_2"><text:tab/></text:span><text:span text:style-name="T1516_3">Όμοιες<text:s/>εκδηλώσεις<text:s/>που<text:s/>οργανώνουν<text:s/>άλλοι<text:s/>φορείς<text:s/>και<text:s/>συμμετέχει<text:s/>ο<text:s/>Δήμος<text:s/>ή<text:s/>η<text:s/>Κοινότητα.</text:span></text:p>
      <text:p text:style-name="P1517"><text:span text:style-name="T1517_1">γ)</text:span><text:span text:style-name="T1517_2"><text:tab/></text:span><text:span text:style-name="T1517_3">Τιμητικές<text:s/>διακρίσεις,<text:s/>αναμνηστικά<text:s/>δώρα<text:s/>και<text:s/>φιλοξενία<text:s/>αντιπροσωπειών<text:s/>ή<text:s/>φυσικών<text:s/>προσώπων<text:s/>τα<text:s/>οποία<text:s/>συνέβαλαν<text:s/>με<text:s/>οποιονδήποτε<text:s/>τρόπο<text:s/>στην<text:s/>κοινωνική,<text:s/>οικονομική<text:s/>και<text:s/>πολιτιστική<text:s/>ανάπτυξη<text:s/>ή<text:s/>προβολή<text:s/>του<text:s/>Δήμου<text:s/>ή<text:s/>της<text:s/>Κοινότητας,<text:s/>καθώς<text:s/>και<text:s/>οι<text:s/>συνεπαγόμενες<text:s/>δαπάνες<text:s/>δημοσίων<text:s/>σχέσεων.</text:span></text:p>
      <text:p text:style-name="P1518"><text:span text:style-name="T1518_1">δ)</text:span><text:span text:style-name="T1518_2"><text:tab/></text:span><text:span text:style-name="T1518_3">Την<text:s/>τουριστική<text:s/>προβολή,<text:s/>με<text:s/>κάθε<text:s/>πρόσφορο<text:s/>μέσο,<text:s/>του<text:s/>Δήμου<text:s/>ή<text:s/>της<text:s/>Κοινότητας.</text:span></text:p>
      <text:p text:style-name="P1519"><text:span text:style-name="T1519_1">ε)</text:span><text:span text:style-name="T1519_2"><text:tab/></text:span><text:span text:style-name="T1519_3">Έκτακτες<text:s/>επιχορηγήσεις<text:s/>σε<text:s/>νομικά<text:s/>πρόσωπα<text:s/>δημοσίου<text:s/>δικαίου<text:s/>του<text:s/>Δήμου<text:s/>ή<text:s/>της<text:s/>Κοινότητας.</text:span></text:p>
      <text:p text:style-name="P1520"><text:span text:style-name="T1520_1">4.</text:span><text:span text:style-name="T1520_2"><text:s/>Πιστώσεις<text:s/>που<text:s/>έχουν<text:s/>εγγραφεί<text:s/>στους<text:s/>οικείους<text:s/>κωδικούς<text:s/>αριθμούς<text:s/>του<text:s/>προϋπολογισμού<text:s/>του<text:s/>Δήμου<text:s/>ή<text:s/>της<text:s/>Κοινότητας<text:s/>μπορούν<text:s/>να<text:s/>διατίθενται<text:s/>με<text:s/>απόφαση<text:s/>του<text:s/>δημάρχου<text:s/>ή<text:s/>του<text:s/>προέδρου<text:s/>της<text:s/>Κοινότητας<text:s/>για<text:s/>την<text:s/>πληρωμή<text:s/>δαπανών,<text:s/>οι<text:s/>οποίες<text:s/>αφορούν:</text:span></text:p>
      <text:p text:style-name="P1521"><text:span text:style-name="T1521_1">α)</text:span><text:span text:style-name="T1521_2"><text:tab/></text:span><text:span text:style-name="T1521_3">Επικοινωνίες<text:s/>κάθε<text:s/>μορφής.</text:span></text:p>
      <text:p text:style-name="P1522"><text:span text:style-name="T1522_1">β)</text:span><text:span text:style-name="T1522_2"><text:tab/></text:span><text:span text:style-name="T1522_3">Την<text:s/>άμεση<text:s/>αποκατάσταση<text:s/>απρόβλεπτων<text:s/>ζημιών<text:s/>σε<text:s/>δίκτυα<text:s/>ύδρευσης,<text:s/>αποχέτευσης,<text:s/>άρδευσης,<text:s/>φωτισμού<text:s/>και<text:s/>σε<text:s/>δρόμους.<text:s/>Στις<text:s/>περιπτώσεις<text:s/>αυτές,<text:s/>εάν<text:s/>ο<text:s/>προϋπολογισμός<text:s/>του<text:s/>σχετικού<text:s/>έργου<text:s/>δεν<text:s/>υπερβαίνει<text:s/>το<text:s/>ποσό<text:s/>που<text:s/>καθορίζεται<text:s/>κάθε<text:s/>φορά,<text:s/>βάσει<text:s/>της<text:s/>περίπτωσης<text:s/>γ΄<text:s/>της<text:s/>παρ.<text:s/>2<text:s/>του<text:s/>άρθρου<text:s/>4<text:s/>του<text:s/>ν.<text:s/>1418/1984<text:s/>(ΦΕΚ<text:s/>23<text:s/>Α΄),<text:s/>όπως<text:s/>κάθε<text:s/>φορά<text:s/>ισχύει,<text:s/>μπορεί<text:s/>να<text:s/>γίνεται<text:s/>απευθείας<text:s/>ανάθεση<text:s/>με<text:s/>απόφαση<text:s/>του<text:s/>δημάρχου<text:s/>ή<text:s/>του<text:s/>προέδρου<text:s/>της<text:s/>Κοινότητας.</text:span></text:p>
      <text:p text:style-name="P1523"><text:span text:style-name="T1523_1">5.</text:span><text:span text:style-name="T1523_2"><text:s/>Πιστώσεις<text:s/>που<text:s/>έχουν<text:s/>εγγραφεί<text:s/>στους<text:s/>οικείους<text:s/>κωδικούς<text:s/>αριθμούς<text:s/>του<text:s/>προϋπολογισμού<text:s/>του<text:s/>Δήμου<text:s/>ή<text:s/>της<text:s/>Κοινότητας<text:s/>είτε<text:s/>αρχικά<text:s/>είτε<text:s/>ύστερα<text:s/>από<text:s/>αναμόρφωση,<text:s/>διατίθενται,<text:s/>χωρίς<text:s/>να<text:s/>απαιτείται<text:s/>απόφαση<text:s/>οποιουδήποτε<text:s/>οργάνου,<text:s/>για<text:s/>την<text:s/>πληρωμή<text:s/>δαπανών<text:s/>που<text:s/>αφορούν:</text:span></text:p>
      <text:p text:style-name="P1524"><text:span text:style-name="T1524_1">α)</text:span><text:span text:style-name="T1524_2"><text:tab/></text:span><text:span text:style-name="T1524_3">Αποδοχές<text:s/>κάθε<text:s/>είδους<text:s/>προσωπικού.</text:span></text:p>
      <text:p text:style-name="P1525"><text:span text:style-name="T1525_1">β)</text:span><text:span text:style-name="T1525_2"><text:tab/></text:span><text:span text:style-name="T1525_3">Έξοδα<text:s/>παράστασης.</text:span></text:p>
      <text:p text:style-name="P1526"><text:span text:style-name="T1526_1">γ)</text:span><text:span text:style-name="T1526_2"><text:tab/></text:span><text:span text:style-name="T1526_3">Μισθώματα<text:s/>ακινήτων<text:s/>που<text:s/>χρησιμοποιούνται<text:s/>για<text:s/>τις<text:s/>υπηρεσίες<text:s/>του<text:s/>Δήμου<text:s/>ή<text:s/>της<text:s/>Κοινότητας.</text:span></text:p>
      <text:p text:style-name="P1527"><text:span text:style-name="T1527_1">δ)</text:span><text:span text:style-name="T1527_2"><text:tab/></text:span><text:span text:style-name="T1527_3">Εισφορές<text:s/>για<text:s/>τη<text:s/>μισθοδοσία<text:s/>των<text:s/>ελεγκτών<text:s/>εσόδων<text:s/>-<text:s/>εξόδων<text:s/>και<text:s/>των<text:s/>εισπρακτόρων<text:s/>Οργανισμών<text:s/>Τοπικής<text:s/>Αυτοδιοίκησης.</text:span></text:p>
      <text:p text:style-name="P1528"><text:span text:style-name="T1528_1">ε)</text:span><text:span text:style-name="T1528_2"><text:tab/></text:span><text:span text:style-name="T1528_3">Έξοδα<text:s/>κίνησης<text:s/>εισπρακτόρων.</text:span></text:p>
      <text:p text:style-name="P1529"><text:span text:style-name="T1529_1">στ)</text:span><text:span text:style-name="T1529_2"><text:tab/></text:span><text:span text:style-name="T1529_3">Εισφορές<text:s/>που<text:s/>περιλαμβάνονται<text:s/>στην<text:s/>παρ.<text:s/>1<text:s/>περ.<text:s/>ιγ΄.</text:span></text:p>
      <text:p text:style-name="P1530"><text:span text:style-name="T1530_1">6.</text:span><text:span text:style-name="T1530_2"><text:s/>Με<text:s/>την<text:s/>επιφύλαξη<text:s/>των<text:s/>διατάξεων<text:s/>της<text:s/>επόμενης<text:s/>παραγράφου,<text:s/>δεν<text:s/>επιτρέπεται<text:s/>η<text:s/>έναρξη<text:s/>της<text:s/>διαδικασίας<text:s/>ανάθεσης<text:s/>μελετών<text:s/>και<text:s/>συναφών<text:s/>υπηρεσιών<text:s/>για<text:s/>την<text:s/>εκτέλεση<text:s/>έργου<text:s/>και<text:s/>των<text:s/>πάσης<text:s/>φύσεως<text:s/>υπηρεσιών,<text:s/>αν<text:s/>δεν<text:s/>υπάρχει<text:s/>στον<text:s/>προϋπολογισμό<text:s/>σχετική<text:s/>πίστωση,<text:s/>ίσης<text:s/>τουλάχιστον<text:s/>αξίας<text:s/>με<text:s/>το<text:s/>τμήμα<text:s/>του<text:s/>έργου,<text:s/>της<text:s/>παροχής<text:s/>υπηρεσίας<text:s/>ή<text:s/>της<text:s/>προμήθειας<text:s/>που,<text:s/>βάσει<text:s/>της<text:s/>μελέτης,<text:s/>πρόκειται<text:s/>να<text:s/>εκτελεσθεί<text:s/>μέχρι<text:s/>το<text:s/>τέλος<text:s/>του<text:s/>έτους.</text:span></text:p>
      <text:p text:style-name="P1531"><text:span text:style-name="T1531_1">Στην<text:s/>απαγόρευση<text:s/>αυτή<text:s/>δεν<text:s/>περιλαμβάνεται<text:s/>η<text:s/>διαδικασία<text:s/>εκπόνησης<text:s/>μελέτης<text:s/>από<text:s/>τις<text:s/>αρμόδιες<text:s/>υπηρεσίες<text:s/>κατά<text:s/>το<text:s/>άρθρο<text:s/>209<text:s/>παρ.<text:s/>3,<text:s/>καθώς<text:s/>και<text:s/>το<text:s/>άρθρο<text:s/>1<text:s/>του<text:s/>π.δ.<text:s/>28/1980<text:s/>(ΦΕΚ<text:s/>11<text:s/>Α΄),<text:s/>χωρίς<text:s/>καταβολή<text:s/>αμοιβής.</text:span></text:p>
      <text:p text:style-name="P1532"><text:span text:style-name="T1532_1">7.</text:span><text:span text:style-name="T1532_2"><text:s/>Στις<text:s/>περιπτώσεις<text:s/>του<text:s/>στοιχείου<text:s/>β΄<text:s/>της<text:s/>παραγράφου<text:s/>4<text:s/>του<text:s/>παρόντος<text:s/>και<text:s/>στις<text:s/>περιπτώσεις<text:s/>απευθείας<text:s/>ανάθεσης<text:s/>προμηθειών,<text:s/>παροχής<text:s/>υπηρεσιών,<text:s/>εκπόνησης<text:s/>μελετών<text:s/>και<text:s/>εκτέλεσης<text:s/>έργων<text:s/>όταν<text:s/>συντρέχει<text:s/>κατεπεί-<text:s/>γουσα<text:s/>ανάγκη,<text:s/>εάν<text:s/>δεν<text:s/>υπάρχει<text:s/>στον<text:s/>προϋπολογισμό<text:s/>πίστωση<text:s/>ή<text:s/>αυτή<text:s/>που<text:s/>υπάρχει<text:s/>είναι<text:s/>ανεπαρκής,<text:s/>η<text:s/>αναγκαία<text:s/>τροποποίηση<text:s/>του<text:s/>προϋπολογισμού<text:s/>γίνεται<text:s/>στην<text:s/>πρώτη,<text:s/>μετά<text:s/>την<text:s/>ανάθεση,<text:s/>συνεδρίαση<text:s/>του<text:s/>δημοτικού<text:s/>ή<text:s/>κοινοτικού<text:s/>συμβουλίου.</text:span></text:p>
      <text:h text:style-name="P1533" text:outline-level="6"><text:span text:style-name="T1533_1">Άρθρο<text:s/>159<text:s/></text:span></text:h>
      <text:h text:style-name="P1534" text:outline-level="6"><text:span text:style-name="T1534_1">Κατάρτιση,<text:s/>ψήφιση<text:s/>και<text:s/>δημοσίευση<text:s/>προϋπολογισμού</text:span></text:h>
      <text:p text:style-name="P1535"><text:span text:style-name="T1535_1">1.</text:span><text:span text:style-name="T1535_2"><text:s/>Η<text:s/>δημαρχιακή<text:s/>επιτροπή<text:s/>ή<text:s/>ο<text:s/>πρόεδρος<text:s/>της<text:s/>Κοινότητας<text:s/>συντάσσει<text:s/>το<text:s/>σχέδιο<text:s/>του<text:s/>προϋπολογισμού<text:s/>των<text:s/>εσόδων<text:s/>και<text:s/>εξόδων<text:s/>του<text:s/>Δήμου<text:s/>ή<text:s/>της<text:s/>Κοινότητας<text:s/>και<text:s/>το<text:s/>υποβάλλει,<text:s/>αιτιολογώντας<text:s/>κάθε<text:s/>εγγραφή,<text:s/>στο<text:s/>δημοτικό<text:s/>ή<text:s/>κοινοτικό<text:s/>συμβούλιο,<text:s/>για<text:s/>συζήτηση<text:s/>και<text:s/>απόφαση,<text:s/>το<text:s/>αργότερο<text:s/>έως<text:s/>το<text:s/>τέλος<text:s/>Οκτωβρίου<text:s/>κάθε<text:s/>έτους.<text:s/>Το<text:s/>συμβούλιο<text:s/>έως<text:s/>το<text:s/>τέλος<text:s/>Νοεμβρίου<text:s/>του<text:s/>ίδιου<text:s/>έτους<text:s/>ψηφίζει<text:s/>τον<text:s/>προϋπολογισμό,<text:s/>σε<text:s/>ειδική<text:s/>για<text:s/>αυτόν<text:s/>το<text:s/>σκοπό<text:s/>συνεδρίαση<text:s/>και<text:s/>τον<text:s/>υποβάλλει<text:s/>ισοσκελισμένο<text:s/>στον<text:s/>Γενικό<text:s/>Γραμματέα<text:s/>της<text:s/>Περιφέρειας.</text:span></text:p>
      <text:p text:style-name="P1536"><text:span text:style-name="T1536_1">Το<text:s/>αργότερο<text:s/>σε<text:s/>είκοσι<text:s/>(20)<text:s/>ημέρες<text:s/>και<text:s/>όχι<text:s/>πέραν<text:s/>της<text:s/>τριακοστής<text:s/>πρώτης<text:s/>Δεκεμβρίου<text:s/>από<text:s/>την<text:s/>ψήφιση<text:s/>του<text:s/>προϋπολογισμού<text:s/>εσόδων<text:s/>και<text:s/>εξόδων<text:s/>του<text:s/>Δήμου<text:s/>ή<text:s/>της<text:s/>Κοινότητας,<text:s/>το<text:s/>δημοτικό<text:s/>ή<text:s/>κοινοτικό<text:s/>συμβούλιο<text:s/>γνω-<text:s/>μοδοτεί<text:s/>και<text:s/>για<text:s/>τους<text:s/>προϋπολογισμούς<text:s/>των<text:s/>ιδρυμάτων<text:s/>και<text:s/>νομικών<text:s/>προσώπων<text:s/>δημοσίου<text:s/>δικαίου<text:s/>του<text:s/>Δήμου<text:s/>ή<text:s/>της<text:s/>Κοινότητας.</text:span></text:p>
      <text:p text:style-name="P1537"><text:span text:style-name="T1537_1">Η<text:s/>προθεσμία<text:s/>ψήφισης<text:s/>του<text:s/>προϋπολογισμού<text:s/>του<text:s/>έτους<text:s/>που<text:s/>ακολουθεί<text:s/>αυτό<text:s/>της<text:s/>διενέργειας<text:s/>δημοτικών<text:s/>και<text:s/>κοινοτικών<text:s/>εκλογών<text:s/>μπορεί<text:s/>να<text:s/>παρεκταθεί<text:s/>μέχρι<text:s/>την<text:s/>28η<text:s/>Φεβρουαρίου<text:s/>του<text:s/>έτους<text:s/>το<text:s/>οποίο<text:s/>αφορά<text:s/>ο<text:s/>προϋπολογισμός.</text:span></text:p>
      <text:p text:style-name="P1538"><text:span text:style-name="T153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.</text:span></text:p>
      <text:p text:style-name="P1539"><text:span text:style-name="T1539_1">2.</text:span><text:span text:style-name="T1539_2"><text:s/>Αν<text:s/>το<text:s/>σχέδιο<text:s/>του<text:s/>προϋπολογισμού<text:s/>δεν<text:s/>καταρτιστεί<text:s/>και<text:s/>δεν<text:s/>υποβληθεί,<text:s/>όπως<text:s/>προβλέπεται<text:s/>στην<text:s/>προηγούμενη<text:s/>παράγραφο,<text:s/>ή<text:s/>αν<text:s/>ο<text:s/>πρόεδρος<text:s/>του<text:s/>δημοτικού<text:s/>συμβουλίου<text:s/>ή<text:s/>ο<text:s/>πρόεδρος<text:s/>της<text:s/>Κοινότητας<text:s/>δεν<text:s/>μεριμνήσουν<text:s/>για<text:s/>να<text:s/>συγκληθεί<text:s/>το<text:s/>συμβούλιο<text:s/>έως<text:s/>το<text:s/>τέλος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προχωρεί<text:s/>στη<text:s/>σύνταξη<text:s/>και<text:s/>ψήφιση<text:s/>του<text:s/>προϋπολογισμού.</text:span></text:p>
      <text:p text:style-name="P1540"><text:span text:style-name="T1540_1">3.</text:span><text:span text:style-name="T1540_2"><text:s/>Σε<text:s/>περίπτωση<text:s/>που<text:s/>το<text:s/>δημοτικό<text:s/>ή<text:s/>κοινοτικό<text:s/>συμβούλιο<text:s/>δεν<text:s/>συντάξει<text:s/>και<text:s/>ψηφίσει<text:s/>τον<text:s/>προϋπολογισμό<text:s/>κατά<text:s/>τα<text:s/>προαναφερόμενα,<text:s/>συνέρχεται<text:s/>αυτοδίκαια<text:s/>εκ<text:s/>νέου,<text:s/>τη<text:s/>δεύτερη<text:s/>Κυριακή<text:s/>του<text:s/>Δεκεμβρίου<text:s/>του<text:s/>ίδιου<text:s/>έτους<text:s/>και<text:s/>προχωρεί<text:s/>στη<text:s/>σύνταξη<text:s/>και<text:s/>ψήφιση<text:s/>του<text:s/>προϋπολογισμού,<text:s/>η<text:s/>οποία<text:s/>θα<text:s/>πρέπει<text:s/>να<text:s/>έχει<text:s/>ολοκληρωθεί<text:s/>έως<text:s/>το<text:s/>τέλος<text:s/>του<text:s/>έτους.</text:span></text:p>
      <text:p text:style-name="P1541"><text:span text:style-name="T1541_1">4.</text:span><text:span text:style-name="T1541_2"><text:s/>Σε<text:s/>περίπτωση<text:s/>μη<text:s/>συμμόρφωσης<text:s/>προς<text:s/>τα<text:s/>ανωτέρω,<text:s/>οι<text:s/>υπαίτιοι<text:s/>υπέχουν<text:s/>αστική<text:s/>και<text:s/>πειθαρχική<text:s/>ευθύνη,<text:s/>για<text:s/>σοβαρή<text:s/>παράβαση<text:s/>καθήκοντος,<text:s/>σύμφωνα<text:s/>με<text:s/>τα<text:s/>οριζόμενα<text:s/>στις<text:s/>διατάξεις<text:s/>των<text:s/>άρθρων<text:s/>141,<text:s/>142<text:s/>και<text:s/>143.</text:span></text:p>
      <text:p text:style-name="P1542"><text:span text:style-name="T1542_1">5.</text:span><text:span text:style-name="T1542_2"><text:s/>Συνοπτική<text:s/>κατάσταση<text:s/>του<text:s/>προϋπολογισμού,<text:s/>όπως<text:s/>τελικώς<text:s/>ψηφίσθηκε<text:s/>από<text:s/>το<text:s/>συμβούλιο,<text:s/>δημοσιεύεται<text:s/>κ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ου<text:s/>νομού<text:s/>που<text:s/>εδρεύει<text:s/>ο<text:s/>Δήμος<text:s/>ή<text:s/>η<text:s/>Κοινότητα.</text:span></text:p>
      <text:p text:style-name="P1543"><text:span text:style-name="T1543_1">Η<text:s/>παράλειψη<text:s/>δημοσίευσης<text:s/>αυτής<text:s/>δεν<text:s/>επηρεάζει<text:s/>το<text:s/>κύρος<text:s/>της<text:s/>απόφασης<text:s/>του<text:s/>δημοτικού<text:s/>ή<text:s/>κοινοτικού<text:s/>συμβουλίου,<text:s/>με<text:s/>την<text:s/>οποία<text:s/>ψηφίστηκε<text:s/>ο<text:s/>προϋπολογισμός.</text:span></text:p>
      <text:h text:style-name="P1544" text:outline-level="6"><text:span text:style-name="T1544_1">Άρθρο<text:s/>160<text:s/></text:span></text:h>
      <text:h text:style-name="P1545" text:outline-level="6"><text:span text:style-name="T1545_1">Διάρκεια<text:s/>της<text:s/>ισχύος<text:s/>του<text:s/>προϋπολογισμού</text:span></text:h>
      <text:p text:style-name="P1546"><text:span text:style-name="T1546_1">1.</text:span><text:span text:style-name="T1546_2"><text:s/>Ώσπου<text:s/>να<text:s/>αρχίσει<text:s/>να<text:s/>ισχύει<text:s/>ο<text:s/>νέος<text:s/>προϋπολογισμός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μόνον<text:s/>ως<text:s/>προς<text:s/>την<text:s/>πληρωμή:</text:span></text:p>
      <text:p text:style-name="P1547"><text:span text:style-name="T1547_1">α)</text:span><text:span text:style-name="T1547_2"><text:tab/></text:span><text:span text:style-name="T1547_3">Των<text:s/>υποχρεωτικών<text:s/>δαπανών<text:s/>που<text:s/>αναφέρονται<text:s/>στην<text:s/>παρ.<text:s/>1<text:s/>του<text:s/>άρθρου<text:s/>158.</text:span></text:p>
      <text:p text:style-name="P1548"><text:span text:style-name="T1548_1">β)</text:span><text:span text:style-name="T1548_2"><text:tab/></text:span><text:span text:style-name="T1548_3">Των<text:s/>δαπανών<text:s/>που<text:s/>γίνονται<text:s/>για<text:s/>ειδικούς<text:s/>σκοπούς,<text:s/>βάσει<text:s/>διάταξης<text:s/>νόμου,<text:s/>κατόπιν<text:s/>αποφάσεων<text:s/>χρηματοδότησης<text:s/>από<text:s/>την<text:s/>Κρατική<text:s/>Διοίκηση,<text:s/>καθώς<text:s/>και<text:s/>αυτών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549"><text:span text:style-name="T1549_1">2.</text:span><text:span text:style-name="T1549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<text:s/>τις<text:s/>αποδοχές<text:s/>προσωπικού<text:s/>και<text:s/>την<text:s/>καταβολή<text:s/>των<text:s/>αντίστοιχων<text:s/>ασφαλιστικών<text:s/>εισφορών.</text:span></text:p>
      <text:h text:style-name="P1550" text:outline-level="6"><text:span text:style-name="T1550_1">Άρθρο<text:s/>161<text:s/></text:span></text:h>
      <text:h text:style-name="P1551" text:outline-level="6"><text:span text:style-name="T1551_1">Μεταφορά<text:s/>πιστώσεων<text:s/>για<text:s/>την<text:s/>εκτέλεση<text:s/>έργουΑποθεματικό</text:span></text:h>
      <text:p text:style-name="P1552"><text:span text:style-name="T1552_1">1.</text:span><text:span text:style-name="T1552_2"><text:s/>Πίστωση,<text:s/>που<text:s/>έχει<text:s/>εγγραφεί<text:s/>στον<text:s/>προϋπολογισμό<text:s/>για<text:s/>την<text:s/>εκτέλεση<text:s/>ορισμένου<text:s/>έργου,<text:s/>επιτρέπεται,<text:s/>σε<text:s/>περίπτωση<text:s/>που<text:s/>υπάρχει<text:s/>αδυναμία<text:s/>να<text:s/>εκτελεστεί<text:s/>αυτό<text:s/>το<text:s/>έργο,<text:s/>να<text:s/>διατεθεί<text:s/>μόνον<text:s/>για<text:s/>την<text:s/>εκτέλεση<text:s/>άλλου<text:s/>έργου.<text:s/>Για<text:s/>τη<text:s/>διάθεση<text:s/>αυτή<text:s/>απαιτείται<text:s/>αναμόρφωση<text:s/>του<text:s/>προϋπολογισμού.</text:span></text:p>
      <text:p text:style-name="P1553"><text:span text:style-name="T1553_1">2.</text:span><text:span text:style-name="T1553_2"><text:s/>Κατά<text:s/>το<text:s/>τελευταίο<text:s/>τρίμηνο<text:s/>του<text:s/>οικονομικού<text:s/>έτους<text:s/>επιτρέπεται<text:s/>να<text:s/>διατεθεί<text:s/>ποσοστό<text:s/>μέχρι<text:s/>πενήντα<text:s/>τοις<text:s/>εκατό<text:s/>(50%)<text:s/>από<text:s/>τις<text:s/>πιστώσεις,<text:s/>που<text:s/>έχουν<text:s/>εγγραφεί<text:s/>για<text:s/>έργα<text:s/>που<text:s/>δεν<text:s/>έχουν<text:s/>εκτελεστεί<text:s/>και<text:s/>δεν<text:s/>μπορούν<text:s/>πια<text:s/>να<text:s/>εκτελεστούν<text:s/>στο<text:s/>διάστημα<text:s/>που<text:s/>απομένει,<text:s/>για<text:s/>την<text:s/>πληρωμή<text:s/>υποχρεωτικών<text:s/>δαπανών.<text:s/>Για<text:s/>τη<text:s/>διάθεση<text:s/>αυτή<text:s/>απαιτείται<text:s/>αναμόρφωση<text:s/>του<text:s/>προϋπολογισμού.</text:span></text:p>
      <text:p text:style-name="P1554"><text:span text:style-name="T1554_1">3.</text:span><text:span text:style-name="T1554_2"><text:s/>Το<text:s/>αποθεματικό<text:s/>κεφάλαιο<text:s/>του<text:s/>δημοτικού<text:s/>ή<text:s/>κοινοτικού<text:s/>προϋπολογισμού<text:s/>δεν<text:s/>μπορεί<text:s/>να<text:s/>υπερβαίνει<text:s/>το<text:s/>πέντε<text:s/>τοις<text:s/>εκατό<text:s/>(5%)<text:s/>του<text:s/>συνόλου<text:s/>των<text:s/>τακτικών<text:s/>εσόδων<text:s/>που<text:s/>είναι<text:s/>γραμμένα<text:s/>στον<text:s/>προϋπολογισμό.</text:span></text:p>
      <text:h text:style-name="P1555" text:outline-level="6"><text:span text:style-name="T1555_1">Άρθρο<text:s/>162<text:s/></text:span></text:h>
      <text:h text:style-name="P1556" text:outline-level="6"><text:span text:style-name="T1556_1">Έλεγχος<text:s/>προϋπολογισμού</text:span></text:h>
      <text:p text:style-name="P1557"><text:span text:style-name="T1557_1">1.</text:span><text:span text:style-name="T1557_2"><text:s/>Ο<text:s/>προϋπολογισμός<text:s/>και<text:s/>η<text:s/>εισηγητική<text:s/>έκθεση<text:s/>της<text:s/>δημαρχιακής<text:s/>επιτροπής<text:s/>ή<text:s/>του<text:s/>προέδρου<text:s/>της<text:s/>Κοινότητας<text:s/>υποβάλλονται<text:s/>στον<text:s/>Γενικό<text:s/>Γραμματέα<text:s/>της<text:s/>Περιφέρειας<text:s/>μαζί<text:s/>με<text:s/>τις<text:s/>αποφάσεις<text:s/>των<text:s/>συμβουλίων<text:s/>που<text:s/>αφορούν<text:s/>την<text:s/>επιβολή<text:s/>των<text:s/>φόρων,<text:s/>τελών,<text:s/>δικαιωμάτων<text:s/>και<text:s/>εισφορών<text:s/>που<text:s/>είναι<text:s/>γραμμένες<text:s/>σε<text:s/>αυτόν.</text:span></text:p>
      <text:p text:style-name="P1558"><text:span text:style-name="T1558_1">2.</text:span><text:span text:style-name="T1558_2"><text:s/>Ο<text:s/>Γενικός<text:s/>Γραμματέας<text:s/>της<text:s/>Περιφέρειας,<text:s/>αν<text:s/>διαπιστώσει<text:s/>ότι<text:s/>δεν<text:s/>έχουν<text:s/>εγγραφεί<text:s/>στον<text:s/>προϋπολογισμό<text:s/>οι<text:s/>υποχρεωτικές<text:s/>δαπάνες<text:s/>ή<text:s/>έσοδα<text:s/>που<text:s/>επιβάλλονται<text:s/>υποχρεωτικά<text:s/>από<text:s/>το<text:s/>νόμο<text:s/>ή<text:s/>ότι<text:s/>έχουν<text:s/>εγγραφεί<text:s/>έσοδα<text:s/>ή<text:s/>έξοδα,<text:s/>τα<text:s/>οποία<text:s/>δεν<text:s/>προβλέπονται<text:s/>από<text:s/>το<text:s/>νόμο<text:s/>καλεί<text:s/>το<text:s/>συμβούλιο<text:s/>να<text:s/>αναμορφώσει<text:s/>κατάλληλα<text:s/>τον<text:s/>προϋπολογισμό<text:s/>μέσα<text:s/>σε<text:s/>προθεσμία<text:s/>τριάντα<text:s/>(30)<text:s/>ημερών.</text:span></text:p>
      <text:p text:style-name="P1559"><text:span text:style-name="T1559_1">3.</text:span><text:span text:style-name="T1559_2"><text:s/>Τα<text:s/>αρμόδια<text:s/>όργανα<text:s/>που<text:s/>ενεργούν<text:s/>κατά<text:s/>παράβαση<text:s/>των<text:s/>διατάξεων<text:s/>του<text:s/>προηγούμενου<text:s/>εδαφίου<text:s/>υπέχουν,<text:s/>ανεξάρτητα<text:s/>από<text:s/>τυχόν<text:s/>ποινική<text:s/>ευθύνη,<text:s/>πειθαρχική<text:s/>και<text:s/>αστική<text:s/>ευθύνη<text:s/>κατά<text:s/>τις<text:s/>διατάξεις<text:s/>των<text:s/>άρθρων<text:s/>141,<text:s/>142<text:s/>και<text:s/>143.</text:span></text:p>
      <text:h text:style-name="P1560" text:outline-level="2"><text:span text:style-name="T1560_1">ΚΕΦΑΛΑΙΟ<text:s/></text:span></text:h>
      <text:h text:style-name="P1561" text:outline-level="2"><text:span text:style-name="T1561_1">Β΄ΑΠΟΛΟΓΙΣΜΟΙ<text:s/>KAI<text:s/></text:span></text:h>
      <text:p text:style-name="P1562"><text:span text:style-name="T1562_1">ΙΣΟΛΟΓΙΣΜΟΙΔΗΜΩΝ<text:s/>ΚΑΙ<text:s/>ΚΟΙΝΟΤΗΤΩΝ</text:span></text:p>
      <text:h text:style-name="P1563" text:outline-level="6"><text:span text:style-name="T1563_1">Άρθρο<text:s/></text:span></text:h>
      <text:h text:style-name="P1564" text:outline-level="6"><text:span text:style-name="T1564_1">163Απολογισμός<text:s/>-<text:s/>Ισολογισμός<text:s/>Δήμων</text:span></text:h>
      <text:p text:style-name="P1565"><text:span text:style-name="T1565_1">1.</text:span><text:span text:style-name="T1565_2"><text:s/>Έως<text:s/>το<text:s/>τέλος<text:s/>Μαΐου,<text:s/>εκείνος<text:s/>που<text:s/>ενεργεί<text:s/>την<text:s/>ταμειακή<text:s/>υπηρεσία<text:s/>του<text:s/>Δήμου<text:s/>υποβάλλει<text:s/>δια<text:s/>μέσου<text:s/>του<text:s/>δημάρχου<text:s/>στη<text:s/>δημαρχιακή<text:s/>επιτροπή<text:s/>λογαριασμό<text:s/>της<text:s/>διαχείρισης<text:s/>του<text:s/>οικονομικού<text:s/>έτους<text:s/>που<text:s/>έληξε.<text:s/>Τα<text:s/>στοιχεία<text:s/>που<text:s/>περιλαμβάνει<text:s/>ο<text:s/>λογαριασμός<text:s/>της<text:s/>διαχείρισης<text:s/>ορίζονται<text:s/>με<text:s/>το<text:s/>προεδρικό<text:s/>διάταγμα<text:s/>της<text:s/>παρ.<text:s/>2<text:s/>του<text:s/>άρθρου<text:s/>175.<text:s/>Ο<text:s/>λογαριασμός<text:s/>υποβάλλεται<text:s/>ενιαίος,<text:s/>ανεξάρτητα<text:s/>από<text:s/>τις<text:s/>μεταβολές<text:s/>που<text:s/>έχουν<text:s/>τυχόν<text:s/>γίνει,<text:s/>ως<text:s/>προς<text:s/>τα<text:s/>πρόσωπα<text:s/>εκείνων<text:s/>που<text:s/>ενεργούν<text:s/>την<text:s/>ταμειακή<text:s/>υπηρεσία.</text:span></text:p>
      <text:p text:style-name="P1566"><text:span text:style-name="T1566_1">2.</text:span><text:span text:style-name="T1566_2"><text:s/>Μέσα<text:s/>σε<text:s/>δύο<text:s/>(2)<text:s/>μήνες<text:s/>αφότου<text:s/>παρέλαβε<text:s/>τα<text:s/>ανωτέρω<text:s/>στοιχεία,<text:s/>η<text:s/>δημαρχιακή<text:s/>επιτροπή<text:s/>τα<text:s/>προελέγχει<text:s/>και,<text:s/>το<text:s/>αργότερο<text:s/>πέντε<text:s/>(5)<text:s/>ημέρες<text:s/>μετά<text:s/>τη<text:s/>λήξη<text:s/>του<text:s/>διμήνου,<text:s/>υποβάλλει<text:s/>τον<text:s/>απολογισμό<text:s/>και,<text:s/>προκειμένου<text:s/>για<text:s/>Δήμους<text:s/>που<text:s/>εφαρμόζουν<text:s/>το<text:s/>κλαδικό<text:s/>λογιστικό<text:s/>σχέδιο<text:s/>Δήμων<text:s/>και<text:s/>Κοινοτήτων,<text:s/>τον<text:s/>ισολογισμό<text:s/>και<text:s/>τα<text:s/>αποτελέσματα<text:s/>χρήσεως,<text:s/>μαζί<text:s/>με<text:s/>έκθεσή<text:s/>της<text:s/>στο<text:s/>δημοτικό<text:s/>συμβούλιο.</text:span></text:p>
      <text:p text:style-name="P1567"><text:span text:style-name="T1567_1">3.</text:span><text:span text:style-name="T1567_2"><text:s/>Ο<text:s/>ισολογισμός<text:s/>και<text:s/>τα<text:s/>αποτελέσματα<text:s/>χρήσεως,<text:s/>πριν<text:s/>την<text:s/>υποβολή<text:s/>τους<text:s/>στο<text:s/>δημοτικό<text:s/>συμβούλιο,<text:s/>ελέγχονται<text:s/>από<text:s/>έναν<text:s/>ορκωτό<text:s/>ελεγκτή<text:s/>-<text:s/>λογιστή.</text:span></text:p>
      <text:p text:style-name="P1568"><text:span text:style-name="T1568_1">Οι<text:s/>Δήμοι<text:s/>που<text:s/>εφαρμόζουν<text:s/>το<text:s/>κλαδικό<text:s/>λογιστικό<text:s/>σχέδιο<text:s/>υποχρεούνται,<text:s/>για<text:s/>τον<text:s/>έλεγχο<text:s/>των<text:s/>οικονομικών<text:s/>καταστάσεων<text:s/>κάθε<text:s/>οικονομικού<text:s/>έτους,<text:s/>να<text:s/>ορίζουν<text:s/>τον<text:s/>ορκωτό<text:s/>ελεγκτή<text:s/>-<text:s/>λογιστή<text:s/>και<text:s/>τον<text:s/>αναπληρωτή<text:s/>του<text:s/>μέχρι<text:s/>το<text:s/>τέλος<text:s/>Οκτωβρίου<text:s/>του<text:s/>έτους<text:s/>αυτού.</text:span></text:p>
      <text:p text:style-name="P1569"><text:span text:style-name="T1569_1">Ο<text:s/>ορκωτός<text:s/>ελεγκτής<text:s/>-<text:s/>λογιστής,<text:s/>για<text:s/>τον<text:s/>έλεγχο<text:s/>των<text:s/>ετήσιων<text:s/>οικονομικών<text:s/>καταστάσεων<text:s/>(ισολογισμού,<text:s/>λογαριασμού<text:s/>αποτελεσμάτων<text:s/>χρήσεως,<text:s/>πίνακα<text:s/>διαθέσε-<text:s/>ως<text:s/>αποτελεσμάτων<text:s/>και<text:s/>προσαρτήματος)<text:s/>του<text:s/>Δήμου,<text:s/>εφαρμόζει<text:s/>τις<text:s/>αρχές<text:s/>και<text:s/>τους<text:s/>κανόνες<text:s/>ελεγκτικής<text:s/>που<text:s/>ακολουθεί<text:s/>το<text:s/>Σώμα<text:s/>Ορκωτών<text:s/>Ελεγκτών<text:s/>-<text:s/>Λογιστών,<text:s/>οι<text:s/>οποίες<text:s/>συμφωνούν<text:s/>με<text:s/>τις<text:s/>βασικές<text:s/>αρχές<text:s/>των<text:s/>διεθνών<text:s/>ελε-γκτικών<text:s/>προτύπων.<text:s/>Στο<text:s/>χορηγούμενο<text:s/>πιστοποιητικό<text:s/>ελέγχου<text:s/>του,<text:s/>ο<text:s/>ορκωτός<text:s/>ελεγκτής<text:s/>-<text:s/>λογιστής<text:s/>αναφέρει<text:s/>εάν<text:s/>ο<text:s/>Δήμος<text:s/>εφάρμοσε<text:s/>ορθά<text:s/>το<text:s/>κλαδικό<text:s/>λογιστικό<text:s/>σχέδιο<text:s/>Δήμων<text:s/>και<text:s/>Κοινοτήτων<text:s/>και<text:s/>εάν<text:s/>τηρήθηκαν<text:s/>οι<text:s/>διατάξεις<text:s/>του<text:s/>Δημοτικού<text:s/>και<text:s/>Κοινοτικού<text:s/>Κώδικα<text:s/>και<text:s/>των<text:s/>αντίστοιχων<text:s/>κανονιστικών<text:s/>ρυθμίσεων<text:s/>οι<text:s/>οποίες<text:s/>αφορούν<text:s/>το<text:s/>οικονομικό,<text:s/>λογιστικό<text:s/>και<text:s/>διαχειριστικό<text:s/>σύστημα<text:s/>των<text:s/>Δήμων.<text:s/>Περιλαμβάνει<text:s/>επίσης<text:s/>και<text:s/>όλες<text:s/>τις<text:s/>παρατηρήσεις<text:s/>που<text:s/>αφορούν<text:s/>σε<text:s/>σημαντικές<text:s/>ανεπάρκειες<text:s/>που<text:s/>έχουν<text:s/>ουσιώδη<text:s/>επίδραση<text:s/>στην<text:s/>ακρίβεια<text:s/>ή<text:s/>ορθότητα<text:s/>κονδυλίων<text:s/>του<text:s/>ισολογισμού<text:s/>ή<text:s/>των<text:s/>αποτελεσμάτων<text:s/>χρήσεως.</text:span></text:p>
      <text:p text:style-name="P1570"><text:span text:style-name="T1570_1">Εκτός<text:s/>από<text:s/>το<text:s/>πιστοποιητικό<text:s/>ελέγχου,<text:s/>ο<text:s/>ορκωτός<text:s/>ελεγκτής<text:s/>-λογιστής<text:s/>υποχρεούται<text:s/>να<text:s/>καταρτίζει<text:s/>και<text:s/>έκθεση<text:s/>ελέγχου,<text:s/>στην<text:s/>οποία<text:s/>θα<text:s/>περιλαμβάνει<text:s/>τα<text:s/>όσα<text:s/>προέκυψαν<text:s/>από<text:s/>τον<text:s/>έλεγχό<text:s/>του,<text:s/>παραθέτοντας,<text:s/>επιπροσθέτως<text:s/>και<text:s/>τις<text:s/>αναγκαίες<text:s/>υποδείξεις<text:s/>του<text:s/>για<text:s/>κάθε<text:s/>θέμα.<text:s/>Η<text:s/>έκθεση<text:s/>ελέγχου<text:s/>υποβάλλεται<text:s/>από<text:s/>τον<text:s/>ορκωτό<text:s/>ελεγκτή<text:s/>-<text:s/>λογιστή<text:s/>στο<text:s/>δημοτικό<text:s/>συμβούλιο<text:s/>και<text:s/>στον<text:s/>Γενικό<text:s/>Γραμματέα<text:s/>της<text:s/>οικείας<text:s/>Περιφέρειας.</text:span></text:p>
      <text:p text:style-name="P1571"><text:span text:style-name="T1571_1">4.</text:span><text:span text:style-name="T1571_2"><text:s/>Το<text:s/>συμβούλιο<text:s/>μέσα<text:s/>σε<text:s/>προθεσμία<text:s/>δύο<text:s/>(2)<text:s/>μηνών<text:s/>αφότου<text:s/>παρέλαβε<text:s/>τον<text:s/>απολογισμό<text:s/>ή<text:s/>και<text:s/>τον<text:s/>ισολογισμό<text:s/>και<text:s/>τα<text:s/>αποτελέσματα<text:s/>χρήσεως<text:s/>και<text:s/>την<text:s/>έκθεση<text:s/>της<text:s/>δημαρχιακής<text:s/>επιτροπής<text:s/>αποφασίζει<text:s/>με<text:s/>πράξη<text:s/>του<text:s/>για<text:s/>την<text:s/>έγκριση<text:s/>του<text:s/>απολογισμού<text:s/>ή<text:s/>και<text:s/>του<text:s/>ισολογισμού<text:s/>και<text:s/>διατυπώνει<text:s/>τις<text:s/>παρατηρήσεις<text:s/>του<text:s/>σχετικά<text:s/>με<text:s/>αυτόν,<text:s/>σε<text:s/>ειδική<text:s/>για<text:s/>αυτόν<text:s/>το<text:s/>σκοπό<text:s/>συνεδρίαση,<text:s/>στην<text:s/>οποία<text:s/>παρίσταται<text:s/>και<text:s/>ο<text:s/>διευθυντής<text:s/>των<text:s/>οικονομικών<text:s/>υπηρεσιών<text:s/>του<text:s/>Δήμου.</text:span></text:p>
      <text:p text:style-name="P1572"><text:span text:style-name="T1572_1">Στους<text:s/>Δήμους<text:s/>που<text:s/>εφαρμόζουν<text:s/>κλαδικό<text:s/>λογιστικό<text:s/>σχέδιο,<text:s/>στην<text:s/>ανωτέρω<text:s/>ειδική<text:s/>συνεδρίαση<text:s/>καλείται<text:s/>και<text:s/>παρίσταται<text:s/>και<text:s/>ο<text:s/>ορκωτός<text:s/>ελεγκτής<text:s/>-<text:s/>λογιστής<text:s/>ή<text:s/>ο<text:s/>αναπληρωτής<text:s/>του,<text:s/>ο<text:s/>οποίος<text:s/>συνέταξε<text:s/>το<text:s/>πιστοποιητικό<text:s/>ελέγχου.<text:s/>Η<text:s/>απουσία<text:s/>του<text:s/>ορκωτού<text:s/>ελεγκτή<text:s/>-<text:s/>λογιστή<text:s/>ή<text:s/>του<text:s/>αναπληρωτή<text:s/>του<text:s/>δεν<text:s/>επηρεάζει<text:s/>τη<text:s/>λήψη<text:s/>απόφασης<text:s/>του<text:s/>συμβουλίου,<text:s/>υπό<text:s/>τον<text:s/>όρο<text:s/>ότι<text:s/>αποδεικνύεται<text:s/>η<text:s/>εμπρόθεσμη<text:s/>πρόσκλησή<text:s/>του<text:s/>στην<text:s/>ειδική<text:s/>συνεδρίαση.</text:span></text:p>
      <text:p text:style-name="P1573"><text:span text:style-name="T1573_1">Ο<text:s/>δήμαρχος<text:s/>με<text:s/>έγγραφό<text:s/>του<text:s/>κοινοποιεί<text:s/>την<text:s/>απουσία<text:s/>του<text:s/>ορκωτού<text:s/>ελεγκτή<text:s/>-<text:s/>λογιστή<text:s/>από<text:s/>τη<text:s/>συνεδρίαση<text:s/>στο<text:s/>Σώμα<text:s/>Ορκωτών<text:s/>Ελεγκτών,<text:s/>το<text:s/>συμβούλιο<text:s/>δε,<text:s/>έχει<text:s/>δικαίωμα<text:s/>να<text:s/>αποκλείσει<text:s/>τον<text:s/>ορκωτό<text:s/>ελεγκτή<text:s/>-<text:s/>λογιστή<text:s/>που<text:s/>δεν<text:s/>προσήλθε,<text:s/>από<text:s/>επόμενο<text:s/>έλεγχο<text:s/>στο<text:s/>Δήμο.</text:span></text:p>
      <text:p text:style-name="P1574"><text:span text:style-name="T1574_1">5.</text:span><text:span text:style-name="T1574_2"><text:s/>Ο<text:s/>απολογισμός<text:s/>ή<text:s/>και<text:s/>ο<text:s/>ισολογισμός<text:s/>με<text:s/>το<text:s/>πιστοποιητικό<text:s/>και<text:s/>την<text:s/>έκθεση<text:s/>ελέγχου<text:s/>του<text:s/>ορκωτού<text:s/>ελεγκτή<text:s/>-<text:s/>λογιστή,<text:s/>μαζί<text:s/>με<text:s/>όλα<text:s/>τα<text:s/>δικαιολογητικά<text:s/>που<text:s/>ορίζονται<text:s/>στο<text:s/>άρθρο<text:s/>24<text:s/>του<text:s/>ν.<text:s/>3202/2003<text:s/>(ΦΕΚ<text:s/>284<text:s/>Α΄),<text:s/>όπως<text:s/>ισχύει,<text:s/>υποβάλλονται<text:s/>για<text:s/>έλεγχο<text:s/>στο<text:s/>Ελεγκτικό<text:s/>Συνέδριο,<text:s/>μέσα<text:s/>σε<text:s/>έναν<text:s/>(1)<text:s/>μήνα<text:s/>αφότου<text:s/>εκδόθηκε<text:s/>η<text:s/>πράξη<text:s/>του<text:s/>δημοτικού<text:s/>συμβουλίου<text:s/>που<text:s/>προβλέπει<text:s/>η<text:s/>προηγούμενη<text:s/>παράγραφος<text:s/>και<text:s/>η<text:s/>υποβολή<text:s/>του<text:s/>ανακοινώνεται<text:s/>στον<text:s/>Γενικό<text:s/>Γραμματέα<text:s/>της<text:s/>Περιφέρειας.</text:span></text:p>
      <text:p text:style-name="P1575"><text:span text:style-name="T1575_1">Σε<text:s/>περίπτωση<text:s/>μη<text:s/>υποβολής<text:s/>του<text:s/>απολογισμού<text:s/>ή<text:s/>και<text:s/>του<text:s/>ισολογισμού<text:s/>στο<text:s/>Ελεγκτικό<text:s/>Συνέδριο,<text:s/>επιβάλλονται<text:s/>σε<text:s/>βάρος<text:s/>των<text:s/>υπαιτίων<text:s/>οι<text:s/>κυρώσεις<text:s/>του<text:s/>άρθρου<text:s/>26<text:s/>του<text:s/>π.δ.<text:s/>774/1980<text:s/>και<text:s/>παράλληλα<text:s/>διενεργείται<text:s/>έκτακτος<text:s/>γενικευμένος<text:s/>έλεγχος<text:s/>στη<text:s/>διαχείριση<text:s/>του<text:s/>Δήμου,<text:s/>μετά<text:s/>από<text:s/>απόφαση<text:s/>του<text:s/>Προέδρου<text:s/>του<text:s/>Ελεγκτικού<text:s/>Συνεδρίου,<text:s/>που<text:s/>εκδίδεται<text:s/>είτε<text:s/>αυτεπάγγελτα<text:s/>είτε<text:s/>μετά<text:s/>από<text:s/>αίτηση<text:s/>του<text:s/>Γενικού<text:s/>Γραμματέα<text:s/>της<text:s/>Περιφέρειας.</text:span></text:p>
      <text:p text:style-name="P1576"><text:span text:style-name="T1576_1">6.</text:span><text:span text:style-name="T1576_2"><text:s/>Συνοπτική<text:s/>κατάσταση<text:s/>του<text:s/>απολογισμού<text:s/>ή<text:s/>και<text:s/>ο<text:s/>ισολογισμός<text:s/>μετά<text:s/>των<text:s/>αποτελεσμάτων<text:s/>χρήσεως<text:s/>και<text:s/>του<text:s/>πιστοποιητικού<text:s/>ελέγχου<text:s/>του<text:s/>ορκωτού<text:s/>ελεγκτή<text:s/>-<text:s/>λογιστή<text:s/>δημοσιεύονται,<text:s/>μετά<text:s/>την<text:s/>έγκρισή<text:s/>τους<text:s/>από<text:s/>το<text:s/>δημοτικό<text:s/>συμβούλιο,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η<text:s/>οποία<text:s/>εκδίδεται<text:s/>στα<text:s/>όρια<text:s/>του<text:s/>νομού<text:s/>που<text:s/>εδρεύει<text:s/>ο<text:s/>Δήμος.</text:span></text:p>
      <text:p text:style-name="P1577"><text:span text:style-name="T1577_1">Με<text:s/>το<text:s/>προεδρικό<text:s/>διάταγμα<text:s/>της<text:s/>παρ.<text:s/>2<text:s/>του<text:s/>άρθρου<text:s/>175,<text:s/>καθορίζονται<text:s/>τα<text:s/>προς<text:s/>δημοσίευση<text:s/>στοιχεία<text:s/>του<text:s/>απολογισμού.</text:span></text:p>
      <text:p text:style-name="P1578"><text:span text:style-name="T1578_1">7.</text:span><text:span text:style-name="T1578_2"><text:s/>Οι<text:s/>Δήμοι,<text:s/>οι<text:s/>οποίοι<text:s/>δεν<text:s/>υποχρεούνται<text:s/>κατά<text:s/>το<text:s/>νόμο<text:s/>στην<text:s/>εφαρμογή<text:s/>του<text:s/>κλαδικού<text:s/>λογιστικού<text:s/>σχεδίου,<text:s/>συντάσσουν<text:s/>στη<text:s/>λήξη<text:s/>κάθε<text:s/>οικονομικού<text:s/>έτους<text:s/>οικονομική<text:s/>κατάσταση,<text:s/>στην<text:s/>οποία<text:s/>εμφανίζονται<text:s/>οι<text:s/>απαιτήσεις<text:s/>και<text:s/>υποχρεώσεις<text:s/>τους.<text:s/>Με<text:s/>το<text:s/>προεδρικό<text:s/>διάταγμα<text:s/>της<text:s/>παρ.<text:s/>2<text:s/>του<text:s/>άρθρου<text:s/>175,<text:s/>καθορίζονται<text:s/>τα<text:s/>στοιχεία<text:s/>της<text:s/>οικονομικής<text:s/>κατάστασης<text:s/>αυτής.</text:span></text:p>
      <text:p text:style-name="P1579"><text:span text:style-name="T1579_1">Σύνοψη<text:s/>της<text:s/>οικονομικής<text:s/>κατάστασης<text:s/>δημοσιεύεται<text:s/>μαζί<text:s/>με<text:s/>τον<text:s/>απολογισμό,<text:s/>σύμφωνα<text:s/>με<text:s/>τη<text:s/>διαδικασία<text:s/>της<text:s/>παραγράφου<text:s/>6<text:s/>του<text:s/>άρθρου<text:s/>αυτού.</text:span></text:p>
      <text:p text:style-name="P1580"><text:span text:style-name="T1580_1">Οι<text:s/>Δήμοι<text:s/>που<text:s/>εφαρμόζουν<text:s/>προαιρετικά<text:s/>το<text:s/>κλαδικό<text:s/>λογιστικό<text:s/>σχέδιο<text:s/>Δήμων<text:s/>και<text:s/>Κοινοτήτων<text:s/>σύμφωνα<text:s/>με<text:s/>τις<text:s/>διατάξεις<text:s/>του<text:s/>π.δ.<text:s/>315/1999<text:s/>(ΦΕΚ<text:s/>302<text:s/>Α΄)<text:s/>δεν<text:s/>υποχρε-<text:s/>ούνται<text:s/>στη<text:s/>σύνταξη<text:s/>της<text:s/>οικονομικής<text:s/>κατάστασης<text:s/>της<text:s/>παρούσας<text:s/>παραγράφου.</text:span></text:p>
      <text:h text:style-name="P1581" text:outline-level="6"><text:span text:style-name="T1581_1">Άρθρο<text:s/>164<text:s/></text:span></text:h>
      <text:h text:style-name="P1582" text:outline-level="6"><text:span text:style-name="T1582_1">Απολογισμός<text:s/>-<text:s/>ισολογισμός<text:s/>Κοινοτήτων</text:span></text:h>
      <text:p text:style-name="P1583"><text:span text:style-name="T1583_1">1.</text:span><text:span text:style-name="T1583_2"><text:s/>Έως<text:s/>το<text:s/>τέλος<text:s/>Μαΐου,<text:s/>εκείνος<text:s/>που<text:s/>ενεργεί<text:s/>την<text:s/>ταμειακή<text:s/>υπηρεσία<text:s/>της<text:s/>Κοινότητας,<text:s/>υποβάλλει<text:s/>στο<text:s/>κοινοτικό<text:s/>συμβούλιο<text:s/>τους<text:s/>λογαριασμούς<text:s/>της<text:s/>διαχείρισης<text:s/>του<text:s/>περασμένου<text:s/>οικονομικού<text:s/>έτους<text:s/>μαζί<text:s/>με<text:s/>τα<text:s/>σχετικά<text:s/>δικαιολογητικά.<text:s/>Το<text:s/>κοινοτικό<text:s/>συμβούλιο<text:s/>αποφασίζει<text:s/>για<text:s/>την<text:s/>έγκριση<text:s/>του<text:s/>απολογισμού<text:s/>και,<text:s/>προκειμένου<text:s/>για<text:s/>Κοινότητες<text:s/>που<text:s/>εφαρμόζουν<text:s/>το<text:s/>κλαδικό<text:s/>λογιστικό<text:s/>σχέδιο<text:s/>Δήμων<text:s/>και<text:s/>Κοινοτήτων,<text:s/>του<text:s/>ισολογισμού<text:s/>και<text:s/>των<text:s/>αποτελεσμάτων<text:s/>χρήσεως<text:s/>και<text:s/>διατυπώνει<text:s/>τις<text:s/>παρατηρήσεις<text:s/>του,<text:s/>με<text:s/>πράξη<text:s/>που<text:s/>εκδίδει<text:s/>μέσα<text:s/>σε<text:s/>ένα<text:s/>δίμηνο<text:s/>από<text:s/>την<text:s/>παραλαβή<text:s/>των<text:s/>λογαριασμών.</text:span></text:p>
      <text:p text:style-name="P1584"><text:span text:style-name="T1584_1">2.</text:span><text:span text:style-name="T1584_2"><text:s/>Οι<text:s/>διατάξεις<text:s/>του<text:s/>άρθρου<text:s/>163<text:s/>εφαρμόζονται<text:s/>κατά<text:s/>τα<text:s/>λοιπά<text:s/>αναλόγως<text:s/>και<text:s/>για<text:s/>τις<text:s/>Κοινότητες.</text:span></text:p>
      <text:h text:style-name="P1585" text:outline-level="6"><text:span text:style-name="T1585_1">Άρθρο<text:s/>165<text:s/></text:span></text:h>
      <text:h text:style-name="P1586" text:outline-level="6"><text:span text:style-name="T1586_1">Υποβολή<text:s/>στοιχείων</text:span></text:h>
      <text:p text:style-name="P1587"><text:span text:style-name="T1587_1">1.</text:span><text:span text:style-name="T1587_2"><text:s/>Οι<text:s/>Οργανισμοί<text:s/>Τοπικής<text:s/>Αυτοδιοίκησης<text:s/>υποβάλλουν<text:s/>στο<text:s/>Υπουργείο<text:s/>Εσωτερικών,<text:s/>Δημόσιας<text:s/>Διοίκησης<text:s/>και<text:s/>Αποκέντρωσης<text:s/>στοιχεία<text:s/>για<text:s/>το<text:s/>προσωπικό<text:s/>τους,<text:s/>τακτικό<text:s/>και<text:s/>έκτακτο<text:s/>και<text:s/>για<text:s/>την<text:s/>οικονομική<text:s/>τους<text:s/>κατάσταση<text:s/>και<text:s/>διαχείριση,<text:s/>καθώς<text:s/>και<text:s/>όμοια<text:s/>στοιχεία<text:s/>για<text:s/>τα<text:s/>νομικά<text:s/>πρόσωπα<text:s/>δημοσίου<text:s/>δικαίου<text:s/>και<text:s/>τις<text:s/>κάθε<text:s/>είδους<text:s/>επιχειρήσεις<text:s/>τους,<text:s/>με<text:s/>σκοπό<text:s/>τη<text:s/>δημιουργία<text:s/>Βάσης<text:s/>Δεδομένων<text:s/>για<text:s/>το<text:s/>σύνολο<text:s/>της<text:s/>Τοπικής<text:s/>Αυτοδιοίκησης<text:s/>πρώτου<text:s/>βαθμού.</text:span></text:p>
      <text:p text:style-name="P1588"><text:span text:style-name="T1588_1">Τα<text:s/>ανωτέρω<text:s/>στοιχεία<text:s/>υποβάλλονται,<text:s/>μέσω<text:s/>της<text:s/>οικείας<text:s/>Περιφέρειας<text:s/>και<text:s/>μετά<text:s/>από<text:s/>σχετικό<text:s/>έλεγχό<text:s/>τους<text:s/>από<text:s/>αυτή,<text:s/>στο<text:s/>Υπουργείο<text:s/>Εσωτερικών,<text:s/>Δημόσιας<text:s/>Διοίκησης<text:s/>και<text:s/>Αποκέντρωσης<text:s/>και<text:s/>κοινοποιούνται<text:s/>στην<text:s/>οικεία<text:s/>Τοπική<text:s/>Ένωση<text:s/>Δήμων<text:s/>και<text:s/>Κοινοτήτων<text:s/>και<text:s/>στην<text:s/>Κεντρική<text:s/>Ένωση<text:s/>Δήμων<text:s/>και<text:s/>Κοινοτήτων<text:s/>Ελλάδας.</text:span></text:p>
      <text:p text:style-name="P1589"><text:span text:style-name="T1589_1">Η<text:s/>μη<text:s/>παροχή<text:s/>ή<text:s/>η<text:s/>καθυστέρηση<text:s/>παροχής<text:s/>των<text:s/>στοιχείων<text:s/>τιμωρείται<text:s/>με<text:s/>πρόστιμο<text:s/>που<text:s/>επιβάλλεται<text:s/>με<text:s/>απόφαση<text:s/>του<text:s/>Υπουργού<text:s/>Εσωτερικών,<text:s/>Δημόσιας<text:s/>Διοίκησης<text:s/>και<text:s/>Αποκέντρωσης,<text:s/>σε<text:s/>βάρος<text:s/>του<text:s/>Οργανισμού<text:s/>Τοπικής<text:s/>Αυτοδιοίκησης,<text:s/>το<text:s/>οποίο<text:s/>ανέρχεται<text:s/>από<text:s/>πέντε<text:s/>τοις<text:s/>εκατό<text:s/>(5%)<text:s/>έως<text:s/>δεκαπέντε<text:s/>τοις<text:s/>εκατό<text:s/>(15%)<text:s/>των<text:s/>Κ.Α.Π.,<text:s/>του<text:s/>άρθρου<text:s/>25<text:s/>του<text:s/>ν.<text:s/>1828/1989<text:s/>ανάλογα<text:s/>με<text:s/>τη<text:s/>συχνότητα<text:s/>και<text:s/>τη<text:s/>βαρύτητα<text:s/>της<text:s/>παράβασης<text:s/>και<text:s/>το<text:s/>οποίο<text:s/>παρακρατείται<text:s/>κατά<text:s/>την<text:s/>κατανομή<text:s/>των<text:s/>Κ.Α.Π.<text:s/>του<text:s/>επόμενου<text:s/>έτους,<text:s/>στον<text:s/>οικείο<text:s/>Ο.Τ.Α..</text:span></text:p>
      <text:p text:style-name="P1590"><text:span text:style-name="T1590_1">Ο<text:s/>τύπος,<text:s/>το<text:s/>περιεχόμενο<text:s/>των<text:s/>στοιχείων,<text:s/>ο<text:s/>χρόνος<text:s/>και<text:s/>τρόπος<text:s/>υποβολής<text:s/>τους,<text:s/>καθώς<text:s/>και<text:s/>κάθε<text:s/>άλλη<text:s/>αναγκαία<text:s/></text:span></text:p>
      <text:p text:style-name="P1591"><text:span text:style-name="T1591_1">λεπτομέρεια<text:s/>καθορίζονται<text:s/>με<text:s/>απόφαση<text:s/>του<text:s/>Υπουργού<text:s/>Εσωτερικών,<text:s/>Δημόσιας<text:s/>Διοίκησης<text:s/>και<text:s/>Αποκέντρωσης.</text:span></text:p>
      <text:p text:style-name="P1592"><text:span text:style-name="T1592_1">2.</text:span><text:span text:style-name="T1592_2"><text:s/>Με<text:s/>όμοια<text:s/>απόφαση<text:s/>καθορίζονται<text:s/>δείκτες<text:s/>αξιολόγησης<text:s/>της<text:s/>οικονομικής<text:s/>διαχείρισης<text:s/>των<text:s/>ανωτέρω<text:s/>φορέων,<text:s/>οι<text:s/>οποίοι<text:s/>συνοδεύουν<text:s/>τον<text:s/>προϋπολογισμό,<text:s/>καθώς<text:s/>και<text:s/>τον<text:s/>απολογισμό<text:s/>ή<text:s/>και<text:s/>τον<text:s/>ισολογισμό<text:s/>αυτών.</text:span></text:p>
      <text:p text:style-name="P1593"><text:span text:style-name="T1593_1">Στην<text:s/>ίδια<text:s/>απόφαση,<text:s/>ρυθμίζεται<text:s/>η<text:s/>διαδικασία<text:s/>και<text:s/>η<text:s/>εξει-<text:s/>δίκευση<text:s/>του<text:s/>περιεχομένου<text:s/>της<text:s/>αξιολόγησης,<text:s/>οι<text:s/>στόχοι,<text:s/>η<text:s/>συχνότητα,<text:s/>οι<text:s/>δείκτες<text:s/>και<text:s/>η<text:s/>διάρκεια<text:s/>της<text:s/>μέτρησης<text:s/>της<text:s/>αποδοτικότητας<text:s/>της<text:s/>δράσης<text:s/>των<text:s/>Οργανισμών<text:s/>Τοπικής<text:s/>Αυτοδιοίκησης,<text:s/>καθώς<text:s/>και<text:s/>κάθε<text:s/>άλλη<text:s/>αναγκαία<text:s/>λεπτομέρεια.</text:span></text:p>
      <text:h text:style-name="P1594" text:outline-level="2"><text:span text:style-name="T1594_1">ΚΕΦΑΛΑΙΟ<text:s/></text:span></text:h>
      <text:h text:style-name="P1595" text:outline-level="2"><text:span text:style-name="T1595_1">Γ΄ΤΑΜΕΙΑΚΗ<text:s/>ΥΠΗΡΕΣΙΑ</text:span></text:h>
      <text:h text:style-name="P1596" text:outline-level="6"><text:span text:style-name="T1596_1">Άρθρο<text:s/></text:span></text:h>
      <text:h text:style-name="P1597" text:outline-level="6"><text:span text:style-name="T1597_1">166Διεξαγωγή</text:span></text:h>
      <text:p text:style-name="P1598"><text:span text:style-name="T1598_1">1.</text:span><text:span text:style-name="T1598_2"><text:s/>Η<text:s/>ταμειακή<text:s/>λειτουργία<text:s/>των<text:s/>Δήμων<text:s/>με<text:s/>πληθυσμό<text:s/>άνω<text:s/>των<text:s/>πέντε<text:s/>χιλιάδων<text:s/>(5.000)<text:s/>κατοίκων<text:s/>διεξάγεται<text:s/>υποχρεωτικά<text:s/>από<text:s/>ίδια<text:s/>ταμειακή<text:s/>υπηρεσία<text:s/>που<text:s/>συνιστάται<text:s/>με<text:s/>τον<text:s/>Οργανισμό<text:s/>Εσωτερικής<text:s/>Υπηρεσίας<text:s/>(Ο.Ε.Υ.).</text:span></text:p>
      <text:p text:style-name="P1599"><text:span text:style-name="T1599_1">2.</text:span><text:span text:style-name="T1599_2"><text:s/>Στους<text:s/>λοιπούς<text:s/>Δήμους,<text:s/>είναι<text:s/>δυνατή<text:s/>η<text:s/>σύσταση<text:s/>ίδιας<text:s/>ταμειακής<text:s/>υπηρεσίας<text:s/>με<text:s/>σχετική<text:s/>πρόβλεψη<text:s/>στον<text:s/>Οργανισμό<text:s/>Εσωτερικής<text:s/>Υπηρεσίας<text:s/>αυτών<text:s/>(Ο.Ε.Υ.).</text:span></text:p>
      <text:p text:style-name="P1600"><text:span text:style-name="T1600_1">3.</text:span><text:span text:style-name="T1600_2"><text:s/>Στις<text:s/>Κοινότητες<text:s/>της<text:s/>Χώρας,<text:s/>στους<text:s/>Συνδέσμους<text:s/>Δήμων<text:s/>και<text:s/>Κοινοτήτων,<text:s/>καθώς<text:s/>και<text:s/>στα<text:s/>ιδρύματα<text:s/>και<text:s/>νομικά<text:s/>πρόσωπα<text:s/>των<text:s/>Οργανισμών<text:s/>Τοπικής<text:s/>Αυτοδιοίκησης,<text:s/>είναι<text:s/>δυνατή<text:s/>η<text:s/>σύσταση<text:s/>ίδιας<text:s/>ταμειακής<text:s/>υπηρεσίας<text:s/>με<text:s/>σχετική<text:s/>πρόβλεψη<text:s/>στον<text:s/>Οργανισμό<text:s/>Εσωτερικής<text:s/>Υπηρεσίας<text:s/>αυτών<text:s/>(Ο.Ε.Υ.).</text:span></text:p>
      <text:p text:style-name="P1601"><text:span text:style-name="T1601_1">4.</text:span><text:span text:style-name="T1601_2"><text:s/>Η<text:s/>ταμειακή<text:s/>υπηρεσία<text:s/>των<text:s/>Οργανισμών<text:s/>Τοπικής<text:s/>Αυτοδιοίκησης<text:s/>που<text:s/>δεν<text:s/>υποχρεούνται<text:s/>και<text:s/>δεν<text:s/>έχουν<text:s/>συστήσει<text:s/>ίδια<text:s/>ταμειακή<text:s/>υπηρεσία<text:s/>διεξάγεται<text:s/>από<text:s/>το<text:s/>Ταμείο<text:s/>Παρακαταθηκών<text:s/>και<text:s/>Δανείων,<text:s/>δια<text:s/>των<text:s/>δημοσίων<text:s/>οικονομικών<text:s/>υπηρεσιών,<text:s/>με<text:s/>υπαλλήλους<text:s/>που<text:s/>διατίθενται<text:s/>από<text:s/>τους<text:s/>οικείους<text:s/>Οργανισμούς<text:s/>Τοπικής<text:s/>Αυτοδιοίκησης.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μπορούν<text:s/>να<text:s/>ρυθμίζονται<text:s/>ειδικότερα<text:s/>θέματα,<text:s/>σχετικά<text:s/>με<text:s/>την<text:s/>εφαρμογή<text:s/>της<text:s/>διάταξης<text:s/>αυτής.</text:span></text:p>
      <text:p text:style-name="P1602"><text:span text:style-name="T1602_1">5.</text:span><text:span text:style-name="T1602_2"><text:s/>Δήμοι<text:s/>και<text:s/>Κοινότητες<text:s/>εντός<text:s/>του<text:s/>ιδίου<text:s/>νομού<text:s/>είναι<text:s/>δυνατό<text:s/>να<text:s/>συστήσουν<text:s/>κοινή<text:s/>ταμειακή<text:s/>υπηρεσία,<text:s/>συνάπτοντας<text:s/>σχετική<text:s/>σύμβαση<text:s/>διαδημοτικής<text:s/>συνεργασίας.</text:span></text:p>
      <text:p text:style-name="P1603"><text:span text:style-name="T1603_1">6.</text:span><text:span text:style-name="T1603_2"><text:s/>Η<text:s/>ταμειακή<text:s/>υπηρεσία<text:s/>των<text:s/>νομικών<text:s/>προσώπων<text:s/>δημοσίου<text:s/>δικαίου<text:s/>των<text:s/>Δήμων<text:s/>και<text:s/>των<text:s/>Κοινοτήτων,<text:s/>τα<text:s/>οποία<text:s/>δεν<text:s/>έχουν<text:s/>δική<text:s/>τους<text:s/>ταμειακή<text:s/>υπηρεσία,<text:s/>διεξάγεται<text:s/>από<text:s/>αυτόν<text:s/>που<text:s/>την<text:s/>ασκεί<text:s/>στο<text:s/>Δήμο<text:s/>ή<text:s/>την<text:s/>Κοινότητα<text:s/>που<text:s/>τα<text:s/>έχει<text:s/>συστήσει.</text:span></text:p>
      <text:p text:style-name="P1604"><text:span text:style-name="T1604_1">Σε<text:s/>περίπτωση<text:s/>που<text:s/>η<text:s/>ταμειακή<text:s/>υπηρεσία<text:s/>διεξάγεται<text:s/>μέσω<text:s/>των<text:s/>Δημόσιων<text:s/>Οικονομικών<text:s/>Υπηρεσιών,<text:s/>αυτή<text:s/>διεξάγεται<text:s/>από<text:s/>υπαλλήλους<text:s/>του<text:s/>οικείου<text:s/>Οργανισμού<text:s/>Τοπικής<text:s/>Αυτοδιοίκησης,<text:s/>ο<text:s/>οποίος<text:s/>έχει<text:s/>συστήσει<text:s/>το<text:s/>νομικό<text:s/>πρόσωπο.</text:span></text:p>
      <text:h text:style-name="P1605" text:outline-level="6"><text:span text:style-name="T1605_1">Άρθρο<text:s/>167<text:s/></text:span></text:h>
      <text:h text:style-name="P1606" text:outline-level="6"><text:span text:style-name="T1606_1">Είσπραξη<text:s/>εσόδων</text:span></text:h>
      <text:p text:style-name="P1607"><text:span text:style-name="T1607_1">1.</text:span><text:span text:style-name="T1607_2"><text:s/>Με<text:s/>την<text:s/>επιφύλαξη<text:s/>των<text:s/>ειδικών<text:s/>διατάξεων<text:s/>του<text:s/>παρόντος,<text:s/>για<text:s/>την<text:s/>είσπραξη<text:s/>των<text:s/>εσόδων<text:s/>των<text:s/>Δήμων<text:s/>και<text:s/>των<text:s/>Κοινοτήτων<text:s/>εφαρμόζονται<text:s/>οι<text:s/>διατάξεις<text:s/>του<text:s/>Κώδικα<text:s/>Eισπράξεως<text:s/>Δημοσίων<text:s/>Εσόδων,<text:s/>όπως<text:s/>αυτές<text:s/>κάθε<text:s/>φορά<text:s/>ισχύουν.</text:span></text:p>
      <text:p text:style-name="P1608"><text:span text:style-name="T1608_1">Τα<text:s/>ταμειακά<text:s/>όργανα<text:s/>των<text:s/>Οργανισμών<text:s/>Τοπικής<text:s/>Αυτοδιοίκησης<text:s/>ασκούν<text:s/>αντιστοίχως<text:s/>όλες<text:s/>τις<text:s/>αρμοδιότητες<text:s/>που<text:s/>προβλέπουν<text:s/>οι<text:s/>διατάξεις<text:s/>αυτές.</text:span></text:p>
      <text:p text:style-name="P1609"><text:span text:style-name="T1609_1">2.</text:span><text:span text:style-name="T1609_2"><text:s/>Οι<text:s/>διατάξεις<text:s/>του<text:s/>α.ν.<text:s/>1819/1951<text:s/>(ΦΕΚ<text:s/>149<text:s/>Α΄)<text:s/>«Περί<text:s/>τρόπου<text:s/>διεξαγωγής<text:s/>των<text:s/>πάσης<text:s/>φύσεως<text:s/>συναλλαγών<text:s/>του<text:s/>Δημοσίου»,<text:s/>όπως<text:s/>κάθε<text:s/>φορά<text:s/>ισχύουν,<text:s/>εφαρμόζονται<text:s/>ανάλογα<text:s/>και<text:s/>για<text:s/>τα<text:s/>χρέη<text:s/>προς<text:s/>τους<text:s/>Oργανισμούς<text:s/>Τοπικής<text:s/>Αυτοδιοίκησης,<text:s/>που<text:s/>έχουν<text:s/>ίδια<text:s/>ταμειακή<text:s/>υπηρεσία.</text:span></text:p>
      <text:p text:style-name="P1610"><text:span text:style-name="T1610_1">Δήμοι<text:s/>που<text:s/>έχουν<text:s/>δική<text:s/>τους<text:s/>ταμειακή<text:s/>υπηρεσία<text:s/>και<text:s/>υπηρεσία<text:s/>ύδρευσης<text:s/>ή<text:s/>επιχείρηση<text:s/>ύδρευσης<text:s/>μπορούν<text:s/>να<text:s/>συνεισπράττουν<text:s/>με<text:s/>τους<text:s/>λογαριασμούς<text:s/>ύδρευσης,<text:s/>με<text:s/>σχετική<text:s/>ειδική<text:s/>μνεία<text:s/>και<text:s/>άλλα<text:s/>βεβαιωμένα<text:s/>χρέη<text:s/>από<text:s/>τέλη,<text:s/>δικαιώματα<text:s/>και<text:s/>εισφορές<text:s/>ανταποδοτικού<text:s/>χαρακτήρα,<text:s/>ύστερα<text:s/>από<text:s/>αιτιολογημένη<text:s/>απόφαση<text:s/>του<text:s/>δημοτικού<text:s/>συμβουλίου.</text:span></text:p>
      <text:p text:style-name="P1611"><text:span text:style-name="T1611_1">3.</text:span><text:span text:style-name="T1611_2">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καθορίζονται<text:s/>τα<text:s/>όρια<text:s/>των<text:s/>οφειλών<text:s/>προς<text:s/>τους<text:s/>Ο.Τ.Α.,<text:s/>μέχρι<text:s/>τα<text:s/>οποία<text:s/>αμελείται<text:s/>η<text:s/>ταμειακή<text:s/>βεβαίωσή<text:s/>τους<text:s/>και<text:s/>η<text:s/>λήψη<text:s/>αναγκαστικών<text:s/>μέτρων<text:s/>είσπραξης.</text:span></text:p>
      <text:h text:style-name="P1612" text:outline-level="6"><text:span text:style-name="T1612_1">Άρθρο<text:s/>168</text:span></text:h>
      <text:p text:style-name="P1613"><text:span text:style-name="T1613_1">Οικονομικός<text:s/>και<text:s/>διαχειριστικός<text:s/>έλεγχος</text:span></text:p>
      <text:p text:style-name="P1614"><text:span text:style-name="T1614_1">Η<text:s/>Οικονομική<text:s/>Επιθεώρηση<text:s/>του<text:s/>Υπουργείου<text:s/>Οικονομίας<text:s/>και<text:s/>Οικονομικών<text:s/>μπορεί<text:s/>να<text:s/>διενεργεί<text:s/>οικονομικούς<text:s/>και<text:s/>διαχειριστικούς<text:s/>ελέγχους<text:s/>στις<text:s/>διαχειρίσεις<text:s/>των<text:s/>Δήμων<text:s/>και<text:s/>Κοινοτήτων<text:s/>και<text:s/>των<text:s/>νομικών<text:s/>τους<text:s/>προσώπων<text:s/>δημοσίου<text:s/>δικαίου<text:s/>και<text:s/>μετά<text:s/>από<text:s/>αίτημα<text:s/>του<text:s/>Υπουργού<text:s/>Εσωτερικών,<text:s/>Δημόσιας<text:s/>Διοίκησης<text:s/>και<text:s/>Αποκέντρωσης<text:s/>ή<text:s/>του<text:s/>Γενικού<text:s/>Γραμματέα<text:s/>Περιφέρειας.</text:span></text:p>
      <text:h text:style-name="P1615" text:outline-level="6"><text:span text:style-name="T1615_1">Άρθρο<text:s/>169<text:s/></text:span></text:h>
      <text:h text:style-name="P1616" text:outline-level="6"><text:span text:style-name="T1616_1">Έλεγχος<text:s/>των<text:s/>λογαριασμών<text:s/>των<text:s/>Ο.Τ.Α.<text:s/>πρώτου<text:s/>βαθμού</text:span></text:h>
      <text:p text:style-name="P1617"><text:span text:style-name="T1617_1">1.</text:span><text:span text:style-name="T1617_2"><text:s/>Οι<text:s/>δαπάνες<text:s/>των<text:s/>Δήμων<text:s/>με<text:s/>πληθυσμό<text:s/>άνω<text:s/>των<text:s/>πέντε<text:s/>χιλιάδων<text:s/>(5.000)<text:s/>κατοίκων<text:s/>υπάγονται<text:s/>στον<text:s/>προληπτικό<text:s/>έλεγχο<text:s/>του<text:s/>Ελεγκτικού<text:s/>Συνεδρίου,<text:s/>ο<text:s/>οποίος<text:s/>διενεργείται<text:s/>σύμφωνα<text:s/>με<text:s/>τη<text:s/>νομοθεσία<text:s/>που<text:s/>το<text:s/>διέπει<text:s/>και<text:s/>αναφέρεται<text:s/>στην<text:s/>εξέταση:</text:span></text:p>
      <text:p text:style-name="P1618"><text:span text:style-name="T1618_1">α)</text:span><text:span text:style-name="T1618_2"><text:tab/></text:span><text:span text:style-name="T1618_3">Αν<text:s/>η<text:s/>σχετική<text:s/>πίστωση<text:s/>είναι<text:s/>εγγεγραμμένη<text:s/>στον<text:s/>προϋπολογισμό<text:s/>του<text:s/>Δήμου.</text:span></text:p>
      <text:p text:style-name="P1619"><text:span text:style-name="T1619_1">β)</text:span><text:span text:style-name="T1619_2"><text:tab/></text:span><text:span text:style-name="T1619_3">Αν<text:s/>τηρήθηκε<text:s/>η<text:s/>προβλεπόμενη<text:s/>νόμιμη<text:s/>διαδικασία<text:s/>του<text:s/>λογιστικού<text:s/>των<text:s/>Δήμων<text:s/>και<text:s/>Κοινοτήτων<text:s/>και</text:span></text:p>
      <text:p text:style-name="P1620"><text:span text:style-name="T1620_1">γ)</text:span><text:span text:style-name="T1620_2"><text:tab/></text:span><text:span text:style-name="T1620_3">Αν<text:s/>τα<text:s/>δικαιολογητικά<text:s/>της<text:s/>δαπάνης<text:s/>είναι<text:s/>πλήρη.</text:span></text:p>
      <text:p text:style-name="P1621"><text:span text:style-name="T1621_1">2.</text:span><text:span text:style-name="T1621_2"><text:s/>Από<text:s/>τον<text:s/>προληπτικό<text:s/>έλεγχο<text:s/>εξαιρούνται<text:s/>οι<text:s/>εξής<text:s/>κατηγορίες<text:s/>δαπανών:</text:span></text:p>
      <text:p text:style-name="P1622"><text:span text:style-name="T1622_1">α)</text:span><text:span text:style-name="T1622_2"><text:tab/></text:span><text:span text:style-name="T1622_3">Δαπάνες<text:s/>πληρωμής<text:s/>κάθε<text:s/>είδους<text:s/>αποδοχών<text:s/>καθώς<text:s/>και<text:s/>των<text:s/>κατ’<text:s/>αποκοπή<text:s/>εξόδων<text:s/>κίνησης<text:s/>των<text:s/>τακτικών<text:s/>υπαλλήλων,<text:s/>περιλαμβανομένων<text:s/>των<text:s/>έμμισθων<text:s/>δικηγόρων,<text:s/>και<text:s/>των<text:s/>με<text:s/>σύμβαση<text:s/>αορίστου<text:s/>χρόνου,<text:s/>πλην<text:s/>των<text:s/>προσθέτων<text:s/>αμοιβών<text:s/>αυτών<text:s/>και<text:s/>της<text:s/>μισθοδοσίας<text:s/>του<text:s/>πρώτου<text:s/>μήνα<text:s/>εκείνων<text:s/>που<text:s/>διορίζονται<text:s/>ή<text:s/>μονιμοποιούνται.</text:span></text:p>
      <text:p text:style-name="P1623"><text:span text:style-name="T1623_1">β)</text:span><text:span text:style-name="T1623_2"><text:tab/></text:span><text:span text:style-name="T1623_3">Δαπάνες<text:s/>απόδοσης<text:s/>των<text:s/>υπέρ<text:s/>τρίτων<text:s/>ενεργούμενων<text:s/>κρατήσεων<text:s/>(ασφαλιστικών<text:s/>εισφορών,<text:s/>φόρων<text:s/>κ.λπ.).</text:span></text:p>
      <text:p text:style-name="P1624"><text:span text:style-name="T1624_1">γ)</text:span><text:span text:style-name="T1624_2"><text:tab/></text:span><text:span text:style-name="T1624_3">Περιοδικές<text:s/>δαπάνες<text:s/>μισθωμάτων<text:s/>ακινήτων<text:s/>και<text:s/>εγκαταστάσεων,<text:s/>εκτός<text:s/>από<text:s/>εκείνες<text:s/>που<text:s/>καταβάλλονται<text:s/>για<text:s/>πρώτη<text:s/>φορά,<text:s/>μετά<text:s/>την<text:s/>κατάρτιση,<text:s/>παράταση,<text:s/>ανανέωση<text:s/>ή<text:s/>τροποποίηση<text:s/>της<text:s/>σχετικής<text:s/>σύμβασης.</text:span></text:p>
      <text:p text:style-name="P1625"><text:span text:style-name="T1625_1">δ)</text:span><text:span text:style-name="T1625_2"><text:tab/></text:span><text:span text:style-name="T1625_3">Δαπάνες<text:s/>καταναλώσεως<text:s/>ηλεκτρικού<text:s/>ρεύματος,<text:s/>νερού<text:s/>και<text:s/>σταθερής<text:s/>τηλεφωνίας.</text:span></text:p>
      <text:p text:style-name="P1626"><text:span text:style-name="T1626_1">ε)</text:span><text:span text:style-name="T1626_2"><text:tab/></text:span><text:span text:style-name="T1626_3">Υποχρεωτικές<text:s/>δαπάνες<text:s/>των<text:s/>περιπτώσεων<text:s/>στ΄,<text:s/>ζ΄,<text:s/>η΄,<text:s/>ιβ΄<text:s/>της<text:s/>παρ.<text:s/>1<text:s/>του<text:s/>άρθρου<text:s/>158,<text:s/>καθώς<text:s/>και<text:s/>δαπάνες<text:s/>απομαγνητοφώνησης<text:s/>των<text:s/>πρακτικών<text:s/>συνεδριάσεων<text:s/>των<text:s/>δημοτικών<text:s/>και<text:s/>κοινοτικών<text:s/>συμβουλίων<text:s/>και<text:s/>των<text:s/>δημαρχιακών<text:s/>επιτροπών.</text:span></text:p>
      <text:p text:style-name="P1627"><text:span text:style-name="T1627_1">στ)</text:span><text:span text:style-name="T1627_2"><text:tab/></text:span><text:span text:style-name="T1627_3">Δαπάνες<text:s/>κατ’<text:s/>είδος<text:s/>μικρότερες<text:s/>των<text:s/>χιλίων<text:s/>ευρώ<text:s/>(1.000<text:s/>~)<text:s/>ετησίως.</text:span></text:p>
      <text:p text:style-name="P1628"><text:span text:style-name="T1628_1">3.</text:span><text:span text:style-name="T1628_2"><text:s/>Αρμόδια<text:s/>όργανα<text:s/>για<text:s/>την<text:s/>άσκηση<text:s/>του<text:s/>ελέγχου<text:s/>αυτού<text:s/>είναι<text:s/>οι<text:s/>Υπηρεσίες<text:s/>Επιτρόπων<text:s/>του<text:s/>Ελεγκτικού<text:s/>Συνεδρίου<text:s/>που<text:s/>εδρεύουν<text:s/>στις<text:s/>πρωτεύουσες<text:s/>των<text:s/>νομών,<text:s/>που<text:s/>ορίζονται<text:s/>με<text:s/>απόφαση<text:s/>της<text:s/>Ολομέλειας<text:s/>του<text:s/>Ελεγκτικού<text:s/>Συνεδρίου.</text:span></text:p>
      <text:p text:style-name="P1629"><text:span text:style-name="T1629_1">4.</text:span><text:span text:style-name="T1629_2">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<text:s/>και<text:s/>Δικαιοσύνης,<text:s/>μετά<text:s/>από<text:s/>αίτηση<text:s/>του<text:s/>οικείου<text:s/>πρωτοβάθμιου<text:s/>Ο.Τ.Α.,<text:s/>επιτρέπεται<text:s/>η<text:s/>άσκηση<text:s/>προληπτικού<text:s/>ελέγχου<text:s/>από<text:s/>το<text:s/>Ελεγκτικό<text:s/>Συνέδριο,<text:s/>επί<text:s/>των<text:s/>δαπανών<text:s/>Δήμων<text:s/>ή<text:s/>Κοινοτήτων,<text:s/>κάτω<text:s/>των<text:s/>πέντε<text:s/>χιλιάδων<text:s/>(5.000)<text:s/>κατοίκων,<text:s/>καθώς<text:s/>και<text:s/>νομικών<text:s/>προσώπων<text:s/>αυτών.</text:span></text:p>
      <text:p text:style-name="P1630"><text:span text:style-name="T1630_1">5.</text:span><text:span text:style-name="T1630_2"><text:s/>Ο<text:s/>κατασταλτικός<text:s/>έλεγχος<text:s/>των<text:s/>δαπανών<text:s/>των<text:s/>Ο.Τ.Α.<text:s/>πρώτου<text:s/>βαθμού<text:s/>είναι<text:s/>δειγματοληπτικός<text:s/>και<text:s/>διενεργείται<text:s/>από<text:s/>την<text:s/>Υπηρεσία<text:s/>Επιτρόπου<text:s/>του<text:s/>Ελεγκτικού<text:s/>Συνεδρίου,<text:s/>η<text:s/>οποία<text:s/>ορίζεται<text:s/>με<text:s/>απόφαση<text:s/>της<text:s/>Ολομέλειας<text:s/>αυτού.</text:span></text:p>
      <text:p text:style-name="P1631"><text:span text:style-name="T1631_1">6.</text:span><text:span text:style-name="T1631_2"><text:s/>Στην<text:s/>αρμόδια<text:s/>Υπηρεσία<text:s/>Επιτρόπου<text:s/>του<text:s/>Ελεγκτικού<text:s/>Συνεδρίου<text:s/>υποβάλλονται,<text:s/>κατ’<text:s/>έτος,<text:s/>αντίγραφα<text:s/>των<text:s/>απολογισμών<text:s/>ή<text:s/>και<text:s/>των<text:s/>ισολογισμών<text:s/>των<text:s/>πρωτοβάθμιων<text:s/>Ο.Τ.Α.<text:s/>συνοδευόμενα:<text:s/>α)<text:s/>από<text:s/>τις<text:s/>σχετικές<text:s/>εκθέσεις<text:s/>και<text:s/>πράξεις<text:s/>των<text:s/>αρμόδιων<text:s/>οργάνων<text:s/>τους<text:s/>και<text:s/>β)<text:s/>από<text:s/>κάθε<text:s/>σχετικό<text:s/>με<text:s/>τον<text:s/>έλεγχο<text:s/>στοιχείο<text:s/>που<text:s/>καθορίζεται<text:s/>με<text:s/>απόφαση<text:s/>της<text:s/>Ολομέλειας<text:s/>του<text:s/>Ελεγκτικού<text:s/>Συνεδρίου,<text:s/>που<text:s/>εκδίδεται<text:s/>σύμφωνα<text:s/>με<text:s/>το<text:s/>άρθρο<text:s/>24<text:s/>παρ.<text:s/>4<text:s/>του<text:s/>Οργανισμού<text:s/>του<text:s/>(π.δ.<text:s/>774/1980,<text:s/>ΦΕΚ<text:s/>189<text:s/>Α΄).</text:span></text:p>
      <text:p text:style-name="P1632"><text:span text:style-name="T1632_1">Τα<text:s/>απολογιστικά<text:s/>στοιχεία<text:s/>(δικαιολογητικά)<text:s/>φυλάσσονται,<text:s/>με<text:s/>ευθύνη<text:s/>των<text:s/>προϊσταμένων<text:s/>των<text:s/>αρμόδιων<text:s/>υπηρεσιών<text:s/>των<text:s/>Οργανισμών<text:s/>Τοπικής<text:s/>Αυτοδιοίκησης,<text:s/>σε<text:s/>ασφαλές<text:s/>μέρος.<text:s/>Ο<text:s/>κατασταλτικός<text:s/>έλεγχος<text:s/>ολοκληρώνεται<text:s/>μέσα<text:s/>σε<text:s/>έξι<text:s/>(6)<text:s/>μήνες<text:s/>από<text:s/>την<text:s/>ημερομηνία<text:s/>αποστολής<text:s/>του<text:s/>αντιγράφου<text:s/>του<text:s/>απολογισμού<text:s/>ή<text:s/>και<text:s/>του<text:s/>ισολογισμού.</text:span></text:p>
      <text:p text:style-name="P1633"><text:span text:style-name="T1633_1">7.</text:span><text:span text:style-name="T1633_2"><text:s/>Οι<text:s/>Οργανισμοί<text:s/>Τοπικής<text:s/>Αυτοδιοίκησης<text:s/>αποδίδουν<text:s/>στο<text:s/>Ελεγκτικό<text:s/>Συνέδριο<text:s/>ετήσιο<text:s/>λογαριασμό<text:s/>διαχείρισης,<text:s/>κατά<text:s/>τα<text:s/>ειδικότερα<text:s/>οριζόμενα<text:s/>στην<text:s/>προηγούμενη<text:s/>παράγραφο,<text:s/>όπως<text:s/>επίσης<text:s/>και<text:s/>στην<text:s/>παρ.<text:s/>1<text:s/>του<text:s/>άρθρου<text:s/>48<text:s/>του<text:s/>β.δ.<text:s/>της<text:s/>17.5/15.6.1959,<text:s/>στις<text:s/>παρ.<text:s/>5<text:s/>του<text:s/>άρθρου<text:s/>163<text:s/>και<text:s/>2<text:s/>του<text:s/>άρθρου<text:s/>164<text:s/>του<text:s/>παρόντος,<text:s/>καθώς<text:s/>και<text:s/>στην<text:s/>παρ.<text:s/>8<text:s/>του<text:s/>άρθρου<text:s/>12<text:s/>του<text:s/>ν.<text:s/>2539/1997.</text:span></text:p>
      <text:p text:style-name="P1634"><text:span text:style-name="T1634_1">8.</text:span><text:span text:style-name="T1634_2"><text:s/>Σε<text:s/>κάθε<text:s/>περίπτωση<text:s/>ο<text:s/>Πρόεδρος<text:s/>του<text:s/>Ελεγκτικού<text:s/>Συνεδρίου<text:s/>μπορεί<text:s/>να<text:s/>διατάξει<text:s/>έκτακτο<text:s/>διαχειριστικό<text:s/>έλεγχο<text:s/>της<text:s/>διαχείρισης<text:s/>ενός<text:s/>Οργανισμού<text:s/>Τοπικής<text:s/>Αυτοδιοίκησης<text:s/>ή<text:s/>νομικού<text:s/>προσώπου<text:s/>δημοσίου<text:s/>δικαίου<text:s/>αυτού.</text:span></text:p>
      <text:h text:style-name="P1635" text:outline-level="6"><text:span text:style-name="T1635_1">Άρθρο<text:s/>170<text:s/></text:span></text:h>
      <text:h text:style-name="P1636" text:outline-level="6"><text:span text:style-name="T1636_1">Διευκολύνσεις<text:s/>οφειλετών</text:span></text:h>
      <text:p text:style-name="P1637"><text:span text:style-name="T1637_1">1.</text:span><text:span text:style-name="T1637_2"><text:s/>Στους<text:s/>οφειλέτες<text:s/>των<text:s/>Δήμων,<text:s/>των<text:s/>Κοινοτήτων<text:s/>και<text:s/>των<text:s/>νομικών<text:s/>τους<text:s/>προσώπων<text:s/>δημοσίου<text:s/>δικαίου<text:s/>παρέχονται<text:s/>οι<text:s/>διευκολύνσεις<text:s/>τμηματικής<text:s/>καταβολής<text:s/>των<text:s/>οφειλών<text:s/>τους,<text:s/>οι<text:s/>οποίες<text:s/>προβλέπονται<text:s/>από<text:s/>τη<text:s/>νομοθεσία<text:s/>που<text:s/>ισχύει<text:s/>για<text:s/>τους<text:s/>οφειλέτες<text:s/>του<text:s/>Δημοσίου.</text:span></text:p>
      <text:p text:style-name="P1638"><text:span text:style-name="T1638_1">2.</text:span><text:span text:style-name="T1638_2"><text:s/>Όπου<text:s/>στις<text:s/>διατάξεις<text:s/>του<text:s/>άρθρου<text:s/>14<text:s/>του<text:s/>ν.<text:s/>2648/1998<text:s/>(ΦΕΚ<text:s/>238<text:s/>Α΄)<text:s/>αναφέρεται<text:s/>«προϊστάμενος<text:s/>της<text:s/>δημόσιας<text:s/>οικονομικής<text:s/>υπηρεσίας»,<text:s/>«επιτροπή»<text:s/>και<text:s/>«Υπουργός<text:s/>Οικονομικών»,<text:s/>νοούνται<text:s/>αντίστοιχα<text:s/>ο<text:s/>προϊστάμενος<text:s/>της<text:s/>ταμειακής<text:s/>υπηρεσίας<text:s/>του<text:s/>Δήμου<text:s/>ή<text:s/>της<text:s/>Κοινότητας,<text:s/>η<text:s/>δημαρχιακή<text:s/>επιτροπή<text:s/>και<text:s/>το<text:s/>δημοτικό<text:s/>ή<text:s/>κοινοτικό<text:s/>συμβούλιο.<text:s/>Για<text:s/>την<text:s/>άσκηση<text:s/>της<text:s/>αρμοδιότητας<text:s/>του<text:s/>δημοτικού<text:s/>ή<text:s/>κοινοτικού<text:s/>συμβουλίου<text:s/>δεν<text:s/>απαιτείται<text:s/>γνωμοδότηση<text:s/>επιτροπής.</text:span></text:p>
      <text:p text:style-name="P1639"><text:span text:style-name="T1639_1">3.</text:span><text:span text:style-name="T1639_2"><text:s/>Στους<text:s/>οφειλέτες<text:s/>των<text:s/>Οργανισμών<text:s/>Τοπικής<text:s/>Αυτοδιοίκησης,<text:s/>των<text:s/>οποίων<text:s/>η<text:s/>ταμειακή<text:s/>υπηρεσία<text:s/>διεξάγεται<text:s/>δια<text:s/>των<text:s/>Δημόσιων<text:s/>Οικονομικών<text:s/>Υπηρεσιών<text:s/>(Δ.Ο.Υ.),<text:s/>αρμόδια<text:s/>όργανα<text:s/>για<text:s/>τη<text:s/>χορήγηση<text:s/>των<text:s/>ανωτέρω<text:s/>διευκολύνσεων<text:s/>είναι<text:s/>εκείνα<text:s/>της<text:s/>προηγούμενης<text:s/>παραγράφου.</text:span></text:p>
      <text:p text:style-name="P1640"><text:span text:style-name="T1640_1">4.</text:span><text:span text:style-name="T1640_2"><text:s/>Το<text:s/>παράβολο<text:s/>που<text:s/>προβλέπεται<text:s/>από<text:s/>τις<text:s/>διατάξεις<text:s/>της<text:s/>παρ.<text:s/>1<text:s/>του<text:s/>άρθρου<text:s/>18<text:s/>του<text:s/>ν.<text:s/>2648/1998<text:s/>(ΦΕΚ<text:s/>238<text:s/>Α΄),<text:s/>όπως<text:s/>αυτό<text:s/>διαμορφώνεται<text:s/>κάθε<text:s/>φορά,<text:s/>κατατίθεται<text:s/>υπέρ<text:s/>του<text:s/>Δήμου<text:s/>ή<text:s/>της<text:s/>Κοινότητας<text:s/>στην<text:s/>ταμειακή<text:s/>τους<text:s/>υπηρεσία<text:s/>και,<text:s/>ελλείψει<text:s/>αυτής,<text:s/>στην<text:s/>αρμόδια<text:s/>Δ.Ο.Υ..</text:span></text:p>
      <text:p text:style-name="P1641"><text:span text:style-name="T1641_1">5.</text:span><text:span text:style-name="T1641_2"><text:s/>Από<text:s/>τις<text:s/>ρυθμίσεις<text:s/>του<text:s/>παρόντος<text:s/>άρθρου<text:s/>εξαιρούνται<text:s/>οι<text:s/>οφειλές<text:s/>από<text:s/>συμβάσεις.</text:span></text:p>
      <text:h text:style-name="P1642" text:outline-level="6"><text:span text:style-name="T1642_1">Άρθρο<text:s/>171<text:s/></text:span></text:h>
      <text:h text:style-name="P1643" text:outline-level="6"><text:span text:style-name="T1643_1">Έντοκη<text:s/>κατάθεση<text:s/>εσόδων<text:s/>των<text:s/>Δήμων<text:s/>και<text:s/>Κοινοτήτων</text:span></text:h>
      <text:p text:style-name="P1644"><text:span text:style-name="T1644_1">1.</text:span><text:span text:style-name="T1644_2"><text:s/>Εφόσον<text:s/>η<text:s/>διαχείριση<text:s/>των<text:s/>εσόδων<text:s/>ενός<text:s/>Δήμου<text:s/>ή<text:s/>μιας<text:s/>Κοινότητας<text:s/>έχει<text:s/>ανατεθεί<text:s/>στο<text:s/>Ταμείο<text:s/>Παρακαταθηκών<text:s/>και<text:s/>Δανείων,<text:s/>το<text:s/>χρηματικό<text:s/>υπόλοιπο<text:s/>που<text:s/>απομένει<text:s/>στα<text:s/>δημόσια<text:s/>ταμεία<text:s/>στο<text:s/>τέλος<text:s/>κάθε<text:s/>έτους<text:s/>κατατίθεται<text:s/>εντόκως<text:s/>στο<text:s/>ταμείο<text:s/>αυτό.<text:s/>Το<text:s/>επιτόκιο<text:s/>μπορεί<text:s/>να<text:s/>είναι<text:s/>κατώτερο<text:s/>από<text:s/>το<text:s/>επιτόκιο<text:s/>των<text:s/>δανείων<text:s/>που<text:s/>χορηγεί<text:s/>το<text:s/>Ταμείο<text:s/>Παρακαταθηκών<text:s/>και<text:s/>Δανείων<text:s/>κατά<text:s/>μία<text:s/>μονάδα<text:s/>το<text:s/>πολύ.<text:s/>Το<text:s/>προϊόν<text:s/>του<text:s/>τόκου<text:s/>εμφανίζεται<text:s/>σε<text:s/>ιδιαίτερο<text:s/>λογαριασμό<text:s/>του<text:s/>Ταμείου<text:s/>Παρακαταθηκών<text:s/>και<text:s/>Δανείων.</text:span></text:p>
      <text:p text:style-name="P1645"><text:span text:style-name="T1645_1">2.</text:span><text:span text:style-name="T1645_2"><text:s/>Το<text:s/>ποσό<text:s/>που<text:s/>μπορεί<text:s/>να<text:s/>διατηρεί<text:s/>σε<text:s/>μετρητά<text:s/>στο<text:s/>ταμείο<text:s/>ο<text:s/>δημοτικός<text:s/>ή<text:s/>κοινοτικός<text:s/>ταμίας<text:s/>ορίζεται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text:s/>Τα<text:s/>υπόλοιπα<text:s/>κατατίθενται<text:s/>εντόκως,<text:s/>σε<text:s/>λογαριασμό<text:s/>όψεως<text:s/>ή<text:s/>προθεσμιακό,<text:s/>σε<text:s/>πιστωτικό<text:s/>ίδρυμα<text:s/>που<text:s/>καθορίζεται<text:s/>με<text:s/>απόφαση<text:s/>του<text:s/>δημοτικού<text:s/>ή<text:s/>κοινοτικού<text:s/>συμβουλίου.<text:s/>Τοποθέτηση<text:s/>των<text:s/>ταμειακών<text:s/>διαθεσίμων<text:s/>σε<text:s/>άλλου<text:s/>είδους<text:s/>τραπεζικά<text:s/>και<text:s/>χρηματοοικονομικά<text:s/>προϊόντα<text:s/>δεν<text:s/>επιτρέπεται<text:s/>εκτός<text:s/>από<text:s/>τίτλους<text:s/>του<text:s/>Ελληνικού<text:s/>Δημοσίου.</text:span></text:p>
      <text:p text:style-name="P1646"><text:span text:style-name="T1646_1">3.</text:span><text:span text:style-name="T1646_2"><text:s/>Ύστερα<text:s/>από<text:s/>απόφαση<text:s/>του<text:s/>δημοτικού<text:s/>ή<text:s/>κοινοτικού<text:s/>συμβουλίου,<text:s/>οι<text:s/>Δήμοι<text:s/>και<text:s/>οι<text:s/>Κοινότητες<text:s/>μπορούν<text:s/>να<text:s/>καταθέτουν<text:s/>εντόκως<text:s/>τα<text:s/>έσοδά<text:s/>τους<text:s/>που<text:s/>προέρχονται<text:s/>από<text:s/>εκποίηση<text:s/>περιουσιακών<text:s/>τους<text:s/>στοιχείων<text:s/>ή<text:s/>από<text:s/>δωρεές<text:s/>και<text:s/>κληροδοτήματα<text:s/>που<text:s/>προορίζονται<text:s/>αποκλειστικά<text:s/>για<text:s/>την<text:s/>εκτέλεση<text:s/>κοινωφελών<text:s/>έργων,<text:s/>σε<text:s/>ιδιαίτερο<text:s/>λογαριασμό,<text:s/>στο<text:s/>όνομά<text:s/>τους,<text:s/>σε<text:s/>Πιστωτικό<text:s/>Ίδρυμα<text:s/>ή<text:s/>σε<text:s/>Τράπεζα,<text:s/>που<text:s/>καθορίζεται<text:s/>με<text:s/>την<text:s/>ίδια<text:s/>απόφαση.</text:span></text:p>
      <text:h text:style-name="P1647" text:outline-level="6"><text:span text:style-name="T1647_1">Άρθρο<text:s/>172<text:s/></text:span></text:h>
      <text:h text:style-name="P1648" text:outline-level="6"><text:span text:style-name="T1648_1">Εντάλματα<text:s/>προπληρωμής</text:span></text:h>
      <text:p text:style-name="P1649"><text:span text:style-name="T1649_1">1.</text:span><text:span text:style-name="T1649_2"><text:s/>Με<text:s/>απόφαση<text:s/>της<text:s/>δημαρχιακής<text:s/>επιτροπής<text:s/>ή<text:s/>του<text:s/>κοινοτικού<text:s/>συμβουλίου<text:s/>μπορεί<text:s/>να<text:s/>εγκρίνεται<text:s/>η<text:s/>έκδοση<text:s/>ενταλμάτων<text:s/>προπληρωμής<text:s/>για<text:s/>την<text:s/>αντιμετώπιση<text:s/>δαπανών,<text:s/>γενικά,<text:s/>εφόσον<text:s/>η<text:s/>πληρωμή<text:s/>με<text:s/>τακτικό<text:s/>ένταλμα<text:s/>στο<text:s/>όνομα<text:s/>του<text:s/>δικαιούχου<text:s/>είναι<text:s/>αδύνατη<text:s/>ή<text:s/>απρόσφορη.</text:span></text:p>
      <text:p text:style-name="P1650"><text:span text:style-name="T1650_1">2.</text:span><text:span text:style-name="T1650_2"><text:s/>Τα<text:s/>εντάλματα<text:s/>προπληρωμής<text:s/>εκδίδονται<text:s/>στο<text:s/>όνομα<text:s/>δημοτικών<text:s/>ή<text:s/>κοινοτικών<text:s/>υπαλλήλων.</text:span></text:p>
      <text:h text:style-name="P1651" text:outline-level="6"><text:span text:style-name="T1651_1">Άρθρο<text:s/>173<text:s/></text:span></text:h>
      <text:h text:style-name="P1652" text:outline-level="6"><text:span text:style-name="T1652_1">Πάγια<text:s/>προκαταβολή</text:span></text:h>
      <text:p text:style-name="P1653"><text:span text:style-name="T1653_1">1.</text:span><text:span text:style-name="T1653_2"><text:s/>Με<text:s/>απόφαση<text:s/>της<text:s/>δημαρχιακής<text:s/>επιτροπής<text:s/>ή<text:s/>του<text:s/>κοινοτικού<text:s/>συμβουλίου<text:s/>παρέχεται<text:s/>πάγια<text:s/>προκαταβολή<text:s/>σε<text:s/>βάρος<text:s/>του<text:s/>σχετικού<text:s/>κωδικού<text:s/>αριθμού<text:s/>του<text:s/>προϋπολογισμού.</text:span></text:p>
      <text:p text:style-name="P1654"><text:span text:style-name="T1654_1">Με<text:s/>την<text:s/>απόφαση<text:s/>αυτήν<text:s/>ορίζονται:</text:span></text:p>
      <text:p text:style-name="P1655"><text:span text:style-name="T1655_1">α)</text:span><text:span text:style-name="T1655_2"><text:tab/></text:span><text:span text:style-name="T1655_3">Οι<text:s/>δαπάνες<text:s/>που<text:s/>θα<text:s/>αντιμετωπισθούν<text:s/>από<text:s/>την<text:s/>πάγια<text:s/>προκαταβολή<text:s/>και<text:s/>το<text:s/>ύψος<text:s/>τους,<text:s/>στα<text:s/>όρια<text:s/>των<text:s/>πιστώσεων<text:s/>που<text:s/>έχουν<text:s/>εγγραφεί<text:s/>στους<text:s/>οικείους<text:s/>κωδικούς<text:s/>αριθμούς<text:s/>του<text:s/>προϋπολογισμού.</text:span></text:p>
      <text:p text:style-name="P1656"><text:span text:style-name="T1656_1">β)</text:span><text:span text:style-name="T1656_2"><text:tab/></text:span><text:span text:style-name="T1656_3">Το<text:s/>ποσό<text:s/>της<text:s/>προκαταβολής,<text:s/>που<text:s/>δεν<text:s/>μπορεί<text:s/>να<text:s/>υπερβαίνει<text:s/>για<text:s/>τις<text:s/>Κοινότητες<text:s/>πληθυσμού<text:s/>μέχρι<text:s/>δύο<text:s/>χιλιάδες<text:s/>(2.000)<text:s/>κατοίκους<text:s/>το<text:s/>ποσό<text:s/>των<text:s/>χιλίων<text:s/>ευρώ<text:s/>(1.000<text:s/>~),<text:s/>ενώ<text:s/>για<text:s/>τις<text:s/>υπόλοιπες<text:s/>Κοινότητες<text:s/>και<text:s/>τους<text:s/>Δήμους<text:s/>με<text:s/>πληθυσμό<text:s/>μέχρι<text:s/>δέκα<text:s/>χιλιάδες<text:s/>(10.000)<text:s/>κατοίκους<text:s/>το<text:s/>ποσό<text:s/>των<text:s/>δύο<text:s/>χιλιάδων<text:s/>ευρώ<text:s/>(2.000<text:s/>~).</text:span></text:p>
      <text:p text:style-name="P1657"><text:span text:style-name="T1657_1">Για<text:s/>Δήμους<text:s/>με<text:s/>πληθυσμό<text:s/>από<text:s/>δέκα<text:s/>χιλιάδες<text:s/>έναν<text:s/>(10.001)<text:s/>μέχρι<text:s/>τριάντα<text:s/>χιλιάδες<text:s/>(30.000)<text:s/>κατοίκους<text:s/>το<text:s/>ποσό<text:s/>αυτό<text:s/>δεν<text:s/>μπορεί<text:s/>να<text:s/>υπερβαίνει<text:s/>τις<text:s/>τέσσερις<text:s/>χιλιάδες<text:s/>ευρώ<text:s/>(4.000<text:s/>~)<text:s/>και<text:s/>για<text:s/>Δήμους<text:s/>άνω<text:s/>των<text:s/>τριάντα<text:s/>χιλιάδων<text:s/>και<text:s/>ενός<text:s/>(30.001)<text:s/>κατοίκων<text:s/>το<text:s/>ποσό<text:s/>των<text:s/>έξι<text:s/>χιλιάδων<text:s/>ευρώ<text:s/>(6.000<text:s/>~).</text:span></text:p>
      <text:p text:style-name="P1658"><text:span text:style-name="T1658_1">γ)</text:span><text:span text:style-name="T1658_2"><text:tab/></text:span><text:span text:style-name="T1658_3">Ο<text:s/>δημοτικός<text:s/>ή<text:s/>κοινοτικός<text:s/>υπάλληλος,<text:s/>στο<text:s/>όνομα<text:s/>του<text:s/>οποίου<text:s/>θα<text:s/>εκδοθεί<text:s/>το<text:s/>ένταλμα<text:s/>και<text:s/>ο<text:s/>οποίος<text:s/>θα<text:s/>ενεργεί<text:s/>τις<text:s/>πληρωμές<text:s/>σύμφωνα<text:s/>με<text:s/>έγγραφες<text:s/>εντολές<text:s/>του<text:s/>δημάρχου<text:s/>ή<text:s/>του<text:s/>προέδρου<text:s/>της<text:s/>Κοινότητας.</text:span></text:p>
      <text:p text:style-name="P1659"><text:span text:style-name="T1659_1">2.</text:span><text:span text:style-name="T1659_2"><text:s/>Ο<text:s/>δήμαρχος<text:s/>ή<text:s/>ο<text:s/>πρόεδρος<text:s/>της<text:s/>Κοινότητας,<text:s/>μετά<text:s/>τον<text:s/>έλεγχο<text:s/>των<text:s/>δικαιολογητικών<text:s/>από<text:s/>την<text:s/>αρμόδια<text:s/>λογιστική<text:s/>υπηρεσία,<text:s/>εκδίδει<text:s/>ισόποσα<text:s/>χρηματικά<text:s/>εντάλματα<text:s/>σε<text:s/>βάρος<text:s/>των<text:s/>πιστώσεων<text:s/>του<text:s/>προϋπολογισμού<text:s/>για<text:s/>κάθε<text:s/>δαπάνη.<text:s/>Τα<text:s/>χρηματικά<text:s/>εντάλματα<text:s/>εκδίδονται<text:s/>στο<text:s/>όνομα<text:s/>του<text:s/>δικαιούχου<text:s/>και<text:s/>σημειώνεται<text:s/>σε<text:s/>αυτά<text:s/>ότι<text:s/>η<text:s/>πληρωμή<text:s/>έγινε<text:s/>από<text:s/>την<text:s/>πάγια<text:s/>προκαταβολή.</text:span></text:p>
      <text:p text:style-name="P1660"><text:span text:style-name="T1660_1">3.</text:span><text:span text:style-name="T1660_2"><text:s/>Για<text:s/>τις<text:s/>προμήθειες,<text:s/>τις<text:s/>εργασίες<text:s/>και<text:s/>τις<text:s/>μεταφορές,<text:s/>που<text:s/>πληρώνονται<text:s/>από<text:s/>την<text:s/>πάγια<text:s/>προκαταβολή,<text:s/>αξίας<text:s/>μέχρι<text:s/>τετρακοσίων<text:s/>ευρώ<text:s/>(400<text:s/>~),<text:s/>δεν<text:s/>απαιτείται<text:s/>η<text:s/>τήρηση<text:s/>των<text:s/>διαδικασιών<text:s/>ανάθεσης<text:s/>που<text:s/>προβλέπει<text:s/>η<text:s/>ισχύουσα<text:s/>κατά<text:s/>περίπτωση<text:s/>νομοθεσία<text:s/>ούτε<text:s/>η<text:s/>σύνταξη<text:s/>μελέτης<text:s/>ή<text:s/>τεχνικών<text:s/>προδιαγραφών.</text:span></text:p>
      <text:p text:style-name="P1661"><text:span text:style-name="T1661_1">4.</text:span><text:span text:style-name="T1661_2"><text:s/>Στα<text:s/>δημοτικά<text:s/>και<text:s/>τοπικά<text:s/>διαμερίσματα<text:s/>συνιστάται<text:s/>πάγια<text:s/>προκαταβολή<text:s/>σε<text:s/>βάρος<text:s/>του<text:s/>σχετικού<text:s/>κωδικού<text:s/>αριθμού<text:s/>του<text:s/>προϋπολογισμού<text:s/>του<text:s/>οικείου<text:s/>Ο.Τ.Α..<text:s/>Το<text:s/>συνολικό<text:s/>ποσό<text:s/>της<text:s/>πάγιας<text:s/>προκαταβολής<text:s/>για<text:s/>όλα<text:s/>τα<text:s/>δημοτικά<text:s/>διαμερίσματα<text:s/>δεν<text:s/>μπορεί<text:s/>να<text:s/>υπερβαίνει<text:s/>το<text:s/>ανώτατο<text:s/>όριο,<text:s/>που<text:s/>ορίζεται,<text:s/>κάθε<text:s/>φορά<text:s/>για<text:s/>το<text:s/>Δήμο<text:s/>και<text:s/>κατανέμεται<text:s/>σε<text:s/>κάθε<text:s/>δημοτικό<text:s/>διαμέρισμα<text:s/>με<text:s/>απόφαση<text:s/>της<text:s/>Δημαρχιακής<text:s/>Επιτροπής.<text:s/>Ειδικά<text:s/>το<text:s/>ύψος<text:s/>της<text:s/>πάγιας<text:s/>προκαταβολής<text:s/>για<text:s/>κάθε<text:s/>τοπικό<text:s/>διαμέρισμα<text:s/>με<text:s/>πληθυσμό<text:s/>μέχρι<text:s/>χιλίους<text:s/>(1.000)<text:s/>κατοίκους<text:s/>ανέρχεται<text:s/>σε<text:s/>χίλια<text:s/>ευρώ<text:s/>(1.000<text:s/>~)<text:s/>και<text:s/>με<text:s/>μεγαλύτερο<text:s/>πληθυσμό<text:s/>δύο<text:s/>χιλιάδες<text:s/>ευρώ<text:s/>(2.000<text:s/>~).</text:span></text:p>
      <text:h text:style-name="P1662" text:outline-level="6"><text:span text:style-name="T1662_1">Άρθρο<text:s/>174<text:s/></text:span></text:h>
      <text:h text:style-name="P1663" text:outline-level="6"><text:span text:style-name="T1663_1">Διαγραφή<text:s/>χρεών</text:span></text:h>
      <text:p text:style-name="P1664"><text:span text:style-name="T1664_1">1.</text:span><text:span text:style-name="T1664_2"><text:s/>Κάθε<text:s/>είδους<text:s/>χρέη<text:s/>προς<text:s/>τους<text:s/>Δήμους<text:s/>και<text:s/>τις<text:s/>Κοινότητες<text:s/>διαγράφονται<text:s/>ολόκληρα<text:s/>ή<text:s/>εν<text:s/>μέρει:</text:span></text:p>
      <text:p text:style-name="P1665"><text:span text:style-name="T1665_1">α)</text:span><text:span text:style-name="T1665_2"><text:tab/></text:span><text:span text:style-name="T1665_3">Όταν<text:s/>οι<text:s/>οφειλέτες<text:s/>απεβίωσαν<text:s/>χωρίς<text:s/>να<text:s/>αφήσουν<text:s/>περιουσία<text:s/>ή<text:s/>οι<text:s/>κληρονόμοι<text:s/>τους<text:s/>αποποιήθηκαν<text:s/>την<text:s/>κληρονομιά.</text:span></text:p>
      <text:p text:style-name="P1666"><text:span text:style-name="T1666_1">β)</text:span><text:span text:style-name="T1666_2"><text:tab/></text:span><text:span text:style-name="T1666_3">Όταν<text:s/>οι<text:s/>οφειλέτες<text:s/>δεν<text:s/>έχουν<text:s/>καθόλου<text:s/>περιουσία<text:s/>και<text:s/>η<text:s/>επιδίωξη<text:s/>της<text:s/>είσπραξης<text:s/>δεν<text:s/>έφερε<text:s/>κανένα<text:s/>αποτέλεσμα<text:s/>επί<text:s/>τρία<text:s/>χρόνια,<text:s/>αφότου<text:s/>έληξε<text:s/>η<text:s/>χρήση<text:s/>κατά<text:s/>την<text:s/>οποία<text:s/>βεβαιώθηκαν.</text:span></text:p>
      <text:p text:style-name="P1667"><text:span text:style-name="T1667_1">γ)</text:span><text:span text:style-name="T1667_2"><text:tab/></text:span><text:span text:style-name="T1667_3">Όταν<text:s/>οι<text:s/>οφειλέτες<text:s/>δεν<text:s/>έχουν<text:s/>περιουσία<text:s/>και<text:s/>είναι<text:s/>αγνώστου<text:s/>διαμονής,<text:s/>εφόσον<text:s/>οι<text:s/>προσπάθειες,<text:s/>που<text:s/>έγιναν<text:s/>επί<text:s/>μία<text:s/>τριετία<text:s/>για<text:s/>την<text:s/>ανεύρεση<text:s/>της<text:s/>διαμονής<text:s/>τους,<text:s/>δεν<text:s/>έφεραν<text:s/>αποτέλεσμα,<text:s/>και</text:span></text:p>
      <text:p text:style-name="P1668"><text:span text:style-name="T1668_1">δ)</text:span><text:span text:style-name="T1668_2"><text:tab/></text:span><text:span text:style-name="T1668_3">Όταν<text:s/>η<text:s/>εγγραφή<text:s/>στους<text:s/>οριστικούς<text:s/>βεβαιωτικούς<text:s/>καταλόγους<text:s/>δημοτικών<text:s/>ή<text:s/>κοινοτικών<text:s/>φόρων,<text:s/>τελών,<text:s/>δικαιωμάτων<text:s/>και<text:s/>εισφορών<text:s/>έγινε<text:s/>κατά<text:s/>τρόπο<text:s/>προφανώς<text:s/>λανθασμένο<text:s/>ως<text:s/>προς<text:s/>τη<text:s/>φορολογητέα<text:s/>ύλη<text:s/>ή<text:s/>το<text:s/>πρόσωπο<text:s/>του<text:s/>φορολογουμένου<text:s/>ή<text:s/>όταν<text:s/>έγινε<text:s/>λανθασμένη<text:s/>πολλαπλή<text:s/>εγγραφή<text:s/>για<text:s/>το<text:s/>ίδιο<text:s/>είδος<text:s/>εσόδου<text:s/>και<text:s/>για<text:s/>το<text:s/>ίδιο<text:s/>πρόσωπο.</text:span></text:p>
      <text:p text:style-name="P1669"><text:span text:style-name="T1669_1">2.</text:span><text:span text:style-name="T1669_2"><text:s/>Η<text:s/>διαγραφή<text:s/>των<text:s/>χρεών<text:s/>γίνεται<text:s/>με<text:s/>απόφαση<text:s/>του<text:s/>δημοτικού<text:s/>ή<text:s/>κοινοτικού<text:s/>συμβουλίου.</text:span></text:p>
      <text:p text:style-name="P1670"><text:span text:style-name="T1670_1">3.</text:span><text:span text:style-name="T1670_2"><text:s/>Στους<text:s/>Δήμους<text:s/>και<text:s/>στις<text:s/>Κοινότητες<text:s/>που<text:s/>έχουν<text:s/>δική<text:s/>τους<text:s/>ταμειακή<text:s/>υπηρεσία,<text:s/>το<text:s/>δημοτικό<text:s/>ή<text:s/>κοινοτικό<text:s/>συμβούλιο<text:s/>με<text:s/>αιτιολογημένη<text:s/>απόφασή<text:s/>του,<text:s/>μπορεί<text:s/>να<text:s/>απαλλάσσει<text:s/>τους<text:s/>οφειλέτες<text:s/>από<text:s/>τις<text:s/>προσαυξήσεις<text:s/>εκπρόθεσμης<text:s/>καταβολής,<text:s/>εφόσον<text:s/>η<text:s/>εκπρόθεσμη<text:s/>καταβολή<text:s/>οφείλεται:</text:span></text:p>
      <text:p text:style-name="P1671"><text:span text:style-name="T1671_1">α)</text:span><text:span text:style-name="T1671_2"><text:tab/></text:span><text:span text:style-name="T1671_3">στη<text:s/>μη<text:s/>επίδοση<text:s/>της<text:s/>ατομικής<text:s/>ειδοποίησης,</text:span></text:p>
      <text:p text:style-name="P1672"><text:span text:style-name="T1672_1">β)</text:span><text:span text:style-name="T1672_2"><text:tab/></text:span><text:span text:style-name="T1672_3">σε<text:s/>οικονομική<text:s/>αδυναμία<text:s/>που<text:s/>προήλθε<text:s/>από<text:s/>γεγονότα<text:s/>ανωτέρας<text:s/>βίας,</text:span></text:p>
      <text:p text:style-name="P1673"><text:span text:style-name="T1673_1">γ)</text:span><text:span text:style-name="T1673_2"><text:tab/></text:span><text:span text:style-name="T1673_3">σε<text:s/>υπαιτιότητα<text:s/>της<text:s/>υπηρεσίας.</text:span></text:p>
      <text:p text:style-name="P1674"><text:span text:style-name="T1674_1">Η<text:s/>απόφαση<text:s/>του<text:s/>συμβουλίου<text:s/>εκδίδεται<text:s/>ύστερα<text:s/>από<text:s/>αίτηση<text:s/>του<text:s/>οφειλέτη.<text:s/>Στις<text:s/>περιπτώσεις<text:s/>α΄<text:s/>και<text:s/>γ΄<text:s/>απαιτείται<text:s/>και<text:s/>η<text:s/>γνώμη<text:s/>της<text:s/>ταμειακής<text:s/>υπηρεσίας.</text:span></text:p>
      <text:h text:style-name="P1675" text:outline-level="6"><text:span text:style-name="T1675_1">Άρθρο<text:s/>175<text:s/></text:span></text:h>
      <text:h text:style-name="P1676" text:outline-level="6"><text:span text:style-name="T1676_1">Γενικές<text:s/>ρυθμίσεις</text:span></text:h>
      <text:p text:style-name="P1677"><text:span text:style-name="T1677_1">1.</text:span><text:span text:style-name="T1677_2">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<text:s/>και<text:s/>Οικονομίας<text:s/>και<text:s/>Οικονομικών,<text:s/>ρυθμίζεται<text:s/>κάθε<text:s/>θέμα<text:s/>που<text:s/>αναφέρεται<text:s/>στην<text:s/>εφαρμογή<text:s/>του<text:s/>Διπλογραφικού<text:s/>Συστήματος<text:s/>Γενικής<text:s/>και<text:s/>Αναλυτικής<text:s/>Λογιστικής<text:s/>–<text:s/>Κοστολόγησης.</text:span></text:p>
      <text:p text:style-name="P1678"><text:span text:style-name="T1678_1">2.</text:span><text:span text:style-name="T1678_2">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<text:s/>και<text:s/>Οικονομίας<text:s/>και<text:s/>Οικονομικών,<text:s/>ρυθμίζονται<text:s/>θέματα<text:s/>σχετικά<text:s/>με<text:s/>την<text:s/>κατάρτιση<text:s/>και<text:s/>την<text:s/>τροποποίηση<text:s/>του<text:s/>προϋπολογισμού,<text:s/>τον<text:s/>τρόπο<text:s/>διάθεσης<text:s/>των<text:s/>πιστώσεων,<text:s/>την<text:s/>ανάληψη<text:s/>υποχρεώσεων,<text:s/>την<text:s/>εκκαθάριση<text:s/>των<text:s/>δαπανών,<text:s/>την<text:s/>έκδοση<text:s/>των<text:s/>χρηματικών<text:s/>ενταλμάτων<text:s/>ή<text:s/>άλλων<text:s/>τίτλων<text:s/>πληρωμής<text:s/>και<text:s/>τον<text:s/>έλεγχο<text:s/>που<text:s/>ασκείται<text:s/>σε<text:s/>αυτά,<text:s/>την<text:s/>πληρωμή<text:s/>των<text:s/>δαπανών,<text:s/>τη<text:s/>βεβαίωση<text:s/>και<text:s/>την<text:s/>είσπραξη<text:s/>των<text:s/>εσόδων,<text:s/>τη<text:s/>λειτουργία<text:s/>της<text:s/>ταμειακής<text:s/>υπηρεσίας,<text:s/>τον<text:s/>καθορισμό<text:s/>των<text:s/>υπολόγων<text:s/>και<text:s/>την<text:s/>ευθύνη<text:s/>αυτών,<text:s/>καθώς<text:s/>και<text:s/>των<text:s/>άλλων<text:s/>προσώπων<text:s/>που<text:s/>ασκούν<text:s/>διαχειριστικά<text:s/>καθήκοντα,<text:s/>τη<text:s/>λογοδοσία,<text:s/>τα<text:s/>προς<text:s/>δημοσίευση<text:s/>στοιχεία<text:s/>του<text:s/>προϋπολογισμού<text:s/>και<text:s/>του<text:s/>απολογισμού<text:s/>και<text:s/>γενικά<text:s/>την<text:s/>οικονομική<text:s/>διοίκηση<text:s/>και<text:s/>το<text:s/>λογιστικό<text:s/>των<text:s/>Δήμων<text:s/>και<text:s/>των<text:s/>Κοινοτήτων.</text:span></text:p>
      <text:p text:style-name="P1679"><text:span text:style-name="T1679_1">3.</text:span><text:span text:style-name="T1679_2"><text:s/>Αν<text:s/>ο<text:s/>ταμίας<text:s/>αμφισβητεί<text:s/>τη<text:s/>νομιμότητα<text:s/>εντάλματος,<text:s/>γνωστοποιεί<text:s/>στον<text:s/>δήμαρχο<text:s/>ή<text:s/>τον<text:s/>πρόεδρο<text:s/>της<text:s/>Κοινότητας<text:s/>με<text:s/>ειδική<text:s/>αναφορά<text:s/>τους<text:s/>λόγους<text:s/>αμφισβήτησης.<text:s/>Αν<text:s/>ο<text:s/>δήμαρχος<text:s/>ή<text:s/>ο<text:s/>πρόεδρος<text:s/>της<text:s/>Κοινότητας<text:s/>απορρίψει<text:s/>τους<text:s/>λόγους<text:s/>αμφισβήτησης,<text:s/>το<text:s/>ένταλμα<text:s/>εκτελείται.<text:s/>Στη<text:s/>συνέχεια,<text:s/>με<text:s/>φροντίδα<text:s/>του<text:s/>ταμία,<text:s/>αποστέλλεται<text:s/>μαζί<text:s/>με<text:s/>τα<text:s/>σχετικά<text:s/>δικαιολογητικά,<text:s/>χωρίς<text:s/>καθυστέρηση,<text:s/>στον<text:s/>Επίτροπο<text:s/>του<text:s/>Ελεγκτικού<text:s/>Συνεδρίου<text:s/>του<text:s/>Νομού<text:s/>ή<text:s/>της<text:s/>Νομαρχίας<text:s/>για<text:s/>έλεγχο,<text:s/>κατά<text:s/>προτεραιότητα.</text:span></text:p>
      <text:p text:style-name="P1680"><text:span text:style-name="T1680_1">4.</text:span><text:span text:style-name="T1680_2">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που<text:s/>εκδίδεται<text:s/>κάθε<text:s/>έτος,<text:s/>παρέχονται<text:s/>οδηγίες<text:s/>για<text:s/>την<text:s/>κατάρτιση<text:s/>και<text:s/>εκτέλεση<text:s/>του<text:s/>προϋπολογισμού<text:s/>των<text:s/>Ο.Τ.Α..</text:span></text:p>
      <text:h text:style-name="P1681" text:outline-level="2"><text:span text:style-name="T1681_1">ΚΕΦΑΛΑΙΟ<text:s/></text:span></text:h>
      <text:h text:style-name="P1682" text:outline-level="2"><text:span text:style-name="T1682_1">Δ΄ΔΑΝΕΙΑ</text:span></text:h>
      <text:h text:style-name="P1683" text:outline-level="6"><text:span text:style-name="T1683_1">Άρθρο<text:s/></text:span></text:h>
      <text:h text:style-name="P1684" text:outline-level="6"><text:span text:style-name="T1684_1">176Διαδικασία<text:s/>συνομολογήσεως</text:span></text:h>
      <text:p text:style-name="P1685"><text:span text:style-name="T1685_1">1.</text:span><text:span text:style-name="T1685_2"><text:s/>Οι<text:s/>Δήμοι<text:s/>και<text:s/>οι<text:s/>Κοινότητες<text:s/>μπορούν<text:s/>να<text:s/>συνομολογούν<text:s/>δάνεια<text:s/>με<text:s/>το<text:s/>Κράτος,<text:s/>με<text:s/>αναγνωρισμένα<text:s/>πιστωτικά<text:s/>ιδρύματα<text:s/>ή<text:s/>χρηματοπιστωτικούς<text:s/>οργανισμούς<text:s/>της<text:s/>Ελλάδας<text:s/>ή<text:s/>του<text:s/>εξωτερικού<text:s/>και<text:s/>με<text:s/>κάθε<text:s/>είδους<text:s/>δημόσιους<text:s/>οργανισμούς<text:s/>και<text:s/>νομικά<text:s/>πρόσωπα<text:s/>δημοσίου<text:s/>δικαίου,<text:s/>αποκλειστικά<text:s/>για<text:s/>την<text:s/>πραγματοποίηση<text:s/>σκοπών<text:s/>της<text:s/>αρμοδιότητας<text:s/>ή<text:s/>της<text:s/>δράσης<text:s/>τους,<text:s/>συμπεριλαμβανομένης<text:s/>και<text:s/>της<text:s/>αποπληρωμής<text:s/>ληξιπρόθεσμων<text:s/>ή<text:s/>μη<text:s/>οφειλών.</text:span></text:p>
      <text:p text:style-name="P1686"><text:span text:style-name="T1686_1">2.</text:span><text:span text:style-name="T1686_2"><text:s/>Με<text:s/>την<text:s/>απόφαση<text:s/>του<text:s/>δημοτικού<text:s/>ή<text:s/>κοινοτικού<text:s/>συμβουλίου<text:s/>που<text:s/>αφορά<text:s/>τη<text:s/>σύναψη<text:s/>του<text:s/>δανείου<text:s/>και<text:s/>η<text:s/>οποία<text:s/>λαμβάνεται,<text:s/>υπό<text:s/>την<text:s/>επιφύλαξη<text:s/>της<text:s/>παραγράφου<text:s/>4,<text:s/>με<text:s/>απόλυτη<text:s/>πλειοψηφία<text:s/>του<text:s/>συνόλου<text:s/>των<text:s/>μελών<text:s/>του,<text:s/>πρέπει<text:s/>να<text:s/>καθορίζονται<text:s/>ο<text:s/>σκοπός,<text:s/>οι<text:s/>όροι<text:s/>του<text:s/>και<text:s/>η<text:s/>τοκοχρεωλυτική<text:s/>δόση.</text:span></text:p>
      <text:p text:style-name="P1687"><text:span text:style-name="T1687_1">3.</text:span><text:span text:style-name="T1687_2"><text:s/>Απαγορεύεται<text:s/>να<text:s/>χρησιμοποιηθεί<text:s/>το<text:s/>δάνειο<text:s/>για<text:s/>σκοπό<text:s/>άλλον<text:s/>από<text:s/>εκείνο<text:s/>για<text:s/>τον<text:s/>οποίο<text:s/>συνομολογήθηκε.<text:s/>Επιτρέπεται<text:s/>κατ’<text:s/>εξαίρεση<text:s/>να<text:s/>χρησιμοποιηθεί<text:s/>το<text:s/>δάνειο<text:s/>ή<text:s/>ένα<text:s/>μέρος<text:s/>του<text:s/>για<text:s/>την<text:s/>εκτέλεση<text:s/>άλλου<text:s/>έργου,<text:s/>ύστερα<text:s/>από<text:s/>αιτιολογημένη<text:s/>απόφαση<text:s/>του<text:s/>δημοτικού<text:s/>ή<text:s/>κοινοτικού<text:s/>συμβουλίου<text:s/>που<text:s/>λαμβάνεται<text:s/>με<text:s/>αυξημένη<text:s/>πλειοψηφία<text:s/>των<text:s/>δύο<text:s/>τρίτων<text:s/>(2/3)<text:s/>των<text:s/>μελών<text:s/>του.</text:span></text:p>
      <text:p text:style-name="P1688"><text:span text:style-name="T1688_1">Για<text:s/>να<text:s/>συναφθεί<text:s/>δάνειο<text:s/>για<text:s/>την<text:s/>εκτέλεση<text:s/>έργων<text:s/>ή<text:s/>προμηθειών,<text:s/>πρέπει<text:s/>να<text:s/>υπάρχει<text:s/>τουλάχιστον<text:s/>προκαταρκτική<text:s/>τεχνική<text:s/>μελέτη<text:s/>των<text:s/>έργων<text:s/>ή<text:s/>των<text:s/>προμηθειών,<text:s/>για<text:s/>τα<text:s/>οποία<text:s/>θα<text:s/>συνομολογηθεί<text:s/>το<text:s/>δάνειο,<text:s/>που<text:s/>να<text:s/>έχει<text:s/>συνταχθεί<text:s/>και<text:s/>εγκριθεί<text:s/>από<text:s/>τα<text:s/>αρμόδια<text:s/>όργανα.<text:s/>Αν<text:s/>και<text:s/>ο<text:s/>σκοπός<text:s/>αυτός<text:s/>ματαιωθεί,<text:s/>λύεται<text:s/>η<text:s/>δανειακή<text:s/>σύμβαση<text:s/>και<text:s/>το<text:s/>δάνειο<text:s/>ή<text:s/>το<text:s/>τμήμα<text:s/>αυτού<text:s/>επιστρέφεται<text:s/>στον<text:s/>δανειστή.</text:span></text:p>
      <text:p text:style-name="P1689"><text:span text:style-name="T1689_1">4.</text:span><text:span text:style-name="T1689_2"><text:s/>Για<text:s/>τη<text:s/>συνομολόγηση<text:s/>δανείου<text:s/>ποσού<text:s/>άνω<text:s/>του<text:s/>ενός<text:s/>εκατομμυρίου<text:s/>πεντακοσίων<text:s/>χιλιάδων<text:s/>ευρώ<text:s/>(1.500.000<text:s/>~)<text:s/>από<text:s/>Οργανισμό<text:s/>Τοπικής<text:s/>Αυτοδιοίκησης<text:s/>με<text:s/>πληθυσμό<text:s/>έως<text:s/>πενήντα<text:s/>χιλιάδες<text:s/>(50.000)<text:s/>κατοίκους<text:s/>ή<text:s/>άνω<text:s/>των<text:s/>τριών<text:s/>εκατομμυρίων<text:s/>ευρώ<text:s/>(3.000.000<text:s/>~)<text:s/>με<text:s/>πληθυσμό<text:s/>άνω<text:s/>των<text:s/>πενήντα<text:s/>χιλιάδων<text:s/>(50.000)<text:s/>κατοίκων<text:s/>ή<text:s/>άνω<text:s/>των<text:s/>πέντε<text:s/>εκατομμυρίων<text:s/>ευρώ<text:s/>(5.000.000<text:s/>~)<text:s/>με<text:s/>πληθυσμό<text:s/>άνω<text:s/>των<text:s/>ογδόντα<text:s/>χιλιάδων<text:s/>(80.000)<text:s/>κατοίκων,<text:s/>η<text:s/>σχετική<text:s/>απόφαση<text:s/>του<text:s/>οικείου<text:s/>συμβουλίου<text:s/>λαμβάνεται<text:s/>με<text:s/>αυξημένη<text:s/>πλειοψηφία<text:s/>των<text:s/>δύο<text:s/>τρίτων<text:s/>(2/3)<text:s/>των<text:s/>μελών<text:s/>του.<text:s/>Τα<text:s/>ανωτέρω<text:s/>ποσά<text:s/>μπορεί<text:s/>να<text:s/>αναπροσαρμόζονται<text:s/>με<text:s/>απόφαση<text:s/>του<text:s/>Υπουργού<text:s/>Εσωτερικών,<text:s/>Δημόσιας<text:s/>Διοίκησης<text:s/>και<text:s/>Αποκέντρωσης.<text:s/>Η<text:s/>ανωτέρω<text:s/>αυξημένη<text:s/>πλει-<text:s/>οψηφία<text:s/>των<text:s/>δύο<text:s/>τρίτων<text:s/>δεν<text:s/>απαιτείται<text:s/>για<text:s/>δάνεια<text:s/>που<text:s/>συνομολογούνται<text:s/>προς<text:s/>καταβολή<text:s/>αποζημιώσεων<text:s/>για<text:s/>αναγκαστικές<text:s/>απαλλοτριώσεις,<text:s/>καθώς<text:s/>και<text:s/>για<text:s/>εκείνα<text:s/>που<text:s/>αφορούν<text:s/>αναχρηματοδότηση<text:s/>συναφθέντων<text:s/>δανείων<text:s/>με<text:s/>ευνοϊκότερους<text:s/>όρους.</text:span></text:p>
      <text:p text:style-name="P1690"><text:span text:style-name="T1690_1">5.</text:span><text:span text:style-name="T1690_2"><text:s/>Η<text:s/>εξυπηρέτηση<text:s/>του<text:s/>δανείου<text:s/>επιτρέπεται<text:s/>να<text:s/>γίνεται<text:s/>σε<text:s/>ποσοστό<text:s/>πενήντα<text:s/>τοις<text:s/>εκατό<text:s/>(50%)<text:s/>από<text:s/>έσοδα<text:s/>που<text:s/>προέρχονται<text:s/>από<text:s/>εξειδικευμένες<text:s/>επιχορηγήσεις<text:s/>ή<text:s/>από<text:s/>τα<text:s/>ανταποδοτικά<text:s/>τέλη<text:s/>ή<text:s/>από<text:s/>το<text:s/>τμήμα<text:s/>των<text:s/>Κεντρικών<text:s/>Αυτοτελών<text:s/>Πόρων<text:s/>(Κ.Α.Π.)<text:s/>που<text:s/>προορίζονται<text:s/>για<text:s/>επενδυτικές<text:s/>δραστηριότητες<text:s/>των<text:s/>Οργανισμών<text:s/>Τοπικής<text:s/>Αυτοδιοίκησης<text:s/>(Συλλογική<text:s/>Απόφαση<text:s/>Τοπικής<text:s/>Αυτοδιοίκησης<text:s/>-<text:s/>Σ.Α.Τ.Α.).<text:s/>Επιτρέπεται<text:s/>η<text:s/>λήψη<text:s/>δανείου<text:s/>με<text:s/>εκχώρηση<text:s/>εσόδων<text:s/>για<text:s/>την<text:s/>ασφάλειά<text:s/>του<text:s/>από<text:s/>ανταποδοτικά<text:s/>τέλη<text:s/>με<text:s/>την<text:s/>προϋπόθεση<text:s/>ότι<text:s/>το<text:s/>δάνειο<text:s/>συνάπτεται<text:s/>με<text:s/>την<text:s/>εξυπηρέτηση<text:s/>της<text:s/>αντίστοιχης<text:s/>υπηρεσίας<text:s/>χάριν<text:s/>της<text:s/>οποίας<text:s/>επιβάλλονται<text:s/>τα<text:s/>ανταποδοτικά<text:s/>τέλη.</text:span></text:p>
      <text:p text:style-name="P1691"><text:span text:style-name="T1691_1">Επίσης<text:s/>επιτρέπεται<text:s/>η<text:s/>λήψη<text:s/>δανείου<text:s/>με<text:s/>ασφάλεια<text:s/>την<text:s/>εκχώρηση<text:s/>εσόδων<text:s/>από<text:s/>εξειδικευμένες<text:s/>επιχορηγήσεις<text:s/>ή<text:s/>από<text:s/>το<text:s/>τμήμα<text:s/>των<text:s/>Κεντρικών<text:s/>Αυτοτελών<text:s/>Πόρων<text:s/>(Κ.Α.Π.)<text:s/>που<text:s/>προορίζονται<text:s/>για<text:s/>επενδυτικές<text:s/>δραστηριότητες<text:s/>των<text:s/>Οργανισμών<text:s/>Τοπικής<text:s/>Αυτοδιοίκησης<text:s/>(Συλλογική<text:s/>Απόφαση<text:s/>Τοπικής<text:s/>Αυτοδιοίκησης<text:s/>-<text:s/>Σ.Α.Τ.Α.),<text:s/>υπό<text:s/>την<text:s/>προϋπόθεση<text:s/>ότι<text:s/>το<text:s/>δάνειο<text:s/>συνάπτεται<text:s/>για<text:s/>την<text:s/>εξυπηρέτηση<text:s/>ή<text:s/>εκτέλεση<text:s/>συγκεκριμένων<text:s/>έργων<text:s/>ή<text:s/>προμηθειών,<text:s/>που<text:s/>προβλέπονται<text:s/>από<text:s/>τη<text:s/>Συλλογική<text:s/>Απόφαση<text:s/>Τοπικής<text:s/>Αυτοδιοίκησης<text:s/>(Σ.Α.Τ.Α.)<text:s/>ή<text:s/>την<text:s/>εξειδικευμένη<text:s/>επιχορήγηση.</text:span></text:p>
      <text:p text:style-name="P1692"><text:span text:style-name="T1692_1">Στους<text:s/>πιο<text:s/>πάνω<text:s/>περιορισμούς<text:s/>δεν<text:s/>περιλαμβάνονται<text:s/>τα<text:s/>κάθε<text:s/>είδους<text:s/>έσοδα<text:s/>των<text:s/>Οργανισμών<text:s/>Τοπικής<text:s/>Αυτοδιοίκησης<text:s/>που<text:s/>προέρχονται<text:s/>από<text:s/>τους<text:s/>συνδέσμους<text:s/>στους<text:s/>οποίους<text:s/>ανήκουν.</text:span></text:p>
      <text:p text:style-name="P1693"><text:span text:style-name="T1693_1">6.</text:span><text:span text:style-name="T1693_2"><text:s/>Απαραίτητο<text:s/>στοιχείο<text:s/>για<text:s/>την<text:s/>υπογραφή<text:s/>της<text:s/>δανειακής<text:s/>σύμβασης,<text:s/>με<text:s/>εξαίρεση<text:s/>τα<text:s/>δάνεια<text:s/>που<text:s/>συνομολο-<text:s/>γούνται<text:s/>με<text:s/>το<text:s/>Ταμείο<text:s/>Παρακαταθηκών<text:s/>και<text:s/>Δανείων,<text:s/>αποτελεί<text:s/>η<text:s/>πράξη<text:s/>του<text:s/>Γενικού<text:s/>Γραμματέα<text:s/>της<text:s/>Περιφέρειας,<text:s/>από<text:s/>την<text:s/>οποία<text:s/>προκύπτει<text:s/>η<text:s/>νομιμότητα<text:s/>της<text:s/>απόφασης<text:s/>του<text:s/>δημοτικού<text:s/>ή<text:s/>κοινοτικού<text:s/>συμβουλίου.</text:span></text:p>
      <text:p text:style-name="P1694"><text:span text:style-name="T1694_1">7.</text:span><text:span text:style-name="T1694_2"><text:s/>Οι<text:s/>Δήμοι<text:s/>και<text:s/>οι<text:s/>Κοινότητες,<text:s/>με<text:s/>σκοπό<text:s/>την<text:s/>κάλυψη<text:s/>των<text:s/>βραχυπρόθεσμων<text:s/>αναγκών<text:s/>ρευστότητάς<text:s/>τους<text:s/>και<text:s/>αποκλειστικά<text:s/>για<text:s/>τη<text:s/>χρηματοδότηση<text:s/>των<text:s/>λειτουργικών<text:s/>τους<text:s/>δαπανών,<text:s/>μπορούν<text:s/>να<text:s/>συνομολογούν<text:s/>με<text:s/>αναγνωρισμένα<text:s/>πιστωτικά<text:s/>ιδρύματα<text:s/>ή<text:s/>χρηματοπιστωτικούς<text:s/>οργανισμούς<text:s/>της<text:s/>Ελλάδας<text:s/>ή<text:s/>του<text:s/>εξωτερικού<text:s/>και<text:s/>με<text:s/>κάθε<text:s/>είδους<text:s/>δημόσιους<text:s/>οργανισμούς<text:s/>και<text:s/>νομικά<text:s/>πρόσωπα<text:s/>δημοσίου<text:s/>δικαίου:</text:span></text:p>
      <text:p text:style-name="P1695"><text:span text:style-name="T1695_1">α)</text:span><text:span text:style-name="T1695_2"><text:tab/></text:span><text:span text:style-name="T1695_3">Βραχυπρόθεσμες<text:s/>πιστώσεις<text:s/>Ανοιχτών<text:s/>Αλληλόχρεων<text:s/>Λογαριασμών<text:s/>με<text:s/>όριο<text:s/>έως<text:s/>τέσσερα<text:s/>τοις<text:s/>εκατό<text:s/>(4%)<text:s/>του<text:s/>Κυκλοφορούντος<text:s/>Ενεργητικού<text:s/>του<text:s/>τελευταίου<text:s/>Ισολογισμού<text:s/>Χρήσης<text:s/>τους<text:s/>και<text:s/>στην<text:s/>περίπτωση<text:s/>μη<text:s/>εφαρμογής<text:s/>του<text:s/>Κλαδικού<text:s/>Λογιστικού<text:s/>Σχεδίου<text:s/>των<text:s/>Ο.Τ.Α.<text:s/>πρώτου<text:s/>βαθμού,<text:s/>ποσοστό<text:s/>πενήντα<text:s/>τοις<text:s/>εκατό<text:s/>(50%)<text:s/>επί<text:s/>των<text:s/>μέσων<text:s/>ταμειακών<text:s/>και<text:s/>τραπεζικών<text:s/>καταθετικών<text:s/>υπολοίπων<text:s/>του<text:s/>προηγούμενου<text:s/>τριμήνου,<text:s/>μη<text:s/>συμπεριλαμβανομένων<text:s/>των<text:s/>διαθεσίμων<text:s/>που<text:s/>προορίζονται<text:s/>για<text:s/>επενδυτικούς<text:s/>σκοπούς<text:s/>και</text:span></text:p>
      <text:p text:style-name="P1696"><text:span text:style-name="T1696_1">β)</text:span><text:span text:style-name="T1696_2"><text:tab/></text:span><text:span text:style-name="T1696_3">Συμβάσεις<text:s/>δημιουργίας<text:s/>χρεωστικού<text:s/>υπολοίπου<text:s/>σε<text:s/>λογαριασμούς<text:s/>καταθέσεων.<text:s/>Το<text:s/>χρεωστικό<text:s/>υπόλοιπο<text:s/>αυτό<text:s/>δεν<text:s/>μπορεί<text:s/>να<text:s/>υπερβαίνει<text:s/>το<text:s/>δέκα<text:s/>τοις<text:s/>εκατό<text:s/>(10%)<text:s/>του<text:s/>μέσου<text:s/>ετήσιου<text:s/>πιστωτικού<text:s/>υπολοίπου<text:s/>των<text:s/>τηρούμενων<text:s/>καταθετικών<text:s/>λογαριασμών<text:s/>τους.</text:span></text:p>
      <text:p text:style-name="P1697"><text:span text:style-name="T1697_1">Επί<text:s/>των<text:s/>ανωτέρω<text:s/>εφαρμόζονται<text:s/>αναλόγως<text:s/>οι<text:s/>διατάξεις<text:s/>των<text:s/>παραγράφων<text:s/>3,<text:s/>4,<text:s/>5,<text:s/>6<text:s/>και<text:s/>8<text:s/>του<text:s/>παρόντος<text:s/>άρθρου.</text:span></text:p>
      <text:p text:style-name="P1698"><text:span text:style-name="T1698_1">8.</text:span><text:span text:style-name="T1698_2"><text:s/>α.<text:s/>Οι<text:s/>Δήμοι<text:s/>μπορούν<text:s/>να<text:s/>εκδίδουν<text:s/>ομολογιακά<text:s/>δάνεια,<text:s/>για<text:s/>την<text:s/>πραγματοποίηση<text:s/>των<text:s/>σκοπών<text:s/>της<text:s/>αρμοδιότητάς<text:s/>τους,<text:s/>ύστερα<text:s/>από<text:s/>έγκριση<text:s/>της<text:s/>Επιτροπής<text:s/>Κεφαλαιαγοράς.</text:span></text:p>
      <text:p text:style-name="P1699"><text:span text:style-name="T1699_1">β.<text:s/>Η<text:s/>σχετική<text:s/>απόφαση<text:s/>του<text:s/>δημοτικού<text:s/>συμβουλίου<text:s/>λαμ-<text:s/>βάνεται<text:s/>με<text:s/>την<text:s/>πλειοψηφία<text:s/>που<text:s/>προβλέπεται,<text:s/>από<text:s/>την<text:s/>παράγραφο<text:s/>4<text:s/>του<text:s/>άρθρου<text:s/>αυτού.</text:span></text:p>
      <text:p text:style-name="P1700"><text:span text:style-name="T1700_1">γ.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η<text:s/>οποία<text:s/>δημοσιεύεται<text:s/>στην<text:s/>Εφημερίδα<text:s/>της<text:s/>Κυβερνήσεως,<text:s/>καθορίζονται<text:s/>οι<text:s/>ειδικότερες<text:s/>προϋποθέσεις,<text:s/>οι<text:s/>όροι<text:s/>και<text:s/>κάθε<text:s/>άλλη<text:s/>αναγκαία<text:s/>λεπτομέρεια<text:s/>για<text:s/>την<text:s/>έκδοση<text:s/>κάθε<text:s/>ομολογιακού<text:s/>δανείου.</text:span></text:p>
      <text:p text:style-name="P1701"><text:span text:style-name="T1701_1">9.</text:span><text:span text:style-name="T1701_2"><text:s/>Εγγυήσεις<text:s/>του<text:s/>Ελληνικού<text:s/>Δημοσίου<text:s/>παρέχονται<text:s/>μόνο<text:s/>για<text:s/>δάνεια<text:s/>των<text:s/>Ο.Τ.Α.<text:s/>που<text:s/>συνομολογούνται<text:s/>με<text:s/>αναγνωρισμένα<text:s/>πιστωτικά<text:s/>ιδρύματα<text:s/>ή<text:s/>χρηματοπιστωτικούς<text:s/>οργανισμούς<text:s/>της<text:s/>αλλοδαπής<text:s/>και<text:s/>σύμφωνα<text:s/>με<text:s/>τις<text:s/>ειδικότερες<text:s/>ρυθμίσεις<text:s/>του<text:s/>ν.<text:s/>2322/1995<text:s/>(ΦΕΚ<text:s/>143<text:s/>Α΄).</text:span></text:p>
      <text:p text:style-name="P1702"><text:span text:style-name="T1702_1">10.</text:span><text:span text:style-name="T1702_2"><text:s/>Όποιοι<text:s/>παραβαίνουν<text:s/>τις<text:s/>διατάξεις<text:s/>των<text:s/>παραγράφων<text:s/>2,<text:s/>3,<text:s/>4<text:s/>και<text:s/>6<text:s/>διώκονται<text:s/>για<text:s/>παράβαση<text:s/>του<text:s/>άρθρου<text:s/>259<text:s/>του<text:s/>Ποινικού<text:s/>Κώδικα<text:s/>και<text:s/>παραλλήλως<text:s/>ευθύνονται<text:s/>κατά<text:s/>τις<text:s/>διατάξεις<text:s/>του<text:s/>άρθρου<text:s/>141.</text:span></text:p>
      <text:h text:style-name="P1703" text:outline-level="6"><text:span text:style-name="T1703_1">Άρθρο<text:s/>177<text:s/></text:span></text:h>
      <text:h text:style-name="P1704" text:outline-level="6"><text:span text:style-name="T1704_1">Δαπάνες<text:s/>για<text:s/>τη<text:s/>συνομολόγηση<text:s/>δανείων</text:span></text:h>
      <text:p text:style-name="P1705"><text:span text:style-name="T1705_1">1.</text:span><text:span text:style-name="T1705_2"><text:s/>Οι<text:s/>διατάξεις,<text:s/>που<text:s/>επιβάλλουν<text:s/>την<text:s/>παράσταση<text:s/>δικηγόρων<text:s/>κατά<text:s/>τη<text:s/>σύνταξη<text:s/>δανειστικών<text:s/>συμβολαιογραφικών<text:s/>εγγράφων,<text:s/>δεν<text:s/>εφαρμόζονται<text:s/>για<text:s/>τους<text:s/>Δήμους<text:s/>και<text:s/>τις<text:s/>Κοινότητες.<text:s/>Οι<text:s/>συμβάσεις<text:s/>για<text:s/>τη<text:s/>συνομολόγηση<text:s/>δανείων<text:s/>προς<text:s/>Δήμους<text:s/>και<text:s/>Κοινότητες<text:s/>δεν<text:s/>επιβαρύνονται<text:s/>με<text:s/>τέλη<text:s/>και<text:s/>δικαιώματα<text:s/>υπέρ<text:s/>τρίτων.</text:span></text:p>
      <text:p text:style-name="P1706"><text:span text:style-name="T1706_1">2.</text:span><text:span text:style-name="T1706_2"><text:s/>Στις<text:s/>συμβάσεις,<text:s/>που<text:s/>γίνονται<text:s/>με<text:s/>συμβολαιογραφικά<text:s/>έγγραφα<text:s/>και<text:s/>αφορούν<text:s/>τη<text:s/>συνομολόγηση<text:s/>δανείων<text:s/>εκ<text:s/>μέρους<text:s/>Δήμων<text:s/>και<text:s/>Κοινοτήτων,<text:s/>τα<text:s/>συμβολαιογραφικά<text:s/>δικαιώματα<text:s/>μειώνονται<text:s/>στο<text:s/>ένα<text:s/>δεύτερο<text:s/>και<text:s/>δεν<text:s/>μπορούν<text:s/>πάντως<text:s/>να<text:s/>υπερβούν<text:s/>το<text:s/>ποσό<text:s/>των<text:s/>τριάντα<text:s/>ευρώ<text:s/>(30<text:s/>~).<text:s/>Τα<text:s/>κάθε<text:s/>είδους<text:s/>δικαιώματα<text:s/>εμμίσθων<text:s/>ή<text:s/>αμίσθων<text:s/>υποθηκοφυλάκων,<text:s/>για<text:s/>την<text:s/>εγγραφή<text:s/>υποθήκης,<text:s/>προσημειώσεως<text:s/>ή<text:s/>κατασχέσεως,<text:s/>σε<text:s/>βάρος<text:s/>των<text:s/>Δήμων<text:s/>και<text:s/>Κοινοτήτων,<text:s/>μειώνονται<text:s/>στο<text:s/>ένα<text:s/>δεύτερο<text:s/>και<text:s/>δεν<text:s/>μπορούν<text:s/>πάντως<text:s/>να<text:s/>υπερβούν<text:s/>το<text:s/>ποσό<text:s/>των<text:s/>είκοσι<text:s/>ευρώ<text:s/>(20<text:s/>~).</text:span></text:p>
      <text:p text:style-name="P1707"><text:span text:style-name="T1707_1">3.</text:span><text:span text:style-name="T1707_2"><text:s/>Οι<text:s/>διατάξεις<text:s/>των<text:s/>προηγούμενων<text:s/>παραγράφων<text:s/>έχουν<text:s/>εφαρμογή<text:s/>και<text:s/>για<text:s/>τα<text:s/>δημοτικά<text:s/>και<text:s/>κοινοτικά<text:s/>ιδρύματα<text:s/>και<text:s/>τα<text:s/>νομικά<text:s/>πρόσωπα<text:s/>δημοσίου<text:s/>δικαίου,<text:s/>τους<text:s/>συνδέσμους<text:s/>Δήμων,<text:s/>Κοινοτήτων<text:s/>και<text:s/>Δήμων<text:s/>και<text:s/>Κοινοτήτων<text:s/>και<text:s/>τις<text:s/>αμιγείς<text:s/>δημοτικές<text:s/>και<text:s/>κοινοτικές<text:s/>επιχειρήσεις.</text:span></text:p>
      <text:h text:style-name="P1708" text:outline-level="2"><text:span text:style-name="T1708_1">ΚΕΦΑΛΑΙΟ<text:s/></text:span></text:h>
      <text:h text:style-name="P1709" text:outline-level="2"><text:span text:style-name="T1709_1">Ε΄ΠΕΡΙΟΥΣΙΑ</text:span></text:h>
      <text:h text:style-name="P1710" text:outline-level="6"><text:span text:style-name="T1710_1">Άρθρο<text:s/>178<text:s/></text:span></text:h>
      <text:h text:style-name="P1711" text:outline-level="6"><text:span text:style-name="T1711_1">Γενικές<text:s/>υποχρεώσεις<text:s/>-<text:s/>προστασία</text:span></text:h>
      <text:p text:style-name="P1712"><text:span text:style-name="T1712_1">1.</text:span><text:span text:style-name="T1712_2"><text:s/>Οι<text:s/>Δήμοι<text:s/>και<text:s/>οι<text:s/>Κοινότητες<text:s/>οφείλουν<text:s/>να<text:s/>διατηρούν,<text:s/>να<text:s/>προστατεύουν<text:s/>και<text:s/>να<text:s/>διαχειρίζονται<text:s/>την<text:s/>κάθε<text:s/>είδους<text:s/>περιουσία<text:s/>τους<text:s/>με<text:s/>τρόπο<text:s/>επιμελή<text:s/>και<text:s/>αποδοτικό.</text:span></text:p>
      <text:p text:style-name="P1713"><text:span text:style-name="T1713_1">2.</text:span><text:span text:style-name="T1713_2"><text:s/>Ακίνητα<text:s/>και<text:s/>κινητά<text:s/>πράγματα,<text:s/>αξίες<text:s/>και<text:s/>ο,τιδήποτε<text:s/>άλλο<text:s/>ανήκει<text:s/>στην<text:s/>περιουσία<text:s/>των<text:s/>Δήμων<text:s/>και<text:s/>των<text:s/>Κοινοτήτων<text:s/>καταγράφονται<text:s/>υποχρεωτικά<text:s/>στα<text:s/>βιβλία<text:s/>τους.</text:span></text:p>
      <text:p text:style-name="P1714"><text:span text:style-name="T1714_1">3.</text:span><text:span text:style-name="T1714_2"><text:s/>Η<text:s/>διάθεση<text:s/>περιουσιακών<text:s/>στοιχείων<text:s/>των<text:s/>Δήμων<text:s/>ή<text:s/>των<text:s/>Κοινοτήτων<text:s/>επιτρέπεται,<text:s/>εφόσον<text:s/>τηρηθούν<text:s/>οι<text:s/>ειδικές<text:s/>διατάξεις<text:s/>του<text:s/>παρόντος<text:s/>και<text:s/>εφόσον<text:s/>ο<text:s/>σκοπός<text:s/>που<text:s/>επιδιώκεται<text:s/>με<text:s/>τη<text:s/>διάθεση<text:s/>αυτή<text:s/>εξυπηρετεί<text:s/>το<text:s/>δημοτικό<text:s/>ή<text:s/>κοινοτικό<text:s/>συμφέρον.</text:span></text:p>
      <text:p text:style-name="P1715"><text:span text:style-name="T1715_1">4.</text:span><text:span text:style-name="T1715_2"><text:s/>Η<text:s/>ακίνητη<text:s/>περιουσία<text:s/>των<text:s/>Δήμων<text:s/>και<text:s/>των<text:s/>Κοινοτήτων<text:s/>προστατεύεται,<text:s/>σύμφωνα<text:s/>με<text:s/>τις<text:s/>διατάξεις<text:s/>της<text:s/>νομοθεσίας,<text:s/>περί<text:s/>προστασίας<text:s/>της<text:s/>ακίνητης<text:s/>περιουσίας<text:s/>του<text:s/>Δημοσίου,<text:s/>όπως<text:s/>κάθε<text:s/>φορά<text:s/>ισχύουν.<text:s/>Επί<text:s/>διοικητικής<text:s/>αποβολής<text:s/>αποφαίνεται<text:s/>το<text:s/>δημοτικό<text:s/>ή<text:s/>κοινοτικό<text:s/>Συμβούλιο,<text:s/>ενώ<text:s/>το<text:s/>σχετικό<text:s/>πρωτόκολλο<text:s/>εκδίδει<text:s/>ο<text:s/>Δήμαρχος<text:s/>ή<text:s/>Πρόεδρος<text:s/>Κοινότητας.</text:span></text:p>
      <text:h text:style-name="P1716" text:outline-level="6"><text:span text:style-name="T1716_1">Άρθρο<text:s/>179<text:s/></text:span></text:h>
      <text:h text:style-name="P1717" text:outline-level="6"><text:span text:style-name="T1717_1">Ακίνητη<text:s/>περιουσία<text:s/>σε<text:s/>περίπτωση<text:s/>προσάρτησης</text:span></text:h>
      <text:p text:style-name="P1718"><text:span text:style-name="T1718_1">οικισμού<text:s/>σε<text:s/>Δήμο<text:s/>ή<text:s/>Κοινότητα</text:span></text:p>
      <text:p text:style-name="P1719"><text:span text:style-name="T1719_1">1.</text:span><text:span text:style-name="T1719_2"><text:s/>Σε<text:s/>περίπτωση<text:s/>που<text:s/>ένας<text:s/>οικισμός<text:s/>αποσπάται<text:s/>από<text:s/>έναν<text:s/>Δήμο<text:s/>ή<text:s/>μία<text:s/>Κοινότητα<text:s/>και<text:s/>προσαρτάται<text:s/>σε<text:s/>άλλο<text:s/>Δήμο<text:s/>ή<text:s/>Κοινότητα,<text:s/>η<text:s/>ακίνητη<text:s/>περιουσία<text:s/>ρυθμίζεται,<text:s/>ως<text:s/>ακολούθως:</text:span></text:p>
      <text:p text:style-name="P1720"><text:span text:style-name="T1720_1">α)</text:span><text:span text:style-name="T1720_2"><text:tab/></text:span><text:span text:style-name="T1720_3">Τα<text:s/>ακίνητα<text:s/>του<text:s/>οικισμού<text:s/>που<text:s/>είχαν<text:s/>περιέλθει<text:s/>στο<text:s/>Δήμο<text:s/>ή<text:s/>την<text:s/>Κοινότητα<text:s/>από<text:s/>όπου<text:s/>αυτός<text:s/>αποσπάται,<text:s/>περιέρχονται<text:s/>στο<text:s/>Δήμο<text:s/>ή<text:s/>την<text:s/>Κοινότητα,<text:s/>όπου<text:s/>προσαρτάται.</text:span></text:p>
      <text:p text:style-name="P1721"><text:span text:style-name="T1721_1">β)</text:span><text:span text:style-name="T1721_2"><text:tab/></text:span><text:span text:style-name="T1721_3">Τα<text:s/>ακίνητα<text:s/>που<text:s/>βρίσκονται<text:s/>στην<text:s/>περιφέρεια<text:s/>του<text:s/>οικισμού<text:s/>και<text:s/>ανήκουν<text:s/>στην<text:s/>ιδιωτική<text:s/>περιουσία<text:s/>του<text:s/>Δήμου<text:s/>ή<text:s/>της<text:s/>Κοινότητας,<text:s/>από<text:s/>όπου<text:s/>αποσπάται<text:s/>ο<text:s/>οικισμός,<text:s/>περιέρχονται<text:s/>στην<text:s/>κυριότητα<text:s/>του<text:s/>Δήμου<text:s/>ή<text:s/>της<text:s/>Κοινότητας,<text:s/>όπου<text:s/>προσαρτάται.</text:span></text:p>
      <text:p text:style-name="P1722"><text:span text:style-name="T1722_1">γ)</text:span><text:span text:style-name="T1722_2"><text:tab/></text:span><text:span text:style-name="T1722_3">Τα<text:s/>ακίνητα<text:s/>της<text:s/>περιφέρειας<text:s/>του<text:s/>οικισμού,<text:s/>που<text:s/>είναι<text:s/>προορισμένα<text:s/>για<text:s/>την<text:s/>εκπλήρωση<text:s/>δημοτικού<text:s/>ή<text:s/>κοινοτικού<text:s/>σκοπού,<text:s/>περιέρχονται<text:s/>στην<text:s/>κυριότητα<text:s/>του<text:s/>Δήμου<text:s/>ή<text:s/>της<text:s/>Κοινότητας,<text:s/>όπου<text:s/>προσαρτάται<text:s/>μαζί<text:s/>με<text:s/>τις<text:s/>εγκαταστάσεις<text:s/>που<text:s/>βρίσκονται<text:s/>επάνω<text:s/>σε<text:s/>αυτά.</text:span></text:p>
      <text:p text:style-name="P1723"><text:span text:style-name="T1723_1">δ)</text:span><text:span text:style-name="T1723_2"><text:tab/></text:span><text:span text:style-name="T1723_3">Τα<text:s/>κοινόχρηστα<text:s/>ακίνητα<text:s/>που<text:s/>βρίσκονται<text:s/>στην<text:s/>περιφέρεια<text:s/>του<text:s/>οικισμού<text:s/>περιέρχονται<text:s/>στο<text:s/>Δήμο<text:s/>ή<text:s/>Κοινότητα,<text:s/>όπου<text:s/>αυτός<text:s/>προσαρτάται.</text:span></text:p>
      <text:p text:style-name="P1724"><text:span text:style-name="T1724_1">2.</text:span><text:span text:style-name="T1724_2"><text:s/>Τα<text:s/>δικαιώματα<text:s/>για<text:s/>αποκλειστική<text:s/>χρήση<text:s/>ακινήτων,<text:s/>που<text:s/>προϋπήρχαν<text:s/>υπέρ<text:s/>των<text:s/>κατοίκων<text:s/>του<text:s/>οικισμού,<text:s/>διατηρούνται.</text:span></text:p>
      <text:h text:style-name="P1725" text:outline-level="6"><text:span text:style-name="T1725_1">Άρθρο<text:s/>180<text:s/></text:span></text:h>
      <text:h text:style-name="P1726" text:outline-level="6"><text:span text:style-name="T1726_1">Περιουσία<text:s/>Δήμων<text:s/>ή<text:s/>Κοινοτήτων</text:span></text:h>
      <text:p text:style-name="P1727"><text:span text:style-name="T1727_1">σε<text:s/>περίπτωση<text:s/>ενώσεως</text:span></text:p>
      <text:p text:style-name="P1728"><text:span text:style-name="T1728_1">1.</text:span><text:span text:style-name="T1728_2"><text:s/>Η<text:s/>περιουσία<text:s/>Ο.Τ.Α.<text:s/>που<text:s/>συνενώνονται<text:s/>περιέρχεται<text:s/>στο<text:s/>νέο<text:s/>Δήμο.</text:span></text:p>
      <text:p text:style-name="P1729"><text:span text:style-name="T1729_1">2.</text:span><text:span text:style-name="T1729_2"><text:s/>Τα<text:s/>δικαιώματα<text:s/>για<text:s/>αποκλειστική<text:s/>χρήση<text:s/>των<text:s/>ακινήτων,<text:s/>που<text:s/>προϋπήρχαν<text:s/>υπέρ<text:s/>των<text:s/>κατοίκων<text:s/>κάθε<text:s/>Δήμου<text:s/>ή<text:s/>Κοινότητας,<text:s/>διατηρούνται.</text:span></text:p>
      <text:h text:style-name="P1730" text:outline-level="6"><text:span text:style-name="T1730_1">Άρθρο<text:s/>181<text:s/></text:span></text:h>
      <text:h text:style-name="P1731" text:outline-level="6"><text:span text:style-name="T1731_1">Κατανομή<text:s/>οφειλών<text:s/>σε<text:s/>περίπτωση<text:s/>προσάρτησης</text:span></text:h>
      <text:p text:style-name="P1732"><text:span text:style-name="T1732_1">1.</text:span><text:span text:style-name="T1732_2"><text:s/>Ο<text:s/>Δήμος<text:s/>ή<text:s/>η<text:s/>Κοινότητα,<text:s/>σε<text:s/>περίπτωση<text:s/>προσάρτησης<text:s/>οικισμού,<text:s/>οφείλουν<text:s/>να<text:s/>καταβάλουν<text:s/>το<text:s/>μέρος<text:s/>που<text:s/>αναλογεί<text:s/>στον<text:s/>οικισμό<text:s/>που<text:s/>προσαρτήθηκε<text:s/>από<text:s/>τις<text:s/>οφειλές,<text:s/>που<text:s/>προέκυψαν<text:s/>αποκλειστικά<text:s/>από<text:s/>την<text:s/>εκτέλεση<text:s/>έργων<text:s/>κοινής<text:s/>ωφέλειας,<text:s/>τα<text:s/>οποία<text:s/>εξυπηρετούν<text:s/>και<text:s/>τον<text:s/>οικισμό.<text:s/>Η<text:s/>υποχρέωση<text:s/>αυτή<text:s/>υφίσταται<text:s/>έναντι<text:s/>του<text:s/>Δήμου<text:s/>ή<text:s/>της<text:s/>Κοινότητας<text:s/>από<text:s/>όπου<text:s/>αποσπάστηκε<text:s/>ο<text:s/>οικισμός,<text:s/>και<text:s/>η<text:s/>σχετική<text:s/>δαπάνη<text:s/>εγγράφεται<text:s/>ως<text:s/>υποχρεωτική.</text:span></text:p>
      <text:p text:style-name="P1733"><text:span text:style-name="T1733_1">2.</text:span><text:span text:style-name="T1733_2"><text:s/>Η<text:s/>κατανομή<text:s/>της<text:s/>οφειλής<text:s/>γίνεται<text:s/>ανάλογα<text:s/>με<text:s/>την<text:s/>ωφέλεια<text:s/>που<text:s/>προέκυψε<text:s/>για<text:s/>τον<text:s/>οικισμό<text:s/>από<text:s/>τα<text:s/>έργα,<text:s/>αφού<text:s/>ληφθεί<text:s/>υπόψη<text:s/>και<text:s/>ο<text:s/>πληθυσμός,<text:s/>με<text:s/>απόφαση<text:s/>του<text:s/>Γενικού<text:s/>Γραμματέα<text:s/>της<text:s/>οικείας<text:s/>Περιφέρειας.</text:span></text:p>
      <text:h text:style-name="P1734" text:outline-level="6"><text:span text:style-name="T1734_1">Άρθρο<text:s/>182</text:span></text:h>
      <text:p text:style-name="P1735"><text:span text:style-name="T1735_1">Διάθεση<text:s/>-<text:s/>διαχείριση<text:s/>βοσκοτόπων</text:span></text:p>
      <text:p text:style-name="P1736"><text:span text:style-name="T1736_1">Βοσκότοποι<text:s/>που<text:s/>ανήκουν<text:s/>στο<text:s/>κράτος<text:s/>διατίθενται<text:s/>για<text:s/>εκμετάλλευση<text:s/>στους<text:s/>Δήμους<text:s/>και<text:s/>στις<text:s/>Κοινότητες<text:s/>στην<text:s/>περιφέρεια<text:s/>των<text:s/>οποίων<text:s/>βρίσκονται,<text:s/>κατά<text:s/>προτεραιότητα,<text:s/>αποκλειστικά<text:s/>και<text:s/>μόνο<text:s/>για<text:s/>την<text:s/>ικανοποίηση<text:s/>κτηνοτροφικών<text:s/>αναγκών,<text:s/>εκτός<text:s/>αν<text:s/>ο<text:s/>νόμος<text:s/>ορίζει<text:s/>διαφορετικά.</text:span></text:p>
      <text:h text:style-name="P1737" text:outline-level="6"><text:span text:style-name="T1737_1">Άρθρο<text:s/>183<text:s/></text:span></text:h>
      <text:h text:style-name="P1738" text:outline-level="6"><text:span text:style-name="T1738_1">Καταγραφή<text:s/>ακίνητης<text:s/>περιουσίας</text:span></text:h>
      <text:p text:style-name="P1739"><text:span text:style-name="T1739_1">1.</text:span><text:span text:style-name="T1739_2"><text:s/>Οι<text:s/>Δήμοι<text:s/>και<text:s/>οι<text:s/>Κοινότητες<text:s/>οφείλουν<text:s/>να<text:s/>καταρτίζουν<text:s/>και<text:s/>να<text:s/>τηρούν<text:s/>κτηματολόγιο<text:s/>των<text:s/>ακινήτων<text:s/>τους.</text:span></text:p>
      <text:p text:style-name="P1740"><text:span text:style-name="T1740_1">2.</text:span><text:span text:style-name="T1740_2"><text:s/>Στο<text:s/>κτηματολόγιο<text:s/>καταχωρίζεται:</text:span></text:p>
      <text:p text:style-name="P1741"><text:span text:style-name="T1741_1">α)</text:span><text:span text:style-name="T1741_2"><text:tab/></text:span><text:span text:style-name="T1741_3">Η<text:s/>περιγραφή<text:s/>και<text:s/>το<text:s/>είδος<text:s/>του<text:s/>ακινήτου.</text:span></text:p>
      <text:p text:style-name="P1742"><text:span text:style-name="T1742_1">β)</text:span><text:span text:style-name="T1742_2"><text:tab/></text:span><text:span text:style-name="T1742_3">Η<text:s/>τοποθεσία.</text:span></text:p>
      <text:p text:style-name="P1743"><text:span text:style-name="T1743_1">γ)</text:span><text:span text:style-name="T1743_2"><text:tab/></text:span><text:span text:style-name="T1743_3">Η<text:s/>έκταση<text:s/>και<text:s/>τα<text:s/>όρια<text:s/>του<text:s/>ακινήτου,<text:s/>καθώς<text:s/>και<text:s/>το<text:s/>σχετικό<text:s/>τοπογραφικό<text:s/>ή<text:s/>πρόχειρο<text:s/>σχεδιάγραμμα.</text:span></text:p>
      <text:p text:style-name="P1744"><text:span text:style-name="T1744_1">δ)</text:span><text:span text:style-name="T1744_2"><text:tab/></text:span><text:span text:style-name="T1744_3">Η<text:s/>χρονολογία<text:s/>της<text:s/>αποκτήσεώς<text:s/>του<text:s/>και<text:s/>οι<text:s/>τίτλοι<text:s/>ιδιοκτησίας.</text:span></text:p>
      <text:p text:style-name="P1745"><text:span text:style-name="T1745_1">ε)</text:span><text:span text:style-name="T1745_2"><text:tab/></text:span><text:span text:style-name="T1745_3">Άλλα<text:s/>δικαιώματα<text:s/>που<text:s/>τυχόν<text:s/>υπάρχουν<text:s/>και<text:s/>οι<text:s/>σχετικοί<text:s/>τίτλοι,<text:s/>και</text:span></text:p>
      <text:p text:style-name="P1746"><text:span text:style-name="T1746_1">στ)</text:span><text:span text:style-name="T1746_2"><text:tab/></text:span><text:span text:style-name="T1746_3">η<text:s/>κατά<text:s/>προσέγγιση<text:s/>αξία<text:s/>του<text:s/>ακινήτου.</text:span></text:p>
      <text:p text:style-name="P1747"><text:span text:style-name="T1747_1">3.</text:span><text:span text:style-name="T1747_2"><text:s/>Ο<text:s/>τρόπος,<text:s/>με<text:s/>τον<text:s/>οποίο<text:s/>καταρτίζεται<text:s/>το<text:s/>κτηματολόγιο,<text:s/>καθώς<text:s/>και<text:s/>κάθε<text:s/>σχετική<text:s/>λεπτομέρεια<text:s/>καθορίζονται<text:s/>με<text:s/>κοινή<text:s/>υπουργικ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.</text:span></text:p>
      <text:h text:style-name="P1748" text:outline-level="6"><text:span text:style-name="T1748_1">Άρθρο<text:s/>184<text:s/></text:span></text:h>
      <text:h text:style-name="P1749" text:outline-level="6"><text:span text:style-name="T1749_1">Δωρεές<text:s/>ακινήτων</text:span></text:h>
      <text:p text:style-name="P1750"><text:span text:style-name="T1750_1">1.</text:span><text:span text:style-name="T1750_2"><text:s/>Δωρεές<text:s/>δημοτικών<text:s/>και<text:s/>κοινοτικών<text:s/>ακινήτων<text:s/>επιτρέπονται,<text:s/>ύστερα<text:s/>από<text:s/>ειδικά<text:s/>αιτιολογημένη<text:s/>απόφαση<text:s/>του<text:s/>δημοτικού<text:s/>ή<text:s/>κοινοτικού<text:s/>συμβουλίου,<text:s/>που<text:s/>λαμβάνεται<text:s/>με<text:s/>την<text:s/>πλειοψηφία<text:s/>των<text:s/>δύο<text:s/>τρίτων<text:s/>(2/3)<text:s/>του<text:s/>αριθμού<text:s/>των<text:s/>μελών<text:s/>του,<text:s/>για<text:s/>την<text:s/>εκπλήρωση<text:s/>σπουδαίου<text:s/>κοινωφελούς<text:s/>σκοπού,<text:s/>που<text:s/>συνδέεται<text:s/>με<text:s/>την<text:s/>προαγωγή<text:s/>των<text:s/>τοπικών<text:s/>συμφερόντων<text:s/>και<text:s/>την<text:s/>εξυπηρέτηση<text:s/>των<text:s/>κατοίκων<text:s/>της<text:s/>περιοχής.</text:span></text:p>
      <text:p text:style-name="P1751"><text:span text:style-name="T1751_1">Η<text:s/>ως<text:s/>άνω<text:s/>απόφαση<text:s/>λαμβάνεται<text:s/>ύστερα<text:s/>από<text:s/>γνώμη<text:s/>του<text:s/>τοπικού<text:s/>συμβουλίου<text:s/>ή<text:s/>παρέδρου.<text:s/>Ο<text:s/>τελευταίος<text:s/>συμμετέχει<text:s/>στη<text:s/>συνεδρίαση<text:s/>του<text:s/>δημοτικού<text:s/>ή<text:s/>κοινοτικού<text:s/>συμβουλίου<text:s/>και<text:s/>έχει<text:s/>δικαίωμα<text:s/>ψήφου<text:s/>κατά<text:s/>τη<text:s/>λήψη<text:s/>της<text:s/>απόφασης<text:s/>του<text:s/>δημοτικού<text:s/>ή<text:s/>κοινοτικού<text:s/>συμβουλίου.</text:span></text:p>
      <text:p text:style-name="P1752"><text:span text:style-name="T1752_1">2.</text:span><text:span text:style-name="T1752_2"><text:s/>Αν<text:s/>η<text:s/>χρήση<text:s/>των<text:s/>ακινήτων,<text:s/>που<text:s/>έχουν<text:s/>δωρηθεί,<text:s/>μεταβληθεί<text:s/>ή<text:s/>ο<text:s/>σκοπός<text:s/>της<text:s/>δωρεάς<text:s/>δεν<text:s/>εκπληρωθεί<text:s/>μέσα<text:s/>στην<text:s/>προθεσμία<text:s/>που<text:s/>έχει<text:s/>οριστεί,<text:s/>η<text:s/>σύμβαση<text:s/>της<text:s/>δωρεάς<text:s/>λύεται,<text:s/>και<text:s/>η<text:s/>κυριότητα<text:s/>των<text:s/>ακινήτων<text:s/>επανέρχεται<text:s/>αυτοδικαίως<text:s/>στο<text:s/>Δήμο<text:s/>ή<text:s/>στην<text:s/>Κοινότητα.<text:s/>Η<text:s/>σχετική<text:s/>απόφαση<text:s/>του<text:s/>δημοτικού<text:s/>ή<text:s/>κοινοτικού<text:s/>συμβουλίου<text:s/>καταχωρίζεται<text:s/>στα<text:s/>βιβλία<text:s/>μεταγραφών.</text:span></text:p>
      <text:h text:style-name="P1753" text:outline-level="6"><text:span text:style-name="T1753_1">Άρθρο<text:s/>185<text:s/></text:span></text:h>
      <text:h text:style-name="P1754" text:outline-level="6"><text:span text:style-name="T1754_1">Δωρεάν<text:s/>παραχώρηση<text:s/>κυριότητας<text:s/>και<text:s/>χρήσηςδημοτικών<text:s/>και<text:s/>κοινοτικών<text:s/>ακινήτων</text:span></text:h>
      <text:p text:style-name="P1755"><text:span text:style-name="T1755_1">1.</text:span><text:span text:style-name="T1755_2"><text:s/>Με<text:s/>απόφαση<text:s/>του<text:s/>δημοτικού<text:s/>ή<text:s/>κοινοτικού<text:s/>συμβουλίου<text:s/>επιτρέπεται<text:s/>να<text:s/>παραχωρείται<text:s/>δωρεάν<text:s/>η<text:s/>χρήση<text:s/>δημοτικών<text:s/>ή<text:s/>κοινοτικών<text:s/>ακινήτων<text:s/>στο<text:s/>Δημόσιο<text:s/>ή<text:s/>σε<text:s/>νομικά<text:s/>πρόσωπα<text:s/>δημοσίου<text:s/>δικαίου,<text:s/>για<text:s/>την<text:s/>αντιμετώπιση<text:s/>έκτακτης<text:s/>και<text:s/>επείγουσας<text:s/>ανάγκης.<text:s/>Η<text:s/>παραχώρηση<text:s/>ανακαλείται<text:s/>με<text:s/>όμοια<text:s/>απόφαση,<text:s/>εφόσον<text:s/>οι<text:s/>λόγοι<text:s/>που<text:s/>την<text:s/>είχαν<text:s/>υπαγορεύσει<text:s/>έχουν<text:s/>εκλείψει.</text:span></text:p>
      <text:p text:style-name="P1756"><text:span text:style-name="T1756_1">2.</text:span><text:span text:style-name="T1756_2"><text:s/>Ομοίως<text:s/>με<text:s/>απόφαση<text:s/>του<text:s/>δημοτικού<text:s/>ή<text:s/>κοινοτικού<text:s/>συμβουλίου,<text:s/>επιτρέπεται<text:s/>να<text:s/>παραχωρείται<text:s/>δωρεάν<text:s/>η<text:s/>χρήση<text:s/>ακινήτων<text:s/>σε<text:s/>άλλα<text:s/>νομικά<text:s/>πρόσωπα,<text:s/>που<text:s/>ασκούν<text:s/>αποκλειστικά<text:s/>και<text:s/>μόνο<text:s/>δραστηριότητα,<text:s/>η<text:s/>οποία<text:s/>είναι<text:s/>κοινωφελής<text:s/>ή<text:s/>προάγει<text:s/>τα<text:s/>τοπικά<text:s/>συμφέροντα.</text:span></text:p>
      <text:p text:style-name="P1757"><text:span text:style-name="T1757_1">3.</text:span><text:span text:style-name="T1757_2"><text:s/>Με<text:s/>απόφαση<text:s/>του<text:s/>ίδιου<text:s/>οργάνου<text:s/>επιτρέπεται<text:s/>να<text:s/>παραχωρούνται<text:s/>δωρεάν,<text:s/>κατά<text:s/>πλήρη<text:s/>κυριότητα,<text:s/>δημοτικά<text:s/>ή<text:s/>κοινοτικά<text:s/>ακίνητα<text:s/>σε<text:s/>αθίγγανους<text:s/>και<text:s/>ομογενείς<text:s/>που<text:s/>εγκαθίστανται<text:s/>στην<text:s/>Ελλάδα<text:s/>και<text:s/>οι<text:s/>οποίοι<text:s/>έχουν<text:s/>ενταχθεί<text:s/>σε<text:s/>κρατικά<text:s/>προγράμματα<text:s/>στεγαστικής<text:s/>αποκατάστασης<text:s/>ή<text:s/>σε<text:s/>προγράμματα<text:s/>που<text:s/>χρηματοδοτούνται,<text:s/>καθ’<text:s/>οιονδήποτε<text:s/>τρόπο,<text:s/>από<text:s/>το<text:s/>κράτος.</text:span></text:p>
      <text:p text:style-name="P1758"><text:span text:style-name="T1758_1">Η<text:s/>ανωτέρω<text:s/>παραχώρηση<text:s/>συντελείται<text:s/>υπό<text:s/>τη<text:s/>διαλυτική<text:s/>αίρεση,<text:s/>ότι<text:s/>επί<text:s/>μία<text:s/>εικοσαετία,<text:s/>το<text:s/>παραχωρούμενο<text:s/>ακίνητο<text:s/>δεν<text:s/>θα<text:s/>πωληθεί<text:s/>ή<text:s/>δεν<text:s/>θα<text:s/>εκμισθωθεί,<text:s/>με<text:s/>εξαίρεση<text:s/>τη<text:s/>γονική<text:s/>παροχή.</text:span></text:p>
      <text:p text:style-name="P1759"><text:span text:style-name="T1759_1">Η<text:s/>σχετική<text:s/>απόφαση<text:s/>του<text:s/>δημοτικού<text:s/>ή<text:s/>κοινοτικού<text:s/>συμβουλίου<text:s/>αποτελεί<text:s/>τίτλο<text:s/>για<text:s/>τη<text:s/>μεταγραφή<text:s/>στα<text:s/>βιβλία<text:s/>του<text:s/>οικείου<text:s/>υποθηκοφυλακείου.</text:span></text:p>
      <text:p text:style-name="P1760"><text:span text:style-name="T1760_1">4.</text:span><text:span text:style-name="T1760_2"><text:s/>Με<text:s/>απόφαση<text:s/>του<text:s/>Υπουργού<text:s/>Εσωτερικών,<text:s/>Δημόσιας<text:s/>Διοίκησης<text:s/>και<text:s/>Αποκέντρωσης,<text:s/>καθορίζονται<text:s/>οι<text:s/>προϋποθέσεις<text:s/>και<text:s/>τα<text:s/>ειδικότερα<text:s/>κριτήρια<text:s/>παραχώρησης,<text:s/>καθώς<text:s/>και<text:s/>κάθε<text:s/>αναγκαία<text:s/>λεπτομέρεια.</text:span></text:p>
      <text:h text:style-name="P1761" text:outline-level="6"><text:span text:style-name="T1761_1">Άρθρο<text:s/>186<text:s/></text:span></text:h>
      <text:h text:style-name="P1762" text:outline-level="6"><text:span text:style-name="T1762_1">Εκποίηση<text:s/>ακινήτων</text:span></text:h>
      <text:p text:style-name="P1763"><text:span text:style-name="T1763_1">1.</text:span><text:span text:style-name="T1763_2"><text:s/>Η<text:s/>εκποίηση<text:s/>δημοτικών<text:s/>ή<text:s/>κοινοτικών<text:s/>ακινήτων<text:s/>επιτρέπεται<text:s/>μόνο<text:s/>για<text:s/>ωφέλεια<text:s/>του<text:s/>Δήμου<text:s/>ή<text:s/>της<text:s/>Κοινότητας,<text:s/>με<text:s/>ειδικά<text:s/>αιτιολογημένη<text:s/>απόφαση<text:s/>του<text:s/>δημοτικού<text:s/>ή<text:s/>κοινοτικού<text:s/>συμβουλίου,<text:s/>που<text:s/>λαμβάνεται<text:s/>με<text:s/>την<text:s/>απόλυτη<text:s/>πλειοψηφία<text:s/>του<text:s/>συνολικού<text:s/>αριθμού<text:s/>των<text:s/>μελών<text:s/>του.</text:span></text:p>
      <text:p text:style-name="P1764"><text:span text:style-name="T1764_1">2.</text:span><text:span text:style-name="T1764_2"><text:s/>Ο<text:s/>Δήμος<text:s/>ή<text:s/>η<text:s/>Κοινότητα<text:s/>διαθέτουν<text:s/>το<text:s/>προϊόν<text:s/>της<text:s/>εκποίησης<text:s/>αποκλειστικά<text:s/>και<text:s/>μόνο<text:s/>για<text:s/>την<text:s/>εκπλήρωση<text:s/>του<text:s/>σκοπού,<text:s/>για<text:s/>τον<text:s/>οποίο<text:s/>έγινε<text:s/>η<text:s/>εκποίηση.<text:s/>Αν<text:s/>τυχόν<text:s/>απομένει<text:s/>υπόλοιπο,<text:s/>διατίθεται<text:s/>για<text:s/>την<text:s/>εκτέλεση<text:s/>έργων.<text:s/>Αποκλείεται<text:s/>η<text:s/>διάθεση<text:s/>του<text:s/>υπολοίπου<text:s/>για<text:s/>την<text:s/>κάλυψη<text:s/>λειτουργικών<text:s/>αναγκών.</text:span></text:p>
      <text:p text:style-name="P1765"><text:span text:style-name="T1765_1">3.</text:span><text:span text:style-name="T1765_2"><text:s/>Η<text:s/>εκποίηση<text:s/>γίνεται<text:s/>με<text:s/>δημοπρασία.</text:span></text:p>
      <text:p text:style-name="P1766"><text:span text:style-name="T1766_1">4.</text:span><text:span text:style-name="T1766_2"><text:s/>Με<text:s/>ειδικά<text:s/>αιτιολογημένη<text:s/>απόφαση<text:s/>του<text:s/>δημοτικού<text:s/>ή<text:s/>κοινοτικού<text:s/>συμβουλίου,<text:s/>που<text:s/>λαμβάνεται<text:s/>με<text:s/>την<text:s/>απόλυτη<text:s/>πλειοψηφία<text:s/>του<text:s/>συνολικού<text:s/>αριθμού<text:s/>των<text:s/>μελών<text:s/>του,<text:s/>επιτρέπεται<text:s/>η<text:s/>απευθείας<text:s/>και<text:s/>χωρίς<text:s/>δημοπρασία<text:s/>εκποίηση<text:s/>δημοτικών<text:s/>ή<text:s/>κοινοτικών<text:s/>ακινήτων<text:s/>στο<text:s/>Δημόσιο,<text:s/>σε<text:s/>άλλους<text:s/>Οργανισμούς<text:s/>Τοπικής<text:s/>Αυτοδιοίκησης,<text:s/>σε<text:s/>επιχειρήσεις<text:s/>των<text:s/>Οργανισμών<text:s/>Τοπικής<text:s/>Αυτοδιοίκησης,<text:s/>σε<text:s/>νομικά<text:s/>πρόσωπα<text:s/>δημοσίου<text:s/>δικαίου<text:s/>και<text:s/>σε<text:s/>οργανισμούς<text:s/>και<text:s/>επιχειρήσεις<text:s/>κοινής<text:s/>ωφέλειας,<text:s/>για<text:s/>την<text:s/>εκτέλεση<text:s/>έργων<text:s/>του<text:s/>προγράμματός<text:s/>τους.</text:span></text:p>
      <text:p text:style-name="P1767"><text:span text:style-name="T1767_1">5.</text:span><text:span text:style-name="T1767_2"><text:s/>Το<text:s/>τίμημα<text:s/>των<text:s/>ακινήτων<text:s/>της<text:s/>προηγούμενης<text:s/>παραγράφου<text:s/>καθορίζεται<text:s/>από<text:s/>επιτροπή,<text:s/>που<text:s/>συγκροτείται<text:s/>με<text:s/>απόφαση<text:s/>του<text:s/>δημάρχου<text:s/>ή<text:s/>προέδρου<text:s/>της<text:s/>Κοινότητας<text:s/>και<text:s/>αποτελείται<text:s/>από<text:s/>δύο<text:s/>δημοτικούς<text:s/>ή<text:s/>κοινοτικούς<text:s/>συμβούλους,<text:s/>που<text:s/>υποδεικνύονται<text:s/>από<text:s/>το<text:s/>δημοτικό<text:s/>ή<text:s/>κοινοτικό<text:s/>συμβούλιο<text:s/>και<text:s/>από<text:s/>έναν<text:s/>μηχανικό,<text:s/>που<text:s/>ορίζεται<text:s/>από<text:s/>το<text:s/>δήμαρχο<text:s/>ή<text:s/>τον<text:s/>πρόεδρο<text:s/>της<text:s/>Κοινότητας<text:s/>και<text:s/>προέρχεται<text:s/>από<text:s/>την<text:s/>τεχνική<text:s/>υπηρεσία<text:s/>του<text:s/>Οργανισμού<text:s/>Τοπικής<text:s/>Αυτοδιοίκησης,<text:s/>εφόσον<text:s/>υπάρχει<text:s/>ή<text:s/>αν<text:s/>δεν<text:s/>υπάρχει<text:s/>από<text:s/>την<text:s/>Τεχνική<text:s/>Υπηρεσία<text:s/>Δήμων<text:s/>και<text:s/>Κοινοτήτων<text:s/>(Τ.Υ.Δ.Κ)<text:s/>ή<text:s/>από<text:s/>άλλη<text:s/>δημόσια<text:s/>υπηρεσία.<text:s/>Πρόεδρος<text:s/>της<text:s/>επιτροπής,<text:s/>ορίζεται<text:s/>ένας<text:s/>από<text:s/>τους<text:s/>δημοτικούς<text:s/>ή<text:s/>κοινοτικούς<text:s/>συμβούλους<text:s/>με<text:s/>την<text:s/>απόφαση<text:s/>συγκρότησης.<text:s/>Με<text:s/>την<text:s/>ίδια<text:s/>απόφαση<text:s/>ορίζεται<text:s/>δημοτικός<text:s/>ή<text:s/>κοινοτικός<text:s/>υπάλληλος<text:s/>γραμματέας<text:s/>της<text:s/>επιτροπής.<text:s/>Στους<text:s/>Οργανισμούς<text:s/>Τοπικής<text:s/>Αυτοδιοίκησης<text:s/>που<text:s/>λειτουργούν<text:s/>τοπικά<text:s/>συμβούλια<text:s/>και<text:s/>πάρεδροι<text:s/>στην<text:s/>επιτροπή<text:s/>μετέχει<text:s/>αντί<text:s/>του<text:s/>δευτέρου<text:s/>συμβούλου,<text:s/>ο<text:s/>πρόεδρος<text:s/>του<text:s/>οικείου<text:s/>τοπικού<text:s/>συμβουλίου<text:s/>ή<text:s/>ο<text:s/>οικείος<text:s/>πάρεδρος.</text:span></text:p>
      <text:p text:style-name="P1768"><text:span text:style-name="T1768_1">6.</text:span><text:span text:style-name="T1768_2"><text:s/>Για<text:s/>την<text:s/>κατάρτιση<text:s/>σύμβασης<text:s/>μεταβίβασης<text:s/>της<text:s/>κυριότητας<text:s/>ακινήτων<text:s/>ή<text:s/>σύστασης<text:s/>επ’<text:s/>αυτών<text:s/>εμπραγμάτων<text:s/>δικαιωμάτων,<text:s/>εφόσον<text:s/>συμβάλλεται<text:s/>Δήμος<text:s/>ή<text:s/>Κοινότητα<text:s/>απαιτείται<text:s/>εκτίμηση<text:s/>της<text:s/>αγοραίας<text:s/>αξίας,<text:s/>η<text:s/>οποία<text:s/>γίνεται<text:s/>από<text:s/>το<text:s/>Σώμα<text:s/>Ορκωτών<text:s/>Εκτιμητών,<text:s/>στην<text:s/>περίπτωση<text:s/>που<text:s/>η<text:s/>αξία<text:s/>αυτή<text:s/>υπερβαίνει<text:s/>το<text:s/>χρηματικό<text:s/>όριο<text:s/>που<text:s/>καθορίζεται<text:s/>κάθε<text:s/>φορά<text:s/>από<text:s/>τις<text:s/>ισχύουσες<text:s/>διατάξεις.</text:span></text:p>
      <text:p text:style-name="P1769"><text:span text:style-name="T1769_1">7.</text:span><text:span text:style-name="T1769_2"><text:s/>Κάθε<text:s/>άλλη<text:s/>διάταξη,<text:s/>που<text:s/>ρυθμίζει<text:s/>κατά<text:s/>διαφορετικό<text:s/>τρόπο<text:s/>την<text:s/>εκτίμηση<text:s/>της<text:s/>αγοραίας<text:s/>αξίας<text:s/>των<text:s/>ακινήτων,<text:s/>παύει<text:s/>να<text:s/>ισχύει.</text:span></text:p>
      <text:p text:style-name="P1770"><text:span text:style-name="T1770_1">8.</text:span><text:span text:style-name="T1770_2"><text:s/>Τα<text:s/>έξοδα<text:s/>μεταβίβασης<text:s/>του<text:s/>ακινήτου<text:s/>βαρύνουν<text:s/>τον<text:s/>αγοραστή.</text:span></text:p>
      <text:p text:style-name="P1771"><text:span text:style-name="T1771_1">9.</text:span><text:span text:style-name="T1771_2"><text:s/>Οι<text:s/>διατάξεις<text:s/>της<text:s/>παραγράφου<text:s/>4<text:s/>εφαρμόζονται<text:s/>και<text:s/>για<text:s/>κατηγορίες<text:s/>συνεταιρισμών<text:s/>που<text:s/>καθορίζονται<text:s/>με<text:s/>προεδρικά<text:s/>διατάγματα<text:s/>που<text:s/>εκδίδονται<text:s/>ύστερα<text:s/>από<text:s/>πρόταση<text:s/>του<text:s/>Υπουργού<text:s/>Εσωτερικών,<text:s/>Δημόσιας<text:s/>Διοίκησης<text:s/>και<text:s/>Αποκέντρωσης<text:s/>και<text:s/>του<text:s/>κατά<text:s/>περίπτωση<text:s/>αρμόδιου<text:s/>Υπουργού.<text:s/>Με<text:s/>τα<text:s/>ίδια<text:s/>διατάγματα<text:s/>μπορούν<text:s/>να<text:s/>προσδιορίζονται<text:s/>και<text:s/>οι<text:s/>προϋποθέσεις<text:s/>της<text:s/>απευθείας<text:s/>εκποίησης.</text:span></text:p>
      <text:p text:style-name="P1772"><text:span text:style-name="T1772_1">10.</text:span><text:span text:style-name="T1772_2"><text:s/>Ο<text:s/>πλειοδότης<text:s/>σε<text:s/>δημοπρασία<text:s/>που<text:s/>διενεργήθη-<text:s/>κε<text:s/>για<text:s/>την<text:s/>εκποίηση<text:s/>δημοτικού<text:s/>ή<text:s/>κοινοτικού<text:s/>ακινήτου<text:s/>μπορεί<text:s/>ως<text:s/>την<text:s/>κατάρτιση<text:s/>της<text:s/>σχετικής<text:s/>σύμβασης<text:s/>να<text:s/>υποδείξει<text:s/>εταιρεία<text:s/>χρηματοδοτικής<text:s/>μίσθωσης<text:s/>ως<text:s/>αγο-<text:s/>ράστρια,<text:s/>υπό<text:s/>τον<text:s/>όρο,<text:s/>ότι<text:s/>ο<text:s/>ανωτέρω<text:s/>πλειοδότης<text:s/>θα<text:s/>έχει,<text:s/>ήδη,<text:s/>προσυμφωνήσει<text:s/>τη<text:s/>χρηματοδοτική<text:s/>μίσθωση<text:s/>του<text:s/>εν<text:s/>λόγω<text:s/>ακινήτου<text:s/>με<text:s/>την<text:s/>υποδεικνυόμενη<text:s/>από<text:s/>αυτόν<text:s/>εταιρεία<text:s/>χρηματοδοτικής<text:s/>μίσθωσης.</text:span></text:p>
      <text:h text:style-name="P1773" text:outline-level="6"><text:span text:style-name="T1773_1">Άρθρο<text:s/>187<text:s/></text:span></text:h>
      <text:h text:style-name="P1774" text:outline-level="6"><text:span text:style-name="T1774_1">Εκποίηση<text:s/>οικοπέδων<text:s/>σε<text:s/>άστεγους<text:s/>δημότες</text:span></text:h>
      <text:p text:style-name="P1775"><text:span text:style-name="T1775_1">1.</text:span><text:span text:style-name="T1775_2"><text:s/>Οι<text:s/>Δήμοι<text:s/>και<text:s/>οι<text:s/>Κοινότητες<text:s/>μπορούν<text:s/>με<text:s/>απόφαση<text:s/>που<text:s/>λαμβάνεται<text:s/>με<text:s/>την<text:s/>απόλυτη<text:s/>πλειοψηφία<text:s/>των<text:s/>μελών<text:s/>του<text:s/>συμβουλίου<text:s/>τους<text:s/>να<text:s/>εκποιούν<text:s/>απευθείας<text:s/>οικόπεδά<text:s/>τους<text:s/>σε<text:s/>άστεγους<text:s/>και<text:s/>οικονομικά<text:s/>αδύνατους<text:s/>δημότες,<text:s/>κατά<text:s/>προτίμηση<text:s/>εκείνους<text:s/>που<text:s/>κατοικούν<text:s/>στο<text:s/>Δήμο<text:s/>ή<text:s/>την<text:s/>Κοινότητα.<text:s/>Με<text:s/>άλλη<text:s/>απόφαση<text:s/>του<text:s/>δημοτικού<text:s/>ή<text:s/>του<text:s/>κοινοτικού<text:s/>συμβουλίου<text:s/>καθορίζονται<text:s/>οι<text:s/>κατηγορίες<text:s/>των<text:s/>δικαιούχων,<text:s/>σύμφωνα<text:s/>με<text:s/>κριτήρια,<text:s/>όπως<text:s/>το<text:s/>ύψος<text:s/>του<text:s/>ετήσιου<text:s/>εισοδήματος,<text:s/>ο<text:s/>αριθμός<text:s/>των<text:s/>ανήλικων<text:s/>τέκνων,<text:s/>η<text:s/>κατάσταση<text:s/>της<text:s/>υγείας<text:s/>των<text:s/>μελών<text:s/>της<text:s/>οικογένειας,<text:s/>οι<text:s/>καταστροφές<text:s/>από<text:s/>θεομηνίες<text:s/>κ.λπ..<text:s/>Η<text:s/>επιλογή<text:s/>των<text:s/>δικαιούχων<text:s/>και<text:s/>η<text:s/>παραχώρηση<text:s/>των<text:s/>οικοπέδων<text:s/>γίνεται<text:s/>με<text:s/>απόφαση<text:s/>του<text:s/>δημοτικού<text:s/>ή<text:s/>του<text:s/>κοινοτικού<text:s/>συμβουλίου.<text:s/>Αν<text:s/>οι<text:s/>δικαιούχοι<text:s/>που<text:s/>πληρούν<text:s/>τις<text:s/>ίδιες<text:s/>προϋποθέσεις<text:s/>είναι<text:s/>περισσότεροι<text:s/>γίνεται<text:s/>δημόσια<text:s/>κλήρωση<text:s/>μεταξύ<text:s/>αυτών.</text:span></text:p>
      <text:p text:style-name="P1776"><text:span text:style-name="T1776_1">2.</text:span><text:span text:style-name="T1776_2"><text:s/>Το<text:s/>τίμημα<text:s/>των<text:s/>οικοπέδων,<text:s/>που<text:s/>εκποιούνται<text:s/>με<text:s/>αυτόν<text:s/>τον<text:s/>τρόπο,<text:s/>καθορίζεται<text:s/>με<text:s/>απόφαση<text:s/>του<text:s/>δημοτικού<text:s/>ή<text:s/>κοινοτικού<text:s/>συμβουλίου<text:s/>στο<text:s/>ένα<text:s/>τέταρτο<text:s/>(1/4)<text:s/>τουλάχιστον<text:s/>της<text:s/>τρέχουσας<text:s/>αξίας<text:s/>τους,<text:s/>καταβάλλεται<text:s/>σε<text:s/>πέντε<text:s/>ετήσιες<text:s/>δόσεις<text:s/>και<text:s/>διατίθεται<text:s/>για<text:s/>να<text:s/>εκτελεστούν<text:s/>έργα,<text:s/>κατά<text:s/>προτίμηση<text:s/>μέσα<text:s/>στον<text:s/>παραχωρούμενο<text:s/>χώρο.<text:s/>Εφόσον<text:s/>εκείνοι<text:s/>στους<text:s/>οποίους<text:s/>παραχωρούνται<text:s/>τα<text:s/>οικόπεδα<text:s/>δεν<text:s/>ανεγείρουν<text:s/>οικοδομή<text:s/>μέσα<text:s/>σε<text:s/>πέντε<text:s/>(5)<text:s/>χρόνια<text:s/>από<text:s/>την<text:s/>παραχώρηση,<text:s/>εκπίπτουν<text:s/>αυτοδικαίως<text:s/>από<text:s/>τα<text:s/>δικαιώματά<text:s/>τους,<text:s/>εκτός<text:s/>αν<text:s/>ζητήσουν<text:s/>παράταση<text:s/>της<text:s/>πενταετούς<text:s/>προθεσμίας<text:s/>με<text:s/>αίτησή<text:s/>τους,<text:s/>που<text:s/>περιέχει<text:s/>επαρκή<text:s/>αιτιολογία<text:s/>και<text:s/>υποβάλλεται<text:s/>κατά<text:s/>τη<text:s/>διάρκεια<text:s/>του<text:s/>τελευταίου<text:s/>έτους<text:s/>της<text:s/>προθεσμίας.<text:s/>Η<text:s/>προθεσμία<text:s/>δεν<text:s/>μπορεί<text:s/>πάντως<text:s/>να<text:s/>παραταθεί<text:s/>περισσότερο<text:s/>από<text:s/>μία<text:s/>ακόμη<text:s/>τριετία.<text:s/>Το<text:s/>συμβόλαιο<text:s/>για<text:s/>τη<text:s/>μεταβίβαση<text:s/>της<text:s/>κυριότητας<text:s/>συντάσσεται,<text:s/>αφού<text:s/>τηρηθούν<text:s/>οι<text:s/>προαναφε-<text:s/>ρόμενοι<text:s/>όροι<text:s/>και<text:s/>προϋποθέσεις.</text:span></text:p>
      <text:p text:style-name="P1777"><text:span text:style-name="T1777_1">3.</text:span><text:span text:style-name="T1777_2"><text:s/>Επιτρέπεται<text:s/>να<text:s/>παραχωρηθεί<text:s/>από<text:s/>το<text:s/>Δήμο<text:s/>ή<text:s/>την<text:s/>Κοινότητα<text:s/>δικαίωμα<text:s/>εγγραφής<text:s/>υποθήκης,<text:s/>ώστε<text:s/>να<text:s/>λάβει<text:s/>στεγαστικό<text:s/>δάνειο<text:s/>εκείνος<text:s/>υπέρ<text:s/>του<text:s/>οποίου<text:s/>έγινε<text:s/>η<text:s/>εκποίηση.</text:span></text:p>
      <text:p text:style-name="P1778"><text:span text:style-name="T1778_1">4.</text:span><text:span text:style-name="T1778_2"><text:s/>Αν<text:s/>εφαρμοσθούν<text:s/>οποιαδήποτε<text:s/>προγράμματα<text:s/>αποκατάστασης<text:s/>αστέγων<text:s/>και<text:s/>οικονομικά<text:s/>αδυνάτων,<text:s/>σύμφωνα<text:s/>με<text:s/>την<text:s/>κείμενη<text:s/>νομοθεσία<text:s/>δημοτών,<text:s/>σε<text:s/>Δήμους<text:s/>και<text:s/>Κοινότητες<text:s/>που<text:s/>προήλθαν<text:s/>από<text:s/>συνένωση<text:s/>Οργανισμών<text:s/>Τοπικής<text:s/>Αυτοδιοίκησης,<text:s/>οι<text:s/>κάτοικοι<text:s/>των<text:s/>τοπικών<text:s/>διαμερισμάτων<text:s/>έχουν<text:s/>δικαίωμα<text:s/>προτίμησης<text:s/>στα<text:s/>προγράμματα<text:s/>αυτά,<text:s/>εφόσον<text:s/>εφαρμόζονται<text:s/>στην<text:s/>περιφέρειά<text:s/>τους.</text:span></text:p>
      <text:h text:style-name="P1779" text:outline-level="6"><text:span text:style-name="T1779_1">Άρθρο<text:s/>188</text:span></text:h>
      <text:p text:style-name="P1780"><text:span text:style-name="T1780_1">Ανέγερση<text:s/>κατοικιών</text:span></text:p>
      <text:p text:style-name="P1781"><text:span text:style-name="T1781_1">Οι<text:s/>Δήμοι<text:s/>και<text:s/>οι<text:s/>Κοινότητες<text:s/>μπορούν<text:s/>να<text:s/>ανεγείρουν<text:s/>κατοικίες<text:s/>και<text:s/>να<text:s/>παραχωρούν<text:s/>τη<text:s/>χρήση<text:s/>τους,<text:s/>χωρίς<text:s/>δημοπρασία,<text:s/>σε<text:s/>άστεγους<text:s/>και<text:s/>οικονομικά<text:s/>αδύνατους<text:s/>δημότες.<text:s/>Οι<text:s/>διατάξεις<text:s/>του<text:s/>άρθρου<text:s/>187<text:s/>εφαρμόζονται,<text:s/>αναλόγως,<text:s/>και<text:s/>στις<text:s/>περιπτώσεις<text:s/>αυτές.</text:span></text:p>
      <text:h text:style-name="P1782" text:outline-level="6"><text:span text:style-name="T1782_1">Άρθρο<text:s/>189<text:s/></text:span></text:h>
      <text:h text:style-name="P1783" text:outline-level="6"><text:span text:style-name="T1783_1">Διάθεση<text:s/>αποκαλυπτόμενων<text:s/>καλλιεργητικών<text:s/>εκτάσεων</text:span></text:h>
      <text:p text:style-name="P1784"><text:span text:style-name="T1784_1">1.</text:span><text:span text:style-name="T1784_2"><text:s/>Επιτρέπεται,<text:s/>με<text:s/>απόφαση<text:s/>του<text:s/>δημοτικού<text:s/>ή<text:s/>κοινοτικού<text:s/>συμβουλίου,<text:s/>να<text:s/>παραχωρηθεί,<text:s/>χωρίς<text:s/>δημοπρασία<text:s/>και<text:s/>χρονικό<text:s/>περιορισμό<text:s/>σε<text:s/>γεωργούς<text:s/>δημότες<text:s/>κατοίκους<text:s/>για<text:s/>αυτοκαλλιέργεια<text:s/>ή<text:s/>χρήση:</text:span></text:p>
      <text:p text:style-name="P1785"><text:span text:style-name="T1785_1">α)</text:span><text:span text:style-name="T1785_2"><text:tab/></text:span><text:span text:style-name="T1785_3">των<text:s/>καλλιεργήσιμων<text:s/>δημοτικών<text:s/>και<text:s/>κοινοτικών<text:s/>εκτάσεων,<text:s/>που<text:s/>αποκαλύπτονται<text:s/>ύστερα<text:s/>από<text:s/>αποστράγγιση<text:s/>ή<text:s/>αποξήρανση,<text:s/>που<text:s/>έγινε<text:s/>με<text:s/>δαπάνες<text:s/>του<text:s/>Δήμου<text:s/>ή<text:s/>της<text:s/>Κοινότητας,</text:span></text:p>
      <text:p text:style-name="P1786"><text:span text:style-name="T1786_1">β)</text:span><text:span text:style-name="T1786_2"><text:tab/></text:span><text:span text:style-name="T1786_3">των<text:s/>εκτάσεων<text:s/>που<text:s/>προσκτάται<text:s/>ο<text:s/>Δήμος<text:s/>ή<text:s/>η<text:s/>Κοινότητα<text:s/>και</text:span></text:p>
      <text:p text:style-name="P1787"><text:span text:style-name="T1787_1">γ)</text:span><text:span text:style-name="T1787_2"><text:tab/></text:span><text:span text:style-name="T1787_3">των<text:s/>εκτάσεων<text:s/>που<text:s/>αποκαλύπτονται<text:s/>με<text:s/>την<text:s/>αποξήρανση<text:s/>εθνικών<text:s/>τελμάτων,<text:s/>ελών<text:s/>και<text:s/>λιμνών,<text:s/>που<text:s/>πα-<text:s/>ραχωρούνται<text:s/>από<text:s/>το<text:s/>Δημόσιο<text:s/>στους<text:s/>Δήμους<text:s/>ή<text:s/>στις<text:s/>Κοινότητες.</text:span></text:p>
      <text:p text:style-name="P1788"><text:span text:style-name="T1788_1">Αν<text:s/>οι<text:s/>παραπάνω<text:s/>εκτάσεις<text:s/>ευρίσκονται<text:s/>εξ<text:s/>ολοκλήρου<text:s/>σε<text:s/>ένα<text:s/>τοπικό<text:s/>διαμέρισμα,<text:s/>η<text:s/>ανωτέρω<text:s/>απόφαση<text:s/>λαμβά-<text:s/>νεται<text:s/>ύστερα<text:s/>από<text:s/>γνώμη<text:s/>του<text:s/>οικείου<text:s/>τοπικού<text:s/>συμβουλίου<text:s/>ή<text:s/>παρέδρου,<text:s/>ο<text:s/>οποίος<text:s/>στη<text:s/>λήψη<text:s/>της<text:s/>απόφασης<text:s/>έχει<text:s/>και<text:s/>δικαίωμα<text:s/>ψήφου.</text:span></text:p>
      <text:p text:style-name="P1789"><text:span text:style-name="T1789_1">2.</text:span><text:span text:style-name="T1789_2"><text:s/>Με<text:s/>απόφαση<text:s/>του<text:s/>δημοτικού<text:s/>ή<text:s/>κοινοτικού<text:s/>συμβουλίου<text:s/>καθορίζονται:</text:span></text:p>
      <text:p text:style-name="P1790"><text:span text:style-name="T1790_1">α)</text:span><text:span text:style-name="T1790_2"><text:tab/></text:span><text:span text:style-name="T1790_3">οι<text:s/>εκτάσεις<text:s/>που<text:s/>θα<text:s/>παραχωρηθούν,</text:span></text:p>
      <text:p text:style-name="P1791"><text:span text:style-name="T1791_1">β)</text:span><text:span text:style-name="T1791_2"><text:tab/></text:span><text:span text:style-name="T1791_3">οι<text:s/>δικαιούχοι<text:s/>σύμφωνα<text:s/>με<text:s/>γενικά<text:s/>κριτήρια,<text:s/>όπως<text:s/>η<text:s/>παντελής<text:s/>έλλειψη<text:s/>ή<text:s/>η<text:s/>ανεπάρκεια<text:s/>κλήρου,<text:s/>ο<text:s/>αριθμός<text:s/>των<text:s/>μελών<text:s/>της<text:s/>οικογένειας,<text:s/>το<text:s/>ύψος<text:s/>του<text:s/>ετήσιου<text:s/>εισοδήματος,</text:span></text:p>
      <text:p text:style-name="P1792"><text:span text:style-name="T1792_1">γ)</text:span><text:span text:style-name="T1792_2"><text:tab/></text:span><text:span text:style-name="T1792_3">το<text:s/>ετήσιο<text:s/>δικαίωμα<text:s/>χρήσεως,<text:s/>που<text:s/>πρέπει<text:s/>να<text:s/>καταβάλλεται,<text:s/>ανάλογα<text:s/>με<text:s/>τις<text:s/>κατηγορίες<text:s/>των<text:s/>εκτάσεων<text:s/>και<text:s/>το<text:s/>οποίο<text:s/>δεν<text:s/>μπορεί<text:s/>να<text:s/>ορίζεται<text:s/>κατώτερο<text:s/>από<text:s/>το<text:s/>ένα<text:s/>δέκατο<text:s/>(1/10)<text:s/>της<text:s/>τρέχουσας<text:s/>μισθωτικής<text:s/>αξίας<text:s/>τους,<text:s/>για<text:s/>κάθε<text:s/>χρόνο.</text:span></text:p>
      <text:p text:style-name="P1793"><text:span text:style-name="T1793_1">3.</text:span><text:span text:style-name="T1793_2"><text:s/>Η<text:s/>παραχώρηση<text:s/>ανακαλείται<text:s/>με<text:s/>απόφαση<text:s/>του<text:s/>δημοτικού<text:s/>ή<text:s/>κοινοτικού<text:s/>συμβουλίου,<text:s/>αν:</text:span></text:p>
      <text:p text:style-name="P1794"><text:span text:style-name="T1794_1">α)</text:span><text:span text:style-name="T1794_2"><text:tab/></text:span><text:span text:style-name="T1794_3">δεν<text:s/>καλλιεργείται<text:s/>η<text:s/>έκταση<text:s/>από<text:s/>αυτόν<text:s/>τον<text:s/>ίδιο<text:s/>προς<text:s/>τον<text:s/>οποίο<text:s/>έγινε<text:s/>η<text:s/>παραχώρηση<text:s/>ή<text:s/>από<text:s/>τους<text:s/>κληρονόμους<text:s/>του<text:s/>εξ<text:s/>αδιαθέτου,<text:s/>για<text:s/>μία<text:s/>διετία<text:s/>τουλάχιστον<text:s/>και</text:span></text:p>
      <text:p text:style-name="P1795"><text:span text:style-name="T1795_1">β)</text:span><text:span text:style-name="T1795_2"><text:tab/></text:span><text:span text:style-name="T1795_3">αν<text:s/>οι<text:s/>προϋποθέσεις<text:s/>της<text:s/>παραχωρήσεως<text:s/>έχουν<text:s/>εκλείψει.<text:s/>Με<text:s/>όμοια<text:s/>απόφαση,<text:s/>μπορεί<text:s/>να<text:s/>ανακληθεί<text:s/>η<text:s/>παραχώρηση,<text:s/>αν<text:s/>άλλαξε<text:s/>ο<text:s/>γεωργικός<text:s/>χαρακτήρας<text:s/>της<text:s/>εκτάσεως<text:s/>ή<text:s/>η<text:s/>έκταση<text:s/>βρίσκεται<text:s/>σε<text:s/>περιοχή<text:s/>που<text:s/>έχει<text:s/>διαμορφωθεί<text:s/>τουριστικά.</text:span></text:p>
      <text:p text:style-name="P1796"><text:span text:style-name="T1796_1">4.</text:span><text:span text:style-name="T1796_2"><text:s/>Για<text:s/>να<text:s/>δημιουργηθούν<text:s/>συνεχόμενες<text:s/>εκτάσεις,<text:s/>που<text:s/>η<text:s/>χρήση<text:s/>τους<text:s/>θα<text:s/>παραχωρηθεί<text:s/>κατά<text:s/>τις<text:s/>προηγούμενες<text:s/>παραγράφους<text:s/>του<text:s/>παρόντος,<text:s/>επιτρέπεται<text:s/>η<text:s/>αναγκαστική<text:s/>απαλλοτρίωση<text:s/>για<text:s/>λόγους<text:s/>δημόσιας<text:s/>ωφέλειας<text:s/>ιδιωτικών<text:s/>γαιών,<text:s/>που<text:s/>βρίσκονται<text:s/>μέσα<text:s/>στην<text:s/>περιοχή<text:s/>των<text:s/>δημοτικών<text:s/>και<text:s/>κοινοτικών<text:s/>εκτάσεων,<text:s/>που<text:s/>αποξηραίνονται.<text:s/>Εφόσον<text:s/>συναινούν<text:s/>τα<text:s/>ενδιαφερόμενα<text:s/>μέρη,<text:s/>μπορεί<text:s/>να<text:s/>γίνει<text:s/>και<text:s/>ανταλλαγή<text:s/>των<text:s/>ανωτέρω<text:s/>ιδιωτικών<text:s/>γαιών<text:s/>με<text:s/>διαθέσιμες<text:s/>δημοτικές<text:s/>ή<text:s/>κοινοτικές<text:s/>εκτάσεις<text:s/>ίσης<text:s/>αξίας.</text:span></text:p>
      <text:p text:style-name="P1797"><text:span text:style-name="T1797_1">Η<text:s/>αποζημίωση<text:s/>των<text:s/>ιδιοκτητών<text:s/>μειώνεται<text:s/>κατά<text:s/>ποσοστό<text:s/>ανάλογο<text:s/>με<text:s/>τις<text:s/>δαπάνες<text:s/>που<text:s/>έχουν<text:s/>γίνει<text:s/>για<text:s/>τη<text:s/>βελτίωση<text:s/>ολόκληρης<text:s/>της<text:s/>εκτάσεως.</text:span></text:p>
      <text:h text:style-name="P1798" text:outline-level="6"><text:span text:style-name="T1798_1">Άρθρο<text:s/>190</text:span></text:h>
      <text:p text:style-name="P1799"><text:span text:style-name="T1799_1">Ανταλλαγή<text:s/>ακινήτων</text:span></text:p>
      <text:p text:style-name="P1800"><text:span text:style-name="T1800_1">Η<text:s/>ανταλλαγή<text:s/>ακινήτων<text:s/>των<text:s/>Δήμων<text:s/>και<text:s/>των<text:s/>Κοινοτήτων<text:s/>μπορεί<text:s/>να<text:s/>γίνει<text:s/>χωρίς<text:s/>δημοπρασία.<text:s/>Στη<text:s/>περίπτωση<text:s/>αυτή,<text:s/>καθώς<text:s/>και<text:s/>στη<text:s/>περίπτωση<text:s/>της<text:s/>επιβάρυνσής<text:s/>τους<text:s/>με<text:s/>εμπράγματα<text:s/>δικαιώματα,<text:s/>ακολουθούνται<text:s/>οι<text:s/>προϋποθέσεις<text:s/>και<text:s/>η<text:s/>διαδικασία<text:s/>του<text:s/>άρθρου<text:s/>186.</text:span></text:p>
      <text:h text:style-name="P1801" text:outline-level="6"><text:span text:style-name="T1801_1">Άρθρο<text:s/>191<text:s/></text:span></text:h>
      <text:h text:style-name="P1802" text:outline-level="6"><text:span text:style-name="T1802_1">Αγορά<text:s/>ακινήτων</text:span></text:h>
      <text:p text:style-name="P1803"><text:span text:style-name="T1803_1">1.</text:span><text:span text:style-name="T1803_2"><text:s/>Οι<text:s/>διατάξεις<text:s/>του<text:s/>άρθρου<text:s/>186<text:s/>εφαρμόζονται,<text:s/>ανα-<text:s/>λόγως,<text:s/>για<text:s/>την<text:s/>αγορά<text:s/>ιδιωτικών<text:s/>ακινήτων<text:s/>εκ<text:s/>μέρους<text:s/>Δήμων<text:s/>και<text:s/>Κοινοτήτων.<text:s/>Αν<text:s/>από<text:s/>το<text:s/>δημοτικό<text:s/>ή<text:s/>κοινοτικό<text:s/>συμβούλιο<text:s/>κριθεί<text:s/>ότι<text:s/>μόνο<text:s/>ένα<text:s/>ακίνητο<text:s/>είναι<text:s/>κατάλληλο<text:s/>για<text:s/>την<text:s/>εκπλήρωση<text:s/>δημοτικού<text:s/>ή<text:s/>κοινοτικού<text:s/>σκοπού,<text:s/>το<text:s/>ακίνητο<text:s/>μπορεί<text:s/>να<text:s/>αγοραστεί<text:s/>απευθείας,<text:s/>με<text:s/>απόφαση<text:s/>του<text:s/>συμβουλίου,<text:s/>που<text:s/>λαμβάνεται<text:s/>με<text:s/>πλειοψηφία<text:s/>των<text:s/>δύο<text:s/>τρίτων<text:s/>(2/3)<text:s/>των<text:s/>μελών<text:s/>του.</text:span></text:p>
      <text:p text:style-name="P1804"><text:span text:style-name="T1804_1">2.</text:span><text:span text:style-name="T1804_2"><text:s/>Επιτρέπεται<text:s/>η<text:s/>αγορά<text:s/>κτίσματος<text:s/>έτοιμου<text:s/>προς<text:s/>χρήση<text:s/>με<text:s/>το<text:s/>λειτουργικό<text:s/>του<text:s/>εξοπλισμό,<text:s/>σύμφωνα<text:s/>με<text:s/>τα<text:s/>προ-<text:s/>βλεπόμενα<text:s/>στους<text:s/>όρους<text:s/>διακήρυξης<text:s/>της<text:s/>δημοπρασίας.<text:s/>Για<text:s/>τον<text:s/>σκοπό<text:s/>αυτόν<text:s/>καταρτίζεται<text:s/>προσύμφωνο<text:s/>αγοραπωλησίας<text:s/>ακινήτου,<text:s/>το<text:s/>οποίο<text:s/>προβλέπει<text:s/>την<text:s/>κατάρτιση<text:s/>οριστικής<text:s/>σύμβασης<text:s/>μεταβίβασης<text:s/>και<text:s/>την<text:s/>παράδοση<text:s/>του<text:s/>οικοδομήματος<text:s/>εντός<text:s/>της<text:s/>προβλεπόμενης,<text:s/>από<text:s/>τη<text:s/>διακήρυξη,<text:s/>προθεσμίας<text:s/>και<text:s/>σύμφωνα<text:s/>με<text:s/>τους<text:s/>όρους<text:s/>αυτής.</text:span></text:p>
      <text:h text:style-name="P1805" text:outline-level="6"><text:span text:style-name="T1805_1">Άρθρο<text:s/>192<text:s/></text:span></text:h>
      <text:h text:style-name="P1806" text:outline-level="6"><text:span text:style-name="T1806_1">Εκμίσθωση<text:s/>ακινήτων<text:s/>των<text:s/>Δήμων<text:s/>και<text:s/>των<text:s/>Κοινοτήτων</text:span></text:h>
      <text:p text:style-name="P1807"><text:span text:style-name="T1807_1">1.</text:span><text:span text:style-name="T1807_2"><text:s/>Η<text:s/>εκμίσθωση<text:s/>ακινήτων<text:s/>των<text:s/>Δήμων<text:s/>και<text:s/>των<text:s/>Κοινοτήτων<text:s/>γίνεται<text:s/>με<text:s/>δημοπρασία.<text:s/>Αν<text:s/>η<text:s/>δημοπρασία<text:s/>δεν<text:s/>φέρει<text:s/>αποτέλεσμα,<text:s/>επαναλαμβάνεται.<text:s/>Αν<text:s/>και<text:s/>η<text:s/>δεύτερη<text:s/>δημοπρασία<text:s/>δεν<text:s/>φέρει<text:s/>αποτέλεσμα,<text:s/>η<text:s/>εκμίσθωση<text:s/>μπορεί<text:s/>να<text:s/>γίνει<text:s/>με<text:s/>απευθείας<text:s/>συμφωνία,<text:s/>της<text:s/>οποίας<text:s/>τους<text:s/>όρους<text:s/>καθορίζει<text:s/>το<text:s/>δημοτικό<text:s/>ή<text:s/>κοινοτικό<text:s/>συμβούλιο.</text:span></text:p>
      <text:p text:style-name="P1808"><text:span text:style-name="T1808_1">2.</text:span><text:span text:style-name="T1808_2"><text:s/>Το<text:s/>δημοτικό<text:s/>ή<text:s/>κοινοτικό<text:s/>συμβούλιο<text:s/>μπορεί<text:s/>με<text:s/>απόφασή<text:s/>του<text:s/>να<text:s/>εκμισθώνει,<text:s/>χωρίς<text:s/>δημοπρασία,<text:s/>για<text:s/>χρονικό<text:s/>διάστημα<text:s/>που<text:s/>δεν<text:s/>υπερβαίνει<text:s/>τους<text:s/>τρεις<text:s/>(3)<text:s/>μήνες,<text:s/>θέατρα<text:s/>και<text:s/>κινηματοθέατρα<text:s/>ή<text:s/>άλλους<text:s/>χώρους,<text:s/>για<text:s/>επιστημονικούς<text:s/>και<text:s/>καλλιτεχνικούς<text:s/>σκοπούς,<text:s/>αφού<text:s/>το<text:s/>συμβούλιο<text:s/>εκτιμήσει<text:s/>την<text:s/>ποιότητα<text:s/>των<text:s/>εκδηλώσεων<text:s/>που<text:s/>θα<text:s/>πραγματοποιηθούν.</text:span></text:p>
      <text:p text:style-name="P1809"><text:span text:style-name="T1809_1">3.</text:span><text:span text:style-name="T1809_2"><text:s/>Με<text:s/>απόφαση<text:s/>που<text:s/>λαμβάνεται<text:s/>με<text:s/>την<text:s/>απόλυτη<text:s/>πλειο-<text:s/>ψηφία<text:s/>του<text:s/>συνολικού<text:s/>αριθμού<text:s/>των<text:s/>μελών<text:s/>του<text:s/>δημοτικού<text:s/>ή<text:s/>κοινοτικού<text:s/>συμβουλίου<text:s/>επιτρέπεται<text:s/>η<text:s/>απευθείας<text:s/>εκμί-<text:s/>σθωση<text:s/>δημοτικών<text:s/>και<text:s/>κοινοτικών<text:s/>ακινήτων<text:s/>στο<text:s/>Δημόσιο,<text:s/>σε<text:s/>άλλους<text:s/>Οργανισμούς<text:s/>Τοπικής<text:s/>Αυτοδιοίκησης,<text:s/>σε<text:s/>επιχειρήσεις<text:s/>των<text:s/>Οργανισμών<text:s/>Τοπικής<text:s/>Αυτοδιοίκησης,<text:s/>σε<text:s/>νομικά<text:s/>πρόσωπα<text:s/>δημοσίου<text:s/>δικαίου<text:s/>και<text:s/>σε<text:s/>οργανισμούς<text:s/>και<text:s/>επιχειρήσεις<text:s/>κοινής<text:s/>ωφέλειας,<text:s/>καθώς<text:s/>και<text:s/>σε<text:s/>συνεταιρισμούς<text:s/>για<text:s/>την<text:s/>ικανοποίηση<text:s/>των<text:s/>αναγκών<text:s/>τους.</text:span></text:p>
      <text:p text:style-name="P1810"><text:span text:style-name="T1810_1">4.</text:span><text:span text:style-name="T1810_2"><text:s/>Για<text:s/>την<text:s/>εκμίσθωση<text:s/>σε<text:s/>συνεταιρισμούς<text:s/>εφαρμόζονται<text:s/>ανάλογα<text:s/>οι<text:s/>διατάξεις<text:s/>της<text:s/>παραγράφου<text:s/>9<text:s/>του<text:s/>άρθρου<text:s/>186.</text:span></text:p>
      <text:p text:style-name="P1811"><text:span text:style-name="T1811_1">5.</text:span><text:span text:style-name="T1811_2"><text:s/>Το<text:s/>μίσθωμα<text:s/>των<text:s/>ακινήτων<text:s/>της<text:s/>παραγράφου<text:s/>3<text:s/>καθορίζεται<text:s/>από<text:s/>την<text:s/>επιτροπή<text:s/>της<text:s/>παραγράφου<text:s/>5<text:s/>του<text:s/>άρθρου<text:s/>186.</text:span></text:p>
      <text:p text:style-name="P1812"><text:span text:style-name="T1812_1">6.</text:span><text:span text:style-name="T1812_2"><text:s/>Επιτρέπεται,<text:s/>με<text:s/>απόφαση<text:s/>που<text:s/>λαμβάνεται<text:s/>με<text:s/>την<text:s/>απόλυτη<text:s/>πλειοψηφία<text:s/>του<text:s/>συνολικού<text:s/>αριθμού<text:s/>των<text:s/>μελών<text:s/>του<text:s/>δημοτικού<text:s/>ή<text:s/>κοινοτικού<text:s/>συμβουλίου,<text:s/>η<text:s/>απευθείας<text:s/>εκμίσθωση<text:s/>του<text:s/>δικαιώματος<text:s/>εκμεταλλεύσεως<text:s/>λατομείων<text:s/>αδρανών<text:s/>υλικών<text:s/>σε<text:s/>συνεταιρισμούς<text:s/>λατόμων<text:s/>που<text:s/>λειτουργούν<text:s/>νόμιμα,<text:s/>των<text:s/>οποίων<text:s/>όλα<text:s/>τα<text:s/>μέλη<text:s/>είναι<text:s/>κάτοικοι<text:s/>του<text:s/>ιδιοκτήτη<text:s/>Δήμου<text:s/>ή<text:s/>Κοινότητας,<text:s/>με<text:s/>τους<text:s/>όρους<text:s/>και<text:s/>περιορισμούς<text:s/>των<text:s/>διατάξεων<text:s/>της<text:s/>παρ.<text:s/>1<text:s/>του<text:s/>άρθρου<text:s/>28<text:s/>του<text:s/>ν.<text:s/>669/1977<text:s/>(ΦΕΚ<text:s/>241<text:s/>Α΄)<text:s/>περί<text:s/>εκμεταλλεύσεως<text:s/>λατομείων.<text:s/>Οι<text:s/>διατάξεις<text:s/>αυτής<text:s/>της<text:s/>παραγράφου<text:s/>εφαρμόζονται<text:s/>και<text:s/>προκειμένου<text:s/>περί<text:s/>δημοτικών<text:s/>ή<text:s/>κοινοτικών<text:s/>λατομείων<text:s/>μαρμάρων.</text:span></text:p>
      <text:p text:style-name="P1813"><text:span text:style-name="T1813_1">7.</text:span><text:span text:style-name="T1813_2"><text:s/>Απαγορεύεται<text:s/>η<text:s/>με<text:s/>οποιαδήποτε<text:s/>μορφή<text:s/>παραχώρηση<text:s/>από<text:s/>το<text:s/>μισθωτή<text:s/>συνεταιρισμό<text:s/>του,<text:s/>κατά<text:s/>την<text:s/>προηγούμενη<text:s/>παράγραφο,<text:s/>δικαιώματος<text:s/>εκμεταλλεύσεως<text:s/>θεωρουμένης,<text:s/>αυτοδικαίως,<text:s/>άκυρης<text:s/>της<text:s/>παραχωρήσε-<text:s/>ως.<text:s/>Σε<text:s/>περίπτωση<text:s/>παραβάσεως<text:s/>της<text:s/>διατάξεως<text:s/>αυτής<text:s/>η<text:s/>άδεια<text:s/>εκμεταλλεύσεως<text:s/>ανακαλείται<text:s/>υποχρεωτικά<text:s/>και<text:s/>ο<text:s/>συνεταιρισμός<text:s/>υποχρεούται<text:s/>στην<text:s/>καταβολή<text:s/>ποσού<text:s/>ίσου<text:s/>με<text:s/>το<text:s/>διπλάσιο<text:s/>του<text:s/>μισθώματος,<text:s/>που<text:s/>καθορίστηκε<text:s/>με<text:s/>τη<text:s/>σύμβαση.</text:span></text:p>
      <text:p text:style-name="P1814"><text:span text:style-name="T1814_1">8.</text:span><text:span text:style-name="T1814_2"><text:s/>Με<text:s/>απόφαση<text:s/>του<text:s/>Δημοτικού<text:s/>ή<text:s/>Κοινοτικού<text:s/>Συμβουλίου<text:s/>που<text:s/>λαμβάνεται<text:s/>με<text:s/>την<text:s/>απόλυτη<text:s/>πλειοψηφία<text:s/>του<text:s/>συνολικού<text:s/>αριθμού<text:s/>των<text:s/>μελών<text:s/>του,<text:s/>επιτρέπεται<text:s/>η<text:s/>εκμί-<text:s/>σθωση<text:s/>με<text:s/>δημοπρασία<text:s/>δημοτικών<text:s/>ή<text:s/>κοινοτικών<text:s/>ακινήτων<text:s/>με<text:s/>μειωμένο<text:s/>μίσθωμα<text:s/>για<text:s/>χρονικό<text:s/>διάστημα<text:s/>μέχρι<text:s/>είκοσι<text:s/>πέντε<text:s/>(25)<text:s/>έτη,<text:s/>υπό<text:s/>τον<text:s/>όρο<text:s/>ότι<text:s/>ο<text:s/>μισθωτής<text:s/>θα<text:s/>αναλάβει<text:s/>το<text:s/>σύνολο<text:s/>ή<text:s/>μέρος<text:s/>της<text:s/>δαπάνης<text:s/>ανακαίνισης<text:s/>ή<text:s/>ανακατασκευής<text:s/>του<text:s/>ακινήτου<text:s/>και<text:s/>θα<text:s/>προβεί<text:s/>σε<text:s/>τυχόν<text:s/>πρόσθετες<text:s/>παροχές,<text:s/>σύμφωνα<text:s/>με<text:s/>τα<text:s/>προβλεπόμενα<text:s/>ειδικότερα<text:s/>στους<text:s/>όρους<text:s/>διακήρυξης<text:s/>της<text:s/>δημοπρασίας.<text:s/>Με<text:s/>απόφαση<text:s/>του<text:s/>Υπουργού<text:s/>Εσωτερικών,<text:s/>Δημόσιας<text:s/>Διοίκησης<text:s/>και<text:s/>Αποκέντρωσης,<text:s/>καθορίζονται<text:s/>πρόσθετοι<text:s/>όροι<text:s/>και<text:s/>προϋποθέσεις<text:s/>εφαρμογής<text:s/>των<text:s/>διατάξεων<text:s/>της<text:s/>παρούσας<text:s/>παραγράφου.</text:span></text:p>
      <text:h text:style-name="P1815" text:outline-level="6"><text:span text:style-name="T1815_1">Άρθρο<text:s/>193<text:s/></text:span></text:h>
      <text:h text:style-name="P1816" text:outline-level="6"><text:span text:style-name="T1816_1">Χρηματοδοτική<text:s/>μίσθωση</text:span></text:h>
      <text:p text:style-name="P1817"><text:span text:style-name="T1817_1">1.</text:span><text:span text:style-name="T1817_2"><text:s/>Δήμοι,<text:s/>Κοινότητες,<text:s/>σύνδεσμοι<text:s/>και<text:s/>νομικά<text:s/>πρόσωπα<text:s/>δημοσίου<text:s/>δικαίου<text:s/>αυτών<text:s/>μπορούν<text:s/>να<text:s/>συμβάλλονται<text:s/>στο<text:s/>πλαίσιο<text:s/>συμβάσεων<text:s/>χρηματοδοτικής<text:s/>μίσθωσης<text:s/>που<text:s/>έχουν<text:s/>ως<text:s/>αντικείμενο<text:s/>πράγματα<text:s/>κινητά<text:s/>ή<text:s/>ακίνητα,<text:s/>σύμφωνα<text:s/>με<text:s/>τις<text:s/>οικείες<text:s/>διατάξεις.</text:span></text:p>
      <text:p text:style-name="P1818"><text:span text:style-name="T1818_1">2.</text:span><text:span text:style-name="T1818_2"><text:s/>Όταν<text:s/>αντικείμενο<text:s/>της<text:s/>χρηματοδοτικής<text:s/>μίσθωσης<text:s/>είναι<text:s/>ακίνητο<text:s/>τρίτου,<text:s/>τότε<text:s/>η<text:s/>μεν<text:s/>επιλογή<text:s/>του<text:s/>κατάλληλου<text:s/>ακινήτου<text:s/>γίνεται<text:s/>με<text:s/>την<text:s/>ανάλογη<text:s/>εφαρμογή<text:s/>των<text:s/>διατάξεων<text:s/>περί<text:s/>αγοράς<text:s/>ακινήτων,<text:s/>η<text:s/>δε<text:s/>σύναψη<text:s/>της<text:s/>σύμβασης<text:s/>χρηματοδοτικής<text:s/>μίσθωσης<text:s/>γίνεται<text:s/>με<text:s/>την<text:s/>ανάλογη<text:s/>εφαρμογή<text:s/>των<text:s/>διατάξεων<text:s/>περί<text:s/>δανείων.</text:span></text:p>
      <text:p text:style-name="P1819"><text:span text:style-name="T1819_1">3.</text:span><text:span text:style-name="T1819_2"><text:s/>Όταν<text:s/>αντικείμενο<text:s/>της<text:s/>χρηματοδοτικής<text:s/>μίσθωσης<text:s/>είναι<text:s/>κινητά<text:s/>πράγματα,<text:s/>τότε<text:s/>εφαρμόζονται<text:s/>οι<text:s/>διατάξεις<text:s/>περί<text:s/>προμηθειών.</text:span></text:p>
      <text:p text:style-name="P1820"><text:span text:style-name="T1820_1">4.</text:span><text:span text:style-name="T1820_2"><text:s/>Η<text:s/>δυνατότητα<text:s/>σύναψης<text:s/>χρηματοδοτικής<text:s/>μίσθωσης<text:s/>κατά<text:s/>την<text:s/>έννοια<text:s/>της<text:s/>παρ.<text:s/>2<text:s/>του<text:s/>άρθρου<text:s/>1<text:s/>του<text:s/>ν.1665/<text:s/>1986<text:s/>(ΦΕΚ<text:s/>194<text:s/>Α΄),<text:s/>όπως<text:s/>κάθε<text:s/>φορά<text:s/>ισχύει,<text:s/>δεν<text:s/>καταλαμβάνει<text:s/>τους<text:s/>φορείς<text:s/>της<text:s/>παραγράφου<text:s/>1<text:s/>του<text:s/>παρόντος<text:s/>άρθρου.</text:span></text:p>
      <text:p text:style-name="P1821"><text:span text:style-name="T1821_1">5.</text:span><text:span text:style-name="T1821_2"><text:s/>Με<text:s/>απόφαση<text:s/>του<text:s/>Υπουργού<text:s/>Εσωτερικών,<text:s/>Δημόσιας<text:s/>Διοίκησης<text:s/>και<text:s/>Αποκέντρωσης,<text:s/>μπορεί<text:s/>να<text:s/>καθορίζονται<text:s/>πρόσθετες<text:s/>ειδικές<text:s/>προϋποθέσεις,<text:s/>καθώς<text:s/>και<text:s/>θέματα<text:s/>τεχνικού<text:s/>χαρακτήρα<text:s/>για<text:s/>την<text:s/>εφαρμογή<text:s/>των<text:s/>διατάξεων<text:s/>του<text:s/>παρόντος<text:s/>άρθρου.</text:span></text:p>
      <text:h text:style-name="P1822" text:outline-level="6"><text:span text:style-name="T1822_1">Άρθρο<text:s/>194</text:span></text:h>
      <text:p text:style-name="P1823"><text:span text:style-name="T1823_1">Μίσθωση<text:s/>ακινήτων<text:s/>από<text:s/>τους</text:span></text:p>
      <text:p text:style-name="P1824"><text:span text:style-name="T1824_1">Δήμους<text:s/>και<text:s/>τις<text:s/>Κοινότητες</text:span></text:p>
      <text:p text:style-name="P1825"><text:span text:style-name="T1825_1">Για<text:s/>ακίνητα<text:s/>που<text:s/>μισθώνουν<text:s/>οι<text:s/>Δήμοι<text:s/>και<text:s/>οι<text:s/>Κοινότητες<text:s/>γίνεται<text:s/>δημοπρασία.<text:s/>Αν<text:s/>η<text:s/>δημοπρασία<text:s/>που<text:s/>διεξήχθη<text:s/>δεν<text:s/>απέφερε<text:s/>αποτέλεσμα,<text:s/>μπορεί<text:s/>να<text:s/>γίνει<text:s/>απευθείας<text:s/>μίσθωση<text:s/>με<text:s/>ειδικά<text:s/>αιτιολογημένη<text:s/>απόφαση<text:s/>του<text:s/>συμβουλίου<text:s/>τους,<text:s/>η<text:s/>οποία<text:s/>λαμβάνεται<text:s/>με<text:s/>την<text:s/>απόλυτη<text:s/>πλειοψηφία<text:s/>του<text:s/>συνόλου<text:s/>των<text:s/>μελών<text:s/>του.</text:span></text:p>
      <text:h text:style-name="P1826" text:outline-level="6"><text:span text:style-name="T1826_1">Άρθρο<text:s/></text:span></text:h>
      <text:h text:style-name="P1827" text:outline-level="6"><text:span text:style-name="T1827_1">195</text:span></text:h>
      <text:p text:style-name="P1828"><text:span text:style-name="T1828_1">Εκμίσθωση<text:s/>καλλιεργήσιμης<text:s/>γηςτων<text:s/>Δήμων<text:s/>και<text:s/>των<text:s/>Κοινοτήτων</text:span></text:p>
      <text:p text:style-name="P1829"><text:span text:style-name="T1829_1">1.</text:span><text:span text:style-name="T1829_2"><text:s/>Η<text:s/>καλλιεργήσιμη<text:s/>γη<text:s/>του<text:s/>Δήμου<text:s/>ή<text:s/>της<text:s/>Κοινότητας,<text:s/>που<text:s/>περιλαμβάνεται<text:s/>στη<text:s/>δημοτική<text:s/>ή<text:s/>κοινοτική<text:s/>περιφέρεια,<text:s/>αφού<text:s/>βεβαιωθεί<text:s/>ως<text:s/>προς<text:s/>τη<text:s/>θέση,<text:s/>τα<text:s/>όρια<text:s/>και<text:s/>την<text:s/>έκταση,<text:s/>εκμισθώνεται<text:s/>ολόκληρη<text:s/>ή<text:s/>σε<text:s/>τμήματα,<text:s/>με<text:s/>δημοπρασία,<text:s/>που<text:s/>γίνεται<text:s/>ύστερα<text:s/>από<text:s/>απόφαση<text:s/>του<text:s/>δημοτικού<text:s/>ή<text:s/>κοινοτικού<text:s/>συμβουλίου,<text:s/>ανάμεσα<text:s/>σε<text:s/>δημότες<text:s/>κατοίκους<text:s/>του<text:s/>Δήμου<text:s/>ή<text:s/>της<text:s/>Κοινότητας<text:s/>που<text:s/>έχει<text:s/>την<text:s/>κυριότητα<text:s/>της<text:s/>γης,<text:s/>εφόσον<text:s/>στην<text:s/>απόφαση<text:s/>βεβαιώνεται<text:s/>ότι<text:s/>η<text:s/>έκταση<text:s/>δεν<text:s/>είναι<text:s/>απαραίτητη<text:s/>για<text:s/>τις<text:s/>ανάγκες<text:s/>της<text:s/>τοπικής<text:s/>κτηνοτροφίας.<text:s/>Με<text:s/>απόφαση<text:s/>της<text:s/>δημαρχιακής<text:s/>επιτροπής<text:s/>ή<text:s/>του<text:s/>κοινοτικού<text:s/>συμβουλίου<text:s/>ορίζονται<text:s/>το<text:s/>κατώτατο<text:s/>όριο<text:s/>του<text:s/>μισθώματος<text:s/>και<text:s/>οι<text:s/>λοιποί<text:s/>όροι<text:s/>της<text:s/>δημοπρασίας,<text:s/>και<text:s/>μπορεί<text:s/>να<text:s/>απαγορευθεί<text:s/>να<text:s/>συμμε-<text:s/>τάσχουν<text:s/>στη<text:s/>δημοπρασία<text:s/>ιδιοκτήτες<text:s/>καλλιεργήσιμων<text:s/>εκτάσεων<text:s/>ορισμένου<text:s/>αριθμού<text:s/>στρεμμάτων.</text:span></text:p>
      <text:p text:style-name="P1830"><text:span text:style-name="T1830_1">2.</text:span><text:span text:style-name="T1830_2"><text:s/>Αν<text:s/>η<text:s/>δημοπρασία<text:s/>δεν<text:s/>φέρει<text:s/>αποτέλεσμα,<text:s/>επαναλαμβάνεται<text:s/>ανάμεσα<text:s/>σε<text:s/>όλους<text:s/>τους<text:s/>δημότες,<text:s/>ανεξάρτητα<text:s/>από<text:s/>την<text:s/>έκταση<text:s/>της<text:s/>καλλιεργήσιμης<text:s/>ιδιοκτησίας<text:s/>τους.<text:s/>Αν<text:s/>και<text:s/>στην<text:s/>περίπτωση<text:s/>αυτή,<text:s/>η<text:s/>δημοπρασία<text:s/>δεν<text:s/>φέρει<text:s/>αποτέλεσμα,<text:s/>επαναλαμβάνεται<text:s/>και<text:s/>μπορεί<text:s/>να<text:s/>συμμετά-<text:s/>σχει<text:s/>σε<text:s/>αυτήν<text:s/>οποιοσδήποτε.</text:span></text:p>
      <text:p text:style-name="P1831"><text:span text:style-name="T1831_1">3.</text:span><text:span text:style-name="T1831_2"><text:s/>Οι<text:s/>Δήμοι<text:s/>και<text:s/>οι<text:s/>Κοινότητες<text:s/>μπορούν,<text:s/>με<text:s/>απόφαση<text:s/>του<text:s/>δημοτικού<text:s/>ή<text:s/>κοινοτικού<text:s/>συμβουλίου<text:s/>τους,<text:s/>να<text:s/>εκμισθώνουν<text:s/>με<text:s/>δημοπρασία,<text:s/>για<text:s/>χρονικό<text:s/>διάστημα<text:s/>έως<text:s/>τριάντα<text:s/>(30)<text:s/>ετών,<text:s/>δημοτικές<text:s/>και<text:s/>κοινοτικές<text:s/>εκτάσεις<text:s/>που<text:s/>επιδέχονται<text:s/>καλλιέργεια<text:s/>και<text:s/>δενδροκομία<text:s/>και<text:s/>δεν<text:s/>υπάγονται<text:s/>στη<text:s/>ρύθμιση<text:s/>της<text:s/>παραγράφου<text:s/>1,<text:s/>ώστε<text:s/>οι<text:s/>εκτάσεις<text:s/>αυτές<text:s/>να<text:s/>αξιοποιηθούν.<text:s/>Με<text:s/>την<text:s/>ίδια<text:s/>απόφαση<text:s/>καθορίζονται<text:s/>οι<text:s/>όροι<text:s/>της<text:s/>εκμίσθωσης.</text:span></text:p>
      <text:p text:style-name="P1832"><text:span text:style-name="T1832_1">Η<text:s/>κατακύρωση<text:s/>γίνεται<text:s/>επίσης<text:s/>με<text:s/>απόφαση<text:s/>του<text:s/>δημοτικού<text:s/>ή<text:s/>κοινοτικού<text:s/>συμβουλίου.</text:span></text:p>
      <text:h text:style-name="P1833" text:outline-level="6"><text:span text:style-name="T1833_1">Άρθρο<text:s/>196</text:span></text:h>
      <text:p text:style-name="P1834"><text:span text:style-name="T1834_1">Μεταγραφή<text:s/>συμβάσεων</text:span></text:p>
      <text:p text:style-name="P1835"><text:span text:style-name="T1835_1">Το<text:s/>πλήρες<text:s/>κείμενο<text:s/>των<text:s/>συμβάσεων,<text:s/>με<text:s/>τις<text:s/>οποίες<text:s/>γίνεται<text:s/>εκμίσθωση<text:s/>δημοτικών<text:s/>ή<text:s/>κοινοτικών<text:s/>ακινήτων<text:s/>για<text:s/>χρονική<text:s/>διάρκεια<text:s/>μεγαλύτερη<text:s/>από<text:s/>εννέα<text:s/>(9)<text:s/>έτη,<text:s/>μεταγράφεται<text:s/>ατελώς,<text:s/>στα<text:s/>βιβλία<text:s/>μεταγραφών<text:s/>του<text:s/>Δήμου<text:s/>ή<text:s/>της<text:s/>Κοινότητας.</text:span></text:p>
      <text:h text:style-name="P1836" text:outline-level="6"><text:span text:style-name="T1836_1">Άρθρο<text:s/>197<text:s/></text:span></text:h>
      <text:h text:style-name="P1837" text:outline-level="6"><text:span text:style-name="T1837_1">Εκμετάλλευση<text:s/>δημοτικών<text:s/>και<text:s/>κοινοτικών<text:s/>δασών</text:span></text:h>
      <text:p text:style-name="P1838"><text:span text:style-name="T1838_1">1.</text:span><text:span text:style-name="T1838_2"><text:s/>Η<text:s/>διαχείριση,<text:s/>η<text:s/>καλλιέργεια<text:s/>και<text:s/>η<text:s/>εκμετάλλευση<text:s/>των<text:s/>δημοτικών<text:s/>ή<text:s/>κοινοτικών<text:s/>δασών<text:s/>και<text:s/>των<text:s/>δασικών<text:s/>γενικά<text:s/>εκτάσεων<text:s/>γίνεται<text:s/>σύμφωνα<text:s/>με<text:s/>τη<text:s/>δασική<text:s/>νομοθεσία.<text:s/>Η<text:s/>εκμίσθωση<text:s/>της<text:s/>εκμεταλλεύσεως<text:s/>γίνεται<text:s/>με<text:s/>δημοπρασία.</text:span></text:p>
      <text:p text:style-name="P1839"><text:span text:style-name="T1839_1">2.</text:span><text:span text:style-name="T1839_2"><text:s/>Οι<text:s/>Δήμοι<text:s/>και<text:s/>οι<text:s/>Κοινότητες<text:s/>που<text:s/>έχουν<text:s/>στην<text:s/>ιδιοκτησία<text:s/>τους<text:s/>δάση<text:s/>μπορούν,<text:s/>με<text:s/>απόφαση<text:s/>του<text:s/>δημοτικού<text:s/>ή<text:s/>κοινοτικού<text:s/>συμβουλίου,<text:s/>να<text:s/>εκμισθώνουν<text:s/>την<text:s/>εκμετάλλευση<text:s/>του<text:s/>δάσους<text:s/>σε<text:s/>δασικούς<text:s/>συνεταιρισμούς<text:s/>εργασίας,<text:s/>των<text:s/>οποίων<text:s/>όλα<text:s/>τα<text:s/>μέλη<text:s/>είναι<text:s/>κάτοικοι<text:s/>του<text:s/>Δήμου<text:s/>ή<text:s/>της<text:s/>Κοινότητας,<text:s/>απευθείας<text:s/>και<text:s/>χωρίς<text:s/>δημοπρασία<text:s/>και<text:s/>για<text:s/>χρονικό<text:s/>διάστημα<text:s/>έως<text:s/>τριών<text:s/>(3)<text:s/>ετών.</text:span></text:p>
      <text:p text:style-name="P1840"><text:span text:style-name="T1840_1">3.</text:span><text:span text:style-name="T1840_2"><text:s/>Απαγορεύεται<text:s/>στο<text:s/>συνεταιρισμό<text:s/>που<text:s/>έχει<text:s/>μισθώσει,<text:s/>σύμφωνα<text:s/>με<text:s/>την<text:s/>προηγούμενη<text:s/>παράγραφο<text:s/>το<text:s/>δικαίωμα<text:s/>εκμεταλλεύσεως,<text:s/>να<text:s/>παραχωρήσει,<text:s/>με<text:s/>οποιαδήποτε<text:s/>μορφή,<text:s/>το<text:s/>δικαίωμα<text:s/>αυτό,<text:s/>και<text:s/>θεωρείται<text:s/>αυτοδικαίως<text:s/>άκυρη<text:s/>η<text:s/>σχετική<text:s/>σύμβαση,<text:s/>καθώς<text:s/>και<text:s/>η<text:s/>παραχώρηση.<text:s/>Στους<text:s/>παραβάτες<text:s/>επιβάλλεται<text:s/>χρηματική<text:s/>ποινή<text:s/>που<text:s/>είναι<text:s/>ίση<text:s/>τουλάχιστον<text:s/>με<text:s/>το<text:s/>δεκαπλάσιο<text:s/>της<text:s/>αξίας<text:s/>του<text:s/>ανταλλάγματος.</text:span></text:p>
      <text:h text:style-name="P1841" text:outline-level="6"><text:span text:style-name="T1841_1">Άρθρο<text:s/>198<text:s/></text:span></text:h>
      <text:h text:style-name="P1842" text:outline-level="6"><text:span text:style-name="T1842_1">Διαχείριση<text:s/>–<text:s/></text:span></text:h>
      <text:p text:style-name="P1843"><text:span text:style-name="T1843_1">Εκμετάλλευση<text:s/>της<text:s/>ακίνητης<text:s/>περιουσίαςπου<text:s/>ανήκει<text:s/>σε<text:s/>περισσότερους<text:s/>Δήμους<text:s/>ή<text:s/>Κοινότητες</text:span></text:p>
      <text:p text:style-name="P1844"><text:span text:style-name="T1844_1">1.</text:span><text:span text:style-name="T1844_2"><text:s/>Ο<text:s/>τρόπος<text:s/>με<text:s/>τον<text:s/>οποίο<text:s/>ασκείται<text:s/>η<text:s/>διαχείριση<text:s/>και<text:s/>η<text:s/>εκμετάλλευση<text:s/>ακινήτων<text:s/>που<text:s/>ανήκουν<text:s/>εξ<text:s/>αδιαιρέτου<text:s/>σε<text:s/>περισσότερους<text:s/>Δήμους<text:s/>ή<text:s/>Κοινότητες<text:s/>καθορίζεται<text:s/>με<text:s/>ομόφωνη<text:s/>απόφαση<text:s/>όλων<text:s/>των<text:s/>ενδιαφερόμενων<text:s/>οργανισμών.<text:s/>Σε<text:s/>περίπτωση<text:s/>διαφωνίας,<text:s/>επικρατεί<text:s/>η<text:s/>πλειοψη-<text:s/>φία<text:s/>που<text:s/>υπολογίζεται,<text:s/>σύμφωνα<text:s/>με<text:s/>το<text:s/>μέγεθος<text:s/>του<text:s/>εξ<text:s/>αδιαιρέτου<text:s/>ποσοστού.</text:span></text:p>
      <text:p text:style-name="P1845"><text:span text:style-name="T1845_1">2.</text:span><text:span text:style-name="T1845_2"><text:s/>Οι<text:s/>δημοπρασίες<text:s/>για<text:s/>την<text:s/>εκποίηση<text:s/>ή<text:s/>την<text:s/>εκμίσθωση<text:s/>των<text:s/>ακινήτων<text:s/>αυτών<text:s/>γίνονται<text:s/>στην<text:s/>έδρα<text:s/>του<text:s/>Δήμου<text:s/>ή<text:s/>της<text:s/>Κοινότητας,<text:s/>στην<text:s/>περιφέρεια<text:s/>του<text:s/>οποίου<text:s/>βρίσκονται<text:s/>τα<text:s/>ακίνητα<text:s/>ολόκληρα<text:s/>ή<text:s/>κατά<text:s/>το<text:s/>μεγαλύτερο<text:s/>τμήμα<text:s/>τους,<text:s/>ενώπιον<text:s/>των<text:s/>δημάρχων<text:s/>ή<text:s/>των<text:s/>προέδρων<text:s/>Κοινοτήτων<text:s/>ή<text:s/>των<text:s/>νόμιμων<text:s/>αναπληρωτών<text:s/>τους<text:s/>που<text:s/>έχουν<text:s/>τη<text:s/>συγκυριότητα.<text:s/>Με<text:s/>απόφαση<text:s/>των<text:s/>συμβουλίων<text:s/>τους,<text:s/>μπορεί<text:s/>να<text:s/>ανατεθεί<text:s/>σε<text:s/>έναν<text:s/>από<text:s/>τους<text:s/>συγκύριους<text:s/>οργανισμούς<text:s/>η<text:s/>διενέργεια<text:s/>της<text:s/>δημοπρασίας<text:s/>από<text:s/>αρμόδιο<text:s/>όργανό<text:s/>του.<text:s/>Και<text:s/>στις<text:s/>δύο<text:s/>περιπτώσεις,<text:s/>η<text:s/>κατακύρωση<text:s/>της<text:s/>δημοπρασίας<text:s/>πρέπει<text:s/>να<text:s/>εγκριθεί<text:s/>από<text:s/>τα<text:s/>συμβούλια<text:s/>των<text:s/>Δήμων<text:s/>ή<text:s/>των<text:s/>Κοινοτήτων<text:s/>που<text:s/>έχουν<text:s/>συγκυριότητα.</text:span></text:p>
      <text:h text:style-name="P1846" text:outline-level="6"><text:span text:style-name="T1846_1">Άρθρο<text:s/>199<text:s/></text:span></text:h>
      <text:h text:style-name="P1847" text:outline-level="6"><text:span text:style-name="T1847_1">Κινητά<text:s/>πράγματα<text:s/>των<text:s/>Δήμων<text:s/>και<text:s/>Κοινοτήτων</text:span></text:h>
      <text:p text:style-name="P1848"><text:span text:style-name="T1848_1">1.</text:span><text:span text:style-name="T1848_2"><text:s/>Η<text:s/>εκποίηση<text:s/>κινητών<text:s/>πραγμάτων<text:s/>των<text:s/>Δήμων<text:s/>και<text:s/>των<text:s/>Κοινοτήτων<text:s/>επιτρέπεται,<text:s/>ύστερα<text:s/>από<text:s/>απόφαση<text:s/>του<text:s/>δημοτικού<text:s/>ή<text:s/>κοινοτικού<text:s/>συμβουλίου<text:s/>και<text:s/>ενεργείται<text:s/>με<text:s/>δημοπρασία.<text:s/>Όταν<text:s/>πρόκειται<text:s/>για<text:s/>πράγματα<text:s/>που<text:s/>έχουν<text:s/>αξία<text:s/>έως<text:s/>χίλια<text:s/>ευρώ<text:s/>(1.000<text:s/>~)<text:s/>μπορεί<text:s/>με<text:s/>αιτιολογημένη<text:s/>απόφαση<text:s/>του<text:s/>δημοτικού<text:s/>ή<text:s/>του<text:s/>κοινοτικού<text:s/>συμβουλίου<text:s/>να<text:s/>γίνεται<text:s/>πρόχειρη<text:s/>δημοπρασία.</text:span></text:p>
      <text:p text:style-name="P1849"><text:span text:style-name="T1849_1">Επιτρέπεται<text:s/>η<text:s/>απευθείας<text:s/>και<text:s/>χωρίς<text:s/>δημοπρασία<text:s/>εκποίηση<text:s/>κινητών<text:s/>πραγμάτων<text:s/>προς<text:s/>το<text:s/>Δημόσιο,<text:s/>άλλους<text:s/>Οργανισμούς<text:s/>Τοπικής<text:s/>Αυτοδιοίκησης,<text:s/>επιχειρήσεις<text:s/>Οργανισμών<text:s/>Τοπικής<text:s/>Αυτοδιοίκησης,<text:s/>νομικά<text:s/>πρόσωπα<text:s/>δημοσίου<text:s/>δικαίου,<text:s/>οργανισμούς<text:s/>και<text:s/>επιχειρήσεις<text:s/>κοινής<text:s/>ωφέλειας,<text:s/>για<text:s/>την<text:s/>κάλυψη<text:s/>των<text:s/>αναγκών<text:s/>τους<text:s/>με<text:s/>απόφαση<text:s/>του<text:s/>δημοτικού<text:s/>ή<text:s/>κοινοτικού<text:s/>συμβουλίου<text:s/>που<text:s/>λαμβάνεται<text:s/>με<text:s/>την<text:s/>απόλυτη<text:s/>πλειοψηφία<text:s/>του<text:s/>συνολικού<text:s/>αριθμού<text:s/>των<text:s/>μελών<text:s/>του.<text:s/>Το<text:s/>τίμημα<text:s/>των<text:s/>κινητών<text:s/>καθορίζεται<text:s/>από<text:s/>την<text:s/>επιτροπή<text:s/>της<text:s/>παραγράφου<text:s/>5<text:s/>του<text:s/>άρθρου<text:s/>186.</text:span></text:p>
      <text:p text:style-name="P1850"><text:span text:style-name="T1850_1">2.</text:span><text:span text:style-name="T1850_2"><text:s/>H<text:s/>εκμίσθωση<text:s/>κινητών<text:s/>πραγμάτων<text:s/>των<text:s/>Δήμων<text:s/>και<text:s/>των<text:s/>Κοινοτήτων<text:s/>γίνεται<text:s/>με<text:s/>δημοπρασία.<text:s/>Αν<text:s/>η<text:s/>δημοπρασία<text:s/>δεν<text:s/>φέρει<text:s/>αποτέλεσμα,<text:s/>η<text:s/>εκμίσθωση<text:s/>μπορεί<text:s/>να<text:s/>γίνει<text:s/>με<text:s/>απευθείας<text:s/>συμφωνία,<text:s/>ύστερα<text:s/>από<text:s/>αιτιολογημένη<text:s/>απόφαση<text:s/>του<text:s/>δημοτικού<text:s/>ή<text:s/>του<text:s/>κοινοτικού<text:s/>συμβουλίου.<text:s/>Η<text:s/>εκμίσθωση<text:s/>κινητών<text:s/>πραγμάτων,<text:s/>για<text:s/>χρονικό<text:s/>διάστημα<text:s/>έως<text:s/>τριών<text:s/>(3)<text:s/>το<text:s/>πολύ<text:s/>μηνών,<text:s/>γίνεται<text:s/>με<text:s/>απευθείας<text:s/>συμφωνία,<text:s/>ύστερα<text:s/>από<text:s/>απόφαση<text:s/>του<text:s/>δημάρχου<text:s/>ή<text:s/>του<text:s/>προέδρου<text:s/>της<text:s/>Κοινότητας.</text:span></text:p>
      <text:p text:style-name="P1851"><text:span text:style-name="T1851_1">3.</text:span><text:span text:style-name="T1851_2"><text:s/>Οι<text:s/>διατάξεις<text:s/>της<text:s/>προηγούμενης<text:s/>παραγράφου<text:s/>εφαρμόζονται<text:s/>αναλόγως<text:s/>και<text:s/>στη<text:s/>μίσθωση<text:s/>κινητών<text:s/>πραγμάτων<text:s/>εκ<text:s/>μέρους<text:s/>των<text:s/>Δήμων<text:s/>και<text:s/>Κοινοτήτων.</text:span></text:p>
      <text:p text:style-name="P1852"><text:span text:style-name="T1852_1">4.</text:span><text:span text:style-name="T1852_2"><text:s/>Δωρεές<text:s/>δημοτικών<text:s/>και<text:s/>κοινοτικών<text:s/>κινητών<text:s/>πραγμάτων,<text:s/>πλην<text:s/>χρηματικών<text:s/>παροχών,<text:s/>επιτρέπονται<text:s/>ύστερα<text:s/>από<text:s/>απόφαση<text:s/>του<text:s/>δημοτικού<text:s/>ή<text:s/>κοινοτικού<text:s/>συμβουλίου<text:s/>που<text:s/>λαμβάνεται<text:s/>με<text:s/>την<text:s/>απόλυτη<text:s/>πλειοψηφία<text:s/>του<text:s/>συνολικού<text:s/>αριθμού<text:s/>των<text:s/>μελών<text:s/>του,<text:s/>προς<text:s/>το<text:s/>Δημόσιο,<text:s/>Οργανισμούς<text:s/>Τοπικής<text:s/>Αυτοδιοίκησης,<text:s/>επιχειρήσεις<text:s/>Οργανισμών<text:s/>Τοπικής<text:s/>Αυτοδιοίκησης,<text:s/>νομικά<text:s/>πρόσωπα<text:s/>δημοσίου<text:s/>δικαίου<text:s/>και<text:s/>οργανισμούς<text:s/>και<text:s/>επιχειρήσεις<text:s/>κοινής<text:s/>ωφέλειας,<text:s/>για<text:s/>την<text:s/>εκπλήρωση<text:s/>σκοπού,<text:s/>που<text:s/>συνδέεται<text:s/>με<text:s/>την<text:s/>προαγωγή<text:s/>των<text:s/>τοπικών<text:s/>συμφερόντων<text:s/>ή<text:s/>την<text:s/>άμεση<text:s/>εξυπηρέτηση<text:s/>των<text:s/>κατοίκων<text:s/>της<text:s/>περιοχής.</text:span></text:p>
      <text:p text:style-name="P1853"><text:span text:style-name="T1853_1">5.</text:span><text:span text:style-name="T1853_2"><text:s/>Σε<text:s/>περιπτώσεις<text:s/>που<text:s/>συγκύριοι<text:s/>κινητών<text:s/>πραγμάτων<text:s/>είναι<text:s/>περισσότεροι<text:s/>Δήμοι<text:s/>ή<text:s/>Κοινότητες,<text:s/>για<text:s/>τη<text:s/>διοίκηση,<text:s/>την<text:s/>εκμετάλλευση<text:s/>και<text:s/>την<text:s/>εκποίησή<text:s/>τους<text:s/>εφαρμόζονται<text:s/>αναλόγως<text:s/>οι<text:s/>διατάξεις<text:s/>του<text:s/>προηγούμενου<text:s/>άρθρου.</text:span></text:p>
      <text:p text:style-name="P1854"><text:span text:style-name="T1854_1">6.</text:span><text:span text:style-name="T1854_2"><text:s/>Αντικείμενα<text:s/>που<text:s/>δεν<text:s/>έχουν<text:s/>καμία<text:s/>αξία<text:s/>καταστρέφονται<text:s/>με<text:s/>απόφαση<text:s/>του<text:s/>δημοτικού<text:s/>ή<text:s/>κοινοτικού<text:s/>συμβουλίου,<text:s/>που<text:s/>εκδίδεται<text:s/>ύστερα<text:s/>από<text:s/>γνώμη<text:s/>επιτροπής,<text:s/>η<text:s/>οποία<text:s/>αποτελείται<text:s/>από<text:s/>τρεις<text:s/>συμβούλους<text:s/>που<text:s/>ορίζονται<text:s/>από<text:s/>το<text:s/>δημοτικό<text:s/>ή<text:s/>κοινοτικό<text:s/>συμβούλιο<text:s/>και<text:s/>από<text:s/>τους<text:s/>οποίους<text:s/>ο<text:s/>ένας<text:s/>προέρχεται<text:s/>από<text:s/>τη<text:s/>μειοψηφία.<text:s/>Αν<text:s/>κατά<text:s/>την<text:s/>κρίση<text:s/>του<text:s/>δημοτικού<text:s/>ή<text:s/>κοινοτικού<text:s/>συμβουλίου<text:s/>για<text:s/>τη<text:s/>διατύπωση<text:s/>της<text:s/>γνώμης<text:s/>της<text:s/>επιτροπής<text:s/>απαιτούνται<text:s/>τεχνικές<text:s/>γνώσεις,<text:s/>τις<text:s/>οποίες<text:s/>δεν<text:s/>διαθέτει,<text:s/>η<text:s/>επιτροπή<text:s/>συγκροτείται<text:s/>από<text:s/>δύο<text:s/>συμβούλους<text:s/>και<text:s/>έναν<text:s/>τεχνικό<text:s/>υπάλληλο<text:s/>του<text:s/>Δήμου<text:s/>ή<text:s/>της<text:s/>Κοινότητας.<text:s/>Αν<text:s/>δεν<text:s/>υπάρχει<text:s/>δημοτικός<text:s/>ή<text:s/>κοινοτικός<text:s/>τεχνικός<text:s/>υπάλληλος,<text:s/>το<text:s/>δημοτικό<text:s/>ή<text:s/>κοινοτικό<text:s/>συμβούλιο<text:s/>ορίζει<text:s/>ως<text:s/>τρίτο<text:s/>μέλος<text:s/>της<text:s/>επιτροπής<text:s/>τεχνικό<text:s/>υπάλληλο<text:s/>από<text:s/>την<text:s/>Τεχνική<text:s/>Υπηρεσία<text:s/>Δήμων<text:s/>και<text:s/>Κοινοτήτων<text:s/>(Τ.Υ.Δ.Κ.)<text:s/>ή<text:s/>αν<text:s/>δεν<text:s/>υπάρχει<text:s/>από<text:s/>άλλη<text:s/>δημόσια<text:s/>υπηρεσία.</text:span></text:p>
      <text:h text:style-name="P1855" text:outline-level="2"><text:span text:style-name="T1855_1">ΚΕΦΑΛΑΙΟ<text:s/></text:span></text:h>
      <text:h text:style-name="P1856" text:outline-level="2"><text:span text:style-name="T1856_1">ΣΤ΄ΕΙΔΙΚΕΣ<text:s/>ΔΙΑΤΑΞΕΙΣ</text:span></text:h>
      <text:h text:style-name="P1857" text:outline-level="6"><text:span text:style-name="T1857_1">Άρθρο<text:s/></text:span></text:h>
      <text:h text:style-name="P1858" text:outline-level="6"><text:span text:style-name="T1858_1">200</text:span></text:h>
      <text:p text:style-name="P1859"><text:span text:style-name="T1859_1">Παραχώρηση<text:s/>περιουσιακών<text:s/>στοιχείωνσε<text:s/>Δήμους<text:s/>και<text:s/>Κοινότητες</text:span></text:p>
      <text:p text:style-name="P1860"><text:span text:style-name="T1860_1">1.</text:span><text:span text:style-name="T1860_2"><text:s/>Με<text:s/>κοινή<text:s/>απόφαση<text:s/>των<text:s/>Υπουργών<text:s/>Οικονομίας<text:s/>και<text:s/>Οικονομικών,<text:s/>Εσωτερικών,<text:s/>Δημόσιας<text:s/>Διοίκησης<text:s/>και<text:s/>Αποκέντρωσης<text:s/>και<text:s/>του<text:s/>καθ’<text:s/>ύλην<text:s/>αρμόδιου<text:s/>Υπουργού,<text:s/>επιτρέπεται<text:s/>να<text:s/>παραχωρηθούν<text:s/>ή<text:s/>να<text:s/>διατεθούν<text:s/>δωρεάν<text:s/>στους<text:s/>Δήμους<text:s/>ή<text:s/>στις<text:s/>Κοινότητες<text:s/>περιουσιακά<text:s/>στοιχεία<text:s/>οποιασδήποτε<text:s/>φύσεως,<text:s/>που<text:s/>ανήκουν<text:s/>στο<text:s/>Δημόσιο<text:s/>και<text:s/>σε<text:s/>δημόσια<text:s/>νομικά<text:s/>πρόσωπα,<text:s/>ύστερα<text:s/>από<text:s/>απόφαση<text:s/>του<text:s/>συλλογικού<text:s/>οργάνου<text:s/>που<text:s/>διοικεί<text:s/>το<text:s/>φορέα<text:s/>αυτόν.</text:span></text:p>
      <text:p text:style-name="P1861"><text:span text:style-name="T1861_1">2.</text:span><text:span text:style-name="T1861_2"><text:s/>Με<text:s/>την<text:s/>ίδια<text:s/>απόφαση<text:s/>καθορίζονται<text:s/>οι<text:s/>όροι<text:s/>και<text:s/>προϋποθέσεις<text:s/>για<text:s/>την<text:s/>παραχώρηση<text:s/>ή<text:s/>τη<text:s/>διάθεση,<text:s/>καθώς<text:s/>και<text:s/>οι<text:s/>συνέπειες<text:s/>που<text:s/>συνεπάγεται<text:s/>η<text:s/>μη<text:s/>τήρησή<text:s/>τους.</text:span></text:p>
      <text:h text:style-name="P1862" text:outline-level="6"><text:span text:style-name="T1862_1">Άρθρο<text:s/></text:span></text:h>
      <text:p text:style-name="P1863"><text:span text:style-name="T1863_1">201Δημοπρασίες</text:span></text:p>
      <text:p text:style-name="P1864"><text:span text:style-name="T1864_1">Με<text:s/>προεδρικό<text:s/>διάταγμα,<text:s/>που<text:s/>εκδίδεται<text:s/>με<text:s/>πρόταση<text:s/>του<text:s/>Υπουργού<text:s/>Εσωτερικών,<text:s/>Δημόσιας<text:s/>Διοίκησης<text:s/>και<text:s/>Αποκέντρωσης,<text:s/>καθορίζεται<text:s/>η<text:s/>διαδικασία<text:s/>για<text:s/>τη<text:s/>διεξαγωγή<text:s/>των<text:s/>κάθε<text:s/>είδους<text:s/>δημοπρασιών,<text:s/>που<text:s/>αφορούν<text:s/>την<text:s/>εκποίηση<text:s/>ή<text:s/>την<text:s/>εκμίσθωση<text:s/>ακινήτων<text:s/>ή<text:s/>κινητών<text:s/>πραγμάτων<text:s/>των<text:s/>Δήμων<text:s/>και<text:s/>Κοινοτήτων<text:s/>και<text:s/>την<text:s/>αγορά<text:s/>ή<text:s/>μίσθωση<text:s/>εκ<text:s/>μέρους<text:s/>των<text:s/>Δήμων<text:s/>και<text:s/>Κοινοτήτων<text:s/>ακινήτων<text:s/>που<text:s/>ανήκουν<text:s/>σε<text:s/>τρίτους,<text:s/>οι<text:s/>όροι<text:s/>για<text:s/>τη<text:s/>συμμετοχή<text:s/>στις<text:s/>δημοπρασίες<text:s/>αυτές,<text:s/>τα<text:s/>σχετικά<text:s/>με<text:s/>τη<text:s/>διακήρυξη,<text:s/>τη<text:s/>δημοσίευση<text:s/>και<text:s/>την<text:s/>επικύρωση<text:s/>των<text:s/>αποτελεσμάτων<text:s/>των<text:s/>δημοπρασιών<text:s/>αυτών,<text:s/>καθώς<text:s/>και<text:s/>κάθε<text:s/>άλλη<text:s/>σχετική<text:s/>λεπτομέρεια.</text:span></text:p>
      <text:h text:style-name="P1865" text:outline-level="6"><text:span text:style-name="T1865_1">Άρθρο<text:s/>202<text:s/></text:span></text:h>
      <text:h text:style-name="P1866" text:outline-level="6"><text:span text:style-name="T1866_1">Επιχορηγήσεις<text:s/>και<text:s/>βοηθήματα</text:span></text:h>
      <text:p text:style-name="P1867"><text:span text:style-name="T1867_1">1.</text:span><text:span text:style-name="T1867_2"><text:s/>Με<text:s/>απόφαση<text:s/>του<text:s/>δημοτικού<text:s/>ή<text:s/>κοινοτικού<text:s/>συμβουλίου<text:s/>είναι<text:s/>δυνατή<text:s/>η<text:s/>παροχή<text:s/>χρηματικών<text:s/>επιχορηγήσεων<text:s/>σε<text:s/>νομικά<text:s/>πρόσωπα<text:s/>δημοσίου<text:s/>δικαίου,<text:s/>περιλαμβανομένων<text:s/>και<text:s/>των<text:s/>εκκλησιαστικών,<text:s/>σε<text:s/>αθλητικούς<text:s/>και<text:s/>πολιτιστικούς<text:s/>συλλόγους,<text:s/>που<text:s/>έχουν<text:s/>την<text:s/>έδρα<text:s/>τους<text:s/>εντός<text:s/>των<text:s/>διοικητικών<text:s/>ορίων<text:s/>του<text:s/>Δήμου<text:s/>ή<text:s/>της<text:s/>Κοινότητας,<text:s/>σε<text:s/>τοπικά<text:s/>παραρτήματα<text:s/>οργανώσεων<text:s/>πανελλήνιας<text:s/>δράσης,<text:s/>που<text:s/>αναπτύσσουν<text:s/>κοινωνική<text:s/>και<text:s/>πολιτιστική<text:s/>δραστηριότητα,<text:s/>καθώς<text:s/>και<text:s/>σε<text:s/>πρωτοβάθμιες<text:s/>συνδικαλιστικές<text:s/>οργανώσεις<text:s/>εργαζομένων<text:s/>στους<text:s/>οικείους<text:s/>Δήμους<text:s/>ή<text:s/>Κοινότητες<text:s/>για<text:s/>την<text:s/>πραγματοποίηση<text:s/>κοινωνικών<text:s/>και<text:s/>πολιτιστικών<text:s/>εκδηλώσεων.<text:s/>Η<text:s/>απόφαση<text:s/>λαμβάνεται<text:s/>εφόσον<text:s/>έχει<text:s/>εγγραφεί<text:s/>σχετική<text:s/>πίστωση<text:s/>στον<text:s/>οικείο<text:s/>προϋπολογισμό<text:s/>για<text:s/>το<text:s/>σκοπό<text:s/>αυτόν,<text:s/>που<text:s/>σε<text:s/>καμιά<text:s/>περίπτωση<text:s/>δεν<text:s/>μπορεί<text:s/>να<text:s/>υπερβαίνει<text:s/>το<text:s/>ένα<text:s/>και<text:s/>μισό<text:s/>εκατοστό<text:s/>(1,5%)<text:s/>των<text:s/>τακτικών<text:s/>εσόδων<text:s/>του.<text:s/>Η<text:s/>διάταξη<text:s/>του<text:s/>τελευταίου<text:s/>εδαφίου<text:s/>δεν<text:s/>έχει<text:s/>εφαρμογή,<text:s/>εφόσον<text:s/>τα<text:s/>ποσά<text:s/>των<text:s/>χορηγούμενων<text:s/>ενισχύσεων<text:s/>από<text:s/>τους<text:s/>Δήμους<text:s/>και<text:s/>Κοινότητες<text:s/>προς<text:s/>τους<text:s/>παραπάνω<text:s/>φορείς<text:s/>προέρχονται<text:s/>από<text:s/>έκτακτες<text:s/>οικονομικές<text:s/>ενισχύσεις.<text:s/>Είναι<text:s/>επίσης<text:s/>δυνατή,<text:s/>υπό<text:s/>τις<text:s/>ανωτέρω<text:s/>προϋποθέσεις,<text:s/>η<text:s/>επιχορήγηση<text:s/>συλλόγων<text:s/>μη<text:s/>κερδοσκοπικού<text:s/>χαρακτήρα<text:s/>με<text:s/>πανελλήνια<text:s/>δράση,<text:s/>οι<text:s/>οποίοι<text:s/>έχουν<text:s/>ως<text:s/>σκοπό<text:s/>την<text:s/>παροχή<text:s/>βοήθειας<text:s/>και<text:s/>υποστήριξης,<text:s/>κάθε<text:s/>μορφής,<text:s/>σε<text:s/>παιδιά<text:s/>που<text:s/>είναι,<text:s/>ιδίως,<text:s/>θύματα<text:s/>εξάρτησης,<text:s/>κακοποίησης,<text:s/>παραμέλησης,<text:s/>οικονομικής<text:s/>εκμετάλλευσης<text:s/>και<text:s/>παράνομης<text:s/>διακίνησης,<text:s/>ανεξαρτήτως<text:s/>υπηκοότητας.<text:s/>Πρόσθετη<text:s/>προϋπόθεση<text:s/>για<text:s/>την<text:s/>επιχορήγηση<text:s/>αυτή<text:s/>αποτελεί<text:s/>η<text:s/>κατάρτιση<text:s/>σχετικού<text:s/>προγράμματος<text:s/>δράσεως<text:s/>του<text:s/>συλλόγου,<text:s/>για<text:s/>τον<text:s/>αντίστοιχο<text:s/>Δήμο<text:s/>ή<text:s/>Κοινότητα<text:s/>και<text:s/>η<text:s/>έγκρισή<text:s/>του<text:s/>από<text:s/>τον<text:s/>Γενικό<text:s/>Γραμματέα<text:s/>της<text:s/>Περιφέρειας.</text:span></text:p>
      <text:p text:style-name="P1868"><text:span text:style-name="T1868_1">2.</text:span><text:span text:style-name="T1868_2"><text:s/>Σε<text:s/>εξαιρετικές<text:s/>περιπτώσεις,<text:s/>καθώς<text:s/>και<text:s/>για<text:s/>την<text:s/>αντιμετώπιση<text:s/>έκτακτης<text:s/>και<text:s/>σοβαρής<text:s/>ανάγκης<text:s/>επιτρέπεται<text:s/>να<text:s/>χορηγούνται<text:s/>στους<text:s/>οικονομικά<text:s/>αδύνατους<text:s/>κατοίκους<text:s/>και<text:s/>πολύτεκνους<text:s/>είδη<text:s/>διαβιώσεως<text:s/>ή<text:s/>περιθάλψεως,<text:s/>κυρίως<text:s/>ιατροφαρμακευτικής<text:s/>και<text:s/>νοσοκομειακής,<text:s/>με<text:s/>απόφαση<text:s/>του<text:s/>δημοτικού<text:s/>και<text:s/>κοινοτικού<text:s/>συμβουλίου.<text:s/>Με<text:s/>τους<text:s/>ίδιους<text:s/>όρους<text:s/>επιτρέπεται<text:s/>να<text:s/>χορηγούνται<text:s/>χρηματικά<text:s/>βοηθήματα.</text:span></text:p>
      <text:p text:style-name="P1869"><text:span text:style-name="T1869_1">3.</text:span><text:span text:style-name="T1869_2"><text:s/>Με<text:s/>απόφαση<text:s/>του<text:s/>δημοτικού<text:s/>ή<text:s/>κοινοτικού<text:s/>συμβουλίου,<text:s/>που<text:s/>λαμβάνεται<text:s/>με<text:s/>την<text:s/>απόλυτη<text:s/>πλειοψηφία<text:s/>του<text:s/>αριθμού<text:s/>των<text:s/>μελών<text:s/>του,<text:s/>είναι<text:s/>δυνατή<text:s/>η<text:s/>μείωση<text:s/>δημοτικών<text:s/>φόρων<text:s/>ή<text:s/>τελών<text:s/>μέχρι<text:s/>το<text:s/>πενήντα<text:s/>τοις<text:s/>εκατό<text:s/>(50%),<text:s/>ή<text:s/>η<text:s/>απαλλαγή<text:s/>από<text:s/>αυτούς<text:s/>για<text:s/>τους<text:s/>απόρους,<text:s/>τα<text:s/>άτομα<text:s/>με<text:s/>αναπηρίες<text:s/>και<text:s/>πολύτεκνους,<text:s/>όπως<text:s/>η<text:s/>ιδιότητά<text:s/>τους<text:s/>οριοθετείται<text:s/>αντίστοιχα<text:s/>από<text:s/>την<text:s/>κείμενη<text:s/>νομοθεσία.</text:span></text:p>
      <text:h text:style-name="P1870" text:outline-level="2"><text:span text:style-name="T1870_1">ΚΕΦΑΛΑΙΟ<text:s/>Ζ΄<text:s/></text:span></text:h>
      <text:h text:style-name="P1871" text:outline-level="2"><text:span text:style-name="T1871_1">ΕΠΙΧΕΙΡΗΣΙΑΚΑ<text:s/>ΠΡΟΓΡΑΜΜΑΤΑ</text:span></text:h>
      <text:h text:style-name="P1872" text:outline-level="6"><text:span text:style-name="T1872_1">Άρθρο<text:s/>203</text:span></text:h>
      <text:p text:style-name="P1873"><text:span text:style-name="T1873_1">Επιχειρησιακό<text:s/>πρόγραμμα</text:span></text:p>
      <text:p text:style-name="P1874"><text:span text:style-name="T1874_1">Στο<text:s/>πλαίσιο<text:s/>των<text:s/>αρμοδιοτήτων<text:s/>τους<text:s/>και<text:s/>για<text:s/>την<text:s/>εκπλήρωση<text:s/>της<text:s/>αποστολής<text:s/>τους,<text:s/>οι<text:s/>Δήμοι,<text:s/>οι<text:s/>Κοινότητες<text:s/>και<text:s/>οι<text:s/>Σύνδεσμοι<text:s/>εκπονούν<text:s/>επιχειρησιακά<text:s/>προγράμματα.</text:span></text:p>
      <text:p text:style-name="P1875"><text:span text:style-name="T1875_1">Το<text:s/>επιχειρησιακό<text:s/>πρόγραμμα<text:s/>περιέχει<text:s/>ένα<text:s/>συνεκτικό<text:s/>σύνολο<text:s/>αξόνων<text:s/>προτεραιότητας<text:s/>για<text:s/>δράσεις<text:s/>τοπικής<text:s/>ανάπτυξης<text:s/>και<text:s/>αποσκοπεί<text:s/>στην<text:s/>υλοποίηση<text:s/>του<text:s/>αναπτυξιακού<text:s/>σχεδιασμού<text:s/>των<text:s/>Οργανισμών<text:s/>Τοπικής<text:s/>Αυτοδιοίκησης.</text:span></text:p>
      <text:h text:style-name="P1876" text:outline-level="6"><text:span text:style-name="T1876_1">Άρθρο<text:s/>204</text:span></text:h>
      <text:p text:style-name="P1877"><text:span text:style-name="T1877_1">Εκπόνηση<text:s/>επιχειρησιακών<text:s/>προγραμμάτων<text:s/>-<text:s/>Υπόχρεοι</text:span></text:p>
      <text:p text:style-name="P1878"><text:span text:style-name="T1878_1">Υποχρέωση<text:s/>εκπόνησης<text:s/>επιχειρησιακών<text:s/>προγραμμάτων<text:s/>έχουν:</text:span></text:p>
      <text:p text:style-name="P1879"><text:span text:style-name="T1879_1">α)</text:span><text:span text:style-name="T1879_2"><text:tab/></text:span><text:span text:style-name="T1879_3">Οι<text:s/>Δήμοι<text:s/>με<text:s/>πληθυσμό<text:s/>άνω<text:s/>των<text:s/>δέκα<text:s/>χιλιάδων<text:s/>(10.000)<text:s/>κατοίκων<text:s/>και<text:s/>Δήμοι<text:s/>πρωτευουσών<text:s/>νομών.</text:span></text:p>
      <text:p text:style-name="P1880"><text:span text:style-name="T1880_1">β)</text:span><text:span text:style-name="T1880_2"><text:tab/></text:span><text:span text:style-name="T1880_3">Οι<text:s/>Δήμοι<text:s/>που<text:s/>προέρχονται<text:s/>από<text:s/>εθελούσια<text:s/>συνένωση<text:s/>σύμφωνα<text:s/>με<text:s/>το<text:s/>άρθρο<text:s/>3<text:s/>του<text:s/>παρόντος.</text:span></text:p>
      <text:p text:style-name="P1881"><text:span text:style-name="T1881_1">γ)</text:span><text:span text:style-name="T1881_2"><text:tab/></text:span><text:span text:style-name="T1881_3">Οι<text:s/>Δήμοι,<text:s/>οι<text:s/>Κοινότητες<text:s/>και<text:s/>οι<text:s/>Σύνδεσμοι<text:s/>που<text:s/>καλύπτουν<text:s/>τις<text:s/>προϋποθέσεις,<text:s/>οι<text:s/>οποίες<text:s/>καθορίζονται<text:s/>με<text:s/>απόφαση<text:s/>του<text:s/>Υπουργού<text:s/>Εσωτερικών,<text:s/>Δημόσιας<text:s/>Διοίκησης<text:s/>και<text:s/>Αποκέντρωσης<text:s/>και<text:s/>μετά<text:s/>από<text:s/>γνώμη<text:s/>της<text:s/>Κεντρικής<text:s/>Ένωσης<text:s/>Δήμων<text:s/>και<text:s/>Κοινοτήτων<text:s/>Ελλάδας.</text:span></text:p>
      <text:p text:style-name="P1882"><text:span text:style-name="T1882_1">δ)</text:span><text:span text:style-name="T1882_2"><text:tab/></text:span><text:span text:style-name="T1882_3">Μπορούν<text:s/>επίσης<text:s/>να<text:s/>εκπονούν<text:s/>επιχειρησιακά<text:s/>προγράμματα<text:s/>και<text:s/>άλλοι<text:s/>Δήμοι<text:s/>ή<text:s/>Κοινότητες,<text:s/>για<text:s/>τα<text:s/>οποία<text:s/>ακολουθούνται<text:s/>οι<text:s/>διατάξεις<text:s/>του<text:s/>παρόντος.</text:span></text:p>
      <text:p text:style-name="P1883"><text:span text:style-name="T1883_1">Το<text:s/>επιχειρησιακό<text:s/>πρόγραμμα<text:s/>καταρτίζεται<text:s/>από<text:s/>το<text:s/>Δημοτικό<text:s/>Συμβούλιο<text:s/>και<text:s/>καλύπτει<text:s/>το<text:s/>σύνολο<text:s/>των<text:s/>δράσεων<text:s/>τοπικής<text:s/>ανάπτυξης,<text:s/>καθώς<text:s/>και<text:s/>οργάνωσης<text:s/>των<text:s/>υπηρεσιών<text:s/>των<text:s/>Οργανισμών<text:s/>Τοπικής<text:s/>Αυτοδιοίκησης.<text:s/>Συμπεριλαμβάνει<text:s/>όλες<text:s/>τις<text:s/>δράσεις<text:s/>των<text:s/>δημοτικών<text:s/>ή<text:s/>κοινοτικών<text:s/>κοινωφελών<text:s/>επιχειρήσεων,<text:s/>των<text:s/>δημοτικών<text:s/>ή<text:s/>κοινοτικών<text:s/>ανωνύμων<text:s/>εταιρειών,<text:s/>των<text:s/>νομικών<text:s/>προσώπων<text:s/>δημοσίου<text:s/>δικαίου<text:s/>και<text:s/>των<text:s/>δημοτικών<text:s/>ή<text:s/>κοινοτικών<text:s/>ιδρυμάτων<text:s/>τους,<text:s/>εφόσον<text:s/>οι<text:s/>σχετικές<text:s/>αποφάσεις<text:s/>των<text:s/>οργάνων<text:s/>διοίκησής<text:s/>τους<text:s/>έχουν<text:s/>εγκριθεί<text:s/>από<text:s/>το<text:s/>Δημοτικό<text:s/>Συμβούλιο.</text:span></text:p>
      <text:h text:style-name="P1884" text:outline-level="6"><text:span text:style-name="T1884_1">Άρθρο<text:s/>205</text:span></text:h>
      <text:p text:style-name="P1885"><text:span text:style-name="T1885_1">Χρόνος<text:s/>κατάρτισης<text:s/>τωνεπιχειρησιακών<text:s/>προγραμμάτων</text:span></text:p>
      <text:p text:style-name="P1886"><text:span text:style-name="T1886_1">Η<text:s/>εκπόνηση<text:s/>του<text:s/>επιχειρησιακού<text:s/>προγράμματος<text:s/>πραγματοποιείται<text:s/>μέσα<text:s/>στο<text:s/>πρώτο<text:s/>εξάμηνο<text:s/>της<text:s/>δημοτικής<text:s/>περιόδου<text:s/>και<text:s/>μπορεί<text:s/>να<text:s/>αναθεωρείται<text:s/>κάθε<text:s/>διετία.</text:span></text:p>
      <text:h text:style-name="P1887" text:outline-level="6"><text:span text:style-name="T1887_1">Άρθρο<text:s/>206<text:s/></text:span></text:h>
      <text:h text:style-name="P1888" text:outline-level="6"><text:span text:style-name="T1888_1">Περιεχόμενο<text:s/>και<text:s/>δομή<text:s/>τωνεπιχειρησιακών<text:s/>προγραμμάτων</text:span></text:h>
      <text:p text:style-name="P1889"><text:span text:style-name="T1889_1">1.</text:span><text:span text:style-name="T1889_2"><text:s/>Στο<text:s/>επιχειρησιακό<text:s/>πρόγραμμα<text:s/>καθορίζονται<text:s/>οι<text:s/>στρατηγικοί<text:s/>στόχοι,<text:s/>οι<text:s/>προτεραιότητες<text:s/>της<text:s/>τοπικής<text:s/>ανάπτυξης,<text:s/>καθώς<text:s/>και<text:s/>η<text:s/>οργάνωση<text:s/>των<text:s/>υπηρεσιών<text:s/>των<text:s/>Οργανισμών<text:s/>Τοπικής<text:s/>Αυτοδιοίκησης<text:s/>και<text:s/>των<text:s/>επιχειρή-<text:s/>σεών<text:s/>τους,<text:s/>με<text:s/>παράλληλη<text:s/>εξειδίκευση<text:s/>των<text:s/>δράσεων<text:s/>της<text:s/>τετραετίας<text:s/>για<text:s/>την<text:s/>επίτευξη<text:s/>των<text:s/>στόχων<text:s/>αυτών.</text:span></text:p>
      <text:p text:style-name="P1890"><text:span text:style-name="T1890_1">2.</text:span><text:span text:style-name="T1890_2"><text:s/>Η<text:s/>πρόβλεψη<text:s/>χρηματοδότησης<text:s/>όλων<text:s/>των<text:s/>δράσεων<text:s/>που<text:s/>περιλαμβάνονται<text:s/>στο<text:s/>επιχειρησιακό<text:s/>πρόγραμμα<text:s/>αναφέρεται<text:s/>σε<text:s/>υφιστάμενες<text:s/>πηγές<text:s/>χρηματοδότησης.</text:span></text:p>
      <text:p text:style-name="P1891"><text:span text:style-name="T1891_1">3.</text:span><text:span text:style-name="T1891_2"><text:s/>Το<text:s/>επιχειρησιακό<text:s/>πρόγραμμα,<text:s/>μετά<text:s/>τον<text:s/>έλεγχο<text:s/>νομιμότητας<text:s/>για<text:s/>την<text:s/>τήρηση<text:s/>της<text:s/>διαδικασίας<text:s/>κατάρτισής<text:s/>του<text:s/>από<text:s/>την<text:s/>Περιφέρεια,<text:s/>εξειδικεύεται<text:s/>σε<text:s/>Ετήσιο<text:s/>Πρόγραμμα<text:s/>Δράσης<text:s/>των<text:s/>Οργανισμών<text:s/>Τοπικής<text:s/>Αυτοδιοίκησης<text:s/>και<text:s/>διακεκριμένα<text:s/>Ετήσια<text:s/>Προγράμματα<text:s/>Δράσης<text:s/>των<text:s/>δημοτικών<text:s/>ή<text:s/>κοινοτικών<text:s/>κοινωφελών<text:s/>επιχειρήσεων,<text:s/>δημοτικών<text:s/>ή<text:s/>κοινοτικών<text:s/>ανωνύμων<text:s/>εταιρειών,<text:s/>των<text:s/>νομικών<text:s/>προσώπων<text:s/>δημοσίου<text:s/>δικαίου<text:s/>και<text:s/>των<text:s/>δημοτικών<text:s/>ή<text:s/>κοινοτικών<text:s/>ιδρυμάτων<text:s/>τους.<text:s/>Αντίστοιχη<text:s/>ετήσια<text:s/>εξειδί-<text:s/>κευση<text:s/>απαιτείται<text:s/>και<text:s/>για<text:s/>το<text:s/>επιχειρησιακό<text:s/>πρόγραμμα<text:s/>των<text:s/>Συνδέσμων.</text:span></text:p>
      <text:p text:style-name="P1892"><text:span text:style-name="T1892_1">4.</text:span><text:span text:style-name="T1892_2"><text:s/>Μέρος<text:s/>του<text:s/>Ετήσιου<text:s/>Προγράμματος<text:s/>Δράσης<text:s/>είναι<text:s/>το<text:s/>ετήσιο<text:s/>τεχνικό<text:s/>πρόγραμμα<text:s/>του<text:s/>άρθρου<text:s/>208.</text:span></text:p>
      <text:p text:style-name="P1893"><text:span text:style-name="T1893_1">Δράσεις<text:s/>υλοποιούνται<text:s/>μόνον<text:s/>εφόσον<text:s/>περιλαμβάνονται<text:s/>στο<text:s/>Ετήσιο<text:s/>Πρόγραμμα<text:s/>Δράσης<text:s/>και<text:s/>καλύπτονται<text:s/>από<text:s/>τον<text:s/>προϋπολογισμό.</text:span></text:p>
      <text:p text:style-name="P1894"><text:span text:style-name="T1894_1">5.</text:span><text:span text:style-name="T1894_2"><text:s/>Με<text:s/>απόφαση<text:s/>του<text:s/>Υπουργού<text:s/>Εσωτερικών,<text:s/>Δημόσιας<text:s/>Διοίκησης<text:s/>και<text:s/>Αποκέντρωσης,<text:s/>μετά<text:s/>από<text:s/>γνώμη<text:s/>της<text:s/>Κεντρικής<text:s/>Ένωσης<text:s/>Δήμων<text:s/>και<text:s/>Κοινοτήτων<text:s/>Ελλάδας,<text:s/>καθορίζονται<text:s/>ειδικότερα<text:s/>το<text:s/>περιεχόμενο,<text:s/>η<text:s/>δομή<text:s/>και<text:s/>ο<text:s/>τρόπος<text:s/>υποβολής<text:s/>των<text:s/>επιχειρησιακών<text:s/>προγραμμάτων<text:s/>στις<text:s/>Περιφέρειες.</text:span></text:p>
      <text:h text:style-name="P1895" text:outline-level="6"><text:span text:style-name="T1895_1">Άρθρο<text:s/>207</text:span></text:h>
      <text:p text:style-name="P1896"><text:span text:style-name="T1896_1">Κατάρτιση<text:s/>και<text:s/>εκτέλεση<text:s/>τωνεπιχειρησιακών<text:s/>προγραμμάτων</text:span></text:p>
      <text:p text:style-name="P1897"><text:span text:style-name="T1897_1">Με<text:s/>προεδρικό<text:s/>διάταγμα,<text:s/>που<text:s/>εκδίδεται<text:s/>με<text:s/>πρόταση<text:s/>του<text:s/>Υπουργού<text:s/>Εσωτερικών,<text:s/>Δημόσιας<text:s/>Διοίκησης<text:s/>και<text:s/>Αποκέντρωσης,<text:s/>καθορίζονται<text:s/>η<text:s/>διαδικασία<text:s/>κατάρτισης,<text:s/>παρακολούθησης<text:s/>και<text:s/>αξιολόγησης<text:s/>των<text:s/>επιχειρησιακών<text:s/>προγραμμάτων,<text:s/>καθώς<text:s/>και<text:s/>τα<text:s/>όργανα<text:s/>σύνταξης,<text:s/>ελέγχου<text:s/>και<text:s/>αξιολόγησής<text:s/>τους.</text:span></text:p>
      <text:h text:style-name="P1898" text:outline-level="2"><text:span text:style-name="T1898_1">ΚΕΦΑΛΑΙΟ<text:s/></text:span></text:h>
      <text:h text:style-name="P1899" text:outline-level="2"><text:span text:style-name="T1899_1">Η΄ΕΡΓΑ<text:s/>ΚΑΙ<text:s/>ΠΡΟΜΗΘΕΙΕΣ<text:s/></text:span></text:h>
      <text:p text:style-name="P1900"><text:span text:style-name="T1900_1">–ΑΠΑΛΛΟΤΡΙΩΣΕΙΣΤΜΗΜΑ<text:s/></text:span></text:p>
      <text:p text:style-name="P1901"><text:span text:style-name="T1901_1">Α΄ΕΡΓΑ<text:s/>–<text:s/>ΠΡΟΜΗΘΕΙΕΣ<text:s/>–<text:s/>ΥΠΗΡΕΣΙΕΣ</text:span></text:p>
      <text:h text:style-name="P1902" text:outline-level="6"><text:span text:style-name="T1902_1">Άρθρο<text:s/></text:span></text:h>
      <text:h text:style-name="P1903" text:outline-level="6"><text:span text:style-name="T1903_1">208Τεχνικό<text:s/>πρόγραμμα</text:span></text:h>
      <text:p text:style-name="P1904"><text:span text:style-name="T1904_1">1.</text:span><text:span text:style-name="T1904_2"><text:s/>Τα<text:s/>Δημοτικά<text:s/>και<text:s/>Κοινοτικά<text:s/>Συμβούλια,<text:s/>καθώς<text:s/>και<text:s/>τα<text:s/>Διοικητικά<text:s/>Συμβούλια<text:s/>των<text:s/>Συνδέσμων<text:s/>οφείλουν,<text:s/>δύο<text:s/>(2)<text:s/>τουλάχιστον<text:s/>μήνες<text:s/>πριν<text:s/>από<text:s/>την<text:s/>έναρξη<text:s/>του<text:s/>οικονομικού<text:s/>έτους,<text:s/>να<text:s/>αποφασίζουν<text:s/>για<text:s/>το<text:s/>ετήσιο<text:s/>τεχνικό<text:s/>πρόγραμμα<text:s/>που<text:s/>περιλαμβάνει<text:s/>με<text:s/>σειρά<text:s/>προτεραιότητας<text:s/>τα<text:s/>έργα<text:s/>που<text:s/>πρέπει<text:s/>να<text:s/>εκτελεστούν<text:s/>και<text:s/>που<text:s/>η<text:s/>δαπάνη<text:s/>τους<text:s/>πρέπει<text:s/>να<text:s/>αντιμετωπιστεί<text:s/>με<text:s/>τα<text:s/>κάθε<text:s/>είδους<text:s/>έσοδα<text:s/>του<text:s/>προϋπολογισμού.<text:s/>Η<text:s/>δαπάνη<text:s/>για<text:s/>κάθε<text:s/>έργο<text:s/>υπολογίζεται<text:s/>κατά<text:s/>προσέγγιση,<text:s/>σύμφωνα<text:s/>με<text:s/>προκαταρκτικές<text:s/>εκθέσεις,<text:s/>προμελέτες,<text:s/>μελέτες<text:s/>ή<text:s/>άλλα<text:s/>στοιχεία.</text:span></text:p>
      <text:p text:style-name="P1905"><text:span text:style-name="T1905_1">2.</text:span><text:span text:style-name="T1905_2"><text:s/>α.<text:s/>Αν<text:s/>ο<text:s/>Δήμος<text:s/>ή<text:s/>η<text:s/>Κοινότητα<text:s/>απαρτίζεται<text:s/>από<text:s/>περισσότερα<text:s/>δημοτικά<text:s/>ή<text:s/>τοπικά<text:s/>διαμερίσματα<text:s/>ή<text:s/>οικισμούς,<text:s/>το<text:s/>δημοτικό<text:s/>ή<text:s/>κοινοτικό<text:s/>συμβούλιο<text:s/>οφείλει<text:s/>να<text:s/>περιλάβει<text:s/>στο<text:s/>ετήσιο<text:s/>τεχνικό<text:s/>πρόγραμμα<text:s/>τα<text:s/>έργα<text:s/>που<text:s/>πρέπει<text:s/>να<text:s/>εκτελεστούν<text:s/>για<text:s/>κάθε<text:s/>δημοτικό<text:s/>ή<text:s/>τοπικό<text:s/>διαμέρισμα<text:s/>ή<text:s/>οικισμό<text:s/>και<text:s/>να<text:s/>κάνει<text:s/>κατανομή<text:s/>των<text:s/>πιστώσεων<text:s/>που<text:s/>απαιτούνται<text:s/>για<text:s/>την<text:s/>εκτέλεση<text:s/>των<text:s/>έργων<text:s/>του<text:s/>προγράμματος,<text:s/>ανάλογα<text:s/>με<text:s/>τον<text:s/>επείγοντα<text:s/>χαρακτήρα<text:s/>των<text:s/>αναγκών<text:s/>του<text:s/>πληθυσμού<text:s/>ή<text:s/>και<text:s/>με<text:s/>τα<text:s/>εισφερόμενα<text:s/>έσοδα.<text:s/>Δεν<text:s/>απαιτείται<text:s/>κατανομή<text:s/>των<text:s/>πιστώσεων,<text:s/>όταν<text:s/>το<text:s/>έργο<text:s/>εξυπηρετεί<text:s/>όλα<text:s/>τα<text:s/>δημοτικά<text:s/>ή<text:s/>τοπικά<text:s/>διαμερίσματα<text:s/>ή<text:s/>όλους<text:s/>τους<text:s/>οικισμούς<text:s/>του<text:s/>Δήμου<text:s/>ή<text:s/>της<text:s/>Κοινότητας.</text:span></text:p>
      <text:p text:style-name="P1906"><text:span text:style-name="T1906_1">β.<text:s/>Από<text:s/>το<text:s/>σύνολο<text:s/>των<text:s/>πιστώσεων<text:s/>που<text:s/>καλύπτουν<text:s/>τις<text:s/>δαπάνες<text:s/>των<text:s/>έργων<text:s/>που<text:s/>περιλαμβάνονται<text:s/>στο<text:s/>ετήσιο<text:s/>τεχνικό<text:s/>πρόγραμμα<text:s/>και<text:s/>δεν<text:s/>εξυπηρετούν<text:s/>όλα<text:s/>τα<text:s/>τοπικά<text:s/>διαμερίσματα,<text:s/>διατίθεται,<text:s/>αποκλειστικώς,<text:s/>για<text:s/>έργα<text:s/>που<text:s/>εκτελούνται<text:s/>στα<text:s/>τοπικά<text:s/>διαμερίσματα<text:s/>ποσοστό<text:s/>τουλάχιστον<text:s/>τριάντα<text:s/>τοις<text:s/>εκατό<text:s/>(30%)<text:s/>των<text:s/>πιστώσεων<text:s/>εκείνων<text:s/>που<text:s/>θα<text:s/>διετίθεντο,<text:s/>αν<text:s/>η<text:s/>κατανομή<text:s/>αυτών<text:s/>γινόταν<text:s/>με<text:s/>πληθυσμιακά<text:s/>κριτήρια.</text:span></text:p>
      <text:p text:style-name="P1907"><text:span text:style-name="T1907_1">Τα<text:s/>Δημοτικά<text:s/>και<text:s/>Κοινοτικά<text:s/>Συμβούλια<text:s/>δύνανται<text:s/>με<text:s/>απόφασή<text:s/>τους<text:s/>να<text:s/>μεταθέτουν<text:s/>την<text:s/>εφαρμογή<text:s/>του<text:s/>ανωτέρω<text:s/>ορίου<text:s/>πιστώσεων<text:s/>για<text:s/>το<text:s/>ετήσιο<text:s/>τεχνικό<text:s/>πρόγραμμα<text:s/>του<text:s/>επόμενου<text:s/>έτους.<text:s/>Στην<text:s/>περίπτωση<text:s/>αυτή<text:s/>η<text:s/>απαίτηση<text:s/>του<text:s/>ελάχιστου,<text:s/>ως<text:s/>άνω,<text:s/>ποσοστού,<text:s/>θα<text:s/>καλύπτεται<text:s/>στη<text:s/>βάση<text:s/>της<text:s/>διετίας.</text:span></text:p>
      <text:p text:style-name="P1908"><text:span text:style-name="T1908_1">3.</text:span><text:span text:style-name="T1908_2"><text:s/>Δεν<text:s/>επιτρέπεται<text:s/>η<text:s/>εκτέλεση<text:s/>έργου<text:s/>που<text:s/>δεν<text:s/>περιλαμβάνεται<text:s/>στο<text:s/>ετήσιο<text:s/>τεχνικό<text:s/>πρόγραμμα.</text:span></text:p>
      <text:p text:style-name="P1909"><text:span text:style-name="T1909_1">4.</text:span><text:span text:style-name="T1909_2"><text:s/>Τροποποίηση<text:s/>του<text:s/>ετήσιου<text:s/>τεχνικού<text:s/>προγράμματος<text:s/>επιτρέπεται<text:s/>μόνο<text:s/>ύστερα<text:s/>από<text:s/>αιτιολογημένη<text:s/>απόφαση<text:s/>του<text:s/>δημοτικού<text:s/>ή<text:s/>κοινοτικού<text:s/>συμβουλίου.</text:span></text:p>
      <text:h text:style-name="P1910" text:outline-level="6"><text:span text:style-name="T1910_1">Άρθρο<text:s/>209<text:s/></text:span></text:h>
      <text:h text:style-name="P1911" text:outline-level="6"><text:span text:style-name="T1911_1">Προμήθειες<text:s/>–<text:s/>Υπηρεσίες<text:s/>–<text:s/>Μελέτες</text:span></text:h>
      <text:p text:style-name="P1912"><text:span text:style-name="T1912_1">1.</text:span><text:span text:style-name="T1912_2"><text:s/>Οι<text:s/>προμήθειες<text:s/>των<text:s/>Δήμων,<text:s/>των<text:s/>Κοινοτήτων,<text:s/>των<text:s/>πάσης<text:s/>φύσεως<text:s/>Συνδέσμων<text:s/>τους,<text:s/>των<text:s/>νομικών<text:s/>τους<text:s/>προσώπων<text:s/>δημοσίου<text:s/>δικαίου<text:s/>και<text:s/>των<text:s/>ιδρυμάτων<text:s/>τους<text:s/>διενεργούνται<text:s/>σύμφωνα<text:s/>με<text:s/>τις<text:s/>διατάξεις<text:s/>του<text:s/>Ενιαίου<text:s/>Κανονισμού<text:s/>Προμηθειών<text:s/>των<text:s/>Ο.Τ.Α.<text:s/>(Ε.Κ.Π.Ο.Τ.Α),<text:s/>όπως<text:s/>ισχύει,<text:s/>με<text:s/>την<text:s/>επιφύλαξη<text:s/>των<text:s/>ειδικών<text:s/>ρυθμίσεων<text:s/>του<text:s/>π.δ.<text:s/>370/1995<text:s/>(ΦΕΚ<text:s/>199<text:s/>Α΄),<text:s/>όπως<text:s/>αυτές<text:s/>έχουν<text:s/>τροποποιηθεί<text:s/>από<text:s/>το<text:s/>π.δ.<text:s/>105/2000<text:s/>(ΦΕΚ<text:s/>100<text:s/>Α΄)<text:s/>και<text:s/>των<text:s/>αντίστοιχων<text:s/>του<text:s/>π.δ.<text:s/>57/2000<text:s/>(ΦΕΚ<text:s/>45<text:s/>Α΄).</text:span></text:p>
      <text:p text:style-name="P1913"><text:span text:style-name="T1913_1">2.</text:span><text:span text:style-name="T1913_2"><text:s/>Η<text:s/>παροχή<text:s/>των<text:s/>κάθε<text:s/>είδους<text:s/>υπηρεσιών<text:s/>προς<text:s/>τους<text:s/>φορείς<text:s/>της<text:s/>προηγούμενης<text:s/>παραγράφου,<text:s/>πλην<text:s/>αυτών<text:s/>που<text:s/>εμπίπτουν<text:s/>στο<text:s/>πεδίο<text:s/>εφαρμογής<text:s/>του<text:s/>ν.<text:s/>3316/2005<text:s/>(ΦΕΚ<text:s/>42<text:s/>Α΄),<text:s/>ρυθμίζεται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p text:style-name="P1914"><text:span text:style-name="T1914_1">3.</text:span><text:span text:style-name="T1914_2"><text:s/>Με<text:s/>απόφαση<text:s/>της<text:s/>δημαρχιακής<text:s/>επιτροπής<text:s/>ή<text:s/>του<text:s/>κοινοτικού<text:s/>συμβουλίου<text:s/>επιτρέπεται,<text:s/>κατά<text:s/>παρέκκλιση<text:s/>των<text:s/>διατάξεων<text:s/>της<text:s/>εκάστοτε<text:s/>ισχύουσας<text:s/>νομοθεσίας<text:s/>περί<text:s/>εκπόνησης<text:s/>μελετών,<text:s/>η<text:s/>απευθείας<text:s/>ανάθεση<text:s/>της<text:s/>εκπόνησης<text:s/>μελέτης<text:s/>του<text:s/>Δήμου<text:s/>ή<text:s/>Κοινότητας<text:s/>σε<text:s/>πτυχιούχο<text:s/>μελετητή<text:s/>ή<text:s/>μελετητικό<text:s/>γραφείο<text:s/>Α<text:s/>ή<text:s/>Β΄τάξης<text:s/>πτυχίου,<text:s/>εφόσον<text:s/>η<text:s/>προεκτιμώμενη<text:s/>αμοιβή<text:s/>όλων<text:s/>των<text:s/>σταδίων<text:s/>της<text:s/>μελέτης<text:s/>δεν<text:s/>υπερβαίνει<text:s/>σε<text:s/>ποσοστό<text:s/>το<text:s/>τριάντα<text:s/>τοις<text:s/>εκατό<text:s/>(30%)<text:s/>του<text:s/>ανώτατου<text:s/>ορίου<text:s/>αμοιβής<text:s/>πτυχίου<text:s/>Α΄<text:s/>τάξης<text:s/>που<text:s/>κάθε<text:s/>φορά<text:s/>ισχύει<text:s/>για<text:s/>την<text:s/>αντίστοιχη<text:s/>κατηγορία<text:s/>μελέτης.<text:s/>Σε<text:s/>περίπτωση<text:s/>που,<text:s/>για<text:s/>οποιονδήποτε<text:s/>λόγο,<text:s/>προκύψει<text:s/>μεγαλύτερη<text:s/>αμοιβή<text:s/>από<text:s/>αυτή<text:s/>που<text:s/>προ-<text:s/>εκτιμήθηκε<text:s/>και<text:s/>που<text:s/>έγινε<text:s/>αποδεκτή<text:s/>από<text:s/>τον<text:s/>ανάδοχο<text:s/>με<text:s/>την<text:s/>υπογραφή<text:s/>της<text:s/>σχετικής<text:s/>σύμβασης,<text:s/>η<text:s/>επιπλέον<text:s/>διαφορά<text:s/>θεωρείται<text:s/>ποινική<text:s/>ρήτρα,<text:s/>σε<text:s/>βάρος<text:s/>του,<text:s/>για<text:s/>εσφαλμένη<text:s/>προεκτίμηση.<text:s/>Οι<text:s/>διατάξεις<text:s/>της<text:s/>παραγράφου<text:s/>αυτής<text:s/>εφαρμόζονται<text:s/>και<text:s/>από<text:s/>τα<text:s/>δημοτικά<text:s/>και<text:s/>κοινοτικά<text:s/>ιδρύματα,<text:s/>τα<text:s/>δημοτικά<text:s/>και<text:s/>κοινοτικά<text:s/>νομικά<text:s/>πρόσωπα<text:s/>δημοσίου<text:s/>δικαίου<text:s/>και<text:s/>τους<text:s/>κάθε<text:s/>είδους<text:s/>συνδέσμους<text:s/>Δήμων<text:s/>και<text:s/>Κοινοτήτων.</text:span></text:p>
      <text:p text:style-name="P1915"><text:span text:style-name="T1915_1">4.</text:span><text:span text:style-name="T1915_2"><text:s/>Τα<text:s/>τεύχη<text:s/>δημόσιου<text:s/>διαγωνισμού<text:s/>ανάθεσης<text:s/>μελέτης<text:s/>ή<text:s/>υπηρεσίας<text:s/>θεωρούνται<text:s/>από<text:s/>την<text:s/>Τεχνική<text:s/>Υπηρεσία<text:s/>του<text:s/>Δήμου<text:s/>ή<text:s/>της<text:s/>Κοινότητας<text:s/>και,<text:s/>αν<text:s/>δεν<text:s/>υπάρχει<text:s/>ή<text:s/>αδυνατεί,<text:s/>από<text:s/>την<text:s/>Τεχνική<text:s/>Υπηρεσία<text:s/>Δήμων<text:s/>και<text:s/>Κοινοτήτων<text:s/>(Τ.Υ.Δ.Κ.).<text:s/>Οι<text:s/>μελέτες<text:s/>των<text:s/>έργων<text:s/>και<text:s/>υπηρεσιών,<text:s/>και<text:s/>πέραν<text:s/>εκείνων<text:s/>των<text:s/>υπηρεσιών<text:s/>που<text:s/>εμπίπτουν<text:s/>στο<text:s/>πεδίο<text:s/>εφαρμογής<text:s/>του<text:s/>ν.<text:s/>3316/2005,<text:s/>θεωρούνται<text:s/>από<text:s/>την<text:s/>Τεχνική<text:s/>Υπηρεσία<text:s/>του<text:s/>Δήμου<text:s/>ή<text:s/>της<text:s/>Κοινότητας<text:s/>και,<text:s/>αν<text:s/>δεν<text:s/>υπάρχει<text:s/>ή<text:s/>αδυνατεί,<text:s/>από<text:s/>την<text:s/>Τεχνική<text:s/>Υπηρεσία<text:s/>Δήμων<text:s/>και<text:s/>Κοινοτήτων<text:s/>(Τ.Υ.Δ.Κ.).</text:span></text:p>
      <text:p text:style-name="P1916"><text:span text:style-name="T1916_1">Με<text:s/>απόφαση<text:s/>του<text:s/>Υπουργού<text:s/>Εσωτερικών,<text:s/>Δημόσιας<text:s/>Διοίκησης<text:s/>και<text:s/>Αποκέντρωσης<text:s/>καθορίζονται<text:s/>τα<text:s/>όρια<text:s/>προϋπολογισμού<text:s/>των<text:s/>μελετών<text:s/>έργων<text:s/>και<text:s/>υπηρεσιών,<text:s/>πέραν<text:s/>των<text:s/>οποίων<text:s/>απαιτείται<text:s/>θεώρηση,<text:s/>ύστερα<text:s/>από<text:s/>γνώμη<text:s/>του<text:s/>περιφερειακού<text:s/>συμβουλίου<text:s/>δημοσίων<text:s/>έργων<text:s/>ή<text:s/>από<text:s/>την<text:s/>Τεχνική<text:s/>Υπηρεσία<text:s/>του<text:s/>Υπουργείου<text:s/>Εσωτερικών,<text:s/>Δημόσιας<text:s/>Διοίκησης<text:s/>και<text:s/>Αποκέντρωσης,<text:s/>ύστερα<text:s/>από<text:s/>γνώμη<text:s/>του<text:s/>Συμβουλίου<text:s/>Δημοτικών<text:s/>και<text:s/>Κοινοτικών<text:s/>Έργων<text:s/>και<text:s/>Θεώρηση<text:s/>Μελετών<text:s/>του<text:s/>ίδιου<text:s/>Υπουργείου.</text:span></text:p>
      <text:p text:style-name="P1917"><text:span text:style-name="T1917_1">Η<text:s/>εγκριτική<text:s/>απόφαση<text:s/>των<text:s/>μελετών,<text:s/>που<text:s/>προβλέπουν<text:s/>οι<text:s/>διατάξεις<text:s/>της<text:s/>παρ.<text:s/>1<text:s/>του<text:s/>άρθρου<text:s/>37<text:s/>του<text:s/>ν.<text:s/>3316/2005<text:s/>εκδίδεται<text:s/>από<text:s/>την<text:s/>τεχνική<text:s/>υπηρεσία<text:s/>του<text:s/>Δήμου<text:s/>ή<text:s/>της<text:s/>Κοινότητας<text:s/>και,<text:s/>αν<text:s/>δεν<text:s/>υπάρχει<text:s/>ή<text:s/>αδυνατεί,<text:s/>από<text:s/>την<text:s/>Τεχνική<text:s/>Υπηρεσία<text:s/>Δήμων<text:s/>και<text:s/>Κοινοτήτων<text:s/>(Τ.Υ.Δ.Κ.).</text:span></text:p>
      <text:p text:style-name="P1918"><text:span text:style-name="T1918_1">5.</text:span><text:span text:style-name="T1918_2"><text:s/>Επιτρέπεται<text:s/>η<text:s/>παροχή<text:s/>υπηρεσιών<text:s/>και<text:s/>η<text:s/>διενέργεια<text:s/>προμηθειών<text:s/>από<text:s/>τους<text:s/>Δήμους<text:s/>και<text:s/>Κοινότητες,<text:s/>με<text:s/>βάση<text:s/>τις<text:s/>ρυθμίσεις<text:s/>του<text:s/>προεδρικού<text:s/>διατάγματος<text:s/>της<text:s/>παραγράφου<text:s/>2<text:s/>του<text:s/>παρόντος<text:s/>για<text:s/>λογαριασμό<text:s/>ιδρύματος<text:s/>ή<text:s/>άλλου<text:s/>νομικού<text:s/>προσώπου<text:s/>που<text:s/>έχουν<text:s/>συστήσει,<text:s/>μετά<text:s/>από<text:s/>σχετική<text:s/>απόφαση<text:s/>του<text:s/>οικείου<text:s/>διοικητικού<text:s/>συμβουλίου<text:s/>με<text:s/>μεταφορά<text:s/>και<text:s/>της<text:s/>αντίστοιχης<text:s/>πίστωσης<text:s/>στον<text:s/>προϋπολογισμό<text:s/>των<text:s/>φορέων<text:s/>αυτών.</text:span></text:p>
      <text:p text:style-name="P1919"><text:span text:style-name="T1919_1">6.</text:span><text:span text:style-name="T1919_2"><text:s/>Κατά<text:s/>παρέκκλιση<text:s/>των<text:s/>πολεοδομικών<text:s/>διατάξεων,<text:s/>τεχνικά<text:s/>έργα<text:s/>και<text:s/>εγκαταστάσεις<text:s/>που<text:s/>εξυπηρετούν<text:s/>την<text:s/>ύδρευση<text:s/>και<text:s/>αποχέτευση<text:s/>Δήμων<text:s/>ή<text:s/>Κοινοτήτων,<text:s/>την<text:s/>άρδευση<text:s/>περιοχών<text:s/>τους,<text:s/>καθώς<text:s/>και<text:s/>την<text:s/>κατασκευή<text:s/>και<text:s/>λειτουργία<text:s/>χώρων<text:s/>υγειονομικής<text:s/>ταφής<text:s/>απορριμμάτων<text:s/>(Χ.Υ.Τ.Α.),<text:s/>τα<text:s/>οποία<text:s/>προβλέπονται<text:s/>από<text:s/>τεχνικές<text:s/>μελέτες,<text:s/>δεν<text:s/>υπόκεινται<text:s/>στους<text:s/>όρους<text:s/>και<text:s/>περιορισμούς<text:s/>των<text:s/>διατάξεων<text:s/>αυτών<text:s/>και<text:s/>για<text:s/>την<text:s/>κατασκευή<text:s/>τους<text:s/>δεν<text:s/>απαιτείται<text:s/>η<text:s/>έκδοση<text:s/>άδειας<text:s/>από<text:s/>τις<text:s/>αρμόδιες<text:s/>αρχές.<text:s/>Όσα<text:s/>από<text:s/>τα<text:s/>τεχνικά<text:s/>έργα<text:s/>και<text:s/>τις<text:s/>εγκαταστάσεις<text:s/>αυτές<text:s/>έχουν<text:s/>μεγάλο<text:s/>όγκο<text:s/>ή<text:s/>ύψος<text:s/>εκτελούνται<text:s/>ύστερα<text:s/>από<text:s/>γνωμοδότηση<text:s/>της<text:s/>αρμόδιας<text:s/>αρχιτεκτονικής<text:s/>επιτροπής.</text:span></text:p>
      <text:p text:style-name="P1920"><text:span text:style-name="T1920_1">7.</text:span><text:span text:style-name="T1920_2"><text:s/>Με<text:s/>απόφαση<text:s/>του<text:s/>Υπουργού<text:s/>Εσωτερικών,<text:s/>Δημόσιας<text:s/>Διοίκησης<text:s/>και<text:s/>Αποκέντρωσης<text:s/>καθορίζεται<text:s/>το<text:s/>όριο<text:s/>προϋπολογισμού<text:s/>δαπάνης<text:s/>των<text:s/>καλλιτεχνικών<text:s/>έργων,<text:s/>που<text:s/>εκτελούνται<text:s/>με<text:s/>απευθείας<text:s/>ανάθεση<text:s/>από<text:s/>τον<text:s/>δήμαρχο<text:s/>ή<text:s/>τον<text:s/>πρόεδρο<text:s/>της<text:s/>Κοινότητας<text:s/>ή<text:s/>τον<text:s/>πρόεδρο<text:s/>του<text:s/>διοικητικού<text:s/>συμβουλίου<text:s/>των<text:s/>φορέων<text:s/>της<text:s/>παραγράφου<text:s/>1.</text:span></text:p>
      <text:h text:style-name="P1921" text:outline-level="6"><text:span text:style-name="T1921_1">Άρθρο<text:s/>210<text:s/></text:span></text:h>
      <text:h text:style-name="P1922" text:outline-level="6"><text:span text:style-name="T1922_1">Έλεγχος<text:s/>Ασφάλειας<text:s/>και<text:s/>Λειτουργίας<text:s/>των<text:s/>Έργων</text:span></text:h>
      <text:p text:style-name="P1923"><text:span text:style-name="T1923_1">1.</text:span><text:span text:style-name="T1923_2"><text:s/>Ο<text:s/>έλεγχος<text:s/>και<text:s/>η<text:s/>εποπτεία<text:s/>για<text:s/>την<text:s/>ασφάλεια<text:s/>και<text:s/>λειτουργικότητα<text:s/>των<text:s/>δημοτικών<text:s/>και<text:s/>κοινοτικών<text:s/>έργων<text:s/>ασκείται<text:s/>από<text:s/>τις<text:s/>αρμόδιες<text:s/>τεχνικές<text:s/>υπηρεσίες<text:s/>των<text:s/>Οργανισμών<text:s/>Τοπικής<text:s/>Αυτοδιοίκησης<text:s/>και<text:s/>εφόσον<text:s/>δεν<text:s/>υπάρχουν<text:s/>από<text:s/>την<text:s/>Τεχνική<text:s/>Υπηρεσία<text:s/>Δήμων<text:s/>και<text:s/>Κοινοτήτων<text:s/>(Τ.Υ.Δ.Κ.)<text:s/>της<text:s/>οικείας<text:s/>Περιφέρειας.</text:span></text:p>
      <text:p text:style-name="P1924"><text:span text:style-name="T1924_1">2.</text:span><text:span text:style-name="T1924_2"><text:s/>Οι<text:s/>παραπάνω<text:s/>υπηρεσίες<text:s/>προτείνουν<text:s/>στον<text:s/>κύριο<text:s/>του<text:s/>έργου<text:s/>τα<text:s/>αναγκαία<text:s/>μέτρα,<text:s/>που<text:s/>πρέπει<text:s/>να<text:s/>ληφθούν,<text:s/>για<text:s/>την<text:s/>αποτροπή<text:s/>κινδύνων<text:s/>και<text:s/>σε<text:s/>περίπτωση<text:s/>βλαβών<text:s/>στα<text:s/>έργα,<text:s/>τις<text:s/>αναγκαίες<text:s/>εργασίες<text:s/>για<text:s/>την<text:s/>αποκατάστασή<text:s/>τους.</text:span></text:p>
      <text:h text:style-name="P1925" text:outline-level="2"><text:span text:style-name="T1925_1">ΤΜΗΜΑ<text:s/></text:span></text:h>
      <text:h text:style-name="P1926" text:outline-level="2"><text:span text:style-name="T1926_1">Β΄</text:span></text:h>
      <text:p text:style-name="P1927"><text:span text:style-name="T1927_1">ΑΠΑΛΛΟΤΡΙΩΣΕΙΣ<text:s/>ΚΑΙ<text:s/>ΕΠΕΜΒΑΣΕΙΣΣΤΗΝ<text:s/>ΙΔΙΟΚΤΗΣΙΑ</text:span></text:p>
      <text:h text:style-name="P1928" text:outline-level="6"><text:span text:style-name="T1928_1">Άρθρο<text:s/>211<text:s/></text:span></text:h>
      <text:h text:style-name="P1929" text:outline-level="6"><text:span text:style-name="T1929_1">Απαλλοτρίωση,<text:s/>δουλεία,<text:s/>εξαγορά<text:s/>επιχειρήσεων</text:span></text:h>
      <text:p text:style-name="P1930"><text:span text:style-name="T1930_1">1.</text:span><text:span text:style-name="T1930_2"><text:s/>Επιτρέπεται<text:s/>να<text:s/>απαλλοτριωθούν<text:s/>αναγκαστικά<text:s/>υπέρ<text:s/>των<text:s/>Δήμων<text:s/>και<text:s/>Κοινοτήτων,<text:s/>για<text:s/>λόγους<text:s/>δημόσιας<text:s/>ωφέλειας,<text:s/>αστικά<text:s/>ή<text:s/>αγροτικά<text:s/>ακίνητα<text:s/>ή<text:s/>να<text:s/>συσταθεί<text:s/>δουλεία<text:s/>εις<text:s/>βάρος<text:s/>τους:</text:span></text:p>
      <text:p text:style-name="P1931"><text:span text:style-name="T1931_1">α)</text:span><text:span text:style-name="T1931_2"><text:tab/></text:span><text:span text:style-name="T1931_3">για<text:s/>τη<text:s/>διάνοιξη,<text:s/>τη<text:s/>διεύρυνση,<text:s/>τη<text:s/>διαμόρφωση<text:s/>και<text:s/>την<text:s/>κατασκευή<text:s/>δημοτικών<text:s/>και<text:s/>κοινοτικών<text:s/>οδών,<text:s/>καθώς<text:s/>και<text:s/>οδών<text:s/>που<text:s/>συνδέουν<text:s/>έναν<text:s/>Δήμο<text:s/>ή<text:s/>μία<text:s/>Κοινότητα<text:s/>με<text:s/>εθνική<text:s/>ή<text:s/>επαρχιακή<text:s/>οδό<text:s/>και<text:s/>συναφών<text:s/>τεχνικών<text:s/>έργων,<text:s/>β)<text:s/>για<text:s/>την<text:s/>ύδρευση<text:s/>και<text:s/>την<text:s/>εκτέλεση<text:s/>των<text:s/>έργων,<text:s/>που<text:s/>αφορούν<text:s/>τη<text:s/>συγκέντρωση,<text:s/>τη<text:s/>μεταφορά,<text:s/>τη<text:s/>διανομή<text:s/>και<text:s/>την<text:s/>εξυγίανση<text:s/>του<text:s/>νερού<text:s/>και<text:s/>είναι<text:s/>αναγκαία<text:s/>για<text:s/>την<text:s/>ύδρευση,</text:span></text:p>
      <text:p text:style-name="P1932"><text:span text:style-name="T1932_1">γ)</text:span><text:span text:style-name="T1932_2"><text:tab/></text:span><text:span text:style-name="T1932_3">για<text:s/>την<text:s/>εκτέλεση<text:s/>έργων<text:s/>σχετικών<text:s/>με<text:s/>την<text:s/>άρδευση,<text:s/>την<text:s/>αποξήρανση,<text:s/>την<text:s/>αποστράγγιση,<text:s/>τη<text:s/>διευθέτηση<text:s/>ρευμάτων,<text:s/>που<text:s/>έχουν<text:s/>σκοπό<text:s/>τη<text:s/>βελτίωση<text:s/>της<text:s/>γεωργικής<text:s/>παραγωγής<text:s/>ή<text:s/>τη<text:s/>διανομή<text:s/>της<text:s/>εκτάσεως<text:s/>που<text:s/>βελτιώνεται<text:s/>σε<text:s/>δημότες,<text:s/>που<text:s/>είναι<text:s/>ακτήμονες<text:s/>ή<text:s/>δεν<text:s/>έχουν<text:s/>επαρκή<text:s/>κλήρο,</text:span></text:p>
      <text:p text:style-name="P1933"><text:span text:style-name="T1933_1">δ)</text:span><text:span text:style-name="T1933_2"><text:tab/></text:span><text:span text:style-name="T1933_3">για<text:s/>τη<text:s/>δημιουργία<text:s/>ή<text:s/>την<text:s/>επέκταση<text:s/>πλατειών,<text:s/>κήπων,<text:s/>αλσών,<text:s/>δενδροστοιχιών,<text:s/>αθλητικών<text:s/>γηπέδων<text:s/>και<text:s/>άλλων<text:s/>κοινόχρηστων<text:s/>χώρων,<text:s/>με<text:s/>επιφύλαξη<text:s/>των<text:s/>διατάξεων<text:s/>που<text:s/>ρυθμίζουν<text:s/>την<text:s/>κήρυξη<text:s/>απαλλοτριώσεων<text:s/>για<text:s/>την<text:s/>εφαρμογή<text:s/>εγκεκριμένων<text:s/>σχεδίων<text:s/>πόλεως,</text:span></text:p>
      <text:p text:style-name="P1934"><text:span text:style-name="T1934_1">ε)</text:span><text:span text:style-name="T1934_2"><text:tab/></text:span><text:span text:style-name="T1934_3">για<text:s/>την<text:s/>εκτέλεση<text:s/>έργων<text:s/>σχετικών<text:s/>με<text:s/>την<text:s/>αποστράγγιση,<text:s/>τη<text:s/>διευθέτηση<text:s/>ρευμάτων,<text:s/>την<text:s/>αποχέτευση<text:s/>όμβριων<text:s/>ή<text:s/>ακάθαρτων<text:s/>υδάτων<text:s/>και<text:s/>κάθε<text:s/>είδους<text:s/>τεχνικών<text:s/>έργων,<text:s/>που<text:s/>έχουν<text:s/>σκοπό<text:s/>την<text:s/>εξυγίανση<text:s/>ή<text:s/>τον<text:s/>εξωραϊσμό,</text:span></text:p>
      <text:p text:style-name="P1935"><text:span text:style-name="T1935_1">στ)</text:span><text:span text:style-name="T1935_2"><text:tab/></text:span><text:span text:style-name="T1935_3">για<text:s/>τη<text:s/>λήψη<text:s/>και<text:s/>μεταφορά<text:s/>άμμου,<text:s/>λίθων<text:s/>και<text:s/>άλλου<text:s/>παρεμφερούς<text:s/>υλικού<text:s/>που<text:s/>χρησιμεύει<text:s/>για<text:s/>την<text:s/>εκτέλεση<text:s/>δημοτικών<text:s/>και<text:s/>κοινοτικών<text:s/>έργων,</text:span></text:p>
      <text:p text:style-name="P1936"><text:span text:style-name="T1936_1">ζ)</text:span><text:span text:style-name="T1936_2"><text:tab/></text:span><text:span text:style-name="T1936_3">για<text:s/>την<text:s/>ίδρυση<text:s/>ή<text:s/>την<text:s/>επέκταση<text:s/>κοιμητηρίου<text:s/>και<text:s/>κέντρου<text:s/>αποτέφρωσης<text:s/>νεκρών,</text:span></text:p>
      <text:p text:style-name="P1937"><text:span text:style-name="T1937_1">η)</text:span><text:span text:style-name="T1937_2"><text:tab/></text:span><text:span text:style-name="T1937_3">για<text:s/>τη<text:s/>συντήρηση<text:s/>ή<text:s/>τη<text:s/>διαφύλαξη<text:s/>ακινήτων<text:s/>που<text:s/>έχουν<text:s/>ιστορική<text:s/>ή<text:s/>παραδοσιακή<text:s/>αξία,</text:span></text:p>
      <text:p text:style-name="P1938"><text:span text:style-name="T1938_1">θ)</text:span><text:span text:style-name="T1938_2"><text:tab/></text:span><text:span text:style-name="T1938_3">για<text:s/>την<text:s/>εναπόθεση<text:s/>απορριμμάτων,</text:span></text:p>
      <text:p text:style-name="P1939"><text:span text:style-name="T1939_1">ι)</text:span><text:span text:style-name="T1939_2"><text:tab/></text:span><text:span text:style-name="T1939_3">για<text:s/>την<text:s/>προστασία<text:s/>του<text:s/>φυσικού<text:s/>ή<text:s/>πολιτιστικού<text:s/>περιβάλλοντος,</text:span></text:p>
      <text:p text:style-name="P1940"><text:span text:style-name="T1940_1">ια)</text:span><text:span text:style-name="T1940_2"><text:tab/></text:span><text:span text:style-name="T1940_3">για<text:s/>την<text:s/>κατασκευή<text:s/>κάθε<text:s/>δημοτικού<text:s/>ή<text:s/>κοινοτικού<text:s/>κτιριακού<text:s/>έργου<text:s/>και<text:s/>κάθε<text:s/>άλλου<text:s/>έργου<text:s/>που<text:s/>ο<text:s/>σκοπός<text:s/>του<text:s/>βρίσκεται<text:s/>μέσα<text:s/>στις<text:s/>αρμοδιότητες<text:s/>των<text:s/>Οργανισμών<text:s/>της<text:s/>Τοπικής<text:s/>Αυτοδιοίκησης.</text:span></text:p>
      <text:p text:style-name="P1941"><text:span text:style-name="T1941_1">2.</text:span><text:span text:style-name="T1941_2"><text:s/>Αναγνωρίζεται<text:s/>δικαίωμα<text:s/>προτιμήσεως<text:s/>υπέρ<text:s/>Δήμων<text:s/>και<text:s/>Κοινοτήτων<text:s/>απέναντι<text:s/>σε<text:s/>άλλους<text:s/>δημόσιους<text:s/>φορείς,<text:s/>σε<text:s/>περίπτωση<text:s/>εξαγοράς<text:s/>επιχειρήσεων<text:s/>ή<text:s/>αναγκαστικής<text:s/>συμμετοχής<text:s/>σε<text:s/>αυτές,<text:s/>σύμφωνα<text:s/>με<text:s/>τις<text:s/>διατάξεις<text:s/>του<text:s/>άρθρου<text:s/>106<text:s/>παρ.<text:s/>3<text:s/>έως<text:s/>5<text:s/>του<text:s/>Συντάγματος.</text:span></text:p>
      <text:h text:style-name="P1942" text:outline-level="6"><text:span text:style-name="T1942_1">Άρθρο<text:s/>212<text:s/></text:span></text:h>
      <text:h text:style-name="P1943" text:outline-level="6"><text:span text:style-name="T1943_1">Κήρυξη<text:s/>της<text:s/>απαλλοτρίωσης<text:s/>και<text:s/>σύσταση<text:s/>δουλείας</text:span></text:h>
      <text:p text:style-name="P1944"><text:span text:style-name="T1944_1">1.</text:span><text:span text:style-name="T1944_2"><text:s/>Η<text:s/>κήρυξη<text:s/>της<text:s/>απαλλοτρίωσης<text:s/>ή<text:s/>η<text:s/>σύσταση<text:s/>δουλείας<text:s/>ακινήτου,<text:s/>που<text:s/>βρίσκεται<text:s/>μέσα<text:s/>στη<text:s/>διοικητική<text:s/>περιφέρεια<text:s/>Δήμου<text:s/>ή<text:s/>Κοινότητας,<text:s/>γίνεται<text:s/>με<text:s/>απόφαση<text:s/>του<text:s/>δημοτικού<text:s/>ή<text:s/>κοινοτικού<text:s/>συμβουλίου,<text:s/>η<text:s/>οποία<text:s/>λαμβάνεται<text:s/>με<text:s/>την<text:s/>απόλυτη<text:s/>πλειοψηφία<text:s/>του<text:s/>συνόλου<text:s/>των<text:s/>μελών<text:s/>του.</text:span></text:p>
      <text:p text:style-name="P1945"><text:span text:style-name="T1945_1">2.</text:span><text:span text:style-name="T1945_2"><text:s/>Η<text:s/>απόφαση<text:s/>αυτή<text:s/>του<text:s/>δημοτικού<text:s/>ή<text:s/>κοινοτικού<text:s/>συμβουλίου<text:s/>πρέπει<text:s/>να<text:s/>περιέχει<text:s/>επί<text:s/>ποινή<text:s/>ακυρότητας<text:s/>σαφή<text:s/>προσδιορισμό<text:s/>του<text:s/>ακινήτου<text:s/>που<text:s/>απαλλοτριώνεται<text:s/>ή<text:s/>του<text:s/>δικαιώματος<text:s/>δουλείας<text:s/>που<text:s/>συνιστάται<text:s/>και<text:s/>της<text:s/>δημόσιας<text:s/>ωφέλειας,<text:s/>για<text:s/>την<text:s/>οποία<text:s/>γίνεται<text:s/>η<text:s/>απαλλοτρίωση<text:s/>ή<text:s/>η<text:s/>σύσταση<text:s/>δουλείας.</text:span></text:p>
      <text:p text:style-name="P1946"><text:span text:style-name="T1946_1">3.</text:span><text:span text:style-name="T1946_2"><text:s/>Για<text:s/>την<text:s/>κήρυξη<text:s/>αναγκαστικής<text:s/>απαλλοτρίωσης<text:s/>αγροτικής<text:s/>έκτασης<text:s/>απαιτείται<text:s/>επιπλέον<text:s/>και<text:s/>γνώμη<text:s/>της<text:s/>αρμόδιας<text:s/>Υπηρεσίας<text:s/>Γεωργίας<text:s/>της<text:s/>οικείας<text:s/>Νομαρχιακής<text:s/>Αυτοδιοίκησης,<text:s/>στην<text:s/>περιοχή<text:s/>της<text:s/>οποίας<text:s/>βρίσκεται<text:s/>η<text:s/>έκταση<text:s/>ή<text:s/>το<text:s/>μεγαλύτερο<text:s/>τμήμα<text:s/>αυτής.<text:s/>Η<text:s/>αρνητική<text:s/>γνώμη<text:s/>δεν<text:s/>παρακωλύει<text:s/>την<text:s/>κήρυξη<text:s/>της<text:s/>απαλλοτρίωσης.<text:s/>Για<text:s/>την<text:s/>κήρυξη<text:s/>αναγκαστικής<text:s/>απαλλοτρίωσης<text:s/>δασικής<text:s/>έκτασης<text:s/>απαιτείται<text:s/>επιπλέον<text:s/>και<text:s/>γνώμη<text:s/>της<text:s/>αρμόδιας<text:s/>δασικής<text:s/>υπηρεσίας.<text:s/>Για<text:s/>τη<text:s/>διατύπωση<text:s/>γνώμης<text:s/>τάσσεται<text:s/>προθεσμία<text:s/>δύο<text:s/>(2)<text:s/>μηνών<text:s/>από<text:s/>την<text:s/>περιέλευση<text:s/>του<text:s/>σχετικού<text:s/>εγγράφου.<text:s/>Εάν<text:s/>εκπνεύσει<text:s/>άπρακτη<text:s/>η<text:s/>προθεσμία<text:s/>αυτή,<text:s/>η<text:s/>κήρυξη<text:s/>της<text:s/>απαλλοτρίωσης<text:s/>χωρεί<text:s/>νομίμως.<text:s/>Η<text:s/>τήρηση<text:s/>των<text:s/>διατυπώσεων<text:s/>αυτής<text:s/>της<text:s/>παραγράφου<text:s/>παραλεί-<text:s/>πεται,<text:s/>αν<text:s/>τα<text:s/>σχετικά<text:s/>ζητήματα<text:s/>έχουν<text:s/>ήδη<text:s/>αρμοδίως<text:s/>εξετασθεί<text:s/>στο<text:s/>πλαίσιο<text:s/>τήρησης<text:s/>των<text:s/>διαδικασιών<text:s/>του<text:s/>εδαφίου<text:s/>δ΄<text:s/>της<text:s/>παραγράφου<text:s/>5<text:s/>του<text:s/>παρόντος.</text:span></text:p>
      <text:p text:style-name="P1947"><text:span text:style-name="T1947_1">4.</text:span><text:span text:style-name="T1947_2"><text:s/>Για<text:s/>την<text:s/>κήρυξη<text:s/>αναγκαστικής<text:s/>απαλλοτρίωσης<text:s/>απαιτείται,<text:s/>σε<text:s/>κάθε<text:s/>περίπτωση,<text:s/>ανακοίνωση<text:s/>της<text:s/>υπηρεσίας<text:s/>που<text:s/>προτείνει<text:s/>την<text:s/>απαλλοτρίωση,<text:s/>στην<text:s/>οποία<text:s/>να<text:s/>αναφέρεται<text:s/>ο<text:s/>σκοπός<text:s/>της<text:s/>απαλλοτρίωσης<text:s/>και<text:s/>να<text:s/>προσδιορίζεται<text:s/>η<text:s/>απαλλοτριωτέα<text:s/>έκταση<text:s/>ή<text:s/>η<text:s/>ευρύτερη<text:s/>περιοχή<text:s/>στην<text:s/>οποία<text:s/>βρίσκεται<text:s/>αυτή.<text:s/>Με<text:s/>την<text:s/>ανακοίνωση<text:s/>καλούνται<text:s/>οι<text:s/>ενδιαφερόμενοι<text:s/>να<text:s/>προβούν<text:s/>σε<text:s/>προσφορά<text:s/>ή<text:s/>υπόδειξη<text:s/>κατάλληλων<text:s/>για<text:s/>το<text:s/>σκοπό<text:s/>της<text:s/>απαλλοτρίωσης<text:s/>ακινήτων.<text:s/>Παράλληλα<text:s/>γίνεται<text:s/>τοιχοκόλληση<text:s/>της<text:s/>ανακοίνωσης<text:s/>στο<text:s/>κατάστημα<text:s/>του<text:s/>Δήμου<text:s/>ή<text:s/>της<text:s/>Κοινότητας<text:s/>στην<text:s/>περιφέρεια<text:s/>των<text:s/>οποίων<text:s/>βρίσκονται<text:s/>τα<text:s/>απαλ-<text:s/>λοτριωτέα<text:s/>ακίνητα.<text:s/>Για<text:s/>την<text:s/>τοιχοκόλληση<text:s/>συντάσσεται<text:s/>πρακτικό<text:s/>από<text:s/>όργανο<text:s/>του<text:s/>Δήμου<text:s/>ή<text:s/>της<text:s/>Κοινότητας,<text:s/>το<text:s/>οποίο<text:s/>υποβάλλεται<text:s/>στην<text:s/>υπηρεσία<text:s/>που<text:s/>εξέδωσε<text:s/>την<text:s/>ανακοίνωση.<text:s/>Η<text:s/>δημοσιοποίηση<text:s/>της<text:s/>ανακοίνωσης<text:s/>και<text:s/>η<text:s/>τοιχοκόλληση<text:s/>γίνονται<text:s/>έναν<text:s/>τουλάχιστον<text:s/>μήνα<text:s/>πριν<text:s/>τη<text:s/>δημοσίευση<text:s/>της<text:s/>απόφασης<text:s/>κήρυξης<text:s/>της<text:s/>απαλλοτρίωσης<text:s/>και<text:s/>η<text:s/>σχετική<text:s/>δαπάνη<text:s/>βαρύνει<text:s/>τον<text:s/>υπόχρεο<text:s/>για<text:s/>την<text:s/>καταβολή<text:s/>της<text:s/>αποζημίωσης.</text:span></text:p>
      <text:p text:style-name="P1948"><text:span text:style-name="T1948_1">5.</text:span><text:span text:style-name="T1948_2"><text:s/>Για<text:s/>να<text:s/>εκδοθεί<text:s/>η<text:s/>απόφαση<text:s/>που<text:s/>κηρύσσει<text:s/>την<text:s/>απαλλοτρίωση<text:s/>ή<text:s/>συνιστά<text:s/>τη<text:s/>δουλεία,<text:s/>απαιτούνται:</text:span></text:p>
      <text:p text:style-name="P1949"><text:span text:style-name="T1949_1">α)</text:span><text:span text:style-name="T1949_2"><text:tab/></text:span><text:span text:style-name="T1949_3">κτηματολογικό<text:s/>διάγραμμα<text:s/>που<text:s/>απεικονίζει<text:s/>την<text:s/>απαλλοτριωτέα<text:s/>έκταση<text:s/>ή<text:s/>την<text:s/>έκταση<text:s/>που<text:s/>επιβαρύνεται<text:s/>με<text:s/>τη<text:s/>δουλεία,<text:s/>καθώς<text:s/>και<text:s/>τις<text:s/>επί<text:s/>μέρους<text:s/>ιδιοκτησίες<text:s/>που<text:s/>περιλαμβάνονται<text:s/>σε<text:s/>αυτήν,</text:span></text:p>
      <text:p text:style-name="P1950"><text:span text:style-name="T1950_1">β)</text:span><text:span text:style-name="T1950_2"><text:tab/></text:span><text:span text:style-name="T1950_3">κτηματολογικός<text:s/>πίνακας,<text:s/>στον<text:s/>οποίο<text:s/>εμφαίνονται<text:s/>οι<text:s/>εικαζόμενοι<text:s/>ιδιοκτήτες<text:s/>των<text:s/>ακινήτων,<text:s/>το<text:s/>εμβαδόν<text:s/>κάθε<text:s/>ακινήτου<text:s/>και<text:s/>τα<text:s/>κύρια<text:s/>προσδιοριστικά<text:s/>στοιχεία<text:s/>των<text:s/>κατασκευών<text:s/>που<text:s/>βρίσκονται<text:s/>σε<text:s/>αυτό<text:s/>και<text:s/>των<text:s/>λοιπών<text:s/>συστατικών<text:s/>του,<text:s/>καθώς<text:s/>και<text:s/>ο<text:s/>χαρακτηρισμός<text:s/>της<text:s/>έκτασης,</text:span></text:p>
      <text:p text:style-name="P1951"><text:span text:style-name="T1951_1">γ)</text:span><text:span text:style-name="T1951_2"><text:tab/></text:span><text:span text:style-name="T1951_3">μελέτη<text:s/>ή<text:s/>προμελέτη<text:s/>ή<text:s/>προκαταρκτική<text:s/>μελέτη<text:s/>του<text:s/>έργου<text:s/>που<text:s/>τυχόν<text:s/>πρόκειται<text:s/>να<text:s/>εκτελεστεί,</text:span></text:p>
      <text:p text:style-name="P1952"><text:span text:style-name="T1952_1">δ)</text:span><text:span text:style-name="T1952_2"><text:tab/></text:span><text:span text:style-name="T1952_3">τήρηση<text:s/>των<text:s/>διαδικασιών<text:s/>για<text:s/>τη<text:s/>χωροθέτηση<text:s/>του<text:s/>έργου,<text:s/>που<text:s/>προβλέπονται<text:s/>σε<text:s/>κάθε<text:s/>συγκεκριμένη<text:s/>περίπτωση<text:s/>από<text:s/>τους<text:s/>νόμους<text:s/>1650/1986<text:s/>(ΦΕΚ<text:s/>160<text:s/>Α΄)<text:s/>και<text:s/>3010/2002<text:s/>(ΦΕΚ<text:s/>91<text:s/>Α΄)<text:s/>και<text:s/>τις<text:s/>υπ’<text:s/>αριθμ.<text:s/>69269/5387/25.10.1990<text:s/>(ΦΕΚ<text:s/>678<text:s/>Β΄)<text:s/>και<text:s/>Η.Π.<text:s/>15393/2332/5.8.2002<text:s/>(ΦΕΚ<text:s/>1022<text:s/>Β΄)<text:s/>κοινές<text:s/>αποφάσεις,<text:s/>όπως<text:s/>κάθε<text:s/>φορά<text:s/>ισχύουν,<text:s/>εφόσον<text:s/>το<text:s/>έργο<text:s/>για<text:s/>το<text:s/>οποίο<text:s/>θα<text:s/>κηρυχθεί<text:s/>απαλλοτρίωση<text:s/>περιλαμβάνεται<text:s/>μεταξύ<text:s/>των<text:s/>αναφερόμενων<text:s/>στις<text:s/>διατάξεις<text:s/>αυτές,</text:span></text:p>
      <text:p text:style-name="P1953"><text:span text:style-name="T1953_1">ε)</text:span><text:span text:style-name="T1953_2"><text:tab/></text:span><text:span text:style-name="T1953_3">βεβαίωση<text:s/>του<text:s/>αρμόδιου<text:s/>οργάνου<text:s/>για<text:s/>την<text:s/>έκδοση<text:s/>της<text:s/>πράξης,<text:s/>το<text:s/>ύψος<text:s/>της<text:s/>δαπάνης<text:s/>και<text:s/>τον<text:s/>τρόπο<text:s/>κάλυψής<text:s/>της,<text:s/>με<text:s/>μνεία<text:s/>του<text:s/>αντίστοιχου<text:s/>φορέα<text:s/>και<text:s/>κωδικού<text:s/>αριθμού<text:s/>εξόδου<text:s/>του<text:s/>οικείου<text:s/>προϋπολογισμού,<text:s/>από<text:s/>την<text:s/>εγγεγραμμένη<text:s/>πίστωση<text:s/>των<text:s/>οποίων<text:s/>πρόκειται<text:s/>να<text:s/>καλυφθεί<text:s/>η<text:s/>εν<text:s/>λόγω<text:s/>δαπάνη.<text:s/>Σε<text:s/>περίπτωση<text:s/>που<text:s/>δεν<text:s/>έχει<text:s/>εγγραφεί<text:s/>σχετική<text:s/>πίστωση<text:s/>στον<text:s/>προϋπολογισμό<text:s/>του<text:s/>οικείου<text:s/>Οργανισμού<text:s/>Τοπικής<text:s/>Αυτοδιοίκησης<text:s/>ή<text:s/>η<text:s/>εγγεγραμμένη<text:s/>έχει<text:s/>εξαντληθεί<text:s/>ή<text:s/>είναι<text:s/>ανεπαρκής,<text:s/>αναγράφεται<text:s/>η<text:s/>σχετική<text:s/>απόφαση<text:s/>του<text:s/>δημοτικού<text:s/>ή<text:s/>κοινοτικού<text:s/>συμβουλίου<text:s/>περί<text:s/>μεταφοράς<text:s/>πιστώσεως<text:s/>ή<text:s/>η<text:s/>πηγή<text:s/>από<text:s/>την<text:s/>οποία<text:s/>θα<text:s/>καλυφθεί<text:s/>η<text:s/>σχετική<text:s/>δαπάνη.<text:s/>Η<text:s/>βεβαίωση<text:s/>αυτή<text:s/>μνημονεύεται<text:s/>υποχρεωτικά<text:s/>στο<text:s/>προοίμιο<text:s/>της<text:s/>πράξης<text:s/>κήρυξης<text:s/>της<text:s/>απαλλοτρίωσης,</text:span></text:p>
      <text:p text:style-name="P1954"><text:span text:style-name="T1954_1">στ)</text:span><text:span text:style-name="T1954_2"><text:tab/></text:span><text:span text:style-name="T1954_3">εφαρμογή<text:s/>των<text:s/>σχετικών<text:s/>διατάξεων<text:s/>για<text:s/>το<text:s/>Εθνικό<text:s/>Κτηματολόγιο.</text:span></text:p>
      <text:p text:style-name="P1955"><text:span text:style-name="T1955_1">6.</text:span><text:span text:style-name="T1955_2"><text:s/>Ο<text:s/>νομέας<text:s/>ή<text:s/>κάτοχος<text:s/>του<text:s/>ακινήτου<text:s/>που<text:s/>πρόκειται<text:s/>να<text:s/>απαλλοτριωθεί<text:s/>ή<text:s/>να<text:s/>επιβαρυνθεί<text:s/>με<text:s/>δουλεία<text:s/>υπο-<text:s/>χρεούται<text:s/>να<text:s/>επιτρέπει<text:s/>την<text:s/>εκτέλεση<text:s/>των<text:s/>προπαρασκευαστικών<text:s/>εργασιών<text:s/>για<text:s/>την<text:s/>καταμέτρηση<text:s/>και<text:s/>σύνταξη<text:s/>των<text:s/>πιο<text:s/>πάνω<text:s/>διαγραμμάτων<text:s/>και<text:s/>μελετών.<text:s/>Η<text:s/>εκτέλεση<text:s/>των<text:s/>εργασιών<text:s/>αυτών<text:s/>πρέπει<text:s/>να<text:s/>μην<text:s/>εμποδίζει<text:s/>τη<text:s/>χρήση<text:s/>και<text:s/>κάρπωση<text:s/>του<text:s/>ακινήτου.<text:s/>Ο<text:s/>Δήμος<text:s/>ή<text:s/>η<text:s/>Κοινότητα<text:s/>υποχρεούται<text:s/>να<text:s/>αποκαταστήσει<text:s/>τις<text:s/>βλάβες<text:s/>ή<text:s/>φθορές<text:s/>που<text:s/>προκλήθηκαν<text:s/>από<text:s/>την<text:s/>εκτέλεση<text:s/>των<text:s/>παραπάνω<text:s/>προπαρασκευαστικών<text:s/>εργασιών.</text:span></text:p>
      <text:p text:style-name="P1956"><text:span text:style-name="T1956_1">7.</text:span><text:span text:style-name="T1956_2"><text:s/>Η<text:s/>απόφαση<text:s/>του<text:s/>δημοτικού<text:s/>ή<text:s/>κοινοτικού<text:s/>συμβουλίου,<text:s/>με<text:s/>την<text:s/>οποία<text:s/>κηρύσσεται<text:s/>η<text:s/>απαλλοτρίωση<text:s/>ή<text:s/>συνιστάται<text:s/>η<text:s/>δουλεία,<text:s/>δημοσιεύεται,<text:s/>εντός<text:s/>αποκλειστικής<text:s/>προθεσμίας<text:s/>δέκα<text:s/>(10)<text:s/>ημερών<text:s/>από<text:s/>την<text:s/>έκδοσή<text:s/>της,<text:s/>σε<text:s/>μία<text:s/>ημερήσια<text:s/>εφημερίδα<text:s/>του<text:s/>νομού<text:s/>και<text:s/>κοινοποιείται<text:s/>στον<text:s/>καθ’<text:s/>ου<text:s/>η<text:s/>απαλλοτρίωση<text:s/>ή<text:s/>σύσταση<text:s/>δουλείας,<text:s/>εφόσον<text:s/>είναι<text:s/>γνωστός,<text:s/>με<text:s/>δημοτικό,<text:s/>κοινοτικό<text:s/>ή<text:s/>δημόσιο<text:s/>όργανο,<text:s/>που<text:s/>συντάσσει<text:s/>αποδεικτικό<text:s/>κοινοποίησης.</text:span></text:p>
      <text:p text:style-name="P1957"><text:span text:style-name="T1957_1">Αν<text:s/>ο<text:s/>καθ’<text:s/>ου<text:s/>είναι<text:s/>άγνωστος,<text:s/>η<text:s/>κοινοποίηση<text:s/>γίνεται<text:s/>κατά<text:s/>τις<text:s/>διατάξεις<text:s/>του<text:s/>Κώδικα<text:s/>Πολιτικής<text:s/>Δικονομίας.</text:span></text:p>
      <text:p text:style-name="P1958"><text:span text:style-name="T1958_1">8.</text:span><text:span text:style-name="T1958_2"><text:s/>Ο<text:s/>καθ’<text:s/>ου<text:s/>έχει<text:s/>δικαίωμα<text:s/>προσφυγής<text:s/>στην<text:s/>επιτροπή<text:s/>της<text:s/>παραγράφου<text:s/>5<text:s/>του<text:s/>άρθρου<text:s/>186<text:s/>εντός<text:s/>αποκλειστικής<text:s/>προθεσμίας<text:s/>δέκα<text:s/>(10)<text:s/>ημερών<text:s/>από<text:s/>την<text:s/>κοινοποίηση<text:s/>της<text:s/>απόφασης<text:s/>της<text:s/>προηγούμενης<text:s/>παραγράφου.</text:span></text:p>
      <text:p text:style-name="P1959"><text:span text:style-name="T1959_1">9.</text:span><text:span text:style-name="T1959_2"><text:s/>Αν<text:s/>η<text:s/>επιτροπή<text:s/>αποφανθεί<text:s/>ότι<text:s/>νόμιμα<text:s/>εκδόθηκε<text:s/>η<text:s/>απόφαση<text:s/>της<text:s/>παραγράφου<text:s/>1,<text:s/>αυτή<text:s/>δημοσιεύεται<text:s/>αυτούσια,<text:s/>με<text:s/>φροντίδα<text:s/>του<text:s/>Δήμου<text:s/>ή<text:s/>της<text:s/>Κοινότητας<text:s/>μία<text:s/>φορά<text:s/>σε<text:s/>μία<text:s/>ημερήσια<text:s/>εφημερίδα<text:s/>που<text:s/>εκδίδεται<text:s/>στο<text:s/>νομό.<text:s/>Αν<text:s/>δεν<text:s/>εκδίδεται<text:s/>τέτοια<text:s/>εφημερίδα,<text:s/>η<text:s/>δημοσίευση<text:s/>γίνεται<text:s/>σε<text:s/>δύο<text:s/>εβδομαδιαίες<text:s/>ή<text:s/>δεκαπενθήμερες.<text:s/>Με<text:s/>τη<text:s/>δημοσίευση<text:s/>ή<text:s/>τις<text:s/>δημοσιεύσεις<text:s/>αυτές<text:s/>ολοκληρώνεται<text:s/>η<text:s/>διαδικασία<text:s/>κήρυξης<text:s/>της<text:s/>απαλλοτρίωσης<text:s/>ή<text:s/>σύστασης<text:s/>δουλείας.</text:span></text:p>
      <text:p text:style-name="P1960"><text:span text:style-name="T1960_1">10.</text:span><text:span text:style-name="T1960_2"><text:s/>Αν<text:s/>η<text:s/>επιτροπή<text:s/>ακυρώσει<text:s/>την<text:s/>απόφαση<text:s/>απαλλοτρίωσης<text:s/>ή<text:s/>σύστασης<text:s/>δουλείας,<text:s/>οι<text:s/>δημοσιεύσεις<text:s/>της<text:s/>προηγούμενης<text:s/>παραγράφου<text:s/>γίνονται<text:s/>μόνο<text:s/>αν<text:s/>ακυρωθεί<text:s/>η<text:s/>απόφαση<text:s/>της<text:s/>Επιτροπής<text:s/>από<text:s/>την<text:s/>αρμόδια<text:s/>προς<text:s/>τούτο<text:s/>αρχή.</text:span></text:p>
      <text:p text:style-name="P1961"><text:span text:style-name="T1961_1">11.</text:span><text:span text:style-name="T1961_2"><text:s/>Αν<text:s/>κηρυχθεί<text:s/>απαλλοτρίωση<text:s/>ή<text:s/>γίνει<text:s/>σύσταση<text:s/>δουλείας<text:s/>σε<text:s/>ακίνητο<text:s/>που<text:s/>βρίσκεται<text:s/>έξω<text:s/>από<text:s/>τη<text:s/>διοικητική<text:s/>περιφέρεια<text:s/>του<text:s/>Δήμου<text:s/>ή<text:s/>της<text:s/>Κοινότητας,<text:s/>η<text:s/>σχετική<text:s/>απόφαση<text:s/>επιδίδεται<text:s/>σύμφωνα<text:s/>με<text:s/>τις<text:s/>σχετικές<text:s/>διατάξεις<text:s/>της<text:s/>Πολιτικής<text:s/>Δικονομίας<text:s/>στο<text:s/>Δήμο<text:s/>ή<text:s/>την<text:s/>Κοινότητα,<text:s/>στη<text:s/>διοικητική<text:s/>περιφέρεια<text:s/>του<text:s/>οποίου<text:s/>βρίσκεται<text:s/>το<text:s/>ακίνητο.<text:s/>Το<text:s/>δημοτικό<text:s/>ή<text:s/>κοινοτικό<text:s/>συμβούλιο<text:s/>του<text:s/>Δήμου<text:s/>αυτού<text:s/>ή<text:s/>της<text:s/>Κοινότητας<text:s/>υποχρεούται<text:s/>να<text:s/>γνωμοδοτήσει<text:s/>αιτιολογημένα<text:s/>μέσα<text:s/>σε<text:s/>αποκλειστική<text:s/>προθεσμία<text:s/>ενός<text:s/>μηνός,<text:s/>η<text:s/>οποία<text:s/>αρχίζει<text:s/>από<text:s/>την<text:s/>επόμενη<text:s/>της<text:s/>επίδοσης<text:s/>του<text:s/>προηγούμενου<text:s/>εδαφίου.<text:s/>Αν<text:s/>παρέλθει<text:s/>άπρακτη<text:s/>η<text:s/>προθεσμία<text:s/>αυτή,<text:s/>η<text:s/>διαδικασία<text:s/>της<text:s/>απαλλοτρίωσης<text:s/>ή<text:s/>της<text:s/>σύστασης<text:s/>δουλείας<text:s/>συνεχίζεται<text:s/>και<text:s/>χωρίς<text:s/>τη<text:s/>γνωμοδότηση<text:s/>αυτή<text:s/>και<text:s/>εφαρμόζονται<text:s/>οι<text:s/>διατάξεις<text:s/>των<text:s/>προηγούμενων<text:s/>παραγράφων<text:s/>5,<text:s/>6,<text:s/>7<text:s/>και<text:s/>8.</text:span></text:p>
      <text:p text:style-name="P1962"><text:span text:style-name="T1962_1">12.</text:span><text:span text:style-name="T1962_2"><text:s/>Οι<text:s/>διατάξεις<text:s/>που<text:s/>κάθε<text:s/>φορά<text:s/>ισχύουν<text:s/>για<text:s/>τις<text:s/>αναγκαστικές<text:s/>απαλλοτριώσεις<text:s/>του<text:s/>Δημοσίου<text:s/>εφαρμόζονται<text:s/>και<text:s/>στις<text:s/>απαλλοτριώσεις<text:s/>ή<text:s/>τις<text:s/>συστάσεις<text:s/>δουλειών,<text:s/>υπέρ<text:s/>Δήμων<text:s/>και<text:s/>Κοινοτήτων,<text:s/>εφόσον<text:s/>δεν<text:s/>είναι<text:s/>αντίθετες<text:s/>με<text:s/>τις<text:s/>διατάξεις<text:s/>του<text:s/>παρόντος.</text:span></text:p>
      <text:h text:style-name="P1963" text:outline-level="6"><text:span text:style-name="T1963_1">Άρθρο<text:s/>213<text:s/></text:span></text:h>
      <text:h text:style-name="P1964" text:outline-level="6"><text:span text:style-name="T1964_1">Λοιπές<text:s/>επεμβάσεις<text:s/>στην<text:s/>ιδιοκτησία</text:span></text:h>
      <text:p text:style-name="P1965"><text:span text:style-name="T1965_1">1.</text:span><text:span text:style-name="T1965_2"><text:s/>Οι<text:s/>κύριοι<text:s/>ή<text:s/>κάτοχοι<text:s/>κτημάτων<text:s/>και<text:s/>οικοπέδων<text:s/>υποχρε-<text:s/>ούνται<text:s/>να<text:s/>ανέχονται<text:s/>τη<text:s/>διενέργεια<text:s/>δοκιμαστικών<text:s/>γεωτρήσεων<text:s/>και<text:s/>εκσκαφών<text:s/>μέσα<text:s/>σε<text:s/>αυτά<text:s/>από<text:s/>το<text:s/>Δήμο<text:s/>ή<text:s/>την<text:s/>Κοινότητα<text:s/>ή<text:s/>τις<text:s/>δημοτικές<text:s/>και<text:s/>κοινοτικές<text:s/>επιχειρήσεις<text:s/>ύδρευσης<text:s/>και<text:s/>αποχέτευσης,<text:s/>όταν<text:s/>προβλέπεται<text:s/>τούτο<text:s/>από<text:s/>τεχνική<text:s/>ή<text:s/>γεωλογική<text:s/>μελέτη<text:s/>ή<text:s/>έκθεση<text:s/>για<text:s/>την<text:s/>ανεύρεση<text:s/>υδάτων,<text:s/>καθώς<text:s/>και<text:s/>την<text:s/>αξιοποίηση<text:s/>υφιστάμενων<text:s/>πηγών<text:s/>ή<text:s/>την<text:s/>τοποθέτηση<text:s/>σωλήνων<text:s/>ύδρευσης,<text:s/>άρδευσης<text:s/>και<text:s/>αποχέτευσης.<text:s/>Η<text:s/>μετατόπιση<text:s/>των<text:s/>σωλήνων<text:s/>ύδρευσης,<text:s/>άρδευσης<text:s/>και<text:s/>αποχέτευσης,<text:s/>που<text:s/>τοποθετούνται,<text:s/>γίνεται<text:s/>ύστερα<text:s/>από<text:s/>αίτηση<text:s/>του<text:s/>κυρίου<text:s/>ή<text:s/>του<text:s/>κατόχου<text:s/>του<text:s/>ακινήτου,<text:s/>με<text:s/>απόφαση<text:s/>του<text:s/>δημοτικού<text:s/>ή<text:s/>κοινοτικού<text:s/>συμβουλίου,<text:s/>που<text:s/>εκδίδεται<text:s/>μέσα<text:s/>σε<text:s/>είκοσι<text:s/>(20)<text:s/>ημέρες.</text:span></text:p>
      <text:p text:style-name="P1966"><text:span text:style-name="T1966_1">Στην<text:s/>περίπτωση<text:s/>αυτή<text:s/>η<text:s/>σχετική<text:s/>δαπάνη<text:s/>επιβαρύνει<text:s/>το<text:s/>Δήμο<text:s/>ή<text:s/>την<text:s/>Κοινότητα.<text:s/>Επίσης,<text:s/>οι<text:s/>κύριοι<text:s/>ή<text:s/>κάτοχοι<text:s/>ακινήτων<text:s/>υποχρεούνται<text:s/>να<text:s/>ανέχονται<text:s/>την<text:s/>τοποθέτηση<text:s/>ενδεικτικών<text:s/>πινακίδων,<text:s/>για<text:s/>την<text:s/>κυκλοφορία<text:s/>και<text:s/>την<text:s/>ονοματοθεσία<text:s/>οδών<text:s/>και<text:s/>πλατειών,<text:s/>καθώς<text:s/>και<text:s/>τη<text:s/>στήριξη<text:s/>φωτιστικών<text:s/>σωμάτων.</text:span></text:p>
      <text:p text:style-name="P1967"><text:span text:style-name="T1967_1">2.</text:span><text:span text:style-name="T1967_2"><text:s/>Αν<text:s/>προκληθεί<text:s/>ζημιά<text:s/>από<text:s/>τις<text:s/>ενέργειες<text:s/>αυτές,<text:s/>η<text:s/>οφειλόμενη<text:s/>αποζημίωση<text:s/>ορίζεται<text:s/>με<text:s/>πρωτόκολλο<text:s/>που<text:s/>συντάσσει<text:s/>η<text:s/>επιτροπή<text:s/>της<text:s/>παραγράφου<text:s/>5<text:s/>του<text:s/>άρθρου<text:s/>186.</text:span></text:p>
      <text:p text:style-name="P1968"><text:span text:style-name="T1968_1">3.</text:span><text:span text:style-name="T1968_2"><text:s/>Όποιος<text:s/>έχει<text:s/>έννομο<text:s/>συμφέρον<text:s/>μπορεί<text:s/>να<text:s/>ασκήσει<text:s/>στο<text:s/>Μονομελές<text:s/>Πρωτοδικείο<text:s/>της<text:s/>περιφέρειας<text:s/>του<text:s/>ακινήτου<text:s/>αίτηση<text:s/>για<text:s/>αύξηση<text:s/>του<text:s/>ποσού<text:s/>της<text:s/>οφειλόμενης<text:s/>αποζημιώσεως.<text:s/>Η<text:s/>αίτηση<text:s/>αυτή<text:s/>πρέπει<text:s/>να<text:s/>ασκηθεί<text:s/>μέσα<text:s/>σε<text:s/>ανατρεπτική<text:s/>προθεσμία<text:s/>δεκαπέντε<text:s/>(15)<text:s/>ημερών,<text:s/>αφό-<text:s/>του<text:s/>το<text:s/>πρωτόκολλο<text:s/>κοινοποιήθηκε<text:s/>στον<text:s/>ενδιαφερόμενο<text:s/>με<text:s/>φροντίδα<text:s/>της<text:s/>Κοινότητας<text:s/>και<text:s/>εκδικάζεται<text:s/>με<text:s/>τη<text:s/>διαδικασία<text:s/>των<text:s/>ασφαλιστικών<text:s/>μέτρων.</text:span></text:p>
      <text:h text:style-name="P1969" text:outline-level="1"><text:span text:style-name="T1969_1">ΜΕΡΟΣ<text:s/>ΕΚΤΟ<text:s/></text:span></text:h>
      <text:h text:style-name="P1970" text:outline-level="1"><text:span text:style-name="T1970_1">ΤΟΠΙΚΗ<text:s/>ΔΗΜΟΚΡΑΤΙΑ</text:span></text:h>
      <text:h text:style-name="P1971" text:outline-level="6"><text:span text:style-name="T1971_1">Άρθρο<text:s/></text:span></text:h>
      <text:h text:style-name="P1972" text:outline-level="6"><text:span text:style-name="T1972_1">214Συμμετοχή<text:s/>στις<text:s/>τοπικές<text:s/>υποθέσεις</text:span></text:h>
      <text:p text:style-name="P1973"><text:span text:style-name="T1973_1">1.</text:span><text:span text:style-name="T1973_2"><text:s/>Οι<text:s/>δημοτικές<text:s/>και<text:s/>κοινοτικές<text:s/>αρχές<text:s/>προωθούν<text:s/>τη<text:s/>λαϊκή<text:s/>συμμετοχή<text:s/>στις<text:s/>τοπικές<text:s/>υποθέσεις,<text:s/>την<text:s/>ευαισθη-<text:s/>τοποίηση<text:s/>και<text:s/>οργάνωση<text:s/>των<text:s/>δημοτών<text:s/>και<text:s/>κατοίκων<text:s/>για<text:s/>την<text:s/>έρευνα,<text:s/>τον<text:s/>εντοπισμό,<text:s/>την<text:s/>καταγραφή<text:s/>και<text:s/>την<text:s/>επίλυση<text:s/>των<text:s/>τοπικών<text:s/>προβλημάτων<text:s/>και<text:s/>αναγκών<text:s/>των<text:s/>κατοίκων<text:s/>των<text:s/>τοπικών<text:s/>ή<text:s/>δημοτικών<text:s/>διαμερισμάτων<text:s/>και<text:s/>μεμονωμένων<text:s/>συνοικιών<text:s/>κάθε<text:s/>Δήμου<text:s/>ή<text:s/>Κοινότητας.</text:span></text:p>
      <text:p text:style-name="P1974"><text:span text:style-name="T1974_1">2.</text:span><text:span text:style-name="T1974_2"><text:s/>Οι<text:s/>δημοτικές<text:s/>και<text:s/>κοινοτικές<text:s/>αρχές<text:s/>διασφαλίζουν<text:s/>το<text:s/>δικαίωμα<text:s/>πρόσβασης<text:s/>όλων<text:s/>των<text:s/>δημοτών<text:s/>και<text:s/>κατοίκων,<text:s/>χωρίς<text:s/>διάκριση,<text:s/>στη<text:s/>χρήση<text:s/>των<text:s/>υπηρεσιών<text:s/>που<text:s/>παρέχουν,<text:s/>ανεξαρτήτως<text:s/>εθνικότητας,<text:s/>θρησκείας,<text:s/>φύλου,<text:s/>γλώσσας,<text:s/>φυλετικής<text:s/>ή<text:s/>κοινωνικής<text:s/>ομάδας<text:s/>στην<text:s/>οποία<text:s/>ανήκουν.<text:s/>Διασφαλίζουν<text:s/>επίσης<text:s/>την<text:s/>άσκηση<text:s/>του<text:s/>δικαιώματος<text:s/>πρόσβασης<text:s/>των<text:s/>δημοτών<text:s/>και<text:s/>κατοίκων<text:s/>στην<text:s/>πληροφόρηση<text:s/>και<text:s/>μεριμνούν<text:s/>για<text:s/>τη<text:s/>διαρκή<text:s/>βελτίωση<text:s/>της<text:s/>διαφάνειας<text:s/>της<text:s/>δράσης<text:s/>τους<text:s/>και<text:s/>την<text:s/>ενδυνάμωση<text:s/>της<text:s/>κοινωνικής<text:s/>συνοχής.</text:span></text:p>
      <text:p text:style-name="P1975"><text:span text:style-name="T1975_1">Διαβουλεύονται<text:s/>με<text:s/>τους<text:s/>κατοίκους<text:s/>των<text:s/>περιοχών<text:s/>τους,<text:s/>τους<text:s/>συλλογικούς<text:s/>κοινωνικούς<text:s/>φορείς<text:s/>και<text:s/>τις<text:s/>ενδιαφερόμενες<text:s/>ομάδες<text:s/>πληθυσμού<text:s/>τόσο<text:s/>κατά<text:s/>την<text:s/>προεργασία<text:s/>εκπόνησης<text:s/>των<text:s/>προγραμμάτων<text:s/>δράσης<text:s/>και<text:s/>των<text:s/>κανονιστικών<text:s/>πράξεων,<text:s/>όσο<text:s/>και<text:s/>κατά<text:s/>τη<text:s/>λήψη<text:s/>αποφάσεων<text:s/>γενικού<text:s/>ενδιαφέροντος.</text:span></text:p>
      <text:p text:style-name="P1976"><text:span text:style-name="T1976_1">3.</text:span><text:span text:style-name="T1976_2"><text:s/>Ειδικότερα,<text:s/>με<text:s/>ευθύνη<text:s/>των<text:s/>αρμόδιων<text:s/>οργάνων<text:s/>σε<text:s/>κάθε<text:s/>Δήμο<text:s/>και<text:s/>Κοινότητα<text:s/>μπορεί<text:s/>να:</text:span></text:p>
      <text:p text:style-name="P1977"><text:span text:style-name="T1977_1">α.<text:s/>καταρτίζεται<text:s/>Χάρτα,<text:s/>στην<text:s/>οποία<text:s/>καταγράφεται<text:s/>το<text:s/>πλαίσιο<text:s/>των<text:s/>δικαιωμάτων<text:s/>και<text:s/>των<text:s/>υποχρεώσεων<text:s/>των<text:s/>δημοτών<text:s/>και<text:s/>των<text:s/>κατοίκων<text:s/>με<text:s/>ειδικές<text:s/>προβλέψεις<text:s/>για<text:s/>τους<text:s/>νέους<text:s/>και<text:s/>τους<text:s/>πολίτες<text:s/>που<text:s/>αντιμετωπίζουν<text:s/>ειδικά<text:s/>προβλήματα.</text:span></text:p>
      <text:p text:style-name="P1978"><text:span text:style-name="T1978_1">β.<text:s/>καταρτίζεται<text:s/>οδηγός<text:s/>του<text:s/>δημότη,<text:s/>στον<text:s/>οποίο<text:s/>περιγράφονται<text:s/>η<text:s/>διαδικασία,<text:s/>οι<text:s/>όροι<text:s/>και<text:s/>οι<text:s/>προϋποθέσεις<text:s/>παροχής<text:s/>των<text:s/>υπηρεσιών<text:s/>τους<text:s/>και</text:span></text:p>
      <text:p text:style-name="P1979"><text:span text:style-name="T1979_1">γ.<text:s/>αξιοποιείται<text:s/>η<text:s/>Κοινωνία<text:s/>της<text:s/>Πληροφορίας,<text:s/>ο<text:s/>θεσμός<text:s/>της<text:s/>Κοινωνικής<text:s/>Εργασίας<text:s/>και<text:s/>οι<text:s/>αρχές<text:s/>του<text:s/>εθελοντισμού.</text:span></text:p>
      <text:h text:style-name="P1980" text:outline-level="6"><text:span text:style-name="T1980_1">Άρθρο<text:s/>215<text:s/></text:span></text:h>
      <text:h text:style-name="P1981" text:outline-level="6"><text:span text:style-name="T1981_1">Αναφορές<text:s/>και<text:s/>προτάσεις</text:span></text:h>
      <text:p text:style-name="P1982"><text:span text:style-name="T1982_1">Πληροφόρηση<text:s/>δημοτών<text:s/>και<text:s/>κατοίκων</text:span></text:p>
      <text:p text:style-name="P1983"><text:span text:style-name="T1983_1">1.</text:span><text:span text:style-name="T1983_2"><text:s/>Οι<text:s/>δημότες<text:s/>και<text:s/>οι<text:s/>κάτοικοι<text:s/>συμμετέχουν<text:s/>ενεργά<text:s/>στην<text:s/>προαγωγή<text:s/>των<text:s/>τοπικών<text:s/>υποθέσεων<text:s/>και<text:s/>στις<text:s/>δραστηριότητες<text:s/>του<text:s/>Δήμου<text:s/>ή<text:s/>της<text:s/>Κοινότητας.</text:span></text:p>
      <text:p text:style-name="P1984"><text:span text:style-name="T1984_1">2.</text:span><text:span text:style-name="T1984_2"><text:s/>Οι<text:s/>δημότες<text:s/>και<text:s/>οι<text:s/>κάτοικοι<text:s/>μπορούν<text:s/>να<text:s/>καταθέτουν<text:s/>ατομικά<text:s/>ή<text:s/>συλλογικά<text:s/>στο<text:s/>Δήμο<text:s/>ή<text:s/>την<text:s/>Κοινότητα,<text:s/>στα<text:s/>τοπικά<text:s/>ή<text:s/>δημοτικά<text:s/>διαμερίσματα<text:s/>και<text:s/>στα<text:s/>νομικά<text:s/>τους<text:s/>πρόσωπα<text:s/>δημοσίου<text:s/>δικαίου<text:s/>αναφορές<text:s/>και<text:s/>ερωτήσεις,<text:s/>για<text:s/>την<text:s/>ενημέρωσή<text:s/>τους<text:s/>επί<text:s/>αποφάσεων<text:s/>που<text:s/>τους<text:s/>ενδιαφέρουν.<text:s/>Την<text:s/>ίδια<text:s/>δυνατότητα<text:s/>έχουν<text:s/>και<text:s/>ενώσεις<text:s/>προσώπων<text:s/>κάθε<text:s/>μορφής<text:s/>για<text:s/>ζητήματα<text:s/>γενικότερου<text:s/>τοπικού<text:s/>ενδιαφέροντος.</text:span></text:p>
      <text:p text:style-name="P1985"><text:span text:style-name="T1985_1">Το<text:s/>αρμόδιο<text:s/>όργανο<text:s/>οφείλει<text:s/>να<text:s/>απαντά<text:s/>στις<text:s/>ανωτέρω<text:s/>αναφορές<text:s/>και<text:s/>ερωτήσεις,<text:s/>εντός<text:s/>προθεσμίας<text:s/>τριάντα<text:s/>(30)<text:s/>ημερών.</text:span></text:p>
      <text:p text:style-name="P1986"><text:span text:style-name="T1986_1">3.</text:span><text:span text:style-name="T1986_2"><text:s/>Οι<text:s/>δημότες<text:s/>και<text:s/>οι<text:s/>κάτοικοι<text:s/>μπορούν<text:s/>επίσης<text:s/>να<text:s/>καταθέτουν<text:s/>προτάσεις<text:s/>για<text:s/>την<text:s/>επίλυση<text:s/>διαφόρων<text:s/>ζητημάτων<text:s/>αρμοδιότητας<text:s/>του<text:s/>δημοτικού<text:s/>ή<text:s/>κοινοτικού<text:s/>συμβουλίου<text:s/>ή<text:s/>του<text:s/>συμβουλίου<text:s/>του<text:s/>τοπικού<text:s/>ή<text:s/>δημοτικού<text:s/>διαμερίσματος.<text:s/>Οι<text:s/>προτάσεις<text:s/>συζητούνται<text:s/>υποχρεωτικά<text:s/>στο<text:s/>οικείο<text:s/>συμβούλιο,<text:s/>εφόσον<text:s/>έχουν<text:s/>κατατεθεί<text:s/>από<text:s/>τουλάχιστον<text:s/>είκοσι<text:s/>πέντε<text:s/>(25)<text:s/>άτομα<text:s/>και<text:s/>ενημερώνονται<text:s/>οι<text:s/>ενδιαφερόμενοι<text:s/>για<text:s/>τη<text:s/>σχετική<text:s/>απόφαση<text:s/>που<text:s/>λαμβάνεται.</text:span></text:p>
      <text:p text:style-name="P1987"><text:span text:style-name="T1987_1">4.</text:span><text:span text:style-name="T1987_2"><text:s/>Το<text:s/>δημοτικό<text:s/>ή<text:s/>κοινοτικό<text:s/>συμβούλιο<text:s/>ή<text:s/>το<text:s/>συμβούλιο<text:s/>του<text:s/>δημοτικού<text:s/>ή<text:s/>τοπικού<text:s/>διαμερίσματος<text:s/>μπορεί<text:s/>με<text:s/>απόφασή<text:s/>του<text:s/>να<text:s/>καθορίζει<text:s/>τον<text:s/>τρόπο<text:s/>και<text:s/>τις<text:s/>διαδικασίες,<text:s/>με<text:s/>τις<text:s/>οποίες<text:s/>θα<text:s/>εξασφαλίζεται<text:s/>στους<text:s/>δημότες<text:s/>πλήρης<text:s/>πληροφόρηση<text:s/>για<text:s/>τα<text:s/>κάθε<text:s/>είδους<text:s/>προβλήματα<text:s/>της<text:s/>περιφέρειάς<text:s/>του,<text:s/>καθώς<text:s/>και<text:s/>για<text:s/>τη<text:s/>δραστηριότητα<text:s/>του<text:s/>οικείου<text:s/>συμβουλίου<text:s/>και<text:s/>των<text:s/>αρμόδιων<text:s/>οργάνων<text:s/>του<text:s/>Δήμου<text:s/>ή<text:s/>της<text:s/>Κοινότητας,<text:s/>αναφορικά<text:s/>με<text:s/>την<text:s/>αντιμετώπιση<text:s/>και<text:s/>λύση<text:s/>των<text:s/>προβλημάτων<text:s/>αυτών.</text:span></text:p>
      <text:h text:style-name="P1988" text:outline-level="6"><text:span text:style-name="T1988_1">Άρθρο<text:s/>216<text:s/></text:span></text:h>
      <text:h text:style-name="P1989" text:outline-level="6"><text:span text:style-name="T1989_1">Tοπικά<text:s/>δημοψηφίσματα</text:span></text:h>
      <text:p text:style-name="P1990"><text:span text:style-name="T1990_1">1.</text:span><text:span text:style-name="T1990_2"><text:s/>Οι<text:s/>δημοτικές<text:s/>και<text:s/>κοινοτικές<text:s/>αρχές,<text:s/>προκειμένου<text:s/>να<text:s/>λάβουν<text:s/>απόφαση<text:s/>για<text:s/>σοβαρά<text:s/>θέματα<text:s/>που<text:s/>ανήκουν<text:s/>στη<text:s/>σφαίρα<text:s/>των<text:s/>αρμοδιοτήτων<text:s/>τους,<text:s/>μπορούν<text:s/>να<text:s/>διεξάγουν<text:s/>τοπικό<text:s/>δημοψήφισμα,<text:s/>σύμφωνα<text:s/>με<text:s/>τις<text:s/>ειδικότερες<text:s/>ρυθμίσεις<text:s/>του<text:s/>παρόντος.<text:s/>Σε<text:s/>κάθε<text:s/>περίπτωση<text:s/>αντικείμενα<text:s/>τοπικών<text:s/>δημοψηφισμάτων<text:s/>δεν<text:s/>μπορούν<text:s/>να<text:s/>αποτελούν<text:s/>τα<text:s/>θέματα<text:s/>εθνικής<text:s/>πολιτικής,<text:s/>καθώς<text:s/>και<text:s/>εκείνα<text:s/>που<text:s/>συνι-<text:s/>στούν<text:s/>περιφερειακές<text:s/>και<text:s/>νομαρχιακές<text:s/>αρμοδιότητες.</text:span></text:p>
      <text:p text:style-name="P1991"><text:span text:style-name="T1991_1">2.</text:span><text:span text:style-name="T1991_2"><text:s/>Το<text:s/>τοπικό<text:s/>δημοψήφισμα<text:s/>διεξάγεται<text:s/>μετά<text:s/>από<text:s/>απόφαση<text:s/>του<text:s/>οικείου<text:s/>συμβουλίου,<text:s/>που<text:s/>λαμβάνεται<text:s/>με<text:s/>την<text:s/>πλει-<text:s/>οψηφία<text:s/>των<text:s/>δύο<text:s/>τρίτων<text:s/>(2/3)<text:s/>του<text:s/>συνόλου<text:s/>των<text:s/>μελών<text:s/>του<text:s/>με<text:s/>την<text:s/>οποία<text:s/>διαπιστώνεται<text:s/>η<text:s/>αναγκαιότητα<text:s/>διεξαγωγής<text:s/>αυτού<text:s/>και<text:s/>προσδιορίζεται<text:s/>το<text:s/>ερώτημα<text:s/>που<text:s/>πρόκειται<text:s/>να<text:s/>τεθεί<text:s/>σε<text:s/>ψηφοφορία,<text:s/>η<text:s/>ημερομηνία<text:s/>διεξαγωγής<text:s/>του<text:s/>και<text:s/>το<text:s/>ύψος<text:s/>της<text:s/>δαπάνης<text:s/>που<text:s/>θα<text:s/>προκληθεί.<text:s/>Με<text:s/>την<text:s/>ίδια<text:s/>απόφαση<text:s/>το<text:s/>συμβούλιο<text:s/>ορίζει<text:s/>ειδική<text:s/>επιτροπή,<text:s/>η<text:s/>οποία<text:s/>αποτελείται<text:s/>από<text:s/>αιρετούς<text:s/>και<text:s/>υπαλλήλους,<text:s/>αρμόδια<text:s/>για<text:s/>την<text:s/>οργάνωση<text:s/>διεξαγωγής<text:s/>του<text:s/>δημοψηφίσματος.</text:span></text:p>
      <text:p text:style-name="P1992"><text:span text:style-name="T1992_1">3.</text:span><text:span text:style-name="T1992_2"><text:s/>Τοπικό<text:s/>δημοψήφισμα<text:s/>διεξάγεται,<text:s/>επίσης,<text:s/>μετά<text:s/>από<text:s/>αίτηση<text:s/>του<text:s/>ενός<text:s/>τρίτου<text:s/>(1/3)<text:s/>των<text:s/>δημοτών<text:s/>για<text:s/>την<text:s/>ένωση<text:s/>Δήμων<text:s/>και<text:s/>Κοινοτήτων,<text:s/>σύμφωνα<text:s/>με<text:s/>το<text:s/>άρθρο<text:s/>3,<text:s/>καθώς<text:s/>και<text:s/>μετά<text:s/>από<text:s/>αίτηση<text:s/>του<text:s/>ενός<text:s/>τρίτου<text:s/>(1/3)<text:s/>των<text:s/>εκλογέων<text:s/>τοπικού<text:s/>διαμερίσματος<text:s/>για<text:s/>την<text:s/>προσάρτησή<text:s/>του<text:s/>σε<text:s/>άλλο<text:s/>Δήμο<text:s/>ή<text:s/>Κοινότητα.<text:s/>Στην<text:s/>αίτηση<text:s/>αναγράφεται<text:s/>το<text:s/>υπό<text:s/>ψηφοφορία<text:s/>θέμα<text:s/>και<text:s/>τίθενται<text:s/>οι<text:s/>υπογραφές<text:s/>των<text:s/>δημοτών.</text:span></text:p>
      <text:p text:style-name="P1993"><text:span text:style-name="T1993_1">Στην<text:s/>περίπτωση<text:s/>αυτή<text:s/>το<text:s/>συμβούλιο<text:s/>του<text:s/>Δήμου<text:s/>ή<text:s/>της<text:s/>Κοινότητας<text:s/>μέσα<text:s/>σε<text:s/>έναν<text:s/>(1)<text:s/>μήνα<text:s/>από<text:s/>την<text:s/>υποβολή<text:s/>της<text:s/>αίτησης<text:s/>υποχρεούται<text:s/>να<text:s/>προβεί<text:s/>στην<text:s/>προκήρυξη<text:s/>του<text:s/>δημοψηφίσματος.</text:span></text:p>
      <text:p text:style-name="P1994"><text:span text:style-name="T1994_1">4.</text:span><text:span text:style-name="T1994_2"><text:s/>Τα<text:s/>θέματα<text:s/>που<text:s/>τίθενται<text:s/>σε<text:s/>δημοψήφισμα<text:s/>κατά<text:s/>τις<text:s/>ανωτέρω<text:s/>παραγράφους<text:s/>θα<text:s/>πρέπει<text:s/>να<text:s/>διατυπώνονται<text:s/>με<text:s/>ερώτημα,<text:s/>το<text:s/>οποίο<text:s/>πρέπει<text:s/>να<text:s/>είναι<text:s/>κατά<text:s/>το<text:s/>δυνατόν<text:s/>σύντομο<text:s/>και<text:s/>σαφές.<text:s/>Η<text:s/>προτίμηση<text:s/>του<text:s/>εκλογικού<text:s/>σώματος<text:s/>εκφράζεται<text:s/>με<text:s/>τη<text:s/>χρήση<text:s/>των<text:s/>όρων<text:s/>«ΝΑΙ»<text:s/>ή<text:s/>«ΟΧΙ».</text:span></text:p>
      <text:p text:style-name="P1995"><text:span text:style-name="T1995_1">5.</text:span><text:span text:style-name="T1995_2"><text:s/>Δημοψήφισμα<text:s/>δεν<text:s/>μπορεί<text:s/>να<text:s/>διεξαχθεί<text:s/>για<text:s/>θέματα<text:s/>που<text:s/>αφορούν<text:s/>τον<text:s/>προϋπολογισμό<text:s/>του<text:s/>Δήμου<text:s/>ή<text:s/>της<text:s/>Κοινότητας<text:s/>ή<text:s/>την<text:s/>επιβολή<text:s/>τελών.<text:s/>Δεν<text:s/>επιτρέπεται<text:s/>να<text:s/>διε-<text:s/>ξαχθεί<text:s/>δημοψήφισμα<text:s/>το<text:s/>τελευταίο<text:s/>έτος<text:s/>της<text:s/>δημοτικής<text:s/>περιόδου,<text:s/>με<text:s/>εξαίρεση<text:s/>τις<text:s/>περιπτώσεις<text:s/>των<text:s/>άρθρων<text:s/>3<text:s/>και<text:s/>4.<text:s/>Επίσης<text:s/>δεν<text:s/>επιτρέπεται<text:s/>η<text:s/>διεξαγωγή<text:s/>δημοψηφίσματος<text:s/>κατά<text:s/>τη<text:s/>διάρκεια<text:s/>της<text:s/>προεκλογικής<text:s/>περιόδου,<text:s/>για<text:s/>την<text:s/>ανάδειξη<text:s/>των<text:s/>μελών<text:s/>του<text:s/>εθνικού<text:s/>ή<text:s/>του<text:s/>ευρωπαϊκού<text:s/>κοινοβουλίου.</text:span></text:p>
      <text:p text:style-name="P1996"><text:span text:style-name="T1996_1">Δημοψήφισμα<text:s/>για<text:s/>το<text:s/>ίδιο<text:s/>θέμα<text:s/>δεν<text:s/>μπορεί<text:s/>να<text:s/>διεξα-<text:s/>χθεί,<text:s/>πριν<text:s/>περάσει<text:s/>ένας<text:s/>χρόνος<text:s/>από<text:s/>τη<text:s/>διεξαγωγή<text:s/>του<text:s/>προηγούμενου<text:s/>δημοψηφίσματος.</text:span></text:p>
      <text:p text:style-name="P1997"><text:span text:style-name="T1997_1">6.</text:span><text:span text:style-name="T1997_2"><text:s/>Δικαίωμα<text:s/>συμμετοχής<text:s/>στο<text:s/>τοπικό<text:s/>δημοψήφισμα<text:s/>έχουν<text:s/>οι<text:s/>έχοντες<text:s/>δικαίωμα<text:s/>ψήφου<text:s/>στις<text:s/>εκλογές<text:s/>για<text:s/>την<text:s/>ανάδειξη<text:s/>δημοτικών<text:s/>και<text:s/>κοινοτικών<text:s/>αρχών.</text:span></text:p>
      <text:p text:style-name="P1998"><text:span text:style-name="T1998_1">Έγκυρο<text:s/>θεωρείται<text:s/>το<text:s/>αποτέλεσμα<text:s/>του<text:s/>δημοψηφίσματος,<text:s/>εφόσον<text:s/>συμμετείχε<text:s/>το<text:s/>πενήντα<text:s/>τοις<text:s/>εκατό<text:s/>(50%)<text:s/>των<text:s/>εγγεγραμμένων<text:s/>στους<text:s/>εκλογικούς<text:s/>καταλόγους.</text:span></text:p>
      <text:p text:style-name="P1999"><text:span text:style-name="T1999_1">Το<text:s/>αποτέλεσμα<text:s/>του<text:s/>δημοψηφίσματος,<text:s/>που<text:s/>διεξάγεται<text:s/>σύμφωνα<text:s/>με<text:s/>τις<text:s/>ανωτέρω<text:s/>διατάξεις,<text:s/>δεσμεύει<text:s/>το<text:s/>οικείο<text:s/>συμβούλιο<text:s/>στο<text:s/>πλαίσιο<text:s/>της<text:s/>απόφασης,<text:s/>που<text:s/>θα<text:s/>λάβει<text:s/>για<text:s/>το<text:s/>θέμα<text:s/>που<text:s/>διεξήχθη.</text:span></text:p>
      <text:p text:style-name="P2000"><text:span text:style-name="T2000_1">7.</text:span><text:span text:style-name="T2000_2">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<text:s/>και<text:s/>Οικονομίας<text:s/>και<text:s/>Οικονομικών,<text:s/>ρυθμίζονται<text:s/>τα<text:s/>θέματα<text:s/>που<text:s/>αφορούν<text:s/>τον<text:s/>έλεγχο<text:s/>νομιμότητας<text:s/>της<text:s/>διενέργειας<text:s/>του<text:s/>τοπικού<text:s/>δημοψηφίσματος<text:s/>από<text:s/>τον<text:s/>Γενικό<text:s/>Γραμματέα<text:s/>της<text:s/>Περιφέρειας,<text:s/>κατά<text:s/>το<text:s/>άρθρο<text:s/>149,<text:s/>την<text:s/>προκήρυξη<text:s/>και<text:s/>τη<text:s/>διαδικασία<text:s/>διεξαγωγής<text:s/>της<text:s/>ψηφοφορίας,<text:s/>την<text:s/>εξαγωγή<text:s/>και<text:s/>δημοσίευση<text:s/>του<text:s/>αποτελέσματος,<text:s/>τους<text:s/>όρους<text:s/>χρηματοδότησης<text:s/>των<text:s/>εμπλεκόμενων<text:s/>πλευρών<text:s/>και<text:s/>προβολής<text:s/>των<text:s/>προβαλλόμενων<text:s/>θέσεων,<text:s/>καθώς<text:s/>και<text:s/>κάθε<text:s/>σχετικό<text:s/>θέμα.</text:span></text:p>
      <text:h text:style-name="P2001" text:outline-level="6"><text:span text:style-name="T2001_1">Άρθρο<text:s/>217<text:s/></text:span></text:h>
      <text:h text:style-name="P2002" text:outline-level="6"><text:span text:style-name="T2002_1">Απολογισμός<text:s/>πεπραγμένων<text:s/>Δημοτικής<text:s/>Αρχής</text:span></text:h>
      <text:p text:style-name="P2003"><text:span text:style-name="T2003_1">1.</text:span><text:span text:style-name="T2003_2"><text:s/>Κάθε<text:s/>χρόνο<text:s/>γίνεται<text:s/>ο<text:s/>απολογισμός<text:s/>πεπραγμένων<text:s/>της<text:s/>δημοτικής<text:s/>αρχής,<text:s/>σε<text:s/>ειδική<text:s/>δημόσια<text:s/>συνεδρίαση<text:s/>του<text:s/>δημοτικού<text:s/>συμβουλίου,<text:s/>σε<text:s/>ό,τι<text:s/>αφορά<text:s/>την<text:s/>οικονομική<text:s/>κατάσταση,<text:s/>τη<text:s/>διοίκηση<text:s/>του<text:s/>Δήμου<text:s/>και<text:s/>την<text:s/>εφαρμογή<text:s/>του<text:s/>προγράμματος<text:s/>δημοτικής<text:s/>δράσης.</text:span></text:p>
      <text:p text:style-name="P2004"><text:span text:style-name="T2004_1">2.</text:span><text:span text:style-name="T2004_2"><text:s/>Η<text:s/>ειδική<text:s/>δημόσια<text:s/>συνεδρίαση<text:s/>του<text:s/>δημοτικού<text:s/>συμβουλίου<text:s/>γίνεται<text:s/>μέχρι<text:s/>τέλος<text:s/>Ιουνίου<text:s/>και<text:s/>ανακοινώνεται<text:s/>πριν<text:s/>από<text:s/>δεκαπέντε<text:s/>(15)<text:s/>τουλάχιστον<text:s/>ημέρες<text:s/>με<text:s/>κάθε<text:s/>πρόσφορο<text:s/>τρόπο.<text:s/>Σε<text:s/>αυτήν<text:s/>καλούνται<text:s/>οι<text:s/>κάτοικοι<text:s/>και<text:s/>όλοι<text:s/>οι<text:s/>φορείς<text:s/>της<text:s/>πόλης.</text:span></text:p>
      <text:p text:style-name="P2005"><text:span text:style-name="T2005_1">3.</text:span><text:span text:style-name="T2005_2"><text:s/>Το<text:s/>δημοτικό<text:s/>συμβούλιο<text:s/>επιλέγει<text:s/>τον<text:s/>προσφορότερο<text:s/>χώρο<text:s/>για<text:s/>τη<text:s/>διεξαγωγή<text:s/>της<text:s/>ανωτέρω<text:s/>συνεδρίασης.</text:span></text:p>
      <text:p text:style-name="P2006"><text:span text:style-name="T2006_1">4.</text:span><text:span text:style-name="T2006_2"><text:s/>Κατά<text:s/>την<text:s/>ειδική<text:s/>δημόσια<text:s/>συνεδρίαση<text:s/>του<text:s/>δημοτικού<text:s/>συμβουλίου<text:s/>τοποθετούνται<text:s/>όλες<text:s/>οι<text:s/>δημοτικές<text:s/>παρατάξεις<text:s/>και<text:s/>μπορούν<text:s/>να<text:s/>πάρουν<text:s/>το<text:s/>λόγο<text:s/>τα<text:s/>μέλη<text:s/>του<text:s/>δημοτικού<text:s/>συμβουλίου<text:s/>και<text:s/>τα<text:s/>μέλη<text:s/>των<text:s/>συμβουλίων<text:s/>των<text:s/>δημοτικών<text:s/>και<text:s/>τοπικών<text:s/>διαμερισμάτων.</text:span></text:p>
      <text:p text:style-name="P2007"><text:span text:style-name="T2007_1">5.</text:span><text:span text:style-name="T2007_2"><text:s/>Κάθε<text:s/>φορέας,<text:s/>δημότης,<text:s/>κάτοικος<text:s/>ή<text:s/>φορολογούμενος<text:s/>από<text:s/>το<text:s/>Δήμο<text:s/>έχει<text:s/>δικαίωμα<text:s/>να<text:s/>διατυπώσει<text:s/>παρατηρήσεις<text:s/>σχετικές<text:s/>με<text:s/>τον<text:s/>απολογισμό<text:s/>στη<text:s/>συνεδρίαση<text:s/>αυτή.</text:span></text:p>
      <text:p text:style-name="P2008"><text:span text:style-name="T2008_1">6.</text:span><text:span text:style-name="T2008_2"><text:s/>Σε<text:s/>περίπτωση<text:s/>που<text:s/>το<text:s/>χρονικό<text:s/>διάστημα<text:s/>που<text:s/>προβλέπει<text:s/>το<text:s/>παρόν<text:s/>άρθρο<text:s/>παρέλθει<text:s/>χωρίς<text:s/>να<text:s/>κινηθούν<text:s/>οι<text:s/>διαδικασίες<text:s/>για<text:s/>την<text:s/>πραγματοποίηση<text:s/>της<text:s/>ειδικής<text:s/>δημόσιας<text:s/>συνεδρίασης<text:s/>απολογισμού,<text:s/>μπορούν<text:s/>οι<text:s/>δημοτικές<text:s/>παρατάξεις<text:s/>ή<text:s/>οι<text:s/>δημοτικοί<text:s/>σύμβουλοι<text:s/>να<text:s/>προκαλέσουν<text:s/>τη<text:s/>συνεδρίαση<text:s/>αυτή<text:s/>σύμφωνα<text:s/>με<text:s/>τα<text:s/>προβλεπόμενα<text:s/>στο<text:s/>άρθρο<text:s/>94.</text:span></text:p>
      <text:h text:style-name="P2009" text:outline-level="6"><text:span text:style-name="T2009_1">Άρθρο<text:s/>218</text:span></text:h>
      <text:p text:style-name="P2010"><text:span text:style-name="T2010_1">Απολογισμός<text:s/>Κοινοτικής<text:s/>Αρχής</text:span></text:p>
      <text:p text:style-name="P2011"><text:span text:style-name="T2011_1">Οι<text:s/>διατάξεις<text:s/>του<text:s/>προηγούμενου<text:s/>άρθρου<text:s/>εφαρμόζονται<text:s/>αναλόγως<text:s/>και<text:s/>στις<text:s/>Κοινότητες<text:s/>της<text:s/>Χώρας.</text:span></text:p>
      <text:h text:style-name="P2012" text:outline-level="1"><text:span text:style-name="T2012_1">ΜΕΡΟΣ<text:s/>ΕΒΔΟΜΟΣ<text:s/></text:span></text:h>
      <text:h text:style-name="P2013" text:outline-level="1"><text:span text:style-name="T2013_1">ΥΝΕΡΓΑΣΙΕΣ<text:s/>ΔΗΜΩΝ<text:s/>ΚΑΙ<text:s/>ΚΟΙΝΟΤΗΤΩΝ<text:s/>ΣΕΔΙΕΘΝΕΣ<text:s/>ΚΑΙ<text:s/>ΕΥΡΩΠΑΪΚΟ<text:s/>ΕΠΙΠΕΔΟ</text:span></text:h>
      <text:h text:style-name="P2014" text:outline-level="6"><text:span text:style-name="T2014_1">Άρθρο<text:s/></text:span></text:h>
      <text:h text:style-name="P2015" text:outline-level="6"><text:span text:style-name="T2015_1">219Διεθνείς<text:s/>συνεργασίες</text:span></text:h>
      <text:p text:style-name="P2016"><text:span text:style-name="T2016_1">1.</text:span><text:span text:style-name="T2016_2"><text:s/>Οι<text:s/>Δήμοι<text:s/>και<text:s/>οι<text:s/>Κοινότητες<text:s/>συνεργάζονται<text:s/>με<text:s/>πρωτοβάθμιους<text:s/>Οργανισμούς<text:s/>Τοπικής<text:s/>Αυτοδιοίκησης<text:s/>της<text:s/>αλλοδαπής,<text:s/>στο<text:s/>πλαίσιο<text:s/>των<text:s/>αρμοδιοτήτων<text:s/>τους<text:s/>και<text:s/>υπό<text:s/>την<text:s/>επιφύλαξη<text:s/>των<text:s/>διεθνών<text:s/>υποχρεώσεων<text:s/>της<text:s/>Χώρας:<text:s/>α.<text:s/>Σε<text:s/>διεθνές<text:s/>επίπεδο,<text:s/>για<text:s/>την<text:s/>προαγωγή<text:s/>της<text:s/>διαπε-<text:s/>ριφερειακής<text:s/>και<text:s/>συνοριακής<text:s/>συνεργασίας<text:s/>και<text:s/>τη<text:s/>συμμετοχή<text:s/>τους<text:s/>σε<text:s/>δίκτυα<text:s/>πόλεων<text:s/>και<text:s/>ενώσεων.</text:span></text:p>
      <text:p text:style-name="P2017"><text:span text:style-name="T2017_1">β.<text:s/>Σε<text:s/>ευρωπαϊκό<text:s/>επίπεδο,<text:s/>για<text:s/>τη<text:s/>συμμετοχή<text:s/>τους<text:s/>σε<text:s/>δίκτυα,<text:s/>προγράμματα<text:s/>και<text:s/>πρωτοβουλίες<text:s/>της<text:s/>Ευρωπαϊκής<text:s/>Ένωσης<text:s/>και<text:s/>του<text:s/>Συμβουλίου<text:s/>της<text:s/>Ευρώπης.</text:span></text:p>
      <text:p text:style-name="P2018"><text:span text:style-name="T2018_1">2.</text:span><text:span text:style-name="T2018_2"><text:s/>Οι<text:s/>Δήμοι<text:s/>και<text:s/>οι<text:s/>Κοινότητες,<text:s/>στο<text:s/>πλαίσιο<text:s/>των<text:s/>ρυθμίσεων<text:s/>της<text:s/>προηγούμενης<text:s/>παραγράφου,<text:s/>μπορούν<text:s/>να<text:s/>πραγματοποιούν<text:s/>πολιτιστικές<text:s/>και<text:s/>καλλιτεχνικές<text:s/>εκδηλώσεις<text:s/>και<text:s/>ανταλλαγές<text:s/>αποστολών<text:s/>για<text:s/>την<text:s/>αντιμετώπιση<text:s/>θεμάτων<text:s/>κοινού<text:s/>ενδιαφέροντος,<text:s/>καθώς<text:s/>και<text:s/>να<text:s/>συνάπτουν<text:s/>συμφωνίες.</text:span></text:p>
      <text:p text:style-name="P2019"><text:span text:style-name="T2019_1">3.</text:span><text:span text:style-name="T2019_2"><text:s/>Για<text:s/>τη<text:s/>συμβατότητα<text:s/>της<text:s/>δράσης<text:s/>των<text:s/>Δήμων<text:s/>και<text:s/>Κοινοτήτων<text:s/>με<text:s/>τις<text:s/>εθνικές<text:s/>πολιτικές,<text:s/>την<text:s/>εθνική<text:s/>και<text:s/>κοινοτική<text:s/>νομοθεσία<text:s/>και<text:s/>σε<text:s/>σχέση<text:s/>με<text:s/>το<text:s/>εύρος<text:s/>των<text:s/>αρμοδιοτήτων<text:s/>τους<text:s/>απαιτείται<text:s/>η<text:s/>προηγούμενη<text:s/>σύμφωνη<text:s/>γνώμη<text:s/>της<text:s/>Επιτροπής<text:s/>του<text:s/>άρθρου<text:s/>4<text:s/>παρ.<text:s/>2β<text:s/>του<text:s/>ν.<text:s/>3345/2005<text:s/>(ΦΕΚ<text:s/>135<text:s/>Α΄),<text:s/>όπως<text:s/>κάθε<text:s/>φορά<text:s/>ισχύει.<text:s/>Όταν<text:s/>συζητούνται<text:s/>θέματα<text:s/>διεθνούς<text:s/>συνεργασίας<text:s/>Δήμων<text:s/>και<text:s/>Κοινοτήτων,<text:s/>ο<text:s/>εκπρόσωπος<text:s/>της<text:s/>Ε.Ν.Α.Ε.<text:s/>αντικαθίσταται<text:s/>από<text:s/>τον<text:s/>αντίστοιχο<text:s/>της<text:s/>Κ.Ε.Δ.Κ.Ε..</text:span></text:p>
      <text:p text:style-name="P2020"><text:span text:style-name="T2020_1">4.</text:span><text:span text:style-name="T2020_2"><text:s/>Για<text:s/>την<text:s/>υλοποίηση<text:s/>των<text:s/>συνεργασιών<text:s/>των<text:s/>ανωτέρω<text:s/>παραγράφων,<text:s/>οι<text:s/>Δήμοι<text:s/>και<text:s/>οι<text:s/>Κοινότητες<text:s/>μπορούν<text:s/>να<text:s/>τηρούν<text:s/>ειδικό<text:s/>λογαριασμό<text:s/>διαχείρισης<text:s/>των<text:s/>αναγκαίων<text:s/>πόρων.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καθορίζεται<text:s/>ο<text:s/>τρόπος<text:s/>τήρησης<text:s/>του<text:s/>ανωτέρω<text:s/>λογαριασμού<text:s/>και<text:s/>κάθε<text:s/>σχετική<text:s/>λεπτομέρεια.</text:span></text:p>
      <text:p text:style-name="P2021"><text:span text:style-name="T2021_1">5.</text:span><text:span text:style-name="T2021_2"><text:s/>Οι<text:s/>δημοτικές<text:s/>και<text:s/>κοινοτικές<text:s/>αρχές<text:s/>εκπροσωπούνται<text:s/>στην<text:s/>αντιπροσωπευτική<text:s/>συνέλευση<text:s/>της<text:s/>Επιτροπής<text:s/>των<text:s/>Περιφερειών,<text:s/>σύμφωνα<text:s/>με<text:s/>τις<text:s/>διατάξεις<text:s/>του<text:s/>κοινοτικού<text:s/>και<text:s/>του<text:s/>εθνικού<text:s/>δικαίου.</text:span></text:p>
      <text:p text:style-name="P2022"><text:span text:style-name="T2022_1">6.</text:span><text:span text:style-name="T2022_2"><text:s/>α.<text:s/>Για<text:s/>τη<text:s/>γραμματειακή<text:s/>υποστήριξη<text:s/>δικτύου<text:s/>πόλεων<text:s/>και<text:s/>ενώσεων<text:s/>μπορεί<text:s/>να<text:s/>αποσπασθεί<text:s/>υπάλληλος<text:s/>Δήμου<text:s/>ή<text:s/>Κοινότητας<text:s/>που<text:s/>είναι<text:s/>μέλος<text:s/>αυτού.</text:span></text:p>
      <text:p text:style-name="P2023"><text:span text:style-name="T2023_1">β.<text:s/>Η<text:s/>απόσπαση<text:s/>γίνεται<text:s/>ύστερα<text:s/>από<text:s/>απόφαση<text:s/>του<text:s/>δι-<text:s/>οικούντος<text:s/>το<text:s/>δίκτυο<text:s/>οργάνου<text:s/>και<text:s/>σύμφωνης<text:s/>γνώμης<text:s/>του<text:s/>οικείου<text:s/>δημάρχου<text:s/>ή<text:s/>προέδρου<text:s/>της<text:s/>Κοινότητας,<text:s/>που<text:s/>είναι<text:s/>μέλη<text:s/>του<text:s/>δικτύου.</text:span></text:p>
      <text:p text:style-name="P2024"><text:span text:style-name="T2024_1">γ.<text:s/>Η<text:s/>διάρκεια<text:s/>της<text:s/>απόσπασης<text:s/>είναι<text:s/>διετής<text:s/>με<text:s/>δυνατότητα<text:s/>ισόχρονης<text:s/>παράτασης.<text:s/>Η<text:s/>μισθοδοσία<text:s/>του<text:s/>αποσπασμένου<text:s/>βαρύνει<text:s/>τον<text:s/>οικείο<text:s/>Δήμο<text:s/>ή<text:s/>Κοινότητα.</text:span></text:p>
      <text:p text:style-name="P2025"><text:span text:style-name="T2025_1">7.</text:span><text:span text:style-name="T2025_2"><text:s/>Οι<text:s/>ανωτέρω<text:s/>ρυθμίσεις<text:s/>εφαρμόζονται<text:s/>αναλόγως<text:s/>και<text:s/>στους<text:s/>Συνδέσμους.</text:span></text:p>
      <text:h text:style-name="P2026" text:outline-level="6"><text:span text:style-name="T2026_1">Άρθρο<text:s/>220<text:s/></text:span></text:h>
      <text:h text:style-name="P2027" text:outline-level="6"><text:span text:style-name="T2027_1">Αδελφοποιήσεις</text:span></text:h>
      <text:p text:style-name="P2028"><text:span text:style-name="T2028_1">1.</text:span><text:span text:style-name="T2028_2"><text:s/>Οι<text:s/>Δήμοι<text:s/>και<text:s/>οι<text:s/>Κοινότητες,<text:s/>στο<text:s/>πλαίσιο<text:s/>της<text:s/>ευρύτερης<text:s/>συνεργασίας<text:s/>τους<text:s/>με<text:s/>αντίστοιχους<text:s/>οργανισμούς<text:s/>ξένων<text:s/>χωρών,<text:s/>μπορούν<text:s/>να<text:s/>αναπτύσσουν<text:s/>τις<text:s/>κατά<text:s/>νόμο<text:s/>πρωτοβουλίες<text:s/>τους<text:s/>για<text:s/>θέματα<text:s/>που<text:s/>εμπίπτουν<text:s/>στις<text:s/>αρ-<text:s/>μοδιότητές<text:s/>τους<text:s/>και<text:s/>να<text:s/>προβαίνουν<text:s/>σε<text:s/>πράξεις<text:s/>αδελφοποίησης<text:s/>των<text:s/>πόλεών<text:s/>τους,<text:s/>με<text:s/>στόχο<text:s/>τη<text:s/>μεταξύ<text:s/>τους<text:s/>προαγωγή<text:s/>των<text:s/>οικονομικών,<text:s/>πολιτιστικών,<text:s/>μορφωτικών<text:s/>και<text:s/>κοινωνικών<text:s/>σχέσεων.</text:span></text:p>
      <text:p text:style-name="P2029"><text:span text:style-name="T2029_1">2.</text:span><text:span text:style-name="T2029_2"><text:s/>Η<text:s/>αδελφοποίηση<text:s/>γίνεται<text:s/>με<text:s/>απόφαση<text:s/>του<text:s/>Δημοτικού<text:s/>ή<text:s/>Κοινοτικού<text:s/>Συμβουλίου<text:s/>και<text:s/>ύστερα<text:s/>από<text:s/>σύμφωνη<text:s/>γνώμη<text:s/>της<text:s/>Επιτροπής<text:s/>της<text:s/>παραγράφου<text:s/>3<text:s/>του<text:s/>προηγούμενου<text:s/>άρθρου.</text:span></text:p>
      <text:p text:style-name="P2030"><text:span text:style-name="T2030_1">3.</text:span><text:span text:style-name="T2030_2"><text:s/>Για<text:s/>τη<text:s/>μετακίνηση<text:s/>κάθε<text:s/>εκπροσώπου<text:s/>Δήμου<text:s/>ή<text:s/>Κοινότητας<text:s/>στο<text:s/>εξωτερικό<text:s/>για<text:s/>τις<text:s/>ανάγκες<text:s/>των<text:s/>αδελφοποιήσεων<text:s/>απαιτείται<text:s/>απόφαση<text:s/>του<text:s/>οικείου<text:s/>συμβουλίου,<text:s/>εφόσον<text:s/>για<text:s/>την<text:s/>αδελφοποίηση<text:s/>έχει<text:s/>προηγηθεί<text:s/>η<text:s/>παροχή<text:s/>σύμφωνης<text:s/>γνώμης<text:s/>από<text:s/>την<text:s/>Επιτροπή<text:s/>της<text:s/>προηγούμενης<text:s/>παραγράφου.</text:span></text:p>
      <text:p text:style-name="P2031"><text:span text:style-name="T2031_1">4.</text:span><text:span text:style-name="T2031_2">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Εξωτερικών<text:s/>καθορίζονται<text:s/>ειδικά<text:s/>προγράμματα<text:s/>και<text:s/>πλαίσια<text:s/>δράσης<text:s/>για<text:s/>τις<text:s/>αδελφοποιήσεις<text:s/>των<text:s/>Οργανισμών<text:s/>Τοπικής<text:s/>Αυτοδιοίκησης<text:s/>και<text:s/>ρυθμίζονται<text:s/>θέματα<text:s/>διαχείρισης<text:s/>των<text:s/>σχετικών<text:s/>δαπανών<text:s/>μετάβασης<text:s/>προσώπων<text:s/>στο<text:s/>εξωτερικό,<text:s/>καθώς<text:s/>και<text:s/>κάθε<text:s/>αναγκαία<text:s/>λεπτομέρεια<text:s/>για<text:s/>την<text:s/>εφαρμογή<text:s/>του<text:s/>παρόντος<text:s/>άρθρου.</text:span></text:p>
      <text:p text:style-name="P2032"><text:span text:style-name="T2032_1">5.</text:span><text:span text:style-name="T2032_2"><text:s/>Δήμος<text:s/>ή<text:s/>Κοινότητα<text:s/>μπορεί<text:s/>να<text:s/>προβαίνει<text:s/>σε<text:s/>πράξεις<text:s/>αδελφοποιήσεων<text:s/>και<text:s/>δημιουργίας<text:s/>δικτύων<text:s/>πόλεων<text:s/>με<text:s/>άλλους<text:s/>Δήμους<text:s/>ή<text:s/>Κοινότητες<text:s/>της<text:s/>Χώρας<text:s/>στο<text:s/>πλαίσιο<text:s/>ειδικότερων<text:s/>συνεργασιών<text:s/>που<text:s/>έχουν<text:s/>ως<text:s/>στόχο<text:s/>τη<text:s/>μεταξύ<text:s/>τους<text:s/>προαγωγή<text:s/>των<text:s/>οικονομικών,<text:s/>πολιτιστικών,<text:s/>μορφωτικών<text:s/>και<text:s/>κοινωνικών<text:s/>σχέσεων.<text:s/>Με<text:s/>απόφαση<text:s/>του<text:s/>Υπουργού<text:s/>Εσωτερικών,<text:s/>Δημόσιας<text:s/>Διοίκησης<text:s/>και<text:s/>Αποκέντρωσης<text:s/>και<text:s/>Οικονομίας<text:s/>και<text:s/>Οικονομικών<text:s/>καθορίζονται<text:s/>τα<text:s/>θέματα<text:s/>διαχείρισης<text:s/>των<text:s/>σχετικών<text:s/>δαπανών.</text:span></text:p>
      <text:h text:style-name="P2033" text:outline-level="6"><text:span text:style-name="T2033_1">Άρθρο<text:s/>221<text:s/></text:span></text:h>
      <text:h text:style-name="P2034" text:outline-level="6"><text:span text:style-name="T2034_1">Συμβάσεις<text:s/>στο<text:s/>πλαίσιο<text:s/>αδελφοποιήσεων</text:span></text:h>
      <text:p text:style-name="P2035"><text:span text:style-name="T2035_1">1.</text:span><text:span text:style-name="T2035_2"><text:s/>Οι<text:s/>Δήμοι<text:s/>και<text:s/>οι<text:s/>Κοινότητες<text:s/>στο<text:s/>πλαίσιο<text:s/>των<text:s/>αδελφοποιήσεων<text:s/>και<text:s/>υπό<text:s/>την<text:s/>επιφύλαξη<text:s/>των<text:s/>διεθνών<text:s/>υποχρεώσεων<text:s/>της<text:s/>Χώρας<text:s/>μπορούν<text:s/>να<text:s/>συνάπτουν<text:s/>αντίστοιχου<text:s/>περιεχομένου<text:s/>συμβάσεις<text:s/>με<text:s/>τους<text:s/>αλλοδαπούς<text:s/>Οργανισμούς<text:s/>Τοπικής<text:s/>Αυτοδιοίκησης,<text:s/>με<text:s/>τους<text:s/>οποίους<text:s/>έχουν<text:s/>αδελφοποιηθεί.<text:s/>Οι<text:s/>συμβάσεις<text:s/>αυτές<text:s/>καταρτίζονται<text:s/>ύστερα<text:s/>από<text:s/>σύμφωνη<text:s/>γνώμη<text:s/>της<text:s/>επιτροπής<text:s/>της<text:s/>παρ.<text:s/>3<text:s/>του<text:s/>άρθρου<text:s/>219.</text:span></text:p>
      <text:p text:style-name="P2036"><text:span text:style-name="T2036_1">2.</text:span><text:span text:style-name="T2036_2"><text:s/>Ενώσεις<text:s/>δημοσίου<text:s/>συμφέροντος<text:s/>ορισμένης<text:s/>χρονικής<text:s/>διάρκειας<text:s/>μπορούν<text:s/>να<text:s/>συνιστώνται<text:s/>με<text:s/>σκοπό<text:s/>την<text:s/>από<text:s/>κοινού<text:s/>πραγματοποίηση<text:s/>δραστηριοτήτων<text:s/>που<text:s/>απαιτούνται<text:s/>για<text:s/>το<text:s/>σχεδιασμό<text:s/>και<text:s/>τα<text:s/>προγράμματα<text:s/>της<text:s/>διαπεριφερειακής<text:s/>και<text:s/>διασυνοριακής<text:s/>συνεργασίας<text:s/>που<text:s/>αφορούν<text:s/>τους<text:s/>Οργανισμούς<text:s/>Τοπικής<text:s/>Αυτοδιοίκησης<text:s/>κρατών-<text:s/>μελών<text:s/>της<text:s/>Ευρωπαϊκής<text:s/>Ένωσης.<text:s/>Οργανισμοί<text:s/>Τοπικής<text:s/>Αυτοδιοίκησης<text:s/>κρατών<text:s/>-<text:s/>μελών<text:s/>της<text:s/>Ευρωπα</text:span></text:p>
      <text:p text:style-name="P2037"><text:span text:style-name="T2037_1">ϊκής<text:s/>Ένωσης<text:s/>μπορούν<text:s/>να<text:s/>συμμετέχουν<text:s/>στις<text:s/>ανωτέρω<text:s/>Ενώσεις<text:s/>δημοσίου<text:s/>συμφέροντος.</text:span></text:p>
      <text:p text:style-name="P2038"><text:span text:style-name="T2038_1">3.</text:span><text:span text:style-name="T2038_2"><text:s/>Οι<text:s/>Οργανισμοί<text:s/>Τοπικής<text:s/>Αυτοδιοίκησης<text:s/>κρατών<text:s/>-<text:s/>μελών<text:s/>της<text:s/>Ευρωπαϊκής<text:s/>Ένωσης<text:s/>μπορούν<text:s/>να<text:s/>συμμετέχουν<text:s/>σε<text:s/>Ενώσεις<text:s/>δημοσίου<text:s/>συμφέροντος,<text:s/>που<text:s/>συνιστώνται<text:s/>για<text:s/>ορισμένο<text:s/>χρόνο,<text:s/>για<text:s/>την<text:s/>άσκηση<text:s/>δραστηριοτήτων<text:s/>που<text:s/>συμβάλλουν<text:s/>στην<text:s/>προαγωγή<text:s/>και<text:s/>πραγματοποίηση<text:s/>συνδυασμένων<text:s/>πολιτικών<text:s/>κοινωνικής<text:s/>και<text:s/>αστικής<text:s/>ανάπτυξης.</text:span></text:p>
      <text:h text:style-name="P2039" text:outline-level="1"><text:span text:style-name="T2039_1">ΜΕΡΟΣ<text:s/>ΟΓΔΟΟ<text:s/></text:span></text:h>
      <text:h text:style-name="P2040" text:outline-level="1"><text:span text:style-name="T2040_1">ΔΙΑΔΗΜΟΤΙΚΗ<text:s/>ΣΥΝΕΡΓΑΣΙΑ<text:s/>-<text:s/>ΣΥΜΒΑΣΕΙΣ<text:s/></text:span></text:h>
      <text:p text:style-name="P2041"><text:span text:style-name="T2041_1">-ΣΥΜΠΡΑΞΕΙΣ</text:span></text:p>
      <text:h text:style-name="P2042" text:outline-level="6"><text:span text:style-name="T2042_1">Άρθρο<text:s/></text:span></text:h>
      <text:h text:style-name="P2043" text:outline-level="6"><text:span text:style-name="T2043_1">222Συμβάσεις<text:s/>διαδημοτικής<text:s/>συνεργασίας</text:span></text:h>
      <text:p text:style-name="P2044"><text:span text:style-name="T2044_1">1.</text:span><text:span text:style-name="T2044_2"><text:s/>Δήμοι<text:s/>και<text:s/>Κοινότητες<text:s/>του<text:s/>ίδιου<text:s/>νομού<text:s/>ή<text:s/>όμοροι<text:s/>Δήμοι<text:s/>και<text:s/>Κοινότητες<text:s/>μπορούν<text:s/>να<text:s/>συνάπτουν<text:s/>μεταξύ<text:s/>τους<text:s/>συμβάσεις,<text:s/>με<text:s/>τις<text:s/>οποίες<text:s/>αναλαμβάνουν<text:s/>την<text:s/>άσκηση<text:s/>αρμοδιότητας<text:s/>για<text:s/>λογαριασμό<text:s/>τους<text:s/>ή<text:s/>την<text:s/>υποστήριξη<text:s/>της<text:s/>άσκησής<text:s/>της.<text:s/>Στις<text:s/>συμβάσεις<text:s/>αυτές<text:s/>μπορεί<text:s/>να<text:s/>συμμετέχει<text:s/>και<text:s/>νομικό<text:s/>πρόσωπο<text:s/>δημοσίου<text:s/>δικαίου<text:s/>του<text:s/>αναλαμβάνοντος<text:s/>την<text:s/>αρμοδιότητα<text:s/>Δήμου<text:s/>ή<text:s/>Κοινότητας<text:s/>ή<text:s/>Σύνδεσμος.<text:s/>Οι<text:s/>συμβάσεις<text:s/>αυτές<text:s/>καλούνται<text:s/>«συμβάσεις<text:s/>διαδημοτικής<text:s/>συνεργασίας».</text:span></text:p>
      <text:p text:style-name="P2045"><text:span text:style-name="T2045_1">2.</text:span><text:span text:style-name="T2045_2"><text:s/>Στις<text:s/>συμβάσεις<text:s/>διαδημοτικής<text:s/>συνεργασίας<text:s/>ορίζεται,<text:s/>ιδίως,<text:s/>ο<text:s/>τρόπος<text:s/>άσκησης<text:s/>της<text:s/>ανατιθέμενης<text:s/>αρμοδιότητας<text:s/>ή<text:s/>υποστήριξης<text:s/>της<text:s/>άσκησής<text:s/>της<text:s/>και<text:s/>οι<text:s/>υποχρεώσεις<text:s/>των<text:s/>συμβαλλόμενων<text:s/>μερών,<text:s/>και<text:s/>ειδικότερα:</text:span></text:p>
      <text:p text:style-name="P2046"><text:span text:style-name="T2046_1">α)</text:span><text:span text:style-name="T2046_2"><text:tab/></text:span><text:span text:style-name="T2046_3">Ο<text:s/>σκοπός<text:s/>και<text:s/>η<text:s/>διάρκεια<text:s/>της<text:s/>σύμβασης.</text:span></text:p>
      <text:p text:style-name="P2047"><text:span text:style-name="T2047_1">β)</text:span><text:span text:style-name="T2047_2"><text:tab/></text:span><text:span text:style-name="T2047_3">Η<text:s/>διάθεση<text:s/>του<text:s/>προσωπικού<text:s/>των<text:s/>συμβαλλομένων<text:s/>ή<text:s/>η<text:s/>σύσταση<text:s/>πρόσθετων<text:s/>θέσεων<text:s/>προσωπικού<text:s/>ιδιωτικού<text:s/>δικαίου<text:s/>ορισμένου<text:s/>χρόνου,<text:s/>με<text:s/>τον<text:s/>Οργανισμό<text:s/>Εσωτερικής<text:s/>Υπηρεσίας<text:s/>(Ο.Ε.Υ.)<text:s/>του<text:s/>αναλαμβάνοντος<text:s/>την<text:s/>άσκηση<text:s/>της<text:s/>αρμοδιότητας<text:s/>φορέα,<text:s/>με<text:s/>την<text:s/>επιφύλαξη<text:s/>των<text:s/>διατάξεων<text:s/>των<text:s/>άρθρων<text:s/>5<text:s/>και<text:s/>6<text:s/>του<text:s/>π.δ.<text:s/>164/2004<text:s/>(ΦΕΚ<text:s/>134<text:s/>Α΄).</text:span></text:p>
      <text:p text:style-name="P2048"><text:span text:style-name="T2048_1">γ)</text:span><text:span text:style-name="T2048_2"><text:tab/></text:span><text:span text:style-name="T2048_3">Η<text:s/>διάθεση<text:s/>μηχανολογικού<text:s/>εξοπλισμού,<text:s/>οχημάτων<text:s/>και<text:s/>άλλων<text:s/>τεχνικών<text:s/>μέσων<text:s/>ή<text:s/>ακινήτων<text:s/>και<text:s/>εγκαταστάσεων<text:s/>για<text:s/>την<text:s/>εξυπηρέτηση<text:s/>του<text:s/>σκοπού<text:s/>της<text:s/>σύμβασης.</text:span></text:p>
      <text:p text:style-name="P2049"><text:span text:style-name="T2049_1">δ)</text:span><text:span text:style-name="T2049_2"><text:tab/></text:span><text:span text:style-name="T2049_3">Τα<text:s/>ποσά<text:s/>χρηματοδότησης<text:s/>των<text:s/>επενδυτικών<text:s/>και<text:s/>των<text:s/>λειτουργικών<text:s/>δαπανών<text:s/>για<text:s/>την<text:s/>εφαρμογή<text:s/>της<text:s/>σύμβασης.<text:s/>Τα<text:s/>έσοδα<text:s/>αυτά<text:s/>μπορούν<text:s/>να<text:s/>προέρχονται<text:s/>από<text:s/>τέλη,<text:s/>δικαιώματα<text:s/>και<text:s/>εισφορές,<text:s/>τους<text:s/>Κεντρικούς<text:s/>Αυτοτελείς<text:s/>Πόρους<text:s/>(Κ.Α.Π.),<text:s/>τη<text:s/>Συλλογική<text:s/>Απόφαση<text:s/>Τοπικής<text:s/>Αυτοδιοίκησης<text:s/>(Σ.Α.Τ.Α.)<text:s/>ή<text:s/>τα<text:s/>Αναπτυξιακά<text:s/>Προγράμματα<text:s/>της<text:s/>Τοπικής<text:s/>Αυτοδιοίκησης.</text:span></text:p>
      <text:p text:style-name="P2050"><text:span text:style-name="T2050_1">ε)</text:span><text:span text:style-name="T2050_2"><text:tab/></text:span><text:span text:style-name="T2050_3">Το<text:s/>χρονοδιάγραμμα<text:s/>εφαρμογής<text:s/>της<text:s/>σύμβασης.</text:span></text:p>
      <text:p text:style-name="P2051"><text:span text:style-name="T2051_1">στ)</text:span><text:span text:style-name="T2051_2"><text:tab/></text:span><text:span text:style-name="T2051_3">Το<text:s/>όργανο<text:s/>παρακολούθησης<text:s/>της<text:s/>εφαρμογής<text:s/>της<text:s/>σύμβασης.</text:span></text:p>
      <text:p text:style-name="P2052"><text:span text:style-name="T2052_1">3.</text:span><text:span text:style-name="T2052_2"><text:s/>Οι<text:s/>προβλεπόμενες<text:s/>στη<text:s/>σύμβαση<text:s/>δαπάνες<text:s/>εγγράφονται<text:s/>ως<text:s/>υποχρεωτικές<text:s/>στους<text:s/>προϋπολογισμούς<text:s/>των<text:s/>συμβαλλόμενων<text:s/>Οργανισμών<text:s/>Τοπικής<text:s/>Αυτοδιοίκησης<text:s/>και<text:s/>αποδίδονται<text:s/>στον<text:s/>αναλαμβάνοντα<text:s/>την<text:s/>αρμοδιότητα<text:s/>φορέα.</text:span></text:p>
      <text:p text:style-name="P2053"><text:span text:style-name="T2053_1">4.</text:span><text:span text:style-name="T2053_2"><text:s/>Τα<text:s/>χρησιμοποιούμενα<text:s/>τεχνικά<text:s/>μέσα<text:s/>και<text:s/>εγκαταστάσεις<text:s/>μπορεί<text:s/>να<text:s/>φέρουν<text:s/>ως<text:s/>διακριτικό<text:s/>τον<text:s/>τίτλο<text:s/>«Διαδημοτική<text:s/>Συνεργασία<text:s/>…………..»<text:s/>που<text:s/>συμπληρώνεται<text:s/>με<text:s/>τα<text:s/>ονόματα<text:s/>των<text:s/>συμβαλλόμενων<text:s/>φορέων<text:s/>ή<text:s/>με<text:s/>άλλο<text:s/>όνομα<text:s/>δηλωτικό<text:s/>της<text:s/>γεωγραφικής<text:s/>ενότητας<text:s/>των<text:s/>φορέων<text:s/>αυτών.</text:span></text:p>
      <text:p text:style-name="P2054"><text:span text:style-name="T2054_1">5.</text:span><text:span text:style-name="T2054_2"><text:s/>Οι<text:s/>αποφάσεις<text:s/>των<text:s/>οικείων<text:s/>συμβουλίων<text:s/>για<text:s/>την<text:s/>έγκριση<text:s/>συμβάσεων<text:s/>διαδημοτικής<text:s/>συνεργασίας<text:s/>λαμβά-<text:s/>νονται<text:s/>με<text:s/>την<text:s/>απόλυτη<text:s/>πλειοψηφία<text:s/>του<text:s/>συνόλου<text:s/>των<text:s/>μελών<text:s/>εκάστου.</text:span></text:p>
      <text:p text:style-name="P2055"><text:span text:style-name="T2055_1">6.</text:span><text:span text:style-name="T2055_2"><text:s/>Με<text:s/>απόφαση<text:s/>του<text:s/>Υπουργού<text:s/>Εσωτερικών,<text:s/>Δημόσιας<text:s/>Διοίκησης<text:s/>και<text:s/>Αποκέντρωσης<text:s/>μπορεί<text:s/>να<text:s/>ρυθμίζεται<text:s/>κάθε<text:s/>αναγκαία<text:s/>λεπτομέρεια<text:s/>για<text:s/>την<text:s/>εφαρμογή<text:s/>του<text:s/>παρόντος<text:s/>άρθρου.</text:span></text:p>
      <text:h text:style-name="P2056" text:outline-level="6"><text:span text:style-name="T2056_1">Άρθρο<text:s/>223<text:s/></text:span></text:h>
      <text:h text:style-name="P2057" text:outline-level="6"><text:span text:style-name="T2057_1">Συμβάσεις<text:s/>Συνεργασίας<text:s/>Φορέων<text:s/>τηςΤοπικής<text:s/>Αυτοδιοίκησης</text:span></text:h>
      <text:p text:style-name="P2058"><text:span text:style-name="T2058_1">1.</text:span><text:span text:style-name="T2058_2"><text:s/>Δήμοι,<text:s/>Κοινότητες,<text:s/>Σύνδεσμοι,<text:s/>Νομαρχιακές<text:s/>Αυτοδιοικήσεις<text:s/>και<text:s/>νομικά<text:s/>πρόσωπα<text:s/>δημοσίου<text:s/>δικαίου<text:s/>της<text:s/>Τοπικής<text:s/>Αυτοδιοίκησης<text:s/>πρώτου<text:s/>και<text:s/>δεύτερου<text:s/>βαθμού<text:s/>μπορούν<text:s/>να<text:s/>συνάπτουν<text:s/>μεταξύ<text:s/>τους<text:s/>συμβάσεις<text:s/>για<text:s/>την<text:s/>εκτέλεση<text:s/>έργων,<text:s/>προμηθειών<text:s/>και<text:s/>υπηρεσιών.<text:s/>Αντικείμενα<text:s/>των<text:s/>συμβάσεων<text:s/>μπορεί<text:s/>να<text:s/>είναι<text:s/>και<text:s/>η<text:s/>βεβαίωση<text:s/>και<text:s/>είσπραξη<text:s/>τελών,<text:s/>δικαιωμάτων,<text:s/>εισφορών<text:s/>και<text:s/>προστίμων.</text:span></text:p>
      <text:p text:style-name="P2059"><text:span text:style-name="T2059_1">2.</text:span><text:span text:style-name="T2059_2"><text:s/>Οι<text:s/>συμβαλλόμενοι<text:s/>φορείς<text:s/>μπορεί<text:s/>να<text:s/>χρηματοδοτούνται<text:s/>για<text:s/>την<text:s/>εκτέλεση<text:s/>των<text:s/>συμβάσεων<text:s/>και<text:s/>από<text:s/>τον<text:s/>Κρατικό<text:s/>Προϋπολογισμό<text:s/>ή<text:s/>το<text:s/>πρόγραμμα<text:s/>δημόσιων<text:s/>επενδύσεων<text:s/>ή<text:s/>τους<text:s/>προϋπολογισμούς<text:s/>άλλων<text:s/>φορέων<text:s/>του<text:s/>δημόσιου<text:s/>τομέα.</text:span></text:p>
      <text:p text:style-name="P2060"><text:span text:style-name="T2060_1">3.</text:span><text:span text:style-name="T2060_2"><text:s/>Οι<text:s/>όροι<text:s/>και<text:s/>οι<text:s/>προϋποθέσεις<text:s/>της<text:s/>σύμβασης<text:s/>καθορίζονται<text:s/>με<text:s/>αποφάσεις<text:s/>των<text:s/>οικείων<text:s/>συμβουλίων,<text:s/>οι<text:s/>οποίες<text:s/>λαμβάνονται<text:s/>με<text:s/>την<text:s/>απόλυτη<text:s/>πλειοψηφία<text:s/>του<text:s/>συνόλου<text:s/>των<text:s/>μελών.</text:span></text:p>
      <text:p text:style-name="P2061"><text:span text:style-name="T2061_1">4.</text:span><text:span text:style-name="T2061_2"><text:s/>Δήμοι,<text:s/>Κοινότητες,<text:s/>σύνδεσμοι<text:s/>και<text:s/>νομικά<text:s/>πρόσωπα<text:s/>δημοσίου<text:s/>δικαίου<text:s/>αυτών<text:s/>μπορούν<text:s/>να<text:s/>αναθέτουν<text:s/>με<text:s/>τη<text:s/>διενέργεια<text:s/>διαγωνισμού<text:s/>σε<text:s/>φυσικά<text:s/>ή<text:s/>νομικά<text:s/>πρόσωπα<text:s/>δημοσίου<text:s/>ή<text:s/>ιδιωτικού<text:s/>δικαίου<text:s/>ή<text:s/>κοινοπραξίες<text:s/>την<text:s/>αξιοποίηση<text:s/>της<text:s/>ακίνητης<text:s/>περιουσίας<text:s/>τους,<text:s/>την<text:s/>εκτέλεση<text:s/>έργων,<text:s/>την<text:s/>παροχή<text:s/>υπηρεσιών<text:s/>προς<text:s/>τον<text:s/>αναθέτοντα<text:s/>φορέα<text:s/>ή<text:s/>προς<text:s/>τους<text:s/>δημότες<text:s/>και<text:s/>την<text:s/>εφαρμογή<text:s/>προγραμμάτων.<text:s/>Η<text:s/>ανάθεση<text:s/>του<text:s/>έργου<text:s/>ή<text:s/>της<text:s/>υπηρεσίας<text:s/>συνοδεύεται<text:s/>είτε<text:s/>με<text:s/>την<text:s/>καταβολή<text:s/>αμοιβής<text:s/>(δημόσια<text:s/>σύμβαση<text:s/>έργου<text:s/>ή<text:s/>υπηρεσίας)<text:s/>είτε<text:s/>με<text:s/>την<text:s/>παραχώρηση<text:s/>του<text:s/>δικαιώματος<text:s/>εκμετάλλευσης<text:s/>του<text:s/>έργου<text:s/>ή<text:s/>της<text:s/>υπηρεσίας<text:s/>είτε<text:s/>με<text:s/>το<text:s/>δικαίωμα<text:s/>εκμετάλλευσης<text:s/>του<text:s/>έργου<text:s/>ή<text:s/>της<text:s/>υπηρεσίας<text:s/>σε<text:s/>συνδυασμό<text:s/>με<text:s/>την<text:s/>καταβολή<text:s/>αμοιβής<text:s/>(παραχώρηση<text:s/>δημόσιου<text:s/>έργου<text:s/>ή<text:s/>δημόσιας<text:s/>υπηρεσίας).</text:span></text:p>
      <text:p text:style-name="P2062"><text:span text:style-name="T2062_1">5.</text:span><text:span text:style-name="T2062_2">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,<text:s/>Οικονομίας<text:s/>και<text:s/>Οικονομικών<text:s/>και<text:s/>Περιβάλλοντος,<text:s/>Χωροταξίας<text:s/>και<text:s/>Δημόσιων<text:s/>Έργων,<text:s/>μετά<text:s/>από<text:s/>γνώμη<text:s/>της<text:s/>Κεντρικής<text:s/>Ένωσης<text:s/>Δήμων<text:s/>και<text:s/>Κοινοτήτων<text:s/>Ελλάδας,<text:s/>που<text:s/>παρέχεται<text:s/>μέσα<text:s/>σε<text:s/>τρεις<text:s/>(3)<text:s/>μήνες<text:s/>αφότου<text:s/>της<text:s/>ζητηθεί,<text:s/>προσδιορίζεται<text:s/>ειδικότερα<text:s/>το<text:s/>πεδίο<text:s/>εφαρμογής<text:s/>της<text:s/>προηγούμενης<text:s/>παραγράφου<text:s/>και<text:s/>τα<text:s/>σχετικά<text:s/>με<text:s/>τη<text:s/>διενέργεια<text:s/>του<text:s/>διαγωνισμού,<text:s/>ιδίως<text:s/>δε<text:s/>οι<text:s/>προϋποθέσεις,<text:s/>οι<text:s/>όροι,<text:s/>η<text:s/>διαδικασία<text:s/>και<text:s/>τα<text:s/>όργανα<text:s/>διενέργειας<text:s/>του<text:s/>διαγωνισμού,<text:s/>οι<text:s/>όροι<text:s/>τους<text:s/>οποίους<text:s/>πρέπει<text:s/>να<text:s/>πληρούν<text:s/>οι<text:s/>ανάδοχοι,<text:s/>τα<text:s/>κριτήρια<text:s/>και<text:s/>η<text:s/>διαδικασία<text:s/>αξιολόγησης<text:s/>και<text:s/>επιλογής,<text:s/>το<text:s/>περιεχόμενο<text:s/>και<text:s/>η<text:s/>δημοσιότητα<text:s/>της<text:s/>προκήρυξης,<text:s/>η<text:s/>υποβολή<text:s/>και<text:s/>η<text:s/>εκδίκαση<text:s/>των<text:s/>ενστάσεων,<text:s/>οι<text:s/>βασικοί<text:s/>όροι<text:s/>των<text:s/>συμβάσεων<text:s/>ανάθεσης<text:s/>και<text:s/>κάθε<text:s/>αναγκαία<text:s/>λεπτομέρεια.</text:span></text:p>
      <text:h text:style-name="P2063" text:outline-level="6"><text:span text:style-name="T2063_1">Άρθρο<text:s/>224</text:span></text:h>
      <text:p text:style-name="P2064"><text:span text:style-name="T2064_1">Συμπράξεις<text:s/>Δήμων<text:s/>και<text:s/>Κοινοτήτωνμε<text:s/>τον<text:s/>ιδιωτικό<text:s/>τομέα</text:span></text:p>
      <text:p text:style-name="P2065"><text:span text:style-name="T2065_1">Για<text:s/>την<text:s/>εκτέλεση<text:s/>έργων<text:s/>και<text:s/>την<text:s/>παροχή<text:s/>υπηρεσιών,<text:s/>οι<text:s/>Δήμοι<text:s/>και<text:s/>οι<text:s/>Κοινότητες<text:s/>μπορούν<text:s/>να<text:s/>συνάπτουν<text:s/>συμβάσεις<text:s/>με<text:s/>νομικά<text:s/>πρόσωπα<text:s/>του<text:s/>ιδιωτικού<text:s/>τομέα,<text:s/>σύμφωνα<text:s/>και<text:s/>με<text:s/>τους<text:s/>όρους<text:s/>και<text:s/>τη<text:s/>διαδικασία<text:s/>του<text:s/>ν.<text:s/>3389/2005<text:s/>(ΦΕΚ<text:s/>232<text:s/>Α΄),<text:s/>όπως<text:s/>κάθε<text:s/>φορά<text:s/>ισχύει.</text:span></text:p>
      <text:h text:style-name="P2066" text:outline-level="6"><text:span text:style-name="T2066_1">Άρθρο<text:s/></text:span></text:h>
      <text:h text:style-name="P2067" text:outline-level="6"><text:span text:style-name="T2067_1">225Προγραμματικές<text:s/>συμβάσεις</text:span></text:h>
      <text:p text:style-name="P2068"><text:span text:style-name="T2068_1">1.</text:span><text:span text:style-name="T2068_2"><text:s/>α.<text:s/>Για<text:s/>τη<text:s/>μελέτη<text:s/>και<text:s/>εκτέλεση<text:s/>έργων<text:s/>και<text:s/>προγραμμάτων<text:s/>ανάπτυξης<text:s/>μιας<text:s/>περιοχής,<text:s/>καθώς<text:s/>και<text:s/>για<text:s/>την<text:s/>παροχή<text:s/>υπηρεσιών<text:s/>κάθε<text:s/>είδους,<text:s/>οι<text:s/>Δήμοι<text:s/>και<text:s/>οι<text:s/>Κοινότητες,<text:s/>οι<text:s/>Νομαρχιακές<text:s/>Αυτοδιοικήσεις<text:s/>και<text:s/>τα<text:s/>Νομαρχιακά<text:s/>Διαμερίσματα<text:s/>των<text:s/>Ενιαίων<text:s/>Νομαρχιακών<text:s/>Αυτοδιοικήσεων,<text:s/>οι<text:s/>Σύνδεσμοι<text:s/>Δήμων<text:s/>και<text:s/>Κοινοτήτων,<text:s/>οι<text:s/>Τ.Ε.Δ.Κ.,<text:s/>η<text:s/>Ε.Ν.Α.Ε.,<text:s/>η<text:s/>Κ.Ε.Δ.Κ.Ε.,<text:s/>τα<text:s/>νομικά<text:s/>πρόσωπα<text:s/>δημοσίου<text:s/>δικαίου,<text:s/>τα<text:s/>οποία<text:s/>συνιστούν<text:s/>ή<text:s/>στα<text:s/>οποία<text:s/>συμμετέχουν<text:s/>οι<text:s/>προαναφερόμενοι<text:s/>οργανισμοί<text:s/>και<text:s/>φορείς,<text:s/>οι<text:s/>δημοτικές<text:s/>επιχειρήσεις<text:s/>ύδρευσης<text:s/>και<text:s/>αποχέτευσης,<text:s/>τα<text:s/>δημοτικά<text:s/>και<text:s/>κοινοτικά<text:s/>ιδρύματα,<text:s/>καθώς<text:s/>και<text:s/>τα<text:s/>Ιδρύματα<text:s/>Τριτοβάθμιας<text:s/>Εκπαίδευσης,<text:s/>περιλαμβανομένων<text:s/>και<text:s/>των<text:s/>Τεχνολογικών<text:s/>Εκπαιδευτικών<text:s/>Ιδρυμάτων,<text:s/>μπορούν<text:s/>να<text:s/>συνάπτουν<text:s/>προγραμματικές<text:s/>συμβάσεις<text:s/>με<text:s/>το<text:s/>Δημόσιο,<text:s/>μεταξύ<text:s/>τους<text:s/>ή<text:s/>και<text:s/>με<text:s/>φορείς<text:s/>του<text:s/>δημόσιου<text:s/>τομέα<text:s/>της<text:s/>παρ.<text:s/>6<text:s/>του<text:s/>άρθρου<text:s/>1<text:s/>του<text:s/>ν.<text:s/>1256/1982,<text:s/>μεμονωμένα<text:s/>ή<text:s/>από<text:s/>κοινού.</text:span></text:p>
      <text:p text:style-name="P2069"><text:span text:style-name="T2069_1">Στις<text:s/>προγραμματικές<text:s/>συμβάσεις,<text:s/>που<text:s/>μετέχει<text:s/>το<text:s/>Δημόσιο,<text:s/>μπορεί<text:s/>να<text:s/>εκπροσωπείται<text:s/>και<text:s/>από<text:s/>τον<text:s/>Γενικό<text:s/>Γραμματέα<text:s/>της<text:s/>Περιφέρειας,<text:s/>στην<text:s/>οποία<text:s/>εκτελείται<text:s/>η<text:s/>προγραμματική<text:s/>σύμβαση.</text:span></text:p>
      <text:p text:style-name="P2070"><text:span text:style-name="T2070_1">β.<text:s/>Στις<text:s/>προγραμματικές<text:s/>συμβάσεις<text:s/>επιτρέπεται<text:s/>και<text:s/>η<text:s/>συμμετοχή<text:s/>κοινωφελών<text:s/>δημοτικών<text:s/>και<text:s/>κοινοτικών<text:s/>επιχειρήσεων,<text:s/>αναπτυξιακών<text:s/>ανωνύμων<text:s/>εταιρειών,<text:s/>επιχειρήσεων<text:s/>Ο.Τ.Α.<text:s/>ειδικού<text:s/>σκοπού,<text:s/>Κέντρων<text:s/>Επαγγελματικής<text:s/>Κατάρτισης<text:s/>(Κ.Ε.Κ.)<text:s/>με<text:s/>οποιαδήποτε<text:s/>νομική<text:s/>μορφή<text:s/>και<text:s/>αν<text:s/>λειτουργούν,<text:s/>επιχειρήσεων<text:s/>των<text:s/>Νομαρχιακών<text:s/>Αυτοδιοικήσεων,<text:s/>των<text:s/>Περιφερειακών<text:s/>Ταμείων<text:s/>Ανάπτυξης,<text:s/>επιμελητηρίων,<text:s/>επιστημονικών<text:s/>φορέων<text:s/>δημοσίου<text:s/>δικαίου,<text:s/>συνεταιρισμών,<text:s/>ενώσεων<text:s/>συνεταιρισμών<text:s/>και<text:s/>εργο-<text:s/>δοτικών<text:s/>και<text:s/>εργατοϋπαλληλικών<text:s/>ενώσεων.</text:span></text:p>
      <text:p text:style-name="P2071"><text:span text:style-name="T2071_1">Με<text:s/>απόφαση<text:s/>των<text:s/>Υπουργών<text:s/>Οικονομίας<text:s/>και<text:s/>Οικονομικών<text:s/>και<text:s/>Εργασίας<text:s/>και<text:s/>Κοινωνικών<text:s/>Ασφαλίσεων<text:s/>μπορεί<text:s/>να<text:s/>επιτρέπεται<text:s/>και<text:s/>η<text:s/>συμμετοχή<text:s/>τραπεζών<text:s/>και<text:s/>πιστωτικών<text:s/>ιδρυμάτων.</text:span></text:p>
      <text:p text:style-name="P2072"><text:span text:style-name="T2072_1">γ.<text:s/>Η<text:s/>σύναψη<text:s/>προγραμματικών<text:s/>συμβάσεων<text:s/>μεταξύ<text:s/>των<text:s/>φορέων<text:s/>της<text:s/>περίπτωσης<text:s/>α΄<text:s/>και<text:s/>Κοινωφελών<text:s/>Ιδρυμάτων<text:s/>είναι<text:s/>δυνατή,<text:s/>μόνον,<text:s/>εφόσον<text:s/>αυτά<text:s/>διαθέτουν<text:s/>σχετική<text:s/>εμπειρία<text:s/>και<text:s/>το<text:s/>καταστατικό<text:s/>τους<text:s/>προβλέπει<text:s/>συνεργασία<text:s/>με<text:s/>τους<text:s/>φορείς<text:s/>αυτούς.<text:s/>Κατά<text:s/>την<text:s/>εκτέλεση<text:s/>των<text:s/>προγραμματικών<text:s/>συμβάσεων<text:s/>που<text:s/>συνάπτουν,<text:s/>θεωρούνται<text:s/>φορείς<text:s/>κατασκευής<text:s/>του<text:s/>έργου<text:s/>κατά<text:s/>την<text:s/>έννοια<text:s/>του<text:s/>άρθρου<text:s/>3<text:s/>του<text:s/>ν.1418/1984<text:s/>(ΦΕΚ<text:s/>23<text:s/>Α΄),<text:s/>και<text:s/>εκτελούν<text:s/>τις<text:s/>συμβάσεις<text:s/>αυτές<text:s/>με<text:s/>τα<text:s/>προβλεπόμενα<text:s/>στις<text:s/>περιπτώσεις<text:s/>ε΄,<text:s/>στ΄<text:s/>και<text:s/>ζ΄<text:s/>του<text:s/>ίδιου<text:s/>άρθρου<text:s/>όργανα<text:s/>και<text:s/>υπηρεσίες<text:s/>που<text:s/>συνιστούν<text:s/>με<text:s/>αποφάσεις<text:s/>των<text:s/>Διοικητικών<text:s/>τους<text:s/>Συμβουλίων.</text:span></text:p>
      <text:p text:style-name="P2073"><text:span text:style-name="T2073_1">2.</text:span><text:span text:style-name="T2073_2"><text:s/>α.<text:s/>Στις<text:s/>προγραμματικές<text:s/>συμβάσεις<text:s/>απαραίτητα<text:s/>ορίζονται<text:s/>το<text:s/>αντικείμενο<text:s/>της<text:s/>σύμβασης,<text:s/>ο<text:s/>σκοπός<text:s/>και<text:s/>το<text:s/>περιεχόμενο<text:s/>των<text:s/>μελετών,<text:s/>των<text:s/>έργων,<text:s/>των<text:s/>προγραμμάτων<text:s/>ή<text:s/>των<text:s/>υπηρεσιών,<text:s/>ο<text:s/>προϋπολογισμός<text:s/>τους,<text:s/>τα<text:s/>δικαιώματα<text:s/>και<text:s/>οι<text:s/>υποχρεώσεις<text:s/>των<text:s/>συμβαλλομένων,<text:s/>το<text:s/>χρονοδιάγραμμα<text:s/>εκτέλεσης<text:s/>της<text:s/>σύμβασης,<text:s/>οι<text:s/>πόροι<text:s/>από<text:s/>τους<text:s/>οποίους<text:s/>θα<text:s/>καλυφθούν<text:s/>οι<text:s/>αναλαμβανόμενες<text:s/>οικονομικές<text:s/>υποχρεώσεις<text:s/>και<text:s/>η<text:s/>διάρκεια<text:s/>της<text:s/>σύμβασης.<text:s/>Επίσης<text:s/>ορίζεται<text:s/>το<text:s/>όργανο<text:s/>παρακολούθησης<text:s/>της<text:s/>εφαρμογής<text:s/>της<text:s/>και<text:s/>οι<text:s/>αρμοδιότητές<text:s/>του,<text:s/>καθώς<text:s/>και<text:s/>ρήτρες<text:s/>σε<text:s/>βάρος<text:s/>του<text:s/>συμβαλλόμενου<text:s/>που<text:s/>παραβαίνει<text:s/>τους<text:s/>όρους<text:s/>της<text:s/>προγραμματικής<text:s/>σύμβασης.</text:span></text:p>
      <text:p text:style-name="P2074"><text:span text:style-name="T2074_1">β.<text:s/>Με<text:s/>την<text:s/>προγραμματική<text:s/>σύμβαση<text:s/>επίσης<text:s/>ορίζεται<text:s/>ο<text:s/>συμβαλλόμενος,<text:s/>στον<text:s/>οποίο<text:s/>μπορεί<text:s/>να<text:s/>ανατεθεί<text:s/>η<text:s/>διαχείριση,<text:s/>εκμετάλλευση<text:s/>και<text:s/>συντήρηση<text:s/>των<text:s/>έργων<text:s/>του<text:s/>προγράμματος<text:s/>μετά<text:s/>την<text:s/>ολοκλήρωσή<text:s/>του,<text:s/>εφόσον<text:s/>προβλέπεται<text:s/>αντίστοιχο<text:s/>στάδιο.</text:span></text:p>
      <text:p text:style-name="P2075"><text:span text:style-name="T2075_1">γ.<text:s/>Σε<text:s/>περίπτωση<text:s/>κατά<text:s/>την<text:s/>οποία<text:s/>συμβαλλόμενος<text:s/>σε<text:s/>προγραμματική<text:s/>σύμβαση<text:s/>αναθέσει<text:s/>σε<text:s/>τρίτον<text:s/>τη<text:s/>διαχείριση,<text:s/>εκμετάλλευση<text:s/>και<text:s/>συντήρηση<text:s/>των<text:s/>έργων<text:s/>αυτών,<text:s/>η<text:s/>ανάθεση<text:s/>γίνεται<text:s/>σύμφωνα<text:s/>με<text:s/>τη<text:s/>νομοθεσία<text:s/>που<text:s/>διέπει<text:s/>τον<text:s/>κατά<text:s/>τη<text:s/>σύμβαση<text:s/>υπόχρεο<text:s/>συμβαλλόμενο.</text:span></text:p>
      <text:p text:style-name="P2076"><text:span text:style-name="T2076_1">3.</text:span><text:span text:style-name="T2076_2"><text:s/>Οι<text:s/>συμβαλλόμενοι<text:s/>φορείς<text:s/>για<text:s/>την<text:s/>εκτέλεση<text:s/>των<text:s/>προγραμματικών<text:s/>συμβάσεων<text:s/>μπορεί<text:s/>να<text:s/>χρηματοδοτούνται<text:s/>από<text:s/>το<text:s/>Πρόγραμμα<text:s/>Δημοσίων<text:s/>Επενδύσεων<text:s/>μέσω<text:s/>προγραμμάτων<text:s/>συγχρηματοδοτούμενων<text:s/>από<text:s/>την<text:s/>Ευρωπαϊκή<text:s/>Ένωση<text:s/>ή<text:s/>προγραμμάτων<text:s/>που<text:s/>χρηματοδοτούνται<text:s/>αμιγώς<text:s/>από<text:s/>εθνικούς<text:s/>πόρους,<text:s/>τον<text:s/>Τακτικό<text:s/>Προϋπολογισμό<text:s/>ή<text:s/>άλλα<text:s/>εθνικά<text:s/>ή<text:s/>περιφερειακά<text:s/>προγράμματα,<text:s/>καθώς<text:s/>και<text:s/>από<text:s/>τους<text:s/>προϋπολογισμούς<text:s/>των<text:s/>συμβαλλόμενων<text:s/>φορέων.<text:s/>Είναι<text:s/>δυνατή<text:s/>η<text:s/>χρηματοδότηση<text:s/>των<text:s/>συμβαλ-<text:s/>λομένων<text:s/>και<text:s/>από<text:s/>φορείς<text:s/>του<text:s/>δημόσιου<text:s/>τομέα<text:s/>που<text:s/>δεν<text:s/>μετέχουν<text:s/>στην<text:s/>προγραμματική<text:s/>σύμβαση.</text:span></text:p>
      <text:p text:style-name="P2077"><text:span text:style-name="T2077_1">4.</text:span><text:span text:style-name="T2077_2"><text:s/>Για<text:s/>την<text:s/>εκτέλεση<text:s/>των<text:s/>προγραμματικών<text:s/>συμβάσεων<text:s/>και<text:s/>στο<text:s/>πλαίσιο<text:s/>των<text:s/>συμφωνούμενων<text:s/>δικαιωμάτων<text:s/>και<text:s/>υποχρεώσεων<text:s/>των<text:s/>συμβαλλόμενων<text:s/>οργανισμών<text:s/>και<text:s/>φορέων,<text:s/>επιτρέπεται<text:s/>η<text:s/>απασχόληση<text:s/>προσωπικού<text:s/>του<text:s/>ενός<text:s/>συμβαλλομένου<text:s/>στον<text:s/>άλλον,<text:s/>καθώς<text:s/>και<text:s/>η<text:s/>παραχώρηση<text:s/>της<text:s/>χρήσης<text:s/>ακινήτων,<text:s/>εγκαταστάσεων,<text:s/>μηχανημάτων<text:s/>και<text:s/>μέσων.</text:span></text:p>
      <text:p text:style-name="P2078"><text:span text:style-name="T2078_1">5.</text:span><text:span text:style-name="T2078_2"><text:s/>Εφόσον<text:s/>τα<text:s/>προβλεπόμενα<text:s/>στην<text:s/>προγραμματική<text:s/>σύμβαση<text:s/>έργα,<text:s/>προγράμματα<text:s/>και<text:s/>υπηρεσίες<text:s/>είναι<text:s/>πολιτιστικού<text:s/>χαρακτήρα,<text:s/>όπως<text:s/>η<text:s/>ανάδειξη,<text:s/>προστασία<text:s/>και<text:s/>συντήρηση<text:s/>μνημείων,<text:s/>οι<text:s/>παρεμβάσεις<text:s/>σε<text:s/>διατηρητέα<text:s/>ή<text:s/>παραδοσιακά<text:s/>κτίρια<text:s/>και<text:s/>οικισμούς,<text:s/>η<text:s/>διάσωση<text:s/>και<text:s/>διάδοση<text:s/>στοιχείων<text:s/>του<text:s/>πολιτισμού,<text:s/>η<text:s/>ανέγερση<text:s/>και<text:s/>λειτουργία<text:s/>χώρων<text:s/>πολιτισμικών<text:s/>λειτουργιών,<text:s/>η<text:s/>υποστήριξη<text:s/>δραστηριοτήτων<text:s/>και<text:s/>εκδηλώσεων<text:s/>που<text:s/>αφορούν<text:s/>την<text:s/>επιστήμη,<text:s/>τα<text:s/>γράμματα<text:s/>και<text:s/>τις<text:s/>τέχνες,<text:s/>συμμετέχει,<text:s/>ως<text:s/>συμβαλλόμενος,<text:s/>το<text:s/>Υπουργείο<text:s/>Πολιτισμού.<text:s/>Η<text:s/>προγραμματική<text:s/>σύμβαση<text:s/>καλείται<text:s/>«προγραμματική<text:s/>σύμβαση<text:s/>πολιτισμικής<text:s/>ανάπτυξης»<text:s/>και<text:s/>το<text:s/>δυ-<text:s/>νάμενο<text:s/>να<text:s/>επιβληθεί,<text:s/>κατά<text:s/>τις<text:s/>σχετικές<text:s/>διατάξεις,<text:s/>τέλος<text:s/>ανταποδοτικού<text:s/>χαρακτήρα,<text:s/>για<text:s/>τη<text:s/>χρηματοδότηση<text:s/>έργων,<text:s/>εργασιών,<text:s/>προγραμμάτων<text:s/>και<text:s/>υπηρεσιών<text:s/>της<text:s/>προγραμματικής<text:s/>σύμβασης,<text:s/>καλείται<text:s/>«Πολιτιστικό<text:s/>Τέλος».</text:span></text:p>
      <text:h text:style-name="P2079" text:outline-level="1"><text:span text:style-name="T2079_1">ΜΕΡΟΣ<text:s/>ΕΝΑΤΟ<text:s/></text:span></text:h>
      <text:h text:style-name="P2080" text:outline-level="1"><text:span text:style-name="T2080_1">ΙΔΡΥΜΑΤΑ<text:s/>-<text:s/></text:span></text:h>
      <text:p text:style-name="P2081"><text:span text:style-name="T2081_1">ΝΟΜΙΚΑ<text:s/>ΠΡΟΣΩΠΑΚΕΦΑΛΑΙΟ<text:s/></text:span></text:p>
      <text:p text:style-name="P2082"><text:span text:style-name="T2082_1">Α΄ΔΗΜΟΤΙΚΑ<text:s/>ΚΑΙ<text:s/>ΚΟΙΝΟΤΙΚΑ<text:s/>ΙΔΡΥΜΑΤΑ<text:s/></text:span></text:p>
      <text:p text:style-name="P2083"><text:span text:style-name="T2083_1">-ΝΟΜΙΚΑ<text:s/>ΠΡΟΣΩΠΑ</text:span></text:p>
      <text:h text:style-name="P2084" text:outline-level="6"><text:span text:style-name="T2084_1">Άρθρο<text:s/></text:span></text:h>
      <text:p text:style-name="P2085"><text:span text:style-name="T2085_1">226Σύσταση<text:s/>ιδρύματος</text:span></text:p>
      <text:p text:style-name="P2086"><text:span text:style-name="T2086_1">Δημοτικά<text:s/>ή<text:s/>κοινοτικά<text:s/>ιδρύματα<text:s/>όπως,<text:s/>βρεφοκομεία,<text:s/>ορφανοτροφεία,<text:s/>γηροκομεία,<text:s/>μουσεία<text:s/>ή<text:s/>άλλα<text:s/>επιστημονικά<text:s/>ιδρύματα,<text:s/>συνιστώνται,<text:s/>ως<text:s/>νομικά<text:s/>πρόσωπα<text:s/>δημοσίου<text:s/>δικαίου,<text:s/>ύστερα<text:s/>από<text:s/>απόφαση<text:s/>του<text:s/>δημοτικού<text:s/>ή<text:s/>κοινοτικού<text:s/>συμβουλίου,<text:s/>με<text:s/>προεδρικό<text:s/>διάταγμα,<text:s/>που<text:s/>ορίζει<text:s/>το<text:s/>σκοπό,<text:s/>τα<text:s/>όργανα<text:s/>της<text:s/>διοίκησης,<text:s/>τους<text:s/>πόρους,<text:s/>την<text:s/>περιουσία,<text:s/>που<text:s/>αφιερώνεται<text:s/>σε<text:s/>αυτό<text:s/>και<text:s/>το<text:s/>όνομα<text:s/>του<text:s/>ιδρύματος.</text:span></text:p>
      <text:p text:style-name="P2087"><text:span text:style-name="T2087_1">Το<text:s/>προεδρικό<text:s/>διάταγμα<text:s/>εκδίδεται<text:s/>με<text:s/>πρόταση<text:s/>του<text:s/>Υπουργού<text:s/>Εσωτερικών,<text:s/>Δημόσιας<text:s/>Διοίκησης<text:s/>και<text:s/>Αποκέντρωσης<text:s/>και<text:s/>του<text:s/>αρμόδιου<text:s/>καθ’<text:s/>ύλην<text:s/>Υπουργού,<text:s/>αφού<text:s/>τηρηθούν<text:s/>και<text:s/>οι<text:s/>ειδικές,<text:s/>για<text:s/>κάθε<text:s/>κατηγορία<text:s/>ιδρυμάτων,<text:s/>διατάξεις.</text:span></text:p>
      <text:h text:style-name="P2088" text:outline-level="6"><text:span text:style-name="T2088_1">Άρθρο<text:s/></text:span></text:h>
      <text:h text:style-name="P2089" text:outline-level="6"><text:span text:style-name="T2089_1">227Διοίκηση</text:span></text:h>
      <text:p text:style-name="P2090"><text:span text:style-name="T2090_1">1.</text:span><text:span text:style-name="T2090_2"><text:s/>Τα<text:s/>δημοτικά<text:s/>ή<text:s/>κοινοτικά<text:s/>ιδρύματα<text:s/>διοικούνται<text:s/>από<text:s/>διοικητικό<text:s/>συμβούλιο<text:s/>που<text:s/>απαρτίζεται<text:s/>από<text:s/>τον<text:s/>δήμαρχο<text:s/>ή<text:s/>τον<text:s/>πρόεδρο<text:s/>της<text:s/>Κοινότητας<text:s/>ή<text:s/>άλλο<text:s/>αιρετό<text:s/>ή<text:s/>μη<text:s/>πρόσωπο<text:s/>που<text:s/>ορίζεται<text:s/>από<text:s/>αυτούς<text:s/>ως<text:s/>πρόεδρος<text:s/>και<text:s/>από<text:s/>έξι<text:s/>(6)<text:s/>έως<text:s/>δέκα<text:s/>(10)<text:s/>μέλη<text:s/>που<text:s/>εκλέγονται<text:s/>από<text:s/>το<text:s/>δημοτικό<text:s/>ή<text:s/>κοινοτικό<text:s/>συμβούλιο.<text:s/>Ένα<text:s/>από<text:s/>τα<text:s/>μέλη<text:s/>αυτά<text:s/>εκλέγεται<text:s/>από<text:s/>το<text:s/>διοικητικό<text:s/>συμβούλιο<text:s/>ως<text:s/>αντιπρόεδρός<text:s/>του.</text:span></text:p>
      <text:p text:style-name="P2091"><text:span text:style-name="T2091_1">2.</text:span><text:span text:style-name="T2091_2"><text:s/>Μέλη<text:s/>του<text:s/>διοικητικού<text:s/>συμβουλίου<text:s/>του<text:s/>ιδρύματος<text:s/>εκλέγονται<text:s/>δύο<text:s/>τουλάχιστον<text:s/>δημοτικοί<text:s/>ή<text:s/>κοινοτικοί<text:s/>σύμβουλοι,<text:s/>εκ<text:s/>των<text:s/>οποίων<text:s/>ο<text:s/>ένας<text:s/>ορίζεται<text:s/>από<text:s/>τη<text:s/>μειοψηφία<text:s/>του<text:s/>δημοτικού<text:s/>ή<text:s/>κοινοτικού<text:s/>συμβουλίου,<text:s/>ένας<text:s/>τουλάχιστον<text:s/>σύμβουλος<text:s/>τοπικού<text:s/>διαμερίσματος<text:s/>στην<text:s/>περίπτωση<text:s/>που<text:s/>η<text:s/>έδρα<text:s/>του<text:s/>ιδρύματος<text:s/>βρίσκεται<text:s/>εντός<text:s/>αυτού,<text:s/>ένας<text:s/>εκπρόσωπος<text:s/>των<text:s/>εργαζομένων<text:s/>του<text:s/>ιδρύματος,<text:s/>εφόσον<text:s/>απασχολούνται<text:s/>περισσότεροι<text:s/>από<text:s/>δέκα<text:s/>(10)<text:s/>εργαζόμενοι.<text:s/>Ο<text:s/>ανωτέρω<text:s/>εκπρόσωπος<text:s/>προτείνεται<text:s/>από<text:s/>τη<text:s/>γενική<text:s/>συνέλευση<text:s/>των<text:s/>τακτικών<text:s/>υπαλλήλων<text:s/>εντός<text:s/>προθεσμίας<text:s/>δεκαπέντε<text:s/>(15)<text:s/>ημερών<text:s/>από<text:s/>τότε<text:s/>που<text:s/>θα<text:s/>αποσταλεί<text:s/>η<text:s/>σχετική<text:s/>πρόσκληση.<text:s/>Μέλη<text:s/>του<text:s/>διοικητικού<text:s/>συμβουλίου<text:s/>του<text:s/>ιδρύματος<text:s/>εκλέγονται<text:s/>και<text:s/>πρόσωπα<text:s/>που<text:s/>έχουν<text:s/>ανάλογη<text:s/>επαγγελματική<text:s/>ή<text:s/>κοινωνική<text:s/>δράση<text:s/>ή<text:s/>ειδικές<text:s/>γνώσεις<text:s/>ανάλογα<text:s/>με<text:s/>το<text:s/>σκοπό<text:s/>του<text:s/>ιδρύματος<text:s/>ή<text:s/>και<text:s/>πρόσωπα<text:s/>που<text:s/>είναι<text:s/>χρήστες<text:s/>των<text:s/>υπηρεσιών<text:s/>του<text:s/>ιδρύματος.</text:span></text:p>
      <text:p text:style-name="P2092"><text:span text:style-name="T2092_1">3.</text:span><text:span text:style-name="T2092_2"><text:s/>Σε<text:s/>περίπτωση<text:s/>που<text:s/>η<text:s/>μειοψηφία<text:s/>δεν<text:s/>υποδείξει<text:s/>σύμβουλο<text:s/>ή<text:s/>εκείνος<text:s/>που<text:s/>έχει<text:s/>υποδειχθεί<text:s/>παραιτήθηκε<text:s/>χωρίς<text:s/>να<text:s/>αντικατασταθεί<text:s/>εκλέγεται<text:s/>σύμβουλος<text:s/>της<text:s/>πλειοψη-<text:s/>φίας.</text:span></text:p>
      <text:p text:style-name="P2093"><text:span text:style-name="T2093_1">4.</text:span><text:span text:style-name="T2093_2"><text:s/>Τα<text:s/>μέλη<text:s/>του<text:s/>διοικητικού<text:s/>συμβουλίου<text:s/>απαιτείται<text:s/>να<text:s/>είναι<text:s/>Έλληνες<text:s/>πολίτες<text:s/>ή<text:s/>πολίτες<text:s/>της<text:s/>Ευρωπαϊκής<text:s/>Ένωσης.</text:span></text:p>
      <text:p text:style-name="P2094"><text:span text:style-name="T2094_1">5.</text:span><text:span text:style-name="T2094_2"><text:s/>Δεν<text:s/>επιτρέπεται<text:s/>να<text:s/>εκλεγούν<text:s/>ή<text:s/>να<text:s/>είναι<text:s/>μέλη<text:s/>του<text:s/>διοικητικού<text:s/>συμβουλίου<text:s/>ιδιώτες<text:s/>που<text:s/>έχουν<text:s/>στερηθεί<text:s/>τη<text:s/>διαχείριση<text:s/>της<text:s/>περιουσίας<text:s/>τους<text:s/>με<text:s/>τελεσίδικη<text:s/>δικαστική<text:s/>απόφαση<text:s/>ή<text:s/>που<text:s/>έχουν<text:s/>στερηθεί<text:s/>τα<text:s/>πολιτικά<text:s/>τους<text:s/>δικαιώματα<text:s/>με<text:s/>αμετάκλητη<text:s/>δικαστική<text:s/>απόφαση<text:s/>και<text:s/>για<text:s/>όσο<text:s/>διάστημα<text:s/>διαρκεί<text:s/>η<text:s/>στέρηση<text:s/>αυτή,<text:s/>καθώς<text:s/>και<text:s/>όσοι<text:s/>έχουν<text:s/>καταδικαστεί<text:s/>με<text:s/>αμετάκλητη<text:s/>δικαστική<text:s/>απόφαση<text:s/>ως<text:s/>αυτουργοί<text:s/>ή<text:s/>συμμέτοχοι<text:s/>σε<text:s/>κακούργημα<text:s/>ή<text:s/>σε<text:s/>κάποιο<text:s/>από<text:s/>τα<text:s/>πλημμελήματα<text:s/>που<text:s/>αναφέρονται<text:s/>στο<text:s/>άρθρο<text:s/>146.</text:span></text:p>
      <text:p text:style-name="P2095"><text:span text:style-name="T2095_1">6.</text:span><text:span text:style-name="T2095_2"><text:s/>Τα<text:s/>υφιστάμενα<text:s/>διοικητικά<text:s/>συμβούλια<text:s/>των<text:s/>δημοτικών<text:s/>και<text:s/>κοινοτικών<text:s/>ιδρυμάτων<text:s/>θα<text:s/>συνεχίσουν<text:s/>να<text:s/>λειτουργούν<text:s/>με<text:s/>την<text:s/>ίδια<text:s/>σύνθεση<text:s/>έως<text:s/>ότου<text:s/>προσαρμοστούν<text:s/>οι<text:s/>συστατικές<text:s/>τους<text:s/>πράξεις<text:s/>προς<text:s/>τις<text:s/>διατάξεις<text:s/>του<text:s/>παρόντος<text:s/>και<text:s/>πάντως<text:s/>όχι<text:s/>πέραν<text:s/>της<text:s/>λήξης<text:s/>της<text:s/>θητείας<text:s/>των<text:s/>μελών<text:s/>τους.</text:span></text:p>
      <text:h text:style-name="P2096" text:outline-level="6"><text:span text:style-name="T2096_1">Άρθρο<text:s/>228<text:s/></text:span></text:h>
      <text:h text:style-name="P2097" text:outline-level="6"><text:span text:style-name="T2097_1">Συμμετοχή<text:s/>δωρητών<text:s/>στη<text:s/>διοίκηση</text:span></text:h>
      <text:p text:style-name="P2098"><text:span text:style-name="T2098_1">1.</text:span><text:span text:style-name="T2098_2"><text:s/>Δωρητές<text:s/>ιδρυμάτων,<text:s/>που<text:s/>έχουν<text:s/>επιφυλάξει<text:s/>το<text:s/>δικαίωμα<text:s/>να<text:s/>συμμετέχουν<text:s/>αυτοπροσώπως<text:s/>ή<text:s/>με<text:s/>αντιπρόσωπο,<text:s/>είτε<text:s/>ως<text:s/>μέλη<text:s/>των<text:s/>διοικητικών<text:s/>συμβουλίων<text:s/>είτε<text:s/>να<text:s/>παρί-<text:s/>στανται<text:s/>στις<text:s/>συνεδριάσεις<text:s/>αυτών,<text:s/>ασκούν<text:s/>τα<text:s/>δικαιώματα<text:s/>αυτά,<text:s/>όπως<text:s/>ορίζεται<text:s/>κάθε<text:s/>φορά<text:s/>με<text:s/>το<text:s/>προεδρικό<text:s/>διάταγμα<text:s/>σύστασης.<text:s/>Στην<text:s/>περίπτωση<text:s/>αυτή<text:s/>το<text:s/>προεδρικό<text:s/>διάταγμα<text:s/>σύστασης<text:s/>του<text:s/>ιδρύματος<text:s/>εκδίδεται<text:s/>και<text:s/>με<text:s/>πρόταση<text:s/>του<text:s/>Υπουργού<text:s/>Οικονομίας<text:s/>και<text:s/>Οικονομικών.</text:span></text:p>
      <text:p text:style-name="P2099"><text:span text:style-name="T2099_1">2.</text:span><text:span text:style-name="T2099_2"><text:s/>Οι<text:s/>διατάξεις<text:s/>της<text:s/>παραγράφου<text:s/>1<text:s/>εφαρμόζονται<text:s/>και<text:s/>όταν<text:s/>σε<text:s/>διάταξη<text:s/>τελευταίας<text:s/>βουλήσεως,<text:s/>με<text:s/>την<text:s/>οποία<text:s/>αφήνεται<text:s/>περιουσία<text:s/>σε<text:s/>ίδρυμα,<text:s/>έχουν<text:s/>επιφυλαχθεί<text:s/>ανάλογα<text:s/>δικαιώματα<text:s/>υπέρ<text:s/>των<text:s/>εκτελεστών<text:s/>της<text:s/>διαθήκης<text:s/>ή<text:s/>άλλων<text:s/>προσώπων.</text:span></text:p>
      <text:h text:style-name="P2100" text:outline-level="6"><text:span text:style-name="T2100_1">Άρθρο<text:s/>229<text:s/></text:span></text:h>
      <text:h text:style-name="P2101" text:outline-level="6"><text:span text:style-name="T2101_1">Εκλογή<text:s/>και<text:s/>θητεία<text:s/>των<text:s/>μελώντων<text:s/>διοικητικών<text:s/>συμβουλίων</text:span></text:h>
      <text:p text:style-name="P2102"><text:span text:style-name="T2102_1">1.</text:span><text:span text:style-name="T2102_2"><text:s/>Η<text:s/>εκλογή<text:s/>των<text:s/>μελών<text:s/>του<text:s/>διοικητικού<text:s/>συμβουλίου<text:s/>γίνεται<text:s/>κάθε<text:s/>δύο<text:s/>χρόνια<text:s/>και<text:s/>λήγει<text:s/>σε<text:s/>κάθε<text:s/>περίπτωση<text:s/>με<text:s/>την<text:s/>εγκατάσταση<text:s/>των<text:s/>νέων<text:s/>μελών.<text:s/>Μέσα<text:s/>σε<text:s/>έναν<text:s/>μήνα<text:s/>από<text:s/>την<text:s/>εγκατάσταση<text:s/>των<text:s/>δημοτικών<text:s/>και<text:s/>κοινοτικών<text:s/>αρχών<text:s/>για<text:s/>την<text:s/>πρώτη<text:s/>διετία<text:s/>και<text:s/>έναν<text:s/>μήνα<text:s/>από<text:s/>τη<text:s/>λήξη<text:s/>της<text:s/>θητείας<text:s/>των<text:s/>μελών<text:s/>του<text:s/>διοικητικού<text:s/>συμβουλίου,<text:s/>το<text:s/>δημοτικό<text:s/>ή<text:s/>κοινοτικό<text:s/>συμβούλιο<text:s/>συνεδριάζει<text:s/>και<text:s/>εκλέγει<text:s/>με<text:s/>φανερή<text:s/>ψηφοφορία<text:s/>και<text:s/>απόλυτη<text:s/>πλειοψηφία<text:s/>του<text:s/>συνολικού<text:s/>αριθμού<text:s/>των<text:s/>μελών<text:s/>του<text:s/>τα<text:s/>μέλη<text:s/>του<text:s/>διοικητικού<text:s/>συμβουλίου<text:s/>κάθε<text:s/>ιδρύματος.<text:s/>Κατά<text:s/>τα<text:s/>λοιπά<text:s/>εφαρμόζονται<text:s/>αναλόγως<text:s/>οι<text:s/>διατάξεις<text:s/>του<text:s/>άρθρου<text:s/>92<text:s/>ή<text:s/>των<text:s/>άρθρων<text:s/>90<text:s/>και<text:s/>109.</text:span></text:p>
      <text:p text:style-name="P2103"><text:span text:style-name="T2103_1">2.</text:span><text:span text:style-name="T2103_2"><text:s/>Τα<text:s/>μη<text:s/>αιρετά<text:s/>μέλη<text:s/>του<text:s/>διοικητικού<text:s/>συμβουλίου<text:s/>πριν<text:s/>την<text:s/>εγκατάσταση<text:s/>ορκίζονται<text:s/>ενώπιον<text:s/>του<text:s/>δημάρχου.</text:span></text:p>
      <text:p text:style-name="P2104"><text:span text:style-name="T2104_1">3.</text:span><text:span text:style-name="T2104_2"><text:s/>Οι<text:s/>θέσεις<text:s/>μελών<text:s/>του<text:s/>διοικητικού<text:s/>συμβουλίου<text:s/>που<text:s/>μένουν<text:s/>κενές<text:s/>κατά<text:s/>τη<text:s/>διάρκεια<text:s/>της<text:s/>δημοτικής<text:s/>περιόδου<text:s/>καλύπτονται<text:s/>με<text:s/>μέλη<text:s/>που<text:s/>εκλέγει<text:s/>το<text:s/>δημοτικό<text:s/>ή<text:s/>κοινοτικό<text:s/>συμβούλιο<text:s/>μέσα<text:s/>σε<text:s/>οκτώ<text:s/>(8)<text:s/>ημέρες,<text:s/>αφότου<text:s/>η<text:s/>θέση<text:s/>έμεινε<text:s/>κενή.</text:span></text:p>
      <text:p text:style-name="P2105"><text:span text:style-name="T2105_1">4.</text:span><text:span text:style-name="T2105_2"><text:s/>Τα<text:s/>μέλη<text:s/>του<text:s/>διοικητικού<text:s/>συμβουλίου<text:s/>μπορούν<text:s/>να<text:s/>αντικατασταθούν<text:s/>κατά<text:s/>τη<text:s/>διάρκεια<text:s/>της<text:s/>θητείας<text:s/>τους,<text:s/>για<text:s/>σπουδαίο<text:s/>λόγο,<text:s/>σχετικό<text:s/>με<text:s/>τη<text:s/>λειτουργία<text:s/>του<text:s/>ιδρύματος,<text:s/>ύστερα<text:s/>από<text:s/>απόφαση<text:s/>του<text:s/>δημοτικού<text:s/>ή<text:s/>κοινοτικού<text:s/>συμβουλίου,<text:s/>που<text:s/>λαμβάνεται<text:s/>με<text:s/>την<text:s/>πλειοψηφία<text:s/>του<text:s/>συνόλου<text:s/>των<text:s/>μελών<text:s/>του.</text:span></text:p>
      <text:p text:style-name="P2106"><text:span text:style-name="T2106_1">5.</text:span><text:span text:style-name="T2106_2"><text:s/>Οι<text:s/>διατάξεις<text:s/>της<text:s/>παραγράφου<text:s/>5<text:s/>του<text:s/>άρθρου<text:s/>73<text:s/>εφαρμόζονται<text:s/>αναλόγως<text:s/>και<text:s/>για<text:s/>την<text:s/>αναπλήρωση<text:s/>των<text:s/>μελών<text:s/>του<text:s/>διοικητικού<text:s/>συμβουλίου.</text:span></text:p>
      <text:h text:style-name="P2107" text:outline-level="6"><text:span text:style-name="T2107_1">Άρθρο<text:s/>230<text:s/></text:span></text:h>
      <text:h text:style-name="P2108" text:outline-level="6"><text:span text:style-name="T2108_1">Έξοδα<text:s/>παράστασης<text:s/>-<text:s/>Αποζημίωση<text:s/>μελών</text:span></text:h>
      <text:p text:style-name="P2109"><text:span text:style-name="T2109_1">1.</text:span><text:span text:style-name="T2109_2"><text:s/>Το<text:s/>αξίωμα<text:s/>του<text:s/>μέλους<text:s/>του<text:s/>διοικητικού<text:s/>συμβουλίου<text:s/>είναι<text:s/>τιμητικό<text:s/>και<text:s/>άμισθο.<text:s/>Απαγορεύεται<text:s/>να<text:s/>παρέχεται<text:s/>αμοιβή<text:s/>στα<text:s/>μέλη<text:s/>του<text:s/>διοικητικού<text:s/>συμβουλίου<text:s/>για<text:s/>οποιαδήποτε<text:s/>υπηρεσία<text:s/>τους<text:s/>προς<text:s/>το<text:s/>ίδρυμα.<text:s/>Μέλη<text:s/>του<text:s/>διοικητικού<text:s/>συμβουλίου<text:s/>που<text:s/>ανήκουν<text:s/>στο<text:s/>προσωπικό<text:s/>του,<text:s/>με<text:s/>οποιαδήποτε<text:s/>σχέση,<text:s/>εισπράττουν<text:s/>τις<text:s/>αποδοχές<text:s/>τους.</text:span></text:p>
      <text:p text:style-name="P2110"><text:span text:style-name="T2110_1">2.</text:span><text:span text:style-name="T2110_2">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ύστερα<text:s/>από<text:s/>γνώμη<text:s/>της<text:s/>Κεντρικής<text:s/>Ένωσης<text:s/>Δήμων<text:s/>και<text:s/>Κοινοτήτων<text:s/>Ελλάδας<text:s/>μπορεί<text:s/>να<text:s/>καθορίζονται<text:s/>έξοδα<text:s/>παράστασης<text:s/>στον<text:s/>πρόεδρο<text:s/>και<text:s/>τον<text:s/>αντιπρόεδρο<text:s/>του<text:s/>διοικητικού<text:s/>συμβουλίου<text:s/>του<text:s/>ιδρύματος,<text:s/>όταν<text:s/>ο<text:s/>οικονομικός<text:s/>απολογισμός<text:s/>του<text:s/>προηγούμενου<text:s/>έτους<text:s/>υπερβαίνει<text:s/>τα<text:s/>τριακόσιες<text:s/>χιλιάδες<text:s/>ευρώ<text:s/>(300.000<text:s/>€).<text:s/>Τα<text:s/>ανωτέρω<text:s/>έξοδα<text:s/>δεν<text:s/>μπορούν<text:s/>να<text:s/>υπερβαίνουν<text:s/>το<text:s/>πενήντα<text:s/>τοις<text:s/>εκατό<text:s/>(50%)<text:s/>των<text:s/>αντίστοιχων<text:s/>του<text:s/>οικείου<text:s/>δημάρχου<text:s/>ή<text:s/>προέδρου<text:s/>της<text:s/>Κοινότητας.</text:span></text:p>
      <text:p text:style-name="P2111"><text:span text:style-name="T2111_1">3.</text:span><text:span text:style-name="T2111_2"><text:s/>Στον<text:s/>πρόεδρο,<text:s/>στα<text:s/>μέλη<text:s/>του<text:s/>διοικητικού<text:s/>συμβουλίου<text:s/>και<text:s/>της<text:s/>εκτελεστικής<text:s/>επιτροπής,<text:s/>εκτός<text:s/>από<text:s/>τον<text:s/>δήμαρχο,<text:s/>τον<text:s/>αντιδήμαρχο,<text:s/>τον<text:s/>πρόεδρο<text:s/>του<text:s/>δημοτικού<text:s/>συμβουλίου<text:s/>και<text:s/>τον<text:s/>πρόεδρο<text:s/>της<text:s/>Κοινότητας,<text:s/>επιτρέπεται<text:s/>να<text:s/>καταβάλλεται<text:s/>αποζημίωση,<text:s/>για<text:s/>κάθε<text:s/>συνεδρίαση<text:s/>και<text:s/>μέχρι<text:s/>τρεις<text:s/>μηνιαίως,<text:s/>κατόπιν<text:s/>αποφάσεως<text:s/>του<text:s/>δημοτικού<text:s/>ή<text:s/>κοινοτικού<text:s/>συμβουλίου.<text:s/>Το<text:s/>ύψος<text:s/>της<text:s/>αποζημίωσης,<text:s/>για<text:s/>κάθε<text:s/>συνεδρίαση,<text:s/>ανέρχεται<text:s/>στο<text:s/>ένα<text:s/>τοις<text:s/>εκατό<text:s/>(1%)<text:s/>των<text:s/>μηνιαίων<text:s/>εξόδων<text:s/>παράστασης<text:s/>του<text:s/>οικείου<text:s/>δημάρχου<text:s/>ή<text:s/>προέδρου<text:s/>της<text:s/>Κοινότητας.<text:s/>Εάν<text:s/>ο<text:s/>πρόεδρος<text:s/>και<text:s/>ο<text:s/>αντιπρόεδρος<text:s/>λαμβάνουν<text:s/>έξοδα<text:s/>παράστασης<text:s/>δεν<text:s/>δικαιούνται<text:s/>αποζημίωση<text:s/>για<text:s/>τη<text:s/>συμμετοχή<text:s/>τους<text:s/>στις<text:s/>συνεδριάσεις<text:s/>του<text:s/>διοικητικού<text:s/>συμβουλίου<text:s/>και<text:s/>της<text:s/>εκτελεστικής<text:s/>επιτροπής.</text:span></text:p>
      <text:h text:style-name="P2112" text:outline-level="6"><text:span text:style-name="T2112_1">Άρθρο<text:s/>231<text:s/></text:span></text:h>
      <text:h text:style-name="P2113" text:outline-level="6"><text:span text:style-name="T2113_1">Αναπλήρωση<text:s/>του<text:s/>προέδρου<text:s/>-<text:s/></text:span></text:h>
      <text:p text:style-name="P2114"><text:span text:style-name="T2114_1">Απαρτία<text:s/>τουδιοικητικού<text:s/>συμβουλίου</text:span></text:p>
      <text:p text:style-name="P2115"><text:span text:style-name="T2115_1">1.</text:span><text:span text:style-name="T2115_2"><text:s/>Αναπληρωτής<text:s/>του<text:s/>προέδρου<text:s/>του<text:s/>διοικητικού<text:s/>συμβουλίου<text:s/>είναι<text:s/>ο<text:s/>αντιπρόεδρός<text:s/>του.</text:span></text:p>
      <text:p text:style-name="P2116"><text:span text:style-name="T2116_1">2.</text:span><text:span text:style-name="T2116_2"><text:s/>Το<text:s/>διοικητικό<text:s/>συμβούλιο<text:s/>βρίσκεται<text:s/>σε<text:s/>απαρτία<text:s/>όταν<text:s/>τα<text:s/>παρόντα<text:s/>μέλη<text:s/>του<text:s/>είναι<text:s/>περισσότερα<text:s/>από<text:s/>τα<text:s/>από-<text:s/>ντα.<text:s/>Στους<text:s/>παρόντες<text:s/>πρέπει<text:s/>να<text:s/>είναι<text:s/>ο<text:s/>πρόεδρος<text:s/>ή<text:s/>ο<text:s/>αντιπρόεδρος.</text:span></text:p>
      <text:p text:style-name="P2117"><text:span text:style-name="T2117_1">3.</text:span><text:span text:style-name="T2117_2"><text:s/>Οι<text:s/>διατάξεις<text:s/>της<text:s/>παραγράφου<text:s/>5<text:s/>του<text:s/>άρθρου<text:s/>73<text:s/>εφαρμόζονται<text:s/>και<text:s/>στην<text:s/>περίπτωση<text:s/>αυτή.</text:span></text:p>
      <text:h text:style-name="P2118" text:outline-level="6"><text:span text:style-name="T2118_1">Άρθρο<text:s/>232</text:span></text:h>
      <text:p text:style-name="P2119"><text:span text:style-name="T2119_1">Εκτελεστική<text:s/>επιτροπή</text:span></text:p>
      <text:p text:style-name="P2120"><text:span text:style-name="T2120_1">Σε<text:s/>κάθε<text:s/>ίδρυμα<text:s/>υπάρχει<text:s/>τριμελής<text:s/>εκτελεστική<text:s/>επιτροπή<text:s/>που<text:s/>αποτελείται<text:s/>από<text:s/>τον<text:s/>πρόεδρο<text:s/>ή<text:s/>τον<text:s/>αντιπρόεδρο<text:s/>και<text:s/>δύο<text:s/>μέλη<text:s/>του<text:s/>διοικητικού<text:s/>συμβουλίου.</text:span></text:p>
      <text:p text:style-name="P2121"><text:span text:style-name="T2121_1">Τα<text:s/>τακτικά,<text:s/>καθώς<text:s/>και<text:s/>δύο<text:s/>αναπληρωματικά<text:s/>μέλη<text:s/>της<text:s/>εκτελεστικής<text:s/>επιτροπής,<text:s/>εκλέγονται<text:s/>από<text:s/>το<text:s/>διοικητικό<text:s/>συμβούλιο<text:s/>με<text:s/>σχετική<text:s/>πλειοψηφία<text:s/>και<text:s/>η<text:s/>θητεία<text:s/>τους<text:s/>είναι<text:s/>διετής.<text:s/>Η<text:s/>εκλογή<text:s/>γίνεται<text:s/>ευθύς<text:s/>μόλις<text:s/>το<text:s/>διοικητικό<text:s/>συμβούλιο<text:s/>συγκροτηθεί<text:s/>σε<text:s/>σώμα.</text:span></text:p>
      <text:h text:style-name="P2122" text:outline-level="6"><text:span text:style-name="T2122_1">Άρθρο<text:s/></text:span></text:h>
      <text:h text:style-name="P2123" text:outline-level="6"><text:span text:style-name="T2123_1">233Αρμοδιότητες</text:span></text:h>
      <text:p text:style-name="P2124"><text:span text:style-name="T2124_1">1.</text:span><text:span text:style-name="T2124_2"><text:s/>Το<text:s/>διοικητικό<text:s/>συμβούλιο,<text:s/>ο<text:s/>πρόεδρός<text:s/>του<text:s/>και<text:s/>η<text:s/>εκτελεστική<text:s/>επιτροπή<text:s/>έχουν,<text:s/>ως<text:s/>προς<text:s/>τη<text:s/>διοίκηση<text:s/>του<text:s/>ιδρύματος,<text:s/>τις<text:s/>αρμοδιότητες<text:s/>δημοτικού<text:s/>συμβουλίου,<text:s/>δημάρχου<text:s/>και<text:s/>δημαρχιακής<text:s/>επιτροπής,<text:s/>αντιστοίχως.</text:span></text:p>
      <text:p text:style-name="P2125"><text:span text:style-name="T2125_1">2.</text:span><text:span text:style-name="T2125_2"><text:s/>Ο<text:s/>πρόεδρος<text:s/>του<text:s/>διοικητικού<text:s/>συμβουλίου<text:s/>μπορεί<text:s/>με<text:s/>πράξη<text:s/>του<text:s/>που<text:s/>δημοσιεύεται<text:s/>σύμφωνα<text:s/>με<text:s/>την<text:s/>παράγραφο<text:s/>3<text:s/>του<text:s/>άρθρου<text:s/>87<text:s/>να<text:s/>μεταβιβάσει<text:s/>ορισμένες<text:s/>από<text:s/>τις<text:s/>αρμοδιότητές<text:s/>του<text:s/>σε<text:s/>μέλος<text:s/>της<text:s/>εκτελεστικής<text:s/>επιτροπής<text:s/>ή<text:s/>στον<text:s/>γενικό<text:s/>διευθυντή,<text:s/>που<text:s/>τυχόν<text:s/>προβλέπεται<text:s/>από<text:s/>τον<text:s/>οργανισμό<text:s/>του<text:s/>ιδρύματος<text:s/>ή<text:s/>σε<text:s/>άλλο<text:s/>ανώτατο<text:s/>ή<text:s/>ανώτερο<text:s/>υπάλληλό<text:s/>του.</text:span></text:p>
      <text:h text:style-name="P2126" text:outline-level="6"><text:span text:style-name="T2126_1">Άρθρο<text:s/>234<text:s/></text:span></text:h>
      <text:h text:style-name="P2127" text:outline-level="6"><text:span text:style-name="T2127_1">Λειτουργία<text:s/>του<text:s/>διοικητικού<text:s/>συμβουλίου<text:s/>και<text:s/>εποπτεία</text:span></text:h>
      <text:p text:style-name="P2128"><text:span text:style-name="T2128_1">1.</text:span><text:span text:style-name="T2128_2"><text:s/>Τα<text:s/>θέματα,<text:s/>τα<text:s/>σχετικά<text:s/>με<text:s/>τις<text:s/>εργασίες<text:s/>του<text:s/>διοικητικού<text:s/>συμβουλίου,<text:s/>την<text:s/>πρόσκληση<text:s/>των<text:s/>μελών<text:s/>του<text:s/>και<text:s/>της<text:s/>εκτελεστικής<text:s/>επιτροπής<text:s/>σε<text:s/>συνεδρίαση,<text:s/>την<text:s/>απαιτούμενη<text:s/>για<text:s/>τη<text:s/>λήψη<text:s/>αποφάσεως<text:s/>πλειοψηφία,<text:s/>τον<text:s/>έλεγχο<text:s/>και<text:s/>την<text:s/>εκτελεστότητα<text:s/>των<text:s/>αποφάσεών<text:s/>του,<text:s/>το<text:s/>κώλυμα<text:s/>συμμετοχής<text:s/>στις<text:s/>συνεδριάσεις,<text:s/>την<text:s/>αστική<text:s/>και<text:s/>πειθαρχική<text:s/>ευθύνη<text:s/>των<text:s/>οργάνων<text:s/>διοίκησής<text:s/>του<text:s/>ρυθμίζονται<text:s/>με<text:s/>ανάλογη<text:s/>εφαρμογή<text:s/>των<text:s/>σχετικών<text:s/>διατάξεων<text:s/>που<text:s/>αφορούν<text:s/>το<text:s/>δημοτικό<text:s/>συμβούλιο,<text:s/>τη<text:s/>δημαρχιακή<text:s/>επιτροπή<text:s/>και<text:s/>τα<text:s/>μέλη<text:s/>τους.</text:span></text:p>
      <text:p text:style-name="P2129"><text:span text:style-name="T2129_1">2.</text:span><text:span text:style-name="T2129_2"><text:s/>Οι<text:s/>κανονισμοί<text:s/>λειτουργίας<text:s/>των<text:s/>ιδρυμάτων<text:s/>και<text:s/>οι<text:s/>οργανισμοί<text:s/>εσωτερικής<text:s/>υπηρεσίας<text:s/>καταρτίζονται<text:s/>από<text:s/>τα<text:s/>διοικητικά<text:s/>συμβούλια<text:s/>και<text:s/>εγκρίνονται<text:s/>από<text:s/>τα<text:s/>οικεία<text:s/>δημοτικά<text:s/>ή<text:s/>κοινοτικά<text:s/>συμβούλια.</text:span></text:p>
      <text:p text:style-name="P2130"><text:span text:style-name="T2130_1">3.</text:span><text:span text:style-name="T2130_2"><text:s/>Για<text:s/>τις<text:s/>αποφάσεις<text:s/>του<text:s/>διοικητικού<text:s/>συμβουλίου<text:s/>που<text:s/>αφορούν<text:s/>τον<text:s/>προϋπολογισμό,<text:s/>τον<text:s/>απολογισμό,<text:s/>την<text:s/>εκποίηση<text:s/>ή<text:s/>την<text:s/>ανταλλαγή<text:s/>ακινήτων<text:s/>ή<text:s/>την<text:s/>επιβάρυνσή<text:s/>τους<text:s/>με<text:s/>εμπράγματα<text:s/>δικαιώματα,<text:s/>την<text:s/>αποδοχή<text:s/>κληρονομιών<text:s/>και<text:s/>δωρεών<text:s/>που<text:s/>περιέχουν<text:s/>όρο,<text:s/>ή<text:s/>κληροδοσιών,<text:s/>καθώς<text:s/>και<text:s/>τη<text:s/>συνομολόγηση<text:s/>δανείων,<text:s/>απαιτείται<text:s/>προηγούμενη<text:s/>έγκριση<text:s/>του<text:s/>δημοτικού<text:s/>ή<text:s/>κοινοτικού<text:s/>συμβουλίου.<text:s/>Οι<text:s/>αποφάσεις<text:s/>υποβάλλονται<text:s/>στον<text:s/>Γενικό<text:s/>Γραμματέα<text:s/>της<text:s/>Περιφέρειας,<text:s/>αποστέλλονται<text:s/>μέσα<text:s/>δέκα<text:s/>(10)<text:s/>ημέρες,<text:s/>αφότου<text:s/>περιήλθε<text:s/>στο<text:s/>ίδρυμα<text:s/>η<text:s/>εγκριτική<text:s/>απόφαση<text:s/>του<text:s/>δημοτικού<text:s/>ή<text:s/>κοινοτικού<text:s/>συμβουλίου.</text:span></text:p>
      <text:h text:style-name="P2131" text:outline-level="6"><text:span text:style-name="T2131_1">Άρθρο<text:s/>235</text:span></text:h>
      <text:p text:style-name="P2132"><text:span text:style-name="T2132_1">Πόροι</text:span></text:p>
      <text:p text:style-name="P2133"><text:span text:style-name="T2133_1">Πόροι<text:s/>των<text:s/>ιδρυμάτων<text:s/>είναι<text:s/>ιδίως:</text:span></text:p>
      <text:p text:style-name="P2134"><text:span text:style-name="T2134_1">α)</text:span><text:span text:style-name="T2134_2"><text:tab/></text:span><text:span text:style-name="T2134_3">η<text:s/>ετήσια<text:s/>τακτική<text:s/>ή<text:s/>τυχόν<text:s/>έκτακτη<text:s/>επιχορήγηση<text:s/>του<text:s/>Δήμου<text:s/>ή<text:s/>της<text:s/>Κοινότητας,</text:span></text:p>
      <text:p text:style-name="P2135"><text:span text:style-name="T2135_1">β)</text:span><text:span text:style-name="T2135_2"><text:tab/></text:span><text:span text:style-name="T2135_3">κάθε<text:s/>είδους<text:s/>εισφορές,<text:s/>επιχορηγήσεις,<text:s/>δωρεές,<text:s/>κλη-<text:s/>ρονομίες<text:s/>και<text:s/>κληροδοσίες,</text:span></text:p>
      <text:p text:style-name="P2136"><text:span text:style-name="T2136_1">γ)</text:span><text:span text:style-name="T2136_2"><text:tab/></text:span><text:span text:style-name="T2136_3">εισπράξεις<text:s/>από<text:s/>το<text:s/>αντίτιμο<text:s/>των<text:s/>πραγμάτων<text:s/>ή<text:s/>των<text:s/>υπηρεσιών,<text:s/>που<text:s/>παρέχουν<text:s/>τα<text:s/>ιδρύματα,</text:span></text:p>
      <text:p text:style-name="P2137"><text:span text:style-name="T2137_1">δ)</text:span><text:span text:style-name="T2137_2"><text:tab/></text:span><text:span text:style-name="T2137_3">πρόσοδοι<text:s/>από<text:s/>τη<text:s/>δική<text:s/>τους<text:s/>περιουσία,<text:s/>καθώς<text:s/>και<text:s/>από<text:s/>τη<text:s/>συμμετοχή<text:s/>τους<text:s/>σε<text:s/>προγράμματα.</text:span></text:p>
      <text:h text:style-name="P2138" text:outline-level="6"><text:span text:style-name="T2138_1">Άρθρο<text:s/>236<text:s/></text:span></text:h>
      <text:h text:style-name="P2139" text:outline-level="6"><text:span text:style-name="T2139_1">Οικονομική<text:s/>διοίκηση</text:span></text:h>
      <text:p text:style-name="P2140"><text:span text:style-name="T2140_1">1.</text:span><text:span text:style-name="T2140_2"><text:s/>Οι<text:s/>διατάξεις<text:s/>που<text:s/>ισχύουν<text:s/>για<text:s/>τους<text:s/>Δήμους<text:s/>και<text:s/>αφορούν<text:s/>τον<text:s/>οργανισμό<text:s/>της<text:s/>εσωτερικής<text:s/>υπηρεσίας,<text:s/>τον<text:s/>προϋπολογισμό,<text:s/>το<text:s/>οικονομικό<text:s/>έτος,<text:s/>τον<text:s/>απολογισμό,<text:s/>την<text:s/>ταμειακή<text:s/>υπηρεσία,<text:s/>τη<text:s/>διαχείριση,<text:s/>τα<text:s/>δάνεια<text:s/>και<text:s/>την<text:s/>περιουσία,<text:s/>εφαρμόζονται<text:s/>και<text:s/>στα<text:s/>ιδρύματα.</text:span></text:p>
      <text:p text:style-name="P2141"><text:span text:style-name="T2141_1">2.</text:span><text:span text:style-name="T2141_2"><text:s/>Εξαιρούνται<text:s/>από<text:s/>τη<text:s/>διάταξη<text:s/>της<text:s/>προηγούμενης<text:s/>παραγράφου<text:s/>τα<text:s/>ιδρύματα,<text:s/>που<text:s/>διέπονται<text:s/>από<text:s/>τους<text:s/>νόμους<text:s/>«περί<text:s/>εκκαθαρίσεως<text:s/>και<text:s/>διοικήσεως<text:s/>των<text:s/>εις<text:s/>το<text:s/>κράτος<text:s/>και<text:s/>υπέρ<text:s/>κοινωφελών<text:s/>σκοπών<text:s/>καταλειπομένων<text:s/>κληρονομιών,<text:s/>κληροδοσιών<text:s/>και<text:s/>δωρεών»,<text:s/>για<text:s/>τα<text:s/>οποία<text:s/>εξακολουθούν<text:s/>να<text:s/>ισχύουν<text:s/>οι<text:s/>διατάξεις<text:s/>των<text:s/>νόμων<text:s/>αυτών,<text:s/>εφόσον<text:s/>δεν<text:s/>τροποποιούνται<text:s/>από<text:s/>τον<text:s/>παρόντα.</text:span></text:p>
      <text:p text:style-name="P2142"><text:span text:style-name="T2142_1">3.</text:span><text:span text:style-name="T2142_2"><text:s/>Τα<text:s/>ιδρύματα,<text:s/>που<text:s/>παίρνουν<text:s/>επιχορήγηση<text:s/>από<text:s/>άλλες<text:s/>πηγές,<text:s/>την<text:s/>εγγράφουν<text:s/>χωριστά<text:s/>στα<text:s/>έσοδα<text:s/>του<text:s/>προϋπολογισμού.<text:s/>Αν<text:s/>η<text:s/>επιχορήγηση<text:s/>παρέχεται<text:s/>στα<text:s/>ιδρύματα<text:s/>για<text:s/>την<text:s/>εκπλήρωση<text:s/>ειδικού<text:s/>σκοπού,<text:s/>εγγράφεται<text:s/>αντίστοιχη<text:s/>πίστωση<text:s/>για<text:s/>το<text:s/>σκοπό<text:s/>αυτόν<text:s/>ιδιαιτέρως<text:s/>στα<text:s/>έξοδα<text:s/>του<text:s/>προϋπολογισμού.</text:span></text:p>
      <text:p text:style-name="P2143"><text:span text:style-name="T2143_1">4.</text:span><text:span text:style-name="T2143_2"><text:s/>Με<text:s/>προεδρικό<text:s/>διάταγμα<text:s/>που<text:s/>εκδίδεται<text:s/>ύστερα<text:s/>από<text:s/>πρόταση<text:s/>των<text:s/>Υπουργών<text:s/>Εσωτερικών,<text:s/>Δημόσιας<text:s/>Διοίκησης<text:s/>και<text:s/>Αποκέντρωσης<text:s/>και<text:s/>Υγείας<text:s/>και<text:s/>Κοινωνικής<text:s/>Αλληλεγγύης,<text:s/>καθορίζεται<text:s/>ο<text:s/>τρόπος<text:s/>της<text:s/>διαχείρισης<text:s/>φαρμάκων,<text:s/>τροφίμων<text:s/>και<text:s/>υλικού<text:s/>των<text:s/>ιδρυμάτων<text:s/>και<text:s/>ο<text:s/>έλεγχός<text:s/>της.</text:span></text:p>
      <text:h text:style-name="P2144" text:outline-level="6"><text:span text:style-name="T2144_1">Άρθρο<text:s/>237<text:s/></text:span></text:h>
      <text:h text:style-name="P2145" text:outline-level="6"><text:span text:style-name="T2145_1">Κατάργηση</text:span></text:h>
      <text:p text:style-name="P2146"><text:span text:style-name="T2146_1">1.</text:span><text:span text:style-name="T2146_2"><text:s/>Τα<text:s/>δημοτικά<text:s/>και<text:s/>κοινοτικά<text:s/>ιδρύματα<text:s/>καταργούνται<text:s/>με<text:s/>τον<text:s/>ίδιο<text:s/>τρόπο<text:s/>που<text:s/>συστάθηκαν<text:s/>και<text:s/>η<text:s/>περιουσία<text:s/>τους<text:s/>περιέρχεται<text:s/>στο<text:s/>Δήμο<text:s/>ή<text:s/>στην<text:s/>Κοινότητα<text:s/>που<text:s/>τα<text:s/>σύστησε.<text:s/>Τις<text:s/>ιδιωτικές<text:s/>περιουσίες,<text:s/>που<text:s/>έχουν<text:s/>περιέλθει<text:s/>στο<text:s/>ίδρυμα<text:s/>με<text:s/>πράξεις<text:s/>εν<text:s/>ζωή<text:s/>ή<text:s/>αιτία<text:s/>θανάτου,<text:s/>εξακολουθεί<text:s/>να<text:s/>διαθέτει<text:s/>ο<text:s/>Δήμος<text:s/>ή<text:s/>η<text:s/>Κοινότητα<text:s/>αποκλειστικά<text:s/>για<text:s/>τον<text:s/>ειδικό<text:s/>σκοπό<text:s/>για<text:s/>τον<text:s/>οποίο<text:s/>αφιερώθηκαν,<text:s/>με<text:s/>την<text:s/>επιφύλαξη<text:s/>και<text:s/>των<text:s/>διατάξεων<text:s/>που<text:s/>αφορούν<text:s/>την<text:s/>επωφελέστερη<text:s/>αξιοποίηση<text:s/>ή<text:s/>διάθεση<text:s/>του<text:s/>περιουσιακού<text:s/>στοιχείου<text:s/>που<text:s/>έχει<text:s/>καταληφθεί<text:s/>ή<text:s/>δωρηθεί<text:s/>για<text:s/>τον<text:s/>ίδιο<text:s/>ή<text:s/>άλλον<text:s/>κοινωφελή<text:s/>σκοπό.</text:span></text:p>
      <text:p text:style-name="P2147"><text:span text:style-name="T2147_1">2.</text:span><text:span text:style-name="T2147_2"><text:s/>Το<text:s/>προσωπικό<text:s/>που<text:s/>υπηρετεί<text:s/>στα<text:s/>ιδρύματα<text:s/>που<text:s/>κα-<text:s/>ταργούνται,<text:s/>εντάσσεται<text:s/>στον<text:s/>οικείο<text:s/>Δήμο<text:s/>ή<text:s/>Κοινότητα<text:s/>κατά<text:s/>τις<text:s/>διατάξεις<text:s/>του<text:s/>άρθρου<text:s/>318<text:s/>του<text:s/>ν.1188/1981,<text:s/>όπως<text:s/>ισχύει.</text:span></text:p>
      <text:h text:style-name="P2148" text:outline-level="6"><text:span text:style-name="T2148_1">Άρθρο<text:s/>238<text:s/></text:span></text:h>
      <text:h text:style-name="P2149" text:outline-level="6"><text:span text:style-name="T2149_1">Ιδρύματα<text:s/>Οργανισμών<text:s/>Τοπικής<text:s/>Αυτοδιοίκησηςπου<text:s/>συνενώνονται</text:span></text:h>
      <text:p text:style-name="P2150"><text:span text:style-name="T2150_1">1.</text:span><text:span text:style-name="T2150_2"><text:s/>Οι<text:s/>Oργανισμοί<text:s/>Tοπικής<text:s/>Aυτοδιοίκησης<text:s/>που<text:s/>προκύπτουν<text:s/>από<text:s/>συνένωση<text:s/>άλλων<text:s/>Οργανισμών<text:s/>Τοπικής<text:s/>Αυτοδιοίκησης<text:s/>υπεισέρχονται<text:s/>αυτοδικαίως<text:s/>από<text:s/>την<text:s/>έναρξη<text:s/>της<text:s/>λειτουργίας<text:s/>τους,<text:s/>σε<text:s/>όλα<text:s/>τα<text:s/>δικαιώματα<text:s/>και<text:s/>τις<text:s/>υποχρεώσεις<text:s/>των<text:s/>Δήμων<text:s/>ή<text:s/>Κοινοτήτων<text:s/>που<text:s/>καταργού-<text:s/>νται<text:s/>με<text:s/>τη<text:s/>συνένωση<text:s/>ως<text:s/>προς<text:s/>τα<text:s/>δημοτικά<text:s/>ή<text:s/>κοινοτικά<text:s/>ιδρύματα<text:s/>του<text:s/>άρθρου<text:s/>226,<text:s/>που<text:s/>έχουν<text:s/>συσταθεί<text:s/>από<text:s/>τους<text:s/>συνενούμενους<text:s/>Οργανισμούς<text:s/>Τοπικής<text:s/>Αυτοδιοίκησης.</text:span></text:p>
      <text:p text:style-name="P2151"><text:span text:style-name="T2151_1">2.</text:span><text:span text:style-name="T2151_2"><text:s/>Τα<text:s/>ανωτέρω<text:s/>δημοτικά<text:s/>ή<text:s/>κοινοτικά<text:s/>ιδρύματα<text:s/>περιέρχονται<text:s/>αυτοδικαίως<text:s/>στο<text:s/>νέο<text:s/>Οργανισμό<text:s/>Τοπικής<text:s/>Αυτοδιοίκησης<text:s/>από<text:s/>την<text:s/>έναρξη<text:s/>της<text:s/>λειτουργίας<text:s/>του.</text:span></text:p>
      <text:p text:style-name="P2152"><text:span text:style-name="T2152_1">3.</text:span><text:span text:style-name="T2152_2"><text:s/>Με<text:s/>απόφαση<text:s/>του<text:s/>Υπουργού<text:s/>Εσωτερικών,<text:s/>Δημόσιας<text:s/>Διοίκησης<text:s/>και<text:s/>Αποκέντρωσης<text:s/>ρυθμίζεται<text:s/>κάθε<text:s/>αναγκαία<text:s/>λεπτομέρεια<text:s/>για<text:s/>την<text:s/>εφαρμογή<text:s/>αυτού<text:s/>του<text:s/>άρθρου.</text:span></text:p>
      <text:h text:style-name="P2153" text:outline-level="6"><text:span text:style-name="T2153_1">Άρθρο<text:s/>239<text:s/></text:span></text:h>
      <text:h text:style-name="P2154" text:outline-level="6"><text:span text:style-name="T2154_1">Σύσταση<text:s/>δημοτικών<text:s/>και<text:s/>κοινοτικών<text:s/>νομικώνπροσώπων<text:s/>δημοσίου<text:s/>δικαίου</text:span></text:h>
      <text:p text:style-name="P2155"><text:span text:style-name="T2155_1">1.</text:span><text:span text:style-name="T2155_2"><text:s/>Τα<text:s/>δημοτικά<text:s/>και<text:s/>κοινοτικά<text:s/>νομικά<text:s/>πρόσωπα<text:s/>δημοσίου<text:s/>δικαίου<text:s/>συνιστώνται<text:s/>με<text:s/>απόφαση<text:s/>των<text:s/>οικείων<text:s/>δημοτικών<text:s/>ή<text:s/>κοινοτικών<text:s/>συμβουλίων.<text:s/>Σκοπός<text:s/>τους<text:s/>είναι<text:s/>η<text:s/>οργάνωση<text:s/>και<text:s/>η<text:s/>λειτουργία<text:s/>ορισμένης<text:s/>δημοτικής<text:s/>ή<text:s/>κοινοτικής<text:s/>υπηρεσίας<text:s/>με<text:s/>γνώμονα<text:s/>την<text:s/>καλύτερη<text:s/>εξυπηρέτηση<text:s/>των<text:s/>αναγκών<text:s/>των<text:s/>κατοίκων,<text:s/>όπως<text:s/>η<text:s/>σύσταση<text:s/>κέντρων<text:s/>κοινωνικής<text:s/>προστασίας,<text:s/>πνευματικών<text:s/>ή<text:s/>αθλητικών<text:s/>κέντρων,<text:s/>βιβλιοθηκών,<text:s/>μουσείων<text:s/>κ.ά..</text:span></text:p>
      <text:p text:style-name="P2156"><text:span text:style-name="T2156_1">2.</text:span><text:span text:style-name="T2156_2"><text:s/>Ο<text:s/>Γενικός<text:s/>Γραμματέας<text:s/>της<text:s/>Περιφέρειας<text:s/>διαπιστώνει<text:s/>τη<text:s/>νομιμότητα<text:s/>της<text:s/>σχετικής<text:s/>απόφασης<text:s/>του<text:s/>οικείου<text:s/>δημοτικού<text:s/>ή<text:s/>κοινοτικού<text:s/>συμβουλίου<text:s/>και<text:s/>εκδίδει<text:s/>την<text:s/>πράξη<text:s/>σύστασης<text:s/>του<text:s/>νομικού<text:s/>προσώπου,<text:s/>η<text:s/>οποία<text:s/>δημοσιεύεται<text:s/>στην<text:s/>Εφημερίδα<text:s/>της<text:s/>Κυβερνήσεως.</text:span></text:p>
      <text:p text:style-name="P2157"><text:span text:style-name="T2157_1">3.</text:span><text:span text:style-name="T2157_2"><text:s/>Στην<text:s/>απόφαση<text:s/>του<text:s/>δημοτικού<text:s/>ή<text:s/>κοινοτικού<text:s/>συμβουλίου<text:s/>για<text:s/>τη<text:s/>σύσταση<text:s/>του<text:s/>νομικού<text:s/>προσώπου<text:s/>ορίζονται<text:s/>το<text:s/>όνομα,<text:s/>ο<text:s/>σκοπός,<text:s/>η<text:s/>περιουσία<text:s/>και<text:s/>οι<text:s/>πόροι.</text:span></text:p>
      <text:h text:style-name="P2158" text:outline-level="6"><text:span text:style-name="T2158_1">Άρθρο<text:s/>240<text:s/></text:span></text:h>
      <text:h text:style-name="P2159" text:outline-level="6"><text:span text:style-name="T2159_1">Διοίκηση<text:s/>νομικών<text:s/>προσώπων<text:s/>δημοσίου<text:s/>δικαίου</text:span></text:h>
      <text:p text:style-name="P2160"><text:span text:style-name="T2160_1">1.</text:span><text:span text:style-name="T2160_2"><text:s/>Τα<text:s/>δημοτικά<text:s/>ή<text:s/>κοινοτικά<text:s/>νομικά<text:s/>πρόσωπα<text:s/>διοικού-<text:s/>νται<text:s/>από<text:s/>το<text:s/>διοικητικό<text:s/>συμβούλιο,<text:s/>που<text:s/>αποτελείται<text:s/>από<text:s/>πέντε<text:s/>έως<text:s/>δεκαπέντε<text:s/>μέλη,<text:s/>τα<text:s/>οποία<text:s/>μαζί<text:s/>με<text:s/>τους<text:s/>αναπληρωτές<text:s/>τους<text:s/>ορίζονται<text:s/>από<text:s/>το<text:s/>δημοτικό<text:s/>ή<text:s/>κοινοτικό<text:s/>συμβούλιο.<text:s/>Μέλη<text:s/>του<text:s/>διοικητικού<text:s/>συμβουλίου<text:s/>είναι<text:s/>ο<text:s/>δήμαρχος<text:s/>ή<text:s/>ο<text:s/>πρόεδρος<text:s/>της<text:s/>κοινότητας,<text:s/>δημοτικοί<text:s/>ή<text:s/>κοινοτικοί<text:s/>σύμβουλοι<text:s/>και<text:s/>δημότες<text:s/>ή<text:s/>κάτοικοι<text:s/>που<text:s/>είναι<text:s/>χρήστες<text:s/>των<text:s/>υπηρεσιών<text:s/>του<text:s/>νομικού<text:s/>προσώπου<text:s/>ή<text:s/>που<text:s/>έχουν<text:s/>ανάλογη<text:s/>επαγγελματική<text:s/>ή<text:s/>κοινωνική<text:s/>δράση<text:s/>ή<text:s/>ειδικές<text:s/>γνώσεις,<text:s/>ανάλογα<text:s/>με<text:s/>το<text:s/>σκοπό<text:s/>του<text:s/>νομικού<text:s/>προσώπου,<text:s/>καθώς<text:s/>και<text:s/>ένας<text:s/>εκπρόσωπος<text:s/>των<text:s/>εργαζομένων<text:s/>του<text:s/>νομικού<text:s/>προσώπου,<text:s/>εφόσον<text:s/>αυτό<text:s/>απασχολεί<text:s/>περισσότερους<text:s/>από<text:s/>δέκα<text:s/>(10)<text:s/>εργαζομένους.<text:s/>Ο<text:s/>ανωτέρω<text:s/>εκπρόσωπος<text:s/>προτείνεται<text:s/>από<text:s/>τη<text:s/>γενική<text:s/>συνέλευση<text:s/>των<text:s/>τακτικών<text:s/>υπαλλήλων<text:s/>εντός<text:s/>προθεσμίας<text:s/>δεκαπέντε<text:s/>(15)<text:s/>ημερών<text:s/>από<text:s/>τότε<text:s/>που<text:s/>θα<text:s/>αποσταλεί<text:s/>η<text:s/>σχετική<text:s/>πρόσκληση.<text:s/>Ένα<text:s/>τουλάχιστον<text:s/>εκ<text:s/>των<text:s/>μελών<text:s/>του<text:s/>διοικητικού<text:s/>συμβουλίου<text:s/>ορίζεται<text:s/>από<text:s/>τη<text:s/>μειοψηφία<text:s/>του<text:s/>δημοτικού<text:s/>ή<text:s/>κοινοτικού<text:s/>συμβουλίου.<text:s/>Εάν<text:s/>τα<text:s/>μέλη<text:s/>του<text:s/>διοικητικού<text:s/>συμβουλίου<text:s/>είναι<text:s/>περισσότερα<text:s/>από<text:s/>πέντε<text:s/>(5),<text:s/>δύο<text:s/>(2)<text:s/>τουλάχιστον<text:s/>από<text:s/>αυτά<text:s/>ορίζονται<text:s/>από<text:s/>τη<text:s/>μειοψηφία<text:s/>του<text:s/>δημοτικού<text:s/>ή<text:s/>κοινοτικού<text:s/>συμβουλίου.<text:s/>Σε<text:s/>περίπτωση<text:s/>που<text:s/>η<text:s/>μειοψηφία<text:s/>δεν<text:s/>ορίσει<text:s/>συμβούλους<text:s/>ή<text:s/>εκείνοι<text:s/>που<text:s/>έχουν<text:s/>οριστεί<text:s/>παραιτηθούν,<text:s/>χωρίς<text:s/>να<text:s/>αντικατασταθούν,<text:s/>μετέχουν<text:s/>σύμβουλοι<text:s/>της<text:s/>πλειοψηφίας.<text:s/>Στις<text:s/>περιπτώσεις<text:s/>που<text:s/>το<text:s/>νομικό<text:s/>πρόσωπο<text:s/>λειτουργεί<text:s/>στην<text:s/>περιφέρεια<text:s/>τοπικού<text:s/>διαμερίσματος<text:s/>ένα<text:s/>μέλος<text:s/>προτείνεται<text:s/>από<text:s/>το<text:s/>οικείο<text:s/>συμβούλιο.<text:s/>Μετά<text:s/>τoν<text:s/>ορισμό<text:s/>των<text:s/>μελών<text:s/>το<text:s/>δημοτικό<text:s/>συμβούλιο<text:s/>εκλέγει<text:s/>από<text:s/>τα<text:s/>μέλη<text:s/>αυτά<text:s/>τον<text:s/>πρόεδρο<text:s/>και<text:s/>τον<text:s/>αντιπρόεδρο<text:s/>του<text:s/>Διοικητικού<text:s/>Συμβουλίου.<text:s/>Στην<text:s/>περίπτωση<text:s/>που<text:s/>μέλος<text:s/>έχει<text:s/>ορισθεί,<text:s/>από<text:s/>το<text:s/>δημοτικό<text:s/>ή<text:s/>κοινοτικό<text:s/>συμβούλιο,<text:s/>ο<text:s/>δήμαρχος<text:s/>ή<text:s/>ο<text:s/>πρόεδρος<text:s/>της<text:s/>Κοινότητας,<text:s/>αυτός<text:s/>αυτοδικαίως<text:s/>καθίσταται<text:s/>και<text:s/>πρόεδρος<text:s/>αντιστοίχως,<text:s/>του<text:s/>διοικητικού<text:s/>συμβουλίου.</text:span></text:p>
      <text:p text:style-name="P2161"><text:span text:style-name="T2161_1">Η<text:s/>θητεία<text:s/>των<text:s/>μελών<text:s/>του<text:s/>διοικητικού<text:s/>συμβουλίου<text:s/>του<text:s/>νομικού<text:s/>προσώπου<text:s/>ορίζεται<text:s/>με<text:s/>την<text:s/>απόφαση<text:s/>του<text:s/>δημοτικού<text:s/>ή<text:s/>κοινοτικού<text:s/>συμβουλίου.<text:s/>Λήγει<text:s/>πάντοτε<text:s/>με<text:s/>την<text:s/>εγκατάσταση<text:s/>του<text:s/>νέου<text:s/>διοικητικού<text:s/>συμβουλίου.<text:s/>Τα<text:s/>μέλη<text:s/>του<text:s/>διοικητικού<text:s/>συμβουλίου<text:s/>μπορούν<text:s/>να<text:s/>αντικατασταθούν<text:s/>κατά<text:s/>τη<text:s/>διάρκεια<text:s/>της<text:s/>θητείας<text:s/>τους,<text:s/>με<text:s/>απόφαση<text:s/>δημοτικού<text:s/>συμβουλίου<text:s/>για<text:s/>σοβαρό<text:s/>λόγο<text:s/>που<text:s/>ανάγεται<text:s/>στην<text:s/>άσκηση<text:s/>των<text:s/>καθηκόντων<text:s/>τους.</text:span></text:p>
      <text:p text:style-name="P2162"><text:span text:style-name="T2162_1">Τον<text:s/>πρόεδρο<text:s/>του<text:s/>διοικητικού<text:s/>συμβουλίου<text:s/>σε<text:s/>περίπτωση<text:s/>απουσίας<text:s/>ή<text:s/>κωλύματος<text:s/>αναπληρώνει<text:s/>ο<text:s/>αντιπρόεδρος.<text:s/>Το<text:s/>νομικό<text:s/>πρόσωπο<text:s/>εκπροσωπείται<text:s/>στα<text:s/>δικαστήρια<text:s/>και<text:s/>σε<text:s/>κάθε<text:s/>δημόσια<text:s/>αρχή<text:s/>από<text:s/>τον<text:s/>πρόεδρο<text:s/>του<text:s/>διοικητικού<text:s/>συμβουλίου<text:s/>και<text:s/>όταν<text:s/>αυτός<text:s/>κωλύεται<text:s/>ή<text:s/>απουσιάζει<text:s/>από<text:s/>τον<text:s/>αντιπρόεδρο.</text:span></text:p>
      <text:p text:style-name="P2163"><text:span text:style-name="T2163_1">2.</text:span><text:span text:style-name="T2163_2"><text:s/>Οι<text:s/>διατάξεις<text:s/>των<text:s/>άρθρων<text:s/>227<text:s/>παράγραφος<text:s/>5,<text:s/>234,<text:s/>235<text:s/>και<text:s/>των<text:s/>παραγράφων<text:s/>1<text:s/>και<text:s/>3<text:s/>του<text:s/>άρθρου<text:s/>236<text:s/>εφαρμόζονται<text:s/>και<text:s/>στα<text:s/>νομικά<text:s/>πρόσωπα<text:s/>αυτά.<text:s/>Τα<text:s/>θέματα,<text:s/>τα<text:s/>σχετικά<text:s/>με<text:s/>τη<text:s/>λειτουργία<text:s/>του<text:s/>νομικού<text:s/>προσώπου<text:s/>ρυθμίζονται<text:s/>με<text:s/>κανονισμούς<text:s/>που<text:s/>εγκρίνουν<text:s/>τα<text:s/>δημοτικά<text:s/>ή<text:s/>κοινοτικά<text:s/>συμβούλια.<text:s/>Τα<text:s/>νομικά<text:s/>πρόσωπα,<text:s/>αν<text:s/>δεν<text:s/>διαθέτουν<text:s/>ταμειακή<text:s/>υπηρεσία,<text:s/>εξυπηρετούνται<text:s/>από<text:s/>την<text:s/>ταμειακή<text:s/>υπηρεσία<text:s/>του<text:s/>οικείου<text:s/>Οργανισμού<text:s/>Τοπικής<text:s/>Αυτοδιοίκησης.</text:span></text:p>
      <text:h text:style-name="P2164" text:outline-level="6"><text:span text:style-name="T2164_1">Άρθρο<text:s/>241<text:s/></text:span></text:h>
      <text:h text:style-name="P2165" text:outline-level="6"><text:span text:style-name="T2165_1">Συγχώνευση<text:s/>-<text:s/></text:span></text:h>
      <text:p text:style-name="P2166"><text:span text:style-name="T2166_1">Κατάργηση<text:s/>νομικώνπροσώπων<text:s/>δημοσίου<text:s/>δικαίου</text:span></text:p>
      <text:p text:style-name="P2167"><text:span text:style-name="T2167_1">1<text:s/>.<text:s/>Η<text:s/>συγχώνευση<text:s/>δημοτικών<text:s/>ή<text:s/>κοινοτικών<text:s/>νομικών<text:s/>προσώπων<text:s/>σε<text:s/>ένα<text:s/>νομικό<text:s/>πρόσωπο,<text:s/>συναφούς<text:s/>σκοπού,<text:s/>γίνεται<text:s/>με<text:s/>απόφαση<text:s/>του<text:s/>Γενικού<text:s/>Γραμματέα<text:s/>της<text:s/>Περιφέρειας,<text:s/>που<text:s/>εκδίδεται<text:s/>ύστερα<text:s/>από<text:s/>απόφαση<text:s/>του<text:s/>οικείου<text:s/>δημοτικού<text:s/>ή<text:s/>κοινοτικού<text:s/>συμβουλίου<text:s/>και<text:s/>δημοσιεύεται<text:s/>στην<text:s/>Εφημερίδα<text:s/>της<text:s/>Κυβερνήσεως.</text:span></text:p>
      <text:p text:style-name="P2168"><text:span text:style-name="T2168_1">Από<text:s/>τη<text:s/>δημοσίευση<text:s/>της<text:s/>ανωτέρω<text:s/>απόφασης<text:s/>για<text:s/>τη<text:s/>συγχώνευση<text:s/>στην<text:s/>Εφημερίδα<text:s/>της<text:s/>Κυβερνήσεως,<text:s/>το<text:s/>νέο<text:s/>νομικό<text:s/>πρόσωπο,<text:s/>στο<text:s/>οποίο<text:s/>συγχωνεύθηκαν<text:s/>τα<text:s/>άλλα,<text:s/>υποκαθίσταται<text:s/>αυτοδικαίως<text:s/>και<text:s/>χωρίς<text:s/>καμία<text:s/>άλλη<text:s/>διατύπωση,<text:s/>σε<text:s/>όλα<text:s/>εν<text:s/>γένει<text:s/>τα<text:s/>δικαιώματα<text:s/>και<text:s/>τις<text:s/>υποχρεώσεις<text:s/>των<text:s/>συγχωνευθέντων<text:s/>νομικών<text:s/>προσώπων,<text:s/>εξομοιούμενο<text:s/>με<text:s/>καθολικό<text:s/>διάδοχο.</text:span></text:p>
      <text:p text:style-name="P2169"><text:span text:style-name="T2169_1">Με<text:s/>απόφαση<text:s/>του<text:s/>οικείου<text:s/>δημοτικού<text:s/>ή<text:s/>κοινοτικού<text:s/>συμβουλίου<text:s/>καθορίζονται<text:s/>οι<text:s/>αναγκαίες<text:s/>θέσεις<text:s/>του<text:s/>προσωπικού<text:s/>που<text:s/>υπηρετεί<text:s/>στα<text:s/>παραπάνω<text:s/>δημοτικά<text:s/>ή<text:s/>κοινοτικά<text:s/>νομικά<text:s/>πρόσωπα,<text:s/>οι<text:s/>οποίες<text:s/>μεταφέρονται<text:s/>αυτοδικαίως<text:s/>στο<text:s/>νέο<text:s/>δημοτικό<text:s/>ή<text:s/>κοινοτικό<text:s/>νομικό<text:s/>πρόσωπο.<text:s/>Τυχόν<text:s/>πλεονάζουσες<text:s/>θέσεις<text:s/>μεταφέρονται<text:s/>με<text:s/>τον<text:s/>ίδιο<text:s/>τρόπο<text:s/>στον<text:s/>οικείο<text:s/>Δήμο<text:s/>ή<text:s/>Κοινότητα.<text:s/>Στις<text:s/>θέσεις<text:s/>αυτές<text:s/>με<text:s/>την<text:s/>ίδια<text:s/>απόφαση<text:s/>του<text:s/>οικείου<text:s/>δημοτικού<text:s/>ή<text:s/>κοινοτικού<text:s/>συμβουλίου<text:s/>εντάσσεται,<text:s/>αυτοδικαίως,<text:s/>το<text:s/>προσωπικό<text:s/>με<text:s/>την<text:s/>ίδια<text:s/>σχέση<text:s/>με<text:s/>την<text:s/>οποία<text:s/>υπηρετούσε<text:s/>στα<text:s/>συγχω-<text:s/>νευόμενα<text:s/>νομικά<text:s/>πρόσωπα.</text:span></text:p>
      <text:p text:style-name="P2170"><text:span text:style-name="T2170_1">Οι<text:s/>εκκρεμείς<text:s/>δίκες<text:s/>συνεχίζονται<text:s/>από<text:s/>το<text:s/>νέο<text:s/>νομικό<text:s/>πρόσωπο<text:s/>χωρίς<text:s/>καμία<text:s/>ειδικότερη<text:s/>διατύπωση<text:s/>για<text:s/>τη<text:s/>συνέχιση<text:s/>από<text:s/>αυτό.</text:span></text:p>
      <text:p text:style-name="P2171"><text:span text:style-name="T2171_1">2<text:s/>.α.<text:s/>Είναι<text:s/>δυνατόν<text:s/>επίσης<text:s/>δημοτικά<text:s/>ή<text:s/>κοινοτικά<text:s/>πρόσωπα<text:s/>να<text:s/>συγχωνεύονται<text:s/>με<text:s/>δημοτικά<text:s/>ή<text:s/>κοινοτικά<text:s/>ιδρύματα,<text:s/>εφόσον<text:s/>επιδιώκουν<text:s/>τον<text:s/>ίδιο<text:s/>ή<text:s/>παρεμφερή<text:s/>κοινωφελή<text:s/>σκοπό.<text:s/>Περιουσία,<text:s/>κατά<text:s/>την<text:s/>έννοια<text:s/>του<text:s/>άρθρου<text:s/>96<text:s/>παρ.<text:s/>1<text:s/>του<text:s/>α.ν.<text:s/>2039/1939<text:s/>(ΦΕΚ<text:s/>455<text:s/>Α΄)<text:s/>εξακολουθεί<text:s/>και<text:s/>μετά<text:s/>τη<text:s/>συγχώνευση<text:s/>να<text:s/>αποτελεί<text:s/>κεφάλαιο<text:s/>αυτοτελούς<text:s/>διαχείρισης,<text:s/>διακεκριμένο<text:s/>από<text:s/>την<text:s/>υπόλοιπη<text:s/>περιουσία,<text:s/>το<text:s/>οποίο<text:s/>διέπεται<text:s/>από<text:s/>τις<text:s/>διατάξεις<text:s/>του<text:s/>ανωτέρω<text:s/>αναγκαστικού<text:s/>νόμου.</text:span></text:p>
      <text:p text:style-name="P2172"><text:span text:style-name="T2172_1">β.<text:s/>Η<text:s/>ανωτέρω<text:s/>συγχώνευση<text:s/>γίνεται<text:s/>με<text:s/>απόφαση<text:s/>του<text:s/>Γενικού<text:s/>Γραμματέα<text:s/>της<text:s/>Περιφέρειας,<text:s/>που<text:s/>εκδίδεται<text:s/>ύστερα<text:s/>από<text:s/>απόφαση<text:s/>του<text:s/>οικείου<text:s/>δημοτικού<text:s/>ή<text:s/>κοινοτικού<text:s/>συμβουλίου<text:s/>και<text:s/>δημοσιεύεται<text:s/>στην<text:s/>Εφημερίδα<text:s/>της<text:s/>Κυβερνήσεως.<text:s/>Από<text:s/>τη<text:s/>δημοσίευσή<text:s/>της<text:s/>τα<text:s/>δημοτικά<text:s/>ή<text:s/>κοινοτικά<text:s/>ιδρύματα<text:s/>υποκαθίστανται<text:s/>αυτοδικαίως,<text:s/>σε<text:s/>όλα<text:s/>τα<text:s/>δικαιώματα<text:s/>και<text:s/>τις<text:s/>υποχρεώσεις<text:s/>των<text:s/>συγχω-<text:s/>νευθέντων<text:s/>νομικών<text:s/>προσώπων.<text:s/>Οι<text:s/>εκκρεμείς<text:s/>δίκες<text:s/>συνεχίζονται<text:s/>από<text:s/>τα<text:s/>ιδρύματα.</text:span></text:p>
      <text:p text:style-name="P2173"><text:span text:style-name="T2173_1">γ.<text:s/>Οι<text:s/>θέσεις<text:s/>του<text:s/>προσωπικού<text:s/>των<text:s/>απορροφώμενων<text:s/>δημοτικών<text:s/>ή<text:s/>κοινοτικών<text:s/>νομικών<text:s/>προσώπων<text:s/>μεταφέρονται<text:s/>αυτοδικαίως<text:s/>στα<text:s/>δημοτικά<text:s/>ή<text:s/>κοινοτικά<text:s/>ιδρύματα<text:s/>και<text:s/>εντάσσονται<text:s/>στους<text:s/>Οργανισμούς<text:s/>Εσωτερικής<text:s/>Υπηρεσίας<text:s/>τους.<text:s/>Η<text:s/>ένταξη<text:s/>γίνεται<text:s/>με<text:s/>απόφαση<text:s/>του<text:s/>διοικητικού<text:s/>συμβουλίου<text:s/>του<text:s/>ιδρύματος<text:s/>σε<text:s/>αντίστοιχη<text:s/>κενή<text:s/>οργανική<text:s/>θέση<text:s/>και<text:s/>ειδικότητα<text:s/>και,<text:s/>σε<text:s/>περίπτωση<text:s/>που<text:s/>δεν<text:s/>υπάρχουν,<text:s/>σε<text:s/>προσωποπαγή<text:s/>θέση.<text:s/>Το<text:s/>ανωτέρω<text:s/>προσωπικό<text:s/>εξακολουθεί<text:s/>να<text:s/>διέπεται<text:s/>από<text:s/>το<text:s/>μισθολογικό<text:s/>και<text:s/>ασφαλιστικό<text:s/>καθεστώς<text:s/>κύριας,<text:s/>επικουρικής<text:s/>ασφάλισης<text:s/>και<text:s/>πρόνοιας<text:s/>που<text:s/>είχε<text:s/>πριν<text:s/>από<text:s/>την<text:s/>έναρξη<text:s/>ισχύος<text:s/>του<text:s/>άρθρου<text:s/>αυτού.</text:span></text:p>
      <text:p text:style-name="P2174"><text:span text:style-name="T2174_1">δ.<text:s/>Με<text:s/>την<text:s/>ίδια<text:s/>διαδικασία<text:s/>της<text:s/>περ.<text:s/>β΄<text:s/>της<text:s/>παρούσης,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ων<text:s/>νομικών<text:s/>προσώπων<text:s/>που<text:s/>συγχωνεύονται,<text:s/>περιέρχεται<text:s/>στα<text:s/>δημοτικά<text:s/>ή<text:s/>κοινοτικά<text:s/>ιδρύματα.<text:s/>Για<text:s/>καθένα<text:s/>από<text:s/>τα<text:s/>ακίνητα<text:s/>που<text:s/>περιέρχονται<text:s/>στην<text:s/>περιουσία<text:s/>του,<text:s/>το<text:s/>διοικητικό<text:s/>συμβούλιο<text:s/>καταρτίζει<text:s/>σχετική<text:s/>πράξη<text:s/>από<text:s/>την<text:s/>οποία<text:s/>προκύπτει<text:s/>η<text:s/>ταυτότητα<text:s/>του<text:s/>ακινήτου.<text:s/>Η<text:s/>πράξη<text:s/>αυτή<text:s/>αποτελεί<text:s/>μεταγραπτέο<text:s/>τίτλο<text:s/>και<text:s/>καταχωρίζεται<text:s/>ατελώς<text:s/>στα<text:s/>οικεία<text:s/>βιβλία<text:s/>των<text:s/>Υποθηκοφυλακείων.<text:s/>Οι<text:s/>ιδιωτικές<text:s/>περιουσίες<text:s/>που<text:s/>έχουν<text:s/>περιέλθει<text:s/>στα<text:s/>ανωτέρω<text:s/>ιδρύματα<text:s/>εξακολουθούν<text:s/>και<text:s/>μετά<text:s/>τη<text:s/>συγχώνευση<text:s/>να<text:s/>διατίθενται<text:s/>αποκλειστικά<text:s/>για<text:s/>το<text:s/>σκοπό,<text:s/>για<text:s/>τον<text:s/>οποίο<text:s/>αφιερώθηκαν.</text:span></text:p>
      <text:p text:style-name="P2175"><text:span text:style-name="T2175_1">ε.<text:s/>Οι<text:s/>δαπάνες<text:s/>λειτουργίας<text:s/>και<text:s/>συντήρησης,<text:s/>καθώς<text:s/>και<text:s/>οι<text:s/>δαπάνες<text:s/>μισθοδοσίας<text:s/>του<text:s/>προσωπικού<text:s/>των<text:s/>δημοτικών<text:s/>ή<text:s/>κοινοτικών<text:s/>νομικών<text:s/>προσώπων,<text:s/>μετά<text:s/>τη<text:s/>συγχώνευσή<text:s/>τους<text:s/>με<text:s/>δημοτικά<text:s/>ή<text:s/>κοινοτικά<text:s/>ιδρύματα<text:s/>και<text:s/>μέχρι<text:s/>το<text:s/>τέλος<text:s/>του<text:s/>οικονομικού<text:s/>έτους<text:s/>που<text:s/>πραγματοποιείται<text:s/>η<text:s/>συγχώνευση,<text:s/>βαρύνουν<text:s/>τους<text:s/>προϋπολογισμούς<text:s/>των<text:s/>ιδρυμάτων,<text:s/>στους<text:s/>οποίους<text:s/>μεταφέρονται<text:s/>οι<text:s/>πιστώσεις<text:s/>των<text:s/>απορροφώμενων<text:s/>Ν.Π.Δ.Δ.<text:s/>με<text:s/>απόφαση<text:s/>του<text:s/>οικείου<text:s/>δημοτικού<text:s/>ή<text:s/>κοινοτικού<text:s/>συμβουλίου.<text:s/>Για<text:s/>τα<text:s/>επόμενα<text:s/>έτη<text:s/>οι<text:s/>σχετικές<text:s/>πιστώσεις<text:s/>εγγράφονται<text:s/>στους<text:s/>προϋπολογισμούς<text:s/>των<text:s/>δημοτικών<text:s/>ή<text:s/>κοινοτικών<text:s/>ιδρυμάτων.</text:span></text:p>
      <text:p text:style-name="P2176"><text:span text:style-name="T2176_1">3.</text:span><text:span text:style-name="T2176_2"><text:s/>Νομικά<text:s/>πρόσωπα<text:s/>του<text:s/>άρθρου<text:s/>αυτού,<text:s/>που<text:s/>συστήθη-<text:s/>καν<text:s/>με<text:s/>οποιονδήποτε<text:s/>τρόπο,<text:s/>καταργούνται<text:s/>με<text:s/>απόφαση<text:s/>του<text:s/>Γενικού<text:s/>Γραμματέα<text:s/>της<text:s/>Περιφέρειας,<text:s/>ύστερα<text:s/>από<text:s/>απόφαση<text:s/>του<text:s/>δημοτικού<text:s/>ή<text:s/>κοινοτικού<text:s/>συμβουλίου,<text:s/>που<text:s/>δημοσιεύεται<text:s/>στην<text:s/>Εφημερίδα<text:s/>της<text:s/>Κυβερνήσεως.<text:s/>Από<text:s/>τη<text:s/>δημοσίευση<text:s/>της<text:s/>απόφασης<text:s/>κατάργησης,<text:s/>η<text:s/>τυχόν<text:s/>περιουσία<text:s/>τους<text:s/>περιέρχεται<text:s/>αυτοδικαίως<text:s/>στο<text:s/>Δήμο<text:s/>ή<text:s/>την<text:s/>Κοινότητα,<text:s/>που<text:s/>τα<text:s/>σύστησε.</text:span></text:p>
      <text:p text:style-name="P2177"><text:span text:style-name="T2177_1">4.</text:span><text:span text:style-name="T2177_2"><text:s/>Νομικά<text:s/>πρόσωπα<text:s/>τα<text:s/>οποία<text:s/>μετά<text:s/>την<text:s/>πάροδο<text:s/>διετίας<text:s/>από<text:s/>την<text:s/>έναρξη<text:s/>ισχύος<text:s/>του<text:s/>παρόντος<text:s/>ή<text:s/>δύο<text:s/>έτη<text:s/>μετά<text:s/>τη<text:s/>δημοσίευση<text:s/>της<text:s/>συστατικής<text:s/>τους<text:s/>πράξης<text:s/>δεν<text:s/>έχουν<text:s/>συντάξει<text:s/>προϋπολογισμό<text:s/>και<text:s/>απολογισμό<text:s/>για<text:s/>δύο<text:s/>διαδοχικά<text:s/>οικονομικά<text:s/>έτη,<text:s/>καταργούνται.<text:s/>Η<text:s/>σχετική<text:s/>πράξη<text:s/>κατάργησης<text:s/>εκδίδεται<text:s/>από<text:s/>τον<text:s/>Γενικό<text:s/>Γραμματέα<text:s/>της<text:s/>οικείας<text:s/>Περιφέρειας.</text:span></text:p>
      <text:p text:style-name="P2178"><text:span text:style-name="T2178_1">5.</text:span><text:span text:style-name="T2178_2"><text:s/>Το<text:s/>προσωπικό<text:s/>που<text:s/>υπηρετεί<text:s/>στα<text:s/>νομικά<text:s/>πρόσωπα,<text:s/>που<text:s/>καταργούνται,<text:s/>εντάσσεται<text:s/>στον<text:s/>οικείο<text:s/>Δήμο<text:s/>ή<text:s/>Κοινότητα<text:s/>κατά<text:s/>τις<text:s/>διατάξεις<text:s/>του<text:s/>άρθρου<text:s/>318<text:s/>του<text:s/>ν.<text:s/>1188/<text:s/>1981,<text:s/>όπως<text:s/>ισχύει.</text:span></text:p>
      <text:p text:style-name="P2179"><text:span text:style-name="T2179_1">Άρθρo<text:s/>242</text:span></text:p>
      <text:p text:style-name="P2180"><text:span text:style-name="T2180_1">Έξοδα<text:s/>παράστασης<text:s/>–<text:s/>Αποζημίωση<text:s/>μελών</text:span></text:p>
      <text:p text:style-name="P2181"><text:span text:style-name="T2181_1">1.</text:span><text:span text:style-name="T2181_2"><text:s/>Στον<text:s/>πρόεδρο<text:s/>και<text:s/>τον<text:s/>αντιπρόεδρο<text:s/>του<text:s/>διοικητικού<text:s/>συμβουλίου<text:s/>του<text:s/>νομικού<text:s/>προσώπου<text:s/>επιτρέπεται<text:s/>να<text:s/>καταβάλλονται<text:s/>έξοδα<text:s/>παράστασης,<text:s/>ύστερα<text:s/>από<text:s/>απόφαση<text:s/>του<text:s/>οικείου<text:s/>δημοτικού<text:s/>ή<text:s/>κοινοτικού<text:s/>συμβουλίου,<text:s/>όταν<text:s/>ο<text:s/>οικονομικός<text:s/>απολογισμός<text:s/>του<text:s/>προηγούμενου<text:s/>έτους<text:s/>υπερβαίνει<text:s/>τις<text:s/>τριακόσιες<text:s/>χιλιάδες<text:s/>ευρώ<text:s/>(300.000<text:s/>~).<text:s/>Το<text:s/>ύψος<text:s/>των<text:s/>εξόδων<text:s/>παράστασης<text:s/>καθορίζεται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μετά<text:s/>από<text:s/>γνώμη<text:s/>της<text:s/>Κεντρικής<text:s/>Ένωσης<text:s/>Δήμων<text:s/>και<text:s/>Κοινοτήτων<text:s/>Ελλάδας.<text:s/>Τα<text:s/>ανωτέρω<text:s/>έξοδα<text:s/>δεν<text:s/>μπορούν<text:s/>να<text:s/>υπερβαίνουν<text:s/>το<text:s/>πενήντα<text:s/>τοις<text:s/>εκατό<text:s/>(50%)<text:s/>των<text:s/>αντίστοιχων<text:s/>του<text:s/>οικείου<text:s/>Δημάρχου<text:s/>ή<text:s/>Προέδρου<text:s/>της<text:s/>Κοινότητας.</text:span></text:p>
      <text:p text:style-name="P2182"><text:span text:style-name="T2182_1">2.</text:span><text:span text:style-name="T2182_2"><text:s/>Στον<text:s/>πρόεδρο<text:s/>και<text:s/>στα<text:s/>μέλη<text:s/>του<text:s/>διοικητικού<text:s/>συμβουλίου<text:s/>του<text:s/>νομικού<text:s/>προσώπου,<text:s/>εκτός<text:s/>από<text:s/>τον<text:s/>δήμαρχο,<text:s/>τον<text:s/>αντιδήμαρχο,<text:s/>τον<text:s/>πρόεδρο<text:s/>του<text:s/>δημοτικού<text:s/>συμβουλίου<text:s/>και<text:s/>τον<text:s/>πρόεδρο<text:s/>της<text:s/>Κοινότητας,<text:s/>επιτρέπεται<text:s/>να<text:s/>καταβάλλεται<text:s/>αποζημίωση<text:s/>για<text:s/>κάθε<text:s/>συνεδρίαση,<text:s/>και<text:s/>έως<text:s/>τρεις<text:s/>(3)<text:s/>συνεδριάσεις<text:s/>το<text:s/>μήνα,<text:s/>ύστερα<text:s/>από<text:s/>απόφαση<text:s/>του<text:s/>δημοτικού<text:s/>ή<text:s/>κοινοτικού<text:s/>συμβουλίου.<text:s/>Το<text:s/>ύψος<text:s/>της<text:s/>αποζημίωσης<text:s/>για<text:s/>κάθε<text:s/>συνεδρίαση<text:s/>ανέρχεται<text:s/>στο<text:s/>ένα<text:s/>τοις<text:s/>εκατό<text:s/>(1%)<text:s/>των<text:s/>μηνιαίων<text:s/>εξόδων<text:s/>παράστασης<text:s/>των<text:s/>δημάρχων<text:s/>ή<text:s/>των<text:s/>προέδρων<text:s/>της<text:s/>Κοινότητας<text:s/>αντίστοιχα.<text:s/>Εάν<text:s/>ο<text:s/>πρόεδρος<text:s/>και<text:s/>ο<text:s/>αντιπρόεδρος<text:s/>λαμβάνουν<text:s/>έξοδα<text:s/>παράστασης<text:s/>δεν<text:s/>δικαιούνται<text:s/>αποζημίωση<text:s/>για<text:s/>τη<text:s/>συμμετοχή<text:s/>τους<text:s/>στις<text:s/>συνεδριάσεις<text:s/>του<text:s/>διοικητικού<text:s/>συμβουλίου.</text:span></text:p>
      <text:h text:style-name="P2183" text:outline-level="6"><text:span text:style-name="T2183_1">Άρθρο<text:s/>243<text:s/></text:span></text:h>
      <text:h text:style-name="P2184" text:outline-level="6"><text:span text:style-name="T2184_1">Σχολικές<text:s/>Επιτροπές</text:span></text:h>
      <text:p text:style-name="P2185"><text:span text:style-name="T2185_1">1.</text:span><text:span text:style-name="T2185_2"><text:s/>Σε<text:s/>κάθε<text:s/>Δήμο<text:s/>ή<text:s/>Κοινότητα<text:s/>για<text:s/>τη<text:s/>στήριξη<text:s/>της<text:s/>διοικητικής<text:s/>λειτουργίας<text:s/>των<text:s/>σχολικών<text:s/>μονάδων,<text:s/>που<text:s/>βρίσκονται<text:s/>στα<text:s/>διοικητικά<text:s/>τους<text:s/>όρια,<text:s/>συνιστώνται<text:s/>νομικά<text:s/>πρόσωπα<text:s/>δημοσίου<text:s/>δικαίου<text:s/>με<text:s/>την<text:s/>επωνυμία<text:s/>«Σχολικές<text:s/>Επιτροπές»,<text:s/>οι<text:s/>οποίες<text:s/>διέπονται<text:s/>από<text:s/>τις<text:s/>διατάξεις<text:s/>του<text:s/>παρόντος<text:s/>και<text:s/>τις<text:s/>διατάξεις<text:s/>του<text:s/>άρθρου<text:s/>5<text:s/>του<text:s/>ν.<text:s/>1894/1990<text:s/>(ΦΕΚ<text:s/>110<text:s/>Α΄),<text:s/>όπως<text:s/>κάθε<text:s/>φορά<text:s/>ισχύει.</text:span></text:p>
      <text:p text:style-name="P2186"><text:span text:style-name="T2186_1">2.</text:span><text:span text:style-name="T2186_2"><text:s/>Στη<text:s/>διοίκηση<text:s/>των<text:s/>σχολικών<text:s/>επιτροπών<text:s/>μετέχουν<text:s/>υποχρεωτικά<text:s/>οι<text:s/>διευθυντές<text:s/>των<text:s/>αντίστοιχων<text:s/>σχολικών<text:s/>μονάδων,<text:s/>ένας<text:s/>εκπρόσωπος<text:s/>των<text:s/>οικείων<text:s/>συλλόγων<text:s/>γονέων,<text:s/>εφόσον<text:s/>λειτουργούν<text:s/>αντίστοιχοι<text:s/>σύλλογοι<text:s/>και<text:s/>εκπρόσωπος<text:s/>των<text:s/>μαθητικών<text:s/>κοινοτήτων<text:s/>για<text:s/>τα<text:s/>σχολεία<text:s/>της<text:s/>Δευτεροβάθμιας<text:s/>Εκπαίδευσης.</text:span></text:p>
      <text:p text:style-name="P2187"><text:span text:style-name="T2187_1">Σε<text:s/>περίπτωση<text:s/>που<text:s/>το<text:s/>οικείο<text:s/>δημοτικό<text:s/>συμβούλιο<text:s/>δεν<text:s/>συγκροτεί<text:s/>σε<text:s/>εύλογο<text:s/>χρονικό<text:s/>διάστημα<text:s/>τη<text:s/>σχολική<text:s/>επιτροπή<text:s/>δημόσιου<text:s/>σχολείου,<text:s/>ο<text:s/>Γενικός<text:s/>Γραμματέας<text:s/>της<text:s/>Περιφέρειας<text:s/>απευθύνει<text:s/>σχετικό<text:s/>έγγραφο<text:s/>στον<text:s/>οικείο<text:s/>Δήμο<text:s/>ή<text:s/>Κοινότητα,<text:s/>στο<text:s/>διοικητικό<text:s/>συμβούλιο<text:s/>συλλόγου<text:s/>γονέων<text:s/>και<text:s/>στην<text:s/>αντίστοιχη<text:s/>μαθητική<text:s/>κοινότητα<text:s/>για<text:s/>την<text:s/>υπόδειξη<text:s/>των<text:s/>εκπροσώπων<text:s/>τους<text:s/>εντός<text:s/>τακτής<text:s/>προθεσμίας.<text:s/>Παρερχομένης<text:s/>απράκτου<text:s/>της<text:s/>προθεσμίας<text:s/>αυτής,<text:s/>ο<text:s/>Γενικός<text:s/>Γραμματέας<text:s/>της<text:s/>οικείας<text:s/>Περιφέρειας<text:s/>συγκροτεί<text:s/>τη<text:s/>σχολική<text:s/>επιτροπή,<text:s/>ορίζοντας<text:s/>κατά<text:s/>την<text:s/>κρίση<text:s/>του<text:s/>ως<text:s/>μέλη<text:s/>αυτής,<text:s/>έναν<text:s/>δημότη,<text:s/>έναν<text:s/>από<text:s/>τους<text:s/>γονείς<text:s/>των<text:s/>μαθητών<text:s/>του<text:s/>σχολείου<text:s/>και<text:s/>έναν<text:s/>μαθητή.</text:span></text:p>
      <text:p text:style-name="P2188"><text:span text:style-name="T2188_1">3.</text:span><text:span text:style-name="T2188_2"><text:s/>Κάθε<text:s/>σχολική<text:s/>επιτροπή<text:s/>καλύπτει<text:s/>ένα<text:s/>ή<text:s/>περισσότερα<text:s/>δημόσια<text:s/>σχολεία<text:s/>της<text:s/>Πρωτοβάθμιας<text:s/>ή<text:s/>Δευτεροβάθμιας<text:s/>Εκπαίδευσης,<text:s/>ανάλογα<text:s/>με<text:s/>τις<text:s/>τοπικές<text:s/>ανάγκες,<text:s/>όπως<text:s/>αυτές<text:s/>εκτιμώνται<text:s/>από<text:s/>τον<text:s/>αντίστοιχο<text:s/>Οργανισμό<text:s/>Τοπικής<text:s/>Αυτοδιοίκησης.<text:s/>Στις<text:s/>περιπτώσεις<text:s/>συστέγασης<text:s/>άλλων<text:s/>σχολικών<text:s/>μονάδων<text:s/>και<text:s/>Ι.Ε.Κ.<text:s/>σε<text:s/>διδακτήριο<text:s/>ή<text:s/>συγκρότημα<text:s/>συγκροτείται<text:s/>ενιαία<text:s/>σχολική<text:s/>επιτροπή,<text:s/>στην<text:s/>οποία<text:s/>συμμετέχει<text:s/>και<text:s/>ο<text:s/>Διευθυντής<text:s/>του<text:s/>Ι.Ε.Κ..</text:span></text:p>
      <text:p text:style-name="P2189"><text:span text:style-name="T2189_1">4.</text:span><text:span text:style-name="T2189_2"><text:s/>Έργο<text:s/>κάθε<text:s/>σχολικής<text:s/>επιτροπής<text:s/>είναι<text:s/>η<text:s/>διαχείριση<text:s/>των<text:s/>πιστώσεων<text:s/>που<text:s/>της<text:s/>διατίθενται<text:s/>για<text:s/>την<text:s/>κάλυψη<text:s/>των<text:s/>δαπανών<text:s/>λειτουργίας<text:s/>των<text:s/>αντίστοιχων<text:s/>σχολείων<text:s/>(θέρμανσης,<text:s/>φωτισμού,<text:s/>ύδρευσης,<text:s/>τηλεφώνου,<text:s/>αποχέτευσης,<text:s/>αγοράς<text:s/>αναλώσιμων<text:s/>υλικών<text:s/>κ.λπ.),<text:s/>η<text:s/>αμοιβή<text:s/>καθαριστριών,<text:s/>η<text:s/>εκτέλεση<text:s/>έργων<text:s/>για<text:s/>την<text:s/>επισκευή<text:s/>και<text:s/>συντήρηση<text:s/>των<text:s/>αντίστοιχων<text:s/>σχολείων<text:s/>και<text:s/>του<text:s/>κάθε<text:s/>είδους<text:s/>εξοπλισμού<text:s/>τους,<text:s/>η<text:s/>εισήγηση<text:s/>προς<text:s/>τις<text:s/>αντίστοιχες<text:s/>διευθύνσεις<text:s/>Πρωτοβάθμιας<text:s/>και<text:s/>Δευτεροβάθμιας<text:s/>Εκπαίδευσης<text:s/>για<text:s/>τον<text:s/>εφοδιασμό<text:s/>από<text:s/>τον<text:s/>Οργανισμό<text:s/>Σχολικών<text:s/>Κτιρίων<text:s/>των<text:s/>αντίστοιχων<text:s/>σχολείων<text:s/>με<text:s/>έπιπλα<text:s/>και<text:s/>εξοπλιστι-<text:s/>κά<text:s/>είδη<text:s/>και<text:s/>από<text:s/>το<text:s/>Υπουργείο<text:s/>Εθνικής<text:s/>Παιδείας<text:s/>και<text:s/>Θρησκευμάτων<text:s/>με<text:s/>βιβλία<text:s/>για<text:s/>τις<text:s/>αντίστοιχες<text:s/>σχολικές<text:s/>βιβλιοθήκες,<text:s/>η<text:s/>διαχείριση<text:s/>των<text:s/>εσόδων<text:s/>από<text:s/>την<text:s/>ενδεχόμενη<text:s/>εκμετάλλευση<text:s/>των<text:s/>σχολικών<text:s/>κυλικείων,<text:s/>καθώς<text:s/>και<text:s/>η<text:s/>λήψη<text:s/>κάθε<text:s/>άλλου<text:s/>μέτρου<text:s/>που<text:s/>κρίνεται<text:s/>αναγκαίο<text:s/>για<text:s/>τη<text:s/>στήριξη<text:s/>της<text:s/>διοικητικής<text:s/>λειτουργίας<text:s/>των<text:s/>σχολικών<text:s/>μονάδων.</text:span></text:p>
      <text:p text:style-name="P2190"><text:span text:style-name="T2190_1">5.</text:span><text:span text:style-name="T2190_2"><text:s/>Η<text:s/>εκτέλεση<text:s/>έργων<text:s/>επισκευής<text:s/>και<text:s/>συντήρησης<text:s/>σχολικών<text:s/>κτιρίων<text:s/>από<text:s/>τις<text:s/>σχολικές<text:s/>επιτροπές<text:s/>διέπονται<text:s/>από<text:s/>την<text:s/>13172/24.3.1995<text:s/>(ΦΕΚ<text:s/>217<text:s/>Β΄)<text:s/>απόφαση<text:s/>των<text:s/>Υπουργών<text:s/>Εσωτερικών,<text:s/>Δημόσιας<text:s/>Διοίκησης<text:s/>και<text:s/>Αποκέντρωσης,<text:s/>Εθνικής<text:s/>Παιδείας<text:s/>και<text:s/>Θρησκευμάτων<text:s/>και<text:s/>Περιβάλλοντος,<text:s/>Χωροταξίας<text:s/>και<text:s/>Δημόσιων<text:s/>Έργων,<text:s/>όπως<text:s/>κάθε<text:s/>φορά<text:s/>ισχύει.</text:span></text:p>
      <text:h text:style-name="P2191" text:outline-level="6"><text:span text:style-name="T2191_1">Άρθρο<text:s/>244<text:s/></text:span></text:h>
      <text:h text:style-name="P2192" text:outline-level="6"><text:span text:style-name="T2192_1">Δημοτικά<text:s/>Λιμενικά<text:s/>Ταμεία</text:span></text:h>
      <text:p text:style-name="P2193"><text:span text:style-name="T2193_1">1.</text:span><text:span text:style-name="T2193_2"><text:s/>Λιμενικά<text:s/>Ταμεία<text:s/>που<text:s/>συνιστώνται,<text:s/>ως<text:s/>δημοτικά<text:s/>νομικά<text:s/>πρόσωπα<text:s/>δημοσίου<text:s/>δικαίου,<text:s/>κατά<text:s/>τις<text:s/>διατάξεις<text:s/>του<text:s/>άρθρου<text:s/>28<text:s/>του<text:s/>ν.<text:s/>2738/1999<text:s/>(ΦΕΚ<text:s/>180<text:s/>Α΄)<text:s/>λειτουργούν<text:s/>σύμφωνα<text:s/>με<text:s/>τις<text:s/>ρυθμίσεις<text:s/>των<text:s/>άρθρων<text:s/>239<text:s/>επόμενα<text:s/>και<text:s/>τις<text:s/>ειδικότερες<text:s/>προβλέψεις<text:s/>του<text:s/>παρόντος.</text:span></text:p>
      <text:p text:style-name="P2194"><text:span text:style-name="T2194_1">2.</text:span><text:span text:style-name="T2194_2"><text:s/>Στη<text:s/>διοίκηση<text:s/>των<text:s/>ανωτέρω<text:s/>νομικών<text:s/>προσώπων<text:s/>μεταξύ<text:s/>των<text:s/>προσώπων<text:s/>που<text:s/>ορίζονται<text:s/>μέλη<text:s/>του<text:s/>διοικητικού<text:s/>συμβουλίου,<text:s/>κατά<text:s/>τις<text:s/>διατάξεις<text:s/>της<text:s/>παραγράφου<text:s/>1<text:s/>του<text:s/>άρθρου<text:s/>240,<text:s/>περιλαμβάνεται<text:s/>υποχρεωτικά<text:s/>και<text:s/>ο<text:s/>προϊστάμενος<text:s/>της<text:s/>λιμενικής<text:s/>αρχής<text:s/>της<text:s/>έδρας<text:s/>του<text:s/>νομικού<text:s/>προσώπου<text:s/>και,<text:s/>όπου<text:s/>δεν<text:s/>υπάρχει<text:s/>τέτοια<text:s/>αρχή,<text:s/>στην<text:s/>έδρα,<text:s/>ο<text:s/>προϊστάμενος<text:s/>της<text:s/>πλησιέστερης<text:s/>προς<text:s/>αυτήν<text:s/>λιμενικής<text:s/>αρχής.</text:span></text:p>
      <text:p text:style-name="P2195"><text:span text:style-name="T2195_1">3.</text:span><text:span text:style-name="T2195_2"><text:s/>Ειδικά<text:s/>στην<text:s/>περίπτωση<text:s/>που<text:s/>η<text:s/>γεωγραφική<text:s/>περιοχή<text:s/>ευθύνης<text:s/>του<text:s/>λιμενικού<text:s/>ταμείου<text:s/>εκτείνεται<text:s/>στα<text:s/>όρια<text:s/>περισσοτέρων<text:s/>του<text:s/>ενός<text:s/>Οργανισμών<text:s/>Τοπικής<text:s/>Αυτοδιοίκησης<text:s/>(Ο.Τ.Α.),<text:s/>αυτό<text:s/>αποκτά<text:s/>διαδημοτικό<text:s/>χαρακτήρα.<text:s/>Ο<text:s/>αριθμός<text:s/>των<text:s/>μελών<text:s/>του<text:s/>διοικητικού<text:s/>συμβουλίου,<text:s/>ορίζεται<text:s/>σε<text:s/>εννέα<text:s/>(9)<text:s/>στην<text:s/>περίπτωση<text:s/>που<text:s/>η<text:s/>γεωγραφική<text:s/>περιοχή<text:s/>του<text:s/>εκτείνεται<text:s/>στα<text:s/>όρια<text:s/>δύο<text:s/>Ο.Τ.Α.,<text:s/>έντεκα<text:s/>(11)<text:s/>στα<text:s/>όρια<text:s/>τριών<text:s/>Ο.Τ.Α.<text:s/>και<text:s/>μέχρι<text:s/>δεκαπέντε<text:s/>(15)<text:s/>στα<text:s/>όρια<text:s/>περισσοτέρων<text:s/>των<text:s/>τριών<text:s/>Ο.Τ.Α..</text:span></text:p>
      <text:p text:style-name="P2196"><text:span text:style-name="T2196_1">Ο<text:s/>αριθμός<text:s/>των<text:s/>αιρετών<text:s/>εκπροσώπων<text:s/>καθενός<text:s/>από<text:s/>τους<text:s/>συμμετέχοντες<text:s/>Ο.Τ.Α.<text:s/>προσδιορίζεται<text:s/>από<text:s/>το<text:s/>ακέραιο<text:s/>πηλίκο<text:s/>της<text:s/>διαίρεσης<text:s/>του<text:s/>αριθμού<text:s/>των<text:s/>μελών<text:s/>του<text:s/>διοικητικού<text:s/>συμβουλίου,<text:s/>δια<text:s/>του<text:s/>αριθμού<text:s/>των<text:s/>μετεχό-<text:s/>ντων<text:s/>Δήμων.<text:s/>Σε<text:s/>περίπτωση<text:s/>κατά<text:s/>την<text:s/>οποία<text:s/>προκύπτει<text:s/>υπόλοιπο<text:s/>προς<text:s/>συμπλήρωση<text:s/>του<text:s/>αριθμού<text:s/>των<text:s/>μελών,<text:s/>οι<text:s/>αντίστοιχες<text:s/>θέσεις<text:s/>του<text:s/>διοικητικού<text:s/>συμβουλίου<text:s/>κα-<text:s/>τανέμονται<text:s/>ανά<text:s/>μία<text:s/>στους<text:s/>συμμετέχοντες<text:s/>Ο.Τ.Α.<text:s/>με<text:s/>το<text:s/>μεγαλύτερο<text:s/>πληθυσμό.</text:span></text:p>
      <text:p text:style-name="P2197"><text:span text:style-name="T2197_1">Σε<text:s/>περίπτωση,<text:s/>κατά<text:s/>την<text:s/>οποία<text:s/>προκύπτει<text:s/>αριθμός<text:s/>μεγαλύτερος<text:s/>των<text:s/>μελών<text:s/>του<text:s/>διοικητικού<text:s/>συμβουλίου,<text:s/>ο<text:s/>αριθμός<text:s/>των<text:s/>αιρετών<text:s/>μειώνεται<text:s/>με<text:s/>αφαίρεση<text:s/>εκπροσώπων<text:s/>των<text:s/>πληθυσμιακά<text:s/>μικρότερων<text:s/>Ο.Τ.Α.<text:s/>και<text:s/>σε<text:s/>περίπτωση<text:s/>νησιών<text:s/>με<text:s/>αφαίρεση<text:s/>κατά<text:s/>πρώτον<text:s/>των<text:s/>εκπροσώπων<text:s/>των<text:s/>πληθυσμιακά<text:s/>μικρότερων<text:s/>Ο.Τ.Α.<text:s/>του<text:s/>νησιού,<text:s/>στο<text:s/>οποίο<text:s/>βρίσκεται<text:s/>η<text:s/>έδρα<text:s/>του<text:s/>Δημοτικού<text:s/>Λιμενικού<text:s/>Ταμείου.</text:span></text:p>
      <text:p text:style-name="P2198"><text:span text:style-name="T2198_1">Ο<text:s/>πρόεδρος<text:s/>των<text:s/>ανωτέρω<text:s/>νομικών<text:s/>προσώπων<text:s/>και<text:s/>τα<text:s/>μη<text:s/>αιρετά<text:s/>μέλη<text:s/>του<text:s/>Διοικητικού<text:s/>Συμβουλίου<text:s/>ορίζονται<text:s/>με<text:s/>απόφαση<text:s/>του<text:s/>δημοτικού<text:s/>συμβουλίου<text:s/>της<text:s/>έδρας<text:s/>του<text:s/>νομικού<text:s/>προσώπου.</text:span></text:p>
      <text:p text:style-name="P2199"><text:span text:style-name="T2199_1">4.</text:span><text:span text:style-name="T2199_2"><text:s/>Όπου<text:s/>στις<text:s/>σχετικές<text:s/>διατάξεις<text:s/>που<text:s/>διέπουν<text:s/>τα<text:s/>δημοτικά<text:s/>νομικά<text:s/>πρόσωπα<text:s/>δημοσίου<text:s/>δικαίου,<text:s/>αναφέρεται<text:s/>δημοτικό<text:s/>συμβούλιο<text:s/>ή<text:s/>δήμαρχος,<text:s/>για<text:s/>τα<text:s/>νομικά<text:s/>πρόσωπα<text:s/>της<text:s/>ανωτέρω<text:s/>παραγράφου,<text:s/>νοείται<text:s/>το<text:s/>συμβούλιο<text:s/>και<text:s/>ο<text:s/>δήμαρχος<text:s/>της<text:s/>έδρας<text:s/>του<text:s/>νομικού<text:s/>προσώπου.</text:span></text:p>
      <text:p text:style-name="P2200"><text:span text:style-name="T2200_1">5.</text:span><text:span text:style-name="T2200_2"><text:s/>Στα<text:s/>νομικά<text:s/>πρόσωπα<text:s/>της<text:s/>παραγράφου<text:s/>3<text:s/>είναι<text:s/>δυνατόν<text:s/>να<text:s/>προβλέπεται<text:s/>στον<text:s/>Οργανισμό<text:s/>Εσωτερικής<text:s/>Υπηρεσίας<text:s/>η<text:s/>λειτουργία<text:s/>αυτοτελών<text:s/>γραφείων<text:s/>εκτός<text:s/>της<text:s/>έδρας<text:s/>του<text:s/>νομικού<text:s/>προσώπου.</text:span></text:p>
      <text:p text:style-name="P2201"><text:span text:style-name="T2201_1">6.</text:span><text:span text:style-name="T2201_2"><text:s/>Είναι<text:s/>δυνατή<text:s/>η<text:s/>μεταφορά<text:s/>της<text:s/>έδρας<text:s/>του<text:s/>νομικού<text:s/>προσώπου<text:s/>της<text:s/>παραγράφου<text:s/>3<text:s/>σε<text:s/>παραλιμένια<text:s/>περιοχή<text:s/>μετά<text:s/>από<text:s/>γνώμη<text:s/>του<text:s/>Διοικητικού<text:s/>Συμβουλίου<text:s/>και<text:s/>απόφαση<text:s/>των<text:s/>συμβουλίων<text:s/>των<text:s/>Ο.Τ.Α.<text:s/>που<text:s/>συμμετέχουν.<text:s/>Η<text:s/>μεταφορά<text:s/>της<text:s/>έδρας<text:s/>γίνεται<text:s/>με<text:s/>τον<text:s/>ίδιο<text:s/>τρόπο<text:s/>που<text:s/>ορίστηκε.</text:span></text:p>
      <text:p text:style-name="P2202"><text:span text:style-name="T2202_1">7.</text:span><text:span text:style-name="T2202_2"><text:s/>Κατά<text:s/>τα<text:s/>λοιπά<text:s/>εφαρμόζονται<text:s/>αναλόγως<text:s/>οι<text:s/>διατάξεις<text:s/>του<text:s/>άρθρου<text:s/>28<text:s/>του<text:s/>ν.<text:s/>2738/1999<text:s/>(ΦΕΚ<text:s/>180<text:s/>Α΄),<text:s/>όπως<text:s/>κάθε<text:s/>φορά<text:s/>ισχύει.</text:span></text:p>
      <text:h text:style-name="P2203" text:outline-level="2"><text:span text:style-name="T2203_1">ΚΕΦΑΛΑΙΟ<text:s/></text:span></text:h>
      <text:h text:style-name="P2204" text:outline-level="2"><text:span text:style-name="T2204_1">Β΄ΣΥΝΔΕΣΜΟΙ<text:s/>ΔΗΜΩΝ<text:s/>ΚΑΙ<text:s/>ΚΟΙΝΟΤΗΤΩΝ</text:span></text:h>
      <text:h text:style-name="P2205" text:outline-level="6"><text:span text:style-name="T2205_1">Άρθρο<text:s/></text:span></text:h>
      <text:h text:style-name="P2206" text:outline-level="6"><text:span text:style-name="T2206_1">245Σύσταση</text:span></text:h>
      <text:p text:style-name="P2207"><text:span text:style-name="T2207_1">1.</text:span><text:span text:style-name="T2207_2"><text:s/>Δύο<text:s/>ή<text:s/>περισσότεροι<text:s/>Δήμοι<text:s/>ή<text:s/>Κοινότητες<text:s/>μπορούν,<text:s/>με<text:s/>απόφαση<text:s/>καθενός<text:s/>από<text:s/>τα<text:s/>δημοτικά<text:s/>ή<text:s/>κοινοτικά<text:s/>τους<text:s/>συμβούλια,<text:s/>να<text:s/>συστήσουν<text:s/>Σύνδεσμο<text:s/>Δήμων<text:s/>ή<text:s/>Κοινοτήτων<text:s/>ή<text:s/>Δήμων<text:s/>και<text:s/>Κοινοτήτων<text:s/>με<text:s/>ειδικό<text:s/>σκοπό<text:s/>την<text:s/>εκτέλεση<text:s/>έργων<text:s/>ή<text:s/>την<text:s/>παροχή<text:s/>συγκεκριμένων<text:s/>υπηρεσιών<text:s/>ή<text:s/>την<text:s/>άσκηση<text:s/>αρμοδιοτήτων<text:s/>τους,<text:s/>καθώς<text:s/>και<text:s/>για<text:s/>το<text:s/>σχεδιασμό<text:s/>και<text:s/>την<text:s/>κατάρτιση<text:s/>προγραμμάτων<text:s/>και<text:s/>μεθόδων<text:s/>για<text:s/>την<text:s/>ανάπτυξη<text:s/>του<text:s/>ευρύτερου<text:s/>χώρου<text:s/>τους.<text:s/>Οι<text:s/>σύνδεσμοι<text:s/>αυτοί<text:s/>αποτελούν<text:s/>νομικά<text:s/>πρόσωπα<text:s/>δημοσίου<text:s/>δικαίου<text:s/>των<text:s/>Ο.Τ.Α.<text:s/>α΄<text:s/>βαθμού.</text:span></text:p>
      <text:p text:style-name="P2208"><text:span text:style-name="T2208_1">2.</text:span><text:span text:style-name="T2208_2"><text:s/>Η<text:s/>απόφαση<text:s/>των<text:s/>δημοτικών<text:s/>ή<text:s/>κοινοτικών<text:s/>συμβουλίων,<text:s/>η<text:s/>οποία<text:s/>λαμβάνεται<text:s/>με<text:s/>την<text:s/>απόλυτη<text:s/>πλειοψηφία<text:s/>του<text:s/>συνόλου<text:s/>των<text:s/>μελών<text:s/>τους,<text:s/>περιέχει<text:s/>τον<text:s/>ειδικό<text:s/>σκοπό<text:s/>για<text:s/>τον<text:s/>οποίο<text:s/>ιδρύεται<text:s/>ο<text:s/>σύνδεσμος,<text:s/>τη<text:s/>χρονική<text:s/>διάρκεια<text:s/>και<text:s/>την<text:s/>έδρα<text:s/>του,<text:s/>καθώς<text:s/>και<text:s/>τις<text:s/>εισφορές<text:s/>που<text:s/>πρέπει<text:s/>να<text:s/>καταβάλλει<text:s/>κάθε<text:s/>χρόνο<text:s/>κάθε<text:s/>Δήμος<text:s/>ή<text:s/>κάθε<text:s/>Κοινότητα.<text:s/>Στην<text:s/>απόφαση<text:s/>σύστασης<text:s/>του<text:s/>Συνδέσμου<text:s/>αναφέρονται<text:s/>ρητά<text:s/>και<text:s/>οι<text:s/>υπηρεσίες,<text:s/>για<text:s/>τις<text:s/>οποίες<text:s/>επιβάλλονται<text:s/>τέλη.</text:span></text:p>
      <text:p text:style-name="P2209"><text:span text:style-name="T2209_1">3.</text:span><text:span text:style-name="T2209_2"><text:s/>Ο<text:s/>Γενικός<text:s/>Γραμματέας<text:s/>της<text:s/>Περιφέρειας,<text:s/>αφού<text:s/>ελέγξει<text:s/>τη<text:s/>νομιμότητα<text:s/>των<text:s/>σχετικών<text:s/>αποφάσεων<text:s/>των<text:s/>δημοτικών<text:s/>ή<text:s/>κοινοτικών<text:s/>συμβουλίων<text:s/>που<text:s/>αφορούν<text:s/>τη<text:s/>σύσταση<text:s/>του<text:s/>Συνδέσμου,<text:s/>εκδίδει<text:s/>σχετική<text:s/>πράξη<text:s/>που<text:s/>δημοσιεύεται<text:s/>στην<text:s/>Εφημερίδα<text:s/>της<text:s/>Κυβερνήσεως.<text:s/>Με<text:s/>την<text:s/>ίδια<text:s/>πράξη,<text:s/>σε<text:s/>περίπτωση<text:s/>που<text:s/>υπάρχει<text:s/>διαφωνία<text:s/>ανάμεσα<text:s/>στα<text:s/>συμβούλια,<text:s/>ορίζεται<text:s/>και<text:s/>η<text:s/>έδρα<text:s/>του<text:s/>Συνδέσμου.</text:span></text:p>
      <text:p text:style-name="P2210"><text:span text:style-name="T2210_1">4.</text:span><text:span text:style-name="T2210_2"><text:s/>Με<text:s/>απόφαση<text:s/>του<text:s/>Γενικού<text:s/>Γραμματέα<text:s/>της<text:s/>Περιφέρειας<text:s/>μπορεί<text:s/>να<text:s/>γίνει<text:s/>υποχρεωτική<text:s/>για<text:s/>ένα<text:s/>Δήμο<text:s/>ή<text:s/>για<text:s/>μία<text:s/>Κοινότητα<text:s/>η<text:s/>συμμετοχή<text:s/>σε<text:s/>Σύνδεσμο<text:s/>του<text:s/>ίδιου<text:s/>νομού<text:s/>ή<text:s/>νησιού,<text:s/>που<text:s/>έχει<text:s/>συσταθεί,<text:s/>εφόσον<text:s/>συντρέχουν,<text:s/>αθροιστικά,<text:s/>οι<text:s/>ακόλουθες<text:s/>προϋποθέσεις:</text:span></text:p>
      <text:p text:style-name="P2211"><text:span text:style-name="T2211_1">α)</text:span><text:span text:style-name="T2211_2"><text:tab/></text:span><text:span text:style-name="T2211_3">Αν<text:s/>στο<text:s/>Σύνδεσμο<text:s/>μετέχουν<text:s/>τα<text:s/>δύο<text:s/>τρίτα<text:s/>(2/3)<text:s/>τουλάχιστον<text:s/>των<text:s/>Δήμων<text:s/>και<text:s/>των<text:s/>Κοινοτήτων<text:s/>του<text:s/>νομού<text:s/>ή<text:s/>του<text:s/>νησιού,</text:span></text:p>
      <text:p text:style-name="P2212"><text:span text:style-name="T2212_1">β)</text:span><text:span text:style-name="T2212_2"><text:tab/></text:span><text:span text:style-name="T2212_3">αν<text:s/>αποφασίσει<text:s/>τη<text:s/>συμμετοχή<text:s/>το<text:s/>διοικητικό<text:s/>συμβούλιο<text:s/>του<text:s/>Συνδέσμου<text:s/>με<text:s/>την<text:s/>απόλυτη<text:s/>πλειοψηφία<text:s/>του<text:s/>συνολικού<text:s/>αριθμού<text:s/>των<text:s/>μελών<text:s/>του<text:s/>και</text:span></text:p>
      <text:p text:style-name="P2213"><text:span text:style-name="T2213_1">γ)</text:span><text:span text:style-name="T2213_2"><text:tab/></text:span><text:span text:style-name="T2213_3">εφόσον<text:s/>εξυπηρετείται<text:s/>το<text:s/>δημόσιο<text:s/>συμφέρον.</text:span></text:p>
      <text:p text:style-name="P2214"><text:span text:style-name="T2214_1">Η<text:s/>συμμετοχή<text:s/>νέου<text:s/>Δήμου<text:s/>ή<text:s/>Κοινότητας<text:s/>σε<text:s/>υφιστάμενο<text:s/>Σύνδεσμο<text:s/>ή<text:s/>η<text:s/>αποχώρηση<text:s/>από<text:s/>αυτό<text:s/>μέλους<text:s/>του<text:s/>επιτρέπεται,<text:s/>αν<text:s/>το<text:s/>αποφασίσει<text:s/>το<text:s/>συμβούλιο<text:s/>του<text:s/>ενδι-<text:s/>αφερόμενου<text:s/>Δήμου<text:s/>ή<text:s/>της<text:s/>ενδιαφερόμενης<text:s/>Κοινότητας<text:s/>και<text:s/>αποδεχθεί<text:s/>την<text:s/>απόφαση<text:s/>το<text:s/>διοικητικό<text:s/>συμβούλιο<text:s/>του<text:s/>Συνδέσμου<text:s/>με<text:s/>απόφασή<text:s/>του<text:s/>που<text:s/>λαμβάνεται<text:s/>με<text:s/>την<text:s/>απόλυτη<text:s/>πλειοψηφία<text:s/>του<text:s/>συνολικού<text:s/>αριθμού<text:s/>των<text:s/>μελών<text:s/>του.<text:s/>Αν<text:s/>το<text:s/>διοικητικό<text:s/>συμβούλιο<text:s/>του<text:s/>Συνδέσμου<text:s/>δεν<text:s/>αποδέχεται<text:s/>χωρίς<text:s/>ειδική<text:s/>αιτιολογία<text:s/>τη<text:s/>συμμετοχή<text:s/>στο<text:s/>Σύνδεσμο<text:s/>ενός<text:s/>Δήμου<text:s/>ή<text:s/>μίας<text:s/>Κοινότητας,<text:s/>η<text:s/>συμμετοχή<text:s/>αποφασίζεται<text:s/>από<text:s/>τον<text:s/>Γενικό<text:s/>Γραμματέα<text:s/>της<text:s/>Περιφέρειας<text:s/>αν<text:s/>οι<text:s/>ανάγκες<text:s/>των<text:s/>κατοίκων<text:s/>δεν<text:s/>μπορούν<text:s/>να<text:s/>αντιμετωπισθούν<text:s/>διαφορετικά<text:s/>και<text:s/>δεν<text:s/>παρεμποδίζεται<text:s/>η<text:s/>εκπλήρωση<text:s/>του<text:s/>σκοπού<text:s/>του<text:s/>Συνδέσμου.<text:s/>Το<text:s/>ίδιο<text:s/>ισχύει<text:s/>και<text:s/>για<text:s/>την<text:s/>αποχώρηση<text:s/>από<text:s/>το<text:s/>Σύνδεσμο<text:s/>ενός<text:s/>Δήμου<text:s/>ή<text:s/>μίας<text:s/>Κοινότητας.</text:span></text:p>
      <text:p text:style-name="P2215"><text:span text:style-name="T2215_1">5.</text:span><text:span text:style-name="T2215_2"><text:s/>Τα<text:s/>συμβούλια<text:s/>των<text:s/>Δήμων<text:s/>και<text:s/>Κοινοτήτων<text:s/>που<text:s/>μετέχουν<text:s/>στο<text:s/>Σύνδεσμο<text:s/>μπορούν,<text:s/>με<text:s/>απόφασή<text:s/>τους,<text:s/>που<text:s/>λαμβάνεται<text:s/>όπως<text:s/>ορίζουν<text:s/>οι<text:s/>παράγραφοι<text:s/>1<text:s/>και<text:s/>3,<text:s/>με<text:s/>την<text:s/>επιφύλαξη<text:s/>των<text:s/>διατάξεων<text:s/>της<text:s/>παραγράφου<text:s/>8,<text:s/>να<text:s/>παρατείνουν<text:s/>τη<text:s/>διάρκεια<text:s/>και<text:s/>να<text:s/>μεταφέρουν<text:s/>την<text:s/>έδρα<text:s/>του<text:s/>συνδέσμου,<text:s/>καθώς<text:s/>και<text:s/>να<text:s/>αναπροσαρμόσουν<text:s/>τις<text:s/>εισφορές<text:s/>των<text:s/>μελών<text:s/>του<text:s/>πέρα<text:s/>από<text:s/>τα<text:s/>όρια<text:s/>της<text:s/>συστατικής<text:s/>πράξης.</text:span></text:p>
      <text:p text:style-name="P2216"><text:span text:style-name="T2216_1">6.</text:span><text:span text:style-name="T2216_2"><text:s/>Για<text:s/>τη<text:s/>σύσταση<text:s/>Συνδέσμου<text:s/>Ο.Τ.Α.<text:s/>που<text:s/>υπάγονται<text:s/>στην<text:s/>περιφέρεια<text:s/>περισσότερων<text:s/>όμορων<text:s/>νομών,<text:s/>για<text:s/>τη<text:s/>συμμετοχή<text:s/>ή<text:s/>αποχώρηση<text:s/>μέλους<text:s/>από<text:s/>το<text:s/>Σύνδεσμο<text:s/>αυτόν,<text:s/>την<text:s/>παράταση<text:s/>της<text:s/>διάρκειας,<text:s/>την<text:s/>αναπροσαρμογή<text:s/>των<text:s/>εισφορών<text:s/>των<text:s/>μελών<text:s/>του<text:s/>Συνδέσμου<text:s/>προς<text:s/>αυτόν<text:s/>με<text:s/>την<text:s/>επιφύλαξη<text:s/>της<text:s/>παραγράφου<text:s/>8<text:s/>και<text:s/>τον<text:s/>καθορισμό<text:s/>ή<text:s/>τη<text:s/>μεταφορά<text:s/>της<text:s/>έδρας<text:s/>του<text:s/>Συνδέσμου<text:s/>εκδίδεται<text:s/>πράξη<text:s/>του<text:s/>Γενικού<text:s/>Γραμματέα<text:s/>Περιφέρειας,<text:s/>στα<text:s/>διοικητικά<text:s/>όρια<text:s/>του<text:s/>οποίου<text:s/>ευρίσκεται<text:s/>η<text:s/>έδρα<text:s/>του<text:s/>Συνδέσμου,<text:s/>η<text:s/>οποία<text:s/>δημοσιεύεται<text:s/>στην<text:s/>Εφημερίδα<text:s/>της<text:s/>Κυβερνήσεως.</text:span></text:p>
      <text:p text:style-name="P2217"><text:span text:style-name="T2217_1">Την<text:s/>εποπτεία<text:s/>του<text:s/>Συνδέσμου<text:s/>αυτού<text:s/>ασκεί<text:s/>ο<text:s/>Γενικός<text:s/>Γραμματέας<text:s/>της<text:s/>Περιφέρειας,<text:s/>στα<text:s/>διοικητικά<text:s/>όρια<text:s/>του<text:s/>οποίου<text:s/>ευρίσκεται<text:s/>η<text:s/>έδρα<text:s/>του.</text:span></text:p>
      <text:p text:style-name="P2218"><text:span text:style-name="T2218_1">7.</text:span><text:span text:style-name="T2218_2"><text:s/>Για<text:s/>τη<text:s/>σύσταση<text:s/>Συνδέσμου<text:s/>Ο.Τ.Α.<text:s/>που<text:s/>έχουν<text:s/>κοινά<text:s/>ενδιαφέροντα<text:s/>και<text:s/>που<text:s/>υπάγονται<text:s/>στα<text:s/>διοικητικά<text:s/>όρια<text:s/>περισσότερων<text:s/>μη<text:s/>όμορων<text:s/>νομών,<text:s/>για<text:s/>τη<text:s/>συμμετοχή<text:s/>ή<text:s/>αποχώρηση<text:s/>μέλους<text:s/>από<text:s/>το<text:s/>Σύνδεσμο<text:s/>αυτόν,<text:s/>για<text:s/>την<text:s/>παράταση<text:s/>της<text:s/>διάρκειας<text:s/>του<text:s/>Συνδέσμου<text:s/>αυτού,<text:s/>για<text:s/>τον<text:s/>καθορισμό<text:s/>ή<text:s/>τη<text:s/>μεταφορά<text:s/>της<text:s/>έδρας<text:s/>του<text:s/>και<text:s/>για<text:s/>την<text:s/>αναπροσαρμογή<text:s/>της<text:s/>εισφοράς<text:s/>των<text:s/>μελών<text:s/>του<text:s/>προς<text:s/>αυτόν,<text:s/>εκδίδεται<text:s/>απόφαση<text:s/>του<text:s/>Υπουργού<text:s/>Εσωτερικών,<text:s/>Δημόσιας<text:s/>Διοίκησης<text:s/>και<text:s/>Αποκέντρωσης.</text:span></text:p>
      <text:p text:style-name="P2219"><text:span text:style-name="T2219_1">Την<text:s/>εποπτεία<text:s/>του<text:s/>Συνδέσμου<text:s/>αυτού<text:s/>ασκεί<text:s/>ο<text:s/>Γενικός<text:s/>Γραμματέας<text:s/>της<text:s/>Περιφέρειας,<text:s/>στα<text:s/>διοικητικά<text:s/>όρια<text:s/>του<text:s/>οποίου<text:s/>βρίσκεται<text:s/>η<text:s/>έδρα<text:s/>του.</text:span></text:p>
      <text:p text:style-name="P2220"><text:span text:style-name="T2220_1">8.</text:span><text:span text:style-name="T2220_2"><text:s/>Η<text:s/>αναπροσαρμογή<text:s/>της<text:s/>εισφοράς<text:s/>Δήμων<text:s/>ή<text:s/>Κοινοτήτων,<text:s/>οι<text:s/>οποίοι<text:s/>είναι<text:s/>μέλη<text:s/>Συνδέσμου,<text:s/>στον<text:s/>οποίο<text:s/>συμμετέχουν<text:s/>άνω<text:s/>των<text:s/>τριών<text:s/>(3)<text:s/>Ο.Τ.Α.,<text:s/>γίνεται<text:s/>με<text:s/>απόφαση<text:s/>του<text:s/>διοικητικού<text:s/>συμβουλίου<text:s/>του<text:s/>Συνδέσμου<text:s/>που<text:s/>λαμβάνεται<text:s/>με<text:s/>πλειοψηφία<text:s/>των<text:s/>τριών<text:s/>πέμπτων<text:s/>(3/5)<text:s/>του<text:s/>συνόλου<text:s/>των<text:s/>μελών<text:s/>του<text:s/>και<text:s/>απόφαση<text:s/>του<text:s/>Γενικού<text:s/>Γραμματέα<text:s/>της<text:s/>οικείας<text:s/>Περιφέρειας.<text:s/>Η<text:s/>πληρωμή<text:s/>των<text:s/>εισφορών<text:s/>αυτών<text:s/>γίνεται<text:s/>χωρίς<text:s/>να<text:s/>απαιτείται<text:s/>η<text:s/>προηγούμενη<text:s/>έκδοση<text:s/>χρηματικού<text:s/>εντάλματος,<text:s/>από<text:s/>τους<text:s/>δημοτικούς<text:s/>και<text:s/>κοινοτικούς<text:s/>ταμίες<text:s/>στην<text:s/>αρχή<text:s/>του<text:s/>οικονομικού<text:s/>έτους.</text:span></text:p>
      <text:h text:style-name="P2221" text:outline-level="6"><text:span text:style-name="T2221_1">Άρθρο<text:s/>246<text:s/></text:span></text:h>
      <text:h text:style-name="P2222" text:outline-level="6"><text:span text:style-name="T2222_1">Διοίκηση</text:span></text:h>
      <text:p text:style-name="P2223"><text:span text:style-name="T2223_1">1.</text:span><text:span text:style-name="T2223_2"><text:s/>Ο<text:s/>Σύνδεσμος<text:s/>διοικείται<text:s/>από<text:s/>το<text:s/>διοικητικό<text:s/>συμβούλιο,<text:s/>την<text:s/>εκτελεστική<text:s/>επιτροπή<text:s/>και<text:s/>τον<text:s/>πρόεδρό<text:s/>του.</text:span></text:p>
      <text:p text:style-name="P2224"><text:span text:style-name="T2224_1">2.</text:span><text:span text:style-name="T2224_2"><text:s/>Το<text:s/>διοικητικό<text:s/>συμβούλιο<text:s/>συγκροτείται<text:s/>από<text:s/>αιρετούς<text:s/>αντιπροσώπους<text:s/>του<text:s/>κάθε<text:s/>Δήμου<text:s/>ή<text:s/>της<text:s/>κάθε<text:s/>Κοινότητας,<text:s/>που<text:s/>εκλέγονται<text:s/>από<text:s/>τα<text:s/>δημοτικά<text:s/>και<text:s/>κοινοτικά<text:s/>συμβούλιά<text:s/>τους,<text:s/>ανάλογα<text:s/>με<text:s/>τον<text:s/>πληθυσμό<text:s/>τους,<text:s/>με<text:s/>βάση<text:s/>τον<text:s/>πληθυσμό<text:s/>του<text:s/>μικρότερου<text:s/>Δήμου<text:s/>ή<text:s/>της<text:s/>μικρότερης<text:s/>Κοινότητας,<text:s/>που<text:s/>εκπροσωπείται<text:s/>με<text:s/>έναν<text:s/>αντιπρόσωπο.<text:s/>Ο<text:s/>αριθμός<text:s/>των<text:s/>αντιπροσώπων<text:s/>του<text:s/>καθενός<text:s/>από<text:s/>τους<text:s/>λοιπούς<text:s/>Δήμους<text:s/>και<text:s/>Κοινότητες,<text:s/>που<text:s/>μετέχουν<text:s/>στο<text:s/>Σύνδεσμο,<text:s/>βρίσκεται<text:s/>με<text:s/>τη<text:s/>διαίρεση<text:s/>του<text:s/>πληθυσμού<text:s/>του<text:s/>δια<text:s/>του<text:s/>πληθυσμού<text:s/>του<text:s/>μικρότερου<text:s/>από<text:s/>αυτούς.<text:s/>Αν<text:s/>τυχόν<text:s/>απομένει<text:s/>κλάσμα<text:s/>μεγαλύτερο<text:s/>από<text:s/>μισή<text:s/>μονάδα,<text:s/>υπολογίζεται<text:s/>ως<text:s/>μονάδα.</text:span></text:p>
      <text:p text:style-name="P2225"><text:span text:style-name="T2225_1">3.</text:span><text:span text:style-name="T2225_2"><text:s/>Αν<text:s/>τα<text:s/>μέλη<text:s/>του<text:s/>διοικητικού<text:s/>συμβουλίου<text:s/>του<text:s/>Συνδέσμου,<text:s/>σύμφωνα<text:s/>με<text:s/>τον<text:s/>υπολογισμό<text:s/>της<text:s/>προηγούμενης<text:s/>παραγράφου<text:s/>είναι<text:s/>περισσότερα<text:s/>από<text:s/>είκοσι<text:s/>πέντε<text:s/>(25),<text:s/>κάθε<text:s/>δημοτικό<text:s/>και<text:s/>κοινοτικό<text:s/>συμβούλιο<text:s/>εκλέγει<text:s/>αντιπροσώπους<text:s/>για<text:s/>το<text:s/>διοικητικό<text:s/>συμβούλιο<text:s/>του<text:s/>Συνδέσμου<text:s/>ως<text:s/>εξής:</text:span></text:p>
      <text:p text:style-name="P2226"><text:span text:style-name="T2226_1">i.<text:s/>Δήμοι<text:s/>ή<text:s/>Κοινότητες<text:s/>με<text:s/>πληθυσμό<text:s/>από<text:s/>έναν<text:s/>(1)<text:s/>έως<text:s/>δέκα<text:s/>χιλιάδες<text:s/>(10.000)<text:s/>κατοίκους<text:s/>εκλέγουν<text:s/>έναν<text:s/>(1)<text:s/>αντιπρόσωπο,</text:span></text:p>
      <text:p text:style-name="P2227"><text:span text:style-name="T2227_1">ii.<text:s/>από<text:s/>δέκα<text:s/>χιλιάδες<text:s/>έναν<text:s/>(10.001)<text:s/>έως<text:s/>τριάντα<text:s/>χιλιάδες<text:s/>(30.000)<text:s/>εκλέγουν<text:s/>δύο<text:s/>(2)<text:s/>αντιπροσώπους,</text:span></text:p>
      <text:p text:style-name="P2228"><text:span text:style-name="T2228_1">iii.<text:s/>από<text:s/>τριάντα<text:s/>χιλιάδες<text:s/>έναν<text:s/>(30.001)<text:s/>έως<text:s/>εκατό<text:s/>χιλιάδες<text:s/>(100.000),<text:s/>τρεις<text:s/>(3)<text:s/>αντιπροσώπους,</text:span></text:p>
      <text:p text:style-name="P2229"><text:span text:style-name="T2229_1">iv.<text:s/>από<text:s/>εκατό<text:s/>χιλιάδες<text:s/>έναν<text:s/>(100.001)<text:s/>έως<text:s/>τριακόσιες<text:s/>χιλιάδες<text:s/>(300.000),<text:s/>τέσσερις<text:s/>(4)<text:s/>αντιπροσώπους<text:s/>και</text:span></text:p>
      <text:p text:style-name="P2230"><text:span text:style-name="T2230_1">v.<text:s/>από<text:s/>τριακόσιες<text:s/>χιλιάδες<text:s/>έναν<text:s/>(300.001)<text:s/>και<text:s/>άνω,<text:s/>πέντε<text:s/>(5)<text:s/>αντιπροσώπους.</text:span></text:p>
      <text:p text:style-name="P2231"><text:span text:style-name="T2231_1">4.</text:span><text:span text:style-name="T2231_2"><text:s/>Αν,<text:s/>με<text:s/>τον<text:s/>υπολογισμό<text:s/>που<text:s/>προβλέπει<text:s/>η<text:s/>προηγούμενη<text:s/>παράγραφος,<text:s/>ο<text:s/>αριθμός<text:s/>των<text:s/>μελών<text:s/>του<text:s/>διοικητικού<text:s/>συμβουλίου<text:s/>υπερβαίνει<text:s/>τα<text:s/>εβδομήντα<text:s/>πέντε<text:s/>(75),<text:s/>κάθε<text:s/>δημοτικό<text:s/>ή<text:s/>κοινοτικό<text:s/>συμβούλιο<text:s/>εκλέγει<text:s/>αντιπροσώπους<text:s/>για<text:s/>το<text:s/>διοικητικό<text:s/>συμβούλιο<text:s/>του<text:s/>Συνδέσμου<text:s/>ως<text:s/>εξής:</text:span></text:p>
      <text:p text:style-name="P2232"><text:span text:style-name="T2232_1">i.<text:s/>Δήμοι<text:s/>ή<text:s/>Κοινότητες<text:s/>έως<text:s/>τριάντα<text:s/>χιλάδες<text:s/>(30.000)<text:s/>κατοίκους<text:s/>εκλέγουν<text:s/>έναν<text:s/>(1)<text:s/>αντιπρόσωπο,</text:span></text:p>
      <text:p text:style-name="P2233"><text:span text:style-name="T2233_1">ii.<text:s/>από<text:s/>τριάντα<text:s/>χιλιάδες<text:s/>έναν<text:s/>(30.001)<text:s/>κατοίκους<text:s/>και<text:s/>μέχρι<text:s/>ογδόντα<text:s/>χιλιάδες<text:s/>(80.000)<text:s/>εκλέγουν<text:s/>δύο<text:s/>(2)<text:s/>αντιπροσώπους,</text:span></text:p>
      <text:p text:style-name="P2234"><text:span text:style-name="T2234_1">iii.<text:s/>από<text:s/>ογδόντα<text:s/>χιλιάδες<text:s/>έναν<text:s/>(80.001)<text:s/>κατοίκους<text:s/>και<text:s/>μέχρι<text:s/>εκατόν<text:s/>πενήντα<text:s/>χιλιάδες<text:s/>(150.000)<text:s/>εκλέγουν<text:s/>τρεις<text:s/>(3)<text:s/>αντιπροσώπους,</text:span></text:p>
      <text:p text:style-name="P2235"><text:span text:style-name="T2235_1">iv.<text:s/>από<text:s/>εκατόν<text:s/>πενήντα<text:s/>χιλιάδες<text:s/>έναν<text:s/>(150.001)<text:s/>κατοίκους<text:s/>και<text:s/>μέχρι<text:s/>τριακόσιες<text:s/>χιλιάδες<text:s/>(300.000)<text:s/>εκλέγουν<text:s/>τέσσερις<text:s/>(4)<text:s/>αντιπροσώπους,</text:span></text:p>
      <text:p text:style-name="P2236"><text:span text:style-name="T2236_1">v.<text:s/>από<text:s/>τριακόσιες<text:s/>χιλιάδες<text:s/>έναν<text:s/>(300.001)<text:s/>κατοίκους<text:s/>και<text:s/>μέχρι<text:s/>πεντακόσιες<text:s/>χιλιάδες<text:s/>(500.000)<text:s/>εκλέγουν<text:s/>πέντε<text:s/>(5)<text:s/>αντιπροσώπους<text:s/>και</text:span></text:p>
      <text:p text:style-name="P2237"><text:span text:style-name="T2237_1">vi.<text:s/>από<text:s/>πεντακόσιες<text:s/>χιλιάδες<text:s/>έναν<text:s/>(500.001)<text:s/>και<text:s/>άνω<text:s/>εκλέγουν<text:s/>έξι<text:s/>(6)<text:s/>αντιπροσώπους.</text:span></text:p>
      <text:p text:style-name="P2238"><text:span text:style-name="T2238_1">5.</text:span><text:span text:style-name="T2238_2"><text:s/>Σε<text:s/>συνδέσμους<text:s/>δύο<text:s/>(2)<text:s/>έως<text:s/>και<text:s/>τεσσάρων<text:s/>(4)<text:s/>Δήμων<text:s/>ή<text:s/>Κοινοτήτων,<text:s/>αν<text:s/>ο<text:s/>αριθμός<text:s/>των<text:s/>αντιπροσώπων,<text:s/>σύμφωνα<text:s/>με<text:s/>τον<text:s/>υπολογισμό<text:s/>που<text:s/>προβλέπει<text:s/>η<text:s/>παράγραφος<text:s/>2,<text:s/>είναι<text:s/>μεγαλύτερος<text:s/>από<text:s/>είκοσι<text:s/>πέντε<text:s/>(25)<text:s/>ή<text:s/>μικρότερος<text:s/>από<text:s/>πέντε<text:s/>(5),<text:s/>το<text:s/>διοικητικό<text:s/>συμβούλιο<text:s/>συγκροτείται<text:s/>σύμφωνα<text:s/>με<text:s/>τις<text:s/>διατάξεις<text:s/>της<text:s/>παραγράφου<text:s/>3.</text:span></text:p>
      <text:p text:style-name="P2239"><text:span text:style-name="T2239_1">Αν<text:s/>τυχόν,<text:s/>και<text:s/>κατά<text:s/>τον<text:s/>υπολογισμό<text:s/>που<text:s/>προβλέπουν<text:s/>οι<text:s/>διατάξεις<text:s/>της<text:s/>παραγράφου<text:s/>3,<text:s/>ο<text:s/>αριθμός<text:s/>των<text:s/>αντιπροσώπων<text:s/>είναι<text:s/>μικρότερος<text:s/>από<text:s/>πέντε<text:s/>(5),<text:s/>το<text:s/>διοικητικό<text:s/>συμβούλιο<text:s/>του<text:s/>Συνδέσμου<text:s/>συγκροτείται<text:s/>πάλι<text:s/>από<text:s/>πέντε<text:s/>(5)<text:s/>αντιπροσώπους.<text:s/>Για<text:s/>να<text:s/>συμπληρωθούν<text:s/>οι<text:s/>κενές<text:s/>θέσεις<text:s/>ορίζεται<text:s/>από<text:s/>ένας<text:s/>αντιπρόσωπος<text:s/>των<text:s/>Δήμων<text:s/>που<text:s/>έχουν<text:s/>το<text:s/>μεγαλύτερο<text:s/>πληθυσμό<text:s/>κατά<text:s/>σειρά.<text:s/>Σε<text:s/>Συνδέσμους<text:s/>δύο<text:s/>Δήμων<text:s/>ή<text:s/>Κοινοτήτων,<text:s/>αν<text:s/>δεν<text:s/>συμπληρώνεται<text:s/>ο<text:s/>αριθμός<text:s/>πέντε<text:s/>(5)<text:s/>αντιπροσώπων<text:s/>ούτε<text:s/>με<text:s/>τον<text:s/>υπολογισμό<text:s/>αυτόν,<text:s/>το<text:s/>συμβούλιο<text:s/>του<text:s/>Συνδέσμου<text:s/>συγκροτείται<text:s/>από<text:s/>δύο<text:s/>(2)<text:s/>αντιπροσώπους<text:s/>του<text:s/>Δήμου<text:s/>ή<text:s/>της<text:s/>Κοινότητας<text:s/>που<text:s/>έχει<text:s/>το<text:s/>μικρότερο<text:s/>πληθυσμό<text:s/>και<text:s/>από<text:s/>τρεις<text:s/>(3)<text:s/>αντιπροσώπους<text:s/>του<text:s/>Δήμου<text:s/>ή<text:s/>της<text:s/>Κοινότητας<text:s/>που<text:s/>έχει<text:s/>το<text:s/>μεγαλύτερο<text:s/>πληθυσμό.</text:span></text:p>
      <text:p text:style-name="P2240"><text:span text:style-name="T2240_1">6.</text:span><text:span text:style-name="T2240_2"><text:s/>Για<text:s/>όλη<text:s/>τη<text:s/>διάρκεια<text:s/>της<text:s/>δημοτικής<text:s/>ή<text:s/>κοινοτικής<text:s/>περιόδου,<text:s/>τα<text:s/>δημοτικά<text:s/>ή<text:s/>κοινοτικά<text:s/>συμβούλια<text:s/>εκλέγουν<text:s/>ως<text:s/>αντιπροσώπους<text:s/>τους<text:s/>στο<text:s/>διοικητικό<text:s/>συμβούλιο<text:s/>του<text:s/>Συνδέσμου<text:s/>μέλη<text:s/>τους<text:s/>ή<text:s/>τον<text:s/>δήμαρχο.<text:s/>Στην<text:s/>περίπτωση<text:s/>που<text:s/>ένα<text:s/>δημοτικό<text:s/>ή<text:s/>κοινοτικό<text:s/>συμβούλιο<text:s/>εκλέγει<text:s/>περισσότερους<text:s/>από<text:s/>δύο<text:s/>(2)<text:s/>εκπροσώπους,<text:s/>ένας<text:s/>(1)<text:s/>από<text:s/>αυτούς<text:s/>εκλέγεται<text:s/>από<text:s/>τη<text:s/>μειοψηφία<text:s/>του<text:s/>δημοτικού<text:s/>ή<text:s/>κοινοτικού<text:s/>συμβουλίου.<text:s/>Η<text:s/>εκλογή<text:s/>γίνεται<text:s/>μέσα<text:s/>σε<text:s/>έναν<text:s/>(1)<text:s/>μήνα<text:s/>από<text:s/>την<text:s/>εγκατάσταση<text:s/>των<text:s/>δημοτικών<text:s/>ή<text:s/>κοινοτικών<text:s/>αρχών.</text:span></text:p>
      <text:p text:style-name="P2241"><text:span text:style-name="T2241_1">Στην<text:s/>περίπτωση<text:s/>της<text:s/>παρ.<text:s/>4<text:s/>του<text:s/>άρθρου<text:s/>23<text:s/>η<text:s/>εκλογή<text:s/>γίνεται<text:s/>μέσα<text:s/>σε<text:s/>δέκα<text:s/>(10)<text:s/>μέρες<text:s/>από<text:s/>την<text:s/>εγκατάσταση<text:s/>των<text:s/>δημοτικών<text:s/>ή<text:s/>κοινοτικών<text:s/>αρχών.<text:s/>Η<text:s/>θητεία<text:s/>των<text:s/>αντιπροσώπων<text:s/>λήγει<text:s/>πάντοτε<text:s/>με<text:s/>την<text:s/>εγκατάσταση<text:s/>του<text:s/>νέου<text:s/>διοικητικού<text:s/>συμβουλίου.<text:s/>Κατά<text:s/>τα<text:s/>λοιπά<text:s/>εφαρμόζονται<text:s/>ανάλογα<text:s/>οι<text:s/>διατάξεις<text:s/>της<text:s/>παραγράφου<text:s/>1,<text:s/>πλην<text:s/>του<text:s/>πρώτου<text:s/>εδαφίου<text:s/>και<text:s/>της<text:s/>παραγράφου<text:s/>3<text:s/>του<text:s/>άρθρου.</text:span></text:p>
      <text:p text:style-name="P2242"><text:span text:style-name="T2242_1">Σε<text:s/>Συνδέσμους<text:s/>που<text:s/>συνιστώνται<text:s/>μετά<text:s/>την<text:s/>εγκατάσταση<text:s/>των<text:s/>δημοτικών<text:s/>και<text:s/>κοινοτικών<text:s/>αρχών,<text:s/>οι<text:s/>αντιπρόσωποι<text:s/>εκλέγονται<text:s/>μέσα<text:s/>σε<text:s/>προθεσμία<text:s/>δύο<text:s/>(2)<text:s/>μηνών<text:s/>από<text:s/>τη<text:s/>σύσταση<text:s/>του<text:s/>Συνδέσμου.<text:s/>Αν<text:s/>ο<text:s/>Δήμος<text:s/>ή<text:s/>η<text:s/>Κοινότητα<text:s/>δεν<text:s/>ορίσουν<text:s/>αντιπροσώπους<text:s/>στο<text:s/>διοικητικό<text:s/>συμβούλιο<text:s/>του<text:s/>Συνδέσμου,<text:s/>ώσπου<text:s/>να<text:s/>γίνει<text:s/>η<text:s/>εκλογή,<text:s/>η<text:s/>οποία<text:s/>δεν<text:s/>μπορεί<text:s/>να<text:s/>γίνει<text:s/>σε<text:s/>χρονικό<text:s/>διάστημα<text:s/>πέραν<text:s/>των<text:s/>τριών<text:s/>(3)<text:s/>μηνών<text:s/>από<text:s/>τη<text:s/>σύσταση<text:s/>του<text:s/>Συνδέσμου,<text:s/>μετέχει<text:s/>στο<text:s/>διοικητικό<text:s/>συμβούλιο<text:s/>του<text:s/>συνδέσμου<text:s/>ο<text:s/>δήμαρχος<text:s/>ή<text:s/>ο<text:s/>πρόεδρος<text:s/>της<text:s/>Κοινότητας<text:s/>και,<text:s/>αν<text:s/>οι<text:s/>αντιπρόσωποι<text:s/>του<text:s/>ίδιου<text:s/>Δήμου<text:s/>ή<text:s/>της<text:s/>ίδιας<text:s/>Κοινότητας<text:s/>είναι<text:s/>περισσότεροι,<text:s/>μετέχουν<text:s/>σύμβουλοι<text:s/>του<text:s/>επιτυχόντος<text:s/>Συνδυασμού,<text:s/>κατά<text:s/>τη<text:s/>σειρά<text:s/>της<text:s/>εκλογής<text:s/>τους.</text:span></text:p>
      <text:p text:style-name="P2243"><text:span text:style-name="T2243_1">7.</text:span><text:span text:style-name="T2243_2"><text:s/>Το<text:s/>διοικητικό<text:s/>συμβούλιο<text:s/>συγκαλείται<text:s/>στην<text:s/>έδρα<text:s/>του<text:s/>Συνδέσμου,<text:s/>μέσα<text:s/>σε<text:s/>δέκα<text:s/>(10)<text:s/>ημέρες<text:s/>από<text:s/>την<text:s/>εκλογή<text:s/>των<text:s/>αντιπροσώπων,<text:s/>ύστερα<text:s/>από<text:s/>πρόσκληση<text:s/>του<text:s/>αντιπροσώπου<text:s/>του<text:s/>Δήμου<text:s/>ή<text:s/>της<text:s/>Κοινότητας<text:s/>της<text:s/>έδρας<text:s/>του<text:s/>Συνδέσμου.<text:s/>Αν<text:s/>υπάρχουν<text:s/>περισσότεροι<text:s/>αντιπρόσωποι<text:s/>του<text:s/>Δήμου<text:s/>ή<text:s/>της<text:s/>Κοινότητας<text:s/>της<text:s/>έδρας<text:s/>του<text:s/>Συνδέσμου,<text:s/>το<text:s/>διοικητικό<text:s/>συμβούλιο<text:s/>συγκαλείται<text:s/>με<text:s/>πρόσκληση<text:s/>του<text:s/>δημάρχου,<text:s/>εφόσον<text:s/>αυτός<text:s/>είναι<text:s/>αντιπρόσωπος,<text:s/>ή<text:s/>του<text:s/>δημοτικού<text:s/>ή<text:s/>κοινοτικού<text:s/>συμβούλου,<text:s/>που<text:s/>είναι<text:s/>αντιπρόσωπος<text:s/>και<text:s/>έλαβε<text:s/>τις<text:s/>περισσότερες<text:s/>ψήφους<text:s/>και<text:s/>σε<text:s/>περίπτωση<text:s/>ισοψηφίας<text:s/>εκείνου<text:s/>που<text:s/>είναι<text:s/>γραμμένος<text:s/>πρώτος,<text:s/>κατά<text:s/>σειρά,<text:s/>στην<text:s/>απόφαση<text:s/>του<text:s/>δικαστηρίου<text:s/>για<text:s/>την<text:s/>ανακήρυξη<text:s/>των<text:s/>επιτυχόντων.<text:s/>Στην<text:s/>ίδια<text:s/>συνεδρίαση<text:s/>το<text:s/>συμβούλιο<text:s/>εκλέγει<text:s/>από<text:s/>τα<text:s/>μέλη<text:s/>του<text:s/>τον<text:s/>πρόεδρο<text:s/>και<text:s/>τον<text:s/>αντιπρόεδρό<text:s/>του<text:s/>και<text:s/>τα<text:s/>μέλη<text:s/>της<text:s/>εκτελεστικής<text:s/>επιτροπής<text:s/>για<text:s/>διετή<text:s/>θητεία.</text:span></text:p>
      <text:p text:style-name="P2244"><text:span text:style-name="T2244_1">Αν<text:s/>κανένας<text:s/>από<text:s/>τους<text:s/>αντιπροσώπους<text:s/>της<text:s/>έδρας<text:s/>του<text:s/>Συνδέσμου<text:s/>δεν<text:s/>συγκαλέσει<text:s/>το<text:s/>διοικητικό<text:s/>συμβούλιο<text:s/>μέσα<text:s/>στην<text:s/>παραπάνω<text:s/>προθεσμία,<text:s/>η<text:s/>πρόσκληση<text:s/>γίνεται<text:s/>από<text:s/>τον<text:s/>αντιπρόσωπο<text:s/>του<text:s/>Δήμου<text:s/>ή<text:s/>Κοινότητας<text:s/>μέλους<text:s/>του<text:s/>Συνδέσμου<text:s/>που<text:s/>έχει<text:s/>το<text:s/>μεγαλύτερο<text:s/>πληθυσμό<text:s/>μετά<text:s/>από<text:s/>αυτόν<text:s/>της<text:s/>έδρας.</text:span></text:p>
      <text:p text:style-name="P2245"><text:span text:style-name="T2245_1">Οι<text:s/>διατάξεις<text:s/>του<text:s/>πρώτου<text:s/>εδαφίου<text:s/>αυτής<text:s/>της<text:s/>παραγράφου,<text:s/>σχετικά<text:s/>με<text:s/>τον<text:s/>αντιπρόσωπο<text:s/>που<text:s/>θα<text:s/>υπογράψει<text:s/>την<text:s/>πρόσκληση,<text:s/>εφαρμόζονται<text:s/>ανάλογα<text:s/>και<text:s/>στην<text:s/>παραπάνω<text:s/>περίπτωση.</text:span></text:p>
      <text:p text:style-name="P2246"><text:span text:style-name="T2246_1">Στη<text:s/>συνεδρίαση<text:s/>προεδρεύει<text:s/>αυτός<text:s/>που<text:s/>συγκάλεσε<text:s/>το<text:s/>διοικητικό<text:s/>συμβούλιο<text:s/>και,<text:s/>αν<text:s/>δεν<text:s/>παρίσταται,<text:s/>άλλος<text:s/>αντιπρόσωπος<text:s/>του<text:s/>ίδιου<text:s/>Δήμου<text:s/>και<text:s/>Κοινότητας<text:s/>κατά<text:s/>τη<text:s/>σειρά<text:s/>που<text:s/>είναι<text:s/>γραμμένοι<text:s/>στην<text:s/>απόφαση<text:s/>του<text:s/>δικαστηρίου,<text:s/>ή<text:s/>ο<text:s/>αντιπρόσωπος<text:s/>του<text:s/>μεγαλύτερου<text:s/>σε<text:s/>πληθυσμό,<text:s/>μετά<text:s/>τον<text:s/>Ο.Τ.Α.<text:s/>της<text:s/>έδρας<text:s/>του<text:s/>Συνδέσμου,<text:s/>Δήμου<text:s/>ή<text:s/>Κοινότητας,<text:s/>από<text:s/>αυτούς<text:s/>που<text:s/>οι<text:s/>αντιπρόσωποί<text:s/>τους<text:s/>παρίστανται<text:s/>στη<text:s/>συνεδρίαση,<text:s/>σύμφωνα<text:s/>με<text:s/>τη<text:s/>σειρά<text:s/>που<text:s/>είναι<text:s/>γραμμένοι<text:s/>στην<text:s/>απόφαση<text:s/>του<text:s/>δικαστηρίου.</text:span></text:p>
      <text:p text:style-name="P2247"><text:span text:style-name="T2247_1">Οι<text:s/>διατάξεις<text:s/>του<text:s/>άρθρου<text:s/>104<text:s/>εφαρμόζονται<text:s/>ανάλογα.</text:span></text:p>
      <text:p text:style-name="P2248"><text:span text:style-name="T2248_1">Για<text:s/>τη<text:s/>διεξαγωγή<text:s/>της<text:s/>εκλογής,<text:s/>που<text:s/>προβλέπει<text:s/>η<text:s/>παράγραφος<text:s/>αυτή,<text:s/>το<text:s/>διοικητικό<text:s/>συμβούλιο<text:s/>του<text:s/>Συνδέσμου<text:s/>έχει<text:s/>νόμιμη<text:s/>συγκρότηση,<text:s/>εφόσον<text:s/>έχει<text:s/>ορισθεί<text:s/>αριθμός<text:s/>αντιπροσώπων<text:s/>ίσος<text:s/>με<text:s/>τα<text:s/>τρία<text:s/>πέμπτα<text:s/>(3/5)<text:s/>του<text:s/>συνολικού<text:s/>αριθμού<text:s/>των<text:s/>μελών<text:s/>του<text:s/>και<text:s/>έχουν<text:s/>παρέλθει<text:s/>οι<text:s/>προθεσμίες<text:s/>της<text:s/>παραγράφου<text:s/>6<text:s/>του<text:s/>παρόντος.<text:s/>Η<text:s/>απαρτία<text:s/>υπολογίζεται<text:s/>με<text:s/>βάση<text:s/>το<text:s/>συνολικό<text:s/>αριθμό<text:s/>των<text:s/>μελών.</text:span></text:p>
      <text:p text:style-name="P2249"><text:span text:style-name="T2249_1">8.</text:span><text:span text:style-name="T2249_2"><text:s/>Η<text:s/>εκτελεστική<text:s/>επιτροπή<text:s/>αποτελείται<text:s/>από<text:s/>τον<text:s/>πρόεδρο<text:s/>του<text:s/>συμβουλίου<text:s/>του<text:s/>Συνδέσμου,<text:s/>ως<text:s/>πρόεδρο,<text:s/>και<text:s/>δύο<text:s/>(2)<text:s/>μέλη,<text:s/>σε<text:s/>συμβούλια<text:s/>έως<text:s/>και<text:s/>είκοσι<text:s/>πέντε<text:s/>(25)<text:s/>μελών.<text:s/>Σε<text:s/>συμβούλια<text:s/>από<text:s/>είκοσι<text:s/>έξι<text:s/>(26)<text:s/>έως<text:s/>εβδομήντα<text:s/>πέντε<text:s/>(75)<text:s/>μέλη,<text:s/>η<text:s/>εκτελεστική<text:s/>επιτροπή<text:s/>αποτελείται<text:s/>από<text:s/>τον<text:s/>πρόεδρο<text:s/>και<text:s/>τέσσερα<text:s/>(4)<text:s/>μέλη<text:s/>και,<text:s/>σε<text:s/>πολυμε-<text:s/>λέστερα<text:s/>συμβούλια,<text:s/>από<text:s/>τον<text:s/>πρόεδρο<text:s/>και<text:s/>έξι<text:s/>(6)<text:s/>μέλη.<text:s/>Από<text:s/>τα<text:s/>μέλη<text:s/>αυτά<text:s/>το<text:s/>ένα<text:s/>(1)<text:s/>εκλέγεται<text:s/>αντιπρόεδρος.<text:s/>Στις<text:s/>τριμελείς<text:s/>εκτελεστικές<text:s/>επιτροπές,<text:s/>εκλέγεται<text:s/>και<text:s/>ένα<text:s/>(1)<text:s/>αναπληρωματικό<text:s/>μέλος,<text:s/>στις<text:s/>πενταμελείς<text:s/>δύο<text:s/>(2)<text:s/>και<text:s/>στις<text:s/>επταμελείς<text:s/>τρία<text:s/>(3).<text:s/>Η<text:s/>εκλογή<text:s/>των<text:s/>μελών<text:s/>της<text:s/>εκτελεστικής<text:s/>επιτροπής<text:s/>γίνεται<text:s/>κάθε<text:s/>δύο<text:s/>(2)<text:s/>χρόνια,<text:s/>σύμφωνα<text:s/>με<text:s/>τις<text:s/>διατάξεις<text:s/>του<text:s/>πρώτου<text:s/>εδαφίου<text:s/>της<text:s/>παραγράφου<text:s/>7,<text:s/>και<text:s/>η<text:s/>θητεία<text:s/>τους<text:s/>λήγει<text:s/>με<text:s/>την<text:s/>εγκατάσταση<text:s/>των<text:s/>νέων<text:s/>μελών<text:s/>της.<text:s/>Τα<text:s/>μέλη<text:s/>του<text:s/>διοικητικού<text:s/>Συμβουλίου<text:s/>και<text:s/>της<text:s/>εκτελεστικής<text:s/>επιτροπής<text:s/>μπορούν<text:s/>να<text:s/>αντικατασταθούν<text:s/>κατά<text:s/>τη<text:s/>διάρκεια<text:s/>της<text:s/>θητείας<text:s/>τους<text:s/>για<text:s/>σοβαρό<text:s/>λόγο<text:s/>σχετικά<text:s/>με<text:s/>τη<text:s/>λειτουργία<text:s/>του<text:s/>συνδέσμου<text:s/>με<text:s/>απόφαση<text:s/>του<text:s/>οικείου<text:s/>συμβουλίου,<text:s/>που<text:s/>λαμβάνεται<text:s/>με<text:s/>την<text:s/>πλειοψηφία<text:s/>των<text:s/>δύο<text:s/>τρίτων<text:s/>(2/3)<text:s/>των<text:s/>μελών<text:s/>του.</text:span></text:p>
      <text:p text:style-name="P2250"><text:span text:style-name="T2250_1">9.</text:span><text:span text:style-name="T2250_2"><text:s/>Το<text:s/>διοικητικό<text:s/>συμβούλιο<text:s/>του<text:s/>Συνδέσμου<text:s/>εφόσον<text:s/>έχει<text:s/>περισσότερα<text:s/>από<text:s/>είκοσι<text:s/>πέντε<text:s/>(25)<text:s/>μέλη<text:s/>έχει<text:s/>απαρτία,<text:s/>όταν<text:s/>παρίσταται<text:s/>το<text:s/>ένα<text:s/>τρίτο<text:s/>(1/3)<text:s/>του<text:s/>συνολικού<text:s/>αριθμού<text:s/>των<text:s/>μελών<text:s/>του.</text:span></text:p>
      <text:p text:style-name="P2251"><text:span text:style-name="T2251_1">10.</text:span><text:span text:style-name="T2251_2"><text:s/>Η<text:s/>παραίτηση<text:s/>από<text:s/>τα<text:s/>αξιώματα<text:s/>του<text:s/>προέδρου<text:s/>και<text:s/>του<text:s/>αντιπροέδρου<text:s/>του<text:s/>διοικητικού<text:s/>συμβουλίου<text:s/>του<text:s/>Συνδέσμου,<text:s/>καθώς<text:s/>και<text:s/>του<text:s/>μέλους<text:s/>της<text:s/>εκτελεστικής<text:s/>επιτροπής<text:s/>του<text:s/>Συνδέσμου<text:s/>υποβάλλεται<text:s/>στο<text:s/>διοικητικό<text:s/>συμβούλιο<text:s/>του<text:s/>Συνδέσμου<text:s/>και<text:s/>γίνεται<text:s/>οριστική<text:s/>αφότου<text:s/>το<text:s/>διοικητικό<text:s/>συμβούλιο<text:s/>την<text:s/>αποδεχθεί.<text:s/>Για<text:s/>το<text:s/>σκοπό<text:s/>αυτόν<text:s/>το<text:s/>διοικητικό<text:s/>συμβούλιο<text:s/>προσκαλείται<text:s/>σε<text:s/>συνεδρίαση<text:s/>κατά<text:s/>την<text:s/>οποία,<text:s/>μετά<text:s/>την<text:s/>αποδοχή<text:s/>των<text:s/>παραιτήσεων,<text:s/>προβαίνει<text:s/>στην<text:s/>εκλογή<text:s/>νέων,<text:s/>σύμφωνα<text:s/>με<text:s/>όσα<text:s/>ορίζονται<text:s/>στην<text:s/>παράγραφο<text:s/>7.</text:span></text:p>
      <text:p text:style-name="P2252"><text:span text:style-name="T2252_1">Σε<text:s/>κάθε<text:s/>περίπτωση<text:s/>η<text:s/>παραίτηση<text:s/>θεωρείται<text:s/>ότι<text:s/>έγινε<text:s/>αποδεκτή<text:s/>μετά<text:s/>την<text:s/>παρέλευση<text:s/>ενός<text:s/>μήνα<text:s/>από<text:s/>την<text:s/>ημερομηνία<text:s/>κατάθεσης<text:s/>της<text:s/>σχετικής<text:s/>αίτησης<text:s/>στο<text:s/>γενικό<text:s/>πρωτόκολλο<text:s/>της<text:s/>υπηρεσίας.</text:span></text:p>
      <text:p text:style-name="P2253"><text:span text:style-name="T2253_1">11.</text:span><text:span text:style-name="T2253_2"><text:s/>Η<text:s/>συμμετοχή<text:s/>νέου<text:s/>Δήμου<text:s/>ή<text:s/>Κοινότητας<text:s/>σε<text:s/>υφιστάμενο<text:s/>Σύνδεσμο<text:s/>είναι<text:s/>δυνατή<text:s/>διαρκούσης<text:s/>της<text:s/>δημοτικής<text:s/>και<text:s/>κοινοτικής<text:s/>περιόδου.<text:s/>Η<text:s/>εκπροσώπησή<text:s/>του<text:s/>στα<text:s/>όργανα<text:s/>διοίκησης<text:s/>του<text:s/>Συνδέσμου<text:s/>γίνεται<text:s/>από<text:s/>την<text:s/>έναρξη<text:s/>της<text:s/>νέας<text:s/>δημοτικής<text:s/>και<text:s/>κοινοτικής<text:s/>περιόδου.</text:span></text:p>
      <text:h text:style-name="P2254" text:outline-level="6"><text:span text:style-name="T2254_1">Άρθρο<text:s/>247<text:s/></text:span></text:h>
      <text:h text:style-name="P2255" text:outline-level="6"><text:span text:style-name="T2255_1">Αρμοδιότητες<text:s/>και<text:s/>λειτουργίεςτων<text:s/>οργάνων<text:s/>του<text:s/>Συνδέσμου</text:span></text:h>
      <text:p text:style-name="P2256"><text:span text:style-name="T2256_1">1.</text:span><text:span text:style-name="T2256_2"><text:s/>Το<text:s/>διοικητικό<text:s/>συμβούλιο<text:s/>του<text:s/>Συνδέσμου<text:s/>έχει<text:s/>τις<text:s/>αρμοδιότητες<text:s/>του<text:s/>δημοτικού<text:s/>συμβουλίου<text:s/>και<text:s/>ο<text:s/>πρόεδρός<text:s/>του<text:s/>τις<text:s/>αρμοδιότητες<text:s/>του<text:s/>δημάρχου<text:s/>και<text:s/>του<text:s/>προέδρου<text:s/>του<text:s/>δημοτικού<text:s/>συμβουλίου.<text:s/>Οι<text:s/>σχετικές<text:s/>διατάξεις<text:s/>που<text:s/>αφορούν<text:s/>τους<text:s/>Δήμους<text:s/>εφαρμόζονται<text:s/>αναλόγως<text:s/>ως<text:s/>προς<text:s/>τη<text:s/>διοίκηση<text:s/>του<text:s/>Συνδέσμου.</text:span></text:p>
      <text:p text:style-name="P2257"><text:span text:style-name="T2257_1">Η<text:s/>εκτελεστική<text:s/>επιτροπή<text:s/>έχει<text:s/>τις<text:s/>αρμοδιότητες<text:s/>της<text:s/>δημαρχιακής<text:s/>επιτροπής<text:s/>και<text:s/>όσες<text:s/>αρμοδιότητες<text:s/>της<text:s/>αναθέτει<text:s/>το<text:s/>ίδιο<text:s/>το<text:s/>συμβούλιο.</text:span></text:p>
      <text:p text:style-name="P2258"><text:span text:style-name="T2258_1">Δεν<text:s/>μεταβιβάζονται<text:s/>στην<text:s/>εκτελεστική<text:s/>επιτροπή<text:s/>οι<text:s/>αρμοδιότητες,<text:s/>που<text:s/>προβλέπονται<text:s/>για<text:s/>τη<text:s/>διάλυση<text:s/>του<text:s/>Συνδέσμου.</text:span></text:p>
      <text:p text:style-name="P2259"><text:span text:style-name="T2259_1">2.</text:span><text:span text:style-name="T2259_2"><text:s/>Επιτρέπεται<text:s/>η<text:s/>αναγκαστική<text:s/>απαλλοτρίωση<text:s/>αστικών<text:s/>ή<text:s/>αγροτικών<text:s/>ακινήτων<text:s/>ή<text:s/>η<text:s/>σύσταση<text:s/>δουλείας<text:s/>σε<text:s/>βάρος<text:s/>τους,<text:s/>υπέρ<text:s/>Συνδέσμων<text:s/>Δήμων<text:s/>και<text:s/>Κοινοτήτων<text:s/>για<text:s/>δημόσια<text:s/>ωφέλεια.<text:s/>Οι<text:s/>διατάξεις<text:s/>που<text:s/>αφορούν<text:s/>την<text:s/>απαλλοτρίωση<text:s/>υπέρ<text:s/>Δήμων<text:s/>και<text:s/>Κοινοτήτων<text:s/>εφαρμόζονται<text:s/>ανάλογα.</text:span></text:p>
      <text:p text:style-name="P2260"><text:span text:style-name="T2260_1">3.</text:span><text:span text:style-name="T2260_2"><text:s/>Οι<text:s/>διατάξεις<text:s/>που<text:s/>ρυθμίζουν<text:s/>τη<text:s/>λειτουργία<text:s/>του<text:s/>δημοτικού<text:s/>συμβουλίου<text:s/>και<text:s/>της<text:s/>δημαρχιακής<text:s/>επιτροπής,<text:s/>τον<text:s/>έλεγχο<text:s/>και<text:s/>την<text:s/>εκτελεστότητα<text:s/>των<text:s/>αποφάσεων<text:s/>εφαρμόζονται<text:s/>ανάλογα<text:s/>και<text:s/>για<text:s/>τα<text:s/>συλλογικά<text:s/>όργανα<text:s/>των<text:s/>Συνδέσμων.</text:span></text:p>
      <text:p text:style-name="P2261"><text:span text:style-name="T2261_1">4.</text:span><text:span text:style-name="T2261_2"><text:s/>Οι<text:s/>διατάξεις<text:s/>που<text:s/>αναφέρονται<text:s/>στην<text:s/>αστική<text:s/>και<text:s/>πειθαρχική<text:s/>ευθύνη<text:s/>των<text:s/>αιρετών<text:s/>οργάνων,<text:s/>στις<text:s/>υποχρεώσεις<text:s/>των<text:s/>δημοτικών<text:s/>συμβούλων<text:s/>και<text:s/>στο<text:s/>κώλυμα<text:s/>συμμετοχής<text:s/>στη<text:s/>συνεδρίαση<text:s/>εφαρμόζονται<text:s/>ανάλογα<text:s/>και<text:s/>για<text:s/>τα<text:s/>μέλη<text:s/>του<text:s/>Διοικητικού<text:s/>Συμβουλίου<text:s/>και<text:s/>της<text:s/>εκτελεστικής<text:s/>επιτροπής<text:s/>του<text:s/>Συνδέσμου.</text:span></text:p>
      <text:p text:style-name="P2262"><text:span text:style-name="T2262_1">5.</text:span><text:span text:style-name="T2262_2"><text:s/>Στην<text:s/>περίπτωση<text:s/>που<text:s/>Σύνδεσμος<text:s/>δεν<text:s/>διαθέτει<text:s/>ταμειακή<text:s/>υπηρεσία,<text:s/>δύναται<text:s/>να<text:s/>εξυπηρετείται<text:s/>από<text:s/>την<text:s/>αντίστοιχη<text:s/>υπηρεσία<text:s/>του<text:s/>Ο.Τ.Α.<text:s/>της<text:s/>έδρας<text:s/>του<text:s/>και<text:s/>εάν<text:s/>δεν<text:s/>υπάρχει,<text:s/>την<text:s/>ταμειακή<text:s/>υπηρεσία<text:s/>άλλου<text:s/>Ο.Τ.Α.<text:s/>μέλους<text:s/>του.</text:span></text:p>
      <text:p text:style-name="P2263"><text:span text:style-name="T2263_1">Σε<text:s/>αυτή<text:s/>την<text:s/>περίπτωση<text:s/>στον<text:s/>Ο.Τ.Α.<text:s/>καταβάλλεται<text:s/>οικονομική<text:s/>αποζημίωση<text:s/>από<text:s/>το<text:s/>Σύνδεσμο,<text:s/>το<text:s/>ύψος<text:s/>της<text:s/>οποίας,<text:s/>καθώς<text:s/>και<text:s/>κάθε<text:s/>αναγκαία<text:s/>λεπτομέρεια<text:s/>καθορίζεται<text:s/>με<text:s/>απόφαση<text:s/>του<text:s/>Διοικητικού<text:s/>Συμβουλίου,<text:s/>η<text:s/>οποία<text:s/>εγκρίνεται<text:s/>από<text:s/>το<text:s/>οικείο<text:s/>δημοτικό<text:s/>ή<text:s/>κοινοτικό<text:s/>συμβούλιο.</text:span></text:p>
      <text:p text:style-name="P2264"><text:span text:style-name="T2264_1">6.</text:span><text:span text:style-name="T2264_2"><text:s/>Ο<text:s/>πρόεδρος<text:s/>του<text:s/>Συνδέσμου<text:s/>μπορεί<text:s/>με<text:s/>απόφασή<text:s/>του,<text:s/>η<text:s/>οποία<text:s/>δημοσιεύεται<text:s/>στον<text:s/>ειδικό<text:s/>χώρο<text:s/>των<text:s/>ανακοινώσεων<text:s/>του<text:s/>Συνδέσμου,<text:s/>να<text:s/>μεταβιβάζει<text:s/>αρμοδιότητές<text:s/>του<text:s/>στον<text:s/>αντιπρόεδρο.</text:span></text:p>
      <text:p text:style-name="P2265"><text:span text:style-name="T2265_1">7.</text:span><text:span text:style-name="T2265_2"><text:s/>Όταν<text:s/>ο<text:s/>πρόεδρος<text:s/>του<text:s/>Συνδέσμου<text:s/>απουσιάζει<text:s/>ή<text:s/>κωλύεται,<text:s/>τα<text:s/>καθήκοντά<text:s/>του<text:s/>ασκεί<text:s/>ο<text:s/>αντιπρόεδρος<text:s/>και<text:s/>όταν<text:s/>απουσιάζει<text:s/>ή<text:s/>κωλύεται<text:s/>και<text:s/>αυτός,<text:s/>το<text:s/>μέλος<text:s/>της<text:s/>εκτελεστικής<text:s/>επιτροπής<text:s/>που<text:s/>έχει<text:s/>εκλεγεί<text:s/>με<text:s/>τις<text:s/>περισσότερες<text:s/>ψήφους.</text:span></text:p>
      <text:p text:style-name="P2266"><text:span text:style-name="T2266_1">8.</text:span><text:span text:style-name="T2266_2"><text:s/>Το<text:s/>διοικητικό<text:s/>συμβούλιο<text:s/>του<text:s/>Συνδέσμου<text:s/>Ο.Τ.Α.,<text:s/>που<text:s/>υπάγεται<text:s/>σε<text:s/>περισσότερους<text:s/>νομούς,<text:s/>μπορεί<text:s/>να<text:s/>συνεδριάζει<text:s/>και<text:s/>στην<text:s/>έδρα<text:s/>οποιουδήποτε<text:s/>Ο.Τ.Α.<text:s/>μέλους,<text:s/>αν<text:s/>αυτό<text:s/>το<text:s/>αποφασίσει<text:s/>το<text:s/>διοικητικό<text:s/>συμβούλιο<text:s/>του<text:s/>Συνδέσμου<text:s/>με<text:s/>την<text:s/>απόλυτη<text:s/>πλειοψηφία<text:s/>του<text:s/>συνόλου<text:s/>των<text:s/>μελών<text:s/>του.<text:s/>Η<text:s/>διάταξη<text:s/>του<text:s/>προηγούμενου<text:s/>εδαφίου<text:s/>εφαρμόζεται<text:s/>και<text:s/>για<text:s/>τις<text:s/>συνεδριάσεις<text:s/>της<text:s/>εκτελεστικής<text:s/>επιτροπής.</text:span></text:p>
      <text:h text:style-name="P2267" text:outline-level="6"><text:span text:style-name="T2267_1">Άρθρο<text:s/>248<text:s/></text:span></text:h>
      <text:h text:style-name="P2268" text:outline-level="6"><text:span text:style-name="T2268_1">Έξοδα<text:s/>παράστασης<text:s/>και<text:s/>κίνησης</text:span></text:h>
      <text:p text:style-name="P2269"><text:span text:style-name="T2269_1">1.</text:span><text:span text:style-name="T2269_2"><text:s/>Ο<text:s/>πρόεδρος<text:s/>του<text:s/>Συνδέσμου<text:s/>εισπράττει<text:s/>έξοδα<text:s/>παράστασης,<text:s/>που<text:s/>καθορίζονται<text:s/>με<text:s/>απόφαση<text:s/>του<text:s/>Υπουργού<text:s/>Εσωτερικών,<text:s/>Δημόσιας<text:s/>Διοίκησης<text:s/>και<text:s/>Αποκέντρωσης,<text:s/>εφόσον<text:s/>ο<text:s/>απολογισμός<text:s/>του<text:s/>προηγούμενου<text:s/>έτους<text:s/>του<text:s/>Συνδέσμου<text:s/>υπερβαίνει<text:s/>τις<text:s/>τριακόσιες<text:s/>χιλιάδες<text:s/>ευρώ<text:s/>(300.000).</text:span></text:p>
      <text:p text:style-name="P2270"><text:span text:style-name="T2270_1">Εφόσον<text:s/>ο<text:s/>απολογισμός<text:s/>του<text:s/>Συνδέσμου<text:s/>υπερβαίνει<text:s/>το<text:s/>ένα<text:s/>εκατομμύριο<text:s/>ευρώ<text:s/>(1.000.000<text:s/>~),<text:s/>έξοδα<text:s/>παράστασης<text:s/>εισπράττει<text:s/>και<text:s/>ο<text:s/>αντιπρόεδρος.</text:span></text:p>
      <text:p text:style-name="P2271"><text:span text:style-name="T2271_1">Τα<text:s/>έξοδα<text:s/>αυτά<text:s/>ανέρχονται<text:s/>στο<text:s/>ήμισυ<text:s/>των<text:s/>εξόδων<text:s/>παράστασης<text:s/>του<text:s/>προέδρου<text:s/>του<text:s/>Συνδέσμου.</text:span></text:p>
      <text:p text:style-name="P2272"><text:span text:style-name="T2272_1">2.</text:span><text:span text:style-name="T2272_2"><text:s/>Για<text:s/>τις<text:s/>μετακινήσεις,<text:s/>που<text:s/>πραγματοποιούν<text:s/>ο<text:s/>πρόεδρος<text:s/>και<text:s/>τα<text:s/>λοιπά<text:s/>μέλη<text:s/>του<text:s/>διοικητικού<text:s/>συμβουλίου<text:s/>έξω<text:s/>από<text:s/>την<text:s/>έδρα<text:s/>τους<text:s/>για<text:s/>την<text:s/>εκτέλεση<text:s/>υπηρεσίας,<text:s/>μπορούν<text:s/>να<text:s/>καταβάλλονται<text:s/>οδοιπορικά<text:s/>έξοδα<text:s/>και<text:s/>ημερήσια<text:s/>αποζημίωση,<text:s/>που<text:s/>καθορίζονται<text:s/>με<text:s/>απόφαση<text:s/>του<text:s/>διοικητικού<text:s/>συμβουλίου<text:s/>του<text:s/>Συνδέσμου,<text:s/>σύμφωνα<text:s/>με<text:s/>τις<text:s/>κείμενες<text:s/>διατάξεις.</text:span></text:p>
      <text:p text:style-name="P2273"><text:span text:style-name="T2273_1">3.</text:span><text:span text:style-name="T2273_2"><text:s/>Τα<text:s/>μέλη<text:s/>του<text:s/>διοικητικού<text:s/>συμβουλίου<text:s/>και<text:s/>της<text:s/>εκτελεστικής<text:s/>επιτροπής<text:s/>του<text:s/>Συνδέσμου,<text:s/>εκτός<text:s/>από<text:s/>τον<text:s/>πρόεδρο,<text:s/>τα<text:s/>οποία<text:s/>μετέχουν<text:s/>στις<text:s/>συνεδριάσεις<text:s/>των<text:s/>συλλογικών<text:s/>αυτών<text:s/>οργάνων<text:s/>δικαιούνται<text:s/>αποζημίωση<text:s/>για<text:s/>κάθε<text:s/>συνεδρίαση<text:s/>και<text:s/>για<text:s/>τρεις<text:s/>το<text:s/>πολύ<text:s/>συνεδριάσεις<text:s/>το<text:s/>μήνα<text:s/>για<text:s/>το<text:s/>καθένα<text:s/>από<text:s/>τα<text:s/>συλλογικά<text:s/>αυτά<text:s/>όργανα.<text:s/>Το<text:s/>ύψος<text:s/>της<text:s/>αποζημίωσης<text:s/>για<text:s/>κάθε<text:s/>συνεδρίαση<text:s/>ανέρχεται<text:s/>στο<text:s/>ένα<text:s/>τοις<text:s/>εκατό<text:s/>(1%)<text:s/>των<text:s/>εξόδων<text:s/>παράστασης<text:s/>που<text:s/>λαμβάνει<text:s/>ο<text:s/>πρόεδρος<text:s/>και<text:s/>σε<text:s/>αντίθετη<text:s/>περίπτωση<text:s/>των<text:s/>εξόδων<text:s/>παράστασης,<text:s/>που<text:s/>λαμβάνει<text:s/>ο<text:s/>δήμαρχος<text:s/>ή<text:s/>ο<text:s/>πρόεδρος<text:s/>της<text:s/>Κοινότητας<text:s/>της<text:s/>έδρας<text:s/>του<text:s/>Συνδέσμου.</text:span></text:p>
      <text:h text:style-name="P2274" text:outline-level="6"><text:span text:style-name="T2274_1">Άρθρο<text:s/>249<text:s/></text:span></text:h>
      <text:h text:style-name="P2275" text:outline-level="6"><text:span text:style-name="T2275_1">Πόροι</text:span></text:h>
      <text:p text:style-name="P2276"><text:span text:style-name="T2276_1">1.</text:span><text:span text:style-name="T2276_2"><text:s/>Πόροι<text:s/>του<text:s/>Συνδέσμου<text:s/>είναι:</text:span></text:p>
      <text:p text:style-name="P2277"><text:span text:style-name="T2277_1">α)</text:span><text:span text:style-name="T2277_2"><text:tab/></text:span><text:span text:style-name="T2277_3">Οι<text:s/>πρόσοδοι<text:s/>από<text:s/>την<text:s/>περιουσία<text:s/>του,</text:span></text:p>
      <text:p text:style-name="P2278"><text:span text:style-name="T2278_1">β)</text:span><text:span text:style-name="T2278_2"><text:tab/></text:span><text:span text:style-name="T2278_3">οι<text:s/>ετήσιες<text:s/>εισφορές<text:s/>των<text:s/>Δήμων<text:s/>και<text:s/>Κοινοτήτων,<text:s/>γ)<text:s/>δωρεές,<text:s/>επιχορηγήσεις<text:s/>και<text:s/>εισφορές<text:s/>που<text:s/>παρέχει<text:s/>το<text:s/>Δημόσιο<text:s/>ή<text:s/>άλλα<text:s/>φυσικά<text:s/>ή<text:s/>νομικά<text:s/>πρόσωπα<text:s/>ή<text:s/>οργανισμοί,</text:span></text:p>
      <text:p text:style-name="P2279"><text:span text:style-name="T2279_1">δ)</text:span><text:span text:style-name="T2279_2"><text:tab/></text:span><text:span text:style-name="T2279_3">οι<text:s/>πρόσοδοι<text:s/>από<text:s/>τους<text:s/>φόρους,<text:s/>τα<text:s/>τέλη<text:s/>και<text:s/>τα<text:s/>δικαιώματα<text:s/>που<text:s/>επιβάλλονται<text:s/>υπέρ<text:s/>του<text:s/>Συνδέσμου,<text:s/>και<text:s/>ε)<text:s/>κάθε<text:s/>άλλη<text:s/>πηγή.</text:span></text:p>
      <text:p text:style-name="P2280"><text:span text:style-name="T2280_1">2.</text:span><text:span text:style-name="T2280_2"><text:s/>Σε<text:s/>περίπτωση<text:s/>μη<text:s/>καταβολής<text:s/>των<text:s/>εισφορών<text:s/>της<text:s/>παραγράφου<text:s/>1<text:s/>από<text:s/>τα<text:s/>μέλη<text:s/>του<text:s/>Συνδέσμου,<text:s/>έως<text:s/>το<text:s/>τέλος<text:s/>του<text:s/>πρώτου<text:s/>εξαμήνου<text:s/>κάθε<text:s/>έτους,<text:s/>αυτές<text:s/>παρακρατούνται<text:s/>από<text:s/>τους<text:s/>κεντρικούς<text:s/>αυτοτελείς<text:s/>πόρους<text:s/>με<text:s/>απόφαση<text:s/>του<text:s/>Υπουργού<text:s/>Εσωτερικών,<text:s/>Δημόσιας<text:s/>Διοίκησης<text:s/>και<text:s/>Αποκέντρωσης,<text:s/>η<text:s/>οποία<text:s/>εκδίδεται<text:s/>μετά<text:s/>από<text:s/>πρόταση<text:s/>του<text:s/>διοικητικού<text:s/>συμβουλίου<text:s/>του<text:s/>Συνδέσμου<text:s/>και<text:s/>αποδίδονται,<text:s/>απευθείας,<text:s/>σε<text:s/>αυτόν.</text:span></text:p>
      <text:p text:style-name="P2281"><text:span text:style-name="T2281_1">3.</text:span><text:span text:style-name="T2281_2"><text:s/>Με<text:s/>απόφαση<text:s/>του<text:s/>διοικητικού<text:s/>συμβουλίου<text:s/>του<text:s/>Συνδέσμου<text:s/>επιβάλλονται<text:s/>τέλη<text:s/>για<text:s/>τις<text:s/>παρεχόμενες<text:s/>αντίστοιχες<text:s/>υπηρεσίες,<text:s/>σε<text:s/>βάρος<text:s/>των<text:s/>κατοίκων<text:s/>των<text:s/>Ο.Τ.Α.<text:s/>που<text:s/>είναι<text:s/>μέλη<text:s/>του<text:s/>Συνδέσμου,<text:s/>εφόσον<text:s/>τούτο<text:s/>προβλέπεται<text:s/>στην<text:s/>απόφαση<text:s/>σύστασής<text:s/>του.<text:s/>Το<text:s/>ύψος<text:s/>των<text:s/>τελών<text:s/>καθορίζεται<text:s/>με<text:s/>κριτήριο<text:s/>τις<text:s/>δαπάνες<text:s/>του<text:s/>Συνδέσμου,<text:s/>για<text:s/>την<text:s/>παροχή<text:s/>των<text:s/>υπηρεσιών<text:s/>αυτών,<text:s/>όπως<text:s/>ειδικότερα<text:s/>προσδιορίζονται<text:s/>με<text:s/>την<text:s/>απόφαση<text:s/>του<text:s/>διοικητικού<text:s/>τους<text:s/>συμβουλίου,<text:s/>η<text:s/>οποία<text:s/>κοινοποιείται<text:s/>στις<text:s/>ταμειακές<text:s/>υπηρεσίες<text:s/>των<text:s/>μελών<text:s/>του<text:s/>ή,<text:s/>ελλείψει<text:s/>αυτών,<text:s/>στις<text:s/>αρμόδιες<text:s/>Δημόσιες<text:s/>Οικονομικές<text:s/>Υπηρεσίες<text:s/>(Δ.Ο.Υ.).</text:span></text:p>
      <text:p text:style-name="P2282"><text:span text:style-name="T2282_1">Οι<text:s/>ανωτέρω<text:s/>υπηρεσίες<text:s/>παρακρατούν<text:s/>υποχρεωτικά<text:s/>και<text:s/>αποδίδουν<text:s/>απευθείας<text:s/>στο<text:s/>Σύνδεσμο<text:s/>το<text:s/>ποσό<text:s/>που<text:s/>του<text:s/>αναλογεί<text:s/>από<text:s/>τα<text:s/>έσοδα<text:s/>των<text:s/>αντίστοιχων<text:s/>τελών.</text:span></text:p>
      <text:h text:style-name="P2283" text:outline-level="6"><text:span text:style-name="T2283_1">Άρθρο<text:s/>250<text:s/></text:span></text:h>
      <text:h text:style-name="P2284" text:outline-level="6"><text:span text:style-name="T2284_1">Λύση</text:span></text:h>
      <text:p text:style-name="P2285"><text:span text:style-name="T2285_1">1.</text:span><text:span text:style-name="T2285_2"><text:s/>Ο<text:s/>Σύνδεσμος<text:s/>λύεται<text:s/>με<text:s/>απόφαση<text:s/>του<text:s/>διοικητικού<text:s/>συμβουλίου<text:s/>του,<text:s/>που<text:s/>λαμβάνεται<text:s/>με<text:s/>πλειοψηφία<text:s/>των<text:s/>δύο<text:s/>τρίτων<text:s/>(2/3)<text:s/>του<text:s/>συνολικού<text:s/>αριθμού<text:s/>των<text:s/>μελών<text:s/>του:</text:span></text:p>
      <text:p text:style-name="P2286"><text:span text:style-name="T2286_1">α)</text:span><text:span text:style-name="T2286_2"><text:tab/></text:span><text:span text:style-name="T2286_3">Όταν<text:s/>έχει<text:s/>εκπληρωθεί<text:s/>ο<text:s/>σκοπός<text:s/>του<text:s/>ή</text:span></text:p>
      <text:p text:style-name="P2287"><text:span text:style-name="T2287_1">β)</text:span><text:span text:style-name="T2287_2"><text:tab/></text:span><text:span text:style-name="T2287_3">όταν<text:s/>λήξει<text:s/>το<text:s/>χρονικό<text:s/>διάστημα<text:s/>για<text:s/>το<text:s/>οποίο<text:s/>έχει<text:s/>συσταθεί.</text:span></text:p>
      <text:p text:style-name="P2288"><text:span text:style-name="T2288_1">2.</text:span><text:span text:style-name="T2288_2"><text:s/>Ο<text:s/>Σύνδεσμος<text:s/>λύεται,<text:s/>επίσης,<text:s/>αν<text:s/>τα<text:s/>δύο<text:s/>τρίτα<text:s/>(2/3)<text:s/>των<text:s/>δημοτικών<text:s/>ή<text:s/>κοινοτικών<text:s/>συμβουλίων<text:s/>των<text:s/>Δήμων<text:s/>και<text:s/>των<text:s/>Κοινοτήτων<text:s/>που<text:s/>μετέχουν<text:s/>στο<text:s/>Σύνδεσμο,<text:s/>αποφασίσουν<text:s/>τη<text:s/>λύση,<text:s/>επειδή<text:s/>διαπιστώνεται<text:s/>αδυναμία<text:s/>για<text:s/>την<text:s/>εκπλήρωση<text:s/>του<text:s/>σκοπού<text:s/>του.<text:s/>Ο<text:s/>Γενικός<text:s/>Γραμματέας<text:s/>της<text:s/>Περιφέρειας<text:s/>εκδίδει<text:s/>τη<text:s/>σχετική<text:s/>απόφαση,<text:s/>που<text:s/>δημοσιεύεται<text:s/>στην<text:s/>Εφημερίδα<text:s/>της<text:s/>Κυβερνήσεως.</text:span></text:p>
      <text:p text:style-name="P2289"><text:span text:style-name="T2289_1">Ο<text:s/>Σύνδεσμος<text:s/>λύεται<text:s/>και<text:s/>εάν<text:s/>για<text:s/>οποιονδήποτε<text:s/>λόγο<text:s/>δεν<text:s/>έχουν<text:s/>συγκροτηθεί<text:s/>τα<text:s/>όργανά<text:s/>του<text:s/>για<text:s/>διάστημα<text:s/>περισσότερο<text:s/>από<text:s/>ένα<text:s/>(1)<text:s/>χρόνο.</text:span></text:p>
      <text:p text:style-name="P2290"><text:span text:style-name="T2290_1">Ο<text:s/>Γενικός<text:s/>Γραμματέας<text:s/>της<text:s/>Περιφέρειας<text:s/>διαπιστώνει<text:s/>τη<text:s/>συνδρομή<text:s/>των<text:s/>ανωτέρω<text:s/>και<text:s/>εκδίδει<text:s/>σχετική<text:s/>απόφαση<text:s/>για<text:s/>τη<text:s/>λύση<text:s/>του<text:s/>Συνδέσμου.</text:span></text:p>
      <text:p text:style-name="P2291"><text:span text:style-name="T2291_1">Με<text:s/>την<text:s/>ίδια<text:s/>απόφαση<text:s/>ρυθμίζονται,<text:s/>κατ’<text:s/>εξαίρεση<text:s/>της<text:s/>επόμενης<text:s/>παραγράφου,<text:s/>θέματα<text:s/>σχετικά<text:s/>με<text:s/>την<text:s/>κατανομή<text:s/>του<text:s/>ενεργητικού<text:s/>και<text:s/>των<text:s/>υποχρεώσεων<text:s/>του<text:s/>Συνδέσμου<text:s/>που<text:s/>λύεται,<text:s/>καθώς<text:s/>και<text:s/>κάθε<text:s/>άλλη<text:s/>έννομη<text:s/>σχέση,<text:s/>ανάλογα<text:s/>με<text:s/>το<text:s/>ύψος<text:s/>της<text:s/>ετήσιας<text:s/>εισφοράς<text:s/>κάθε<text:s/>Δήμου<text:s/>ή<text:s/>Κοινότητας<text:s/>που<text:s/>συμμετέχει.<text:s/>Τυχόν<text:s/>επιχορήγηση<text:s/>του<text:s/>Συνδέσμου,<text:s/>που<text:s/>λύεται,<text:s/>για<text:s/>εξόφληση<text:s/>οφειλών<text:s/>του<text:s/>προς<text:s/>τρίτους,<text:s/>περιέρχεται<text:s/>στον<text:s/>Γενικό<text:s/>Γραμματέα<text:s/>της<text:s/>Περιφέρειας,<text:s/>ο<text:s/>οποίος<text:s/>και<text:s/>προβαίνει,<text:s/>απευθείας,<text:s/>σε<text:s/>αυτήν.</text:span></text:p>
      <text:p text:style-name="P2292"><text:span text:style-name="T2292_1">3.</text:span><text:span text:style-name="T2292_2"><text:s/>Τα<text:s/>θέματα<text:s/>που<text:s/>αφορούν<text:s/>την<text:s/>κατανομή<text:s/>του<text:s/>ενεργητικού<text:s/>και<text:s/>των<text:s/>υποχρεώσεων<text:s/>ενός<text:s/>Συνδέσμου<text:s/>που<text:s/>διαλύεται,<text:s/>καθώς<text:s/>και<text:s/>κάθε<text:s/>άλλη<text:s/>έννομη<text:s/>σχέση<text:s/>του<text:s/>ρυθμίζονται<text:s/>με<text:s/>απόφαση<text:s/>του<text:s/>διοικητικού<text:s/>συμβουλίου,<text:s/>ανάλογα<text:s/>με<text:s/>το<text:s/>ύψος<text:s/>της<text:s/>ετήσιας<text:s/>εισφοράς<text:s/>κάθε<text:s/>Δήμου<text:s/>ή<text:s/>Κοινότητας<text:s/>που<text:s/>συμμετέχει.</text:span></text:p>
      <text:p text:style-name="P2293"><text:span text:style-name="T2293_1">4.</text:span><text:span text:style-name="T2293_2"><text:s/>Το<text:s/>προσωπικό<text:s/>που<text:s/>τυχόν<text:s/>υπηρετεί<text:s/>στους<text:s/>Συνδέσμους,<text:s/>που<text:s/>διαλύονται,<text:s/>μεταφέρεται<text:s/>αυτοδικαίως<text:s/>και<text:s/>κατανέμεται<text:s/>με<text:s/>την<text:s/>ίδια<text:s/>σχέση<text:s/>εργασίας<text:s/>που<text:s/>είχε,<text:s/>με<text:s/>απόφαση<text:s/>του<text:s/>Γενικού<text:s/>Γραμματέα<text:s/>Περιφέρειας<text:s/>στους<text:s/>Ο.Τ.Α.,<text:s/>που<text:s/>αποτελούσαν<text:s/>το<text:s/>Σύνδεσμο<text:s/>ανάλογα<text:s/>με<text:s/>τον<text:s/>πληθυσμό<text:s/>τους<text:s/>ή<text:s/>τις<text:s/>οικονομικές<text:s/>τους<text:s/>δυνατότητες<text:s/>βάσει<text:s/>των<text:s/>προϋπολογισμών<text:s/>των<text:s/>τριών<text:s/>(3)<text:s/>τελευταίων<text:s/>ετών.</text:span></text:p>
      <text:h text:style-name="P2294" text:outline-level="6"><text:span text:style-name="T2294_1">Άρθρο<text:s/>251<text:s/></text:span></text:h>
      <text:h text:style-name="P2295" text:outline-level="6"><text:span text:style-name="T2295_1">Σύνδεσμοι<text:s/>Οργανισμών<text:s/>Τοπικής<text:s/>Αυτοδιοίκησηςπου<text:s/>συνενώνονται</text:span></text:h>
      <text:p text:style-name="P2296"><text:span text:style-name="T2296_1">1.</text:span><text:span text:style-name="T2296_2"><text:s/>Στην<text:s/>περίπτωση<text:s/>που<text:s/>οι<text:s/>Δήμοι<text:s/>ή<text:s/>Κοινότητες<text:s/>που<text:s/>συνενώνονται<text:s/>και<text:s/>αποτελούν<text:s/>έναν<text:s/>νέο<text:s/>Δήμο<text:s/>συμμετέχουν<text:s/>όλοι<text:s/>τους<text:s/>ή<text:s/>μερικοί<text:s/>από<text:s/>αυτούς<text:s/>σε<text:s/>Σύνδεσμο<text:s/>Οργανισμών<text:s/>Τοπικής<text:s/>Αυτοδιοίκησης,<text:s/>ο<text:s/>Σύνδεσμος<text:s/>αυτός,<text:s/>εφόσον<text:s/>η<text:s/>περιοχή<text:s/>αρμοδιότητάς<text:s/>του<text:s/>είναι<text:s/>ίδια<text:s/>ή<text:s/>μικρότερη<text:s/>της<text:s/>εδαφικής<text:s/>περιφέρειας<text:s/>του<text:s/>νέου<text:s/>Ο.Τ.Α.,<text:s/>καταργείται<text:s/>αυτοδικαίως<text:s/>από<text:s/>την<text:s/>έναρξη<text:s/>λειτουργίας<text:s/>του<text:s/>νέου<text:s/>Δήμου<text:s/>ή<text:s/>Κοινότητας.<text:s/>Την<text:s/>εκτέλεση<text:s/>του<text:s/>σκοπού,<text:s/>για<text:s/>τον<text:s/>οποίο,<text:s/>είχε<text:s/>συσταθεί<text:s/>ο<text:s/>Σύνδεσμος,<text:s/>αναλαμβάνει<text:s/>αυτοδικαίως<text:s/>και<text:s/>συνεχίζει<text:s/>ο<text:s/>νέος<text:s/>Δήμος<text:s/>ή<text:s/>Κοινότητα,<text:s/>ο<text:s/>οποίος<text:s/>υπεισέρχεται<text:s/>σε<text:s/>όλα<text:s/>τα<text:s/>δικαιώματα<text:s/>και<text:s/>τις<text:s/>υποχρεώσεις<text:s/>του<text:s/>Συνδέσμου<text:s/>ως<text:s/>καθολικός<text:s/>διάδοχος.<text:s/>Το<text:s/>προσωπικό<text:s/>και<text:s/>η<text:s/>περιουσία<text:s/>του<text:s/>Συνδέσμου<text:s/>περιέρχονται<text:s/>αυτοδικαίως<text:s/>στο<text:s/>νέο<text:s/>Οργανισμό<text:s/>Τοπικής<text:s/>Αυτοδιοίκησης<text:s/>από<text:s/>την<text:s/>έναρξη<text:s/>της<text:s/>λειτουργίας<text:s/>του.</text:span></text:p>
      <text:p text:style-name="P2297"><text:span text:style-name="T2297_1">2.</text:span><text:span text:style-name="T2297_2"><text:s/>Οι<text:s/>Οργανισμοί<text:s/>Τοπικής<text:s/>Αυτοδιοίκησης,<text:s/>που<text:s/>προκύπτουν<text:s/>από<text:s/>συνένωση<text:s/>ή<text:s/>καταργούνται<text:s/>και<text:s/>συνενώνονται<text:s/>σε<text:s/>περισσότερους<text:s/>από<text:s/>έναν<text:s/>νέους<text:s/>Ο.Τ.Α.,<text:s/>υπεισέρχονται<text:s/>αυτοδικαίως,<text:s/>από<text:s/>την<text:s/>έναρξη<text:s/>της<text:s/>λειτουργίας<text:s/>τους,<text:s/>σε<text:s/>όλα<text:s/>τα<text:s/>δικαιώματα<text:s/>και<text:s/>τις<text:s/>υποχρεώσεις<text:s/>των<text:s/>Δήμων<text:s/>ή<text:s/>Κοινοτήτων<text:s/>που<text:s/>καταργούνται<text:s/>με<text:s/>τη<text:s/>συνένωση<text:s/>και<text:s/>συμμετέχουν<text:s/>στους<text:s/>Συνδέσμους<text:s/>κάθε<text:s/>κατηγορίας<text:s/>που<text:s/>μετείχαν<text:s/>οι<text:s/>καταργηθέντες.</text:span></text:p>
      <text:p text:style-name="P2298"><text:span text:style-name="T2298_1">3.</text:span><text:span text:style-name="T2298_2"><text:s/>Με<text:s/>απόφαση<text:s/>του<text:s/>Υπουργού<text:s/>Εσωτερικών,<text:s/>Δημόσιας<text:s/>Διοίκησης<text:s/>και<text:s/>Αποκέντρωσης<text:s/>ρυθμίζεται<text:s/>κάθε<text:s/>αναγκαία<text:s/>λεπτομέρεια<text:s/>για<text:s/>την<text:s/>εφαρμογή<text:s/>του<text:s/>άρθρου<text:s/>αυτού.</text:span></text:p>
      <text:h text:style-name="P2299" text:outline-level="1"><text:span text:style-name="T2299_1">ΜΕΡΟΣ<text:s/>ΔΕΚΑΤΟ<text:s/></text:span></text:h>
      <text:h text:style-name="P2300" text:outline-level="1"><text:span text:style-name="T2300_1">ΕΠΙΧΕΙΡΗΣΕΙΣ<text:s/>ΟΡΓΑΝΙΣΜΩΝ<text:s/>ΤΟΠΙΚΗΣΑΥΤΟΔΙΟΙΚΗΣΗΣ</text:span></text:h>
      <text:h text:style-name="P2301" text:outline-level="2"><text:span text:style-name="T2301_1">ΚΕΦΑΛΑΙΟ<text:s/></text:span></text:h>
      <text:h text:style-name="P2302" text:outline-level="2"><text:span text:style-name="T2302_1">Α΄ΓΕΝΙΚΕΣ<text:s/>ΔΙΑΤΑΞΕΙΣ</text:span></text:h>
      <text:h text:style-name="P2303" text:outline-level="6"><text:span text:style-name="T2303_1">Άρθρο<text:s/></text:span></text:h>
      <text:h text:style-name="P2304" text:outline-level="6"><text:span text:style-name="T2304_1">252Ορισμοί<text:s/>–<text:s/>διακρίσεις</text:span></text:h>
      <text:p text:style-name="P2305"><text:span text:style-name="T2305_1">1.</text:span><text:span text:style-name="T2305_2"><text:s/>Οι<text:s/>Δήμοι<text:s/>και<text:s/>οι<text:s/>Κοινότητες<text:s/>μπορούν<text:s/>να<text:s/>συνιστούν<text:s/>ή<text:s/>να<text:s/>συμμετέχουν<text:s/>σε<text:s/>επιχειρήσεις,<text:s/>οι<text:s/>οποίες<text:s/>καλούνται<text:s/>επιχειρήσεις<text:s/>Ο.Τ.Α.,<text:s/>σύμφωνα<text:s/>με<text:s/>τις<text:s/>παρακάτω<text:s/>ειδικότερες<text:s/>ρυθμίσεις.<text:s/>Οι<text:s/>επιτρεπόμενες<text:s/>μορφές<text:s/>των<text:s/>επιχειρήσεων<text:s/>αυτών<text:s/>είναι<text:s/>οι<text:s/>εξής:</text:span></text:p>
      <text:p text:style-name="P2306"><text:span text:style-name="T2306_1">α.<text:s/>Δημοτικές<text:s/>ή<text:s/>κοινοτικές<text:s/>κοινωφελείς<text:s/>επιχειρήσεις.<text:s/>β.<text:s/>Ανώνυμες<text:s/>εταιρείες<text:s/>Ο.Τ.Α..</text:span></text:p>
      <text:p text:style-name="P2307"><text:span text:style-name="T2307_1">2.</text:span><text:span text:style-name="T2307_2"><text:s/>Δήμος<text:s/>ή<text:s/>Κοινότητα<text:s/>μπορεί<text:s/>να<text:s/>συνιστά<text:s/>δημοτικές<text:s/>ή<text:s/>κοινοτικές<text:s/>κοινωφελείς<text:s/>επιχειρήσεις,<text:s/>οι<text:s/>οποίες<text:s/>έχουν<text:s/>ως<text:s/>αντικείμενο<text:s/>την<text:s/>ανάπτυξη<text:s/>δραστηριοτήτων,<text:s/>συναφών<text:s/>με<text:s/>αντίστοιχου<text:s/>περιεχομένου<text:s/>αρμοδιότητες<text:s/>αυτών,<text:s/>σύμφωνα<text:s/>με<text:s/>τις<text:s/>προβλέψεις<text:s/>του<text:s/>άρθρου<text:s/>254<text:s/>παράγραφος<text:s/>1.</text:span></text:p>
      <text:p text:style-name="P2308"><text:span text:style-name="T2308_1">3.</text:span><text:span text:style-name="T2308_2"><text:s/>Οι<text:s/>ανώνυμες<text:s/>εταιρείες<text:s/>Ο.Τ.Α.<text:s/>συνιστώνται<text:s/>είτε<text:s/>μόνον<text:s/>από<text:s/>έναν<text:s/>ή<text:s/>περισσότερους<text:s/>Δήμους<text:s/>ή<text:s/>Κοινότητες<text:s/>είτε<text:s/>με<text:s/>Νομαρχιακές<text:s/>Αυτοδιοικήσεις<text:s/>ή<text:s/>και<text:s/>άλλους<text:s/>φορείς<text:s/>Τοπικής<text:s/>Αυτοδιοίκησης<text:s/>ή<text:s/>τρίτους,<text:s/>σύμφωνα<text:s/>με<text:s/>τις<text:s/>παρακάτω<text:s/>διακρίσεις.<text:s/>Οι<text:s/>εταιρείες<text:s/>αυτές<text:s/>λειτουργούν<text:s/>σύμφωνα<text:s/>με<text:s/>τις<text:s/>διατάξεις<text:s/>του<text:s/>κ.ν.<text:s/>2190/1920.</text:span></text:p>
      <text:p text:style-name="P2309"><text:span text:style-name="T2309_1">α.<text:s/>Οι<text:s/>ανώνυμες<text:s/>εταιρείες<text:s/>που<text:s/>συνιστώνται<text:s/>από<text:s/>περισσότερους<text:s/>Δήμους<text:s/>ή<text:s/>Κοινότητες<text:s/>είτε<text:s/>με<text:s/>Νομαρχιακές<text:s/>Αυτοδιοικήσεις<text:s/>ή<text:s/>και<text:s/>άλλους<text:s/>φορείς<text:s/>Τοπικής<text:s/>Αυτοδιοίκησης<text:s/>θεωρούνται<text:s/>επιχειρήσεις<text:s/>Ο.Τ.Α.,<text:s/>εφόσον<text:s/>τα<text:s/>νομικά<text:s/>αυτά<text:s/>πρόσωπα<text:s/>διαθέτουν<text:s/>την<text:s/>πλειοψηφία<text:s/>του<text:s/>εταιρικού<text:s/>κεφαλαίου.<text:s/>Το<text:s/>υπόλοιπο<text:s/>εταιρικό<text:s/>κεφάλαιο<text:s/>μπορεί<text:s/>να<text:s/>κατέχεται<text:s/>από<text:s/>άλλα<text:s/>φυσικά<text:s/>ή<text:s/>νομικά<text:s/>πρόσωπα.<text:s/>Στην<text:s/>εταιρεία<text:s/>της<text:s/>μορφής<text:s/>αυτής<text:s/>είναι<text:s/>δυνατή<text:s/>η<text:s/>συμμετοχή<text:s/>του<text:s/>Δημοσίου<text:s/>ή<text:s/>Ν.Π.Δ.Δ..</text:span></text:p>
      <text:p text:style-name="P2310"><text:span text:style-name="T2310_1">β.<text:s/>Οι<text:s/>ανώνυμες<text:s/>εταιρείες,<text:s/>στο<text:s/>εταιρικό<text:s/>κεφάλαιο<text:s/>των<text:s/>οποίων<text:s/>συμμετέχουν<text:s/>μόνον<text:s/>Ο.Τ.Α.<text:s/>α΄<text:s/>και<text:s/>β΄<text:s/>βαθμού<text:s/>ή<text:s/>και<text:s/>άλλοι<text:s/>φορείς<text:s/>Τοπικής<text:s/>Αυτοδιοίκησης<text:s/>και<text:s/>έχουν<text:s/>ως<text:s/>αποκλειστικό<text:s/>αντικείμενο<text:s/>την<text:s/>επιστημονική<text:s/>και<text:s/>τεχνική<text:s/>υποστήριξη<text:s/>των<text:s/>Ο.Τ.Α.<text:s/>και<text:s/>των<text:s/>ενώσεών<text:s/>τους<text:s/>ή<text:s/>και<text:s/>της<text:s/>αποκεντρωμένης<text:s/>κρατικής<text:s/>διοίκησης,<text:s/>την<text:s/>προώθηση<text:s/>της<text:s/>επιχειρηματικής,<text:s/>οικονομικής<text:s/>και<text:s/>γενικότερα<text:s/>βιώσιμης<text:s/>ανάπτυξης<text:s/>του<text:s/>Δήμου<text:s/>ή<text:s/>της<text:s/>Κοινότητας,<text:s/>καθώς<text:s/>και<text:s/>την<text:s/>ανάπτυξη<text:s/>δραστηριοτήτων<text:s/>προστασίας<text:s/>του<text:s/>περιβάλλοντος,<text:s/>τη<text:s/>συμμετοχή<text:s/>τους<text:s/>σε<text:s/>αντίστοιχα<text:s/>προγράμματα<text:s/>ή<text:s/>την<text:s/>εφαρμογή<text:s/>σχετικών<text:s/>πολιτικών<text:s/>σε<text:s/>διαδημοτικό<text:s/>ή<text:s/>σε<text:s/>ευρύτερο<text:s/>γεωγραφικό<text:s/>χώρο,<text:s/>αποτελούν<text:s/>αναπτυξιακές<text:s/>ανώνυμες<text:s/>εταιρείες<text:s/>Ο.Τ.Α..</text:span></text:p>
      <text:p text:style-name="P2311"><text:span text:style-name="T2311_1">Στην<text:s/>ανώνυμη<text:s/>εταιρεία<text:s/>αυτής<text:s/>της<text:s/>μορφής<text:s/>είναι<text:s/>δυνατή<text:s/>η<text:s/>συμμετοχή<text:s/>και<text:s/>φορέων<text:s/>του<text:s/>δημόσιου<text:s/>τομέα,<text:s/>συνεταιρισμών<text:s/>και<text:s/>ενώσεων<text:s/>αυτών,<text:s/>επιστημονικών<text:s/>φορέων,<text:s/>επιμελητηρίων,<text:s/>φορέων<text:s/>συλλογικών<text:s/>κοινωνικών<text:s/>ή<text:s/>οικονομικών<text:s/>συμφερόντων,<text:s/>καθώς<text:s/>και<text:s/>τραπεζών<text:s/>και<text:s/>πιστωτικών<text:s/>ιδρυμάτων.<text:s/>Στην<text:s/>περίπτωση<text:s/>αυτή<text:s/>οι<text:s/>Ο.Τ.Α.<text:s/>και<text:s/>οι<text:s/>λοιποί<text:s/>φορείς<text:s/>Τοπικής<text:s/>Αυτοδιοίκησης<text:s/>κατέχουν<text:s/>την<text:s/>πλειοψηφία<text:s/>του<text:s/>εταιρικού<text:s/>κεφαλαίου.</text:span></text:p>
      <text:p text:style-name="P2312"><text:span text:style-name="T2312_1">γ.<text:s/>Για<text:s/>την<text:s/>αξιοποίηση<text:s/>της<text:s/>ακίνητης<text:s/>δημοτικής<text:s/>ή<text:s/>κοινοτικής<text:s/>περιουσίας<text:s/>ή<text:s/>την<text:s/>εκμετάλλευση<text:s/>κοινόχρηστων<text:s/>χώρων<text:s/>είναι<text:s/>δυνατή<text:s/>η<text:s/>σύσταση<text:s/>ανώνυμης<text:s/>εταιρείας<text:s/>μόνον<text:s/>από<text:s/>έναν<text:s/>Δήμο<text:s/>ή<text:s/>μία<text:s/>Κοινότητα,<text:s/>η<text:s/>οποία<text:s/>καλείται<text:s/>δημοτική<text:s/>ή<text:s/>κοινοτική<text:s/>ανώνυμη<text:s/>εταιρεία.</text:span></text:p>
      <text:p text:style-name="P2313"><text:span text:style-name="T2313_1">4.</text:span><text:span text:style-name="T2313_2"><text:s/>Επιχειρήσεις<text:s/>Ο.Τ.Α.<text:s/>που<text:s/>συνιστώνται<text:s/>βάσει<text:s/>ειδικών<text:s/>διατάξεων<text:s/>νόμου,<text:s/>οι<text:s/>οποίες<text:s/>διέπουν<text:s/>την<text:s/>οργάνωση<text:s/>και<text:s/>λειτουργία<text:s/>τους,<text:s/>αποτελούν<text:s/>αντίστοιχες<text:s/>επιχειρήσεις<text:s/>Ο.Τ.Α.<text:s/>ειδικού<text:s/>σκοπού.</text:span></text:p>
      <text:p text:style-name="P2314"><text:span text:style-name="T2314_1">5.</text:span><text:span text:style-name="T2314_2"><text:s/>Οι<text:s/>επιχειρήσεις<text:s/>των<text:s/>προηγούμενων<text:s/>παραγράφων<text:s/>αποτελούν<text:s/>νομικά<text:s/>πρόσωπα<text:s/>ιδιωτικού<text:s/>δικαίου.</text:span></text:p>
      <text:p text:style-name="P2315"><text:span text:style-name="T2315_1">6.</text:span><text:span text:style-name="T2315_2"><text:s/>Οι<text:s/>Δήμοι<text:s/>και<text:s/>οι<text:s/>Κοινότητες<text:s/>δεν<text:s/>επιτρέπεται<text:s/>να<text:s/>συνιστούν<text:s/>ή<text:s/>συμμετέχουν<text:s/>σε<text:s/>καμία<text:s/>άλλη<text:s/>εταιρεία<text:s/>ή<text:s/>κοινοπραξία<text:s/>οποιασδήποτε<text:s/>μορφής,<text:s/>πέραν<text:s/>αυτών<text:s/>που<text:s/>περιλαμβάνονται<text:s/>στο<text:s/>παρόν<text:s/>άρθρο.<text:s/>Η<text:s/>απαγόρευση<text:s/>αυτή<text:s/>δεν<text:s/>ισχύει<text:s/>για<text:s/>τη<text:s/>συμμετοχή<text:s/>τους<text:s/>σε<text:s/>ανώνυμη<text:s/>εταιρεία,<text:s/>με<text:s/>την<text:s/>επιφύλαξη<text:s/>των<text:s/>διατάξεων<text:s/>του<text:s/>άρθρου<text:s/>265<text:s/>παρ.<text:s/>2<text:s/>του<text:s/>παρόντος,<text:s/>ή<text:s/>σε<text:s/>άλλα<text:s/>εταιρικά<text:s/>σχήματα,<text:s/>τα<text:s/>οποία<text:s/>ειδικοί<text:s/>κανόνες<text:s/>προβλέπουν<text:s/>για<text:s/>την<text:s/>εφαρμογή<text:s/>εθνικών<text:s/>ή<text:s/>κοινοτικών<text:s/>προγραμμάτων.</text:span></text:p>
      <text:p text:style-name="P2316"><text:span text:style-name="T2316_1">7.</text:span><text:span text:style-name="T2316_2"><text:s/>Ιδρύματα<text:s/>και<text:s/>λοιπά<text:s/>νομικά<text:s/>πρόσωπα<text:s/>δημοσίου<text:s/>δικαίου<text:s/>των<text:s/>Δήμων<text:s/>και<text:s/>Κοινοτήτων<text:s/>δεν<text:s/>επιτρέπεται<text:s/>να<text:s/>συνιστούν<text:s/>ή<text:s/>να<text:s/>συμμετέχουν<text:s/>σε<text:s/>οποιασδήποτε<text:s/>μορφής<text:s/>επιχείρηση<text:s/>Ο.Τ.Α..</text:span></text:p>
      <text:p text:style-name="P2317"><text:span text:style-name="T2317_1">8.</text:span><text:span text:style-name="T2317_2"><text:s/>Η<text:s/>ευθύνη<text:s/>Δήμου<text:s/>ή<text:s/>Κοινότητας<text:s/>που<text:s/>συμμετέχει<text:s/>σε<text:s/>επιχείρηση<text:s/>Ο.Τ.Α.<text:s/>περιορίζεται<text:s/>κατά<text:s/>το<text:s/>τμήμα<text:s/>της<text:s/>συμμετοχής<text:s/>του<text:s/>στο<text:s/>κεφάλαιο<text:s/>της<text:s/>επιχείρησης.</text:span></text:p>
      <text:p text:style-name="P2318"><text:span text:style-name="T2318_1">9.</text:span><text:span text:style-name="T2318_2"><text:s/>Ως<text:s/>φορείς<text:s/>Τοπικής<text:s/>Αυτοδιοίκησης<text:s/>του<text:s/>παρόντος<text:s/>μέρους<text:s/>νοούνται<text:s/>η<text:s/>Κ.Ε.Δ.Κ.Ε.,<text:s/>η<text:s/>Ε.Ν.Α.Ε.,<text:s/>οι<text:s/>Τοπικές<text:s/>Ενώσεις<text:s/>Δήμων<text:s/>και<text:s/>Κοινοτήτων,<text:s/>οι<text:s/>Σύνδεσμοι<text:s/>και<text:s/>οι<text:s/>ανώνυμες<text:s/>εταιρείες<text:s/>Ο.Τ.Α..</text:span></text:p>
      <text:h text:style-name="P2319" text:outline-level="6"><text:span text:style-name="T2319_1">Άρθρο<text:s/></text:span></text:h>
      <text:h text:style-name="P2320" text:outline-level="6"><text:span text:style-name="T2320_1">253Κανόνες<text:s/>σύστασης</text:span></text:h>
      <text:p text:style-name="P2321"><text:span text:style-name="T2321_1">1.</text:span><text:span text:style-name="T2321_2"><text:s/>Η<text:s/>σύσταση<text:s/>ή<text:s/>η<text:s/>συμμετοχή<text:s/>σε<text:s/>επιχείρηση<text:s/>οποιασδήποτε<text:s/>μορφής<text:s/>γίνεται<text:s/>μετά<text:s/>από<text:s/>απόφαση<text:s/>του<text:s/>δημοτικού<text:s/>ή<text:s/>κοινοτικού<text:s/>συμβουλίου,<text:s/>η<text:s/>οποία<text:s/>λαμβάνεται<text:s/>με<text:s/>την<text:s/>απόλυτη<text:s/>πλειοψηφία<text:s/>του<text:s/>συνόλου<text:s/>των<text:s/>μελών<text:s/>του.<text:s/>Στην<text:s/>απόφαση<text:s/>αυτή<text:s/>καθορίζονται<text:s/>η<text:s/>επωνυμία,<text:s/>η<text:s/>κατηγορία,<text:s/>ο<text:s/>σκοπός,<text:s/>η<text:s/>διάρκεια,<text:s/>η<text:s/>έδρα<text:s/>της<text:s/>επιχείρησης,<text:s/>το<text:s/>κεφάλαιο,<text:s/>η<text:s/>διοίκηση,<text:s/>οι<text:s/>πόροι<text:s/>και<text:s/>κάθε<text:s/>άλλο<text:s/>στοιχείο<text:s/>αναγκαίο<text:s/>κατά<text:s/>την<text:s/>κρίση<text:s/>του<text:s/>δημοτικού<text:s/>ή<text:s/>κοινοτικού<text:s/>συμβουλίου.</text:span></text:p>
      <text:p text:style-name="P2322"><text:span text:style-name="T2322_1">2.</text:span><text:span text:style-name="T2322_2"><text:s/>Της<text:s/>ανωτέρω<text:s/>αποφάσεως<text:s/>προηγείται<text:s/>η<text:s/>εκπόνηση<text:s/>σχετικής<text:s/>οικονομοτεχνικής<text:s/>μελέτης<text:s/>βιωσιμότητας.<text:s/>Η<text:s/>ίδια<text:s/>υποχρέωση<text:s/>υφίσταται<text:s/>και<text:s/>σε<text:s/>κάθε<text:s/>περίπτωση<text:s/>αύξησης<text:s/>του<text:s/>κεφαλαίου<text:s/>ή<text:s/>της<text:s/>εισφοράς<text:s/>του<text:s/>Ο.Τ.Α.<text:s/>στην<text:s/>επιχείρηση.</text:span></text:p>
      <text:p text:style-name="P2323"><text:span text:style-name="T2323_1">3.</text:span><text:span text:style-name="T2323_2"><text:s/>Η<text:s/>εκτίμηση<text:s/>των<text:s/>περιουσιακών<text:s/>στοιχείων<text:s/>που<text:s/>εισφέρονται<text:s/>από<text:s/>Δήμο<text:s/>ή<text:s/>Κοινότητα<text:s/>σε<text:s/>επιχείρηση<text:s/>Ο.Τ.Α.<text:s/>ενερ-<text:s/>γείται<text:s/>από<text:s/>την<text:s/>επιτροπή<text:s/>του<text:s/>άρθρου<text:s/>9<text:s/>του<text:s/>κ.ν.<text:s/>2190/1920,<text:s/>όπως<text:s/>ισχύει.<text:s/>Οι<text:s/>εκθέσεις<text:s/>εκτίμησης<text:s/>δημοσιεύονται<text:s/>στο<text:s/>Τεύχος<text:s/>Β΄<text:s/>της<text:s/>Εφημερίδας<text:s/>της<text:s/>Κυβερνήσεως.</text:span></text:p>
      <text:p text:style-name="P2324"><text:span text:style-name="T2324_1">4.</text:span><text:span text:style-name="T2324_2"><text:s/>Στις<text:s/>αποφάσεις<text:s/>των<text:s/>Ο.Τ.Α.<text:s/>ή<text:s/>των<text:s/>φορέων<text:s/>Τοπικής<text:s/>Αυτοδιοίκησης<text:s/>για<text:s/>τη<text:s/>σύσταση<text:s/>ή<text:s/>συμμετοχή<text:s/>σε<text:s/>επιχείρηση<text:s/>Ο.Τ.Α.<text:s/>περιλαμβάνεται<text:s/>η<text:s/>ειδικότερη<text:s/>κατηγορία<text:s/>επιχείρησης,<text:s/>στην<text:s/>οποία<text:s/>αυτή<text:s/>εντάσσεται,<text:s/>σύμφωνα<text:s/>με<text:s/>τα<text:s/>αναφερόμενα<text:s/>στο<text:s/>άρθρο<text:s/>252.<text:s/>Η<text:s/>αναφορά<text:s/>της<text:s/>ιδιαίτερης<text:s/>κατηγορίας<text:s/>επιχείρησης<text:s/>γίνεται<text:s/>υποχρεωτικά<text:s/>και<text:s/>στο<text:s/>καταστατικό<text:s/>αυτής,<text:s/>καθώς<text:s/>επίσης<text:s/>και<text:s/>σε<text:s/>όλα<text:s/>τα<text:s/>έγγραφα<text:s/>που<text:s/>η<text:s/>επιχείρηση<text:s/>απευθύνει<text:s/>προς<text:s/>τρίτους.</text:span></text:p>
      <text:p text:style-name="P2325"><text:span text:style-name="T2325_1">5.</text:span><text:span text:style-name="T2325_2"><text:s/>Με<text:s/>απόφαση<text:s/>του<text:s/>Υπουργού<text:s/>Εσωτερικών,<text:s/>Δημόσιας<text:s/>Διοίκησης<text:s/>και<text:s/>Αποκέντρωσης,<text:s/>μετά<text:s/>από<text:s/>γνώμη<text:s/>της<text:s/>Κ.Ε.Δ.Κ.Ε.,<text:s/>είναι<text:s/>δυνατόν<text:s/>να<text:s/>καθορίζονται<text:s/>ειδικότεροι<text:s/>όροι<text:s/>ή<text:s/>προϋποθέσεις<text:s/>που<text:s/>αφορούν<text:s/>το<text:s/>περιεχόμενο<text:s/>της<text:s/>αποφάσεως<text:s/>του<text:s/>δημοτικού<text:s/>ή<text:s/>κοινοτικού<text:s/>συμβουλίου<text:s/>για<text:s/>σύσταση<text:s/>ή<text:s/>για<text:s/>συμμετοχή<text:s/>σε<text:s/>επιχείρηση,<text:s/>τα<text:s/>αναγκαία<text:s/>στοιχεία<text:s/>της<text:s/>οικονομοτεχνικής<text:s/>μελέτης,<text:s/>η<text:s/>διαδικασία<text:s/>ελέγχου<text:s/>αυτής,<text:s/>καθώς<text:s/>και<text:s/>κάθε<text:s/>άλλο<text:s/>ειδικό<text:s/>ζήτημα<text:s/>αναγκαίο<text:s/>για<text:s/>την<text:s/>εφαρμογή<text:s/>του<text:s/>άρθρου<text:s/>αυτού.</text:span></text:p>
      <text:h text:style-name="P2326" text:outline-level="2"><text:span text:style-name="T2326_1">ΚΕΦΑΛΑΙΟ<text:s/></text:span></text:h>
      <text:p text:style-name="P2327"><text:span text:style-name="T2327_1">B΄</text:span></text:p>
      <text:p text:style-name="P2328"><text:span text:style-name="T2328_1">ΔΗΜΟΤΙΚΕΣ<text:s/>ΚΑΙ<text:s/>ΚΟΙΝΟΤΙΚΕΣ<text:s/>ΚΟΙΝΩΦΕΛΕΙΣΕΠΙΧΕΙΡΗΣΕΙΣ</text:span></text:p>
      <text:h text:style-name="P2329" text:outline-level="2"><text:span text:style-name="T2329_1">ΤΜΗΜΑ<text:s/></text:span></text:h>
      <text:h text:style-name="P2330" text:outline-level="2"><text:span text:style-name="T2330_1">Α΄ΓΕΝΙΚΟΙ<text:s/>ΚΑΝΟΝΕΣ<text:s/>ΟΡΓΑΝΩΣΗΣ<text:s/>ΚΑΙ<text:s/>ΛΕΙΤΟΥΡΓΙΑΣ</text:span></text:h>
      <text:h text:style-name="P2331" text:outline-level="6"><text:span text:style-name="T2331_1">Άρθρο<text:s/></text:span></text:h>
      <text:h text:style-name="P2332" text:outline-level="6"><text:span text:style-name="T2332_1">254Σύσταση</text:span></text:h>
      <text:p text:style-name="P2333"><text:span text:style-name="T2333_1">1.</text:span><text:span text:style-name="T2333_2"><text:s/>Δήμος<text:s/>ή<text:s/>Κοινότητα<text:s/>μπορεί<text:s/>να<text:s/>συστήσει<text:s/>δημοτική<text:s/>ή<text:s/>κοινοτική<text:s/>κοινωφελή<text:s/>επιχείρηση<text:s/>με<text:s/>σκοπό<text:s/>την<text:s/>οργάνωση<text:s/>λειτουργιών<text:s/>ή<text:s/>δραστηριοτήτων<text:s/>και<text:s/>την<text:s/>παροχή<text:s/>υπηρεσιών<text:s/>συναφών<text:s/>ή<text:s/>συνδεόμενων<text:s/>με<text:s/>τις<text:s/>αρμοδιότη-<text:s/>τές<text:s/>τους,<text:s/>που<text:s/>αναφέρονται<text:s/>στους<text:s/>τομείς<text:s/>της<text:s/>κοινωνικής<text:s/>προστασίας<text:s/>και<text:s/>αλληλεγγύης,<text:s/>της<text:s/>παιδείας,<text:s/>του<text:s/>πολιτισμού,<text:s/>του<text:s/>αθλητισμού<text:s/>και<text:s/>του<text:s/>περιβάλλοντος,<text:s/>με<text:s/>εξαίρεση<text:s/>την<text:s/>καθαριότητα<text:s/>των<text:s/>κοινόχρηστων<text:s/>χώρων<text:s/>και<text:s/>την<text:s/>αποκομιδή<text:s/>των<text:s/>απορριμμάτων,<text:s/>τη<text:s/>δημιουργία<text:s/>και<text:s/>συντήρηση<text:s/>πρασίνου<text:s/>και<text:s/>τη<text:s/>λειτουργία<text:s/>κοιμητηρίων<text:s/>και<text:s/>κέντρων<text:s/>αποτέφρωσης<text:s/>νεκρών.</text:span></text:p>
      <text:p text:style-name="P2334"><text:span text:style-name="T2334_1">Σκοπός<text:s/>των<text:s/>ανωτέρω<text:s/>επιχειρήσεων<text:s/>μπορεί<text:s/>να<text:s/>είναι<text:s/>επίσης<text:s/>η<text:s/>οργάνωση<text:s/>δημοτικής<text:s/>συγκοινωνίας,<text:s/>καθώς<text:s/>και<text:s/>η<text:s/>εκπόνηση<text:s/>και<text:s/>εφαρμογή<text:s/>προγραμμάτων<text:s/>έρευνας<text:s/>και<text:s/>τεχνολογίας<text:s/>για<text:s/>την<text:s/>ανάπτυξη<text:s/>της<text:s/>περιοχής<text:s/>τους.</text:span></text:p>
      <text:p text:style-name="P2335"><text:span text:style-name="T2335_1">2.</text:span><text:span text:style-name="T2335_2"><text:s/>Είναι<text:s/>δυνατή<text:s/>από<text:s/>την<text:s/>κοινωφελή<text:s/>επιχείρηση<text:s/>η<text:s/>παράλληλη<text:s/>επιδίωξη<text:s/>περισσότερων<text:s/>σκοπών,<text:s/>κατά<text:s/>τα<text:s/>ανωτέρω,<text:s/>οι<text:s/>οποίοι<text:s/>είναι<text:s/>μεταξύ<text:s/>τους<text:s/>συναφείς<text:s/>και<text:s/>σε<text:s/>κάθε<text:s/>περίπτωση<text:s/>δεν<text:s/>έχουν<text:s/>εμπορικό<text:s/>ή<text:s/>βιομηχανικό<text:s/>χαρακτήρα.<text:s/>Δεν<text:s/>επιτρέπεται<text:s/>η<text:s/>συμμετοχή<text:s/>κοινωφελούς<text:s/>επιχείρησης<text:s/>σε<text:s/>άλλες<text:s/>επιχειρήσεις<text:s/>Ο.Τ.Α..</text:span></text:p>
      <text:p text:style-name="P2336"><text:span text:style-name="T2336_1">3.</text:span><text:span text:style-name="T2336_2"><text:s/>Αντικείμενο<text:s/>δραστηριότητας<text:s/>της<text:s/>κοινωφελούς<text:s/>επιχείρησης<text:s/>δεν<text:s/>μπορούν<text:s/>να<text:s/>αποτελέσουν,<text:s/>καθ’<text:s/>οιανδήποτε<text:s/>μορφή,<text:s/>οι<text:s/>παραχωρηθείσες<text:s/>στους<text:s/>Ο.Τ.Α.<text:s/>κρατικές<text:s/>αρμοδιότητες,<text:s/>όπως<text:s/>αυτές<text:s/>περιγράφονται<text:s/>στο<text:s/>άρθρο<text:s/>75<text:s/>παρ.<text:s/>II<text:s/>του<text:s/>παρόντος.</text:span></text:p>
      <text:p text:style-name="P2337"><text:span text:style-name="T2337_1">4.</text:span><text:span text:style-name="T2337_2"><text:s/>Η<text:s/>σύσταση<text:s/>κοινωφελούς<text:s/>επιχείρησης<text:s/>γίνεται<text:s/>με<text:s/>απόφαση<text:s/>του<text:s/>δημοτικού<text:s/>ή<text:s/>κοινοτικού<text:s/>συμβουλίου<text:s/>και<text:s/>πράξη<text:s/>του<text:s/>Γενικού<text:s/>Γραμματέα<text:s/>της<text:s/>Περιφέρειας<text:s/>που<text:s/>δημοσιεύεται<text:s/>στην<text:s/>Εφημερίδα<text:s/>της<text:s/>Κυβερνήσεως.<text:s/>Η<text:s/>πράξη<text:s/>του<text:s/>Γενικού<text:s/>Γραμματέα<text:s/>της<text:s/>Περιφέρειας<text:s/>περιλαμβάνει<text:s/>όλα<text:s/>τα<text:s/>στοιχεία<text:s/>της<text:s/>απόφασης<text:s/>του<text:s/>δημοτικού<text:s/>ή<text:s/>κοινοτικού<text:s/>συμβουλίου<text:s/>και<text:s/>αποτελεί<text:s/>το<text:s/>καταστατικό<text:s/>της<text:s/>επιχείρησης<text:s/>και<text:s/>σε<text:s/>περίπτωση<text:s/>σύστασης<text:s/>εμπραγμάτων<text:s/>δικαιωμάτων,<text:s/>μεταγραπτέο<text:s/>τίτλο<text:s/>στο<text:s/>υποθηκοφυλακείο.</text:span></text:p>
      <text:h text:style-name="P2338" text:outline-level="6"><text:span text:style-name="T2338_1">Άρθρο<text:s/></text:span></text:h>
      <text:h text:style-name="P2339" text:outline-level="6"><text:span text:style-name="T2339_1">255Διοίκηση</text:span></text:h>
      <text:p text:style-name="P2340"><text:span text:style-name="T2340_1">1.</text:span><text:span text:style-name="T2340_2"><text:s/>Οι<text:s/>κοινωφελείς<text:s/>επιχειρήσεις<text:s/>διοικούνται<text:s/>από<text:s/>διοικητικό<text:s/>συμβούλιο,<text:s/>αποτελούμενο<text:s/>από<text:s/>επτά<text:s/>(7)<text:s/>έως<text:s/>έντεκα<text:s/>(11)<text:s/>μέλη,<text:s/>τα<text:s/>οποία<text:s/>ορίζονται<text:s/>μαζί<text:s/>με<text:s/>τους<text:s/>αναπληρωτές<text:s/>τους<text:s/>από<text:s/>το<text:s/>δημοτικό<text:s/>ή<text:s/>κοινοτικό<text:s/>συμβούλιο.<text:s/>Από<text:s/>τα<text:s/>μέλη<text:s/>αυτά<text:s/>τουλάχιστον<text:s/>τρεις<text:s/>(3)<text:s/>είναι<text:s/>αιρετοί<text:s/>εκπρόσωποι<text:s/>του<text:s/>Δήμου<text:s/>ή<text:s/>της<text:s/>Κοινότητας,<text:s/>ένας<text:s/>(1)<text:s/>είναι<text:s/>εκπρόσωπος<text:s/>των<text:s/>εργαζομένων<text:s/>στην<text:s/>επιχείρηση,<text:s/>αν<text:s/>αυτή<text:s/>απασχολεί<text:s/>περισσότερους<text:s/>από<text:s/>είκοσι<text:s/>(20)<text:s/>εργαζόμενους,<text:s/>υποδεικνυόμενος<text:s/>από<text:s/>τη<text:s/>γενική<text:s/>συνέλευση<text:s/>αυτών,<text:s/>και<text:s/>ένας<text:s/>(1)<text:s/>είναι<text:s/>εκπρόσωπος<text:s/>κοινωνικού<text:s/>φορέα<text:s/>της<text:s/>περιοχής.<text:s/>Τα<text:s/>υπόλοιπα<text:s/>μέλη<text:s/>είναι<text:s/>δημότες<text:s/>ή<text:s/>κάτοικοι<text:s/>του<text:s/>Δήμου<text:s/>ή<text:s/>της<text:s/>Κοινότητας<text:s/>που<text:s/>έχουν<text:s/>πείρα<text:s/>ή<text:s/>γνώσεις<text:s/>σχετικές<text:s/>με<text:s/>το<text:s/>αντικείμενο<text:s/>της<text:s/>επιχείρησης.<text:s/>Στην<text:s/>περίπτωση<text:s/>των<text:s/>αιρετών<text:s/>μελών<text:s/>τουλάχιστον<text:s/>ένα<text:s/>μέλος<text:s/>εξ<text:s/>αυτών<text:s/>προέρχεται<text:s/>από<text:s/>τη<text:s/>μειοψηφία.</text:span></text:p>
      <text:p text:style-name="P2341"><text:span text:style-name="T2341_1">2.</text:span><text:span text:style-name="T2341_2"><text:s/>Η<text:s/>θητεία<text:s/>του<text:s/>διοικητικού<text:s/>συμβουλίου<text:s/>ακολουθεί<text:s/>τη<text:s/>θητεία<text:s/>του<text:s/>δημοτικού<text:s/>ή<text:s/>κοινοτικού<text:s/>συμβουλίου,<text:s/>εκτός<text:s/>αν<text:s/>στην<text:s/>πράξη<text:s/>σύστασης<text:s/>της<text:s/>επιχείρησης<text:s/>προβλέπεται<text:s/>μικρότερη<text:s/>θητεία.<text:s/>Σε<text:s/>κάθε<text:s/>περίπτωση<text:s/>η<text:s/>θητεία<text:s/>του<text:s/>λήγει<text:s/>το<text:s/>αργότερο<text:s/>τρεις<text:s/>(3)<text:s/>μήνες<text:s/>μετά<text:s/>την<text:s/>εγκατάσταση<text:s/>του<text:s/>νέου<text:s/>δημοτικού<text:s/>ή<text:s/>κοινοτικού<text:s/>συμβουλίου.</text:span></text:p>
      <text:p text:style-name="P2342"><text:span text:style-name="T2342_1">3.</text:span><text:span text:style-name="T2342_2"><text:s/>Μέλη<text:s/>του<text:s/>διοικητικού<text:s/>συμβουλίου<text:s/>είναι<text:s/>δυνατόν<text:s/>να<text:s/>αντικατασταθούν<text:s/>κατά<text:s/>τη<text:s/>διάρκεια<text:s/>της<text:s/>θητείας<text:s/>τους,<text:s/>με<text:s/>αιτιολογημένη<text:s/>απόφαση<text:s/>του<text:s/>δημοτικού<text:s/>ή<text:s/>κοινοτικού<text:s/>συμβουλίου<text:s/>που<text:s/>τα<text:s/>όρισε,<text:s/>η<text:s/>οποία<text:s/>λαμβάνεται<text:s/>με<text:s/>την<text:s/>απόλυτη<text:s/>πλειοψηφία<text:s/>του<text:s/>συνολικού<text:s/>αριθμού<text:s/>των<text:s/>μελών<text:s/>του.<text:s/>Για<text:s/>την<text:s/>αντικατάσταση<text:s/>του<text:s/>εκπροσώπου<text:s/>των<text:s/>εργαζομένων<text:s/>και<text:s/>του<text:s/>κοινωνικού<text:s/>φορέα<text:s/>της<text:s/>περιοχής<text:s/>απαιτείται<text:s/>η<text:s/>σύμφωνη<text:s/>γνώμη<text:s/>του<text:s/>οργάνου<text:s/>που<text:s/>τους<text:s/>πρότεινε.</text:span></text:p>
      <text:p text:style-name="P2343"><text:span text:style-name="T2343_1">4.</text:span><text:span text:style-name="T2343_2"><text:s/>Το<text:s/>δημοτικό<text:s/>ή<text:s/>κοινοτικό<text:s/>συμβούλιο<text:s/>ορίζει<text:s/>από<text:s/>τα<text:s/>μέλη<text:s/>του<text:s/>διοικητικού<text:s/>συμβουλίου<text:s/>τον<text:s/>πρόεδρο<text:s/>και<text:s/>τον<text:s/>αντιπρόεδρό<text:s/>του.<text:s/>Με<text:s/>απόφαση<text:s/>του<text:s/>διοικητικού<text:s/>συμβουλίου<text:s/>της<text:s/>επιχείρησης<text:s/>προσλαμβάνεται<text:s/>διευθυντής<text:s/>μετά<text:s/>από<text:s/>σχετική<text:s/>προκήρυξη.<text:s/>Στον<text:s/>κανονισμό<text:s/>προσωπικού<text:s/>καθορίζονται<text:s/>τα<text:s/>προσόντα<text:s/>που<text:s/>πρέπει<text:s/>να<text:s/>έχει<text:s/>ο<text:s/>διευθυντής<text:s/>της<text:s/>επιχείρησης.<text:s/>Ως<text:s/>διευθυντής<text:s/>δεν<text:s/>μπορεί<text:s/>να<text:s/>ορισθεί<text:s/>μέλος<text:s/>του<text:s/>διοικητικού<text:s/>συμβουλίου<text:s/>της<text:s/>επιχείρησης<text:s/>ή<text:s/>του<text:s/>δημοτικού<text:s/>ή<text:s/>κοινοτικού<text:s/>συμβουλίου.</text:span></text:p>
      <text:p text:style-name="P2344"><text:span text:style-name="T2344_1">5.</text:span><text:span text:style-name="T2344_2"><text:s/>Στον<text:s/>πρόεδρο<text:s/>ή<text:s/>στον<text:s/>αντιπρόεδρο<text:s/>του<text:s/>διοικητικού<text:s/>συμβουλίου,<text:s/>ανάλογα<text:s/>με<text:s/>τις<text:s/>υπηρεσίες<text:s/>που<text:s/>παρέχει<text:s/>στην<text:s/>επιχείρηση,<text:s/>μπορεί<text:s/>να<text:s/>καταβάλλεται<text:s/>αποζημίωση,<text:s/>η<text:s/>οποία<text:s/>ορίζεται<text:s/>με<text:s/>απόφαση<text:s/>του<text:s/>δημοτικού<text:s/>ή<text:s/>κοινοτικού<text:s/>συμβουλίου<text:s/>ύστερα<text:s/>από<text:s/>πρόταση<text:s/>του<text:s/>διοικητικού<text:s/>συμβουλίου<text:s/>της<text:s/>επιχείρησης.<text:s/>Με<text:s/>την<text:s/>ίδια<text:s/>διαδικασία<text:s/>μπορεί<text:s/>να<text:s/>καταβάλλεται<text:s/>αποζημίωση<text:s/>στα<text:s/>μέλη<text:s/>του<text:s/>διοικητικού<text:s/>συμβουλίου<text:s/>για<text:s/>τη<text:s/>συμμετοχή<text:s/>τους<text:s/>στις<text:s/>συνεδριάσεις<text:s/>του.<text:s/>Για<text:s/>τον<text:s/>καθορισμό<text:s/>των<text:s/>αποζημιώσεων<text:s/>της<text:s/>παραγράφου<text:s/>αυτής<text:s/>λαμβάνεται<text:s/>οπωσδήποτε<text:s/>υπόψη<text:s/>η<text:s/>οικονομική<text:s/>κατάσταση<text:s/>της<text:s/>επιχείρησης<text:s/>κατά<text:s/>την<text:s/>προηγούμενη<text:s/>διαχειριστική<text:s/>περίοδο.</text:span></text:p>
      <text:p text:style-name="P2345"><text:span text:style-name="T2345_1">Με<text:s/>απόφαση<text:s/>του<text:s/>Υπουργού<text:s/>Εσωτερικών,<text:s/>Δημόσιας<text:s/>Διοίκησης<text:s/>και<text:s/>Αποκέντρωσης,<text:s/>η<text:s/>οποία<text:s/>εκδίδεται<text:s/>μετά<text:s/>από<text:s/>γνώμη<text:s/>της<text:s/>Κ.Ε.Δ.Κ.Ε.,<text:s/>καθορίζονται<text:s/>τα<text:s/>ανώτερα<text:s/>χρηματικά<text:s/>όρια<text:s/>των<text:s/>ως<text:s/>άνω<text:s/>αποζημιώσεων.</text:span></text:p>
      <text:h text:style-name="P2346" text:outline-level="6"><text:span text:style-name="T2346_1">Άρθρο<text:s/>256<text:s/></text:span></text:h>
      <text:h text:style-name="P2347" text:outline-level="6"><text:span text:style-name="T2347_1">Έγκριση<text:s/>αποφάσεων</text:span></text:h>
      <text:p text:style-name="P2348"><text:span text:style-name="T2348_1">1.</text:span><text:span text:style-name="T2348_2"><text:s/>Οι<text:s/>αποφάσεις<text:s/>του<text:s/>διοικητικού<text:s/>συμβουλίου<text:s/>της<text:s/>επιχείρησης<text:s/>εγκρίνονται<text:s/>από<text:s/>το<text:s/>δημοτικό<text:s/>ή<text:s/>κοινοτικό<text:s/>συμβούλιο,<text:s/>αν<text:s/>αυτές<text:s/>αφορούν:</text:span></text:p>
      <text:p text:style-name="P2349"><text:span text:style-name="T2349_1">α)</text:span><text:span text:style-name="T2349_2"><text:tab/></text:span><text:span text:style-name="T2349_3">Την<text:s/>ψήφιση<text:s/>του<text:s/>προϋπολογισμού,<text:s/>του<text:s/>ισολογισμού<text:s/>και<text:s/>της<text:s/>έκθεσης<text:s/>πεπραγμένων.</text:span></text:p>
      <text:p text:style-name="P2350"><text:span text:style-name="T2350_1">β)</text:span><text:span text:style-name="T2350_2"><text:tab/></text:span><text:span text:style-name="T2350_3">Την<text:s/>αγορά<text:s/>ή<text:s/>εκποίηση<text:s/>ακινήτων<text:s/>ή<text:s/>την<text:s/>επιβάρυνση<text:s/>αυτών<text:s/>με<text:s/>εμπράγματο<text:s/>δικαίωμα.</text:span></text:p>
      <text:p text:style-name="P2351"><text:span text:style-name="T2351_1">γ)</text:span><text:span text:style-name="T2351_2"><text:tab/></text:span><text:span text:style-name="T2351_3">Τη<text:s/>διάθεση<text:s/>των<text:s/>καθαρών<text:s/>κερδών<text:s/>ή<text:s/>τη<text:s/>διενέργεια<text:s/>επενδύσεων.</text:span></text:p>
      <text:p text:style-name="P2352"><text:span text:style-name="T2352_1">δ)</text:span><text:span text:style-name="T2352_2"><text:tab/></text:span><text:span text:style-name="T2352_3">Την<text:s/>αύξηση<text:s/>του<text:s/>κεφαλαίου<text:s/>της<text:s/>επιχείρησης.</text:span></text:p>
      <text:p text:style-name="P2353"><text:span text:style-name="T2353_1">ε)</text:span><text:span text:style-name="T2353_2"><text:tab/></text:span><text:span text:style-name="T2353_3">Τη<text:s/>συγχώνευση<text:s/>ή<text:s/>τη<text:s/>λύση<text:s/>της<text:s/>επιχείρησης.</text:span></text:p>
      <text:p text:style-name="P2354"><text:span text:style-name="T2354_1">στ)</text:span><text:span text:style-name="T2354_2"><text:tab/></text:span><text:span text:style-name="T2354_3">Τη<text:s/>σύναψη<text:s/>δανείων<text:s/>και</text:span></text:p>
      <text:p text:style-name="P2355"><text:span text:style-name="T2355_1">ζ)</text:span><text:span text:style-name="T2355_2"><text:tab/></text:span><text:span text:style-name="T2355_3">Την<text:s/>έγκριση<text:s/>των<text:s/>κανονισμών<text:s/>του<text:s/>επομένου<text:s/>άρθρου.</text:span></text:p>
      <text:p text:style-name="P2356"><text:span text:style-name="T2356_1">2.</text:span><text:span text:style-name="T2356_2"><text:s/>Για<text:s/>τη<text:s/>νόμιμη<text:s/>λήψη<text:s/>ή<text:s/>έγκριση<text:s/>των<text:s/>ανωτέρω<text:s/>αποφάσεων<text:s/>απαιτείται<text:s/>η<text:s/>πλειοψηφία<text:s/>του<text:s/>συνόλου<text:s/>των<text:s/>μελών<text:s/>του<text:s/>αντίστοιχου<text:s/>συμβουλίου.</text:span></text:p>
      <text:p text:style-name="P2357"><text:span text:style-name="T2357_1">3.</text:span><text:span text:style-name="T2357_2"><text:s/>Η<text:s/>έγκριση<text:s/>παρέχεται<text:s/>μέσα<text:s/>σε<text:s/>ένα<text:s/>(1)<text:s/>μήνα<text:s/>από<text:s/>τότε<text:s/>που<text:s/>κοινοποιήθηκε<text:s/>η<text:s/>απόφαση<text:s/>στο<text:s/>δημοτικό<text:s/>ή<text:s/>κοινοτικό<text:s/>συμβούλιο.<text:s/>Αν<text:s/>περάσει<text:s/>άπρακτη<text:s/>η<text:s/>προθεσμία<text:s/>αυτή,<text:s/>θεωρείται<text:s/>ότι<text:s/>η<text:s/>απόφαση<text:s/>του<text:s/>διοικητικού<text:s/>συμβουλίου<text:s/>έχει<text:s/>εγκριθεί.</text:span></text:p>
      <text:h text:style-name="P2358" text:outline-level="6"><text:span text:style-name="T2358_1">Άρθρο<text:s/>257<text:s/></text:span></text:h>
      <text:h text:style-name="P2359" text:outline-level="6"><text:span text:style-name="T2359_1">Κανονισμοί<text:s/>–<text:s/>Συμβάσεις</text:span></text:h>
      <text:p text:style-name="P2360"><text:span text:style-name="T2360_1">1.</text:span><text:span text:style-name="T2360_2"><text:s/>Το<text:s/>διοικητικό<text:s/>συμβούλιο<text:s/>της<text:s/>επιχείρησης<text:s/>συντάσσει<text:s/>υποχρεωτικά<text:s/>τους<text:s/>ακόλουθους<text:s/>κανονισμούς:</text:span></text:p>
      <text:p text:style-name="P2361"><text:span text:style-name="T2361_1">α.<text:s/>Εσωτερικό<text:s/>κανονισμό<text:s/>υπηρεσιών,<text:s/>με<text:s/>τον<text:s/>οποίο<text:s/>καθορίζονται<text:s/>η<text:s/>οργάνωση,<text:s/>η<text:s/>διάρθρωση<text:s/>και<text:s/>οι<text:s/>αρμοδιότητες<text:s/>των<text:s/>υπηρεσιών<text:s/>της<text:s/>επιχείρησης,<text:s/>οι<text:s/>θέσεις<text:s/>του<text:s/>προσωπικού<text:s/>κατά<text:s/>ειδικότητα,<text:s/>καθώς<text:s/>και<text:s/>το<text:s/>ανώτατο<text:s/>όριο<text:s/>αυτού.</text:span></text:p>
      <text:p text:style-name="P2362"><text:span text:style-name="T2362_1">β.<text:s/>Κανονισμό<text:s/>προσωπικού,<text:s/>ο<text:s/>οποίος<text:s/>καθορίζει<text:s/>την<text:s/>υπηρεσιακή<text:s/>κατάσταση<text:s/>αυτού,<text:s/>τα<text:s/>προσόντα<text:s/>πρόσληψης,<text:s/>τα<text:s/>δικαιώματα<text:s/>και<text:s/>τις<text:s/>υποχρεώσεις,<text:s/>καθώς<text:s/>και<text:s/>τις<text:s/>πειθαρχικές<text:s/>του<text:s/>ευθύνες.</text:span></text:p>
      <text:p text:style-name="P2363"><text:span text:style-name="T2363_1">γ.<text:s/>Κανονισμό<text:s/>οικονομικής<text:s/>διαχείρισης.</text:span></text:p>
      <text:p text:style-name="P2364"><text:span text:style-name="T2364_1">Με<text:s/>απόφαση<text:s/>του<text:s/>διοικητικού<text:s/>συμβουλίου<text:s/>της<text:s/>επιχείρησης<text:s/>μπορεί<text:s/>να<text:s/>συντάσσονται<text:s/>και<text:s/>άλλοι<text:s/>κανονισμοί,<text:s/>οι<text:s/>οποίοι<text:s/>κρίνονται<text:s/>απαραίτητοι<text:s/>για<text:s/>τη<text:s/>λειτουργία<text:s/>αυτής.</text:span></text:p>
      <text:p text:style-name="P2365"><text:span text:style-name="T2365_1">2.</text:span><text:span text:style-name="T2365_2"><text:s/>Η<text:s/>σύναψη<text:s/>συμβάσεων<text:s/>ανάθεσης<text:s/>των<text:s/>έργων,<text:s/>υπηρεσιών,<text:s/>μελετών<text:s/>και<text:s/>προμηθειών<text:s/>των<text:s/>κοινωφελών<text:s/>επιχειρήσεων,<text:s/>καθώς<text:s/>και<text:s/>η<text:s/>σύναψη<text:s/>συμβάσεων<text:s/>μίσθωσης<text:s/>έργου<text:s/>διενεργείται<text:s/>σύμφωνα<text:s/>με<text:s/>τις<text:s/>αντίστοιχες<text:s/>ρυθμίσεις<text:s/>που<text:s/>ισχύουν<text:s/>για<text:s/>τους<text:s/>Ο.Τ.Α..</text:span></text:p>
      <text:p text:style-name="P2366"><text:span text:style-name="T2366_1">Το<text:s/>διοικητικό<text:s/>συμβούλιο<text:s/>μπορεί<text:s/>να<text:s/>συντάσσει<text:s/>αντίστοιχους<text:s/>κανονισμούς<text:s/>στο<text:s/>πλαίσιο<text:s/>των<text:s/>ανωτέρω<text:s/>κανόνων.</text:span></text:p>
      <text:h text:style-name="P2367" text:outline-level="6"><text:span text:style-name="T2367_1">Άρθρο<text:s/>258<text:s/></text:span></text:h>
      <text:h text:style-name="P2368" text:outline-level="6"><text:span text:style-name="T2368_1">Προσωπικό</text:span></text:h>
      <text:p text:style-name="P2369"><text:span text:style-name="T2369_1">1.</text:span><text:span text:style-name="T2369_2"><text:s/>Το<text:s/>προσωπικό<text:s/>των<text:s/>κοινωφελών<text:s/>επιχειρήσεων<text:s/>συνδέεται<text:s/>με<text:s/>αυτές<text:s/>με<text:s/>σχέση<text:s/>εργασίας<text:s/>ιδιωτικού<text:s/>δικαίου<text:s/>και<text:s/>προσλαμβάνεται<text:s/>με<text:s/>βάση<text:s/>τις<text:s/>αντίστοιχες<text:s/>διατάξεις<text:s/>που<text:s/>ισχύουν<text:s/>για<text:s/>την<text:s/>πρόσληψη<text:s/>του<text:s/>προσωπικού<text:s/>των<text:s/>Ο.Τ.Α.<text:s/>με<text:s/>σχέση<text:s/>εργασίας<text:s/>ιδιωτικού<text:s/>δικαίου.</text:span></text:p>
      <text:p text:style-name="P2370"><text:span text:style-name="T2370_1">2.</text:span><text:span text:style-name="T2370_2"><text:s/>Είναι<text:s/>δυνατή,<text:s/>μετά<text:s/>από<text:s/>σχετική<text:s/>αίτηση,<text:s/>η<text:s/>απόσπαση<text:s/>υπαλλήλων<text:s/>Ο.Τ.Α.<text:s/>προς<text:s/>κοινωφελή<text:s/>επιχείρησή<text:s/>του<text:s/>για<text:s/>δύο<text:s/>(2)<text:s/>έτη,<text:s/>που<text:s/>μπορούν<text:s/>να<text:s/>παραταθούν<text:s/>για<text:s/>ισόχρονο<text:s/>διάστημα,<text:s/>εφόσον<text:s/>η<text:s/>σχετική<text:s/>ανάγκη<text:s/>θεμελιώνεται<text:s/>επαρκώς.<text:s/>Η<text:s/>απόσπαση<text:s/>διενεργείται<text:s/>με<text:s/>απόφαση<text:s/>του<text:s/>δημάρχου<text:s/>ή<text:s/>του<text:s/>προέδρου<text:s/>της<text:s/>Κοινότητας<text:s/>κατόπιν<text:s/>σχετικού<text:s/>αιτήματος<text:s/>του<text:s/>διοικητικού<text:s/>συμβουλίου<text:s/>της<text:s/>επιχείρησης.</text:span></text:p>
      <text:p text:style-name="P2371"><text:span text:style-name="T2371_1">3.</text:span><text:span text:style-name="T2371_2"><text:s/>Ομοίως,<text:s/>είναι<text:s/>δυνατή<text:s/>η<text:s/>απόσπαση<text:s/>υπαλλήλων,<text:s/>υπό<text:s/>τους<text:s/>αυτούς<text:s/>χρονικούς<text:s/>περιορισμούς<text:s/>της<text:s/>προηγούμενης<text:s/>παραγράφου,<text:s/>από<text:s/>μία<text:s/>κοινωφελή<text:s/>επιχείρηση<text:s/>προς<text:s/>άλλη<text:s/>κοινωφελή<text:s/>επιχείρηση<text:s/>του<text:s/>ίδιου<text:s/>O.T.A.,<text:s/>καθώς<text:s/>και<text:s/>προς<text:s/>δημοτική<text:s/>ή<text:s/>κοινοτική<text:s/>ανώνυμη<text:s/>εταιρεία<text:s/>του<text:s/>άρθρου<text:s/>266,<text:s/>με<text:s/>απόφαση<text:s/>των<text:s/>οικείων<text:s/>διοικητικών<text:s/>συμβουλίων<text:s/>και<text:s/>έγκριση<text:s/>του<text:s/>δημάρχου<text:s/>ή<text:s/>προέδρου<text:s/>της<text:s/>Κοινότητας.</text:span></text:p>
      <text:p text:style-name="P2372"><text:span text:style-name="T2372_1">4.</text:span><text:span text:style-name="T2372_2"><text:s/>Οι<text:s/>αποδοχές<text:s/>των<text:s/>αποσπωμένων<text:s/>υπαλλήλων<text:s/>καταβάλλονται<text:s/>από<text:s/>την<text:s/>επιχείρηση<text:s/>προς<text:s/>την<text:s/>οποία<text:s/>γίνεται<text:s/>η<text:s/>απόσπαση.</text:span></text:p>
      <text:h text:style-name="P2373" text:outline-level="2"><text:span text:style-name="T2373_1">ΤΜΗΜΑ<text:s/></text:span></text:h>
      <text:h text:style-name="P2374" text:outline-level="2"><text:span text:style-name="T2374_1">B΄ΟΙΚΟΝΟΜΙΚΗ<text:s/>ΔΙΑΧΕΙΡΙΣΗ</text:span></text:h>
      <text:h text:style-name="P2375" text:outline-level="6"><text:span text:style-name="T2375_1">Άρθρο<text:s/></text:span></text:h>
      <text:h text:style-name="P2376" text:outline-level="6"><text:span text:style-name="T2376_1">259Χρηματοδότηση</text:span></text:h>
      <text:p text:style-name="P2377"><text:span text:style-name="T2377_1">1.</text:span><text:span text:style-name="T2377_2"><text:s/>Η<text:s/>κοινωφελής<text:s/>επιχείρηση<text:s/>είναι<text:s/>δυνατόν<text:s/>να<text:s/>χρηματοδοτείται<text:s/>από<text:s/>τον<text:s/>οικείο<text:s/>Ο.Τ.Α.<text:s/>για<text:s/>τις<text:s/>δραστηριότητες<text:s/>και<text:s/>τις<text:s/>παρεχόμενες<text:s/>από<text:s/>αυτήν<text:s/>υπηρεσίες,<text:s/>μετά<text:s/>από<text:s/>σχετική<text:s/>απόφαση<text:s/>του<text:s/>δημοτικού<text:s/>ή<text:s/>κοινοτικού<text:s/>συμβουλίου,<text:s/>η<text:s/>οποία<text:s/>λαμβάνεται<text:s/>με<text:s/>την<text:s/>απόλυτη<text:s/>πλειοψηφία<text:s/>του<text:s/>συνόλου<text:s/>των<text:s/>μελών<text:s/>του.<text:s/>Προϋπόθεση<text:s/>προς<text:s/>τούτο<text:s/>αποτελεί<text:s/>η<text:s/>κατάθεση<text:s/>από<text:s/>την<text:s/>επιχείρηση<text:s/>διετούς<text:s/>προγράμματος<text:s/>δράσης<text:s/>αυτής,<text:s/>στο<text:s/>οποίο<text:s/>οπωσδήποτε<text:s/>αναφέρονται<text:s/>οι<text:s/>δραστηριότητες<text:s/>και<text:s/>οι<text:s/>υπηρεσίες,<text:s/>η<text:s/>οικονομική<text:s/>δαπάνη<text:s/>αυτών<text:s/>και<text:s/>η<text:s/>ενδεχόμενη<text:s/>χρηματοδότησή<text:s/>τους<text:s/>από<text:s/>τυχόν<text:s/>τέλη<text:s/>της<text:s/>παραγράφου<text:s/>3<text:s/>ή<text:s/>άλλους<text:s/>πόρους,<text:s/>καθώς<text:s/>και<text:s/>οι<text:s/>ειδικότεροι<text:s/>όροι<text:s/>άσκησής<text:s/>της.</text:span></text:p>
      <text:p text:style-name="P2378"><text:span text:style-name="T2378_1">Τα<text:s/>στοιχεία<text:s/>του<text:s/>προηγούμενου<text:s/>εδαφίου,<text:s/>καθώς<text:s/>και<text:s/>εκείνα<text:s/>που<text:s/>συναφώς<text:s/>προκρίνουν<text:s/>ο<text:s/>Ο.Τ.Α.<text:s/>και<text:s/>η<text:s/>κοινωφελής<text:s/>επιχείρηση,<text:s/>μεταξύ<text:s/>των<text:s/>οποίων<text:s/>οπωσδήποτε<text:s/>τα<text:s/>δικαιώματα<text:s/>και<text:s/>οι<text:s/>υποχρεώσεις<text:s/>των<text:s/>μερών,<text:s/>καθώς<text:s/>και<text:s/>ρήτρες<text:s/>σε<text:s/>περίπτωση<text:s/>παραβάσεως<text:s/>συμφωνηθέντων<text:s/>όρων,<text:s/>αποτελούν<text:s/>το<text:s/>περιεχόμενο<text:s/>συμβάσεως,<text:s/>η<text:s/>οποία<text:s/>συνάπτεται<text:s/>μεταξύ<text:s/>τους.</text:span></text:p>
      <text:p text:style-name="P2379"><text:span text:style-name="T2379_1">2.</text:span><text:span text:style-name="T2379_2"><text:s/>Για<text:s/>τη<text:s/>χρηματοδότηση<text:s/>της<text:s/>προηγούμενης<text:s/>παραγράφου<text:s/>ισχύουν<text:s/>οι<text:s/>διατάξεις<text:s/>του<text:s/>Κώδικα<text:s/>Φ.Π.Α.<text:s/>(ν.<text:s/>2859/2000,<text:s/>ΦΕΚ<text:s/>248<text:s/>Α΄),<text:s/>όπως<text:s/>ισχύει<text:s/>και<text:s/>δεν<text:s/>επιτρέπεται<text:s/>να<text:s/>χρησιμοποιηθεί<text:s/>από<text:s/>την<text:s/>επιχείρηση<text:s/>για<text:s/>άλλους<text:s/>σκοπούς,<text:s/>εκτός<text:s/>αυτών<text:s/>που<text:s/>αναφέρονται<text:s/>στο<text:s/>πρόγραμμα<text:s/>δράσης,<text:s/>ούτε<text:s/>να<text:s/>αποτελέσει<text:s/>αντικείμενο<text:s/>χρηματοδότησης<text:s/>προς<text:s/>άλλη<text:s/>επιχείρηση<text:s/>Ο.Τ.Α..</text:span></text:p>
      <text:p text:style-name="P2380"><text:span text:style-name="T2380_1">3.</text:span><text:span text:style-name="T2380_2"><text:s/>Εφόσον<text:s/>η<text:s/>δραστηριότητα<text:s/>της<text:s/>επιχείρησης<text:s/>συνδέεται<text:s/>με<text:s/>την<text:s/>παροχή<text:s/>υπηρεσιών,<text:s/>είναι<text:s/>δυνατή,<text:s/>με<text:s/>απόφαση<text:s/>του<text:s/>διοικητικού<text:s/>συμβουλίου<text:s/>αυτής,<text:s/>η<text:s/>είσπραξη<text:s/>εύλογης<text:s/>αποζημίωσης<text:s/>από<text:s/>τους<text:s/>αποδέκτες<text:s/>αυτών<text:s/>για<text:s/>κάλυψη<text:s/>μέρους<text:s/>του<text:s/>κόστους<text:s/>των<text:s/>προσφερόμενων<text:s/>υπηρεσιών.<text:s/>Η<text:s/>σχετική<text:s/>απόφαση<text:s/>υπόκειται<text:s/>στην<text:s/>προηγούμενη<text:s/>έγκριση<text:s/>του<text:s/>δημοτικού<text:s/>ή<text:s/>κοινοτικού<text:s/>συμβουλίου<text:s/>που<text:s/>λαμβάνεται<text:s/>με<text:s/>την<text:s/>απόλυτη<text:s/>πλειοψηφία<text:s/>του<text:s/>συνόλου<text:s/>των<text:s/>μελών<text:s/>του.</text:span></text:p>
      <text:p text:style-name="P2381"><text:span text:style-name="T2381_1">4.</text:span><text:span text:style-name="T2381_2"><text:s/>Με<text:s/>απόφαση<text:s/>του<text:s/>Υπουργού<text:s/>Εσωτερικών,<text:s/>Δημόσιας<text:s/>Διοίκησης<text:s/>και<text:s/>Αποκέντρωσης,<text:s/>που<text:s/>εκδίδεται<text:s/>ύστερα<text:s/>από<text:s/>γνώμη<text:s/>της<text:s/>Κ.Ε.Δ.Κ.Ε.,<text:s/>μπορεί<text:s/>να<text:s/>προσδιορίζονται<text:s/>τα<text:s/>βασικά<text:s/>στοιχεία<text:s/>που<text:s/>περιέχει<text:s/>το<text:s/>πρόγραμμα<text:s/>δράσης<text:s/>αυτού<text:s/>του<text:s/>άρθρου,<text:s/>ο<text:s/>τρόπος<text:s/>καθορισμού<text:s/>του<text:s/>ύψους<text:s/>της<text:s/>χρηματοδότησης,<text:s/>οι<text:s/>προϋποθέσεις<text:s/>αναθεώρησής<text:s/>του<text:s/>και<text:s/>κάθε<text:s/>αναγκαία<text:s/>λεπτομέρεια<text:s/>για<text:s/>την<text:s/>εφαρμογή<text:s/>των<text:s/>διατάξεων<text:s/>του<text:s/>άρθρου<text:s/>αυτού.</text:span></text:p>
      <text:p text:style-name="P2382"><text:span text:style-name="T2382_1">5.</text:span><text:span text:style-name="T2382_2"><text:s/>Αύξηση<text:s/>κεφαλαίου<text:s/>κοινωφελούς<text:s/>επιχείρησης<text:s/>δεν<text:s/>επιτρέπεται<text:s/>πριν<text:s/>την<text:s/>πάροδο<text:s/>τετραετίας<text:s/>από<text:s/>τη<text:s/>σύστασή<text:s/>της.<text:s/>Το<text:s/>κεφάλαιο<text:s/>που<text:s/>προέρχεται<text:s/>από<text:s/>αύξηση<text:s/>κεφαλαίου<text:s/>αφορά<text:s/>μόνον<text:s/>σε<text:s/>επενδυτικό<text:s/>πρόγραμμα<text:s/>ή<text:s/>σε<text:s/>επέκταση<text:s/>των<text:s/>σκοπών<text:s/>της<text:s/>επιχείρησης,<text:s/>αποκλειομέ-<text:s/>νης<text:s/>απολύτως<text:s/>της<text:s/>χρησιμοποίησής<text:s/>του<text:s/>για<text:s/>την<text:s/>κάλυψη<text:s/>λειτουργικών<text:s/>δαπανών<text:s/>της.</text:span></text:p>
      <text:p text:style-name="P2383"><text:span text:style-name="T2383_1">6.</text:span><text:span text:style-name="T2383_2"><text:s/>Ο<text:s/>οικείος<text:s/>Ο.Τ.Α.<text:s/>με<text:s/>απόφαση<text:s/>του<text:s/>συμβουλίου<text:s/>του<text:s/>είναι<text:s/>δυνατόν<text:s/>να<text:s/>παραχωρεί<text:s/>χωρίς<text:s/>αντάλλαγμα<text:s/>προς<text:s/>την<text:s/>επιχείρηση,<text:s/>εφόσον<text:s/>τούτο<text:s/>κρίνεται<text:s/>αναγκαίο<text:s/>για<text:s/>την<text:s/>επιτέλεση<text:s/>των<text:s/>σκοπών<text:s/>της,<text:s/>τη<text:s/>χρήση<text:s/>εγκαταστάσεων,<text:s/>εξοπλισμού<text:s/>ή<text:s/>άλλων<text:s/>μέσων.<text:s/>Η<text:s/>για<text:s/>ορισμένο<text:s/>χρόνο<text:s/>περαιτέρω<text:s/>παραχώρηση<text:s/>αυτών<text:s/>προς<text:s/>άλλη<text:s/>κοινωφελή<text:s/>επιχείρηση<text:s/>του<text:s/>ιδίου<text:s/>Ο.Τ.Α.<text:s/>επιτρέπεται,<text:s/>αν<text:s/>τούτο<text:s/>εγκρίνεται<text:s/>από<text:s/>το<text:s/>δημοτικό<text:s/>ή<text:s/>κοινοτικό<text:s/>συμβούλιο<text:s/>και<text:s/>εφόσον<text:s/>η<text:s/>τελευταία<text:s/>αναλαμβάνει<text:s/>τις<text:s/>δαπάνες<text:s/>συντήρησής<text:s/>τους.</text:span></text:p>
      <text:p text:style-name="P2384"><text:span text:style-name="T2384_1">7.</text:span><text:span text:style-name="T2384_2"><text:s/>Οι<text:s/>κοινωφελείς<text:s/>επιχειρήσεις<text:s/>μπορούν<text:s/>να<text:s/>συμμετέχουν<text:s/>σε<text:s/>προγραμματικές<text:s/>συμβάσεις.</text:span></text:p>
      <text:h text:style-name="P2385" text:outline-level="6"><text:span text:style-name="T2385_1">Άρθρο<text:s/></text:span></text:h>
      <text:h text:style-name="P2386" text:outline-level="6"><text:span text:style-name="T2386_1">260Διαχείριση</text:span></text:h>
      <text:p text:style-name="P2387"><text:span text:style-name="T2387_1">1.</text:span><text:span text:style-name="T2387_2"><text:s/>Η<text:s/>διαχείριση<text:s/>των<text:s/>κοινωφελών<text:s/>επιχειρήσεων<text:s/>γίνεται<text:s/>σύμφωνα<text:s/>με<text:s/>ιδιαίτερο<text:s/>προϋπολογισμό<text:s/>εσόδων<text:s/>και<text:s/>εξόδων<text:s/>και<text:s/>είναι<text:s/>ανεξάρτητη<text:s/>από<text:s/>την<text:s/>υπόλοιπη<text:s/>δημοτική<text:s/>ή<text:s/>κοινοτική<text:s/>διαχείριση.</text:span></text:p>
      <text:p text:style-name="P2388"><text:span text:style-name="T2388_1">2.</text:span><text:span text:style-name="T2388_2"><text:s/>Το<text:s/>οικονομικό<text:s/>έτος<text:s/>της<text:s/>διαχείρισης<text:s/>των<text:s/>επιχειρήσεων<text:s/>συμπίπτει<text:s/>με<text:s/>το<text:s/>ημερολογιακό<text:s/>έτος.</text:span></text:p>
      <text:p text:style-name="P2389"><text:span text:style-name="T2389_1">3.</text:span><text:span text:style-name="T2389_2"><text:s/>Η<text:s/>έγκριση<text:s/>του<text:s/>προϋπολογισμού<text:s/>της<text:s/>επιχειρήσεως<text:s/>από<text:s/>το<text:s/>δημοτικό<text:s/>ή<text:s/>κοινοτικό<text:s/>συμβούλιο,<text:s/>λαμβάνει<text:s/>χώρα<text:s/>το<text:s/>αργότερο<text:s/>εντός<text:s/>μηνός<text:s/>από<text:s/>την<text:s/>ψήφιση<text:s/>του<text:s/>προϋπολογισμού<text:s/>του<text:s/>οικείου<text:s/>Ο.Τ.Α..</text:span></text:p>
      <text:p text:style-name="P2390"><text:span text:style-name="T2390_1">4.</text:span><text:span text:style-name="T2390_2"><text:s/>Έως<text:s/>το<text:s/>τέλος<text:s/>Απριλίου<text:s/>του<text:s/>επόμενου<text:s/>της<text:s/>διαχειριστικής<text:s/>περιόδου<text:s/>έτους<text:s/>το<text:s/>διοικητικό<text:s/>συμβούλιο<text:s/>της<text:s/>επιχείρησης<text:s/>υποβάλλει<text:s/>στο<text:s/>δημοτικό<text:s/>ή<text:s/>κοινοτικό<text:s/>συμβούλιο<text:s/>τον<text:s/>ισολογισμό<text:s/>και<text:s/>τα<text:s/>αποτελέσματα<text:s/>χρήσεως<text:s/>μαζί<text:s/>με<text:s/>σχετική<text:s/>έκθεση<text:s/>των<text:s/>ελεγκτών<text:s/>του<text:s/>άρθρου<text:s/>261,<text:s/>καθώς<text:s/>και<text:s/>έκθεση<text:s/>του<text:s/>διοικητικού<text:s/>συμβουλίου<text:s/>της<text:s/>επιχείρησης,<text:s/>ότι<text:s/>τηρήθηκαν<text:s/>οι<text:s/>σχετικές<text:s/>προβλέψεις<text:s/>της<text:s/>νομοθεσίας<text:s/>και<text:s/>των<text:s/>κανονισμών<text:s/>της<text:s/>επιχείρησης.<text:s/>Στις<text:s/>ως<text:s/>άνω<text:s/>εκθέσεις<text:s/>περιλαμβάνεται<text:s/>ειδική<text:s/>αναφορά<text:s/>σχετικά<text:s/>με<text:s/>την<text:s/>εκτέλεση<text:s/>του<text:s/>προγράμματος<text:s/>δράσης<text:s/>του<text:s/>άρθρου<text:s/>259<text:s/>του<text:s/>παρόντος.<text:s/>Το<text:s/>δημοτικό<text:s/>ή<text:s/>κοινοτικό<text:s/>συμβούλιο,<text:s/>μέσα<text:s/>σε<text:s/>δύο<text:s/>(2)<text:s/>μήνες<text:s/>από<text:s/>την<text:s/>υποβολή,<text:s/>αποφασίζει<text:s/>με<text:s/>πράξη<text:s/>του<text:s/>για<text:s/>την<text:s/>έγκριση<text:s/>ή<text:s/>μη<text:s/>του<text:s/>ισολογισμού,<text:s/>διατυπώνοντας<text:s/>σχετικά<text:s/>και<text:s/>τις<text:s/>παρατηρήσεις<text:s/>του<text:s/>επ’<text:s/>αυτού.</text:span></text:p>
      <text:p text:style-name="P2391"><text:span text:style-name="T2391_1">5.</text:span><text:span text:style-name="T2391_2"><text:s/>Ο<text:s/>Δήμος<text:s/>ή<text:s/>η<text:s/>Κοινότητα<text:s/>δεν<text:s/>ευθύνεται<text:s/>για<text:s/>οφειλές<text:s/>ή<text:s/>οποιεσδήποτε<text:s/>υποχρεώσεις<text:s/>έχει<text:s/>αναλάβει<text:s/>η<text:s/>επιχείρηση<text:s/>έναντι<text:s/>τρίτων.</text:span></text:p>
      <text:p text:style-name="P2392"><text:span text:style-name="T2392_1">6.</text:span><text:span text:style-name="T2392_2"><text:s/>Οι<text:s/>κοινωφελείς<text:s/>επιχειρήσεις<text:s/>έχουν<text:s/>την<text:s/>υποχρέωση<text:s/>τήρησης<text:s/>βιβλίων<text:s/>του<text:s/>Κώδικα<text:s/>Βιβλίων<text:s/>και<text:s/>Στοιχείων<text:s/>Γ΄<text:s/>κατηγορίας<text:s/>κατά<text:s/>την<text:s/>ισχύουσα<text:s/>νομοθεσία.</text:span></text:p>
      <text:p text:style-name="P2393"><text:span text:style-name="T2393_1">7.</text:span><text:span text:style-name="T2393_2"><text:s/>Με<text:s/>απόφαση<text:s/>του<text:s/>διοικητικού<text:s/>συμβουλίου<text:s/>της<text:s/>επιχείρησης,<text:s/>που<text:s/>εγκρίνεται<text:s/>από<text:s/>το<text:s/>δημοτικό<text:s/>ή<text:s/>κοινοτικό<text:s/>συμβούλιο,<text:s/>τα<text:s/>καθαρά<text:s/>κέρδη<text:s/>που<text:s/>προκύπτουν<text:s/>από<text:s/>τη<text:s/>διαχείριση,<text:s/>μετά<text:s/>την<text:s/>έγκριση<text:s/>των<text:s/>ετήσιων<text:s/>οικονομικών<text:s/>καταστάσεων,<text:s/>την<text:s/>αφαίρεση<text:s/>των<text:s/>αποσβέσεων<text:s/>και<text:s/>τη<text:s/>δημιουργία<text:s/>του<text:s/>απαραίτητου<text:s/>αποθεματικού,<text:s/>μπορεί<text:s/>να<text:s/>διατίθενται<text:s/>για<text:s/>τη<text:s/>βελτίωση<text:s/>ή<text:s/>την<text:s/>επέκταση<text:s/>των<text:s/>εγκαταστάσεων<text:s/>της<text:s/>επιχείρησης<text:s/>ή<text:s/>να<text:s/>διατίθενται<text:s/>στο<text:s/>Δήμο<text:s/>ή<text:s/>στην<text:s/>Κοινότητα<text:s/>για<text:s/>την<text:s/>εκτέλεση<text:s/>κοινωφελών<text:s/>έργων.</text:span></text:p>
      <text:p text:style-name="P2394"><text:span text:style-name="T2394_1">Μετά<text:s/>από<text:s/>απόφαση<text:s/>του<text:s/>δημοτικού<text:s/>ή<text:s/>κοινοτικού<text:s/>συμβουλίου<text:s/>η<text:s/>εκτέλεση<text:s/>των<text:s/>κοινωφελών<text:s/>έργων<text:s/>της<text:s/>προηγούμενης<text:s/>παραγράφου<text:s/>μπορεί<text:s/>να<text:s/>γίνει<text:s/>από<text:s/>την<text:s/>ίδια<text:s/>την<text:s/>επιχείρηση,<text:s/>για<text:s/>λογαριασμό<text:s/>του<text:s/>Δήμου<text:s/>ή<text:s/>της<text:s/>Κοινότητας<text:s/>ή<text:s/>να<text:s/>διατεθούν<text:s/>τα<text:s/>καθαρά<text:s/>κέρδη<text:s/>της<text:s/>επιχείρησης<text:s/>για<text:s/>την<text:s/>παροχή<text:s/>υπηρεσιών<text:s/>προς<text:s/>το<text:s/>Δήμο<text:s/>ή<text:s/>την<text:s/>Κοινότητα<text:s/>ή<text:s/>την<text:s/>παροχή<text:s/>υπηρεσιών<text:s/>προς<text:s/>τους<text:s/>δημότες.</text:span></text:p>
      <text:p text:style-name="P2395"><text:span text:style-name="T2395_1">8.</text:span><text:span text:style-name="T2395_2"><text:s/>Με<text:s/>την<text:s/>ίδια<text:s/>διαδικασία<text:s/>το<text:s/>διοικητικό<text:s/>συμβούλιο<text:s/>της<text:s/>επιχείρησης,<text:s/>εκτιμώντας<text:s/>τους<text:s/>στόχους,<text:s/>την<text:s/>αποδοτικό-<text:s/>τητα<text:s/>και<text:s/>την<text:s/>παραγωγικότητά<text:s/>της,<text:s/>μπορεί<text:s/>να<text:s/>κρατήσει<text:s/>μέχρι<text:s/>δώδεκα<text:s/>τοις<text:s/>εκατό<text:s/>(12%)<text:s/>από<text:s/>τα<text:s/>καθαρά<text:s/>κέρδη,<text:s/>σε<text:s/>ιδιαίτερο<text:s/>λογαριασμό<text:s/>για<text:s/>την<text:s/>παροχή<text:s/>κινήτρων<text:s/>στους<text:s/>εργαζόμενους,<text:s/>με<text:s/>τη<text:s/>μορφή<text:s/>πρόσθετης<text:s/>αμοιβής.<text:s/>Τα<text:s/>κριτήρια<text:s/>και<text:s/>η<text:s/>διαδικασία<text:s/>καταβολής<text:s/>των<text:s/>αμοιβών<text:s/>αυτών<text:s/>και<text:s/>κάθε<text:s/>αναγκαία<text:s/>λεπτομέρεια<text:s/>καθορίζονται<text:s/>στον<text:s/>κανονισμό<text:s/>προσωπικού<text:s/>της<text:s/>επιχείρησης.</text:span></text:p>
      <text:h text:style-name="P2396" text:outline-level="6"><text:span text:style-name="T2396_1">Άρθρο<text:s/>261<text:s/></text:span></text:h>
      <text:h text:style-name="P2397" text:outline-level="6"><text:span text:style-name="T2397_1">Διαχειριστικός<text:s/>έλεγχος</text:span></text:h>
      <text:p text:style-name="P2398"><text:span text:style-name="T2398_1">1.</text:span><text:span text:style-name="T2398_2"><text:s/>Ο<text:s/>τακτικός<text:s/>διαχειριστικός<text:s/>έλεγχος<text:s/>των<text:s/>επιχειρήσεων<text:s/>γίνεται<text:s/>από<text:s/>δύο<text:s/>ελεγκτές,<text:s/>που<text:s/>επιλέγονται<text:s/>και<text:s/>διορίζονται<text:s/>από<text:s/>το<text:s/>δημοτικό<text:s/>ή<text:s/>κοινοτικό<text:s/>συμβούλιο<text:s/>στην<text:s/>αρχή<text:s/>κάθε<text:s/>οικονομικού<text:s/>έτους.<text:s/>Με<text:s/>την<text:s/>ίδια<text:s/>απόφαση<text:s/>ορίζεται<text:s/>και<text:s/>η<text:s/>αμοιβή<text:s/>τους.<text:s/>Ως<text:s/>ελεγκτές<text:s/>ορίζονται<text:s/>ορκωτοί<text:s/>ελεγκτές<text:s/>ή<text:s/>πρόσωπα<text:s/>που<text:s/>έχουν<text:s/>το<text:s/>δικαίωμα<text:s/>να<text:s/>οριστούν<text:s/>ελεγκτές<text:s/>σε<text:s/>ανώνυμη<text:s/>εταιρεία.<text:s/>Ο<text:s/>ορισμός<text:s/>ορκωτών<text:s/>ελεγκτών<text:s/>είναι<text:s/>υποχρεωτικός<text:s/>στον<text:s/>έλεγχο<text:s/>επιχείρησης<text:s/>που<text:s/>έχει<text:s/>ετήσιο<text:s/>κύκλο<text:s/>εργασιών<text:s/>μεγαλύτερο<text:s/>από<text:s/>ένα<text:s/>εκατομμύριο<text:s/>πεντακόσιες<text:s/>χιλιάδες<text:s/>(1.500.000<text:s/>€)<text:s/>ευρώ.</text:span></text:p>
      <text:p text:style-name="P2399"><text:span text:style-name="T2399_1">2.</text:span><text:span text:style-name="T2399_2"><text:s/>Με<text:s/>απόφαση<text:s/>του<text:s/>Γενικού<text:s/>Γραμματέα<text:s/>της<text:s/>Περιφέρειας,<text:s/>μπορεί<text:s/>να<text:s/>διενεργείται<text:s/>έκτακτος<text:s/>διαχειριστικός<text:s/>έλεγχος<text:s/>της<text:s/>επιχείρησης<text:s/>από<text:s/>ελεγκτές<text:s/>της<text:s/>προηγούμενης<text:s/>παραγράφου<text:s/>που<text:s/>ορίζονται<text:s/>από<text:s/>τον<text:s/>ίδιο.<text:s/>Με<text:s/>την<text:s/>ίδια<text:s/>απόφαση<text:s/>ορίζεται<text:s/>και<text:s/>το<text:s/>ύψος<text:s/>της<text:s/>αμοιβής<text:s/>τους,<text:s/>η<text:s/>οποία<text:s/>βαρύνει<text:s/>την<text:s/>επιχείρηση.<text:s/>Έκτακτος<text:s/>διαχειριστικός<text:s/>έλεγχος<text:s/>μπορεί<text:s/>επίσης<text:s/>να<text:s/>διενεργείται<text:s/>από<text:s/>ελεγκτές<text:s/>της<text:s/>προηγούμενης<text:s/>παραγράφου<text:s/>με<text:s/>απόφαση<text:s/>του<text:s/>δημοτικού<text:s/>ή<text:s/>κοινοτικού<text:s/>συμβουλίου.<text:s/>Σε<text:s/>κάθε<text:s/>περίπτωση<text:s/>μπορεί<text:s/>να<text:s/>διενεργείται<text:s/>έκτακτος<text:s/>διαχειριστικός<text:s/>έλεγχος<text:s/>και<text:s/>από<text:s/>Οικονομικούς<text:s/>Επιθεωρητές<text:s/>του<text:s/>Υπουργείου<text:s/>Οικονομίας<text:s/>και<text:s/>Οικονομικών<text:s/>μετά<text:s/>από<text:s/>αίτημα<text:s/>του<text:s/>Υπουργού<text:s/>Εσωτερικών,<text:s/>Δημόσιας<text:s/>Διοίκησης<text:s/>και<text:s/>Αποκέντρωσης<text:s/>ή<text:s/>του<text:s/>οικείου<text:s/>Γενικού<text:s/>Γραμματέα<text:s/>της<text:s/>Περιφέρειας.</text:span></text:p>
      <text:p text:style-name="P2400"><text:span text:style-name="T2400_1">3.</text:span><text:span text:style-name="T2400_2"><text:s/>Για<text:s/>την<text:s/>ευθύνη<text:s/>των<text:s/>μελών<text:s/>του<text:s/>Διοικητικού<text:s/>Συμβουλίου<text:s/>της<text:s/>επιχείρησης<text:s/>εφαρμόζονται<text:s/>αναλόγως<text:s/>οι<text:s/>διατάξεις<text:s/>του<text:s/>κ.ν.<text:s/>2190/1920<text:s/>περί<text:s/>ανωνύμων<text:s/>εταιρειών.</text:span></text:p>
      <text:p text:style-name="P2401"><text:span text:style-name="T2401_1">4.</text:span><text:span text:style-name="T2401_2"><text:s/>Σοβαρή<text:s/>παράβαση<text:s/>των<text:s/>καθηκόντων<text:s/>εκ<text:s/>μέρους<text:s/>των<text:s/>αιρετών<text:s/>μελών<text:s/>του<text:s/>Διοικητικού<text:s/>Συμβουλίου<text:s/>είναι<text:s/>δυνατόν<text:s/>να<text:s/>συνιστά<text:s/>και<text:s/>πειθαρχικό<text:s/>αδίκημα<text:s/>κατά<text:s/>τις<text:s/>διατάξεις<text:s/>του<text:s/>άρθρου<text:s/>142<text:s/>του<text:s/>παρόντος.</text:span></text:p>
      <text:h text:style-name="P2402" text:outline-level="2"><text:span text:style-name="T2402_1">ΤΜΗΜΑ<text:s/></text:span></text:h>
      <text:h text:style-name="P2403" text:outline-level="2"><text:span text:style-name="T2403_1">Γ΄ΜΕΤΑΒΟΛΕΣ</text:span></text:h>
      <text:h text:style-name="P2404" text:outline-level="6"><text:span text:style-name="T2404_1">Άρθρο<text:s/></text:span></text:h>
      <text:h text:style-name="P2405" text:outline-level="6"><text:span text:style-name="T2405_1">262Λύση</text:span></text:h>
      <text:p text:style-name="P2406"><text:span text:style-name="T2406_1">1.</text:span><text:span text:style-name="T2406_2"><text:s/>Δημοτική<text:s/>ή<text:s/>κοινοτική<text:s/>κοινωφελής<text:s/>επιχείρηση<text:s/>μπορεί<text:s/>να<text:s/>λυθεί<text:s/>πριν<text:s/>την<text:s/>πάροδο<text:s/>της<text:s/>διάρκειάς<text:s/>της<text:s/>με<text:s/>απόφαση<text:s/>του<text:s/>δημοτικού<text:s/>ή<text:s/>κοινοτικού<text:s/>συμβουλίου,<text:s/>η<text:s/>οποία<text:s/>λαμβάνεται<text:s/>με<text:s/>την<text:s/>απόλυτη<text:s/>πλειοψηφία<text:s/>του<text:s/>συνόλου<text:s/>των<text:s/>μελών<text:s/>του<text:s/>και<text:s/>πράξη<text:s/>του<text:s/>Γενικού<text:s/>Γραμματέα<text:s/>της<text:s/>Περιφέρειας<text:s/>που<text:s/>δημοσιεύεται<text:s/>στην<text:s/>Εφημερίδα<text:s/>της<text:s/>Κυ-<text:s/>βερνήσεως.<text:s/>Με<text:s/>την<text:s/>ίδια<text:s/>διαδικασία<text:s/>λύεται<text:s/>η<text:s/>επιχείρηση<text:s/>υποχρεωτικά,<text:s/>εάν<text:s/>καταστεί<text:s/>ανενεργός<text:s/>για<text:s/>χρονικό<text:s/>διάστημα<text:s/>άνω<text:s/>των<text:s/>δύο<text:s/>(2)<text:s/>ετών.</text:span></text:p>
      <text:p text:style-name="P2407"><text:span text:style-name="T2407_1">2.</text:span><text:span text:style-name="T2407_2"><text:s/>Τη<text:s/>λύση<text:s/>της<text:s/>επιχείρησης<text:s/>ακολουθεί<text:s/>η<text:s/>εκκαθάριση<text:s/>αυτής.<text:s/>Μετά<text:s/>την<text:s/>εκκαθάριση<text:s/>της<text:s/>επιχείρησης,<text:s/>όσα<text:s/>περιουσιακά<text:s/>στοιχεία<text:s/>απομένουν<text:s/>περιέρχονται<text:s/>στο<text:s/>Δήμο<text:s/>ή<text:s/>την<text:s/>Κοινότητα<text:s/>που<text:s/>την<text:s/>είχε<text:s/>συστήσει.</text:span></text:p>
      <text:p text:style-name="P2408"><text:span text:style-name="T2408_1">3.</text:span><text:span text:style-name="T2408_2"><text:s/>Η<text:s/>εκκαθάριση<text:s/>γίνεται<text:s/>μόνον<text:s/>από<text:s/>ορκωτούς<text:s/>ελεγκτές<text:s/>που<text:s/>ορίζονται<text:s/>από<text:s/>το<text:s/>δημοτικό<text:s/>ή<text:s/>κοινοτικό<text:s/>συμβούλιο.</text:span></text:p>
      <text:h text:style-name="P2409" text:outline-level="6"><text:span text:style-name="T2409_1">Άρθρο<text:s/>263<text:s/></text:span></text:h>
      <text:h text:style-name="P2410" text:outline-level="6"><text:span text:style-name="T2410_1">Συγχώνευση</text:span></text:h>
      <text:p text:style-name="P2411"><text:span text:style-name="T2411_1">1.</text:span><text:span text:style-name="T2411_2"><text:s/>Δύο<text:s/>ή<text:s/>περισσότερες<text:s/>κοινωφελείς<text:s/>επιχειρήσεις<text:s/>του<text:s/>ίδιου<text:s/>Δήμου<text:s/>ή<text:s/>Κοινότητας<text:s/>είναι<text:s/>δυνατόν<text:s/>να<text:s/>συγχωνευ-<text:s/>θούν<text:s/>με<text:s/>απόφαση<text:s/>του<text:s/>δημοτικού<text:s/>ή<text:s/>κοινοτικού<text:s/>συμβουλίου,<text:s/>η<text:s/>οποία<text:s/>λαμβάνεται<text:s/>με<text:s/>την<text:s/>απόλυτη<text:s/>πλειοψηφία<text:s/>του<text:s/>συνόλου<text:s/>των<text:s/>μελών<text:s/>του.</text:span></text:p>
      <text:p text:style-name="P2412"><text:span text:style-name="T2412_1">2.</text:span><text:span text:style-name="T2412_2"><text:s/>Με<text:s/>την<text:s/>απόφαση<text:s/>της<text:s/>προηγούμενης<text:s/>παραγράφου,<text:s/>η<text:s/>οποία<text:s/>λαμβάνεται<text:s/>μετά<text:s/>από<text:s/>εκτίμηση<text:s/>του<text:s/>ενεργητικού<text:s/>και<text:s/>παθητικού<text:s/>της<text:s/>περιουσίας<text:s/>των<text:s/>συγχωνευόμενων<text:s/>επιχειρήσεων,<text:s/>σύμφωνα<text:s/>με<text:s/>το<text:s/>άρθρο<text:s/>9<text:s/>του<text:s/>κ.ν.<text:s/>2190/1920,<text:s/>και<text:s/>την<text:s/>εκπόνηση<text:s/>σχετικής<text:s/>οικονομοτεχνικής<text:s/>μελέτης,<text:s/>λύονται<text:s/>χωρίς<text:s/>εκκαθάριση<text:s/>οι<text:s/>συγχωνευόμενες<text:s/>επιχειρήσεις<text:s/>και<text:s/>συστήνεται<text:s/>νέα<text:s/>κοινωφελής<text:s/>επιχείρηση.<text:s/>Η<text:s/>απόφαση<text:s/>αυτή<text:s/>περιέχει<text:s/>τα<text:s/>στοιχεία<text:s/>του<text:s/>άρθρου<text:s/>253<text:s/>παράγραφος<text:s/>1<text:s/>και<text:s/>δημοσιεύεται<text:s/>κατά<text:s/>τον<text:s/>τρόπο<text:s/>που<text:s/>ορίζεται<text:s/>στην<text:s/>παράγραφο<text:s/>4<text:s/>του<text:s/>άρθρου<text:s/>254.</text:span></text:p>
      <text:p text:style-name="P2413"><text:span text:style-name="T2413_1">3.</text:span><text:span text:style-name="T2413_2"><text:s/>Από<text:s/>τη<text:s/>σύστασή<text:s/>της<text:s/>η<text:s/>νέα<text:s/>επιχείρηση<text:s/>υπεισέρχεται<text:s/>αυτοδικαίως,<text:s/>ως<text:s/>καθολικός<text:s/>διάδοχος,<text:s/>στα<text:s/>δικαιώματα<text:s/>και<text:s/>στις<text:s/>υποχρεώσεις<text:s/>των<text:s/>καταργούμενων<text:s/>επιχειρήσεων.</text:span></text:p>
      <text:p text:style-name="P2414"><text:span text:style-name="T2414_1">4.</text:span><text:span text:style-name="T2414_2"><text:s/>Για<text:s/>τη<text:s/>μεταβίβαση<text:s/>ή<text:s/>εισφορά<text:s/>των<text:s/>περιουσιακών<text:s/>στοιχείων<text:s/>των<text:s/>συγχωνευόμενων<text:s/>επιχειρήσεων,<text:s/>για<text:s/>κάθε<text:s/>πράξη<text:s/>ή<text:s/>συμφωνία<text:s/>που<text:s/>αφορά<text:s/>εισφορά<text:s/>ή<text:s/>μεταβίβαση<text:s/>στοιχείων<text:s/>παθητικού<text:s/>ή<text:s/>ενεργητικού<text:s/>ή<text:s/>άλλων<text:s/>δικαιωμάτων<text:s/>και<text:s/>υποχρεώσεων<text:s/>και<text:s/>κάθε<text:s/>εμπράγματου<text:s/>ή<text:s/>ενοχικού<text:s/>δικαιώματος,<text:s/>καθώς<text:s/>και<text:s/>για<text:s/>κάθε<text:s/>άλλη<text:s/>συμφωνία<text:s/>ή<text:s/>πράξη<text:s/>που<text:s/>αφορά<text:s/>τη<text:s/>σύσταση<text:s/>της<text:s/>νέας<text:s/>επιχείρησης<text:s/>ισχύουν<text:s/>οι<text:s/>απαλλαγές<text:s/>του<text:s/>ν.<text:s/>2166/1993<text:s/>(ΦΕΚ<text:s/>137<text:s/>Α΄,<text:s/>24.8.1993).</text:span></text:p>
      <text:p text:style-name="P2415"><text:span text:style-name="T2415_1">5.</text:span><text:span text:style-name="T2415_2"><text:s/>Το<text:s/>προσωπικό<text:s/>με<text:s/>σχέση<text:s/>εξαρτημένης<text:s/>εργασίας<text:s/>αορίστου<text:s/>χρόνου<text:s/>των<text:s/>επιχειρήσεων<text:s/>που<text:s/>συγχωνεύθηκαν<text:s/>μεταφέρεται<text:s/>σε<text:s/>αντίστοιχες<text:s/>θέσεις<text:s/>της<text:s/>νέας<text:s/>επιχείρησης.</text:span></text:p>
      <text:p text:style-name="P2416"><text:span text:style-name="T2416_1">Πλεονάζον<text:s/>προσωπικό<text:s/>απολύεται<text:s/>με<text:s/>απόφαση<text:s/>του<text:s/>οικείου<text:s/>δημοτικού<text:s/>ή<text:s/>κοινοτικού<text:s/>συμβουλίου<text:s/>μετά<text:s/>από<text:s/>πρόταση<text:s/>του<text:s/>διοικητικού<text:s/>συμβουλίου<text:s/>της<text:s/>νέας<text:s/>επιχείρησης.<text:s/>Η<text:s/>αποζημίωση<text:s/>του<text:s/>απολυόμενου<text:s/>προσωπικού<text:s/>βαρύνει<text:s/>τον<text:s/>οικείο<text:s/>Ο.Τ.Α..</text:span></text:p>
      <text:p text:style-name="P2417"><text:span text:style-name="T2417_1">ΤΕΛΙΚΗ<text:s/>ΔΙΑΤΑΞΗ</text:span></text:p>
      <text:h text:style-name="P2418" text:outline-level="6"><text:span text:style-name="T2418_1">Άρθρο<text:s/>264</text:span></text:h>
      <text:p text:style-name="P2419"><text:span text:style-name="T2419_1">Εξουσιοδοτήσεις<text:s/>–<text:s/>Ανάλογη<text:s/>εφαρμογή<text:s/>διατάξεων</text:span></text:p>
      <text:p text:style-name="P2420"><text:span text:style-name="T2420_1">Με<text:s/>απόφαση<text:s/>του<text:s/>Υπουργού<text:s/>Εσωτερικών,<text:s/>Δημόσιας<text:s/>Διοίκησης<text:s/>και<text:s/>Αποκέντρωσης<text:s/>καθορίζονται:</text:span></text:p>
      <text:p text:style-name="P2421"><text:span text:style-name="T2421_1">α)</text:span><text:span text:style-name="T2421_2"><text:tab/></text:span><text:span text:style-name="T2421_3">Τα<text:s/>κωλύματα<text:s/>και<text:s/>τα<text:s/>ασυμβίβαστα<text:s/>για<text:s/>τα<text:s/>μέλη<text:s/>του<text:s/>διοικητικού<text:s/>συμβουλίου,<text:s/>τα<text:s/>σχετικά<text:s/>με<text:s/>τη<text:s/>διαδικασία<text:s/>διορισμού,<text:s/>τη<text:s/>θητεία<text:s/>και<text:s/>την<text:s/>αντικατάστασή<text:s/>τους.</text:span></text:p>
      <text:p text:style-name="P2422"><text:span text:style-name="T2422_1">β)</text:span><text:span text:style-name="T2422_2"><text:tab/></text:span><text:span text:style-name="T2422_3">Τα<text:s/>θέματα<text:s/>που<text:s/>αφορούν<text:s/>τη<text:s/>σύγκληση<text:s/>και<text:s/>λειτουργία<text:s/>του<text:s/>διοικητικού<text:s/>συμβουλίου<text:s/>της<text:s/>επιχείρησης,<text:s/>την<text:s/>απαρτία<text:s/>και<text:s/>τον<text:s/>τρόπο<text:s/>λήψης<text:s/>των<text:s/>αποφάσεων<text:s/>και<text:s/>τις<text:s/>αρμοδιότητες<text:s/>του<text:s/>διοικητικού<text:s/>συμβουλίου,<text:s/>του<text:s/>προέδρου<text:s/>και<text:s/>του<text:s/>διευθυντή<text:s/>της<text:s/>επιχείρησης.</text:span></text:p>
      <text:p text:style-name="P2423"><text:span text:style-name="T2423_1">γ)</text:span><text:span text:style-name="T2423_2"><text:tab/></text:span><text:span text:style-name="T2423_3">Τα<text:s/>σχετικά<text:s/>με<text:s/>τη<text:s/>συγχώνευση,<text:s/>λύση<text:s/>και<text:s/>εκκαθάριση<text:s/>της<text:s/>επιχείρησης.</text:span></text:p>
      <text:p text:style-name="P2424"><text:span text:style-name="T2424_1">δ)</text:span><text:span text:style-name="T2424_2"><text:tab/></text:span><text:span text:style-name="T2424_3">Ειδικότερα<text:s/>θέματα<text:s/>σχετικά<text:s/>με<text:s/>τη<text:s/>διαχείριση<text:s/>ή<text:s/>το<text:s/>διαχειριστικό<text:s/>έλεγχο,<text:s/>καθώς<text:s/>και<text:s/>κάθε<text:s/>ειδικό<text:s/>θέμα,<text:s/>σχετικό<text:s/>με<text:s/>την<text:s/>εφαρμογή<text:s/>των<text:s/>διατάξεων<text:s/>των<text:s/>άρθρων<text:s/>254<text:s/>έως<text:s/>263.</text:span></text:p>
      <text:h text:style-name="P2425" text:outline-level="3"><text:span text:style-name="T2425_1">ΚΕΦΑΛΑΙΟ<text:s/></text:span></text:h>
      <text:h text:style-name="P2426" text:outline-level="3"><text:span text:style-name="T2426_1">Γ΄ΑΝΩΝΥΜΕΣ<text:s/>ΕΤΑΙΡΕΙΕΣ<text:s/>Ο.Τ.Α.</text:span></text:h>
      <text:h text:style-name="P2427" text:outline-level="6"><text:span text:style-name="T2427_1">Άρθρο<text:s/></text:span></text:h>
      <text:h text:style-name="P2428" text:outline-level="6"><text:span text:style-name="T2428_1">265Σύσταση<text:s/>–<text:s/>Λειτουργία</text:span></text:h>
      <text:p text:style-name="P2429"><text:span text:style-name="T2429_1">1.</text:span><text:span text:style-name="T2429_2"><text:s/>Δήμοι<text:s/>ή<text:s/>Κοινότητες,<text:s/>μόνοι<text:s/>ή<text:s/>με<text:s/>Νομαρχιακές<text:s/>Αυτοδιοικήσεις<text:s/>ή<text:s/>και<text:s/>άλλους<text:s/>φορείς<text:s/>Τοπικής<text:s/>Αυτοδιοίκησης<text:s/>ή<text:s/>τρίτους,<text:s/>δύνανται<text:s/>να<text:s/>συνιστούν<text:s/>ανώνυμες<text:s/>εταιρείες,<text:s/>οι<text:s/>οποίες<text:s/>λειτουργούν<text:s/>σύμφωνα<text:s/>με<text:s/>τις<text:s/>διατάξεις<text:s/>της<text:s/>εμπορικής<text:s/>και<text:s/>φορολογικής<text:s/>νομοθεσίας<text:s/>και<text:s/>τις<text:s/>ειδικότερες<text:s/>ρυθμίσεις<text:s/>των<text:s/>επόμενων<text:s/>παραγράφων.</text:span></text:p>
      <text:p text:style-name="P2430"><text:span text:style-name="T2430_1">α.<text:s/>Οι<text:s/>Δήμοι,<text:s/>οι<text:s/>Κοινότητες,<text:s/>οι<text:s/>Νομαρχιακές<text:s/>Αυτοδιοικήσεις<text:s/>και<text:s/>οι<text:s/>λοιποί<text:s/>φορείς<text:s/>Τοπικής<text:s/>Αυτοδιοίκησης<text:s/>διατηρούν<text:s/>πάντοτε<text:s/>κοινές<text:s/>μη<text:s/>προνομιούχες<text:s/>μετοχές,<text:s/>που<text:s/>αντιπροσωπεύουν<text:s/>αθροιστικά<text:s/>την<text:s/>πλειοψηφία<text:s/>του<text:s/>μετοχικού<text:s/>κεφαλαίου.<text:s/>Κατά<text:s/>το<text:s/>υπόλοιπο<text:s/>μπορεί<text:s/>να<text:s/>συμμετέχουν<text:s/>το<text:s/>Δημόσιο<text:s/>και<text:s/>φυσικά<text:s/>ή<text:s/>νομικά<text:s/>πρόσωπα<text:s/>δημοσίου<text:s/>ή<text:s/>ιδιωτικού<text:s/>δικαίου.</text:span></text:p>
      <text:p text:style-name="P2431"><text:span text:style-name="T2431_1">β.<text:s/>Όλες<text:s/>οι<text:s/>μετοχές<text:s/>είναι<text:s/>ονομαστικές<text:s/>και<text:s/>δεν<text:s/>εισάγονται<text:s/>στο<text:s/>Χρηματιστήριο<text:s/>Αξιών.<text:s/>Οι<text:s/>κοινές<text:s/>μετοχές<text:s/>είναι<text:s/>δεσμευμένες<text:s/>ονομαστικές,<text:s/>σύμφωνα<text:s/>με<text:s/>τις<text:s/>διατάξεις<text:s/>της<text:s/>παρ.<text:s/>7<text:s/>του<text:s/>άρθρου<text:s/>3<text:s/>του<text:s/>κ.ν.<text:s/>2190/1920,<text:s/>και<text:s/>οι<text:s/>προνομιούχες<text:s/>χωρίς<text:s/>δικαίωμα<text:s/>ψήφου.</text:span></text:p>
      <text:p text:style-name="P2432"><text:span text:style-name="T2432_1">γ.<text:s/>Αν<text:s/>η<text:s/>επιχείρηση<text:s/>λυθεί,<text:s/>οι<text:s/>Ο.Τ.Α.<text:s/>που<text:s/>συμμετέχουν<text:s/>σε<text:s/>αυτή<text:s/>έχουν<text:s/>δικαίωμα<text:s/>προτίμησης<text:s/>για<text:s/>την<text:s/>αγορά<text:s/>της<text:s/>εκποιούμενης<text:s/>περιουσίας.</text:span></text:p>
      <text:p text:style-name="P2433"><text:span text:style-name="T2433_1">2.</text:span><text:span text:style-name="T2433_2"><text:s/>Οι<text:s/>Δήμοι<text:s/>και<text:s/>οι<text:s/>Κοινότητες<text:s/>επιτρέπεται<text:s/>να<text:s/>συμμετέχουν<text:s/>σε<text:s/>άλλες<text:s/>ανώνυμες<text:s/>εταιρείες<text:s/>πέραν<text:s/>αυτών<text:s/>του<text:s/>παρόντος<text:s/>άρθρου.<text:s/>Προς<text:s/>τούτο<text:s/>απαιτείται<text:s/>απόφαση<text:s/>του<text:s/>οικείου<text:s/>συμβουλίου<text:s/>με<text:s/>την<text:s/>απόλυτη<text:s/>πλειοψηφία<text:s/>του<text:s/>συνολικού<text:s/>αριθμού<text:s/>των<text:s/>μελών<text:s/>του.<text:s/>Οι<text:s/>Δήμοι<text:s/>και<text:s/>οι<text:s/>Κοινότητες<text:s/>και<text:s/>οι<text:s/>ανώνυμες<text:s/>εταιρίες<text:s/>της<text:s/>παραγράφου<text:s/>1<text:s/>δεν<text:s/>επιτρέπεται<text:s/>να<text:s/>συμμετέχουν<text:s/>σε<text:s/>ποδοσφαιρικές,<text:s/>τραπεζικές<text:s/>και<text:s/>ασφαλιστικές<text:s/>ανώνυμες<text:s/>εταιρίες.</text:span></text:p>
      <text:p text:style-name="P2434"><text:span text:style-name="T2434_1">3.</text:span><text:span text:style-name="T2434_2"><text:s/>Οι<text:s/>ανώνυμες<text:s/>εταιρείες<text:s/>Ο.Τ.Α.<text:s/>της<text:s/>παραγράφου<text:s/>1<text:s/>του<text:s/>παρόντος<text:s/>άρθρου<text:s/>δεν<text:s/>επιχορηγούνται<text:s/>άμεσα<text:s/>ή<text:s/>έμμεσα<text:s/>από<text:s/>Ο.Τ.Α..<text:s/>Κατ’<text:s/>εξαίρεση,<text:s/>είναι<text:s/>επιτρεπτή<text:s/>η<text:s/>επιχορήγηση<text:s/>από<text:s/>Ο.Τ.Α.<text:s/>νησιωτικών<text:s/>περιοχών<text:s/>ανώνυμης<text:s/>εταιρείας<text:s/>ή<text:s/>ναυτικής<text:s/>εταιρείας<text:s/>του<text:s/>ν.<text:s/>959/1979,<text:s/>που<text:s/>αυτοί<text:s/>έχουν<text:s/>συστήσει<text:s/>ή<text:s/>συμμετέχουν<text:s/>κατά<text:s/>πλειοψηφία<text:s/>στο<text:s/>εταιρικό<text:s/>τους<text:s/>κεφάλαιο<text:s/>για<text:s/>τη<text:s/>διεξαγωγή<text:s/>θαλάσσιων<text:s/>συγκοινωνιών<text:s/>και<text:s/>μεταφορών,<text:s/>καθώς<text:s/>επίσης<text:s/>και<text:s/>στις<text:s/>περιπτώσεις<text:s/>για<text:s/>τις<text:s/>οποίες<text:s/>υφίσταται<text:s/>ειδική<text:s/>νομοθετική<text:s/>ρύθμιση.</text:span></text:p>
      <text:p text:style-name="P2435"><text:span text:style-name="T2435_1">4.</text:span><text:span text:style-name="T2435_2"><text:s/>Οι<text:s/>ανώνυμες<text:s/>εταιρείες<text:s/>Ο.Τ.Α.,<text:s/>με<text:s/>εξαίρεση<text:s/>τις<text:s/>αναπτυξιακές<text:s/>ανώνυμες<text:s/>εταιρείες,<text:s/>δεν<text:s/>συμμετέχουν<text:s/>σε<text:s/>προγραμματικές<text:s/>συμβάσεις.</text:span></text:p>
      <text:p text:style-name="P2436"><text:span text:style-name="T2436_1">5.</text:span><text:span text:style-name="T2436_2"><text:s/>Δεν<text:s/>επιτρέπεται<text:s/>η<text:s/>μεταβίβαση<text:s/>ή<text:s/>η<text:s/>σύσταση<text:s/>εμπράγματου<text:s/>βάρους<text:s/>επί<text:s/>ακίνητης<text:s/>περιουσίας<text:s/>που<text:s/>έχει<text:s/>εισφερθεί<text:s/>από<text:s/>Δήμο<text:s/>ή<text:s/>Κοινότητα<text:s/>σε<text:s/>ανώνυμη<text:s/>εταιρεία,<text:s/>την<text:s/>οποία<text:s/>έχει<text:s/>συστήσει<text:s/>ή<text:s/>στην<text:s/>οποία<text:s/>συμμετέχει<text:s/>για<text:s/>την<text:s/>εξυπηρέτηση<text:s/>του<text:s/>καταστατικού<text:s/>της<text:s/>σκοπού,<text:s/>χωρίς<text:s/>την<text:s/>προηγούμενη<text:s/>έγκριση<text:s/>του<text:s/>οικείου<text:s/>δημοτικού<text:s/>ή<text:s/>κοινοτικού<text:s/>συμβουλίου.</text:span></text:p>
      <text:p text:style-name="P2437"><text:span text:style-name="T2437_1">6.</text:span><text:span text:style-name="T2437_2"><text:s/>Το<text:s/>προσωπικό<text:s/>των<text:s/>ανωνύμων<text:s/>εταιρειών<text:s/>Ο.Τ.Α.<text:s/>προσλαμβάνεται<text:s/>σύμφωνα<text:s/>με<text:s/>τις<text:s/>ρυθμίσεις<text:s/>προεδρικού<text:s/>διατάγματος,<text:s/>το<text:s/>οποίο<text:s/>εκδίδεται<text:s/>ύστερα<text:s/>από<text:s/>πρόταση<text:s/>των<text:s/>Υπουργών<text:s/>Εσωτερικών,<text:s/>Δημόσιας<text:s/>Διοίκησης<text:s/>και<text:s/>Αποκέντρωσης,<text:s/>Οικονομίας<text:s/>και<text:s/>Οικονομικών<text:s/>και<text:s/>Απασχόλησης<text:s/>και<text:s/>Κοινωνικής<text:s/>Προστασίας<text:s/>και<text:s/>μετά<text:s/>από<text:s/>γνώμη<text:s/>της<text:s/>Κ.Ε.Δ.Κ.Ε.,<text:s/>η<text:s/>οποία<text:s/>παρέχεται<text:s/>εντός<text:s/>αποκλειστικής<text:s/>προθεσμίας<text:s/>ενός<text:s/>(1)<text:s/>μηνός<text:s/>αφότου<text:s/>ζητηθεί.</text:span></text:p>
      <text:p text:style-name="P2438"><text:span text:style-name="T2438_1">7.</text:span><text:span text:style-name="T2438_2"><text:s/>Η<text:s/>σύναψη<text:s/>συμβάσεων<text:s/>ανάθεσης<text:s/>έργων,<text:s/>προμηθειών,<text:s/>μελετών<text:s/>και<text:s/>υπηρεσιών<text:s/>από<text:s/>τις<text:s/>ανώνυμες<text:s/>εταιρείες<text:s/>Ο.Τ.Α.<text:s/>διενεργείται<text:s/>βάσει<text:s/>κανονισμού,<text:s/>ο<text:s/>οποίος<text:s/>καταρτίζεται<text:s/>από<text:s/>το<text:s/>διοικητικό<text:s/>συμβούλιο<text:s/>της<text:s/>εταιρείας.<text:s/>Σε<text:s/>αυτόν<text:s/>περιλαμβάνονται<text:s/>ρυθμίσεις<text:s/>σχετικές<text:s/>με<text:s/>τα<text:s/>αρμόδια<text:s/>όργανα<text:s/>της<text:s/>εταιρείας,<text:s/>τις<text:s/>προϋποθέσεις<text:s/>και<text:s/>τους<text:s/>όρους<text:s/>ανάθεσης<text:s/>ανάλογα<text:s/>με<text:s/>την<text:s/>εφαρμοζόμενη<text:s/>διαδικασία<text:s/>(ανοικτός,<text:s/>κλειστός<text:s/>διαγωνισμός,<text:s/>ανάθεση<text:s/>με<text:s/>διαπραγμάτευση)<text:s/>και<text:s/>τα<text:s/>κριτήρια<text:s/>και<text:s/>τη<text:s/>διαδικασία<text:s/>αξιολόγησης<text:s/>και<text:s/>επιλογής,<text:s/>ούτως<text:s/>ώστε<text:s/>να<text:s/>εξασφαλίζονται<text:s/>οι<text:s/>αρχές<text:s/>της<text:s/>διαφάνειας<text:s/>και<text:s/>αντικειμενικότητας,<text:s/>όπως<text:s/>αυτές<text:s/>συνάγονται<text:s/>από<text:s/>την<text:s/>ισχύουσα<text:s/>νομοθεσία.</text:span></text:p>
      <text:p text:style-name="P2439"><text:span text:style-name="T2439_1">Για<text:s/>τις<text:s/>αναθέσεις<text:s/>της<text:s/>παραγράφου<text:s/>αυτής,<text:s/>των<text:s/>οποίων<text:s/>ο<text:s/>προϋπολογισμός<text:s/>υπερβαίνει<text:s/>τα<text:s/>όρια<text:s/>που<text:s/>προβλέπουν<text:s/>οι<text:s/>αντίστοιχες<text:s/>ευρωπαϊκές<text:s/>οδηγίες,<text:s/>εφαρμόζονται<text:s/>οι<text:s/>διατάξεις<text:s/>αυτών.</text:span></text:p>
      <text:p text:style-name="P2440"><text:span text:style-name="T2440_1">8.</text:span><text:span text:style-name="T2440_2"><text:s/>Οι<text:s/>ανώνυμες<text:s/>εταιρείες<text:s/>Ο.Τ.Α.<text:s/>συγχωνεύονται,<text:s/>δια-<text:s/>σπώνται<text:s/>ή<text:s/>λύονται<text:s/>σύμφωνα<text:s/>με<text:s/>τις<text:s/>οικείες<text:s/>διατάξεις<text:s/>του<text:s/>κ.ν.<text:s/>2190/1920,<text:s/>όπως<text:s/>ισχύει.</text:span></text:p>
      <text:p text:style-name="P2441"><text:span text:style-name="T2441_1">Λύονται<text:s/>υποχρεωτικώς,<text:s/>αν<text:s/>για<text:s/>τρεις<text:s/>συνεχείς<text:s/>εταιρικές<text:s/>χρήσεις<text:s/>μετά<text:s/>διετία<text:s/>από<text:s/>την<text:s/>ίδρυσή<text:s/>τους<text:s/>είναι<text:s/>ζημιογόνες<text:s/>ή,<text:s/>αν<text:s/>για<text:s/>ισάριθμες<text:s/>φορές<text:s/>εντός<text:s/>δεκαετίας<text:s/>τα<text:s/>ίδια<text:s/>αυτών<text:s/>κεφάλαια,<text:s/>όπως<text:s/>προσδιορίζονται<text:s/>στο<text:s/>υπόδειγμα<text:s/>ισολογισμού<text:s/>που<text:s/>προβλέπεται<text:s/>από<text:s/>το<text:s/>άρθρο<text:s/>42γ<text:s/>του<text:s/>κ.ν.<text:s/>2190/1920,<text:s/>όπως<text:s/>ισχύει,<text:s/>γίνουν<text:s/>κατώτερα<text:s/>του<text:s/>πενήντα<text:s/>τοις<text:s/>εκατό<text:s/>(50%)<text:s/>του<text:s/>μετοχικού<text:s/>κεφαλαίου.</text:span></text:p>
      <text:p text:style-name="P2442"><text:span text:style-name="T2442_1">Στην<text:s/>περίπτωση<text:s/>εφαρμογής<text:s/>του<text:s/>άρθρου<text:s/>47<text:s/>του<text:s/>κ.ν.<text:s/>2190/1920,<text:s/>τυχόν<text:s/>αύξηση<text:s/>του<text:s/>εταιρικού<text:s/>κεφαλαίου<text:s/>που<text:s/>καταβάλλεται<text:s/>από<text:s/>τους<text:s/>Ο.Τ.Α.<text:s/>δεν<text:s/>μπορεί<text:s/>να<text:s/>υπερβαίνει<text:s/>ποσοστό<text:s/>μεγαλύτερο<text:s/>του<text:s/>ενός<text:s/>δεύτερου<text:s/>(1/2)<text:s/>αυτού.</text:span></text:p>
      <text:h text:style-name="P2443" text:outline-level="6"><text:span text:style-name="T2443_1">Άρθρο<text:s/>266<text:s/></text:span></text:h>
      <text:h text:style-name="P2444" text:outline-level="6"><text:span text:style-name="T2444_1">Δημοτικές<text:s/>και<text:s/>κοινοτικές<text:s/>ανώνυμες<text:s/>εταιρείες</text:span></text:h>
      <text:p text:style-name="P2445"><text:span text:style-name="T2445_1">1.</text:span><text:span text:style-name="T2445_2"><text:s/>Για<text:s/>την<text:s/>αξιοποίηση<text:s/>της<text:s/>δημοτικής<text:s/>ή<text:s/>κοινοτικής<text:s/>ακίνητης<text:s/>περιουσίας<text:s/>ή<text:s/>για<text:s/>την<text:s/>εκμετάλλευση<text:s/>κοινόχρηστων<text:s/>χώρων<text:s/>είναι<text:s/>δυνατή<text:s/>η<text:s/>σύσταση<text:s/>ανώνυμης<text:s/>εταιρείας<text:s/>μόνο<text:s/>από<text:s/>ένα<text:s/>Δήμο<text:s/>ή<text:s/>μία<text:s/>Κοινότητα,<text:s/>οι<text:s/>οποίοι<text:s/>και<text:s/>εισφέρουν<text:s/>το<text:s/>σύνολο<text:s/>του<text:s/>εταιρικού<text:s/>κεφαλαίου.</text:span></text:p>
      <text:p text:style-name="P2446"><text:span text:style-name="T2446_1">2.</text:span><text:span text:style-name="T2446_2"><text:s/>Οι<text:s/>δημοτικές<text:s/>ή<text:s/>κοινοτικές<text:s/>ανώνυμες<text:s/>εταιρείες<text:s/>διοι-<text:s/>κούνται<text:s/>από<text:s/>διοικητικό<text:s/>συμβούλιο,<text:s/>τα<text:s/>μέλη<text:s/>του<text:s/>οποίου<text:s/>μαζί<text:s/>με<text:s/>τους<text:s/>αναπληρωτές<text:s/>τους<text:s/>ορίζονται<text:s/>από<text:s/>το<text:s/>δημοτικό<text:s/>ή<text:s/>κοινοτικό<text:s/>συμβούλιο.<text:s/>Τα<text:s/>οριζόμενα<text:s/>μέλη<text:s/>του<text:s/>διοικητικού<text:s/>συμβουλίου,<text:s/>που<text:s/>είναι<text:s/>αιρετοί<text:s/>εκπρόσωποι<text:s/>του<text:s/>Δήμου<text:s/>ή<text:s/>της<text:s/>Κοινότητας,<text:s/>δεν<text:s/>πρέπει<text:s/>να<text:s/>υπερβαίνουν<text:s/>το<text:s/>ένα<text:s/>τρίτο<text:s/>(1/3)<text:s/>του<text:s/>συνολικού<text:s/>αριθμού<text:s/>των<text:s/>μελών<text:s/>του<text:s/></text:span></text:p>
      <text:p text:style-name="P2447"><text:span text:style-name="T2447_1">διοικητικού<text:s/>συμβουλίου,<text:s/>εκ<text:s/>των<text:s/>οποίων<text:s/>τουλάχιστον<text:s/>ένα<text:s/>εξ<text:s/>αυτών<text:s/>προέρχεται<text:s/>από<text:s/>τη<text:s/>μειοψηφία.</text:span></text:p>
      <text:p text:style-name="P2448"><text:span text:style-name="T2448_1">Ο<text:s/>Διευθύνων<text:s/>Σύμβουλος<text:s/>της<text:s/>εταιρείας<text:s/>δεν<text:s/>μπορεί<text:s/>να<text:s/>είναι<text:s/>μέλος<text:s/>του<text:s/>διοικητικού<text:s/>συμβουλίου<text:s/>προερχόμενο<text:s/>από<text:s/>τους<text:s/>αιρετούς<text:s/>εκπροσώπους<text:s/>του<text:s/>δημοτικού<text:s/>ή<text:s/>κοινοτικού<text:s/>συμβουλίου.<text:s/>Για<text:s/>την<text:s/>πρόσληψη<text:s/>Γενικού<text:s/>Διευθυντή,<text:s/>εφόσον<text:s/>δεν<text:s/>έχει<text:s/>ορισθεί<text:s/>Διευθύνων<text:s/>Σύμβουλος,<text:s/>ισχύουν<text:s/>κατ’<text:s/>αναλογία<text:s/>οι<text:s/>ρυθμίσεις<text:s/>του<text:s/>άρθρου<text:s/>255<text:s/>παράγραφος<text:s/>4<text:s/>του<text:s/>παρόντος.</text:span></text:p>
      <text:p text:style-name="P2449"><text:span text:style-name="T2449_1">3.</text:span><text:span text:style-name="T2449_2"><text:s/>Στην<text:s/>εταιρεία<text:s/>αυτής<text:s/>της<text:s/>μορφής<text:s/>είναι<text:s/>δυνατή<text:s/>η<text:s/>συμμετοχή<text:s/>του<text:s/>Δημοσίου<text:s/>ή<text:s/>άλλων<text:s/>φυσικών<text:s/>ή<text:s/>νομικών<text:s/>προσώπων<text:s/>από<text:s/>εκείνα<text:s/>που<text:s/>ορίζονται<text:s/>στο<text:s/>άρθρο<text:s/>252<text:s/>παράγραφος<text:s/>3α<text:s/>του<text:s/>παρόντος,<text:s/>εφαρμοζομένων<text:s/>στην<text:s/>περίπτωση<text:s/>αυτή<text:s/>των<text:s/>διατάξεων<text:s/>για<text:s/>τις<text:s/>ανώνυμες<text:s/>εταιρείες<text:s/>Ο.Τ.Α..</text:span></text:p>
      <text:p text:style-name="P2450"><text:span text:style-name="T2450_1">4.</text:span><text:span text:style-name="T2450_2"><text:s/>Η<text:s/>πρόσληψη<text:s/>προσωπικού,<text:s/>η<text:s/>σύναψη<text:s/>συμβάσεων<text:s/>μίσθωσης<text:s/>έργου,<text:s/>καθώς<text:s/>και<text:s/>η<text:s/>σύναψη<text:s/>συμβάσεων<text:s/>ανάθεσης<text:s/>έργων,<text:s/>προμηθειών,<text:s/>μελετών<text:s/>και<text:s/>υπηρεσιών<text:s/>από<text:s/>τις<text:s/>δημοτικές<text:s/>ή<text:s/>κοινοτικές<text:s/>ανώνυμες<text:s/>εταιρείες<text:s/>διενεργού-<text:s/>νται<text:s/>βάσει<text:s/>των<text:s/>αντίστοιχων<text:s/>κανόνων<text:s/>που<text:s/>ισχύουν<text:s/>για<text:s/>τις<text:s/>δημοτικές<text:s/>ή<text:s/>κοινοτικές<text:s/>κοινωφελείς<text:s/>επιχειρήσεις.</text:span></text:p>
      <text:p text:style-name="P2451"><text:span text:style-name="T2451_1">5.</text:span><text:span text:style-name="T2451_2"><text:s/>Κατά<text:s/>τα<text:s/>λοιπά,<text:s/>οι<text:s/>εταιρείες<text:s/>του<text:s/>άρθρου<text:s/>αυτού<text:s/>δι-<text:s/>έπονται<text:s/>από<text:s/>τις<text:s/>ρυθμίσεις<text:s/>των<text:s/>ανωνύμων<text:s/>εταιρειών<text:s/>Ο.Τ.Α.<text:s/>και<text:s/>τον<text:s/>κ.ν.<text:s/>2190/1920.</text:span></text:p>
      <text:h text:style-name="P2452" text:outline-level="3"><text:span text:style-name="T2452_1">ΚΕΦΑΛΑΙΟ<text:s/></text:span></text:h>
      <text:h text:style-name="P2453" text:outline-level="3"><text:span text:style-name="T2453_1">Δ΄</text:span></text:h>
      <text:p text:style-name="P2454"><text:span text:style-name="T2454_1">ΑΣΤΙΚΕΣ<text:s/>ΕΤΑΙΡΕΙΕΣ<text:s/>Ο.Τ.Α.ΜΗ<text:s/>ΚΕΡΔΟΣΚΟΠΙΚΟΥ<text:s/>ΧΑΡΑΚΤΗΡΑ</text:span></text:p>
      <text:h text:style-name="P2455" text:outline-level="6"><text:span text:style-name="T2455_1">Άρθρο<text:s/></text:span></text:h>
      <text:h text:style-name="P2456" text:outline-level="6"><text:span text:style-name="T2456_1">267Κανόνες<text:s/>λειτουργίας</text:span></text:h>
      <text:p text:style-name="P2457"><text:span text:style-name="T2457_1">1.</text:span><text:span text:style-name="T2457_2"><text:s/>Οι<text:s/>υφιστάμενες<text:s/>αστικές<text:s/>εταιρείες<text:s/>μη<text:s/>κερδοσκοπικού<text:s/>χαρακτήρα<text:s/>κατ’<text:s/>εφαρμογή<text:s/>των<text:s/>διατάξεων<text:s/>του<text:s/>άρθρου<text:s/>22<text:s/>παρ.<text:s/>9<text:s/>του<text:s/>ν.<text:s/>3274/2004<text:s/>συνεχίζουν<text:s/>να<text:s/>λειτουργούν<text:s/>μέχρι<text:s/>τη<text:s/>λήξη<text:s/>του<text:s/>χρόνου<text:s/>που<text:s/>προβλέπεται<text:s/>στη<text:s/>συστατική<text:s/>τους<text:s/>πράξη,<text:s/>διεπόμενες<text:s/>και<text:s/>από<text:s/>τους<text:s/>εξής<text:s/>κανόνες:</text:span></text:p>
      <text:p text:style-name="P2458"><text:span text:style-name="T2458_1">α)</text:span><text:span text:style-name="T2458_2"><text:tab/></text:span><text:span text:style-name="T2458_3">Ο<text:s/>διαχειριστικός<text:s/>έλεγχος<text:s/>της<text:s/>εταιρείας<text:s/>και<text:s/>η<text:s/>ευθύνη<text:s/>των<text:s/>μελών<text:s/>του<text:s/>οργάνου<text:s/>διοίκησης<text:s/>έναντι<text:s/>αυτής<text:s/>διέπονται,<text:s/>κατ’<text:s/>ανάλογη<text:s/>εφαρμογή,<text:s/>από<text:s/>τις<text:s/>διατάξεις<text:s/>που<text:s/>ισχύουν<text:s/>για<text:s/>τις<text:s/>δημοτικές<text:s/>ή<text:s/>κοινοτικές<text:s/>κοινωφελείς<text:s/>επιχειρήσεις.<text:s/>Έκτακτο<text:s/>διαχειριστικό<text:s/>έλεγχο<text:s/>μπορεί<text:s/>να<text:s/>ζητήσει<text:s/>οποιοσδήποτε<text:s/>εταίρος.</text:span></text:p>
      <text:p text:style-name="P2459"><text:span text:style-name="T2459_1">β)</text:span><text:span text:style-name="T2459_2"><text:tab/></text:span><text:span text:style-name="T2459_3">Η<text:s/>ευθύνη<text:s/>των<text:s/>εταίρων<text:s/>περιορίζεται<text:s/>μέχρι<text:s/>του<text:s/>ύψους<text:s/>της<text:s/>εισφοράς<text:s/>τους.</text:span></text:p>
      <text:p text:style-name="P2460"><text:span text:style-name="T2460_1">γ)</text:span><text:span text:style-name="T2460_2"><text:tab/></text:span><text:span text:style-name="T2460_3">Η<text:s/>πρόσληψη<text:s/>προσωπικού,<text:s/>η<text:s/>σύναψη<text:s/>συμβάσεων<text:s/>μισθώσεως<text:s/>έργου,<text:s/>καθώς<text:s/>και<text:s/>η<text:s/>σύναψη<text:s/>συμβάσεων<text:s/>ανάθεσης<text:s/>έργων,<text:s/>προμηθειών,<text:s/>μελετών<text:s/>και<text:s/>υπηρεσιών<text:s/>από<text:s/>τις<text:s/>αστικές<text:s/>εταιρείες<text:s/>Ο.Τ.Α.<text:s/>μη<text:s/>κερδοσκοπικού<text:s/>χαρακτήρα<text:s/>διενεργούνται<text:s/>βάσει<text:s/>των<text:s/>αντίστοιχων<text:s/>κανόνων<text:s/>που<text:s/>ισχύουν<text:s/>για<text:s/>τις<text:s/>δημοτικές<text:s/>ή<text:s/>κοινοτικές<text:s/>κοινωφελείς<text:s/>επιχειρήσεις.</text:span></text:p>
      <text:p text:style-name="P2461"><text:span text:style-name="T2461_1">δ)</text:span><text:span text:style-name="T2461_2"><text:tab/></text:span><text:span text:style-name="T2461_3">Τηρούν<text:s/>λογιστικά<text:s/>βιβλία<text:s/>Γ΄<text:s/>κατηγορίας<text:s/>με<text:s/>τη<text:s/>διπλογραφική<text:s/>μέθοδο<text:s/>για<text:s/>την<text:s/>οικονομική<text:s/>διοίκηση<text:s/>και<text:s/>τη<text:s/>διαχείριση<text:s/>της<text:s/>περιουσίας<text:s/>τους<text:s/>από<text:s/>την<text:s/>πρώτη<text:s/>διαχειριστική<text:s/>περίοδο<text:s/>που<text:s/>αρχίζει<text:s/>μετά<text:s/>τη<text:s/>δημοσίευση<text:s/>του<text:s/>παρόντος<text:s/>στην<text:s/>Εφημερίδα<text:s/>της<text:s/>Κυβερνήσεως.<text:s/>Σε<text:s/>περίπτωση<text:s/>που<text:s/>τα<text:s/>βιβλία<text:s/>αυτά<text:s/>τηρούνται<text:s/>κατά<text:s/>τα<text:s/>οριζόμενα<text:s/>στις<text:s/>διατάξεις<text:s/>του<text:s/>Κ.Β.Σ.<text:s/>υποκαθιστούν<text:s/>την<text:s/>οριζόμενη<text:s/>από<text:s/>τον<text:s/>Κώδικα<text:s/>αυτόν<text:s/>υποχρέωση<text:s/>τήρησης<text:s/>βιβλίων<text:s/>Β΄και<text:s/>Γ΄<text:s/>κατηγορίας.</text:span></text:p>
      <text:p text:style-name="P2462"><text:span text:style-name="T2462_1">2.</text:span><text:span text:style-name="T2462_2"><text:s/>Εφεξής,<text:s/>η<text:s/>σύσταση<text:s/>από<text:s/>Δήμους<text:s/>ή<text:s/>Κοινότητες<text:s/>ή<text:s/>άλλους<text:s/>φορείς<text:s/>της<text:s/>Τοπικής<text:s/>Αυτοδιοίκησης<text:s/>αστικής<text:s/>εταιρείας<text:s/>μη<text:s/>κερδοσκοπικού<text:s/>χαρακτήρα<text:s/>επιτρέπεται,<text:s/>μόνο<text:s/>εφόσον<text:s/>τούτο<text:s/>προβλέπεται<text:s/>ρητά<text:s/>από<text:s/>ειδική<text:s/>νομοθετική<text:s/>ρύθμιση<text:s/>ή<text:s/>από<text:s/>το<text:s/>κανονιστικό<text:s/>πλαίσιο<text:s/>εθνικών<text:s/>ή<text:s/>κοινοτικών<text:s/>προγραμμάτων.</text:span></text:p>
      <text:p text:style-name="P2463"><text:span text:style-name="T2463_1">3.</text:span><text:span text:style-name="T2463_2"><text:s/>Η<text:s/>συμμετοχή<text:s/>αστικών<text:s/>εταιρειών<text:s/>Ο.Τ.Α.<text:s/>μη<text:s/>κερδοσκοπικού<text:s/>χαρακτήρα<text:s/>σε<text:s/>προγραμματικές<text:s/>συμβάσεις,<text:s/>εκτός<text:s/>ρητής<text:s/>αντιθέτου<text:s/>νομοθετικής<text:s/>ρυθμίσεως,<text:s/>δεν<text:s/>επιτρέπεται.</text:span></text:p>
      <text:p text:style-name="P2464"><text:span text:style-name="T2464_1">4.</text:span><text:span text:style-name="T2464_2"><text:s/>Εντός<text:s/>έτους<text:s/>από<text:s/>την<text:s/>έναρξη<text:s/>ισχύος<text:s/>του<text:s/>παρόντος,<text:s/>υφιστάμενες<text:s/>αστικές<text:s/>εταιρείες<text:s/>μη<text:s/>κερδοσκοπικού<text:s/>χαρακτήρα<text:s/>υποχρεούνται<text:s/>να<text:s/>κοινοποιήσουν<text:s/>στη<text:s/>διεύθυνση<text:s/>Τοπικής<text:s/>Αυτοδιοίκησης<text:s/>της<text:s/>οικείας<text:s/>Περιφέρειας<text:s/>κυρωμένο<text:s/>αντίγραφο<text:s/>της<text:s/>συστατικής<text:s/>τους<text:s/>πράξης.<text:s/>Την<text:s/>ίδια<text:s/>υποχρέωση<text:s/>υπέχουν<text:s/>και<text:s/>για<text:s/>κάθε<text:s/>τροποποίηση<text:s/>αυτής.</text:span></text:p>
      <text:h text:style-name="P2465" text:outline-level="3"><text:span text:style-name="T2465_1">ΚΕΦΑΛΑΙΟ<text:s/></text:span></text:h>
      <text:h text:style-name="P2466" text:outline-level="3"><text:span text:style-name="T2466_1">Ε΄ΕΙΔΙΚΕΣ<text:s/>ΡΥΘΜΙΣΕΙΣ<text:s/>ΓΙΑ<text:s/>ΤΙΣ<text:s/>ΕΠΙΧΕΙΡΗΣΕΙΣ<text:s/>Ο.Τ.Α.</text:span></text:h>
      <text:h text:style-name="P2467" text:outline-level="6"><text:span text:style-name="T2467_1">Άρθρο<text:s/>268</text:span></text:h>
      <text:p text:style-name="P2468"><text:span text:style-name="T2468_1">1.</text:span><text:span text:style-name="T2468_2"><text:s/>Με<text:s/>απόφαση<text:s/>του<text:s/>δημοτικού<text:s/>ή<text:s/>κοινοτικού<text:s/>συμβουλίου<text:s/>επιτρέπεται<text:s/>η<text:s/>απευθείας<text:s/>ανάθεση<text:s/>σε<text:s/>κοινωφελείς<text:s/>επιχειρήσεις<text:s/>ή<text:s/>σε<text:s/>αναπτυξιακές<text:s/>ανώνυμες<text:s/>εταιρείες<text:s/>Ο.Τ.Α.<text:s/>ή<text:s/>σε<text:s/>επιχειρήσεις<text:s/>Ο.Τ.Α.<text:s/>ειδικού<text:s/>σκοπού,<text:s/>παροχής<text:s/>υπηρεσιών<text:s/>συναφών<text:s/>ή<text:s/>συνδεόμενων<text:s/>με<text:s/>το<text:s/>αντικείμενο<text:s/>της<text:s/>δραστηριότητάς<text:s/>τους,<text:s/>αν<text:s/>ο<text:s/>προϋπολογισμός<text:s/>του<text:s/>αντικειμένου<text:s/>της<text:s/>ανάθεσης<text:s/>δεν<text:s/>υπερβαίνει<text:s/>το<text:s/>ποσό<text:s/>των<text:s/>σαράντα<text:s/>πέντε<text:s/>χιλιάδων<text:s/>ευρώ<text:s/>(45.000<text:s/>~),<text:s/>και<text:s/>υπό<text:s/>την<text:s/>προϋπόθεση<text:s/>ότι<text:s/>οι<text:s/>υπηρεσίες<text:s/>θα<text:s/>παρασχεθούν<text:s/>από<text:s/>τις<text:s/>ίδιες<text:s/>τις<text:s/>επιχειρήσεις.<text:s/>Η<text:s/>συνολική<text:s/>αξία<text:s/>των<text:s/>αναθέσεων<text:s/>Δήμου<text:s/>ή<text:s/>Κοινότητας<text:s/>προς<text:s/>μία<text:s/>επιχείρηση<text:s/>δεν<text:s/>μπορεί<text:s/>να<text:s/>υπερβαίνει<text:s/>ετησίως<text:s/>το<text:s/>ποσό<text:s/>των<text:s/>εκατό<text:s/>πενήντα<text:s/>χιλιάδων<text:s/>ευρώ<text:s/>(150.000~<text:s/>).<text:s/>Οι<text:s/>διατάξεις<text:s/>αυτής<text:s/>της<text:s/>παραγράφου<text:s/>εφαρμόζονται<text:s/>αναλόγως<text:s/>και<text:s/>για<text:s/>τις<text:s/>αναθέσεις<text:s/>στις<text:s/>επιχειρήσεις<text:s/>του<text:s/>πρώτου<text:s/>εδαφίου<text:s/>από<text:s/>τα<text:s/>ιδρύματα,<text:s/>τα<text:s/>νομικά<text:s/>πρόσωπα<text:s/>δημοσίου<text:s/>δικαίου<text:s/>των<text:s/>Ο.Τ.Α.<text:s/>και<text:s/>τους<text:s/>συνδέσμους<text:s/>αυτών.<text:s/>Στα<text:s/>ανωτέρω<text:s/>ποσά<text:s/>δεν<text:s/>περιλαμβάνεται<text:s/>ο<text:s/>Φ.Π.Α..</text:span></text:p>
      <text:p text:style-name="P2469"><text:span text:style-name="T2469_1">Με<text:s/>απόφαση<text:s/>του<text:s/>Υπουργού<text:s/>Εσωτερικών,<text:s/>Δημόσιας<text:s/>Διοίκησης<text:s/>και<text:s/>Αποκέντρωσης<text:s/>είναι<text:s/>δυνατόν<text:s/>να<text:s/>αναπροσαρμόζονται<text:s/>τα<text:s/>ποσά<text:s/>της<text:s/>παραγράφου<text:s/>αυτής<text:s/>και<text:s/>να<text:s/>ρυθμίζεται<text:s/>κάθε<text:s/>άλλη<text:s/>αναγκαία<text:s/>λεπτομέρεια<text:s/>για<text:s/>την<text:s/>εφαρμογή<text:s/>της.</text:span></text:p>
      <text:p text:style-name="P2470"><text:span text:style-name="T2470_1">2.</text:span><text:span text:style-name="T2470_2"><text:s/>Η<text:s/>ανάθεση<text:s/>ειδικότερα<text:s/>εκπόνησης<text:s/>μελέτης<text:s/>προς<text:s/>επιχείρηση<text:s/>Ο.Τ.Α.<text:s/>επιτρέπεται<text:s/>μόνο,<text:s/>αν<text:s/>αυτή<text:s/>έχει<text:s/>προσωπικό<text:s/>ή<text:s/>συνεργάτες<text:s/>αντιστοίχου<text:s/>τίτλου<text:s/>σπουδών<text:s/>ή<text:s/>ειδικότητας.</text:span></text:p>
      <text:p text:style-name="P2471"><text:span text:style-name="T2471_1">3.</text:span><text:span text:style-name="T2471_2"><text:s/>Δήμοι<text:s/>που<text:s/>προκύπτουν<text:s/>από<text:s/>συνένωση<text:s/>άλλων<text:s/>Ο.Τ.Α.<text:s/>υπεισέρχονται<text:s/>αυτόδικαίως<text:s/>από<text:s/>την<text:s/>έναρξη<text:s/>λειτουργίας<text:s/>τους,<text:s/>σε<text:s/>όλα<text:s/>τα<text:s/>δικαιώματα<text:s/>και<text:s/>τις<text:s/>υποχρεώσεις<text:s/>των<text:s/>καταργούμενων<text:s/>Ο.Τ.Α.,<text:s/>τα<text:s/>οποία<text:s/>προκύπτουν<text:s/>από<text:s/>τη<text:s/>σύσταση<text:s/>ή<text:s/>τη<text:s/>συμμετοχή<text:s/>τους<text:s/>σε<text:s/>επιχείρηση<text:s/>Ο.Τ.Α..</text:span></text:p>
      <text:p text:style-name="P2472"><text:span text:style-name="T2472_1">4.</text:span><text:span text:style-name="T2472_2"><text:s/>α)<text:s/>Δημιουργείται<text:s/>Μητρώο<text:s/>Επιχειρήσεων<text:s/>Ο.Τ.Α.,<text:s/>το<text:s/>οποίο<text:s/>περιλαμβάνει<text:s/>στοιχεία<text:s/>που<text:s/>αφορούν<text:s/>τη<text:s/>σύσταση<text:s/>και<text:s/>λειτουργία<text:s/>των<text:s/>επιχειρήσεων<text:s/>Ο.Τ.Α.<text:s/>του<text:s/>παρόντος<text:s/>νόμου.<text:s/>Τα<text:s/>ανωτέρω<text:s/>στοιχεία<text:s/>κοινοποιούνται<text:s/>από<text:s/>τις<text:s/>επιχειρήσεις<text:s/>Ο.Τ.Α.<text:s/>στην<text:s/>οικεία<text:s/>Περιφέρεια,<text:s/>η<text:s/>οποία<text:s/>τηρεί<text:s/>σχετική<text:s/>βάση<text:s/>δεδομένων,<text:s/>γνωστοποιούνται<text:s/>δε<text:s/>μετά<text:s/>από<text:s/>έλεγχο<text:s/>της<text:s/>πληρότητάς<text:s/>τους<text:s/>στο<text:s/>Υπουργείο<text:s/>Εσωτερικών,<text:s/>Δημόσιας<text:s/>Διοίκησης<text:s/>και<text:s/>Αποκέντρωσης.</text:span></text:p>
      <text:p text:style-name="P2473"><text:span text:style-name="T2473_1">β)</text:span><text:span text:style-name="T2473_2"><text:tab/></text:span><text:span text:style-name="T2473_3">Με<text:s/>βάση<text:s/>τα<text:s/>στοιχεία<text:s/>του<text:s/>Μητρώου<text:s/>η<text:s/>οικεία<text:s/>Περιφέρεια<text:s/>εκδίδει<text:s/>κάθε<text:s/>χρόνο<text:s/>βεβαίωση,<text:s/>η<text:s/>οποία<text:s/>περιέχει<text:s/>τα<text:s/>στοιχεία<text:s/>κάθε<text:s/>επιχείρησης<text:s/>Ο.Τ.Α.<text:s/>που<text:s/>είναι<text:s/>καταχωρημέ-<text:s/>νη<text:s/>στο<text:s/>ανωτέρω<text:s/>Μητρώο.<text:s/>Η<text:s/>βεβαίωση<text:s/>αυτή<text:s/>συνυποβάλλεται<text:s/>στην<text:s/>οικεία<text:s/>Δημόσια<text:s/>Οικονομική<text:s/>Υπηρεσία<text:s/>(Δ.Ο.Υ.)<text:s/>μαζί<text:s/>με<text:s/>τη<text:s/>φορολογική<text:s/>δήλωση<text:s/>της<text:s/>επιχείρησης.</text:span></text:p>
      <text:p text:style-name="P2474"><text:span text:style-name="T2474_1">γ)</text:span><text:span text:style-name="T2474_2"><text:tab/></text:span><text:span text:style-name="T2474_3">Επιχείρηση<text:s/>Ο.Τ.Α.<text:s/>δεν<text:s/>επιτρέπεται<text:s/>να<text:s/>συμμετάσχει<text:s/>σε<text:s/>δημόσιο<text:s/>διαγωνισμό<text:s/>ή<text:s/>να<text:s/>εισπράξει<text:s/>οποιοδήποτε<text:s/>χρηματικό<text:s/>ποσό<text:s/>από<text:s/>Ο.Τ.Α.<text:s/>ή<text:s/>φορέα<text:s/>του<text:s/>δημόσιου<text:s/>τομέα,<text:s/>αν<text:s/>δεν<text:s/>υποβάλλει<text:s/>μαζί<text:s/>με<text:s/>τα<text:s/>αναγκαία<text:s/>κατά<text:s/>περίπτωση<text:s/>δικαιολογητικά<text:s/>τη<text:s/>βεβαίωση<text:s/>της<text:s/>προηγούμενης<text:s/>παραγράφου.</text:span></text:p>
      <text:p text:style-name="P2475"><text:span text:style-name="T2475_1">δ)</text:span><text:span text:style-name="T2475_2"><text:tab/></text:span><text:span text:style-name="T2475_3">Με<text:s/>απόφαση<text:s/>του<text:s/>Υπουργού<text:s/>Εσωτερικών,<text:s/>Δημόσιας<text:s/>Διοίκησης<text:s/>και<text:s/>Αποκέντρωσης,<text:s/>που<text:s/>εκδίδεται<text:s/>μετά<text:s/>από<text:s/>γνώμη<text:s/>της<text:s/>Κ.Ε.Δ.Κ.Ε.,<text:s/>ορίζονται<text:s/>τα<text:s/>ειδικότερα<text:s/>στοιχεία<text:s/>που<text:s/>γνωστοποιούν<text:s/>οι<text:s/>επιχειρήσεις,<text:s/>ο<text:s/>χρόνος<text:s/>και<text:s/>ο<text:s/>τρόπος<text:s/>υποβολής<text:s/>των<text:s/>στοιχείων<text:s/>και<text:s/>έκδοσης<text:s/>της<text:s/>αντίστοιχης<text:s/>βεβαίωσης,<text:s/>η<text:s/>διαδικασία<text:s/>δημιουργίας<text:s/>και<text:s/>συντήρησης<text:s/>του<text:s/>Μητρώου,<text:s/>ο<text:s/>χρόνος<text:s/>έναρξης<text:s/>εφαρμογής<text:s/>των<text:s/>διατάξεων<text:s/>της<text:s/>παρούσας<text:s/>παραγράφου,<text:s/>καθώς<text:s/>και<text:s/>κάθε<text:s/>ειδικό<text:s/>θέμα<text:s/>αναγκαίο<text:s/>για<text:s/>την<text:s/>εφαρμογή<text:s/>τους.<text:s/>Στα<text:s/>κοινοποιούμενα<text:s/>στοιχεία<text:s/>περιλαμβάνονται<text:s/>οπωσδήποτε<text:s/>οι<text:s/>προσλήψεις<text:s/>προσωπικού<text:s/>που<text:s/>οι<text:s/>επιχειρήσεις<text:s/>Ο.Τ.Α.<text:s/>διενεργούν,<text:s/>καθώς<text:s/>και<text:s/>οι<text:s/>συμβάσεις<text:s/>μίσθωσης<text:s/>έργου<text:s/>και<text:s/>ανάθεσης<text:s/>ή<text:s/>ανάληψης<text:s/>έργων,<text:s/>προμηθειών,<text:s/>μελετών<text:s/>και<text:s/>υπηρεσιών<text:s/>που<text:s/>αυτές<text:s/>συνάπτουν.</text:span></text:p>
      <text:p text:style-name="P2476"><text:span text:style-name="T2476_1">5.</text:span><text:span text:style-name="T2476_2"><text:s/>Τα<text:s/>Κέντρα<text:s/>Επαγγελματικής<text:s/>Κατάρτισης<text:s/>(Κ.Ε.Κ.)<text:s/>που<text:s/>συστήνονται<text:s/>από<text:s/>Δήμο<text:s/>ή<text:s/>Κοινότητα<text:s/>και<text:s/>πιστοποιούνται<text:s/>ως<text:s/>τέτοια<text:s/>κατά<text:s/>την<text:s/>οικεία<text:s/>νομοθεσία,<text:s/>έχουν<text:s/>τη<text:s/>μορφή<text:s/>της<text:s/>κοινωφελούς<text:s/>δημοτικής<text:s/>ή<text:s/>κοινοτικής<text:s/>επιχείρησης<text:s/>ή<text:s/>της<text:s/>ανώνυμης<text:s/>εταιρείας<text:s/>Ο.Τ.Α..<text:s/>Οι<text:s/>διατάξεις<text:s/>της<text:s/>παραγράφου<text:s/>1<text:s/>του<text:s/>άρθρου<text:s/>αυτού<text:s/>εφαρμόζονται<text:s/>αναλόγως<text:s/>και<text:s/>στην<text:s/>περίπτωση<text:s/>της<text:s/>απευθείας<text:s/>αναθέσεως<text:s/>παροχής<text:s/>υπηρεσιών<text:s/>από<text:s/>Δήμο<text:s/>ή<text:s/>Κοινότητα<text:s/>προς<text:s/>Κ.Ε.Κ.,<text:s/>το<text:s/>οποίο<text:s/>έχουν<text:s/>συστήσει<text:s/>ή<text:s/>συμμετέχουν<text:s/>σε<text:s/>αυτό.</text:span></text:p>
      <text:p text:style-name="P2477"><text:span text:style-name="T2477_1">6.</text:span><text:span text:style-name="T2477_2"><text:s/>Η<text:s/>παροχή<text:s/>νομικών<text:s/>υπηρεσιών<text:s/>προς<text:s/>τις<text:s/>επιχειρήσεις<text:s/>Ο.Τ.Α.<text:s/>είναι<text:s/>αυτοτελής,<text:s/>μη<text:s/>εξαρτώμενη<text:s/>από<text:s/>την<text:s/>ύπαρξη<text:s/>ή<text:s/>μη<text:s/>αντίστοιχης<text:s/>υπηρεσίας<text:s/>του<text:s/>οικείου<text:s/>Ο.Τ.Α..</text:span></text:p>
      <text:h text:style-name="P2478" text:outline-level="3"><text:span text:style-name="T2478_1">ΚΕΦΑΛΑΙΟ<text:s/></text:span></text:h>
      <text:h text:style-name="P2479" text:outline-level="3"><text:span text:style-name="T2479_1">ΣΤ΄ΜΕΤΑΒΑΤΙΚΕΣ<text:s/>ΡΥΘΜΙΣΕΙΣ<text:s/>ΓΙΑ<text:s/>ΕΠΙΧΕΙΡΗΣΕΙΣ<text:s/>Ο.Τ.Α.</text:span></text:h>
      <text:h text:style-name="P2480" text:outline-level="6"><text:span text:style-name="T2480_1">Άρθρο<text:s/>269<text:s/></text:span></text:h>
      <text:h text:style-name="P2481" text:outline-level="6"><text:span text:style-name="T2481_1">Συγχώνευση<text:s/>-<text:s/>Μετατροπή<text:s/>-<text:s/>Λύση<text:s/>Επιχειρήσεων</text:span></text:h>
      <text:p text:style-name="P2482"><text:span text:style-name="T2482_1">1.</text:span><text:span text:style-name="T2482_2"><text:s/>Από<text:s/>την<text:s/>έναρξη<text:s/>ισχύος<text:s/>του<text:s/>παρόντος<text:s/>έως<text:s/>τις<text:s/>31.12.2007,<text:s/>όσες<text:s/>επιχειρήσεις<text:s/>Ο.Τ.Α.,<text:s/>τις<text:s/>οποίες<text:s/>είτε<text:s/>έχουν<text:s/>συστήσει<text:s/>οι<text:s/>ίδιοι<text:s/>είτε<text:s/>συμμετέχουν<text:s/>σε<text:s/>αυτές<text:s/>κατά<text:s/>πλει-<text:s/>οψηφία<text:s/>φορείς<text:s/>της<text:s/>Τοπικής<text:s/>Αυτοδιοίκησης<text:s/>δεν<text:s/>προσαρμόζουν<text:s/>το<text:s/>καταστατικό<text:s/>τους<text:s/>στις<text:s/>διατάξεις<text:s/>του<text:s/>παρόντος<text:s/>νόμου,<text:s/>λύονται<text:s/>και<text:s/>τίθενται<text:s/>υπό<text:s/>εκκαθάριση.</text:span></text:p>
      <text:p text:style-name="P2483"><text:span text:style-name="T2483_1">2.</text:span><text:span text:style-name="T2483_2"><text:s/>Υφιστάμενες<text:s/>αμιγείς<text:s/>επιχειρήσεις<text:s/>του<text:s/>άρθρου<text:s/>277<text:s/>του<text:s/>π.δ.<text:s/>410/1995<text:s/>του<text:s/>ίδιου<text:s/>Δήμου<text:s/>ή<text:s/>Κοινότητας<text:s/>είναι<text:s/>δυνατόν<text:s/>να<text:s/>συγχωνευθούν<text:s/>έως<text:s/>31.12.2007<text:s/>κατά<text:s/>τα<text:s/>οριζόμενα<text:s/>στο<text:s/>άρθρο<text:s/>263.</text:span></text:p>
      <text:p text:style-name="P2484"><text:span text:style-name="T2484_1">3.</text:span><text:span text:style-name="T2484_2"><text:s/>Με<text:s/>απόφαση<text:s/>του<text:s/>δημοτικού<text:s/>ή<text:s/>κοινοτικού<text:s/>συμβουλίου,<text:s/>η<text:s/>οποία<text:s/>λαμβάνεται<text:s/>με<text:s/>την<text:s/>απόλυτη<text:s/>πλειοψηφία<text:s/>του<text:s/>συνόλου<text:s/>των<text:s/>μελών<text:s/>του,<text:s/>με<text:s/>βάση<text:s/>τις<text:s/>υφιστάμενες<text:s/>ανάγκες<text:s/>του<text:s/>οικείου<text:s/>Ο.Τ.Α.<text:s/>και<text:s/>των<text:s/>νομικών<text:s/>του<text:s/>προσώπων,<text:s/>είναι<text:s/>δυνατόν<text:s/>να<text:s/>μεταφερθεί<text:s/>πλεονάζον<text:s/>προσωπικό<text:s/>των<text:s/>συγχωνευόμενων<text:s/>επιχειρήσεων<text:s/>ανεξαρτήτως<text:s/>ειδικότητας<text:s/>και<text:s/>χωρίς<text:s/>αίτησή<text:s/>του,<text:s/>σε<text:s/>αντίστοιχες<text:s/>υπηρεσίες<text:s/>αυτού<text:s/>ή<text:s/>των<text:s/>νομικών<text:s/>του<text:s/>προσώπων.<text:s/>Το<text:s/>προσωπικό<text:s/>αυτό<text:s/>πρέπει<text:s/>να<text:s/>απασχολείτο<text:s/>στις<text:s/>επιχειρήσεις<text:s/>με<text:s/>σχέση<text:s/>εργασίας<text:s/>αορίστου<text:s/>χρόνου<text:s/>μέχρι<text:s/>31.12.2005.</text:span></text:p>
      <text:p text:style-name="P2485"><text:span text:style-name="T2485_1">4.</text:span><text:span text:style-name="T2485_2"><text:s/>Το<text:s/>μεταφερόμενο<text:s/>προσωπικό<text:s/>σε<text:s/>Δήμο<text:s/>ή<text:s/>Κοινότητα<text:s/>ή<text:s/>σε<text:s/>νομικά<text:s/>πρόσωπα<text:s/>δημοσίου<text:s/>δικαίου<text:s/>αυτών<text:s/>καταλαμβάνει,<text:s/>είτε<text:s/>κενές<text:s/>οργανικές<text:s/>θέσεις<text:s/>είτε<text:s/>με<text:s/>απόφαση<text:s/>του<text:s/>δημοτικού<text:s/>ή<text:s/>κοινοτικού<text:s/>συμβουλίου<text:s/>συνιστώμενες<text:s/>προσωρινές<text:s/>προσωποπαγείς<text:s/>θέσεις<text:s/>εργασίας<text:s/>ιδιωτικού<text:s/>δικαίου,<text:s/>αντίστοιχης<text:s/>ή<text:s/>παρεμφερούς<text:s/>ειδικότητας,<text:s/>διέπε-<text:s/>ται<text:s/>δε<text:s/>ως<text:s/>προς<text:s/>τους<text:s/>όρους<text:s/>και<text:s/>το<text:s/>ύψος<text:s/>της<text:s/>αμοιβής<text:s/>της<text:s/>εργασίας<text:s/>του<text:s/>από<text:s/>τις<text:s/>συλλογικές<text:s/>συμβάσεις<text:s/>εργασίας<text:s/>που<text:s/>ισχύουν<text:s/>εκάστοτε<text:s/>για<text:s/>το<text:s/>προσωπικό<text:s/>των<text:s/>Ο.Τ.Α.,<text:s/>λαμβανομένης<text:s/>υπόψη<text:s/>της<text:s/>προϋπηρεσίας<text:s/>τους.</text:span></text:p>
      <text:p text:style-name="P2486"><text:span text:style-name="T2486_1">5.</text:span><text:span text:style-name="T2486_2"><text:s/>Η<text:s/>απόφαση<text:s/>μεταφοράς<text:s/>του<text:s/>προσωπικού<text:s/>εκδίδεται<text:s/>μέσα<text:s/>σε<text:s/>έναν<text:s/>(1)<text:s/>μήνα<text:s/>από<text:s/>τη<text:s/>σύσταση<text:s/>της<text:s/>νέας<text:s/>επιχείρησης,<text:s/>η<text:s/>δε<text:s/>πράξη<text:s/>σύστασης<text:s/>προσωρινών<text:s/>προσωποπαγών<text:s/>θέσεων<text:s/>εκδίδεται<text:s/>από<text:s/>το<text:s/>αρμόδιο<text:s/>προς<text:s/>διορισμό<text:s/>όργανο<text:s/>και<text:s/>δημοσιεύεται<text:s/>στην<text:s/>Εφημερίδα<text:s/>της<text:s/>Κυβερνήσεως.</text:span></text:p>
      <text:p text:style-name="P2487"><text:span text:style-name="T2487_1">6.</text:span><text:span text:style-name="T2487_2"><text:s/>Η<text:s/>αποζημίωση<text:s/>του<text:s/>απολυόμενου<text:s/>προσωπικού<text:s/>βαρύνει<text:s/>τον<text:s/>οικείο<text:s/>Δήμο<text:s/>ή<text:s/>Κοινότητα.</text:span></text:p>
      <text:p text:style-name="P2488"><text:span text:style-name="T2488_1">7.</text:span><text:span text:style-name="T2488_2"><text:s/>Οι<text:s/>ανωτέρω<text:s/>διατάξεις<text:s/>εφαρμόζονται<text:s/>αναλόγως<text:s/>και<text:s/>σε<text:s/>περίπτωση<text:s/>λύσης<text:s/>ή<text:s/>διάσπασης<text:s/>αμιγούς<text:s/>επιχείρησης<text:s/>του<text:s/>άρθρου<text:s/>277<text:s/>του<text:s/>π.δ.<text:s/>410/1995,<text:s/>η<text:s/>οποία<text:s/>λαμβάνει<text:s/>χώρα<text:s/>εντός<text:s/>του<text:s/>χρόνου<text:s/>που<text:s/>αναφέρεται<text:s/>στην<text:s/>παρ.<text:s/>1<text:s/>του<text:s/>παρόντος<text:s/>άρθρου,<text:s/>καθώς<text:s/>επίσης<text:s/>και<text:s/>στην<text:s/>περίπτωση<text:s/>που<text:s/>η<text:s/>προσαρμογή<text:s/>των<text:s/>καταστατικών<text:s/>σκοπών<text:s/>επιχείρησης<text:s/>αυτής<text:s/>της<text:s/>μορφής<text:s/>προς<text:s/>τις<text:s/>προβλέψεις<text:s/>των<text:s/>διατάξεων<text:s/>του<text:s/>άρθρου<text:s/>254<text:s/>του<text:s/>παρόντος<text:s/>συνεπάγεται,<text:s/>σύμφωνα<text:s/>με<text:s/>την<text:s/>οικονομοτεχνική<text:s/>μελέτη,<text:s/>μείωση<text:s/>του<text:s/>αναγκαίου<text:s/>αριθμού<text:s/>προσωπικού<text:s/>για<text:s/>τη<text:s/>λειτουργία<text:s/>της.</text:span></text:p>
      <text:p text:style-name="P2489"><text:span text:style-name="T2489_1">8.</text:span><text:span text:style-name="T2489_2"><text:s/>Υφιστάμενες<text:s/>αμιγείς<text:s/>επιχειρήσεις<text:s/>του<text:s/>άρθρου<text:s/>277<text:s/>του<text:s/>π.δ.<text:s/>410/1995<text:s/>είναι<text:s/>δυνατόν,<text:s/>έως<text:s/>τις<text:s/>31.12.2007<text:s/>και<text:s/>υπό<text:s/>τις<text:s/>προϋποθέσεις<text:s/>του<text:s/>άρθρου<text:s/>263<text:s/>παράγραφος<text:s/>2,<text:s/>να<text:s/>μετατραπούν,<text:s/>ως<text:s/>προς<text:s/>τους<text:s/>εμπορικούς<text:s/>ή<text:s/>βιομηχανικούς<text:s/>σκοπούς<text:s/>που<text:s/>επιδιώκουν,<text:s/>χωρίς<text:s/>στάδιο<text:s/>εκκαθάρισης,<text:s/>σε<text:s/>ανώνυμες<text:s/>εταιρείες<text:s/>Ο.Τ.Α.<text:s/>ή<text:s/>σε<text:s/>δημοτικές<text:s/>ή<text:s/>κοινοτικές<text:s/>ανώνυμες<text:s/>εταιρείες,<text:s/>με<text:s/>ανάλογη<text:s/>εφαρμογή<text:s/>των<text:s/>ρυθμίσεων<text:s/>του<text:s/>άρθρου<text:s/>67<text:s/>παρ.<text:s/>2<text:s/>του<text:s/>κ.ν.<text:s/>2190/1920.</text:span></text:p>
      <text:p text:style-name="P2490"><text:span text:style-name="T2490_1">Η<text:s/>μεταβίβαση<text:s/>περιουσιακών<text:s/>στοιχείων<text:s/>ή<text:s/>στοιχείων<text:s/>ενεργητικού<text:s/>και<text:s/>παθητικού<text:s/>στη<text:s/>νέα<text:s/>εταιρεία,<text:s/>καθώς<text:s/>και<text:s/>κάθε<text:s/>πράξη<text:s/>ή<text:s/>συμφωνία<text:s/>που<text:s/>αφορά<text:s/>τη<text:s/>σύσταση<text:s/>αυτής<text:s/>απολαύει<text:s/>των<text:s/>απαλλαγών<text:s/>που<text:s/>προβλέπει<text:s/>ο<text:s/>ν.<text:s/>2166/1993.<text:s/>Εφόσον<text:s/>η<text:s/>νέα<text:s/>εταιρεία<text:s/>είναι<text:s/>δημοτική<text:s/>ή<text:s/>κοινοτική<text:s/>ανώνυμη<text:s/>εταιρεία,<text:s/>είναι<text:s/>δυνατή<text:s/>η<text:s/>μεταφορά<text:s/>σε<text:s/>αυτήν<text:s/>προσωπικού<text:s/>της<text:s/>αμιγούς<text:s/>επιχείρησης<text:s/>με<text:s/>απόφαση<text:s/>του<text:s/>δημοτικού<text:s/>ή<text:s/>κοινοτικού<text:s/>συμβουλίου,<text:s/>με<text:s/>ανάλογη<text:s/>εφαρμογή<text:s/>των<text:s/>ρυθμίσεων<text:s/>της<text:s/>παραγράφου<text:s/>3<text:s/>του<text:s/>παρόντος<text:s/>άρθρου.</text:span></text:p>
      <text:p text:style-name="P2491"><text:span text:style-name="T2491_1">9.</text:span><text:span text:style-name="T2491_2"><text:s/>Από<text:s/>την<text:s/>έναρξη<text:s/>ισχύος<text:s/>του<text:s/>παρόντος<text:s/>δεν<text:s/>επιτρέπεται<text:s/>η<text:s/>σύσταση<text:s/>διαδημοτικών<text:s/>ή<text:s/>διακοινοτικών<text:s/>επιχειρήσεων<text:s/>του<text:s/>άρθρου<text:s/>285<text:s/>του<text:s/>π.δ.<text:s/>410/1995.<text:s/>Υφιστάμενες<text:s/>επιχειρήσεις<text:s/>αυτής<text:s/>της<text:s/>μορφής<text:s/>συνεχίζουν<text:s/>να<text:s/>λειτουργούν<text:s/>μέχρι<text:s/>τη<text:s/>λήξη<text:s/>του<text:s/>χρόνου<text:s/>που<text:s/>προβλέπεται<text:s/>στη<text:s/>συστατική<text:s/>τους<text:s/>πράξη,<text:s/>διεπόμενες<text:s/>από<text:s/>την<text:s/>οικεία<text:s/>νομοθεσία.<text:s/>Σε<text:s/>περίπτωση<text:s/>λύσης<text:s/>αυτών,<text:s/>εφαρμόζονται<text:s/>αναλόγως<text:s/>οι<text:s/>ρυθμίσεις<text:s/>των<text:s/>παραγράφων<text:s/>3<text:s/>έως<text:s/>6<text:s/>του<text:s/>παρόντος<text:s/>άρθρου.<text:s/>Η<text:s/>ρύθμιση<text:s/>του<text:s/>προηγούμενου<text:s/>εδαφίου<text:s/>ισχύει<text:s/>και<text:s/>στην<text:s/>περίπτωση<text:s/>λύσης<text:s/>υφιστάμενων<text:s/>ανωνύμων<text:s/>εταιρειών<text:s/>του<text:s/>π.δ.<text:s/>410/1995,<text:s/>καθώς<text:s/>και<text:s/>αστικών<text:s/>μη<text:s/>κερδοσκοπικών<text:s/>εταιρειών,<text:s/>των<text:s/>οποίων<text:s/>εταίροι<text:s/>είναι<text:s/>αποκλειστικά<text:s/>Ο.Τ.Α.<text:s/>ή<text:s/>και<text:s/>νομικά<text:s/>τους<text:s/>πρόσωπα.<text:s/>Στην<text:s/>περίπτωση<text:s/>αυτή<text:s/>δεν<text:s/>επιτρέπεται<text:s/>η<text:s/>σύσταση<text:s/>νέας<text:s/>επιχείρησης<text:s/>Ο.Τ.Α.<text:s/>από<text:s/>τους<text:s/>αυτούς<text:s/>εταίρους<text:s/>με<text:s/>την<text:s/>ίδια<text:s/>νομική<text:s/>μορφή<text:s/>και<text:s/>με<text:s/>τους<text:s/>αυτούς<text:s/>καταστατικούς<text:s/>σκοπούς.</text:span></text:p>
      <text:p text:style-name="P2492"><text:span text:style-name="T2492_1">10.</text:span><text:span text:style-name="T2492_2"><text:s/>α.<text:s/>Από<text:s/>την<text:s/>έναρξη<text:s/>ισχύος<text:s/>του<text:s/>παρόντος<text:s/>δεν<text:s/>επιτρέπεται<text:s/>η<text:s/>σύσταση<text:s/>κατασκευαστικών<text:s/>επιχειρήσεων<text:s/>από<text:s/>Δήμους<text:s/>ή<text:s/>Κοινότητες.<text:s/>Οι<text:s/>υφιστάμενες<text:s/>επιχειρήσεις<text:s/>Ο.Τ.Α.<text:s/>αυτής<text:s/>της<text:s/>μορφής<text:s/>λειτουργούν<text:s/>μέχρι<text:s/>τη<text:s/>λήξη<text:s/>του<text:s/>χρόνου<text:s/>που<text:s/>προβλέπεται<text:s/>στη<text:s/>συστατική<text:s/>τους<text:s/>πράξη,<text:s/>μετατρεπόμενες,<text:s/>εφόσον<text:s/>πληρούν<text:s/>τις<text:s/>προϋποθέσεις<text:s/>της<text:s/>οικείας<text:s/>νομοθεσίας,<text:s/>εντός<text:s/>του<text:s/>χρόνου<text:s/>που<text:s/>προβλέπεται<text:s/>στην<text:s/>παράγραφο<text:s/>1<text:s/>του<text:s/>άρθρου<text:s/>αυτού,<text:s/>είτε<text:s/>σε<text:s/>ανώνυμες<text:s/>εταιρείες<text:s/>Ο.Τ.Α.<text:s/>είτε<text:s/>σε<text:s/>δημοτικές<text:s/>ή<text:s/>κοινοτικές<text:s/>ανώνυμες<text:s/>εταιρείες,<text:s/>υπέχοντας<text:s/>τις<text:s/>υποχρεώσεις<text:s/>των<text:s/>αντίστοιχων<text:s/>εργοληπτικών<text:s/>επιχειρήσεων.</text:span></text:p>
      <text:p text:style-name="P2493"><text:span text:style-name="T2493_1">β.<text:s/>Σε<text:s/>επιχείρηση<text:s/>της<text:s/>προηγούμενης<text:s/>παραγράφου<text:s/>είναι<text:s/>δυνατόν<text:s/>ο<text:s/>Ο.Τ.Α.<text:s/>που<text:s/>την<text:s/>έχει<text:s/>συστήσει<text:s/>ή<text:s/>συμμετέχει<text:s/>σε<text:s/>αυτή<text:s/>να<text:s/>αναθέσει<text:s/>με<text:s/>απόφαση<text:s/>του<text:s/>οικείου<text:s/>συμβουλίου<text:s/>απευθείας<text:s/>την<text:s/>κατασκευή<text:s/>έργου<text:s/>ή<text:s/>τις<text:s/>εργασίες<text:s/>συντήρησης<text:s/>έργου,<text:s/>σύμφωνα<text:s/>με<text:s/>τις<text:s/>ρυθμίσεις<text:s/>της<text:s/>παραγράφου<text:s/>1<text:s/>του<text:s/>άρθρου<text:s/>268.</text:span></text:p>
      <text:p text:style-name="P2494"><text:span text:style-name="T2494_1">11.</text:span><text:span text:style-name="T2494_2"><text:s/>Με<text:s/>απόφαση<text:s/>του<text:s/>Υπουργού<text:s/>Εσωτερικών,<text:s/>Δημόσιας<text:s/>Διοίκησης<text:s/>και<text:s/>Αποκέντρωσης<text:s/>καθορίζεται<text:s/>η<text:s/>διαδικασία<text:s/>λήψης<text:s/>και<text:s/>εφαρμογής<text:s/>της<text:s/>απόφασης<text:s/>προσαρμογής<text:s/>του<text:s/>καταστατικού<text:s/>επιχείρησης<text:s/>κατά<text:s/>τις<text:s/>διατάξεις<text:s/>του<text:s/>άρθρου<text:s/>αυτού,<text:s/>τα<text:s/>σχετικά<text:s/>με<text:s/>τη<text:s/>λύση<text:s/>και<text:s/>εκκαθάριση<text:s/>των<text:s/>επιχειρήσεων<text:s/>που<text:s/>δεν<text:s/>προσαρμόζονται<text:s/>στις<text:s/>διατάξεις<text:s/>του<text:s/>παρόντος<text:s/>νόμου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2495" text:outline-level="6"><text:span text:style-name="T2495_1">Άρθρο<text:s/>270<text:s/></text:span></text:h>
      <text:h text:style-name="P2496" text:outline-level="6"><text:span text:style-name="T2496_1">Γενικές<text:s/>μεταβατικές<text:s/>ρυθμίσεις</text:span></text:h>
      <text:p text:style-name="P2497"><text:span text:style-name="T2497_1">1.</text:span><text:span text:style-name="T2497_2"><text:s/>Επιχειρήσεις<text:s/>των<text:s/>παραγράφων<text:s/>1<text:s/>και<text:s/>2<text:s/>του<text:s/>προηγούμενου<text:s/>άρθρου<text:s/>εξακολουθούν<text:s/>μέχρι<text:s/>τη<text:s/>συγχώνευση,<text:s/>λύση<text:s/>ή<text:s/>μετατροπή<text:s/>τους<text:s/>να<text:s/>διέπονται<text:s/>από<text:s/>τις<text:s/>αντίστοιχες<text:s/>διατάξεις<text:s/>του<text:s/>π.δ.<text:s/>410/1995.</text:span></text:p>
      <text:p text:style-name="P2498"><text:span text:style-name="T2498_1">2.</text:span><text:span text:style-name="T2498_2"><text:s/>Το<text:s/>Μητρώο<text:s/>Επιχειρήσεων<text:s/>του<text:s/>άρθρου<text:s/>25<text:s/>παρ.<text:s/>12<text:s/>του<text:s/>ν.<text:s/>2539/1997<text:s/>(ΦΕΚ<text:s/>244<text:s/>Α΄)<text:s/>ενσωματώνεται<text:s/>στο<text:s/>αντίστοιχο<text:s/>μητρώο<text:s/>του<text:s/>άρθρου<text:s/>268<text:s/>παράγραφος<text:s/>4<text:s/>του<text:s/>παρόντος<text:s/>από<text:s/>την<text:s/>έναρξη<text:s/>εφαρμογής<text:s/>του.</text:span></text:p>
      <text:p text:style-name="P2499"><text:span text:style-name="T2499_1">3.</text:span><text:span text:style-name="T2499_2"><text:s/>Προγραμματικές<text:s/>συμβάσεις,<text:s/>οι<text:s/>οποίες<text:s/>συνάπτονται<text:s/>μέχρι<text:s/>την<text:s/>έναρξη<text:s/>εφαρμογής<text:s/>του<text:s/>παρόντος<text:s/>και<text:s/>στις<text:s/>οποίες<text:s/>συμμετέχουν<text:s/>και<text:s/>ανώνυμες<text:s/>εταιρείες<text:s/>Ο.Τ.Α.,<text:s/>ισχύουν<text:s/>μέχρι<text:s/>οριστικής<text:s/>εκτελέσεως<text:s/>του<text:s/>αντικειμένου<text:s/>τους.</text:span></text:p>
      <text:p text:style-name="P2500"><text:span text:style-name="T2500_1">4.</text:span><text:span text:style-name="T2500_2"><text:s/>Οι<text:s/>αρμοδιότητες<text:s/>που<text:s/>έχουν<text:s/>ανατεθεί,<text:s/>σύμφωνα<text:s/>με<text:s/>το<text:s/>άρθρο<text:s/>36<text:s/>του<text:s/>π.δ.<text:s/>410/1995,<text:s/>σε<text:s/>δημοτικές<text:s/>επιχειρήσεις<text:s/>ασκούνται<text:s/>μέχρι<text:s/>την<text:s/>προσαρμογή<text:s/>του<text:s/>καταστατικού<text:s/>τους<text:s/>στις<text:s/>διατάξεις<text:s/>του<text:s/>παρόντος.</text:span></text:p>
      <text:p text:style-name="P2501"><text:span text:style-name="T2501_1">5.</text:span><text:span text:style-name="T2501_2"><text:s/>Αμιγείς<text:s/>δημοτικές<text:s/>ή<text:s/>κοινοτικές<text:s/>επιχειρήσεις,<text:s/>στις<text:s/>οποίες<text:s/>είχε<text:s/>ανατεθεί<text:s/>σύμφωνα<text:s/>με<text:s/>το<text:s/>καταστατικό<text:s/>τους<text:s/>η<text:s/>παροχή<text:s/>υπηρεσιών<text:s/>για<text:s/>την<text:s/>καθαριότητα<text:s/>των<text:s/>κοινόχρηστων<text:s/>χώρων<text:s/>και<text:s/>την<text:s/>αποκομιδή<text:s/>των<text:s/>απορριμμάτων,<text:s/>συνεχίζουν<text:s/>να<text:s/>λειτουργούν<text:s/>έως<text:s/>τη<text:s/>λήξη<text:s/>του<text:s/>χρόνου<text:s/>που<text:s/>προβλέπεται<text:s/>στη<text:s/>συστατική<text:s/>τους<text:s/>πράξη,<text:s/>χωρίς<text:s/>δυνατότητα<text:s/>ανανέωσης<text:s/>και<text:s/>εξακολουθούν<text:s/>να<text:s/>διέπονται<text:s/>από<text:s/>τις<text:s/>διατάξεις,<text:s/>σύμφωνα<text:s/>με<text:s/>τις<text:s/>οποίες<text:s/>ιδρύθηκαν,<text:s/>καθώς<text:s/>και<text:s/>από<text:s/>τους<text:s/>όρους<text:s/>του<text:s/>καταστατικού<text:s/>τους.<text:s/>Οι<text:s/>παράγραφοι<text:s/>3,<text:s/>4,<text:s/>5,<text:s/>και<text:s/>6<text:s/>του<text:s/>άρθρου<text:s/>269<text:s/>εφαρμόζονται<text:s/>αναλόγως<text:s/>και<text:s/>για<text:s/>το<text:s/>προσωπικό<text:s/>των<text:s/>ανωτέρω<text:s/>επιχειρήσεων<text:s/>μετά<text:s/>τη<text:s/>λήξη<text:s/>του<text:s/>χρόνου<text:s/>λειτουργίας<text:s/>τους.</text:span></text:p>
      <text:h text:style-name="P2502" text:outline-level="1"><text:span text:style-name="T2502_1">ΜΕΡΟΣ<text:s/></text:span></text:h>
      <text:h text:style-name="P2503" text:outline-level="1"><text:span text:style-name="T2503_1">ΕΝΔΕΚΑΤΟΜΕΤΑΒΑΤΙΚΕΣ<text:s/>ΚΑΙ<text:s/>ΤΕΛΙΚΕΣ<text:s/>ΔΙΑΤΑΞΕΙΣ</text:span></text:h>
      <text:h text:style-name="P2504" text:outline-level="2"><text:span text:style-name="T2504_1">ΤΜΗΜΑ<text:s/></text:span></text:h>
      <text:h text:style-name="P2505" text:outline-level="2"><text:span text:style-name="T2505_1">Α΄ΜΕΤΑΒΑΤΙΚΕΣ<text:s/>ΔΙΑΤΑΞΕΙΣ</text:span></text:h>
      <text:h text:style-name="P2506" text:outline-level="6"><text:span text:style-name="T2506_1">Άρθρο<text:s/></text:span></text:h>
      <text:h text:style-name="P2507" text:outline-level="6"><text:span text:style-name="T2507_1">271Ισχύς<text:s/>κανονιστικών<text:s/>ρυθμίσεων<text:s/></text:span></text:h>
      <text:p text:style-name="P2508"><text:span text:style-name="T2508_1">-Λοιπές<text:s/>μεταβατικές<text:s/>ρυθμίσεις</text:span></text:p>
      <text:p text:style-name="P2509"><text:span text:style-name="T2509_1">1.</text:span><text:span text:style-name="T2509_2"><text:s/>Προεδρικά<text:s/>διατάγματα<text:s/>και<text:s/>υπουργικές<text:s/>αποφάσεις<text:s/>που<text:s/>έχουν<text:s/>εκδοθεί,<text:s/>κατ’<text:s/>εξουσιοδότηση<text:s/>προγενέστερων<text:s/>διατάξεων,<text:s/>εξακολουθούν<text:s/>να<text:s/>ισχύουν<text:s/>μέχρι<text:s/>την<text:s/>έκδοση<text:s/>των<text:s/>προβλεπόμενων,<text:s/>από<text:s/>τον<text:s/>παρόντα<text:s/>Κώδικα,<text:s/>εφόσον<text:s/>δεν<text:s/>είναι<text:s/>αντίθετες<text:s/>προς<text:s/>το<text:s/>περιεχόμενό<text:s/>του.</text:span></text:p>
      <text:p text:style-name="P2510"><text:span text:style-name="T2510_1">2.</text:span><text:span text:style-name="T2510_2"><text:s/>Μέχρι<text:s/>την<text:s/>έναρξη<text:s/>ισχύος<text:s/>του<text:s/>Κώδικα<text:s/>Δημοτολογίων,<text:s/>κατά<text:s/>τη<text:s/>διάταξη<text:s/>του<text:s/>άρθρου<text:s/>19<text:s/>του<text:s/>ν.<text:s/>3274/2004<text:s/>(ΦΕΚ<text:s/>195<text:s/>Α΄),<text:s/>καθώς<text:s/>και<text:s/>μέχρι<text:s/>την<text:s/>έκδοση<text:s/>των<text:s/>υπουργικών<text:s/>αποφάσεων<text:s/>που<text:s/>προβλέπονται<text:s/>στο<text:s/>κεφάλαιο<text:s/>Γ΄<text:s/>του<text:s/>ανωτέρω<text:s/>νόμου,<text:s/>για<text:s/>την<text:s/>κατάρτιση<text:s/>και<text:s/>τήρηση<text:s/>του<text:s/>Εθνικού<text:s/>Δημοτολογίου,<text:s/>η<text:s/>κατάρτιση<text:s/>και<text:s/>τήρηση<text:s/>των<text:s/>υφιστάμενων<text:s/>δημοτολογίων,<text:s/>ο<text:s/>τύπος<text:s/>αυτών,<text:s/>τα<text:s/>δικαιολογητικά<text:s/>και<text:s/>η<text:s/>διαδικασία<text:s/>υποβολής<text:s/>τους<text:s/>για<text:s/>την<text:s/>εγγραφή,<text:s/>διαγραφή,<text:s/>διόρθωση,<text:s/>μεταβολή<text:s/>ή<text:s/>προσθήκη<text:s/>στοιχείων<text:s/>που<text:s/>λείπουν,<text:s/>καθώς<text:s/>και<text:s/>η<text:s/>διαδικασία<text:s/>ανασύνταξής<text:s/>τους<text:s/>λόγω<text:s/>καταστροφής<text:s/>ή<text:s/>απώλειας,<text:s/>εξακολουθεί<text:s/>να<text:s/>διέπεται<text:s/>από<text:s/>τις<text:s/>ρυθμίσεις<text:s/>τoυ<text:s/>π.δ.<text:s/>497/1991<text:s/>(ΦΕΚ<text:s/>180<text:s/>Α΄),<text:s/>όπως<text:s/>ισχύει,<text:s/>καθώς<text:s/>και<text:s/>από<text:s/>τις<text:s/>διατάξεις<text:s/>της<text:s/>υπ’<text:s/>αριθμ.<text:s/>Φ.<text:s/>42301/<text:s/>12168/1995<text:s/>(ΦΕΚ<text:s/>608<text:s/>Β΄)<text:s/>απόφασης<text:s/>του<text:s/>Υπουργού<text:s/>Εσωτερικών,<text:s/>Δημόσιας<text:s/>Διοίκησης<text:s/>και<text:s/>Αποκέντρωσης.</text:span></text:p>
      <text:p text:style-name="P2511"><text:span text:style-name="T2511_1">3.</text:span><text:span text:style-name="T2511_2"><text:s/>Μέχρι<text:s/>την<text:s/>έκδοση<text:s/>του<text:s/>προεδρικού<text:s/>διατάγματος<text:s/>που<text:s/>προβλέπεται<text:s/>από<text:s/>την<text:s/>παράγραφο<text:s/>10<text:s/>του<text:s/>άρθρου<text:s/>80<text:s/>του<text:s/>παρόντος,<text:s/>εξακολουθεί<text:s/>να<text:s/>ισχύει<text:s/>το<text:s/>π.δ.<text:s/>180/1979<text:s/>(ΦΕΚ<text:s/>46<text:s/>Α΄).</text:span></text:p>
      <text:p text:style-name="P2512"><text:span text:style-name="T2512_1">4.</text:span><text:span text:style-name="T2512_2"><text:s/>Μέχρι<text:s/>την<text:s/>έκδοση<text:s/>του<text:s/>προεδρικού<text:s/>διατάγματος,<text:s/>που<text:s/>προβλέπεται<text:s/>από<text:s/>το<text:s/>άρθρο<text:s/>76<text:s/>παράγραφος<text:s/>3β,<text:s/>εξακολουθεί<text:s/>να<text:s/>ισχύει<text:s/>το<text:s/>π.<text:s/>δ.<text:s/>23/2002<text:s/>(ΦΕΚ<text:s/>19<text:s/>Α΄)<text:s/>καθώς<text:s/>και<text:s/>η<text:s/>διάταξη<text:s/>του<text:s/>άρθρου<text:s/>35<text:s/>παράγραφος<text:s/>12<text:s/>του<text:s/>ν.<text:s/>3274/<text:s/>2004<text:s/>(ΦΕΚ<text:s/>195<text:s/>Α΄).</text:span></text:p>
      <text:p text:style-name="P2513"><text:span text:style-name="T2513_1">5.</text:span><text:span text:style-name="T2513_2"><text:s/>Η<text:s/>επιτροπή<text:s/>του<text:s/>άρθρου<text:s/>177<text:s/>του<text:s/>π.δ.<text:s/>410/1995<text:s/>(ΦΕΚ<text:s/>231<text:s/>Α΄),<text:s/>όπως<text:s/>ισχύει,<text:s/>εξακολουθεί<text:s/>να<text:s/>λειτουργεί<text:s/>με<text:s/>την<text:s/>ίδια<text:s/>σύνθεση,<text:s/>επί<text:s/>ένα<text:s/>τρίμηνο<text:s/>και<text:s/>μετά<text:s/>την<text:s/>έναρξη<text:s/>ισχύος<text:s/>του<text:s/>παρόντος,<text:s/>προς<text:s/>έκδοση<text:s/>των<text:s/>αποφάσεών<text:s/>της<text:s/>επί<text:s/>των<text:s/>εκκρεμών<text:s/>υποθέσεων.</text:span></text:p>
      <text:p text:style-name="P2514"><text:span text:style-name="T2514_1">6.</text:span><text:span text:style-name="T2514_2"><text:s/>Υφιστάμενοι<text:s/>Αναπτυξιακοί<text:s/>Σύνδεσμοι<text:s/>συνεχίζουν<text:s/>να<text:s/>λειτουργούν<text:s/>έως<text:s/>τη<text:s/>λήξη<text:s/>του<text:s/>χρόνου<text:s/>που<text:s/>προβλέπεται<text:s/>στη<text:s/>συστατική<text:s/>τους<text:s/>πράξη,<text:s/>χωρίς<text:s/>δυνατότητα<text:s/>ανανέωσης,<text:s/>και<text:s/>εξακολουθούν<text:s/>να<text:s/>διέπονται<text:s/>από<text:s/>τις<text:s/>διατάξεις,<text:s/>με<text:s/>τις<text:s/>οποίες<text:s/>ιδρύθηκαν,<text:s/>καθώς<text:s/>και<text:s/>από<text:s/>τους<text:s/>όρους<text:s/>του<text:s/>καταστατικού<text:s/>τους.<text:s/>Η<text:s/>παράγραφος<text:s/>4<text:s/>του<text:s/>άρθρου<text:s/>250<text:s/>εφαρμόζεται<text:s/>και<text:s/>για<text:s/>το<text:s/>προσωπικό<text:s/>των<text:s/>ανωτέρω<text:s/>Συνδέσμων.</text:span></text:p>
      <text:p text:style-name="P2515"><text:span text:style-name="T2515_1">7.</text:span><text:span text:style-name="T2515_2"><text:s/>Στο<text:s/>πλαίσιο<text:s/>των<text:s/>διεθνών<text:s/>συνεργασιών<text:s/>των<text:s/>Δήμων<text:s/>και<text:s/>Κοινοτήτων<text:s/>σύμφωνα<text:s/>με<text:s/>το<text:s/>άρθρο<text:s/>219,<text:s/>εξακολουθούν<text:s/>να<text:s/>λειτουργούν,<text:s/>με<text:s/>οποιαδήποτε<text:s/>μορφή<text:s/>κι<text:s/>αν<text:s/>είχαν<text:s/>συσταθεί,<text:s/>δίκτυα<text:s/>πόλεων<text:s/>και<text:s/>ενώσεων.</text:span></text:p>
      <text:h text:style-name="P2516" text:outline-level="6"><text:span text:style-name="T2516_1">Άρθρο<text:s/></text:span></text:h>
      <text:p text:style-name="P2517"><text:span text:style-name="T2517_1">272Διαχείριση<text:s/>βοσκοτόπων</text:span></text:p>
      <text:p text:style-name="P2518"><text:span text:style-name="T2518_1">Τις<text:s/>περιουσίες,<text:s/>που<text:s/>ανήκαν<text:s/>πριν<text:s/>από<text:s/>το<text:s/>νόμο<text:s/>ΔΝΖ΄<text:s/>σε<text:s/>τέως<text:s/>Δήμους<text:s/>και<text:s/>προέρχονται<text:s/>από<text:s/>ιδιωτικές<text:s/>βοσκές,<text:s/>που<text:s/>η<text:s/>χρήση<text:s/>τους<text:s/>είχε<text:s/>αφεθεί<text:s/>από<text:s/>τους<text:s/>ιδιοκτήτες<text:s/>στην<text:s/>κοινή<text:s/>χρήση,<text:s/>διαχειρίζεται<text:s/>το<text:s/>δημοτικό<text:s/>ή<text:s/>κοινοτικό<text:s/>συμβούλιο,<text:s/>στην<text:s/>περιφέρεια<text:s/>του<text:s/>οποίου<text:s/>βρίσκονται,<text:s/>σύμφωνα<text:s/>με<text:s/>τις<text:s/>διατάξεις<text:s/>που<text:s/>ρυθμίζουν<text:s/>τη<text:s/>διαχείριση<text:s/>δημοτικής<text:s/>ή<text:s/>κοινοτικής<text:s/>περιουσίας.</text:span></text:p>
      <text:p text:style-name="P2519"><text:span text:style-name="T2519_1">Ειδικότερα,<text:s/>στους<text:s/>Δήμους<text:s/>ή<text:s/>στις<text:s/>Κοινότητες,<text:s/>που<text:s/>οι<text:s/>κάτοικοί<text:s/>τους<text:s/>μετακινούνται<text:s/>ομαδικά<text:s/>έξω<text:s/>από<text:s/>τη<text:s/>διοικητική<text:s/>περιφέρειά<text:s/>τους<text:s/>και<text:s/>στον<text:s/>ίδιο<text:s/>τόπο,<text:s/>για<text:s/>διαχείμαση<text:s/>ή<text:s/>παραθερισμό,<text:s/>τις<text:s/>ανωτέρω<text:s/>βοσκές<text:s/>διαχειρίζεται<text:s/>ο<text:s/>Δήμος<text:s/>ή<text:s/>η<text:s/>Κοινότητα,<text:s/>στην<text:s/>περιφέρεια<text:s/>του<text:s/>οποίου<text:s/>γίνεται<text:s/>η<text:s/>διαχείμαση<text:s/>ή<text:s/>ο<text:s/>παραθερισμός,<text:s/>και<text:s/>όχι<text:s/>ο<text:s/>Δήμος<text:s/>ή<text:s/>η<text:s/>Κοινότητα,<text:s/>στην<text:s/>Περιφέρεια<text:s/>του<text:s/>οποίου<text:s/>βρίσκονται<text:s/>οι<text:s/>βοσκές.</text:span></text:p>
      <text:h text:style-name="P2520" text:outline-level="6"><text:span text:style-name="T2520_1">Άρθρο<text:s/></text:span></text:h>
      <text:h text:style-name="P2521" text:outline-level="6"><text:span text:style-name="T2521_1">273Υπηρεσίες<text:s/>–<text:s/>Επίλυση<text:s/>διαφορών</text:span></text:h>
      <text:p text:style-name="P2522"><text:span text:style-name="T2522_1">1.</text:span><text:span text:style-name="T2522_2"><text:s/>Μέχρι<text:s/>την<text:s/>έκδοση<text:s/>του<text:s/>προεδρικού<text:s/>διατάγματος<text:s/>της<text:s/>παραγράφου<text:s/>2<text:s/>του<text:s/>άρθρου<text:s/>209<text:s/>οι<text:s/>κάθε<text:s/>είδους<text:s/>υπηρεσίες,<text:s/>εκτός<text:s/>από<text:s/>τις<text:s/>υπηρεσίες<text:s/>που<text:s/>παρέχονται<text:s/>σύμφωνα<text:s/>με<text:s/>τις<text:s/>διατάξεις<text:s/>του<text:s/>ν.<text:s/>3316/2005<text:s/>(ΦΕΚ<text:s/>42<text:s/>Α΄),<text:s/>διενεργούνται<text:s/>σύμφωνα<text:s/>με<text:s/>τις<text:s/>διατάξεις<text:s/>του<text:s/>π.δ.<text:s/>28/1980<text:s/>(ΦΕΚ<text:s/>11<text:s/>Α΄),<text:s/>με<text:s/>την<text:s/>επιφύλαξη<text:s/>των<text:s/>ειδικών<text:s/>ρυθμίσεων<text:s/>του<text:s/>π.δ.<text:s/>346/1998<text:s/>(ΦΕΚ<text:s/>230<text:s/>Α΄),<text:s/>ως<text:s/>ισχύει.</text:span></text:p>
      <text:p text:style-name="P2523"><text:span text:style-name="T2523_1">2.</text:span><text:span text:style-name="T2523_2"><text:s/>Οι<text:s/>τυχόν<text:s/>διαφωνίες<text:s/>που<text:s/>προκύπτουν<text:s/>κατά<text:s/>την<text:s/>παροχή<text:s/>των<text:s/>υπηρεσιών<text:s/>της<text:s/>προηγούμενης<text:s/>παραγράφου<text:s/>επιλύονται,<text:s/>ως<text:s/>ακολούθως:</text:span></text:p>
      <text:p text:style-name="P2524"><text:span text:style-name="T2524_1">α)</text:span><text:span text:style-name="T2524_2"><text:tab/></text:span><text:span text:style-name="T2524_3">Για<text:s/>κάθε<text:s/>πράξη<text:s/>της<text:s/>επιβλέπουσας<text:s/>υπηρεσίας,<text:s/>για<text:s/>την<text:s/>οποία<text:s/>ο<text:s/>ανάδοχος<text:s/>κρίνει<text:s/>ότι<text:s/>είναι<text:s/>βλαπτική<text:s/>των<text:s/>συμφερόντων<text:s/>του,<text:s/>δικαιούται<text:s/>να<text:s/>υποβάλει<text:s/>ένσταση<text:s/>στο<text:s/>δημοτικό<text:s/>ή<text:s/>κοινοτικό<text:s/>συμβούλιο<text:s/>ή<text:s/>στο<text:s/>διοικητικό<text:s/>συμβούλιο<text:s/>του<text:s/>Συνδέσμου<text:s/>του<text:s/>Δημοτικού<text:s/>και<text:s/>Κοινοτικού<text:s/>Ιδρύματος,<text:s/>των<text:s/>λοιπών<text:s/>δημοτικών<text:s/>και<text:s/>κοινοτικών<text:s/>νομικών<text:s/>προσώπων<text:s/>δημοσίου<text:s/>δικαίου,<text:s/>των<text:s/>δημοτικών<text:s/>και<text:s/>κοινοτικών<text:s/>επιχειρήσεων<text:s/>των<text:s/>νόμων<text:s/>1069/1980<text:s/>(ΦΕΚ<text:s/>191<text:s/>Α΄)<text:s/>και<text:s/>890/1979<text:s/>(ΦΕΚ<text:s/>80<text:s/>Α΄),<text:s/>υποχρεωτικά<text:s/>μέσω<text:s/>της<text:s/>επιβλέπουσας<text:s/>υπηρεσίας,<text:s/>η<text:s/>οποία<text:s/>τη<text:s/>διαβιβάζει<text:s/>σε<text:s/>αυτό,<text:s/>μαζί<text:s/>με<text:s/>τις<text:s/>παρατηρήσεις<text:s/>της,<text:s/>μέσα<text:s/>σε<text:s/>δεκαπέντε<text:s/>(15)<text:s/>ημέρες.<text:s/>Η<text:s/>ένσταση<text:s/>του<text:s/>αναδόχου<text:s/>ασκείται<text:s/>μέσα<text:s/>σε<text:s/>ανατρεπτική<text:s/>προθεσμία<text:s/>δεκαπέντε<text:s/>(15)<text:s/>ημερών,<text:s/>αφότου<text:s/>ο<text:s/>ανάδοχος<text:s/>έλαβε<text:s/>γνώση<text:s/>της<text:s/>προσβαλλόμενης<text:s/>πράξης<text:s/>ή<text:s/>από<text:s/>την<text:s/>επίδοσή<text:s/>της<text:s/>με<text:s/>αποδεικτικό.<text:s/>Στην<text:s/>περίπτωση<text:s/>θεώρησης<text:s/>Πρωτοκόλλου<text:s/>Κανονισμού<text:s/>Τιμών<text:s/>Μονάδας<text:s/>Νέων<text:s/>Εργασιών<text:s/>(Π.Κ.Τ.Μ.Ν.Ε.)<text:s/>ή<text:s/>Συγκριτικού<text:s/>Πίνακα<text:s/>(Σ.Π.)<text:s/>από<text:s/>την<text:s/>τεχνική<text:s/>υπηρεσία<text:s/>του<text:s/>Υπουργείου<text:s/>Εσωτερικών,<text:s/>Δημόσιας<text:s/>Διοίκησης<text:s/>και<text:s/>Αποκέντρωσης,<text:s/>η<text:s/>κατά<text:s/>τα<text:s/>ανωτέρω<text:s/>υποβολή<text:s/>της<text:s/>ένστασης<text:s/>του<text:s/>αναδόχου<text:s/>προς<text:s/>το<text:s/>συμβούλιο<text:s/>γίνεται<text:s/>μετά<text:s/>την<text:s/>επίδοση<text:s/>σε<text:s/>αυτόν<text:s/>από<text:s/>την<text:s/>επιβλέπουσα<text:s/>υπηρεσία<text:s/>με<text:s/>αποδεικτικό,<text:s/>του<text:s/>θεωρημένου<text:s/>από<text:s/>την<text:s/>τεχνική<text:s/>υπηρεσία<text:s/>του<text:s/>Υπουργείου<text:s/>Εσωτερικών,<text:s/>Δημόσιας<text:s/>Διοίκησης<text:s/>και<text:s/>Αποκέντρωσης<text:s/>Π.Κ.Τ.Μ.Ν.Ε.<text:s/>ή<text:s/>Σ.Π..<text:s/>Η<text:s/>ένσταση<text:s/>στην<text:s/>περίπτωση<text:s/>αυτή<text:s/>υποβάλλεται<text:s/>υποχρεωτικά<text:s/>μέσω<text:s/>της<text:s/>τεχνικής<text:s/>υπηρεσίας<text:s/>του<text:s/>Υπουργείου<text:s/>Εσωτερικών,<text:s/>Δημόσιας<text:s/>Διοίκησης<text:s/>και<text:s/>Αποκέντρωσης,<text:s/>η<text:s/>οποία<text:s/>τη<text:s/>διαβιβάζει<text:s/>στο<text:s/>αρμόδιο<text:s/>για<text:s/>τη<text:s/>λήψη<text:s/>απόφασης<text:s/>συμβούλιο<text:s/>και<text:s/>στην<text:s/>επιβλέπουσα<text:s/>υπηρεσία,<text:s/>μαζί<text:s/>με<text:s/>τις<text:s/>παρατηρήσεις<text:s/>της.<text:s/>Το<text:s/>συμβούλιο<text:s/>οφείλει<text:s/>να<text:s/>αποφασίσει<text:s/>επί<text:s/>της<text:s/>ενστάσεως<text:s/>μέσα<text:s/>σε<text:s/>δύο<text:s/>(2)<text:s/>μήνες<text:s/>από<text:s/>την<text:s/>ημερομηνία<text:s/>που<text:s/>περιέρχεται<text:s/>σε<text:s/>αυτό.</text:span></text:p>
      <text:p text:style-name="P2525"><text:span text:style-name="T2525_1">β)</text:span><text:span text:style-name="T2525_2"><text:tab/></text:span><text:span text:style-name="T2525_3">Εάν<text:s/>ο<text:s/>ανάδοχος<text:s/>διαφωνεί<text:s/>προς<text:s/>την<text:s/>απόφαση<text:s/>του<text:s/>συμβουλίου<text:s/>ή<text:s/>περάσουν<text:s/>δύο<text:s/>(2)<text:s/>μήνες<text:s/>από<text:s/>την<text:s/>κατάθεση<text:s/>της<text:s/>ένστασης,<text:s/>χωρίς<text:s/>να<text:s/>έχει<text:s/>ληφθεί<text:s/>η<text:s/>απόφαση<text:s/>αυτή,<text:s/>μπορεί<text:s/>να<text:s/>ασκήσει<text:s/>αίτηση<text:s/>θεραπείας<text:s/>προς<text:s/>τον<text:s/>Γενικό<text:s/>Γραμματέα<text:s/>Περιφέρειας,<text:s/>μέσα<text:s/>σε<text:s/>ανατρεπτική<text:s/>προθεσμία<text:s/>τριών<text:s/>(3)<text:s/>μηνών<text:s/>από<text:s/>την<text:s/>επίδοση<text:s/>της<text:s/>απόφασης<text:s/>με<text:s/>αποδεικτικό<text:s/>ή<text:s/>την<text:s/>παρέλευση<text:s/>άπρακτης<text:s/>της<text:s/>δίμηνης<text:s/>προθεσμίας<text:s/>μέσα<text:s/>στην<text:s/>οποία<text:s/>έπρεπε<text:s/>να<text:s/>αποφανθεί<text:s/>το<text:s/>συμβούλιο.<text:s/>Η<text:s/>έκδοση<text:s/>ή<text:s/>η<text:s/>κοινοποίηση<text:s/>απόφασης<text:s/>του<text:s/>συμβουλίου<text:s/>επί<text:s/>της<text:s/>ενστάσεως<text:s/>μετά<text:s/>την<text:s/>πάροδο<text:s/>του<text:s/>διμήνου<text:s/>δεν<text:s/>μεταθέτει<text:s/>την<text:s/>έναρξη<text:s/>της<text:s/>ανωτέρω<text:s/>προθεσμίας<text:s/>για<text:s/>την<text:s/>άσκηση<text:s/>αίτησης<text:s/>θεραπείας,<text:s/>κατά<text:s/>τις<text:s/>επόμενες<text:s/>διατάξεις.<text:s/>Αίτηση<text:s/>θεραπείας<text:s/>μπορεί<text:s/>επίσης<text:s/>να<text:s/>ασκήσει<text:s/>ο<text:s/>ανάδοχος<text:s/>και<text:s/>όταν<text:s/>το<text:s/>συμβούλιο,<text:s/>μέσα<text:s/>στην<text:s/>ίδια<text:s/>ανατρεπτική<text:s/>προθεσμία<text:s/>δύο<text:s/>(2)<text:s/>μηνών,<text:s/>δεν<text:s/>αποφαίνεται<text:s/>σε<text:s/>πράξη<text:s/>της<text:s/>επιβλέπουσας<text:s/>υπηρεσίας,<text:s/>που<text:s/>προβλέπεται<text:s/>από<text:s/>τις<text:s/>ισχύουσες<text:s/>κάθε<text:s/>φορά<text:s/>διατάξεις<text:s/>για<text:s/>την<text:s/>παροχή<text:s/>υπηρεσιών<text:s/>και<text:s/>υπόκεινται<text:s/>στην<text:s/>έγκρισή<text:s/>του.<text:s/>Ομοίως,<text:s/>ο<text:s/>ανάδοχος<text:s/>δικαιούται<text:s/>να<text:s/>ασκήσει<text:s/>αίτηση<text:s/>θεραπείας<text:s/>για<text:s/>βλάβη<text:s/>των<text:s/>συμφερόντων<text:s/>του,<text:s/>που<text:s/>προκύπτει<text:s/>το<text:s/>πρώτον<text:s/>από<text:s/>απόφαση<text:s/>του<text:s/>συμβουλίου,<text:s/>καθώς<text:s/>και<text:s/>στην<text:s/>περίπτωση<text:s/>της<text:s/>κήρυξής<text:s/>του<text:s/>ως<text:s/>έκπτωτου<text:s/>από<text:s/>αυτό.</text:span></text:p>
      <text:p text:style-name="P2526"><text:span text:style-name="T2526_1">γ)</text:span><text:span text:style-name="T2526_2"><text:tab/></text:span><text:span text:style-name="T2526_3">Ο<text:s/>Γενικός<text:s/>Γραμματέας<text:s/>Περιφέρειας<text:s/>αποφαίνεται<text:s/>επί<text:s/>της<text:s/>αιτήσεως<text:s/>θεραπείας,<text:s/>μετά<text:s/>από<text:s/>γνώμη<text:s/>του<text:s/>περιφερειακού<text:s/>συμβουλίου<text:s/>δημόσιων<text:s/>έργων,<text:s/>μέσα<text:s/>σε<text:s/>ανατρεπτική<text:s/>προθεσμία<text:s/>τριών<text:s/>(3)<text:s/>μηνών<text:s/>από<text:s/>την<text:s/>υποβολή<text:s/>σε<text:s/>αυτόν<text:s/>της<text:s/>αίτησης<text:s/>θεραπείας.</text:span></text:p>
      <text:p text:style-name="P2527"><text:span text:style-name="T2527_1">Η<text:s/>διαφορά<text:s/>συζητείται<text:s/>στο<text:s/>ανωτέρω<text:s/>συμβούλιο,<text:s/>αφού<text:s/>πρώτα<text:s/>κληθούν<text:s/>υποχρεωτικά<text:s/>ο<text:s/>ανάδοχος<text:s/>και<text:s/>εκπρόσωπος<text:s/>του<text:s/>εργοδότη.<text:s/>Το<text:s/>συμβούλιο<text:s/>αυτό<text:s/>γνωμοδοτεί<text:s/>αιτιολογημένα<text:s/>από<text:s/>άποψη<text:s/>νομιμότητας<text:s/>και<text:s/>ουσίας,<text:s/>ακόμη<text:s/>και<text:s/>εάν<text:s/>δεν<text:s/>παραστούν<text:s/>αυτοί<text:s/>που<text:s/>έχουν<text:s/>κληθεί.<text:s/>Αρμόδια<text:s/>υπηρεσία<text:s/>για<text:s/>τη<text:s/>σχετική<text:s/>έγγραφη<text:s/>εισήγηση<text:s/>προς<text:s/>το<text:s/>οικείο<text:s/>συμβούλιο<text:s/>είναι<text:s/>η<text:s/>επιβλέπουσα<text:s/>υπηρεσία.</text:span></text:p>
      <text:p text:style-name="P2528"><text:span text:style-name="T2528_1">δ)</text:span><text:span text:style-name="T2528_2"><text:tab/></text:span><text:span text:style-name="T2528_3">Αν<text:s/>ο<text:s/>Γενικός<text:s/>Γραμματέας<text:s/>Περιφέρειας<text:s/>δεν<text:s/>εκδώσει<text:s/>την<text:s/>απόφασή<text:s/>της<text:s/>μέσα<text:s/>στην<text:s/>καθορισμένη<text:s/>προθεσμία<text:s/>των<text:s/>τριών<text:s/>(3)<text:s/>μηνών<text:s/>ή<text:s/>κάποιος<text:s/>από<text:s/>τους<text:s/>συμβαλλόμενους<text:s/>δεν<text:s/>αποδεχθεί<text:s/>την<text:s/>απόφασή<text:s/>της,<text:s/>για<text:s/>την<text:s/>επίλυση<text:s/>της<text:s/>διαφοράς<text:s/>που<text:s/>δημιουργείται,<text:s/>αποφαίνεται<text:s/>το<text:s/>αρμόδιο<text:s/>κατά<text:s/>περίπτωση<text:s/>Εφετείο<text:s/>στην<text:s/>Περιφέρεια<text:s/>του<text:s/>οποίου<text:s/>εκτελείται<text:s/>η<text:s/>προμήθεια<text:s/>ή<text:s/>παρέχονται<text:s/>οι<text:s/>υπηρεσίες.<text:s/>Το<text:s/>Εφετείο<text:s/>δικάζει<text:s/>ύστερα<text:s/>από<text:s/>προσφυγή<text:s/>που<text:s/>ασκείται<text:s/>μέσα<text:s/>σε<text:s/>αποκλειστική<text:s/>προθεσμία<text:s/>δύο<text:s/>(2)<text:s/>μηνών,<text:s/>αφό-<text:s/>του<text:s/>κοινοποιήθηκε<text:s/>στον<text:s/>προσφεύγοντα<text:s/>η<text:s/>απόφαση<text:s/>του<text:s/>Γενικού<text:s/>Γραμματέα<text:s/>Περιφέρειας<text:s/>ή<text:s/>πέρασε<text:s/>άπρακτη<text:s/>η<text:s/>προθεσμία<text:s/>για<text:s/>την<text:s/>έκδοση<text:s/>της<text:s/>σχετικής<text:s/>απόφασης.</text:span></text:p>
      <text:p text:style-name="P2529"><text:span text:style-name="T2529_1">Πριν<text:s/>υποβληθεί<text:s/>η<text:s/>διαφορά<text:s/>των<text:s/>συμβαλλομένων<text:s/>στο<text:s/>Εφετείο,<text:s/>πρέπει<text:s/>να<text:s/>έχει<text:s/>εξαντληθεί<text:s/>η<text:s/>ανωτέρω<text:s/>διοικητική<text:s/>διαδικασία.</text:span></text:p>
      <text:p text:style-name="P2530"><text:span text:style-name="T2530_1">Κάθε<text:s/>αξίωση<text:s/>του<text:s/>αναδόχου<text:s/>υπηρεσιών<text:s/>κατά<text:s/>του<text:s/>εργοδότη<text:s/>ή<text:s/>αντίθετα<text:s/>του<text:s/>εργοδότη<text:s/>κατά<text:s/>του<text:s/>αναδόχου,<text:s/>όταν<text:s/>η<text:s/>τελευταία<text:s/>αυτή<text:s/>δεν<text:s/>στηρίζεται<text:s/>σε<text:s/>απόφαση<text:s/>της<text:s/>αρμόδιας<text:s/>αρχής<text:s/>και<text:s/>για<text:s/>τις<text:s/>οποίες<text:s/>έγινε<text:s/>προσφυγή<text:s/>στο<text:s/>Εφετείο,<text:s/>παραγράφεται<text:s/>εάν<text:s/>κατά<text:s/>το<text:s/>διάστημα<text:s/>της<text:s/>επι-<text:s/>δικίας<text:s/>παρήλθε<text:s/>διετία<text:s/>χωρίς<text:s/>να<text:s/>διακοπεί<text:s/>η<text:s/>παραγραφή.<text:s/>Για<text:s/>τις<text:s/>αξιώσεις<text:s/>των<text:s/>αναδόχων,<text:s/>που<text:s/>γεννήθηκαν<text:s/>νόμιμα<text:s/>και<text:s/>αναγνωρίσθηκαν<text:s/>με<text:s/>αποφάσεις<text:s/>των<text:s/>αρμόδιων<text:s/>αρχών,<text:s/>εφαρμόζονται<text:s/>οι<text:s/>σχετικές<text:s/>διατάξεις<text:s/>του<text:s/>β.δ.<text:s/>της<text:s/>17ης<text:s/>Μαΐου/15ης<text:s/>Ιουνίου<text:s/>1959<text:s/>«Περί<text:s/>Οικονομικής<text:s/>Διοική-<text:s/>σεως<text:s/>και<text:s/>Λογιστικού<text:s/>Δήμων<text:s/>και<text:s/>Κοινοτήτων<text:s/>(ΦΕΚ<text:s/>145<text:s/>Α΄<text:s/>και<text:s/>197<text:s/>Α΄)»,<text:s/>όπως<text:s/>αυτό<text:s/>κάθε<text:s/>φορά<text:s/>ισχύει.</text:span></text:p>
      <text:p text:style-name="P2531"><text:span text:style-name="T2531_1">3.</text:span><text:span text:style-name="T2531_2"><text:s/>Μέχρι<text:s/>να<text:s/>εκδοθεί<text:s/>η<text:s/>απόφαση<text:s/>της<text:s/>παρ.<text:s/>4<text:s/>του<text:s/>άρθρου<text:s/>209<text:s/>ισχύουν<text:s/>τα<text:s/>χρηματικά<text:s/>όρια<text:s/>της<text:s/>παρ.<text:s/>3<text:s/>του<text:s/>άρθρου<text:s/>268<text:s/>του<text:s/>π.δ.<text:s/>410/1995<text:s/>(ΦΕΚ<text:s/>231<text:s/>Α΄),<text:s/>όπως<text:s/>τροποποιήθηκαν<text:s/>με<text:s/>την<text:s/>παρ.<text:s/>6<text:s/>του<text:s/>άρθρου<text:s/>18<text:s/>του<text:s/>ν.<text:s/>3320/2005<text:s/>(ΦΕΚ<text:s/>48<text:s/>Α΄).</text:span></text:p>
      <text:p text:style-name="P2532"><text:span text:style-name="T2532_1">4.</text:span><text:span text:style-name="T2532_2"><text:s/>Μέχρι<text:s/>να<text:s/>εκδοθεί<text:s/>η<text:s/>απόφαση<text:s/>της<text:s/>παρ.<text:s/>7<text:s/>του<text:s/>άρθρου<text:s/>209<text:s/>ισχύει<text:s/>το<text:s/>χρηματικό<text:s/>όριο<text:s/>της<text:s/>παρ.<text:s/>3<text:s/>περίπτωσης<text:s/>γ΄<text:s/>του<text:s/>άρθρου<text:s/>266<text:s/>του<text:s/>π.δ.<text:s/>410/1995<text:s/>(ΦΕΚ<text:s/>231<text:s/>Α΄).</text:span></text:p>
      <text:h text:style-name="P2533" text:outline-level="6"><text:span text:style-name="T2533_1">Άρθρο<text:s/>274<text:s/></text:span></text:h>
      <text:h text:style-name="P2534" text:outline-level="6"><text:span text:style-name="T2534_1">Σχολική<text:s/>περιουσία</text:span></text:h>
      <text:p text:style-name="P2535"><text:span text:style-name="T2535_1">1.</text:span><text:span text:style-name="T2535_2"><text:s/>Η<text:s/>απόφαση<text:s/>του<text:s/>Νομάρχη<text:s/>που<text:s/>προβλέπεται<text:s/>από<text:s/>το<text:s/>άρθρο<text:s/>5<text:s/>του<text:s/>ν.<text:s/>1894/1990<text:s/>(ΦΕΚ<text:s/>110<text:s/>Α΄)<text:s/>για<text:s/>τη<text:s/>μεταβίβαση<text:s/>της<text:s/>ακίνητης<text:s/>περιουσίας<text:s/>των<text:s/>δημόσιων<text:s/>σχολείων<text:s/>της<text:s/>πρωτοβάθμιας<text:s/>και<text:s/>δευτεροβάθμιας<text:s/>εκπαίδευσης<text:s/>στους<text:s/>Δήμους<text:s/>ή<text:s/>στις<text:s/>Κοινότητες<text:s/>εκδίδεται<text:s/>εντός<text:s/>αποκλειστικής<text:s/>προθεσμίας<text:s/>τριών<text:s/>(3)<text:s/>μηνών<text:s/>από<text:s/>τη<text:s/>δημοσίευση<text:s/>του<text:s/>παρόντος.<text:s/>Αν<text:s/>η<text:s/>προθεσμία<text:s/>αυτή<text:s/>παρέλθει<text:s/>άπρακτη,<text:s/>η<text:s/>ανωτέρω<text:s/>απόφαση<text:s/>εκδίδεται<text:s/>από<text:s/>τον<text:s/>οικείο<text:s/>γενικό<text:s/>Γραμματέα<text:s/>της<text:s/>Περιφέρειας.</text:span></text:p>
      <text:p text:style-name="P2536"><text:span text:style-name="T2536_1">2.</text:span><text:span text:style-name="T2536_2"><text:s/>Η<text:s/>μεταγραφή<text:s/>των<text:s/>αποφάσεων<text:s/>της<text:s/>προηγούμενης<text:s/>παραγράφου<text:s/>γίνεται,<text:s/>σε<text:s/>όσες<text:s/>περιπτώσεις<text:s/>δεν<text:s/>έχει<text:s/>συ-<text:s/>ντελεσθεί,<text:s/>στα<text:s/>οικεία<text:s/>υποθηκοφυλακεία,<text:s/>ατελώς,<text:s/>μέσα<text:s/>σε<text:s/>αποκλειστική<text:s/>προθεσμία<text:s/>ενός<text:s/>(1)<text:s/>έτους<text:s/>από<text:s/>τη<text:s/>δημοσίευση<text:s/>του<text:s/>παρόντος.</text:span></text:p>
      <text:h text:style-name="P2537" text:outline-level="2"><text:span text:style-name="T2537_1">ΤΜΗΜΑ<text:s/></text:span></text:h>
      <text:h text:style-name="P2538" text:outline-level="2"><text:span text:style-name="T2538_1">Β΄ΤΕΛΙΚΕΣ<text:s/>ΔΙΑΤΑΞΕΙΣ</text:span></text:h>
      <text:h text:style-name="P2539" text:outline-level="6"><text:span text:style-name="T2539_1">Άρθρο<text:s/></text:span></text:h>
      <text:p text:style-name="P2540"><text:span text:style-name="T2540_1">275Πληθυσμός</text:span></text:p>
      <text:p text:style-name="P2541"><text:span text:style-name="T2541_1">Για<text:s/>την<text:s/>εφαρμογή<text:s/>των<text:s/>διατάξεων<text:s/>του<text:s/>παρόντος,<text:s/>όπου<text:s/>γίνεται<text:s/>αναφορά<text:s/>στον<text:s/>πληθυσμό,<text:s/>νοείται<text:s/>ο<text:s/>πραγματικός<text:s/>πληθυσμός,<text:s/>όπως<text:s/>εμφανίζεται<text:s/>στους<text:s/>επίσημους<text:s/>πίνακες<text:s/>των<text:s/>αποτελεσμάτων<text:s/>της<text:s/>τελευταίας<text:s/>απογραφής<text:s/>του<text:s/>πληθυσμού,<text:s/>που<text:s/>έχουν<text:s/>δημοσιευθεί<text:s/>στην<text:s/>Εφημερίδα<text:s/>της<text:s/>Κυβερνήσεως.</text:span></text:p>
      <text:h text:style-name="P2542" text:outline-level="6"><text:span text:style-name="T2542_1">Άρθρο<text:s/>276<text:s/></text:span></text:h>
      <text:h text:style-name="P2543" text:outline-level="6"><text:span text:style-name="T2543_1">Φορολογικές<text:s/>απαλλαγές<text:s/>και<text:s/>ατέλειες</text:span></text:h>
      <text:p text:style-name="P2544"><text:span text:style-name="T2544_1">1.</text:span><text:span text:style-name="T2544_2"><text:s/>Οι<text:s/>Δήμοι<text:s/>και<text:s/>οι<text:s/>Κοινότητες,<text:s/>τα<text:s/>δημοτικά<text:s/>και<text:s/>κοινοτικά<text:s/>ιδρύματα<text:s/>και<text:s/>τα<text:s/>λοιπά<text:s/>δημοτικά<text:s/>και<text:s/>κοινοτικά<text:s/>νομικά<text:s/>πρόσωπα<text:s/>δημοσίου<text:s/>δικαίου,<text:s/>οι<text:s/>Σύνδεσμοι<text:s/>Δήμων<text:s/>και<text:s/>Κοινοτήτων,<text:s/>οι<text:s/>αποκλειστικώς<text:s/>κοινωφελούς<text:s/>χαρακτήρα<text:s/>αμιγείς<text:s/>δημοτικές<text:s/>ή<text:s/>κοινοτικές<text:s/>επιχειρήσεις,<text:s/>οι<text:s/>επιχειρήσεις<text:s/>Ύδρευσης-Αποχέτευσης,<text:s/>η<text:s/>Κεντρική<text:s/>Ένωση<text:s/>Δήμων<text:s/>και<text:s/>Κοινοτήτων<text:s/>της<text:s/>Ελλάδας<text:s/>και<text:s/>οι<text:s/>Τοπικές<text:s/>Ενώσεις<text:s/>Δήμων<text:s/>και<text:s/>Κοινοτήτων<text:s/>απαλλάσσονται<text:s/>εν<text:s/>γένει<text:s/>από<text:s/>κάθε<text:s/>δημόσιο,<text:s/>άμεσο<text:s/>ή<text:s/>έμμεσο,<text:s/>δημοτικό,<text:s/>κοινοτικό<text:s/>ή<text:s/>λιμενικό<text:s/>φόρο,<text:s/>τέλος,<text:s/>δικαστικό<text:s/>ένσημο<text:s/>και<text:s/>εισφορά<text:s/>υπέρ<text:s/>οποιουδήποτε<text:s/>ταμείου,<text:s/>εισφορά<text:s/>υπέρ<text:s/>της<text:s/>Ε.Ρ.Τ.<text:s/>-<text:s/>Α.Ε.,<text:s/>από<text:s/>κρατήσεις<text:s/>και<text:s/>από<text:s/>κάθε<text:s/>δικαστικό<text:s/>τέλος<text:s/>στις<text:s/>δίκες<text:s/>τους,<text:s/>με<text:s/>την<text:s/>επιφύλαξη<text:s/>των<text:s/>εκάστοτε<text:s/>ισχυουσών<text:s/>φορολογικών<text:s/>ρυθμίσεων.<text:s/>Επίσης<text:s/>έχουν<text:s/>όλες<text:s/>ανεξαιρέτως<text:s/>τις<text:s/>ατέλειες<text:s/>και<text:s/>τα<text:s/>δικαστικά,<text:s/>διοικητικά<text:s/>και<text:s/>δικονομικά<text:s/>προνόμια<text:s/>που<text:s/>παρέχονται<text:s/>στο<text:s/>Δημόσιο.</text:span></text:p>
      <text:p text:style-name="P2545"><text:span text:style-name="T2545_1">Απαλλαγές<text:s/>που<text:s/>προβλέπονται<text:s/>υπέρ<text:s/>του<text:s/>Δημοσίου<text:s/>από<text:s/>το<text:s/>παράβολο<text:s/>για<text:s/>άσκηση<text:s/>ένδικων<text:s/>μέσων,<text:s/>για<text:s/>την<text:s/>εισφορά<text:s/>υπέρ<text:s/>του<text:s/>ταμείου<text:s/>χρηματοδότησης<text:s/>δικαστικών<text:s/>κτιρίων,<text:s/>για<text:s/>το<text:s/>δικαστικό<text:s/>ένσημο<text:s/>αντιγράφων<text:s/>και<text:s/>για<text:s/>τα<text:s/>δικαιώματα<text:s/>υπέρ<text:s/>των<text:s/>έμμισθων<text:s/>υποθηκοφυλάκων,<text:s/>ισχύουν<text:s/>και<text:s/>για<text:s/>τους<text:s/>Οργανισμούς<text:s/>Τοπικής<text:s/>Αυτοδιοίκησης,<text:s/>τα<text:s/>δημοτικά<text:s/>και<text:s/>κοινοτικά<text:s/>ιδρύματα<text:s/>και<text:s/>λοιπά<text:s/>νομικά<text:s/>πρόσωπα,<text:s/>τους<text:s/>Συνδέσμους<text:s/>Δήμων<text:s/>και<text:s/>Κοινοτήτων,<text:s/>τις<text:s/>Τοπικές<text:s/>Ενώσεις<text:s/>και<text:s/>την<text:s/>Κεντρική<text:s/>Ένωση<text:s/>Δήμων<text:s/>και<text:s/>Κοινοτήτων<text:s/>Ελλάδας.</text:span></text:p>
      <text:p text:style-name="P2546"><text:span text:style-name="T2546_1">2.</text:span><text:span text:style-name="T2546_2"><text:s/>Για<text:s/>την<text:s/>παραγραφή<text:s/>των<text:s/>αξιώσεων<text:s/>κατά<text:s/>των<text:s/>Ο.Τ.Α.<text:s/>εφαρμόζονται<text:s/>οι<text:s/>διατάξεις<text:s/>που<text:s/>διέπουν<text:s/>την<text:s/>παραγραφή<text:s/>των<text:s/>αξιώσεων<text:s/>κατά<text:s/>του<text:s/>Δημοσίου.<text:s/>Κάθε<text:s/>άλλη<text:s/>διάταξη<text:s/>που<text:s/>ορίζει<text:s/>μεγαλύτερο<text:s/>χρόνο<text:s/>παραγραφής<text:s/>των<text:s/>αξιώσεων<text:s/>κατά<text:s/>των<text:s/>Ο.Τ.Α.<text:s/>καταργείται.</text:span></text:p>
      <text:p text:style-name="P2547"><text:span text:style-name="T2547_1">3.</text:span><text:span text:style-name="T2547_2"><text:s/>Ο<text:s/>νόμιμος<text:s/>τόκος<text:s/>και<text:s/>ο<text:s/>τόκος<text:s/>υπερημερίας<text:s/>κάθε<text:s/>οφειλής<text:s/>των<text:s/>Ο.Τ.Α.<text:s/>ανέρχεται<text:s/>στο<text:s/>ποσοστό<text:s/>που<text:s/>ορίζεται<text:s/>για<text:s/>τις<text:s/>αντίστοιχες<text:s/>οφειλές<text:s/>του<text:s/>Δημοσίου.</text:span></text:p>
      <text:h text:style-name="P2548" text:outline-level="6"><text:span text:style-name="T2548_1">Άρθρο<text:s/>277</text:span></text:h>
      <text:p text:style-name="P2549"><text:span text:style-name="T2549_1">Διατήρηση<text:s/>διατάξεων<text:s/>που<text:s/>προβλέπουν<text:s/>τηνπαραχώρηση<text:s/>ακινήτου<text:s/>σε<text:s/>Οργανισμούς</text:span></text:p>
      <text:p text:style-name="P2550"><text:span text:style-name="T2550_1">Τοπικής<text:s/>Αυτοδιοίκησης</text:span></text:p>
      <text:p text:style-name="P2551"><text:span text:style-name="T2551_1">Ειδικές<text:s/>διατάξεις<text:s/>που<text:s/>προβλέπουν<text:s/>την<text:s/>παραχώρηση,<text:s/>εκ<text:s/>μέρους<text:s/>του<text:s/>Δημοσίου<text:s/>ή<text:s/>άλλων<text:s/>νομικών<text:s/>προσώπων,<text:s/>ακινήτων<text:s/>στους<text:s/>Δήμους,<text:s/>στις<text:s/>Κοινότητες,<text:s/>στα<text:s/>ιδρύματα<text:s/>και<text:s/>στα<text:s/>άλλα<text:s/>νομικά<text:s/>πρόσωπα<text:s/>των<text:s/>Δήμων<text:s/>και<text:s/>Κοινοτήτων<text:s/>διατηρούν<text:s/>την<text:s/>ισχύ<text:s/>τους.</text:span></text:p>
      <text:h text:style-name="P2552" text:outline-level="6"><text:span text:style-name="T2552_1">Άρθρο<text:s/>278</text:span></text:h>
      <text:p text:style-name="P2553"><text:span text:style-name="T2553_1">Αναπροσαρμογή<text:s/>χρηματικών<text:s/>ορίων<text:s/>και<text:s/>ποσών</text:span></text:p>
      <text:p text:style-name="P2554"><text:span text:style-name="T2554_1">Τα<text:s/>χρηματικά<text:s/>όρια<text:s/>και<text:s/>ποσά,<text:s/>που<text:s/>ορίζονται<text:s/>στον<text:s/>παρόντα<text:s/>Κώδικα<text:s/>και<text:s/>στις<text:s/>κατ’<text:s/>εξουσιοδότησή<text:s/>του<text:s/>εκδι-<text:s/>δόμενες<text:s/>πράξεις,<text:s/>μπορούν<text:s/>να<text:s/>αυξομειώνονται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,<text:s/>που<text:s/>δημοσιεύεται<text:s/>στην<text:s/>Εφημερίδα<text:s/>της<text:s/>Κυβερνήσεως.</text:span></text:p>
      <text:h text:style-name="P2555" text:outline-level="6"><text:span text:style-name="T2555_1">Άρθρο<text:s/>279</text:span></text:h>
      <text:p text:style-name="P2556"><text:span text:style-name="T2556_1">Βεβαίωση<text:s/>μόνιμης<text:s/>κατοικίας</text:span></text:p>
      <text:p text:style-name="P2557"><text:span text:style-name="T2557_1">Η<text:s/>ιδιότητα<text:s/>μόνιμου<text:s/>κατοίκου,<text:s/>όπου<text:s/>αυτή<text:s/>απαιτείται,<text:s/>βεβαιώνεται<text:s/>από<text:s/>τον<text:s/>Δήμαρχο<text:s/>ή<text:s/>τον<text:s/>Πρόεδρο<text:s/>της<text:s/>Κοινότητας.<text:s/>Η<text:s/>οικεία<text:s/>βεβαίωση<text:s/>χορηγείται<text:s/>εφόσον<text:s/>προκύπτει<text:s/>πραγματική<text:s/>εγκατάσταση<text:s/>στο<text:s/>Δήμο<text:s/>ή<text:s/>στην<text:s/>Κοινότητα,<text:s/>που<text:s/>αποδεικνύεται<text:s/>με<text:s/>την<text:s/>υποβολή<text:s/>από<text:s/>τον<text:s/>ενδιαφερόμενο<text:s/>απόδειξης<text:s/>λογαριασμού<text:s/>Δ.Ε.Κ.Ο.<text:s/>ή<text:s/>αντιγράφου<text:s/>εκκαθαριστικού<text:s/>της<text:s/>οικείας<text:s/>Δημόσιας<text:s/>Οικονομικής<text:s/>Υπηρεσίας<text:s/>(Δ.Ο.Υ.).<text:s/>Εάν,<text:s/>αιτιολογημένως,<text:s/>η<text:s/>ιδιότητα<text:s/>του<text:s/>μόνιμου<text:s/>κατοίκου<text:s/>δεν<text:s/>μπορεί<text:s/>να<text:s/>αποδειχθεί<text:s/>από<text:s/>τα<text:s/>ανωτέρω<text:s/>δικαιολογητικά,<text:s/>αποδεικνύεται<text:s/>από<text:s/>τον<text:s/>ενδιαφερόμενο<text:s/>με<text:s/>κάθε<text:s/>άλλο<text:s/>πρόσφορο<text:s/>αποδεικτικό<text:s/>μέσο.<text:s/>Η<text:s/>υπεύθυνη<text:s/>δήλωση<text:s/>του<text:s/>ενδιαφερόμενου<text:s/>δεν<text:s/>μπορεί<text:s/>να<text:s/>χρησιμοποιηθεί<text:s/>ως<text:s/>μοναδικό<text:s/>αποδεικτικό<text:s/>μέσο.<text:s/>Σε<text:s/>κάθε<text:s/>περίπτωση<text:s/>ο<text:s/>Δήμαρχος<text:s/>δύναται<text:s/>να<text:s/>αρνηθεί<text:s/>τη<text:s/>χορήγηση<text:s/>της<text:s/>βεβαίωσης<text:s/>με<text:s/>παράθεση<text:s/>ειδικής<text:s/>αιτιολογίας.</text:span></text:p>
      <text:h text:style-name="P2558" text:outline-level="6"><text:span text:style-name="T2558_1">Άρθρο<text:s/>280</text:span></text:h>
      <text:p text:style-name="P2559"><text:span text:style-name="T2559_1">Δικαστικές<text:s/>ενέργειες<text:s/>νομικών<text:s/>προσώπων</text:span></text:p>
      <text:p text:style-name="P2560"><text:span text:style-name="T2560_1">Η<text:s/>διάταξη<text:s/>της<text:s/>παραγράφου<text:s/>3<text:s/>του<text:s/>άρθρου<text:s/>103<text:s/>του<text:s/>παρόντος<text:s/>εφαρμόζεται<text:s/>και<text:s/>στις<text:s/>αντίστοιχες<text:s/>αποφάσεις,<text:s/>που<text:s/>λαμβάνονται<text:s/>από<text:s/>τα<text:s/>διοικητικά<text:s/>συμβούλια<text:s/>των<text:s/>ιδρυμάτων<text:s/>και<text:s/>των<text:s/>νομικών<text:s/>προσώπων<text:s/>δημοσίου<text:s/>δικαίου<text:s/>των<text:s/>Δήμων<text:s/>και<text:s/>Κοινοτήτων.</text:span></text:p>
      <text:h text:style-name="P2561" text:outline-level="6"><text:span text:style-name="T2561_1">Άρθρο<text:s/>281<text:s/></text:span></text:h>
      <text:h text:style-name="P2562" text:outline-level="6"><text:span text:style-name="T2562_1">Αμοιβή<text:s/>πληρεξουσίων<text:s/>δικηγόρων</text:span></text:h>
      <text:p text:style-name="P2563"><text:span text:style-name="T2563_1">1.</text:span><text:span text:style-name="T2563_2"><text:s/>Οι<text:s/>πληρεξούσιοι<text:s/>δικηγόροι,<text:s/>που<text:s/>διορίζονται<text:s/>από<text:s/>Δήμο<text:s/>ή<text:s/>Κοινότητα<text:s/>αμείβονται<text:s/>σύμφωνα<text:s/>με<text:s/>τις<text:s/>διατάξεις<text:s/>του<text:s/>Κώδικα<text:s/>περί<text:s/>Δικηγόρων<text:s/>που<text:s/>ισχύουν<text:s/>κάθε<text:s/>φορά.<text:s/>Η<text:s/>αμοιβή<text:s/>τους<text:s/>μπορεί<text:s/>να<text:s/>ελαττωθεί,<text:s/>με<text:s/>απόφαση<text:s/>του<text:s/>δικαστηρίου<text:s/>που<text:s/>δικάζει<text:s/>πίνακα<text:s/>αμοιβών<text:s/>τους<text:s/>έως<text:s/>το<text:s/>πενήντα<text:s/>τοις<text:s/>εκατό<text:s/>(50%)<text:s/>των<text:s/>κατώτατων<text:s/>ορίων<text:s/>που<text:s/>ορίζονται<text:s/>στον<text:s/>Κώδικα,<text:s/>ύστερα<text:s/>από<text:s/>εκτίμηση<text:s/>της<text:s/>οικονομικής<text:s/>κατάστασης<text:s/>του<text:s/>Δήμου<text:s/>ή<text:s/>της<text:s/>Κοινότητας<text:s/>που<text:s/>έχει<text:s/>διορίσει<text:s/>το<text:s/>δικηγόρο.</text:span></text:p>
      <text:p text:style-name="P2564"><text:span text:style-name="T2564_1">2.</text:span><text:span text:style-name="T2564_2"><text:s/>Τα<text:s/>δικαστήρια<text:s/>μπορούν<text:s/>να<text:s/>καθορίζουν<text:s/>το<text:s/>ποσό<text:s/>της<text:s/>δικαστικής<text:s/>δαπάνης<text:s/>που<text:s/>επιδικάζεται<text:s/>σε<text:s/>βάρος<text:s/>ή<text:s/>υπέρ<text:s/>Δήμων<text:s/>και<text:s/>Κοινοτήτων,<text:s/>σε<text:s/>ποσό<text:s/>που<text:s/>φθάνει<text:s/>έως<text:s/>το<text:s/>πενήντα<text:s/>τοις<text:s/>εκατό<text:s/>(50%)<text:s/>των<text:s/>κατώτατων<text:s/>ορίων<text:s/>που<text:s/>ορίζονται<text:s/>από<text:s/>τον<text:s/>Κώδικα<text:s/>περί<text:s/>Δικηγόρων.</text:span></text:p>
      <text:p text:style-name="P2565"><text:span text:style-name="T2565_1">3.</text:span><text:span text:style-name="T2565_2"><text:s/>Για<text:s/>την<text:s/>εξώδικη<text:s/>ή<text:s/>δικαστική<text:s/>αντιμετώπιση<text:s/>νομικών<text:s/>ζητημάτων,<text:s/>τα<text:s/>οποία<text:s/>έχουν<text:s/>ιδιαίτερη<text:s/>σημασία<text:s/>ή<text:s/>σπου-<text:s/>δαιότητα<text:s/>και<text:s/>απαιτούν<text:s/>εξειδικευμένη<text:s/>νομική<text:s/>γνώση<text:s/>ή<text:s/>εμπειρία,<text:s/>η<text:s/>αμοιβή<text:s/>του<text:s/>δικηγόρου<text:s/>καθορίζεται<text:s/>με<text:s/>απόφαση<text:s/>του<text:s/>δημοτικού<text:s/>ή<text:s/>του<text:s/>κοινοτικού<text:s/>συμβουλίου<text:s/>κατά<text:s/>παρέκκλιση<text:s/>των<text:s/>προηγούμενων<text:s/>παραγράφων.<text:s/>Η<text:s/>σχετική<text:s/>απόφαση<text:s/>λαμβάνεται<text:s/>με<text:s/>πλειοψηφία<text:s/>δύο<text:s/>τρίτων<text:s/>(2/3)<text:s/>του<text:s/>συνόλου<text:s/>των<text:s/>μελών<text:s/>τους.</text:span></text:p>
      <text:h text:style-name="P2566" text:outline-level="6"><text:span text:style-name="T2566_1">Άρθρο<text:s/>282</text:span></text:h>
      <text:p text:style-name="P2567"><text:span text:style-name="T2567_1">Αποζημιώσεις<text:s/>μελών<text:s/>επιτροπών<text:s/>και<text:s/>συμβουλίων</text:span></text:p>
      <text:p text:style-name="P2568"><text:span text:style-name="T2568_1">Ο<text:s/>Πρόεδρος,<text:s/>τα<text:s/>μέλη<text:s/>και<text:s/>ο<text:s/>Γραμματέας<text:s/>όλων<text:s/>των<text:s/>συμβουλίων<text:s/>και<text:s/>επιτροπών<text:s/>που<text:s/>συνιστώνται,<text:s/>κατ’<text:s/>εφαρμογή<text:s/>του<text:s/>παρόντος,<text:s/>παρέχουν<text:s/>τις<text:s/>υπηρεσίες<text:s/>τους<text:s/>σε<text:s/>ώρες<text:s/>που<text:s/>δεν<text:s/>είναι<text:s/>εργάσιμες.<text:s/>Στους<text:s/>ανωτέρω<text:s/>χορηγείται<text:s/>αποζημίωση,<text:s/>σύμφωνα<text:s/>με<text:s/>τις<text:s/>διατάξεις<text:s/>της<text:s/>περ.<text:s/>β΄<text:s/>της<text:s/>παρ.<text:s/>2<text:s/>του<text:s/>άρθρου<text:s/>17<text:s/>του<text:s/>ν.<text:s/>3205/2003<text:s/>(ΦΕΚ<text:s/>297<text:s/>Α΄),<text:s/>όπως<text:s/>κάθε<text:s/>φορά<text:s/>ισχύουν.</text:span></text:p>
      <text:h text:style-name="P2569" text:outline-level="6"><text:span text:style-name="T2569_1">Άρθρο<text:s/>283<text:s/></text:span></text:h>
      <text:h text:style-name="P2570" text:outline-level="6"><text:span text:style-name="T2570_1">Οδοιπορικά<text:s/>έξοδα<text:s/>αποζημίωσης<text:s/>μελών<text:s/>της<text:s/>επιτροπής</text:span></text:h>
      <text:p text:style-name="P2571"><text:span text:style-name="T2571_1">ορίων<text:s/>–<text:s/>Αμοιβή<text:s/>μελών<text:s/>Συμβουλίου<text:s/>Τοπωνυμιών</text:span></text:p>
      <text:p text:style-name="P2572"><text:span text:style-name="T2572_1">1.</text:span><text:span text:style-name="T2572_2"><text:s/>Στα<text:s/>μέλη<text:s/>της<text:s/>Επιτροπής<text:s/>του<text:s/>άρθρου<text:s/>11<text:s/>χορηγούνται<text:s/>οδοιπορικά<text:s/>έξοδα<text:s/>και<text:s/>έξοδα<text:s/>μετακίνησης,<text:s/>σύμφωνα<text:s/>με<text:s/>τις<text:s/>διατάξεις<text:s/>του<text:s/>ν.<text:s/>2685/1999<text:s/>(ΦΕΚ<text:s/>3<text:s/>Α΄),<text:s/>όπως<text:s/>κάθε<text:s/>φορά<text:s/>ισχύει.<text:s/>Η<text:s/>αποζημίωση,<text:s/>κατά<text:s/>συνεδρίαση,<text:s/>καθορίζεται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p text:style-name="P2573"><text:span text:style-name="T2573_1">2.</text:span><text:span text:style-name="T2573_2"><text:s/>Τα<text:s/>οδοιπορικά<text:s/>έξοδα,<text:s/>τα<text:s/>έξοδα<text:s/>μετακίνησης,<text:s/>οι<text:s/>αποζημιώσεις<text:s/>και<text:s/>οι<text:s/>δαπάνες<text:s/>λειτουργίας<text:s/>της<text:s/>επιτροπής<text:s/>ορίων<text:s/>επιβαρύνουν<text:s/>τους<text:s/>ενδιαφερόμενους<text:s/>Δήμους<text:s/>και<text:s/>Κοινότητες<text:s/>και<text:s/>κατανέμονται<text:s/>μεταξύ<text:s/>τους<text:s/>με<text:s/>απόφαση<text:s/>του<text:s/>Γενικού<text:s/>Γραμματέα<text:s/>της<text:s/>Περιφέρειας.</text:span></text:p>
      <text:p text:style-name="P2574"><text:span text:style-name="T2574_1">3.</text:span><text:span text:style-name="T2574_2"><text:s/>Η<text:s/>αμοιβή<text:s/>των<text:s/>μελών<text:s/>του<text:s/>συμβουλίου<text:s/>του<text:s/>άρθρου<text:s/>7<text:s/>και<text:s/>των<text:s/>επιτροπών<text:s/>των<text:s/>άρθρων<text:s/>6<text:s/>και<text:s/>8<text:s/>του<text:s/>παρόντος,<text:s/>καθώς<text:s/>και<text:s/>των<text:s/>εισηγητών<text:s/>και<text:s/>των<text:s/>γραμματέων<text:s/>αυτών<text:s/>καθορίζεται,<text:s/>κατά<text:s/>συνεδρίαση,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h text:style-name="P2575" text:outline-level="6"><text:span text:style-name="T2575_1">Άρθρο<text:s/>284<text:s/></text:span></text:h>
      <text:h text:style-name="P2576" text:outline-level="6"><text:span text:style-name="T2576_1">Γενικές<text:s/>διατάξεις<text:s/>για<text:s/>τις<text:s/>επιδόσεις,κοινοποιήσεις<text:s/>και<text:s/>δημοσιεύσεις</text:span></text:h>
      <text:p text:style-name="P2577"><text:span text:style-name="T2577_1">1.</text:span><text:span text:style-name="T2577_2"><text:s/>Οι<text:s/>επιδόσεις<text:s/>ή<text:s/>κοινοποιήσεις<text:s/>πράξεων<text:s/>των<text:s/>δημοτικών<text:s/>ή<text:s/>κοινοτικών<text:s/>αρχών<text:s/>που<text:s/>προβλέπονται<text:s/>από<text:s/>τον<text:s/>Κώδικα<text:s/>γίνονται<text:s/>από<text:s/>όργανα<text:s/>της<text:s/>Δημοτικής<text:s/>Αστυνομίας<text:s/>ή<text:s/>της<text:s/>αρμόδιας<text:s/>δημοτικής<text:s/>ή<text:s/>κοινοτικής<text:s/>υπηρεσίας<text:s/>με<text:s/>επίδοση<text:s/>ή<text:s/>με<text:s/>το<text:s/>ταχυδρομείο<text:s/>με<text:s/>απόδειξη<text:s/>ή<text:s/>με<text:s/>τηλεγράφημα<text:s/>με<text:s/>απόδειξη.</text:span></text:p>
      <text:p text:style-name="P2578"><text:span text:style-name="T2578_1">2.</text:span><text:span text:style-name="T2578_2"><text:s/>Οι<text:s/>δημοσιεύσεις,<text:s/>εφόσον<text:s/>δεν<text:s/>ορίζεται<text:s/>διαφορετικά,<text:s/>γίνονται<text:s/>με<text:s/>τοιχοκόλληση<text:s/>σε<text:s/>ειδικό<text:s/>πίνακα<text:s/>του<text:s/>δημοτικού<text:s/>ή<text:s/>κοινοτικού<text:s/>καταστήματος,<text:s/>που<text:s/>είναι<text:s/>προορισμένος<text:s/>για<text:s/>αυτόν<text:s/>το<text:s/>σκοπό.<text:s/>Για<text:s/>τις<text:s/>δημοσιεύσεις<text:s/>αυτές<text:s/>συντάσσεται<text:s/>αποδεικτικό<text:s/>ενώπιον<text:s/>δύο<text:s/>μαρτύρων.</text:span></text:p>
      <text:h text:style-name="P2579" text:outline-level="6"><text:span text:style-name="T2579_1">Άρθρο<text:s/>285</text:span></text:h>
      <text:p text:style-name="P2580"><text:span text:style-name="T2580_1">Ενημερότητα<text:s/>οφειλών</text:span></text:p>
      <text:p text:style-name="P2581"><text:span text:style-name="T2581_1">Προϋπόθεση<text:s/>για<text:s/>τη<text:s/>χορήγηση<text:s/>οποιασδήποτε<text:s/>μορφής<text:s/>αδειών<text:s/>από<text:s/>Δήμους<text:s/>και<text:s/>Κοινότητες<text:s/>είναι<text:s/>η<text:s/>μη<text:s/>ύπαρξη,<text:s/>εις<text:s/>βάρους<text:s/>του<text:s/>ενδιαφερομένου,<text:s/>βεβαιωμένων<text:s/>ληξιπρόθεσμων<text:s/>οφειλών<text:s/>προς<text:s/>αυτούς,<text:s/>με<text:s/>εξαίρεση<text:s/>τις<text:s/>περιπτώσεις<text:s/>εκκρεμοδικίας<text:s/>και<text:s/>του<text:s/>διακανονισμού<text:s/>καταβολής<text:s/>αυτών,<text:s/>σύμφωνα<text:s/>με<text:s/>τη<text:s/>σχετική<text:s/>νομοθεσία.</text:span></text:p>
      <text:h text:style-name="P2582" text:outline-level="6"><text:span text:style-name="T2582_1">Άρθρο<text:s/>286</text:span></text:h>
      <text:p text:style-name="P2583"><text:span text:style-name="T2583_1">Ασφάλιση<text:s/>περιουσιακών<text:s/>στοιχείων</text:span></text:p>
      <text:p text:style-name="P2584"><text:span text:style-name="T2584_1">Οι<text:s/>Δήμοι,<text:s/>οι<text:s/>Κοινότητες<text:s/>και<text:s/>τα<text:s/>νομικά<text:s/>τους<text:s/>πρόσωπα<text:s/>μπορούν<text:s/>να<text:s/>ασφαλίζουν<text:s/>τα<text:s/>περιουσιακά<text:s/>τους<text:s/>στοιχεία,<text:s/>καθώς<text:s/>και<text:s/>την<text:s/>αστική<text:s/>τους<text:s/>ευθύνη.</text:span></text:p>
      <text:h text:style-name="P2585" text:outline-level="6"><text:span text:style-name="T2585_1">Άρθρο<text:s/>287<text:s/></text:span></text:h>
      <text:h text:style-name="P2586" text:outline-level="6"><text:span text:style-name="T2586_1">Παραπομπή<text:s/>σε<text:s/>ειδικούς<text:s/>νόμους</text:span></text:h>
      <text:p text:style-name="P2587"><text:span text:style-name="T2587_1">1.</text:span><text:span text:style-name="T2587_2"><text:s/>Όπου<text:s/>στις<text:s/>διατάξεις<text:s/>του<text:s/>παρόντος<text:s/>γίνεται<text:s/>παραπομπή<text:s/>σε<text:s/>ειδικούς<text:s/>νόμους<text:s/>και<text:s/>σε<text:s/>πράξεις<text:s/>που<text:s/>εκδόθηκαν<text:s/>κατ’<text:s/>εξουσιοδότηση<text:s/>αυτών,<text:s/>αυτή<text:s/>αναφέρεται<text:s/>σε<text:s/>κάθε<text:s/>μεταγενέστερη<text:s/>τροποποίηση,<text:s/>συμπλήρωση<text:s/>ή<text:s/>αντικατάσταση<text:s/>τούτων.</text:span></text:p>
      <text:p text:style-name="P2588"><text:span text:style-name="T2588_1">2.</text:span><text:span text:style-name="T2588_2"><text:s/>Με<text:s/>προεδρικό<text:s/>διάταγμα,<text:s/>που<text:s/>εκδίδεται<text:s/>με<text:s/>πρόταση<text:s/>του<text:s/>Υπουργού<text:s/>Εσωτερικών,<text:s/>Δημόσιας<text:s/>Διοίκησης<text:s/>και<text:s/>Αποκέντρωσης,<text:s/>ρυθμίζεται<text:s/>κάθε<text:s/>αναγκαία<text:s/>λεπτομέρεια<text:s/>για<text:s/>την<text:s/>εφαρμογή<text:s/>των<text:s/>διατάξεων<text:s/>του<text:s/>παρόντος,<text:s/>καθώς<text:s/>και<text:s/>ειδικότερα<text:s/>θέματα<text:s/>ή<text:s/>θέματα<text:s/>με<text:s/>τοπικό<text:s/>ενδιαφέρον<text:s/>ή<text:s/>με<text:s/>χαρακτήρα<text:s/>τεχνικό<text:s/>ή<text:s/>λεπτομερειακό.</text:span></text:p>
      <text:h text:style-name="P2589" text:outline-level="6"><text:span text:style-name="T2589_1">Άρθρο<text:s/>δεύτερο</text:span></text:h>
      <text:p text:style-name="P2590"><text:span text:style-name="T2590_1">Από<text:s/>την<text:s/>έναρξη<text:s/>ισχύος<text:s/>του<text:s/>παρόντος,<text:s/>σύμφωνα<text:s/>με<text:s/>το<text:s/>άρθρο<text:s/>τέταρτο<text:s/>και<text:s/>με<text:s/>την<text:s/>επιφύλαξη<text:s/>των<text:s/>παραγράφων<text:s/>3<text:s/>και<text:s/>4<text:s/>του<text:s/>άρθρου<text:s/>273,<text:s/>καθώς<text:s/>και<text:s/>των<text:s/>ειδικών<text:s/>ρυθμίσεων<text:s/>του<text:s/>παρόντος,<text:s/>καταργείται<text:s/>το<text:s/>π.δ.<text:s/>410/1995<text:s/>(ΦΕΚ<text:s/>231<text:s/>Α΄),<text:s/>καθώς<text:s/>και<text:s/>κάθε<text:s/>άλλη<text:s/>γενική<text:s/>ή<text:s/>ειδική<text:s/>διάταξη<text:s/>αντίθετου<text:s/>περιεχομένου.</text:span></text:p>
      <text:h text:style-name="P2591" text:outline-level="6"><text:span text:style-name="T2591_1">Άρθρο<text:s/>τρίτο</text:span></text:h>
      <text:p text:style-name="P2592"><text:span text:style-name="T2592_1">Οι<text:s/>δημοτικές<text:s/>και<text:s/>κοινοτικές<text:s/>εκλογές<text:s/>του<text:s/>έτους<text:s/>2006<text:s/>θα<text:s/>διεξαχθούν<text:s/>την<text:s/>πρώτη<text:s/>Κυριακή<text:s/>μετά<text:s/>την<text:s/>δεκάτη<text:s/>του<text:s/>μηνός<text:s/>Οκτωβρίου<text:s/>2006.</text:span></text:p>
      <text:p text:style-name="P2593"><text:span text:style-name="T2593_1">Κατά<text:s/>τις<text:s/>ίδιες<text:s/>εκλογές<text:s/>δεν<text:s/>ισχύει<text:s/>το<text:s/>κώλυμα<text:s/>εκλογιμότητας<text:s/>του<text:s/>άρθρου<text:s/>29<text:s/>παράγραφος<text:s/>1<text:s/>περίπτωση<text:s/>δ΄<text:s/>του<text:s/>παρόντος.</text:span></text:p>
      <text:p text:style-name="P2594"><text:span text:style-name="T2594_1">Κατά<text:s/>τις<text:s/>ανωτέρω<text:s/>εκλογές,<text:s/>όπου<text:s/>στις<text:s/>διατάξεις<text:s/>του<text:s/>παρόντος,<text:s/>με<text:s/>εξαίρεση<text:s/>εκείνη<text:s/>της<text:s/>παραγράφου<text:s/>6<text:s/>του<text:s/>άρθρου<text:s/>32,<text:s/>καθώς<text:s/>και<text:s/>στις<text:s/>αναλόγως<text:s/>εφαρμοζόμενες<text:s/>διατάξεις<text:s/>της<text:s/>νομοθεσίας<text:s/>για<text:s/>την<text:s/>εκλογή<text:s/>βουλευτών,<text:s/>αναφέρεται<text:s/>ο<text:s/>Γενικός<text:s/>Γραμματέας<text:s/>της<text:s/>Περιφέρειας,<text:s/>αρμόδιο<text:s/>όργανο<text:s/>για<text:s/>τη<text:s/>διεξαγωγή<text:s/>τους<text:s/>είναι<text:s/>ο<text:s/>οικείος<text:s/>Νομάρχης.</text:span></text:p>
      <text:h text:style-name="P2595" text:outline-level="6"><text:span text:style-name="T2595_1">Άρθρο<text:s/>τέταρτο</text:span></text:h>
      <text:p text:style-name="P2596"><text:span text:style-name="T2596_1">Η<text:s/>ισχύς<text:s/>του<text:s/>παρόντος<text:s/>αρχίζει<text:s/>από<text:s/>1.1.2007,<text:s/>με<text:s/>εξαίρεση<text:s/>τις<text:s/>διατάξεις<text:s/>των<text:s/>άρθρων<text:s/>2,<text:s/>5,<text:s/>19<text:s/>έως<text:s/>και<text:s/>74,<text:s/>77<text:s/>και<text:s/>78,<text:s/>80,<text:s/>81,<text:s/>83<text:s/>έως<text:s/>και<text:s/>85,<text:s/>88,<text:s/>117,<text:s/>127,<text:s/>140,<text:s/>141<text:s/>έως<text:s/>και<text:s/>147,<text:s/>161,<text:s/>163,<text:s/>164,<text:s/>176,<text:s/>177,<text:s/>202<text:s/>και<text:s/>219<text:s/>έως<text:s/>και<text:s/>221,<text:s/>252<text:s/>έως<text:s/>270,<text:s/>η<text:s/>ισχύς<text:s/>των<text:s/>οποίων,<text:s/>υπό<text:s/>την<text:s/>επιφύλαξη<text:s/>του<text:s/>προηγούμενου<text:s/>άρθρου,<text:s/>αρχίζει<text:s/>από<text:s/>τη<text:s/>δημοσίευσή<text:s/>του<text:s/>στην<text:s/>Εφημερίδα<text:s/>της<text:s/>Κυβερνήσεως.</text:span></text:p>
      <text:p text:style-name="P2597"><text:span text:style-name="T25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98"><text:span text:style-name="T2598_1">Αθήνα,<text:s/>8<text:s/>Ιουνίου<text:s/>2006</text:span></text:p>
      <text:p text:style-name="P2599"><text:span text:style-name="T2599_1">Ο<text:s/>ΠΡΟΕΔΡΟΣ<text:s/>ΤΗΣ<text:s/>ΔΗΜΟΚΡΑΤΙΑΣ</text:span></text:p>
      <text:p text:style-name="P2600"><text:span text:style-name="T2600_1">ΚΑΡΟΛΟΣ<text:s/>ΓΡ.<text:s/>ΠΑΠΟΥΛΙΑΣ</text:span></text:p>
      <text:p text:style-name="P2601"><text:span text:style-name="T2601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02"><text:span text:style-name="T2602_1">ΕΣΩΤΕΡΙΚΩΝ,<text:s/>ΔΗΜΟΣΙΑΣ<text:s/>ΔΙΟΙΚΗΣΗΣ<text:s/>ΚΑΙ<text:s/>ΑΠΟΚΕΝΤΡΩΣΗΣ</text:span></text:p>
          </table:table-cell>
          <table:table-cell table:style-name="Cell2">
            <text:p text:style-name="P2603"><text:span text:style-name="T2603_1">ΟΙΚΟΝΟΜΙΑΣ<text:s/>ΚΑΙ<text:s/>ΟΙΚΟΝΟΜΙΚΩΝ</text:span></text:p>
          </table:table-cell>
        </table:table-row>
        <table:table-row table:style-name="Row2">
          <table:table-cell table:style-name="Cell3">
            <text:p text:style-name="P2604"><text:span text:style-name="T2604_1">Π.<text:s/>ΠΑΥΛΟΠΟΥΛΟΣ</text:span></text:p>
          </table:table-cell>
          <table:table-cell table:style-name="Cell4">
            <text:p text:style-name="P2605"><text:span text:style-name="T2605_1">Γ.<text:s/>ΑΛΟΓΟΣΚΟΥΦΗΣ</text:span></text:p>
          </table:table-cell>
        </table:table-row>
        <table:table-row table:style-name="Row3">
          <table:table-cell table:style-name="Cell5">
            <text:p text:style-name="P2606"><text:span text:style-name="T2606_1">ΕΞΩΤΕΡΙΚΩΝ</text:span></text:p>
          </table:table-cell>
          <table:table-cell table:style-name="Cell6">
            <text:p text:style-name="P2607"><text:span text:style-name="T2607_1">ΑΝΑΠΤΥΞΗΣ</text:span></text:p>
          </table:table-cell>
        </table:table-row>
        <table:table-row table:style-name="Row4">
          <table:table-cell table:style-name="Cell7">
            <text:p text:style-name="P2608"><text:span text:style-name="T2608_1">Θ.<text:s/>ΜΠΑΚΟΓΙΑΝΝΗ</text:span></text:p>
          </table:table-cell>
          <table:table-cell table:style-name="Cell8">
            <text:p text:style-name="P2609"><text:span text:style-name="T2609_1">Δ.<text:s/>ΣΙΟΥΦΑΣ</text:span></text:p>
          </table:table-cell>
        </table:table-row>
        <table:table-row table:style-name="Row5">
          <table:table-cell table:style-name="Cell9">
            <text:p text:style-name="P2610"><text:span text:style-name="T2610_1">ΠΕΡΙΒΑΛΛΟΝΤΟΣ<text:s/>ΧΩΡΟΤΑΞΙΑΣ</text:span></text:p>
            <text:p text:style-name="P2611"><text:span text:style-name="T2611_1">ΚΑΙ<text:s/>ΔΗΜΟΣΙΩΝ<text:s/>ΕΡΓΩΝ</text:span></text:p>
          </table:table-cell>
          <table:table-cell table:style-name="Cell10">
            <text:p text:style-name="P2612"><text:span text:style-name="T2612_1">ΥΓΕΙΑΣ<text:s/>ΚΑΙ<text:s/>ΚΟΙΝΩΝΙΚΗΣ<text:s/>ΑΛΛΗΛΕΓΓΥΗΣ</text:span></text:p>
          </table:table-cell>
        </table:table-row>
        <table:table-row table:style-name="Row6">
          <table:table-cell table:style-name="Cell11">
            <text:p text:style-name="P2613"><text:span text:style-name="T2613_1">Γ.<text:s/>ΣΟΥΦΛΙΑΣ</text:span></text:p>
          </table:table-cell>
          <table:table-cell table:style-name="Cell12">
            <text:p text:style-name="P2614"><text:span text:style-name="T2614_1">Δ.<text:s/>ΑΒΡΑΜΟΠΟΥΛΟΣ</text:span></text:p>
          </table:table-cell>
        </table:table-row>
        <table:table-row table:style-name="Row7">
          <table:table-cell table:style-name="Cell13">
            <text:p text:style-name="P2615"><text:span text:style-name="T2615_1">ΔΙΚΑΙΟΣΥΝΗΣ</text:span></text:p>
          </table:table-cell>
          <table:table-cell table:style-name="Cell14">
            <text:p text:style-name="P2616"><text:span text:style-name="T2616_1">ΜΕΤΑΦΟΡΩΝ<text:s/>ΚΑΙ<text:s/>ΕΠΙΚΟΙΝΩΝΙΩΝ</text:span></text:p>
          </table:table-cell>
        </table:table-row>
        <table:table-row table:style-name="Row8">
          <table:table-cell table:style-name="Cell15">
            <text:p text:style-name="P2617"><text:span text:style-name="T2617_1">Α.<text:s/>ΠΑΠΑΛΗΓΟΥΡΑΣ</text:span></text:p>
          </table:table-cell>
          <table:table-cell table:style-name="Cell16">
            <text:p text:style-name="P2618"><text:span text:style-name="T2618_1">Μ.<text:s/>Γ.<text:s/>ΛΙΑΠΗΣ</text:span></text:p>
          </table:table-cell>
        </table:table-row>
      </table:table>
      <text:p text:style-name="P2619"><text:span text:style-name="T2619_1">ΔΗΜΟΣΙΑΣ<text:s/>ΤΑΞΗΣ</text:span></text:p>
      <text:p text:style-name="P2620"><text:span text:style-name="T2620_1">Β.<text:s/>ΠΟΛΥΔΩΡΑΣ</text:span></text:p>
      <text:p text:style-name="P2621"><text:span text:style-name="T2621_1">Θεωρήθηκε<text:s/>και<text:s/>τέθηκε<text:s/>η<text:s/>Μεγάλη<text:s/>Σφραγίδα<text:s/>τουΚράτους</text:span></text:p>
      <text:p text:style-name="P2622"><text:span text:style-name="T2622_1">Αθήνα,<text:s/>8<text:s/>Ιουνίου<text:s/>2006</text:span></text:p>
      <text:p text:style-name="P2623"><text:span text:style-name="T2623_1">Ο<text:s/>ΕΠΙ<text:s/>ΤΗΣ<text:s/>ΔΙΚΑΙΟΣΥΝΗΣ<text:s/>ΥΠΟΥΡΓΟΣ</text:span></text:p>
      <text:p text:style-name="P2624"><text:span text:style-name="T2624_1">Α.<text:s/>ΠΑΠΑΛΗΓΟΥΡΑΣ</text:span></text:p>
      <text:p text:style-name="P2625"><text:span text:style-name="T2625_1">ΕΘΝΙΚΟ<text:s/>ΤΥΠΟΓΡΑΦΕΙΟ</text:span></text:p>
      <text:p text:style-name="P2626"><text:span text:style-name="T2626_1">ΕΦΗΜΕΡΙΔΑ<text:s/>ΤΗΣ<text:s/>ΚΥΒΕΡΝΗΣΕΩΣ</text:span></text:p>
      <text:p text:style-name="P2627"><text:span text:style-name="T2627_1">ΠΕΡΙΦΕΡΕΙΑΚΑ<text:s/>ΓΡΑΦΕΙΑ<text:s/>ΠΩΑΗΣΗΣ<text:s/>Φ.Ε.Κ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9">
          <table:table-cell table:style-name="Cell17">
            <text:p text:style-name="P2628"><text:span text:style-name="T2628_1">0ΕΣΣΑΑΟΝΙΚΗ<text:s/></text:span><text:span text:style-name="T2628_2">-<text:s/>Βασ.<text:s/>Όλγας<text:s/>227</text:span></text:p>
          </table:table-cell>
          <table:table-cell table:style-name="Cell18">
            <text:p text:style-name="P2629"><text:span text:style-name="T2629_1">(2310)<text:s/>423<text:s/>956</text:span></text:p>
          </table:table-cell>
          <table:table-cell table:style-name="Cell19">
            <text:p text:style-name="P2630"><text:span text:style-name="T2630_1">ΑΑΡΙΣΑ<text:s/></text:span><text:span text:style-name="T2630_2">-<text:s/>Διοικητήριο</text:span></text:p>
          </table:table-cell>
          <table:table-cell table:style-name="Cell20">
            <text:p text:style-name="P2631"><text:span text:style-name="T2631_1">(2410)<text:s/>597449</text:span></text:p>
          </table:table-cell>
        </table:table-row>
        <table:table-row table:style-name="Row10">
          <table:table-cell table:style-name="Cell21">
            <text:p text:style-name="P2632"><text:span text:style-name="T2632_1">ΠΕΙΡΑΙΑΣ<text:s/></text:span><text:span text:style-name="T2632_2">-<text:s/>Ευριπίδου<text:s/>63</text:span></text:p>
          </table:table-cell>
          <table:table-cell table:style-name="Cell22">
            <text:p text:style-name="P2633"><text:span text:style-name="T2633_1">(210)<text:s/>413<text:s/>5228</text:span></text:p>
          </table:table-cell>
          <table:table-cell table:style-name="Cell23">
            <text:p text:style-name="P2634"><text:span text:style-name="T2634_1">ΚΕΡΚΥΡΑ<text:s/></text:span><text:span text:style-name="T2634_2">-<text:s/>Σαμαρά<text:s/>13</text:span></text:p>
          </table:table-cell>
          <table:table-cell table:style-name="Cell24">
            <text:p text:style-name="P2635"><text:span text:style-name="T2635_1">(26610)<text:s/>89<text:s/>122</text:span></text:p>
          </table:table-cell>
        </table:table-row>
        <table:table-row table:style-name="Row11">
          <table:table-cell table:style-name="Cell25">
            <text:p text:style-name="P2636"><text:span text:style-name="T2636_1">ΠΑΤΡΑ</text:span><text:span text:style-name="T2636_2"><text:s/>-<text:s/>Κορίνθου<text:s/>327</text:span></text:p>
          </table:table-cell>
          <table:table-cell table:style-name="Cell26">
            <text:p text:style-name="P2637"><text:span text:style-name="T2637_1">(2610)<text:s/>638<text:s/>109</text:span></text:p>
          </table:table-cell>
          <table:table-cell table:style-name="Cell27">
            <text:p text:style-name="P2638"/>
          </table:table-cell>
          <table:table-cell table:style-name="Cell28">
            <text:p text:style-name="P2639"><text:span text:style-name="T2639_1">(26610)<text:s/>89<text:s/>105</text:span></text:p>
          </table:table-cell>
        </table:table-row>
        <table:table-row table:style-name="Row12">
          <table:table-cell table:style-name="Cell29">
            <text:p text:style-name="P2640"/>
          </table:table-cell>
          <table:table-cell table:style-name="Cell30">
            <text:p text:style-name="P2641"><text:span text:style-name="T2641_1">(2610)<text:s/>638<text:s/>110</text:span></text:p>
          </table:table-cell>
          <table:table-cell table:style-name="Cell31">
            <text:p text:style-name="P2642"><text:span text:style-name="T2642_1">ΗΡΑΚΑΕΙΟ<text:s/></text:span><text:span text:style-name="T2642_2">-<text:s/>Πεδιάδας<text:s/>2</text:span></text:p>
          </table:table-cell>
          <table:table-cell table:style-name="Cell32">
            <text:p text:style-name="P2643"><text:span text:style-name="T2643_1">(2810)<text:s/>300<text:s/>781</text:span></text:p>
          </table:table-cell>
        </table:table-row>
        <table:table-row table:style-name="Row13">
          <table:table-cell table:style-name="Cell33">
            <text:p text:style-name="P2644"><text:span text:style-name="T2644_1">ΙΩΑΝΝΙΝΑ<text:s/></text:span><text:span text:style-name="T2644_2">-<text:s/>Διοικητήριο</text:span></text:p>
          </table:table-cell>
          <table:table-cell table:style-name="Cell34">
            <text:p text:style-name="P2645"><text:span text:style-name="T2645_1">(26510)<text:s/>87215</text:span></text:p>
          </table:table-cell>
          <table:table-cell table:style-name="Cell35">
            <text:p text:style-name="P2646"><text:span text:style-name="T2646_1">ΑΕΣΒΟΣ<text:s/></text:span><text:span text:style-name="T2646_2">-<text:s/>Πλ.Κωνσταντινουπόλεως<text:s/>1</text:span></text:p>
          </table:table-cell>
          <table:table-cell table:style-name="Cell36">
            <text:p text:style-name="P2647"><text:span text:style-name="T2647_1">(22510)<text:s/>46<text:s/>654</text:span></text:p>
          </table:table-cell>
        </table:table-row>
        <table:table-row table:style-name="Row14">
          <table:table-cell table:style-name="Cell37">
            <text:p text:style-name="P2648"><text:span text:style-name="T2648_1">ΚΟΜΟΤΗΝΗ<text:s/></text:span><text:span text:style-name="T2648_2">-<text:s/>Δημοκρατίας<text:s/>1</text:span></text:p>
          </table:table-cell>
          <table:table-cell table:style-name="Cell38">
            <text:p text:style-name="P2649"><text:span text:style-name="T2649_1">(25310)<text:s/>22<text:s/>858</text:span></text:p>
          </table:table-cell>
          <table:table-cell table:style-name="Cell39">
            <text:p text:style-name="P2650"/>
          </table:table-cell>
          <table:table-cell table:style-name="Cell40">
            <text:p text:style-name="P2651"><text:span text:style-name="T2651_1">(22510)<text:s/>47<text:s/>533</text:span></text:p>
          </table:table-cell>
        </table:table-row>
      </table:table>
      <text:p text:style-name="P2652"><text:span text:style-name="T2652_1">ΤΙΜΗ<text:s/>ΠΩΑΗΣΗΣ<text:s/>ΦΥΑΑΩΝ<text:s/>ΕΦΗΜΕΡΙΔΟΣ<text:s/>ΤΗΣ<text:s/>ΚΥΒΕΡΝΗΣΕΩΣ</text:span></text:p>
      <text:p text:style-name="P2653"><text:span text:style-name="T2653_1">Σε<text:s/>έντυπη<text:s/>μορφή:</text:span></text:p>
      <text:p text:style-name="P2654"><text:span text:style-name="T2654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<text:p text:style-name="P2655"><text:span text:style-name="T2655_1">•<text:s/>Για<text:s/>τα<text:s/>φωτοαντίγραφα<text:s/>ΦΕΚ<text:s/>σε<text:s/>0,15<text:s/>euro<text:s/>ανά<text:s/>σελίδα.</text:span></text:p>
      <text:p text:style-name="P2656"><text:span text:style-name="T2656_1">Σε<text:s/>μορφή<text:s/>CD:</text:span></text:p>
      <table:table table:style-name="Table3">
        <table:table-column table:style-name="Column7"/>
        <table:table-column table:style-name="Column8"/>
        <table:table-row table:style-name="Row15">
          <table:table-cell table:style-name="Cell41">
            <text:p text:style-name="P2657"><text:span text:style-name="T2657_1">Τεύχος<text:s/>Περίοδος</text:span></text:p>
          </table:table-cell>
          <table:table-cell table:style-name="Cell42">
            <text:p text:style-name="P2658"><text:span text:style-name="T2658_1">ΕΟΒΟ<text:s/>Τεύχος<text:s/>Περίοδος<text:s/>ΕΟΒΟ</text:span></text:p>
          </table:table-cell>
        </table:table-row>
        <table:table-row table:style-name="Row16">
          <table:table-cell table:style-name="Cell43">
            <text:p text:style-name="P2659"><text:span text:style-name="T2659_1">A'<text:s/>Ετήσιο</text:span></text:p>
            <text:p text:style-name="P2660"><text:span text:style-name="T2660_1">Α<text:s/>3μηνιαίο</text:span></text:p>
            <text:p text:style-name="P2661"><text:span text:style-name="T2661_1">Α'<text:s/>Μηνιαίο</text:span></text:p>
            <text:p text:style-name="P2662"><text:span text:style-name="T2662_1">Β’<text:s/>Ετήσιο</text:span></text:p>
            <text:p text:style-name="P2663"><text:span text:style-name="T2663_1">B'<text:s/>3μηνιαίο</text:span></text:p>
            <text:p text:style-name="P2664"><text:span text:style-name="T2664_1">Β'<text:s/>Μηνιαίο</text:span></text:p>
            <text:p text:style-name="P2665"><text:span text:style-name="T2665_1">Γ'<text:s/>Ετήσιο</text:span></text:p>
            <text:p text:style-name="P2666"><text:span text:style-name="T2666_1">Δ'<text:s/>Ετήσιο</text:span></text:p>
            <text:p text:style-name="P2667"><text:span text:style-name="T2667_1">Δ'<text:s/>3μηνιαίο</text:span></text:p>
          </table:table-cell>
          <table:table-cell table:style-name="Cell44">
            <text:p text:style-name="P2668"><text:span text:style-name="T2668_1">150<text:s/>Αναπτυξιακών<text:s/>Πράξεων<text:s/>Ετήσιο<text:s/>50</text:span></text:p>
            <text:p text:style-name="P2669"><text:span text:style-name="T2669_1">40<text:s/>Ν.Π.Δ.Δ.<text:s/>Ετήσιο<text:s/>50</text:span></text:p>
            <text:p text:style-name="P2670"><text:span text:style-name="T2670_1">15<text:s/>Παράρτημα<text:s/>Ετήσιο<text:s/>50</text:span></text:p>
            <text:p text:style-name="P2671"><text:span text:style-name="T2671_1">300<text:s/>Εμπορικής<text:s/>και<text:s/>Βιομηχανικής<text:s/>Ιδιοκτησίας<text:s/>Ετήσιο<text:s/>100</text:span></text:p>
            <text:p text:style-name="P2672"><text:span text:style-name="T2672_1">80<text:s/>Ανωτάτου<text:s/>Ειδικού<text:s/>Δικαστηρίου<text:s/>Ετήσιο<text:s/>5</text:span></text:p>
            <text:p text:style-name="P2673"><text:span text:style-name="T2673_1">30<text:s/>Διακηρύξεων<text:s/>Δημοσίων<text:s/>Συμβάσεων<text:s/>Ετήσιο<text:s/>200</text:span></text:p>
            <text:p text:style-name="P2674"><text:span text:style-name="T2674_1">50<text:s/>Διακηρύξεων<text:s/>Δημοσίων<text:s/>Συμβάσεων<text:s/>Εβδομαδιαίο<text:s/>5</text:span></text:p>
            <text:p text:style-name="P2675"><text:span text:style-name="T2675_1">220<text:s/>Α.Ε.<text:s/>&amp;<text:s/>Ε.Π.Ε<text:s/>Μηνιαίο<text:s/>100</text:span></text:p>
            <text:p text:style-name="P2676"><text:span text:style-name="T2676_1">60</text:span></text:p>
          </table:table-cell>
        </table:table-row>
      </table:table>
      <text:p text:style-name="P2677"><text:span text:style-name="T2677_1">•<text:s/>Η<text:s/>τιμή<text:s/>πώλησης<text:s/>μεμονωμένων<text:s/>Φ.Ε.Κ<text:s/>σε<text:s/>μορφή<text:s/>cd-rom<text:s/>από<text:s/>εκείνα<text:s/>που<text:s/>διατίθενται<text:s/>σε<text:s/>ηλεκτρονική<text:s/>μορφή<text:s/>και<text:s/>μέχρι<text:s/>100<text:s/>σελίδες<text:s/>σε<text:s/>5<text:s/>euro<text:s/>προσαυξανόμενη<text:s/>κατά<text:s/>1<text:s/>euro<text:s/>ανά<text:s/>50<text:s/>σελίδες.</text:span></text:p>
      <text:p text:style-name="P2678"><text:span text:style-name="T2678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<text:p text:style-name="P2679"><text:span text:style-name="T2679_1">ΠΑΡΑΓΓΕΑΙΑ<text:s/>ΚΑΙ<text:s/>ΑΠΟΣΤΟΑΗ<text:s/>Φ.Ε.Κ.<text:s/>:<text:s/>τηλεφωνικό<text:s/>:<text:s/>210<text:s/>-<text:s/>4071010,<text:s/>fax<text:s/>:<text:s/>210<text:s/>-<text:s/>4071010<text:s/>internet<text:s/>:<text:s/></text:span><text:span text:style-name="T2679_2"><text:a xlink:type="simple" xlink:href="http://www.et.gr"><text:span text:style-name="T2679_3">http://www.et.gr</text:span></text:a></text:span><text:span text:style-name="T2679_4">.</text:span></text:p>
      <table:table table:style-name="Table4">
        <table:table-column table:style-name="Column9"/>
        <table:table-column table:style-name="Column10"/>
        <table:table-column table:style-name="Column11"/>
        <table:table-row table:style-name="Row17">
          <table:table-cell table:style-name="Cell45" table:number-columns-spanned="3">
            <text:p text:style-name="P2680"><text:span text:style-name="T2680_1">ΕΤΗΣΙΕΣ<text:s/>ΣΥΝΔΡΟΜΕΣ<text:s/>Φ.Ε.Κ.</text:span></text:p>
          </table:table-cell>
          <table:covered-table-cell/>
          <table:covered-table-cell/>
        </table:table-row>
        <table:table-row table:style-name="Row18">
          <table:table-cell table:style-name="Cell46">
            <text:p text:style-name="P2681"/>
          </table:table-cell>
          <table:table-cell table:style-name="Cell47">
            <text:p text:style-name="P2682"><text:span text:style-name="T2682_1">Σε<text:s/>έντυπη<text:s/>μορφή</text:span></text:p>
          </table:table-cell>
          <table:table-cell table:style-name="Cell48">
            <text:p text:style-name="P2683"><text:span text:style-name="T2683_1">Από<text:s/>τα<text:s/>Internet</text:span></text:p>
          </table:table-cell>
        </table:table-row>
        <table:table-row table:style-name="Row19">
          <table:table-cell table:style-name="Cell49">
            <text:p text:style-name="P2684"><text:span text:style-name="T2684_1">Α'<text:s/>(Νόμοι,<text:s/>Π.Δ.,<text:s/>Συμβάσεις<text:s/>κτλ.)</text:span></text:p>
          </table:table-cell>
          <table:table-cell table:style-name="Cell50">
            <text:p text:style-name="P2685"><text:span text:style-name="T2685_1">225<text:s/>6</text:span></text:p>
          </table:table-cell>
          <table:table-cell table:style-name="Cell51">
            <text:p text:style-name="P2686"><text:span text:style-name="T2686_1">1906</text:span></text:p>
          </table:table-cell>
        </table:table-row>
        <table:table-row table:style-name="Row20">
          <table:table-cell table:style-name="Cell52">
            <text:p text:style-name="P2687"><text:span text:style-name="T2687_1">Β'<text:s/>(Υπουργικές<text:s/>αποφάσεις<text:s/>κτλ.)</text:span></text:p>
          </table:table-cell>
          <table:table-cell table:style-name="Cell53">
            <text:p text:style-name="P2688"><text:span text:style-name="T2688_1">320<text:s/>6</text:span></text:p>
          </table:table-cell>
          <table:table-cell table:style-name="Cell54">
            <text:p text:style-name="P2689"><text:span text:style-name="T2689_1">2256</text:span></text:p>
          </table:table-cell>
        </table:table-row>
        <table:table-row table:style-name="Row21">
          <table:table-cell table:style-name="Cell55">
            <text:p text:style-name="P2690"><text:span text:style-name="T2690_1">Γ'<text:s/>(Διορισμοί,<text:s/>απολύσεις<text:s/>κτλ.<text:s/>Δημ.<text:s/>Υπαλλήλων)</text:span></text:p>
          </table:table-cell>
          <table:table-cell table:style-name="Cell56">
            <text:p text:style-name="P2691"><text:span text:style-name="T2691_1">65<text:s/>6</text:span></text:p>
          </table:table-cell>
          <table:table-cell table:style-name="Cell57">
            <text:p text:style-name="P2692"><text:span text:style-name="T2692_1">ΔΩΡΕΑΝ</text:span></text:p>
          </table:table-cell>
        </table:table-row>
        <table:table-row table:style-name="Row22">
          <table:table-cell table:style-name="Cell58">
            <text:p text:style-name="P2693"><text:span text:style-name="T2693_1">Δ'<text:s/>(Απαλλοτριώσεις,<text:s/>πολεοδομία<text:s/>κτλ.)</text:span></text:p>
          </table:table-cell>
          <table:table-cell table:style-name="Cell59">
            <text:p text:style-name="P2694"><text:span text:style-name="T2694_1">320<text:s/>6</text:span></text:p>
          </table:table-cell>
          <table:table-cell table:style-name="Cell60">
            <text:p text:style-name="P2695"><text:span text:style-name="T2695_1">1606</text:span></text:p>
          </table:table-cell>
        </table:table-row>
        <table:table-row table:style-name="Row23">
          <table:table-cell table:style-name="Cell61">
            <text:p text:style-name="P2696"><text:span text:style-name="T2696_1">Αναπτυξιακών<text:s/>Πράξεων<text:s/>και<text:s/>Συμβάσεων<text:s/>(Τ.Α.Π.Σ.)</text:span></text:p>
          </table:table-cell>
          <table:table-cell table:style-name="Cell62">
            <text:p text:style-name="P2697"><text:span text:style-name="T2697_1">160<text:s/>6</text:span></text:p>
          </table:table-cell>
          <table:table-cell table:style-name="Cell63">
            <text:p text:style-name="P2698"><text:span text:style-name="T2698_1">956</text:span></text:p>
          </table:table-cell>
        </table:table-row>
        <table:table-row table:style-name="Row24">
          <table:table-cell table:style-name="Cell64">
            <text:p text:style-name="P2699"><text:span text:style-name="T2699_1">Ν.Π.Δ.Δ.<text:s/>(Διορισμοί<text:s/>κτλ.<text:s/>προσωπικού<text:s/>Ν.Π.Δ.Δ.)</text:span></text:p>
          </table:table-cell>
          <table:table-cell table:style-name="Cell65">
            <text:p text:style-name="P2700"><text:span text:style-name="T2700_1">65<text:s/>6</text:span></text:p>
          </table:table-cell>
          <table:table-cell table:style-name="Cell66">
            <text:p text:style-name="P2701"><text:span text:style-name="T2701_1">ΔΩΡΕΑΝ</text:span></text:p>
          </table:table-cell>
        </table:table-row>
        <table:table-row table:style-name="Row25">
          <table:table-cell table:style-name="Cell67">
            <text:p text:style-name="P2702"><text:span text:style-name="T2702_1">Παράρτημα<text:s/>(Προκηρύξεις<text:s/>θέσεων<text:s/>ΔΕΠ<text:s/>κτλ.)</text:span></text:p>
          </table:table-cell>
          <table:table-cell table:style-name="Cell68">
            <text:p text:style-name="P2703"><text:span text:style-name="T2703_1">33<text:s/>6</text:span></text:p>
          </table:table-cell>
          <table:table-cell table:style-name="Cell69">
            <text:p text:style-name="P2704"><text:span text:style-name="T2704_1">ΔΩΡΕΑΝ</text:span></text:p>
          </table:table-cell>
        </table:table-row>
        <table:table-row table:style-name="Row26">
          <table:table-cell table:style-name="Cell70">
            <text:p text:style-name="P2705"><text:span text:style-name="T2705_1">Δελτίο<text:s/>Εμπορικής<text:s/>και<text:s/>Βιομ/κής<text:s/>Ιδιοκτησίας<text:s/></text:span><text:span text:style-name="T2705_2">(δ.Ε.Β.Ι.)</text:span></text:p>
          </table:table-cell>
          <table:table-cell table:style-name="Cell71">
            <text:p text:style-name="P2706"><text:span text:style-name="T2706_1">65<text:s/>6</text:span></text:p>
          </table:table-cell>
          <table:table-cell table:style-name="Cell72">
            <text:p text:style-name="P2707"><text:span text:style-name="T2707_1">336</text:span></text:p>
          </table:table-cell>
        </table:table-row>
        <table:table-row table:style-name="Row27">
          <table:table-cell table:style-name="Cell73">
            <text:p text:style-name="P2708"><text:span text:style-name="T2708_1">Ανωτάτου<text:s/>Ειδικού<text:s/>Δικαστηρίου<text:s/>(Α.Ε.Δ.)</text:span></text:p>
          </table:table-cell>
          <table:table-cell table:style-name="Cell74">
            <text:p text:style-name="P2709"><text:span text:style-name="T2709_1">10<text:s/>6</text:span></text:p>
          </table:table-cell>
          <table:table-cell table:style-name="Cell75">
            <text:p text:style-name="P2710"><text:span text:style-name="T2710_1">ΔΩΡΕΑΝ</text:span></text:p>
          </table:table-cell>
        </table:table-row>
        <table:table-row table:style-name="Row28">
          <table:table-cell table:style-name="Cell76">
            <text:p text:style-name="P2711"><text:span text:style-name="T2711_1">Ανωνύμων<text:s/>Εταιρειών<text:s/>&amp;<text:s/>Ε.Π.Ε.</text:span></text:p>
          </table:table-cell>
          <table:table-cell table:style-name="Cell77">
            <text:p text:style-name="P2712"><text:span text:style-name="T2712_1">2.250<text:s/>6</text:span></text:p>
          </table:table-cell>
          <table:table-cell table:style-name="Cell78">
            <text:p text:style-name="P2713"><text:span text:style-name="T2713_1">6456</text:span></text:p>
          </table:table-cell>
        </table:table-row>
        <table:table-row table:style-name="Row29">
          <table:table-cell table:style-name="Cell79">
            <text:p text:style-name="P2714"><text:span text:style-name="T2714_1">Διακηρύξεων<text:s/>Δημοσίων<text:s/>Συμβάσεων<text:s/>(Δ.Δ.Σ.)</text:span></text:p>
          </table:table-cell>
          <table:table-cell table:style-name="Cell80">
            <text:p text:style-name="P2715"><text:span text:style-name="T2715_1">225<text:s/>6</text:span></text:p>
          </table:table-cell>
          <table:table-cell table:style-name="Cell81">
            <text:p text:style-name="P2716"><text:span text:style-name="T2716_1">956</text:span></text:p>
          </table:table-cell>
        </table:table-row>
        <table:table-row table:style-name="Row30">
          <table:table-cell table:style-name="Cell82">
            <text:p text:style-name="P2717"><text:span text:style-name="T2717_1">Πρώτο<text:s/>(A'),<text:s/>Δεύτερο<text:s/>(Β')<text:s/>και<text:s/>Τέταρτο<text:s/>(Δ')</text:span></text:p>
          </table:table-cell>
          <table:table-cell table:style-name="Cell83">
            <text:p text:style-name="P2718"/>
          </table:table-cell>
          <table:table-cell table:style-name="Cell84">
            <text:p text:style-name="P2719"><text:span text:style-name="T2719_1">4506</text:span></text:p>
          </table:table-cell>
        </table:table-row>
        <table:table-row table:style-name="Row31">
          <table:table-cell table:style-name="Cell85" table:number-columns-spanned="3">
            <text:p text:style-name="P2720"><text:span text:style-name="T2720_1">•<text:s/>Το<text:s/>τεύχος<text:s/>του<text:s/>ΑΣΕΠ<text:s/>(έντυπη<text:s/>μορφή)<text:s/>θα<text:s/>αποστέλλεται<text:s/>σε<text:s/>συνδρομητές<text:s/></text:span><text:span text:style-name="T2720_2">με</text:span><text:span text:style-name="T2720_3"><text:s/>την<text:s/>επιβάρυνση<text:s/>των<text:s/>70<text:s/>euro,<text:s/>ποσό<text:s/>το<text:s/>οποίο<text:s/>αφορά<text:s/>ταχυδρομικά<text:s/>έξοδα.</text:span></text:p>
          </table:table-cell>
          <table:covered-table-cell/>
          <table:covered-table-cell/>
        </table:table-row>
        <table:table-row table:style-name="Row32">
          <table:table-cell table:style-name="Cell86" table:number-columns-spanned="3">
            <text:p text:style-name="P2721"><text:span text:style-name="T2721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/text:span></text:p>
          </table:table-cell>
          <table:covered-table-cell/>
          <table:covered-table-cell/>
        </table:table-row>
        <table:table-row table:style-name="Row33">
          <table:table-cell table:style-name="Cell87" table:number-columns-spanned="3">
            <text:p text:style-name="P2722"><text:span text:style-name="T2722_1">Συμβάσεων,<text:s/>Δελτίο<text:s/>Εμπορικής<text:s/>και<text:s/>Βιομηχανικής<text:s/>Ιδιοκτησίας<text:s/>Διακηρύξεων,<text:s/>Δημοσίων<text:s/>Συμβάσεων<text:s/>και<text:s/>Α.Ε.<text:s/>&amp;<text:s/>Ε.Π.Ε.,<text:s/>η<text:s/>τιμή<text:s/>προσαυξάνεται<text:s/>πέραν<text:s/>του<text:s/>ποσού</text:span></text:p>
          </table:table-cell>
          <table:covered-table-cell/>
          <table:covered-table-cell/>
        </table:table-row>
        <table:table-row table:style-name="Row34">
          <table:table-cell table:style-name="Cell88" table:number-columns-spanned="2">
            <text:p text:style-name="P2723"><text:span text:style-name="T2723_1">της<text:s/>ετήσιας<text:s/>συνδρομής<text:s/>έτους<text:s/>2006,<text:s/>κατά<text:s/>40<text:s/>euro<text:s/>ανά<text:s/>έτος<text:s/>παλαιότητας<text:s/>και<text:s/>ανά<text:s/>τεύχος.</text:span></text:p>
          </table:table-cell>
          <table:covered-table-cell/>
          <table:table-cell table:style-name="Cell89">
            <text:p text:style-name="P2724"/>
          </table:table-cell>
        </table:table-row>
      </table:table>
      <text:p text:style-name="P2725"><text:span text:style-name="T2725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<text:p text:style-name="P2726"><text:span text:style-name="T2726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2727"><text:span text:style-name="T2727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<text:p text:style-name="P2728"><text:span text:style-name="T2728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2729"><text:span text:style-name="T2729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<text:p text:style-name="P2730"><text:span text:style-name="T2730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2731"><text:span text:style-name="T2731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2732"><text:span text:style-name="T2732_1">Πληροφορίες<text:s/>Α.Ε.<text:s/>-<text:s/>Ε.Π.Ε.<text:s/>και<text:s/>λοιπών<text:s/>Φ.Ε.Κ.:<text:s/>210<text:s/>527<text:s/>9000</text:span></text:p>
      <text:p text:style-name="P2733"><text:span text:style-name="T2733_1">Φωτοαντίγραφα<text:s/>παλαιών<text:s/>ΦΕΚ<text:s/>-<text:s/>ΒΙΒΑΙΟ0ΗΚΗ<text:s/>-<text:s/>ΜΑΡΝΗ<text:s/>8<text:s/>-<text:s/>Τηλ.<text:s/>(210)8220885<text:s/>-<text:s/>8222924</text:span></text:p>
      <text:p text:style-name="P2734"><text:span text:style-name="T2734_1">Δωρεάν<text:s/>διάθεοη<text:s/>τεύχους<text:s/>Προκηρύξεων<text:s/>ΑΣΕΠ<text:s/>αποκλειοτικά<text:s/>από<text:s/>Μάρνη<text:s/>8<text:s/>&amp;<text:s/>Περιφερειακά<text:s/>Γραφεία</text:span></text:p>
      <text:p text:style-name="P2735"><text:span text:style-name="T2735_1">Δωρεάν<text:s/>ανάγνωοη<text:s/>δημοοιευμάτων<text:s/>τεύχους<text:s/>Α'<text:s/>από<text:s/>την<text:s/>ιοτοοελίδα<text:s/>του<text:s/>Εθνικού<text:s/>Τυπογραφείου</text:span></text:p>
      <text:p text:style-name="P2736"><text:span text:style-name="T2736_1">Οι<text:s/>υπηρεσίες<text:s/>εξυπηρέτησης<text:s/>των<text:s/>πολιτών<text:s/>λειτουργούν<text:s/>καθημερινό<text:s/>από<text:s/>08.00'<text:s/>έως<text:s/>13.00'</text:span></text:p>
      <text:p text:style-name="P2737"><text:span text:style-name="T2737_1">ΑΠΟ<text:s/>ΤΟ<text:s/>ΕΘΝΙΚΟ<text:s/>ΤΥΠΟΓΡΑΦΕΙΟ</text:span></text:p>
      <text:p text:style-name="P2738"><text:span text:style-name="T2738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2739"><text:span text:style-name="T2739_1">ΗΛΕΚΤΡΟΝΙΚΗ<text:s/>ΔΙΕΥΘΥΝΣΗ:<text:s/></text:span><text:span text:style-name="T2739_2"><text:a xlink:type="simple" xlink:href="http://www.et.gr"><text:span text:style-name="T2739_3">http://www.et.gr</text:span></text:a></text:span><text:span text:style-name="T2739_4"><text:s/>–<text:s/>e-mail:<text:s/></text:span><text:span text:style-name="T2739_5"><text:a xlink:type="simple" xlink:href="mailto:webmaster@et.gr"><text:span text:style-name="T2739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