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T54_4" style:family="text">
      <style:text-properties fo:language="el" fo:language-asian="el"/>
    </style:style>
    <style:style style:name="T54_5" style:family="text"/>
    <style:style style:name="T54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24</text:span></text:p>
      <text:p text:style-name="P3"><text:span text:style-name="T3_1">16<text:s/>Ιουνίου<text:s/>2006</text:span></text:p>
      <text:p text:style-name="P4"><text:span text:style-name="T4_1">ΝΟΜΟΣ<text:s/>ΥΠ’<text:s/>ΑΡΙΘΜ.<text:s/>3464</text:span></text:p>
      <text:p text:style-name="P5"><text:span text:style-name="T5_1">Κύρωση<text:s/>του<text:s/>Πρωτοκόλλου<text:s/>που<text:s/>τροποποιεί<text:s/>τη<text:s/>Σύμβαση,<text:s/>μεταξύ<text:s/>της<text:s/>Ελληνικής<text:s/>Δημοκρατίας<text:s/>και<text:s/>του<text:s/>Βασιλείου<text:s/>των<text:s/>Κάτω<text:s/>Χωρών<text:s/>για<text:s/>την<text:s/>αποφυγή<text:s/>της<text:s/>διπλής<text:s/>φορολογίας<text:s/>και<text:s/>την<text:s/>αποτροπή<text:s/>της<text:s/>φοροδιαφυγής<text:s/>σε<text:s/>σχέση<text:s/>προς<text:s/>τους<text:s/>φόρους<text:s/>εισοδήματος<text:s/>και<text:s/>κεφαλαίου,<text:s/>με<text:s/>το<text:s/>προσαρτημένο<text:s/>σε<text:s/>αυτή<text:s/>Πρωτόκολλο,<text:s/>που<text:s/>υπογράφηκε<text:s/>στην<text:s/>Αθήνα<text:s/>στις<text:s/>16<text:s/>Ιουλίου<text:s/>1981.</text:span></text:p>
      <text:p text:style-name="P6"><text:span text:style-name="T6_1">Ο<text:s/>ΠΡΟΕΔΡΟΣΤΗΣ<text:s/>ΕΛΛΗΝΙΚΗΣ<text:s/>ΔΗΜΟΚΡΑΤΙΑΣ</text:span><text:span text:style-name="T6_2"><text:line-break/></text:span><text:span text:style-name="T6_3">Εκδίδομε<text:s/>τον<text:s/>ακόλουθο<text:s/>νόμο<text:s/>που<text:s/>ψήφισε<text:s/>η<text:s/>Βουλή:</text:span></text:p>
      <text:h text:style-name="P7" text:outline-level="6"><text:span text:style-name="T7_1">Άρθρο<text:s/>πρώτο</text:span></text:h>
      <text:p text:style-name="P8"><text:span text:style-name="T8_1">Κυρώνεται<text:s/>και<text:s/>έχει<text:s/>την<text:s/>ισχύ,<text:s/>που<text:s/>ορίζει<text:s/>το<text:s/>άρθρο<text:s/>28<text:s/>παρ.<text:s/>1<text:s/>του<text:s/>Συντάγματος,<text:s/>το<text:s/>Πρωτόκολλο,<text:s/>που<text:s/>υπογράφηκε<text:s/>στην<text:s/>Αθήνα<text:s/>στις<text:s/>18<text:s/>Ιανουαρίου<text:s/>2006,<text:s/>μεταξύ<text:s/>της<text:s/>Ελληνικής<text:s/>Δημοκρατίας<text:s/>και<text:s/>του<text:s/>Βασιλείου<text:s/>των<text:s/>Κάτω<text:s/>Χωρών,<text:s/>το<text:s/>οποίο<text:s/>τροποποιεί<text:s/>τη<text:s/>Σύμβαση<text:s/>μεταξύ<text:s/>της<text:s/>Ελληνικής<text:s/>Δημοκρατίας<text:s/>και<text:s/>του<text:s/>Βασιλείου<text:s/>των<text:s/>Κάτω<text:s/>Χωρών<text:s/>για<text:s/>την<text:s/>αποφυγή<text:s/>της<text:s/>διπλής<text:s/>φορολογίας<text:s/>και<text:s/>την<text:s/>αποτροπή<text:s/>της<text:s/>φοροδιαφυγής<text:s/>σε<text:s/>σχέση<text:s/>προς<text:s/>τους<text:s/>φόρους<text:s/>εισοδήματος<text:s/>και<text:s/>κεφαλαίου,<text:s/>με<text:s/>το<text:s/>προσαρτημένο<text:s/>σε<text:s/>αυτή<text:s/>Πρωτόκολλο,<text:s/>που<text:s/>υπογράφηκε<text:s/>στην<text:s/>Αθήνα<text:s/>στις<text:s/>16<text:s/>Ιουλίου<text:s/>1981<text:s/>και<text:s/>κυρώθηκε<text:s/>με<text:s/>το<text:s/>ν.<text:s/>1455/1984<text:s/>(ΦΕΚ<text:s/>89/<text:s/>Α΄/16.6.1984),<text:s/>του<text:s/>οποίου<text:s/>το<text:s/>κείμενο<text:s/>σε<text:s/>πρωτότυπο<text:s/>στην<text:s/>ελληνική<text:s/>και<text:s/>αγγλική<text:s/>γλώσσα<text:s/>έχει<text:s/>ως<text:s/>εξής:</text:span></text:p>
      <text:p text:style-name="P9"><text:span text:style-name="T9_1">ΠΡΩΤΟΚΟΛΛΟ<text:s/>ΠΟΥ<text:s/>ΤΡΟΠΟΠΟΙΕΙ<text:s/>ΤΗ<text:s/>ΣΥΜΒΑΣΗ<text:s/>ΜΕΤΑΞΥ<text:s/>ΤΗΣ<text:s/>ΕΛΛΗΝΙΚΗΣ<text:s/>ΔΗΜΟΚΡΑΤΙΑΣ<text:s/>ΚΑΙ<text:s/>ΤΟΥ<text:s/>ΒΑΣΙΛΕΙΟΥ<text:s/>ΤΩΝ<text:s/>ΚΑΤΩ<text:s/>ΧΩΡΩΝ<text:s/>ΠΑ<text:s/>ΤΗΝ<text:s/>ΑΠΟΦΥΓΗ<text:s/>ΤΗΣ<text:s/>ΔΙΠΛΗΣ<text:s/>ΦΟΡΟΛΟΓΙΑΣ<text:s/>ΚΑΙ<text:s/>ΤΗΝ<text:s/>ΑΠΟΤΡΟΠΗ<text:s/>ΤΗΣ<text:s/>ΦΟΡΟΔΙΑΦΥΓΗΣ<text:s/>ΣΕ<text:s/>ΣΧΕΣΗ<text:s/>ΠΡΟΣ<text:s/>ΤΟΥΣ<text:s/>ΦΟΡΟΥΣ<text:s/>ΕΙΣΟΔΗΜΑΤΟΣ<text:s/>ΚΑΙ<text:s/>ΚΕΦΑΛΑΙΟΥ<text:s/>ΜΕ<text:s/>ΤΟ<text:s/>ΠΡΟΣΑΡΤΗΜΕΝΟ<text:s/>ΣΕ<text:s/>ΑΥΤΗ<text:s/>ΠΡΩΤΟΚΟΛΛΟ,<text:s/>ΠΟΥ<text:s/>ΥΠΟΓΡΑΦΗΚΕ<text:s/>ΣΤΗΝ<text:s/>ΑΘΗΝΑ<text:s/>ΣΤΙΣ<text:s/>16<text:s/>ΙΟΥΛΙΟΥ<text:s/>1981.</text:span></text:p>
      <text:p text:style-name="P10"><text:span text:style-name="T10_1">Η<text:s/>Ελληνική<text:s/>Δημοκρατίακαιτο<text:s/>Βασίλειο<text:s/>των<text:s/>Κάτω<text:s/>Χωρών,</text:span></text:p>
      <text:p text:style-name="P11"><text:span text:style-name="T11_1">ΕΠΙΙΘΥΜΩΝΤΑΣ<text:s/>τη<text:s/>σύναψη<text:s/>Πρωτοκόλλου<text:s/>για<text:s/>την<text:s/>τροποποίηση<text:s/>της<text:s/>Σύμβασης<text:s/>μεταξύ<text:s/>της<text:s/>Ελληνικής<text:s/>Δημοκρατίας<text:s/>και<text:s/>του<text:s/>Βασιλείου<text:s/>των<text:s/>Κάτω<text:s/>Χωρών<text:s/>για<text:s/>την<text:s/>αποφυγή<text:s/>της<text:s/>διπλής<text:s/>φορολογίας,<text:s/>και<text:s/>την<text:s/>αποτροπή<text:s/>της<text:s/>φοροδιαφυγής<text:s/>σε<text:s/>σχέση<text:s/>προς<text:s/>τους<text:s/>φόρους<text:s/>εισοδήματος<text:s/>και<text:s/>κεφαλαίου<text:s/>με<text:s/>το<text:s/>προσαρτημένο<text:s/>σε<text:s/>αυτή<text:s/>Πρωτόκολλο,<text:s/>που<text:s/>υπογράφηκε<text:s/>στην<text:s/>Αθήνα<text:s/>στις<text:s/>16<text:s/>Ιουλίου<text:s/>1981,<text:s/>(στο<text:s/>εξής<text:s/>αναφερόμενη<text:s/>ως<text:s/>«Σύμβαση»),<text:s/>συμφώνησαν<text:s/>τα<text:s/>ακόλουθα:</text:span></text:p>
      <text:h text:style-name="P12" text:outline-level="6"><text:span text:style-name="T12_1">Άρθρο<text:s/>Ι<text:s/></text:span></text:h>
      <text:h text:style-name="P13" text:outline-level="6"><text:span text:style-name="T13_1">Οι<text:s/>παράγραφοι<text:s/>4<text:s/>και<text:s/>5<text:s/>του<text:s/>μέρους<text:s/>Α’<text:s/>του<text:s/>Άρθρου<text:s/>25<text:s/>της<text:s/>Σύμβασης<text:s/>απαλείφονται.</text:span></text:h>
      <text:p text:style-name="P14"><text:span text:style-name="T14_1">΄Αρθρο<text:s/>II</text:span></text:p>
      <text:p text:style-name="P15"><text:span text:style-name="T15_1">Το<text:s/>άρθρο<text:s/>IV<text:s/>του<text:s/>Πρωτοκόλλου<text:s/>της<text:s/>Σύμβασης<text:s/>απαλείφεται.</text:span></text:p>
      <text:p text:style-name="P16"><text:span text:style-name="T16_1">΄Αρθρο<text:s/>III</text:span></text:p>
      <text:p text:style-name="P17"><text:span text:style-name="T17_1">1.</text:span><text:span text:style-name="T17_2"><text:s/>Το<text:s/>παρόν<text:s/>Πρωτόκολλο<text:s/>τίθεται<text:s/>σε<text:s/>ισχύ<text:s/>την<text:s/>1η<text:s/>Ιουλίου<text:s/>2006<text:s/>και<text:s/>έχει<text:s/>εφαρμογή<text:s/>ως<text:s/>προς<text:s/>τα<text:s/>ποσά<text:s/>των<text:s/>τόκων<text:s/>ή<text:s/>των<text:s/>δικαιωμάτων,<text:s/>κατά<text:s/>περίπτωση,<text:s/>τα<text:s/>οποία<text:s/>καταβάλλονται<text:s/>ή<text:s/>πιστώνονται<text:s/>την<text:s/>1η<text:s/>ή<text:s/>μετά<text:s/>την<text:s/>1η<text:s/>Ιουλίου<text:s/>2006.</text:span></text:p>
      <text:p text:style-name="P18"><text:span text:style-name="T18_1">2.</text:span><text:span text:style-name="T18_2"><text:s/>Το<text:s/>παρόν<text:s/>Πρωτόκολλο<text:s/>παύει<text:s/>να<text:s/>ισχύει<text:s/>με<text:s/>τη<text:s/>λήξη<text:s/>της<text:s/>Σύμβασης,<text:s/>σύμφωνα<text:s/>με<text:s/>το<text:s/>άρθρο<text:s/>32<text:s/>της<text:s/>Σύμβασης.</text:span></text:p>
      <text:p text:style-name="P19"><text:span text:style-name="T19_1">ΣΕ<text:s/>ΕΠΙΒΕΒΑΙΩΣΗ<text:s/>ΤΩΝ<text:s/>ΠΑΡΑΠΑΝΩ,<text:s/>οι<text:s/>υπογράφοντες,<text:s/>νόμιμα<text:s/>εξουσιοδοτημένοι,<text:s/>υπέγραψαν<text:s/>το<text:s/>παρόν<text:s/>Πρωτόκολλο.</text:span></text:p>
      <text:p text:style-name="P20"><text:span text:style-name="T20_1">ΕΓΙΝΕ,<text:s/>στην<text:s/>Αθήνα,<text:s/>στις<text:s/>18<text:s/>Ιανουαρίου<text:s/>2006<text:s/>σε<text:s/>δύο<text:s/>πρωτότυπα,<text:s/>το<text:s/>καθένα<text:s/>στην<text:s/>ελληνική,<text:s/>στην<text:s/>ολλανδική,<text:s/>και<text:s/>στην<text:s/>αγγλική<text:s/>γλώσσα.<text:s/>Και<text:s/>τα<text:s/>τρία<text:s/>αυτά<text:s/>κείμενα<text:s/>είναι<text:s/>εξίσου<text:s/>αυθεντικά.<text:s/>Σε<text:s/>περίπτωση<text:s/>οιασδήποτε<text:s/>απόκλισης<text:s/>στην<text:s/>ερμηνεία,<text:s/>μεταξύ<text:s/>του<text:s/>ελληνικού<text:s/>και<text:s/>ολλανδικού<text:s/>του<text:s/>κειμένου,<text:s/>υπερισχύει<text:s/>το<text:s/>αγγλικό<text:s/>κείμενο.</text:span></text:p>
      <text:p text:style-name="P21"><text:span text:style-name="T21_1">Για<text:s/>το</text:span></text:p>
      <text:p text:style-name="P22"><text:span text:style-name="T22_1">Βασίλειο<text:s/>των<text:s/>Κάτω<text:s/>Χωρών</text:span></text:p>
      <text:p text:style-name="P23"><text:span text:style-name="T23_1">JOHANΝES<text:s/>A.F.M.<text:s/>FÖRSTER</text:span></text:p>
      <text:p text:style-name="P24"><text:span text:style-name="T24_1">Πρέσβης<text:s/>στην<text:s/>Αθήνα</text:span></text:p>
      <text:p text:style-name="P25"><text:span text:style-name="T25_1">PROTOCOL<text:s/>AMENDING<text:s/>THE<text:s/>CONVENTION<text:s/>BETWEEN<text:s/>THE<text:s/>HELLENIC<text:s/>REPUBLIC<text:s/>AND<text:s/>THE<text:s/>KINGDOM<text:s/>OF<text:s/>THE<text:s/>NETHERLANDS<text:s/>FOR<text:s/>THE<text:s/>AVOIDANCE<text:s/>OF<text:s/>DOUBLE<text:s/>TAXATION<text:s/>AND<text:s/>THE<text:s/>PREVENTION<text:s/>OF<text:s/>FISCAL<text:s/>EVASION<text:s/>WITH<text:s/>RESPECT<text:s/>TO<text:s/>TAXES<text:s/>ON<text:s/>INCOME<text:s/>AND<text:s/>ON<text:s/>CAPITAL,<text:s/>WITH<text:s/>PROTOCOL,<text:s/>SIGNED<text:s/>AT<text:s/>ATHENS<text:s/>ON<text:s/>16<text:s/>JULY<text:s/>1981.</text:span></text:p>
      <text:p text:style-name="P26"><text:span text:style-name="T26_1">The<text:s/>Hellenic<text:s/>Republicand</text:span></text:p>
      <text:p text:style-name="P27"><text:span text:style-name="T27_1">The<text:s/>Kingdom<text:s/>of<text:s/>the<text:s/>Netherlands</text:span></text:p>
      <text:p text:style-name="P28"><text:span text:style-name="T28_1">Desiring<text:s/>to<text:s/>conclude<text:s/>a<text:s/>Protocol<text:s/>to<text:s/>amend<text:s/>the<text:s/>Convention<text:s/>between<text:s/>the<text:s/>Hellenic<text:s/>Republic<text:s/>and<text:s/>the<text:s/>Kingdom<text:s/>of<text:s/>the<text:s/>Netherlands<text:s/>for<text:s/>the<text:s/>avoidance<text:s/>of<text:s/>double<text:s/>taxation<text:s/>and<text:s/>the<text:s/>prevention<text:s/>of<text:s/>fiscal<text:s/>evasion<text:s/>with<text:s/>respect<text:s/>to<text:s/>taxes<text:s/>on<text:s/>income<text:s/>and<text:s/>on<text:s/>capital,<text:s/>with<text:s/>Protocol,<text:s/>signed<text:s/>at<text:s/>Athens<text:s/>on<text:s/>16<text:s/>July<text:s/>1981<text:s/>(hereinafter<text:s/>referred<text:s/>to<text:s/>as<text:s/>«the<text:s/>Convention»);</text:span></text:p>
      <text:p text:style-name="P29"><text:span text:style-name="T29_1">Have<text:s/>agreed<text:s/>as<text:s/>follows:</text:span></text:p>
      <text:p text:style-name="P30"><text:span text:style-name="T30_1">Paragraphs<text:s/>4<text:s/>and<text:s/>5<text:s/>of<text:s/>part<text:s/>A<text:s/>of<text:s/>Article<text:s/>25<text:s/>of<text:s/>the<text:s/>Convention<text:s/>shall<text:s/>be<text:s/>deleted.</text:span></text:p>
      <text:p text:style-name="P31"><text:span text:style-name="T31_1">Article<text:s/>IV<text:s/>of<text:s/>the<text:s/>Protocol<text:s/>to<text:s/>the<text:s/>Convention<text:s/>shall<text:s/>be<text:s/>deleted.</text:span></text:p>
      <text:p text:style-name="P32"><text:span text:style-name="T32_1">1.</text:span><text:span text:style-name="T32_2"><text:s/>This<text:s/>Protocol<text:s/>shall<text:s/>enter<text:s/>into<text:s/>force<text:s/>on<text:s/>1<text:s/>July<text:s/>2006<text:s/>and<text:s/>shall<text:s/>thereupon<text:s/>have<text:s/>effect<text:s/>to<text:s/>amounts<text:s/>of<text:s/>interest<text:s/>or<text:s/>royalties,<text:s/>as<text:s/>the<text:s/>case<text:s/>may<text:s/>be,<text:s/>paid<text:s/>or<text:s/>credited<text:s/>on<text:s/>or<text:s/>after<text:s/>1<text:s/>July<text:s/>2006.</text:span></text:p>
      <text:p text:style-name="P33"><text:span text:style-name="T33_1">2.</text:span><text:span text:style-name="T33_2"><text:s/>This<text:s/>Protocol<text:s/>shall<text:s/>cease<text:s/>to<text:s/>have<text:s/>effect<text:s/>at<text:s/>such<text:s/>time<text:s/>as<text:s/>the<text:s/>Convention<text:s/>ceases<text:s/>to<text:s/>have<text:s/>effect<text:s/>in<text:s/>accordance<text:s/>with<text:s/>Article<text:s/>32<text:s/>of<text:s/>the<text:s/>Convention.</text:span></text:p>
      <text:p text:style-name="P34"><text:span text:style-name="T34_1">IN<text:s/>WITNESS<text:s/>whereof<text:s/>the<text:s/>undersigned,<text:s/>duly<text:s/>authorized<text:s/>thereto,<text:s/>have<text:s/>signed<text:s/>this<text:s/>Protocol.</text:span></text:p>
      <text:p text:style-name="P35"><text:span text:style-name="T35_1">DONE<text:s/>at<text:s/>Athens<text:s/>this<text:s/>18th<text:s/>day<text:s/>of<text:s/>January<text:s/>2006<text:s/>in<text:s/>two<text:s/>originals,<text:s/>each<text:s/>in<text:s/>the<text:s/>Greek,<text:s/>Netherlands,<text:s/>and<text:s/>English<text:s/>language,<text:s/>the<text:s/>three<text:s/>texts<text:s/>being<text:s/>equally<text:s/>authentic.<text:s/>In<text:s/>case<text:s/>there<text:s/>is<text:s/>any<text:s/>divergence<text:s/>of<text:s/>interpretation<text:s/>between<text:s/>the<text:s/>Greek<text:s/>and<text:s/>Netherlands<text:s/>text,<text:s/>the<text:s/>English<text:s/>text<text:s/>shall<text:s/>prevail.</text:span></text:p>
      <text:p text:style-name="P36"><text:span text:style-name="T36_1">For<text:s/>the</text:span></text:p>
      <text:p text:style-name="P37"><text:span text:style-name="T37_1">Kingdom<text:s/>of<text:s/>the<text:s/>Netherlands</text:span></text:p>
      <text:p text:style-name="P38"><text:span text:style-name="T38_1">JOHANNES<text:s/>A.F.M.<text:s/>FÖRSTER</text:span></text:p>
      <text:p text:style-name="P39"><text:span text:style-name="T39_1">Ambassador<text:s/>Extraordinary<text:s/>And<text:s/>Plenipotentiary<text:s/>at<text:s/>Athens</text:span></text:p>
      <text:h text:style-name="P40" text:outline-level="6"><text:span text:style-name="T40_1">Άρθρο<text:s/>δεύτερο</text:span></text:h>
      <text:p text:style-name="P41"><text:span text:style-name="T41_1">Η<text:s/>ισχύς<text:s/>του<text:s/>παρόντος<text:s/>νόμου<text:s/>αρχίζει<text:s/>από<text:s/>τη<text:s/>δημοσίευσή<text:s/>του<text:s/>στην<text:s/>Εφημερίδα<text:s/>της<text:s/>Κυβερνήσεως<text:s/>και<text:s/>του<text:s/>Πρωτοκόλλου<text:s/>που<text:s/>κυρώνεται,<text:s/>από<text:s/>την<text:s/>1η<text:s/>Ιουλίου<text:s/>2006,<text:s/>σύμφωνα<text:s/>με<text:s/>το<text:s/>άρθρο<text:s/>3<text:s/>αυτού.</text:span></text:p>
      <text:p text:style-name="P42"><text:span text:style-name="T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3"><text:span text:style-name="T43_1">Αθήνα,<text:s/>8<text:s/>Ιουνίου<text:s/>2006</text:span></text:p>
      <text:p text:style-name="P44"><text:span text:style-name="T44_1">Ο<text:s/>ΠΡΟΕΔΡΟΣ<text:s/>ΤΗΣ<text:s/>ΔΗΜΟΚΡΑΤΙΑΣ</text:span><text:span text:style-name="T44_2">ΚΑΡΟΛΟΣ<text:s/>ΓΡ.<text:s/>ΠΑΠΟΥΛΙΑΣ</text:span></text:p>
      <text:p text:style-name="P45"><text:span text:style-name="T45_1">ΟΙ<text:s/>ΥΠΟΥΡΓΟΙ</text:span></text:p>
      <text:p text:style-name="P46"><text:span text:style-name="T46_1">ΟΙΚΟΝΟΜΙΑΣ<text:s/>ΚΑΙ<text:s/>ΟΙΚΟΝΟΜΙΚΩΝ<text:s/>ΕΞΩΤΕΡΙΚΩΝ</text:span></text:p>
      <text:p text:style-name="P47"><text:span text:style-name="T47_1">Γ.<text:s/>ΑΛΟΓΟΣΚΟΥΦΗΣ<text:s/>Θ.<text:s/>ΜΠΑΚΟΓΙΑΝΝΗ</text:span></text:p>
      <text:p text:style-name="P48"><text:span text:style-name="T48_1">Θεωρήθηκε<text:s/>και<text:s/>τέθηκε<text:s/>η<text:s/>Μεγάλη<text:s/>Σφραγίδα<text:s/>του<text:s/>Κράτους.</text:span></text:p>
      <text:p text:style-name="P49"><text:span text:style-name="T49_1">Αθήνα,<text:s/>13<text:s/>Ιουνίου<text:s/>2006</text:span></text:p>
      <text:p text:style-name="P50"><text:span text:style-name="T50_1">Ο<text:s/>ΕΠΙ<text:s/>ΤΗΣ<text:s/>ΔΙΚΑΙΟΣΥΝΗΣ<text:s/>ΥΠΟΥΡΓΟΣ</text:span></text:p>
      <text:p text:style-name="P51"><text:span text:style-name="T51_1">Α.<text:s/>ΠΑΠΑΛΗΓΟΥΡΑΣ</text:span></text:p>
      <text:p text:style-name="P52"><text:span text:style-name="T52_1">ΑΠΟ<text:s/>ΤΟ<text:s/>ΕΘΝΙΚΟ<text:s/>ΤΥΠΟΓΡΑΦΕΙΟ</text:span></text:p>
      <text:p text:style-name="P53"><text:span text:style-name="T53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54"><text:span text:style-name="T54_1">ΗΛΕΚΤΡΟΝΙΚΗ<text:s/>ΔΙΕΥΘΥΝΣΗ:<text:s/></text:span><text:span text:style-name="T54_2"><text:a xlink:type="simple" xlink:href="http://www.et.gr"><text:span text:style-name="T54_3">http://www.et.gr</text:span></text:a></text:span><text:span text:style-name="T54_4"><text:s/>–<text:s/>e-mail:<text:s/></text:span><text:span text:style-name="T54_5"><text:a xlink:type="simple" xlink:href="mailto:webmaster@et.gr"><text:span text:style-name="T54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