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 style:parent-style-name="article-num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Heading_20_1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1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1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1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 style:parent-style-name="article-num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1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 style:parent-style-name="article-num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 style:parent-style-name="article-num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 style:parent-style-name="article-num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 style:parent-style-name="article-num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 style:parent-style-name="article-num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38cm"/>
    </style:style>
    <style:style style:name="Column2" style:family="table-column">
      <style:table-column-properties style:column-width="7.1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5.265cm"/>
    </style:style>
    <style:style style:name="Column4" style:family="table-column">
      <style:table-column-properties style:column-width="2.722cm"/>
    </style:style>
    <style:style style:name="Column5" style:family="table-column">
      <style:table-column-properties style:column-width="6.034cm"/>
    </style:style>
    <style:style style:name="Column6" style:family="table-column">
      <style:table-column-properties style:column-width="2.491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951cm"/>
    </style:style>
    <style:style style:name="Column8" style:family="table-column">
      <style:table-column-properties style:column-width="2.432cm"/>
    </style:style>
    <style:style style:name="Column9" style:family="table-column">
      <style:table-column-properties style:column-width="1.312cm"/>
    </style:style>
    <style:style style:name="Column10" style:family="table-column">
      <style:table-column-properties style:column-width="7.246cm"/>
    </style:style>
    <style:style style:name="Column11" style:family="table-column">
      <style:table-column-properties style:column-width="3.256cm"/>
    </style:style>
    <style:style style:name="Column12" style:family="table-column">
      <style:table-column-properties style:column-width="1.312cm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/>
    <style:style style:name="T5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8_4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9.761cm"/>
    </style:style>
    <style:style style:name="Column14" style:family="table-column">
      <style:table-column-properties style:column-width="3.791cm"/>
    </style:style>
    <style:style style:name="Column15" style:family="table-column">
      <style:table-column-properties style:column-width="2.956cm"/>
    </style:style>
    <style:style style:name="Row2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T627_2" style:family="text"/>
    <style:style style:name="T627_3" style:family="text" style:parent-style-name="Internet_20_link">
      <style:text-properties fo:color="#0000ee" fo:language="el" fo:language-asian="el"/>
    </style:style>
    <style:style style:name="T627_4" style:family="text">
      <style:text-properties fo:language="el" fo:language-asian="el"/>
    </style:style>
    <style:style style:name="T627_5" style:family="text"/>
    <style:style style:name="T627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ΑΡΙΘ.<text:s/>3468</text:span></text:p>
      <text:p text:style-name="P3"><text:span text:style-name="T3_1">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</text:span></text:p>
      <text:h text:style-name="P4" text:outline-level="1"><text:span text:style-name="T4_1">ΚΕΦΑΛΑΙΟ<text:s/>Α΄</text:span></text:h>
      <text:h text:style-name="P5" text:outline-level="6"><text:span text:style-name="T5_1">Άρθρο<text:s/></text:span></text:h>
      <text:p text:style-name="P6"><text:span text:style-name="T6_1">1Σκοπός</text:span></text:p>
      <text:p text:style-name="P7"><text:span text:style-name="T7_1">Mε<text:s/>τις<text:s/>διατάξεις<text:s/>του<text:s/>παρόντος<text:s/>νόμου<text:s/>αφ’<text:s/>ενός<text:s/>μεταφέρεται<text:s/>στο<text:s/>ελληνικό<text:s/>δίκαιο<text:s/>η<text:s/>Οδηγία<text:s/>2001/77/ΕΚ<text:s/>του<text:s/>Ευρωπαϊκού<text:s/>Κοινοβουλίου<text:s/>και<text:s/>του<text:s/>Συμβουλίου<text:s/>της<text:s/>27ης<text:s/>Σεπτεμβρίου<text:s/>2001<text:s/>για<text:s/>την<text:s/>«προαγωγή<text:s/>της<text:s/>ηλεκτρικής<text:s/>ενέργειας<text:s/>που<text:s/>παράγεται<text:s/>από<text:s/>ανανεώσιμες<text:s/>πηγές<text:s/>ενέργειας<text:s/>στην<text:s/>εσωτερική<text:s/>αγορά<text:s/>ηλεκτρικής<text:s/>ενέργειας»<text:s/>(EΕΕΚ<text:s/>L<text:s/>283)<text:s/>και<text:s/>αφ’<text:s/>ετέρου<text:s/>προωθείται,<text:s/>κατά<text:s/>προτεραιότητα,<text:s/>στην<text:s/>εσωτερική<text:s/>αγορά<text:s/>ηλεκτρικής<text:s/>ενέργειας,<text:s/>με<text:s/>κανόνες<text:s/>και<text:s/>αρχές,<text:s/>η<text:s/>παραγωγή<text:s/>ηλεκτρικής<text:s/>ενέργειας<text:s/>από<text:s/>Ανανεώσιμες<text:s/>Πηγές<text:s/>Ενέργειας<text:s/>(Α.Π.Ε.)<text:s/>και<text:s/>μονάδες<text:s/>Συμπαραγωγής<text:s/>Ηλεκτρισμού<text:s/>και<text:s/>Θερμότητας<text:s/>Υψηλής<text:s/>Απόδοσης<text:s/>(Σ.Η.Θ.Υ.Α.).</text:span></text:p>
      <text:h text:style-name="P8" text:outline-level="6"><text:span text:style-name="T8_1">Άρθρο<text:s/>2<text:s/></text:span></text:h>
      <text:h text:style-name="P9" text:outline-level="6"><text:span text:style-name="T9_1">Ορισμοί</text:span></text:h>
      <text:p text:style-name="P10"><text:span text:style-name="T10_1">Για<text:s/>την<text:s/>εφαρμογή<text:s/>του<text:s/>παρόντος<text:s/>νόμου,<text:s/>οι<text:s/>όροι<text:s/>που<text:s/>χρησιμοποιούνται<text:s/>στις<text:s/>διατάξεις<text:s/>του<text:s/>έχουν<text:s/>την<text:s/>ακόλουθη<text:s/>έννοια:</text:span></text:p>
      <text:p text:style-name="P11"><text:span text:style-name="T11_1">1.</text:span><text:span text:style-name="T11_2"><text:s/>Αδειούχος:<text:s/>Ο<text:s/>κάτοχος<text:s/>άδειας<text:s/>παραγωγής<text:s/>ηλεκτρικής<text:s/>ενέργειας<text:s/>που<text:s/>παράγεται<text:s/>από<text:s/>Α.Π.Ε.<text:s/>ή<text:s/>Σ.Η.Θ.Υ.Α..</text:span></text:p>
      <text:p text:style-name="P12"><text:span text:style-name="T12_1">2.</text:span><text:span text:style-name="T12_2"><text:s/>Ανανεώσιμες<text:s/>Πηγές<text:s/>Ενέργειας<text:s/>(Α.Π.Ε.):<text:s/>Οι<text:s/>μη<text:s/>ορυκτές<text:s/>ανανεώσιμες<text:s/>πηγές<text:s/>ενέργειας,<text:s/>όπως<text:s/>η<text:s/>αιολική<text:s/>ενέργεια,<text:s/>η<text:s/>ηλιακή<text:s/>ενέργεια,<text:s/>η<text:s/>ενέργεια<text:s/>κυμάτων,<text:s/>η<text:s/>πα-<text:s/>λιρροϊκή<text:s/>ενέργεια,<text:s/>η<text:s/>βιομάζα,<text:s/>τα<text:s/>αέρια<text:s/>που<text:s/>εκλύονται<text:s/>από<text:s/>χώρους<text:s/>υγειονομικής<text:s/>ταφής<text:s/>και<text:s/>από<text:s/>εγκαταστάσεις<text:s/>βιολογικού<text:s/>καθαρισμού,<text:s/>τα<text:s/>βιοαέρια,<text:s/>η<text:s/>γεωθερμική<text:s/>ενέργεια,<text:s/>η<text:s/>υδραυλική<text:s/>ενέργεια<text:s/>που<text:s/>αξιοποιείται<text:s/>από<text:s/>υδροηλεκτρικούς<text:s/>σταθμούς.</text:span></text:p>
      <text:p text:style-name="P13"><text:span text:style-name="T13_1">3.</text:span><text:span text:style-name="T13_2"><text:s/>Αρμόδια<text:s/>Αρχή<text:s/>κράτους<text:s/>-<text:s/>μέλους:<text:s/>Ο<text:s/>αρμόδιος<text:s/>Φορέας<text:s/>που<text:s/>είναι<text:s/>ανεξάρτητος<text:s/>από<text:s/>τις<text:s/>δραστηριότητες<text:s/>παραγωγής<text:s/>και<text:s/>διανομής<text:s/>ηλεκτρικής<text:s/>ενέργειας<text:s/>και<text:s/>έχει<text:s/>ορισθεί<text:s/>για<text:s/>την<text:s/>επίβλεψη<text:s/>της<text:s/>έκδοσης<text:s/>των<text:s/>Εγγυήσεων<text:s/>Προέλευσης.</text:span></text:p>
      <text:p text:style-name="P14"><text:span text:style-name="T14_1">Αρ.<text:s/>Φύλλου<text:s/>129</text:span></text:p>
      <text:p text:style-name="P15"><text:span text:style-name="T15_1">27<text:s/>Ιουνίου<text:s/>2006</text:span></text:p>
      <text:p text:style-name="P16"><text:span text:style-name="T16_1">4.</text:span><text:span text:style-name="T16_2"><text:s/>Αυτόνομος<text:s/>Παραγωγός<text:s/>ηλεκτρικής<text:s/>ενέργειας<text:s/>από<text:s/>Α.Π.Ε:.<text:s/>Ο<text:s/>Παραγωγός<text:s/>που<text:s/>παράγει<text:s/>ηλεκτρική<text:s/>ενέργεια<text:s/>από<text:s/>Α.Π.Ε.<text:s/>και<text:s/>του<text:s/>οποίου<text:s/>ο<text:s/>σταθμός<text:s/>δεν<text:s/>είναι<text:s/>συνδε-<text:s/>δεμένος<text:s/>με<text:s/>το<text:s/>Σύστημα<text:s/>ή<text:s/>το<text:s/>Δίκτυο.</text:span></text:p>
      <text:p text:style-name="P17"><text:span text:style-name="T17_1">5.</text:span><text:span text:style-name="T17_2"><text:s/>Αυτόνομο<text:s/>Ηλεκτρικό<text:s/>Σύστημα<text:s/>Μη<text:s/>Διασυνδεδεμένων<text:s/>Νησιών:<text:s/>Το<text:s/>ηλεκτρικό<text:s/>σύστημα<text:s/>που<text:s/>τροφοδοτεί<text:s/>τους<text:s/>καταναλωτές<text:s/>ηλεκτρικής<text:s/>ενέργειας<text:s/>ενός<text:s/>ή<text:s/>περισσότερων<text:s/>νησιών,<text:s/>διασυνδεδεμένων<text:s/>μεταξύ<text:s/>τους,<text:s/>το<text:s/>οποίο<text:s/>δεν<text:s/>είναι<text:s/>συνδεδεμένο<text:s/>με<text:s/>το<text:s/>Διασυνδεδεμένο<text:s/>Δίκτυο<text:s/>ή<text:s/>το<text:s/>Σύστημα<text:s/>και<text:s/>περιλαμβάνει,<text:s/>ιδίως,<text:s/>σταθμούς<text:s/>παραγωγής,<text:s/>δίκτυο<text:s/>χαμηλής,<text:s/>μέσης<text:s/>ή<text:s/>και<text:s/>υψηλής<text:s/>τάσης,<text:s/>υποσταθμούς<text:s/>υποβιβασμού<text:s/>της<text:s/>τάσης<text:s/>και<text:s/>κάθε<text:s/>άλλο<text:s/>εξοπλισμό<text:s/>αναγκαίο<text:s/>για<text:s/>τη<text:s/>λειτουργία<text:s/>του.</text:span></text:p>
      <text:p text:style-name="P18"><text:span text:style-name="T18_1">6.</text:span><text:span text:style-name="T18_2"><text:s/>Αυτοπαραγωγός<text:s/>ηλεκτρικής<text:s/>ενέργειας<text:s/>από<text:s/>Α.Π.Ε.<text:s/>ή<text:s/>Σ.Η.Θ.Υ.Α:<text:s/>Ο<text:s/>Παραγωγός<text:s/>που<text:s/>παράγει<text:s/>ηλεκτρική<text:s/>ενέργεια<text:s/>από<text:s/>μονάδες<text:s/>Α.Π.Ε.<text:s/>ή<text:s/>Σ.Η.Θ.Υ.Α,<text:s/>κυρίως<text:s/>για<text:s/>δική<text:s/>του<text:s/>χρήση<text:s/>και<text:s/>διοχετεύει<text:s/>τυχόν<text:s/>πλεόνασμα<text:s/>της<text:s/>ενέργειας<text:s/>αυτής<text:s/>στο<text:s/>Σύστημα<text:s/>ή<text:s/>στο<text:s/>Δίκτυο.</text:span></text:p>
      <text:p text:style-name="P19"><text:span text:style-name="T19_1">7.</text:span><text:span text:style-name="T19_2"><text:s/>Βιοκαύσιμο:<text:s/>Το<text:s/>υγρό<text:s/>ή<text:s/>αέριο<text:s/>καύσιμο<text:s/>που<text:s/>παράγεται<text:s/>από<text:s/>βιομάζα<text:s/>και<text:s/>ειδικότερα:</text:span></text:p>
      <text:p text:style-name="P20"><text:span text:style-name="T20_1">α)</text:span><text:span text:style-name="T20_2"><text:tab/></text:span><text:span text:style-name="T20_3">Bιοντίζελ<text:s/>(πετρέλαιο<text:s/>βιολογικής<text:s/>προέλευσης):<text:s/>Οι<text:s/>μεθυλεστέρες<text:s/>λιπαρών<text:s/>οξέων<text:s/>(ΜΛΟ-FΑME)<text:s/>που<text:s/>παράγονται<text:s/>από<text:s/>φυτικά<text:s/>ή<text:s/>και<text:s/>ζωικά<text:s/>έλαια<text:s/>και<text:s/>λίπη<text:s/>και<text:s/>είναι<text:s/>ποιότητας<text:s/>πετρελαίου<text:s/>ντίζελ,<text:s/>για<text:s/>χρήση<text:s/>ως<text:s/>Βιοκαύσιμο.</text:span></text:p>
      <text:p text:style-name="P21"><text:span text:style-name="T21_1">β)</text:span><text:span text:style-name="T21_2"><text:tab/></text:span><text:span text:style-name="T21_3">Bιοαιθαvόλη:<text:s/>Η<text:s/>αιθανόλη<text:s/>που<text:s/>παράγεται<text:s/>από<text:s/>Βιομάζα<text:s/>ή<text:s/>από<text:s/>το<text:s/>βιοαποικοδομήσιμο<text:s/>κλάσμα<text:s/>αποβλήτων,<text:s/>για<text:s/>χρήση<text:s/>ως<text:s/>Βιοκαύσιμο.</text:span></text:p>
      <text:p text:style-name="P22"><text:span text:style-name="T22_1">γ)</text:span><text:span text:style-name="T22_2"><text:tab/></text:span><text:span text:style-name="T22_3">Βιοαέριο:<text:s/>Το<text:s/>καύσιμο<text:s/>αέριο<text:s/>που<text:s/>παράγεται<text:s/>από<text:s/>Βιομάζα<text:s/>ή<text:s/>από<text:s/>το<text:s/>βιοαποικοδομήσιμο<text:s/>κλάσμα<text:s/>βιομηχανικών<text:s/>και<text:s/>αστικών<text:s/>αποβλήτων,<text:s/>το<text:s/>οποίο<text:s/>μπορεί<text:s/>να<text:s/>καθαρισθεί<text:s/>και<text:s/>να<text:s/>αναβαθμισθεί<text:s/>σε<text:s/>ποιότητα<text:s/>φυσικού<text:s/>αερίου,<text:s/>για<text:s/>χρήση<text:s/>ως<text:s/>Βιοκαύσιμο,<text:s/>ή<text:s/>το<text:s/>ξυλαέριο.</text:span></text:p>
      <text:p text:style-name="P23"><text:span text:style-name="T23_1">δ)</text:span><text:span text:style-name="T23_2"><text:tab/></text:span><text:span text:style-name="T23_3">Bιομεθαvόλη:<text:s/>Η<text:s/>μεθανόλη<text:s/>που<text:s/>παράγεται<text:s/>από<text:s/>Βιομάζα,<text:s/>για<text:s/>χρήση<text:s/>ως<text:s/>Βιοκαύσιμο.</text:span></text:p>
      <text:p text:style-name="P24"><text:span text:style-name="T24_1">ε)</text:span><text:span text:style-name="T24_2"><text:tab/></text:span><text:span text:style-name="T24_3">Βιοδιμεθυλαιθέρας:<text:s/>Ο<text:s/>διμεθυλαιθέρας<text:s/>που<text:s/>παράγεται<text:s/>από<text:s/>Βιομάζα,<text:s/>για<text:s/>χρήση<text:s/>ως<text:s/>Βιοκαύσιμο.</text:span></text:p>
      <text:p text:style-name="P25"><text:span text:style-name="T25_1">στ)</text:span><text:span text:style-name="T25_2"><text:tab/></text:span><text:span text:style-name="T25_3">Βιο-ΕΤΒΕ:<text:s/>Ο<text:s/>αιθυλο-τριτοταγής-βουτυλαιθέρας<text:s/>(ΕΤΒΕ)<text:s/>που<text:s/>παράγεται<text:s/>από<text:s/>βιοαιθανόλη,<text:s/>για<text:s/>χρήση<text:s/>ως<text:s/>Βιοκαύσιμο.<text:s/>Το<text:s/>κατ’<text:s/>όγκο<text:s/>ποσοστό<text:s/>του<text:s/>Βιο-ΕΤΒΕ<text:s/>που<text:s/>υπολογίζεται<text:s/>ως<text:s/>Βιοκαύσιμο<text:s/>είναι<text:s/>47%<text:s/>επί<text:s/>του<text:s/>συνόλου<text:s/>του.</text:span></text:p>
      <text:p text:style-name="P26"><text:span text:style-name="T26_1">ζ)</text:span><text:span text:style-name="T26_2"><text:tab/></text:span><text:span text:style-name="T26_3">Βιο-ΜΤΒΕ:<text:s/>Ο<text:s/>μεθυλο-τριτοταγής-βουτυλαιθέρας<text:s/>(ΜΤΒΕ)<text:s/>που<text:s/>παράγεται<text:s/>από<text:s/>βιομεθανόλη,<text:s/>για<text:s/>χρήση<text:s/>ως<text:s/>Βιοκαύσιμο.<text:s/>Το<text:s/>κατ’<text:s/>όγκο<text:s/>ποσοστό<text:s/>του<text:s/>Βιο-ΜΤΒΕ<text:s/>που<text:s/>υπολογίζεται<text:s/>ως<text:s/>Βιοκαύσιμο<text:s/>είναι<text:s/>36%<text:s/>επί<text:s/>του<text:s/>συνόλου<text:s/>του.</text:span></text:p>
      <text:p text:style-name="P27"><text:span text:style-name="T27_1">η)</text:span><text:span text:style-name="T27_2"><text:tab/></text:span><text:span text:style-name="T27_3">Συνθετικά<text:s/>Βιοκαύσιμα:<text:s/>Οι<text:s/>συνθετικοί<text:s/>υδρογονάνθρακες<text:s/>ή<text:s/>τα<text:s/>μίγματα<text:s/>συνθετικών<text:s/>υδρογονανθράκων<text:s/>που<text:s/>παράγονται<text:s/>από<text:s/>Βιομάζα.</text:span></text:p>
      <text:p text:style-name="P28"><text:span text:style-name="T28_1">θ)</text:span><text:span text:style-name="T28_2"><text:tab/></text:span><text:span text:style-name="T28_3">Bιοϋδρογόvο:<text:s/>Το<text:s/>υδρογόνο<text:s/>που<text:s/>παράγεται<text:s/>από<text:s/>Βιομάζα<text:s/>ή<text:s/>βιοαποικοδομήσιμο<text:s/>κλάσμα<text:s/>βιομηχανικών<text:s/>και<text:s/>αστικών<text:s/>αποβλήτων,<text:s/>για<text:s/>χρήση<text:s/>ως<text:s/>Βιοκαύσιμο.</text:span></text:p>
      <text:p text:style-name="P29"><text:span text:style-name="T29_1">ι)</text:span><text:span text:style-name="T29_2"><text:tab/></text:span><text:span text:style-name="T29_3">Καθαρά<text:s/>Φυτικά<text:s/>Έλαια:<text:s/>Τα<text:s/>έλαια<text:s/>που<text:s/>παράγονται<text:s/>από<text:s/>ελαιούχα<text:s/>φυτά<text:s/>μέσω<text:s/>συμπίεσης,<text:s/>έκθλιψης<text:s/>ή<text:s/>ανάλογων<text:s/>μεθόδων,<text:s/>φυσικά<text:s/>ή<text:s/>εξευγενισμένα<text:s/>αλλά<text:s/>μη<text:s/>χημικώς<text:s/>τροποποιημένα,<text:s/>όταν<text:s/>είναι<text:s/>συμβατά<text:s/>με<text:s/>τον<text:s/>τύπο<text:s/>του<text:s/>χρησιμοποιούμενου<text:s/>κινητήρα<text:s/>ή<text:s/>εξοπλισμού<text:s/>και<text:s/>τις<text:s/>αντίστοιχες<text:s/>απαιτήσεις<text:s/>εκπομπών<text:s/>αερίων<text:s/>ρύπων,<text:s/>σύμφωνα<text:s/>με<text:s/>την<text:s/>κείμενη<text:s/>νομοθεσία.</text:span></text:p>
      <text:p text:style-name="P30"><text:span text:style-name="T30_1">8.</text:span><text:span text:style-name="T30_2"><text:s/>Βιομάζα:<text:s/>Το<text:s/>βιοαποικοδομήσιμο<text:s/>κλάσμα<text:s/>προϊόντων,<text:s/>αποβλήτων<text:s/>και<text:s/>καταλοίπων<text:s/>που<text:s/>προέρχονται<text:s/>από<text:s/>τις<text:s/>γεωργικές,<text:s/>συμπεριλαμβανομένων<text:s/>φυτικών<text:s/>και<text:s/>ζωικών<text:s/>ουσιών,<text:s/>τις<text:s/>δασοκομικές<text:s/>και<text:s/>τις<text:s/>συναφείς<text:s/>βιομηχανικές<text:s/>δραστηριότητες,<text:s/>καθώς<text:s/>και<text:s/>το<text:s/>βιοαποικοδομήσιμο<text:s/>κλάσμα<text:s/>βιομηχανικών<text:s/>αποβλήτων<text:s/>και<text:s/>αστικών<text:s/>λυμάτων<text:s/>και<text:s/>απορριμμάτων.</text:span></text:p>
      <text:p text:style-name="P31"><text:span text:style-name="T31_1">9.</text:span><text:span text:style-name="T31_2"><text:s/>Δίκτυο:<text:s/>Το<text:s/>δίκτυο<text:s/>διανομής<text:s/>ηλεκτρικής<text:s/>ενέργειας<text:s/>της<text:s/>Δημόσιας<text:s/>Επιχείρησης<text:s/>Ηλεκτρισμού<text:s/>Α.Ε.<text:s/>(Δ.Ε.Η.<text:s/>Α.Ε.)<text:s/>που<text:s/>είναι<text:s/>εγκατεστημένο<text:s/>στην<text:s/>ελληνική<text:s/>επικράτεια,<text:s/>το<text:s/>οποίο<text:s/>αποτελείται<text:s/>από<text:s/>γραμμές<text:s/>μέσης<text:s/>και<text:s/>χαμηλής<text:s/>τάσης<text:s/>και<text:s/>εγκαταστάσεις<text:s/>διανομής<text:s/>ηλεκτρικής<text:s/>ενέργειας,<text:s/>καθώς<text:s/>και<text:s/>από<text:s/>γραμμές<text:s/>και<text:s/>εγκαταστάσεις<text:s/>υψηλής<text:s/>τάσης,<text:s/>που<text:s/>έχουν<text:s/>ενταχθεί<text:s/>στο<text:s/>δίκτυο<text:s/>αυτό.<text:s/>Το<text:s/>Δίκτυο,<text:s/>εκτός<text:s/>από<text:s/>το<text:s/>δίκτυο<text:s/>των<text:s/>Μη<text:s/>Διασυνδεδεμένων<text:s/>Νησιών,<text:s/>συνδέεται<text:s/>στο<text:s/>Σύστημα<text:s/>μέσω<text:s/>των<text:s/>υποσταθμών<text:s/>υψηλής<text:s/>τάσης<text:s/>και<text:s/>μέσης<text:s/>τάσης<text:s/>(ΥΤ/ΜΤ).<text:s/>Όριο<text:s/>μεταξύ<text:s/>Συστήματος<text:s/>και<text:s/>Δικτύου<text:s/>αποτελεί<text:s/>το<text:s/>διακοπτικό<text:s/>μέσο<text:s/>που<text:s/>βρίσκεται<text:s/>στην<text:s/>πλευρά<text:s/>της<text:s/>ΥΤ<text:s/>του<text:s/>μετασχηματιστή<text:s/>ισχύος<text:s/>του<text:s/>υποσταθμού<text:s/>και<text:s/>το<text:s/>οποίο<text:s/>αποτελεί<text:s/>στοιχείο<text:s/>του<text:s/>Δικτύου.<text:s/>Για<text:s/>τις<text:s/>περιοχές,<text:s/>στο<text:s/>Δίκτυο<text:s/>των<text:s/>οποίων<text:s/>ανήκουν<text:s/>γραμμές<text:s/>ΥΤ,<text:s/>το<text:s/>όριο<text:s/>μεταξύ<text:s/>Συστήματος<text:s/>και<text:s/>Δικτύου<text:s/>καθορίζεται<text:s/>με<text:s/>απόφαση<text:s/>του<text:s/>Υπουργού<text:s/>Ανάπτυξης,<text:s/>μετά<text:s/>από<text:s/>εισήγηση<text:s/>του<text:s/>Διαχειριστή<text:s/>του<text:s/>Συστήματος<text:s/>και<text:s/>του<text:s/>Διαχειριστή<text:s/>του<text:s/>Δικτύου<text:s/>και<text:s/>γνώμη<text:s/>της<text:s/>Ρυθμιστικής<text:s/>Αρχής<text:s/>Ενέργειας<text:s/>(Ρ.Α.Ε.),<text:s/>καθώς<text:s/>και<text:s/>του<text:s/>Κυρίου<text:s/>του<text:s/>Συστήματος<text:s/>και<text:s/>του<text:s/>Δικτύου.</text:span></text:p>
      <text:p text:style-name="P32"><text:span text:style-name="T32_1">10.</text:span><text:span text:style-name="T32_2"><text:s/>Εγγύηση<text:s/>Προέλευσης<text:s/>ή<text:s/>Εγγύηση:<text:s/>Tο<text:s/>έγγραφο<text:s/>που<text:s/>εκδίδεται<text:s/>από<text:s/>το<text:s/>Φορέα<text:s/>Έκδοσης<text:s/>και<text:s/>πιστοποιεί<text:s/>την<text:s/>παραγωγή<text:s/>συγκεκριμένης<text:s/>ποσότητας<text:s/>ηλεκτρικής<text:s/>ενέργειας<text:s/>από<text:s/>Α.Π.Ε..</text:span></text:p>
      <text:p text:style-name="P33"><text:span text:style-name="T33_1">11.</text:span><text:span text:style-name="T33_2"><text:s/>Εγκατεστημένη<text:s/>Ισχύς<text:s/>σταθμού<text:s/>Α.Π.Ε.:<text:s/>Tο<text:s/>άθροισμα<text:s/>της<text:s/>ονομαστικής<text:s/>ηλεκτρικής<text:s/>ισχύος<text:s/>όλων<text:s/>των<text:s/>μονάδων<text:s/>παραγωγής<text:s/>που<text:s/>περιλαμβάνει<text:s/>ο<text:s/>σταθμός<text:s/>Α.Π.Ε..<text:s/>Ως<text:s/>ονομαστική<text:s/>ισχύς<text:s/>κάθε<text:s/>μονάδας<text:s/>παραγωγής<text:s/>ορίζεται<text:s/>η<text:s/>μέ-<text:s/>γιστη<text:s/>ηλεκτρική<text:s/>ισχύς<text:s/>της<text:s/>μονάδας,<text:s/>που<text:s/>προκύπτει<text:s/>από<text:s/>τα<text:s/>σχετικά<text:s/>πιστοποιητικά<text:s/>έγγραφα<text:s/>των<text:s/>κατασκευαστών<text:s/>των<text:s/>μονάδων<text:s/>αυτών<text:s/>και<text:s/>των<text:s/>φορέων<text:s/>που<text:s/>είναι<text:s/>αρμόδιοι<text:s/>για<text:s/>την<text:s/>πιστοποίηση<text:s/>των<text:s/>μονάδων<text:s/>παραγωγής,<text:s/>όταν<text:s/>η<text:s/>μονάδα<text:s/>λειτουργεί,<text:s/>συνεχώς,<text:s/>για<text:s/>χρονικό<text:s/>διάστημα<text:s/>τουλάχιστον<text:s/>δεκαπέντε<text:s/>λεπτών.</text:span></text:p>
      <text:p text:style-name="P34"><text:span text:style-name="T34_1">12.</text:span><text:span text:style-name="T34_2"><text:s/>Ηλεκτρική<text:s/>ενέργεια<text:s/>που<text:s/>παράγεται<text:s/>από<text:s/>Α.Π.Ε:<text:s/>Η<text:s/>ηλεκτρική<text:s/>ενέργεια<text:s/>που<text:s/>παράγεται<text:s/>από:</text:span></text:p>
      <text:p text:style-name="P35"><text:span text:style-name="T35_1">α)</text:span><text:span text:style-name="T35_2"><text:tab/></text:span><text:span text:style-name="T35_3">εγκαταστάσεις<text:s/>παραγωγής<text:s/>ηλεκτρικής<text:s/>ενέργειας<text:s/>με<text:s/>χρήση<text:s/>μιας<text:s/>ή<text:s/>περισσότερων<text:s/>μορφών<text:s/>Α.Π.Ε.<text:s/>ή</text:span></text:p>
      <text:p text:style-name="P36"><text:span text:style-name="T36_1">β)</text:span><text:span text:style-name="T36_2"><text:tab/></text:span><text:span text:style-name="T36_3">εγκαταστάσεις<text:s/>συμπαραγωγής<text:s/>με<text:s/>χρήση<text:s/>μιας<text:s/>ή<text:s/>περισσότερων<text:s/>μορφών<text:s/>Α.Π.Ε.<text:s/>ή</text:span></text:p>
      <text:p text:style-name="P37"><text:span text:style-name="T37_1">γ)</text:span><text:span text:style-name="T37_2"><text:tab/></text:span><text:span text:style-name="T37_3">Υβριδικούς<text:s/>Σταθμούς,<text:s/>κατά<text:s/>την<text:s/>έννοια<text:s/>της<text:s/>παραγράφου<text:s/>25,<text:s/>κατά<text:s/>το<text:s/>μέρος<text:s/>που<text:s/>η<text:s/>ηλεκτρική<text:s/>ενέργεια<text:s/>παράγεται<text:s/>από<text:s/>Α.Π.Ε..<text:s/>Στην<text:s/>ενέργεια<text:s/>αυτή<text:s/>περιλαμβάνεται<text:s/>και<text:s/>η<text:s/>ενέργεια<text:s/>που<text:s/>χρησιμοποιείται<text:s/>για<text:s/>την<text:s/>πλήρωση<text:s/>των<text:s/>συστημάτων<text:s/>αποθήκευσης<text:s/>του<text:s/>σταθμού,<text:s/>εφόσον<text:s/>αυτή<text:s/>παράγεται<text:s/>από<text:s/>Α.Π.Ε.,<text:s/>μη<text:s/>συμπεριλαμβανομένης<text:s/>της<text:s/>ηλεκτρικής<text:s/>ενέργειας<text:s/>που<text:s/>παράγεται<text:s/>στα<text:s/>συστήματα<text:s/>αποθήκευσης<text:s/>του<text:s/>σταθμού.</text:span></text:p>
      <text:p text:style-name="P38"><text:span text:style-name="T38_1">13.</text:span><text:span text:style-name="T38_2"><text:s/>Κατανάλωση<text:s/>ηλεκτρικής<text:s/>ενέργειας<text:s/>στη<text:s/>Χώρα:<text:s/>Η<text:s/>εγχώρια<text:s/>παραγωγή<text:s/>ηλεκτρικής<text:s/>ενέργειας,<text:s/>συμπεριλαμ-<text:s/>βανομένης<text:s/>της<text:s/>παραγωγής<text:s/>των<text:s/>Αυτοπαραγωγών,<text:s/>στην<text:s/>οποία<text:s/>προστίθενται<text:s/>οι<text:s/>εισαγωγές<text:s/>και<text:s/>αφαιρούνται<text:s/>οι<text:s/>εξαγωγές<text:s/>(ακαθάριστη<text:s/>εθνική<text:s/>κατανάλωση<text:s/>ηλεκτρικής<text:s/>ενέργειας).</text:span></text:p>
      <text:p text:style-name="P39"><text:span text:style-name="T39_1">14.</text:span><text:span text:style-name="T39_2"><text:s/>Μέγιστη<text:s/>Ισχύς<text:s/>Παραγωγής<text:s/>Σταθμού<text:s/>Α.Π.Ε.:<text:s/>Η<text:s/>ηλεκτρική<text:s/>ισχύς<text:s/>που<text:s/>επιτρέπεται<text:s/>να<text:s/>παρέχεται,<text:s/>κατά<text:s/>ανώτατο<text:s/>όριο,<text:s/>από<text:s/>σταθμό<text:s/>Α.Π.Ε.<text:s/>στο<text:s/>σημείο<text:s/>σύνδεσής<text:s/>του<text:s/>με<text:s/>το<text:s/>Δίκτυο.<text:s/>Επιτρέπεται<text:s/>υπέρβαση<text:s/>της<text:s/>μέγιστης<text:s/>ισχύος<text:s/>παραγωγής<text:s/>μέχρι<text:s/>ποσοστού<text:s/>5%,<text:s/>εφόσον<text:s/>η<text:s/>υπέρβαση<text:s/>αυτή<text:s/>εμφανίζεται<text:s/>σε<text:s/>μικρή<text:s/>συχνότητα,<text:s/>κατά<text:s/>τα<text:s/>καθοριζόμενα<text:s/>στον<text:s/>Κανονισμό<text:s/>Αδειών<text:s/>Παραγωγής<text:s/>που<text:s/>προβλέπεται<text:s/>στην<text:s/>παράγραφο<text:s/>3<text:s/>του<text:s/>άρθρου<text:s/>5.<text:s/>Για<text:s/>τον<text:s/>έλεγχο<text:s/>της<text:s/>υπέρβασης,<text:s/>ως<text:s/>μέγιστη<text:s/>τιμή<text:s/>ισχύος<text:s/>θεωρείται<text:s/>η<text:s/>μέση<text:s/>τιμή<text:s/>ισχύος<text:s/>των<text:s/>μετρήσεων<text:s/>που<text:s/>πραγματοποιούνται<text:s/>κατά<text:s/>τη<text:s/>διάρκεια<text:s/>χρονικού<text:s/>διαστήματος<text:s/>δεκαπέντε<text:s/>λεπτών.</text:span></text:p>
      <text:p text:style-name="P40"><text:span text:style-name="T40_1">15.</text:span><text:span text:style-name="T40_2"><text:s/>Μη<text:s/>Διασυνδεδεμένα<text:s/>Νησιά:<text:s/>Τα<text:s/>νησιά<text:s/>της<text:s/>Ελληνικής<text:s/>Επικράτειας<text:s/>των<text:s/>οποίων<text:s/>το<text:s/>Δίκτυο<text:s/>διανομής<text:s/>ηλεκτρικής<text:s/>ενέργειας<text:s/>δεν<text:s/>συνδέεται<text:s/>με<text:s/>το<text:s/>Σύστημα<text:s/>και<text:s/>το<text:s/>Δίκτυο<text:s/>διανομής<text:s/>της<text:s/>ηπειρωτικής<text:s/>χώρας.</text:span></text:p>
      <text:p text:style-name="P41"><text:span text:style-name="T41_1">16.</text:span><text:span text:style-name="T41_2"><text:s/>Μηχανισμός<text:s/>Διασφάλισης:<text:s/>Ο<text:s/>μηχανισμός<text:s/>με<text:s/>τον<text:s/>οποίο<text:s/>διασφαλίζεται<text:s/>από<text:s/>τον<text:s/>Φορέα<text:s/>Ελέγχου<text:s/>η<text:s/>αξιόπιστη<text:s/>λειτουργία<text:s/>του<text:s/>Συστήματος<text:s/>Εγγύησης,<text:s/>καθώς<text:s/>και<text:s/>η<text:s/>ακρίβεια<text:s/>και<text:s/>η<text:s/>εγκυρότητα<text:s/>των<text:s/>Εγγυήσεων<text:s/>που<text:s/>εκδίδονται<text:s/>από<text:s/>τους<text:s/>οικείους<text:s/>φορείς.</text:span></text:p>
      <text:p text:style-name="P42"><text:span text:style-name="T42_1">17.</text:span><text:span text:style-name="T42_2"><text:s/>Οδηγία:<text:s/>Η<text:s/>Οδηγία<text:s/>2001/77/ΕΚ<text:s/>του<text:s/>Ευρωπαϊκού<text:s/>Κοινοβουλίου<text:s/>και<text:s/>του<text:s/>Συμβουλίου<text:s/>της<text:s/>27ης<text:s/>Σεπτεμβρίου<text:s/>2001<text:s/>για<text:s/>την<text:s/>«Προαγωγή<text:s/>της<text:s/>ηλεκτρικής<text:s/>ενέργειας<text:s/>που<text:s/>παράγεται<text:s/>από<text:s/>ανανεώσιμες<text:s/>πηγές<text:s/>ενέργειας<text:s/>στην<text:s/>εσωτερική<text:s/>αγορά<text:s/>ηλεκτρικής<text:s/>ενέργειας».</text:span></text:p>
      <text:p text:style-name="P43"><text:span text:style-name="T43_1">18.</text:span><text:span text:style-name="T43_2"><text:s/>Παραγωγός<text:s/>από<text:s/>Α.Π.Ε.<text:s/>ή<text:s/>Σ.Η.Θ.Υ.Α.:.<text:s/>Ο<text:s/>παραγωγός<text:s/>που<text:s/>παράγει<text:s/>ηλεκτρική<text:s/>ενέργεια<text:s/>από<text:s/>Ανανεώσιμες<text:s/>Πηγές<text:s/>Ενέργειας<text:s/>(Α.Π.Ε.)<text:s/>ή<text:s/>από<text:s/>μονάδες<text:s/>Συμπαραγωγής<text:s/>Ηλεκτρικής<text:s/>Ενέργειας<text:s/>και<text:s/>Θερμότητας<text:s/>Υψηλής<text:s/>Απόδοσης<text:s/>(Σ.Η.Θ.Υ.Α.).</text:span></text:p>
      <text:p text:style-name="P44"><text:span text:style-name="T44_1">19.</text:span><text:span text:style-name="T44_2"><text:s/>Συμπαραγωγή<text:s/>Ηλεκτρικής<text:s/>Ενέργειας<text:s/>και<text:s/>Θερμότητας<text:s/>(Σ.Η.Θ.):<text:s/>Η<text:s/>ταυτόχρονη<text:s/>παραγωγή<text:s/>θερμικής<text:s/>και<text:s/>ηλεκτρικής<text:s/>ή<text:s/>και<text:s/>μηχανικής<text:s/>ενέργειας<text:s/>στο<text:s/>πλαίσιο<text:s/>μιας<text:s/>μόνο<text:s/>διαδικασίας.</text:span></text:p>
      <text:p text:style-name="P45"><text:span text:style-name="T45_1">20.</text:span><text:span text:style-name="T45_2"><text:s/>Συμπαραγωγή<text:s/>Ηλεκτρικής<text:s/>Ενέργειας<text:s/>Υψηλής<text:s/>Απόδοσης<text:s/>(Σ.Η.Θ.Υ.Α):<text:s/>Η<text:s/>συμπαραγωγή<text:s/>που<text:s/>εξασφαλίζει<text:s/>εξοικονόμηση<text:s/>πρωτογενούς<text:s/>ενέργειας<text:s/>σε<text:s/>ποσοστό<text:s/>τουλάχιστον<text:s/>10<text:s/>%,<text:s/>σε<text:s/>σχέση<text:s/>με<text:s/>τη<text:s/>θερμική<text:s/>και<text:s/>ηλεκτρική<text:s/>ενέργεια<text:s/>που<text:s/>παράγεται<text:s/>στο<text:s/>πλαίσιο<text:s/>διακριτών<text:s/>διαδικασιών,<text:s/>καθώς<text:s/>και<text:s/>η<text:s/>παραγωγή<text:s/>από<text:s/>Μονάδες<text:s/>Συμπαραγωγής<text:s/>Μικρής<text:s/>και<text:s/>Πολύ<text:s/>Μικρής<text:s/>Κλίμακας<text:s/>που<text:s/>εξασφαλίζει<text:s/>εξοικονόμηση<text:s/>πρωτογενούς<text:s/>ενέργειας,<text:s/>ανεξάρτητα<text:s/>από<text:s/>το<text:s/>ποσοστό<text:s/>της<text:s/>εξοικονόμησης.<text:s/>Ο<text:s/>υπολογισμός<text:s/>της<text:s/>εξοικονόμησης<text:s/>πρωτογενούς<text:s/>ενέργειας,<text:s/>όπου<text:s/>αυτός<text:s/>απαιτείται,<text:s/>γίνεται<text:s/>σύμφωνα<text:s/>με<text:s/>τα<text:s/>οριζόμενα<text:s/>στην<text:s/>περίπτωση<text:s/>β΄<text:s/>του<text:s/>Παραρτήματος<text:s/>ΙΙΙ<text:s/>της<text:s/>Οδηγίας<text:s/>2004/8/ΕΚ<text:s/>(L<text:s/>52).</text:span></text:p>
      <text:p text:style-name="P46"><text:span text:style-name="T46_1">21.</text:span><text:span text:style-name="T46_2"><text:s/>Συμπαραγωγή<text:s/>Μικρής<text:s/>Κλίμακας:<text:s/>Η<text:s/>μονάδα<text:s/>συμπαραγωγής<text:s/>με<text:s/>εγκατεστημένη<text:s/>ηλεκτρική<text:s/>ισχύ<text:s/>μικρότερη<text:s/>του<text:s/>ενός<text:s/>(1)<text:s/>ΜWe.</text:span></text:p>
      <text:p text:style-name="P47"><text:span text:style-name="T47_1">22.</text:span><text:span text:style-name="T47_2"><text:s/>Συμπαραγωγή<text:s/>Πολύ<text:s/>Μικρής<text:s/>Κλίμακας:<text:s/>Η<text:s/>μονάδα<text:s/>συμπαραγωγής<text:s/>με<text:s/>εγκατεστημένη<text:s/>ηλεκτρική<text:s/>ισχύ<text:s/>μικρότερη<text:s/>των<text:s/>πενήντα<text:s/>(50)<text:s/>kWe.</text:span></text:p>
      <text:p text:style-name="P48"><text:span text:style-name="T48_1">23.</text:span><text:span text:style-name="T48_2"><text:s/>Σύστημα:<text:s/>Οι<text:s/>γραμμές<text:s/>υψηλής<text:s/>τάσης,<text:s/>οι<text:s/>εγκατεστημένες<text:s/>στην<text:s/>ελληνική<text:s/>επικράτεια<text:s/>διασυνδέσεις,<text:s/>χερσαίες<text:s/>ή<text:s/>θαλάσσιες<text:s/>και<text:s/>όλες<text:s/>οι<text:s/>συναφείς<text:s/>εγκαταστάσεις,<text:s/>ο<text:s/>εξοπλισμός<text:s/>και<text:s/>οι<text:s/>εγκαταστάσεις<text:s/>ελέγχου<text:s/>που<text:s/>απαιτούνται<text:s/>για<text:s/>την<text:s/>ομαλή,<text:s/>ασφαλή<text:s/>και<text:s/>αδιάλειπτη<text:s/>διακίνηση<text:s/>ηλεκτρικής<text:s/>ενέργειας<text:s/>από<text:s/>έναν<text:s/>σταθμό<text:s/>παραγωγής<text:s/>σε<text:s/>έναν<text:s/>υποσταθμό,<text:s/>από<text:s/>έναν<text:s/>υποσταθμό<text:s/>σε<text:s/>άλλον<text:s/>υποσταθμό<text:s/>ή<text:s/>προς<text:s/>ή<text:s/>από<text:s/>οποιαδήποτε<text:s/>διασύνδεση.<text:s/>Στο<text:s/>Σύστημα<text:s/>δεν<text:s/>περιλαμβάνονται<text:s/>οι<text:s/>εγκαταστάσεις<text:s/>παραγωγής<text:s/>ηλεκτρικής<text:s/>ενέργειας,<text:s/>οι<text:s/>γραμμές<text:s/>και<text:s/>εγκαταστάσεις<text:s/>υψηλής<text:s/>τάσης<text:s/>που<text:s/>έχουν<text:s/>ενταχθεί<text:s/>στο<text:s/>Δίκτυο,<text:s/>καθώς<text:s/>και<text:s/>το<text:s/>Δίκτυο<text:s/>των<text:s/>μη<text:s/>Διασυνδεδεμένων<text:s/>Νησιών.</text:span></text:p>
      <text:p text:style-name="P49"><text:span text:style-name="T49_1">24.</text:span><text:span text:style-name="T49_2"><text:s/>Σύστημα<text:s/>Εγγύησης:<text:s/>Το<text:s/>σύνολο<text:s/>των<text:s/>κανόνων<text:s/>και<text:s/>των<text:s/>διαδικασιών<text:s/>που<text:s/>ορίζονται<text:s/>από<text:s/>τον<text:s/>παρόντα<text:s/>νόμο,<text:s/>καθώς<text:s/>και<text:s/>τις<text:s/>κανονιστικές<text:s/>διατάξεις<text:s/>που<text:s/>εκδίδονται<text:s/>κατ’<text:s/>εξουσιοδότησή<text:s/>του,<text:s/>για<text:s/>την<text:s/>έκδοση<text:s/>των<text:s/>Εγγυήσεων<text:s/>Προέλευσης<text:s/>Ηλεκτρικής<text:s/>Ενέργειας<text:s/>από<text:s/>Ανανεώσιμες<text:s/>Πηγές<text:s/>Ενέργειας.</text:span></text:p>
      <text:p text:style-name="P50"><text:span text:style-name="T50_1">25.</text:span><text:span text:style-name="T50_2"><text:s/>Υβριδικός<text:s/>Σταθμός:<text:s/>Κάθε<text:s/>σταθμός<text:s/>παραγωγής<text:s/>ηλεκτρικής<text:s/>ενέργειας<text:s/>που:</text:span></text:p>
      <text:p text:style-name="P51"><text:span text:style-name="T51_1">α)</text:span><text:span text:style-name="T51_2"><text:tab/></text:span><text:span text:style-name="T51_3">Χρησιμοποιεί<text:s/>μία,<text:s/>τουλάχιστον,<text:s/>μορφή<text:s/>Α.Π.Ε..</text:span></text:p>
      <text:p text:style-name="P52"><text:span text:style-name="T52_1">β)</text:span><text:span text:style-name="T52_2"><text:tab/></text:span><text:span text:style-name="T52_3">Η<text:s/>συνολική<text:s/>ενέργεια<text:s/>που<text:s/>απορροφά<text:s/>από<text:s/>το<text:s/>Δίκτυο,<text:s/>σε<text:s/>ετήσια<text:s/>βάση,<text:s/>δεν<text:s/>υπερβαίνει<text:s/>το<text:s/>30%<text:s/>της<text:s/>συνολικής<text:s/>ενέργειας<text:s/>που<text:s/>καταναλώνεται<text:s/>για<text:s/>την<text:s/>πλήρωση<text:s/>του<text:s/>συστήματος<text:s/>αποθήκευσης<text:s/>του<text:s/>σταθμού<text:s/>αυτού.<text:s/>Ως<text:s/>ενέργεια<text:s/>που<text:s/>απορροφά<text:s/>ο<text:s/>Υβριδικός<text:s/>Σταθμός<text:s/>από<text:s/>το<text:s/>Δίκτυο,<text:s/>κατά<text:s/>το<text:s/>προηγούμενο<text:s/>εδάφιο,<text:s/>ορίζεται<text:s/>η<text:s/>διαφορά<text:s/>μεταξύ<text:s/>της<text:s/>ενέργειας<text:s/>που<text:s/>μετράται<text:s/>κατά<text:s/>την<text:s/>είσοδό<text:s/>της<text:s/>στο<text:s/>σταθμό<text:s/>και<text:s/>της<text:s/>ενέργειας<text:s/>που<text:s/>αποδίδεται<text:s/>απευθείας<text:s/>στο<text:s/>Δίκτυο<text:s/>από<text:s/>τις<text:s/>μονάδες<text:s/>Α.Π.Ε.<text:s/>του<text:s/>Υβριδικού<text:s/>Σταθμού.<text:s/>Η<text:s/>διαφορά<text:s/>αυτή<text:s/>υπολογίζεται,<text:s/>για<text:s/>τα<text:s/>Μη<text:s/>Διασυνδεδεμένα<text:s/>Νησιά,<text:s/>σε<text:s/>ωριαία<text:s/>βάση.<text:s/>Αν<text:s/>για<text:s/>την<text:s/>αξιοποίηση<text:s/>της<text:s/>ηλιακής<text:s/>ενέργειας<text:s/>εφαρμόζεται<text:s/>τεχνολογία<text:s/>διαφορετική<text:s/>από<text:s/>αυτή<text:s/>των<text:s/>φωτοβολταϊκών,<text:s/>μπορεί<text:s/>να<text:s/>χρησιμοποιείται<text:s/>και<text:s/>συμβατική<text:s/>ενέργεια<text:s/>που<text:s/>δεν<text:s/>απορροφάται<text:s/>στο<text:s/>Δίκτυο,<text:s/>εφόσον<text:s/>η<text:s/>χρήση<text:s/>της<text:s/>ενέργειας<text:s/>αυτής<text:s/>κρίνεται<text:s/>αναγκαία<text:s/>για<text:s/>την<text:s/>αξιοποίηση<text:s/>της<text:s/>ηλιακής<text:s/>ενέργειας.<text:s/>Η<text:s/>χρησιμοποιούμενη<text:s/>συμβατική<text:s/>ενέργεια<text:s/>δεν<text:s/>μπορεί<text:s/>να<text:s/>υπερβαίνει<text:s/>το<text:s/>10%<text:s/>της<text:s/>συνολικής<text:s/>ενέργειας<text:s/>που<text:s/>παράγεται,<text:s/>σε<text:s/>ετήσια<text:s/>βάση,<text:s/>από<text:s/>τις<text:s/>μονάδες<text:s/>αξιοποίησης<text:s/>της<text:s/>ηλιακής<text:s/>ενέργειας.</text:span></text:p>
      <text:p text:style-name="P53"><text:span text:style-name="T53_1">γ)</text:span><text:span text:style-name="T53_2"><text:tab/></text:span><text:span text:style-name="T53_3">Η<text:s/>μέγιστη<text:s/>ισχύς<text:s/>παραγωγής<text:s/>των<text:s/>μονάδων<text:s/>του<text:s/>σταθμού<text:s/>Α.Π.Ε.<text:s/>δεν<text:s/>μπορεί<text:s/>να<text:s/>υπερβαίνει<text:s/>την<text:s/>εγκατεστημένη<text:s/>ισχύ<text:s/>των<text:s/>μονάδων<text:s/>αποθήκευσης<text:s/>του<text:s/>σταθμού<text:s/>αυτού,<text:s/>προσαυξημένη<text:s/>κατά<text:s/>ποσοστό<text:s/>μέχρι<text:s/>20%.</text:span></text:p>
      <text:p text:style-name="P54"><text:span text:style-name="T54_1">26.</text:span><text:span text:style-name="T54_2"><text:s/>Φορείς<text:s/>Έκδοσης:<text:s/>Οι<text:s/>φορείς<text:s/>που<text:s/>ορίζονται<text:s/>στην<text:s/>παράγραφο<text:s/>1<text:s/>του<text:s/>άρθρου<text:s/>16.</text:span></text:p>
      <text:p text:style-name="P55"><text:span text:style-name="T55_1">27.</text:span><text:span text:style-name="T55_2"><text:s/>Φορέας<text:s/>Ελέγχου:<text:s/>Ο<text:s/>φορέας<text:s/>που<text:s/>ορίζεται<text:s/>στην<text:s/>παράγραφο<text:s/>2<text:s/>του<text:s/>άρθρου<text:s/>16.</text:span></text:p>
      <text:p text:style-name="P56"><text:span text:style-name="T56_1">28.</text:span><text:span text:style-name="T56_2"><text:s/>Κατά<text:s/>τα<text:s/>λοιπά,<text:s/>για<text:s/>την<text:s/>εφαρμογή<text:s/>των<text:s/>διατάξεων<text:s/>του<text:s/>παρόντος<text:s/>νόμου,<text:s/>ισχύουν<text:s/>οι<text:s/>ορισμοί<text:s/>των<text:s/>διατάξεων<text:s/>του<text:s/>ν.<text:s/>2773/1999<text:s/>(ΦΕΚ<text:s/>286<text:s/>Α΄),<text:s/>όπως<text:s/>ισχύει,<text:s/>καθώς<text:s/>και<text:s/>των<text:s/>σχετικών<text:s/>διατάξεων<text:s/>της<text:s/>κείμενης<text:s/>νομοθεσίας<text:s/>και<text:s/>των<text:s/>κανονιστικών<text:s/>πράξεων<text:s/>που<text:s/>εκδίδονται<text:s/>κατ’<text:s/>εξουσιοδότησή<text:s/>τους.</text:span></text:p>
      <text:h text:style-name="P57" text:outline-level="1"><text:span text:style-name="T57_1">ΚΕΦΑΛΑΙΟ<text:s/>Β΄<text:s/></text:span></text:h>
      <text:h text:style-name="P58" text:outline-level="1"><text:span text:style-name="T58_1">ΑΔΕΙΑ<text:s/>ΠΑΡΑΓΩΓΗΣ<text:s/>ΗΛΕΚΤΡΙΚΗΣ<text:s/>ΕΝΕΡΓΕΙΑΣ</text:span></text:h>
      <text:h text:style-name="P59" text:outline-level="6"><text:span text:style-name="T59_1">Άρθρο<text:s/>3<text:s/></text:span></text:h>
      <text:h text:style-name="P60" text:outline-level="6"><text:span text:style-name="T60_1">Άδεια<text:s/>Παραγωγής</text:span></text:h>
      <text:p text:style-name="P61"><text:span text:style-name="T61_1">1.</text:span><text:span text:style-name="T61_2"><text:s/>Για<text:s/>την<text:s/>παραγωγή<text:s/>ηλεκτρικής<text:s/>ενέργειας<text:s/>από<text:s/>Α.Π.Ε.<text:s/>και<text:s/>Σ.Η.Θ.Υ.Α<text:s/>απαιτείται<text:s/>σχετική<text:s/>άδεια.</text:span></text:p>
      <text:p text:style-name="P62"><text:span text:style-name="T62_1">Η<text:s/>άδεια<text:s/>αυτή<text:s/>χορηγείται<text:s/>από<text:s/>τον<text:s/>Υπουργό<text:s/>Ανάπτυξης,<text:s/>μετά<text:s/>από<text:s/>γνώμη<text:s/>της<text:s/>Ρυθμιστικής<text:s/>Αρχής<text:s/>Ενέργειας<text:s/>(Ρ.Α.Ε.),<text:s/>με<text:s/>βάση<text:s/>τα<text:s/>κριτήρια:</text:span></text:p>
      <text:p text:style-name="P63"><text:span text:style-name="T63_1">α)</text:span><text:span text:style-name="T63_2"><text:tab/></text:span><text:span text:style-name="T63_3">Της<text:s/>εθνικής<text:s/>ασφάλειας.</text:span></text:p>
      <text:p text:style-name="P64"><text:span text:style-name="T64_1">β)</text:span><text:span text:style-name="T64_2"><text:tab/></text:span><text:span text:style-name="T64_3">Της<text:s/>προστασίας<text:s/>της<text:s/>δημόσιας<text:s/>υγείας<text:s/>και<text:s/>ασφάλειας.</text:span></text:p>
      <text:p text:style-name="P65"><text:span text:style-name="T65_1">γ)</text:span><text:span text:style-name="T65_2"><text:tab/></text:span><text:span text:style-name="T65_3">Της<text:s/>εν<text:s/>γένει<text:s/>ασφάλειας<text:s/>των<text:s/>εγκαταστάσεων<text:s/>και<text:s/>του<text:s/>σχετικού<text:s/>εξοπλισμού<text:s/>του<text:s/>Συστήματος<text:s/>και<text:s/>του<text:s/>Δικτύου.</text:span></text:p>
      <text:p text:style-name="P66"><text:span text:style-name="T66_1">δ)</text:span><text:span text:style-name="T66_2"><text:tab/></text:span><text:span text:style-name="T66_3">Της<text:s/>ενεργειακής<text:s/>αποδοτικότητας<text:s/>του<text:s/>έργου<text:s/>για<text:s/>το<text:s/>οποίο<text:s/>υποβάλλεται<text:s/>η<text:s/>σχετική<text:s/>αίτηση,<text:s/>όπως<text:s/>η<text:s/>αποδοτι-<text:s/>κότητα<text:s/>αυτή<text:s/>προκύπτει,<text:s/>για<text:s/>τα<text:s/>έργα<text:s/>Α.Π.Ε.,<text:s/>από<text:s/>μετρήσεις<text:s/>του<text:s/>δυναμικού<text:s/>Α.Π.Ε.<text:s/>και<text:s/>για<text:s/>τις<text:s/>μονάδες<text:s/>Σ.Η.Θ.Υ.Α.<text:s/>από<text:s/>τα<text:s/>ενεργειακά<text:s/>ισοζύγιά<text:s/>τους.<text:s/>Ειδικά,<text:s/>για<text:s/>το<text:s/>αιολικό<text:s/>δυναμικό,<text:s/>οι<text:s/>υποβαλλόμενες<text:s/>μετρήσεις<text:s/>πρέπει<text:s/>να<text:s/>έχουν<text:s/>εκτελεστεί<text:s/>από<text:s/>πιστοποιημένους<text:s/>φορείς,<text:s/>σύμφωνα<text:s/>με<text:s/>το<text:s/>πρότυπο<text:s/>DIN-EN<text:s/>ISO/IEC<text:s/>17025<text:s/>του<text:s/>2000,<text:s/>όπως<text:s/>αυτό<text:s/>ισχύει<text:s/>κάθε<text:s/>φορά.</text:span></text:p>
      <text:p text:style-name="P67"><text:span text:style-name="T67_1">ε)</text:span><text:span text:style-name="T67_2"><text:tab/></text:span><text:span text:style-name="T67_3">Της<text:s/>ωριμότητας<text:s/>της<text:s/>διαδικασίας<text:s/>υλοποίησης<text:s/>του<text:s/>έργου,<text:s/>όπως<text:s/>αυτή<text:s/>προκύπτει<text:s/>από<text:s/>μελέτες<text:s/>που<text:s/>έχουν<text:s/>εκπονηθεί,<text:s/>γνωμοδοτήσεις<text:s/>αρμόδιων<text:s/>υπηρεσιών,<text:s/>καθώς<text:s/>και<text:s/>από<text:s/>άλλα<text:s/>συναφή<text:s/>στοιχεία.</text:span></text:p>
      <text:p text:style-name="P68"><text:span text:style-name="T68_1">στ)</text:span><text:span text:style-name="T68_2"><text:tab/></text:span><text:span text:style-name="T68_3">Της<text:s/>εξασφάλισης<text:s/>ή<text:s/>της<text:s/>δυνατότητας<text:s/>εξασφάλισης<text:s/>του<text:s/>δικαιώματος<text:s/>χρήσης<text:s/>της<text:s/>θέσης<text:s/>εγκατάστασης<text:s/>του<text:s/>έργου.</text:span></text:p>
      <text:p text:style-name="P69"><text:span text:style-name="T69_1">ζ)</text:span><text:span text:style-name="T69_2"><text:tab/></text:span><text:span text:style-name="T69_3">Της<text:s/>δυνατότητας<text:s/>του<text:s/>αιτούντος<text:s/>να<text:s/>υλοποιήσει<text:s/>το<text:s/>έργο<text:s/>με<text:s/>βάση<text:s/>την<text:s/>οικονομική,<text:s/>επιστημονική<text:s/>και<text:s/>τεχνική<text:s/>επάρκειά<text:s/>του.<text:s/>Αν<text:s/>ο<text:s/>αιτών<text:s/>είναι<text:s/>νεοσύστατο<text:s/>νομικό<text:s/>πρόσωπο,<text:s/>η<text:s/>δυνατότητα<text:s/>αυτή<text:s/>αξιολογείται<text:s/>στα<text:s/>πρόσωπα<text:s/>που<text:s/>συμμετέχουν,<text:s/>σε<text:s/>αυτό,<text:s/>ως<text:s/>εταίροι<text:s/>ή<text:s/>μέτοχοι.</text:span></text:p>
      <text:p text:style-name="P70"><text:span text:style-name="T70_1">η)</text:span><text:span text:style-name="T70_2"><text:tab/></text:span><text:span text:style-name="T70_3">Της<text:s/>διασφάλισης<text:s/>παροχής<text:s/>υπηρεσιών<text:s/>κοινής<text:s/>ωφέλειας<text:s/>και<text:s/>προστασίας<text:s/>των<text:s/>Πελατών.</text:span></text:p>
      <text:p text:style-name="P71"><text:span text:style-name="T71_1">θ)</text:span><text:span text:style-name="T71_2"><text:tab/></text:span><text:span text:style-name="T71_3">Της<text:s/>προστασίας<text:s/>του<text:s/>περιβάλλοντος,<text:s/>σύμφωνα<text:s/>με<text:s/>την<text:s/>κείμενη<text:s/>νομοθεσία<text:s/>και<text:s/>το<text:s/>Ειδικό<text:s/>Πλαίσιο<text:s/>Χωροταξικού<text:s/>Σχεδιασμού<text:s/>και<text:s/>Αειφόρου<text:s/>Ανάπτυξης<text:s/>για<text:s/>τις<text:s/>Α.Π.Ε..</text:span></text:p>
      <text:p text:style-name="P72"><text:span text:style-name="T72_1">2.</text:span><text:span text:style-name="T72_2"><text:s/>Η<text:s/>Ρ.Α.Ε.,<text:s/>μπορεί,<text:s/>πριν<text:s/>εκδώσει<text:s/>τη<text:s/>γνωμοδότησή<text:s/>της<text:s/>κατά<text:s/>την<text:s/>παράγραφο<text:s/>1,<text:s/>να<text:s/>συνεργάζεται<text:s/>με<text:s/>τον<text:s/>Διαχειριστή<text:s/>του<text:s/>Συστήματος<text:s/>ή<text:s/>του<text:s/>Δικτύου<text:s/>ή<text:s/>των<text:s/>Μη<text:s/>Διασυνδεδεμένων<text:s/>Νησιών<text:s/>για<text:s/>τον,<text:s/>καταρχάς,<text:s/>καθορισμό<text:s/>του<text:s/>τρόπου<text:s/>και<text:s/>του<text:s/>σημείου<text:s/>σύνδεσης<text:s/>του<text:s/>σταθμού<text:s/>με<text:s/>το<text:s/>Σύστημα<text:s/>ή<text:s/>το<text:s/>Δίκτυο.</text:span></text:p>
      <text:p text:style-name="P73"><text:span text:style-name="T73_1">H<text:s/>Ρ.Α.Ε.<text:s/>εξετάζει<text:s/>αν<text:s/>πληρούνται<text:s/>τα<text:s/>κριτήρια<text:s/>των<text:s/>περιπτώσεων<text:s/>α΄-<text:s/>η΄<text:s/>της<text:s/>παραγράφου<text:s/>1<text:s/>και,<text:s/>πριν<text:s/>διατυπώσει<text:s/>τη<text:s/>γνώμη<text:s/>της,<text:s/>διαβιβάζει<text:s/>την<text:s/>Προμελέτη<text:s/>Περιβαλλοντικών<text:s/>Επιπτώσεων<text:s/>(Π.Π.Ε.)<text:s/>στις<text:s/>περιπτώσεις<text:s/>που<text:s/>αυτή<text:s/>απαιτείται<text:s/>σύμφωνα<text:s/>με<text:s/>τις<text:s/>κείμενες<text:s/>διατάξεις,<text:s/>στην<text:s/>αρχή<text:s/>που<text:s/>είναι<text:s/>αρμόδια<text:s/>για<text:s/>την<text:s/>περιβαλλοντική<text:s/>αδειοδότηση.<text:s/>Η<text:s/>αρχή<text:s/>αυτή<text:s/>γνωμοδοτεί<text:s/>επί<text:s/>της<text:s/>Προκαταρκτικής<text:s/>Περιβαλλοντικής<text:s/>Εκτίμησης<text:s/>και<text:s/>Αξιολόγησης<text:s/>(Π.Π.Ε.Α.)<text:s/>και<text:s/>διαβιβάζει<text:s/>τη<text:s/>γνωμοδότησή<text:s/>της<text:s/>στη<text:s/>Ρ.Α.Ε.<text:s/>εντός<text:s/>εξήντα<text:s/>(60)<text:s/>ημερών<text:s/>από<text:s/>τη<text:s/>συμπλήρωση<text:s/>του<text:s/>φακέλου<text:s/>της<text:s/>Π.Π.Ε..</text:span></text:p>
      <text:p text:style-name="P74"><text:span text:style-name="T74_1">Η<text:s/>Ρ.Α.Ε.,<text:s/>μετά<text:s/>την<text:s/>έκδοση<text:s/>της<text:s/>γνωμοδότησης<text:s/>κατά<text:s/>το<text:s/>προηγούμενο<text:s/>εδάφιο,<text:s/>υποβάλλει<text:s/>τη<text:s/>γνώμη<text:s/>της<text:s/>στον<text:s/>Υπουργό<text:s/>Ανάπτυξης<text:s/>εντός<text:s/>τεσσάρων<text:s/>(4)<text:s/>μηνών<text:s/>από<text:s/>τη<text:s/>γνωστοποίηση,<text:s/>σε<text:s/>αυτήν,<text:s/>της<text:s/>δημοσίευσης<text:s/>της<text:s/>αίτησης<text:s/>κατά<text:s/>τα<text:s/>οριζόμενα<text:s/>στην<text:s/>απόφαση<text:s/>που<text:s/>εκδίδεται<text:s/>σύμφωνα<text:s/>με<text:s/>τις<text:s/>παραγράφους<text:s/>1<text:s/>και<text:s/>3<text:s/>του<text:s/>άρθρου<text:s/>5,<text:s/>εφόσον<text:s/>ο<text:s/>φάκελος<text:s/>της<text:s/>αίτησης<text:s/>είναι<text:s/>πλήρης<text:s/>ή<text:s/>από<text:s/>τη<text:s/>συμπλήρωση<text:s/>του<text:s/>φακέλου,<text:s/>όταν<text:s/>αυτή<text:s/>ολοκληρώνεται<text:s/>μετά<text:s/>τη<text:s/>γνωστοποίηση,<text:s/>σύμφωνα<text:s/>με<text:s/>την<text:s/>ίδια<text:s/>απόφαση.</text:span></text:p>
      <text:p text:style-name="P75"><text:span text:style-name="T75_1">Ο<text:s/>Υπουργός<text:s/>Ανάπτυξης<text:s/>εκδίδει<text:s/>τη<text:s/>σχετική<text:s/>απόφαση<text:s/>εντός<text:s/>δεκαπέντε<text:s/>(15)<text:s/>ημερών<text:s/>από<text:s/>την<text:s/>υποβολή,<text:s/>σε<text:s/>αυτόν,<text:s/>της<text:s/>γνώμης<text:s/>της<text:s/>Ρ.Α.Ε..</text:span></text:p>
      <text:p text:style-name="P76"><text:span text:style-name="T76_1">3.</text:span><text:span text:style-name="T76_2"><text:s/>Η<text:s/>άδεια<text:s/>παραγωγής<text:s/>ηλεκτρικής<text:s/>ενέργειας<text:s/>από<text:s/>Α.Π.Ε.<text:s/>ή<text:s/>Σ.Η.Θ.Υ.Α.<text:s/>περιλαμβάνει<text:s/>τα<text:s/>εξής<text:s/>στοιχεία:</text:span></text:p>
      <text:p text:style-name="P77"><text:span text:style-name="T77_1">α)</text:span><text:span text:style-name="T77_2"><text:tab/></text:span><text:span text:style-name="T77_3">τον<text:s/>κάτοχό<text:s/>της,<text:s/>παραγωγό<text:s/>ή<text:s/>αυτοπαραγωγό,<text:s/>φυσικό<text:s/>ή<text:s/>νομικό<text:s/>πρόσωπο,</text:span></text:p>
      <text:p text:style-name="P78"><text:span text:style-name="T78_1">β)</text:span><text:span text:style-name="T78_2"><text:tab/></text:span><text:span text:style-name="T78_3">τον<text:s/>τόπο<text:s/>εγκατάστασης<text:s/>του<text:s/>σταθμού<text:s/>παραγωγής<text:s/>ηλεκτρικής<text:s/>ενέργειας,</text:span></text:p>
      <text:p text:style-name="P79"><text:span text:style-name="T79_1">γ)</text:span><text:span text:style-name="T79_2"><text:tab/></text:span><text:span text:style-name="T79_3">την<text:s/>Εγκατεστημένη<text:s/>Ισχύ<text:s/>και<text:s/>τη<text:s/>Μέγιστη<text:s/>Ισχύ<text:s/>Παραγωγής,</text:span></text:p>
      <text:p text:style-name="P80"><text:span text:style-name="T80_1">δ)</text:span><text:span text:style-name="T80_2"><text:tab/></text:span><text:span text:style-name="T80_3">τη<text:s/>χρησιμοποιούμενη<text:s/>τεχνολογία<text:s/>ή<text:s/>τη<text:s/>μορφή<text:s/>Α.Π.Ε.,<text:s/>αν<text:s/>χορηγείται<text:s/>για<text:s/>σταθμό<text:s/>Α.Π.Ε.,</text:span></text:p>
      <text:p text:style-name="P81"><text:span text:style-name="T81_1">ε)</text:span><text:span text:style-name="T81_2"><text:tab/></text:span><text:span text:style-name="T81_3">τη<text:s/>διάρκεια<text:s/>ισχύος<text:s/>της,</text:span></text:p>
      <text:p text:style-name="P82"><text:span text:style-name="T82_1">στ)</text:span><text:span text:style-name="T82_2"><text:tab/></text:span><text:span text:style-name="T82_3">το<text:s/>ή<text:s/>τα<text:s/>πρόσωπα<text:s/>τα<text:s/>οποία<text:s/>έχουν<text:s/>την<text:s/>οικονομική<text:s/>δυνατότητα<text:s/>για<text:s/>τη<text:s/>χρηματοδότηση<text:s/>και<text:s/>υλοποίηση<text:s/>του<text:s/>έργου.</text:span></text:p>
      <text:p text:style-name="P83"><text:span text:style-name="T83_1">4.</text:span><text:span text:style-name="T83_2"><text:s/>Η<text:s/>άδεια<text:s/>παραγωγής<text:s/>χορηγείται<text:s/>για<text:s/>χρονικό<text:s/>διάστημα<text:s/>μέχρι<text:s/>είκοσι<text:s/>πέντε<text:s/>(25)<text:s/>ετών<text:s/>και<text:s/>μπορεί<text:s/>να<text:s/>ανανεώνεται,<text:s/>μέχρι<text:s/>ίσο<text:s/>χρόνο.<text:s/>Εάν<text:s/>εντός<text:s/>είκοσι<text:s/>τεσσάρων<text:s/>(24)<text:s/>μηνών<text:s/>και,<text:s/>στις<text:s/>περιπτώσεις<text:s/>της<text:s/>παραγράφου<text:s/>9,<text:s/>εντός<text:s/>τριάντα<text:s/>έξι<text:s/>(36)<text:s/>μηνών,<text:s/>από<text:s/>τη<text:s/>χορήγηση<text:s/>της<text:s/>άδειας<text:s/>παραγωγής<text:s/>δεν<text:s/>έχει<text:s/>χορηγηθεί<text:s/>άδεια<text:s/>εγκατάστασης,<text:s/>η<text:s/>άδεια<text:s/>παραγωγής<text:s/>ανακαλείται.</text:span></text:p>
      <text:p text:style-name="P84"><text:span text:style-name="T84_1">Στο<text:s/>χρονικό<text:s/>διάστημα<text:s/>των<text:s/>είκοσι<text:s/>τεσσάρων<text:s/>(24)<text:s/>μηνών<text:s/>δεν<text:s/>υπολογίζονται:</text:span></text:p>
      <text:p text:style-name="P85"><text:span text:style-name="T85_1">α)</text:span><text:span text:style-name="T85_2"><text:tab/></text:span><text:span text:style-name="T85_3">Ο<text:s/>χρόνος<text:s/>δικαστικής<text:s/>αναστολής<text:s/>της<text:s/>εκτέλεσης<text:s/>οποιασδήποτε<text:s/>άδειας<text:s/>ή<text:s/>έγκρισης<text:s/>που<text:s/>απαιτείται<text:s/>για<text:s/>τη<text:s/>χορήγηση<text:s/>της<text:s/>άδειας<text:s/>εγκατάστασης.</text:span></text:p>
      <text:p text:style-name="P86"><text:span text:style-name="T86_1">β)</text:span><text:span text:style-name="T86_2"><text:tab/></text:span><text:span text:style-name="T86_3">Ο<text:s/>χρόνος<text:s/>καθυστέρησης<text:s/>για<text:s/>τη<text:s/>λήψη<text:s/>της<text:s/>άδειας<text:s/>εγκατάστασης,<text:s/>εφόσον<text:s/>η<text:s/>καθυστέρηση<text:s/>δεν<text:s/>οφείλεται,<text:s/>αποδεδειγμένα,<text:s/>σε<text:s/>παράλειψη<text:s/>ή<text:s/>σε<text:s/>οποιασδήποτε<text:s/>μορφής<text:s/>υπαιτιότητα<text:s/>του<text:s/>κατόχου<text:s/>της<text:s/>άδειας<text:s/>παραγωγής.</text:span></text:p>
      <text:p text:style-name="P87"><text:span text:style-name="T87_1">Στις<text:s/>ανωτέρω<text:s/>περιπτώσεις,<text:s/>το<text:s/>χρονικό<text:s/>διάστημα<text:s/>των<text:s/>είκοσι<text:s/>τεσσάρων<text:s/>(24)<text:s/>μηνών<text:s/>μπορεί<text:s/>να<text:s/>παρατείνεται<text:s/>μετά<text:s/>από<text:s/>αίτηση<text:s/>του<text:s/>Αδειούχου,<text:s/>που<text:s/>υποβάλλεται<text:s/>στη<text:s/>Ρ.Α.Ε.<text:s/>πριν<text:s/>από<text:s/>την<text:s/>παρέλευσή<text:s/>του,<text:s/>για<text:s/>όσο<text:s/>χρόνο<text:s/>εξακολουθούν<text:s/>να<text:s/>υφίστανται<text:s/>οι<text:s/>λόγοι<text:s/>των<text:s/>ανωτέρω<text:s/>περιπτώσεων.</text:span></text:p>
      <text:p text:style-name="P88"><text:span text:style-name="T88_1">Δεν<text:s/>συνιστούν<text:s/>λόγο<text:s/>παράτασης<text:s/>του<text:s/>ανωτέρω<text:s/>χρονικού<text:s/>διαστήματος<text:s/>η<text:s/>τροποποίηση<text:s/>της<text:s/>άδειας<text:s/>παραγωγής<text:s/>λόγω<text:s/>μεταβολής<text:s/>της<text:s/>μετοχικής<text:s/>σύνθεσης<text:s/>του<text:s/>κατόχου<text:s/>αυτής<text:s/>ή<text:s/>του<text:s/>τόπου<text:s/>εγκατάστασης<text:s/>ή<text:s/>της<text:s/>Εγκατεστημένης<text:s/>ή<text:s/>της<text:s/>Μέγιστης<text:s/>Ισχύος,<text:s/>καθώς<text:s/>και<text:s/>η<text:s/>μεταβίβαση<text:s/>της<text:s/>άδειας<text:s/>σε<text:s/>άλλο<text:s/>πρόσωπο.</text:span></text:p>
      <text:p text:style-name="P89"><text:span text:style-name="T89_1">5.</text:span><text:span text:style-name="T89_2"><text:s/>Η<text:s/>άδεια<text:s/>παραγωγής<text:s/>ηλεκτρικής<text:s/>ενέργειας<text:s/>από<text:s/>Α.Π.Ε.<text:s/>ή<text:s/>Σ.Η.Θ.Υ.Α.<text:s/>μπορεί<text:s/>να<text:s/>τροποποιείται<text:s/>με<text:s/>απόφαση<text:s/>του<text:s/>Υπουργού<text:s/>Ανάπτυξης<text:s/>μετά<text:s/>από<text:s/>γνώμη<text:s/>της<text:s/>Ρ.Α.Ε.,<text:s/>ύστερα<text:s/>από<text:s/>σχετική<text:s/>αίτηση<text:s/>του<text:s/>κατόχου<text:s/>της.<text:s/>Η<text:s/>άδεια<text:s/>παραγωγής<text:s/>τροποποιείται<text:s/>σε<text:s/>περίπτωση<text:s/>μεταβολής<text:s/>των<text:s/>στοιχείων<text:s/>της<text:s/>που<text:s/>αναφέρονται<text:s/>στην<text:s/>παράγραφο<text:s/>3,<text:s/>πλην<text:s/>του<text:s/>στοιχείου<text:s/>της<text:s/>περίπτωσης<text:s/>ε΄της<text:s/>παραγράφου<text:s/>αυτής.</text:span></text:p>
      <text:p text:style-name="P90"><text:span text:style-name="T90_1">Δεν<text:s/>απαιτείται<text:s/>τροποποίηση<text:s/>της<text:s/>άδειας<text:s/>παραγωγής<text:s/>ηλεκτρικής<text:s/>ενέργειας:</text:span></text:p>
      <text:p text:style-name="P91"><text:span text:style-name="T91_1">α)</text:span><text:span text:style-name="T91_2"><text:tab/></text:span><text:span text:style-name="T91_3">Αν<text:s/>η<text:s/>Εγκατεστημένη<text:s/>Ισχύς<text:s/>ή<text:s/>η<text:s/>Μέγιστη<text:s/>Ισχύς<text:s/>Παραγωγής<text:s/>σταθμού<text:s/>παραγωγής<text:s/>ηλεκτρικής<text:s/>ενέργειας<text:s/>που<text:s/>συνδέεται<text:s/>με<text:s/>το<text:s/>Σύστημα<text:s/>ή<text:s/>το<text:s/>Διασυνδεδεμένο<text:s/>Δίκτυο<text:s/>μεταβληθεί,<text:s/>μία<text:s/>μόνο<text:s/>φορά,<text:s/>σε<text:s/>ποσοστό<text:s/>μέχρι<text:s/>10%,<text:s/>χωρίς<text:s/>εκ<text:s/>της<text:s/>μεταβολής<text:s/>αυτής<text:s/>να<text:s/>επέρχεται<text:s/>αύξηση<text:s/>του<text:s/>εμβαδού<text:s/>του<text:s/>γηπέδου.<text:s/>Στην<text:s/>περίπτωση<text:s/>αυτή,<text:s/>η<text:s/>άδεια<text:s/>εγκατάστασης<text:s/>που<text:s/>προβλέπεται<text:s/>στο<text:s/>άρθρο<text:s/>8<text:s/>τροποποι-είται,<text:s/>μετά<text:s/>από<text:s/>επαναδιατύπωση<text:s/>των<text:s/>όρων<text:s/>σύνδεσης<text:s/>του<text:s/>σταθμού<text:s/>από<text:s/>το<text:s/>Διαχειριστή<text:s/>του<text:s/>Συστήματος<text:s/>ή<text:s/>του<text:s/>Δικτύου.<text:s/>Η<text:s/>διάταξη<text:s/>της<text:s/>παρούσας<text:s/>περίπτωσης<text:s/>δεν<text:s/>ισχύει<text:s/>για<text:s/>περιοχές<text:s/>με<text:s/>κορεσμένα<text:s/>δίκτυα.<text:s/>Η<text:s/>δυνατότητα<text:s/>απορρόφησης<text:s/>ισχύος<text:s/>για<text:s/>τις<text:s/>περιοχές<text:s/>με<text:s/>κορεσμένα<text:s/>δίκτυα<text:s/>διαπιστώνεται<text:s/>με<text:s/>απόφαση<text:s/>της<text:s/>Ρ.Α.Ε.,<text:s/>μετά<text:s/>από<text:s/>εισήγηση<text:s/>του<text:s/>Διαχειριστή<text:s/>του<text:s/>Συστήματος<text:s/>ή<text:s/>του<text:s/>Δικτύου.<text:s/>Η<text:s/>απόφαση<text:s/>αυτή<text:s/>δημοσιοποιείται,<text:s/>με<text:s/>επιμέλεια<text:s/>της<text:s/>Ρ.Α.Ε.,<text:s/>στο<text:s/>διαδίκτυο<text:s/>ή<text:s/>με<text:s/>οποιονδήποτε<text:s/>άλλο<text:s/>πρόσφορο<text:s/>τρόπο.</text:span></text:p>
      <text:p text:style-name="P92"><text:span text:style-name="T92_1">β)</text:span><text:span text:style-name="T92_2"><text:tab/></text:span><text:span text:style-name="T92_3">Αν<text:s/>μεταβληθεί<text:s/>η<text:s/>κατοικία<text:s/>ή<text:s/>η<text:s/>έδρα<text:s/>του<text:s/>Αδειού-<text:s/>χου.</text:span></text:p>
      <text:p text:style-name="P93"><text:span text:style-name="T93_1">Στις<text:s/>περιπτώσεις<text:s/>που<text:s/>δεν<text:s/>απαιτείται<text:s/>τροποποίηση<text:s/>της<text:s/>άδειας<text:s/>παραγωγής,<text:s/>ο<text:s/>κάτοχος<text:s/>αυτής<text:s/>ενημερώνει<text:s/>τη<text:s/>Ρ.Α.Ε.<text:s/>και<text:s/>τον<text:s/>Υπουργό<text:s/>Ανάπτυξης<text:s/>για<text:s/>τις<text:s/>σχετικές<text:s/>μεταβολές.<text:s/>Αν<text:s/>ο<text:s/>Αδειούχος<text:s/>παραλείψει<text:s/>την<text:s/>ενημέρωση<text:s/>αυτή,<text:s/>επιβάλλονται<text:s/>σε<text:s/>βάρος<text:s/>του<text:s/>οι<text:s/>κυρώσεις<text:s/>που<text:s/>προβλέπονται<text:s/>στο<text:s/>άρθρο<text:s/>22.</text:span></text:p>
      <text:p text:style-name="P94"><text:span text:style-name="T94_1">Για<text:s/>την<text:s/>τροποποίηση<text:s/>της<text:s/>άδειας<text:s/>παραγωγής,<text:s/>η<text:s/>Ρ.Α.Ε.<text:s/>υποβάλλει<text:s/>τη<text:s/>γνώμη<text:s/>της<text:s/>στον<text:s/>Υπουργό<text:s/>Ανάπτυξης<text:s/>εντός<text:s/>εξήντα<text:s/>(60)<text:s/>ημερών<text:s/>από<text:s/>τη<text:s/>δημοσίευση<text:s/>της<text:s/>αίτησης,<text:s/>κατά<text:s/>τα<text:s/>οριζόμενα<text:s/>στην<text:s/>απόφαση<text:s/>που<text:s/>εκδίδεται<text:s/>σύμφωνα<text:s/>με<text:s/>τις<text:s/>παραγράφους<text:s/>1<text:s/>και<text:s/>3<text:s/>του<text:s/>άρθρου<text:s/>5,<text:s/>εφόσον<text:s/>ο<text:s/>φάκελος<text:s/>της<text:s/>αίτησης<text:s/>είναι<text:s/>πλήρης<text:s/>ή<text:s/>από<text:s/>τη<text:s/>συμπλήρωση<text:s/>του<text:s/>φακέλου,<text:s/>όταν<text:s/>αυτή<text:s/>ολοκληρώνεται<text:s/>μετά<text:s/>τη<text:s/>δημοσίευση<text:s/>της<text:s/>αίτησης,<text:s/>σύμφωνα<text:s/>με<text:s/>την<text:s/>προ-<text:s/>αναφερόμενη<text:s/>απόφαση.</text:span></text:p>
      <text:p text:style-name="P95"><text:span text:style-name="T95_1">γ)</text:span><text:span text:style-name="T95_2"><text:tab/></text:span><text:span text:style-name="T95_3">Αν<text:s/>από<text:s/>τις<text:s/>επερχόμενες<text:s/>μεταβολές<text:s/>των<text:s/>στοιχείων<text:s/>της<text:s/>άδειας<text:s/>παραγωγής<text:s/>που<text:s/>ορίζονται<text:s/>στην<text:s/>παράγραφο<text:s/>3<text:s/>δεν<text:s/>επηρεάζεται<text:s/>η<text:s/>αξιολόγηση<text:s/>των<text:s/>κριτηρίων<text:s/>που<text:s/>προβλέπονται<text:s/>στην<text:s/>παράγραφο<text:s/>1.</text:span></text:p>
      <text:p text:style-name="P96"><text:span text:style-name="T96_1">6.</text:span><text:span text:style-name="T96_2"><text:s/>Ο<text:s/>κάτοχος<text:s/>άδειας<text:s/>παραγωγής<text:s/>μπορεί,<text:s/>μετά<text:s/>από<text:s/>γνώμη<text:s/>της<text:s/>Ρ.Α.Ε.,<text:s/>να<text:s/>μεταβιβάζει<text:s/>την<text:s/>άδειά<text:s/>του<text:s/>σε<text:s/>άλλο<text:s/>πρόσωπο,<text:s/>εφόσον<text:s/>πληρούνται<text:s/>τα<text:s/>κριτήρια<text:s/>που<text:s/>ορίζονται<text:s/>στην<text:s/>παράγραφο<text:s/>1.</text:span></text:p>
      <text:p text:style-name="P97"><text:span text:style-name="T97_1">7.</text:span><text:span text:style-name="T97_2"><text:s/>Κατά<text:s/>τη<text:s/>χορήγηση<text:s/>της<text:s/>άδειας<text:s/>παραγωγής<text:s/>για<text:s/>σταθμούς<text:s/>Α.Π.Ε.<text:s/>στα<text:s/>Μη<text:s/>Διασυνδεδεμένα<text:s/>Νησιά<text:s/>ή<text:s/>σε<text:s/>περιοχές<text:s/>με<text:s/>κορεσμένα<text:s/>ηλεκτρικά<text:s/>δίκτυα<text:s/>ή<text:s/>άλλους<text:s/>υφιστάμενους<text:s/>περιορισμούς<text:s/>που<text:s/>αφορούν<text:s/>την<text:s/>εγκατάσταση<text:s/>σταθμών<text:s/>Α.Π.Ε.,<text:s/>οι<text:s/>αιτήσεις<text:s/>Αυτοπαραγωγών<text:s/>ηλεκτρικής<text:s/>ενέργειας<text:s/>από<text:s/>Α.Π.Ε.<text:s/>ικανοποιούνται,<text:s/>κατά<text:s/>προτεραιότητα,<text:s/>έναντι<text:s/>άλλων<text:s/>αιτήσεων<text:s/>για<text:s/>παραγωγή<text:s/>ηλε-κτρικής<text:s/>ενέργειας<text:s/>από<text:s/>Α.Π.Ε..</text:span></text:p>
      <text:p text:style-name="P98"><text:span text:style-name="T98_1">8.</text:span><text:span text:style-name="T98_2"><text:s/>Η<text:s/>χορήγηση<text:s/>άδειας<text:s/>παραγωγής<text:s/>ηλεκτρικής<text:s/>ενέργειας<text:s/>από<text:s/>Α.Π.Ε.<text:s/>ή<text:s/>Σ.Η.Θ.Υ.Α.<text:s/>δεν<text:s/>απαλλάσσει<text:s/>τον<text:s/>κάτοχό<text:s/>της<text:s/>από<text:s/>την<text:s/>υποχρέωση<text:s/>λήψης<text:s/>άλλων<text:s/>αδειών<text:s/>ή<text:s/>ε-γκρί-<text:s/>σεων<text:s/>που<text:s/>προβλέπονται<text:s/>από<text:s/>την<text:s/>κείμενη<text:s/>νομοθεσία,<text:s/>όπως<text:s/>η<text:s/>έγκριση<text:s/>περιβαλλοντικών<text:s/>όρων<text:s/>και<text:s/>οι<text:s/>άδειες<text:s/>εγκατάστασης<text:s/>και<text:s/>λειτουργίας.<text:s/>Η<text:s/>χορήγηση<text:s/>άδειας<text:s/>παραγωγής<text:s/>αποτελεί<text:s/>προϋπόθεση<text:s/>της<text:s/>υποβολής<text:s/>αιτήματος<text:s/>για<text:s/>τη<text:s/>χορήγηση<text:s/>Έγκρισης<text:s/>Περιβαλλοντικών<text:s/>Όρων<text:s/>(Ε.Π.Ο.).<text:s/>Επιτρέπεται,<text:s/>πριν<text:s/>από<text:s/>τη<text:s/>χορήγηση<text:s/>της<text:s/>άδειας<text:s/>παραγωγής,<text:s/>η<text:s/>εξέταση,<text:s/>από<text:s/>τις<text:s/>αρμόδιες<text:s/>υπηρεσίες,<text:s/>αιτήσεων<text:s/>για<text:s/>την<text:s/>έκδοση<text:s/>γνωμοδοτήσεων<text:s/>σχετικών<text:s/>με<text:s/>την<text:s/>εγκατάσταση<text:s/>σταθμών<text:s/>παραγωγής<text:s/>ηλεκτρικής<text:s/>ενέργειας,<text:s/>που<text:s/>απαιτούνται<text:s/>στο<text:s/>πλαίσιο<text:s/>της<text:s/>διαδικασίας<text:s/>περιβαλλοντικής<text:s/>αδειοδότησης,<text:s/>σύμφωνα<text:s/>με<text:s/>τις<text:s/>κείμενες<text:s/>διατάξεις.</text:span></text:p>
      <text:p text:style-name="P99"><text:span text:style-name="T99_1">9.</text:span><text:span text:style-name="T99_2"><text:s/>Κατά<text:s/>την<text:s/>αξιολόγηση<text:s/>των<text:s/>αιτήσεων<text:s/>για<text:s/>τη<text:s/>χορήγηση<text:s/>άδειας<text:s/>παραγωγής<text:s/>ηλεκτρικής<text:s/>ενέργειας<text:s/>από<text:s/>Α.Π.Ε.<text:s/>ή<text:s/>Σ.Η.Θ.Υ.Α.,<text:s/>που<text:s/>υποβάλλονται<text:s/>από<text:s/>νομικά<text:s/>πρόσωπα,<text:s/>στο<text:s/>μετοχικό<text:s/>ή<text:s/>εταιρικό<text:s/>κεφάλαιο<text:s/>των<text:s/>οποίων<text:s/>μετέχουν<text:s/>τουλάχιστον<text:s/>είκοσι<text:s/>(20)<text:s/>πρόσωπα,<text:s/>το<text:s/>καθένα<text:s/>από<text:s/>τα<text:s/>οποία<text:s/>έχει<text:s/>μετοχική<text:s/>ή<text:s/>εταιρική<text:s/>συμμετοχή,<text:s/>κατ’<text:s/>ανώτατο<text:s/>όριο,<text:s/>μέχρι<text:s/>εκατό<text:s/>χιλιάδες<text:s/>(100.000)<text:s/>ευρώ,<text:s/>ισχύουν<text:s/>τα<text:s/>ακόλουθα:</text:span></text:p>
      <text:p text:style-name="P100"><text:span text:style-name="T100_1">α)</text:span><text:span text:style-name="T100_2"><text:tab/></text:span><text:span text:style-name="T100_3">Η<text:s/>οικονομική<text:s/>δυνατότητα<text:s/>υλοποίησης<text:s/>του<text:s/>έργου<text:s/>από<text:s/>τον<text:s/>αιτούντα<text:s/>κατά<text:s/>την<text:s/>περίπτωση<text:s/>ζ΄<text:s/>της<text:s/>παραγράφου<text:s/>1<text:s/>καθορίζεται<text:s/>σε<text:s/>ποσοστό<text:s/>μικρότερο<text:s/>από<text:s/>το<text:s/>οριζόμενο<text:s/>στην<text:s/>απόφαση<text:s/>του<text:s/>Υπουργού<text:s/>Ανάπτυξης<text:s/>που<text:s/>εκδίδεται<text:s/>κατά<text:s/>την<text:s/>παράγραφο<text:s/>3<text:s/>του<text:s/>άρθρου<text:s/>5.<text:s/>Το<text:s/>ποσοστό<text:s/>αυτό<text:s/>δεν<text:s/>μπορεί<text:s/>να<text:s/>υπολείπεται<text:s/>του<text:s/>15%<text:s/>επί<text:s/>του<text:s/>προϋπολογιζόμενου<text:s/>κόστους<text:s/>κατασκευής<text:s/>του<text:s/>έργου.</text:span></text:p>
      <text:p text:style-name="P101"><text:span text:style-name="T101_1">β)</text:span><text:span text:style-name="T101_2"><text:tab/></text:span><text:span text:style-name="T101_3">Συνεκτιμάται<text:s/>η<text:s/>συμμετοχή,<text:s/>στο<text:s/>νομικό<text:s/>πρόσωπο,<text:s/>φυσικών<text:s/>προσώπων<text:s/>που<text:s/>είναι<text:s/>δημότες<text:s/>του<text:s/>οργανισμού<text:s/>τοπικής<text:s/>αυτοδιοίκησης<text:s/>(Ο.Τ.Α.)<text:s/>πρώτου<text:s/>ή<text:s/>δεύτερου<text:s/>βαθμού<text:s/>ή<text:s/>επιχειρήσεων<text:s/>των<text:s/>οργανισμών<text:s/>αυτών,<text:s/>ή<text:s/>τοπικών<text:s/>συλλόγων<text:s/>ή<text:s/>αστικών<text:s/>μη<text:s/>κερδοσκοπικών<text:s/>εταιρειών,<text:s/>που<text:s/>έχουν<text:s/>την<text:s/>έδρα<text:s/>τους<text:s/>εντός<text:s/>των<text:s/>διοικητικών<text:s/>ορίων<text:s/>του<text:s/>οικείου<text:s/>Ο.Τ.Α.,<text:s/>όπου<text:s/>πρόκειται<text:s/>να<text:s/>εγκατασταθεί<text:s/>το<text:s/>έργο.</text:span></text:p>
      <text:p text:style-name="P102"><text:span text:style-name="T102_1">10.</text:span><text:span text:style-name="T102_2"><text:s/>Κατά<text:s/>τη<text:s/>διαδικασία<text:s/>αξιολόγησης<text:s/>των<text:s/>αιτήσεων<text:s/>για<text:s/>χορήγηση<text:s/>άδειας<text:s/>παραγωγής,<text:s/>καθώς<text:s/>και<text:s/>του<text:s/>έλεγχου<text:s/>τήρησης<text:s/>των<text:s/>όρων<text:s/>που<text:s/>περιλαμβάνονται<text:s/>στην<text:s/>άδεια<text:s/>αυτή,<text:s/>η<text:s/>Ρ.Α.Ε.<text:s/>μπορεί<text:s/>να<text:s/>συνεργάζεται<text:s/>με<text:s/>το<text:s/>Κέντρο<text:s/>Ανανεώσιμων<text:s/>Πηγών<text:s/>Ενέργειας<text:s/>(Κ.Α.Π.Ε.),<text:s/>στο<text:s/>πλαίσιο<text:s/>σχετικής<text:s/>συμφωνίας<text:s/>για<text:s/>την<text:s/>παροχή,<text:s/>από<text:s/>αυτό,<text:s/>υπηρεσιών<text:s/>τεχνικού<text:s/>συμβούλου<text:s/>υπό<text:s/>την<text:s/>εποπτεία<text:s/>και<text:s/>τις<text:s/>οδηγίες<text:s/>της.</text:span></text:p>
      <text:h text:style-name="P103" text:outline-level="6"><text:span text:style-name="T103_1">Άρθρο<text:s/>4<text:s/></text:span></text:h>
      <text:h text:style-name="P104" text:outline-level="6"><text:span text:style-name="T104_1">Εξαιρέσεις<text:s/>από<text:s/>την<text:s/>υποχρέωσηλήψης<text:s/>άδειας<text:s/>παραγωγής</text:span></text:h>
      <text:p text:style-name="P105"><text:span text:style-name="T105_1">1.</text:span><text:span text:style-name="T105_2"><text:s/>Εξαιρούνται<text:s/>από<text:s/>την<text:s/>υποχρέωση<text:s/>λήψης<text:s/>άδειας<text:s/>παραγωγής<text:s/>πρόσωπα<text:s/>που<text:s/>παράγουν<text:s/>ηλεκτρική<text:s/>ενέργεια<text:s/>από<text:s/>σταθμούς<text:s/>οι<text:s/>οποίοι<text:s/>εγκαθίστανται<text:s/>σε<text:s/>ακίνητο<text:s/>ή<text:s/>όμορα<text:s/>ακίνητα<text:s/>τα<text:s/>οποία<text:s/>ανήκουν,<text:s/>κατά<text:s/>κυριότητα<text:s/>ή<text:s/>βρίσκονται<text:s/>στη<text:s/>νόμιμη<text:s/>κατοχή<text:s/>των<text:s/>προσώπων<text:s/>αυτών,<text:s/>για<text:s/>όσο<text:s/>χρόνο<text:s/>τα<text:s/>πρόσωπα<text:s/>αυτά<text:s/>είναι<text:s/>κύριοι<text:s/>ή<text:s/>νόμιμοι<text:s/>κάτοχοι,<text:s/>εφόσον<text:s/>η<text:s/>ηλεκτρική<text:s/>ενέργεια<text:s/>παράγεται:</text:span></text:p>
      <text:p text:style-name="P106"><text:span text:style-name="T106_1">α)</text:span><text:span text:style-name="T106_2"><text:tab/></text:span><text:span text:style-name="T106_3">Με<text:s/>γεωθερμική<text:s/>ενέργεια,<text:s/>από<text:s/>σταθμούς<text:s/>με<text:s/>Εγκατεστημένη<text:s/>Ισχύ<text:s/>μικρότερη<text:s/>ή<text:s/>ίση<text:s/>του<text:s/>μισού<text:s/>(0,5)<text:s/>MWe.</text:span></text:p>
      <text:p text:style-name="P107"><text:span text:style-name="T107_1">β)</text:span><text:span text:style-name="T107_2"><text:tab/></text:span><text:span text:style-name="T107_3">Με<text:s/>χρήση<text:s/>βιομάζας<text:s/>ή<text:s/>βιοκαυσίμων,<text:s/>από<text:s/>σταθμούς<text:s/>με<text:s/>Εγκατεστημένη<text:s/>Ισχύ<text:s/>μικρότερη<text:s/>ή<text:s/>ίση<text:s/>των<text:s/>εκατό<text:s/>(100)<text:s/>kWe.</text:span></text:p>
      <text:p text:style-name="P108"><text:span text:style-name="T108_1">γ)</text:span><text:span text:style-name="T108_2"><text:tab/></text:span><text:span text:style-name="T108_3">Από<text:s/>φωτοβολταϊκές<text:s/>εγκαταστάσεις,<text:s/>από<text:s/>σταθμούς<text:s/>με<text:s/>Εγκατεστημένη<text:s/>Ισχύ<text:s/>μικρότερη<text:s/>ή<text:s/>ίση<text:s/>των<text:s/>εκατόν<text:s/>πενήντα<text:s/>(150)<text:s/>kWepeak.</text:span></text:p>
      <text:p text:style-name="P109"><text:span text:style-name="T109_1">δ)</text:span><text:span text:style-name="T109_2"><text:tab/></text:span><text:span text:style-name="T109_3">Με<text:s/>αιολική<text:s/>ενέργεια,<text:s/>από<text:s/>σταθμούς<text:s/>με<text:s/>Εγκατεστημένη<text:s/>Ισχύ<text:s/>μικρότερη<text:s/>ή<text:s/>ίση<text:s/>των<text:s/>είκοσι<text:s/>(20)<text:s/>kWe,<text:s/>εφόσον<text:s/>οι<text:s/>σταθμοί<text:s/>αυτοί<text:s/>εγκαθίστανται<text:s/>σε<text:s/>Απομονωμένα<text:s/>Μικροδίκτυα,<text:s/>όπως<text:s/>αυτά<text:s/>ορίζονται<text:s/>στο<text:s/>άρθρο<text:s/>2<text:s/>του<text:s/>ν.<text:s/>2773/1999<text:s/>ή<text:s/>από<text:s/>σταθμούς<text:s/>με<text:s/>Εγκατεστημένη<text:s/>Ισχύ<text:s/>μικρότερη<text:s/>ή<text:s/>ίση<text:s/>των<text:s/>σαράντα<text:s/>(40)<text:s/>kWe,<text:s/>εφόσον<text:s/>οι<text:s/>σταθμοί<text:s/>αυτοί<text:s/>εγκαθίστανται<text:s/>στα<text:s/>λοιπά<text:s/>Μη<text:s/>Διασυνδεδεμένα<text:s/>Νησιά<text:s/>και<text:s/>με<text:s/>Εγκατεστημένη<text:s/>Ισχύ<text:s/>μικρότερη<text:s/>ή<text:s/>ίση<text:s/>των<text:s/>πενήντα<text:s/>(50)<text:s/>KWe,<text:s/>εφόσον<text:s/>οι<text:s/>σταθμοί<text:s/>αυτοί<text:s/>εγκαθίστανται<text:s/>στο<text:s/>Διασυνδεδεμένο<text:s/>Σύστημα.</text:span></text:p>
      <text:p text:style-name="P110"><text:span text:style-name="T110_1">ε)</text:span><text:span text:style-name="T110_2"><text:tab/></text:span><text:span text:style-name="T110_3">Από<text:s/>σταθμούς<text:s/>με<text:s/>Εγκατεστημένη<text:s/>Ισχύ<text:s/>έως<text:s/>πέντε<text:s/>(5)<text:s/>ΜWe,<text:s/>που<text:s/>εγκαθίστανται<text:s/>από<text:s/>εκπαιδευτικούς<text:s/>ή<text:s/>ερευνητικούς<text:s/>φορείς,<text:s/>του<text:s/>δημόσιου<text:s/>ή<text:s/>ιδιωτικού<text:s/>τομέα,<text:s/>για<text:s/>όσο<text:s/>χρόνο<text:s/>οι<text:s/>σταθμοί<text:s/>αυτοί<text:s/>λειτουργούν<text:s/>αποκλειστικά<text:s/>για<text:s/>εκπαιδευτικούς<text:s/>ή<text:s/>ερευνητικούς<text:s/>σκοπούς.</text:span></text:p>
      <text:p text:style-name="P111"><text:span text:style-name="T111_1">στ)</text:span><text:span text:style-name="T111_2"><text:tab/></text:span><text:span text:style-name="T111_3">Από<text:s/>σταθμούς<text:s/>που<text:s/>εγκαθίστανται<text:s/>από<text:s/>το<text:s/>Κέντρο<text:s/>Ανανεώσιμων<text:s/>Πηγών<text:s/>Ενέργειας<text:s/>(Κ.Α.Π.Ε.),<text:s/>για<text:s/>όσο<text:s/>χρόνο<text:s/>οι<text:s/>σταθμοί<text:s/>αυτοί<text:s/>λειτουργούν<text:s/>για<text:s/>τη<text:s/>διενέργεια<text:s/>πιστοποιήσεων<text:s/>ή<text:s/>μετρήσεων.</text:span></text:p>
      <text:p text:style-name="P112"><text:span text:style-name="T112_1">ζ)</text:span><text:span text:style-name="T112_2"><text:tab/></text:span><text:span text:style-name="T112_3">Από<text:s/>λοιπούς<text:s/>σταθμούς<text:s/>με<text:s/>Εγκατεστημένη<text:s/>Ισχύ<text:s/>μικρότερη<text:s/>ή<text:s/>ίση<text:s/>των<text:s/>πενήντα<text:s/>(50)<text:s/>kWe,<text:s/>εφόσον<text:s/>οι<text:s/>σταθμοί<text:s/>αυτοί<text:s/>χρησιμοποιούν<text:s/>Α.Π.Ε.,<text:s/>από<text:s/>τις<text:s/>οριζόμενες<text:s/>στην<text:s/>παράγραφο<text:s/>2<text:s/>του<text:s/>άρθρου<text:s/>2,<text:s/>με<text:s/>μορφή<text:s/>διαφορετική<text:s/>από<text:s/>αυτή<text:s/>των<text:s/>ανωτέρω<text:s/>περιπτώσεων.</text:span></text:p>
      <text:p text:style-name="P113"><text:span text:style-name="T113_1">Οι<text:s/>εξαιρέσεις<text:s/>των<text:s/>περιπτώσεων<text:s/>α΄,<text:s/>β΄,<text:s/>γ΄,<text:s/>δ΄,<text:s/>ε΄<text:s/>και<text:s/>ζ΄<text:s/>ισχύουν,<text:s/>εφόσον<text:s/>δεν<text:s/>υφίσταται<text:s/>κορεσμός<text:s/>των<text:s/>δικτύων,<text:s/>σύμφωνα<text:s/>με<text:s/>απόφαση<text:s/>της<text:s/>Ρ.Α.Ε.<text:s/>που<text:s/>εκδίδεται<text:s/>κατά<text:s/>την<text:s/>περίπτωση<text:s/>α΄<text:s/>της<text:s/>παραγράφου<text:s/>5<text:s/>του<text:s/>άρθρου<text:s/>3.</text:span></text:p>
      <text:p text:style-name="P114"><text:span text:style-name="T114_1">2.</text:span><text:span text:style-name="T114_2"><text:s/>Οι<text:s/>περιπτώσεις<text:s/>εξαίρεσης<text:s/>από<text:s/>τη<text:s/>λήψη<text:s/>άδειας<text:s/>παραγωγής<text:s/>διαπιστώνονται<text:s/>με<text:s/>απόφαση<text:s/>της<text:s/>Ρ.Α.Ε.<text:s/>που<text:s/>εκδίδεται<text:s/>εντός<text:s/>δέκα<text:s/>(10)<text:s/>εργασίμων<text:s/>ημερών<text:s/>από<text:s/>την<text:s/>υποβολή<text:s/>σχετικής<text:s/>αίτησης,<text:s/>εφόσον<text:s/>η<text:s/>αίτηση<text:s/>αυτή<text:s/>συνοδεύεται<text:s/>από<text:s/>όλα<text:s/>τα<text:s/>αναγκαία<text:s/>στοιχεία<text:s/>ή<text:s/>από<text:s/>τη<text:s/>συμπλήρωση<text:s/>των<text:s/>στοιχείων<text:s/>αυτών.</text:span></text:p>
      <text:p text:style-name="P115"><text:span text:style-name="T115_1">Η<text:s/>απόφαση<text:s/>αυτή<text:s/>δεν<text:s/>απαιτείται<text:s/>για<text:s/>σταθμούς<text:s/>παραγωγής<text:s/>ηλεκτρικής<text:s/>ενέργειας<text:s/>από<text:s/>Α.Π.Ε.<text:s/>ή<text:s/>Σ.Η.Θ.Υ.Α.,<text:s/>με<text:s/>Εγκατεστημένη<text:s/>Ισχύ<text:s/>έως<text:s/>είκοσι<text:s/>(20)<text:s/>kWe,<text:s/>εκτός<text:s/>εάν<text:s/>πρόκειται<text:s/>για<text:s/>σταθμούς<text:s/>που<text:s/>εγκαθίστανται<text:s/>σε<text:s/>Μη<text:s/>Δι-<text:s/>ασυνδεδεμένα<text:s/>Νησιά<text:s/>όπου<text:s/>υφίσταται<text:s/>κορεσμός<text:s/>του<text:s/>δικτύου,<text:s/>ο<text:s/>οποίος<text:s/>διαπιστώνεται<text:s/>με<text:s/>απόφαση<text:s/>της<text:s/>Ρ.Α.Ε.<text:s/>που<text:s/>εκδίδεται<text:s/>κατά<text:s/>την<text:s/>περίπτωση<text:s/>α΄<text:s/>της<text:s/>παραγράφου<text:s/>5<text:s/>του<text:s/>άρθρου<text:s/>3.<text:s/>Τα<text:s/>πρόσωπα<text:s/>που<text:s/>έχουν<text:s/>την<text:s/>ευθύνη<text:s/>της<text:s/>λειτουργίας<text:s/>των<text:s/>σταθμών<text:s/>για<text:s/>τους<text:s/>οποίους<text:s/>δεν<text:s/>εκδίδεται<text:s/>διαπιστωτική<text:s/>απόφαση<text:s/>κατά<text:s/>το<text:s/>προηγούμενο<text:s/>εδάφιο,<text:s/>υποχρεούνται,<text:s/>πριν<text:s/>εγκαταστήσουν<text:s/>τους<text:s/>σταθμούς,<text:s/>να<text:s/>ενημερώνουν<text:s/>τον<text:s/>αρμόδιο<text:s/>Διαχειριστή<text:s/>για<text:s/>τη<text:s/>θέση,<text:s/>την<text:s/>ισχύ<text:s/>και<text:s/>την<text:s/>τεχνολογία<text:s/>των<text:s/>σταθμών<text:s/>αυτών.<text:s/>Αν<text:s/>παραλειφθεί<text:s/>η<text:s/>υποχρέωση<text:s/>ενημέρωσης,<text:s/>η<text:s/>λειτουργία<text:s/>των<text:s/>σταθμών<text:s/>αποβαίνει<text:s/>παράνομη.<text:s/>Ο<text:s/>αρμόδιος<text:s/>Διαχειριστής<text:s/>ενημερώνει,<text:s/>στο<text:s/>τέλος<text:s/>κάθε<text:s/>διμήνου,<text:s/>τον<text:s/>Υπουργό<text:s/>Ανάπτυξης<text:s/>και<text:s/>τη<text:s/>Ρ.Α.Ε.<text:s/>για<text:s/>την<text:s/>εγκατάσταση<text:s/>των<text:s/>ανωτέρω<text:s/>σταθμών.</text:span></text:p>
      <text:p text:style-name="P116"><text:span text:style-name="T116_1">3.</text:span><text:span text:style-name="T116_2"><text:s/>Εξαιρούνται,<text:s/>επίσης,<text:s/>από<text:s/>τη<text:s/>λήψη<text:s/>άδειας<text:s/>παραγωγής<text:s/>οι<text:s/>αυτόνομοι<text:s/>σταθμοί<text:s/>παραγωγής<text:s/>ηλεκτρικής<text:s/>ενέργειας<text:s/>από<text:s/>Α.Π.Ε.<text:s/>ή<text:s/>Σ.Η.Θ.Υ.Α.<text:s/>οι<text:s/>οποίοι<text:s/>δεν<text:s/>συνδέονται<text:s/>στο<text:s/>Σύστημα<text:s/>ή<text:s/>στο<text:s/>Δίκτυο,<text:s/>με<text:s/>Εγκαταστημένη<text:s/>Ισχύ<text:s/>μικρότερη<text:s/>ή<text:s/>ίση<text:s/>των<text:s/>πέντε<text:s/>(5)<text:s/>MWe.<text:s/>Για<text:s/>αυτόνομους<text:s/>σταθμούς<text:s/>με<text:s/>Εγκαταστημένη<text:s/>Ισχύ<text:s/>έως<text:s/>πενήντα<text:s/>(50)<text:s/>kW<text:s/>δεν<text:s/>απαιτείται<text:s/>διαπιστωτική<text:s/>απόφαση<text:s/>της<text:s/>Ρ.Α.Ε.<text:s/>κατά<text:s/>την<text:s/>παράγραφο<text:s/>2.</text:span></text:p>
      <text:p text:style-name="P117"><text:span text:style-name="T117_1">4.</text:span><text:span text:style-name="T117_2"><text:s/>Ο<text:s/>αρμόδιος<text:s/>Διαχειριστής<text:s/>υποχρεούται,<text:s/>μετά<text:s/>από<text:s/>αίτηση<text:s/>του<text:s/>Αδειούχου,<text:s/>να<text:s/>προβαίνει<text:s/>στις<text:s/>αναγκαίες<text:s/>ενέργειες<text:s/>για<text:s/>τη<text:s/>σύνδεση<text:s/>των<text:s/>σταθμών<text:s/>που<text:s/>αναφέρονται<text:s/>στην<text:s/>παράγραφο<text:s/>1<text:s/>με<text:s/>το<text:s/>Σύστημα<text:s/>ή<text:s/>το<text:s/>Διασυνδε-<text:s/>δεμένο<text:s/>Δίκτυο<text:s/>ή<text:s/>το<text:s/>Δίκτυο<text:s/>των<text:s/>Μη<text:s/>Διασυνδεδεμένων<text:s/>Νησιών,<text:s/>εκτός<text:s/>αν<text:s/>συντρέχουν,<text:s/>αποδεδειγμένα,<text:s/>τεχνικοί<text:s/>λόγοι<text:s/>που<text:s/>δικαιολογούν<text:s/>την<text:s/>άρνηση<text:s/>της<text:s/>σύνδεσης,<text:s/>κατά<text:s/>τα<text:s/>οριζόμενα<text:s/>στους<text:s/>αντίστοιχους<text:s/>Κώδικες<text:s/>Διαχείρισης.<text:s/>Με<text:s/>την<text:s/>αίτηση<text:s/>που<text:s/>υποβάλλεται<text:s/>κατά<text:s/>το<text:s/>προηγούμενο<text:s/>εδάφιο<text:s/>συνυποβάλλονται,<text:s/>υποχρεωτικά,<text:s/>ο<text:s/>τίτλος<text:s/>της<text:s/>νόμιμης<text:s/>κατοχής<text:s/>του<text:s/>χώρου<text:s/>εγκατάστασης<text:s/>του<text:s/>σταθμού,<text:s/>καθώς<text:s/>και<text:s/>η<text:s/>άδεια<text:s/>ανέγερσης,<text:s/>στο<text:s/>χώρο<text:s/>αυτόν,<text:s/>τυχόν<text:s/>αναγκαίων<text:s/>κτισμάτων.</text:span></text:p>
      <text:h text:style-name="P118" text:outline-level="6"><text:span text:style-name="T118_1">Άρθρο<text:s/>5<text:s/></text:span></text:h>
      <text:h text:style-name="P119" text:outline-level="6"><text:span text:style-name="T119_1">Κανονισμός<text:s/>Αδειών<text:s/>–<text:s/></text:span></text:h>
      <text:p text:style-name="P120"><text:span text:style-name="T120_1">ΔημοσιοποίησηΜητρώο<text:s/>–<text:s/>Έλεγχος</text:span></text:p>
      <text:p text:style-name="P121"><text:span text:style-name="T121_1">1.</text:span><text:span text:style-name="T121_2"><text:s/>Για<text:s/>τη<text:s/>χορήγηση<text:s/>της<text:s/>άδειας<text:s/>παραγωγής,<text:s/>την<text:s/>τροποποίηση<text:s/>ή<text:s/>την<text:s/>ανάκλησή<text:s/>της,<text:s/>υποβάλλεται<text:s/>σχετική<text:s/>αίτηση<text:s/>στη<text:s/>Ρ.Α.Ε.<text:s/>η<text:s/>οποία<text:s/>συνοδεύεται<text:s/>από<text:s/>τα<text:s/>έγγραφα<text:s/>που<text:s/>ορίζονται<text:s/>στην<text:s/>απόφαση<text:s/>που<text:s/>εκδίδεται<text:s/>κατά<text:s/>την<text:s/>παράγραφο<text:s/>3.<text:s/>Η<text:s/>αίτηση<text:s/>για<text:s/>τη<text:s/>χορήγηση<text:s/>της<text:s/>άδειας<text:s/>παραγωγής<text:s/>συνοδεύεται<text:s/>από<text:s/>Π.Π.Ε..<text:s/>Αντίγραφο<text:s/>της<text:s/>αίτησης<text:s/>και<text:s/>των<text:s/>συνοδευτικών<text:s/>της<text:s/>εγγράφων,<text:s/>καθώς<text:s/>και<text:s/>κάθε<text:s/>άλλο<text:s/>μεταγενέστερο<text:s/>έγγραφο<text:s/>που<text:s/>υποβάλλεται<text:s/>στη<text:s/>Ρ.Α.Ε.,<text:s/>κοινοποιούνται<text:s/>στον<text:s/>Υπουργό<text:s/>Ανάπτυξης,<text:s/>με<text:s/>επιμέλεια<text:s/>του<text:s/>αιτούντος.<text:s/>Με<text:s/>την<text:s/>απόφαση<text:s/>που<text:s/>εκδίδεται<text:s/>κατά<text:s/>την<text:s/>παράγραφο<text:s/>3,<text:s/>καθορίζονται<text:s/>τα<text:s/>στοιχεία<text:s/>της<text:s/>αίτησης<text:s/>και<text:s/>της<text:s/>γνώμης<text:s/>της<text:s/>Ρ.Α.Ε.<text:s/>με<text:s/>την<text:s/>οποία<text:s/>αξιολογείται<text:s/>η<text:s/>αίτηση,<text:s/>και<text:s/>τα<text:s/>στοιχεία<text:s/>της<text:s/>αίτησης<text:s/>και<text:s/>της<text:s/>γνώμης<text:s/>που<text:s/>δημοσιοποιούνται,<text:s/>με<text:s/>επιμέλειά<text:s/>της,<text:s/>στο<text:s/>διαδίκτυο<text:s/>ή<text:s/>με<text:s/>οποιονδήποτε<text:s/>άλλο<text:s/>πρόσφορο<text:s/>τρόπο.</text:span></text:p>
      <text:p text:style-name="P122"><text:span text:style-name="T122_1">Η<text:s/>γνώμη<text:s/>της<text:s/>Ρ.Α.Ε.<text:s/>συνοδεύεται<text:s/>από<text:s/>έκθεση<text:s/>στην<text:s/>οποία<text:s/>τεκμηριώνεται<text:s/>η<text:s/>εφαρμογή<text:s/>των<text:s/>κριτηρίων<text:s/>που<text:s/>αναφέρονται<text:s/>στην<text:s/>παράγραφο<text:s/>1<text:s/>του<text:s/>άρθρου<text:s/>3.</text:span></text:p>
      <text:p text:style-name="P123"><text:span text:style-name="T123_1">2.</text:span><text:span text:style-name="T123_2"><text:s/>Η<text:s/>Ρ.Α.Ε.<text:s/>τηρεί<text:s/>Eιδικό<text:s/>Mητρώο<text:s/>Παραγωγής<text:s/>Ηλεκτρικής<text:s/>Ενέργειας<text:s/>από<text:s/>Α.Π.Ε.<text:s/>ή<text:s/>Σ.Η.Θ.Υ.Α..<text:s/>Στο<text:s/>Mητρώο<text:s/>αυτό<text:s/>καταχωρίζονται<text:s/>τα<text:s/>στοιχεία<text:s/>των<text:s/>αδειών<text:s/>που<text:s/>αναφέρονται<text:s/>στην<text:s/>παράγραφο<text:s/>3<text:s/>του<text:s/>άρθρου<text:s/>3,<text:s/>οι<text:s/>πράξεις<text:s/>εξαίρεσης<text:s/>από<text:s/>την<text:s/>υποχρέωση<text:s/>λήψης<text:s/>των<text:s/>αδειών<text:s/>αυτών,<text:s/>η<text:s/>μεταβίβασή<text:s/>τους,<text:s/>οι<text:s/>τροποποιήσεις<text:s/>τους,<text:s/>καθώς<text:s/>και<text:s/>κάθε<text:s/>άλλη<text:s/>μεταβολή<text:s/>των<text:s/>στοιχείων<text:s/>των<text:s/>αδειών<text:s/>για<text:s/>την<text:s/>οποία<text:s/>δεν<text:s/>απαιτείται<text:s/>τροποποίησή<text:s/>τους<text:s/>σύμφωνα<text:s/>με<text:s/>την<text:s/>παράγραφο<text:s/>5<text:s/>του<text:s/>άρθρου<text:s/>3.<text:s/>Το<text:s/>περιεχόμενο<text:s/>του<text:s/>Mητρώου<text:s/>γνωστοποιείται<text:s/>από<text:s/>τη<text:s/>Ρ.Α.Ε.<text:s/>στους<text:s/>αρμόδιους<text:s/>Διαχειριστές<text:s/>και<text:s/>στον<text:s/>Υπουργό<text:s/>Ανάπτυξης,<text:s/>στο<text:s/>τέλος<text:s/>κάθε<text:s/>διμήνου,<text:s/>με<text:s/>ηλεκτρονικό<text:s/>ή<text:s/>άλλο<text:s/>πρόσφορο<text:s/>τρόπο.<text:s/>Κάθε<text:s/>μεταβολή<text:s/>των<text:s/>στοιχείων<text:s/>αυτών<text:s/>γνωστοποιείται<text:s/>από<text:s/>τον<text:s/>Αδειούχο<text:s/>στη<text:s/>Ρ.Α.Ε.<text:s/>και<text:s/>τον<text:s/>Υπουργό<text:s/>Ανάπτυξης,<text:s/>χωρίς<text:s/>υπαίτια<text:s/>καθυστέρηση.<text:s/>Στις<text:s/>περιπτώσεις<text:s/>που<text:s/>οι<text:s/>μεταβολές<text:s/>των<text:s/>στοιχείων<text:s/>οι<text:s/>οποίες<text:s/>καταχωρίζονται<text:s/>στο<text:s/>Ειδικό<text:s/>Μητρώο<text:s/>δεν<text:s/>συνεπάγονται<text:s/>τροποποίηση<text:s/>των<text:s/>αδειών<text:s/>παραγωγής,<text:s/>η<text:s/>Ρ.Α.Ε.<text:s/>εκδίδει<text:s/>σχετική<text:s/>βεβαίωση.</text:span></text:p>
      <text:p text:style-name="P124"><text:span text:style-name="T124_1">3.</text:span><text:span text:style-name="T124_2"><text:s/>Με<text:s/>απόφαση<text:s/>του<text:s/>Υπουργού<text:s/>Ανάπτυξης,<text:s/>που<text:s/>εκδί-<text:s/>δεται<text:s/>μετά<text:s/>από<text:s/>γνώμη<text:s/>της<text:s/>Ρ.Α.Ε.<text:s/>και<text:s/>δημοσιεύεται<text:s/>στην<text:s/>Εφημερίδα<text:s/>της<text:s/>Κυβερνήσεως,<text:s/>εγκρίνεται<text:s/>ο<text:s/>Κανονισμός<text:s/>Αδειών<text:s/>Παραγωγής<text:s/>Ηλεκτρικής<text:s/>Ενέργειας<text:s/>από<text:s/>Α.Π.Ε.<text:s/>και<text:s/>Σ.Η.Θ.Υ.Α..<text:s/>Με<text:s/>τον<text:s/>Κανονισμό<text:s/>αυτόν:</text:span></text:p>
      <text:p text:style-name="P125"><text:span text:style-name="T125_1">α)</text:span><text:span text:style-name="T125_2"><text:tab/></text:span><text:span text:style-name="T125_3">Εξειδικεύονται<text:s/>τα<text:s/>κριτήρια<text:s/>που<text:s/>θεσπίζονται<text:s/>στην<text:s/>παράγραφο<text:s/>1<text:s/>του<text:s/>άρθρου<text:s/>3<text:s/>και<text:s/>καθορίζεται<text:s/>η<text:s/>μεθοδολογία<text:s/>για<text:s/>την<text:s/>εφαρμογή<text:s/>τους.</text:span></text:p>
      <text:p text:style-name="P126"><text:span text:style-name="T126_1">β)</text:span><text:span text:style-name="T126_2"><text:tab/></text:span><text:span text:style-name="T126_3">Καθορίζονται<text:s/>η<text:s/>διαδικασία<text:s/>της<text:s/>υποβολής<text:s/>των<text:s/>αιτήσεων<text:s/>για<text:s/>τη<text:s/>χορήγηση<text:s/>άδειας<text:s/>παραγωγής<text:s/>και<text:s/>τα<text:s/>συνοδευτικά<text:s/>αυτών<text:s/>έγγραφα<text:s/>καθώς<text:s/>και<text:s/>της<text:s/>αξιολόγησης<text:s/>των<text:s/>αιτήσεων<text:s/>αυτών,<text:s/>η<text:s/>διαδικασία<text:s/>της<text:s/>υποβολής<text:s/>και<text:s/>της<text:s/>εξέτασης<text:s/>αντιρρήσεων<text:s/>κατά<text:s/>των<text:s/>υποβαλλόμενων<text:s/>αιτήσεων,<text:s/>της<text:s/>εξαίρεσης<text:s/>από<text:s/>την<text:s/>υποχρέωση<text:s/>λήψης<text:s/>άδειας<text:s/>παραγωγής,<text:s/>καθώς<text:s/>και<text:s/>η<text:s/>διαδικασία<text:s/>τροποποίησης<text:s/>και<text:s/>μεταβίβασης<text:s/>της<text:s/>άδειας<text:s/>παραγωγής<text:s/>και<text:s/>κάθε<text:s/>ειδικότερο<text:s/>θέμα<text:s/>και<text:s/>σχετική<text:s/>λεπτομέρεια.</text:span></text:p>
      <text:p text:style-name="P127"><text:span text:style-name="T127_1">γ)</text:span><text:span text:style-name="T127_2"><text:tab/></text:span><text:span text:style-name="T127_3">Καθορίζονται<text:s/>οι<text:s/>ειδικότερες<text:s/>υποχρεώσεις<text:s/>του<text:s/>Αδειούχου,<text:s/>η<text:s/>διαδικασία<text:s/>παρακολούθησης<text:s/>και<text:s/>ελέγχου<text:s/>της<text:s/>τήρησης<text:s/>των<text:s/>όρων<text:s/>της<text:s/>άδειας<text:s/>παραγωγής<text:s/>και<text:s/>των<text:s/>συναφών<text:s/>υποχρεώσεων,<text:s/>καθώς<text:s/>και<text:s/>η<text:s/>διαδικασία<text:s/>ανάκλησης<text:s/>της<text:s/>άδειας<text:s/>αυτής.</text:span></text:p>
      <text:p text:style-name="P128"><text:span text:style-name="T128_1">δ)</text:span><text:span text:style-name="T128_2"><text:tab/></text:span><text:span text:style-name="T128_3">Εξειδικεύονται<text:s/>οι<text:s/>περιπτώσεις<text:s/>όπου<text:s/>δεν<text:s/>απαιτείται<text:s/>τροποποίηση<text:s/>της<text:s/>άδειας<text:s/>παραγωγής<text:s/>κατά<text:s/>τα<text:s/>οριζόμενα<text:s/>στην<text:s/>περίπτωση<text:s/>γ΄<text:s/>της<text:s/>παραγράφου<text:s/>5<text:s/>του<text:s/>άρθρου<text:s/>3.</text:span></text:p>
      <text:p text:style-name="P129"><text:span text:style-name="T129_1">4.</text:span><text:span text:style-name="T129_2"><text:s/>Η<text:s/>Ρ.Α.Ε.<text:s/>μπορεί,<text:s/>με<text:s/>απόφασή<text:s/>της,<text:s/>να<text:s/>καθορίζει<text:s/>τις<text:s/>λεπτομέρειες<text:s/>που<text:s/>αφορούν<text:s/>τεχνικά<text:s/>ζητήματα<text:s/>και<text:s/>ειδικότερα<text:s/>θέματα<text:s/>σχετικά<text:s/>με<text:s/>τη<text:s/>μέθοδο<text:s/>και<text:s/>τη<text:s/>διαδικασία<text:s/>αξιολόγησης<text:s/>των<text:s/>υποβαλλόμενων<text:s/>αιτήσεων<text:s/>για<text:s/>χορήγηση<text:s/>άδειας<text:s/>παραγωγής.</text:span></text:p>
      <text:h text:style-name="P130" text:outline-level="6"><text:span text:style-name="T130_1">Άρθρο<text:s/>6<text:s/></text:span></text:h>
      <text:h text:style-name="P131" text:outline-level="6"><text:span text:style-name="T131_1">Άδεια<text:s/>Παραγωγής<text:s/>για<text:s/>Υβριδικούς<text:s/>Σταθμούς<text:s/>Α.Π.Ε.</text:span></text:h>
      <text:p text:style-name="P132"><text:span text:style-name="T132_1">1.</text:span><text:span text:style-name="T132_2"><text:s/>Για<text:s/>την<text:s/>εγκατάσταση<text:s/>και<text:s/>ένταξη<text:s/>Υβριδικών<text:s/>Σταθμών<text:s/>Α.Π.Ε.<text:s/>στο<text:s/>Δίκτυο<text:s/>Μη<text:s/>Διασυνδεδεμένου<text:s/>Νησιού,<text:s/>καθώς<text:s/>και<text:s/>τη<text:s/>λειτουργία<text:s/>των<text:s/>σταθμών<text:s/>αυτών,<text:s/>εφαρμόζονται,<text:s/>αναλόγως,<text:s/>οι<text:s/>διατάξεις<text:s/>των<text:s/>άρθρων<text:s/>3,<text:s/>4<text:s/>και<text:s/>5.<text:s/>Οι<text:s/>αιτήσεις<text:s/>για<text:s/>χορήγηση<text:s/>άδειας<text:s/>παραγωγής<text:s/>ηλεκτρικής<text:s/>ενέργειας<text:s/>από<text:s/>Υβριδικούς<text:s/>Σταθμούς<text:s/>συνοδεύονται<text:s/>και<text:s/>από<text:s/>αναλυτική<text:s/>μελέτη<text:s/>στην<text:s/>οποία<text:s/>περιγράφονται<text:s/>ο<text:s/>τρόπος<text:s/>ένταξης<text:s/>και<text:s/>λειτουργίας<text:s/>των<text:s/>Υβριδικών<text:s/>Σταθμών<text:s/>στο<text:s/>ηλεκτρικό<text:s/>δίκτυο<text:s/>του<text:s/>Μη<text:s/>Διασυνδεδεμένου<text:s/>Νησιού,<text:s/>σε<text:s/>ετήσια<text:s/>βάση,<text:s/>η<text:s/>υποχρέωση<text:s/>για<text:s/>εγγυημένη<text:s/>παροχή<text:s/>ισχύος<text:s/>και<text:s/>οι<text:s/>όροι<text:s/>και<text:s/>προϋποθέσεις<text:s/>λειτουργίας<text:s/>τους.<text:s/>Ως<text:s/>εγγυημένη<text:s/>ισχύς<text:s/>νοείται<text:s/>η<text:s/>μέγιστη<text:s/>ηλεκτρική<text:s/>ισχύς<text:s/>που<text:s/>υποχρεούται<text:s/>ο<text:s/>Υβριδικός<text:s/>Σταθμός<text:s/>να<text:s/>διαθέτει<text:s/>στο<text:s/>δίκτυο<text:s/>κατά<text:s/>συγκεκριμένες<text:s/>χρονικές<text:s/>περιόδους.<text:s/>Στις<text:s/>υποβαλλόμενες<text:s/>αιτήσεις<text:s/>περιλαμβάνεται<text:s/>και<text:s/>πρόταση<text:s/>τιμολόγησης<text:s/>της<text:s/>διαθεσιμότητας<text:s/>της<text:s/>ισχύος<text:s/>των<text:s/>μονάδων<text:s/>ελεγχόμενης<text:s/>παραγωγής<text:s/>του<text:s/>Υβριδικού<text:s/>Σταθμού,<text:s/>της<text:s/>παραγόμενης<text:s/>ηλεκτρικής<text:s/>ενέργειας<text:s/>από<text:s/>τις<text:s/>μονάδες<text:s/>αυτές,<text:s/>η<text:s/>οποία<text:s/>απορροφάται<text:s/>από<text:s/>το<text:s/>Δίκτυο<text:s/>του<text:s/>Μη<text:s/>Διασυνδεδεμένου<text:s/>Νησιού,<text:s/>καθώς<text:s/>και<text:s/>της<text:s/>ηλεκτρικής<text:s/>ενέργειας<text:s/>την<text:s/>οποία<text:s/>απορροφά<text:s/>ο<text:s/>σταθμός<text:s/>από<text:s/>το<text:s/>Δίκτυο<text:s/>για<text:s/>την<text:s/>πλήρωση<text:s/>των<text:s/>συστημάτων<text:s/>αποθήκευσής<text:s/>του.<text:s/>Οι<text:s/>προτάσεις<text:s/>τιμολόγησης<text:s/>διατυπώνονται<text:s/>κατά<text:s/>τα<text:s/>οριζόμενα<text:s/>στην<text:s/>παράγραφο<text:s/>3<text:s/>του<text:s/>άρθρου<text:s/>13.</text:span></text:p>
      <text:p text:style-name="P133"><text:span text:style-name="T133_1">2.</text:span><text:span text:style-name="T133_2"><text:s/>Η<text:s/>Ρ.Α.Ε.,<text:s/>κατά<text:s/>την<text:s/>αξιολόγηση<text:s/>των<text:s/>υποβαλλόμενων<text:s/>αιτήσεων,<text:s/>λαμβάνει<text:s/>υπόψη<text:s/>της,<text:s/>εκτός<text:s/>από<text:s/>τα<text:s/>κριτήρια<text:s/>που<text:s/>ορίζονται<text:s/>στην<text:s/>παράγραφο<text:s/>1<text:s/>του<text:s/>άρθρου<text:s/>3,<text:s/>το<text:s/>κόστος<text:s/>παραγωγής<text:s/>ηλεκτρικής<text:s/>ενέργειας<text:s/>του<text:s/>Υβριδι-<text:s/>κού<text:s/>Σταθμού,<text:s/>σύμφωνα<text:s/>με<text:s/>την<text:s/>υποβαλλόμενη<text:s/>πρόταση,<text:s/>καθώς<text:s/>και<text:s/>τη<text:s/>μείωση,<text:s/>σε<text:s/>ετήσια<text:s/>βάση<text:s/>λειτουργίας<text:s/>του<text:s/>Αυτόνομου<text:s/>Ηλεκτρικού<text:s/>Συστήματος<text:s/>του<text:s/>Μη<text:s/>Διασυν-<text:s/>δεδεμένου<text:s/>Νησιού,<text:s/>της<text:s/>παραγωγής<text:s/>ηλεκτρικής<text:s/>ενέργειας<text:s/>που<text:s/>παράγεται<text:s/>από<text:s/>συμβατικές<text:s/>μονάδες,<text:s/>λόγω<text:s/>υποκατάστασής<text:s/>της<text:s/>από<text:s/>την<text:s/>ηλεκτρική<text:s/>ενέργεια<text:s/>που<text:s/>παράγεται<text:s/>από<text:s/>μονάδες<text:s/>Α.Π.Ε..</text:span></text:p>
      <text:p text:style-name="P134"><text:span text:style-name="T134_1">3.</text:span><text:span text:style-name="T134_2"><text:s/>Τα<text:s/>τεχνικά<text:s/>και<text:s/>λοιπά<text:s/>στοιχεία<text:s/>τα<text:s/>οποία<text:s/>είναι<text:s/>απαραίτητα<text:s/>για<text:s/>την<text:s/>εκπόνηση<text:s/>της<text:s/>μελέτης<text:s/>που<text:s/>προβλέπε-<text:s/>ται<text:s/>στην<text:s/>παράγραφο<text:s/>1<text:s/>καθορίζονται<text:s/>από<text:s/>τη<text:s/>Ρ.Α.Ε.<text:s/>για<text:s/>κάθε<text:s/>μη<text:s/>Διασυνδεδεμένο<text:s/>Νησί<text:s/>και<text:s/>γνωστοποιούνται,<text:s/>από<text:s/>τον<text:s/>Διαχειριστή<text:s/>του<text:s/>Δικτύου<text:s/>των<text:s/>Μη<text:s/>Διασυνδεδεμένων<text:s/>Νησιών,<text:s/>σε<text:s/>κάθε<text:s/>ενδιαφερόμενο<text:s/>για<text:s/>εγκατάσταση<text:s/>Υβρι-<text:s/>δικού<text:s/>Σταθμού.<text:s/>Για<text:s/>την<text:s/>προώθηση<text:s/>της<text:s/>εγκατάστασης<text:s/>των<text:s/>Υβριδικών<text:s/>Σταθμών<text:s/>στα<text:s/>Μη<text:s/>Διασυνδεδεμένα<text:s/>Νησιά<text:s/>και<text:s/>την<text:s/>υποστήριξη<text:s/>των<text:s/>ενδιαφερομένων,<text:s/>η<text:s/>Ρ.Α.Ε.<text:s/>μπορεί<text:s/>να<text:s/>εκπονεί<text:s/>και<text:s/>να<text:s/>θέτει<text:s/>στη<text:s/>διάθεσή<text:s/>τους,<text:s/>ανά<text:s/>διετία,<text:s/>μελέτη<text:s/>στην<text:s/>οποία<text:s/>περιλαμβάνονται<text:s/>οι<text:s/>αναγκαίες<text:s/>πληροφορίες<text:s/>και<text:s/>κάθε<text:s/>χρήσιμο<text:s/>στοιχείο<text:s/>για<text:s/>τις<text:s/>δυνατότητες<text:s/>ανάπτυξης<text:s/>Υβριδικών<text:s/>Σταθμών<text:s/>σε<text:s/>κάθε<text:s/>νησί,<text:s/>οι<text:s/>ενδεικνυόμενες<text:s/>τεχνολογίες,<text:s/>ο<text:s/>τύπος<text:s/>και<text:s/>το<text:s/>μέγεθος<text:s/>των<text:s/>μονάδων<text:s/>που<text:s/>συγκροτούν<text:s/>τον<text:s/>Υβριδικό<text:s/>Σταθμό,<text:s/>με<text:s/>βάση<text:s/>τα<text:s/>ιδιαίτερα<text:s/>χαρακτηριστικά<text:s/>του<text:s/>ηλεκτρικού<text:s/>συστήματος,<text:s/>καθώς<text:s/>και<text:s/>το<text:s/>κόστος<text:s/>παραγωγής<text:s/>ηλεκτρικής<text:s/>ενέργειας<text:s/>κάθε<text:s/>Αυτόνομου<text:s/>Ηλεκτρικού<text:s/>Συστήματος<text:s/>των<text:s/>Μη<text:s/>Διασυνδεδεμένων<text:s/>Νησιών.</text:span></text:p>
      <text:p text:style-name="P135"><text:span text:style-name="T135_1">4.</text:span><text:span text:style-name="T135_2"><text:s/>Στην<text:s/>άδεια<text:s/>παραγωγής<text:s/>ηλεκτρικής<text:s/>ενέργειας<text:s/>από<text:s/>Υβριδικούς<text:s/>Σταθμούς<text:s/>περιγράφονται,<text:s/>λεπτομερώς,<text:s/>οι<text:s/>όροι<text:s/>της<text:s/>σύμβασης<text:s/>πώλησης,<text:s/>στον<text:s/>Διαχειριστή<text:s/>Μη<text:s/>Δι-<text:s/>ασυνδεδεμένων<text:s/>Νησιών,<text:s/>της<text:s/>ηλεκτρικής<text:s/>ενέργειας<text:s/>που<text:s/>παράγεται<text:s/>από<text:s/>τον<text:s/>Υβριδικό<text:s/>Σταθμό,<text:s/>καθώς<text:s/>και<text:s/>οι<text:s/>όροι<text:s/>της<text:s/>απορρόφησης,<text:s/>από<text:s/>το<text:s/>Δίκτυο,<text:s/>της<text:s/>αναγκαίας<text:s/>ηλεκτρικής<text:s/>ενέργειας.<text:s/>Στην<text:s/>άδεια<text:s/>αυτή<text:s/>καθορίζεται,<text:s/>επίσης,<text:s/>η<text:s/>περίοδος<text:s/>κατά<text:s/>την<text:s/>οποία<text:s/>ο<text:s/>σταθμός<text:s/>υποχρεούται<text:s/>να<text:s/>διαθέτει<text:s/>την<text:s/>εγγυημένη<text:s/>ισχύ<text:s/>του.</text:span></text:p>
      <text:p text:style-name="P136"><text:span text:style-name="T136_1">5.</text:span><text:span text:style-name="T136_2"><text:s/>Ο<text:s/>κάτοχος<text:s/>άδειας<text:s/>παραγωγής<text:s/>ηλεκτρικής<text:s/>ενέργειας<text:s/>από<text:s/>Υβριδικό<text:s/>Σταθμό<text:s/>Α.Π.Ε.,<text:s/>εγκατεστημένο<text:s/>σε<text:s/>Μη<text:s/>Διασυνδεδεμένο<text:s/>Νησί,<text:s/>υποχρεούται<text:s/>να<text:s/>πωλεί<text:s/>την<text:s/>παρα-<text:s/>γόμενη<text:s/>ηλεκτρική<text:s/>ενέργεια<text:s/>μόνο<text:s/>στον<text:s/>Διαχειριστή<text:s/>Μη<text:s/>Διασυνδεδεμένων<text:s/>Νησιών,<text:s/>ο<text:s/>οποίος<text:s/>υποχρεούται,<text:s/>εντός<text:s/>της<text:s/>προθεσμίας<text:s/>που<text:s/>ορίζεται<text:s/>στην<text:s/>άδεια<text:s/>παραγωγής,<text:s/>να<text:s/>συνάπτει<text:s/>τις<text:s/>αναγκαίες<text:s/>συμβάσεις<text:s/>με<text:s/>τον<text:s/>κάτοχο<text:s/>της<text:s/>άδειας,<text:s/>συμπεριλαμβανομένης<text:s/>της<text:s/>σύμβασης<text:s/>πώλησης<text:s/>ηλεκτρικής<text:s/>ενέργειας<text:s/>που<text:s/>προβλέπεται<text:s/>στην<text:s/>παράγραφο<text:s/>2<text:s/>του<text:s/>άρθρου<text:s/>12.</text:span></text:p>
      <text:p text:style-name="P137"><text:span text:style-name="T137_1">6.</text:span><text:span text:style-name="T137_2"><text:s/>Για<text:s/>τη<text:s/>χορήγηση<text:s/>άδειας<text:s/>παραγωγής<text:s/>ηλεκτρικής<text:s/>ενέργειας<text:s/>από<text:s/>Υβριδικούς<text:s/>Σταθμούς<text:s/>που<text:s/>εγκαθίστανται<text:s/>στο<text:s/>Σύστημα<text:s/>ή<text:s/>στο<text:s/>Διασυνδεδεμένο<text:s/>Δίκτυο,<text:s/>εφαρμόζεται,<text:s/>αναλόγως,<text:s/>η<text:s/>διαδικασία<text:s/>που<text:s/>προβλέπεται<text:s/>στα<text:s/>άρθρα<text:s/>3,<text:s/>4<text:s/>και<text:s/>5.</text:span></text:p>
      <text:p text:style-name="P138"><text:span text:style-name="T138_1">7.</text:span><text:span text:style-name="T138_2"><text:s/>Οι<text:s/>Υβριδικοί<text:s/>Σταθμοί<text:s/>με<text:s/>εγγυημένη<text:s/>διαθεσιμότητα<text:s/>ισχύος<text:s/>μπορούν<text:s/>να<text:s/>προμηθεύονται<text:s/>ηλεκτρική<text:s/>ενέργεια<text:s/>από<text:s/>το<text:s/>Δίκτυο<text:s/>ή<text:s/>το<text:s/>Σύστημα,<text:s/>σε<text:s/>ποσότητα<text:s/>που<text:s/>κρίνε-<text:s/>ται<text:s/>αναγκαία<text:s/>για<text:s/>την<text:s/>εξασφάλιση<text:s/>της<text:s/>διαθεσιμότητας<text:s/>ισχύος<text:s/>τους,<text:s/>με<text:s/>την<text:s/>επιφύλαξη<text:s/>του<text:s/>περιορισμού<text:s/>που<text:s/>προβλέπεται<text:s/>στην<text:s/>περίπτωση<text:s/>β΄<text:s/>της<text:s/>παραγράφου<text:s/>25<text:s/>του<text:s/>άρθρου<text:s/>2.</text:span></text:p>
      <text:h text:style-name="P139" text:outline-level="1"><text:span text:style-name="T139_1">ΚΕΦΑΛΑΙΟ<text:s/>Γ΄<text:s/></text:span></text:h>
      <text:h text:style-name="P140" text:outline-level="1"><text:span text:style-name="T140_1">ΕΓΚΑΤΑΣΤΑΣΗ<text:s/>ΣΤΑΘΜΩΝ<text:s/>ΠΑΡΑΓΩΓΗΣ<text:s/>ΗΛΕΚΤΡΙΚΗΣΕΝΕΡΓΕΙΑΣ<text:s/>ΑΠΟ<text:s/>Α.Π.Ε.<text:s/>ΚΑΙ<text:s/>Σ.Η.Θ.Υ.Α.<text:s/>ΚΑΙ<text:s/>ΔΙΑΘΕΣΗ</text:span></text:h>
      <text:p text:style-name="P141"><text:span text:style-name="T141_1">ΗΛΕΚΤΡΙΚΗΣ<text:s/>ΕΝΕΡΓΕΙΑΣ</text:span></text:p>
      <text:h text:style-name="P142" text:outline-level="6"><text:span text:style-name="T142_1">Άρθρο<text:s/>7</text:span></text:h>
      <text:p text:style-name="P143"><text:span text:style-name="T143_1">Εγκατάσταση<text:s/>και<text:s/>λειτουργία<text:s/>σταθμών<text:s/>παραγωγήςηλεκτρικής<text:s/>ενέργειας<text:s/>από<text:s/>Α.Π.Ε.<text:s/>και<text:s/>Σ.Η.Θ.Υ.Α.</text:span></text:p>
      <text:p text:style-name="P144"><text:span text:style-name="T144_1">Οι<text:s/>σταθμοί<text:s/>παραγωγής<text:s/>ηλεκτρικής<text:s/>ενέργειας<text:s/>από<text:s/>Α.Π.Ε.<text:s/>ή<text:s/>Σ.Η.Θ.Υ.Α.,<text:s/>καθώς<text:s/>και<text:s/>κάθε<text:s/>έργο<text:s/>που<text:s/>συνδέεται<text:s/>με<text:s/>την<text:s/>κατασκευή<text:s/>και<text:s/>τη<text:s/>λειτουργία<text:s/>τους,<text:s/>συμπεριλαμβανομένων<text:s/>των<text:s/>έργων<text:s/>οδοποιίας<text:s/>πρόσβασης<text:s/>και<text:s/>των<text:s/>έργων<text:s/>σύνδεσής<text:s/>τους<text:s/>με<text:s/>το<text:s/>Σύστημα<text:s/>ή<text:s/>το<text:s/>Δίκτυο,<text:s/>επιτρέπεται<text:s/>να<text:s/>εγκαθίστανται<text:s/>και<text:s/>να<text:s/>λειτουργούν:</text:span></text:p>
      <text:p text:style-name="P145"><text:span text:style-name="T145_1">α)</text:span><text:span text:style-name="T145_2"><text:tab/></text:span><text:span text:style-name="T145_3">Σε<text:s/>γήπεδο<text:s/>ή<text:s/>σε<text:s/>χώρο,<text:s/>επί<text:s/>των<text:s/>οποίων<text:s/>ο<text:s/>αιτών<text:s/>έχει<text:s/>το<text:s/>δικαίωμα<text:s/>νόμιμης<text:s/>χρήσης.</text:span></text:p>
      <text:p text:style-name="P146"><text:span text:style-name="T146_1">β)</text:span><text:span text:style-name="T146_2"><text:tab/></text:span><text:span text:style-name="T146_3">Σε<text:s/>δάση<text:s/>ή<text:s/>δασικές<text:s/>εκτάσεις,<text:s/>εφόσον<text:s/>έχει<text:s/>επιτραπεί,<text:s/>επ’<text:s/>αυτών,<text:s/>η<text:s/>εκτέλεση<text:s/>έργων<text:s/>σύμφωνα<text:s/>με<text:s/>τα<text:s/>άρθρα<text:s/>45<text:s/>και<text:s/>58<text:s/>του<text:s/>ν.<text:s/>998/1979<text:s/>(ΦΕΚ<text:s/>289<text:s/>Α΄),<text:s/>όπως<text:s/>ισχύει,<text:s/>ή<text:s/>το<text:s/>άρθρο<text:s/>13<text:s/>του<text:s/>ν.<text:s/>1734/1987<text:s/>(ΦΕΚ<text:s/>189<text:s/>Α΄),<text:s/>όπως<text:s/>ισχύει.</text:span></text:p>
      <text:p text:style-name="P147"><text:span text:style-name="T147_1">γ)</text:span><text:span text:style-name="T147_2"><text:tab/></text:span><text:span text:style-name="T147_3">Σε<text:s/>αιγιαλό,<text:s/>παραλία,<text:s/>θάλασσα<text:s/>ή<text:s/>σε<text:s/>πυθμένα<text:s/>της,<text:s/>εφόσον<text:s/>έχει<text:s/>παραχωρηθεί<text:s/>το<text:s/>δικαίωμα<text:s/>χρήσης<text:s/>τους<text:s/>σύμφωνα<text:s/>με<text:s/>το<text:s/>άρθρο<text:s/>14<text:s/>του<text:s/>ν.<text:s/>2971/2001<text:s/>(ΦΕΚ<text:s/>285<text:s/>Α΄),<text:s/>όπως<text:s/>ισχύει.</text:span></text:p>
      <text:h text:style-name="P148" text:outline-level="6"><text:span text:style-name="T148_1">Άρθρο<text:s/>8<text:s/></text:span></text:h>
      <text:h text:style-name="P149" text:outline-level="6"><text:span text:style-name="T149_1">Άδειες<text:s/>Εγκατάστασης<text:s/>και<text:s/>Λειτουργίας</text:span></text:h>
      <text:p text:style-name="P150"><text:span text:style-name="T150_1">1.</text:span><text:span text:style-name="T150_2"><text:s/>Για<text:s/>την<text:s/>εγκατάσταση<text:s/>ή<text:s/>επέκταση<text:s/>σταθμού<text:s/>παραγωγής<text:s/>ηλεκτρικής<text:s/>ενέργειας<text:s/>από<text:s/>Α.Π.Ε.<text:s/>ή<text:s/>Σ.Η.Θ.Υ.Α.,<text:s/>απαιτείται<text:s/>σχετική<text:s/>άδεια.<text:s/>Η<text:s/>άδεια<text:s/>αυτή<text:s/>εκδίδεται<text:s/>με<text:s/>απόφαση<text:s/>του<text:s/>Γενικού<text:s/>Γραμματέα<text:s/>της<text:s/>Περιφέρειας,<text:s/>στα<text:s/>όρια<text:s/>της<text:s/>οποίας<text:s/>εγκαθίσταται<text:s/>ο<text:s/>σταθμός,<text:s/>για<text:s/>όλα<text:s/>τα<text:s/>έργα<text:s/>που<text:s/>κατατάσσονται<text:s/>στη<text:s/>2η<text:s/>υποκατηγορία<text:s/>της<text:s/>Α΄<text:s/>Κατηγορίας<text:s/>και<text:s/>στην<text:s/>3η<text:s/>ή<text:s/>4η<text:s/>υποκατηγορία<text:s/>της<text:s/>Β΄<text:s/>Κατηγορίας,<text:s/>σύμφωνα<text:s/>με<text:s/>τις<text:s/>διατάξεις<text:s/>του<text:s/>άρθρου<text:s/>3<text:s/>του<text:s/>ν.<text:s/>1650/1986<text:s/>(ΦΕΚ<text:s/>160<text:s/>Α΄),<text:s/>όπως<text:s/>ισχύει,<text:s/>και<text:s/>τις<text:s/>κανονιστικές<text:s/>πράξεις<text:s/>που<text:s/>εκδίδονται<text:s/>κατ’<text:s/>εξουσιοδότησή<text:s/>του.<text:s/>Η<text:s/>άδεια<text:s/>εγκατάστασης<text:s/>εκδίδεται<text:s/>εντός<text:s/>αποκλειστικής<text:s/>προθεσμίας<text:s/>δεκαπέντε<text:s/>(15)<text:s/>ημερών<text:s/>από<text:s/>την<text:s/>υποβολή,<text:s/>από<text:s/>τον<text:s/>ενδιαφερόμενο,<text:s/>της<text:s/>σχετικής<text:s/>αίτησης<text:s/>με<text:s/>τα<text:s/>δικαιολογητικά<text:s/>που<text:s/>καθορίζονται<text:s/>σύμφωνα<text:s/>με<text:s/>την<text:s/>παράγραφο<text:s/>10.<text:s/>Αν<text:s/>ο<text:s/>αρμόδιος<text:s/>Γενικός<text:s/>Γραμματέας<text:s/>Περιφέρειας<text:s/>δεν<text:s/>εκδώσει<text:s/>την<text:s/>άδεια<text:s/>εγκατάστασης<text:s/>εντός<text:s/>της<text:s/>προθεσμίας<text:s/>που<text:s/>ορίζεται<text:s/>στο<text:s/>προηγούμενο<text:s/>εδάφιο,<text:s/>για<text:s/>την<text:s/>έκδοση<text:s/>αυτής<text:s/>καθίσταται<text:s/>αρμόδιος<text:s/>ο<text:s/>Υπουργός<text:s/>Ανάπτυξης,<text:s/>προς<text:s/>τον<text:s/>οποίο<text:s/>ο<text:s/>ενδιαφερόμενος<text:s/>υποβάλλει<text:s/>την<text:s/>αίτηση<text:s/>με<text:s/>το<text:s/>συνοδευτικό<text:s/>της<text:s/>φάκελο<text:s/>και<text:s/>την<text:s/>απόφαση<text:s/>Ε.Π.Ο.<text:s/>ή<text:s/>επικυρωμένα<text:s/>αντίγραφα<text:s/>αυτών.<text:s/>Ο<text:s/>Υπουργός<text:s/>Ανάπτυξης<text:s/>εκδίδει<text:s/>την<text:s/>άδεια<text:s/>εγκατάστασης<text:s/>εντός<text:s/>τριάντα<text:s/>(30)<text:s/>ημερών<text:s/>από<text:s/>την<text:s/>παραλαβή<text:s/>των<text:s/>ανωτέρω<text:s/>εγγράφων.<text:s/>Για<text:s/>την<text:s/>έκδοση<text:s/>των<text:s/>αδειών<text:s/>εγκατάστασης<text:s/>παρέχεται<text:s/>στον<text:s/>Υπουργό<text:s/>Ανάπτυξης,<text:s/>από<text:s/>το<text:s/>Κ.Α.Π.Ε.,<text:s/>γραμματειακή,<text:s/>τεχνική<text:s/>και<text:s/>επιστημονική<text:s/>υποστήριξη,<text:s/>αντί<text:s/>αμοιβής,<text:s/>η<text:s/>οποία<text:s/>καθορίζεται<text:s/>με<text:s/>κοινή<text:s/>απόφαση<text:s/>των<text:s/>Υπουργών<text:s/>Οικονομίας<text:s/>και<text:s/>Οικονομικών<text:s/>και<text:s/>Ανάπτυξης.</text:span></text:p>
      <text:p text:style-name="P151"><text:span text:style-name="T151_1">2.</text:span><text:span text:style-name="T151_2"><text:s/>Η<text:s/>άδεια<text:s/>εγκατάστασης<text:s/>σταθμού<text:s/>παραγωγής<text:s/>ηλεκτρικής<text:s/>ενέργειας<text:s/>από<text:s/>Α.Π.Ε.<text:s/>ή<text:s/>Σ.Η.Θ.Υ.Α.,<text:s/>ο<text:s/>οποίος<text:s/>εντάσσεται<text:s/>στα<text:s/>έργα<text:s/>που<text:s/>κατατάσσονται<text:s/>στην<text:s/>1η<text:s/>υποκατηγορία<text:s/>της<text:s/>Α΄<text:s/>Κατηγορίας,<text:s/>καθώς<text:s/>και<text:s/>για<text:s/>όλα<text:s/>τα<text:s/>έργα<text:s/>Α.Π.Ε.<text:s/>που<text:s/>κατασκευάζονται<text:s/>σε<text:s/>προστατευόμενες<text:s/>περιοχές<text:s/>Ramsar,<text:s/>Natura<text:s/>2000,<text:s/>εθνικούς<text:s/>δρυμούς<text:s/>και<text:s/>αισθητικά<text:s/>δάση,<text:s/>ανεξάρτητα<text:s/>από<text:s/>την<text:s/>κατηγορία<text:s/>των<text:s/>έργων<text:s/>αυτών,<text:s/>σύμφωνα<text:s/>με<text:s/>τις<text:s/>διατάξεις<text:s/>του<text:s/>άρθρου<text:s/>3<text:s/>του<text:s/>ν.<text:s/>1650/1986<text:s/>και<text:s/>τις<text:s/>κανονιστικές<text:s/>αποφάσεις<text:s/>που<text:s/>εκδίδονται<text:s/>κατ’<text:s/>εξουσιοδότησή<text:s/>του,<text:s/>εκδίδεται<text:s/>με<text:s/>κοινή<text:s/>απόφαση<text:s/>του<text:s/>Υπουργού<text:s/>Ανάπτυξης<text:s/>και<text:s/>του,<text:s/>κατά<text:s/>περίπτωση,<text:s/>αρμόδιου<text:s/>Υπουργού,<text:s/>σύμφωνα<text:s/>με<text:s/>τη<text:s/>διαδικασία<text:s/>και<text:s/>εντός<text:s/>της<text:s/>προθεσμίας<text:s/>των<text:s/>τριάντα<text:s/>(30)<text:s/>ημερών<text:s/>που<text:s/>ορίζονται<text:s/>στην<text:s/>προηγούμενη<text:s/>παράγραφο.</text:span></text:p>
      <text:p text:style-name="P152"><text:span text:style-name="T152_1">3.</text:span><text:span text:style-name="T152_2"><text:s/>Για<text:s/>την<text:s/>έκδοση<text:s/>της<text:s/>άδειας<text:s/>εγκατάστασης<text:s/>σταθμών<text:s/>παραγωγής<text:s/>ηλεκτρικής<text:s/>ενέργειας<text:s/>από<text:s/>Α.Π.Ε.<text:s/>ή<text:s/>Σ.Η.Θ.Υ.Α.,<text:s/>οι<text:s/>οποίοι<text:s/>συνδέονται<text:s/>με<text:s/>το<text:s/>Σύστημα,<text:s/>το<text:s/>Δίκτυο<text:s/>ή<text:s/>το<text:s/>Δίκτυο<text:s/>των<text:s/>Μη<text:s/>Διασυνδεδεμένων<text:s/>Νησιών,<text:s/>τηρούνται<text:s/>υποχρεωτικά<text:s/>και<text:s/>όσα<text:s/>επιπλέον<text:s/>προβλέπονται<text:s/>στους<text:s/>Κώδικες<text:s/>Διαχείρισης<text:s/>για<text:s/>τη<text:s/>σύνδεση<text:s/>σταθμών.</text:span></text:p>
      <text:p text:style-name="P153"><text:span text:style-name="T153_1">Περίληψη<text:s/>της<text:s/>άδειας<text:s/>εγκατάστασης<text:s/>δημοσιεύεται,<text:s/>με<text:s/>ευθύνη<text:s/>του<text:s/>κατόχου<text:s/>της,<text:s/>σε<text:s/>μία<text:s/>τουλάχιστον<text:s/>ημερήσια<text:s/>εφημερίδα<text:s/>που<text:s/>εκδίδεται<text:s/>στην<text:s/>Αθήνα<text:s/>και<text:s/>σε<text:s/>μία<text:s/>τοπική<text:s/>εφημερίδα<text:s/>της<text:s/>περιφέρειας,<text:s/>στα<text:s/>όρια<text:s/>της<text:s/>οποίας<text:s/>πρόκειται<text:s/>να<text:s/>εγκατασταθεί<text:s/>ο<text:s/>σταθμός.</text:span></text:p>
      <text:p text:style-name="P154"><text:span text:style-name="T154_1">4.</text:span><text:span text:style-name="T154_2"><text:s/>Η<text:s/>άδεια<text:s/>εγκατάστασης<text:s/>ισχύει<text:s/>για<text:s/>δύο<text:s/>(2)<text:s/>έτη<text:s/>και<text:s/>μπορεί<text:s/>να<text:s/>παρατείνεται,<text:s/>κατά<text:s/>ανώτατο<text:s/>όριο,<text:s/>για<text:s/>ίσο<text:s/>χρόνο,<text:s/>μετά<text:s/>από<text:s/>αίτηση<text:s/>του<text:s/>κατόχου<text:s/>της,<text:s/>εφόσον:</text:span></text:p>
      <text:p text:style-name="P155"><text:span text:style-name="T155_1">α)</text:span><text:span text:style-name="T155_2"><text:tab/></text:span><text:span text:style-name="T155_3">κατά<text:s/>τη<text:s/>λήξη<text:s/>της<text:s/>διετίας<text:s/>έχει<text:s/>εκτελεσθεί<text:s/>έργο,<text:s/>οι<text:s/>δαπάνες<text:s/>του<text:s/>οποίου<text:s/>καλύπτουν<text:s/>το<text:s/>50%<text:s/>της<text:s/>επένδυσης<text:s/>ή</text:span></text:p>
      <text:p text:style-name="P156"><text:span text:style-name="T156_1">β)</text:span><text:span text:style-name="T156_2"><text:tab/></text:span><text:span text:style-name="T156_3">δεν<text:s/>έχει<text:s/>γίνει<text:s/>έναρξη<text:s/>εκτέλεσης<text:s/>του<text:s/>έργου<text:s/>για<text:s/>λόγους<text:s/>που,<text:s/>αποδεδειγμένα,<text:s/>δεν<text:s/>οφείλονται<text:s/>σε<text:s/>παράλειψη<text:s/>ή<text:s/>σε<text:s/>οποιασδήποτε<text:s/>μορφής<text:s/>υπαιτιότητα<text:s/>του<text:s/>κατόχου<text:s/>της<text:s/>άδειας<text:s/>εγκατάστασης,<text:s/>με<text:s/>την<text:s/>προϋπόθεση<text:s/>ότι<text:s/>έχουν<text:s/>συναφθεί<text:s/>οι<text:s/>αναγκαίες<text:s/>συμβάσεις<text:s/>για<text:s/>την<text:s/>προμήθεια<text:s/>του<text:s/>εξοπλισμού<text:s/>ο<text:s/>οποίος<text:s/>απαιτείται<text:s/>για<text:s/>την<text:s/>υλοποίηση<text:s/>του<text:s/>έργου.<text:s/>Η<text:s/>σύναψη<text:s/>συμβάσεων<text:s/>κατά<text:s/>το<text:s/>προηγούμενο<text:s/>εδάφιο<text:s/>δεν<text:s/>απαιτείται<text:s/>αν<text:s/>υφίσταται<text:s/>δικαστική<text:s/>αναστολή<text:s/>εκτέλεσης<text:s/>της<text:s/>άδειας<text:s/>εγκατάστασης.</text:span></text:p>
      <text:p text:style-name="P157"><text:span text:style-name="T157_1">5.</text:span><text:span text:style-name="T157_2"><text:s/>Για<text:s/>τη<text:s/>λειτουργία<text:s/>σταθμών<text:s/>που<text:s/>προβλέπονται<text:s/>στην<text:s/>παράγραφο<text:s/>1,<text:s/>απαιτείται<text:s/>και<text:s/>άδεια<text:s/>λειτουργίας.<text:s/>Η<text:s/>άδεια<text:s/>αυτή<text:s/>χορηγείται<text:s/>με<text:s/>απόφαση<text:s/>του<text:s/>οργάνου<text:s/>που<text:s/>είναι<text:s/>αρμόδιο<text:s/>για<text:s/>τη<text:s/>χορήγηση<text:s/>της<text:s/>άδειας<text:s/>εγκατάστασης,<text:s/>μετά<text:s/>από<text:s/>αίτηση<text:s/>του<text:s/>ενδιαφερομένου<text:s/>και<text:s/>έλεγχο,<text:s/>από<text:s/>τα<text:s/>αρμόδια<text:s/>όργανα,<text:s/>της<text:s/>τήρησης<text:s/>των<text:s/>τεχνικών<text:s/>όρων<text:s/>εγκατάστασης<text:s/>κατά<text:s/>τη<text:s/>δοκιμαστική<text:s/>λειτουργία<text:s/>του<text:s/>σταθμού,<text:s/>καθώς<text:s/>και<text:s/>έλεγχο,<text:s/>από<text:s/>το<text:s/>Κ.Α.Π.Ε.,<text:s/>της<text:s/>διασφάλισης<text:s/>των<text:s/>αναγκαίων<text:s/>λειτουργικών<text:s/>και<text:s/>τεχνικών<text:s/>χαρακτηριστικών<text:s/>του<text:s/>εξοπλισμού<text:s/>του<text:s/>σταθμού.<text:s/>Η<text:s/>άδεια<text:s/>λειτουργίας<text:s/>εκδίδεται<text:s/>εντός<text:s/>αποκλειστικής<text:s/>προθεσμίας<text:s/>δεκαπέντε<text:s/>(15)<text:s/>ημερών<text:s/>από<text:s/>την<text:s/>ολοκλήρωση<text:s/>των<text:s/>ανω<text:s/>τέρω<text:s/>ελέγχων,<text:s/>εφόσον<text:s/>αυτοί<text:s/>αποβούν<text:s/>θετικοί.</text:span></text:p>
      <text:p text:style-name="P158"><text:span text:style-name="T158_1">Η<text:s/>άδεια<text:s/>λειτουργίας<text:s/>σταθμών<text:s/>παραγωγής<text:s/>ηλεκτρι<text:s/>κής<text:s/>ενέργειας<text:s/>από<text:s/>Α.Π.Ε.<text:s/>ή<text:s/>Σ.Η.Θ.Υ.Α.<text:s/>ισχύει<text:s/>για<text:s/>είκοσι<text:s/>(20)<text:s/>τουλάχιστον<text:s/>έτη<text:s/>και<text:s/>μπορεί<text:s/>να<text:s/>ανανεώνεται<text:s/>μέχρι<text:s/>ίσο<text:s/>χρονικό<text:s/>διάστημα.<text:s/>Η<text:s/>χορήγηση<text:s/>της<text:s/>άδειας<text:s/>λειτουρ<text:s/>γίας<text:s/>δεν<text:s/>απαλλάσσει<text:s/>τον<text:s/>κάτοχό<text:s/>της<text:s/>από<text:s/>την<text:s/>υποχρέω</text:span></text:p>
      <text:p text:style-name="P159"><text:span text:style-name="T159_1">ση<text:s/>εφοδιασμού<text:s/>ή<text:s/>ανανέωσης<text:s/>της<text:s/>ισχύος<text:s/>άλλων<text:s/>αδειών</text:span></text:p>
      <text:p text:style-name="P160"><text:span text:style-name="T160_1">που<text:s/>απαιτούνται<text:s/>από<text:s/>σχετικές<text:s/>διατάξεις<text:s/>της<text:s/>κείμενης<text:s/>νομοθεσίας.</text:span></text:p>
      <text:p text:style-name="P161"><text:span text:style-name="T161_1">Αν<text:s/>μεταβιβασθεί<text:s/>η<text:s/>κυριότητα<text:s/>του<text:s/>σταθμού,<text:s/>ο<text:s/>νέος<text:s/>κύριος<text:s/>υποκαθίσταται,<text:s/>έναντι<text:s/>του<text:s/>Διαχειριστή<text:s/>του<text:s/>Συστήματος<text:s/>ή<text:s/>του<text:s/>Δικτύου,<text:s/>στα<text:s/>δικαιώματα<text:s/>και<text:s/>τις<text:s/>υποχρεώσεις<text:s/>του<text:s/>δικαιοπάροχού<text:s/>του.<text:s/>Αν<text:s/>μεταβιβασθεί<text:s/>η<text:s/>κυριότητα<text:s/>του<text:s/>σταθμού,<text:s/>στο<text:s/>νέο<text:s/>κύριο<text:s/>μεταβιβάζεται<text:s/>και<text:s/>η<text:s/>άδεια<text:s/>παραγωγής,<text:s/>μετά<text:s/>από<text:s/>γνώμη<text:s/>της<text:s/>Ρ.Α.Ε..<text:s/>Μετά<text:s/>τη<text:s/>μεταβίβαση<text:s/>αυτή<text:s/>τροποποιείται,<text:s/>με<text:s/>απόφαση<text:s/>του<text:s/>αρμόδιου<text:s/>οργάνου,<text:s/>η<text:s/>άδεια<text:s/>λειτουργίας<text:s/>στο<text:s/>όνομα<text:s/>του<text:s/>νέου<text:s/>κυρίου<text:s/>του<text:s/>σταθμού.</text:span></text:p>
      <text:p text:style-name="P162"><text:span text:style-name="T162_1">7.</text:span><text:span text:style-name="T162_2"><text:s/>Η<text:s/>Έγκριση<text:s/>Περιβαλλοντικών<text:s/>Όρων<text:s/>για<text:s/>την<text:s/>εγκατάσταση<text:s/>σταθμών<text:s/>παραγωγής<text:s/>ηλεκτρικής<text:s/>ενέργειας<text:s/>από<text:s/>Α.Π.Ε.<text:s/>ή<text:s/>Σ.Η.Θ.Υ.Α.<text:s/>ισχύει<text:s/>για<text:s/>δέκα<text:s/>(10)<text:s/>έτη<text:s/>και<text:s/>μπορεί<text:s/>να<text:s/>ανανεώνεται,<text:s/>μία<text:s/>ή<text:s/>περισσότερες<text:s/>φορές,<text:s/>μέχρι<text:s/>ίσο<text:s/>χρόνο,<text:s/>κάθε<text:s/>φορά.</text:span></text:p>
      <text:p text:style-name="P163"><text:span text:style-name="T163_1">8.</text:span><text:span text:style-name="T163_2"><text:s/>Για<text:s/>σταθμούς<text:s/>παραγωγής<text:s/>ηλεκτρικής<text:s/>ενέργειας<text:s/>από<text:s/>Α.Π.Ε.<text:s/>ή<text:s/>Σ.Η.Θ.Υ.Α.<text:s/>που<text:s/>εξαιρούνται<text:s/>από<text:s/>την<text:s/>υποχρέωση<text:s/>λήψης<text:s/>άδειας<text:s/>παραγωγής<text:s/>κατά<text:s/>τα<text:s/>οριζόμενα<text:s/>στο<text:s/>άρθρο<text:s/>4,<text:s/>δεν<text:s/>απαιτείται<text:s/>η<text:s/>λήψη<text:s/>άδειας<text:s/>εγκατάστασης<text:s/>και<text:s/>λειτουργίας.<text:s/>Για<text:s/>τους<text:s/>σταθμούς<text:s/>αυτούς<text:s/>απαιτείται,<text:s/>σε<text:s/>κάθε<text:s/>περίπτωση,<text:s/>η<text:s/>περιβαλλοντική<text:s/>αδειοδότηση,<text:s/>σύμφωνα<text:s/>με<text:s/>την<text:s/>κείμενη<text:s/>νομοθεσία.</text:span></text:p>
      <text:p text:style-name="P164"><text:span text:style-name="T164_1">9.</text:span><text:span text:style-name="T164_2"><text:s/>Στην<text:s/>αρμόδια<text:s/>υπηρεσία<text:s/>του<text:s/>Υπουργείου<text:s/>Ανάπτυξης<text:s/>τηρείται<text:s/>μητρώο<text:s/>αδειών<text:s/>εγκατάστασης<text:s/>και<text:s/>λειτουργίας<text:s/>σταθμών<text:s/>παραγωγής<text:s/>ηλεκτρικής<text:s/>ενέργειας<text:s/>από<text:s/>Α.Π.Ε.<text:s/>ή<text:s/>Σ.Η.Θ.Υ.Α..<text:s/>Στο<text:s/>μητρώο<text:s/>αυτό<text:s/>καταχωρίζονται<text:s/>οι<text:s/>άδειες<text:s/>εγκατάστασης<text:s/>και<text:s/>λειτουργίας,<text:s/>καθώς<text:s/>και<text:s/>οι<text:s/>περιπτώσεις<text:s/>εξαίρεσης<text:s/>από<text:s/>την<text:s/>υποχρέωση<text:s/>λήψης<text:s/>των<text:s/>αδειών<text:s/>αυτών.<text:s/>Αν<text:s/>τροποποιηθεί<text:s/>ή<text:s/>μεταβιβασθεί<text:s/>η<text:s/>άδεια<text:s/>παραγωγής,<text:s/>γίνεται<text:s/>σχετική<text:s/>ενημέρωση<text:s/>στο<text:s/>μητρώο<text:s/>και<text:s/>καταχωρίζεται<text:s/>η<text:s/>απόφαση<text:s/>τροποποίησης,<text:s/>όπου<text:s/>απαιτείται.<text:s/>Με<text:s/>απόφαση<text:s/>του<text:s/>Υπουργού<text:s/>Ανάπτυξης<text:s/>ρυθμίζονται<text:s/>ο<text:s/>τρόπος<text:s/>οργάνωσης,<text:s/>τήρησης<text:s/>και<text:s/>ενημέρωσης<text:s/>του<text:s/>μητρώου<text:s/>και<text:s/>κάθε<text:s/>άλλο<text:s/>ειδικότερο<text:s/>θέμα<text:s/>και<text:s/>αναγκαία<text:s/>λεπτομέρεια.</text:span></text:p>
      <text:p text:style-name="P165"><text:span text:style-name="T165_1">10.</text:span><text:span text:style-name="T165_2"><text:s/>Με<text:s/>απόφαση<text:s/>του<text:s/>Υπουργού<text:s/>Ανάπτυξης<text:s/>καθορίζονται<text:s/>τα<text:s/>απαιτούμενα<text:s/>δικαιολογητικά,<text:s/>οι<text:s/>διαδικασίες<text:s/>και<text:s/>κάθε<text:s/>αναγκαία<text:s/>λεπτομέρεια<text:s/>για<text:s/>την<text:s/>έκδοση<text:s/>των<text:s/>αδειών<text:s/>που<text:s/>προβλέπονται<text:s/>στο<text:s/>παρόν<text:s/>άρθρο.</text:span></text:p>
      <text:h text:style-name="P166" text:outline-level="6"><text:span text:style-name="T166_1">Άρθρο<text:s/>9<text:s/></text:span></text:h>
      <text:h text:style-name="P167" text:outline-level="6"><text:span text:style-name="T167_1">Ένταξη<text:s/>σταθμών<text:s/>Α.Π.Ε.<text:s/>και<text:s/>Σ.Η.Θ.Υ.Α<text:s/>στο<text:s/>Σύστημαή<text:s/>το<text:s/>Διασυνδεδεμένο<text:s/>Δίκτυο</text:span></text:h>
      <text:p text:style-name="P168"><text:span text:style-name="T168_1">1.</text:span><text:span text:style-name="T168_2"><text:s/>Για<text:s/>σταθμούς<text:s/>παραγωγής<text:s/>ηλεκτρικής<text:s/>ενέργειας<text:s/>από<text:s/>Α.Π.Ε.<text:s/>και<text:s/>Σ.Η.Θ.Υ.Α.<text:s/>που<text:s/>συνδέονται<text:s/>με<text:s/>το<text:s/>Σύστημα<text:s/>ή<text:s/>το<text:s/>Δίκτυο,<text:s/>εκτός<text:s/>από<text:s/>το<text:s/>Δίκτυο<text:s/>των<text:s/>Μη<text:s/>Διασυνδεδεμένων<text:s/>Νησιών,<text:s/>εφόσον<text:s/>δεν<text:s/>τίθεται<text:s/>σε<text:s/>κίνδυνο<text:s/>η<text:s/>ασφάλεια<text:s/>του<text:s/>Συστήματος<text:s/>ή<text:s/>του<text:s/>Δικτύου,<text:s/>ο<text:s/>αρμόδιος<text:s/>Διαχειριστής<text:s/>του<text:s/>Συστήματος<text:s/>ή<text:s/>του<text:s/>Δικτύου<text:s/>υποχρεούται,<text:s/>κατά<text:s/>την<text:s/>κατανομή<text:s/>του<text:s/>Φορτίου,<text:s/>να<text:s/>δίνει<text:s/>προτεραιότητα:</text:span></text:p>
      <text:p text:style-name="P169"><text:span text:style-name="T169_1">α)</text:span><text:span text:style-name="T169_2"><text:tab/></text:span><text:span text:style-name="T169_3">Σε<text:s/>διαθέσιμες<text:s/>εγκαταστάσεις<text:s/>παραγωγής,<text:s/>στις<text:s/>οποίες<text:s/>η<text:s/>ηλεκτρική<text:s/>ενέργεια<text:s/>παράγεται<text:s/>από<text:s/>Α.Π.Ε.,<text:s/>ανεξάρτητα<text:s/>από<text:s/>την<text:s/>Εγκατεστημένη<text:s/>Ισχύ<text:s/>τους,<text:s/>καθώς<text:s/>και<text:s/>σε<text:s/>υδροηλεκτρικές<text:s/>μονάδες<text:s/>με<text:s/>Εγκατεστημένη<text:s/>Ισχύ<text:s/>μέχρι<text:s/>δεκαπέντε<text:s/>(15)<text:s/>ΜWe.</text:span></text:p>
      <text:p text:style-name="P170"><text:span text:style-name="T170_1">β)</text:span><text:span text:style-name="T170_2"><text:tab/></text:span><text:span text:style-name="T170_3">Σε<text:s/>διαθέσιμες<text:s/>εγκαταστάσεις<text:s/>παραγωγής,<text:s/>στις<text:s/>οποίες<text:s/>η<text:s/>ηλεκτρική<text:s/>ενέργεια<text:s/>παράγεται<text:s/>από<text:s/>σταθμούς<text:s/>Σ.Η.Θ.Υ.Α.<text:s/>με<text:s/>χρήση<text:s/>Α.Π.Ε.<text:s/>ή<text:s/>από<text:s/>σταθμούς<text:s/>Σ.Η.Θ.Υ.Α.<text:s/>με<text:s/>χρήση<text:s/>Α.Π.Ε.,<text:s/>σε<text:s/>συνδυασμό,<text:s/>με<text:s/>αέρια<text:s/>καύσιμα,<text:s/>ανεξάρτητα<text:s/>από<text:s/>την<text:s/>Εγκατεστημένη<text:s/>Ισχύ<text:s/>τους.</text:span></text:p>
      <text:p text:style-name="P171"><text:span text:style-name="T171_1">γ)</text:span><text:span text:style-name="T171_2"><text:tab/></text:span><text:span text:style-name="T171_3">Σε<text:s/>διαθέσιμες<text:s/>εγκαταστάσεις<text:s/>παραγωγής,<text:s/>στις<text:s/>οποίες<text:s/>η<text:s/>ηλεκτρική<text:s/>ενέργεια<text:s/>παράγεται<text:s/>από<text:s/>σταθμούς<text:s/></text:span></text:p>
      <text:p text:style-name="P172"><text:span text:style-name="T172_1">Σ.Η.Θ.Υ.Α.<text:s/>κατά<text:s/>τρόπο<text:s/>διάφορο<text:s/>από<text:s/>αυτόν<text:s/>που<text:s/>ορίζεται<text:s/>στην<text:s/>περίπτωση<text:s/>β΄.<text:s/>Στην<text:s/>περίπτωση<text:s/>αυτή,<text:s/>το<text:s/>δικαίωμα<text:s/>προτεραιότητας<text:s/>παρέχεται<text:s/>σε<text:s/>εγκαταστάσεις<text:s/>παραγωγής<text:s/>με<text:s/>Εγκατεστημένη<text:s/>Ισχύ<text:s/>μέχρι<text:s/>τριάντα<text:s/>πέντε<text:s/>(35)<text:s/>ΜWe.</text:span></text:p>
      <text:p text:style-name="P173"><text:span text:style-name="T173_1">2.</text:span><text:span text:style-name="T173_2"><text:s/>Το<text:s/>δικαίωμα<text:s/>προτεραιότητας<text:s/>που<text:s/>παρέχεται<text:s/>σύμφωνα<text:s/>με<text:s/>τις<text:s/>διατάξεις<text:s/>της<text:s/>προηγούμενης<text:s/>παραγράφου,<text:s/>ισχύει<text:s/>και<text:s/>για<text:s/>το<text:s/>πλεόνασμα<text:s/>της<text:s/>ηλεκτρικής<text:s/>ενέργειας<text:s/>Αυτοπαραγωγών,<text:s/>εφόσον<text:s/>η<text:s/>πλεονάζουσα<text:s/>ενέργεια<text:s/>παράγεται<text:s/>από<text:s/>σταθμούς<text:s/>Σ.Η.Θ.Υ.Α.<text:s/>κατά<text:s/>τα<text:s/>οριζόμενα<text:s/>στην<text:s/>περίπτωση<text:s/>γ΄<text:s/>της<text:s/>προηγούμενης<text:s/>παραγράφου,<text:s/>με<text:s/>μέγιστη<text:s/>Εγκατεστημένη<text:s/>Ισχύ<text:s/>έως<text:s/>τριάντα<text:s/>πέντε<text:s/>(35)<text:s/>MWe<text:s/>και<text:s/>για<text:s/>το<text:s/>τμήμα<text:s/>της<text:s/>παραγόμενης<text:s/>ενέργειας<text:s/>που<text:s/>δεν<text:s/>υπερβαίνει,<text:s/>σε<text:s/>ετήσια<text:s/>βάση,<text:s/>το<text:s/>20%<text:s/>της<text:s/>συνολικά<text:s/>παραγόμενης<text:s/>ηλεκτρικής<text:s/>ενέργειας,<text:s/>το<text:s/>οποίο,<text:s/>σε<text:s/>κάθε<text:s/>περίπτωση<text:s/>δεν<text:s/>μπορεί<text:s/>να<text:s/>είναι<text:s/>μεγαλύτερο<text:s/>των<text:s/>πενήντα<text:s/>χιλιάδων<text:s/>(50.000)<text:s/>MWh.<text:s/>Αν<text:s/>ο<text:s/>Αυτοπαραγωγός<text:s/>παράγει<text:s/>ηλεκτρική<text:s/>ενέργεια<text:s/>από<text:s/>σταθμούς<text:s/>Α.Π.Ε.<text:s/>ή<text:s/>Σ.Η.Θ.Υ.Α.,<text:s/>κατά<text:s/>τα<text:s/>οριζόμενα<text:s/>στις<text:s/>περιπτώσεις<text:s/>α΄<text:s/>και<text:s/>β΄<text:s/>της<text:s/>προηγούμενης<text:s/>παραγράφου,<text:s/>το<text:s/>δικαίωμα<text:s/>προτεραιότητας<text:s/>παρέχεται<text:s/>σε<text:s/>εγκαταστάσεις<text:s/>παραγωγής<text:s/>ηλεκτρικής<text:s/>ενέργειας<text:s/>με<text:s/>συνολική<text:s/>Εγκατεστημένη<text:s/>Ισχύ<text:s/>έως<text:s/>τριάντα<text:s/>πέντε<text:s/>(35)<text:s/>ΜWe.</text:span></text:p>
      <text:p text:style-name="P174"><text:span text:style-name="T174_1">3.</text:span><text:span text:style-name="T174_2"><text:s/>Κατά<text:s/>την<text:s/>Κατανομή<text:s/>του<text:s/>Φορτίου,<text:s/>σύμφωνα<text:s/>με<text:s/>την<text:s/>παράγραφο<text:s/>1,<text:s/>ο<text:s/>Διαχειριστής<text:s/>του<text:s/>Συστήματος<text:s/>ή<text:s/>του<text:s/>Δικτύου<text:s/>παρέχει<text:s/>στις<text:s/>μονάδες<text:s/>Α.Π.Ε.<text:s/>του<text:s/>Υβριδικού<text:s/>Σταθμού<text:s/>που<text:s/>συνδέεται<text:s/>με<text:s/>το<text:s/>Σύστημα,<text:s/>απευθείας<text:s/>ή<text:s/>μέσω<text:s/>Δικτύου,<text:s/>το<text:s/>δικαίωμα<text:s/>προτεραιότητας<text:s/>που<text:s/>παρέχεται<text:s/>και<text:s/>στους<text:s/>σταθμούς<text:s/>Α.Π.Ε.<text:s/>οι<text:s/>οποίοι<text:s/>δεν<text:s/>αποτελούν<text:s/>τμήμα<text:s/>Υβριδικού<text:s/>Σταθμού,<text:s/>σύμφωνα<text:s/>με<text:s/>την<text:s/>περίπτωση<text:s/>α΄<text:s/>της<text:s/>παραγράφου<text:s/>1.<text:s/>Αν,<text:s/>για<text:s/>λόγους<text:s/>ασφάλειας<text:s/>της<text:s/>λειτουργίας<text:s/>του<text:s/>Συστήματος<text:s/>ή<text:s/>του<text:s/>Δικτύου,<text:s/>καθίσταται<text:s/>αδύνατη<text:s/>η<text:s/>ένταξη<text:s/>σε<text:s/>αυτά<text:s/>των<text:s/>μονάδων<text:s/>παραγωγής<text:s/>Α.Π.Ε.<text:s/>του<text:s/>Υβριδικού<text:s/>Σταθμού,<text:s/>το<text:s/>δικαίωμα<text:s/>προτεραιότητας<text:s/>των<text:s/>μονάδων<text:s/>Α.Π.Ε.<text:s/>του<text:s/>Υβριδικού<text:s/>Σταθμού<text:s/>ισχύει<text:s/>για<text:s/>ποσοστό<text:s/>της<text:s/>ισχύος<text:s/>που<text:s/>απορροφάται<text:s/>από<text:s/>το<text:s/>Σύστημα<text:s/>ή<text:s/>το<text:s/>Δίκτυο<text:s/>για<text:s/>τη<text:s/>λειτουργία<text:s/>των<text:s/>αποθηκευτικών<text:s/>μονάδων<text:s/>του<text:s/>Υβριδικού<text:s/>Σταθμού<text:s/>που<text:s/>λειτουργούν<text:s/>κατά<text:s/>την<text:s/>ίδια<text:s/>ώρα<text:s/>κατανομής.<text:s/>Το<text:s/>ποσοστό<text:s/>αυτό<text:s/>καθορίζεται<text:s/>στην<text:s/>άδεια<text:s/>παραγωγής<text:s/>του<text:s/>Υβριδικού<text:s/>Σταθμού.</text:span></text:p>
      <text:p text:style-name="P175"><text:span text:style-name="T175_1">4.</text:span><text:span text:style-name="T175_2"><text:s/>Οι<text:s/>μονάδες<text:s/>ελεγχόμενης<text:s/>παραγωγής<text:s/>του<text:s/>Υβριδι-<text:s/>κού<text:s/>Σταθμού<text:s/>που<text:s/>αξιοποιούν<text:s/>την<text:s/>αποθηκευμένη<text:s/>ενέργεια<text:s/>στο<text:s/>σύστημα<text:s/>αποθήκευσης<text:s/>του<text:s/>σταθμού<text:s/>αυτού,<text:s/>εντάσσονται<text:s/>στο<text:s/>Σύστημα<text:s/>σύμφωνα<text:s/>με<text:s/>τις<text:s/>διατάξεις<text:s/>του<text:s/>Κώδικα<text:s/>Διαχείρισης<text:s/>του<text:s/>Συστήματος,<text:s/>όπως<text:s/>αυτές<text:s/>ισχύουν<text:s/>κάθε<text:s/>φορά<text:s/>για<text:s/>υδροηλεκτρικούς<text:s/>σταθμούς<text:s/>με<text:s/>Εγκατεστημένη<text:s/>Ισχύ<text:s/>μεγαλύτερη<text:s/>των<text:s/>δεκαπέντε<text:s/>(15)<text:s/>MWe.</text:span></text:p>
      <text:p text:style-name="P176"><text:span text:style-name="T176_1">5.</text:span><text:span text:style-name="T176_2"><text:s/>Για<text:s/>την<text:s/>πλήρωση<text:s/>του<text:s/>συστήματος<text:s/>αποθήκευσης<text:s/>του<text:s/>Υβριδικού<text:s/>Σταθμού<text:s/>μπορεί<text:s/>να<text:s/>απορροφάται<text:s/>ενέργεια<text:s/>από<text:s/>το<text:s/>Σύστημα<text:s/>ή<text:s/>το<text:s/>Διασυνδεδεμένο<text:s/>Δίκτυο,<text:s/>εφόσον<text:s/>υποβάλλεται<text:s/>σχετική<text:s/>Δήλωση<text:s/>Φορτίου<text:s/>προς<text:s/>τον<text:s/>Διαχειριστή<text:s/>του<text:s/>Συστήματος<text:s/>σύμφωνα<text:s/>με<text:s/>τις<text:s/>διατάξεις<text:s/>του<text:s/>Κώδικα<text:s/>Διαχείρισης<text:s/>του<text:s/>Συστήματος,<text:s/>όπως<text:s/>αυτές<text:s/>ισχύουν<text:s/>κάθε<text:s/>φορά<text:s/>για<text:s/>υδροηλεκτρικούς<text:s/>σταθμούς<text:s/>με<text:s/>Εγκατεστημένη<text:s/>Ισχύ<text:s/>μεγαλύτερη<text:s/>των<text:s/>δεκαπέντε<text:s/>(15)<text:s/>MWe.</text:span></text:p>
      <text:p text:style-name="P177"><text:span text:style-name="T177_1">6.</text:span><text:span text:style-name="T177_2"><text:s/>Οι<text:s/>όροι,<text:s/>οι<text:s/>προϋποθέσεις,<text:s/>η<text:s/>διαδικασία<text:s/>και<text:s/>κάθε<text:s/>αναγκαία<text:s/>λεπτομέρεια<text:s/>για<text:s/>την<text:s/>προτεραιότητα<text:s/>κατά<text:s/>την<text:s/>κατανομή<text:s/>του<text:s/>Φορτίου<text:s/>στις<text:s/>εγκαταστάσεις<text:s/>παραγωγής,<text:s/>σύμφωνα<text:s/>με<text:s/>τις<text:s/>προηγούμενες<text:s/>παραγράφους,<text:s/>ορίζονται<text:s/>στον<text:s/>Κώδικα<text:s/>Διαχείρισης<text:s/>του<text:s/>Συστήματος.</text:span></text:p>
      <text:h text:style-name="P178" text:outline-level="6"><text:span text:style-name="T178_1">Άρθρο<text:s/></text:span></text:h>
      <text:h text:style-name="P179" text:outline-level="6"><text:span text:style-name="T179_1">10</text:span></text:h>
      <text:p text:style-name="P180"><text:span text:style-name="T180_1">Ένταξη<text:s/>σταθμών<text:s/>Α.Π.Ε.<text:s/>και<text:s/>Σ.Η.Θ.Υ.Α.στα<text:s/>Μη<text:s/>Διασυνδεδεμένα<text:s/>Νησιά</text:span></text:p>
      <text:p text:style-name="P181"><text:span text:style-name="T181_1">1.</text:span><text:span text:style-name="T181_2"><text:s/>Στα<text:s/>Μη<text:s/>Διασυνδεδεμένα<text:s/>Νησιά,<text:s/>ο<text:s/>αρμόδιος<text:s/>Διαχειριστής<text:s/>αυτών<text:s/>υποχρεούται<text:s/>να<text:s/>απορροφά,<text:s/>κατά<text:s/>προτεραιότητα,<text:s/>την<text:s/>ηλεκτρική<text:s/>ενέργεια<text:s/>που<text:s/>παράγεται<text:s/>από<text:s/>σταθμό<text:s/>Α.Π.Ε.<text:s/>Παραγωγού<text:s/>ή<text:s/>Αυτοπαραγωγού,<text:s/>καθώς<text:s/>και<text:s/>από<text:s/>τις<text:s/>μονάδες<text:s/>Α.Π.Ε.<text:s/>Υβριδικού<text:s/>Σταθμού<text:s/>και,<text:s/>ακολούθως,<text:s/>το<text:s/>πλεόνασμα<text:s/>της<text:s/>ηλεκτρικής<text:s/>ενέργειας<text:s/>που<text:s/>παράγει<text:s/>Αυτοπαραγωγός<text:s/>από<text:s/>σταθμό<text:s/>Σ.Η.Θ.Υ.Α..</text:span></text:p>
      <text:p text:style-name="P182"><text:span text:style-name="T182_1">2.</text:span><text:span text:style-name="T182_2"><text:s/>Ο<text:s/>Διαχειριστής<text:s/>του<text:s/>Δικτύου<text:s/>των<text:s/>Μη<text:s/>Διασυνδεδεμέ-<text:s/>νων<text:s/>Νησιών,<text:s/>κατά<text:s/>την<text:s/>κατανομή<text:s/>του<text:s/>φορτίου,<text:s/>παρέχει<text:s/>προτεραιότητα,<text:s/>σύμφωνα<text:s/>με<text:s/>την<text:s/>προηγούμενη<text:s/>παράγραφο,<text:s/>στη<text:s/>μονάδα<text:s/>παραγωγής<text:s/>ηλεκτρικής<text:s/>ενέργειας<text:s/>από<text:s/>Α.Π.Ε.<text:s/>Υβριδικού<text:s/>Σταθμού<text:s/>έναντι<text:s/>των<text:s/>άλλων<text:s/>μονάδων<text:s/>Α.Π.Ε.,<text:s/>εφόσον<text:s/>συμμετέχει<text:s/>στην<text:s/>παροχή<text:s/>εγγυημένης<text:s/>ισχύος<text:s/>του<text:s/>Υβριδικού<text:s/>Σταθμού<text:s/>κατά<text:s/>τα<text:s/>προβλεπόμενα<text:s/>στην<text:s/>οικεία<text:s/>άδεια<text:s/>παραγωγής<text:s/>ή<text:s/>εφόσον<text:s/>γίνεται<text:s/>αποθήκευση<text:s/>ηλεκτρικής<text:s/>ενέργειας<text:s/>στη<text:s/>μονάδα<text:s/>παραγωγής<text:s/>του<text:s/>Υβριδικού<text:s/>Σταθμού.<text:s/>Στην<text:s/>τελευταία<text:s/>περίπτωση,<text:s/>η<text:s/>προτεραιότητα<text:s/>παρέχεται<text:s/>μέχρι<text:s/>του<text:s/>ποσοστού<text:s/>ισχύος<text:s/>που<text:s/>απορροφάται<text:s/>από<text:s/>το<text:s/>Δίκτυο<text:s/>για<text:s/>την<text:s/>πλήρωση<text:s/>των<text:s/>συστημάτων<text:s/>αποθήκευσης<text:s/>του<text:s/>Υβριδικού<text:s/>Σταθμού<text:s/>που<text:s/>είναι<text:s/>συνδεδεμένα<text:s/>με<text:s/>το<text:s/>Δίκτυο<text:s/>Μη<text:s/>Διασυνδεδεμένου<text:s/>Νησιού.<text:s/>Το<text:s/>ποσοστό<text:s/>αυτό<text:s/>αναγράφεται<text:s/>στην<text:s/>άδεια<text:s/>παραγωγής<text:s/>και<text:s/>για<text:s/>τον<text:s/>προσδιορισμό<text:s/>του<text:s/>λαμβάνεται<text:s/>υπόψη<text:s/>η<text:s/>σχετική<text:s/>εισήγηση<text:s/>του<text:s/>Διαχειριστή<text:s/>Μη<text:s/>Διασυν-<text:s/>δεδεμένων<text:s/>Νησιών.</text:span></text:p>
      <text:p text:style-name="P183"><text:span text:style-name="T183_1">Ο<text:s/>Διαχειριστής<text:s/>του<text:s/>Δικτύου<text:s/>των<text:s/>Μη<text:s/>Διασυνδεδεμέ-<text:s/>νων<text:s/>Νησιών,<text:s/>κατά<text:s/>την<text:s/>κατανομή<text:s/>του<text:s/>φορτίου,<text:s/>παρέχει<text:s/>προτεραιότητα<text:s/>στις<text:s/>μονάδες<text:s/>ελεγχόμενης<text:s/>παραγωγής<text:s/>για<text:s/>την<text:s/>αξιοποίηση<text:s/>της<text:s/>αποθηκευμένης<text:s/>ενέργειας<text:s/>του<text:s/>Υβριδικού<text:s/>Σταθμού,<text:s/>έναντι<text:s/>των<text:s/>συμβατικών<text:s/>μονάδων<text:s/>του<text:s/>Μη<text:s/>Διασυνδεδεμένου<text:s/>Νησιού.</text:span></text:p>
      <text:p text:style-name="P184"><text:span text:style-name="T184_1">3.</text:span><text:span text:style-name="T184_2"><text:s/>Οι<text:s/>όροι,<text:s/>οι<text:s/>προϋποθέσεις,<text:s/>η<text:s/>διαδικασία<text:s/>και<text:s/>κάθε<text:s/>αναγκαία<text:s/>λεπτομέρεια<text:s/>για<text:s/>την<text:s/>απορρόφηση<text:s/>της<text:s/>ενέργειας<text:s/>των<text:s/>εγκαταστάσεων<text:s/>παραγωγής<text:s/>από<text:s/>τον<text:s/>Διαχειριστή<text:s/>Μη<text:s/>Διασυνδεδεμένων<text:s/>Νησιών,<text:s/>κατά<text:s/>τις<text:s/>διατάξεις<text:s/>του<text:s/>παρόντος<text:s/>άρθρου,<text:s/>ορίζονται<text:s/>στον<text:s/>Κώδικα<text:s/>Διαχείρισης<text:s/>Μη<text:s/>Διασυνδεδεμένων<text:s/>Νησιών.</text:span></text:p>
      <text:h text:style-name="P185" text:outline-level="6"><text:span text:style-name="T185_1">Άρθρο<text:s/>11<text:s/></text:span></text:h>
      <text:h text:style-name="P186" text:outline-level="6"><text:span text:style-name="T186_1">Σύνδεση<text:s/>σταθμών<text:s/>παραγωγής<text:s/>ηλεκτρικής<text:s/>ενέργειαςαπό<text:s/>Α.Π.Ε.<text:s/>με<text:s/>το<text:s/>Σύστημα<text:s/>ή<text:s/>το<text:s/>Δίκτυο</text:span></text:h>
      <text:p text:style-name="P187"><text:span text:style-name="T187_1">1.</text:span><text:span text:style-name="T187_2"><text:s/>Αν<text:s/>συνδέεται,<text:s/>στο<text:s/>Σύστημα<text:s/>ή<text:s/>στο<text:s/>Δίκτυο,<text:s/>νέος<text:s/>σταθμός<text:s/>παραγωγής<text:s/>ηλεκτρικής<text:s/>ενέργειας<text:s/>από<text:s/>Α.Π.Ε.,<text:s/>μέσω<text:s/>υποσταθμού<text:s/>μέσης<text:s/>προς<text:s/>υψηλή<text:s/>τάση,<text:s/>που<text:s/>βρίσκεται<text:s/>εκτός<text:s/>του<text:s/>χώρου<text:s/>του<text:s/>σταθμού,<text:s/>ο<text:s/>κάτοχος<text:s/>της<text:s/>άδειας<text:s/>παραγωγής<text:s/>του<text:s/>συνδεόμενου<text:s/>σταθμού<text:s/>μπορεί<text:s/>να<text:s/>κατασκευάζει<text:s/>τα<text:s/>έργα<text:s/>σύνδεσης,<text:s/>από<text:s/>τα<text:s/>όρια<text:s/>του<text:s/>σταθμού<text:s/>μέχρι<text:s/>τα<text:s/>όρια<text:s/>του<text:s/>Συστήματος<text:s/>ή<text:s/>του<text:s/>Δικτύου,<text:s/>σύμφωνα<text:s/>με<text:s/>την<text:s/>παράγραφο<text:s/>4<text:s/>του<text:s/>άρθρου<text:s/>2<text:s/>του<text:s/>ν.<text:s/>2941/2001<text:s/>και<text:s/>να<text:s/>αποκτά<text:s/>τη<text:s/>διαχείριση<text:s/>των<text:s/>έργων<text:s/>αυτών,<text:s/>σύμφωνα<text:s/>με<text:s/>όσα<text:s/>προβλέπονται<text:s/>στους<text:s/>αντίστοιχους<text:s/>Κώδικες<text:s/>Διαχείρισης.<text:s/>Για<text:s/>την<text:s/>απαλλοτρίωση<text:s/>ακινήτων<text:s/>ή<text:s/>τη<text:s/>σύσταση<text:s/>επ’<text:s/>αυτών<text:s/>εμπραγμάτων<text:s/>δικαιωμάτων<text:s/>υπέρ<text:s/>του<text:s/>κατόχου<text:s/>της<text:s/>άδειας<text:s/>παραγωγής<text:s/>του<text:s/>συνδεόμενου<text:s/>σταθμού,<text:s/>με<text:s/>σκοπό<text:s/>την<text:s/>εγκατάσταση<text:s/>των<text:s/>έργων<text:s/>σύνδεσης,<text:s/>εφαρμόζονται<text:s/>αναλόγως<text:s/>οι<text:s/>διατάξεις<text:s/>του<text:s/>άρθρου<text:s/>15<text:s/>του<text:s/>ν.<text:s/>3175/2003<text:s/>(ΦΕΚ<text:s/>207<text:s/>Α΄).<text:s/>Κατά<text:s/>τα<text:s/>λοιπά<text:s/>εφαρμόζονται<text:s/>αναλόγως,<text:s/>υπέρ<text:s/>του<text:s/>κατόχου<text:s/>της<text:s/>άδειας<text:s/>παραγωγής,<text:s/>οι<text:s/>διατάξεις<text:s/>της<text:s/>παραγράφου<text:s/>8<text:s/>του<text:s/>άρθρου<text:s/>9<text:s/>του<text:s/>ν.<text:s/>2941/2001.<text:s/>Οι<text:s/>απαιτούμενες<text:s/>εγκρίσεις<text:s/>για<text:s/>την<text:s/>εγκατάσταση<text:s/>των<text:s/>έργων<text:s/>σύνδεσης,<text:s/>κατά<text:s/>τα<text:s/>προηγούμενα<text:s/>εδάφια,<text:s/>χορηγούνται<text:s/>σύμφωνα<text:s/>με<text:s/>τις<text:s/>αναλόγως<text:s/>εφαρμοζόμενες<text:s/>διατάξεις<text:s/>της<text:s/>κείμενης<text:s/>νομοθεσίας<text:s/>που<text:s/>αφορούν<text:s/>τον<text:s/>Κύριο<text:s/>του<text:s/>Συστήματος<text:s/>ή<text:s/>του<text:s/>Δικτύου.</text:span></text:p>
      <text:p text:style-name="P188"><text:span text:style-name="T188_1">2.</text:span><text:span text:style-name="T188_2"><text:s/>Για<text:s/>την<text:s/>κατασκευή<text:s/>των<text:s/>έργων<text:s/>σύνδεσης,<text:s/>ο<text:s/>κάτοχος<text:s/>άδειας<text:s/>παραγωγής<text:s/>εκπονεί<text:s/>σχετική<text:s/>μελέτη,<text:s/>σύμφωνα<text:s/>με<text:s/>τους<text:s/>όρους<text:s/>και<text:s/>τις<text:s/>προδιαγραφές<text:s/>σύνδεσης<text:s/>που<text:s/>ορίζει<text:s/>ο<text:s/>αρμόδιος<text:s/>Διαχειριστής,<text:s/>ο<text:s/>οποίος<text:s/>και<text:s/>εγκρίνει<text:s/>τη<text:s/>μελέτη<text:s/>αυτή.<text:s/>Πριν<text:s/>από<text:s/>την<text:s/>έγκριση<text:s/>της<text:s/>μελέτης,<text:s/>ο<text:s/>αρμόδιος<text:s/>Διαχειριστής<text:s/>γνωστοποιεί<text:s/>στον<text:s/>οικείο<text:s/>οργανισμό<text:s/>τοπικής<text:s/>αυτοδιοίκησης<text:s/>πρώτου<text:s/>βαθμού,<text:s/>τα<text:s/>βασικά<text:s/>στοιχεία<text:s/>της<text:s/>μελέτης<text:s/>που<text:s/>αφορούν<text:s/>τη<text:s/>χωροθέτηση<text:s/>των<text:s/>έργων<text:s/>σύνδεσης,<text:s/>για<text:s/>την<text:s/>ενημέρωση<text:s/>των<text:s/>ιδιοκτητών<text:s/>στα<text:s/>ακίνητα<text:s/>των<text:s/>οποίων<text:s/>πρόκειται<text:s/>να<text:s/>εγκατασταθούν<text:s/>τα<text:s/>έργα<text:s/>αυτά.<text:s/>Αν<text:s/>συνδεθεί<text:s/>και<text:s/>άλλος<text:s/>χρήστης<text:s/>με<text:s/>τα<text:s/>έργα<text:s/>σύνδεσης,<text:s/>η<text:s/>διαχείριση<text:s/>του<text:s/>τμήματος<text:s/>των<text:s/>έργων<text:s/>που<text:s/>χρησιμοποιούνται<text:s/>από<text:s/>αυτόν<text:s/>παραχωρείται,<text:s/>από<text:s/>τον<text:s/>κάτοχο<text:s/>της<text:s/>άδειας<text:s/>του<text:s/>σταθμού<text:s/>Α.Π.Ε.,<text:s/>στον<text:s/>αρμόδιο<text:s/>Διαχειριστή,<text:s/>ο<text:s/>οποίος<text:s/>υπεισέρχεται<text:s/>στα<text:s/>σχετικά<text:s/>δικαιώματα<text:s/>και<text:s/>τις<text:s/>υποχρεώσεις.<text:s/>Στην<text:s/>περίπτωση<text:s/>αυτή,<text:s/>η<text:s/>κυριότητα<text:s/>του<text:s/>εδάφους<text:s/>που<text:s/>καταλαμβάνεται<text:s/>από<text:s/>τα<text:s/>έργα<text:s/>σύνδεσης<text:s/>του<text:s/>ανωτέρω<text:s/>τμήματος,<text:s/>καθώς<text:s/>και<text:s/>τα<text:s/>αντίστοιχα<text:s/>έργα<text:s/>σύνδεσης,<text:s/>μεταβιβάζονται<text:s/>στον<text:s/>Κύριο<text:s/>του<text:s/>Δικτύου,<text:s/>ο<text:s/>οποίος<text:s/>καταβάλλει,<text:s/>για<text:s/>την<text:s/>κυριότητα<text:s/>του<text:s/>εδάφους,<text:s/>σχετικό<text:s/>αντάλλαγμα.<text:s/>Ο<text:s/>νέος<text:s/>χρήστης<text:s/>καταβάλλει<text:s/>στον<text:s/>κάτοχο<text:s/>της<text:s/>άδειας<text:s/>παραγωγής<text:s/>του<text:s/>συνδεδεμένου<text:s/>σταθμού<text:s/>αντάλλαγμα,<text:s/>το<text:s/>οποίο<text:s/>καθορίζεται<text:s/>και<text:s/>καταβάλλεται<text:s/>σύμφωνα<text:s/>με<text:s/>τις<text:s/>διατάξεις<text:s/>του<text:s/>Κώδικα<text:s/>Διαχείρισης<text:s/>του<text:s/>Συστήματος<text:s/>και<text:s/>Συναλλαγών<text:s/>Ηλεκτρικής<text:s/>Ενέργειας<text:s/>για<text:s/>την<text:s/>υλοποίηση<text:s/>έργων<text:s/>επέκτασης<text:s/>για<text:s/>σύνδεση.<text:s/>Το<text:s/>αντάλλαγμα<text:s/>χρήσης<text:s/>του<text:s/>εδάφους<text:s/>που<text:s/>αναλογεί<text:s/>στα<text:s/>έργα<text:s/>σύνδεσης<text:s/>δεν<text:s/>καταβάλλεται,<text:s/>κατά<text:s/>τα<text:s/>ανωτέρω,<text:s/>αν<text:s/>κύριος<text:s/>του<text:s/>εδάφους<text:s/>είναι<text:s/>το<text:s/>Δημόσιο.<text:s/>Με<text:s/>τους<text:s/>Κώδικες<text:s/>Διαχείρισης<text:s/>του<text:s/>Συστήματος<text:s/>και<text:s/>του<text:s/>Δικτύου<text:s/>που<text:s/>προβλέπονται,<text:s/>αντίστοιχα,<text:s/>στις<text:s/>διατάξεις<text:s/>των<text:s/>άρθρων<text:s/>19<text:s/>και<text:s/>23<text:s/>του<text:s/>ν.<text:s/>2773/1999,<text:s/>όπως<text:s/>ισχύει,<text:s/>καθορίζονται,<text:s/>μετά<text:s/>από<text:s/>εισήγηση<text:s/>του<text:s/>αρμόδιου<text:s/>Διαχειριστή<text:s/>και<text:s/>σύμφωνη<text:s/>γνώμη<text:s/>της<text:s/>Ρ.Α.Ε.,<text:s/>η<text:s/>διαδικασία<text:s/>και<text:s/>τα<text:s/>κριτήρια<text:s/>καθορισμού<text:s/>του<text:s/>ανταλλάγματος<text:s/>που<text:s/>καταβάλλεται<text:s/>για<text:s/>τη<text:s/>μεταβίβαση<text:s/>της<text:s/>κυριότητας<text:s/>του<text:s/>εδάφους<text:s/>και<text:s/>των<text:s/>έργων<text:s/>σύνδεσης,<text:s/>καθώς<text:s/>και<text:s/>κάθε<text:s/>άλλο<text:s/>σχετικό<text:s/>θέμα<text:s/>και<text:s/>αναγκαία<text:s/>λεπτομέρεια<text:s/>για<text:s/>την<text:s/>εφαρμογή<text:s/>των<text:s/>διατάξεων<text:s/>της<text:s/>παραγράφου<text:s/>αυτής.<text:s/>Με<text:s/>τους<text:s/>ίδιους<text:s/>Κώδικες<text:s/>καθορίζονται<text:s/>ο<text:s/>τύπος<text:s/>και<text:s/>το<text:s/>περιεχόμενο<text:s/>των<text:s/>συμβάσεων<text:s/>σύνδεσης<text:s/>Σταθμών<text:s/>Α.Π.Ε.<text:s/>με<text:s/>το<text:s/>Σύστημα<text:s/>ή<text:s/>το<text:s/>Δίκτυο<text:s/>και<text:s/>κάθε<text:s/>άλλο<text:s/>σχετικό<text:s/>θέμα<text:s/>και<text:s/>αναγκαία<text:s/>λεπτομέρεια.</text:span></text:p>
      <text:p text:style-name="P189"><text:span text:style-name="T189_1">3.</text:span><text:span text:style-name="T189_2"><text:s/>Με<text:s/>την<text:s/>απόφαση<text:s/>του<text:s/>Υπουργού<text:s/>Ανάπτυξης<text:s/>με<text:s/>την<text:s/>οποία<text:s/>εγκρίνεται<text:s/>η<text:s/>Μελέτη<text:s/>Ανάπτυξης<text:s/>του<text:s/>Συστήματος<text:s/>σύμφωνα<text:s/>με<text:s/>την<text:s/>παράγραφο<text:s/>2<text:s/>του<text:s/>άρθρου<text:s/>15<text:s/>του<text:s/>ν.2773/1999,<text:s/>καθορίζονται<text:s/>ο<text:s/>τρόπος<text:s/>κατασκευής<text:s/>και<text:s/>λειτουργίας<text:s/>των<text:s/>έργων<text:s/>διασύνδεσης<text:s/>Μη<text:s/>Διασυνδεδεμένου<text:s/>Νησιού<text:s/>για<text:s/>τη<text:s/>σύνδεση,<text:s/>με<text:s/>το<text:s/>Σύστημα<text:s/>αυτό,<text:s/>σταθμών<text:s/>Α.Π.Ε.,<text:s/>καθώς<text:s/>και<text:s/>ο<text:s/>επιμερισμός<text:s/>των<text:s/>σχετικών<text:s/>δαπανών,<text:s/>με<text:s/>βάση<text:s/>την<text:s/>Εγκατεστημένη<text:s/>Ισχύ<text:s/>των<text:s/>σταθμών<text:s/>αυτών,<text:s/>σε<text:s/>σχέση<text:s/>με<text:s/>τη<text:s/>συνολική<text:s/>ικανότητα<text:s/>μεταφοράς<text:s/>της<text:s/>διασύνδεσης.</text:span></text:p>
      <text:h text:style-name="P190" text:outline-level="6"><text:span text:style-name="T190_1">Άρθρο<text:s/></text:span></text:h>
      <text:h text:style-name="P191" text:outline-level="6"><text:span text:style-name="T191_1">12Σύμβαση<text:s/>Πώλησης</text:span></text:h>
      <text:p text:style-name="P192"><text:span text:style-name="T192_1">1.</text:span><text:span text:style-name="T192_2"><text:s/>Για<text:s/>την<text:s/>ένταξη<text:s/>σταθμών<text:s/>παραγωγής<text:s/>ηλεκτρικής<text:s/>ενέργειας<text:s/>από<text:s/>Α.Π.Ε.<text:s/>ή<text:s/>Σ.Η.Θ.Υ.Α.<text:s/>στο<text:s/>Σύστημα<text:s/>ή<text:s/>στο<text:s/>Δίκτυο,<text:s/>περιλαμβανομένου<text:s/>και<text:s/>του<text:s/>Δικτύου<text:s/>των<text:s/>Μη<text:s/>Δι-<text:s/>ασυνδεδεμένων<text:s/>Νησιών,<text:s/>σύμφωνα<text:s/>με<text:s/>τα<text:s/>άρθρα<text:s/>9<text:s/>και<text:s/>10,<text:s/>ο<text:s/>Διαχειριστής<text:s/>του<text:s/>Συστήματος,<text:s/>εφόσον<text:s/>οι<text:s/>εγκαταστάσεις<text:s/>παραγωγής<text:s/>ηλεκτρικής<text:s/>ενέργειας<text:s/>συνδέονται<text:s/>στο<text:s/>Σύστημα<text:s/>είτε<text:s/>απευθείας<text:s/>είτε<text:s/>μέσω<text:s/>του<text:s/>Δικτύου<text:s/>ή<text:s/>ο<text:s/>Διαχειριστής<text:s/>Μη<text:s/>Διασυνδεδεμένων<text:s/>Νησιών,<text:s/>εφόσον<text:s/>οι<text:s/>εγκαταστάσεις<text:s/>παραγωγής<text:s/>συνδέονται<text:s/>με<text:s/>το<text:s/>Δίκτυο<text:s/>των<text:s/>Μη<text:s/>Διασυνδεδεμένων<text:s/>Νησιών,<text:s/>υποχρεούνται<text:s/>να<text:s/>συνάπτουν<text:s/>σύμβαση<text:s/>πώλησης<text:s/>ηλεκτρικής<text:s/>ενέργειας<text:s/>με<text:s/>τον<text:s/>κάτοχο<text:s/>της<text:s/>άδειας<text:s/>παραγωγής<text:s/>της.</text:span></text:p>
      <text:p text:style-name="P193"><text:span text:style-name="T193_1">2.</text:span><text:span text:style-name="T193_2"><text:s/>Η<text:s/>σύμβαση<text:s/>πώλησης<text:s/>ηλεκτρικής<text:s/>ενέργειας<text:s/>ισχύει<text:s/>για<text:s/>δέκα<text:s/>(10)<text:s/>έτη<text:s/>και<text:s/>μπορεί<text:s/>να<text:s/>παρατείνεται<text:s/>για<text:s/>δέκα<text:s/>(10),<text:s/>επιπλέον,<text:s/>έτη,<text:s/>μονομερώς,<text:s/>με<text:s/>έγγραφη<text:s/>δήλωση<text:s/>του<text:s/>παραγωγού,<text:s/>εφόσον<text:s/>αυτή<text:s/>υποβάλλεται<text:s/>τρεις<text:s/>(3),<text:s/>τουλάχιστον,<text:s/>μήνες<text:s/>πριν<text:s/>από<text:s/>τη<text:s/>λήξη<text:s/>της<text:s/>αρχικής<text:s/>σύμβασης.<text:s/>Η<text:s/>σύμβαση<text:s/>πώλησης<text:s/>ηλεκτρικής<text:s/>ενέργειας<text:s/>που<text:s/>παράγεται<text:s/>από<text:s/>Υβριδικούς<text:s/>Σταθμούς<text:s/>ισχύει<text:s/>για<text:s/>είκοσι<text:s/>(20)<text:s/>έτη<text:s/>και<text:s/>μπορεί<text:s/>να<text:s/>παρατείνεται,<text:s/>σύμφωνα<text:s/>με<text:s/>τους<text:s/>όρους<text:s/>της<text:s/>άδειας<text:s/>αυτής,<text:s/>μετά<text:s/>από<text:s/>έγγραφη<text:s/>συμφωνία<text:s/>των<text:s/>μερών,<text:s/>εφόσον<text:s/>ισχύει<text:s/>η<text:s/>σχετική<text:s/>άδεια<text:s/>παραγωγής.</text:span></text:p>
      <text:p text:style-name="P194"><text:span text:style-name="T194_1">3.</text:span><text:span text:style-name="T194_2"><text:s/>Με<text:s/>απόφαση<text:s/>του<text:s/>Υπουργού<text:s/>Ανάπτυξης,<text:s/>μετά<text:s/>από<text:s/>εισήγηση<text:s/>του<text:s/>αρμόδιου<text:s/>Διαχειριστή<text:s/>και<text:s/>γνώμη<text:s/>της<text:s/>Ρ.Α.Ε.,<text:s/>καθορίζονται<text:s/>ο<text:s/>τύπος,<text:s/>το<text:s/>περιεχόμενο<text:s/>και<text:s/>η<text:s/>διαδικασία<text:s/>κατάρτισης<text:s/>των<text:s/>συμβάσεων<text:s/>πώλησης<text:s/>ηλεκτρικής<text:s/>ενέργειας,<text:s/>σύμφωνα<text:s/>με<text:s/>τις<text:s/>διατάξεις<text:s/>του<text:s/>παρόντος<text:s/>άρθρου,<text:s/>καθώς<text:s/>και<text:s/>κάθε<text:s/>ειδικότερο<text:s/>θέμα<text:s/>και<text:s/>αναγκαία<text:s/>λεπτομέρεια.</text:span></text:p>
      <text:h text:style-name="P195" text:outline-level="1"><text:span text:style-name="T195_1">ΚΕΦΑΛΑΙΟ<text:s/>Δ΄<text:s/></text:span></text:h>
      <text:h text:style-name="P196" text:outline-level="1"><text:span text:style-name="T196_1">ΤΙΜΟΛΟΓΗΣΗ<text:s/>ΗΛΕΚΤΡΙΚΗΣ<text:s/>ΕΝΕΡΓΕΙΑΣ</text:span></text:h>
      <text:h text:style-name="P197" text:outline-level="6"><text:span text:style-name="T197_1">Άρθρο<text:s/>13<text:s/></text:span></text:h>
      <text:h text:style-name="P198" text:outline-level="6"><text:span text:style-name="T198_1">Τιμολόγηση<text:s/>ηλεκτρικής<text:s/>ενέργειας<text:s/>από<text:s/>σταθμούςΑ.Π.Ε.<text:s/>ή<text:s/>Σ.Η.Θ.Υ.Α.<text:s/>και<text:s/>από<text:s/>Υβριδικούς<text:s/>Σταθμούς</text:span></text:h>
      <text:p text:style-name="P199"><text:span text:style-name="T199_1">1.</text:span><text:span text:style-name="T199_2"><text:s/>Η<text:s/>ηλεκτρική<text:s/>ενέργεια<text:s/>που<text:s/>παράγεται<text:s/>από<text:s/>Παραγωγό<text:s/>ή<text:s/>Αυτοπαραγωγό<text:s/>μέσω<text:s/>σταθμού<text:s/>παραγωγής<text:s/>ηλεκτρικής<text:s/>ενέργειας<text:s/>από<text:s/>Α.Π.Ε.<text:s/>ή<text:s/>Σ.Η.Θ.Υ.Α.<text:s/>ή<text:s/>μέσω<text:s/>Υβριδικού<text:s/>Σταθμού<text:s/>και<text:s/>απορροφάται<text:s/>από<text:s/>το<text:s/>Σύστημα<text:s/>ή<text:s/>το<text:s/>Δίκτυο,<text:s/>σύμφωνα<text:s/>με<text:s/>τις<text:s/>διατάξεις<text:s/>των<text:s/>άρθρων<text:s/>9,<text:s/>10<text:s/>και<text:s/>12,<text:s/>τιμολογείται,<text:s/>σε<text:s/>μηνιαία<text:s/>βάση,<text:s/>κατά<text:s/>τα<text:s/>ακόλουθα:</text:span></text:p>
      <text:p text:style-name="P200"><text:span text:style-name="T200_1">α)</text:span><text:span text:style-name="T200_2"><text:tab/></text:span><text:span text:style-name="T200_3">Η<text:s/>τιμολόγηση<text:s/>γίνεται<text:s/>με<text:s/>βάση<text:s/>την<text:s/>τιμή,<text:s/>σε<text:s/>ευρώ<text:s/>ανά<text:s/>μεγαβατώρα<text:s/>(MWh),<text:s/>της<text:s/>ηλεκτρικής<text:s/>ενέργειας<text:s/>που<text:s/>απορροφάται<text:s/>από<text:s/>το<text:s/>Σύστημα<text:s/>ή<text:s/>το<text:s/>Δίκτυο,<text:s/>συμπεριλαμβανομένου<text:s/>και<text:s/>του<text:s/>Δικτύου<text:s/>Μη<text:s/>Διασυνδεδεμένων<text:s/>Νησιών.</text:span></text:p>
      <text:p text:style-name="P201"><text:span text:style-name="T201_1">β)</text:span><text:span text:style-name="T201_2"><text:tab/></text:span><text:span text:style-name="T201_3">Η<text:s/>τιμολόγηση<text:s/>της<text:s/>ηλεκτρικής<text:s/>ενέργειας<text:s/>κατά<text:s/>την<text:s/>προηγούμενη<text:s/>περίπτωση<text:s/>γίνεται<text:s/>με<text:s/>βάση<text:s/>τα<text:s/>στοιχεία<text:s/>του<text:s/>ακόλουθου<text:s/>πίνακα:</text:span></text:p>
      <text:p text:style-name="P202"><text:span text:style-name="T202_1">Οι<text:s/>τιμές<text:s/>του<text:s/>ανωτέρω<text:s/>πίνακα<text:s/>για<text:s/>τους<text:s/>Αυτοπαραγωγούς<text:s/>ηλεκτρικής<text:s/>ενέργειας<text:s/>ισχύουν<text:s/>μόνο<text:s/>για<text:s/>σταθμούς<text:s/>Α.Π.Ε.<text:s/>και<text:s/>Σ.Η.Θ.Υ.Α.<text:s/>με<text:s/>Εγκατεστημένη<text:s/>Ισχύ<text:s/>έως<text:s/>35<text:s/>MW<text:s/>και<text:s/>για<text:s/>το<text:s/>πλεόνασμα<text:s/>της<text:s/>ηλεκτρικής<text:s/>ενέργειας<text:s/>που<text:s/>διατίθεται<text:s/>στο<text:s/>Σύστημα<text:s/>ή<text:s/>στο<text:s/>Δίκτυο,<text:s/>το<text:s/>οποίο<text:s/>μπορεί<text:s/>να<text:s/>ανέλθει<text:s/>μέχρι<text:s/>ποσοστό<text:s/>20%<text:s/>της<text:s/>συνολικά<text:s/>παραγόμε-<text:s/>νης,<text:s/>από<text:s/>τους<text:s/>σταθμούς<text:s/>αυτούς,<text:s/>ηλεκτρικής<text:s/>ενέργειας,<text:s/>σε<text:s/>ετήσια<text:s/>βάση.</text:span></text:p>
      <text:p text:style-name="P203"><text:span text:style-name="T203_1">2.</text:span><text:span text:style-name="T203_2"><text:s/>Ειδικά,<text:s/>η<text:s/>τιμολόγηση<text:s/>της<text:s/>ηλεκτρικής<text:s/>ενέργειας<text:s/>που<text:s/>παράγεται<text:s/>από<text:s/>σταθμούς<text:s/>που<text:s/>συνδέονται<text:s/>στο<text:s/>Δίκτυο<text:s/>χαμηλής<text:s/>τάσης,<text:s/>γίνεται<text:s/>κάθε<text:s/>τέσσερις<text:s/>(4)<text:s/>μήνες.</text:span></text:p>
      <text:p text:style-name="P204"><text:span text:style-name="T204_1">3.</text:span><text:span text:style-name="T204_2"><text:s/>Για<text:s/>την<text:s/>τιμολόγηση<text:s/>της<text:s/>διαθεσιμότητας<text:s/>ισχύος<text:s/>Υβριδικών<text:s/>Σταθμών<text:s/>που<text:s/>συνδέονται<text:s/>στο<text:s/>Δίκτυο<text:s/>Μη<text:s/>Διασυνδεδεμένων<text:s/>Νησιών,<text:s/>της<text:s/>ηλεκτρικής<text:s/>ενέργειας<text:s/>που<text:s/>απορροφούν<text:s/>οι<text:s/>σταθμοί<text:s/>αυτοί<text:s/>από<text:s/>το<text:s/>Δίκτυο<text:s/>Μη<text:s/>Διασυνδεδεμένων<text:s/>Νησιών,<text:s/>καθώς<text:s/>και<text:s/>της<text:s/>ηλεκτρικής<text:s/>ενέργειας<text:s/>που<text:s/>οι<text:s/>Υβριδικοί<text:s/>Σταθμοί<text:s/>εγχέουν<text:s/>στο<text:s/>Δίκτυο<text:s/>αυτό,<text:s/>ισχύουν<text:s/>τα<text:s/>ακόλουθα:</text:span></text:p>
      <text:p text:style-name="P205"><text:span text:style-name="T205_1">α)</text:span><text:span text:style-name="T205_2"><text:tab/></text:span><text:span text:style-name="T205_3">Η<text:s/>διαθεσιμότητα<text:s/>ισχύος<text:s/>των<text:s/>μονάδων<text:s/>ελεγχόμενης<text:s/>παραγωγής<text:s/>του<text:s/>Υβριδικού<text:s/>Σταθμού<text:s/>που<text:s/>συνδέεται<text:s/>στο<text:s/>Δίκτυο<text:s/>Μη<text:s/>Διασυνδεδεμένου<text:s/>Νησιού<text:s/>τιμολογείται,<text:s/>σε<text:s/>μηνιαία<text:s/>βάση,<text:s/>σε<text:s/>ευρώ<text:s/>ανά<text:s/>μεγαβάτ<text:s/>εγγυημένης<text:s/>ισχύος<text:s/>(~/MW).<text:s/>Η<text:s/>εγγυημένη<text:s/>ισχύς,<text:s/>οι<text:s/>χρονικές<text:s/>περίοδοι<text:s/>κατά<text:s/>τις<text:s/>οποίες<text:s/>παρέχεται<text:s/>αυτή,<text:s/>καθώς<text:s/>και<text:s/>η<text:s/>τιμή<text:s/>με<text:s/>βάση<text:s/>την<text:s/>οποία<text:s/>τιμολογείται<text:s/>η<text:s/>διαθεσιμότητα<text:s/>ισχύος,<text:s/>καθορίζονται<text:s/>στην<text:s/>άδεια<text:s/>παραγωγής<text:s/>του<text:s/>Υβριδικού<text:s/>Σταθμού.<text:s/>Για<text:s/>την<text:s/>τιμολόγηση<text:s/>διαθεσιμότητας<text:s/>ισχύος<text:s/>λαμβάνεται<text:s/>υπόψη<text:s/>το<text:s/>εκτιμώμενο<text:s/>κόστος<text:s/>κατασκευής<text:s/>και<text:s/>το<text:s/>σταθερό<text:s/>κόστος<text:s/>λειτουργίας<text:s/>νεοεισερχόμενου<text:s/>συμβατικού<text:s/>σταθμού<text:s/>παραγωγής<text:s/>στο<text:s/>Αυτόνομο<text:s/>Ηλεκτρικό<text:s/>Σύστημα<text:s/>του<text:s/>Μη<text:s/>Διασυνδεδεμένου<text:s/>Νησιού.<text:s/>Το<text:s/>τίμημα<text:s/>που<text:s/>λαμβάνει<text:s/>ο<text:s/>Παραγωγός<text:s/>για<text:s/>τη<text:s/>διαθεσιμότητα<text:s/>των<text:s/>μονάδων<text:s/>ελεγχόμενης<text:s/>παραγωγής<text:s/>Υβριδικού<text:s/>Σταθμού<text:s/>δεν<text:s/>μπορεί<text:s/>να<text:s/>υπολείπεται<text:s/>του<text:s/>τιμήματος<text:s/>που<text:s/>καταβάλλεται<text:s/>για<text:s/>τη<text:s/>διαθεσιμότητα<text:s/>των<text:s/>μονάδων<text:s/>του<text:s/>νεοεισερχόμενου<text:s/>συμβατικού<text:s/>σταθμού<text:s/>παραγωγής,<text:s/>με<text:s/>αντίστοιχη<text:s/>ισχύ.</text:span></text:p>
      <text:p text:style-name="P206"><text:span text:style-name="T206_1">Ως<text:s/>νεοεισερχόμενος<text:s/>συμβατικός<text:s/>σταθμός<text:s/>παραγωγής<text:s/>στο<text:s/>Αυτόνομο<text:s/>Ηλεκτρικό<text:s/>Σύστημα<text:s/>Μη<text:s/>Διασυνδεδεμένου<text:s/>Νησιού,<text:s/>λαμβάνεται<text:s/>υπόψη<text:s/>ο<text:s/>σταθμός<text:s/>παραγωγής<text:s/>ηλεκτρικής<text:s/>ενέργειας<text:s/>με<text:s/>χρήση<text:s/>συμβατικών<text:s/>καυσίμων,<text:s/>που<text:s/>λογίζεται<text:s/>ότι<text:s/>κατασκευάζεται<text:s/>κατά<text:s/>το<text:s/>χρόνο<text:s/>εξέτασης<text:s/>της<text:s/>αίτησης<text:s/>για<text:s/>τη<text:s/>χορήγηση<text:s/>άδειας<text:s/>παραγωγής<text:s/>ηλεκτρικής<text:s/>ενέργειας<text:s/>από<text:s/>Υβριδικό<text:s/>Σταθμό,<text:s/>με<text:s/>σκοπό<text:s/>την<text:s/>απρόσκοπτη<text:s/>ηλεκτροδότηση<text:s/>του<text:s/>Μη<text:s/>Διασυνδεδεμένου<text:s/>Νησιού,<text:s/>κατά<text:s/>τα<text:s/>προβλεπόμενα<text:s/>στον<text:s/>Κώδικα<text:s/>Διαχείρισης<text:s/>Μη<text:s/>Διασυνδεδεμένων<text:s/>Νησιών.</text:span></text:p>
      <text:p text:style-name="P207"><text:span text:style-name="T207_1">β)</text:span><text:span text:style-name="T207_2"><text:tab/></text:span><text:span text:style-name="T207_3">Η<text:s/>τιμή,<text:s/>με<text:s/>βάση<text:s/>την<text:s/>οποία<text:s/>τιμολογείται<text:s/>η<text:s/>ηλεκτρική<text:s/>ενέργεια<text:s/>που<text:s/>παράγεται<text:s/>από<text:s/>τις<text:s/>μονάδες<text:s/>ελεγχόμενης<text:s/>παραγωγής<text:s/>Υβριδικού<text:s/>Σταθμού<text:s/>που<text:s/>αξιοποιούν<text:s/>την<text:s/>αποθηκευμένη<text:s/>ενέργεια<text:s/>στο<text:s/>σύστημα<text:s/>αποθήκευσής<text:s/>του<text:s/>και<text:s/>εγχέεται<text:s/>στο<text:s/>Δίκτυο<text:s/>του<text:s/>Μη<text:s/>Διασυνδεδεμένου<text:s/>Νησιού,<text:s/>καθορίζεται<text:s/>στην<text:s/>άδεια<text:s/>παραγωγής<text:s/>του<text:s/>Υβρι-<text:s/>δικού<text:s/>Σταθμού.<text:s/>Ο<text:s/>καθορισμός<text:s/>αυτός<text:s/>γίνεται<text:s/>με<text:s/>βάση<text:s/>το<text:s/>μέσο<text:s/>οριακό<text:s/>μεταβλητό<text:s/>κόστος<text:s/>παραγωγής<text:s/>ηλεκτρικής<text:s/>ενέργειας<text:s/>που<text:s/>εκτιμάται<text:s/>ότι<text:s/>έχουν,<text:s/>κατά<text:s/>το<text:s/>χρόνο<text:s/>έκδοσης<text:s/>της<text:s/>άδειας<text:s/>παραγωγής,<text:s/>οι<text:s/>συμβατικές<text:s/>μονάδες<text:s/>του<text:s/>Αυτόνομου<text:s/>Ηλεκτρικού<text:s/>Συστήματος<text:s/>για<text:s/>την<text:s/>κάλυψη<text:s/>της<text:s/>ηλεκτρικής<text:s/>ενέργειας<text:s/>που<text:s/>ζητείται<text:s/>από<text:s/>το<text:s/>Μη<text:s/>Διασυνδεδεμένο<text:s/>Νησί<text:s/>και<text:s/>η<text:s/>οποία<text:s/>καλύπτεται,<text:s/>εν<text:s/>προκειμένω,<text:s/>από<text:s/>τις<text:s/>ανωτέρω<text:s/>μονάδες<text:s/>ελεγχόμενης<text:s/>παραγωγής<text:s/>του<text:s/>Υβριδικού<text:s/>Σταθμού.<text:s/>Η<text:s/>τιμή<text:s/>που<text:s/>ορίζεται<text:s/>στο<text:s/>πρώτο<text:s/>εδάφιο<text:s/>δεν<text:s/>μπορεί<text:s/>να<text:s/>είναι<text:s/>κατώτερη<text:s/>από<text:s/>την<text:s/>τιμή<text:s/>με<text:s/>την<text:s/>οποία<text:s/>τιμολογείται<text:s/>η<text:s/>ηλεκτρική<text:s/>ενέργεια<text:s/>που<text:s/>απορροφά<text:s/>ο<text:s/>Υβριδικός<text:s/>Σταθμός<text:s/>από<text:s/>το<text:s/>Δίκτυο<text:s/>για<text:s/>την<text:s/>πλήρωση<text:s/>του<text:s/>συστήματος<text:s/>αποθήκευσής<text:s/>του,<text:s/>προσαυξημένη<text:s/>με<text:s/>ποσοστό<text:s/>25%.</text:span></text:p>
      <text:p text:style-name="P208"><text:span text:style-name="T208_1">γ)</text:span><text:span text:style-name="T208_2"><text:tab/></text:span><text:span text:style-name="T208_3">Η<text:s/>τιμή,<text:s/>με<text:s/>βάση<text:s/>την<text:s/>οποία<text:s/>τιμολογείται<text:s/>το<text:s/>σύνολο<text:s/>της<text:s/>ηλεκτρικής<text:s/>ενέργειας<text:s/>που<text:s/>απορροφά<text:s/>ο<text:s/>Υβριδικός<text:s/>Σταθμός<text:s/>από<text:s/>το<text:s/>Δίκτυο<text:s/>του<text:s/>Μη<text:s/>Διασυνδεδεμένου<text:s/>Νησιού<text:s/>για<text:s/>την<text:s/>πλήρωση<text:s/>του<text:s/>συστήματος<text:s/>αποθήκευσής<text:s/>του,<text:s/>καθορίζεται<text:s/>στην<text:s/>άδεια<text:s/>παραγωγής<text:s/>του<text:s/>Υβριδικού<text:s/>Σταθμού.<text:s/>Ο<text:s/>καθορισμός<text:s/>της<text:s/>τιμής<text:s/>αυτής<text:s/>γίνεται<text:s/>με<text:s/>βάση<text:s/>το<text:s/>μέσο<text:s/>μεταβλητό<text:s/>κόστος<text:s/>παραγωγής<text:s/>των<text:s/>μονάδων<text:s/>βάσης<text:s/>του<text:s/>Αυτόνομου<text:s/>Ηλεκτρικού<text:s/>Συστήματος<text:s/>του<text:s/>Μη<text:s/>Διασυνδεδεμένου<text:s/>Νησιού<text:s/>κατά<text:s/>το<text:s/>χρόνο<text:s/>έκδοσης<text:s/>της<text:s/>άδειας<text:s/>παραγωγής.</text:span></text:p>
      <text:p text:style-name="P209"><text:span text:style-name="T209_1">δ)</text:span><text:span text:style-name="T209_2"><text:tab/></text:span><text:span text:style-name="T209_3">Το<text:s/>σύνολο<text:s/>της<text:s/>ηλεκτρικής<text:s/>ενέργειας<text:s/>που<text:s/>οι<text:s/>μονάδες<text:s/>Α.Π.Ε.<text:s/>Υβριδικού<text:s/>Σταθμού<text:s/>εγχέουν<text:s/>απευθείας<text:s/>στο<text:s/>Δίκτυο<text:s/>του<text:s/>Μη<text:s/>Διασυνδεδεμένου<text:s/>Νησιού,<text:s/>τιμολογείται<text:s/>κατά<text:s/>τα<text:s/>οριζόμενα<text:s/>στην<text:s/>παράγραφο<text:s/>1,<text:s/>ανάλογα<text:s/>με<text:s/>το<text:s/>είδος<text:s/>του<text:s/>σταθμού<text:s/>Α.Π.Ε..</text:span></text:p>
      <text:p text:style-name="P210"><text:span text:style-name="T210_1">ε)</text:span><text:span text:style-name="T210_2"><text:tab/></text:span><text:span text:style-name="T210_3">Η<text:s/>ηλεκτρική<text:s/>ενέργεια<text:s/>που<text:s/>παράγεται<text:s/>από<text:s/>τις<text:s/>μονάδες<text:s/>Α.Π.Ε.<text:s/>του<text:s/>Υβριδικού<text:s/>Σταθμού<text:s/>και<text:s/>εγχέεται<text:s/>απευθείας<text:s/>στο<text:s/>Δίκτυο<text:s/>Mη<text:s/>Διασυνδεδεμένου<text:s/>Νησιού,<text:s/>μπορεί<text:s/>να<text:s/>συμψηφίζεται<text:s/>με<text:s/>την<text:s/>ενέργεια<text:s/>που<text:s/>απορροφά<text:s/>από<text:s/>το<text:s/>Δίκτυο<text:s/>αυτό<text:s/>ο<text:s/>Υβριδικός<text:s/>Σταθμός<text:s/>για<text:s/>την<text:s/>πλήρωση<text:s/>των<text:s/>συστημάτων<text:s/>αποθήκευσής<text:s/>του.<text:s/>Το<text:s/>δικαίωμα<text:s/>συμψηφισμού<text:s/>αναγνωρίζεται<text:s/>μετά<text:s/>από<text:s/>σχετική<text:s/>αίτηση<text:s/>του<text:s/>παραγωγού<text:s/>και<text:s/>αναγράφεται<text:s/>στην<text:s/>οικεία<text:s/>άδεια<text:s/>παραγωγής<text:s/>κατά<text:s/>την<text:s/>έκδοση<text:s/>ή<text:s/>την<text:s/>τροποποίηση<text:s/>της<text:s/>άδειας<text:s/>αυτής.<text:s/>Στην<text:s/>περίπτωση<text:s/>αυτή,<text:s/>η<text:s/>τιμολόγηση<text:s/>των<text:s/>περιπτώσεων<text:s/>γ΄και<text:s/>δ΄,<text:s/>αφορά<text:s/>την<text:s/>ηλεκτρική<text:s/>ενέργεια<text:s/>που<text:s/>υπολογίζεται<text:s/>ότι<text:s/>απορροφάται<text:s/>ή<text:s/>εγχέεται<text:s/>στο<text:s/>Δίκτυο,<text:s/>μετά<text:s/>τον<text:s/>ανωτέρω<text:s/>συμψηφισμό,<text:s/>όπως<text:s/>ρητά<text:s/>αναγράφεται<text:s/>στην<text:s/>οικεία<text:s/>άδεια<text:s/>παραγωγής.</text:span></text:p>
      <text:p text:style-name="P211"><text:span text:style-name="T211_1">4.</text:span><text:span text:style-name="T211_2"><text:s/>Σε<text:s/>περίπτωση<text:s/>διασύνδεσης<text:s/>του<text:s/>Μη<text:s/>Διασυνδεδεμέ-<text:s/>νου<text:s/>Νησιού<text:s/>με<text:s/>το<text:s/>Σύστημα,<text:s/>εξακολουθούν<text:s/>να<text:s/>ισχύουν<text:s/>οι<text:s/>συμβάσεις<text:s/>πώλησης<text:s/>ηλεκτρικής<text:s/>ενέργειας<text:s/>που<text:s/>έχουν<text:s/>συναφθεί<text:s/>μεταξύ<text:s/>του<text:s/>Διαχειριστή<text:s/>Mη<text:s/>Διασυνδεδεμένων<text:s/>Νησιών<text:s/>και<text:s/>του<text:s/>Παραγωγού,<text:s/>χωρίς<text:s/>δυνατότητα<text:s/>παράτασής<text:s/>τους.</text:span></text:p>
      <text:p text:style-name="P212"><text:span text:style-name="T212_1">5.</text:span><text:span text:style-name="T212_2"><text:s/>Με<text:s/>την<text:s/>απόφαση<text:s/>που<text:s/>εκδίδεται<text:s/>κατά<text:s/>την<text:s/>παράγραφο<text:s/>3<text:s/>του<text:s/>άρθρου<text:s/>5,<text:s/>καθορίζονται,<text:s/>η<text:s/>διαδικασία,<text:s/>τα<text:s/>ειδικότερα<text:s/>θέματα<text:s/>και<text:s/>κάθε<text:s/>αναγκαία<text:s/>λεπτομέρεια<text:s/>για<text:s/>τις<text:s/>τιμολογήσεις<text:s/>που<text:s/>γίνονται<text:s/>κατά<text:s/>την<text:s/>παράγραφο<text:s/>3<text:s/>του<text:s/>παρόντος<text:s/>άρθρου.</text:span></text:p>
      <text:p text:style-name="P213"><text:span text:style-name="T213_1">6.</text:span><text:span text:style-name="T213_2"><text:s/>Οι<text:s/>τιμές<text:s/>που<text:s/>περιλαμβάνονται<text:s/>στον<text:s/>πίνακα<text:s/>της<text:s/>παραγράφου<text:s/>1<text:s/>αναπροσαρμόζονται,<text:s/>κάθε<text:s/>έτος,<text:s/>με<text:s/>απόφαση<text:s/>του<text:s/>Υπουργού<text:s/>Ανάπτυξης,<text:s/>η<text:s/>οποία<text:s/>εκδίδεται<text:s/>μετά<text:s/>από<text:s/>γνώμη<text:s/>της<text:s/>Ρ.Α.Ε..<text:s/>Ως<text:s/>βάση<text:s/>για<text:s/>την<text:s/>αναπροσαρμογή<text:s/>αυτή<text:s/>λαμβάνεται<text:s/>η<text:s/>μεσοσταθμική<text:s/>μεταβολή<text:s/>των<text:s/>εγκεκριμένων<text:s/>τιμολογίων<text:s/>της<text:s/>Δημόσιας<text:s/>Επιχείρησης<text:s/>Ηλεκτρισμού<text:s/>Α.Ε.<text:s/>(Δ.Ε.Η.<text:s/>Α.Ε.).<text:s/>Ως<text:s/>μεσοσταθμική<text:s/>μεταβολή<text:s/>των<text:s/>τιμολογίων<text:s/>της<text:s/>Δ.Ε.Η.<text:s/>Α.Ε.,<text:s/>νοείται<text:s/>ο<text:s/>μέσος<text:s/>όρος<text:s/>των<text:s/>επί<text:s/>μέρους<text:s/>εγκεκριμένων<text:s/>μεταβολών,<text:s/>ανά<text:s/>κατηγορία<text:s/>τιμολογίου,<text:s/>όπως<text:s/>ο<text:s/>όρος<text:s/>αυτός<text:s/>σταθμίζεται,<text:s/>ανάλογα<text:s/>με<text:s/>την<text:s/>αντίστοιχη,<text:s/>κατά<text:s/>το<text:s/>είδος<text:s/>της,<text:s/>ηλεκτρική<text:s/>ενέργεια<text:s/>που<text:s/>καταναλώνεται<text:s/>το<text:s/>προηγούμενο<text:s/>έτος.</text:span></text:p>
      <text:p text:style-name="P214"><text:span text:style-name="T214_1">Αν<text:s/>δεν<text:s/>απαιτείται<text:s/>έγκριση<text:s/>των<text:s/>τιμολογίων<text:s/>της<text:s/>Δ.Ε.Η.<text:s/>Α.Ε.,<text:s/>σύμφωνα<text:s/>με<text:s/>τη<text:s/>σχετική<text:s/>κείμενη<text:s/>νομοθεσία,<text:s/>οι<text:s/>τιμές<text:s/>του<text:s/>πίνακα<text:s/>της<text:s/>παραγράφου<text:s/>1<text:s/>αναπροσαρμόζονται<text:s/>με<text:s/>απόφαση<text:s/>του<text:s/>Υπουργού<text:s/>Ανάπτυξης<text:s/>σε<text:s/>ποσοστό<text:s/>80%<text:s/>του<text:s/>δείκτη<text:s/>των<text:s/>τιμών<text:s/>καταναλωτή,<text:s/>όπως<text:s/>αυτός<text:s/>καθορίζεται<text:s/>από<text:s/>την<text:s/>Τράπεζα<text:s/>της<text:s/>Ελλάδος.<text:s/>Η<text:s/>αναπροσαρμογή<text:s/>αυτή<text:s/>γίνεται<text:s/>με<text:s/>ενιαίο<text:s/>τρόπο<text:s/>και<text:s/>ισχύει<text:s/>για<text:s/>όλες<text:s/>τις<text:s/>τιμές<text:s/>του<text:s/>πίνακα.</text:span></text:p>
      <text:p text:style-name="P215"><text:span text:style-name="T215_1">7.</text:span><text:span text:style-name="T215_2"><text:s/>Με<text:s/>απόφαση<text:s/>του<text:s/>Υπουργού<text:s/>Ανάπτυξης,<text:s/>μετά<text:s/>από<text:s/>γνώμη<text:s/>της<text:s/>Ρ.Α.Ε.,<text:s/>μπορεί<text:s/>να<text:s/>αναπροσαρμόζεται,<text:s/>σε<text:s/>ετήσια<text:s/>βάση,<text:s/>η<text:s/>τιμή<text:s/>της<text:s/>ηλεκτρικής<text:s/>ενέργειας<text:s/>που<text:s/>παράγεται<text:s/>ή<text:s/>απορροφάται<text:s/>από<text:s/>Υβριδικό<text:s/>Σταθμό<text:s/>Α.Π.Ε.<text:s/>και<text:s/>η<text:s/>τιμή<text:s/>της<text:s/>διαθεσιμότητας<text:s/>ισχύος<text:s/>του<text:s/>σταθμού<text:s/>αυτού,<text:s/>σύμφωνα<text:s/>με<text:s/>τα<text:s/>στοιχεία<text:s/>καθορισμού<text:s/>των<text:s/>τιμών<text:s/>αυτών,<text:s/>κατά<text:s/>τα<text:s/>οριζόμενα<text:s/>στις<text:s/>περιπτώσεις<text:s/>α΄,<text:s/>β΄<text:s/>και<text:s/>γ΄<text:s/>της<text:s/>παραγράφου<text:s/>3.</text:span></text:p>
      <text:h text:style-name="P216" text:outline-level="6"><text:span text:style-name="T216_1">Άρθρο<text:s/>14<text:s/></text:span></text:h>
      <text:h text:style-name="P217" text:outline-level="6"><text:span text:style-name="T217_1">Φωτοβολταϊκοί<text:s/>σταθμοί</text:span></text:h>
      <text:p text:style-name="P218"><text:span text:style-name="T218_1">1.</text:span><text:span text:style-name="T218_2"><text:s/>Για<text:s/>την<text:s/>προώθηση<text:s/>της<text:s/>παραγωγής<text:s/>ηλεκτρικής<text:s/>ενέργειας<text:s/>που<text:s/>παράγεται<text:s/>από<text:s/>φωτοβολταϊκούς<text:s/>σταθμούς,<text:s/>καταρτίζεται<text:s/>από<text:s/>τη<text:s/>Ρ.Α.Ε.<text:s/>και<text:s/>εγκρίνεται<text:s/>από<text:s/>τον<text:s/>Υπουργό<text:s/>Ανάπτυξης<text:s/>Πρόγραμμα<text:s/>Ανάπτυξης<text:s/>Φωτοβολ-<text:s/>ταϊκών<text:s/>Σταθμών.<text:s/>Το<text:s/>Πρόγραμμα<text:s/>αυτό,<text:s/>του<text:s/>οποίου<text:s/>η<text:s/>πρώτη<text:s/>φάση<text:s/>υλοποίησής<text:s/>του<text:s/>αρχίζει<text:s/>από<text:s/>την<text:s/>έναρξη<text:s/>ισχύος<text:s/>του<text:s/>παρόντος<text:s/>νόμου<text:s/>και<text:s/>λήγει<text:s/>την<text:s/>31.12.2020,<text:s/>αφορά<text:s/>την<text:s/>ανάπτυξη<text:s/>φωτοβολταϊκών<text:s/>σταθμών<text:s/>που<text:s/>εγκαθίστανται<text:s/>στην<text:s/>ελληνική<text:s/>επικράτεια,<text:s/>συνολικής<text:s/>ισχύος<text:s/>τουλάχιστον<text:s/>500<text:s/>MWpeak,<text:s/>για<text:s/>σταθμούς<text:s/>που<text:s/>συνδέονται<text:s/>με<text:s/>το<text:s/>Σύστημα,<text:s/>απευθείας<text:s/>ή<text:s/>μέσω<text:s/>Δικτύου<text:s/>και<text:s/>συνολικής<text:s/>ισχύος<text:s/>τουλάχιστον<text:s/>200<text:s/>MWpeak,<text:s/>για<text:s/>σταθμούς<text:s/>που<text:s/>συνδέονται<text:s/>στο<text:s/>Δίκτυο<text:s/>των<text:s/>Μη<text:s/>Διασυν-<text:s/>δεδεμένων<text:s/>Νησιών.</text:span></text:p>
      <text:p text:style-name="P219"><text:span text:style-name="T219_1">2.</text:span><text:span text:style-name="T219_2"><text:s/>Με<text:s/>απόφαση<text:s/>του<text:s/>Υπουργού<text:s/>Ανάπτυξης,<text:s/>που<text:s/>εκ-<text:s/>δίδεται<text:s/>μετά<text:s/>από<text:s/>εισήγηση<text:s/>του<text:s/>Διαχειριστή<text:s/>Μη<text:s/>Δια-<text:s/>συνδεδεμένων<text:s/>Νησιών<text:s/>και<text:s/>γνώμη<text:s/>της<text:s/>Ρ.Α.Ε.,<text:s/>η<text:s/>ισχύς<text:s/>των<text:s/>200<text:s/>MWpeak,<text:s/>κατά<text:s/>την<text:s/>προηγούμενη<text:s/>παράγραφο,<text:s/>επιμερίζεται<text:s/>στα<text:s/>Αυτόνομα<text:s/>Ηλεκτρικά<text:s/>Συστήματα<text:s/>των<text:s/>Μη<text:s/>Διασυνδεδεμένων<text:s/>Νησιών,<text:s/>με<text:s/>βάση<text:s/>τις<text:s/>δυνατότητες<text:s/>του<text:s/>κάθε<text:s/>Αυτόνομου<text:s/>Ηλεκτρικού<text:s/>Συστήματος.<text:s/>Με<text:s/>όμοια<text:s/>απόφαση<text:s/>καθορίζονται<text:s/>ο<text:s/>τύπος,<text:s/>το<text:s/>περιεχόμενο<text:s/>και<text:s/>η<text:s/>διαδικασία<text:s/>κατάρτισης<text:s/>των<text:s/>συμβάσεων<text:s/>πώλησης<text:s/>ηλεκτρικής<text:s/>ενέργειας<text:s/>που<text:s/>παράγεται<text:s/>από<text:s/>φωτοβολταϊκούς<text:s/>σταθμούς,<text:s/>η<text:s/>διαδικασία<text:s/>σύνδεσης<text:s/>των<text:s/>σταθμών<text:s/>αυτών,<text:s/>η<text:s/>διαπίστωση<text:s/>της<text:s/>λήξης<text:s/>του<text:s/>Προγράμματος,<text:s/>καθώς<text:s/>και<text:s/>κάθε<text:s/>ειδικότερο<text:s/>θέμα<text:s/>και<text:s/>αναγκαία<text:s/>λεπτομέρεια<text:s/>που<text:s/>αφορούν<text:s/>τη<text:s/>λειτουργία<text:s/>των<text:s/>σταθμών<text:s/>αυτών<text:s/>στο<text:s/>πλαίσιο<text:s/>του<text:s/>Προγράμματος.</text:span></text:p>
      <text:p text:style-name="P220"><text:span text:style-name="T220_1">3.</text:span><text:span text:style-name="T220_2"><text:s/>Η<text:s/>τιμολόγηση<text:s/>της<text:s/>ηλεκτρικής<text:s/>ενέργειας<text:s/>που<text:s/>παράγουν<text:s/>οι<text:s/>φωτοβολταϊκοί<text:s/>σταθμοί<text:s/>οι<text:s/>οποίοι<text:s/>εντάσσονται<text:s/>στο<text:s/>Πρόγραμμα<text:s/>και<text:s/>η<text:s/>οποία<text:s/>απορροφάται<text:s/>από<text:s/>το<text:s/>Σύστημα,<text:s/>απευθείας<text:s/>ή<text:s/>μέσω<text:s/>Δικτύου<text:s/>ή<text:s/>από<text:s/>το<text:s/>Δίκτυο<text:s/>των<text:s/>Μη<text:s/>Διασυνδεδεμένων<text:s/>Νησιών,<text:s/>γίνεται<text:s/>σύμφωνα<text:s/>με<text:s/>τα<text:s/>στοιχεία<text:s/>του<text:s/>πίνακα<text:s/>του<text:s/>άρθρου<text:s/>13.<text:s/>Με<text:s/>απόφαση<text:s/>του<text:s/>Υπουργού<text:s/>Ανάπτυξης<text:s/>που<text:s/>εκδίδεται<text:s/>μετά<text:s/>από<text:s/>γνώμη<text:s/>της<text:s/>Ρ.Α.Ε.,<text:s/>μπορεί<text:s/>να<text:s/>μεταβάλλονται<text:s/>οι<text:s/>τιμές<text:s/>αυτές,<text:s/>μετά<text:s/>την<text:s/>έναρξη<text:s/>του<text:s/>Προγράμματος,<text:s/>με<text:s/>βάση<text:s/>τους<text:s/>στόχους<text:s/>αυτού.</text:span></text:p>
      <text:h text:style-name="P221" text:outline-level="1"><text:span text:style-name="T221_1">ΚΕΦΑΛΑΙΟ<text:s/></text:span></text:h>
      <text:h text:style-name="P222" text:outline-level="1"><text:span text:style-name="T222_1">Ε΄</text:span></text:h>
      <text:p text:style-name="P223"><text:span text:style-name="T223_1">ΕΓΓΥΗΣΕΙΣ<text:s/>ΠΡΟΕΛΕΥΣΗΣ<text:s/>ΗΛΕΚΤΡΙΚΗΣ<text:s/>ΕΝΕΡΓΕΙΑΣΑΠΟ<text:s/>Α.Π.Ε.</text:span></text:p>
      <text:h text:style-name="P224" text:outline-level="6"><text:span text:style-name="T224_1">Άρθρο<text:s/></text:span></text:h>
      <text:h text:style-name="P225" text:outline-level="6"><text:span text:style-name="T225_1">15Έκδοση<text:s/>Εγγυήσεων<text:s/>Προέλευσης</text:span></text:h>
      <text:p text:style-name="P226"><text:span text:style-name="T226_1">1.</text:span><text:span text:style-name="T226_2"><text:s/>Η<text:s/>προέλευση<text:s/>της<text:s/>ηλεκτρικής<text:s/>ενέργειας<text:s/>που<text:s/>παράγεται<text:s/>από<text:s/>εγκαταστάσεις<text:s/>σταθμών<text:s/>που<text:s/>λειτουργούν<text:s/>νόμιμα<text:s/>και<text:s/>χρησιμοποιούν<text:s/>Α.Π.Ε.,<text:s/>αποδεικνύεται<text:s/>από<text:s/>τους<text:s/>παραγωγούς<text:s/>της<text:s/>αποκλειστικά<text:s/>και<text:s/>μόνο<text:s/>με<text:s/>τις<text:s/>Εγγυήσεις<text:s/>Προέλευσης<text:s/>που<text:s/>εκδίδονται<text:s/>από<text:s/>τους<text:s/>φορείς<text:s/>οι<text:s/>οποίοι<text:s/>ορίζονται<text:s/>στο<text:s/>άρθρο<text:s/>16.<text:s/>Οι<text:s/>εγγυήσεις<text:s/>αυτές<text:s/>προσδιορίζουν<text:s/>την<text:s/>πηγή<text:s/>από<text:s/>την<text:s/>οποία<text:s/>παράγεται<text:s/>η<text:s/>ηλεκτρική<text:s/>ενέργεια<text:s/>και<text:s/>αναφέρουν<text:s/>την<text:s/>ημερομηνία<text:s/>και<text:s/>τον<text:s/>τόπο<text:s/>παραγωγής<text:s/>της<text:s/>και,<text:s/>στις<text:s/>περιπτώσεις<text:s/>των<text:s/>υδροηλεκτρικών<text:s/>σταθμών,<text:s/>την<text:s/>ισχύ<text:s/>των<text:s/>σταθμών<text:s/>αυτών.</text:span></text:p>
      <text:p text:style-name="P227"><text:span text:style-name="T227_1">2.</text:span><text:span text:style-name="T227_2"><text:s/>Αν<text:s/>η<text:s/>ηλεκτρική<text:s/>ενέργεια<text:s/>παράγεται<text:s/>από<text:s/>υδροηλεκτρικούς<text:s/>σταθμούς<text:s/>οι<text:s/>οποίοι<text:s/>χρησιμοποιούν<text:s/>αντλητικά<text:s/>συστήματα<text:s/>για<text:s/>την<text:s/>πλήρωση<text:s/>της<text:s/>δεξαμενής<text:s/>αποθήκευσης,<text:s/>οι<text:s/>Εγγυήσεις<text:s/>Προέλευσης<text:s/>εκδίδονται<text:s/>μόνο<text:s/>για<text:s/>τη<text:s/>διαφορά<text:s/>μεταξύ<text:s/>της<text:s/>ηλεκτρικής<text:s/>ενέργειας<text:s/>που<text:s/>παράγεται<text:s/>από<text:s/>υδραυλική<text:s/>ενέργεια<text:s/>και<text:s/>της<text:s/>ηλεκτρικής<text:s/>ενέργειας<text:s/>που<text:s/>απορροφάται<text:s/>από<text:s/>το<text:s/>Σύστημα<text:s/>ή<text:s/>το<text:s/>Δίκτυο,<text:s/>για<text:s/>την<text:s/>πλήρωση<text:s/>της<text:s/>δεξαμενής<text:s/>αποθήκευσης.</text:span></text:p>
      <text:p text:style-name="P228"><text:span text:style-name="T228_1">3.</text:span><text:span text:style-name="T228_2"><text:s/>Αν<text:s/>η<text:s/>ηλεκτρική<text:s/>ενέργεια<text:s/>παράγεται<text:s/>με<text:s/>αξιοποίηση<text:s/>Βιομάζας,<text:s/>οι<text:s/>Εγγυήσεις<text:s/>Προέλευσης<text:s/>εκδίδονται<text:s/>μόνο<text:s/>για<text:s/>το<text:s/>ποσοστό<text:s/>της<text:s/>ηλεκτρικής<text:s/>ενέργειας<text:s/>που<text:s/>αντιστοιχεί<text:s/>στο<text:s/>βιοαποικοδομήσιμο<text:s/>κλάσμα<text:s/>που<text:s/>ορίζεται<text:s/>στην<text:s/>παράγραφο<text:s/>8<text:s/>του<text:s/>άρθρου<text:s/>2.</text:span></text:p>
      <text:p text:style-name="P229"><text:span text:style-name="T229_1">4.</text:span><text:span text:style-name="T229_2"><text:s/>Με<text:s/>απόφαση<text:s/>του<text:s/>Υπουργού<text:s/>Ανάπτυξης,<text:s/>μπορεί<text:s/>να<text:s/>προβλέπεται<text:s/>η<text:s/>έκδοση<text:s/>Εγγυήσεων<text:s/>Προέλευσης<text:s/>και<text:s/>για<text:s/>ηλεκτρική<text:s/>ενέργεια<text:s/>που<text:s/>παράγεται<text:s/>από<text:s/>άλλες<text:s/>πηγές<text:s/>ενέργειας,<text:s/>εκτός<text:s/>των<text:s/>Α.Π.Ε..</text:span></text:p>
      <text:h text:style-name="P230" text:outline-level="6"><text:span text:style-name="T230_1">Άρθρο<text:s/>16<text:s/></text:span></text:h>
      <text:h text:style-name="P231" text:outline-level="6"><text:span text:style-name="T231_1">Φορείς<text:s/>Έκδοσης<text:s/>και<text:s/>Ελέγχουτων<text:s/>Εγγυήσεων<text:s/>Προέλευσης</text:span></text:h>
      <text:p text:style-name="P232"><text:span text:style-name="T232_1">1.</text:span><text:span text:style-name="T232_2"><text:s/>Ως<text:s/>Φορείς<text:s/>Έκδοσης<text:s/>των<text:s/>Εγγυήσεων<text:s/>Προέλευσης<text:s/>ηλεκτρικής<text:s/>ενέργειας<text:s/>ορίζονται:</text:span></text:p>
      <text:p text:style-name="P233"><text:span text:style-name="T233_1">α)</text:span><text:span text:style-name="T233_2"><text:tab/></text:span><text:span text:style-name="T233_3">ο<text:s/>Διαχειριστής<text:s/>του<text:s/>Συστήματος,<text:s/>για<text:s/>την<text:s/>ηλεκτρική<text:s/>ενέργεια<text:s/>που<text:s/>τροφοδοτεί<text:s/>το<text:s/>Σύστημα,<text:s/>απευθείας<text:s/>ή<text:s/>μέσω<text:s/>του<text:s/>Δικτύου,</text:span></text:p>
      <text:p text:style-name="P234"><text:span text:style-name="T234_1">β)</text:span><text:span text:style-name="T234_2"><text:tab/></text:span><text:span text:style-name="T234_3">ο<text:s/>Διαχειριστής<text:s/>Μη<text:s/>Διασυνδεδεμένων<text:s/>Νησιών,<text:s/>για<text:s/>την<text:s/>ηλεκτρική<text:s/>ενέργεια<text:s/>που<text:s/>τροφοδοτεί<text:s/>το<text:s/>Δίκτυο<text:s/>των<text:s/>Μη<text:s/>Διασυνδεδεμένων<text:s/>Νησιών,</text:span></text:p>
      <text:p text:style-name="P235"><text:span text:style-name="T235_1">γ)</text:span><text:span text:style-name="T235_2"><text:tab/></text:span><text:span text:style-name="T235_3">το<text:s/>Κ.Α.Π.Ε.,<text:s/>για<text:s/>την<text:s/>ηλεκτρική<text:s/>ενέργεια<text:s/>που<text:s/>παράγεται<text:s/>από<text:s/>αυτόνομους<text:s/>σταθμούς<text:s/>οι<text:s/>οποίοι<text:s/>δεν<text:s/>τροφοδοτούν<text:s/>το<text:s/>Σύστημα<text:s/>ή<text:s/>το<text:s/>Δίκτυο.<text:s/>Για<text:s/>το<text:s/>σκοπό<text:s/>αυτόν,<text:s/>το<text:s/>Κ.Α.Π.Ε.<text:s/>εγκαθιστά<text:s/>τις<text:s/>κατάλληλες<text:s/>μετρητικές<text:s/>διατάξεις<text:s/>με<text:s/>δαπάνες<text:s/>του<text:s/>παραγωγού<text:s/>που<text:s/>υποβάλλει<text:s/>αίτηση<text:s/>για<text:s/>έκδοση<text:s/>των<text:s/>Εγγυήσεων<text:s/>Προέλευσης.</text:span></text:p>
      <text:p text:style-name="P236"><text:span text:style-name="T236_1">2.</text:span><text:span text:style-name="T236_2"><text:s/>Ως<text:s/>Φορέας<text:s/>Ελέγχου<text:s/>του<text:s/>Συστήματος<text:s/>Εγγύησης<text:s/>ορίζεται<text:s/>η<text:s/>Ρ.Α.Ε..<text:s/>Η<text:s/>Ρ.Α.Ε.<text:s/>επιβλέπει,<text:s/>ως<text:s/>Αρμόδια<text:s/>Αρχή,<text:s/>σύμφωνα<text:s/>με<text:s/>τις<text:s/>διατάξεις<text:s/>των<text:s/>άρθρων<text:s/>17<text:s/>και<text:s/>18,<text:s/>την<text:s/>αξιόπιστη<text:s/>λειτουργία<text:s/>του<text:s/>συστήματος<text:s/>Εγγύησης<text:s/>Προέλευσης<text:s/>της<text:s/>ηλεκτρικής<text:s/>ενέργειας,<text:s/>χειρίζεται<text:s/>θέματα<text:s/>αμοιβαίας<text:s/>αναγνώρισης<text:s/>των<text:s/>Εγγυήσεων<text:s/>Προέλευσης<text:s/>που<text:s/>εκδίδονται<text:s/>από<text:s/>τις<text:s/>Αρμόδιες<text:s/>Αρχές<text:s/>άλλων<text:s/>κρατών<text:s/>-<text:s/>μελών<text:s/>της<text:s/>Ευρωπαϊκής<text:s/>Ένωσης<text:s/>ή<text:s/>τρίτων<text:s/>χωρών<text:s/>και<text:s/>συνεργάζεται<text:s/>με<text:s/>τις<text:s/>Αρχές<text:s/>αυτές.</text:span></text:p>
      <text:h text:style-name="P237" text:outline-level="6"><text:span text:style-name="T237_1">Άρθρο<text:s/>17<text:s/></text:span></text:h>
      <text:h text:style-name="P238" text:outline-level="6"><text:span text:style-name="T238_1">Περιεχόμενο<text:s/>και<text:s/>Διαδικασία<text:s/>έκδοσηςτων<text:s/>Εγγυήσεων<text:s/>Προέλευσης</text:span></text:h>
      <text:p text:style-name="P239"><text:span text:style-name="T239_1">1.</text:span><text:span text:style-name="T239_2"><text:s/>Με<text:s/>τις<text:s/>Εγγυήσεις<text:s/>Προέλευσης<text:s/>πιστοποιείται<text:s/>η<text:s/>ενέργεια<text:s/>που<text:s/>παράγεται<text:s/>σε<text:s/>συγκεκριμένο<text:s/>χρονικό<text:s/>διάστημα.<text:s/>Στις<text:s/>Εγγυήσεις<text:s/>Προέλευσης<text:s/>αναγράφονται,<text:s/>τουλάχιστον,<text:s/>το<text:s/>συγκεκριμένο<text:s/>χρονικό<text:s/>διάστημα<text:s/>για<text:s/>το<text:s/>οποίο<text:s/>αυτές<text:s/>εκδίδονται,<text:s/>η<text:s/>καθαρή<text:s/>ποσότητα<text:s/>ηλεκτρικής<text:s/>ενέργειας<text:s/>που<text:s/>παράγεται<text:s/>κατά<text:s/>το<text:s/>διάστημα<text:s/>αυτό,<text:s/>το<text:s/>είδος<text:s/>της<text:s/>πηγής<text:s/>από<text:s/>την<text:s/>οποία<text:s/>προέρχεται<text:s/>η<text:s/>ενέργεια,<text:s/>η<text:s/>θέση<text:s/>εγκατάστασης<text:s/>του<text:s/>σταθμού<text:s/>παραγωγής<text:s/>της,<text:s/>η<text:s/>Εγκατεστημένη<text:s/>Ισχύς<text:s/>του<text:s/>οικείου<text:s/>σταθμού,<text:s/>ο<text:s/>Παραγωγός<text:s/>και<text:s/>η<text:s/>ημερομηνία<text:s/>έκδοσής<text:s/>τους.</text:span></text:p>
      <text:p text:style-name="P240"><text:span text:style-name="T240_1">2.</text:span><text:span text:style-name="T240_2"><text:s/>Για<text:s/>την<text:s/>έκδοση<text:s/>των<text:s/>Εγγυήσεων<text:s/>Προέλευσης<text:s/>της<text:s/>ηλεκτρικής<text:s/>ενέργειας,<text:s/>ο<text:s/>ενδιαφερόμενος<text:s/>Παραγωγός<text:s/>υποβάλλει<text:s/>σχετική<text:s/>αίτηση<text:s/>στον<text:s/>αρμόδιο<text:s/>Φορέα<text:s/>Έκδοσης.<text:s/>Οι<text:s/>Εγγυήσεις<text:s/>Προέλευσης<text:s/>εκδίδονται<text:s/>με<text:s/>βάση<text:s/>επαρκή<text:s/>στοιχεία<text:s/>και<text:s/>ακριβείς<text:s/>πληροφορίες<text:s/>που<text:s/>παρέχονται<text:s/>από<text:s/>τον<text:s/>Παραγωγό<text:s/>για<text:s/>την<text:s/>πιστοποίηση<text:s/>της<text:s/>προέλευσης<text:s/>της<text:s/>ηλεκτρικής<text:s/>ενέργειας,<text:s/>όπως<text:s/>τα<text:s/>πιστοποιημένα<text:s/>στοιχεία<text:s/>μετρήσεων<text:s/>του<text:s/>Διαχειριστή<text:s/>του<text:s/>Συστήματος<text:s/>ή<text:s/>του<text:s/>Διαχειριστή<text:s/>του<text:s/>Δικτύου<text:s/>ή<text:s/>του<text:s/>Διαχειριστή<text:s/>Μη<text:s/>Διασυνδεδεμένων<text:s/>Νησιών.<text:s/>Τα<text:s/>στοιχεία<text:s/>αυτά<text:s/>κοινοποιούνται,<text:s/>με<text:s/>ευθύνη<text:s/>του<text:s/>Παραγωγού,<text:s/>στο<text:s/>Φορέα<text:s/>Ελέγχου.</text:span></text:p>
      <text:p text:style-name="P241"><text:span text:style-name="T241_1">3.</text:span><text:span text:style-name="T241_2"><text:s/>Αν<text:s/>προκύπτει<text:s/>βάσιμη<text:s/>αμφιβολία<text:s/>για<text:s/>την<text:s/>εγκυρότητα<text:s/>και<text:s/>την<text:s/>ακρίβεια<text:s/>των<text:s/>στοιχείων<text:s/>και<text:s/>των<text:s/>πληροφοριών,<text:s/>με<text:s/>βάση<text:s/>τα<text:s/>οποία<text:s/>εκδίδονται<text:s/>οι<text:s/>Εγγυήσεις<text:s/>Προέλευσης,<text:s/>ο<text:s/>αρμόδιος<text:s/>Φορέας<text:s/>Έκδοσης<text:s/>μπορεί,<text:s/>με<text:s/>αιτιολογημένη<text:s/>απόφασή<text:s/>του,<text:s/>να<text:s/>αρνηθεί<text:s/>την<text:s/>έκδοση<text:s/>των<text:s/>Εγγυήσεων<text:s/>Προέλευσης.</text:span></text:p>
      <text:p text:style-name="P242"><text:span text:style-name="T242_1">4.</text:span><text:span text:style-name="T242_2"><text:s/>Οι<text:s/>Εγγυήσεις<text:s/>Προέλευσης<text:s/>πιστοποιούν<text:s/>την<text:s/>παραγωγή<text:s/>ηλεκτρικής<text:s/>ενέργειας<text:s/>από<text:s/>Α.Π.Ε.,<text:s/>για<text:s/>χρονικό<text:s/>διάστημα,<text:s/>τουλάχιστον,<text:s/>τριάντα<text:s/>(30)<text:s/>ημερών.<text:s/>Ο<text:s/>αρμόδιος<text:s/>Φορέας<text:s/>Έκδοσης<text:s/>μπορεί<text:s/>να<text:s/>ανακαλεί<text:s/>ή<text:s/>να<text:s/>τροποποιεί<text:s/>τις<text:s/>Εγγυήσεις<text:s/>Προέλευσης<text:s/>ή<text:s/>να<text:s/>εκδίδει<text:s/>νέες,<text:s/>εφόσον<text:s/>συντρέχουν<text:s/>οι<text:s/>προϋποθέσεις<text:s/>ανάκλησης,<text:s/>τροποποίησης<text:s/>ή<text:s/>έκδοσης<text:s/>νέων<text:s/>Εγγυήσεων<text:s/>Προέλευσης,<text:s/>σύμφωνα<text:s/>με<text:s/>τα<text:s/>οριζόμενα<text:s/>στην<text:s/>απόφαση<text:s/>που<text:s/>εκδίδεται<text:s/>κατά<text:s/>την<text:s/>παράγραφο<text:s/>3<text:s/>του<text:s/>άρθρου<text:s/>18.</text:span></text:p>
      <text:p text:style-name="P243"><text:span text:style-name="T243_1">5.</text:span><text:span text:style-name="T243_2"><text:s/>Αν<text:s/>μεταβληθεί<text:s/>το<text:s/>πρόσωπο<text:s/>του<text:s/>κατόχου<text:s/>άδειας<text:s/>παραγωγής<text:s/>ηλεκτρικής<text:s/>ενέργειας<text:s/>από<text:s/>σταθμό<text:s/>Α.Π.Ε.,<text:s/>οι<text:s/>Εγγυήσεις<text:s/>Προέλευσης<text:s/>μεταβιβάζονται<text:s/>στο<text:s/>νέο<text:s/>κάτοχο<text:s/>από<text:s/>τον<text:s/>αρμόδιο<text:s/>Φορέα<text:s/>έκδοσής<text:s/>τους.<text:s/>Για<text:s/>τη<text:s/>μεταβίβαση<text:s/>αυτή<text:s/>ενημερώνεται<text:s/>η<text:s/>Ρ.Α.Ε.,<text:s/>με<text:s/>ευθύνη<text:s/>του<text:s/>αρχικού<text:s/>κατόχου.</text:span></text:p>
      <text:p text:style-name="P244"><text:span text:style-name="T244_1">6.</text:span><text:span text:style-name="T244_2"><text:s/>Κάθε<text:s/>Φορέας<text:s/>Έκδοσης<text:s/>Εγγυήσεων<text:s/>Προέλευσης<text:s/>τηρεί<text:s/>ειδικό<text:s/>μητρώο,<text:s/>σε<text:s/>έντυπη<text:s/>και<text:s/>ηλεκτρονική<text:s/>μορφή.<text:s/>Στο<text:s/>μητρώο<text:s/>αυτό<text:s/>καταχωρίζονται<text:s/>οι<text:s/>εκδιδόμενες<text:s/>Εγγυήσεις<text:s/>Προέλευσης<text:s/>με<text:s/>τα<text:s/>διαλαμβανόμενα<text:s/>σε<text:s/>αυτές<text:s/>στοιχεία,<text:s/>καθώς<text:s/>και<text:s/>κάθε<text:s/>σχετική<text:s/>τροποποίηση<text:s/>ή<text:s/>ανάκλησή<text:s/>τους.<text:s/>Κάθε<text:s/>ενδιαφερόμενος<text:s/>έχει<text:s/>δικαίωμα<text:s/>ελεύθερης<text:s/>πρόσβασης<text:s/>στο<text:s/>ειδικό<text:s/>μητρώο.</text:span></text:p>
      <text:p text:style-name="P245"><text:span text:style-name="T245_1">7.</text:span><text:span text:style-name="T245_2"><text:s/>Για<text:s/>τις<text:s/>Εγγυήσεις<text:s/>Προέλευσης<text:s/>που<text:s/>εκδίδει<text:s/>το<text:s/>Κ.Α.Π.Ε.<text:s/>κατά<text:s/>την<text:s/>περίπτωση<text:s/>γ΄<text:s/>της<text:s/>παραγράφου<text:s/>1<text:s/>του<text:s/>άρθρου<text:s/>16,<text:s/>ο<text:s/>ενδιαφερόμενος<text:s/>Παραγωγός<text:s/>καταβάλλει<text:s/>σε<text:s/>αυτό<text:s/>εύλογη<text:s/>αμοιβή.<text:s/>Το<text:s/>ύψος<text:s/>της<text:s/>αμοιβής<text:s/>αυτής<text:s/>συμφωνείται,<text:s/>κατά<text:s/>περίπτωση,<text:s/>μεταξύ<text:s/>του<text:s/>Κ.Α.Π.Ε.<text:s/>και<text:s/>του<text:s/>Παραγωγού<text:s/>και<text:s/>είναι<text:s/>ανάλογο<text:s/>με<text:s/>το<text:s/>κόστος<text:s/>των<text:s/>απαι-<text:s/>τούμενων<text:s/>εργασιών<text:s/>για<text:s/>τη<text:s/>σχετική<text:s/>πιστοποίηση.<text:s/>Αν<text:s/>προκύψει<text:s/>διαφωνία<text:s/>μεταξύ<text:s/>του<text:s/>Κ.Α.Π.Ε.<text:s/>και<text:s/>του<text:s/>ενδι-<text:s/>αφερόμενου<text:s/>Παραγωγού<text:s/>για<text:s/>το<text:s/>ύψος<text:s/>της<text:s/>αμοιβής,<text:s/>αυτή<text:s/>καθορίζεται<text:s/>από<text:s/>τη<text:s/>Ρ.Α.Ε.,<text:s/>με<text:s/>αιτιολογημένη<text:s/>απόφασή<text:s/>της,<text:s/>μετά<text:s/>από<text:s/>αίτηση<text:s/>του<text:s/>Παραγωγού.</text:span></text:p>
      <text:h text:style-name="P246" text:outline-level="6"><text:span text:style-name="T246_1">Άρθρο<text:s/>18<text:s/></text:span></text:h>
      <text:h text:style-name="P247" text:outline-level="6"><text:span text:style-name="T247_1">Μηχανισμός<text:s/>Διασφάλισης</text:span></text:h>
      <text:p text:style-name="P248"><text:span text:style-name="T248_1">1.</text:span><text:span text:style-name="T248_2"><text:s/>Για<text:s/>τη<text:s/>διαπίστωση<text:s/>της<text:s/>συνδρομής<text:s/>των<text:s/>προϋποθέσεων<text:s/>έκδοσης<text:s/>των<text:s/>Εγγυήσεων<text:s/>Προέλευσης<text:s/>και<text:s/>της<text:s/>ακρίβειας<text:s/>των<text:s/>στοιχείων<text:s/>και<text:s/>των<text:s/>πληροφοριών<text:s/>με<text:s/>βάση<text:s/>τα<text:s/>οποία<text:s/>αυτή<text:s/>εκδίδεται,<text:s/>ο<text:s/>Φορέας<text:s/>Έκδοσης<text:s/>και<text:s/>τα<text:s/>εξουσιοδοτούμενα<text:s/>από<text:s/>αυτόν<text:s/>πρόσωπα,<text:s/>με<text:s/>την<text:s/>επιφύλαξη<text:s/>της<text:s/>τήρησης<text:s/>του<text:s/>επιχειρηματικού<text:s/>απορρήτου,<text:s/>έχουν<text:s/>ελεύθερη<text:s/>πρόσβαση<text:s/>στον<text:s/>οικείο<text:s/>σταθμό<text:s/>παραγωγής<text:s/>και<text:s/>σε<text:s/>κάθε<text:s/>στοιχείο<text:s/>και<text:s/>πληροφορία,<text:s/>που<text:s/>αφορούν<text:s/>το<text:s/>σταθμό<text:s/>αυτόν.<text:s/>Ο<text:s/>Παραγωγός<text:s/>οφείλει<text:s/>να<text:s/>διευκολύνει<text:s/>το<text:s/>έργο<text:s/>του<text:s/>Φορέα<text:s/>Έκδοσης<text:s/>και<text:s/>των<text:s/>εξουσιοδοτούμενων<text:s/>από<text:s/>αυτόν<text:s/>προσώπων.</text:span></text:p>
      <text:p text:style-name="P249"><text:span text:style-name="T249_1">2.</text:span><text:span text:style-name="T249_2"><text:s/>Αν<text:s/>ο<text:s/>Φορέας<text:s/>Έκδοσης<text:s/>είναι<text:s/>ο<text:s/>Διαχειριστής<text:s/>του<text:s/>Συστήματος,<text:s/>ο<text:s/>Διαχειριστής<text:s/>του<text:s/>Δικτύου<text:s/>οφείλει<text:s/>να<text:s/>συνεργάζεται<text:s/>μαζί<text:s/>του<text:s/>και<text:s/>να<text:s/>παρέχει<text:s/>τα<text:s/>στοιχεία<text:s/>και<text:s/>τις<text:s/>πληροφορίες<text:s/>που<text:s/>κρίνονται<text:s/>αναγκαία<text:s/>για<text:s/>το<text:s/>σκοπό<text:s/>που<text:s/>αναφέρεται<text:s/>στην<text:s/>προηγούμενη<text:s/>παράγραφο.</text:span></text:p>
      <text:p text:style-name="P250"><text:span text:style-name="T250_1">3.</text:span><text:span text:style-name="T250_2"><text:s/>Για<text:s/>την<text:s/>εφαρμογή<text:s/>του<text:s/>Συστήματος<text:s/>Εγγυήσεων<text:s/>Προέλευσης<text:s/>και<text:s/>του<text:s/>Μηχανισμού<text:s/>Διασφάλισής<text:s/>του,<text:s/>με<text:s/>απόφαση<text:s/>του<text:s/>Υπουργού<text:s/>Ανάπτυξης,<text:s/>μετά<text:s/>από<text:s/>γνώμη<text:s/>της<text:s/>Ρ.Α.Ε.,<text:s/>καθορίζονται,<text:s/>ιδίως:</text:span></text:p>
      <text:p text:style-name="P251"><text:span text:style-name="T251_1">α)</text:span><text:span text:style-name="T251_2"><text:tab/></text:span><text:span text:style-name="T251_3">Η<text:s/>διαδικασία<text:s/>και<text:s/>τα<text:s/>απαιτούμενα<text:s/>δικαιολογητικά<text:s/>για<text:s/>την<text:s/>έκδοση<text:s/>των<text:s/>Εγγυήσεων<text:s/>Προέλευσης.</text:span></text:p>
      <text:p text:style-name="P252"><text:span text:style-name="T252_1">β)</text:span><text:span text:style-name="T252_2"><text:tab/></text:span><text:span text:style-name="T252_3">Η<text:s/>προθεσμία<text:s/>εντός<text:s/>της<text:s/>οποίας<text:s/>ο<text:s/>αρμόδιος<text:s/>Φορέας<text:s/>Έκδοσης<text:s/>υποχρεούται<text:s/>να<text:s/>απαντά<text:s/>στις<text:s/>υποβαλλόμενες<text:s/>αιτήσεις<text:s/>και<text:s/>οι<text:s/>έννομες<text:s/>συνέπειες<text:s/>που<text:s/>προκύπτουν<text:s/>από<text:s/>τη<text:s/>μη<text:s/>τήρηση<text:s/>της<text:s/>υποχρέωσης<text:s/>αυτής.</text:span></text:p>
      <text:p text:style-name="P253"><text:span text:style-name="T253_1">γ)</text:span><text:span text:style-name="T253_2"><text:tab/></text:span><text:span text:style-name="T253_3">Ο<text:s/>τύπος<text:s/>και<text:s/>το<text:s/>περιεχόμενο<text:s/>των<text:s/>Εγγυήσεων<text:s/>Προέλευσης,<text:s/>κατά<text:s/>αρμόδιο<text:s/>Φορέα<text:s/>Έκδοσης.</text:span></text:p>
      <text:p text:style-name="P254"><text:span text:style-name="T254_1">δ)</text:span><text:span text:style-name="T254_2"><text:tab/></text:span><text:span text:style-name="T254_3">Οι<text:s/>όροι,<text:s/>οι<text:s/>προϋποθέσεις<text:s/>και<text:s/>η<text:s/>διαδικασία<text:s/>τροποποίησης,<text:s/>μεταβίβασης,<text:s/>ανάκλησης<text:s/>ή<text:s/>έκδοσης<text:s/>νέων<text:s/>Εγγυήσεων<text:s/>Προέλευσης.</text:span></text:p>
      <text:p text:style-name="P255"><text:span text:style-name="T255_1">ε)</text:span><text:span text:style-name="T255_2"><text:tab/></text:span><text:span text:style-name="T255_3">Τα<text:s/>θέματα<text:s/>που<text:s/>αφορούν<text:s/>τη<text:s/>συνεργασία<text:s/>των<text:s/>Φορέων<text:s/>Έκδοσης<text:s/>και<text:s/>του<text:s/>Φορέα<text:s/>Ελέγχου<text:s/>με<text:s/>τις<text:s/>αρμόδιες<text:s/>Αρχές<text:s/>των<text:s/>κρατών<text:s/>-<text:s/>μελών<text:s/>της<text:s/>Ευρωπαϊκής<text:s/>Ένωσης<text:s/>(Ε.Ε.)<text:s/>και<text:s/>τρίτων<text:s/>χωρών,<text:s/>καθώς<text:s/>και<text:s/>η<text:s/>διαδικασία<text:s/>και<text:s/>οι<text:s/>προϋποθέσεις<text:s/>της<text:s/>αμοιβαίας<text:s/>αναγνώρισης<text:s/>των<text:s/>Εγγυήσεων<text:s/>Προέλευσης<text:s/>που<text:s/>εκδίδονται<text:s/>από<text:s/>άλλα<text:s/>κράτη<text:s/>-<text:s/>μέλη<text:s/>της<text:s/>Ε.Ε.<text:s/>ή<text:s/>από<text:s/>τρίτες<text:s/>χώρες.</text:span></text:p>
      <text:p text:style-name="P256"><text:span text:style-name="T256_1">στ)</text:span><text:span text:style-name="T256_2"><text:tab/></text:span><text:span text:style-name="T256_3">Κάθε<text:s/>άλλο<text:s/>ειδικότερο<text:s/>θέμα<text:s/>και<text:s/>αναγκαία<text:s/>λεπτομέρεια<text:s/>για<text:s/>την<text:s/>εφαρμογή<text:s/>του<text:s/>Συστήματος<text:s/>Εγγυήσεων<text:s/>Προέλευσης<text:s/>και<text:s/>του<text:s/>Μηχανισμού<text:s/>Διασφάλισής<text:s/>του.</text:span></text:p>
      <text:h text:style-name="P257" text:outline-level="1"><text:span text:style-name="T257_1">ΚΕΦΑΛΑΙΟ<text:s/>ΣΤ΄<text:s/></text:span></text:h>
      <text:h text:style-name="P258" text:outline-level="1"><text:span text:style-name="T258_1">ΟΡΓΑΝΑ<text:s/>ΣΥΝΤΟΝΙΣΜΟΥ<text:s/>ΚΑΙ<text:s/>ΠΡΟΩΘΗΣΗΣΕΠΕΝΔΥΣΕΩΝ<text:s/>ΣΤΟΥΣ<text:s/>ΤΟΜΕΙΣ<text:s/>Α.Π.Ε.<text:s/>ΚΑΙ<text:s/>Σ.Η.Θ.Υ.Α.</text:span></text:h>
      <text:h text:style-name="P259" text:outline-level="6"><text:span text:style-name="T259_1">Άρθρο<text:s/>19<text:s/></text:span></text:h>
      <text:h text:style-name="P260" text:outline-level="6"><text:span text:style-name="T260_1">Επιτροπή<text:s/>Προώθησης<text:s/>Επενδυτικών<text:s/>Σχεδίων<text:s/>Μεγάλης</text:span></text:h>
      <text:p text:style-name="P261"><text:span text:style-name="T261_1">Κλίμακας<text:s/>για<text:s/>Α.Π.Ε.<text:s/>και<text:s/>Σ.Η.Θ.Υ.Α.</text:span></text:p>
      <text:p text:style-name="P262"><text:span text:style-name="T262_1">1.</text:span><text:span text:style-name="T262_2"><text:s/>Στο<text:s/>Υπουργείο<text:s/>Ανάπτυξης<text:s/>συνιστάται<text:s/>Επιτροπή<text:s/>Προώθησης<text:s/>Επενδυτικών<text:s/>Σχεδίων<text:s/>Μεγάλης<text:s/>Κλίμακας<text:s/>στους<text:s/>τομείς<text:s/>Α.Π.Ε.<text:s/>και<text:s/>Σ.Η.Θ.Υ.Α.<text:s/>Η<text:s/>Επιτροπή<text:s/>αυτή,<text:s/>η<text:s/>οποία<text:s/>συγκροτείται<text:s/>με<text:s/>απόφαση<text:s/>του<text:s/>Υπουργού<text:s/>Ανάπτυξης,<text:s/>εντός<text:s/>τριών<text:s/>μηνών<text:s/>από<text:s/>την<text:s/>έναρξη<text:s/>ισχύος<text:s/>του<text:s/>παρόντος<text:s/>νόμου,<text:s/>αποτελείται<text:s/>από:</text:span></text:p>
      <text:p text:style-name="P263"><text:span text:style-name="T263_1">α)</text:span><text:span text:style-name="T263_2"><text:tab/></text:span><text:span text:style-name="T263_3">τον<text:s/>Γενικό<text:s/>Γραμματέα<text:s/>του<text:s/>Υπουργείου<text:s/>Ανάπτυξης,<text:s/>ως<text:s/>πρόεδρο,</text:span></text:p>
      <text:p text:style-name="P264"><text:span text:style-name="T264_1">β)</text:span><text:span text:style-name="T264_2"><text:tab/></text:span><text:span text:style-name="T264_3">τον<text:s/>Γενικό<text:s/>Γραμματέα<text:s/>Επενδύσεων<text:s/>και<text:s/>Ανάπτυξης<text:s/>του<text:s/>Υπουργείου<text:s/>Οικονομίας<text:s/>και<text:s/>Οικονομικών,</text:span></text:p>
      <text:p text:style-name="P265"><text:span text:style-name="T265_1">γ)</text:span><text:span text:style-name="T265_2"><text:tab/></text:span><text:span text:style-name="T265_3">τον<text:s/>Γενικό<text:s/>Γραμματέα<text:s/>Περιβάλλοντος,<text:s/>Χωροταξίας<text:s/>και<text:s/>Πολεοδομίας<text:s/>του<text:s/>Υπουργείου<text:s/>Περιβάλλοντος,<text:s/>Χωροταξίας<text:s/>και<text:s/>Δημόσιων<text:s/>Έργων,</text:span></text:p>
      <text:p text:style-name="P266"><text:span text:style-name="T266_1">δ)</text:span><text:span text:style-name="T266_2"><text:tab/></text:span><text:span text:style-name="T266_3">τον<text:s/>Γενικό<text:s/>Γραμματέα<text:s/>του<text:s/>Υπουργείου<text:s/>Αγροτικής<text:s/>Ανάπτυξης<text:s/>και<text:s/>Τροφίμων,</text:span></text:p>
      <text:p text:style-name="P267"><text:span text:style-name="T267_1">ε)</text:span><text:span text:style-name="T267_2"><text:tab/></text:span><text:span text:style-name="T267_3">τον<text:s/>Γενικό<text:s/>Γραμματέα<text:s/>του<text:s/>Υπουργείου<text:s/>Πολιτισμού,</text:span></text:p>
      <text:p text:style-name="P268"><text:span text:style-name="T268_1">στ)</text:span><text:span text:style-name="T268_2"><text:tab/></text:span><text:span text:style-name="T268_3">τον<text:s/>Πρόεδρο<text:s/>της<text:s/>Κ.Ε.Δ.Κ.Ε.<text:s/>ή<text:s/>τον<text:s/>αναπληρωτή<text:s/>του<text:s/>που<text:s/>ορίζεται<text:s/>από<text:s/>αυτόν,</text:span></text:p>
      <text:p text:style-name="P269"><text:span text:style-name="T269_1">ζ)</text:span><text:span text:style-name="T269_2"><text:tab/></text:span><text:span text:style-name="T269_3">τον<text:s/>Πρόεδρο<text:s/>της<text:s/>Ρ.Α.Ε.<text:s/>ή<text:s/>τον<text:s/>αναπληρωτή<text:s/>του<text:s/>που<text:s/>ορίζεται<text:s/>από<text:s/>αυτόν,</text:span></text:p>
      <text:p text:style-name="P270"><text:span text:style-name="T270_1">η)</text:span><text:span text:style-name="T270_2"><text:tab/></text:span><text:span text:style-name="T270_3">τον<text:s/>Πρόεδρο<text:s/>του<text:s/>Κ.Α.Π.Ε.<text:s/>ή<text:s/>τον<text:s/>αναπληρωτή<text:s/>του<text:s/>που<text:s/>ορίζεται<text:s/>από<text:s/>αυτόν,</text:span></text:p>
      <text:p text:style-name="P271"><text:span text:style-name="T271_1">θ)</text:span><text:span text:style-name="T271_2"><text:tab/></text:span><text:span text:style-name="T271_3">τον<text:s/>Προϊστάμενο<text:s/>της<text:s/>Διεύθυνσης<text:s/>Ανανεώσιμων<text:s/>Πηγών<text:s/>και<text:s/>Εξοικονόμησης<text:s/>Ενέργειας<text:s/>του<text:s/>Υπουργείου<text:s/>Ανάπτυξης,</text:span></text:p>
      <text:p text:style-name="P272"><text:span text:style-name="T272_1">ι)</text:span><text:span text:style-name="T272_2"><text:tab/></text:span><text:span text:style-name="T272_3">τον<text:s/>Προϊστάμενο<text:s/>της<text:s/>Διεύθυνσης<text:s/>Ηλεκτροπαραγωγής<text:s/>του<text:s/>Υπουργείου<text:s/>Ανάπτυξης.</text:span></text:p>
      <text:p text:style-name="P273"><text:span text:style-name="T273_1">2.</text:span><text:span text:style-name="T273_2"><text:s/>Η<text:s/>Επιτροπή<text:s/>έχει<text:s/>ως<text:s/>αποστολή<text:s/>την<text:s/>ταχεία<text:s/>προώθηση<text:s/>επενδύσεων<text:s/>σε<text:s/>έργα<text:s/>Α.Π.Ε.<text:s/>και<text:s/>Σ.Η.Θ.Υ.Α.,<text:s/>που<text:s/>αφορούν<text:s/>σταθμούς<text:s/>παραγωγής<text:s/>ηλεκτρικής<text:s/>ενέργειας<text:s/>με<text:s/>Εγκατεστημένη<text:s/>Ισχύ<text:s/>ίση<text:s/>ή<text:s/>μεγαλύτερη<text:s/>των<text:s/>τριάντα<text:s/>(30)<text:s/>MWe<text:s/>ή<text:s/>συνολικό<text:s/>προϋπολογισμό<text:s/>άνω<text:s/>των<text:s/>τριάντα<text:s/>εκατομμυρίων<text:s/>(30.000.000)<text:s/>ευρώ<text:s/>(Επενδυτικά<text:s/>Σχέδια<text:s/>Μεγάλης<text:s/>Κλίμακας<text:s/>για<text:s/>Α.Π.Ε.<text:s/>και<text:s/>Σ.Η.Θ.Υ.Α.),<text:s/>καθώς<text:s/>και<text:s/>την<text:s/>επίλυση<text:s/>κάθε<text:s/>ζητήματος<text:s/>που<text:s/>προκύπτει<text:s/>κατά<text:s/>τη<text:s/>διαδικασία<text:s/>έκδοσης<text:s/>αδειών<text:s/>εγκατάστασης<text:s/>και<text:s/>λειτουργίας<text:s/>σταθμών<text:s/>Α.Π.Ε.<text:s/>και<text:s/>Σ.Η.Θ.Υ.Α..<text:s/>Η<text:s/>Επιτροπή<text:s/>επιλαμβάνεται<text:s/>των<text:s/>θεμάτων<text:s/>της<text:s/>αρμοδιότητάς<text:s/>της<text:s/>είτε<text:s/>αυτεπάγγελτα<text:s/>είτε<text:s/>μετά<text:s/>από,<text:s/>επαρκώς<text:s/>αιτιολογημένο,<text:s/>αίτημα<text:s/>του<text:s/>ενδιαφερομένου.</text:span></text:p>
      <text:p text:style-name="P274"><text:span text:style-name="T274_1">3.</text:span><text:span text:style-name="T274_2"><text:s/>Για<text:s/>την<text:s/>εκπλήρωση<text:s/>της<text:s/>αποστολής<text:s/>της,<text:s/>η<text:s/>Επιτροπή:</text:span></text:p>
      <text:p text:style-name="P275"><text:span text:style-name="T275_1">α)</text:span><text:span text:style-name="T275_2"><text:tab/></text:span><text:span text:style-name="T275_3">Μεριμνά<text:s/>για<text:s/>την<text:s/>ταχεία<text:s/>υλοποίηση<text:s/>των<text:s/>ανωτέρω<text:s/>επενδύσεων,<text:s/>συντονίζοντας<text:s/>και<text:s/>κατευθύνοντας<text:s/>τις<text:s/>αρμόδιες<text:s/>υπηρεσίες,<text:s/>σύμφωνα<text:s/>με<text:s/>τις<text:s/>σχετικές<text:s/>διαδικασίες<text:s/>που<text:s/>προβλέπονται<text:s/>στην<text:s/>κείμενη<text:s/>νομοθεσία.</text:span></text:p>
      <text:p text:style-name="P276"><text:span text:style-name="T276_1">β)</text:span><text:span text:style-name="T276_2"><text:tab/></text:span><text:span text:style-name="T276_3">Εξετάζει<text:s/>κάθε<text:s/>υπόθεση<text:s/>σχετική<text:s/>με<text:s/>τις<text:s/>επενδύσεις<text:s/>της<text:s/>παραγράφου<text:s/>2<text:s/>και<text:s/>συμβάλλει<text:s/>στην<text:s/>επίλυση<text:s/>των<text:s/>αναφυόμενων<text:s/>προβλημάτων,<text:s/>διατυπώνοντας,<text:s/>προς<text:s/>τούτο,<text:s/>τις<text:s/>κατάλληλες<text:s/>προτάσεις.</text:span></text:p>
      <text:p text:style-name="P277"><text:span text:style-name="T277_1">γ)</text:span><text:span text:style-name="T277_2"><text:tab/></text:span><text:span text:style-name="T277_3">Διαμεσολαβεί<text:s/>για<text:s/>την<text:s/>άρση<text:s/>κάθε<text:s/>αμφισβήτησης<text:s/>ή<text:s/>διαφοράς<text:s/>που<text:s/>ανακύπτει<text:s/>κατά<text:s/>τη<text:s/>διαδικασία<text:s/>αδειοδό-<text:s/>τησης<text:s/>των<text:s/>έργων<text:s/>Α.Π.Ε.<text:s/>ή<text:s/>Σ.Η.Θ.Υ.Α.,<text:s/>μεταξύ<text:s/>των<text:s/>ενδιαφερομένων<text:s/>και<text:s/>των<text:s/>αρμόδιων<text:s/>υπηρεσιών,<text:s/>στο<text:s/>πλαίσιο<text:s/>των<text:s/>κειμένων<text:s/>διατάξεων<text:s/>και<text:s/>απευθύνεται,<text:s/>προς<text:s/>τούτο,<text:s/>στους<text:s/>διοικητικούς<text:s/>προϊστάμενους<text:s/>και<text:s/>την<text:s/>πολιτική<text:s/>ηγεσία<text:s/>των<text:s/>αρμόδιων<text:s/>υπηρεσιών.</text:span></text:p>
      <text:p text:style-name="P278"><text:span text:style-name="T278_1">δ)</text:span><text:span text:style-name="T278_2"><text:tab/></text:span><text:span text:style-name="T278_3">Υποβάλλει<text:s/>στον<text:s/>Υπουργό<text:s/>Ανάπτυξης<text:s/>και<text:s/>στους,<text:s/>κατά<text:s/>περίπτωση,<text:s/>συναρμόδιους<text:s/>Υπουργούς,<text:s/>εισηγήσεις<text:s/>με<text:s/>προτάσεις<text:s/>για<text:s/>την<text:s/>προώθηση<text:s/>των<text:s/>επενδύσεων<text:s/>στους<text:s/>τομείς<text:s/>Α.Π.Ε.<text:s/>και<text:s/>Σ.Η.Θ.Υ.Α.<text:s/>και<text:s/>λύσεις<text:s/>για<text:s/>την<text:s/>αντιμετώπιση<text:s/>σχετικών<text:s/>ζητημάτων.</text:span></text:p>
      <text:p text:style-name="P279"><text:span text:style-name="T279_1">4.</text:span><text:span text:style-name="T279_2"><text:s/>Στην<text:s/>Επιτροπή<text:s/>παρέχεται<text:s/>γραμματειακή<text:s/>υποστήριξη<text:s/>από<text:s/>τη<text:s/>Διεύθυνση<text:s/>Διοικητικής<text:s/>Υποστήριξης<text:s/>του<text:s/>Υπουργείου<text:s/>Ανάπτυξης.</text:span></text:p>
      <text:h text:style-name="P280" text:outline-level="6"><text:span text:style-name="T280_1">Άρθρο<text:s/>20<text:s/></text:span></text:h>
      <text:h text:style-name="P281" text:outline-level="6"><text:span text:style-name="T281_1">Επιτροπή<text:s/>για<text:s/>Α.Π.Ε.<text:s/>και<text:s/>Σ.Η.Θ.Υ.Α.</text:span></text:h>
      <text:p text:style-name="P282"><text:span text:style-name="T282_1">1.</text:span><text:span text:style-name="T282_2"><text:s/>Στο<text:s/>Υπουργείο<text:s/>Ανάπτυξης<text:s/>συνιστάται<text:s/>Επιτροπή<text:s/>Α.Π.Ε.<text:s/>και<text:s/>Σ.Η.Θ.Υ.Α.,<text:s/>η<text:s/>οποία<text:s/>συγκροτείται<text:s/>με<text:s/>απόφαση<text:s/>του<text:s/>Υπουργού<text:s/>Ανάπτυξης,<text:s/>εντός<text:s/>τριών<text:s/>μηνών<text:s/>από<text:s/>την<text:s/>έναρξη<text:s/>ισχύος<text:s/>του<text:s/>παρόντος<text:s/>νόμου<text:s/>και<text:s/>αποτελείται<text:s/>από:</text:span></text:p>
      <text:p text:style-name="P283"><text:span text:style-name="T283_1">α)</text:span><text:span text:style-name="T283_2"><text:tab/></text:span><text:span text:style-name="T283_3">τον<text:s/>Προϊστάμενο<text:s/>της<text:s/>Διεύθυνσης<text:s/>Ανανεώσιμων<text:s/>Πηγών<text:s/>και<text:s/>Εξοικονόμησης<text:s/>Ενέργειας<text:s/>του<text:s/>Υπουργείου<text:s/>Ανάπτυξης,<text:s/>ως<text:s/>πρόεδρο,</text:span></text:p>
      <text:p text:style-name="P284"><text:span text:style-name="T284_1">β)</text:span><text:span text:style-name="T284_2"><text:tab/></text:span><text:span text:style-name="T284_3">εκπρόσωπο<text:s/>του<text:s/>Υπουργείου<text:s/>Οικονομίας<text:s/>και<text:s/>Οικονομικών,<text:s/>που<text:s/>ορίζεται<text:s/>από<text:s/>τον<text:s/>Υπουργό<text:s/>Οικονομίας<text:s/>και<text:s/>Οικονομικών,</text:span></text:p>
      <text:p text:style-name="P285"><text:span text:style-name="T285_1">γ)</text:span><text:span text:style-name="T285_2"><text:tab/></text:span><text:span text:style-name="T285_3">έναν<text:s/>εκπρόσωπο<text:s/>του<text:s/>Διαχειριστή<text:s/>του<text:s/>Ελληνικού<text:s/>Συστήματος<text:s/>Μεταφοράς<text:s/>Ηλεκτρικής<text:s/>Ενέργειας<text:s/>(Δ.Ε.Σ.Μ.Η.Ε.),<text:s/>που<text:s/>ορίζεται<text:s/>από<text:s/>το<text:s/>διοικητικό<text:s/>του<text:s/>συμβούλιο,</text:span></text:p>
      <text:p text:style-name="P286"><text:span text:style-name="T286_1">δ)</text:span><text:span text:style-name="T286_2"><text:tab/></text:span><text:span text:style-name="T286_3">τον<text:s/>Προϊστάμενο<text:s/>της<text:s/>Διεύθυνσης<text:s/>Ηλεκτροπαραγωγής<text:s/>του<text:s/>Υπουργείου<text:s/>Ανάπτυξης,</text:span></text:p>
      <text:p text:style-name="P287"><text:span text:style-name="T287_1">ε)</text:span><text:span text:style-name="T287_2"><text:tab/></text:span><text:span text:style-name="T287_3">τον<text:s/>Προϊστάμενο<text:s/>της<text:s/>Ειδικής<text:s/>Υπηρεσίας<text:s/>Περιβάλλοντος<text:s/>του<text:s/>Υπουργείου<text:s/>Περιβάλλοντος,<text:s/>Χωροταξίας<text:s/>και<text:s/>Δημόσιων<text:s/>Έργων,</text:span></text:p>
      <text:p text:style-name="P288"><text:span text:style-name="T288_1">στ)</text:span><text:span text:style-name="T288_2"><text:tab/></text:span><text:span text:style-name="T288_3">τον<text:s/>Προϊστάμενο<text:s/>της<text:s/>αρμόδιας<text:s/>Διεύθυνσης<text:s/>του<text:s/>Υπουργείου<text:s/>Αγροτικής<text:s/>Ανάπτυξης<text:s/>και<text:s/>Τροφίμων,</text:span></text:p>
      <text:p text:style-name="P289"><text:span text:style-name="T289_1">ζ)</text:span><text:span text:style-name="T289_2"><text:tab/></text:span><text:span text:style-name="T289_3">τον<text:s/>Προϊστάμενο<text:s/>της<text:s/>αρμόδιας<text:s/>Διεύθυνσης<text:s/>του<text:s/>Υπουργείου<text:s/>Πολιτισμού,</text:span></text:p>
      <text:p text:style-name="P290"><text:span text:style-name="T290_1">η)</text:span><text:span text:style-name="T290_2"><text:tab/></text:span><text:span text:style-name="T290_3">έναν<text:s/>ειδικό<text:s/>επιστήμονα<text:s/>της<text:s/>Ρ.Α.Ε.<text:s/>που<text:s/>υποδεικνύεται<text:s/>από<text:s/>τον<text:s/>πρόεδρό<text:s/>της.</text:span></text:p>
      <text:p text:style-name="P291"><text:span text:style-name="T291_1">2.</text:span><text:span text:style-name="T291_2"><text:s/>Η<text:s/>Επιτροπή<text:s/>έχει<text:s/>ως<text:s/>αποστολή<text:s/>το<text:s/>συντονισμό<text:s/>των<text:s/>αρμόδιων<text:s/>υπηρεσιών<text:s/>και<text:s/>την<text:s/>παροχή,<text:s/>σε<text:s/>αυτές,<text:s/>κάθε<text:s/>αναγκαίας<text:s/>υποστήριξης<text:s/>για:</text:span></text:p>
      <text:p text:style-name="P292"><text:span text:style-name="T292_1">α)</text:span><text:span text:style-name="T292_2"><text:tab/></text:span><text:span text:style-name="T292_3">Τη<text:s/>χορήγηση<text:s/>αδειών<text:s/>εγκατάστασης<text:s/>και<text:s/>λειτουργίας<text:s/>σταθμών<text:s/>Α.Π.Ε<text:s/>ή<text:s/>Σ.Η.Θ.Υ.Α.<text:s/>με<text:s/>Εγκατεστημένη<text:s/>Ισχύ<text:s/>μικρότερη<text:s/>ή<text:s/>ίση<text:s/>των<text:s/>30<text:s/>MWe<text:s/>ή<text:s/>με<text:s/>προϋπολογισμό<text:s/>επένδυσης<text:s/>μικρότερο<text:s/>των<text:s/>τριάντα<text:s/>εκατομμυρίων<text:s/>(30.000.000)<text:s/>ευρώ.</text:span></text:p>
      <text:p text:style-name="P293"><text:span text:style-name="T293_1">β)</text:span><text:span text:style-name="T293_2"><text:tab/></text:span><text:span text:style-name="T293_3">Την<text:s/>ταχεία<text:s/>υλοποίηση<text:s/>των<text:s/>επενδύσεων<text:s/>στους<text:s/>τομείς<text:s/>Α.Π.Ε.<text:s/>και<text:s/>Σ.Η.Θ.Υ.Α..</text:span></text:p>
      <text:p text:style-name="P294"><text:span text:style-name="T294_1">3.</text:span><text:span text:style-name="T294_2"><text:s/>Για<text:s/>την<text:s/>εκπλήρωση<text:s/>της<text:s/>αποστολής<text:s/>της,<text:s/>η<text:s/>Επιτροπή<text:s/>μπορεί<text:s/>να:</text:span></text:p>
      <text:p text:style-name="P295"><text:span text:style-name="T295_1">α)</text:span><text:span text:style-name="T295_2"><text:tab/></text:span><text:span text:style-name="T295_3">Εξετάζει<text:s/>κάθε<text:s/>υπόθεση<text:s/>που<text:s/>αφορά<text:s/>επενδύσεις<text:s/>σε<text:s/>έργα<text:s/>Α.Π.Ε.<text:s/>ή<text:s/>Σ.Η.Θ.Υ.Α.<text:s/>σύμφωνα<text:s/>με<text:s/>την<text:s/>παράγραφο<text:s/>2<text:s/>και<text:s/>μεριμνά<text:s/>για<text:s/>την<text:s/>επίλυση<text:s/>των<text:s/>αναφυόμενων<text:s/>προβλημάτων.<text:s/>Ελέγχει,<text:s/>μεταξύ<text:s/>άλλων,<text:s/>την<text:s/>τήρηση<text:s/>της<text:s/>διαδικασίας,<text:s/>των<text:s/>προϋποθέσεων<text:s/>και<text:s/>των<text:s/>προθεσμιών<text:s/>που<text:s/>ορίζονται<text:s/>για<text:s/>την<text:s/>έκδοση<text:s/>γνωμοδοτήσεων<text:s/>και<text:s/>τη<text:s/>χορήγηση<text:s/>εγκρίσεων,<text:s/>σύμφωνα<text:s/>με<text:s/>τις<text:s/>διατάξεις<text:s/>του<text:s/>παρόντος<text:s/>νόμου<text:s/>και<text:s/>των,<text:s/>κατ’<text:s/>εξουσιοδότηση<text:s/>αυτού,<text:s/>εκδιδόμενων<text:s/>κανονιστικών<text:s/>αποφάσεων.<text:s/>Η<text:s/>Επιτροπή<text:s/>επιλαμβάνεται<text:s/>των<text:s/>θεμάτων<text:s/>της<text:s/>είτε<text:s/>αυτεπάγγελτα<text:s/>είτε<text:s/>μετά<text:s/>από<text:s/>επαρκώς<text:s/>αιτιολογημένο<text:s/>αίτημα<text:s/>του<text:s/>ενδιαφερομένου<text:s/>είτε<text:s/>κατόπιν<text:s/>παραπομπής<text:s/>τους<text:s/>από<text:s/>την<text:s/>Επιτροπή<text:s/>που<text:s/>προβλέπεται<text:s/>στο<text:s/>άρθρο<text:s/>19.<text:s/>Η<text:s/>Επιτροπή,<text:s/>για<text:s/>κάθε<text:s/>εξεταζόμενη<text:s/>υπόθεση,<text:s/>υποβάλλει<text:s/>σχετική<text:s/>έκθεση<text:s/>στον<text:s/>Υπουργό<text:s/>Ανάπτυξης,<text:s/>τους<text:s/>συναρμόδιους<text:s/>Υπουργούς<text:s/>και<text:s/>τη<text:s/>Ρ.Α.Ε..</text:span></text:p>
      <text:p text:style-name="P296"><text:span text:style-name="T296_1">β)</text:span><text:span text:style-name="T296_2"><text:tab/></text:span><text:span text:style-name="T296_3">Υποβάλλει,<text:s/>μέχρι<text:s/>την<text:s/>1η<text:s/>Φεβρουαρίου<text:s/>κάθε<text:s/>έτους,<text:s/>στον<text:s/>Υπουργό<text:s/>Ανάπτυξης<text:s/>και<text:s/>τη<text:s/>Ρ.Α.Ε.,<text:s/>έκθεση<text:s/>στην<text:s/>οποία<text:s/>περιγράφονται<text:s/>και<text:s/>τεκμηριώνονται<text:s/>τα<text:s/>σημαντικότερα<text:s/>προβλήματα<text:s/>που<text:s/>αφορούν<text:s/>επενδύσεις<text:s/>στους<text:s/>τομείς<text:s/>Α.Π.Ε<text:s/>και<text:s/>Σ.Η.Θ.Υ.Α.,<text:s/>καθώς<text:s/>και<text:s/>προτάσεις<text:s/>για<text:s/>την<text:s/>επίλυσή<text:s/>τους.</text:span></text:p>
      <text:p text:style-name="P297"><text:span text:style-name="T297_1">4.</text:span><text:span text:style-name="T297_2"><text:s/>Η<text:s/>Επιτροπή,<text:s/>κατά<text:s/>τις<text:s/>συνεδριάσεις<text:s/>της,<text:s/>μπορεί<text:s/>να<text:s/>καλεί,<text:s/>κατά<text:s/>περίπτωση,<text:s/>αρμόδιους<text:s/>Διευθυντές<text:s/>ή<text:s/>στελέχη<text:s/>άλλων<text:s/>Υπουργείων<text:s/>ή<text:s/>εποπτευόμενων<text:s/>από<text:s/>αυτά<text:s/>νομικών<text:s/>προσώπων<text:s/>δημοσίου<text:s/>ή<text:s/>ιδιωτικού<text:s/>δικαίου<text:s/>και<text:s/>οργανισμών,<text:s/>καθώς<text:s/>και<text:s/>εκπροσώπους<text:s/>του<text:s/>Ελληνικού<text:s/>Κέντρου<text:s/>Επενδύσεων,<text:s/>του<text:s/>Κ.Α.Π.Ε.,<text:s/>των<text:s/>συλλογικών<text:s/>και<text:s/>επιστημονικών<text:s/>φορέων<text:s/>και<text:s/>των<text:s/>επενδυτών<text:s/>στους<text:s/>τομείς<text:s/>Α.Π.Ε.<text:s/>και<text:s/>Σ.Η.Θ.Υ.Α..</text:span></text:p>
      <text:p text:style-name="P298"><text:span text:style-name="T298_1">5.</text:span><text:span text:style-name="T298_2"><text:s/>Η<text:s/>Επιτροπή<text:s/>συνεδριάζει,<text:s/>τακτικά,<text:s/>μία<text:s/>φορά<text:s/>κάθε<text:s/>δύο<text:s/>(2)<text:s/>μήνες<text:s/>και,<text:s/>εκτάκτως,<text:s/>όταν<text:s/>προκύπτουν<text:s/>ανάγκες<text:s/>κατά<text:s/>την<text:s/>κρίση<text:s/>του<text:s/>προέδρου<text:s/>της.</text:span></text:p>
      <text:p text:style-name="P299"><text:span text:style-name="T299_1">6.</text:span><text:span text:style-name="T299_2"><text:s/>Η<text:s/>Επιτροπή,<text:s/>για<text:s/>την<text:s/>εκπλήρωση<text:s/>της<text:s/>αποστολής<text:s/>της,<text:s/>μπορεί<text:s/>να<text:s/>συνεργάζεται<text:s/>με<text:s/>αρμόδιες<text:s/>υπηρεσίες<text:s/>και<text:s/>φορείς<text:s/>του<text:s/>Δημοσίου<text:s/>και<text:s/>ευρύτερου<text:s/>δημόσιου<text:s/>τομέα,<text:s/>που<text:s/>οφείλουν<text:s/>να<text:s/>διευκολύνουν<text:s/>το<text:s/>έργο<text:s/>της<text:s/>και<text:s/>να<text:s/>παρέχουν<text:s/>σε<text:s/>αυτήν,<text:s/>έγκαιρα,<text:s/>κάθε<text:s/>αναγκαίο<text:s/>στοιχείο<text:s/>και<text:s/>χρήσιμη<text:s/>πληροφορία.</text:span></text:p>
      <text:p text:style-name="P300"><text:span text:style-name="T300_1">7.</text:span><text:span text:style-name="T300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<text:s/>ρυθμίζονται<text:s/>τα<text:s/>θέματα<text:s/>της<text:s/>γραμματειακής,<text:s/>της<text:s/>τεχνικής<text:s/>και<text:s/>της<text:s/>επιστημονικής<text:s/>υποστήριξης<text:s/>της<text:s/>Επιτροπής,<text:s/>καθώς<text:s/>και<text:s/>κάθε<text:s/>ειδικότερο<text:s/>θέμα<text:s/>και<text:s/>αναγκαία<text:s/>λεπτομέρεια<text:s/>σχετικά<text:s/>με<text:s/>τη<text:s/>λειτουργία<text:s/>της.<text:s/>Μέχρι<text:s/>την<text:s/>έκδοση<text:s/>της<text:s/>απόφασης<text:s/>αυτής,<text:s/>στην<text:s/>Επιτροπή<text:s/>παρέχεται<text:s/>γραμματειακή<text:s/>υποστήριξη<text:s/>από<text:s/>τη<text:s/>Διεύθυνση<text:s/>Διοικητικής<text:s/>Υποστήριξης<text:s/>του<text:s/>Υπουργείου<text:s/>Ανάπτυξης.</text:span></text:p>
      <text:h text:style-name="P301" text:outline-level="6"><text:span text:style-name="T301_1">Άρθρο<text:s/>21<text:s/></text:span></text:h>
      <text:h text:style-name="P302" text:outline-level="6"><text:span text:style-name="T302_1">Εκθέσεις<text:s/>για<text:s/>την<text:s/>προώθηση<text:s/>των<text:s/>Α.Π.Ε.</text:span></text:h>
      <text:p text:style-name="P303"><text:span text:style-name="T303_1">1.</text:span><text:span text:style-name="T303_2"><text:s/>Πριν<text:s/>από<text:s/>την<text:s/>1η<text:s/>Οκτωβρίου<text:s/>κάθε<text:s/>έτους,<text:s/>ο<text:s/>Υπουργός<text:s/>Ανάπτυξης<text:s/>εγκρίνει<text:s/>εθνική<text:s/>έκθεση<text:s/>για<text:s/>την<text:s/>προώθηση<text:s/>των<text:s/>Α.Π.Ε.<text:s/>και<text:s/>μεριμνά<text:s/>για<text:s/>τη<text:s/>δημοσίευση<text:s/>αυτής<text:s/>με<text:s/>κάθε<text:s/>πρόσφορο<text:s/>τρόπο.<text:s/>Η<text:s/>έκθεση<text:s/>αυτή<text:s/>συντάσσεται<text:s/>από<text:s/>το<text:s/>Κ.Α.Π.Ε.<text:s/>και<text:s/>περιλαμβάνει<text:s/>ιδίως:</text:span></text:p>
      <text:p text:style-name="P304"><text:span text:style-name="T304_1">α)</text:span><text:span text:style-name="T304_2"><text:tab/></text:span><text:span text:style-name="T304_3">Αναλυτική<text:s/>επισκόπηση<text:s/>της<text:s/>εξέλιξης<text:s/>της<text:s/>διείσδυσης<text:s/>των<text:s/>Α.Π.Ε.<text:s/>και<text:s/>Σ.Η.Θ.Υ.Α.<text:s/>στο<text:s/>ενεργειακό<text:s/>ισοζύγιο<text:s/>της<text:s/>χώρας,<text:s/>καθώς<text:s/>και<text:s/>της<text:s/>επιτελούμενης<text:s/>προόδου<text:s/>των<text:s/>επενδύσεων<text:s/>στους<text:s/>τομείς<text:s/>Α.Π.Ε.<text:s/>και<text:s/>Σ.Η.Θ.Υ.Α.,<text:s/>ιδίως<text:s/>σε<text:s/>σχέση<text:s/>με<text:s/>την<text:s/>επίτευξη<text:s/>των<text:s/>εθνικών<text:s/>και<text:s/>κοινοτικών<text:s/>στόχων.</text:span></text:p>
      <text:p text:style-name="P305"><text:span text:style-name="T305_1">β)</text:span><text:span text:style-name="T305_2"><text:tab/></text:span><text:span text:style-name="T305_3">Εντοπισμό<text:s/>και<text:s/>καταγραφή<text:s/>των<text:s/>αιτίων<text:s/>και<text:s/>των<text:s/>γεγονότων<text:s/>που<text:s/>εμποδίζουν<text:s/>την<text:s/>αύξηση<text:s/>παραγωγής<text:s/>ηλεκτρικής<text:s/>ενέργειας<text:s/>από<text:s/>Α.Π.Ε..</text:span></text:p>
      <text:p text:style-name="P306"><text:span text:style-name="T306_1">γ)</text:span><text:span text:style-name="T306_2"><text:tab/></text:span><text:span text:style-name="T306_3">Συγκριτικά<text:s/>στοιχεία<text:s/>που<text:s/>αφορούν<text:s/>την<text:s/>προώθηση<text:s/>των<text:s/>Α.Π.Ε.<text:s/>στη<text:s/>χώρα,<text:s/>σε<text:s/>σχέση<text:s/>με<text:s/>τις<text:s/>υπόλοιπες<text:s/>χώρες<text:s/>της<text:s/>Ε.Ε..</text:span></text:p>
      <text:p text:style-name="P307"><text:span text:style-name="T307_1">Η<text:s/>πρώτη<text:s/>έκθεση<text:s/>συντάσσεται<text:s/>και<text:s/>δημοσιεύεται<text:s/>μέχρι<text:s/>την<text:s/>1η<text:s/>Οκτωβρίου<text:s/>2007.</text:span></text:p>
      <text:p text:style-name="P308"><text:span text:style-name="T308_1">2.</text:span><text:span text:style-name="T308_2"><text:s/>Πριν<text:s/>από<text:s/>την<text:s/>1η<text:s/>Οκτωβρίου<text:s/>κάθε<text:s/>δεύτερου<text:s/>έτους,<text:s/>ο<text:s/>Υπουργός<text:s/>Ανάπτυξης<text:s/>εγκρίνει<text:s/>αναλυτική<text:s/>έκθεση<text:s/>που<text:s/>αναφέρεται<text:s/>στην<text:s/>επίτευξη<text:s/>των<text:s/>εθνικών<text:s/>ενδεικτικών<text:s/>στόχων<text:s/>και<text:s/>μεριμνά<text:s/>για<text:s/>τη<text:s/>δημοσίευση<text:s/>αυτής<text:s/>με<text:s/>κάθε<text:s/>πρόσφορο<text:s/>τρόπο.</text:span></text:p>
      <text:p text:style-name="P309"><text:span text:style-name="T309_1">Η<text:s/>έκθεση<text:s/>αυτή<text:s/>συντάσσεται<text:s/>από<text:s/>τη<text:s/>Ρ.Α.Ε.<text:s/>και<text:s/>περιλαμβάνει:</text:span></text:p>
      <text:p text:style-name="P310"><text:span text:style-name="T310_1">α)</text:span><text:span text:style-name="T310_2"><text:tab/></text:span><text:span text:style-name="T310_3">Αναφορά<text:s/>των<text:s/>κλιματικών<text:s/>παραγόντων<text:s/>που<text:s/>ενδέχεται<text:s/>να<text:s/>επηρεάσουν<text:s/>την<text:s/>υλοποίηση<text:s/>των<text:s/>ανωτέρω<text:s/>στόχων.<text:s/>Στην<text:s/>έκθεση<text:s/>διευκρινίζονται<text:s/>τα<text:s/>μέτρα<text:s/>που<text:s/>έχουν<text:s/>ληφθεί<text:s/>σχετικά<text:s/>με<text:s/>την<text:s/>υλοποίηση<text:s/>των<text:s/>εθνικών<text:s/>δεσμεύσεων<text:s/>για<text:s/>τις<text:s/>κλιματικές<text:s/>μεταβολές.</text:span></text:p>
      <text:p text:style-name="P311"><text:span text:style-name="T311_1">β)</text:span><text:span text:style-name="T311_2"><text:tab/></text:span><text:span text:style-name="T311_3">Αξιολόγηση<text:s/>των<text:s/>μέτρων<text:s/>που<text:s/>αναφέρονται<text:s/>στην<text:s/>προηγούμενη<text:s/>περίπτωση,<text:s/>καθώς<text:s/>και<text:s/>των<text:s/>μέτρων<text:s/>που<text:s/>λαμβάνονται<text:s/>για<text:s/>τον<text:s/>περιορισμό<text:s/>των<text:s/>νομοθετικών,<text:s/>κανονιστικών,<text:s/>διοικητικών<text:s/>ή<text:s/>άλλων<text:s/>εμποδίων<text:s/>και<text:s/>για<text:s/>την<text:s/>επιτάχυνση<text:s/>των<text:s/>διαδικασιών<text:s/>προώθησης<text:s/>των<text:s/>Α.Π.Ε..</text:span></text:p>
      <text:p text:style-name="P312"><text:span text:style-name="T312_1">γ)</text:span><text:span text:style-name="T312_2"><text:tab/></text:span><text:span text:style-name="T312_3">Προτάσεις<text:s/>ενεργειακής<text:s/>πολιτικής<text:s/>και<text:s/>μέτρων<text:s/>εφαρμογής,<text:s/>για<text:s/>την<text:s/>υλοποίηση<text:s/>των<text:s/>εθνικών<text:s/>ενδεικτικών<text:s/>στόχων,<text:s/>σύμφωνα<text:s/>με<text:s/>τις<text:s/>επιταγές<text:s/>του<text:s/>κοινοτικού<text:s/>δικαίου.</text:span></text:p>
      <text:p text:style-name="P313"><text:span text:style-name="T313_1">Η<text:s/>πρώτη<text:s/>έκθεση<text:s/>συντάσσεται<text:s/>και<text:s/>δημοσιεύεται<text:s/>μέχρι<text:s/>την<text:s/>1η<text:s/>Οκτωβρίου<text:s/>2008.</text:span></text:p>
      <text:p text:style-name="P314"><text:span text:style-name="T314_1">3.</text:span><text:span text:style-name="T314_2"><text:s/>Πριν<text:s/>από<text:s/>την<text:s/>1η<text:s/>Οκτωβρίου<text:s/>κάθε<text:s/>πέμπτου<text:s/>έτους,<text:s/>ο<text:s/>Υπουργός<text:s/>Ανάπτυξης<text:s/>εγκρίνει<text:s/>αναλυτική<text:s/>έκθεση<text:s/>για<text:s/>την<text:s/>επίτευξη<text:s/>των<text:s/>εθνικών<text:s/>ενδεικτικών<text:s/>στόχων<text:s/>και<text:s/>μεριμνά<text:s/>για<text:s/>τη<text:s/>δημοσίευση<text:s/>αυτής<text:s/>με<text:s/>κάθε<text:s/>πρόσφορο<text:s/>τρόπο.<text:s/>Η<text:s/>έκθεση<text:s/>αυτή<text:s/>συντάσσεται<text:s/>από<text:s/>τη<text:s/>Ρ.Α.Ε.<text:s/>και<text:s/>περιλαμβάνει:</text:span></text:p>
      <text:p text:style-name="P315"><text:span text:style-name="T315_1">α)</text:span><text:span text:style-name="T315_2"><text:tab/></text:span><text:span text:style-name="T315_3">Καθορισμό<text:s/>των<text:s/>εθνικών<text:s/>ενδεικτικών<text:s/>στόχων,<text:s/>σχετικά<text:s/>με<text:s/>τη<text:s/>συμμετοχή<text:s/>της<text:s/>ηλεκτρικής<text:s/>ενέργειας<text:s/>που<text:s/>παράγεται<text:s/>από<text:s/>Α.Π.Ε.<text:s/>στη<text:s/>μελλοντική<text:s/>κατανάλωση<text:s/>ηλεκτρικής<text:s/>ενέργειας,<text:s/>για<text:s/>την<text:s/>επόμενη<text:s/>δεκαετία.</text:span></text:p>
      <text:p text:style-name="P316"><text:span text:style-name="T316_1">β)</text:span><text:span text:style-name="T316_2"><text:tab/></text:span><text:span text:style-name="T316_3">Περιγραφή<text:s/>των<text:s/>μέτρων<text:s/>που<text:s/>έχουν<text:s/>ληφθεί<text:s/>ή<text:s/>μελε-<text:s/>τώνται,<text:s/>σε<text:s/>εθνικό<text:s/>επίπεδο,<text:s/>για<text:s/>την<text:s/>επίτευξη<text:s/>των<text:s/>εθνικών<text:s/>ενδεικτικών<text:s/>στόχων.</text:span></text:p>
      <text:p text:style-name="P317"><text:span text:style-name="T317_1">Η<text:s/>πρώτη<text:s/>έκθεση<text:s/>συντάσσεται<text:s/>και<text:s/>δημοσιεύεται<text:s/>μέχρι<text:s/>την<text:s/>1η<text:s/>Οκτωβρίου<text:s/>2011.</text:span></text:p>
      <text:h text:style-name="P318" text:outline-level="6"><text:span text:style-name="T318_1">Άρθρο<text:s/>22<text:s/></text:span></text:h>
      <text:h text:style-name="P319" text:outline-level="6"><text:span text:style-name="T319_1">Διοικητικές<text:s/>κυρώσεις</text:span></text:h>
      <text:p text:style-name="P320"><text:span text:style-name="T320_1">1.</text:span><text:span text:style-name="T320_2"><text:s/>Με<text:s/>απόφαση<text:s/>της<text:s/>Ρ.Α.Ε.,<text:s/>η<text:s/>οποία<text:s/>εκδίδεται<text:s/>μετά<text:s/>από<text:s/>ακρόαση<text:s/>των<text:s/>ενδιαφερομένων<text:s/>σύμφωνα<text:s/>με<text:s/>το<text:s/>άρθρο<text:s/>6<text:s/>του<text:s/>ν.<text:s/>2690/1999<text:s/>(ΦΕΚ<text:s/>45<text:s/>Α΄)<text:s/>επιβάλλεται,<text:s/>ανάλογα<text:s/>με<text:s/>τη<text:s/>βαρύτητα<text:s/>και<text:s/>τη<text:s/>συχνότητα<text:s/>της<text:s/>παράβασης,<text:s/>πρόστιμο<text:s/>από<text:s/>πέντε<text:s/>χιλιάδες<text:s/>(5.000)<text:s/>έως<text:s/>πεντακόσιες<text:s/>χιλιάδες<text:s/>(500.000)<text:s/>ευρώ,<text:s/>στις<text:s/>περιπτώσεις<text:s/>που:</text:span></text:p>
      <text:p text:style-name="P321"><text:span text:style-name="T321_1">α)</text:span><text:span text:style-name="T321_2"><text:tab/></text:span><text:span text:style-name="T321_3">Δεν<text:s/>ενημερώνεται<text:s/>ο<text:s/>αρμόδιος<text:s/>Διαχειριστής,<text:s/>σύμφωνα<text:s/>με<text:s/>την<text:s/>παράγραφο<text:s/>2<text:s/>του<text:s/>άρθρου<text:s/>4.</text:span></text:p>
      <text:p text:style-name="P322"><text:span text:style-name="T322_1">β)</text:span><text:span text:style-name="T322_2"><text:tab/></text:span><text:span text:style-name="T322_3">Δεν<text:s/>ενημερώνεται<text:s/>ο<text:s/>Υπουργός<text:s/>Ανάπτυξης<text:s/>και<text:s/>η<text:s/>Ρ.Α.Ε.,<text:s/>όταν<text:s/>δεν<text:s/>απαιτείται<text:s/>τροποποίηση<text:s/>της<text:s/>άδειας<text:s/>παραγωγής,<text:s/>σύμφωνα<text:s/>με<text:s/>την<text:s/>παράγραφο<text:s/>5<text:s/>του<text:s/>άρθρου<text:s/>3.</text:span></text:p>
      <text:p text:style-name="P323"><text:span text:style-name="T323_1">γ)</text:span><text:span text:style-name="T323_2"><text:tab/></text:span><text:span text:style-name="T323_3">Αναγράφονται<text:s/>στις<text:s/>Εγγυήσεις<text:s/>Προέλευσης<text:s/>ανακριβή<text:s/>στοιχεία,<text:s/>κατά<text:s/>παράβαση<text:s/>των<text:s/>διατάξεων<text:s/>της<text:s/>παραγράφου<text:s/>2<text:s/>του<text:s/>άρθρου<text:s/>17.</text:span></text:p>
      <text:p text:style-name="P324"><text:span text:style-name="T324_1">δ)</text:span><text:span text:style-name="T324_2"><text:tab/></text:span><text:span text:style-name="T324_3">Παραβιάζονται<text:s/>επιτακτικές<text:s/>διατάξεις<text:s/>του<text:s/>παρόντος<text:s/>νόμου<text:s/>ή<text:s/>των<text:s/>κανονιστικών<text:s/>αποφάσεων<text:s/>που<text:s/>εκδίδονται<text:s/>κατ’<text:s/>εξουσιοδότησή<text:s/>του,<text:s/>καθώς<text:s/>και<text:s/>των<text:s/>αποφάσεων<text:s/>της<text:s/>Ρ.Α.Ε.<text:s/>που<text:s/>εκδίδονται<text:s/>σύμφωνα<text:s/>με<text:s/>τις<text:s/>διατάξεις<text:s/>της<text:s/>παραγράφου<text:s/>3<text:s/>του<text:s/>άρθρου<text:s/>5,<text:s/>ή<text:s/>οι<text:s/>όροι<text:s/>των<text:s/>αδειών<text:s/>που<text:s/>εκδίδονται<text:s/>σύμφωνα<text:s/>με<text:s/>τις<text:s/>διατάξεις<text:s/>του<text:s/>παρόντος<text:s/>νόμου.</text:span></text:p>
      <text:p text:style-name="P325"><text:span text:style-name="T325_1">Οι<text:s/>αποφάσεις<text:s/>της<text:s/>Ρ.Α.Ε.<text:s/>που<text:s/>εκδίδονται<text:s/>στις<text:s/>ανωτέρω<text:s/>περιπτώσεις<text:s/>δημοσιεύονται<text:s/>στην<text:s/>ιστοσελίδα<text:s/>της.</text:span></text:p>
      <text:p text:style-name="P326"><text:span text:style-name="T326_1">2.</text:span><text:span text:style-name="T326_2"><text:s/>Με<text:s/>κοινή<text:s/>απόφαση<text:s/>των<text:s/>Υπουργών<text:s/>Οικονομίας<text:s/>και<text:s/>Οικονομικών<text:s/>και<text:s/>Ανάπτυξης,<text:s/>η<text:s/>οποία<text:s/>εκδίδεται<text:s/>μετά<text:s/>από<text:s/>πρόταση<text:s/>της<text:s/>Ρ.Α.Ε.,<text:s/>μπορεί<text:s/>να<text:s/>αναπροσαρμόζονται<text:s/>τα<text:s/>κατώτερα<text:s/>και<text:s/>τα<text:s/>ανώτερα<text:s/>όρια<text:s/>των<text:s/>προστίμων<text:s/>που<text:s/>προβλέπονται<text:s/>στην<text:s/>προηγούμενη<text:s/>παράγραφο.</text:span></text:p>
      <text:p text:style-name="P327"><text:span text:style-name="T327_1">3.</text:span><text:span text:style-name="T327_2"><text:s/>Τα<text:s/>πρόστιμα<text:s/>που<text:s/>επιβάλλονται<text:s/>σύμφωνα<text:s/>με<text:s/>τις<text:s/>διατάξεις<text:s/>του<text:s/>παρόντος<text:s/>άρθρου<text:s/>βεβαιώνονται<text:s/>υπέρ<text:s/>του<text:s/>Ελληνικού<text:s/>Δημοσίου<text:s/>και<text:s/>εισπράττονται<text:s/>κατά<text:s/>τις<text:s/>διατάξεις<text:s/>του<text:s/>Κώδικα<text:s/>Είσπραξης<text:s/>Δημοσίων<text:s/>Εσόδων<text:s/>(Κ.Ε.Δ.Ε.).</text:span></text:p>
      <text:p text:style-name="P328"><text:span text:style-name="T328_1">4.</text:span><text:span text:style-name="T328_2"><text:s/>Η<text:s/>επιβολή<text:s/>των<text:s/>προστίμων<text:s/>κατά<text:s/>τις<text:s/>διατάξεις<text:s/>του<text:s/>παρόντος<text:s/>άρθρου<text:s/>δεν<text:s/>αποκλείει<text:s/>την<text:s/>επιβολή,<text:s/>για<text:s/>την<text:s/>ίδια<text:s/>παράβαση,<text:s/>άλλων<text:s/>διοικητικών<text:s/>κυρώσεων<text:s/>που<text:s/>προ-<text:s/>βλέπονται<text:s/>από<text:s/>άλλες<text:s/>κείμενες<text:s/>διατάξεις<text:s/>ή<text:s/>ποινικών<text:s/>κυρώσεων<text:s/>κατά<text:s/>το<text:s/>άρθρο<text:s/>458<text:s/>του<text:s/>Ποινικού<text:s/>Κώδικα.</text:span></text:p>
      <text:p text:style-name="P329"><text:span text:style-name="T329_1">5.</text:span><text:span text:style-name="T329_2"><text:s/>Αν<text:s/>παραβιάζονται<text:s/>διατάξεις<text:s/>του<text:s/>παρόντος<text:s/>νόμου,<text:s/>σύμφωνα<text:s/>με<text:s/>τις<text:s/>οποίες<text:s/>χορηγούνται<text:s/>οι<text:s/>προβλεπόμενες<text:s/>από<text:s/>τις<text:s/>διατάξεις<text:s/>του<text:s/>άδειες<text:s/>ή<text:s/>δεν<text:s/>τηρούνται<text:s/>οι<text:s/>όροι<text:s/>των<text:s/>αδειών<text:s/>αυτών,<text:s/>ο<text:s/>Υπουργός<text:s/>Ανάπτυξης<text:s/>μπορεί,<text:s/>μετά<text:s/>από<text:s/>γνώμη<text:s/>της<text:s/>Ρ.Α.Ε.,<text:s/>να<text:s/>ανακαλεί<text:s/>τις<text:s/>ανωτέρω<text:s/>άδειες.<text:s/>Οι<text:s/>άδειες<text:s/>μπορεί<text:s/>να<text:s/>ανακαλούνται<text:s/>παράλληλα<text:s/>με<text:s/>την<text:s/>επιβολή<text:s/>προστίμων.</text:span></text:p>
      <text:h text:style-name="P330" text:outline-level="6"><text:span text:style-name="T330_1">Άρθρο<text:s/>23</text:span></text:h>
      <text:p text:style-name="P331"><text:span text:style-name="T331_1">Κωδικοποίηση<text:s/>της<text:s/>νομοθεσίας</text:span></text:p>
      <text:p text:style-name="P332"><text:span text:style-name="T332_1">Με<text:s/>προεδρικό<text:s/>διάταγμα,<text:s/>που<text:s/>εκδίδεται<text:s/>με<text:s/>πρόταση<text:s/>του<text:s/>Υπουργού<text:s/>Ανάπτυξης,<text:s/>μπορεί<text:s/>να<text:s/>κωδικοποιούνται,<text:s/>σε<text:s/>ενιαίο<text:s/>κείμενο,<text:s/>οι<text:s/>διατάξεις<text:s/>της<text:s/>κείμενης<text:s/>νομοθεσίας<text:s/>που<text:s/>διέπουν<text:s/>την<text:s/>παραγωγή<text:s/>ηλεκτρικής<text:s/>ενέργειας<text:s/>από<text:s/>οποιαδήποτε<text:s/>πηγή<text:s/>και<text:s/>αν<text:s/>παράγεται<text:s/>αυτή.<text:s/>Κατά<text:s/>την<text:s/>κωδικοποίηση<text:s/>επιτρέπεται<text:s/>να<text:s/>μεταβάλλεται<text:s/>η<text:s/>σειρά<text:s/>των<text:s/>άρθρων,<text:s/>ο<text:s/>ορισμός<text:s/>των<text:s/>υποτίτλων<text:s/>τους,<text:s/>η<text:s/>διαίρεση<text:s/>της<text:s/>ύλης<text:s/>σε<text:s/>τμήματα<text:s/>και<text:s/>κεφάλαια,<text:s/>καθώς<text:s/>και<text:s/>η<text:s/>συντακτική<text:s/>βελτίωση<text:s/>και<text:s/>κάθε<text:s/>αναγκαία<text:s/>φραστική<text:s/>μεταβολή,<text:s/>χωρίς<text:s/>αλλοίωση<text:s/>της<text:s/>έννοιας<text:s/>του<text:s/>κειμένου.</text:span></text:p>
      <text:h text:style-name="P333" text:outline-level="1"><text:span text:style-name="T333_1">ΚΕΦΑΛΑΙΟ<text:s/>Ζ΄<text:s/></text:span></text:h>
      <text:h text:style-name="P334" text:outline-level="1"><text:span text:style-name="T334_1">ΤΡΟΠΟΠΟΙΟΥΜΕΝΕΣ<text:s/>ΔΙΑΤΑΞΕΙΣ</text:span></text:h>
      <text:h text:style-name="P335" text:outline-level="6"><text:span text:style-name="T335_1">Άρθρο<text:s/>24<text:s/></text:span></text:h>
      <text:h text:style-name="P336" text:outline-level="6"><text:span text:style-name="T336_1">Α.<text:s/>1.<text:s/>Το<text:s/>πρώτο<text:s/>εδάφιο<text:s/>της<text:s/>παραγράφου<text:s/>2<text:s/>του<text:s/>άρθρου<text:s/>58<text:s/>του<text:s/>ν.<text:s/>998/1979<text:s/>(ΦΕΚ<text:s/>289<text:s/>Α΄)<text:s/>αντικαθίσταται,<text:s/>ως<text:s/>εξής:</text:span></text:h>
      <text:p text:style-name="P337"><text:span text:style-name="T337_1">«2.<text:s/>Για<text:s/>την<text:s/>εκτέλεση<text:s/>έργων<text:s/>υποδομής,<text:s/>την<text:s/>εγκατάσταση<text:s/>δικτύων<text:s/>μεταφοράς<text:s/>και<text:s/>διανομής<text:s/>ηλεκτρικής<text:s/>ενέργειας,<text:s/>την<text:s/>κατασκευή<text:s/>υποσταθμών<text:s/>και<text:s/>κάθε,<text:s/>εν<text:s/>γένει,<text:s/>τεχνικού<text:s/>έργου<text:s/>που<text:s/>αφορά<text:s/>την<text:s/>υποδομή<text:s/>και<text:s/>εγκατάσταση<text:s/></text:span></text:p>
      <text:p text:style-name="P338"><text:span text:style-name="T338_1">σταθμών<text:s/>παραγωγής<text:s/>ηλεκτρικής<text:s/>ενέργειας<text:s/>από<text:s/>Α.Π.Ε.<text:s/>ή<text:s/>Σ.Η.Θ.Υ.Α.<text:s/>με<text:s/>χρήση<text:s/>Α.Π.Ε.,<text:s/>στα<text:s/>οποία<text:s/>περιλαμβάνονται<text:s/>και<text:s/>τα<text:s/>έργα<text:s/>σύνδεσης<text:s/>με<text:s/>το<text:s/>Σύστημα<text:s/>ή<text:s/>το<text:s/>Δίκτυο,<text:s/>όπως<text:s/>ορίζονται<text:s/>στο<text:s/>άρθρο<text:s/>2<text:s/>του<text:s/>ν.<text:s/>2773/1999<text:s/>και<text:s/>των<text:s/>συνοδών<text:s/>έργων,<text:s/>καθώς<text:s/>και<text:s/>των<text:s/>δικτύων<text:s/>μεταφοράς<text:s/>και<text:s/>διανομής<text:s/>φυσικού<text:s/>αερίου<text:s/>και<text:s/>πετρελαϊκών<text:s/>προϊόντων<text:s/>μέσα<text:s/>σε<text:s/>δάση<text:s/>ή<text:s/>δασικές<text:s/>εκτάσεις,<text:s/>απαιτείται<text:s/>σχετική<text:s/>έγκριση<text:s/>επέμβασης.<text:s/>Η<text:s/>έγκριση<text:s/>αυτή,<text:s/>που<text:s/>ενσωματώνεται<text:s/>στην<text:s/>απόφαση<text:s/>για<text:s/>την<text:s/>Έγκριση<text:s/>Περιβαλλοντικών<text:s/>Όρων<text:s/>(Ε.Π.Ο.),<text:s/>χορηγείται:</text:span></text:p>
      <text:p text:style-name="P339"><text:span text:style-name="T339_1">α)<text:s/>Από<text:s/>τον<text:s/>Υπουργό<text:s/>Αγροτικής<text:s/>Ανάπτυξης<text:s/>και<text:s/>Τροφίμων,<text:s/>κατά<text:s/>την<text:s/>έκδοση<text:s/>της<text:s/>ανωτέρω<text:s/>απόφασης,<text:s/>εφόσον<text:s/>πρόκειται<text:s/>για<text:s/>έργα<text:s/>ή<text:s/>δραστηριότητες<text:s/>Α.Π.Ε.<text:s/>ή<text:s/>Σ.Η.Θ.Υ.Α.,<text:s/>για<text:s/>την<text:s/>περιβαλλοντική<text:s/>αδειοδότηση<text:s/>των<text:s/>οποίων<text:s/>αρμόδιες<text:s/>είναι<text:s/>οι<text:s/>κεντρικές<text:s/>υπηρεσίες<text:s/>Περιβάλλοντος<text:s/>του<text:s/>Υπουργείου<text:s/>Περιβάλλοντος,<text:s/>Χωροταξίας<text:s/>και<text:s/>Δημόσιων<text:s/>Έργων.</text:span></text:p>
      <text:p text:style-name="P340"><text:span text:style-name="T340_1">β)<text:s/>Από<text:s/>τον<text:s/>Γενικό<text:s/>Γραμματέα<text:s/>της<text:s/>οικείας<text:s/>Περιφέρειας,<text:s/>κατά<text:s/>την<text:s/>υπογραφή<text:s/>της<text:s/>ανωτέρω<text:s/>απόφασης,<text:s/>μετά<text:s/>από<text:s/>γνώμη<text:s/>της<text:s/>αρμόδιας<text:s/>περιφερειακής<text:s/>δασικής<text:s/>υπηρεσίας,<text:s/>εφόσον<text:s/>πρόκειται<text:s/>για<text:s/>έργα<text:s/>ή<text:s/>δραστηριότητες<text:s/>Α.Π.Ε.<text:s/>ή<text:s/>Σ.Η.Θ.Υ.Α.,<text:s/>για<text:s/>την<text:s/>περιβαλλοντική<text:s/>αδειοδότηση<text:s/>των<text:s/>οποίων<text:s/>αρμόδιες<text:s/>είναι<text:s/>οι<text:s/>περιφερειακές<text:s/>ή<text:s/>οι<text:s/>νομαρχιακές<text:s/>υπηρεσίες<text:s/>Περιβάλλοντος.»</text:span></text:p>
      <text:p text:style-name="P341"><text:span text:style-name="T341_1">2.</text:span><text:span text:style-name="T341_2"><text:s/>Αν<text:s/>συντρέχει<text:s/>περίπτωση<text:s/>εφαρμογής<text:s/>της<text:s/>διαδικασίας<text:s/>που<text:s/>προβλέπεται<text:s/>στο<text:s/>άρθρο<text:s/>14<text:s/>του<text:s/>ν.<text:s/>998/1979<text:s/>για<text:s/>το<text:s/>χαρακτηρισμό,<text:s/>κατά<text:s/>τις<text:s/>διατάξεις<text:s/>του<text:s/>άρθρου<text:s/>αυτού,<text:s/>περιοχής<text:s/>όπου<text:s/>σχεδιάζεται<text:s/>η<text:s/>εγκατάσταση<text:s/>σταθμών<text:s/>Α.Π.Ε.<text:s/>ή<text:s/>Σ.Η.Θ.Υ.Α.<text:s/>με<text:s/>χρήση<text:s/>Α.Π.Ε.,<text:s/>η<text:s/>σχετική<text:s/>διαδικασία<text:s/>κινείται<text:s/>παράλληλα<text:s/>με<text:s/>τη<text:s/>διαδικασία<text:s/>έκδοσης<text:s/>της<text:s/>απόφασης<text:s/>Ε.Π.Ο.<text:s/>και<text:s/>η<text:s/>προθεσμία<text:s/>για<text:s/>την<text:s/>έκδοση<text:s/>αυτής<text:s/>παρατείνεται<text:s/>για<text:s/>όσο<text:s/>χρόνο<text:s/>διαρκεί<text:s/>η<text:s/>διαδικασία<text:s/>του<text:s/>άρθρου<text:s/>14.</text:span></text:p>
      <text:p text:style-name="P342"><text:span text:style-name="T342_1">Β.<text:s/>1.<text:s/>Το<text:s/>πρώτο<text:s/>εδάφιο<text:s/>της<text:s/>παραγράφου<text:s/>5<text:s/>του<text:s/>άρθρου<text:s/>2<text:s/>του<text:s/>ν.<text:s/>2244/1994<text:s/>(ΦΕΚ<text:s/>168<text:s/>Α΄)<text:s/>αντικαθίσταται<text:s/>ως<text:s/>εξής:</text:span></text:p>
      <text:p text:style-name="P343"><text:span text:style-name="T343_1">«Στις<text:s/>περιπτώσεις<text:s/>σταθμών<text:s/>αυτοπαραγωγής<text:s/>ηλεκτρικής<text:s/>ενέργειας<text:s/>από<text:s/>Ανανεώσιμες<text:s/>Πηγές<text:s/>Ενέργειας<text:s/>(Α.Π.Ε.)<text:s/>ή<text:s/>από<text:s/>Συμπαραγωγή<text:s/>Ηλεκτρισμού<text:s/>και<text:s/>Θερμότητας<text:s/>Υψηλής<text:s/>Απόδοσης<text:s/>(Σ.Η.Θ.Υ.Α.),<text:s/>οι<text:s/>χώροι<text:s/>όπου<text:s/>είναι<text:s/>εγκατεστημένος<text:s/>ο<text:s/>σταθμός,<text:s/>απαιτείται<text:s/>να<text:s/>είναι<text:s/>όμοροι<text:s/>με<text:s/>τους<text:s/>χώρους<text:s/>όπου<text:s/>γίνεται<text:s/>η<text:s/>κατανάλωση<text:s/>ή<text:s/>αυτή<text:s/>να<text:s/>τροφοδοτείται<text:s/>από<text:s/>το<text:s/>σταθμό<text:s/>με<text:s/>απευθείας<text:s/>γραμμή.»</text:span></text:p>
      <text:p text:style-name="P344"><text:span text:style-name="T344_1">2.</text:span><text:span text:style-name="T344_2"><text:s/>Στο<text:s/>τέλος<text:s/>της<text:s/>παραγράφου<text:s/>3<text:s/>του<text:s/>άρθρου<text:s/>5<text:s/>του<text:s/>ν.<text:s/>2244/1994<text:s/>προστίθεται<text:s/>φράση,<text:s/>ως<text:s/>εξής:<text:s/>«καθώς<text:s/>επίσης<text:s/>και<text:s/>τα<text:s/>έργα<text:s/>σύνδεσης<text:s/>των<text:s/>σταθμών<text:s/>Α.Π.Ε.».</text:span></text:p>
      <text:p text:style-name="P345"><text:span text:style-name="T345_1">Γ.<text:s/>Η<text:s/>περίπτωση<text:s/>α΄<text:s/>της<text:s/>παραγράφου<text:s/>1<text:s/>του<text:s/>άρθρου<text:s/>10<text:s/>του<text:s/>ν.<text:s/>2773/1999<text:s/>αντικαθίσταται<text:s/>ως<text:s/>εξής:</text:span></text:p>
      <text:p text:style-name="P346"><text:span text:style-name="T346_1">«α)<text:s/>εφεδρικούς<text:s/>σταθμούς,<text:s/>ανεξάρτητα<text:s/>από<text:s/>την<text:s/>ισχύ<text:s/>τους,<text:s/>που<text:s/>λειτουργούν<text:s/>μόνο<text:s/>σε<text:s/>περίπτωση<text:s/>διακοπής<text:s/>της<text:s/>παροχής<text:s/>ηλεκτρικής<text:s/>ενέργειας<text:s/>λόγω<text:s/>βλάβης<text:s/>ή<text:s/>αδυναμίας<text:s/>του<text:s/>Συστήματος<text:s/>ή<text:s/>του<text:s/>Δικτύου.<text:s/>Αν<text:s/>οι<text:s/>σταθμοί<text:s/>αυτοί<text:s/>λειτουργούν<text:s/>για<text:s/>σκοπούς<text:s/>διαφορετικούς<text:s/>από<text:s/>τους<text:s/>προβλεπόμενους,<text:s/>απαιτείται<text:s/>άδεια<text:s/>παραγωγής.»</text:span></text:p>
      <text:p text:style-name="P347"><text:span text:style-name="T347_1">Δ.<text:s/>Στο<text:s/>άρθρο<text:s/>14<text:s/>του<text:s/>ν.<text:s/>2971/2001<text:s/>προστίθεται<text:s/>παράγραφος<text:s/>9,<text:s/>ως<text:s/>εξής:</text:span></text:p>
      <text:p text:style-name="P348"><text:span text:style-name="T348_1">«9<text:s/>.<text:s/>Με<text:s/>απόφαση<text:s/>του<text:s/>Υπουργού<text:s/>Οικονομίας<text:s/>και<text:s/>Οικονομικών<text:s/>που<text:s/>προβλέπεται<text:s/>στην<text:s/>παράγραφο<text:s/>1,<text:s/>επιτρέπεται<text:s/>η<text:s/>παραχώρηση<text:s/>του<text:s/>δικαιώματος<text:s/>χρήσης<text:s/>αιγιαλού,<text:s/>παραλίας,<text:s/>συνεχόμενου<text:s/>ή<text:s/>παρακείμενου<text:s/>θαλάσσιου<text:s/>χώρου<text:s/>ή<text:s/>πυθμένα<text:s/>θάλασσας<text:s/>για<text:s/>την<text:s/>εκτέλεση<text:s/>εργασιών<text:s/>εγκατάστασης<text:s/>σταθμών<text:s/>παραγωγής<text:s/>ηλεκτρικής<text:s/>ενέργειας<text:s/>από<text:s/>Α.Π.Ε..<text:s/>Στις<text:s/>εργασίες<text:s/>αυτές<text:s/>περιλαμβάνονται,<text:s/>πέραν<text:s/>αυτών<text:s/>που<text:s/>αναφέρονται<text:s/>στην<text:s/>παράγραφο<text:s/>4<text:s/>και<text:s/>η<text:s/>τοποθέτηση<text:s/>υποσταθμών,<text:s/>καθώς<text:s/>και<text:s/>η<text:s/>κατασκευή<text:s/>κάθε<text:s/>έργου<text:s/>που<text:s/>κρίνεται<text:s/>αναγκαίο<text:s/>για<text:s/>τη<text:s/>σύνδεση<text:s/>του<text:s/>σταθμού<text:s/>με<text:s/>το<text:s/>Σύστημα<text:s/>ή<text:s/>το<text:s/>Δίκτυο.</text:span></text:p>
      <text:p text:style-name="P349"><text:span text:style-name="T349_1">Για<text:s/>την<text:s/>παραχώρηση<text:s/>του<text:s/>ανωτέρω<text:s/>δικαιώματος,<text:s/>ο<text:s/>ενδιαφερόμενος<text:s/>υποβάλλει<text:s/>αίτηση<text:s/>προς<text:s/>την<text:s/>αρμόδια<text:s/>Κτηματική<text:s/>Υπηρεσία,<text:s/>την<text:s/>οποία<text:s/>κοινοποιεί<text:s/>στον<text:s/>Υπουργό<text:s/>Ανάπτυξης.<text:s/>Η<text:s/>αίτηση<text:s/>συνοδεύεται<text:s/>από<text:s/>τεχνική<text:s/>περιγραφή<text:s/>του<text:s/>έργου.<text:s/>Η<text:s/>Κτηματική<text:s/>Υπηρεσία<text:s/>διαβιβάζει<text:s/>το<text:s/>σχετικό<text:s/>φάκελο<text:s/>σε<text:s/>τρία<text:s/>(3)<text:s/>αντίγραφα,<text:s/>εντός<text:s/>προθεσμίας<text:s/>δεκαπέντε<text:s/>(15)<text:s/>ημερών<text:s/>από<text:s/>την<text:s/>υποβολή<text:s/>της<text:s/>αίτησης,<text:s/>στην<text:s/>αρχή<text:s/>που<text:s/>είναι<text:s/>αρμόδια<text:s/>για<text:s/>την<text:s/>περιβαλλοντική<text:s/>αδειοδότηση<text:s/>προκειμένου<text:s/>να<text:s/>τηρηθεί<text:s/>η<text:s/>διαδικασία<text:s/>Ε.Π.Ο.,<text:s/>σύμφωνα<text:s/>με<text:s/>τις<text:s/>κείμενες<text:s/>διατάξεις.</text:span></text:p>
      <text:p text:style-name="P350"><text:span text:style-name="T350_1">Η<text:s/>απόφαση<text:s/>Ε.Π.Ο.<text:s/>διαβιβάζεται<text:s/>στην<text:s/>αρμόδια<text:s/>Κτηματική<text:s/>Υπηρεσία<text:s/>για<text:s/>την<text:s/>έκδοση<text:s/>της<text:s/>απόφασης<text:s/>παραχώρησης,<text:s/>κατά<text:s/>το<text:s/>πρώτο<text:s/>εδάφιο.»</text:span></text:p>
      <text:h text:style-name="P351" text:outline-level="1"><text:span text:style-name="T351_1">ΚΕΦΑΛΑΙΟ<text:s/></text:span></text:h>
      <text:h text:style-name="P352" text:outline-level="1"><text:span text:style-name="T352_1">Η΄ΛΟΙΠΕΣ<text:s/>ΔΙΑΤΑΞΕΙΣ</text:span></text:h>
      <text:h text:style-name="P353" text:outline-level="6"><text:span text:style-name="T353_1">Άρθρο<text:s/>25<text:s/></text:span></text:h>
      <text:h text:style-name="P354" text:outline-level="6"><text:span text:style-name="T354_1">Α.<text:s/>1.<text:s/>Κάθε<text:s/>παραγωγός<text:s/>ηλεκτρικής<text:s/>ενέργειας<text:s/>από<text:s/>Α.Π.Ε.,<text:s/>στον<text:s/>οποίο<text:s/>χορηγείται<text:s/>άδεια<text:s/>παραγωγής<text:s/>μετά<text:s/>την<text:s/>έναρξη<text:s/>ισχύος<text:s/>του<text:s/>παρόντος<text:s/>νόμου,<text:s/>επιβαρύνεται,<text:s/>από<text:s/>την<text:s/>έναρξη<text:s/>της<text:s/>εμπορικής<text:s/>λειτουργίας<text:s/>του<text:s/>σταθμού<text:s/>του,<text:s/>με<text:s/>ειδικό<text:s/>τέλος.<text:s/>Το<text:s/>τέλος<text:s/>αυτό<text:s/>αντιστοιχεί<text:s/>σε<text:s/>ποσοστό<text:s/>3%<text:s/>επί<text:s/>της,<text:s/>προ<text:s/>Φ.Π.Α.,<text:s/>τιμής<text:s/>πώλησης<text:s/>της<text:s/>ηλεκτρικής<text:s/>ενέργειας<text:s/>στον<text:s/>Διαχειριστή<text:s/>του<text:s/>Συστήματος<text:s/>ή<text:s/>του<text:s/>Δικτύου<text:s/>ή<text:s/>των<text:s/>Μη<text:s/>Διασυνδεδεμένων<text:s/>Νησιών.<text:s/>Από<text:s/>την<text:s/>καταβολή<text:s/>του<text:s/>ειδικού<text:s/>τέλους<text:s/>απαλλάσσονται<text:s/>οι<text:s/>παραγωγοί<text:s/>ηλεκτρικής<text:s/>ενέργειας<text:s/>από<text:s/>φωτοβολταϊκά<text:s/>συστήματα.</text:span></text:h>
      <text:p text:style-name="P355"><text:span text:style-name="T355_1">2.</text:span><text:span text:style-name="T355_2"><text:s/>Τα<text:s/>ποσά<text:s/>που<text:s/>αντιστοιχούν<text:s/>στο<text:s/>ειδικό<text:s/>τέλος<text:s/>κατά<text:s/>την<text:s/>προηγούμενη<text:s/>παράγραφο<text:s/>παρακρατούνται<text:s/>από<text:s/>τον<text:s/>αρμόδιο<text:s/>Διαχειριστή<text:s/>και<text:s/>αποδίδονται,<text:s/>κατά<text:s/>ποσοστό<text:s/>80%,<text:s/>στον<text:s/>οργανισμό<text:s/>τοπικής<text:s/>αυτοδιοίκησης<text:s/>(Ο.Τ.Α.)<text:s/>πρώτου<text:s/>βαθμού,<text:s/>εντός<text:s/>των<text:s/>διοικητικών<text:s/>ορίων<text:s/>του<text:s/>οποίου<text:s/>είναι<text:s/>εγκατεστημένοι<text:s/>οι<text:s/>σταθμοί<text:s/>Α.Π.Ε.<text:s/>και<text:s/>κατά<text:s/>ποσοστό<text:s/>20%<text:s/>στον<text:s/>ή<text:s/>τους<text:s/>Ο.Τ.Α.<text:s/>πρώτου<text:s/>βαθμού,<text:s/>από<text:s/>την<text:s/>εδαφική<text:s/>περιφέρεια<text:s/>των<text:s/>οποίων<text:s/>διέρχεται<text:s/>η<text:s/>γραμμή<text:s/>σύνδεσης<text:s/>του<text:s/>σταθμού<text:s/>με<text:s/>το<text:s/>Σύστημα<text:s/>ή<text:s/>το<text:s/>Δίκτυο.<text:s/>Αν<text:s/>ο<text:s/>σταθμός<text:s/>είναι<text:s/>εγκατεστημένος<text:s/>εντός<text:s/>των<text:s/>διοικητικών<text:s/>ορίων<text:s/>περισσοτέρων<text:s/>του<text:s/>ενός<text:s/>Ο.Τ.Α.,<text:s/>τα<text:s/>ποσά<text:s/>από<text:s/>το<text:s/>ειδικό<text:s/>τέλος<text:s/>κατανέμονται,<text:s/>σε<text:s/>αυτούς,<text:s/>ανάλογα<text:s/>με<text:s/>την<text:s/>ισχύ<text:s/>των<text:s/>μονάδων<text:s/>του<text:s/>σταθμού<text:s/>που<text:s/>είναι<text:s/>εγκατεστημένες<text:s/>στην<text:s/>περιοχή<text:s/>του<text:s/>κάθε<text:s/>Ο.Τ.Α.<text:s/>ή,<text:s/>προκειμένου<text:s/>για<text:s/>υδροηλεκτρικό<text:s/>σταθμό<text:s/>με<text:s/>Εγκατεστημένη<text:s/>Ισχύ<text:s/>μικρότερη<text:s/>ή<text:s/>ίση<text:s/>των<text:s/>δεκαπέντε<text:s/>(15)<text:s/>MWe,<text:s/>ανάλογα<text:s/>με<text:s/>το<text:s/>μήκος<text:s/>του<text:s/>τμήματος<text:s/>του<text:s/>αγωγού<text:s/>που<text:s/>είναι<text:s/>εγκατεστημένο<text:s/>στην<text:s/>περιοχή<text:s/>κάθε<text:s/>Ο.Τ.Α..<text:s/>Αν<text:s/>η<text:s/>γραμμή<text:s/>σύνδεσης<text:s/>του<text:s/>σταθμού<text:s/>με<text:s/>το<text:s/>Σύστημα<text:s/>ή<text:s/>το<text:s/>Δίκτυο<text:s/>διέρχεται<text:s/>από<text:s/>την<text:s/>περιοχή<text:s/>περισσοτέρων<text:s/>του<text:s/>ενός<text:s/>Ο.Τ.Α.,<text:s/>τα<text:s/>ποσά<text:s/>του<text:s/>ειδικού<text:s/>τέλους<text:s/>κατανέμονται<text:s/>σε<text:s/>αυτούς<text:s/>ανάλογα<text:s/>με<text:s/>το<text:s/>μήκος<text:s/>του<text:s/>τμήματος<text:s/>της<text:s/>γραμμής<text:s/>σύνδεσης<text:s/>που<text:s/>βρίσκεται<text:s/>στην<text:s/>περιοχή<text:s/>κάθε<text:s/>Ο.Τ.Α..<text:s/>Το<text:s/>σημείο<text:s/>σύνδεσης<text:s/>του<text:s/>σταθμού<text:s/>καθορίζεται<text:s/>με<text:s/>τους<text:s/>όρους<text:s/>σύνδεσής<text:s/>του,<text:s/>που<text:s/>διατυπώνονται<text:s/>από<text:s/>τον<text:s/>αρμόδιο<text:s/>Διαχειριστή.</text:span></text:p>
      <text:p text:style-name="P356"><text:span text:style-name="T356_1">3.</text:span><text:span text:style-name="T356_2"><text:s/>Τα<text:s/>ποσά<text:s/>που<text:s/>αντιστοιχούν<text:s/>στο<text:s/>ειδικό<text:s/>τέλος<text:s/>εγγράφονται<text:s/>σε<text:s/>χωριστό<text:s/>κωδικό<text:s/>του<text:s/>προϋπολογισμού<text:s/>εσόδων<text:s/>του<text:s/>οικείου<text:s/>Ο.Τ.Α.<text:s/>πρώτου<text:s/>βαθμού<text:s/>(«Έσοδα<text:s/>από<text:s/>σταθ-μούς<text:s/>παραγωγής<text:s/>ηλεκτρικής<text:s/>ενέργειας<text:s/>Ανανεώσιμων<text:s/>Πηγών<text:s/>Ενέργειας»)<text:s/>και<text:s/>διατίθενται<text:s/>υποχρεωτικά<text:s/>και<text:s/>αποκλειστικά,<text:s/>σε<text:s/>ποσοστό<text:s/>80%,<text:s/>για<text:s/>την<text:s/>εκτέλεση<text:s/>έργων<text:s/>τοπικής<text:s/>ανάπτυξης,<text:s/>σε<text:s/>περιοχές<text:s/>εντός<text:s/>των<text:s/>ορίων<text:s/>του<text:s/>δημοτικού<text:s/>ή<text:s/>κοινοτικού<text:s/>διαμερίσματος<text:s/>όπου<text:s/>είναι<text:s/>εγκατεστημένος<text:s/>ο<text:s/>σταθμός<text:s/>ή<text:s/>διέρχεται<text:s/>η<text:s/>γραμμή<text:s/>σύνδεσης<text:s/>και,<text:s/>σε<text:s/>ποσοστό<text:s/>20%,<text:s/>στην<text:s/>υπόλοιπη<text:s/>περιφέρεια<text:s/>του<text:s/>οικείου<text:s/>Ο.Τ.Α.<text:s/>πρώτου<text:s/>βαθμού.<text:s/>Κατά<text:s/>την<text:s/>εκτέλεση<text:s/>και<text:s/>λειτουργία<text:s/>των<text:s/>έργων<text:s/>αυτών,<text:s/>με<text:s/>μέριμνα<text:s/>του<text:s/>οικείου<text:s/>Ο.Τ.Α.<text:s/>που<text:s/>εκτελεί<text:s/>τα<text:s/>έργα,<text:s/>αναρτάται<text:s/>ειδική<text:s/>σήμανση<text:s/>όπου<text:s/>αναγράφεται<text:s/>η<text:s/>προέλευση<text:s/>των<text:s/>σχετικών<text:s/>πόρων.<text:s/>Οι<text:s/>οικείοι<text:s/>Ο.Τ.Α.<text:s/>υποχρεούνται<text:s/>να<text:s/>υποβάλλουν<text:s/>στον<text:s/>Υπουργό<text:s/>Ανάπτυξης<text:s/>και<text:s/>τον<text:s/>Γενικό<text:s/>Γραμματέα<text:s/>της<text:s/>οικείας<text:s/>Περιφέρειας,<text:s/>εντός<text:s/>του<text:s/>πρώτου<text:s/>τριμήνου<text:s/>κάθε<text:s/>επόμενου<text:s/>έτους,<text:s/>έκθεση<text:s/>με<text:s/>τον<text:s/>απολογισμό<text:s/>της<text:s/>αξιοποίησης<text:s/>των<text:s/>εσόδων<text:s/>που<text:s/>προέρχονται<text:s/>από<text:s/>το<text:s/>ειδικό<text:s/>τέλος.</text:span></text:p>
      <text:p text:style-name="P357"><text:span text:style-name="T357_1">4.</text:span><text:span text:style-name="T357_2"><text:s/>Αν<text:s/>στον<text:s/>οικείο<text:s/>Ο.Τ.Α.<text:s/>δεν<text:s/>λειτουργεί<text:s/>ταμειακή<text:s/>υπηρεσία,<text:s/>τα<text:s/>ποσά<text:s/>από<text:s/>το<text:s/>ειδικό<text:s/>τέλος<text:s/>κατατίθενται<text:s/>στην<text:s/>οικεία<text:s/>Δημόσια<text:s/>Οικονομική<text:s/>Υπηρεσία<text:s/>(Δ.Ο.Υ.),<text:s/>υπέρ<text:s/>του<text:s/>δικαιούχου<text:s/>Ο.Τ.Α.,<text:s/>ο<text:s/>οποίος<text:s/>και<text:s/>ενημερώνεται<text:s/>εγγρά-<text:s/>φως.</text:span></text:p>
      <text:p text:style-name="P358"><text:span text:style-name="T358_1">5.</text:span><text:span text:style-name="T358_2"><text:s/>Εντός<text:s/>του<text:s/>πρώτου<text:s/>διμήνου<text:s/>κάθε<text:s/>έτους,<text:s/>οι<text:s/>αρμόδιοι<text:s/>Διαχειριστές<text:s/>ενημερώνουν,<text:s/>εγγράφως,<text:s/>τον<text:s/>Υπουργό<text:s/>Ανάπτυξης<text:s/>για<text:s/>τα<text:s/>ποσά<text:s/>που<text:s/>κατέβαλαν<text:s/>σε<text:s/>κάθε<text:s/>δικαιούχο,<text:s/>κατά<text:s/>το<text:s/>προηγούμενο<text:s/>έτος.</text:span></text:p>
      <text:p text:style-name="P359"><text:span text:style-name="T359_1">6.</text:span><text:span text:style-name="T359_2"><text:s/>Ο<text:s/>Γενικός<text:s/>Γραμματέας<text:s/>της<text:s/>οικείας<text:s/>Περιφέρειας<text:s/>ασκεί<text:s/>έλεγχο<text:s/>νομιμότητας<text:s/>για<text:s/>την<text:s/>αξιοποίηση,<text:s/>από<text:s/>τους<text:s/>δικαιούχους<text:s/>Ο.Τ.Α.,<text:s/>των<text:s/>ποσών<text:s/>που<text:s/>προέρχονται<text:s/>από<text:s/>το<text:s/>ειδικό<text:s/>τέλος,<text:s/>σύμφωνα<text:s/>με<text:s/>τις<text:s/>διατάξεις<text:s/>του<text:s/>άρθρου<text:s/>αυτού<text:s/>και<text:s/>υποβάλλει<text:s/>στον<text:s/>Υπουργό<text:s/>Ανάπτυξης<text:s/>σχετική<text:s/>έκθεση,<text:s/>στο<text:s/>τέλος<text:s/>κάθε<text:s/>έτους.</text:span></text:p>
      <text:p text:style-name="P360"><text:span text:style-name="T360_1">7.</text:span><text:span text:style-name="T360_2">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νάπτυξης<text:s/>μπορεί<text:s/>να<text:s/>καθορίζονται<text:s/>η<text:s/>διαδικασία<text:s/>και<text:s/>κάθε<text:s/>ειδικότερο<text:s/>θέμα<text:s/>και<text:s/>αναγκαία<text:s/>λεπτομέρεια<text:s/>για<text:s/>την<text:s/>εφαρμογή<text:s/>των<text:s/>διατάξεων<text:s/>του<text:s/>παρόντος<text:s/>άρθρου.</text:span></text:p>
      <text:p text:style-name="P361"><text:span text:style-name="T361_1">Β.<text:s/>1.<text:s/>Τα<text:s/>πάγια<text:s/>περιουσιακά<text:s/>στοιχεία<text:s/>επιχειρήσεων<text:s/>που<text:s/>ενισχύονται<text:s/>σύμφωνα<text:s/>με<text:s/>τις<text:s/>διατάξεις<text:s/>του<text:s/>ν.<text:s/>3299/2004<text:s/>(ΦΕΚ<text:s/>261<text:s/>Α΄)<text:s/>για<text:s/>επενδυτικά<text:s/>σχέδια<text:s/>παραγωγής<text:s/>ηλεκτρισμού<text:s/>από<text:s/>Ανανεώσιμες<text:s/>Πηγές<text:s/>Ενέργειας<text:s/>(Α.Π.Ε.)<text:s/>και<text:s/>Συμπαραγωγή<text:s/>Ηλεκτρισμού<text:s/>και<text:s/>Θερμότητας<text:s/>Υψηλής<text:s/>Απόδοσης<text:s/>(Σ.Η.Θ.Υ.Α.)<text:s/>και<text:s/>αντιστοιχούν<text:s/>στις<text:s/>δαπάνες<text:s/>έργων<text:s/>επέκτασης<text:s/>για<text:s/>τη<text:s/>σύνδεσή<text:s/>τους<text:s/>με<text:s/>το<text:s/>Δίκτυο<text:s/>περιέρχονται,<text:s/>μετά<text:s/>την<text:s/>ολοκλήρωσή<text:s/>τους,<text:s/>στην<text:s/>κυριότητα<text:s/>του<text:s/>Κυρίου<text:s/>του<text:s/>Συστήματος<text:s/>ή<text:s/>του<text:s/>Δικτύου,<text:s/>κατά<text:s/>τα<text:s/>οριζόμενα<text:s/>στο<text:s/>ν.<text:s/>2773/1999,<text:s/>όπως<text:s/>ισχύει,<text:s/>καθώς<text:s/>και<text:s/>τις<text:s/>υπουργικές<text:s/>αποφάσεις<text:s/>που<text:s/>έχουν<text:s/>εκδοθεί<text:s/>κατ’<text:s/>εξουσιοδότησή<text:s/>του,<text:s/>κατ’<text:s/>εξαίρεση<text:s/>των<text:s/>διατάξεων<text:s/>του<text:s/>άρθρου<text:s/>10<text:s/>του<text:s/>ν.<text:s/>3299/2004.</text:span></text:p>
      <text:p text:style-name="P362"><text:span text:style-name="T362_1">2.</text:span><text:span text:style-name="T362_2"><text:s/>Με<text:s/>κοινή<text:s/>απόφαση<text:s/>των<text:s/>Υπουργών<text:s/>Οικονομίας<text:s/>και<text:s/>Οικονομικών<text:s/>και<text:s/>Ανάπτυξης<text:s/>καθορίζονται<text:s/>η<text:s/>μέθοδος<text:s/>και<text:s/>τα<text:s/>κριτήρια<text:s/>καταβολής<text:s/>της<text:s/>ενίσχυσης<text:s/>των<text:s/>δαπανών<text:s/>κατασκευής<text:s/>των<text:s/>έργων<text:s/>που<text:s/>αναφέρονται<text:s/>στην<text:s/>προηγούμενη<text:s/>παράγραφο<text:s/>στις<text:s/>περιπτώσεις<text:s/>που<text:s/>περισσότεροι<text:s/>του<text:s/>ενός<text:s/>χρήστες<text:s/>συνδέονται<text:s/>με<text:s/>το<text:s/>δίκτυο<text:s/>της<text:s/>Δ.Ε.Η.<text:s/>και<text:s/>προκύπτουν<text:s/>θέματα<text:s/>επιμερισμού<text:s/>του<text:s/>κόστους<text:s/>της<text:s/>σύνδεσης<text:s/>αυτής<text:s/>με<text:s/>επιστροφή<text:s/>ποσών<text:s/>στους<text:s/>αρχικά<text:s/>συνδεόμενους<text:s/>χρήστες.</text:span></text:p>
      <text:p text:style-name="P363"><text:span text:style-name="T363_1">3.</text:span><text:span text:style-name="T363_2"><text:s/>Η<text:s/>ρύθμιση<text:s/>των<text:s/>προηγούμενων<text:s/>παραγράφων<text:s/>1<text:s/>και<text:s/>2<text:s/>καταλαμβάνει<text:s/>και<text:s/>τις<text:s/>εγκριτικές<text:s/>αποφάσεις<text:s/>Επενδυτικών<text:s/>Σχεδίων<text:s/>που<text:s/>έχουν<text:s/>εκδοθεί<text:s/>σύμφωνα<text:s/>με<text:s/>τις<text:s/>διατάξεις<text:s/>του<text:s/>ν.<text:s/>3299/2004,<text:s/>καθώς<text:s/>και<text:s/>τις<text:s/>εκκρεμείς<text:s/>αιτήσεις<text:s/>που<text:s/>έχουν<text:s/>κατατεθεί<text:s/>για<text:s/>την<text:s/>υπαγωγή<text:s/>τους<text:s/>στις<text:s/>διατάξεις<text:s/>του<text:s/>νόμου<text:s/>αυτού.</text:span></text:p>
      <text:p text:style-name="P364"><text:span text:style-name="T364_1">Γ.<text:s/>Στο<text:s/>τέλος<text:s/>του<text:s/>πρώτου<text:s/>στίχου<text:s/>της<text:s/>περίπτωσης<text:s/>α΄<text:s/>της<text:s/>παραγράφου<text:s/>1<text:s/>του<text:s/>άρθρου<text:s/>10<text:s/>του<text:s/>ν.<text:s/>2323/1995<text:s/>(ΦΕΚ<text:s/>145<text:s/>Α΄),<text:s/>όπως<text:s/>αντικαταστάθηκε<text:s/>από<text:s/>το<text:s/>άρθρο<text:s/>10<text:s/>του<text:s/>ν.<text:s/>3377/2005<text:s/>(ΦΕΚ<text:s/>202<text:s/>Α΄),<text:s/>μετά<text:s/>τη<text:s/>λέξη<text:s/>«Κέρκυρα»<text:s/>διαγράφεται<text:s/>το<text:s/>κόμμα<text:s/>και<text:s/>προστίθεται<text:s/>η<text:s/>φράση<text:s/>«και<text:s/>στο<text:s/>νομό<text:s/>Χαλκιδικής».</text:span></text:p>
      <text:p text:style-name="P365"><text:span text:style-name="T365_1">Δ.<text:s/>1.<text:s/>Στην<text:s/>παράγραφο<text:s/>1<text:s/>του<text:s/>άρθρου<text:s/>3<text:s/>του<text:s/>ν.<text:s/>3438/<text:s/>2006<text:s/>(ΦΕΚ<text:s/>33<text:s/>Α΄)<text:s/>στους<text:s/>στίχους<text:s/>13<text:s/>και<text:s/>14<text:s/>διαγράφεται<text:s/>η<text:s/>φράση:<text:s/>«για<text:s/>τα<text:s/>οποία<text:s/>ισχύουν<text:s/>τα<text:s/>κωλύματα<text:s/>που<text:s/>ορίζονται<text:s/>στην<text:s/>παράγραφο<text:s/>5.».</text:span></text:p>
      <text:p text:style-name="P366"><text:span text:style-name="T366_1">2.</text:span><text:span text:style-name="T366_2"><text:s/>Στο<text:s/>άρθρο<text:s/>4<text:s/>του<text:s/>ν.<text:s/>3438/2006<text:s/>προστίθεται<text:s/>παράγραφος<text:s/>3,<text:s/>ως<text:s/>εξής:</text:span></text:p>
      <text:p text:style-name="P367"><text:span text:style-name="T367_1">«3<text:s/>.<text:s/>Στην<text:s/>Ειδική<text:s/>Επιστημονική<text:s/>Γραμματεία<text:s/>συνιστώνται<text:s/>πέντε<text:s/>(5)<text:s/>θέσεις<text:s/>ειδικών<text:s/>συνεργατών<text:s/>με<text:s/>σύμβαση<text:s/>εργασίας<text:s/>ιδιωτικού<text:s/>δικαίου,<text:s/>δύο<text:s/>(2)<text:s/>του<text:s/>Προέδρου<text:s/>και<text:s/>τρεις<text:s/>(3<text:s/>)<text:s/>του<text:s/>Επιστημονικού<text:s/>Γραμματέα<text:s/>του<text:s/>Σ.Ε.Ε.Σ.,<text:s/>για<text:s/>την<text:s/>υποστήριξη<text:s/>του<text:s/>έργου<text:s/>τους.</text:span></text:p>
      <text:p text:style-name="P368"><text:span text:style-name="T368_1">Η<text:s/>πρόσληψη<text:s/>στις<text:s/>ανωτέρω<text:s/>θέσεις<text:s/>γίνεται<text:s/>με<text:s/>αντίστοιχες<text:s/>αποφάσεις<text:s/>του<text:s/>Προέδρου<text:s/>και<text:s/>του<text:s/>Επιστημονικού<text:s/>Γραμματέα<text:s/>του<text:s/>Σ.Ε.Ε.Σ.,<text:s/>εφαρμοζομένων,<text:s/>κατά<text:s/>τα<text:s/>λοιπά,<text:s/>αναλόγως,<text:s/>των<text:s/>διατάξεων<text:s/>της<text:s/>παραγράφου<text:s/>1<text:s/>του<text:s/>άρθρου<text:s/>8<text:s/>του<text:s/>ν.<text:s/>2623/1998<text:s/>(ΦΕΚ<text:s/>139<text:s/>Α΄).»</text:span></text:p>
      <text:h text:style-name="P369" text:outline-level="6"><text:span text:style-name="T369_1">Άρθρο<text:s/>26</text:span></text:h>
      <text:p text:style-name="P370"><text:span text:style-name="T370_1">1.</text:span><text:span text:style-name="T370_2"><text:s/>Αν,<text:s/>στους<text:s/>διαγωνισμούς<text:s/>που<text:s/>διενεργεί<text:s/>ο<text:s/>Διαχειριστής<text:s/>Ελληνικού<text:s/>Συστήματος<text:s/>Μεταφοράς<text:s/>Ηλεκτρικής<text:s/>Ενέργειας<text:s/>Α.Ε.<text:s/>(Δ.Ε.Σ.Μ.Η.Ε.<text:s/>Α.Ε.),<text:s/>σύμφωνα<text:s/>με<text:s/>τις<text:s/>διατάξεις<text:s/>της<text:s/>παραγράφου<text:s/>4<text:s/>του<text:s/>άρθρου<text:s/>15<text:s/>του<text:s/>ν.<text:s/>2773/<text:s/>1999,<text:s/>όπως<text:s/>ισχύει,<text:s/>πρόσωπο,<text:s/>φυσικό<text:s/>ή<text:s/>νομικό,<text:s/>που<text:s/>κατέχει<text:s/>άδεια<text:s/>παραγωγής<text:s/>ηλεκτρικής<text:s/>ενέργειας,<text:s/>αναδει-<text:s/>χθεί<text:s/>ανάδοχος<text:s/>είτε,<text:s/>το<text:s/>ίδιο,<text:s/>αυτοτελώς<text:s/>είτε<text:s/>ως<text:s/>μέλος<text:s/>κοινοπραξίας<text:s/>ή<text:s/>ένωσης<text:s/>φυσικών<text:s/>ή<text:s/>νομικών<text:s/>προσώπων<text:s/>ή<text:s/>αν<text:s/>ο<text:s/>ανάδοχος<text:s/>αυτός<text:s/>με<text:s/>τις<text:s/>προηγούμενες<text:s/>ιδιότητες<text:s/>υποκατασταθεί<text:s/>νόμιμα,<text:s/>η<text:s/>άδεια<text:s/>παραγωγής<text:s/>ηλεκτρικής<text:s/>ενέργειας<text:s/>τροποποιείται,<text:s/>κατά<text:s/>περίπτωση,<text:s/>στο<text:s/>όνομα<text:s/>του<text:s/>νέου<text:s/>προσώπου<text:s/>το<text:s/>οποίο<text:s/>υπογράφει<text:s/>τις<text:s/>σχετικές<text:s/>συμβάσεις<text:s/>ή<text:s/>στο<text:s/>όνομα<text:s/>του<text:s/>προσώπου<text:s/>που<text:s/>υποκαθιστά<text:s/>τον<text:s/>ανάδοχο,<text:s/>με<text:s/>απόφαση<text:s/>του<text:s/>Υπουργού<text:s/>Ανάπτυξης,<text:s/>μετά<text:s/>από<text:s/>γνώμη<text:s/>της<text:s/>Ρ.Α.Ε..<text:s/>Η<text:s/>απόφαση<text:s/>αυτή<text:s/>εκδίδε-<text:s/>ται<text:s/>εντός<text:s/>δεκαπέντε<text:s/>(15)<text:s/>ημερών<text:s/>από<text:s/>την<text:s/>υποβολή<text:s/>της<text:s/>σχετικής<text:s/>αίτησης.<text:s/>Στις<text:s/>ανωτέρω<text:s/>περιπτώσεις,<text:s/>η<text:s/>προθεσμία<text:s/>υποβολής<text:s/>αντιρρήσεων<text:s/>σύμφωνα<text:s/>με<text:s/>τον<text:s/>Κανονισμό<text:s/>Αδειών<text:s/>Παραγωγής<text:s/>και<text:s/>Προμήθειας<text:s/>Ηλεκτρικής<text:s/>Ενέργειας,<text:s/>που<text:s/>έχει<text:s/>κυρωθεί<text:s/>με<text:s/>την<text:s/>υπ’<text:s/>αριθμόν<text:s/>Δ5-<text:s/>ΗΛ/Β/Φ.1/17951/<text:s/>8.12.2000<text:s/>απόφαση<text:s/>του<text:s/>Υπουργού<text:s/>Ανάπτυξης<text:s/>(ΦΕΚ<text:s/>1498<text:s/>Β΄),<text:s/>ορίζεται<text:s/>σε<text:s/>πέντε<text:s/>(5)<text:s/>ημέρες<text:s/>από<text:s/>τη<text:s/>σχετική<text:s/>δημοσιοποίηση<text:s/>της<text:s/>πρόθεσης<text:s/>της<text:s/>Ρ.Α.Ε.<text:s/>να<text:s/>εισηγηθεί<text:s/>τροποποίηση<text:s/>της<text:s/>σχετικής<text:s/>άδειας.</text:span></text:p>
      <text:p text:style-name="P371"><text:span text:style-name="T371_1">Για<text:s/>την<text:s/>υποκατάσταση<text:s/>του<text:s/>αναδόχου<text:s/>στις<text:s/>συμβάσεις<text:s/>που<text:s/>αποτελούν<text:s/>αντικείμενο<text:s/>των<text:s/>ανωτέρω<text:s/>διαγωνισμών<text:s/>απαιτείται<text:s/>σχετική<text:s/>έγκριση,<text:s/>η<text:s/>οποία<text:s/>χορηγείται<text:s/>με<text:s/>απόφαση<text:s/>του<text:s/>Υπουργού<text:s/>Ανάπτυξης,<text:s/>μετά<text:s/>από<text:s/>εισήγηση<text:s/>του<text:s/>Δ.Ε.Σ.Μ.Η.Ε.<text:s/>Α.Ε.<text:s/>και<text:s/>γνώμη<text:s/>της<text:s/>Ρ.Α.Ε..</text:span></text:p>
      <text:p text:style-name="P372"><text:span text:style-name="T372_1">2.</text:span><text:span text:style-name="T372_2"><text:s/>Για<text:s/>την<text:s/>τροποποίηση<text:s/>άδειας<text:s/>εγκατάστασης<text:s/>και<text:s/>λειτουργίας<text:s/>των<text:s/>σταθμών<text:s/>παραγωγής<text:s/>ηλεκτρικής<text:s/>ενέργειας<text:s/>που<text:s/>αναφέρονται<text:s/>στην<text:s/>προηγούμενη<text:s/>παράγραφο,<text:s/>το<text:s/>αρμόδιο<text:s/>όργανο<text:s/>αποφασίζει<text:s/>εντός<text:s/>αποκλειστικής<text:s/>προθεσμίας<text:s/>δέκα<text:s/>(10)<text:s/>ημερών<text:s/>από<text:s/>την<text:s/>υποβολή<text:s/>της<text:s/>σχετικής<text:s/>αίτησης.<text:s/>Αν<text:s/>παρέλθει<text:s/>άπρακτη<text:s/>η<text:s/>προθεσμία<text:s/>αυτή,<text:s/>ο<text:s/>φάκελος<text:s/>της<text:s/>αίτησης<text:s/>διαβιβάζεται,<text:s/>αμελλητί,<text:s/>στον<text:s/>Υπουργό<text:s/>Ανάπτυξης,<text:s/>που<text:s/>αποφασίζει<text:s/>για<text:s/>την<text:s/>τροποποίηση<text:s/>της<text:s/>σχετικής<text:s/>άδειας,<text:s/>εντός<text:s/>δέκα<text:s/>(10)<text:s/>ημερών<text:s/>από<text:s/>τη<text:s/>λήψη<text:s/>του<text:s/>σχετικού<text:s/>φακέλου.</text:span></text:p>
      <text:p text:style-name="P373"><text:span text:style-name="T373_1">3.</text:span><text:span text:style-name="T373_2"><text:s/>Στο<text:s/>τέλος<text:s/>της<text:s/>παραγράφου<text:s/>3<text:s/>του<text:s/>άρθρου<text:s/>15<text:s/>του<text:s/>ν.<text:s/>2773/1999,<text:s/>όπως<text:s/>ισχύει,<text:s/>προστίθεται<text:s/>εδάφιο,<text:s/>ως<text:s/>εξής:</text:span></text:p>
      <text:p text:style-name="P374"><text:span text:style-name="T374_1">«Ως<text:s/>κριτήριο<text:s/>ανάθεσης,<text:s/>κατά<text:s/>το<text:s/>προηγούμενο<text:s/>εδάφιο<text:s/>μπορεί<text:s/>να<text:s/>ορισθεί<text:s/>και<text:s/>η<text:s/>προσφορά<text:s/>χαμηλότερης<text:s/>τιμής.»</text:span></text:p>
      <text:p text:style-name="P375"><text:span text:style-name="T375_1">4.</text:span><text:span text:style-name="T375_2"><text:s/>Οι<text:s/>διατάξεις<text:s/>του<text:s/>παρόντος<text:s/>άρθρου<text:s/>ισχύουν<text:s/>αναδρομικά<text:s/>από<text:s/>1.4.2006.</text:span></text:p>
      <text:h text:style-name="P376" text:outline-level="1"><text:span text:style-name="T376_1">ΚΕΦΑΛΑΙΟ<text:s/></text:span></text:h>
      <text:h text:style-name="P377" text:outline-level="1"><text:span text:style-name="T377_1">Θ΄ΜΕΤΑΒΑΤΙΚΕΣ<text:s/>ΚΑΙ<text:s/>ΤΕΛΙΚΕΣ<text:s/>ΔΙΑΤΑΞΕΙΣ</text:span></text:h>
      <text:h text:style-name="P378" text:outline-level="6"><text:span text:style-name="T378_1">Άρθρο<text:s/>27</text:span></text:h>
      <text:p text:style-name="P379"><text:span text:style-name="T379_1">1.</text:span><text:span text:style-name="T379_2"><text:s/>Αιτήσεις<text:s/>για<text:s/>χορήγηση<text:s/>άδειας<text:s/>παραγωγής<text:s/>ηλεκτρικής<text:s/>ενέργειας<text:s/>από<text:s/>Α.Π.Ε.<text:s/>ή<text:s/>Σ.Η.Θ.Υ.Α.,<text:s/>για<text:s/>τις<text:s/>οποίες<text:s/>δεν<text:s/>έχει<text:s/>εκδοθεί<text:s/>η<text:s/>σχετική<text:s/>γνωμοδότηση<text:s/>της<text:s/>Ρ.Α.Ε.<text:s/>κατά<text:s/>την<text:s/>έναρξη<text:s/>ισχύος<text:s/>του<text:s/>παρόντος<text:s/>νόμου,<text:s/>αξιολογούνται<text:s/>σύμφωνα<text:s/>με<text:s/>τα<text:s/>κριτήρια<text:s/>που<text:s/>ορίζονται<text:s/>στο<text:s/>άρθρο<text:s/>9<text:s/>του<text:s/>Κανονισμού<text:s/>Αδειών<text:s/>Παραγωγής<text:s/>και<text:s/>Προμήθειας<text:s/>Ηλεκτρικής<text:s/>Ενέργειας,<text:s/>που<text:s/>έχει<text:s/>κυρωθεί<text:s/>με<text:s/>την<text:s/>υπ’<text:s/>αριθμόν<text:s/>Δ5-ΗΛ/Β/Φ.1/17951/8.12.2000<text:s/>απόφαση<text:s/>του<text:s/>Υπουργού<text:s/>Ανάπτυξης<text:s/>και<text:s/>το<text:s/>κριτήριο<text:s/>της<text:s/>περίπτωσης<text:s/>δ΄<text:s/>της<text:s/>παραγράφου<text:s/>1<text:s/>του<text:s/>άρθρου<text:s/>3<text:s/>του<text:s/>παρόντος<text:s/>νόμου.<text:s/>Κατά<text:s/>τα<text:s/>λοιπά<text:s/>εφαρμόζεται<text:s/>η<text:s/>παράγραφος<text:s/>2<text:s/>του<text:s/>άρθρου<text:s/>3<text:s/>του<text:s/>νόμου<text:s/>αυτού.</text:span></text:p>
      <text:p text:style-name="P380"><text:span text:style-name="T380_1">2.</text:span><text:span text:style-name="T380_2"><text:s/>Αιτήσεις<text:s/>που<text:s/>έχουν<text:s/>υποβληθεί<text:s/>με<text:s/>σκοπό<text:s/>τη<text:s/>χορήγηση<text:s/>άδειας<text:s/>εγκατάστασης,<text:s/>την<text:s/>έκδοση<text:s/>γνωμοδότησης<text:s/>για<text:s/>Π.Π.Ε.Α.,<text:s/>τη<text:s/>χορήγηση<text:s/>έγκρισης<text:s/>επέμβασης<text:s/>ή<text:s/>έκδοση<text:s/>απόφασης<text:s/>παραχώρησης<text:s/>δασικής<text:s/>έκτασης,<text:s/>την<text:s/>έκδοση<text:s/>απόφασης<text:s/>Έγκρισης<text:s/>Περιβαλλοντικών<text:s/>Όρων<text:s/>ή<text:s/>την<text:s/>έκδοση<text:s/>άδειας<text:s/>λειτουργίας<text:s/>και<text:s/>για<text:s/>τις<text:s/>οποίες<text:s/>δεν<text:s/>έχει<text:s/>εκδοθεί<text:s/>η<text:s/>σχετική<text:s/>διοικητική<text:s/>πράξη<text:s/>μέχρι<text:s/>την<text:s/>έναρξη<text:s/>ισχύος<text:s/>του<text:s/>παρόντος<text:s/>νόμου,<text:s/>αξιολογούνται<text:s/>σύμφωνα<text:s/>με<text:s/>τις<text:s/>διατάξεις<text:s/>που<text:s/>ίσχυαν<text:s/>κατά<text:s/>το<text:s/>χρόνο<text:s/>υποβολής<text:s/>των<text:s/>αιτήσεων<text:s/>αυτών.</text:span></text:p>
      <text:p text:style-name="P381"><text:span text:style-name="T381_1">3.</text:span><text:span text:style-name="T381_2"><text:s/>Άδειες<text:s/>λειτουργίας<text:s/>σταθμών<text:s/>παραγωγής<text:s/>ηλεκτρικής<text:s/>ενέργειας<text:s/>από<text:s/>Α.Π.Ε.<text:s/>ή<text:s/>Σ.Η.Θ.Υ.Α.,<text:s/>που<text:s/>βρίσκονται<text:s/>σε<text:s/>ισχύ<text:s/>κατά<text:s/>την<text:s/>έναρξη<text:s/>ισχύος<text:s/>του<text:s/>παρόντος<text:s/>νόμου,<text:s/>παρατείνονται<text:s/>αυτοδικαίως<text:s/>και<text:s/>λήγουν<text:s/>είκοσι<text:s/>(20)<text:s/>έτη<text:s/>από<text:s/>την<text:s/>ημερομηνία<text:s/>έκδοσής<text:s/>τους.</text:span></text:p>
      <text:p text:style-name="P382"><text:span text:style-name="T382_1">4.</text:span><text:span text:style-name="T382_2"><text:s/>Από<text:s/>την<text:s/>εφαρμογή<text:s/>των<text:s/>διατάξεων<text:s/>του<text:s/>παρόντος<text:s/>νόμου<text:s/>εξαιρείται<text:s/>η<text:s/>υδραυλική<text:s/>ενέργεια<text:s/>που<text:s/>παράγεται<text:s/>από<text:s/>υδροηλεκτρικούς<text:s/>σταθμούς,<text:s/>οι<text:s/>οποίοι<text:s/>διαθέτουν<text:s/>συνολική<text:s/>Εγκατεστημένη<text:s/>Ισχύ<text:s/>μεγαλύτερη<text:s/>των<text:s/>είκοσι<text:s/>(20)<text:s/>MWe.</text:span></text:p>
      <text:p text:style-name="P383"><text:span text:style-name="T383_1">5.</text:span><text:span text:style-name="T383_2"><text:s/>Παραγωγοί<text:s/>ηλεκτρικής<text:s/>ενέργειας<text:s/>από<text:s/>Α.Π.Ε.,<text:s/>των<text:s/>οποίων<text:s/>οι<text:s/>σταθμοί<text:s/>τελούν<text:s/>σε<text:s/>εμπορική<text:s/>λειτουργία<text:s/>κατά<text:s/>την<text:s/>έναρξη<text:s/>ισχύος<text:s/>του<text:s/>παρόντος<text:s/>νόμου,<text:s/>οφείλουν,<text:s/>από<text:s/>το<text:s/>χρονικό<text:s/>αυτό<text:s/>σημείο,<text:s/>τη<text:s/>διαφορά<text:s/>μεταξύ<text:s/>του<text:s/>ποσοστού<text:s/>του<text:s/>ειδικού<text:s/>τέλους<text:s/>υπέρ<text:s/>Ο.Τ.Α.<text:s/>που<text:s/>ήδη<text:s/>καταβάλλουν<text:s/>και<text:s/>του<text:s/>ποσοστού<text:s/>2,5%<text:s/>που<text:s/>ορίζεται<text:s/>στην<text:s/>παράγραφο<text:s/>1<text:s/>του<text:s/>άρθρου<text:s/>25,<text:s/>μέχρι<text:s/>τη<text:s/>λήξη<text:s/>των<text:s/>πέντε<text:s/>(5)<text:s/>ετών<text:s/>της<text:s/>εμπορικής<text:s/>λειτουργίας<text:s/>του<text:s/>σταθμού<text:s/>τους.<text:s/>Κατά<text:s/>τα<text:s/>λοιπά<text:s/>ισχύουν<text:s/>και<text:s/>για<text:s/>τους<text:s/>παραγωγούς<text:s/>αυτούς<text:s/>οι<text:s/>διατάξεις<text:s/>των<text:s/>δεύτερου,<text:s/>τρίτου<text:s/>και<text:s/>τέταρτου<text:s/>εδαφίων<text:s/>της<text:s/>παραγράφου<text:s/>1<text:s/>και<text:s/>των<text:s/>λοιπών<text:s/>παραγράφων<text:s/>του<text:s/>άρθρου<text:s/>25.</text:span></text:p>
      <text:p text:style-name="P384"><text:span text:style-name="T384_1">6.</text:span><text:span text:style-name="T384_2"><text:s/>Η<text:s/>παράγραφος<text:s/>5<text:s/>του<text:s/>άρθρου<text:s/>2<text:s/>του<text:s/>ν.2244/1994,<text:s/>όπως<text:s/>αντικαθίσταται<text:s/>με<text:s/>το<text:s/>άρθρο<text:s/>24<text:s/>στοιχείο<text:s/>Β,<text:s/>1<text:s/>του<text:s/>παρόντος<text:s/>νόμου,<text:s/>εφαρμόζεται<text:s/>μέχρι<text:s/>την<text:s/>έναρξη<text:s/>ισχύος<text:s/>του<text:s/>Κώδικα<text:s/>Διαχείρισης<text:s/>του<text:s/>Δικτύου<text:s/>και<text:s/>του<text:s/>Κώδικα<text:s/>Μη<text:s/>Διασυνδεδεμένων<text:s/>Νησιών.</text:span></text:p>
      <text:p text:style-name="P385"><text:span text:style-name="T385_1">7.</text:span><text:span text:style-name="T385_2"><text:s/>Όπου<text:s/>στην<text:s/>κείμενη<text:s/>νομοθεσία<text:s/>γίνεται<text:s/>παραπομπή<text:s/>στα<text:s/>άρθρα<text:s/>35<text:s/>έως<text:s/>39<text:s/>του<text:s/>ν.<text:s/>2773/1999,<text:s/>όπως<text:s/>ισχύει,<text:s/>η<text:s/>παραπομπή<text:s/>αυτή<text:s/>λογίζεται<text:s/>ότι<text:s/>γίνεται<text:s/>στα<text:s/>άρθρα<text:s/>9,<text:s/>10,<text:s/>12<text:s/>και<text:s/>13<text:s/>του<text:s/>παρόντος<text:s/>νόμου.</text:span></text:p>
      <text:p text:style-name="P386"><text:span text:style-name="T386_1">8.</text:span><text:span text:style-name="T386_2"><text:s/>Ο<text:s/>κάτοχος<text:s/>του<text:s/>δικαιώματος<text:s/>διαχείρισης<text:s/>του<text:s/>γεωθερμικού<text:s/>πεδίου<text:s/>οφείλει,<text:s/>εντός<text:s/>της<text:s/>προθεσμίας<text:s/>που<text:s/>ορίζεται<text:s/>στη<text:s/>σχετική<text:s/>άδεια,<text:s/>να<text:s/>υπογράψει<text:s/>σύμβαση<text:s/>πώλησης<text:s/>γεωθερμικού<text:s/>προϊόντος<text:s/>με<text:s/>τον<text:s/>κάτοχο<text:s/>της<text:s/>άδειας<text:s/>παραγωγής,<text:s/>σύμφωνα<text:s/>με<text:s/>τους<text:s/>όρους<text:s/>και<text:s/>το<text:s/>τίμημα<text:s/>που<text:s/>περιγράφονται<text:s/>λεπτομερώς<text:s/>στη<text:s/>σχετική<text:s/>άδεια<text:s/>παραγωγής.</text:span></text:p>
      <text:p text:style-name="P387"><text:span text:style-name="T387_1">9.</text:span><text:span text:style-name="T387_2"><text:s/>Η<text:s/>συμμετοχή<text:s/>της<text:s/>ηλεκτρικής<text:s/>ενέργειας<text:s/>που<text:s/>παράγεται<text:s/>από<text:s/>Α.Π.Ε.<text:s/>στην<text:s/>ακαθάριστη<text:s/>κατανάλωση<text:s/>ηλεκτρικής<text:s/>ενέργειας,<text:s/>καθορίζεται<text:s/>σε<text:s/>ποσοστό<text:s/>20,1%<text:s/>μέχρι<text:s/>το<text:s/>2010<text:s/>και<text:s/>σε<text:s/>ποσοστό<text:s/>29%<text:s/>μέχρι<text:s/>το<text:s/>2020,<text:s/>κατά<text:s/>τα<text:s/>προβλεπό-<text:s/>μενα<text:s/>στο<text:s/>άρθρο<text:s/>3<text:s/>της<text:s/>Οδηγίας.</text:span></text:p>
      <text:p text:style-name="P388"><text:span text:style-name="T388_1">10.</text:span><text:span text:style-name="T388_2"><text:s/>Για<text:s/>τη<text:s/>χορήγηση<text:s/>της<text:s/>άδειας<text:s/>εγκατάστασης<text:s/>υδροηλεκτρικών<text:s/>σταθμών<text:s/>μετά<text:s/>την<text:s/>22.12.2009,<text:s/>απαιτείται<text:s/>κατάρτιση<text:s/>και<text:s/>έγκριση<text:s/>Σχεδίου<text:s/>Διαχείρισης<text:s/>Υδατικών<text:s/>Πόρων,<text:s/>κατά<text:s/>τα<text:s/>προβλεπόμενα<text:s/>στο<text:s/>άρθρο<text:s/>7<text:s/>του<text:s/>ν.<text:s/>3199/<text:s/>2003<text:s/>(ΦΕΚ<text:s/>280<text:s/>Α΄).</text:span></text:p>
      <text:p text:style-name="P389"><text:span text:style-name="T389_1">11.</text:span><text:span text:style-name="T389_2"><text:s/>Συμβάσεις<text:s/>πώλησης<text:s/>ηλεκτρικής<text:s/>ενέργειας<text:s/>από<text:s/>σταθμούς<text:s/>Α.Π.Ε.<text:s/>ή<text:s/>Σ.Η.Θ.Υ.Α.<text:s/>που<text:s/>βρίσκονται<text:s/>σε<text:s/>ισχύ<text:s/>κατά<text:s/>τη<text:s/>δημοσίευση<text:s/>του<text:s/>παρόντος<text:s/>νόμου<text:s/>και<text:s/>δεν<text:s/>έχουν<text:s/>ανανεωθεί<text:s/>σύμφωνα<text:s/>με<text:s/>τις<text:s/>διατάξεις<text:s/>του<text:s/>άρθρου<text:s/>37<text:s/>του<text:s/>ν.<text:s/>2773/1999,<text:s/>όπως<text:s/>ισχύει,<text:s/>μπορεί<text:s/>να<text:s/>παραταθούν<text:s/>για<text:s/>δέκα<text:s/>(10)<text:s/>επιπλέον<text:s/>έτη,<text:s/>κατά<text:s/>τα<text:s/>οριζόμενα<text:s/>στην<text:s/>παράγραφο<text:s/>2<text:s/>του<text:s/>άρθρου<text:s/>12.<text:s/>Συμβάσεις<text:s/>πώλησης<text:s/>ηλεκτρικής<text:s/>ενέργειας<text:s/>από<text:s/>σταθμούς<text:s/>Α.Π.Ε.<text:s/>ή<text:s/>Σ.Η.Θ.Υ.Α.,<text:s/>που<text:s/>ισχύουν<text:s/>κατά<text:s/>τη<text:s/>δημοσίευση<text:s/>του<text:s/>παρόντος<text:s/>νόμου,<text:s/>διέπονται<text:s/>από<text:s/>τις<text:s/>διατάξεις<text:s/>του<text:s/>άρθρου<text:s/>13<text:s/>του<text:s/>νόμου<text:s/>αυτού.</text:span></text:p>
      <text:h text:style-name="P390" text:outline-level="6"><text:span text:style-name="T390_1">Άρθρο<text:s/>28<text:s/></text:span></text:h>
      <text:h text:style-name="P391" text:outline-level="6"><text:span text:style-name="T391_1">Καταργούμενες<text:s/>διατάξεις</text:span></text:h>
      <text:p text:style-name="P392"><text:span text:style-name="T392_1">Από<text:s/>την<text:s/>έναρξη<text:s/>ισχύος<text:s/>του<text:s/>παρόντος<text:s/>νόμου<text:s/>καταρ-<text:s/>γούνται:</text:span></text:p>
      <text:p text:style-name="P393"><text:span text:style-name="T393_1">1.</text:span><text:span text:style-name="T393_2"><text:s/>α)<text:s/>Το<text:s/>τελευταίο<text:s/>εδάφιο<text:s/>της<text:s/>παραγράφου<text:s/>4<text:s/>του<text:s/>άρθρου<text:s/>3,<text:s/>καθώς<text:s/>και<text:s/>το<text:s/>άρθρο<text:s/>10<text:s/>του<text:s/>ν.<text:s/>3175/2003.</text:span></text:p>
      <text:p text:style-name="P394"><text:span text:style-name="T394_1">β)</text:span><text:span text:style-name="T394_2"><text:tab/></text:span><text:span text:style-name="T394_3">Οι<text:s/>παράγραφοι<text:s/>1,<text:s/>2<text:s/>και<text:s/>3<text:s/>του<text:s/>άρθρου<text:s/>35<text:s/>και<text:s/>τα<text:s/>άρθρα<text:s/>36,<text:s/>37,<text:s/>38<text:s/>και<text:s/>39<text:s/>του<text:s/>ν.<text:s/>2773/1999.</text:span></text:p>
      <text:p text:style-name="P395"><text:span text:style-name="T395_1">γ)</text:span><text:span text:style-name="T395_2"><text:tab/></text:span><text:span text:style-name="T395_3">Η<text:s/>παράγραφος<text:s/>4<text:s/>του<text:s/>άρθρου<text:s/>2<text:s/>του<text:s/>ν.2244/1994.</text:span></text:p>
      <text:p text:style-name="P396"><text:span text:style-name="T396_1">δ)</text:span><text:span text:style-name="T396_2"><text:tab/></text:span><text:span text:style-name="T396_3">Οι<text:s/>παράγραφοι<text:s/>1,<text:s/>2,<text:s/>3,<text:s/>5,<text:s/>6<text:s/>και<text:s/>7<text:s/>του<text:s/>άρθρου<text:s/>3<text:s/>του<text:s/>ν.<text:s/>2244/1994,<text:s/>όπως<text:s/>ισχύει,<text:s/>κατά<text:s/>το<text:s/>μέρος<text:s/>που<text:s/>αφορούν<text:s/>σταθμούς<text:s/>παραγωγής<text:s/>ηλεκτρικής<text:s/>ενέργειας<text:s/>από<text:s/>Α.Π.Ε.<text:s/>ή<text:s/>Σ.Η.Θ.Υ.Α.<text:s/>ή<text:s/>από<text:s/>εφεδρικούς<text:s/>σταθμούς<text:s/>ηλεκτροπαραγωγής.<text:s/>Όπου<text:s/>στην<text:s/>κείμενη<text:s/>νομοθεσία<text:s/>γίνεται<text:s/>παραπομπή<text:s/>στις<text:s/>διατάξεις<text:s/>των<text:s/>παραγράφων<text:s/>αυτών<text:s/>για<text:s/>τους<text:s/>ανωτέρω<text:s/>σταθμούς,<text:s/>η<text:s/>παραπομπή<text:s/>αυτή<text:s/>λογίζεται<text:s/>ότι<text:s/>γίνεται<text:s/>στις<text:s/>διατάξεις<text:s/>των<text:s/>άρθρων<text:s/>8<text:s/>και<text:s/>24,<text:s/>στοιχείο<text:s/>Γ<text:s/>του<text:s/>παρόντος<text:s/>νόμου.</text:span></text:p>
      <text:p text:style-name="P397"><text:span text:style-name="T397_1">2.</text:span><text:span text:style-name="T397_2"><text:s/>Κάθε<text:s/>άλλη<text:s/>γενική<text:s/>ή<text:s/>ειδική<text:s/>διάταξη,<text:s/>που<text:s/>έρχεται<text:s/>σε<text:s/>αντίθεση<text:s/>με<text:s/>τις<text:s/>διατάξεις<text:s/>του<text:s/>παρόντος<text:s/>νόμου<text:s/>ή<text:s/>αναφέρεται<text:s/>σε<text:s/>θέμα<text:s/>που<text:s/>ρυθμίζεται<text:s/>από<text:s/>αυτόν.</text:span></text:p>
      <text:h text:style-name="P398" text:outline-level="6"><text:span text:style-name="T398_1">Άρθρο<text:s/>29</text:span></text:h>
      <text:p text:style-name="P399"><text:span text:style-name="T399_1">1.</text:span><text:span text:style-name="T399_2"><text:s/>Στο<text:s/>άρθρο<text:s/>40<text:s/>του<text:s/>ν.<text:s/>3428/2005<text:s/>(ΦΕΚ<text:s/>313<text:s/>Α΄)<text:s/>προστίθεται<text:s/>νέα<text:s/>παράγραφος<text:s/>5,<text:s/>ως<text:s/>εξής:</text:span></text:p>
      <text:p text:style-name="P400"><text:span text:style-name="T400_1">«5.<text:s/>Μέχρι<text:s/>την<text:s/>έκδοση<text:s/>του<text:s/>Κώδικα<text:s/>Διαχείρισης<text:s/>του<text:s/>Ε.Σ.Φ.Α.<text:s/>κατά<text:s/>τα<text:s/>προβλεπόμενα<text:s/>στις<text:s/>διατάξεις<text:s/>του<text:s/>άρθρου<text:s/>9<text:s/>και<text:s/>την<text:s/>έγκριση<text:s/>των<text:s/>πρότυπων<text:s/>συμβάσεων<text:s/>Μεταφοράς<text:s/>και<text:s/>Χρήσης<text:s/>Εγκατάστασης<text:s/>Αποθήκευσης,<text:s/>κατά<text:s/>τα<text:s/>οριζόμενα<text:s/>στην<text:s/>περίπτωση<text:s/>α΄<text:s/>της<text:s/>παραγράφου<text:s/>2<text:s/>του<text:s/>άρθρου<text:s/>8,<text:s/>για<text:s/>την<text:s/>άσκηση<text:s/>του<text:s/>δικαιώματος<text:s/>πρόσβασης<text:s/>στο<text:s/>Ε.Σ.Φ.Α.<text:s/>και<text:s/>τη<text:s/>χρήση<text:s/>αυτού<text:s/>συνάπτονται<text:s/>συμβάσεις<text:s/>ορισμένου<text:s/>χρόνου<text:s/>μεταξύ<text:s/>της<text:s/>Δ.Ε.Π.Α.<text:s/>Α.Ε.<text:s/>και<text:s/>των<text:s/>προσώπων<text:s/>που<text:s/>έχουν<text:s/>δικαίωμα<text:s/>πρόσβασης<text:s/>στο<text:s/>Ε.Σ.Φ.Α..<text:s/>Με<text:s/>απόφαση<text:s/>του<text:s/>Υπουργού<text:s/>Ανάπτυξης,<text:s/>μετά<text:s/>από<text:s/>σύμφωνη<text:s/>γνώμη<text:s/>της<text:s/>Ρ.Α.Ε.,<text:s/>καθορίζονται<text:s/>η<text:s/>διαδικασία<text:s/>σύναψης,<text:s/>το<text:s/>περιεχόμενο<text:s/>και<text:s/>οι<text:s/>όροι<text:s/>των<text:s/>συμβάσεων<text:s/>αυτών.»</text:span></text:p>
      <text:h text:style-name="P401" text:outline-level="6"><text:span text:style-name="T401_1">Άρθρο<text:s/>30</text:span></text:h>
      <text:p text:style-name="P402"><text:span text:style-name="T402_1">Το<text:s/>τρίτο<text:s/>εδάφιο<text:s/>της<text:s/>παραγράφου<text:s/>1<text:s/>του<text:s/>άρθρου<text:s/>9<text:s/>του<text:s/>ν.<text:s/>2545/1997<text:s/>(ΦΕΚ<text:s/>254<text:s/>Α΄),<text:s/>που<text:s/>προστέθηκε<text:s/>με<text:s/>την<text:s/>παράγραφο<text:s/>2<text:s/>του<text:s/>άρθρου<text:s/>30<text:s/>του<text:s/>ν.<text:s/>3325/2005<text:s/>(ΦΕΚ<text:s/>68<text:s/>Α΄),<text:s/>αντικαθίσταται<text:s/>ως<text:s/>εξής:</text:span></text:p>
      <text:p text:style-name="P403"><text:span text:style-name="T403_1">«Ειδικά<text:s/>για<text:s/>την<text:s/>περίπτωση<text:s/>των<text:s/>ΒΙ.ΠΑ.,<text:s/>ΒΙΟ.ΠΑ.<text:s/>και<text:s/>Τεχνοπόλεων,<text:s/>η<text:s/>αναστολή<text:s/>έκδοσης<text:s/>οικοδομικών<text:s/>αδειών<text:s/>αίρεται<text:s/>μετά<text:s/>την<text:s/>έγκριση<text:s/>της<text:s/>πράξης<text:s/>εφαρμογής<text:s/>της<text:s/>πολεοδομικής<text:s/>μελέτης.»</text:span></text:p>
      <text:h text:style-name="P404" text:outline-level="6"><text:span text:style-name="T404_1">Άρθρο<text:s/>31</text:span></text:h>
      <text:p text:style-name="P405"><text:span text:style-name="T405_1">1.</text:span><text:span text:style-name="T405_2"><text:s/>Συνιστάται<text:s/>ειδικό<text:s/>πρόγραμμα<text:s/>υπό<text:s/>την<text:s/>επωνυμία<text:s/>«ΔΙΟΔΟΣ»,<text:s/>με<text:s/>σκοπό<text:s/>την<text:s/>παροχή<text:s/>στους<text:s/>προπτυχιακούς<text:s/>και<text:s/>μεταπτυχιακούς<text:s/>φοιτητές<text:s/>όλων<text:s/>των<text:s/>Εκπαιδευτικών<text:s/>Ιδρυμάτων<text:s/>της<text:s/>Ανώτατης<text:s/>εκπαίδευσης,<text:s/>προνομιακής<text:s/>πρόσβασης<text:s/>στο<text:s/>Διαδίκτυο<text:s/>(Internet)<text:s/>και<text:s/>σε<text:s/>τεχνολογίες<text:s/>της<text:s/>πληροφορίας,<text:s/>σε<text:s/>συνεργασία<text:s/>με<text:s/>φορείς<text:s/>του<text:s/>ιδιωτικού<text:s/>και<text:s/>δημόσιου<text:s/>τομέα,<text:s/>με<text:s/>χρήση<text:s/>των<text:s/>υποδομών<text:s/>των<text:s/>φορέων<text:s/>αυτών.</text:span></text:p>
      <text:p text:style-name="P406"><text:span text:style-name="T406_1">Το<text:s/>πρόγραμμα<text:s/>«ΔΙΟΔΟΣ»<text:s/>καταρτίζεται<text:s/>από<text:s/>την<text:s/>Ειδική<text:s/>Επιτροπή<text:s/>της<text:s/>παραγράφου<text:s/>3,<text:s/>σύμφωνα<text:s/>με<text:s/>το<text:s/>περιεχόμενο<text:s/>της<text:s/>απόφασης<text:s/>που<text:s/>εκδίδεται<text:s/>κατά<text:s/>την<text:s/>παράγραφο<text:s/>4<text:s/>και<text:s/>εγκρίνεται<text:s/>από<text:s/>τον<text:s/>Υπουργό<text:s/>Ανάπτυξης.</text:span></text:p>
      <text:p text:style-name="P407"><text:span text:style-name="T407_1">2.</text:span><text:span text:style-name="T407_2"><text:s/>Σε<text:s/>κάθε<text:s/>προπτυχιακό<text:s/>φοιτητή<text:s/>παρέχεται<text:s/>η<text:s/>δυνατότητα<text:s/>προνομιακής<text:s/>πρόσβασης<text:s/>στις<text:s/>υπηρεσίες<text:s/>της<text:s/>παραγράφου<text:s/>1,<text:s/>για<text:s/>χρόνο<text:s/>τουλάχιστον<text:s/>ίσο<text:s/>με<text:s/>τα<text:s/>προ-<text:s/>βλεπόμενα<text:s/>από<text:s/>τις<text:s/>σχετικές<text:s/>διατάξεις<text:s/>έτη<text:s/>φοίτησής<text:s/>του.<text:s/>Σε<text:s/>κάθε<text:s/>φοιτητή<text:s/>που<text:s/>εγγράφεται<text:s/>για<text:s/>τη<text:s/>λήψη<text:s/>μεταπτυχιακού<text:s/>διπλώματος<text:s/>ειδίκευσης<text:s/>ή<text:s/>διδακτορικού<text:s/>διπλώματος,<text:s/>παρέχεται<text:s/>η<text:s/>δυνατότητα<text:s/>προνομιακής<text:s/>πρόσβασης<text:s/>στις<text:s/>υπηρεσίες<text:s/>της<text:s/>παραγράφου<text:s/>1<text:s/>για<text:s/>τουλάχιστον<text:s/>δύο<text:s/>(2)<text:s/>και<text:s/>τέσσερα<text:s/>(4)<text:s/>έτη<text:s/>από<text:s/>την<text:s/>οικεία<text:s/>εγγραφή<text:s/>τους,<text:s/>αντίστοιχα.</text:span></text:p>
      <text:p text:style-name="P408"><text:span text:style-name="T408_1">3.</text:span><text:span text:style-name="T408_2"><text:s/>Στη<text:s/>Γενική<text:s/>Γραμματεία<text:s/>Έρευνας<text:s/>και<text:s/>Τεχνολογίας<text:s/>του<text:s/>Υπουργείου<text:s/>Ανάπτυξης<text:s/>συνιστάται<text:s/>Ειδική<text:s/>Επιτροπή.<text:s/>Η<text:s/>Επιτροπή<text:s/>αυτή<text:s/>παρακολουθεί<text:s/>την<text:s/>υλοποίηση<text:s/>και<text:s/>εξέλιξη<text:s/>του<text:s/>προγράμματος<text:s/>«ΔΙΟΔΟΣ»<text:s/>και<text:s/>υποβάλλει<text:s/>προτάσεις<text:s/>και<text:s/>εισηγήσεις<text:s/>στον<text:s/>Υπουργό<text:s/>Ανάπτυξης<text:s/>για<text:s/>τη<text:s/>βελτίωση<text:s/>και<text:s/>προσαρμογή<text:s/>στα<text:s/>δεδομένα<text:s/>των<text:s/>εξελίξεων<text:s/>του<text:s/>ανωτέρω<text:s/>προγράμματος.<text:s/>Η<text:s/>Ειδική<text:s/>Επιτροπή,<text:s/>που<text:s/>συγκροτείται<text:s/>με<text:s/>απόφαση<text:s/>του<text:s/>Υπουργού<text:s/>Ανάπτυξης,<text:s/>αποτελείται<text:s/>από:</text:span></text:p>
      <text:p text:style-name="P409"><text:span text:style-name="T409_1">α.<text:s/>τον<text:s/>Γενικό<text:s/>Γραμματέα<text:s/>Έρευνας<text:s/>και<text:s/>Τεχνολογίας,<text:s/>ως<text:s/>Πρόεδρο,</text:span></text:p>
      <text:p text:style-name="P410"><text:span text:style-name="T410_1">β.<text:s/>έναν<text:s/>εκπρόσωπο<text:s/>του<text:s/>Υπουργείου<text:s/>Οικονομίας<text:s/>και<text:s/>Οικονομικών<text:s/>με<text:s/>τον<text:s/>αναπληρωτή<text:s/>του,<text:s/>που<text:s/>ορίζονται<text:s/>από<text:s/>τον<text:s/>οικείο<text:s/>Υπουργό,</text:span></text:p>
      <text:p text:style-name="P411"><text:span text:style-name="T411_1">γ.<text:s/>έναν<text:s/>εκπρόσωπο<text:s/>του<text:s/>Υπουργείου<text:s/>Ανάπτυξης<text:s/>με<text:s/>τον<text:s/>αναπληρωτή<text:s/>του,<text:s/>που<text:s/>ορίζονται<text:s/>από<text:s/>τον<text:s/>οικείο<text:s/>Υπουργό,</text:span></text:p>
      <text:p text:style-name="P412"><text:span text:style-name="T412_1">δ.<text:s/>έναν<text:s/>εκπρόσωπο<text:s/>του<text:s/>Υπουργείου<text:s/>Εθνικής<text:s/>Παιδείας<text:s/>και<text:s/>Θρησκευμάτων<text:s/>με<text:s/>τον<text:s/>αναπληρωτή<text:s/>του,<text:s/>που<text:s/>ορίζονται<text:s/>από<text:s/>τον<text:s/>οικείο<text:s/>Υπουργό,</text:span></text:p>
      <text:p text:style-name="P413"><text:span text:style-name="T413_1">ε.<text:s/>έναν<text:s/>εκπρόσωπο<text:s/>του<text:s/>Υπουργείου<text:s/>Μεταφορών<text:s/>και<text:s/>Επικοινωνιών<text:s/>με<text:s/>τον<text:s/>αναπληρωτή<text:s/>του,<text:s/>που<text:s/>ορίζονται<text:s/>από<text:s/>τον<text:s/>οικείο<text:s/>Υπουργό,</text:span></text:p>
      <text:p text:style-name="P414"><text:span text:style-name="T414_1">στ.<text:s/>έναν<text:s/>εκπρόσωπο<text:s/>της<text:s/>Συνόδου<text:s/>των<text:s/>Πρυτάνεων<text:s/>με<text:s/>τον<text:s/>αναπληρωτή<text:s/>του,<text:s/>που<text:s/>ορίζονται<text:s/>από<text:s/>τη<text:s/>σύνοδο<text:s/>αυτή,</text:span></text:p>
      <text:p text:style-name="P415"><text:span text:style-name="T415_1">ζ.<text:s/>έναν<text:s/>εκπρόσωπο<text:s/>της<text:s/>Συνόδου<text:s/>των<text:s/>Προέδρων<text:s/>των<text:s/>Τεχνολογικών<text:s/>Εκπαιδευτικών<text:s/>Ιδρυμάτων<text:s/>(Τ.Ε.Ι.)<text:s/>με<text:s/>τον<text:s/>αναπληρωτή<text:s/>του,<text:s/>που<text:s/>ορίζονται<text:s/>από<text:s/>τη<text:s/>σύνοδο<text:s/>αυτή,<text:s/>και</text:span></text:p>
      <text:p text:style-name="P416"><text:span text:style-name="T416_1">η.<text:s/>έναν<text:s/>εκπρόσωπο<text:s/>της<text:s/>ανώνυμης<text:s/>εταιρίας<text:s/>του<text:s/>Δημοσίου<text:s/>με<text:s/>την<text:s/>επωνυμία<text:s/>«Εθνικό<text:s/>Δίκτυο<text:s/>Έρευνας<text:s/>και<text:s/>Τεχνολογίας»<text:s/>με<text:s/>τον<text:s/>αναπληρωτή<text:s/>του,<text:s/>που<text:s/>ορίζονται<text:s/>από<text:s/>τον<text:s/>Πρόεδρο<text:s/>αυτής.</text:span></text:p>
      <text:p text:style-name="P417"><text:span text:style-name="T417_1">4.</text:span><text:span text:style-name="T417_2"><text:s/>Με<text:s/>κοινή<text:s/>απόφαση<text:s/>των<text:s/>Υπουργών<text:s/>Οικονομίας<text:s/>και<text:s/>Οικονομικών,<text:s/>Ανάπτυξης,<text:s/>Εθνικής<text:s/>Παιδείας<text:s/>και<text:s/>Θρησκευμάτων<text:s/>και<text:s/>Μεταφορών<text:s/>και<text:s/>Επικοινωνιών<text:s/>καθορίζονται<text:s/>η<text:s/>διάρκεια<text:s/>και<text:s/>ο<text:s/>τρόπος<text:s/>παροχής<text:s/>των<text:s/>υπηρεσιών<text:s/>της<text:s/>παραγράφου<text:s/>1<text:s/>προς<text:s/>τους<text:s/>δικαιούχους<text:s/>των<text:s/>υπηρεσιών<text:s/>αυτών,<text:s/>η<text:s/>διαδικασία<text:s/>προσδιορισμού<text:s/>του<text:s/>καταβαλλόμενου<text:s/>από<text:s/>αυτούς<text:s/>αντιτίμου<text:s/>προς<text:s/>τους<text:s/>παρόχους,<text:s/>κατά<text:s/>είδος<text:s/>παρεχόμενων<text:s/>υπηρεσιών,<text:s/>οι<text:s/>φορείς<text:s/>του<text:s/>δημόσιου<text:s/>και<text:s/>ιδιωτικού<text:s/>τομέα<text:s/>που<text:s/>συμμετέχουν<text:s/>στο<text:s/>πρόγραμμα<text:s/>«ΔΙΟΔΟΣ»<text:s/>και<text:s/>κάθε<text:s/>άλλο<text:s/>ειδικότερο<text:s/>θέμα<text:s/>και<text:s/>αναγκαία<text:s/>λεπτομέρεια.</text:span></text:p>
      <text:h text:style-name="P418" text:outline-level="6"><text:span text:style-name="T418_1">Άρθρο<text:s/>32<text:s/></text:span></text:h>
      <text:h text:style-name="P419" text:outline-level="6"><text:span text:style-name="T419_1">Ρύθμιση<text:s/>θεμάτων<text:s/>σχετικών<text:s/>με<text:s/>την<text:s/>εφαρμογήτης<text:s/>συνολικής<text:s/>επιχορήγησης</text:span></text:h>
      <text:p text:style-name="P420"><text:span text:style-name="T420_1">1.</text:span><text:span text:style-name="T420_2"><text:s/>Στο<text:s/>άρθρο<text:s/>1<text:s/>του<text:s/>ν.<text:s/>2860/2000<text:s/>«Διαχείριση,<text:s/>παρακολούθηση<text:s/>και<text:s/>έλεγχος<text:s/>του<text:s/>Κοινοτικού<text:s/>Πλαισίου<text:s/>Στήριξης<text:s/>και<text:s/>άλλες<text:s/>διατάξεις»<text:s/>(ΦΕΚ<text:s/>251<text:s/>Α΄)<text:s/>προστίθεται<text:s/>στοιχείο<text:s/>ια΄<text:s/>ως<text:s/>εξής:</text:span></text:p>
      <text:p text:style-name="P421"><text:span text:style-name="T421_1">«ια)<text:s/>«Συνολική<text:s/>επιχορήγηση»:<text:s/>Το<text:s/>μέρος<text:s/>ενός<text:s/>επιχειρησιακού<text:s/>προγράμματος<text:s/>ή<text:s/>ενιαίου<text:s/>εγγράφου<text:s/>προγραμματισμού<text:s/>ή<text:s/>προγράμματος<text:s/>κοινοτικής<text:s/>πρωτοβουλίας<text:s/>ή<text:s/>στήριξης<text:s/>της<text:s/>τεχνικής<text:s/>βοήθειας<text:s/>και<text:s/>των<text:s/>καινοτόμων<text:s/>ενεργειών<text:s/>που<text:s/>χρησιμοποιούνται<text:s/>κατά<text:s/>κανόνα<text:s/>για<text:s/>την<text:s/>ενίσχυση<text:s/>πρωτοβουλιών<text:s/>τοπικής<text:s/>ανάπτυξης,<text:s/>η<text:s/>υλοποίηση<text:s/>και<text:s/>η<text:s/>διαχείριση<text:s/>του<text:s/>οποίου<text:s/>μπορεί,<text:s/>κατά<text:s/>τον<text:s/>Κανονισμό,<text:s/>να<text:s/>ανατεθεί<text:s/>σε<text:s/>έναν<text:s/>ή<text:s/>περισσότερους<text:s/>ενδιάμεσους<text:s/>φορείς<text:s/>σύμφωνα<text:s/>με<text:s/>τους<text:s/>όρους<text:s/>και<text:s/>τις<text:s/>προϋποθέσεις<text:s/>του<text:s/>παρόντος.»</text:span></text:p>
      <text:p text:style-name="P422"><text:span text:style-name="T422_1">2.</text:span><text:span text:style-name="T422_2"><text:s/>Μετά<text:s/>το<text:s/>άρθρο<text:s/>24<text:s/>του<text:s/>ν.<text:s/>2860/2000<text:s/>προστίθεται<text:s/>άρθρο<text:s/>24Α<text:s/>με<text:s/>το<text:s/>παρακάτω<text:s/>περιεχόμενο:</text:span></text:p>
      <text:p text:style-name="P423"><text:span text:style-name="T423_1">«<text:s/>Άρθρο<text:s/>24Α</text:span></text:p>
      <text:p text:style-name="P424"><text:span text:style-name="T424_1">1.<text:s/>Με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καθορίζονται<text:s/>οι<text:s/>όροι<text:s/>εφαρμογής<text:s/>συνολικής<text:s/>επιχορήγησης<text:s/>στα<text:s/>πλαίσια<text:s/>Περιφερειακών<text:s/>Επιχειρησιακών<text:s/>Προγραμμάτων<text:s/>για<text:s/>τα<text:s/>μικρά<text:s/>νησιά<text:s/>και<text:s/>τις<text:s/>απομακρυσμένες<text:s/>νησιωτικές<text:s/>περιοχές<text:s/>και<text:s/>ιδιαίτερα<text:s/>ο<text:s/>σκοπός,<text:s/>το<text:s/>αντικείμενο,<text:s/>ο<text:s/>φορέας,<text:s/>ο<text:s/>τρόπος<text:s/>και<text:s/>το<text:s/>ύψος<text:s/>χρηματοδότησης,<text:s/>οι<text:s/>διαδικασίες,<text:s/>τα<text:s/>όργανα<text:s/>υλοποίησης<text:s/>και<text:s/>διαχείρισης<text:s/>και<text:s/>η<text:s/>εποπτεία<text:s/>και<text:s/>ρυθμίζεται<text:s/>ο<text:s/>τρόπος<text:s/>και<text:s/>η<text:s/>διαδικασία<text:s/>καταβολής<text:s/>δαπανών<text:s/>στους<text:s/>ενδιάμεσους<text:s/>φορείς<text:s/>της<text:s/>επόμενης<text:s/>παραγράφου<text:s/>για<text:s/>την<text:s/>πληρωμή<text:s/>επί<text:s/>μέρους<text:s/>αναδόχων,<text:s/>καθώς<text:s/>και<text:s/>κάθε<text:s/>άλλο<text:s/>σχετικό<text:s/>διαδικαστικό<text:s/>θέμα.</text:span></text:p>
      <text:p text:style-name="P425"><text:span text:style-name="T425_1">Σε<text:s/>περίπτωση<text:s/>που<text:s/>η<text:s/>συνολική<text:s/>επιχορήγηση<text:s/>αφορά<text:s/>στην<text:s/>εκπόνηση<text:s/>μελετών<text:s/>ή<text:s/>στην<text:s/>εκτέλεση<text:s/>τεχνικών<text:s/>έργων<text:s/>και<text:s/>εφόσον<text:s/>απαιτείται<text:s/>από<text:s/>το<text:s/>σκοπό,<text:s/>τη<text:s/>φύση<text:s/>και<text:s/>το<text:s/>νομικό<text:s/>πλαίσιο<text:s/>λειτουργίας<text:s/>του<text:s/>ενδιάμεσου<text:s/>φορέα,<text:s/>με<text:s/>την<text:s/>απόφαση<text:s/>καθορίζονται,<text:s/>ειδικώς<text:s/>και<text:s/>κατά<text:s/>παρέκκλιση<text:s/>κάθε<text:s/>γενικής<text:s/>ή<text:s/>ειδικής<text:s/>διάταξης,<text:s/>οι<text:s/>αρμοδιότητες<text:s/>ανάθεσης<text:s/>και<text:s/>διοίκησης<text:s/>των<text:s/>μελετών<text:s/>ή<text:s/>έργων<text:s/>και<text:s/>τα<text:s/>αποφαινόμενα<text:s/>όργανα,<text:s/>με<text:s/>την<text:s/>επιφύλαξη<text:s/>των<text:s/>σχετικών<text:s/>διατάξεων<text:s/>της<text:s/>κοινοτικής<text:s/>νομοθεσίας.</text:span></text:p>
      <text:p text:style-name="P426"><text:span text:style-name="T426_1">2.<text:s/>Σε<text:s/>εκτέλεση<text:s/>της<text:s/>κοινής<text:s/>υπουργικής<text:s/>απόφασης<text:s/>της<text:s/>προηγούμενης<text:s/>παραγράφου<text:s/>εκδίδεται<text:s/>απόφαση<text:s/>της<text:s/>Διαχειριστικής<text:s/>Αρχής<text:s/>του<text:s/>αντίστοιχου<text:s/>Περιφερειακού<text:s/>Επιχειρησιακού<text:s/>Προγράμματος,<text:s/>που<text:s/>εγκρίνεται<text:s/>από<text:s/>την<text:s/>Επιτροπή<text:s/>Συντονισμού<text:s/>της<text:s/>παραγράφου<text:s/>4<text:s/>του<text:s/>παρόντος,<text:s/>με<text:s/>την<text:s/>οποία<text:s/>η<text:s/>συνολική<text:s/>επιχορήγηση<text:s/>εντάσσεται<text:s/>σε<text:s/>Επιχειρησιακό<text:s/>Πρόγραμμα<text:s/>και<text:s/>ανατίθεται<text:s/>η<text:s/>υλοποίηση<text:s/>και<text:s/>η<text:s/>διαχείρισή<text:s/>της<text:s/>σε<text:s/>έναν<text:s/>ή<text:s/>περισσότερους<text:s/>ενδιάμεσους<text:s/>φορείς,<text:s/>που<text:s/>είναι<text:s/>εγκατεστημένοι<text:s/>ή<text:s/>εκπροσω-πούνται<text:s/>στις<text:s/>Περιφέρειες<text:s/>εφαρμογής<text:s/>των<text:s/>σχεδιαζόμενων<text:s/>μέτρων.<text:s/>Οι<text:s/>ενδιάμεσοι<text:s/>φορείς,<text:s/>στους<text:s/>οποίους<text:s/>συμπεριλαμβάνονται<text:s/>οργανισμοί<text:s/>τοπικής<text:s/>αυτοδιοίκησης,<text:s/>οργανισμοί<text:s/>περιφερειακής<text:s/>ανάπτυξης,<text:s/>καθώς<text:s/>και<text:s/>μη<text:s/>κερδοσκοπικοί<text:s/>οργανισμοί<text:s/>κοινής<text:s/>ωφέλειας,<text:s/>πρέπει<text:s/>να<text:s/>εξυπηρετούν<text:s/>σκοπούς<text:s/>δημόσιου<text:s/>συμφέροντος,<text:s/>να<text:s/>διαθέτουν<text:s/>αναγνωρισμένη<text:s/>ικανότητα<text:s/>και<text:s/>πείρα<text:s/>στη<text:s/>διοικητική<text:s/>και<text:s/>οικονομική<text:s/>διαχείριση<text:s/>και<text:s/>πολυετή<text:s/>πείρα<text:s/>στο<text:s/>συγκεκριμένο<text:s/>τομέα<text:s/>στον<text:s/>οποίο<text:s/>αναφέρεται<text:s/>το<text:s/>Επιχειρησιακό<text:s/>Πρόγραμμα<text:s/>και,<text:s/>γενικά,<text:s/>να<text:s/>πληρούν<text:s/>τις<text:s/>προϋποθέσεις<text:s/>του<text:s/>άρθρου<text:s/>27<text:s/>του<text:s/>Κανονισμού.<text:s/>Κατ’<text:s/>εξαίρεση<text:s/>και<text:s/>σε<text:s/>περιορισμένες<text:s/>και<text:s/>αιτιολογημένες<text:s/>περιπτώσεις,<text:s/>η<text:s/>ανάθεση<text:s/>είναι<text:s/>δυνατή<text:s/>και<text:s/>σε<text:s/>ενδιάμεσους<text:s/>φορείς<text:s/>που<text:s/>δεν<text:s/>είναι<text:s/>εγκατεστημένοι<text:s/>και<text:s/>δεν<text:s/>εκπροσωπούνται<text:s/>στις<text:s/>ενδιαφερόμενες<text:s/>Περιφέρειες.</text:span></text:p>
      <text:p text:style-name="P427"><text:span text:style-name="T427_1">Στους<text:s/>ενδιάμεσους<text:s/>φορείς<text:s/>μπορεί<text:s/>να<text:s/>ανατίθεται<text:s/>με<text:s/>προγραμματική<text:s/>σύμβαση<text:s/>και<text:s/>η<text:s/>εκτέλεση<text:s/>πράξεων<text:s/>σχετικών<text:s/>με<text:s/>τη<text:s/>συνολική<text:s/>επιχορήγηση<text:s/>από<text:s/>τις<text:s/>επί<text:s/>μέρους<text:s/>αρμόδιες<text:s/>υπηρεσίες<text:s/>του<text:s/>κράτους,<text:s/>της<text:s/>τοπικής<text:s/>αυτοδιοίκησης<text:s/>ή<text:s/>από<text:s/>τα<text:s/>νομικά<text:s/>πρόσωπα<text:s/>που<text:s/>εποπτεύονται<text:s/>από<text:s/>αυτούς<text:s/>και<text:s/>για<text:s/>λογαριασμό<text:s/>τους.<text:s/>Οι<text:s/>ενδιάμεσοι<text:s/>φορείς<text:s/>μπορούν<text:s/>να<text:s/>έχουν<text:s/>και<text:s/>την<text:s/>ιδιότητα<text:s/>του<text:s/>τελικού<text:s/>δικαιούχου.</text:span></text:p>
      <text:p text:style-name="P428"><text:span text:style-name="T428_1">3.<text:s/>Οι<text:s/>ενδιάμεσοι<text:s/>φορείς,<text:s/>στους<text:s/>οποίους<text:s/>ανατίθεται<text:s/>η<text:s/>εφαρμογή<text:s/>και<text:s/>η<text:s/>διαχείριση<text:s/>της<text:s/>συνολικής<text:s/>επιχορήγησης,<text:s/>κατά<text:s/>τα<text:s/>οριζόμενα<text:s/>στην<text:s/>προηγούμενη<text:s/>παράγραφο,<text:s/>συνάπτουν<text:s/>σύμβαση<text:s/>με<text:s/>τον<text:s/>Προϊστάμενο<text:s/>της<text:s/>Διαχειριστικής<text:s/>Αρχής<text:s/>του<text:s/>Κοινοτικού<text:s/>Πλαισίου<text:s/>Στήριξης,<text:s/>με<text:s/>την<text:s/>οποία<text:s/>καθορίζονται<text:s/>οι<text:s/>λεπτομέρειες<text:s/>εφαρμογής<text:s/>και<text:s/>η<text:s/>διαδικασία<text:s/>εποπτείας<text:s/>της<text:s/>συνολικής<text:s/>επιχορήγησης.<text:s/>Στην<text:s/>ανωτέρω<text:s/>σύμβαση<text:s/>εξειδικεύονται,<text:s/>μεταξύ<text:s/>άλλων,<text:s/>τα<text:s/>εφαρμοστέα<text:s/>μέτρα,<text:s/>τα<text:s/>κριτήρια<text:s/>επιλογής<text:s/>δικαιούχων,<text:s/>οι<text:s/>όροι<text:s/>και<text:s/>τα<text:s/>ποσοστά<text:s/>παρέμβασης<text:s/>των<text:s/>Ταμείων,<text:s/>συ-<text:s/>μπεριλαμβανομένης<text:s/>της<text:s/>χρησιμοποίησης<text:s/>των<text:s/>τόκων<text:s/>που<text:s/>ενδεχομένως<text:s/>θα<text:s/>προκύψουν,<text:s/>οι<text:s/>διαδικασίες<text:s/>ελέγχου,<text:s/>πληρωμής<text:s/>και<text:s/>αξιολόγησης<text:s/>και<text:s/>κάθε<text:s/>άλλο<text:s/>αναγκαίο<text:s/>στοιχείο.</text:span></text:p>
      <text:p text:style-name="P429"><text:span text:style-name="T429_1">4.<text:s/>Για<text:s/>το<text:s/>συντονισμό,<text:s/>την<text:s/>παρακολούθηση,<text:s/>την<text:s/>αξιολόγηση<text:s/>και<text:s/>την<text:s/>έγκριση<text:s/>της<text:s/>συνολικής<text:s/>επιχορήγησης<text:s/>συγκροτείται<text:s/>με<text:s/>την<text:s/>απόφαση<text:s/>της<text:s/>παραγράφου<text:s/>1<text:s/>Επιτροπή<text:s/>Συντονισμού,<text:s/>η<text:s/>οποία<text:s/>αποτελείται<text:s/>από<text:s/>τον<text:s/>Υπουργό<text:s/>Αιγαίου<text:s/>και<text:s/>Νησιωτικής<text:s/>Πολιτικής,<text:s/>ως<text:s/>Πρόεδρο,<text:s/>τον<text:s/>Γενικό<text:s/>Γραμματέα<text:s/>Επενδύσεων<text:s/>και<text:s/>Ανάπτυξης<text:s/>του<text:s/>Υπουργείου<text:s/>Οικονομίας<text:s/>και<text:s/>Οικονομικών,<text:s/>τον<text:s/>Γενικό<text:s/>Γραμματέα<text:s/>του<text:s/>Υπουργείου<text:s/>Αιγαίου<text:s/>και<text:s/>Νησιωτικής<text:s/>Πολιτικής<text:s/>και<text:s/>τους<text:s/>Γενικούς<text:s/>Γραμματείς<text:s/>Περιφερειών<text:s/>Βορείου<text:s/>Αιγαίου,<text:s/>Νοτίου<text:s/>Αιγαίου<text:s/>και<text:s/>Ιονίου<text:s/>ή<text:s/>εκπροσώπους<text:s/>τους<text:s/>και<text:s/>εξειδικεύονται<text:s/>οι<text:s/>αρμοδιότητές<text:s/>της.<text:s/>Με<text:s/>την<text:s/>ίδια<text:s/>απόφαση<text:s/>συνιστάται<text:s/>Τεχνική<text:s/>Γραμματεία<text:s/>υποστηρίξεως<text:s/>της<text:s/>Επιτροπής<text:s/>Συντονισμού,<text:s/>καθορίζεται<text:s/>η<text:s/>στελέχωσή<text:s/>της,<text:s/>καθορίζεται<text:s/>ο<text:s/>τρόπος<text:s/>λειτουργίας<text:s/>της,<text:s/>καθώς<text:s/>και<text:s/>η<text:s/>τυχόν<text:s/>αμοιβή<text:s/>ή<text:s/>αποζημίωση<text:s/>των<text:s/>μελών<text:s/>της,<text:s/>σύμφωνα<text:s/>με<text:s/>την<text:s/>ισχύουσα<text:s/>νομοθεσία.</text:span></text:p>
      <text:p text:style-name="P430"><text:span text:style-name="T430_1">5.<text:s/>Οι<text:s/>ενδιάμεσοι<text:s/>φορείς<text:s/>υποβάλλουν<text:s/>για<text:s/>έγκριση<text:s/>στην<text:s/>Επιτροπή<text:s/>Συντονισμού:</text:span></text:p>
      <text:p text:style-name="P431"><text:span text:style-name="T431_1">α)<text:s/>Το<text:s/>αναλυτικό<text:s/>πρόγραμμα<text:s/>της<text:s/>συνολικής<text:s/>επιχορήγησης.</text:span></text:p>
      <text:p text:style-name="P432"><text:span text:style-name="T432_1">β)<text:s/>Τα<text:s/>προς<text:s/>ένταξη<text:s/>έργα<text:s/>και<text:s/>υποέργα.</text:span></text:p>
      <text:p text:style-name="P433"><text:span text:style-name="T433_1">γ)<text:s/>Το<text:s/>χρονοδιάγραμμα<text:s/>εφαρμογής<text:s/>της<text:s/>συνολικής<text:s/>επιχορήγησης.</text:span></text:p>
      <text:p text:style-name="P434"><text:span text:style-name="T434_1">δ)<text:s/>Τα<text:s/>αναλυτικά<text:s/>στοιχεία<text:s/>των<text:s/>επί<text:s/>μέρους<text:s/>δαπανών<text:s/>εφαρμογής<text:s/>της<text:s/>συνολικής<text:s/>επιχορήγησης<text:s/>και</text:span></text:p>
      <text:p text:style-name="P435"><text:span text:style-name="T435_1">ε)<text:s/>κάθε<text:s/>πρόσθετο<text:s/>στοιχείο<text:s/>που<text:s/>τυχόν<text:s/>καθορίζεται<text:s/>με<text:s/>την<text:s/>απόφαση<text:s/>της<text:s/>παραγράφου<text:s/>1.»</text:span></text:p>
      <text:h text:style-name="P436" text:outline-level="6"><text:span text:style-name="T436_1">Άρθρο<text:s/>33</text:span></text:h>
      <text:p text:style-name="P437"><text:span text:style-name="T437_1">Ισχύς</text:span></text:p>
      <text:p text:style-name="P438"><text:span text:style-name="T43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39"><text:span text:style-name="T4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0"><text:span text:style-name="T440_1">Αθήνα,<text:s/>22<text:s/>Ιουνίου<text:s/>2006</text:span></text:p>
      <text:p text:style-name="P441"><text:span text:style-name="T441_1">Ο<text:s/>ΠΡΟΕΔΡΟΣ<text:s/>ΤΗΣ<text:s/>ΔΗΜΟΚΡΑΤΙΑΣ</text:span></text:p>
      <text:p text:style-name="P442"><text:span text:style-name="T442_1">ΚΑΡΟΛΟΣ<text:s/>ΓΡ.<text:s/>ΠΑΠΟΥΛΙΑΣ</text:span></text:p>
      <text:p text:style-name="P443"><text:span text:style-name="T443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4"><text:span text:style-name="T444_1">ΕΣΩΤΕΡΙΚΩΝ,<text:s/>ΔΗΜ.<text:s/>ΔΙΟΙΚΗΣΗΣ</text:span></text:p>
            <text:p text:style-name="P445"><text:span text:style-name="T445_1">ΚΑΙ<text:s/>ΑΠΟΚΕΝΤΡΩΣΗΣ</text:span></text:p>
          </table:table-cell>
          <table:table-cell table:style-name="Cell2">
            <text:p text:style-name="P446"><text:span text:style-name="T446_1">ΟΙΚΟΝΟΜΙΑΣ</text:span></text:p>
            <text:p text:style-name="P447"><text:span text:style-name="T447_1">ΚΑΙ<text:s/>ΟΙΚΟΝΟΜΙΚΩΝ</text:span></text:p>
          </table:table-cell>
        </table:table-row>
        <table:table-row table:style-name="Row2">
          <table:table-cell table:style-name="Cell3">
            <text:p text:style-name="P448"><text:span text:style-name="T448_1">Π.<text:s/>ΠΑΥΛΟΠΟΥΛΟΣ</text:span></text:p>
          </table:table-cell>
          <table:table-cell table:style-name="Cell4">
            <text:p text:style-name="P449"><text:span text:style-name="T449_1">Γ.<text:s/>ΑΛΟΓΟΣΚΟΥΦΗΣ</text:span></text:p>
          </table:table-cell>
        </table:table-row>
        <table:table-row table:style-name="Row3">
          <table:table-cell table:style-name="Cell5">
            <text:p text:style-name="P450"><text:span text:style-name="T450_1">ΑΝΑΠΤΥΞΗΣ</text:span></text:p>
          </table:table-cell>
          <table:table-cell table:style-name="Cell6">
            <text:p text:style-name="P451"><text:span text:style-name="T451_1">ΠΕΡΙΒΑΛΛΟΝΤΟΣ,<text:s/>ΧΩΡΟΤΑΞΙΑΣ</text:span></text:p>
            <text:p text:style-name="P452"><text:span text:style-name="T452_1">ΚΑΙ<text:s/>ΔΗΜΟΣΙΩΝ<text:s/>ΕΡΓΩΝ</text:span></text:p>
          </table:table-cell>
        </table:table-row>
        <table:table-row table:style-name="Row4">
          <table:table-cell table:style-name="Cell7">
            <text:p text:style-name="P453"><text:span text:style-name="T453_1">Δ.<text:s/>ΣΙΟΥΦΑΣ</text:span></text:p>
          </table:table-cell>
          <table:table-cell table:style-name="Cell8">
            <text:p text:style-name="P454"><text:span text:style-name="T454_1">Γ.<text:s/>ΣΟΥΦΛΙΑΣ</text:span></text:p>
          </table:table-cell>
        </table:table-row>
        <table:table-row table:style-name="Row5">
          <table:table-cell table:style-name="Cell9">
            <text:p text:style-name="P455"><text:span text:style-name="T455_1">ΕΘΝΙΚΗΣ<text:s/>ΠΑΙΔΕΙΑΣ<text:s/>ΚΑΙ<text:s/>ΘΡΗΣΚΕΥΜΑΤΩΝ</text:span></text:p>
          </table:table-cell>
          <table:table-cell table:style-name="Cell10">
            <text:p text:style-name="P456"><text:span text:style-name="T456_1">ΑΓΡΟΤΙΚΗΣ<text:s/>ΑΝΑΠΤΥΞΗΣ</text:span></text:p>
            <text:p text:style-name="P457"><text:span text:style-name="T457_1">ΚΑΙ<text:s/>ΤΡΟΦΙΜΩΝ</text:span></text:p>
          </table:table-cell>
        </table:table-row>
        <table:table-row table:style-name="Row6">
          <table:table-cell table:style-name="Cell11">
            <text:p text:style-name="P458"><text:span text:style-name="T458_1">Μ.<text:s/>ΓΙΑΝΝΑΚΟΥ</text:span></text:p>
          </table:table-cell>
          <table:table-cell table:style-name="Cell12">
            <text:p text:style-name="P459"><text:span text:style-name="T459_1">Ε.<text:s/>ΜΠΑΣΙΑΚΟΣ</text:span></text:p>
          </table:table-cell>
        </table:table-row>
        <table:table-row table:style-name="Row7">
          <table:table-cell table:style-name="Cell13">
            <text:p text:style-name="P460"><text:span text:style-name="T460_1">ΔΙΚΑΙΟΣΥΝΗΣ</text:span></text:p>
          </table:table-cell>
          <table:table-cell table:style-name="Cell14">
            <text:p text:style-name="P461"><text:span text:style-name="T461_1">ΠΟΛΙΤΙΣΜΟΥ</text:span></text:p>
          </table:table-cell>
        </table:table-row>
        <table:table-row table:style-name="Row8">
          <table:table-cell table:style-name="Cell15">
            <text:p text:style-name="P462"><text:span text:style-name="T462_1">Α.<text:s/>ΠΑΠΑΛΗΓΟΥΡΑΣ</text:span></text:p>
          </table:table-cell>
          <table:table-cell table:style-name="Cell16">
            <text:p text:style-name="P463"><text:span text:style-name="T463_1">Γ.<text:s/>ΒΟΥΛΓΑΡΑΚΗΣ</text:span></text:p>
          </table:table-cell>
        </table:table-row>
        <table:table-row table:style-name="Row9">
          <table:table-cell table:style-name="Cell17">
            <text:p text:style-name="P464"><text:span text:style-name="T464_1">ΤΟΥΡΙΣΤΙΚΗΣ<text:s/>ΑΝΑΠΤΥΞΗΣ</text:span></text:p>
          </table:table-cell>
          <table:table-cell table:style-name="Cell18">
            <text:p text:style-name="P465"><text:span text:style-name="T465_1">ΜΕΤΑΦΟΡΩΝ</text:span></text:p>
            <text:p text:style-name="P466"><text:span text:style-name="T466_1">ΚΑΙ<text:s/>ΕΠΙΚΟΙΝΩΝΙΩΝ</text:span></text:p>
          </table:table-cell>
        </table:table-row>
        <table:table-row table:style-name="Row10">
          <table:table-cell table:style-name="Cell19">
            <text:p text:style-name="P467"><text:span text:style-name="T467_1">Φ.<text:s/>ΠΑΛΛΗ-ΠΕΤΡΑΛΙΑ</text:span></text:p>
          </table:table-cell>
          <table:table-cell table:style-name="Cell20">
            <text:p text:style-name="P468"><text:span text:style-name="T468_1">Μ.-Γ.<text:s/>ΛΙΑΠΗΣ</text:span></text:p>
          </table:table-cell>
        </table:table-row>
        <table:table-row table:style-name="Row11">
          <table:table-cell table:style-name="Cell21">
            <text:p text:style-name="P469"><text:span text:style-name="T469_1">ΕΜΠΟΡΙΚΗΣ<text:s/>ΝΑΥΤΙΛΙΑΣ</text:span></text:p>
          </table:table-cell>
          <table:table-cell table:style-name="Cell22">
            <text:p text:style-name="P470"><text:span text:style-name="T470_1">ΑΙΓΑΙΟΥ</text:span></text:p>
            <text:p text:style-name="P471"><text:span text:style-name="T471_1">ΚΑΙ<text:s/>ΝΗΣΙΩΤΙΚΗΣ<text:s/>ΠΟΛΙΤΙΚΗΣ</text:span></text:p>
          </table:table-cell>
        </table:table-row>
        <table:table-row table:style-name="Row12">
          <table:table-cell table:style-name="Cell23">
            <text:p text:style-name="P472"><text:span text:style-name="T472_1">Ε.<text:s/>ΚΕΦΑΛΟΓΙΑΝΝΗΣ</text:span></text:p>
          </table:table-cell>
          <table:table-cell table:style-name="Cell24">
            <text:p text:style-name="P473"><text:span text:style-name="T473_1">Α.<text:s/>ΠΑΥΛΙΔΗΣ</text:span></text:p>
          </table:table-cell>
        </table:table-row>
      </table:table>
      <text:p text:style-name="P474"><text:span text:style-name="T474_1">Θεωρήθηκε<text:s/>και<text:s/>τέθηκε<text:s/>η<text:s/>Μεγάλη<text:s/>Σφραγίδα<text:s/>τουΚράτους.</text:span></text:p>
      <text:p text:style-name="P475"><text:span text:style-name="T475_1">Αθήνα,<text:s/>27<text:s/>Ιουνίου<text:s/>2006</text:span></text:p>
      <text:p text:style-name="P476"><text:span text:style-name="T476_1">Ο<text:s/>ΕΠΙ<text:s/>ΤΗΣ<text:s/>ΔΙΚΑΙΟΣΥΝΗΣ<text:s/>ΥΠΟΥΡΓΟΣ</text:span></text:p>
      <text:p text:style-name="P477"><text:span text:style-name="T477_1">Α.<text:s/>ΠΑΠΑΛΗΓΟΥΡΑΣ</text:span></text:p>
      <text:p text:style-name="P478"><text:span text:style-name="T478_1">ΕΘΝΙΚΟ<text:s/>ΤΥΠΟΓΡΑΦΕΙΟ</text:span></text:p>
      <text:p text:style-name="P479"><text:span text:style-name="T479_1">ΕΦΗΜΕΡΙΔΑ<text:s/>ΤΗΣ<text:s/>ΚΥΒΕΡΝΗΣΕΩ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3">
          <table:table-cell table:style-name="Cell25" table:number-columns-spanned="4">
            <text:p text:style-name="P480"><text:span text:style-name="T480_1">ΠΕΡΙΦΕΡΕΙΑΚΑ<text:s/>ΓΡΑΦΕΙΑ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6">
            <text:p text:style-name="P481"><text:span text:style-name="T481_1">0ΕΣΣΑΛΟΝΙΚΗ<text:s/></text:span><text:span text:style-name="T481_2">-<text:s/>Βασ.<text:s/>Όλγας<text:s/>227</text:span></text:p>
          </table:table-cell>
          <table:table-cell table:style-name="Cell27">
            <text:p text:style-name="P482"><text:span text:style-name="T482_1">(2310)<text:s/>423<text:s/>956</text:span></text:p>
          </table:table-cell>
          <table:table-cell table:style-name="Cell28">
            <text:p text:style-name="P483"><text:span text:style-name="T483_1">ΛΑΡΙΣΑ<text:s/></text:span><text:span text:style-name="T483_2">-<text:s/>Διοικητήριο</text:span></text:p>
          </table:table-cell>
          <table:table-cell table:style-name="Cell29">
            <text:p text:style-name="P484"><text:span text:style-name="T484_1">(2410)<text:s/>597449</text:span></text:p>
          </table:table-cell>
        </table:table-row>
        <table:table-row table:style-name="Row15">
          <table:table-cell table:style-name="Cell30">
            <text:p text:style-name="P485"><text:span text:style-name="T485_1">ΠΕΙΡΑΙΑΣ<text:s/></text:span><text:span text:style-name="T485_2">-<text:s/>Ευριπίδου<text:s/>63</text:span></text:p>
          </table:table-cell>
          <table:table-cell table:style-name="Cell31">
            <text:p text:style-name="P486"><text:span text:style-name="T486_1">(210)<text:s/>413<text:s/>5228</text:span></text:p>
          </table:table-cell>
          <table:table-cell table:style-name="Cell32">
            <text:p text:style-name="P487"><text:span text:style-name="T487_1">ΚΕΡΚΥΡΑ<text:s/></text:span><text:span text:style-name="T487_2">-<text:s/>Σαμαρά<text:s/>13</text:span></text:p>
          </table:table-cell>
          <table:table-cell table:style-name="Cell33">
            <text:p text:style-name="P488"><text:span text:style-name="T488_1">(26610)<text:s/>89<text:s/>122</text:span></text:p>
          </table:table-cell>
        </table:table-row>
        <table:table-row table:style-name="Row16">
          <table:table-cell table:style-name="Cell34">
            <text:p text:style-name="P489"><text:span text:style-name="T489_1">ΠΑΤΡΑ</text:span><text:span text:style-name="T489_2"><text:s/>-<text:s/>Κορίνθου<text:s/>327</text:span></text:p>
          </table:table-cell>
          <table:table-cell table:style-name="Cell35">
            <text:p text:style-name="P490"><text:span text:style-name="T490_1">(2610)<text:s/>638<text:s/>109</text:span></text:p>
          </table:table-cell>
          <table:table-cell table:style-name="Cell36">
            <text:p text:style-name="P491"/>
          </table:table-cell>
          <table:table-cell table:style-name="Cell37">
            <text:p text:style-name="P492"><text:span text:style-name="T492_1">(26610)<text:s/>89<text:s/>105</text:span></text:p>
          </table:table-cell>
        </table:table-row>
        <table:table-row table:style-name="Row17">
          <table:table-cell table:style-name="Cell38">
            <text:p text:style-name="P493"/>
          </table:table-cell>
          <table:table-cell table:style-name="Cell39">
            <text:p text:style-name="P494"><text:span text:style-name="T494_1">(2610)<text:s/>638<text:s/>110</text:span></text:p>
          </table:table-cell>
          <table:table-cell table:style-name="Cell40">
            <text:p text:style-name="P495"><text:span text:style-name="T495_1">ΗΡΑΚΛΕΙΟ<text:s/></text:span><text:span text:style-name="T495_2">-<text:s/>Πεδιάδας<text:s/>2</text:span></text:p>
          </table:table-cell>
          <table:table-cell table:style-name="Cell41">
            <text:p text:style-name="P496"><text:span text:style-name="T496_1">(2810)<text:s/>300<text:s/>781</text:span></text:p>
          </table:table-cell>
        </table:table-row>
        <table:table-row table:style-name="Row18">
          <table:table-cell table:style-name="Cell42">
            <text:p text:style-name="P497"><text:span text:style-name="T497_1">ΙΩΑΝΝΙΝΑ<text:s/></text:span><text:span text:style-name="T497_2">-<text:s/>Διοικητήριο</text:span></text:p>
          </table:table-cell>
          <table:table-cell table:style-name="Cell43">
            <text:p text:style-name="P498"><text:span text:style-name="T498_1">(26510)<text:s/>87215</text:span></text:p>
          </table:table-cell>
          <table:table-cell table:style-name="Cell44">
            <text:p text:style-name="P499"><text:span text:style-name="T499_1">ΛΕΣΒΟΣ<text:s/></text:span><text:span text:style-name="T499_2">-<text:s/>Πλ.Κωνσταντινουπόλεως<text:s/>1</text:span></text:p>
          </table:table-cell>
          <table:table-cell table:style-name="Cell45">
            <text:p text:style-name="P500"><text:span text:style-name="T500_1">(22510)<text:s/>46<text:s/>654</text:span></text:p>
          </table:table-cell>
        </table:table-row>
        <table:table-row table:style-name="Row19">
          <table:table-cell table:style-name="Cell46">
            <text:p text:style-name="P501"><text:span text:style-name="T501_1">ΚΟΜΟΤΗΝΗ<text:s/></text:span><text:span text:style-name="T501_2">-<text:s/>Δημοκρατίας<text:s/>1</text:span></text:p>
          </table:table-cell>
          <table:table-cell table:style-name="Cell47">
            <text:p text:style-name="P502"><text:span text:style-name="T502_1">(25310)<text:s/>22<text:s/>858</text:span></text:p>
          </table:table-cell>
          <table:table-cell table:style-name="Cell48">
            <text:p text:style-name="P503"/>
          </table:table-cell>
          <table:table-cell table:style-name="Cell49">
            <text:p text:style-name="P504"><text:span text:style-name="T504_1">(22510)<text:s/>47<text:s/>533</text:span></text:p>
          </table:table-cell>
        </table:table-row>
      </table:table>
      <text:p text:style-name="P505"><text:span text:style-name="T505_1">ΤΙΜΗ<text:s/>ΠΩΛΗΣΗΣ<text:s/>ΦΥΛΛΩΝ<text:s/>ΕΦΗΜΕΡΙΔΟΣ<text:s/>ΤΗΣ<text:s/>ΚΥΒΕΡΝΗΣΕΩΣ</text:span></text:p>
      <text:p text:style-name="P506"><text:span text:style-name="T506_1">Σε<text:s/>έντυπη<text:s/>μορφή:</text:span></text:p>
      <text:p text:style-name="P507"><text:span text:style-name="T507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508"><text:span text:style-name="T508_1">•<text:s/>Για<text:s/>τα<text:s/>φωτοαντίγραφα<text:s/>ΦΕΚ<text:s/>σε<text:s/>0,15<text:s/>euro<text:s/>ανά<text:s/>σελίδα.</text:span></text:p>
      <text:p text:style-name="P509"><text:span text:style-name="T509_1">Σε<text:s/>μορφή<text:s/>CD:</text:span></text:p>
      <text:p text:style-name="P510"><text:span text:style-name="T510_1">Τεύχος<text:s/>Περίοδος<text:s/>EURO<text:s/>Τεύχος<text:s/>Περίοδος<text:s/>EURO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50">
            <text:p text:style-name="P511"><text:span text:style-name="T511_1">A</text:span></text:p>
          </table:table-cell>
          <table:table-cell table:style-name="Cell51">
            <text:p text:style-name="P512"><text:span text:style-name="T512_1">Ετήσιο</text:span></text:p>
          </table:table-cell>
          <table:table-cell table:style-name="Cell52">
            <text:p text:style-name="P513"><text:span text:style-name="T513_1">150</text:span></text:p>
          </table:table-cell>
          <table:table-cell table:style-name="Cell53">
            <text:p text:style-name="P514"><text:span text:style-name="T514_1">Αναπτυξιακών<text:s/>Πράξεων</text:span></text:p>
          </table:table-cell>
          <table:table-cell table:style-name="Cell54">
            <text:p text:style-name="P515"><text:span text:style-name="T515_1">Ετήσιο</text:span></text:p>
          </table:table-cell>
          <table:table-cell table:style-name="Cell55">
            <text:p text:style-name="P516"><text:span text:style-name="T516_1">50</text:span></text:p>
          </table:table-cell>
        </table:table-row>
        <table:table-row table:style-name="Row21">
          <table:table-cell table:style-name="Cell56">
            <text:p text:style-name="P517"><text:span text:style-name="T517_1">Α</text:span></text:p>
          </table:table-cell>
          <table:table-cell table:style-name="Cell57">
            <text:p text:style-name="P518"><text:span text:style-name="T518_1">3μηνιαίο</text:span></text:p>
          </table:table-cell>
          <table:table-cell table:style-name="Cell58">
            <text:p text:style-name="P519"><text:span text:style-name="T519_1">40</text:span></text:p>
          </table:table-cell>
          <table:table-cell table:style-name="Cell59">
            <text:p text:style-name="P520"><text:span text:style-name="T520_1">Ν.Π.Δ.Δ.</text:span></text:p>
          </table:table-cell>
          <table:table-cell table:style-name="Cell60">
            <text:p text:style-name="P521"><text:span text:style-name="T521_1">Ετήσιο</text:span></text:p>
          </table:table-cell>
          <table:table-cell table:style-name="Cell61">
            <text:p text:style-name="P522"><text:span text:style-name="T522_1">50</text:span></text:p>
          </table:table-cell>
        </table:table-row>
        <table:table-row table:style-name="Row22">
          <table:table-cell table:style-name="Cell62">
            <text:p text:style-name="P523"><text:span text:style-name="T523_1">Α'</text:span></text:p>
          </table:table-cell>
          <table:table-cell table:style-name="Cell63">
            <text:p text:style-name="P524"><text:span text:style-name="T524_1">Μηνιαίο</text:span></text:p>
          </table:table-cell>
          <table:table-cell table:style-name="Cell64">
            <text:p text:style-name="P525"><text:span text:style-name="T525_1">15</text:span></text:p>
          </table:table-cell>
          <table:table-cell table:style-name="Cell65">
            <text:p text:style-name="P526"><text:span text:style-name="T526_1">Παράρτημα</text:span></text:p>
          </table:table-cell>
          <table:table-cell table:style-name="Cell66">
            <text:p text:style-name="P527"><text:span text:style-name="T527_1">Ετήσιο</text:span></text:p>
          </table:table-cell>
          <table:table-cell table:style-name="Cell67">
            <text:p text:style-name="P528"><text:span text:style-name="T528_1">50</text:span></text:p>
          </table:table-cell>
        </table:table-row>
        <table:table-row table:style-name="Row23">
          <table:table-cell table:style-name="Cell68">
            <text:p text:style-name="P529"><text:span text:style-name="T529_1">Β’</text:span></text:p>
          </table:table-cell>
          <table:table-cell table:style-name="Cell69">
            <text:p text:style-name="P530"><text:span text:style-name="T530_1">Ετήσιο</text:span></text:p>
          </table:table-cell>
          <table:table-cell table:style-name="Cell70">
            <text:p text:style-name="P531"><text:span text:style-name="T531_1">300</text:span></text:p>
          </table:table-cell>
          <table:table-cell table:style-name="Cell71">
            <text:p text:style-name="P532"><text:span text:style-name="T532_1">Εμπορικής<text:s/>και<text:s/>Βιομηχανικής<text:s/>Ιδιοκτησίας</text:span></text:p>
          </table:table-cell>
          <table:table-cell table:style-name="Cell72">
            <text:p text:style-name="P533"><text:span text:style-name="T533_1">Ετήσιο</text:span></text:p>
          </table:table-cell>
          <table:table-cell table:style-name="Cell73">
            <text:p text:style-name="P534"><text:span text:style-name="T534_1">100</text:span></text:p>
          </table:table-cell>
        </table:table-row>
        <table:table-row table:style-name="Row24">
          <table:table-cell table:style-name="Cell74">
            <text:p text:style-name="P535"><text:span text:style-name="T535_1">B'</text:span></text:p>
          </table:table-cell>
          <table:table-cell table:style-name="Cell75">
            <text:p text:style-name="P536"><text:span text:style-name="T536_1">3μηνιαίο</text:span></text:p>
          </table:table-cell>
          <table:table-cell table:style-name="Cell76">
            <text:p text:style-name="P537"><text:span text:style-name="T537_1">80</text:span></text:p>
          </table:table-cell>
          <table:table-cell table:style-name="Cell77">
            <text:p text:style-name="P538"><text:span text:style-name="T538_1">Ανωτάτου<text:s/>Ειδικού<text:s/>Δικαστηρίου</text:span></text:p>
          </table:table-cell>
          <table:table-cell table:style-name="Cell78">
            <text:p text:style-name="P539"><text:span text:style-name="T539_1">Ετήσιο</text:span></text:p>
          </table:table-cell>
          <table:table-cell table:style-name="Cell79">
            <text:p text:style-name="P540"><text:span text:style-name="T540_1">5</text:span></text:p>
          </table:table-cell>
        </table:table-row>
        <table:table-row table:style-name="Row25">
          <table:table-cell table:style-name="Cell80">
            <text:p text:style-name="P541"><text:span text:style-name="T541_1">Β'</text:span></text:p>
          </table:table-cell>
          <table:table-cell table:style-name="Cell81">
            <text:p text:style-name="P542"><text:span text:style-name="T542_1">Μηνιαίο</text:span></text:p>
          </table:table-cell>
          <table:table-cell table:style-name="Cell82">
            <text:p text:style-name="P543"><text:span text:style-name="T543_1">30</text:span></text:p>
          </table:table-cell>
          <table:table-cell table:style-name="Cell83">
            <text:p text:style-name="P544"><text:span text:style-name="T544_1">Διακηρύξεων<text:s/>Δημοσίων<text:s/>Συμβάσεων</text:span></text:p>
          </table:table-cell>
          <table:table-cell table:style-name="Cell84">
            <text:p text:style-name="P545"><text:span text:style-name="T545_1">Ετήσιο</text:span></text:p>
          </table:table-cell>
          <table:table-cell table:style-name="Cell85">
            <text:p text:style-name="P546"><text:span text:style-name="T546_1">200</text:span></text:p>
          </table:table-cell>
        </table:table-row>
        <table:table-row table:style-name="Row26">
          <table:table-cell table:style-name="Cell86">
            <text:p text:style-name="P547"><text:span text:style-name="T547_1">Γ'</text:span></text:p>
          </table:table-cell>
          <table:table-cell table:style-name="Cell87">
            <text:p text:style-name="P548"><text:span text:style-name="T548_1">Ετήσιο</text:span></text:p>
          </table:table-cell>
          <table:table-cell table:style-name="Cell88">
            <text:p text:style-name="P549"><text:span text:style-name="T549_1">50</text:span></text:p>
          </table:table-cell>
          <table:table-cell table:style-name="Cell89">
            <text:p text:style-name="P550"><text:span text:style-name="T550_1">Διακηρύξεων<text:s/>Δημοσίων<text:s/>Συμβάσεων</text:span></text:p>
          </table:table-cell>
          <table:table-cell table:style-name="Cell90">
            <text:p text:style-name="P551"><text:span text:style-name="T551_1">Εβδομαδιαίο</text:span></text:p>
          </table:table-cell>
          <table:table-cell table:style-name="Cell91">
            <text:p text:style-name="P552"><text:span text:style-name="T552_1">5</text:span></text:p>
          </table:table-cell>
        </table:table-row>
        <table:table-row table:style-name="Row27">
          <table:table-cell table:style-name="Cell92">
            <text:p text:style-name="P553"><text:span text:style-name="T553_1">Δ'</text:span></text:p>
          </table:table-cell>
          <table:table-cell table:style-name="Cell93">
            <text:p text:style-name="P554"><text:span text:style-name="T554_1">Ετήσιο</text:span></text:p>
          </table:table-cell>
          <table:table-cell table:style-name="Cell94">
            <text:p text:style-name="P555"><text:span text:style-name="T555_1">220</text:span></text:p>
          </table:table-cell>
          <table:table-cell table:style-name="Cell95">
            <text:p text:style-name="P556"><text:span text:style-name="T556_1">Α.Ε.<text:s/>&amp;<text:s/>Ε.Π.Ε</text:span></text:p>
          </table:table-cell>
          <table:table-cell table:style-name="Cell96">
            <text:p text:style-name="P557"><text:span text:style-name="T557_1">Μηνιαίο</text:span></text:p>
          </table:table-cell>
          <table:table-cell table:style-name="Cell97">
            <text:p text:style-name="P558"><text:span text:style-name="T558_1">100</text:span></text:p>
          </table:table-cell>
        </table:table-row>
        <table:table-row table:style-name="Row28">
          <table:table-cell table:style-name="Cell98">
            <text:p text:style-name="P559"><text:span text:style-name="T559_1">Δ'</text:span></text:p>
          </table:table-cell>
          <table:table-cell table:style-name="Cell99">
            <text:p text:style-name="P560"><text:span text:style-name="T560_1">3μηνιαίο</text:span></text:p>
          </table:table-cell>
          <table:table-cell table:style-name="Cell100">
            <text:p text:style-name="P561"><text:span text:style-name="T561_1">60</text:span></text:p>
          </table:table-cell>
          <table:table-cell table:style-name="Cell101">
            <text:p text:style-name="P562"/>
          </table:table-cell>
          <table:table-cell table:style-name="Cell102">
            <text:p text:style-name="P563"/>
          </table:table-cell>
          <table:table-cell table:style-name="Cell103">
            <text:p text:style-name="P564"/>
          </table:table-cell>
        </table:table-row>
      </table:table>
      <text:p text:style-name="P565"><text:span text:style-name="T565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/text:span></text:p>
      <text:p text:style-name="P566"><text:span text:style-name="T566_1">σελίδες.</text:span></text:p>
      <text:p text:style-name="P567"><text:span text:style-name="T567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568"><text:span text:style-name="T568_1">ΠΑΡΑΓΓΕΛΙΑ<text:s/>ΚΑΙ<text:s/>ΑΠΟΣΤΟΛΗ<text:s/>Φ.Ε.Κ.<text:s/>:<text:s/>τηλεφωνικό<text:s/>:<text:s/>210<text:s/>-<text:s/>4071010,<text:s/>fax<text:s/>:<text:s/>210<text:s/>-<text:s/>4071010<text:s/>internet<text:s/>:<text:s/></text:span><text:span text:style-name="T568_2"><text:a xlink:type="simple" xlink:href="http://www.et.gr"><text:span text:style-name="T568_3">http://www.et.gr</text:span></text:a></text:span><text:span text:style-name="T568_4">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9">
          <table:table-cell table:style-name="Cell104" table:number-columns-spanned="3">
            <text:p text:style-name="P569"><text:span text:style-name="T569_1">ΕΤΗΣΙΕΣ<text:s/>ΣΥΝΔΡΟΜΕΣ<text:s/>Φ.Ε.Κ.</text:span></text:p>
          </table:table-cell>
          <table:covered-table-cell/>
          <table:covered-table-cell/>
        </table:table-row>
        <table:table-row table:style-name="Row30">
          <table:table-cell table:style-name="Cell105">
            <text:p text:style-name="P570"/>
          </table:table-cell>
          <table:table-cell table:style-name="Cell106">
            <text:p text:style-name="P571"><text:span text:style-name="T571_1">Σε<text:s/>έντυπη<text:s/>μορφή</text:span></text:p>
          </table:table-cell>
          <table:table-cell table:style-name="Cell107">
            <text:p text:style-name="P572"><text:span text:style-name="T572_1">Από<text:s/>τα<text:s/>Internet</text:span></text:p>
          </table:table-cell>
        </table:table-row>
        <table:table-row table:style-name="Row31">
          <table:table-cell table:style-name="Cell108">
            <text:p text:style-name="P573"><text:span text:style-name="T573_1">Α'<text:s/>(Νόμοι,<text:s/>Π.Δ.,<text:s/>Συμβάσεις<text:s/>κτλ.)</text:span></text:p>
          </table:table-cell>
          <table:table-cell table:style-name="Cell109">
            <text:p text:style-name="P574"><text:span text:style-name="T574_1">225<text:s/>6</text:span></text:p>
          </table:table-cell>
          <table:table-cell table:style-name="Cell110">
            <text:p text:style-name="P575"><text:span text:style-name="T575_1">1906</text:span></text:p>
          </table:table-cell>
        </table:table-row>
        <table:table-row table:style-name="Row32">
          <table:table-cell table:style-name="Cell111">
            <text:p text:style-name="P576"><text:span text:style-name="T576_1">Β'<text:s/>(Υπουργικές<text:s/>αποφάσεις<text:s/>κτλ.)</text:span></text:p>
          </table:table-cell>
          <table:table-cell table:style-name="Cell112">
            <text:p text:style-name="P577"><text:span text:style-name="T577_1">320<text:s/>6</text:span></text:p>
          </table:table-cell>
          <table:table-cell table:style-name="Cell113">
            <text:p text:style-name="P578"><text:span text:style-name="T578_1">2256</text:span></text:p>
          </table:table-cell>
        </table:table-row>
        <table:table-row table:style-name="Row33">
          <table:table-cell table:style-name="Cell114">
            <text:p text:style-name="P579"><text:span text:style-name="T579_1">Γ'<text:s/>(Διορισμοί,<text:s/>απολύσεις<text:s/>κτλ.<text:s/>Δημ.<text:s/>Υπαλλήλων)</text:span></text:p>
          </table:table-cell>
          <table:table-cell table:style-name="Cell115">
            <text:p text:style-name="P580"><text:span text:style-name="T580_1">65<text:s/>6</text:span></text:p>
          </table:table-cell>
          <table:table-cell table:style-name="Cell116">
            <text:p text:style-name="P581"><text:span text:style-name="T581_1">ΔΩΡΕΑΝ</text:span></text:p>
          </table:table-cell>
        </table:table-row>
        <table:table-row table:style-name="Row34">
          <table:table-cell table:style-name="Cell117">
            <text:p text:style-name="P582"><text:span text:style-name="T582_1">Δ'<text:s/>(Απαλλοτριώσεις,<text:s/>πολεοδομία<text:s/>κτλ.)</text:span></text:p>
          </table:table-cell>
          <table:table-cell table:style-name="Cell118">
            <text:p text:style-name="P583"><text:span text:style-name="T583_1">320<text:s/>6</text:span></text:p>
          </table:table-cell>
          <table:table-cell table:style-name="Cell119">
            <text:p text:style-name="P584"><text:span text:style-name="T584_1">1606</text:span></text:p>
          </table:table-cell>
        </table:table-row>
        <table:table-row table:style-name="Row35">
          <table:table-cell table:style-name="Cell120">
            <text:p text:style-name="P585"><text:span text:style-name="T585_1">Αναπτυξιακών<text:s/>Πράξεων<text:s/>και<text:s/>Συμβάσεων<text:s/>(Τ.Α.Π.Σ.)</text:span></text:p>
          </table:table-cell>
          <table:table-cell table:style-name="Cell121">
            <text:p text:style-name="P586"><text:span text:style-name="T586_1">160<text:s/>6</text:span></text:p>
          </table:table-cell>
          <table:table-cell table:style-name="Cell122">
            <text:p text:style-name="P587"><text:span text:style-name="T587_1">956</text:span></text:p>
          </table:table-cell>
        </table:table-row>
        <table:table-row table:style-name="Row36">
          <table:table-cell table:style-name="Cell123">
            <text:p text:style-name="P588"><text:span text:style-name="T588_1">Ν.Π.Δ.Δ.<text:s/>(Διορισμοί<text:s/>κτλ.<text:s/>προσωπικού<text:s/>Ν.Π.Δ.Δ.)</text:span></text:p>
          </table:table-cell>
          <table:table-cell table:style-name="Cell124">
            <text:p text:style-name="P589"><text:span text:style-name="T589_1">65<text:s/>6</text:span></text:p>
          </table:table-cell>
          <table:table-cell table:style-name="Cell125">
            <text:p text:style-name="P590"><text:span text:style-name="T590_1">ΔΩΡΕΑΝ</text:span></text:p>
          </table:table-cell>
        </table:table-row>
        <table:table-row table:style-name="Row37">
          <table:table-cell table:style-name="Cell126">
            <text:p text:style-name="P591"><text:span text:style-name="T591_1">Παράρτημα<text:s/>(Προκηρύξεις<text:s/>θέσεων<text:s/>ΔΕΠ<text:s/>κτλ.)</text:span></text:p>
          </table:table-cell>
          <table:table-cell table:style-name="Cell127">
            <text:p text:style-name="P592"><text:span text:style-name="T592_1">33<text:s/>6</text:span></text:p>
          </table:table-cell>
          <table:table-cell table:style-name="Cell128">
            <text:p text:style-name="P593"><text:span text:style-name="T593_1">ΔΩΡΕΑΝ</text:span></text:p>
          </table:table-cell>
        </table:table-row>
        <table:table-row table:style-name="Row38">
          <table:table-cell table:style-name="Cell129">
            <text:p text:style-name="P594"><text:span text:style-name="T594_1">Δελτίο<text:s/>Εμπορικής<text:s/>και<text:s/>Βιομ/κής<text:s/>Ιδιοκτησίας<text:s/></text:span><text:span text:style-name="T594_2">(δ.Ε.Β.Ι.)</text:span></text:p>
          </table:table-cell>
          <table:table-cell table:style-name="Cell130">
            <text:p text:style-name="P595"><text:span text:style-name="T595_1">65<text:s/>6</text:span></text:p>
          </table:table-cell>
          <table:table-cell table:style-name="Cell131">
            <text:p text:style-name="P596"><text:span text:style-name="T596_1">336</text:span></text:p>
          </table:table-cell>
        </table:table-row>
        <table:table-row table:style-name="Row39">
          <table:table-cell table:style-name="Cell132">
            <text:p text:style-name="P597"><text:span text:style-name="T597_1">Ανωτάτου<text:s/>Ειδικού<text:s/>Δικαστηρίου<text:s/>(Α.Ε.Δ.)</text:span></text:p>
          </table:table-cell>
          <table:table-cell table:style-name="Cell133">
            <text:p text:style-name="P598"><text:span text:style-name="T598_1">10<text:s/>6</text:span></text:p>
          </table:table-cell>
          <table:table-cell table:style-name="Cell134">
            <text:p text:style-name="P599"><text:span text:style-name="T599_1">ΔΩΡΕΑΝ</text:span></text:p>
          </table:table-cell>
        </table:table-row>
        <table:table-row table:style-name="Row40">
          <table:table-cell table:style-name="Cell135">
            <text:p text:style-name="P600"><text:span text:style-name="T600_1">Ανωνύμων<text:s/>Εταιρειών<text:s/>&amp;<text:s/>Ε.Π.Ε.</text:span></text:p>
          </table:table-cell>
          <table:table-cell table:style-name="Cell136">
            <text:p text:style-name="P601"><text:span text:style-name="T601_1">2.250<text:s/>6</text:span></text:p>
          </table:table-cell>
          <table:table-cell table:style-name="Cell137">
            <text:p text:style-name="P602"><text:span text:style-name="T602_1">6456</text:span></text:p>
          </table:table-cell>
        </table:table-row>
        <table:table-row table:style-name="Row41">
          <table:table-cell table:style-name="Cell138">
            <text:p text:style-name="P603"><text:span text:style-name="T603_1">Διακηρύξεων<text:s/>Δημοσίων<text:s/>Συμβάσεων<text:s/>(Δ.Δ.Σ.)</text:span></text:p>
          </table:table-cell>
          <table:table-cell table:style-name="Cell139">
            <text:p text:style-name="P604"><text:span text:style-name="T604_1">225<text:s/>6</text:span></text:p>
          </table:table-cell>
          <table:table-cell table:style-name="Cell140">
            <text:p text:style-name="P605"><text:span text:style-name="T605_1">956</text:span></text:p>
          </table:table-cell>
        </table:table-row>
        <table:table-row table:style-name="Row42">
          <table:table-cell table:style-name="Cell141">
            <text:p text:style-name="P606"><text:span text:style-name="T606_1">Πρώτο<text:s/>(A'),<text:s/>Δεύτερο<text:s/>(Β')<text:s/>και<text:s/>Τέταρτο<text:s/>(Δ')</text:span></text:p>
          </table:table-cell>
          <table:table-cell table:style-name="Cell142">
            <text:p text:style-name="P607"/>
          </table:table-cell>
          <table:table-cell table:style-name="Cell143">
            <text:p text:style-name="P608"><text:span text:style-name="T608_1">4506</text:span></text:p>
          </table:table-cell>
        </table:table-row>
        <table:table-row table:style-name="Row43">
          <table:table-cell table:style-name="Cell144" table:number-columns-spanned="3">
            <text:p text:style-name="P609"><text:span text:style-name="T609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44">
          <table:table-cell table:style-name="Cell145" table:number-columns-spanned="3">
            <text:p text:style-name="P610"><text:span text:style-name="T610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45">
          <table:table-cell table:style-name="Cell146" table:number-columns-spanned="3">
            <text:p text:style-name="P611"><text:span text:style-name="T611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</text:span><text:span text:style-name="T611_2">η</text:span><text:span text:style-name="T611_3">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46">
          <table:table-cell table:style-name="Cell147" table:number-columns-spanned="2">
            <text:p text:style-name="P612"><text:span text:style-name="T612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148">
            <text:p text:style-name="P613"/>
          </table:table-cell>
        </table:table-row>
      </table:table>
      <text:p text:style-name="P614"><text:span text:style-name="T614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615"><text:span text:style-name="T615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616"><text:span text:style-name="T616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617"><text:span text:style-name="T617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618"><text:span text:style-name="T618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619"><text:span text:style-name="T619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620"><text:span text:style-name="T620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621"><text:span text:style-name="T621_1">Πληροφορίες<text:s/>Α.Ε.<text:s/>-<text:s/>Ε.Π.Ε.<text:s/>και<text:s/>λοιπών<text:s/>Φ.Ε.Κ.:<text:s/>210<text:s/>527<text:s/>9000</text:span></text:p>
      <text:p text:style-name="P622"><text:span text:style-name="T622_1">Φωτοαντίγραφα<text:s/>παλαιών<text:s/>ΦΕΚ<text:s/>-<text:s/>ΒΙΒΛΙΟ0ΗΚΗ<text:s/>-<text:s/>ΜΑΡΝΗ<text:s/>8<text:s/>-<text:s/>Τηλ.<text:s/>(210)8220885<text:s/>-<text:s/>8222924</text:span></text:p>
      <text:p text:style-name="P623"><text:span text:style-name="T623_1">Δωρεάν<text:s/>διάθεοη<text:s/>τεύχους<text:s/>Προκηρύξεων<text:s/>ΑΣΕΠ<text:s/>αποκλειοτικά<text:s/>από<text:s/>Μάρνη<text:s/>8<text:s/>&amp;<text:s/>Περιφερειακά<text:s/>Γραφεία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624"><text:span text:style-name="T624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625"><text:span text:style-name="T625_1">ΑΠΟ<text:s/>ΤΟ<text:s/>Ε0Ν1ΚΟ<text:s/>ΤΥΠΟΓΡΑΦΕ1Ο</text:span></text:p>
      <text:p text:style-name="P626"><text:span text:style-name="T626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627"><text:span text:style-name="T627_1">ΗΛΕΚΤΡΟΝΙΚΗ<text:s/>ΔΙΕΥΘΥΝΣΗ:<text:s/></text:span><text:span text:style-name="T627_2"><text:a xlink:type="simple" xlink:href="http://www.et.gr"><text:span text:style-name="T627_3">http://www.et.gr</text:span></text:a></text:span><text:span text:style-name="T627_4"><text:s/>-<text:s/>e-mail:<text:s/></text:span><text:span text:style-name="T627_5"><text:a xlink:type="simple" xlink:href="mailto:webmaster@et.gr"><text:span text:style-name="T627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