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1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1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 style:parent-style-name="article-num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 style:parent-style-name="article-num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578cm"/>
    </style:style>
    <style:style style:name="Column2" style:family="table-column">
      <style:table-column-properties style:column-width="8.9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text-align="justify" fo:margin-top="0.423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text-align="justify" fo:margin-top="0.423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T372_2" style:family="text"/>
    <style:style style:name="T372_3" style:family="text" style:parent-style-name="Internet_20_link">
      <style:text-properties fo:color="#0000ee" fo:language="el" fo:language-asian="el"/>
    </style:style>
    <style:style style:name="T372_4" style:family="text">
      <style:text-properties fo:language="el" fo:language-asian="el"/>
    </style:style>
    <style:style style:name="T372_5" style:family="text"/>
    <style:style style:name="T372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469</text:span><text:span text:style-name="T2_2"><text:line-break/></text:span><text:span text:style-name="T2_3">Εθνικό<text:s/>Τυπογραφείο,<text:s/>Εφημερίς<text:s/>της<text:s/>Κυβερνήσεωςκαι<text:s/>λοιπές<text:s/>διατάξεις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</text:span></text:h>
      <text:h text:style-name="P4" text:outline-level="1"><text:span text:style-name="T4_1">Α΄ΕΘΝΙΚΟ<text:s/>ΤΥΠΟΓΡΑΦΕΙΟ</text:span></text:h>
      <text:h text:style-name="P5" text:outline-level="6"><text:span text:style-name="T5_1">Άρθρο<text:s/>1<text:s/></text:span></text:h>
      <text:h text:style-name="P6" text:outline-level="6"><text:span text:style-name="T6_1">Νομική<text:s/>μορφή,<text:s/>αρμοδιότητες<text:s/>καιοργάνωση<text:s/>του<text:s/>Εθνικού<text:s/>Τυπογραφείου</text:span></text:h>
      <text:p text:style-name="P7"><text:span text:style-name="T7_1">1.</text:span><text:span text:style-name="T7_2"><text:s/>Το<text:s/>Εθνικό<text:s/>Τυπογραφείο<text:s/>αποτελεί<text:s/>ενιαίο<text:s/>διοικητικό<text:s/>τομέα<text:s/>του<text:s/>Υπουργείου<text:s/>Εσωτερικών,<text:s/>Δημόσιας<text:s/>Διοίκησης<text:s/>και<text:s/>Αποκέντρωσης,<text:s/>κατά<text:s/>την<text:s/>έννοια<text:s/>των<text:s/>διατάξεων<text:s/>του<text:s/>άρθρου<text:s/>53<text:s/>του<text:s/>π.δ.<text:s/>63/2005<text:s/>(ΦΕΚ<text:s/>98<text:s/>Α΄),<text:s/>με<text:s/>τις<text:s/>οποίες<text:s/>κωδικοποιήθηκαν<text:s/>οι<text:s/>διατάξεις<text:s/>του<text:s/>άρθρου<text:s/>28<text:s/>του<text:s/>ν.<text:s/>1558/1985<text:s/>(ΦΕΚ<text:s/>137<text:s/>Α΄).<text:s/>Στο<text:s/>Εθνικό<text:s/>Τυπογραφείο<text:s/>προ-<text:s/>ΐσταται<text:s/>μετακλητός<text:s/>Ειδικός<text:s/>Γραμματέας<text:s/>με<text:s/>βαθμό<text:s/>2ο<text:s/>της<text:s/>Κατηγορίας<text:s/>Ειδικών<text:s/>Θέσεων.</text:span></text:p>
      <text:p text:style-name="P8"><text:span text:style-name="T8_1">2.</text:span><text:span text:style-name="T8_2"><text:s/>Το<text:s/>Εθνικό<text:s/>Τυπογραφείο<text:s/>αποτελεί<text:s/>διοικητική<text:s/>και<text:s/>τεχνική<text:s/>παραγωγική<text:s/>μονάδα<text:s/>γραφικών<text:s/>τεχνών.</text:span></text:p>
      <text:p text:style-name="P9"><text:span text:style-name="T9_1">3.</text:span><text:span text:style-name="T9_2"><text:s/>Το<text:s/>Εθνικό<text:s/>Τυπογραφείο<text:s/>έχει<text:s/>ως<text:s/>αποστολή:</text:span></text:p>
      <text:p text:style-name="P10"><text:span text:style-name="T10_1">α)</text:span><text:span text:style-name="T10_2"><text:tab/></text:span><text:span text:style-name="T10_3">την<text:s/>έντυπη<text:s/>και<text:s/>ηλεκτρονική<text:s/>έκδοση,<text:s/>εκτύπωση,<text:s/>διαχείριση<text:s/>και<text:s/>κυκλοφορία<text:s/>της<text:s/>«Εφημερίδος<text:s/>της<text:s/>Κυβερ-<text:s/>νήσεως»,<text:s/>σύμφωνα<text:s/>με<text:s/>τις<text:s/>διατάξεις<text:s/>του<text:s/>νόμου<text:s/>αυτού,<text:s/>και<text:s/>την<text:s/>εξασφάλιση<text:s/>της<text:s/>πρόσβασης<text:s/>των<text:s/>πολιτών<text:s/>στα<text:s/>κείμενα<text:s/>που<text:s/>δημοσιεύονται<text:s/>σε<text:s/>αυτήν,</text:span></text:p>
      <text:p text:style-name="P11"><text:span text:style-name="T11_1">β)</text:span><text:span text:style-name="T11_2"><text:tab/></text:span><text:span text:style-name="T11_3">την<text:s/>εκτύπωση,<text:s/>διαχείριση,<text:s/>πώληση<text:s/>και<text:s/>διανομή<text:s/>των<text:s/>εντύπων<text:s/>του<text:s/>Δημοσίου<text:s/>και<text:s/>του<text:s/>ευρύτερου<text:s/>δημόσιου<text:s/>τομέα,<text:s/>όπως<text:s/>αυτός<text:s/>ορίζεται<text:s/>κάθε<text:s/>φορά,</text:span></text:p>
      <text:p text:style-name="P12"><text:span text:style-name="T12_1">γ)</text:span><text:span text:style-name="T12_2"><text:tab/></text:span><text:span text:style-name="T12_3">την<text:s/>εκτύπωση,<text:s/>διαχείριση<text:s/>και<text:s/>διανομή<text:s/>εκδόσεων<text:s/>διδακτικού<text:s/>ή<text:s/>εκπαιδευτικού<text:s/>χαρακτήρα<text:s/>ή<text:s/>εκδόσεων<text:s/>που<text:s/>εξυπηρετούν<text:s/>δημόσιο<text:s/>ή<text:s/>κοινωνικό<text:s/>σκοπό,<text:s/>ύστερα<text:s/>από<text:s/>απόφαση<text:s/>του<text:s/>Υπουργού<text:s/>Εσωτερικών,<text:s/>Δημόσιας<text:s/>Διοίκησης<text:s/>και<text:s/>Αποκέντρωσης,</text:span></text:p>
      <text:p text:style-name="P13"><text:span text:style-name="T13_1">δ)</text:span><text:span text:style-name="T13_2"><text:tab/></text:span><text:span text:style-name="T13_3">την<text:s/>εκτύπωση<text:s/>μελετών<text:s/>επιστημόνων,<text:s/>επιστημονικών<text:s/>ή<text:s/>ερευνητικών<text:s/>κέντρων<text:s/>ή<text:s/>ινστιτούτων<text:s/>ή<text:s/>άλλων<text:s/>φορέων,<text:s/>που<text:s/>ενδιαφέρουν<text:s/>ιδιαιτέρως<text:s/>το<text:s/>κοινό<text:s/>και<text:s/>αναφέρονται<text:s/>σε<text:s/>θέματα<text:s/>πολιτικών,<text:s/>κοινωνικών<text:s/>και<text:s/>διοικητικών<text:s/>θεσμών,</text:span></text:p>
      <text:p text:style-name="P14"><text:span text:style-name="T14_1">ε)</text:span><text:span text:style-name="T14_2"><text:tab/></text:span><text:span text:style-name="T14_3">τη<text:s/>συνεργασία<text:s/>με<text:s/>το<text:s/>«Ευρωπαϊκό<text:s/>Φόρουμ<text:s/>Επίσημων<text:s/>Εφημερίδων»<text:s/>των<text:s/>κρατών<text:s/>-<text:s/>μελών<text:s/>της<text:s/>Ευρωπαϊκής<text:s/>Ένωσης,<text:s/>με<text:s/>την<text:s/>«Υπηρεσία<text:s/>Επίσημων<text:s/>Εκδόσεων<text:s/>των<text:s/>Ευρωπα-</text:span></text:p>
      <text:p text:style-name="P15"><text:span text:style-name="T15_1">Αρ.<text:s/>Φύλλου<text:s/>131</text:span></text:p>
      <text:p text:style-name="P16"><text:span text:style-name="T16_1">28<text:s/>Ιουνίου<text:s/>2006</text:span></text:p>
      <text:p text:style-name="P17"><text:span text:style-name="T17_1">ϊκών<text:s/>Κοινοτήτων»<text:s/>ή<text:s/>με<text:s/>άλλους<text:s/>φορείς<text:s/>που<text:s/>έχουν<text:s/>δραστηριότητες<text:s/>συναφείς<text:s/>με<text:s/>αυτές<text:s/>του<text:s/>Εθνικού<text:s/>Τυπογραφείου,<text:s/>στ)<text:s/>κάθε<text:s/>άλλη<text:s/>εργασία<text:s/>ή<text:s/>δραστηριότητα<text:s/>που<text:s/>είναι<text:s/>συναφής<text:s/>προς<text:s/>την<text:s/>αποστολή<text:s/>του<text:s/>και<text:s/>του<text:s/>έχει<text:s/>ανατεθεί<text:s/>με<text:s/>νόμο.</text:span></text:p>
      <text:p text:style-name="P18"><text:span text:style-name="T18_1">4.</text:span><text:span text:style-name="T18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,<text:s/>εγκρίνεται<text:s/>ο<text:s/>Οργανισμός<text:s/>του<text:s/>Εθνικού<text:s/>Τυπογραφείου.<text:s/>Με<text:s/>τον<text:s/>Οργανισμό<text:s/>καθορίζονται:<text:s/>α)<text:s/>οι<text:s/>αρμοδιότητες<text:s/>του<text:s/>Εθνικού<text:s/>Τυπογραφείου<text:s/>και<text:s/>η<text:s/>κατανομή<text:s/>αυτών<text:s/>στις<text:s/>υπηρεσίες,<text:s/>β)<text:s/>η<text:s/>σύσταση<text:s/>διευθύνσεων<text:s/>και<text:s/>η<text:s/>ειδικότερη<text:s/>διάρθρωση<text:s/>των<text:s/>υπηρεσιών,<text:s/>γ)<text:s/>η<text:s/>κατανομή<text:s/>των<text:s/>θέσεων<text:s/>του<text:s/>προσωπικού<text:s/>σε<text:s/>διευθύνσεις<text:s/>και<text:s/>σε<text:s/>τμήματα,<text:s/>δ)<text:s/>τα<text:s/>προσόντα<text:s/>διορισμού<text:s/>του<text:s/>προσωπικού,<text:s/>καθώς<text:s/>και<text:s/>η<text:s/>εν<text:s/>γένει<text:s/>υπηρεσιακή<text:s/>κατάσταση<text:s/>των<text:s/>υπαλλήλων,<text:s/>ε)<text:s/>η<text:s/>συγκρότηση<text:s/>επιτροπών<text:s/>για<text:s/>θέματα<text:s/>συναφή<text:s/>με<text:s/>τις<text:s/>αρμοδιότητες<text:s/>του<text:s/>Εθνικού<text:s/>Τυπογραφείου,<text:s/>στ)<text:s/>ο<text:s/>καθορισμός<text:s/>κριτηρίων<text:s/>για<text:s/>την<text:s/>έκδοση<text:s/>των<text:s/>μελετών<text:s/>της<text:s/>περίπτωσης<text:s/>δ΄<text:s/>της<text:s/>προηγούμενης<text:s/>παραγράφου<text:s/>και<text:s/>ζ)<text:s/>κάθε<text:s/>άλλο<text:s/>ζήτημα<text:s/>σχετικό<text:s/>με<text:s/>την<text:s/>οργάνωση,<text:s/>λειτουργία<text:s/>και<text:s/>διάρθρωση<text:s/>του<text:s/>Εθνικού<text:s/>Τυπογραφείου,<text:s/>καθώς<text:s/>και<text:s/>με<text:s/>την<text:s/>πραγματοποίηση<text:s/>των<text:s/>σκοπών<text:s/>του,<text:s/>σύμφωνα<text:s/>με<text:s/>τον<text:s/>παρόντα<text:s/>νόμο.</text:span></text:p>
      <text:p text:style-name="P19"><text:span text:style-name="T19_1">5.</text:span><text:span text:style-name="T19_2"><text:s/>Οι<text:s/>υφιστάμενες<text:s/>θέσεις<text:s/>προσωπικού<text:s/>του<text:s/>Εθνικού<text:s/>Τυπογραφείου,<text:s/>που<text:s/>προβλέπονται<text:s/>από<text:s/>τις<text:s/>διατάξεις<text:s/>του<text:s/>άρθρου<text:s/>14<text:s/>του<text:s/>π.δ.<text:s/>188/1996<text:s/>και<text:s/>είναι<text:s/>κενές<text:s/>κατά<text:s/>το<text:s/>χρόνο<text:s/>δημοσίευσης<text:s/>του<text:s/>Οργανισμού<text:s/>της<text:s/>παραγράφου<text:s/>4,<text:s/>κατανέμονται<text:s/>με<text:s/>τον<text:s/>Οργανισμό<text:s/>σε<text:s/>θέσεις<text:s/>μόνιμου<text:s/>προσωπικού<text:s/>κατά<text:s/>κατηγορίες,<text:s/>κλάδους<text:s/>και<text:s/>ειδικότητες,<text:s/>καθώς<text:s/>και<text:s/>σε<text:s/>δύο<text:s/>θέσεις<text:s/>με<text:s/>σχέση<text:s/>έμμισθης<text:s/>εντολής.</text:span></text:p>
      <text:p text:style-name="P20"><text:span text:style-name="T20_1">6.</text:span><text:span text:style-name="T20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,<text:s/>Οικονομίας<text:s/>και<text:s/>Οικονομικών<text:s/>και<text:s/>του<text:s/>κατά<text:s/>περίπτωση<text:s/>αρμόδιου<text:s/>Υπουργού,<text:s/>μπορεί<text:s/>να<text:s/>επεκτείνονται<text:s/>οι<text:s/>δραστηριότητες<text:s/>του<text:s/>Εθνικού<text:s/>Τυπογραφείου,<text:s/>προκειμένου<text:s/>να<text:s/>καλυφθούν<text:s/>ανάγκες<text:s/>του<text:s/>Δημοσίου<text:s/>και<text:s/>του<text:s/>ευρύτερου<text:s/>δημόσιου<text:s/>τομέα,<text:s/>να<text:s/>ανατίθενται<text:s/>σε<text:s/>αυτό<text:s/>νέες<text:s/>αρμοδιότητες<text:s/>συναφείς<text:s/>με<text:s/>το<text:s/>σκοπό<text:s/>του<text:s/>ή<text:s/>να<text:s/>καταργούνται<text:s/>ή<text:s/>να<text:s/>συγχωνεύονται<text:s/>με<text:s/>το<text:s/>Εθνικό<text:s/>Τυπογραφείο<text:s/>εκτυπωτικές<text:s/>μονάδες<text:s/>φορέων<text:s/>του<text:s/>Δημοσίου<text:s/>και<text:s/>του<text:s/>ευρύτερου<text:s/>δημόσιου<text:s/>τομέα,<text:s/>να<text:s/>συνιστώνται<text:s/>ή<text:s/>να<text:s/>μεταφέρονται<text:s/>θέσεις<text:s/>προσωπικού<text:s/>για<text:s/>την<text:s/>κάλυψη<text:s/>της<text:s/>επέκτασης<text:s/>των<text:s/>δραστηριοτήτων<text:s/>ή<text:s/>αρμοδιοτήτων<text:s/>του<text:s/>Εθνικού<text:s/>Τυπογραφείου,<text:s/>να<text:s/>ρυθμίζονται<text:s/>ζητήματα<text:s/>προσωπικού<text:s/>για<text:s/>τις<text:s/>καταργούμενες<text:s/>και<text:s/>συγχωνευόμενες<text:s/>εκτυπωτικές<text:s/>μονάδες<text:s/>και<text:s/>να<text:s/>ρυθμίζεται<text:s/>κάθε<text:s/>αναγκαία<text:s/>σχετική<text:s/>λεπτομέρεια.</text:span></text:p>
      <text:h text:style-name="P21" text:outline-level="6"><text:span text:style-name="T21_1">Άρθρο<text:s/>2<text:s/></text:span></text:h>
      <text:h text:style-name="P22" text:outline-level="6"><text:span text:style-name="T22_1">Εκδόσεις<text:s/>του<text:s/>Εθνικού<text:s/>Τυπογραφείου</text:span></text:h>
      <text:p text:style-name="P23"><text:span text:style-name="T23_1">1.</text:span><text:span text:style-name="T23_2"><text:s/>Το<text:s/>Εθνικό<text:s/>Τυπογραφείο<text:s/>εκδίδει<text:s/>στις<text:s/>εγκαταστάσεις<text:s/>του<text:s/>και<text:s/>με<text:s/>χρήση<text:s/>ιδίων<text:s/>μέσων<text:s/>την<text:s/>«Εφημερίδα<text:s/>της<text:s/>Κυ-<text:s/>βερνήσεως».<text:s/>Το<text:s/>Εθνικό<text:s/>Τυπογραφείο<text:s/>εκδίδει<text:s/>τα<text:s/>λοιπά<text:s/>έντυπα,<text:s/>μόνο<text:s/>εφόσον<text:s/>το<text:s/>επιτρέπουν<text:s/>οι<text:s/>τεχνικές<text:s/>του<text:s/>δυνατότητες<text:s/>και<text:s/>οι<text:s/>υπηρεσιακές<text:s/>του<text:s/>ανάγκες.</text:span></text:p>
      <text:p text:style-name="P24"><text:span text:style-name="T24_1">2.</text:span><text:span text:style-name="T24_2"><text:s/>Οι<text:s/>φορείς<text:s/>που<text:s/>εκτυπώνουν<text:s/>έντυπά<text:s/>τους<text:s/>στο<text:s/>Εθνικό<text:s/>Τυπογραφείο<text:s/>καταβάλλουν<text:s/>αντίτιμο<text:s/>του<text:s/>κόστους<text:s/>ή<text:s/>παρέχουν<text:s/>τα<text:s/>χρησιμοποιούμενα<text:s/>αναλώσιμα<text:s/>υλικά.<text:s/>Η<text:s/>κοστολόγηση<text:s/>γίνεται<text:s/>από<text:s/>μόνιμη<text:s/>τριμελή<text:s/>επιτροπή<text:s/>υπαλλήλων<text:s/>του<text:s/>Εθνικού<text:s/>Τυπογραφείου<text:s/>που<text:s/>λειτουργεί<text:s/>για<text:s/>το<text:s/>σκοπό<text:s/>αυτόν<text:s/>και<text:s/>ορίζεται<text:s/>από<text:s/>τον<text:s/>Ειδικό<text:s/>Γραμματέα<text:s/>του<text:s/>Εθνικού<text:s/>Τυπογραφείου.</text:span></text:p>
      <text:p text:style-name="P25"><text:span text:style-name="T25_1">3.</text:span><text:span text:style-name="T25_2"><text:s/>Εάν<text:s/>φορείς<text:s/>του<text:s/>Δημοσίου<text:s/>ή<text:s/>του<text:s/>ευρύτερου<text:s/>δημόσιου<text:s/>τομέα<text:s/>χαρακτηρίσουν,<text:s/>αιτιολογημένα,<text:s/>ως<text:s/>επείγουσα<text:s/>την<text:s/>έκδοση<text:s/>εντύπου<text:s/>τους,<text:s/>το<text:s/>Εθνικό<text:s/>Τυπογραφείο<text:s/>μπορεί<text:s/>να<text:s/>προμηθευθεί<text:s/>ή<text:s/>να<text:s/>διαθέσει<text:s/>από<text:s/>τις<text:s/>αποθήκες<text:s/>του<text:s/>την<text:s/>αναγκαία<text:s/>ποσότητα<text:s/>χάρτου,<text:s/>με<text:s/>χρέωση<text:s/>του<text:s/>φορέα<text:s/>αυτού.</text:span></text:p>
      <text:p text:style-name="P26"><text:span text:style-name="T26_1">4.</text:span><text:span text:style-name="T26_2"><text:s/>Το<text:s/>Εθνικό<text:s/>Τυπογραφείο<text:s/>εκδίδει<text:s/>τις<text:s/>ετήσιες<text:s/>εκθέσεις<text:s/>πεπραγμένων<text:s/>των<text:s/>ανεξάρτητων<text:s/>διοικητικών<text:s/>αρχών<text:s/>και<text:s/>των<text:s/>ελεγκτικών<text:s/>σωμάτων<text:s/>του<text:s/>Δημοσίου<text:s/>σε<text:s/>ειδική<text:s/>έκδοση,<text:s/>σύμφωνα<text:s/>με<text:s/>την<text:s/>παράγραφο<text:s/>2.</text:span></text:p>
      <text:p text:style-name="P27"><text:span text:style-name="T27_1">5.</text:span><text:span text:style-name="T27_2"><text:s/>Στο<text:s/>τέλος<text:s/>της<text:s/>παραγράφου<text:s/>5<text:s/>του<text:s/>άρθρου<text:s/>1<text:s/>του<text:s/>ν.<text:s/>2286/1995<text:s/>(ΦΕΚ<text:s/>19<text:s/>Α΄)<text:s/>και<text:s/>μετά<text:s/>την<text:s/>περίπτωση<text:s/>θ΄<text:s/>που<text:s/>προστέθηκε<text:s/>με<text:s/>την<text:s/>παρ.<text:s/>1<text:s/>του<text:s/>άρθρου<text:s/>13<text:s/>του<text:s/>ν.<text:s/>2503/<text:s/>1997<text:s/>(ΦΕΚ<text:s/>107<text:s/>Α΄),<text:s/>προστίθεται<text:s/>περίπτωση<text:s/>ι΄,<text:s/>ως<text:s/>εξής:</text:span></text:p>
      <text:p text:style-name="P28"><text:span text:style-name="T28_1">«ι)<text:s/>Χάρτου<text:s/>και<text:s/>λοιπών<text:s/>αναλωσίμων<text:s/>που<text:s/>προμηθεύεται<text:s/>το<text:s/>Εθνικό<text:s/>Τυπογραφείο<text:s/>για<text:s/>εκτέλεση<text:s/>παραγγελιών<text:s/>που<text:s/>αφορούν<text:s/>εκτυπωτικές<text:s/>εργασίες<text:s/>του<text:s/>Δημοσίου,<text:s/>των<text:s/>νομικών<text:s/>προσώπων<text:s/>δημοσίου<text:s/>δικαίου<text:s/>και<text:s/>των<text:s/>Ο.Τ.Α.,<text:s/>μέχρι<text:s/>του<text:s/>ποσού<text:s/>των<text:s/>σαράντα<text:s/>πέντε<text:s/>χιλιάδων<text:s/>(45.000)<text:s/>ευρώ<text:s/>ετησίως<text:s/>για<text:s/>κάθε<text:s/>φορέα.»</text:span></text:p>
      <text:p text:style-name="P29"><text:span text:style-name="T29_1">6.</text:span><text:span text:style-name="T29_2"><text:s/>Με<text:s/>απόφαση<text:s/>του<text:s/>Υπουργού<text:s/>Εσωτερικών,<text:s/>Δημόσιας<text:s/>Διοίκησης<text:s/>και<text:s/>Αποκέντρωσης,<text:s/>το<text:s/>Εθνικό<text:s/>Τυπογραφείο<text:s/>μπορεί<text:s/>να<text:s/>εκτυπώνει<text:s/>χωρίς<text:s/>αντάλλαγμα<text:s/>έντυπα,<text:s/>εφόσον<text:s/>εξυπηρετείται<text:s/>δημόσιος<text:s/>ή<text:s/>κοινωνικός<text:s/>σκοπός.</text:span></text:p>
      <text:p text:style-name="P30"><text:span text:style-name="T30_1">7.</text:span><text:span text:style-name="T30_2"><text:s/>Οι<text:s/>εκτυπωτικές<text:s/>ανάγκες<text:s/>του<text:s/>Πολιτικού<text:s/>Γραφείου<text:s/>του<text:s/>Πρωθυπουργού<text:s/>και<text:s/>της<text:s/>Γενικής<text:s/>Γραμματείας<text:s/>της<text:s/>Κυβέρνησης<text:s/>εξυπηρετούνται<text:s/>από<text:s/>το<text:s/>Εθνικό<text:s/>Τυπογραφείο<text:s/>χωρίς<text:s/>επιβάρυνση.</text:span></text:p>
      <text:h text:style-name="P31" text:outline-level="6"><text:span text:style-name="T31_1">Άρθρο<text:s/>3<text:s/></text:span></text:h>
      <text:h text:style-name="P32" text:outline-level="6"><text:span text:style-name="T32_1">Τήρηση<text:s/>αρχείου</text:span></text:h>
      <text:p text:style-name="P33"><text:span text:style-name="T33_1">1.</text:span><text:span text:style-name="T33_2"><text:s/>Στο<text:s/>Εθνικό<text:s/>Τυπογραφείο<text:s/>τηρείται<text:s/>αρχείο<text:s/>κειμένων<text:s/>και<text:s/>δοκιμίων,<text:s/>καθώς<text:s/>και<text:s/>Φύλλων<text:s/>της<text:s/>«Εφημερίδος<text:s/>της<text:s/>Κυβερνήσεως»<text:s/>(Φ.Ε.Κ.).</text:span></text:p>
      <text:p text:style-name="P34"><text:span text:style-name="T34_1">2.</text:span><text:span text:style-name="T34_2"><text:s/>Το<text:s/>αρχείο<text:s/>κειμένων<text:s/>και<text:s/>δοκιμίων<text:s/>περιλαμβάνει<text:s/>ιδίως:<text:s/>α)<text:s/>κάθε<text:s/>προς<text:s/>δημοσίευση<text:s/>κείμενο,<text:s/>β)<text:s/>τα<text:s/>συνοδευτικά<text:s/>και<text:s/>διαβιβαστικά<text:s/>έγγραφα,<text:s/>γ)<text:s/>την<text:s/>αλληλογραφία<text:s/>με<text:s/>τους<text:s/>φορείς<text:s/>που<text:s/>αποστέλλουν<text:s/>τα<text:s/>κείμενα<text:s/>προς<text:s/>δημοσίευση<text:s/>και<text:s/>τον<text:s/>αρμόδιο<text:s/>φορέα<text:s/>που<text:s/>παραγγέλλει<text:s/>ή<text:s/>δίδει<text:s/>την<text:s/>άδεια<text:s/>για<text:s/>δημοσίευση,<text:s/>δ)<text:s/>τα<text:s/>εγκεκριμένα<text:s/>για<text:s/>δημοσίευση<text:s/>δοκίμια.</text:span></text:p>
      <text:p text:style-name="P35"><text:span text:style-name="T35_1">3.</text:span><text:span text:style-name="T35_2"><text:s/>Το<text:s/>Εθνικό<text:s/>Τυπογραφείο<text:s/>μπορεί<text:s/>να<text:s/>τηρεί<text:s/>το<text:s/>αρχείο<text:s/>της<text:s/>προηγούμενης<text:s/>παραγράφου<text:s/>σε<text:s/>ηλεκτρονική<text:s/>μορφή.<text:s/>Σε<text:s/>κάθε<text:s/>περίπτωση,<text:s/>η<text:s/>έντυπη<text:s/>μορφή<text:s/>του<text:s/>αρχείου<text:s/>τηρείται<text:s/>για<text:s/>ένα<text:s/>ημερολογιακό<text:s/>έτος.<text:s/>Η<text:s/>ηλεκτρονική<text:s/>μορφή<text:s/>του<text:s/>αρχείου<text:s/>τηρείται<text:s/>για<text:s/>τέσσερα<text:s/>έτη.</text:span></text:p>
      <text:p text:style-name="P36"><text:span text:style-name="T36_1">4.</text:span><text:span text:style-name="T36_2"><text:s/>Το<text:s/>αρχείο<text:s/>φύλλων<text:s/>της<text:s/>«Εφημερίδος<text:s/>της<text:s/>Κυβερνήσε-<text:s/>ως»<text:s/>τηρείται<text:s/>με<text:s/>τον<text:s/>ακόλουθο<text:s/>τρόπο:<text:s/>Το<text:s/>Πρώτο<text:s/>Τεύχος,<text:s/>το<text:s/>Δεύτερο<text:s/>Τεύχος,<text:s/>το<text:s/>Τέταρτο<text:s/>Τεύχος<text:s/>και<text:s/>το<text:s/>Τεύχος<text:s/>Αναγκαστικών<text:s/>Απαλλοτριώσεων<text:s/>και<text:s/>Πολεοδομικών<text:s/>Θεμάτων<text:s/>τηρούνται<text:s/>σε<text:s/>έντυπη<text:s/>και<text:s/>ηλεκτρονική<text:s/>μορφή.<text:s/>Τα<text:s/>υπόλοιπα<text:s/>τηρούνται<text:s/>μόνο<text:s/>σε<text:s/>ηλεκτρονική.</text:span></text:p>
      <text:p text:style-name="P37"><text:span text:style-name="T37_1">5.</text:span><text:span text:style-name="T37_2"><text:s/>Στο<text:s/>Εθνικό<text:s/>Τυπογραφείο<text:s/>τηρείται<text:s/>κατάλογος<text:s/>περιεχομένων<text:s/>ημερήσιας<text:s/>κυκλοφορίας<text:s/>τευχών.<text:s/>Ο<text:s/>κατάλογος<text:s/>αυτός<text:s/>περιλαμβάνει<text:s/>τις<text:s/>εκδόσεις<text:s/>όλων<text:s/>των<text:s/>τευχών<text:s/>της<text:s/>«Εφημερίδος<text:s/>της<text:s/>Κυβερνήσεως»<text:s/>των<text:s/>τελευταίων<text:s/>τριάντα<text:s/>ημερών.</text:span></text:p>
      <text:h text:style-name="P38" text:outline-level="6"><text:span text:style-name="T38_1">Άρθρο<text:s/>4<text:s/></text:span></text:h>
      <text:h text:style-name="P39" text:outline-level="6"><text:span text:style-name="T39_1">Πληροφοριακό<text:s/>σύστημα<text:s/>Εθνικού<text:s/>Τυπογραφείου</text:span></text:h>
      <text:p text:style-name="P40"><text:span text:style-name="T40_1">1.</text:span><text:span text:style-name="T40_2"><text:s/>Το<text:s/>Εθνικό<text:s/>Τυπογραφείο<text:s/>είναι<text:s/>ο<text:s/>αποκλειστικός<text:s/>διαχειριστής<text:s/>του<text:s/>ολοκληρωμένου<text:s/>πληροφοριακού<text:s/>του<text:s/>συστήματος,<text:s/>των<text:s/>βάσεων<text:s/>δεδομένων<text:s/>του<text:s/>και<text:s/>του<text:s/>συνόλου<text:s/>των<text:s/>πληροφοριών<text:s/>που<text:s/>αυτές<text:s/>περιλαμβάνουν.<text:s/>Το<text:s/>σύστημα,<text:s/>οι<text:s/>βάσεις<text:s/>δεδομένων<text:s/>και<text:s/>οι<text:s/>πληροφορίες<text:s/>προστατεύονται<text:s/>σύμφωνα<text:s/>με<text:s/>τις<text:s/>ισχύουσες<text:s/>διατάξεις.</text:span></text:p>
      <text:p text:style-name="P41"><text:span text:style-name="T41_1">2.</text:span><text:span text:style-name="T41_2"><text:s/>Κάθε<text:s/>Φ.Ε.Κ.,<text:s/>στην<text:s/>ηλεκτρονική<text:s/>του<text:s/>μορφή,<text:s/>φέρει<text:s/>ψηφιακή<text:s/>υπογραφή<text:s/>από<text:s/>εξουσιοδοτημένο<text:s/>υπάλληλο<text:s/>του<text:s/>Εθνικού<text:s/>Τυπογραφείου,<text:s/>σύμφωνα<text:s/>με<text:s/>τα<text:s/>προβλεπόμενα<text:s/>από<text:s/>τον<text:s/>Οργανισμό<text:s/>του.</text:span></text:p>
      <text:h text:style-name="P42" text:outline-level="1"><text:span text:style-name="T42_1">ΚΕΦΑΛΑΙΟ<text:s/></text:span></text:h>
      <text:h text:style-name="P43" text:outline-level="1"><text:span text:style-name="T43_1">Β΄</text:span></text:h>
      <text:p text:style-name="P44"><text:span text:style-name="T44_1">ΕΦΗΜΕΡΙΣ<text:s/>ΤΗΣ<text:s/>ΚΥΒΕΡΝΗΣΕΩΣΤΗΣ<text:s/>ΕΛΛΗΝΙΚΗΣ<text:s/>ΔΗΜΟΚΡΑΤΙΑΣ</text:span></text:p>
      <text:h text:style-name="P45" text:outline-level="6"><text:span text:style-name="T45_1">Άρθρο<text:s/></text:span></text:h>
      <text:h text:style-name="P46" text:outline-level="6"><text:span text:style-name="T46_1">5Δημοσιευτέα<text:s/>ύλη</text:span></text:h>
      <text:p text:style-name="P47"><text:span text:style-name="T47_1">1.</text:span><text:span text:style-name="T47_2"><text:s/>Η<text:s/>«Εφημερίς<text:s/>της<text:s/>Κυβερνήσεως»<text:s/>εκδίδεται<text:s/>μόνο<text:s/>από<text:s/>το<text:s/>Εθνικό<text:s/>Τυπογραφείο,<text:s/>κατά<text:s/>τους<text:s/>ορισμούς<text:s/>του<text:s/>νόμου<text:s/>αυτού<text:s/>και<text:s/>των<text:s/>διαταγμάτων<text:s/>και<text:s/>πράξεων<text:s/>που<text:s/>εκδίδονται<text:s/>κατ’<text:s/>εξουσιοδότησή<text:s/>του,<text:s/>και<text:s/>φέρει<text:s/>τον<text:s/>τίτλο<text:s/>«Εφημερίς<text:s/>της<text:s/>Κυβερνήσεως<text:s/>της<text:s/>Ελληνικής<text:s/>Δημοκρατίας».</text:span></text:p>
      <text:p text:style-name="P48"><text:span text:style-name="T48_1">2.</text:span><text:span text:style-name="T48_2"><text:s/>Στην<text:s/>«Εφημερίδα<text:s/>της<text:s/>Κυβερνήσεως»<text:s/>δημοσιεύονται:</text:span></text:p>
      <text:p text:style-name="P49"><text:span text:style-name="T49_1">α)</text:span><text:span text:style-name="T49_2"><text:tab/></text:span><text:span text:style-name="T49_3">το<text:s/>Σύνταγμα,</text:span></text:p>
      <text:p text:style-name="P50"><text:span text:style-name="T50_1">β)</text:span><text:span text:style-name="T50_2"><text:tab/></text:span><text:span text:style-name="T50_3">οι<text:s/>Νόμοι<text:s/>που<text:s/>εκδίδονται<text:s/>και<text:s/>κυρώνονται<text:s/>κατά<text:s/>το<text:s/>Σύνταγμα,</text:span></text:p>
      <text:p text:style-name="P51"><text:span text:style-name="T51_1">γ)</text:span><text:span text:style-name="T51_2"><text:tab/></text:span><text:span text:style-name="T51_3">ο<text:s/>Κανονισμός<text:s/>της<text:s/>Βουλής<text:s/>των<text:s/>Ελλήνων,</text:span></text:p>
      <text:p text:style-name="P52"><text:span text:style-name="T52_1">δ)</text:span><text:span text:style-name="T52_2"><text:tab/></text:span><text:span text:style-name="T52_3">οι<text:s/>πράξεις<text:s/>νομοθετικού<text:s/>περιεχομένου<text:s/>του<text:s/>άρθρου<text:s/>44<text:s/>παρ.<text:s/>1<text:s/>του<text:s/>Συντάγματος,</text:span></text:p>
      <text:p text:style-name="P53"><text:span text:style-name="T53_1">ε)</text:span><text:span text:style-name="T53_2"><text:tab/></text:span><text:span text:style-name="T53_3">οι<text:s/>πράξεις<text:s/>της<text:s/>Βουλής<text:s/>των<text:s/>Ελλήνων<text:s/>και<text:s/>του<text:s/>Προέδρου<text:s/>της,<text:s/>αν<text:s/>η<text:s/>δημοσίευσή<text:s/>τους<text:s/>προβλέπεται<text:s/>από<text:s/>τις<text:s/>διατάξεις<text:s/>του<text:s/>Κανονισμού<text:s/>της,</text:span></text:p>
      <text:p text:style-name="P54"><text:span text:style-name="T54_1">στ)</text:span><text:span text:style-name="T54_2"><text:tab/></text:span><text:span text:style-name="T54_3">τα<text:s/>κανονιστικού<text:s/>και<text:s/>ατομικού<text:s/>χαρακτήρα<text:s/>προεδρικά<text:s/>διατάγματα,</text:span></text:p>
      <text:p text:style-name="P55"><text:span text:style-name="T55_1">ζ)</text:span><text:span text:style-name="T55_2"><text:tab/></text:span><text:span text:style-name="T55_3">το<text:s/>πρωτόκολλο<text:s/>ορκωμοσίας<text:s/>του<text:s/>Προέδρου<text:s/>της<text:s/>Ελληνικής<text:s/>Δημοκρατίας,</text:span></text:p>
      <text:p text:style-name="P56"><text:span text:style-name="T56_1">η)</text:span><text:span text:style-name="T56_2"><text:tab/></text:span><text:span text:style-name="T56_3">τα<text:s/>διαγγέλματα<text:s/>του<text:s/>Προέδρου<text:s/>της<text:s/>Ελληνικής<text:s/>Δημοκρατίας,</text:span></text:p>
      <text:p text:style-name="P57"><text:span text:style-name="T57_1">θ)</text:span><text:span text:style-name="T57_2"><text:tab/></text:span><text:span text:style-name="T57_3">οι<text:s/>κανονιστικού<text:s/>χαρακτήρα<text:s/>πράξεις<text:s/>του<text:s/>Πρωθυπουργού,<text:s/>του<text:s/>Υπουργικού<text:s/>Συμβουλίου,<text:s/>των<text:s/>Υπουργών,<text:s/>καθώς<text:s/>και<text:s/>οποιουδήποτε<text:s/>άλλου<text:s/>οργάνου<text:s/>της<text:s/>Διοίκησης,<text:s/>με<text:s/>την<text:s/>επιφύλαξη<text:s/>των<text:s/>ειδικών<text:s/>διατάξεων<text:s/>του<text:s/>άρθρου<text:s/>8<text:s/>του<text:s/>νόμου<text:s/>αυτού<text:s/>και<text:s/>εφόσον<text:s/>η<text:s/>κείμενη<text:s/>νομοθεσία<text:s/>δεν<text:s/>προβλέπει<text:s/>άλλον<text:s/>ειδικότερο<text:s/>τρόπο<text:s/>δημοσίευσης,</text:span></text:p>
      <text:p text:style-name="P58"><text:span text:style-name="T58_1">ι)</text:span><text:span text:style-name="T58_2"><text:tab/></text:span><text:span text:style-name="T58_3">οι<text:s/>αποφάσεις<text:s/>του<text:s/>Ανωτάτου<text:s/>Ειδικού<text:s/>Δικαστηρίου,<text:s/>που<text:s/>εκδίδονται<text:s/>επί<text:s/>των<text:s/>υποθέσεων<text:s/>που<text:s/>αναφέρονται<text:s/>στις<text:s/>περιπτώσεις<text:s/>β΄,<text:s/>δ΄,<text:s/>ε΄<text:s/>και<text:s/>στ΄<text:s/>του<text:s/>άρθρου<text:s/>6<text:s/>του<text:s/>ν.<text:s/>345/1976<text:s/>(ΦΕΚ<text:s/>141<text:s/>Α΄),</text:span></text:p>
      <text:p text:style-name="P59"><text:span text:style-name="T59_1">ια)</text:span><text:span text:style-name="T59_2"><text:tab/></text:span><text:span text:style-name="T59_3">οι<text:s/>ατομικού<text:s/>χαρακτήρα<text:s/>διοικητικές<text:s/>πράξεις<text:s/>των<text:s/>οποίων<text:s/>η<text:s/>δημοσίευση<text:s/>προβλέπεται<text:s/>από<text:s/>ειδική<text:s/>διάταξη<text:s/>νόμου,</text:span></text:p>
      <text:p text:style-name="P60"><text:span text:style-name="T60_1">ιβ)</text:span><text:span text:style-name="T60_2"><text:tab/></text:span><text:span text:style-name="T60_3">οι<text:s/>πράξεις<text:s/>διορισμού<text:s/>μονομελών<text:s/>και<text:s/>οι<text:s/>πράξεις<text:s/>συγκρότησης<text:s/>συλλογικών<text:s/>οργάνων<text:s/>διοίκησης<text:s/>των<text:s/>φορέων<text:s/>του<text:s/>Δημοσίου<text:s/>και<text:s/>του<text:s/>ευρύτερου<text:s/>δημόσιου<text:s/>τομέα,<text:s/>οι<text:s/>τροποποιήσεις<text:s/>τους,<text:s/>οι<text:s/>αποφάσεις<text:s/>συγκρότησης<text:s/>αμειβόμενων<text:s/>επιτροπών<text:s/>και<text:s/>ομάδων<text:s/>εργασίας<text:s/>και<text:s/>οι<text:s/>αποφάσεις<text:s/>καθορισμού<text:s/>των<text:s/>αμοιβών<text:s/>και<text:s/>αποζημιώσεων<text:s/>των<text:s/>μελών<text:s/>τους,</text:span></text:p>
      <text:p text:style-name="P61"><text:span text:style-name="T61_1">ιγ)</text:span><text:span text:style-name="T61_2"><text:tab/></text:span><text:span text:style-name="T61_3">οι<text:s/>προκηρύξεις<text:s/>επιλογής<text:s/>προσωπικού<text:s/>του<text:s/>Δημοσίου<text:s/>και<text:s/>του<text:s/>ευρύτερου<text:s/>δημόσιου<text:s/>τομέα,</text:span></text:p>
      <text:p text:style-name="P62"><text:span text:style-name="T62_1">ιδ)</text:span><text:span text:style-name="T62_2"><text:tab/></text:span><text:span text:style-name="T62_3">οι<text:s/>περιλήψεις<text:s/>των<text:s/>πράξεων<text:s/>διορισμού,<text:s/>μετάταξης,<text:s/>διαθεσιμότητας,<text:s/>αποδοχής<text:s/>παραίτησης,<text:s/>απόλυσης<text:s/>ή<text:s/>υποβιβασμού<text:s/>δημοσίων<text:s/>υπαλλήλων<text:s/>και<text:s/>υπαλλήλων<text:s/>νομικών<text:s/>προσώπων<text:s/>δημοσίου<text:s/>δικαίου,<text:s/>του<text:s/>Ιερού<text:s/>Κλήρου<text:s/>και<text:s/>του<text:s/>προσωπικού<text:s/>των<text:s/>εκκλησιαστικών<text:s/>οργανισμών,<text:s/>των<text:s/>οποίων<text:s/>η<text:s/>δημοσίευση<text:s/>απαιτείται<text:s/>κατά<text:s/>την<text:s/>κείμενη<text:s/>νομοθεσία,</text:span></text:p>
      <text:p text:style-name="P63"><text:span text:style-name="T63_1">ιε)</text:span><text:span text:style-name="T63_2"><text:tab/></text:span><text:span text:style-name="T63_3">οι<text:s/>πίνακες<text:s/>αποτελεσμάτων<text:s/>των<text:s/>προκηρύξεων<text:s/>επιλογής<text:s/>προσωπικού<text:s/>του<text:s/>Δημοσίου<text:s/>και<text:s/>του<text:s/>ευρύτερου<text:s/>δημόσιου<text:s/>τομέα,</text:span></text:p>
      <text:p text:style-name="P64"><text:span text:style-name="T64_1">ιστ)</text:span><text:span text:style-name="T64_2"><text:tab/></text:span><text:span text:style-name="T64_3">οι<text:s/>προκηρύξεις<text:s/>πλήρωσης<text:s/>θέσεων<text:s/>διδακτικού<text:s/>ερευνητικού<text:s/>προσωπικού<text:s/>(Δ.Ε.Π.)<text:s/>των<text:s/>ανωτάτων<text:s/>εκπαιδευτικών<text:s/>ιδρυμάτων<text:s/>(Α.Ε.Ι.)<text:s/>πανεπιστημιακής<text:s/>και<text:s/>τεχνολογικής<text:s/>κατεύθυνσης,<text:s/>οι<text:s/>προκηρύξεις<text:s/>εξετάσεων<text:s/>υποψηφίων<text:s/>δικηγόρων<text:s/>και<text:s/>συμβολαιογράφων,<text:s/>οι<text:s/>αποδοχές<text:s/>δωρεών<text:s/>από<text:s/>το<text:s/>Ελληνικό<text:s/>Δημόσιο,<text:s/>και<text:s/>οι<text:s/>αποφάσεις<text:s/>των<text:s/>πειθαρχικών<text:s/>συμβουλίων,<text:s/>που<text:s/>η<text:s/>δημοσίευσή<text:s/>τους<text:s/>απαιτείται<text:s/>από<text:s/>τις<text:s/>κείμενες<text:s/>διατάξεις,</text:span></text:p>
      <text:p text:style-name="P65"><text:span text:style-name="T65_1">ιζ)</text:span><text:span text:style-name="T65_2"><text:tab/></text:span><text:span text:style-name="T65_3">οι<text:s/>προκηρύξεις<text:s/>που<text:s/>προβλέπονται<text:s/>στο<text:s/>άρθρο<text:s/>3<text:s/>παρ.<text:s/>9<text:s/>του<text:s/>ν.<text:s/>3429/2005<text:s/>για<text:s/>την<text:s/>επιλογή<text:s/>των<text:s/>διευθυ-<text:s/>νόντων<text:s/>συμβούλων<text:s/>των<text:s/>δημοσίων<text:s/>επιχειρήσεων<text:s/>και<text:s/>οργανισμών,</text:span></text:p>
      <text:p text:style-name="P66"><text:span text:style-name="T66_1">ιη)</text:span><text:span text:style-name="T66_2"><text:tab/></text:span><text:span text:style-name="T66_3">οι<text:s/>πράξεις<text:s/>υπαγωγής<text:s/>επενδύσεων<text:s/>σε<text:s/>διατάξεις<text:s/>αναπτυξιακών<text:s/>νόμων,<text:s/>οι<text:s/>συμβάσεις<text:s/>που<text:s/>αναφέρονται<text:s/>σε<text:s/>αναπτυξιακούς<text:s/>νόμους,<text:s/>οι<text:s/>αποφάσεις<text:s/>νηολογήσεων<text:s/>πλοίων<text:s/>και<text:s/>οι<text:s/>αποφάσεις<text:s/>εγκατάστασης<text:s/>γραφείων<text:s/>αλλοδαπών<text:s/>εταιρειών,</text:span></text:p>
      <text:p text:style-name="P67"><text:span text:style-name="T67_1">ιθ)</text:span><text:span text:style-name="T67_2"><text:tab/></text:span><text:span text:style-name="T67_3">οι<text:s/>περιλήψεις<text:s/>διακηρύξεων<text:s/>δημοσίων<text:s/>συμβάσεων<text:s/>έργων,<text:s/>προμηθειών,<text:s/>υπηρεσιών<text:s/>και<text:s/>μελετών<text:s/>του<text:s/>Δημοσίου<text:s/>και<text:s/>του<text:s/>ευρύτερου<text:s/>δημόσιου<text:s/>τομέα<text:s/>που<text:s/>διενεργούν<text:s/>αναθέτουσες<text:s/>αρχές<text:s/>κατά<text:s/>την<text:s/>κείμενη<text:s/>νομοθεσία,</text:span></text:p>
      <text:p text:style-name="P68"><text:span text:style-name="T68_1">κ)</text:span><text:span text:style-name="T68_2"><text:tab/></text:span><text:span text:style-name="T68_3">οι<text:s/>ανακοινώσεις<text:s/>παρακατάθεσης<text:s/>αποζημίωσης<text:s/>λόγω<text:s/>απαλλοτρίωσης,</text:span></text:p>
      <text:p text:style-name="P69"><text:span text:style-name="T69_1">κα)</text:span><text:span text:style-name="T69_2"><text:tab/></text:span><text:span text:style-name="T69_3">οι<text:s/>ανακοινώσεις<text:s/>των<text:s/>εταιρειών,<text:s/>όπως<text:s/>προβλέπεται<text:s/>από<text:s/>τις<text:s/>κείμενες<text:s/>διατάξεις,</text:span></text:p>
      <text:p text:style-name="P70"><text:span text:style-name="T70_1">κβ)</text:span><text:span text:style-name="T70_2"><text:tab/></text:span><text:span text:style-name="T70_3">οι<text:s/>περιλήψεις<text:s/>των<text:s/>αποφάσεων<text:s/>της<text:s/>Διοικητικής<text:s/>Επιτροπής<text:s/>Σημάτων,<text:s/>όπως<text:s/>προβλέπεται<text:s/>από<text:s/>τις<text:s/>κείμενες<text:s/>διατάξεις,</text:span></text:p>
      <text:p text:style-name="P71"><text:span text:style-name="T71_1">κγ)</text:span><text:span text:style-name="T71_2"><text:tab/></text:span><text:span text:style-name="T71_3">η<text:s/>ειδική<text:s/>έκθεση<text:s/>εκλογικών<text:s/>εσόδων<text:s/>και<text:s/>δαπανών<text:s/>των<text:s/>πολιτικών<text:s/>κομμάτων,<text:s/>κατά<text:s/>την<text:s/>κείμενη<text:s/>νομοθεσία,</text:span></text:p>
      <text:p text:style-name="P72"><text:span text:style-name="T72_1">κδ)</text:span><text:span text:style-name="T72_2"><text:tab/></text:span><text:span text:style-name="T72_3">κάθε<text:s/>άλλη<text:s/>πράξη<text:s/>που<text:s/>προβλέπεται<text:s/>από<text:s/>την<text:s/>ισχύ-<text:s/>ουσα<text:s/>νομοθεσία.</text:span></text:p>
      <text:h text:style-name="P73" text:outline-level="6"><text:span text:style-name="T73_1">Άρθρο<text:s/>6<text:s/></text:span></text:h>
      <text:h text:style-name="P74" text:outline-level="6"><text:span text:style-name="T74_1">Τεύχη<text:s/>της<text:s/>«Εφημερίδος<text:s/>της<text:s/>Κυβερνήσεως»</text:span></text:h>
      <text:p text:style-name="P75"><text:span text:style-name="T75_1">1.</text:span><text:span text:style-name="T75_2"><text:s/>Η<text:s/>«Εφημερίς<text:s/>της<text:s/>Κυβερνήσεως»<text:s/>εκδίδεται<text:s/>στα<text:s/>παρακάτω<text:s/>τεύχη:</text:span></text:p>
      <text:p text:style-name="P76"><text:span text:style-name="T76_1">α)</text:span><text:span text:style-name="T76_2"><text:tab/></text:span><text:span text:style-name="T76_3">Τεύχος<text:s/>Πρώτο<text:s/>(Α΄).</text:span></text:p>
      <text:p text:style-name="P77"><text:span text:style-name="T77_1">β)</text:span><text:span text:style-name="T77_2"><text:tab/></text:span><text:span text:style-name="T77_3">Τεύχος<text:s/>Δεύτερο<text:s/>(Β΄).</text:span></text:p>
      <text:p text:style-name="P78"><text:span text:style-name="T78_1">γ)</text:span><text:span text:style-name="T78_2"><text:tab/></text:span><text:span text:style-name="T78_3">Τεύχος<text:s/>Τρίτο<text:s/>(Γ΄).</text:span></text:p>
      <text:p text:style-name="P79"><text:span text:style-name="T79_1">δ)</text:span><text:span text:style-name="T79_2"><text:tab/></text:span><text:span text:style-name="T79_3">Τεύχος<text:s/>Τέταρτο<text:s/>(Δ΄).</text:span></text:p>
      <text:p text:style-name="P80"><text:span text:style-name="T80_1">ε)</text:span><text:span text:style-name="T80_2"><text:tab/></text:span><text:span text:style-name="T80_3">Τεύχος<text:s/>Αναγκαστικών<text:s/>Απαλλοτριώσεων<text:s/>και<text:s/>Πολε-<text:s/>οδομικών<text:s/>Θεμάτων<text:s/>(Α.Α.Π.).</text:span></text:p>
      <text:p text:style-name="P81"><text:span text:style-name="T81_1">στ)</text:span><text:span text:style-name="T81_2"><text:tab/></text:span><text:span text:style-name="T81_3">Τεύχος<text:s/>Υπαλλήλων<text:s/>Ειδικών<text:s/>Θέσεων<text:s/>και<text:s/>Οργάνων<text:s/>Διοίκησης<text:s/>Φορέων<text:s/>του<text:s/>Δημόσιου<text:s/>και<text:s/>Ευρύτερου<text:s/>Δημόσιου<text:s/>Τομέα<text:s/>(Υ.Ο.Δ.Δ.).</text:span></text:p>
      <text:p text:style-name="P82"><text:span text:style-name="T82_1">ζ)</text:span><text:span text:style-name="T82_2"><text:tab/></text:span><text:span text:style-name="T82_3">Τεύχος<text:s/>Ανωνύμων<text:s/>Εταιρειών<text:s/>-<text:s/>Εταιρειών<text:s/>Περιορισμένης<text:s/>Ευθύνης<text:s/>και<text:s/>Γενικού<text:s/>Εμπορικού<text:s/>Μητρώου<text:s/>(Α.Ε.<text:s/>-<text:s/>Ε.Π.Ε.<text:s/>και<text:s/>Γ.Ε.ΜΗ.).</text:span></text:p>
      <text:p text:style-name="P83"><text:span text:style-name="T83_1">η)</text:span><text:span text:style-name="T83_2"><text:tab/></text:span><text:span text:style-name="T83_3">Τεύχος<text:s/>Εμπορικής<text:s/>και<text:s/>Βιομηχανικής<text:s/>Ιδιοκτησίας<text:s/>(Ε.Β.Ι.).</text:span></text:p>
      <text:p text:style-name="P84"><text:span text:style-name="T84_1">θ)</text:span><text:span text:style-name="T84_2"><text:tab/></text:span><text:span text:style-name="T84_3">Τεύχος<text:s/>Προκηρύξεων<text:s/>του<text:s/>Ανωτάτου<text:s/>Συμβουλίου<text:s/>Επιλογής<text:s/>Προσωπικού<text:s/>(Προκηρύξεων<text:s/>Α.Σ.Ε.Π.).</text:span></text:p>
      <text:p text:style-name="P85"><text:span text:style-name="T85_1">ι)</text:span><text:span text:style-name="T85_2"><text:tab/></text:span><text:span text:style-name="T85_3">Τεύχος<text:s/>Διακηρύξεων<text:s/>Δημοσίων<text:s/>Συμβάσεων<text:s/>(Δ.Δ.Σ.).</text:span></text:p>
      <text:p text:style-name="P86"><text:span text:style-name="T86_1">ια)</text:span><text:span text:style-name="T86_2"><text:tab/></text:span><text:span text:style-name="T86_3">Τεύχος<text:s/>του<text:s/>Ανωτάτου<text:s/>Ειδικού<text:s/>Δικαστηρίου<text:s/>(Α.Ε.Δ.).</text:span></text:p>
      <text:p text:style-name="P87"><text:span text:style-name="T87_1">ιβ)</text:span><text:span text:style-name="T87_2"><text:tab/></text:span><text:span text:style-name="T87_3">Τεύχος<text:s/>Οικονομικών<text:s/>των<text:s/>Πολιτικών<text:s/>Κομμάτων<text:s/>και<text:s/>Συνασπισμών<text:s/>Πολιτικών<text:s/>Κομμάτων.</text:span></text:p>
      <text:p text:style-name="P88"><text:span text:style-name="T88_1">2.</text:span><text:span text:style-name="T88_2"><text:s/>Η<text:s/>δημοσιευτέα<text:s/>ύλη<text:s/>καταχωρίζεται<text:s/>στα<text:s/>Τεύχη<text:s/>της<text:s/>«Εφημερίδος<text:s/>της<text:s/>Κυβερνήσεως»,<text:s/>σύμφωνα<text:s/>με<text:s/>το<text:s/>επόμενο<text:s/>άρθρο.</text:span></text:p>
      <text:p text:style-name="P89"><text:span text:style-name="T89_1">3.</text:span><text:span text:style-name="T89_2"><text:s/>Με<text:s/>προεδρικό<text:s/>διάταγμα,<text:s/>που<text:s/>εκδίδεται<text:s/>ύστερα<text:s/>από<text:s/>πρόταση<text:s/>του<text:s/>Υπουργού<text:s/>Εσωτερικών,<text:s/>Δημόσιας<text:s/>Διοίκησης<text:s/>και<text:s/>Αποκέντρωσης,<text:s/>μπορούν<text:s/>να<text:s/>εκδίδονται<text:s/>και<text:s/>νέα<text:s/>τεύχη<text:s/>της<text:s/>«Εφημερίδος<text:s/>της<text:s/>Κυβερνήσεως»<text:s/>ή<text:s/>να<text:s/>συγχωνεύονται<text:s/>τα<text:s/>τεύχη<text:s/>που<text:s/>προβλέπονται<text:s/>με<text:s/>το<text:s/>νόμο<text:s/>αυτόν<text:s/>και<text:s/>να<text:s/>προσδιορίζεται<text:s/>το<text:s/>περιεχόμενό<text:s/>τους.</text:span></text:p>
      <text:h text:style-name="P90" text:outline-level="6"><text:span text:style-name="T90_1">Άρθρο<text:s/>7<text:s/></text:span></text:h>
      <text:h text:style-name="P91" text:outline-level="6"><text:span text:style-name="T91_1">Καταχώριση<text:s/>της<text:s/>δημοσιευτέας<text:s/>ύλης<text:s/>στα<text:s/>τεύχη<text:s/>της</text:span></text:h>
      <text:p text:style-name="P92"><text:span text:style-name="T92_1">«Εφημερίδος<text:s/>της<text:s/>Κυβερνήσεως»</text:span></text:p>
      <text:p text:style-name="P93"><text:span text:style-name="T93_1">1.</text:span><text:span text:style-name="T93_2"><text:s/>Στο<text:s/>Τεύχος<text:s/>Α΄<text:s/>της<text:s/>«Εφημερίδος<text:s/>της<text:s/>Κυβερνήσεως»<text:s/>δημοσιεύονται:</text:span></text:p>
      <text:p text:style-name="P94"><text:span text:style-name="T94_1">α)</text:span><text:span text:style-name="T94_2"><text:tab/></text:span><text:span text:style-name="T94_3">το<text:s/>Σύνταγμα<text:s/>και<text:s/>οι<text:s/>νόμοι<text:s/>που<text:s/>εκδίδονται<text:s/>και<text:s/>κυρώνονται<text:s/>σύμφωνα<text:s/>με<text:s/>αυτό,<text:s/>καθώς<text:s/>και<text:s/>οι<text:s/>διεθνείς<text:s/>συμβάσεις<text:s/>ή<text:s/>συμφωνίες<text:s/>της<text:s/>Χώρας<text:s/>με<text:s/>άλλα<text:s/>κράτη<text:s/>ή<text:s/>οργανισμούς<text:s/>και<text:s/>οι<text:s/>ανακοινώσεις<text:s/>που<text:s/>σχετίζονται<text:s/>με<text:s/>τις<text:s/>συμβάσεις<text:s/>ή<text:s/>συμφωνίες<text:s/>αυτές,</text:span></text:p>
      <text:p text:style-name="P95"><text:span text:style-name="T95_1">β)</text:span><text:span text:style-name="T95_2"><text:tab/></text:span><text:span text:style-name="T95_3">ο<text:s/>Κανονισμός<text:s/>της<text:s/>Βουλής,<text:s/>καθώς<text:s/>και<text:s/>οι<text:s/>πράξεις<text:s/>της<text:s/>Βουλής<text:s/>ή<text:s/>του<text:s/>Προέδρου<text:s/>της,<text:s/>που<text:s/>η<text:s/>δημοσίευσή<text:s/>τους<text:s/>προβλέπεται<text:s/>από<text:s/>τις<text:s/>διατάξεις<text:s/>του<text:s/>Κανονισμού<text:s/>της,</text:span></text:p>
      <text:p text:style-name="P96"><text:span text:style-name="T96_1">γ)</text:span><text:span text:style-name="T96_2"><text:tab/></text:span><text:span text:style-name="T96_3">το<text:s/>πρωτόκολλο<text:s/>ορκωμοσίας<text:s/>του<text:s/>Προέδρου<text:s/>της<text:s/>Δημοκρατίας,<text:s/>τα<text:s/>Διαγγέλματα<text:s/>του<text:s/>Προέδρου<text:s/>της<text:s/>Δημοκρατίας,<text:s/>οι<text:s/>Πράξεις<text:s/>Νομοθετικού<text:s/>Περιεχομένου<text:s/>που<text:s/>εκδίδονται<text:s/>κατά<text:s/>το<text:s/>άρθρο<text:s/>44<text:s/>παρ.<text:s/>1<text:s/>του<text:s/>Συντάγματος<text:s/>και<text:s/>τα<text:s/>διατάγματα<text:s/>προκήρυξης<text:s/>δημοψηφισμάτων<text:s/>κατά<text:s/>το<text:s/>άρθρο<text:s/>44<text:s/>παρ.<text:s/>2<text:s/>του<text:s/>Συντάγματος,</text:span></text:p>
      <text:p text:style-name="P97"><text:span text:style-name="T97_1">δ)</text:span><text:span text:style-name="T97_2"><text:tab/></text:span><text:span text:style-name="T97_3">τα<text:s/>προεδρικά<text:s/>διατάγματα<text:s/>που<text:s/>έχουν<text:s/>κανονιστικό<text:s/>περιεχόμενο<text:s/>και<text:s/>τα<text:s/>προεδρικά<text:s/>διατάγματα<text:s/>που<text:s/>εκδί-<text:s/>δονται<text:s/>σύμφωνα<text:s/>με<text:s/>τα<text:s/>άρθρα<text:s/>37,<text:s/>38,<text:s/>40,<text:s/>41<text:s/>και<text:s/>43<text:s/>παρ.<text:s/>1<text:s/>του<text:s/>Συντάγματος,</text:span></text:p>
      <text:p text:style-name="P98"><text:span text:style-name="T98_1">ε)</text:span><text:span text:style-name="T98_2"><text:tab/></text:span><text:span text:style-name="T98_3">οι<text:s/>Πράξεις<text:s/>του<text:s/>Υπουργικού<text:s/>Συμβουλίου,<text:s/>η<text:s/>δημοσίευση<text:s/>των<text:s/>οποίων<text:s/>προβλέπεται<text:s/>από<text:s/>την<text:s/>κείμενη<text:s/>νομοθεσία,<text:s/>πλην<text:s/>αυτών<text:s/>που<text:s/>αφορούν<text:s/>διορισμούς<text:s/>σε<text:s/>όργανα<text:s/>διοίκησης<text:s/>φορέων<text:s/>του<text:s/>Δημοσίου<text:s/>και<text:s/>του<text:s/>ευρύτερου<text:s/>δημόσιου<text:s/>τομέα<text:s/>ή<text:s/>συγκρότηση<text:s/>συλλογικών<text:s/>οργάνων,<text:s/>ή<text:s/>θέματα<text:s/>απαλλοτριώσεων<text:s/>και<text:s/>πολεοδομικής<text:s/>νομοθεσίας,<text:s/>που<text:s/>δημοσιεύονται<text:s/>στα<text:s/>οικεία<text:s/>τεύχη,<text:s/>σύμφωνα<text:s/>με<text:s/>τις<text:s/>επόμενες<text:s/>παραγράφους,</text:span></text:p>
      <text:p text:style-name="P99"><text:span text:style-name="T99_1">στ)</text:span><text:span text:style-name="T99_2"><text:tab/></text:span><text:span text:style-name="T99_3">οι<text:s/>κανονισμοί,<text:s/>οι<text:s/>κανονιστικές<text:s/>διατάξεις<text:s/>και<text:s/>οι<text:s/>πράξεις<text:s/>της<text:s/>Ιεράς<text:s/>Συνόδου<text:s/>της<text:s/>Εκκλησίας<text:s/>της<text:s/>Ελλάδος.</text:span></text:p>
      <text:p text:style-name="P100"><text:span text:style-name="T100_1">2.</text:span><text:span text:style-name="T100_2"><text:s/>Με<text:s/>την<text:s/>επιφύλαξη<text:s/>των<text:s/>επόμενων<text:s/>παραγράφων,<text:s/>στο<text:s/>Τεύχος<text:s/>Β΄<text:s/>της<text:s/>«Εφημερίδος<text:s/>της<text:s/>Κυβερνήσεως»<text:s/>δημοσιεύονται:</text:span></text:p>
      <text:p text:style-name="P101"><text:span text:style-name="T101_1">α)</text:span><text:span text:style-name="T101_2"><text:tab/></text:span><text:span text:style-name="T101_3">τα<text:s/>διατάγματα<text:s/>έγκρισης<text:s/>της<text:s/>σύστασης<text:s/>κοινωφελών<text:s/>ιδρυμάτων<text:s/>και<text:s/>τροποποίησης<text:s/>των<text:s/>οργανισμών<text:s/>τους,</text:span></text:p>
      <text:p text:style-name="P102"><text:span text:style-name="T102_1">β)</text:span><text:span text:style-name="T102_2"><text:tab/></text:span><text:span text:style-name="T102_3">οι<text:s/>κανονιστικές<text:s/>αποφάσεις<text:s/>του<text:s/>Πρωθυπουργού,<text:s/>των<text:s/>υπουργών,<text:s/>των<text:s/>υφυπουργών,<text:s/>καθώς<text:s/>και<text:s/>κανονιστικές<text:s/>αποφάσεις<text:s/>άλλων<text:s/>οργάνων<text:s/>της<text:s/>Διοίκησης,<text:s/>εφόσον<text:s/>δεν<text:s/>προβλέπεται<text:s/>από<text:s/>την<text:s/>κείμενη<text:s/>νομοθεσία<text:s/>δημόσια<text:s/>γνωστοποίηση<text:s/>με<text:s/>άλλο<text:s/>μέσο<text:s/>και<text:s/>δεν<text:s/>προβλέπεται<text:s/>διαφορετικά<text:s/>στο<text:s/>νόμο<text:s/>αυτόν,</text:span></text:p>
      <text:p text:style-name="P103"><text:span text:style-name="T103_1">γ)</text:span><text:span text:style-name="T103_2"><text:tab/></text:span><text:span text:style-name="T103_3">οι<text:s/>Πράξεις<text:s/>του<text:s/>Διοικητή<text:s/>της<text:s/>Τράπεζας<text:s/>της<text:s/>Ελλάδος<text:s/>και<text:s/>οι<text:s/>αποφάσεις<text:s/>της<text:s/>Επιτροπής<text:s/>Τραπεζικών<text:s/>και<text:s/>Πιστωτικών<text:s/>Θεμάτων<text:s/>της<text:s/>Τράπεζας<text:s/>της<text:s/>Ελλάδος,<text:s/>οι<text:s/>οποίες<text:s/>έχουν<text:s/>κανονιστικό<text:s/>περιεχόμενο,</text:span></text:p>
      <text:p text:style-name="P104"><text:span text:style-name="T104_1">δ)</text:span><text:span text:style-name="T104_2"><text:tab/></text:span><text:span text:style-name="T104_3">οι<text:s/>αποφάσεις<text:s/>νηολόγησης<text:s/>πλοίων,</text:span></text:p>
      <text:p text:style-name="P105"><text:span text:style-name="T105_1">ε)</text:span><text:span text:style-name="T105_2"><text:tab/></text:span><text:span text:style-name="T105_3">σε<text:s/>περίληψη,<text:s/>τα<text:s/>διατάγματα<text:s/>και<text:s/>οι<text:s/>λοιπές<text:s/>πράξεις<text:s/>περί<text:s/>υπαγωγής<text:s/>επενδύσεων<text:s/>σε<text:s/>διατάξεις<text:s/>αναπτυξιακών<text:s/>νόμων,<text:s/>οι<text:s/>συμβάσεις<text:s/>που<text:s/>αναφέρονται<text:s/>σε<text:s/>αναπτυξια<text:s/>κούς<text:s/>νόμους,<text:s/>οι<text:s/>αποφάσεις<text:s/>έναρξης<text:s/>παραγωγικής<text:s/>λει<text:s/>τουργίας<text:s/>επενδύσεων<text:s/>και<text:s/>οι<text:s/>λοιπές<text:s/>πράξεις<text:s/>που<text:s/>ανα<text:s/>φέρονται<text:s/>σε<text:s/>αναπτυξιακούς<text:s/>νόμους,</text:span></text:p>
      <text:p text:style-name="P106"><text:span text:style-name="T106_1">στ)</text:span><text:span text:style-name="T106_2"><text:tab/></text:span><text:span text:style-name="T106_3">οι<text:s/>αποφάσεις<text:s/>έγκρισης<text:s/>εγκατάστασης<text:s/>γραφείων<text:s/>αλλοδαπών<text:s/>εταιρειών<text:s/>στην<text:s/>Ελλάδα,</text:span></text:p>
      <text:p text:style-name="P107"><text:span text:style-name="T107_1">ζ)</text:span><text:span text:style-name="T107_2"><text:tab/></text:span><text:span text:style-name="T107_3">η<text:s/>αποδοχή<text:s/>δωρεών<text:s/>από<text:s/>το<text:s/>Ελληνικό<text:s/>Δημόσιο,</text:span></text:p>
      <text:p text:style-name="P108"><text:span text:style-name="T108_1">η)</text:span><text:span text:style-name="T108_2"><text:tab/></text:span><text:span text:style-name="T108_3">κάθε<text:s/>άλλη<text:s/>δημοσιευτέα<text:s/>πράξη,<text:s/>της<text:s/>οποίας<text:s/>η<text:s/>καταχώριση<text:s/>δεν<text:s/>προβλέπεται<text:s/>σε<text:s/>άλλο<text:s/>Τεύχος.</text:span></text:p>
      <text:p text:style-name="P109"><text:span text:style-name="T109_1">3.</text:span><text:span text:style-name="T109_2"><text:s/>Με<text:s/>την<text:s/>επιφύλαξη<text:s/>των<text:s/>λοιπών<text:s/>παραγράφων<text:s/>του<text:s/>άρθρου<text:s/>αυτού,<text:s/>στο<text:s/>Τεύχος<text:s/>Γ΄<text:s/>δημοσιεύονται:</text:span></text:p>
      <text:p text:style-name="P110"><text:span text:style-name="T110_1">α)</text:span><text:span text:style-name="T110_2"><text:tab/></text:span><text:span text:style-name="T110_3">σε<text:s/>περίληψη,<text:s/>ατομικά<text:s/>διατάγματα<text:s/>και<text:s/>πράξεις<text:s/>διορισμού,<text:s/>μετάταξης,<text:s/>υποβιβασμού,<text:s/>αποδοχής<text:s/>παραίτησης<text:s/>και<text:s/>απόλυσης<text:s/>των<text:s/>δημόσιων<text:s/>λειτουργών,<text:s/>των<text:s/>δημοσίων<text:s/>πολιτικών<text:s/>ή<text:s/>στρατιωτικών<text:s/>υπαλλήλων<text:s/>κάθε<text:s/>κατηγορίας,<text:s/>του<text:s/>προσωπικού<text:s/>των<text:s/>Ανεξαρτήτων<text:s/>Διοικητικών<text:s/>Αρχών<text:s/>και<text:s/>των<text:s/>υπαλλήλων<text:s/>των<text:s/>νομικών<text:s/>προσώπων<text:s/>δημοσίου<text:s/>δικαίου,</text:span></text:p>
      <text:p text:style-name="P111"><text:span text:style-name="T111_1">β)</text:span><text:span text:style-name="T111_2"><text:tab/></text:span><text:span text:style-name="T111_3">σε<text:s/>περίληψη,<text:s/>οι<text:s/>πράξεις<text:s/>διορισμού<text:s/>και<text:s/>αποδοχής<text:s/>παραιτήσεως<text:s/>ή<text:s/>παύσεως<text:s/>δικηγόρων,<text:s/>συμβολαιογράφων<text:s/>και<text:s/>ορκωτών<text:s/>λογιστών,</text:span></text:p>
      <text:p text:style-name="P112"><text:span text:style-name="T112_1">γ)</text:span><text:span text:style-name="T112_2"><text:tab/></text:span><text:span text:style-name="T112_3">σε<text:s/>περίληψη,<text:s/>οι<text:s/>πράξεις<text:s/>διορισμού<text:s/>και<text:s/>λοιπών<text:s/>μεταβολών<text:s/>του<text:s/>Ιερού<text:s/>Κλήρου<text:s/>και<text:s/>του<text:s/>προσωπικού<text:s/>των<text:s/>Εκκλησιαστικών<text:s/>Οργανισμών<text:s/>των<text:s/>οποίων<text:s/>η<text:s/>δημοσίευση<text:s/>απαιτείται<text:s/>κατά<text:s/>την<text:s/>κείμενη<text:s/>νομοθεσία,</text:span></text:p>
      <text:p text:style-name="P113"><text:span text:style-name="T113_1">δ)</text:span><text:span text:style-name="T113_2"><text:tab/></text:span><text:span text:style-name="T113_3">η<text:s/>προκήρυξη<text:s/>θέσεων<text:s/>Διδακτικού<text:s/>Ερευνητικού<text:s/>Προσωπικού<text:s/>των<text:s/>Ανωτάτων<text:s/>Εκπαιδευτικών<text:s/>Ιδρυμάτων,<text:s/>η<text:s/>προκήρυξη<text:s/>εξετάσεων<text:s/>υποψήφιων<text:s/>δικηγόρων<text:s/>και<text:s/>συμβολαιογράφων,</text:span></text:p>
      <text:p text:style-name="P114"><text:span text:style-name="T114_1">ε)</text:span><text:span text:style-name="T114_2"><text:tab/></text:span><text:span text:style-name="T114_3">οι<text:s/>προκηρύξεις<text:s/>που<text:s/>προβλέπονται<text:s/>στο<text:s/>άρθρο<text:s/>3<text:s/>παρ.<text:s/>9<text:s/>του<text:s/>ν.<text:s/>3429/2005<text:s/>για<text:s/>την<text:s/>επιλογή<text:s/>των<text:s/>διευθυνόντων<text:s/>συμβούλων<text:s/>των<text:s/>δημοσίων<text:s/>επιχειρήσεων<text:s/>και<text:s/>οργανισμών,</text:span></text:p>
      <text:p text:style-name="P115"><text:span text:style-name="T115_1">στ)</text:span><text:span text:style-name="T115_2"><text:tab/></text:span><text:span text:style-name="T115_3">οι<text:s/>πίνακες<text:s/>αποτελεσμάτων<text:s/>διαγωνισμών<text:s/>επιλογής<text:s/>προσωπικού<text:s/>για<text:s/>την<text:s/>πλήρωση<text:s/>θέσεων<text:s/>σε<text:s/>δημόσιες<text:s/>υπηρεσίες<text:s/>και<text:s/>νομικά<text:s/>πρόσωπα<text:s/>δημοσίου<text:s/>δικαίου,</text:span></text:p>
      <text:p text:style-name="P116"><text:span text:style-name="T116_1">ζ)</text:span><text:span text:style-name="T116_2"><text:tab/></text:span><text:span text:style-name="T116_3">οι<text:s/>πίνακες<text:s/>των<text:s/>επιτυχόντων<text:s/>συμβολαιογράφων,</text:span></text:p>
      <text:p text:style-name="P117"><text:span text:style-name="T117_1">η)</text:span><text:span text:style-name="T117_2"><text:tab/></text:span><text:span text:style-name="T117_3">οι<text:s/>αποφάσεις<text:s/>των<text:s/>πειθαρχικών<text:s/>συμβουλίων,<text:s/>που<text:s/>η<text:s/>δημοσίευσή<text:s/>τους<text:s/>στην<text:s/>«Εφημερίδα<text:s/>της<text:s/>Κυβερνήσεως»<text:s/>απαιτείται<text:s/>από<text:s/>το<text:s/>νόμο,</text:span></text:p>
      <text:p text:style-name="P118"><text:span text:style-name="T118_1">θ)</text:span><text:span text:style-name="T118_2"><text:tab/></text:span><text:span text:style-name="T118_3">σε<text:s/>περίληψη,<text:s/>τα<text:s/>προεδρικά<text:s/>διατάγματα<text:s/>απονομής<text:s/>χάριτος<text:s/>ή<text:s/>άρσεως<text:s/>των<text:s/>συνεπειών<text:s/>καταδίκης,<text:s/>καθώς<text:s/>και<text:s/>τα<text:s/>προεδρικά<text:s/>διατάγματα<text:s/>απονομής<text:s/>σημαίας<text:s/>ή<text:s/>πα<text:s/>ρασήμων.</text:span></text:p>
      <text:p text:style-name="P119"><text:span text:style-name="T119_1">4.</text:span><text:span text:style-name="T119_2"><text:s/>Στο<text:s/>Τεύχος<text:s/>Δ΄<text:s/>δημοσιεύονται:</text:span></text:p>
      <text:p text:style-name="P120"><text:span text:style-name="T120_1">α)</text:span><text:span text:style-name="T120_2"><text:tab/></text:span><text:span text:style-name="T120_3">οι<text:s/>πράξεις<text:s/>για<text:s/>την<text:s/>κήρυξη<text:s/>έκτασης<text:s/>ως<text:s/>αναδασω<text:s/>τέας,<text:s/>καθώς<text:s/>και<text:s/>οι<text:s/>πράξεις<text:s/>για<text:s/>την<text:s/>ολική<text:s/>ή<text:s/>μερική<text:s/>ανά<text:s/>κληση<text:s/>των<text:s/>πράξεων<text:s/>αυτών,</text:span></text:p>
      <text:p text:style-name="P121"><text:span text:style-name="T121_1">β)</text:span><text:span text:style-name="T121_2"><text:tab/></text:span><text:span text:style-name="T121_3">οι<text:s/>πράξεις<text:s/>παραχώρησης<text:s/>δημοσίων<text:s/>κτημάτων,<text:s/>καθορισμού<text:s/>χρήσης<text:s/>γης<text:s/>παραχωρούμενου<text:s/>δημόσιου<text:s/>αγροκτήματος,<text:s/>αλλαγής<text:s/>χρήσης<text:s/>γης<text:s/>κοινόχρηστου<text:s/>αγροκτήματος,</text:span></text:p>
      <text:p text:style-name="P122"><text:span text:style-name="T122_1">γ)</text:span><text:span text:style-name="T122_2"><text:tab/></text:span><text:span text:style-name="T122_3">οι<text:s/>πράξεις<text:s/>για<text:s/>τον<text:s/>καθορισμό<text:s/>του<text:s/>αιγιαλού,<text:s/>της<text:s/>παραλίας<text:s/>και<text:s/>του<text:s/>παλαιού<text:s/>αιγιαλού<text:s/>και<text:s/>οι<text:s/>πράξεις<text:s/>καθορισμού<text:s/>όχθης<text:s/>λιμνών<text:s/>και<text:s/>ποταμών,<text:s/>καθορισμού<text:s/>οριογραμμών<text:s/>ρέματος<text:s/>και<text:s/>χειμάρρων,<text:s/>των<text:s/>βιομηχανικών<text:s/>ζωνών,<text:s/>των<text:s/>εθνικών<text:s/>δρυμών,<text:s/>των<text:s/>δημόσιων<text:s/>δασών<text:s/>και<text:s/>γενικά<text:s/>των<text:s/>δασικών<text:s/>εκτάσεων,</text:span></text:p>
      <text:p text:style-name="P123"><text:span text:style-name="T123_1">δ)</text:span><text:span text:style-name="T123_2"><text:tab/></text:span><text:span text:style-name="T123_3">οι<text:s/>πράξεις<text:s/>που<text:s/>αφορούν<text:s/>καταφύγια<text:s/>άγριας<text:s/>ζωής<text:s/>και<text:s/>εκτροφεία<text:s/>θηραμάτων,</text:span></text:p>
      <text:p text:style-name="P124"><text:span text:style-name="T124_1">ε)</text:span><text:span text:style-name="T124_2"><text:tab/></text:span><text:span text:style-name="T124_3">οι<text:s/>πράξεις<text:s/>που<text:s/>αφορούν<text:s/>τη<text:s/>διαχείριση<text:s/>λυμάτων,</text:span></text:p>
      <text:p text:style-name="P125"><text:span text:style-name="T125_1">στ)</text:span><text:span text:style-name="T125_2"><text:tab/></text:span><text:span text:style-name="T125_3">κάθε<text:s/>άλλη<text:s/>πράξη<text:s/>συναφής<text:s/>με<text:s/>τις<text:s/>αναφερόμενες<text:s/>στις<text:s/>προηγούμενες<text:s/>περιπτώσεις.</text:span></text:p>
      <text:p text:style-name="P126"><text:span text:style-name="T126_1">5.</text:span><text:span text:style-name="T126_2"><text:s/>Στο<text:s/>Τεύχος<text:s/>Α.Α.Π.<text:s/>δημοσιεύονται:</text:span></text:p>
      <text:p text:style-name="P127"><text:span text:style-name="T127_1">α)</text:span><text:span text:style-name="T127_2"><text:tab/></text:span><text:span text:style-name="T127_3">οι<text:s/>πράξεις<text:s/>για<text:s/>την<text:s/>κήρυξη<text:s/>αναγκαστικών<text:s/>απαλλοτριώσεων,<text:s/>την<text:s/>τροποποίηση<text:s/>ή<text:s/>την<text:s/>ανάκλησή<text:s/>τους,<text:s/>την<text:s/>άρση<text:s/>και<text:s/>την<text:s/>επανεπιβολή<text:s/>τους<text:s/>και<text:s/>την<text:s/>παρακατάθεση<text:s/>της<text:s/>αποζημίωσης<text:s/>που<text:s/>ορίσθηκε,</text:span></text:p>
      <text:p text:style-name="P128"><text:span text:style-name="T128_1">β)</text:span><text:span text:style-name="T128_2"><text:tab/></text:span><text:span text:style-name="T128_3">οι<text:s/>πράξεις<text:s/>κίνησης<text:s/>διαδικασίας<text:s/>σύνταξης<text:s/>Γενικού<text:s/>Πολεοδομικού<text:s/>Σχεδίου,<text:s/>έγκρισης<text:s/>Γενικού<text:s/>Πολεοδομικού<text:s/>Σχεδίου,<text:s/>έγκρισης<text:s/>Πολεοδομικής<text:s/>Μελέτης,<text:s/>τροποποίησης<text:s/>ρυμοτομικών<text:s/>σχεδίων,<text:s/>έγκρισης<text:s/>τοπικού<text:s/>ρυμοτομικού<text:s/>σχεδίου<text:s/>για<text:s/>τον<text:s/>καθορισμό<text:s/>κοινόχρηστων<text:s/>χώρων,<text:s/>τροποποίησης<text:s/>ορίων<text:s/>οικισμού,<text:s/>μεταφοράς<text:s/>οικισμού,<text:s/>απόρριψης<text:s/>πρότασης<text:s/>τροποποίησης<text:s/>ρυμοτομικού<text:s/>σχεδίου,<text:s/>αναστολής<text:s/>χορήγησης<text:s/>οικοδομικών<text:s/>αδειών,</text:span></text:p>
      <text:p text:style-name="P129"><text:span text:style-name="T129_1">γ)</text:span><text:span text:style-name="T129_2"><text:tab/></text:span><text:span text:style-name="T129_3">οι<text:s/>πράξεις<text:s/>τροποποίησης<text:s/>εγκεκριμένων<text:s/>όρων<text:s/>δόμησης,<text:s/>οικοδόμησης<text:s/>τυφλών<text:s/>οικοπέδων,<text:s/>αναγνώρισης<text:s/>οδού<text:s/>ως<text:s/>προϋφισταμένης<text:s/>του<text:s/>έτους<text:s/>1923,</text:span></text:p>
      <text:p text:style-name="P130"><text:span text:style-name="T130_1">δ)</text:span><text:span text:style-name="T130_2"><text:tab/></text:span><text:span text:style-name="T130_3">οι<text:s/>πράξεις<text:s/>χαρακτηρισμών<text:s/>κτιρίων<text:s/>ως<text:s/>διατηρητέων,<text:s/>μεταφοράς<text:s/>συντελεστή<text:s/>δόμησης<text:s/>από<text:s/>διατηρητέο<text:s/>κτίριο,</text:span></text:p>
      <text:p text:style-name="P131"><text:span text:style-name="T131_1">ε)</text:span><text:span text:style-name="T131_2"><text:tab/></text:span><text:span text:style-name="T131_3">οι<text:s/>πράξεις<text:s/>χωροθέτησης,</text:span></text:p>
      <text:p text:style-name="P132"><text:span text:style-name="T132_1">στ)</text:span><text:span text:style-name="T132_2"><text:tab/></text:span><text:span text:style-name="T132_3">κάθε<text:s/>άλλη<text:s/>πράξη<text:s/>συναφής<text:s/>με<text:s/>αυτές<text:s/>των<text:s/>προηγούμενων<text:s/>περιπτώσεων.</text:span></text:p>
      <text:p text:style-name="P133"><text:span text:style-name="T133_1">6.</text:span><text:span text:style-name="T133_2"><text:s/>Στο<text:s/>Τεύχος<text:s/>Υ.Ο.Δ.Δ.<text:s/>δημοσιεύονται:</text:span></text:p>
      <text:p text:style-name="P134"><text:span text:style-name="T134_1">α)</text:span><text:span text:style-name="T134_2"><text:tab/></text:span><text:span text:style-name="T134_3">οι<text:s/>πράξεις<text:s/>διορισμού,<text:s/>αποδοχής<text:s/>παραίτησης<text:s/>ή<text:s/>αντικατάστασης<text:s/>του<text:s/>Γενικού<text:s/>Γραμματέα<text:s/>της<text:s/>Προεδρίας<text:s/>της<text:s/>Δημοκρατίας,<text:s/>του<text:s/>Γενικού<text:s/>Γραμματέα<text:s/>της<text:s/>Βουλής,<text:s/>του<text:s/>Γενικού<text:s/>Γραμματέα<text:s/>της<text:s/>Κυβέρνησης,<text:s/>των<text:s/>γενικών<text:s/>γραμματέων<text:s/>υπουργείων,<text:s/>των<text:s/>γενικών<text:s/>γραμματέων<text:s/>που<text:s/>προΐστανται<text:s/>γενικών<text:s/>γραμματειών<text:s/>υπουργείων<text:s/>και<text:s/>των<text:s/>ειδικών<text:s/>γραμματέων<text:s/>που<text:s/>προΐστανται<text:s/>ενιαίων<text:s/>διοικητικών<text:s/>τομέων<text:s/>υπουργείων,</text:span></text:p>
      <text:p text:style-name="P135"><text:span text:style-name="T135_1">β)</text:span><text:span text:style-name="T135_2"><text:tab/></text:span><text:span text:style-name="T135_3">τα<text:s/>διατάγματα<text:s/>και<text:s/>οι<text:s/>πράξεις<text:s/>για<text:s/>το<text:s/>διορισμό,<text:s/>την<text:s/>ανανέωση<text:s/>θητείας,<text:s/>την<text:s/>αποδοχή<text:s/>παραίτησης<text:s/>ή<text:s/>την<text:s/>παύση<text:s/>των<text:s/>μελών<text:s/>ανεξάρτητων<text:s/>διοικητικών<text:s/>αρχών,</text:span></text:p>
      <text:p text:style-name="P136"><text:span text:style-name="T136_1">γ)</text:span><text:span text:style-name="T136_2"><text:tab/></text:span><text:span text:style-name="T136_3">τα<text:s/>διατάγματα<text:s/>και<text:s/>οι<text:s/>πράξεις<text:s/>για<text:s/>το<text:s/>διορισμό,<text:s/>ανανέωση<text:s/>θητείας,<text:s/>αποδοχή<text:s/>παραίτησης<text:s/>ή<text:s/>παύση<text:s/>μονομελών<text:s/>ή<text:s/>μελών<text:s/>συλλογικών<text:s/>οργάνων<text:s/>διοίκησης<text:s/>φορέων<text:s/>του<text:s/>Δημοσίου,<text:s/>των<text:s/>νομικών<text:s/>προσώπων<text:s/>δημοσίου<text:s/>δικαίου,<text:s/>των<text:s/>νομικών<text:s/>προσώπων<text:s/>ιδιωτικού<text:s/>δικαίου,<text:s/>ιδρυμάτων<text:s/>και<text:s/>λοιπών<text:s/>φορέων<text:s/>που<text:s/>ανήκουν<text:s/>στον<text:s/>ευρύτερο<text:s/>δημόσιο<text:s/>τομέα,<text:s/>όπως<text:s/>αυτός<text:s/>κάθε<text:s/>φορά<text:s/>ορίζεται,<text:s/>και<text:s/>ιδίως<text:s/>των<text:s/>διοικητών,<text:s/>υποδιοικητών,<text:s/>διευθυντών,<text:s/>υποδιευθυντών,<text:s/>προέδρων,<text:s/>αντιπροέδρων,<text:s/>διευθυνόντων<text:s/>συμβούλων<text:s/>και<text:s/>μελών<text:s/>διοικητικών<text:s/>συμβουλίων<text:s/>και<text:s/>των<text:s/>αναπληρωτών<text:s/>τους,</text:span></text:p>
      <text:p text:style-name="P137"><text:span text:style-name="T137_1">δ)</text:span><text:span text:style-name="T137_2"><text:tab/></text:span><text:span text:style-name="T137_3">οι<text:s/>πράξεις<text:s/>συγκρότησης<text:s/>κάθε<text:s/>είδους<text:s/>επιτροπών,<text:s/>συμβουλίων,<text:s/>ομάδων<text:s/>εργασίας<text:s/>και<text:s/>συναφών<text:s/>οργάνων<text:s/>γνωμοδοτικής<text:s/>ή<text:s/>άλλης<text:s/>αρμοδιότητας,<text:s/>εφόσον<text:s/>τα<text:s/>μέλη<text:s/>τους<text:s/>θα<text:s/>λαμβάνουν<text:s/>οποιουδήποτε<text:s/>είδους<text:s/>αμοιβή<text:s/>ή<text:s/>αποζημίωση,</text:span></text:p>
      <text:p text:style-name="P138"><text:span text:style-name="T138_1">ε)</text:span><text:span text:style-name="T138_2"><text:tab/></text:span><text:span text:style-name="T138_3">οι<text:s/>περιλήψεις<text:s/>των<text:s/>πράξεων<text:s/>διορισμού,<text:s/>αποδοχής<text:s/>παραίτησης,<text:s/>ανάκλησης<text:s/>διορισμού<text:s/>και<text:s/>παύσης<text:s/>του<text:s/>προσωπικού<text:s/>της<text:s/>Προεδρίας<text:s/>της<text:s/>Δημοκρατίας,<text:s/>των<text:s/>προϊσταμένων<text:s/>και<text:s/>διευθυντών,<text:s/>των<text:s/>ειδικών<text:s/>συμβούλων,<text:s/>των<text:s/>ειδικών<text:s/>συνεργατών<text:s/>και<text:s/>των<text:s/>μετακλητών<text:s/>υπαλλήλων<text:s/>του<text:s/>Πολιτικού<text:s/>Γραφείου<text:s/>Πρωθυπουργού,<text:s/>της<text:s/>Γενικής<text:s/>Γραμματείας<text:s/>της<text:s/>Κυβέρνησης<text:s/>και<text:s/>των<text:s/>πολιτικών<text:s/>γραφείων<text:s/>των<text:s/>υπουργών<text:s/>και<text:s/>υφυπουργών<text:s/>και<text:s/>των<text:s/>εξομοιου-<text:s/>μένων<text:s/>με<text:s/>μετακλητούς<text:s/>υπαλλήλους,<text:s/>των<text:s/>επιστημονικών<text:s/>συνεργατών<text:s/>των<text:s/>μελών<text:s/>της<text:s/>Βουλής<text:s/>και<text:s/>του<text:s/>Ευρωπαϊκού<text:s/>Κοινοβουλίου,<text:s/>καθώς<text:s/>και<text:s/>των<text:s/>αποσπάσεων<text:s/>και<text:s/>ανακλήσεων<text:s/>αποσπάσεων<text:s/>υπαλλήλων<text:s/>στα<text:s/>ανωτέρω<text:s/>γραφεία<text:s/>και<text:s/>στα<text:s/>γραφεία<text:s/>των<text:s/>γενικών<text:s/>γραμματέων<text:s/>υπουργείων,<text:s/>των<text:s/>γενικών<text:s/>γραμματέων<text:s/>προϊσταμένων<text:s/>γενικών<text:s/>γραμματειών<text:s/>υπουργείων,<text:s/>των<text:s/>ειδικών<text:s/>γραμματέων<text:s/>προϊσταμένων<text:s/>ενιαίων<text:s/>διοικητικών<text:s/>τομέων<text:s/>υπουργείων<text:s/>και<text:s/>στα<text:s/>μέλη<text:s/>της<text:s/>Βουλής<text:s/>και<text:s/>του<text:s/>Ευρωπαϊκού<text:s/>Κοινοβουλίου,</text:span></text:p>
      <text:p text:style-name="P139"><text:span text:style-name="T139_1">στ)</text:span><text:span text:style-name="T139_2"><text:tab/></text:span><text:span text:style-name="T139_3">οι<text:s/>περιλήψεις<text:s/>των<text:s/>αποφάσεων<text:s/>διορισμού<text:s/>προέδρων,<text:s/>διευθυνόντων<text:s/>συμβούλων<text:s/>και<text:s/>μελών,<text:s/>καθώς<text:s/>και<text:s/>οι<text:s/>συγκροτήσεις<text:s/>των<text:s/>Διοικητικών<text:s/>Συμβουλίων<text:s/>των<text:s/>Δημοσίων<text:s/>Επιχειρήσεων<text:s/>και<text:s/>Οργανισμών<text:s/>του<text:s/>πρώτου<text:s/>Κεφαλαίου<text:s/>του<text:s/>ν.<text:s/>3429/2005<text:s/>(ΦΕΚ<text:s/>314<text:s/>Α΄),</text:span></text:p>
      <text:p text:style-name="P140"><text:span text:style-name="T140_1">ζ)</text:span><text:span text:style-name="T140_2"><text:tab/></text:span><text:span text:style-name="T140_3">οι<text:s/>αποφάσεις<text:s/>καθορισμού<text:s/>των<text:s/>πάσης<text:s/>φύσεως<text:s/>μισθών,<text:s/>αμοιβών<text:s/>και<text:s/>αποζημιώσεων<text:s/>των<text:s/>προσώπων<text:s/>που<text:s/>αναφέρονται<text:s/>στις<text:s/>περιπτώσεις<text:s/>γ΄,<text:s/>δ΄,<text:s/>ε΄<text:s/>και<text:s/>στ΄<text:s/>της<text:s/>παραγράφου<text:s/>αυτής.</text:span></text:p>
      <text:p text:style-name="P141"><text:span text:style-name="T141_1">7.</text:span><text:span text:style-name="T141_2"><text:s/>Στο<text:s/>Τεύχος<text:s/>Α.Ε.<text:s/>–<text:s/>Ε.Π.Ε.<text:s/>και<text:s/>Γ.Ε.ΜΗ.<text:s/>δημοσιεύονται<text:s/>σε<text:s/>περίληψη:</text:span></text:p>
      <text:p text:style-name="P142"><text:span text:style-name="T142_1">α)</text:span><text:span text:style-name="T142_2"><text:tab/></text:span><text:span text:style-name="T142_3">οι<text:s/>πράξεις<text:s/>για<text:s/>τη<text:s/>σύσταση<text:s/>ανωνύμων<text:s/>εταιρειών<text:s/>και<text:s/>εταιρειών<text:s/>περιορισμένης<text:s/>ευθύνης<text:s/>με<text:s/>περίληψη<text:s/>του<text:s/>καταστατικού<text:s/>τους<text:s/>ή<text:s/>των<text:s/>τροποποιήσεών<text:s/>του,<text:s/>καθώς<text:s/>και<text:s/>κάθε<text:s/>άλλη<text:s/>πράξη<text:s/>που<text:s/>αναφέρεται<text:s/>στις<text:s/>ως<text:s/>άνω<text:s/>εταιρείες<text:s/>και<text:s/>στις<text:s/>δημόσιες<text:s/>επιχειρήσεις<text:s/>ή<text:s/>οργανισμούς<text:s/>που<text:s/>λειτουργούν<text:s/>υπό<text:s/>μορφή<text:s/>ιδιωτικού<text:s/>δικαίου<text:s/>και<text:s/>η<text:s/>δημοσίευσή<text:s/>της<text:s/>στην<text:s/>«Εφημερίδα<text:s/>της<text:s/>Κυβερνήσεως»<text:s/>προβλέπεται<text:s/>από<text:s/>την<text:s/>κείμενη<text:s/>νομοθεσία,</text:span></text:p>
      <text:p text:style-name="P143"><text:span text:style-name="T143_1">β)</text:span><text:span text:style-name="T143_2"><text:tab/></text:span><text:span text:style-name="T143_3">κάθε<text:s/>πράξη<text:s/>που<text:s/>αναφέρεται<text:s/>στο<text:s/>Χρηματιστήριο<text:s/>Αθηνών<text:s/>και<text:s/>την<text:s/>Επιτροπή<text:s/>Κεφαλαιαγοράς,<text:s/>της<text:s/>οποίας<text:s/>η<text:s/>δημοσίευση<text:s/>στην<text:s/>«Εφημερίδα<text:s/>της<text:s/>Κυβερνήσεως»<text:s/>προβλέπεται<text:s/>από<text:s/>την<text:s/>κείμενη<text:s/>νομοθεσία,</text:span></text:p>
      <text:p text:style-name="P144"><text:span text:style-name="T144_1">γ)</text:span><text:span text:style-name="T144_2"><text:tab/></text:span><text:span text:style-name="T144_3">οι<text:s/>ισολογισμοί,<text:s/>οι<text:s/>ανακοινώσεις<text:s/>και<text:s/>οι<text:s/>προσκλήσεις<text:s/>γενικών<text:s/>συνελεύσεων,<text:s/>καθώς<text:s/>και<text:s/>οι<text:s/>εκθέσεις<text:s/>περιουσιακών<text:s/>στοιχείων<text:s/>των<text:s/>ανωνύμων<text:s/>εταιρειών,<text:s/>των<text:s/>εταιρειών<text:s/>περιορισμένης<text:s/>ευθύνης<text:s/>και<text:s/>των<text:s/>δημοσίων<text:s/>γενικά<text:s/>επιχειρήσεων<text:s/>και<text:s/>οργανισμών<text:s/>που<text:s/>λειτουργούν<text:s/>με<text:s/>μορφή<text:s/>ιδιωτικού<text:s/>δικαίου,<text:s/>που<text:s/>η<text:s/>δημοσίευσή<text:s/>τους<text:s/>στην<text:s/>«Εφημερίδα<text:s/>της<text:s/>Κυβερνήσεως»<text:s/>απαιτείται<text:s/>από<text:s/>την<text:s/>κείμενη<text:s/>νομοθεσία,</text:span></text:p>
      <text:p text:style-name="P145"><text:span text:style-name="T145_1">δ)</text:span><text:span text:style-name="T145_2"><text:tab/></text:span><text:span text:style-name="T145_3">οι<text:s/>ισολογισμοί<text:s/>των<text:s/>φιλανθρωπικών<text:s/>σωματείων,<text:s/>των<text:s/>οποίων<text:s/>η<text:s/>δημοσίευση<text:s/>προβλέπεται<text:s/>από<text:s/>το<text:s/>νόμο<text:s/>και<text:s/>των<text:s/>αλληλασφαλιστικών<text:s/>ταμείων<text:s/>και<text:s/>συνεταιρισμών,</text:span></text:p>
      <text:p text:style-name="P146"><text:span text:style-name="T146_1">ε)</text:span><text:span text:style-name="T146_2"><text:tab/></text:span><text:span text:style-name="T146_3">οι<text:s/>δικαστικές<text:s/>προσκλήσεις<text:s/>και<text:s/>λοιπά<text:s/>έγγραφα<text:s/>σχετικά<text:s/>με<text:s/>απώλειες<text:s/>τίτλων,<text:s/>που<text:s/>η<text:s/>δημοσίευσή<text:s/>τους<text:s/>απαιτείται<text:s/>από<text:s/>την<text:s/>κείμενη<text:s/>νομοθεσία,</text:span></text:p>
      <text:p text:style-name="P147"><text:span text:style-name="T147_1">στ)</text:span><text:span text:style-name="T147_2"><text:tab/></text:span><text:span text:style-name="T147_3">οι<text:s/>μηνιαίες<text:s/>λογιστικές<text:s/>καταστάσεις<text:s/>των<text:s/>τραπεζικών<text:s/>εταιρειών,</text:span></text:p>
      <text:p text:style-name="P148"><text:span text:style-name="T148_1">ζ)</text:span><text:span text:style-name="T148_2"><text:tab/></text:span><text:span text:style-name="T148_3">τα<text:s/>προβλεπόμενα<text:s/>προς<text:s/>δημοσίευση<text:s/>στην<text:s/>«Εφημερίδα<text:s/>της<text:s/>Κυβερνήσεως»,<text:s/>σύμφωνα<text:s/>με<text:s/>τις<text:s/>διατάξεις<text:s/>του<text:s/>άρθρου<text:s/>13<text:s/>του<text:s/>ν.<text:s/>3419/2005<text:s/>(ΦΕΚ<text:s/>297<text:s/>Α΄).</text:span></text:p>
      <text:p text:style-name="P149"><text:span text:style-name="T149_1">8.</text:span><text:span text:style-name="T149_2"><text:s/>Στο<text:s/>Τεύχος<text:s/>Ε.Β.Ι.<text:s/>δημοσιεύονται,<text:s/>σε<text:s/>περίληψη,<text:s/>οι<text:s/>αποφάσεις<text:s/>της<text:s/>Διοικητικής<text:s/>Επιτροπής<text:s/>Σημάτων,<text:s/>με<text:s/>τις<text:s/>οποίες<text:s/>γίνονται<text:s/>δεκτά<text:s/>ή<text:s/>διαγράφονται<text:s/>τα<text:s/>εμπορικά<text:s/>και<text:s/>βιομηχανικά<text:s/>σήματα<text:s/>και<text:s/>οι<text:s/>πράξεις<text:s/>για<text:s/>την<text:s/>ανανέωση<text:s/>ή<text:s/>τη<text:s/>διαγραφή<text:s/>τους,<text:s/>καθώς<text:s/>και<text:s/>το<text:s/>διατακτικό<text:s/>των<text:s/>σχετικών<text:s/>αποφάσεων<text:s/>των<text:s/>διοικητικών<text:s/>δικαστηρίων.</text:span></text:p>
      <text:p text:style-name="P150"><text:span text:style-name="T150_1">9.</text:span><text:span text:style-name="T150_2"><text:s/>Στο<text:s/>Τεύχος<text:s/>Προκηρύξεων<text:s/>Α.Σ.Ε.Π.<text:s/>δημοσιεύονται<text:s/>όλες<text:s/>οι<text:s/>προκηρύξεις<text:s/>επιλογής<text:s/>προσωπικού<text:s/>του<text:s/>Δημοσίου<text:s/>και<text:s/>του<text:s/>ευρύτερου<text:s/>δημόσιου<text:s/>τομέα<text:s/>για<text:s/>την<text:s/>πλήρωση<text:s/>θέσεων<text:s/>σύμφωνα<text:s/>με<text:s/>την<text:s/>κείμενη<text:s/>νομοθεσία,<text:s/>συμπεριλαμβανομένων<text:s/>και<text:s/>των<text:s/>προκηρύξεων<text:s/>που<text:s/>αφορούν<text:s/>το<text:s/>προσωπικό<text:s/>των<text:s/>περιπτώσεων<text:s/>δ΄,<text:s/>στ΄,<text:s/>ζ΄,<text:s/>των<text:s/>δύο<text:s/>πρώτων<text:s/>εδαφίων<text:s/>της<text:s/>περίπτωσης<text:s/>θ΄,<text:s/>και<text:s/>των<text:s/>περιπτώσεων<text:s/>ιδ΄,<text:s/>ιε΄,<text:s/>ιστ΄,<text:s/>ιζ΄,<text:s/>ιθ΄,<text:s/>της<text:s/>παραγράφου<text:s/>2<text:s/>του<text:s/>άρθρου<text:s/>14<text:s/>του<text:s/>ν.<text:s/>2190/1994<text:s/>(ΦΕΚ<text:s/>28<text:s/>Α΄),<text:s/>εφόσον<text:s/>η<text:s/>κείμενη<text:s/>νομοθεσία<text:s/>ή<text:s/>οργανισμός<text:s/>ή<text:s/>κανονισμός<text:s/>προβλέπει<text:s/>την<text:s/>υποχρέωση<text:s/>έκδοσης<text:s/>προκήρυξης,<text:s/>καθώς<text:s/>και<text:s/>οι<text:s/>προκηρύξεις<text:s/>επιλογής<text:s/>του<text:s/>προσωπικού<text:s/>που<text:s/>προσλαμβάνεται<text:s/>κατ’<text:s/>εφαρμογή<text:s/>του<text:s/>άρθρου<text:s/>13<text:s/>του<text:s/>ν.<text:s/>3429/2005.</text:span></text:p>
      <text:p text:style-name="P151"><text:span text:style-name="T151_1">10.</text:span><text:span text:style-name="T151_2"><text:s/>Στο<text:s/>Τεύχος<text:s/>Δ.Δ.Σ.<text:s/>δημοσιεύονται<text:s/>σε<text:s/>περίληψη<text:s/>όλες<text:s/>οι<text:s/>προκηρύξεις<text:s/>διαγωνισμών<text:s/>δημόσιων<text:s/>έργων,<text:s/>προμηθειών,<text:s/>υπηρεσιών<text:s/>και<text:s/>μελετών<text:s/>του<text:s/>Δημοσίου<text:s/>και<text:s/>του<text:s/>ευρύτερου<text:s/>δημόσιου<text:s/>τομέα,<text:s/>που<text:s/>η<text:s/>δημοσίευσή<text:s/>τους<text:s/>προβλέπεται<text:s/>από<text:s/>την<text:s/>ισχύουσα<text:s/>νομοθεσία.</text:span></text:p>
      <text:p text:style-name="P152"><text:span text:style-name="T152_1">11.</text:span><text:span text:style-name="T152_2"><text:s/>Στο<text:s/>Τεύχος<text:s/>Α.Ε.Δ.<text:s/>καταχωρίζονται<text:s/>οι<text:s/>αποφάσεις<text:s/>του<text:s/>Ανωτάτου<text:s/>Ειδικού<text:s/>Δικαστηρίου,<text:s/>οι<text:s/>οποίες<text:s/>εκδίδονται<text:s/>επί<text:s/>των<text:s/>υποθέσεων<text:s/>που<text:s/>αναφέρονται<text:s/>στις<text:s/>περιπτώσεις<text:s/>β΄,<text:s/>δ΄,<text:s/>ε΄<text:s/>και<text:s/>στ΄<text:s/>του<text:s/>άρθρου<text:s/>6<text:s/>του<text:s/>ν.<text:s/>345/1976<text:s/>(ΦΕΚ<text:s/>141<text:s/>Α΄).</text:span></text:p>
      <text:p text:style-name="P153"><text:span text:style-name="T153_1">12.</text:span><text:span text:style-name="T153_2"><text:s/>Στο<text:s/>Τεύχος<text:s/>Οικονομικών<text:s/>των<text:s/>Πολιτικών<text:s/>Κομμάτων<text:s/>και<text:s/>Συνασπισμών<text:s/>Πολιτικών<text:s/>Κομμάτων<text:s/>καταχωρίζονται<text:s/>οι<text:s/>δημοσιεύσεις<text:s/>των<text:s/>στοιχείων<text:s/>που<text:s/>προβλέπονται<text:s/>στις<text:s/>διατάξεις<text:s/>των<text:s/>άρθρων<text:s/>18<text:s/>παρ.<text:s/>2<text:s/>και<text:s/>19<text:s/>παρ.<text:s/>1<text:s/>του<text:s/>ν.<text:s/>3023/2002<text:s/>(ΦΕΚ<text:s/>146<text:s/>Α΄).</text:span></text:p>
      <text:p text:style-name="P154"><text:span text:style-name="T154_1">13.</text:span><text:span text:style-name="T154_2"><text:s/>Εάν<text:s/>κείμενο<text:s/>δημοσιευθεί<text:s/>ή<text:s/>καταχωρισθεί<text:s/>σε<text:s/>διαφορετικό<text:s/>τεύχος<text:s/>από<text:s/>αυτό<text:s/>που<text:s/>προβλέπουν<text:s/>οι<text:s/>διατάξεις<text:s/>του<text:s/>άρθρου<text:s/>αυτού,<text:s/>θεωρείται<text:s/>ότι<text:s/>η<text:s/>δημοσίευσή<text:s/>του<text:s/>συντελέσθηκε<text:s/>νόμιμα<text:s/>την<text:s/>ημερομηνία<text:s/>που<text:s/>εκδόθηκε<text:s/>το<text:s/>τεύχος<text:s/>αυτό.<text:s/>Το<text:s/>Εθνικό<text:s/>Τυπογραφείο<text:s/>το<text:s/>αναδημοσιεύει<text:s/>στο<text:s/>σωστό<text:s/>τεύχος,<text:s/>αναφέροντας<text:s/>και<text:s/>το<text:s/>τεύχος<text:s/>που<text:s/>αρχικά<text:s/>είχε<text:s/>δημοσιευθεί.</text:span></text:p>
      <text:p text:style-name="P155"><text:span text:style-name="T155_1">14.</text:span><text:span text:style-name="T155_2"><text:s/>Με<text:s/>απόφαση<text:s/>του<text:s/>Υπουργού<text:s/>Εσωτερικών,<text:s/>Δημόσιας<text:s/>Διοίκησης<text:s/>και<text:s/>Αποκέντρωσης,<text:s/>ορίζεται<text:s/>το<text:s/>τεύχος<text:s/>στο<text:s/>οποίο<text:s/>δημοσιεύονται<text:s/>πράξεις<text:s/>και<text:s/>περιλήψεις<text:s/>που<text:s/>δεν<text:s/>προβλέπονται<text:s/>στο<text:s/>νόμο<text:s/>αυτόν.</text:span></text:p>
      <text:h text:style-name="P156" text:outline-level="6"><text:span text:style-name="T156_1">Άρθρο<text:s/>8<text:s/></text:span></text:h>
      <text:h text:style-name="P157" text:outline-level="6"><text:span text:style-name="T157_1">Πράξεις<text:s/>που<text:s/>δεν<text:s/>δημοσιεύονται</text:span></text:h>
      <text:p text:style-name="P158"><text:span text:style-name="T158_1">1.</text:span><text:span text:style-name="T158_2"><text:s/>Δεν<text:s/>δημοσιεύονται<text:s/>στην<text:s/>«Εφημερίδα<text:s/>της<text:s/>Κυβερ-<text:s/>νήσεως»:</text:span></text:p>
      <text:p text:style-name="P159"><text:span text:style-name="T159_1">α)</text:span><text:span text:style-name="T159_2"><text:tab/></text:span><text:span text:style-name="T159_3">οι<text:s/>κανονιστικές<text:s/>πράξεις<text:s/>που<text:s/>αφορούν<text:s/>την<text:s/>οργάνωση,<text:s/>τη<text:s/>διάρθρωση,<text:s/>τη<text:s/>σύνθεση,<text:s/>τη<text:s/>διάταξη,<text:s/>τον<text:s/>εφοδιασμό<text:s/>και<text:s/>τον<text:s/>εξοπλισμό<text:s/>των<text:s/>Ενόπλων<text:s/>Δυνάμεων,<text:s/>καθώς<text:s/>και<text:s/>κάθε<text:s/>άλλη<text:s/>πράξη<text:s/>της<text:s/>οποίας<text:s/>η<text:s/>δημοσίευση<text:s/>προκαλεί<text:s/>βλάβη<text:s/>στην<text:s/>εθνική<text:s/>άμυνα<text:s/>της<text:s/>Χώρας.<text:s/>Οι<text:s/>πράξεις<text:s/>αυτές<text:s/>γνωστοποιούνται<text:s/>μόνο<text:s/>στις<text:s/>αρμόδιες<text:s/>υπηρεσίες<text:s/>και<text:s/>τους<text:s/>κατά<text:s/>νόμο<text:s/>αποδέκτες<text:s/>αυτών,<text:s/>σύμφωνα<text:s/>με<text:s/>όσα<text:s/>ορίζουν<text:s/>ειδικές<text:s/>διατάξεις<text:s/>της<text:s/>κείμενης<text:s/>νομοθεσίας.</text:span></text:p>
      <text:p text:style-name="P160"><text:span text:style-name="T160_1">β)</text:span><text:span text:style-name="T160_2"><text:tab/></text:span><text:span text:style-name="T160_3">Οι<text:s/>κανονιστικού<text:s/>χαρακτήρα<text:s/>πράξεις<text:s/>των<text:s/>δημοτικών<text:s/>και<text:s/>κοινοτικών<text:s/>αρχών.<text:s/>Οι<text:s/>πράξεις<text:s/>αυτές<text:s/>τοιχοκολλώνται<text:s/>σε<text:s/>ειδικό<text:s/>πίνακα<text:s/>του<text:s/>δημοτικού<text:s/>ή<text:s/>κοινοτικού<text:s/>καταστήματος,<text:s/>που<text:s/>είναι<text:s/>προορισμένος<text:s/>για<text:s/>το<text:s/>σκοπό<text:s/>αυτόν.<text:s/>Η<text:s/>τοιχοκόλληση<text:s/>βεβαιώνεται<text:s/>με<text:s/>τη<text:s/>σύνταξη<text:s/>αποδεικτικού<text:s/>ενώπιον<text:s/>δύο<text:s/>μαρτύρων.<text:s/>Περίληψη<text:s/>των<text:s/>πράξεων<text:s/>αυτών<text:s/>δημοσιεύεται<text:s/>σε<text:s/>μία<text:s/>ημερήσια<text:s/>ή<text:s/>εβδομαδιαία<text:s/>τοπική<text:s/>εφημερίδα,<text:s/>αν<text:s/>εκδίδεται,<text:s/>άλλως<text:s/>σε<text:s/>εφημερίδα<text:s/>που<text:s/>εκ-<text:s/>δίδεται<text:s/>στην<text:s/>ευρύτερη<text:s/>νομαρχιακή<text:s/>αυτοδιοίκηση<text:s/>ή<text:s/>περιφέρεια<text:s/>και<text:s/>περιλαμβάνει<text:s/>τα<text:s/>κύρια<text:s/>και<text:s/>ουσιώδη<text:s/>στοιχεία<text:s/>της<text:s/>κανονιστικής<text:s/>πράξης.<text:s/>Κατά<text:s/>τα<text:s/>λοιπά,<text:s/>ισχύουν<text:s/>οι<text:s/>διατάξεις<text:s/>του<text:s/>Δημοτικού<text:s/>και<text:s/>Κοινοτικού<text:s/>Κώδικα,<text:s/>όπως<text:s/>αυτός<text:s/>ισχύει<text:s/>κάθε<text:s/>φορά.</text:span></text:p>
      <text:p text:style-name="P161"><text:span text:style-name="T161_1">γ)</text:span><text:span text:style-name="T161_2"><text:tab/></text:span><text:span text:style-name="T161_3">Οι<text:s/>πίνακες<text:s/>προακτέων<text:s/>ή<text:s/>μεταθετέων<text:s/>δημοσίων<text:s/>υπαλλήλων<text:s/>ή<text:s/>υπαλλήλων<text:s/>νομικών<text:s/>προσώπων<text:s/>δημοσίου<text:s/>δικαίου<text:s/>που<text:s/>συντάσσονται<text:s/>σύμφωνα<text:s/>με<text:s/>την<text:s/>κείμενη<text:s/>νομοθεσία.<text:s/>Οι<text:s/>πράξεις<text:s/>αυτές<text:s/>ανακοινώνονται<text:s/>στις<text:s/>αρμόδιες<text:s/>υπηρεσίες<text:s/>με<text:s/>σχετικές<text:s/>εγκυκλίους<text:s/>και<text:s/>τίθενται<text:s/>υπόψη<text:s/>των<text:s/>ενδιαφερομένων<text:s/>με<text:s/>τοιχοκόλληση<text:s/>σε<text:s/>εμφανές<text:s/>μέρος<text:s/>εντός<text:s/>του<text:s/>χώρου<text:s/>των<text:s/>υπηρεσιών<text:s/>αυτών<text:s/>ή<text:s/>στο<text:s/>κεντρικό<text:s/>κατάστημα<text:s/>της<text:s/>οικείας<text:s/>υπηρεσίας.<text:s/>Η<text:s/>τοιχοκόλληση<text:s/>βεβαιώνεται<text:s/>με<text:s/>τη<text:s/>σύνταξη<text:s/>σχετικού<text:s/>πρακτικού.</text:span></text:p>
      <text:p text:style-name="P162"><text:span text:style-name="T162_1">δ)</text:span><text:span text:style-name="T162_2"><text:tab/></text:span><text:span text:style-name="T162_3">Οι<text:s/>αποφάσεις<text:s/>για<text:s/>την<text:s/>έγκριση<text:s/>ή<text:s/>άρση<text:s/>κυκλοφορίας<text:s/>και<text:s/>διάθεσης<text:s/>αυτοκινήτων<text:s/>και<text:s/>τροχοφόρων<text:s/>εν<text:s/>γένει<text:s/>των<text:s/>δημόσιων<text:s/>υπηρεσιών,<text:s/>των<text:s/>οργανισμών<text:s/>τοπικής<text:s/>αυτοδιοίκησης<text:s/>ή<text:s/>άλλων<text:s/>νομικών<text:s/>προσώπων<text:s/>δημοσίου<text:s/>δικαίου,<text:s/>δημοσίων<text:s/>επιχειρήσεων<text:s/>ή<text:s/>οργανισμών<text:s/>ή<text:s/>άλλων<text:s/>νομικών<text:s/>προσώπων<text:s/>που<text:s/>προβλέπονται<text:s/>από<text:s/>την<text:s/>κείμενη<text:s/>νομοθεσία.<text:s/>Οι<text:s/>πράξεις<text:s/>αυτές<text:s/>δημοσιοποιούνται<text:s/>με<text:s/>τον<text:s/>τρόπο<text:s/>που<text:s/>προβλέπεται<text:s/>στο<text:s/>δεύτερο<text:s/>και<text:s/>τρίτο<text:s/>εδάφιο<text:s/>της<text:s/>περίπτωσης<text:s/>γ΄<text:s/>της<text:s/>παραγράφου<text:s/>αυτής.</text:span></text:p>
      <text:p text:style-name="P163"><text:span text:style-name="T163_1">ε)</text:span><text:span text:style-name="T163_2"><text:tab/></text:span><text:span text:style-name="T163_3">Οι<text:s/>διακηρύξεις<text:s/>δημοπρασιών<text:s/>για<text:s/>την<text:s/>εκποίηση<text:s/>ή<text:s/>μίσθωση<text:s/>κινητών<text:s/>ή<text:s/>ακινήτων<text:s/>πραγμάτων<text:s/>του<text:s/>Δημοσίου<text:s/>και<text:s/>των<text:s/>νομικών<text:s/>προσώπων<text:s/>δημοσίου<text:s/>δικαίου,<text:s/>καθώς<text:s/>και<text:s/>οι<text:s/>αποφάσεις<text:s/>των<text:s/>νομαρχών<text:s/>για<text:s/>τη<text:s/>συγκρότηση<text:s/>ερανικών<text:s/>επιτροπών<text:s/>και<text:s/>επιτροπών<text:s/>λαχειοφόρων<text:s/>αγορών.<text:s/>Οι<text:s/>πράξεις<text:s/>αυτές<text:s/>ανακοινώνονται<text:s/>στις<text:s/>αρμόδιες<text:s/>υπηρεσίες<text:s/>και<text:s/>τοιχοκολλώνται<text:s/>σε<text:s/>εμφανές<text:s/>μέρος<text:s/>εντός<text:s/>του<text:s/>χώρου<text:s/>των<text:s/>υπηρεσιών<text:s/>αυτών<text:s/>ή<text:s/>στο<text:s/>κεντρικό<text:s/>κατάστημα<text:s/>της<text:s/>οικείας<text:s/>υπηρεσίας.<text:s/>Η<text:s/>τοιχοκόλληση<text:s/>βεβαιώνεται<text:s/>με<text:s/>τη<text:s/>σύνταξη<text:s/>σχετικού<text:s/>πρακτικού.<text:s/>Οι<text:s/>πράξεις<text:s/>αυτές<text:s/>δημοσιεύονται,<text:s/>περαιτέρω,<text:s/>και<text:s/>δια<text:s/>του<text:s/>Τύπου<text:s/>σύμφωνα<text:s/>με<text:s/>τις<text:s/>ειδικότερες<text:s/>για<text:s/>κάθε<text:s/>πράξη<text:s/>διατάξεις.</text:span></text:p>
      <text:p text:style-name="P164"><text:span text:style-name="T164_1">στ)</text:span><text:span text:style-name="T164_2"><text:tab/></text:span><text:span text:style-name="T164_3">Οι<text:s/>πίνακες<text:s/>των<text:s/>απολυομένων<text:s/>μαθητών<text:s/>των<text:s/>Σχολείων<text:s/>Μέσης<text:s/>Εκπαίδευσης,<text:s/>καθώς<text:s/>και<text:s/>οι<text:s/>πίνακες<text:s/>των<text:s/>αποφοίτων<text:s/>των<text:s/>Σχολών<text:s/>Εκπαίδευσης<text:s/>διδακτικού<text:s/>προσωπικού.<text:s/>Οι<text:s/>πίνακες<text:s/>του<text:s/>προηγούμενου<text:s/>εδαφίου<text:s/>κοινοποιούνται<text:s/>σε<text:s/>αντίγραφο<text:s/>στον<text:s/>Προϊστάμενο<text:s/>της<text:s/>οικείας<text:s/>Διεύθυνσης<text:s/>ή<text:s/>Τμήματος<text:s/>ή<text:s/>Γραφείου<text:s/>Εκπαίδευσης,<text:s/>καθώς<text:s/>και<text:s/>στη<text:s/>Διεύθυνση<text:s/>Εκπαίδευσης<text:s/>της<text:s/>οικείας<text:s/>Περιφέρειας.</text:span></text:p>
      <text:p text:style-name="P165"><text:span text:style-name="T165_1">ζ)</text:span><text:span text:style-name="T165_2"><text:tab/></text:span><text:span text:style-name="T165_3">Οι<text:s/>άδειες<text:s/>ίδρυσης<text:s/>και<text:s/>λειτουργίας<text:s/>κλινικών,<text:s/>οδοντιατρείων,<text:s/>μικροβιολογικών<text:s/>και<text:s/>ακτινολογικών<text:s/>εργαστηρίων,<text:s/>φαρμακείων,<text:s/>φαρμακαποθηκών,<text:s/>οι<text:s/>άδειες<text:s/>άσκησης<text:s/>επαγγέλματος<text:s/>ιατρού,<text:s/>οδοντιάτρου,<text:s/>οπτικού,<text:s/>αισθητικού,<text:s/>φυσικοθεραπευτή,<text:s/>μαίας<text:s/>και<text:s/>μεσίτη<text:s/>αστικών<text:s/>συμβάσεων.</text:span></text:p>
      <text:p text:style-name="P166"><text:span text:style-name="T166_1">η)</text:span><text:span text:style-name="T166_2"><text:tab/></text:span><text:span text:style-name="T166_3">Οι<text:s/>κανονιστικές<text:s/>πράξεις<text:s/>για<text:s/>τις<text:s/>οποίες<text:s/>η<text:s/>κείμενη<text:s/>νομοθεσία<text:s/>προβλέπει<text:s/>ειδική<text:s/>διαδικασία<text:s/>δημοσίευσης<text:s/>ή<text:s/>γνωστοποίησης.</text:span></text:p>
      <text:p text:style-name="P167"><text:span text:style-name="T167_1">θ)</text:span><text:span text:style-name="T167_2"><text:tab/></text:span><text:span text:style-name="T167_3">Οι<text:s/>ατομικές<text:s/>διοικητικές<text:s/>πράξεις,<text:s/>εκτός<text:s/>από<text:s/>εκείνες<text:s/>των<text:s/>οποίων<text:s/>η<text:s/>δημοσίευση<text:s/>προβλέπεται<text:s/>ρητά<text:s/>από<text:s/>την<text:s/>κείμενη<text:s/>νομοθεσία.</text:span></text:p>
      <text:p text:style-name="P168"><text:span text:style-name="T168_1">2.</text:span><text:span text:style-name="T168_2"><text:s/>Με<text:s/>κοινή<text:s/>απόφαση<text:s/>του<text:s/>Υπουργού<text:s/>Εσωτερικών,<text:s/>Δημόσιας<text:s/>Διοίκησης<text:s/>και<text:s/>Αποκέντρωσης<text:s/>και<text:s/>του<text:s/>κατά<text:s/>περίπτωση<text:s/>αρμόδιου<text:s/>Υπουργού,<text:s/>μπορεί<text:s/>να<text:s/>καθορίζονται<text:s/>λεπτομέρειες<text:s/>εφαρμογής<text:s/>των<text:s/>διατάξεων<text:s/>του<text:s/>παρόντος<text:s/>άρθρου.</text:span></text:p>
      <text:p text:style-name="P169"><text:span text:style-name="T169_1">3.</text:span><text:span text:style-name="T169_2"><text:s/>Με<text:s/>προεδρικό<text:s/>διάταγμα,<text:s/>που<text:s/>εκδίδεται<text:s/>ύστερα<text:s/>από<text:s/>πρόταση<text:s/>του<text:s/>Υπουργού<text:s/>Εσωτερικών,<text:s/>Δημόσιας<text:s/>Διοίκησης<text:s/>και<text:s/>Αποκέντρωσης<text:s/>και<text:s/>του<text:s/>κατά<text:s/>περίπτωση<text:s/>αρμόδιου<text:s/>Υπουργού,<text:s/>μπορεί<text:s/>να<text:s/>εξαιρούνται<text:s/>από<text:s/>τη<text:s/>δημοσίευση<text:s/>στην<text:s/>«Εφημερίδα<text:s/>της<text:s/>Κυβερνήσεως»<text:s/>και<text:s/>άλλες<text:s/>δημοσιευτέες<text:s/>πράξεις,<text:s/>για<text:s/>τις<text:s/>οποίες<text:s/>μπορεί<text:s/>να<text:s/>προβλεφθεί<text:s/>άλλο<text:s/>πρόσφορο<text:s/>μέσο<text:s/>δημοσίευσης.</text:span></text:p>
      <text:p text:style-name="P170"><text:span text:style-name="T170_1">4.</text:span><text:span text:style-name="T170_2"><text:s/>Η<text:s/>δημοσίευση<text:s/>μη<text:s/>δημοσιευτέας<text:s/>πράξης<text:s/>δεν<text:s/>δημιουργεί<text:s/>ακυρότητα<text:s/>ή<text:s/>άλλο<text:s/>νομικό<text:s/>ελάττωμά<text:s/>της.</text:span></text:p>
      <text:h text:style-name="P171" text:outline-level="6"><text:span text:style-name="T171_1">Άρθρο<text:s/>9<text:s/></text:span></text:h>
      <text:h text:style-name="P172" text:outline-level="6"><text:span text:style-name="T172_1">Σύνταξη,<text:s/>περιεχόμενο<text:s/>και<text:s/>αποστολή<text:s/>κειμένωνπρος<text:s/>δημοσίευση</text:span></text:h>
      <text:p text:style-name="P173"><text:span text:style-name="T173_1">1.</text:span><text:span text:style-name="T173_2"><text:s/>Οι<text:s/>κανονιστικές<text:s/>και<text:s/>ατομικές<text:s/>πράξεις<text:s/>και<text:s/>οι<text:s/>περιλήψεις<text:s/>που<text:s/>αποστέλλονται<text:s/>προς<text:s/>δημοσίευση<text:s/>στην<text:s/>«Εφημερίδα<text:s/>της<text:s/>Κυβερνήσεως»<text:s/>διατυπώνονται<text:s/>με<text:s/>σαφήνεια<text:s/>και<text:s/>ακρίβεια<text:s/>και<text:s/>αναφέρουν<text:s/>τις<text:s/>εξουσιοδοτικές<text:s/>διατάξεις<text:s/>βάσει<text:s/>των<text:s/>οποίων<text:s/>εκδίδονται.<text:s/>Ειδικά<text:s/>οι<text:s/>κανονιστικές<text:s/>πράξεις<text:s/>της<text:s/>Διοίκησης<text:s/>πρέπει<text:s/>να<text:s/>πληρούν<text:s/>τις<text:s/>προϋποθέσ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.</text:span></text:p>
      <text:p text:style-name="P174"><text:span text:style-name="T174_1">2.</text:span><text:span text:style-name="T174_2"><text:s/>Κάθε<text:s/>περίληψη<text:s/>που<text:s/>δημοσιεύεται<text:s/>στο<text:s/>Τεύχος<text:s/>Γ΄<text:s/>περιλαμβάνει<text:s/>υποχρεωτικά<text:s/>τον<text:s/>πλήρη<text:s/>τίτλο<text:s/>του<text:s/>οργάνου<text:s/>που<text:s/>εκδίδει<text:s/>την<text:s/>πράξη,<text:s/>τον<text:s/>αριθμό<text:s/>και<text:s/>την<text:s/>ημερομηνία<text:s/>έκδοσης<text:s/>της<text:s/>πράξης,<text:s/>τη<text:s/>διάταξη<text:s/>βάσει<text:s/>της<text:s/>οποίας<text:s/>εκδίδεται<text:s/>η<text:s/>πράξη,<text:s/>το<text:s/>διατακτικό<text:s/>της<text:s/>πράξης,<text:s/>το<text:s/>ονοματεπώνυμο<text:s/>και<text:s/>το<text:s/>πατρώνυμο<text:s/>αυτού<text:s/>στον<text:s/>οποίο<text:s/>αφορά<text:s/>η<text:s/>πράξη,<text:s/>το<text:s/>χρόνο<text:s/>στον<text:s/>οποίο<text:s/>αυτή<text:s/>ανατρέχει,<text:s/>εφόσον<text:s/>προβλέπεται<text:s/>ειδικά<text:s/>ότι<text:s/>είναι<text:s/>διαφορετικός<text:s/>από<text:s/>τη<text:s/>δημοσίευση<text:s/>στην<text:s/>«Εφημερίδα<text:s/>της<text:s/>Κυβερνήσεως»,<text:s/>και<text:s/>την<text:s/>υπογραφή<text:s/>του<text:s/>οργάνου<text:s/>που<text:s/>εκδίδει<text:s/>την<text:s/>πράξη.<text:s/>Η<text:s/>περίληψη<text:s/>περιέχει,<text:s/>επίσης,<text:s/>κατά<text:s/>περίπτωση,<text:s/>το<text:s/>κύριο<text:s/>περιεχόμενο<text:s/>της<text:s/>πράξης.<text:s/>Αν<text:s/>με<text:s/>την<text:s/>ατομική<text:s/>διοικητική<text:s/>πράξη<text:s/>προκαλείται<text:s/>δαπάνη,<text:s/>οι<text:s/>υπηρεσίες,<text:s/>πριν<text:s/>από<text:s/>την<text:s/>υπογραφή<text:s/>του<text:s/>αρμόδιου<text:s/>οργάνου,<text:s/>αναφέρουν<text:s/>τον<text:s/>αριθμό,<text:s/>την<text:s/>ημερομηνία<text:s/>και<text:s/>την<text:s/>υπηρεσία<text:s/>βεβαίωσης<text:s/>της<text:s/>ύπαρξης<text:s/>σχετικών<text:s/>προβλέψεων<text:s/>στον<text:s/>οικείο<text:s/>προϋπολογισμό.</text:span></text:p>
      <text:p text:style-name="P175"><text:span text:style-name="T175_1">3.</text:span><text:span text:style-name="T175_2"><text:s/>Οι<text:s/>πράξεις<text:s/>και<text:s/>οι<text:s/>περιλήψεις<text:s/>που<text:s/>καταχωρίζονται<text:s/>στο<text:s/>Τεύχος<text:s/>Υ.Ο.Δ.Δ.<text:s/>περιέχουν<text:s/>υποχρεωτικά<text:s/>τα<text:s/>πλήρη<text:s/>στοιχεία<text:s/>των<text:s/>διοριζόμενων<text:s/>υπαλλήλων<text:s/>ή<text:s/>μελών<text:s/>διοικήσεων<text:s/>φορέων<text:s/>και<text:s/>ιδίως<text:s/>το<text:s/>ονοματεπώνυμο,<text:s/>το<text:s/>πατρώνυμο,<text:s/>τον<text:s/>αριθμό<text:s/>αστυνομικής<text:s/>ταυτότητας<text:s/>ή<text:s/>διαβατηρίου<text:s/>και<text:s/>το<text:s/>επάγγελμα<text:s/>του<text:s/>κάθε<text:s/>διοριζομένου.<text:s/>Αν<text:s/>η<text:s/>κείμενη<text:s/>νομοθεσία<text:s/>απαιτεί<text:s/>συγκεκριμένα<text:s/>προσόντα<text:s/>για<text:s/>το<text:s/>διορισμό,<text:s/>οι<text:s/>πράξεις<text:s/>και<text:s/>οι<text:s/>περιλήψεις<text:s/>αναφέρουν<text:s/>υποχρεωτικά<text:s/>και<text:s/>τους<text:s/>σχετικούς<text:s/>με<text:s/>το<text:s/>διορισμό<text:s/>τίτλους<text:s/>σπουδών<text:s/>του<text:s/>κάθε<text:s/>διοριζομένου.</text:span></text:p>
      <text:p text:style-name="P176"><text:span text:style-name="T176_1">4.</text:span><text:span text:style-name="T176_2"><text:s/>Οι<text:s/>πράξεις<text:s/>που<text:s/>δημοσιεύονται<text:s/>στο<text:s/>Τεύχος<text:s/>Α.Ε.<text:s/>–<text:s/>Ε.Π.Ε.<text:s/>και<text:s/>Γ.Ε.ΜΗ.<text:s/>καταχωρίζονται<text:s/>σε<text:s/>περίληψη<text:s/>και<text:s/>περιέχουν<text:s/>όλα<text:s/>τα<text:s/>στοιχεία<text:s/>που<text:s/>υπόκεινται<text:s/>σε<text:s/>δημοσιότητα,<text:s/>σύμφωνα<text:s/>με<text:s/>την<text:s/>κείμενη<text:s/>νομοθεσία.<text:s/>Η<text:s/>περίληψη<text:s/>του<text:s/>καταστατικού<text:s/>της<text:s/>ανώνυμης<text:s/>εταιρείας<text:s/>και<text:s/>της<text:s/>εταιρείας<text:s/>περιορισμένης<text:s/>ευθύνης<text:s/>περιέχει<text:s/>την<text:s/>επωνυμία,<text:s/>την<text:s/>έδρα,<text:s/>το<text:s/>σκοπό,<text:s/>το<text:s/>ποσό<text:s/>και<text:s/>τον<text:s/>τρόπο<text:s/>καταβολής<text:s/>του<text:s/>κεφαλαίου,<text:s/>τον<text:s/>αριθμό,<text:s/>το<text:s/>είδος<text:s/>και<text:s/>την<text:s/>ονομαστική<text:s/>αξία<text:s/>των<text:s/>μετοχών<text:s/>ή<text:s/>μεριδίων,<text:s/>τον<text:s/>αριθμό<text:s/>των<text:s/>μελών<text:s/>του<text:s/>διοικητικού<text:s/>συμβουλίου<text:s/>και<text:s/>τα<text:s/>ονόματα<text:s/>των<text:s/>διαχειριστών,<text:s/>αν<text:s/>έχουν<text:s/>διορισθεί<text:s/>διαχειριστές<text:s/>με<text:s/>το<text:s/>καταστατικό<text:s/>της<text:s/>εταιρείας<text:s/>περιορισμένης<text:s/>ευθύνης<text:s/>και<text:s/>τον<text:s/>τρόπο<text:s/>εκπροσώπησης<text:s/>της<text:s/>εταιρείας,<text:s/>τον<text:s/>αριθμό<text:s/>του<text:s/>συμβολαίου<text:s/>και<text:s/>το<text:s/>όνομα<text:s/>του<text:s/>συμβολαιογράφου<text:s/>που<text:s/>κατάρτισε<text:s/>το<text:s/>καταστατικό<text:s/>της<text:s/>εταιρείας,<text:s/>καθώς<text:s/>και<text:s/>τον<text:s/>αριθμό<text:s/>και<text:s/>τη<text:s/>χρονολογία<text:s/>της<text:s/>απόφασης<text:s/>της<text:s/>αρχής<text:s/>που<text:s/>ενέκρινε<text:s/>τη<text:s/>σύσταση<text:s/>της<text:s/>ανώνυμης<text:s/>εταιρείας<text:s/>ή<text:s/>τον<text:s/>αριθμό<text:s/>της<text:s/>πράξης<text:s/>καταχώρισης<text:s/>της<text:s/>παρ.<text:s/>1<text:s/>του<text:s/>άρθρου<text:s/>8<text:s/>του<text:s/>ν.<text:s/>3190/1955,<text:s/>όπως<text:s/>τροποποιήθηκε<text:s/>με<text:s/>το<text:s/>άρθρο<text:s/>4<text:s/>του<text:s/>π.δ.<text:s/>419/1986<text:s/>(ΦΕΚ<text:s/>197<text:s/>Α΄).<text:s/>Όμοια<text:s/>περίληψη<text:s/>δημοσιεύεται<text:s/>και<text:s/>σε<text:s/>κάθε<text:s/>τροποποίηση<text:s/>του<text:s/>καταστατικού.</text:span></text:p>
      <text:p text:style-name="P177"><text:span text:style-name="T177_1">5.</text:span><text:span text:style-name="T177_2"><text:s/>Οι<text:s/>περιλήψεις<text:s/>που<text:s/>δημοσιεύονται<text:s/>στο<text:s/>Τεύχος<text:s/>Δ.Δ.Σ.<text:s/>περιλαμβάνουν<text:s/>όλα<text:s/>τα<text:s/>ουσιώδη<text:s/>στοιχεία<text:s/>της<text:s/>οικείας<text:s/>διακήρυξης<text:s/>και<text:s/>ιδίως:<text:s/>α)<text:s/>την<text:s/>επωνυμία,<text:s/>την<text:s/>ταχυδρομική<text:s/>διεύθυνση,<text:s/>τον<text:s/>αριθμό<text:s/>τηλεφώνου<text:s/>και<text:s/>τηλεομοιοτυπίας<text:s/>της<text:s/>αναθέτουσας<text:s/>αρχής,<text:s/>β)<text:s/>τον<text:s/>αριθμό<text:s/>της<text:s/>προκήρυξης,<text:s/>γ)<text:s/>το<text:s/>είδος<text:s/>της<text:s/>σύμβασης,<text:s/>την<text:s/>οποία<text:s/>αφορά<text:s/>ο<text:s/>διαγωνισμός,<text:s/>δ)<text:s/>το<text:s/>είδος<text:s/>του<text:s/>διαγωνισμού,<text:s/>τη<text:s/>διαδικασία<text:s/>που<text:s/>επιλέγεται<text:s/>για<text:s/>την<text:s/>ανάθεση<text:s/>και<text:s/>το<text:s/>κριτήριο<text:s/>της<text:s/>κατακύ-<text:s/>ρωσης,<text:s/>αναλυτικά,<text:s/>ε)<text:s/>τον<text:s/>τίτλο<text:s/>και<text:s/>την<text:s/>περιγραφή<text:s/>όλων<text:s/>των<text:s/>ουσιωδών<text:s/>στοιχείων<text:s/>του<text:s/>έργου,<text:s/>της<text:s/>προμήθειας<text:s/>ή<text:s/>της<text:s/>υπηρεσίας<text:s/>και<text:s/>ιδίως<text:s/>την<text:s/>ακριβή<text:s/>φύση<text:s/>του<text:s/>έργου<text:s/>της<text:s/>προμήθειας<text:s/>ή<text:s/>της<text:s/>υπηρεσίας,<text:s/>τις<text:s/>ζητούμενες<text:s/>ποσότητες,<text:s/>τον<text:s/>τόπο<text:s/>παράδοσης<text:s/>και<text:s/>αν<text:s/>οι<text:s/>υποψήφιοι<text:s/>μπορούν<text:s/>να<text:s/>καταθέσουν<text:s/>προσφορές<text:s/>για<text:s/>μέρος<text:s/>των<text:s/>προκηρυσσό-<text:s/>μενων<text:s/>ποσοτήτων,<text:s/>στ)<text:s/>τη<text:s/>διάρκεια<text:s/>της<text:s/>σύμβασης<text:s/>και<text:s/>λεπτομέρειες<text:s/>για<text:s/>τη<text:s/>δυνατότητα<text:s/>παράτασης<text:s/>του<text:s/>συμβατικού<text:s/>χρόνου<text:s/>ή<text:s/>αύξησης<text:s/>των<text:s/>συμβατικών<text:s/>ποσοτήτων,<text:s/>ζ)<text:s/>τον<text:s/>τρόπο,<text:s/>τόπο<text:s/>και<text:s/>χρόνο<text:s/>που<text:s/>μπορεί<text:s/>ο<text:s/>υποψήφιος<text:s/>να<text:s/>αναζητήσει<text:s/>το<text:s/>κείμενο<text:s/>της<text:s/>διακήρυξης<text:s/>ή<text:s/>λοιπές<text:s/>πληροφορίες,<text:s/>η)<text:s/>τον<text:s/>προϋπολογισμό<text:s/>της<text:s/>σύμβασης,<text:s/>θ)<text:s/>τη<text:s/>διεύθυνση<text:s/>στην<text:s/>οποία<text:s/>πρέπει<text:s/>να<text:s/>κατατεθούν<text:s/>ή<text:s/>να<text:s/>σταλούν<text:s/>οι<text:s/>προσφορές<text:s/>και<text:s/>την<text:s/>ακριβή<text:s/>ημερομηνία<text:s/>και<text:s/>ώρα<text:s/>λήξης<text:s/>της<text:s/>προθεσμίας<text:s/>κατάθεσης<text:s/>ή<text:s/>αποστολής<text:s/>των<text:s/>προσφορών,<text:s/>ι)<text:s/>την<text:s/>ημερομηνία,<text:s/>ώρα<text:s/>και<text:s/>τον<text:s/>τόπο<text:s/>αποσφράγισης<text:s/>των<text:s/>προσφορών,<text:s/>ια)<text:s/>βασικούς<text:s/>όρους<text:s/>συμμετοχής<text:s/>των<text:s/>υποψηφίων,<text:s/>εφόσον<text:s/>δεν<text:s/>προβλέπονται<text:s/>στην<text:s/>κείμενη<text:s/>νομοθεσία,<text:s/>ιβ)<text:s/>όλους<text:s/>τους<text:s/>ειδικούς<text:s/>περιορισμούς<text:s/>συμμετοχής<text:s/>των<text:s/>υποψηφίων<text:s/>ή<text:s/>αναφορά<text:s/>ότι<text:s/>δεν<text:s/>υπάρχουν<text:s/>τέτοιοι<text:s/>περιορισμοί,<text:s/>ιγ)<text:s/>το<text:s/>ύψος<text:s/>των<text:s/>εγγυήσεων<text:s/>που<text:s/>απαιτούνται<text:s/>για<text:s/>τη<text:s/>συμμετοχή<text:s/>στο<text:s/>διαγωνισμό,<text:s/>ιδ)<text:s/>την<text:s/>αναφορά<text:s/>σε<text:s/>ειδικά<text:s/>στοιχεία<text:s/>που<text:s/>απαιτούνται<text:s/>ως<text:s/>τεχνικές<text:s/>προδιαγραφές<text:s/>ή<text:s/>αναφορά<text:s/>ότι<text:s/>δεν<text:s/>υπάρχουν<text:s/>τέτοια<text:s/>ειδικά<text:s/>στοιχεία,<text:s/>ιε)<text:s/>το<text:s/>χρονικό<text:s/>διάστημα<text:s/>που<text:s/>ο<text:s/>προσφέρων<text:s/>δεσμεύεται<text:s/>από<text:s/>την<text:s/>προσφορά<text:s/>του,<text:s/>ιστ)<text:s/>την<text:s/>απαγόρευση<text:s/>ή<text:s/>μη<text:s/>των<text:s/>εναλλακτικών<text:s/>προσφορών,<text:s/>ιζ)<text:s/>βασικούς<text:s/>όρους<text:s/>για<text:s/>τη<text:s/>χρηματοδότηση<text:s/>και<text:s/>την<text:s/>πληρωμή<text:s/>και<text:s/>ιη)<text:s/>την<text:s/>ημερομηνία<text:s/>αποστολής<text:s/>της<text:s/>προκήρυξης<text:s/>στην<text:s/>Υπηρεσία<text:s/>Επισήμων<text:s/>Εκδόσεων<text:s/>των<text:s/>Ευρωπαϊκών<text:s/>Κοινοτήτων,<text:s/>εφόσον<text:s/>τούτο<text:s/>απαιτείται<text:s/>από<text:s/>την<text:s/>κείμενη<text:s/>νομοθεσία,<text:s/>καθώς<text:s/>και<text:s/>λοιπές<text:s/>ημερομηνίες<text:s/>σχετικές<text:s/>με<text:s/>το<text:s/>διαγωνισμό<text:s/>που<text:s/>παράγουν<text:s/>έννομες<text:s/>συνέπειες.<text:s/>Η<text:s/>περίληψη<text:s/>χρονολογείται<text:s/>και<text:s/>υπογράφεται<text:s/>από<text:s/>το<text:s/>αρμόδιο<text:s/>όργανο<text:s/>και<text:s/>αναφέρει<text:s/>ειδικά<text:s/>την<text:s/>ιδιότητα<text:s/>και<text:s/>το<text:s/>ονοματεπώνυμο<text:s/>του<text:s/>υπογράφοντος.</text:span></text:p>
      <text:p text:style-name="P178"><text:span text:style-name="T178_1">6.</text:span><text:span text:style-name="T178_2"><text:s/>Με<text:s/>απόφαση<text:s/>του<text:s/>Υπουργού<text:s/>Εσωτερικών,<text:s/>Δημόσιας<text:s/>Διοίκησης<text:s/>και<text:s/>Αποκέντρωσης<text:s/>μπορεί<text:s/>να<text:s/>εξειδικεύονται<text:s/>ή<text:s/>να<text:s/>τροποποιούνται<text:s/>οι<text:s/>ρυθμίσεις<text:s/>που<text:s/>αφορούν<text:s/>στη<text:s/>μορφή<text:s/>των<text:s/>περιλήψεων<text:s/>των<text:s/>παραγράφων<text:s/>2,<text:s/>3<text:s/>και<text:s/>5.</text:span></text:p>
      <text:p text:style-name="P179"><text:span text:style-name="T179_1">7.</text:span><text:span text:style-name="T179_2"><text:s/>Με<text:s/>όμοια<text:s/>απόφαση<text:s/>καθορίζονται<text:s/>ενδεικτικά<text:s/>υποδείγματα<text:s/>που<text:s/>αφορούν<text:s/>στη<text:s/>μορφή<text:s/>των<text:s/>κανονιστικών<text:s/>και<text:s/>ατομικών<text:s/>πράξεων<text:s/>της<text:s/>Διοίκησης<text:s/>που<text:s/>δημοσιεύονται<text:s/>στην<text:s/>«Εφημερίδα<text:s/>της<text:s/>Κυβερνήσεως».<text:s/>Τα<text:s/>ενδεικτικά<text:s/>υποδείγματα<text:s/>που<text:s/>αφορούν<text:s/>στη<text:s/>μορφή<text:s/>των<text:s/>δημοσιευ-<text:s/>τέων<text:s/>περιλήψεων<text:s/>του<text:s/>Τεύχους<text:s/>Α.Ε.<text:s/>–<text:s/>Ε.Π.Ε.<text:s/>και<text:s/>Γ.Ε.ΜΗ.<text:s/>καθορίζονται<text:s/>με<text:s/>κοινή<text:s/>απόφαση<text:s/>των<text:s/>Υπουργών<text:s/>Εσωτερικών,<text:s/>Δημόσιας<text:s/>Διοίκησης<text:s/>και<text:s/>Αποκέντρωσης<text:s/>και<text:s/>Ανάπτυξης.</text:span></text:p>
      <text:p text:style-name="P180"><text:span text:style-name="T180_1">8.</text:span><text:span text:style-name="T180_2"><text:s/>Τον<text:s/>καθορισμό<text:s/>των<text:s/>ενδεικτικών<text:s/>υποδειγμάτων<text:s/>των<text:s/>κειμένων<text:s/>που<text:s/>δημοσιεύονται<text:s/>εισηγείται<text:s/>στον<text:s/>Υπουργό<text:s/>Εσωτερικών,<text:s/>Δημόσιας<text:s/>Διοίκησης<text:s/>και<text:s/>Αποκέντρωσης<text:s/>μόνιμη<text:s/>επιτροπή,<text:s/>αποτελούμενη<text:s/>από<text:s/>τον<text:s/>Γενικό<text:s/>Γραμματέα<text:s/>της<text:s/>Κυβέρνησης,<text:s/>τον<text:s/>Γενικό<text:s/>Γραμματέα<text:s/>Δημόσιας<text:s/>Διοίκησης<text:s/>και<text:s/>Ηλεκτρονικής<text:s/>Διακυβέρνησης<text:s/>του<text:s/>Υπουργείου<text:s/>Εσωτερικών,<text:s/>Δημόσιας<text:s/>Διοίκησης<text:s/>και<text:s/>Αποκέντρωσης<text:s/>και<text:s/>τον<text:s/>Ειδικό<text:s/>Γραμματέα<text:s/>του<text:s/>Εθνικού<text:s/>Τυπογραφείου.<text:s/>Ειδικά<text:s/>για<text:s/>το<text:s/>Τεύχος<text:s/>Α.Ε.<text:s/>–<text:s/>Ε.Π.Ε.<text:s/>και<text:s/>Γ.Ε.ΜΗ.<text:s/>συμμετέχει<text:s/>στην<text:s/>επιτροπή<text:s/>και<text:s/>ο<text:s/>Γενικός<text:s/>Γραμματέας<text:s/>της<text:s/>Γενικής<text:s/>Γραμματείας<text:s/>Εμπορίου<text:s/>του<text:s/>Υπουργείου<text:s/>Ανάπτυξης.<text:s/>Για<text:s/>το<text:s/>Τεύχος<text:s/>Προκηρύξεων<text:s/>Α.Σ.Ε.Π.<text:s/>συμμετέχει<text:s/>στην<text:s/>επιτροπή<text:s/>και<text:s/>ο<text:s/>Πρόεδρος<text:s/>του<text:s/>Α.Σ.Ε.Π..</text:span></text:p>
      <text:p text:style-name="P181"><text:span text:style-name="T181_1">9.</text:span><text:span text:style-name="T181_2"><text:s/>Η<text:s/>σύνταξη<text:s/>και<text:s/>αποστολή<text:s/>κάθε<text:s/>κειμένου<text:s/>γίνεται<text:s/>με<text:s/>μέριμνα<text:s/>και<text:s/>ευθύνη<text:s/>του<text:s/>φορέα<text:s/>αποστολής.<text:s/>Το<text:s/>Εθνικό<text:s/>Τυπογραφείο<text:s/>επιστρέφει<text:s/>στους<text:s/>αποστολείς<text:s/>αδημοσίευτα<text:s/>τα<text:s/>κείμενα<text:s/>που<text:s/>είναι<text:s/>δυσανάγνωστα,<text:s/>επισημαίνοντας<text:s/>τα<text:s/>σημεία<text:s/>των<text:s/>προς<text:s/>δημοσίευση<text:s/>κειμένων<text:s/>που<text:s/>δεν<text:s/>μπορούν<text:s/>να<text:s/>αναγνωσθούν.<text:s/>Αν<text:s/>ο<text:s/>υπογράφων<text:s/>το<text:s/>δημοσίευμα<text:s/>έπαυσε<text:s/>να<text:s/>είναι<text:s/>αρμόδιος<text:s/>πριν<text:s/>από<text:s/>τη<text:s/>δημοσίευση<text:s/>στην<text:s/>«Εφημερίδα<text:s/>της<text:s/>Κυβερνήσεως»,<text:s/>το<text:s/>Εθνικό<text:s/>Τυπογραφείο<text:s/>επιστρέφει<text:s/>στο<text:s/>φορέα<text:s/>αποστολής<text:s/>αδημοσίευτο<text:s/>το<text:s/>έγγραφο.</text:span></text:p>
      <text:p text:style-name="P182"><text:span text:style-name="T182_1">10.</text:span><text:span text:style-name="T182_2"><text:s/>Η<text:s/>αποστολή<text:s/>των<text:s/>κειμένων<text:s/>από<text:s/>τους<text:s/>φορείς<text:s/>στο<text:s/>Εθνικό<text:s/>Τυπογραφείο<text:s/>προς<text:s/>δημοσίευση<text:s/>στην<text:s/>«Εφημερίδα<text:s/>της<text:s/>Κυβερνήσεως»<text:s/>γίνεται<text:s/>υποχρεωτικά<text:s/>μέσω<text:s/>ηλεκτρονικού<text:s/>ταχυδρομείου,<text:s/>εφόσον<text:s/>υπάρχει<text:s/>δυνατότητα<text:s/>ηλεκτρονικής<text:s/>διασύνδεσης<text:s/>και<text:s/>υπογραφής<text:s/>σύμφωνα<text:s/>με<text:s/>την<text:s/>κείμενη<text:s/>νομοθεσία.<text:s/>Σε<text:s/>κάθε<text:s/>άλλη<text:s/>περίπτωση,<text:s/>ο<text:s/>αποστολέας<text:s/>του<text:s/>κειμένου<text:s/>μπορεί<text:s/>να<text:s/>καταθέσει<text:s/>την<text:s/>πράξη<text:s/>ή<text:s/>περίληψη<text:s/>στο<text:s/>Εθνικό<text:s/>Τυπογραφείο,<text:s/>να<text:s/>την<text:s/>ταχυδρομήσει<text:s/>ή<text:s/>να<text:s/>την<text:s/>αποστείλει<text:s/>ηλεκτρονικά<text:s/>σύμφωνα<text:s/>με<text:s/>τις<text:s/>κείμενες<text:s/>διατάξεις.<text:s/>Τα<text:s/>κείμενα<text:s/>που<text:s/>δημοσιεύονται<text:s/>στο<text:s/>τεύχος<text:s/>Δ.Δ.Σ.<text:s/>γίνονται<text:s/>δεκτά<text:s/>και<text:s/>με<text:s/>τηλεομοιοτυπία,<text:s/>υπό<text:s/>την<text:s/>προϋπόθεση<text:s/>τήρησης,<text:s/>σε<text:s/>κάθε<text:s/>περίπτωση,<text:s/>των<text:s/>κειμένων<text:s/>διατάξεων<text:s/>για<text:s/>επικοινωνία<text:s/>με<text:s/>τηλεομοιοτυπία.</text:span></text:p>
      <text:p text:style-name="P183"><text:span text:style-name="T183_1">11.</text:span><text:span text:style-name="T183_2"><text:s/>Τα<text:s/>κείμενα<text:s/>που<text:s/>δημοσιεύονται<text:s/>στην<text:s/>«Εφημερίδα<text:s/>της<text:s/>Κυβερνήσεως»<text:s/>καταχωρίζονται<text:s/>σύμφωνα<text:s/>με<text:s/>την<text:s/>κάθε<text:s/>φορά<text:s/>ισχύουσα<text:s/>σειρά<text:s/>τάξης<text:s/>των<text:s/>υπουργείων.</text:span></text:p>
      <text:p text:style-name="P184"><text:span text:style-name="T184_1">12.</text:span><text:span text:style-name="T184_2"><text:s/>Το<text:s/>Εθνικό<text:s/>Τυπογραφείο<text:s/>εκδίδει<text:s/>Κωδικό<text:s/>Αριθμό<text:s/>Δημοσίευσης<text:s/>(Κ.Α.Δ.)<text:s/>για<text:s/>κάθε<text:s/>κείμενο<text:s/>που<text:s/>λαμβάνει<text:s/>προς<text:s/>δημοσίευση.<text:s/>Ο<text:s/>αποστολέας<text:s/>του<text:s/>κειμένου<text:s/>φροντίζει<text:s/>για<text:s/>τη<text:s/>λήψη<text:s/>του<text:s/>Κ.Α.Δ.<text:s/>από<text:s/>το<text:s/>Εθνικό<text:s/>Τυπογραφείο.<text:s/>Με<text:s/>απόφαση<text:s/>του<text:s/>Υπουργού<text:s/>Εσωτερικών,<text:s/>Δημόσιας<text:s/>Διοίκησης<text:s/>και<text:s/>Αποκέντρωσης<text:s/>ρυθμίζεται<text:s/>κάθε<text:s/>τεχνικό<text:s/>και<text:s/>λεπτομερειακό<text:s/>θέμα<text:s/>που<text:s/>αφορά<text:s/>στην<text:s/>έκδοση,<text:s/>αναπαραγωγή,<text:s/>κυκλοφορία<text:s/>και<text:s/>διάθεση<text:s/>της<text:s/>«Εφημερίδος<text:s/>της<text:s/>Κυβερνήσεως»<text:s/>και<text:s/>δεν<text:s/>αναφέρεται<text:s/>ρητώς<text:s/>στον<text:s/>παρόντα<text:s/>νόμο.</text:span></text:p>
      <text:p text:style-name="P185"><text:span text:style-name="T185_1">13.</text:span><text:span text:style-name="T185_2"><text:s/>Με<text:s/>απόφαση<text:s/>του<text:s/>Υπουργού<text:s/>Εσωτερικών,<text:s/>Δημόσιας<text:s/>Διοίκησης<text:s/>και<text:s/>Αποκέντρωσης,<text:s/>ύστερα<text:s/>από<text:s/>εισήγηση<text:s/>επιτροπής<text:s/>που<text:s/>αποτελείται<text:s/>από<text:s/>τους<text:s/>Προϊσταμένους<text:s/>των<text:s/>Διευθύνσεων<text:s/>του<text:s/>Εθνικού<text:s/>Τυπογραφείου,<text:s/>καθορίζονται<text:s/>τα<text:s/>τέλη<text:s/>δημοσίευσης<text:s/>των<text:s/>κειμένων<text:s/>που<text:s/>δημοσιεύονται<text:s/>στο<text:s/>Τεύχος<text:s/>Α.Ε.<text:s/>–<text:s/>Ε.Π.Ε.<text:s/>και<text:s/>Γ.Ε.ΜΗ..</text:span></text:p>
      <text:h text:style-name="P186" text:outline-level="6"><text:span text:style-name="T186_1">Άρθρο<text:s/></text:span></text:h>
      <text:h text:style-name="P187" text:outline-level="6"><text:span text:style-name="T187_1">10Άδεια<text:s/>δημοσίευσης</text:span></text:h>
      <text:p text:style-name="P188"><text:span text:style-name="T188_1">1.</text:span><text:span text:style-name="T188_2"><text:s/>Την<text:s/>άδεια<text:s/>για<text:s/>τη<text:s/>δημοσίευση<text:s/>στην<text:s/>«Εφημερίδα<text:s/>της<text:s/>Κυβερνήσεως»<text:s/>κάθε<text:s/>κειμένου,<text:s/>του<text:s/>οποίου<text:s/>η<text:s/>δημοσίευση<text:s/>σε<text:s/>αυτήν<text:s/>προβλέπεται<text:s/>από<text:s/>το<text:s/>νόμο,<text:s/>δίδει<text:s/>ο<text:s/>Γενικός<text:s/>Γραμματέας<text:s/>της<text:s/>Κυβέρνησης.</text:span></text:p>
      <text:p text:style-name="P189"><text:span text:style-name="T189_1">2.</text:span><text:span text:style-name="T189_2"><text:s/>Με<text:s/>απόφαση<text:s/>του<text:s/>Γενικού<text:s/>Γραμματέα<text:s/>της<text:s/>Κυβέρνησης<text:s/>μπορεί<text:s/>να<text:s/>ανατίθεται<text:s/>η<text:s/>άσκηση<text:s/>της<text:s/>κατά<text:s/>την<text:s/>παράγραφο<text:s/>1<text:s/>του<text:s/>παρόντος<text:s/>άρθρου<text:s/>αρμοδιότητάς<text:s/>του<text:s/>ως<text:s/>προς<text:s/>τα<text:s/>τεύχη<text:s/>Α.Ε.<text:s/>–<text:s/>Ε.Π.Ε.<text:s/>και<text:s/>Γ.Ε.ΜΗ.,<text:s/>Προκηρύξεων<text:s/>Α.Σ.Ε.Π.<text:s/>και<text:s/>Δ.Δ.Σ.<text:s/>στον<text:s/>Ειδικό<text:s/>Γραμματέα<text:s/>του<text:s/>Εθνικού<text:s/>Τυπογραφείου.<text:s/>Με<text:s/>όμοια<text:s/>απόφαση<text:s/>του<text:s/>Γενικού<text:s/>Γραμματέα<text:s/>της<text:s/>Κυβέρνησης<text:s/>μπορεί<text:s/>να<text:s/>ορισθεί<text:s/>ότι<text:s/>η<text:s/>αρμοδιότητα<text:s/>της<text:s/>παραγράφου<text:s/>1<text:s/>ως<text:s/>προς<text:s/>όλα<text:s/>τα<text:s/>Τεύχη<text:s/>θα<text:s/>ασκείται<text:s/>εκ<text:s/>παραλλήλου<text:s/>και<text:s/>από<text:s/>τον<text:s/>Προϊστάμενο<text:s/>του<text:s/>Νομικού<text:s/>Γραφείου<text:s/>της<text:s/>Γενικής<text:s/>Γραμματείας<text:s/>της<text:s/>Κυβέρνησης<text:s/>ή<text:s/>πρόσωπο<text:s/>που<text:s/>ασκεί<text:s/>καθήκοντα<text:s/>Προϊσταμένου<text:s/>του<text:s/>Νομικού<text:s/>Γραφείου<text:s/>της<text:s/>Γενικής<text:s/>Γραμματείας<text:s/>της<text:s/>Κυβέρνησης.</text:span></text:p>
      <text:p text:style-name="P190"><text:span text:style-name="T190_1">3.</text:span><text:span text:style-name="T190_2"><text:s/>Τα<text:s/>δοκίμια<text:s/>των<text:s/>κειμένων<text:s/>που<text:s/>αποστέλλονται<text:s/>προς<text:s/>δημοσίευση<text:s/>υποβάλλονται<text:s/>για<text:s/>άδεια<text:s/>δημοσίευσης<text:s/>σε<text:s/>αυτόν<text:s/>που<text:s/>ορίζουν<text:s/>οι<text:s/>προηγούμενες<text:s/>παράγραφοι.</text:span></text:p>
      <text:p text:style-name="P191"><text:span text:style-name="T191_1">4.</text:span><text:span text:style-name="T191_2"><text:s/>Απαγορεύεται<text:s/>η<text:s/>δημοσιοποίηση,<text:s/>καθώς<text:s/>και<text:s/>η<text:s/>αναπαραγωγή<text:s/>οποιουδήποτε<text:s/>κειμένου<text:s/>προς<text:s/>δημοσίευση,<text:s/>πριν<text:s/>από<text:s/>τον<text:s/>έλεγχο,<text:s/>τη<text:s/>θεώρηση<text:s/>και<text:s/>τη<text:s/>χορήγηση<text:s/>άδειας<text:s/>από<text:s/>τους<text:s/>αρμοδίους,<text:s/>σύμφωνα<text:s/>με<text:s/>τις<text:s/>διατάξεις<text:s/>του<text:s/>παρόντος<text:s/>άρθρου.</text:span></text:p>
      <text:h text:style-name="P192" text:outline-level="6"><text:span text:style-name="T192_1">Άρθρο<text:s/>11<text:s/></text:span></text:h>
      <text:h text:style-name="P193" text:outline-level="6"><text:span text:style-name="T193_1">Μορφή<text:s/>της<text:s/>«Εφημερίδος<text:s/>της<text:s/>Κυβερνήσεως»</text:span></text:h>
      <text:p text:style-name="P194"><text:span text:style-name="T194_1">1.</text:span><text:span text:style-name="T194_2"><text:s/>Με<text:s/>απόφαση<text:s/>του<text:s/>Υπουργού<text:s/>Εσωτερικών,<text:s/>Δημόσιας<text:s/>Διοίκησης<text:s/>και<text:s/>Αποκέντρωσης<text:s/>καθορίζονται<text:s/>ο<text:s/>λογότυπος,<text:s/>τα<text:s/>τεχνικά<text:s/>χαρακτηριστικά<text:s/>χάρτου,<text:s/>η<text:s/>γραμματοσειρά<text:s/>της<text:s/>«Εφημερίδος<text:s/>της<text:s/>Κυβερνήσεως»<text:s/>ή<text:s/>των<text:s/>επί<text:s/>μέρους<text:s/>τευχών<text:s/>της,<text:s/>καθώς<text:s/>και<text:s/>κάθε<text:s/>ζήτημα<text:s/>συναφές<text:s/>με<text:s/>την<text:s/>ψηφιακή<text:s/>εκτύπωση<text:s/>και<text:s/>τη<text:s/>γραμμική<text:s/>κωδικοποίηση<text:s/>(«barcode»)<text:s/>της<text:s/>«Εφημερίδος».</text:span></text:p>
      <text:p text:style-name="P195"><text:span text:style-name="T195_1">2.</text:span><text:span text:style-name="T195_2"><text:s/>Με<text:s/>όμοια<text:s/>απόφαση<text:s/>καθορίζεται<text:s/>ο<text:s/>τρόπος<text:s/>παρουσίασης<text:s/>της<text:s/>«Εφημερίδος<text:s/>της<text:s/>Κυβερνήσεως»<text:s/>στην<text:s/>ιστοσελίδα<text:s/>του<text:s/>Εθνικού<text:s/>Τυπογραφείου.</text:span></text:p>
      <text:p text:style-name="P196"><text:span text:style-name="T196_1">3.</text:span><text:span text:style-name="T196_2"><text:s/>Σε<text:s/>εξαιρετικές<text:s/>περιπτώσεις<text:s/>και<text:s/>όταν<text:s/>τεχνικοί<text:s/>λόγοι<text:s/>το<text:s/>επιβάλλουν,<text:s/>ύστερα<text:s/>από<text:s/>άδεια<text:s/>του<text:s/>Ειδικού<text:s/>Γραμματέα<text:s/>του<text:s/>Ειδικού<text:s/>Τυπογραφείου,<text:s/>η<text:s/>μορφή<text:s/>της<text:s/>«Εφημε-<text:s/>ρίδος<text:s/>της<text:s/>Κυβερνήσεως»<text:s/>μπορεί<text:s/>να<text:s/>διαφέρει<text:s/>από<text:s/>τη<text:s/>μορφή<text:s/>που<text:s/>καθορίζεται<text:s/>σύμφωνα<text:s/>με<text:s/>τις<text:s/>διατάξεις<text:s/>των<text:s/>προηγούμενων<text:s/>παραγράφων<text:s/>του<text:s/>άρθρου<text:s/>αυτού.</text:span></text:p>
      <text:h text:style-name="P197" text:outline-level="6"><text:span text:style-name="T197_1">Άρθρο<text:s/>12<text:s/></text:span></text:h>
      <text:h text:style-name="P198" text:outline-level="6"><text:span text:style-name="T198_1">Έκδοση<text:s/>της<text:s/>«Εφημερίδος<text:s/>της<text:s/>Κυβερνήσεως»</text:span></text:h>
      <text:p text:style-name="P199"><text:span text:style-name="T199_1">1.</text:span><text:span text:style-name="T199_2"><text:s/>Η<text:s/>«Εφημερίς<text:s/>της<text:s/>Κυβερνήσεως»<text:s/>στοιχειοθετείται<text:s/>και<text:s/>εκτυπώνεται<text:s/>στις<text:s/>εγκαταστάσεις<text:s/>του<text:s/>Εθνικού<text:s/>Τυπογραφείου<text:s/>και<text:s/>κυκλοφορεί<text:s/>με<text:s/>ευθύνη<text:s/>του<text:s/>Εθνικού<text:s/>Τυπογραφείου.<text:s/>Τα<text:s/>φύλλα<text:s/>της<text:s/>«Εφημερίδος<text:s/>της<text:s/>Κυβερνήσεως»<text:s/>εκδίδονται<text:s/>και<text:s/>κυκλοφορούν<text:s/>ταυτόχρονα<text:s/>σε<text:s/>δύο<text:s/>μορφές,<text:s/>την<text:s/>έντυπη<text:s/>και<text:s/>την<text:s/>ηλεκτρονική.<text:s/>Η<text:s/>ηλεκτρονική<text:s/>κυκλοφορία<text:s/>συντελείται<text:s/>με<text:s/>την<text:s/>καταχώριση<text:s/>του<text:s/>Φ.Ε.Κ.<text:s/>στην<text:s/>ιστοσελίδα<text:s/>του<text:s/>Εθνικού<text:s/>Τυπογραφείου.</text:span></text:p>
      <text:p text:style-name="P200"><text:span text:style-name="T200_1">2.</text:span><text:span text:style-name="T200_2"><text:s/>Ο<text:s/>αριθμός<text:s/>αντιτύπων<text:s/>που<text:s/>εκδίδεται<text:s/>η<text:s/>«Εφημερίς<text:s/>της<text:s/>Κυβερνήσεως»<text:s/>καθορίζεται<text:s/>με<text:s/>απόφαση<text:s/>του<text:s/>Ειδικού<text:s/>Γραμματέα<text:s/>του<text:s/>Εθνικού<text:s/>Τυπογραφείου<text:s/>ύστερα<text:s/>από<text:s/>εισήγηση<text:s/>αρμόδιας<text:s/>επιτροπής,<text:s/>η<text:s/>οποία<text:s/>ορίζεται<text:s/>με<text:s/>διαδικασία<text:s/>που<text:s/>προβλέπει<text:s/>ο<text:s/>Οργανισμός<text:s/>του.<text:s/>Ο<text:s/>αριθμός<text:s/>αντιτύπων<text:s/>της<text:s/>πρώτης<text:s/>έκδοσης<text:s/>του<text:s/>Τεύχους<text:s/>Προκηρύξεων<text:s/>Α.Σ.Ε.Π.<text:s/>καθορίζεται<text:s/>από<text:s/>το<text:s/>Α.Σ.Ε.Π..<text:s/>Σε<text:s/>περίπτωση<text:s/>εξάντλησης<text:s/>των<text:s/>αντιτύπων<text:s/>του<text:s/>Τεύχους<text:s/>Προκηρύξεων<text:s/>Α.Σ.Ε.Π.,<text:s/>το<text:s/>Εθνικό<text:s/>Τυπογραφείο<text:s/>εκτυπώνει,<text:s/>ανάλογα<text:s/>με<text:s/>τις<text:s/>παραγωγικές<text:s/>του<text:s/>δυνατότητες,<text:s/>ικανό<text:s/>αριθμό<text:s/>αντιτύπων<text:s/>και<text:s/>εφοδιάζει<text:s/>τα<text:s/>σημεία<text:s/>διανομής<text:s/>του.</text:span></text:p>
      <text:p text:style-name="P201"><text:span text:style-name="T201_1">3.</text:span><text:span text:style-name="T201_2"><text:s/>Η<text:s/>«Εφημερίς<text:s/>της<text:s/>Κυβερνήσεως»<text:s/>εκδίδεται<text:s/>κάθε<text:s/>εργάσιμη<text:s/>ημέρα.<text:s/>Ύστερα<text:s/>από<text:s/>απόφαση<text:s/>του<text:s/>Υπουργού<text:s/>Εσωτερικών,<text:s/>Δημόσιας<text:s/>Διοίκησης<text:s/>και<text:s/>Αποκέντρωσης,<text:s/>η<text:s/>«Εφημερίς<text:s/>της<text:s/>Κυβερνήσεως»<text:s/>μπορεί<text:s/>να<text:s/>εκδίδεται<text:s/>και<text:s/>σε<text:s/>ημέρα<text:s/>αργίας.<text:s/>Η<text:s/>«Εφημερίς<text:s/>της<text:s/>Κυβερνήσεως»<text:s/>εκδίδεται<text:s/>σε<text:s/>αυτοτελή<text:s/>φύλλα<text:s/>τα<text:s/>οποία<text:s/>φέρουν<text:s/>την<text:s/>ημερομηνία<text:s/>έκδοσης,<text:s/>δικό<text:s/>τους<text:s/>αύξοντα<text:s/>αριθμό<text:s/>και<text:s/>συνεχή<text:s/>για<text:s/>όλα<text:s/>τα<text:s/>εντός<text:s/>του<text:s/>ίδιου<text:s/>έτους<text:s/>εκδιδόμενα<text:s/>φύλλα<text:s/>αρίθμηση<text:s/>των<text:s/>σελίδων.<text:s/>Ειδικά<text:s/>το<text:s/>Τεύχος<text:s/>Α.Ε.<text:s/>–<text:s/>Ε.Π.Ε.<text:s/>και<text:s/>Γ.Ε.ΜΗ.<text:s/>αριθμείται<text:s/>μόνο<text:s/>ως<text:s/>προς<text:s/>τον<text:s/>αριθμό<text:s/>φύλλων,<text:s/>ενώ<text:s/>οι<text:s/>σελίδες<text:s/>αριθμούνται<text:s/>ανά<text:s/>φύλλο.<text:s/>Το<text:s/>Τεύχος<text:s/>Ε.Β.Ι.<text:s/>εκδίδεται<text:s/>μία<text:s/>φορά<text:s/>το<text:s/>μήνα.<text:s/>Με<text:s/>απόφαση<text:s/>του<text:s/>Γενικού<text:s/>Γραμματέα<text:s/>της<text:s/>Κυβέρνησης<text:s/>καθορίζονται<text:s/>οι<text:s/>ημέρες<text:s/>έκδοσης<text:s/>του<text:s/>Τεύχους<text:s/>Δ.Δ.Σ..</text:span></text:p>
      <text:h text:style-name="P202" text:outline-level="6"><text:span text:style-name="T202_1">Άρθρο<text:s/>13<text:s/></text:span></text:h>
      <text:h text:style-name="P203" text:outline-level="6"><text:span text:style-name="T203_1">Κυκλοφορία<text:s/>της<text:s/>«Εφημερίδος<text:s/>της<text:s/>Κυβερνήσεως»</text:span></text:h>
      <text:p text:style-name="P204"><text:span text:style-name="T204_1">1.</text:span><text:span text:style-name="T204_2"><text:s/>Τα<text:s/>Φ.Ε.Κ.<text:s/>κυκλοφορούν<text:s/>την<text:s/>ίδια<text:s/>ημέρα<text:s/>με<text:s/>την<text:s/>ημερομηνία<text:s/>έκδοσης<text:s/>την<text:s/>οποία<text:s/>φέρουν.</text:span></text:p>
      <text:p text:style-name="P205"><text:span text:style-name="T205_1">2.</text:span><text:span text:style-name="T205_2"><text:s/>Όταν<text:s/>δεν<text:s/>είναι<text:s/>δυνατή<text:s/>η<text:s/>κυκλοφορία<text:s/>φύλλου<text:s/>της<text:s/>«Εφημερίδος<text:s/>της<text:s/>Κυβερνήσεως»<text:s/>την<text:s/>ημέρα<text:s/>την<text:s/>οποία<text:s/>φέρει<text:s/>ως<text:s/>ημερομηνία<text:s/>έκδοσης,<text:s/>κάθε<text:s/>ενδιαφερόμενος<text:s/>δικαιούται<text:s/>να<text:s/>ζητεί<text:s/>από<text:s/>το<text:s/>Εθνικό<text:s/>Τυπογραφείο<text:s/>κυρωμένο<text:s/>φωτοαντίγραφο<text:s/>του<text:s/>θεωρημένου<text:s/>και<text:s/>εγκεκριμένου<text:s/>δοκιμίου.<text:s/>Η<text:s/>επικύρωση<text:s/>του<text:s/>φωτοαντιγράφου<text:s/>γίνεται<text:s/>από<text:s/>εξουσιοδοτημένους<text:s/>για<text:s/>το<text:s/>λόγο<text:s/>αυτόν<text:s/>υπαλλήλους<text:s/>του<text:s/>Εθνικού<text:s/>Τυπογραφείου,<text:s/>οι<text:s/>οποίοι<text:s/>σημειώνουν<text:s/>και<text:s/>την<text:s/>ημερομηνία<text:s/>παραλαβής<text:s/>επί<text:s/>του<text:s/>επικυρωμένου<text:s/>φωτοαντιγράφου.</text:span></text:p>
      <text:p text:style-name="P206"><text:span text:style-name="T206_1">3.</text:span><text:span text:style-name="T206_2"><text:s/>Το<text:s/>φύλλο<text:s/>της<text:s/>«Εφημερίδος<text:s/>της<text:s/>Κυβερνήσεως»<text:s/>θεωρείται<text:s/>ότι<text:s/>κυκλοφόρησε<text:s/>την<text:s/>ημέρα<text:s/>που<text:s/>φέρει<text:s/>ως<text:s/>ημερομηνία<text:s/>έκδοσης.<text:s/>Για<text:s/>τον<text:s/>καθορισμό<text:s/>των<text:s/>προθεσμιών<text:s/>οι<text:s/>οποίες<text:s/>τάσσονται<text:s/>από<text:s/>την<text:s/>κείμενη<text:s/>νομοθεσία<text:s/>για<text:s/>την<text:s/>άσκηση<text:s/>δικαιώματος,<text:s/>κρίσιμη<text:s/>ημερομηνία<text:s/>θεωρείται<text:s/>η<text:s/>ημερομηνία<text:s/>της<text:s/>πραγματικής<text:s/>κυκλοφορίας<text:s/>του<text:s/>φύλλου<text:s/>της<text:s/>«Εφημερίδος<text:s/>της<text:s/>Κυβερνήσεως»,<text:s/>εκτός<text:s/>αν<text:s/>ο<text:s/>ενδιαφερόμενος<text:s/>έχει<text:s/>λάβει<text:s/>επικυρωμένο<text:s/>φωτοαντίγραφο<text:s/>του<text:s/>θεωρημένου<text:s/>και<text:s/>εγκεκριμένου<text:s/>δοκιμίου,<text:s/>σύμφωνα<text:s/>με<text:s/>την<text:s/>προηγούμενη<text:s/>παράγραφο.<text:s/>Ως<text:s/>πραγματική<text:s/>κυκλοφορία<text:s/>νοείται<text:s/>η<text:s/>πραγματική<text:s/>δυνατότητα<text:s/>διάθεσης<text:s/>του<text:s/>οικείου<text:s/>Φ.Ε.Κ.<text:s/>στο<text:s/>κοινό.<text:s/>Η<text:s/>ημερομηνία<text:s/>πραγματικής<text:s/>κυκλοφορίας<text:s/>βεβαιώνεται<text:s/>από<text:s/>τον<text:s/>Ειδικό<text:s/>Γραμματέα<text:s/>του<text:s/>Εθνικού<text:s/>Τυπογραφείου.</text:span></text:p>
      <text:p text:style-name="P207"><text:span text:style-name="T207_1">4.</text:span><text:span text:style-name="T207_2"><text:s/>Έννομες<text:s/>συνέπειες<text:s/>παράγονται<text:s/>μόνο<text:s/>από<text:s/>τη<text:s/>δημοσίευση<text:s/>των<text:s/>φύλλων<text:s/>της<text:s/>«Εφημερίδος<text:s/>της<text:s/>Κυβερνήσεως»<text:s/>σε<text:s/>έντυπη<text:s/>μορφή,<text:s/>με<text:s/>την<text:s/>επιφύλαξη<text:s/>της<text:s/>παρ.<text:s/>8<text:s/>του<text:s/>άρθρου<text:s/>15<text:s/>του<text:s/>νόμου<text:s/>αυτού.</text:span></text:p>
      <text:h text:style-name="P208" text:outline-level="6"><text:span text:style-name="T208_1">Άρθρο<text:s/>14<text:s/></text:span></text:h>
      <text:h text:style-name="P209" text:outline-level="6"><text:span text:style-name="T209_1">Αναπαραγωγή<text:s/>της<text:s/>«Εφημερίδος<text:s/>της<text:s/>Κυβερνήσεως»</text:span></text:h>
      <text:p text:style-name="P210"><text:span text:style-name="T210_1">1.</text:span><text:span text:style-name="T210_2"><text:s/>Μετά<text:s/>την<text:s/>εξάντληση<text:s/>των<text:s/>αντιτύπων<text:s/>των<text:s/>τευχών<text:s/>κάθε<text:s/>έκδοσης<text:s/>της<text:s/>«Εφημερίδος<text:s/>της<text:s/>Κυβερνήσεως»,<text:s/>το<text:s/>Εθνικό<text:s/>Τυπογραφείο<text:s/>υποχρεούται<text:s/>σε<text:s/>αναπαραγωγή<text:s/>των<text:s/>τευχών<text:s/>κατόπιν<text:s/>αιτήσεως<text:s/>ή<text:s/>παραγγελίας,<text:s/>έναντι<text:s/>καταβολής<text:s/>του<text:s/>σχετικού<text:s/>αντιτίμου.</text:span></text:p>
      <text:p text:style-name="P211"><text:span text:style-name="T211_1">2.</text:span><text:span text:style-name="T211_2"><text:s/>Απαγορεύεται<text:s/>η<text:s/>αναπαραγωγή<text:s/>και<text:s/>η<text:s/>διάθεση,<text:s/>με<text:s/>οποιονδήποτε<text:s/>τεχνικό<text:s/>ή<text:s/>ηλεκτρονικό<text:s/>τρόπο,<text:s/>των<text:s/>Φ.Ε.Κ.<text:s/>από<text:s/>οποιονδήποτε<text:s/>τρίτο<text:s/>με<text:s/>σκοπό<text:s/>το<text:s/>κέρδος.<text:s/>Στους<text:s/>παραβάτες<text:s/>επιβάλλονται<text:s/>οι<text:s/>κυρώσεις<text:s/>του<text:s/>άρθρου<text:s/>17.</text:span></text:p>
      <text:p text:style-name="P212"><text:span text:style-name="T212_1">3.</text:span><text:span text:style-name="T212_2"><text:s/>Το<text:s/>Δημόσιο<text:s/>μπορεί<text:s/>να<text:s/>αναπαράγει<text:s/>τεύχη<text:s/>της<text:s/>«Εφη-<text:s/>μερίδος<text:s/>της<text:s/>Κυβερνήσεως»,<text:s/>εν<text:s/>όλω<text:s/>ή<text:s/>εν<text:s/>μέρει,<text:s/>μόνο<text:s/>για<text:s/>την<text:s/>εξυπηρέτηση<text:s/>των<text:s/>υπηρεσιακών<text:s/>αναγκών<text:s/>του.</text:span></text:p>
      <text:p text:style-name="P213"><text:span text:style-name="T213_1">4.</text:span><text:span text:style-name="T213_2"><text:s/>Το<text:s/>τεύχος<text:s/>Προκηρύξεων<text:s/>του<text:s/>Α.Σ.Ε.Π.<text:s/>μπορεί<text:s/>να<text:s/>αναπαραχθεί<text:s/>από<text:s/>οποιονδήποτε<text:s/>δημόσιο<text:s/>φορέα<text:s/>και<text:s/>να<text:s/>διατεθεί<text:s/>δωρεάν,<text:s/>εφόσον<text:s/>έχει<text:s/>προηγηθεί<text:s/>η<text:s/>πρώτη<text:s/>έκδοση<text:s/>από<text:s/>το<text:s/>Εθνικό<text:s/>Τυπογραφείο.</text:span></text:p>
      <text:h text:style-name="P214" text:outline-level="6"><text:span text:style-name="T214_1">Άρθρο<text:s/>15<text:s/></text:span></text:h>
      <text:h text:style-name="P215" text:outline-level="6"><text:span text:style-name="T215_1">Διάθεση<text:s/>της<text:s/>«Εφημερίδος<text:s/>της<text:s/>Κυβερνήσεως»</text:span></text:h>
      <text:p text:style-name="P216"><text:span text:style-name="T216_1">1.</text:span><text:span text:style-name="T216_2"><text:s/>Με<text:s/>απόφαση<text:s/>του<text:s/>Υπουργού<text:s/>Εσωτερικών,<text:s/>Δημόσιας<text:s/>Διοίκησης<text:s/>και<text:s/>Αποκέντρωσης,<text:s/>επιτρέπεται,<text:s/>εκτός<text:s/>από<text:s/>τα<text:s/>τεύχη<text:s/>Α.Ε.<text:s/>–<text:s/>Ε.Π.Ε.<text:s/>και<text:s/>Γ.Ε.ΜΗ.<text:s/>και<text:s/>Ε.Β.Ι.,<text:s/>η<text:s/>χωρίς<text:s/>αντάλλαγμα<text:s/>διάθεση<text:s/>τευχών<text:s/>της<text:s/>«Εφημερίδος<text:s/>της<text:s/>Κυ-<text:s/>βερνήσεως»<text:s/>σε<text:s/>ηλεκτρονική<text:s/>ή<text:s/>έντυπη<text:s/>μορφή<text:s/>στις<text:s/>δημόσιες<text:s/>αρχές,<text:s/>καθώς<text:s/>και<text:s/>στα<text:s/>δικαστήρια<text:s/>του<text:s/>κράτους.<text:s/>Ως<text:s/>δημόσια<text:s/>αρχή<text:s/>νοείται<text:s/>κάθε<text:s/>φορά<text:s/>η<text:s/>κεντρική<text:s/>υπηρεσία<text:s/>του<text:s/>κάθε<text:s/>φορέα.</text:span></text:p>
      <text:p text:style-name="P217"><text:span text:style-name="T217_1">2.</text:span><text:span text:style-name="T217_2"><text:s/>Το<text:s/>Εθνικό<text:s/>Τυπογραφείο<text:s/>υποχρεούται<text:s/>να<text:s/>αποστέλλει<text:s/>χωρίς<text:s/>αντάλλαγμα<text:s/>το<text:s/>τεύχος<text:s/>Α΄<text:s/>της<text:s/>«Εφημερίδος<text:s/>της<text:s/>Κυβερνήσεως»<text:s/>στην<text:s/>έντυπή<text:s/>του<text:s/>μορφή<text:s/>και,<text:s/>εφόσον<text:s/>ζητηθεί,<text:s/>τα<text:s/>υπόλοιπα<text:s/>τεύχη,<text:s/>ως<text:s/>εξής:</text:span></text:p>
      <text:p text:style-name="P218"><text:span text:style-name="T218_1">α)</text:span><text:span text:style-name="T218_2"><text:tab/></text:span><text:span text:style-name="T218_3">ένα<text:s/>αντίτυπο<text:s/>στον<text:s/>Πρόεδρο<text:s/>της<text:s/>Δημοκρατίας,</text:span></text:p>
      <text:p text:style-name="P219"><text:span text:style-name="T219_1">β)</text:span><text:span text:style-name="T219_2"><text:tab/></text:span><text:span text:style-name="T219_3">ένα<text:s/>αντίτυπο<text:s/>στον<text:s/>Πρωθυπουργό,</text:span></text:p>
      <text:p text:style-name="P220"><text:span text:style-name="T220_1">γ)</text:span><text:span text:style-name="T220_2"><text:tab/></text:span><text:span text:style-name="T220_3">ένα<text:s/>αντίτυπο<text:s/>στον<text:s/>Πρόεδρο<text:s/>της<text:s/>Βουλής,</text:span></text:p>
      <text:p text:style-name="P221"><text:span text:style-name="T221_1">δ)</text:span><text:span text:style-name="T221_2"><text:tab/></text:span><text:span text:style-name="T221_3">από<text:s/>ένα<text:s/>αντίτυπο<text:s/>στον<text:s/>Αρχηγό<text:s/>της<text:s/>Αξιωματικής<text:s/>Αντιπολίτευσης<text:s/>και<text:s/>τους<text:s/>Προέδρους<text:s/>των<text:s/>κοινοβουλευτικών<text:s/>ομάδων,<text:s/>που<text:s/>αναγνωρίζονται<text:s/>από<text:s/>τον<text:s/>Κανονισμό<text:s/>της<text:s/>Βουλής,</text:span></text:p>
      <text:p text:style-name="P222"><text:span text:style-name="T222_1">ε)</text:span><text:span text:style-name="T222_2"><text:tab/></text:span><text:span text:style-name="T222_3">από<text:s/>ένα<text:s/>αντίτυπο<text:s/>σε<text:s/>κάθε<text:s/>ελληνικό<text:s/>κόμμα<text:s/>που<text:s/>εκπροσωπείται<text:s/>στο<text:s/>Ευρωπαϊκό<text:s/>Κοινοβούλιο,</text:span></text:p>
      <text:p text:style-name="P223"><text:span text:style-name="T223_1">στ)</text:span><text:span text:style-name="T223_2"><text:tab/></text:span><text:span text:style-name="T223_3">δύο<text:s/>αντίτυπα<text:s/>στην<text:s/>Εθνική<text:s/>Βιβλιοθήκη.</text:span></text:p>
      <text:p text:style-name="P224"><text:span text:style-name="T224_1">3.</text:span><text:span text:style-name="T224_2"><text:s/>Η<text:s/>ηλεκτρονική<text:s/>έκδοση<text:s/>των<text:s/>τευχών<text:s/>Α΄,<text:s/>Β΄,<text:s/>Γ΄,<text:s/>Υ.Ο.Δ.Δ.,<text:s/>Δ.Δ.Σ.<text:s/>και<text:s/>Προκηρύξεων<text:s/>Α.Σ.Ε.Π.<text:s/>διατίθεται,<text:s/>μέσω<text:s/>του<text:s/>διαδικτυακού<text:s/>τόπου<text:s/>του<text:s/>Εθνικού<text:s/>Τυπογραφείου,<text:s/>χωρίς<text:s/>αντάλλαγμα,<text:s/>στα<text:s/>μέλη<text:s/>του<text:s/>Ελληνικού<text:s/>και<text:s/>του<text:s/>Ευρωπαϊκού<text:s/>Κοινοβουλίου.</text:span></text:p>
      <text:p text:style-name="P225"><text:span text:style-name="T225_1">4.</text:span><text:span text:style-name="T225_2"><text:s/>Το<text:s/>Τεύχος<text:s/>Α΄<text:s/>διατίθεται<text:s/>χωρίς<text:s/>αντάλλαγμα<text:s/>στα<text:s/>μέλη<text:s/>του<text:s/>Ελληνικού<text:s/>Κοινοβουλίου<text:s/>και<text:s/>σε<text:s/>έντυπη<text:s/>μορφή,<text:s/>ύστερα<text:s/>από<text:s/>αίτησή<text:s/>τους<text:s/>στο<text:s/>Προεδρείο<text:s/>της<text:s/>Βουλής<text:s/>των<text:s/>Ελλήνων,<text:s/>το<text:s/>οποίο<text:s/>και<text:s/>διαβιβάζει<text:s/>το<text:s/>αίτημα<text:s/>στο<text:s/>Εθνικό<text:s/>Τυπογραφείο.</text:span></text:p>
      <text:p text:style-name="P226"><text:span text:style-name="T226_1">5.</text:span><text:span text:style-name="T226_2"><text:s/>Η<text:s/>έντυπη<text:s/>μορφή<text:s/>των<text:s/>Φ.Ε.Κ.<text:s/>διατίθεται<text:s/>από<text:s/>το<text:s/>Εθνικό<text:s/>Τυπογραφείο.<text:s/>Με<text:s/>απόφαση<text:s/>του<text:s/>Υπουργού<text:s/>Εσωτερικών,<text:s/>Δημόσιας<text:s/>Διοίκησης<text:s/>και<text:s/>Αποκέντρωσης<text:s/>η<text:s/>διάθεση<text:s/>των<text:s/>Φ.Ε.Κ.<text:s/>σε<text:s/>έντυπη<text:s/>μορφή<text:s/>μπορεί<text:s/>να<text:s/>πραγματοποιηθεί<text:s/>από<text:s/>τις<text:s/>Νομαρχιακές<text:s/>Αυτοδιοικήσεις,<text:s/>τα<text:s/>Κέντρα<text:s/>Εξυπηρέτησης<text:s/>Πολιτών<text:s/>(Κ.Ε.Π.)<text:s/>ή<text:s/>από<text:s/>οποιαδήποτε<text:s/>δημόσια<text:s/>υπηρεσία.<text:s/>Η<text:s/>κατά<text:s/>το<text:s/>προηγούμενο<text:s/>εδάφιο<text:s/>διάθεση<text:s/>γίνεται<text:s/>από<text:s/>υπάλληλο<text:s/>της<text:s/>οικείας<text:s/>Νομαρχιακής<text:s/>Αυτοδιοίκησης,<text:s/>ο<text:s/>οποίος<text:s/>με<text:s/>απόφαση<text:s/>του<text:s/>Νομάρχη<text:s/>ορίζεται<text:s/>ταυτοχρό-<text:s/>νως<text:s/>υπόλογος<text:s/>διαχειριστής.<text:s/>Το<text:s/>Εθνικό<text:s/>Τυπογραφείο<text:s/>παρέχει<text:s/>στις<text:s/>οικείες<text:s/>Νομαρχιακές<text:s/>Αυτοδιοικήσεις<text:s/>τον<text:s/>απαιτούμενο<text:s/>για<text:s/>το<text:s/>ανωτέρω<text:s/>έργο<text:s/>τεχνικό<text:s/>εξοπλισμό.<text:s/>Οι<text:s/>εισπράξεις<text:s/>από<text:s/>την<text:s/>ως<text:s/>άνω<text:s/>διαδικασία<text:s/>κατατίθενται<text:s/>από<text:s/>τον<text:s/>υπόλογο<text:s/>διαχειριστή<text:s/>στην<text:s/>πλησιέστερη<text:s/>δημόσια<text:s/>οικονομική<text:s/>υπηρεσία<text:s/>υπέρ<text:s/>του<text:s/>Δημοσίου,<text:s/>τυχόν<text:s/>δε<text:s/>δαπάνες<text:s/>αντιμετωπίζονται<text:s/>από<text:s/>τις<text:s/>πιστώσεις<text:s/>του<text:s/>Κρατικού<text:s/>Προϋπολογισμού.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που<text:s/>δημοσιεύεται<text:s/>στην<text:s/>«Εφημερίδα<text:s/>της<text:s/>Κυβερνήσεως»,<text:s/>ρυθμίζονται<text:s/>οι<text:s/>λεπτομέρειες<text:s/>εφαρμογής<text:s/>του<text:s/>ανωτέρω<text:s/>εδαφίου.</text:span></text:p>
      <text:p text:style-name="P227"><text:span text:style-name="T227_1">6.</text:span><text:span text:style-name="T227_2"><text:s/>Με<text:s/>όμοιο<text:s/>τρόπο<text:s/>μπορεί<text:s/>να<text:s/>διατίθεται<text:s/>κάθε<text:s/>έκδοση<text:s/>που<text:s/>εκτυπώνεται<text:s/>από<text:s/>το<text:s/>Εθνικό<text:s/>Τυπογραφείο,<text:s/>εφόσον<text:s/>τηρούνται<text:s/>οι<text:s/>διατάξεις<text:s/>της<text:s/>παραγράφου<text:s/>6<text:s/>του<text:s/>άρθρου<text:s/>18<text:s/>του<text:s/>παρόντος.</text:span></text:p>
      <text:p text:style-name="P228"><text:span text:style-name="T228_1">7.</text:span><text:span text:style-name="T228_2"><text:s/>Η<text:s/>ηλεκτρονική<text:s/>μορφή<text:s/>των<text:s/>Φ.Ε.Κ.<text:s/>διατίθεται<text:s/>αποκλειστικά<text:s/>από<text:s/>την<text:s/>ιστοσελίδα<text:s/>του<text:s/>Εθνικού<text:s/>Τυπογραφείου.<text:s/>Το<text:s/>Εθνικό<text:s/>Τυπογραφείο<text:s/>μπορεί<text:s/>να<text:s/>διαθέτει<text:s/>τα<text:s/>Φ.Ε.Κ.<text:s/>σε<text:s/>εκδόσεις<text:s/>ψηφιακών<text:s/>δίσκων<text:s/>(c.d.)<text:s/>ύστερα<text:s/>από<text:s/>παραγγελία.</text:span></text:p>
      <text:p text:style-name="P229"><text:span text:style-name="T229_1">8.</text:span><text:span text:style-name="T229_2"><text:s/>Με<text:s/>προεδρικό<text:s/>διάταγμα,<text:s/>που<text:s/>εκδίδεται<text:s/>ύστερα<text:s/>από<text:s/>πρόταση<text:s/>του<text:s/>Υπουργού<text:s/>Εσωτερικών,<text:s/>Δημόσιας<text:s/>Διοίκησης<text:s/>και<text:s/>Αποκέντρωσης,<text:s/>μπορεί<text:s/>να<text:s/>ορισθεί<text:s/>η<text:s/>έκδοση<text:s/>τευχών<text:s/>της<text:s/>«Εφημερίδος<text:s/>της<text:s/>Κυβερνήσεως»<text:s/>μόνο<text:s/>σε<text:s/>ηλεκτρονική<text:s/>μορφή,<text:s/>καθώς<text:s/>και<text:s/>να<text:s/>ρυθμισθεί<text:s/>κάθε<text:s/>αναγκαία<text:s/>λεπτομέρεια,<text:s/>σύμφωνα<text:s/>και<text:s/>με<text:s/>τις<text:s/>εγγυήσεις<text:s/>που<text:s/>προβλέπει<text:s/>η<text:s/>κείμενη<text:s/>νομοθεσία.</text:span></text:p>
      <text:h text:style-name="P230" text:outline-level="6"><text:span text:style-name="T230_1">Άρθρο<text:s/>16<text:s/></text:span></text:h>
      <text:h text:style-name="P231" text:outline-level="6"><text:span text:style-name="T231_1">Εκτέλεση<text:s/>πράξεων,<text:s/>ανάκληση<text:s/>δημοσιευμάτωνκαι<text:s/>διόρθωση<text:s/>σφαλμάτων</text:span></text:h>
      <text:p text:style-name="P232"><text:span text:style-name="T232_1">1.</text:span><text:span text:style-name="T232_2"><text:s/>Η<text:s/>εκτέλεση<text:s/>των<text:s/>πράξεων<text:s/>που<text:s/>δημοσιεύονται,<text:s/>κατά<text:s/>το<text:s/>νόμο,<text:s/>στην<text:s/>«Εφημερίδα<text:s/>της<text:s/>Κυβερνήσεως»<text:s/>δεν<text:s/>επιτρέπεται<text:s/>πριν<text:s/>από<text:s/>τη<text:s/>δημοσίευσή<text:s/>τους.<text:s/>Η<text:s/>διάταξη<text:s/>του<text:s/>προηγούμενου<text:s/>εδαφίου<text:s/>δεν<text:s/>θίγει<text:s/>την<text:s/>τυχόν<text:s/>αναδρομική<text:s/>ισχύ<text:s/>των<text:s/>πράξεων<text:s/>αυτών.</text:span></text:p>
      <text:p text:style-name="P233"><text:span text:style-name="T233_1">2.</text:span><text:span text:style-name="T233_2"><text:s/>Εφόσον,<text:s/>σύμφωνα<text:s/>με<text:s/>το<text:s/>νόμο,<text:s/>επιβάλλεται<text:s/>και<text:s/>ατομική<text:s/>κοινοποίηση<text:s/>της<text:s/>πράξης<text:s/>που<text:s/>δημοσιεύεται,<text:s/>στο<text:s/>κοινοποιούμενο<text:s/>έγγραφο<text:s/>αναγράφεται<text:s/>υποχρεωτικά<text:s/>το<text:s/>τεύχος,<text:s/>το<text:s/>φύλλο<text:s/>και<text:s/>η<text:s/>ημερομηνία<text:s/>έκδοσης<text:s/>του<text:s/>κειμένου.</text:span></text:p>
      <text:p text:style-name="P234"><text:span text:style-name="T234_1">3.</text:span><text:span text:style-name="T234_2"><text:s/>Ανάκληση<text:s/>κειμένου<text:s/>μπορεί<text:s/>να<text:s/>γίνει<text:s/>με<text:s/>σχετικό<text:s/>έγγραφο<text:s/>προς<text:s/>το<text:s/>Εθνικό<text:s/>Τυπογραφείο<text:s/>πριν<text:s/>από<text:s/>τη<text:s/>δημοσίευσή<text:s/>του.<text:s/>Το<text:s/>έγγραφο<text:s/>ανάκλησης<text:s/>υπογράφεται<text:s/>υποχρεωτικά<text:s/>από<text:s/>τον<text:s/>υπογράφοντα<text:s/>το<text:s/>προς<text:s/>ανάκληση<text:s/>κείμενο.<text:s/>Το<text:s/>Εθνικό<text:s/>Τυπογραφείο<text:s/>επιστρέφει<text:s/>το<text:s/>κείμενο<text:s/>που<text:s/>ανακλήθηκε<text:s/>και<text:s/>τηρεί<text:s/>μόνο<text:s/>αρχείο<text:s/>ανακλητικών<text:s/>εγγράφων.</text:span></text:p>
      <text:p text:style-name="P235"><text:span text:style-name="T235_1">4.</text:span><text:span text:style-name="T235_2"><text:s/>Διορθώσεις<text:s/>σφαλμάτων<text:s/>γίνονται<text:s/>δεκτές<text:s/>με<text:s/>έγγραφο<text:s/>του<text:s/>φορέα<text:s/>αποστολής<text:s/>και<text:s/>δημοσιεύονται<text:s/>στο<text:s/>ίδιο<text:s/>τεύχος<text:s/>που<text:s/>δημοσιεύθηκε<text:s/>το<text:s/>οικείο<text:s/>κείμενο.<text:s/>Η<text:s/>διόρθωση<text:s/>σφαλμάτων<text:s/>περιορίζεται<text:s/>αποκλειστικώς<text:s/>σε<text:s/>γραφικά<text:s/>ή<text:s/>λογιστικά<text:s/>σφάλματα.</text:span></text:p>
      <text:p text:style-name="P236"><text:span text:style-name="T236_1">5.</text:span><text:span text:style-name="T236_2"><text:s/>Διορθώσεις<text:s/>σφαλμάτων<text:s/>που<text:s/>οφείλονται<text:s/>σε<text:s/>υπαιτιότητα<text:s/>των<text:s/>υπηρεσιών<text:s/>του<text:s/>Εθνικού<text:s/>Τυπογραφείου<text:s/>γίνονται<text:s/>ατελώς<text:s/>και<text:s/>μπορεί<text:s/>να<text:s/>γίνουν<text:s/>χωρίς<text:s/>το<text:s/>έγγραφο<text:s/>του<text:s/>φορέα<text:s/>αποστολής.</text:span></text:p>
      <text:h text:style-name="P237" text:outline-level="6"><text:span text:style-name="T237_1">Άρθρο<text:s/>17<text:s/></text:span></text:h>
      <text:h text:style-name="P238" text:outline-level="6"><text:span text:style-name="T238_1">Διοικητικές<text:s/>κυρώσεις</text:span></text:h>
      <text:p text:style-name="P239"><text:span text:style-name="T239_1">1.</text:span><text:span text:style-name="T239_2"><text:s/>Με<text:s/>απόφαση<text:s/>του<text:s/>Ειδικού<text:s/>Γραμματέα<text:s/>του<text:s/>Εθνικού<text:s/>Τυπογραφείου<text:s/>επιβάλλεται<text:s/>σε<text:s/>όποιον<text:s/>παραβαίνει<text:s/>τη<text:s/>διάταξη<text:s/>της<text:s/>παραγράφου<text:s/>2<text:s/>του<text:s/>άρθρου<text:s/>14<text:s/>πρόστιμο<text:s/>μέχρι<text:s/>δεκαπέντε<text:s/>χιλιάδες<text:s/>(15.000)<text:s/>ευρώ,<text:s/>ανάλογα<text:s/>με<text:s/>τη<text:s/>βαρύτητα<text:s/>της<text:s/>παράβασης<text:s/>και<text:s/>το<text:s/>ύψος<text:s/>του<text:s/>επιδιω-<text:s/>κόμενου<text:s/>κέρδους.<text:s/>Σε<text:s/>περίπτωση<text:s/>υποτροπής,<text:s/>επιβάλλεται<text:s/>πρόστιμο<text:s/>μέχρι<text:s/>εκατόν<text:s/>πενήντα<text:s/>χιλιάδες<text:s/>(150.000)<text:s/>ευρώ.<text:s/>Το<text:s/>πρόστιμο<text:s/>βεβαιώνεται<text:s/>και<text:s/>εισπράττεται<text:s/>υπέρ<text:s/>του<text:s/>Δημοσίου,<text:s/>σύμφωνα<text:s/>με<text:s/>τις<text:s/>διατάξεις<text:s/>του<text:s/>Κώδικα<text:s/>Εισπράξεως<text:s/>Δημοσίων<text:s/>Εσόδων.<text:s/>Η<text:s/>πράξη<text:s/>επιβολής<text:s/>προστίμου<text:s/>δεν<text:s/>ανακαλείται.</text:span></text:p>
      <text:p text:style-name="P240"><text:span text:style-name="T240_1">2.</text:span><text:span text:style-name="T240_2"><text:s/>Αν<text:s/>η<text:s/>παράβαση<text:s/>αφορά<text:s/>στο<text:s/>Τεύχος<text:s/>Προκηρύξεων<text:s/>Α.Σ.Ε.Π.,<text:s/>τα<text:s/>πρόστιμα<text:s/>που<text:s/>προβλέπονται<text:s/>στην<text:s/>προηγούμενη<text:s/>παράγραφο<text:s/>προσαυξάνονται<text:s/>κατά<text:s/>ποσοστό<text:s/>πενήντα<text:s/>τοις<text:s/>εκατό<text:s/>(50%).</text:span></text:p>
      <text:h text:style-name="P241" text:outline-level="6"><text:span text:style-name="T241_1">Άρθρο<text:s/>18<text:s/></text:span></text:h>
      <text:h text:style-name="P242" text:outline-level="6"><text:span text:style-name="T242_1">Πρόσβαση<text:s/>φυσικών<text:s/>και<text:s/>νομικών<text:s/>προσώπων<text:s/>στην</text:span></text:h>
      <text:p text:style-name="P243"><text:span text:style-name="T243_1">«Εφημερίδα<text:s/>της<text:s/>Κυβερνήσεως»<text:s/>-<text:s/>Τιμολογήσεις</text:span></text:p>
      <text:p text:style-name="P244"><text:span text:style-name="T244_1">1.</text:span><text:span text:style-name="T244_2"><text:s/>Κάθε<text:s/>πολίτης<text:s/>έχει<text:s/>δικαίωμα<text:s/>πρόσβασης<text:s/>στα<text:s/>Φ.Ε.Κ..</text:span></text:p>
      <text:p text:style-name="P245"><text:span text:style-name="T245_1">2.</text:span><text:span text:style-name="T245_2"><text:s/>Κάθε<text:s/>πολίτης<text:s/>έχει<text:s/>δωρεάν<text:s/>πρόσβαση,<text:s/>μέσω<text:s/>Διαδικτύου,<text:s/>για<text:s/>ανάγνωση<text:s/>των<text:s/>δημοσιευμάτων<text:s/>όλων<text:s/>των<text:s/>τευχών<text:s/>της<text:s/>«Εφημερίδος<text:s/>της<text:s/>Κυβερνήσεως»,<text:s/>πλην<text:s/>του<text:s/>τεύχους<text:s/>Α.Ε.<text:s/>–<text:s/>Ε.Π.Ε.<text:s/>και<text:s/>Γ.Ε.ΜΗ..</text:span></text:p>
      <text:p text:style-name="P246"><text:span text:style-name="T246_1">3.</text:span><text:span text:style-name="T246_2"><text:s/>Με<text:s/>απόφαση<text:s/>του<text:s/>Υπουργού<text:s/>Εσωτερικών,<text:s/>Δημόσιας<text:s/>Διοίκησης<text:s/>και<text:s/>Αποκέντρωσης,<text:s/>ύστερα<text:s/>από<text:s/>εισήγηση<text:s/>του<text:s/>Ειδικού<text:s/>Γραμματέα<text:s/>του<text:s/>Εθνικού<text:s/>Τυπογραφείου,<text:s/>τιμολογείται<text:s/>και<text:s/>διατίθεται<text:s/>προς<text:s/>πώληση<text:s/>η<text:s/>ηλεκτρονική<text:s/>και<text:s/>η<text:s/>έντυπη<text:s/>μορφή<text:s/>της<text:s/>«Εφημερίδος<text:s/>της<text:s/>Κυβερνήσε-<text:s/>ως».<text:s/>Με<text:s/>απόφαση<text:s/>του<text:s/>Ειδικού<text:s/>Γραμματέα<text:s/>συγκροτείται<text:s/>επιτροπή<text:s/>με<text:s/>ετήσια<text:s/>θητεία<text:s/>που<text:s/>αποτελείται<text:s/>από<text:s/>τρεις<text:s/>προϊσταμένους<text:s/>διευθύνσεων<text:s/>του<text:s/>Εθνικού<text:s/>Τυπογραφείου.<text:s/>Έργο<text:s/>της<text:s/>Επιτροπής<text:s/>είναι<text:s/>η<text:s/>μελέτη<text:s/>και<text:s/>εισήγηση<text:s/>προς<text:s/>τον<text:s/>Ειδικό<text:s/>Γραμματέα<text:s/>των<text:s/>θεμάτων<text:s/>τιμολόγησης<text:s/>του<text:s/>πρώτου<text:s/>εδαφίου<text:s/>της<text:s/>παραγράφου<text:s/>αυτής.</text:span></text:p>
      <text:p text:style-name="P247"><text:span text:style-name="T247_1">4.</text:span><text:span text:style-name="T247_2"><text:s/>Με<text:s/>όμοια<text:s/>απόφαση<text:s/>τιμολογείται<text:s/>οποιαδήποτε<text:s/>άλλη<text:s/>υπηρεσία<text:s/>Διαδικτύου<text:s/>που<text:s/>παρέχεται<text:s/>μέσα<text:s/>από<text:s/>την<text:s/>ιστοσελίδα<text:s/>του<text:s/>Εθνικού<text:s/>Τυπογραφείου.</text:span></text:p>
      <text:p text:style-name="P248"><text:span text:style-name="T248_1">5.</text:span><text:span text:style-name="T248_2"><text:s/>Πολίτης<text:s/>ο<text:s/>οποίος<text:s/>είναι<text:s/>άπορος,<text:s/>σύμφωνα<text:s/>με<text:s/>την<text:s/>κείμενη<text:s/>νομοθεσία,<text:s/>μπορεί<text:s/>να<text:s/>λαμβάνει,<text:s/>ύστερα<text:s/>από<text:s/>άδεια<text:s/>του<text:s/>Ειδικού<text:s/>Γραμματέα<text:s/>του<text:s/>Εθνικού<text:s/>Τυπογραφείου,<text:s/>δωρεάν<text:s/>αντίτυπο<text:s/>Φ.Ε.Κ.,<text:s/>καθώς<text:s/>και<text:s/>οποιαδήποτε<text:s/>άλλη<text:s/>έκδοση<text:s/>του<text:s/>Εθνικού<text:s/>Τυπογραφείου.</text:span></text:p>
      <text:p text:style-name="P249"><text:span text:style-name="T249_1">6.</text:span><text:span text:style-name="T249_2"><text:s/>Κάθε<text:s/>έκδοση<text:s/>που<text:s/>εκτυπώνεται<text:s/>από<text:s/>το<text:s/>Εθνικό<text:s/>Τυπογραφείο<text:s/>μπορεί<text:s/>να<text:s/>τιμολογηθεί<text:s/>σύμφωνα<text:s/>με<text:s/>την<text:s/>παράγραφο<text:s/>3<text:s/>του<text:s/>άρθρου<text:s/>αυτού<text:s/>και<text:s/>να<text:s/>πωληθεί<text:s/>έπειτα<text:s/>από<text:s/>έγκριση<text:s/>του<text:s/>φορέα<text:s/>έκδοσης.<text:s/>Απαγορεύεται<text:s/>η<text:s/>διάθεση<text:s/>εκδόσεων<text:s/>που<text:s/>εκτυπώθηκαν<text:s/>στο<text:s/>Εθνικό<text:s/>Τυπογραφείο<text:s/>σε<text:s/>ιδιώτες,<text:s/>προς<text:s/>πώληση.</text:span></text:p>
      <text:p text:style-name="P250"><text:span text:style-name="T250_1">7.</text:span><text:span text:style-name="T250_2"><text:s/>Με<text:s/>απόφαση<text:s/>του<text:s/>Ειδικού<text:s/>Γραμματέα<text:s/>του<text:s/>Εθνικού<text:s/>Τυπογραφείου<text:s/>καθορίζονται<text:s/>ζητήματα<text:s/>σχετικά<text:s/>με<text:s/>την<text:s/>εγγραφή<text:s/>συνδρομητών,<text:s/>καθώς<text:s/>και<text:s/>ζητήματα<text:s/>σχετικά<text:s/>με<text:s/>την<text:s/>υπηρεσία<text:s/>τηλεφωνικής<text:s/>παραγγελίας<text:s/>των<text:s/>Φ.Ε.Κ..<text:s/>Η<text:s/>τιμολόγηση<text:s/>των<text:s/>συνδρομών<text:s/>γίνεται<text:s/>σύμφωνα<text:s/>με<text:s/>την<text:s/>παράγραφο<text:s/>3.</text:span></text:p>
      <text:p text:style-name="P251"><text:span text:style-name="T251_1">8.</text:span><text:span text:style-name="T251_2">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,<text:s/>πέραν<text:s/>των<text:s/>ταχυδρομικών<text:s/>τελών.<text:s/>Με<text:s/>απόφαση<text:s/>του<text:s/>Υπουργού<text:s/>Εσωτερικών,<text:s/>Δημόσιας<text:s/>Διοίκησης<text:s/>και<text:s/>Αποκέντρωσης<text:s/>μπορεί<text:s/>να<text:s/>ορισθεί<text:s/>δικαίωμα<text:s/>έκπτωσης<text:s/>μέχρι<text:s/>του<text:s/>πενήντα<text:s/>τοις<text:s/>εκατό<text:s/>(50%)<text:s/>της<text:s/>ετήσιας<text:s/>συνδρομής<text:s/>και<text:s/>για<text:s/>άλλα<text:s/>νομικά<text:s/>ή<text:s/>φυσικά<text:s/>πρόσωπα,<text:s/>εφόσον<text:s/>κρίνεται<text:s/>ότι<text:s/>εξυπηρετείται<text:s/>δημόσιος<text:s/>ή<text:s/>κοινωνικός<text:s/>σκοπός.</text:span></text:p>
      <text:p text:style-name="P252"><text:span text:style-name="T252_1">9.</text:span><text:span text:style-name="T252_2"><text:s/>Οι<text:s/>εισπράξεις<text:s/>από<text:s/>την<text:s/>πώληση<text:s/>των<text:s/>φύλλων<text:s/>της<text:s/>«Εφημερίδος<text:s/>της<text:s/>Κυβερνήσεως»<text:s/>και<text:s/>των<text:s/>λοιπών<text:s/>εκδόσεων<text:s/>του<text:s/>Εθνικού<text:s/>Τυπογραφείου,<text:s/>καθώς<text:s/>και<text:s/>από<text:s/>την<text:s/>παροχή<text:s/>κάθε<text:s/>άλλης<text:s/>τιμολογούμενης<text:s/>υπηρεσίας<text:s/>αποτελούν<text:s/>δημόσια<text:s/>έσοδα.</text:span></text:p>
      <text:h text:style-name="P253" text:outline-level="1"><text:span text:style-name="T253_1">ΚΕΦΑΛΑΙΟ<text:s/></text:span></text:h>
      <text:h text:style-name="P254" text:outline-level="1"><text:span text:style-name="T254_1">Γ΄</text:span></text:h>
      <text:p text:style-name="P255"><text:span text:style-name="T255_1">ΜΟΥΣΕΙΟ<text:s/>ΚΑΙ<text:s/>ΒΙΒΛΙΟΘΗΚΗΕΘΝΙΚΟΥ<text:s/>ΤΥΠΟΓΡΑΦΕΙΟΥ</text:span></text:p>
      <text:h text:style-name="P256" text:outline-level="6"><text:span text:style-name="T256_1">Άρθρο<text:s/>19</text:span></text:h>
      <text:p text:style-name="P257"><text:span text:style-name="T257_1">Σύσταση<text:s/>και<text:s/>επωνυμία</text:span></text:p>
      <text:p text:style-name="P258"><text:span text:style-name="T258_1">Συνιστάται<text:s/>νομικό<text:s/>πρόσωπο<text:s/>ιδιωτικού<text:s/>δικαίου<text:s/>μη<text:s/>κερδοσκοπικού<text:s/>χαρακτήρα<text:s/>με<text:s/>την<text:s/>επωνυμία<text:s/>«Μουσείο<text:s/>και<text:s/>Βιβλιοθήκη<text:s/>Εθνικού<text:s/>Τυπογραφείου»<text:s/>(Μουσείο),<text:s/>με<text:s/>έδρα<text:s/>την<text:s/>Αθήνα,<text:s/>το<text:s/>οποίο<text:s/>τελεί<text:s/>υπό<text:s/>την<text:s/>εποπτεία<text:s/>του<text:s/>Υπουργού<text:s/>Εσωτερικών,<text:s/>Δημόσιας<text:s/>Διοίκησης<text:s/>και<text:s/>Αποκέντρωσης.</text:span></text:p>
      <text:h text:style-name="P259" text:outline-level="6"><text:span text:style-name="T259_1">Άρθρο<text:s/>20<text:s/></text:span></text:h>
      <text:h text:style-name="P260" text:outline-level="6"><text:span text:style-name="T260_1">Σκοπός</text:span></text:h>
      <text:p text:style-name="P261"><text:span text:style-name="T261_1">1.</text:span><text:span text:style-name="T261_2"><text:s/>Σκοπός<text:s/>του<text:s/>Μουσείου<text:s/>είναι<text:s/>κυρίως<text:s/>η<text:s/>έκθεση<text:s/>του<text:s/>παλαιού<text:s/>εξοπλισμού,<text:s/>των<text:s/>παλαιών<text:s/>εκδόσεων<text:s/>και<text:s/>φύλλων<text:s/>της<text:s/>«Εφημερίδος<text:s/>της<text:s/>Κυβερνήσεως»,<text:s/>καθώς<text:s/>και<text:s/>η<text:s/>λειτουργία<text:s/>βιβλιοθήκης.</text:span></text:p>
      <text:p text:style-name="P262"><text:span text:style-name="T262_1">2.</text:span><text:span text:style-name="T262_2"><text:s/>Στο<text:s/>σκοπό<text:s/>του<text:s/>Μουσείου<text:s/>περιλαμβάνονται:</text:span></text:p>
      <text:p text:style-name="P263"><text:span text:style-name="T263_1">α)</text:span><text:span text:style-name="T263_2"><text:tab/></text:span><text:span text:style-name="T263_3">η<text:s/>συλλογή<text:s/>και<text:s/>συντήρηση<text:s/>παλαιών<text:s/>μηχανημάτων<text:s/>και<text:s/>λοιπού<text:s/>εξοπλισμού,<text:s/>καθώς<text:s/>και<text:s/>παλαιών<text:s/>εκδόσεων<text:s/>και<text:s/>φύλλων<text:s/>της<text:s/>«Εφημερίδος<text:s/>της<text:s/>Κυβερνήσεως»,</text:span></text:p>
      <text:p text:style-name="P264"><text:span text:style-name="T264_1">β)</text:span><text:span text:style-name="T264_2"><text:tab/></text:span><text:span text:style-name="T264_3">ο<text:s/>εμπλουτισμός<text:s/>της<text:s/>συλλογής<text:s/>με<text:s/>άλλα<text:s/>συναφή<text:s/>εκθέματα,<text:s/>καθώς<text:s/>και<text:s/>η<text:s/>ανάδειξη<text:s/>της<text:s/>συλλογής<text:s/>αυτής<text:s/>στο<text:s/>κοινό,</text:span></text:p>
      <text:p text:style-name="P265"><text:span text:style-name="T265_1">γ)</text:span><text:span text:style-name="T265_2"><text:tab/></text:span><text:span text:style-name="T265_3">η<text:s/>εκπαίδευση<text:s/>και<text:s/>επιμόρφωση<text:s/>σε<text:s/>θέματα<text:s/>καλλιτεχνικής<text:s/>βιβλιοδεσίας<text:s/>έναντι<text:s/>συμβολικού<text:s/>ποσού<text:s/>διδάκτρων,</text:span></text:p>
      <text:p text:style-name="P266"><text:span text:style-name="T266_1">δ)</text:span><text:span text:style-name="T266_2"><text:tab/></text:span><text:span text:style-name="T266_3">η<text:s/>πώληση<text:s/>επιμελημένων<text:s/>με<text:s/>καλλιτεχνική<text:s/>βιβλιοδεσία<text:s/>αντιγράφων<text:s/>παλαιών<text:s/>Φ.Ε.Κ.<text:s/>και<text:s/>παλαιών<text:s/>εκδόσεων,<text:s/>καθώς<text:s/>και<text:s/>η<text:s/>δημιουργία<text:s/>και<text:s/>πώληση<text:s/>πιστών<text:s/>αντιγράφων<text:s/>μηχανημάτων<text:s/>και<text:s/>λοιπού<text:s/>εξοπλισμού<text:s/>του<text:s/>Εθνικού<text:s/>Τυπογραφείου<text:s/>σε<text:s/>σμίκρυνση<text:s/>(«μινιατούρες»),</text:span></text:p>
      <text:p text:style-name="P267"><text:span text:style-name="T267_1">ε)</text:span><text:span text:style-name="T267_2"><text:tab/></text:span><text:span text:style-name="T267_3">η<text:s/>πώληση<text:s/>των<text:s/>εκδόσεων<text:s/>του<text:s/>Εθνικού<text:s/>Τυπογραφείου<text:s/>με<text:s/>ή<text:s/>χωρίς<text:s/>καλλιτεχνική<text:s/>βιβλιοδεσία,</text:span></text:p>
      <text:p text:style-name="P268"><text:span text:style-name="T268_1">στ)</text:span><text:span text:style-name="T268_2"><text:tab/></text:span><text:span text:style-name="T268_3">η<text:s/>λειτουργία<text:s/>βιβλιοθήκης,<text:s/>στην<text:s/>οποία<text:s/>μπορεί<text:s/>το<text:s/>κοινό<text:s/>ελεύθερα<text:s/>να<text:s/>αναγιγνώσκει<text:s/>όλα<text:s/>τα<text:s/>Φ.Ε.Κ.<text:s/>και<text:s/>τις<text:s/>εκδόσεις<text:s/>που<text:s/>περιλαμβάνονται<text:s/>στη<text:s/>συλλογή<text:s/>του<text:s/>Μουσείου,<text:s/>συμπεριλαμβανομένων<text:s/>των<text:s/>τευχών<text:s/>της<text:s/>«Επίσημης<text:s/>Εφημερίδας<text:s/>της<text:s/>Ευρωπαϊκής<text:s/>Ένωσης»,<text:s/>καθώς<text:s/>και<text:s/>να<text:s/>ενημερώνεται<text:s/>δωρεάν<text:s/>από<text:s/>την<text:s/>ηλεκτρονική<text:s/>διεύθυνση<text:s/>του<text:s/>Εθνικού<text:s/>Τυπογραφείου,</text:span></text:p>
      <text:p text:style-name="P269"><text:span text:style-name="T269_1">ζ)</text:span><text:span text:style-name="T269_2"><text:tab/></text:span><text:span text:style-name="T269_3">η<text:s/>διοργάνωση<text:s/>συνεδρίων,<text:s/>σεμιναρίων<text:s/>ή<text:s/>άλλων<text:s/>εκδηλώσεων<text:s/>σχετικά<text:s/>με<text:s/>δραστηριότητες<text:s/>συναφείς<text:s/>με<text:s/>το<text:s/>αντικείμενο<text:s/>του<text:s/>Εθνικού<text:s/>Τυπογραφείου,</text:span></text:p>
      <text:p text:style-name="P270"><text:span text:style-name="T270_1">η)</text:span><text:span text:style-name="T270_2"><text:tab/></text:span><text:span text:style-name="T270_3">η<text:s/>συνεργασία<text:s/>με<text:s/>βιβλιοθήκες<text:s/>ιδρυμάτων<text:s/>της<text:s/>Χώρας,<text:s/>με<text:s/>την<text:s/>«Κεντρική<text:s/>Βιβλιοθήκη<text:s/>της<text:s/>Ευρωπαϊκής<text:s/>Επιτροπής»,<text:s/>καθώς<text:s/>και<text:s/>με<text:s/>βιβλιοθήκες<text:s/>λοιπών<text:s/>θεσμικών<text:s/>οργάνων<text:s/>της<text:s/>Ευρωπαϊκής<text:s/>Ένωσης<text:s/>ή<text:s/>άλλων<text:s/>κρατών<text:s/>ή<text:s/>διεθνών<text:s/>οργανισμών,</text:span></text:p>
      <text:p text:style-name="P271"><text:span text:style-name="T271_1">θ)</text:span><text:span text:style-name="T271_2"><text:tab/></text:span><text:span text:style-name="T271_3">κάθε<text:s/>άλλη<text:s/>δραστηριότητα<text:s/>συναφής<text:s/>με<text:s/>τα<text:s/>ανωτέρω.</text:span></text:p>
      <text:h text:style-name="P272" text:outline-level="6"><text:span text:style-name="T272_1">Άρθρο<text:s/>21</text:span></text:h>
      <text:p text:style-name="P273"><text:span text:style-name="T273_1">Πόροι</text:span></text:p>
      <text:p text:style-name="P274"><text:span text:style-name="T274_1">Πόροι<text:s/>του<text:s/>Μουσείου<text:s/>είναι:</text:span></text:p>
      <text:p text:style-name="P275"><text:span text:style-name="T275_1">α)</text:span><text:span text:style-name="T275_2"><text:tab/></text:span><text:span text:style-name="T275_3">Η<text:s/>τακτική<text:s/>επιχορήγηση<text:s/>που<text:s/>εγγράφεται<text:s/>κατ’<text:s/>έτος<text:s/>στον<text:s/>προϋπολογισμό<text:s/>του<text:s/>Υπουργείου<text:s/>Εσωτερικών,<text:s/>Δημόσιας<text:s/>Διοίκησης<text:s/>και<text:s/>Αποκέντρωσης.</text:span></text:p>
      <text:p text:style-name="P276"><text:span text:style-name="T276_1">β)</text:span><text:span text:style-name="T276_2"><text:tab/></text:span><text:span text:style-name="T276_3">Ποσοστό<text:s/>επί<text:s/>του<text:s/>ετήσιου<text:s/>προϋπολογισμού<text:s/>του<text:s/>Εθνικού<text:s/>Τυπογραφείου,<text:s/>το<text:s/>οποίο<text:s/>καθορίζεται<text:s/>κάθε<text:s/>φορά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277"><text:span text:style-name="T277_1">γ)</text:span><text:span text:style-name="T277_2"><text:tab/></text:span><text:span text:style-name="T277_3">Τα<text:s/>έσοδα<text:s/>από<text:s/>την<text:s/>πώληση<text:s/>πιστών<text:s/>αντιγράφων<text:s/>μηχανημάτων<text:s/>και<text:s/>λοιπού<text:s/>εξοπλισμού<text:s/>του<text:s/>Εθνικού<text:s/>Τυπογραφείου<text:s/>σε<text:s/>σμίκρυνση<text:s/>(«μινιατούρες»),<text:s/>καθώς<text:s/>και<text:s/>τα<text:s/>έσοδα<text:s/>από<text:s/>την<text:s/>εκπαίδευση<text:s/>και<text:s/>επιμόρφωση<text:s/>επί<text:s/>θεμάτων<text:s/>καλλιτεχνικής<text:s/>βιβλιοδεσίας<text:s/>και<text:s/>λοιπά<text:s/>έσοδα<text:s/>από<text:s/>συναφείς<text:s/>με<text:s/>το<text:s/>σκοπό<text:s/>του<text:s/>Μουσείου<text:s/>δραστηριότητες.</text:span></text:p>
      <text:p text:style-name="P278"><text:span text:style-name="T278_1">δ)</text:span><text:span text:style-name="T278_2"><text:tab/></text:span><text:span text:style-name="T278_3">Χορηγίες,<text:s/>δωρεές,<text:s/>κληρονομίες,<text:s/>κληροδοσίες<text:s/>και<text:s/>κάθε<text:s/>άλλου<text:s/>είδους<text:s/>προσφορές<text:s/>φυσικών<text:s/>ή<text:s/>νομικών<text:s/>προσώπων<text:s/>της<text:s/>ημεδαπής<text:s/>ή<text:s/>αλλοδαπής.<text:s/>Η<text:s/>αποδοχή<text:s/>κλη-<text:s/>ρονομίας<text:s/>από<text:s/>το<text:s/>Μουσείο<text:s/>λογίζεται<text:s/>ότι<text:s/>γίνεται<text:s/>με<text:s/>το<text:s/>ευεργέτημα<text:s/>της<text:s/>απογραφής.</text:span></text:p>
      <text:p text:style-name="P279"><text:span text:style-name="T279_1">ε)</text:span><text:span text:style-name="T279_2"><text:tab/></text:span><text:span text:style-name="T279_3">Χρηματοδότηση<text:s/>από<text:s/>το<text:s/>πρόγραμμα<text:s/>«Κοινωνία<text:s/>της<text:s/>Πληροφορίας»,<text:s/>από<text:s/>το<text:s/>πρόγραμμα<text:s/>«Πολιτεία»<text:s/>ή<text:s/>λοιπά<text:s/>προγράμματα,<text:s/>καθώς<text:s/>και<text:s/>εν<text:s/>γένει<text:s/>από<text:s/>προγράμματα<text:s/>της<text:s/>Ευρωπαϊκής<text:s/>Ένωσης<text:s/>ή<text:s/>διεθνών<text:s/>οργανισμών,<text:s/>υπό<text:s/>την<text:s/>προϋπόθεση<text:s/>επιλεξιμότητας<text:s/>των<text:s/>σχετικών<text:s/>δαπανών<text:s/>και<text:s/>την<text:s/>τήρηση<text:s/>των<text:s/>αναγκαίων<text:s/>προϋποθέσεων.</text:span></text:p>
      <text:p text:style-name="P280"><text:span text:style-name="T280_1">στ)</text:span><text:span text:style-name="T280_2"><text:tab/></text:span><text:span text:style-name="T280_3">Έσοδα<text:s/>από<text:s/>οποιαδήποτε<text:s/>άλλη<text:s/>πηγή.</text:span></text:p>
      <text:h text:style-name="P281" text:outline-level="6"><text:span text:style-name="T281_1">Άρθρο<text:s/>22<text:s/></text:span></text:h>
      <text:h text:style-name="P282" text:outline-level="6"><text:span text:style-name="T282_1">Διοικητικό<text:s/>Συμβούλιο<text:s/>(Δ.Σ.)</text:span></text:h>
      <text:p text:style-name="P283"><text:span text:style-name="T283_1">1.</text:span><text:span text:style-name="T283_2"><text:s/>Το<text:s/>Μουσείο<text:s/>διοικείται<text:s/>από<text:s/>το<text:s/>διοικητικό<text:s/>συμβούλιο,<text:s/>το<text:s/>οποίο<text:s/>αποτελείται<text:s/>από<text:s/>πέντε<text:s/>μέλη,<text:s/>ως<text:s/>ακολούθως:</text:span></text:p>
      <text:p text:style-name="P284"><text:span text:style-name="T284_1">α.<text:s/>Τον<text:s/>Ειδικό<text:s/>Γραμματέα<text:s/>του<text:s/>Εθνικού<text:s/>Τυπογραφείου,<text:s/>ως<text:s/>Πρόεδρο.</text:span></text:p>
      <text:p text:style-name="P285"><text:span text:style-name="T285_1">β.<text:s/>Δύο<text:s/>εκπροσώπους<text:s/>των<text:s/>εργαζομένων<text:s/>στο<text:s/>Εθνικό<text:s/>Τυπογραφείο,<text:s/>οι<text:s/>οποίοι<text:s/>προτείνονται,<text:s/>με<text:s/>τα<text:s/>αναπληρωματικά<text:s/>τους<text:s/>μέλη,<text:s/>από<text:s/>το<text:s/>σύλλογο<text:s/>εργαζομένων<text:s/>του<text:s/>Εθνικού<text:s/>Τυπογραφείου.</text:span></text:p>
      <text:p text:style-name="P286"><text:span text:style-name="T286_1">γ.<text:s/>Δύο<text:s/>μέλη<text:s/>που<text:s/>επιλέγονται,<text:s/>με<text:s/>τα<text:s/>αναπληρωματικά<text:s/>τους,<text:s/>από<text:s/>τον<text:s/>Υπουργό<text:s/>Εσωτερικών,<text:s/>Δημόσιας<text:s/>Διοίκησης<text:s/>και<text:s/>Αποκέντρωσης,<text:s/>τα<text:s/>οποία<text:s/>έχουν<text:s/>τα<text:s/>αντίστοιχα<text:s/>τυπικά<text:s/>και<text:s/>ουσιαστικά<text:s/>προσόντα<text:s/>που<text:s/>απαιτούνται<text:s/>για<text:s/>την<text:s/>εξυπηρέτηση<text:s/>των<text:s/>σκοπών<text:s/>του<text:s/>Μουσείου.</text:span></text:p>
      <text:p text:style-name="P287"><text:span text:style-name="T287_1">2.</text:span><text:span text:style-name="T287_2"><text:s/>Με<text:s/>απόφαση<text:s/>του<text:s/>Υπουργού<text:s/>Εσωτερικών,<text:s/>Δημόσιας<text:s/>Διοίκησης<text:s/>και<text:s/>Αποκέντρωσης,<text:s/>διορίζονται<text:s/>τα<text:s/>μέλη<text:s/>του<text:s/>Δ.Σ.,<text:s/>τα<text:s/>αναπληρωματικά<text:s/>μέλη<text:s/>αυτού,<text:s/>καθώς<text:s/>και<text:s/>ο<text:s/>γραμματέας<text:s/>με<text:s/>τον<text:s/>αναπληρωτή<text:s/>του.<text:s/>Τον<text:s/>Πρόεδρο<text:s/>αναπληρώνει<text:s/>ένα<text:s/>από<text:s/>τα<text:s/>τακτικά<text:s/>μέλη<text:s/>του<text:s/>Δ.Σ.,<text:s/>το<text:s/>οποίο<text:s/>ορίζεται<text:s/>με<text:s/>την<text:s/>υπουργική<text:s/>απόφαση<text:s/>του<text:s/>προηγούμενου<text:s/>εδαφίου<text:s/>της<text:s/>παραγράφου<text:s/>αυτής.<text:s/>Η<text:s/>θητεία<text:s/>των<text:s/>μελών,<text:s/>πλην<text:s/>του<text:s/>Προέδρου,<text:s/>είναι<text:s/>τριετής<text:s/>και<text:s/>μπορεί<text:s/>να<text:s/>ανανεώνεται.</text:span></text:p>
      <text:p text:style-name="P288"><text:span text:style-name="T288_1">3.</text:span><text:span text:style-name="T288_2">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,<text:s/>καθορίζεται<text:s/>ο<text:s/>ανώτατος<text:s/>αριθμός<text:s/>συνεδριάσεων<text:s/>ανά<text:s/>μήνα,<text:s/>καθώς<text:s/>και<text:s/>η<text:s/>αποζημίωση<text:s/>ανά<text:s/>μήνα<text:s/>των<text:s/>μελών<text:s/>του<text:s/>Δ.Σ.<text:s/>και<text:s/>του<text:s/>γραμματέα<text:s/>αυτού,<text:s/>σύμφωνα<text:s/>με<text:s/>τις<text:s/>εκάστοτε<text:s/>ισχύουσες<text:s/>διατάξεις.</text:span></text:p>
      <text:p text:style-name="P289"><text:span text:style-name="T289_1">4.</text:span><text:span text:style-name="T289_2"><text:s/>Κατά<text:s/>τα<text:s/>λοιπά,<text:s/>η<text:s/>σύνθεση<text:s/>και<text:s/>λειτουργία<text:s/>του<text:s/>Δ.Σ.<text:s/>διέπονται<text:s/>από<text:s/>τις<text:s/>διατάξεις<text:s/>των<text:s/>άρθρων<text:s/>13,<text:s/>14<text:s/>και<text:s/>15<text:s/>του<text:s/>Κώδικα<text:s/>Διοικητικής<text:s/>Διαδικασίας<text:s/>(ν.<text:s/>2690/1999,<text:s/>ΦΕΚ<text:s/>45<text:s/>Α΄),<text:s/>όπως<text:s/>ισχύει,<text:s/>καθώς<text:s/>και<text:s/>τις<text:s/>διατάξεις<text:s/>του<text:s/>Κανονισμού<text:s/>του<text:s/>Μουσείου<text:s/>σύμφωνα<text:s/>με<text:s/>όσα<text:s/>προβλέπονται<text:s/>στο<text:s/>άρθρο<text:s/>23<text:s/>του<text:s/>παρόντος<text:s/>νόμου.</text:span></text:p>
      <text:h text:style-name="P290" text:outline-level="6"><text:span text:style-name="T290_1">Άρθρο<text:s/>23<text:s/></text:span></text:h>
      <text:h text:style-name="P291" text:outline-level="6"><text:span text:style-name="T291_1">Κανονισμός<text:s/>-<text:s/>Σύσταση<text:s/>θέσεων</text:span></text:h>
      <text:p text:style-name="P292"><text:span text:style-name="T292_1">1.</text:span><text:span text:style-name="T292_2"><text:s/>Στο<text:s/>Μουσείο<text:s/>συνιστώνται<text:s/>είκοσι<text:s/>πέντε<text:s/>θέσεις<text:s/>προσωπικού<text:s/>με<text:s/>σχέση<text:s/>εργασίας<text:s/>ιδιωτικού<text:s/>δικαίου<text:s/>αορίστου<text:s/>χρόνου<text:s/>και<text:s/>δύο<text:s/>θέσεις<text:s/>με<text:s/>σχέση<text:s/>έμμισθης<text:s/>εντολής.</text:span></text:p>
      <text:p text:style-name="P293"><text:span text:style-name="T293_1">2.</text:span><text:span text:style-name="T293_2"><text:s/>Με<text:s/>απόφαση<text:s/>του<text:s/>Δ.Σ.,<text:s/>η<text:s/>οποία<text:s/>εγκρίνεται<text:s/>από<text:s/>τους<text:s/>Υπουργούς<text:s/>Εσωτερικών,<text:s/>Δημόσιας<text:s/>Διοίκησης<text:s/>και<text:s/>Αποκέντρωσης<text:s/>και<text:s/>Οικονομίας<text:s/>και<text:s/>Οικονομικών<text:s/>και<text:s/>δημοσι-εύ-<text:s/>εται<text:s/>στην<text:s/>«Εφημερίδα<text:s/>της<text:s/>Κυβερνήσεως»,<text:s/>καταρτίζεται,<text:s/>εντός<text:s/>έξι<text:s/>μηνών<text:s/>από<text:s/>τη<text:s/>συγκρότησή<text:s/>του,<text:s/>ο<text:s/>Κανονισμός<text:s/>οργάνωσης,<text:s/>λειτουργίας<text:s/>και<text:s/>κατάστασης<text:s/>προσωπικού<text:s/>του<text:s/>Μουσείου.<text:s/>Με<text:s/>τον<text:s/>Κανονισμό<text:s/>καθορίζονται<text:s/>η<text:s/>οργάνωση,<text:s/>διάρθρωση<text:s/>και<text:s/>λειτουργία<text:s/>των<text:s/>υπηρεσιών<text:s/>του<text:s/>Μουσείου,<text:s/>κατανέμονται<text:s/>οι<text:s/>θέσεις<text:s/>προσωπικού<text:s/>κατά<text:s/>κατηγορία,<text:s/>κλάδο<text:s/>και<text:s/>ειδικότητα,<text:s/>καθορίζονται<text:s/>οι<text:s/>αποδοχές<text:s/>του<text:s/>προσωπικού,<text:s/>καθώς<text:s/>και<text:s/>τα<text:s/>ειδικά<text:s/>προσόντα<text:s/>των<text:s/>υποψηφίων<text:s/>για<text:s/>τις<text:s/>θέσεις<text:s/>και<text:s/>ρυθμίζεται<text:s/>κάθε<text:s/>άλλη<text:s/>αναγκαία<text:s/>λεπτομέρεια<text:s/>σχετικά<text:s/>με<text:s/>τη<text:s/>λειτουργία<text:s/>του<text:s/>Μουσείου.<text:s/>Η<text:s/>επιλογή<text:s/>του<text:s/>προσωπικού<text:s/>γίνεται<text:s/>από<text:s/>το<text:s/>Δ.Σ.<text:s/>του<text:s/>Μουσείου,<text:s/>σύμφωνα<text:s/>με<text:s/>τις<text:s/>διατάξεις<text:s/>του<text:s/>ν.<text:s/>2190/<text:s/>1994<text:s/>(ΦΕΚ<text:s/>28<text:s/>Α΄),<text:s/>όπως<text:s/>ισχύει<text:s/>κάθε<text:s/>φορά.</text:span></text:p>
      <text:p text:style-name="P294"><text:span text:style-name="T294_1">3.</text:span><text:span text:style-name="T294_2"><text:s/>Μέχρι<text:s/>την<text:s/>πλήρωση<text:s/>των<text:s/>θέσεων<text:s/>του<text:s/>δεύτερου<text:s/>εδαφίου<text:s/>της<text:s/>προηγούμενης<text:s/>παραγράφου,<text:s/>οι<text:s/>ανάγκες<text:s/>του<text:s/>Μουσείου<text:s/>καλύπτονται<text:s/>με<text:s/>απόσπαση<text:s/>υπαλλήλων<text:s/>από<text:s/>το<text:s/>Υπουργείο<text:s/>Εσωτερικών,<text:s/>Δημόσιας<text:s/>Διοίκησης<text:s/>και<text:s/>Αποκέντρωσης.</text:span></text:p>
      <text:p text:style-name="P295"><text:span text:style-name="T295_1">4.</text:span><text:span text:style-name="T295_2"><text:s/>Μέχρι<text:s/>την<text:s/>έκδοση<text:s/>του<text:s/>Κανονισμού,<text:s/>το<text:s/>Δ.Σ.<text:s/>αποφασίζει<text:s/>για<text:s/>κάθε<text:s/>θέμα<text:s/>που<text:s/>δεν<text:s/>ρυθμίζεται<text:s/>από<text:s/>τον<text:s/>παρόντα<text:s/>νόμο.</text:span></text:p>
      <text:h text:style-name="P296" text:outline-level="6"><text:span text:style-name="T296_1">Άρθρο<text:s/>24<text:s/></text:span></text:h>
      <text:h text:style-name="P297" text:outline-level="6"><text:span text:style-name="T297_1">Μεταβατικές<text:s/>διατάξεις</text:span></text:h>
      <text:p text:style-name="P298"><text:span text:style-name="T298_1">1.</text:span><text:span text:style-name="T298_2"><text:s/>Μέχρι<text:s/>την<text:s/>έκδοση<text:s/>του<text:s/>Οργανισμού<text:s/>της<text:s/>παραγράφου<text:s/>4<text:s/>του<text:s/>άρθρου<text:s/>1,<text:s/>εξακολουθεί<text:s/>να<text:s/>εφαρμόζεται<text:s/>ο<text:s/>ισχύων<text:s/>Οργανισμός<text:s/>του<text:s/>Εθνικού<text:s/>Τυπογραφείου<text:s/>(π.δ.<text:s/>188/1996,<text:s/>ΦΕΚ<text:s/>146<text:s/>Α΄),<text:s/>όπως<text:s/>τροποποιήθηκε<text:s/>με<text:s/>τις<text:s/>διατάξεις<text:s/>του<text:s/>π.δ.<text:s/>26/2005<text:s/>(ΦΕΚ<text:s/>43<text:s/>Α΄).</text:span></text:p>
      <text:p text:style-name="P299"><text:span text:style-name="T299_1">2.</text:span><text:span text:style-name="T299_2"><text:s/>Η<text:s/>περίπτωση<text:s/>ζ΄<text:s/>της<text:s/>παραγράφου<text:s/>8<text:s/>του<text:s/>άρθρου<text:s/>7,<text:s/>καθώς<text:s/>και<text:s/>ο<text:s/>τίτλος<text:s/>«Τεύχος<text:s/>Ανωνύμων<text:s/>Εταιρειών<text:s/>–<text:s/>Εταιρειών<text:s/>Περιορισμένης<text:s/>Ευθύνης<text:s/>και<text:s/>Γενικού<text:s/>Εμπορικού<text:s/>Μητρώου»<text:s/>ισχύουν<text:s/>από<text:s/>την<text:s/>ημερομηνία<text:s/>έναρξης<text:s/>λειτουργίας<text:s/>του<text:s/>Γ.Ε.ΜΗ.,<text:s/>σύμφωνα<text:s/>με<text:s/>τις<text:s/>διατάξεις<text:s/>του<text:s/>άρθρου<text:s/>18<text:s/>του<text:s/>ν.<text:s/>3419/2005.<text:s/>Μέχρι<text:s/>την<text:s/>έναρξη<text:s/>λειτουργίας<text:s/>του<text:s/>Γ.Ε.ΜΗ.,<text:s/>το<text:s/>τεύχος<text:s/>αυτό<text:s/>εξακολουθεί<text:s/>να<text:s/>φέρει<text:s/>τον<text:s/>τίτλο<text:s/>«Τεύχος<text:s/>Ανωνύμων<text:s/>Εταιρειών<text:s/>και<text:s/>Εταιρειών<text:s/>Περιορισμένης<text:s/>Ευθύνης».</text:span></text:p>
      <text:p text:style-name="P300"><text:span text:style-name="T300_1">3.</text:span><text:span text:style-name="T300_2"><text:s/>Διατάγματα<text:s/>ή<text:s/>πράξεις<text:s/>που<text:s/>έχουν<text:s/>εκδοθεί<text:s/>ύστερα<text:s/>από<text:s/>εξουσιοδότηση<text:s/>του<text:s/>ν.<text:s/>301/1976<text:s/>ή<text:s/>άλλων<text:s/>ειδικών<text:s/>νόμων<text:s/>και<text:s/>αφορούν<text:s/>σε<text:s/>θέματα<text:s/>που<text:s/>ρυθμίζονται<text:s/>με<text:s/>τον<text:s/>παρόντα<text:s/>νόμο<text:s/>διατηρούνται<text:s/>σε<text:s/>ισχύ<text:s/>έως<text:s/>την<text:s/>έκδοση<text:s/>των<text:s/>διαταγμάτων<text:s/>και<text:s/>των<text:s/>πράξεων<text:s/>που<text:s/>προβλέπονται<text:s/>στον<text:s/>παρόντα<text:s/>νόμο.</text:span></text:p>
      <text:p text:style-name="P301"><text:span text:style-name="T301_1">4.</text:span><text:span text:style-name="T301_2"><text:s/>Διατάξεις<text:s/>που<text:s/>προβλέπουν<text:s/>τη<text:s/>δημοσίευση<text:s/>πράξεων<text:s/>στην<text:s/>«Εφημερίδα<text:s/>της<text:s/>Κυβερνήσεως»<text:s/>ή<text:s/>σε<text:s/>ορισμένο<text:s/>τεύχος<text:s/>της<text:s/>εξακολουθούν<text:s/>να<text:s/>ισχύουν,<text:s/>εφόσον<text:s/>δεν<text:s/>τροποποιούνται<text:s/>ή<text:s/>καταργούνται<text:s/>με<text:s/>τον<text:s/>παρόντα<text:s/>νόμο.</text:span></text:p>
      <text:h text:style-name="P302" text:outline-level="6"><text:span text:style-name="T302_1">Άρθρο<text:s/>25<text:s/></text:span></text:h>
      <text:h text:style-name="P303" text:outline-level="6"><text:span text:style-name="T303_1">Καταργούμενες<text:s/>διατάξεις</text:span></text:h>
      <text:p text:style-name="P304"><text:span text:style-name="T304_1">1.</text:span><text:span text:style-name="T304_2"><text:s/>Από<text:s/>την<text:s/>έναρξη<text:s/>ισχύος<text:s/>του<text:s/>νόμου<text:s/>αυτού<text:s/>καταρ-<text:s/>γούνται:</text:span></text:p>
      <text:p text:style-name="P305"><text:span text:style-name="T305_1">α)</text:span><text:span text:style-name="T305_2"><text:tab/></text:span><text:span text:style-name="T305_3">οι<text:s/>διατάξεις<text:s/>του<text:s/>ν.<text:s/>301/1976<text:s/>(ΦΕΚ<text:s/>91<text:s/>Α΄),<text:s/>όπως<text:s/>τροποποιήθηκε<text:s/>και<text:s/>ισχύει,</text:span></text:p>
      <text:p text:style-name="P306"><text:span text:style-name="T306_1">β)</text:span><text:span text:style-name="T306_2"><text:tab/></text:span><text:span text:style-name="T306_3">η<text:s/>διάταξη<text:s/>του<text:s/>άρθρου<text:s/>32<text:s/>του<text:s/>ν.<text:s/>1116/1981<text:s/>(ΦΕΚ<text:s/>8<text:s/>Α΄),</text:span></text:p>
      <text:p text:style-name="P307"><text:span text:style-name="T307_1">γ)</text:span><text:span text:style-name="T307_2"><text:tab/></text:span><text:span text:style-name="T307_3">η<text:s/>διάταξη<text:s/>του<text:s/>άρθρου<text:s/>21<text:s/>του<text:s/>ν.<text:s/>1599/1986<text:s/>(ΦΕΚ<text:s/>75<text:s/>Α΄),</text:span></text:p>
      <text:p text:style-name="P308"><text:span text:style-name="T308_1">δ)</text:span><text:span text:style-name="T308_2"><text:tab/></text:span><text:span text:style-name="T308_3">το<text:s/>άρθρο<text:s/>13<text:s/>του<text:s/>ν.<text:s/>1943/1991<text:s/>(ΦΕΚ<text:s/>50<text:s/>Α΄),</text:span></text:p>
      <text:p text:style-name="P309"><text:span text:style-name="T309_1">ε)</text:span><text:span text:style-name="T309_2"><text:tab/></text:span><text:span text:style-name="T309_3">η<text:s/>διάταξη<text:s/>της<text:s/>περίπτωσης<text:s/>ζ΄<text:s/>της<text:s/>παρ.<text:s/>1<text:s/>του<text:s/>άρθρου<text:s/>10<text:s/>του<text:s/>ν.<text:s/>1558/1985,<text:s/>που<text:s/>κωδικοποιήθηκε<text:s/>στο<text:s/>άρθρο<text:s/>25<text:s/>παράγραφος<text:s/>1<text:s/>περίπτωση<text:s/>ζ΄<text:s/>του<text:s/>Κώδικα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,</text:span></text:p>
      <text:p text:style-name="P310"><text:span text:style-name="T310_1">στ)</text:span><text:span text:style-name="T310_2"><text:tab/></text:span><text:span text:style-name="T310_3">το<text:s/>δεύτερο<text:s/>και<text:s/>τρίτο<text:s/>εδάφιο<text:s/>της<text:s/>παρ.<text:s/>2<text:s/>του<text:s/>άρθρου<text:s/>10<text:s/>του<text:s/>ν.<text:s/>1558/1985,<text:s/>όπως<text:s/>συμπληρώθηκαν<text:s/>με<text:s/>το<text:s/>άρθρο<text:s/>18<text:s/>παρ.<text:s/>16<text:s/>εδάφιο<text:s/>πρώτο<text:s/>του<text:s/>ν.<text:s/>2503/1997<text:s/>και<text:s/>τροποποιήθηκαν<text:s/>με<text:s/>το<text:s/>άρθρο<text:s/>7<text:s/>παρ.<text:s/>5<text:s/>του<text:s/>ν.<text:s/>2880/2001<text:s/>και<text:s/>κωδικοποιήθηκαν<text:s/>στο<text:s/>άρθρο<text:s/>25<text:s/>παρ.<text:s/>2<text:s/>εδάφια<text:s/>2<text:s/>και<text:s/>3<text:s/>του<text:s/>Κώδικα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.</text:span></text:p>
      <text:p text:style-name="P311"><text:span text:style-name="T311_1">2.</text:span><text:span text:style-name="T311_2"><text:s/>Κάθε<text:s/>άλλη<text:s/>γενική<text:s/>ή<text:s/>ειδική<text:s/>διάταξη,<text:s/>η<text:s/>οποία<text:s/>είναι<text:s/>αντίθετη<text:s/>με<text:s/>τις<text:s/>διατάξεις<text:s/>του<text:s/>παρόντος<text:s/>νόμου,<text:s/>κα-<text:s/>ταργείται.</text:span></text:p>
      <text:h text:style-name="P312" text:outline-level="6"><text:span text:style-name="T312_1">Άρθρο<text:s/>26<text:s/></text:span></text:h>
      <text:h text:style-name="P313" text:outline-level="6"><text:span text:style-name="T313_1">Έναρξη<text:s/>ισχύος</text:span></text:h>
      <text:p text:style-name="P314"><text:span text:style-name="T314_1">1.</text:span><text:span text:style-name="T314_2"><text:s/>Η<text:s/>ισχύς<text:s/>του<text:s/>παρόντος<text:s/>νόμου<text:s/>αρχίζει<text:s/>από<text:s/>την<text:s/>1η<text:s/>Σεπτεμβρίου<text:s/>2006,<text:s/>εκτός<text:s/>αν<text:s/>ορίζεται<text:s/>διαφορετικά<text:s/>από<text:s/>ειδικές<text:s/>διατάξεις.</text:span></text:p>
      <text:p text:style-name="P315"><text:span text:style-name="T315_1">2.</text:span><text:span text:style-name="T315_2"><text:s/>Οι<text:s/>διατάξεις<text:s/>του<text:s/>άρθρου<text:s/>10<text:s/>και<text:s/>των<text:s/>άρθρων<text:s/>19,<text:s/>20,<text:s/>21,<text:s/>22,<text:s/>23<text:s/>και<text:s/>25<text:s/>παρ.<text:s/>1<text:s/>περιπτώσεις<text:s/>ε΄<text:s/>και<text:s/>στ΄<text:s/>τίθενται<text:s/>σε<text:s/>ισχύ<text:s/>από<text:s/>τη<text:s/>δημοσίευση<text:s/>του<text:s/>παρόντος<text:s/>νόμου<text:s/>στην<text:s/>Εφημερίδα<text:s/>της<text:s/>Κυβερνήσεως.</text:span></text:p>
      <text:p text:style-name="P316"><text:span text:style-name="T3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7"><text:span text:style-name="T317_1">Αθήνα,<text:s/>27<text:s/>Ιουνίου<text:s/>2006</text:span></text:p>
      <text:p text:style-name="P318"><text:span text:style-name="T318_1">Ο<text:s/>ΠΡΟΕΔΡΟΣ<text:s/>ΤΗΣ<text:s/>ΔΗΜΟΚΡΑΤΙΑΣ</text:span></text:p>
      <text:p text:style-name="P319"><text:span text:style-name="T319_1">ΚΑΡΟΛΟΣ<text:s/>ΓΡ.<text:s/>ΠΑΠΟΥΛΙΑΣ</text:span></text:p>
      <text:p text:style-name="P320"><text:span text:style-name="T320_1">Ο<text:s/>ΠΡΩΘΥΠΟΥΡΓΟΣ</text:span></text:p>
      <text:p text:style-name="P321"><text:span text:style-name="T321_1">ΚΩΝΣΤΑΝΤΙΝΟΣ<text:s/>Α.<text:s/>ΚΑΡΑΜΑΝΛΗΣ</text:span></text:p>
      <text:p text:style-name="P322"><text:span text:style-name="T322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3"><text:span text:style-name="T323_1">ΕΣΩΤΕΡΙΚΩΝ,<text:s/>ΔΗΜΟΣΙΑΣ<text:s/>ΔΙΟΙΚΗΣΗΣ</text:span></text:p>
          </table:table-cell>
          <table:table-cell table:style-name="Cell2">
            <text:p text:style-name="P324"><text:span text:style-name="T324_1">ΟΙΚΟΝΟΜΙΑΣ<text:s/>ΚΑΙ</text:span></text:p>
          </table:table-cell>
        </table:table-row>
        <table:table-row table:style-name="Row2">
          <table:table-cell table:style-name="Cell3">
            <text:p text:style-name="P325"><text:span text:style-name="T325_1">ΚΑΙ<text:s/>ΑΠΟΚΕΝΤΡΩΣΗΣ</text:span></text:p>
            <text:p text:style-name="P326"><text:span text:style-name="T326_1">Π.<text:s/>ΠΑΥΛΟΠΟΥΛΟΣ</text:span></text:p>
          </table:table-cell>
          <table:table-cell table:style-name="Cell4">
            <text:p text:style-name="P327"><text:span text:style-name="T327_1">ΟΙΚΟΝΟΜΙΚΩΝ</text:span></text:p>
            <text:p text:style-name="P328"><text:span text:style-name="T328_1">Γ.<text:s/>ΑΛΟΓΟΣΚΟΥΦΗΣ</text:span></text:p>
          </table:table-cell>
        </table:table-row>
        <table:table-row table:style-name="Row3">
          <table:table-cell table:style-name="Cell5">
            <text:p text:style-name="P329"><text:span text:style-name="T329_1">ΕΞΩΤΕΡΙΚΩΝ</text:span></text:p>
            <text:p text:style-name="P330"><text:span text:style-name="T330_1">Θ.<text:s/>ΜΠΑΚΟΓΙΑΝΝΗ</text:span></text:p>
          </table:table-cell>
          <table:table-cell table:style-name="Cell6">
            <text:p text:style-name="P331"><text:span text:style-name="T331_1">ΕΘΝΙΚΗΣ<text:s/>ΑΜΥΝΑΣ</text:span></text:p>
            <text:p text:style-name="P332"><text:span text:style-name="T332_1">Ε.<text:s/>ΜΕΪΜΑΡΑΚΗΣ</text:span></text:p>
          </table:table-cell>
        </table:table-row>
        <table:table-row table:style-name="Row4">
          <table:table-cell table:style-name="Cell7">
            <text:p text:style-name="P333"><text:span text:style-name="T333_1">ΑΝΑΠΤΥΞΗΣ</text:span></text:p>
          </table:table-cell>
          <table:table-cell table:style-name="Cell8">
            <text:p text:style-name="P334"><text:span text:style-name="T334_1">ΠΕΡΙΒΑΛΛΟΝΤΟΣ,<text:s/>ΧΩΡ/ΞΙΑΣ<text:s/>ΚΑΙ</text:span></text:p>
          </table:table-cell>
        </table:table-row>
        <table:table-row table:style-name="Row5">
          <table:table-cell table:style-name="Cell9">
            <text:p text:style-name="P335"><text:span text:style-name="T335_1">Δ.<text:s/>ΣΙΟΥΦΑΣ</text:span></text:p>
          </table:table-cell>
          <table:table-cell table:style-name="Cell10">
            <text:p text:style-name="P336"><text:span text:style-name="T336_1">ΔΗΜΟΣΙΩΝ<text:s/>ΕΡΓΩΝ<text:s/></text:span><text:span text:style-name="T336_2">Γ.<text:s/>ΣΟΥΦΛΙΑΣ</text:span></text:p>
          </table:table-cell>
        </table:table-row>
        <table:table-row table:style-name="Row6">
          <table:table-cell table:style-name="Cell11">
            <text:p text:style-name="P337"><text:span text:style-name="T337_1">ΕΘΝΙΚΗΣ<text:s/>ΠΑΙΔΕΙΑΣ<text:s/>ΚΑΙ</text:span></text:p>
          </table:table-cell>
          <table:table-cell table:style-name="Cell12">
            <text:p text:style-name="P338"><text:span text:style-name="T338_1">ΑΠΑΣΧΟΛΗΣΗΣ<text:s/>ΚΑΙ</text:span></text:p>
          </table:table-cell>
        </table:table-row>
        <table:table-row table:style-name="Row7">
          <table:table-cell table:style-name="Cell13">
            <text:p text:style-name="P339"><text:span text:style-name="T339_1">ΘΡΗΣΚΕΥΜΑΤΩΝ</text:span></text:p>
            <text:p text:style-name="P340"><text:span text:style-name="T340_1">Μ.<text:s/>ΓΙΑΝΝΑΚΟΥ</text:span></text:p>
          </table:table-cell>
          <table:table-cell table:style-name="Cell14">
            <text:p text:style-name="P341"><text:span text:style-name="T341_1">ΚΟΙΝΩΝΙΚΗΣ<text:s/>ΠΡΟΣΤΑΣΙΑΣ<text:s/></text:span><text:span text:style-name="T341_2">Σ.<text:s/>ΤΣΙΤΟΥΡΙΔΗΣ</text:span></text:p>
          </table:table-cell>
        </table:table-row>
        <table:table-row table:style-name="Row8">
          <table:table-cell table:style-name="Cell15">
            <text:p text:style-name="P342"><text:span text:style-name="T342_1">ΥΓΕΙΑΣ<text:s/>ΚΑΙ<text:s/>ΚΟΙΝΩΝΙΚΗΣ</text:span></text:p>
          </table:table-cell>
          <table:table-cell table:style-name="Cell16">
            <text:p text:style-name="P343"><text:span text:style-name="T343_1">ΑΓΡΟΤΙΚΗΣ<text:s/>ΑΝΑΠΤΥΞΗΣ</text:span></text:p>
          </table:table-cell>
        </table:table-row>
        <table:table-row table:style-name="Row9">
          <table:table-cell table:style-name="Cell17">
            <text:p text:style-name="P344"><text:span text:style-name="T344_1">ΑΛΛΗΛΕΓΓΥΗΣ</text:span></text:p>
            <text:p text:style-name="P345"><text:span text:style-name="T345_1">Δ.<text:s/>ΑΒΡΑΜΟΠΟΥΛΟΣ</text:span></text:p>
          </table:table-cell>
          <table:table-cell table:style-name="Cell18">
            <text:p text:style-name="P346"><text:span text:style-name="T346_1">ΚΑΙ<text:s/>ΤΡΟΦΙΜΩΝ</text:span></text:p>
            <text:p text:style-name="P347"><text:span text:style-name="T347_1">Ε.<text:s/>ΜΠΑΣΙΑΚΟΣ</text:span></text:p>
          </table:table-cell>
        </table:table-row>
        <table:table-row table:style-name="Row10">
          <table:table-cell table:style-name="Cell19">
            <text:p text:style-name="P348"><text:span text:style-name="T348_1">ΔΙΚΑΙΟΣΥΝΗΣ</text:span></text:p>
            <text:p text:style-name="P349"><text:span text:style-name="T349_1">Α.<text:s/>ΠΑΠΑΛΗΓΟΥΡΑΣ</text:span></text:p>
          </table:table-cell>
          <table:table-cell table:style-name="Cell20">
            <text:p text:style-name="P350"><text:span text:style-name="T350_1">ΠΟΛΙΤΙΣΜΟΥ</text:span></text:p>
            <text:p text:style-name="P351"><text:span text:style-name="T351_1">Γ.<text:s/>ΒΟΥΛΓΑΡΑΚΗΣ</text:span></text:p>
          </table:table-cell>
        </table:table-row>
        <table:table-row table:style-name="Row11">
          <table:table-cell table:style-name="Cell21">
            <text:p text:style-name="P352"><text:span text:style-name="T352_1">ΤΟΥΡΙΣΤΙΚΗΣ<text:s/>ΑΝΑΠΤΥΞΗΣ</text:span></text:p>
          </table:table-cell>
          <table:table-cell table:style-name="Cell22">
            <text:p text:style-name="P353"><text:span text:style-name="T353_1">ΜΕΤΑΦΟΡΩΝ<text:s/>ΚΑΙ</text:span></text:p>
          </table:table-cell>
        </table:table-row>
        <table:table-row table:style-name="Row12">
          <table:table-cell table:style-name="Cell23">
            <text:p text:style-name="P354"><text:span text:style-name="T354_1">Φ.<text:s/>ΠΑΛΛΗ-ΠΕΤΡΑΛΙΑ</text:span></text:p>
          </table:table-cell>
          <table:table-cell table:style-name="Cell24">
            <text:p text:style-name="P355"><text:span text:style-name="T355_1">ΕΠΙΚΟΙΝΩΝΙΩΝ</text:span></text:p>
            <text:p text:style-name="P356"><text:span text:style-name="T356_1">Μ.<text:s/>Γ.<text:s/>ΛΙΑΠΗΣ</text:span></text:p>
          </table:table-cell>
        </table:table-row>
        <table:table-row table:style-name="Row13">
          <table:table-cell table:style-name="Cell25">
            <text:p text:style-name="P357"><text:span text:style-name="T357_1">ΔΗΜΟΣΙΑΣ<text:s/>ΤΑΞΗΣ<text:s/></text:span><text:span text:style-name="T357_2">Β.<text:s/>ΠΟΛΥΔΩΡΑΣ</text:span></text:p>
          </table:table-cell>
          <table:table-cell table:style-name="Cell26">
            <text:p text:style-name="P358"><text:span text:style-name="T358_1">ΕΜΠΟΡΙΚΗΣ<text:s/>ΝΑΥΤΙΛΙΑΣ</text:span></text:p>
            <text:p text:style-name="P359"><text:span text:style-name="T359_1">Ε.<text:s/>ΚΕΦΑΛΟΓΙΑΝΝΗΣ</text:span></text:p>
          </table:table-cell>
        </table:table-row>
        <table:table-row table:style-name="Row14">
          <table:table-cell table:style-name="Cell27">
            <text:p text:style-name="P360"><text:span text:style-name="T360_1">ΜΑΚΕΔΟΝΙΑΣ-ΘΡΑΚΗΣ</text:span></text:p>
          </table:table-cell>
          <table:table-cell table:style-name="Cell28">
            <text:p text:style-name="P361"><text:span text:style-name="T361_1">ΑΙΓΑΙΟΥ<text:s/>ΚΑΙ<text:s/>ΝΗΣΙΩΤΙΚΗΣ</text:span></text:p>
          </table:table-cell>
        </table:table-row>
        <table:table-row table:style-name="Row15">
          <table:table-cell table:style-name="Cell29">
            <text:p text:style-name="P362"><text:span text:style-name="T362_1">Γ.<text:s/>ΚΑΛΑΝΤΖΗΣ</text:span></text:p>
          </table:table-cell>
          <table:table-cell table:style-name="Cell30">
            <text:p text:style-name="P363"><text:span text:style-name="T363_1">ΠΟΛΙΤΙΚΗΣ</text:span></text:p>
            <text:p text:style-name="P364"><text:span text:style-name="T364_1">Α.<text:s/>ΠΑΥΛΙΔΗΣ</text:span></text:p>
          </table:table-cell>
        </table:table-row>
      </table:table>
      <text:p text:style-name="P365"><text:span text:style-name="T365_1">ΕΠΙΚΡΑΤΕΙΑΣ<text:s/>Θ.<text:s/>ΡΟΥΣΟΠΟΥΛΟΣ</text:span></text:p>
      <text:p text:style-name="P366"><text:span text:style-name="T366_1">Θεωρήθηκε<text:s/>και<text:s/>τέθηκε<text:s/>η<text:s/>Μεγάλη<text:s/>Σφραγίδα<text:s/>του<text:s/>Κράτους</text:span></text:p>
      <text:p text:style-name="P367"><text:span text:style-name="T367_1">Αθήνα,<text:s/>28<text:s/>Ιουνίου<text:s/>2006</text:span></text:p>
      <text:p text:style-name="P368"><text:span text:style-name="T368_1">Ο<text:s/>ΕΠΙ<text:s/>ΤΗΣ<text:s/>ΔΙΚΑΙΟΣΥΝΗΣ<text:s/>ΥΠΟΥΡΓΟΣ</text:span></text:p>
      <text:p text:style-name="P369"><text:span text:style-name="T369_1">Α.<text:s/>ΠΑΠΑΛΗΓΟΥΡΑΣ</text:span></text:p>
      <text:p text:style-name="P370"><text:span text:style-name="T370_1">ΑΠΟ<text:s/>ΤΟ<text:s/>ΕΘΝΙΚΟ<text:s/>ΤΥΠΟΓΡΑΦΕΙΟ</text:span></text:p>
      <text:p text:style-name="P371"><text:span text:style-name="T371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372"><text:span text:style-name="T372_1">ΗΛΕΚΤΡΟΝΙΚΗ<text:s/>ΔΙΕΥΘΥΝΣΗ:<text:s/></text:span><text:span text:style-name="T372_2"><text:a xlink:type="simple" xlink:href="http://www.et.gr"><text:span text:style-name="T372_3">http://www.et.gr</text:span></text:a></text:span><text:span text:style-name="T372_4"><text:s/>–<text:s/>e-mail:<text:s/></text:span><text:span text:style-name="T372_5"><text:a xlink:type="simple" xlink:href="mailto:webmaster@et.gr"><text:span text:style-name="T372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