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font-style="italic" style:font-style-asian="italic" style:font-style-complex="italic"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 style:parent-style-name="article-num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1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 style:parent-style-name="article-num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 style:parent-style-name="article-num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 style:parent-style-name="article-num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 style:parent-style-name="article-num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 style:parent-style-name="article-num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 style:parent-style-name="article-num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 style:parent-style-name="article-num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 style:parent-style-name="article-num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 style:parent-style-name="article-num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able1" style:family="table">
      <style:table-properties table:align="left" style:width="14.399cm" fo:margin-left="0cm"/>
    </style:style>
    <style:style style:name="Column1" style:family="table-column">
      <style:table-column-properties style:column-width="8.207cm"/>
    </style:style>
    <style:style style:name="Column2" style:family="table-column">
      <style:table-column-properties style:column-width="6.1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2cm" fo:margin-left="0cm"/>
    </style:style>
    <style:style style:name="Column3" style:family="table-column">
      <style:table-column-properties style:column-width="5.265cm"/>
    </style:style>
    <style:style style:name="Column4" style:family="table-column">
      <style:table-column-properties style:column-width="2.722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491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51cm"/>
    </style:style>
    <style:style style:name="Column8" style:family="table-column">
      <style:table-column-properties style:column-width="2.432cm"/>
    </style:style>
    <style:style style:name="Column9" style:family="table-column">
      <style:table-column-properties style:column-width="1.312cm"/>
    </style:style>
    <style:style style:name="Column10" style:family="table-column">
      <style:table-column-properties style:column-width="7.246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1.312cm"/>
    </style:style>
    <style:style style:name="Row12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/>
    <style:style style:name="T3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_4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13" style:family="table-column">
      <style:table-column-properties style:column-width="9.761cm"/>
    </style:style>
    <style:style style:name="Column14" style:family="table-column">
      <style:table-column-properties style:column-width="3.791cm"/>
    </style:style>
    <style:style style:name="Column15" style:family="table-column">
      <style:table-column-properties style:column-width="2.956cm"/>
    </style:style>
    <style:style style:name="Row2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T395_4" style:family="text">
      <style:text-properties fo:language="el" fo:language-asian="el"/>
    </style:style>
    <style:style style:name="T395_5" style:family="text"/>
    <style:style style:name="T395_6" style:family="text" style:parent-style-name="Internet_20_link">
      <style:text-properties fo:color="#0000ee"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ΑΡΙΘ.<text:s/>3470</text:span><text:span text:style-name="T2_2"><text:line-break/></text:span><text:span text:style-name="T2_3">Εθνικό<text:s/>Συμβούλιο<text:s/>Εξαγωγών,<text:s/>φορολογικές<text:s/>ρυθμίσειςκαι<text:s/>άλλες<text:s/>διατάξεις</text:span><text:span text:style-name="T2_4"><text:line-break/></text:span><text:span text:style-name="T2_5">Ο<text:s/>ΠΡΟΕΔΡΟΣΤΗΣ<text:s/>ΕΛΛΗΝΙΚΗΣ<text:s/>ΔΗΜΟΚΡΑΤΙΑΣ</text:span><text:span text:style-name="T2_6"><text:line-break/></text:span><text:span text:style-name="T2_7">Εκδίδομε<text:s/>τον<text:s/>ακόλουθο<text:s/>νόμο<text:s/>που<text:s/>ψήφισε<text:s/>η<text:s/>Βουλή:</text:span></text:p>
      <text:h text:style-name="P3" text:outline-level="1"><text:span text:style-name="T3_1">ΚΕΦΑΛΑΙΟ<text:s/></text:span></text:h>
      <text:h text:style-name="P4" text:outline-level="1"><text:span text:style-name="T4_1">Α΄ΕΘΝΙΚΟ<text:s/>ΣΥΜΒΟΥΛΙΟ<text:s/>ΕΞΑΓΩΓΩΝ</text:span></text:h>
      <text:h text:style-name="P5" text:outline-level="6"><text:span text:style-name="T5_1">Άρθρο<text:s/>1</text:span></text:h>
      <text:p text:style-name="P6"><text:span text:style-name="T6_1">Σύσταση<text:s/>Εθνικού<text:s/>Συμβουλίου<text:s/>Εξαγωγών</text:span></text:p>
      <text:p text:style-name="P7"><text:span text:style-name="T7_1">1<text:s/>.<text:s/>Συνιστάται<text:s/>στο<text:s/>Υπουργείο<text:s/>Οικονομίας<text:s/>και<text:s/>Οικονομικών<text:s/>Εθνικό<text:s/>Συμβούλιο<text:s/>Εξαγωγών<text:s/>(το<text:s/>Συμβούλιο).<text:s/>Το<text:s/>Συμβούλιο<text:s/>αποτελεί<text:s/>συμβουλευτικό<text:s/>όργανο<text:s/>του<text:s/>Υπουργείου<text:s/>Οικονομίας<text:s/>και<text:s/>Οικονομικών<text:s/>για<text:s/>θέματα<text:s/>που<text:s/>σχετίζονται<text:s/>με<text:s/>την<text:s/>πολιτική<text:s/>της<text:s/>εξωστρέφειας<text:s/>και<text:s/>των<text:s/>εξαγωγικών<text:s/>επιδόσεων<text:s/>της<text:s/>οικονομίας.</text:span></text:p>
      <text:p text:style-name="P8"><text:span text:style-name="T8_1">Αρμοδιότητες<text:s/>του<text:s/>Συμβουλίου<text:s/>αποτελούν:</text:span></text:p>
      <text:p text:style-name="P9"><text:span text:style-name="T9_1">α)</text:span><text:span text:style-name="T9_2"><text:tab/></text:span><text:span text:style-name="T9_3">Η<text:s/>υποβολή<text:s/>προτάσεων<text:s/>για<text:s/>τη<text:s/>λήψη<text:s/>μέτρων<text:s/>όσον<text:s/>αφορά<text:s/>ιδίως:</text:span></text:p>
      <text:p text:style-name="P10"><text:span text:style-name="T10_1">-</text:span><text:span text:style-name="T10_2"><text:tab/></text:span><text:span text:style-name="T10_3">στη<text:s/>βελτίωση<text:s/>της<text:s/>πολιτικής<text:s/>εξαγωγικού<text:s/>εμπορίου<text:s/>προϊόντων<text:s/>και<text:s/>υπηρεσιών,</text:span></text:p>
      <text:p text:style-name="P11"><text:span text:style-name="T11_1">-</text:span><text:span text:style-name="T11_2"><text:tab/></text:span><text:span text:style-name="T11_3">στη<text:s/>βελτίωση<text:s/>της<text:s/>πολιτικής<text:s/>εξαγωγικών<text:s/>πιστώσεων,</text:span></text:p>
      <text:p text:style-name="P12"><text:span text:style-name="T12_1">-</text:span><text:span text:style-name="T12_2"><text:tab/></text:span><text:span text:style-name="T12_3">στην<text:s/>άρση<text:s/>των<text:s/>αντικινήτρων<text:s/>στις<text:s/>εξαγωγές,</text:span></text:p>
      <text:p text:style-name="P13"><text:span text:style-name="T13_1">-</text:span><text:span text:style-name="T13_2"><text:tab/></text:span><text:span text:style-name="T13_3">στο<text:s/>σχεδιασμό<text:s/>πιλοτικών<text:s/>προγραμμάτων<text:s/>σχετικών<text:s/>με<text:s/>τα<text:s/>ανωτέρω<text:s/>θέματα.</text:span></text:p>
      <text:p text:style-name="P14"><text:span text:style-name="T14_1">β)</text:span><text:span text:style-name="T14_2"><text:tab/></text:span><text:span text:style-name="T14_3">Η<text:s/>υποβολή<text:s/>προτάσεων<text:s/>εθνικής<text:s/>στρατηγικής<text:s/>για<text:s/>την<text:s/>προώθηση<text:s/>των<text:s/>εξαγωγών<text:s/>ελληνικών<text:s/>προϊόντων<text:s/>και<text:s/>υπηρεσιών<text:s/>με<text:s/>βάση<text:s/>και<text:s/>τους<text:s/>κανόνες<text:s/>της<text:s/>Ευρωπαϊκής<text:s/>Ένωσης.</text:span></text:p>
      <text:h text:style-name="P15" text:outline-level="6"><text:span text:style-name="T15_1">Άρθρο<text:s/></text:span></text:h>
      <text:h text:style-name="P16" text:outline-level="6"><text:span text:style-name="T16_1">2Συγκρότηση<text:s/>του<text:s/>Συμβουλίου</text:span></text:h>
      <text:p text:style-name="P17"><text:span text:style-name="T17_1">1.</text:span><text:span text:style-name="T17_2"><text:s/>Το<text:s/>Συμβούλιο<text:s/>αποτελείται<text:s/>από:</text:span></text:p>
      <text:p text:style-name="P18"><text:span text:style-name="T18_1">-</text:span><text:span text:style-name="T18_2"><text:tab/></text:span><text:span text:style-name="T18_3">τον<text:s/>Υπουργό<text:s/>Οικονομίας<text:s/>και<text:s/>Οικονομικών<text:s/>ως<text:s/>Πρόεδρο,</text:span></text:p>
      <text:p text:style-name="P19"><text:span text:style-name="T19_1">-</text:span><text:span text:style-name="T19_2"><text:tab/></text:span><text:span text:style-name="T19_3">τον<text:s/>Υφυπουργό<text:s/>Εξωτερικών<text:s/>τον<text:s/>αρμόδιο<text:s/>για<text:s/>θέματα<text:s/>Αναπτυξιακής<text:s/>Συνεργασίας<text:s/>και<text:s/>Διεθνών<text:s/>Οικονομικών<text:s/>Σχέσεων,</text:span></text:p>
      <text:p text:style-name="P20"><text:span text:style-name="T20_1">-</text:span><text:span text:style-name="T20_2"><text:tab/></text:span><text:span text:style-name="T20_3">τον<text:s/>Γενικό<text:s/>Γραμματέα<text:s/>του<text:s/>Υπουργείου<text:s/>Οικονομίας<text:s/>και<text:s/>Οικονομικών,</text:span></text:p>
      <text:p text:style-name="P21"><text:span text:style-name="T21_1">Αρ.<text:s/>Φύλλου<text:s/>132</text:span></text:p>
      <text:p text:style-name="P22"><text:span text:style-name="T22_1">28<text:s/>Ιουνίου<text:s/>2006</text:span></text:p>
      <text:p text:style-name="P23"><text:span text:style-name="T23_1">-</text:span><text:span text:style-name="T23_2"><text:tab/></text:span><text:span text:style-name="T23_3">τον<text:s/>Γενικό<text:s/>Γραμματέα<text:s/>Φορολογικών<text:s/>και<text:s/>Τελωνειακών<text:s/>Θεμάτων<text:s/>του<text:s/>Υπουργείου<text:s/>Οικονομίας<text:s/>και<text:s/>Οικονομικών,</text:span></text:p>
      <text:p text:style-name="P24"><text:span text:style-name="T24_1">-</text:span><text:span text:style-name="T24_2"><text:tab/></text:span><text:span text:style-name="T24_3">τον<text:s/>Γενικό<text:s/>Γραμματέα<text:s/>Διεθνών<text:s/>Οικονομικών<text:s/>Σχέσεων<text:s/>και<text:s/>Αναπτυξιακής<text:s/>Συνεργασίας<text:s/>του<text:s/>Υπουργείου<text:s/>Εξωτερικών,</text:span></text:p>
      <text:p text:style-name="P25"><text:span text:style-name="T25_1">-</text:span><text:span text:style-name="T25_2"><text:tab/></text:span><text:span text:style-name="T25_3">τον<text:s/>Γενικό<text:s/>Γραμματέα<text:s/>Βιομηχανίας<text:s/>του<text:s/>Υπουργείου<text:s/>Ανάπτυξης,</text:span></text:p>
      <text:p text:style-name="P26"><text:span text:style-name="T26_1">-</text:span><text:span text:style-name="T26_2"><text:tab/></text:span><text:span text:style-name="T26_3">τον<text:s/>Γενικό<text:s/>Γραμματέα<text:s/>Εμπορίου<text:s/>του<text:s/>Υπουργείου<text:s/>Ανάπτυξης,</text:span></text:p>
      <text:p text:style-name="P27"><text:span text:style-name="T27_1">-</text:span><text:span text:style-name="T27_2"><text:tab/></text:span><text:span text:style-name="T27_3">τον<text:s/>Γενικό<text:s/>Γραμματέα<text:s/>του<text:s/>Υπουργείου<text:s/>Αγροτικής<text:s/>Ανάπτυξης<text:s/>και<text:s/>Τροφίμων,</text:span></text:p>
      <text:p text:style-name="P28"><text:span text:style-name="T28_1">-</text:span><text:span text:style-name="T28_2"><text:tab/></text:span><text:span text:style-name="T28_3">τον<text:s/>Γενικό<text:s/>Γραμματέα<text:s/>Αγροτικής<text:s/>Πολιτικής<text:s/>και<text:s/>Διεθνών<text:s/>Σχέσεων<text:s/>του<text:s/>Υπουργείου<text:s/>Αγροτικής<text:s/>Ανάπτυξης<text:s/>και<text:s/>Τροφίμων,</text:span></text:p>
      <text:p text:style-name="P29"><text:span text:style-name="T29_1">-</text:span><text:span text:style-name="T29_2"><text:tab/></text:span><text:span text:style-name="T29_3">τον<text:s/>Γενικό<text:s/>Γραμματέα<text:s/>του<text:s/>Υπουργείου<text:s/>Τουριστικής<text:s/>Ανάπτυξης,</text:span></text:p>
      <text:p text:style-name="P30"><text:span text:style-name="T30_1">-</text:span><text:span text:style-name="T30_2"><text:tab/></text:span><text:span text:style-name="T30_3">τον<text:s/>Γενικό<text:s/>Γραμματέα<text:s/>Μεταφορών<text:s/>του<text:s/>Υπουργείου<text:s/>Μεταφορών<text:s/>και<text:s/>Επικοινωνιών,</text:span></text:p>
      <text:p text:style-name="P31"><text:span text:style-name="T31_1">-</text:span><text:span text:style-name="T31_2"><text:tab/></text:span><text:span text:style-name="T31_3">τον<text:s/>Γενικό<text:s/>Γραμματέα<text:s/>του<text:s/>Υπουργείου<text:s/>Εμπορικής<text:s/>Ναυτιλίας,</text:span></text:p>
      <text:p text:style-name="P32"><text:span text:style-name="T32_1">-</text:span><text:span text:style-name="T32_2"><text:tab/></text:span><text:span text:style-name="T32_3">τον<text:s/>Προϊστάμενο<text:s/>του<text:s/>Οικονομικού<text:s/>Γραφείου<text:s/>του<text:s/>Πρωθυπουργού,</text:span></text:p>
      <text:p text:style-name="P33"><text:span text:style-name="T33_1">-</text:span><text:span text:style-name="T33_2"><text:tab/></text:span><text:span text:style-name="T33_3">τον<text:s/>Γενικό<text:s/>Διευθυντή<text:s/>Διεθνούς<text:s/>Οικονομικής<text:s/>Πολιτικής<text:s/>του<text:s/>Υπουργείου<text:s/>Οικονομίας<text:s/>και<text:s/>Οικονομικών,</text:span></text:p>
      <text:p text:style-name="P34"><text:span text:style-name="T34_1">-</text:span><text:span text:style-name="T34_2"><text:tab/></text:span><text:span text:style-name="T34_3">τον<text:s/>Γενικό<text:s/>Διευθυντή<text:s/>Τελωνείων<text:s/>του<text:s/>Υπουργείου<text:s/>Οικονομίας<text:s/>και<text:s/>Οικονομικών,</text:span></text:p>
      <text:p text:style-name="P35"><text:span text:style-name="T35_1">-</text:span><text:span text:style-name="T35_2"><text:tab/></text:span><text:span text:style-name="T35_3">τον<text:s/>Γενικό<text:s/>Διευθυντή<text:s/>της<text:s/>Β΄<text:s/>Γενικής<text:s/>Διεύθυνσης<text:s/>Οικονομικών<text:s/>Σχέσεων<text:s/>του<text:s/>Υπουργείου<text:s/>Εξωτερικών.</text:span></text:p>
      <text:p text:style-name="P36"><text:span text:style-name="T36_1">Επίσης,<text:s/>στο<text:s/>Συμβούλιο<text:s/>μετέχουν<text:s/>οι<text:s/>νόμιμοι<text:s/>εκπρόσωποι<text:s/>των<text:s/>παρακάτω<text:s/>φορέων:</text:span></text:p>
      <text:p text:style-name="P37"><text:span text:style-name="T37_1">-</text:span><text:span text:style-name="T37_2"><text:tab/></text:span><text:span text:style-name="T37_3">Ελληνικός<text:s/>Οργανισμός<text:s/>Εξωτερικού<text:s/>Εμπορίου<text:s/>(Ο.Π.Ε.)</text:span></text:p>
      <text:p text:style-name="P38"><text:span text:style-name="T38_1">-</text:span><text:span text:style-name="T38_2"><text:tab/></text:span><text:span text:style-name="T38_3">Ελληνικό<text:s/>Κέντρο<text:s/>Επενδύσεων<text:s/>(ΕΛ.Κ.Ε.)</text:span></text:p>
      <text:p text:style-name="P39"><text:span text:style-name="T39_1">-</text:span><text:span text:style-name="T39_2"><text:tab/></text:span><text:span text:style-name="T39_3">Οργανισμός<text:s/>Ασφάλισης<text:s/>Εξαγωγικών<text:s/>Πιστώσεων<text:s/>(Ο.Α.Ε.Π.)</text:span></text:p>
      <text:p text:style-name="P40"><text:span text:style-name="T40_1">-</text:span><text:span text:style-name="T40_2"><text:tab/></text:span><text:span text:style-name="T40_3">Ελληνικές<text:s/>Εκθέσεις<text:s/>–<text:s/>HELEXPO<text:s/>Α.Ε.</text:span></text:p>
      <text:p text:style-name="P41"><text:span text:style-name="T41_1">-</text:span><text:span text:style-name="T41_2"><text:tab/></text:span><text:span text:style-name="T41_3">Ελληνικός<text:s/>Οργανισμός<text:s/>Τουρισμού<text:s/>(Ε.Ο.Τ.)</text:span></text:p>
      <text:p text:style-name="P42"><text:span text:style-name="T42_1">-</text:span><text:span text:style-name="T42_2"><text:tab/></text:span><text:span text:style-name="T42_3">Γενική<text:s/>Συνομοσπονδία<text:s/>Εργατών<text:s/>Ελλάδος<text:s/>(Γ.Σ.Ε.Ε.)</text:span></text:p>
      <text:p text:style-name="P43"><text:span text:style-name="T43_1">-</text:span><text:span text:style-name="T43_2"><text:tab/></text:span><text:span text:style-name="T43_3">Σύνδεσμος<text:s/>Ελληνικών<text:s/>Βιομηχανιών<text:s/>(Σ.Ε.Β.)</text:span></text:p>
      <text:p text:style-name="P44"><text:span text:style-name="T44_1">-</text:span><text:span text:style-name="T44_2"><text:tab/></text:span><text:span text:style-name="T44_3">Πανελλήνια<text:s/>Συνομοσπονδία<text:s/>Ενώσεων<text:s/>Γεωργικών<text:s/>Συνεταιρισμών<text:s/>(ΠΑ.Σ.Ε.ΓΕ.Σ.)</text:span></text:p>
      <text:p text:style-name="P45"><text:span text:style-name="T45_1">-</text:span><text:span text:style-name="T45_2"><text:tab/></text:span><text:span text:style-name="T45_3">Ένωση<text:s/>Ελληνικών<text:s/>Τραπεζών</text:span></text:p>
      <text:p text:style-name="P46"><text:span text:style-name="T46_1">-</text:span><text:span text:style-name="T46_2"><text:tab/></text:span><text:span text:style-name="T46_3">Σύνδεσμος<text:s/>Βιομηχανιών<text:s/>Βορείου<text:s/>Ελλάδος<text:s/>(Σ.Β.Β.Ε.)</text:span></text:p>
      <text:p text:style-name="P47"><text:span text:style-name="T47_1">-</text:span><text:span text:style-name="T47_2"><text:tab/></text:span><text:span text:style-name="T47_3">Κεντρική<text:s/>Ένωση<text:s/>Επιμελητηρίων</text:span></text:p>
      <text:p text:style-name="P48"><text:span text:style-name="T48_1">-</text:span><text:span text:style-name="T48_2"><text:tab/></text:span><text:span text:style-name="T48_3">Εμπορικό<text:s/>και<text:s/>Βιομηχανικό<text:s/>Επιμελητήριο<text:s/>Αθηνών<text:s/>(Ε.Β.Ε.Α.)</text:span></text:p>
      <text:p text:style-name="P49"><text:span text:style-name="T49_1">-</text:span><text:span text:style-name="T49_2"><text:tab/></text:span><text:span text:style-name="T49_3">Εμπορικό<text:s/>και<text:s/>Βιομηχανικό<text:s/>Επιμελητήριο<text:s/>Θεσσαλονίκης<text:s/>(Ε.Β.Ε.Θ.)</text:span></text:p>
      <text:p text:style-name="P50"><text:span text:style-name="T50_1">-</text:span><text:span text:style-name="T50_2"><text:tab/></text:span><text:span text:style-name="T50_3">Πανελλήνιος<text:s/>Σύνδεσμος<text:s/>Εξαγωγέων<text:s/>(Π.Σ.Ε.)</text:span></text:p>
      <text:p text:style-name="P51"><text:span text:style-name="T51_1">-</text:span><text:span text:style-name="T51_2"><text:tab/></text:span><text:span text:style-name="T51_3">Σύνδεσμος<text:s/>Εξαγωγέων<text:s/>Βορείου<text:s/>Ελλάδος<text:s/>(Σ.Ε.Β.Ε.)</text:span></text:p>
      <text:p text:style-name="P52"><text:span text:style-name="T52_1">-</text:span><text:span text:style-name="T52_2"><text:tab/></text:span><text:span text:style-name="T52_3">Ομοσπονδία<text:s/>Φορτηγών<text:s/>Αυτοκινήτων<text:s/>Ελλάδος<text:s/>(Ο.Φ.Α.Ε.)</text:span></text:p>
      <text:p text:style-name="P53"><text:span text:style-name="T53_1">-</text:span><text:span text:style-name="T53_2"><text:tab/></text:span><text:span text:style-name="T53_3">Σύνδεσμoς<text:s/>Ελληνικών<text:s/>Επιχειρήσεων<text:s/>Εξαγωγής,<text:s/>Διακίνησης<text:s/>Φρούτων,<text:s/>Λαχανικών<text:s/>και<text:s/>Χυμών<text:s/>(INCOFRUIT)</text:span></text:p>
      <text:p text:style-name="P54"><text:span text:style-name="T54_1">-</text:span><text:span text:style-name="T54_2"><text:tab/></text:span><text:span text:style-name="T54_3">Εθνική<text:s/>Συνομοσπονδία<text:s/>Ελληνικού<text:s/>Εμπορίου<text:s/>(Ε.Σ.Ε.Ε.).</text:span></text:p>
      <text:p text:style-name="P55"><text:span text:style-name="T55_1">2.</text:span><text:span text:style-name="T55_2"><text:s/>Στις<text:s/>συνεδριάσεις<text:s/>του<text:s/>Εθνικού<text:s/>Συμβουλίου<text:s/>Εξαγωγών<text:s/>μπορούν<text:s/>να<text:s/>μετέχουν,<text:s/>χωρίς<text:s/>δικαίωμα<text:s/>ψήφου,<text:s/>ύστερα<text:s/>από<text:s/>σχετική<text:s/>πρόσκληση<text:s/>του<text:s/>Υπουργού<text:s/>Οικονομίας<text:s/>και<text:s/>Οικονομικών,<text:s/>Γενικοί<text:s/>ή<text:s/>Ειδικοί<text:s/>Γραμματείς<text:s/>Υπουργείων,<text:s/>καθώς<text:s/>και<text:s/>εκπρόσωποι<text:s/>φορέων<text:s/>που<text:s/>δεν<text:s/>μετέχουν<text:s/>στο<text:s/>Συμβούλιο.</text:span></text:p>
      <text:p text:style-name="P56"><text:span text:style-name="T56_1">3.</text:span><text:span text:style-name="T56_2"><text:s/>Με<text:s/>απόφαση<text:s/>του<text:s/>Υπουργού<text:s/>Οικονομίας<text:s/>και<text:s/>Οικονομικών<text:s/>δύναται<text:s/>να<text:s/>τροποποιείται<text:s/>η<text:s/>συγκρότηση<text:s/>του<text:s/>Συμβουλίου<text:s/>τόσο<text:s/>ως<text:s/>προς<text:s/>τον<text:s/>αριθμό<text:s/>όσο<text:s/>και<text:s/>τις<text:s/>ιδιότητες<text:s/>των<text:s/>μελών.</text:span></text:p>
      <text:p text:style-name="P57"><text:span text:style-name="T57_1">4.</text:span><text:span text:style-name="T57_2"><text:s/>Για<text:s/>τη<text:s/>συμμετοχή<text:s/>των<text:s/>μελών<text:s/>στο<text:s/>Συμβούλιο<text:s/>δεν<text:s/>καταβάλλεται<text:s/>αποζημίωση.</text:span></text:p>
      <text:h text:style-name="P58" text:outline-level="6"><text:span text:style-name="T58_1">Άρθρο<text:s/>3<text:s/></text:span></text:h>
      <text:h text:style-name="P59" text:outline-level="6"><text:span text:style-name="T59_1">Λειτουργία<text:s/>του<text:s/>Συμβουλίου</text:span></text:h>
      <text:p text:style-name="P60"><text:span text:style-name="T60_1">1.</text:span><text:span text:style-name="T60_2"><text:s/>Το<text:s/>Συμβούλιο<text:s/>συνεδριάζει<text:s/>τακτικώς<text:s/>τρεις<text:s/>φορές<text:s/>ετη-<text:s/>σίως<text:s/>και<text:s/>εκτάκτως<text:s/>μετά<text:s/>από<text:s/>πρόσκληση<text:s/>του<text:s/>Υπουργού<text:s/>Οικονομίας<text:s/>και<text:s/>Οικονομικών.</text:span></text:p>
      <text:p text:style-name="P61"><text:span text:style-name="T61_1">2.</text:span><text:span text:style-name="T61_2"><text:s/>Ο<text:s/>Πρόεδρος<text:s/>συγκαλεί<text:s/>το<text:s/>Συμβούλιο<text:s/>και<text:s/>ορίζει<text:s/>τα<text:s/>θέματα<text:s/>της<text:s/>ημερήσιας<text:s/>διάταξης<text:s/>και<text:s/>τον<text:s/>τόπο<text:s/>της<text:s/>συνεδρίασης.</text:span></text:p>
      <text:p text:style-name="P62"><text:span text:style-name="T62_1">3.</text:span><text:span text:style-name="T62_2"><text:s/>Την<text:s/>υποστήριξη<text:s/>της<text:s/>εν<text:s/>γένει<text:s/>λειτουργίας<text:s/>του<text:s/>Συμβουλίου<text:s/>Εξαγωγών<text:s/>έχει<text:s/>το<text:s/>Τμήμα<text:s/>Εθνικού<text:s/>Συμβουλίου<text:s/>Εξαγωγών<text:s/>της<text:s/>Διεύθυνσης<text:s/>Συντονισμού<text:s/>Εξαγωγικής<text:s/>Πολιτικής<text:s/>της<text:s/>Γενικής<text:s/>Διεύθυνσης<text:s/>Διεθνούς<text:s/>Οικονομικής<text:s/>Πολιτικής<text:s/>του<text:s/>Υπουργείου<text:s/>Οικονομίας<text:s/>και<text:s/>Οικονομικών,<text:s/>σύμφωνα<text:s/>με<text:s/>τις<text:s/>διατάξεις<text:s/>του<text:s/>Οργανισμού<text:s/>του<text:s/>Υπουργείου<text:s/>Οικονομίας<text:s/>και<text:s/>Οικονομικών,<text:s/>όπως<text:s/>αυτές<text:s/>ισχύουν<text:s/>κάθε<text:s/>φορά.</text:span></text:p>
      <text:p text:style-name="P63"><text:span text:style-name="T63_1">4.</text:span><text:span text:style-name="T63_2"><text:s/>Με<text:s/>απόφαση<text:s/>του<text:s/>Υπουργού<text:s/>Οικονομίας<text:s/>και<text:s/>Οικονομικών<text:s/>δύνανται<text:s/>να<text:s/>ρυθμίζονται<text:s/>και<text:s/>άλλα<text:s/>θέματα<text:s/>σχετικά<text:s/>με<text:s/>την<text:s/>οργάνωση<text:s/>και<text:s/>τη<text:s/>λειτουργία<text:s/>του<text:s/>Συμβουλίου,<text:s/>τα<text:s/>οποία<text:s/>δεν<text:s/>ρυθμίζονται<text:s/>από<text:s/>τις<text:s/>διατάξεις<text:s/>του<text:s/>παρόντος<text:s/>νόμου.</text:span></text:p>
      <text:h text:style-name="P64" text:outline-level="6"><text:span text:style-name="T64_1">Άρθρο<text:s/>4<text:s/></text:span></text:h>
      <text:h text:style-name="P65" text:outline-level="6"><text:span text:style-name="T65_1">Διαρκής<text:s/>Εκτελεστική<text:s/>Επιτροπή</text:span></text:h>
      <text:p text:style-name="P66"><text:span text:style-name="T66_1">1.</text:span><text:span text:style-name="T66_2"><text:s/>Για<text:s/>την<text:s/>πραγματοποίηση<text:s/>του<text:s/>έργου<text:s/>του,<text:s/>το<text:s/>Συμβούλιο<text:s/>συνεπικουρείται<text:s/>από<text:s/>τη<text:s/>Διαρκή<text:s/>Εκτελεστική<text:s/>Επιτροπή<text:s/>(η<text:s/>Επιτροπή).</text:span></text:p>
      <text:p text:style-name="P67"><text:span text:style-name="T67_1">2.</text:span><text:span text:style-name="T67_2"><text:s/>Έργο<text:s/>της<text:s/>Επιτροπής<text:s/>είναι<text:s/>η<text:s/>αντιμετώπιση<text:s/>θεμάτων<text:s/>που<text:s/>σχετίζονται<text:s/>με<text:s/>τις<text:s/>αρμοδιότητες<text:s/>του<text:s/>Συμβουλίου<text:s/>και<text:s/>τα<text:s/>οποία<text:s/>χρήζουν<text:s/>άμεσης<text:s/>επίλυσης.</text:span></text:p>
      <text:p text:style-name="P68"><text:span text:style-name="T68_1">3.</text:span><text:span text:style-name="T68_2"><text:s/>Στην<text:s/>Επιτροπή<text:s/>συμμετέχουν<text:s/>ως<text:s/>μέλη<text:s/>οι<text:s/>κατά<text:s/>περίπτωση<text:s/>αρμόδιοι<text:s/>Γενικοί<text:s/>Διευθυντές<text:s/>των<text:s/>Υπουργείων<text:s/>που<text:s/>μετέχουν<text:s/>στο<text:s/>Συμβούλιο.<text:s/>Πρόεδρος<text:s/>ορίζεται<text:s/>ο<text:s/>Γενικός<text:s/>Διευθυντής<text:s/>Διεθνούς<text:s/>Οικονομικής<text:s/>Πολιτικής<text:s/>του<text:s/>Υπουργείου<text:s/>Οικονομίας<text:s/>και<text:s/>Οικονομικών.</text:span></text:p>
      <text:p text:style-name="P69"><text:span text:style-name="T69_1">Η<text:s/>Επιτροπή<text:s/>συγκαλείται<text:s/>με<text:s/>πρόσκληση<text:s/>του<text:s/>Προέδρου<text:s/>της.</text:span></text:p>
      <text:p text:style-name="P70"><text:span text:style-name="T70_1">Για<text:s/>τη<text:s/>συμμετοχή<text:s/>στις<text:s/>συνεδριάσεις<text:s/>της<text:s/>Διαρκούς<text:s/>Εκτελεστικής<text:s/>Επιτροπής<text:s/>δεν<text:s/>καταβάλλεται<text:s/>αποζημίωση.</text:span></text:p>
      <text:p text:style-name="P71"><text:span text:style-name="T71_1">4.</text:span><text:span text:style-name="T71_2"><text:s/>Με<text:s/>απόφαση<text:s/>του<text:s/>Υπουργού<text:s/>Οικονομίας<text:s/>και<text:s/>Οικονομικών<text:s/>δύνανται<text:s/>να<text:s/>ρυθμίζονται<text:s/>και<text:s/>άλλα<text:s/>θέματα<text:s/>που<text:s/>σχετίζονται<text:s/>με<text:s/>την<text:s/>οργάνωση<text:s/>και<text:s/>τη<text:s/>λειτουργία<text:s/>της<text:s/>Επιτροπής.</text:span></text:p>
      <text:h text:style-name="P72" text:outline-level="6"><text:span text:style-name="T72_1">Άρθρο<text:s/>5</text:span></text:h>
      <text:p text:style-name="P73"><text:span text:style-name="T73_1">Ομάδες<text:s/>Εργασίας<text:s/>και<text:s/>Εμπειρογνώμονες</text:span></text:p>
      <text:p text:style-name="P74"><text:span text:style-name="T74_1">Με<text:s/>απόφαση<text:s/>του<text:s/>Υπουργού<text:s/>Οικονομίας<text:s/>και<text:s/>Οικονομικών<text:s/>δύνανται<text:s/>να<text:s/>συνιστώνται<text:s/>Ομάδες<text:s/>Εργασίας<text:s/>ή<text:s/>να<text:s/>καλούνται<text:s/>Εμπειρογνώμονες,<text:s/>για<text:s/>τη<text:s/>συνδρομή<text:s/>του<text:s/>έργου<text:s/>του<text:s/>Συμβουλίου<text:s/>ή<text:s/>/και<text:s/>της<text:s/>Επιτροπής,<text:s/>καθώς<text:s/>και<text:s/>για<text:s/>τη<text:s/>μελέτη<text:s/>ειδικών<text:s/>θεμάτων<text:s/>που<text:s/>εμπίπτουν<text:s/>στις<text:s/>αρμοδιότητες<text:s/>του<text:s/>Συμβουλίου.</text:span></text:p>
      <text:p text:style-name="P75"><text:span text:style-name="T75_1">Με<text:s/>την<text:s/>απόφαση<text:s/>αυτή<text:s/>ρυθμίζονται<text:s/>και<text:s/>θέματα<text:s/>τυχόν<text:s/>αποζημίωσης<text:s/>των<text:s/>συμμετεχόντων<text:s/>στις<text:s/>Ομάδες<text:s/>Εργασίας<text:s/>και<text:s/>των<text:s/>Εμπειρογνωμόνων.</text:span></text:p>
      <text:h text:style-name="P76" text:outline-level="1"><text:span text:style-name="T76_1">ΚΕΦΑΛΑΙΟ<text:s/></text:span></text:h>
      <text:h text:style-name="P77" text:outline-level="1"><text:span text:style-name="T77_1">Β΄ΦΟΡΟΛΟΓΙΚΕΣ<text:s/>ΡΥΘΜΙΣΕΙΣ</text:span></text:h>
      <text:h text:style-name="P78" text:outline-level="6"><text:span text:style-name="T78_1">Άρθρο<text:s/>6</text:span></text:h>
      <text:p text:style-name="P79"><text:span text:style-name="T79_1">Στην<text:s/>παράγραφο<text:s/>3<text:s/>του<text:s/>άρθρου<text:s/>85<text:s/>του<text:s/>ν.2238/1994<text:s/>(ΦΕΚ<text:s/>151<text:s/>Α΄)<text:s/>προστίθεται<text:s/>το<text:s/>ακόλουθο<text:s/>εδάφιο:</text:span></text:p>
      <text:p text:style-name="P80"><text:span text:style-name="T80_1">«Επιτρέπεται<text:s/>να<text:s/>γίνεται<text:s/>από<text:s/>τη<text:s/>Γενική<text:s/>Γραμματεία<text:s/>Πληροφοριακών<text:s/>Συστημάτων<text:s/>του<text:s/>Υπουργείου<text:s/>Οικονομίας<text:s/>και<text:s/>Οικονομικών<text:s/>η<text:s/>προεκτύπωση<text:s/>στις<text:s/>ετήσιες<text:s/>δηλώσεις<text:s/>φορολογίας<text:s/>εισοδήματος<text:s/>φυσικών<text:s/>προσώπων<text:s/>των<text:s/>ποσών<text:s/>του<text:s/>καθαρού<text:s/>εισοδήματος<text:s/>μισθωτών<text:s/>υπηρεσιών<text:s/>και<text:s/>του<text:s/>αναλογούντος<text:s/>και<text:s/>παρακρατηθέντος<text:s/>φόρου<text:s/>επί<text:s/>αυτών,<text:s/>καθώς<text:s/>και<text:s/>των<text:s/>λοιπών<text:s/>διαθέσιμων<text:s/>στοιχείων<text:s/>του<text:s/>υποχρέου,<text:s/>της<text:s/>συζύγου<text:s/>του<text:s/>και<text:s/>των<text:s/>προσώπων<text:s/>που<text:s/>τους<text:s/>βαρύνουν.</text:span></text:p>
      <text:p text:style-name="P81"><text:span text:style-name="T81_1">Οι<text:s/>διατάξεις<text:s/>του<text:s/>προηγούμενου<text:s/>εδαφίου<text:s/>ισχύουν<text:s/>για<text:s/>δηλώσεις<text:s/>φορολογίας<text:s/>εισοδήματος<text:s/>οικονομικού<text:s/>έτους<text:s/>2006<text:s/>και<text:s/>μετά.»</text:span></text:p>
      <text:h text:style-name="P82" text:outline-level="6"><text:span text:style-name="T82_1">Άρθρο<text:s/>7</text:span></text:h>
      <text:p text:style-name="P83"><text:span text:style-name="T83_1">1.</text:span><text:span text:style-name="T83_2"><text:s/>Η<text:s/>προκύπτουσα,<text:s/>κατ’<text:s/>εφαρμογή<text:s/>των<text:s/>διατάξεων<text:s/>των<text:s/>παραγράφων<text:s/>1,<text:s/>2<text:s/>και<text:s/>3<text:s/>του<text:s/>άρθρου<text:s/>9<text:s/>του<text:s/>ν.<text:s/>2992/2002<text:s/>(ΦΕΚ<text:s/>54<text:s/>Α΄),<text:s/>ωφέλεια<text:s/>φόρου<text:s/>εισοδήματος<text:s/>για<text:s/>τις<text:s/>ανώνυμες<text:s/>εταιρείες<text:s/>που<text:s/>προέρχονται<text:s/>από<text:s/>συγχώνευση<text:s/>ή<text:s/>απορροφούν<text:s/>άλλες<text:s/>εταιρείες,<text:s/>κατανέμεται<text:s/>ισόποσα<text:s/>σε<text:s/>τρεις<text:s/>συνεχόμενες<text:s/>διαχειριστικές<text:s/>περιόδους,<text:s/>αρχής<text:s/>γε-<text:s/>νομένης<text:s/>από<text:s/>τη<text:s/>διαχειριστική<text:s/>χρήση<text:s/>εντός<text:s/>της<text:s/>οποίας<text:s/>ολοκληρώθηκε<text:s/>ο<text:s/>μετασχηματισμός.</text:span></text:p>
      <text:p text:style-name="P84"><text:span text:style-name="T84_1">2.</text:span><text:span text:style-name="T84_2"><text:s/>Οι<text:s/>διατάξεις<text:s/>της<text:s/>προηγούμενης<text:s/>παραγράφου<text:s/>καταλαμβάνουν<text:s/>συγχωνεύσεις<text:s/>ή<text:s/>απορροφήσεις<text:s/>που<text:s/>ολοκληρώνονται<text:s/>εντός<text:s/>του<text:s/>έτους<text:s/>2005,<text:s/>καθώς<text:s/>και<text:s/>όσες<text:s/>έχουν<text:s/>ολοκληρωθεί<text:s/>εντός<text:s/>της<text:s/>διαχειριστικής<text:s/>περιόδου<text:s/>2004.<text:s/>Στη<text:s/>δεύτερη<text:s/>περίπτωση<text:s/>η<text:s/>κατανομή<text:s/>της<text:s/>ωφέλειας<text:s/>του<text:s/>φόρου<text:s/>εισοδήματος,<text:s/>που<text:s/>προκύπτει<text:s/>από<text:s/>την<text:s/>εφαρμογή<text:s/>των<text:s/>ως<text:s/>άνω<text:s/>διατάξεων<text:s/>του<text:s/>ν.<text:s/>2992/2002<text:s/>γίνεται<text:s/>σε<text:s/>τρεις<text:s/>συνεχόμενες<text:s/>διαχειριστικές<text:s/>περιόδους,<text:s/>για<text:s/>την<text:s/>επόμενη,<text:s/>μετά<text:s/>την<text:s/>ολοκλήρωση<text:s/>του<text:s/>μετασχηματισμού,<text:s/>διαχειριστική<text:s/>περίοδο.</text:span></text:p>
      <text:h text:style-name="P85" text:outline-level="6"><text:span text:style-name="T85_1">Άρθρο<text:s/>8</text:span></text:h>
      <text:p text:style-name="P86"><text:span text:style-name="T86_1">Οι<text:s/>διατάξεις<text:s/>του<text:s/>άρθρου<text:s/>17<text:s/>του<text:s/>ν.<text:s/>2819/2000<text:s/>(ΦΕΚ<text:s/>84<text:s/>Α΄)<text:s/>καταλαμβάνουν<text:s/>και<text:s/>τους<text:s/>τόκους<text:s/>από<text:s/>ομόλογα<text:s/>του<text:s/>Ελληνικού<text:s/>Δημοσίου,<text:s/>οι<text:s/>οποίοι<text:s/>καταβάλλονται<text:s/>από<text:s/>την<text:s/>1η<text:s/>Ιανουαρίου<text:s/>2005<text:s/>μέχρι<text:s/>και<text:s/>την<text:s/>31η<text:s/>Δεκεμβρίου<text:s/>2006.</text:span></text:p>
      <text:h text:style-name="P87" text:outline-level="6"><text:span text:style-name="T87_1">Άρθρο<text:s/>9</text:span></text:h>
      <text:p text:style-name="P88"><text:span text:style-name="T88_1">Οφειλές<text:s/>από<text:s/>δάνεια<text:s/>με<text:s/>την<text:s/>εγγύηση<text:s/>του<text:s/>Ελληνικού<text:s/>Δημοσίου<text:s/>βιοτεχνικών<text:s/>επιχειρήσεων<text:s/>γουνοποιίας<text:s/>και<text:s/>ε-κτροφής<text:s/>γουνοφόρων<text:s/>ζώων,<text:s/>εγκατεστημένων<text:s/>στους<text:s/>Νομούς<text:s/>Καστοριάς,<text:s/>Φλώρινας,<text:s/>Κοζάνης<text:s/>και<text:s/>Γρεβενών,<text:s/>που<text:s/>είχαν<text:s/>υπαχθεί<text:s/>στη<text:s/>ρύθμιση<text:s/>της<text:s/>παραγράφου<text:s/>4<text:s/>του<text:s/>άρθρου<text:s/>12<text:s/>του<text:s/>ν.<text:s/>3052/2002<text:s/>(ΦΕΚ<text:s/>221<text:s/>Α΄),<text:s/>η<text:s/>οποία<text:s/>αναβίωσε<text:s/>με<text:s/>τις<text:s/>διατάξεις<text:s/>της<text:s/>παραγράφου<text:s/>3<text:s/>του<text:s/>άρθρου<text:s/>17<text:s/>του<text:s/>ν.<text:s/>3259/2004<text:s/>(ΦΕΚ<text:s/>149<text:s/>Α΄),<text:s/>μπορούν<text:s/>να<text:s/>εξοφληθούν<text:s/>μέχρι<text:s/>31.12.2006,<text:s/>με<text:s/>όλα<text:s/>τα<text:s/>ευεργετήματα<text:s/>που<text:s/>είχαν<text:s/>παραχωρηθεί<text:s/>από<text:s/>τις<text:s/>αρχικές<text:s/>διατάξεις.</text:span></text:p>
      <text:p text:style-name="P89"><text:span text:style-name="T89_1">Οφειλές<text:s/>της<text:s/>ως<text:s/>άνω<text:s/>κατηγορίας<text:s/>που<text:s/>καλύπτονται<text:s/>από<text:s/>τις<text:s/>προϋποθέσεις<text:s/>της<text:s/>παραγράφου<text:s/>4<text:s/>του<text:s/>άρθρου<text:s/>12<text:s/>του<text:s/>ν.<text:s/>3052/2002<text:s/>και<text:s/>δεν<text:s/>είχαν<text:s/>υπαχθεί<text:s/>στη<text:s/>ρύθμιση,<text:s/>μπορεί<text:s/>να<text:s/>εξοφληθούν<text:s/>μέχρι<text:s/>31.12.2006,<text:s/>με<text:s/>όλα<text:s/>τα<text:s/>ευεργετήματα<text:s/>που<text:s/>είχαν<text:s/>παραχωρηθεί<text:s/>από<text:s/>τις<text:s/>αρχικές<text:s/>διατάξεις.</text:span></text:p>
      <text:p text:style-name="P90"><text:span text:style-name="T90_1">Για<text:s/>την<text:s/>αναβίωση<text:s/>της<text:s/>ρύθμισης<text:s/>ή<text:s/>την<text:s/>υπαγωγή<text:s/>στη<text:s/>ρύθμιση<text:s/>για<text:s/>πρώτη<text:s/>φορά,<text:s/>απαιτείται<text:s/>η<text:s/>υποβολή<text:s/>σχετικής<text:s/>δήλωσης<text:s/>στην<text:s/>αρμόδια<text:s/>Δ.Ο.Υ..</text:span></text:p>
      <text:p text:style-name="P91"><text:span text:style-name="T91_1">Το<text:s/>ποσόν<text:s/>που<text:s/>υπολείπεται<text:s/>καταβάλλεται<text:s/>σε<text:s/>ισόποσες<text:s/>μηνιαίες<text:s/>δόσεις.<text:s/>Η<text:s/>πρώτη<text:s/>καταβάλλεται<text:s/>με<text:s/>την<text:s/>υποβολή<text:s/>της<text:s/>αίτησης.</text:span></text:p>
      <text:h text:style-name="P92" text:outline-level="6"><text:span text:style-name="T92_1">Άρθρο<text:s/>10</text:span></text:h>
      <text:p text:style-name="P93"><text:span text:style-name="T93_1">1.</text:span><text:span text:style-name="T93_2"><text:s/>Στο<text:s/>πρώτο<text:s/>εδάφιο<text:s/>της<text:s/>περίπτωσης<text:s/>δ΄<text:s/>της<text:s/>παραγράφου<text:s/>1<text:s/>του<text:s/>άρθρου<text:s/>8<text:s/>του<text:s/>Κώδικα<text:s/>Φορολογίας<text:s/>Εισοδήματος<text:s/>(ν.<text:s/>2238/1994,<text:s/>ΦΕΚ<text:s/>151<text:s/>Α΄)<text:s/>μετά<text:s/>τις<text:s/>λέξεις<text:s/>«την<text:s/>Ιερά<text:s/>Μονή<text:s/>Σινά,»<text:s/>προστίθενται<text:s/>οι<text:s/>λέξεις<text:s/>«την<text:s/>Ορθόδοξη<text:s/>Εκκλησία<text:s/>της<text:s/>Αλβανίας,».</text:span></text:p>
      <text:p text:style-name="P94"><text:span text:style-name="T94_1">2.</text:span><text:span text:style-name="T94_2"><text:s/>Στο<text:s/>δωδέκατο<text:s/>εδάφιο<text:s/>της<text:s/>υποπερίπτωσης<text:s/>γγ΄<text:s/>της<text:s/>περίπτωσης<text:s/>α΄<text:s/>της<text:s/>παραγράφου<text:s/>1<text:s/>του<text:s/>άρθρου<text:s/>31<text:s/>του<text:s/>Κώδικα<text:s/>Φορολογίας<text:s/>Εισοδήματος<text:s/>(ν.<text:s/>2238/1994)<text:s/>μετά<text:s/>τις<text:s/>λέξεις<text:s/>«την<text:s/>Ιερά<text:s/>Μονή<text:s/>Σινά,»<text:s/>προστίθενται<text:s/>οι<text:s/>λέξεις<text:s/>«την<text:s/>Ορθόδοξη<text:s/>Εκκλησία<text:s/>της<text:s/>Αλβανίας,».</text:span></text:p>
      <text:p text:style-name="P95"><text:span text:style-name="T95_1">3.</text:span><text:span text:style-name="T95_2"><text:s/>Οι<text:s/>διατάξεις<text:s/>των<text:s/>παραγράφων<text:s/>1<text:s/>και<text:s/>2<text:s/>του<text:s/>άρθρου<text:s/>αυτού<text:s/>ισχύουν<text:s/>για<text:s/>δαπάνες<text:s/>που<text:s/>πραγματοποιούνται<text:s/>από<text:s/>1.1.2006<text:s/>και<text:s/>μετά.</text:span></text:p>
      <text:h text:style-name="P96" text:outline-level="6"><text:span text:style-name="T96_1">Άρθρο<text:s/>11</text:span></text:h>
      <text:p text:style-name="P97"><text:span text:style-name="T97_1">Στο<text:s/>πρώτο<text:s/>εδάφιο<text:s/>της<text:s/>περίπτωσης<text:s/>α΄<text:s/>της<text:s/>παραγράφου<text:s/>1<text:s/>του<text:s/>άρθρου<text:s/>25<text:s/>του<text:s/>Κώδικα<text:s/>Φορολογίας<text:s/>Κληρονομιών,<text:s/>Δωρεών<text:s/>και<text:s/>Γονικών<text:s/>Παροχών,<text:s/>ο<text:s/>οποίος<text:s/>κυρώθηκε<text:s/>με<text:s/>το<text:s/>ν.<text:s/>2961/2001<text:s/>(ΦΕΚ<text:s/>266<text:s/>Α΄),<text:s/>μετά<text:s/>τις<text:s/>λέξεις<text:s/>«η<text:s/>Ιερά<text:s/>Μονή<text:s/>του<text:s/>Όρους<text:s/>Σινά,»<text:s/>προστίθενται<text:s/>οι<text:s/>λέξεις<text:s/>«η<text:s/>Ορθόδοξη<text:s/>Εκκλησία<text:s/>της<text:s/>Αλβανίας».<text:s/>Η<text:s/>διάταξη<text:s/>του<text:s/>παρόντος<text:s/>άρθρου<text:s/>ισχύει<text:s/>από<text:s/>1.1.2004.</text:span></text:p>
      <text:h text:style-name="P98" text:outline-level="1"><text:span text:style-name="T98_1">ΚΕΦΑΛΑΙΟ<text:s/></text:span></text:h>
      <text:h text:style-name="P99" text:outline-level="1"><text:span text:style-name="T99_1">Γ΄ΛΟΙΠΕΣ<text:s/>ΔΙΑΤΑΞΕΙΣ</text:span></text:h>
      <text:h text:style-name="P100" text:outline-level="6"><text:span text:style-name="T100_1">Άρθρο<text:s/>12<text:s/></text:span></text:h>
      <text:h text:style-name="P101" text:outline-level="6"><text:span text:style-name="T101_1">Αύξηση<text:s/>οργανικών<text:s/>θέσεων<text:s/>Λειτουργών<text:s/>τουΝομικού<text:s/>Συμβουλίου<text:s/>του<text:s/>Κράτους</text:span></text:h>
      <text:p text:style-name="P102"><text:span text:style-name="T102_1">1.</text:span><text:span text:style-name="T102_2"><text:s/>Η<text:s/>παράγραφος<text:s/>2<text:s/>του<text:s/>άρθρου<text:s/>27<text:s/>του<text:s/>ν.<text:s/>3086/2002<text:s/>«Οργανισμός<text:s/>του<text:s/>Νομικού<text:s/>Συμβουλίου<text:s/>του<text:s/>Κράτους<text:s/>και<text:s/>κατάσταση<text:s/>των<text:s/>Λειτουργών<text:s/>και<text:s/>των<text:s/>Υπαλλήλων<text:s/>του»<text:s/>(ΦΕΚ<text:s/>324<text:s/>Α΄)<text:s/>αντικαθίσταται<text:s/>ως<text:s/>εξής:</text:span></text:p>
      <text:p text:style-name="P103"><text:span text:style-name="T103_1">«2.<text:s/>Ο<text:s/>αριθμός<text:s/>των<text:s/>οργανικών<text:s/>θέσεων<text:s/>των<text:s/>Λειτουργών<text:s/>του<text:s/>Νομικού<text:s/>Συμβουλίου<text:s/>του<text:s/>Κράτους<text:s/>αυξάνεται<text:s/>ως<text:s/>εξής:<text:s/>α)<text:s/>Των<text:s/>Αντιπροέδρων<text:s/>κατά<text:s/>δύο<text:s/>(2)<text:s/>και<text:s/>ορίζεται<text:s/>συνολικά<text:s/>σε<text:s/>οκτώ<text:s/>(8),<text:s/>β)<text:s/>των<text:s/>Νομικών<text:s/>Συμβούλων<text:s/>κατά<text:s/>τέσσερις<text:s/>(4)<text:s/>και<text:s/>ορίζεται<text:s/>συνολικά<text:s/>σε<text:s/>πενήντα<text:s/>τέσσερις<text:s/>(54),<text:s/>γ)<text:s/>των<text:s/>Παρέδρων<text:s/>κατά<text:s/>οκτώ<text:s/>(8)<text:s/>και<text:s/>ορίζεται<text:s/>συνολικά<text:s/>σε<text:s/>εκατόν<text:s/>δεκαοκτώ<text:s/>(118)<text:s/>και<text:s/>δ)<text:s/>των<text:s/>Δικαστικών<text:s/>Αντιπροσώπων<text:s/>κατά<text:s/>δεκαέξι<text:s/>(16)<text:s/>και<text:s/>ορίζεται<text:s/>συνολικά<text:s/>σε<text:s/>διακόσιες<text:s/>δεκαεπτά<text:s/>(217).»</text:span></text:p>
      <text:p text:style-name="P104"><text:span text:style-name="T104_1">2.</text:span><text:span text:style-name="T104_2"><text:s/>Στο<text:s/>ίδιο<text:s/>άρθρο<text:s/>27<text:s/>του<text:s/>ν.<text:s/>3086/2002<text:s/>προστίθεται<text:s/>παράγραφος<text:s/>3,<text:s/>ως<text:s/>εξής:</text:span></text:p>
      <text:p text:style-name="P105"><text:span text:style-name="T105_1">«3<text:s/>.<text:s/>Για<text:s/>την<text:s/>αύξηση<text:s/>των<text:s/>οργανικών<text:s/>θέσεων<text:s/>των<text:s/>Λειτουργών<text:s/>του<text:s/>Νομικού<text:s/>Συμβουλίου<text:s/>του<text:s/>Κράτους<text:s/>απαιτείται<text:s/>εισήγηση<text:s/>του<text:s/>Προέδρου<text:s/>του<text:s/>Ν.Σ.Κ.<text:s/>προς<text:s/>τον<text:s/>Υπουργό<text:s/>Οικονομίας<text:s/>και<text:s/>Οικονομικών.»</text:span></text:p>
      <text:h text:style-name="P106" text:outline-level="6"><text:span text:style-name="T106_1">Άρθρο<text:s/>13<text:s/></text:span></text:h>
      <text:h text:style-name="P107" text:outline-level="6"><text:span text:style-name="T107_1">Σύσταση<text:s/>Γενικής<text:s/>Γραμματείας<text:s/>Φορολογικώνκαι<text:s/>Τελωνειακών<text:s/>Θεμάτων</text:span></text:h>
      <text:p text:style-name="P108"><text:span text:style-name="T108_1">1.</text:span><text:span text:style-name="T108_2"><text:s/>Στο<text:s/>Υπουργείο<text:s/>Οικονομίας<text:s/>και<text:s/>Οικονομικών<text:s/>συνιστά-<text:s/>ται<text:s/>Γενική<text:s/>Γραμματεία<text:s/>Φορολογικών<text:s/>και<text:s/>Τελωνειακών<text:s/>Θεμάτων,<text:s/>ως<text:s/>και<text:s/>θέση<text:s/>μετακλητού<text:s/>Γενικού<text:s/>Γραμματέα<text:s/>με<text:s/>βαθμό<text:s/>1ο<text:s/>της<text:s/>κατηγορίας<text:s/>Ειδικών<text:s/>Θέσεων,<text:s/>ο<text:s/>οποίος<text:s/>προΐσταται<text:s/>αυτής,<text:s/>καταργουμένης<text:s/>συγχρόνως<text:s/>της<text:s/>αντίστοιχης<text:s/>θέσης<text:s/>του<text:s/>Γενικού<text:s/>Γραμματέα<text:s/>(τομέα<text:s/>Οικονομικών).</text:span></text:p>
      <text:p text:style-name="P109"><text:span text:style-name="T109_1">2.</text:span><text:span text:style-name="T109_2"><text:s/>Η<text:s/>Γενική<text:s/>Γραμματεία<text:s/>Φορολογικών<text:s/>και<text:s/>Τελωνειακών<text:s/>Θεμάτ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κάτω<text:s/>Γενικές<text:s/>Διευθύνσεις<text:s/>και<text:s/>Υπηρεσίες:</text:span></text:p>
      <text:p text:style-name="P110"><text:span text:style-name="T110_1">α.<text:s/>Γραφείο<text:s/>Γενικού<text:s/>Γραμματέα</text:span></text:p>
      <text:p text:style-name="P111"><text:span text:style-name="T111_1">β.<text:s/>Γενική<text:s/>Διεύθυνση<text:s/>Φορολογίας</text:span></text:p>
      <text:p text:style-name="P112"><text:span text:style-name="T112_1">γ.<text:s/>Γενική<text:s/>Διεύθυνση<text:s/>Φορολογικών<text:s/>Ελέγχων</text:span></text:p>
      <text:p text:style-name="P113"><text:span text:style-name="T113_1">δ.<text:s/>Γενική<text:s/>Διεύθυνση<text:s/>Τελωνείων<text:s/>και<text:s/>Ειδικών<text:s/>Φόρων<text:s/>Κατανάλωσης</text:span></text:p>
      <text:p text:style-name="P114"><text:span text:style-name="T114_1">ε.<text:s/>Γενική<text:s/>Διεύθυνση<text:s/>Δημόσιας<text:s/>Περιουσίας<text:s/>και<text:s/>Εθνικών<text:s/>Κληροδοτημάτων</text:span></text:p>
      <text:p text:style-name="P115"><text:span text:style-name="T115_1">στ.<text:s/>Γενική<text:s/>Διεύθυνση<text:s/>Γενικού<text:s/>Χημείου<text:s/>του<text:s/>Κράτους</text:span></text:p>
      <text:p text:style-name="P116"><text:span text:style-name="T116_1">ζ.<text:s/>Γενική<text:s/>Διεύθυνση<text:s/>Οικονομικής<text:s/>Επιθεώρησης</text:span></text:p>
      <text:p text:style-name="P117"><text:span text:style-name="T117_1">η.<text:s/>Γενική<text:s/>Διεύθυνση<text:s/>Διοικητικής<text:s/>Υποστήριξης</text:span></text:p>
      <text:p text:style-name="P118"><text:span text:style-name="T118_1">θ.<text:s/>Διεύθυνση<text:s/>Διεθνών<text:s/>Οικονομικών<text:s/>Σχέσεων.</text:span></text:p>
      <text:p text:style-name="P119"><text:span text:style-name="T119_1">Ο<text:s/>Υφυπουργός,<text:s/>στον<text:s/>οποίο<text:s/>ανατίθενται<text:s/>κατά<text:s/>το<text:s/>άρθρο<text:s/>41<text:s/>παρ.<text:s/>5<text:s/>του<text:s/>π.δ.<text:s/>63/2005<text:s/>(ΦΕΚ<text:s/>98<text:s/>Α΄)<text:s/>αρμοδιότητες<text:s/>που<text:s/>ανήκουν<text:s/>σε<text:s/>Γενικές<text:s/>Διευθύνσεις<text:s/>και<text:s/>Υπηρεσίες<text:s/>των<text:s/>προηγούμενων<text:s/>εδαφίων,<text:s/>ορίζει<text:s/>με<text:s/>απόφασή<text:s/>του<text:s/>την<text:s/>αρμόδια<text:s/>Γενική<text:s/>Γραμματεία<text:s/>μεταξύ<text:s/>των<text:s/>εποπτευομένων<text:s/>από<text:s/>τον<text:s/>ίδιο.</text:span></text:p>
      <text:h text:style-name="P120" text:outline-level="6"><text:span text:style-name="T120_1">Άρθρο<text:s/>14<text:s/></text:span></text:h>
      <text:h text:style-name="P121" text:outline-level="6"><text:span text:style-name="T121_1">Θέματα<text:s/>Υπηρεσιών<text:s/>του<text:s/>ΥπουργείουΟικονομίας<text:s/>και<text:s/>Οικονομικών</text:span></text:h>
      <text:p text:style-name="P122"><text:span text:style-name="T122_1">1.</text:span><text:span text:style-name="T122_2"><text:s/>Το<text:s/>πρώτο<text:s/>εδάφιο<text:s/>της<text:s/>παραγράφου<text:s/>1<text:s/>του<text:s/>άρθρου<text:s/>3<text:s/>του<text:s/>ν.<text:s/>2392/1996<text:s/>(ΦΕΚ<text:s/>60<text:s/>Α΄)<text:s/>αντικαθίσταται<text:s/>ως<text:s/>εξής:</text:span></text:p>
      <text:p text:style-name="P123"><text:span text:style-name="T123_1">«1.<text:s/>Οι<text:s/>ιδιώτες,<text:s/>οι<text:s/>ενώσεις<text:s/>ιδιωτών<text:s/>και<text:s/>τα<text:s/>νομικά<text:s/>πρόσωπα<text:s/>ιδιωτικού<text:s/>δικαίου<text:s/>έχουν<text:s/>την<text:s/>υποχρέωση<text:s/>να<text:s/>παρέχουν<text:s/>έγκαιρα<text:s/>και<text:s/>με<text:s/>ακρίβεια,<text:s/>προφορικά<text:s/>ή<text:s/>γραπτά,<text:s/>κάθε<text:s/>πληροφορία<text:s/>η<text:s/>οποία<text:s/>ζητείται<text:s/>από<text:s/>τη<text:s/>Γενική<text:s/>Γραμματεία<text:s/>της<text:s/>Εθνικής<text:s/>Στατιστικής<text:s/>Υπηρεσίας<text:s/>της<text:s/>Ελλάδος<text:s/>και<text:s/>ανάγεται<text:s/>στην<text:s/>αρμοδιότητά<text:s/>της.»</text:span></text:p>
      <text:p text:style-name="P124"><text:span text:style-name="T124_1">2.</text:span><text:span text:style-name="T124_2"><text:s/>Το<text:s/>πρώτο<text:s/>εδάφιο<text:s/>της<text:s/>παραγράφου<text:s/>5<text:s/>του<text:s/>άρθρου<text:s/>9<text:s/>του<text:s/>ν.<text:s/>2392/1996<text:s/>(ΦΕΚ<text:s/>60<text:s/>Α΄)<text:s/>αντικαθίσταται<text:s/>ως<text:s/>εξής:</text:span></text:p>
      <text:p text:style-name="P125"><text:span text:style-name="T125_1">«Με<text:s/>απόφαση<text:s/>του<text:s/>Υπουργού<text:s/>Οικονομίας<text:s/>και<text:s/>Οικονομικών,<text:s/>η<text:s/>οποία<text:s/>δημοσιεύεται<text:s/>στην<text:s/>Εφημερίδα<text:s/>της<text:s/>Κυβερνήσεως,<text:s/>καθορίζεται<text:s/>κάθε<text:s/>φορά<text:s/>ο<text:s/>ελάχιστος<text:s/>και<text:s/>ο<text:s/>μέγιστος<text:s/>αριθμός<text:s/>των<text:s/>ιδιωτών<text:s/>συνεργατών,<text:s/>οι<text:s/>οποίοι<text:s/>θα<text:s/>χρησιμοποιηθούν,<text:s/>πέρα<text:s/>από<text:s/>τους<text:s/>υπαλλήλους<text:s/>της<text:s/>προηγούμενης<text:s/>παραγράφου<text:s/>του<text:s/>παρόντος<text:s/>άρθρου,<text:s/>για<text:s/>τη<text:s/>συλλογή<text:s/>στατιστικών<text:s/>στοιχείων<text:s/>για<text:s/>την<text:s/>εκτέλεση<text:s/>κάθε<text:s/>απογραφής,<text:s/>μεσοαπογραφής<text:s/>και<text:s/>στατιστικής<text:s/>έρευνας<text:s/>ή<text:s/>εργασίας.»</text:span></text:p>
      <text:p text:style-name="P126"><text:span text:style-name="T126_1">3.</text:span><text:span text:style-name="T126_2"><text:s/>Η<text:s/>παράγραφος<text:s/>1<text:s/>του<text:s/>άρθρου<text:s/>10<text:s/>του<text:s/>ν.<text:s/>2392/1996<text:s/>(ΦΕΚ<text:s/>60<text:s/>Α΄)<text:s/>αντικαθίσταται<text:s/>ως<text:s/>εξής:</text:span></text:p>
      <text:p text:style-name="P127"><text:span text:style-name="T127_1">«1.<text:s/>Στους<text:s/>εμπειρογνώμονες,<text:s/>στους<text:s/>ιδιώτες-συνεργά-<text:s/>τες,<text:s/>υπεργολάβους,<text:s/>καθώς<text:s/>και<text:s/>στο<text:s/>προσωπικό<text:s/>των<text:s/>δημοσίων<text:s/>υπηρεσιών,<text:s/>Ν.Π.Δ.Δ.,<text:s/>Δημοσίων<text:s/>Επιχειρήσεων<text:s/>και<text:s/>Οργανισμών<text:s/>και<text:s/>Οργανισμών<text:s/>Τοπικής<text:s/>Αυτοδιοίκησης<text:s/>α΄<text:s/>και<text:s/>β΄<text:s/>βαθμού,<text:s/>που<text:s/>προσφέρει<text:s/>τις<text:s/>υπηρεσίες<text:s/>του,<text:s/>εκτός<text:s/>του<text:s/>κανονικού<text:s/>και<text:s/>του<text:s/>συνήθους<text:s/>υπερωριακού<text:s/>ωραρίου,<text:s/>στη<text:s/>Γενική<text:s/>Γραμματεία<text:s/>Ε.Σ.Υ.Ε.<text:s/>για<text:s/>τη<text:s/>διενέργεια<text:s/>απο-<text:s/>γραφών,<text:s/>μεσοαπογραφών<text:s/>και<text:s/>στατιστικών<text:s/>ερευνών<text:s/>ή<text:s/>εργασιών,<text:s/>οι<text:s/>οποίες<text:s/>εκτελούνται<text:s/>με<text:s/>χρηματοδότηση<text:s/>και<text:s/>για<text:s/>λογαριασμό<text:s/>της<text:s/>Ευρωπαϊκής<text:s/>Ένωσης,<text:s/>καταβάλλεται<text:s/>ειδική<text:s/>αποζημίωση.</text:span></text:p>
      <text:p text:style-name="P128"><text:span text:style-name="T128_1">Σε<text:s/>οποιαδήποτε<text:s/>περίπτωση<text:s/>η<text:s/>χρησιμοποίηση<text:s/>εμπειρογνωμόνων,<text:s/>ιδιωτών<text:s/>-<text:s/>συνεργατών<text:s/>και<text:s/>υπεργολάβων<text:s/>για<text:s/>εκτέλεση<text:s/>των<text:s/>παραπάνω<text:s/>εργασιών<text:s/>δεν<text:s/>θεωρείται<text:s/>ότι<text:s/>υποκρύπτει<text:s/>σχέση<text:s/>εξαρτημένης<text:s/>εργασίας.»</text:span></text:p>
      <text:p text:style-name="P129"><text:span text:style-name="T129_1">4.</text:span><text:span text:style-name="T129_2"><text:s/>Το<text:s/>πρώτο<text:s/>εδάφιο<text:s/>της<text:s/>παραγράφου<text:s/>12<text:s/>του<text:s/>άρθρου<text:s/>21<text:s/>του<text:s/>ν.<text:s/>3144/2003<text:s/>(ΦΕΚ<text:s/>111<text:s/>Α΄),<text:s/>όπως<text:s/>ισχύει,<text:s/>έχει<text:s/>εφαρμογή<text:s/>για<text:s/>την<text:s/>Κεντρική<text:s/>Υπηρεσία<text:s/>του<text:s/>Υπουργείου<text:s/>Οικονομίας<text:s/>και<text:s/>Οικονομικών,<text:s/>όπως<text:s/>ορίζεται<text:s/>στο<text:s/>π.δ.<text:s/>178/2000<text:s/>(ΦΕΚ<text:s/>165<text:s/>Α΄),<text:s/>στην<text:s/>οποία<text:s/>περιλαμβάνεται<text:s/>και<text:s/>η<text:s/>Γενική<text:s/>Γραμματεία<text:s/>της<text:s/>Εθνικής<text:s/>Στατιστικής<text:s/>Υπηρεσίας<text:s/>της<text:s/>Ελλάδος.</text:span></text:p>
      <text:h text:style-name="P130" text:outline-level="6"><text:span text:style-name="T130_1">Άρθρο<text:s/>15<text:s/></text:span></text:h>
      <text:h text:style-name="P131" text:outline-level="6"><text:span text:style-name="T131_1">Ρυθμίσεις<text:s/>για<text:s/>την<text:s/>Επιτροπή<text:s/>ΕποπτείαςΙδιωτικής<text:s/>Ασφάλισης</text:span></text:h>
      <text:p text:style-name="P132"><text:span text:style-name="T132_1">1.</text:span><text:span text:style-name="T132_2"><text:s/>Το<text:s/>στοιχείο<text:s/>στ΄<text:s/>της<text:s/>παρ.<text:s/>1<text:s/>του<text:s/>άρθρου<text:s/>5<text:s/>του<text:s/>ν.<text:s/>3229/2004<text:s/>(ΦΕΚ<text:s/>38<text:s/>Α΄/10.2.2004)<text:s/>τροποποιείται<text:s/>ως<text:s/>εξής:</text:span></text:p>
      <text:p text:style-name="P133"><text:span text:style-name="T133_1">«στ)<text:s/>έναν<text:s/>εκπρόσωπο<text:s/>των<text:s/>διαμεσολαβούντων<text:s/>προσώπων<text:s/>στις<text:s/>ασφαλίσεις,<text:s/>που<text:s/>ορίζεται<text:s/>από<text:s/>τους<text:s/>φορείς<text:s/>τους.»</text:span></text:p>
      <text:p text:style-name="P134"><text:span text:style-name="T134_1">2.</text:span><text:span text:style-name="T134_2"><text:s/>Το<text:s/>δεύτερο<text:s/>εδάφιο<text:s/>της<text:s/>παρ.<text:s/>1<text:s/>του<text:s/>άρθρου<text:s/>5<text:s/>του<text:s/>ν.<text:s/>3229/2004<text:s/>(ΦΕΚ<text:s/>38<text:s/>Α΄/10.2.2004)<text:s/>τροποποιείται<text:s/>ως<text:s/>εξής:</text:span></text:p>
      <text:p text:style-name="P135"><text:span text:style-name="T135_1">«Τα<text:s/>υπό<text:s/>α΄<text:s/>και<text:s/>δ΄<text:s/>μέλη<text:s/>επιλέγονται<text:s/>από<text:s/>τον<text:s/>Υπουργό<text:s/>Οικονομίας<text:s/>και<text:s/>Οικονομικών.»</text:span></text:p>
      <text:h text:style-name="P136" text:outline-level="6"><text:span text:style-name="T136_1">Άρθρο<text:s/>16<text:s/></text:span></text:h>
      <text:h text:style-name="P137" text:outline-level="6"><text:span text:style-name="T137_1">Ρυθμίσεις<text:s/>για<text:s/>την<text:s/>Επιτροπή<text:s/>ΛογιστικήςΤυποποίησης<text:s/>και<text:s/>Ελέγχων</text:span></text:h>
      <text:p text:style-name="P138"><text:span text:style-name="T138_1">1.</text:span><text:span text:style-name="T138_2"><text:s/>Στο<text:s/>άρθρο<text:s/>1<text:s/>του<text:s/>ν.<text:s/>3148/2003<text:s/>(ΦΕΚ<text:s/>136<text:s/>Α΄)<text:s/>προστίθεται<text:s/>παράγραφος<text:s/>11<text:s/>που<text:s/>έχει<text:s/>ως<text:s/>εξής:</text:span></text:p>
      <text:p text:style-name="P139"><text:span text:style-name="T139_1">«11.<text:s/>Οι<text:s/>διατάξεις<text:s/>των<text:s/>περιπτώσεων<text:s/>δ΄,<text:s/>στ΄,<text:s/>ζ΄<text:s/>και<text:s/>η΄<text:s/>της<text:s/>παρ.<text:s/>1<text:s/>του<text:s/>άρθρου<text:s/>6,<text:s/>της<text:s/>παρ.<text:s/>2<text:s/>του<text:s/>άρθρου<text:s/>9<text:s/>και<text:s/>του<text:s/>άρθρου<text:s/>11<text:s/>του<text:s/>ν.<text:s/>3229/2004<text:s/>(ΦΕΚ<text:s/>38<text:s/>Α΄)<text:s/>έχουν<text:s/>ανάλογη<text:s/>εφαρμογή<text:s/>και<text:s/>στην<text:s/>Επιτροπή<text:s/>Λογιστικής<text:s/>Τυποποίησης<text:s/>και<text:s/>Ελέγχων<text:s/>(Ε.Λ.Τ.Ε.).<text:s/>΄Οπου<text:s/>στις<text:s/>διατάξεις<text:s/>αυτές<text:s/>αναφέρεται<text:s/>Γενικός<text:s/>Διευθυντής,<text:s/>για<text:s/>την<text:s/>Ε.Λ.Τ.Ε.<text:s/>νοείται<text:s/>το<text:s/>Διοικητικό<text:s/>Συμβούλιο.»</text:span></text:p>
      <text:p text:style-name="P140"><text:span text:style-name="T140_1">2.</text:span><text:span text:style-name="T140_2"><text:s/>Η<text:s/>περίπτωση<text:s/>β΄<text:s/>της<text:s/>παρ.<text:s/>1<text:s/>του<text:s/>άρθρου<text:s/>5<text:s/>του<text:s/>ν.<text:s/>3148/2003<text:s/>αντικαθίσταται<text:s/>ως<text:s/>εξής:</text:span></text:p>
      <text:p text:style-name="P141"><text:span text:style-name="T141_1">«<text:s/>β)<text:s/>ένα<text:s/>εν<text:s/>ενεργεία<text:s/>ή<text:s/>σε<text:s/>σύνταξη<text:s/>μέλος<text:s/>του<text:s/>δικαστικού<text:s/>σώματος<text:s/>ή<text:s/>ένα<text:s/>εν<text:s/>ενεργεία<text:s/>ή<text:s/>σε<text:s/>σύνταξη<text:s/>μέλος<text:s/>του<text:s/>Νομικού<text:s/>Συμβουλίου<text:s/>του<text:s/>Κράτους<text:s/>ή<text:s/>έναν<text:s/>εν<text:s/>ενεργεία<text:s/>ή<text:s/>σε<text:s/>σύνταξη<text:s/>δικηγόρο,<text:s/>που<text:s/>ορίζεται<text:s/>μαζί<text:s/>με<text:s/>τον<text:s/>αναπληρωτή<text:s/>του<text:s/>από<text:s/>το<text:s/>Δ.Σ.<text:s/>της<text:s/>Ε.Λ.Τ.Ε.».</text:span></text:p>
      <text:p text:style-name="P142"><text:span text:style-name="T142_1">3.</text:span><text:span text:style-name="T142_2"><text:s/>Το<text:s/>τελευταίο<text:s/>εδάφιο<text:s/>της<text:s/>παρ.<text:s/>3<text:s/>του<text:s/>άρθρου<text:s/>5<text:s/>του<text:s/>ν.<text:s/>3148/2003,<text:s/>όπως<text:s/>αυτό<text:s/>προστέθηκε<text:s/>με<text:s/>την<text:s/>παρ.<text:s/>5<text:s/>του<text:s/>άρθρου<text:s/>18<text:s/>του<text:s/>ν.<text:s/>3301/2004<text:s/>(ΦΕΚ<text:s/>263<text:s/>Α΄),<text:s/>αντικαθίσταται<text:s/>ως<text:s/>εξής:</text:span></text:p>
      <text:p text:style-name="P143"><text:span text:style-name="T143_1">«Η<text:s/>άρνηση<text:s/>επιλεγμένου<text:s/>Ορκωτού<text:s/>Ελεγκτή<text:s/>Λογιστή<text:s/>ή<text:s/>επιχείρησης<text:s/>Ορκωτών<text:s/>Ελεγκτών<text:s/>Λογιστών<text:s/>να<text:s/>διενεργήσουν<text:s/>ποιοτικό<text:s/>έλεγχο<text:s/>μέσα<text:s/>σε<text:s/>εύλογη<text:s/>προθεσμία,<text:s/>που<text:s/>τίθεται<text:s/>από<text:s/>το<text:s/>Δ.Σ.<text:s/>της<text:s/>Ε.Λ.Τ.Ε.<text:s/>μετά<text:s/>από<text:s/>εισήγηση<text:s/>του<text:s/>Σ.Π.Ε.,<text:s/>ή<text:s/>και<text:s/>να<text:s/>υποβληθούν<text:s/>σε<text:s/>τέτοιο<text:s/>έλεγχο,<text:s/>συνιστά<text:s/>πειθαρχικό<text:s/>παράπτωμα<text:s/>για<text:s/>το<text:s/>οποίο<text:s/>επιβάλλονται<text:s/>οι<text:s/>κυρώσεις<text:s/>που<text:s/>προβλέπονται<text:s/>από<text:s/>τις<text:s/>παραγράφους<text:s/>3<text:s/>και<text:s/>4<text:s/>του<text:s/>άρθρου<text:s/>6<text:s/>του<text:s/>παρόντος<text:s/>νόμου.»</text:span></text:p>
      <text:p text:style-name="P144"><text:span text:style-name="T144_1">4.</text:span><text:span text:style-name="T144_2"><text:s/>Η<text:s/>περίπτωση<text:s/>α΄<text:s/>της<text:s/>παρ.<text:s/>1<text:s/>του<text:s/>άρθρου<text:s/>6<text:s/>του<text:s/>ν.<text:s/>3148/2003<text:s/>αντικαθίσταται<text:s/>ως<text:s/>εξής:</text:span></text:p>
      <text:p text:style-name="P145"><text:span text:style-name="T145_1">«<text:s/>α)<text:s/>ένα<text:s/>εν<text:s/>ενεργεία<text:s/>ή<text:s/>σε<text:s/>σύνταξη<text:s/>μέλος<text:s/>του<text:s/>δικαστικού<text:s/>σώματος<text:s/>ή<text:s/>ένα<text:s/>εν<text:s/>ενεργεία<text:s/>ή<text:s/>σε<text:s/>σύνταξη<text:s/>μέλος<text:s/>του<text:s/>Νομικού<text:s/>Συμβουλίου<text:s/>του<text:s/>Κράτους<text:s/>ή<text:s/>έναν<text:s/>εν<text:s/>ενεργεία<text:s/>ή<text:s/>σε<text:s/>σύνταξη<text:s/>δικηγόρο<text:s/>που<text:s/>ορίζεται<text:s/>μαζί<text:s/>με<text:s/>τον<text:s/>αναπληρωτή<text:s/>του<text:s/>από<text:s/>το<text:s/>Δ.Σ.<text:s/>της<text:s/>Ε.Λ.Τ.Ε.».</text:span></text:p>
      <text:p text:style-name="P146"><text:span text:style-name="T146_1">5.</text:span><text:span text:style-name="T146_2"><text:s/>Οι<text:s/>παράγραφοι<text:s/>1<text:s/>και<text:s/>2<text:s/>του<text:s/>άρθρου<text:s/>22<text:s/>του<text:s/>π.δ.<text:s/>226/1992<text:s/>(ΦΕΚ<text:s/>120<text:s/>Α΄),<text:s/>όπως<text:s/>ισχύει,<text:s/>αντικαθίστανται<text:s/>ως<text:s/>εξής:</text:span></text:p>
      <text:p text:style-name="P147"><text:span text:style-name="T147_1">«1.<text:s/>Ο<text:s/>Ορκωτός<text:s/>Ελεγκτής<text:s/>Λογιστής<text:s/>που<text:s/>επιθυμεί<text:s/>να<text:s/>διακόψει<text:s/>προσωρινά<text:s/>την<text:s/>άσκηση<text:s/>του<text:s/>επαγγέλματός<text:s/>του<text:s/>υποχρεούται<text:s/>να<text:s/>ενημερώσει<text:s/>γραπτώς<text:s/>το<text:s/>Εποπτικό<text:s/>Συμβούλιο<text:s/>το<text:s/>οποίο<text:s/>μεριμνά<text:s/>για<text:s/>την<text:s/>άμεση<text:s/>εγγραφή<text:s/>του<text:s/>σε<text:s/>ειδικό<text:s/>μητρώο<text:s/>Ορκωτών<text:s/>Ελεγκτών<text:s/>Λογιστών<text:s/>σε<text:s/>αναστολή.<text:s/>Κατά<text:s/>τη<text:s/>διάρκεια<text:s/>της<text:s/>αναστολής<text:s/>άσκησης<text:s/>του<text:s/>ελεγκτικού<text:s/>επαγγέλματος,<text:s/>ο<text:s/>ευρισκόμενος<text:s/>σε<text:s/>αναστολή<text:s/>Ορκωτός<text:s/>Ελεγκτής<text:s/>Λογιστής<text:s/>μπορεί<text:s/>να<text:s/>χρησιμοποιεί<text:s/>τον<text:s/>επαγγελματικό<text:s/>του<text:s/>τίτλο<text:s/>με<text:s/>σαφή<text:s/>ένδειξη<text:s/>ότι<text:s/>τελεί<text:s/>σε<text:s/>αναστολή.</text:span></text:p>
      <text:p text:style-name="P148"><text:span text:style-name="T148_1">2.<text:s/>Κατά<text:s/>τη<text:s/>διάρκεια<text:s/>της<text:s/>αναστολής<text:s/>δεν<text:s/>ισχύουν<text:s/>τα<text:s/>ασυμβίβαστα<text:s/>καθήκοντα<text:s/>για<text:s/>την<text:s/>άσκηση<text:s/>του<text:s/>ελεγκτικού<text:s/>επαγγέλματος.<text:s/>Ο<text:s/>Ορκωτός<text:s/>Ελεγκτής<text:s/>Λογιστής<text:s/>που<text:s/>επανέρχεται<text:s/>στην<text:s/>ενεργό<text:s/>άσκηση<text:s/>του<text:s/>επαγγέλματος<text:s/>μετά<text:s/>τη<text:s/>λήξη<text:s/>του<text:s/>χρόνου<text:s/>της<text:s/>αναστολής<text:s/>δεν<text:s/>μπορεί<text:s/>να<text:s/>ορισθεί<text:s/>ως<text:s/>Ορκωτός<text:s/>Ελεγκτής<text:s/>Λογιστής<text:s/>σε<text:s/>επιχείρηση<text:s/>ή<text:s/>οργανισμό<text:s/>στον<text:s/>οποίο<text:s/>προσέφερε<text:s/>με<text:s/>οποιονδήποτε<text:s/>τρόπο<text:s/>τις<text:s/>υπηρεσίες<text:s/>του<text:s/>κατά<text:s/>τη<text:s/>διάρκεια<text:s/>της<text:s/>αναστολής.»</text:span></text:p>
      <text:h text:style-name="P149" text:outline-level="6"><text:span text:style-name="T149_1">Άρθρο<text:s/>17<text:s/></text:span></text:h>
      <text:h text:style-name="P150" text:outline-level="6"><text:span text:style-name="T150_1">Ρυθμίσεις<text:s/>για<text:s/>το<text:s/>Οικονομικό<text:s/>Επιμελητήριοτης<text:s/>Ελλάδος</text:span></text:h>
      <text:p text:style-name="P151"><text:span text:style-name="T151_1">1.</text:span><text:span text:style-name="T151_2"><text:s/>Οι<text:s/>περιπτώσεις<text:s/>β΄,<text:s/>γ΄<text:s/>και<text:s/>δ΄<text:s/>της<text:s/>παρ.<text:s/>2<text:s/>του<text:s/>άρθρου<text:s/>1<text:s/>του<text:s/>ν.<text:s/>2515/1997<text:s/>(ΦΕΚ<text:s/>154<text:s/>Α΄)<text:s/>αντικαθίστανται<text:s/>ως<text:s/>ακολούθως:</text:span></text:p>
      <text:p text:style-name="P152"><text:span text:style-name="T152_1">«β.<text:s/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και<text:s/>στους<text:s/>πτυχιούχους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,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53"><text:span text:style-name="T153_1">γ.<text:s/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διετή<text:s/>άσκηση<text:s/>του<text:s/>επαγγέλματος<text:s/>Λογιστή<text:s/>Φοροτεχνικού<text:s/>Γ΄<text:s/>τάξεως,<text:s/>στους<text:s/>πτυχιούχους<text:s/>του<text:s/>Τμήματος<text:s/>Λογιστικής<text:s/>της<text:s/>Σχολής<text:s/>Διοίκησης<text:s/>και<text:s/>Οικονομίας<text:s/>των<text:s/>Τ.Ε.Ι.<text:s/>μετά<text:s/>από<text:s/>τετραετή<text:s/>άσκηση<text:s/>του<text:s/>επαγγέλματος<text:s/>Λογιστή<text:s/>Φοροτεχνικού<text:s/>Γ΄<text:s/>τάξεως<text:s/>και<text:s/>στους<text:s/>πτυχιούχους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μετά<text:s/>από<text:s/>τριετή<text:s/>άσκηση<text:s/>του<text:s/>επαγγέλματος<text:s/>Λογιστή<text:s/>Φοροτεχνικού<text:s/>Γ΄<text:s/>τάξεως.</text:span></text:p>
      <text:p text:style-name="P154"><text:span text:style-name="T154_1">δ.<text:s/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ρι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τετραετία<text:s/>το<text:s/>επάγγελμα<text:s/>του<text:s/>Λογιστή<text:s/>Φοροτεχνικού<text:s/>Β΄<text:s/>τάξεως.»</text:span></text:p>
      <text:p text:style-name="P155"><text:span text:style-name="T155_1">2.</text:span><text:span text:style-name="T155_2"><text:s/>Μετά<text:s/>την<text:s/>περίπτωση<text:s/>δ΄<text:s/>της<text:s/>παρ.<text:s/>2<text:s/>του<text:s/>άρθρου<text:s/>1<text:s/>του<text:s/>ν.<text:s/>2515/1997<text:s/>προστίθεται<text:s/>περίπτωση<text:s/>ε΄<text:s/>ως<text:s/>εξής:</text:span></text:p>
      <text:p text:style-name="P156"><text:span text:style-name="T156_1">«ε.<text:s/>Για<text:s/>τους<text:s/>κατόχους<text:s/>αναγνωρισμένου<text:s/>μεταπτυχιακού<text:s/>τίτλου<text:s/>στη<text:s/>Λογιστική-Ελεγκτική,<text:s/>Εσωτερικό<text:s/>Έλεγχο,<text:s/>Κοστολόγηση<text:s/>και<text:s/>Διοίκηση<text:s/>Επιχειρήσεων,<text:s/>ο<text:s/>απαι-<text:s/>τού-<text:s/>μενος<text:s/>χρόνος<text:s/>άσκησης<text:s/>του<text:s/>επαγγέλματος<text:s/>Λογιστή<text:s/>Φοροτεχνικού<text:s/>για<text:s/>την<text:s/>απόκτηση<text:s/>άδειας<text:s/>ανώτερης<text:s/>τάξης<text:s/>μειώνεται<text:s/>για<text:s/>χρόνο<text:s/>ίσο<text:s/>προς<text:s/>τη<text:s/>διάρκεια<text:s/>σπουδών<text:s/>για<text:s/>την<text:s/>απόκτηση<text:s/>του<text:s/>μεταπτυχιακού<text:s/>τίτλου.»</text:span></text:p>
      <text:p text:style-name="P157"><text:span text:style-name="T157_1">3.</text:span><text:span text:style-name="T157_2"><text:s/>Η<text:s/>περίπτωση<text:s/>ε΄<text:s/>της<text:s/>παρ.<text:s/>2<text:s/>του<text:s/>άρθρου<text:s/>1<text:s/>του<text:s/>ν.<text:s/>2515/1997<text:s/>αναριθμείται<text:s/>σε<text:s/>στ΄<text:s/>και<text:s/>αντικαθίσταται<text:s/>ως<text:s/>εξής:</text:span></text:p>
      <text:p text:style-name="P158"><text:span text:style-name="T158_1">«στ.<text:s/>Η<text:s/>άδεια<text:s/>άσκησης<text:s/>επαγγέλματος<text:s/>ανωτέρας<text:s/>τά-<text:s/>ξεως<text:s/>πέραν<text:s/>των<text:s/>ετών<text:s/>υπηρεσίας<text:s/>θα<text:s/>αποκτάται<text:s/>μετά<text:s/>από<text:s/>πιστοποίηση<text:s/>παρακολούθησης<text:s/>επιμορφωτικών<text:s/>σεμιναρίων<text:s/>σε<text:s/>λογιστικά<text:s/>και<text:s/>φορολογικά<text:s/>θέματα<text:s/>και<text:s/>αξιολόγησης<text:s/>των<text:s/>υποψηφίων<text:s/>κατά<text:s/>τη<text:s/>διάρκεια<text:s/>παρακολούθησης<text:s/>αυτών.</text:span></text:p>
      <text:p text:style-name="P159"><text:span text:style-name="T159_1">Τα<text:s/>επιμορφωτικά<text:s/>σεμινάρια<text:s/>θα<text:s/>διενεργούνται<text:s/>τουλάχιστον<text:s/>μία<text:s/>φορά<text:s/>κάθε<text:s/>έτος<text:s/>από<text:s/>το<text:s/>Οικονομικό<text:s/>Επιμελητήριο<text:s/>της<text:s/>Ελλάδος<text:s/>ή<text:s/>από<text:s/>το<text:s/>Ινστιτούτο<text:s/>Εκπαίδευσης<text:s/>και<text:s/>Επιμόρφωσης<text:s/>των<text:s/>Μελών<text:s/>του,<text:s/>που<text:s/>θα<text:s/>χορηγούν<text:s/>και<text:s/>το<text:s/>σχετικό<text:s/>πιστοποιητικό<text:s/>παρακολούθησης<text:s/>και<text:s/>αξιολόγησης.</text:span></text:p>
      <text:p text:style-name="P160"><text:span text:style-name="T160_1">Οι<text:s/>πάσης<text:s/>φύσεως<text:s/>δαπάνες<text:s/>για<text:s/>τη<text:s/>διενέργεια<text:s/>των<text:s/>επιμορφωτικών<text:s/>σεμιναρίων<text:s/>βαρύνουν<text:s/>τον<text:s/>προϋπολογισμό<text:s/>του<text:s/>Οικονομικού<text:s/>Επιμελητηρίου<text:s/>της<text:s/>Ελλάδος.»</text:span></text:p>
      <text:p text:style-name="P161"><text:span text:style-name="T161_1">4.</text:span><text:span text:style-name="T161_2"><text:s/>Η<text:s/>περίπτωση<text:s/>στ΄<text:s/>της<text:s/>παρ.<text:s/>2<text:s/>του<text:s/>άρθρου<text:s/>1<text:s/>του<text:s/>ν.<text:s/>2515/1997<text:s/>αναριθμείται<text:s/>σε<text:s/>ζ΄.</text:span></text:p>
      <text:p text:style-name="P162"><text:span text:style-name="T162_1">5.</text:span><text:span text:style-name="T162_2"><text:s/>Η<text:s/>παρ.<text:s/>4<text:s/>του<text:s/>άρθρου<text:s/>4<text:s/>του<text:s/>π.δ.<text:s/>340/1998<text:s/>(ΦΕΚ<text:s/>228<text:s/>Α΄)<text:s/>αντικαθίσταται<text:s/>ως<text:s/>εξής:</text:span></text:p>
      <text:p text:style-name="P163"><text:span text:style-name="T163_1">«4<text:s/>.<text:s/>Στην<text:s/>περίπτωση<text:s/>αίτησης<text:s/>για<text:s/>τη<text:s/>χορήγηση<text:s/>άδειας<text:s/>ανωτέρας<text:s/>τάξεως,<text:s/>υποβάλλεται<text:s/>από<text:s/>τον<text:s/>ενδιαφερόμενο<text:s/>επικυρωμένο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,<text:s/>όπως<text:s/>ισχύει,<text:s/>πιστοποιητικού<text:s/>παρακολούθησης<text:s/>επιμορφωτικών<text:s/>σεμιναρίων<text:s/>και<text:s/>αξιολόγησης<text:s/>του<text:s/>υποψηφίου.»</text:span></text:p>
      <text:p text:style-name="P164"><text:span text:style-name="T164_1">6.</text:span><text:span text:style-name="T164_2"><text:s/>Στην<text:s/>παράγραφο<text:s/>7<text:s/>του<text:s/>άρθρου<text:s/>4<text:s/>του<text:s/>π.δ.<text:s/>340/1998<text:s/>προστίθεται<text:s/>δεύτερο<text:s/>εδάφιο<text:s/>ως<text:s/>εξής:</text:span></text:p>
      <text:p text:style-name="P165"><text:span text:style-name="T165_1">«Η<text:s/>εν<text:s/>λόγω<text:s/>άδεια<text:s/>είναι<text:s/>σε<text:s/>ισχύ<text:s/>εφόσον<text:s/>έχει<text:s/>ανανεωθεί<text:s/>το<text:s/>δελτίο<text:s/>επαγγελματικής<text:s/>ταυτότητας<text:s/>κατά<text:s/>τα<text:s/>οριζόμενα<text:s/>στην<text:s/>προηγούμενη<text:s/>παράγραφο.»</text:span></text:p>
      <text:p text:style-name="P166"><text:span text:style-name="T166_1">7.</text:span><text:span text:style-name="T166_2"><text:s/>Στις<text:s/>παραγράφους<text:s/>1,<text:s/>2<text:s/>και<text:s/>3<text:s/>του<text:s/>άρθρου<text:s/>5<text:s/>του<text:s/>π.δ.<text:s/>340/1998,<text:s/>αντί<text:s/>των<text:s/>φράσεων<text:s/>«επιτυχή<text:s/>εξέταση<text:s/>στα<text:s/>μαθήματα<text:s/>της<text:s/>ενότητας<text:s/>Α΄<text:s/>του<text:s/>άρθρου<text:s/>10<text:s/>του<text:s/>παρόντος»,<text:s/>«επιτυχή<text:s/>εξέταση<text:s/>στα<text:s/>μαθήματα<text:s/>της<text:s/>ενότητας<text:s/>Β΄<text:s/>του<text:s/>άρθρου<text:s/>10<text:s/>του<text:s/>παρόντος»,<text:s/>«επιτυχή<text:s/>εξέταση<text:s/>στα<text:s/>μαθήματα<text:s/>της<text:s/>ενότητας<text:s/>Γ΄<text:s/>του<text:s/>άρθρου<text:s/>10<text:s/>του<text:s/>παρόντος»<text:s/>αντίστοιχα,<text:s/>τίθεται<text:s/>η<text:s/>φράση<text:s/>«παρακολούθηση<text:s/>των<text:s/>προβλεπόμενων<text:s/>στην<text:s/>περίπτωση<text:s/>στ΄<text:s/>της<text:s/>παραγράφου<text:s/>2<text:s/>του<text:s/>άρθρου<text:s/>1<text:s/>του<text:s/>ν.<text:s/>2515/1997,<text:s/>όπως<text:s/>ισχύει,<text:s/>επιμορφωτικών<text:s/>σεμιναρίων<text:s/>και<text:s/>αξιολόγηση<text:s/>κατά<text:s/>τη<text:s/>διάρκεια<text:s/>παρακολούθησης<text:s/>αυτών».</text:span></text:p>
      <text:p text:style-name="P167"><text:span text:style-name="T167_1">8.</text:span><text:span text:style-name="T167_2"><text:s/>Το<text:s/>άρθρο<text:s/>6<text:s/>του<text:s/>π.δ.<text:s/>340/1998<text:s/>αντικαθίσταται<text:s/>ως<text:s/>εξής:</text:span></text:p>
      <text:p text:style-name="P168"><text:span text:style-name="T168_1">«Άρθρο<text:s/>6</text:span></text:p>
      <text:p text:style-name="P169"><text:span text:style-name="T169_1">Επιμορφωτικά<text:s/>Σεμινάρια</text:span></text:p>
      <text:p text:style-name="P170"><text:span text:style-name="T170_1">Τα<text:s/>επιμορφωτικά<text:s/>σεμινάρια<text:s/>διενεργούνται<text:s/>τουλάχιστον<text:s/>μία<text:s/>φορά<text:s/>κάθε<text:s/>έτος<text:s/>με<text:s/>απόφαση<text:s/>της<text:s/>Κ.Δ.<text:s/>του<text:s/>Ο.Ε.Ε.,<text:s/>η<text:s/>οποία<text:s/>ορίζει<text:s/>τους<text:s/>εισηγητές,<text:s/>το<text:s/>ύψος<text:s/>της<text:s/>αποζημίωσής<text:s/>τους,<text:s/>τη<text:s/>θεματολογία<text:s/>των<text:s/>σεμιναρίων,<text:s/>τον<text:s/>τρόπο<text:s/>αξιολόγησης<text:s/>των<text:s/>υποψηφίων,<text:s/>την<text:s/>ημέρα<text:s/>έναρξης<text:s/>των<text:s/>σεμιναρίων,<text:s/>τη<text:s/>διάρκειά<text:s/>τους,<text:s/>τον<text:s/>τόπο<text:s/>διεξαγωγής<text:s/>τους,<text:s/>την<text:s/>προθεσμία<text:s/>υποβολής<text:s/>αιτήσεων<text:s/>συμμετοχής,<text:s/>τα<text:s/>δικαιολογητικά,<text:s/>καθώς<text:s/>και<text:s/>κάθε<text:s/>αναγκαία<text:s/>λεπτομέρεια.<text:s/>Η<text:s/>σχετική<text:s/>ανακοίνωση<text:s/>δημοσιεύεται<text:s/>σε<text:s/>δύο<text:s/>(2)<text:s/>ημερήσιες<text:s/>πολιτικές<text:s/>και<text:s/>μία<text:s/>(1)<text:s/>ημερήσια<text:s/>οικονομική<text:s/>εφημερίδα<text:s/>πανελλήνιας<text:s/>κυκλοφορίας<text:s/>και<text:s/>τοιχοκολλάται<text:s/>στην<text:s/>Κεντρική<text:s/>Υπηρεσία<text:s/>και<text:s/>στα<text:s/>κατά<text:s/>τόπους<text:s/>γραφεία<text:s/>των<text:s/>εδρών<text:s/>των<text:s/>Π.Τ.<text:s/>του<text:s/>Ο.Ε.Ε..</text:span></text:p>
      <text:p text:style-name="P171"><text:span text:style-name="T171_1">Η<text:s/>τελευταία<text:s/>δημοσίευση<text:s/>γίνεται<text:s/>τουλάχιστον<text:s/>τριάντα<text:s/>(30)<text:s/>ημέρες<text:s/>πριν<text:s/>από<text:s/>την<text:s/>οριζόμενη<text:s/>ημερομηνία<text:s/>έναρξης<text:s/>των<text:s/>σεμιναρίων.»</text:span></text:p>
      <text:p text:style-name="P172"><text:span text:style-name="T172_1">9.</text:span><text:span text:style-name="T172_2"><text:s/>Το<text:s/>άρθρο<text:s/>8<text:s/>του<text:s/>π.δ.<text:s/>340/1998<text:s/>αναριθμείται<text:s/>σε<text:s/>άρθρο<text:s/>7<text:s/>και<text:s/>αντικαθίσταται<text:s/>ως<text:s/>εξής:</text:span></text:p>
      <text:p text:style-name="P173"><text:span text:style-name="T173_1">«Άρθρο<text:s/>7</text:span></text:p>
      <text:p text:style-name="P174"><text:span text:style-name="T174_1">Υποβολή<text:s/>αιτήσεων</text:span></text:p>
      <text:p text:style-name="P175"><text:span text:style-name="T175_1">Οι<text:s/>ενδιαφερόμενοι<text:s/>να<text:s/>μετάσχουν<text:s/>στα<text:s/>επιμορφωτικά<text:s/>σεμινάρια<text:s/>υποβάλλουν<text:s/>αίτηση<text:s/>στη<text:s/>Γραμματεία<text:s/>του<text:s/>Ο.Ε.Ε.<text:s/>δεκαπέντε<text:s/>(15)<text:s/>τουλάχιστον<text:s/>πλήρεις<text:s/>ημέρες<text:s/>πριν<text:s/>την<text:s/>έναρξη<text:s/>των<text:s/>σεμιναρίων.<text:s/>Στην<text:s/>αίτηση<text:s/>επισυνάπτονται:<text:s/>α)<text:s/>αντίγραφο<text:s/>της<text:s/>άδειας<text:s/>την<text:s/>οποία<text:s/>κατέχουν,<text:s/>β)<text:s/>τα<text:s/>σχετικά<text:s/>έγγραφα,<text:s/>όπως<text:s/>στο<text:s/>άρθρο<text:s/>20<text:s/>του<text:s/>παρόντος<text:s/>ορίζεται,<text:s/>με<text:s/>τα<text:s/>οποία<text:s/>αποδεικνύεται<text:s/>η<text:s/>άσκηση<text:s/>του<text:s/>επαγγέλματος<text:s/>και<text:s/>γ)<text:s/>εξουσιοδότηση<text:s/>προς<text:s/>το<text:s/>Ο.Ε.Ε.<text:s/>για<text:s/>την<text:s/>υπ’<text:s/>αυτού<text:s/>αυτεπάγγελτη<text:s/>αναζήτηση<text:s/>αντιγράφου<text:s/>ποινικού<text:s/>μητρώου<text:s/>γενικής<text:s/>χρήσης<text:s/>περί<text:s/>μη<text:s/>καταδίκης<text:s/>επί<text:s/>των<text:s/>αναφερομένων<text:s/>στο<text:s/>άρθρο<text:s/>19<text:s/>του<text:s/>παρόντος<text:s/>αδικημάτων.»</text:span></text:p>
      <text:p text:style-name="P176"><text:span text:style-name="T176_1">10.</text:span><text:span text:style-name="T176_2"><text:s/>Το<text:s/>άρθρο<text:s/>9<text:s/>του<text:s/>π.δ.<text:s/>340/1998<text:s/>αναριθμείται<text:s/>σε<text:s/>άρθρο<text:s/>8<text:s/>και<text:s/>αντικαθίσταται<text:s/>ως<text:s/>εξής:</text:span></text:p>
      <text:p text:style-name="P177"><text:span text:style-name="T177_1">«Άρθρο<text:s/>8</text:span></text:p>
      <text:p text:style-name="P178"><text:span text:style-name="T178_1">Επιτροπή<text:s/>Σεμιναρίων</text:span></text:p>
      <text:p text:style-name="P179"><text:span text:style-name="T179_1">1.<text:s/>Με<text:s/>απόφαση<text:s/>της<text:s/>Κ.Δ.<text:s/>του<text:s/>Ο.Ε.Ε.<text:s/>ορίζεται<text:s/>τριμελής<text:s/>επιτροπή<text:s/>αποτελούμενη<text:s/>από<text:s/>μέλη<text:s/>του<text:s/>Ο.Ε.Ε.,<text:s/>τα<text:s/>οποία<text:s/>είναι<text:s/>κάτοχοι<text:s/>άδειας<text:s/>ασκήσεως<text:s/>επαγγέλματος<text:s/>λογιστή<text:s/>φοροτεχνικού<text:s/>Α΄<text:s/>τάξεως.<text:s/>Γραμματείς<text:s/>της<text:s/>Επιτροπής<text:s/>ορίζονται<text:s/>δύο<text:s/>μόνιμοι<text:s/>υπάλληλοι<text:s/>του<text:s/>Ο.Ε.Ε..</text:span></text:p>
      <text:p text:style-name="P180"><text:span text:style-name="T180_1">2.<text:s/>Η<text:s/>Επιτροπή<text:s/>των<text:s/>σεμιναρίων<text:s/>συνέρχεται<text:s/>μέσα<text:s/>σε<text:s/>τρεις<text:s/>(3)<text:s/>ημέρες<text:s/>από<text:s/>τη<text:s/>λήξη<text:s/>της<text:s/>προθεσμίας<text:s/>του<text:s/>προηγούμενου<text:s/>άρθρου<text:s/>και<text:s/>αφού<text:s/>ελέγξει<text:s/>τις<text:s/>αιτήσεις<text:s/>συμμετοχής<text:s/>και<text:s/>τα<text:s/>δικαιολογητικά<text:s/>καταρτίζει<text:s/>πίνακα,<text:s/>στον<text:s/>οποίο<text:s/>καταχωρούνται<text:s/>με<text:s/>αλφαβητική<text:s/>σειρά<text:s/>οι<text:s/>υποψήφιοι<text:s/>που<text:s/>έχουν<text:s/>τις<text:s/>προϋποθέσεις<text:s/>να<text:s/>μετάσχουν<text:s/>στα<text:s/>επιμορφωτικά<text:s/>σεμινάρια.<text:s/>Οι<text:s/>υπόλοιποι<text:s/>αποκλείονται<text:s/>με<text:s/>ειδικώς<text:s/>αιτιολογημένη<text:s/>απόφαση<text:s/>της<text:s/>Επιτροπής.<text:s/>Ο<text:s/>παραπάνω<text:s/>πίνακας,<text:s/>καθώς<text:s/>και<text:s/>ο<text:s/>πίνακας<text:s/>των<text:s/>αποκλει-<text:s/>ομένων<text:s/>από<text:s/>τα<text:s/>επιμορφωτικά<text:s/>σεμινάρια,<text:s/>τοιχοκολλάται<text:s/>στην<text:s/>Κεντρική<text:s/>Υπηρεσία<text:s/>και<text:s/>στα<text:s/>κατά<text:s/>τόπους<text:s/>γραφεία<text:s/>των<text:s/>εδρών<text:s/>των<text:s/>Π.Τ.<text:s/>του<text:s/>Ο.Ε.Ε..</text:span></text:p>
      <text:p text:style-name="P181"><text:span text:style-name="T181_1">3.<text:s/>Οι<text:s/>εισηγητές<text:s/>των<text:s/>σεμιναρίων<text:s/>υποβάλλουν<text:s/>στην<text:s/>Επιτροπή<text:s/>της<text:s/>προηγούμενης<text:s/>παραγράφου<text:s/>τις<text:s/>αξιολογήσεις<text:s/>των<text:s/>συμμετασχόντων<text:s/>προκειμένου<text:s/>αυτή<text:s/>να<text:s/>καταρτίσει<text:s/>πίνακα<text:s/>παρακολούθησης<text:s/>και<text:s/>αξιολόγησης.</text:span></text:p>
      <text:p text:style-name="P182"><text:span text:style-name="T182_1">4.<text:s/>Στα<text:s/>μέλη<text:s/>της<text:s/>Επιτροπής<text:s/>σεμιναρίων<text:s/>και<text:s/>στους<text:s/>Γραμματείς<text:s/>χορηγείται<text:s/>αποζημίωση,<text:s/>το<text:s/>ύψος<text:s/>της<text:s/>οποίας<text:s/>καθορίζεται<text:s/>με<text:s/>απόφαση<text:s/>του<text:s/>Υπουργού<text:s/>Οικονομίας<text:s/>και<text:s/>Οικονομικών<text:s/>μετά<text:s/>από<text:s/>γνώμη<text:s/>της<text:s/>Κ.Δ.<text:s/>του<text:s/>Ο.Ε.Ε..»</text:span></text:p>
      <text:p text:style-name="P183"><text:span text:style-name="T183_1">11.</text:span><text:span text:style-name="T183_2"><text:s/>Τα<text:s/>άρθρα<text:s/>7,<text:s/>10,<text:s/>11,<text:s/>12<text:s/>και<text:s/>13<text:s/>του<text:s/>π.δ.<text:s/>340/1998<text:s/>καταρ-<text:s/>γούνται<text:s/>και<text:s/>τα<text:s/>άρθρα<text:s/>14,<text:s/>15,<text:s/>16,<text:s/>17,<text:s/>18,<text:s/>19,<text:s/>20<text:s/>και<text:s/>21<text:s/>ανα-<text:s/>ριθμούνται<text:s/>σε<text:s/>9,<text:s/>10,<text:s/>11,<text:s/>12,<text:s/>13,<text:s/>14,<text:s/>15<text:s/>και<text:s/>16,<text:s/>αντίστοιχα.</text:span></text:p>
      <text:p text:style-name="P184"><text:span text:style-name="T184_1">12.</text:span><text:span text:style-name="T184_2"><text:s/>Η<text:s/>παρ.<text:s/>8<text:s/>του<text:s/>άρθρου<text:s/>9<text:s/>του<text:s/>ν.<text:s/>1100/1980<text:s/>(ΦΕΚ<text:s/>295<text:s/>Α΄),<text:s/>όπως<text:s/>αυτή<text:s/>προστέθηκε<text:s/>με<text:s/>την<text:s/>παρ.<text:s/>4<text:s/>του<text:s/>άρθρου<text:s/>8<text:s/>του<text:s/>ν.1479/1984<text:s/>(ΦΕΚ<text:s/>145<text:s/>Α΄),<text:s/>αντικαθίσταται<text:s/>ως<text:s/>εξής:</text:span></text:p>
      <text:p text:style-name="P185"><text:span text:style-name="T185_1">«8.<text:s/>Τα<text:s/>μέλη<text:s/>της<text:s/>Κεντρικής<text:s/>Διοίκησης<text:s/>του<text:s/>Ο.Ε.Ε.,<text:s/>εφόσον<text:s/>είναι<text:s/>υπάλληλοι<text:s/>του<text:s/>δημόσιου<text:s/>τομέα,<text:s/>όπως<text:s/>αυτός<text:s/>οριοθετήθηκε<text:s/>με<text:s/>το<text:s/>ν.<text:s/>1256/1982<text:s/>(ΦΕΚ<text:s/>65<text:s/>Α΄),<text:s/>δικαιούνται<text:s/>άδειας<text:s/>απουσίας<text:s/>από<text:s/>την<text:s/>υπηρεσία<text:s/>τους<text:s/>χωρίς<text:s/>περικοπή<text:s/>αποδοχών,<text:s/>μέχρι<text:s/>έξι<text:s/>(6)<text:s/>ημέρες<text:s/>το<text:s/>μήνα,<text:s/>για<text:s/>να<text:s/>εκπληρώσουν<text:s/>τα<text:s/>καθήκοντα<text:s/>που<text:s/>απορρέουν<text:s/>από<text:s/>την<text:s/>ιδιότητά<text:s/>τους.</text:span></text:p>
      <text:p text:style-name="P186"><text:span text:style-name="T186_1">Ο<text:s/>Πρόεδρος<text:s/>του<text:s/>Ο.Ε.Ε.,<text:s/>εφόσον<text:s/>είναι<text:s/>υπάλληλος<text:s/>του<text:s/>δημόσιου<text:s/>τομέα,<text:s/>πλην<text:s/>των<text:s/>μελών<text:s/>Δ.Ε.Π.<text:s/>των<text:s/>Α.Ε.Ι.,<text:s/>δύνα-<text:s/>ται<text:s/>να<text:s/>πάρει<text:s/>άδεια<text:s/>απουσίας<text:s/>από<text:s/>την<text:s/>υπηρεσία<text:s/>του<text:s/>για<text:s/>όσο<text:s/>χρονικό<text:s/>διάστημα<text:s/>διαρκεί<text:s/>η<text:s/>θητεία<text:s/>του<text:s/>ή<text:s/>κατόπιν<text:s/>δηλώσεώς<text:s/>του<text:s/>να<text:s/>παραμείνει<text:s/>στην<text:s/>υπηρεσία<text:s/>του<text:s/>ασκώντας<text:s/>παράλληλα<text:s/>τα<text:s/>καθήκοντά<text:s/>του.<text:s/>Σε<text:s/>κάθε<text:s/>περίπτωση,<text:s/>διατηρεί<text:s/>όλα<text:s/>τα<text:s/>δικαιώματα<text:s/>που<text:s/>απορρέουν<text:s/>από<text:s/>την<text:s/>υπαλληλική<text:s/>του<text:s/>ιδιότητα,<text:s/>εκτός<text:s/>από<text:s/>το<text:s/>δικαίωμα<text:s/>να<text:s/>λαμβάνει<text:s/>μισθό<text:s/>από<text:s/>την<text:s/>υπηρεσία<text:s/>του.»</text:span></text:p>
      <text:h text:style-name="P187" text:outline-level="6"><text:span text:style-name="T187_1">Άρθρο<text:s/>18<text:s/></text:span></text:h>
      <text:h text:style-name="P188" text:outline-level="6"><text:span text:style-name="T188_1">Ρυθμίσεις<text:s/>για<text:s/>το<text:s/>Ταμείο<text:s/>Παρακαταθηκών<text:s/>και<text:s/>Δανείων</text:span></text:h>
      <text:p text:style-name="P189"><text:span text:style-name="T189_1">1.</text:span><text:span text:style-name="T189_2"><text:s/>Απαλλάσσονται<text:s/>από<text:s/>τα<text:s/>τέλη<text:s/>χαρτοσήμου<text:s/>που<text:s/>προ-<text:s/>βλέπονται<text:s/>από<text:s/>τις<text:s/>ισχύουσες<text:s/>διατάξεις<text:s/>του<text:s/>Κώδικα<text:s/>τελών<text:s/>χαρτοσήμου<text:s/>και<text:s/>ειδικών<text:s/>νόμων<text:s/>οι<text:s/>συμβάσεις<text:s/>δανείων<text:s/>που<text:s/>χορηγούνται<text:s/>από<text:s/>το<text:s/>Ταμείο<text:s/>Παρακαταθηκών<text:s/>και<text:s/>Δανείων,<text:s/>οι<text:s/>απορρέοντες<text:s/>από<text:s/>αυτές<text:s/>τόκοι,<text:s/>καθώς<text:s/>και<text:s/>τα<text:s/>παρεπόμενα<text:s/>των<text:s/>αρχικών<text:s/>συμβάσεων<text:s/>σύμφωνα.</text:span></text:p>
      <text:p text:style-name="P190"><text:span text:style-name="T190_1">2.</text:span><text:span text:style-name="T190_2"><text:s/>Τα<text:s/>απαιτούμενα<text:s/>δικαιολογητικά<text:s/>και<text:s/>κάθε<text:s/>άλλη<text:s/>αναγκαία<text:s/>λεπτομέρεια<text:s/>για<text:s/>τις<text:s/>πάσης<text:s/>φύσεως<text:s/>συναλλαγές<text:s/>με<text:s/>το<text:s/>Ταμείο<text:s/>Παρακαταθηκών<text:s/>και<text:s/>Δανείων<text:s/>καθορίζονται<text:s/>με<text:s/>απόφαση<text:s/>του<text:s/>Υπουργού<text:s/>Οικονομίας<text:s/>και<text:s/>Οικονομικών,<text:s/>ύστερα<text:s/>από<text:s/>γνώμη<text:s/>του<text:s/>Διοικητικού<text:s/>Συμβουλίου<text:s/>του<text:s/>Ταμείου<text:s/>και<text:s/>σύμφωνα<text:s/>με<text:s/>τις<text:s/>εκάστοτε<text:s/>ισχύουσες<text:s/>διατάξεις.</text:span></text:p>
      <text:p text:style-name="P191"><text:span text:style-name="T191_1">3.</text:span><text:span text:style-name="T191_2"><text:s/>Επιτρέπεται<text:s/>η<text:s/>εξόφληση<text:s/>των<text:s/>τίτλων<text:s/>πληρωμής<text:s/>του<text:s/>Ταμείου<text:s/>Παρακαταθηκών<text:s/>και<text:s/>Δανείων<text:s/>χωρίς<text:s/>την<text:s/>προσκόμιση<text:s/>των<text:s/>απαραίτητων<text:s/>δικαιολογητικών<text:s/>νομιμοποίησης<text:s/>του<text:s/>δικαιούχου,<text:s/>εφόσον<text:s/>το<text:s/>αποδοτέο<text:s/>ποσό<text:s/>πρόκειται,<text:s/>με<text:s/>αίτηση<text:s/>του<text:s/>δικαιούχου,<text:s/>να<text:s/>μεταφερθεί<text:s/>σε<text:s/>πίστωση<text:s/>λογαριασμού<text:s/>του<text:s/>που<text:s/>τηρείται<text:s/>σε<text:s/>Τράπεζα<text:s/>που<text:s/>μετέχει<text:s/>στο<text:s/>Γραφείο<text:s/>Συμψηφισμού<text:s/>της<text:s/>Τράπεζας<text:s/>της<text:s/>Ελλάδος.</text:span></text:p>
      <text:p text:style-name="P192"><text:span text:style-name="T192_1">Με<text:s/>απόφαση<text:s/>του<text:s/>Διοικητικού<text:s/>Συμβουλίου<text:s/>του<text:s/>Ταμείου<text:s/>Παρακαταθηκών<text:s/>και<text:s/>Δανείων<text:s/>καθορίζονται<text:s/>οι<text:s/>ειδικότεροι<text:s/>όροι,<text:s/>καθώς<text:s/>και<text:s/>η<text:s/>διαδικασία<text:s/>πληρωμών<text:s/>με<text:s/>τραπεζική<text:s/>μεταφορά.</text:span></text:p>
      <text:h text:style-name="P193" text:outline-level="6"><text:span text:style-name="T193_1">Άρθρο<text:s/>19</text:span></text:h>
      <text:p text:style-name="P194"><text:span text:style-name="T194_1">Η<text:s/>παρ.<text:s/>1<text:s/>του<text:s/>άρθρου<text:s/>23<text:s/>του<text:s/>ν.<text:s/>1747/1988<text:s/>(ΦΕΚ<text:s/>6<text:s/>Α΄),<text:s/>με<text:s/>τον<text:s/>οποίο<text:s/>κυρώθηκε<text:s/>το<text:s/>Καταστατικό<text:s/>της<text:s/>ανώνυμης<text:s/>εταιρείας<text:s/>με<text:s/>την<text:s/>επωνυμία<text:s/>«Ελληνική<text:s/>Αναπτυξιακή<text:s/>Εταιρεία<text:s/>Επενδύσεων<text:s/>Α.Ε.»,<text:s/>τροποποιείται<text:s/>ως<text:s/>ακολούθως:</text:span></text:p>
      <text:p text:style-name="P195"><text:span text:style-name="T195_1">«1<text:s/>.<text:s/>Τη<text:s/>λύση<text:s/>της<text:s/>εταιρείας<text:s/>ακολουθεί<text:s/>η<text:s/>εκκαθάριση.<text:s/>Η<text:s/>διάρκεια<text:s/>της<text:s/>εκκαθάρισης<text:s/>καθορίζεται<text:s/>από<text:s/>τους<text:s/>μετόχους<text:s/>κατά<text:s/>το<text:s/>άρθρο<text:s/>22<text:s/>παρ.<text:s/>3<text:s/>του<text:s/>παρόντος<text:s/>νόμου.»</text:span></text:p>
      <text:h text:style-name="P196" text:outline-level="6"><text:span text:style-name="T196_1">Άρθρο<text:s/>20</text:span></text:h>
      <text:p text:style-name="P197"><text:span text:style-name="T197_1">Η<text:s/>απόσβεση<text:s/>των<text:s/>εξόδων<text:s/>πρώτης<text:s/>εγκατάστασης<text:s/>της<text:s/>ανώνυμης<text:s/>εταιρείας<text:s/>με<text:s/>την<text:s/>επωνυμία<text:s/>«Ελληνική<text:s/>Αεροπορική<text:s/>Βιομηχανία<text:s/>(Ε.Α.Β.)<text:s/>Α.Ε.»<text:s/>της<text:s/>παρ.<text:s/>31<text:s/>του<text:s/>άρθρου<text:s/>7<text:s/>του<text:s/>ν.<text:s/>1160/1981<text:s/>(ΦΕΚ<text:s/>147<text:s/>Α΄),<text:s/>τα<text:s/>οποία<text:s/>ανάγονται<text:s/>στη<text:s/>χρονική<text:s/>περίοδο<text:s/>από<text:s/>της<text:s/>ιδρύσεως<text:s/>της<text:s/>εταιρείας<text:s/>έως<text:s/>και<text:s/>την<text:s/>31.12.2006,<text:s/>αρχίζει<text:s/>από<text:s/>τον<text:s/>ισολογισμό<text:s/>της<text:s/>χρήσης<text:s/>2007<text:s/>σύμφωνα<text:s/>με<text:s/>τις<text:s/>διατάξεις<text:s/>περί<text:s/>φορολογίας<text:s/>εισοδήματος.</text:span></text:p>
      <text:h text:style-name="P198" text:outline-level="6"><text:span text:style-name="T198_1">Άρθρο<text:s/>21</text:span></text:h>
      <text:p text:style-name="P199"><text:span text:style-name="T199_1">Η<text:s/>παρ.<text:s/>1<text:s/>του<text:s/>άρθρου<text:s/>21<text:s/>του<text:s/>ν.<text:s/>1920/1939<text:s/>(ΦΕΚ<text:s/>346<text:s/>Α΄)<text:s/>αντικαθίσταται<text:s/>ως<text:s/>εξής:</text:span></text:p>
      <text:p text:style-name="P200"><text:span text:style-name="T200_1">«1<text:s/>.<text:s/>Επιτρέπεται<text:s/>η<text:s/>παραχώρηση<text:s/>των<text:s/>αιθουσών<text:s/>του<text:s/>Ζαππείου<text:s/>Μεγάρου<text:s/>και<text:s/>των<text:s/>εκτάσεων<text:s/>της<text:s/>Επιτροπής<text:s/>Ολυμπίων<text:s/>και<text:s/>Κληροδοτημάτων<text:s/>σε<text:s/>κρατικές<text:s/>υπηρεσίες<text:s/>και<text:s/>οργανισμούς,<text:s/>σε<text:s/>αναγνωρισμένα<text:s/>σωματεία<text:s/>και<text:s/>συλλόγους,<text:s/>καθώς<text:s/>και<text:s/>σε<text:s/>ιδιωτικούς<text:s/>φορείς,<text:s/>επιχειρήσεις<text:s/>και<text:s/>φυσικά<text:s/>πρόσωπα,<text:s/>για<text:s/>τη<text:s/>διοργάνωση<text:s/>εκθέσεων,<text:s/>πολιτιστικών<text:s/>εκδηλώσεων,<text:s/>εκθέσεων<text:s/>προϊόντων<text:s/>της<text:s/>ελληνικής<text:s/>παραγωγής,<text:s/>συνεδρίων,<text:s/>εορτών,<text:s/>αγορών<text:s/>και<text:s/>άλλων<text:s/>συναφών<text:s/>εκδηλώσεων.</text:span></text:p>
      <text:p text:style-name="P201"><text:span text:style-name="T201_1">Με<text:s/>απόφαση<text:s/>του<text:s/>Δ.Σ.<text:s/>της<text:s/>Επιτροπής<text:s/>Ολυμπίων<text:s/>και<text:s/>Κληροδοτημάτων,<text:s/>που<text:s/>εγκρίνεται<text:s/>με<text:s/>κοινή<text:s/>απόφαση<text:s/>των<text:s/>Υπουργών<text:s/>Οικονομίας<text:s/>και<text:s/>Οικονομικών<text:s/>και<text:s/>Ανάπτυξης,<text:s/>καταρτίζεται<text:s/>ο<text:s/>κανονισμός<text:s/>εσωτερικής<text:s/>υπηρεσίας<text:s/>της<text:s/>Ε.Ο.Κ.<text:s/>με<text:s/>τον<text:s/>οποίο<text:s/>προβλέπονται<text:s/>οι<text:s/>όροι<text:s/>και<text:s/>οι<text:s/>προϋποθέσεις<text:s/>της<text:s/>παραχώρησης,<text:s/>καθώς<text:s/>και<text:s/>το<text:s/>τιμολόγιο<text:s/>κατά<text:s/>κατηγορία<text:s/>οργανωτών<text:s/>και<text:s/>ρυθμίζονται<text:s/>οι<text:s/>αναγκαίες<text:s/>λεπτομέρειες<text:s/>για<text:s/>την<text:s/>εφαρμογή<text:s/>των<text:s/>διατάξεων<text:s/>της<text:s/>παραγράφου<text:s/>αυτής.»</text:span></text:p>
      <text:h text:style-name="P202" text:outline-level="6"><text:span text:style-name="T202_1">Άρθρο<text:s/>22</text:span></text:h>
      <text:p text:style-name="P203"><text:span text:style-name="T203_1">Στο<text:s/>κοινωφελές<text:s/>ίδρυμα<text:s/>με<text:s/>την<text:s/>επωνυμία<text:s/>«Ριζάρειος<text:s/>Εκκλησιαστική<text:s/>Σχολή»,<text:s/>του<text:s/>οποίου<text:s/>η<text:s/>σύσταση<text:s/>εγκρί-<text:s/>θηκε<text:s/>με<text:s/>το<text:s/>υπ’<text:s/>αριθ.<text:s/>1624<text:s/>της<text:s/>12ης<text:s/>Μαΐου<text:s/>1841<text:s/>Βασιλικό<text:s/>Διάταγμα<text:s/>και<text:s/>ο<text:s/>Οργανισμός<text:s/>διοίκησης<text:s/>και<text:s/>διαχείρισης<text:s/>κυρώθηκε<text:s/>με<text:s/>το<text:s/>από<text:s/>8<text:s/>Μαΐου<text:s/>1958<text:s/>βασιλικό<text:s/>διάταγμα<text:s/>(ΦΕΚ<text:s/>81<text:s/>Α΄),<text:s/>εφαρμόζονται<text:s/>αναλόγως<text:s/>οι<text:s/>διατάξεις<text:s/>του<text:s/>άρθρου<text:s/>12<text:s/>του<text:s/>ν.<text:s/>1610/1986<text:s/>(ΦΕΚ<text:s/>89<text:s/>Α΄),<text:s/>με<text:s/>την<text:s/>εξαίρεση<text:s/>του<text:s/>εδαφίου<text:s/>β΄<text:s/>της<text:s/>παραγράφου<text:s/>1.<text:s/>Οι<text:s/>διατάξεις<text:s/>του<text:s/>παρόντος<text:s/>άρθρου<text:s/>ισχύουν<text:s/>με<text:s/>την<text:s/>επιφύλαξη<text:s/>των<text:s/>διατάξεων<text:s/>της<text:s/>κοινοτικής<text:s/>νομοθεσίας.</text:span></text:p>
      <text:h text:style-name="P204" text:outline-level="6"><text:span text:style-name="T204_1">Άρθρο<text:s/>23</text:span></text:h>
      <text:p text:style-name="P205"><text:span text:style-name="T205_1">1.</text:span><text:span text:style-name="T205_2"><text:s/>Ο<text:s/>Ειδικός<text:s/>Λογαριασμός<text:s/>«Δικαιώματα<text:s/>Δασολόγων»,<text:s/>ο<text:s/>οποίος<text:s/>συστάθηκε<text:s/>με<text:s/>την<text:s/>παρ.<text:s/>2<text:s/>του<text:s/>άρθρου<text:s/>8<text:s/>του<text:s/>ν.2342/1995<text:s/>(ΦΕΚ<text:s/>208<text:s/>Α΄)<text:s/>μετονομάζεται<text:s/>σε<text:s/>Ειδικό<text:s/>Λογαριασμό<text:s/>«Δικαιώματα<text:s/>Γεωτεχνικών».</text:span></text:p>
      <text:p text:style-name="P206"><text:span text:style-name="T206_1">Το<text:s/>προϊόν<text:s/>του<text:s/>Λογαριασμού<text:s/>αυτού,<text:s/>ενισχυόμενο<text:s/>κατά<text:s/>την<text:s/>επόμενη<text:s/>παράγραφο,<text:s/>διατίθεται<text:s/>στους<text:s/>γεωτεχνικούς<text:s/>(Γεωπόνους<text:s/>ΠΕ1,<text:s/>Δασολόγους<text:s/>ΠΕ2,<text:s/>Κτηνιάτρους<text:s/>ΠΕ3,<text:s/>Ιχθυολόγους<text:s/>ΠΕ4<text:s/>και<text:s/>Γεωλόγους<text:s/>ΠΕ7)<text:s/>μόνιμους<text:s/>και<text:s/>με<text:s/>σχέση<text:s/>εργασίας<text:s/>ιδιωτικού<text:s/>δικαίου<text:s/>αορίστου<text:s/>χρόνου<text:s/>υπαλλήλους<text:s/>που<text:s/>υπηρετούν<text:s/>στο<text:s/>Υπουργείο<text:s/>Αγροτικής<text:s/>Ανάπτυξης<text:s/>και<text:s/>Τροφίμων,<text:s/>στις<text:s/>Περιφέρειες<text:s/>και<text:s/>στις<text:s/>Νομαρχιακές<text:s/>Αυτοδιοικήσεις<text:s/>και<text:s/>είναι<text:s/>δικαιούχοι<text:s/>των<text:s/>Ειδικών<text:s/>Λογαριασμών<text:s/>του<text:s/>άρθρου<text:s/>11<text:s/>του<text:s/>ν.2332/1995<text:s/>(ΦΕΚ<text:s/>181<text:s/>Α΄),<text:s/>καθώς<text:s/>και<text:s/>της<text:s/>παρ.<text:s/>1<text:s/>του<text:s/>άρθρου<text:s/>8<text:s/>του<text:s/>ν.<text:s/>2430/<text:s/>1996<text:s/>(ΦΕΚ<text:s/>156<text:s/>Α΄),<text:s/>όπως<text:s/>τροποποιήθηκαν<text:s/>με<text:s/>τις<text:s/>παραγράφους<text:s/>16<text:s/>και<text:s/>17<text:s/>αντίστοιχα<text:s/>του<text:s/>άρθρου<text:s/>19<text:s/>του<text:s/>ν.3208/2003<text:s/>(ΦΕΚ<text:s/>303<text:s/>Α΄),<text:s/>για<text:s/>την<text:s/>εντατικοποίηση<text:s/>των<text:s/>πάσης<text:s/>φύσεως<text:s/>διενεργούμενων<text:s/>ελέγχων.</text:span></text:p>
      <text:p text:style-name="P207"><text:span text:style-name="T207_1">2.</text:span><text:span text:style-name="T207_2"><text:s/>Ο<text:s/>Λογαριασμός<text:s/>ενισχύεται<text:s/>αποκλειστικά<text:s/>και<text:s/>μόνο<text:s/>με<text:s/>έσοδα<text:s/>ανταποδοτικού<text:s/>χαρακτήρα<text:s/>που<text:s/>καταβάλλονται<text:s/>για<text:s/>τη<text:s/>διενέργεια<text:s/>ελέγχων<text:s/>από<text:s/>τους<text:s/>γεωτεχνικούς.<text:s/>Η<text:s/>εξειδίκευση<text:s/>της<text:s/>πηγής<text:s/>των<text:s/>εσόδων,<text:s/>το<text:s/>ποσοστό<text:s/>αυτών,<text:s/>ο<text:s/>τρόπος<text:s/>είσπραξης<text:s/>και<text:s/>διαχείρισης<text:s/>του<text:s/>προϊόντος<text:s/>του<text:s/>Λογαριασμού<text:s/>αυτού<text:s/>και<text:s/>η<text:s/>διανομή<text:s/>του,<text:s/>καθώς<text:s/>και<text:s/>κάθε<text:s/>άλλη<text:s/>αναγκαία<text:s/>λεπτομέρεια<text:s/>ρυθμίζονται<text:s/>κάθε<text:s/>φορά<text:s/>με<text:s/>απόφαση<text:s/>των<text:s/>Υπουργών<text:s/>Οικονομίας<text:s/>και<text:s/>Οικονομικών<text:s/>και<text:s/>Αγροτικής<text:s/>Ανάπτυξης<text:s/>και<text:s/>Τροφίμων.</text:span></text:p>
      <text:p text:style-name="P208"><text:span text:style-name="T208_1">Μεταφορά<text:s/>πόρων<text:s/>από<text:s/>άλλους<text:s/>λογαριασμούς<text:s/>του<text:s/>Δημοσίου<text:s/>ή<text:s/>του<text:s/>Κεντρικού<text:s/>Ταμείου<text:s/>Γεωργίας,<text:s/>Κτηνοτροφίας<text:s/>και<text:s/>Δασών<text:s/>(Κ.Τ.Γ.Κ.<text:s/>και<text:s/>Δ.),<text:s/>καθώς<text:s/>και<text:s/>επιχορήγηση<text:s/>από<text:s/>τον<text:s/>Κρατικό<text:s/>Προϋπολογισμό<text:s/>απαγορεύονται.</text:span></text:p>
      <text:p text:style-name="P209"><text:span text:style-name="T209_1">3.</text:span><text:span text:style-name="T209_2"><text:s/>Στην<text:s/>αναπροσαρμογή<text:s/>των<text:s/>προβλεπόμενων<text:s/>παραβό-<text:s/>λων<text:s/>και<text:s/>τελών<text:s/>ποσοστό<text:s/>των<text:s/>οποίων<text:s/>περιέρχεται<text:s/>στον<text:s/>κατά<text:s/>την<text:s/>παράγραφο<text:s/>1<text:s/>Λογαριασμό,<text:s/>συμπράττει<text:s/>και<text:s/>ο<text:s/>Υπουργός<text:s/>Οικονομίας<text:s/>και<text:s/>Οικονομικών.</text:span></text:p>
      <text:p text:style-name="P210"><text:span text:style-name="T210_1">4.</text:span><text:span text:style-name="T210_2"><text:s/>Οι<text:s/>δασολόγοι,<text:s/>δικαιούχοι<text:s/>του<text:s/>καταργούμενου<text:s/>με<text:s/>το<text:s/>παρόν<text:s/>άρθρο<text:s/>Ειδικού<text:s/>Λογαριασμού<text:s/>«Δικαιώματα<text:s/>Δασολόγων»,<text:s/>οι<text:s/>οποίοι<text:s/>δεν<text:s/>εντάσσονται<text:s/>στους<text:s/>δικαιούχους<text:s/>του<text:s/>Λογαριασμού<text:s/>«Δικαιώματα<text:s/>Γεωτεχνικών»<text:s/>του<text:s/>παρόντος<text:s/>άρθρου,<text:s/>εξακολουθούν<text:s/>να<text:s/>είναι<text:s/>δικαιούχοι<text:s/>στην<text:s/>κράτηση<text:s/>ποσοστού<text:s/>έξι<text:s/>τοις<text:s/>χιλίοις<text:s/>(6‰)<text:s/>της<text:s/>παρ.<text:s/>2<text:s/>του<text:s/>άρθρου<text:s/>8<text:s/>του<text:s/>ν.2342/1995,<text:s/>μέχρι<text:s/>τη<text:s/>συνταξιοδότησή<text:s/>τους<text:s/>ή<text:s/>την<text:s/>καθ’<text:s/>οιονδήποτε<text:s/>τρόπο<text:s/>αποχώρησή<text:s/>τους<text:s/>από<text:s/>το<text:s/>φορέα<text:s/>στον<text:s/>οποίο<text:s/>εργάζονται.</text:span></text:p>
      <text:p text:style-name="P211"><text:span text:style-name="T211_1">5.</text:span><text:span text:style-name="T211_2"><text:s/>Τα<text:s/>έσοδα<text:s/>από<text:s/>παράβολα<text:s/>και<text:s/>ανταποδοτικά<text:s/>τέλη,<text:s/>ποσοστό<text:s/>των<text:s/>οποίων<text:s/>συνιστά<text:s/>πόρο<text:s/>του<text:s/>κατά<text:s/>την<text:s/>παράγραφο<text:s/>1<text:s/>Λογαριασμού,<text:s/>εφεξής<text:s/>εισπράττονται<text:s/>υπέρ<text:s/>του<text:s/>Δημοσίου<text:s/>με<text:s/>διπλότυπα<text:s/>τύπου<text:s/>Β΄<text:s/>και<text:s/>αποδίδονται<text:s/>στους<text:s/>δικαιούχους<text:s/>φορείς<text:s/>ή<text:s/>Λογαριασμούς<text:s/>κατά<text:s/>λόγο<text:s/>δικαιώματός<text:s/>τους.</text:span></text:p>
      <text:p text:style-name="P212"><text:span text:style-name="T212_1">Λεπτομέρειες<text:s/>εφαρμογής<text:s/>της<text:s/>παρούσας<text:s/>παραγράφου<text:s/>ρυθμίζονται<text:s/>με<text:s/>κοινή<text:s/>απόφαση<text:s/>των<text:s/>Υπουργών<text:s/>Οικονομίας<text:s/>και<text:s/>Οικονομικών<text:s/>και<text:s/>Αγροτικής<text:s/>Ανάπτυξης<text:s/>και<text:s/>Τροφίμων.</text:span></text:p>
      <text:h text:style-name="P213" text:outline-level="6"><text:span text:style-name="T213_1">Άρθρο<text:s/>24</text:span></text:h>
      <text:p text:style-name="P214"><text:span text:style-name="T214_1">Ως<text:s/>δημόσιες<text:s/>επιχειρήσεις<text:s/>ή<text:s/>επιχειρήσεις<text:s/>κοινής<text:s/>ωφε-<text:s/>λείας<text:s/>κατά<text:s/>το<text:s/>ν.<text:s/>1264/1982<text:s/>που<text:s/>εξαιρούνται<text:s/>της<text:s/>καταβολής<text:s/>αγγελιοσήμου<text:s/>κατά<text:s/>την<text:s/>έννοια<text:s/>της<text:s/>διατάξεως<text:s/>της<text:s/>παρ.<text:s/>1<text:s/>του<text:s/>άρθρου<text:s/>2<text:s/>του<text:s/>ν.δ.<text:s/>1344/1973<text:s/>(ΦΕΚ<text:s/>36<text:s/>Α΄)<text:s/>νοούνται<text:s/>εκείνες<text:s/>που<text:s/>ανήκουν<text:s/>κατά<text:s/>απόλυτη<text:s/>πλειοψη-<text:s/>φία<text:s/>του<text:s/>καταβεβλημένου<text:s/>μετοχικού<text:s/>τους<text:s/>κεφαλαίου<text:s/>στο<text:s/>Ελληνικό<text:s/>Δημόσιο.</text:span></text:p>
      <text:p text:style-name="P215"><text:span text:style-name="T215_1">Κατά<text:s/>τα<text:s/>λοιπά<text:s/>ισχύουν<text:s/>οι<text:s/>κείμενες<text:s/>διατάξεις<text:s/>περί<text:s/>καταβολής<text:s/>αγγελιοσήμου.</text:span></text:p>
      <text:h text:style-name="P216" text:outline-level="6"><text:span text:style-name="T216_1">Άρθρο<text:s/>25</text:span></text:h>
      <text:p text:style-name="P217"><text:span text:style-name="T217_1">1.</text:span><text:span text:style-name="T217_2"><text:s/>α.<text:s/>Η<text:s/>περίπτωση<text:s/>γ΄<text:s/>της<text:s/>παραγράφου<text:s/>5<text:s/>του<text:s/>άρθρου<text:s/>3<text:s/>του<text:s/>ν.<text:s/>3299/2004<text:s/>(ΦΕΚ<text:s/>261<text:s/>Α΄)<text:s/>τροποποιείται<text:s/>ως<text:s/>εξής:</text:span></text:p>
      <text:p text:style-name="P218"><text:span text:style-name="T218_1">«γ.<text:s/>Οι<text:s/>δαπάνες<text:s/>πρέπει<text:s/>να<text:s/>αφορούν<text:s/>πάγια<text:s/>στοιχεία,<text:s/>ενσώματα<text:s/>και<text:s/>άυλα.<text:s/>Λειτουργικές<text:s/>δαπάνες<text:s/>δεν<text:s/>ενισχύ-<text:s/>ονται.</text:span></text:p>
      <text:p text:style-name="P219"><text:span text:style-name="T219_1">Το<text:s/>ποσοστό<text:s/>ενίσχυσης<text:s/>των<text:s/>άυλων<text:s/>πάγιων<text:s/>στοιχείων<text:s/>δεν<text:s/>θα<text:s/>υπερβαίνει<text:s/>για<text:s/>τις<text:s/>μεγάλες<text:s/>επιχειρήσεις<text:s/>το<text:s/>είκοσι<text:s/>πέντε<text:s/>τοις<text:s/>εκατό<text:s/>(25%)<text:s/>του<text:s/>κόστους<text:s/>του<text:s/>επενδυτικού<text:s/>σχεδίου.</text:span></text:p>
      <text:p text:style-name="P220"><text:span text:style-name="T220_1">Τα<text:s/>άυλα<text:s/>πάγια<text:s/>στοιχεία<text:s/>θα<text:s/>πρέπει<text:s/>να<text:s/>αποτελούν<text:s/>απο-<text:s/>σβεστέα<text:s/>στοιχεία<text:s/>του<text:s/>ενεργητικού<text:s/>που<text:s/>θα<text:s/>χρησιμοποιούνται<text:s/>αποκλειστικά<text:s/>και<text:s/>μόνο<text:s/>στην<text:s/>ενισχυόμενη<text:s/>επένδυση<text:s/>και<text:s/>θα<text:s/>αποκτώνται<text:s/>από<text:s/>τρίτους<text:s/>με<text:s/>τους<text:s/>όρους<text:s/>που<text:s/>ισχύουν<text:s/>στην<text:s/>αγορά.<text:s/>Οι<text:s/>ενισχύσεις<text:s/>για<text:s/>δαπάνες<text:s/>αμοιβών<text:s/>μελετών<text:s/>συμβούλων<text:s/>παρέχονται<text:s/>μόνο<text:s/>στις<text:s/>μικρές<text:s/>και<text:s/>μεσαίες<text:s/>επιχειρήσεις,<text:s/>σε<text:s/>ποσοστό<text:s/>που<text:s/>δεν<text:s/>υπερβαίνει<text:s/>το<text:s/>οκτώ<text:s/>τοις<text:s/>εκατό<text:s/>(8%)<text:s/>του<text:s/>κόστους<text:s/>του<text:s/>επενδυτικού<text:s/>σχεδίου<text:s/>και<text:s/>δεν<text:s/>αφορούν<text:s/>συνήθεις<text:s/>λειτουργικές<text:s/>δαπάνες<text:s/>αυτών.»</text:span></text:p>
      <text:p text:style-name="P221"><text:span text:style-name="T221_1">β.<text:s/>Η<text:s/>ρύθμιση<text:s/>της<text:s/>παραγράφου<text:s/>αυτής<text:s/>καταλαμβάνει<text:s/>και<text:s/>τις<text:s/>αιτήσεις<text:s/>επενδυτικών<text:s/>σχεδίων<text:s/>που<text:s/>έχουν<text:s/>υποβληθεί<text:s/>για<text:s/>την<text:s/>υπαγωγή<text:s/>τους<text:s/>στις<text:s/>διατάξεις<text:s/>του<text:s/>ν.<text:s/>3299/2004<text:s/>και<text:s/>μέχρι<text:s/>τη<text:s/>δημοσίευση<text:s/>του<text:s/>παρόντος<text:s/>δεν<text:s/>έχουν<text:s/>ολοκληρωθεί<text:s/>οι<text:s/>διαδικασίες<text:s/>υπαγωγής<text:s/>τους.</text:span></text:p>
      <text:p text:style-name="P222"><text:span text:style-name="T222_1">2.</text:span><text:span text:style-name="T222_2"><text:s/>Οι<text:s/>διατάξεις<text:s/>της<text:s/>παραγράφου<text:s/>5<text:s/>του<text:s/>άρθρου<text:s/>105<text:s/>του<text:s/>Κώδικα<text:s/>Φορολογίας<text:s/>Εισοδήματος,<text:s/>που<text:s/>κυρώθηκε<text:s/>με<text:s/>το<text:s/>ν.<text:s/>2238/1994<text:s/>(ΦΕΚ<text:s/>151<text:s/>Α΄),<text:s/>εφαρμόζονται<text:s/>ανάλογα<text:s/>και<text:s/>στα<text:s/>πιστωτικά<text:s/>ιδρύματα<text:s/>που<text:s/>λειτουργούν<text:s/>με<text:s/>τη<text:s/>μορφή<text:s/>αμιγούς<text:s/>πιστωτικού<text:s/>συνεταιρισμού<text:s/>του<text:s/>ν.<text:s/>1667/1986<text:s/>(ΦΕΚ<text:s/>196<text:s/>Α΄).</text:span></text:p>
      <text:p text:style-name="P223"><text:span text:style-name="T223_1">Οι<text:s/>διατάξεις<text:s/>του<text:s/>προηγούμενου<text:s/>εδαφίου<text:s/>εφαρμόζονται<text:s/>για<text:s/>ισολογισμούς<text:s/>που<text:s/>κλείνουν<text:s/>μετά<text:s/>την<text:s/>30ή<text:s/>Δεκεμβρίου<text:s/>2005.<text:s/>Επίσης,<text:s/>εφαρμόζονται<text:s/>και<text:s/>για<text:s/>υποθέσεις<text:s/>που<text:s/>εκκρεμούν<text:s/>ενώπιον<text:s/>των<text:s/>φορολογικών<text:s/>αρχών<text:s/>και<text:s/>αφορούν<text:s/>ισολογισμούς<text:s/>που<text:s/>κλείνουν<text:s/>μετά<text:s/>την<text:s/>30ή<text:s/>Δεκεμβρίου<text:s/>1998.</text:span></text:p>
      <text:h text:style-name="P224" text:outline-level="6"><text:span text:style-name="T224_1">Άρθρο<text:s/>26</text:span></text:h>
      <text:p text:style-name="P225"><text:span text:style-name="T225_1">Έναρξη<text:s/>ισχύος</text:span></text:p>
      <text:p text:style-name="P226"><text:span text:style-name="T226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227"><text:span text:style-name="T22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28"><text:span text:style-name="T228_1">Αθήνα,<text:s/>27<text:s/>Ιουνίου<text:s/>2006</text:span></text:p>
      <text:p text:style-name="P229"><text:span text:style-name="T229_1">Ο<text:s/>ΠΡΟΕΔΡΟΣ<text:s/>ΤΗΣ<text:s/>ΔΗΜΟΚΡΑΤΙΑΣ</text:span><text:span text:style-name="T229_2">ΚΑΡΟΛΟΣ<text:s/>ΓΡ.<text:s/>ΠΑΠΟΥΛΙΑΣ</text:span></text:p>
      <text:p text:style-name="P230"><text:span text:style-name="T230_1">ΟΙ<text:s/>ΥΠΟΥΡΓΟΙ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31"><text:span text:style-name="T231_1">ΟΙΚΟΝΟΜΙΑΣ<text:s/>ΚΑΙ<text:s/>ΟΙΚΟΝΟΜΙΚΩΝ</text:span></text:p>
          </table:table-cell>
          <table:table-cell table:style-name="Cell2">
            <text:p text:style-name="P232"><text:span text:style-name="T232_1">ΑΝΑΠΤΥΞΗΣ</text:span></text:p>
          </table:table-cell>
        </table:table-row>
        <table:table-row table:style-name="Row2">
          <table:table-cell table:style-name="Cell3">
            <text:p text:style-name="P233"><text:span text:style-name="T233_1">Γ.<text:s/>ΑΛΟΓΟΣΚΟΥΦΗΣ</text:span></text:p>
          </table:table-cell>
          <table:table-cell table:style-name="Cell4">
            <text:p text:style-name="P234"><text:span text:style-name="T234_1">Δ.<text:s/>ΣΙΟΥΦΑΣ</text:span></text:p>
          </table:table-cell>
        </table:table-row>
        <table:table-row table:style-name="Row3">
          <table:table-cell table:style-name="Cell5">
            <text:p text:style-name="P235"><text:span text:style-name="T235_1">ΑΠΑΣΧΟΛΗΣΗΣ<text:s/>ΚΑΙ</text:span></text:p>
          </table:table-cell>
          <table:table-cell table:style-name="Cell6">
            <text:p text:style-name="P236"><text:span text:style-name="T236_1">ΑΓΡΟΤΙΚΗΣ<text:s/>ΑΝΑΠΤΥΞΗΣ</text:span></text:p>
          </table:table-cell>
        </table:table-row>
        <table:table-row table:style-name="Row4">
          <table:table-cell table:style-name="Cell7">
            <text:p text:style-name="P237"><text:span text:style-name="T237_1">ΚΟΙΝΩΝΙΚΗΣ<text:s/>ΠΡΟΣΤΑΣΙΑΣ</text:span></text:p>
          </table:table-cell>
          <table:table-cell table:style-name="Cell8">
            <text:p text:style-name="P238"><text:span text:style-name="T238_1">ΚΑΙ<text:s/>ΤΡΟΦΙΜΩΝ</text:span></text:p>
          </table:table-cell>
        </table:table-row>
        <table:table-row table:style-name="Row5">
          <table:table-cell table:style-name="Cell9">
            <text:p text:style-name="P239"><text:span text:style-name="T239_1">Σ.<text:s/>ΤΣΙΤΟΥΡΙΔΗΣ</text:span></text:p>
          </table:table-cell>
          <table:table-cell table:style-name="Cell10">
            <text:p text:style-name="P240"><text:span text:style-name="T240_1">Ε.<text:s/>ΜΠΑΣΙΑΚΟΣ</text:span></text:p>
          </table:table-cell>
        </table:table-row>
      </table:table>
      <text:p text:style-name="P241"><text:span text:style-name="T241_1">ΕΠΙΚΡΑΤΕΙΑΣ</text:span></text:p>
      <text:p text:style-name="P242"><text:span text:style-name="T242_1">Θ.<text:s/>ΡΟΥΣΟΠΟΥΛΟΣ</text:span></text:p>
      <text:p text:style-name="P243"><text:span text:style-name="T243_1">Θεωρήθηκε<text:s/>και<text:s/>τέθηκε<text:s/>η<text:s/>Μεγάλη<text:s/>Σφραγίδα<text:s/>τουΚράτους</text:span></text:p>
      <text:p text:style-name="P244"><text:span text:style-name="T244_1">Αθήνα,<text:s/>28<text:s/>Ιουνίου<text:s/>2006</text:span></text:p>
      <text:p text:style-name="P245"><text:span text:style-name="T245_1">Ο<text:s/>ΕΠΙ<text:s/>ΤΗΣ<text:s/>ΔΙΚΑΙΟΣΥΝΗΣ<text:s/>ΥΠΟΥΡΓΟΣ</text:span><text:span text:style-name="T245_2">Α.<text:s/>ΠΑΠΑΛΗΓΟΥΡΑΣ</text:span></text:p>
      <text:p text:style-name="P246"><text:span text:style-name="T246_1">ΕΘΝΙΚΟ<text:s/>ΤΥΠΟΓΡΑΦΕΙΟ</text:span></text:p>
      <text:p text:style-name="P247"><text:span text:style-name="T247_1">ΕΦΗΜΕΡΙΔΑ<text:s/>ΤΗΣ<text:s/>ΚΥΒΕΡΝΗΣΕΩΣ</text:span></text:p>
      <text:p text:style-name="P248"><text:span text:style-name="T248_1">ΠΕΡΙΦΕΡΕΙΑΚΑ<text:s/>ΓΡΑΦΕΙΑ<text:s/>ΠΩΑ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1">
            <text:p text:style-name="P249"><text:span text:style-name="T249_1">0ΕΣΣΑΑΟΝΙΚΗ<text:s/></text:span><text:span text:style-name="T249_2">-<text:s/>Βασ.<text:s/>Όλγας<text:s/>227</text:span></text:p>
          </table:table-cell>
          <table:table-cell table:style-name="Cell12">
            <text:p text:style-name="P250"><text:span text:style-name="T250_1">(2310)<text:s/>423<text:s/>956</text:span></text:p>
          </table:table-cell>
          <table:table-cell table:style-name="Cell13">
            <text:p text:style-name="P251"><text:span text:style-name="T251_1">ΑΑΡΙΣΑ<text:s/></text:span><text:span text:style-name="T251_2">-<text:s/>Διοικητήριο</text:span></text:p>
          </table:table-cell>
          <table:table-cell table:style-name="Cell14">
            <text:p text:style-name="P252"><text:span text:style-name="T252_1">(2410)<text:s/>597449</text:span></text:p>
          </table:table-cell>
        </table:table-row>
        <table:table-row table:style-name="Row7">
          <table:table-cell table:style-name="Cell15">
            <text:p text:style-name="P253"><text:span text:style-name="T253_1">ΠΕΙΡΑΙΑΣ<text:s/></text:span><text:span text:style-name="T253_2">-<text:s/>Ευριπίδου<text:s/>63</text:span></text:p>
          </table:table-cell>
          <table:table-cell table:style-name="Cell16">
            <text:p text:style-name="P254"><text:span text:style-name="T254_1">(210)<text:s/>413<text:s/>5228</text:span></text:p>
          </table:table-cell>
          <table:table-cell table:style-name="Cell17">
            <text:p text:style-name="P255"><text:span text:style-name="T255_1">ΚΕΡΚΥΡΑ<text:s/></text:span><text:span text:style-name="T255_2">-<text:s/>Σαμαρά<text:s/>13</text:span></text:p>
          </table:table-cell>
          <table:table-cell table:style-name="Cell18">
            <text:p text:style-name="P256"><text:span text:style-name="T256_1">(26610)<text:s/>89<text:s/>122</text:span></text:p>
          </table:table-cell>
        </table:table-row>
        <table:table-row table:style-name="Row8">
          <table:table-cell table:style-name="Cell19">
            <text:p text:style-name="P257"><text:span text:style-name="T257_1">ΠΑΤΡΑ</text:span><text:span text:style-name="T257_2"><text:s/>-<text:s/>Κορίνθου<text:s/>327</text:span></text:p>
          </table:table-cell>
          <table:table-cell table:style-name="Cell20">
            <text:p text:style-name="P258"><text:span text:style-name="T258_1">(2610)<text:s/>638<text:s/>109</text:span></text:p>
          </table:table-cell>
          <table:table-cell table:style-name="Cell21">
            <text:p text:style-name="P259"/>
          </table:table-cell>
          <table:table-cell table:style-name="Cell22">
            <text:p text:style-name="P260"><text:span text:style-name="T260_1">(26610)<text:s/>89<text:s/>105</text:span></text:p>
          </table:table-cell>
        </table:table-row>
        <table:table-row table:style-name="Row9">
          <table:table-cell table:style-name="Cell23">
            <text:p text:style-name="P261"/>
          </table:table-cell>
          <table:table-cell table:style-name="Cell24">
            <text:p text:style-name="P262"><text:span text:style-name="T262_1">(2610)<text:s/>638<text:s/>110</text:span></text:p>
          </table:table-cell>
          <table:table-cell table:style-name="Cell25">
            <text:p text:style-name="P263"><text:span text:style-name="T263_1">ΗΡΑΚΑΕΙΟ<text:s/></text:span><text:span text:style-name="T263_2">-<text:s/>Πεδιάδας<text:s/>2</text:span></text:p>
          </table:table-cell>
          <table:table-cell table:style-name="Cell26">
            <text:p text:style-name="P264"><text:span text:style-name="T264_1">(2810)<text:s/>300<text:s/>781</text:span></text:p>
          </table:table-cell>
        </table:table-row>
        <table:table-row table:style-name="Row10">
          <table:table-cell table:style-name="Cell27">
            <text:p text:style-name="P265"><text:span text:style-name="T265_1">ΙΩΑΝΝΙΝΑ<text:s/></text:span><text:span text:style-name="T265_2">-<text:s/>Διοικητήριο</text:span></text:p>
          </table:table-cell>
          <table:table-cell table:style-name="Cell28">
            <text:p text:style-name="P266"><text:span text:style-name="T266_1">(26510)<text:s/>87215</text:span></text:p>
          </table:table-cell>
          <table:table-cell table:style-name="Cell29">
            <text:p text:style-name="P267"><text:span text:style-name="T267_1">ΑΕΣΒΟΣ<text:s/></text:span><text:span text:style-name="T267_2">-<text:s/>Πλ.Κωνσταντινουπόλεως<text:s/>1</text:span></text:p>
          </table:table-cell>
          <table:table-cell table:style-name="Cell30">
            <text:p text:style-name="P268"><text:span text:style-name="T268_1">(22510)<text:s/>46<text:s/>654</text:span></text:p>
          </table:table-cell>
        </table:table-row>
        <table:table-row table:style-name="Row11">
          <table:table-cell table:style-name="Cell31">
            <text:p text:style-name="P269"><text:span text:style-name="T269_1">ΚΟΜΟΤΗΝΗ<text:s/></text:span><text:span text:style-name="T269_2">-<text:s/>Δημοκρατίας<text:s/>1</text:span></text:p>
          </table:table-cell>
          <table:table-cell table:style-name="Cell32">
            <text:p text:style-name="P270"><text:span text:style-name="T270_1">(25310)<text:s/>22<text:s/>858</text:span></text:p>
          </table:table-cell>
          <table:table-cell table:style-name="Cell33">
            <text:p text:style-name="P271"/>
          </table:table-cell>
          <table:table-cell table:style-name="Cell34">
            <text:p text:style-name="P272"><text:span text:style-name="T272_1">(22510)<text:s/>47<text:s/>533</text:span></text:p>
          </table:table-cell>
        </table:table-row>
      </table:table>
      <text:p text:style-name="P273"><text:span text:style-name="T273_1">ΤΙΜΗ<text:s/>ΠΩΑΗΣΗΣ<text:s/>ΦΥΑΑΩΝ<text:s/>ΕΦΗΜΕΡΙΔΟΣ<text:s/>ΤΗΣ<text:s/>ΚΥΒΕΡΝΗΣΕΩΣ</text:span></text:p>
      <text:p text:style-name="P274"><text:span text:style-name="T274_1">Σε<text:s/>έντυπη<text:s/>μορφή:</text:span></text:p>
      <text:p text:style-name="P275"><text:span text:style-name="T275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276"><text:span text:style-name="T276_1">•<text:s/>Για<text:s/>τα<text:s/>φωτοαντίγραφα<text:s/>ΦΕΚ<text:s/>σε<text:s/>0,15<text:s/>euro<text:s/>ανά<text:s/>σελίδα.</text:span></text:p>
      <text:p text:style-name="P277"><text:span text:style-name="T277_1">Σε<text:s/>μορφή<text:s/>CD:</text:span></text:p>
      <text:p text:style-name="P278"><text:span text:style-name="T278_1">Τεύχος<text:s/>Περίοδος<text:s/>ΕΜΒΟ<text:s/>Τεύχος<text:s/>Περίοδος<text:s/>ΕΜΒΟ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2">
          <table:table-cell table:style-name="Cell35">
            <text:p text:style-name="P279"><text:span text:style-name="T279_1">A'</text:span></text:p>
          </table:table-cell>
          <table:table-cell table:style-name="Cell36">
            <text:p text:style-name="P280"><text:span text:style-name="T280_1">Ετήσιο</text:span></text:p>
          </table:table-cell>
          <table:table-cell table:style-name="Cell37">
            <text:p text:style-name="P281"><text:span text:style-name="T281_1">150</text:span></text:p>
          </table:table-cell>
          <table:table-cell table:style-name="Cell38">
            <text:p text:style-name="P282"><text:span text:style-name="T282_1">Αναπτυξιακών<text:s/>Πράξεων</text:span></text:p>
          </table:table-cell>
          <table:table-cell table:style-name="Cell39">
            <text:p text:style-name="P283"><text:span text:style-name="T283_1">Ετήσιο</text:span></text:p>
          </table:table-cell>
          <table:table-cell table:style-name="Cell40">
            <text:p text:style-name="P284"><text:span text:style-name="T284_1">50</text:span></text:p>
          </table:table-cell>
        </table:table-row>
        <table:table-row table:style-name="Row13">
          <table:table-cell table:style-name="Cell41">
            <text:p text:style-name="P285"><text:span text:style-name="T285_1">Α</text:span></text:p>
          </table:table-cell>
          <table:table-cell table:style-name="Cell42">
            <text:p text:style-name="P286"><text:span text:style-name="T286_1">3μηνιαίο</text:span></text:p>
          </table:table-cell>
          <table:table-cell table:style-name="Cell43">
            <text:p text:style-name="P287"><text:span text:style-name="T287_1">40</text:span></text:p>
          </table:table-cell>
          <table:table-cell table:style-name="Cell44">
            <text:p text:style-name="P288"><text:span text:style-name="T288_1">Ν.Π.Δ.Δ.</text:span></text:p>
          </table:table-cell>
          <table:table-cell table:style-name="Cell45">
            <text:p text:style-name="P289"><text:span text:style-name="T289_1">Ετήσιο</text:span></text:p>
          </table:table-cell>
          <table:table-cell table:style-name="Cell46">
            <text:p text:style-name="P290"><text:span text:style-name="T290_1">50</text:span></text:p>
          </table:table-cell>
        </table:table-row>
        <table:table-row table:style-name="Row14">
          <table:table-cell table:style-name="Cell47">
            <text:p text:style-name="P291"><text:span text:style-name="T291_1">Α'</text:span></text:p>
          </table:table-cell>
          <table:table-cell table:style-name="Cell48">
            <text:p text:style-name="P292"><text:span text:style-name="T292_1">Μηνιαίο</text:span></text:p>
          </table:table-cell>
          <table:table-cell table:style-name="Cell49">
            <text:p text:style-name="P293"><text:span text:style-name="T293_1">15</text:span></text:p>
          </table:table-cell>
          <table:table-cell table:style-name="Cell50">
            <text:p text:style-name="P294"><text:span text:style-name="T294_1">Παράρτημα</text:span></text:p>
          </table:table-cell>
          <table:table-cell table:style-name="Cell51">
            <text:p text:style-name="P295"><text:span text:style-name="T295_1">Ετήσιο</text:span></text:p>
          </table:table-cell>
          <table:table-cell table:style-name="Cell52">
            <text:p text:style-name="P296"><text:span text:style-name="T296_1">50</text:span></text:p>
          </table:table-cell>
        </table:table-row>
        <table:table-row table:style-name="Row15">
          <table:table-cell table:style-name="Cell53">
            <text:p text:style-name="P297"><text:span text:style-name="T297_1">Β’</text:span></text:p>
          </table:table-cell>
          <table:table-cell table:style-name="Cell54">
            <text:p text:style-name="P298"><text:span text:style-name="T298_1">Ετήσιο</text:span></text:p>
          </table:table-cell>
          <table:table-cell table:style-name="Cell55">
            <text:p text:style-name="P299"><text:span text:style-name="T299_1">300</text:span></text:p>
          </table:table-cell>
          <table:table-cell table:style-name="Cell56">
            <text:p text:style-name="P300"><text:span text:style-name="T300_1">Εμπορικής<text:s/>και<text:s/>Βιομηχανικής<text:s/>Ιδιοκτησίας</text:span></text:p>
          </table:table-cell>
          <table:table-cell table:style-name="Cell57">
            <text:p text:style-name="P301"><text:span text:style-name="T301_1">Ετήσιο</text:span></text:p>
          </table:table-cell>
          <table:table-cell table:style-name="Cell58">
            <text:p text:style-name="P302"><text:span text:style-name="T302_1">100</text:span></text:p>
          </table:table-cell>
        </table:table-row>
        <table:table-row table:style-name="Row16">
          <table:table-cell table:style-name="Cell59">
            <text:p text:style-name="P303"><text:span text:style-name="T303_1">B'</text:span></text:p>
          </table:table-cell>
          <table:table-cell table:style-name="Cell60">
            <text:p text:style-name="P304"><text:span text:style-name="T304_1">3μηνιαίο</text:span></text:p>
          </table:table-cell>
          <table:table-cell table:style-name="Cell61">
            <text:p text:style-name="P305"><text:span text:style-name="T305_1">80</text:span></text:p>
          </table:table-cell>
          <table:table-cell table:style-name="Cell62">
            <text:p text:style-name="P306"><text:span text:style-name="T306_1">Ανωτάτου<text:s/>Ειδικού<text:s/>Δικαστηρίου</text:span></text:p>
          </table:table-cell>
          <table:table-cell table:style-name="Cell63">
            <text:p text:style-name="P307"><text:span text:style-name="T307_1">Ετήσιο</text:span></text:p>
          </table:table-cell>
          <table:table-cell table:style-name="Cell64">
            <text:p text:style-name="P308"><text:span text:style-name="T308_1">5</text:span></text:p>
          </table:table-cell>
        </table:table-row>
        <table:table-row table:style-name="Row17">
          <table:table-cell table:style-name="Cell65">
            <text:p text:style-name="P309"><text:span text:style-name="T309_1">Β'</text:span></text:p>
          </table:table-cell>
          <table:table-cell table:style-name="Cell66">
            <text:p text:style-name="P310"><text:span text:style-name="T310_1">Μηνιαίο</text:span></text:p>
          </table:table-cell>
          <table:table-cell table:style-name="Cell67">
            <text:p text:style-name="P311"><text:span text:style-name="T311_1">30</text:span></text:p>
          </table:table-cell>
          <table:table-cell table:style-name="Cell68">
            <text:p text:style-name="P312"><text:span text:style-name="T312_1">Διακηρύξεων<text:s/>Δημοσίων<text:s/>Συμβάσεων</text:span></text:p>
          </table:table-cell>
          <table:table-cell table:style-name="Cell69">
            <text:p text:style-name="P313"><text:span text:style-name="T313_1">Ετήσιο</text:span></text:p>
          </table:table-cell>
          <table:table-cell table:style-name="Cell70">
            <text:p text:style-name="P314"><text:span text:style-name="T314_1">200</text:span></text:p>
          </table:table-cell>
        </table:table-row>
        <table:table-row table:style-name="Row18">
          <table:table-cell table:style-name="Cell71">
            <text:p text:style-name="P315"><text:span text:style-name="T315_1">Γ'</text:span></text:p>
          </table:table-cell>
          <table:table-cell table:style-name="Cell72">
            <text:p text:style-name="P316"><text:span text:style-name="T316_1">Ετήσιο</text:span></text:p>
          </table:table-cell>
          <table:table-cell table:style-name="Cell73">
            <text:p text:style-name="P317"><text:span text:style-name="T317_1">50</text:span></text:p>
          </table:table-cell>
          <table:table-cell table:style-name="Cell74">
            <text:p text:style-name="P318"><text:span text:style-name="T318_1">Διακηρύξεων<text:s/>Δημοσίων<text:s/>Συμβάσεων</text:span></text:p>
          </table:table-cell>
          <table:table-cell table:style-name="Cell75">
            <text:p text:style-name="P319"><text:span text:style-name="T319_1">Εβδομαδιαίο</text:span></text:p>
          </table:table-cell>
          <table:table-cell table:style-name="Cell76">
            <text:p text:style-name="P320"><text:span text:style-name="T320_1">5</text:span></text:p>
          </table:table-cell>
        </table:table-row>
        <table:table-row table:style-name="Row19">
          <table:table-cell table:style-name="Cell77">
            <text:p text:style-name="P321"><text:span text:style-name="T321_1">Δ'</text:span></text:p>
          </table:table-cell>
          <table:table-cell table:style-name="Cell78">
            <text:p text:style-name="P322"><text:span text:style-name="T322_1">Ετήσιο</text:span></text:p>
          </table:table-cell>
          <table:table-cell table:style-name="Cell79">
            <text:p text:style-name="P323"><text:span text:style-name="T323_1">220</text:span></text:p>
          </table:table-cell>
          <table:table-cell table:style-name="Cell80">
            <text:p text:style-name="P324"><text:span text:style-name="T324_1">Α.Ε.<text:s/>&amp;<text:s/>Ε.Π.Ε</text:span></text:p>
          </table:table-cell>
          <table:table-cell table:style-name="Cell81">
            <text:p text:style-name="P325"><text:span text:style-name="T325_1">Μηνιαίο</text:span></text:p>
          </table:table-cell>
          <table:table-cell table:style-name="Cell82">
            <text:p text:style-name="P326"><text:span text:style-name="T326_1">100</text:span></text:p>
          </table:table-cell>
        </table:table-row>
        <table:table-row table:style-name="Row20">
          <table:table-cell table:style-name="Cell83">
            <text:p text:style-name="P327"><text:span text:style-name="T327_1">Δ'</text:span></text:p>
          </table:table-cell>
          <table:table-cell table:style-name="Cell84">
            <text:p text:style-name="P328"><text:span text:style-name="T328_1">3μηνιαίο</text:span></text:p>
          </table:table-cell>
          <table:table-cell table:style-name="Cell85">
            <text:p text:style-name="P329"><text:span text:style-name="T329_1">60</text:span></text:p>
          </table:table-cell>
          <table:table-cell table:style-name="Cell86">
            <text:p text:style-name="P330"/>
          </table:table-cell>
          <table:table-cell table:style-name="Cell87">
            <text:p text:style-name="P331"/>
          </table:table-cell>
          <table:table-cell table:style-name="Cell88">
            <text:p text:style-name="P332"/>
          </table:table-cell>
        </table:table-row>
      </table:table>
      <text:p text:style-name="P333"><text:span text:style-name="T333_1">•<text:s/>Η<text:s/>τιμή<text:s/>πώλησης<text:s/>μεμονωμένων<text:s/>Φ.Ε.Κ<text:s/>σε<text:s/>μορφή<text:s/>cd-rom<text:s/>από<text:s/>εκείνα<text:s/>που<text:s/>διατίθενται<text:s/>σε<text:s/>ηλεκτρονική<text:s/>μορφή<text:s/>και<text:s/>μέχρι<text:s/>100<text:s/>σελίδες<text:s/>σε<text:s/>5<text:s/>euro<text:s/>προσαυξανόμενη<text:s/>κατά<text:s/>1<text:s/>euro<text:s/>ανά<text:s/>50</text:span></text:p>
      <text:p text:style-name="P334"><text:span text:style-name="T334_1">σελίδες.</text:span></text:p>
      <text:p text:style-name="P335"><text:span text:style-name="T335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336"><text:span text:style-name="T336_1">ΠΑΡΑΓΓΕΑΙΑ<text:s/>ΚΑΙ<text:s/>ΑΠΟΣΤΟΑΗ<text:s/>Φ.Ε.Κ.<text:s/>:<text:s/>τηλεφωνικό<text:s/>:<text:s/>210<text:s/>-<text:s/>4071010,<text:s/>fax<text:s/>:<text:s/>210<text:s/>-<text:s/>4071010<text:s/>internet<text:s/>:<text:s/></text:span><text:span text:style-name="T336_2"><text:a xlink:type="simple" xlink:href="http://www.et.gr"><text:span text:style-name="T336_3">http://www.et.gr</text:span></text:a></text:span><text:span text:style-name="T336_4">.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21">
          <table:table-cell table:style-name="Cell89" table:number-columns-spanned="3">
            <text:p text:style-name="P337"><text:span text:style-name="T337_1">ΕΤΗΣΙΕΣ<text:s/>ΣΥΝΔΡΟΜΕΣ<text:s/>Φ.Ε.Κ.</text:span></text:p>
          </table:table-cell>
          <table:covered-table-cell/>
          <table:covered-table-cell/>
        </table:table-row>
        <table:table-row table:style-name="Row22">
          <table:table-cell table:style-name="Cell90">
            <text:p text:style-name="P338"/>
          </table:table-cell>
          <table:table-cell table:style-name="Cell91">
            <text:p text:style-name="P339"><text:span text:style-name="T339_1">Σε<text:s/>έντυπη<text:s/>μορφή</text:span></text:p>
          </table:table-cell>
          <table:table-cell table:style-name="Cell92">
            <text:p text:style-name="P340"><text:span text:style-name="T340_1">Από<text:s/>τα<text:s/>Internet</text:span></text:p>
          </table:table-cell>
        </table:table-row>
        <table:table-row table:style-name="Row23">
          <table:table-cell table:style-name="Cell93">
            <text:p text:style-name="P341"><text:span text:style-name="T341_1">Α'<text:s/>(Νόμοι,<text:s/>Π.Δ.,<text:s/>Συμβάσεις<text:s/>κτλ.)</text:span></text:p>
          </table:table-cell>
          <table:table-cell table:style-name="Cell94">
            <text:p text:style-name="P342"><text:span text:style-name="T342_1">225<text:s/>6</text:span></text:p>
          </table:table-cell>
          <table:table-cell table:style-name="Cell95">
            <text:p text:style-name="P343"><text:span text:style-name="T343_1">1906</text:span></text:p>
          </table:table-cell>
        </table:table-row>
        <table:table-row table:style-name="Row24">
          <table:table-cell table:style-name="Cell96">
            <text:p text:style-name="P344"><text:span text:style-name="T344_1">Β'<text:s/>(Υπουργικές<text:s/>αποφάσεις<text:s/>κτλ.)</text:span></text:p>
          </table:table-cell>
          <table:table-cell table:style-name="Cell97">
            <text:p text:style-name="P345"><text:span text:style-name="T345_1">320<text:s/>6</text:span></text:p>
          </table:table-cell>
          <table:table-cell table:style-name="Cell98">
            <text:p text:style-name="P346"><text:span text:style-name="T346_1">2256</text:span></text:p>
          </table:table-cell>
        </table:table-row>
        <table:table-row table:style-name="Row25">
          <table:table-cell table:style-name="Cell99">
            <text:p text:style-name="P347"><text:span text:style-name="T347_1">Γ'<text:s/>(Διορισμοί,<text:s/>απολύσεις<text:s/>κτλ.<text:s/>Δημ.<text:s/>Υπαλλήλων)</text:span></text:p>
          </table:table-cell>
          <table:table-cell table:style-name="Cell100">
            <text:p text:style-name="P348"><text:span text:style-name="T348_1">65<text:s/>6</text:span></text:p>
          </table:table-cell>
          <table:table-cell table:style-name="Cell101">
            <text:p text:style-name="P349"><text:span text:style-name="T349_1">ΔΩΡΕΑΝ</text:span></text:p>
          </table:table-cell>
        </table:table-row>
        <table:table-row table:style-name="Row26">
          <table:table-cell table:style-name="Cell102">
            <text:p text:style-name="P350"><text:span text:style-name="T350_1">Δ'<text:s/>(Απαλλοτριώσεις,<text:s/>πολεοδομία<text:s/>κτλ.)</text:span></text:p>
          </table:table-cell>
          <table:table-cell table:style-name="Cell103">
            <text:p text:style-name="P351"><text:span text:style-name="T351_1">320<text:s/>6</text:span></text:p>
          </table:table-cell>
          <table:table-cell table:style-name="Cell104">
            <text:p text:style-name="P352"><text:span text:style-name="T352_1">1606</text:span></text:p>
          </table:table-cell>
        </table:table-row>
        <table:table-row table:style-name="Row27">
          <table:table-cell table:style-name="Cell105">
            <text:p text:style-name="P353"><text:span text:style-name="T353_1">Αναπτυξιακών<text:s/>Πράξεων<text:s/>και<text:s/>Συμβάσεων<text:s/>(Τ.Α.Π.Σ.)</text:span></text:p>
          </table:table-cell>
          <table:table-cell table:style-name="Cell106">
            <text:p text:style-name="P354"><text:span text:style-name="T354_1">160<text:s/>6</text:span></text:p>
          </table:table-cell>
          <table:table-cell table:style-name="Cell107">
            <text:p text:style-name="P355"><text:span text:style-name="T355_1">956</text:span></text:p>
          </table:table-cell>
        </table:table-row>
        <table:table-row table:style-name="Row28">
          <table:table-cell table:style-name="Cell108">
            <text:p text:style-name="P356"><text:span text:style-name="T356_1">Ν.Π.Δ.Δ.<text:s/>(Διορισμοί<text:s/>κτλ.<text:s/>προσωπικού<text:s/>Ν.Π.Δ.Δ.)</text:span></text:p>
          </table:table-cell>
          <table:table-cell table:style-name="Cell109">
            <text:p text:style-name="P357"><text:span text:style-name="T357_1">65<text:s/>6</text:span></text:p>
          </table:table-cell>
          <table:table-cell table:style-name="Cell110">
            <text:p text:style-name="P358"><text:span text:style-name="T358_1">ΔΩΡΕΑΝ</text:span></text:p>
          </table:table-cell>
        </table:table-row>
        <table:table-row table:style-name="Row29">
          <table:table-cell table:style-name="Cell111">
            <text:p text:style-name="P359"><text:span text:style-name="T359_1">Παράρτημα<text:s/>(Προκηρύξεις<text:s/>θέσεων<text:s/>ΔΕΠ<text:s/>κτλ.)</text:span></text:p>
          </table:table-cell>
          <table:table-cell table:style-name="Cell112">
            <text:p text:style-name="P360"><text:span text:style-name="T360_1">33<text:s/>6</text:span></text:p>
          </table:table-cell>
          <table:table-cell table:style-name="Cell113">
            <text:p text:style-name="P361"><text:span text:style-name="T361_1">ΔΩΡΕΑΝ</text:span></text:p>
          </table:table-cell>
        </table:table-row>
        <table:table-row table:style-name="Row30">
          <table:table-cell table:style-name="Cell114">
            <text:p text:style-name="P362"><text:span text:style-name="T362_1">Δελτίο<text:s/>Εμπορικής<text:s/>και<text:s/>Βιομ/κής<text:s/>Ιδιοκτησίας<text:s/></text:span><text:span text:style-name="T362_2">(δ.Ε.Β.Ι.)</text:span></text:p>
          </table:table-cell>
          <table:table-cell table:style-name="Cell115">
            <text:p text:style-name="P363"><text:span text:style-name="T363_1">65<text:s/>6</text:span></text:p>
          </table:table-cell>
          <table:table-cell table:style-name="Cell116">
            <text:p text:style-name="P364"><text:span text:style-name="T364_1">336</text:span></text:p>
          </table:table-cell>
        </table:table-row>
        <table:table-row table:style-name="Row31">
          <table:table-cell table:style-name="Cell117">
            <text:p text:style-name="P365"><text:span text:style-name="T365_1">Ανωτάτου<text:s/>Ειδικού<text:s/>Δικαστηρίου<text:s/>(Α.Ε.Δ.)</text:span></text:p>
          </table:table-cell>
          <table:table-cell table:style-name="Cell118">
            <text:p text:style-name="P366"><text:span text:style-name="T366_1">10<text:s/>6</text:span></text:p>
          </table:table-cell>
          <table:table-cell table:style-name="Cell119">
            <text:p text:style-name="P367"><text:span text:style-name="T367_1">ΔΩΡΕΑΝ</text:span></text:p>
          </table:table-cell>
        </table:table-row>
        <table:table-row table:style-name="Row32">
          <table:table-cell table:style-name="Cell120">
            <text:p text:style-name="P368"><text:span text:style-name="T368_1">Ανωνύμων<text:s/>Εταιρειών<text:s/>&amp;<text:s/>Ε.Π.Ε.</text:span></text:p>
          </table:table-cell>
          <table:table-cell table:style-name="Cell121">
            <text:p text:style-name="P369"><text:span text:style-name="T369_1">2.250<text:s/>6</text:span></text:p>
          </table:table-cell>
          <table:table-cell table:style-name="Cell122">
            <text:p text:style-name="P370"><text:span text:style-name="T370_1">6456</text:span></text:p>
          </table:table-cell>
        </table:table-row>
        <table:table-row table:style-name="Row33">
          <table:table-cell table:style-name="Cell123">
            <text:p text:style-name="P371"><text:span text:style-name="T371_1">Διακηρύξεων<text:s/>Δημοσίων<text:s/>Συμβάσεων<text:s/>(Δ.Δ.Σ.)</text:span></text:p>
          </table:table-cell>
          <table:table-cell table:style-name="Cell124">
            <text:p text:style-name="P372"><text:span text:style-name="T372_1">225<text:s/>6</text:span></text:p>
          </table:table-cell>
          <table:table-cell table:style-name="Cell125">
            <text:p text:style-name="P373"><text:span text:style-name="T373_1">956</text:span></text:p>
          </table:table-cell>
        </table:table-row>
        <table:table-row table:style-name="Row34">
          <table:table-cell table:style-name="Cell126">
            <text:p text:style-name="P374"><text:span text:style-name="T374_1">Πρώτο<text:s/>(A'),<text:s/>Δεύτερο<text:s/>(Β')<text:s/>και<text:s/>Τέταρτο<text:s/>(Δ')</text:span></text:p>
          </table:table-cell>
          <table:table-cell table:style-name="Cell127">
            <text:p text:style-name="P375"/>
          </table:table-cell>
          <table:table-cell table:style-name="Cell128">
            <text:p text:style-name="P376"><text:span text:style-name="T376_1">4506</text:span></text:p>
          </table:table-cell>
        </table:table-row>
        <table:table-row table:style-name="Row35">
          <table:table-cell table:style-name="Cell129" table:number-columns-spanned="3">
            <text:p text:style-name="P377"><text:span text:style-name="T377_1">•<text:s/>Το<text:s/>τεύχος<text:s/>του<text:s/>ΑΣΕΠ<text:s/>(έντυπη<text:s/>μορφή)<text:s/>θα<text:s/>αποστέλλεται<text:s/>σε<text:s/>συνδρομητές<text:s/></text:span><text:span text:style-name="T377_2">με</text:span><text:span text:style-name="T377_3"><text:s/>την<text:s/>επιβάρυνση<text:s/>των<text:s/>70<text:s/>euro,<text:s/>ποσό<text:s/>το<text:s/>οποίο<text:s/>αφορά<text:s/>ταχυδρομικά<text:s/>έξοδα.</text:span></text:p>
          </table:table-cell>
          <table:covered-table-cell/>
          <table:covered-table-cell/>
        </table:table-row>
        <table:table-row table:style-name="Row36">
          <table:table-cell table:style-name="Cell130" table:number-columns-spanned="3">
            <text:p text:style-name="P378"><text:span text:style-name="T378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/text:span></text:p>
          </table:table-cell>
          <table:covered-table-cell/>
          <table:covered-table-cell/>
        </table:table-row>
        <table:table-row table:style-name="Row37">
          <table:table-cell table:style-name="Cell131" table:number-columns-spanned="3">
            <text:p text:style-name="P379"><text:span text:style-name="T379_1">Συμβάσεων,<text:s/>Δελτίο<text:s/>Εμπορικής<text:s/>και<text:s/>Βιομηχανικής<text:s/>Ιδιοκτησίας<text:s/>Διακηρύξεων,<text:s/>Δημοσίων<text:s/>Συμβάσεων<text:s/>και<text:s/>Α.Ε.<text:s/>&amp;<text:s/>Ε.Π.Ε.,<text:s/>η<text:s/>τιμή<text:s/>προσαυξάνεται<text:s/>πέραν<text:s/>του<text:s/>ποσού</text:span></text:p>
          </table:table-cell>
          <table:covered-table-cell/>
          <table:covered-table-cell/>
        </table:table-row>
        <table:table-row table:style-name="Row38">
          <table:table-cell table:style-name="Cell132" table:number-columns-spanned="2">
            <text:p text:style-name="P380"><text:span text:style-name="T380_1">της<text:s/>ετήσιας<text:s/>συνδρομής<text:s/>έτους<text:s/>2006,<text:s/>κατά<text:s/>40<text:s/>euro<text:s/>ανά<text:s/>έτος<text:s/>παλαιότητας<text:s/>και<text:s/>ανά<text:s/>τεύχος.</text:span></text:p>
          </table:table-cell>
          <table:covered-table-cell/>
          <table:table-cell table:style-name="Cell133">
            <text:p text:style-name="P381"/>
          </table:table-cell>
        </table:table-row>
      </table:table>
      <text:p text:style-name="P382"><text:span text:style-name="T382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ΚΑΕ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383"><text:span text:style-name="T383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384"><text:span text:style-name="T384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385"><text:span text:style-name="T385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386"><text:span text:style-name="T386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387"><text:span text:style-name="T387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388"><text:span text:style-name="T388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389"><text:span text:style-name="T389_1">Πληροφορίες<text:s/>Α.Ε.<text:s/>-<text:s/>Ε.Π.Ε.<text:s/>και<text:s/>λοιπών<text:s/>Φ.Ε.Κ.:<text:s/>210<text:s/>527<text:s/>9000</text:span></text:p>
      <text:p text:style-name="P390"><text:span text:style-name="T390_1">Φωτοαντίγραφα<text:s/>παλαιών<text:s/>ΦΕΚ<text:s/>-<text:s/>ΒΙΒΑΙΟ0ΗΚΗ<text:s/>-<text:s/>ΜΑΡΝΗ<text:s/>8<text:s/>-<text:s/>Τηλ.<text:s/>(210)8220885<text:s/>-<text:s/>8222924</text:span></text:p>
      <text:p text:style-name="P391"><text:span text:style-name="T391_1">Δωρεάν<text:s/>διάθεοη<text:s/>τεύχους<text:s/>Προκηρύξεων<text:s/>ΑΣΕΠ<text:s/>αποκλειοτικά<text:s/>από<text:s/>Μάρνη<text:s/>8<text:s/>&amp;<text:s/>Περιφερειακά<text:s/>ΓραφείαΔωρεάν<text:s/>ανάγνωοη<text:s/>δημοοιευμάτων<text:s/>τεύχους<text:s/>Α'<text:s/>από<text:s/>την<text:s/>ιοτοοελίδα<text:s/>του<text:s/>Εθνικού<text:s/>Τυπογραφείου</text:span></text:p>
      <text:p text:style-name="P392"><text:span text:style-name="T392_1">Οι<text:s/>υπηρεσίες<text:s/>εξυπηρέτησης<text:s/>των<text:s/>πολιτών<text:s/>λειτουργούν<text:s/>καθημερινά<text:s/>από<text:s/>08.00'<text:s/>έως<text:s/>13.00</text:span></text:p>
      <text:p text:style-name="P393"><text:span text:style-name="T393_1">ΑΠΟΤΟ<text:s/>Ε0Ν1ΚΟ<text:s/>ΤΥΠΟΓΡΑΦΕ1Ο</text:span></text:p>
      <text:p text:style-name="P394"><text:span text:style-name="T394_1">ΚΑΠΟΔΙΣΤΡΙΟΥ<text:s/>34<text:s/>*<text:s/>ΑΘΗΝΑ<text:s/>104<text:s/>32<text:s/>*<text:s/>ΤΗΛ.<text:s/>210<text:s/>52<text:s/>79<text:s/>000<text:s/>*<text:s/>FAX<text:s/>210<text:s/>52<text:s/>21<text:s/>004</text:span></text:p>
      <text:p text:style-name="P395"><text:span text:style-name="T395_1">ΗΛΕΚΤΡΟΝΙΚΗ<text:s/>ΔΙΕΥΘΥΝΣΗ:<text:s/></text:span><text:span text:style-name="T395_2"><text:a xlink:type="simple" xlink:href="http://www.et.gr"><text:span text:style-name="T395_3">http://www.et.gr</text:span></text:a></text:span><text:span text:style-name="T395_4"><text:s/>-<text:s/>e-mail:<text:s/></text:span><text:span text:style-name="T395_5"><text:a xlink:type="simple" xlink:href="mailto:webmaster@et.gr"><text:span text:style-name="T395_6">webmaster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