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1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1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1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 style:parent-style-name="article-num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354cm" fo:margin-left="0cm"/>
    </style:style>
    <style:style style:name="Column1" style:family="table-column">
      <style:table-column-properties style:column-width="8.117cm"/>
    </style:style>
    <style:style style:name="Column2" style:family="table-column">
      <style:table-column-properties style:column-width="5.2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/>
    <style:style style:name="T229_3" style:family="text" style:parent-style-name="Internet_20_link">
      <style:text-properties fo:color="#0000ee" fo:language="el" fo:language-asian="el"/>
    </style:style>
    <style:style style:name="T229_4" style:family="text">
      <style:text-properties fo:language="el" fo:language-asian="el"/>
    </style:style>
    <style:style style:name="T229_5" style:family="text"/>
    <style:style style:name="T229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΄<text:s/>ΑΡΙΘ.<text:s/>3472</text:span><text:span text:style-name="T2_2"><text:line-break/></text:span><text:span text:style-name="T2_3">Ρύθμιση<text:s/>θεμάτων<text:s/>αρμοδιότητας<text:s/>ΥπουργείουΔικαιοσύνης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ΠΡΩΤΟ<text:s/></text:span></text:h>
      <text:h text:style-name="P4" text:outline-level="1"><text:span text:style-name="T4_1">ΘΕΜΑΤΑ<text:s/>ΔΙΚΑΣΤΗΡΙΩΝΚΑΙ<text:s/>ΔΙΚΑΣΤΙΚΩΝ<text:s/>ΛΕΙΤΟΥΡΓΩΝ</text:span></text:h>
      <text:h text:style-name="P5" text:outline-level="6"><text:span text:style-name="T5_1">Άρθρο<text:s/>1<text:s/></text:span></text:h>
      <text:h text:style-name="P6" text:outline-level="6"><text:span text:style-name="T6_1">Ρύθμιση<text:s/>θεμάτων<text:s/>επιθεώρησης<text:s/>καιΕφετείου<text:s/>Καλαμάτας</text:span></text:h>
      <text:p text:style-name="P7"><text:span text:style-name="T7_1">1.</text:span><text:span text:style-name="T7_2"><text:s/>Η<text:s/>περίπτωση<text:s/>γ΄<text:s/>της<text:s/>παραγράφου<text:s/>1<text:s/>του<text:s/>άρθρου<text:s/>6<text:s/>του<text:s/>Κώδικα<text:s/>Οργανισμού<text:s/>Δικαστηρίων<text:s/>και<text:s/>Κατάστασης<text:s/>Δικαστικών<text:s/>Λειτουργών,<text:s/>ο<text:s/>οποίος<text:s/>κυρώθηκε<text:s/>με<text:s/>το<text:s/>ν.<text:s/>1756/1988<text:s/>(ΦΕΚ<text:s/>35<text:s/>Α),<text:s/>αντικαθίσταται<text:s/>ως<text:s/>εξής:</text:span></text:p>
      <text:p text:style-name="P8"><text:span text:style-name="T8_1">«γ)<text:s/>Των<text:s/>εφετείων,<text:s/>των<text:s/>εφετείων<text:s/>ανηλίκων<text:s/>και<text:s/>των<text:s/>μεικτών<text:s/>ορκωτών<text:s/>Εφετείων<text:s/>Δωδεκανήσου,<text:s/>Κέρκυρας,<text:s/>Ιωαννίνων,<text:s/>Ναυπλίου,<text:s/>Πατρών,<text:s/>Καλαμάτας,<text:s/>Λαμίας,<text:s/>Κρήτης,<text:s/>Αιγαίου,<text:s/>Λάρισας,<text:s/>Θράκης<text:s/>και<text:s/>Δυτικής<text:s/>Μακεδονίας<text:s/>ο<text:s/>δικαστής<text:s/>ο<text:s/>οποίος<text:s/>διευθύνει<text:s/>το<text:s/>Εφετείο:<text:s/>αα)<text:s/>των<text:s/>Αθηνών<text:s/>για<text:s/>τα<text:s/>επτά<text:s/>πρώτα,<text:s/>ββ)<text:s/>του<text:s/>Πειραιά<text:s/>για<text:s/>τα<text:s/>δύο<text:s/>αμέσως<text:s/>επόμενα<text:s/>και<text:s/>γγ)<text:s/>της<text:s/>Θεσσαλονίκης<text:s/>για<text:s/>τα<text:s/>τρία<text:s/>τελευταία<text:s/>παραγγέλλει<text:s/>να<text:s/>μεταβούν<text:s/>από<text:s/>το<text:s/>εφετείο<text:s/>για<text:s/>τη<text:s/>σύνθεση<text:s/>δικασίμων<text:s/>όσοι<text:s/>εφέτες<text:s/>χρειάζονται».</text:span></text:p>
      <text:p text:style-name="P9"><text:span text:style-name="T9_1">2.</text:span><text:span text:style-name="T9_2"><text:s/>Το<text:s/>δεύτερο<text:s/>εδάφιο<text:s/>της<text:s/>παραγράφου<text:s/>2<text:s/>του<text:s/>άρθρου<text:s/>80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10"><text:span text:style-name="T10_1">«Σε<text:s/>μία<text:s/>κληρωτίδα<text:s/>τοποθετούνται<text:s/>τα<text:s/>ονόματα<text:s/>των<text:s/>αντιπροέδρων<text:s/>και<text:s/>αντεισαγγελέων<text:s/>του<text:s/>Αρείου<text:s/>Πάγου<text:s/>και<text:s/>σε<text:s/>άλλη<text:s/>τα<text:s/>ονόματα<text:s/>των<text:s/>αρεοπαγιτών<text:s/>και<text:s/>αντεισαγγελέων<text:s/>του<text:s/>Αρείου<text:s/>Πάγου,<text:s/>οι<text:s/>οποίοι<text:s/>συμπληρώνουν<text:s/>διετή<text:s/>υπηρεσία<text:s/>ως<text:s/>αρεοπαγίτες<text:s/>ή<text:s/>αντεισαγγελείς<text:s/>του<text:s/>Αρείου<text:s/>Πάγου<text:s/>τη<text:s/>15η<text:s/>Σεπτεμβρίου<text:s/>του<text:s/>έτους<text:s/>της<text:s/>κλήρωσης».</text:span></text:p>
      <text:p text:style-name="P11"><text:span text:style-name="T11_1">3.</text:span><text:span text:style-name="T11_2"><text:s/>Η<text:s/>παράγραφος<text:s/>1<text:s/>του<text:s/>άρθρου<text:s/>81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12"><text:span text:style-name="T12_1">«1.<text:s/>Οι<text:s/>περιφέρειες<text:s/>της<text:s/>επιθεώρησης<text:s/>ορίζονται<text:s/>σε<text:s/>έξι.</text:span></text:p>
      <text:p text:style-name="P13"><text:span text:style-name="T13_1">Καθεμιά<text:s/>από<text:s/>αυτές<text:s/>περιλαμβάνει<text:s/>αντιστοίχως:<text:s/>Η<text:s/>Α΄<text:s/>τα<text:s/>Εφετεία<text:s/>Αθηνών<text:s/>και<text:s/>Λαμίας,<text:s/>τις<text:s/>Εισαγγελίες<text:s/>Εφετών<text:s/>Αθηνών<text:s/>και<text:s/>Λαμίας<text:s/>και<text:s/>τα<text:s/>περιφερειακά<text:s/>πρωτοδικεία<text:s/>και<text:s/>τις<text:s/>εισαγγελίες<text:s/>πρωτοδικών<text:s/>των<text:s/>Εφετείων<text:s/>Αθηνών<text:s/>και</text:span></text:p>
      <text:p text:style-name="P14"><text:span text:style-name="T14_1">Αρ.<text:s/>Φύλλου<text:s/>135</text:span></text:p>
      <text:p text:style-name="P15"><text:span text:style-name="T15_1">4<text:s/>Ιουλίου<text:s/>2006</text:span></text:p>
      <text:p text:style-name="P16"><text:span text:style-name="T16_1">Λαμίας.<text:s/>Η<text:s/>Β΄<text:s/>το<text:s/>Πρωτοδικείο<text:s/>Αθηνών<text:s/>και<text:s/>την<text:s/>Εισαγγελία<text:s/>Πρωτοδικών<text:s/>Αθηνών.<text:s/>Η<text:s/>Γ΄<text:s/>τα<text:s/>Εφετεία<text:s/>Πειραιώς,<text:s/>Ναυπλίου<text:s/>και<text:s/>Καλαμάτας.<text:s/>Η<text:s/>Δ΄<text:s/>τα<text:s/>Εφετεία<text:s/>Κρήτης,<text:s/>Αιγαίου<text:s/>και<text:s/>Δωδεκανήσου.<text:s/>Η<text:s/>Ε΄<text:s/>τα<text:s/>Εφετεία<text:s/>Λάρισας,<text:s/>Ιωαννίνων,<text:s/>Πατρών<text:s/>και<text:s/>Κέρκυρας<text:s/>και<text:s/>η<text:s/>Στ΄<text:s/>τα<text:s/>Εφετεία<text:s/>Θεσσαλονίκης,<text:s/>Δυτικής<text:s/>Μακεδονίας<text:s/>και<text:s/>Θράκης».</text:span></text:p>
      <text:p text:style-name="P17"><text:span text:style-name="T17_1">4.</text:span><text:span text:style-name="T17_2"><text:s/>Η<text:s/>τέταρτη<text:s/>υποπαράγραφος<text:s/>της<text:s/>παραγράφου<text:s/>4<text:s/>του<text:s/>άρθρου<text:s/>97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18"><text:span text:style-name="T18_1">«Ως<text:s/>πλησιέστερα<text:s/>εφετεία<text:s/>θεωρούνται:<text:s/>για<text:s/>το<text:s/>Εφετείο<text:s/>Λαμίας<text:s/>το<text:s/>Εφετείο<text:s/>Αθηνών,<text:s/>για<text:s/>τα<text:s/>Εφετεία<text:s/>Κέρκυρας<text:s/>και<text:s/>Ιωαννίνων<text:s/>το<text:s/>Εφετείο<text:s/>Πατρών,<text:s/>για<text:s/>τα<text:s/>Εφετεία<text:s/>Ναυπλίου,<text:s/>Καλαμάτας,<text:s/>Κρήτης,<text:s/>Αιγαίου<text:s/>και<text:s/>Δωδεκανήσου<text:s/>το<text:s/>Εφετείο<text:s/>Πειραιώς,<text:s/>για<text:s/>τα<text:s/>Εφετεία<text:s/>Θράκης,<text:s/>Δυτικής<text:s/>Μακεδονίας<text:s/>και<text:s/>Λάρισας<text:s/>το<text:s/>Εφετείο<text:s/>Θεσσαλονίκης».</text:span></text:p>
      <text:h text:style-name="P19" text:outline-level="6"><text:span text:style-name="T19_1">Άρθρο<text:s/>2</text:span></text:h>
      <text:p text:style-name="P20"><text:span text:style-name="T20_1">Προεδρία<text:s/>συμβουλίων<text:s/>και<text:s/>επιτροπώναπό<text:s/>δικαστικούς<text:s/>λειτουργούς</text:span></text:p>
      <text:p text:style-name="P21"><text:span text:style-name="T21_1">Στην<text:s/>παράγραφο<text:s/>2<text:s/>του<text:s/>άρθρου<text:s/>41<text:s/>του<text:s/>Κώδικα<text:s/>Οργανισμού<text:s/>Δικαστηρίων<text:s/>και<text:s/>Κατάστασης<text:s/>Δικαστικών<text:s/>Λειτουργών<text:s/>προστίθεται<text:s/>τελευταίο<text:s/>εδάφιο<text:s/>ως<text:s/>εξής:</text:span></text:p>
      <text:p text:style-name="P22"><text:span text:style-name="T22_1">«Ειδικώς<text:s/>στις<text:s/>νομοπαρασκευαστικές<text:s/>επιτροπές,<text:s/>εφόσον<text:s/>δεν<text:s/>συμμετέχει<text:s/>δικαστικός<text:s/>λειτουργός<text:s/>με<text:s/>το<text:s/>βαθμό<text:s/>του<text:s/>Προέδρου<text:s/>ή<text:s/>Αντιπροέδρου<text:s/>του<text:s/>Αρείου<text:s/>Πάγου<text:s/>ή<text:s/>αντίστοιχο,<text:s/>ως<text:s/>Πρόεδρος<text:s/>της<text:s/>επιτροπής<text:s/>μπορεί<text:s/>να<text:s/>ορίζεται<text:s/>μέλος<text:s/>το<text:s/>οποίο<text:s/>δεν<text:s/>έχει<text:s/>τη<text:s/>δικαστική<text:s/>ιδιότητα».</text:span></text:p>
      <text:h text:style-name="P23" text:outline-level="6"><text:span text:style-name="T23_1">Άρθρο<text:s/>3<text:s/></text:span></text:h>
      <text:h text:style-name="P24" text:outline-level="6"><text:span text:style-name="T24_1">Θέματα<text:s/>ειρηνοδικών</text:span></text:h>
      <text:p text:style-name="P25"><text:span text:style-name="T25_1">1.</text:span><text:span text:style-name="T25_2"><text:s/>Το<text:s/>τελευταίο<text:s/>εδάφιο<text:s/>της<text:s/>παραγράφου<text:s/>4<text:s/>του<text:s/>άρθρου<text:s/>77Β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26"><text:span text:style-name="T26_1">«Μετά<text:s/>τη<text:s/>συμπλήρωση<text:s/>της<text:s/>κανονικής<text:s/>ή<text:s/>συμπληρωματικής<text:s/>άσκησης<text:s/>στο<text:s/>πρωτοδικείο,<text:s/>οι<text:s/>δόκιμοι<text:s/>ειρηνοδίκες<text:s/>υποχρεούνται<text:s/>να<text:s/>εμφανισθούν<text:s/>μέσα<text:s/>σε<text:s/>δεκαπέντε<text:s/>ημέρες<text:s/>στο<text:s/>ειρηνοδικείο<text:s/>της<text:s/>πόλης<text:s/>όπου<text:s/>εδρεύει<text:s/>το<text:s/>πρωτοδικείο,<text:s/>στην<text:s/>περιφέρεια<text:s/>του<text:s/>οποίου<text:s/>υπάγεται<text:s/>το<text:s/>ειρηνοδικείο<text:s/>στο<text:s/>οποίο<text:s/>έχουν<text:s/>τοποθετηθεί».</text:span></text:p>
      <text:p text:style-name="P27"><text:span text:style-name="T27_1">2.</text:span><text:span text:style-name="T27_2"><text:s/>Το<text:s/>άρθρο<text:s/>6Α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28"><text:span text:style-name="T28_1">«1<text:s/>.<text:s/>Ο<text:s/>Πρόεδρος<text:s/>Πρωτοδικών<text:s/>που<text:s/>διευθύνει<text:s/>το<text:s/>πρωτοδικείο<text:s/>ρυθμίζει<text:s/>με<text:s/>πράξη<text:s/>του<text:s/>την<text:s/>υπηρεσία<text:s/>όλων<text:s/>των<text:s/>ειρηνοδικών<text:s/>της<text:s/>περιφέρειάς<text:s/>του<text:s/>και<text:s/>την<text:s/>κατανέμει<text:s/>ανάλογα<text:s/>με<text:s/>τις<text:s/>υπηρεσιακές<text:s/>ανάγκες.<text:s/>Για<text:s/>να<text:s/>αντιμε-<text:s/>τωπισθούν<text:s/>θέματα<text:s/>επείγοντα<text:s/>ο<text:s/>Πρόεδρος<text:s/>Πρωτοδικών<text:s/>ορίζει<text:s/>κατά<text:s/>περίπτωση<text:s/>ειρηνοδίκη<text:s/>υπηρεσίας<text:s/>για<text:s/>τα<text:s/>κατά<text:s/>τόπους<text:s/>ειρηνοδικεία.</text:span></text:p>
      <text:p text:style-name="P29"><text:span text:style-name="T29_1">2.<text:s/>Η<text:s/>πράξη<text:s/>του<text:s/>Προέδρου<text:s/>Πρωτοδικών<text:s/>αναρτάται<text:s/>στον<text:s/>πίνακα<text:s/>ανακοινώσεων<text:s/>του<text:s/>πρωτοδικείου,<text:s/>δέκα<text:s/>τουλάχιστον<text:s/>ημέρες<text:s/>πριν<text:s/>από<text:s/>την<text:s/>έναρξη<text:s/>ισχύος<text:s/>της.<text:s/>Για<text:s/>την<text:s/>πιστοποίηση<text:s/>της<text:s/>ανάρτησης<text:s/>συντάσσεται<text:s/>έκθεση<text:s/>στην<text:s/>οποία<text:s/>περιέχεται<text:s/>η<text:s/>όλη<text:s/>πράξη.<text:s/>Οι<text:s/>εκθέσεις<text:s/>φυλάσσονται<text:s/>κατά<text:s/>σειρά<text:s/>σε<text:s/>ιδιαίτερο<text:s/>φάκελο.</text:span></text:p>
      <text:p text:style-name="P30"><text:span text:style-name="T30_1">3.<text:s/>Οι<text:s/>ειρηνοδίκες,<text:s/>πέντε<text:s/>τουλάχιστον<text:s/>ημέρες<text:s/>πριν<text:s/>αναλάβουν<text:s/>την<text:s/>υπηρεσία<text:s/>που<text:s/>τους<text:s/>ανατίθεται,<text:s/>παραγγέλλονται<text:s/>να<text:s/>μεταβούν<text:s/>στα<text:s/>οικεία<text:s/>ειρηνοδικεία.</text:span></text:p>
      <text:p text:style-name="P31"><text:span text:style-name="T31_1">4.<text:s/>Οι<text:s/>ήδη<text:s/>υπηρετούντες<text:s/>ειρηνοδίκες<text:s/>και<text:s/>πταισματο-<text:s/>δίκες<text:s/>οφείλουν,<text:s/>εντός<text:s/>τριάντα<text:s/>ημερών<text:s/>από<text:s/>την<text:s/>έναρξη<text:s/>ισχύος<text:s/>της<text:s/>παρούσας<text:s/>ρύθμισης,<text:s/>να<text:s/>εμφανισθούν<text:s/>στο<text:s/>ειρηνοδικείο<text:s/>της<text:s/>πόλης<text:s/>όπου<text:s/>εδρεύει<text:s/>το<text:s/>πρωτοδικείο<text:s/>στο<text:s/>οποίο<text:s/>υπάγεται<text:s/>το<text:s/>ειρηνοδικείο<text:s/>όπου<text:s/>υπηρετούν.</text:span></text:p>
      <text:p text:style-name="P32"><text:span text:style-name="T32_1">5.<text:s/>Τα<text:s/>ειρηνοδικεία<text:s/>με<text:s/>έδρα<text:s/>τις<text:s/>περιφέρειες<text:s/>των<text:s/>Πρωτοδικείων<text:s/>Αθηνών,<text:s/>Πειραιώς,<text:s/>Θεσσαλονίκης,<text:s/>καθώς<text:s/>και<text:s/>τα<text:s/>ειρηνοδικεία<text:s/>των<text:s/>νήσων<text:s/>στις<text:s/>οποίες<text:s/>δεν<text:s/>εδρεύει<text:s/>πρωτοδικείο,<text:s/>εξαιρούνται<text:s/>από<text:s/>την<text:s/>εφαρμογή<text:s/>των<text:s/>διατάξεων<text:s/>αυτών.</text:span></text:p>
      <text:p text:style-name="P33"><text:span text:style-name="T33_1">6.<text:s/>Οι<text:s/>διατάξεις<text:s/>των<text:s/>άρθρων<text:s/>5<text:s/>παράγραφος<text:s/>1<text:s/>περίπτωση<text:s/>ε,<text:s/>6<text:s/>παράγραφος<text:s/>1<text:s/>περίπτωση<text:s/>α΄,<text:s/>καθώς<text:s/>και<text:s/>κάθε<text:s/>άλλη<text:s/>ειδική<text:s/>διάταξη<text:s/>για<text:s/>την<text:s/>αναπλήρωση<text:s/>ειρηνοδικών<text:s/>και<text:s/>τη<text:s/>σχετική<text:s/>παραγγελία,<text:s/>δε<text:s/>θίγονται».</text:span></text:p>
      <text:p text:style-name="P34"><text:span text:style-name="T34_1">3.</text:span><text:span text:style-name="T34_2"><text:s/>Οι<text:s/>διατάξεις<text:s/>του<text:s/>παρόντος<text:s/>άρθρου<text:s/>ισχύουν<text:s/>από<text:s/>τη<text:s/>16η<text:s/>Σεπτεμβρίου<text:s/>2006.</text:span></text:p>
      <text:h text:style-name="P35" text:outline-level="6"><text:span text:style-name="T35_1">Άρθρο<text:s/>4</text:span></text:h>
      <text:p text:style-name="P36"><text:span text:style-name="T36_1">Προαγωγές<text:s/>δικαστικών<text:s/>λειτουργών</text:span></text:p>
      <text:p text:style-name="P37"><text:span text:style-name="T37_1">Οι<text:s/>παράγραφοι<text:s/>8,<text:s/>9<text:s/>και<text:s/>11<text:s/>του<text:s/>άρθρου<text:s/>77<text:s/>του<text:s/>Κώδικα<text:s/>Οργανισμού<text:s/>Δικαστηρίων<text:s/>και<text:s/>Κατάστασης<text:s/>Δικαστικών<text:s/>Λειτουργών<text:s/>αντικαθίστανται<text:s/>ως<text:s/>εξής:</text:span></text:p>
      <text:p text:style-name="P38"><text:span text:style-name="T38_1">«8.<text:s/>Σε<text:s/>Αντεισαγγελέα<text:s/>του<text:s/>Αρείου<text:s/>Πάγου<text:s/>προάγεται<text:s/>με<text:s/>αίτησή<text:s/>του<text:s/>Εισαγγελέας<text:s/>Εφετών».</text:span></text:p>
      <text:p text:style-name="P39"><text:span text:style-name="T39_1">«9.<text:s/>Σε<text:s/>Αντιπρόεδρο<text:s/>του<text:s/>Αρείου<text:s/>Πάγου<text:s/>προάγεται<text:s/>Αρεοπαγίτης<text:s/>με<text:s/>δύο<text:s/>τουλάχιστον<text:s/>έτη<text:s/>υπηρεσίας<text:s/>στο<text:s/>βαθμό<text:s/>αυτόν».</text:span></text:p>
      <text:p text:style-name="P40"><text:span text:style-name="T40_1">«11.<text:s/>Σε<text:s/>Εισαγγελέα<text:s/>του<text:s/>Αρείου<text:s/>Πάγου<text:s/>προάγεται<text:s/>Αντιπρόεδρος<text:s/>του<text:s/>Αρείου<text:s/>Πάγου<text:s/>και<text:s/>Αρεοπαγίτης<text:s/>ή<text:s/>Αντεισαγγελέας<text:s/>του<text:s/>Αρείου<text:s/>Πάγου<text:s/>με<text:s/>δύο<text:s/>τουλάχιστον<text:s/>έτη<text:s/>υπηρεσίας<text:s/>στους<text:s/>βαθμούς<text:s/>αυτούς».</text:span></text:p>
      <text:h text:style-name="P41" text:outline-level="6"><text:span text:style-name="T41_1">Άρθρο<text:s/>5</text:span></text:h>
      <text:p text:style-name="P42"><text:span text:style-name="T42_1">Διορισμός<text:s/>απολυόμενων<text:s/>δικαστικών<text:s/>λειτουργών</text:span></text:p>
      <text:p text:style-name="P43"><text:span text:style-name="T43_1">Το<text:s/>τρίτο<text:s/>εδάφιο<text:s/>της<text:s/>παραγράφου<text:s/>1<text:s/>του<text:s/>άρθρου<text:s/>108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44"><text:span text:style-name="T44_1">«Σε<text:s/>καταφατική<text:s/>περίπτωση<text:s/>ο<text:s/>κρινόμενος<text:s/>δικαιούται<text:s/>να<text:s/>ζητήσει<text:s/>εντός<text:s/>μηνός<text:s/>από<text:s/>της<text:s/>κοινοποιήσεως<text:s/>σε<text:s/>αυτόν<text:s/>της<text:s/>αποφάσεως<text:s/>του<text:s/>συμβουλίου,<text:s/>με<text:s/>αίτηση<text:s/>του<text:s/>προς<text:s/>το<text:s/>Υπουργείο<text:s/>Δικαιοσύνης,<text:s/>το<text:s/>διορισμό<text:s/>του<text:s/>στη<text:s/>γραμματεία<text:s/>των<text:s/>δικαστηρίων<text:s/>ή<text:s/>των<text:s/>εισαγγελιών<text:s/>ή<text:s/>σε<text:s/>δημόσια<text:s/>διοικητική<text:s/>θέση,<text:s/>πλην<text:s/>των<text:s/>Κεντρικών<text:s/>Υπηρεσιών<text:s/>των<text:s/>Υπουργείων».</text:span></text:p>
      <text:h text:style-name="P45" text:outline-level="6"><text:span text:style-name="T45_1">Άρθρο<text:s/>6<text:s/></text:span></text:h>
      <text:h text:style-name="P46" text:outline-level="6"><text:span text:style-name="T46_1">Αύξηση<text:s/>θέσεων<text:s/>δικαστικών<text:s/>λειτουργών</text:span></text:h>
      <text:p text:style-name="P47"><text:span text:style-name="T47_1">1.</text:span><text:span text:style-name="T47_2"><text:s/>Ο<text:s/>αριθμός<text:s/>των<text:s/>οργανικών<text:s/>θέσεων<text:s/>των<text:s/>δικαστικών<text:s/>λειτουργών<text:s/>των<text:s/>πολιτικών<text:s/>και<text:s/>ποινικών<text:s/>δικαστηρίων<text:s/>αυξάνεται<text:s/>από<text:s/>την<text:s/>1η<text:s/>Ιουλίου<text:s/>2006<text:s/>ως<text:s/>εξής:</text:span></text:p>
      <text:p text:style-name="P48"><text:span text:style-name="T48_1">α.<text:s/>Των<text:s/>πρωτοδικών<text:s/>και<text:s/>παρέδρων<text:s/>πρωτοδικείου<text:s/>κατά<text:s/>δώδεκα,<text:s/>δηλαδή<text:s/>ορίζεται<text:s/>συνολικά<text:s/>σε<text:s/>οκτακόσιες<text:s/>τριάντα<text:s/>επτά.</text:span></text:p>
      <text:p text:style-name="P49"><text:span text:style-name="T49_1">β.<text:s/>Των<text:s/>αντεισαγγελέων<text:s/>πρωτοδικών<text:s/>και<text:s/>παρέδρων<text:s/>εισαγγελίας<text:s/>κατά<text:s/>τέσσερις,<text:s/>δηλαδή<text:s/>ορίζεται<text:s/>συνολικά<text:s/>σε<text:s/>διακόσιες<text:s/>πενήντα<text:s/>μία.</text:span></text:p>
      <text:p text:style-name="P50"><text:span text:style-name="T50_1">2.</text:span><text:span text:style-name="T50_2"><text:s/>Ο<text:s/>αριθμός<text:s/>των<text:s/>οργανικών<text:s/>θέσεων<text:s/>των<text:s/>δικαστικών<text:s/>λειτουργών<text:s/>των<text:s/>τακτικών<text:s/>διοικητικών<text:s/>δικαστηρίων<text:s/>αυξάνεται<text:s/>από<text:s/>την<text:s/>1η<text:s/>Ιουλίου<text:s/>2006<text:s/>ως<text:s/>εξής:</text:span></text:p>
      <text:p text:style-name="P51"><text:span text:style-name="T51_1">Των<text:s/>πρωτοδικών<text:s/>και<text:s/>παρέδρων<text:s/>πρωτοδικείων<text:s/>κατά<text:s/>δέκα,<text:s/>δηλαδή<text:s/>ορίζεται<text:s/>συνολικά<text:s/>σε<text:s/>τετρακόσιες<text:s/>δώδεκα.</text:span></text:p>
      <text:h text:style-name="P52" text:outline-level="6"><text:span text:style-name="T52_1">Άρθρο<text:s/>7</text:span></text:h>
      <text:p text:style-name="P53"><text:span text:style-name="T53_1">Παράταση<text:s/>ισχύος<text:s/>πίνακα<text:s/>ειρηνοδικών</text:span></text:p>
      <text:p text:style-name="P54"><text:span text:style-name="T54_1">Οι<text:s/>κενές<text:s/>έως<text:s/>την<text:s/>30ή<text:s/>Ιουνίου<text:s/>2006<text:s/>θέσεις<text:s/>ειρηνοδικών<text:s/>θα<text:s/>καλυφθούν<text:s/>από<text:s/>τον<text:s/>πίνακα<text:s/>επιτυχόντων<text:s/>του<text:s/>διαγωνισμού<text:s/>της<text:s/>22ας<text:s/>Σεπτεμβρίου<text:s/>1997<text:s/>(και<text:s/>μετ’<text:s/>αναβολή<text:s/>της<text:s/>25ης<text:s/>Οκτωβρίου<text:s/>1997),<text:s/>ο<text:s/>οποίος<text:s/>δημοσιεύθηκε<text:s/>στο<text:s/>Φύλλο<text:s/>της<text:s/>Εφημερίδας<text:s/>της<text:s/>Κυβερνήσεως<text:s/>33/9.7.1998<text:s/>(Παράρτημα).<text:s/>Η<text:s/>ισχύς<text:s/>του<text:s/>πίνακα<text:s/>παρατείνεται<text:s/>έως<text:s/>την<text:s/>πλήρωση<text:s/>των<text:s/>θέσεων<text:s/>αυτών.</text:span></text:p>
      <text:h text:style-name="P55" text:outline-level="6"><text:span text:style-name="T55_1">Άρθρο<text:s/>8<text:s/></text:span></text:h>
      <text:h text:style-name="P56" text:outline-level="6"><text:span text:style-name="T56_1">Θέματα<text:s/>δικαστικών<text:s/>λειτουργώνΔιοικητικής<text:s/>Δικαιοσύνης</text:span></text:h>
      <text:p text:style-name="P57"><text:span text:style-name="T57_1">1.</text:span><text:span text:style-name="T57_2"><text:s/>Το<text:s/>άρθρο<text:s/>8<text:s/>του<text:s/>ν.<text:s/>3068/2002<text:s/>(ΦΕΚ<text:s/>274<text:s/>Α΄)<text:s/>αντικαθίσταται<text:s/>ως<text:s/>εξής:</text:span></text:p>
      <text:p text:style-name="P58"><text:span text:style-name="T58_1">«Σε<text:s/>Σύμβουλο<text:s/>της<text:s/>Επικρατείας<text:s/>προάγεται,<text:s/>σύμφωνα<text:s/>με<text:s/>τα<text:s/>οριζόμενα<text:s/>στο<text:s/>άρθρο<text:s/>10,<text:s/>εφόσον<text:s/>δεν<text:s/>συμπληρώνει<text:s/>το<text:s/>εξηκοστό<text:s/>τρίτο<text:s/>έτος<text:s/>της<text:s/>ηλικίας<text:s/>του<text:s/>έως<text:s/>την<text:s/>31η<text:s/>Δεκεμβρίου<text:s/>του<text:s/>έτους<text:s/>κενώσεως<text:s/>ή<text:s/>συστάσεως<text:s/>της<text:s/>θέσεως,<text:s/>πρόεδρος<text:s/>εφετών<text:s/>διοικητικών<text:s/>δικαστηρίων<text:s/>ή<text:s/>εφέτης<text:s/>διοικητικών<text:s/>δικαστηρίων,<text:s/>με<text:s/>επτά<text:s/>τουλάχιστον<text:s/>έτη<text:s/>υπηρεσίας<text:s/>στο<text:s/>βαθμό<text:s/>του<text:s/>εφέτη<text:s/>και<text:s/>συνολική<text:s/>πραγματική<text:s/>δικαστική<text:s/>υπηρεσία<text:s/>είκοσι<text:s/>έξι<text:s/>τουλάχιστον<text:s/>ετών<text:s/>στα<text:s/>διοικητικά<text:s/>δικαστήρια».</text:span></text:p>
      <text:p text:style-name="P59"><text:span text:style-name="T59_1">2.</text:span><text:span text:style-name="T59_2"><text:s/>Το<text:s/>άρθρο<text:s/>9<text:s/>του<text:s/>ν.<text:s/>3068/2002<text:s/>αντικαθίσταται<text:s/>ως<text:s/>εξής:</text:span></text:p>
      <text:p text:style-name="P60"><text:span text:style-name="T60_1">«1.<text:s/>Η<text:s/>διαδικασία<text:s/>πλήρωσης<text:s/>θέσεως<text:s/>Συμβούλου<text:s/>της<text:s/>Επικρατείας<text:s/>με<text:s/>προαγωγή<text:s/>δικαστή<text:s/>των<text:s/>τακτικών<text:s/>διοικητικών<text:s/>δικαστηρίων<text:s/>κινείται<text:s/>με<text:s/>ανακοίνωση<text:s/>του<text:s/>Γενικού<text:s/>Επιτρόπου<text:s/>της<text:s/>Επικρατείας<text:s/>των<text:s/>τακτικών<text:s/>διοικητικών<text:s/>δικαστηρίων.<text:s/>Η<text:s/>ανακοίνωση<text:s/>αποστέλλεται<text:s/>στα<text:s/>διοικητικά<text:s/>εφετεία<text:s/>της<text:s/>χώρας<text:s/>και<text:s/>αναρτάται<text:s/>αμέσως<text:s/>από<text:s/>τον<text:s/>γραμματέα<text:s/>του<text:s/>κάθε<text:s/>εφετείου<text:s/>στο<text:s/>οικείο<text:s/>δικαστικό<text:s/>κατάστημα.<text:s/>Για<text:s/>την<text:s/>ανάρτηση<text:s/>συντάσσεται<text:s/>έκθεση<text:s/>που<text:s/>διαβιβάζεται<text:s/>στον<text:s/>Γενικό<text:s/>Επίτροπο.<text:s/>Η<text:s/>ανακοίνωση<text:s/>αποστέλλεται,<text:s/>το<text:s/>ταχύτερο<text:s/>δυνατόν,<text:s/>μετά<text:s/>την<text:s/>κένωση<text:s/>ή<text:s/>τη<text:s/>σύσταση<text:s/>νέων<text:s/>θέσεων.<text:s/>Ειδικά<text:s/>για<text:s/>την<text:s/>πλήρωση<text:s/>των<text:s/>κενών<text:s/>θέσεων<text:s/>οι<text:s/>οποίες<text:s/>προβλέπεται<text:s/>ότι<text:s/>θα<text:s/>προκύψουν<text:s/>την<text:s/>30ή<text:s/>Ιουνίου<text:s/>κάθε<text:s/>έτους,<text:s/>η<text:s/>ανακοίνωση<text:s/>αποστέλλεται<text:s/>το<text:s/>αργότερο<text:s/>εντός<text:s/>του<text:s/>μηνός<text:s/>Φεβρουαρίου.<text:s/>Όσοι<text:s/>έχουν<text:s/>τα<text:s/>νόμιμα<text:s/>προσόντα,<text:s/>αλλά<text:s/>δεν<text:s/>επιθυμούν<text:s/>να<text:s/>κριθούν<text:s/>για<text:s/>την<text:s/>πλήρωση<text:s/>των<text:s/>ως<text:s/>άνω<text:s/>θέσεων,<text:s/>υποβάλλουν,<text:s/>εντός<text:s/>αποκλειστικής<text:s/>προθεσμίας<text:s/>είκοσι<text:s/>ημερών<text:s/>από<text:s/>την<text:s/>επομένη<text:s/>της<text:s/>αναρτήσεως<text:s/>της<text:s/>ανακοινώσεως,<text:s/>σχετική<text:s/>δήλωση<text:s/>στον<text:s/>Γενικό<text:s/>Επίτροπο<text:s/>και<text:s/>δεν<text:s/>περιλαμβάνονται<text:s/>μεταξύ<text:s/>των<text:s/>κρινομένων.</text:span></text:p>
      <text:p text:style-name="P61"><text:span text:style-name="T61_1">2.<text:s/>Μετά<text:s/>τη<text:s/>λήξη<text:s/>της<text:s/>προθεσμίας<text:s/>της<text:s/>προηγούμενης<text:s/>παραγράφου,<text:s/>ο<text:s/>Γενικός<text:s/>Επίτροπος<text:s/>της<text:s/>Επικρατείας<text:s/>των<text:s/>τακτικών<text:s/>δικαστηρίων<text:s/>αποστέλλει<text:s/>στον<text:s/>Υπουργό<text:s/>Δικαιοσύνης<text:s/>τις<text:s/>δηλώσεις<text:s/>που<text:s/>υποβλήθηκαν<text:s/>σύμφωνα<text:s/>με<text:s/>την<text:s/>προηγούμενη<text:s/>παράγραφο.<text:s/>Ο<text:s/>Υπουργός<text:s/>Δικαιοσύνης<text:s/>υποβάλλει<text:s/>ερώτημα<text:s/>για<text:s/>την<text:s/>πλήρωση<text:s/>των<text:s/>ανωτέρω<text:s/>θέσεων<text:s/>στον<text:s/>Πρόεδρο<text:s/>του<text:s/>Ανωτάτου<text:s/>Δικαστικού<text:s/>Συμβουλίου<text:s/>της<text:s/>Διοικητικής<text:s/>Δικαιοσύνης,<text:s/>διαβιβάζοντας<text:s/>και<text:s/>τις<text:s/>δηλώσεις<text:s/>που<text:s/>έχουν<text:s/>υποβληθεί.<text:s/>Το<text:s/>ερώτημα<text:s/>προκαλείται<text:s/>μέσα<text:s/>σε<text:s/>δύο<text:s/>μήνες<text:s/>από<text:s/>την<text:s/>κένωση<text:s/>ή<text:s/>τη<text:s/>σύσταση<text:s/>νέων<text:s/>θέσεων.<text:s/>Για<text:s/>την<text:s/>πλήρωση<text:s/>κενών<text:s/>θέσεων<text:s/>οι<text:s/>οποίες<text:s/>προβλέπεται<text:s/>ότι<text:s/>θα<text:s/>ανακύπτουν<text:s/>την<text:s/>30ή<text:s/>Ιουνίου<text:s/>κάθε<text:s/>έτους,<text:s/>το<text:s/>ερώτημα<text:s/>αποστέλλεται<text:s/>εντός<text:s/>του<text:s/>μηνός<text:s/>Απριλίου».</text:span></text:p>
      <text:p text:style-name="P62"><text:span text:style-name="T62_1">3.</text:span><text:span text:style-name="T62_2"><text:s/>Το<text:s/>άρθρο<text:s/>11<text:s/>του<text:s/>ν.<text:s/>3068/2002<text:s/>αντικαθίσταται<text:s/>ως<text:s/>εξής:</text:span></text:p>
      <text:p text:style-name="P63"><text:span text:style-name="T63_1">«Άρθρο<text:s/>11</text:span></text:p>
      <text:p text:style-name="P64"><text:span text:style-name="T64_1">Η<text:s/>απόφαση<text:s/>του<text:s/>Ανωτάτου<text:s/>Δικαστικού<text:s/>Συμβουλίου<text:s/>διαβιβάζεται<text:s/>στον<text:s/>Υπουργό<text:s/>Δικαιοσύνης<text:s/>και<text:s/>στα<text:s/>διοικητικά<text:s/>εφετεία<text:s/>όπου<text:s/>υπηρετούν<text:s/>οι<text:s/>παραλειφθέντες<text:s/>δικαστικοί<text:s/>λειτουργοί.<text:s/>Ο<text:s/>δικαστικός<text:s/>λειτουργός<text:s/>ο<text:s/>οποίος<text:s/>δεν<text:s/>κρί-<text:s/>θηκε<text:s/>προακτέος<text:s/>έχει<text:s/>δικαίωμα<text:s/>να<text:s/>ασκήσει<text:s/>προσφυγή<text:s/>κατά<text:s/>της<text:s/>απόφασης<text:s/>στην<text:s/>Ολομέλεια<text:s/>του<text:s/>Συμβουλίου<text:s/>της<text:s/>Επικρατείας,<text:s/>σύμφωνα<text:s/>με<text:s/>τα<text:s/>οριζόμενα<text:s/>στις<text:s/>διατάξεις<text:s/>της<text:s/>παραγράφου<text:s/>8<text:s/>του<text:s/>άρθρου<text:s/>68<text:s/>του<text:s/>Κώδικα<text:s/>Οργανισμού<text:s/>Δικαστηρίων<text:s/>και<text:s/>Κατάστασης<text:s/>Δικαστικών<text:s/>Λειτουργών<text:s/>(ν.<text:s/>1756/1988)».</text:span></text:p>
      <text:p text:style-name="P65"><text:span text:style-name="T65_1">4.</text:span><text:span text:style-name="T65_2"><text:s/>Η<text:s/>παράγραφος<text:s/>7<text:s/>του<text:s/>άρθρου<text:s/>63<text:s/>του<text:s/>Κώδικα<text:s/>Οργανισμού<text:s/>Δικαστηρίων<text:s/>και<text:s/>Κατάστασης<text:s/>Δικαστικών<text:s/>Λειτουργών<text:s/>αντικαθίσταται<text:s/>ως<text:s/>εξής:</text:span></text:p>
      <text:p text:style-name="P66"><text:span text:style-name="T66_1">«7<text:s/>.<text:s/>Η<text:s/>προαγωγή<text:s/>στο<text:s/>βαθμό<text:s/>του<text:s/>Γενικού<text:s/>Επιτρόπου<text:s/>ενεργείται<text:s/>με<text:s/>προεδρικό<text:s/>διάταγμα<text:s/>που<text:s/>εκδίδεται<text:s/>ύστερα<text:s/>από<text:s/>πρόταση<text:s/>του<text:s/>Υπουργικού<text:s/>Συμβουλίου,<text:s/>με<text:s/>επιλογή<text:s/>μεταξύ<text:s/>των<text:s/>μελών<text:s/>της<text:s/>Γενικής<text:s/>Επιτροπείας<text:s/>και<text:s/>των<text:s/>προέδρων<text:s/>εφετών<text:s/>των<text:s/>διοικητικών<text:s/>δικαστηρίων<text:s/>με<text:s/>τριετή<text:s/>υπηρεσία<text:s/>στο<text:s/>βαθμό<text:s/>αυτόν».</text:span></text:p>
      <text:h text:style-name="P67" text:outline-level="6"><text:span text:style-name="T67_1">Άρθρο<text:s/>9</text:span></text:h>
      <text:p text:style-name="P68"><text:span text:style-name="T68_1">Η<text:s/>διάταξη<text:s/>του<text:s/>τελευταίου<text:s/>εδαφίου<text:s/>της<text:s/>παραγράφου<text:s/>5<text:s/>του<text:s/>άρθρου<text:s/>42<text:s/>του<text:s/>Κώδικα<text:s/>Οργανισμού<text:s/>Δικαστηρίων<text:s/>και<text:s/>Κατάστασης<text:s/>Δικαστικών<text:s/>Λειτουργών,<text:s/>όπως<text:s/>αντικαταστάθηκε<text:s/>από<text:s/>το<text:s/>άρθρο<text:s/>2<text:s/>του<text:s/>ν.<text:s/>3258/2004<text:s/>(ΦΕΚ<text:s/>144<text:s/>Α΄),<text:s/>αρχίζει<text:s/>να<text:s/>ισχύει<text:s/>από<text:s/>τη<text:s/>16η<text:s/>Σεπτεμβρίου<text:s/>2005.</text:span></text:p>
      <text:h text:style-name="P69" text:outline-level="1"><text:span text:style-name="T69_1">ΚΕΦΑΛΑΙΟ<text:s/>ΔΕΥΤΕΡΟ<text:s/></text:span></text:h>
      <text:h text:style-name="P70" text:outline-level="1"><text:span text:style-name="T70_1">ΤΡΟΠΟΠΟΙΗΣΗ<text:s/>ΚΩΔΙΚΑ<text:s/>ΔΙΚΑΣΤΙΚΩΝ<text:s/>ΥΠΑΛΛΗΛΩΝ</text:span></text:h>
      <text:h text:style-name="P71" text:outline-level="6"><text:span text:style-name="T71_1">Άρθρο<text:s/>10<text:s/></text:span></text:h>
      <text:h text:style-name="P72" text:outline-level="6"><text:span text:style-name="T72_1">Θέματα<text:s/>δικαστικών<text:s/>υπαλλήλων</text:span></text:h>
      <text:p text:style-name="P73"><text:span text:style-name="T73_1">1.</text:span><text:span text:style-name="T73_2"><text:s/>Η<text:s/>παράγραφος<text:s/>2<text:s/>του<text:s/>άρθρου<text:s/>1<text:s/>του<text:s/>Κώδικα<text:s/>Δικαστικών<text:s/>Υπαλλήλων,<text:s/>που<text:s/>κυρώθηκε<text:s/>με<text:s/>το<text:s/>ν.<text:s/>2812/2000<text:s/>(ΦΕΚ<text:s/>67<text:s/>Α΄),<text:s/>αντικαθίσταται<text:s/>ως<text:s/>εξής:</text:span></text:p>
      <text:p text:style-name="P74"><text:span text:style-name="T74_1">«2.<text:s/>Δικαστικοί<text:s/>υπάλληλοι<text:s/>είναι<text:s/>οι<text:s/>υπάλληλοι<text:s/>της<text:s/>γραμματείας<text:s/>του<text:s/>Συμβουλίου<text:s/>της<text:s/>Επικρατείας,<text:s/>των<text:s/>πολιτικών<text:s/>και<text:s/>ποινικών<text:s/>δικαστηρίων<text:s/>και<text:s/>των<text:s/>εισαγγελιών<text:s/>τους,<text:s/>των<text:s/>τακτικών<text:s/>διοικητικών<text:s/>δικαστηρίων,<text:s/>της<text:s/>Γενικής<text:s/>Επιτροπείας<text:s/>της<text:s/>Επικρατείας<text:s/>στα<text:s/>τακτικά<text:s/>διοικητικά<text:s/>δικαστήρια,<text:s/>οι<text:s/>υπάλληλοι<text:s/>του<text:s/>Ελεγκτικού<text:s/>Συνεδρίου<text:s/>και<text:s/>της<text:s/>υπηρεσίας<text:s/>του<text:s/>Γενικού<text:s/>Επιτρόπου<text:s/>της<text:s/>Επικρατείας<text:s/>στο<text:s/>Ελεγκτικό<text:s/>Συνέδριο,<text:s/>οι<text:s/>υπάλληλοι<text:s/>των<text:s/>εμμίσθων<text:s/>υποθηκοφυλακείων,<text:s/>καθώς<text:s/>και<text:s/>οι<text:s/>υπάλληλοι<text:s/>των<text:s/>Κτη-<text:s/>ματολογικών<text:s/>Γραφείων<text:s/>Ρόδου<text:s/>και<text:s/>Κω<text:s/>-<text:s/>Λέρου».</text:span></text:p>
      <text:p text:style-name="P75"><text:span text:style-name="T75_1">2.</text:span><text:span text:style-name="T75_2"><text:s/>Στο<text:s/>άρθρο<text:s/>16<text:s/>του<text:s/>Κώδικα<text:s/>Δικαστικών<text:s/>Υπαλλήλων<text:s/>προστίθεται<text:s/>στοιχείο<text:s/>ε΄<text:s/>ως<text:s/>εξής:</text:span></text:p>
      <text:p text:style-name="P76"><text:span text:style-name="T76_1">«ε.<text:s/>Τομέας<text:s/>υπαλλήλων<text:s/>εμμίσθων<text:s/>υποθηκοφυλακείων<text:s/>της<text:s/>χώρας<text:s/>και<text:s/>Κτηματολογικών<text:s/>Γραφείων<text:s/>Ρόδου<text:s/>και<text:s/>Κω<text:s/>-<text:s/>Λέρου».</text:span></text:p>
      <text:p text:style-name="P77"><text:span text:style-name="T77_1">3.</text:span><text:span text:style-name="T77_2"><text:s/>Η<text:s/>παράγραφος<text:s/>2<text:s/>του<text:s/>άρθρου<text:s/>30<text:s/>του<text:s/>Κώδικα<text:s/>Δικαστικών<text:s/>Υπαλλήλων<text:s/>αντικαθίσταται<text:s/>ως<text:s/>εξής:</text:span></text:p>
      <text:p text:style-name="P78"><text:span text:style-name="T78_1">«2.<text:s/>Σε<text:s/>περίπτωση<text:s/>επιτακτικών<text:s/>υπηρεσιακών<text:s/>αναγκών,<text:s/>οι<text:s/>οποίες<text:s/>δεν<text:s/>μπορούν<text:s/>να<text:s/>καλυφθούν<text:s/>με<text:s/>άλλο<text:s/>τρόπο,<text:s/>επιτρέπεται<text:s/>η<text:s/>ανάθεση<text:s/>σε<text:s/>δικαστικό<text:s/>υπάλληλο<text:s/>καθηκόντων<text:s/>άλλου<text:s/>κλάδου<text:s/>ή<text:s/>ειδικότητας.<text:s/>Η<text:s/>ανάθεση<text:s/>γίνεται<text:s/>με<text:s/>απόφαση<text:s/>του<text:s/>Προϊσταμένου<text:s/>του<text:s/>δικαστηρίου<text:s/>ή<text:s/>της<text:s/>εισαγγελίας<text:s/>για<text:s/>χρονικό<text:s/>διάστημα<text:s/>έως<text:s/>έξι<text:s/>μήνες,<text:s/>με<text:s/>δυνατότητα<text:s/>παράτασης<text:s/>για<text:s/>έξι<text:s/>ακόμη<text:s/>μήνες,<text:s/>με<text:s/>όμοια<text:s/>απόφαση.<text:s/>Ο<text:s/>χρόνος<text:s/>ανάθεσης<text:s/>μπορεί<text:s/>να<text:s/>παραταθεί<text:s/>συνολικά<text:s/>έως<text:s/>δύο<text:s/>έτη,<text:s/>με<text:s/>απόφαση<text:s/>του<text:s/>Υπουργού<text:s/>Δικαιοσύνης,<text:s/>μετά<text:s/>από<text:s/>σύμφωνη<text:s/>γνώμη<text:s/>του<text:s/>αρμόδιου<text:s/>υπηρεσιακού<text:s/>συμβουλίου».</text:span></text:p>
      <text:p text:style-name="P79"><text:span text:style-name="T79_1">4.</text:span><text:span text:style-name="T79_2"><text:s/>Η<text:s/>παράγραφος<text:s/>4<text:s/>του<text:s/>άρθρου<text:s/>44<text:s/>του<text:s/>Κώδικα<text:s/>Δικαστικών<text:s/>Υπαλλήλων<text:s/>αντικαθίσταται<text:s/>ως<text:s/>εξής:</text:span></text:p>
      <text:p text:style-name="P80"><text:span text:style-name="T80_1">«4.<text:s/>Δικαστικός<text:s/>υπάλληλος<text:s/>ο<text:s/>οποίος<text:s/>πάσχει<text:s/>ή<text:s/>έχει<text:s/>σύζυγο<text:s/>ή<text:s/>τέκνο<text:s/>που<text:s/>πάσχει<text:s/>από<text:s/>νόσημα<text:s/>για<text:s/>το<text:s/>οποίο<text:s/>απαιτούνται<text:s/>τακτικές<text:s/>μεταγγίσεις<text:s/>αίματος<text:s/>ή<text:s/>αιμοκαθάρσεις<text:s/>ή<text:s/>από<text:s/>νόστιμα<text:s/>που<text:s/>χρειάζεται<text:s/>περιοδική<text:s/>νοσηλεία<text:s/>δικαιούται<text:s/>επιπλέον<text:s/>άδειας<text:s/>έως<text:s/>είκοσι<text:s/>εργάσιμων<text:s/>ημερών<text:s/>κάθε<text:s/>ημερολογιακό<text:s/>έτος,<text:s/>με<text:s/>πλήρεις<text:s/>αποδοχές».</text:span></text:p>
      <text:p text:style-name="P81"><text:span text:style-name="T81_1">5.</text:span><text:span text:style-name="T81_2"><text:s/>Στην<text:s/>παράγραφο<text:s/>1<text:s/>του<text:s/>άρθρου<text:s/>75<text:s/>του<text:s/>Κώδικα<text:s/>Δικαστικών<text:s/>Υπαλλήλων<text:s/>προστίθεται<text:s/>δεύτερο<text:s/>εδάφιο<text:s/>ως<text:s/>εξής:</text:span></text:p>
      <text:p text:style-name="P82"><text:span text:style-name="T82_1">«Μετάθεση<text:s/>δεν<text:s/>επιτρέπεται<text:s/>πριν<text:s/>από<text:s/>τη<text:s/>συμπλήρωση<text:s/>τριετίας<text:s/>στην<text:s/>υπηρεσία<text:s/>που<text:s/>τοποθετήθηκε<text:s/>κατά<text:s/>το<text:s/>διορισμό<text:s/>του,<text:s/>εκτός<text:s/>εάν<text:s/>συντρέχουν<text:s/>σοβαροί<text:s/>λόγοι<text:s/>υγείας».</text:span></text:p>
      <text:p text:style-name="P83"><text:span text:style-name="T83_1">6.</text:span><text:span text:style-name="T83_2"><text:s/>Η<text:s/>παράγραφος<text:s/>1<text:s/>του<text:s/>άρθρου<text:s/>79<text:s/>του<text:s/>Κώδικα<text:s/>Δικαστικών<text:s/>Υπαλλήλων<text:s/>αντικαθίσταται<text:s/>ως<text:s/>εξής:</text:span></text:p>
      <text:p text:style-name="P84"><text:span text:style-name="T84_1">«1.<text:s/>Αμοιβαία<text:s/>μετάθεση<text:s/>διενεργείται<text:s/>μεταξύ<text:s/>δικαστικών<text:s/>υπαλλήλων<text:s/>που<text:s/>ανήκουν<text:s/>στον<text:s/>ίδιο<text:s/>τομέα<text:s/>και<text:s/>κλάδο.<text:s/>Η<text:s/>αμοιβαία<text:s/>μετάθεση<text:s/>δεν<text:s/>επιτρέπεται<text:s/>κατά<text:s/>την<text:s/>τελευταία<text:s/>τριετία<text:s/>πριν<text:s/>από<text:s/>την<text:s/>αποχώρησή<text:s/>τους<text:s/>από<text:s/>την<text:s/>υπηρεσία<text:s/>λόγω<text:s/>ορίου<text:s/>ηλικίας<text:s/>ή<text:s/>τριακονταπενταετίας».</text:span></text:p>
      <text:p text:style-name="P85"><text:span text:style-name="T85_1">7.</text:span><text:span text:style-name="T85_2"><text:s/>Οι<text:s/>παράγραφοι<text:s/>1,<text:s/>3<text:s/>και<text:s/>7<text:s/>του<text:s/>άρθρου<text:s/>82<text:s/>του<text:s/>Κώδικα<text:s/>Δικαστικών<text:s/>Υπαλλήλων<text:s/>αντικαθίστανται<text:s/>ως<text:s/>εξής:</text:span></text:p>
      <text:p text:style-name="P86"><text:span text:style-name="T86_1">«1.<text:s/>Επιτρέπεται<text:s/>η<text:s/>απόσπαση<text:s/>δικαστικού<text:s/>υπαλλήλου<text:s/>στη<text:s/>γραμματεία<text:s/>άλλου<text:s/>δικαστηρίου<text:s/>ή<text:s/>εισαγγελίας<text:s/>ή<text:s/>σε<text:s/>υπηρεσία<text:s/>του<text:s/>Ελεγκτικού<text:s/>Συνεδρίου<text:s/>ή<text:s/>στη<text:s/>Γενική<text:s/>Επιτροπεία<text:s/>της<text:s/>Επικρατείας<text:s/>στα<text:s/>τακτικά<text:s/>διοικητικά<text:s/>δικαστήρια,<text:s/>καθώς<text:s/>και<text:s/>στα<text:s/>υποθηκοφυλακεία<text:s/>και<text:s/>κτη-<text:s/>ματολογικά<text:s/>γραφεία<text:s/>της<text:s/>χώρας<text:s/>για<text:s/>την<text:s/>κάλυψη<text:s/>εξαιρετικών<text:s/>υπηρεσιακών<text:s/>αναγκών.<text:s/>Η<text:s/>απόσπαση<text:s/>διενεργείται<text:s/>με<text:s/>απόφαση<text:s/>του<text:s/>Υπουργού<text:s/>Δικαιοσύνης,<text:s/>μετά<text:s/>από<text:s/>σύμφωνη<text:s/>γνώμη<text:s/>του<text:s/>υπηρεσιακού<text:s/>συμβουλίου,<text:s/>στην<text:s/>αρμοδιότητα<text:s/>του<text:s/>οποίου<text:s/>ανήκει<text:s/>ο<text:s/>δικαστικός<text:s/>υπάλληλος.<text:s/>Αν<text:s/>η<text:s/>γραμματεία<text:s/>ή<text:s/>η<text:s/>υπηρεσία,<text:s/>στην<text:s/>οποία<text:s/>πρόκειται<text:s/>να<text:s/>αποσπασθεί<text:s/>ο<text:s/>δικαστικός<text:s/>υπάλληλος,<text:s/>υπάγεται<text:s/>στην<text:s/>αρμοδιότητα<text:s/>άλλου<text:s/>υπηρεσιακού<text:s/>συμβουλίου<text:s/>απαιτείται<text:s/>και<text:s/>σύμφωνη<text:s/>γνώμη<text:s/>του<text:s/>συμβουλίου<text:s/>αυτού.</text:span></text:p>
      <text:p text:style-name="P87"><text:span text:style-name="T87_1">3.<text:s/>Η<text:s/>διάρκεια<text:s/>της<text:s/>απόσπασης<text:s/>που<text:s/>προβλέπεται<text:s/>στην<text:s/>παράγραφο<text:s/>1<text:s/>δεν<text:s/>μπορεί<text:s/>να<text:s/>υπερβεί<text:s/>το<text:s/>έτος.<text:s/>Παράταση<text:s/>επιτρέπεται<text:s/>μόνο<text:s/>επί<text:s/>ένα<text:s/>έτος<text:s/>ακόμη,<text:s/>με<text:s/>την<text:s/>ίδια<text:s/>διαδικασία.<text:s/>Η<text:s/>διάρκεια<text:s/>της<text:s/>απόσπασης<text:s/>της<text:s/>παραγράφου<text:s/>2<text:s/>ορίζεται<text:s/>σε<text:s/>δύο<text:s/>έτη<text:s/>και<text:s/>μπορεί<text:s/>να<text:s/>παραταθεί<text:s/>για<text:s/>άλλα<text:s/>δύο<text:s/>έτη,<text:s/>χωρίς<text:s/>τον<text:s/>περιορισμό<text:s/>της<text:s/>παραγράφου<text:s/>4.</text:span></text:p>
      <text:p text:style-name="P88"><text:span text:style-name="T88_1">7.<text:s/>Διατάξεις<text:s/>που<text:s/>προβλέπουν<text:s/>την<text:s/>απόσπαση<text:s/>στην<text:s/>Εθνική<text:s/>Σχολή<text:s/>Δικαστών<text:s/>ή<text:s/>σε<text:s/>παραμεθόριες<text:s/>περιοχές<text:s/>για<text:s/>λόγους<text:s/>συνυπηρέτησης<text:s/>συζύγων<text:s/>η<text:s/>σε<text:s/>γραφεία<text:s/>βουλευτών<text:s/>ή<text:s/>Ελλήνων<text:s/>βουλευτών<text:s/>του<text:s/>Ευρωπαϊκού<text:s/>Κοινοβουλίου<text:s/>ή<text:s/>κομμάτων<text:s/>που<text:s/>εκπροσωπούνται<text:s/>στην<text:s/>Ελληνική<text:s/>Βουλή<text:s/>διατηρούνται<text:s/>σε<text:s/>ισχύ».</text:span></text:p>
      <text:p text:style-name="P89"><text:span text:style-name="T89_1">8.</text:span><text:span text:style-name="T89_2"><text:s/>Οι<text:s/>παράγραφοι<text:s/>1<text:s/>και<text:s/>2<text:s/>του<text:s/>άρθρου<text:s/>83<text:s/>του<text:s/>Κώδικα<text:s/>Δικαστικών<text:s/>Υπαλλήλων<text:s/>αντικαθίστανται<text:s/>ως<text:s/>εξής:</text:span></text:p>
      <text:p text:style-name="P90"><text:span text:style-name="T90_1">«1<text:s/>.<text:s/>Μετάταξη<text:s/>δικαστικού<text:s/>υπαλλήλου<text:s/>σε<text:s/>κενή<text:s/>θέση<text:s/>άλλου<text:s/>κλάδου<text:s/>της<text:s/>ίδιας<text:s/>κατηγορίας<text:s/>του<text:s/>ίδιου<text:s/>ή<text:s/>άλλου<text:s/>τομέα<text:s/>επιτρέπεται<text:s/>με<text:s/>αίτησή<text:s/>του<text:s/>για<text:s/>κάλυψη<text:s/>υπηρεσιακών<text:s/>αναγκών,<text:s/>μετά<text:s/>τη<text:s/>συμπλήρωση<text:s/>πενταετούς<text:s/>υπηρεσίας<text:s/>στον<text:s/>κλάδο<text:s/>στον<text:s/>οποίο<text:s/>ανήκει,<text:s/>εφόσον<text:s/>ο<text:s/>δικαστικός<text:s/>υπάλληλος<text:s/>έχει<text:s/>τα<text:s/>απαιτούμενα<text:s/>τυπικά<text:s/>προσόντα<text:s/>για<text:s/>τη<text:s/>θέση<text:s/>στην<text:s/>οποία<text:s/>μετατάσσεται.<text:s/>Η<text:s/>μετάταξη<text:s/>δικαστικού<text:s/>υπαλλήλου<text:s/>στην<text:s/>ίδια<text:s/>κατηγορία<text:s/>του<text:s/>ίδιου<text:s/>κλάδου<text:s/>άλλου<text:s/>τομέα<text:s/>επιτρέπεται<text:s/>με<text:s/>τις<text:s/>ανωτέρω<text:s/>προϋποθέσεις.</text:span></text:p>
      <text:p text:style-name="P91"><text:span text:style-name="T91_1">2.<text:s/>Μετάταξη<text:s/>δικαστικού<text:s/>υπαλλήλου<text:s/>σε<text:s/>κενή<text:s/>θέση<text:s/>κλάδου<text:s/>ανώτερης<text:s/>κατηγορίας<text:s/>του<text:s/>ίδιου<text:s/>ή<text:s/>άλλου<text:s/>τομέα<text:s/>επιτρέπεται<text:s/>με<text:s/>αίτησή<text:s/>του,<text:s/>μετά<text:s/>τη<text:s/>συμπλήρωση<text:s/>της<text:s/>δοκιμαστικής<text:s/>υπηρεσίας,<text:s/>εφόσον<text:s/>απέκτησε<text:s/>μετά<text:s/>το<text:s/>διορισμό<text:s/>του<text:s/>τα<text:s/>απαιτούμενα<text:s/>τυπικά<text:s/>προσόντα<text:s/>για<text:s/>τη<text:s/>θέση<text:s/>αυτή<text:s/>ή<text:s/>μετά<text:s/>τη<text:s/>συμπλήρωση<text:s/>οκταετούς<text:s/>δημόσιας<text:s/>υπηρεσίας,<text:s/>εφόσον<text:s/>κατείχε<text:s/>πριν<text:s/>από<text:s/>το<text:s/>διορισμό<text:s/>του<text:s/>τα<text:s/>τυπικά<text:s/>προσόντα<text:s/>της<text:s/>θέσης<text:s/>στην<text:s/>οποία<text:s/>επιθυμεί<text:s/>να<text:s/>μεταταγεί».</text:span></text:p>
      <text:p text:style-name="P92"><text:span text:style-name="T92_1">9.</text:span><text:span text:style-name="T92_2"><text:s/>Η<text:s/>παράγραφος<text:s/>4<text:s/>του<text:s/>άρθρου<text:s/>84<text:s/>του<text:s/>Κώδικα<text:s/>Δικαστικών<text:s/>Υπαλλήλων<text:s/>αντικαθίσταται<text:s/>ως<text:s/>εξής:</text:span></text:p>
      <text:p text:style-name="P93"><text:span text:style-name="T93_1">«4.<text:s/>Για<text:s/>τις<text:s/>μετατάξεις<text:s/>που<text:s/>προβλέπονται<text:s/>στις<text:s/>παραγράφους<text:s/>1<text:s/>και<text:s/>2<text:s/>απαιτείται:<text:s/>α)<text:s/>συμπλήρωση<text:s/>της<text:s/>διετούς<text:s/>δοκιμαστικής<text:s/>υπηρεσίας,<text:s/>β)<text:s/>σύμφωνη<text:s/>γνώμη<text:s/>του<text:s/>υπηρεσιακού<text:s/>συμβουλίου,<text:s/>στην<text:s/>αρμοδιότητα<text:s/>του<text:s/>οποίου<text:s/>υπάγεται<text:s/>ο<text:s/>δικαστικός<text:s/>υπάλληλος<text:s/>και<text:s/>γ)<text:s/>σύμφωνη<text:s/>γνώμη<text:s/>του<text:s/>υπηρεσιακού<text:s/>συμβουλίου<text:s/>της<text:s/>υπηρεσίας<text:s/>του<text:s/>υπουργείου<text:s/>ή<text:s/>νομικού<text:s/>προσώπου<text:s/>δημοσίου<text:s/>δικαίου<text:s/>για<text:s/>την<text:s/>οποία<text:s/>ζητείται<text:s/>η<text:s/>μετάταξη.<text:s/>Για<text:s/>τη<text:s/>διαμόρφωση<text:s/>της<text:s/>γνώμης<text:s/>των<text:s/>υπηρεσιακών<text:s/>συμβουλίων<text:s/>εφαρμόζονται<text:s/>ανάλογα<text:s/>οι<text:s/>εκάστοτε<text:s/>διατάξεις<text:s/>που<text:s/>ισχύουν<text:s/>για<text:s/>τους<text:s/>δημόσιους<text:s/>διοικητικούς<text:s/>υπαλλήλους».</text:span></text:p>
      <text:p text:style-name="P94"><text:span text:style-name="T94_1">10.</text:span><text:span text:style-name="T94_2"><text:s/>Στο<text:s/>τέλος<text:s/>της<text:s/>παραγράφου<text:s/>1<text:s/>του<text:s/>άρθρου<text:s/>106<text:s/>του<text:s/>Κώδικα<text:s/>Δικαστικών<text:s/>Υπαλλήλων<text:s/>προστίθεται<text:s/>εδάφιο<text:s/>ως<text:s/>εξής:</text:span></text:p>
      <text:p text:style-name="P95"><text:span text:style-name="T95_1">«Για<text:s/>τους<text:s/>υπαλλήλους<text:s/>των<text:s/>εμμίσθων<text:s/>υποθηκοφυλακείων<text:s/>και<text:s/>κτηματολογικών<text:s/>γραφείων,<text:s/>την<text:s/>πειθαρχική<text:s/>δίωξη<text:s/>ασκεί<text:s/>ο<text:s/>εισαγγελέας<text:s/>της<text:s/>οικείας<text:s/>εισαγγελίας<text:s/>πρωτοδικών».</text:span></text:p>
      <text:p text:style-name="P96"><text:span text:style-name="T96_1">11.</text:span><text:span text:style-name="T96_2"><text:s/>Οι<text:s/>παράγραφοι<text:s/>3<text:s/>και<text:s/>4<text:s/>του<text:s/>άρθρου<text:s/>148<text:s/>του<text:s/>Κώδικα<text:s/>Δικαστικών<text:s/>Υπαλλήλων<text:s/>αντικαθίστανται<text:s/>ως<text:s/>εξής:</text:span></text:p>
      <text:p text:style-name="P97"><text:span text:style-name="T97_1">«3.<text:s/>Δικαστικοί<text:s/>υπάλληλοι<text:s/>που<text:s/>υπηρετούν<text:s/>κατά<text:s/>τη<text:s/>δημοσίευση<text:s/>του<text:s/>παρόντος<text:s/>Κώδικα<text:s/>ή<text:s/>είχαν<text:s/>επιτύχει<text:s/>σε<text:s/>σχετικό<text:s/>διαγωνισμό<text:s/>πριν<text:s/>από<text:s/>τη<text:s/>δημοσίευση<text:s/>του<text:s/>Κώδικα,<text:s/>αλλά<text:s/>προσελήφθησαν<text:s/>μετά<text:s/>την<text:s/>ισχύ<text:s/>του<text:s/>και<text:s/>έχουν<text:s/>τυπικά<text:s/>προσόντα<text:s/>ανώτερης<text:s/>κατηγορίας,<text:s/>τα<text:s/>οποία<text:s/>δεν<text:s/>προβλέπονται<text:s/>για<text:s/>κανέναν<text:s/>κλάδο<text:s/>δικαστικών<text:s/>υπαλλήλων,<text:s/>είναι<text:s/>δυνατόν<text:s/>να<text:s/>μεταταγούν<text:s/>σε<text:s/>κλάδο<text:s/>παρεμφερών<text:s/>ή<text:s/>συναφών,<text:s/>κατά<text:s/>την<text:s/>κρίση<text:s/>του<text:s/>υπηρεσιακού<text:s/>συμβουλίου,<text:s/>τυπικών<text:s/>προσόντων.<text:s/>Εάν<text:s/>δεν<text:s/>υπάρχουν<text:s/>κλάδοι<text:s/>παρεμφερών<text:s/>ή<text:s/>συναφών<text:s/>προσόντων,<text:s/>είναι<text:s/>δυνατόν<text:s/>να<text:s/>μεταταγούν<text:s/>σε<text:s/>προσωρινές<text:s/>θέσεις<text:s/>προσωρινού<text:s/>κλάδου<text:s/>που<text:s/>συνιστώνται<text:s/>με<text:s/>την<text:s/>απόφαση<text:s/>της<text:s/>μετάταξης<text:s/>και<text:s/>καταργούνται<text:s/>αυτοδικαίως<text:s/>με<text:s/>την<text:s/>αποχώρηση<text:s/>των<text:s/>δικαστικών<text:s/>υπαλλήλων<text:s/>οι<text:s/>οποίοι<text:s/>τις<text:s/>καταλαμβάνουν.<text:s/>Οι<text:s/>μετατασσόμενοι,<text:s/>κατ’<text:s/>εφαρμογή<text:s/>του<text:s/>προηγούμενου<text:s/>εδαφίου,<text:s/>υπάλληλοι<text:s/>ασκούν<text:s/>καθήκοντα<text:s/>της<text:s/>οργανικής<text:s/>μονάδας<text:s/>στην<text:s/>οποία<text:s/>τοποθετούνται<text:s/>ή<text:s/>αυτά<text:s/>που<text:s/>καθορίζονται<text:s/>με<text:s/>πράξη<text:s/>του<text:s/>προϊσταμένου<text:s/>αυτής.</text:span></text:p>
      <text:p text:style-name="P98"><text:span text:style-name="T98_1">4.<text:s/>Η<text:s/>μετάταξη<text:s/>της<text:s/>ανωτέρω<text:s/>παραγράφου<text:s/>διενεργείται<text:s/>με<text:s/>αίτηση<text:s/>που<text:s/>υποβάλλεται<text:s/>από<text:s/>τους<text:s/>ενδιαφερομένους<text:s/>στην<text:s/>υπηρεσία<text:s/>τους<text:s/>μέσα<text:s/>σε<text:s/>τρεις<text:s/>μήνες<text:s/>από<text:s/>την<text:s/>έναρξη<text:s/>ισχύος<text:s/>του<text:s/>παρόντος<text:s/>νόμου».</text:span></text:p>
      <text:p text:style-name="P99"><text:span text:style-name="T99_1">12.</text:span><text:span text:style-name="T99_2"><text:s/>Οι<text:s/>παράγραφοι<text:s/>1,<text:s/>2,<text:s/>5<text:s/>και<text:s/>7<text:s/>του<text:s/>άρθρου<text:s/>148<text:s/>του<text:s/>Κώδικα<text:s/>Δικαστικών<text:s/>Υπαλλήλων<text:s/>καταργούνται.<text:s/>Οι<text:s/>παράγραφοι<text:s/>3,<text:s/>4<text:s/>και<text:s/>6<text:s/>αναριθμούνται<text:s/>σε<text:s/>1,<text:s/>2<text:s/>και<text:s/>3,<text:s/>αντι-<text:s/>στοίχως.</text:span></text:p>
      <text:p text:style-name="P100"><text:span text:style-name="T100_1">13.</text:span><text:span text:style-name="T100_2"><text:s/>Για<text:s/>τους<text:s/>υπαλλήλους<text:s/>των<text:s/>Εμμίσθων<text:s/>Υποθηκοφυλακείων<text:s/>και<text:s/>Κτηματολογικών<text:s/>Γραφείων<text:s/>παραμένουν<text:s/>σε<text:s/>ισχύ<text:s/>οι<text:s/>διατάξεις<text:s/>των<text:s/>άρθρων<text:s/>26<text:s/>παρ.<text:s/>1<text:s/>του<text:s/>ν.<text:s/>1968/1991,<text:s/>40<text:s/>του<text:s/>ν.<text:s/>2721/1999<text:s/>και<text:s/>3,<text:s/>4,<text:s/>5<text:s/>παρ.<text:s/>3,<text:s/>6,<text:s/>11<text:s/>παρ.<text:s/>4<text:s/>και<text:s/>18<text:s/>του<text:s/>ν.<text:s/>724/1977,<text:s/>όπως<text:s/>σήμερα<text:s/>ισχύουν,<text:s/>καθώς<text:s/>και<text:s/>οι<text:s/>διατάξεις<text:s/>της<text:s/>υπουργικής<text:s/>απόφασης<text:s/>με<text:s/>αριθμ.<text:s/>2076183/<text:s/>8355/0022/<text:s/>ΦΕΚ<text:s/>1/Β/7.1.1999<text:s/>«Αντιστοιχία<text:s/>οργανικών<text:s/>μονάδων<text:s/>των<text:s/>υπηρεσιών<text:s/>των<text:s/>Εμμίσθων<text:s/>Υποθηκοφυλακείων<text:s/>και<text:s/>των<text:s/>Κτηματολογικών<text:s/>Γραφείων<text:s/>Ρόδου<text:s/>και<text:s/>Κω<text:s/>-<text:s/>Λέρου<text:s/>στη<text:s/>Γενική<text:s/>Διεύθυνση,<text:s/>Διεύθυνση<text:s/>και<text:s/>Τμήμα»,<text:s/>μέχρι<text:s/>της<text:s/>εκ-<text:s/>δόσεως<text:s/>του<text:s/>προεδρικού<text:s/>διατάγματος<text:s/>«Περί<text:s/>Οργανισμού<text:s/>Λειτουργίας<text:s/>των<text:s/>Εμμίσθων<text:s/>Υποθηκοφυλακείων<text:s/>και<text:s/>των<text:s/>Κτηματολογικών<text:s/>Γραφείων<text:s/>Ρόδου<text:s/>και<text:s/>Κω<text:s/>-<text:s/>Λέρου».</text:span></text:p>
      <text:h text:style-name="P101" text:outline-level="1"><text:span text:style-name="T101_1">ΚΕΦΑΛΑΙΟ<text:s/>ΤΡΙΤΟ<text:s/></text:span></text:h>
      <text:h text:style-name="P102" text:outline-level="1"><text:span text:style-name="T102_1">ΘΕΜΑΤΑ<text:s/>ΣΥΜΒΟΛΑΙΟΓΡΑΦΩΝ<text:s/>-<text:s/>ΥΠΟΘΗΚΟΦΥΛΑΚΩΝ</text:span></text:h>
      <text:h text:style-name="P103" text:outline-level="6"><text:span text:style-name="T103_1">Άρθρο<text:s/>11</text:span></text:h>
      <text:p text:style-name="P104"><text:span text:style-name="T104_1">1.</text:span><text:span text:style-name="T104_2"><text:s/>Στην<text:s/>παράγραφο<text:s/>2<text:s/>του<text:s/>άρθρου<text:s/>2<text:s/>του<text:s/>Κώδικα<text:s/>Συμβολαιογράφων,<text:s/>ο<text:s/>οποίος<text:s/>κυρώθηκε<text:s/>με<text:s/>το<text:s/>ν.<text:s/>2830/2000<text:s/>(ΦΕΚ<text:s/>96<text:s/>Α΄),<text:s/>όπως<text:s/>αντικαταστάθηκε<text:s/>από<text:s/>την<text:s/>παράγραφο<text:s/>1<text:s/>του<text:s/>άρθρου<text:s/>5<text:s/>του<text:s/>ν.<text:s/>3258/2004<text:s/>(ΦΕΚ<text:s/>144<text:s/>Α)<text:s/>προστίθεται<text:s/>το<text:s/>ακόλουθο<text:s/>εδάφιο:</text:span></text:p>
      <text:p text:style-name="P105"><text:span text:style-name="T105_1">«Οι<text:s/>θέσεις<text:s/>που<text:s/>κατέχουν<text:s/>οι<text:s/>συμβολαιογράφοι<text:s/>οι<text:s/>οποίοι<text:s/>μεταφέρουν<text:s/>την<text:s/>έδρα<text:s/>τους<text:s/>σύμφωνα<text:s/>με<text:s/>τα<text:s/>ανωτέρω<text:s/>δεν<text:s/>καταργούνται».</text:span></text:p>
      <text:p text:style-name="P106"><text:span text:style-name="T106_1">2.</text:span><text:span text:style-name="T106_2"><text:s/>Στο<text:s/>άρθρο<text:s/>27<text:s/>του<text:s/>ν.<text:s/>2830/2000<text:s/>(ΦΕΚ<text:s/>96<text:s/>Α)<text:s/>«Κώδικας<text:s/>Συμβολαιογράφων»<text:s/>προστίθεται<text:s/>παράγραφος<text:s/>6<text:s/>ως<text:s/>εξής:</text:span></text:p>
      <text:p text:style-name="P107"><text:span text:style-name="T107_1">«6.<text:s/>Συμβολαιογράφος<text:s/>του<text:s/>οποίου<text:s/>ο<text:s/>διορισμός<text:s/>έχει<text:s/>ακυρωθεί<text:s/>κατά<text:s/>την<text:s/>τελευταία<text:s/>πενταετία<text:s/>για<text:s/>λόγους<text:s/>που<text:s/>ανάγονται<text:s/>στην<text:s/>ευθύνη<text:s/>της<text:s/>δημόσιας<text:s/>υπηρεσίας<text:s/>και<text:s/>δεν<text:s/>συντρέχει<text:s/>κώλυμα<text:s/>διορισμού<text:s/>του<text:s/>κατά<text:s/>το<text:s/>άρθρο<text:s/>23<text:s/>επαναδιορίζεται<text:s/>ως<text:s/>υπεράριθμος<text:s/>στη<text:s/>θέση<text:s/>που<text:s/>έχει<text:s/>διοριστεί<text:s/>ή<text:s/>σε<text:s/>αυτήν<text:s/>που<text:s/>κατέχει<text:s/>καταλαμβάνοντας,<text:s/>κατά<text:s/>σειρά<text:s/>επιτυχίας,<text:s/>θέση<text:s/>που<text:s/>θα<text:s/>κενωθεί<text:s/>ή<text:s/>θα<text:s/>δημι-<text:s/>ουργηθεί<text:s/>στην<text:s/>ίδια<text:s/>έδρα».</text:span></text:p>
      <text:p text:style-name="P108"><text:span text:style-name="T108_1">3.</text:span><text:span text:style-name="T108_2"><text:s/>Το<text:s/>εδάφιο<text:s/>γ΄<text:s/>της<text:s/>παραγράφου<text:s/>4<text:s/>του<text:s/>άρθρου<text:s/>28<text:s/>του<text:s/>Κώδικα<text:s/>Συμβολαιογράφων,<text:s/>όπως<text:s/>προσετέθη<text:s/>με<text:s/>την<text:s/>παράγραφο<text:s/>2<text:s/>του<text:s/>άρθρου<text:s/>5<text:s/>του<text:s/>ν.<text:s/>3258/2004<text:s/>(ΦΕΚ<text:s/>144<text:s/>Α΄),<text:s/>αντικαθίσταται<text:s/>ως<text:s/>εξής:</text:span></text:p>
      <text:p text:style-name="P109"><text:span text:style-name="T109_1">«Επιτρέπεται,<text:s/>επίσης,<text:s/>η<text:s/>αμοιβαία<text:s/>μετάθεση<text:s/>συμβολαιογράφων<text:s/>πρώτου<text:s/>βαθμού<text:s/>συγγενείας<text:s/>μεταξύ<text:s/>τους<text:s/>ή<text:s/>συζύγων,<text:s/>οποτεδήποτε<text:s/>και<text:s/>ανεξάρτητα<text:s/>από<text:s/>άλλες<text:s/>προϋποθέσεις,<text:s/>με<text:s/>κοινή<text:s/>αίτηση<text:s/>των<text:s/>δύο<text:s/>ενδιαφερομένων,<text:s/>η<text:s/>οποία<text:s/>υποβάλλεται<text:s/>στον<text:s/>Υπουργό<text:s/>Δικαιοσύνης-<text:s/>Αιτήσεις<text:s/>αμοιβαίας<text:s/>μετάθεσης<text:s/>συμβολαιογράφων<text:s/>πρώτου<text:s/>βαθμού<text:s/>συγγενείας<text:s/>μεταξύ<text:s/>τους<text:s/>ή<text:s/>συζύγων,<text:s/>οι<text:s/>οποίες<text:s/>έχουν<text:s/>υποβληθεί<text:s/>έως<text:s/>την<text:s/>έναρξη<text:s/>ισχύος<text:s/>του<text:s/>παρόντος<text:s/>και<text:s/>έχουν<text:s/>απορριφθεί,<text:s/>επανεξετάζονται<text:s/>με<text:s/>κοινή<text:s/>αίτηση<text:s/>των<text:s/>ενδιαφερομένων,<text:s/>σύμφωνα<text:s/>με<text:s/>τις<text:s/>προϋποθέσεις<text:s/>του<text:s/>προηγούμενου<text:s/>εδαφίου.<text:s/>Σε<text:s/>περίπτωση<text:s/>όπου<text:s/>οι<text:s/>θέσεις<text:s/>έχουν<text:s/>πληρωθεί,<text:s/>ο<text:s/>συμβολαιογράφος<text:s/>τοποθετείται<text:s/>ως<text:s/>υπεράριθμος<text:s/>και<text:s/>καταλαμβάνει<text:s/>στην<text:s/>ίδια<text:s/>έδρα<text:s/>θέση<text:s/>που<text:s/>θα<text:s/>κενωθεί<text:s/>ή<text:s/>θα<text:s/>δημιουργηθεί».</text:span></text:p>
      <text:p text:style-name="P110"><text:span text:style-name="T110_1">4.</text:span><text:span text:style-name="T110_2"><text:s/>Στο<text:s/>άρθρο<text:s/>28<text:s/>του<text:s/>Κώδικα<text:s/>Συμβολαιογράφων<text:s/>προστίθεται<text:s/>παράγραφος<text:s/>5<text:s/>ως<text:s/>εξής:</text:span></text:p>
      <text:p text:style-name="P111"><text:span text:style-name="T111_1">«5.<text:s/>Συμβολαιογράφος<text:s/>ο<text:s/>οποίος<text:s/>μετατέθηκε<text:s/>με<text:s/>οποιονδήποτε<text:s/>τρόπο<text:s/>δεν<text:s/>δικαιούται<text:s/>να<text:s/>υποβάλει<text:s/>νέα<text:s/>αίτηση,<text:s/>πριν<text:s/>συμπληρωθούν<text:s/>τρία<text:s/>χρόνια<text:s/>από<text:s/>την<text:s/>ημερομηνία<text:s/>της<text:s/>προηγούμενης<text:s/>μετάθεσής<text:s/>του.<text:s/>Η<text:s/>απαγόρευση<text:s/>αυτή<text:s/>δεν<text:s/>ισχύει<text:s/>για<text:s/>όσους<text:s/>έχουν<text:s/>μετατεθεί<text:s/>πριν<text:s/>από<text:s/>την<text:s/>έναρξη<text:s/>ισχύος<text:s/>της<text:s/>παρούσας<text:s/>διάταξης».</text:span></text:p>
      <text:p text:style-name="P112"><text:span text:style-name="T112_1">5.</text:span><text:span text:style-name="T112_2"><text:s/>Η<text:s/>παράγραφος<text:s/>4<text:s/>του<text:s/>άρθρου<text:s/>17<text:s/>του<text:s/>ν.<text:s/>3226/2004<text:s/>(ΦΕΚ<text:s/>24<text:s/>Α΄)<text:s/>αντικαθίσταται<text:s/>από<text:s/>τότε<text:s/>που<text:s/>ίσχυσε<text:s/>ως<text:s/>εξής:</text:span></text:p>
      <text:p text:style-name="P113"><text:span text:style-name="T113_1">«4<text:s/>.<text:s/>Το<text:s/>αναλογικό<text:s/>δικαίωμα<text:s/>που<text:s/>προβλέπεται<text:s/>στην<text:s/>περίπτωση<text:s/>α΄<text:s/>της<text:s/>παραγράφου<text:s/>18<text:s/>του<text:s/>άρθρου<text:s/>5<text:s/>του<text:s/>ν.<text:s/>2408/1996<text:s/>και<text:s/>εισπράττεται<text:s/>από<text:s/>τα<text:s/>Υποθηκοφυλακεία<text:s/>του<text:s/>Κράτους<text:s/>και<text:s/>τα<text:s/>Κτηματολογικά<text:s/>Γραφεία<text:s/>Ρόδου<text:s/>και<text:s/>Κω<text:s/>-<text:s/>Λέρου<text:s/>καθορίζεται<text:s/>σε<text:s/>ένα<text:s/>και<text:s/>εβδομήντα<text:s/>πέντε<text:s/>τοις<text:s/>χιλίοις<text:s/>(1,75‰)».</text:span></text:p>
      <text:p text:style-name="P114"><text:span text:style-name="T114_1">6.</text:span><text:span text:style-name="T114_2"><text:s/>Στο<text:s/>τέλος<text:s/>της<text:s/>παραγράφου<text:s/>22<text:s/>του<text:s/>άρθρου<text:s/>3<text:s/>του<text:s/>ν.<text:s/>2479/1997<text:s/>(ΦΕΚ<text:s/>67<text:s/>Α΄)<text:s/>προστίθεται<text:s/>εδάφιο<text:s/>ως<text:s/>εξής:</text:span></text:p>
      <text:p text:style-name="P115"><text:span text:style-name="T115_1">«Στα<text:s/>έμμισθα<text:s/>υποθηκοφυλακεία<text:s/>της<text:s/>χώρας<text:s/>και<text:s/>στα<text:s/>Κτηματολογικά<text:s/>Γραφεία<text:s/>Ρόδου<text:s/>και<text:s/>Κω<text:s/>-<text:s/>Λέρου,<text:s/>στα<text:s/>οποία<text:s/>λειτουργεί<text:s/>ολοκληρωμένο<text:s/>πληροφορικό<text:s/>σύστημα,<text:s/>τα<text:s/>τηρούμενα<text:s/>σε<text:s/>αυτά<text:s/>Βιβλία<text:s/>Μεταγραφών<text:s/>-<text:s/>Υποθηκών<text:s/>-<text:s/>Κατασχέσεων<text:s/>-<text:s/>Διεκδικήσεων<text:s/>και<text:s/>τα<text:s/>Αλφαβητικά<text:s/>Ευρετήρια<text:s/>καταργούνται<text:s/>και<text:s/>αντικαθίστανται<text:s/>από<text:s/>τα<text:s/>αντίστοιχα<text:s/>τηρούμενα<text:s/>ηλεκτρονικά<text:s/>αρχεία.<text:s/>Με<text:s/>απόφαση<text:s/>του<text:s/>Υπουργού<text:s/>Δικαιοσύνης<text:s/>καθορίζεται<text:s/>ο<text:s/>χρόνος<text:s/>έναρξης<text:s/>εφαρμογής<text:s/>της<text:s/>διατάξεως<text:s/>αυτής<text:s/>κατά<text:s/>υποθηκοφυλακείο<text:s/>και<text:s/>κτηματολογικό<text:s/>γραφείο<text:s/>και<text:s/>προσδιορίζεται<text:s/>το<text:s/>χρονικό<text:s/>διάστημα<text:s/>κατά<text:s/>το<text:s/>οποίο<text:s/>τα<text:s/>ως<text:s/>άνω<text:s/>βιβλία<text:s/>τηρούνται<text:s/>και<text:s/>σε<text:s/>κινητά<text:s/>μηχανογραφικά<text:s/>φύλλα».</text:span></text:p>
      <text:h text:style-name="P116" text:outline-level="1"><text:span text:style-name="T116_1">ΚΕΦΑΛΑΙΟ<text:s/>ΤΕΤΑΡΤΟ<text:s/></text:span></text:h>
      <text:h text:style-name="P117" text:outline-level="1"><text:span text:style-name="T117_1">ΘΕΜΑΤΑ<text:s/>ΕΛΕΓΚΤΙΚΟΥ<text:s/>ΣΥΝΕΔΡΙΟΥ</text:span></text:h>
      <text:h text:style-name="P118" text:outline-level="6"><text:span text:style-name="T118_1">Άρθρο<text:s/>12</text:span></text:h>
      <text:p text:style-name="P119"><text:span text:style-name="T119_1">1.</text:span><text:span text:style-name="T119_2"><text:s/>Στο<text:s/>άρθρο<text:s/>38<text:s/>του<text:s/>ν.<text:s/>2721/1991<text:s/>(ΦΕΚ<text:s/>112<text:s/>Α΄)<text:s/>προστίθεται<text:s/>παράγραφος<text:s/>8<text:s/>ως<text:s/>εξής:</text:span></text:p>
      <text:p text:style-name="P120"><text:span text:style-name="T120_1">«8.<text:s/>Συνιστάται<text:s/>στο<text:s/>Υπουργείο<text:s/>Τουριστικής<text:s/>Ανάπτυξης<text:s/>Υπηρεσία<text:s/>Επιτρόπου<text:s/>του<text:s/>Ελεγκτικού<text:s/>Συνεδρίου.<text:s/>Οι<text:s/>οργανικές<text:s/>θέσεις<text:s/>των<text:s/>Επιτρόπων<text:s/>και<text:s/>Προϊσταμένων<text:s/>Τμήματος<text:s/>αυξάνονται<text:s/>κατά<text:s/>μία<text:s/>αντιστοίχως».</text:span></text:p>
      <text:p text:style-name="P121"><text:span text:style-name="T121_1">2.</text:span><text:span text:style-name="T121_2"><text:s/>Το<text:s/>άρθρο<text:s/>123<text:s/>του<text:s/>π.δ.<text:s/>1225/1981<text:s/>«<text:s/>Περί<text:s/>εκτελέσεως<text:s/>των<text:s/>περί<text:s/>Ελεγκτικού<text:s/>Συνεδρίου<text:s/>διατάξεων<text:s/>»<text:s/>(ΦΕΚ<text:s/>304<text:s/>Α΄)<text:s/>αντικαθίσταται<text:s/>ως<text:s/>εξής:</text:span></text:p>
      <text:p text:style-name="P122"><text:span text:style-name="T122_1">«Άρθρο<text:s/>123</text:span></text:p>
      <text:p text:style-name="P123"><text:span text:style-name="T123_1">Για<text:s/>κάθε<text:s/>θέμα,<text:s/>το<text:s/>οποίο<text:s/>δεν<text:s/>ρυθμίζεται<text:s/>από<text:s/>τις<text:s/>διατάξεις<text:s/>του<text:s/>παρόντος,<text:s/>εφαρμόζονται<text:s/>αναλόγως<text:s/>οι<text:s/>διατάξεις<text:s/>του<text:s/>Κώδικα<text:s/>Διοικητικής<text:s/>Δικονομίας».</text:span></text:p>
      <text:h text:style-name="P124" text:outline-level="1"><text:span text:style-name="T124_1">ΚΕΦΑΛΑΙΟ<text:s/>ΠΕΜΠΤΟ<text:s/></text:span></text:h>
      <text:h text:style-name="P125" text:outline-level="1"><text:span text:style-name="T125_1">ΘΕΜΑΤΑ<text:s/>ΚΑΤΑΣΤΗΜΑΤΩΝ<text:s/>ΚΡΑΤΗΣΗΣ</text:span></text:h>
      <text:h text:style-name="P126" text:outline-level="6"><text:span text:style-name="T126_1">Άρθρο<text:s/>13</text:span></text:h>
      <text:p text:style-name="P127"><text:span text:style-name="T127_1">1.</text:span><text:span text:style-name="T127_2"><text:s/>Στην<text:s/>παράγραφο<text:s/>2<text:s/>του<text:s/>άρθρου<text:s/>9<text:s/>του<text:s/>ν.<text:s/>3260/2004<text:s/>(ΦΕΚ<text:s/>151<text:s/>Α΄)<text:s/>προστίθεται<text:s/>περίπτωση<text:s/>14<text:s/>ως<text:s/>εξής:</text:span></text:p>
      <text:p text:style-name="P128"><text:span text:style-name="T128_1">«14.<text:s/>Στο<text:s/>υπηρεσιακό<text:s/>συμβούλιο<text:s/>υπαλλήλων<text:s/>Καταστημάτων<text:s/>Κράτησης,<text:s/>Ειδικών<text:s/>Καταστημάτων<text:s/>Κράτησης<text:s/>Νέων,<text:s/>Θεραπευτικών<text:s/>Καταστημάτων<text:s/>και<text:s/>Κεντρικής<text:s/>Αποθήκης<text:s/>Υλικού<text:s/>Φυλακών<text:s/>(Κ.Α.Υ.Φ.)<text:s/>είναι<text:s/>δυνατόν<text:s/>να<text:s/>ορίζονται<text:s/>ως<text:s/>πρόεδρος<text:s/>και<text:s/>μέλη<text:s/>υπάλληλοι<text:s/>με<text:s/>βαθμό<text:s/>Α΄<text:s/>των<text:s/>Καταστημάτων<text:s/>Κράτησης<text:s/>όλης<text:s/>της<text:s/>χώρας».</text:span></text:p>
      <text:p text:style-name="P129"><text:span text:style-name="T129_1">2.</text:span><text:span text:style-name="T129_2"><text:s/>Το<text:s/>δεύτερο,<text:s/>τρίτο<text:s/>και<text:s/>τέταρτο<text:s/>εδάφιο<text:s/>της<text:s/>παραγράφου<text:s/>1<text:s/>του<text:s/>άρθρου<text:s/>17<text:s/>του<text:s/>ν.<text:s/>2889/2001<text:s/>(ΦΕΚ<text:s/>37<text:s/>Α΄),<text:s/>που<text:s/>προστέθηκαν<text:s/>με<text:s/>το<text:s/>άρθρο<text:s/>4<text:s/>του<text:s/>ν.<text:s/>3181/2003<text:s/>(ΦΕΚ<text:s/>218<text:s/>Α΄),<text:s/>αντικαθίστανται<text:s/>ως<text:s/>εξής:</text:span></text:p>
      <text:p text:style-name="P130"><text:span text:style-name="T130_1">«Κριτήριο<text:s/>πρόσληψης<text:s/>για<text:s/>το<text:s/>προσωπικό<text:s/>του<text:s/>κλάδου<text:s/>ΔΕ<text:s/>φύλαξης<text:s/>των<text:s/>Καταστημάτων<text:s/>Κράτησης,<text:s/>πέραν<text:s/>των<text:s/>προβλεπομένων<text:s/>στο<text:s/>πρώτο<text:s/>εδάφιο<text:s/>της<text:s/>παραγράφου<text:s/>6<text:s/>του<text:s/>άρθρου<text:s/>9<text:s/>του<text:s/>ν.<text:s/>2734/1999<text:s/>(ΦΕΚ<text:s/>161<text:s/>Α΄),<text:s/>αποτελεί<text:s/>και<text:s/>η<text:s/>εντοπιότητα<text:s/>η<text:s/>οποία<text:s/>αποδεικνύεται<text:s/>με<text:s/>βεβαίωση<text:s/>μόνιμης<text:s/>κατοικίας<text:s/>και<text:s/>πιστοποιητικό<text:s/>εγγραφής<text:s/>σε<text:s/>δημοτολόγια<text:s/>δήμων<text:s/>ή<text:s/>κοινοτήτων<text:s/>του<text:s/>νομού,<text:s/>όπου<text:s/>εδρεύουν<text:s/>τα<text:s/>Καταστήματα<text:s/>Κράτησης,<text:s/>επί<text:s/>μία<text:s/>τουλάχιστον<text:s/>διετία.<text:s/>Για<text:s/>τους<text:s/>δημότες<text:s/>μόνιμους<text:s/>κατοίκους<text:s/>κοινότητας<text:s/>ή<text:s/>δημοτικού<text:s/>διαμερίσματος<text:s/>δήμου,<text:s/>στα<text:s/>διοικητικά<text:s/>όρια<text:s/>του<text:s/>οποίου<text:s/>εδρεύει<text:s/>Κατάστημα<text:s/>Κράτησης,<text:s/>τα<text:s/>μόρια<text:s/>του<text:s/>κριτηρίου<text:s/>εντοπιότητας<text:s/>προσαυξάνονται<text:s/>σε<text:s/>ποσοστό<text:s/>εβδομήντα<text:s/>τοις<text:s/>εκατό<text:s/>(70%).<text:s/>Για<text:s/>τους<text:s/>δημότες<text:s/>μόνιμους<text:s/>κατοίκους<text:s/>του<text:s/>δήμου,<text:s/>στα<text:s/>διοικητικά<text:s/>όρια<text:s/>του<text:s/>οποίου<text:s/>εδρεύει<text:s/>Κατάστημα<text:s/>Κράτησης,<text:s/>τα<text:s/>μόρια<text:s/>της<text:s/>εντοπιότη-<text:s/>τας<text:s/>προσαυξάνονται<text:s/>σε<text:s/>ποσοστό<text:s/>σαράντα<text:s/>τοις<text:s/>εκατό<text:s/>(40%).<text:s/>Ο<text:s/>προβλεπόμενος<text:s/>στο<text:s/>προηγούμενο<text:s/>εδάφιο<text:s/>χρόνος<text:s/>πρέπει<text:s/>να<text:s/>συντρέχει<text:s/>κατά<text:s/>την<text:s/>ημερομηνία<text:s/>έκδοσης<text:s/>της<text:s/>σχετικής<text:s/>προκήρυξης.</text:span></text:p>
      <text:p text:style-name="P131"><text:span text:style-name="T131_1">Υποψήφιοι<text:s/>οι<text:s/>οποίοι<text:s/>διορίζονται<text:s/>με<text:s/>το<text:s/>πλεονέκτημα<text:s/>της<text:s/>εντοπιότητας<text:s/>υπηρετούν<text:s/>στην<text:s/>υπηρεσία<text:s/>στην<text:s/>οποία<text:s/>τοποθετούνται<text:s/>κατά<text:s/>το<text:s/>διορισμό<text:s/>τους<text:s/>επί<text:s/>μία<text:s/>τουλάχιστον<text:s/>δεκαετία,<text:s/>εκτός<text:s/>εάν<text:s/>συντρέχουν<text:s/>σοβαροί<text:s/>υπηρεσιακοί<text:s/>λόγοι<text:s/>που<text:s/>επιβάλλουν<text:s/>τη<text:s/>μετάθεση<text:s/>ή<text:s/>απόσπαση<text:s/>του<text:s/>υπαλλήλου».</text:span></text:p>
      <text:h text:style-name="P132" text:outline-level="1"><text:span text:style-name="T132_1">ΚΕΦΑΛΑΙΟ<text:s/>ΕΚΤΟ<text:s/></text:span></text:h>
      <text:h text:style-name="P133" text:outline-level="1"><text:span text:style-name="T133_1">ΘΕΜΑΤΑ<text:s/>«ΘΕΜΙΣ<text:s/>ΚΑΤΑΣΚΕΥΑΣΤΙΚΗ<text:s/>Α.Ε».</text:span></text:h>
      <text:h text:style-name="P134" text:outline-level="6"><text:span text:style-name="T134_1">Άρθρο<text:s/>14</text:span></text:h>
      <text:p text:style-name="P135"><text:span text:style-name="T135_1">Η<text:s/>περίπτωση<text:s/>δ΄<text:s/>της<text:s/>παραγράφου<text:s/>7<text:s/>του<text:s/>άρθρου<text:s/>5<text:s/>του<text:s/>ν.<text:s/>2408/1996<text:s/>(ΦΕΚ<text:s/>104<text:s/>Α΄)<text:s/>αντικαθίσταται<text:s/>ως<text:s/>εξής:</text:span></text:p>
      <text:p text:style-name="P136"><text:span text:style-name="T136_1">«δ.<text:s/>Το<text:s/>διοικητικό<text:s/>συμβούλιο<text:s/>της<text:s/>εταιρείας<text:s/>είναι<text:s/>εννεα-<text:s/>μελές,<text:s/>αποτελούμενο<text:s/>από<text:s/>τον<text:s/>πρόεδρο<text:s/>και<text:s/>οκτώ<text:s/>μέλη.<text:s/>Ο<text:s/>πρόεδρος,<text:s/>τα<text:s/>μέλη<text:s/>του<text:s/>Δ.Σ.<text:s/>και<text:s/>οι<text:s/>αναπληρωτές<text:s/>τους<text:s/>ορίζονται<text:s/>με<text:s/>απόφαση<text:s/>του<text:s/>Υπουργού<text:s/>Δικαιοσύνης,<text:s/>η<text:s/>οποία<text:s/>δημοσιεύεται<text:s/>στην<text:s/>Εφημερίδα<text:s/>της<text:s/>Κυβερνήσε-<text:s/>ως.<text:s/>Ο<text:s/>πρόεδρος<text:s/>αναπληρώνεται<text:s/>από<text:s/>το<text:s/>επόμενο,<text:s/>κατά<text:s/>σειρά<text:s/>αναγραφής<text:s/>των<text:s/>ονομάτων<text:s/>στην<text:s/>απόφαση<text:s/>του<text:s/>διορισμού,<text:s/>μέλος.<text:s/>Με<text:s/>την<text:s/>απόφαση<text:s/>του<text:s/>διορισμού<text:s/>του<text:s/>διοικητικού<text:s/>συμβουλίου<text:s/>ανατίθενται<text:s/>στον<text:s/>πρόεδρο<text:s/>ή<text:s/>σε<text:s/>ένα<text:s/>από<text:s/>τα<text:s/>μέλη<text:s/>ή<text:s/>σε<text:s/>τρίτον<text:s/>καθήκοντα<text:s/>διευθύνοντος<text:s/>συμβούλου.<text:s/>Πρόεδρος,<text:s/>διευθύνων<text:s/>σύμβουλος<text:s/>και<text:s/>μέλη<text:s/>ορίζονται<text:s/>με<text:s/>τετραετή<text:s/>θητεία<text:s/>και<text:s/>ανακαλούνται<text:s/>ελεύθερα,<text:s/>με<text:s/>απόφαση<text:s/>του<text:s/>Υπουργού<text:s/>Δικαιοσύνης.<text:s/>Η<text:s/>θητεία<text:s/>τους<text:s/>αρχίζει<text:s/>και<text:s/>λήγει,<text:s/>αντιστοίχως,<text:s/>από<text:s/>τη<text:s/>δημοσίευση<text:s/>στην<text:s/>Εφημερίδα<text:s/>της<text:s/>Κυβερνήσεως<text:s/>της<text:s/>απόφασης<text:s/>διορισμού<text:s/>ή<text:s/>ανάκλησής<text:s/>τους<text:s/>και<text:s/>μπορεί<text:s/>να<text:s/>παρατείνεται<text:s/>ή<text:s/>να<text:s/>ανανεώνεται<text:s/>με<text:s/>την<text:s/>ίδια<text:s/>διαδικασία.<text:s/>Ο<text:s/>πρόεδρος,<text:s/>τα<text:s/>μέλη<text:s/>του<text:s/>διοικητικού<text:s/>συμβουλίου,<text:s/>τακτικά<text:s/>και<text:s/>αναπληρωματικά,<text:s/>και<text:s/>ο<text:s/>διευθύνων<text:s/>σύμβουλος<text:s/>πρέπει<text:s/>να<text:s/>διαθέτουν<text:s/>την<text:s/>απαιτούμενη<text:s/>για<text:s/>τη<text:s/>θέση<text:s/>τους<text:s/>εμπειρία<text:s/>και<text:s/>κύρος,<text:s/>ώστε<text:s/>να<text:s/>μπορούν<text:s/>να<text:s/>προωθήσουν<text:s/>τους<text:s/>σκοπούς<text:s/>της<text:s/>εταιρείας.<text:s/>Δεν<text:s/>πρέπει<text:s/>να<text:s/>είναι<text:s/>συμβεβλημένοι<text:s/>με<text:s/>αυτήν,<text:s/>να<text:s/>έχουν<text:s/>εξαρτημένη<text:s/>σχέση<text:s/>με<text:s/>πρόσωπα<text:s/>που<text:s/>είναι<text:s/>συμβεβλημένα<text:s/>με<text:s/>αυτήν<text:s/>και<text:s/>να<text:s/>παρέχουν<text:s/>οποιασδήποτε<text:s/>φύσεως<text:s/>υπηρεσίες<text:s/>σε<text:s/>επιχειρήσεις<text:s/>που<text:s/>ανταγωνίζονται<text:s/>ή<text:s/>έχουν<text:s/>τους<text:s/>ίδιους<text:s/>ή<text:s/>παρεμφερείς<text:s/>σκοπούς<text:s/>ή<text:s/>δραστηριότητες<text:s/>με<text:s/>τους<text:s/>σκοπούς<text:s/>και<text:s/>τις<text:s/>δραστηριότητες<text:s/>της<text:s/>εταιρείας.<text:s/>Στο<text:s/>διοικητικό<text:s/>συμβούλιο<text:s/>διορίζεται<text:s/>ένας<text:s/>τουλάχιστον<text:s/>εκπρόσωπος<text:s/>του<text:s/>ΤΑ.Χ.ΔΙ.Κ.<text:s/>Με<text:s/>απόφαση<text:s/>του<text:s/>διοικητικού<text:s/>συμβουλίου<text:s/>ορίζεται<text:s/>γραμματέας<text:s/>του<text:s/>υπάλληλος<text:s/>της<text:s/>εταιρείας.<text:s/>Οι<text:s/>αποδοχές<text:s/>του<text:s/>προέδρου<text:s/>και<text:s/>του<text:s/>διευθύνοντος<text:s/>συμβούλου<text:s/>και<text:s/>η<text:s/>αποζημίωση<text:s/>των<text:s/>μελών<text:s/>του<text:s/>διοικητικού<text:s/>συμβουλίου<text:s/>της<text:s/>εταιρείας<text:s/>καθορίζονται<text:s/>με<text:s/>κοινή<text:s/>απόφαση<text:s/>των<text:s/>Υπουργών<text:s/>Οικονομίας<text:s/>και<text:s/>Οικονομικών<text:s/>και<text:s/>Δικαιοσύνης.<text:s/>Όσοι<text:s/>μόνιμοι<text:s/>δημόσιοι<text:s/>υπάλληλοι<text:s/>διορίζονται<text:s/>μέλη<text:s/>του<text:s/>Δ.Σ.<text:s/>λαμβάνουν<text:s/>αποζημίωση<text:s/>κατά<text:s/>συνεδρίαση,<text:s/>η<text:s/>οποία<text:s/>καθορίζεται<text:s/>με<text:s/>την<text:s/>ίδια<text:s/>απόφαση.<text:s/>Το<text:s/>διοικητικό<text:s/>συμβούλιο<text:s/>βρίσκεται<text:s/>σε<text:s/>απαρτία<text:s/>και<text:s/>συνεδριάζει<text:s/>έγκυρα<text:s/>όταν<text:s/>παρίστανται<text:s/>τουλάχιστον<text:s/>επτά<text:s/>μέλη<text:s/>του<text:s/>και<text:s/>αποφασίζει<text:s/>με<text:s/>απόλυτη<text:s/>πλειοψηφία<text:s/>των<text:s/>παρόντων.<text:s/>Η<text:s/>Γενική<text:s/>Συνέλευση<text:s/>της<text:s/>εταιρείας<text:s/>αποφασίζει<text:s/>για<text:s/>τις<text:s/>τροποποιήσεις<text:s/>του<text:s/>καταστατικού,<text:s/>οι<text:s/>οποίες<text:s/>εγκρίνονται<text:s/>με<text:s/>κοινή<text:s/>απόφαση<text:s/>των<text:s/>Υπουργών<text:s/>Περιβάλλοντος,<text:s/>Χωροταξίας<text:s/>και<text:s/>Δημόσιων<text:s/>Έργων<text:s/>και<text:s/>Δικαιοσύνης».</text:span></text:p>
      <text:h text:style-name="P137" text:outline-level="1"><text:span text:style-name="T137_1">ΚΕΦΑΛΑΙΟ<text:s/>ΕΒΔΟΜΟ<text:s/></text:span></text:h>
      <text:h text:style-name="P138" text:outline-level="1"><text:span text:style-name="T138_1">ΠΟΙΝΙΚΕΣ<text:s/>ΔΙΑΤΑΞΕΙΣ</text:span></text:h>
      <text:h text:style-name="P139" text:outline-level="6"><text:span text:style-name="T139_1">Άρθρο<text:s/>15</text:span></text:h>
      <text:p text:style-name="P140"><text:span text:style-name="T140_1">1.</text:span><text:span text:style-name="T140_2"><text:s/>Στο<text:s/>άρθρο<text:s/>29<text:s/>του<text:s/>Κώδικα<text:s/>Ποινικής<text:s/>Δικονομίας<text:s/>προστίθεται<text:s/>παράγραφος<text:s/>4<text:s/>ως<text:s/>εξής:</text:span></text:p>
      <text:p text:style-name="P141"><text:span text:style-name="T141_1">«4.<text:s/>Για<text:s/>εγκλήματα<text:s/>σχετικά<text:s/>με<text:s/>την<text:s/>υπηρεσία<text:s/>(άρθρα<text:s/>235<text:s/>-<text:s/>263α<text:s/>ΠΚ)<text:s/>καθώς<text:s/>και<text:s/>για<text:s/>τα<text:s/>εγκλήματα<text:s/>που<text:s/>τιμωρούνται<text:s/>σύμφωνα<text:s/>με<text:s/>τις<text:s/>διατάξεις<text:s/>του<text:s/>ν.<text:s/>2331/1995<text:s/>(ΦΕΚ<text:s/>173<text:s/>Α’),<text:s/>όπως<text:s/>ισχύει,<text:s/>εφόσον<text:s/>έχουν<text:s/>τελεσθεί<text:s/>από<text:s/>δικαστικό<text:s/>λειτουργό<text:s/>και<text:s/>τιμωρούνται<text:s/>σε<text:s/>βαθμό<text:s/>κακουργήματος,<text:s/>όπως<text:s/>και<text:s/>για<text:s/>τα<text:s/>συναφή<text:s/>με<text:s/>αυτά<text:s/>κακουργήματα<text:s/>ή<text:s/>πλημμελήματα,<text:s/>ανεξάρτητα<text:s/>από<text:s/>τον<text:s/>τόπο<text:s/>τέλεσης<text:s/>τους,<text:s/>αρμόδιο<text:s/>είναι<text:s/>το<text:s/>Τριμελές<text:s/>Εφετείο<text:s/>Κακουργημάτων<text:s/>Αθηνών.<text:s/>Η<text:s/>προκαταρκτική<text:s/>εξέταση<text:s/>για<text:s/>τα<text:s/>ανωτέρω<text:s/>εγκλήματα<text:s/>διενεργείται<text:s/>από<text:s/>Αντεισαγγελέα<text:s/>του<text:s/>Αρείου<text:s/>Πάγου,<text:s/>ο<text:s/>οποίος<text:s/>μπορεί<text:s/>να<text:s/>παραγγέλλει<text:s/>τη<text:s/>διενέργεια<text:s/>ανακριτικών<text:s/>πράξεων<text:s/>από<text:s/>τους<text:s/>κατά<text:s/>τόπον<text:s/>Εισαγγελείς<text:s/>Εφετών<text:s/>ή<text:s/>Πρωτοδικών.<text:s/>Η<text:s/>ποινική<text:s/>δίωξη<text:s/>ασκείται<text:s/>από<text:s/>τον<text:s/>Εισαγγελέα<text:s/>Εφετών<text:s/>Αθηνών,<text:s/>μετά<text:s/>από<text:s/>παραγγελία<text:s/>του<text:s/>Αντεισαγγελέα<text:s/>του<text:s/>Αρείου<text:s/>Πάγου,<text:s/>ο<text:s/>οποίος<text:s/>διενήργη-<text:s/>σε<text:s/>την<text:s/>προκαταρκτική<text:s/>εξέταση.<text:s/>Για<text:s/>την<text:s/>ανάκριση<text:s/>των<text:s/>εγκλημάτων<text:s/>αυτών<text:s/>ορίζεται<text:s/>από<text:s/>την<text:s/>Ολομέλεια<text:s/>του<text:s/>Εφετείου<text:s/>Αθηνών<text:s/>ως<text:s/>ανακριτής<text:s/>Πρόεδρος<text:s/>Εφετών<text:s/>ή<text:s/>Εφέτης,<text:s/>οι<text:s/>οποίοι<text:s/>ολοκληρώνουν<text:s/>την<text:s/>ανάκριση,<text:s/>έστω<text:s/>και<text:s/>αν<text:s/>μετά<text:s/>τον<text:s/>ορισμό<text:s/>τους<text:s/>προαχθούν.<text:s/>Το<text:s/>ίδιο<text:s/>ισχύει<text:s/>και<text:s/>για<text:s/>τις<text:s/>υποθέσεις<text:s/>για<text:s/>τις<text:s/>οποίες<text:s/>η<text:s/>Ολομέλεια<text:s/>του<text:s/>Εφετείου<text:s/>Αθηνών<text:s/>έχει<text:s/>ήδη<text:s/>ορίσει<text:s/>Εφέτη<text:s/>Ανακριτή.<text:s/>Αν<text:s/>ο<text:s/>δικαστικός<text:s/>λειτουργός<text:s/>υπηρετεί<text:s/>στο<text:s/>Εφετείο<text:s/>ή<text:s/>στην<text:s/>Εισαγγελία<text:s/>Εφετών<text:s/>Αθηνών,<text:s/>μετά<text:s/>την<text:s/>άσκηση<text:s/>της<text:s/>ποινικής<text:s/>δίωξης<text:s/>σε<text:s/>βάρος<text:s/>του<text:s/>για<text:s/>τα<text:s/>παραπάνω<text:s/>εγκλήματα,<text:s/>δύναται,<text:s/>κατόπιν<text:s/>αποφάσεως<text:s/>του<text:s/>αρμόδιου<text:s/>δικαστικού<text:s/>συμβουλίου,<text:s/>να<text:s/>μετατεθεί<text:s/>σε<text:s/>άλλο<text:s/>Εφετείο<text:s/>ή<text:s/>Εισαγγελία<text:s/>Εφετών,<text:s/>έως<text:s/>την<text:s/>έκδοση<text:s/>αμετάκλητης<text:s/>απόφασης.</text:span></text:p>
      <text:p text:style-name="P142"><text:span text:style-name="T142_1">Στις<text:s/>ανωτέρω<text:s/>περιπτώσεις<text:s/>δεν<text:s/>εφαρμόζονται<text:s/>οι<text:s/>διατάξεις<text:s/>του<text:s/>άρθρου<text:s/>136<text:s/>στοιχ.<text:s/>ε΄<text:s/>και<text:s/>137<text:s/>Κ.Π.Δ.».</text:span></text:p>
      <text:p text:style-name="P143"><text:span text:style-name="T143_1">2.</text:span><text:span text:style-name="T143_2"><text:s/>Η<text:s/>παράγραφος<text:s/>2<text:s/>του<text:s/>άρθρου<text:s/>172<text:s/>του<text:s/>ν.<text:s/>2960/2001<text:s/>(ΦΕΚ<text:s/>265<text:s/>Α)<text:s/>αντικαθίσταται<text:s/>ως<text:s/>εξής:</text:span></text:p>
      <text:p text:style-name="P144"><text:span text:style-name="T144_1">«2.<text:s/>Εάν<text:s/>ο<text:s/>κατηγορούμενος<text:s/>δεν<text:s/>συνελήφθη<text:s/>επ΄<text:s/>αυτοφώ-<text:s/>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α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».</text:span></text:p>
      <text:p text:style-name="P145"><text:span text:style-name="T145_1">3.</text:span><text:span text:style-name="T145_2"><text:s/>Η<text:s/>παράγραφος<text:s/>5<text:s/>του<text:s/>άρθρου<text:s/>79<text:s/>του<text:s/>ν.<text:s/>5960/1933<text:s/>(ΦΕΚ<text:s/>401<text:s/>Α),<text:s/>όπως<text:s/>προστέθηκε<text:s/>με<text:s/>το<text:s/>άρθρο<text:s/>4<text:s/>παρ.<text:s/>1α<text:s/>του<text:s/>ν.<text:s/>2408/1996<text:s/>(ΦΕΚ<text:s/>104<text:s/>Α)<text:s/>και<text:s/>αντικαταστάθηκε<text:s/>από<text:s/>το<text:s/>άρθρο<text:s/>22<text:s/>του<text:s/>ν.<text:s/>2721/1999<text:s/>(ΦΕΚ<text:s/>112<text:s/>Α)<text:s/>αντικαθίσταται<text:s/>ως<text:s/>εξής:</text:span></text:p>
      <text:p text:style-name="P146"><text:span text:style-name="T146_1">«5.<text:s/>Η<text:s/>ποινική<text:s/>δίωξη<text:s/>ασκείται<text:s/>με<text:s/>έγκληση<text:s/>του<text:s/>κομιστή<text:s/>της<text:s/>επιταγής<text:s/>που<text:s/>δεν<text:s/>πληρώθηκε<text:s/>η<text:s/>του<text:s/>εξ<text:s/>αναγωγής<text:s/>υπόχρεου<text:s/>ο<text:s/>οποίος<text:s/>την<text:s/>εξόφλησε<text:s/>και<text:s/>έγινε<text:s/>κομιστής<text:s/>της.<text:s/>Ο<text:s/>εξ<text:s/>αναγωγής<text:s/>υπόχρεος<text:s/>ο<text:s/>οποίος<text:s/>εξόφλησε<text:s/>την<text:s/>επιταγή<text:s/>δικαιούται<text:s/>να<text:s/>λάβει<text:s/>αποζημίωση,<text:s/>σύμφωνα<text:s/>με<text:s/>τις<text:s/>διατάξεις<text:s/>του<text:s/>Αστικού<text:s/>Κώδικα<text:s/>για<text:s/>τις<text:s/>αδικοπραξίες<text:s/>(άρθρο<text:s/>914<text:s/>επ.)».</text:span></text:p>
      <text:h text:style-name="P147" text:outline-level="1"><text:span text:style-name="T147_1">ΚΕΦΑΛΑΙΟ<text:s/>ΟΓΔΟΟ<text:s/></text:span></text:h>
      <text:h text:style-name="P148" text:outline-level="1"><text:span text:style-name="T148_1">ΛΟΙΠΕΣ<text:s/>ΔΙΑΤΑΞΕΙΣ</text:span></text:h>
      <text:h text:style-name="P149" text:outline-level="6"><text:span text:style-name="T149_1">Άρθρο<text:s/>16</text:span></text:h>
      <text:p text:style-name="P150"><text:span text:style-name="T150_1">1.</text:span><text:span text:style-name="T150_2"><text:s/>Το<text:s/>στοιχείο<text:s/>α΄<text:s/>του<text:s/>άρθρου<text:s/>95<text:s/>του<text:s/>ν.<text:s/>2318/1995<text:s/>(ΦΕΚ<text:s/>126<text:s/>Α΄)<text:s/>αντικαθίσταται<text:s/>ως<text:s/>εξής:</text:span></text:p>
      <text:p text:style-name="P151"><text:span text:style-name="T151_1">«α)<text:s/>Σύλλογος<text:s/>Δικαστικών<text:s/>Επιμελητών<text:s/>Εφετείων<text:s/>Αθήνας,<text:s/>Πειραιά,<text:s/>Αιγαίου,<text:s/>Δωδεκανήσου<text:s/>και<text:s/>Λαμίας<text:s/>με<text:s/>έδρα<text:s/>την<text:s/>Αθήνα».</text:span></text:p>
      <text:p text:style-name="P152"><text:span text:style-name="T152_1">2.</text:span><text:span text:style-name="T152_2"><text:s/>Η<text:s/>υποπερίπτωση<text:s/>1ε΄<text:s/>της<text:s/>παραγράφου<text:s/>1<text:s/>του<text:s/>άρθρου<text:s/>2<text:s/>του<text:s/>ν.δ.<text:s/>1017/1971<text:s/>(ΦΕΚ<text:s/>209<text:s/>Α΄),<text:s/>όπως<text:s/>έχει<text:s/>προστεθεί<text:s/>με<text:s/>την<text:s/>παράγραφο<text:s/>4<text:s/>του<text:s/>άρθρου<text:s/>δευτέρου<text:s/>του<text:s/>ν.<text:s/>1578/1985<text:s/>(ΦΕΚ<text:s/>219<text:s/>Α)<text:s/>και<text:s/>αντικατασταθεί<text:s/>από<text:s/>την<text:s/>παράγραφο<text:s/>1<text:s/>του<text:s/>άρθρου<text:s/>14<text:s/>του<text:s/>ν.<text:s/>2993/2002<text:s/>(ΦΕΚ<text:s/>58<text:s/>Α),<text:s/>καθώς<text:s/>και<text:s/>η<text:s/>περίπτωση<text:s/>ε΄<text:s/>της<text:s/>ίδιας<text:s/>παραγράφου,<text:s/>όπως<text:s/>έχει<text:s/>προστεθεί<text:s/>με<text:s/>το<text:s/>άρθρο<text:s/>35<text:s/>του<text:s/>ν.<text:s/>1968/1991<text:s/>(ΦΕΚ<text:s/>150<text:s/>Α΄),<text:s/>αντικαθίστανται<text:s/>ως<text:s/>εξής:</text:span></text:p>
      <text:p text:style-name="P153"><text:span text:style-name="T153_1">«ε)<text:s/>για<text:s/>την<text:s/>αντιμετώπιση<text:s/>των<text:s/>δαπανών<text:s/>μεταστέγασης<text:s/>των<text:s/>δικαστικών<text:s/>υπηρεσιών,<text:s/>των<text:s/>δαπανών<text:s/>ανάθεσης<text:s/>σε<text:s/>ιδιώτες<text:s/>του<text:s/>έργου<text:s/>καθαριότητας,<text:s/>των<text:s/>μέτρων<text:s/>φύλαξης<text:s/>και<text:s/>ασφαλείας<text:s/>των<text:s/>δικαστικών<text:s/>κτιρίων<text:s/>και<text:s/>για<text:s/>την<text:s/>αποκομιδή<text:s/>των<text:s/>βοθρολυμάτων<text:s/>των<text:s/>κτιρίων<text:s/>των<text:s/>δικαστικών<text:s/>υπηρεσιών<text:s/>και<text:s/>φυλακών,<text:s/>καθώς<text:s/>και<text:s/>το<text:s/>βιολογικό<text:s/>καθαρισμό<text:s/>των<text:s/>λυμάτων<text:s/>αυτών.<text:s/>Η<text:s/>ανάθεση<text:s/>του<text:s/>έργου<text:s/>της<text:s/>καθαριότητας<text:s/>επιτρέπεται<text:s/>να<text:s/>γίνει<text:s/>με<text:s/>σύμβαση<text:s/>έργου<text:s/>ή<text:s/>σύμβαση<text:s/>παροχής<text:s/>υπηρεσιών<text:s/>και<text:s/>για<text:s/>τη<text:s/>σύναψη<text:s/>της<text:s/>εφαρμόζονται<text:s/>αναλόγως<text:s/>οι<text:s/>διατάξεις<text:s/>του<text:s/>άρθρου<text:s/>6<text:s/>του<text:s/>ν.<text:s/>2527/1997<text:s/>(ΦΕΚ<text:s/>206<text:s/>Α΄),<text:s/>οι<text:s/>διατάξεις<text:s/>του<text:s/>ν.<text:s/>2286/1995<text:s/>(ΦΕΚ<text:s/>19<text:s/>Α)<text:s/>και<text:s/>του<text:s/>π.δ.<text:s/>394/1996<text:s/>(ΦΕΚ<text:s/>266<text:s/>Α΄)<text:s/>για<text:s/>τις<text:s/>προμήθειες<text:s/>του<text:s/>δημόσιου<text:s/>τομέα,<text:s/>καθώς<text:s/>και<text:s/>του<text:s/>π.δ.<text:s/>346/1998<text:s/>(ΦΕΚ<text:s/>230<text:s/>Α΄).<text:s/>Κατά<text:s/>την<text:s/>ανάθεση<text:s/>των<text:s/>ανωτέρω<text:s/>συμβάσεων<text:s/>δεν<text:s/>εφαρμόζεται,<text:s/>για<text:s/>τρία<text:s/>έτη<text:s/>από<text:s/>την<text:s/>έναρξη<text:s/>ισχύος<text:s/>του<text:s/>παρόντος,<text:s/>η<text:s/>διάταξη<text:s/>του<text:s/>άρθρου<text:s/>37<text:s/>του<text:s/>ν.<text:s/>2072/1992<text:s/>(ΦΕΚ<text:s/>125<text:s/>Α΄).<text:s/>Η<text:s/>προθεσμία<text:s/>αυτή<text:s/>δύναται<text:s/>να<text:s/>παραταθεί<text:s/>με<text:s/>κοινή<text:s/>απόφαση<text:s/>των<text:s/>Υπουργών<text:s/>Δικαιοσύνης<text:s/>και<text:s/>Οικονομίας<text:s/>και<text:s/>Οικονομικών.<text:s/>Συμβάσεις<text:s/>έργου,<text:s/>με<text:s/>τις<text:s/>οποίες<text:s/>ανατέθηκε<text:s/>για<text:s/>τα<text:s/>έτη<text:s/>2004<text:s/>και<text:s/>2005<text:s/>το<text:s/>έργο<text:s/>της<text:s/>καθαριότητας<text:s/>των<text:s/>κτιριακών<text:s/>εγκαταστάσεων<text:s/>όπου<text:s/>στεγάζονται<text:s/>υπηρεσίες<text:s/>αρμοδιότητας<text:s/>του<text:s/>Υπουργείου<text:s/>Δικαιοσύνης,<text:s/>εφόσον<text:s/>βεβαιούται<text:s/>από<text:s/>τις<text:s/>αρμόδιες<text:s/>επιτροπές<text:s/>η<text:s/>εκτέλεση<text:s/>του<text:s/>έργου,<text:s/>θεωρούνται<text:s/>νόμιμες,<text:s/>οι<text:s/>δε<text:s/>σχετικές<text:s/>δαπάνες<text:s/>βαρύνουν<text:s/>τον<text:s/>προϋπολογισμό<text:s/>του<text:s/>ΤΑ.Χ.ΔΙ.Κ.».</text:span></text:p>
      <text:p text:style-name="P154"><text:span text:style-name="T154_1">3.</text:span><text:span text:style-name="T154_2"><text:s/>Στην<text:s/>παράγραφο<text:s/>1<text:s/>του<text:s/>άρθρου<text:s/>2<text:s/>του<text:s/>ν.<text:s/>1017/1971<text:s/>(ΦΕΚ<text:s/>209<text:s/>Α΄),<text:s/>όπως<text:s/>συμπληρώθηκε<text:s/>με<text:s/>την<text:s/>παράγραφο<text:s/>1<text:s/>του<text:s/>άρθρου<text:s/>23<text:s/>του<text:s/>ν.<text:s/>2145/1993<text:s/>(ΦΕΚ<text:s/>88<text:s/>Α΄)<text:s/>και<text:s/>την<text:s/>παράγραφο<text:s/>3<text:s/>του<text:s/>άρθρου<text:s/>36<text:s/>του<text:s/>ν.<text:s/>2915/2001<text:s/>(ΦΕΚ<text:s/>109<text:s/>Α΄),<text:s/>προστίθεται<text:s/>περίπτωση<text:s/>ιγ΄<text:s/>ως<text:s/>εξής:</text:span></text:p>
      <text:p text:style-name="P155"><text:span text:style-name="T155_1">«ιγ.<text:s/>επιτροπών<text:s/>και<text:s/>ομάδων<text:s/>εργασίας<text:s/>για<text:s/>την<text:s/>επιλογή<text:s/>προσωπικού<text:s/>αρμοδιότητας<text:s/>του<text:s/>Υπουργείου<text:s/>Δικαιοσύνης,<text:s/>οι<text:s/>οποίες<text:s/>συγκροτούνται<text:s/>με<text:s/>απόφαση<text:s/>του<text:s/>Υπουργού<text:s/>Δικαιοσύνης.<text:s/>Με<text:s/>κοινή<text:s/>απόφαση<text:s/>των<text:s/>Υπουργών<text:s/>Δικαιοσύνης<text:s/>και<text:s/>Οικονομίας<text:s/>και<text:s/>Οικονομικών<text:s/>καθορίζεται,<text:s/>σύμφωνα<text:s/>με<text:s/>τις<text:s/>ισχύουσες<text:s/>διατάξεις,<text:s/>η<text:s/>αποζημίωση<text:s/>που<text:s/>καταβάλλεται<text:s/>στα<text:s/>μέλη<text:s/>των<text:s/>ανωτέρω<text:s/>συλλογικών<text:s/>οργάνων».</text:span></text:p>
      <text:p text:style-name="P156"><text:span text:style-name="T156_1">4.</text:span><text:span text:style-name="T156_2"><text:s/>Η<text:s/>παράγραφος<text:s/>3<text:s/>του<text:s/>άρθρου<text:s/>35<text:s/>στοιχείο<text:s/>Α΄<text:s/>του<text:s/>ν.<text:s/>3205/2003<text:s/>(ΦΕΚ<text:s/>297<text:s/>Α΄)<text:s/>αντικαθίσταται<text:s/>ως<text:s/>εξής:</text:span></text:p>
      <text:p text:style-name="P157"><text:span text:style-name="T157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χίλια<text:s/>διακόσια<text:s/>ευρώ».</text:span></text:p>
      <text:p text:style-name="P158"><text:span text:style-name="T158_1">5.</text:span><text:span text:style-name="T158_2"><text:s/>Στην<text:s/>παράγραφο<text:s/>2<text:s/>του<text:s/>άρθρου<text:s/>7<text:s/>του<text:s/>ν.<text:s/>3060/2002<text:s/>(ΦΕΚ<text:s/>242<text:s/>Α΄)<text:s/>προστίθεται<text:s/>υποπαράγραφος<text:s/>ως<text:s/>εξής:</text:span></text:p>
      <text:p text:style-name="P159"><text:span text:style-name="T159_1">«Η<text:s/>κατανομή<text:s/>των<text:s/>ανωτέρω<text:s/>θέσεων,<text:s/>καθώς<text:s/>και<text:s/>όλων<text:s/>των<text:s/>οργανικών<text:s/>θέσεων<text:s/>των<text:s/>ιατροδικαστών<text:s/>και<text:s/>του<text:s/>λοιπού<text:s/>προσωπικού<text:s/>των<text:s/>ιατροδικαστικών<text:s/>υπηρεσιών,<text:s/>όπως<text:s/>και<text:s/>η<text:s/>ανακατανομή<text:s/>τους,<text:s/>γίνεται<text:s/>με<text:s/>απόφαση<text:s/>του<text:s/>Υπουργού<text:s/>Δικαιοσύνης».</text:span></text:p>
      <text:p text:style-name="P160"><text:span text:style-name="T160_1">6.</text:span><text:span text:style-name="T160_2"><text:s/>Στο<text:s/>άρθρο<text:s/>13<text:s/>του<text:s/>ν.<text:s/>705/1943<text:s/>(ΦΕΚ<text:s/>337<text:s/>Α΄)<text:s/>προστίθεται<text:s/>παράγραφος<text:s/>2<text:s/>ως<text:s/>εξής:</text:span></text:p>
      <text:p text:style-name="P161"><text:span text:style-name="T161_1">«2.<text:s/>Η<text:s/>δαπάνη<text:s/>για<text:s/>τη<text:s/>μεταφορά<text:s/>από<text:s/>και<text:s/>προς<text:s/>τις<text:s/>ιατροδικαστικές<text:s/>υπηρεσίες<text:s/>των<text:s/>αζήτητων<text:s/>ή<text:s/>αγνώστων<text:s/>στοιχείων<text:s/>σορών,<text:s/>καθώς<text:s/>και<text:s/>για<text:s/>την<text:s/>ταφή<text:s/>τους,<text:s/>καταβάλλεται<text:s/>από<text:s/>το<text:s/>Δημόσιο<text:s/>και<text:s/>βαρύνει<text:s/>τις<text:s/>πιστώσεις<text:s/>του<text:s/>Υπουργείου<text:s/>Δικαιοσύνης.<text:s/>Με<text:s/>κοινή<text:s/>απόφαση<text:s/>των<text:s/>Υπουργών<text:s/>Δικαιοσύνης<text:s/>και<text:s/>Οικονομίας<text:s/>και<text:s/>Οικονομικών<text:s/>καθορίζονται<text:s/>τα<text:s/>δικαιολογητικά<text:s/>εκκαθαρίσεως<text:s/>της<text:s/>δαπάνης,<text:s/>καθώς<text:s/>και<text:s/>ανώτατο<text:s/>όριο<text:s/>δαπάνης<text:s/>για<text:s/>τη<text:s/>μεταφορά<text:s/>ή<text:s/>την<text:s/>ταφή<text:s/>εκάστης<text:s/>σορού».</text:span></text:p>
      <text:p text:style-name="P162"><text:span text:style-name="T162_1">7.</text:span><text:span text:style-name="T162_2"><text:s/>Η<text:s/>παράγραφος<text:s/>4<text:s/>του<text:s/>άρθρου<text:s/>92<text:s/>του<text:s/>ν.δ.<text:s/>3026/1954<text:s/>(ΦΕΚ<text:s/>235<text:s/>Α΄)<text:s/>αντικαθίσταται<text:s/>ως<text:s/>εξής:</text:span></text:p>
      <text:p text:style-name="P163"><text:span text:style-name="T163_1">«4.<text:s/>Α)<text:s/>Η<text:s/>συμφωνία<text:s/>από<text:s/>την<text:s/>οποία<text:s/>εξαρτάται<text:s/>η<text:s/>αμοιβή<text:s/>του<text:s/>δικηγόρου<text:s/>από<text:s/>την<text:s/>έκβαση<text:s/>της<text:s/>δίκης<text:s/>και<text:s/>η<text:s/>οποία<text:s/>αναφέρεται<text:s/>σε<text:s/>υποθέσεις<text:s/>από<text:s/>ζημίες<text:s/>αυτοκινήτων<text:s/>(άρθρο<text:s/>681<text:s/>Α<text:s/>Κ.Πολ.Δ.)<text:s/>ή<text:s/>σε<text:s/>μισθούς,<text:s/>ημερομίσθια,<text:s/>πρόσθετες<text:s/>αμοιβές<text:s/>για<text:s/>υπερωρίες,<text:s/>εργασία<text:s/>νυκτερινή<text:s/>ή<text:s/>σε<text:s/>Κυριακές<text:s/>ή<text:s/>εορτές,<text:s/>δώρα,<text:s/>αντίτιμο<text:s/>για<text:s/>άδεια<text:s/>ή<text:s/>επίδομα<text:s/>αδείας,<text:s/>αποζημίωση<text:s/>για<text:s/>καταγγελία<text:s/>της<text:s/>συμβάσεως<text:s/>εργασίας<text:s/>και<text:s/>γενικά<text:s/>σε<text:s/>απαιτήσεις<text:s/>που<text:s/>ανάγονται<text:s/>σε<text:s/>εργασιακή<text:s/>σύμβαση<text:s/>υπαλλήλων,<text:s/>εργατών<text:s/>ή<text:s/>υπηρετών<text:s/>(άρθρο<text:s/>663<text:s/>Κ.Πολ.Δ.)<text:s/>ή<text:s/>σε<text:s/>αποδοχές<text:s/>γενικά<text:s/>μονίμων<text:s/>δημοσίων<text:s/>υπαλλήλων<text:s/>ή<text:s/>υπαλλήλων<text:s/>Ν.Π.Δ.Δ.<text:s/>οι<text:s/>οποίοι<text:s/>υπάγονται<text:s/>στη<text:s/>δικαιοδοσία<text:s/>των<text:s/>Διοικητικών<text:s/>Δικαστηρίων<text:s/>καταρτίζεται<text:s/>εγγράφως<text:s/>και<text:s/>γνωστοποιείται<text:s/>στο<text:s/>Δικηγορικό<text:s/>Σύλλογο<text:s/>του<text:s/>οποίου<text:s/>είναι<text:s/>μέλος<text:s/>ο<text:s/>δικηγόρος.<text:s/>Η<text:s/>γνωστοποίηση<text:s/>γίνεται<text:s/>με<text:s/>προσαγωγή<text:s/>δύο<text:s/>πρωτοτύπων<text:s/>και<text:s/>με<text:s/>πράξη<text:s/>που<text:s/>συντάσσεται<text:s/>κάτω<text:s/>από<text:s/>το<text:s/>ένα<text:s/>πρωτότυπο<text:s/>το<text:s/>οποίο<text:s/>παραλαμβάνει<text:s/>ο<text:s/>δικηγόρος.<text:s/>Το<text:s/>άλλο<text:s/>πρωτότυπο<text:s/>παραμένει<text:s/>στα<text:s/>αρχεία<text:s/>του<text:s/>Συλλόγου<text:s/>και<text:s/>καταχωρίζεται<text:s/>αμέσως<text:s/>σε<text:s/>ειδικό<text:s/>βιβλίο.<text:s/>Τα<text:s/>πρωτότυπα,<text:s/>στα<text:s/>οποία<text:s/>αναγράφεται<text:s/>ο<text:s/>αριθμός<text:s/>φορολογικού<text:s/>μητρώου<text:s/>των<text:s/>συμβαλλομένων,<text:s/>προσάγονται<text:s/>σε<text:s/>προθεσμία<text:s/>είκοσι<text:s/>ημερών<text:s/>από<text:s/>την<text:s/>ημέρα<text:s/>της<text:s/>κατάρτισης<text:s/>της<text:s/>συμβάσεως.<text:s/>Αν<text:s/>παρέλθει<text:s/>η<text:s/>προθεσμία<text:s/>αυτή<text:s/>χωρίς<text:s/>να<text:s/>προσαχθεί<text:s/>η<text:s/>σύμβαση<text:s/>στο<text:s/>Σύλλογο,<text:s/>η<text:s/>σύμβαση<text:s/>είναι<text:s/>άκυρη.<text:s/>Φορολογικός<text:s/>νόμος<text:s/>ο<text:s/>οποίος<text:s/>επιβάλλει<text:s/>στον<text:s/>δικηγόρο<text:s/>την<text:s/>υποβολή<text:s/>αντιγράφου<text:s/>του<text:s/>εργολαβικού<text:s/>συμβολαίου<text:s/>στην<text:s/>αρμόδια<text:s/>δημόσια<text:s/>οικονομική<text:s/>υπηρεσία<text:s/>εξακολουθεί<text:s/>να<text:s/>ισχύει.</text:span></text:p>
      <text:p text:style-name="P164"><text:span text:style-name="T164_1">Β)<text:s/>Η<text:s/>αναγγελία<text:s/>της<text:s/>εκχώρησης<text:s/>τμήματος<text:s/>της<text:s/>απαίτησης<text:s/>για<text:s/>κάλυψη<text:s/>της<text:s/>αμοιβής<text:s/>του<text:s/>δικηγόρου<text:s/>γίνεται<text:s/>με<text:s/>κοινοποίηση<text:s/>του<text:s/>σχετικού<text:s/>συμφωνητικού<text:s/>στον<text:s/>οφειλέτη,<text:s/>οποτεδήποτε<text:s/>πριν<text:s/>από<text:s/>την<text:s/>πληρωμή<text:s/>της<text:s/>απαιτήσεως.<text:s/>Όταν<text:s/>οφειλέτης<text:s/>είναι<text:s/>το<text:s/>Ελληνικό<text:s/>Δημόσιο,<text:s/>η<text:s/>αναγγελία<text:s/>γίνεται<text:s/>με<text:s/>υποβολή<text:s/>του<text:s/>εκχωρητικού<text:s/>εγγράφου<text:s/>στον<text:s/>οικείο<text:s/>Υπουργό<text:s/>και<text:s/>στην<text:s/>αρμόδια<text:s/>για<text:s/>την<text:s/>εκκαθάριση<text:s/>της<text:s/>δαπάνης<text:s/>Υπηρεσία<text:s/>Δημοσιονομικού<text:s/>Ελέγχου,<text:s/>χωρίς<text:s/>να<text:s/>τηρούνται<text:s/>οι<text:s/>διατυπώσεις<text:s/>του<text:s/>άρθρου<text:s/>95<text:s/>του<text:s/>ν.<text:s/>2362/1995<text:s/>(ΦΕΚ<text:s/>247<text:s/>Α΄).<text:s/>Προκειμένου<text:s/>περί<text:s/>νομικών<text:s/>προσώπων<text:s/>δημοσίου<text:s/>δικαίου<text:s/>και<text:s/>ασφαλιστικών<text:s/>οργανισμών<text:s/>το<text:s/>ανωτέρω<text:s/>έγγραφο<text:s/>γνωστοποιείται<text:s/>στο<text:s/>νόμιμο<text:s/>εκπρόσωπό<text:s/>τους<text:s/>και<text:s/>στην<text:s/>αρμόδια<text:s/>για<text:s/>την<text:s/>πληρωμή<text:s/>της<text:s/>δαπάνης<text:s/>υπηρεσία<text:s/>του<text:s/>νομικού<text:s/>προσώπου.<text:s/>Σε<text:s/>κάθε<text:s/>περίπτωση,<text:s/>η<text:s/>γνωστοποίηση<text:s/>του<text:s/>εκχωρητικού<text:s/>εγγράφου<text:s/>γίνεται<text:s/>και<text:s/>στην<text:s/>αρμόδια<text:s/>για<text:s/>τη<text:s/>φορολόγηση<text:s/>του<text:s/>δικηγόρου<text:s/>Δημόσια<text:s/>Οικονομική<text:s/>Υπηρεσία.<text:s/>Η<text:s/>μη<text:s/>αναγγελία<text:s/>της<text:s/>εκχωρήσεως<text:s/>κατά<text:s/>τις<text:s/>διατάξεις<text:s/>του<text:s/>παρόντος<text:s/>επάγεται<text:s/>την<text:s/>ακυρότητα<text:s/>αυτής.<text:s/>Η<text:s/>παρακράτηση<text:s/>και<text:s/>απόδοση<text:s/>της<text:s/>αμοιβής<text:s/>του<text:s/>δικηγόρου<text:s/>γίνεται<text:s/>από<text:s/>το<text:s/>αρμόδιο<text:s/>για<text:s/>πληρωμή<text:s/>της<text:s/>απαίτησης<text:s/>όργανο<text:s/>του<text:s/>Δημοσίου<text:s/>ή<text:s/>του<text:s/>Ν.Π.Δ.Δ..<text:s/>Η<text:s/>παρούσα<text:s/>διάταξη<text:s/>ισχύει<text:s/>και<text:s/>για<text:s/>τις<text:s/>υποθέσεις<text:s/>που<text:s/>εκκρεμούν<text:s/>για<text:s/>πληρωμή».</text:span></text:p>
      <text:p text:style-name="P165"><text:span text:style-name="T165_1">8.</text:span><text:span text:style-name="T165_2"><text:s/>Η<text:s/>παράγραφος<text:s/>2<text:s/>του<text:s/>άρθρου<text:s/>175<text:s/>του<text:s/>Κώδικα<text:s/>Δικηγόρων<text:s/>(ν.δ.<text:s/>3026/1954)<text:s/>αντικαθίσταται<text:s/>ως<text:s/>εξής:</text:span></text:p>
      <text:p text:style-name="P166"><text:span text:style-name="T166_1">«2.<text:s/>Εξαιρετικώς,<text:s/>επιτρέπεται<text:s/>η<text:s/>παροχή<text:s/>υπηρεσιών,<text:s/>χωρίς<text:s/>τους<text:s/>περιορισμούς<text:s/>της<text:s/>παραγράφου<text:s/>1,<text:s/>προς<text:s/>σύζυγο<text:s/>ή<text:s/>προς<text:s/>συγγενή<text:s/>εξ<text:s/>αίματος<text:s/>ή<text:s/>εξ<text:s/>αγχιστείας<text:s/>μέχρι<text:s/>του<text:s/>τρίτου<text:s/>βαθμού,<text:s/>καθώς<text:s/>και<text:s/>προς<text:s/>δικηγόρο<text:s/>ή<text:s/>συνταξιούχο<text:s/>δικηγόρο,<text:s/>εφόσον<text:s/>πρόκειται<text:s/>για<text:s/>προσωπική<text:s/>τους<text:s/>υπόθεση,<text:s/>οι<text:s/>οποίοι<text:s/>όμως<text:s/>προκαταβάλλουν<text:s/>τα<text:s/>δικαστικά<text:s/>έξοδα».</text:span></text:p>
      <text:p text:style-name="P167"><text:span text:style-name="T167_1">9.</text:span><text:span text:style-name="T167_2"><text:s/>Στην<text:s/>παράγραφο<text:s/>1<text:s/>του<text:s/>άρθρου<text:s/>27<text:s/>του<text:s/>ν.<text:s/>2145/1993<text:s/>(ΦΕΚ<text:s/>88<text:s/>Α΄)<text:s/>προστίθενται<text:s/>τα<text:s/>στοιχεία<text:s/>γ΄,<text:s/>δ,΄<text:s/>ε΄<text:s/>και<text:s/>στ΄<text:s/>ως<text:s/>εξής:</text:span></text:p>
      <text:p text:style-name="P168"><text:span text:style-name="T168_1">«γ.<text:s/>Ποινικού<text:s/>Κώδικα</text:span></text:p>
      <text:p text:style-name="P169"><text:span text:style-name="T169_1">δ.<text:s/>Κώδικα<text:s/>Πτωχευτικού<text:s/>Δικαίου</text:span></text:p>
      <text:p text:style-name="P170"><text:span text:style-name="T170_1">ε.<text:s/>Κώδικα<text:s/>Δικονομίας<text:s/>Ελεγκτικού<text:s/>Συνεδρίου</text:span></text:p>
      <text:p text:style-name="P171"><text:span text:style-name="T171_1">στ.<text:s/>Κώδικα<text:s/>Οργανισμού<text:s/>Ελεγκτικού<text:s/>Συνεδρίου».</text:span></text:p>
      <text:p text:style-name="P172"><text:span text:style-name="T172_1">10.</text:span><text:span text:style-name="T172_2"><text:s/>Το<text:s/>δεύτερο<text:s/>εδάφιο<text:s/>της<text:s/>παραγράφου<text:s/>3<text:s/>του<text:s/>άρθρου<text:s/>27<text:s/>του<text:s/>ν.<text:s/>2145/1993<text:s/>αντικαθίσταται<text:s/>ως<text:s/>εξής:</text:span></text:p>
      <text:p text:style-name="P173"><text:span text:style-name="T173_1">«Καθήκοντα<text:s/>γραμματέων<text:s/>για<text:s/>καθεμία<text:s/>από<text:s/>τις<text:s/>επιτροπές<text:s/>ανατίθενται<text:s/>με<text:s/>την<text:s/>ίδια<text:s/>απόφαση<text:s/>σε<text:s/>μέλη<text:s/>του<text:s/>διδακτικού<text:s/>επιστημονικού<text:s/>προσωπικού<text:s/>Ανωτάτων<text:s/>Εκπαιδευτικών<text:s/>Ιδρυμάτων,<text:s/>δικηγόρους<text:s/>ή<text:s/>υπαλλήλους<text:s/>του<text:s/>Υπουργείου<text:s/>Δικαιοσύνης».</text:span></text:p>
      <text:p text:style-name="P174"><text:span text:style-name="T174_1">11.</text:span><text:span text:style-name="T174_2"><text:s/>Οι<text:s/>θέσεις<text:s/>στην<text:s/>κατεύθυνση<text:s/>Διοικητικής<text:s/>Δικαιοσύνης<text:s/>της<text:s/>Εθνικής<text:s/>Σχολής<text:s/>Δικαστών,<text:s/>οι<text:s/>οποίες<text:s/>είχαν<text:s/>προκηρυχθεί<text:s/>με<text:s/>την<text:s/>υπ’<text:s/>αριθμ.<text:s/>108877οικ/21.9.2004<text:s/>απόφαση<text:s/>του<text:s/>Υπουργού<text:s/>Δικαιοσύνης<text:s/>(ΦΕΚ<text:s/>154,<text:s/>τ.<text:s/>Παράρτημα)<text:s/>κατανέμονται<text:s/>ώς<text:s/>ακολούθως:<text:s/>έξι<text:s/>(6)<text:s/>θέσεις<text:s/>δοκίμων<text:s/>εισηγητών<text:s/>του<text:s/>Συμβουλίου<text:s/>της<text:s/>Επικρατείας,<text:s/>επτά<text:s/>(7)<text:s/>θέσεις<text:s/>δοκίμων<text:s/>εισηγητών<text:s/>του<text:s/>Ελεγκτικού<text:s/>Συνεδρίου<text:s/>και<text:s/>δεκαέξι<text:s/>(16)<text:s/>θέσεις<text:s/>δοκίμων<text:s/>παρέδρων<text:s/>πρωτοδικείου<text:s/>των<text:s/>τακτικών<text:s/>διοικητικών<text:s/>δικαστηρίων.</text:span></text:p>
      <text:p text:style-name="P175"><text:span text:style-name="T175_1">12.</text:span><text:span text:style-name="T175_2"><text:s/>Συνιστάται<text:s/>στην<text:s/>Κεντρική<text:s/>Υπηρεσία<text:s/>του<text:s/>Υπουργείου<text:s/>Δικαιοσύνης<text:s/>τέταρτη<text:s/>Γενική<text:s/>Διεύθυνση<text:s/>με<text:s/>τίτλο<text:s/>«Γενική<text:s/>Διεύθυνση<text:s/>Νομοθετικού<text:s/>Συντονισμού<text:s/>και<text:s/>Ειδικών<text:s/>Διεθνών<text:s/>Νομικών<text:s/>Σχέσεων».<text:s/>Η<text:s/>Γενική<text:s/>Διεύθυνση<text:s/>συγκροτείται<text:s/>από<text:s/>τις<text:s/>Διευθύνσεις:<text:s/>α)<text:s/>Νομοθετικού<text:s/>Συντονισμού<text:s/>και<text:s/>Ειδικών<text:s/>Διεθνών<text:s/>Νομικών<text:s/>Σχέσεων<text:s/>και<text:s/>β)<text:s/>Απονομής<text:s/>Χάριτος<text:s/>και<text:s/>Διεθνούς<text:s/>Δικαστικής<text:s/>Συνεργασίας,<text:s/>οι<text:s/>οποίες<text:s/>αποσπώνται<text:s/>από<text:s/>τη<text:s/>Γενική<text:s/>Διεύθυνση<text:s/>Διοίκησης<text:s/>Δικαιοσύνης.<text:s/>Στη<text:s/>συνιστώμενη<text:s/>Γενική<text:s/>Διεύθυνση<text:s/>προΐσταται<text:s/>υπάλληλος<text:s/>του<text:s/>κλάδου<text:s/>ΠΕ<text:s/>Διοικητικού<text:s/>-<text:s/>Οικονομικού<text:s/>της<text:s/>Κεντρικής<text:s/>Υπηρεσίας<text:s/>του<text:s/>Υπουργείου<text:s/>Δικαιοσύνης.</text:span></text:p>
      <text:p text:style-name="P176"><text:span text:style-name="T176_1">Κατά<text:s/>τα<text:s/>λοιπά<text:s/>ισχύουν<text:s/>ot<text:s/>διατάξεις<text:s/>του<text:s/>προεδρικού<text:s/>διατάγματος<text:s/>36/2000<text:s/>(ΦΕΚ<text:s/>29<text:s/>Α΄)<text:s/>«Οργανισμός<text:s/>Υπουργείου<text:s/>Δικαιοσύνης».</text:span></text:p>
      <text:h text:style-name="P177" text:outline-level="6"><text:span text:style-name="T177_1">Άρθρο<text:s/>17</text:span></text:h>
      <text:p text:style-name="P178"><text:span text:style-name="T178_1">Στην<text:s/>παράγραφο<text:s/>1<text:s/>του<text:s/>άρθρου<text:s/>2<text:s/>του<text:s/>ν.<text:s/>2331/1995<text:s/>(ΦΕΚ<text:s/>173<text:s/>Α΄),<text:s/>όπως<text:s/>αυτή<text:s/>αντικαταστάθηκε<text:s/>και<text:s/>τροποποιήθηκε<text:s/>με<text:s/>το<text:s/>άρθρο<text:s/>3<text:s/>του<text:s/>ν.<text:s/>3424/2005<text:s/>(ΦΕΚ<text:s/>305<text:s/>Α΄),<text:s/>προστίθεται<text:s/>στοιχείο<text:s/>ε΄<text:s/>ως<text:s/>εξής:</text:span></text:p>
      <text:p text:style-name="P179"><text:span text:style-name="T179_1">«ε.<text:s/>Πρόσοδοι<text:s/>που<text:s/>προέρχονται<text:s/>από<text:s/>τα<text:s/>πλημμελήματα<text:s/>της<text:s/>φοροδιαφυγής<text:s/>και<text:s/>μη<text:s/>καταβολής<text:s/>χρεών<text:s/>προς<text:s/>το<text:s/>Δημόσιο,<text:s/>δεν<text:s/>συνιστούν<text:s/>έσοδα<text:s/>προερχόμενα<text:s/>από<text:s/>εγκληματική<text:s/>δραστηριότητα,<text:s/>κατά<text:s/>την<text:s/>έννοια<text:s/>του<text:s/>παρόντος<text:s/>νόμου.<text:s/>Πρόσοδοι<text:s/>που<text:s/>προέρχονται<text:s/>από<text:s/>μη<text:s/>καταβολή<text:s/>εργατικών<text:s/>και<text:s/>εργοδοτικών<text:s/>εισφορών<text:s/>προς<text:s/>τα<text:s/>ασφαλιστικά<text:s/>ταμεία<text:s/>δεν<text:s/>συνιστούν<text:s/>έσοδα<text:s/>προερχόμενα<text:s/>από<text:s/>εγκληματική<text:s/>δραστηριότητα,<text:s/>κατά<text:s/>την<text:s/>έννοια<text:s/>του<text:s/>παρόντος<text:s/>νόμου,<text:s/>εφόσον<text:s/>το<text:s/>οφειλόμενο<text:s/>ποσό<text:s/>δεν<text:s/>υπερβαίνει<text:s/>συνολικά<text:s/>τις<text:s/>εκατόν<text:s/>πενήντα<text:s/>χιλιάδες<text:s/>ευρώ<text:s/>(150.000<text:s/>€)».</text:span></text:p>
      <text:h text:style-name="P180" text:outline-level="6"><text:span text:style-name="T180_1">Άρθρο<text:s/>18</text:span></text:h>
      <text:p text:style-name="P181"><text:span text:style-name="T181_1">Στην<text:s/>παράγραφο<text:s/>4<text:s/>του<text:s/>άρθρου<text:s/>49<text:s/>του<text:s/>ν.<text:s/>2721/1999<text:s/>(ΦΕΚ<text:s/>112<text:s/>Α’),<text:s/>όπως<text:s/>αντικαταστάθηκε<text:s/>από<text:s/>το<text:s/>άρθρο<text:s/>1<text:s/>παρ.<text:s/>2<text:s/>του<text:s/>ν.<text:s/>3388/2005<text:s/>(ΦΕΚ<text:s/>225<text:s/>Α΄),<text:s/>προστίθεται<text:s/>στοιχείο<text:s/>ε΄<text:s/>ως<text:s/>εξής:</text:span></text:p>
      <text:p text:style-name="P182"><text:span text:style-name="T182_1">«ε)<text:s/>η<text:s/>κατοχή<text:s/>διπλώματος<text:s/>μεταδευτεροβάθμιας<text:s/>επαγγελματικής<text:s/>εκπαίδευσης<text:s/>του<text:s/>Ο.Ε.Ε.Κ.<text:s/>δωδεκάμηνης<text:s/>τουλάχιστον<text:s/>φοίτησης<text:s/>με<text:s/>ειδικότητα<text:s/>“Στέλεχος<text:s/>Υπηρεσιών<text:s/>Ασφαλείας”».</text:span></text:p>
      <text:h text:style-name="P183" text:outline-level="6"><text:span text:style-name="T183_1">Άρθρο<text:s/>19</text:span></text:h>
      <text:p text:style-name="P184"><text:span text:style-name="T184_1">1.</text:span><text:span text:style-name="T184_2"><text:s/>Η<text:s/>παράγραφος<text:s/>1<text:s/>του<text:s/>άρθρου<text:s/>8<text:s/>του<text:s/>ν.<text:s/>3115/2003<text:s/>«Αρχή<text:s/>Διασφάλισης<text:s/>του<text:s/>Απορρήτου<text:s/>των<text:s/>Επικοινωνιών»<text:s/>(ΦΕΚ<text:s/>47<text:s/>Α΄)<text:s/>αντικαθίσταται<text:s/>ως<text:s/>εξής:</text:span></text:p>
      <text:p text:style-name="P185"><text:span text:style-name="T185_1">«1.<text:s/>Για<text:s/>τη<text:s/>στελέχωση<text:s/>της<text:s/>Α.Δ.Α.Ε.<text:s/>συνιστώνται<text:s/>συνολικά<text:s/>σαράντα<text:s/>(40)<text:s/>θέσεις,<text:s/>από<text:s/>τις<text:s/>οποίες<text:s/>οι<text:s/>δεκαοκτώ<text:s/>(18)<text:s/>είναι<text:s/>θέσεις<text:s/>Ειδικού<text:s/>Επιστημονικού<text:s/>Προσωπικού,<text:s/>οι<text:s/>δεκαεννέα<text:s/>(19)<text:s/>θέσεις<text:s/>τακτικού<text:s/>προσωπικού,<text:s/>οι<text:s/>δύο<text:s/>(2)<text:s/>θέσεις<text:s/>δικηγόρων<text:s/>παρ’<text:s/>εφέταις<text:s/>με<text:s/>έμμισθη<text:s/>εντολή<text:s/>και<text:s/>μία<text:s/>(1)<text:s/>θέση<text:s/>Νομικού<text:s/>Συμβούλου».</text:span></text:p>
      <text:p text:style-name="P186"><text:span text:style-name="T186_1">2.</text:span><text:span text:style-name="T186_2"><text:s/>Οι<text:s/>περιπτώσεις<text:s/>α΄<text:s/>και<text:s/>β΄<text:s/>της<text:s/>παραγράφου<text:s/>5<text:s/>του<text:s/>άρθρου<text:s/>8<text:s/>του<text:s/>ν.<text:s/>3115/2003<text:s/>αντικαθίστανται<text:s/>ως<text:s/>εξής:</text:span></text:p>
      <text:p text:style-name="P187"><text:span text:style-name="T187_1">«α.<text:s/>Οι<text:s/>θέσεις<text:s/>του<text:s/>τακτικού<text:s/>προσωπικού<text:s/>κατανέμονται<text:s/>κατά<text:s/>κατηγορίες<text:s/>και<text:s/>κλάδους<text:s/>ως<text:s/>εξής:</text:span></text:p>
      <text:p text:style-name="P188"><text:span text:style-name="T188_1">Πανεπιστημιακής<text:s/>εκπαίδευσης<text:s/>(ΠΕ):<text:s/>Κλάδος<text:s/>ΠΕ<text:s/>Διοικητικού<text:s/>-<text:s/>Οικονομικού,<text:s/>θέσεις<text:s/>τρεις<text:s/>(3).</text:span></text:p>
      <text:p text:style-name="P189"><text:span text:style-name="T189_1">Τεχνολογικής<text:s/>εκπαίδευσης<text:s/>(ΤΕ):<text:s/>Κλάδος<text:s/>ΤΕ<text:s/>Διοικητικού<text:s/>-<text:s/>Λογιστικού,<text:s/>θέσεις<text:s/>τρεις<text:s/>(3),<text:s/>Κλάδος<text:s/>ΤΕ2<text:s/>Τεχνολογικών<text:s/>Εφαρμογών,<text:s/>θέσεις<text:s/>πέντε<text:s/>(5).</text:span></text:p>
      <text:p text:style-name="P190"><text:span text:style-name="T190_1">Δευτεροβάθμιας<text:s/>εκπαίδευσης<text:s/>(ΔΕ):<text:s/>Κλάδος<text:s/>ΔΕ,<text:s/>θέσεις<text:s/>επτά<text:s/>(7).</text:span></text:p>
      <text:p text:style-name="P191"><text:span text:style-name="T191_1">Πρωτοβάθμιας<text:s/>εκπαίδευσης<text:s/>(ΥΕ):<text:s/>Κλάδος<text:s/>ΥΕ<text:s/>Βοηθητικού<text:s/>Προσωπικού,<text:s/>θέση<text:s/>μία<text:s/>(1).</text:span></text:p>
      <text:p text:style-name="P192"><text:span text:style-name="T192_1">β.<text:s/>Οι<text:s/>θέσεις<text:s/>του<text:s/>Ειδικού<text:s/>Επιστημονικού<text:s/>Προσωπικού<text:s/>κατανέμονται<text:s/>ως<text:s/>εξής:</text:span></text:p>
      <text:p text:style-name="P193"><text:span text:style-name="T193_1">Δεκατέσσερις<text:s/>(14)<text:s/>θέσεις<text:s/>διπλωματούχων<text:s/>ηλεκτρολόγων<text:s/>μηχανικών<text:s/>και<text:s/>μηχανικών<text:s/>Η/Υ<text:s/>ή<text:s/>ηλεκτρονικών<text:s/>μηχανικών<text:s/>ή<text:s/>τηλεπικοινωνιακών<text:s/>μηχανικών<text:s/>ή<text:s/>μηχανικών<text:s/>πληροφορικής<text:s/>ή<text:s/>πληροφορικής<text:s/>ή<text:s/>φυσικών.</text:span></text:p>
      <text:p text:style-name="P194"><text:span text:style-name="T194_1">Δύο<text:s/>(2)<text:s/>θέσεις<text:s/>πτυχιούχων<text:s/>ανωτάτων<text:s/>εκπαιδευτικών<text:s/>ιδρυμάτων<text:s/>ή<text:s/>αναγνωρισμένων<text:s/>ισότιμων<text:s/>σχολών<text:s/>αλλοδαπής,<text:s/>Διεθνών<text:s/>ή<text:s/>Ευρωπαϊκών<text:s/>σπουδών<text:s/>ή<text:s/>Πολιτικών<text:s/>ή<text:s/>Οικονομικών<text:s/>σπουδών<text:s/>ή<text:s/>Οργάνωσης<text:s/>και<text:s/>Διοίκησης<text:s/>Επιχειρήσεων<text:s/>και<text:s/>δύο<text:s/>(2)<text:s/>θέσεις<text:s/>πτυχιούχων<text:s/>νομικής,<text:s/>οι<text:s/>οποίες<text:s/>συνεπάγονται<text:s/>την<text:s/>αναστολή<text:s/>άσκησης<text:s/>του<text:s/>δικηγορικού<text:s/>λειτουργήματος».</text:span></text:p>
      <text:h text:style-name="P195" text:outline-level="6"><text:span text:style-name="T195_1">Άρθρο<text:s/>20</text:span></text:h>
      <text:p text:style-name="P196"><text:span text:style-name="T196_1">1.</text:span><text:span text:style-name="T196_2"><text:s/>Η<text:s/>παράγραφος<text:s/>6<text:s/>του<text:s/>άρθρου<text:s/>41<text:s/>ΣΤ<text:s/>του<text:s/>ν.<text:s/>2725/1999<text:s/>(ΦΕΚ<text:s/>121<text:s/>Α΄)<text:s/>«Για<text:s/>τον<text:s/>ερασιτεχνικό<text:s/>και<text:s/>επαγγελματικό<text:s/>αθλητισμό»,<text:s/>όπως<text:s/>προστέθηκε<text:s/>και<text:s/>ισχύει<text:s/>με<text:s/>το<text:s/>άρθρο<text:s/>6<text:s/>παρ.<text:s/>3<text:s/>του<text:s/>ν.<text:s/>3262/2004<text:s/>(ΦΕΚ<text:s/>173<text:s/>Α΄),<text:s/>αντικαθίσταται<text:s/>ως<text:s/>εξής:</text:span></text:p>
      <text:p text:style-name="P197"><text:span text:style-name="T197_1">«6.<text:s/>Απαγορεύεται<text:s/>η<text:s/>μετατροπή<text:s/>σε<text:s/>χρηματική<text:s/>ποινή<text:s/>της<text:s/>στερητικής<text:s/>της<text:s/>ελευθερίας<text:s/>ποινής<text:s/>και<text:s/>η<text:s/>αναστολή<text:s/>εκτέλεσης<text:s/>αυτής,<text:s/>κατ’<text:s/>εξαίρεση<text:s/>των<text:s/>άρθρων<text:s/>99<text:s/>επ.<text:s/>του<text:s/>Ποινικού<text:s/>Κώδικα,<text:s/>στις<text:s/>περιπτώσεις<text:s/>των<text:s/>αδικημάτων<text:s/>των<text:s/>προηγούμενων<text:s/>παραγράφων<text:s/>1,2,3<text:s/>και<text:s/>4<text:s/>του<text:s/>άρθρου<text:s/>αυτού».</text:span></text:p>
      <text:p text:style-name="P198"><text:span text:style-name="T198_1">2.</text:span><text:span text:style-name="T198_2"><text:s/>Τα<text:s/>εδάφια<text:s/>δεύτερο<text:s/>και<text:s/>τρίτο<text:s/>του<text:s/>στοιχείου<text:s/>β΄<text:s/>της<text:s/>παραγράφου<text:s/>8<text:s/>του<text:s/>άρθρου<text:s/>41<text:s/>ΣΤ<text:s/>του<text:s/>ν.<text:s/>2725/1999,<text:s/>όπως<text:s/>αυτό<text:s/>προστέθηκε<text:s/>με<text:s/>το<text:s/>άρθρο<text:s/>7<text:s/>του<text:s/>ν.<text:s/>3057/2002<text:s/>ανα<text:s/>ριθμήθηκε<text:s/>και<text:s/>ισχύει<text:s/>με<text:s/>το<text:s/>άρθρο<text:s/>6<text:s/>παράγραφοι<text:s/>2<text:s/>και<text:s/>4<text:s/>του<text:s/>ν.<text:s/>3262/2004,<text:s/>καταργούνται.</text:span></text:p>
      <text:h text:style-name="P199" text:outline-level="6"><text:span text:style-name="T199_1">Άρθρο<text:s/>21</text:span></text:h>
      <text:p text:style-name="P200"><text:span text:style-name="T200_1">Έναρξη<text:s/>ισχύος</text:span></text:p>
      <text:p text:style-name="P201"><text:span text:style-name="T201_1">Ο<text:s/>παρών<text:s/>νόμος<text:s/>ισχύει<text:s/>από<text:s/>τη<text:s/>δημοσίευσή<text:s/>του<text:s/>στην<text:s/>Εφημερίδα<text:s/>της<text:s/>Κυβερνήσεως,<text:s/>εκτός<text:s/>εάν<text:s/>σε<text:s/>επί<text:s/>μέρους<text:s/>διατάξεις<text:s/>του<text:s/>ορίζεται<text:s/>διαφορετικά.</text:span></text:p>
      <text:p text:style-name="P202"><text:span text:style-name="T20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3"><text:span text:style-name="T203_1">Αθήνα,<text:s/>4<text:s/>Ιουλίου<text:s/>2006</text:span></text:p>
      <text:p text:style-name="P204"><text:span text:style-name="T204_1">Ο<text:s/>ΠΡΟΕΔΡΟΣ<text:s/>ΤΗΣ<text:s/>ΔΗΜΟΚΡΑΤΙΑΣ</text:span></text:p>
      <text:p text:style-name="P205"><text:span text:style-name="T205_1">ΚΑΡΟΛΟΣ<text:s/>ΓΡ.<text:s/>ΠΑΠΟΥΛ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6"><text:span text:style-name="T206_1">ΟΙ<text:s/>ΥΠΟΥΡΓΟΙ</text:span></text:p>
          </table:table-cell>
          <table:covered-table-cell/>
        </table:table-row>
        <table:table-row table:style-name="Row2">
          <table:table-cell table:style-name="Cell2">
            <text:p text:style-name="P207"><text:span text:style-name="T207_1">ΕΣΩΤΕΡΙΚΩΝ,<text:s/>ΔΗΜΟΣΙΑΣ</text:span></text:p>
          </table:table-cell>
          <table:table-cell table:style-name="Cell3">
            <text:p text:style-name="P208"><text:span text:style-name="T208_1">ΟΙΚΟΝΟΜΙΑΣ<text:s/>ΚΑΙ</text:span></text:p>
          </table:table-cell>
        </table:table-row>
        <table:table-row table:style-name="Row3">
          <table:table-cell table:style-name="Cell4">
            <text:p text:style-name="P209"><text:span text:style-name="T209_1">ΔΙΟΙΚΗΣΗΣ<text:s/>ΚΑΙ<text:s/>ΑΠΟΚΕΝΤΡΩΣΗΣ</text:span></text:p>
          </table:table-cell>
          <table:table-cell table:style-name="Cell5">
            <text:p text:style-name="P210"><text:span text:style-name="T210_1">ΟΙΚΟΝΟΜΙΚΩΝ</text:span></text:p>
          </table:table-cell>
        </table:table-row>
        <table:table-row table:style-name="Row4">
          <table:table-cell table:style-name="Cell6">
            <text:p text:style-name="P211"><text:span text:style-name="T211_1">Π.<text:s/>ΠΑΥΛΟΠΟΥΛΟΣ</text:span></text:p>
          </table:table-cell>
          <table:table-cell table:style-name="Cell7">
            <text:p text:style-name="P212"><text:span text:style-name="T212_1">Γ.<text:s/>ΑΛΟΓΟΣΚΟΥΦΗΣ</text:span></text:p>
          </table:table-cell>
        </table:table-row>
        <table:table-row table:style-name="Row5">
          <table:table-cell table:style-name="Cell8">
            <text:p text:style-name="P213"><text:span text:style-name="T213_1">ΕΘΝΙΚΗΣ<text:s/>ΠΑΙΔΕΙΑΣ<text:s/>ΚΑΙ</text:span></text:p>
          </table:table-cell>
          <table:table-cell table:style-name="Cell9">
            <text:p text:style-name="P214"/>
          </table:table-cell>
        </table:table-row>
        <table:table-row table:style-name="Row6">
          <table:table-cell table:style-name="Cell10">
            <text:p text:style-name="P215"><text:span text:style-name="T215_1">ΘΡΗΣΚΕΥΜΑΤΩΝ</text:span></text:p>
          </table:table-cell>
          <table:table-cell table:style-name="Cell11">
            <text:p text:style-name="P216"><text:span text:style-name="T216_1">ΔΙΚΑΙΟΣΥΝΗΣ</text:span></text:p>
          </table:table-cell>
        </table:table-row>
        <table:table-row table:style-name="Row7">
          <table:table-cell table:style-name="Cell12">
            <text:p text:style-name="P217"><text:span text:style-name="T217_1">Μ.<text:s/>ΓΙΑΝΝΑΚΟΥ</text:span></text:p>
          </table:table-cell>
          <table:table-cell table:style-name="Cell13">
            <text:p text:style-name="P218"><text:span text:style-name="T218_1">Α.<text:s/>ΠΑΠΑΛΗΓΟΥΡΑΣ</text:span></text:p>
          </table:table-cell>
        </table:table-row>
        <table:table-row table:style-name="Row8">
          <table:table-cell table:style-name="Cell14">
            <text:p text:style-name="P219"><text:span text:style-name="T219_1">ΠΟΛΙΤΙΣΜΟΥ</text:span></text:p>
          </table:table-cell>
          <table:table-cell table:style-name="Cell15">
            <text:p text:style-name="P220"><text:span text:style-name="T220_1">ΥΦΥΠ.<text:s/>ΠΟΛΙΤΙΣΜΟΥ</text:span></text:p>
          </table:table-cell>
        </table:table-row>
        <table:table-row table:style-name="Row9">
          <table:table-cell table:style-name="Cell16">
            <text:p text:style-name="P221"><text:span text:style-name="T221_1">Γ.<text:s/>ΒΟΥΛΓΑΡΑΚΗΣ</text:span></text:p>
          </table:table-cell>
          <table:table-cell table:style-name="Cell17">
            <text:p text:style-name="P222"><text:span text:style-name="T222_1">Γ.<text:s/>ΟΡΦΑΝΟΣ</text:span></text:p>
          </table:table-cell>
        </table:table-row>
      </table:table>
      <text:p text:style-name="P223"><text:span text:style-name="T223_1">Θεωρήθηκε<text:s/>και<text:s/>τέθηκε<text:s/>η<text:s/>Μεγάλη<text:s/>Σφραγίδα<text:s/>του<text:s/>Κράτους</text:span></text:p>
      <text:p text:style-name="P224"><text:span text:style-name="T224_1">Αθήνα,<text:s/>4<text:s/>Ιουλίου<text:s/>2006</text:span></text:p>
      <text:p text:style-name="P225"><text:span text:style-name="T225_1">Ο<text:s/>ΕΠΙ<text:s/>ΤΗΣ<text:s/>ΔΙΚΑΙΟΣΥΝΗΣ<text:s/>ΥΠΟΥΡΓΟΣ</text:span></text:p>
      <text:p text:style-name="P226"><text:span text:style-name="T226_1">Α.<text:s/>ΠΑΠΑΛΗΓΟΥΡΑΣ</text:span></text:p>
      <text:p text:style-name="P227"><text:span text:style-name="T227_1">ΑΠΟ<text:s/>ΤΟ<text:s/>ΕΘΝΙΚΟ<text:s/>ΤΥΠΟΓΡΑΦΕΙΟ</text:span></text:p>
      <text:p text:style-name="P228"><text:span text:style-name="T228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229"><text:span text:style-name="T229_1">ΗΛΕΚΤΡΟΝΙΚΗ<text:s/>ΔΙΕΥΘΥΝΣΗ:<text:s/></text:span><text:span text:style-name="T229_2"><text:a xlink:type="simple" xlink:href="http://www.et.gr"><text:span text:style-name="T229_3">http://www.et.gr</text:span></text:a></text:span><text:span text:style-name="T229_4"><text:s/>–<text:s/>e-mail:<text:s/></text:span><text:span text:style-name="T229_5"><text:a xlink:type="simple" xlink:href="mailto:webmaster@et.gr"><text:span text:style-name="T229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