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/>
    <style:style style:name="T1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5" style:family="text">
      <style:text-properties fo:language="el" fo:language-asian="el"/>
    </style:style>
    <style:style style:name="T10_6" style:family="text"/>
    <style:style style:name="T10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8" style:family="text">
      <style:text-properties fo:language="el" fo:language-asian="el"/>
    </style:style>
    <style:style style:name="T10_9" style:family="text"/>
    <style:style style:name="T10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11" style:family="text">
      <style:text-properties fo:language="el" fo:language-asian="el"/>
    </style:style>
    <style:style style:name="T10_12" style:family="text"/>
    <style:style style:name="T10_1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_14" style:family="text">
      <style:text-properties fo:language="el" fo:language-asian="el"/>
    </style:style>
    <style:style style:name="T10_1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/>
    <style:style style:name="T1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T19_6" style:family="text"/>
    <style:style style:name="T1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8" style:family="text">
      <style:text-properties fo:language="el" fo:language-asian="el"/>
    </style:style>
    <style:style style:name="T19_9" style:family="text"/>
    <style:style style:name="T19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11" style:family="text">
      <style:text-properties fo:language="el" fo:language-asian="el"/>
    </style:style>
    <style:style style:name="T19_12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Νόμος<text:s/>3492/2006</text:span></text:p>
      <text:p text:style-name="P2"><text:span text:style-name="T2_1">ΝΟΜΟΣ<text:s/>ΥΠ’<text:s/>ΑΡΙΘΜ.<text:s/>3492</text:span></text:p>
      <text:p text:style-name="P3"><text:span text:style-name="T3_1">(ΦΕΚ<text:s/>Α'<text:s/>210/05-10-2006)</text:span></text:p>
      <text:p text:style-name="P4"><text:span text:style-name="T4_1">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9.<text:s/></text:span></text:h>
      <text:h text:style-name="P8" text:outline-level="6"><text:span text:style-name="T8_1">Φόρος<text:s/>ασφαλίστρων</text:span></text:h>
      <text:p text:style-name="P9"><text:span text:style-name="T9_1">1.</text:span><text:span text:style-name="T9_2"><text:s/>Επιβάλλεται<text:s/>φόρος<text:s/>επί<text:s/>των<text:s/>ασφαλίστρων<text:s/>με<text:s/>την<text:s/>ονομασία<text:s/>«φόρος<text:s/>ασφαλίστρων»,<text:s/>σύμφωνα<text:s/>με<text:s/>τις<text:s/>διατάξεις<text:s/>του<text:s/>παρόντος<text:s/>άρθρου.</text:span></text:p>
      <text:p text:style-name="P10"><text:span text:style-name="T10_1">2.</text:span><text:span text:style-name="T10_2"><text:s/>Αντικείμενο<text:s/>του<text:s/>φόρου,<text:s/>που<text:s/>επιβάλλεται<text:s/>σύμφωνα<text:s/>με<text:s/>την<text:s/>προηγούμενη<text:s/>παράγραφο,<text:s/>είναι<text:s/>τα<text:s/>απαιτητά<text:s/>ασφάλιστρα<text:s/>και<text:s/>τα<text:s/>πάσης<text:s/>φύσεως<text:s/>δικαιώματα<text:s/>που<text:s/>απορρέουν<text:s/>από<text:s/>την<text:s/>ασφαλιστική<text:s/>σύμβαση.<text:s/>O<text:s/>συντελεστής<text:s/>του<text:s/>φόρου<text:s/>ορίζεται<text:s/>σε:<text:s/>α.<text:s/>20%<text:s/>επί<text:s/>των<text:s/>ασφαλίστρων<text:s/>κλάδου<text:s/>πυρός,<text:s/>β.<text:s/>4%<text:s/>επί<text:s/>των<text:s/>ασφαλίστρων<text:s/>κλάδου<text:s/>ζωής,<text:s/>γ.<text:s/>15%<text:s/>επί<text:s/>των<text:s/>ασφαλίστρων<text:s/>των<text:s/>λοιπών<text:s/>κλάδων.»<text:s/>β)<text:s/>Καταργείται<text:s/>η<text:s/>παρ.<text:s/>5<text:s/>του<text:s/>άρθρου<text:s/>29<text:s/>του<text:s/>N.<text:s/>3492/2006<text:s/>και<text:s/>κάθε<text:s/>διάταξη<text:s/>που<text:s/>αφορά<text:s/>σε<text:s/>απαλλαγές<text:s/>από<text:s/>το<text:s/>φόρο<text:s/>κύκλου<text:s/>εργασιών,<text:s/>που<text:s/>επιβαλλόταν<text:s/>με<text:s/>τις<text:s/>διατάξεις<text:s/>της<text:s/>παρ.<text:s/>2<text:s/>του<text:s/>άρθρου<text:s/>14<text:s/>του<text:s/>α.ν.<text:s/></text:span><text:span text:style-name="T10_3"><text:a xlink:type="simple" xlink:href="javascript:open_links('400567,22526')"><text:span text:style-name="T10_4">1524/1950</text:span></text:a></text:span><text:span text:style-name="T10_5"><text:s/>(</text:span><text:span text:style-name="T10_6"><text:a xlink:type="simple" xlink:href="javascript:open_fek_links('Α','246','1950')"><text:span text:style-name="T10_7">Α`<text:s/>246</text:span></text:a></text:span><text:span text:style-name="T10_8">),<text:s/>ο<text:s/>οποίος<text:s/>κυρώθηκε<text:s/>με<text:s/>τις<text:s/>διατάξεις<text:s/>του<text:s/>άρθρου<text:s/>πρώτου<text:s/>του<text:s/>N.<text:s/></text:span><text:span text:style-name="T10_9"><text:a xlink:type="simple" xlink:href="javascript:open_links('400567,25978')"><text:span text:style-name="T10_10">1620/1951</text:span></text:a></text:span><text:span text:style-name="T10_11"><text:s/>(</text:span><text:span text:style-name="T10_12"><text:a xlink:type="simple" xlink:href="javascript:open_fek_links('Α','2','1951')"><text:span text:style-name="T10_13">Α`<text:s/>2</text:span></text:a></text:span><text:span text:style-name="T10_14">).<text:s/>Εξαιρετικά,<text:s/>διατηρείται<text:s/>η<text:s/>απαλλαγή<text:s/>από<text:s/>το<text:s/>φόρο<text:s/>ασφαλίστρων<text:s/>για<text:s/>τα<text:s/>καταβαλλόμενα<text:s/>ασφάλιστρα<text:s/>ζωής<text:s/>εφόσον<text:s/>τα<text:s/>συναπτόμενα<text:s/>συμβόλαια<text:s/>είναι<text:s/>διάρκειας<text:s/>τουλάχιστον<text:s/>10<text:s/>ετών.</text:span><text:span text:style-name="T10_15"><text:note text:note-class="footnote"><text:note-citation/><text:note-body><text:p text:style-name="P11"><text:span text:style-name="T11_1"><text:a xlink:type="simple" xlink:href="http://data.aade.gr/eli/pri/law/2015/07/16/4334#art_1"><text:span text:style-name="T11_2">Τροποποίηση<text:s/>4334/2015,<text:s/>Άρθρο<text:s/>1</text:span></text:a></text:span></text:p></text:note-body></text:note></text:span></text:p>
      <text:p text:style-name="P12"><text:span text:style-name="T12_1">3.</text:span><text:span text:style-name="T12_2"><text:s/>Στο<text:s/>φόρο<text:s/>υπόκεινται:</text:span></text:p>
      <text:p text:style-name="P13"><text:span text:style-name="T13_1">α.<text:s/>οι<text:s/>ημεδαπές<text:s/>ασφαλιστικές<text:s/>επιχειρήσεις,</text:span></text:p>
      <text:p text:style-name="P14"><text:span text:style-name="T14_1">β.<text:s/>οι<text:s/>αλλοδαπές<text:s/>ασφαλιστικές<text:s/>επιχειρήσεις<text:s/>και<text:s/>αλληλέγγυα<text:s/>οι<text:s/>φορολογικοί<text:s/>αντιπρόσωποι<text:s/>αυτών,</text:span></text:p>
      <text:p text:style-name="P15"><text:span text:style-name="T15_1">γ.<text:s/>φυσικά<text:s/>ή<text:s/>νομικά<text:s/>πρόσωπα<text:s/>ή<text:s/>ενώσεις<text:s/>προσώπων<text:s/>που<text:s/>εισπράττουν<text:s/>ασφάλιστρα<text:s/>παροχής<text:s/>οδικής<text:s/>βοήθειας<text:s/>σε<text:s/>περίπτωση<text:s/>ατυχήματος<text:s/>οδικού<text:s/>οχήματος<text:s/>είτε<text:s/>με<text:s/>τη<text:s/>μορφή<text:s/>συνδρομής<text:s/>είτε<text:s/>εκτάκτως.</text:span></text:p>
      <text:p text:style-name="P16"><text:span text:style-name="T16_1">4.</text:span><text:span text:style-name="T16_2"><text:s/>Ο<text:s/>φόρος<text:s/>υπολογίζεται<text:s/>στο<text:s/>σύνολο<text:s/>των<text:s/>ασφαλίστρων,<text:s/>χωρίς<text:s/>καμία<text:s/>έκπτωση<text:s/>και<text:s/>επιρρίπτεται<text:s/>από<text:s/>τον<text:s/>κατά<text:s/>νόμο<text:s/>υπόχρεο<text:s/>σε<text:s/>βάρος<text:s/>του<text:s/>αντισυμβαλλομένου,<text:s/>έστω<text:s/>και<text:s/>αν<text:s/>αυτός<text:s/>απολαμβάνει<text:s/>γενικής<text:s/>απαλλαγής<text:s/>από<text:s/>κάθε<text:s/>φόρο<text:s/>υπέρ<text:s/>του<text:s/>Δημοσίου.</text:span></text:p>
      <text:p text:style-name="P17"><text:span text:style-name="T17_1">5.</text:span><text:span text:style-name="T17_2"><text:s/>(...)</text:span><text:span text:style-name="T17_3"><text:note text:note-class="footnote"><text:note-citation/><text:note-body><text:p text:style-name="P18"><text:span text:style-name="T18_1"><text:a xlink:type="simple" xlink:href="http://data.aade.gr/eli/pri/law/2015/07/16/4334#art_1"><text:span text:style-name="T18_2">Αφαίρεση<text:s/>4334/2015,<text:s/>Άρθρο<text:s/>1</text:span></text:a></text:span></text:p></text:note-body></text:note></text:span></text:p>
      <text:p text:style-name="P19"><text:span text:style-name="T19_1">5Α.</text:span><text:span text:style-name="T19_2"><text:s/>Απαλλάσσονται<text:s/>από<text:s/>τον<text:s/>φόρο<text:s/>τα<text:s/>ασφάλιστρα<text:s/>υγείας,<text:s/>που<text:s/>εγγράφονται<text:s/>στον<text:s/>Κλάδο<text:s/>Ι.3<text:s/>των<text:s/>ασφαλίσεων<text:s/>ζωής<text:s/>του<text:s/></text:span><text:span text:style-name="T19_3"><text:a xlink:type="simple" xlink:href="javascript:open_article_links(663278,'5')"><text:span text:style-name="T19_4">άρθρου<text:s/>5</text:span></text:a></text:span><text:span text:style-name="T19_5"><text:s/>του<text:s/>ν.<text:s/></text:span><text:span text:style-name="T19_6"><text:a xlink:type="simple" xlink:href="javascript:open_links('400567,663278')"><text:span text:style-name="T19_7">4364/2016</text:span></text:a></text:span><text:span text:style-name="T19_8"><text:s/>(</text:span><text:span text:style-name="T19_9"><text:a xlink:type="simple" xlink:href="javascript:open_fek_links('Α','13','2016')"><text:span text:style-name="T19_10">Α`<text:s/>13</text:span></text:a></text:span><text:span text:style-name="T19_11">)<text:s/>και<text:s/>στον<text:s/>Κλάδο<text:s/>2<text:s/>των<text:s/>ασφαλίσεων<text:s/>κατά<text:s/>ζημιών<text:s/>του<text:s/>άρθρου<text:s/>4<text:s/>του<text:s/>ως<text:s/>άνω<text:s/>νόμου,<text:s/>εφόσον<text:s/>ο<text:s/>καλυπτόμενος<text:s/>είναι<text:s/>ανήλικος.<text:s/>Ειδικότερα,<text:s/>δεν<text:s/>καταβάλλεται<text:s/>φόρος<text:s/>για<text:s/>τα<text:s/>φορολογικά<text:s/>έτη,<text:s/>κατά<text:s/>την<text:s/>1η<text:s/>Ιανουαρίου<text:s/>των<text:s/>οποίων<text:s/>ο<text:s/>καλυπτόμενος<text:s/>δεν<text:s/>έχει<text:s/>συμπληρώσει<text:s/>το<text:s/>δέκατο<text:s/>όγδοο<text:s/>(18ο)<text:s/>έτος<text:s/>της<text:s/>ηλικίας.<text:s/>Για<text:s/>ομαδικά<text:s/>ή<text:s/>οικογενειακά<text:s/>ασφαλιστήρια,<text:s/>δεν<text:s/>καταβάλλεται<text:s/>φόρος<text:s/>για<text:s/>τα<text:s/>καλυπτόμενα<text:s/>μέλη<text:s/>που<text:s/>εμπίπτουν<text:s/>στην<text:s/>απαλλαγή<text:s/>της<text:s/>παρούσας.</text:span><text:span text:style-name="T19_12"><text:note text:note-class="footnote"><text:note-citation/><text:note-body><text:p text:style-name="P20"><text:span text:style-name="T20_1"><text:a xlink:type="simple" xlink:href="http://data.aade.gr/eli/pri/law/2024/12/05/5162#art_13"><text:span text:style-name="T20_2">Προσθήκη<text:s/>5162/2024,<text:s/>Άρθρο<text:s/>13</text:span></text:a></text:span></text:p></text:note-body></text:note></text:span></text:p>
      <text:p text:style-name="P21"><text:span text:style-name="T21_1">6.</text:span><text:span text:style-name="T21_2"><text:s/>Οι<text:s/>υπόχρεοι<text:s/>για<text:s/>την<text:s/>καταβολή<text:s/>του<text:s/>φόρου<text:s/>υποβάλλουν<text:s/>δήλωση<text:s/>στην<text:s/>αρμόδια<text:s/>για<text:s/>τη<text:s/>φορολογία<text:s/>εισοδήματος<text:s/>Δημόσια<text:s/>Οικονομική<text:s/>Υπηρεσία<text:s/>(Δ.Ο.Υ.)<text:s/>εντός<text:s/>των<text:s/>μηνών<text:s/>Μαρτίου,<text:s/>Ιουνίου,<text:s/>Σεπτεμβρίου<text:s/>και<text:s/>Δεκεμβρίου<text:s/>για<text:s/>τα<text:s/>απαιτητά<text:s/>ασφάλιστρα<text:s/>και<text:s/>πάσης<text:s/>φύσεως<text:s/>δικαιώματα<text:s/>κατά<text:s/>το<text:s/>προηγούμενο<text:s/>ημερολογιακό<text:s/>τρίμηνο.<text:s/></text:span></text:p>
      <text:p text:style-name="P22"><text:span text:style-name="T22_1">7.</text:span><text:span text:style-name="T22_2"><text:s/>Η<text:s/>επιβολή<text:s/>προσαυξήσεων<text:s/>και<text:s/>γενικά<text:s/>η<text:s/>διαδικασία<text:s/>βεβαίωσης,<text:s/>καταλογισμού<text:s/>και<text:s/>καταβολής<text:s/>του<text:s/>φόρου<text:s/>και<text:s/>τα<text:s/>της<text:s/>παραγραφής<text:s/>του<text:s/>δικαιώματος<text:s/>του<text:s/>Δημοσίου<text:s/>προς<text:s/>επιβολή<text:s/>του<text:s/>φόρου<text:s/>διέπονται<text:s/>από<text:s/>τις<text:s/>διατάξεις<text:s/>που<text:s/>εφαρμόζονται<text:s/>κάθε<text:s/>φορά<text:s/>στη<text:s/>φορολογία<text:s/>εισοδήματος.</text:span></text:p>
      <text:p text:style-name="P23"><text:span text:style-name="T23_1">8.</text:span><text:span text:style-name="T23_2"><text:s/>Με<text:s/>αποφάσεις<text:s/>του<text:s/>Υπουργού<text:s/>Οικονομίας<text:s/>και<text:s/>Οικονομικώ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αναγκαία<text:s/>λεπτομέρεια<text:s/>για<text:s/>την<text:s/>εφαρμογή<text:s/>του<text:s/>παρόντος<text:s/>άρθρου.<text:s/></text:span></text:p>
      <text:p text:style-name="P24"><text:span text:style-name="T24_1">9.</text:span><text:span text:style-name="T24_2"><text:s/>Από<text:s/>την<text:s/>έναρξη<text:s/>ισχύος<text:s/>του<text:s/>παρόντος<text:s/>άρθρου<text:s/>καταργούνται<text:s/>οι<text:s/>διατάξεις<text:s/>της<text:s/>παρ.<text:s/>2<text:s/>του<text:s/>άρθρου<text:s/>14<text:s/>του<text:s/>α.ν.1524/1950<text:s/>,<text:s/>ο<text:s/>οποίος<text:s/>κυρώθηκε<text:s/>με<text:s/>το<text:s/>άρθρο<text:s/>πρώτο<text:s/>του<text:s/>Ν.<text:s/>1620/1951,<text:s/>και<text:s/>κάθε<text:s/>διάταξη<text:s/>που<text:s/>αντίκειται<text:s/>ή<text:s/>ρυθμίζει<text:s/>διαφορετικά<text:s/>τα<text:s/>θέματα<text:s/>που<text:s/>ρυθμίζονται<text:s/>με<text:s/>το<text:s/>άρθρο<text:s/>αυτό.<text:s/>Όπου<text:s/>στις<text:s/>ισχύουσες<text:s/>διατάξεις<text:s/>γίνεται<text:s/>αναφορά<text:s/>στο<text:s/>«φόρο<text:s/>κύκλου<text:s/>εργασιών»<text:s/>επί<text:s/>των<text:s/>ασφαλίστρων<text:s/>των<text:s/>προαναφερόμενων<text:s/>διατάξεων<text:s/>νοείται<text:s/>ο<text:s/>«φόρος<text:s/>ασφαλίστρων»<text:s/>των<text:s/>διατάξεων<text:s/>του<text:s/>άρθρου<text:s/>αυτού.</text:span></text:p>
      <text:p text:style-name="P25"><text:span text:style-name="T25_1">10.</text:span><text:span text:style-name="T25_2"><text:s/>Οι<text:s/>διατάξεις<text:s/>του<text:s/>παρόντος<text:s/>άρθρου<text:s/>ισχύουν<text:s/>από<text:s/>την<text:s/>1η<text:s/>του<text:s/>επόμενου<text:s/>μήνα<text:s/>από<text:s/>τη<text:s/>δημοσίευση<text:s/>του<text:s/>παρόντος<text:s/>νόμου.</text:span></text:p>
      <text:p text:style-name="P26"><text:span text:style-name="T2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"><text:span text:style-name="T27_1">Αθήνα,<text:s/>5<text:s/>Οκτωβρίου<text:s/>2006</text:span></text:p>
      <text:p text:style-name="P28"><text:span text:style-name="T28_1">Ο<text:s/>ΠΡΟΕΔΡΟΣ<text:s/>ΤΗΣ<text:s/>ΔΗΜΟΚΡΑΤΙΑΣ</text:span></text:p>
      <text:p text:style-name="P29"><text:span text:style-name="T29_1">ΚΑΡΟΛΟΣ<text:s/>ΓΡ.<text:s/>ΠΑΠΟΥΛΙΑΣ</text:span></text:p>
      <text:p text:style-name="P30"><text:span text:style-name="T30_1">ΟΙ<text:s/>ΥΠΟΥΡΓΟΙ</text:span></text:p>
      <text:p text:style-name="P31"><text:span text:style-name="T31_1">ΟΙΚΟΝΟΜΙΑΣ<text:s/>ΚΑΙ<text:s/>ΟΙΚΟΝΟΜΙΚΩΝ</text:span></text:p>
      <text:p text:style-name="P32"><text:span text:style-name="T32_1">Γ.<text:s/>ΑΛΟΓΟΣΚΟΥΦΗΣ</text:span></text:p>
      <text:p text:style-name="P33"><text:span text:style-name="T33_1">ΕΘΝΙΚΗΣ<text:s/>ΠΑΙΔΕΙΑΣ<text:s/>ΚΑΙ<text:s/>ΘΡΗΣΚΕΥΜΑΤΩΝ</text:span></text:p>
      <text:p text:style-name="P34"><text:span text:style-name="T34_1">Μ.<text:s/>ΓΙΑΝΝΑΚΟΥ</text:span></text:p>
      <text:p text:style-name="P35"><text:span text:style-name="T35_1">ΔΙΚΑΙΟΣΥΝΗΣ</text:span></text:p>
      <text:p text:style-name="P36"><text:span text:style-name="T36_1">Α.<text:s/>ΠΑΠΑΛΗΓΟΥΡΑΣ</text:span></text:p>
      <text:p text:style-name="P37"><text:span text:style-name="T37_1">ΜΕΤΑΦΟΡΙΩΝ<text:s/>ΚΑΙ<text:s/>ΕΠΙΚΟΙΝΩΝΙΩΝ</text:span></text:p>
      <text:p text:style-name="P38"><text:span text:style-name="T38_1">Μ.<text:s/>Γ.<text:s/>ΛΙΑΠΗΣ</text:span></text:p>
      <text:p text:style-name="P39"><text:span text:style-name="T39_1">ΕΣΩΤΕΡΙΚΩΝ,<text:s/>ΔΗΜΟΣΙΑΣ<text:s/>ΔΙΟΙΚΗΣΗΣ<text:s/>ΚΑΙ<text:s/>ΑΠΟΚΕΝΤΡΩΣΗΣ</text:span></text:p>
      <text:p text:style-name="P40"><text:span text:style-name="T40_1">Π.<text:s/>ΠΑΥΛΟΠΟΥΛΟΣ</text:span></text:p>
      <text:p text:style-name="P41"><text:span text:style-name="T41_1">ΠΕΡΙΒΑΛΛΟΝΤΟΣ,<text:s/>ΧΩΡΟΤΑΞΙΑΣ<text:s/>ΚΑΙ<text:s/>ΔΗΜΟΣΙΩΝ<text:s/>ΕΡΓΩΝ</text:span></text:p>
      <text:p text:style-name="P42"><text:span text:style-name="T42_1">Γ.<text:s/>ΣΟΥΦΛΙΑΣ</text:span></text:p>
      <text:p text:style-name="P43"><text:span text:style-name="T43_1">ΑΠΑΣΧΟΛΗΣΗΣ<text:s/>ΚΑΙ<text:s/>ΚΟΙΝΩΝΙΚΗΣ<text:s/>ΠΡΟΣΤΑΣΙΑΣ</text:span></text:p>
      <text:p text:style-name="P44"><text:span text:style-name="T44_1">Σ.<text:s/>ΤΣΙΤΟΥΡΙΔΗΣ</text:span></text:p>
      <text:p text:style-name="P45"><text:span text:style-name="T45_1">ΠΟΛΙΤΙΣΜΟΥ</text:span></text:p>
      <text:p text:style-name="P46"><text:span text:style-name="T46_1">Γ.<text:s/>ΒΟΥΛΓΑΡΑΚΗΣ</text:span></text:p>
      <text:p text:style-name="P47"><text:span text:style-name="T47_1">Θεωρήθηκε<text:s/>και<text:s/>τέθηκε<text:s/>η<text:s/>Μεγάλη<text:s/>Σφραγίδα<text:s/>του<text:s/>Κράτους</text:span></text:p>
      <text:p text:style-name="P48"><text:span text:style-name="T48_1">Αθήνα,<text:s/>5<text:s/>Οκτωβρίου<text:s/>2006</text:span></text:p>
      <text:p text:style-name="P49"><text:span text:style-name="T49_1">Ο<text:s/>ΕΠΙ<text:s/>ΤΗΣ<text:s/>ΔΙΚΑΙΟΣΥΝΗΣ<text:s/>ΥΠΟΥΡΓΟΣ</text:span></text:p>
      <text:p text:style-name="P50"><text:span text:style-name="T50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