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 style:parent-style-name="article-num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 style:parent-style-name="article-num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297cm"/>
    </style:style>
    <style:style style:name="Column2" style:family="table-column">
      <style:table-column-properties style:column-width="2.713cm"/>
    </style:style>
    <style:style style:name="Column3" style:family="table-column">
      <style:table-column-properties style:column-width="6.034cm"/>
    </style:style>
    <style:style style:name="Column4" style:family="table-column">
      <style:table-column-properties style:column-width="2.4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306cm"/>
    </style:style>
    <style:style style:name="Column6" style:family="table-column">
      <style:table-column-properties style:column-width="12.204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_4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9.761cm"/>
    </style:style>
    <style:style style:name="Column8" style:family="table-column">
      <style:table-column-properties style:column-width="3.791cm"/>
    </style:style>
    <style:style style:name="Column9" style:family="table-column">
      <style:table-column-properties style:column-width="2.956cm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T260_2" style:family="text"/>
    <style:style style:name="T260_3" style:family="text" style:parent-style-name="Internet_20_link">
      <style:text-properties fo:color="#0000ee" fo:language="el" fo:language-asian="el"/>
    </style:style>
    <style:style style:name="T260_4" style:family="text">
      <style:text-properties fo:language="el" fo:language-asian="el"/>
    </style:style>
    <style:style style:name="T260_5" style:family="text"/>
    <style:style style:name="T260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517</text:span></text:p>
      <text:p text:style-name="P3"><text:span text:style-name="T3_1">Ενσωμάτωση<text:s/>στο<text:s/>εθνικό<text:s/>δίκαιο<text:s/>της<text:s/>Οδηγίας<text:s/>2005/19/<text:s/>ΕΚ<text:s/>σχετικά<text:s/>με<text:s/>το<text:s/>κοινό<text:s/>φορολογικό<text:s/>καθεστώς<text:s/>για<text:s/>τις<text:s/>συγχωνεύσεις,<text:s/>διασπάσεις,<text:s/>εισφορές<text:s/>ενεργητικού<text:s/>και<text:s/>ανταλλαγές<text:s/>μετοχών<text:s/>μεταξύ<text:s/>εταιρειών<text:s/>διαφορετικών<text:s/>κρατών<text:s/>-<text:s/>μελών<text:s/>και<text:s/>άλλες<text:s/>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ΕΝΣΩΜΑΤΩΣΗ<text:s/>ΣΤΟ<text:s/>ΕΘΝΙΚΟ<text:s/>ΔΙΚΑΙΟ<text:s/>ΤΗΣ<text:s/>ΟΔΗΓΙΑΣ2005/19/ΕΚ<text:s/>ΣΧΕΤΙΚΑ<text:s/>ΜΕ<text:s/>ΤΟ<text:s/>ΚΟΙΝΟ<text:s/>ΦΟΡΟΛΟΓΙΚΟΚΑΘΕΣΤΩΣ<text:s/>ΓΙΑ<text:s/>ΤΙΣ<text:s/>ΣΥΓΧΩΝΕΥΣΕΙΣ,<text:s/>ΔΙΑΣΠΑΣΕΙΣ,ΕΙΣΦΟΡΕΣ<text:s/>ΕΝΕΡΓΗΤΙΚΟΥ<text:s/>ΚΑΙ<text:s/>ΑΝΤΑΛΛΑΓΕΣΜΕΤΟΧΩΝ<text:s/>ΜΕΤΑΞΥ<text:s/>ΕΤΑΙΡΕΙΩΝ<text:s/>ΔΙΑΦΟΡΕΤΙΚΩΝΚΡΑΤΩΝ<text:s/>-<text:s/>ΜΕΛΩΝ</text:span></text:h>
      <text:h text:style-name="P7" text:outline-level="6"><text:span text:style-name="T7_1">Άρθρο<text:s/>1</text:span></text:h>
      <text:h text:style-name="P8" text:outline-level="6"><text:span text:style-name="T8_1">Σκοπός<text:s/>και<text:s/>πεδίο<text:s/>εφαρμογής</text:span></text:h>
      <text:p text:style-name="P9"><text:span text:style-name="T9_1">Οι<text:s/>διατάξεις<text:s/>των<text:s/>άρθρων<text:s/>2<text:s/>και<text:s/>3<text:s/>του<text:s/>παρόντος<text:s/>νόμου<text:s/>αποτελούν<text:s/>εναρμόνιση<text:s/>της<text:s/>ελληνικής<text:s/>νομοθεσίας<text:s/>με<text:s/>τις<text:s/>διατάξεις<text:s/>της<text:s/>υπ’<text:s/>αριθμ.<text:s/>2005/19/ΕΚ<text:s/>Οδηγίας<text:s/>του<text:s/>Συμβουλίου<text:s/>των<text:s/>Ευρωπαϊκών<text:s/>Κοινοτήτων<text:s/>της<text:s/>17ης<text:s/>Φεβρου-<text:s/>αρίου<text:s/>2005<text:s/>(L.<text:s/>58/4.3.2005)<text:s/>για<text:s/>την<text:s/>τροποποίηση<text:s/>της<text:s/>υπ’<text:s/>αριθμ.<text:s/>90/434/ΕΟΚ<text:s/>Οδηγίας<text:s/>του<text:s/>Συμβουλίου<text:s/>των<text:s/>Ευρωπαϊκών<text:s/>Κοινοτήτων<text:s/>(L.<text:s/>225/20.8.1990),<text:s/>σχετικά<text:s/>με<text:s/>το<text:s/>κοινό<text:s/>φορολογικό<text:s/>καθεστώς<text:s/>στις<text:s/>συγχωνεύσεις,<text:s/>διασπάσεις,<text:s/>εισφορές<text:s/>ενεργητικού<text:s/>και<text:s/>ανταλλαγές<text:s/>μετοχών<text:s/>μεταξύ<text:s/>εταιρειών<text:s/>διαφορετικών<text:s/>κρατών<text:s/>-<text:s/>μελών.</text:span></text:p>
      <text:h text:style-name="P10" text:outline-level="6"><text:span text:style-name="T10_1">Άρθρο<text:s/>2</text:span></text:h>
      <text:p text:style-name="P11"><text:span text:style-name="T11_1">1.</text:span><text:span text:style-name="T11_2"><text:s/>Η<text:s/>παράγραφος<text:s/>1<text:s/>του<text:s/>άρθρου<text:s/>1<text:s/>του<text:s/>ν.<text:s/>2578/1998<text:s/>(ΦΕΚ<text:s/>30/Α΄)<text:s/>αντικαθίσταται<text:s/>ως<text:s/>εξής:</text:span></text:p>
      <text:p text:style-name="P12"><text:span text:style-name="T12_1">«1.<text:s/>Οι<text:s/>διατάξεις<text:s/>των<text:s/>άρθρων<text:s/>1<text:s/>έως<text:s/>και<text:s/>8<text:s/>του<text:s/>παρόντος<text:s/>αποτελούν<text:s/>εναρμόνιση<text:s/>της<text:s/>ελληνικής<text:s/>νομοθεσίας<text:s/>με<text:s/>τις<text:s/>διατάξεις<text:s/>της<text:s/>υπ’<text:s/>αριθμ.<text:s/>90/434/ΕΟΚ<text:s/>Οδηγίας<text:s/>του<text:s/>Συμβουλίου<text:s/>των<text:s/>Ευρωπαϊκών<text:s/>Κοινοτήτων<text:s/>(L.<text:s/>225/20.8.1990),<text:s/>όπως<text:s/>τροποποιήθηκε<text:s/>με<text:s/>την<text:s/>υπ’<text:s/>αριθμ.<text:s/>2005/19/ΕΚ<text:s/>Οδηγία<text:s/>του<text:s/>Συμβουλίου<text:s/>των<text:s/>Ευρωπαϊκών<text:s/>Κοινοτήτων<text:s/>(L.58/4.3.2005),<text:s/>σχετικά<text:s/>με<text:s/>το<text:s/>κοινό<text:s/>φορολογικό<text:s/>καθεστώς<text:s/>στις<text:s/>συγχωνεύσεις,<text:s/>διασπάσεις,<text:s/>μερικές<text:s/>διασπάσεις,<text:s/>εισφορές<text:s/>ενεργητικού<text:s/>και<text:s/>ανταλλαγές<text:s/>μετοχών<text:s/>μεταξύ<text:s/>εταιρειών<text:s/>δύο<text:s/>ή<text:s/>περισσότερων<text:s/>κρατών<text:s/>-<text:s/>μελών,<text:s/>καθώς<text:s/>και<text:s/>τη<text:s/>μεταφορά<text:s/>της<text:s/>καταστατικής<text:s/>έδρας<text:s/>από</text:span></text:p>
      <text:p text:style-name="P13"><text:span text:style-name="T13_1">Αρ.<text:s/>Φύλλου<text:s/>271</text:span></text:p>
      <text:p text:style-name="P14"><text:span text:style-name="T14_1">21<text:s/>Δεκεμβρίου<text:s/>2006<text:s/>ένα<text:s/>κράτος<text:s/>-<text:s/>μέλος<text:s/>σε<text:s/>άλλο<text:s/>κράτος<text:s/>-<text:s/>μέλος<text:s/>ευρωπαϊκών<text:s/>εταιρειών<text:s/>(Ευρωπαϊκή<text:s/>Εταιρεία<text:s/>=<text:s/>Societas<text:s/>Europaea<text:s/>ή<text:s/>SE),<text:s/>όπως<text:s/>θεσπίσθηκαν<text:s/>με<text:s/>τον<text:s/>Κανονισμό<text:s/>(ΕΚ)<text:s/>υπ’<text:s/>αριθμ.<text:s/>2157/2001<text:s/>του<text:s/>Συμβουλίου<text:s/>της<text:s/>8ης<text:s/>Οκτωβρίου<text:s/>2001,<text:s/>για<text:s/>το<text:s/>καταστατικό<text:s/>της<text:s/>ευρωπαϊκής<text:s/>εταιρείας<text:s/>(SE),<text:s/>σε<text:s/>συνδυασμό<text:s/>με<text:s/>το<text:s/>ν.<text:s/>3412/2005<text:s/>(ΦΕΚ<text:s/>276<text:s/>Α΄)<text:s/>«Πλαίσιο<text:s/>ρυθμίσεων<text:s/>για<text:s/>τη<text:s/>σύσταση<text:s/>και<text:s/>τη<text:s/>λειτουργία<text:s/>της<text:s/>Ευρωπαϊκής<text:s/>Εταιρείας»,<text:s/>και<text:s/>ευρωπαϊκών<text:s/>συνεταιριστικών<text:s/>εταιρειών<text:s/>(Ευρωπαϊκή<text:s/>Συνεταιριστική<text:s/>Εταιρεία<text:s/>=<text:s/>Societas<text:s/>Cooperativa<text:s/>Europaea<text:s/>ή<text:s/>SCE),<text:s/>όπως<text:s/>θεσπίσθηκαν<text:s/>με<text:s/>τον<text:s/>Κανονισμό<text:s/>(ΕΚ)<text:s/>υπ’<text:s/>αριθμ.<text:s/>1435/2003<text:s/>του<text:s/>Συμβουλίου<text:s/>της<text:s/>22ας<text:s/>Ιουλίου<text:s/>2003,<text:s/>για<text:s/>το<text:s/>καταστατικό<text:s/>της<text:s/>ευρωπαϊκής<text:s/>συνεταιριστικής<text:s/>εταιρείας<text:s/>(SCE).</text:span></text:p>
      <text:p text:style-name="P15"><text:span text:style-name="T15_1">2.<text:s/>Η<text:s/>πρώτη<text:s/>περίοδος<text:s/>του<text:s/>άρθρου<text:s/>2<text:s/>του<text:s/>ν.<text:s/>2578/1998<text:s/>αντικαθίσταται<text:s/>ως<text:s/>εξής:</text:span></text:p>
      <text:p text:style-name="P16"><text:span text:style-name="T16_1">«Για<text:s/>την<text:s/>εφαρμογή<text:s/>των<text:s/>άρθρων<text:s/>1<text:s/>έως<text:s/>και<text:s/>8<text:s/>του<text:s/>παρόντος<text:s/>νοείται<text:s/>ως:».</text:span></text:p>
      <text:p text:style-name="P17"><text:span text:style-name="T17_1">3.</text:span><text:span text:style-name="T17_2"><text:s/>Οι<text:s/>περιπτώσεις<text:s/>γ΄,<text:s/>δ΄,<text:s/>ε΄,<text:s/>στ΄,<text:s/>ζ΄,<text:s/>η΄<text:s/>και<text:s/>θ΄<text:s/>του<text:s/>άρθρου<text:s/>2<text:s/>του<text:s/>ν.<text:s/>2578/1998<text:s/>αναριθμούνται<text:s/>σε<text:s/>δ΄,<text:s/>ε΄,<text:s/>στ΄,<text:s/>ζ΄,<text:s/>η΄,<text:s/>θ΄<text:s/>και<text:s/>ι΄,<text:s/>αντίστοιχα,<text:s/>και<text:s/>προστίθενται<text:s/>νέες<text:s/>περιπτώσεις<text:s/>γ΄,<text:s/>ια΄<text:s/>και<text:s/>ιβ΄,<text:s/>που<text:s/>έχουν<text:s/>ως<text:s/>εξής:</text:span></text:p>
      <text:p text:style-name="P18"><text:span text:style-name="T18_1">«γ)<text:s/>Μερική<text:s/>διάσπαση:<text:s/>η<text:s/>πράξη<text:s/>με<text:s/>την<text:s/>οποία<text:s/>μία<text:s/>εταιρεία,<text:s/>χωρίς<text:s/>να<text:s/>λυθεί,<text:s/>μεταβιβάζει<text:s/>έναν<text:s/>ή<text:s/>περισσότερους<text:s/>κλάδους<text:s/>δραστηριοτήτων<text:s/>σε<text:s/>μία<text:s/>ή<text:s/>περισσότερες<text:s/>προ-<text:s/>ϋπάρχουσες<text:s/>ή<text:s/>νέες<text:s/>εταιρείες,<text:s/>αφήνοντας<text:s/>τουλάχιστον<text:s/>έναν<text:s/>κλάδο<text:s/>δραστηριότητας<text:s/>στην<text:s/>εισφέρουσα<text:s/>εταιρεία,<text:s/>έναντι<text:s/>αναλογικής<text:s/>παροχής<text:s/>στους<text:s/>εταίρους<text:s/>της<text:s/>τίτλων<text:s/>παραστατικών<text:s/>του<text:s/>μετοχικού<text:s/>ή<text:s/>εταιρικού<text:s/>κεφαλαίου<text:s/>των<text:s/>εταιρειών<text:s/>που<text:s/>λαμβάνουν<text:s/>τα<text:s/>στοιχεία<text:s/>του<text:s/>ενεργητικού<text:s/>και<text:s/>παθητικού<text:s/>και<text:s/>ενδεχομένως,<text:s/>έναντι<text:s/>καταβολής<text:s/>ποσού<text:s/>σε<text:s/>μετρητά,<text:s/>το<text:s/>οποίο<text:s/>δεν<text:s/>μπορεί<text:s/>να<text:s/>υπερβαίνει<text:s/>το<text:s/>δέκα<text:s/>τοις<text:s/>εκατό<text:s/>(10%)<text:s/>της<text:s/>ονομαστικής<text:s/>αξίας<text:s/>των<text:s/>τίτλων<text:s/>αυτών<text:s/>ή<text:s/>της<text:s/>λογιστικής<text:s/>αξίας<text:s/>τους<text:s/>σε<text:s/>περίπτωση<text:s/>που<text:s/>οι<text:s/>τίτλοι<text:s/>δεν<text:s/>έχουν<text:s/>ονομαστική<text:s/>αξία.</text:span></text:p>
      <text:p text:style-name="P19"><text:span text:style-name="T19_1">ια)<text:s/>Μεταφορά<text:s/>της<text:s/>καταστατικής<text:s/>έδρας:<text:s/>η<text:s/>πράξη<text:s/>με<text:s/>την<text:s/>οποία<text:s/>μία<text:s/>ευρωπαϊκή<text:s/>εταιρεία<text:s/>(SE)<text:s/>ή<text:s/>μία<text:s/>ευρωπαϊκή<text:s/>συνεταιριστική<text:s/>εταιρεία<text:s/>(SCΕ),<text:s/>χωρίς<text:s/>να<text:s/>λυθεί<text:s/>ή<text:s/>να<text:s/>συσταθεί<text:s/>νέο<text:s/>νομικό<text:s/>πρόσωπο,<text:s/>μεταφέρει<text:s/>την<text:s/>καταστατική<text:s/>έδρα<text:s/>της<text:s/>από<text:s/>ένα<text:s/>κράτος<text:s/>-<text:s/>μέλος<text:s/>σε<text:s/>άλλο<text:s/>κράτος<text:s/>-<text:s/>μέλος.</text:span></text:p>
      <text:p text:style-name="P20"><text:span text:style-name="T20_1">ιβ)<text:s/>Η<text:s/>μετατροπή<text:s/>υποκαταστήματος<text:s/>σε<text:s/>θυγατρική<text:s/>εταιρεία<text:s/>εμπίπτει<text:s/>στην<text:s/>έννοια<text:s/>της<text:s/>εισφοράς<text:s/>του<text:s/>κλάδου,<text:s/>όπως<text:s/>αυτός<text:s/>ορίζεται<text:s/>στην<text:s/>περίπτωση<text:s/>ε΄.»</text:span></text:p>
      <text:p text:style-name="P21"><text:span text:style-name="T21_1">4.</text:span><text:span text:style-name="T21_2"><text:s/>Η<text:s/>περίπτωση<text:s/>στ΄<text:s/>του<text:s/>άρθρου<text:s/>2<text:s/>του<text:s/>ν.<text:s/>2578/1998,<text:s/>όπως<text:s/>αναριθμήθηκε<text:s/>με<text:s/>την<text:s/>προηγούμενη<text:s/>παράγραφο,<text:s/>αντικαθίσταται<text:s/>ως<text:s/>εξής:</text:span></text:p>
      <text:p text:style-name="P22"><text:span text:style-name="T22_1">«στ)<text:s/>Ανταλλαγή<text:s/>μετοχών:<text:s/>η<text:s/>πράξη<text:s/>με<text:s/>την<text:s/>οποία<text:s/>μία<text:s/>εταιρεία<text:s/>αποκτά<text:s/>συμμετοχή<text:s/>στο<text:s/>κεφάλαιο<text:s/>άλλης<text:s/>εταιρείας<text:s/>σε<text:s/>ποσοστό<text:s/>το<text:s/>οποίο<text:s/>της<text:s/>παρέχει<text:s/>την<text:s/>πλειοψηφία<text:s/>των<text:s/>δικαιωμάτων<text:s/>ψήφου<text:s/>της<text:s/>εταιρείας<text:s/>αυτής<text:s/>ή,<text:s/>έχοντας<text:s/>αποκτήσει<text:s/>μία<text:s/>τέτοια<text:s/>πλειοψηφική<text:s/>συμμετοχή,<text:s/>αποκτά<text:s/>μία<text:s/>περαιτέρω<text:s/>συμμετοχή,<text:s/>έναντι<text:s/>παροχής<text:s/>στους<text:s/>μετόχους<text:s/>ή<text:s/>εταίρους<text:s/>της<text:s/>δεύτερης<text:s/>αυτής<text:s/>εταιρείας,<text:s/>σε<text:s/>αντάλλαγμα<text:s/>των<text:s/>τίτλων<text:s/>τους,<text:s/>παραστατικών<text:s/>τίτλων<text:s/>του<text:s/>μετοχικού<text:s/>ή<text:s/>εταιρικού<text:s/>κεφαλαίου<text:s/>της<text:s/>πρώτης<text:s/>και,<text:s/>ενδεχομένως,<text:s/>έναντι<text:s/>καταβολής<text:s/>συμψηφιστικού<text:s/>ποσού<text:s/>σε<text:s/>μετρητά,<text:s/>το<text:s/>οποίο<text:s/>δεν<text:s/>μπορεί<text:s/>να<text:s/>υπερβαίνει<text:s/>το<text:s/>δέκα<text:s/>τοις<text:s/>εκατό<text:s/>(10%)<text:s/>της<text:s/>ονομαστικής<text:s/>αξίας<text:s/>των<text:s/>τίτλων<text:s/>αυτών<text:s/>ή<text:s/>της<text:s/>λογιστικής<text:s/>αξίας<text:s/>τους<text:s/>σε<text:s/>περίπτωση<text:s/>που<text:s/>οι<text:s/>τίτλοι<text:s/>δεν<text:s/>έχουν<text:s/>ονομαστική<text:s/>αξία.»</text:span></text:p>
      <text:p text:style-name="P23"><text:span text:style-name="T23_1">5.</text:span><text:span text:style-name="T23_2"><text:s/>Η<text:s/>παράγραφος<text:s/>1<text:s/>του<text:s/>άρθρου<text:s/>3<text:s/>του<text:s/>ν.<text:s/>2578/1998<text:s/>αντικαθίσταται<text:s/>ως<text:s/>εξής:</text:span></text:p>
      <text:p text:style-name="P24"><text:span text:style-name="T24_1">«<text:s/>1.<text:s/>Η<text:s/>υπεραξία<text:s/>που<text:s/>προκύπτει<text:s/>κατά<text:s/>τη<text:s/>συγχώνευση,<text:s/>διάσπαση,<text:s/>μερική<text:s/>διάσπαση<text:s/>ή<text:s/>εισφορά<text:s/>ενεργητικού<text:s/>υπέρ<text:s/>της<text:s/>εισφέρουσας<text:s/>ημεδαπής<text:s/>ανώνυμης<text:s/>εταιρείας<text:s/>ή<text:s/>εταιρείας<text:s/>περιορισμένης<text:s/>ευθύνης<text:s/>δεν<text:s/>υπόκειται<text:s/>σε<text:s/>φόρο<text:s/>εισοδήματος<text:s/>στην<text:s/>Ελλάδα<text:s/>κατά<text:s/>το<text:s/>χρόνο<text:s/>που<text:s/>λαμβάνουν<text:s/>χώρα<text:s/>οι<text:s/>ανωτέρω<text:s/>πράξεις,<text:s/>επιφυλασσομέ-<text:s/>νων<text:s/>των<text:s/>διατάξεων<text:s/>της<text:s/>παραγράφου<text:s/>2.</text:span></text:p>
      <text:p text:style-name="P25"><text:span text:style-name="T25_1">Ως<text:s/>υπεραξία<text:s/>ορίζεται<text:s/>η<text:s/>θετική<text:s/>διαφορά<text:s/>μεταξύ<text:s/>της<text:s/>πραγματικής<text:s/>αξίας<text:s/>των<text:s/>μεταβιβαζόμενων<text:s/>στοιχείων<text:s/>του<text:s/>ενεργητικού<text:s/>και<text:s/>του<text:s/>παθητικού<text:s/>της<text:s/>εισφέρουσας<text:s/>ημεδαπής<text:s/>ανώνυμης<text:s/>εταιρείας<text:s/>ή<text:s/>εταιρείας<text:s/>περιορισμένης<text:s/>ευθύνης<text:s/>και<text:s/>της<text:s/>καθαρής<text:s/>λογιστικής<text:s/>αξίας<text:s/>τους,<text:s/>όπως<text:s/>οι<text:s/>αξίες<text:s/>αυτές<text:s/>προκύπτουν<text:s/>κατά<text:s/>τον<text:s/>ως<text:s/>άνω<text:s/>χρόνο.<text:s/>Σε<text:s/>περίπτωση<text:s/>κατά<text:s/>την<text:s/>οποία<text:s/>προκύπτει<text:s/>αρνητική<text:s/>διαφορά,<text:s/>αυτή<text:s/>δεν<text:s/>εκπίπτει<text:s/>από<text:s/>τα<text:s/>ακαθάριστα<text:s/>έσοδα<text:s/>της<text:s/>εισφέ-ρουσας<text:s/>ημεδαπής<text:s/>ανώνυμης<text:s/>εταιρείας<text:s/>ή<text:s/>εταιρείας<text:s/>περιορισμένης<text:s/>ευθύνης.</text:span></text:p>
      <text:p text:style-name="P26"><text:span text:style-name="T26_1">Ως<text:s/>μεταβιβαζόμενα<text:s/>στοιχεία<text:s/>ενεργητικού<text:s/>και<text:s/>παθητικού<text:s/>θεωρούνται<text:s/>τα<text:s/>στοιχεία<text:s/>ενεργητικού<text:s/>και<text:s/>παθητικού<text:s/>της<text:s/>εισφέρουσας<text:s/>εταιρείας<text:s/>τα<text:s/>οποία,<text:s/>λόγω<text:s/>συγχώνευσης,<text:s/>διάσπασης<text:s/>ή<text:s/>μερικής<text:s/>διάσπασης,<text:s/>συνδέονται,<text:s/>πράγματι<text:s/>με<text:s/>τη<text:s/>μόνιμη<text:s/>εγκατάσταση<text:s/>της<text:s/>λήπτριας<text:s/>εταιρείας,<text:s/>η<text:s/>οποία<text:s/>πρέπει<text:s/>να<text:s/>αποκτάται<text:s/>μετά<text:s/>την<text:s/>ολοκλήρωση<text:s/>μίας<text:s/>εκ<text:s/>των<text:s/>ανωτέρω<text:s/>πράξεων<text:s/>στο<text:s/>κράτος<text:s/>-<text:s/>μέλος<text:s/>της<text:s/>ει-σφέρουσας<text:s/>εταιρείας,<text:s/>όταν<text:s/>τα<text:s/>πιο<text:s/>πάνω<text:s/>στοιχεία<text:s/>συμβάλλουν<text:s/>στη<text:s/>διαμόρφωση<text:s/>των<text:s/>κερδών<text:s/>και<text:s/>των<text:s/>ζημιών<text:s/>που<text:s/>λαμβάνονται<text:s/>υπόψη<text:s/>για<text:s/>φορολογικούς<text:s/>σκοπούς.»</text:span></text:p>
      <text:p text:style-name="P27"><text:span text:style-name="T27_1">6.</text:span><text:span text:style-name="T27_2"><text:s/>Η<text:s/>παράγραφος<text:s/>4<text:s/>του<text:s/>άρθρου<text:s/>3<text:s/>του<text:s/>ν.<text:s/>2578/1998<text:s/>αντικαθίσταται<text:s/>ως<text:s/>εξής:</text:span></text:p>
      <text:p text:style-name="P28"><text:span text:style-name="T28_1">«4.<text:s/>Οι<text:s/>αφορολόγητες<text:s/>εκπτώσεις<text:s/>και<text:s/>αποθεματικά<text:s/>που<text:s/>έχουν<text:s/>σχηματισθεί<text:s/>από<text:s/>την<text:s/>εισφέρουσα<text:s/>ημεδαπή<text:s/>ανώνυμη<text:s/>εταιρεία<text:s/>ή<text:s/>εταιρεία<text:s/>περιορισμένης<text:s/>ευθύνης<text:s/>ή<text:s/>την<text:s/>ευρισκόμενη<text:s/>στην<text:s/>Ελλάδα<text:s/>μόνιμη<text:s/>εγκατάσταση<text:s/>αλλοδαπής<text:s/>εταιρείας<text:s/>κράτους<text:s/>-<text:s/>μέλους<text:s/>της<text:s/>Ευρωπαϊκής<text:s/>Ενωσης,<text:s/>δεν<text:s/>υπόκεινται<text:s/>σε<text:s/>φορολογία<text:s/>κατά<text:s/>το<text:s/>χρόνο<text:s/>της<text:s/>συγχώνευσης<text:s/>ή<text:s/>διάσπασης<text:s/>ή<text:s/>μερικής<text:s/>διάσπασης<text:s/>ή<text:s/>εισφοράς<text:s/>του<text:s/>ενεργητικού<text:s/>τους<text:s/>στο<text:s/>όνομα<text:s/>της<text:s/>ει-<text:s/>σφέρουσας<text:s/>ημεδαπής<text:s/>ανώνυμης<text:s/>εταιρείας<text:s/>ή<text:s/>εταιρείας<text:s/>περιορισμένης<text:s/>ευθύνης<text:s/>ή<text:s/>μόνιμης<text:s/>εγκατάστασης,<text:s/>με<text:s/>την<text:s/>προϋπόθεση<text:s/>ότι<text:s/>μεταφέρονται<text:s/>και<text:s/>εμφανίζονται<text:s/>αυτούσια<text:s/>σε<text:s/>ειδικούς<text:s/>λογαριασμούς<text:s/>στα<text:s/>βιβλία<text:s/>της<text:s/>λήπτριας<text:s/>μόνιμης<text:s/>εγκατάστασης<text:s/>στην<text:s/>Ελλάδα.</text:span></text:p>
      <text:p text:style-name="P29"><text:span text:style-name="T29_1">Σε<text:s/>περίπτωση<text:s/>μη<text:s/>τήρησης<text:s/>της<text:s/>προϋπόθεσης<text:s/>αυτής,<text:s/>οι<text:s/>αφορολόγητες<text:s/>εκπτώσεις<text:s/>και<text:s/>αποθεματικά<text:s/>φορολογούνται<text:s/>στο<text:s/>όνομα<text:s/>της<text:s/>λήπτριας<text:s/>μόνιμης<text:s/>εγκατάστασης<text:s/>κατά<text:s/>το<text:s/>χρόνο<text:s/>της<text:s/>συγχώνευσης<text:s/>ή<text:s/>της<text:s/>διάσπασης<text:s/>ή<text:s/>της<text:s/>μερικής<text:s/>διάσπασης<text:s/>ή<text:s/>της<text:s/>εισφοράς<text:s/>ενεργητικού,<text:s/>σύμφωνα<text:s/>με<text:s/>τις<text:s/>διατάξεις<text:s/>που<text:s/>ισχύουν<text:s/>κατά<text:s/>το<text:s/>χρόνο<text:s/>αυτόν.»</text:span></text:p>
      <text:p text:style-name="P30"><text:span text:style-name="T30_1">7.</text:span><text:span text:style-name="T30_2"><text:s/>Στο<text:s/>άρθρο<text:s/>3<text:s/>του<text:s/>ν.<text:s/>2578/1998<text:s/>προστίθενται<text:s/>νέες<text:s/>παράγραφοι<text:s/>5,<text:s/>6<text:s/>και<text:s/>7,<text:s/>που<text:s/>έχουν<text:s/>ως<text:s/>εξής:</text:span></text:p>
      <text:p text:style-name="P31"><text:span text:style-name="T31_1">«5.<text:s/>Οι<text:s/>ζημίες<text:s/>παρελθουσών<text:s/>χρήσεων<text:s/>της<text:s/>εισφέρουσας<text:s/>ημεδαπής<text:s/>ανώνυμης<text:s/>εταιρείας<text:s/>ή<text:s/>εταιρείας<text:s/>περιορισμένης<text:s/>ευθύνης<text:s/>για<text:s/>τις<text:s/>οποίες<text:s/>διατηρείται<text:s/>το<text:s/>δικαίωμα<text:s/>μεταφοράς<text:s/>στα<text:s/>επόμενα<text:s/>έτη<text:s/>με<text:s/>βάση<text:s/>τις<text:s/>διατάξεις<text:s/>της<text:s/>παραγράφου<text:s/>3<text:s/>του<text:s/>άρθρου<text:s/>4<text:s/>του<text:s/>Κώδικα<text:s/>Φορολογίας<text:s/>Εισοδήματος,<text:s/>μπορούν<text:s/>να<text:s/>μεταφερθούν<text:s/>για<text:s/>να<text:s/>συμψη-<text:s/>φισθούν<text:s/>με<text:s/>τα<text:s/>κέρδη<text:s/>των<text:s/>επόμενων<text:s/>οικονομικών<text:s/>ετών<text:s/>της<text:s/>μόνιμης<text:s/>εγκατάστασης<text:s/>της<text:s/>λήπτριας<text:s/>εταιρείας<text:s/>στην<text:s/>Ελλάδα,<text:s/>εφόσον<text:s/>η<text:s/>δυνατότητα<text:s/>αυτή<text:s/>παρέχεται<text:s/>και<text:s/>για<text:s/>τους<text:s/>μετασχηματισμούς<text:s/>των<text:s/>ημεδαπών<text:s/>επιχειρήσεων<text:s/>που<text:s/>λαμβάνουν<text:s/>χώρα<text:s/>σύμφωνα<text:s/>με<text:s/>τις<text:s/>διατάξεις<text:s/>των<text:s/>άρθρων<text:s/>1<text:s/>έως<text:s/>και<text:s/>5<text:s/>του<text:s/>ν.<text:s/>2166/1993<text:s/>(ΦΕΚ<text:s/>137/Α΄)<text:s/>ή<text:s/>της<text:s/>παραγράφου<text:s/>5<text:s/>του<text:s/>άρθρου<text:s/>16<text:s/>του<text:s/>ν.<text:s/>2515/1997<text:s/>(ΦΕΚ<text:s/>154/Α΄)<text:s/>και<text:s/>με<text:s/>τις<text:s/>προϋποθέσεις<text:s/>που<text:s/>προβλέπονται<text:s/>για<text:s/>τους<text:s/>μετασχηματισμούς<text:s/>αυτούς.</text:span></text:p>
      <text:p text:style-name="P32"><text:span text:style-name="T32_1">6.<text:s/>Όταν<text:s/>μεταξύ<text:s/>των<text:s/>εισφερόμενων<text:s/>στοιχείων<text:s/>ημεδαπής<text:s/>ανώνυμης<text:s/>εταιρείας<text:s/>ή<text:s/>εταιρείας<text:s/>περιορισμένης<text:s/>ευθύνης<text:s/>κατά<text:s/>τη<text:s/>συγχώνευση,<text:s/>διάσπαση,<text:s/>μερική<text:s/>διάσπαση<text:s/>ή<text:s/>εισφορά<text:s/>του<text:s/>ενεργητικού<text:s/>της,<text:s/>περιλαμβάνεται<text:s/>και<text:s/>μόνιμη<text:s/>εγκατάσταση<text:s/>αυτής<text:s/>(υποκατάστημα)<text:s/>σε<text:s/>άλλο<text:s/>κράτος<text:s/>-<text:s/>μέλος<text:s/>της<text:s/>Ευρωπαϊκής<text:s/>Ενωσης,<text:s/>η<text:s/>υπεραξία<text:s/>που<text:s/>προκύπτει<text:s/>από<text:s/>τη<text:s/>μεταβίβαση<text:s/>της<text:s/>μόνιμης<text:s/>αυτής<text:s/>εγκατάστασης<text:s/>υπόκειται<text:s/>σε<text:s/>φορολογία<text:s/>εισοδήματος.<text:s/>Από<text:s/>το<text:s/>συνολικό<text:s/>ποσό<text:s/>του<text:s/>φόρου<text:s/>εισοδήματος<text:s/>που<text:s/>οφείλεται<text:s/>με<text:s/>βάση<text:s/>τις<text:s/>διατάξεις<text:s/>του<text:s/>Κώδικα<text:s/>Φορολογίας<text:s/>Εισοδήματος,<text:s/>εκπίπτει<text:s/>το<text:s/>αντίστοιχο<text:s/>ποσοστό<text:s/>φόρου<text:s/>που<text:s/>θα<text:s/>επε-βαλλόταν<text:s/>στο<text:s/>κράτος<text:s/>-<text:s/>μέλος<text:s/>στο<text:s/>οποίο<text:s/>βρίσκεται<text:s/>η<text:s/>πιο<text:s/>πάνω<text:s/>μόνιμη<text:s/>εγκατάσταση<text:s/>για<text:s/>την<text:s/>προ-<text:s/>κύπτουσα<text:s/>υπεραξία,<text:s/>αν<text:s/>δεν<text:s/>είχαν<text:s/>εφαρμογή<text:s/>οι<text:s/>διατάξεις<text:s/>του<text:s/>νόμου<text:s/>αυτού.</text:span></text:p>
      <text:p text:style-name="P33"><text:span text:style-name="T33_1">7.<text:s/>Εισφέρουσα<text:s/>ή<text:s/>αποκτώμενη<text:s/>εταιρεία<text:s/>άλλου<text:s/>κράτους<text:s/>-<text:s/>μέλους<text:s/>της<text:s/>Ευρωπαϊκής<text:s/>Ένωσης,<text:s/>στο<text:s/>κεφάλαιο<text:s/>της<text:s/>οποίας<text:s/>συμμετέχει<text:s/>κάτοικος<text:s/>Ελλάδας,<text:s/>φυσικό<text:s/>ή<text:s/>νομικό<text:s/>πρόσωπο,<text:s/>δύναται<text:s/>να<text:s/>θεωρηθεί<text:s/>από<text:s/>τη<text:s/>χώρα<text:s/>μας<text:s/>ως<text:s/>φορολογικά<text:s/>διαφανής,<text:s/>αφού<text:s/>ληφθούν<text:s/>υπόψη<text:s/>και<text:s/>τα<text:s/>νομικά<text:s/>χαρακτηριστικά<text:s/>της,<text:s/>όπως<text:s/>απορρέουν<text:s/>από<text:s/>το<text:s/>δίκαιο<text:s/>της<text:s/>χώρας<text:s/>βάσει<text:s/>του<text:s/>οποίου<text:s/>έχει<text:s/>συσταθεί.<text:s/>Στην<text:s/>περίπτωση<text:s/>αυτή,<text:s/>οι<text:s/>μέτοχοι<text:s/>ή<text:s/>εταίροι,<text:s/>κάτοικοι<text:s/>Ελλάδας,<text:s/>φορολογούνται<text:s/>για<text:s/>το<text:s/>μερίδιο<text:s/>τους<text:s/>επί<text:s/>του<text:s/>κέρδους<text:s/>ή<text:s/>της<text:s/>υπεραξίας,<text:s/>όπως<text:s/>αυτή<text:s/>υπολογίζεται<text:s/>με<text:s/>βάση<text:s/>τις<text:s/>διατάξεις<text:s/>του<text:s/>δεύτερου<text:s/>εδαφίου<text:s/>της<text:s/>παραγράφου<text:s/>1.<text:s/>Από<text:s/>το<text:s/>συνολικό<text:s/>ποσό<text:s/>του<text:s/>φόρου<text:s/>εισοδήματος<text:s/>που<text:s/>οφείλεται<text:s/>με<text:s/>βάση<text:s/>τις<text:s/>διατάξεις<text:s/>του<text:s/>Κώδικα<text:s/>Φορολογίας<text:s/>Εισοδήματος,<text:s/>όπως<text:s/>αυτός<text:s/>κωδικοποιήθηκε<text:s/>με<text:s/>το<text:s/>ν.<text:s/>2238/1994<text:s/>(ΦΕΚ<text:s/>151/Α΄),<text:s/>εκπίπτει<text:s/>το<text:s/>αντίστοιχο<text:s/>ποσό<text:s/>φόρου<text:s/>που<text:s/>θα<text:s/>επεβάλλετο<text:s/>σε<text:s/>βάρος<text:s/>της<text:s/>πιο<text:s/>πάνω<text:s/>αλλοδαπής<text:s/>εταιρείας<text:s/>για<text:s/>τα<text:s/>εισοδήματα,<text:s/>τα<text:s/>κέρδη<text:s/>ή<text:s/>τις<text:s/>υπεραξίες<text:s/>της,<text:s/>αν<text:s/>δεν<text:s/>είχαν<text:s/>εφαρμογή<text:s/>οι<text:s/>διατάξεις<text:s/>του<text:s/>νόμου<text:s/>αυτού.<text:s/>Εταιρεία<text:s/>φορολογικά<text:s/>διαφανής<text:s/>είναι<text:s/>αυτή,<text:s/>της<text:s/>οποίας<text:s/>τα<text:s/>κέρδη<text:s/>φορολογούνται<text:s/>στο<text:s/>όνομα<text:s/>των<text:s/>μετόχων<text:s/>ή<text:s/>εταίρων<text:s/>αυτής.»</text:span></text:p>
      <text:p text:style-name="P34"><text:span text:style-name="T34_1">8.</text:span><text:span text:style-name="T34_2"><text:s/>Η<text:s/>παράγραφος<text:s/>2<text:s/>του<text:s/>άρθρου<text:s/>4<text:s/>του<text:s/>ν.<text:s/>2578/1998<text:s/>αντικαθίσταται<text:s/>ως<text:s/>εξής:</text:span></text:p>
      <text:p text:style-name="P35"><text:span text:style-name="T35_1">«2.<text:s/>Σε<text:s/>περίπτωση<text:s/>μεταβίβασης<text:s/>ή<text:s/>μεταφοράς<text:s/>εκτός<text:s/>Ελλάδας<text:s/>από<text:s/>την<text:s/>υπαγόμενη<text:s/>αλλοδαπή<text:s/>λήπτρια<text:s/>εταιρεία<text:s/>περιουσιακών<text:s/>στοιχείων,<text:s/>που<text:s/>είχε<text:s/>αποκτήσει<text:s/>κατά<text:s/>τη<text:s/>συγχώνευση,<text:s/>διάσπαση,<text:s/>μερική<text:s/>διάσπαση<text:s/>ή<text:s/>εισφορά<text:s/>του<text:s/>ενεργητικού,<text:s/>η<text:s/>υπεραξία<text:s/>που<text:s/>αντιστοιχεί<text:s/>σε<text:s/>αυτά<text:s/>φορολογείται<text:s/>σύμφωνα<text:s/>με<text:s/>τα<text:s/>οριζόμενα<text:s/>στο<text:s/>άρθρο<text:s/>3.»</text:span></text:p>
      <text:p text:style-name="P36"><text:span text:style-name="T36_1">9.</text:span><text:span text:style-name="T36_2"><text:s/>Η<text:s/>παράγραφος<text:s/>3<text:s/>του<text:s/>άρθρου<text:s/>4<text:s/>του<text:s/>ν.<text:s/>2578/1998<text:s/>αντικαθίσταται<text:s/>ως<text:s/>εξής:</text:span></text:p>
      <text:p text:style-name="P37"><text:span text:style-name="T37_1">«3.<text:s/>Οι<text:s/>αποσβέσεις<text:s/>των<text:s/>περιουσιακών<text:s/>στοιχείων<text:s/>που<text:s/>εισφέρονται,<text:s/>κατ’<text:s/>εφαρμογή<text:s/>των<text:s/>διατάξεων<text:s/>του<text:s/>τελευταίου<text:s/>εδαφίου<text:s/>της<text:s/>παραγράφου<text:s/>1<text:s/>του<text:s/>άρθρου<text:s/>3,<text:s/>από<text:s/>ημεδαπή<text:s/>εταιρεία<text:s/>στη<text:s/>μόνιμη<text:s/>εγκατάσταση<text:s/>στην<text:s/>Ελλάδα<text:s/>υπαγόμενης<text:s/>αλλοδαπής<text:s/>λήπτριας<text:s/>εταιρείας<text:s/>υπολογίζονται<text:s/>με<text:s/>τους<text:s/>ίδιους<text:s/>όρους<text:s/>και<text:s/>προϋποθέσεις<text:s/>που<text:s/>θα<text:s/>υπολογίζονταν<text:s/>αν<text:s/>δεν<text:s/>είχε<text:s/>πραγματοποιηθεί<text:s/>η<text:s/>συγχώνευση<text:s/>ή<text:s/>διάσπαση<text:s/>ή<text:s/>μερική<text:s/>διάσπαση<text:s/>ή<text:s/>εισφορά<text:s/>του<text:s/>ενεργητικού.<text:s/>Σε<text:s/>περίπτωση<text:s/>υπολογισμού<text:s/>αποσβέσεων<text:s/>σε<text:s/>μεγαλύτερη<text:s/>αξία<text:s/>(υπεραξία),<text:s/>εφαρμόζονται<text:s/>οι<text:s/>διατάξεις<text:s/>της<text:s/>προηγούμενης<text:s/>παραγράφου.»</text:span></text:p>
      <text:p text:style-name="P38"><text:span text:style-name="T38_1">10.</text:span><text:span text:style-name="T38_2"><text:s/>Η<text:s/>παράγραφος<text:s/>6<text:s/>του<text:s/>άρθρου<text:s/>4<text:s/>του<text:s/>ν.<text:s/>2578/1998<text:s/>αντικαθίσταται<text:s/>ως<text:s/>εξής:</text:span></text:p>
      <text:p text:style-name="P39"><text:span text:style-name="T39_1">«6.<text:s/>Η<text:s/>υπεραξία<text:s/>που<text:s/>δημιουργείται<text:s/>υπέρ<text:s/>της<text:s/>αλλοδαπής<text:s/>ή<text:s/>ημεδαπής<text:s/>λήπτριας<text:s/>εταιρείας<text:s/>κατά<text:s/>τη<text:s/>συγχώνευση,<text:s/>διάσπαση<text:s/>ή<text:s/>μερική<text:s/>διάσπαση<text:s/>ή<text:s/>εισφορά<text:s/>ενεργητικού,<text:s/>η<text:s/>οποία<text:s/>οφείλεται<text:s/>στην<text:s/>ακύρωση<text:s/>της<text:s/>συμμετοχής<text:s/>της<text:s/>στο<text:s/>κεφάλαιο<text:s/>της<text:s/>εισφέρουσας<text:s/>εταιρείας,<text:s/>δεν<text:s/>υπόκειται<text:s/>σε<text:s/>φόρο<text:s/>εισοδήματος<text:s/>στην<text:s/>Ελλάδα<text:s/>κατά<text:s/>το<text:s/>χρόνο<text:s/>που<text:s/>λαμβάνουν<text:s/>χώρα<text:s/>οι<text:s/>ανωτέρω<text:s/>πράξεις,<text:s/>υπό<text:s/>την<text:s/>προϋπόθεση<text:s/>ότι<text:s/>η<text:s/>εν<text:s/>λόγω<text:s/>συμμετοχή<text:s/>της<text:s/>ανέρχεται<text:s/>σε<text:s/>ποσοστό<text:s/>μεγαλύτερο<text:s/>του<text:s/>είκοσι<text:s/>τοις<text:s/>εκατό<text:s/>(20%).<text:s/>Το<text:s/>αναφερόμενο<text:s/>στο<text:s/>προηγούμενο<text:s/>εδάφιο<text:s/>ποσοστό<text:s/>συμμετοχής<text:s/>μειώνεται<text:s/>σε<text:s/>δεκαπέντε<text:s/>τοις<text:s/>εκατό<text:s/>(15%)<text:s/>από<text:s/>την<text:s/>1η<text:s/>Ιανουαρίου<text:s/>2007<text:s/>και<text:s/>σε<text:s/>δέκα<text:s/>τοις<text:s/>εκατό<text:s/>(10%)<text:s/>από<text:s/>την<text:s/>1η<text:s/>Ιανουαρίου<text:s/>2009.»</text:span></text:p>
      <text:p text:style-name="P40"><text:span text:style-name="T40_1">11.</text:span><text:span text:style-name="T40_2"><text:s/>Το<text:s/>άρθρο<text:s/>6<text:s/>του<text:s/>ν.<text:s/>2578/1998<text:s/>αντικαθίσταται<text:s/>ως<text:s/>εξής:</text:span></text:p>
      <text:p text:style-name="P41"><text:span text:style-name="T41_1">«΄Αρθρο<text:s/>6</text:span></text:p>
      <text:p text:style-name="P42"><text:span text:style-name="T42_1">Φορολογικό<text:s/>καθεστώς<text:s/>για<text:s/>τους<text:s/>εταίρουςστις<text:s/>πράξεις<text:s/>της<text:s/>συγχώνευσης,<text:s/>διάσπασης,μερικής<text:s/>διάσπασης<text:s/>και<text:s/>ανταλλαγής<text:s/>τίτλων</text:span></text:p>
      <text:p text:style-name="P43"><text:span text:style-name="T43_1">1.<text:s/>Η<text:s/>συνεπεία<text:s/>συγχώνευσης,<text:s/>διάσπασης,<text:s/>μερικής<text:s/>διάσπασης<text:s/>ή<text:s/>ανταλλαγής<text:s/>τίτλων<text:s/>παροχή<text:s/>σε<text:s/>μέτοχο<text:s/>ή<text:s/>εταίρο<text:s/>της<text:s/>εισφέρουσας<text:s/>ή<text:s/>της<text:s/>αποκτώμενης<text:s/>εταιρείας<text:s/>παραστατικών<text:s/>τίτλων<text:s/>του<text:s/>εταιρικού<text:s/>κεφαλαίου<text:s/>της<text:s/>λήπτριας<text:s/>ή<text:s/>της<text:s/>αποκτώσας<text:s/>εταιρείας,<text:s/>αντιστοίχως,<text:s/>σε<text:s/>αντάλλαγμα<text:s/>των<text:s/>παραστατικών<text:s/>του<text:s/>τίτλων<text:s/>του<text:s/>μετοχικού<text:s/>ή<text:s/>εταιρικού<text:s/>κεφαλαίου<text:s/>της<text:s/>πρώτης<text:s/>εταιρείας,<text:s/>δεν<text:s/>έχει<text:s/>ως<text:s/>αποτέλεσμα<text:s/>αυτή<text:s/>καθ’<text:s/>εαυτή<text:s/>τη<text:s/>φορολόγηση<text:s/>του<text:s/>εταίρου<text:s/>για<text:s/>την<text:s/>υπεραξία<text:s/>που<text:s/>προκύπτει<text:s/>υπέρ<text:s/>αυτού.</text:span></text:p>
      <text:p text:style-name="P44"><text:span text:style-name="T44_1">Το<text:s/>προηγούμενο<text:s/>εδάφιο<text:s/>εφαρμόζεται,<text:s/>εφόσον<text:s/>ο<text:s/>εταίρος<text:s/>κατά<text:s/>τη<text:s/>λήψη<text:s/>των<text:s/>τίτλων<text:s/>της<text:s/>λήπτριας<text:s/>ή<text:s/>της<text:s/>αποκτώσας<text:s/>εταιρείας<text:s/>δεν<text:s/>αποδώσει<text:s/>σε<text:s/>αυτούς<text:s/>μεγαλύτερη<text:s/>φορολογική<text:s/>αξία<text:s/>από<text:s/>όση<text:s/>είχαν<text:s/>οι<text:s/>τίτλοι<text:s/>που<text:s/>ανταλλάσσει<text:s/>πριν<text:s/>από<text:s/>τη<text:s/>συγχώνευση,<text:s/>τη<text:s/>διάσπαση<text:s/>ή<text:s/>τη<text:s/>μερική<text:s/>διάσπαση<text:s/>ή<text:s/>την<text:s/>ανταλλαγή<text:s/>τίτλων.<text:s/>Αν<text:s/>δεν<text:s/>τηρηθεί<text:s/>αυτή<text:s/>η<text:s/>προϋπόθεση,<text:s/>η<text:s/>ως<text:s/>άνω<text:s/>υπεραξία<text:s/>φορολογείται<text:s/>στο<text:s/>όνομα<text:s/>του<text:s/>εταίρου<text:s/>κατά<text:s/>το<text:s/>χρόνο<text:s/>της<text:s/>συγχώνευσης<text:s/>ή<text:s/>της<text:s/>διάσπασης<text:s/>ή<text:s/>της<text:s/>μερικής<text:s/>διάσπασης<text:s/>ή<text:s/>της<text:s/>ανταλλαγής<text:s/>τίτλων<text:s/>σύμφωνα<text:s/>με<text:s/>τις<text:s/>ισχύουσες<text:s/>κατά<text:s/>τον<text:s/>ίδιο<text:s/>χρόνο<text:s/>γενικές<text:s/>διατάξεις.</text:span></text:p>
      <text:p text:style-name="P45"><text:span text:style-name="T45_1">Κατ’<text:s/>εξαίρεση,<text:s/>όταν<text:s/>στον<text:s/>εταίρο<text:s/>καταβάλλεται<text:s/>χρηματικό<text:s/>ποσό<text:s/>σε<text:s/>μετρητά<text:s/>προς<text:s/>συμψηφισμό<text:s/>των<text:s/>τίτλων<text:s/>της<text:s/>αποκτώσας<text:s/>ή<text:s/>της<text:s/>λήπτριας<text:s/>εταιρείας<text:s/>τους<text:s/>οποίους<text:s/>δικαιούται,<text:s/>το<text:s/>ποσό<text:s/>τούτο,<text:s/>το<text:s/>οποίο<text:s/>αποτελεί<text:s/>μειωτικό<text:s/>στοιχείο<text:s/>της<text:s/>ως<text:s/>άνω<text:s/>υπεραξίας,<text:s/>υπάγεται<text:s/>σε<text:s/>φόρο<text:s/>εισοδήματος<text:s/>στο<text:s/>όνομα<text:s/>του<text:s/>εταίρου<text:s/>κατά<text:s/>το<text:s/>χρόνο<text:s/>της<text:s/>συγχώνευσης,<text:s/>της<text:s/>διάσπασης<text:s/>ή<text:s/>της<text:s/>μερικής<text:s/>διάσπασης<text:s/>ή<text:s/>της<text:s/>ανταλλαγής<text:s/>τίτλων<text:s/>σύμφωνα<text:s/>με<text:s/>τις<text:s/>ισχύουσες<text:s/>κατά<text:s/>τον<text:s/>ίδιο<text:s/>χρόνο<text:s/>γενικές<text:s/>διατάξεις.</text:span></text:p>
      <text:p text:style-name="P46"><text:span text:style-name="T46_1">2.<text:s/>Για<text:s/>την<text:s/>εφαρμογή<text:s/>της<text:s/>προηγούμενης<text:s/>παραγράφου<text:s/>νοείται<text:s/>ως:</text:span></text:p>
      <text:p text:style-name="P47"><text:span text:style-name="T47_1">α)<text:s/>Υπεραξία,<text:s/>η<text:s/>θετική<text:s/>διαφορά<text:s/>μεταξύ<text:s/>της<text:s/>πραγματικής<text:s/>αξίας<text:s/>των<text:s/>τίτλων<text:s/>που<text:s/>λαμβάνει<text:s/>ο<text:s/>εταίρος<text:s/>και<text:s/>της<text:s/>αξίας<text:s/>κτήσης<text:s/>των<text:s/>τίτλων<text:s/>που<text:s/>ανταλλάσσει,<text:s/>όπως<text:s/>οι<text:s/>αξίες<text:s/>αυτές<text:s/>προκύπτουν<text:s/>κατά<text:s/>το<text:s/>χρόνο<text:s/>της<text:s/>συγχώνευσης,<text:s/>της<text:s/>διάσπασης<text:s/>ή<text:s/>της<text:s/>μερικής<text:s/>διάσπασης<text:s/>ή<text:s/>της<text:s/>ανταλλαγής<text:s/>τίτλων.<text:s/>Σε<text:s/>περίπτωση<text:s/>κατά<text:s/>την<text:s/>οποία<text:s/>προκύπτει<text:s/>αρνητική<text:s/>διαφορά,<text:s/>αυτή<text:s/>δεν<text:s/>λαμβάνεται<text:s/>υπόψη<text:s/>κατά<text:s/>τον<text:s/>προσδιορισμό<text:s/>του<text:s/>φορολογούμενου<text:s/>εισοδήματος<text:s/>του<text:s/>εταίρου.</text:span></text:p>
      <text:p text:style-name="P48"><text:span text:style-name="T48_1">β)<text:s/>Φορολογική<text:s/>αξία<text:s/>των<text:s/>ανταλλασσόμενων<text:s/>τίτλων<text:s/>πριν<text:s/>από<text:s/>τη<text:s/>συγχώνευση,<text:s/>τη<text:s/>διάσπαση<text:s/>ή<text:s/>τη<text:s/>μερική<text:s/>διάσπαση<text:s/>ή<text:s/>την<text:s/>ανταλλαγή<text:s/>τίτλων,<text:s/>η<text:s/>αξία<text:s/>κτήσης<text:s/>αυτών,<text:s/>όπως<text:s/>αυτή<text:s/>εμφανίζεται<text:s/>πριν<text:s/>από<text:s/>την<text:s/>πραγματοποίηση<text:s/>των<text:s/>πράξεων<text:s/>αυτών.</text:span></text:p>
      <text:p text:style-name="P49"><text:span text:style-name="T49_1">3.<text:s/>Οι<text:s/>διατάξεις<text:s/>των<text:s/>παραγράφων<text:s/>1<text:s/>και<text:s/>2<text:s/>δεν<text:s/>εφαρμόζονται<text:s/>σε<text:s/>περίπτωση<text:s/>που<text:s/>η<text:s/>λήπτρια<text:s/>ή<text:s/>αποκτώσα<text:s/>εταιρεία<text:s/>άλλου<text:s/>κράτους<text:s/>-<text:s/>μέλους<text:s/>της<text:s/>Ευρωπαϊκής<text:s/>Ένωσης<text:s/>χαρακτηρίζεται<text:s/>ως<text:s/>φορολογικά<text:s/>διαφανής,<text:s/>βάσει<text:s/>των<text:s/>νομικών<text:s/>χαρακτηριστικών<text:s/>της,<text:s/>όπως<text:s/>απορρέουν<text:s/>από<text:s/>το<text:s/>δίκαιο<text:s/>της<text:s/>χώρας<text:s/>βάσει<text:s/>του<text:s/>οποίου<text:s/>έχει<text:s/>συσταθεί.</text:span></text:p>
      <text:p text:style-name="P50"><text:span text:style-name="T50_1">4.<text:s/>Σε<text:s/>περίπτωση<text:s/>που<text:s/>νομικό<text:s/>πρόσωπο,<text:s/>εταίρος<text:s/>ει-<text:s/>σφέρουσας<text:s/>ή<text:s/>αποκτώμενης<text:s/>εταιρείας,<text:s/>το<text:s/>οποίο<text:s/>έχει<text:s/>την<text:s/>έδρα<text:s/>του<text:s/>σε<text:s/>άλλο<text:s/>κράτος<text:s/>-<text:s/>μέλος<text:s/>της<text:s/>Ευρωπαϊκής<text:s/>Ενωσης<text:s/>και<text:s/>στο<text:s/>κεφάλαιο<text:s/>του<text:s/>οποίου<text:s/>συμμετέχει<text:s/>κάτοικος<text:s/>Ελλάδας,<text:s/>φυσικό<text:s/>ή<text:s/>νομικό<text:s/>πρόσωπο,<text:s/>χαρακτηρίζεται<text:s/>ως<text:s/>φορολογικά<text:s/>διαφανές,<text:s/>βάσει<text:s/>των<text:s/>νομικών<text:s/>χαρακτηριστικών<text:s/>του,<text:s/>όπως<text:s/>απορρέουν<text:s/>από<text:s/>το<text:s/>δίκαιο<text:s/>της<text:s/>χώρας<text:s/>βάσει<text:s/>του<text:s/>οποίου<text:s/>έχει<text:s/>συσταθεί,<text:s/>ο<text:s/>κάτοικος<text:s/>Ελλάδας<text:s/>δεν<text:s/>φορολογείται<text:s/>για<text:s/>το<text:s/>μερίδιο<text:s/>του<text:s/>επί<text:s/>του<text:s/>κέρδους<text:s/>ή<text:s/>της<text:s/>υπεραξίας<text:s/>που<text:s/>προκύπτει<text:s/>από<text:s/>την<text:s/>παροχή<text:s/>στον<text:s/>αρχικό<text:s/>εταίρο<text:s/>των<text:s/>παραστατικών<text:s/>τίτλων<text:s/>του<text:s/>εταιρικού<text:s/>κεφαλαίου<text:s/>της<text:s/>εισφέρουσας<text:s/>ή<text:s/>αποκτώμενης<text:s/>εταιρείας.»</text:span></text:p>
      <text:p text:style-name="P51"><text:span text:style-name="T51_1">12.</text:span><text:span text:style-name="T51_2"><text:s/>Το<text:s/>άρθρο<text:s/>7<text:s/>του<text:s/>ν.<text:s/>2578/1998<text:s/>αναριθμείται<text:s/>σε<text:s/>8<text:s/>και<text:s/>προστίθεται<text:s/>νέο<text:s/>άρθρο<text:s/>7,<text:s/>που<text:s/>έχει<text:s/>ως<text:s/>εξής:</text:span></text:p>
      <text:p text:style-name="P52"><text:span text:style-name="T52_1">«Άρθρο<text:s/>7</text:span></text:p>
      <text:p text:style-name="P53"><text:span text:style-name="T53_1">Μεταφορά<text:s/>της<text:s/>καταστατικής<text:s/>έδρας<text:s/>μίας<text:s/></text:span></text:p>
      <text:p text:style-name="P54"><text:span text:style-name="T54_1">SEή<text:s/>μίας<text:s/>SCE</text:span></text:p>
      <text:p text:style-name="P55"><text:span text:style-name="T55_1">1.<text:s/>Όταν<text:s/>μεταφέρεται<text:s/>από<text:s/>την<text:s/>Ελλάδα<text:s/>σε<text:s/>άλλο<text:s/>κράτος<text:s/>-<text:s/>μέλος<text:s/>της<text:s/>Ευρωπαϊκής<text:s/>Ένωσης<text:s/>η<text:s/>καταστατική<text:s/>έδρα<text:s/>μίας<text:s/>SE<text:s/>ή<text:s/>μίας<text:s/>SCE,<text:s/>οι<text:s/>υπεραξίες<text:s/>που<text:s/>υπολογίζονται<text:s/>σύμφωνα<text:s/>με<text:s/>τις<text:s/>διατάξεις<text:s/>του<text:s/>δεύτερου<text:s/>εδαφίου<text:s/>της<text:s/>παραγράφου<text:s/>1<text:s/>του<text:s/>άρθρου<text:s/>3<text:s/>και<text:s/>προκύπτουν<text:s/>από<text:s/>τα<text:s/>στοιχεία<text:s/>του<text:s/>ενεργητικού<text:s/>και<text:s/>του<text:s/>παθητικού<text:s/>της<text:s/>SE<text:s/>ή<text:s/>της<text:s/>SCE,<text:s/>τα<text:s/>οποία<text:s/>υποχρεωτικά<text:s/>προσαρτώνται<text:s/>σε<text:s/>μόνιμη<text:s/>εγκατάσταση<text:s/>αυτής<text:s/>στην<text:s/>Ελλάδα,<text:s/>απαλλάσσονται<text:s/>του<text:s/>φόρου<text:s/>εισοδήματος,<text:s/>μη<text:s/>εφαρμοζομένων<text:s/>των<text:s/>διατάξεων<text:s/>της<text:s/>παραγράφου<text:s/>2<text:s/>του<text:s/>άρθρου<text:s/>106<text:s/>του<text:s/>Κώδικα<text:s/>Φορολογίας<text:s/>Εισοδήματος.<text:s/>Σε<text:s/>περίπτωση<text:s/>που<text:s/>τα<text:s/>πάγια<text:s/>αυτά<text:s/>στοιχεία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-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56"><text:span text:style-name="T56_1">2.<text:s/>Η<text:s/>μόνιμη<text:s/>εγκατάσταση<text:s/>που<text:s/>δημιουργείται<text:s/>κατ’<text:s/>εφαρμογή<text:s/>των<text:s/>διατάξεων<text:s/>της<text:s/>προηγούμενης<text:s/>παραγράφου,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57"><text:span text:style-name="T57_1">3.<text:s/>Προβλέψεις<text:s/>ή<text:s/>αποθεματικά<text:s/>που<text:s/>είχε<text:s/>σχηματίσει<text:s/>η<text:s/>SE<text:s/>ή<text:s/>η<text:s/>SCE<text:s/>πριν<text:s/>από<text:s/>τη<text:s/>μεταφορά<text:s/>της<text:s/>καταστατικής<text:s/>έδρας<text:s/>της<text:s/>σε<text:s/>άλλο<text:s/>κράτος<text:s/>-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ης<text:s/>της<text:s/>στην<text:s/>Ελλάδα.<text:s/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58"><text:span text:style-name="T58_1">4.<text:s/>Οι<text:s/>ζημίες<text:s/>παρελθουσών<text:s/>χρήσεων<text:s/>της<text:s/>SE<text:s/>ή<text:s/>της<text:s/>SCE,<text:s/>που<text:s/>μετέφερε<text:s/>την<text:s/>καταστατική<text:s/>της<text:s/>έδρα<text:s/>σε<text:s/>άλλο<text:s/>κράτος<text:s/>-<text:s/>μέλος<text:s/>και<text:s/>για<text:s/>τις<text:s/>οποίες<text:s/>διατηρείται<text:s/>το<text:s/>δικαίωμα<text:s/>μεταφοράς<text:s/>στα<text:s/>επόμενα<text:s/>έτη<text:s/>με<text:s/>βάση<text:s/>τις<text:s/>διατάξεις<text:s/>της<text:s/>παραγράφου<text:s/>3<text:s/>του<text:s/>άρθρου<text:s/>4<text:s/>του<text:s/>Κώδικα<text:s/>Φορολογίας<text:s/>Εισοδήματος,<text:s/>μπορούν<text:s/>να<text:s/>μεταφερθούν<text:s/>για<text:s/>να<text:s/>συμψηφι-<text:s/>σθούν<text:s/>με<text:s/>τα<text:s/>κέρδη<text:s/>των<text:s/>επόμενων<text:s/>οικονομικών<text:s/>ετών<text:s/>της<text:s/>μόνιμης<text:s/>εγκατάστασης<text:s/>αυτής<text:s/>στην<text:s/>Ελλάδα,<text:s/>σύμφωνα<text:s/>με<text:s/>όσα<text:s/>ορίζονται<text:s/>στις<text:s/>ανωτέρω<text:s/>διατάξεις<text:s/>του<text:s/>άρθρου<text:s/>4<text:s/>του<text:s/>Κώδικα<text:s/>Φορολογίας<text:s/>Εισοδήματος.</text:span></text:p>
      <text:p text:style-name="P59"><text:span text:style-name="T59_1">5.<text:s/>Κατά<text:s/>τη<text:s/>μεταφορά<text:s/>της<text:s/>καταστατικής<text:s/>έδρας<text:s/>μίας<text:s/>SE<text:s/>ή<text:s/>μίας<text:s/>SCE,<text:s/>οι<text:s/>μέτοχοι<text:s/>αυτής<text:s/>απαλλάσσονται<text:s/>της<text:s/>φορολογίας<text:s/>εισοδήματος.»</text:span></text:p>
      <text:p text:style-name="P60"><text:span text:style-name="T60_1">13.</text:span><text:span text:style-name="T60_2"><text:s/>Το<text:s/>άρθρο<text:s/>8<text:s/>του<text:s/>ν.<text:s/>2578/1998,<text:s/>όπως<text:s/>αναριθμήθηκε<text:s/>με<text:s/>την<text:s/>προηγούμενη<text:s/>παράγραφο,<text:s/>αντικαθίσταται<text:s/>ως<text:s/>εξής:</text:span></text:p>
      <text:p text:style-name="P61"><text:span text:style-name="T61_1">«΄Αρθρο<text:s/>8</text:span></text:p>
      <text:p text:style-name="P62"><text:span text:style-name="T62_1">Τελικές<text:s/>διατάξεις</text:span></text:p>
      <text:p text:style-name="P63"><text:span text:style-name="T63_1">1.<text:s/>Εφόσον<text:s/>διαπιστωθεί<text:s/>ότι<text:s/>η<text:s/>πράξη<text:s/>της<text:s/>συγχώνευσης<text:s/>ή<text:s/>της<text:s/>διάσπασης<text:s/>ή<text:s/>της<text:s/>μερικής<text:s/>διάσπασης<text:s/>ή<text:s/>της<text:s/>εισφοράς<text:s/>ενεργητικού<text:s/>ή<text:s/>της<text:s/>ανταλλαγής<text:s/>τίτλων<text:s/>ή<text:s/>της<text:s/>μεταφοράς<text:s/>της<text:s/>καταστατικής<text:s/>έδρας<text:s/>μίας<text:s/>SE<text:s/>ή<text:s/>μίας<text:s/>SCE<text:s/>είχε<text:s/>ως<text:s/>κύριο<text:s/>στόχο<text:s/>ή<text:s/>ως<text:s/>έναν<text:s/>από<text:s/>τους<text:s/>κύριους<text:s/>στόχους<text:s/>τη<text:s/>φορολογική<text:s/>απάτη<text:s/>ή<text:s/>τη<text:s/>φοροδιαφυγή,<text:s/>οι<text:s/>φορολογικές<text:s/>απαλλαγές<text:s/>που<text:s/>είχαν<text:s/>παρασχεθεί<text:s/>κατ’<text:s/>εφαρμογή<text:s/>των<text:s/>διατάξεων<text:s/>των<text:s/>άρθρων<text:s/>3,<text:s/>4,<text:s/>5<text:s/>και<text:s/>7<text:s/>μέχρι<text:s/>του<text:s/>χρόνου<text:s/>πραγματοποίησης<text:s/>της<text:s/>ως<text:s/>άνω<text:s/>διοικητικής<text:s/>επαλήθευσης,<text:s/>αίρονται<text:s/>από<text:s/>το<text:s/>χρόνο<text:s/>κατά<text:s/>τον<text:s/>οποίο<text:s/>πραγματοποιήθηκε<text:s/>η<text:s/>συγχώνευση<text:s/>ή<text:s/>η<text:s/>διάσπαση<text:s/>ή<text:s/>η<text:s/>μερική<text:s/>διάσπαση<text:s/>ή<text:s/>η<text:s/>εισφορά<text:s/>ενεργητικού<text:s/>ή<text:s/>η<text:s/>μεταφορά<text:s/>της<text:s/>καταστατικής<text:s/>έδρας<text:s/>της<text:s/>SE<text:s/>ή<text:s/>της<text:s/>SCE.</text:span></text:p>
      <text:p text:style-name="P64"><text:span text:style-name="T64_1">2.<text:s/>Το<text:s/>γεγονός<text:s/>ότι<text:s/>η<text:s/>παραπάνω<text:s/>πράξη<text:s/>της<text:s/>συγχώνευσης<text:s/>ή<text:s/>της<text:s/>διάσπασης<text:s/>ή<text:s/>της<text:s/>μερικής<text:s/>διάσπασης<text:s/>ή<text:s/>της<text:s/>εισφοράς<text:s/>ενεργητικού<text:s/>ή<text:s/>της<text:s/>ανταλλαγής<text:s/>τίτλων<text:s/>ή<text:s/>της<text:s/>μεταφοράς<text:s/>της<text:s/>καταστατικής<text:s/>έδρας<text:s/>μίας<text:s/>SE<text:s/>ή<text:s/>μίας<text:s/>SCE<text:s/>δεν<text:s/>πραγματοποιήθηκε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ε<text:s/>αυτή<text:s/>την<text:s/>πράξη,<text:s/>δύναται<text:s/>να<text:s/>αποτελέσει<text:s/>τεκμήριο<text:s/>ότι<text:s/>κύριος<text:s/>ή<text:s/>ένας<text:s/>από<text:s/>τους<text:s/>κύριους<text:s/>στόχους<text:s/>αυτής<text:s/>της<text:s/>πράξης<text:s/>ήταν<text:s/>η<text:s/>φορολογική<text:s/>απάτη<text:s/>ή<text:s/>η<text:s/>φοροδιαφυγή.»</text:span></text:p>
      <text:h text:style-name="P65" text:outline-level="6"><text:span text:style-name="T65_1">Άρθρο<text:s/>3</text:span></text:h>
      <text:p text:style-name="P66"><text:span text:style-name="T66_1">1.</text:span><text:span text:style-name="T66_2"><text:s/>Το<text:s/>Παράρτημα<text:s/>Α΄<text:s/>του<text:s/>ν.<text:s/>2578/1998<text:s/>αντικαθίσταται<text:s/>ως<text:s/>εξής:</text:span></text:p>
      <text:p text:style-name="P67"><text:span text:style-name="T67_1">«ΠΑΡΑΡΤΗΜΑ<text:s/>Α΄</text:span></text:p>
      <text:p text:style-name="P68"><text:span text:style-name="T68_1">Πίνακας<text:s/>Νομικών<text:s/>Μορφών</text:span></text:p>
      <text:p text:style-name="P69"><text:span text:style-name="T69_1">α)<text:s/>Οι<text:s/>εταιρείες<text:s/>που<text:s/>έχουν<text:s/>συσταθεί<text:s/>δυνάμει<text:s/>του<text:s/>Κανονισμού<text:s/>(ΕΚ)<text:s/>υπ’<text:s/>αριθμ.<text:s/>2157/2001<text:s/>του<text:s/>Συμβουλίου<text:s/>της<text:s/>8ης<text:s/>Οκτωβρίου<text:s/>2001,<text:s/>περί<text:s/>του<text:s/>καταστατικού<text:s/>της<text:s/>ευρωπαϊκής<text:s/>εταιρείας<text:s/>(SE)<text:s/>και<text:s/>της<text:s/>Οδηγίας<text:s/>2001/86/ΕΚ<text:s/>του<text:s/>Συμβουλίου<text:s/>της<text:s/>8ης<text:s/>Οκτωβρίου<text:s/>2001,<text:s/>για<text:s/>τη<text:s/>συμπλήρωση<text:s/>του<text:s/>καταστατικού<text:s/>της<text:s/>ευρωπαϊκής<text:s/>εταιρείας<text:s/>όσον<text:s/>αφορά<text:s/>το<text:s/>ρόλο<text:s/>των<text:s/>εργαζομένων<text:s/>και<text:s/>οι<text:s/>συνεταιριστικές<text:s/>εταιρείες<text:s/>που<text:s/>έχουν<text:s/>συσταθεί<text:s/>δυνάμει<text:s/>του<text:s/>Κανονισμού<text:s/>(ΕΚ)<text:s/>υπ’<text:s/>αριθμ.<text:s/>1435/2003<text:s/>του<text:s/>Συμβουλίου<text:s/>της<text:s/>22ας<text:s/>Ιουλίου<text:s/>2003,<text:s/>περί<text:s/>του<text:s/>καταστατικού<text:s/>της<text:s/>ευρωπαϊκής<text:s/>συνεταιριστικής<text:s/>εταιρείας<text:s/>(SCE)<text:s/>και<text:s/>της<text:s/>Οδηγίας<text:s/>2003/72/ΕΚ<text:s/>του<text:s/>Συμβουλίου<text:s/>της<text:s/>22ας<text:s/>Ιουλίου<text:s/>2003,<text:s/>για<text:s/>τη<text:s/>συμπλήρωση<text:s/>του<text:s/>καταστατικού<text:s/>του<text:s/>ευρωπαϊκού<text:s/>συνεταιρισμού<text:s/>όσον<text:s/>αφορά<text:s/>το<text:s/>ρόλο<text:s/>των<text:s/>εργαζομένων.</text:span></text:p>
      <text:p text:style-name="P70"><text:span text:style-name="T70_1">β)<text:s/>Οι<text:s/>εταιρείες<text:s/>του<text:s/>βελγικού<text:s/>δικαίου<text:s/>που<text:s/>αποκαλούνται<text:s/>«société<text:s/>anonymeVnaamloze<text:s/>vennootschap»,<text:s/>«société<text:s/>en<text:s/>commandite<text:s/>par<text:s/>actions»/«commanditaire<text:s/>vennootschap<text:s/>op<text:s/>aandelen»,<text:s/>«société<text:s/>privée<text:s/>à<text:s/>responsabilité<text:s/>limitée»/<text:s/>«bes-<text:s/>toten<text:s/>vennootschap<text:s/>met<text:s/>beperkte<text:s/>aansprakelijkeind»,<text:s/>«so-<text:s/>ciété<text:s/>coopérative<text:s/>à<text:s/>responsabilité<text:s/>limitée»/«cooperatieve<text:s/>vennootschap<text:s/>met<text:s/>onbeperkte<text:s/>aansprakelijkheid»,<text:s/>«société<text:s/>coopérative<text:s/>à<text:s/>responsabilité<text:s/>illimitée»/«cooperatieve<text:s/>ven-<text:s/>nootschap<text:s/>met<text:s/>onbeperkte<text:s/>aansprakelijkheid»,<text:s/>«société<text:s/>en<text:s/>nom<text:s/>collectif»/«vennootschap<text:s/>onder<text:s/>firma»,<text:s/>«société<text:s/>en<text:s/>commandite<text:s/>simple»/«gewone<text:s/>commanditaire<text:s/>venoots-<text:s/>chap»,<text:s/>δημόσιες<text:s/>επιχειρήσεις<text:s/>που<text:s/>έχουν<text:s/>υιοθετήσει<text:s/>μία<text:s/>από<text:s/>τις<text:s/>προαναφερόμενες<text:s/>νομικές<text:s/>μορφές,<text:s/>καθώς<text:s/>και<text:s/>άλλες<text:s/>εταιρείες<text:s/>που<text:s/>έχουν<text:s/>συσταθεί<text:s/>βάσει<text:s/>του<text:s/>βελγικού<text:s/>δικαίου<text:s/>και<text:s/>υπόκεινται<text:s/>σε<text:s/>φορολογία<text:s/>ανωνύμων<text:s/>εταιρειών<text:s/>στο<text:s/>Βέλγιο.</text:span></text:p>
      <text:p text:style-name="P71"><text:span text:style-name="T71_1">γ)<text:s/>Οι<text:s/>εταιρείες<text:s/>του<text:s/>τσεχικού<text:s/>δικαίου<text:s/>που<text:s/>αποκαλούνται<text:s/>«akciova<text:s/>spolecnost»,<text:s/>«spolecnost<text:s/>s<text:s/>rucenim<text:s/>ome-<text:s/>zenym».</text:span></text:p>
      <text:p text:style-name="P72"><text:span text:style-name="T72_1">δ)<text:s/>Οι<text:s/>εταιρείες<text:s/>του<text:s/>δανικού<text:s/>δικαίου<text:s/>που<text:s/>αποκαλούνται<text:s/>«aktieselskab»<text:s/>και<text:s/>«anpartsselskab».<text:s/>Άλλες<text:s/>εταιρείες<text:s/>υποκείμενες<text:s/>στο<text:s/>φόρο<text:s/>δυνάμει<text:s/>του<text:s/>νόμου<text:s/>περί<text:s/>της<text:s/>φορολογίας<text:s/>επιχειρήσεων,<text:s/>εφόσον<text:s/>το<text:s/>φορολογητέο<text:s/>εισόδημα<text:s/>τους<text:s/>υπολογίζεται<text:s/>και<text:s/>φορολογείται<text:s/>σύμφωνα<text:s/>με<text:s/>τους<text:s/>γενικούς<text:s/>κανόνες<text:s/>της<text:s/>φορολογικής<text:s/>νομοθεσίας<text:s/>που<text:s/>εφαρμόζονται<text:s/>σε<text:s/>«aktieselskaber».</text:span></text:p>
      <text:p text:style-name="P73"><text:span text:style-name="T73_1">ε)<text:s/>Οι<text:s/>εταιρείες<text:s/>του<text:s/>γερμανικού<text:s/>δικαίου<text:s/>που<text:s/>αποκαλούνται<text:s/>«Aktiengesellschaft»,<text:s/>«Kommanditgesellschaft<text:s/>auf<text:s/>Aktien»,<text:s/>«Gesellschaft<text:s/>mit<text:s/>beschrankter<text:s/>Haftung»,<text:s/>«Versicherungsverein<text:s/>auf<text:s/>Gegenseitigkeit»,<text:s/>«Erwerbs-<text:s/>und<text:s/>Wirtchaftsg-enos-<text:s/>senschaft»,<text:s/>«Betriebe<text:s/>gewerblicher<text:s/>Art<text:s/>von<text:s/>juristischen<text:s/>Personen<text:s/>des<text:s/>offenttllechen<text:s/>Rechts»<text:s/>και<text:s/>άλλες<text:s/>εταιρείες<text:s/>που<text:s/>έχουν<text:s/>συσταθεί<text:s/>βάσει<text:s/>του<text:s/>γερμανικού<text:s/>δικαίου<text:s/>και<text:s/>υπόκεινται<text:s/>σε<text:s/>φόρο<text:s/>εταιρειών<text:s/>στη<text:s/>Γερμανία.</text:span></text:p>
      <text:p text:style-name="P74"><text:span text:style-name="T74_1">στ)<text:s/>Οι<text:s/>εταιρείες<text:s/>του<text:s/>εσθονικού<text:s/>δικαίου<text:s/>που<text:s/>αποκαλούνται<text:s/>«taisuhing»,<text:s/>«usaldusuhing»,<text:s/>«osauhing»,<text:s/>«aktsiaselts»,<text:s/>«tulundusuhistu».</text:span></text:p>
      <text:p text:style-name="P75"><text:span text:style-name="T75_1">ζ)<text:s/>Οι<text:s/>εταιρείες<text:s/>του<text:s/>ελληνικού<text:s/>δικαίου<text:s/>που<text:s/>αποκαλούνται<text:s/>«ανώνυμη<text:s/>εταιρεία»,<text:s/>«εταιρεία<text:s/>περιορισμένης<text:s/>ευθύνης<text:s/>(Ε.Π.Ε.)».</text:span></text:p>
      <text:p text:style-name="P76"><text:span text:style-name="T76_1">η)<text:s/>Οι<text:s/>εταιρείες<text:s/>του<text:s/>ισπανικού<text:s/>δικαίου<text:s/>που<text:s/>αποκαλούνται<text:s/>«sociedad<text:s/>anomima»,<text:s/>«sociedad<text:s/>comanditaria<text:s/>por<text:s/>acciones»,<text:s/>«sociedad<text:s/>de<text:s/>responsabilidad<text:s/>limitada»,<text:s/>καθώς<text:s/>και<text:s/>τα<text:s/>νομικά<text:s/>πρόσωπα<text:s/>δημοσίου<text:s/>δικαίου<text:s/>που<text:s/>λειτουργούν<text:s/>υπό<text:s/>καθεστώς<text:s/>ιδιωτικού<text:s/>δικαίου.</text:span></text:p>
      <text:p text:style-name="P77"><text:span text:style-name="T77_1">θ)<text:s/>Οι<text:s/>εταιρείες<text:s/>του<text:s/>γαλλικού<text:s/>δικαίου<text:s/>που<text:s/>αποκαλούνται<text:s/>«société<text:s/>anonyme»,<text:s/>«société<text:s/>en<text:s/>commandite<text:s/>par<text:s/>actions»,<text:s/>«société<text:s/>à<text:s/>responsabilité<text:s/>limitée»,<text:s/>«sociétés<text:s/>par<text:s/>actions<text:s/>simplifiées»,<text:s/>«sociétés<text:s/>d’assurances<text:s/>mutuelles»,<text:s/>«caisses<text:s/>d’<text:s/>épargne<text:s/>et<text:s/>de<text:s/>prévoyance»,<text:s/>«sociétés<text:s/>civiles»,<text:s/>οι<text:s/>οποίες<text:s/>υπόκεινται<text:s/>αυτομάτως<text:s/>στο<text:s/>φόρο<text:s/>επιχειρήσεων,<text:s/>«coopératives»,<text:s/>«unions<text:s/>de<text:s/>coopératives»,<text:s/>οι<text:s/>δημόσιοι<text:s/>οργανισμοί<text:s/>και<text:s/>επιχειρήσεις<text:s/>βιομηχανικού<text:s/>και<text:s/>εμπορικού<text:s/>χαρακτήρα,<text:s/>καθώς<text:s/>και<text:s/>άλλες<text:s/>εταιρείες<text:s/>που<text:s/>έχουν<text:s/>συσταθεί<text:s/>βάσει<text:s/>του<text:s/>γαλλικού<text:s/>δικαίου<text:s/>και<text:s/>υπόκει-<text:s/>νται<text:s/>σε<text:s/>φορολογία<text:s/>ανωνύμων<text:s/>εταιρειών<text:s/>στη<text:s/>Γαλλία.</text:span></text:p>
      <text:p text:style-name="P78"><text:span text:style-name="T78_1">ι)<text:s/>Οι<text:s/>εταιρείες<text:s/>των<text:s/>οποίων<text:s/>η<text:s/>σύσταση<text:s/>και<text:s/>η<text:s/>λειτουργία<text:s/>διέπονται<text:s/>από<text:s/>το<text:s/>ιρλανδικό<text:s/>δίκαιο,<text:s/>οργανισμοί<text:s/>που<text:s/>κα-<text:s/>ταχωρούνται<text:s/>βάσει<text:s/>του<text:s/>Industrial<text:s/>and<text:s/>Provident<text:s/>Societies<text:s/>Act,<text:s/>κατασκευαστικές<text:s/>εταιρείες<text:s/>των<text:s/>οποίων<text:s/>η<text:s/>σύσταση<text:s/>διέπεται<text:s/>από<text:s/>τις<text:s/>Building<text:s/>Societies<text:s/>ACTS<text:s/>και<text:s/>ταχυδρομικά<text:s/>ταμιευτήρια<text:s/>που<text:s/>διέπονται<text:s/>από<text:s/>τον<text:s/>Trustee<text:s/>Savings<text:s/>Banks<text:s/>Act,<text:s/>του<text:s/>1989.</text:span></text:p>
      <text:p text:style-name="P79"><text:span text:style-name="T79_1">ια)<text:s/>Οι<text:s/>εταιρείες<text:s/>του<text:s/>ιταλικού<text:s/>δικαίου<text:s/>που<text:s/>αποκαλούνται<text:s/>«società<text:s/>per<text:s/>azioni»,<text:s/>«società<text:s/>in<text:s/>accomandita<text:s/>per<text:s/>azioni»,<text:s/>«società<text:s/>a<text:s/>responsabilità<text:s/>limitata»,<text:s/>«società<text:s/>cooperative»,<text:s/>«società<text:s/>di<text:s/>mutua<text:s/>assicurazione»,<text:s/>καθώς<text:s/>και<text:s/>οι<text:s/>δημόσιοι<text:s/>και<text:s/>ιδιωτικοί<text:s/>φορείς<text:s/>που<text:s/>ασκούν<text:s/>πλήρως<text:s/>ή<text:s/>κυρίως<text:s/>εμπορικές<text:s/>δραστηριότητες.</text:span></text:p>
      <text:p text:style-name="P80"><text:span text:style-name="T80_1">ιβ)<text:s/>Στο<text:s/>κυπριακό<text:s/>δίκαιο:<text:s/>«εταιρείες»<text:s/>όπως<text:s/>αυτές<text:s/>ορίζονται<text:s/>στους<text:s/>περί<text:s/>φορολογίας<text:s/>του<text:s/>εισοδήματος<text:s/>νόμους.</text:span></text:p>
      <text:p text:style-name="P81"><text:span text:style-name="T81_1">ιγ)<text:s/>Οι<text:s/>εταιρείες<text:s/>του<text:s/>λεττονικού<text:s/>δικαίου<text:s/>που<text:s/>αποκαλούνται<text:s/>«akciju<text:s/>sabiedriba»,<text:s/>«sabiedriba<text:s/>ar<text:s/>ierobezotu<text:s/>atbildibu».</text:span></text:p>
      <text:p text:style-name="P82"><text:span text:style-name="T82_1">ιδ)<text:s/>Οι<text:s/>εταιρείες<text:s/>που<text:s/>έχουν<text:s/>συγκροτηθεί<text:s/>βάσει<text:s/>του<text:s/>λιθουανικού<text:s/>δικαίου.</text:span></text:p>
      <text:p text:style-name="P83"><text:span text:style-name="T83_1">ιε)<text:s/>Οι<text:s/>εταιρείες<text:s/>του<text:s/>δικαίου<text:s/>του<text:s/>Λουξεμβούργου<text:s/>που<text:s/>αποκαλούνται<text:s/>«société<text:s/>anonyme»,<text:s/>«société<text:s/>en<text:s/>commandite<text:s/>par<text:s/>actions»,<text:s/>«société<text:s/>à<text:s/>responsabilité<text:s/>limitée»,<text:s/>«société<text:s/>coopérative»,<text:s/>«société<text:s/>coopérative<text:s/>organisée<text:s/>comme<text:s/>une<text:s/>société<text:s/>anonyme»,<text:s/>«association<text:s/>d’<text:s/>assurances<text:s/>mutuelles»,<text:s/>«association<text:s/>d’<text:s/>épargne<text:s/>-<text:s/>pension»,<text:s/>«entreprise<text:s/>de<text:s/>nature<text:s/>commerciale,<text:s/>industrielle<text:s/>ou<text:s/>minière<text:s/>de<text:s/>Γ<text:s/>Etat,<text:s/>des<text:s/>communes,<text:s/>des<text:s/>syndicats<text:s/>de<text:s/>communes,<text:s/>des<text:s/>établissements<text:s/>publics<text:s/>et<text:s/>des<text:s/>autres<text:s/>personnes<text:s/>morales<text:s/>de<text:s/>droit<text:s/>public»,<text:s/>καθώς<text:s/>και<text:s/>άλλες<text:s/>εταιρείες<text:s/>που<text:s/>έχουν<text:s/>συσταθεί<text:s/>βάσει<text:s/>του<text:s/>δικαίου<text:s/>του<text:s/>Λουξεμβούργου<text:s/>και<text:s/>υπόκεινται<text:s/>σε<text:s/>φορολογία<text:s/>ανωνύμων<text:s/>εταιρειών<text:s/>στο<text:s/>Λουξεμβούργο.</text:span></text:p>
      <text:p text:style-name="P84"><text:span text:style-name="T84_1">ιοτ)<text:s/>Οι<text:s/>εταιρείες<text:s/>του<text:s/>ουγγρικού<text:s/>δικαίου<text:s/>που<text:s/>αποκαλούνται<text:s/>«Kozkereseti<text:s/>tarsasag»,<text:s/>«beteti<text:s/>tarsasag»,<text:s/>«KOZOS<text:s/>valla-lat»,<text:s/>«korlatolt<text:s/>felelossegu<text:s/>tarsasag»,<text:s/>«reszvenytarsa-<text:s/>sag»,<text:s/>«egyesules»,<text:s/>«kozhasznu<text:s/>tarsasag»,<text:s/>«szovetkezet».</text:span></text:p>
      <text:p text:style-name="P85"><text:span text:style-name="T85_1">ιζ)<text:s/>Οι<text:s/>εταιρείες<text:s/>του<text:s/>μαλτέζικου<text:s/>δικαίου<text:s/>που<text:s/>αποκαλούνται<text:s/>«Kumpanji<text:s/>ta<text:s/>Responsabilità<text:s/>Limitata»,<text:s/>«Socjetajiet<text:s/>en<text:s/>commandite<text:s/>li<text:s/>l-Kapital<text:s/>taghhom<text:s/>maqsum<text:s/>fazzjonijiet».</text:span></text:p>
      <text:p text:style-name="P86"><text:span text:style-name="T86_1">ιη)<text:s/>Οι<text:s/>εταιρείες<text:s/>του<text:s/>ολλανδικού<text:s/>δικαίου<text:s/>που<text:s/>αποκαλούνται<text:s/>«naamloze<text:s/>vennootschap»,<text:s/>«besloten<text:s/>vennootschap<text:s/>met<text:s/>beperkte<text:s/>aansprakelihkheid»,<text:s/>«Open<text:s/>commanditaire<text:s/>vennotschap»,<text:s/>«Cooperatie»,<text:s/>«onderlinge<text:s/>waarborgmaatsc-<text:s/>happij»,<text:s/>«Fonds<text:s/>voor<text:s/>gemene<text:s/>rekening»,<text:s/>«vereniging<text:s/>op<text:s/>cooperatieve<text:s/>grondslag»<text:s/>και<text:s/>«vereniging<text:s/>welke<text:s/>op<text:s/>onderlin-<text:s/>ge<text:s/>grondslag<text:s/>als<text:s/>verzekeraar<text:s/>of<text:s/>Kredietinstelling<text:s/>optreedt»,<text:s/>καθώς<text:s/>και<text:s/>άλλες<text:s/>εταιρείες<text:s/>που<text:s/>έχουν<text:s/>συσταθεί<text:s/>βάσει<text:s/>του<text:s/>ολλανδικού<text:s/>δικαίου<text:s/>και<text:s/>υπόκεινται<text:s/>σε<text:s/>φορολογία<text:s/>ανωνύμων<text:s/>εταιρειών<text:s/>στις<text:s/>Κάτω<text:s/>Χώρες.</text:span></text:p>
      <text:p text:style-name="P87"><text:span text:style-name="T87_1">ιθ)<text:s/>Οι<text:s/>εταιρείες<text:s/>του<text:s/>αυστριακού<text:s/>δικαίου<text:s/>που<text:s/>αποκαλούνται<text:s/>«Aktiengesellschaft»,<text:s/>«Gesellschaft<text:s/>mit<text:s/>beschrankter<text:s/>Haftung»,<text:s/>«Erwerbs<text:s/>-<text:s/>und<text:s/>Wirtschaftsgenossenschaften».</text:span></text:p>
      <text:p text:style-name="P88"><text:span text:style-name="T88_1">κ)<text:s/>Οι<text:s/>εταιρείες<text:s/>του<text:s/>πολωνικού<text:s/>δικαίου<text:s/>που<text:s/>αποκαλούνται<text:s/>«spolka<text:s/>akcyjna»,<text:s/>«spolka<text:s/>z<text:s/>organiczona<text:s/>odpowiedzial-<text:s/>noscia».</text:span></text:p>
      <text:p text:style-name="P89"><text:span text:style-name="T89_1">κα)<text:s/>Οι<text:s/>εμπορικές<text:s/>ή<text:s/>οι<text:s/>αστικές<text:s/>υπό<text:s/>εμπορική<text:s/>μορφή<text:s/>εταιρείες,<text:s/>καθώς<text:s/>και<text:s/>άλλα<text:s/>νομικά<text:s/>πρόσωπα<text:s/>ασκούντα<text:s/>εμπορικές<text:s/>ή<text:s/>βιομηχανικές<text:s/>δραστηριότητες,<text:s/>που<text:s/>έχουν<text:s/>συσταθεί<text:s/>δυνάμει<text:s/>του<text:s/>πορτογαλικού<text:s/>δικαίου.</text:span></text:p>
      <text:p text:style-name="P90"><text:span text:style-name="T90_1">κβ)<text:s/>Οι<text:s/>εταιρείες<text:s/>του<text:s/>σλοβένικου<text:s/>δικαίου<text:s/>που<text:s/>αποκαλούνται<text:s/>«delniska<text:s/>druzba»,<text:s/>«komanditna<text:s/>druzba»,<text:s/>«druzba<text:s/>ζ<text:s/>omejeno<text:s/>odgovornostjo».</text:span></text:p>
      <text:p text:style-name="P91"><text:span text:style-name="T91_1">κγ)<text:s/>Οι<text:s/>εταιρείες<text:s/>του<text:s/>σλοβακικού<text:s/>δικαίου<text:s/>που<text:s/>αποκαλούνται<text:s/>«akciova<text:s/>spolocnost»,<text:s/>«spolocnost<text:s/>s<text:s/>rucenim<text:s/>obmed-zenym»,<text:s/>«komanditna<text:s/>spolocnost».</text:span></text:p>
      <text:p text:style-name="P92"><text:span text:style-name="T92_1">κδ)<text:s/>Οι<text:s/>εταιρείες<text:s/>του<text:s/>φινλανδικού<text:s/>δικαίου<text:s/>που<text:s/>αποκαλούνται<text:s/>«osakeyhtio»/«aktiebolag»,<text:s/>«osuuskunta»/«andelsl-<text:s/>ag»,<text:s/>«saastopankki’7»sparbank»<text:s/>και<text:s/>«vakuutusyhtio»/«forsak-<text:s/>ringsbolag».</text:span></text:p>
      <text:p text:style-name="P93"><text:span text:style-name="T93_1">κε)</text:span><text:span text:style-name="T93_2"><text:tab/></text:span><text:span text:style-name="T93_3">Οι<text:s/>εταιρείες<text:s/>του<text:s/>σουηδικού<text:s/>δικαίου<text:s/>που<text:s/>αποκαλούνται<text:s/>«aktiebolag»,<text:s/>«forsakringsaktiebolag»,<text:s/>«ekonomiska<text:s/>for-<text:s/>eningar»,<text:s/>«sparbanker»,<text:s/>«omsesidiga<text:s/>forsakringsbolag».</text:span></text:p>
      <text:p text:style-name="P94"><text:span text:style-name="T94_1">κστ)</text:span><text:span text:style-name="T94_2"><text:tab/></text:span><text:span text:style-name="T94_3">Οι<text:s/>εταιρείες<text:s/>που<text:s/>έχουν<text:s/>συσταθεί<text:s/>βάσει<text:s/>του<text:s/>δικαίου<text:s/>του<text:s/>Ηνωμένου<text:s/>Βασιλείου.</text:span></text:p>
      <text:p text:style-name="P95"><text:span text:style-name="T95_1">2.</text:span><text:span text:style-name="T95_2"><text:s/>Η<text:s/>περίπτωση<text:s/>η΄<text:s/>στο<text:s/>Παράρτημα<text:s/>Β΄<text:s/>του<text:s/>ν.<text:s/>2578/1998<text:s/>αντικαθίσταται<text:s/>ως<text:s/>εξής:</text:span></text:p>
      <text:p text:style-name="P96"><text:span text:style-name="T96_1">«η)<text:s/>imposta<text:s/>sul<text:s/>reddito<text:s/>delle<text:s/>società<text:s/>στην<text:s/>Ιταλία,».</text:span></text:p>
      <text:h text:style-name="P97" text:outline-level="1"><text:span text:style-name="T97_1">ΚΕΦΑΛΑΙΟ<text:s/></text:span></text:h>
      <text:h text:style-name="P98" text:outline-level="1"><text:span text:style-name="T98_1">Β΄ΤΡΟΠΟΠΟΙΗΣΕΙΣ<text:s/>ΕΘΝΙΚΟΥ<text:s/>ΤΕΛΩΝΕΙΑΚΟΥ<text:s/>ΚΩΔΙΚΑ</text:span></text:h>
      <text:h text:style-name="P99" text:outline-level="6"><text:span text:style-name="T99_1">Άρθρο<text:s/>4</text:span></text:h>
      <text:p text:style-name="P100"><text:span text:style-name="T100_1">1.</text:span><text:span text:style-name="T100_2"><text:s/>Στην<text:s/>παράγραφο<text:s/>2<text:s/>του<text:s/>άρθρου<text:s/>73<text:s/>του<text:s/>ν.<text:s/>2960/2001<text:s/>(ΦΕΚ<text:s/>265/Α΄)<text:s/>«Εθνικός<text:s/>Τελωνειακός<text:s/>Κώδικας»,<text:s/>όπως<text:s/>ισχύει,<text:s/>όπου<text:s/>γίνεται<text:s/>αναφορά<text:s/>στην<text:s/>περίπτωση<text:s/>ιθ΄,<text:s/>αυτή<text:s/>νοείται<text:s/>ως<text:s/>μη<text:s/>γεγραμμένη.</text:span></text:p>
      <text:p text:style-name="P101"><text:span text:style-name="T101_1">2.</text:span><text:span text:style-name="T101_2"><text:s/>Στην<text:s/>παράγραφο<text:s/>1<text:s/>του<text:s/>άρθρου<text:s/>78<text:s/>του<text:s/>παραπάνω<text:s/>νόμου<text:s/>προστίθεται<text:s/>περίπτωση<text:s/>ζ΄,<text:s/>ως<text:s/>ακολούθως:</text:span></text:p>
      <text:p text:style-name="P102"><text:span text:style-name="T102_1">«ζ)<text:s/>Ο<text:s/>λιθάνθρακας,<text:s/>λιγνίτης<text:s/>και<text:s/>οπτάνθρακας<text:s/>(κοκ)<text:s/>της<text:s/>Σ.Ο.<text:s/>2701,2702<text:s/>και<text:s/>2704<text:s/>που<text:s/>χρησιμοποιούνται<text:s/>αποκλειστικά<text:s/>για<text:s/>την<text:s/>παραγωγή<text:s/>ηλεκτρικής<text:s/>ενέργειας.»</text:span></text:p>
      <text:h text:style-name="P103" text:outline-level="6"><text:span text:style-name="T103_1">Άρθρο<text:s/>5</text:span></text:h>
      <text:h text:style-name="P104" text:outline-level="6"><text:span text:style-name="T104_1">Στην<text:s/>περίπτωση<text:s/>ιθ΄<text:s/>της<text:s/>παραγράφου<text:s/>1<text:s/>του<text:s/>άρθρου<text:s/>73<text:s/>του<text:s/>ν.<text:s/>2960/2001,<text:s/>όπως<text:s/>ισχύει,<text:s/>αναπροσαρμόζεται,<text:s/>για<text:s/>τα<text:s/>έτη<text:s/>2007,<text:s/>2008<text:s/>και<text:s/>2009,<text:s/>ο<text:s/>συντελεστής<text:s/>ειδικού<text:s/>φόρου<text:s/>κατανάλωσης<text:s/>του<text:s/>λιθάνθρακα,<text:s/>λιγνίτη<text:s/>και<text:s/>οπτάνθρακα<text:s/>(κοκ),<text:s/>που<text:s/>χρησιμοποιούνται<text:s/>ως<text:s/>καύσιμα<text:s/>θέρμανσης<text:s/>για<text:s/>επιχειρηματική<text:s/>χρήση,<text:s/>από<text:s/>0,15<text:s/>ευρώ<text:s/>σε<text:s/>0,3<text:s/>ευρώ<text:s/>ανά<text:s/>gigajoule.</text:span></text:h>
      <text:p text:style-name="P105"><text:span text:style-name="T105_1">2.</text:span><text:span text:style-name="T105_2"><text:s/>Στην<text:s/>παράγραφο<text:s/>1<text:s/>του<text:s/>άρθρου<text:s/>78<text:s/>του<text:s/>ως<text:s/>άνω<text:s/>νόμου<text:s/>προστίθεται<text:s/>περίπτωση<text:s/>η΄<text:s/>ως<text:s/>ακολούθως:</text:span></text:p>
      <text:p text:style-name="P106"><text:span text:style-name="T106_1">«η)<text:s/>Ο<text:s/>λιθάνθρακας,<text:s/>λιγνίτης<text:s/>και<text:s/>οπτάνθρακας<text:s/>(κοκ)<text:s/>της<text:s/>Σ.Ο.<text:s/>2701,2702<text:s/>και<text:s/>2704<text:s/>που<text:s/>χρησιμοποιούνται<text:s/>στην<text:s/>ορυ-<text:s/>κτολογική<text:s/>κατεργασία<text:s/>όπως<text:s/>αυτή<text:s/>ορίζεται<text:s/>στην<text:s/>ονοματολογία<text:s/>NACE<text:s/>υπό<text:s/>τον<text:s/>κωδικό<text:s/>ΔΘ<text:s/>26<text:s/>«κατασκευή<text:s/>άλλων<text:s/>μη<text:s/>μεταλλικών<text:s/>ορυκτών<text:s/>προϊόντων»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»</text:span></text:p>
      <text:h text:style-name="P107" text:outline-level="1"><text:span text:style-name="T107_1">ΚΕΦΑΛΑΙΟ<text:s/></text:span></text:h>
      <text:h text:style-name="P108" text:outline-level="1"><text:span text:style-name="T108_1">Γ΄ΔΙΑΦΟΡΕΣ<text:s/>ΔΙΑΤΑΞΕΙΣ</text:span></text:h>
      <text:h text:style-name="P109" text:outline-level="6"><text:span text:style-name="T109_1">Άρθρο<text:s/>6</text:span></text:h>
      <text:h text:style-name="P110" text:outline-level="6"><text:span text:style-name="T110_1">Ενσωμάτωση<text:s/>στο<text:s/>εθνικό<text:s/>δίκαιο<text:s/>της<text:s/>Οδηγίας2005/81/ΕΚ<text:s/>σχετικά<text:s/>με<text:s/>τη<text:s/>διαφάνειατων<text:s/>οικονομικών<text:s/>σχέσεων<text:s/>μεταξύτων<text:s/>κρατών<text:s/>-<text:s/></text:span></text:h>
      <text:p text:style-name="P111"><text:span text:style-name="T111_1">μελών<text:s/>και<text:s/>των<text:s/>δημοσίωνεπιχειρήσεων<text:s/>και<text:s/>με<text:s/>την<text:s/>οικονομική<text:s/>διαφάνειαεντός<text:s/>ορισμένων<text:s/>επιχειρήσεων</text:span></text:p>
      <text:p text:style-name="P112"><text:span text:style-name="T112_1">Το<text:s/>στοιχείο<text:s/>δ΄<text:s/>της<text:s/>παραγράφου<text:s/>1<text:s/>του<text:s/>άρθρου<text:s/>22<text:s/>του<text:s/>ν.<text:s/>2992/2002<text:s/>«Μέτρα<text:s/>για<text:s/>την<text:s/>ενίσχυση<text:s/>της<text:s/>κεφαλαιαγοράς<text:s/>και<text:s/>την<text:s/>ανάπτυξη<text:s/>της<text:s/>επιχειρηματικότητας<text:s/>και<text:s/>άλλες<text:s/>διατάξεις»<text:s/>(ΦΕΚ<text:s/>54/Α΄)<text:s/>αντικαθίσταται<text:s/>ως<text:s/>ακολούθως:</text:span></text:p>
      <text:p text:style-name="P113"><text:span text:style-name="T113_1">«δ.<text:s/>«επιχείρηση<text:s/>που<text:s/>υποχρεούται<text:s/>να<text:s/>τηρεί<text:s/>χωριστούς<text:s/>λογαριασμούς»:<text:s/>κάθε<text:s/>επιχείρηση<text:s/>στην<text:s/>οποία<text:s/>έχει<text:s/>χορηγηθεί<text:s/>ειδικό<text:s/>ή<text:s/>αποκλειστικό<text:s/>δικαίωμα<text:s/>από<text:s/>το<text:s/>κράτος<text:s/>σύμφωνα<text:s/>με<text:s/>το<text:s/>άρθρο<text:s/>86<text:s/>παρ.<text:s/>1<text:s/>της<text:s/>Συνθήκης<text:s/>της<text:s/>Ε.Ε.<text:s/>ή<text:s/>στην<text:s/>οποία<text:s/>έχει<text:s/>ανατεθεί<text:s/>η<text:s/>διαχείριση<text:s/>υπηρεσίας<text:s/>γενικού<text:s/>οικονομικού<text:s/>συμφέροντος,<text:s/>σύμφωνα<text:s/>με<text:s/>το<text:s/>άρθρο<text:s/>86<text:s/>παρ.<text:s/>2<text:s/>της<text:s/>ίδιας<text:s/>Συνθήκης,<text:s/>η<text:s/>οποία<text:s/>λαμβάνει<text:s/>αντιστάθμιση<text:s/>οποιασδήποτε<text:s/>μορφής<text:s/>σε<text:s/>σχέση<text:s/>με<text:s/>την<text:s/>εν<text:s/>λόγω<text:s/>υπηρεσία<text:s/>και<text:s/>η<text:s/>οποία<text:s/>ασκεί<text:s/>επίσης<text:s/>άλλες<text:s/>δραστηριότητες».</text:span></text:p>
      <text:h text:style-name="P114" text:outline-level="6"><text:span text:style-name="T114_1">Άρθρο<text:s/>7</text:span></text:h>
      <text:p text:style-name="P115"><text:span text:style-name="T115_1">Στην<text:s/>παράγραφο<text:s/>3<text:s/>του<text:s/>άρθρου<text:s/>11<text:s/>του<text:s/>ν.<text:s/>2860/2000<text:s/>(ΦΕΚ<text:s/>251/Α΄)<text:s/>προστίθεται<text:s/>περίπτωση<text:s/>δ΄,<text:s/>ως<text:s/>εξής:</text:span></text:p>
      <text:p text:style-name="P116"><text:span text:style-name="T116_1">«δ.<text:s/>Για<text:s/>τα<text:s/>έργα<text:s/>που<text:s/>συγχρηματοδοτούνται<text:s/>από<text:s/>την<text:s/>Ευρωπαϊκή<text:s/>Ένωση<text:s/>και<text:s/>εντάσσονται<text:s/>σε<text:s/>Συλλογικές<text:s/>Αποφάσεις<text:s/>του<text:s/>Υπουργείου<text:s/>Οικονομίας<text:s/>και<text:s/>Οικονομικών<text:s/>με<text:s/>φορέα<text:s/>εκτέλεσης<text:s/>τις<text:s/>Νομαρχιακές<text:s/>Αυτοδιοικήσεις<text:s/>(ΣΑΝΑ),<text:s/>η<text:s/>απόφαση<text:s/>κατανομής<text:s/>της<text:s/>χρηματοδότησης<text:s/>σε<text:s/>επί<text:s/>μέρους<text:s/>έργα<text:s/>δύναται<text:s/>να<text:s/>εκδίδεται<text:s/>από<text:s/>τα<text:s/>αρμόδια<text:s/>όργανα<text:s/>των<text:s/>Νομαρχιακών<text:s/>Αυτοδιοικήσεων.»</text:span></text:p>
      <text:h text:style-name="P117" text:outline-level="6"><text:span text:style-name="T117_1">Άρθρο<text:s/>8</text:span></text:h>
      <text:p text:style-name="P118"><text:span text:style-name="T118_1">Η<text:s/>αληθής<text:s/>έννοια<text:s/>του<text:s/>μαθηματικού<text:s/>τύπου,<text:s/>ο<text:s/>οποίος<text:s/>περιέχεται<text:s/>στην<text:s/>παράγραφο<text:s/>1<text:s/>του<text:s/>άρθρου<text:s/>49<text:s/>του<text:s/>π.δ.<text:s/>422/1981<text:s/>(ΦΕΚ<text:s/>114<text:s/>Α),<text:s/>όπως<text:s/>το<text:s/>άρθρο<text:s/>αυτό<text:s/>αντικαταστάθηκε<text:s/>με<text:s/>την<text:s/>παρ.<text:s/>1<text:s/>του<text:s/>άρθρου<text:s/>3<text:s/>του<text:s/>ν.<text:s/>3336/2005<text:s/>(ΦΕΚ<text:s/>96<text:s/>Α)<text:s/>και<text:s/>με<text:s/>το<text:s/>οποίο<text:s/>υπολογίζεται<text:s/>το<text:s/>ύψος<text:s/>του<text:s/>μηνιαίου<text:s/>μερίσματος<text:s/>των<text:s/>μετόχων<text:s/>του<text:s/>Μετοχικού<text:s/>Ταμείου<text:s/>Πολιτικών<text:s/>Υπαλλήλων,<text:s/>είναι<text:s/>ότι<text:s/>ο<text:s/>συντελεστής<text:s/>προσαρμογής<text:s/>του<text:s/>μερίσματος,<text:s/>Σ,<text:s/>πολλαπλασιάζεται<text:s/>με<text:s/>το<text:s/>πηλίκο<text:s/>της<text:s/>διαίρεσης<text:s/>των<text:s/>ετών<text:s/>συμμετοχής<text:s/>της<text:s/>ασφάλισης<text:s/>του<text:s/>Ταμείου,<text:s/>Ε,<text:s/>δια<text:s/>του<text:s/>αριθμού<text:s/>35,<text:s/>οπότε<text:s/>ο<text:s/>ακριβής<text:s/>μαθηματικός<text:s/>τύπος<text:s/>είναι<text:s/>ο<text:s/>ακόλουθος:<text:s/>Μ=ΣΜ.20%<text:s/>.[Ε/35].Σ.</text:span></text:p>
      <text:h text:style-name="P119" text:outline-level="6"><text:span text:style-name="T119_1">Άρθρο<text:s/>9</text:span></text:h>
      <text:p text:style-name="P120"><text:span text:style-name="T120_1">Στην<text:s/>παράγραφο<text:s/>19<text:s/>του<text:s/>άρθρου<text:s/>7<text:s/>του<text:s/>ν.<text:s/>2741/1999<text:s/>(ΦΕΚ<text:s/>199/Α΄)<text:s/>προστίθενται<text:s/>εδάφια<text:s/>με<text:s/>το<text:s/>ακόλουθο<text:s/>περιεχόμενο:</text:span></text:p>
      <text:p text:style-name="P121"><text:span text:style-name="T121_1">«Ειδικότερα,<text:s/>στις<text:s/>μισθώσεις<text:s/>ακινήτων<text:s/>του<text:s/>πρώτου<text:s/>εδαφίου<text:s/>στα<text:s/>οποία<text:s/>στεγάζονται<text:s/>τουριστικές<text:s/>επιχειρήσεις,<text:s/>το<text:s/>ετήσιο<text:s/>μίσθωμα<text:s/>δεν<text:s/>μπορεί<text:s/>να<text:s/>συμφωνηθεί<text:s/>κατώτερο<text:s/>από<text:s/>το<text:s/>6%<text:s/>της<text:s/>εκάστοτε<text:s/>ισχύουσας<text:s/>αντικειμενικής<text:s/>αξίας<text:s/>του<text:s/>μισθίου<text:s/>ή,<text:s/>στις<text:s/>περιοχές<text:s/>που<text:s/>δεν<text:s/>ισχύει<text:s/>το<text:s/>σύστημα<text:s/>του<text:s/>προσδιορισμού<text:s/>της<text:s/>αξίας<text:s/>των<text:s/>ακινήτων<text:s/>με<text:s/>αντικειμενικά<text:s/>κριτήρια,<text:s/>της<text:s/>αγοραίας<text:s/>αξίας<text:s/>του<text:s/>μισθίου.</text:span></text:p>
      <text:p text:style-name="P122"><text:span text:style-name="T122_1">Μισθώσεις<text:s/>ακινήτων<text:s/>στα<text:s/>οποία<text:s/>στεγάζονται<text:s/>τουριστικές<text:s/>επιχειρήσεις,<text:s/>που<text:s/>καταρτίστηκαν<text:s/>κατ΄<text:s/>εφαρμογή<text:s/>της<text:s/>παρούσας<text:s/>παραγράφου<text:s/>όπως<text:s/>ίσχυε<text:s/>πριν<text:s/>την<text:s/>προκειμένη<text:s/>τροποποίηση<text:s/>της,<text:s/>με<text:s/>ετήσιο<text:s/>μίσθωμα<text:s/>ίσο<text:s/>ή<text:s/>μεγαλύτερο<text:s/>από<text:s/>το<text:s/>10%<text:s/>της<text:s/>εκάστοτε<text:s/>αντικειμενικής<text:s/>ή<text:s/>της<text:s/>αγοραίας<text:s/>αξίας<text:s/>του<text:s/>μισθίου<text:s/>στις<text:s/>περιοχές<text:s/>που<text:s/>δεν<text:s/>ισχύει<text:s/>το<text:s/>σύστημα<text:s/>προσδιορισμού<text:s/>της<text:s/>αξίας<text:s/>των<text:s/>ακινήτων<text:s/>με<text:s/>αντικειμενικά<text:s/>κριτήρια,<text:s/>μπορούν<text:s/>να<text:s/>τροποποιηθούν<text:s/>ως<text:s/>προς<text:s/>τον<text:s/>όρο<text:s/>αυτόν<text:s/>με<text:s/>συμφωνία<text:s/>των<text:s/>συμβαλλόμενων<text:s/>μερών.<text:s/>Το<text:s/>μίσθωμα,<text:s/>το<text:s/>οποίο<text:s/>θα<text:s/>καταβάλλεται<text:s/>μετά<text:s/>την<text:s/>τροποποίηση,<text:s/>δεν<text:s/>μπορεί<text:s/>και<text:s/>στην<text:s/>περίπτωση<text:s/>αυτή<text:s/>να<text:s/>είναι<text:s/>κατώτερο<text:s/>από<text:s/>το<text:s/>6%<text:s/>της<text:s/>εκάστοτε<text:s/>ισχύουσας<text:s/>αντικειμενικής<text:s/>αξίας<text:s/>ή<text:s/>της<text:s/>αγοραίας<text:s/>αξίας<text:s/>του<text:s/>μισθίου,<text:s/>κατά<text:s/>την<text:s/>παραπάνω<text:s/>διάκριση.»</text:span></text:p>
      <text:h text:style-name="P123" text:outline-level="6"><text:span text:style-name="T123_1">Άρθρο<text:s/>10</text:span></text:h>
      <text:p text:style-name="P124"><text:span text:style-name="T124_1">1.</text:span><text:span text:style-name="T124_2"><text:s/>Από<text:s/>1ης<text:s/>Ιανουαρίου<text:s/>2007,<text:s/>οι<text:s/>έμμισθες<text:s/>προξενικές<text:s/>αρχές<text:s/>υποβάλλουν<text:s/>τα<text:s/>στοιχεία<text:s/>των<text:s/>προξενικών<text:s/>λογαριασμών<text:s/>στα<text:s/>καθορισμένα<text:s/>από<text:s/>τις<text:s/>ισχύουσες<text:s/>διατάξεις<text:s/>χρονικά<text:s/>διαστήματα<text:s/>στις<text:s/>αρμόδιες<text:s/>υπηρεσίες<text:s/>των<text:s/>Υπουργείων<text:s/>Εξωτερικών<text:s/>και<text:s/>Οικονομίας<text:s/>και<text:s/>Οικονομικών<text:s/>Γενικό<text:s/>Λογιστήριο<text:s/>του<text:s/>Κράτους<text:s/>(Γ.Λ.Κ.)<text:s/>-<text:s/>Διεύθυνση<text:s/>Λογαριασμών<text:s/>του<text:s/>Δημοσίου.</text:span></text:p>
      <text:p text:style-name="P125"><text:span text:style-name="T125_1">Τα<text:s/>έσοδα<text:s/>των<text:s/>αρχών<text:s/>αυτών<text:s/>αποτελούν<text:s/>δημόσια<text:s/>έσοδα<text:s/>και<text:s/>η<text:s/>διενέργεια<text:s/>των<text:s/>σχετικών<text:s/>εγγραφών<text:s/>γίνεται<text:s/>από<text:s/>το<text:s/>Γραφείο<text:s/>Συμψηφισμών<text:s/>της<text:s/>ανωτέρω<text:s/>Διεύθυνσης<text:s/>του<text:s/>Γ.Λ.Κ.<text:s/>Από<text:s/>την<text:s/>ίδια<text:s/>Διεύθυνση<text:s/>διενεργούνται<text:s/>και<text:s/>η<text:s/>παρακολούθηση<text:s/>των<text:s/>λογαριασμών<text:s/>των<text:s/>προξενικών<text:s/>αρχών,<text:s/>καθώς<text:s/>και<text:s/>οι<text:s/>εξοφλήσεις<text:s/>των<text:s/>σχετικών<text:s/>συμψηφιστικών<text:s/>χρηματικών<text:s/>ενταλμάτων.</text:span></text:p>
      <text:p text:style-name="P126"><text:span text:style-name="T126_1">2.</text:span><text:span text:style-name="T126_2"><text:s/>Οι<text:s/>μέχρι<text:s/>την<text:s/>31.12.2006<text:s/>προξενικές<text:s/>εισπράξεις<text:s/>τακτοποιούνται<text:s/>μέσω<text:s/>της<text:s/>Δ΄<text:s/>Δ.Ο.Υ.<text:s/>Αθηνών,<text:s/>ως<text:s/>πραγματικό<text:s/>δε<text:s/>υπόλοιπο<text:s/>των<text:s/>προξενικών<text:s/>λογαριασμών<text:s/>για<text:s/>την<text:s/>τακτοποίηση<text:s/>των<text:s/>βιβλίων<text:s/>της,<text:s/>λογίζεται<text:s/>αυτό<text:s/>που<text:s/>εμφανίζεται<text:s/>στις<text:s/>31.12.2006.</text:span></text:p>
      <text:p text:style-name="P127"><text:span text:style-name="T127_1">3.</text:span><text:span text:style-name="T127_2"><text:s/>Με<text:s/>κοινές<text:s/>αποφάσεις<text:s/>των<text:s/>Υπουργών<text:s/>Οικονομίας<text:s/>και<text:s/>Οικονομικών<text:s/>και<text:s/>Εξωτερικών<text:s/>καθορίζονται<text:s/>η<text:s/>διαδικασία:<text:s/>α)<text:s/>παρακολούθησης<text:s/>και<text:s/>τακτοποίησης<text:s/>των<text:s/>σχετικών<text:s/>λογαριασμών,<text:s/>β)<text:s/>εμφάνισης<text:s/>του<text:s/>εσόδου<text:s/>στον<text:s/>Κρατικό<text:s/>Προϋπολογισμό,<text:s/>γ)<text:s/>εξόφλησης<text:s/>των<text:s/>σχετικών<text:s/>συμψηφι-<text:s/>στικών<text:s/>χρηματικών<text:s/>ενταλμάτων<text:s/>και<text:s/>κάθε<text:s/>άλλη<text:s/>αναγκαία<text:s/>λεπτομέρεια.</text:span></text:p>
      <text:h text:style-name="P128" text:outline-level="6"><text:span text:style-name="T128_1">Άρθρο<text:s/>11</text:span></text:h>
      <text:p text:style-name="P129"><text:span text:style-name="T129_1">Με<text:s/>κοινή<text:s/>απόφαση<text:s/>των<text:s/>Υπουργών<text:s/>Οικονομίας<text:s/>και<text:s/>Οικονομικών,<text:s/>Τουριστικής<text:s/>Ανάπτυξης<text:s/>και<text:s/>Εμπορικής<text:s/>Ναυτιλίας<text:s/>δύναται<text:s/>να<text:s/>παραχωρείται<text:s/>σε<text:s/>Οργανισμό<text:s/>Λιμένα<text:s/>Α.Ε.<text:s/>η<text:s/>παράκτια<text:s/>και<text:s/>θαλάσσια<text:s/>περιοχή<text:s/>που<text:s/>προορίζεται<text:s/>για<text:s/>τη<text:s/>δημιουργία<text:s/>του<text:s/>τουριστικού<text:s/>λιμένα<text:s/>που<text:s/>έχει<text:s/>χω-<text:s/>ροθετηθεί<text:s/>σύμφωνα<text:s/>με<text:s/>τις<text:s/>διατάξεις<text:s/>του<text:s/>άρθρου<text:s/>30<text:s/>παρ.<text:s/>5<text:s/>εδάφιο<text:s/>ε΄<text:s/>του<text:s/>ν.<text:s/>2160/1993<text:s/>(ΦΕΚ<text:s/>118/Α΄),<text:s/></text:span></text:p>
      <text:p text:style-name="P130"><text:span text:style-name="T130_1">με<text:s/>σκοπότην<text:s/>ενιαία<text:s/>εκτέλεση<text:s/>και<text:s/>διαχείριση<text:s/>των<text:s/>προβλεπόμενων<text:s/>έργων.</text:span></text:p>
      <text:p text:style-name="P131"><text:span text:style-name="T131_1">Με<text:s/>την<text:s/>παραπάνω<text:s/>απόφαση<text:s/>τροποποιείται<text:s/>και<text:s/>συμπληρώνεται<text:s/>η<text:s/>οικεία<text:s/>σύμβαση<text:s/>παραχώρησης<text:s/>μεταξύ<text:s/>Ελληνικού<text:s/>Δημοσίου<text:s/>και<text:s/>Οργανισμού<text:s/>Λιμένα<text:s/>Α.Ε.<text:s/>και<text:s/>ρυθμίζονται<text:s/>ομοίως<text:s/>οι<text:s/>όροι<text:s/>και<text:s/>η<text:s/>διάρκεια<text:s/>της<text:s/>παραχώρησης,<text:s/>μετά<text:s/>τη<text:s/>λήξη<text:s/>της<text:s/>οποίας<text:s/>έχουν<text:s/>εφαρμογή<text:s/>οι<text:s/>διατάξεις<text:s/>του<text:s/>άρθρου<text:s/>31<text:s/>παράγραφοι<text:s/>4<text:s/>και<text:s/>7<text:s/>του<text:s/>ν.<text:s/>2160/1993.<text:s/>Με<text:s/>την<text:s/>ίδια<text:s/>απόφαση<text:s/>ορίζεται<text:s/>και<text:s/>η<text:s/>προθεσμία<text:s/>μέσα<text:s/>στην<text:s/>οποία<text:s/>πρέπει<text:s/>να<text:s/>εκπληρωθεί<text:s/>ο<text:s/>σκοπός<text:s/>της<text:s/>παραχώρησης,<text:s/>μετά<text:s/>την<text:s/>άπρακτη<text:s/>παρέλευση<text:s/>της<text:s/>οποίας<text:s/>η<text:s/>παραχώρηση<text:s/>αίρεται<text:s/>αυτοδικαίως.</text:span></text:p>
      <text:p text:style-name="P132"><text:span text:style-name="T132_1">Εγκρίσεις<text:s/>περιβαλλοντικών<text:s/>όρων<text:s/>και<text:s/>μελετών<text:s/>που<text:s/>έχουν<text:s/>εκδοθεί<text:s/>για<text:s/>τη<text:s/>δημιουργία<text:s/>των<text:s/>παραπάνω<text:s/>τουριστικών<text:s/>λιμένων<text:s/>εξακολουθούν<text:s/>να<text:s/>ισχύουν<text:s/>και<text:s/>συμπληρώνονται<text:s/>αναλόγως<text:s/>με<text:s/>μέριμνα<text:s/>του<text:s/>οικείου<text:s/>Οργανισμού<text:s/>Λιμένα,<text:s/>σύμφωνα<text:s/>με<text:s/>τις<text:s/>εκάστοτε<text:s/>ισχύουσες<text:s/>διατάξεις.</text:span></text:p>
      <text:h text:style-name="P133" text:outline-level="6"><text:span text:style-name="T133_1">Άρθρο<text:s/>12</text:span></text:h>
      <text:p text:style-name="P134"><text:span text:style-name="T134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-<text:s/>σεως,<text:s/>εκτός<text:s/>εάν<text:s/>ορίζεται<text:s/>διαφορετικά<text:s/>στις<text:s/>επί<text:s/>μέρους<text:s/>διατάξεις<text:s/>του.</text:span></text:p>
      <text:p text:style-name="P135"><text:span text:style-name="T1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"><text:span text:style-name="T136_1">Αθήνα,<text:s/>19<text:s/>Δεκεμβρίου<text:s/>2006</text:span></text:p>
      <text:p text:style-name="P137"><text:span text:style-name="T137_1">Ο<text:s/>ΠΡΟΕΔΡΟΣ<text:s/>ΤΗΣ<text:s/>ΔΗΜΟΚΡΑΤΙΑΣ</text:span></text:p>
      <text:p text:style-name="P138"><text:span text:style-name="T138_1">ΚΑΡΟΛΟΣ<text:s/>ΓΡ.<text:s/>ΠΑΠΟΥΛΙΑΣ</text:span></text:p>
      <text:p text:style-name="P139"><text:span text:style-name="T139_1">ΟΙ<text:s/>ΥΠΟΥΡΓΟΙ</text:span></text:p>
      <text:p text:style-name="P140"><text:span text:style-name="T140_1">ΤΟΥΡΙΣΤΙΚΗΣ<text:s/>ΑΝΑΠΤΥΞΗΣ</text:span></text:p>
      <text:p text:style-name="P141"><text:span text:style-name="T141_1">Φ.<text:s/>ΠΑΛΛΗ-ΠΕΤΡΑΛΙΑ</text:span></text:p>
      <text:p text:style-name="P142"><text:span text:style-name="T142_1">ΕΜΠΟΡΙΚΗΣ<text:s/>ΝΑΥΤΙΛΙΑΣΕ.<text:s/>ΚΕΦΑΛΟΓΙΑΝΝΗΣ</text:span></text:p>
      <text:p text:style-name="P143"><text:span text:style-name="T143_1">Θεωρήθηκε<text:s/>και<text:s/>τέθηκε<text:s/>η<text:s/>Μεγάλη<text:s/>Σφραγίδα<text:s/>του<text:s/>Κράτους.</text:span></text:p>
      <text:p text:style-name="P144"><text:span text:style-name="T144_1">Αθήνα,<text:s/>21<text:s/>Δεκεμβρίου<text:s/>2006</text:span></text:p>
      <text:p text:style-name="P145"><text:span text:style-name="T145_1">Ο<text:s/>ΕΠΙ<text:s/>ΤΗΣ<text:s/>ΔΙΚΑΙΟΣΥΝΗΣ<text:s/>ΥΠΟΥΡΓΟΣ</text:span></text:p>
      <text:p text:style-name="P146"><text:span text:style-name="T146_1">ΑΝΑΣΤΑΣΗΣ<text:s/>ΠΑΠΑΛΗΓΟΥΡΑΣ</text:span></text:p>
      <text:p text:style-name="P147"><text:span text:style-name="T147_1">ΕΘΝΙΚΟ<text:s/>ΤΥΠΟΓΡΑΦΕΙΟ</text:span></text:p>
      <text:p text:style-name="P148"><text:span text:style-name="T148_1">ΕΦΗΜΕΡΙΔΑ<text:s/>ΤΗΣ<text:s/>ΚΥΒΕΡΝΗΣΕΩΣ</text:span></text:p>
      <text:p text:style-name="P149"><text:span text:style-name="T149_1">ΠΕΡΙΦΕΡΕΙΑΚΑ<text:s/>ΓΡΑΦΕΙΑ<text:s/>ΠΩΑ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0"><text:span text:style-name="T150_1">ΟΕΣΣΑΑΟΝΙΚΗ<text:s/></text:span><text:span text:style-name="T150_2">-<text:s/>Βασ.<text:s/>Όλγας<text:s/>227</text:span></text:p>
          </table:table-cell>
          <table:table-cell table:style-name="Cell2">
            <text:p text:style-name="P151"><text:span text:style-name="T151_1">(2310)<text:s/>423<text:s/>956</text:span></text:p>
          </table:table-cell>
          <table:table-cell table:style-name="Cell3">
            <text:p text:style-name="P152"><text:span text:style-name="T152_1">ΑΑΡΙΣΑ<text:s/></text:span><text:span text:style-name="T152_2">-<text:s/>Διοικητήριο</text:span></text:p>
          </table:table-cell>
          <table:table-cell table:style-name="Cell4">
            <text:p text:style-name="P153"><text:span text:style-name="T153_1">(2410)<text:s/>597449</text:span></text:p>
          </table:table-cell>
        </table:table-row>
        <table:table-row table:style-name="Row2">
          <table:table-cell table:style-name="Cell5">
            <text:p text:style-name="P154"><text:span text:style-name="T154_1">ΠΕΙΡΑΙΑΣ<text:s/></text:span><text:span text:style-name="T154_2">-<text:s/>Ευριπίδου<text:s/>63</text:span></text:p>
          </table:table-cell>
          <table:table-cell table:style-name="Cell6">
            <text:p text:style-name="P155"><text:span text:style-name="T155_1">(210)<text:s/>413<text:s/>5228</text:span></text:p>
          </table:table-cell>
          <table:table-cell table:style-name="Cell7">
            <text:p text:style-name="P156"><text:span text:style-name="T156_1">ΚΕΡΚΥΡΑ<text:s/></text:span><text:span text:style-name="T156_2">-<text:s/>Σαμαρά<text:s/>13</text:span></text:p>
          </table:table-cell>
          <table:table-cell table:style-name="Cell8">
            <text:p text:style-name="P157"><text:span text:style-name="T157_1">(26610)<text:s/>89<text:s/>122</text:span></text:p>
          </table:table-cell>
        </table:table-row>
        <table:table-row table:style-name="Row3">
          <table:table-cell table:style-name="Cell9">
            <text:p text:style-name="P158"><text:span text:style-name="T158_1">ΠΑΤΡΑ</text:span><text:span text:style-name="T158_2"><text:s/>-<text:s/>Κορίνθου<text:s/>327</text:span></text:p>
          </table:table-cell>
          <table:table-cell table:style-name="Cell10">
            <text:p text:style-name="P159"><text:span text:style-name="T159_1">(2610)<text:s/>638<text:s/>109</text:span></text:p>
          </table:table-cell>
          <table:table-cell table:style-name="Cell11">
            <text:p text:style-name="P160"/>
          </table:table-cell>
          <table:table-cell table:style-name="Cell12">
            <text:p text:style-name="P161"><text:span text:style-name="T161_1">(26610)<text:s/>89<text:s/>105</text:span></text:p>
          </table:table-cell>
        </table:table-row>
        <table:table-row table:style-name="Row4">
          <table:table-cell table:style-name="Cell13">
            <text:p text:style-name="P162"/>
          </table:table-cell>
          <table:table-cell table:style-name="Cell14">
            <text:p text:style-name="P163"><text:span text:style-name="T163_1">(2610)<text:s/>638<text:s/>110</text:span></text:p>
          </table:table-cell>
          <table:table-cell table:style-name="Cell15">
            <text:p text:style-name="P164"><text:span text:style-name="T164_1">ΗΡΑΚΑΕΙΟ<text:s/></text:span><text:span text:style-name="T164_2">-<text:s/>Πεδιάδας<text:s/>2</text:span></text:p>
          </table:table-cell>
          <table:table-cell table:style-name="Cell16">
            <text:p text:style-name="P165"><text:span text:style-name="T165_1">(2810)<text:s/>300<text:s/>781</text:span></text:p>
          </table:table-cell>
        </table:table-row>
        <table:table-row table:style-name="Row5">
          <table:table-cell table:style-name="Cell17">
            <text:p text:style-name="P166"><text:span text:style-name="T166_1">ΙΩΑΝΝΙΝΑ<text:s/></text:span><text:span text:style-name="T166_2">-<text:s/>Διοικητήριο</text:span></text:p>
          </table:table-cell>
          <table:table-cell table:style-name="Cell18">
            <text:p text:style-name="P167"><text:span text:style-name="T167_1">(26510)<text:s/>87215</text:span></text:p>
          </table:table-cell>
          <table:table-cell table:style-name="Cell19">
            <text:p text:style-name="P168"><text:span text:style-name="T168_1">ΑΕΣΒΟΣ<text:s/></text:span><text:span text:style-name="T168_2">-<text:s/>Πλ.Κωνσταντινουπόλεως<text:s/>1</text:span></text:p>
          </table:table-cell>
          <table:table-cell table:style-name="Cell20">
            <text:p text:style-name="P169"><text:span text:style-name="T169_1">(22510)<text:s/>46<text:s/>654</text:span></text:p>
          </table:table-cell>
        </table:table-row>
        <table:table-row table:style-name="Row6">
          <table:table-cell table:style-name="Cell21">
            <text:p text:style-name="P170"><text:span text:style-name="T170_1">ΚΟΜΟΤΗΝΗ<text:s/></text:span><text:span text:style-name="T170_2">-<text:s/>Δημοκρατίας<text:s/>1</text:span></text:p>
          </table:table-cell>
          <table:table-cell table:style-name="Cell22">
            <text:p text:style-name="P171"><text:span text:style-name="T171_1">(25310)<text:s/>22<text:s/>858</text:span></text:p>
          </table:table-cell>
          <table:table-cell table:style-name="Cell23">
            <text:p text:style-name="P172"/>
          </table:table-cell>
          <table:table-cell table:style-name="Cell24">
            <text:p text:style-name="P173"><text:span text:style-name="T173_1">(22510)<text:s/>47<text:s/>533</text:span></text:p>
          </table:table-cell>
        </table:table-row>
      </table:table>
      <text:p text:style-name="P174"><text:span text:style-name="T174_1">ΤΙΜΗ<text:s/>ΠΩΑΗΣΗΣ<text:s/>ΦΥΑΑΩΝ<text:s/>ΕΦΗΜΕΡΙΔΟΣ<text:s/>ΤΗΣ<text:s/>ΚΥΒΕΡΝΗΣΕΩΣ</text:span></text:p>
      <text:p text:style-name="P175"><text:span text:style-name="T175_1">Σε<text:s/>έντυπη<text:s/>μορφή:</text:span></text:p>
      <text:p text:style-name="P176"><text:span text:style-name="T176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177"><text:span text:style-name="T177_1">•<text:s/>Για<text:s/>τα<text:s/>φωτοαντίγραφα<text:s/>ΦΕΚ<text:s/>σε<text:s/>0,15<text:s/>euro<text:s/>ανά<text:s/>σελίδα.</text:span></text:p>
      <text:p text:style-name="P178"><text:span text:style-name="T178_1">Σε<text:s/>μορφή<text:s/>CD:</text:span></text:p>
      <table:table table:style-name="Table2">
        <table:table-column table:style-name="Column5"/>
        <table:table-column table:style-name="Column6"/>
        <table:table-row table:style-name="Row7">
          <table:table-cell table:style-name="Cell25">
            <text:p text:style-name="P179"><text:span text:style-name="T179_1">Τεύχος<text:s/>Περίοδος</text:span></text:p>
          </table:table-cell>
          <table:table-cell table:style-name="Cell26">
            <text:p text:style-name="P180"><text:span text:style-name="T180_1">ΕΟΒΟ<text:s/>Τεύχος<text:s/>Περίοδος<text:s/>ΕΟΒΟ</text:span></text:p>
          </table:table-cell>
        </table:table-row>
        <table:table-row table:style-name="Row8">
          <table:table-cell table:style-name="Cell27">
            <text:p text:style-name="P181"><text:span text:style-name="T181_1">A'<text:s/>Ετήσιο</text:span></text:p>
            <text:p text:style-name="P182"><text:span text:style-name="T182_1">Α<text:s/>3μηνιαίο</text:span></text:p>
            <text:p text:style-name="P183"><text:span text:style-name="T183_1">Α'<text:s/>Μηνιαίο</text:span></text:p>
            <text:p text:style-name="P184"><text:span text:style-name="T184_1">Β’<text:s/>Ετήσιο</text:span></text:p>
            <text:p text:style-name="P185"><text:span text:style-name="T185_1">B'<text:s/>3μηνιαίο</text:span></text:p>
            <text:p text:style-name="P186"><text:span text:style-name="T186_1">Β'<text:s/>Μηνιαίο</text:span></text:p>
            <text:p text:style-name="P187"><text:span text:style-name="T187_1">Γ'<text:s/>Ετήσιο</text:span></text:p>
            <text:p text:style-name="P188"><text:span text:style-name="T188_1">Δ'<text:s/>Ετήσιο</text:span></text:p>
            <text:p text:style-name="P189"><text:span text:style-name="T189_1">Δ'<text:s/>3μηνιαίο</text:span></text:p>
          </table:table-cell>
          <table:table-cell table:style-name="Cell28">
            <text:p text:style-name="P190"><text:span text:style-name="T190_1">150<text:s/>Αναπτυξιακών<text:s/>Πράξεων<text:s/>Ετήσιο<text:s/>50</text:span></text:p>
            <text:p text:style-name="P191"><text:span text:style-name="T191_1">40<text:s/>Ν.Π.Δ.Δ.<text:s/>Ετήσιο<text:s/>50</text:span></text:p>
            <text:p text:style-name="P192"><text:span text:style-name="T192_1">15<text:s/>Παράρτημα<text:s/>Ετήσιο<text:s/>50</text:span></text:p>
            <text:p text:style-name="P193"><text:span text:style-name="T193_1">300<text:s/>Εμπορικής<text:s/>και<text:s/>Βιομηχανικής<text:s/>Ιδιοκτησίας<text:s/>Ετήσιο<text:s/>100</text:span></text:p>
            <text:p text:style-name="P194"><text:span text:style-name="T194_1">80<text:s/>Ανωτάτου<text:s/>Ειδικού<text:s/>Δικαστηρίου<text:s/>Ετήσιο<text:s/>5</text:span></text:p>
            <text:p text:style-name="P195"><text:span text:style-name="T195_1">30<text:s/>Διακηρύξεων<text:s/>Δημοσίων<text:s/>Συμβάσεων<text:s/>Ετήσιο<text:s/>200</text:span></text:p>
            <text:p text:style-name="P196"><text:span text:style-name="T196_1">50<text:s/>Διακηρύξεων<text:s/>Δημοσίων<text:s/>Συμβάσεων<text:s/>Εβδομαδιαίο<text:s/>5</text:span></text:p>
            <text:p text:style-name="P197"><text:span text:style-name="T197_1">220<text:s/>Α.Ε.<text:s/>&amp;<text:s/>Ε.Π.Ε<text:s/>Μηνιαίο<text:s/>100</text:span></text:p>
            <text:p text:style-name="P198"><text:span text:style-name="T198_1">60</text:span></text:p>
          </table:table-cell>
        </table:table-row>
      </table:table>
      <text:p text:style-name="P199"><text:span text:style-name="T199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text:s/>σελίδες.</text:span></text:p>
      <text:p text:style-name="P200"><text:span text:style-name="T200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201"><text:span text:style-name="T201_1">ΠΑΡΑΓΓΕΑΙΑ<text:s/>ΚΑΙ<text:s/>ΑΠΟΣΤΟΑΗ<text:s/>Φ.Ε.Κ.<text:s/>:<text:s/>τηλεφωνικό<text:s/>:<text:s/>210<text:s/>-<text:s/>4071010,<text:s/>fax<text:s/>:<text:s/>210<text:s/>-<text:s/>4071010<text:s/>internet<text:s/>:<text:s/></text:span><text:span text:style-name="T201_2"><text:a xlink:type="simple" xlink:href="http://www.et.gr"><text:span text:style-name="T201_3">http://www.et.gr</text:span></text:a></text:span><text:span text:style-name="T201_4">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9">
          <table:table-cell table:style-name="Cell29" table:number-columns-spanned="3">
            <text:p text:style-name="P202"><text:span text:style-name="T202_1">ΕΤΗΣΙΕΣ<text:s/>ΣΥΝΔΡΟΜΕΣ<text:s/>Φ.Ε.Κ.</text:span></text:p>
          </table:table-cell>
          <table:covered-table-cell/>
          <table:covered-table-cell/>
        </table:table-row>
        <table:table-row table:style-name="Row10">
          <table:table-cell table:style-name="Cell30">
            <text:p text:style-name="P203"/>
          </table:table-cell>
          <table:table-cell table:style-name="Cell31">
            <text:p text:style-name="P204"><text:span text:style-name="T204_1">Σε<text:s/>έντυπη<text:s/>μορφή</text:span></text:p>
          </table:table-cell>
          <table:table-cell table:style-name="Cell32">
            <text:p text:style-name="P205"><text:span text:style-name="T205_1">Από<text:s/>τα<text:s/>Internet</text:span></text:p>
          </table:table-cell>
        </table:table-row>
        <table:table-row table:style-name="Row11">
          <table:table-cell table:style-name="Cell33">
            <text:p text:style-name="P206"><text:span text:style-name="T206_1">Α'<text:s/>(Νόμοι,<text:s/>Π.Δ.,<text:s/>Συμβάσεις<text:s/>κτλ.)</text:span></text:p>
          </table:table-cell>
          <table:table-cell table:style-name="Cell34">
            <text:p text:style-name="P207"><text:span text:style-name="T207_1">225<text:s/>6</text:span></text:p>
          </table:table-cell>
          <table:table-cell table:style-name="Cell35">
            <text:p text:style-name="P208"><text:span text:style-name="T208_1">1906</text:span></text:p>
          </table:table-cell>
        </table:table-row>
        <table:table-row table:style-name="Row12">
          <table:table-cell table:style-name="Cell36">
            <text:p text:style-name="P209"><text:span text:style-name="T209_1">Β'<text:s/>(Υπουργικές<text:s/>αποφάσεις<text:s/>κτλ.)</text:span></text:p>
          </table:table-cell>
          <table:table-cell table:style-name="Cell37">
            <text:p text:style-name="P210"><text:span text:style-name="T210_1">320<text:s/>6</text:span></text:p>
          </table:table-cell>
          <table:table-cell table:style-name="Cell38">
            <text:p text:style-name="P211"><text:span text:style-name="T211_1">2256</text:span></text:p>
          </table:table-cell>
        </table:table-row>
        <table:table-row table:style-name="Row13">
          <table:table-cell table:style-name="Cell39">
            <text:p text:style-name="P212"><text:span text:style-name="T212_1">Γ'<text:s/>(Διορισμοί,<text:s/>απολύσεις<text:s/>κτλ.<text:s/>Δημ.<text:s/>Υπαλλήλων)</text:span></text:p>
          </table:table-cell>
          <table:table-cell table:style-name="Cell40">
            <text:p text:style-name="P213"><text:span text:style-name="T213_1">65<text:s/>6</text:span></text:p>
          </table:table-cell>
          <table:table-cell table:style-name="Cell41">
            <text:p text:style-name="P214"><text:span text:style-name="T214_1">ΔΩΡΕΑΝ</text:span></text:p>
          </table:table-cell>
        </table:table-row>
        <table:table-row table:style-name="Row14">
          <table:table-cell table:style-name="Cell42">
            <text:p text:style-name="P215"><text:span text:style-name="T215_1">Δ'<text:s/>(Απαλλοτριώσεις,<text:s/>πολεοδομία<text:s/>κτλ.)</text:span></text:p>
          </table:table-cell>
          <table:table-cell table:style-name="Cell43">
            <text:p text:style-name="P216"><text:span text:style-name="T216_1">320<text:s/>6</text:span></text:p>
          </table:table-cell>
          <table:table-cell table:style-name="Cell44">
            <text:p text:style-name="P217"><text:span text:style-name="T217_1">1606</text:span></text:p>
          </table:table-cell>
        </table:table-row>
        <table:table-row table:style-name="Row15">
          <table:table-cell table:style-name="Cell45">
            <text:p text:style-name="P218"><text:span text:style-name="T218_1">Αναπτυξιακών<text:s/>Πράξεων<text:s/>και<text:s/>Συμβάσεων<text:s/>(Τ.Α.Π.Σ.)</text:span></text:p>
          </table:table-cell>
          <table:table-cell table:style-name="Cell46">
            <text:p text:style-name="P219"><text:span text:style-name="T219_1">160<text:s/>6</text:span></text:p>
          </table:table-cell>
          <table:table-cell table:style-name="Cell47">
            <text:p text:style-name="P220"><text:span text:style-name="T220_1">956</text:span></text:p>
          </table:table-cell>
        </table:table-row>
        <table:table-row table:style-name="Row16">
          <table:table-cell table:style-name="Cell48">
            <text:p text:style-name="P221"><text:span text:style-name="T221_1">Ν.Π.Δ.Δ.<text:s/>(Διορισμοί<text:s/>κτλ.<text:s/>προσωπικού<text:s/>Ν.Π.Δ.Δ.)</text:span></text:p>
          </table:table-cell>
          <table:table-cell table:style-name="Cell49">
            <text:p text:style-name="P222"><text:span text:style-name="T222_1">65<text:s/>6</text:span></text:p>
          </table:table-cell>
          <table:table-cell table:style-name="Cell50">
            <text:p text:style-name="P223"><text:span text:style-name="T223_1">ΔΩΡΕΑΝ</text:span></text:p>
          </table:table-cell>
        </table:table-row>
        <table:table-row table:style-name="Row17">
          <table:table-cell table:style-name="Cell51">
            <text:p text:style-name="P224"><text:span text:style-name="T224_1">Παράρτημα<text:s/>(Προκηρύξεις<text:s/>θέσεων<text:s/>ΔΕΠ<text:s/>κτλ.)</text:span></text:p>
          </table:table-cell>
          <table:table-cell table:style-name="Cell52">
            <text:p text:style-name="P225"><text:span text:style-name="T225_1">33<text:s/>6</text:span></text:p>
          </table:table-cell>
          <table:table-cell table:style-name="Cell53">
            <text:p text:style-name="P226"><text:span text:style-name="T226_1">ΔΩΡΕΑΝ</text:span></text:p>
          </table:table-cell>
        </table:table-row>
        <table:table-row table:style-name="Row18">
          <table:table-cell table:style-name="Cell54">
            <text:p text:style-name="P227"><text:span text:style-name="T227_1">Δελτίο<text:s/>Εμπορικής<text:s/>και<text:s/>Βιομ/κής<text:s/>Ιδιοκτησίας<text:s/></text:span><text:span text:style-name="T227_2">(δ.Ε.Β.Ι.)</text:span></text:p>
          </table:table-cell>
          <table:table-cell table:style-name="Cell55">
            <text:p text:style-name="P228"><text:span text:style-name="T228_1">65<text:s/>6</text:span></text:p>
          </table:table-cell>
          <table:table-cell table:style-name="Cell56">
            <text:p text:style-name="P229"><text:span text:style-name="T229_1">336</text:span></text:p>
          </table:table-cell>
        </table:table-row>
        <table:table-row table:style-name="Row19">
          <table:table-cell table:style-name="Cell57">
            <text:p text:style-name="P230"><text:span text:style-name="T230_1">Ανωτάτου<text:s/>Ειδικού<text:s/>Δικαστηρίου<text:s/>(Α.Ε.Δ.)</text:span></text:p>
          </table:table-cell>
          <table:table-cell table:style-name="Cell58">
            <text:p text:style-name="P231"><text:span text:style-name="T231_1">10<text:s/>6</text:span></text:p>
          </table:table-cell>
          <table:table-cell table:style-name="Cell59">
            <text:p text:style-name="P232"><text:span text:style-name="T232_1">ΔΩΡΕΑΝ</text:span></text:p>
          </table:table-cell>
        </table:table-row>
        <table:table-row table:style-name="Row20">
          <table:table-cell table:style-name="Cell60">
            <text:p text:style-name="P233"><text:span text:style-name="T233_1">Ανωνύμων<text:s/>Εταιρειών<text:s/>&amp;<text:s/>Ε.Π.Ε.</text:span></text:p>
          </table:table-cell>
          <table:table-cell table:style-name="Cell61">
            <text:p text:style-name="P234"><text:span text:style-name="T234_1">2.250<text:s/>6</text:span></text:p>
          </table:table-cell>
          <table:table-cell table:style-name="Cell62">
            <text:p text:style-name="P235"><text:span text:style-name="T235_1">6456</text:span></text:p>
          </table:table-cell>
        </table:table-row>
        <table:table-row table:style-name="Row21">
          <table:table-cell table:style-name="Cell63">
            <text:p text:style-name="P236"><text:span text:style-name="T236_1">Διακηρύξεων<text:s/>Δημοσίων<text:s/>Συμβάσεων<text:s/>(Δ.Δ.Σ.)</text:span></text:p>
          </table:table-cell>
          <table:table-cell table:style-name="Cell64">
            <text:p text:style-name="P237"><text:span text:style-name="T237_1">225<text:s/>6</text:span></text:p>
          </table:table-cell>
          <table:table-cell table:style-name="Cell65">
            <text:p text:style-name="P238"><text:span text:style-name="T238_1">956</text:span></text:p>
          </table:table-cell>
        </table:table-row>
        <table:table-row table:style-name="Row22">
          <table:table-cell table:style-name="Cell66">
            <text:p text:style-name="P239"><text:span text:style-name="T239_1">Πρώτο<text:s/>(A'),<text:s/>Δεύτερο<text:s/>(Β')<text:s/>και<text:s/>Τέταρτο<text:s/>(Δ')</text:span></text:p>
          </table:table-cell>
          <table:table-cell table:style-name="Cell67">
            <text:p text:style-name="P240"/>
          </table:table-cell>
          <table:table-cell table:style-name="Cell68">
            <text:p text:style-name="P241"><text:span text:style-name="T241_1">4506</text:span></text:p>
          </table:table-cell>
        </table:table-row>
        <table:table-row table:style-name="Row23">
          <table:table-cell table:style-name="Cell69" table:number-columns-spanned="3">
            <text:p text:style-name="P242"><text:span text:style-name="T242_1">•<text:s/>Το<text:s/>τεύχος<text:s/>του<text:s/>ΑΣΕΠ<text:s/>(έντυπη<text:s/>μορφή)<text:s/>θα<text:s/>αποστέλλεται<text:s/>σε<text:s/>συνδρομητές<text:s/></text:span><text:span text:style-name="T242_2">με</text:span><text:span text:style-name="T242_3">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24">
          <table:table-cell table:style-name="Cell70" table:number-columns-spanned="3">
            <text:p text:style-name="P243"><text:span text:style-name="T243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25">
          <table:table-cell table:style-name="Cell71" table:number-columns-spanned="3">
            <text:p text:style-name="P244"><text:span text:style-name="T244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η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26">
          <table:table-cell table:style-name="Cell72" table:number-columns-spanned="2">
            <text:p text:style-name="P245"><text:span text:style-name="T245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73">
            <text:p text:style-name="P246"/>
          </table:table-cell>
        </table:table-row>
      </table:table>
      <text:p text:style-name="P247"><text:span text:style-name="T247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248"><text:span text:style-name="T248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249"><text:span text:style-name="T249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250"><text:span text:style-name="T250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251"><text:span text:style-name="T251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252"><text:span text:style-name="T252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253"><text:span text:style-name="T253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254"><text:span text:style-name="T254_1">Πληροφορίες<text:s/>Α.Ε.<text:s/>-<text:s/>Ε.Π.Ε.<text:s/>και<text:s/>λοιπών<text:s/>Φ.Ε.Κ.:<text:s/>210<text:s/>527<text:s/>9000</text:span></text:p>
      <text:p text:style-name="P255"><text:span text:style-name="T255_1">Φωτοαντίγραφο<text:s/>παλαιών<text:s/>ΦΕΚ<text:s/>-<text:s/>ΒΙΒΑΙΟΟΗΚΗ<text:s/>-<text:s/>ΜΑΡΝΗ<text:s/>8<text:s/>-<text:s/>Τηλ.<text:s/>(210)8220885<text:s/>-<text:s/>8222924</text:span></text:p>
      <text:p text:style-name="P256"><text:span text:style-name="T256_1">Δωρεάν<text:s/>διάθεοη<text:s/>τεύχους<text:s/>Προκηρύξεων<text:s/>ΑΣΕΠ<text:s/>αποκλειοτικά<text:s/>από<text:s/>Μάρνη<text:s/>8<text:s/>&amp;<text:s/>Περιφερειακά<text:s/>Γραφεία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257"><text:span text:style-name="T257_1">Οι<text:s/>υπηρεσίες<text:s/>εξυπηρέτησης<text:s/>των<text:s/>πολιτών<text:s/>λειτουργούν<text:s/>καθημερινό<text:s/>από<text:s/>08.00'<text:s/>έως<text:s/>13.00'</text:span></text:p>
      <text:p text:style-name="P258"><text:span text:style-name="T258_1">ΑΠΟ<text:s/>ΤΟ<text:s/>ΕΟΝ1ΚΟ<text:s/>ΤΥΠΟΓΡΑΦΕ1Ο</text:span></text:p>
      <text:p text:style-name="P259"><text:span text:style-name="T259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260"><text:span text:style-name="T260_1">ΗΛΕΚΤΡΟΝΙΚΗ<text:s/>ΔΙΕΥΘΥΝΣΗ:<text:s/></text:span><text:span text:style-name="T260_2"><text:a xlink:type="simple" xlink:href="http://www.et.gr"><text:span text:style-name="T260_3">http://www.et.gr</text:span></text:a></text:span><text:span text:style-name="T260_4"><text:s/>-<text:s/>e-mail:<text:s/></text:span><text:span text:style-name="T260_5"><text:a xlink:type="simple" xlink:href="mailto:webmaster@et.gr"><text:span text:style-name="T260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