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4.378cm"/>
    </style:style>
    <style:style style:name="Column2" style:family="table-column">
      <style:table-column-properties style:column-width="3.263cm"/>
    </style:style>
    <style:style style:name="Column3" style:family="table-column">
      <style:table-column-properties style:column-width="3.565cm"/>
    </style:style>
    <style:style style:name="Column4" style:family="table-column">
      <style:table-column-properties style:column-width="3.32cm"/>
    </style:style>
    <style:style style:name="Column5" style:family="table-column">
      <style:table-column-properties style:column-width="1.9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6" style:family="table-column">
      <style:table-column-properties style:column-width="4.378cm"/>
    </style:style>
    <style:style style:name="Column7" style:family="table-column">
      <style:table-column-properties style:column-width="3.263cm"/>
    </style:style>
    <style:style style:name="Column8" style:family="table-column">
      <style:table-column-properties style:column-width="3.565cm"/>
    </style:style>
    <style:style style:name="Column9" style:family="table-column">
      <style:table-column-properties style:column-width="3.32cm"/>
    </style:style>
    <style:style style:name="Column10" style:family="table-column">
      <style:table-column-properties style:column-width="1.986cm"/>
    </style:style>
    <style:style style:name="Row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able3" style:family="table">
      <style:table-properties table:align="left" style:width="16.512cm" fo:margin-left="0cm"/>
    </style:style>
    <style:style style:name="Column11" style:family="table-column">
      <style:table-column-properties style:column-width="4.378cm"/>
    </style:style>
    <style:style style:name="Column12" style:family="table-column">
      <style:table-column-properties style:column-width="3.263cm"/>
    </style:style>
    <style:style style:name="Column13" style:family="table-column">
      <style:table-column-properties style:column-width="3.565cm"/>
    </style:style>
    <style:style style:name="Column14" style:family="table-column">
      <style:table-column-properties style:column-width="3.32cm"/>
    </style:style>
    <style:style style:name="Column15" style:family="table-column">
      <style:table-column-properties style:column-width="1.986cm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16" style:family="table-column">
      <style:table-column-properties style:column-width="4.378cm"/>
    </style:style>
    <style:style style:name="Column17" style:family="table-column">
      <style:table-column-properties style:column-width="3.263cm"/>
    </style:style>
    <style:style style:name="Column18" style:family="table-column">
      <style:table-column-properties style:column-width="3.565cm"/>
    </style:style>
    <style:style style:name="Column19" style:family="table-column">
      <style:table-column-properties style:column-width="3.32cm"/>
    </style:style>
    <style:style style:name="Column20" style:family="table-column">
      <style:table-column-properties style:column-width="1.986cm"/>
    </style:style>
    <style:style style:name="Row2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2cm" fo:margin-left="0cm"/>
    </style:style>
    <style:style style:name="Column21" style:family="table-column">
      <style:table-column-properties style:column-width="4.378cm"/>
    </style:style>
    <style:style style:name="Column22" style:family="table-column">
      <style:table-column-properties style:column-width="3.263cm"/>
    </style:style>
    <style:style style:name="Column23" style:family="table-column">
      <style:table-column-properties style:column-width="3.565cm"/>
    </style:style>
    <style:style style:name="Column24" style:family="table-column">
      <style:table-column-properties style:column-width="3.32cm"/>
    </style:style>
    <style:style style:name="Column25" style:family="table-column">
      <style:table-column-properties style:column-width="1.986cm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2cm" fo:margin-left="0cm"/>
    </style:style>
    <style:style style:name="Column26" style:family="table-column">
      <style:table-column-properties style:column-width="4.378cm"/>
    </style:style>
    <style:style style:name="Column27" style:family="table-column">
      <style:table-column-properties style:column-width="3.263cm"/>
    </style:style>
    <style:style style:name="Column28" style:family="table-column">
      <style:table-column-properties style:column-width="3.565cm"/>
    </style:style>
    <style:style style:name="Column29" style:family="table-column">
      <style:table-column-properties style:column-width="3.32cm"/>
    </style:style>
    <style:style style:name="Column30" style:family="table-column">
      <style:table-column-properties style:column-width="1.986cm"/>
    </style:style>
    <style:style style:name="Row33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T371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71_3" style:family="text">
      <style:text-properties style:text-position="super 58%" fo:font-size="15pt" style:font-size-asian="15pt" style:font-size-complex="15pt"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Table7" style:family="table">
      <style:table-properties table:align="left" style:width="8.618cm" fo:margin-left="0cm"/>
    </style:style>
    <style:style style:name="Column31" style:family="table-column">
      <style:table-column-properties style:column-width="5.373cm"/>
    </style:style>
    <style:style style:name="Column32" style:family="table-column">
      <style:table-column-properties style:column-width="3.246cm"/>
    </style:style>
    <style:style style:name="Row40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>
      <style:text-properties style:text-position="super 58%" fo:font-size="15pt" style:font-size-asian="15pt" style:font-size-complex="15pt" fo:language="el" fo:language-asian="el"/>
    </style:style>
    <style:style style:name="T387_3" style:family="text">
      <style:text-properties fo:language="el" fo:language-asian="el"/>
    </style:style>
    <style:style style:name="T387_4" style:family="text">
      <style:text-properties style:text-position="super 58%" fo:font-size="15pt" style:font-size-asian="15pt" style:font-size-complex="15pt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>
      <style:text-properties style:text-position="super 58%" fo:font-size="15pt" style:font-size-asian="15pt" style:font-size-complex="15pt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2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2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2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2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2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1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1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2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2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 fo:margin-bottom="0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able8" style:family="table">
      <style:table-properties table:align="left" style:width="11.345cm" fo:margin-left="0cm"/>
    </style:style>
    <style:style style:name="Column33" style:family="table-column">
      <style:table-column-properties style:column-width="5.068cm"/>
    </style:style>
    <style:style style:name="Column34" style:family="table-column">
      <style:table-column-properties style:column-width="6.278cm"/>
    </style:style>
    <style:style style:name="Row45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2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2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Heading_20_2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2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 style:parent-style-name="article-num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6">
      <style:paragraph-properties fo:margin-top="0.423cm" fo:margin-bottom="0.423cm"/>
    </style:style>
    <style:style style:name="T1282_1" style:family="text" style:parent-style-name="article-num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2.675cm" fo:margin-left="0cm"/>
    </style:style>
    <style:style style:name="Column35" style:family="table-column">
      <style:table-column-properties style:column-width="8.209cm"/>
    </style:style>
    <style:style style:name="Column36" style:family="table-column">
      <style:table-column-properties style:column-width="4.466cm"/>
    </style:style>
    <style:style style:name="Row4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font-style="italic" style:font-style-asian="italic" style:font-style-complex="italic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08cm" fo:margin-left="0cm"/>
    </style:style>
    <style:style style:name="Column37" style:family="table-column">
      <style:table-column-properties style:column-width="5.297cm"/>
    </style:style>
    <style:style style:name="Column38" style:family="table-column">
      <style:table-column-properties style:column-width="2.713cm"/>
    </style:style>
    <style:style style:name="Column39" style:family="table-column">
      <style:table-column-properties style:column-width="6.034cm"/>
    </style:style>
    <style:style style:name="Column40" style:family="table-column">
      <style:table-column-properties style:column-width="2.464cm"/>
    </style:style>
    <style:style style:name="Row5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41" style:family="table-column">
      <style:table-column-properties style:column-width="0.951cm"/>
    </style:style>
    <style:style style:name="Column42" style:family="table-column">
      <style:table-column-properties style:column-width="2.432cm"/>
    </style:style>
    <style:style style:name="Column43" style:family="table-column">
      <style:table-column-properties style:column-width="1.312cm"/>
    </style:style>
    <style:style style:name="Column44" style:family="table-column">
      <style:table-column-properties style:column-width="7.246cm"/>
    </style:style>
    <style:style style:name="Column45" style:family="table-column">
      <style:table-column-properties style:column-width="3.256cm"/>
    </style:style>
    <style:style style:name="Column46" style:family="table-column">
      <style:table-column-properties style:column-width="1.312cm"/>
    </style:style>
    <style:style style:name="Row61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/>
    <style:style style:name="T14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4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08cm" fo:margin-left="0cm"/>
    </style:style>
    <style:style style:name="Column47" style:family="table-column">
      <style:table-column-properties style:column-width="9.761cm"/>
    </style:style>
    <style:style style:name="Column48" style:family="table-column">
      <style:table-column-properties style:column-width="3.791cm"/>
    </style:style>
    <style:style style:name="Column49" style:family="table-column">
      <style:table-column-properties style:column-width="2.956cm"/>
    </style:style>
    <style:style style:name="Row70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T1482_2" style:family="text"/>
    <style:style style:name="T1482_3" style:family="text" style:parent-style-name="Internet_20_link">
      <style:text-properties fo:color="#0000ee" fo:language="el" fo:language-asian="el"/>
    </style:style>
    <style:style style:name="T1482_4" style:family="text">
      <style:text-properties fo:language="el" fo:language-asian="el"/>
    </style:style>
    <style:style style:name="T1482_5" style:family="text"/>
    <style:style style:name="T1482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3045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text:span text:style-name="T2_4"><text:line-break/></text:span><text:span text:style-name="T2_5">ΤΕΥΧΟΣ<text:s/>ΠΡΩΤΟ</text:span><text:span text:style-name="T2_6"><text:line-break/></text:span><text:span text:style-name="T2_7">Αρ.<text:s/>Φύλλου<text:s/>276</text:span></text:p>
      <text:p text:style-name="P3"><text:span text:style-name="T3_1">22<text:s/>Δεκεμβρίου<text:s/>2006</text:span></text:p>
      <text:p text:style-name="P4"><text:span text:style-name="T4_1">Το<text:s/>παρόν<text:s/>ΦΕΚ<text:s/>επανεκτυπώθηκε<text:s/>λόγω<text:s/>λάθους.</text:span><text:span text:style-name="T4_2"><text:line-break/></text:span><text:span text:style-name="T4_3">NOMOΣ<text:s/>ΥΠ’<text:s/>ΑΡΙΘ.<text:s/>3522</text:span></text:p>
      <text:p text:style-name="P5"><text:span text:style-name="T5_1">Μεταβολέςστηφορολογίαεισοδήματος,απλουστεύ-<text:s/>σειςστονΚώδικαΒιβλίωνκαιΣτοιχείωνκαιάλλες<text:s/>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1"><text:span text:style-name="T8_1">ΜΕΤΑΒΟΛΕΣ<text:s/>ΣΤΗ<text:s/>ΦΟΡΟΛΟΓΙΑ<text:s/>ΕΙΣΟΔΗΜΑΤΟΣ,ΚΕΦΑΛΑΙΟΥ,<text:s/>ΕΙΣΠΡΑΞΗΣ<text:s/>ΔΗΜΟΣΙΩΝ<text:s/>ΕΣΟΔΩΝΚΑΙ<text:s/>Φ.Π.Α.</text:span></text:h>
      <text:h text:style-name="P9" text:outline-level="2"><text:span text:style-name="T9_1">ΚΕΦΑΛΑΙΟ<text:s/></text:span></text:h>
      <text:h text:style-name="P10" text:outline-level="2"><text:span text:style-name="T10_1">A΄</text:span></text:h>
      <text:p text:style-name="P11"><text:span text:style-name="T11_1">ΦΟΡΟΛΟΓΙΑ<text:s/>ΕΙΣΟΔΗΜΑΤΟΣ</text:span></text:p>
      <text:h text:style-name="P12" text:outline-level="6"><text:span text:style-name="T12_1">Άρθρο<text:s/>1</text:span></text:h>
      <text:h text:style-name="P13" text:outline-level="6"><text:span text:style-name="T13_1">Φορολογική<text:s/>κλίμακα<text:s/>-<text:s/>Μειώσεις<text:s/>φόρου</text:span></text:h>
      <text:p text:style-name="P14"><text:span text:style-name="T14_1">1.</text:span><text:span text:style-name="T14_2"><text:s/>Η<text:s/>κλίμακα<text:s/>του<text:s/>πρώτου<text:s/>εδαφίου<text:s/>της<text:s/>παραγράφου<text:s/>1<text:s/>του<text:s/>άρθρου<text:s/>9<text:s/>του<text:s/>Κώδικα<text:s/>Φορολογίας<text:s/>Εισοδήματος,<text:s/>όπως<text:s/>αυτός<text:s/>κυρώθηκε<text:s/>με<text:s/>το<text:s/>ν.<text:s/>2238/1994<text:s/>(ΦΕΚ<text:s/>151<text:s/>A΄),<text:s/>αντικαθίσταται<text:s/>ως<text:s/>εξής:</text:span></text:p>
      <text:p text:style-name="P15"><text:span text:style-name="T15_1">«<text:s/>(α)<text:s/>ΚΛΙΜΑΚΑ<text:s/>ΜΙΣΘΩΤΩΝ<text:s/>-<text:s/>ΣΥΝΤΑΞΙΟΥΧ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Κλιμάκιο<text:s/>Εισοδήματος<text:s/>(ευρώ)</text:span></text:p>
          </table:table-cell>
          <table:table-cell table:style-name="Cell2">
            <text:p text:style-name="P17"><text:span text:style-name="T17_1">Φορολ.<text:s/>συντελεστής</text:span></text:p>
            <text:p text:style-name="P18"><text:span text:style-name="T18_1">%</text:span></text:p>
          </table:table-cell>
          <table:table-cell table:style-name="Cell3">
            <text:p text:style-name="P19"><text:span text:style-name="T19_1">Φόρος<text:s/>Κλιμακίου<text:s/>(ευρώ)</text:span></text:p>
          </table:table-cell>
          <table:table-cell table:style-name="Cell4" table:number-columns-spanned="2">
            <text:p text:style-name="P20"><text:span text:style-name="T20_1">Σύνολο</text:span></text:p>
          </table:table-cell>
          <table:covered-table-cell/>
        </table:table-row>
        <table:table-row table:style-name="Row2">
          <table:table-cell table:style-name="Cell5">
            <text:p text:style-name="P21"/>
          </table:table-cell>
          <table:table-cell table:style-name="Cell6">
            <text:p text:style-name="P22"/>
          </table:table-cell>
          <table:table-cell table:style-name="Cell7">
            <text:p text:style-name="P23"/>
          </table:table-cell>
          <table:table-cell table:style-name="Cell8">
            <text:p text:style-name="P24"><text:span text:style-name="T24_1">Εισοδήματος<text:s/>(ευρώ)</text:span></text:p>
          </table:table-cell>
          <table:table-cell table:style-name="Cell9">
            <text:p text:style-name="P25"><text:span text:style-name="T25_1">Φόρου<text:s/>(ευρώ)</text:span></text:p>
          </table:table-cell>
        </table:table-row>
        <table:table-row table:style-name="Row3">
          <table:table-cell table:style-name="Cell10">
            <text:p text:style-name="P26"><text:span text:style-name="T26_1">12.000</text:span></text:p>
          </table:table-cell>
          <table:table-cell table:style-name="Cell11">
            <text:p text:style-name="P27"><text:span text:style-name="T27_1">0</text:span></text:p>
          </table:table-cell>
          <table:table-cell table:style-name="Cell12">
            <text:p text:style-name="P28"><text:span text:style-name="T28_1">0</text:span></text:p>
          </table:table-cell>
          <table:table-cell table:style-name="Cell13">
            <text:p text:style-name="P29"><text:span text:style-name="T29_1">12.000</text:span></text:p>
          </table:table-cell>
          <table:table-cell table:style-name="Cell14">
            <text:p text:style-name="P30"><text:span text:style-name="T30_1">0</text:span></text:p>
          </table:table-cell>
        </table:table-row>
        <table:table-row table:style-name="Row4">
          <table:table-cell table:style-name="Cell15">
            <text:p text:style-name="P31"><text:span text:style-name="T31_1">18.000</text:span></text:p>
          </table:table-cell>
          <table:table-cell table:style-name="Cell16">
            <text:p text:style-name="P32"><text:span text:style-name="T32_1">25</text:span></text:p>
          </table:table-cell>
          <table:table-cell table:style-name="Cell17">
            <text:p text:style-name="P33"><text:span text:style-name="T33_1">4.500</text:span></text:p>
          </table:table-cell>
          <table:table-cell table:style-name="Cell18">
            <text:p text:style-name="P34"><text:span text:style-name="T34_1">30.000</text:span></text:p>
          </table:table-cell>
          <table:table-cell table:style-name="Cell19">
            <text:p text:style-name="P35"><text:span text:style-name="T35_1">4.500</text:span></text:p>
          </table:table-cell>
        </table:table-row>
        <table:table-row table:style-name="Row5">
          <table:table-cell table:style-name="Cell20">
            <text:p text:style-name="P36"><text:span text:style-name="T36_1">45.000</text:span></text:p>
          </table:table-cell>
          <table:table-cell table:style-name="Cell21">
            <text:p text:style-name="P37"><text:span text:style-name="T37_1">35</text:span></text:p>
          </table:table-cell>
          <table:table-cell table:style-name="Cell22">
            <text:p text:style-name="P38"><text:span text:style-name="T38_1">15.750</text:span></text:p>
          </table:table-cell>
          <table:table-cell table:style-name="Cell23">
            <text:p text:style-name="P39"><text:span text:style-name="T39_1">75.000</text:span></text:p>
          </table:table-cell>
          <table:table-cell table:style-name="Cell24">
            <text:p text:style-name="P40"><text:span text:style-name="T40_1">20.250</text:span></text:p>
          </table:table-cell>
        </table:table-row>
        <table:table-row table:style-name="Row6">
          <table:table-cell table:style-name="Cell25">
            <text:p text:style-name="P41"><text:span text:style-name="T41_1">άνω<text:s/>75.000</text:span></text:p>
          </table:table-cell>
          <table:table-cell table:style-name="Cell26">
            <text:p text:style-name="P42"><text:span text:style-name="T42_1">40</text:span></text:p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</table:table-row>
      </table:table>
      <text:p text:style-name="P46"><text:span text:style-name="T46_1">(β)<text:s/>ΚΛΙΜΑΚΑ<text:s/>ΜΗ<text:s/>ΜΙΣΘΩΤΩΝ<text:s/>-<text:s/>ΕΠΑΓΓΕΛΜΑΤΙΩΝ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47"><text:span text:style-name="T47_1">Κλιμάκιο<text:s/>Εισοδήματος<text:s/>(ευρώ)</text:span></text:p>
          </table:table-cell>
          <table:table-cell table:style-name="Cell31">
            <text:p text:style-name="P48"><text:span text:style-name="T48_1">Φορολ.<text:s/>συντελεστής</text:span></text:p>
            <text:p text:style-name="P49"><text:span text:style-name="T49_1">%</text:span></text:p>
          </table:table-cell>
          <table:table-cell table:style-name="Cell32">
            <text:p text:style-name="P50"><text:span text:style-name="T50_1">Φόρος<text:s/>Κλιμακίου<text:s/>(ευρώ)</text:span></text:p>
          </table:table-cell>
          <table:table-cell table:style-name="Cell33" table:number-columns-spanned="2">
            <text:p text:style-name="P51"><text:span text:style-name="T51_1">Σύνολο</text:span></text:p>
          </table:table-cell>
          <table:covered-table-cell/>
        </table:table-row>
        <table:table-row table:style-name="Row8">
          <table:table-cell table:style-name="Cell34">
            <text:p text:style-name="P52"/>
          </table:table-cell>
          <table:table-cell table:style-name="Cell35">
            <text:p text:style-name="P53"/>
          </table:table-cell>
          <table:table-cell table:style-name="Cell36">
            <text:p text:style-name="P54"/>
          </table:table-cell>
          <table:table-cell table:style-name="Cell37">
            <text:p text:style-name="P55"><text:span text:style-name="T55_1">Εισοδήματος<text:s/>(ευρώ)</text:span></text:p>
          </table:table-cell>
          <table:table-cell table:style-name="Cell38">
            <text:p text:style-name="P56"><text:span text:style-name="T56_1">Φόρου<text:s/>(ευρώ)</text:span></text:p>
          </table:table-cell>
        </table:table-row>
        <table:table-row table:style-name="Row9">
          <table:table-cell table:style-name="Cell39">
            <text:p text:style-name="P57"><text:span text:style-name="T57_1">10.500</text:span></text:p>
          </table:table-cell>
          <table:table-cell table:style-name="Cell40">
            <text:p text:style-name="P58"><text:span text:style-name="T58_1">0</text:span></text:p>
          </table:table-cell>
          <table:table-cell table:style-name="Cell41">
            <text:p text:style-name="P59"><text:span text:style-name="T59_1">0</text:span></text:p>
          </table:table-cell>
          <table:table-cell table:style-name="Cell42">
            <text:p text:style-name="P60"><text:span text:style-name="T60_1">10.500</text:span></text:p>
          </table:table-cell>
          <table:table-cell table:style-name="Cell43">
            <text:p text:style-name="P61"><text:span text:style-name="T61_1">0</text:span></text:p>
          </table:table-cell>
        </table:table-row>
        <table:table-row table:style-name="Row10">
          <table:table-cell table:style-name="Cell44">
            <text:p text:style-name="P62"><text:span text:style-name="T62_1">1.500</text:span></text:p>
          </table:table-cell>
          <table:table-cell table:style-name="Cell45">
            <text:p text:style-name="P63"><text:span text:style-name="T63_1">15</text:span></text:p>
          </table:table-cell>
          <table:table-cell table:style-name="Cell46">
            <text:p text:style-name="P64"><text:span text:style-name="T64_1">225</text:span></text:p>
          </table:table-cell>
          <table:table-cell table:style-name="Cell47">
            <text:p text:style-name="P65"><text:span text:style-name="T65_1">12.000</text:span></text:p>
          </table:table-cell>
          <table:table-cell table:style-name="Cell48">
            <text:p text:style-name="P66"><text:span text:style-name="T66_1">225</text:span></text:p>
          </table:table-cell>
        </table:table-row>
        <table:table-row table:style-name="Row11">
          <table:table-cell table:style-name="Cell49">
            <text:p text:style-name="P67"><text:span text:style-name="T67_1">18.000</text:span></text:p>
          </table:table-cell>
          <table:table-cell table:style-name="Cell50">
            <text:p text:style-name="P68"><text:span text:style-name="T68_1">25</text:span></text:p>
          </table:table-cell>
          <table:table-cell table:style-name="Cell51">
            <text:p text:style-name="P69"><text:span text:style-name="T69_1">4.500</text:span></text:p>
          </table:table-cell>
          <table:table-cell table:style-name="Cell52">
            <text:p text:style-name="P70"><text:span text:style-name="T70_1">30.000</text:span></text:p>
          </table:table-cell>
          <table:table-cell table:style-name="Cell53">
            <text:p text:style-name="P71"><text:span text:style-name="T71_1">4.725</text:span></text:p>
          </table:table-cell>
        </table:table-row>
        <table:table-row table:style-name="Row12">
          <table:table-cell table:style-name="Cell54">
            <text:p text:style-name="P72"><text:span text:style-name="T72_1">45.000</text:span></text:p>
          </table:table-cell>
          <table:table-cell table:style-name="Cell55">
            <text:p text:style-name="P73"><text:span text:style-name="T73_1">35</text:span></text:p>
          </table:table-cell>
          <table:table-cell table:style-name="Cell56">
            <text:p text:style-name="P74"><text:span text:style-name="T74_1">15.750</text:span></text:p>
          </table:table-cell>
          <table:table-cell table:style-name="Cell57">
            <text:p text:style-name="P75"><text:span text:style-name="T75_1">75.000</text:span></text:p>
          </table:table-cell>
          <table:table-cell table:style-name="Cell58">
            <text:p text:style-name="P76"><text:span text:style-name="T76_1">20.475</text:span></text:p>
          </table:table-cell>
        </table:table-row>
        <table:table-row table:style-name="Row13">
          <table:table-cell table:style-name="Cell59">
            <text:p text:style-name="P77"><text:span text:style-name="T77_1">άνω<text:s/>75.000</text:span></text:p>
          </table:table-cell>
          <table:table-cell table:style-name="Cell60">
            <text:p text:style-name="P78"><text:span text:style-name="T78_1">40</text:span></text:p>
          </table:table-cell>
          <table:table-cell table:style-name="Cell61">
            <text:p text:style-name="P79"/>
          </table:table-cell>
          <table:table-cell table:style-name="Cell62">
            <text:p text:style-name="P80"/>
          </table:table-cell>
          <table:table-cell table:style-name="Cell63">
            <text:p text:style-name="P81"/>
          </table:table-cell>
        </table:table-row>
      </table:table>
      <text:p text:style-name="P82"><text:span text:style-name="T82_1">2.<text:s/>Η<text:s/>κλίμακα<text:s/>της<text:s/>παραγράφου<text:s/>1<text:s/>ισχύει<text:s/>από<text:s/>1.1.2009<text:s/>για<text:s/>τα<text:s/>εισοδήματα<text:s/>που<text:s/>αποκτώνται<text:s/>από<text:s/>την<text:s/>ημερομηνία<text:s/>αυτή<text:s/>και<text:s/>μετά.</text:span></text:p>
      <text:p text:style-name="P83"><text:span text:style-name="T83_1">3.<text:s/>Ειδικά,<text:s/>για<text:s/>τα<text:s/>εισοδήματα<text:s/>που<text:s/>αποκτώνται<text:s/>τα<text:s/>έτη<text:s/>2007<text:s/>και<text:s/>2008<text:s/>ισχύουν<text:s/>οι<text:s/>ακόλουθες<text:s/>κλίμακες: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4">
          <table:table-cell table:style-name="Cell64">
            <text:p text:style-name="P84"><text:span text:style-name="T84_1">Κλιμάκιο<text:s/>Εισοδήματος<text:s/>(ευρώ)</text:span></text:p>
          </table:table-cell>
          <table:table-cell table:style-name="Cell65">
            <text:p text:style-name="P85"><text:span text:style-name="T85_1">Φορολ.<text:s/>συντελεστής</text:span></text:p>
            <text:p text:style-name="P86"><text:span text:style-name="T86_1">%</text:span></text:p>
          </table:table-cell>
          <table:table-cell table:style-name="Cell66">
            <text:p text:style-name="P87"><text:span text:style-name="T87_1">Φόρος<text:s/>Κλιμακίου<text:s/>(ευρώ)</text:span></text:p>
          </table:table-cell>
          <table:table-cell table:style-name="Cell67" table:number-columns-spanned="2">
            <text:p text:style-name="P88"><text:span text:style-name="T88_1">Σύνολο</text:span></text:p>
          </table:table-cell>
          <table:covered-table-cell/>
        </table:table-row>
        <table:table-row table:style-name="Row15">
          <table:table-cell table:style-name="Cell68">
            <text:p text:style-name="P89"/>
          </table:table-cell>
          <table:table-cell table:style-name="Cell69">
            <text:p text:style-name="P90"/>
          </table:table-cell>
          <table:table-cell table:style-name="Cell70">
            <text:p text:style-name="P91"/>
          </table:table-cell>
          <table:table-cell table:style-name="Cell71">
            <text:p text:style-name="P92"><text:span text:style-name="T92_1">Εισοδήματος<text:s/>(ευρώ)</text:span></text:p>
          </table:table-cell>
          <table:table-cell table:style-name="Cell72">
            <text:p text:style-name="P93"><text:span text:style-name="T93_1">Φόρου<text:s/>(ευρώ)</text:span></text:p>
          </table:table-cell>
        </table:table-row>
        <table:table-row table:style-name="Row16">
          <table:table-cell table:style-name="Cell73">
            <text:p text:style-name="P94"><text:span text:style-name="T94_1">12.000</text:span></text:p>
          </table:table-cell>
          <table:table-cell table:style-name="Cell74">
            <text:p text:style-name="P95"><text:span text:style-name="T95_1">0</text:span></text:p>
          </table:table-cell>
          <table:table-cell table:style-name="Cell75">
            <text:p text:style-name="P96"><text:span text:style-name="T96_1">0</text:span></text:p>
          </table:table-cell>
          <table:table-cell table:style-name="Cell76">
            <text:p text:style-name="P97"><text:span text:style-name="T97_1">12.000</text:span></text:p>
          </table:table-cell>
          <table:table-cell table:style-name="Cell77">
            <text:p text:style-name="P98"><text:span text:style-name="T98_1">0</text:span></text:p>
          </table:table-cell>
        </table:table-row>
        <table:table-row table:style-name="Row17">
          <table:table-cell table:style-name="Cell78">
            <text:p text:style-name="P99"><text:span text:style-name="T99_1">18.000</text:span></text:p>
          </table:table-cell>
          <table:table-cell table:style-name="Cell79">
            <text:p text:style-name="P100"><text:span text:style-name="T100_1">29</text:span></text:p>
          </table:table-cell>
          <table:table-cell table:style-name="Cell80">
            <text:p text:style-name="P101"><text:span text:style-name="T101_1">5.220</text:span></text:p>
          </table:table-cell>
          <table:table-cell table:style-name="Cell81">
            <text:p text:style-name="P102"><text:span text:style-name="T102_1">30.000</text:span></text:p>
          </table:table-cell>
          <table:table-cell table:style-name="Cell82">
            <text:p text:style-name="P103"><text:span text:style-name="T103_1">5.220</text:span></text:p>
          </table:table-cell>
        </table:table-row>
        <table:table-row table:style-name="Row18">
          <table:table-cell table:style-name="Cell83">
            <text:p text:style-name="P104"><text:span text:style-name="T104_1">45.000</text:span></text:p>
          </table:table-cell>
          <table:table-cell table:style-name="Cell84">
            <text:p text:style-name="P105"><text:span text:style-name="T105_1">39</text:span></text:p>
          </table:table-cell>
          <table:table-cell table:style-name="Cell85">
            <text:p text:style-name="P106"><text:span text:style-name="T106_1">17.550</text:span></text:p>
          </table:table-cell>
          <table:table-cell table:style-name="Cell86">
            <text:p text:style-name="P107"><text:span text:style-name="T107_1">75.000</text:span></text:p>
          </table:table-cell>
          <table:table-cell table:style-name="Cell87">
            <text:p text:style-name="P108"><text:span text:style-name="T108_1">22.770</text:span></text:p>
          </table:table-cell>
        </table:table-row>
        <table:table-row table:style-name="Row19">
          <table:table-cell table:style-name="Cell88">
            <text:p text:style-name="P109"><text:span text:style-name="T109_1">άνω<text:s/>75.000</text:span></text:p>
          </table:table-cell>
          <table:table-cell table:style-name="Cell89">
            <text:p text:style-name="P110"><text:span text:style-name="T110_1">40</text:span></text:p>
          </table:table-cell>
          <table:table-cell table:style-name="Cell90">
            <text:p text:style-name="P111"/>
          </table:table-cell>
          <table:table-cell table:style-name="Cell91">
            <text:p text:style-name="P112"/>
          </table:table-cell>
          <table:table-cell table:style-name="Cell92">
            <text:p text:style-name="P113"/>
          </table:table-cell>
        </table:table-row>
      </table:table>
      <text:p text:style-name="P114"><text:span text:style-name="T114_1">«<text:s/>(α)<text:s/>ΚΛΙΜΑΚΑ<text:s/>ΜΙΣΘΩΤΩΝ<text:s/>-<text:s/>ΣΥΝΤΑΞΙΟΥΧΩΝ<text:s/>2007</text:span></text:p>
      <text:p text:style-name="P115"><text:span text:style-name="T115_1">«<text:s/>(α)<text:s/>ΚΛΙΜΑΚΑ<text:s/>ΜΙΣΘΩΤΩΝ<text:s/>-<text:s/>ΣΥΝΤΑΞΙΟΥΧΩΝ<text:s/>2007</text:span></text:p>
      <text:p text:style-name="P116"><text:span text:style-name="T116_1">(β)<text:s/>ΚΛΙΜΑΚΑ<text:s/>ΜΗ<text:s/>ΜΙΣΘΩΤΩΝ<text:s/>-<text:s/>ΕΠΑΓΓΕΛΜΑΤΙΩΝ<text:s/>2007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0">
          <table:table-cell table:style-name="Cell93">
            <text:p text:style-name="P117"><text:span text:style-name="T117_1">Κλιμάκιο<text:s/>Εισοδήματος<text:s/>(ευρώ)</text:span></text:p>
          </table:table-cell>
          <table:table-cell table:style-name="Cell94">
            <text:p text:style-name="P118"><text:span text:style-name="T118_1">Φορολ.<text:s/>συντελεστής</text:span></text:p>
            <text:p text:style-name="P119"><text:span text:style-name="T119_1">%</text:span></text:p>
          </table:table-cell>
          <table:table-cell table:style-name="Cell95">
            <text:p text:style-name="P120"><text:span text:style-name="T120_1">Φόρος<text:s/>Κλιμακίου<text:s/>(ευρώ)</text:span></text:p>
          </table:table-cell>
          <table:table-cell table:style-name="Cell96" table:number-columns-spanned="2">
            <text:p text:style-name="P121"><text:span text:style-name="T121_1">Σύνολο</text:span></text:p>
          </table:table-cell>
          <table:covered-table-cell/>
        </table:table-row>
        <table:table-row table:style-name="Row21">
          <table:table-cell table:style-name="Cell97">
            <text:p text:style-name="P122"/>
          </table:table-cell>
          <table:table-cell table:style-name="Cell98">
            <text:p text:style-name="P123"/>
          </table:table-cell>
          <table:table-cell table:style-name="Cell99">
            <text:p text:style-name="P124"/>
          </table:table-cell>
          <table:table-cell table:style-name="Cell100">
            <text:p text:style-name="P125"><text:span text:style-name="T125_1">Εισοδήματος<text:s/>(ευρώ)</text:span></text:p>
          </table:table-cell>
          <table:table-cell table:style-name="Cell101">
            <text:p text:style-name="P126"><text:span text:style-name="T126_1">Φόρου<text:s/>(ευρώ)</text:span></text:p>
          </table:table-cell>
        </table:table-row>
        <table:table-row table:style-name="Row22">
          <table:table-cell table:style-name="Cell102">
            <text:p text:style-name="P127"><text:span text:style-name="T127_1">10.500</text:span></text:p>
          </table:table-cell>
          <table:table-cell table:style-name="Cell103">
            <text:p text:style-name="P128"><text:span text:style-name="T128_1">0</text:span></text:p>
          </table:table-cell>
          <table:table-cell table:style-name="Cell104">
            <text:p text:style-name="P129"><text:span text:style-name="T129_1">0</text:span></text:p>
          </table:table-cell>
          <table:table-cell table:style-name="Cell105">
            <text:p text:style-name="P130"><text:span text:style-name="T130_1">10.500</text:span></text:p>
          </table:table-cell>
          <table:table-cell table:style-name="Cell106">
            <text:p text:style-name="P131"><text:span text:style-name="T131_1">0</text:span></text:p>
          </table:table-cell>
        </table:table-row>
        <table:table-row table:style-name="Row23">
          <table:table-cell table:style-name="Cell107">
            <text:p text:style-name="P132"><text:span text:style-name="T132_1">1.500</text:span></text:p>
          </table:table-cell>
          <table:table-cell table:style-name="Cell108">
            <text:p text:style-name="P133"><text:span text:style-name="T133_1">15</text:span></text:p>
          </table:table-cell>
          <table:table-cell table:style-name="Cell109">
            <text:p text:style-name="P134"><text:span text:style-name="T134_1">225</text:span></text:p>
          </table:table-cell>
          <table:table-cell table:style-name="Cell110">
            <text:p text:style-name="P135"><text:span text:style-name="T135_1">12.000</text:span></text:p>
          </table:table-cell>
          <table:table-cell table:style-name="Cell111">
            <text:p text:style-name="P136"><text:span text:style-name="T136_1">225</text:span></text:p>
          </table:table-cell>
        </table:table-row>
        <table:table-row table:style-name="Row24">
          <table:table-cell table:style-name="Cell112">
            <text:p text:style-name="P137"><text:span text:style-name="T137_1">18.000</text:span></text:p>
          </table:table-cell>
          <table:table-cell table:style-name="Cell113">
            <text:p text:style-name="P138"><text:span text:style-name="T138_1">29</text:span></text:p>
          </table:table-cell>
          <table:table-cell table:style-name="Cell114">
            <text:p text:style-name="P139"><text:span text:style-name="T139_1">5.220</text:span></text:p>
          </table:table-cell>
          <table:table-cell table:style-name="Cell115">
            <text:p text:style-name="P140"><text:span text:style-name="T140_1">30.000</text:span></text:p>
          </table:table-cell>
          <table:table-cell table:style-name="Cell116">
            <text:p text:style-name="P141"><text:span text:style-name="T141_1">5.445</text:span></text:p>
          </table:table-cell>
        </table:table-row>
        <table:table-row table:style-name="Row25">
          <table:table-cell table:style-name="Cell117">
            <text:p text:style-name="P142"><text:span text:style-name="T142_1">45.000</text:span></text:p>
          </table:table-cell>
          <table:table-cell table:style-name="Cell118">
            <text:p text:style-name="P143"><text:span text:style-name="T143_1">39</text:span></text:p>
          </table:table-cell>
          <table:table-cell table:style-name="Cell119">
            <text:p text:style-name="P144"><text:span text:style-name="T144_1">17.550</text:span></text:p>
          </table:table-cell>
          <table:table-cell table:style-name="Cell120">
            <text:p text:style-name="P145"><text:span text:style-name="T145_1">75.000</text:span></text:p>
          </table:table-cell>
          <table:table-cell table:style-name="Cell121">
            <text:p text:style-name="P146"><text:span text:style-name="T146_1">22.995</text:span></text:p>
          </table:table-cell>
        </table:table-row>
        <table:table-row table:style-name="Row26">
          <table:table-cell table:style-name="Cell122">
            <text:p text:style-name="P147"><text:span text:style-name="T147_1">άνω<text:s/>75.000</text:span></text:p>
          </table:table-cell>
          <table:table-cell table:style-name="Cell123">
            <text:p text:style-name="P148"><text:span text:style-name="T148_1">40</text:span></text:p>
          </table:table-cell>
          <table:table-cell table:style-name="Cell124">
            <text:p text:style-name="P149"/>
          </table:table-cell>
          <table:table-cell table:style-name="Cell125">
            <text:p text:style-name="P150"/>
          </table:table-cell>
          <table:table-cell table:style-name="Cell126">
            <text:p text:style-name="P151"/>
          </table:table-cell>
        </table:table-row>
      </table:table>
      <text:p text:style-name="P152"><text:span text:style-name="T152_1">(α)<text:s/>ΚΛΙΜΑΚΑ<text:s/>ΜΙΣΘΩΤΩΝ<text:s/>-<text:s/>ΣΥΝΤΑΞΙΟΥΧΩΝ<text:s/>2008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7">
          <table:table-cell table:style-name="Cell127">
            <text:p text:style-name="P153"><text:span text:style-name="T153_1">Κλιμάκιο<text:s/>Εισοδήματος<text:s/>(ευρώ)</text:span></text:p>
          </table:table-cell>
          <table:table-cell table:style-name="Cell128">
            <text:p text:style-name="P154"><text:span text:style-name="T154_1">Φορολ.<text:s/>συντελεστής</text:span></text:p>
            <text:p text:style-name="P155"><text:span text:style-name="T155_1">%</text:span></text:p>
          </table:table-cell>
          <table:table-cell table:style-name="Cell129">
            <text:p text:style-name="P156"><text:span text:style-name="T156_1">Φόρος<text:s/>Κλιμακίου<text:s/>(ευρώ)</text:span></text:p>
          </table:table-cell>
          <table:table-cell table:style-name="Cell130" table:number-columns-spanned="2">
            <text:p text:style-name="P157"><text:span text:style-name="T157_1">Σύνολο</text:span></text:p>
          </table:table-cell>
          <table:covered-table-cell/>
        </table:table-row>
        <table:table-row table:style-name="Row28">
          <table:table-cell table:style-name="Cell131">
            <text:p text:style-name="P158"/>
          </table:table-cell>
          <table:table-cell table:style-name="Cell132">
            <text:p text:style-name="P159"/>
          </table:table-cell>
          <table:table-cell table:style-name="Cell133">
            <text:p text:style-name="P160"/>
          </table:table-cell>
          <table:table-cell table:style-name="Cell134">
            <text:p text:style-name="P161"><text:span text:style-name="T161_1">Εισοδήματος<text:s/>(ευρώ)</text:span></text:p>
          </table:table-cell>
          <table:table-cell table:style-name="Cell135">
            <text:p text:style-name="P162"><text:span text:style-name="T162_1">Φόρου<text:s/>(ευρώ)</text:span></text:p>
          </table:table-cell>
        </table:table-row>
        <table:table-row table:style-name="Row29">
          <table:table-cell table:style-name="Cell136">
            <text:p text:style-name="P163"><text:span text:style-name="T163_1">12.000</text:span></text:p>
          </table:table-cell>
          <table:table-cell table:style-name="Cell137">
            <text:p text:style-name="P164"><text:span text:style-name="T164_1">0</text:span></text:p>
          </table:table-cell>
          <table:table-cell table:style-name="Cell138">
            <text:p text:style-name="P165"><text:span text:style-name="T165_1">0</text:span></text:p>
          </table:table-cell>
          <table:table-cell table:style-name="Cell139">
            <text:p text:style-name="P166"><text:span text:style-name="T166_1">12.000</text:span></text:p>
          </table:table-cell>
          <table:table-cell table:style-name="Cell140">
            <text:p text:style-name="P167"><text:span text:style-name="T167_1">0</text:span></text:p>
          </table:table-cell>
        </table:table-row>
        <table:table-row table:style-name="Row30">
          <table:table-cell table:style-name="Cell141">
            <text:p text:style-name="P168"><text:span text:style-name="T168_1">18.000</text:span></text:p>
          </table:table-cell>
          <table:table-cell table:style-name="Cell142">
            <text:p text:style-name="P169"><text:span text:style-name="T169_1">27</text:span></text:p>
          </table:table-cell>
          <table:table-cell table:style-name="Cell143">
            <text:p text:style-name="P170"><text:span text:style-name="T170_1">4.860</text:span></text:p>
          </table:table-cell>
          <table:table-cell table:style-name="Cell144">
            <text:p text:style-name="P171"><text:span text:style-name="T171_1">30.000</text:span></text:p>
          </table:table-cell>
          <table:table-cell table:style-name="Cell145">
            <text:p text:style-name="P172"><text:span text:style-name="T172_1">4.860</text:span></text:p>
          </table:table-cell>
        </table:table-row>
        <table:table-row table:style-name="Row31">
          <table:table-cell table:style-name="Cell146">
            <text:p text:style-name="P173"><text:span text:style-name="T173_1">45.000</text:span></text:p>
          </table:table-cell>
          <table:table-cell table:style-name="Cell147">
            <text:p text:style-name="P174"><text:span text:style-name="T174_1">37</text:span></text:p>
          </table:table-cell>
          <table:table-cell table:style-name="Cell148">
            <text:p text:style-name="P175"><text:span text:style-name="T175_1">16.650</text:span></text:p>
          </table:table-cell>
          <table:table-cell table:style-name="Cell149">
            <text:p text:style-name="P176"><text:span text:style-name="T176_1">75.000</text:span></text:p>
          </table:table-cell>
          <table:table-cell table:style-name="Cell150">
            <text:p text:style-name="P177"><text:span text:style-name="T177_1">21.510</text:span></text:p>
          </table:table-cell>
        </table:table-row>
        <table:table-row table:style-name="Row32">
          <table:table-cell table:style-name="Cell151">
            <text:p text:style-name="P178"><text:span text:style-name="T178_1">άνω<text:s/>75.000</text:span></text:p>
          </table:table-cell>
          <table:table-cell table:style-name="Cell152">
            <text:p text:style-name="P179"><text:span text:style-name="T179_1">40</text:span></text:p>
          </table:table-cell>
          <table:table-cell table:style-name="Cell153">
            <text:p text:style-name="P180"/>
          </table:table-cell>
          <table:table-cell table:style-name="Cell154">
            <text:p text:style-name="P181"/>
          </table:table-cell>
          <table:table-cell table:style-name="Cell155">
            <text:p text:style-name="P182"/>
          </table:table-cell>
        </table:table-row>
      </table:table>
      <text:p text:style-name="P183"><text:span text:style-name="T183_1">(β)<text:s/>ΚΛΙΜΑΚΑ<text:s/>ΜΗ<text:s/>ΜΙΣΘΩΤΩΝ<text:s/>-<text:s/>ΕΠΑΓΓΕΛΜΑΤΙΩΝ<text:s/>2008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3">
          <table:table-cell table:style-name="Cell156">
            <text:p text:style-name="P184"><text:span text:style-name="T184_1">Κλιμάκιο<text:s/>Εισοδήματος<text:s/>(ευρώ)</text:span></text:p>
          </table:table-cell>
          <table:table-cell table:style-name="Cell157">
            <text:p text:style-name="P185"><text:span text:style-name="T185_1">Φορολ.<text:s/>συντελεστής</text:span></text:p>
            <text:p text:style-name="P186"><text:span text:style-name="T186_1">%</text:span></text:p>
          </table:table-cell>
          <table:table-cell table:style-name="Cell158">
            <text:p text:style-name="P187"><text:span text:style-name="T187_1">Φόρος<text:s/>Κλιμακίου<text:s/>(ευρώ)</text:span></text:p>
          </table:table-cell>
          <table:table-cell table:style-name="Cell159" table:number-columns-spanned="2">
            <text:p text:style-name="P188"><text:span text:style-name="T188_1">Σύνολο</text:span></text:p>
          </table:table-cell>
          <table:covered-table-cell/>
        </table:table-row>
        <table:table-row table:style-name="Row34">
          <table:table-cell table:style-name="Cell160">
            <text:p text:style-name="P189"/>
          </table:table-cell>
          <table:table-cell table:style-name="Cell161">
            <text:p text:style-name="P190"/>
          </table:table-cell>
          <table:table-cell table:style-name="Cell162">
            <text:p text:style-name="P191"/>
          </table:table-cell>
          <table:table-cell table:style-name="Cell163">
            <text:p text:style-name="P192"><text:span text:style-name="T192_1">Εισοδήματος<text:s/>(ευρώ)</text:span></text:p>
          </table:table-cell>
          <table:table-cell table:style-name="Cell164">
            <text:p text:style-name="P193"><text:span text:style-name="T193_1">Φόρου<text:s/>(ευρώ)</text:span></text:p>
          </table:table-cell>
        </table:table-row>
        <table:table-row table:style-name="Row35">
          <table:table-cell table:style-name="Cell165">
            <text:p text:style-name="P194"><text:span text:style-name="T194_1">10.500</text:span></text:p>
          </table:table-cell>
          <table:table-cell table:style-name="Cell166">
            <text:p text:style-name="P195"><text:span text:style-name="T195_1">0</text:span></text:p>
          </table:table-cell>
          <table:table-cell table:style-name="Cell167">
            <text:p text:style-name="P196"><text:span text:style-name="T196_1">0</text:span></text:p>
          </table:table-cell>
          <table:table-cell table:style-name="Cell168">
            <text:p text:style-name="P197"><text:span text:style-name="T197_1">10.500</text:span></text:p>
          </table:table-cell>
          <table:table-cell table:style-name="Cell169">
            <text:p text:style-name="P198"><text:span text:style-name="T198_1">0</text:span></text:p>
          </table:table-cell>
        </table:table-row>
        <table:table-row table:style-name="Row36">
          <table:table-cell table:style-name="Cell170">
            <text:p text:style-name="P199"><text:span text:style-name="T199_1">1.500</text:span></text:p>
          </table:table-cell>
          <table:table-cell table:style-name="Cell171">
            <text:p text:style-name="P200"><text:span text:style-name="T200_1">15</text:span></text:p>
          </table:table-cell>
          <table:table-cell table:style-name="Cell172">
            <text:p text:style-name="P201"><text:span text:style-name="T201_1">225</text:span></text:p>
          </table:table-cell>
          <table:table-cell table:style-name="Cell173">
            <text:p text:style-name="P202"><text:span text:style-name="T202_1">12.000</text:span></text:p>
          </table:table-cell>
          <table:table-cell table:style-name="Cell174">
            <text:p text:style-name="P203"><text:span text:style-name="T203_1">225</text:span></text:p>
          </table:table-cell>
        </table:table-row>
        <table:table-row table:style-name="Row37">
          <table:table-cell table:style-name="Cell175">
            <text:p text:style-name="P204"><text:span text:style-name="T204_1">18.000</text:span></text:p>
          </table:table-cell>
          <table:table-cell table:style-name="Cell176">
            <text:p text:style-name="P205"><text:span text:style-name="T205_1">27</text:span></text:p>
          </table:table-cell>
          <table:table-cell table:style-name="Cell177">
            <text:p text:style-name="P206"><text:span text:style-name="T206_1">4.860</text:span></text:p>
          </table:table-cell>
          <table:table-cell table:style-name="Cell178">
            <text:p text:style-name="P207"><text:span text:style-name="T207_1">30.000</text:span></text:p>
          </table:table-cell>
          <table:table-cell table:style-name="Cell179">
            <text:p text:style-name="P208"><text:span text:style-name="T208_1">5.085</text:span></text:p>
          </table:table-cell>
        </table:table-row>
        <table:table-row table:style-name="Row38">
          <table:table-cell table:style-name="Cell180">
            <text:p text:style-name="P209"><text:span text:style-name="T209_1">45.000</text:span></text:p>
          </table:table-cell>
          <table:table-cell table:style-name="Cell181">
            <text:p text:style-name="P210"><text:span text:style-name="T210_1">37</text:span></text:p>
          </table:table-cell>
          <table:table-cell table:style-name="Cell182">
            <text:p text:style-name="P211"><text:span text:style-name="T211_1">16.650</text:span></text:p>
          </table:table-cell>
          <table:table-cell table:style-name="Cell183">
            <text:p text:style-name="P212"><text:span text:style-name="T212_1">75.000</text:span></text:p>
          </table:table-cell>
          <table:table-cell table:style-name="Cell184">
            <text:p text:style-name="P213"><text:span text:style-name="T213_1">21.735</text:span></text:p>
          </table:table-cell>
        </table:table-row>
        <table:table-row table:style-name="Row39">
          <table:table-cell table:style-name="Cell185">
            <text:p text:style-name="P214"><text:span text:style-name="T214_1">άνω<text:s/>75.000</text:span></text:p>
          </table:table-cell>
          <table:table-cell table:style-name="Cell186">
            <text:p text:style-name="P215"><text:span text:style-name="T215_1">40</text:span></text:p>
          </table:table-cell>
          <table:table-cell table:style-name="Cell187">
            <text:p text:style-name="P216"/>
          </table:table-cell>
          <table:table-cell table:style-name="Cell188">
            <text:p text:style-name="P217"/>
          </table:table-cell>
          <table:table-cell table:style-name="Cell189">
            <text:p text:style-name="P218"/>
          </table:table-cell>
        </table:table-row>
      </table:table>
      <text:p text:style-name="P219"><text:span text:style-name="T219_1">4.<text:s/>Το<text:s/>δεύτερο<text:s/>εδάφιο<text:s/>της<text:s/>παραγράφου<text:s/>1<text:s/>του<text:s/>άρθρου<text:s/>9<text:s/>του<text:s/>Κ.Φ.Ε.<text:s/>αντικαθίσταται<text:s/>και<text:s/>προστίθενται<text:s/>νέα<text:s/>τρίτο<text:s/>και<text:s/>τέταρτο<text:s/>εδάφια,<text:s/>ως<text:s/>εξής:</text:span></text:p>
      <text:p text:style-name="P220"><text:span text:style-name="T220_1">«<text:s/>Η<text:s/>κλίμακα<text:s/>(α)<text:s/>εφαρμόζεται<text:s/>με<text:s/>την<text:s/>προϋπόθεση<text:s/>ότι<text:s/>το<text:s/>εισόδημα<text:s/>από<text:s/>μισθωτές<text:s/>υπηρεσίες<text:s/>υπερβαίνει<text:s/>το<text:s/>ποσοστό<text:s/>του<text:s/>πενήντα<text:s/>τοις<text:s/>εκατό<text:s/>(50%)<text:s/>του<text:s/>συνολικού<text:s/>δηλούμενου<text:s/>εισοδήματος<text:s/>που<text:s/>φορολογείται<text:s/>με<text:s/>τις<text:s/>γενικές<text:s/>διατάξεις.<text:s/>Κατ’<text:s/>εξαίρεση<text:s/>για<text:s/>τους<text:s/>συνταξιούχους<text:s/>που,<text:s/>εκτός<text:s/>από<text:s/>τη<text:s/>σύνταξή<text:s/>τους,<text:s/>δηλώνουν<text:s/>εισόδημα<text:s/>και<text:s/>από<text:s/>ακίνητα<text:s/>και<text:s/>από<text:s/>γεωργικές<text:s/>επιχειρήσεις,<text:s/>δεν<text:s/>έχει<text:s/>εφαρμογή<text:s/>η<text:s/>προϋπόθεση<text:s/>του<text:s/>προηγούμενου<text:s/>εδαφίου.<text:s/>Όταν<text:s/>ο<text:s/>συνταξιούχος<text:s/>δηλώνει<text:s/>εισόδημα<text:s/>και<text:s/>από<text:s/>άλλες<text:s/>πηγές,<text:s/>έχει<text:s/>εφαρμογή<text:s/>η<text:s/>προϋπόθεση<text:s/>του<text:s/>δευτέρου<text:s/>εδαφίου.»</text:span></text:p>
      <text:p text:style-name="P221"><text:span text:style-name="T221_1">5.</text:span><text:span text:style-name="T221_2"><text:s/>Στην<text:s/>περίπτωση<text:s/>ε΄<text:s/>της<text:s/>παραγράφου<text:s/>3<text:s/>του<text:s/>άρθρου</text:span></text:p>
      <text:p text:style-name="P222"><text:span text:style-name="T222_1">9<text:s/>του<text:s/>Κ.Φ.Ε.<text:s/>προστίθεται<text:s/>δεύτερο<text:s/>εδάφιο,<text:s/>ως<text:s/>εξής:</text:span></text:p>
      <text:p text:style-name="P223"><text:span text:style-name="T223_1">«Στην<text:s/>περίπτωση<text:s/>συζύγων<text:s/>αρκεί<text:s/>ο<text:s/>ένας<text:s/>από<text:s/>αυτούς<text:s/>να<text:s/>έχει<text:s/>τις<text:s/>ανωτέρω<text:s/>προϋποθέσεις.»</text:span></text:p>
      <text:p text:style-name="P224"><text:span text:style-name="T224_1">6.</text:span><text:span text:style-name="T224_2"><text:s/>Το<text:s/>δεύτερο<text:s/>εδάφιο<text:s/>της<text:s/>περίπτωσης<text:s/>β΄<text:s/>της<text:s/>παραγράφου<text:s/>3<text:s/>του<text:s/>άρθρου<text:s/>9<text:s/>του<text:s/>Κ.Φ.Ε.<text:s/>αντικαθίσταται<text:s/>ως<text:s/>εξής:</text:span></text:p>
      <text:p text:style-name="P225"><text:span text:style-name="T225_1">«Το<text:s/>ποσό<text:s/>της<text:s/>κάθε<text:s/>δαπάνης<text:s/>της<text:s/>περίπτωσης<text:s/>αυτής<text:s/>επί<text:s/>της<text:s/>οποίας<text:s/>υπολογίζεται<text:s/>η<text:s/>μείωση,<text:s/>δεν<text:s/>μπορεί<text:s/>να<text:s/>υπερβεί<text:s/>ποσοστό<text:s/>δέκα<text:s/>τοις<text:s/>εκατό<text:s/>(10%)<text:s/>του<text:s/>αφορολόγητου<text:s/>ποσού<text:s/>του<text:s/>πρώτου<text:s/>κλιμακίου<text:s/>της<text:s/>κλίμακας<text:s/>(α)<text:s/>που<text:s/>ισχύει<text:s/>για<text:s/>μισθωτό<text:s/>χωρίς<text:s/>τέκνα.»</text:span></text:p>
      <text:p text:style-name="P226"><text:span text:style-name="T226_1">7.</text:span><text:span text:style-name="T226_2"><text:s/>Το<text:s/>δεύτερο<text:s/>εδάφιο<text:s/>της<text:s/>παραγράφου<text:s/>6<text:s/>του<text:s/>άρθρου<text:s/>9<text:s/>του<text:s/>Κ.Φ.Ε.<text:s/>αντικαθίσταται<text:s/>ως<text:s/>εξής:</text:span></text:p>
      <text:p text:style-name="P227"><text:span text:style-name="T227_1">«Ο<text:s/>φόρος<text:s/>στις<text:s/>αμοιβές<text:s/>που<text:s/>αποκτούν<text:s/>οι<text:s/>αξιωματικοί<text:s/>και<text:s/>το<text:s/>κατώτερο<text:s/>πλήρωμα<text:s/>του<text:s/>εμπορικού<text:s/>ναυτικού<text:s/>από<text:s/>την<text:s/>παροχή<text:s/>υπηρεσιών<text:s/>σε<text:s/>εμπορικά<text:s/>πλοία,<text:s/>υπολογίζεται<text:s/>με<text:s/>αναλογικό<text:s/>συντελεστή<text:s/>τρία<text:s/>τοις<text:s/>εκατό<text:s/>(3%)<text:s/>για<text:s/>τους<text:s/>αξιωματικούς<text:s/>και<text:s/>ένα<text:s/>τοις<text:s/>εκατό<text:s/>(1%)<text:s/>για<text:s/>το<text:s/>κατώτερο<text:s/>πλήρωμα<text:s/>στις<text:s/>αμοιβές<text:s/>που<text:s/>αποκτώνται<text:s/>από<text:s/>το<text:s/>ημερολογιακό<text:s/>έτος<text:s/>2007<text:s/>και<text:s/>επόμενα.»</text:span></text:p>
      <text:p text:style-name="P228"><text:span text:style-name="T228_1">8.</text:span><text:span text:style-name="T228_2"><text:s/>Το<text:s/>τέταρτο<text:s/>εδάφιο<text:s/>της<text:s/>παραγράφου<text:s/>9<text:s/>του<text:s/>άρθρου<text:s/>9<text:s/>του<text:s/>Κ.Φ.Ε.<text:s/>αντικαθίσταται<text:s/>ως<text:s/>εξής:</text:span></text:p>
      <text:p text:style-name="P229"><text:span text:style-name="T229_1">«Αν<text:s/>το<text:s/>συνολικό<text:s/>ποσό<text:s/>της<text:s/>οφειλής,<text:s/>η<text:s/>οποία<text:s/>προκύπτει<text:s/>με<text:s/>βάση<text:s/>την<text:s/>αρχική<text:s/>δήλωση<text:s/>του<text:s/>υπόχρεου,<text:s/>είναι<text:s/>μέχρι<text:s/>το<text:s/>ποσό<text:s/>των<text:s/>διακοσίων<text:s/>πενήντα<text:s/>(250)<text:s/>ευρώ<text:s/>για<text:s/>τον<text:s/>ίδιο<text:s/>και<text:s/>για<text:s/>τη<text:s/>σύζυγό<text:s/>του<text:s/>αθροιστικά<text:s/>λαμβανόμενο,<text:s/>τούτο<text:s/>θα<text:s/>καταβληθεί<text:s/>μέχρι<text:s/>την<text:s/>τελευταία<text:s/>εργάσιμη,<text:s/>για<text:s/>τις<text:s/>δημόσιες<text:s/>υπηρεσίες,<text:s/>ημέρα<text:s/>του<text:s/>μεθεπόμενου<text:s/>μήνα<text:s/>από<text:s/>τη<text:s/>βεβαίωση<text:s/>του<text:s/>φόρου.»</text:span></text:p>
      <text:p text:style-name="P230"><text:span text:style-name="T230_1">9.</text:span><text:span text:style-name="T230_2"><text:s/>Τα<text:s/>τρία<text:s/>τελευταία<text:s/>εδάφια<text:s/>της<text:s/>παραγράφου<text:s/>9<text:s/>του<text:s/>άρθρου<text:s/>9<text:s/>του<text:s/>Κ.Φ.Ε.<text:s/>καταργούνται<text:s/>και<text:s/>στο<text:s/>τέλος<text:s/>της<text:s/>παραγράφου<text:s/>αυτής<text:s/>προστίθεται<text:s/>νέο<text:s/>εδάφιο<text:s/>ως<text:s/>εξής:</text:span></text:p>
      <text:p text:style-name="P231"><text:span text:style-name="T231_1">«Όταν<text:s/>η<text:s/>δήλωση<text:s/>υποβάλλεται<text:s/>ηλεκτρονικά<text:s/>μέσω<text:s/>διαδικτύου,<text:s/>παρέχεται<text:s/>έκπτωση<text:s/>ενάμισι<text:s/>τοις<text:s/>εκατό<text:s/>(1,5%)<text:s/>στο<text:s/>συνολικό<text:s/>ποσό<text:s/>της<text:s/>οφειλής<text:s/>και<text:s/>μέχρι<text:s/>του<text:s/>ποσού<text:s/>των<text:s/>εκατόν<text:s/>δεκαοκτώ<text:s/>(118)<text:s/>ευρώ,<text:s/>ανεξάρτητα<text:s/>από<text:s/>τον<text:s/>αριθμό<text:s/>των<text:s/>δόσεων.»</text:span></text:p>
      <text:h text:style-name="P232" text:outline-level="6"><text:span text:style-name="T232_1">Άρθρο<text:s/>2</text:span></text:h>
      <text:h text:style-name="P233" text:outline-level="6"><text:span text:style-name="T233_1">Εκπτώσεις<text:s/>δαπανών<text:s/>από<text:s/>το<text:s/>εισόδημα</text:span></text:h>
      <text:p text:style-name="P234"><text:span text:style-name="T234_1">1.</text:span><text:span text:style-name="T234_2"><text:s/>Το<text:s/>ποσό<text:s/>των<text:s/>χιλίων<text:s/>εννιακοσίων<text:s/>(1.900)<text:s/>ευρώ<text:s/>που<text:s/>αναφέρεται<text:s/>στο<text:s/>πρώτο<text:s/>εδάφιο<text:s/>της<text:s/>παραγράφου<text:s/>2<text:s/>του<text:s/>άρθρου<text:s/>8<text:s/>του<text:s/>Κ.Φ.Ε.<text:s/>αυξάνεται<text:s/>σε<text:s/>δύο<text:s/>χιλιάδες<text:s/>τετρακόσια<text:s/>(2.400)<text:s/>ευρώ.</text:span></text:p>
      <text:p text:style-name="P235"><text:span text:style-name="T235_1">2.</text:span><text:span text:style-name="T235_2"><text:s/>Η<text:s/>περίπτωση<text:s/>ζ΄<text:s/>της<text:s/>παραγράφου<text:s/>1<text:s/>του<text:s/>άρθρου<text:s/>8<text:s/>του<text:s/>Κ.Φ.Ε.<text:s/>αντικαθίσταται<text:s/>ως<text:s/>εξής:</text:span></text:p>
      <text:p text:style-name="P236"><text:span text:style-name="T236_1">«ζ.<text:s/>Ποσοστό<text:s/>είκοσι<text:s/>τοις<text:s/>εκατό<text:s/>(20%)<text:s/>της<text:s/>δαπάνης<text:s/>για:</text:span></text:p>
      <text:p text:style-name="P237"><text:span text:style-name="T237_1">αα)<text:s/>Την<text:s/>αλλαγή<text:s/>εγκατάστασης<text:s/>κεντρικού<text:s/>κλιματισμού<text:s/>χρήσης<text:s/>καυσίμου<text:s/>από<text:s/>πετρέλαιο<text:s/>σε<text:s/>φυσικό<text:s/>αέριο<text:s/>ή<text:s/>για<text:s/>νέα<text:s/>εγκατάσταση<text:s/>φυσικού<text:s/>αερίου.</text:span></text:p>
      <text:p text:style-name="P238"><text:span text:style-name="T238_1">ββ)<text:s/>Την<text:s/>αντικατάσταση<text:s/>του<text:s/>λέβητα<text:s/>πετρελαίου<text:s/>για<text:s/>την<text:s/>εγκατάσταση<text:s/>τηλεθέρμανσης<text:s/>ή<text:s/>για<text:s/>νέα<text:s/>εγκατάσταση<text:s/>τηλεθέρμανσης.</text:span></text:p>
      <text:p text:style-name="P239"><text:span text:style-name="T239_1">γγ)<text:s/>Την<text:s/>αγορά<text:s/>ηλιακών<text:s/>συλλεκτών<text:s/>και<text:s/>για<text:s/>την<text:s/>εγκατάσταση<text:s/>κεντρικού<text:s/>κλιματισμού<text:s/>με<text:s/>χρήση<text:s/>ηλιακής<text:s/>ενέργειας.</text:span></text:p>
      <text:p text:style-name="P240"><text:span text:style-name="T240_1">δδ)<text:s/>Την<text:s/>αγορά<text:s/>αποκεντρωμένων<text:s/>συστημάτων<text:s/>παραγωγής<text:s/>ηλεκτρικής<text:s/>ενέργειας<text:s/>που<text:s/>βασίζονται<text:s/>σε<text:s/>Ανανεώσιμες<text:s/>Πηγές<text:s/>Ενέργειας<text:s/>(φωτοβολταϊκά,<text:s/>μικρές<text:s/>ανεμογεννήτριες)<text:s/>και<text:s/>συμπαραγωγής<text:s/>ηλεκτρισμού<text:s/>και<text:s/>ψύξης<text:s/>-θέρμανσης<text:s/>με<text:s/>χρήση<text:s/>φυσικού<text:s/>αερίου<text:s/>ή<text:s/>ανανεώσιμων<text:s/>πηγών.</text:span></text:p>
      <text:p text:style-name="P241"><text:span text:style-name="T241_1">εε)<text:s/>Τη<text:s/>θερμομόνωση<text:s/>σε<text:s/>υφιστάμενα<text:s/>κτίρια.</text:span></text:p>
      <text:p text:style-name="P242"><text:span text:style-name="T242_1">Το<text:s/>ποσό<text:s/>της<text:s/>δαπάνης<text:s/>της<text:s/>περίπτωσης<text:s/>αυτής<text:s/>που<text:s/>αφαιρείται<text:s/>δεν<text:s/>μπορεί<text:s/>να<text:s/>υπερβεί<text:s/>τα<text:s/>επτακόσια<text:s/>(700)<text:s/>ευρώ.»</text:span></text:p>
      <text:p text:style-name="P243"><text:span text:style-name="T243_1">3.</text:span><text:span text:style-name="T243_2"><text:s/>Το<text:s/>πέμπτο<text:s/>εδάφιο<text:s/>της<text:s/>περίπτωσης<text:s/>στ΄<text:s/>της<text:s/>παραγράφου<text:s/>1<text:s/>του<text:s/>άρθρου<text:s/>8<text:s/>του<text:s/>Κ.Φ.Ε.<text:s/>αντικαθίσταται<text:s/>ως<text:s/>εξής:</text:span></text:p>
      <text:p text:style-name="P244"><text:span text:style-name="T244_1">«Με<text:s/>τις<text:s/>ίδιες<text:s/>ως<text:s/>άνω<text:s/>προϋποθέσεις<text:s/>η<text:s/>έκπτωση<text:s/>αυτή<text:s/>παρέχεται<text:s/>και<text:s/>επί<text:s/>αγοράς<text:s/>μεριδίων<text:s/>μετοχικών<text:s/>και<text:s/>μεικτών<text:s/>αμοιβαίων<text:s/>κεφαλαίων<text:s/>εσωτερικού<text:s/>που<text:s/>είναι<text:s/>συν-<text:s/>δεδεμένα<text:s/>με<text:s/>ασφαλιστήρια<text:s/>συμβόλαια<text:s/>ζωής,<text:s/>καθώς<text:s/>και<text:s/>αυτά<text:s/>που<text:s/>είναι<text:s/>συνδεδεμένα<text:s/>με<text:s/>ασφαλιστήρια<text:s/>συμβόλαια<text:s/>ζωής<text:s/>μέσω<text:s/>εσωτερικού<text:s/>μεταβλητού<text:s/>κεφαλαίου.»</text:span></text:p>
      <text:h text:style-name="P245" text:outline-level="6"><text:span text:style-name="T245_1">Άρθρο<text:s/>3</text:span></text:h>
      <text:h text:style-name="P246" text:outline-level="6"><text:span text:style-name="T246_1">Φορολογία<text:s/>ακινήτων</text:span></text:h>
      <text:p text:style-name="P247"><text:span text:style-name="T247_1">1.</text:span><text:span text:style-name="T247_2"><text:s/>Η<text:s/>περίπτωση<text:s/>α΄<text:s/>της<text:s/>παραγράφου<text:s/>2<text:s/>του<text:s/>άρθρου<text:s/>21<text:s/>του<text:s/>Κ.Φ.Ε.<text:s/>αντικαθίσταται<text:s/>ως<text:s/>εξής:</text:span></text:p>
      <text:p text:style-name="P248"><text:span text:style-name="T248_1">«α)<text:s/>Από<text:s/>βιομηχανοστάσια<text:s/>που<text:s/>ιδιοχρησιμοποιούνται,<text:s/>μαζί<text:s/>με<text:s/>τα<text:s/>παραρτήματά<text:s/>τους<text:s/>και<text:s/>τα<text:s/>εξαρτήματα,<text:s/>καθώς<text:s/>και<text:s/>με<text:s/>τις<text:s/>αποθήκες<text:s/>και<text:s/>τα<text:s/>οικόπεδα<text:s/>που<text:s/>είναι<text:s/>συνεχόμενα<text:s/>με<text:s/>αυτά<text:s/>και<text:s/>χρησιμοποιούνται<text:s/>για<text:s/>την<text:s/>αποθήκευση<text:s/>πρώτων<text:s/>υλών<text:s/>και<text:s/>για<text:s/>την<text:s/>πρώτη<text:s/>εναπόθεση<text:s/>των<text:s/>βιοτεχνικών<text:s/>και<text:s/>βιομηχανικών<text:s/>προϊόντων.</text:span></text:p>
      <text:p text:style-name="P249"><text:span text:style-name="T249_1">Ως<text:s/>βιομηχανοστάσια<text:s/>θεωρούνται<text:s/>τα<text:s/>οικοδομήματα<text:s/>που<text:s/>έχουν<text:s/>ειδικά<text:s/>ανεγερθεί<text:s/>για<text:s/>τη<text:s/>λειτουργία<text:s/>βιοτεχνίας<text:s/>και<text:s/>βιομηχανίας,<text:s/>στα<text:s/>οποία<text:s/>έχουν<text:s/>μόνιμα<text:s/>προσαρμοστεί<text:s/>μηχανικές<text:s/>εγκαταστάσεις,<text:s/>καθώς<text:s/>και<text:s/>τα<text:s/>οικοδομήματα<text:s/>επεξεργασίας<text:s/>και<text:s/>συντήρησης<text:s/>καπνών<text:s/>σε<text:s/>φύλλα<text:s/>ή<text:s/>άλλων<text:s/>εξαγώγιμων<text:s/>γεωργικών<text:s/>προϊόντων.»</text:span></text:p>
      <text:p text:style-name="P250"><text:span text:style-name="T250_1">2.</text:span><text:span text:style-name="T250_2"><text:s/>Η<text:s/>περίπτωση<text:s/>α΄<text:s/>της<text:s/>παραγράφου<text:s/>1<text:s/>του<text:s/>άρθρου<text:s/>23<text:s/>του<text:s/>Κ.Φ.Ε.<text:s/>αντικαθίσταται<text:s/>ως<text:s/>εξής:</text:span></text:p>
      <text:p text:style-name="P251"><text:span text:style-name="T251_1">«α)<text:s/>Ποσοστό<text:s/>πέντε<text:s/>τοις<text:s/>εκατό<text:s/>(5%)<text:s/>για<text:s/>αποσβέσεις<text:s/>σε<text:s/>οικοδομές<text:s/>οι<text:s/>οποίες<text:s/>χρησιμοποιούνται<text:s/>ως<text:s/>κατοικίες,<text:s/>οικοτροφεία,<text:s/>σχολεία,<text:s/>φροντιστήρια,<text:s/>αίθουσες<text:s/>κινηματογράφων<text:s/>ή<text:s/>θεάτρων,<text:s/>ξενοδοχεία,<text:s/>νοσοκομεία<text:s/>ή<text:s/>κλινικές<text:s/>και<text:s/>ποσοστό<text:s/>τρία<text:s/>τοις<text:s/>εκατό<text:s/>(3%)<text:s/>για<text:s/>οικοδομές<text:s/>οι<text:s/>οποίες<text:s/>χρησιμοποιούνται<text:s/>για<text:s/>άλλες<text:s/>χρήσεις.</text:span></text:p>
      <text:p text:style-name="P252"><text:span text:style-name="T252_1">Επίσης,<text:s/>εκπίπτει<text:s/>ποσοστό<text:s/>μέχρι<text:s/>σαράντα<text:s/>τοις<text:s/>εκατό<text:s/>(40%)<text:s/>για<text:s/>ασφάλιστρα<text:s/>κατά<text:s/>του<text:s/>κινδύνου<text:s/>πυρκαγιάς<text:s/>ή<text:s/>άλλων<text:s/>κινδύνων,<text:s/>για<text:s/>έξοδα<text:s/>επισκευής<text:s/>και<text:s/>συντήρησης,<text:s/>για<text:s/>δικαστικές<text:s/>δαπάνες,<text:s/>καθώς<text:s/>και<text:s/>για<text:s/>αμοιβή<text:s/>δικηγόρου<text:s/>για<text:s/>δίκες<text:s/>σε<text:s/>διαφορές<text:s/>απόδοσης<text:s/>μισθίου<text:s/>ή<text:s/>καθορισμού<text:s/>μισθώματος<text:s/>για<text:s/>όλες<text:s/>γενικά<text:s/>τις<text:s/>οικοδομές.</text:span></text:p>
      <text:p text:style-name="P253"><text:span text:style-name="T253_1">Όταν<text:s/>πρόκειται<text:s/>για<text:s/>εισόδημα<text:s/>που<text:s/>προκύπτει<text:s/>σύμφωνα<text:s/>με<text:s/>τις<text:s/>διατάξεις<text:s/>της<text:s/>περίπτωσης<text:s/>β΄<text:s/>της<text:s/>παραγράφου<text:s/>1<text:s/>του<text:s/>άρθρου<text:s/>21,<text:s/>όλα<text:s/>τα<text:s/>παραπάνω<text:s/>ποσοστά<text:s/>περιορίζονται<text:s/>σε<text:s/>τρία<text:s/>τοις<text:s/>εκατό<text:s/>(3%)<text:s/>συνολικώς.</text:span></text:p>
      <text:p text:style-name="P254"><text:span text:style-name="T254_1">Αν<text:s/>οι<text:s/>δαπάνες<text:s/>που<text:s/>αναφέρονται<text:s/>στα<text:s/>προηγούμενα<text:s/>εδάφια<text:s/>αφορούν<text:s/>κοινόχρηστους<text:s/>χώρους<text:s/>του<text:s/>ακινήτου,<text:s/>επιμερίζονται<text:s/>αναλόγως<text:s/>στους<text:s/>συνιδιοκτήτες<text:s/>του.</text:span></text:p>
      <text:p text:style-name="P255"><text:span text:style-name="T255_1">Με<text:s/>αποφάσεις<text:s/>του<text:s/>Υπουργού<text:s/>Οικονομίας<text:s/>και<text:s/>Οικονομικών,<text:s/>οι<text:s/>οποίες<text:s/>δημοσιεύονται<text:s/>στην<text:s/>Εφημερίδα<text:s/>της<text:s/>Κυβερνήσεως,<text:s/>καθορίζονται<text:s/>τα<text:s/>δικαιολογητικά<text:s/>που<text:s/>απαι-τούνται<text:s/>για<text:s/>την<text:s/>αναγνώριση<text:s/>του<text:s/>δικαιώματος<text:s/>διενέργειας<text:s/>των<text:s/>εκπτώσεων,<text:s/>των<text:s/>δαπανών<text:s/>που<text:s/>ορίζονται<text:s/>στην<text:s/>περίπτωση<text:s/>αυτή,<text:s/>καθώς<text:s/>και<text:s/>κάθε<text:s/>άλλη<text:s/>λεπτομέρεια<text:s/>που<text:s/>είναι<text:s/>αναγκαία<text:s/>για<text:s/>την<text:s/>εφαρμογή<text:s/>αυτού<text:s/>του<text:s/>άρθρου.»</text:span></text:p>
      <text:p text:style-name="P256"><text:span text:style-name="T256_1">3.</text:span><text:span text:style-name="T256_2"><text:s/>Η<text:s/>παράγραφος<text:s/>21<text:s/>του<text:s/>άρθρου<text:s/>5<text:s/>του<text:s/>ν.<text:s/>2753/1999<text:s/>(ΦΕΚ<text:s/>249<text:s/>A΄)<text:s/>καταργείται.</text:span></text:p>
      <text:p text:style-name="P257"><text:span text:style-name="T257_1">4.</text:span><text:span text:style-name="T257_2"><text:s/>Το<text:s/>τέλος<text:s/>χαρτοσήμου,<text:s/>που<text:s/>επιβάλλεται<text:s/>στα<text:s/>μισθώματα<text:s/>από<text:s/>εκμίσθωση<text:s/>κατοικιών<text:s/>γενικά<text:s/>που<text:s/>αποκτώνται<text:s/>από<text:s/>1.1.2007<text:s/>μέχρι<text:s/>31.12.2007<text:s/>περιορίζεται<text:s/>στο<text:s/>ενάμισι<text:s/>τοις<text:s/>εκατό<text:s/>(1,50%)<text:s/>και<text:s/>από<text:s/>1ης<text:s/>Ιανουαρίου<text:s/>2008<text:s/>και<text:s/>μετά<text:s/>καταργείται.</text:span></text:p>
      <text:h text:style-name="P258" text:outline-level="6"><text:span text:style-name="T258_1">Άρθρο<text:s/>4</text:span></text:h>
      <text:h text:style-name="P259" text:outline-level="6"><text:span text:style-name="T259_1">Φορολογία<text:s/>επιχειρήσεων<text:s/>και<text:s/>ελεύθερωνεπαγγελματιών</text:span></text:h>
      <text:p text:style-name="P260"><text:span text:style-name="T260_1">1.</text:span><text:span text:style-name="T260_2"><text:s/>Τα<text:s/>ποσά<text:s/>του<text:s/>φόρου<text:s/>που<text:s/>προβλέπονται<text:s/>στις<text:s/>παραγράφους<text:s/>1<text:s/>και<text:s/>2<text:s/>του<text:s/>άρθρου<text:s/>10<text:s/>του<text:s/>ν.2579/1998<text:s/>(ΦΕΚ<text:s/>31<text:s/>A΄)<text:s/>επιβάλλονται<text:s/>για<text:s/>μεταβιβάσεις<text:s/>που<text:s/>πραγματοποιούνται<text:s/>μέχρι<text:s/>31<text:s/>Δεκεμβρίου<text:s/>2008.</text:span></text:p>
      <text:p text:style-name="P261"><text:span text:style-name="T261_1">2.</text:span><text:span text:style-name="T261_2"><text:s/>Το<text:s/>τελευταίο<text:s/>εδάφιο<text:s/>της<text:s/>περίπτωσης<text:s/>α΄<text:s/>της<text:s/>παραγράφου<text:s/>5<text:s/>του<text:s/>άρθρου<text:s/>33<text:s/>του<text:s/>Κ.Φ.Ε.<text:s/>αντικαθίσταται<text:s/>ως<text:s/>εξής:</text:span></text:p>
      <text:p text:style-name="P262"><text:span text:style-name="T262_1">«Οι<text:s/>διατάξεις<text:s/>της<text:s/>περίπτωσης<text:s/>αυτής<text:s/>εφαρμόζονται<text:s/>για<text:s/>τις<text:s/>χρήσεις<text:s/>2005,<text:s/>2006,<text:s/>2007<text:s/>και<text:s/>2008<text:s/>και<text:s/>ισχύουν<text:s/>ανάλογα<text:s/>και<text:s/>για<text:s/>τις<text:s/>επιχειρήσεις<text:s/>εκμετάλλευσης<text:s/>επιβατικών<text:s/>λεωφορείων<text:s/>ενταγμένων<text:s/>σε<text:s/>Κ.Τ.Ε.Λ..»</text:span></text:p>
      <text:p text:style-name="P263"><text:span text:style-name="T263_1">3.</text:span><text:span text:style-name="T263_2"><text:s/>Στο<text:s/>τέλος<text:s/>της<text:s/>περίπτωσης<text:s/>α΄<text:s/>της<text:s/>παραγράφου<text:s/>5<text:s/>του<text:s/>άρθρου<text:s/>33<text:s/>του<text:s/>Κ.Φ.Ε.<text:s/>προστίθεται<text:s/>νέο<text:s/>εδάφιο<text:s/>ως<text:s/>εξής:</text:span></text:p>
      <text:p text:style-name="P264"><text:span text:style-name="T264_1">«Τα<text:s/>ποσά<text:s/>καθαρού<text:s/>εισοδήματος<text:s/>της<text:s/>περίπτωσης<text:s/>αυτής<text:s/>μειώνονται<text:s/>για<text:s/>τις<text:s/>χρήσεις<text:s/>2007<text:s/>και<text:s/>2008<text:s/>κατά<text:s/>ποσό<text:s/>χιλίων<text:s/>(1.000)<text:s/>ευρώ<text:s/>προκειμένου<text:s/>για<text:s/>μη<text:s/>εργαζόμενους<text:s/>συνταξιούχους<text:s/>ιδιοκτήτες<text:s/>επιβατικών<text:s/>αυτοκινήτων<text:s/>δημόσιας<text:s/>χρήσης<text:s/>(ΤΑΞΙ)<text:s/>και<text:s/>επιβατικών<text:s/>λεωφορείων<text:s/>ενταγμένων<text:s/>σε<text:s/>Κ.Τ.Ε.Λ..»</text:span></text:p>
      <text:p text:style-name="P265"><text:span text:style-name="T265_1">4.</text:span><text:span text:style-name="T265_2"><text:s/>Οι<text:s/>διατάξεις<text:s/>της<text:s/>παραγράφου<text:s/>2<text:s/>του<text:s/>άρθρου<text:s/>31<text:s/>του<text:s/>ν.3296/2004<text:s/>(ΦΕΚ<text:s/>253<text:s/>A΄)<text:s/>εξακολουθούν<text:s/>να<text:s/>ισχύουν<text:s/>και<text:s/>για<text:s/>τις<text:s/>χρήσεις<text:s/>2007<text:s/>και<text:s/>2008.</text:span></text:p>
      <text:p text:style-name="P266"><text:span text:style-name="T266_1">5.</text:span><text:span text:style-name="T266_2"><text:s/>Τα<text:s/>ποσά<text:s/>φόρου<text:s/>του<text:s/>πρώτου<text:s/>εδαφίου<text:s/>της<text:s/>περίπτωσης<text:s/>β΄<text:s/>της<text:s/>παραγράφου<text:s/>5<text:s/>του<text:s/>άρθρου<text:s/>33<text:s/>του<text:s/>ν.<text:s/>2238/1994,<text:s/>όπως<text:s/>αντικαταστάθηκαν<text:s/>με<text:s/>την<text:s/>παράγραφο<text:s/>8<text:s/>του<text:s/>άρθρου<text:s/>3<text:s/>του<text:s/>ν.<text:s/>3296/2004,<text:s/>εφαρμόζονται<text:s/>και<text:s/>για<text:s/>τις<text:s/>διαχειριστικές<text:s/>χρήσεις<text:s/>2007<text:s/>και<text:s/>2008.</text:span></text:p>
      <text:p text:style-name="P267"><text:span text:style-name="T267_1">6.</text:span><text:span text:style-name="T267_2"><text:s/>Η<text:s/>παράγραφος<text:s/>10<text:s/>του<text:s/>άρθρου<text:s/>33<text:s/>του<text:s/>Κ.Φ.Ε.<text:s/>αντικαθίσταται<text:s/>ως<text:s/>εξής:</text:span></text:p>
      <text:p text:style-name="P268"><text:span text:style-name="T268_1">«10.<text:s/>Οι<text:s/>διατάξεις<text:s/>αυτού<text:s/>του<text:s/>άρθρου<text:s/>εφαρμόζονται<text:s/>ανάλογα<text:s/>και<text:s/>για<text:s/>τους<text:s/>υπόχρεους<text:s/>που<text:s/>αναφέρονται<text:s/>στην<text:s/>παράγραφο<text:s/>4<text:s/>του<text:s/>άρθρου<text:s/>2<text:s/>αυτού<text:s/>του<text:s/>νόμου,<text:s/>οι<text:s/>οποίοι<text:s/>δεν<text:s/>τηρούν<text:s/>βιβλία<text:s/>ή<text:s/>τηρούν<text:s/>βιβλία<text:s/>δεύτερης<text:s/>κατηγορίας<text:s/>του<text:s/>Κώδικα<text:s/>Βιβλίων<text:s/>και<text:s/>Στοιχείων.»</text:span></text:p>
      <text:p text:style-name="P269"><text:span text:style-name="T269_1">7.</text:span><text:span text:style-name="T269_2"><text:s/>Στην<text:s/>περίπτωση<text:s/>γ΄<text:s/>της<text:s/>παραγράφου<text:s/>4<text:s/>του<text:s/>άρθρου<text:s/>6<text:s/>του<text:s/>Κ.Φ.Ε.<text:s/>προστίθεται<text:s/>δεύτερο<text:s/>εδάφιο,<text:s/>ως<text:s/>εξής:</text:span></text:p>
      <text:p text:style-name="P270"><text:span text:style-name="T270_1">«Οι<text:s/>διατάξεις<text:s/>του<text:s/>προηγούμενου<text:s/>εδαφίου<text:s/>ισχύουν<text:s/>και<text:s/>για<text:s/>τα<text:s/>ποσά<text:s/>των<text:s/>επιχορηγήσεων<text:s/>που<text:s/>καταβάλλονται<text:s/>στους<text:s/>νέους<text:s/>ελεύθερους<text:s/>επαγγελματίες.»</text:span></text:p>
      <text:p text:style-name="P271"><text:span text:style-name="T271_1">8.</text:span><text:span text:style-name="T271_2"><text:s/>Η<text:s/>πρώτη<text:s/>περίοδος<text:s/>του<text:s/>πρώτου<text:s/>εδαφίου<text:s/>της<text:s/>παραγράφου<text:s/>1<text:s/>του<text:s/>άρθρου<text:s/>64<text:s/>του<text:s/>Κ.Φ.Ε.<text:s/>αντικαθίσταται<text:s/>ως<text:s/>εξής:</text:span></text:p>
      <text:p text:style-name="P272"><text:span text:style-name="T272_1">«Οι<text:s/>υπόχρεοι<text:s/>της<text:s/>παραγράφου<text:s/>4<text:s/>του<text:s/>άρθρου<text:s/>2<text:s/>υποβάλλουν<text:s/>δήλωση<text:s/>φόρου<text:s/>εισοδήματος<text:s/>στον<text:s/>Προϊστάμενο<text:s/>της<text:s/>αρμόδιας<text:s/>δημόσιας<text:s/>οικονομικής<text:s/>υπηρεσίας,<text:s/>ως<text:s/>εξής:».</text:span></text:p>
      <text:p text:style-name="P273"><text:span text:style-name="T273_1">9.</text:span><text:span text:style-name="T273_2"><text:s/>Στην<text:s/>περίπτωση<text:s/>β΄<text:s/>του<text:s/>άρθρου<text:s/>12<text:s/>του<text:s/>π.δ.<text:s/>299/2003<text:s/>(ΦΕΚ<text:s/>255<text:s/>A΄)<text:s/>προστίθεται<text:s/>εδάφιο,<text:s/>ως<text:s/>εξής:</text:span></text:p>
      <text:p text:style-name="P274"><text:span text:style-name="T274_1">«Η<text:s/>απόσβεση<text:s/>των<text:s/>ηλεκτρονικών<text:s/>υπολογιστών<text:s/>και<text:s/>του<text:s/>λογισμικού<text:s/>(SOFTWARE)<text:s/>μπορεί<text:s/>να<text:s/>γίνεται<text:s/>και<text:s/>εφάπαξ<text:s/>κατά<text:s/>τη<text:s/>χρήση<text:s/>εντός<text:s/>της<text:s/>οποίας<text:s/>τίθενται<text:s/>σε<text:s/>λειτουργία.»</text:span></text:p>
      <text:p text:style-name="P275"><text:span text:style-name="T275_1">10.</text:span><text:span text:style-name="T275_2"><text:s/>Για<text:s/>τον<text:s/>υπολογισμό<text:s/>των<text:s/>φορολογητέων<text:s/>κερδών<text:s/>των<text:s/>επιχειρήσεων,<text:s/>ανεξάρτητα<text:s/>από<text:s/>την<text:s/>κατηγορία<text:s/>βιβλίων<text:s/>του<text:s/>Κ.Β.Σ.<text:s/>που<text:s/>τηρούν,<text:s/>αφαιρείται<text:s/>από<text:s/>τα<text:s/>καθαρά<text:s/>κέρδη<text:s/>τους,<text:s/>τα<text:s/>οποία<text:s/>προσδιορίζονται<text:s/>σύμφωνα<text:s/>με<text:s/>τις<text:s/>διατάξεις<text:s/>του<text:s/>Κώδικα<text:s/>Φορολογίας<text:s/>Εισοδήματος,<text:s/>ποσό<text:s/>χιλίων<text:s/>πεντακοσίων<text:s/>(1.500)<text:s/>ευρώ,<text:s/>για<text:s/>κάθε<text:s/>άτομο<text:s/>που<text:s/>απασχολούν<text:s/>με<text:s/>ποσοστό<text:s/>αναπηρίας<text:s/>εξήντα<text:s/>επτά<text:s/>τοις<text:s/>εκατό<text:s/>(67%)<text:s/>και<text:s/>άνω.</text:span></text:p>
      <text:p text:style-name="P276"><text:span text:style-name="T276_1">11.</text:span><text:span text:style-name="T276_2"><text:s/>Το<text:s/>τελευταίο<text:s/>εδάφιο<text:s/>της<text:s/>παραγράφου<text:s/>3<text:s/>του<text:s/>άρθρου<text:s/>64<text:s/>του<text:s/>Κ.Φ.Ε.<text:s/>καταργείται.</text:span></text:p>
      <text:p text:style-name="P277"><text:span text:style-name="T277_1">12.</text:span><text:span text:style-name="T277_2"><text:s/>Το<text:s/>τελευταίο<text:s/>εδάφιο<text:s/>της<text:s/>παραγράφου<text:s/>2<text:s/>του<text:s/>άρθρου<text:s/>110<text:s/>του<text:s/>Κ.Φ.Ε.<text:s/>καταργείται.</text:span></text:p>
      <text:h text:style-name="P278" text:outline-level="6"><text:span text:style-name="T278_1">Άρθρο<text:s/>5</text:span></text:h>
      <text:h text:style-name="P279" text:outline-level="6"><text:span text:style-name="T279_1">Απαλλαγές<text:s/>και<text:s/>αυτοτελής<text:s/>φορολογίαορισμένων<text:s/>εισοδημάτων</text:span></text:h>
      <text:p text:style-name="P280"><text:span text:style-name="T280_1">1.</text:span><text:span text:style-name="T280_2"><text:s/>Η<text:s/>οριζόμενη<text:s/>από<text:s/>την<text:s/>περίπτωση<text:s/>γ΄<text:s/>της<text:s/>παραγράφου<text:s/>2<text:s/>του<text:s/>άρθρου<text:s/>6<text:s/>του<text:s/>Κ.Φ.Ε.<text:s/>επιφάνεια<text:s/>εκατό<text:s/>(100)<text:s/>τετραγωνικών<text:s/>μέτρων<text:s/>αυξάνεται<text:s/>σε<text:s/>διακόσια<text:s/>(200)<text:s/>τετραγωνικά<text:s/>μέτρα.</text:span></text:p>
      <text:p text:style-name="P281"><text:span text:style-name="T281_1">2.</text:span><text:span text:style-name="T281_2"><text:s/>Οι<text:s/>διατάξεις<text:s/>της<text:s/>περίπτωσης<text:s/>γ΄<text:s/>της<text:s/>παραγράφου<text:s/>3<text:s/>του<text:s/>άρθρου<text:s/>6<text:s/>του<text:s/>Κ.Φ.Ε.<text:s/>καταργούνται<text:s/>για<text:s/>τόκους<text:s/>που<text:s/>προκύπτουν<text:s/>από<text:s/>την<text:s/>1η<text:s/>Ιανουαρίου<text:s/>2007<text:s/>και<text:s/>μετά.</text:span></text:p>
      <text:p text:style-name="P282"><text:span text:style-name="T282_1">3.</text:span><text:span text:style-name="T282_2"><text:s/>Στην<text:s/>παράγραφο<text:s/>5<text:s/>του<text:s/>άρθρου<text:s/>6<text:s/>του<text:s/>Κ.Φ.Ε.<text:s/>προστίθεται<text:s/>νέα<text:s/>περίπτωση<text:s/>ιβ΄<text:s/>ως<text:s/>εξής:</text:span></text:p>
      <text:p text:style-name="P283"><text:span text:style-name="T283_1">«ιβ)<text:s/>Τα<text:s/>επιδόματα<text:s/>που<text:s/>καταβάλλονται<text:s/>στους<text:s/>δικαιούχους<text:s/>σύμφωνα<text:s/>με<text:s/>τις<text:s/>παραγράφους<text:s/>1,<text:s/>2,<text:s/>3<text:s/>και<text:s/>6<text:s/>του<text:s/>άρθρου<text:s/>63<text:s/>του<text:s/>ν.1892/1990<text:s/>(ΦΕΚ<text:s/>101<text:s/>A΄).»</text:span></text:p>
      <text:p text:style-name="P284"><text:span text:style-name="T284_1">4.</text:span><text:span text:style-name="T284_2"><text:s/>Στο<text:s/>δεύτερο<text:s/>εδάφιο<text:s/>της<text:s/>παραγράφου<text:s/>2<text:s/>του<text:s/>άρθρου<text:s/>7<text:s/>του<text:s/>Κ.Φ.Ε.<text:s/>και<text:s/>πριν<text:s/>από<text:s/>την<text:s/>περίπτωση<text:s/>γ΄,<text:s/>διαγράφεται<text:s/>η<text:s/>λέξη<text:s/>«και»<text:s/>και<text:s/>προστίθεται<text:s/>περίπτωση<text:s/>δ΄<text:s/>ως<text:s/>εξής:</text:span></text:p>
      <text:p text:style-name="P285"><text:span text:style-name="T285_1">«και<text:s/>δ)<text:s/>το<text:s/>εξωιδρυματικό<text:s/>επίδομα<text:s/>της<text:s/>περίπτωσης<text:s/>ε΄<text:s/>της<text:s/>παραγράφου<text:s/>5<text:s/>του<text:s/>άρθρου<text:s/>6<text:s/>του<text:s/>Κ.Φ.Ε.<text:s/>και<text:s/>τα<text:s/>προνοιακά<text:s/>επιδόματα<text:s/>που<text:s/>χορηγούνται<text:s/>σε<text:s/>άτομα<text:s/>με<text:s/>διάφορες<text:s/>αναπηρίες.»</text:span></text:p>
      <text:p text:style-name="P286"><text:span text:style-name="T286_1">5.</text:span><text:span text:style-name="T286_2"><text:s/>Στην<text:s/>παράγραφο<text:s/>4<text:s/>του<text:s/>άρθρου<text:s/>45<text:s/>του<text:s/>Κ.Φ.Ε.<text:s/>προστίθεται<text:s/>περίπτωση<text:s/>ζ΄<text:s/>ως<text:s/>εξής:</text:span></text:p>
      <text:p text:style-name="P287"><text:span text:style-name="T287_1">«ζ)<text:s/>Το<text:s/>ποσό<text:s/>του<text:s/>ειδικού<text:s/>επιδόματος<text:s/>μουσικού<text:s/>οργάνου<text:s/>που<text:s/>χορηγείται<text:s/>στους<text:s/>μουσικούς<text:s/>της<text:s/>Κρατικής<text:s/>Ορχήστρας<text:s/>Αθηνών,<text:s/>Θεσσαλονίκης<text:s/>και<text:s/>της<text:s/>Ορχήστρας<text:s/>Λυρικής<text:s/>Σκηνής<text:s/>για<text:s/>την<text:s/>κάλυψη<text:s/>της<text:s/>δαπάνης<text:s/>αγοράς,<text:s/>συντήρησης<text:s/>και<text:s/>επισκευής<text:s/>του<text:s/>μουσικού<text:s/>οργάνου<text:s/>ιδιοκτησίας<text:s/>τους<text:s/>για<text:s/>την<text:s/>εκτέλεση<text:s/>μουσικών<text:s/>έργων.»</text:span></text:p>
      <text:p text:style-name="P288"><text:span text:style-name="T288_1">6.</text:span><text:span text:style-name="T288_2"><text:s/>Το<text:s/>πρώτο<text:s/>εδάφιο<text:s/>της<text:s/>παραγράφου<text:s/>13<text:s/>του<text:s/>άρθρου<text:s/>13<text:s/>του<text:s/>Κ.Φ.Ε.<text:s/>αντικαθίσταται<text:s/>ως<text:s/>εξής:</text:span></text:p>
      <text:p text:style-name="P289"><text:span text:style-name="T289_1">«Τα<text:s/>χρηματικά<text:s/>ποσά<text:s/>που<text:s/>καταβάλλονται<text:s/>σε<text:s/>αθλητές<text:s/>εθνικών<text:s/>ομάδων,<text:s/>ως<text:s/>επιβράβευση<text:s/>αυτών<text:s/>από<text:s/>το<text:s/>Δημόσιο,<text:s/>λόγω<text:s/>επίτευξης<text:s/>διεθνών<text:s/>στόχων<text:s/>ατομικώς<text:s/>ή<text:s/>ομαδι-<text:s/>κώς,<text:s/>καθώς<text:s/>και<text:s/>τα<text:s/>χρηματικά<text:s/>ποσά<text:s/>των<text:s/>πάσης<text:s/>φύσεως<text:s/>χορηγιών<text:s/>που<text:s/>καταβάλλονται<text:s/>στους<text:s/>ανωτέρω<text:s/>αθλητές,<text:s/>φορολογούνται<text:s/>αυτοτελώς<text:s/>με<text:s/>συντελεστή<text:s/>φόρου<text:s/>είκοσι<text:s/>τοις<text:s/>εκατό<text:s/>(20%).»</text:span></text:p>
      <text:p text:style-name="P290"><text:span text:style-name="T290_1">Η<text:s/>έναρξη<text:s/>ισχύος<text:s/>της<text:s/>διάταξης<text:s/>αυτής<text:s/>ορίζεται<text:s/>από<text:s/>1.1.2006,<text:s/>για<text:s/>τα<text:s/>εισοδήματα<text:s/>που<text:s/>αποκτώνται<text:s/>από<text:s/>την<text:s/>ημερομηνία<text:s/>αυτή<text:s/>και<text:s/>μετά,<text:s/>καθώς<text:s/>και<text:s/>για<text:s/>τις<text:s/>υποθέσεις<text:s/>που<text:s/>εκκρεμούν<text:s/>ενώπιον<text:s/>των<text:s/>φορολογικών<text:s/>αρχών.</text:span></text:p>
      <text:p text:style-name="P291"><text:span text:style-name="T291_1">7.</text:span><text:span text:style-name="T291_2"><text:s/>Στην<text:s/>παράγραφο<text:s/>1<text:s/>του<text:s/>άρθρου<text:s/>13<text:s/>του<text:s/>Κ.Φ.Ε.<text:s/>προστίθεται<text:s/>τελευταίο<text:s/>εδάφιο,<text:s/>ως<text:s/>εξής:</text:span></text:p>
      <text:p text:style-name="P292"><text:span text:style-name="T292_1">«Οι<text:s/>διατάξεις<text:s/>του<text:s/>προηγούμενου<text:s/>εδαφίου<text:s/>εφαρμόζονται<text:s/>στα<text:s/>φυσικά<text:s/>πρόσωπα<text:s/>και<text:s/>στους<text:s/>υπόχρεους<text:s/>της<text:s/>παραγράφου<text:s/>4<text:s/>του<text:s/>άρθρου<text:s/>2<text:s/>του<text:s/>Κ.Φ.Ε.<text:s/>για<text:s/>τα<text:s/>ποσά<text:s/>του<text:s/>πρώτου<text:s/>εδαφίου<text:s/>της<text:s/>περίπτωσης<text:s/>γ΄<text:s/>της<text:s/>παραγράφου<text:s/>αυτής.»</text:span></text:p>
      <text:p text:style-name="P293"><text:span text:style-name="T293_1">8.</text:span><text:span text:style-name="T293_2"><text:s/>Η<text:s/>παράγραφος<text:s/>4<text:s/>του<text:s/>άρθρου<text:s/>57<text:s/>του<text:s/>Κ.Φ.Ε.<text:s/>καταρ-<text:s/>γείται.</text:span></text:p>
      <text:p text:style-name="P294"><text:span text:style-name="T294_1">9.</text:span><text:span text:style-name="T294_2"><text:s/>Ο<text:s/>συντελεστής<text:s/>του<text:s/>πρώτου<text:s/>εδαφίου<text:s/>της<text:s/>παραγράφου<text:s/>7<text:s/>του<text:s/>άρθρου<text:s/>14<text:s/>του<text:s/>Κ.Φ.Ε.<text:s/>και<text:s/>για<text:s/>τα<text:s/>επιδόματα<text:s/>του<text:s/>εδαφίου<text:s/>αυτού<text:s/>μειώνεται<text:s/>από<text:s/>δεκαπέντε<text:s/>τοις<text:s/>εκατό<text:s/>(15%)<text:s/>σε<text:s/>πέντε<text:s/>τοις<text:s/>εκατό<text:s/>(5%)<text:s/>και<text:s/>μετά<text:s/>τη<text:s/>λέξη<text:s/>«φορο-<text:s/>λόγηση»<text:s/>του<text:s/>τελευταίου<text:s/>εδαφίου<text:s/>της<text:s/>ίδιας<text:s/>παραγράφου<text:s/>προστίθενται<text:s/>οι<text:s/>λέξεις<text:s/>«με<text:s/>συντελεστή<text:s/>δεκαπέντε<text:s/>τοις<text:s/>εκατό<text:s/>(15%)».</text:span></text:p>
      <text:p text:style-name="P295"><text:span text:style-name="T295_1">10.</text:span><text:span text:style-name="T295_2"><text:s/>Η<text:s/>περίπτωση<text:s/>α΄<text:s/>της<text:s/>παραγράφου<text:s/>3<text:s/>του<text:s/>άρθρου<text:s/>61<text:s/>του<text:s/>Κ.Φ.Ε.<text:s/>αντικαθίσταται<text:s/>ως<text:s/>εξής:</text:span></text:p>
      <text:p text:style-name="P296"><text:span text:style-name="T296_1">«α)<text:s/>Σε<text:s/>περιπτώσεις<text:s/>πτώχευσης<text:s/>ή<text:s/>σχολάζουσας<text:s/>κλη-<text:s/>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.»</text:span></text:p>
      <text:p text:style-name="P297"><text:span text:style-name="T297_1">11.</text:span><text:span text:style-name="T297_2"><text:s/>Τα<text:s/>δύο<text:s/>τελευταία<text:s/>εδάφια<text:s/>της<text:s/>παραγράφου<text:s/>3<text:s/>του<text:s/>άρθρου<text:s/>74<text:s/>του<text:s/>Κ.Φ.Ε.<text:s/>καταργούνται.</text:span></text:p>
      <text:h text:style-name="P298" text:outline-level="6"><text:span text:style-name="T298_1">Άρθρο<text:s/>6</text:span></text:h>
      <text:h text:style-name="P299" text:outline-level="6"><text:span text:style-name="T299_1">Αυτοτελής<text:s/>φορολογία<text:s/>τόκων<text:s/>καταθέσεωνκαι<text:s/>ομολόγων</text:span></text:h>
      <text:p text:style-name="P300"><text:span text:style-name="T300_1">1.</text:span><text:span text:style-name="T300_2"><text:s/>Στο<text:s/>τέλος<text:s/>της<text:s/>παραγράφου<text:s/>1<text:s/>του<text:s/>άρθρου<text:s/>12<text:s/>του<text:s/>Κ.Φ.Ε.<text:s/>προστίθεται<text:s/>εδάφιο<text:s/>ως<text:s/>εξής:</text:span></text:p>
      <text:p text:style-name="P301"><text:span text:style-name="T301_1">«<text:s/>Οι<text:s/>διατάξεις<text:s/>της<text:s/>παραγράφου<text:s/>αυτής<text:s/>εφαρμόζονται<text:s/>και<text:s/>στους<text:s/>τόκους<text:s/>από<text:s/>καταθέσεις<text:s/>στην<text:s/>αλλοδαπή<text:s/>ή<text:s/>από<text:s/>ομολογιακά<text:s/>δάνεια<text:s/>που<text:s/>εκδίδονται<text:s/>σε<text:s/>αυτή,<text:s/>καθώς<text:s/>και<text:s/>στα<text:s/>εισοδήματα<text:s/>από<text:s/>κάθε<text:s/>μορφής<text:s/>τίτλους<text:s/>που<text:s/>εκδί-<text:s/>δονται<text:s/>από<text:s/>θυγατρικές<text:s/>εταιρίες<text:s/>ημεδαπών<text:s/>τραπεζικών<text:s/>ιδρυμάτων<text:s/>στο<text:s/>εξωτερικό<text:s/>και<text:s/>δύνανται<text:s/>να<text:s/>συμπεριλη-<text:s/>φθούν<text:s/>στην<text:s/>κατηγορία<text:s/>των<text:s/>εποπτικών<text:s/>κεφαλαίων<text:s/>για<text:s/>την<text:s/>ενίσχυση<text:s/>της<text:s/>κεφαλαιακής<text:s/>τους<text:s/>επάρκειας,<text:s/>σύμφωνα<text:s/>με<text:s/>τις<text:s/>εκάστοτε<text:s/>πράξεις<text:s/>του<text:s/>Διοικητή<text:s/>της<text:s/>Τράπεζας<text:s/>της<text:s/>Ελλάδος,<text:s/>όταν<text:s/>όλα<text:s/>τα<text:s/>πιο<text:s/>πάνω<text:s/>εισοδήματα<text:s/>αποκτώνται<text:s/>από<text:s/>φυσικά<text:s/>ή<text:s/>νομικά<text:s/>πρόσωπα,<text:s/>κατοίκους<text:s/>Ελλάδος.»</text:span></text:p>
      <text:p text:style-name="P302"><text:span text:style-name="T302_1">2.</text:span><text:span text:style-name="T302_2"><text:s/>Στο<text:s/>τέλος<text:s/>της<text:s/>παραγράφου<text:s/>3<text:s/>του<text:s/>άρθρου<text:s/>12<text:s/>του<text:s/>Κ.Φ.Ε.<text:s/>προστίθεται<text:s/>περίπτωση<text:s/>γ΄<text:s/>ως<text:s/>εξής:</text:span></text:p>
      <text:p text:style-name="P303"><text:span text:style-name="T303_1">«<text:s/>γ)<text:s/>τα<text:s/>πιστωτικά<text:s/>ιδρύματα<text:s/>που<text:s/>εδρεύουν<text:s/>ή<text:s/>είναι<text:s/>εγκατεστημένα<text:s/>στην<text:s/>Ελλάδα<text:s/>και<text:s/>έχουν<text:s/>καταστεί<text:s/>«φορείς<text:s/>πληρωμής»<text:s/>με<text:s/>βάση<text:s/>την<text:s/>περίπτωση<text:s/>α΄<text:s/>της<text:s/>παραγράφου<text:s/>2<text:s/>του<text:s/>άρθρου<text:s/>4<text:s/>του<text:s/>ν.<text:s/>3312/2005<text:s/>(ΦΕΚ<text:s/>35<text:s/>A΄)<text:s/>υποχρεού-<text:s/>νται<text:s/>για<text:s/>τα<text:s/>εισοδήματα<text:s/>που<text:s/>αναφέρονται<text:s/>στο<text:s/>τελευταίο<text:s/>εδάφιο<text:s/>της<text:s/>παραγράφου<text:s/>1<text:s/>και<text:s/>εισπράττονται<text:s/>από<text:s/>αυτά<text:s/>για<text:s/>λογαριασμό<text:s/>κατοίκων<text:s/>Ελλάδος<text:s/>σε<text:s/>παρακράτηση<text:s/>του<text:s/>φόρου<text:s/>κατά<text:s/>την<text:s/>καταβολή<text:s/>των<text:s/>τόκων<text:s/>ή<text:s/>στην<text:s/>πίστωση<text:s/>του<text:s/>λογαριασμού<text:s/>του<text:s/>δικαιούχου.<text:s/>Ο<text:s/>φόρος<text:s/>υπολογίζεται<text:s/>επί<text:s/>του<text:s/>συνόλου<text:s/>των<text:s/>τόκων<text:s/>που<text:s/>εισπράττουν<text:s/>τα<text:s/>πιστωτικά<text:s/>ιδρύματα<text:s/>για<text:s/>λογαριασμό<text:s/>κατοίκων<text:s/>Ελλάδας<text:s/>είτε<text:s/>το<text:s/>προϊόν<text:s/>της<text:s/>είσπραξης<text:s/>εισάγεται<text:s/>στην<text:s/>Ελλάδα<text:s/>είτε<text:s/>επανεπενδύεται<text:s/>ή<text:s/>παραμένει<text:s/>στο<text:s/>εξωτερικό.</text:span></text:p>
      <text:p text:style-name="P304"><text:span text:style-name="T304_1">Για<text:s/>την<text:s/>απόδοση<text:s/>του<text:s/>παρακρατούμενου<text:s/>φόρου<text:s/>έχουν<text:s/>εφαρμογή<text:s/>οι<text:s/>διατάξεις<text:s/>της<text:s/>παραγράφου<text:s/>2<text:s/>του<text:s/>άρθρου<text:s/>60.»</text:span></text:p>
      <text:p text:style-name="P305"><text:span text:style-name="T305_1">3.</text:span><text:span text:style-name="T305_2"><text:s/>Στο<text:s/>τέλος<text:s/>της<text:s/>περίπτωσης<text:s/>β΄<text:s/>της<text:s/>παραγράφου<text:s/>8<text:s/>του<text:s/>άρθρου<text:s/>9<text:s/>του<text:s/>Κ.Φ.Ε.<text:s/>προστίθεται<text:s/>εδάφιο<text:s/>ως<text:s/>εξής:</text:span></text:p>
      <text:p text:style-name="P306"><text:span text:style-name="T306_1">«Δεν<text:s/>εκπίπτεται<text:s/>ο<text:s/>φόρος<text:s/>που<text:s/>καταβλήθηκε<text:s/>στην<text:s/>αλλοδαπή,<text:s/>εφόσον<text:s/>ο<text:s/>δικαιούχος<text:s/>του<text:s/>εισοδήματος<text:s/>έχει<text:s/>φορολογηθεί<text:s/>σύμφωνα<text:s/>με<text:s/>το<text:s/>άρθρο<text:s/>12<text:s/>με<text:s/>εξάντληση<text:s/>της<text:s/>φορολογικής<text:s/>του<text:s/>υποχρέωσης.»</text:span></text:p>
      <text:p text:style-name="P307"><text:span text:style-name="T307_1">4.</text:span><text:span text:style-name="T307_2"><text:s/>Οι<text:s/>διατάξεις<text:s/>των<text:s/>παραγράφων<text:s/>1,<text:s/>2<text:s/>και<text:s/>3<text:s/>του<text:s/>άρθρου<text:s/>αυτού<text:s/>έχουν<text:s/>εφαρμογή<text:s/>για<text:s/>εισοδήματα<text:s/>που<text:s/>αποκτώνται<text:s/>από<text:s/>1ης<text:s/>Ιανουαρίου<text:s/>2007.<text:s/>Ειδικά<text:s/>για<text:s/>τα<text:s/>ως<text:s/>άνω<text:s/>εισοδήματα,<text:s/>ως<text:s/>προς<text:s/>τα<text:s/>οποία<text:s/>εκκρεμούν<text:s/>υποθέσεις<text:s/>ενώπιον<text:s/>των<text:s/>φορολογικών<text:s/>αρχών<text:s/>κατά<text:s/>το<text:s/>χρόνο<text:s/>δημοσίευσης<text:s/>του<text:s/>παρόντος<text:s/>στην<text:s/>εφημερίδα<text:s/>της<text:s/>Κυβερνήσεως<text:s/>εξαντλείται<text:s/>η<text:s/>φορολογική<text:s/>υποχρέωση<text:s/>των<text:s/>δικαιούχων<text:s/>με<text:s/>την<text:s/>προβλεπόμενη<text:s/>από<text:s/>την<text:s/>παράγραφο<text:s/>4<text:s/>του<text:s/>άρθρου<text:s/>54<text:s/>του<text:s/>Κ.Φ.Ε.<text:s/>παρακράτηση<text:s/>φόρου<text:s/>εισοδήματος<text:s/>είκοσι<text:s/>τοις<text:s/>εκατό<text:s/>(20%).</text:span></text:p>
      <text:p text:style-name="P308"><text:span text:style-name="T308_1">5.</text:span><text:span text:style-name="T308_2"><text:s/>Μετά<text:s/>το<text:s/>πρώτο<text:s/>εδάφιο<text:s/>της<text:s/>παραγράφου<text:s/>8<text:s/>του<text:s/>άρθρου<text:s/>26<text:s/>του<text:s/>ν.<text:s/>2789/2000<text:s/>(ΦΕΚ<text:s/>21<text:s/>A΄)<text:s/>προστίθεται<text:s/>δεύτερο<text:s/>εδάφιο<text:s/>που<text:s/>έχει<text:s/>ως<text:s/>εξής:</text:span></text:p>
      <text:p text:style-name="P309"><text:span text:style-name="T309_1">«Για<text:s/>τους<text:s/>τόκους<text:s/>που<text:s/>προκύπτουν<text:s/>από<text:s/>τις<text:s/>ομολογίες<text:s/>αυτές<text:s/>δεν<text:s/>εφαρμόζονται<text:s/>οι<text:s/>διατάξεις<text:s/>των<text:s/>παραγράφων<text:s/>11<text:s/>και<text:s/>12<text:s/>του<text:s/>άρθρου<text:s/>12<text:s/>του<text:s/>Κώδικα<text:s/>Φορολογίας<text:s/>Εισοδήματος.»</text:span></text:p>
      <text:p text:style-name="P310"><text:span text:style-name="T310_1">6.</text:span><text:span text:style-name="T310_2"><text:s/>Οι<text:s/>διατάξεις<text:s/>της<text:s/>προηγούμενης<text:s/>παραγράφου<text:s/>έχουν<text:s/>εφαρμογή<text:s/>για<text:s/>τόκους<text:s/>που<text:s/>προκύπτουν<text:s/>από<text:s/>ομολογιακά<text:s/>δάνεια<text:s/>που<text:s/>εκδίδονται<text:s/>από<text:s/>τη<text:s/>δημοσίευση<text:s/>του<text:s/>παρόντος<text:s/>και<text:s/>μετά.</text:span></text:p>
      <text:p text:style-name="P311"><text:span text:style-name="T311_1">7.</text:span><text:span text:style-name="T311_2"><text:s/>Οι<text:s/>διατάξεις<text:s/>του<text:s/>τελευταίου<text:s/>εδαφίου<text:s/>της<text:s/>παραγράφου<text:s/>8<text:s/>του<text:s/>άρθρου<text:s/>26<text:s/>του<text:s/>ν.<text:s/>2789/2000<text:s/>καταργούνται.</text:span></text:p>
      <text:p text:style-name="P312"><text:span text:style-name="T312_1">Η<text:s/>κατάργηση<text:s/>αυτή<text:s/>ισχύει<text:s/>και<text:s/>για<text:s/>τα<text:s/>ομολογιακά<text:s/>δάνεια<text:s/>που<text:s/>εκδόθηκαν<text:s/>πριν<text:s/>τη<text:s/>δημοσίευση<text:s/>του<text:s/>παρόντος<text:s/>για<text:s/>τους<text:s/>τόκους<text:s/>των<text:s/>ομολογιών<text:s/>αυτών<text:s/>που<text:s/>αποκτώνται<text:s/>από<text:s/>τους<text:s/>δικαιούχους<text:s/>από<text:s/>1.1.2007<text:s/>και<text:s/>μετά.</text:span></text:p>
      <text:h text:style-name="P313" text:outline-level="6"><text:span text:style-name="T313_1">Άρθρο<text:s/>7</text:span></text:h>
      <text:h text:style-name="P314" text:outline-level="6"><text:span text:style-name="T314_1">Φορολογία<text:s/>εσόδων<text:s/>από<text:s/>συναλλαγέςεπί<text:s/>παραγώγων<text:s/>Χρηματιστηρίου</text:span></text:h>
      <text:p text:style-name="P315"><text:span text:style-name="T315_1">1.</text:span><text:span text:style-name="T315_2"><text:s/>Ο<text:s/>τίτλος<text:s/>του<text:s/>άρθρου<text:s/>38<text:s/>του<text:s/>Κώδικα<text:s/>Φορολογίας<text:s/>Εισοδήματος<text:s/>αντικαθίσταται<text:s/>ως<text:s/>εξής:</text:span></text:p>
      <text:p text:style-name="P316"><text:span text:style-name="T316_1">«<text:s/>Άρθρο<text:s/>38</text:span></text:p>
      <text:p text:style-name="P317"><text:span text:style-name="T317_1">Εισόδημα<text:s/>από<text:s/>διάθεση<text:s/>και<text:s/>αποτίμηση<text:s/>χρεογράφωνκαι<text:s/>παραγώγων<text:s/>χρηματοοικονομικών<text:s/>προϊόντων».</text:span></text:p>
      <text:p text:style-name="P318"><text:span text:style-name="T318_1">2.</text:span><text:span text:style-name="T318_2"><text:s/>Στο<text:s/>άρθρο<text:s/>38<text:s/>του<text:s/>Κώδικα<text:s/>Φορολογίας<text:s/>Εισοδήματος<text:s/>προστίθενται<text:s/>παράγραφοι<text:s/>5<text:s/>και<text:s/>6,<text:s/>που<text:s/>έχουν<text:s/>ως<text:s/>εξής:</text:span></text:p>
      <text:p text:style-name="P319"><text:span text:style-name="T319_1">«5<text:s/>.<text:s/>Τα<text:s/>κεφαλαιακά<text:s/>κέρδη<text:s/>που<text:s/>αποκτούν<text:s/>ατομικές<text:s/>επιχειρήσεις<text:s/>και<text:s/>υπόχρεοι<text:s/>που<text:s/>αναφέρονται<text:s/>στην<text:s/>παράγραφο<text:s/>4<text:s/>του<text:s/>άρθρου<text:s/>2<text:s/>και<text:s/>οι<text:s/>οποίοι<text:s/>τηρούν<text:s/>βιβλία<text:s/>τρίτης<text:s/>κατηγορίας<text:s/>του<text:s/>Κώδικα<text:s/>Βιβλίων<text:s/>και<text:s/>Στοιχείων<text:s/>από<text:s/>συναλλαγές<text:s/>σε<text:s/>παράγωγα<text:s/>προϊόντα<text:s/>των<text:s/>υποπεριπτώσεων<text:s/>γγ΄<text:s/>έως<text:s/>ζζ΄<text:s/>της<text:s/>περίπτωσης<text:s/>α΄<text:s/>της<text:s/>παραγράφου<text:s/>1<text:s/>του<text:s/>άρθρου<text:s/>2<text:s/>του<text:s/>ν.<text:s/>2396/1996<text:s/>(ΦΕΚ<text:s/>73<text:s/>A΄)<text:s/>και<text:s/>της<text:s/>περίπτωσης<text:s/>α΄<text:s/>της<text:s/>παραγράφου<text:s/>1<text:s/>του<text:s/>άρθρου<text:s/>54<text:s/>του<text:s/>ν.<text:s/>3371/2005<text:s/>(ΦΕΚ<text:s/>178<text:s/>A΄)<text:s/>που<text:s/>διαπραγματεύονται<text:s/>στην<text:s/>αγορά<text:s/>παρα-<text:s/>γώγων<text:s/>του<text:s/>Χρηματιστηρίου<text:s/>Αθηνών<text:s/>ή<text:s/>σε<text:s/>αλλοδαπό<text:s/>χρηματιστήριο<text:s/>παραγώγων<text:s/>ή<text:s/>σε<text:s/>άλλη<text:s/>οργανωμένη<text:s/>αγορά,<text:s/>απαλλάσσονται<text:s/>από<text:s/>το<text:s/>φόρο<text:s/>εισοδήματος.<text:s/>Η<text:s/>απαλλαγή<text:s/>παρέχεται<text:s/>με<text:s/>την<text:s/>προϋπόθεση<text:s/>ότι<text:s/>τα<text:s/>κέρδη<text:s/>εμφανίζονται<text:s/>σε<text:s/>λογαριασμό<text:s/>ειδικού<text:s/>αποθεματικού<text:s/>με<text:s/>προορισμό<text:s/>το<text:s/>συμψηφισμό<text:s/>ζημιών<text:s/>που<text:s/>τυχόν<text:s/>θα<text:s/>προκύψουν<text:s/>στο<text:s/>μέλλον<text:s/>από<text:s/>την<text:s/>ίδια<text:s/>αιτία.<text:s/>Σε<text:s/>περίπτωση<text:s/>διανομής<text:s/>ή<text:s/>διάλυσης<text:s/>της<text:s/>επιχείρησης,<text:s/>τα<text:s/>κέρδη<text:s/>αυτά<text:s/>φορολογούνται<text:s/>σύμφωνα<text:s/>με<text:s/>τις<text:s/>ισχύουσες<text:s/>διατάξεις.</text:span></text:p>
      <text:p text:style-name="P320"><text:span text:style-name="T320_1">6.<text:s/>Τα<text:s/>κεφαλαιακά<text:s/>κέρδη<text:s/>που<text:s/>αναφέρονται<text:s/>στην<text:s/>προηγούμενη<text:s/>παράγραφο<text:s/>και<text:s/>τα<text:s/>οποία<text:s/>αποκτώνται<text:s/>από<text:s/>φυσικά<text:s/>πρόσωπα<text:s/>ή<text:s/>ατομικές<text:s/>επιχειρήσεις<text:s/>και<text:s/>υπόχρεους<text:s/>της<text:s/>παραγράφου<text:s/>4<text:s/>του<text:s/>άρθρου<text:s/>2,<text:s/>εκτός<text:s/>της<text:s/>περίπτωσης<text:s/>που<text:s/>προβλέπεται<text:s/>στην<text:s/>ίδια<text:s/>παράγραφο,<text:s/>απαλλάσσονται<text:s/>από<text:s/>το<text:s/>φόρο<text:s/>εισοδήματος.»</text:span></text:p>
      <text:p text:style-name="P321"><text:span text:style-name="T321_1">3.</text:span><text:span text:style-name="T321_2"><text:s/>Οι<text:s/>διατάξεις<text:s/>της<text:s/>παραγράφου<text:s/>2<text:s/>έχουν<text:s/>εφαρμογή<text:s/>για<text:s/>κέρδη<text:s/>που<text:s/>προκύπτουν<text:s/>από<text:s/>τις<text:s/>διαχειριστικές<text:s/>περιόδους<text:s/>που<text:s/>αρχίζουν<text:s/>από<text:s/>την<text:s/>1η<text:s/>Ιανουαρίου<text:s/>2007<text:s/>και<text:s/>μετά.</text:span></text:p>
      <text:p text:style-name="P322"><text:span text:style-name="T322_1">4.</text:span><text:span text:style-name="T322_2"><text:s/>Οι<text:s/>διατάξεις<text:s/>του<text:s/>άρθρου<text:s/>32<text:s/>του<text:s/>ν.<text:s/>2533/1997<text:s/>(ΦΕΚ<text:s/>228<text:s/>A΄)<text:s/>καταργούνται<text:s/>ως<text:s/>προς<text:s/>τη<text:s/>φορολογία<text:s/>εισοδήματος.</text:span></text:p>
      <text:h text:style-name="P323" text:outline-level="6"><text:span text:style-name="T323_1">Άρθρο<text:s/>8</text:span></text:h>
      <text:h text:style-name="P324" text:outline-level="6"><text:span text:style-name="T324_1">Δαπάνες<text:s/>επιχειρήσεων</text:span></text:h>
      <text:p text:style-name="P325"><text:span text:style-name="T325_1">1.</text:span><text:span text:style-name="T325_2"><text:s/>Το<text:s/>δεύτερο<text:s/>και<text:s/>τρίτο<text:s/>εδάφιο<text:s/>της<text:s/>περίπτωσης<text:s/>μ΄<text:s/>της<text:s/>παραγράφου<text:s/>1<text:s/>του<text:s/>άρθρου<text:s/>31<text:s/>του<text:s/>Κ.Φ.Ε.<text:s/>αντικαθίστανται<text:s/>ως<text:s/>εξής:</text:span></text:p>
      <text:p text:style-name="P326"><text:span text:style-name="T326_1">«Τα<text:s/>ανωτέρω<text:s/>ισχύουν<text:s/>με<text:s/>την<text:s/>προϋπόθεση<text:s/>ότι<text:s/>το<text:s/>ξενοδοχείο<text:s/>ευρίσκεται<text:s/>εντός<text:s/>του<text:s/>νομού,<text:s/>στη<text:s/>χωρική<text:s/>αρμοδιότητα<text:s/>του<text:s/>οποίου<text:s/>είναι<text:s/>εγκατεστημένη<text:s/>η<text:s/>έδρα<text:s/>ή<text:s/>υποκατάστημα<text:s/>της<text:s/>επιχείρησης<text:s/>που<text:s/>επιβαρύνεται<text:s/>με<text:s/>τα<text:s/>πιο<text:s/>πάνω<text:s/>έξοδα.»</text:span></text:p>
      <text:p text:style-name="P327"><text:span text:style-name="T327_1">2.</text:span><text:span text:style-name="T327_2"><text:s/>Στην<text:s/>περίπτωση<text:s/>θ΄<text:s/>της<text:s/>παραγράφου<text:s/>1<text:s/>του<text:s/>άρθρου<text:s/>31<text:s/>του<text:s/>Κ.Φ.Ε.,<text:s/>μετά<text:s/>το<text:s/>δεύτερο<text:s/>εδάφιο<text:s/>προστίθεται<text:s/>νέο<text:s/>εδάφιο,<text:s/>που<text:s/>έχει<text:s/>ως<text:s/>εξής:</text:span></text:p>
      <text:p text:style-name="P328"><text:span text:style-name="T328_1">«Οι<text:s/>ανώνυμες<text:s/>χρηματιστηριακές<text:s/>εταιρείες<text:s/>παροχής<text:s/>επενδυτικών<text:s/>υπηρεσιών<text:s/>υπολογίζουν<text:s/>την<text:s/>πρόβλεψη<text:s/>επί<text:s/>της<text:s/>αξίας<text:s/>της<text:s/>προμήθειας<text:s/>που<text:s/>αναγράφεται<text:s/>στα<text:s/>πινακίδια,<text:s/>τα<text:s/>οποία<text:s/>εκδίδουν<text:s/>προς<text:s/>επιτηδευματίες<text:s/>ή<text:s/>ιδιώτες,<text:s/>και<text:s/>με<text:s/>την<text:s/>προϋπόθεση<text:s/>ότι<text:s/>σε<text:s/>αυτά<text:s/>αναγράφονται<text:s/>τα<text:s/>στοιχεία,<text:s/>που<text:s/>ορίζονται<text:s/>από<text:s/>τις<text:s/>διατάξεις<text:s/>του<text:s/>Κ.Β.Σ..»</text:span></text:p>
      <text:p text:style-name="P329"><text:span text:style-name="T329_1">3.</text:span><text:span text:style-name="T329_2"><text:s/>Οι<text:s/>παράγραφοι<text:s/>17,18<text:s/>και<text:s/>19<text:s/>του<text:s/>άρθρου<text:s/>31<text:s/>του<text:s/>Κ.Φ.Ε.<text:s/>αναριθμούνται<text:s/>σε<text:s/>19,<text:s/>20,<text:s/>21<text:s/>αντίστοιχα<text:s/>και<text:s/>προστίθενται<text:s/>νέες<text:s/>παράγραφοι<text:s/>17<text:s/>και<text:s/>18,<text:s/>οι<text:s/>οποίες<text:s/>έχουν<text:s/>ως<text:s/>ακολούθως:</text:span></text:p>
      <text:p text:style-name="P330"><text:span text:style-name="T330_1">«1<text:s/>7.<text:s/>Αμοιβές<text:s/>σε<text:s/>χρήμα<text:s/>ή<text:s/>σε<text:s/>είδος<text:s/>δεν<text:s/>αναγνωρίζονται<text:s/>προς<text:s/>έκπτωση<text:s/>από<text:s/>τα<text:s/>ακαθάριστα<text:s/>έσοδα,<text:s/>όταν<text:s/>η<text:s/>παροχή<text:s/>ή<text:s/>η<text:s/>λήψη<text:s/>αυτής<text:s/>συνιστά<text:s/>ποινικό<text:s/>αδίκημα<text:s/>ακόμα<text:s/>και<text:s/>αν<text:s/>η<text:s/>καταβολή<text:s/>αυτών<text:s/>πραγματοποιείται<text:s/>στο<text:s/>εξωτερικό.</text:span></text:p>
      <text:p text:style-name="P331"><text:span text:style-name="T331_1">18.<text:s/>Οι<text:s/>ποινικές<text:s/>ρήτρες,<text:s/>τα<text:s/>πρόστιμα<text:s/>και<text:s/>οι<text:s/>χρηματικές<text:s/>ποινές<text:s/>που<text:s/>επιβάλλονται<text:s/>για<text:s/>οποιονδήποτε<text:s/>λόγο<text:s/>σε<text:s/>βάρος<text:s/>επιχείρησης<text:s/>δεν<text:s/>αναγνωρίζονται<text:s/>προς<text:s/>έκπτωση<text:s/>από<text:s/>τα<text:s/>ακαθάριστα<text:s/>έσοδά<text:s/>της.»</text:span></text:p>
      <text:p text:style-name="P332"><text:span text:style-name="T332_1">4.</text:span><text:span text:style-name="T332_2"><text:s/>Για<text:s/>την<text:s/>έκπτωση<text:s/>των<text:s/>δαπανών<text:s/>των<text:s/>περιπτώσεων<text:s/>ι΄και<text:s/>ιη΄της<text:s/>παραγράφου<text:s/>1<text:s/>του<text:s/>άρθρου<text:s/>31<text:s/>του<text:s/>Κ.Φ.Ε.<text:s/>που<text:s/>πραγματοποιούνται<text:s/>από<text:s/>την<text:s/>1η<text:s/>Ιανουαρίου<text:s/>2005<text:s/>μέχρι<text:s/>και<text:s/>την<text:s/>31η<text:s/>Δεκεμβρίου<text:s/>2008,<text:s/>δεν<text:s/>απαιτείται<text:s/>προέγκριση<text:s/>από<text:s/>την<text:s/>επιτροπή<text:s/>η<text:s/>οποία<text:s/>προβλέπεται<text:s/>από<text:s/>την<text:s/>περίπτωση<text:s/>ι΄.<text:s/>Ο<text:s/>έλεγχος<text:s/>των<text:s/>δαπανών<text:s/>αυτών,<text:s/>χωρίς<text:s/>προηγούμενη<text:s/>προέγκριση,<text:s/>ανήκει<text:s/>στην<text:s/>αρμοδιότητα<text:s/>των<text:s/>ειδικών<text:s/>επιτροπών,<text:s/>που<text:s/>συστάθηκαν<text:s/>στα<text:s/>Διαπε-<text:s/>ριφερειακά<text:s/>Ελεγκτικά<text:s/>Κέντρα<text:s/>(Δ.Ε.Κ.)<text:s/>και<text:s/>στα<text:s/>Περιφερειακά<text:s/>Ελεγκτικά<text:s/>Κέντρα<text:s/>(Π.Ε.Κ.)<text:s/>με<text:s/>την<text:s/>υπ’<text:s/>αριθμ.<text:s/>1028199/10456/<text:s/>Β0012/ΠΟΛ.1051/21.3.2005<text:s/>(ΦΕΚ<text:s/>392<text:s/>Β΄)<text:s/>απόφαση<text:s/>του<text:s/>Υπουργού<text:s/>Οικονομίας<text:s/>και<text:s/>Οικονομικών,<text:s/>κατ’<text:s/>εξουσιοδότηση<text:s/>των<text:s/>διατάξεων<text:s/>της<text:s/>περίπτωσης<text:s/>γ΄<text:s/>της<text:s/>παραγράφου<text:s/>4<text:s/>του<text:s/>άρθρου<text:s/>66<text:s/>του<text:s/>ν.2238/1994.</text:span></text:p>
      <text:p text:style-name="P333"><text:span text:style-name="T333_1">5.</text:span><text:span text:style-name="T333_2"><text:s/>Προσφυγές<text:s/>οι<text:s/>οποίες<text:s/>έχουν<text:s/>ασκηθεί<text:s/>μέχρι<text:s/>την<text:s/>ημερομηνία<text:s/>δημοσίευσης<text:s/>του<text:s/>παρόντος,<text:s/>σχετικά<text:s/>με<text:s/>την<text:s/>εφαρμογή<text:s/>των<text:s/>διατάξεων<text:s/>των<text:s/>περιπτώσεων<text:s/>ι΄<text:s/>και<text:s/>ιη΄<text:s/>της<text:s/>παραγράφου<text:s/>1<text:s/>του<text:s/>άρθρου<text:s/>31<text:s/>του<text:s/>ν.2238/1994,<text:s/>θεωρούνται<text:s/>ως<text:s/>μη<text:s/>ασκηθείσες<text:s/>και<text:s/>δεν<text:s/>εξετάζονται.</text:span></text:p>
      <text:h text:style-name="P334" text:outline-level="6"><text:span text:style-name="T334_1">Άρθρο<text:s/>9</text:span></text:h>
      <text:h text:style-name="P335" text:outline-level="6"><text:span text:style-name="T335_1">Λοιπές<text:s/>διατάξεις</text:span></text:h>
      <text:p text:style-name="P336"><text:span text:style-name="T336_1">1.</text:span><text:span text:style-name="T336_2"><text:s/>Το<text:s/>τρίτο<text:s/>εδάφιο<text:s/>της<text:s/>παραγράφου<text:s/>1<text:s/>του<text:s/>άρθρου<text:s/>61<text:s/>του<text:s/>Κ.Φ.Ε.<text:s/>αντικαθίσταται<text:s/>ως<text:s/>ακολούθως:</text:span></text:p>
      <text:p text:style-name="P337"><text:span text:style-name="T337_1">«Παράλειψη<text:s/>του<text:s/>υπόχρεου<text:s/>να<text:s/>επιδώσει<text:s/>μέχρι<text:s/>το<text:s/>τέλος<text:s/>του<text:s/>οικείου<text:s/>οικονομικού<text:s/>έτους<text:s/>δήλωση,<text:s/>στην<text:s/>οποία<text:s/>αναγράφεται<text:s/>η<text:s/>ζημία<text:s/>που<text:s/>προέκυψε<text:s/>στο<text:s/>ίδιο<text:s/>οικονομικό<text:s/>έτος,<text:s/>του<text:s/>στερεί<text:s/>το<text:s/>δικαίωμα<text:s/>συμψηφισμού,<text:s/>που<text:s/>ορίζεται<text:s/>από<text:s/>την<text:s/>παράγραφο<text:s/>3<text:s/>του<text:s/>άρθρου<text:s/>4.»</text:span></text:p>
      <text:p text:style-name="P338"><text:span text:style-name="T338_1">2.</text:span><text:span text:style-name="T338_2"><text:s/>Οι<text:s/>διατάξεις<text:s/>της<text:s/>προηγούμενης<text:s/>παραγράφου<text:s/>έχουν<text:s/>εφαρμογή<text:s/>και<text:s/>για<text:s/>υποθέσεις<text:s/>που<text:s/>εκκρεμούν<text:s/>ενώπιον<text:s/>των<text:s/>φορολογικών<text:s/>αρχών<text:s/>και<text:s/>των<text:s/>διοικητικών<text:s/>δικαστηρίων.</text:span></text:p>
      <text:p text:style-name="P339"><text:span text:style-name="T339_1">3.</text:span><text:span text:style-name="T339_2"><text:s/>Στην<text:s/>παράγραφο<text:s/>11<text:s/>του<text:s/>άρθρου<text:s/>105<text:s/>του<text:s/>Κ.Φ.Ε.<text:s/>προστίθεται<text:s/>εδάφιο,<text:s/>που<text:s/>έχει<text:s/>ως<text:s/>εξής:</text:span></text:p>
      <text:p text:style-name="P340"><text:span text:style-name="T340_1">«Ειδικά<text:s/>για<text:s/>το<text:s/>ποσό<text:s/>της<text:s/>ζημίας<text:s/>νομικού<text:s/>προσώπου<text:s/>της<text:s/>παραγράφου<text:s/>1<text:s/>του<text:s/>άρθρου<text:s/>101,<text:s/>που<text:s/>αποσβέσθηκε<text:s/>με<text:s/>ειδική<text:s/>προς<text:s/>τούτο<text:s/>μείωση<text:s/>του<text:s/>μετοχικού<text:s/>ή<text:s/>εταιρικού<text:s/>κεφαλαίου<text:s/>αυτού,<text:s/>δεν<text:s/>έχουν<text:s/>εφαρμογή<text:s/>οι<text:s/>διατάξεις<text:s/>της<text:s/>παραγράφου<text:s/>3<text:s/>του<text:s/>άρθρου<text:s/>4.»</text:span></text:p>
      <text:p text:style-name="P341"><text:span text:style-name="T341_1">4.</text:span><text:span text:style-name="T341_2"><text:s/>Στην<text:s/>παράγραφο<text:s/>3<text:s/>του<text:s/>άρθρου<text:s/>28<text:s/>του<text:s/>Κ.Φ.Ε.<text:s/>προστίθεται<text:s/>περίπτωση<text:s/>ι΄,<text:s/>που<text:s/>έχει<text:s/>ως<text:s/>εξής:</text:span></text:p>
      <text:p text:style-name="P342"><text:span text:style-name="T342_1">«ι)<text:s/>η<text:s/>ωφέλεια<text:s/>επιχείρησης,<text:s/>που<text:s/>προκύπτει<text:s/>από<text:s/>την<text:s/>παραίτηση<text:s/>πιστώτριας<text:s/>επιχείρησης<text:s/>από<text:s/>την<text:s/>είσπραξη<text:s/>χρέους,<text:s/>η<text:s/>οποία<text:s/>λαμβάνει<text:s/>χώρα<text:s/>μέσα<text:s/>στα<text:s/>πλαίσια<text:s/>της<text:s/>επαγγελματικής<text:s/>τους<text:s/>συνεργασίας.<text:s/>Στην<text:s/>περίπτωση<text:s/>αυτή<text:s/>δεν<text:s/>έχουν<text:s/>εφαρμογή<text:s/>οι<text:s/>διατάξεις<text:s/>περί<text:s/>φορολογίας<text:s/>δωρεών.»</text:span></text:p>
      <text:p text:style-name="P343"><text:span text:style-name="T343_1">5.</text:span><text:span text:style-name="T343_2"><text:s/>Οι<text:s/>διατάξεις<text:s/>της<text:s/>παραγράφου<text:s/>5<text:s/>του<text:s/>άρθρου<text:s/>9<text:s/>του<text:s/>ν.2992/2002<text:s/>(ΦΕΚ<text:s/>54<text:s/>A΄)<text:s/>καταργούνται<text:s/>για<text:s/>μετασχηματισμούς<text:s/>επιχειρήσεων,<text:s/>που<text:s/>πραγματοποιούνται<text:s/>από<text:s/>τη<text:s/>δημοσίευση<text:s/>του<text:s/>παρόντος<text:s/>στην<text:s/>Εφημερίδα<text:s/>της<text:s/>Κυβερ-<text:s/>νήσεως,<text:s/>καθώς<text:s/>και<text:s/>για<text:s/>τους<text:s/>μετασχηματισμούς<text:s/>των<text:s/>οποίων<text:s/>έχει<text:s/>ήδη<text:s/>αρχίσει<text:s/>η<text:s/>διαδικασία<text:s/>πραγματοποίησής<text:s/>τους<text:s/>και<text:s/>θα<text:s/>ολοκληρωθεί<text:s/>μετά<text:s/>τον<text:s/>ως<text:s/>άνω<text:s/>χρόνο<text:s/>δημοσίευσης<text:s/>του<text:s/>παρόντος.</text:span></text:p>
      <text:p text:style-name="P344"><text:span text:style-name="T344_1">6.</text:span><text:span text:style-name="T344_2"><text:s/>Για<text:s/>σκοπούς<text:s/>εφαρμογής<text:s/>της<text:s/>περίπτωσης<text:s/>ε΄<text:s/>της<text:s/>παραγράφου<text:s/>1<text:s/>του<text:s/>άρθρου<text:s/>1<text:s/>του<text:s/>ν.2166/1993<text:s/>(ΦΕΚ<text:s/>137<text:s/>A΄),<text:s/>ως<text:s/>κλάδος<text:s/>ή<text:s/>τμήμα<text:s/>επιχείρησης<text:s/>λογίζεται<text:s/>και<text:s/>το<text:s/>σύνολο<text:s/>ή<text:s/>τμήμα<text:s/>του<text:s/>λογαριασμού<text:s/>συμμετοχών<text:s/>εισφέρουσας<text:s/>επιχείρησης,<text:s/>ο<text:s/>οποίος<text:s/>εξ<text:s/>ολοκλήρου<text:s/>απαρτίζεται<text:s/>από<text:s/>συμμετοχές<text:s/>σε<text:s/>επιχειρήσεις<text:s/>που<text:s/>είτε<text:s/>διενεργούν<text:s/>αυτο-<text:s/>χρηματοδοτούμενα<text:s/>ή<text:s/>συγχρηματοδοτούμενα<text:s/>δημόσια<text:s/>έργα<text:s/>της<text:s/>παραγράφου<text:s/>4<text:s/>του<text:s/>άρθρου<text:s/>9<text:s/>του<text:s/>ν.<text:s/>2052/1992<text:s/>(ΦΕΚ<text:s/>94<text:s/>A΄),<text:s/>της<text:s/>περίπτωσης<text:s/>δ΄<text:s/>του<text:s/>άρθρου<text:s/>3<text:s/>του<text:s/>π.δ.<text:s/>334/2000<text:s/>(ΦΕΚ<text:s/>279<text:s/>A΄)<text:s/>και<text:s/>της<text:s/>παραγράφου<text:s/>1<text:s/>του<text:s/>άρθρου<text:s/>2<text:s/>του<text:s/>π.δ.<text:s/>166/1996<text:s/>(ΦΕΚ<text:s/>125<text:s/>A΄),<text:s/>είτε<text:s/>ως<text:s/>αντικείμενο<text:s/>έχουν<text:s/>τις<text:s/>συμπράξεις<text:s/>δημόσιου<text:s/>και<text:s/>ιδιωτικού<text:s/>τομέα<text:s/>του<text:s/>άρθρου<text:s/>2<text:s/>ν.<text:s/>3389/2005<text:s/>(ΦΕΚ<text:s/>232<text:s/>A΄).</text:span></text:p>
      <text:p text:style-name="P345"><text:span text:style-name="T345_1">7.</text:span><text:span text:style-name="T345_2"><text:s/>Οι<text:s/>περιπτώσεις<text:s/>β΄<text:s/>και<text:s/>γ΄<text:s/>της<text:s/>παραγράφου<text:s/>25<text:s/>του<text:s/>άρθρου<text:s/>59<text:s/>του<text:s/>ν.<text:s/>2396/1996<text:s/>(ΦΕΚ<text:s/>73<text:s/>A΄)<text:s/>αντικαθίστανται<text:s/>ως<text:s/>ακολούθως:</text:span></text:p>
      <text:p text:style-name="P346"><text:span text:style-name="T346_1">«β)<text:s/>Στα<text:s/>εισοδήματα<text:s/>από<text:s/>τόκους<text:s/>ή<text:s/>μερίσματα<text:s/>που<text:s/>αποκτούν<text:s/>δικαιούχοι<text:s/>ελληνικών<text:s/>πιστοποιητικών,<text:s/>κάτοικοι<text:s/>Ελλάδος,<text:s/>ενεργείται<text:s/>παρακράτηση<text:s/>φόρου<text:s/>με<text:s/>συντελεστή<text:s/>29%<text:s/>από<text:s/>1.1.2006<text:s/>και<text:s/>με<text:s/>25%<text:s/>από<text:s/>1.1.2007<text:s/>και<text:s/>μετά.<text:s/>Η<text:s/>παρακράτηση<text:s/>ενεργείται<text:s/>από<text:s/>τον<text:s/>εκδότη<text:s/>στο<text:s/>ποσό<text:s/>των<text:s/>μερισμάτων<text:s/>ή<text:s/>τόκων<text:s/>που<text:s/>διανέμει<text:s/>η<text:s/>αλλοδαπή<text:s/>εταιρεία<text:s/>μετά<text:s/>την<text:s/>αναγωγή<text:s/>του<text:s/>σε<text:s/>μικτό<text:s/>ποσό<text:s/>με<text:s/>την<text:s/>προσθήκη<text:s/>του<text:s/>φόρου<text:s/>που<text:s/>παρακρατήθηκε<text:s/>στην<text:s/>αλλοδαπή.<text:s/>Από<text:s/>τον<text:s/>αναλογούντα<text:s/>φόρο<text:s/>εκπίπτει<text:s/>ο<text:s/>πιο<text:s/>πάνω<text:s/>φόρος<text:s/>που<text:s/>παρακρατήθηκε<text:s/>στην<text:s/>αλλοδαπή.</text:span></text:p>
      <text:p text:style-name="P347"><text:span text:style-name="T347_1">γ)<text:s/>Ο<text:s/>εκδότης<text:s/>των<text:s/>ελληνικών<text:s/>πιστοποιητικών<text:s/>αποδίδει<text:s/>τον<text:s/>οφειλόμενο<text:s/>σύμφωνα<text:s/>με<text:s/>τα<text:s/>πιο<text:s/>πάνω<text:s/>φόρο<text:s/>στην<text:s/>αρμόδια<text:s/>για<text:s/>τη<text:s/>φορολογία<text:s/>του<text:s/>Δ.Ο.Υ.<text:s/>εντός<text:s/>του<text:s/>πρώτου<text:s/>δεκαπενθημέρου<text:s/>του<text:s/>επόμενου<text:s/>από<text:s/>την<text:s/>είσπραξη<text:s/>μήνα<text:s/>των<text:s/>μερισμάτων<text:s/>ή<text:s/>τόκων<text:s/>από<text:s/>την<text:s/>αλλοδαπή.<text:s/>Με<text:s/>την<text:s/>καταβολή<text:s/>του<text:s/>φόρου<text:s/>αυτού<text:s/>εξαντλείται<text:s/>η<text:s/>φορολογική<text:s/>υποχρέωση<text:s/>των<text:s/>δικαιούχων<text:s/>για<text:s/>τα<text:s/>πιο<text:s/>πάνω<text:s/>εισοδήματα.»</text:span></text:p>
      <text:p text:style-name="P348"><text:span text:style-name="T348_1">8.</text:span><text:span text:style-name="T348_2"><text:s/>Οι<text:s/>διατάξεις<text:s/>του<text:s/>άρθρου<text:s/>15<text:s/>του<text:s/>ν.3229/2004<text:s/>(ΦΕΚ<text:s/>38<text:s/>A΄)<text:s/>καταργούνται<text:s/>από<text:s/>την<text:s/>1η<text:s/>Ιανουαρίου<text:s/>2006<text:s/>και<text:s/>μετά.</text:span></text:p>
      <text:p text:style-name="P349"><text:span text:style-name="T349_1">9.</text:span><text:span text:style-name="T349_2"><text:s/>Στο<text:s/>τέλος<text:s/>της<text:s/>παραγράφου<text:s/>2<text:s/>του<text:s/>άρθρου<text:s/>27<text:s/>του<text:s/>ν.2703/1999<text:s/>(ΦΕΚ<text:s/>72<text:s/>A΄)<text:s/>προστίθεται<text:s/>εδάφιο,<text:s/>που<text:s/>έχει<text:s/>ως<text:s/>εξής:</text:span></text:p>
      <text:p text:style-name="P350"><text:span text:style-name="T350_1">«Ο<text:s/>φόρος<text:s/>της<text:s/>παρούσας<text:s/>παραγράφου<text:s/>δεν<text:s/>επιβάλλεται<text:s/>όταν<text:s/>οι<text:s/>πωλήσεις<text:s/>πραγματοποιούνται<text:s/>σε<text:s/>αλλοδαπό<text:s/>χρηματιστήριο<text:s/>με<text:s/>το<text:s/>οποίο<text:s/>το<text:s/>Χρηματιστήριο<text:s/>Αθηνών<text:s/>έχει<text:s/>δημιουργήσει<text:s/>κοινό<text:s/>ηλεκτρονικό<text:s/>σύστημα<text:s/>διαπραγμάτευσης<text:s/>και<text:s/>με<text:s/>την<text:s/>προϋπόθεση<text:s/>ότι<text:s/>για<text:s/>τις<text:s/>πωλήσεις<text:s/>αυτές<text:s/>προβλέπεται<text:s/>η<text:s/>καταβολή<text:s/>ανάλογου<text:s/>φόρου<text:s/>στην<text:s/>αλλοδαπή.»</text:span></text:p>
      <text:h text:style-name="P351" text:outline-level="6"><text:span text:style-name="T351_1">Άρθρο<text:s/>10</text:span></text:h>
      <text:h text:style-name="P352" text:outline-level="6"><text:span text:style-name="T352_1">Μεταβίβαση<text:s/>μετοχών<text:s/>μη<text:s/>εισηγμένωνστο<text:s/>Χρηματιστήριο</text:span></text:h>
      <text:p text:style-name="P353"><text:span text:style-name="T353_1">1.</text:span><text:span text:style-name="T353_2"><text:s/>Το<text:s/>πρώτο<text:s/>εδάφιο<text:s/>της<text:s/>παραγράφου<text:s/>2<text:s/>του<text:s/>άρθρου<text:s/>13<text:s/>του<text:s/>Κ.Φ<text:s/>Ε.<text:s/>αντικαθίσταται<text:s/>ως<text:s/>εξής:</text:span></text:p>
      <text:p text:style-name="P354"><text:span text:style-name="T354_1">«Φορολογείται<text:s/>αυτοτελώς<text:s/>με<text:s/>συντελεστή<text:s/>πέντε<text:s/>τοις<text:s/>εκατό<text:s/>(5%)<text:s/>η<text:s/>πραγματική<text:s/>αξία<text:s/>πώλησης<text:s/>μετοχών<text:s/>ημεδαπών<text:s/>ανωνύμων<text:s/>εταιρειών<text:s/>μη<text:s/>εισηγμένων<text:s/>στο<text:s/>Χρηματιστήριο<text:s/>Αθηνών,<text:s/>οι<text:s/>οποίες<text:s/>μεταβιβάζονται<text:s/>από<text:s/>φυσικά<text:s/>ή<text:s/>νομικά<text:s/>πρόσωπα,<text:s/>ημεδαπά<text:s/>ή<text:s/>αλλοδαπά.</text:span></text:p>
      <text:p text:style-name="P355"><text:span text:style-name="T355_1">Για<text:s/>τον<text:s/>προσδιορισμό<text:s/>της<text:s/>πραγματικής<text:s/>αξίας<text:s/>των<text:s/>μετοχών<text:s/>για<text:s/>την<text:s/>επιβολή<text:s/>του<text:s/>φόρου<text:s/>πέντε<text:s/>τοις<text:s/>εκατό<text:s/>(5%)<text:s/>λαμβάνεται<text:s/>υπόψη<text:s/>και<text:s/>η<text:s/>κατώτατη<text:s/>πραγματική<text:s/>αξία<text:s/>των<text:s/>μετοχών<text:s/>που<text:s/>μεταβιβάζονται,<text:s/>η<text:s/>οποία<text:s/>εξευρίσκεται<text:s/>ως<text:s/>ακολούθως:</text:span></text:p>
      <text:p text:style-name="P356"><text:span text:style-name="T356_1">α)<text:s/>Τα<text:s/>ίδια<text:s/>κεφάλαια<text:s/>της<text:s/>εταιρείας,<text:s/>που<text:s/>εμφανίζονται<text:s/>στον<text:s/>τελευταίο<text:s/>πριν<text:s/>από<text:s/>τη<text:s/>μεταβίβαση<text:s/>επίσημο<text:s/>ισολογισμό<text:s/>και<text:s/>όπως<text:s/>αυτά<text:s/>διαμορφώνονται<text:s/>μετά<text:s/>από<text:s/>αύξηση<text:s/>ή<text:s/>μείωση<text:s/>που<text:s/>έχει<text:s/>πραγματοποιηθεί<text:s/>μέχρι<text:s/>και<text:s/>την<text:s/>προηγούμενη<text:s/>ημέρα<text:s/>της<text:s/>μεταβίβασης,<text:s/>προσαυξάνονται<text:s/>με<text:s/>την<text:s/>απόδοση<text:s/>των<text:s/>ιδίων<text:s/>κεφαλαίων<text:s/>των<text:s/>πέντε<text:s/>(5)<text:s/>τελευταίων<text:s/>διαχειριστικών<text:s/>περιόδων<text:s/>πριν<text:s/>από<text:s/>τη<text:s/>μεταβίβαση.<text:s/>Στο<text:s/>αποτέλεσμα<text:s/>που<text:s/>προκύπτει<text:s/>προστίθεται<text:s/>και<text:s/>η<text:s/>υφιστάμενη<text:s/>διαφορά<text:s/>μεταξύ<text:s/>της<text:s/>αξίας<text:s/>των<text:s/>ακινήτων<text:s/>της<text:s/>εταιρείας,<text:s/>όπως<text:s/>αυτή<text:s/>προσδιορίζεται<text:s/>κατά<text:s/>το<text:s/>χρόνο<text:s/>της<text:s/>μεταβίβασης<text:s/>στη<text:s/>φορολογία<text:s/>μεταβίβασης<text:s/>ακινήτων<text:s/>και<text:s/>της<text:s/>εμφανιζόμενης<text:s/>στα<text:s/>βιβλία<text:s/>αξίας<text:s/>κτήσης<text:s/>αυτών,<text:s/>αν<text:s/>η<text:s/>δεύτερη<text:s/>είναι<text:s/>μικρότερη<text:s/>της<text:s/>πρώτης.<text:s/>Το<text:s/>ποσό<text:s/>που<text:s/>προκύπτει<text:s/>σύμφωνα<text:s/>με<text:s/>τα<text:s/>πιο<text:s/>πάνω,<text:s/>διαιρούμενο<text:s/>δια<text:s/>του<text:s/>αριθμού<text:s/>των<text:s/>υφιστάμενων<text:s/>κατά<text:s/>το<text:s/>χρόνο<text:s/>μεταβίβασης<text:s/>μετοχών,<text:s/>αντιπροσωπεύει<text:s/>την<text:s/>ελάχιστη<text:s/>πραγματική<text:s/>αξία<text:s/>της<text:s/>κάθε<text:s/>μετοχής,<text:s/>η<text:s/>οποία<text:s/>λαμβάνεται<text:s/>υπόψη<text:s/>για<text:s/>τον<text:s/>προσδιορισμό<text:s/>της<text:s/>αξίας<text:s/>των<text:s/>μετοχών<text:s/>που<text:s/>μεταβιβάζονται.</text:span></text:p>
      <text:p text:style-name="P357"><text:span text:style-name="T357_1">β)<text:s/>Ως<text:s/>απόδοση<text:s/>ιδίων<text:s/>κεφαλαίων<text:s/>λαμβάνεται<text:s/>ο<text:s/>λόγος<text:s/>του<text:s/>μέσου<text:s/>όρου<text:s/>των<text:s/>ολικών<text:s/>αποτελεσμάτων<text:s/>εκμετάλλευσης<text:s/>(προ<text:s/>φόρων)<text:s/>των<text:s/>πέντε<text:s/>(5)<text:s/>τελευταίων,<text:s/>πριν<text:s/>από<text:s/>τη<text:s/>μεταβίβαση,<text:s/>ισολογισμών<text:s/>και<text:s/>του<text:s/>μέσου<text:s/>όρου<text:s/>των<text:s/>ιδίων<text:s/>κεφαλαίων<text:s/>της<text:s/>ίδιας<text:s/>χρονικής<text:s/>περιόδου.<text:s/>Σε<text:s/>περίπτωση<text:s/>που<text:s/>νόμιμα<text:s/>έχουν<text:s/>καταρτισθεί<text:s/>λιγότεροι<text:s/>από<text:s/>πέντε<text:s/>(5)<text:s/>ισολογισμοί,<text:s/>λαμβάνονται<text:s/>υπόψη<text:s/>τα<text:s/>στοιχεία<text:s/>των<text:s/>ισολογισμών<text:s/>αυτών.<text:s/>Αν<text:s/>το<text:s/>άθροισμα<text:s/>των<text:s/>ολικών<text:s/>αποτελεσμάτων<text:s/>είναι<text:s/>αρνητικό,<text:s/>δεν<text:s/>λαμβάνεται<text:s/>υπόψη<text:s/>καμία<text:s/>απόδοση.</text:span></text:p>
      <text:p text:style-name="P358"><text:span text:style-name="T358_1">γ)<text:s/>Όταν<text:s/>η<text:s/>εταιρεία<text:s/>της<text:s/>οποίας<text:s/>μεταβιβάζονται<text:s/>οι<text:s/>μετοχές<text:s/>έχει<text:s/>προέλθει<text:s/>από<text:s/>μετατροπή<text:s/>ή<text:s/>συγχώνευση<text:s/>άλλων<text:s/>ανωνύμων<text:s/>εταιρειών<text:s/>ή<text:s/>άλλων<text:s/>μορφών<text:s/>επιχειρήσεων<text:s/>και<text:s/>η<text:s/>μεταβίβαση<text:s/>λαμβάνει<text:s/>χώρα<text:s/>πριν<text:s/>από<text:s/>τη<text:s/>σύνταξη<text:s/>τριών<text:s/>ισολογισμών,<text:s/>λαμβάνονται<text:s/>υπόψη<text:s/>τα<text:s/>στοιχεία<text:s/>της<text:s/>προηγούμενης<text:s/>περίπτωσης,<text:s/>που<text:s/>προκύπτουν<text:s/>και<text:s/>από<text:s/>τους<text:s/>ισολογισμούς<text:s/>των<text:s/>επιχειρήσεων<text:s/>που<text:s/>έχουν<text:s/>μετα-<text:s/>σχηματισθεί,<text:s/>εφόσον<text:s/>τηρούσαν<text:s/>βιβλία<text:s/>Γ΄<text:s/>κατηγορίας<text:s/>του<text:s/>Κώδικα<text:s/>Βιβλίων<text:s/>και<text:s/>Στοιχείων,<text:s/>ώστε<text:s/>να<text:s/>λαμβάνονται<text:s/>υπόψη<text:s/>στοιχεία<text:s/>τριών<text:s/>ισολογισμών<text:s/>συνολικά.</text:span></text:p>
      <text:p text:style-name="P359"><text:span text:style-name="T359_1">δ)<text:s/>Σε<text:s/>περίπτωση<text:s/>που<text:s/>από<text:s/>το<text:s/>συμβολαιογραφικό<text:s/>έγγραφο<text:s/>ή<text:s/>ιδιωτικό<text:s/>συμφωνητικό<text:s/>προκύπτει<text:s/>ως<text:s/>πραγματική<text:s/>αξία<text:s/>μεταβίβασης<text:s/>μετοχών<text:s/>μεγαλύτερη<text:s/>αυτής<text:s/>που<text:s/>προκύπτει,<text:s/>σύμφωνα<text:s/>με<text:s/>τις<text:s/>διατάξεις<text:s/>των<text:s/>υποπεριπτώσεων<text:s/>α΄<text:s/>έως<text:s/>γ΄<text:s/>της<text:s/>παρούσας<text:s/>παραγράφου,<text:s/>λαμβάνεται<text:s/>υπόψη<text:s/>η<text:s/>συμφωνηθείσα.</text:span></text:p>
      <text:p text:style-name="P360"><text:span text:style-name="T360_1">Η<text:s/>διάταξη<text:s/>του<text:s/>πρώτου<text:s/>εδαφίου<text:s/>της<text:s/>παραγράφου<text:s/>αυτής<text:s/>εφαρμόζεται<text:s/>και<text:s/>για<text:s/>μεταβιβάσεις<text:s/>μετοχών<text:s/>αλλοδαπών<text:s/>ανωνύμων<text:s/>εταιρειών<text:s/>μη<text:s/>εισηγμένων<text:s/>σε<text:s/>διεθνώς<text:s/>αναγνωρισμένο<text:s/>χρηματιστηριακό<text:s/>θεσμό<text:s/>από<text:s/>ημεδαπά<text:s/>φυσικά<text:s/>ή<text:s/>νομικά<text:s/>πρόσωπα.<text:s/>Στην<text:s/>περίπτωση<text:s/>αυτή,<text:s/>ο<text:s/>φόρος<text:s/>επιβάλλεται<text:s/>επί<text:s/>της<text:s/>συμφωνηθείσας<text:s/>αξίας<text:s/>πώλησης<text:s/>των<text:s/>μετοχών.»</text:span></text:p>
      <text:p text:style-name="P361"><text:span text:style-name="T361_1">2.</text:span><text:span text:style-name="T361_2"><text:s/>Στο<text:s/>τέλος<text:s/>της<text:s/>παραγράφου<text:s/>2<text:s/>του<text:s/>άρθρου<text:s/>13<text:s/>του<text:s/>Κώδικα<text:s/>Φορολογίας<text:s/>Εισοδήματος<text:s/>προστίθεται<text:s/>νέο<text:s/>εδάφιο<text:s/>ως<text:s/>εξής:</text:span></text:p>
      <text:p text:style-name="P362"><text:span text:style-name="T362_1">«Όταν<text:s/>δικαιούχοι<text:s/>των<text:s/>εισοδημάτων<text:s/>της<text:s/>παραγράφου<text:s/>αυτής<text:s/>είναι<text:s/>πρόσωπα<text:s/>που<text:s/>αναφέρονται<text:s/>στην<text:s/>παράγραφο<text:s/>1<text:s/>του<text:s/>άρθρου<text:s/>101,<text:s/>με<text:s/>την<text:s/>καταβολή<text:s/>του<text:s/>πιο<text:s/>πάνω<text:s/>φόρου<text:s/>δεν<text:s/>εξαντλείται<text:s/>η<text:s/>φορολογική<text:s/>υποχρέωση<text:s/>των<text:s/>δικαιούχων,<text:s/>αλλά<text:s/>τα<text:s/>κέρδη<text:s/>από<text:s/>τις<text:s/>συναλλαγές<text:s/>αυτές<text:s/>φορολογούνται<text:s/>με<text:s/>τις<text:s/>γενικές<text:s/>διατάξεις.»</text:span></text:p>
      <text:p text:style-name="P363"><text:span text:style-name="T363_1">3.</text:span><text:span text:style-name="T363_2"><text:s/>Η<text:s/>περίπτωση<text:s/>α΄<text:s/>της<text:s/>παραγράφου<text:s/>4<text:s/>του<text:s/>άρθρου<text:s/>109<text:s/>του<text:s/>Κώδικα<text:s/>Φορολογίας<text:s/>Εισοδήματος<text:s/>αντικαθίσταται<text:s/>ως<text:s/>εξής:</text:span></text:p>
      <text:p text:style-name="P364"><text:span text:style-name="T364_1">«<text:s/>α)<text:s/>Ο<text:s/>φόρος<text:s/>που<text:s/>προκαταβλήθηκε<text:s/>ή<text:s/>παρακρατήθηκε,<text:s/>σύμφωνα<text:s/>με<text:s/>τις<text:s/>διατάξεις<text:s/>των<text:s/>άρθρων<text:s/>12,<text:s/>13<text:s/>παράγραφοι<text:s/>1<text:s/>και<text:s/>2,<text:s/>55,<text:s/>111<text:s/>και<text:s/>114<text:s/>του<text:s/>παρόντος,<text:s/>στο<text:s/>εισόδημα<text:s/>που<text:s/>υπόκειται<text:s/>σε<text:s/>φόρο.»</text:span></text:p>
      <text:h text:style-name="P365" text:outline-level="6"><text:span text:style-name="T365_1">Άρθρο<text:s/>11</text:span></text:h>
      <text:h text:style-name="P366" text:outline-level="6"><text:span text:style-name="T366_1">Μεταβίβαση<text:s/>μεριδίων<text:s/>εταιρειώνπεριορισμένης<text:s/>ευθύνης</text:span></text:h>
      <text:p text:style-name="P367"><text:span text:style-name="T367_1">Μετά<text:s/>το<text:s/>πρώτο<text:s/>εδάφιο<text:s/>της<text:s/>υποπερίπτωσης<text:s/>ββ΄<text:s/>της<text:s/>περίπτωσης<text:s/>α΄<text:s/>της<text:s/>παραγράφου<text:s/>1<text:s/>του<text:s/>άρθρου<text:s/>13<text:s/>του<text:s/>Κ.Φ.Ε.<text:s/>προστίθενται<text:s/>δεκατέσσερα<text:s/>νέα<text:s/>εδάφια,<text:s/>τα<text:s/>οποία<text:s/>έχουν<text:s/>ως<text:s/>εξής:</text:span></text:p>
      <text:p text:style-name="P368"><text:span text:style-name="T368_1">«Για<text:s/>τον<text:s/>υπολογισμό<text:s/>της<text:s/>ωφέλειας,<text:s/>που<text:s/>προκύπτει<text:s/>από<text:s/>τη<text:s/>μεταβίβαση<text:s/>μεριδίων<text:s/>ημεδαπής<text:s/>εταιρείας<text:s/>περιορισμένης<text:s/>ευθύνης,<text:s/>αφαιρείται<text:s/>το<text:s/>κόστος<text:s/>απόκτησής<text:s/>της<text:s/>από<text:s/>την<text:s/>κατώτατη<text:s/>πραγματική<text:s/>αξία<text:s/>που<text:s/>έχουν<text:s/>κατά<text:s/>το<text:s/>χρόνο<text:s/>μεταβίβασης.</text:span></text:p>
      <text:p text:style-name="P369"><text:span text:style-name="T369_1">Για<text:s/>τον<text:s/>προσδιορισμό<text:s/>της<text:s/>κατώτατης<text:s/>πραγματικής<text:s/>αξίας<text:s/>των<text:s/>μεριδίων<text:s/>που<text:s/>μεταβιβάζονται,<text:s/>ως<text:s/>κατώτατη<text:s/>πραγματική<text:s/>αξία<text:s/>ολόκληρης<text:s/>της<text:s/>εταιρίας<text:s/>λαμβάνεται<text:s/>το<text:s/>άθροισμα:<text:s/>i)<text:s/>των<text:s/>ιδίων<text:s/>κεφαλαίων<text:s/>της,<text:s/>που<text:s/>εμφανίζονται<text:s/>στον<text:s/>τελευταίο<text:s/>πριν<text:s/>από<text:s/>τη<text:s/>μεταβίβαση<text:s/>επίσημο<text:s/>ισολογισμό,<text:s/>ii)<text:s/>της<text:s/>άυλης<text:s/>αξίας<text:s/>της,<text:s/>iii)<text:s/>της<text:s/>αξίας<text:s/>των<text:s/>ακινήτων<text:s/>της<text:s/>εταιρείας<text:s/>κατά<text:s/>το<text:s/>μέρος<text:s/>που<text:s/>η<text:s/>αξία<text:s/>του<text:s/>καθενός<text:s/>από<text:s/>αυτά,<text:s/>όπως<text:s/>αυτή<text:s/>προσδιορίζεται<text:s/>κατά<text:s/>το<text:s/>χρόνο<text:s/>μεταβίβασης<text:s/>στη<text:s/>φορολογία<text:s/>μεταβίβασης<text:s/>ακινήτων,<text:s/>υπερβαίνει<text:s/>την<text:s/>αξία<text:s/>κτήσης<text:s/>του<text:s/>και<text:s/>iv)<text:s/>των<text:s/>αυξήσεων<text:s/>των<text:s/>ιδίων<text:s/>κεφαλαίων<text:s/>που<text:s/>έχουν<text:s/>μεσολαβήσει<text:s/>από<text:s/>το<text:s/>χρόνο<text:s/>σύνταξης<text:s/>του<text:s/>τελευταίου<text:s/>επίσημου<text:s/>ισολογισμού<text:s/>μέχρι<text:s/>το<text:s/>χρόνο<text:s/>μεταβίβασης<text:s/>των<text:s/>μεριδίων<text:s/>ή<text:s/>των<text:s/>μειώσεων<text:s/>των<text:s/>ιδίων<text:s/>κεφαλαίων<text:s/>που<text:s/>έχουν<text:s/>γίνει<text:s/>στο<text:s/>ίδιο<text:s/>χρονικό<text:s/>διάστημα.</text:span></text:p>
      <text:p text:style-name="P370"><text:span text:style-name="T370_1">Ειδικότερα,<text:s/>για<text:s/>τον<text:s/>προσδιορισμό<text:s/>της<text:s/>άυλης<text:s/>αξίας,<text:s/>αφαιρούνται<text:s/>οι<text:s/>τόκοι<text:s/>των<text:s/>ιδίων<text:s/>κεφαλαίων<text:s/>της<text:s/>εταιρείας,<text:s/>οι<text:s/>οποίοι<text:s/>υπολογίζονται<text:s/>με<text:s/>βάση<text:s/>το<text:s/>μέσο<text:s/>όρο<text:s/>του<text:s/>επιτοκίου<text:s/>των<text:s/>εντόκων<text:s/>γραμματίων<text:s/>του<text:s/>Ελληνικού<text:s/>Δημοσίου<text:s/>ετήσιας<text:s/>διάρκειας,<text:s/>που<text:s/>εκδόθηκαν<text:s/>το<text:s/>Δεκέμβριο<text:s/>του<text:s/>έτους<text:s/>που<text:s/>προηγείται<text:s/>της<text:s/>μεταβίβασης,<text:s/>από<text:s/>το<text:s/>μέσο<text:s/>όρο<text:s/>των<text:s/>ολικών<text:s/>αποτελεσμάτων<text:s/>εκμετάλλευσης<text:s/>των<text:s/>πέντε<text:s/>(5)<text:s/>τελευταίων,<text:s/>πριν<text:s/>από<text:s/>τη<text:s/>μεταβίβαση,<text:s/>ισολογισμών<text:s/>και<text:s/>το<text:s/>ποσό<text:s/>που<text:s/>προκύπτει<text:s/>(R)<text:s/>αναπροσαρμόζεται<text:s/>αρχικά<text:s/>με<text:s/>την<text:s/>εφαρμογή<text:s/>της<text:s/>σταθερής<text:s/>ληξιπρόθεσμης<text:s/>ράντας:</text:span></text:p>
      <text:p text:style-name="P371"><text:span text:style-name="T371_1">α=<text:s/>R<text:s/>x</text:span><text:span text:style-name="T371_2">1<text:s/>–<text:s/>υ</text:span><text:span text:style-name="T371_3">n</text:span></text:p>
      <text:p text:style-name="P372"><text:span text:style-name="T372_1">και<text:s/>στη<text:s/>συνέχεια<text:s/>το<text:s/>αποτέλεσμα<text:s/>που<text:s/>προκύπτει<text:s/>προσαυξάνεται<text:s/>με<text:s/>τους<text:s/>ακόλουθους<text:s/>ποσοστιαίους<text:s/>συντελεστές,<text:s/>ανάλογα<text:s/>με<text:s/>τα<text:s/>έτη<text:s/>λειτουργίας<text:s/>της<text:s/>επιχείρησης:</text:span></text:p>
      <table:table table:style-name="Table7">
        <table:table-column table:style-name="Column31"/>
        <table:table-column table:style-name="Column32"/>
        <table:table-row table:style-name="Row40">
          <table:table-cell table:style-name="Cell190">
            <text:p text:style-name="P373"><text:span text:style-name="T373_1">Έτη<text:s/>λειτουργίας</text:span></text:p>
          </table:table-cell>
          <table:table-cell table:style-name="Cell191">
            <text:p text:style-name="P374"><text:span text:style-name="T374_1">Συντελεστές</text:span></text:p>
          </table:table-cell>
        </table:table-row>
        <table:table-row table:style-name="Row41">
          <table:table-cell table:style-name="Cell192">
            <text:p text:style-name="P375"><text:span text:style-name="T375_1">Πάνω<text:s/>από<text:s/>3<text:s/>μέχρι<text:s/>5</text:span></text:p>
          </table:table-cell>
          <table:table-cell table:style-name="Cell193">
            <text:p text:style-name="P376"><text:span text:style-name="T376_1">10%</text:span></text:p>
          </table:table-cell>
        </table:table-row>
        <table:table-row table:style-name="Row42">
          <table:table-cell table:style-name="Cell194">
            <text:p text:style-name="P377"><text:span text:style-name="T377_1">Πάνω<text:s/>από<text:s/>5<text:s/>μέχρι<text:s/>10</text:span></text:p>
          </table:table-cell>
          <table:table-cell table:style-name="Cell195">
            <text:p text:style-name="P378"><text:span text:style-name="T378_1">20%</text:span></text:p>
          </table:table-cell>
        </table:table-row>
        <table:table-row table:style-name="Row43">
          <table:table-cell table:style-name="Cell196">
            <text:p text:style-name="P379"><text:span text:style-name="T379_1">Πάνω<text:s/>από<text:s/>10<text:s/>μέχρι<text:s/>15</text:span></text:p>
          </table:table-cell>
          <table:table-cell table:style-name="Cell197">
            <text:p text:style-name="P380"><text:span text:style-name="T380_1">30%</text:span></text:p>
          </table:table-cell>
        </table:table-row>
        <table:table-row table:style-name="Row44">
          <table:table-cell table:style-name="Cell198">
            <text:p text:style-name="P381"><text:span text:style-name="T381_1">Πάνω<text:s/>από<text:s/>15</text:span></text:p>
          </table:table-cell>
          <table:table-cell table:style-name="Cell199">
            <text:p text:style-name="P382"><text:span text:style-name="T382_1">40%</text:span></text:p>
          </table:table-cell>
        </table:table-row>
      </table:table>
      <text:p text:style-name="P383"><text:span text:style-name="T383_1">Για<text:s/>την<text:s/>εφαρμογή<text:s/>της<text:s/>πιο<text:s/>πάνω<text:s/>ράντας:</text:span></text:p>
      <text:p text:style-name="P384"><text:span text:style-name="T384_1">-<text:s/>α<text:s/>=<text:s/>το<text:s/>ποσό<text:s/>που<text:s/>προκύπτει<text:s/>μετά<text:s/>την<text:s/>αναπροσαρμογή<text:s/>και<text:s/>αποτελεί<text:s/>την<text:s/>άυλη<text:s/>αξία<text:s/>της<text:s/>επιχείρησης,</text:span></text:p>
      <text:p text:style-name="P385"><text:span text:style-name="T385_1">-<text:s/>R<text:s/>=<text:s/>το<text:s/>ποσό<text:s/>που<text:s/>αναπροσαρμόζεται<text:s/>και<text:s/>αναφέρεται<text:s/>στο<text:s/>υπερκέρδος<text:s/>της<text:s/>επιχείρησης,</text:span></text:p>
      <text:p text:style-name="P386"><text:span text:style-name="T386_1">-<text:s/>n<text:s/>=<text:s/>το<text:s/>πενταετές<text:s/>μελλοντικό<text:s/>χρονικό<text:s/>διάστημα<text:s/>για<text:s/>το<text:s/>οποίο<text:s/>προσδοκάται<text:s/>υπερκέρδος,</text:span></text:p>
      <text:p text:style-name="P387"><text:span text:style-name="T387_1">υ</text:span><text:span text:style-name="T387_2">n</text:span><text:span text:style-name="T387_3"><text:s/>=<text:s/></text:span><text:span text:style-name="T387_4">1</text:span></text:p>
      <text:p text:style-name="P388"><text:span text:style-name="T388_1">(1+i)</text:span><text:span text:style-name="T388_2">n</text:span></text:p>
      <text:p text:style-name="P389"><text:span text:style-name="T389_1">η<text:s/>παρούσα<text:s/>αξία<text:s/>του<text:s/>κεφαλαίου,<text:s/>η<text:s/>αξία<text:s/>του<text:s/>οποίου<text:s/>μετά<text:s/>από<text:s/>το<text:s/>πιο<text:s/>πάνω<text:s/>μελλοντικό<text:s/>διάστημα<text:s/>(n)<text:s/>είναι<text:s/>ένα<text:s/>λεπτό<text:s/>του<text:s/>ευρώ,</text:span></text:p>
      <text:p text:style-name="P390"><text:span text:style-name="T390_1">-<text:s/>i<text:s/>=<text:s/>το<text:s/>επιτόκιο<text:s/>των<text:s/>εντόκων<text:s/>γραμματίων<text:s/>του<text:s/>Ελληνικού<text:s/>Δημοσίου<text:s/>ετήσιας<text:s/>διάρκειας.</text:span></text:p>
      <text:p text:style-name="P391"><text:span text:style-name="T391_1">Σε<text:s/>περίπτωση<text:s/>που<text:s/>νόμιμα<text:s/>έχουν<text:s/>καταρτιστεί<text:s/>λιγότε-<text:s/>ροι<text:s/>των<text:s/>πέντε<text:s/>(5)<text:s/>ισολογισμών,<text:s/>λαμβάνονται<text:s/>υπόψη<text:s/>τα<text:s/>πιο<text:s/>πάνω<text:s/>στοιχεία<text:s/>των<text:s/>εν<text:s/>λόγω<text:s/>ισολογισμών.</text:span></text:p>
      <text:p text:style-name="P392"><text:span text:style-name="T392_1">Όταν<text:s/>η<text:s/>εταιρεία<text:s/>της<text:s/>οποίας<text:s/>μεταβιβάζονται<text:s/>τα<text:s/>μερίδια<text:s/>έχει<text:s/>προέλθει<text:s/>από<text:s/>μετατροπή<text:s/>ή<text:s/>συγχώνευση<text:s/>άλλων<text:s/>επιχειρήσεων<text:s/>και<text:s/>έχει<text:s/>καταρτίσει<text:s/>λιγότερους<text:s/>από<text:s/>τρεις<text:s/>(3)<text:s/>ισολογισμούς,<text:s/>πριν<text:s/>από<text:s/>τη<text:s/>μεταβίβαση<text:s/>των<text:s/>μεριδίων<text:s/>της,<text:s/>τότε<text:s/>για<text:s/>την<text:s/>εξεύρεση<text:s/>του<text:s/>μέσου<text:s/>όρου<text:s/>των<text:s/>ολικών<text:s/>αποτελεσμάτων<text:s/>εκμετάλλευσης,<text:s/>λαμβάνονται<text:s/>υπόψη<text:s/>τα<text:s/>ολικά<text:s/>αποτελέσματα<text:s/>εκμετάλλευσης<text:s/>και<text:s/>τα<text:s/>ίδια<text:s/>κεφάλαια<text:s/>όσων<text:s/>ισολογισμών<text:s/>αυτής<text:s/>υπάρχουν,<text:s/>καθώς<text:s/>και<text:s/>τα<text:s/>αποτελέσματα<text:s/>και<text:s/>τα<text:s/>ίδια<text:s/>κεφάλαια<text:s/>όσων<text:s/>από<text:s/>τους<text:s/>τελευταίους<text:s/>ισολογισμούς<text:s/>των<text:s/>επιχειρήσεων<text:s/>που<text:s/>έχουν<text:s/>μετασχημα-<text:s/>τισθεί<text:s/>και<text:s/>τηρούσαν<text:s/>βιβλία<text:s/>Γ΄<text:s/>κατηγορίας<text:s/>του<text:s/>Κώδικα<text:s/>Βιβλίων<text:s/>και<text:s/>Στοιχείων<text:s/>απαιτούνται,<text:s/>ώστε<text:s/>στο<text:s/>επίπεδο<text:s/>της<text:s/>επιχείρησης<text:s/>να<text:s/>συγκεντρωθούν<text:s/>τρεις<text:s/>(3)<text:s/>ισολογισμοί.</text:span></text:p>
      <text:p text:style-name="P393"><text:span text:style-name="T393_1">Προκειμένου<text:s/>για<text:s/>μεταβιβάσεις<text:s/>μεριδίων<text:s/>από<text:s/>επιχειρήσεις<text:s/>που<text:s/>τηρούν<text:s/>βιβλία<text:s/>Γ΄<text:s/>κατηγορίας<text:s/>του<text:s/>Κώδικα<text:s/>Βιβλίων<text:s/>και<text:s/>Στοιχείων,<text:s/>ως<text:s/>κόστος<text:s/>απόκτησης<text:s/>των<text:s/>μεταβιβαζόμενων<text:s/>μεριδίων<text:s/>λαμβάνεται<text:s/>αυτό<text:s/>που<text:s/>έχει<text:s/>κα-<text:s/>ταχωρηθεί<text:s/>στα<text:s/>βιβλία<text:s/>τους,<text:s/>ανεξάρτητα<text:s/>από<text:s/>το<text:s/>χρόνο<text:s/>απόκτησής<text:s/>τους.</text:span></text:p>
      <text:p text:style-name="P394"><text:span text:style-name="T394_1">Για<text:s/>τα<text:s/>φυσικά<text:s/>πρόσωπα<text:s/>και<text:s/>τις<text:s/>επιχειρήσεις<text:s/>με<text:s/>βιβλία<text:s/>A΄<text:s/>ή<text:s/>Β΄<text:s/>κατηγορίας<text:s/>του<text:s/>Κώδικα<text:s/>Βιβλίων<text:s/>και<text:s/>Στοιχείων,<text:s/>που<text:s/>μεταβιβάζουν<text:s/>μερίδια,<text:s/>ως<text:s/>κόστος<text:s/>απόκτησης<text:s/>λαμ-<text:s/>βάνεται<text:s/>η<text:s/>ελάχιστη<text:s/>αξία<text:s/>μεταβίβασης<text:s/>των<text:s/>μεριδίων,<text:s/>η<text:s/>οποία<text:s/>έχει<text:s/>υπολογισθεί<text:s/>κατά<text:s/>την<text:s/>απόκτησή<text:s/>τους,<text:s/>με<text:s/>βάση<text:s/>τις<text:s/>διατάξεις<text:s/>του<text:s/>παρόντος<text:s/>ή<text:s/>της<text:s/>1030366/10307/<text:s/>Β0012/ΠΟΛ.1053/1.4.2003<text:s/>Α.Υ.Ο.<text:s/>(ΦΕΚ<text:s/>477<text:s/>B΄),<text:s/>η<text:s/>οποία<text:s/>εκδόθηκε<text:s/>κατ’<text:s/>εξουσιοδότηση<text:s/>της<text:s/>παρ.<text:s/>5<text:s/>του<text:s/>άρθρου<text:s/>3<text:s/>του<text:s/>ν.<text:s/>3091/2002<text:s/>(ΦΕΚ<text:s/>330<text:s/>A΄)<text:s/>ή<text:s/>της<text:s/>1119720/1980/<text:s/>Α0012/<text:s/>ΠΟΛ.1259/1999<text:s/>Α.Υ.Ο.<text:s/>(ΦΕΚ<text:s/>2227<text:s/>B΄),<text:s/>η<text:s/>οποία<text:s/>εκδόθηκε<text:s/>κατ’<text:s/>εξουσιοδότηση<text:s/>της<text:s/>παρ.<text:s/>11<text:s/>του<text:s/>άρθρου<text:s/>3<text:s/>του<text:s/>ν.<text:s/>2753/1999<text:s/>(ΦΕΚ<text:s/>249<text:s/>A΄)<text:s/>ανάλογα<text:s/>με<text:s/>το<text:s/>χρόνο<text:s/>απόκτησής<text:s/>τους,<text:s/>κατά<text:s/>περίπτωση.</text:span></text:p>
      <text:p text:style-name="P395"><text:span text:style-name="T395_1">Αν<text:s/>τα<text:s/>μεταβιβαζόμενα<text:s/>μερίδια<text:s/>ή<text:s/>μέρος<text:s/>αυτών<text:s/>έχουν<text:s/>αποκτηθεί<text:s/>πριν<text:s/>από<text:s/>το<text:s/>χρόνο<text:s/>έναρξης<text:s/>ισχύος<text:s/>της<text:s/>προγενέστερης<text:s/>από<text:s/>τις<text:s/>πιο<text:s/>πάνω<text:s/>αποφάσεις,<text:s/>ως<text:s/>αξία<text:s/>κτήσης<text:s/>λαμβάνεται<text:s/>αυτή<text:s/>που<text:s/>οριστικοποιήθηκε<text:s/>με<text:s/>οποιονδήποτε<text:s/>τρόπο<text:s/>κατά<text:s/>την<text:s/>εφαρμογή<text:s/>των<text:s/>διατάξεων<text:s/>φορολογίας<text:s/>εισοδήματος<text:s/>ή<text:s/>κληρονομιών,<text:s/>δωρεών,<text:s/>γονικών<text:s/>παροχών<text:s/>ή<text:s/>σε<text:s/>περίπτωση<text:s/>μη<text:s/>οριστικοποίησης,<text:s/>η<text:s/>δηλωθείσα<text:s/>αξία.<text:s/>Όταν<text:s/>τα<text:s/>μεταβιβαζόμενα<text:s/>μερίδια<text:s/>έχουν<text:s/>αποκτηθεί<text:s/>κατά<text:s/>την<text:s/>ίδρυση<text:s/>της<text:s/>εταιρείας<text:s/>περιορισμένης<text:s/>ευθύνης,<text:s/>ως<text:s/>κόστος<text:s/>απόκτησης<text:s/>των<text:s/>μεριδίων<text:s/>αυτών<text:s/>λαμβάνεται<text:s/>η<text:s/>αξία<text:s/>τους,<text:s/>όπως<text:s/>αυτή<text:s/>αναφέρεται<text:s/>στο<text:s/>καταστατικό<text:s/>της<text:s/>εταιρείας.<text:s/>Εάν<text:s/>μέχρι<text:s/>το<text:s/>χρόνο<text:s/>μεταβίβασης<text:s/>των<text:s/>μεριδίων<text:s/>έχει<text:s/>λάβει<text:s/>χώρα<text:s/>τυχόν<text:s/>αύξηση<text:s/>ή<text:s/>μείωση<text:s/>του<text:s/>κεφαλαίου,<text:s/>ως<text:s/>κόστος<text:s/>απόκτησης<text:s/>λαμβάνεται<text:s/>ο<text:s/>μέσος<text:s/>όρος<text:s/>του<text:s/>κεφαλαίου<text:s/>των<text:s/>πέντε<text:s/>(5)<text:s/>προηγούμενων<text:s/>χρήσεων<text:s/>πριν<text:s/>από<text:s/>τη<text:s/>μεταβίβαση<text:s/>και<text:s/>σε<text:s/>περίπτωση<text:s/>κατά<text:s/>την<text:s/>οποία<text:s/>έχουν<text:s/>παρέλθει<text:s/>λιγότερες<text:s/>από<text:s/>τις<text:s/>πέντε<text:s/>(5)<text:s/>χρήσεις,<text:s/>ως<text:s/>κόστος<text:s/>απόκτησης<text:s/>λαμβάνεται<text:s/>ο<text:s/>μέσος<text:s/>όρος<text:s/>του<text:s/>κεφαλαίου<text:s/>αυτών<text:s/>των<text:s/>χρήσεων.</text:span></text:p>
      <text:p text:style-name="P396"><text:span text:style-name="T396_1">Αν<text:s/>από<text:s/>το<text:s/>συμβολαιογραφικό<text:s/>έγγραφο<text:s/>ή<text:s/>το<text:s/>ιδιωτικό<text:s/>συμφωνητικό<text:s/>προκύπτει<text:s/>αξία<text:s/>μεταβίβασης<text:s/>μεγαλύτερη<text:s/>της<text:s/>ελάχιστης<text:s/>αξίας<text:s/>που<text:s/>προσδιορίζεται<text:s/>σύμφωνα<text:s/>με<text:s/>τις<text:s/>παραπάνω<text:s/>παραγράφους,<text:s/>ως<text:s/>αξία<text:s/>πώλησης<text:s/>λαμβά-<text:s/>νεται<text:s/>η<text:s/>συμφωνηθείσα.</text:span></text:p>
      <text:p text:style-name="P397"><text:span text:style-name="T397_1">Η<text:s/>διάταξη<text:s/>της<text:s/>περίπτωσης<text:s/>α΄<text:s/>της<text:s/>παραγράφου<text:s/>αυτής<text:s/>εφαρμόζεται<text:s/>και<text:s/>για<text:s/>μεταβιβάσεις<text:s/>μεριδίων<text:s/>αλλοδαπών<text:s/>εταιρειών<text:s/>περιορισμένης<text:s/>ευθύνης<text:s/>από<text:s/>ημεδαπά<text:s/>φυσικά<text:s/>ή<text:s/>νομικά<text:s/>πρόσωπα.<text:s/>Για<text:s/>τον<text:s/>υπολογισμό<text:s/>της<text:s/>ωφέλειας,<text:s/>που<text:s/>προκύπτει<text:s/>από<text:s/>τη<text:s/>μεταβίβαση<text:s/>μεριδίων<text:s/>αλλοδαπής<text:s/>εταιρείας<text:s/>περιορισμένης<text:s/>ευθύνης,<text:s/>αφαιρείται<text:s/>το<text:s/>κόστος<text:s/>απόκτησής<text:s/>τους<text:s/>από<text:s/>τη<text:s/>συμφωνηθείσα<text:s/>αξία<text:s/>πώλησης<text:s/>των<text:s/>μεριδίων.»</text:span></text:p>
      <text:h text:style-name="P398" text:outline-level="6"><text:span text:style-name="T398_1">Άρθρο<text:s/>12</text:span></text:h>
      <text:h text:style-name="P399" text:outline-level="6"><text:span text:style-name="T399_1">Φορολογία<text:s/>τεχνικών<text:s/>επιχειρήσεωνκαι<text:s/>επιχειρήσεων<text:s/>που<text:s/>ασχολούνταιμε<text:s/>την<text:s/>ανέγερση<text:s/>και<text:s/>πώληση<text:s/>οικοδομών</text:span></text:h>
      <text:p text:style-name="P400"><text:span text:style-name="T400_1">1.</text:span><text:span text:style-name="T400_2"><text:s/>Το<text:s/>άρθρο<text:s/>34<text:s/>του<text:s/>Κώδικα<text:s/>Φορολογίας<text:s/>Εισοδήματος<text:s/>αντικαθίσταται<text:s/>ως<text:s/>ακολούθως:</text:span></text:p>
      <text:p text:style-name="P401"><text:span text:style-name="T401_1">«Άρθρο<text:s/>34</text:span></text:p>
      <text:p text:style-name="P402"><text:span text:style-name="T402_1">Εισόδημα<text:s/>τεχνικών<text:s/>επιχειρήσεων</text:span></text:p>
      <text:p text:style-name="P403"><text:span text:style-name="T403_1">1.<text:s/>Ως<text:s/>ακαθάριστο<text:s/>έσοδο<text:s/>των<text:s/>επιχειρήσεων<text:s/>που<text:s/>ασχολούνται<text:s/>με<text:s/>την<text:s/>πώληση<text:s/>ανεγειρόμενων<text:s/>οικοδομών<text:s/>λαμβάνεται<text:s/>η<text:s/>αξία<text:s/>των<text:s/>αυτοτελών<text:s/>οικοδομών,<text:s/>διαμερισμάτων<text:s/>πολυκατοικιών,<text:s/>καταστημάτων,<text:s/>γραφείων<text:s/>αποθηκών<text:s/>και<text:s/>λοιπών<text:s/>χώρων,<text:s/>όπως<text:s/>αυτή<text:s/>αναγράφεται<text:s/>στο<text:s/>συμβόλαιο<text:s/>μεταβίβασης<text:s/>και<text:s/>η<text:s/>οποία<text:s/>δεν<text:s/>μπορεί<text:s/>να<text:s/>είναι<text:s/>μικρότερη<text:s/>από<text:s/>αυτή<text:s/>που<text:s/>προσδιορίζεται<text:s/>σύμφωνα<text:s/>με<text:s/>τις<text:s/>διατάξεις<text:s/>περί<text:s/>φορολογίας<text:s/>μεταβίβασης<text:s/>ακινήτων<text:s/>και<text:s/>της<text:s/>περίπτωσης<text:s/>δ΄<text:s/>της<text:s/>παραγράφου<text:s/>2<text:s/>του<text:s/>άρθρου<text:s/>19<text:s/>του<text:s/>Κώδικα<text:s/>Φ.Π.Α.<text:s/>(ν.<text:s/>2859/2000,<text:s/>ΦΕΚ<text:s/>248<text:s/>A΄)<text:s/>όπως<text:s/>αναμορφώνεται<text:s/>μετά<text:s/>τον<text:s/>έλεγχο<text:s/>της<text:s/>ειδικής<text:s/>δήλωσης<text:s/>Φ.Π.Α.<text:s/>για<text:s/>τη<text:s/>μεταβίβαση<text:s/>ακινήτου<text:s/>σύμφωνα<text:s/>με<text:s/>τις<text:s/>διατάξεις<text:s/>της<text:s/>ισχύουσας<text:s/>κάθε<text:s/>φορά<text:s/>Απόφασης<text:s/>του<text:s/>Υπουργού<text:s/>Οικονομίας<text:s/>και<text:s/>Οικονομικών<text:s/>για<text:s/>τον<text:s/>έλεγχο<text:s/>της<text:s/>δήλωσης<text:s/>αυτής.</text:span></text:p>
      <text:p text:style-name="P404"><text:span text:style-name="T404_1">Αν<text:s/>όμως<text:s/>η<text:s/>αξία<text:s/>που<text:s/>προκύπτει<text:s/>από<text:s/>άλλα<text:s/>επίσημα<text:s/>ή<text:s/>ανεπίσημα<text:s/>στοιχεία<text:s/>είναι<text:s/>μεγαλύτερη<text:s/>από<text:s/>την<text:s/>αξία<text:s/>που<text:s/>αναφέρεται<text:s/>παραπάνω,<text:s/>ως<text:s/>ακαθάριστο<text:s/>έσοδο<text:s/>λαμβά-<text:s/>νεται<text:s/>η<text:s/>μεγαλύτερη<text:s/>αυτή<text:s/>αξία.</text:span></text:p>
      <text:p text:style-name="P405"><text:span text:style-name="T405_1">Χρόνος<text:s/>απόκτησης<text:s/>του<text:s/>ακαθάριστου<text:s/>εσόδου,<text:s/>ο<text:s/>οποίος<text:s/>λαμβάνεται<text:s/>υπόψη<text:s/>για<text:s/>τον<text:s/>προσδιορισμό<text:s/>του<text:s/>ύψους<text:s/>αυτού,<text:s/>θεωρείται<text:s/>η<text:s/>ημέρα<text:s/>σύνταξης<text:s/>του<text:s/>οριστικού<text:s/>συμβολαίου.<text:s/>Στην<text:s/>περίπτωση<text:s/>όμως<text:s/>που<text:s/>έχει<text:s/>συνταχθεί<text:s/>συμβολαιογραφικό<text:s/>προσύμφωνο<text:s/>και<text:s/>το<text:s/>οριστικό<text:s/>συμβόλαιο<text:s/>δεν<text:s/>έχει<text:s/>συνταχθεί<text:s/>μέσα<text:s/>σε<text:s/>διάστημα<text:s/>δύο<text:s/>(2)<text:s/>ετών<text:s/>από<text:s/>την<text:s/>ημέρα<text:s/>σύνταξης<text:s/>του<text:s/>συμβολαιογραφικού<text:s/>προσυμφώνου,<text:s/>ως<text:s/>χρόνος<text:s/>απόκτησης<text:s/>του<text:s/>ακαθάριστου<text:s/>εσόδου<text:s/>θεωρείται<text:s/>η<text:s/>ημέρα<text:s/>κατά<text:s/>την<text:s/>οποία<text:s/>συμπληρώνονται<text:s/>δύο<text:s/>(2)<text:s/>έτη<text:s/>από<text:s/>την<text:s/>ημέρα<text:s/>σύνταξης<text:s/>του<text:s/>συμβολαιογραφικού<text:s/>προσυμφώνου.<text:s/>Ειδικά,<text:s/>όταν<text:s/>το<text:s/>προσύμφωνο<text:s/>υπογράφεται<text:s/>με<text:s/>τον<text:s/>όρο<text:s/>της<text:s/>αυτοσύμβασης,<text:s/>που<text:s/>προβλέπεται<text:s/>από<text:s/>το<text:s/>άρθρο<text:s/>235<text:s/>του<text:s/>Αστικού<text:s/>Κώδικα<text:s/>και<text:s/>εφόσον<text:s/>καταβάλλεται<text:s/>ολόκληρο<text:s/>το<text:s/>τίμημα<text:s/>και<text:s/>παραδίδεται<text:s/>η<text:s/>νομή<text:s/>του<text:s/>ακινήτου,<text:s/>χρόνος<text:s/>απόκτησης<text:s/>του<text:s/>ακαθάριστου<text:s/>εσόδου<text:s/>θεωρείται<text:s/>η<text:s/>ημέρα<text:s/>υπογραφής<text:s/>του<text:s/>προσύμφωνου<text:s/>αυτού.</text:span></text:p>
      <text:p text:style-name="P406"><text:span text:style-name="T406_1">Ως<text:s/>πωλήσεις<text:s/>θεωρούνται<text:s/>και<text:s/>αυτές<text:s/>που<text:s/>έγιναν<text:s/>απευθείας<text:s/>από<text:s/>τον<text:s/>οικοπεδούχο<text:s/>για<text:s/>λογαριασμό<text:s/>του<text:s/>εργολήπτη.</text:span></text:p>
      <text:p text:style-name="P407"><text:span text:style-name="T407_1">Η<text:s/>αντικειμενική<text:s/>ή<text:s/>η<text:s/>πραγματική<text:s/>αξία,<text:s/>κατά<text:s/>περίπτωση,<text:s/>των<text:s/>αυτοτελών<text:s/>οικοδομών,<text:s/>διαμερισμάτων,<text:s/>καταστημάτων,<text:s/>γραφείων,<text:s/>αποθηκών<text:s/>και<text:s/>λοιπών<text:s/>χώρων<text:s/>που<text:s/>περιέρχονται<text:s/>κατά<text:s/>το<text:s/>χρόνο<text:s/>της<text:s/>διάλυσης<text:s/>στα<text:s/>μέλη<text:s/>των<text:s/>υπόχρεων,<text:s/>που<text:s/>αναφέρονται<text:s/>στην<text:s/>παράγραφο<text:s/>4<text:s/>του<text:s/>άρθρου<text:s/>2,<text:s/>θεωρείται<text:s/>ως<text:s/>ακαθάριστο<text:s/>έσοδο<text:s/>των<text:s/>υπόχρεων<text:s/>αυτών<text:s/>κατά<text:s/>το<text:s/>χρόνο<text:s/>της<text:s/>διάλυσής<text:s/>τους.<text:s/>Το<text:s/>καθαρό<text:s/>κέρδος<text:s/>που<text:s/>προκύπτει<text:s/>με<text:s/>βάση<text:s/>τα<text:s/>έσοδα<text:s/>αυτά<text:s/>φορολογείται<text:s/>στο<text:s/>όνομα<text:s/>των<text:s/>υπόχρεων,<text:s/>που<text:s/>αναφέρονται<text:s/>στην<text:s/>παράγραφο<text:s/>4<text:s/>του<text:s/>άρθρου<text:s/>2,<text:s/>με<text:s/>το<text:s/>συντελεστή<text:s/>που<text:s/>προβλέπεται<text:s/>στην<text:s/>παράγραφο<text:s/>1<text:s/>του<text:s/>άρθρου<text:s/>10<text:s/>κατά<text:s/>το<text:s/>έτος<text:s/>που<text:s/>διαλύεται<text:s/>η<text:s/>εταιρία,<text:s/>κοινωνία<text:s/>ή<text:s/>κοινοπραξία.</text:span></text:p>
      <text:p text:style-name="P408"><text:span text:style-name="T408_1">2.<text:s/>Τα<text:s/>καθαρά<text:s/>κέρδη<text:s/>των<text:s/>επιχειρήσεων<text:s/>που<text:s/>ασχολούνται<text:s/>με<text:s/>την<text:s/>πώληση<text:s/>ανεγειρόμενων<text:s/>οικοδομών<text:s/>εξευρίσκονται<text:s/>με<text:s/>τη<text:s/>χρήση<text:s/>συντελεστή<text:s/>δεκαπέντε<text:s/>τοις<text:s/>εκατό<text:s/>(15%)<text:s/>στα<text:s/>ακαθάριστα<text:s/>έσοδά<text:s/>τους.</text:span></text:p>
      <text:p text:style-name="P409"><text:span text:style-name="T409_1">Όταν<text:s/>δεν<text:s/>επιδεικνύονται<text:s/>στον<text:s/>έλεγχο<text:s/>ή<text:s/>δεν<text:s/>τηρούνται<text:s/>βιβλία<text:s/>και<text:s/>στοιχεία<text:s/>ή<text:s/>τηρούνται<text:s/>βιβλία<text:s/>κατώτερης<text:s/>κατηγορίας<text:s/>του<text:s/>Κ.Β.Σ.<text:s/>ή<text:s/>τηρούνται<text:s/>ανεπαρκή<text:s/>ή<text:s/>ανακριβή<text:s/>βιβλία,<text:s/>εφαρμόζονται<text:s/>οι<text:s/>διατάξεις<text:s/>της<text:s/>περίπτωσης<text:s/>γ΄</text:span></text:p>
      <text:p text:style-name="P410"><text:span text:style-name="T410_1">της<text:s/>παραγράφου<text:s/>2<text:s/>του<text:s/>άρθρου<text:s/>30<text:s/>και<text:s/>ο<text:s/>συντελεστής<text:s/>καθαρού<text:s/>κέρδους<text:s/>του<text:s/>πρώτου<text:s/>εδαφίου<text:s/>διπλασιάζεται.<text:s/>Επίσης,<text:s/>σε<text:s/>περίπτωση<text:s/>εξωλογιστικού<text:s/>προσδιορισμού<text:s/>των<text:s/>καθαρών<text:s/>κερδών,<text:s/>έχουν<text:s/>εφαρμογή<text:s/>οι<text:s/>διατάξεις<text:s/>των<text:s/>τριών<text:s/>τελευταίων<text:s/>εδαφίων<text:s/>της<text:s/>παραγράφου<text:s/>2<text:s/>του<text:s/>άρθρου<text:s/>32.</text:span></text:p>
      <text:p text:style-name="P411"><text:span text:style-name="T411_1">Οι<text:s/>διατάξεις<text:s/>της<text:s/>παραγράφου<text:s/>αυτής<text:s/>δεν<text:s/>εφαρμόζονται<text:s/>στις<text:s/>επιχειρήσεις<text:s/>που<text:s/>ασχολούνται<text:s/>με<text:s/>την<text:s/>ανέγερση<text:s/>κτιριακών<text:s/>εγκαταστάσεων<text:s/>με<text:s/>λυόμενα<text:s/>ή<text:s/>προκατα-<text:s/>σκευασμένα<text:s/>στοιχεία.</text:span></text:p>
      <text:p text:style-name="P412"><text:span text:style-name="T412_1">3.<text:s/>Προκειμένου<text:s/>για<text:s/>τον<text:s/>προσδιορισμό<text:s/>των<text:s/>φορολογητέων<text:s/>καθαρών<text:s/>κερδών<text:s/>ατομικών<text:s/>επιχειρήσεων<text:s/>και<text:s/>προσώπων<text:s/>της<text:s/>παραγράφου<text:s/>4<text:s/>του<text:s/>άρθρου<text:s/>2<text:s/>στα<text:s/>οποία<text:s/>δεν<text:s/>συμμετέχει<text:s/>νομικό<text:s/>πρόσωπο<text:s/>της<text:s/>παραγράφου<text:s/>1<text:s/>του<text:s/>άρθρου<text:s/>101<text:s/>και<text:s/>τηρούν<text:s/>βιβλία<text:s/>Γ΄<text:s/>κατηγορίας<text:s/>του<text:s/>Κ.Β.Σ.,<text:s/>όταν<text:s/>τα<text:s/>καθαρά<text:s/>κέρδη<text:s/>τα<text:s/>οποία<text:s/>προκύπτουν<text:s/>από<text:s/>την<text:s/>εφαρμογή<text:s/>των<text:s/>διατάξεων<text:s/>του<text:s/>άρθρου<text:s/>31<text:s/>είναι<text:s/>μεγαλύτερα<text:s/>των<text:s/>τεκμαρτών,<text:s/>που<text:s/>προκύπτουν<text:s/>σύμφωνα<text:s/>με<text:s/>τις<text:s/>διατάξεις<text:s/>της<text:s/>παραγράφου<text:s/>2,<text:s/>ποσοστό<text:s/>σαράντα<text:s/>τοις<text:s/>εκατό<text:s/>(40%)<text:s/>της<text:s/>διαφοράς<text:s/>προστίθεται<text:s/>στα<text:s/>τεκμαρτά<text:s/>καθαρά<text:s/>κέρδη<text:s/>και<text:s/>το<text:s/>απομένον<text:s/>υπόλοιπο<text:s/>αυτής<text:s/>μεταφέρεται<text:s/>και<text:s/>εμφανίζεται<text:s/>στο<text:s/>λογαριασμό<text:s/>«Αφορολόγητα<text:s/>κέρδη<text:s/>οικοδομικών<text:s/>επιχειρήσεων».<text:s/>Κατά<text:s/>τη<text:s/>διανομή<text:s/>ή<text:s/>κεφαλαιοποίηση<text:s/>του<text:s/>αποθεματικού<text:s/>αυτού<text:s/>εφαρμόζονται<text:s/>ανάλογα<text:s/>οι<text:s/>διατάξεις<text:s/>της<text:s/>παραγράφου<text:s/>4<text:s/>του<text:s/>άρθρου<text:s/>106.<text:s/>Ειδικά,<text:s/>για<text:s/>ατομική<text:s/>επιχείρηση,<text:s/>το<text:s/>αφορολόγητο<text:s/>αποθεματικό<text:s/>που<text:s/>αναλαμβάνεται<text:s/>ή<text:s/>κεφαλαιοποιείται<text:s/>προστίθεται<text:s/>στα<text:s/>λοιπά<text:s/>εισοδήματα<text:s/>του<text:s/>φυσικού<text:s/>προσώπου<text:s/>του<text:s/>οικείου<text:s/>οικονομικού<text:s/>έτους<text:s/>και<text:s/>φορολογείται<text:s/>σύμφωνα<text:s/>με<text:s/>τις<text:s/>διατάξεις<text:s/>του<text:s/>άρθρου<text:s/>9.<text:s/>Τυχόν<text:s/>επιπλέον<text:s/>κέρδη<text:s/>που<text:s/>προσδιορίζονται<text:s/>από<text:s/>το<text:s/>φορολογικό<text:s/>έλεγχο<text:s/>προστίθενται<text:s/>στα<text:s/>δηλωθέντα<text:s/>κέρδη<text:s/>και<text:s/>φορολογούνται<text:s/>στο<text:s/>σύνολό<text:s/>τους<text:s/>με<text:s/>τους<text:s/>ισχύοντες<text:s/>συντελεστές<text:s/>φορολογίας<text:s/>φυσικών<text:s/>ή<text:s/>νομικών<text:s/>προσώπων.</text:span></text:p>
      <text:p text:style-name="P413"><text:span text:style-name="T413_1">Όταν<text:s/>κατά<text:s/>τις<text:s/>διαχειριστικές<text:s/>περιόδους<text:s/>μέσα<text:s/>στις<text:s/>οποίες<text:s/>κτώνται<text:s/>έσοδα<text:s/>από<text:s/>την<text:s/>πώληση<text:s/>ανεγειρόμενων<text:s/>οικοδομών,<text:s/>δεν<text:s/>έχει<text:s/>ολοκληρωθεί<text:s/>η<text:s/>ανέγερση<text:s/>της<text:s/>οικοδομής,<text:s/>ο<text:s/>προσδιορισμός<text:s/>των<text:s/>φορολογητέων<text:s/>καθαρών<text:s/>κερδών<text:s/>των<text:s/>χρήσεων<text:s/>αυτών<text:s/>ενεργείται<text:s/>σύμφωνα<text:s/>με<text:s/>τις<text:s/>διατάξεις<text:s/>της<text:s/>παραγράφου<text:s/>2<text:s/>και<text:s/>στη<text:s/>συνέχεια,<text:s/>για<text:s/>τον<text:s/>προσδιορισμό<text:s/>των<text:s/>φορολογητέων<text:s/>καθαρών<text:s/>κερδών<text:s/>της<text:s/>χρήσης<text:s/>εντός<text:s/>της<text:s/>οποίας<text:s/>ολοκληρώνεται<text:s/>η<text:s/>ανέγερση<text:s/>της<text:s/>οικοδομής,<text:s/>εφαρμόζονται<text:s/>οι<text:s/>διατάξεις<text:s/>των<text:s/>τριών<text:s/>πρώτων<text:s/>εδαφίων<text:s/>της<text:s/>παραγράφου<text:s/>αυτής.<text:s/>Από<text:s/>τον<text:s/>ανα-<text:s/>λογούντα<text:s/>φόρο<text:s/>εισοδήματος<text:s/>της<text:s/>τελευταίας<text:s/>δήλωσης,<text:s/>εκπίπτει<text:s/>ο<text:s/>φόρος<text:s/>που<text:s/>έχει<text:s/>καταβληθεί<text:s/>με<text:s/>βάση<text:s/>τις<text:s/>προηγούμενες<text:s/>δηλώσεις<text:s/>φορολογίας<text:s/>εισοδήματος<text:s/>και<text:s/>ο<text:s/>οποίος<text:s/>προκύπτει<text:s/>από<text:s/>την<text:s/>εφαρμογή<text:s/>των<text:s/>διατάξεων<text:s/>της<text:s/>παραγράφου<text:s/>2.</text:span></text:p>
      <text:p text:style-name="P414"><text:span text:style-name="T414_1">4.<text:s/>Τα<text:s/>ακαθάριστα<text:s/>έσοδα<text:s/>των<text:s/>επιχειρήσεων,<text:s/>των<text:s/>εργολάβων<text:s/>και<text:s/>υπεργολάβων<text:s/>που<text:s/>ασχολούνται<text:s/>με<text:s/>την<text:s/>εργοληπτική<text:s/>κατασκευή<text:s/>δημόσιων<text:s/>ή<text:s/>ιδιωτικών<text:s/>τεχνικών<text:s/>έργων,<text:s/>γενικώς,<text:s/>καθώς<text:s/>και<text:s/>των<text:s/>επιχειρήσεων<text:s/>που<text:s/>ασχολούνται<text:s/>με<text:s/>την<text:s/>εκτέλεση<text:s/>μηχανολογικών<text:s/>και<text:s/>ηλεκτρο-<text:s/>λογικών<text:s/>εγκαταστάσεων,<text:s/>εξευρίσκονται<text:s/>ως<text:s/>εξής:</text:span></text:p>
      <text:p text:style-name="P415"><text:span text:style-name="T415_1">α)<text:s/>Για<text:s/>τις<text:s/>επιχειρήσεις<text:s/>που<text:s/>ασχολούνται<text:s/>με<text:s/>την<text:s/>εργολαβική<text:s/>κατασκευή<text:s/>τεχνικών<text:s/>έργων<text:s/>ή<text:s/>την<text:s/>εκτέλεση<text:s/>μηχανολογικών<text:s/>και<text:s/>ηλεκτρολογικών<text:s/>εγκαταστάσεων<text:s/>του<text:s/>Δημοσίου,<text:s/>δήμων<text:s/>και<text:s/>κοινοτήτων,<text:s/>δημόσιων<text:s/>επιχειρήσεων<text:s/>ή<text:s/>εκμεταλλεύσεων,<text:s/>οργανισμών<text:s/>ή<text:s/>επιχειρήσεων<text:s/>κοινής<text:s/>ωφέλειας,<text:s/>καθώς<text:s/>και<text:s/>των<text:s/>νομικών<text:s/>προσώπων<text:s/>δημοσίου<text:s/>δικαίου,<text:s/>γενικώς,<text:s/>ως<text:s/>ακαθάριστα<text:s/>έσοδα<text:s/>λαμ-<text:s/>βάνονται<text:s/>τα<text:s/>εργολαβικά<text:s/>ανταλλάγματα<text:s/>που<text:s/>πιστοποι</text:span></text:p>
      <text:p text:style-name="P416"><text:span text:style-name="T416_1">ούνται<text:s/>με<text:s/>τους<text:s/>οικείους<text:s/>λογαριασμούς<text:s/>κατά<text:s/>τη<text:s/>διάρκεια<text:s/>της<text:s/>χρήσης,<text:s/>τα<text:s/>οποία<text:s/>μειώνονται<text:s/>με<text:s/>τα<text:s/>ποσά<text:s/>των<text:s/>εγγυήσεων<text:s/>καλής<text:s/>εκτέλεσης<text:s/>που<text:s/>αντιστοιχούν<text:s/>σε<text:s/>αυτά<text:s/>και<text:s/>τα<text:s/>οποία<text:s/>θεωρούνται<text:s/>έσοδα<text:s/>της<text:s/>χρήσης<text:s/>μέσα<text:s/>στην<text:s/>οποία<text:s/>αποδίδονται.</text:span></text:p>
      <text:p text:style-name="P417"><text:span text:style-name="T417_1">β)<text:s/>Για<text:s/>επιχειρήσεις<text:s/>που<text:s/>ασχολούνται<text:s/>με<text:s/>την<text:s/>εργολαβική<text:s/>κατασκευή<text:s/>ιδιωτικών<text:s/>τεχνικών<text:s/>έργων<text:s/>ή<text:s/>οικοδομών<text:s/>ή<text:s/>την<text:s/>εκτέλεση<text:s/>μηχανολογικών<text:s/>και<text:s/>ηλεκτρολογι-<text:s/>κών<text:s/>εγκαταστάσεων<text:s/>σε<text:s/>ιδιώτες,<text:s/>ως<text:s/>ακαθάριστο<text:s/>έσοδο<text:s/>λαμβάνεται<text:s/>η<text:s/>αξία<text:s/>του<text:s/>έργου<text:s/>που<text:s/>εκτελέστηκε<text:s/>κατά<text:s/>τη<text:s/>διάρκεια<text:s/>της<text:s/>χρήσης.</text:span></text:p>
      <text:p text:style-name="P418"><text:span text:style-name="T418_1">γ)<text:s/>Για<text:s/>την<text:s/>εκτέλεση<text:s/>έργου<text:s/>χωρίς<text:s/>τη<text:s/>χρησιμοποίηση<text:s/>ίδιων<text:s/>υλικών,<text:s/>ως<text:s/>ακαθάριστο<text:s/>έσοδο<text:s/>λαμβάνεται<text:s/>η<text:s/>αξία<text:s/>του<text:s/>έργου<text:s/>που<text:s/>έχει<text:s/>εκτελεστεί<text:s/>κατά<text:s/>τη<text:s/>διάρκεια<text:s/>της<text:s/>χρήσης<text:s/>χωρίς<text:s/>να<text:s/>υπολογιστεί<text:s/>η<text:s/>αξία<text:s/>των<text:s/>υλικών.</text:span></text:p>
      <text:p text:style-name="P419"><text:span text:style-name="T419_1">5.<text:s/>Τα<text:s/>καθαρά<text:s/>κέρδη<text:s/>των<text:s/>επιχειρήσεων,<text:s/>που<text:s/>αναφέρονται<text:s/>στην<text:s/>προηγούμενη<text:s/>παράγραφο,<text:s/>προσδιορίζονται<text:s/>σύμφωνα<text:s/>με<text:s/>τις<text:s/>διατάξεις<text:s/>του<text:s/>άρθρου<text:s/>31,<text:s/>εφόσον<text:s/>τηρούνται<text:s/>επαρκή<text:s/>και<text:s/>ακριβή<text:s/>βιβλία<text:s/>και<text:s/>στοιχεία<text:s/>δεύτερης<text:s/>ή<text:s/>τρίτης<text:s/>κατηγορίας<text:s/>του<text:s/>Κ.Β.Σ..<text:s/>Σε<text:s/>περίπτωση<text:s/>εξωλογιστικού<text:s/>προσδιορισμού<text:s/>των<text:s/>καθαρών<text:s/>κερδών<text:s/>ισχύουν<text:s/>οι<text:s/>πιο<text:s/>κάτω<text:s/>συντελεστές<text:s/>καθαρού<text:s/>κέρδους,<text:s/>οι<text:s/>οποίοι<text:s/>εφαρμόζονται<text:s/>στα<text:s/>αντίστοιχα,<text:s/>κατά<text:s/>περίπτωση,<text:s/>ακαθάριστα<text:s/>έσοδα:</text:span></text:p>
      <text:p text:style-name="P420"><text:span text:style-name="T420_1">α)<text:s/>Για<text:s/>τα<text:s/>δημόσια<text:s/>τεχνικά<text:s/>έργα<text:s/>των<text:s/>περιπτώσεων<text:s/>α΄<text:s/>και<text:s/>γ΄<text:s/>της<text:s/>προηγούμενης<text:s/>παραγράφου,<text:s/>δέκα<text:s/>τοις<text:s/>εκατό<text:s/>(10%)<text:s/>στα<text:s/>ακαθάριστα<text:s/>έσοδα<text:s/>που<text:s/>ορίζονται<text:s/>στην<text:s/>παράγραφο<text:s/>αυτή.</text:span></text:p>
      <text:p text:style-name="P421"><text:span text:style-name="T421_1">β)<text:s/>Για<text:s/>τα<text:s/>ιδιωτικά<text:s/>τεχνικά<text:s/>έργα<text:s/>της<text:s/>περίπτωσης<text:s/>β΄<text:s/>της<text:s/>προηγούμενης<text:s/>παραγράφου,<text:s/>δώδεκα<text:s/>τοις<text:s/>εκατό<text:s/>(12%)<text:s/>στα<text:s/>ακαθάριστα<text:s/>έσοδα<text:s/>που<text:s/>προσδιορίζονται<text:s/>σύμφωνα<text:s/>με<text:s/>τις<text:s/>διατάξεις<text:s/>του<text:s/>άρθρου<text:s/>30.</text:span></text:p>
      <text:p text:style-name="P422"><text:span text:style-name="T422_1">γ)<text:s/>Για<text:s/>τα<text:s/>ιδιωτικά<text:s/>έργα<text:s/>της<text:s/>περίπτωσης<text:s/>γ΄<text:s/>της<text:s/>προηγούμενης<text:s/>παραγράφου,<text:s/>είκοσι<text:s/>πέντε<text:s/>τοις<text:s/>εκατό<text:s/>(25%)<text:s/>στα<text:s/>ακαθάριστα<text:s/>έσοδα<text:s/>που<text:s/>προσδιορίζονται<text:s/>σύμφωνα<text:s/>με<text:s/>τις<text:s/>διατάξεις<text:s/>του<text:s/>άρθρου<text:s/>30.</text:span></text:p>
      <text:p text:style-name="P423"><text:span text:style-name="T423_1">Σε<text:s/>περίπτωση<text:s/>μη<text:s/>επίδειξης<text:s/>στον<text:s/>έλεγχο<text:s/>ή<text:s/>μη<text:s/>τήρησης<text:s/>βιβλίων<text:s/>και<text:s/>στοιχείων<text:s/>ή<text:s/>τήρησης<text:s/>βιβλίων<text:s/>κατώτερης<text:s/>κατηγορίας<text:s/>του<text:s/>Κ.Β.Σ.<text:s/>ή<text:s/>ανακρίβειας<text:s/>των<text:s/>τηρούμενων<text:s/>βιβλίων,<text:s/>οι<text:s/>πιο<text:s/>πάνω<text:s/>συντελεστές<text:s/>καθαρού<text:s/>κέρδους<text:s/>διπλασιάζονται,<text:s/>ενώ<text:s/>σε<text:s/>περίπτωση<text:s/>ανεπάρκειας<text:s/>των<text:s/>βιβλίων<text:s/>προσαυξάνονται<text:s/>κατά<text:s/>ποσοστό<text:s/>σαράντα<text:s/>τοις<text:s/>εκατό<text:s/>(40%).</text:span></text:p>
      <text:p text:style-name="P424"><text:span text:style-name="T424_1">Επίσης,<text:s/>όταν<text:s/>τα<text:s/>βιβλία<text:s/>κρίνονται<text:s/>ανεπαρκή<text:s/>ή<text:s/>ανακριβή,<text:s/>εφαρμόζονται<text:s/>οι<text:s/>διατάξεις<text:s/>των<text:s/>τριών<text:s/>τελευταίων<text:s/>εδαφίων<text:s/>της<text:s/>παραγράφου<text:s/>2<text:s/>του<text:s/>άρθρου<text:s/>32.»</text:span></text:p>
      <text:p text:style-name="P425"><text:span text:style-name="T425_1">2.</text:span><text:span text:style-name="T425_2"><text:s/>Οι<text:s/>διατάξεις<text:s/>των<text:s/>παραγράφων<text:s/>1,<text:s/>2<text:s/>και<text:s/>3<text:s/>του<text:s/>άρθρου<text:s/>34<text:s/>του<text:s/>Κ.Φ.Ε.<text:s/>εφαρμόζονται<text:s/>για<text:s/>ακίνητα<text:s/>των<text:s/>οποίων<text:s/>η<text:s/>άδεια<text:s/>κατασκευής<text:s/>εκδίδεται<text:s/>από<text:s/>1ης<text:s/>Ιανουαρίου<text:s/>2007<text:s/>και<text:s/>μετά<text:s/>και<text:s/>των<text:s/>παραγράφων<text:s/>4<text:s/>και<text:s/>5<text:s/>για<text:s/>δημόσια<text:s/>ή<text:s/>ιδιωτικά<text:s/>τεχνικά<text:s/>έργα<text:s/>που<text:s/>αναλαμβάνονται<text:s/>από<text:s/>την<text:s/>ίδια<text:s/>ημερομηνία<text:s/>και<text:s/>μετά.</text:span></text:p>
      <text:p text:style-name="P426"><text:span text:style-name="T426_1">3.</text:span><text:span text:style-name="T426_2"><text:s/>Οι<text:s/>διατάξεις<text:s/>της<text:s/>παραγράφου<text:s/>2<text:s/>του<text:s/>άρθρου<text:s/>34,<text:s/>καθώς<text:s/>και<text:s/>της<text:s/>περίπτωσης<text:s/>γ΄<text:s/>της<text:s/>παραγράφου<text:s/>2<text:s/>του<text:s/>άρθρου<text:s/>30<text:s/>του<text:s/>Κ.Φ.Ε.,<text:s/>εφαρμόζονται<text:s/>και<text:s/>για<text:s/>τα<text:s/>νομικά<text:s/>πρόσωπα<text:s/>της<text:s/>παραγράφου<text:s/>1<text:s/>του<text:s/>άρθρου<text:s/>101<text:s/>και<text:s/>της<text:s/>παραγράφου<text:s/>4<text:s/>του<text:s/>άρθρου<text:s/>2<text:s/>στα<text:s/>οποία<text:s/>συμμετέχει<text:s/>ένα<text:s/>ή<text:s/>περισσότερα<text:s/>νομικά<text:s/>πρόσωπα<text:s/>της<text:s/>παραγράφου<text:s/>1<text:s/>του<text:s/>άρθρου<text:s/>101,<text:s/>όταν<text:s/>δεν<text:s/>τηρούνται<text:s/>βιβλία<text:s/>του<text:s/>Κ.Β.Σ.<text:s/>ή<text:s/>τηρούνται<text:s/>βιβλία<text:s/>κατώτερης<text:s/>της<text:s/>Γ΄<text:s/>κατηγορίας<text:s/>ή<text:s/>τηρούνται<text:s/>ανεπαρκή<text:s/>ή<text:s/>ανακριβή<text:s/>βιβλία,<text:s/>καθώς<text:s/>και<text:s/>στην<text:s/>περίπτωση<text:s/>που<text:s/>δεν<text:s/>επιδεικνύονται<text:s/>στο<text:s/>φορολογικό<text:s/>έλεγχο<text:s/>βιβλία<text:s/>και<text:s/>στοιχεία<text:s/>του<text:s/>Κ.Β.Σ..<text:s/>Επίσης,<text:s/>σε<text:s/>περίπτωση<text:s/>εξωλογιστικού<text:s/>προσδιορισμού<text:s/>των<text:s/>καθαρών<text:s/>κερδών,<text:s/>εφαρμόζονται<text:s/>οι<text:s/>διατάξεις<text:s/>των<text:s/>τριών<text:s/>τελευταίων<text:s/>εδαφίων<text:s/>της<text:s/>παραγράφου<text:s/>2<text:s/>του<text:s/>άρθρου<text:s/>32.</text:span></text:p>
      <text:p text:style-name="P427"><text:span text:style-name="T427_1">4.</text:span><text:span text:style-name="T427_2"><text:s/>Tο<text:s/>πρώτο<text:s/>εδάφιο<text:s/>της<text:s/>παραγράφου<text:s/>12<text:s/>του<text:s/>άρθρου<text:s/>105<text:s/>του<text:s/>Κ.Φ.Ε.<text:s/>αντικαθίσταται<text:s/>ως<text:s/>εξής:</text:span></text:p>
      <text:p text:style-name="P428"><text:span text:style-name="T428_1">«12.<text:s/>Οι<text:s/>διατάξεις<text:s/>των<text:s/>παραγράφων<text:s/>1<text:s/>και<text:s/>2<text:s/>του<text:s/>άρθρου<text:s/>αυτού<text:s/>εφαρμόζονται<text:s/>και<text:s/>για<text:s/>τον<text:s/>προσδιορισμό<text:s/>των<text:s/>καθαρών<text:s/>κερδών<text:s/>των<text:s/>νομικών<text:s/>προσώπων<text:s/>της<text:s/>παραγράφου<text:s/>1<text:s/>του<text:s/>άρθρου<text:s/>101,<text:s/>τα<text:s/>οποία<text:s/>ασχολούνται<text:s/>με<text:s/>την<text:s/>πώληση<text:s/>ανεγειρόμενων<text:s/>οικοδομών<text:s/>ή<text:s/>την<text:s/>εκτέλεση<text:s/>δημόσιων<text:s/>ή<text:s/>ιδιωτικών<text:s/>τεχνικών<text:s/>έργων,<text:s/>καθώς<text:s/>και<text:s/>των<text:s/>προσώπων<text:s/>της<text:s/>παραγράφου<text:s/>4<text:s/>του<text:s/>άρθρου<text:s/>2<text:s/>στα<text:s/>οποία<text:s/>συμμετέχει<text:s/>ένα<text:s/>ή<text:s/>περισσότερα<text:s/>νομικά<text:s/>πρόσωπα<text:s/>της<text:s/>παραγράφου<text:s/>1<text:s/>του<text:s/>άρθρου<text:s/>101.»</text:span></text:p>
      <text:p text:style-name="P429"><text:span text:style-name="T429_1">5.</text:span><text:span text:style-name="T429_2"><text:s/>Οι<text:s/>διατάξεις<text:s/>της<text:s/>προηγούμενης<text:s/>παραγράφου<text:s/>έχουν<text:s/>εφαρμογή<text:s/>για<text:s/>τα<text:s/>νομικά<text:s/>πρόσωπα<text:s/>της<text:s/>παραγράφου<text:s/>1<text:s/>του<text:s/>άρθρου<text:s/>101<text:s/>και<text:s/>της<text:s/>παραγράφου<text:s/>4<text:s/>του<text:s/>άρθρου<text:s/>2<text:s/>στα<text:s/>οποία<text:s/>συμμετέχει<text:s/>ένα<text:s/>ή<text:s/>περισσότερα<text:s/>νομικά<text:s/>πρόσωπα<text:s/>της<text:s/>παραγράφου<text:s/>1<text:s/>του<text:s/>άρθρου<text:s/>101,<text:s/>για<text:s/>οικοδομές<text:s/>των<text:s/>οποίων<text:s/>η<text:s/>άδεια<text:s/>κατασκευής<text:s/>εκδίδεται<text:s/>από<text:s/>1ης<text:s/>Ιανου-<text:s/>αρίου<text:s/>2007<text:s/>και<text:s/>μετά,<text:s/>καθώς<text:s/>και<text:s/>για<text:s/>δημόσια<text:s/>ή<text:s/>ιδιωτικά<text:s/>τεχνικά<text:s/>έργα<text:s/>που<text:s/>αναλαμβάνονται<text:s/>από<text:s/>την<text:s/>ίδια<text:s/>ημερομηνία<text:s/>και<text:s/>μετά.</text:span></text:p>
      <text:p text:style-name="P430"><text:span text:style-name="T430_1">6.</text:span><text:span text:style-name="T430_2"><text:s/>Το<text:s/>τελευταίο<text:s/>εδάφιο<text:s/>της<text:s/>παραγράφου<text:s/>12<text:s/>του<text:s/>άρθρου<text:s/>105<text:s/>του<text:s/>Κ.Φ.Ε.<text:s/>αντικαθίσταται<text:s/>ως<text:s/>εξής:</text:span></text:p>
      <text:p text:style-name="P431"><text:span text:style-name="T431_1">«Από<text:s/>τον<text:s/>αναλογούντα<text:s/>φόρο<text:s/>εισοδήματος<text:s/>της<text:s/>δήλωσης<text:s/>αυτής<text:s/>εκπίπτει<text:s/>ο<text:s/>φόρος<text:s/>που<text:s/>έχει<text:s/>καταβληθεί<text:s/>με<text:s/>βάση<text:s/>τις<text:s/>προηγούμενες<text:s/>δηλώσεις<text:s/>φορολογίας<text:s/>εισοδήματος<text:s/>και<text:s/>ο<text:s/>οποίος<text:s/>προκύπτει<text:s/>από<text:s/>την<text:s/>εφαρμογή<text:s/>των<text:s/>διατάξεων<text:s/>της<text:s/>παραγράφου<text:s/>2<text:s/>του<text:s/>άρθρου<text:s/>34.»</text:span></text:p>
      <text:p text:style-name="P432"><text:span text:style-name="T432_1">7.</text:span><text:span text:style-name="T432_2"><text:s/>Οι<text:s/>διατάξεις<text:s/>της<text:s/>παραγράφου<text:s/>7<text:s/>του<text:s/>άρθρου<text:s/>7<text:s/>του<text:s/>ν.<text:s/>2940/2001<text:s/>(ΦΕΚ<text:s/>180<text:s/>A΄)<text:s/>καταργούνται.</text:span></text:p>
      <text:h text:style-name="P433" text:outline-level="6"><text:span text:style-name="T433_1">Άρθρο<text:s/>13</text:span></text:h>
      <text:h text:style-name="P434" text:outline-level="6"><text:span text:style-name="T434_1">Διατάξεις<text:s/>φορολογικής<text:s/>διαδικασίας</text:span></text:h>
      <text:p text:style-name="P435"><text:span text:style-name="T435_1">1.</text:span><text:span text:style-name="T435_2"><text:s/>Η<text:s/>παράγραφος<text:s/>2<text:s/>του<text:s/>άρθρου<text:s/>68<text:s/>του<text:s/>Κ.Φ.Ε.<text:s/>αντικαθίσταται<text:s/>ως<text:s/>εξής:</text:span></text:p>
      <text:p text:style-name="P436"><text:span text:style-name="T436_1">«2.<text:s/>Φύλλο<text:s/>ελέγχου<text:s/>και<text:s/>αν<text:s/>ακόμη<text:s/>έγινε<text:s/>οριστικό<text:s/>δεν<text:s/>αποκλείει<text:s/>την<text:s/>έκδοση<text:s/>και<text:s/>κοινοποίηση<text:s/>συμπληρωματικού<text:s/>φύλλου<text:s/>ελέγχου,<text:s/>αν:<text:s/>α)<text:s/>από<text:s/>συμπληρωματικά<text:s/>στοιχεία,<text:s/>που<text:s/>περιήλθαν<text:s/>σε<text:s/>γνώση<text:s/>του<text:s/>προϊσταμένου<text:s/>της<text:s/>δημόσιας<text:s/>οικονομικής<text:s/>υπηρεσίας,<text:s/>εξακριβώνεται<text:s/>ότι<text:s/>το<text:s/>εισόδημα<text:s/>του<text:s/>φορολογουμένου<text:s/>υπερβαίνει<text:s/>αυτό<text:s/>που<text:s/>έχει<text:s/>περιληφθεί<text:s/>στο<text:s/>προηγούμενο<text:s/>φύλλο<text:s/>ελέγχου,<text:s/>β)<text:s/>η<text:s/>δήλωση<text:s/>που<text:s/>υποβλήθηκε<text:s/>ή<text:s/>τα<text:s/>έντυπα<text:s/>ή<text:s/>οι<text:s/>καταστάσεις<text:s/>που<text:s/>τη<text:s/>συνοδεύουν<text:s/>αποδεικνύονται<text:s/>ανακριβή<text:s/>ή<text:s/>γ)<text:s/>περιέλθουν<text:s/>σε<text:s/>γνώση<text:s/>του<text:s/>προϊσταμένου<text:s/>της<text:s/>δημόσιας<text:s/>οικονομικής<text:s/>υπηρεσίας<text:s/>στοιχεία<text:s/>βάσει<text:s/>της<text:s/>αμοιβαίας<text:s/>διοικητικής<text:s/>συνδρομής<text:s/>από<text:s/>φορολογικές<text:s/>ή<text:s/>τελωνεια-<text:s/>κές<text:s/>αρχές<text:s/>άλλων<text:s/>Κρατών<text:s/>-<text:s/>Μελών<text:s/>της<text:s/>Ε.Ε.<text:s/>ή<text:s/>τρίτων<text:s/>χωρών<text:s/>που<text:s/>αποδεικνύονται<text:s/>ανακριβείς<text:s/>οι<text:s/>συναλλαγές,<text:s/>έστω<text:s/>και<text:s/>αν<text:s/>αυτά<text:s/>ζητήθηκαν<text:s/>πριν<text:s/>από<text:s/>την<text:s/>έκδοση<text:s/>του<text:s/>οριστικού<text:s/>φύλλου<text:s/>ελέγχου.<text:s/>Στις<text:s/>πιο<text:s/>πάνω<text:s/>περιπτώσεις<text:s/>το<text:s/>νέο<text:s/>φύλλο<text:s/>ελέγχου<text:s/>εκδίδεται<text:s/>για<text:s/>το<text:s/>άθροισμα<text:s/>του<text:s/>εισοδήματος<text:s/>που<text:s/>προκύπτει<text:s/>από<text:s/>το<text:s/>προηγούμενο<text:s/>φύλλο<text:s/>ελέγχου,<text:s/>καθώς<text:s/>και<text:s/>αυτού<text:s/>που<text:s/>εξακριβώθηκε<text:s/>με<text:s/>βάση<text:s/>τα<text:s/>πιο<text:s/>πάνω<text:s/>στοιχεία.<text:s/>Αν<text:s/>εκδοθεί<text:s/>το<text:s/>πιο<text:s/>πάνω<text:s/>φύλλο<text:s/>ελέγχου,<text:s/>εφαρμόζονται<text:s/>αναλόγως<text:s/>οι<text:s/>διατάξεις<text:s/>του<text:s/>άρθρου<text:s/>70.»</text:span></text:p>
      <text:p text:style-name="P437"><text:span text:style-name="T437_1">2.</text:span><text:span text:style-name="T437_2"><text:s/>Στην<text:s/>παράγραφο<text:s/>3<text:s/>του<text:s/>άρθρου<text:s/>66<text:s/>του<text:s/>Κ.Φ.Ε.<text:s/>προστίθενται<text:s/>νέα<text:s/>εδάφια<text:s/>ως<text:s/>εξής:</text:span></text:p>
      <text:p text:style-name="P438"><text:span text:style-name="T438_1">«<text:s/>Με<text:s/>αποφάσεις<text:s/>του<text:s/>Υπουργού<text:s/>Οικονομίας<text:s/>και<text:s/>Οικονομικών<text:s/>μπορεί<text:s/>επίσης<text:s/>να<text:s/>καθορίζεται<text:s/>κατά<text:s/>ειδικό<text:s/>τρόπο<text:s/>η<text:s/>αρμοδιότητα<text:s/>ελέγχου<text:s/>καθώς<text:s/>και<text:s/>έκδοσης<text:s/>των<text:s/>οικείων<text:s/>φύλλων<text:s/>ελέγχου<text:s/>και<text:s/>λοιπών<text:s/>καταλογιστικών<text:s/>πράξεων<text:s/>και<text:s/>όλης<text:s/>γενικά<text:s/>της<text:s/>διαδικασίας<text:s/>επιβολής<text:s/>και<text:s/>βεβαίωσης<text:s/>του<text:s/>φόρου,<text:s/>επί<text:s/>ανέλεγκτων<text:s/>δηλώσεων<text:s/>ελεγκτικής<text:s/>αρμοδιότητας<text:s/>των<text:s/>Δ.Ο.Υ.,<text:s/>στις<text:s/>περιπτώσεις<text:s/>που<text:s/>για<text:s/>τον<text:s/>έλεγχο<text:s/>των<text:s/>δηλώσεων<text:s/>αυτών<text:s/>είναι<text:s/>αρμόδιες<text:s/>για<text:s/>οποιονδήποτε<text:s/>λόγο<text:s/>περισσότερες<text:s/>από<text:s/>μια<text:s/>Δ.Ο.Υ..<text:s/>Οι<text:s/>διατάξεις<text:s/>του<text:s/>προηγούμενου<text:s/>εδαφίου<text:s/>της<text:s/>παραγράφου<text:s/>αυτής<text:s/>ισχύουν<text:s/>ανάλογα<text:s/>και<text:s/>για<text:s/>τις<text:s/>λοιπές<text:s/>φορολογίες,<text:s/>ανεξάρτητα<text:s/>αν<text:s/>για<text:s/>τον<text:s/>έλεγχο<text:s/>των<text:s/>οικείων<text:s/>δηλώσεων<text:s/>και<text:s/>την<text:s/>επιβολή<text:s/>του<text:s/>φόρου<text:s/>είναι<text:s/>αρμόδιες<text:s/>μία<text:s/>ή<text:s/>περισσότερες<text:s/>Δ.Ο.Υ..<text:s/>Τα<text:s/>οριζόμενα<text:s/>στα<text:s/>προηγούμενα<text:s/>εδάφια<text:s/>ισχύουν<text:s/>ανάλογα<text:s/>και<text:s/>ως<text:s/>προς<text:s/>τον<text:s/>Κώδικα<text:s/>Βιβλίων<text:s/>και<text:s/>Στοιχείων<text:s/>(Κ.Β.Σ.).»</text:span></text:p>
      <text:p text:style-name="P439"><text:span text:style-name="T439_1">3.</text:span><text:span text:style-name="T439_2"><text:s/>Οι<text:s/>διατάξεις<text:s/>της<text:s/>παραγράφου<text:s/>10<text:s/>του<text:s/>άρθρου<text:s/>66<text:s/>του<text:s/>Κώδικα<text:s/>Φορολογίας<text:s/>Εισοδήματος,<text:s/>όπως<text:s/>αυτές<text:s/>προστέθηκαν<text:s/>με<text:s/>την<text:s/>παράγραφο<text:s/>6<text:s/>του<text:s/>άρθρου<text:s/>9<text:s/>του<text:s/>ν.<text:s/>3091/<text:s/>2002<text:s/>(ΦΕΚ<text:s/>330<text:s/>A΄),<text:s/>καθώς<text:s/>και<text:s/>οι<text:s/>διατάξεις<text:s/>της<text:s/>παραγράφου<text:s/>17<text:s/>του<text:s/>άρθρου<text:s/>19<text:s/>του<text:s/>ν.<text:s/>3091/2002,<text:s/>καταργούνται.</text:span></text:p>
      <text:p text:style-name="P440"><text:span text:style-name="T440_1">4.</text:span><text:span text:style-name="T440_2"><text:s/>Το<text:s/>πρώτο<text:s/>εδάφιο<text:s/>της<text:s/>παραγράφου<text:s/>5<text:s/>του<text:s/>άρθρου<text:s/>70<text:s/>του<text:s/>Κ.Φ.Ε.<text:s/>αντικαθίσταται<text:s/>και<text:s/>προστίθεται<text:s/>μετά<text:s/>από<text:s/>αυτό<text:s/>νέο<text:s/>εδάφιο<text:s/>ως<text:s/>εξής:</text:span></text:p>
      <text:p text:style-name="P441"><text:span text:style-name="T441_1">«Ειδικώς,<text:s/>όταν<text:s/>στο<text:s/>φύλλο<text:s/>ελέγχου<text:s/>περιλαμβάνονται<text:s/>και<text:s/>εισοδήματα<text:s/>που<text:s/>προέρχονται<text:s/>από<text:s/>γεωργικές<text:s/>ή<text:s/>εμπορικές<text:s/>επιχειρήσεις<text:s/>ή<text:s/>από<text:s/>την<text:s/>άσκηση<text:s/>ελευθερίου<text:s/>επαγγέλματος<text:s/>ή<text:s/>μόνο<text:s/>τέτοια<text:s/>εισοδήματα,<text:s/>που<text:s/>προέρχονται<text:s/>όμως<text:s/>αποκλειστικά<text:s/>από<text:s/>άσκηση<text:s/>επιχειρήσεων,<text:s/>που<text:s/>τηρούν<text:s/>βιβλία<text:s/>και<text:s/>στοιχεία<text:s/>της<text:s/>τρίτης<text:s/>κατηγορίας<text:s/>του<text:s/>Κώδικα<text:s/>Βιβλίων<text:s/>και<text:s/>Στοιχείων:<text:s/>α)<text:s/>υποχρεωτικά<text:s/>λόγω<text:s/>ύψους<text:s/>ακαθάριστων<text:s/>εσόδων<text:s/>ή<text:s/>β)<text:s/>υποχρεωτικά<text:s/>λόγω<text:s/>νομικής<text:s/>μορφής<text:s/>ή<text:s/>προαιρετικά,<text:s/>εφόσον<text:s/>στις<text:s/>περιπτώσεις<text:s/>αυτές<text:s/>το<text:s/>ύψος<text:s/>των<text:s/>ακαθάριστων<text:s/>εσόδων<text:s/>υπερβαίνει<text:s/>το<text:s/>πενήντα<text:s/>τοις<text:s/>εκατό<text:s/>(50%)<text:s/>των<text:s/>ακαθάριστων<text:s/>εσόδων<text:s/>που<text:s/>απαιτούνται<text:s/>για<text:s/>την<text:s/>υποχρεωτική<text:s/>τήρηση<text:s/>βιβλίων<text:s/>και<text:s/>στοιχείων<text:s/>της<text:s/>τρίτης<text:s/>κατηγορίας<text:s/>του<text:s/>Κώδικα<text:s/>Βιβλίων<text:s/>και<text:s/>Στοιχείων,<text:s/>τότε<text:s/>η<text:s/>διοικητική<text:s/>επίλυση<text:s/>της<text:s/>διαφοράς<text:s/>γίνεται<text:s/>από<text:s/>επιτροπή<text:s/>που<text:s/>αποτελείται<text:s/>από<text:s/>τον<text:s/>αρμόδιο<text:s/>επιθεωρητή,<text:s/>τον<text:s/>προϊστάμενο<text:s/>της<text:s/>δημόσιας<text:s/>οικονομικής<text:s/>υπηρεσίας<text:s/>ή<text:s/>τους<text:s/>νόμιμους<text:s/>αναπληρωτές<text:s/>τους,<text:s/>από<text:s/>εκπρόσωπο<text:s/>του<text:s/>Εμπορικού<text:s/>και<text:s/>Βιομηχανικού<text:s/>ή<text:s/>Οικονομικού<text:s/>Επιμελητηρίου<text:s/>ή<text:s/>του<text:s/>εμπορικού<text:s/>ή<text:s/>επαγγελματικού<text:s/>συλλόγου<text:s/>της<text:s/>περιοχής,<text:s/>στην<text:s/>οποία<text:s/>εδρεύει<text:s/>η<text:s/>αρμόδια<text:s/>δημόσια<text:s/>οικονομική<text:s/>υπηρεσία.</text:span></text:p>
      <text:p text:style-name="P442"><text:span text:style-name="T442_1">Εξαιρετικά,<text:s/>στις<text:s/>περιπτώσεις<text:s/>που<text:s/>η<text:s/>διοικητική<text:s/>επίλυση<text:s/>της<text:s/>διαφοράς<text:s/>διενεργείται<text:s/>από<text:s/>τα<text:s/>Περιφερειακά<text:s/>Ελεγκτικά<text:s/>Κέντρα<text:s/>(Π.Ε.Κ.)<text:s/>ή<text:s/>τα<text:s/>Διαπεριφερειακά<text:s/>Ελεγκτικά<text:s/>Κέντρα<text:s/>(Δ.Ε.Κ.),<text:s/>στην<text:s/>επιτροπή<text:s/>συμμετέχει<text:s/>αντί<text:s/>του<text:s/>προϊσταμένου<text:s/>αυτών,<text:s/>ένας<text:s/>πάρεδρος<text:s/>του<text:s/>Νομικού<text:s/>Συμβουλίου<text:s/>του<text:s/>Κράτους,<text:s/>ως<text:s/>πρόεδρος<text:s/>αυτής.<text:s/>Στην<text:s/>ως<text:s/>άνω<text:s/>επιτροπή<text:s/>συμμετέχει<text:s/>ως<text:s/>εισηγητής<text:s/>ο<text:s/>Επόπτης<text:s/>ελέγχου<text:s/>της<text:s/>εξεταζόμενης<text:s/>υπόθεσης.»</text:span></text:p>
      <text:p text:style-name="P443"><text:span text:style-name="T443_1">5.</text:span><text:span text:style-name="T443_2"><text:s/>Το<text:s/>πρώτο<text:s/>εδάφιο<text:s/>της<text:s/>παραγράφου<text:s/>7<text:s/>του<text:s/>άρθρου<text:s/>70<text:s/>του<text:s/>Κ.Φ.Ε.<text:s/>αντικαθίσταται<text:s/>ως<text:s/>εξής:</text:span></text:p>
      <text:p text:style-name="P444"><text:span text:style-name="T444_1">«<text:s/>Η<text:s/>συζήτηση<text:s/>της<text:s/>αίτησης<text:s/>για<text:s/>τη<text:s/>διοικητική<text:s/>επίλυση<text:s/>της<text:s/>διαφοράς<text:s/>και<text:s/>η<text:s/>υπογραφή<text:s/>της<text:s/>σχετικής<text:s/>πράξης<text:s/>μπορεί<text:s/>να<text:s/>γίνει<text:s/>και<text:s/>από<text:s/>ειδικό<text:s/>πληρεξούσιο<text:s/>του<text:s/>υπο-<text:s/>χρέου,<text:s/>εφόσον<text:s/>κατατεθεί<text:s/>στον<text:s/>αρμόδιο<text:s/>προϊστάμενο<text:s/>της<text:s/>δημόσιας<text:s/>οικονομικής<text:s/>υπηρεσίας<text:s/>ή<text:s/>του<text:s/>ελεγκτικού<text:s/>κέντρου<text:s/>πληρεξούσιο<text:s/>έγγραφο<text:s/>δημόσιο<text:s/>ή<text:s/>ιδιωτικό<text:s/>με<text:s/>θεώρηση<text:s/>του<text:s/>γνήσιου<text:s/>της<text:s/>υπογραφής<text:s/>από<text:s/>την<text:s/>κατά<text:s/>νόμο<text:s/>αρμόδια<text:s/>αρχή.»</text:span></text:p>
      <text:p text:style-name="P445"><text:span text:style-name="T445_1">6.</text:span><text:span text:style-name="T445_2"><text:s/>Η<text:s/>περίπτωση<text:s/>β΄<text:s/>της<text:s/>παραγράφου<text:s/>4<text:s/>του<text:s/>άρθρου<text:s/>84<text:s/>του<text:s/>Κ.Φ.Ε.<text:s/>αντικαθίσταται<text:s/>ως<text:s/>εξής:</text:span></text:p>
      <text:p text:style-name="P446"><text:span text:style-name="T446_1">«β)<text:s/>Σε<text:s/>οποιαδήποτε<text:s/>από<text:s/>τις<text:s/>περιπτώσεις<text:s/>που<text:s/>αναφέρονται<text:s/>στην<text:s/>παράγραφο<text:s/>2<text:s/>του<text:s/>άρθρου<text:s/>68,<text:s/>ανεξάρτητα<text:s/>από<text:s/>το<text:s/>εάν<text:s/>έχει<text:s/>εκδοθεί<text:s/>και<text:s/>κοινοποιηθεί<text:s/>ή<text:s/>όχι,<text:s/>αρχικό<text:s/>φύλλο<text:s/>ελέγχου.»</text:span></text:p>
      <text:p text:style-name="P447"><text:span text:style-name="T447_1">7.</text:span><text:span text:style-name="T447_2"><text:s/>Το<text:s/>άρθρο<text:s/>13<text:s/>του<text:s/>ν.3296/2004<text:s/>(ΦΕΚ<text:s/>253<text:s/>A΄)<text:s/>αντικαθίσταται<text:s/>ως<text:s/>εξής:</text:span></text:p>
      <text:p text:style-name="P448"><text:span text:style-name="T448_1">«Δηλώσεις<text:s/>φορολογίας<text:s/>εισοδήματος<text:s/>και<text:s/>Φ.Π.Α.<text:s/>επιχειρήσεων<text:s/>και<text:s/>ελευθέρων<text:s/>επαγγελματιών,<text:s/>κατά<text:s/>τα<text:s/>οριζόμενα<text:s/>στο<text:s/>επόμενο<text:s/>άρθρο,<text:s/>δεν<text:s/>ελέγχονται<text:s/>ως<text:s/>προς<text:s/>τα<text:s/>δηλούμενα<text:s/>εισοδήματα<text:s/>και<text:s/>ποσά<text:s/>Φ.Π.Α.<text:s/>από<text:s/>την<text:s/>άσκηση<text:s/>της<text:s/>εκμετάλλευσης<text:s/>της<text:s/>επιχείρησης<text:s/>ή<text:s/>του<text:s/>ελευθέριου<text:s/>επαγγέλματος,<text:s/>με<text:s/>εξαίρεση<text:s/>τις<text:s/>δηλώσεις<text:s/>που<text:s/>εμπίπτουν<text:s/>στο<text:s/>δείγμα<text:s/>της<text:s/>παραγράφου<text:s/>7<text:s/>του<text:s/>άρθρου<text:s/>17<text:s/>και<text:s/>θεωρούνται<text:s/>περαιωθείσες<text:s/>ως<text:s/>ειλικρινείς<text:s/>για<text:s/>τα<text:s/>εισοδήματα<text:s/>και<text:s/>τα<text:s/>ποσά<text:s/>αυτά,<text:s/>εφόσον<text:s/>δηλώνονται<text:s/>ακαθάριστα<text:s/>έσοδα<text:s/>και<text:s/>καθαρά<text:s/>κέρδη,<text:s/>καθώς<text:s/>και<text:s/>τυχόν<text:s/>διαφορές<text:s/>εκροών<text:s/>στο<text:s/>Φ.Π.Α.,<text:s/>κατά<text:s/>τα<text:s/>οριζόμενα<text:s/>στο<text:s/>άρθρο<text:s/>15.»</text:span></text:p>
      <text:p text:style-name="P449"><text:span text:style-name="T449_1">8.</text:span><text:span text:style-name="T449_2"><text:s/>Στην<text:s/>παράγραφο<text:s/>7<text:s/>του<text:s/>άρθρου<text:s/>17<text:s/>του<text:s/>ν.3296/2004<text:s/>προστίθεται<text:s/>εδάφιο,<text:s/>που<text:s/>έχει<text:s/>ως<text:s/>εξής:</text:span></text:p>
      <text:p text:style-name="P450"><text:span text:style-name="T450_1">«Επίσης<text:s/>με<text:s/>απόφαση<text:s/>του<text:s/>ίδιου<text:s/>Υπουργού<text:s/>καθορίζεται<text:s/>ο<text:s/>τρόπος<text:s/>επιλογής<text:s/>δείγματος<text:s/>δηλώσεων<text:s/>φορολογίας<text:s/>εισοδήματος<text:s/>που<text:s/>υποβάλλονται,<text:s/>σύμφωνα<text:s/>με<text:s/>τις<text:s/>διατάξεις<text:s/>των<text:s/>άρθρων<text:s/>13<text:s/>έως<text:s/>17,<text:s/>οι<text:s/>οποίες<text:s/>ελέγχονται<text:s/>ως<text:s/>προς<text:s/>τα<text:s/>δηλούμενα<text:s/>εισοδήματα.»</text:span></text:p>
      <text:p text:style-name="P451"><text:span text:style-name="T451_1">9.</text:span><text:span text:style-name="T451_2"><text:s/>Οι<text:s/>διατάξεις<text:s/>των<text:s/>παραγράφων<text:s/>8<text:s/>και<text:s/>9<text:s/>έχουν<text:s/>εφαρμογή<text:s/>για<text:s/>δηλούμενα<text:s/>εισοδήματα<text:s/>οικονομικού<text:s/>έτους<text:s/>2007<text:s/>και<text:s/>μετά.</text:span></text:p>
      <text:h text:style-name="P452" text:outline-level="6"><text:span text:style-name="T452_1">Άρθρο<text:s/>14</text:span></text:h>
      <text:h text:style-name="P453" text:outline-level="6"><text:span text:style-name="T453_1">Καταβολή<text:s/>φόρου<text:s/>πλοίων</text:span></text:h>
      <text:p text:style-name="P454"><text:span text:style-name="T454_1">1.</text:span><text:span text:style-name="T454_2"><text:s/>Οι<text:s/>παράγραφοι<text:s/>1,<text:s/>2<text:s/>και<text:s/>3<text:s/>του<text:s/>άρθρου<text:s/>16<text:s/>του<text:s/>ν.<text:s/>27/1975<text:s/>(ΦΕΚ<text:s/>77<text:s/>A΄)<text:s/>αντικαθίστανται<text:s/>ως<text:s/>εξής:</text:span></text:p>
      <text:p text:style-name="P455"><text:span text:style-name="T455_1">«1.<text:s/>Ο<text:s/>φόρος<text:s/>και<text:s/>η<text:s/>εισφορά,<text:s/>που<text:s/>προβλέπονται<text:s/>από<text:s/>τις<text:s/>διατάξεις<text:s/>των<text:s/>άρθρων<text:s/>6,8<text:s/>και<text:s/>10<text:s/>του<text:s/>παρόντος<text:s/>νόμου,<text:s/>καταβάλλεται<text:s/>σε<text:s/>δολάρια<text:s/>Ηνωμένων<text:s/>Πολιτειών<text:s/>της<text:s/>Αμερικής<text:s/>ή<text:s/>σε<text:s/>λίρες<text:s/>Αγγλίας,<text:s/>κατόπιν<text:s/>επιλογής<text:s/>του<text:s/>υπόχρεου<text:s/>με<text:s/>βάση<text:s/>την<text:s/>επίσημη<text:s/>ισοτιμία<text:s/>μεταξύ<text:s/>των<text:s/>νομισμάτων<text:s/>αυτών,<text:s/>τα<text:s/>οποία<text:s/>μετατρέπονται<text:s/>σε<text:s/>ευρώ<text:s/>με<text:s/>βάση<text:s/>την<text:s/>επίσημη<text:s/>ισοτιμία<text:s/>κατά<text:s/>τον<text:s/>προβλεπόμενο<text:s/>χρόνο<text:s/>υποβολής<text:s/>της<text:s/>δήλωσης.</text:span></text:p>
      <text:p text:style-name="P456"><text:span text:style-name="T456_1">2.<text:s/>Η<text:s/>καταβολή<text:s/>του<text:s/>φόρου<text:s/>και<text:s/>της<text:s/>εισφοράς<text:s/>γίνεται<text:s/>σε<text:s/>ευρώ<text:s/>τα<text:s/>οποία<text:s/>προέρχονται<text:s/>αποδεδειγμένα<text:s/>από<text:s/>εισαγωγή<text:s/>ναυτιλιακού<text:s/>συναλλάγματος<text:s/>σε<text:s/>δολάρια<text:s/>ή<text:s/>λίρες<text:s/>Αγγλίας<text:s/>στο<text:s/>όνομα<text:s/>του<text:s/>υπόχρεου<text:s/>ή<text:s/>του<text:s/>πράκτορα<text:s/>ή<text:s/>διαχειριστή<text:s/>ή<text:s/>αντιπροσώπου<text:s/>του<text:s/>πλοίου<text:s/>στην<text:s/>Ελλάδα<text:s/>με<text:s/>βάση<text:s/>την<text:s/>εκάστοτε<text:s/>επίσημη<text:s/>ισοτιμία<text:s/>του<text:s/>δολαρίου<text:s/>κατά<text:s/>τον<text:s/>προβλεπόμενο<text:s/>χρόνο<text:s/>υποβολής<text:s/>της<text:s/>δήλωσης.</text:span></text:p>
      <text:p text:style-name="P457"><text:span text:style-name="T457_1">3.<text:s/>Κατ’<text:s/>εξαίρεση<text:s/>πλοία<text:s/>της<text:s/>A΄<text:s/>Κατηγορίας<text:s/>που<text:s/>εκτε-<text:s/>λούν<text:s/>κατά<text:s/>κύριο<text:s/>λόγο<text:s/>πλόες<text:s/>μεταξύ<text:s/>ελληνικών<text:s/>λιμένων<text:s/>και<text:s/>εισπράττουν<text:s/>το<text:s/>ναύλο<text:s/>μόνο<text:s/>σε<text:s/>ευρώ<text:s/>καταβάλλουν<text:s/>το<text:s/>φόρο<text:s/>και<text:s/>την<text:s/>εισφορά<text:s/>σε<text:s/>ευρώ<text:s/>με<text:s/>βάση<text:s/>την<text:s/>εκάστοτε<text:s/>επίσημη<text:s/>ισοτιμία<text:s/>του<text:s/>δολαρίου,<text:s/>κατά<text:s/>τον<text:s/>προβλεπόμενο<text:s/>χρόνο<text:s/>υποβολής<text:s/>της<text:s/>δήλωσης.»</text:span></text:p>
      <text:p text:style-name="P458"><text:span text:style-name="T458_1">2.</text:span><text:span text:style-name="T458_2"><text:s/>Οι<text:s/>διατάξεις<text:s/>του<text:s/>άρθρου<text:s/>αυτού<text:s/>έχουν<text:s/>εφαρμογή<text:s/>για<text:s/>τις<text:s/>δηλώσεις<text:s/>φορολογίας<text:s/>πλοίων<text:s/>που<text:s/>θα<text:s/>υποβληθούν<text:s/>το<text:s/>έτος<text:s/>2007<text:s/>και<text:s/>μετά.</text:span></text:p>
      <text:p text:style-name="P459"><text:span text:style-name="T459_1">3.</text:span><text:span text:style-name="T459_2"><text:s/>Βεβαιωμένες<text:s/>οφειλές<text:s/>μέχρι<text:s/>31.12.2006<text:s/>φόρων<text:s/>των<text:s/>άρθρων<text:s/>6,<text:s/>8<text:s/>και<text:s/>10<text:s/>του<text:s/>ν.27/1975<text:s/>σε<text:s/>δολάρια<text:s/>Ηνωμένων<text:s/>Πολιτειών<text:s/>της<text:s/>Αμερικής<text:s/>ή<text:s/>σε<text:s/>λίρες<text:s/>Αγγλίας<text:s/>μετατρέπονται<text:s/>σε<text:s/>ευρώ<text:s/>με<text:s/>την<text:s/>ισοτιμία<text:s/>της<text:s/>2.1.2007.</text:span></text:p>
      <text:h text:style-name="P460" text:outline-level="6"><text:span text:style-name="T460_1">Άρθρο<text:s/>15</text:span></text:h>
      <text:h text:style-name="P461" text:outline-level="6"><text:span text:style-name="T461_1">Φορολογία<text:s/>αμοιβαίων<text:s/>κεφαλαίωνκαι<text:s/>εταιριών<text:s/>επενδύσεων<text:s/>χαρτοφυλακίου</text:span></text:h>
      <text:p text:style-name="P462"><text:span text:style-name="T462_1">1.</text:span><text:span text:style-name="T462_2"><text:s/>Η<text:s/>παράγραφος<text:s/>2<text:s/>του<text:s/>άρθρου<text:s/>33<text:s/>του<text:s/>ν.<text:s/>3283/2004<text:s/>(ΦΕΚ<text:s/>210<text:s/>A΄)<text:s/>αντικαθίσταται<text:s/>ως<text:s/>εξής:</text:span></text:p>
      <text:p text:style-name="P463"><text:span text:style-name="T463_1">«2.<text:s/>Τα<text:s/>εισοδήματα<text:s/>από<text:s/>κινητές<text:s/>αξίες<text:s/>που<text:s/>αποκτούν<text:s/>τα<text:s/>αμοιβαία<text:s/>κεφάλαια<text:s/>από<text:s/>την<text:s/>ημεδαπή<text:s/>ή<text:s/>αλλοδαπή<text:s/>απαλλάσσονται<text:s/>της<text:s/>φορολογίας<text:s/>εισοδήματος<text:s/>και<text:s/>δεν<text:s/>υπόκεινται<text:s/>σε<text:s/>παρακράτηση<text:s/>φόρου.<text:s/>Ειδικά<text:s/>για<text:s/>τους<text:s/>τόκους<text:s/>ομολογιακών<text:s/>δανείων,<text:s/>η<text:s/>απαλλαγή<text:s/>ισχύει<text:s/>με<text:s/>την<text:s/>προϋπόθεση<text:s/>ότι<text:s/>οι<text:s/>τίτλοι<text:s/>από<text:s/>τους<text:s/>οποίους<text:s/>προκύπτουν<text:s/>οι<text:s/>τόκοι<text:s/>αυτοί<text:s/>έχουν<text:s/>αποκτηθεί<text:s/>τουλάχιστον<text:s/>τριάντα<text:s/>(30)<text:s/>ημέρες<text:s/>πριν<text:s/>από<text:s/>το<text:s/>χρόνο<text:s/>που<text:s/>έχει<text:s/>ορισθεί<text:s/>για<text:s/>την<text:s/>εξαργύρωση<text:s/>των<text:s/>τοκομεριδίων.<text:s/>Σε<text:s/>αντίθετη<text:s/>περίπτωση,<text:s/>ενεργείται<text:s/>παρακράτηση<text:s/>φόρου,<text:s/>σύμφωνα<text:s/>με<text:s/>τις<text:s/>διατάξεις<text:s/>των<text:s/>άρθρων<text:s/>12<text:s/>και<text:s/>54<text:s/>του<text:s/>Κώδικα<text:s/>Φορολογίας<text:s/>Εισοδήματος,<text:s/>που<text:s/>κυρώθηκε<text:s/>με<text:s/>το<text:s/>ν.<text:s/>2238/1994<text:s/>(ΦΕΚ<text:s/>151<text:s/>A΄)<text:s/>και<text:s/>με<text:s/>την<text:s/>παρακράτηση<text:s/>αυτή<text:s/>εξαντλείται<text:s/>η<text:s/>φορολογική<text:s/>υποχρέωση<text:s/>του<text:s/>αμοιβαίου<text:s/>κεφαλαίου<text:s/>και<text:s/>των<text:s/>μεριδιούχων<text:s/>για<text:s/>τα<text:s/>εισοδήματα<text:s/>αυτά.»</text:span></text:p>
      <text:p text:style-name="P464"><text:span text:style-name="T464_1">2.</text:span><text:span text:style-name="T464_2"><text:s/>Η<text:s/>παράγραφος<text:s/>3<text:s/>του<text:s/>άρθρου<text:s/>33<text:s/>του<text:s/>ν.<text:s/>3283/2004<text:s/>αντικαθίσταται<text:s/>ως<text:s/>εξής:</text:span></text:p>
      <text:p text:style-name="P465"><text:span text:style-name="T465_1">«3.<text:s/>Η<text:s/>ΑΕΔΑΚ<text:s/>υποχρεούται<text:s/>σε<text:s/>καταβολή<text:s/>φόρου,<text:s/>του<text:s/>οποίου<text:s/>ο<text:s/>συντελεστής<text:s/>ορίζεται<text:s/>σε<text:s/>δέκα<text:s/>τοις<text:s/>εκατό<text:s/>(10%)<text:s/>επί<text:s/>του<text:s/>εκάστοτε<text:s/>ισχύοντος<text:s/>επιτοκίου<text:s/>παρέμβασης<text:s/>της<text:s/>Ευρωπαϊκής<text:s/>Κεντρικής<text:s/>Τράπεζας<text:s/>(Επιτοκίου<text:s/>Αναφοράς),<text:s/>προσαυξανόμενου<text:s/>ως<text:s/>ακολούθως,<text:s/>αναλό-<text:s/>γως<text:s/>της<text:s/>κατηγορίας<text:s/>κάθε<text:s/>αμοιβαίου<text:s/>κεφαλαίου<text:s/>βάσει<text:s/>της<text:s/>υπ’<text:s/>αριθ.<text:s/>1/317/11.11.2004<text:s/>αποφάσεως<text:s/>του<text:s/>Διοικητικού<text:s/>Συμβουλίου<text:s/>της<text:s/>Επιτροπής<text:s/>Κεφαλαιαγοράς<text:s/>(ΦΕΚ<text:s/>1746<text:s/>Β΄/26.11.2004),<text:s/>όπως<text:s/>εκάστοτε<text:s/>ισχύει:</text:span></text:p>
      <text:p text:style-name="P466"><text:span text:style-name="T466_1">α)<text:s/>για<text:s/>αμοιβαία<text:s/>κεφάλαια<text:s/>διαθεσίμων<text:s/>άνευ<text:s/>προσαυ-<text:s/>ξήσεως,</text:span></text:p>
      <text:p text:style-name="P467"><text:span text:style-name="T467_1">β)<text:s/>για<text:s/>ομολογιακά<text:s/>αμοιβαία<text:s/>κεφάλαια,<text:s/>κατά<text:s/>είκοσι<text:s/>πέντε<text:s/>εκατοστά<text:s/>της<text:s/>μονάδας<text:s/>(0,25),</text:span></text:p>
      <text:p text:style-name="P468"><text:span text:style-name="T468_1">γ)<text:s/>για<text:s/>μικτά<text:s/>αμοιβαία<text:s/>κεφάλαια,<text:s/>κατά<text:s/>πέντε<text:s/>δέκατα<text:s/>της<text:s/>μονάδας<text:s/>(0,5),</text:span></text:p>
      <text:p text:style-name="P469"><text:span text:style-name="T469_1">δ)<text:s/>για<text:s/>μετοχικά<text:s/>αμοιβαία<text:s/>κεφάλαια<text:s/>και<text:s/>για<text:s/>κάθε<text:s/>άλλο<text:s/>τύπο<text:s/>αμοιβαίων<text:s/>πλην<text:s/>των<text:s/>αναφερόμενων<text:s/>πιο<text:s/>πάνω<text:s/>περιπτώσεων,<text:s/>κατά<text:s/>μία<text:s/>(1)<text:s/>μονάδα.</text:span></text:p>
      <text:p text:style-name="P470"><text:span text:style-name="T470_1">Ο<text:s/>φόρος<text:s/>υπολογίζεται<text:s/>επί<text:s/>του<text:s/>εξαμηνιαίου<text:s/>μέσου<text:s/>όρου<text:s/>του<text:s/>καθαρού<text:s/>ενεργητικού<text:s/>του<text:s/>αμοιβαίου<text:s/>κεφαλαίου,<text:s/>λογίζεται<text:s/>καθημερινά<text:s/>και<text:s/>αποδίδεται<text:s/>στην<text:s/>αρμόδια<text:s/>Δημόσια<text:s/>Οικονομική<text:s/>Υπηρεσία<text:s/>μέσα<text:s/>στο<text:s/>πρώτο<text:s/>δεκαπενθήμερο<text:s/>των<text:s/>μηνών<text:s/>Ιουλίου<text:s/>και<text:s/>Ιανουαρίου<text:s/>του<text:s/>επόμενου<text:s/>εξαμήνου<text:s/>από<text:s/>τον<text:s/>υπολογισμό<text:s/>του.<text:s/>Η<text:s/>καταβολή<text:s/>του<text:s/>φόρου<text:s/>γίνεται<text:s/>στο<text:s/>όνομα<text:s/>και<text:s/>για<text:s/>λογαριασμό<text:s/>του<text:s/>αμοιβαίου<text:s/>κεφαλαίου.</text:span></text:p>
      <text:p text:style-name="P471"><text:span text:style-name="T471_1">Σε<text:s/>περίπτωση<text:s/>αμοιβαίου<text:s/>κεφαλαίου<text:s/>το<text:s/>οποίο<text:s/>επενδύει<text:s/>το<text:s/>ενεργητικό<text:s/>του<text:s/>σε<text:s/>μερίδια<text:s/>άλλων<text:s/>αμοιβαίων<text:s/>κεφαλαίων<text:s/>(άρθρο<text:s/>23<text:s/>του<text:s/>ν.<text:s/>3283/2004),<text:s/>ο<text:s/>οφειλόμενος<text:s/>φόρος<text:s/>υπολογίζεται<text:s/>ανάλογα<text:s/>με<text:s/>την<text:s/>κατηγορία<text:s/>στην<text:s/>οποία<text:s/>κατατάσσεται<text:s/>το<text:s/>αμοιβαίο<text:s/>αυτό<text:s/>κεφάλαιο<text:s/>με<text:s/>βάση<text:s/>την<text:s/>ανωτέρω<text:s/>απόφαση<text:s/>του<text:s/>Διοικητικού<text:s/>Συμβουλίου<text:s/>της<text:s/>Επιτροπής<text:s/>Κεφαλαιαγοράς.<text:s/>Ο<text:s/>φόρος<text:s/>ο<text:s/>οποίος<text:s/>αναλογεί<text:s/>επί<text:s/>των<text:s/>επί<text:s/>μέρους<text:s/>αμοιβαίων<text:s/>κεφαλαίων<text:s/>και<text:s/>έχει<text:s/>καταβληθεί<text:s/>εκπίπτεται<text:s/>μέχρι<text:s/>του<text:s/>ποσού<text:s/>του<text:s/>οφειλόμενου<text:s/>φόρου<text:s/>από<text:s/>το<text:s/>αμοιβαίο<text:s/>κεφάλαιο<text:s/>του<text:s/>παρόντος<text:s/>εδαφίου.</text:span></text:p>
      <text:p text:style-name="P472"><text:span text:style-name="T472_1">Σε<text:s/>περίπτωση<text:s/>μεταβολής<text:s/>του<text:s/>Επιτοκίου<text:s/>Αναφοράς<text:s/>ή<text:s/>της<text:s/>κατάταξης<text:s/>του<text:s/>αμοιβαίου<text:s/>κεφαλαίου,<text:s/>η<text:s/>προκύπτου-<text:s/>σα<text:s/>νέα<text:s/>βάση<text:s/>υπολογισμού<text:s/>του<text:s/>φόρου<text:s/>ισχύει<text:s/>από<text:s/>την<text:s/>πρώτη<text:s/>ημέρα<text:s/>του<text:s/>επόμενου<text:s/>της<text:s/>μεταβολής<text:s/>μήνα.</text:span></text:p>
      <text:p text:style-name="P473"><text:span text:style-name="T473_1">Με<text:s/>την<text:s/>καταβολή<text:s/>του<text:s/>φόρου<text:s/>εξαντλείται<text:s/>η<text:s/>φορολογική<text:s/>υποχρέωση<text:s/>του<text:s/>αμοιβαίου<text:s/>κεφαλαίου<text:s/>και<text:s/>των<text:s/>μεριδι-ούχων<text:s/>του.<text:s/>Οι<text:s/>διατάξεις<text:s/>των<text:s/>άρθρων<text:s/>113<text:s/>και<text:s/>116<text:s/>του<text:s/>Κώδικα<text:s/>Φορολογίας<text:s/>Εισοδήματος<text:s/>εφαρμόζονται<text:s/>ανάλογα<text:s/>και<text:s/>για<text:s/>το<text:s/>φόρο<text:s/>που<text:s/>οφείλεται<text:s/>με<text:s/>βάση<text:s/>τις<text:s/>διατάξεις<text:s/>αυτής<text:s/>της<text:s/>παραγράφου.»</text:span></text:p>
      <text:p text:style-name="P474"><text:span text:style-name="T474_1">3.</text:span><text:span text:style-name="T474_2"><text:s/>Η<text:s/>παράγραφος<text:s/>2<text:s/>του<text:s/>άρθρου<text:s/>39<text:s/>του<text:s/>ν.<text:s/>3371/2005<text:s/>(ΦΕΚ<text:s/>178<text:s/>A΄)<text:s/>αντικαθίσταται<text:s/>ως<text:s/>εξής:</text:span></text:p>
      <text:p text:style-name="P475"><text:span text:style-name="T475_1">«2.<text:s/>Τα<text:s/>εισοδήματα<text:s/>από<text:s/>κινητές<text:s/>αξίες,<text:s/>που<text:s/>αποκτούν<text:s/>οι<text:s/>εταιρείες<text:s/>επενδύσεων<text:s/>χαρτοφυλακίου<text:s/>από<text:s/>την<text:s/>ημεδαπή<text:s/>ή<text:s/>αλλοδαπή,<text:s/>απαλλάσσονται<text:s/>της<text:s/>φορολογίας<text:s/>εισοδήματος<text:s/>και<text:s/>δεν<text:s/>υπόκεινται<text:s/>σε<text:s/>παρακράτηση<text:s/>φόρου.<text:s/>Ειδικά<text:s/>για<text:s/>τους<text:s/>τόκους<text:s/>ομολογιακών<text:s/>δανείων,<text:s/>η<text:s/>απαλλαγή<text:s/>ισχύει<text:s/>με<text:s/>την<text:s/>προϋπόθεση<text:s/>ότι<text:s/>οι<text:s/>τίτλοι<text:s/>από<text:s/>τους<text:s/>οποίους<text:s/>προκύπτουν<text:s/>οι<text:s/>τόκοι<text:s/>αυτοί<text:s/>έχουν<text:s/>αποκτηθεί<text:s/>τουλάχιστον<text:s/>τριάντα<text:s/>(30)<text:s/>ημέρες<text:s/>πριν<text:s/>από<text:s/>το<text:s/>χρόνο<text:s/>που<text:s/>έχει<text:s/>ορισθεί<text:s/>για<text:s/>την<text:s/>εξαργύρωση<text:s/>των<text:s/>τοκομεριδίων.<text:s/>Σε<text:s/>αντίθετη<text:s/>περίπτωση,<text:s/>ενεργείται<text:s/>παρακράτηση<text:s/>φόρου,<text:s/>σύμφωνα<text:s/>με<text:s/>τις<text:s/>διατάξεις<text:s/>των<text:s/>άρθρων<text:s/>12<text:s/>και<text:s/>54<text:s/>του<text:s/>Κώδικα<text:s/>Φορολογίας<text:s/>Εισοδήματος<text:s/>και<text:s/>με<text:s/>την<text:s/>παρακράτηση<text:s/>αυτή<text:s/>εξαντλείται<text:s/>η<text:s/>φορολογική<text:s/>υποχρέωση<text:s/>της<text:s/>εταιρίας<text:s/>επενδύσεων<text:s/>χαρτοφυλακίου<text:s/>για<text:s/>τα<text:s/>εισοδήματα<text:s/>αυτά.»</text:span></text:p>
      <text:p text:style-name="P476"><text:span text:style-name="T476_1">4.</text:span><text:span text:style-name="T476_2"><text:s/>Η<text:s/>παράγραφος<text:s/>3<text:s/>του<text:s/>άρθρου<text:s/>39<text:s/>του<text:s/>ν.<text:s/>3371/2005<text:s/>αντικαθίσταται<text:s/>ως<text:s/>εξής:</text:span></text:p>
      <text:p text:style-name="P477"><text:span text:style-name="T477_1">«3.<text:s/>Οι<text:s/>εταιρείες<text:s/>επενδύσεων<text:s/>χαρτοφυλακίου<text:s/>υποχρε-<text:s/>ούνται<text:s/>σε<text:s/>καταβολή<text:s/>φόρου,<text:s/>ο<text:s/>συντελεστής<text:s/>του<text:s/>οποίου<text:s/>ορίζεται<text:s/>σε<text:s/>δέκα<text:s/>τοις<text:s/>εκατό<text:s/>(10%)<text:s/>επί<text:s/>του<text:s/>εκάστοτε<text:s/>ισχύοντος<text:s/>επιτοκίου<text:s/>παρέμβασης<text:s/>της<text:s/>Ευρωπαϊκής<text:s/>Κεντρικής<text:s/>Τράπεζας<text:s/>(Επιτοκίου<text:s/>Αναφοράς),<text:s/>προσαυξανο-<text:s/>μένου<text:s/>κατά<text:s/>μία<text:s/>(1)<text:s/>ποσοστιαία<text:s/>μονάδα<text:s/>και<text:s/>υπολογίζεται<text:s/>επί<text:s/>του<text:s/>εξαμηνιαίου<text:s/>μέσου<text:s/>όρου<text:s/>των<text:s/>επενδύσεών<text:s/>τους,<text:s/>πλέον<text:s/>διαθεσίμων<text:s/>σε<text:s/>τρέχουσες<text:s/>τιμές.</text:span></text:p>
      <text:p text:style-name="P478"><text:span text:style-name="T478_1">Σε<text:s/>περίπτωση<text:s/>μεταβολής<text:s/>του<text:s/>Επιτοκίου<text:s/>Αναφοράς,<text:s/>η<text:s/>προκύπτουσα<text:s/>νέα<text:s/>βάση<text:s/>υπολογισμού<text:s/>του<text:s/>φόρου<text:s/>ισχύει<text:s/>από<text:s/>την<text:s/>πρώτη<text:s/>ημέρα<text:s/>του<text:s/>επόμενου<text:s/>της<text:s/>μεταβολής<text:s/>μήνα.</text:span></text:p>
      <text:p text:style-name="P479"><text:span text:style-name="T479_1">Ο<text:s/>φόρος<text:s/>αποδίδεται<text:s/>στην<text:s/>αρμόδια<text:s/>Δημόσια<text:s/>Οικονομική<text:s/>Υπηρεσία<text:s/>μέσα<text:s/>στο<text:s/>πρώτο<text:s/>δεκαπενθήμερο<text:s/>των<text:s/>μηνών<text:s/>Ιουλίου<text:s/>και<text:s/>Ιανουαρίου<text:s/>του<text:s/>επόμενου<text:s/>εξαμήνου<text:s/>από<text:s/>τον<text:s/>υπολογισμό.<text:s/>Με<text:s/>την<text:s/>καταβολή<text:s/>του<text:s/>φόρου<text:s/>αυτού<text:s/>εξαντλείται<text:s/>η<text:s/>φορολογική<text:s/>υποχρέωση<text:s/>της<text:s/>εταιρίας<text:s/>και<text:s/>των<text:s/>μετόχων.<text:s/>Οι<text:s/>διατάξεις<text:s/>των<text:s/>άρθρων<text:s/>113<text:s/>και<text:s/>116<text:s/>του<text:s/>Κώδικα<text:s/>Φορολογίας<text:s/>Εισοδήματος<text:s/>εφαρμόζονται<text:s/>αναλόγως<text:s/>και<text:s/>για<text:s/>το<text:s/>φόρο<text:s/>που<text:s/>οφείλεται<text:s/>με<text:s/>βάση<text:s/>τις<text:s/>διατάξεις<text:s/>αυτής<text:s/>της<text:s/>παραγράφου.»</text:span></text:p>
      <text:p text:style-name="P480"><text:span text:style-name="T480_1">5.</text:span><text:span text:style-name="T480_2"><text:s/>Η<text:s/>παράγραφος<text:s/>6<text:s/>του<text:s/>άρθρου<text:s/>16α<text:s/>του<text:s/>ν.<text:s/>2459/1997<text:s/>(ΦΕΚ<text:s/>17<text:s/>A΄),<text:s/>όπως<text:s/>τροποποιήθηκε<text:s/>με<text:s/>την<text:s/>παράγραφο<text:s/>8<text:s/>του<text:s/>άρθρου<text:s/>6<text:s/>του<text:s/>ν.<text:s/>2579/1998<text:s/>(ΦΕΚ<text:s/>31<text:s/>A΄),<text:s/>καταργείται<text:s/>για<text:s/>εισοδήματα<text:s/>που<text:s/>κτώνται<text:s/>από<text:s/>την<text:s/>1η<text:s/>Ιανουαρίου<text:s/>2007<text:s/>και<text:s/>μετά.</text:span></text:p>
      <text:p text:style-name="P481"><text:span text:style-name="T481_1">6.</text:span><text:span text:style-name="T481_2"><text:s/>Η<text:s/>παράγραφος<text:s/>2<text:s/>του<text:s/>άρθρου<text:s/>20<text:s/>του<text:s/>ν.<text:s/>2778/1999<text:s/>(ΦΕΚ<text:s/>295<text:s/>A΄)<text:s/>αντικαθίσταται<text:s/>ως<text:s/>εξής:</text:span></text:p>
      <text:p text:style-name="P482"><text:span text:style-name="T482_1">«2.<text:s/>Η<text:s/>φορολόγηση<text:s/>των<text:s/>κερδών<text:s/>του<text:s/>αμοιβαίου<text:s/>κεφαλαίου<text:s/>ακινήτων<text:s/>γίνεται,<text:s/>σύμφωνα<text:s/>με<text:s/>το<text:s/>άρθρο<text:s/>33<text:s/>παράγραφοι<text:s/>2<text:s/>και<text:s/>3<text:s/>του<text:s/>ν.<text:s/>3283/2004,<text:s/>όπως<text:s/>ισχύει.<text:s/>Ο<text:s/>συντελεστής<text:s/>ορίζεται<text:s/>σε<text:s/>δέκα<text:s/>τοις<text:s/>εκατό<text:s/>(10%)<text:s/>επί<text:s/>του<text:s/>εκάστοτε<text:s/>ισχύοντος<text:s/>επιτοκίου<text:s/>παρέμβασης<text:s/>της<text:s/>Ευρωπαϊκής<text:s/>Κεντρικής<text:s/>Τράπεζας<text:s/>(Επιτοκίου<text:s/>Αναφοράς),<text:s/>προσαυξανόμενου<text:s/>κατά<text:s/>μία<text:s/>(1)<text:s/>ποσοστιαία<text:s/>μονάδα.</text:span></text:p>
      <text:p text:style-name="P483"><text:span text:style-name="T483_1">Ο<text:s/>φόρος<text:s/>υπολογίζεται<text:s/>επί<text:s/>του<text:s/>εξαμηνιαίου<text:s/>μέσου<text:s/>όρου<text:s/>του<text:s/>καθαρού<text:s/>ενεργητικού<text:s/>του<text:s/>αμοιβαίου<text:s/>κεφαλαίου,<text:s/>λογίζεται<text:s/>καθημερινά<text:s/>και<text:s/>αποδίδεται<text:s/>στην<text:s/>αρμόδια<text:s/>Δημόσια<text:s/>Οικονομική<text:s/>Υπηρεσία<text:s/>μέσα<text:s/>στο<text:s/>πρώτο<text:s/>δεκαπενθήμερο<text:s/>των<text:s/>μηνών<text:s/>Ιουλίου<text:s/>και<text:s/>Ιανουαρίου<text:s/>του<text:s/>επόμενου<text:s/>εξαμήνου<text:s/>από<text:s/>τον<text:s/>υπολογισμό<text:s/>του.<text:s/>Η<text:s/>καταβολή<text:s/>του<text:s/>φόρου<text:s/>γίνεται<text:s/>στο<text:s/>όνομα<text:s/>και<text:s/>για<text:s/>λογαριασμό<text:s/>του<text:s/>αμοιβαίου<text:s/>κεφαλαίου.</text:span></text:p>
      <text:p text:style-name="P484"><text:span text:style-name="T484_1">Σε<text:s/>περίπτωση<text:s/>μεταβολής<text:s/>του<text:s/>Επιτοκίου<text:s/>Αναφοράς<text:s/>η<text:s/>προκύπτουσα<text:s/>νέα<text:s/>βάση<text:s/>υπολογισμού<text:s/>του<text:s/>φόρου<text:s/>ισχύει<text:s/>από<text:s/>την<text:s/>πρώτη<text:s/>ημέρα<text:s/>του<text:s/>επομένου<text:s/>της<text:s/>μεταβολής<text:s/>μήνα.</text:span></text:p>
      <text:p text:style-name="P485"><text:span text:style-name="T485_1">Με<text:s/>την<text:s/>καταβολή<text:s/>του<text:s/>φόρου<text:s/>εξαντλείται<text:s/>η<text:s/>φορολογική<text:s/>υποχρέωση<text:s/>του<text:s/>αμοιβαίου<text:s/>κεφαλαίου<text:s/>και<text:s/>των<text:s/>μεριδιούχων<text:s/>του.»</text:span></text:p>
      <text:p text:style-name="P486"><text:span text:style-name="T486_1">7.</text:span><text:span text:style-name="T486_2"><text:s/>Η<text:s/>παράγραφος<text:s/>2<text:s/>του<text:s/>άρθρου<text:s/>31<text:s/>του<text:s/>ν.<text:s/>2778/1999<text:s/>αντικαθίσταται<text:s/>ως<text:s/>εξής:</text:span></text:p>
      <text:p text:style-name="P487"><text:span text:style-name="T487_1">«2.<text:s/>Οι<text:s/>εταιρείες<text:s/>επενδύσεων<text:s/>σε<text:s/>ακίνητη<text:s/>περιουσία<text:s/>απαλλάσσονται<text:s/>του<text:s/>φόρου<text:s/>εισοδήματος<text:s/>για<text:s/>τα<text:s/>εισοδήματα<text:s/>από<text:s/>κινητές<text:s/>αξίες<text:s/>γενικά<text:s/>του<text:s/>εσωτερικού<text:s/>ή<text:s/>του<text:s/>εξωτερικού,<text:s/>που<text:s/>αποκτούν<text:s/>μη<text:s/>υποκείμενα<text:s/>σε<text:s/>παρακράτηση<text:s/>φόρου.<text:s/>Ειδικά<text:s/>για<text:s/>τους<text:s/>τόκους<text:s/>ομολογιακών<text:s/>δανείων,<text:s/>η<text:s/>απαλλαγή<text:s/>ισχύει<text:s/>με<text:s/>την<text:s/>προϋπόθεση<text:s/>ότι<text:s/>οι<text:s/>τίτλοι<text:s/>από<text:s/>τους<text:s/>οποίους<text:s/>προκύπτουν<text:s/>οι<text:s/>τόκοι<text:s/>αυτοί<text:s/>έχουν<text:s/>αποκτηθεί<text:s/>τουλάχιστον<text:s/>τριάντα<text:s/>(30)<text:s/>ημέρες<text:s/>πριν<text:s/>από<text:s/>το<text:s/>χρόνο<text:s/>που<text:s/>έχει<text:s/>ορισθεί<text:s/>για<text:s/>την<text:s/>εξαργύρωση<text:s/>των<text:s/>τοκομεριδίων.<text:s/>Σε<text:s/>αντίθετη<text:s/>περίπτωση,<text:s/>ενεργείται<text:s/>παρακράτηση<text:s/>φόρου<text:s/>σύμφωνα<text:s/>με<text:s/>τις<text:s/>διατάξεις<text:s/>των<text:s/>άρθρων<text:s/>12<text:s/>και<text:s/>54<text:s/>του<text:s/>Κώδικα<text:s/>Φορολογίας<text:s/>Εισοδήματος<text:s/>και<text:s/>με<text:s/>την<text:s/>παρακράτηση<text:s/>αυτή<text:s/>εξαντλείται<text:s/>η<text:s/>φορολογική<text:s/>υποχρέωση<text:s/>της<text:s/>εταιρίας<text:s/>επενδύσεων<text:s/>σε<text:s/>ακίνητη<text:s/>περιουσία<text:s/>για<text:s/>τα<text:s/>εισοδήματα<text:s/>αυτά.»</text:span></text:p>
      <text:p text:style-name="P488"><text:span text:style-name="T488_1">8.</text:span><text:span text:style-name="T488_2"><text:s/>Η<text:s/>παράγραφος<text:s/>3<text:s/>του<text:s/>άρθρου<text:s/>31<text:s/>του<text:s/>ν.<text:s/>2778/1999<text:s/>αντικαθίσταται<text:s/>ως<text:s/>εξής:</text:span></text:p>
      <text:p text:style-name="P489"><text:span text:style-name="T489_1">«3.<text:s/>Οι<text:s/>εταιρείες<text:s/>επενδύσεων<text:s/>σε<text:s/>ακίνητη<text:s/>περιουσία<text:s/>υποχρεούνται<text:s/>σε<text:s/>καταβολή<text:s/>φόρου<text:s/>ο<text:s/>συντελεστής<text:s/>του<text:s/>οποίου<text:s/>ορίζεται<text:s/>σε<text:s/>δέκα<text:s/>τοις<text:s/>εκατό<text:s/>(10%)<text:s/>επί<text:s/>του<text:s/>εκάστοτε<text:s/>ισχύοντος<text:s/>επιτοκίου<text:s/>παρέμβασης<text:s/>της<text:s/>Ευρωπαϊκής<text:s/>Κεντρικής<text:s/>Τράπεζας<text:s/>(Επιτοκίου<text:s/>Αναφοράς)<text:s/>προσαυξανομένου<text:s/>κατά<text:s/>μία<text:s/>(1)<text:s/>ποσοστιαία<text:s/>μονάδα<text:s/>και<text:s/>υπολογίζεται<text:s/>επί<text:s/>του<text:s/>μέσου<text:s/>όρου<text:s/>των<text:s/>επενδύσεών<text:s/>τους,<text:s/>πλέον<text:s/>των<text:s/>διαθεσίμων,<text:s/>σε<text:s/>τρέχουσες<text:s/>τιμές,<text:s/>όπως<text:s/>απεικονίζονται<text:s/>στους<text:s/>εξαμηνιαίους<text:s/>πίνακες<text:s/>επενδύσεων<text:s/>που<text:s/>προβλέπονται<text:s/>από<text:s/>την<text:s/>παράγραφο<text:s/>1<text:s/>του<text:s/>άρθρου<text:s/>25<text:s/>του<text:s/>παρόντος<text:s/>νόμου.<text:s/>Σε<text:s/>περίπτωση<text:s/>μεταβολής<text:s/>του<text:s/>Επιτοκίου<text:s/>Αναφοράς,<text:s/>η<text:s/>προκύπτουσα<text:s/>νέα<text:s/>βάση<text:s/>υπολογισμού<text:s/>του<text:s/>φόρου<text:s/>ισχύει<text:s/>από<text:s/>την<text:s/>πρώτη<text:s/>ημέρα<text:s/>του<text:s/>επόμενου<text:s/>της<text:s/>μεταβολής<text:s/>μήνα.<text:s/>Ο<text:s/>φόρος<text:s/>αποδίδεται<text:s/>στην<text:s/>αρμόδια<text:s/>Δημόσια<text:s/>Οικονομική<text:s/>Υπηρεσία<text:s/>μέσα<text:s/>στο<text:s/>πρώτο<text:s/>δεκαπενθήμερο<text:s/>του<text:s/>μήνα<text:s/>που<text:s/>ακολουθεί<text:s/>το<text:s/>χρονικό<text:s/>διάστημα<text:s/>που<text:s/>αφορούν<text:s/>οι<text:s/>εξαμηνιαίοι<text:s/>πίνακες<text:s/>επενδύσεων.<text:s/>Με<text:s/>την<text:s/>καταβολή<text:s/>του<text:s/>φόρου<text:s/>αυτού<text:s/>εξαντλείται<text:s/>η<text:s/>φορολογική<text:s/>υποχρέωση<text:s/>της<text:s/>εταιρίας<text:s/>και<text:s/>των<text:s/>μετόχων<text:s/>της.<text:s/>Οι<text:s/>διατάξεις<text:s/>των<text:s/>άρθρων<text:s/>113<text:s/>και<text:s/>116<text:s/>του<text:s/>Κώδικα<text:s/>Φορολογίας<text:s/>Εισοδήματος<text:s/>εφαρμόζονται<text:s/>ανάλογα<text:s/>και<text:s/>για<text:s/>το<text:s/>φόρο<text:s/>που<text:s/>οφείλεται<text:s/>με<text:s/>βάση<text:s/>τις<text:s/>διατάξεις<text:s/>αυτής<text:s/>της<text:s/>παραγράφου,<text:s/>όπως<text:s/>ισχύουν<text:s/>κάθε<text:s/>φορά.»</text:span></text:p>
      <text:p text:style-name="P490"><text:span text:style-name="T490_1">9.</text:span><text:span text:style-name="T490_2"><text:s/>Οι<text:s/>παράγραφοι<text:s/>4<text:s/>και<text:s/>6<text:s/>του<text:s/>άρθρου<text:s/>114<text:s/>του<text:s/>Κώδικα<text:s/>Φορολογίας<text:s/>Εισοδήματος<text:s/>καταργούνται<text:s/>και<text:s/>η<text:s/>παράγραφος<text:s/>5<text:s/>του<text:s/>ίδιου<text:s/>άρθρου<text:s/>αναριθμείται<text:s/>σε<text:s/>4<text:s/>και<text:s/>αντικαθίσταται<text:s/>ως<text:s/>εξής:</text:span></text:p>
      <text:p text:style-name="P491"><text:span text:style-name="T491_1">«4.<text:s/>Με<text:s/>την<text:s/>καταβολή<text:s/>του<text:s/>οριζόμενου<text:s/>στην<text:s/>παράγραφο<text:s/>3<text:s/>του<text:s/>άρθρου<text:s/>39<text:s/>του<text:s/>ν.<text:s/>3371/2005<text:s/>φόρου,<text:s/>τα<text:s/>διανεμόμενα<text:s/>μερίσματα<text:s/>στους<text:s/>μετόχους<text:s/>της<text:s/>εταιρίας<text:s/>επενδύσεων<text:s/>χαρτοφυλακίου<text:s/>απαλλάσσονται<text:s/>από<text:s/>το<text:s/>φόρο<text:s/>εισοδήματος.»</text:span></text:p>
      <text:p text:style-name="P492"><text:span text:style-name="T492_1">10.</text:span><text:span text:style-name="T492_2"><text:s/>Η<text:s/>παράγραφος<text:s/>7<text:s/>του<text:s/>άρθρου<text:s/>114<text:s/>του<text:s/>Κώδικα<text:s/>Φορολογίας<text:s/>Εισοδήματος<text:s/>αναριθμείται<text:s/>σε<text:s/>5.</text:span></text:p>
      <text:p text:style-name="P493"><text:span text:style-name="T493_1">11.</text:span><text:span text:style-name="T493_2"><text:s/>Οι<text:s/>διατάξεις<text:s/>του<text:s/>άρθρου<text:s/>αυτού<text:s/>έχουν<text:s/>εφαρμογή<text:s/>για<text:s/>εισοδήματα<text:s/>που<text:s/>κτώνται<text:s/>από<text:s/>την<text:s/>1η<text:s/>Ιανουαρίου<text:s/>2007<text:s/>και<text:s/>μετά.</text:span></text:p>
      <text:h text:style-name="P494" text:outline-level="2"><text:span text:style-name="T494_1">ΚΕΦΑΛΑΙΟ<text:s/>Β΄</text:span></text:h>
      <text:h text:style-name="P495" text:outline-level="2"><text:span text:style-name="T495_1">ΦΟΡΟΛΟΓΙΑ<text:s/>ΚΕΦΑΛΑΙΟΥ</text:span></text:h>
      <text:h text:style-name="P496" text:outline-level="6"><text:span text:style-name="T496_1">Άρθρο<text:s/>16</text:span></text:h>
      <text:h text:style-name="P497" text:outline-level="6"><text:span text:style-name="T497_1">Θέματα<text:s/>Φορολογίας<text:s/>Κεφαλαίου</text:span></text:h>
      <text:p text:style-name="P498"><text:span text:style-name="T498_1">1.</text:span><text:span text:style-name="T498_2"><text:s/>Η<text:s/>περίπτωση<text:s/>α΄<text:s/>της<text:s/>παραγράφου<text:s/>2<text:s/>του<text:s/>άρθρου<text:s/>25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ν.<text:s/>2961/2001<text:s/>(ΦΕΚ<text:s/>266<text:s/>A΄),<text:s/>αντικαθίσταται<text:s/>ως<text:s/>ακολούθως:</text:span></text:p>
      <text:p text:style-name="P499"><text:span text:style-name="T499_1">«α)<text:s/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»</text:span></text:p>
      <text:p text:style-name="P500"><text:span text:style-name="T500_1">2.</text:span><text:span text:style-name="T500_2"><text:s/>Στην<text:s/>ενότητα<text:s/>Γ΄<text:s/>του<text:s/>άρθρου<text:s/>43<text:s/>του<text:s/>Κώδικα<text:s/>Φορολογίας<text:s/>Κληρονομιών,<text:s/>Δωρεών,<text:s/>Γονικών<text:s/>Παροχών<text:s/>και<text:s/>Κερδών<text:s/>από<text:s/>Λαχεία<text:s/>προστίθεται<text:s/>περίπτωση<text:s/>στ΄<text:s/>που<text:s/>έχει<text:s/>ως<text:s/>ακολούθως:</text:span></text:p>
      <text:p text:style-name="P501"><text:span text:style-name="T501_1">«στ)<text:s/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ομένης<text:s/>επαυξημένο<text:s/>κίνδυνο<text:s/>και<text:s/>προδήλως<text:s/>και<text:s/>αναμφισβήτητα<text:s/>λόγω<text:s/>αυτής.»</text:span></text:p>
      <text:p text:style-name="P502"><text:span text:style-name="T502_1">3.</text:span><text:span text:style-name="T502_2"><text:s/>Οι<text:s/>δωρεές<text:s/>σε<text:s/>χρήμα<text:s/>στις<text:s/>οποίες<text:s/>προβαίνουν<text:s/>οι<text:s/>επιχειρήσεις<text:s/>σύμφωνα<text:s/>με<text:s/>τις<text:s/>διατάξεις<text:s/>της<text:s/>προηγούμενης<text:s/>παραγράφου<text:s/>και<text:s/>μέχρι<text:s/>του<text:s/>ποσού<text:s/>που<text:s/>αναφέρεται<text:s/>σε<text:s/>αυτές<text:s/>εκπίπτουν<text:s/>από<text:s/>τα<text:s/>ακαθάριστα<text:s/>έσοδα,<text:s/>προκειμέ-<text:s/>νου<text:s/>για<text:s/>τον<text:s/>προσδιορισμό<text:s/>των<text:s/>καθαρών<text:s/>κερδών,<text:s/>που<text:s/>υπόκεινται<text:s/>σε<text:s/>φόρο<text:s/>εισοδήματος,<text:s/>με<text:s/>την<text:s/>προϋπόθεση<text:s/>ότι<text:s/>κατατίθενται<text:s/>στο<text:s/>Ταμείο<text:s/>Παρακαταθηκών<text:s/>και<text:s/>Δανείων<text:s/>ή<text:s/>σε<text:s/>λογαριασμό<text:s/>που<text:s/>τηρείται<text:s/>σε<text:s/>τράπεζα<text:s/>που<text:s/>λειτουργεί<text:s/>στην<text:s/>Ελλάδα.</text:span></text:p>
      <text:p text:style-name="P503"><text:span text:style-name="T503_1">4.</text:span><text:span text:style-name="T503_2"><text:s/>Οι<text:s/>διατάξεις<text:s/>των<text:s/>προηγούμενων<text:s/>παραγράφων<text:s/>2<text:s/>και<text:s/>3<text:s/>ισχύουν<text:s/>για<text:s/>ποσά<text:s/>που<text:s/>καταβάλλονται<text:s/>από<text:s/>την<text:s/>1η<text:s/>Ιανουαρίου<text:s/>2006<text:s/>και<text:s/>μετά.</text:span></text:p>
      <text:p text:style-name="P504"><text:span text:style-name="T504_1">5.</text:span><text:span text:style-name="T504_2"><text:s/>Η<text:s/>περίπτωση<text:s/>α΄<text:s/>της<text:s/>παραγράφου<text:s/>3<text:s/>του<text:s/>άρθρου<text:s/>2<text:s/>του<text:s/>ν.<text:s/>3427/2005<text:s/>(ΦΕΚ<text:s/>312<text:s/>A΄)<text:s/>αντικαθίσταται<text:s/>ως<text:s/>εξής:</text:span></text:p>
      <text:p text:style-name="P505"><text:span text:style-name="T505_1">«α.<text:s/>οι<text:s/>περιπτώσεις<text:s/>α΄,<text:s/>β΄,<text:s/>γ΄<text:s/>και<text:s/>δ΄<text:s/>της<text:s/>παραγράφου<text:s/>3<text:s/>του<text:s/>άρθρου<text:s/>2<text:s/>του<text:s/>α.ν.1521/1950<text:s/>(ΦΕΚ<text:s/>245<text:s/>A΄),».</text:span></text:p>
      <text:p text:style-name="P506"><text:span text:style-name="T506_1">Η<text:s/>διάταξη<text:s/>της<text:s/>παραγράφου<text:s/>αυτής<text:s/>ισχύει<text:s/>από<text:s/>27<text:s/>Δεκεμβρίου<text:s/>2005.</text:span></text:p>
      <text:p text:style-name="P507"><text:span text:style-name="T507_1">6.</text:span><text:span text:style-name="T507_2"><text:s/>Στο<text:s/>άρθρο<text:s/>8<text:s/>του<text:s/>ν.<text:s/>3427/2005<text:s/>προστίθεται<text:s/>εδάφιο<text:s/>ως<text:s/>εξής:</text:span></text:p>
      <text:p text:style-name="P508"><text:span text:style-name="T508_1">«Αν<text:s/>κατά<text:s/>τον<text:s/>έλεγχο<text:s/>η<text:s/>διαφορά<text:s/>μεταξύ<text:s/>της<text:s/>τιμής<text:s/>κτήσης<text:s/>και<text:s/>της<text:s/>τιμής<text:s/>πώλησης<text:s/>είναι<text:s/>μικρότερη<text:s/>από<text:s/>αυτή<text:s/>που<text:s/>προκύπτει<text:s/>με<text:s/>βάση<text:s/>τις<text:s/>κατά<text:s/>δήλωση<text:s/>του<text:s/>υπόχρεου<text:s/>τιμές<text:s/>κτήσης<text:s/>και<text:s/>πώλησης,<text:s/>η<text:s/>δηλωθείσα<text:s/>αξία<text:s/>θεωρείται<text:s/>ειλικρινής.»</text:span></text:p>
      <text:p text:style-name="P509"><text:span text:style-name="T509_1">Η<text:s/>διάταξη<text:s/>της<text:s/>παραγράφου<text:s/>αυτής<text:s/>ισχύει<text:s/>από<text:s/>27<text:s/>Δεκεμβρίου<text:s/>2005.</text:span></text:p>
      <text:p text:style-name="P510"><text:span text:style-name="T510_1">7.</text:span><text:span text:style-name="T510_2"><text:s/>Το<text:s/>δεύτερο<text:s/>εδάφιο<text:s/>της<text:s/>παραγράφου<text:s/>2<text:s/>του<text:s/>άρθρου<text:s/>11<text:s/>του<text:s/>ν.<text:s/>3427/2005<text:s/>αντικαθίσταται<text:s/>ως<text:s/>εξής:</text:span></text:p>
      <text:p text:style-name="P511"><text:span text:style-name="T511_1">«Οι<text:s/>περιπτώσεις<text:s/>διανομής,<text:s/>ανταλλαγής<text:s/>ή<text:s/>συνένωσης<text:s/>ακινήτων,<text:s/>τα<text:s/>οποία<text:s/>αποκτήθηκαν<text:s/>στο<text:s/>σύνολό<text:s/>τους<text:s/>μετά<text:s/>την<text:s/>1.1.2006,<text:s/>υπόκεινται<text:s/>σε<text:s/>τέλος<text:s/>συναλλαγής.»</text:span></text:p>
      <text:p text:style-name="P512"><text:span text:style-name="T512_1">8.</text:span><text:span text:style-name="T512_2"><text:s/>Η<text:s/>περίπτωση<text:s/>ι΄<text:s/>της<text:s/>παραγράφου<text:s/>3<text:s/>του<text:s/>άρθρου<text:s/>7<text:s/>του<text:s/>α.ν.1521/1950<text:s/>καταργείται<text:s/>και<text:s/>οι<text:s/>περιπτώσεις<text:s/>ια΄,<text:s/>ιβ΄<text:s/>και<text:s/>ιγ΄<text:s/>αναριθμούνται<text:s/>σε<text:s/>ι΄,<text:s/>ια΄<text:s/>και<text:s/>ιβ΄<text:s/>αντίστοιχα.</text:span></text:p>
      <text:p text:style-name="P513"><text:span text:style-name="T513_1">9.</text:span><text:span text:style-name="T513_2"><text:s/>Στην<text:s/>περίπτωση<text:s/>ια΄<text:s/>της<text:s/>παραγράφου<text:s/>3<text:s/>του<text:s/>άρθρου<text:s/>7<text:s/>του<text:s/>α.ν.<text:s/>1521/1950<text:s/>διαγράφεται<text:s/>η<text:s/>φράση<text:s/>«ή<text:s/>αντικλήτων».</text:span></text:p>
      <text:p text:style-name="P514"><text:span text:style-name="T514_1">10.</text:span><text:span text:style-name="T514_2"><text:s/>Στο<text:s/>δεύτερο<text:s/>εδάφιο<text:s/>της<text:s/>περίπτωσης<text:s/>α΄<text:s/>της<text:s/>παραγράφου<text:s/>1<text:s/>του<text:s/>άρθρου<text:s/>3<text:s/>του<text:s/>α.ν.<text:s/>1521/1950,<text:s/>όπως<text:s/>ισχύει<text:s/>μετά<text:s/>την<text:s/>αντικατάστασή<text:s/>της<text:s/>με<text:s/>την<text:s/>παράγραφο<text:s/>3<text:s/>του<text:s/>άρθρου<text:s/>21<text:s/>του<text:s/>ν.<text:s/>3427/2005,<text:s/>και<text:s/>στο<text:s/>πρώτο<text:s/>εδάφιο<text:s/>του<text:s/>άρθρου<text:s/>22<text:s/>του<text:s/>ν.<text:s/>3427/2005<text:s/>διαγράφεται<text:s/>η<text:s/>φράση<text:s/>«η<text:s/>χρήση».</text:span></text:p>
      <text:p text:style-name="P515"><text:span text:style-name="T515_1">11.</text:span><text:span text:style-name="T515_2"><text:s/>Στην<text:s/>παράγραφο<text:s/>2<text:s/>του<text:s/>άρθρου<text:s/>50<text:s/>του<text:s/>ν.<text:s/>542/1977<text:s/>(ΦΕΚ<text:s/>41<text:s/>A΄)<text:s/>προστίθεται<text:s/>εδάφιο<text:s/>ως<text:s/>εξής:</text:span></text:p>
      <text:p text:style-name="P516"><text:span text:style-name="T516_1">«Τα<text:s/>ανωτέρω<text:s/>ισχύουν<text:s/>και<text:s/>στις<text:s/>περιπτώσεις<text:s/>κατά<text:s/>τις<text:s/>οποίες<text:s/>τα<text:s/>εισφερόμενα<text:s/>ακίνητα<text:s/>δεν<text:s/>ιδιοχρησιμοποιούνται<text:s/>από<text:s/>τη<text:s/>συγχωνευόμενη<text:s/>εταιρεία<text:s/>κατά<text:s/>το<text:s/>χρόνο<text:s/>της<text:s/>συγχώνευσης.<text:s/>Οι<text:s/>διατάξεις<text:s/>της<text:s/>παραγράφου<text:s/>αυτής<text:s/>εφαρμόζονται<text:s/>και<text:s/>για<text:s/>υποθέσεις<text:s/>που<text:s/>εκκρεμούν<text:s/>ενώπιον<text:s/>των<text:s/>φορολογικών<text:s/>αρχών<text:s/>και<text:s/>των<text:s/>διοικητικών<text:s/>δικαστηρίων.»</text:span></text:p>
      <text:p text:style-name="P517"><text:span text:style-name="T517_1">12.</text:span><text:span text:style-name="T517_2"><text:s/>Η<text:s/>προθεσμία<text:s/>που<text:s/>ορίζεται<text:s/>από<text:s/>το<text:s/>άρθρο<text:s/>22<text:s/>του<text:s/>ν.<text:s/>3427/2005<text:s/>παρατείνεται<text:s/>από<text:s/>τη<text:s/>λήξη<text:s/>της<text:s/>μέχρι<text:s/>και<text:s/>30<text:s/>Νοεμβρίου<text:s/>2007.</text:span></text:p>
      <text:p text:style-name="P518"><text:span text:style-name="T518_1">13.</text:span><text:span text:style-name="T518_2"><text:s/>Στην<text:s/>περίπτωση<text:s/>ζ΄<text:s/>του<text:s/>άρθρου<text:s/>23<text:s/>του<text:s/>ν.<text:s/>2459/<text:s/>1997<text:s/>(ΦΕΚ<text:s/>17<text:s/>A΄)<text:s/>αντικαθίσταται<text:s/>η<text:s/>λέξη<text:s/>«μηνιαίες»<text:s/>με<text:s/>τη<text:s/>λέξη<text:s/>«διμηνιαίες».<text:s/>Η<text:s/>διάταξη<text:s/>της<text:s/>παραγράφου<text:s/>αυτής<text:s/>ισχύει<text:s/>από<text:s/>την<text:s/>1η<text:s/>Ιανουαρίου<text:s/>2006.</text:span></text:p>
      <text:p text:style-name="P519"><text:span text:style-name="T519_1">14.</text:span><text:span text:style-name="T519_2"><text:s/>Στην<text:s/>παράγραφο<text:s/>15<text:s/>του<text:s/>άρθρου<text:s/>1<text:s/>του<text:s/>ν.<text:s/>1078/1980<text:s/>(ΦΕΚ<text:s/>238<text:s/>A΄)<text:s/>προστίθεται<text:s/>εδάφιο<text:s/>ως<text:s/>εξής:</text:span></text:p>
      <text:p text:style-name="P520"><text:span text:style-name="T520_1">«Κατ’<text:s/>εξαίρεση<text:s/>οι<text:s/>στεγαστικές<text:s/>ανάγκες<text:s/>του<text:s/>αγοραστή<text:s/>με<text:s/>ποσοστό<text:s/>αναπηρίας<text:s/>τουλάχιστον<text:s/>εξήντα<text:s/>επτά<text:s/>τοις<text:s/>εκατό<text:s/>(67%)<text:s/>αυξάνονται<text:s/>σε<text:s/>ενενήντα<text:s/>(90)<text:s/>τ.μ..»</text:span></text:p>
      <text:h text:style-name="P521" text:outline-level="2"><text:span text:style-name="T521_1">ΚΕΦΑΛΑΙΟ<text:s/>Γ΄</text:span></text:h>
      <text:h text:style-name="P522" text:outline-level="2"><text:span text:style-name="T522_1">ΕΙΣΠΡΑΞΗ<text:s/>ΔΗΜΟΣΙΩΝ<text:s/>ΕΣΟΔΩΝ</text:span></text:h>
      <text:h text:style-name="P523" text:outline-level="6"><text:span text:style-name="T523_1">Άρθρο<text:s/>17</text:span></text:h>
      <text:h text:style-name="P524" text:outline-level="6"><text:span text:style-name="T524_1">Διευκολύνσεις<text:s/>ληξιπρόθεσμων<text:s/>χρεών</text:span></text:h>
      <text:p text:style-name="P525"><text:span text:style-name="T525_1">1.</text:span><text:span text:style-name="T525_2"><text:s/>Το<text:s/>άρθρο<text:s/>18<text:s/>του<text:s/>ν.<text:s/>2648/1998<text:s/>(ΦΕΚ<text:s/>238<text:s/>A΄)<text:s/>αντικαθίσταται<text:s/>ως<text:s/>εξής:</text:span></text:p>
      <text:p text:style-name="P526"><text:span text:style-name="T526_1">«<text:s/>Άρθρο<text:s/>18</text:span></text:p>
      <text:p text:style-name="P527"><text:span text:style-name="T527_1">Περιορισμοί</text:span></text:p>
      <text:p text:style-name="P528"><text:span text:style-name="T528_1">1.<text:s/>Προϋπόθεση<text:s/>για<text:s/>την<text:s/>εξέταση<text:s/>αιτήματος<text:s/>χορήγησης<text:s/>διευκόλυνσης<text:s/>τμηματικής<text:s/>καταβολής<text:s/>αποτελεί<text:s/>η<text:s/>πληρωμή<text:s/>παραβόλου<text:s/>υπέρ<text:s/>του<text:s/>Δημοσίου<text:s/>που<text:s/>ανέρχεται<text:s/>σε<text:s/>ποσοστό<text:s/>πέντε<text:s/>τοις<text:s/>χιλίοις<text:s/>(5‰)<text:s/>επί<text:s/>της<text:s/>υπαγόμενης<text:s/>σε<text:s/>διευκόλυνση<text:s/>βασικής<text:s/>οφειλής<text:s/>,<text:s/>το<text:s/>οποίο<text:s/>δεν<text:s/>μπορεί<text:s/>να<text:s/>υπερβεί<text:s/>το<text:s/>ποσό<text:s/>των<text:s/>εννιακοσίων<text:s/>(900)<text:s/>ευρώ.</text:span></text:p>
      <text:p text:style-name="P529"><text:span text:style-name="T529_1">Δεν<text:s/>απαιτείται<text:s/>η<text:s/>καταβολή<text:s/>παραβόλου<text:s/>όταν<text:s/>η<text:s/>αίτηση<text:s/>αφορά:</text:span></text:p>
      <text:p text:style-name="P530"><text:span text:style-name="T530_1">α)<text:s/>στη<text:s/>διαγραφή<text:s/>χρεών<text:s/>προς<text:s/>το<text:s/>Δημόσιο,<text:s/>σύμφωνα<text:s/>με<text:s/>τις<text:s/>διατάξεις<text:s/>του<text:s/>άρθρου<text:s/>82<text:s/>του<text:s/>ν.δ.<text:s/>356/1974<text:s/>(ΦΕΚ<text:s/>90<text:s/>A΄)<text:s/>(Κ.Ε.Δ.Ε.),</text:span></text:p>
      <text:p text:style-name="P531"><text:span text:style-name="T531_1">β)<text:s/>στην<text:s/>απαλλαγή<text:s/>από<text:s/>τις<text:s/>προσαυξήσεις<text:s/>εκπρόθεσμης<text:s/>καταβολής,<text:s/>σύμφωνα<text:s/>με<text:s/>τις<text:s/>διατάξεις<text:s/>της<text:s/>παραγράφου<text:s/>4<text:s/>του<text:s/>άρθρου<text:s/>6<text:s/>του<text:s/>ν.δ.<text:s/>356/1974,</text:span></text:p>
      <text:p text:style-name="P532"><text:span text:style-name="T532_1">γ)<text:s/>στην<text:s/>επανεξέταση<text:s/>αιτήματος<text:s/>διευκόλυνσης<text:s/>τμηματικής<text:s/>καταβολής,<text:s/>κατά<text:s/>τα<text:s/>οριζόμενα<text:s/>στην<text:s/>περίπτωση<text:s/>γ΄<text:s/>της<text:s/>παραγράφου<text:s/>2<text:s/>του<text:s/>άρθρου<text:s/>14,<text:s/>με<text:s/>εξαίρεση<text:s/>την<text:s/>οφειλή<text:s/>για<text:s/>την<text:s/>οποία<text:s/>χορηγείται<text:s/>διευκόλυνση<text:s/>για<text:s/>πρώτη<text:s/>φορά.</text:span></text:p>
      <text:p text:style-name="P533"><text:span text:style-name="T533_1">2.<text:s/>H<text:s/>διευκόλυνση<text:s/>τμηματικής<text:s/>καταβολής<text:s/>χορηγείται<text:s/>για<text:s/>τη<text:s/>ληξιπρόθεσμη<text:s/>βασική<text:s/>οφειλή.<text:s/>Αν<text:s/>όμως<text:s/>στην<text:s/>ίδια<text:s/>οφειλή,<text:s/>κατά<text:s/>την<text:s/>ημερομηνία<text:s/>υποβολής<text:s/>της<text:s/>αίτησης<text:s/>δι-ευκόλυνσης,<text:s/>υπάρχουν<text:s/>και<text:s/>μη<text:s/>ληξιπρόθεσμες<text:s/>δόσεις,<text:s/>τότε<text:s/>περιλαμβάνεται<text:s/>υποχρεωτικά<text:s/>και<text:s/>το<text:s/>ποσό<text:s/>αυτών<text:s/>στην<text:s/>απόφαση<text:s/>της<text:s/>διευκόλυνσης,<text:s/>με<text:s/>εξαίρεση<text:s/>τις<text:s/>οφειλές<text:s/>από<text:s/>φόρους<text:s/>κληρονομιών<text:s/>–<text:s/>δωρεών<text:s/>–<text:s/>γονικών<text:s/>παροχών.<text:s/>Στις<text:s/>δόσεις<text:s/>που<text:s/>προκύπτουν<text:s/>από<text:s/>το<text:s/>άθροισμα<text:s/>των<text:s/>συντελεστών<text:s/>βαρύτητας<text:s/>των<text:s/>κριτηρίων<text:s/>του<text:s/>προηγούμενου<text:s/>άρθρου<text:s/>προστίθεται<text:s/>ο<text:s/>αριθμός<text:s/>των<text:s/>δόσεων<text:s/>που<text:s/>δεν<text:s/>έχουν<text:s/>καταστεί<text:s/>ληξιπρόθεσμες.<text:s/>Αν<text:s/>υφίστανται<text:s/>δύο<text:s/>ή<text:s/>περισσότερες<text:s/>οφειλές<text:s/>με<text:s/>μη<text:s/>ληξιπρόθεσμες<text:s/>δόσεις,<text:s/>προστίθεται<text:s/>ο<text:s/>αριθμός<text:s/>των<text:s/>δόσεων<text:s/>της<text:s/>οφειλής<text:s/>με<text:s/>τις<text:s/>περισσότερες<text:s/>μη<text:s/>ληξιπρόθεσμες<text:s/>δόσεις,<text:s/>ο<text:s/>συνολικός<text:s/>όμως<text:s/>αριθμός<text:s/>των<text:s/>δόσεων<text:s/>της<text:s/>διευκόλυνσης<text:s/>δεν<text:s/>μπορεί<text:s/>να<text:s/>υπερβαίνει<text:s/>τις<text:s/>σαράντα<text:s/>οκτώ<text:s/>(48).</text:span></text:p>
      <text:p text:style-name="P534"><text:span text:style-name="T534_1">3.<text:s/>Στον<text:s/>ίδιο<text:s/>υπόχρεο<text:s/>και<text:s/>για<text:s/>την<text:s/>ίδια<text:s/>οφειλή<text:s/>επιτρέπεται<text:s/>χορήγηση<text:s/>μέχρι<text:s/>τριών<text:s/>διευκολύνσεων<text:s/>τμηματικής<text:s/>καταβολής.<text:s/>Η<text:s/>δεύτερη<text:s/>διευκόλυνση<text:s/>μπορεί<text:s/>να<text:s/>χορηγηθεί<text:s/>μετά<text:s/>την<text:s/>απώλεια<text:s/>της<text:s/>πρώτης,<text:s/>με<text:s/>βάση<text:s/>τα<text:s/>κριτήρια<text:s/>και<text:s/>τους<text:s/>συντελεστές<text:s/>βαρύτητας<text:s/>αυτών,<text:s/>καθώς<text:s/>και<text:s/>με<text:s/>τα<text:s/>οριζόμενα<text:s/>στην<text:s/>προηγούμενη<text:s/>παράγραφο.<text:s/>Η<text:s/>τρίτη<text:s/>διευκόλυνση<text:s/>μπορεί<text:s/>να<text:s/>χορηγηθεί<text:s/>μετά<text:s/>την<text:s/>απώλεια<text:s/>της<text:s/>δεύτερης,<text:s/>όμως<text:s/>ο<text:s/>αριθμός<text:s/>των<text:s/>δόσεων<text:s/>δεν<text:s/>μπορεί<text:s/>να<text:s/>υπερβαίνει<text:s/>τον<text:s/>εναπομείναντα<text:s/>αριθμό<text:s/>των<text:s/>δόσεων<text:s/>της<text:s/>δεύτερης<text:s/>διευκόλυνσης<text:s/>που<text:s/>απωλέστηκε,<text:s/>η<text:s/>δε<text:s/>πρώτη<text:s/>δόση<text:s/>αυτής<text:s/>θα<text:s/>είναι<text:s/>ίση<text:s/>με<text:s/>ποσοστό<text:s/>τουλάχιστον<text:s/>δέκα<text:s/>τοις<text:s/>εκατό<text:s/>(10%)<text:s/>της<text:s/>οφειλής<text:s/>για<text:s/>την<text:s/>οποία<text:s/>χορηγείται<text:s/>η<text:s/>τρίτη<text:s/>διευκόλυνση.<text:s/>Επίσης<text:s/>σε<text:s/>κάθε<text:s/>περίπτωση<text:s/>που<text:s/>χορηγείται<text:s/>διευκόλυνση<text:s/>για<text:s/>αναστολή<text:s/>μέτρου<text:s/>είσπραξης<text:s/>ή<text:s/>χορήγηση<text:s/>αποδεικτικού<text:s/>ενημερότητας,<text:s/>μπορεί<text:s/>να<text:s/>τίθεται<text:s/>αυξημένο<text:s/>ποσό<text:s/>πρώτης<text:s/>δόσης.</text:span></text:p>
      <text:p text:style-name="P535"><text:span text:style-name="T535_1">4.<text:s/>Επιτρέπεται<text:s/>επανεξέταση<text:s/>άπαξ<text:s/>από<text:s/>την<text:s/>αρμόδια<text:s/>Επιτροπή<text:s/>του<text:s/>άρθρου<text:s/>15<text:s/>κατά<text:s/>τη<text:s/>διάρκεια<text:s/>της<text:s/>πρώτης<text:s/>ή<text:s/>δεύτερης<text:s/>διευκόλυνσης<text:s/>για<text:s/>αύξηση<text:s/>του<text:s/>αριθμού<text:s/>των<text:s/>δόσεων,<text:s/>κατά<text:s/>τα<text:s/>οριζόμενα<text:s/>στην<text:s/>περίπτωση<text:s/>γ΄<text:s/>της<text:s/>παραγράφου<text:s/>2<text:s/>του<text:s/>άρθρου<text:s/>14<text:s/>του<text:s/>παρόντος.</text:span></text:p>
      <text:p text:style-name="P536"><text:span text:style-name="T536_1">5.<text:s/>Τα<text:s/>ευεργετήματα<text:s/>που<text:s/>ορίζονται<text:s/>στην<text:s/>παράγραφο<text:s/>3<text:s/>του<text:s/>άρθρου<text:s/>13<text:s/>παρέχονται<text:s/>μόνο<text:s/>στην<text:s/>πρώτη<text:s/>διευκόλυνση<text:s/>εφόσον<text:s/>ο<text:s/>υπόχρεος<text:s/>συμμορφώνεται<text:s/>πλήρως,<text:s/>ήτοι<text:s/>καταβάλλει<text:s/>κανονικά<text:s/>όλες<text:s/>τις<text:s/>μηνιαίες<text:s/>δόσεις<text:s/>αυτής.<text:s/>Για<text:s/>την<text:s/>απόκτηση<text:s/>των<text:s/>ευεργετημάτων<text:s/>του<text:s/>άρθρου<text:s/>19<text:s/>πρέπει<text:s/>να<text:s/>καταβληθεί<text:s/>τουλάχιστον<text:s/>η<text:s/>πρώτη<text:s/>δόση<text:s/>της<text:s/>διευκόλυνσης,<text:s/>καθώς<text:s/>και<text:s/>το<text:s/>σύνολο<text:s/>των<text:s/>ληξιπρόθεσμων<text:s/>οφειλών<text:s/>που<text:s/>δεν<text:s/>υπάγονται<text:s/>σε<text:s/>διευκόλυνση.</text:span></text:p>
      <text:p text:style-name="P537"><text:span text:style-name="T537_1">6.<text:s/>O<text:s/>οφειλέτης<text:s/>χάνει<text:s/>το<text:s/>ευεργέτημα<text:s/>της<text:s/>διευκόλυνσης<text:s/>τμηματικής<text:s/>καταβολής,<text:s/>εφόσον<text:s/>δεν<text:s/>πληρώσει<text:s/>τρεις<text:s/>συνεχείς<text:s/>μηνιαίες<text:s/>δόσεις<text:s/>αυτής.</text:span></text:p>
      <text:p text:style-name="P538"><text:span text:style-name="T538_1">2.<text:s/>Το<text:s/>προτελευταίο<text:s/>εδάφιο<text:s/>της<text:s/>παραγράφου<text:s/>1<text:s/>του<text:s/>άρθρου<text:s/>15<text:s/>του<text:s/>ν.<text:s/>2648/1998<text:s/>αντικαθίσταται<text:s/>ως<text:s/>εξής:</text:span></text:p>
      <text:p text:style-name="P539"><text:span text:style-name="T539_1">«Με<text:s/>αποφάσεις<text:s/>του<text:s/>Υπουργού<text:s/>Οικονομίας<text:s/>και<text:s/>Οικονομικών,<text:s/>που<text:s/>δημοσιεύονται<text:s/>στην<text:s/>Εφημερίδα<text:s/>της<text:s/>Κυ-<text:s/>βερνήσεως,<text:s/>ορίζονται<text:s/>τα<text:s/>μέλη<text:s/>της<text:s/>Επιτροπής<text:s/>με<text:s/>τους<text:s/>αναπληρωτές<text:s/>τους,<text:s/>μέχρι<text:s/>τέσσερις<text:s/>εισηγητές<text:s/>με<text:s/>τους<text:s/>αναπληρωτές<text:s/>τους,<text:s/>χωρίς<text:s/>δικαίωμα<text:s/>ψήφου,<text:s/>από<text:s/>τους<text:s/>προϊσταμένους<text:s/>τμημάτων<text:s/>ή<text:s/>υπαλλήλους<text:s/>ΠΕ<text:s/>κατηγορίας<text:s/>της<text:s/>Διεύθυνσης<text:s/>Είσπραξης<text:s/>Δημοσίων<text:s/>Εσόδων,<text:s/>καθώς<text:s/>και<text:s/>ο<text:s/>γραμματέας<text:s/>αυτής<text:s/>με<text:s/>τον<text:s/>αναπληρωτή<text:s/>του.»</text:span></text:p>
      <text:p text:style-name="P540"><text:span text:style-name="T540_1">3.</text:span><text:span text:style-name="T540_2"><text:s/>Η<text:s/>περίπτωση<text:s/>γ΄<text:s/>της<text:s/>παραγράφου<text:s/>2<text:s/>του<text:s/>άρθρου<text:s/>14<text:s/>του<text:s/>ν.<text:s/>2648/1998<text:s/>αντικαθίσταται<text:s/>ως<text:s/>εξής:</text:span></text:p>
      <text:p text:style-name="P541"><text:span text:style-name="T541_1">«γ)<text:s/>Οφειλετών<text:s/>που<text:s/>ζητούν<text:s/>την<text:s/>επανεξέταση<text:s/>του<text:s/>αι-<text:s/>τήματός<text:s/>τους<text:s/>για<text:s/>αύξηση<text:s/>του<text:s/>αριθμού<text:s/>των<text:s/>δόσεων<text:s/>της<text:s/>διευκόλυνσης<text:s/>που<text:s/>τους<text:s/>χορηγήθηκε<text:s/>από<text:s/>το<text:s/>αρμόδιο<text:s/>όργανο.<text:s/>Στην<text:s/>περίπτωση<text:s/>αυτή<text:s/>εφαρμόζεται<text:s/>η<text:s/>διάταξη<text:s/>του<text:s/>τρίτου<text:s/>εδαφίου<text:s/>του<text:s/>άρθρου<text:s/>17<text:s/>του<text:s/>παρόντος<text:s/>νόμου.<text:s/>Το<text:s/>αίτημα<text:s/>για<text:s/>την<text:s/>επανεξέταση<text:s/>πρέπει<text:s/>να<text:s/>υποβληθεί<text:s/>το<text:s/>αργότερο<text:s/>μέσα<text:s/>σε<text:s/>δύο<text:s/>(2)<text:s/>μήνες<text:s/>από<text:s/>την<text:s/>τελευταία<text:s/>εμπρόθεσμη<text:s/>πληρωμή<text:s/>της<text:s/>δόσης<text:s/>της<text:s/>προηγούμενης<text:s/>διευκόλυνσης<text:s/>και<text:s/>περιλαμβάνει<text:s/>το<text:s/>υπόλοιπο<text:s/>ποσό<text:s/>αυτής,<text:s/>καθώς<text:s/>και<text:s/>τις<text:s/>οφειλές<text:s/>που<text:s/>κατέστησαν<text:s/>ληξιπρόθεσμες<text:s/>κατά<text:s/>το<text:s/>χρονικό<text:s/>διάστημα<text:s/>από<text:s/>τη<text:s/>χορήγησή<text:s/>της<text:s/>μέχρι<text:s/>την<text:s/>ημέρα<text:s/>υποβολής<text:s/>της<text:s/>αίτησης<text:s/>επανεξέτασης.»</text:span></text:p>
      <text:p text:style-name="P542"><text:span text:style-name="T542_1">4.</text:span><text:span text:style-name="T542_2"><text:s/>Το<text:s/>τελευταίο<text:s/>εδάφιο<text:s/>της<text:s/>περίπτωσης<text:s/>γ΄<text:s/>της<text:s/>παραγράφου<text:s/>1<text:s/>του<text:s/>άρθρου<text:s/>82<text:s/>του<text:s/>ν.<text:s/>δ.<text:s/>356/1974<text:s/>καταρ-<text:s/>γείται.</text:span></text:p>
      <text:p text:style-name="P543"><text:span text:style-name="T543_1">5.</text:span><text:span text:style-name="T543_2"><text:s/>Στην<text:s/>παράγραφο<text:s/>1<text:s/>του<text:s/>άρθρου<text:s/>82<text:s/>του<text:s/>ν.<text:s/>δ.<text:s/>356/1974<text:s/>προστίθεται<text:s/>περίπτωση<text:s/>δ΄<text:s/>που<text:s/>έχει<text:s/>ως<text:s/>ακολούθως:</text:span></text:p>
      <text:p text:style-name="P544"><text:span text:style-name="T544_1">«<text:s/>δ)<text:s/>από<text:s/>οφειλέτες<text:s/>φυσικά<text:s/>ή<text:s/>νομικά<text:s/>πρόσωπα,<text:s/>που<text:s/>παρουσιάζουν<text:s/>μερική<text:s/>φοροδοτική<text:s/>ικανότητα.<text:s/>Στην<text:s/>περίπτωση<text:s/>αυτή<text:s/>μπορεί<text:s/>να<text:s/>περιοριστούν<text:s/>ολικά<text:s/>ή<text:s/>μερικά<text:s/>οι<text:s/>προσαυξήσεις<text:s/>εκπρόθεσμης<text:s/>καταβολής<text:s/>που<text:s/>επιβαρύνουν<text:s/>την<text:s/>οφειλή.»</text:span></text:p>
      <text:h text:style-name="P545" text:outline-level="6"><text:span text:style-name="T545_1">Άρθρο<text:s/>18</text:span></text:h>
      <text:h text:style-name="P546" text:outline-level="6"><text:span text:style-name="T546_1">Βεβαίωση<text:s/>–<text:s/>Είσπραξη<text:s/>και<text:s/>Επιστροφή<text:s/>Εσόδων</text:span></text:h>
      <text:p text:style-name="P547"><text:span text:style-name="T547_1">1.</text:span><text:span text:style-name="T547_2"><text:s/>Η<text:s/>κατά<text:s/>τις<text:s/>κείμενες<text:s/>διατάξεις<text:s/>βεβαίωση<text:s/>τίτλων<text:s/>είσπραξης<text:s/>φόρων<text:s/>και<text:s/>λοιπών<text:s/>εσόδων<text:s/>του<text:s/>Δημοσίου<text:s/>δεν<text:s/>πραγματοποιείται<text:s/>όταν<text:s/>το<text:s/>προς<text:s/>βεβαίωση<text:s/>ποσό<text:s/>είναι<text:s/>μικρότερο<text:s/>των<text:s/>τριάντα<text:s/>(30)<text:s/>ευρώ,<text:s/>εκτός<text:s/>αν<text:s/>από<text:s/>ειδική<text:s/>διάταξη<text:s/>ορίζεται<text:s/>διαφορετικά.</text:span></text:p>
      <text:p text:style-name="P548"><text:span text:style-name="T548_1">2.</text:span><text:span text:style-name="T548_2"><text:s/>Η<text:s/>κατά<text:s/>τις<text:s/>κείμενες<text:s/>διατάξεις<text:s/>επιστροφή<text:s/>φόρων<text:s/>και<text:s/>λοιπών<text:s/>εσόδων<text:s/>του<text:s/>Δημοσίου<text:s/>δεν<text:s/>πραγματοποιείται<text:s/>όταν<text:s/>το<text:s/>προς<text:s/>επιστροφή<text:s/>ποσό<text:s/>είναι<text:s/>μικρότερο<text:s/>των<text:s/>πέντε<text:s/>(5)<text:s/>ευρώ,<text:s/>εκτός<text:s/>αν<text:s/>από<text:s/>ειδική<text:s/>διάταξη<text:s/>ορίζεται<text:s/>διαφορετικά.</text:span></text:p>
      <text:p text:style-name="P549"><text:span text:style-name="T549_1">3.</text:span><text:span text:style-name="T549_2"><text:s/>H<text:s/>παράγραφος<text:s/>5<text:s/>του<text:s/>άρθρου<text:s/>39<text:s/>του<text:s/>ν.2065/1992<text:s/>(ΦΕΚ<text:s/>113<text:s/>A΄),<text:s/>όπως<text:s/>ισχύει,<text:s/>αντικαθίσταται<text:s/>ως<text:s/>εξής:</text:span></text:p>
      <text:p text:style-name="P550"><text:span text:style-name="T550_1">«5.<text:s/>Αμελείται<text:s/>η<text:s/>λήψη<text:s/>των<text:s/>προβλεπόμενων,<text:s/>από<text:s/>τον<text:s/>Κώδικα<text:s/>Είσπραξης<text:s/>Δημοσίων<text:s/>Εσόδων<text:s/>(ν.δ.356/1974)<text:s/>αναγκαστικών<text:s/>μέτρων<text:s/>είσπραξης<text:s/>σε<text:s/>βάρος<text:s/>οφειλετών,<text:s/>εκτός<text:s/>του<text:s/>μέτρου<text:s/>της<text:s/>κατάσχεσης<text:s/>απαιτήσεων<text:s/>εις<text:s/>χείρας<text:s/>τρίτων,<text:s/>εφόσον<text:s/>οι<text:s/>συνολικές<text:s/>βεβαιωμένες<text:s/>και<text:s/>ληξιπρόθεσμες<text:s/>οφειλές<text:s/>τους<text:s/>σε<text:s/>δημόσια<text:s/>οικονομική<text:s/>υπηρεσία<text:s/>(Δ.Ο.Υ.)<text:s/>υπέρ<text:s/>του<text:s/>Δημοσίου<text:s/>ή<text:s/>νομικών<text:s/>προσώπων<text:s/>ή<text:s/>τρίτων<text:s/>δεν<text:s/>υπερβαίνουν<text:s/>τα<text:s/>τριακόσια<text:s/>(300)<text:s/>ευρώ,<text:s/>εκτός<text:s/>των<text:s/>οφειλών<text:s/>από<text:s/>πρόστιμα<text:s/>του<text:s/>Κώδικα<text:s/>Οδικής<text:s/>Κυκλοφορίας<text:s/>και<text:s/>οφειλών<text:s/>υπέρ<text:s/>Οργανισμών<text:s/>Τοπικής<text:s/>Αυτοδιοίκησης.»</text:span></text:p>
      <text:p text:style-name="P551"><text:span text:style-name="T551_1">Αναγκαστικά<text:s/>μέτρα<text:s/>είσπραξης,<text:s/>που<text:s/>έχουν<text:s/>επιβληθεί<text:s/>μέχρι<text:s/>την<text:s/>προηγούμενη<text:s/>ημέρα<text:s/>ισχύος<text:s/>των<text:s/>διατάξεων<text:s/>αυτών<text:s/>σε<text:s/>βάρος<text:s/>οφειλετών,<text:s/>για<text:s/>οφειλές<text:s/>μικρότερες<text:s/>του<text:s/>ανωτέρω<text:s/>ποσού,<text:s/>αίρονται<text:s/>μετά<text:s/>από<text:s/>αίτηση<text:s/>του<text:s/>οφειλέτη,<text:s/>εφόσον<text:s/>εξοφληθούν<text:s/>τα<text:s/>έξοδα<text:s/>διοικητικής<text:s/>εκτέλεσης.</text:span></text:p>
      <text:p text:style-name="P552"><text:span text:style-name="T552_1">4.</text:span><text:span text:style-name="T552_2"><text:s/>Στο<text:s/>τέλος<text:s/>του<text:s/>άρθρου<text:s/>31<text:s/>του<text:s/>ν.<text:s/>δ.<text:s/>356/1974<text:s/>(Κ.Ε.Δ.Ε.)<text:s/>προστίθεται<text:s/>εδάφιο,<text:s/>που<text:s/>έχει<text:s/>ως<text:s/>εξής:</text:span></text:p>
      <text:p text:style-name="P553"><text:span text:style-name="T553_1">«Δεν<text:s/>επιτρέπεται<text:s/>η<text:s/>κατάσχεση<text:s/>μισθών,<text:s/>συντάξεων<text:s/>και<text:s/>ασφαλιστικών<text:s/>βοηθημάτων<text:s/>που<text:s/>καταβάλλονται<text:s/>περιο-<text:s/>δικώς,<text:s/>εφόσον<text:s/>το<text:s/>ποσό<text:s/>αυτών<text:s/>μηνιαίως<text:s/>είναι<text:s/>μικρότερο<text:s/>των<text:s/>εξακοσίων<text:s/>(600)<text:s/>ευρώ,<text:s/>στις<text:s/>περιπτώσεις<text:s/>δε<text:s/>που<text:s/>υπερβαίνει<text:s/>το<text:s/>ποσό<text:s/>αυτό<text:s/>επιτρέπεται<text:s/>η<text:s/>κατάσχεση<text:s/>επί<text:s/>του<text:s/>ενός<text:s/>τετάρτου<text:s/>(1/4)<text:s/>αυτών,<text:s/>το<text:s/>εναπομένον<text:s/>όμως<text:s/>ποσό<text:s/>δεν<text:s/>μπορεί<text:s/>να<text:s/>είναι<text:s/>κατώτερο<text:s/>των<text:s/>εξακοσίων<text:s/>(600)<text:s/>ευρώ.»</text:span></text:p>
      <text:p text:style-name="P554"><text:span text:style-name="T554_1">Κατασχέσεις,<text:s/>που<text:s/>έχουν<text:s/>επιβληθεί<text:s/>μέχρι<text:s/>την<text:s/>προηγούμενη<text:s/>ημέρα<text:s/>ισχύος<text:s/>των<text:s/>διατάξεων<text:s/>αυτών<text:s/>σε<text:s/>βάρος<text:s/>οφειλετών<text:s/>που<text:s/>υπάγονται<text:s/>στην<text:s/>ανωτέρω<text:s/>περίπτωση,<text:s/>αίρονται<text:s/>μετά<text:s/>από<text:s/>αίτηση<text:s/>του<text:s/>οφειλέτη.</text:span></text:p>
      <text:p text:style-name="P555"><text:span text:style-name="T555_1">5.</text:span><text:span text:style-name="T555_2"><text:s/>Οι<text:s/>μέχρι<text:s/>την<text:s/>31.12.2005<text:s/>βεβαιωμένες<text:s/>ανείσπρακτες<text:s/>οφειλές<text:s/>στις<text:s/>δημόσιες<text:s/>οικονομικές<text:s/>υπηρεσίες<text:s/>(Δ.Ο.Υ.)<text:s/>υπέρ<text:s/>του<text:s/>Δημοσίου,<text:s/>νομικών<text:s/>προσώπων<text:s/>ή<text:s/>τρίτων,<text:s/>διαγράφονται,<text:s/>εφόσον<text:s/>το<text:s/>συνολικό<text:s/>ποσό<text:s/>της<text:s/>βασικής<text:s/>οφειλής<text:s/>ανά<text:s/>οφειλέτη,<text:s/>κατά<text:s/>την<text:s/>ημερομηνία<text:s/>ισχύος<text:s/>του<text:s/>παρόντος,<text:s/>δεν<text:s/>υπερβαίνει<text:s/>τα<text:s/>τριάντα<text:s/>(30)<text:s/>ευρώ.<text:s/>Η<text:s/>διαγραφή<text:s/>γίνεται<text:s/>οίκοθεν<text:s/>με<text:s/>πράξεις<text:s/>του<text:s/>προϊσταμένου<text:s/>της<text:s/>Δ.Ο.Υ.<text:s/>κατά<text:s/>τις<text:s/>διατάξεις<text:s/>του<text:s/>π.δ.<text:s/>16/1989<text:s/>(ΦΕΚ<text:s/>6<text:s/>A΄).</text:span></text:p>
      <text:p text:style-name="P556"><text:span text:style-name="T556_1">6.</text:span><text:span text:style-name="T556_2"><text:s/>Στις<text:s/>διατάξεις<text:s/>της<text:s/>παραγράφου<text:s/>4<text:s/>του<text:s/>άρθρου<text:s/>12<text:s/>του<text:s/>ν.<text:s/>3052/2002<text:s/>(ΦΕΚ<text:s/>221<text:s/>A΄),<text:s/>όπως<text:s/>τροποποιήθηκαν<text:s/>με<text:s/>τις<text:s/>διατάξεις<text:s/>της<text:s/>παραγράφου<text:s/>3<text:s/>του<text:s/>άρθρου<text:s/>17<text:s/>του<text:s/>ν.<text:s/>3259/2004<text:s/>(ΦΕΚ<text:s/>149<text:s/>A΄)<text:s/>και<text:s/>με<text:s/>τις<text:s/>διατάξεις<text:s/>του<text:s/>άρθρου<text:s/>9<text:s/>του<text:s/>ν.<text:s/>3470/2006<text:s/>(ΦΕΚ<text:s/>132<text:s/>A΄),<text:s/>υπάγονται<text:s/>και<text:s/>οι<text:s/>οφειλές,<text:s/>οι<text:s/>οποίες<text:s/>είχαν<text:s/>καταστεί<text:s/>ληξιπρόθεσμες<text:s/>στις<text:s/>Τράπεζες<text:s/>μέχρι<text:s/>31.12.2005,<text:s/>ανεξάρτητα<text:s/>από<text:s/>το<text:s/>χρόνο<text:s/>βεβαίωσής<text:s/>τους<text:s/>στις<text:s/>αρμόδιες<text:s/>Δ.Ο.Υ..<text:s/>Τα<text:s/>ευεργετήματα<text:s/>των<text:s/>ανωτέρω<text:s/>διατάξεων<text:s/>παρέχονται<text:s/>για<text:s/>μεν<text:s/>τις<text:s/>οφειλές<text:s/>που<text:s/>έχουν<text:s/>ήδη<text:s/>βεβαιωθεί<text:s/>στις<text:s/>Δ.Ο.Υ.,<text:s/>εφόσον<text:s/>εξοφλη-θούν<text:s/>εντός<text:s/>τριμήνου<text:s/>από<text:s/>την<text:s/>ισχύ<text:s/>της<text:s/>διάταξης<text:s/>αυτής,<text:s/>για<text:s/>δε<text:s/>τις<text:s/>οφειλές<text:s/>της<text:s/>ίδιας<text:s/>κατηγορίας<text:s/>που<text:s/>βεβαιώνονται<text:s/>μετά<text:s/>την<text:s/>ισχύ<text:s/>της<text:s/>διάταξης<text:s/>εφόσον<text:s/>εξοφληθούν<text:s/>εντός<text:s/>τριμήνου<text:s/>από<text:s/>τη<text:s/>βεβαίωσή<text:s/>τους<text:s/>στις<text:s/>Δ.Ο.Υ..</text:span></text:p>
      <text:h text:style-name="P557" text:outline-level="6"><text:span text:style-name="T557_1">Άρθρο<text:s/>19</text:span></text:h>
      <text:h text:style-name="P558" text:outline-level="6"><text:span text:style-name="T558_1">Ρυθμίσεις<text:s/>χρεών<text:s/>πτωχών<text:s/>οφειλετών</text:span></text:h>
      <text:p text:style-name="P559"><text:span text:style-name="T559_1">Μετά<text:s/>το<text:s/>άρθρο<text:s/>62<text:s/>του<text:s/>ν.δ.<text:s/>356/1974<text:s/>«Περί<text:s/>Κώδικος<text:s/>Εισπράξεως<text:s/>Δημοσίων<text:s/>Εσόδων»<text:s/>προστίθεται<text:s/>άρθρο<text:s/>62<text:s/>A΄,<text:s/>που<text:s/>έχει<text:s/>ως<text:s/>εξής:</text:span></text:p>
      <text:p text:style-name="P560"><text:span text:style-name="T560_1">«Άρθρο<text:s/>62<text:s/>Α</text:span></text:p>
      <text:p text:style-name="P561"><text:span text:style-name="T561_1">Ρύθμιση<text:s/>χρεών<text:s/>πτωχών<text:s/>οφειλετών<text:s/>του<text:s/>Δημοσίου</text:span></text:p>
      <text:p text:style-name="P562"><text:span text:style-name="T562_1">1.<text:s/>Τα<text:s/>πτωχευτικά<text:s/>χρέη<text:s/>των<text:s/>πτωχών<text:s/>οφειλετών<text:s/>του<text:s/>Δημοσίου<text:s/>που<text:s/>είναι<text:s/>βεβαιωμένα<text:s/>στις<text:s/>Δημόσιες<text:s/>Οικονομικές<text:s/>Υπηρεσίες<text:s/>(Δ.Ο.Υ.)<text:s/>και<text:s/>στα<text:s/>Τελωνεία<text:s/>μπορεί<text:s/>να<text:s/>ρυθμίζονται,<text:s/>ύστερα<text:s/>από<text:s/>αίτηση<text:s/>του<text:s/>υπόχρεου,<text:s/>με<text:s/>απόφαση<text:s/>του<text:s/>Υπουργού<text:s/>Οικονομίας<text:s/>και<text:s/>Οικονομικών,<text:s/>μετά<text:s/>από<text:s/>γνωμοδότηση<text:s/>της<text:s/>Επιτροπής<text:s/>του<text:s/>άρθρου<text:s/>9<text:s/>του<text:s/>ν.<text:s/>2386/1996<text:s/>(ΦΕΚ<text:s/>43<text:s/>A΄),<text:s/>στην<text:s/>οποία<text:s/>προστίθενται,<text:s/>ως<text:s/>μέλος<text:s/>ένας<text:s/>Πάρεδρος<text:s/>του<text:s/>Νομικού<text:s/>Συμβουλίου<text:s/>του<text:s/>Κράτους<text:s/>και<text:s/>δύο<text:s/>εισηγητές,<text:s/>εφόσον<text:s/>το<text:s/>συνολικό<text:s/>βασικό<text:s/>χρέος<text:s/>δεν<text:s/>υπερβαίνει<text:s/>το<text:s/>ποσό<text:s/>των<text:s/>εξακοσίων<text:s/>χιλιάδων<text:s/>(600.000)<text:s/>ευρώ.<text:s/>Αν<text:s/>το<text:s/>συνολικό<text:s/>βασικό<text:s/>χρέος<text:s/>υπερβαίνει<text:s/>το<text:s/>ανωτέρω<text:s/>ποσό,<text:s/>το<text:s/>αίτημα<text:s/>εξετάζεται<text:s/>από<text:s/>το<text:s/>Νομικό<text:s/>Συμβούλιο<text:s/>του<text:s/>Κράτους.</text:span></text:p>
      <text:p text:style-name="P563"><text:span text:style-name="T563_1">2.<text:s/>Ως<text:s/>βασικό<text:s/>χρέος<text:s/>θεωρείται<text:s/>το<text:s/>σύνολο<text:s/>των<text:s/>βεβαιωμένων<text:s/>χρεών,<text:s/>έστω<text:s/>και<text:s/>αν<text:s/>αυτά<text:s/>δεν<text:s/>έχουν<text:s/>καταστεί<text:s/>ληξιπρόθεσμα,<text:s/>όπως<text:s/>το<text:s/>ύψος<text:s/>τους<text:s/>έχει<text:s/>διαμορφωθεί<text:s/>κατά<text:s/>το<text:s/>χρόνο<text:s/>υποβολής<text:s/>της<text:s/>αίτησης<text:s/>ρύθμισης,<text:s/>μετά<text:s/>και<text:s/>από<text:s/>τυχόν<text:s/>πληρωμή<text:s/>ή<text:s/>νόμιμη<text:s/>διαγραφή,<text:s/>χωρίς<text:s/>τις<text:s/>κατά<text:s/>το<text:s/>άρθρο<text:s/>6<text:s/>του<text:s/>παρόντος,<text:s/>προσαυξήσεις<text:s/>εκπρόθεσμης<text:s/>καταβολής.</text:span></text:p>
      <text:p text:style-name="P564"><text:span text:style-name="T564_1">3.<text:s/>Η<text:s/>ρύθμιση<text:s/>μπορεί<text:s/>να<text:s/>αφορά<text:s/>είτε<text:s/>στην<text:s/>απαλλαγή<text:s/>του<text:s/>πτωχού<text:s/>οφειλέτη<text:s/>από<text:s/>την<text:s/>καταβολή<text:s/>μέρους<text:s/>ή<text:s/>όλων<text:s/>των<text:s/>προσαυξήσεων<text:s/>εκπρόθεσμης<text:s/>καταβολής,<text:s/>των<text:s/>φορολογικών<text:s/>προσαυξήσεων<text:s/>και<text:s/>προστίμων<text:s/>με<text:s/>εφάπαξ<text:s/>καταβολή<text:s/>του<text:s/>υπολοίπου,<text:s/>είτε<text:s/>στην<text:s/>καταβολή<text:s/>του<text:s/>βασικού<text:s/>χρέους<text:s/>και<text:s/>των<text:s/>προσαυξήσεων<text:s/>εκπρόθεσμης<text:s/>καταβολής,<text:s/>σε<text:s/>συνεχείς<text:s/>μηνιαίες<text:s/>δόσεις,<text:s/>είτε<text:s/>σε<text:s/>συνδυασμό<text:s/>και<text:s/>των<text:s/>δύο<text:s/>περιπτώσεων.<text:s/>Ο<text:s/>αριθμός<text:s/>των<text:s/>μηνιαίων<text:s/>δόσεων<text:s/>δεν<text:s/>μπορεί<text:s/>να<text:s/>υπερβεί<text:s/>τις<text:s/>ενενήντα<text:s/>(90).<text:s/>Από<text:s/>την<text:s/>ημερομηνία<text:s/>έκδοσης<text:s/>της<text:s/>απόφασης<text:s/>για<text:s/>τη<text:s/>ρύθμιση,<text:s/>οι<text:s/>δόσεις<text:s/>δεν<text:s/>επιβαρύνονται<text:s/>με<text:s/>επιπλέον<text:s/>προσαυξήσεις<text:s/>εκπρόθεσμης<text:s/>καταβολής,<text:s/>εκτός<text:s/>εάν<text:s/>καθυστερήσει<text:s/>η<text:s/>καταβολή<text:s/>τους.<text:s/>Η<text:s/>πρώτη<text:s/>δόση<text:s/>είναι<text:s/>καταβλητέα<text:s/>μέσα<text:s/>σε<text:s/>δύο<text:s/>(2)<text:s/>μήνες<text:s/>από<text:s/>την<text:s/>ημερομηνία<text:s/>αποδοχής<text:s/>της<text:s/>ρύθμισης<text:s/>από<text:s/>τον<text:s/>οφειλέτη<text:s/>και<text:s/>οι<text:s/>υπόλοιπες<text:s/>μέχρι<text:s/>την<text:s/>τελευταία<text:s/>εργάσιμη<text:s/>ημέρα<text:s/>καθενός<text:s/>από<text:s/>τους<text:s/>επόμενους<text:s/>μήνες.</text:span></text:p>
      <text:p text:style-name="P565"><text:span text:style-name="T565_1">4.<text:s/>Η<text:s/>ρύθμιση<text:s/>τελεί<text:s/>υπό<text:s/>τη<text:s/>διαλυτική<text:s/>αίρεση<text:s/>της<text:s/>μη<text:s/>εμπρόθεσμης<text:s/>πληρωμής<text:s/>τριών<text:s/>(3)<text:s/>συνεχών<text:s/>μηνιαίων<text:s/>δόσεων.<text:s/>Σε<text:s/>περίπτωση<text:s/>πλήρους<text:s/>συμμόρφωσης<text:s/>του<text:s/>οφειλέτη<text:s/>προς<text:s/>τους<text:s/>όρους<text:s/>της<text:s/>ρύθμισης,<text:s/>το<text:s/>ποσό<text:s/>των<text:s/>προ-<text:s/>σαυξήσεων<text:s/>εκπρόθεσμης<text:s/>καταβολής,<text:s/>των<text:s/>φορολογικών<text:s/>προσαυξήσεων<text:s/>και<text:s/>προστίμων<text:s/>που<text:s/>απαλλάχθηκε<text:s/>με<text:s/>τη<text:s/>ρύθμιση<text:s/>ο<text:s/>οφειλέτης,<text:s/>διαγράφεται<text:s/>από<text:s/>τα<text:s/>οικεία<text:s/>βιβλία<text:s/>της<text:s/>Δημόσιας<text:s/>Οικονομικής<text:s/>Υπηρεσίας<text:s/>ή<text:s/>του<text:s/>Τελωνείου,<text:s/>κατά<text:s/>περίπτωση,<text:s/>εκτός<text:s/>εάν<text:s/>υπάρχουν<text:s/>συνυπόχρεα<text:s/>για<text:s/>την<text:s/>καταβολή<text:s/>του<text:s/>πρόσωπα,<text:s/>οπότε<text:s/>αναζητούνται<text:s/>από<text:s/>αυτά.<text:s/>Σε<text:s/>περίπτωση<text:s/>πλήρωσης<text:s/>της<text:s/>διαλυτικής<text:s/>αίρεσης,<text:s/>η<text:s/>ρύθμιση<text:s/>ανατρέπεται<text:s/>αυτοδίκαια,<text:s/>χωρίς<text:s/>δήλωση<text:s/>του<text:s/>Δημοσίου,<text:s/>με<text:s/>συνέπεια<text:s/>να<text:s/>καθίσταται<text:s/>αμέσως<text:s/>απαιτητό<text:s/>το<text:s/>υπόλοιπο<text:s/>χρέος<text:s/>με<text:s/>το<text:s/>σύνολο<text:s/>των<text:s/>προσαυξήσεων<text:s/>εκπρόθεσμης<text:s/>καταβολής<text:s/>με<text:s/>τις<text:s/>οποίες<text:s/>επιβαρύνεται<text:s/>από<text:s/>τη<text:s/>βεβαίωσή<text:s/>του<text:s/>μέχρι<text:s/>την<text:s/>εξόφλησή<text:s/>του.</text:span></text:p>
      <text:p text:style-name="P566"><text:span text:style-name="T566_1">5.<text:s/>Η<text:s/>αποδοχή<text:s/>της<text:s/>ρύθμισης<text:s/>από<text:s/>τον<text:s/>πτωχό<text:s/>οφειλέτη<text:s/>γίνεται<text:s/>με<text:s/>ρητή,<text:s/>ανεπιφύλακτη<text:s/>και<text:s/>χωρίς<text:s/>όρους<text:s/>δήλωσή<text:s/>του<text:s/>που<text:s/>καταχωρίζεται<text:s/>στο<text:s/>σώμα<text:s/>της<text:s/>απόφασης<text:s/>για<text:s/>τη<text:s/>ρύθμιση<text:s/>και<text:s/>υπογράφεται<text:s/>από<text:s/>αυτόν<text:s/>παρουσία<text:s/>του<text:s/>προϊσταμένου<text:s/>της<text:s/>αρμόδιας<text:s/>Δημόσιας<text:s/>Οικονομικής<text:s/>Υπηρεσίας<text:s/>ή<text:s/>του<text:s/>Τελωνείου<text:s/>μέσα<text:s/>σε<text:s/>ένα<text:s/>(1)<text:s/>μήνα<text:s/>από<text:s/>την<text:s/>πρόσκλησή<text:s/>του.<text:s/>Η<text:s/>αποδοχή<text:s/>της<text:s/>ρύθμισης<text:s/>αποτελεί<text:s/>αναγνώριση<text:s/>της<text:s/>ύπαρξης<text:s/>και<text:s/>του<text:s/>ύψους<text:s/>του<text:s/>παλαιού<text:s/>χρέους<text:s/>(βασικού<text:s/>και<text:s/>προσαυξήσεων<text:s/>εκπρόθεσμης<text:s/>καταβολής).</text:span></text:p>
      <text:p text:style-name="P567"><text:span text:style-name="T567_1">6.<text:s/>Από<text:s/>την<text:s/>ημέρα<text:s/>υποβολής<text:s/>της<text:s/>αίτησης<text:s/>ρύθμισης<text:s/>αναστέλλεται<text:s/>η<text:s/>παραγραφή<text:s/>των<text:s/>χρεών<text:s/>για<text:s/>όσο<text:s/>χρονικό<text:s/>διάστημα<text:s/>διαρκεί<text:s/>η<text:s/>ρύθμιση,<text:s/>η<text:s/>δε<text:s/>παραγραφή<text:s/>δεν<text:s/>συμπληρώνεται<text:s/>πριν<text:s/>την<text:s/>πάροδο<text:s/>ενός<text:s/>έτους<text:s/>από<text:s/>το<text:s/>χρόνο<text:s/>ανατροπής<text:s/>της<text:s/>ρύθμισης<text:s/>ή<text:s/>της<text:s/>έκδοσης<text:s/>απορριπτικής<text:s/>απόφασης<text:s/>επί<text:s/>της<text:s/>αίτησης<text:s/>ή<text:s/>της<text:s/>έγγραφης<text:s/>άρνησης<text:s/>αποδοχής<text:s/>της<text:s/>ρύθμισης<text:s/>ή<text:s/>της<text:s/>άπρακτης<text:s/>παρόδου<text:s/>της<text:s/>προθεσμίας<text:s/>για<text:s/>την<text:s/>αποδοχή<text:s/>αυτής,<text:s/>κατά<text:s/>περίπτωση.</text:span></text:p>
      <text:p text:style-name="P568"><text:span text:style-name="T568_1">7.<text:s/>Για<text:s/>τη<text:s/>ρύθμιση<text:s/>απαιτείται<text:s/>να<text:s/>συντρέχουν<text:s/>οι<text:s/>εξής<text:s/>προϋποθέσεις:<text:s/>α)<text:s/>να<text:s/>έχει<text:s/>κηρυχθεί<text:s/>και<text:s/>να<text:s/>βρίσκεται<text:s/>σε<text:s/>κατάσταση<text:s/>πτώχευσης<text:s/>κατά<text:s/>το<text:s/>χρόνο<text:s/>εξέτασης<text:s/>της<text:s/>αίτησης<text:s/>ο<text:s/>οφειλέτης<text:s/>ή<text:s/>ο<text:s/>αιτών<text:s/>που<text:s/>ευθύνεται<text:s/>για<text:s/>την<text:s/>πληρωμή<text:s/>χρεών<text:s/>άλλου,<text:s/>φυσικού<text:s/>ή<text:s/>νομικού<text:s/>προσώπου,<text:s/>έστω<text:s/>και<text:s/>αν<text:s/>το<text:s/>τελευταίο<text:s/>δεν<text:s/>έχει<text:s/>κηρυχθεί<text:s/>σε<text:s/>κατάσταση<text:s/>πτώχευσης,<text:s/>β)<text:s/>τα<text:s/>χρέη<text:s/>να<text:s/>είναι<text:s/>προς<text:s/>το<text:s/>Δημόσιο<text:s/>ή<text:s/>και<text:s/>προς<text:s/>τρίτους<text:s/>μόνον<text:s/>εφόσον<text:s/>έχουν<text:s/>συμβεβαιωθεί<text:s/>με<text:s/>τα<text:s/>χρέη<text:s/>προς<text:s/>το<text:s/>Δημόσιο,<text:s/>γ)<text:s/>τα<text:s/>χρέη<text:s/>να<text:s/>είναι<text:s/>πτωχευτικά,<text:s/>δ)<text:s/>ο<text:s/>αιτών<text:s/>να<text:s/>μην<text:s/>έχει<text:s/>καταδικασθεί,<text:s/>στο<text:s/>πλαίσιο<text:s/>της<text:s/>συγκεκριμένης<text:s/>πτώχευσης,<text:s/>για<text:s/>το<text:s/>αδίκημα<text:s/>της<text:s/>δόλιας<text:s/>χρεωκοπίας,<text:s/>ούτε<text:s/>να<text:s/>έχει<text:s/>ασκηθεί<text:s/>σε<text:s/>βάρος<text:s/>του<text:s/>ποινική<text:s/>δίωξη<text:s/>ή<text:s/>να<text:s/>εκκρεμεί<text:s/>ποινική<text:s/>δίκη<text:s/>για<text:s/>το<text:s/>αδίκημα<text:s/>αυτό.</text:span></text:p>
      <text:p text:style-name="P569"><text:span text:style-name="T569_1">8.<text:s/>Η<text:s/>Επιτροπή<text:s/>γνωμοδοτεί<text:s/>για<text:s/>την<text:s/>αποδοχή<text:s/>ή<text:s/>μη<text:s/>της<text:s/>αίτησης<text:s/>ρύθμισης<text:s/>του<text:s/>πτωχού<text:s/>οφειλέτη<text:s/>μετά<text:s/>από<text:s/>συ-<text:s/>νεκτίμηση<text:s/>στοιχείων,<text:s/>που<text:s/>αφορούν<text:s/>στην<text:s/>προσωπική<text:s/>και<text:s/>οικονομική<text:s/>κατάσταση<text:s/>του<text:s/>οφειλέτη<text:s/>και<text:s/>από<text:s/>τα<text:s/>οποία<text:s/>αποδεικνύεται<text:s/>η<text:s/>οικονομική<text:s/>αδυναμία<text:s/>άμεσης<text:s/>ή<text:s/>και<text:s/>εφάπαξ<text:s/>πληρωμής<text:s/>του<text:s/>συνόλου<text:s/>ή<text:s/>μέρους<text:s/>των<text:s/>χρεών<text:s/>του<text:s/>και<text:s/>στοιχείων<text:s/>από<text:s/>τα<text:s/>οποία<text:s/>αποδεικνύεται<text:s/>το<text:s/>επισφαλές<text:s/>ή<text:s/>μη<text:s/>της<text:s/>είσπραξης<text:s/>των<text:s/>απαιτήσεων<text:s/>του<text:s/>Δημοσίου.<text:s/>Στο<text:s/>πλαίσιο<text:s/>αυτό<text:s/>συνεκτιμώνται<text:s/>ιδίως:<text:s/>α)<text:s/>η<text:s/>ύπαρξη<text:s/>κινητής<text:s/>ή<text:s/>ακίνητης<text:s/>περιουσίας<text:s/>του<text:s/>πτωχού,<text:s/>η<text:s/>αξία<text:s/>και<text:s/>τα<text:s/>τυχόν<text:s/>βάρη<text:s/>αυτής,<text:s/>β)<text:s/>η<text:s/>εν<text:s/>γένει<text:s/>οικονομική<text:s/>και<text:s/>επαγγελματική<text:s/>κατάσταση,<text:s/>η<text:s/>ηλικία,<text:s/>η<text:s/>κατάσταση<text:s/>της<text:s/>υγείας<text:s/>του<text:s/>πτωχού<text:s/>και<text:s/>των<text:s/>μελών<text:s/>της<text:s/>οικογένειάς<text:s/>του,<text:s/>γ)<text:s/>οι<text:s/>προς<text:s/>τρίτους<text:s/>υποχρεώσεις<text:s/>του<text:s/>(υποχρέωση<text:s/>διατροφής,<text:s/>χρέη<text:s/>προς<text:s/>ασφαλιστικά<text:s/>ταμεία<text:s/>και<text:s/>ιδιώτες),<text:s/>δ)<text:s/>το<text:s/>ύψος<text:s/>και<text:s/>το<text:s/>είδος<text:s/>των<text:s/>χρεών<text:s/>(βασικού<text:s/>και<text:s/>προσαυξήσεων<text:s/>εκπρόθεσμης<text:s/>καταβολής),<text:s/>ε)<text:s/>το<text:s/>στάδιο<text:s/>στο<text:s/>οποίο<text:s/>βρίσκεται<text:s/>η<text:s/>διαδικασία<text:s/>της<text:s/>πτώχευσης,<text:s/>η<text:s/>ύπαρξη<text:s/>ή<text:s/>μη<text:s/>πτωχευτικής<text:s/>περιουσίας<text:s/>και<text:s/>η<text:s/>αξία<text:s/>αυτής,<text:s/>η<text:s/>αναγγελία<text:s/>ή<text:s/>μη<text:s/>άλλων<text:s/>πιστωτών,<text:s/>τα<text:s/>προνόμια<text:s/>και<text:s/>το<text:s/>ύψος<text:s/>των<text:s/>απαιτήσεων<text:s/>αυτών.</text:span></text:p>
      <text:p text:style-name="P570"><text:span text:style-name="T570_1">9.<text:s/>Με<text:s/>αποφάσεις<text:s/>του<text:s/>Υπουργού<text:s/>Οικονομίας<text:s/>και<text:s/>Οικονομικών,<text:s/>που<text:s/>δημοσιεύονται<text:s/>στην<text:s/>Εφημερίδα<text:s/>της<text:s/>Κυ-<text:s/>βερνήσεως,<text:s/>καθορίζονται<text:s/>διαδικαστικές<text:s/>λεπτομέρειες<text:s/>εφαρμογής<text:s/>των<text:s/>ανωτέρω.»</text:span></text:p>
      <text:h text:style-name="P571" text:outline-level="2"><text:span text:style-name="T571_1">ΚΕΦΑΛΑΙΟ<text:s/>Δ΄</text:span></text:h>
      <text:h text:style-name="P572" text:outline-level="2"><text:span text:style-name="T572_1">ΜΕΤΑΒΟΛΕΣ<text:s/>ΣΤΟ<text:s/>ΦΟΡΟ<text:s/>ΠΡΟΣΤΙΘΕΜΕΝΗΣ<text:s/>ΑΞΙΑΣΚΑΙ<text:s/>ΑΛΛΕΣ<text:s/>ΔΙΑΤΑΞΕΙΣ</text:span></text:h>
      <text:h text:style-name="P573" text:outline-level="6"><text:span text:style-name="T573_1">Άρθρο<text:s/>20</text:span></text:h>
      <text:h text:style-name="P574" text:outline-level="6"><text:span text:style-name="T574_1">Τροποποίηση<text:s/>διατάξεων<text:s/>επιβολής<text:s/>Φ.Π.Α.σε<text:s/>νεόδμητα<text:s/>ακίνητα</text:span></text:h>
      <text:p text:style-name="P575"><text:span text:style-name="T575_1">Οι<text:s/>διατάξεις<text:s/>του<text:s/>Κώδικα<text:s/>Φ.Π.Α.,<text:s/>ο<text:s/>οποίος<text:s/>κυρώθηκε<text:s/>με<text:s/>το<text:s/>ν.<text:s/>2859/2000<text:s/>(ΦΕΚ<text:s/>248<text:s/>A΄),<text:s/>τροποποιούνται,<text:s/>αντικαθίστανται<text:s/>και<text:s/>συμπληρώνονται<text:s/>ως<text:s/>εξής:</text:span></text:p>
      <text:p text:style-name="P576"><text:span text:style-name="T576_1">1.</text:span><text:span text:style-name="T576_2"><text:s/>Η<text:s/>περίπτωση<text:s/>α΄<text:s/>της<text:s/>παραγράφου<text:s/>2<text:s/>του<text:s/>άρθρου<text:s/>6<text:s/>αντικαθίσταται<text:s/>ως<text:s/>εξής:</text:span></text:p>
      <text:p text:style-name="P577"><text:span text:style-name="T577_1">«α)<text:s/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»</text:span></text:p>
      <text:p text:style-name="P578"><text:span text:style-name="T578_1">2.</text:span><text:span text:style-name="T578_2"><text:s/>Η<text:s/>περίπτωση<text:s/>γ΄<text:s/>της<text:s/>παραγράφου<text:s/>2<text:s/>του<text:s/>άρθρου<text:s/>7<text:s/>αντικαθίσταται<text:s/>ως<text:s/>εξής:</text:span></text:p>
      <text:p text:style-name="P579"><text:span text:style-name="T579_1">«γ)<text:s/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».</text:span></text:p>
      <text:p text:style-name="P580"><text:span text:style-name="T580_1">3.</text:span><text:span text:style-name="T580_2"><text:s/>Η<text:s/>παράγραφος<text:s/>3<text:s/>του<text:s/>άρθρου<text:s/>16<text:s/>αντικαθίσταται<text:s/>ως<text:s/>εξής:</text:span></text:p>
      <text:p text:style-name="P581"><text:span text:style-name="T581_1">«3.<text:s/>Ειδικά<text:s/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<text:s/>και<text:s/>της<text:s/>παραγράφου<text:s/>2<text:s/>περίπτωση<text:s/>γ΄<text:s/>του<text:s/>άρθρου<text:s/>7,<text:s/>η<text:s/>φορολογική<text:s/>υποχρέωση<text:s/>γεννάται<text:s/>και<text:s/>ο<text:s/>φόρος<text:s/>καθίσταται<text:s/>απαιτητός<text:s/>κατά<text:s/>το<text:s/>χρόνο:</text:span></text:p>
      <text:p text:style-name="P582"><text:span text:style-name="T582_1">α)<text:s/>υπογραφής<text:s/>του<text:s/>οριστικού<text:s/>συμβολαίου,</text:span></text:p>
      <text:p text:style-name="P583"><text:span text:style-name="T583_1">β)<text:s/>σύνταξης<text:s/>της<text:s/>έκθεσης<text:s/>κατακύρωσης<text:s/>στην<text:s/>περίπτωση<text:s/>εκούσιου<text:s/>ή<text:s/>αναγκαστικού<text:s/>πλειστηριασμού<text:s/>και<text:s/>μέχρι<text:s/>τη<text:s/>σύνταξη<text:s/>της<text:s/>περίληψης<text:s/>κατακυρωτικής<text:s/>έκθεσης,</text:span></text:p>
      <text:p text:style-name="P584"><text:span text:style-name="T584_1">γ)<text:s/>μεταγραφής<text:s/>στις<text:s/>λοιπές<text:s/>περιπτώσεις<text:s/>που<text:s/>δεν<text:s/>απαιτείται<text:s/>η<text:s/>κατάρτιση<text:s/>συμβολαιογραφικού<text:s/>εγγράφου,</text:span></text:p>
      <text:p text:style-name="P585"><text:span text:style-name="T585_1">δ)<text:s/>πραγματοποίησης<text:s/>των<text:s/>πράξεων<text:s/>που<text:s/>προβλέπουν<text:s/>οι<text:s/>διατάξεις<text:s/>της<text:s/>περίπτωσης<text:s/>γ΄<text:s/>της<text:s/>παραγράφου<text:s/>2<text:s/>του<text:s/>άρθρου<text:s/>7,</text:span></text:p>
      <text:p text:style-name="P586"><text:span text:style-name="T586_1">ε)<text:s/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»</text:span></text:p>
      <text:p text:style-name="P587"><text:span text:style-name="T587_1">4.</text:span><text:span text:style-name="T587_2"><text:s/>Η<text:s/>περίπτωση<text:s/>δ΄<text:s/>της<text:s/>παραγράφου<text:s/>2<text:s/>του<text:s/>άρθρου<text:s/>19<text:s/>αντικαθίσταται<text:s/>ως<text:s/>εξής:</text:span></text:p>
      <text:p text:style-name="P588"><text:span text:style-name="T588_1">«δ)<text:s/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589"><text:span text:style-name="T589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590"><text:span text:style-name="T590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»</text:span></text:p>
      <text:p text:style-name="P591"><text:span text:style-name="T591_1">5.</text:span><text:span text:style-name="T591_2"><text:s/>Η<text:s/>περίπτωση<text:s/>λα΄<text:s/>της<text:s/>παραγράφου<text:s/>1<text:s/>του<text:s/>άρθρου<text:s/>22<text:s/>αντικαθίσταται<text:s/>ως<text:s/>εξής:</text:span></text:p>
      <text:p text:style-name="P592"><text:span text:style-name="T592_1">«λα)<text:s/>α)<text:s/>η<text:s/>παράδοση<text:s/>ακινήτων,<text:s/>εκτός<text:s/>από:</text:span></text:p>
      <text:p text:style-name="P593"><text:span text:style-name="T593_1">-<text:s/>την<text:s/>παράδοση<text:s/>που<text:s/>προβλέπουν<text:s/>οι<text:s/>διατάξεις<text:s/>του<text:s/>άρθρου<text:s/>6,</text:span></text:p>
      <text:p text:style-name="P594"><text:span text:style-name="T594_1">-<text:s/>τις<text:s/>παραδόσεις<text:s/>που<text:s/>προβλέπουν<text:s/>οι<text:s/>διατάξεις<text:s/>της<text:s/>περίπτωσης<text:s/>γ΄<text:s/>της<text:s/>παραγράφου<text:s/>2<text:s/>του<text:s/>άρθρου<text:s/>7,</text:span></text:p>
      <text:p text:style-name="P595"><text:span text:style-name="T595_1">β)<text:s/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.</text:span></text:p>
      <text:p text:style-name="P596"><text:span text:style-name="T596_1">6.<text:s/>Η<text:s/>περίπτωση<text:s/>ε΄<text:s/>της<text:s/>παραγράφου<text:s/>1<text:s/>του<text:s/>άρθρου<text:s/>32<text:s/>αντικαθίσταται<text:s/>ως<text:s/>εξής:</text:span></text:p>
      <text:p text:style-name="P597"><text:span text:style-name="T597_1">«ε)<text:s/>κυρωμένο<text:s/>αντίγραφο<text:s/>της<text:s/>έκτακτης<text:s/>περιοδικής<text:s/>δήλωσης<text:s/>ή<text:s/>της<text:s/>ειδικής<text:s/>δήλωσης<text:s/>της<text:s/>περίπτωσης<text:s/>γ΄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»</text:span></text:p>
      <text:p text:style-name="P598"><text:span text:style-name="T598_1">7.</text:span><text:span text:style-name="T598_2"><text:s/>Οι<text:s/>υποπεριπτώσεις<text:s/>i<text:s/>και<text:s/>ii<text:s/>της<text:s/>περίπτωσης<text:s/>γ΄<text:s/>της<text:s/>παραγράφου<text:s/>4<text:s/>του<text:s/>άρθρου<text:s/>36<text:s/>αντικαθίστανται<text:s/>και<text:s/>προστίθεται<text:s/>νέα<text:s/>υποπερίπτωση<text:s/>iii<text:s/>ως<text:s/>εξής:</text:span></text:p>
      <text:p text:style-name="P599"><text:span text:style-name="T599_1">«i)<text:s/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΄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/text:span></text:p>
      <text:p text:style-name="P600"><text:span text:style-name="T600_1"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601"><text:span text:style-name="T601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΄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/text:p>
      <text:p text:style-name="P602"><text:span text:style-name="T602_1">ii)<text:s/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/text:p>
      <text:p text:style-name="P603"><text:span text:style-name="T603_1">iii)<text:s/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»</text:span></text:p>
      <text:p text:style-name="P604"><text:span text:style-name="T604_1">8.</text:span><text:span text:style-name="T604_2"><text:s/>Η<text:s/>παράγραφος<text:s/>3<text:s/>του<text:s/>άρθρου<text:s/>37<text:s/>αντικαθίσταται<text:s/>ως<text:s/>εξής:</text:span></text:p>
      <text:p text:style-name="P605"><text:span text:style-name="T605_1">«<text:s/>3.<text:s/>Οι<text:s/>συμβολαιογράφοι<text:s/>υποχρεούνται:</text:span></text:p>
      <text:p text:style-name="P606"><text:span text:style-name="T606_1">α)<text:s/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607"><text:span text:style-name="T607_1">β)<text:s/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»</text:span></text:p>
      <text:p text:style-name="P608"><text:span text:style-name="T608_1">9.</text:span><text:span text:style-name="T608_2"><text:s/>Οι<text:s/>παράγραφοι<text:s/>4<text:s/>και<text:s/>5<text:s/>του<text:s/>άρθρου<text:s/>37<text:s/>αναριθμού-<text:s/>νται<text:s/>σε<text:s/>5<text:s/>και<text:s/>6<text:s/>και<text:s/>προστίθεται<text:s/>νέα<text:s/>παράγραφος<text:s/>4<text:s/>ως<text:s/>εξής:</text:span></text:p>
      <text:p text:style-name="P609"><text:span text:style-name="T609_1">«4.<text:s/>Ο<text:s/>υποθηκοφύλακας<text:s/>ή<text:s/>ο<text:s/>προϊστάμενος<text:s/>του<text:s/>κτημα-<text:s/>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΄<text:s/>της<text:s/>παραγράφου<text:s/>4<text:s/>του<text:s/>άρθρου<text:s/>36.»</text:span></text:p>
      <text:p text:style-name="P610"><text:span text:style-name="T610_1">10.</text:span><text:span text:style-name="T610_2"><text:s/>Στο<text:s/>άρθρο<text:s/>38<text:s/>η<text:s/>παράγραφος<text:s/>10<text:s/>αναριθμείται<text:s/>σε<text:s/>11<text:s/>και<text:s/>προστίθεται<text:s/>νέα<text:s/>παράγραφος<text:s/>10<text:s/>ως<text:s/>εξής:</text:span></text:p>
      <text:p text:style-name="P611"><text:span text:style-name="T611_1">«10.<text:s/>Η<text:s/>ειδική<text:s/>δήλωση<text:s/>της<text:s/>περίπτωσης<text:s/>γ΄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΄<text:s/>της<text:s/>παραγράφου<text:s/>2<text:s/>του<text:s/>άρθρου<text:s/>56.»</text:span></text:p>
      <text:p text:style-name="P612"><text:span text:style-name="T612_1">11.</text:span><text:span text:style-name="T612_2"><text:s/>Στο<text:s/>άρθρο<text:s/>56<text:s/>προστίθεται<text:s/>νέα<text:s/>παράγραφος<text:s/>2<text:s/>ως<text:s/>εξής:</text:span></text:p>
      <text:p text:style-name="P613"><text:span text:style-name="T613_1">«2.<text:s/>Ειδικά<text:s/>,<text:s/>πράξη<text:s/>προσδιορισμού<text:s/>του<text:s/>φόρου<text:s/>που<text:s/>εκδό-<text:s/>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΄<text:s/>της<text:s/>παραγράφου<text:s/>4<text:s/>του<text:s/>άρθρου<text:s/>36<text:s/>είτε<text:s/>κατ’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614"><text:span text:style-name="T614_1">α)<text:s/>σε<text:s/>περίπτωση<text:s/>ματαίωσης<text:s/>συμβολαίου,</text:span></text:p>
      <text:p text:style-name="P615"><text:span text:style-name="T615_1">β)<text:s/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616"><text:span text:style-name="T616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»</text:span></text:p>
      <text:p text:style-name="P617"><text:span text:style-name="T617_1">12.</text:span><text:span text:style-name="T617_2"><text:s/>Η<text:s/>ισχύς<text:s/>των<text:s/>διατάξεων<text:s/>του<text:s/>άρθρου<text:s/>αυτού<text:s/>αρχίζει<text:s/>από<text:s/>1ης<text:s/>Ιανουαρίου<text:s/>2006.</text:span></text:p>
      <text:h text:style-name="P618" text:outline-level="6"><text:span text:style-name="T618_1">Άρθρο<text:s/>21</text:span></text:h>
      <text:h text:style-name="P619" text:outline-level="6"><text:span text:style-name="T619_1">Τροποποίηση<text:s/>των<text:s/>διατάξεων<text:s/>σχετικά<text:s/>μετις<text:s/>παραδόσεις<text:s/>των<text:s/>ανακυκλώσιμων<text:s/>απορριμμάτων</text:span></text:h>
      <text:p text:style-name="P620"><text:span text:style-name="T620_1">1.</text:span><text:span text:style-name="T620_2"><text:s/>Οι<text:s/>διατάξεις<text:s/>του<text:s/>Κώδικα<text:s/>Φ.Π.Α.<text:s/>ο<text:s/>οποίος<text:s/>κυρώθηκε<text:s/>με<text:s/>τον<text:s/>ν.<text:s/>2859/2000<text:s/>τροποποιούνται<text:s/>και<text:s/>συμπληρώνονται<text:s/>ως<text:s/>εξής:</text:span></text:p>
      <text:p text:style-name="P621"><text:span text:style-name="T621_1">Προστίθεται<text:s/>νέα<text:s/>υποπερίπτωση<text:s/>εε΄<text:s/>στην<text:s/>περίπτωση<text:s/>δ΄<text:s/>της<text:s/>παραγράφου<text:s/>1<text:s/>του<text:s/>άρθρου<text:s/>35<text:s/>ως<text:s/>εξής:</text:span></text:p>
      <text:p text:style-name="P622"><text:span text:style-name="T622_1">«εε)<text:s/>Παράδοση<text:s/>αγαθών<text:s/>που<text:s/>πραγματοποιείται<text:s/>κατά<text:s/>την<text:s/>έννοια<text:s/>των<text:s/>διατάξεων<text:s/>του<text:s/>άρθρου<text:s/>39α».</text:span></text:p>
      <text:p text:style-name="P623"><text:span text:style-name="T623_1">2.</text:span><text:span text:style-name="T623_2"><text:s/>Το<text:s/>άρθρο<text:s/>39α,<text:s/>που<text:s/>προστέθηκε<text:s/>με<text:s/>την<text:s/>παράγραφο<text:s/>16<text:s/>του<text:s/>άρθρου<text:s/>19<text:s/>του<text:s/>ν.<text:s/>3091/2002<text:s/>(ΦΕΚ<text:s/>330<text:s/>A΄),<text:s/>τροποποιείται<text:s/>ως<text:s/>εξής:</text:span></text:p>
      <text:p text:style-name="P624"><text:span text:style-name="T624_1">«1<text:s/>.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text:s/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/text:p>
      <text:p text:style-name="P625"><text:span text:style-name="T625_1">2.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626"><text:span text:style-name="T626_1">α)<text:s/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627"><text:span text:style-name="T627_1">β)<text:s/>παραδόσεις<text:s/>ημικατεργασμένων<text:s/>προϊόντων<text:s/>από<text:s/>σιδηρούχα<text:s/>και<text:s/>μη<text:s/>σιδηρούχα<text:s/>μέταλλα,</text:span></text:p>
      <text:p text:style-name="P628"><text:span text:style-name="T628_1">γ)<text:s/>παραδόσεις<text:s/>υπολειμμάτων<text:s/>και<text:s/>λοιπών<text:s/>ανακυκλώσι-<text:s/>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629"><text:span text:style-name="T629_1">δ)<text:s/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630"><text:span text:style-name="T630_1">ε)<text:s/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631"><text:span text:style-name="T631_1">στ)<text:s/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»</text:span></text:p>
      <text:p text:style-name="P632"><text:span text:style-name="T632_1">3.</text:span><text:span text:style-name="T632_2"><text:s/>Οι<text:s/>διατάξεις<text:s/>των<text:s/>προηγούμενων<text:s/>παραγράφων<text:s/>ισχύουν<text:s/>για<text:s/>πράξεις<text:s/>που<text:s/>διενεργούνται<text:s/>από<text:s/>1ης<text:s/>Ιανουαρίου<text:s/>2007.</text:span></text:p>
      <text:p text:style-name="P633"><text:span text:style-name="T633_1">4.</text:span><text:span text:style-name="T633_2"><text:s/>Οι<text:s/>διατάξεις<text:s/>του<text:s/>άρθρου<text:s/>42<text:s/>του<text:s/>ν.<text:s/>3220/2004<text:s/>(ΦΕΚ<text:s/>15<text:s/>A΄)<text:s/>έχουν<text:s/>ανάλογη<text:s/>εφαρμογή<text:s/>και<text:s/>στις<text:s/>επιχειρήσεις<text:s/>που<text:s/>προμηθεύτηκαν<text:s/>ανακυκλώσιμα<text:s/>απορρίμματα<text:s/>μέχρι<text:s/>τη<text:s/>δημοσίευση<text:s/>του<text:s/>παρόντος<text:s/>στην<text:s/>Εφημερίδα<text:s/>της<text:s/>Κυβερνήσεως<text:s/>με<text:s/>φορολογικά<text:s/>στοιχεία<text:s/>που<text:s/>εκδόθηκαν<text:s/>μέχρι<text:s/>την<text:s/>ημερομηνία<text:s/>αυτή<text:s/>από<text:s/>τους<text:s/>φερόμενους<text:s/>στα<text:s/>στοιχεία<text:s/>αυτά<text:s/>προμηθευτές<text:s/>των<text:s/>ανακυκλώσιμων<text:s/>απορριμμάτων,<text:s/>εφόσον<text:s/>μέσα<text:s/>σε<text:s/>αποκλειστική<text:s/>προθεσμία<text:s/>εξήντα<text:s/>(60)<text:s/>ημερών<text:s/>από<text:s/>τη<text:s/>δημοσίευση<text:s/>του<text:s/>παρόντος<text:s/>στην<text:s/>Εφημερίδα<text:s/>της<text:s/>Κυβερνήσεως,<text:s/>εάν<text:s/>μέχρι<text:s/>τότε<text:s/>έχουν<text:s/>κοινοποιηθεί<text:s/>πράξεις<text:s/>προσδιορισμού<text:s/>Φ.Π.Α.,<text:s/>προστίμου<text:s/>Φ.Π.Α.,<text:s/>Κ.Β.Σ.<text:s/>ή<text:s/>εντός<text:s/>εξήντα<text:s/>(60)<text:s/>ημερών<text:s/>από<text:s/>της<text:s/>κοι-<text:s/>νοποιήσεως<text:s/>των<text:s/>παραπάνω<text:s/>πράξεων,<text:s/>καταβληθεί<text:s/>από<text:s/>τους<text:s/>λήπτες<text:s/>των<text:s/>παραπάνω<text:s/>φορολογικών<text:s/>στοιχείων<text:s/>ο<text:s/>αναφερόμενος<text:s/>σε<text:s/>αυτά<text:s/>φόρος<text:s/>προστιθέμενης<text:s/>αξίας.</text:span></text:p>
      <text:p text:style-name="P634"><text:span text:style-name="T634_1">Οι<text:s/>διατάξεις<text:s/>της<text:s/>παραγράφου<text:s/>αυτής<text:s/>εφαρμόζονται<text:s/>ανάλογα<text:s/>και<text:s/>στις<text:s/>υποθέσεις<text:s/>που<text:s/>αναφέρονται<text:s/>στην<text:s/>παράγραφο<text:s/>2<text:s/>του<text:s/>ως<text:s/>άνω<text:s/>άρθρου<text:s/>42,<text:s/>εφόσον,<text:s/>μέσα<text:s/>σε<text:s/>αποκλειστική<text:s/>προθεσμία<text:s/>εξήντα<text:s/>(60)<text:s/>ημερών<text:s/>από<text:s/>τη<text:s/>δημοσίευση<text:s/>του<text:s/>παρόντος<text:s/>στην<text:s/>Εφημερίδα<text:s/>της<text:s/>Κυβερ-<text:s/>νήσεως,<text:s/>καταβληθεί<text:s/>από<text:s/>τους<text:s/>λήπτες<text:s/>των<text:s/>φορολογικών<text:s/>στοιχείων<text:s/>ο<text:s/>αναφερόμενος<text:s/>σε<text:s/>αυτά<text:s/>φόρος<text:s/>προστιθέμενης<text:s/>αξίας.</text:span></text:p>
      <text:h text:style-name="P635" text:outline-level="6"><text:span text:style-name="T635_1">Άρθρο<text:s/>22</text:span></text:h>
      <text:h text:style-name="P636" text:outline-level="6"><text:span text:style-name="T636_1">Μείωση<text:s/>συντελεστή<text:s/>Φ.Π.Α.<text:s/>που<text:s/>εφαρμόζεταιστα<text:s/>αγαθά<text:s/>τα<text:s/>οποία<text:s/>προορίζονται<text:s/>για<text:s/>χρήσηαπό<text:s/>άτομα<text:s/>με<text:s/>αναπηρία</text:span></text:h>
      <text:p text:style-name="P637"><text:span text:style-name="T637_1">Οι<text:s/>διατάξεις<text:s/>του<text:s/>Κώδικα<text:s/>Φ.Π.Α.<text:s/>αντικαθίστανται<text:s/>ως<text:s/>εξής:</text:span></text:p>
      <text:p text:style-name="P638"><text:span text:style-name="T638_1">Στις<text:s/>διατάξεις<text:s/>του<text:s/>Κεφαλαίου<text:s/>A΄<text:s/>-<text:s/>ΑΓΑΘΑ-<text:s/>του<text:s/>Παραρτήματος<text:s/>ΙΙΙ<text:s/>(ΑΓΑΘΑ<text:s/>και<text:s/>ΥΠΗΡΕΣΙΕΣ<text:s/>ΠΟΥ<text:s/>ΥΠΑΓΟΝΤΑΙ<text:s/>ΣΕ<text:s/>ΣΥΝΤΕΛΕΣΤΗ<text:s/>Φ.Π.Α.<text:s/>9%)<text:s/>του<text:s/>ν.<text:s/>2859/2000:</text:span></text:p>
      <text:p text:style-name="P639"><text:span text:style-name="T639_1">Α.<text:s/>Τροποποιούνται<text:s/>οι<text:s/>παράγραφοι<text:s/>47,<text:s/>48<text:s/>και<text:s/>49<text:s/>ως<text:s/>εξής:</text:span></text:p>
      <text:p text:style-name="P640"><text:span text:style-name="T640_1">«4<text:s/>7.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σίνωτο<text:s/>(Δ.Κ.<text:s/>8713<text:s/>και<text:s/>ΕΧ<text:s/>8714).</text:span></text:p>
      <text:p text:style-name="P641"><text:span text:style-name="T641_1">48.<text:s/>Αντισυλληπτικές<text:s/>συσκευές<text:s/>που<text:s/>ονομάζονται<text:s/>«ενδομήτρια<text:s/>αντισυλληπτικά»,<text:s/>αυτολιπεαι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ειδ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<text:s/>(Δ.Κ.<text:s/>ΕΧ<text:s/>9018).</text:span></text:p>
      <text:p text:style-name="P642"><text:span text:style-name="T642_1">49.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-<text:s/>χυσης<text:s/>ινσουλίνης.<text:s/>Εξαιρούνται<text:s/>τα<text:s/>μέρη<text:s/>και<text:s/>εξαρτήματα<text:s/>των<text:s/>παραπάνω<text:s/>αγαθών<text:s/>(Δ.Κ.<text:s/>ΕΧ<text:s/>9021).»</text:span></text:p>
      <text:p text:style-name="P643"><text:span text:style-name="T643_1">Β.<text:s/>Προστίθενται<text:s/>δύο<text:s/>νέες<text:s/>διατάξεις<text:s/>στο<text:s/>τέλος<text:s/>του<text:s/>ως<text:s/>άνω<text:s/>Παραρτήματος<text:s/>ΙΙΙ,<text:s/>ως<text:s/>εξής:</text:span></text:p>
      <text:p text:style-name="P644"><text:span text:style-name="T644_1">«56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/text:p>
      <text:p text:style-name="P645"><text:span text:style-name="T645_1">57.<text:s/>Καθίσματα<text:s/>μπάνιου,<text:s/>αντλία<text:s/>αποσιδήρωσης<text:s/>για<text:s/>μεσογειακή<text:s/>αναιμία,<text:s/>σύστημα<text:s/>τραχειοστομίας<text:s/>–<text:s/>τρα-<text:s/>χειοσωλήνες<text:s/>–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-<text:s/>φαίρεσης,<text:s/>σάκοι<text:s/>περισυλλογής<text:s/>υγρού<text:s/>προετοιμασίας<text:s/>φίλτρων,<text:s/>Y-conne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»</text:span></text:p>
      <text:h text:style-name="P646" text:outline-level="6"><text:span text:style-name="T646_1">Άρθρο<text:s/>23</text:span></text:h>
      <text:h text:style-name="P647" text:outline-level="6"><text:span text:style-name="T647_1">Μείωση<text:s/>συντελεστή<text:s/>Φ.Π.Α.<text:s/>σε<text:s/>ορισμένες<text:s/>υπηρεσίες</text:span></text:h>
      <text:p text:style-name="P648"><text:span text:style-name="T648_1">1.</text:span><text:span text:style-name="T648_2"><text:s/>Οι<text:s/>διατάξεις<text:s/>του<text:s/>Κώδικα<text:s/>Φ.Π.Α.<text:s/>αντικαθίστανται<text:s/>και<text:s/>συμπληρώνονται<text:s/>ως<text:s/>εξής:</text:span></text:p>
      <text:p text:style-name="P649"><text:span text:style-name="T649_1">Στις<text:s/>διατάξεις<text:s/>του<text:s/>Κεφαλαίου<text:s/>Β΄<text:s/>-<text:s/>ΥΠΗΡΕΣΙΕΣ<text:s/>-<text:s/>του<text:s/>Παραρτήματος<text:s/>ΙΙΙ<text:s/>(ΑΓΑΘΑ<text:s/>και<text:s/>ΥΠΗΡΕΣΙΕΣ<text:s/>ΠΟΥ<text:s/>ΥΠΑΓΟΝΤΑΙ<text:s/>ΣΕ<text:s/>ΣΥΝΤΕΛΕΣΤΗ<text:s/>Φ.Π.Α.<text:s/>9%)<text:s/>του<text:s/>ν.2859/2000<text:s/>(ΦΕΚ<text:s/>248<text:s/>A΄),<text:s/>όπως<text:s/>ισχύει,<text:s/>προστίθενται<text:s/>νέες<text:s/>παράγραφοι<text:s/>16<text:s/>και<text:s/>17,<text:s/>ως<text:s/>εξής:</text:span></text:p>
      <text:p text:style-name="P650"><text:span text:style-name="T650_1">«1<text:s/>6.<text:s/>Επισκευής<text:s/>ποδηλάτων,<text:s/>υποδημάτων<text:s/>και<text:s/>δερμα-<text:s/>τίνων<text:s/>ειδών.</text:span></text:p>
      <text:p text:style-name="P651"><text:span text:style-name="T651_1">17.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΄της<text:s/>παραγράφου<text:s/>2<text:s/>του<text:s/>άρθρου<text:s/>3<text:s/>του<text:s/>Κώδικα<text:s/>Βιβλίων<text:s/>και<text:s/>Στοιχείων<text:s/>(π.δ.186/1992<text:s/>ΦΕΚ<text:s/>84<text:s/>A΄).»</text:span></text:p>
      <text:p text:style-name="P652"><text:span text:style-name="T652_1">2.</text:span><text:span text:style-name="T652_2"><text:s/>Οι<text:s/>διατάξεις<text:s/>του<text:s/>άρθρου<text:s/>αυτού<text:s/>ισχύουν<text:s/>από<text:s/>1.1.2007.</text:span></text:p>
      <text:h text:style-name="P653" text:outline-level="6"><text:span text:style-name="T653_1">Άρθρο<text:s/>24</text:span></text:h>
      <text:h text:style-name="P654" text:outline-level="6"><text:span text:style-name="T654_1">Παροχή<text:s/>δικαιώματος<text:s/>επιλογής<text:s/>υπαγωγήςτο<text:s/>Φ.Π.Α.<text:s/>των<text:s/>εμπορικών<text:s/>κέντρων</text:span></text:h>
      <text:p text:style-name="P655"><text:span text:style-name="T655_1">1.</text:span><text:span text:style-name="T655_2"><text:s/>Η<text:s/>περίπτωση<text:s/>δ΄<text:s/>της<text:s/>παραγράφου<text:s/>2<text:s/>του<text:s/>άρθρου<text:s/>8<text:s/>του<text:s/>Κώδικα<text:s/>Φ.Π.Α.<text:s/>αντικαθίσταται<text:s/>ως<text:s/>εξής:</text:span></text:p>
      <text:p text:style-name="P656"><text:span text:style-name="T656_1">«δ)<text:s/>η<text:s/>μίσθωση<text:s/>βιομηχανοστασίων<text:s/>και<text:s/>χρηματοθυ-<text:s/>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».</text:span></text:p>
      <text:p text:style-name="P657"><text:span text:style-name="T657_1">2.</text:span><text:span text:style-name="T657_2"><text:s/>Στο<text:s/>άρθρο<text:s/>8<text:s/>του<text:s/>Κώδικα<text:s/>Φ.Π.Α.<text:s/>προστίθεται<text:s/>νέα<text:s/>παράγραφος<text:s/>5<text:s/>ως<text:s/>εξής:</text:span></text:p>
      <text:p text:style-name="P658"><text:span text:style-name="T658_1">«5.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»</text:span></text:p>
      <text:p text:style-name="P659"><text:span text:style-name="T659_1">3.</text:span><text:span text:style-name="T659_2"><text:s/>Η<text:s/>περίπτωση<text:s/>κστ΄<text:s/>της<text:s/>παραγράφου<text:s/>1<text:s/>του<text:s/>άρθρου<text:s/>22<text:s/>του<text:s/>Κώδικα<text:s/>Φ.Π.Α.<text:s/>αντικαθίσταται<text:s/>ως<text:s/>εξής:</text:span></text:p>
      <text:p text:style-name="P660"><text:span text:style-name="T660_1">«κστ)<text:s/>οι<text:s/>μισθώσεις<text:s/>ακινήτων,<text:s/>εκτός<text:s/>αυτών<text:s/>της<text:s/>περίπτωσης<text:s/>δ΄<text:s/>της<text:s/>παραγράφου<text:s/>2<text:s/>του<text:s/>άρθρου<text:s/>8».</text:span></text:p>
      <text:p text:style-name="P661"><text:span text:style-name="T661_1">4.</text:span><text:span text:style-name="T661_2"><text:s/>Στην<text:s/>παράγραφο<text:s/>2<text:s/>του<text:s/>άρθρου<text:s/>33<text:s/>του<text:s/>Κώδικα<text:s/>Φ.Π.Α.<text:s/>προστίθενται<text:s/>εδάφια<text:s/>ως<text:s/>εξής:</text:span></text:p>
      <text:p text:style-name="P662"><text:span text:style-name="T662_1">«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»</text:span></text:p>
      <text:p text:style-name="P663"><text:span text:style-name="T663_1">5.</text:span><text:span text:style-name="T663_2"><text:s/>Οι<text:s/>διατάξεις<text:s/>του<text:s/>άρθρου<text:s/>αυτού<text:s/>ισχύουν<text:s/>από<text:s/>1.1.2007.</text:span></text:p>
      <text:h text:style-name="P664" text:outline-level="6"><text:span text:style-name="T664_1">Άρθρο<text:s/>25</text:span></text:h>
      <text:h text:style-name="P665" text:outline-level="6"><text:span text:style-name="T665_1">Λοιπές<text:s/>διατάξεις<text:s/>Φ.Π.Α.</text:span></text:h>
      <text:p text:style-name="P666"><text:span text:style-name="T666_1">1.</text:span><text:span text:style-name="T666_2"><text:s/>Στις<text:s/>διατάξεις<text:s/>του<text:s/>Κώδικα<text:s/>Φόρου<text:s/>Προστιθέμενης<text:s/>Αξίας,<text:s/>επέρχονται<text:s/>οι<text:s/>εξής<text:s/>τροποποιήσεις:</text:span></text:p>
      <text:p text:style-name="P667"><text:span text:style-name="T667_1">α.<text:s/>Το<text:s/>τελευταίο<text:s/>εδάφιο<text:s/>της<text:s/>περίπτωσης<text:s/>β΄<text:s/>της<text:s/>παραγράφου<text:s/>4<text:s/>του<text:s/>άρθρου<text:s/>19<text:s/>αντικαθίσταται<text:s/>ως<text:s/>εξής:</text:span></text:p>
      <text:p text:style-name="P668"><text:span text:style-name="T668_1">«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»</text:span></text:p>
      <text:p text:style-name="P669"><text:span text:style-name="T669_1">β.<text:s/>Η<text:s/>περίπτωση<text:s/>στ΄<text:s/>της<text:s/>παραγράφου<text:s/>4<text:s/>του<text:s/>άρθρου<text:s/>30<text:s/>καταργείται.</text:span></text:p>
      <text:p text:style-name="P670"><text:span text:style-name="T670_1">2.</text:span><text:span text:style-name="T670_2"><text:s/>Οι<text:s/>διατάξεις<text:s/>της<text:s/>προηγούμενης<text:s/>παραγράφου<text:s/>ισχύουν<text:s/>από<text:s/>την<text:s/>1η<text:s/>Ιανουαρίου<text:s/>2006.</text:span></text:p>
      <text:p text:style-name="P671"><text:span text:style-name="T671_1">3.</text:span><text:span text:style-name="T671_2"><text:s/>Η<text:s/>περίπτωση<text:s/>β΄<text:s/>της<text:s/>παραγράφου<text:s/>4<text:s/>του<text:s/>άρθρου<text:s/>30<text:s/>του<text:s/>Κώδικα<text:s/>Φ.Π.Α.<text:s/>αντικαθίσταται<text:s/>ως<text:s/>εξής:</text:span></text:p>
      <text:p text:style-name="P672"><text:span text:style-name="T672_1">«β)<text:s/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.»</text:span></text:p>
      <text:h text:style-name="P673" text:outline-level="6"><text:span text:style-name="T673_1">Άρθρο<text:s/>26</text:span></text:h>
      <text:h text:style-name="P674" text:outline-level="6"><text:span text:style-name="T674_1">Τέλη<text:s/>χαρτοσήμου<text:s/>εργολαβικών<text:s/>συμβάσεων</text:span></text:h>
      <text:p text:style-name="P675"><text:span text:style-name="T675_1">Εργολαβικά<text:s/>προσύμφωνα<text:s/>για<text:s/>ανέγερση<text:s/>οικοδομών<text:s/>με<text:s/>το<text:s/>σύστημα<text:s/>της<text:s/>αντιπαροχής<text:s/>που<text:s/>καταρτίζονται<text:s/>μετά<text:s/>την<text:s/>1η<text:s/>Ιανουαρίου<text:s/>2006<text:s/>και<text:s/>η<text:s/>άδεια<text:s/>οικοδομής<text:s/>είχε<text:s/>εκ-<text:s/>δοθεί<text:s/>μέχρι<text:s/>31.12.2005<text:s/>υπόκεινται<text:s/>σε<text:s/>τέλος<text:s/>χαρτοσήμου<text:s/>τρία<text:s/>επί<text:s/>τοις<text:s/>εκατό<text:s/>(3%)<text:s/>εφαρμοζομένων<text:s/>αναλογικά<text:s/>των<text:s/>διατάξεων<text:s/>της<text:s/>παρ.9<text:s/>του<text:s/>άρθρου<text:s/>15ε<text:s/>του<text:s/>προεδρικού<text:s/>διατάγματος<text:s/>της<text:s/>28.7.1931<text:s/>(ΦΕΚ<text:s/>239<text:s/>A΄)<text:s/>«Περί<text:s/>κώδικος<text:s/>των<text:s/>νόμων<text:s/>περί<text:s/>τελών<text:s/>χαρτοσήμου».</text:span></text:p>
      <text:p text:style-name="P676"><text:span text:style-name="T676_1">Για<text:s/>εργολαβικά<text:s/>προσύμφωνα<text:s/>που<text:s/>έχουν<text:s/>καταρτιστεί<text:s/>πριν<text:s/>τη<text:s/>δημοσίευση<text:s/>του<text:s/>παρόντος<text:s/>νόμου,<text:s/>τα<text:s/>αναλο-<text:s/>γούντα<text:s/>τέλη<text:s/>χαρτοσήμου<text:s/>δεν<text:s/>αναζητούνται<text:s/>από<text:s/>τους<text:s/>συμβολαιογράφους<text:s/>που<text:s/>τα<text:s/>κατάρτισαν,<text:s/>αλλά<text:s/>από<text:s/>τους<text:s/>κατασκευαστές<text:s/>–<text:s/>εργολάβους,<text:s/>οι<text:s/>οποίοι<text:s/>οφείλουν<text:s/>να<text:s/>τα<text:s/>αποδώσουν<text:s/>στην<text:s/>αρμόδια<text:s/>Δημόσια<text:s/>Οικονομική<text:s/>Υπηρεσία<text:s/>(Δ.Ο.Υ.)<text:s/>χωρίς<text:s/>την<text:s/>επιβολή<text:s/>προσαυξήσεων,<text:s/>εντός<text:s/>τριών<text:s/>μηνών<text:s/>από<text:s/>τη<text:s/>δημοσίευση<text:s/>του<text:s/>νόμου<text:s/>αυτού.</text:span></text:p>
      <text:p text:style-name="P677"><text:span text:style-name="T677_1">Επιστρέφονται<text:s/>τα<text:s/>καταβληθέντα<text:s/>τέλη<text:s/>χαρτοσήμου<text:s/>και<text:s/>η<text:s/>εισφορά<text:s/>υπέρ<text:s/>Ο.Γ.Α.,<text:s/>για<text:s/>εργολαβικά<text:s/>προσύμφωνα<text:s/>ανέγερσης<text:s/>οικοδομών<text:s/>με<text:s/>το<text:s/>σύστημα<text:s/>της<text:s/>αντιπαροχής<text:s/>που<text:s/>καταρτίστηκαν<text:s/>μέχρι<text:s/>31.12.2005<text:s/>και<text:s/>η<text:s/>άδεια<text:s/>οικοδομής<text:s/>εκδόθηκε<text:s/>μετά<text:s/>την<text:s/>1.1.2006<text:s/>και<text:s/>η<text:s/>παράδοση<text:s/>των<text:s/>κτισμάτων<text:s/>υπάγεται<text:s/>σε<text:s/>Φ.Π.Α..<text:s/>Για<text:s/>την<text:s/>επιστροφή<text:s/>απαιτείται<text:s/>υποβολή<text:s/>αίτησης<text:s/>του<text:s/>δικαιούχου<text:s/>εντός<text:s/>τρίμηνης<text:s/>ανατρεπτικής<text:s/>προθεσμίας<text:s/>από<text:s/>τη<text:s/>δημοσίευση<text:s/>του<text:s/>παρόντος<text:s/>νόμου.</text:span></text:p>
      <text:h text:style-name="P678" text:outline-level="1"><text:span text:style-name="T678_1">ΜΕΡΟΣ<text:s/>ΔΕΥΤΕΡΟ</text:span></text:h>
      <text:h text:style-name="P679" text:outline-level="1"><text:span text:style-name="T679_1">ΑΠΛΟΥΣΤΕΥΣΕΙΣ<text:s/>ΣΤΟΝ<text:s/>ΚΩΔΙΚΑ<text:s/>ΒΙΒΛΙΩΝΚΑΙ<text:s/>ΣΤΟΙΧΕΙΩΝ<text:s/>ΚΑΙ<text:s/>ΑΛΛΕΣ<text:s/>ΡΥΘΜΙΣΕΙΣ</text:span></text:h>
      <text:h text:style-name="P680" text:outline-level="2"><text:span text:style-name="T680_1">ΚΕΦΑΛΑΙΟ<text:s/></text:span></text:h>
      <text:h text:style-name="P681" text:outline-level="2"><text:span text:style-name="T681_1">A΄</text:span></text:h>
      <text:p text:style-name="P682"><text:span text:style-name="T682_1">ΑΠΛΟΥΣΤΕΥΣΕΙΣ<text:s/>ΣΤΟΝ<text:s/>ΚΩΔΙΚΑΒΙΒΛΙΩΝ<text:s/>ΚΑΙ<text:s/>ΣΤΟΙΧΕΙΩΝ</text:span></text:p>
      <text:p text:style-name="P683"><text:span text:style-name="T683_1">Οι<text:s/>διατάξεις<text:s/>του<text:s/>π.δ.<text:s/>186/1992<text:s/>(ΦΕΚ<text:s/>84<text:s/>A΄)<text:s/>τροποποιούνται,<text:s/>αντικαθίστανται<text:s/>και<text:s/>συμπληρώνονται<text:s/>ως<text:s/>ακολούθως:</text:span></text:p>
      <text:h text:style-name="P684" text:outline-level="6"><text:span text:style-name="T684_1">Άρθρο<text:s/>27</text:span></text:h>
      <text:h text:style-name="P685" text:outline-level="6"><text:span text:style-name="T685_1">Γενικές<text:s/>διατάξεις</text:span></text:h>
      <text:p text:style-name="P686"><text:span text:style-name="T686_1">1.</text:span><text:span text:style-name="T686_2"><text:s/>Το<text:s/>προτελευταίο<text:s/>εδάφιο<text:s/>της<text:s/>παραγράφου<text:s/>1<text:s/>του<text:s/>άρθρου<text:s/>2<text:s/>αντικαθίσταται<text:s/>ως<text:s/>εξής:</text:span></text:p>
      <text:p text:style-name="P687"><text:span text:style-name="T687_1">«Επιτηδευματίας<text:s/>για<text:s/>την<text:s/>εφαρμογή<text:s/>των<text:s/>διατάξεων<text:s/>του<text:s/>παρόντος<text:s/>λογίζεται<text:s/>και<text:s/>κάθε<text:s/>αλλοδαπό<text:s/>νομικό<text:s/>πρόσωπο<text:s/>οποιασδήποτε<text:s/>μορφής<text:s/>που<text:s/>δεν<text:s/>έχει<text:s/>εγκατάσταση<text:s/>στην<text:s/>Ελλάδα,<text:s/>εφόσον<text:s/>αναγείρει<text:s/>ακίνητο<text:s/>εντός<text:s/>της<text:s/>ελληνικής<text:s/>επικράτειας<text:s/>ή<text:s/>πραγματοποιεί<text:s/>σε<text:s/>τέτοιο<text:s/>ακίνητο<text:s/>προσθήκες<text:s/>ή<text:s/>επεκτάσεις.»</text:span></text:p>
      <text:p text:style-name="P688"><text:span text:style-name="T688_1">2.</text:span><text:span text:style-name="T688_2"><text:s/>Στην<text:s/>παράγραφο<text:s/>1<text:s/>του<text:s/>άρθρου<text:s/>2<text:s/>προστίθεται<text:s/>νέο<text:s/>εδάφιο<text:s/>ως<text:s/>εξής:</text:span></text:p>
      <text:p text:style-name="P689"><text:span text:style-name="T689_1">«Δεν<text:s/>θεωρούνται<text:s/>επιτηδευματίες:</text:span></text:p>
      <text:p text:style-name="P690"><text:span text:style-name="T690_1">α)<text:s/>ο<text:s/>αγρότης<text:s/>και<text:s/>η<text:s/>αγροτική<text:s/>εκμετάλλευση<text:s/>που<text:s/>ορίζονται<text:s/>από<text:s/>τα<text:s/>άρθρα<text:s/>41<text:s/>και<text:s/>42<text:s/>του<text:s/>ν.2859/2000<text:s/>(ΦΕΚ<text:s/>248<text:s/>A΄),<text:s/>εφόσον<text:s/>δεν<text:s/>έχουν<text:s/>ενταχθεί<text:s/>για<text:s/>τη<text:s/>δραστηριότητά<text:s/>τους<text:s/>αυτή<text:s/>στο<text:s/>κανονικό<text:s/>καθεστώς<text:s/>του<text:s/>νόμου<text:s/>αυτού,</text:span></text:p>
      <text:p text:style-name="P691"><text:span text:style-name="T691_1">β)<text:s/>το<text:s/>φυσικό<text:s/>πρόσωπο<text:s/>πλην<text:s/>του<text:s/>ελεύθερου<text:s/>επαγ-<text:s/>γελματία<text:s/>που<text:s/>παρέχει<text:s/>υπηρεσίες<text:s/>περιστασιακά<text:s/>σε<text:s/>επιτηδευματία<text:s/>ή<text:s/>σε<text:s/>πρόσωπο<text:s/>της<text:s/>παραγράφου<text:s/>3<text:s/>του<text:s/>άρθρου<text:s/>αυτού<text:s/>και<text:s/>το<text:s/>σύνολο<text:s/>των<text:s/>ετήσιων<text:s/>αμοιβών<text:s/>του<text:s/>δεν<text:s/>υπερβαίνει<text:s/>το<text:s/>όριο<text:s/>της<text:s/>παραγράφου<text:s/>5<text:s/>του<text:s/>άρθρου<text:s/>αυτού<text:s/>για<text:s/>αυτούς<text:s/>που<text:s/>παρέχουν<text:s/>υπηρεσίες,<text:s/>εφόσον<text:s/>δεν<text:s/>είναι<text:s/>επιτηδευματίας<text:s/>από<text:s/>άλλη<text:s/>αιτία,</text:span></text:p>
      <text:p text:style-name="P692"><text:span text:style-name="T692_1">γ)<text:s/>ο<text:s/>συγγραφέας<text:s/>δημόσιος<text:s/>ή<text:s/>ιδιωτικός<text:s/>υπάλληλος,<text:s/>ο<text:s/>συνταξιούχος<text:s/>για<text:s/>την<text:s/>πρώτη<text:s/>μετά<text:s/>τη<text:s/>συνταξιοδότησή<text:s/>του<text:s/>έκδοση<text:s/>βιβλίου<text:s/>και<text:s/>ο<text:s/>εισηγητής<text:s/>επιμορφωτικών<text:s/>σεμιναρίων<text:s/>δημόσιος<text:s/>ή<text:s/>ιδιωτικός<text:s/>υπάλληλος<text:s/>ή<text:s/>συνταξιούχος,<text:s/>εφόσον<text:s/>τα<text:s/>πρόσωπα<text:s/>αυτά<text:s/>δεν<text:s/>είναι<text:s/>επιτηδευ-<text:s/>ματίες<text:s/>από<text:s/>άλλη<text:s/>αιτία,</text:span></text:p>
      <text:p text:style-name="P693"><text:span text:style-name="T693_1">δ)<text:s/>το<text:s/>φυσικό<text:s/>πρόσωπο<text:s/>που<text:s/>σύμφωνα<text:s/>με<text:s/>την<text:s/>παράγραφο<text:s/>1<text:s/>του<text:s/>άρθρου<text:s/>3<text:s/>του<text:s/>ν.<text:s/>2859/2000<text:s/>(ΦΕΚ<text:s/>248<text:s/>A΄)<text:s/>δεν<text:s/>θεωρείται<text:s/>ότι<text:s/>ασκεί<text:s/>δραστηριότητα<text:s/>υπαγόμενη<text:s/>στο<text:s/>Φόρο<text:s/>Προστιθέμενης<text:s/>Αξίας,<text:s/>με<text:s/>την<text:s/>προϋπόθεση<text:s/>ότι<text:s/>δεν<text:s/>έχει<text:s/>την<text:s/>ιδιότητα<text:s/>του<text:s/>επιτηδευματία<text:s/>από<text:s/>άλλη<text:s/>αιτία<text:s/>και<text:s/>παρέχει<text:s/>υπηρεσίες<text:s/>προς<text:s/>τα<text:s/>πρόσωπα<text:s/>της<text:s/>παραγράφου<text:s/>3<text:s/>του<text:s/>άρθρου<text:s/>αυτού,</text:span></text:p>
      <text:p text:style-name="P694"><text:span text:style-name="T694_1">ε)<text:s/>το<text:s/>φυσικό<text:s/>πρόσωπο<text:s/>που<text:s/>συνδέεται<text:s/>με<text:s/>σχέση<text:s/>μίσθωσης<text:s/>έργου<text:s/>με<text:s/>φορέα<text:s/>εκτέλεσης<text:s/>ερευνητικού<text:s/>έργου<text:s/>το<text:s/>οποίο<text:s/>χρηματοδοτείται<text:s/>ή<text:s/>επιχορηγείται<text:s/>γενικώς<text:s/>από<text:s/>την<text:s/>Ευρωπαϊκή<text:s/>Ένωση,<text:s/>εφόσον<text:s/>δεν<text:s/>είναι<text:s/>επιτηδευματίας<text:s/>από<text:s/>άλλη<text:s/>αιτία,<text:s/>το<text:s/>ποσό<text:s/>αυτών<text:s/>των<text:s/>αμοιβών<text:s/>του<text:s/>δεν<text:s/>υπερβαίνει<text:s/>το<text:s/>διπλάσιο<text:s/>του<text:s/>ορίου<text:s/>που<text:s/>ορίζεται<text:s/>από<text:s/>την<text:s/>παράγραφο<text:s/>5<text:s/>του<text:s/>άρθρου<text:s/>αυτού<text:s/>για<text:s/>αυτούς<text:s/>που<text:s/>παρέχουν<text:s/>υπηρεσίες<text:s/>και<text:s/>οι<text:s/>υπηρεσίες<text:s/>που<text:s/>παρέχει<text:s/>αφορούν<text:s/>αποκλειστικά<text:s/>το<text:s/>ερευνητικό<text:s/>έργο<text:s/>που<text:s/>χρηματοδοτείται<text:s/>ή<text:s/>επιχορηγείται<text:s/>από<text:s/>την<text:s/>Ευρωπαϊκή<text:s/>Ένωση.»</text:span></text:p>
      <text:p text:style-name="P695"><text:span text:style-name="T695_1">3.</text:span><text:span text:style-name="T695_2"><text:s/>Το<text:s/>πρώτο<text:s/>εδάφιο<text:s/>της<text:s/>παραγράφου<text:s/>2<text:s/>του<text:s/>άρθρου<text:s/>2<text:s/>αντικαθίσταται<text:s/>ως<text:s/>εξής:</text:span></text:p>
      <text:p text:style-name="P696"><text:span text:style-name="T696_1">«Τις<text:s/>υποχρεώσεις<text:s/>της<text:s/>προηγούμενης<text:s/>παραγράφου<text:s/>έχει<text:s/>και<text:s/>η<text:s/>κοινοπραξία<text:s/>επιτηδευματιών,<text:s/>που<text:s/>θεωρείται<text:s/>επιτη-<text:s/>δευματίας<text:s/>για<text:s/>την<text:s/>εφαρμογή<text:s/>των<text:s/>διατάξεων<text:s/>του<text:s/>Κώδικα<text:s/>αυτού,<text:s/>εφόσον<text:s/>έχει<text:s/>ορισμένη<text:s/>επαγγελματική<text:s/>διεύθυνση,<text:s/>αποβλέπει<text:s/>στη<text:s/>διενέργεια<text:s/>συγκεκριμένης<text:s/>πράξης,<text:s/>αποδεικνύεται<text:s/>με<text:s/>έγγραφη<text:s/>συμφωνία,<text:s/>που<text:s/>κατατίθεται<text:s/>στην<text:s/>αρμόδια<text:s/>Δημόσια<text:s/>Οικονομική<text:s/>Υπηρεσία<text:s/>(Δ.Ο.Υ.)<text:s/>πριν<text:s/>από<text:s/>την<text:s/>έναρξη<text:s/>των<text:s/>εργασιών<text:s/>της,<text:s/>και<text:s/>τα<text:s/>μέλη<text:s/>της<text:s/>είναι,<text:s/>διαζευκτικά<text:s/>ή<text:s/>αθροιστικά:<text:s/>α)<text:s/>φυσικό<text:s/>ή<text:s/>νομικό<text:s/>πρόσωπο<text:s/>που<text:s/>το<text:s/>καθένα<text:s/>ασκεί<text:s/>δική<text:s/>του<text:s/>επιχείρηση<text:s/>ή<text:s/>ελευθέριο<text:s/>επάγγελμα,<text:s/>β)<text:s/>ομόρρυθμο<text:s/>μέλος<text:s/>διαφορετικής<text:s/>ομόρρυθ-<text:s/>μης<text:s/>ή<text:s/>ετερόρρυθμης<text:s/>εταιρίας,<text:s/>γ)<text:s/>αλλοδαπό<text:s/>φυσικό<text:s/>ή<text:s/>νομικό<text:s/>πρόσωπο<text:s/>που<text:s/>ασκεί<text:s/>επιχείρηση<text:s/>εκτός<text:s/>της<text:s/>ελληνικής<text:s/>επικράτειας,<text:s/>με<text:s/>την<text:s/>προϋπόθεση<text:s/>ότι<text:s/>έχει<text:s/>λάβει<text:s/>αριθμό<text:s/>φορολογικού<text:s/>μητρώου<text:s/>στην<text:s/>Ελλάδα<text:s/>πριν<text:s/>τη<text:s/>συμμετοχή<text:s/>του<text:s/>στην<text:s/>κοινοπραξία<text:s/>και<text:s/>αυτή<text:s/>εκπροσωπείται<text:s/>από<text:s/>ημεδαπό<text:s/>φυσικό<text:s/>ή<text:s/>νομικό<text:s/>πρόσωπο.»</text:span></text:p>
      <text:p text:style-name="P697"><text:span text:style-name="T697_1">4.</text:span><text:span text:style-name="T697_2"><text:s/>Το<text:s/>πρώτο<text:s/>εδάφιο<text:s/>της<text:s/>παραγράφου<text:s/>3<text:s/>του<text:s/>άρθρου<text:s/>2<text:s/>αντικαθίσταται<text:s/>ως<text:s/>εξής:</text:span></text:p>
      <text:p text:style-name="P698"><text:span text:style-name="T698_1">«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Κώδικα<text:s/>αυτόν.»</text:span></text:p>
      <text:p text:style-name="P699"><text:span text:style-name="T699_1">5.</text:span><text:span text:style-name="T699_2"><text:s/>Η<text:s/>παράγραφος<text:s/>4<text:s/>του<text:s/>άρθρου<text:s/>2<text:s/>αντικαθίσταται<text:s/>ως<text:s/>εξής:</text:span></text:p>
      <text:p text:style-name="P700"><text:span text:style-name="T700_1">«4.<text:s/>Οι<text:s/>αγρότες<text:s/>και<text:s/>οι<text:s/>αγροτικές<text:s/>εκμεταλλεύσεις<text:s/>που<text:s/>ορίζονται<text:s/>από<text:s/>τα<text:s/>άρθρα<text:s/>41<text:s/>και<text:s/>42<text:s/>του<text:s/>ν.<text:s/>2859/2000<text:s/>(ΦΕΚ<text:s/>248<text:s/>A΄),<text:s/>εφόσον<text:s/>δεν<text:s/>έχουν<text:s/>ενταχθεί<text:s/>στο<text:s/>κανονικό<text:s/>καθεστώς<text:s/>του<text:s/>νόμου<text:s/>αυτού,<text:s/>υποχρεούνται<text:s/>να<text:s/>εκδίδουν<text:s/>μόνο<text:s/>δελτίο<text:s/>αποστολής<text:s/>στις<text:s/>περιπτώσεις<text:s/>που<text:s/>ρητά<text:s/>ορίζεται<text:s/>από<text:s/>τον<text:s/>Κώδικα<text:s/>αυτόν.»</text:span></text:p>
      <text:p text:style-name="P701"><text:span text:style-name="T701_1">6.</text:span><text:span text:style-name="T701_2"><text:s/>Στο<text:s/>πρώτο<text:s/>εδάφιο<text:s/>της<text:s/>παραγράφου<text:s/>5<text:s/>του<text:s/>άρθρου<text:s/>2<text:s/>τα<text:s/>όρια<text:s/>των<text:s/>εννέα<text:s/>χιλιάδων<text:s/>(9.000)<text:s/>ευρώ<text:s/>και<text:s/>των<text:s/>τεσσάρων<text:s/>χιλιάδων<text:s/>(4.000)<text:s/>ευρώ<text:s/>αντικαθίστανται<text:s/>σε<text:s/>δέκα<text:s/>χιλιάδες<text:s/>(10.000)<text:s/>ευρώ<text:s/>και<text:s/>πέντε<text:s/>χιλιάδες<text:s/>(5.000)<text:s/>ευρώ<text:s/>αντίστοιχα.</text:span></text:p>
      <text:p text:style-name="P702"><text:span text:style-name="T702_1">7.</text:span><text:span text:style-name="T702_2"><text:s/>Το<text:s/>τρίτο<text:s/>εδάφιο<text:s/>της<text:s/>παραγράφου<text:s/>5<text:s/>του<text:s/>άρθρου<text:s/>2<text:s/>αντικαθίσταται<text:s/>ως<text:s/>εξής:</text:span></text:p>
      <text:p text:style-name="P703"><text:span text:style-name="T703_1">«Ειδικά<text:s/>και<text:s/>ανεξάρτητα<text:s/>από<text:s/>το<text:s/>ύψος<text:s/>των<text:s/>ακαθάριστων<text:s/>εσόδων<text:s/>απαλλάσσεται<text:s/>από<text:s/>την<text:s/>τήρηση<text:s/>βιβλίων,<text:s/>με<text:s/>την<text:s/>επιφύλαξη<text:s/>των<text:s/>διατάξεων<text:s/>της<text:s/>παραγράφου<text:s/>2<text:s/>του<text:s/>άρθρου<text:s/>4<text:s/>του<text:s/>παρόντος<text:s/>Κώδικα,<text:s/>ο<text:s/>πράκτορας<text:s/>κρατικών<text:s/>λαχείων<text:s/>και<text:s/>παιγνίων<text:s/>(ΠΡΟ-ΠΟ,<text:s/>ΛΟΤΤΟ<text:s/>και<text:s/>συναφή),<text:s/>ο<text:s/>εφημεριδοπώλης,<text:s/>ο<text:s/>υποπράκτορας<text:s/>εφημερίδων<text:s/>και<text:s/>περιοδικών<text:s/>και<text:s/>ο<text:s/>πλανόδιος<text:s/>λαχειοπώλης,<text:s/>μόνο<text:s/>για<text:s/>τις<text:s/>δραστηριότητες<text:s/>αυτές.<text:s/>Τα<text:s/>πρόσωπα<text:s/>αυτά,<text:s/>εάν<text:s/>διατηρούν<text:s/>και<text:s/>άλλο<text:s/>κλάδο<text:s/>πώλησης<text:s/>αγαθών<text:s/>ή<text:s/>παροχής<text:s/>υπηρεσιών,<text:s/>για<text:s/>την<text:s/>υποχρέωση<text:s/>τήρησης<text:s/>βιβλίων<text:s/>για<text:s/>τον<text:s/>κλάδο<text:s/>αυτόν<text:s/>κρίνονται<text:s/>αυτοτελώς.»</text:span></text:p>
      <text:p text:style-name="P704"><text:span text:style-name="T704_1">8.</text:span><text:span text:style-name="T704_2"><text:s/>Το<text:s/>τέταρτο<text:s/>εδάφιο<text:s/>της<text:s/>παραγράφου<text:s/>5<text:s/>του<text:s/>άρθρου<text:s/>2<text:s/>καταργείται.</text:span></text:p>
      <text:p text:style-name="P705"><text:span text:style-name="T705_1">9.</text:span><text:span text:style-name="T705_2"><text:s/>Η<text:s/>περίπτωση<text:s/>δ΄<text:s/>της<text:s/>παραγράφου<text:s/>2<text:s/>του<text:s/>άρθρου<text:s/>3<text:s/>αντικαθίσταται<text:s/>ως<text:s/>εξής:</text:span></text:p>
      <text:p text:style-name="P706"><text:span text:style-name="T706_1">«δ)<text:s/>ως<text:s/>παροχή<text:s/>υπηρεσιών<text:s/>και:<text:s/>αα)<text:s/>η<text:s/>διάθεση<text:s/>ηλεκτρο-<text:s/>μαγνητικών<text:s/>ή<text:s/>άλλων<text:s/>μέσων<text:s/>στα<text:s/>οποία<text:s/>ενσωματώνεται<text:s/>το<text:s/>δικαίωμα<text:s/>λήψης<text:s/>υπηρεσιών,<text:s/>ββ)<text:s/>η<text:s/>παροχή<text:s/>λογισμικού<text:s/>και<text:s/>η<text:s/>ενημέρωσή<text:s/>του,<text:s/>γγ)<text:s/>η<text:s/>επεξεργασία<text:s/>αγαθών<text:s/>τρίτων<text:s/>με<text:s/>τη<text:s/>χρησιμοποίηση<text:s/>ή<text:s/>μη<text:s/>ίδιων<text:s/>υλικών,<text:s/>των<text:s/>οποίων<text:s/>το<text:s/>κόστος<text:s/>σε<text:s/>κάθε<text:s/>περίπτωση<text:s/>δεν<text:s/>υπερβαίνει<text:s/>το<text:s/>ένα<text:s/>τρίτο<text:s/>(1/3)<text:s/>της<text:s/>συνολικής<text:s/>αμοιβής,<text:s/>δδ)<text:s/>η<text:s/>περίπτωση<text:s/>κατά<text:s/>την<text:s/>οποία<text:s/>χρησιμοποιούνται<text:s/>υλικά,<text:s/>των<text:s/>οποίων<text:s/>το<text:s/>κόστος<text:s/>σε<text:s/>κάθε<text:s/>περίπτωση<text:s/>δεν<text:s/>υπερβαίνει<text:s/>το<text:s/>ένα<text:s/>τρίτο<text:s/>(1/3)<text:s/>της<text:s/>συνολικής<text:s/>αμοιβής,<text:s/>με<text:s/>την<text:s/>προϋπόθεση<text:s/>ότι<text:s/>από<text:s/>τη<text:s/>χρησιμοποίηση<text:s/>των<text:s/>υλικών<text:s/>αυτών<text:s/>δεν<text:s/>παράγεται<text:s/>νέο<text:s/>είδος<text:s/>αγαθού.»</text:span></text:p>
      <text:h text:style-name="P707" text:outline-level="6"><text:span text:style-name="T707_1">Άρθρο<text:s/>28</text:span></text:h>
      <text:h text:style-name="P708" text:outline-level="6"><text:span text:style-name="T708_1">Βιβλία<text:s/>επιτηδευματιών</text:span></text:h>
      <text:p text:style-name="P709"><text:span text:style-name="T709_1">1.</text:span><text:span text:style-name="T709_2"><text:s/>Η<text:s/>παράγραφος<text:s/>1<text:s/>του<text:s/>άρθρου<text:s/>4<text:s/>αντικαθίσταται<text:s/>ως<text:s/>εξής:</text:span></text:p>
      <text:p text:style-name="P710"><text:span text:style-name="T710_1">«1.<text:s/>Ο<text:s/>επιτηδευματίας<text:s/>εντάσσεται<text:s/>σε<text:s/>κατηγορία<text:s/>βιβλίων<text:s/>όπως<text:s/>ορίζεται<text:s/>στις<text:s/>παραγράφους<text:s/>2<text:s/>έως<text:s/>6<text:s/>του<text:s/>άρθρου<text:s/>αυτού<text:s/>ή<text:s/>απαλλάσσεται<text:s/>από<text:s/>την<text:s/>τήρηση<text:s/>βιβλίων<text:s/>όπως<text:s/>ορίζεται<text:s/>στην<text:s/>παράγραφο<text:s/>5<text:s/>του<text:s/>άρθρου<text:s/>2<text:s/>του<text:s/>Κώδικα<text:s/>αυτού<text:s/>από<text:s/>την<text:s/>έναρξη<text:s/>κάθε<text:s/>διαχειριστικής<text:s/>του<text:s/>περιόδου.»</text:span></text:p>
      <text:p text:style-name="P711"><text:span text:style-name="T711_1">2.</text:span><text:span text:style-name="T711_2"><text:s/>Τα<text:s/>τρία<text:s/>πρώτα<text:s/>εδάφια<text:s/>της<text:s/>παραγράφου<text:s/>2<text:s/>του<text:s/>άρθρου<text:s/>4<text:s/>αντικαθίστανται<text:s/>ως<text:s/>εξής:</text:span></text:p>
      <text:p text:style-name="P712"><text:span text:style-name="T712_1">«Στην<text:s/>τρίτη<text:s/>κατηγορία:</text:span></text:p>
      <text:p text:style-name="P713"><text:span text:style-name="T713_1">α)<text:s/>Οι<text:s/>ημεδαπές<text:s/>και<text:s/>αλλοδαπές<text:s/>ανώνυμες<text:s/>και<text:s/>περιορισμένης<text:s/>ευθύνης<text:s/>εταιρίες.</text:span></text:p>
      <text:p text:style-name="P714"><text:span text:style-name="T714_1">β)<text:s/>Τα<text:s/>πρόσωπα<text:s/>των<text:s/>περιπτώσεων<text:s/>β΄,<text:s/>γ΄<text:s/>και<text:s/>δ΄<text:s/>της<text:s/>παραγράφου<text:s/>1<text:s/>του<text:s/>άρθρου<text:s/>101<text:s/>του<text:s/>Κώδικα<text:s/>Φορολογίας<text:s/>Εισοδήματος<text:s/>(ν.<text:s/>2238/1994<text:s/>–<text:s/>ΦΕΚ<text:s/>151<text:s/>A΄)<text:s/>που<text:s/>ασχολούνται<text:s/>με<text:s/>την<text:s/>ανέγερση<text:s/>και<text:s/>πώληση<text:s/>οικοδομών<text:s/>ή<text:s/>την<text:s/>κατασκευή<text:s/>δημόσιων<text:s/>ή<text:s/>ιδιωτικών<text:s/>τεχνικών<text:s/>έργων,<text:s/>καθώς<text:s/>και<text:s/>οι<text:s/>κοινοπραξίες<text:s/>που<text:s/>έχουν<text:s/>το<text:s/>ίδιο<text:s/>αντικείμενο<text:s/>εργασιών,<text:s/>εφόσον<text:s/>σε<text:s/>αυτές<text:s/>συμμετέχει<text:s/>τουλάχιστον<text:s/>ένα<text:s/>από<text:s/>τα<text:s/>πρόσωπα<text:s/>της<text:s/>παρούσας<text:s/>περίπτωσης<text:s/>ή<text:s/>ημεδαπή<text:s/>ανώνυμη<text:s/>ή<text:s/>περιωρισμένης<text:s/>ευθύνης<text:s/>εταιρεία.</text:span></text:p>
      <text:p text:style-name="P715"><text:span text:style-name="T715_1">γ)<text:s/>Οι<text:s/>ομόρρυθμες<text:s/>και<text:s/>οι<text:s/>ετερόρρυθμες<text:s/>εταιρείες,<text:s/>οι<text:s/>κοινωνίες<text:s/>αστικού<text:s/>δικαίου<text:s/>και<text:s/>οι<text:s/>αστικές<text:s/>εταιρίες<text:s/>που<text:s/>ασχολούνται<text:s/>με<text:s/>την<text:s/>ανέγερση<text:s/>και<text:s/>πώληση<text:s/>οικοδομών<text:s/>για<text:s/>όλες<text:s/>τις<text:s/>δραστηριότητές<text:s/>τους,<text:s/>εφόσον<text:s/>σε<text:s/>αυτές<text:s/>συμμετέχει<text:s/>τουλάχιστον<text:s/>ένα<text:s/>από<text:s/>τα<text:s/>πρόσωπα<text:s/>της<text:s/>παραγράφου<text:s/>1<text:s/>του<text:s/>άρθρου<text:s/>101<text:s/>του<text:s/>Κώδικα<text:s/>Φορολογίας<text:s/>Εισοδήματος.</text:span></text:p>
      <text:p text:style-name="P716"><text:span text:style-name="T716_1">δ)<text:s/>Οι<text:s/>κοινοπραξίες<text:s/>στις<text:s/>οποίες<text:s/>εισφέρεται<text:s/>η<text:s/>κατασκευή<text:s/>τμήματος<text:s/>ή<text:s/>ολόκληρου<text:s/>δημόσιου<text:s/>ή<text:s/>ιδιωτικού<text:s/>τεχνικού<text:s/>έργου<text:s/>από<text:s/>τις<text:s/>κοινοπραξίες<text:s/>της<text:s/>περίπτωσης<text:s/>β΄.»</text:span></text:p>
      <text:p text:style-name="P717"><text:span text:style-name="T717_1">3.</text:span><text:span text:style-name="T717_2"><text:s/>Οι<text:s/>περιπτώσεις<text:s/>α΄<text:s/>και<text:s/>β΄<text:s/>της<text:s/>παραγράφου<text:s/>3<text:s/>του<text:s/>άρθρου<text:s/>4<text:s/>αντικαθίστανται<text:s/>ως<text:s/>εξής:</text:span></text:p>
      <text:p text:style-name="P718"><text:span text:style-name="T718_1">«α)<text:s/>Ο<text:s/>εκμεταλλευτής<text:s/>πλοίου<text:s/>δεύτερης<text:s/>κατηγορίας<text:s/>του<text:s/>άρθρου<text:s/>3<text:s/>του<text:s/>ν.<text:s/>27/1975,<text:s/>καθώς<text:s/>και<text:s/>ο<text:s/>επιτηδευμα-<text:s/>τίας<text:s/>του<text:s/>οποίου<text:s/>τα<text:s/>καθαρά<text:s/>κέρδη<text:s/>προσδιορίζονται<text:s/>με<text:s/>ειδικό<text:s/>τρόπο<text:s/>σύμφωνα<text:s/>με<text:s/>τις<text:s/>διατάξεις<text:s/>περί<text:s/>φορολογίας<text:s/>εισοδήματος,<text:s/>με<text:s/>εξαίρεση<text:s/>τον<text:s/>επιτηδευματία<text:s/>που<text:s/>ασχολείται<text:s/>με<text:s/>την<text:s/>κατασκευή<text:s/>δημόσιων<text:s/>ή<text:s/>ιδιωτικών<text:s/>τεχνικών<text:s/>έργων.</text:span></text:p>
      <text:p text:style-name="P719"><text:span text:style-name="T719_1">β)<text:s/>Ο<text:s/>πράκτορας<text:s/>εφημερίδων<text:s/>και<text:s/>περιοδικών,<text:s/>καθώς<text:s/>και<text:s/>ο<text:s/>πρατηριούχος<text:s/>χονδρικής<text:s/>πώλησης<text:s/>καπνοβιομη-<text:s/>χανικών<text:s/>προϊόντων.»</text:span></text:p>
      <text:p text:style-name="P720"><text:span text:style-name="T720_1">4.</text:span><text:span text:style-name="T720_2"><text:s/>Η<text:s/>περίπτωση<text:s/>β΄<text:s/>της<text:s/>παραγράφου<text:s/>4<text:s/>του<text:s/>άρθρου<text:s/>4<text:s/>αντικαθίσταται<text:s/>ως<text:s/>εξής:</text:span></text:p>
      <text:p text:style-name="P721"><text:span text:style-name="T721_1">«β)<text:s/>ο<text:s/>πωλητής<text:s/>οπωρολαχανικών,<text:s/>νωπών<text:s/>αλιευμάτων<text:s/>και<text:s/>λοιπών<text:s/>αγροτικών<text:s/>προϊόντων<text:s/>αποκλειστικά<text:s/>στις<text:s/>κινητές<text:s/>λαϊκές<text:s/>αγορές<text:s/>ή<text:s/>πλανοδίως,».</text:span></text:p>
      <text:p text:style-name="P722"><text:span text:style-name="T722_1">5.</text:span><text:span text:style-name="T722_2"><text:s/>Το<text:s/>πρώτο<text:s/>εδάφιο<text:s/>της<text:s/>παραγράφου<text:s/>5<text:s/>του<text:s/>άρθρου<text:s/>4<text:s/>αντικαθίσταται<text:s/>ως<text:s/>εξής:</text:span></text:p>
      <text:p text:style-name="P723"><text:span text:style-name="T723_1">«Στην<text:s/>κατηγορία<text:s/>που<text:s/>αντιστοιχεί<text:s/>στα<text:s/>ετήσια<text:s/>ακαθάριστα<text:s/>έσοδά<text:s/>τους,<text:s/>όχι<text:s/>όμως<text:s/>σε<text:s/>κατηγορία<text:s/>κατώτερη<text:s/>της<text:s/>δεύτερης,<text:s/>οι<text:s/>λοιποί<text:s/>επιτηδευματίες,<text:s/>φυσικά<text:s/>ή<text:s/>νομικά<text:s/>πρόσωπα,<text:s/>για<text:s/>τους<text:s/>οποίους<text:s/>δεν<text:s/>προβλέπεται<text:s/>ένταξη<text:s/>με<text:s/>βάση<text:s/>τις<text:s/>διατάξεις<text:s/>των<text:s/>παραγράφων<text:s/>2,<text:s/>3<text:s/>και<text:s/>4<text:s/>του<text:s/>άρθρου<text:s/>αυτού,<text:s/>οι<text:s/>νέοι<text:s/>επιτηδευματίες<text:s/>κατά<text:s/>την<text:s/>έναρξη<text:s/>των<text:s/>εργασιών<text:s/>τους,<text:s/>για<text:s/>τους<text:s/>οποίους<text:s/>δεν<text:s/>προβλέπεται<text:s/>ειδική<text:s/>ένταξη,<text:s/>καθώς<text:s/>και<text:s/>οι<text:s/>αστικές<text:s/>επαγγελματικές<text:s/>εταιρείες<text:s/>δικηγόρων<text:s/>που<text:s/>προεδρικού<text:s/>διατάγματος<text:s/>518/1989<text:s/>(ΦΕΚ<text:s/>220<text:s/>A΄).»</text:span></text:p>
      <text:p text:style-name="P724"><text:span text:style-name="T724_1">6.</text:span><text:span text:style-name="T724_2"><text:s/>Στο<text:s/>πρώτο<text:s/>εδάφιο<text:s/>της<text:s/>παραγράφου<text:s/>7<text:s/>του<text:s/>άρθρου<text:s/>4<text:s/>τα<text:s/>όρια<text:s/>τήρησης<text:s/>βιβλίων<text:s/>αντικαθίστανται<text:s/>και<text:s/>προστίθενται<text:s/>στην<text:s/>παράγραφο<text:s/>αυτή<text:s/>δεύτερο,<text:s/>τρίτο<text:s/>και<text:s/>τέταρτο<text:s/>εδάφιο<text:s/>ως<text:s/>εξής:</text:span></text:p>
      <table:table table:style-name="Table8">
        <table:table-column table:style-name="Column33"/>
        <table:table-column table:style-name="Column34"/>
        <table:table-row table:style-name="Row45">
          <table:table-cell table:style-name="Cell200">
            <text:p text:style-name="P725"><text:span text:style-name="T725_1">«Κατηγορίες<text:s/>βιβλίων</text:span></text:p>
          </table:table-cell>
          <table:table-cell table:style-name="Cell201">
            <text:p text:style-name="P726"><text:span text:style-name="T726_1">όρια<text:s/>ακαθάριστων<text:s/>εσόδων</text:span></text:p>
          </table:table-cell>
        </table:table-row>
        <table:table-row table:style-name="Row46">
          <table:table-cell table:style-name="Cell202">
            <text:p text:style-name="P727"><text:span text:style-name="T727_1">Πρώτη</text:span></text:p>
          </table:table-cell>
          <table:table-cell table:style-name="Cell203">
            <text:p text:style-name="P728"><text:span text:style-name="T728_1">μέχρι<text:s/>και<text:s/>150.000<text:s/>ευρώ</text:span></text:p>
          </table:table-cell>
        </table:table-row>
        <table:table-row table:style-name="Row47">
          <table:table-cell table:style-name="Cell204">
            <text:p text:style-name="P729"><text:span text:style-name="T729_1">Δεύτερη</text:span></text:p>
          </table:table-cell>
          <table:table-cell table:style-name="Cell205">
            <text:p text:style-name="P730"><text:span text:style-name="T730_1">μέχρι<text:s/>και<text:s/>1.500.000<text:s/>ευρώ</text:span></text:p>
          </table:table-cell>
        </table:table-row>
        <table:table-row table:style-name="Row48">
          <table:table-cell table:style-name="Cell206">
            <text:p text:style-name="P731"><text:span text:style-name="T731_1">Τρίτη</text:span></text:p>
          </table:table-cell>
          <table:table-cell table:style-name="Cell207">
            <text:p text:style-name="P732"><text:span text:style-name="T732_1">άνω<text:s/>των<text:s/>1.500.000<text:s/>ευρώ»</text:span></text:p>
          </table:table-cell>
        </table:table-row>
      </table:table>
      <text:p text:style-name="P733"><text:span text:style-name="T733_1">«Ειδικά<text:s/>οι<text:s/>ομόρρυθμες<text:s/>και<text:s/>οι<text:s/>ετερόρρυθμες<text:s/>εταιρείες,<text:s/>οι<text:s/>κοινωνίες<text:s/>αστικού<text:s/>δικαίου,<text:s/>οι<text:s/>αστικές<text:s/>εταιρείες<text:s/>και<text:s/>οι<text:s/>κοινοπραξίες,<text:s/>οι<text:s/>οποίες<text:s/>ασχολούνται<text:s/>με<text:s/>την<text:s/>ανέγερση<text:s/>και<text:s/>πώληση<text:s/>οικοδομών<text:s/>και<text:s/>στις<text:s/>οποίες<text:s/>δεν<text:s/>συμμετέχει<text:s/>πρόσωπο<text:s/>της<text:s/>παραγράφου<text:s/>1<text:s/>του<text:s/>άρθρου<text:s/>101<text:s/>του<text:s/>Κώδικα<text:s/>Φορολογίας<text:s/>Εισοδήματος,<text:s/>καθώς<text:s/>και<text:s/>οι<text:s/>επιτηδευματίες<text:s/>φυσικά<text:s/>πρόσωπα<text:s/>που<text:s/>ασχολούνται<text:s/>με<text:s/>το<text:s/>ίδιο<text:s/>αντικείμενο<text:s/>εργασιών<text:s/>για<text:s/>τις<text:s/>διαχειριστικές<text:s/>περιόδους<text:s/>που<text:s/>αρχίζουν<text:s/>από<text:s/>1.1.2008<text:s/>και<text:s/>μετά<text:s/>εντάσσονται<text:s/>στην<text:s/>τρίτη<text:s/>κατηγορία<text:s/>βιβλίων<text:s/>για<text:s/>τη<text:s/>δραστηριότητα<text:s/>αυτή,<text:s/>εφόσον<text:s/>τα<text:s/>ετήσια<text:s/>ακαθάριστα<text:s/>έσοδα<text:s/>της<text:s/>προηγούμενης<text:s/>κάθε<text:s/>φορά<text:s/>διαχειριστικής<text:s/>περιόδου<text:s/>υπερβαίνουν<text:s/>τα<text:s/>πέντε<text:s/>εκατομμύρια<text:s/>(5.000.000)<text:s/>ευρώ.<text:s/>Όποιος<text:s/>από<text:s/>τους<text:s/>επι-<text:s/>τηδευματίες<text:s/>αυτούς<text:s/>ασχολείται<text:s/>και<text:s/>με<text:s/>την<text:s/>κατασκευή<text:s/>δημόσιων<text:s/>ή<text:s/>ιδιωτικών<text:s/>τεχνικών<text:s/>έργων,<text:s/>για<text:s/>την<text:s/>ένταξη<text:s/>σε<text:s/>κατηγορία<text:s/>βιβλίων<text:s/>ο<text:s/>κλάδος<text:s/>αυτός<text:s/>κρίνεται<text:s/>αυτοτελώς<text:s/>με<text:s/>βάση<text:s/>τα<text:s/>όρια<text:s/>του<text:s/>πρώτου<text:s/>εδαφίου<text:s/>της<text:s/>παρούσας<text:s/>παραγράφου.<text:s/>Στην<text:s/>περίπτωση<text:s/>που<text:s/>έχει<text:s/>παράλληλα<text:s/>και<text:s/>άλλο<text:s/>κλάδο<text:s/>πώλησης<text:s/>αγαθών<text:s/>ή<text:s/>παροχής<text:s/>υπηρεσιών,<text:s/>τηρεί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,<text:s/>με<text:s/>βάση<text:s/>τα<text:s/>όρια<text:s/>του<text:s/>πρώτου<text:s/>εδαφίου<text:s/>της<text:s/>παρούσας<text:s/>παραγράφου.»</text:span></text:p>
      <text:p text:style-name="P734"><text:span text:style-name="T734_1">7.</text:span><text:span text:style-name="T734_2"><text:s/>Στο<text:s/>τέλος<text:s/>της<text:s/>παραγράφου<text:s/>7<text:s/>του<text:s/>άρθρου<text:s/>4<text:s/>προστίθεται<text:s/>εδάφιο<text:s/>ως<text:s/>εξής:</text:span></text:p>
      <text:p text:style-name="P735"><text:span text:style-name="T735_1">«Για<text:s/>την<text:s/>υποχρέωση<text:s/>σύνταξης<text:s/>απογραφής<text:s/>από<text:s/>τον<text:s/>επιτηδευματία<text:s/>της<text:s/>δεύτερης<text:s/>κατηγορίας<text:s/>κατά<text:s/>την<text:s/>πρώτη<text:s/>διαχειριστική<text:s/>του<text:s/>περίοδο<text:s/>τα<text:s/>ακαθάριστα<text:s/>έσοδα<text:s/>αυτής<text:s/>δεν<text:s/>ανάγονται<text:s/>σε<text:s/>ετήσια.»</text:span></text:p>
      <text:p text:style-name="P736"><text:span text:style-name="T736_1">8.</text:span><text:span text:style-name="T736_2"><text:s/>Η<text:s/>παράγραφος<text:s/>4<text:s/>του<text:s/>άρθρου<text:s/>5<text:s/>αντικαθίσταται<text:s/>ως<text:s/>εξής:</text:span></text:p>
      <text:p text:style-name="P737"><text:span text:style-name="T737_1">«4.<text:s/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»</text:span></text:p>
      <text:p text:style-name="P738"><text:span text:style-name="T738_1">9.</text:span><text:span text:style-name="T738_2"><text:s/>Η<text:s/>περίπτωση<text:s/>γ΄<text:s/>της<text:s/>παραγράφου<text:s/>4<text:s/>του<text:s/>άρθρου<text:s/>6<text:s/>αντικαθίσταται<text:s/>ως<text:s/>εξής:</text:span></text:p>
      <text:p text:style-name="P739"><text:span text:style-name="T739_1">«γ)<text:s/>Η<text:s/>αξία<text:s/>αγοράς<text:s/>και<text:s/>πώλησης<text:s/>των<text:s/>πάγιων<text:s/>στοιχείων,<text:s/>ο<text:s/>Φ.Π.Α.<text:s/>που<text:s/>αναλογεί<text:s/>σε<text:s/>αυτές,<text:s/>καθώς<text:s/>και<text:s/>οι<text:s/>αποσβέσεις<text:s/>τους,<text:s/>όταν<text:s/>εξάγεται<text:s/>λογιστικό<text:s/>αποτέλεσμα.»</text:span></text:p>
      <text:p text:style-name="P740"><text:span text:style-name="T740_1">10.</text:span><text:span text:style-name="T740_2"><text:s/>Το<text:s/>πρώτο<text:s/>εδάφιο<text:s/>της<text:s/>παραγράφου<text:s/>5<text:s/>του<text:s/>άρθρου<text:s/>6<text:s/>αντικαθίσταται<text:s/>ως<text:s/>εξής:</text:span></text:p>
      <text:p text:style-name="P741"><text:span text:style-name="T741_1">«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στο<text:s/>βιβλίο<text:s/>εσόδων<text:s/>–<text:s/>εξόδων<text:s/>καταχωρείται<text:s/>ανάλυση<text:s/>των<text:s/>ακαθάριστων<text:s/>εσόδων<text:s/>από<text:s/>πωλήσεις<text:s/>αγαθών<text:s/>και<text:s/>παροχή<text:s/>υπηρεσιών,<text:s/>με<text:s/>διάκριση<text:s/>λιανικών<text:s/>–<text:s/>χονδρικών<text:s/>πωλήσεων,<text:s/>καθώς<text:s/>και<text:s/>των<text:s/>εξόδων<text:s/>για<text:s/>αμοιβές<text:s/>προσωπικού<text:s/>και<text:s/>τρίτων,<text:s/>για<text:s/>ενοίκια,<text:s/>για<text:s/>τόκους<text:s/>και<text:s/>για<text:s/>λοιπά<text:s/>έξοδα.»</text:span></text:p>
      <text:p text:style-name="P742"><text:span text:style-name="T742_1">11.</text:span><text:span text:style-name="T742_2"><text:s/>Τα<text:s/>δύο<text:s/>τελευταία<text:s/>εδάφια<text:s/>της<text:s/>παραγράφου<text:s/>2<text:s/>του<text:s/>άρθρου<text:s/>7<text:s/>αντικαθίστανται<text:s/>ως<text:s/>εξής:</text:span></text:p>
      <text:p text:style-name="P743"><text:span text:style-name="T743_1">«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»</text:span></text:p>
      <text:p text:style-name="P744"><text:span text:style-name="T744_1">12.</text:span><text:span text:style-name="T744_2"><text:s/>Ο<text:s/>τίτλος<text:s/>και<text:s/>οι<text:s/>διατάξεις<text:s/>του<text:s/>άρθρου<text:s/>8<text:s/>αντικαθίστανται<text:s/>ως<text:s/>εξής:</text:span></text:p>
      <text:p text:style-name="P745"><text:span text:style-name="T745_1">«Άρθρο<text:s/>8</text:span></text:p>
      <text:p text:style-name="P746"><text:span text:style-name="T746_1">Βιβλίο<text:s/>αποθήκης,<text:s/>παραγωγής<text:s/>–<text:s/></text:span></text:p>
      <text:p text:style-name="P747"><text:span text:style-name="T747_1">κοστολογίου,τεχνικών<text:s/>προδιαγραφών</text:span></text:p>
      <text:p text:style-name="P748"><text:span text:style-name="T748_1">1.<text:s/>Ο<text:s/>επιτηδευματίας<text:s/>που<text:s/>πωλεί<text:s/>αγαθά<text:s/>για<text:s/>δικό<text:s/>του<text:s/>λογαριασμό<text:s/>ή<text:s/>για<text:s/>λογαριασμό<text:s/>τρίτων<text:s/>ή<text:s/>για<text:s/>ίδιο<text:s/>λογαριασμό<text:s/>και<text:s/>για<text:s/>λογαριασμό<text:s/>τρίτων,<text:s/>εφόσον<text:s/>κατά<text:s/>τις<text:s/>δύο<text:s/>προηγούμενες<text:s/>διαχειριστικές<text:s/>περιόδους<text:s/>τα<text:s/>ετήσια<text:s/>ακαθάριστα<text:s/>έσοδά<text:s/>του<text:s/>υπερέβησαν<text:s/>το<text:s/>ποσό<text:s/>των<text:s/>πέντε<text:s/>εκατομμυρίων<text:s/>(5.000.000)<text:s/>ευρώ<text:s/>ή<text:s/>το<text:s/>ποσό<text:s/>των<text:s/>έξι<text:s/>εκατομμυρίων<text:s/>πεντακοσίων<text:s/>χιλιάδων<text:s/>(6.500.000)<text:s/>ευρώ<text:s/>προκειμένου<text:s/>για<text:s/>επιτηδευματία<text:s/>που<text:s/>πωλεί<text:s/>τα<text:s/>αγαθά<text:s/>του<text:s/>εκτός<text:s/>της<text:s/>χώρας<text:s/>κατά<text:s/>ποσοστό<text:s/>άνω<text:s/>του<text:s/>ογδόντα<text:s/>τοις<text:s/>εκατό<text:s/>(80%),<text:s/>τηρεί<text:s/>βιβλίο<text:s/>αποθήκης.<text:s/>Στο<text:s/>βιβλίο<text:s/>αποθήκης<text:s/>καταχωρούνται<text:s/>για<text:s/>κάθε<text:s/>αγαθό<text:s/>οι<text:s/>αγορές<text:s/>και<text:s/>οι<text:s/>πωλήσεις<text:s/>κατά<text:s/>είδος,<text:s/>ποσότητα<text:s/>και<text:s/>αξία<text:s/>και<text:s/>η<text:s/>ποσοτική<text:s/>διακίνηση<text:s/>κατά<text:s/>είδος<text:s/>και<text:s/>ποσότητα<text:s/>κατά<text:s/>την<text:s/>εισαγωγή<text:s/>και<text:s/>εξαγωγή.<text:s/>Τα<text:s/>αγαθά<text:s/>των<text:s/>τρίτων<text:s/>παρακολουθούνται<text:s/>ξεχωριστά<text:s/>τουλάχιστον<text:s/>κατά<text:s/>είδος<text:s/>και<text:s/>ποσότητα.</text:span></text:p>
      <text:p text:style-name="P749"><text:span text:style-name="T749_1">2.<text:s/>Ο<text:s/>επιτηδευματίας<text:s/>που<text:s/>ενεργεί<text:s/>επεξεργασία<text:s/>για<text:s/>ίδιο<text:s/>λογαριασμό<text:s/>ή<text:s/>για<text:s/>λογαριασμό<text:s/>τρίτων<text:s/>ή<text:s/>για<text:s/>ίδιο<text:s/>λογαριασμό<text:s/>και<text:s/>για<text:s/>λογαριασμό<text:s/>τρίτων,<text:s/>εφόσον<text:s/>κατά<text:s/>τις<text:s/>δύο<text:s/>προηγούμενες<text:s/>διαχειριστικές<text:s/>περιόδους<text:s/>τα<text:s/>ετήσια<text:s/>ακαθάριστα<text:s/>έσοδά<text:s/>του<text:s/>υπερέβησαν<text:s/>το<text:s/>ποσό<text:s/>των<text:s/>πέντε<text:s/>εκατομμυρίων<text:s/>(5.000.000)<text:s/>ευρώ<text:s/>ή<text:s/>το<text:s/>ποσό<text:s/>των<text:s/>έξι<text:s/>εκατομμυρίων<text:s/>πεντακοσίων<text:s/>χιλιάδων<text:s/>(6.500.000)<text:s/>ευρώ<text:s/>προκειμένου<text:s/>για<text:s/>επιτηδευματία<text:s/>που<text:s/>πωλεί<text:s/>τα<text:s/>προϊόντα<text:s/>του<text:s/>εκτός<text:s/>της<text:s/>χώρας<text:s/>ή<text:s/>ενεργεί<text:s/>επεξεργασία<text:s/>για<text:s/>λογαριασμό<text:s/>κατοίκου<text:s/>άλλης<text:s/>χώρας<text:s/>κατά<text:s/>ποσοστό<text:s/>άνω<text:s/>του<text:s/>ογδόντα<text:s/>τοις<text:s/>εκατό<text:s/>(80%)<text:s/>του<text:s/>συνόλου<text:s/>των<text:s/>ετήσιων<text:s/>ακαθάριστων<text:s/>εσόδων<text:s/>του<text:s/>κλάδου<text:s/>επεξεργασίας,<text:s/>τηρεί<text:s/>βιβλίο<text:s/>αποθήκης<text:s/>πρώτων<text:s/>υλών,<text:s/>βοηθητικών<text:s/>υλών,<text:s/>υλικών<text:s/>συσκευασίας,<text:s/>έτοιμων<text:s/>προϊόντων<text:s/>και<text:s/>υποπροϊόντων.<text:s/>Στο<text:s/>βιβλίο<text:s/>αποθήκης<text:s/>καταχωρούνται,<text:s/>για<text:s/>κάθε<text:s/>αγαθό,<text:s/>οι<text:s/>αγορές<text:s/>και<text:s/>πωλήσεις<text:s/>κατ’<text:s/>είδος,<text:s/>ποσότητα<text:s/>και<text:s/>αξία<text:s/>και<text:s/>η<text:s/>εντός<text:s/>και<text:s/>εκτός<text:s/>της<text:s/>επιχείρησης<text:s/>ποσοτική<text:s/>διακίνηση<text:s/>κατ’<text:s/>είδος<text:s/>και<text:s/>ποσότητα.<text:s/>Όταν<text:s/>ο<text:s/>επιτηδευματίας<text:s/>ενεργεί<text:s/>επεξεργασία<text:s/>για<text:s/>λογαριασμό<text:s/>τρίτων,<text:s/>στο<text:s/>βιβλίο<text:s/>αποθήκης<text:s/>παρακολουθούνται<text:s/>μόνο<text:s/>οι<text:s/>πρώτες<text:s/>ύλες,<text:s/>οι<text:s/>βοηθητικές<text:s/>ύλες,<text:s/>τα<text:s/>υλικά<text:s/>συσκευασίας<text:s/>και<text:s/>τα<text:s/>έτοιμα<text:s/>προϊόντα<text:s/>των<text:s/>τρίτων<text:s/>ξεχωριστά<text:s/>τουλάχιστον<text:s/>κατ’<text:s/>είδος<text:s/>και<text:s/>ποσότητα.</text:span></text:p>
      <text:p text:style-name="P750"><text:span text:style-name="T750_1">Η<text:s/>αξία<text:s/>κτήσης<text:s/>των<text:s/>πρώτων<text:s/>υλών,<text:s/>των<text:s/>βοηθητικών<text:s/>υλών<text:s/>και<text:s/>των<text:s/>υλικών<text:s/>συσκευασίας<text:s/>που<text:s/>διατέθηκαν<text:s/>για<text:s/>την<text:s/>επεξεργασία,<text:s/>καθώς<text:s/>και<text:s/>το<text:s/>κόστος<text:s/>των<text:s/>έτοιμων<text:s/>προϊόντων<text:s/>και<text:s/>υποπροϊόντων<text:s/>που<text:s/>παράχθηκαν,<text:s/>αναγράφεται<text:s/>στο<text:s/>βιβλίο<text:s/>αποθήκης<text:s/>στο<text:s/>τέλος<text:s/>της<text:s/>διαχειριστικής<text:s/>περιόδου<text:s/>και<text:s/>μέχρι<text:s/>την<text:s/>προθεσμία<text:s/>σύνταξης<text:s/>του<text:s/>ισολογισμού.</text:span></text:p>
      <text:p text:style-name="P751"><text:span text:style-name="T751_1">Βοηθητικές<text:s/>ύλες<text:s/>και<text:s/>υλικά<text:s/>συσκευασίας<text:s/>των<text:s/>οποίων<text:s/>η<text:s/>συνολική<text:s/>αξία<text:s/>δεν<text:s/>υπερβαίνει<text:s/>το<text:s/>πέντε<text:s/>τοις<text:s/>εκατό<text:s/>(5%)<text:s/>του<text:s/>συνολικού<text:s/>κόστους<text:s/>των<text:s/>προϊόντων<text:s/>με<text:s/>βάση<text:s/>τα<text:s/>στοιχεία<text:s/>της<text:s/>προηγούμενης<text:s/>χρήσης<text:s/>μπορεί<text:s/>να<text:s/>παρακολουθούνται<text:s/>στο<text:s/>βιβλίο<text:s/>αποθήκης<text:s/>συνολικά<text:s/>μόνο<text:s/>κατ’<text:s/>αξία<text:s/>σε<text:s/>αντίστοιχο<text:s/>λογαριασμό.<text:s/>Σε<text:s/>περίπτωση<text:s/>υπέρβασης<text:s/>του<text:s/>ορίου<text:s/>αυτού<text:s/>παρακολουθούνται<text:s/>συνολικά<text:s/>κατ’<text:s/>αξία,<text:s/>μέχρι<text:s/>εξάντλησης<text:s/>του<text:s/>ανωτέρω<text:s/>ποσοστού,<text:s/>οι<text:s/>βοηθητικές<text:s/>ύλες<text:s/>και<text:s/>τα<text:s/>υλικά<text:s/>συσκευασίας<text:s/>που<text:s/>έχουν<text:s/>κατά<text:s/>σειρά<text:s/>τη<text:s/>μικρότερη<text:s/>κατ’<text:s/>είδος<text:s/>συμμετοχή<text:s/>στο<text:s/>κόστος<text:s/>παραγωγής<text:s/>των<text:s/>προϊόντων.</text:span></text:p>
      <text:p text:style-name="P752"><text:span text:style-name="T752_1">Ο<text:s/>παραπάνω<text:s/>επιτηδευματίας<text:s/>ο<text:s/>υπόχρεος<text:s/>σε<text:s/>τήρηση<text:s/>βιβλίου<text:s/>αποθήκης<text:s/>εκδίδει<text:s/>δελτίο<text:s/>εσωτερικής<text:s/>διακίνησης<text:s/>για<text:s/>την<text:s/>εντός<text:s/>της<text:s/>ημέρας<text:s/>εξαγωγή<text:s/>από<text:s/>την<text:s/>αποθήκη<text:s/>προς<text:s/>την<text:s/>παραγωγική<text:s/>διαδικασία<text:s/>πρώτων<text:s/>υλών,<text:s/>βοηθητικών<text:s/>υλών<text:s/>και<text:s/>υλικών<text:s/>συσκευασίας<text:s/>ιδίων<text:s/>ή<text:s/>τρίτων<text:s/>ή<text:s/>την<text:s/>επαναφορά<text:s/>τους<text:s/>στην<text:s/>αποθήκη,<text:s/>καθώς<text:s/>και<text:s/>για<text:s/>τα<text:s/>εντός<text:s/>της<text:s/>ημέρας<text:s/>παραχθέντα<text:s/>έτοιμα<text:s/>προϊόντα<text:s/>που<text:s/>εισάγονται<text:s/>στην<text:s/>αποθήκη<text:s/>ετοίμων.<text:s/>Στο<text:s/>δελτίο<text:s/>εσωτερικής<text:s/>διακίνησης<text:s/>αναγράφεται<text:s/>το<text:s/>είδος<text:s/>και<text:s/>η<text:s/>ποσότητα<text:s/>των<text:s/>αγαθών<text:s/>που<text:s/>διακινούνται,<text:s/>καθώς<text:s/>και<text:s/>ο<text:s/>χώρος<text:s/>προέλευσης<text:s/>και<text:s/>προορισμού<text:s/>των<text:s/>αγαθών.</text:span></text:p>
      <text:p text:style-name="P753"><text:span text:style-name="T753_1">3.<text:s/>Προκειμένου<text:s/>για<text:s/>επιτηδευματία<text:s/>που<text:s/>έχει<text:s/>παράλληλα<text:s/>με<text:s/>τον<text:s/>κλάδο<text:s/>εμπορίου<text:s/>και<text:s/>ξεχωριστό<text:s/>κλάδο<text:s/>επεξεργασίας,<text:s/>η<text:s/>υποχρέωση<text:s/>τήρησης<text:s/>του<text:s/>βιβλίου<text:s/>αποθήκης<text:s/>κρίνεται<text:s/>αυτοτελώς<text:s/>για<text:s/>κάθε<text:s/>κλάδο.</text:span></text:p>
      <text:p text:style-name="P754"><text:span text:style-name="T754_1">4.<text:s/>Ο<text:s/>επιτηδευματίας<text:s/>που<text:s/>υποχρεώνεται<text:s/>σε<text:s/>τήρηση<text:s/>βιβλίου<text:s/>αποθήκης<text:s/>τηρεί<text:s/>αυτό<text:s/>σε<text:s/>δύο<text:s/>συνεχείς<text:s/>διαχειριστικές<text:s/>περιόδους<text:s/>και<text:s/>σταματά<text:s/>την<text:s/>τήρησή<text:s/>του<text:s/>από<text:s/>την<text:s/>επόμενη<text:s/>διαχειριστική<text:s/>περίοδο<text:s/>εκείνης<text:s/>που<text:s/>για<text:s/>δεύτερη<text:s/>συνεχή<text:s/>διαχειριστική<text:s/>περίοδο<text:s/>δεν<text:s/>υπερέβη<text:s/>το<text:s/>εκάστοτε<text:s/>ισχύον<text:s/>όριο.<text:s/>Υποχρέωση<text:s/>τήρησης<text:s/>του<text:s/>βιβλίου<text:s/>αποθήκης<text:s/>δημιουργείται<text:s/>εκ<text:s/>νέου<text:s/>από<text:s/>την<text:s/>επόμενη<text:s/>διαχειριστική<text:s/>περίοδο<text:s/>εκείνης<text:s/>που<text:s/>για<text:s/>δεύτερη<text:s/>συνεχή<text:s/>διαχειριστική<text:s/>περίοδο<text:s/>τα<text:s/>ετήσια<text:s/>ακαθάριστα<text:s/>έσοδα<text:s/>υπερέβησαν<text:s/>το<text:s/>εκάστοτε<text:s/>ισχύον<text:s/>όριο.</text:span></text:p>
      <text:p text:style-name="P755"><text:span text:style-name="T755_1">Για<text:s/>την<text:s/>τήρηση<text:s/>ή<text:s/>την<text:s/>παύση<text:s/>της<text:s/>τήρησης<text:s/>του<text:s/>βιβλίου<text:s/>αποθήκης<text:s/>στην<text:s/>περίπτωση<text:s/>αύξησης<text:s/>των<text:s/>οριζόμενων<text:s/>ορίων,<text:s/>λαμβάνονται<text:s/>υπόψη<text:s/>τα<text:s/>νέα<text:s/>όρια<text:s/>και<text:s/>για<text:s/>τις<text:s/>δύο<text:s/>προηγούμενες<text:s/>χρήσεις<text:s/>που<text:s/>λήγουν<text:s/>μέχρι<text:s/>το<text:s/>χρόνο<text:s/>έναρξης<text:s/>ισχύος<text:s/>των<text:s/>νέων<text:s/>ορίων.</text:span></text:p>
      <text:p text:style-name="P756"><text:span text:style-name="T756_1">5.<text:s/>Στο<text:s/>βιβλίο<text:s/>αποθήκης<text:s/>που<text:s/>τηρείται<text:s/>σύμφωνα<text:s/>με<text:s/>όσα<text:s/>ορίζονται<text:s/>στις<text:s/>παραγράφους<text:s/>1<text:s/>έως<text:s/>2<text:s/>αναγράφεται<text:s/>και<text:s/>η<text:s/>χρονολογία<text:s/>εισαγωγής<text:s/>ή<text:s/>εξαγωγής<text:s/>κατά<text:s/>περίπτωση<text:s/>με<text:s/>μνεία<text:s/>του<text:s/>οικείου<text:s/>δικαιολογητικού<text:s/>εγγραφής.<text:s/>Η<text:s/>ενημέρωση<text:s/>της<text:s/>εξαγωγής<text:s/>μπορεί<text:s/>να<text:s/>γίνεται<text:s/>με<text:s/>μία<text:s/>συγκεντρωτική<text:s/>εγγραφή<text:s/>σε<text:s/>ημερήσια<text:s/>βάση<text:s/>ανά<text:s/>είδος<text:s/>και<text:s/>σειρά<text:s/>στοιχείων<text:s/>που<text:s/>εκδίδονται,<text:s/>με<text:s/>την<text:s/>προϋπόθεση<text:s/>ότι,<text:s/>όταν<text:s/>ζητηθεί<text:s/>από<text:s/>τον<text:s/>έλεγχο<text:s/>και<text:s/>στο<text:s/>χρόνο<text:s/>που<text:s/>ορίζεται<text:s/>από<text:s/>αυτόν,<text:s/>είναι<text:s/>δυνατή<text:s/>η<text:s/>εκτύπωση<text:s/>ή<text:s/>η<text:s/>σύνταξη<text:s/>κατάστασης<text:s/>με<text:s/>την<text:s/>αναλυτική<text:s/>κίνηση<text:s/>ανά<text:s/>παραστατικό<text:s/>όλων<text:s/>ή<text:s/>μερικών<text:s/>ειδών.</text:span></text:p>
      <text:p text:style-name="P757"><text:span text:style-name="T757_1">Σε<text:s/>ιδιαίτερες<text:s/>μερίδες<text:s/>του<text:s/>βιβλίου<text:s/>αποθήκης<text:s/>της<text:s/>έδρας<text:s/>παρακολουθούνται:</text:span></text:p>
      <text:p text:style-name="P758"><text:span text:style-name="T758_1">α)<text:s/>η<text:s/>κίνηση<text:s/>κάθε<text:s/>υποκαταστήματος<text:s/>με<text:s/>εξαρτημένη<text:s/>λογιστική<text:s/>κατ’<text:s/>είδος,<text:s/>ποσότητα<text:s/>και<text:s/>αξία<text:s/>κατά<text:s/>την<text:s/>εισαγωγή<text:s/>και<text:s/>εξαγωγή,<text:s/>β)<text:s/>η<text:s/>κίνηση<text:s/>κάθε<text:s/>αποθηκευτικού<text:s/>χώρου<text:s/>κατ’<text:s/>είδος<text:s/>και<text:s/>ποσότητα<text:s/>κατά<text:s/>την<text:s/>εισαγωγή<text:s/>και<text:s/>εξαγωγή,<text:s/>γ)<text:s/>τα<text:s/>αγαθά<text:s/>που<text:s/>βρίσκονται<text:s/>σε<text:s/>τρίτους<text:s/>για<text:s/>οποιονδήποτε<text:s/>σκοπό<text:s/>κατ’<text:s/>είδος,<text:s/>ποσότητα<text:s/>και<text:s/>ανά<text:s/>τρίτο<text:s/>επιτηδευματία.</text:span></text:p>
      <text:p text:style-name="P759"><text:span text:style-name="T759_1">Όταν<text:s/>στο<text:s/>υποκατάστημα<text:s/>τηρείται<text:s/>βιβλίο<text:s/>αποθήκης<text:s/>κατ’<text:s/>είδος,<text:s/>ποσότητα<text:s/>και<text:s/>αξία<text:s/>ή<text:s/>στον<text:s/>αποθηκευτικό<text:s/>χώρο<text:s/>κατ’<text:s/>είδος<text:s/>και<text:s/>ποσότητα,<text:s/>η<text:s/>μερίδα<text:s/>του<text:s/>υποκαταστήματος<text:s/>ή<text:s/>του<text:s/>αποθηκευτικού<text:s/>χώρου<text:s/>που<text:s/>τηρείται<text:s/>στην<text:s/>έδρα<text:s/>μπορεί<text:s/>να<text:s/>ενημερώνεται<text:s/>με<text:s/>τη<text:s/>συνολική<text:s/>μηνιαία<text:s/>κίνηση<text:s/>του<text:s/>υποκαταστήματος<text:s/>ή<text:s/>του<text:s/>αποθηκευτικού<text:s/>χώρου<text:s/>εντός<text:s/>του<text:s/>επόμενου<text:s/>μήνα.</text:span></text:p>
      <text:p text:style-name="P760"><text:span text:style-name="T760_1">6.<text:s/>Στο<text:s/>υποκατάστημα<text:s/>από<text:s/>τα<text:s/>βιβλία<text:s/>του<text:s/>οποίου<text:s/>εξάγεται<text:s/>αυτοτελές<text:s/>λογιστικό<text:s/>αποτέλεσμα<text:s/>τηρείται<text:s/>ίδιο<text:s/>βιβλίο<text:s/>αποθήκης<text:s/>σύμφωνα<text:s/>με<text:s/>όσα<text:s/>ορίζονται<text:s/>από<text:s/>τις<text:s/>διατάξεις<text:s/>των<text:s/>προηγούμενων<text:s/>παραγράφων.<text:s/>Στο<text:s/>υποκατάστημα<text:s/>από<text:s/>τα<text:s/>βιβλία<text:s/>του<text:s/>οποίου<text:s/>δεν<text:s/>εξάγεται<text:s/>αυτοτελές<text:s/>λογιστικό<text:s/>αποτέλεσμα<text:s/>και<text:s/>το<text:s/>οποίο<text:s/>βρίσκεται<text:s/>σε<text:s/>άλλο<text:s/>νομό<text:s/>ή<text:s/>νησί<text:s/>από<text:s/>την<text:s/>έδρα<text:s/>ή<text:s/>σε<text:s/>απόσταση<text:s/>μεγαλύτερη<text:s/>των<text:s/>πενήντα<text:s/>(50)<text:s/>χιλιομέτρων<text:s/>από<text:s/>αυτή<text:s/>τηρείται<text:s/>βιβλίο<text:s/>αποθήκης<text:s/>κατ’<text:s/>είδος<text:s/>και<text:s/>ποσότητα<text:s/>με<text:s/>δυνατότητα<text:s/>τήρησής<text:s/>του<text:s/>και<text:s/>κατ’<text:s/>αξία.</text:span></text:p>
      <text:p text:style-name="P761"><text:span text:style-name="T761_1">Τα<text:s/>αναφερόμενα<text:s/>στο<text:s/>προηγούμενο<text:s/>εδάφιο<text:s/>ισχύουν<text:s/>ανάλογα<text:s/>και<text:s/>για<text:s/>τους<text:s/>αποθηκευτικούς<text:s/>χώρους.</text:span></text:p>
      <text:p text:style-name="P762"><text:span text:style-name="T762_1">Αν<text:s/>το<text:s/>υποκατάστημα<text:s/>ή<text:s/>ο<text:s/>αποθηκευτικός<text:s/>χώρος<text:s/>βρίσκεται<text:s/>στον<text:s/>ίδιο<text:s/>νομό<text:s/>και<text:s/>νησί<text:s/>με<text:s/>την<text:s/>έδρα<text:s/>ή<text:s/>σε<text:s/>απόσταση<text:s/>μικρότερη<text:s/>των<text:s/>πενήντα<text:s/>(50)<text:s/>χιλιομέτρων<text:s/>από<text:s/>αυτή,<text:s/>δεν<text:s/>υπάρχει<text:s/>υποχρέωση<text:s/>τήρησης<text:s/>βιβλίου<text:s/>αποθήκης<text:s/>στις<text:s/>εγκαταστάσεις<text:s/>αυτές.</text:span></text:p>
      <text:p text:style-name="P763"><text:span text:style-name="T763_1">Όταν<text:s/>στην<text:s/>έδρα<text:s/>δεν<text:s/>ενεργείται<text:s/>αποθήκευση<text:s/>ή<text:s/>διακίνηση<text:s/>αγαθών<text:s/>ή<text:s/>δεν<text:s/>ενεργούνται<text:s/>αγορές<text:s/>ή<text:s/>πωλήσεις<text:s/>και<text:s/>υπάρχει<text:s/>ένα<text:s/>υποκατάστημα,<text:s/>το<text:s/>βιβλίο<text:s/>αποθήκης<text:s/>μπορεί<text:s/>να<text:s/>τηρείται<text:s/>μόνο<text:s/>στο<text:s/>υποκατάστημα.</text:span></text:p>
      <text:p text:style-name="P764"><text:span text:style-name="T764_1">Όταν<text:s/>οι<text:s/>εγκαταστάσεις<text:s/>του<text:s/>επιτηδευματία<text:s/>στεγάζονται<text:s/>στον<text:s/>ίδιο<text:s/>ή<text:s/>σε<text:s/>συνεχόμενο<text:s/>κτιριακό<text:s/>χώρο,<text:s/>μπορεί<text:s/>να<text:s/>τηρείται<text:s/>για<text:s/>κάθε<text:s/>αγαθό<text:s/>μία<text:s/>ενιαία<text:s/>μερίδα<text:s/>για<text:s/>όλες<text:s/>τις<text:s/>εγκαταστάσεις<text:s/>στο<text:s/>βιβλίο<text:s/>αποθήκης<text:s/>που<text:s/>τηρείται<text:s/>σε<text:s/>μία<text:s/>από<text:s/>αυτές.</text:span></text:p>
      <text:p text:style-name="P765"><text:span text:style-name="T765_1">Όταν<text:s/>επαγγελματικές<text:s/>εγκαταστάσεις<text:s/>του<text:s/>επιτηδευμα-<text:s/>τία<text:s/>απαλλάσσονται<text:s/>από<text:s/>την<text:s/>έκδοση<text:s/>δελτίων<text:s/>αποστολής,<text:s/>σύμφωνα<text:s/>με<text:s/>τις<text:s/>διατάξεις<text:s/>της<text:s/>περίπτωσης<text:s/>γ΄<text:s/>της<text:s/>παραγράφου<text:s/>1<text:s/>του<text:s/>άρθρου<text:s/>11<text:s/>του<text:s/>Κώδικα<text:s/>αυτού,<text:s/>μπορεί<text:s/>να<text:s/>τηρείται<text:s/>για<text:s/>όλες<text:s/>τις<text:s/>απαλλασσόμενες<text:s/>εγκαταστάσεις<text:s/>από<text:s/>την<text:s/>έκδοση<text:s/>δελτίων<text:s/>αποστολής<text:s/>μία<text:s/>ενιαία<text:s/>μερίδα<text:s/>για<text:s/>κάθε<text:s/>αγαθό<text:s/>στο<text:s/>βιβλίο<text:s/>αποθήκης<text:s/>που<text:s/>τηρείται<text:s/>σε<text:s/>μία<text:s/>από<text:s/>αυτές.</text:span></text:p>
      <text:p text:style-name="P766"><text:span text:style-name="T766_1">7.<text:s/>Αντί<text:s/>του<text:s/>τρόπου<text:s/>τήρησης<text:s/>του<text:s/>βιβλίου<text:s/>αποθήκης<text:s/>που<text:s/>ορίζεται<text:s/>από<text:s/>τις<text:s/>διατάξεις<text:s/>των<text:s/>προηγούμενων<text:s/>παραγράφων<text:s/>μπορεί<text:s/>να<text:s/>τηρείται:</text:span></text:p>
      <text:p text:style-name="P767"><text:span text:style-name="T767_1">Α)<text:s/>Στην<text:s/>έδρα<text:s/>ή<text:s/>στο<text:s/>υποκατάστημα<text:s/>με<text:s/>αυτοτελή<text:s/>λογιστική<text:s/>μερίδα<text:s/>«Κεντρικής<text:s/>Αποθήκης»<text:s/>για<text:s/>όλες<text:s/>τις<text:s/>εγκαταστάσεις,<text:s/>στην<text:s/>οποία<text:s/>καταχωρούνται<text:s/>για<text:s/>κάθε<text:s/>αγαθό:<text:s/>α)<text:s/>κατά<text:s/>ποσότητα<text:s/>και<text:s/>αξία<text:s/>οι<text:s/>αγορές<text:s/>και<text:s/>οι<text:s/>πωλήσεις,<text:s/>β)<text:s/>η<text:s/>ποσότητα<text:s/>των<text:s/>πρώτων<text:s/>υλών,<text:s/>βοηθητικών<text:s/>υλών<text:s/>και<text:s/>υλικών<text:s/>συσκευασίας<text:s/>που<text:s/>διατέθηκαν<text:s/>για<text:s/>επεξεργασία<text:s/>και<text:s/>γ)<text:s/>η<text:s/>ποσότητα<text:s/>των<text:s/>έτοιμων<text:s/>προϊόντων<text:s/>και<text:s/>υποπροϊόντων<text:s/>που<text:s/>παράχθηκαν.</text:span></text:p>
      <text:p text:style-name="P768"><text:span text:style-name="T768_1">Η<text:s/>αξία<text:s/>κτήσης<text:s/>των<text:s/>πρώτων<text:s/>υλών,<text:s/>των<text:s/>βοηθητικών<text:s/>υλών<text:s/>και<text:s/>των<text:s/>υλικών<text:s/>συσκευασίας<text:s/>που<text:s/>διατέθηκαν<text:s/>στην<text:s/>παραγωγή,<text:s/>καθώς<text:s/>και<text:s/>το<text:s/>κόστος<text:s/>των<text:s/>έτοιμων<text:s/>προϊόντων<text:s/>που<text:s/>παράχθηκαν<text:s/>τίθεται<text:s/>στο<text:s/>τέλος<text:s/>της<text:s/>χρήσης<text:s/>με<text:s/>την<text:s/>κοστολόγηση.</text:span></text:p>
      <text:p text:style-name="P769"><text:span text:style-name="T769_1">Β)<text:s/>Στην<text:s/>έδρα<text:s/>και<text:s/>σε<text:s/>κάθε<text:s/>υποκατάστημα<text:s/>ή<text:s/>αποθηκευτικό<text:s/>χώρο<text:s/>βιβλίο<text:s/>αποθήκης<text:s/>σε<text:s/>ιδιαίτερες<text:s/>μερίδες<text:s/>κατ’<text:s/>είδος<text:s/>και<text:s/>ποσότητα<text:s/>κατά<text:s/>την<text:s/>εισαγωγή<text:s/>και<text:s/>εξαγωγή.<text:s/>Όταν<text:s/>το<text:s/>υποκατάστημα<text:s/>ή<text:s/>ο<text:s/>αποθηκευτικός<text:s/>χώρος<text:s/>βρίσκονται<text:s/>στον<text:s/>ίδιο<text:s/>νομό<text:s/>με<text:s/>την<text:s/>έδρα<text:s/>ή<text:s/>σε<text:s/>απόσταση<text:s/>μικρότερη<text:s/>των<text:s/>πενήντα<text:s/>(50)<text:s/>χιλιομέτρων<text:s/>από<text:s/>αυτή,<text:s/>όχι<text:s/>όμως<text:s/>σε<text:s/>άλλο<text:s/>νησί,<text:s/>η<text:s/>κίνηση<text:s/>αυτών<text:s/>κατ’<text:s/>είδος<text:s/>και<text:s/>ποσότητα<text:s/>μπορεί<text:s/>να<text:s/>παρακολουθείται<text:s/>σε<text:s/>ιδιαίτερες<text:s/>μερίδες<text:s/>του<text:s/>βιβλίου<text:s/>αποθήκης<text:s/>της<text:s/>έδρας.</text:span></text:p>
      <text:p text:style-name="P770"><text:span text:style-name="T770_1">Γ)<text:s/>Στην<text:s/>έδρα<text:s/>μία<text:s/>μερίδα<text:s/>ανά<text:s/>τρίτο,<text:s/>κατ’<text:s/>είδος<text:s/>και<text:s/>ποσότητα,<text:s/>για<text:s/>τα<text:s/>αγαθά<text:s/>που<text:s/>βρίσκονται<text:s/>σε<text:s/>τρίτους<text:s/>για<text:s/>οποιονδήποτε<text:s/>σκοπό.</text:span></text:p>
      <text:p text:style-name="P771"><text:span text:style-name="T771_1">8.<text:s/>Ο<text:s/>επιτηδευματίας<text:s/>που<text:s/>είναι<text:s/>υπόχρεος<text:s/>στην<text:s/>τήρηση<text:s/>βιβλίου<text:s/>αποθήκης,<text:s/>σύμφωνα<text:s/>με<text:s/>τα<text:s/>οριζόμενα<text:s/>στην<text:s/>παράγραφο<text:s/>2<text:s/>του<text:s/>άρθρου<text:s/>αυτού,<text:s/>τηρεί<text:s/>για<text:s/>τα<text:s/>ίδια<text:s/>προϊόντα<text:s/>στην<text:s/>έδρα<text:s/>του<text:s/>ή<text:s/>στο<text:s/>υποκατάστημα<text:s/>που<text:s/>εξάγει<text:s/>αυτοτελές<text:s/>αποτέλεσμα:</text:span></text:p>
      <text:p text:style-name="P772"><text:span text:style-name="T772_1">Α)<text:s/>Βιβλίο<text:s/>τεχνικών<text:s/>προδιαγραφών<text:s/>με<text:s/>ιδιαίτερη<text:s/>μερίδα<text:s/>κατ’<text:s/>είδος<text:s/>προϊόντος,<text:s/>στην<text:s/>οποία<text:s/>αναγράφονται:</text:span></text:p>
      <text:p text:style-name="P773"><text:span text:style-name="T773_1">α)<text:s/>Εντός<text:s/>δέκα<text:s/>ημερών<text:s/>από<text:s/>την<text:s/>ολοκλήρωση<text:s/>της<text:s/>πρώτης<text:s/>παραγωγής<text:s/>κάθε<text:s/>προϊόντος<text:s/>οι<text:s/>τεχνικές<text:s/>προδιαγραφές<text:s/>αυτού.<text:s/>Οι<text:s/>τεχνικές<text:s/>προδιαγραφές<text:s/>περιλαμβάνουν<text:s/>πλην<text:s/>των<text:s/>άλλων<text:s/>τεχνικών<text:s/>δεδομένων<text:s/>τη<text:s/>για<text:s/>κάθε<text:s/>μονάδα<text:s/>παραγόμενου<text:s/>έτοιμου<text:s/>προϊόντος<text:s/>απαιτούμενη<text:s/>ποσότητα<text:s/>πρώτων<text:s/>υλών,<text:s/>καθώς<text:s/>και<text:s/>βοηθητικών<text:s/>υλών<text:s/>και<text:s/>υλικών<text:s/>συσκευασίας,<text:s/>όταν<text:s/>γι’<text:s/>αυτά<text:s/>τηρείται<text:s/>βιβλίο<text:s/>αποθήκης,<text:s/>καθώς<text:s/>και<text:s/>την<text:s/>προϋπολογιζόμενη<text:s/>φύρα<text:s/>παραγωγής.<text:s/>Για<text:s/>τα<text:s/>εξατομικευμένα<text:s/>αγαθά<text:s/>που<text:s/>κατασκευάζονται<text:s/>κατόπιν<text:s/>παραγγελίας<text:s/>του<text:s/>πελάτη<text:s/>αντί<text:s/>της<text:s/>αναγραφής<text:s/>τεχνικών<text:s/>προδιαγραφών<text:s/>καταχωρείται<text:s/>πριν<text:s/>από<text:s/>την<text:s/>έναρξη<text:s/>της<text:s/>παραγωγής<text:s/>στο<text:s/>βιβλίο<text:s/>τεχνικών<text:s/>προδιαγραφών<text:s/>ή<text:s/>στο<text:s/>βιβλίο<text:s/>αποθήκης<text:s/>πλήρης<text:s/>περιγραφή<text:s/>των<text:s/>προϊόντων<text:s/>που<text:s/>παραγγέλλονται.</text:span></text:p>
      <text:p text:style-name="P774"><text:span text:style-name="T774_1">β)<text:s/>Μέχρι<text:s/>το<text:s/>κλείσιμο<text:s/>του<text:s/>ισολογισμού<text:s/>οι<text:s/>κανόνες<text:s/>του<text:s/>καταμερισμού<text:s/>του<text:s/>εργοστασιακού<text:s/>κόστους,<text:s/>οι<text:s/>οποίοι<text:s/>ακολουθούνται<text:s/>πάγια.</text:span></text:p>
      <text:p text:style-name="P775"><text:span text:style-name="T775_1">Β)<text:s/>Βιβλίο<text:s/>παραγωγής<text:s/>κοστολογίου<text:s/>με<text:s/>ιδιαίτερη<text:s/>μερίδα<text:s/>κατ’<text:s/>είδος,<text:s/>στο<text:s/>οποίο:</text:span></text:p>
      <text:p text:style-name="P776"><text:span text:style-name="T776_1">α)<text:s/>Συγκεντρώνονται<text:s/>το<text:s/>βραδύτερο<text:s/>εντός<text:s/>της<text:s/>προθεσμίας<text:s/>σύνταξης<text:s/>του<text:s/>ισολογισμού<text:s/>οι<text:s/>εντός<text:s/>της<text:s/>διαχειριστικής<text:s/>περιόδου<text:s/>που<text:s/>έληξε<text:s/>ποσότητες<text:s/>πρώτων<text:s/>υλών<text:s/>που<text:s/>αναλώθηκαν<text:s/>για<text:s/>την<text:s/>παραγωγή<text:s/>έτοιμου<text:s/>προϊόντος,<text:s/>καθώς<text:s/>και<text:s/>των<text:s/>βοηθητικών<text:s/>υλών<text:s/>και<text:s/>των<text:s/>υλικών<text:s/>συ-<text:s/>σκευασίας,<text:s/>όταν<text:s/>γι’<text:s/>αυτά<text:s/>τηρείται<text:s/>βιβλίο<text:s/>αποθήκης,<text:s/>σε<text:s/>μερίδες<text:s/>κατ’<text:s/>είδος,<text:s/>καθώς<text:s/>και<text:s/>οι<text:s/>ποσότητες<text:s/>έτοιμου<text:s/>προϊόντος<text:s/>που<text:s/>παρήχθησαν<text:s/>μέσα<text:s/>στην<text:s/>ίδια<text:s/>διαχειριστική<text:s/>περίοδο.</text:span></text:p>
      <text:p text:style-name="P777"><text:span text:style-name="T777_1">β)<text:s/>Προσδιορίζεται<text:s/>για<text:s/>το<text:s/>έτοιμο<text:s/>προϊόν<text:s/>το<text:s/>βραδύτερο<text:s/>εντός<text:s/>της<text:s/>προθεσμίας<text:s/>σύνταξης<text:s/>του<text:s/>ισολογισμού<text:s/>το<text:s/>εργοστασιακό<text:s/>κόστος<text:s/>με<text:s/>βάση<text:s/>τους<text:s/>καταχωρημένους<text:s/>στο<text:s/>βιβλίο<text:s/>τεχνικών<text:s/>προδιαγραφών<text:s/>κανόνες.</text:span></text:p>
      <text:p text:style-name="P778"><text:span text:style-name="T778_1">Το<text:s/>βιβλίο<text:s/>παραγωγής<text:s/>–<text:s/>κοστολογίου<text:s/>δεν<text:s/>τηρείται,<text:s/>όταν<text:s/>τα<text:s/>δεδομένα<text:s/>του<text:s/>προκύπτουν<text:s/>από<text:s/>τους<text:s/>λογαριασμούς<text:s/>της<text:s/>ομάδας<text:s/>9<text:s/>του<text:s/>Ε.Γ.Λ.Σ.<text:s/>(π.δ.<text:s/>1123/1980).</text:span></text:p>
      <text:p text:style-name="P779"><text:span text:style-name="T779_1">9.<text:s/>Δεν<text:s/>υποχρεούται:</text:span></text:p>
      <text:p text:style-name="P780"><text:span text:style-name="T780_1">Α)<text:s/>Στην<text:s/>τήρηση<text:s/>βιβλίου<text:s/>αποθήκης:</text:span></text:p>
      <text:p text:style-name="P781"><text:span text:style-name="T781_1">α)<text:s/>ο<text:s/>εκμεταλλευτής<text:s/>ελαιοτριβείου,</text:span></text:p>
      <text:p text:style-name="P782"><text:span text:style-name="T782_1">β)<text:s/>ο<text:s/>πρατηριούχος<text:s/>χονδρικής<text:s/>πώλησης<text:s/>καπνοβιομη-<text:s/>χανικών<text:s/>προϊόντων,</text:span></text:p>
      <text:p text:style-name="P783"><text:span text:style-name="T783_1">γ)<text:s/>ο<text:s/>πωλητής<text:s/>βενζίνης<text:s/>και<text:s/>πετρελαίου<text:s/>για<text:s/>λογαριασμό<text:s/>τρίτου,</text:span></text:p>
      <text:p text:style-name="P784"><text:span text:style-name="T784_1">δ)<text:s/>ο<text:s/>εκμεταλλευτής<text:s/>πρατηρίου<text:s/>υγραερίου<text:s/>αυτοκινήτων,</text:span></text:p>
      <text:p text:style-name="P785"><text:span text:style-name="T785_1">ε)<text:s/>ο<text:s/>εκμεταλλευτής<text:s/>πρατηρίου<text:s/>υγρών<text:s/>καυσίμων<text:s/>και<text:s/>λιπαντικών<text:s/>αυτοκινήτων,</text:span></text:p>
      <text:p text:style-name="P786"><text:span text:style-name="T786_1">στ)<text:s/>ο<text:s/>εκμεταλλευτής<text:s/>εστιατορίου<text:s/>ή<text:s/>ζαχαροπλαστείου,</text:span></text:p>
      <text:p text:style-name="P787"><text:span text:style-name="T787_1">ζ)<text:s/>ο<text:s/>εκμεταλλευτής<text:s/>ξενοδοχείου<text:s/>ή<text:s/>ξενώνα<text:s/>ή<text:s/>κάμπινγκ,</text:span></text:p>
      <text:p text:style-name="P788"><text:span text:style-name="T788_1">η)<text:s/>ο<text:s/>πωλητής<text:s/>νωπών<text:s/>οπωρολαχανικών<text:s/>και<text:s/>ιχθύων,</text:span></text:p>
      <text:p text:style-name="P789"><text:span text:style-name="T789_1">θ)<text:s/>ο<text:s/>πωλητής<text:s/>νωπών<text:s/>αγροτικών<text:s/>προϊόντων,<text:s/>πλην<text:s/>νωπών<text:s/>οπωρολαχανικών<text:s/>και<text:s/>ιχθύων,<text:s/>εκτός<text:s/>της<text:s/>χώρας<text:s/>κατά<text:s/>ποσοστό<text:s/>τουλάχιστον<text:s/>ογδόντα<text:s/>τοις<text:s/>εκατό<text:s/>(80%)<text:s/>των<text:s/>συνολικών<text:s/>ετήσιων<text:s/>ακαθάριστων<text:s/>εσόδων<text:s/>του,</text:span></text:p>
      <text:p text:style-name="P790"><text:span text:style-name="T790_1">ι)<text:s/>ο<text:s/>παραγωγός<text:s/>κινηματογραφικών<text:s/>και<text:s/>τηλεοπτικών<text:s/>ταινιών,</text:span></text:p>
      <text:p text:style-name="P791"><text:span text:style-name="T791_1">ια)<text:s/>ο<text:s/>πράκτορας<text:s/>εφημερίδων<text:s/>και<text:s/>περιοδικών,</text:span></text:p>
      <text:p text:style-name="P792"><text:span text:style-name="T792_1">ιβ)<text:s/>ο<text:s/>εκμεταλλευτής<text:s/>κλινικής,</text:span></text:p>
      <text:p text:style-name="P793"><text:span text:style-name="T793_1">ιγ)<text:s/>ο<text:s/>επιτηδευματίας<text:s/>που<text:s/>ασχολείται<text:s/>με<text:s/>την<text:s/>κατασκευή<text:s/>δημόσιων<text:s/>ή<text:s/>ιδιωτικών<text:s/>τεχνικών<text:s/>έργων<text:s/>ή<text:s/>την<text:s/>ανέγερση<text:s/>και<text:s/>πώληση<text:s/>οικοδομών,</text:span></text:p>
      <text:p text:style-name="P794"><text:span text:style-name="T794_1">ιδ)<text:s/>ο<text:s/>επιτηδευματίας<text:s/>που<text:s/>λειτουργεί<text:s/>μετά<text:s/>από<text:s/>έγκριση<text:s/>του<text:s/>Υπουργείου<text:s/>Περιβάλλοντος,<text:s/>Χωροταξίας<text:s/>και<text:s/>Δημόσιων<text:s/>Έργων<text:s/>ως<text:s/>«Σύστημα<text:s/>Εναλλακτικής<text:s/>Διαχείρισης»,<text:s/>που<text:s/>προβλέπεται<text:s/>από<text:s/>την<text:s/>παράγραφο<text:s/>19<text:s/>του<text:s/>άρθρου<text:s/>2<text:s/>του<text:s/>ν.<text:s/>2939/2001<text:s/>(ΦΕΚ<text:s/>179<text:s/>A΄),</text:span></text:p>
      <text:p text:style-name="P795"><text:span text:style-name="T795_1">ιε)<text:s/>ο<text:s/>πωλητής<text:s/>ηλεκτρικής<text:s/>ενέργειας,<text:s/>φυσικού<text:s/>αερίου<text:s/>και<text:s/>αερίων<text:s/>γενικά<text:s/>που<text:s/>διατίθενται<text:s/>με<text:s/>συνεχή<text:s/>ροή.</text:span></text:p>
      <text:p text:style-name="P796"><text:span text:style-name="T796_1">Στις<text:s/>περιπτώσεις<text:s/>της<text:s/>παραγράφου<text:s/>αυτής,<text:s/>προκειμέ-<text:s/>νου<text:s/>για<text:s/>επιτηδευματία<text:s/>που<text:s/>έχει<text:s/>παράλληλα<text:s/>και<text:s/>άλλη<text:s/>δραστηριότητα,<text:s/>για<text:s/>την<text:s/>υποχρέωση<text:s/>τήρησης<text:s/>βιβλίου<text:s/>αποθήκης<text:s/>η<text:s/>άλλη<text:s/>δραστηριότητα<text:s/>κρίνεται<text:s/>αυτοτελώς.</text:span></text:p>
      <text:p text:style-name="P797"><text:span text:style-name="T797_1">Β)<text:s/>Στην<text:s/>τήρηση<text:s/>του<text:s/>βιβλίου<text:s/>αποθήκης<text:s/>κατά<text:s/>την<text:s/>εξαγωγή<text:s/>ο<text:s/>εκμεταλλευτής<text:s/>καταστήματος<text:s/>Σούπερ<text:s/>-<text:s/>Μάρκετ<text:s/>που<text:s/>ασχολείται<text:s/>με<text:s/>την<text:s/>κατά<text:s/>κύριο<text:s/>λόγο<text:s/>λιανική<text:s/>πώληση<text:s/>με<text:s/>το<text:s/>σύστημα<text:s/>της<text:s/>«αυτοεξυπηρέτησης»<text:s/>ειδών<text:s/>διατροφής,<text:s/>κρέατος,<text:s/>απορρυπαντικών,<text:s/>ποτών,<text:s/>ειδών<text:s/>οικιακής<text:s/>χρήσης<text:s/>και<text:s/>άλλων<text:s/>ειδών.</text:span></text:p>
      <text:p text:style-name="P798"><text:span text:style-name="T798_1">Γ)<text:s/>Στην<text:s/>τήρηση<text:s/>βιβλίου<text:s/>τεχνικών<text:s/>προδιαγραφών:</text:span></text:p>
      <text:p text:style-name="P799"><text:span text:style-name="T799_1">α)<text:s/>ο<text:s/>εκμεταλλευτής<text:s/>λατομείου,<text:s/>μεταλλείου,<text:s/>ορυχείου<text:s/>για<text:s/>τα<text:s/>πρωτογενή<text:s/>υλικά<text:s/>που<text:s/>εξορύσσονται,</text:span></text:p>
      <text:p text:style-name="P800"><text:span text:style-name="T800_1">β)<text:s/>ο<text:s/>παραγωγός<text:s/>αγροτικών<text:s/>προϊόντων<text:s/>πρωτογενούς<text:s/>παραγωγής.»</text:span></text:p>
      <text:p text:style-name="P801"><text:span text:style-name="T801_1">13.</text:span><text:span text:style-name="T801_2"><text:s/>Το<text:s/>τελευταίο<text:s/>εδάφιο<text:s/>της<text:s/>παραγράφου<text:s/>1<text:s/>του<text:s/>άρθρου<text:s/>9<text:s/>αντικαθίσταται<text:s/>ως<text:s/>εξής:</text:span></text:p>
      <text:p text:style-name="P802"><text:span text:style-name="T802_1">«Κατ’<text:s/>εξαίρεση<text:s/>των<text:s/>όσων<text:s/>ορίζονται<text:s/>στα<text:s/>προηγούμενα<text:s/>εδάφια<text:s/>δεν<text:s/>θεωρούνται<text:s/>υποκαταστήματα<text:s/>οι<text:s/>προσωρινοί<text:s/>εκθεσιακοί<text:s/>χώροι,<text:s/>καθώς<text:s/>και<text:s/>οι<text:s/>λοιπές<text:s/>πρόσκαιρες<text:s/>εγκαταστάσεις<text:s/>που<text:s/>λειτουργούν<text:s/>για<text:s/>χρονικό<text:s/>διάστημα<text:s/>μέχρι<text:s/>τριάντα<text:s/>(30)<text:s/>ημερολογιακές<text:s/>ημέρες.»</text:span></text:p>
      <text:p text:style-name="P803"><text:span text:style-name="T803_1">14.</text:span><text:span text:style-name="T803_2"><text:s/>Η<text:s/>παράγραφος<text:s/>2<text:s/>του<text:s/>άρθρου<text:s/>9<text:s/>αντικαθίσταται<text:s/>ως<text:s/>εξής:</text:span></text:p>
      <text:p text:style-name="P804"><text:span text:style-name="T804_1">«2.<text:s/>Ο<text:s/>επιτηδευματίας<text:s/>που<text:s/>τηρεί<text:s/>βιβλία<text:s/>πρώτης<text:s/>ή<text:s/>δεύτερης<text:s/>κατηγορίας<text:s/>τηρεί<text:s/>και<text:s/>στο<text:s/>υποκατάστημά<text:s/>του<text:s/>ιδιαίτερο<text:s/>βιβλίο<text:s/>αγορών<text:s/>ή<text:s/>εσόδων<text:s/>–<text:s/>εξόδων.»</text:span></text:p>
      <text:p text:style-name="P805"><text:span text:style-name="T805_1">15.</text:span><text:span text:style-name="T805_2"><text:s/>Στην<text:s/>παράγραφο<text:s/>3<text:s/>του<text:s/>άρθρου<text:s/>9<text:s/>προστίθεται<text:s/>όγδοο<text:s/>εδάφιο<text:s/>ως<text:s/>εξής:</text:span></text:p>
      <text:p text:style-name="P806"><text:span text:style-name="T806_1">«Όταν<text:s/>τα<text:s/>βιβλία<text:s/>της<text:s/>έδρας<text:s/>και<text:s/>του<text:s/>υποκαταστήματος<text:s/>τηρούνται<text:s/>μηχανογραφικά,<text:s/>το<text:s/>ημερολόγιο<text:s/>ταμειακών<text:s/>και<text:s/>συμψηφιστικών<text:s/>πράξεων<text:s/>ή<text:s/>το<text:s/>μηνιαίο<text:s/>φύλλο<text:s/>ανάλυσης<text:s/>ελέγχου<text:s/>ή<text:s/>το<text:s/>ημερήσιο<text:s/>φύλλο<text:s/>συναλλαγών<text:s/>τηρούνται<text:s/>απλότυπα<text:s/>και<text:s/>τα<text:s/>δεδομένα<text:s/>τους<text:s/>αποστέλλονται<text:s/>στην<text:s/>έδρα<text:s/>με<text:s/>οποιονδήποτε<text:s/>τρόπο<text:s/>για<text:s/>την<text:s/>ενημέρωση<text:s/>των<text:s/>βιβλίων<text:s/>της.»</text:span></text:p>
      <text:p text:style-name="P807"><text:span text:style-name="T807_1">16.</text:span><text:span text:style-name="T807_2"><text:s/>Η<text:s/>παράγραφος<text:s/>4<text:s/>του<text:s/>άρθρου<text:s/>9<text:s/>αντικαθίσταται<text:s/>ως<text:s/>εξής:</text:span></text:p>
      <text:p text:style-name="P808"><text:span text:style-name="T808_1">«4.<text:s/>Δεν<text:s/>υπάρχει<text:s/>υποχρέωση<text:s/>τήρησης<text:s/>των<text:s/>βιβλίων<text:s/>υποκαταστήματος<text:s/>στις<text:s/>εξής<text:s/>περιπτώσεις:</text:span></text:p>
      <text:p text:style-name="P809"><text:span text:style-name="T809_1">α)<text:s/>Στο<text:s/>υποκατάστημα<text:s/>που<text:s/>στεγάζεται<text:s/>σε<text:s/>συνεχόμενο<text:s/>ή<text:s/>στον<text:s/>ίδιο<text:s/>κτιριακό<text:s/>χώρο<text:s/>με<text:s/>την<text:s/>έδρα<text:s/>ή<text:s/>με<text:s/>άλλο<text:s/>υποκατάστημα.</text:span></text:p>
      <text:p text:style-name="P810"><text:span text:style-name="T810_1">β)<text:s/>Στις<text:s/>οποιεσδήποτε<text:s/>πρόσκαιρες<text:s/>εγκαταστάσεις.<text:s/>Τα<text:s/>στοιχεία<text:s/>των<text:s/>συναλλαγών<text:s/>των<text:s/>εγκαταστάσεων<text:s/>της<text:s/>περίπτωσης<text:s/>αυτής<text:s/>καταχωρούνται<text:s/>στα<text:s/>βιβλία<text:s/>της<text:s/>έδρας<text:s/>ή<text:s/>του<text:s/>υποκαταστήματος<text:s/>στο<text:s/>οποίο<text:s/>ανήκουν<text:s/>το<text:s/>αργότερο<text:s/>μέχρι<text:s/>τη<text:s/>δέκατη<text:s/>πέμπτη<text:s/>(15η)<text:s/>ημέρα<text:s/>του<text:s/>επόμενου<text:s/>μήνα<text:s/>από<text:s/>την<text:s/>έκδοση<text:s/>ή<text:s/>τη<text:s/>λήψη<text:s/>τους,<text:s/>κατά<text:s/>περίπτωση.</text:span></text:p>
      <text:p text:style-name="P811"><text:span text:style-name="T811_1">γ)<text:s/>Στο<text:s/>υποκατάστημα<text:s/>που<text:s/>βρίσκεται<text:s/>στον<text:s/>ίδιο<text:s/>νομό<text:s/>και<text:s/>νησί<text:s/>με<text:s/>την<text:s/>έδρα<text:s/>ή<text:s/>σε<text:s/>απόσταση<text:s/>μικρότερη<text:s/>των<text:s/>πενήντα<text:s/>(50)<text:s/>χιλιομέτρων<text:s/>από<text:s/>αυτή.<text:s/>Τα<text:s/>στοιχεία<text:s/>των<text:s/>συναλλαγών<text:s/>των<text:s/>εγκαταστάσεων<text:s/>της<text:s/>περίπτωσης<text:s/>αυτής<text:s/>καταχωρούνται<text:s/>στα<text:s/>βιβλία<text:s/>της<text:s/>έδρας<text:s/>και<text:s/>ειδικά<text:s/>οι<text:s/>αγορές<text:s/>και<text:s/>οι<text:s/>πωλήσεις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.<text:s/>Επί<text:s/>τήρησης<text:s/>βιβλίων<text:s/>Γ΄<text:s/>κατηγορίας<text:s/>παρακολουθείται<text:s/>χωριστά<text:s/>και<text:s/>το<text:s/>ταμείο<text:s/>κάθε<text:s/>υποκαταστήματος.</text:span></text:p>
      <text:p text:style-name="P812"><text:span text:style-name="T812_1">Το<text:s/>υποκατάστημα<text:s/>της<text:s/>πιο<text:s/>πάνω<text:s/>περίπτωσης<text:s/>α΄<text:s/>απαλλάσσεται<text:s/>μετά<text:s/>από<text:s/>γνωστοποίηση<text:s/>στον<text:s/>αρμόδιο<text:s/>προϊστάμενο<text:s/>Δ.Ο.Υ.<text:s/>και<text:s/>από<text:s/>την<text:s/>τήρηση<text:s/>ιδιαίτερου<text:s/>πρόσθετου<text:s/>βιβλίου<text:s/>της<text:s/>παραγράφου<text:s/>5<text:s/>του<text:s/>άρθρου<text:s/>10<text:s/>του<text:s/>παρόντος<text:s/>Κώδικα,<text:s/>εφόσον<text:s/>τα<text:s/>δεδομένα<text:s/>του<text:s/>κα-<text:s/>ταχωρούνται<text:s/>στο<text:s/>πρόσθετο<text:s/>βιβλίο<text:s/>που<text:s/>τηρείται<text:s/>στην<text:s/>έδρα<text:s/>ή<text:s/>σε<text:s/>άλλο<text:s/>υποκατάστημα<text:s/>του<text:s/>ίδιου<text:s/>ή<text:s/>συνεχόμενου<text:s/>κτιριακού<text:s/>χώρου.</text:span></text:p>
      <text:p text:style-name="P813"><text:span text:style-name="T813_1">Το<text:s/>υποκατάστημα<text:s/>της<text:s/>πιο<text:s/>πάνω<text:s/>περίπτωσης<text:s/>β΄<text:s/>απαλλάσσεται<text:s/>και<text:s/>από<text:s/>την<text:s/>τήρηση<text:s/>ιδιαίτερου<text:s/>βιβλίου<text:s/>αποθήκης,<text:s/>καθώς<text:s/>και<text:s/>από<text:s/>τη<text:s/>σύνταξη<text:s/>καταστάσεων<text:s/>ποσοτικής<text:s/>καταχώρισης<text:s/>των<text:s/>αποθεμάτων,<text:s/>εφόσον<text:s/>τα<text:s/>δεδομένα<text:s/>του<text:s/>βιβλίου<text:s/>ή<text:s/>των<text:s/>καταστάσεων<text:s/>αυτών<text:s/>καταχωρούνται<text:s/>διακεκριμένα<text:s/>στα<text:s/>αντίστοιχα<text:s/>βιβλία<text:s/>ή<text:s/>καταστάσεις<text:s/>της<text:s/>έδρας.»</text:span></text:p>
      <text:p text:style-name="P814"><text:span text:style-name="T814_1">17.</text:span><text:span text:style-name="T814_2"><text:s/>Στην<text:s/>παράγραφο<text:s/>5<text:s/>του<text:s/>άρθρου<text:s/>9<text:s/>η<text:s/>φράση<text:s/>«Με<text:s/>αίτηση<text:s/>του<text:s/>επιτηδευματία<text:s/>και<text:s/>έγκριση<text:s/>του<text:s/>προϊσταμένου»<text:s/>του<text:s/>πρώτου<text:s/>εδαφίου<text:s/>και<text:s/>η<text:s/>φράση<text:s/>«Οι<text:s/>ανωτέρω<text:s/>εγκρίσεις»<text:s/>του<text:s/>τρίτου<text:s/>εδαφίου<text:s/>αντικαθίσταται<text:s/>αντίστοιχα<text:s/>με<text:s/>τις<text:s/>φράσεις<text:s/>«Με<text:s/>γνωστοποίηση<text:s/>του<text:s/>επιτηδευματία<text:s/>στον<text:s/>προϊστάμενο»<text:s/>και<text:s/>«Οι<text:s/>ανωτέρω<text:s/>γνωστοποιήσεις».</text:span></text:p>
      <text:p text:style-name="P815"><text:span text:style-name="T815_1">18.</text:span><text:span text:style-name="T815_2"><text:s/>Η<text:s/>παράγραφος<text:s/>6<text:s/>του<text:s/>άρθρου<text:s/>9<text:s/>αντικαθίσταται<text:s/>ως<text:s/>εξής:</text:span></text:p>
      <text:p text:style-name="P816"><text:span text:style-name="T816_1">«6.<text:s/>Με<text:s/>αίτηση<text:s/>του<text:s/>επιτηδευματία<text:s/>και<text:s/>έγκριση<text:s/>του<text:s/>προϊσταμένου<text:s/>της<text:s/>δημόσιας<text:s/>οικονομικής<text:s/>υπηρεσίας<text:s/>της<text:s/>έδρας<text:s/>μπορεί<text:s/>να<text:s/>επιτραπεί<text:s/>ή<text:s/>μη<text:s/>τήρηση<text:s/>ή<text:s/>η<text:s/>κατά<text:s/>διάφορο<text:s/>τρόπο<text:s/>τήρηση<text:s/>όλων<text:s/>ή<text:s/>μερικών<text:s/>βιβλίων<text:s/>του<text:s/>υποκαταστήματος<text:s/>και<text:s/>του<text:s/>αποθηκευτικού<text:s/>χώρου,<text:s/>με<text:s/>εξαίρεση<text:s/>το<text:s/>βιβλίο<text:s/>αποθήκης.<text:s/>Η<text:s/>έγκριση<text:s/>αυτή<text:s/>κοινοποιείται<text:s/>και<text:s/>στον<text:s/>προϊστάμενο<text:s/>της<text:s/>δημόσιας<text:s/>οικονομικής<text:s/>υπηρεσίας<text:s/>στον<text:s/>οποίο<text:s/>υπάγεται<text:s/>το<text:s/>υποκατάστημα<text:s/>ή<text:s/>ο<text:s/>αποθηκευτικός<text:s/>χώρος.»</text:span></text:p>
      <text:p text:style-name="P817"><text:span text:style-name="T817_1">19.</text:span><text:span text:style-name="T817_2"><text:s/>Η<text:s/>παράγραφος<text:s/>1<text:s/>του<text:s/>άρθρου<text:s/>10<text:s/>αντικαθίσταται<text:s/>ως<text:s/>εξής:</text:span></text:p>
      <text:p text:style-name="P818"><text:span text:style-name="T818_1">«1.<text:s/>Ο<text:s/>επιτηδευματίας<text:s/>επί<text:s/>ποσοτικής<text:s/>παραλαβής<text:s/>σε<text:s/>επαγγελματική<text:s/>του<text:s/>εγκατάσταση<text:s/>χωρίς<text:s/>στοιχείο<text:s/>διακίνησης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επιτηδευματίας<text:s/>ή<text:s/>αγρότης<text:s/>του<text:s/>ειδικού<text:s/>καθεστώτος,<text:s/>τηρεί<text:s/>στην<text:s/>επαγγελματική<text:s/>εγκατάσταση<text:s/>στην<text:s/>οποία<text:s/>διενεργείται<text:s/>η<text:s/>παραλαβή,<text:s/>βιβλίο<text:s/>ποσοτικής<text:s/>παραλαβής<text:s/>ή<text:s/>διπλότυπο<text:s/>δελτίο<text:s/>ποσοτικής<text:s/>παραλαβής<text:s/>για<text:s/>κάθε<text:s/>παραλαβή.</text:span></text:p>
      <text:p text:style-name="P819"><text:span text:style-name="T819_1">Στο<text:s/>βιβλίο<text:s/>ή<text:s/>δελτίο<text:s/>καταχωρούνται<text:s/>με<text:s/>την<text:s/>παραλαβή<text:s/>των<text:s/>αγαθών<text:s/>η<text:s/>χρονολογία<text:s/>της<text:s/>παραλαβής,<text:s/>το<text:s/>ονοματεπώνυμο<text:s/>ή<text:s/>η<text:s/>επωνυμία,<text:s/>το<text:s/>επάγγελμα<text:s/>και<text:s/>η<text:s/>διεύθυνση<text:s/>του<text:s/>αποστολέα,<text:s/>το<text:s/>είδος<text:s/>και<text:s/>η<text:s/>ποσότητα<text:s/>των<text:s/>αγαθών<text:s/>που<text:s/>παραλαμβάνονται,<text:s/>καθώς<text:s/>και<text:s/>ο<text:s/>σκοπός<text:s/>της<text:s/>παραλαβής.</text:span></text:p>
      <text:p text:style-name="P820"><text:span text:style-name="T820_1">Όταν<text:s/>κατά<text:s/>την<text:s/>παραλαβή<text:s/>των<text:s/>αγαθών<text:s/>εκδίδεται<text:s/>άμεσα<text:s/>τιμολόγιο<text:s/>αγοράς<text:s/>ή<text:s/>δελτίο<text:s/>εισαγωγής<text:s/>της<text:s/>υποπερίπτωσης<text:s/>ηα΄<text:s/>της<text:s/>περίπτωσης<text:s/>η΄<text:s/>της<text:s/>παραγράφου<text:s/>5<text:s/>του<text:s/>άρθρου<text:s/>10<text:s/>του<text:s/>Κώδικα<text:s/>αυτού,<text:s/>δεν<text:s/>τηρείται<text:s/>βιβλίο<text:s/>ή<text:s/>δελτίο<text:s/>ποσοτικής<text:s/>παραλαβής.»</text:span></text:p>
      <text:p text:style-name="P821"><text:span text:style-name="T821_1">20.</text:span><text:span text:style-name="T821_2"><text:s/>Το<text:s/>πρώτο<text:s/>εδάφιο<text:s/>της<text:s/>παραγράφου<text:s/>2<text:s/>του<text:s/>άρθρου<text:s/>10<text:s/>αντικαθίσταται<text:s/>ως<text:s/>εξής:</text:span></text:p>
      <text:p text:style-name="P822"><text:span text:style-name="T822_1">«Έξοδα<text:s/>πρώτης<text:s/>εγκατάστασης,<text:s/>αγορές<text:s/>και<text:s/>λοιπές<text:s/>συναλλαγές<text:s/>που<text:s/>πραγματοποιούνται<text:s/>από<text:s/>τον<text:s/>ιδρυτή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δύναται<text:s/>να<text:s/>καταχωρούνται<text:s/>είτε<text:s/>στα<text:s/>βιβλία<text:s/>των<text:s/>προσώπων<text:s/>αυτών<text:s/>μέχρι<text:s/>τη<text:s/>δέκατη<text:s/>πέμπτη<text:s/>(15η)<text:s/>ημέρα<text:s/>του<text:s/>επόμενου<text:s/>μήνα<text:s/>από<text:s/>τη<text:s/>σύστασή<text:s/>τους<text:s/>ή<text:s/>την<text:s/>υποβολή<text:s/>της<text:s/>δήλωσης<text:s/>έναρξης<text:s/>εργασιών<text:s/>κατά<text:s/>περίπτωση<text:s/>είτε<text:s/>σε<text:s/>βιβλία<text:s/>που<text:s/>θεωρούνται<text:s/>στο<text:s/>όνομα<text:s/>του<text:s/>ιδρυτή<text:s/>από<text:s/>τον<text:s/>προϊστάμενο<text:s/>της<text:s/>Δ.Ο.Υ.<text:s/>της<text:s/>κατοικίας<text:s/>ή<text:s/>της<text:s/>έδρας<text:s/>αυτού<text:s/>με<text:s/>μνεία<text:s/>της<text:s/>υπό<text:s/>σύσταση<text:s/>επιχείρησης.»</text:span></text:p>
      <text:p text:style-name="P823"><text:span text:style-name="T823_1">21.</text:span><text:span text:style-name="T823_2"><text:s/>Η<text:s/>υποπερίπτωση<text:s/>γβ΄<text:s/>της<text:s/>περίπτωσης<text:s/>γ΄<text:s/>της<text:s/>παραγράφου<text:s/>5<text:s/>του<text:s/>άρθρου<text:s/>10<text:s/>αντικαθίσταται<text:s/>ως<text:s/>εξής:</text:span></text:p>
      <text:p text:style-name="P824"><text:span text:style-name="T824_1">«γβ)<text:s/>Βιβλίο<text:s/>μεριδολογίου<text:s/>για<text:s/>τους<text:s/>συνεργαζόμενους<text:s/>γιατρούς<text:s/>που<text:s/>παρέχουν<text:s/>ειδική<text:s/>περίθαλψη<text:s/>σε<text:s/>ασθενείς<text:s/>και<text:s/>αμείβονται<text:s/>από<text:s/>αυτούς.</text:span></text:p>
      <text:p text:style-name="P825"><text:span text:style-name="T825_1">Το<text:s/>βιβλίο<text:s/>τηρείται<text:s/>σε<text:s/>μερίδες<text:s/>για<text:s/>κάθε<text:s/>γιατρό<text:s/>με<text:s/>αναγραφή<text:s/>της<text:s/>διεύθυνσής<text:s/>του,<text:s/>του<text:s/>Α.Φ.Μ.<text:s/>και<text:s/>της<text:s/>αρμόδιας<text:s/>Δ.Ο.Υ.<text:s/>και<text:s/>όταν<text:s/>παρέχονται<text:s/>υπηρεσίες<text:s/>κατ΄<text:s/>εντολή<text:s/>και<text:s/>για<text:s/>λογαριασμό<text:s/>τρίτου,<text:s/>στο<text:s/>βιβλίο<text:s/>αναγράφεται<text:s/>ακόμη<text:s/>το<text:s/>ονοματεπώνυμο<text:s/>ή<text:s/>η<text:s/>επωνυμία<text:s/>και<text:s/>ο<text:s/>Α.Φ.Μ.<text:s/>του<text:s/>τρίτου.<text:s/>Σε<text:s/>κάθε<text:s/>μερίδα<text:s/>καταχωρεί<text:s/>το<text:s/>ονοματεπώνυμο<text:s/>και<text:s/>τη<text:s/>διεύθυνση<text:s/>του<text:s/>ασθενή<text:s/>που<text:s/>δέχεται<text:s/>την<text:s/>ειδική<text:s/>ιατρική<text:s/>περίθαλψη,<text:s/>τη<text:s/>χρονολογία<text:s/>παροχής<text:s/>της<text:s/>περίθαλψης<text:s/>και<text:s/>την<text:s/>κατηγορία<text:s/>της<text:s/>θέσης<text:s/>νοσηλείας<text:s/>του<text:s/>ασθενή.<text:s/>Επί<text:s/>ειδικής<text:s/>ιατρικής<text:s/>περίθαλψης<text:s/>του<text:s/>ασθενή<text:s/>από<text:s/>περισσότερους<text:s/>γιατρούς<text:s/>τα<text:s/>δεδομένα<text:s/>αυτά<text:s/>καταχωρούνται<text:s/>στις<text:s/>μερίδες<text:s/>όλων<text:s/>των<text:s/>γιατρών.</text:span></text:p>
      <text:p text:style-name="P826"><text:span text:style-name="T826_1">Οι<text:s/>διατάξεις<text:s/>αυτές<text:s/>εφαρμόζονται<text:s/>και<text:s/>από<text:s/>τα<text:s/>νοσοκομεία<text:s/>ανεξάρτητα<text:s/>από<text:s/>τη<text:s/>νομική<text:s/>μορφή<text:s/>με<text:s/>την<text:s/>οποία<text:s/>λειτουργούν<text:s/>και<text:s/>την<text:s/>τυχόν<text:s/>απαλλαγή<text:s/>τους<text:s/>από<text:s/>το<text:s/>φόρο<text:s/>εισοδήματος<text:s/>ή<text:s/>το<text:s/>φόρο<text:s/>προστιθέμενης<text:s/>αξίας.»</text:span></text:p>
      <text:p text:style-name="P827"><text:span text:style-name="T827_1">22.</text:span><text:span text:style-name="T827_2"><text:s/>Η<text:s/>περίπτωση<text:s/>στ΄<text:s/>της<text:s/>παραγράφου<text:s/>5<text:s/>του<text:s/>άρθρου<text:s/>10<text:s/>αντικαθίσταται<text:s/>ως<text:s/>εξής:</text:span></text:p>
      <text:p text:style-name="P828"><text:span text:style-name="T828_1">«στ)<text:s/>ο<text:s/>εκπαιδευτής<text:s/>οδηγών<text:s/>αυτοκινήτων,<text:s/>μοτοποδηλάτων<text:s/>και<text:s/>μοτοσικλετών<text:s/>τηρεί<text:s/>για<text:s/>κάθε<text:s/>εκπαιδευτικό<text:s/>αυτοκίνητο<text:s/>ή<text:s/>μοτοποδήλατο<text:s/>ή<text:s/>μοτοσικλέτα<text:s/>βιβλίο<text:s/>εκπαιδευόμενων<text:s/>οδηγών,<text:s/>στο<text:s/>οποίο<text:s/>καταχωρεί<text:s/>το<text:s/>ονοματεπώνυμο<text:s/>και<text:s/>τη<text:s/>διεύθυνση<text:s/>του<text:s/>εκπαιδευομένου,<text:s/>το<text:s/>ποσό<text:s/>της<text:s/>αμοιβής<text:s/>που<text:s/>συμφωνείται,<text:s/>τη<text:s/>χρονολογία<text:s/>και<text:s/>την<text:s/>ώρα<text:s/>έναρξης<text:s/>και<text:s/>λήξης<text:s/>κάθε<text:s/>μαθήματος.<text:s/>Ανάλογη<text:s/>υποχρέωση<text:s/>έχει<text:s/>και<text:s/>για<text:s/>την<text:s/>παράστασή<text:s/>του<text:s/>κατά<text:s/>την<text:s/>εξέταση<text:s/>των<text:s/>υποψήφιων<text:s/>οδηγών.<text:s/>Το<text:s/>βιβλίο<text:s/>τηρείται<text:s/>στο<text:s/>αυτοκίνητο<text:s/>ή<text:s/>στο<text:s/>μοτοποδήλατο<text:s/>ή<text:s/>στη<text:s/>μοτοσικλέτα<text:s/>κατά<text:s/>τη<text:s/>διάρκεια<text:s/>του<text:s/>μαθήματος<text:s/>ή<text:s/>της<text:s/>εξέτασης.»</text:span></text:p>
      <text:p text:style-name="P829"><text:span text:style-name="T829_1">23.</text:span><text:span text:style-name="T829_2"><text:s/>Η<text:s/>περίπτωση<text:s/>ζ΄<text:s/>της<text:s/>παραγράφου<text:s/>5<text:s/>του<text:s/>άρθρου<text:s/>10<text:s/>αντικαθίσταται<text:s/>ως<text:s/>εξής:</text:span></text:p>
      <text:p text:style-name="P830"><text:span text:style-name="T830_1">«ζ)<text:s/>ο<text:s/>επισκευαστής<text:s/>ηλεκτρικών<text:s/>ή<text:s/>ηλεκτρονικών<text:s/>συσκευών,<text:s/>επίπλων,<text:s/>μηχανών<text:s/>και<text:s/>μηχανημάτων,<text:s/>όταν<text:s/>παραλαμβάνει<text:s/>στην<text:s/>επαγγελματική<text:s/>του<text:s/>εγκατάσταση<text:s/>αγαθά<text:s/>για<text:s/>επισκευή<text:s/>που<text:s/>δεν<text:s/>συνοδεύονται<text:s/>με<text:s/>στοιχείο<text:s/>διακίνησης<text:s/>που<text:s/>προβλέπεται<text:s/>από<text:s/>τον<text:s/>Κώδικα<text:s/>αυτόν<text:s/>τηρεί<text:s/>βιβλίο<text:s/>ή<text:s/>δελτίο<text:s/>επισκευής<text:s/>αγαθών,<text:s/>στο<text:s/>οποίο<text:s/>καταχωρούνται<text:s/>με<text:s/>την<text:s/>παραλαβή<text:s/>των<text:s/>αγαθών<text:s/>η<text:s/>χρονολογία<text:s/>της<text:s/>παραλαβής,<text:s/>το<text:s/>ονοματεπώνυμο<text:s/>ή<text:s/>η<text:s/>επωνυμία,<text:s/>το<text:s/>επάγγελμα<text:s/>και<text:s/>η<text:s/>διεύθυνση<text:s/>του<text:s/>αποστολέα,<text:s/>το<text:s/>είδος<text:s/>και<text:s/>η<text:s/>ποσότητα<text:s/>των<text:s/>αγαθών<text:s/>που<text:s/>παραλαμβάνονται,».</text:span></text:p>
      <text:p text:style-name="P831"><text:span text:style-name="T831_1">24.</text:span><text:span text:style-name="T831_2"><text:s/>Η<text:s/>περίπτωση<text:s/>ι΄<text:s/>της<text:s/>παραγράφου<text:s/>5<text:s/>του<text:s/>άρθρου<text:s/>10<text:s/>αντικαθίσταται<text:s/>ως<text:s/>εξής:</text:span></text:p>
      <text:p text:style-name="P832"><text:span text:style-name="T832_1">«ι)<text:s/>Ο<text:s/>επιτηδευματίας<text:s/>που<text:s/>διατηρεί<text:s/>συνεργείο<text:s/>επισκευής<text:s/>και<text:s/>συντήρησης<text:s/>αυτοκινήτων,<text:s/>μοτοσικλετών,<text:s/>μοτοποδηλάτων,<text:s/>γεωργικών<text:s/>και<text:s/>λοιπών<text:s/>αυτοκινούμενων<text:s/>μηχανημάτων<text:s/>τηρεί<text:s/>βιβλίο<text:s/>εισερχομένων,<text:s/>στο<text:s/>οποίο<text:s/>καταχωρεί<text:s/>για<text:s/>κάθε<text:s/>όχημα<text:s/>τη<text:s/>χρονολογία<text:s/>εισόδου<text:s/>και<text:s/>εξόδου,<text:s/>το<text:s/>ονοματεπώνυμο<text:s/>ή<text:s/>την<text:s/>επωνυμία<text:s/>και<text:s/>τη<text:s/>διεύθυνση<text:s/>του<text:s/>κατόχου,<text:s/>καθώς<text:s/>και<text:s/>τον<text:s/>αριθμό<text:s/>κυκλοφορίας<text:s/>του<text:s/>οχήματος<text:s/>και<text:s/>εφόσον<text:s/>δεν<text:s/>υπάρχει<text:s/>τέτοιος<text:s/>αριθμός,<text:s/>το<text:s/>είδος<text:s/>του<text:s/>οχήματος.<text:s/>Κατ’<text:s/>εξαίρεση,<text:s/>ο<text:s/>εκμεταλλευτής<text:s/>πλυντηρίου<text:s/>αυτοκινήτων,<text:s/>μοτοσικλετών<text:s/>και<text:s/>μοτοποδηλάτων<text:s/>δεν<text:s/>αναγράφει<text:s/>το<text:s/>ονοματεπώνυμο<text:s/>και<text:s/>τη<text:s/>διεύθυνση<text:s/>του<text:s/>κατόχου.</text:span></text:p>
      <text:p text:style-name="P833"><text:span text:style-name="T833_1">Η<text:s/>καταχώρηση<text:s/>στο<text:s/>βιβλίο<text:s/>εισερχομένων<text:s/>γίνεται<text:s/>όταν<text:s/>το<text:s/>όχημα<text:s/>εισέλθει<text:s/>και<text:s/>σταθμεύσει<text:s/>στον<text:s/>κύριο<text:s/>χώρο<text:s/>του<text:s/>συνεργείου<text:s/>και<text:s/>αποχωρήσει<text:s/>ο<text:s/>οδηγός<text:s/>του<text:s/>ή<text:s/>αρχίσει<text:s/>η<text:s/>εργασία<text:s/>επισκευής.</text:span></text:p>
      <text:p text:style-name="P834"><text:span text:style-name="T834_1">Στην<text:s/>περίπτωση<text:s/>επισκευής<text:s/>για<text:s/>την<text:s/>οποία<text:s/>δεν<text:s/>λαμβά-<text:s/>νεται<text:s/>αμοιβή,<text:s/>αναγράφεται,<text:s/>σε<text:s/>ειδική<text:s/>στήλη<text:s/>του<text:s/>βιβλίου<text:s/>αυτού,<text:s/>η<text:s/>ένδειξη<text:s/>«δωρεάν»<text:s/>και<text:s/>υπογράφει<text:s/>παραπλεύρως<text:s/>ο<text:s/>πελάτης.</text:span></text:p>
      <text:p text:style-name="P835"><text:span text:style-name="T835_1">Οι<text:s/>διατάξεις<text:s/>της<text:s/>περίπτωσης<text:s/>αυτής<text:s/>δεν<text:s/>εφαρμόζονται<text:s/>για<text:s/>τα<text:s/>πλυντήρια<text:s/>που<text:s/>λειτουργούν<text:s/>με<text:s/>το<text:s/>σύστημα<text:s/>της<text:s/>αυτοεξυπηρέτησης,<text:s/>εφόσον<text:s/>τα<text:s/>στοιχεία<text:s/>αξίας<text:s/>εκδίδο-<text:s/>νται<text:s/>αυτόματα<text:s/>κατά<text:s/>τη<text:s/>συναλλαγή<text:s/>μέσω<text:s/>κατάλληλης<text:s/>διασύνδεσης<text:s/>φορολογικού<text:s/>μηχανισμού<text:s/>εγκεκριμένου<text:s/>μοντέλου<text:s/>του<text:s/>ν.<text:s/>1809/1988<text:s/>(ΦΕΚ<text:s/>222<text:s/>A΄).»</text:span></text:p>
      <text:p text:style-name="P836"><text:span text:style-name="T836_1">25.</text:span><text:span text:style-name="T836_2"><text:s/>Το<text:s/>τρίτο<text:s/>εδάφιο<text:s/>της<text:s/>περίπτωσης<text:s/>ιδ΄<text:s/>της<text:s/>παραγράφου<text:s/>5<text:s/>του<text:s/>άρθρου<text:s/>10<text:s/>αντικαθίσταται<text:s/>ως<text:s/>εξής:</text:span></text:p>
      <text:p text:style-name="P837"><text:span text:style-name="T837_1">«Ειδικά<text:s/>ο<text:s/>φυσιοθεραπευτής,<text:s/>καθώς<text:s/>και<text:s/>τα<text:s/>πρόσωπα<text:s/>των<text:s/>περιπτώσεων<text:s/>δ΄<text:s/>και<text:s/>ια΄<text:s/>που<text:s/>έχουν<text:s/>συμβληθεί<text:s/>με<text:s/>το<text:s/>Δημόσιο<text:s/>ή<text:s/>με<text:s/>ασφαλιστικά<text:s/>ταμεία<text:s/>(Ι.Κ.Α.,<text:s/>Τ.Ε.Β.Ε.<text:s/>κ.λπ.)<text:s/>και<text:s/>δεν<text:s/>λαμβάνουν<text:s/>ιδιαίτερη<text:s/>αμοιβή<text:s/>κατά<text:s/>επίσκεψη<text:s/>από<text:s/>τους<text:s/>πελάτες<text:s/>ή<text:s/>ασθενείς<text:s/>ασφαλισμένους<text:s/>του<text:s/>Δημοσίου<text:s/></text:span></text:p>
      <text:p text:style-name="P838"><text:span text:style-name="T838_1">ή<text:s/>των<text:s/>ταμείων<text:s/>αυτών,<text:s/>μπορεί<text:s/>να<text:s/>μην<text:s/>καταχωρούν<text:s/>τα<text:s/>στοιχεία<text:s/>των<text:s/>πελατών<text:s/>αυτών<text:s/>ή<text:s/>των<text:s/>ασθενών<text:s/>στο<text:s/>βιβλίο<text:s/>πελατών<text:s/>ή<text:s/>επίσκεψης<text:s/>ασθενών.»</text:span></text:p>
      <text:p text:style-name="P839"><text:span text:style-name="T839_1">26.</text:span><text:span text:style-name="T839_2"><text:s/>Η<text:s/>περίπτωση<text:s/>ιε΄<text:s/>της<text:s/>παραγράφου<text:s/>5<text:s/>του<text:s/>άρθρου<text:s/>10<text:s/>αντικαθίσταται<text:s/>ως<text:s/>εξής:</text:span></text:p>
      <text:p text:style-name="P840"><text:span text:style-name="T840_1">«ιε)<text:s/>Ο<text:s/>επιτηδευματίας<text:s/>που<text:s/>διατηρεί<text:s/>επιχείρηση<text:s/>πώλησης<text:s/>μεταχειρισμένων<text:s/>αυτοκινήτων,<text:s/>μοτοσικλετών,<text:s/>μοτοποδηλάτων,<text:s/>τροχόσπιτων,<text:s/>σκαφών<text:s/>αναψυχής,<text:s/>γεωργικών<text:s/>και<text:s/>λοιπών<text:s/>αυτοκινούμενων<text:s/>μηχανημάτων,<text:s/>για<text:s/>λογαριασμό<text:s/>του<text:s/>ή<text:s/>για<text:s/>λογαριασμό<text:s/>τρίτου,<text:s/>τηρεί<text:s/>βιβλίο<text:s/>μεταχειρισμένων<text:s/>αγαθών,<text:s/>στο<text:s/>οποίο<text:s/>καταχωρεί<text:s/>για<text:s/>κάθε<text:s/>αγαθό<text:s/>που<text:s/>αγοράζει<text:s/>ή<text:s/>παραλαμβάνει<text:s/>από<text:s/>τρίτο<text:s/>για<text:s/>πώληση<text:s/>τη<text:s/>χρονολογία<text:s/>εισόδου<text:s/>και<text:s/>εξόδου,<text:s/>το<text:s/>ονοματεπώνυμο<text:s/>ή<text:s/>την<text:s/>επωνυμία<text:s/>και<text:s/>τη<text:s/>διεύθυνση<text:s/>του<text:s/>κατόχου<text:s/>και<text:s/>τον<text:s/>αριθμό<text:s/>κυκλοφορίας<text:s/>του<text:s/>οχήματος<text:s/>και<text:s/>εφόσον<text:s/>δεν<text:s/>υπάρχει<text:s/>τέτοιος<text:s/>αριθμός,<text:s/>το<text:s/>είδος<text:s/>του<text:s/>οχήματος.»</text:span></text:p>
      <text:h text:style-name="P841" text:outline-level="6"><text:span text:style-name="T841_1">Άρθρο<text:s/>29</text:span></text:h>
      <text:h text:style-name="P842" text:outline-level="6"><text:span text:style-name="T842_1">Στοιχεία<text:s/>επιτηδευματιών</text:span></text:h>
      <text:p text:style-name="P843"><text:span text:style-name="T843_1">1.</text:span><text:span text:style-name="T843_2"><text:s/>Στην<text:s/>περίπτωση<text:s/>γ΄<text:s/>της<text:s/>παραγράφου<text:s/>1<text:s/>του<text:s/>άρθρου<text:s/>11<text:s/>προστίθεται<text:s/>τρίτο<text:s/>εδάφιο<text:s/>ως<text:s/>εξής:</text:span></text:p>
      <text:p text:style-name="P844"><text:span text:style-name="T844_1">«Κατ΄<text:s/>εξαίρεση<text:s/>δεν<text:s/>απαιτείται<text:s/>η<text:s/>έκδοση<text:s/>δελτίου<text:s/>αποστολής<text:s/>για<text:s/>τις<text:s/>διακινήσεις<text:s/>ανταλλακτικών<text:s/>παγίων<text:s/>από<text:s/>τον<text:s/>επιτηδευματία<text:s/>μεταξύ<text:s/>των<text:s/>εγκαταστάσεών<text:s/>του,<text:s/>εφόσον<text:s/>δεν<text:s/>αποτελούν<text:s/>γι’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»</text:span></text:p>
      <text:p text:style-name="P845"><text:span text:style-name="T845_1">2.</text:span><text:span text:style-name="T845_2"><text:s/>Το<text:s/>δεύτερο<text:s/>εδάφιο<text:s/>της<text:s/>παραγράφου<text:s/>2<text:s/>του<text:s/>άρθρου<text:s/>11<text:s/>αντικαθίσταται<text:s/>ως<text:s/>εξής:</text:span></text:p>
      <text:p text:style-name="P846"><text:span text:style-name="T846_1">«Τα<text:s/>πρόσωπα<text:s/>της<text:s/>παραγράφου<text:s/>4<text:s/>του<text:s/>άρθρου<text:s/>2<text:s/>εκδίδουν<text:s/>δελτία<text:s/>αποστολής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»</text:span></text:p>
      <text:p text:style-name="P847"><text:span text:style-name="T847_1">3.</text:span><text:span text:style-name="T847_2"><text:s/>Το<text:s/>τέταρτο<text:s/>εδάφιο<text:s/>της<text:s/>παραγράφου<text:s/>3<text:s/>του<text:s/>άρθρου<text:s/>11<text:s/>αντικαθίσταται<text:s/>ως<text:s/>εξής:</text:span></text:p>
      <text:p text:style-name="P848"><text:span text:style-name="T848_1">«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συγκεντρωτικό<text:s/>δελτίο<text:s/>επιστροφ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»</text:span></text:p>
      <text:p text:style-name="P849"><text:span text:style-name="T849_1">4.</text:span><text:span text:style-name="T849_2"><text:s/>Οι<text:s/>παράγραφοι<text:s/>4<text:s/>και<text:s/>6<text:s/>του<text:s/>άρθρου<text:s/>11<text:s/>καταργούνται<text:s/>για<text:s/>διαχειριστικές<text:s/>περιόδους<text:s/>που<text:s/>αρχίζουν<text:s/>από<text:s/>την<text:s/>ημερομηνία<text:s/>δημοσίευσης<text:s/>του<text:s/>παρόντος<text:s/>στην<text:s/>Εφημερίδα<text:s/>της<text:s/>Κυβερνήσεως<text:s/>και<text:s/>μετά<text:s/>και<text:s/>η<text:s/>περίπτωση<text:s/>ζ΄<text:s/>της<text:s/>παραγράφου<text:s/>5<text:s/>του<text:s/>άρθρου<text:s/>11<text:s/>αντικαθίσταται<text:s/>ως<text:s/>εξής:</text:span></text:p>
      <text:p text:style-name="P850"><text:span text:style-name="T850_1">«ζ)<text:s/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»</text:span></text:p>
      <text:p text:style-name="P851"><text:span text:style-name="T851_1">5.</text:span><text:span text:style-name="T851_2"><text:s/>Στην<text:s/>παράγραφο<text:s/>5<text:s/>του<text:s/>άρθρου<text:s/>11<text:s/>προστίθενται<text:s/>νέα<text:s/>εδάφια<text:s/>ως<text:s/>εξής:</text:span></text:p>
      <text:p text:style-name="P852"><text:span text:style-name="T852_1">«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-<text:s/>μενα<text:s/>αγαθά<text:s/>και<text:s/>επιδεικνύεται<text:s/>άμεσα<text:s/>στο<text:s/>φορολογικό<text:s/>έλεγχο.</text:span></text:p>
      <text:p text:style-name="P853"><text:span text:style-name="T853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54"><text:span text:style-name="T854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»</text:span></text:p>
      <text:p text:style-name="P855"><text:span text:style-name="T855_1">6.</text:span><text:span text:style-name="T855_2"><text:s/>Το<text:s/>δεύτερο<text:s/>εδάφιο<text:s/>της<text:s/>παραγράφου<text:s/>2<text:s/>του<text:s/>άρθρου<text:s/>12<text:s/>αντικαθίσταται<text:s/>ως<text:s/>εξής:</text:span></text:p>
      <text:p text:style-name="P856"><text:span text:style-name="T856_1">«Με<text:s/>βάση<text:s/>τα<text:s/>δεδομένα<text:s/>της<text:s/>κατάστασης<text:s/>αυτής<text:s/>εκ-<text:s/>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»</text:span></text:p>
      <text:p text:style-name="P857"><text:span text:style-name="T857_1">7.</text:span><text:span text:style-name="T857_2"><text:s/>Το<text:s/>τρίτο<text:s/>και<text:s/>τέταρτο<text:s/>εδάφιο<text:s/>της<text:s/>παραγράφου<text:s/>7<text:s/>του<text:s/>άρθρου<text:s/>12<text:s/>αντικαθίστανται<text:s/>ως<text:s/>εξής:</text:span></text:p>
      <text:p text:style-name="P858"><text:span text:style-name="T858_1">«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-<text:s/>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»</text:span></text:p>
      <text:p text:style-name="P859"><text:span text:style-name="T859_1">8.</text:span><text:span text:style-name="T859_2"><text:s/>Στο<text:s/>τέλος<text:s/>της<text:s/>παραγράφου<text:s/>7<text:s/>του<text:s/>άρθρου<text:s/>12<text:s/>προστίθενται<text:s/>εδάφια<text:s/>ως<text:s/>εξής:</text:span></text:p>
      <text:p text:style-name="P860"><text:span text:style-name="T860_1">«Οι<text:s/>διατάξεις<text:s/>των<text:s/>προηγούμενων<text:s/>εδαφίων<text:s/>εφαρμόζονται<text:s/>ανάλογα<text:s/>και<text:s/>επί<text:s/>παροχής<text:s/>υπηρεσιών<text:s/>για<text:s/>λογαριασμό<text:s/>τρίτου.<text:s/>Με<text:s/>απόφαση<text:s/>του<text:s/>Υπουργού<text:s/>Οικονομίας<text:s/>και<text:s/>Οικονομικών<text:s/>μπορεί<text:s/>να<text:s/>καθορίζονται<text:s/>οι<text:s/>κατηγορίες<text:s/>των<text:s/>υπηρεσιών<text:s/>ή<text:s/>και<text:s/>των<text:s/>επιτηδευματιών<text:s/>που<text:s/>θα<text:s/>εμπίπτουν<text:s/>στην<text:s/>ανωτέρω<text:s/>ρύθμιση,<text:s/>σε<text:s/>ολόκληρη<text:s/>τη<text:s/>χώρα<text:s/>ή<text:s/>σε<text:s/>τμήματα<text:s/>αυτής,<text:s/>ο<text:s/>χρόνος,<text:s/>ο<text:s/>τρόπος<text:s/>έκδοσης,<text:s/>το<text:s/>είδος<text:s/>και<text:s/>το<text:s/>περιεχόμενο<text:s/>των<text:s/>στοιχείων,<text:s/>η<text:s/>θεώρηση<text:s/>αυτών,<text:s/>καθώς<text:s/>και<text:s/>κάθε<text:s/>διαδικασία<text:s/>και<text:s/>λεπτομέρεια<text:s/>εφαρμογής<text:s/>της<text:s/>ρύθμισης<text:s/>αυτής.»</text:span></text:p>
      <text:p text:style-name="P861"><text:span text:style-name="T861_1">9.</text:span><text:span text:style-name="T861_2"><text:s/>Η<text:s/>παράγραφος<text:s/>12<text:s/>του<text:s/>άρθρου<text:s/>12<text:s/>αντικαθίσταται<text:s/>ως<text:s/>εξής:</text:span></text:p>
      <text:p text:style-name="P862"><text:span text:style-name="T862_1">«12.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και<text:s/>τα<text:s/>στοιχεία<text:s/>της<text:s/>τράπεζας<text:s/>που<text:s/>διαμεσολαβεί<text:s/>για<text:s/>την<text:s/>καταβολή<text:s/>της<text:s/>προμήθειας<text:s/>ή<text:s/>πιστώνει<text:s/>το<text:s/>λογαριασμό<text:s/>του<text:s/>κα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»</text:span></text:p>
      <text:p text:style-name="P863"><text:span text:style-name="T863_1">10.</text:span><text:span text:style-name="T863_2"><text:s/>Στην<text:s/>παράγραφο<text:s/>15<text:s/>του<text:s/>άρθρου<text:s/>12<text:s/>μετά<text:s/>το<text:s/>πρώτο<text:s/>εδάφιο<text:s/>προστίθεται<text:s/>νέο<text:s/>εδάφιο<text:s/>ως<text:s/>εξής:</text:span></text:p>
      <text:p text:style-name="P864"><text:span text:style-name="T864_1">«Ειδικά<text:s/>για<text:s/>τις<text:s/>οριστικές<text:s/>πωλήσεις<text:s/>συγγραμμάτων<text:s/>των<text:s/>οποίων<text:s/>η<text:s/>τιμή<text:s/>ορίζεται<text:s/>με<text:s/>απόφαση<text:s/>της<text:s/>αρμόδιας<text:s/>Επιτροπής<text:s/>του<text:s/>Υπουργείου<text:s/>Εθνικής<text:s/>Παιδείας<text:s/>και<text:s/>Θρησκευμάτων<text:s/>το<text:s/>τιμολόγιο<text:s/>εκδίδεται<text:s/>εντός<text:s/>μηνός<text:s/>από<text:s/>την<text:s/>ημερομηνία<text:s/>δημοσίευσης<text:s/>στην<text:s/>Εφημερίδα<text:s/>της<text:s/>Κυ-<text:s/>βερνήσεως<text:s/>της<text:s/>σχετικής<text:s/>απόφασης<text:s/>και<text:s/>πάντως<text:s/>μέχρι<text:s/>το<text:s/>τέλος<text:s/>της<text:s/>διαχειριστικής<text:s/>περίοδου<text:s/>μέσα<text:s/>στην<text:s/>οποία<text:s/>δημοσιεύεται<text:s/>αυτή.»</text:span></text:p>
      <text:p text:style-name="P865"><text:span text:style-name="T865_1">11.</text:span><text:span text:style-name="T865_2"><text:s/>Η<text:s/>περίπτωση<text:s/>γ΄<text:s/>της<text:s/>παραγράφου<text:s/>16<text:s/>του<text:s/>άρθρου<text:s/>12<text:s/>αντικαθίσταται<text:s/>ως<text:s/>εξής:</text:span></text:p>
      <text:p text:style-name="P866"><text:span text:style-name="T866_1">«γ)<text:s/>Στις<text:s/>περιπτώσεις<text:s/>παροχής<text:s/>υπηρεσιών,<text:s/>καθώς<text:s/>και<text:s/>στις<text:s/>πωλήσεις<text:s/>μη<text:s/>εμπορεύσιμων<text:s/>αγαθών<text:s/>για<text:s/>τον<text:s/>αγοραστή<text:s/>επιτηδευματία<text:s/>του<text:s/>άρθρου<text:s/>2<text:s/>του<text:s/>Κώδικα<text:s/>αυτού<text:s/>ή<text:s/>τα<text:s/>πρόσωπα<text:s/>των<text:s/>παραγράφων<text:s/>3<text:s/>και<text:s/>4<text:s/>του<text:s/>ίδιου<text:s/>άρθρου,<text:s/>αξίας<text:s/>κάθε<text:s/>συναλλαγής<text:s/>μέχρι<text:s/>πενήντα<text:s/>(50)<text:s/>ευρώ,<text:s/>εφόσον<text:s/>εκδίδεται<text:s/>απόδειξη<text:s/>παροχής<text:s/>υπηρεσιών<text:s/>ή<text:s/>απόδειξη<text:s/>λιανικής<text:s/>πώλησης,<text:s/>κατά<text:s/>περίπτωση,<text:s/>υπό<text:s/>την<text:s/>προϋπόθεση<text:s/>της<text:s/>αποδοχής<text:s/>του<text:s/>στοιχείου<text:s/>αυτού<text:s/>από<text:s/>τον<text:s/>αντισυμβαλλόμενο.»</text:span></text:p>
      <text:p text:style-name="P867"><text:span text:style-name="T867_1">12.</text:span><text:span text:style-name="T867_2"><text:s/>Το<text:s/>πρώτο<text:s/>εδάφιο<text:s/>της<text:s/>παραγράφου<text:s/>17<text:s/>του<text:s/>άρθρου<text:s/>12<text:s/>αντικαθίσταται<text:s/>ως<text:s/>εξής:</text:span></text:p>
      <text:p text:style-name="P868"><text:span text:style-name="T868_1">«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»</text:span></text:p>
      <text:p text:style-name="P869"><text:span text:style-name="T869_1">13.</text:span><text:span text:style-name="T869_2"><text:s/>Το<text:s/>δεύτερο<text:s/>εδάφιο<text:s/>της<text:s/>παραγράφου<text:s/>3<text:s/>του<text:s/>άρθρου<text:s/>13<text:s/>αντικαθίσταται<text:s/>ως<text:s/>εξής:</text:span></text:p>
      <text:p text:style-name="P870"><text:span text:style-name="T870_1">«Κατ’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»</text:span></text:p>
      <text:p text:style-name="P871"><text:span text:style-name="T871_1">14.</text:span><text:span text:style-name="T871_2"><text:s/>Το<text:s/>πρώτο<text:s/>εδάφιο<text:s/>της<text:s/>παραγράφου<text:s/>1<text:s/>του<text:s/>άρθρου<text:s/>15<text:s/>αντικαθίσταται<text:s/>ως<text:s/>εξής:</text:span></text:p>
      <text:p text:style-name="P872"><text:span text:style-name="T872_1">«Ο<text:s/>επιτηδευματίας<text:s/>που<text:s/>τηρεί<text:s/>βιβλία<text:s/>οποιασδήποτε<text:s/>κατηγορίας<text:s/>και<text:s/>τα<text:s/>πρόσωπα<text:s/>της<text:s/>παραγράφου<text:s/>3<text:s/>του<text:s/>άρθρου<text:s/>2<text:s/>του<text:s/>Κώδικα<text:s/>αυτού<text:s/>για<text:s/>κάθε<text:s/>δαπάνη<text:s/>που<text:s/>αφορά<text:s/>την<text:s/>άσκηση<text:s/>της<text:s/>επιχείρησή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Κώδικα<text:s/>αυτού,<text:s/>εκδίδει<text:s/>διπλότυπη<text:s/>απόδειξη<text:s/>δαπάνης.»</text:span></text:p>
      <text:p text:style-name="P873"><text:span text:style-name="T873_1">15.</text:span><text:span text:style-name="T873_2"><text:s/>Το<text:s/>πρώτο<text:s/>εδάφιο<text:s/>της<text:s/>παραγράφου<text:s/>5<text:s/>του<text:s/>άρθρου<text:s/>16<text:s/>αντικαθίσταται<text:s/>ως<text:s/>εξής:</text:span></text:p>
      <text:p text:style-name="P874"><text:span text:style-name="T874_1">«5.<text:s/>Ο<text:s/>μεταφορέας<text:s/>με<text:s/>βάση<text:s/>τα<text:s/>έγγραφα<text:s/>των<text:s/>προηγούμενων<text:s/>παραγράφων<text:s/>3<text:s/>και<text:s/>4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»</text:span></text:p>
      <text:p text:style-name="P875"><text:span text:style-name="T875_1">16.</text:span><text:span text:style-name="T875_2"><text:s/>Η<text:s/>παράγραφος<text:s/>6<text:s/>του<text:s/>άρθρου<text:s/>16<text:s/>αντικαθίσταται<text:s/>ως<text:s/>εξής:</text:span></text:p>
      <text:p text:style-name="P876"><text:span text:style-name="T876_1">«6.<text:s/>Το<text:s/>μεταφορικό<text:s/>γραφείο<text:s/>ή<text:s/>ο<text:s/>διαμεταφορέας,<text:s/>με<text:s/>βάση<text:s/>τα<text:s/>έγγραφα<text:s/>των<text:s/>παραγράφων<text:s/>3<text:s/>και<text:s/>4<text:s/>του<text:s/>άρθρου<text:s/>αυτού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877"><text:span text:style-name="T877_1">Όταν<text:s/>η<text:s/>φόρτωση<text:s/>των<text:s/>αγαθών<text:s/>γίνεται<text:s/>από<text:s/>τις<text:s/>εγκαταστάσεις<text:s/>του<text:s/>μεταφορικού<text:s/>γραφείου<text:s/>ή<text:s/>του<text:s/>διαμεταφο-<text:s/>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878"><text:span text:style-name="T878_1">Όταν<text:s/>η<text:s/>μεταφορά<text:s/>ενεργείται<text:s/>κατ’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879"><text:span text:style-name="T87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Κώδικα<text:s/>αυτού<text:s/>και<text:s/>επιδεικνύεται<text:s/>όταν<text:s/>ζητηθεί<text:s/>από<text:s/>τον<text:s/>έλεγχο.</text:span></text:p>
      <text:p text:style-name="P880"><text:span text:style-name="T88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,<text:s/>αναγράφεται<text:s/>μόνον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»</text:span></text:p>
      <text:p text:style-name="P881"><text:span text:style-name="T881_1">17.</text:span><text:span text:style-name="T881_2"><text:s/>Η<text:s/>περίπτωση<text:s/>β΄<text:s/>της<text:s/>παραγράφου<text:s/>7<text:s/>του<text:s/>άρθρου<text:s/>16<text:s/>αντικαθίσταται<text:s/>ως<text:s/>εξής:</text:span></text:p>
      <text:p text:style-name="P882"><text:span text:style-name="T882_1">«β)<text:s/>όταν<text:s/>η<text:s/>μεταφορά<text:s/>ενεργείται<text:s/>απευθείας<text:s/>από<text:s/>τον<text:s/>αποστολέα<text:s/>στον<text:s/>παραλήπτη,<text:s/>κατ’<text:s/>εντολή<text:s/>μεταφορικού<text:s/>γραφείου,<text:s/>διαμεταφορέα<text:s/>ή<text:s/>άλλου<text:s/>τρίτου,<text:s/>στη<text:s/>φορτωτική<text:s/>αναγράφονται<text:s/>και<text:s/>τα<text:s/>πλήρη<text:s/>στοιχεία<text:s/>του<text:s/>εντολέα,».</text:span></text:p>
      <text:p text:style-name="P883"><text:span text:style-name="T883_1">18.</text:span><text:span text:style-name="T883_2"><text:s/>Η<text:s/>πρώτη<text:s/>περίοδος<text:s/>του<text:s/>πρώτου<text:s/>εδαφίου<text:s/>της<text:s/>παραγράφου<text:s/>10<text:s/>του<text:s/>άρθρου<text:s/>16<text:s/>αντικαθίσταται<text:s/>ως<text:s/>εξής:</text:span></text:p>
      <text:p text:style-name="P884"><text:span text:style-name="T884_1">«10.<text:s/>Ο<text:s/>μεταφορέας,<text:s/>το<text:s/>μεταφορικό<text:s/>γραφείο<text:s/>ή<text:s/>ο<text:s/>δια-<text:s/>μεταφορέας<text:s/>εκδίδει<text:s/>διορθωτικό<text:s/>σημείωμα<text:s/>μεταφοράς<text:s/>σε<text:s/>τρία<text:s/>αντίτυπα:».</text:span></text:p>
      <text:p text:style-name="P885"><text:span text:style-name="T885_1">19.</text:span><text:span text:style-name="T885_2"><text:s/>Η<text:s/>περίπτωση<text:s/>α΄<text:s/>της<text:s/>παραγράφου<text:s/>2<text:s/>του<text:s/>άρθρου<text:s/>18α<text:s/>αντικαθίσταται<text:s/>ως<text:s/>εξής:</text:span></text:p>
      <text:p text:style-name="P886"><text:span text:style-name="T886_1">«α)<text:s/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ΦΕΚ<text:s/>167<text:s/>A΄),<text:s/>του<text:s/>ν.<text:s/>1914/1990<text:s/>(ΦΕΚ<text:s/>178<text:s/>A΄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15.10.2003<text:s/>σελ.<text:s/>001-011)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»</text:span></text:p>
      <text:p text:style-name="P887"><text:span text:style-name="T887_1">20.</text:span><text:span text:style-name="T887_2"><text:s/>Το<text:s/>πρώτο<text:s/>εδάφιο<text:s/>της<text:s/>περίπτωσης<text:s/>β΄<text:s/>της<text:s/>παραγράφου<text:s/>2<text:s/>του<text:s/>άρθρου<text:s/>18α<text:s/>αντικαθίσταται<text:s/>ως<text:s/>εξής:</text:span></text:p>
      <text:p text:style-name="P888"><text:span text:style-name="T888_1">«Να<text:s/>έχει<text:s/>καταρτισθεί<text:s/>έγγραφη<text:s/>συμφωνία<text:s/>μεταξύ<text:s/>του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επιτηδευματία<text:s/>για<text:s/>λογαριασμό<text:s/>του<text:s/>οποίου<text:s/>ο<text:s/>πελάτης<text:s/>ή<text:s/>ο<text:s/>τρίτος<text:s/>εκδίδει<text:s/>τιμολόγια.»</text:span></text:p>
      <text:p text:style-name="P889"><text:span text:style-name="T889_1">21.</text:span><text:span text:style-name="T889_2"><text:s/>Το<text:s/>δεύτερο<text:s/>εδάφιο<text:s/>της<text:s/>περίπτωσης<text:s/>γ΄<text:s/>της<text:s/>παραγράφου<text:s/>2<text:s/>του<text:s/>άρθρου<text:s/>18α<text:s/>αντικαθίσταται<text:s/>ως<text:s/>εξής:</text:span></text:p>
      <text:p text:style-name="P890"><text:span text:style-name="T890_1">«Τα<text:s/>ανωτέρω<text:s/>ισχύουν<text:s/>αναλόγως<text:s/>και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-<text:s/>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<text:s/>1990<text:s/>και<text:s/>τον<text:s/>Κανονισμό<text:s/>(ΕΚ)<text:s/>αριθ.<text:s/>1798/2003<text:s/>του<text:s/>Συμβουλίου<text:s/>της<text:s/>7ης<text:s/>Οκτωβρίου<text:s/>2003.»</text:span></text:p>
      <text:p text:style-name="P891"><text:span text:style-name="T891_1">22.</text:span><text:span text:style-name="T891_2"><text:s/>Η<text:s/>περίπτωση<text:s/>δ΄<text:s/>της<text:s/>παραγράφου<text:s/>3<text:s/>του<text:s/>άρθρου<text:s/>18α<text:s/>αντικαθίσταται<text:s/>ως<text:s/>εξής:</text:span></text:p>
      <text:p text:style-name="P892"><text:span text:style-name="T892_1">«δ)<text:s/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,<text:s/>τα<text:s/>πλήρη<text:s/>στοιχεία<text:s/>του<text:s/>προσώπου<text:s/>αυτού,<text:s/>καθώς<text:s/>και<text:s/>ο<text:s/>Α.Φ.Μ.<text:s/>του.»</text:span></text:p>
      <text:p text:style-name="P893"><text:span text:style-name="T893_1">23.</text:span><text:span text:style-name="T893_2"><text:s/>Η<text:s/>παράγραφος<text:s/>4<text:s/>του<text:s/>άρθρου<text:s/>18α<text:s/>αντικαθίσταται<text:s/>ως<text:s/>εξής:</text:span></text:p>
      <text:p text:style-name="P894"><text:span text:style-name="T894_1">«4.<text:s/>Η<text:s/>φορολογική<text:s/>αρχή<text:s/>δικαιούται<text:s/>να<text:s/>ζητά<text:s/>για<text:s/>λόγους<text:s/>ελέγχου,<text:s/>μετάφραση<text:s/>των<text:s/>τιμολογίων<text:s/>που<text:s/>εκφράζονται<text:s/>σε<text:s/>ξένη<text:s/>γλώσσα,<text:s/>εφόσον<text:s/>αυτά<text:s/>αφορούν<text:s/>συναλλαγές<text:s/>στο<text:s/>εσωτερικό<text:s/>της<text:s/>χώρας<text:s/>ή<text:s/>λαμβάνονται<text:s/>από<text:s/>τα<text:s/>πρόσωπα<text:s/>του<text:s/>άρθρου<text:s/>2<text:s/>του<text:s/>Κώδικα<text:s/>αυτού,<text:s/>τα<text:s/>οποία<text:s/>προσκομίζονται<text:s/>μεταφρασμένα<text:s/>εντός<text:s/>ευλόγου<text:s/>προθεσμίας,<text:s/>η<text:s/>οποία<text:s/>τίθεται<text:s/>από<text:s/>τη<text:s/>φορολογική<text:s/>αρχή.</text:span></text:p>
      <text:p text:style-name="P895"><text:span text:style-name="T895_1">Τα<text:s/>ποσά<text:s/>που<text:s/>αναφέρονται<text:s/>στα<text:s/>τιμολόγι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11<text:s/>τίτλος<text:s/>Γ΄<text:s/>παράγραφος<text:s/>2<text:s/>της<text:s/>οδηγίας<text:s/>77/388/ΕΟΚ.»</text:span></text:p>
      <text:p text:style-name="P896"><text:span text:style-name="T896_1">24.</text:span><text:span text:style-name="T896_2"><text:s/>Η<text:s/>παράγραφος<text:s/>10<text:s/>του<text:s/>άρθρου<text:s/>18α<text:s/>αντικαθίσταται<text:s/>ως<text:s/>εξής:</text:span></text:p>
      <text:p text:style-name="P897"><text:span text:style-name="T897_1">«10.<text:s/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<text:s/>line)<text:s/>πρόσβαση<text:s/>στα<text:s/>σχετικά<text:s/>δεδομένα,<text:s/>o<text:s/>επιτηδευματίας<text:s/>υποχρεούται<text:s/>να<text:s/>αποθηκεύει<text:s/>στο<text:s/>εσωτερικό<text:s/>της<text:s/>χώρας<text:s/>τα<text:s/>τιμολόγια<text:s/>που<text:s/>εκδίδει<text:s/>ή<text:s/>λαμβάνει<text:s/>σύμφωνα<text:s/>με<text:s/>τα<text:s/>οριζόμενα<text:s/>στον<text:s/>Κώδικα<text:s/>αυτόν.»</text:span></text:p>
      <text:p text:style-name="P898"><text:span text:style-name="T898_1">25.</text:span><text:span text:style-name="T898_2"><text:s/>Η<text:s/>παράγραφος<text:s/>11<text:s/>του<text:s/>άρθρου<text:s/>18α<text:s/>αντικαθίσταται<text:s/>ως<text:s/>εξής:</text:span></text:p>
      <text:p text:style-name="P899"><text:span text:style-name="T899_1">«11.<text:s/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<text:s/>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-<text:s/>λεκφόρτωσης<text:s/>και<text:s/>χρήσης<text:s/>που<text:s/>προβλέπεται<text:s/>στην<text:s/>παράγραφο<text:s/>14,<text:s/>ο<text:s/>επιτηδευματίας<text:s/>υποχρεούται<text:s/>να<text:s/>αποθηκεύει<text:s/>στο<text:s/>εσωτερικό<text:s/>της<text:s/>χώρας,<text:s/>τα<text:s/>τιμολόγια<text:s/>που<text:s/>εκδίδει<text:s/>ή<text:s/>λαμβάνει<text:s/>σύμφωνα<text:s/>με<text:s/>τα<text:s/>οριζόμενα<text:s/>στον<text:s/>Κώδικα<text:s/>αυτόν.»</text:span></text:p>
      <text:p text:style-name="P900"><text:span text:style-name="T900_1">26.</text:span><text:span text:style-name="T900_2"><text:s/>Οι<text:s/>περιπτώσεις<text:s/>α΄,<text:s/>β΄<text:s/>και<text:s/>γ΄<text:s/>της<text:s/>παραγράφου<text:s/>18<text:s/>του<text:s/>άρθρου<text:s/>18α<text:s/>αντικαθίστανται<text:s/>ως<text:s/>εξής:</text:span></text:p>
      <text:p text:style-name="P901"><text:span text:style-name="T901_1">«α)<text:s/>να<text:s/>επιβάλλονται<text:s/>στους<text:s/>επιτηδευματίες<text:s/>που<text:s/>πραγματοποιούν<text:s/>παραδόσεις<text:s/>αγαθών<text:s/>ή<text:s/>παροχή<text:s/>υπηρεσιών<text:s/>στο<text:s/>εσωτερικό<text:s/>της<text:s/>χώρας<text:s/>πρόσθετοι<text:s/>όροι<text:s/>έκδοσης<text:s/>των<text:s/>τιμολογίων<text:s/>από<text:s/>τους<text:s/>πελάτες<text:s/>τους<text:s/>ανεξαρτήτως<text:s/>του<text:s/>τόπου<text:s/>εγκατάστασής<text:s/>τους,<text:s/>ή<text:s/>ειδικοί<text:s/>όροι<text:s/>στην<text:s/>περίπτωση<text:s/>που<text:s/>ο<text:s/>πελάτης<text:s/>ή<text:s/>ο<text:s/>τρίτος<text:s/>που<text:s/>εκδίδει<text:s/>τα<text:s/>τιμολόγια<text:s/>είναι<text:s/>εγκατεστημένος<text:s/>σε<text:s/>χώρα<text:s/>με<text:s/>την<text:s/>οποία<text:s/>δεν<text:s/>υφί-<text:s/>σταται<text:s/>νομική<text:s/>πράξη<text:s/>για<text:s/>την<text:s/>αμοιβαία<text:s/>συνδρομή<text:s/>που<text:s/>προβλέπεται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/text:span></text:p>
      <text:p text:style-name="P902"><text:span text:style-name="T902_1">β)<text:s/>να<text:s/>προβλέπονται<text:s/>ειδικοί<text:s/>όροι<text:s/>για<text:s/>την<text:s/>ηλεκτρονική<text:s/>έκδοση<text:s/>τιμολογίων<text:s/>σχετικά<text:s/>με<text:s/>παραδόσεις<text:s/>αγαθών<text:s/>ή<text:s/>παροχή<text:s/>υπηρεσιών<text:s/>που<text:s/>πραγματοποιούνται<text:s/>στο<text:s/>εσωτερικό<text:s/>της<text:s/>χώρας,<text:s/>από<text:s/>χώρα<text:s/>με<text:s/>την<text:s/>οποία<text:s/>δεν<text:s/>υφίστα-<text:s/>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1402/1983,<text:s/>του<text:s/>ν.1914/1990<text:s/>και<text:s/>τον<text:s/>Κανονισμό<text:s/>(ΕΚ)<text:s/>αριθ.<text:s/>1798/<text:s/>2003<text:s/>του<text:s/>Συμβουλίου<text:s/>της<text:s/>7ης<text:s/>Οκτωβρίου<text:s/>2003,<text:s/>γ)<text:s/>να<text:s/>επιβάλλονται<text:s/>και<text:s/>άλλοι<text:s/>ειδικοί<text:s/>όροι<text:s/>που<text:s/>να<text:s/>απαγορεύουν<text:s/>ή<text:s/>να<text:s/>περιορίζουν<text:s/>την<text:s/>αποθήκευση<text:s/>των<text:s/>τιμολογίων<text:s/>σε<text:s/>χώρα<text:s/>με<text:s/>την<text:s/>οποία<text:s/>δεν<text:s/>υφίσταται<text:s/>νομική<text:s/>πράξη<text:s/>σχετικά<text:s/>με<text:s/>την<text:s/>αμοιβαία<text:s/>συνδρομή<text:s/>ανάλογης<text:s/>εμβέλειας<text:s/>με<text:s/>την<text:s/>προβλεπόμενη<text:s/>από<text:s/>τις<text:s/>διατάξεις<text:s/>του<text:s/>ν.<text:s/>1402/<text:s/>1983,<text:s/>του<text:s/>ν.1914/1990<text:s/>και<text:s/>τον<text:s/>Κανονισμό<text:s/>(ΕΚ)<text:s/>αριθ.<text:s/>1798/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αράγραφο<text:s/>14,».</text:span></text:p>
      <text:h text:style-name="P903" text:outline-level="6"><text:span text:style-name="T903_1">Άρθρο<text:s/>30</text:span></text:h>
      <text:h text:style-name="P904" text:outline-level="6"><text:span text:style-name="T904_1">Ενημέρωση,<text:s/>θεώρηση,<text:s/>τόπος<text:s/>τήρησης<text:s/>βιβλίωνκαι<text:s/>στοιχείων<text:s/>-<text:s/>Υποβολή<text:s/>καταστάσεων<text:s/>-</text:span></text:h>
      <text:p text:style-name="P905"><text:span text:style-name="T905_1">Μηχανογραφική<text:s/>τήρηση<text:s/>βιβλίων</text:span></text:p>
      <text:p text:style-name="P906"><text:span text:style-name="T906_1">1.</text:span><text:span text:style-name="T906_2"><text:s/>Η<text:s/>περίπτωση<text:s/>δ΄<text:s/>της<text:s/>παραγράφου<text:s/>2<text:s/>του<text:s/>άρθρου<text:s/>17<text:s/>καταργείται<text:s/>και<text:s/>η<text:s/>περίπτωση<text:s/>ε΄<text:s/>της<text:s/>ίδιας<text:s/>παραγράφου<text:s/>αναριθμείται<text:s/>σε<text:s/>περίπτωση<text:s/>δ΄.</text:span></text:p>
      <text:p text:style-name="P907"><text:span text:style-name="T907_1">2.</text:span><text:span text:style-name="T907_2"><text:s/>Η<text:s/>παράγραφος<text:s/>4<text:s/>του<text:s/>άρθρου<text:s/>17<text:s/>αντικαθίσταται<text:s/>ως<text:s/>εξής:</text:span></text:p>
      <text:p text:style-name="P908"><text:span text:style-name="T908_1">«4.<text:s/>Τα<text:s/>βιβλία<text:s/>του<text:s/>Κώδικα<text:s/>αυτού,<text:s/>πλην<text:s/>των<text:s/>πρόσθετων<text:s/>βιβλίων<text:s/>των<text:s/>παραγράφων<text:s/>1<text:s/>και<text:s/>5<text:s/>του<text:s/>άρθρου<text:s/>10<text:s/>και<text:s/>του<text:s/>βιβλίου<text:s/>τεχνικών<text:s/>προδιαγραφών,<text:s/>όταν<text:s/>δεν<text:s/>ενημερώνονται<text:s/>ή<text:s/>δεν<text:s/>εκτυπώνονται<text:s/>ή<text:s/>δεν<text:s/>εγγράφονται<text:s/>σε<text:s/>ηλεκτρομαγνητικά<text:s/>μέσα<text:s/>κατά<text:s/>περίπτωση<text:s/>μέχρι<text:s/>το<text:s/>τέλος<text:s/>της<text:s/>επόμενης<text:s/>διαχειριστικής<text:s/>περιόδου,<text:s/>είναι<text:s/>ως<text:s/>να<text:s/>μη<text:s/>τηρήθηκαν<text:s/>για<text:s/>τη<text:s/>χρήση<text:s/>που<text:s/>αφορούν.»</text:span></text:p>
      <text:p text:style-name="P909"><text:span text:style-name="T909_1">3.</text:span><text:span text:style-name="T909_2"><text:s/>Το<text:s/>πρώτο<text:s/>εδάφιο<text:s/>της<text:s/>παραγράφου<text:s/>6<text:s/>του<text:s/>άρθρου<text:s/>17<text:s/>αντικαθίσταται<text:s/>ως<text:s/>εξής:</text:span></text:p>
      <text:p text:style-name="P910"><text:span text:style-name="T910_1">«Εφόσον<text:s/>συντρέχουν<text:s/>ειδικοί<text:s/>λόγοι,<text:s/>ο<text:s/>προϊστάμενος<text:s/>Δ.Ο.Υ.<text:s/>μπορεί<text:s/>με<text:s/>έγκρισή<text:s/>του<text:s/>να<text:s/>παρατείνει<text:s/>την<text:s/>προθεσμία<text:s/>ενημέρωσης<text:s/>των<text:s/>βιβλίων<text:s/>που<text:s/>ορίζεται<text:s/>από<text:s/>τις<text:s/>παραγράφους<text:s/>1,<text:s/>2<text:s/>περιπτώσεις<text:s/>α΄,<text:s/>β΄<text:s/>και<text:s/>γ΄<text:s/>και<text:s/>5<text:s/>του<text:s/>άρθρου<text:s/>αυτού<text:s/>μέχρι<text:s/>πενήντα<text:s/>(50)<text:s/>ημέρες<text:s/>και<text:s/>όχι<text:s/>πέραν<text:s/>από<text:s/>την<text:s/>προθεσμία<text:s/>υποβολής<text:s/>της<text:s/>δήλωσης<text:s/>φορολογίας<text:s/>εισοδήματος<text:s/>ή<text:s/>το<text:s/>χρόνο<text:s/>κλεισίματος<text:s/>του<text:s/>ισολογισμού<text:s/>όταν<text:s/>τηρούνται<text:s/>βιβλία<text:s/>Γ΄<text:s/>κατηγορίας.<text:s/>Με<text:s/>σύμφωνη<text:s/>γνώμη<text:s/>του<text:s/>αρμόδιου<text:s/>επιθεωρητή<text:s/>και<text:s/>με<text:s/>τις<text:s/>ίδιες<text:s/>προϋποθέσεις<text:s/>η<text:s/>ανωτέρω<text:s/>προθεσμία<text:s/>ενημέρωσης<text:s/>των<text:s/>βιβλίων<text:s/>μπορεί<text:s/>να<text:s/>παραταθεί<text:s/>και<text:s/>πέραν<text:s/>των<text:s/>πενήντα<text:s/>ημερών.»</text:span></text:p>
      <text:p text:style-name="P911"><text:span text:style-name="T911_1">4.</text:span><text:span text:style-name="T911_2"><text:s/>Οι<text:s/>περιπτώσεις<text:s/>δ΄,<text:s/>ιγ΄<text:s/>και<text:s/>ιη΄<text:s/>της<text:s/>παραγράφου<text:s/>10<text:s/>του<text:s/>άρθρου<text:s/>17<text:s/>αντικαθίστανται<text:s/>και<text:s/>προστίθεται<text:s/>νέα<text:s/>περίπτωση<text:s/>κβ΄<text:s/>ως<text:s/>εξής:</text:span></text:p>
      <text:p text:style-name="P912"><text:span text:style-name="T912_1">«δ)<text:s/>του<text:s/>βιβλίου<text:s/>επενδύσεων<text:s/>μέχρι<text:s/>την<text:s/>προθεσμία<text:s/>υποβολής<text:s/>της<text:s/>δήλωσης<text:s/>φορολογίας<text:s/>εισοδήματος<text:s/>ή<text:s/>κλεισίματος<text:s/>του<text:s/>ισολογισμού<text:s/>όταν<text:s/>τηρούνται<text:s/>βιβλία<text:s/>Γ΄<text:s/>κατηγορίας,»</text:span></text:p>
      <text:p text:style-name="P913"><text:span text:style-name="T913_1">«ιγ)<text:s/>του<text:s/>βιβλίου<text:s/>εισερχομένων,<text:s/>όταν<text:s/>το<text:s/>όχημα<text:s/>εισέλθει<text:s/>και<text:s/>σταθμεύσει<text:s/>στον<text:s/>κύριο<text:s/>χώρο<text:s/>του<text:s/>συνεργείου<text:s/>και<text:s/>αποχωρήσει<text:s/>ο<text:s/>οδηγός<text:s/>του<text:s/>ή<text:s/>αρχίσει<text:s/>η<text:s/>εργασία<text:s/>επισκευής<text:s/>και<text:s/>με<text:s/>την<text:s/>έξοδο<text:s/>του<text:s/>οχήματος,»</text:span></text:p>
      <text:p text:style-name="P914"><text:span text:style-name="T914_1">«ιη)<text:s/>του<text:s/>βιβλίου<text:s/>μεταχειρισμένων<text:s/>αγαθών<text:s/>με<text:s/>την<text:s/>παραλαβή<text:s/>και<text:s/>παράδοση<text:s/>αυτών,»</text:span></text:p>
      <text:p text:style-name="P915"><text:span text:style-name="T915_1">«κβ)<text:s/>του<text:s/>βιβλίου<text:s/>επισκευής<text:s/>αγαθών<text:s/>με<text:s/>την<text:s/>παραλαβή<text:s/>των<text:s/>αγαθών.».</text:span></text:p>
      <text:p text:style-name="P916"><text:span text:style-name="T916_1">5.</text:span><text:span text:style-name="T916_2"><text:s/>Στο<text:s/>τέλος<text:s/>της<text:s/>παραγράφου<text:s/>2<text:s/>του<text:s/>άρθρου<text:s/>18<text:s/>προστίθεται<text:s/>εδάφιο<text:s/>ως<text:s/>εξής:</text:span></text:p>
      <text:p text:style-name="P917"><text:span text:style-name="T917_1">«Κατ’<text:s/>εξαίρεση<text:s/>των<text:s/>αναφερομένων<text:s/>στο<text:s/>προηγούμενο<text:s/>εδάφιο,<text:s/>επιτρέπεται<text:s/>ο<text:s/>συμψηφισμός<text:s/>αμοιβαίων<text:s/>ανταπαιτήσεων<text:s/>μεταξύ<text:s/>μητρικής<text:s/>εταιρείας<text:s/>και<text:s/>θυγατρικών<text:s/>εταιρειών.»</text:span></text:p>
      <text:p text:style-name="P918"><text:span text:style-name="T918_1">6.</text:span><text:span text:style-name="T918_2"><text:s/>Το<text:s/>τελευταίο<text:s/>εδάφιο<text:s/>της<text:s/>παραγράφου<text:s/>6<text:s/>του<text:s/>άρθρου<text:s/>18<text:s/>αντικαθίσταται<text:s/>ως<text:s/>εξής:</text:span></text:p>
      <text:p text:style-name="P919"><text:span text:style-name="T919_1">«Επιτρέπεται<text:s/>μετά<text:s/>από<text:s/>γνωστοποίηση<text:s/>στον<text:s/>αρμόδιο<text:s/>προϊστάμενο<text:s/>της<text:s/>Δ.Ο.Υ.<text:s/>η<text:s/>χρησιμοποίηση<text:s/>συγχρόνως<text:s/>περισσότερων<text:s/>σειρών<text:s/>για<text:s/>κάθε<text:s/>είδος<text:s/>στοιχείου,<text:s/>καθώς<text:s/>και<text:s/>για<text:s/>τα<text:s/>πρόσθετα<text:s/>βιβλία<text:s/>της<text:s/>παραγράφου<text:s/>5<text:s/>του<text:s/>άρθρου<text:s/>10<text:s/>του<text:s/>Κώδικα<text:s/>αυτού<text:s/>για<text:s/>τη<text:s/>διαρκή<text:s/>παροχή<text:s/>υπηρεσίας,<text:s/>με<text:s/>την<text:s/>προϋπόθεση<text:s/>ότι<text:s/>τα<text:s/>στοιχεία<text:s/>φέρουν<text:s/>διακριτικό<text:s/>σειράς<text:s/>και<text:s/>τα<text:s/>βιβλία<text:s/>θεωρούνται<text:s/>με<text:s/>την<text:s/>ένδειξη<text:s/>«Διαρκής<text:s/>παροχή<text:s/>υπηρεσίας».»</text:span></text:p>
      <text:p text:style-name="P920"><text:span text:style-name="T920_1">7.</text:span><text:span text:style-name="T920_2"><text:s/>Η<text:s/>υποπερίπτωση<text:s/>α΄<text:s/>της<text:s/>περίπτωσης<text:s/>Β΄<text:s/>της<text:s/>παραγράφου<text:s/>1<text:s/>του<text:s/>άρθρου<text:s/>19<text:s/>αντικαθίσταται<text:s/>ως<text:s/>εξής:</text:span></text:p>
      <text:p text:style-name="P921"><text:span text:style-name="T921_1">«α)<text:s/>το<text:s/>δελτίο<text:s/>αποστολής<text:s/>και<text:s/>το<text:s/>συγκεντρωτικό<text:s/>δελτίο<text:s/>επιστροφής,».</text:span></text:p>
      <text:p text:style-name="P922"><text:span text:style-name="T922_1">8.</text:span><text:span text:style-name="T922_2"><text:s/>Στην<text:s/>παράγραφο<text:s/>4<text:s/>του<text:s/>άρθρου<text:s/>19<text:s/>προστίθεται<text:s/>δεύτερο<text:s/>εδάφιο<text:s/>ως<text:s/>εξής:</text:span></text:p>
      <text:p text:style-name="P923"><text:span text:style-name="T923_1">«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»</text:span></text:p>
      <text:p text:style-name="P924"><text:span text:style-name="T924_1">9.</text:span><text:span text:style-name="T924_2"><text:s/>Η<text:s/>παράγραφος<text:s/>4<text:s/>του<text:s/>άρθρου<text:s/>20<text:s/>καταργείται<text:s/>και<text:s/>οι<text:s/>παράγραφοι<text:s/>5,<text:s/>6<text:s/>και<text:s/>7<text:s/>του<text:s/>άρθρου<text:s/>αυτού<text:s/>αναριθμούνται<text:s/>σε<text:s/>4,<text:s/>5<text:s/>και<text:s/>6<text:s/>αντίστοιχα.</text:span></text:p>
      <text:p text:style-name="P925"><text:span text:style-name="T925_1">10.</text:span><text:span text:style-name="T925_2"><text:s/>Η<text:s/>παράγραφος<text:s/>6<text:s/>του<text:s/>άρθρου<text:s/>20<text:s/>που<text:s/>αναριθμήθηκε<text:s/>σε<text:s/>5<text:s/>αντικαθίσταται<text:s/>ως<text:s/>εξής:</text:span></text:p>
      <text:p text:style-name="P926"><text:span text:style-name="T926_1">«5.<text:s/>Δεν<text:s/>υποχρεούνται<text:s/>στην<text:s/>υποβολή<text:s/>των<text:s/>καταστάσεων<text:s/>της<text:s/>παραγράφου<text:s/>1του<text:s/>άρθρου<text:s/>αυτού:</text:span></text:p>
      <text:p text:style-name="P927"><text:span text:style-name="T927_1">α)<text:s/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επιτηδευματίες<text:s/>και<text:s/>πρόσωπα<text:s/>των<text:s/>παραγράφων<text:s/>3<text:s/>και<text:s/>4<text:s/>του<text:s/>άρθρου<text:s/>2<text:s/>του<text:s/>Κώδικα<text:s/>αυτού<text:s/>ή<text:s/>λαμβάνουν<text:s/>από<text:s/>τα<text:s/>παραπάνω<text:s/>πρόσωπα,<text:s/>με<text:s/>την<text:s/>εξαίρεση<text:s/>των<text:s/>προμηθειών<text:s/>που<text:s/>λαμβάνουν<text:s/>από<text:s/>επιτηδευματίες<text:s/>ή<text:s/>πρόσωπα<text:s/>των<text:s/>παραγράφων<text:s/>3<text:s/>και<text:s/>4<text:s/>του<text:s/>άρθρου<text:s/>2<text:s/>του<text:s/>Κώδικα<text:s/>αυτού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28"><text:span text:style-name="T928_1">β)<text:s/>οι<text:s/>επιτηδευματίες<text:s/>και<text:s/>τα<text:s/>πρόσωπα<text:s/>των<text:s/>παραγράφων<text:s/>3<text:s/>και<text:s/>4<text:s/>του<text:s/>άρθρου<text:s/>2<text:s/>του<text:s/>Κώδικα<text:s/>αυτού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29"><text:span text:style-name="T929_1">γ)<text:s/>οι<text:s/>επιτηδευματίες<text:s/>και<text:s/>τα<text:s/>πρόσωπα<text:s/>των<text:s/>παραγράφων<text:s/>3<text:s/>και<text:s/>4<text:s/>του<text:s/>άρθρου<text:s/>2<text:s/>του<text:s/>Κώδικα<text:s/>αυτού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.»</text:span></text:p>
      <text:p text:style-name="P930"><text:span text:style-name="T930_1">11.</text:span><text:span text:style-name="T930_2"><text:s/>Το<text:s/>πρώτο<text:s/>εδάφιο<text:s/>της<text:s/>παραγράφου<text:s/>1<text:s/>του<text:s/>άρθρου<text:s/>21<text:s/>αντικαθίσταται<text:s/>ως<text:s/>εξής:</text:span></text:p>
      <text:p text:style-name="P931"><text:span text:style-name="T931_1">«Τα<text:s/>βιβλία,<text:s/>τα<text:s/>στοιχεία<text:s/>και<text:s/>τα<text:s/>λοιπά<text:s/>δικαιολογητικά<text:s/>των<text:s/>εγγραφών<text:s/>τηρούνται<text:s/>στην<text:s/>έδρα<text:s/>του<text:s/>επιτηδευμα-<text:s/>τία,<text:s/>με<text:s/>εξαίρεση<text:s/>τα<text:s/>βιβλία,<text:s/>τα<text:s/>στοιχεία<text:s/>και<text:s/>τα<text:s/>λοιπά<text:s/>δικαιολογητικά<text:s/>των<text:s/>λοιπών<text:s/>εγκαταστάσεων<text:s/>τα<text:s/>οποία<text:s/>τηρούνται<text:s/>σε<text:s/>αυτές.»</text:span></text:p>
      <text:p text:style-name="P932"><text:span text:style-name="T932_1">12.</text:span><text:span text:style-name="T932_2"><text:s/>Το<text:s/>τελευταίο<text:s/>εδάφιο<text:s/>της<text:s/>παραγράφου<text:s/>1<text:s/>του<text:s/>άρθρου<text:s/>21<text:s/>αντικαθίσταται<text:s/>ως<text:s/>εξής:</text:span></text:p>
      <text:p text:style-name="P933"><text:span text:style-name="T933_1">«Μετά<text:s/>τη<text:s/>λήξη<text:s/>της<text:s/>προθεσμίας<text:s/>υποβολής<text:s/>της<text:s/>δήλωσης<text:s/>φορολογίας<text:s/>εισοδήματος<text:s/>τα<text:s/>βιβλία,<text:s/>τα<text:s/>στοιχεία<text:s/>και<text:s/>τα<text:s/>λοιπά<text:s/>δικαιολογητικά<text:s/>κάθε<text:s/>διαχειριστικής<text:s/>περιόδου<text:s/>μπορεί<text:s/>να<text:s/>φυλάσσονται<text:s/>σε<text:s/>διαφορετικό<text:s/>τόπο<text:s/>από<text:s/>αυτόν<text:s/>που<text:s/>ορίζεται<text:s/>με<text:s/>τις<text:s/>διατάξεις<text:s/>της<text:s/>παραγράφου<text:s/>1<text:s/>του<text:s/>άρθρου<text:s/>αυτού,<text:s/>επιφυλασσομένων<text:s/>των<text:s/>διατάξεων<text:s/>της<text:s/>παραγράφου<text:s/>9<text:s/>του<text:s/>άρθρου<text:s/>18α<text:s/>του<text:s/>παρόντος<text:s/>Κώδικα.»</text:span></text:p>
      <text:p text:style-name="P934"><text:span text:style-name="T934_1">13.</text:span><text:span text:style-name="T934_2"><text:s/>Η<text:s/>περίπτωση<text:s/>θ΄<text:s/>της<text:s/>παραγράφου<text:s/>2<text:s/>του<text:s/>άρθρου<text:s/>23<text:s/>καταργείται.</text:span></text:p>
      <text:p text:style-name="P935"><text:span text:style-name="T935_1">14.</text:span><text:span text:style-name="T935_2"><text:s/>Στην<text:s/>περίπτωση<text:s/>β΄<text:s/>της<text:s/>παραγράφου<text:s/>1<text:s/>του<text:s/>άρθρου<text:s/>24<text:s/>προστίθεται<text:s/>δεύτερο<text:s/>εδάφιο<text:s/>ως<text:s/>εξής:</text:span></text:p>
      <text:p text:style-name="P936"><text:span text:style-name="T936_1">«Παρέχεται<text:s/>η<text:s/>δυνατότητα<text:s/>εμφάνισης<text:s/>στο<text:s/>ισοζύγιο<text:s/>του<text:s/>προηγούμενου<text:s/>εδαφίου<text:s/>τουλάχιστον<text:s/>των<text:s/>πρωτοβάθμιων<text:s/>λογαριασμών,<text:s/>με<text:s/>την<text:s/>προϋπόθεση<text:s/>ανάπτυξής<text:s/>του<text:s/>σε<text:s/>λογαριασμούς<text:s/>της<text:s/>κατώτερης<text:s/>βαθμίδας,<text:s/>εφαρμοζο-<text:s/>μένων<text:s/>αναλόγως<text:s/>των<text:s/>τριών<text:s/>τελευταίων<text:s/>εδαφίων<text:s/>της<text:s/>παραγράφου<text:s/>7<text:s/>του<text:s/>άρθρου<text:s/>24<text:s/>του<text:s/>παρόντος.»</text:span></text:p>
      <text:p text:style-name="P937"><text:span text:style-name="T937_1">15.</text:span><text:span text:style-name="T937_2"><text:s/>Η<text:s/>περίπτωση<text:s/>γ΄<text:s/>της<text:s/>παραγράφου<text:s/>1<text:s/>του<text:s/>άρθρου<text:s/>24<text:s/>αντικαθίσταται<text:s/>ως<text:s/>εξής:</text:span></text:p>
      <text:p text:style-name="P938"><text:span text:style-name="T938_1">«γ)<text:s/>Εκτυπώνει<text:s/>τα<text:s/>αναλυτικά<text:s/>καθολικά,<text:s/>το<text:s/>γενικό<text:s/>καθολικό<text:s/>και<text:s/>το<text:s/>μητρώο<text:s/>παγίων<text:s/>στο<text:s/>τέλος<text:s/>της<text:s/>διαχειριστικής<text:s/>περιόδου<text:s/>και<text:s/>μέσα<text:s/>στην<text:s/>προθεσμία<text:s/>σύνταξης<text:s/>του<text:s/>ισολογισμού,<text:s/>με<text:s/>δυνατότητα<text:s/>μη<text:s/>εκτύπωσής<text:s/>τους,<text:s/>εφόσον<text:s/>τα<text:s/>δεδομένα<text:s/>τους<text:s/>φυλάσσονται<text:s/>σε<text:s/>ηλεκτρομαγνητικά<text:s/>μέσα<text:s/>αποθήκευσης.»</text:span></text:p>
      <text:p text:style-name="P939"><text:span text:style-name="T939_1">16.</text:span><text:span text:style-name="T939_2"><text:s/>Στην<text:s/>παράγραφο<text:s/>2<text:s/>του<text:s/>άρθρου<text:s/>24<text:s/>προστίθενται<text:s/>δύο<text:s/>νέα<text:s/>εδάφια<text:s/>ως<text:s/>εξής:</text:span></text:p>
      <text:p text:style-name="P940"><text:span text:style-name="T940_1">«Ο<text:s/>επιτηδευματίας<text:s/>εκτυπώνει<text:s/>το<text:s/>βιβλίο<text:s/>τεχνικών<text:s/>προδιαγραφών<text:s/>εντός<text:s/>της<text:s/>προβλεπόμενης<text:s/>προθεσμίας<text:s/>ενημέρωσής<text:s/>του<text:s/>και<text:s/>το<text:s/>βιβλίο<text:s/>παραγωγής<text:s/>κοστολογίου<text:s/>στο<text:s/>τέλος<text:s/>της<text:s/>διαχειριστικής<text:s/>περιόδου<text:s/>και<text:s/>μέσα<text:s/>στην<text:s/>προθεσμία<text:s/>σύνταξης<text:s/>του<text:s/>ισολογισμού,<text:s/>με<text:s/>δυνατότητα<text:s/>μη<text:s/>εκτύπωσής<text:s/>του,<text:s/>εφόσον<text:s/>τα<text:s/>δεδομένα<text:s/>του<text:s/>φυλάσσονται<text:s/>σε<text:s/>ηλεκτρομαγνητικά<text:s/>μέσα<text:s/>αποθήκευσης.</text:span></text:p>
      <text:p text:style-name="P941"><text:span text:style-name="T941_1">Με<text:s/>την<text:s/>ίδια<text:s/>προϋπόθεση<text:s/>παρέχεται<text:s/>η<text:s/>δυνατότητα<text:s/>μη<text:s/>εκτύπωσης<text:s/>των<text:s/>δελτίων<text:s/>εσωτερικής<text:s/>διακίνησης<text:s/>της<text:s/>παραγράφου<text:s/>2<text:s/>του<text:s/>άρθρου<text:s/>8<text:s/>του<text:s/>Κώδικα<text:s/>αυτού.»</text:span></text:p>
      <text:p text:style-name="P942"><text:span text:style-name="T942_1">17.</text:span><text:span text:style-name="T942_2"><text:s/>Το<text:s/>δεύτερο<text:s/>εδάφιο<text:s/>της<text:s/>παραγράφου<text:s/>6<text:s/>του<text:s/>άρθρου<text:s/>24<text:s/>αντικαθίσταται<text:s/>ως<text:s/>εξής:</text:span></text:p>
      <text:p text:style-name="P943"><text:span text:style-name="T943_1">«Η<text:s/>κατά<text:s/>ποσότητα<text:s/>και<text:s/>αξία<text:s/>εκτύπωση<text:s/>των<text:s/>αποθεμάτων<text:s/>γίνεται<text:s/>μέσα<text:s/>στην<text:s/>προθεσμία<text:s/>της<text:s/>παραγράφου<text:s/>8<text:s/>του<text:s/>άρθρου<text:s/>17<text:s/>του<text:s/>Κώδικα<text:s/>αυτού,<text:s/>με<text:s/>δυνατότητα<text:s/>μη<text:s/>εκτύπωσής<text:s/>τους,<text:s/>όταν<text:s/>αποθηκεύονται<text:s/>σε<text:s/>ηλεκτρομα-<text:s/>γνητικά<text:s/>μέσα.»</text:span></text:p>
      <text:p text:style-name="P944"><text:span text:style-name="T944_1">18.</text:span><text:span text:style-name="T944_2"><text:s/>Το<text:s/>τελευταίο<text:s/>εδάφιο<text:s/>της<text:s/>παραγράφου<text:s/>6<text:s/>του<text:s/>άρθρου<text:s/>24<text:s/>αντικαθίσταται<text:s/>ως<text:s/>εξής:</text:span></text:p>
      <text:p text:style-name="P945"><text:span text:style-name="T945_1">«Με<text:s/>την<text:s/>προϋπόθεση<text:s/>του<text:s/>προηγούμενου<text:s/>εδαφίου<text:s/>μπορεί<text:s/>να<text:s/>εκτυπώνεται<text:s/>μέχρι<text:s/>το<text:s/>τέλος<text:s/>του<text:s/>επόμενου<text:s/>μήνα<text:s/>και<text:s/>το<text:s/>βιβλίο<text:s/>κίνησης<text:s/>οχημάτων.»</text:span></text:p>
      <text:p text:style-name="P946"><text:span text:style-name="T946_1">19.</text:span><text:span text:style-name="T946_2"><text:s/>Τα<text:s/>τρία<text:s/>τελευταία<text:s/>εδάφια<text:s/>της<text:s/>παραγράφου<text:s/>7<text:s/>του<text:s/>άρθρου<text:s/>24<text:s/>αντικαθίστανται<text:s/>ως<text:s/>εξής:</text:span></text:p>
      <text:p text:style-name="P947"><text:span text:style-name="T947_1">«Τα<text:s/>δεδομένα<text:s/>που<text:s/>είναι<text:s/>αποθηκευμένα<text:s/>σε<text:s/>ηλεκτρομα-<text:s/>γνητικά<text:s/>μέσα<text:s/>κατά<text:s/>τις<text:s/>διατάξεις<text:s/>των<text:s/>παραγράφων<text:s/>1,<text:s/>2,<text:s/>3,<text:s/>4<text:s/>και<text:s/>6<text:s/>του<text:s/>άρθρου<text:s/>αυτού,<text:s/>καθώς<text:s/>και<text:s/>της<text:s/>παραγράφου<text:s/>6<text:s/>του<text:s/>άρθρου<text:s/>27<text:s/>του<text:s/>ίδιου<text:s/>Κώδικα<text:s/>εκτυπώνονται<text:s/>εντός<text:s/>τριών<text:s/>(3)<text:s/>ημερών,<text:s/>όταν<text:s/>ζητηθεί<text:s/>από<text:s/>το<text:s/>φορολογικό<text:s/>έλεγχο.<text:s/>Η<text:s/>ανωτέρω<text:s/>προθεσμία<text:s/>μπορεί<text:s/>να<text:s/>παρατείνεται<text:s/>μέχρι<text:s/>δεκαπέντε<text:s/>(15)<text:s/>ημέρες,<text:s/>εφόσον<text:s/>η<text:s/>εκτύπωση<text:s/>των<text:s/>δεδομένων<text:s/>αυτών<text:s/>είναι<text:s/>εξαιρετικά<text:s/>δυσχερής<text:s/>στην<text:s/>προβλεπόμε-<text:s/>νη<text:s/>προθεσμία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»</text:span></text:p>
      <text:p text:style-name="P948"><text:span text:style-name="T948_1">20.</text:span><text:span text:style-name="T948_2"><text:s/>Το<text:s/>πρώτο<text:s/>εδάφιο<text:s/>της<text:s/>παραγράφου<text:s/>8<text:s/>του<text:s/>άρθρου<text:s/>24<text:s/>αντικαθίσταται<text:s/>ως<text:s/>εξής:</text:span></text:p>
      <text:p text:style-name="P949"><text:span text:style-name="T949_1">«Οι<text:s/>διατάξεις<text:s/>της<text:s/>παραγράφου<text:s/>6<text:s/>του<text:s/>άρθρου<text:s/>17<text:s/>του<text:s/>Κώδικα<text:s/>αυτού<text:s/>έχουν<text:s/>ανάλογη<text:s/>εφαρμογή<text:s/>και<text:s/>για<text:s/>την<text:s/>παράταση<text:s/>της<text:s/>προθεσμίας<text:s/>εκτύπωσης<text:s/>ή<text:s/>της<text:s/>εγγραφής<text:s/>σε<text:s/>θεωρημένο<text:s/>οπτικό<text:s/>δίσκο<text:s/>που<text:s/>ορίζεται<text:s/>από<text:s/>τις<text:s/>παραγράφους<text:s/>1<text:s/>περιπτώσεις<text:s/>α΄<text:s/>και<text:s/>β΄,<text:s/>2<text:s/>έως<text:s/>και<text:s/>4<text:s/>του<text:s/>άρθρου<text:s/>αυτού.»</text:span></text:p>
      <text:p text:style-name="P950"><text:span text:style-name="T950_1">21.</text:span><text:span text:style-name="T950_2"><text:s/>Η<text:s/>παράγραφος<text:s/>5<text:s/>του<text:s/>άρθρου<text:s/>25<text:s/>αντικαθίσταται<text:s/>ως<text:s/>εξής:</text:span></text:p>
      <text:p text:style-name="P951"><text:span text:style-name="T951_1">«5.<text:s/>Σε<text:s/>περίπτωση<text:s/>βλάβης<text:s/>μηχανήματος<text:s/>ή<text:s/>γενικά<text:s/>μη<text:s/>λειτουργίας<text:s/>του<text:s/>λογισμικού:</text:span></text:p>
      <text:p text:style-name="P952"><text:span text:style-name="T952_1">Α)<text:s/>Τα<text:s/>στοιχεία<text:s/>μπορεί<text:s/>να<text:s/>εκδίδονται<text:s/>από<text:s/>χειρόγραφα<text:s/>στελέχη<text:s/>ιδιαίτερης<text:s/>σειράς<text:s/>εντύπων<text:s/>ή<text:s/>τα<text:s/>δεδομένα<text:s/>αυτών<text:s/>να<text:s/>αναγράφονται<text:s/>χειρόγραφα<text:s/>στα<text:s/>μηχανογραφικά<text:s/>έντυπα<text:s/>και<text:s/>η<text:s/>καταχώριση<text:s/>των<text:s/>δεδομένων<text:s/>στα<text:s/>πρόσθετα<text:s/>ή<text:s/>ειδικά<text:s/>βιβλία<text:s/>γίνεται<text:s/>χειρόγραφα<text:s/>στα<text:s/>μηχανογραφικά<text:s/>έντυπα.</text:span></text:p>
      <text:p text:style-name="P953"><text:span text:style-name="T953_1">Β)<text:s/>Υποβάλλεται<text:s/>σχετική<text:s/>γνωστοποίηση<text:s/>στον<text:s/>προϊστάμενο<text:s/>της<text:s/>Δ.Ο.Υ.<text:s/>εντός<text:s/>της<text:s/>μεθεπόμενης<text:s/>εργάσιμης<text:s/>για<text:s/>τη<text:s/>Δ.Ο.Υ.<text:s/>ημέρας<text:s/>και<text:s/>παρατείνεται<text:s/>για<text:s/>δέκα<text:s/>(10)<text:s/>ημέρες<text:s/>και<text:s/>όχι<text:s/>πέραν<text:s/>από<text:s/>την<text:s/>προθεσμία<text:s/>υποβολής<text:s/>της<text:s/>δήλωσης<text:s/>φορολογίας<text:s/>εισοδήματος<text:s/>ή<text:s/>κλεισίματος<text:s/>του<text:s/>ισολογισμού<text:s/>επί<text:s/>τήρησης<text:s/>βιβλίων<text:s/>Γ΄<text:s/>κατηγορίας:</text:span></text:p>
      <text:p text:style-name="P954"><text:span text:style-name="T954_1">α)<text:s/>Η<text:s/>προθεσμία<text:s/>εκτύπωσης<text:s/>ή<text:s/>εγγραφής<text:s/>σε<text:s/>θεωρημένο<text:s/>οπτικό<text:s/>δίσκο,<text:s/>η<text:s/>οποία<text:s/>ορίζεται<text:s/>από<text:s/>τις<text:s/>παραγράφους<text:s/>1<text:s/>περιπτώσεις<text:s/>α΄<text:s/>και<text:s/>β΄,<text:s/>2<text:s/>έως<text:s/>και<text:s/>4<text:s/>του<text:s/>άρθρου<text:s/>24<text:s/>του<text:s/>Κώδικα<text:s/>αυτού,<text:s/>καθώς<text:s/>και<text:s/>η<text:s/>προθεσμία<text:s/>εκτύπωσης<text:s/>των<text:s/>πρόσθετων<text:s/>και<text:s/>ειδικών<text:s/>βιβλίων<text:s/>που<text:s/>εκτυπώνονται<text:s/>ή<text:s/>εγγράφονται<text:s/>σε<text:s/>θεωρημένο<text:s/>οπτικό<text:s/>δίσκο<text:s/>μέχρι<text:s/>το<text:s/>τέλος<text:s/>του<text:s/>επόμενου<text:s/>μήνα.</text:span></text:p>
      <text:p text:style-name="P955"><text:span text:style-name="T955_1">β)<text:s/>Η<text:s/>προθεσμία<text:s/>ενημέρωσης<text:s/>που<text:s/>ορίζεται<text:s/>από<text:s/>τις<text:s/>παραγράφους<text:s/>1,<text:s/>2<text:s/>περιπτώσεις<text:s/>α΄,<text:s/>β΄<text:s/>και<text:s/>γ΄<text:s/>και<text:s/>5<text:s/>του<text:s/>άρθρου<text:s/>17<text:s/>του<text:s/>Κώδικα<text:s/>αυτού.<text:s/>Όταν<text:s/>τα<text:s/>αίτια<text:s/>της<text:s/>μη<text:s/>ενημέρωσης<text:s/>συνεχίζονται<text:s/>και<text:s/>μετά<text:s/>από<text:s/>το<text:s/>χρόνο<text:s/>της<text:s/>παράτασης<text:s/>αυτής,<text:s/>οι<text:s/>πρωτογενείς<text:s/>εγγραφές<text:s/>μέχρι<text:s/>την<text:s/>αποκατάσταση<text:s/>της<text:s/>βλάβης<text:s/>γίνονται<text:s/>χειρόγραφα<text:s/>σε<text:s/>αθεώρητα<text:s/>έντυπα.</text:span></text:p>
      <text:p text:style-name="P956"><text:span text:style-name="T956_1">Μετά<text:s/>τη<text:s/>λειτουργική<text:s/>αποκατάσταση<text:s/>του<text:s/>συστήματος<text:s/>γίνεται<text:s/>αμέσως<text:s/>η<text:s/>μεταφορά<text:s/>των<text:s/>εγγραφών<text:s/>από<text:s/>τα<text:s/>χειρόγραφα<text:s/>βιβλία<text:s/>στον<text:s/>Η/Υ,<text:s/>καθώς<text:s/>και<text:s/>η<text:s/>εκτύπωση<text:s/>των<text:s/>βιβλίων<text:s/>ή<text:s/>καταστάσεων,<text:s/>εφόσον<text:s/>παρήλθε<text:s/>η<text:s/>προθεσμία<text:s/>εκτύπωσής<text:s/>τους.»</text:span></text:p>
      <text:h text:style-name="P957" text:outline-level="6"><text:span text:style-name="T957_1">Άρθρο<text:s/>31</text:span></text:h>
      <text:h text:style-name="P958" text:outline-level="6"><text:span text:style-name="T958_1">Διαδικασίες<text:s/>προσδιορισμού<text:s/>αποτελεσμάτωνΚύρος<text:s/>βιβλίων</text:span></text:h>
      <text:p text:style-name="P959"><text:span text:style-name="T959_1">1.</text:span><text:span text:style-name="T959_2"><text:s/>Το<text:s/>πρώτο<text:s/>εδάφιο<text:s/>της<text:s/>παραγράφου<text:s/>6<text:s/>του<text:s/>άρθρου<text:s/>27<text:s/>αντικαθίσταται<text:s/>ως<text:s/>εξής:</text:span></text:p>
      <text:p text:style-name="P960"><text:span text:style-name="T960_1">«Για<text:s/>τα<text:s/>λοιπά<text:s/>στοιχεία<text:s/>του<text:s/>ενεργητικού<text:s/>και<text:s/>του<text:s/>παθητικού,<text:s/>τα<text:s/>οποία<text:s/>παρακολουθούνται<text:s/>με<text:s/>περιληπτικούς<text:s/>–<text:s/>γενικούς<text:s/>λογαριασμούς,<text:s/>μπορεί<text:s/>να<text:s/>καταχωρούνται<text:s/>στο<text:s/>βιβλίο<text:s/>απογραφών<text:s/>τα<text:s/>υπόλοιπα<text:s/>μόνο<text:s/>των<text:s/>οικείων<text:s/>λογαριασμών,<text:s/>εφόσον<text:s/>ανάλυση<text:s/>καθενός<text:s/>λογαριασμού<text:s/>καταχωρείται<text:s/>σε<text:s/>καταστάσεις<text:s/>ή<text:s/>ισοζύγια<text:s/>ή<text:s/>αποθηκεύεται<text:s/>σε<text:s/>ηλεκτρομαγνητικά<text:s/>μέσα<text:s/>αποθήκευσης.»</text:span></text:p>
      <text:p text:style-name="P961"><text:span text:style-name="T961_1">2.</text:span><text:span text:style-name="T961_2"><text:s/>Η<text:s/>παράγραφος<text:s/>7<text:s/>του<text:s/>άρθρου<text:s/>27<text:s/>αντικαθίσταται<text:s/>ως<text:s/>εξής:</text:span></text:p>
      <text:p text:style-name="P962"><text:span text:style-name="T962_1">«7.<text:s/>Στο<text:s/>βιβλίο<text:s/>απογραφών<text:s/>καταχωρούνται<text:s/>χωριστά<text:s/>κατά<text:s/>είδος<text:s/>και<text:s/>ποσότητα<text:s/>όλα<text:s/>τα<text:s/>περιουσιακά<text:s/>στοιχεία<text:s/>κυριότητας<text:s/>άλλου<text:s/>επιτηδευματία<text:s/>που<text:s/>βρίσκονται<text:s/>κατά<text:s/>τη<text:s/>λήξη<text:s/>της<text:s/>διαχειριστικής<text:s/>περιόδου<text:s/>στις<text:s/>εγκαταστάσεις<text:s/>του,<text:s/>εφόσον<text:s/>τα<text:s/>δεδομένα<text:s/>αυτά<text:s/>δεν<text:s/>προκύπτουν<text:s/>από<text:s/>το<text:s/>βιβλίο<text:s/>αποθήκης<text:s/>ή<text:s/>από<text:s/>άλλα<text:s/>πρόσθετα<text:s/>βιβλία.»</text:span></text:p>
      <text:p text:style-name="P963"><text:span text:style-name="T963_1">3.</text:span><text:span text:style-name="T963_2"><text:s/>Το<text:s/>πέμπτο<text:s/>και<text:s/>το<text:s/>έκτο<text:s/>εδάφιο<text:s/>της<text:s/>παραγράφου<text:s/>2<text:s/>του<text:s/>άρθρου<text:s/>28<text:s/>αντικαθίστανται<text:s/>ως<text:s/>εξής:</text:span></text:p>
      <text:p text:style-name="P964"><text:span text:style-name="T964_1">«Για<text:s/>τη<text:s/>βελτίωση<text:s/>της<text:s/>λειτουργικότητας<text:s/>της<text:s/>επιχείρησης<text:s/>ή<text:s/>για<text:s/>άλλους<text:s/>σπουδαίους<text:s/>λόγους<text:s/>επιτρέπεται,<text:s/>μετά<text:s/>από<text:s/>έγκριση<text:s/>της<text:s/>Επιτροπής<text:s/>Λογιστικών<text:s/>Βιβλίων<text:s/>(Ε.Λ.Β.),<text:s/>η<text:s/>αλλαγή<text:s/>της<text:s/>μεθόδου<text:s/>προσδιορισμού<text:s/>της<text:s/>τιμής<text:s/>κτήσης<text:s/>ή<text:s/>του<text:s/>ιστορικού<text:s/>κόστους<text:s/>παραγωγής.»</text:span></text:p>
      <text:p text:style-name="P965"><text:span text:style-name="T965_1">4.</text:span><text:span text:style-name="T965_2"><text:s/>Η<text:s/>περίπτωση<text:s/>α΄<text:s/>του<text:s/>πρώτου<text:s/>εδαφίου<text:s/>της<text:s/>παραγράφου<text:s/>3<text:s/>του<text:s/>άρθρου<text:s/>30<text:s/>αντικαθίσταται<text:s/>ως<text:s/>εξής:</text:span></text:p>
      <text:p text:style-name="P966"><text:span text:style-name="T966_1">«α)<text:s/>δεν<text:s/>τηρεί<text:s/>ή<text:s/>δεν<text:s/>διαφυλάσσει<text:s/>το<text:s/>βιβλίο<text:s/>παραγωγής<text:s/>–<text:s/>κοστολογίου<text:s/>ή<text:s/>το<text:s/>βιβλίο<text:s/>τεχνικών<text:s/>προδιαγραφών<text:s/>ή<text:s/>το<text:s/>βιβλίο<text:s/>ή<text:s/>δελτίο<text:s/>ποσοτικής<text:s/>παραλαβής<text:s/>που<text:s/>ορίζεται<text:s/>από<text:s/>την<text:s/>παράγραφο<text:s/>1<text:s/>του<text:s/>άρθρου<text:s/>10<text:s/>του<text:s/>Κώδικα<text:s/>αυτού,».</text:span></text:p>
      <text:p text:style-name="P967"><text:span text:style-name="T967_1">5.</text:span><text:span text:style-name="T967_2"><text:s/>Οι<text:s/>περιπτώσεις<text:s/>β΄,<text:s/>ε΄<text:s/>και<text:s/>η΄<text:s/>του<text:s/>πρώτου<text:s/>εδαφίου<text:s/>της<text:s/>παραγράφου<text:s/>4<text:s/>του<text:s/>άρθρου<text:s/>30<text:s/>αντικαθίστανται<text:s/>και<text:s/>προστίθεται<text:s/>μετά<text:s/>την<text:s/>περίπτωση<text:s/>η΄<text:s/>νέα<text:s/>περίπτωση<text:s/>θ΄<text:s/>ως<text:s/>εξής:</text:span></text:p>
      <text:p text:style-name="P968"><text:span text:style-name="T968_1">«β)<text:s/>δεν<text:s/>καταχωρεί<text:s/>στο<text:s/>βιβλίο<text:s/>απογραφών<text:s/>αποθέματα<text:s/>ή<text:s/>καταχωρεί<text:s/>αυτά<text:s/>ανακριβώς<text:s/>ως<text:s/>προς<text:s/>την<text:s/>ποσότητα,»</text:span></text:p>
      <text:p text:style-name="P969"><text:span text:style-name="T969_1">«ε)<text:s/>δεν<text:s/>τηρεί<text:s/>ή<text:s/>δεν<text:s/>διαφυλάσσει<text:s/>ή<text:s/>δεν<text:s/>επιδεικνύει<text:s/>στον<text:s/>τακτικό<text:s/>φορολογικό<text:s/>έλεγχο<text:s/>τα<text:s/>πρόσθετα<text:s/>βιβλία<text:s/>της<text:s/>παραγράφου<text:s/>5<text:s/>του<text:s/>άρθρου<text:s/>10<text:s/>ή<text:s/>δεν<text:s/>καταχωρεί<text:s/>σε<text:s/>αυτά<text:s/>τις<text:s/>συναλλαγές<text:s/>ή<text:s/>καταχωρεί<text:s/>σε<text:s/>αυτά<text:s/>ανακριβώς<text:s/>τα<text:s/>στοιχεία<text:s/>που<text:s/>προσδιορίζουν<text:s/>το<text:s/>ύψος<text:s/>της<text:s/>συναλλαγής,»</text:span></text:p>
      <text:p text:style-name="P970"><text:span text:style-name="T970_1">«η)<text:s/>εμφανίζει<text:s/>αθροιστικά<text:s/>λάθη<text:s/>στο<text:s/>βιβλίο<text:s/>εσόδων<text:s/>–<text:s/>εξόδων,<text:s/>στη<text:s/>μηνιαία<text:s/>κατάσταση<text:s/>του<text:s/>βιβλίου<text:s/>εσόδων<text:s/>–<text:s/>εξόδων,<text:s/>καθώς<text:s/>και<text:s/>στο<text:s/>βιβλίο<text:s/>απογραφών,»</text:span></text:p>
      <text:p text:style-name="P971"><text:span text:style-name="T971_1">«θ)<text:s/>δεν<text:s/>τηρεί<text:s/>κατά<text:s/>περίπτωση<text:s/>τα<text:s/>ημερολόγια<text:s/>ή<text:s/>το<text:s/>ισοζύγιο<text:s/>του<text:s/>γενικού<text:s/>-<text:s/>αναλυτικών<text:s/>καθολικών<text:s/>ή<text:s/>το<text:s/>βιβλίο<text:s/>εσόδων<text:s/>-<text:s/>εξόδων<text:s/>ή<text:s/>τη<text:s/>μηνιαία<text:s/>κατάσταση<text:s/>του<text:s/>βιβλίου<text:s/>εσόδων<text:s/>-<text:s/>εξόδων<text:s/>ή<text:s/>δεν<text:s/>τηρεί<text:s/>ή<text:s/>δεν<text:s/>διαφυλάσσει<text:s/>το<text:s/>βιβλίο<text:s/>αποθήκης<text:s/>ή<text:s/>τις<text:s/>καταστάσεις<text:s/>της<text:s/>ποσοτικής<text:s/>καταχώρισης<text:s/>των<text:s/>αποθεμάτων<text:s/>ή<text:s/>το<text:s/>βιβλίο<text:s/>απογραφών<text:s/>όταν<text:s/>δεν<text:s/>συντάσσονται<text:s/>τέτοιες<text:s/>καταστάσεις.»</text:span></text:p>
      <text:p text:style-name="P972"><text:span text:style-name="T972_1">6.</text:span><text:span text:style-name="T972_2"><text:s/>Τα<text:s/>δύο<text:s/>τελευταία<text:s/>εδάφια<text:s/>της<text:s/>παραγράφου<text:s/>4<text:s/>του<text:s/>άρθρου<text:s/>30<text:s/>αντικαθίστανται<text:s/>ως<text:s/>εξής:</text:span></text:p>
      <text:p text:style-name="P973"><text:span text:style-name="T973_1">«Οι<text:s/>πράξεις<text:s/>ή<text:s/>οι<text:s/>παραλείψεις<text:s/>της<text:s/>παραγράφου<text:s/>αυτής,<text:s/>για<text:s/>να<text:s/>συνεπάγονται<text:s/>εξωλογιστικό<text:s/>προσδιορισμό<text:s/>των<text:s/>αποτελεσμάτων,<text:s/>πρέπει<text:s/>να<text:s/>είναι<text:s/>μεγάλης<text:s/>έκτασης,<text:s/>ώστε<text:s/>να<text:s/>τα<text:s/>επηρεάζουν<text:s/>σημαντικά<text:s/>ή<text:s/>να<text:s/>καθιστούν<text:s/>αντικειμενικά<text:s/>αδύνατο<text:s/>το<text:s/>λογιστικό<text:s/>έλεγχο<text:s/>των<text:s/>φορολογικών<text:s/>υποχρεώσεων,<text:s/>εφαρμοζομένων<text:s/>αναλόγως<text:s/>των<text:s/>διατάξεων<text:s/>των<text:s/>δύο<text:s/>τελευταίων<text:s/>εδαφίων<text:s/>της<text:s/>παραγράφου<text:s/>3<text:s/>του<text:s/>άρθρου<text:s/>αυτού<text:s/>για<text:s/>τις<text:s/>πράξεις<text:s/>ή<text:s/>παραλείψεις<text:s/>των<text:s/>περιπτώσεων<text:s/>στ΄<text:s/>και<text:s/>θ΄<text:s/>της<text:s/>παραγράφου<text:s/>αυτής.</text:span></text:p>
      <text:p text:style-name="P974"><text:span text:style-name="T974_1">Δεν<text:s/>λογίζονται<text:s/>ως<text:s/>ανεπάρκεια<text:s/>ή<text:s/>ως<text:s/>ανακρίβεια:<text:s/>α)<text:s/>η<text:s/>καταχώριση<text:s/>εσόδου<text:s/>ή<text:s/>εξόδου<text:s/>σε<text:s/>χρήση<text:s/>άλλη<text:s/>από<text:s/>εκείνη<text:s/>που<text:s/>αφορά,<text:s/>β)<text:s/>οι<text:s/>πράξεις<text:s/>της<text:s/>περίπτωσης<text:s/>η΄<text:s/>της<text:s/>παραγράφου<text:s/>αυτής,<text:s/>όταν<text:s/>από<text:s/>αυτές<text:s/>δεν<text:s/>μειώνεται<text:s/>το<text:s/>φορολογικό<text:s/>αποτέλεσμα,<text:s/>γ)<text:s/>η<text:s/>αποτίμηση<text:s/>των<text:s/>αποθεμάτων<text:s/>με<text:s/>διαφορετικό<text:s/>τρόπο<text:s/>από<text:s/>αυτόν<text:s/>που<text:s/>ορίζεται<text:s/>με<text:s/>τις<text:s/>διατάξεις<text:s/>των<text:s/>παραγράφων<text:s/>1<text:s/>και<text:s/>2<text:s/>του<text:s/>άρθρου<text:s/>28<text:s/>του<text:s/>παρόντος<text:s/>Κώδικα,<text:s/>με<text:s/>την<text:s/>προϋπόθεση<text:s/>ότι<text:s/>είναι<text:s/>δυνατή<text:s/>στο<text:s/>χρόνο<text:s/>που<text:s/>θα<text:s/>ζητηθεί<text:s/>από<text:s/>το<text:s/>φορολογικό<text:s/>έλεγχο<text:s/>η<text:s/>σύνταξη<text:s/>κατάστασης<text:s/>αποτίμησης<text:s/>αυτών<text:s/>με<text:s/>τον<text:s/>τρόπο<text:s/>που<text:s/>ορίζεται<text:s/>από<text:s/>τις<text:s/>προαναφερόμενες<text:s/>διατάξεις.»</text:span></text:p>
      <text:p text:style-name="P975"><text:span text:style-name="T975_1">7.</text:span><text:span text:style-name="T975_2"><text:s/>Η<text:s/>παράγραφος<text:s/>6<text:s/>του<text:s/>άρθρου<text:s/>30<text:s/>αντικαθίσταται<text:s/>ως<text:s/>εξής:</text:span></text:p>
      <text:p text:style-name="P976"><text:span text:style-name="T976_1">«6.<text:s/>Τα<text:s/>βιβλία<text:s/>και<text:s/>στοιχεία<text:s/>της<text:s/>πρώτης<text:s/>κατηγορίας<text:s/>κρίνονται<text:s/>ανακριβή<text:s/>όταν<text:s/>ο<text:s/>επιτηδευματίας<text:s/>δεν<text:s/>καταχωρεί<text:s/>ή<text:s/>καταχωρεί<text:s/>ανακριβώς<text:s/>σε<text:s/>αυτά<text:s/>αγορές<text:s/>που<text:s/>δεν<text:s/>έχουν<text:s/>πραγματοποιηθεί<text:s/>και<text:s/>δεν<text:s/>έχει<text:s/>εκδοθεί<text:s/>φορολογικό<text:s/>στοιχείο<text:s/>ή<text:s/>δεν<text:s/>εκδίδει<text:s/>ή<text:s/>εκδίδει<text:s/>ανακριβή<text:s/>ή<text:s/>εικονικά<text:s/>ή<text:s/>πλαστά<text:s/>ως<text:s/>προς<text:s/>την<text:s/>ποσότητα<text:s/>ή<text:s/>την<text:s/>αξία<text:s/>ή<text:s/>ως<text:s/>προς<text:s/>τον<text:s/>αντισυμβαλλόμενο<text:s/>φορολογικά<text:s/>στοιχεία<text:s/>διακίνησης<text:s/>και<text:s/>αξίας<text:s/>ή<text:s/>λαμβάνει<text:s/>ανακριβή<text:s/>ή<text:s/>εικονικά<text:s/>ως<text:s/>προς<text:s/>την<text:s/>ποσότητα<text:s/>ή<text:s/>την<text:s/>αξία<text:s/>τέτοια<text:s/>στοιχεία,<text:s/>εμφανίζει<text:s/>αθροιστικά<text:s/>λάθη.</text:span></text:p>
      <text:p text:style-name="P977"><text:span text:style-name="T977_1">Οι<text:s/>διατάξεις<text:s/>των<text:s/>περιπτώσεων<text:s/>στ΄,<text:s/>ζ΄<text:s/>και<text:s/>θ΄<text:s/>του<text:s/>πρώτου<text:s/>εδαφίου<text:s/>της<text:s/>παραγράφου<text:s/>4<text:s/>του<text:s/>παρόντος<text:s/>άρθρου,<text:s/>καθώς<text:s/>και<text:s/>των<text:s/>δύο<text:s/>τελευταίων<text:s/>εδαφίων<text:s/>της<text:s/>ίδιας<text:s/>παραγράφου<text:s/>έχουν<text:s/>ανάλογη<text:s/>εφαρμογή<text:s/>και<text:s/>για<text:s/>τους<text:s/>τη-<text:s/>ρούντες<text:s/>βιβλίο<text:s/>αγορών.»</text:span></text:p>
      <text:p text:style-name="P978"><text:span text:style-name="T978_1">8.</text:span><text:span text:style-name="T978_2"><text:s/>Οι<text:s/>περιπτώσεις<text:s/>α΄<text:s/>έως<text:s/>ε΄<text:s/>του<text:s/>πρώτου<text:s/>εδαφίου<text:s/>της<text:s/>παραγράφου<text:s/>7<text:s/>του<text:s/>άρθρου<text:s/>30<text:s/>αντικαθίστανται<text:s/>ως<text:s/>εξής:</text:span></text:p>
      <text:p text:style-name="P979"><text:span text:style-name="T979_1">«α)<text:s/>Ποσοστό<text:s/>τρία<text:s/>τοις<text:s/>εκατό<text:s/>(3%)<text:s/>και<text:s/>για<text:s/>αξία<text:s/>μικρότερη<text:s/>ή<text:s/>ίση<text:s/>των<text:s/>τριάντα<text:s/>χιλιάδων<text:s/>(30.000)<text:s/>ευρώ<text:s/>για<text:s/>ακαθάριστα<text:s/>έσοδα<text:s/>μέχρι<text:s/>και<text:s/>ένα<text:s/>εκατομμύριο<text:s/>πεντακόσιες<text:s/>χιλιάδες<text:s/>(1.500.000)<text:s/>ευρώ.</text:span></text:p>
      <text:p text:style-name="P980"><text:span text:style-name="T980_1">β)<text:s/>Ποσοστό<text:s/>δύο<text:s/>τοις<text:s/>εκατό<text:s/>(2%)<text:s/>και<text:s/>για<text:s/>αξία<text:s/>μικρότερη<text:s/>ή<text:s/>ίση<text:s/>των<text:s/>διακοσίων<text:s/>χιλιάδων<text:s/>(200.000)<text:s/>ευρώ<text:s/>για<text:s/>ακαθάριστα<text:s/>έσοδα<text:s/>άνω<text:s/>του<text:s/>ενός<text:s/>εκατομμυρίου<text:s/>πεντακοσίων<text:s/>χιλιάδων<text:s/>(1.500.000)<text:s/>ευρώ.»</text:span></text:p>
      <text:p text:style-name="P981"><text:span text:style-name="T981_1">9.</text:span><text:span text:style-name="T981_2"><text:s/>Η<text:s/>περίπτωση<text:s/>δ΄<text:s/>του<text:s/>δεύτερου<text:s/>εδαφίου<text:s/>της<text:s/>παραγράφου<text:s/>7<text:s/>του<text:s/>άρθρου<text:s/>30<text:s/>αντικαθίσταται<text:s/>ως<text:s/>εξής:</text:span></text:p>
      <text:p text:style-name="P982"><text:span text:style-name="T982_1">«δ)<text:s/>Επί<text:s/>μη<text:s/>καταχώρισης<text:s/>ή<text:s/>ανακριβούς<text:s/>καταχώρισης<text:s/>στα<text:s/>πρόσθετα<text:s/>βιβλία<text:s/>της<text:s/>παραγράφου<text:s/>5<text:s/>του<text:s/>άρθρου<text:s/>10<text:s/>συναλλαγών<text:s/>για<text:s/>τις<text:s/>οποίες<text:s/>δεν<text:s/>έχουν<text:s/>εκδοθεί<text:s/>τα<text:s/>στοιχεία<text:s/>εσόδων<text:s/>εφαρμόζονται<text:s/>αναλόγως<text:s/>τα<text:s/>οριζόμενα<text:s/>στις<text:s/>περιπτώσεις<text:s/>α΄,<text:s/>β΄<text:s/>και<text:s/>γ΄<text:s/>του<text:s/>εδαφίου<text:s/>αυτού.»</text:span></text:p>
      <text:h text:style-name="P983" text:outline-level="6"><text:span text:style-name="T983_1">Άρθρο<text:s/>32</text:span></text:h>
      <text:h text:style-name="P984" text:outline-level="6"><text:span text:style-name="T984_1">Ειδικές<text:s/>αρμοδιότητες</text:span></text:h>
      <text:p text:style-name="P985"><text:span text:style-name="T985_1">1.</text:span><text:span text:style-name="T985_2"><text:s/>Οι<text:s/>περιπτώσεις<text:s/>ι΄,<text:s/>ιβ΄<text:s/>και<text:s/>ιγ΄<text:s/>της<text:s/>παραγράφου<text:s/>2<text:s/>του<text:s/>άρθρου<text:s/>36<text:s/>καταργούνται,<text:s/>η<text:s/>περίπτωση<text:s/>ια΄<text:s/>της<text:s/>ίδιας<text:s/>παραγράφου<text:s/>αναριθμείται<text:s/>σε<text:s/>ι΄<text:s/>και<text:s/>το<text:s/>τελευταίο<text:s/>εδάφιο<text:s/>της<text:s/>παραγράφου<text:s/>3<text:s/>αυτού<text:s/>του<text:s/>άρθρου<text:s/>αντικαθίσταται<text:s/>ως<text:s/>εξής:</text:span></text:p>
      <text:p text:style-name="P986"><text:span text:style-name="T986_1">«Για<text:s/>τις<text:s/>κατασχέσεις<text:s/>της<text:s/>παραγράφου<text:s/>αυτής<text:s/>εφαρμόζονται<text:s/>ανάλογα<text:s/>οι<text:s/>διατάξεις<text:s/>των<text:s/>πέντε<text:s/>τελευταίων<text:s/>εδαφίων<text:s/>της<text:s/>επόμενης<text:s/>παραγράφου.»</text:span></text:p>
      <text:p text:style-name="P987"><text:span text:style-name="T987_1">2.</text:span><text:span text:style-name="T987_2"><text:s/>Η<text:s/>περίπτωση<text:s/>β΄<text:s/>της<text:s/>παραγράφου<text:s/>8<text:s/>του<text:s/>άρθρου<text:s/>36<text:s/>αντικαθίσταται<text:s/>ως<text:s/>εξής:</text:span></text:p>
      <text:p text:style-name="P988"><text:span text:style-name="T988_1">«β)<text:s/>δεν<text:s/>έχει<text:s/>υποβάλει<text:s/>στη<text:s/>δημόσια<text:s/>οικονομική<text:s/>υπηρεσία<text:s/>δηλώσεις<text:s/>απόδοσης<text:s/>οποιουδήποτε<text:s/>παρακρατού-<text:s/>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»</text:span></text:p>
      <text:p text:style-name="P989"><text:span text:style-name="T989_1">3.</text:span><text:span text:style-name="T989_2"><text:s/>Η<text:s/>παράγραφος<text:s/>10<text:s/>του<text:s/>άρθρου<text:s/>36<text:s/>αντικαθίσταται<text:s/>ως<text:s/>εξής:</text:span></text:p>
      <text:p text:style-name="P990"><text:span text:style-name="T990_1">«1<text:s/>0.<text:s/>Τα<text:s/>δικαιώματα<text:s/>του<text:s/>αρμόδιου<text:s/>προϊσταμένου<text:s/>Δ.Ο.Υ.<text:s/>που<text:s/>ορίζονται<text:s/>από<text:s/>τις<text:s/>διατάξεις<text:s/>των<text:s/>παραγράφων<text:s/>1,<text:s/>3,<text:s/>6<text:s/>και<text:s/>7<text:s/>του<text:s/>άρθρου<text:s/>αυτού<text:s/>ενασκούνται<text:s/>παράλληλα<text:s/>και<text:s/>από<text:s/>τους<text:s/>Γενικούς<text:s/>Διευθυντές<text:s/>Φορολογίας,<text:s/>Επιθεώρησης<text:s/>και<text:s/>Ελέγχων,<text:s/>καθώς<text:s/>και<text:s/>από<text:s/>τους<text:s/>προϊσταμένους<text:s/>της<text:s/>Υπηρεσίας<text:s/>Ειδικών<text:s/>Ελέγχων<text:s/>(ΥΠ.Ε.Ε.).»</text:span></text:p>
      <text:p text:style-name="P991"><text:span text:style-name="T991_1">4.</text:span><text:span text:style-name="T991_2"><text:s/>Το<text:s/>πρώτο<text:s/>εδάφιο<text:s/>της<text:s/>περίπτωσης<text:s/>α΄<text:s/>της<text:s/>παραγράφου<text:s/>3<text:s/>του<text:s/>άρθρου<text:s/>37<text:s/>αντικαθίσταται<text:s/>ως<text:s/>εξής:</text:span></text:p>
      <text:p text:style-name="P992"><text:span text:style-name="T992_1">«Για<text:s/>την<text:s/>απαλλαγή<text:s/>από<text:s/>την<text:s/>υποχρέωση<text:s/>τήρησης<text:s/>του<text:s/>βιβλίου<text:s/>αποθήκης,<text:s/>παραγωγής<text:s/>κοστολογίου<text:s/>και<text:s/>τεχνικών<text:s/>προδιαγραφών<text:s/>ή<text:s/>τον<text:s/>περιορισμό<text:s/>των<text:s/>υποχρεώσεων<text:s/>αυτών<text:s/>ή<text:s/>την<text:s/>κατά<text:s/>διάφορο<text:s/>τρόπο<text:s/>τήρηση<text:s/>αυτών,<text:s/>καθώς<text:s/>και<text:s/>τον<text:s/>καθορισμό<text:s/>του<text:s/>είδους<text:s/>ως<text:s/>ουσιώδους<text:s/>ποιοτικής<text:s/>διάκρισης<text:s/>των<text:s/>αγαθών<text:s/>για<text:s/>την<text:s/>εφαρμογή<text:s/>των<text:s/>διατάξεων<text:s/>του<text:s/>Κώδικα<text:s/>αυτού.»</text:span></text:p>
      <text:p text:style-name="P993"><text:span text:style-name="T993_1">5.</text:span><text:span text:style-name="T993_2"><text:s/>Η<text:s/>παράγραφος<text:s/>4<text:s/>του<text:s/>άρθρου<text:s/>37<text:s/>αντικαθίσταται<text:s/>ως<text:s/>εξής:</text:span></text:p>
      <text:p text:style-name="P994"><text:span text:style-name="T994_1">«4.<text:s/>Η<text:s/>αίτηση<text:s/>του<text:s/>επιτηδευματία<text:s/>υποβάλλεται:</text:span></text:p>
      <text:p text:style-name="P995"><text:span text:style-name="T995_1">α)<text:s/>για<text:s/>την<text:s/>απαλλαγή<text:s/>ή<text:s/>την<text:s/>κατά<text:s/>διάφορο<text:s/>τρόπο<text:s/>τήρηση<text:s/>του<text:s/>βιβλίου<text:s/>αποθήκης,<text:s/>παραγωγής<text:s/>κοστολογίου<text:s/>και<text:s/>τεχνικών<text:s/>προδιαγραφών<text:s/>πέντε<text:s/>(5)<text:s/>μήνες<text:s/>πριν<text:s/>την<text:s/>έναρξη<text:s/>της<text:s/>διαχειριστικής<text:s/>περιόδου<text:s/>για<text:s/>την<text:s/>οποία<text:s/>ζητείται<text:s/>ρύθμιση<text:s/>ή<text:s/>απαλλαγή<text:s/>από<text:s/>τις<text:s/>υποχρεώσεις<text:s/>αυτές.<text:s/>Ειδικά<text:s/>επί<text:s/>έναρξης<text:s/>νέας<text:s/>δραστηριότητας<text:s/>ή<text:s/>επί<text:s/>μετασχηματισμού<text:s/>επιχείρησης<text:s/>και<text:s/>άμεσης<text:s/>υποχρέωσης<text:s/>τήρησης<text:s/>βιβλίου<text:s/>αποθήκης<text:s/>η<text:s/>αίτηση<text:s/>υποβάλλεται<text:s/>στο<text:s/>χρόνο<text:s/>της<text:s/>εμπρόθεσμης<text:s/>ενημέρωσης<text:s/>του<text:s/>βιβλίου<text:s/>αποθήκης,</text:span></text:p>
      <text:p text:style-name="P996"><text:span text:style-name="T996_1">β)<text:s/>για<text:s/>την<text:s/>αλλαγή<text:s/>της<text:s/>μεθόδου<text:s/>προσδιορισμού<text:s/>της<text:s/>τιμής<text:s/>κτήσης<text:s/>ή<text:s/>του<text:s/>ιστορικού<text:s/>κόστους<text:s/>παραγωγής<text:s/>πέντε<text:s/>(5)<text:s/>μήνες<text:s/>πριν<text:s/>από<text:s/>τη<text:s/>λήξη<text:s/>της<text:s/>διαχειριστικής<text:s/>περιόδου.»</text:span></text:p>
      <text:p text:style-name="P997"><text:span text:style-name="T997_1">6.</text:span><text:span text:style-name="T997_2"><text:s/>Το<text:s/>τελευταίο<text:s/>εδάφιο<text:s/>της<text:s/>παραγράφου<text:s/>7<text:s/>του<text:s/>άρθρου<text:s/>37<text:s/>αντικαθίσταται<text:s/>ως<text:s/>εξής:</text:span></text:p>
      <text:p text:style-name="P998"><text:span text:style-name="T998_1">«Ο<text:s/>Γραμματέας<text:s/>της<text:s/>Επιτροπής<text:s/>υποχρεούται<text:s/>όπως,<text:s/>τουλάχιστον<text:s/>πέντε<text:s/>(5)<text:s/>ημέρες<text:s/>πριν<text:s/>από<text:s/>τη<text:s/>συνεδρίαση,<text:s/>γνωστοποιήσει<text:s/>την<text:s/>ημερομηνία<text:s/>και<text:s/>την<text:s/>ώρα<text:s/>της<text:s/>συνεδρίασης<text:s/>στον<text:s/>επιτηδευματία<text:s/>που<text:s/>έχει<text:s/>υποβάλει<text:s/>σχετικό<text:s/>αίτημα<text:s/>παράστασης.»</text:span></text:p>
      <text:p text:style-name="P999"><text:span text:style-name="T999_1">7.</text:span><text:span text:style-name="T999_2"><text:s/>Η<text:s/>υποπερίπτωση<text:s/>γγ΄<text:s/>της<text:s/>περίπτωσης<text:s/>γ΄<text:s/>του<text:s/>άρθρου<text:s/>38<text:s/>αντικαθίσταται<text:s/>ως<text:s/>εξής:</text:span></text:p>
      <text:p text:style-name="P1000"><text:span text:style-name="T1000_1">«γγ)<text:s/>να<text:s/>ρυθμίζει<text:s/>διαφορετικά<text:s/>τον<text:s/>τρόπο,<text:s/>το<text:s/>χρόνο<text:s/>έκδοσης<text:s/>το<text:s/>περιεχόμενο<text:s/>και<text:s/>τον<text:s/>προορισμό<text:s/>των<text:s/>εγγράφων<text:s/>μεταφοράς<text:s/>για<text:s/>τις<text:s/>αστικές,<text:s/>τις<text:s/>ειδικές<text:s/>και<text:s/>τις<text:s/>διεθνείς<text:s/>μεταφορές,<text:s/>τις<text:s/>ταχυμεταφορές,<text:s/>καθώς<text:s/>και<text:s/>για<text:s/>τις<text:s/>μεταφορές<text:s/>με<text:s/>δημόσιας<text:s/>χρήσης<text:s/>μέσα<text:s/>ή<text:s/>με<text:s/>τρίκυκλα<text:s/>οχήματα<text:s/>δημόσιας<text:s/>χρήσης<text:s/>ή<text:s/>μικτής<text:s/>χρήσης<text:s/>αυτοκίνητα<text:s/>ή<text:s/>τρίκυκλα<text:s/>ιδιωτικής<text:s/>χρήσης,».</text:span></text:p>
      <text:p text:style-name="P1001"><text:span text:style-name="T1001_1">8.</text:span><text:span text:style-name="T1001_2"><text:s/>Η<text:s/>υποπερίπτωση<text:s/>γε΄<text:s/>της<text:s/>περίπτωσης<text:s/>γ΄<text:s/>του<text:s/>άρθρου<text:s/>38<text:s/>αντικαθίσταται<text:s/>ως<text:s/>εξής:</text:span></text:p>
      <text:p text:style-name="P1002"><text:span text:style-name="T1002_1">«γε)<text:s/>Να<text:s/>ορίζει<text:s/>διαφορετικά<text:s/>τα<text:s/>φορολογικά<text:s/>στοιχεία<text:s/>που<text:s/>υποβάλλονται,<text:s/>τον<text:s/>τρόπο<text:s/>και<text:s/>το<text:s/>χρόνο<text:s/>υποβολής<text:s/>αυτών,<text:s/>καθώς<text:s/>και<text:s/>των<text:s/>δεδομένων<text:s/>των<text:s/>βιβλίων<text:s/>του<text:s/>Κώδικα<text:s/>αυτού,<text:s/>για<text:s/>όλους<text:s/>τους<text:s/>υπόχρεους<text:s/>ή<text:s/>για<text:s/>κατηγορίες<text:s/>μόνο<text:s/>από<text:s/>αυτούς,<text:s/>σε<text:s/>ολόκληρη<text:s/>τη<text:s/>χώρα<text:s/>ή<text:s/>σε<text:s/>τμήματα<text:s/>μόνο<text:s/>αυτής,».</text:span></text:p>
      <text:p text:style-name="P1003"><text:span text:style-name="T1003_1">9.</text:span><text:span text:style-name="T1003_2"><text:s/>Η<text:s/>υποπερίπτωση<text:s/>γστ΄<text:s/>της<text:s/>περίπτωσης<text:s/>γ΄<text:s/>του<text:s/>άρθρου<text:s/>38<text:s/>αντικαθίσταται<text:s/>ως<text:s/>εξής:</text:span></text:p>
      <text:p text:style-name="P1004"><text:span text:style-name="T1004_1">«γστ)<text:s/>να<text:s/>ορίζει<text:s/>για<text:s/>όλους<text:s/>τους<text:s/>επιτηδευματίες<text:s/>ή<text:s/>για<text:s/>κατηγορίες<text:s/>μόνο<text:s/>από<text:s/>αυτούς<text:s/>τον<text:s/>τρόπο<text:s/>και<text:s/>τα<text:s/>μέσα<text:s/>τήρησης<text:s/>και<text:s/>έκδοσης<text:s/>όλων<text:s/>ή<text:s/>μερικών<text:s/>βιβλίων<text:s/>και<text:s/>στοιχείων<text:s/>που<text:s/>ορίζονται<text:s/>με<text:s/>τις<text:s/>διατάξεις<text:s/>του<text:s/>Κώδικα<text:s/>αυτού,<text:s/>καθώς<text:s/>και<text:s/>να<text:s/>ρυθμίζει<text:s/>διαφορετικά<text:s/>για<text:s/>όλους<text:s/>τους<text:s/>επιτηδευματίες<text:s/>ή<text:s/>για<text:s/>κατηγορίες<text:s/>μόνο<text:s/>από<text:s/>αυτούς<text:s/>τον<text:s/>τρόπο<text:s/>θεώρησης<text:s/>και<text:s/>τήρησης<text:s/>των<text:s/>βιβλίων<text:s/>και<text:s/>στοιχείων,<text:s/>τον<text:s/>τρόπο<text:s/>και<text:s/>το<text:s/>χρόνο<text:s/>ενημέρωσης<text:s/>των<text:s/>βιβλίων</text:span></text:p>
      <text:p text:style-name="P1005"><text:span text:style-name="T1005_1">και<text:s/>έκδοσης<text:s/>των<text:s/>στοιχείων,<text:s/>τον<text:s/>τρόπο<text:s/>και<text:s/>τα<text:s/>μέσα<text:s/>διαφύλαξης<text:s/>όλων<text:s/>ή<text:s/>μερικών<text:s/>βιβλίων<text:s/>και<text:s/>στοιχείων<text:s/>και<text:s/>οποιαδήποτε<text:s/>άλλη<text:s/>αναγκαία<text:s/>λεπτομέρεια.»</text:span></text:p>
      <text:p text:style-name="P1006"><text:span text:style-name="T1006_1">10.</text:span><text:span text:style-name="T1006_2"><text:s/>Στην<text:s/>περίπτωση<text:s/>γ΄<text:s/>του<text:s/>άρθρου<text:s/>38<text:s/>προστίθεται<text:s/>υποπερίπτωση<text:s/>γιδ΄<text:s/>ως<text:s/>εξής:</text:span></text:p>
      <text:p text:style-name="P1007"><text:span text:style-name="T1007_1">«γιδ.<text:s/>να<text:s/>καθορίζει<text:s/>τις<text:s/>τεχνικές<text:s/>απαιτήσεις,<text:s/>τις<text:s/>διαδικασίες,<text:s/>το<text:s/>χρόνο,<text:s/>τον<text:s/>τρόπο,<text:s/>τα<text:s/>μέσα<text:s/>και<text:s/>κάθε<text:s/>άλλη<text:s/>αναγκαία<text:s/>λεπτομέρεια<text:s/>για<text:s/>τη<text:s/>διασφάλιση<text:s/>της<text:s/>γνησιότητας<text:s/>και<text:s/>ακεραιότητας<text:s/>των<text:s/>διαφυλασσόμενων<text:s/>σε<text:s/>ηλεκτρονική<text:s/>-<text:s/>ψηφιακή<text:s/>μορφή<text:s/>φορολογικών<text:s/>βιβλίων<text:s/>και<text:s/>στοιχείων,<text:s/>με<text:s/>τη<text:s/>χρήση<text:s/>ειδικών<text:s/>ασφαλών<text:s/>φορολογικών<text:s/>διατάξεων<text:s/>σήμανσης<text:s/>του<text:s/>ν.<text:s/>1809/1988<text:s/>(ΦΕΚ<text:s/>222<text:s/>A΄).»</text:span></text:p>
      <text:p text:style-name="P1008"><text:span text:style-name="T1008_1">11.</text:span><text:span text:style-name="T1008_2"><text:s/>Οι<text:s/>περιπτώσεις<text:s/>στ΄<text:s/>και<text:s/>ζ΄<text:s/>του<text:s/>άρθρου<text:s/>38<text:s/>αναριθμού-<text:s/>νται<text:s/>σε<text:s/>περιπτώσεις<text:s/>ζ΄<text:s/>και<text:s/>η΄<text:s/>αντίστοιχα<text:s/>και<text:s/>προστίθεται<text:s/>νέα<text:s/>περίπτωση<text:s/>στ΄<text:s/>ως<text:s/>εξής:</text:span></text:p>
      <text:p text:style-name="P1009"><text:span text:style-name="T1009_1">«στ)<text:s/>Να<text:s/>ορίζει<text:s/>τις<text:s/>ενδείξεις<text:s/>του<text:s/>προορισμού<text:s/>των<text:s/>φορολογικών<text:s/>στοιχείων<text:s/>για<text:s/>όλους<text:s/>τους<text:s/>υπόχρεους<text:s/>ή<text:s/>για<text:s/>κατηγορίες<text:s/>μόνο<text:s/>από<text:s/>αυτούς<text:s/>σε<text:s/>ολόκληρη<text:s/>τη<text:s/>χώρα<text:s/>ή<text:s/>τμήματα<text:s/>αυτής,».</text:span></text:p>
      <text:h text:style-name="P1010" text:outline-level="2"><text:span text:style-name="T1010_1">ΚΕΦΑΛΑΙΟ<text:s/>Β΄</text:span></text:h>
      <text:h text:style-name="P1011" text:outline-level="2"><text:span text:style-name="T1011_1">ΡΥΘΜΙΣΕΙΣ<text:s/>ΣΤΟ<text:s/>Ν.<text:s/>2523/1997</text:span></text:h>
      <text:h text:style-name="P1012" text:outline-level="6"><text:span text:style-name="T1012_1">Άρθρο<text:s/>33</text:span></text:h>
      <text:h text:style-name="P1013" text:outline-level="6"><text:span text:style-name="T1013_1">Πρόστιμα<text:s/>Κώδικα<text:s/>Βιβλίων<text:s/>και<text:s/>Στοιχείων</text:span></text:h>
      <text:p text:style-name="P1014"><text:span text:style-name="T1014_1">Οι<text:s/>διατάξεις<text:s/>του<text:s/>άρθρου<text:s/>5<text:s/>του<text:s/>ν.<text:s/>2523/1997<text:s/>(ΦΕΚ<text:s/>179<text:s/>A΄)<text:s/>τροποποιούνται,<text:s/>αντικαθίστανται<text:s/>και<text:s/>συμπληρώνονται<text:s/>κατά<text:s/>περίπτωση<text:s/>ως<text:s/>εξής:</text:span></text:p>
      <text:p text:style-name="P1015"><text:span text:style-name="T1015_1">1.</text:span><text:span text:style-name="T1015_2"><text:s/>Η<text:s/>περίπτωση<text:s/>ια΄<text:s/>της<text:s/>παραγράφου<text:s/>6<text:s/>καταργείται<text:s/>και<text:s/>οι<text:s/>περιπτώσεις<text:s/>α΄,<text:s/>β΄,<text:s/>ε΄,<text:s/>στ΄,<text:s/>ζ΄,<text:s/>η΄<text:s/>και<text:s/>ι΄<text:s/>της<text:s/>ίδιας<text:s/>παραγράφου<text:s/>αντικαθίστανται<text:s/>ως<text:s/>εξής:</text:span></text:p>
      <text:p text:style-name="P1016"><text:span text:style-name="T1016_1">«α)<text:s/>Σε<text:s/>μη<text:s/>τήρηση<text:s/>λογιστικών<text:s/>βιβλίων<text:s/>ή<text:s/>τήρηση<text:s/>βιβλίων<text:s/>κατώτερης<text:s/>κατηγορίας<text:s/>για<text:s/>τους<text:s/>επιτηδευματίες<text:s/>της<text:s/>Γ΄<text:s/>κατηγορίας<text:s/>ή<text:s/>σε<text:s/>μη<text:s/>τήρηση<text:s/>του<text:s/>ισοζυγίου<text:s/>λογαριασμών<text:s/>Γενικού<text:s/>–<text:s/>Αναλυτικών<text:s/>Καθολικών<text:s/>ή<text:s/>του<text:s/>βιβλίου<text:s/>απογρα-<text:s/>φών,<text:s/>καθώς<text:s/>και<text:s/>σε<text:s/>μη<text:s/>σύνταξη<text:s/>ή<text:s/>εκπρόθεσμη<text:s/>σύνταξη<text:s/>του<text:s/>ισολογισμού<text:s/>σε<text:s/>δύο<text:s/>(2)<text:s/>για<text:s/>όλες<text:s/>ή<text:s/>μερικές<text:s/>από<text:s/>τις<text:s/>παραπάνω<text:s/>παραλείψεις.</text:span></text:p>
      <text:p text:style-name="P1017"><text:span text:style-name="T1017_1">Σε<text:s/>περίπτωση<text:s/>επιβολής<text:s/>του<text:s/>προστίμου<text:s/>της<text:s/>περίπτωσης<text:s/>αυτής<text:s/>δεν<text:s/>επιβάλλεται<text:s/>ιδιαίτερο<text:s/>πρόστιμο<text:s/>για<text:s/>τη<text:s/>μη<text:s/>τήρηση<text:s/>μητρώου<text:s/>πάγιων<text:s/>περιουσιακών<text:s/>στοιχείων.</text:span></text:p>
      <text:p text:style-name="P1018"><text:span text:style-name="T1018_1">β)<text:s/>Σε<text:s/>μη<text:s/>τήρηση<text:s/>πρόσθετων<text:s/>βιβλίων<text:s/>της<text:s/>παραγράφου<text:s/>5<text:s/>του<text:s/>άρθρου<text:s/>10<text:s/>σε<text:s/>δύο<text:s/>(2)<text:s/>για<text:s/>κάθε<text:s/>βιβλίο.»</text:span></text:p>
      <text:p text:style-name="P1019"><text:span text:style-name="T1019_1">«ε)<text:s/>Σε<text:s/>μη<text:s/>επίδειξη<text:s/>των<text:s/>βιβλίων<text:s/>και<text:s/>στοιχείων<text:s/>την<text:s/>πρώτη<text:s/>φορά<text:s/>μετά<text:s/>από<text:s/>προηγούμενη<text:s/>πρόσκληση<text:s/>σε<text:s/>δύο<text:s/>(2)<text:s/>και<text:s/>για<text:s/>καθεμία<text:s/>από<text:s/>τις<text:s/>επόμενες<text:s/>δύο<text:s/>φορές<text:s/>σε<text:s/>πέντε<text:s/>(5).</text:span></text:p>
      <text:p text:style-name="P1020"><text:span text:style-name="T1020_1">στ)<text:s/>Σε<text:s/>περίπτωση<text:s/>μη<text:s/>καταχώρισης<text:s/>της<text:s/>ποσοτικής<text:s/>καταμέτρησης<text:s/>των<text:s/>αποθεμάτων<text:s/>στο<text:s/>βιβλίο<text:s/>απογραφών<text:s/>σε<text:s/>τρία<text:s/>(3).</text:span></text:p>
      <text:p text:style-name="P1021"><text:span text:style-name="T1021_1">ζ)<text:s/>Σε<text:s/>περίπτωση<text:s/>εκπρόθεσμης<text:s/>υποβολής<text:s/>στοιχείων<text:s/>της<text:s/>παραγράφου<text:s/>1<text:s/>του<text:s/>άρθρου<text:s/>20<text:s/>μετά<text:s/>το<text:s/>τέλος<text:s/>του<text:s/>έτους<text:s/>που<text:s/>έληξε<text:s/>η<text:s/>προθεσμία<text:s/>υποβολής<text:s/>τους,<text:s/>καθώς<text:s/>και<text:s/>στις<text:s/>περιπτώσεις<text:s/>παράλειψης<text:s/>καταχώρισης<text:s/>αντισυμβαλλομένων<text:s/>ή<text:s/>ανακριβούς<text:s/>καταχώρισης<text:s/>της<text:s/>αξίας<text:s/>σε<text:s/>τρία<text:s/>(3),<text:s/>εφόσον<text:s/>οι<text:s/>ανωτέρω<text:s/>παραλείψεις<text:s/>και<text:s/>ανακρίβειες<text:s/>αφορούν<text:s/>μεγέθη<text:s/>συνολικής<text:s/>αξίας<text:s/>πάνω<text:s/>από<text:s/>δέκατέσ-<text:s/>σερις<text:s/>χιλιάδες<text:s/>εξακόσια<text:s/>εβδομήντα<text:s/>τρία<text:s/>(14.673)<text:s/>ευρώ<text:s/>ανά<text:s/>κατάσταση.</text:span></text:p>
      <text:p text:style-name="P1022"><text:span text:style-name="T1022_1">Ο<text:s/>ίδιος<text:s/>συντελεστής<text:s/>ισχύει<text:s/>και<text:s/>σε<text:s/>περίπτωση<text:s/>μη<text:s/>υποβολής<text:s/>στοιχείων,<text:s/>εκτός<text:s/>αν<text:s/>ο<text:s/>υπόχρεος<text:s/>μέχρι<text:s/>τη<text:s/>λήξη<text:s/>της<text:s/>προθεσμίας<text:s/>εξώδικης<text:s/>επίλυσης<text:s/>της<text:s/>διαφοράς<text:s/>ή<text:s/>άσκησης<text:s/>εμπρόθεσμης<text:s/>προσφυγής<text:s/>κατά<text:s/>της<text:s/>απόφασης<text:s/>επιβολής<text:s/>προστίμου<text:s/>υποβάλλει<text:s/>εκπρόθεσμα<text:s/>τα<text:s/>στοιχεία<text:s/>και<text:s/>προκύπτει<text:s/>ότι<text:s/>τα<text:s/>συνολικά<text:s/>μεγέθη<text:s/>ανά<text:s/>κατάσταση<text:s/>είναι<text:s/>μέχρι<text:s/>του<text:s/>ορίου<text:s/>του<text:s/>προηγούμενου<text:s/>εδαφίου,<text:s/>οπότε<text:s/>εφαρμόζεται<text:s/>συντελεστής<text:s/>βαρύτητας<text:s/>ίσος<text:s/>με<text:s/>τη<text:s/>μονάδα.</text:span></text:p>
      <text:p text:style-name="P1023"><text:span text:style-name="T1023_1">Οι<text:s/>συντελεστές<text:s/>βαρύτητας<text:s/>του<text:s/>πρώτου<text:s/>και<text:s/>δεύτερου<text:s/>εδαφίου<text:s/>ισχύουν<text:s/>κατά<text:s/>περίπτωση<text:s/>και<text:s/>επί<text:s/>εκπρόθεσμης<text:s/>υποβολής<text:s/>στοιχείων<text:s/>για<text:s/>τις<text:s/>πωλήσεις<text:s/>πετρελαίου<text:s/>θέρμανσης<text:s/>μετά<text:s/>τη<text:s/>λήξη<text:s/>της<text:s/>προβλεπόμενης<text:s/>προθεσμίας<text:s/>υποβολής,<text:s/>καθώς<text:s/>και<text:s/>επί<text:s/>μη<text:s/>υποβολής<text:s/>στοιχείων,<text:s/>παραλείψεων<text:s/>ή<text:s/>ανακριβειών<text:s/>κατά<text:s/>τα<text:s/>ειδικότερα<text:s/>οριζόμενα<text:s/>στα<text:s/>εδάφια<text:s/>αυτά.</text:span></text:p>
      <text:p text:style-name="P1024"><text:span text:style-name="T1024_1">Ο<text:s/>συντελεστής<text:s/>βαρύτητας<text:s/>των<text:s/>προηγούμενων<text:s/>εδαφίων<text:s/>ισχύει<text:s/>και<text:s/>σε<text:s/>περίπτωση<text:s/>μη<text:s/>υποβολής<text:s/>του<text:s/>ισοζυγίου<text:s/>της<text:s/>παραγράφου<text:s/>6<text:s/>του<text:s/>άρθρου<text:s/>20<text:s/>ή<text:s/>της<text:s/>εκπρόθεσμης<text:s/>υποβολής<text:s/>του,<text:s/>μετά<text:s/>την<text:s/>παρέλευση<text:s/>εξαμήνου<text:s/>από<text:s/>την<text:s/>προθεσμία<text:s/>υποβολής.</text:span></text:p>
      <text:p text:style-name="P1025"><text:span text:style-name="T1025_1">η)<text:s/>Σε<text:s/>περίπτωση<text:s/>μη<text:s/>επίδειξης<text:s/>σε<text:s/>προληπτικό<text:s/>έλεγχο<text:s/>των<text:s/>πρόσθετων<text:s/>βιβλίων<text:s/>της<text:s/>παραγράφου<text:s/>5<text:s/>του<text:s/>άρθρου<text:s/>10<text:s/>σε<text:s/>πέντε<text:s/>(5).»</text:span></text:p>
      <text:p text:style-name="P1026"><text:span text:style-name="T1026_1">«ι)<text:s/>Σε<text:s/>μη<text:s/>τήρηση<text:s/>του<text:s/>βιβλίου<text:s/>κοστολογίου<text:s/>οικοδομών<text:s/>της<text:s/>Α.Υ.Ο.Ο.<text:s/>1024754/187/ΠΟΛ.1039/9.3.2006<text:s/>(ΦΕΚ<text:s/>311<text:s/>Β΄)<text:s/>ή<text:s/>σε<text:s/>μη<text:s/>επίδειξη<text:s/>αυτού<text:s/>στο<text:s/>φορολογικό<text:s/>έλεγχο<text:s/>μετά<text:s/>από<text:s/>προηγούμενη<text:s/>πρόσκληση<text:s/>σε<text:s/>πέντε<text:s/>(5)<text:s/>για<text:s/>κάθε<text:s/>οικοδομή.»</text:span></text:p>
      <text:p text:style-name="P1027"><text:span text:style-name="T1027_1">2.</text:span><text:span text:style-name="T1027_2"><text:s/>Η<text:s/>περίπτωση<text:s/>α΄<text:s/>της<text:s/>παραγράφου<text:s/>8<text:s/>αντικαθίσταται<text:s/>ως<text:s/>εξής:</text:span></text:p>
      <text:p text:style-name="P1028"><text:span text:style-name="T1028_1">«α)<text:s/>Η<text:s/>παράλειψη<text:s/>έκδοσης<text:s/>κάθε<text:s/>στοιχείου,<text:s/>που<text:s/>ορίζεται<text:s/>από<text:s/>τις<text:s/>διατάξεις<text:s/>του<text:s/>Κ.Β.Σ..<text:s/>Ειδικά<text:s/>η<text:s/>μη<text:s/>έκδοση<text:s/>στοιχείου<text:s/>παράδοσης<text:s/>κτισμάτων<text:s/>συνιστά<text:s/>αυτοτελή<text:s/>παράβαση<text:s/>ανεξάρτητα<text:s/>από<text:s/>το<text:s/>ύψος<text:s/>της<text:s/>αξίας<text:s/>αυτού.<text:s/>Ως<text:s/>παράλειψη<text:s/>έκδοσης<text:s/>στοιχείου<text:s/>λογίζεται<text:s/>και<text:s/>η<text:s/>μη<text:s/>καταχώριση<text:s/>σερβιρισθέντων<text:s/>ειδών<text:s/>στα<text:s/>δελτία<text:s/>παραγγελίας.<text:s/>Κατ’<text:s/>εξαίρεση<text:s/>η<text:s/>μη<text:s/>έκδοση<text:s/>δελτίων<text:s/>αποστολής<text:s/>από<text:s/>αγρότες<text:s/>του<text:s/>ειδικού<text:s/>καθεστώτος<text:s/>Φ.Π.Α.<text:s/>θεωρείται<text:s/>γενική<text:s/>παράβαση,<text:s/>επιφυλασσομένων<text:s/>των<text:s/>διατάξεων<text:s/>της<text:s/>περίπτωσης<text:s/>α΄<text:s/>της<text:s/>παραγράφου<text:s/>10<text:s/>του<text:s/>άρθρου<text:s/>αυτού.<text:s/>Επίσης,<text:s/>κατ’<text:s/>εξαίρεση<text:s/>η<text:s/>μη<text:s/>έκδοση<text:s/>στοιχείου<text:s/>διακίνησης<text:s/>θεωρείται<text:s/>γενική<text:s/>παράβαση,<text:s/>εφόσον<text:s/>έχει<text:s/>εκδοθεί<text:s/>και<text:s/>καταχωρηθεί<text:s/>στα<text:s/>βιβλία<text:s/>στοιχείο<text:s/>αξίας<text:s/>για<text:s/>την<text:s/>ίδια<text:s/>συναλλαγή<text:s/>από<text:s/>τον<text:s/>υπόχρεο<text:s/>στην<text:s/>έκδοση<text:s/>του<text:s/>στοιχείου<text:s/>διακίνησης.»</text:span></text:p>
      <text:p text:style-name="P1029"><text:span text:style-name="T1029_1">3.</text:span><text:span text:style-name="T1029_2"><text:s/>Οι<text:s/>περιπτώσεις<text:s/>θ΄,<text:s/>ι΄<text:s/>και<text:s/>ια΄<text:s/>της<text:s/>παραγράφου<text:s/>8<text:s/>αντικαθίστανται<text:s/>ως<text:s/>εξής:</text:span></text:p>
      <text:p text:style-name="P1030"><text:span text:style-name="T1030_1">«θ)<text:s/>Η<text:s/>μη<text:s/>διαφύλαξη<text:s/>κάθε<text:s/>βιβλίου<text:s/>ή<text:s/>κατάστασης<text:s/>που<text:s/>υποκαθιστά<text:s/>βιβλίο<text:s/>ή<text:s/>ανά<text:s/>πενήντα<text:s/>(50)<text:s/>φύλλα<text:s/>φορολογικών<text:s/>στοιχείων<text:s/>ή<text:s/>άλλων<text:s/>δικαιολογητικών<text:s/>εγγραφών<text:s/>για<text:s/>όσο<text:s/>χρόνο<text:s/>ορίζεται<text:s/>από<text:s/>τις<text:s/>διατάξεις<text:s/>του<text:s/>Κ.Β.Σ.,<text:s/>εκτός<text:s/>αν<text:s/>η<text:s/>μη<text:s/>διαφύλαξη<text:s/>οφείλεται<text:s/>αποδεδειγμένα<text:s/>σε<text:s/>ανώτερη<text:s/>βία.</text:span></text:p>
      <text:p text:style-name="P1031"><text:span text:style-name="T1031_1">ι)<text:s/>Η<text:s/>εκπρόθεσμη<text:s/>εκτύπωση<text:s/>ή<text:s/>εγγραφή<text:s/>σε<text:s/>οπτικό<text:s/>δίσκο<text:s/>κάθε<text:s/>βιβλίου<text:s/>ή<text:s/>κατάστασης<text:s/>που<text:s/>ορίζεται<text:s/>από<text:s/>τις<text:s/>διατάξεις<text:s/>του<text:s/>Κ.Β.Σ..</text:span></text:p>
      <text:p text:style-name="P1032"><text:span text:style-name="T1032_1">ια)<text:s/>Η<text:s/>μη<text:s/>κάλυψη<text:s/>από<text:s/>τα<text:s/>προγράμματα<text:s/>λογισμικού<text:s/>των<text:s/>υποχρεώσεων<text:s/>που<text:s/>προβλέπονται<text:s/>από<text:s/>τις<text:s/>διατάξεις<text:s/>του<text:s/>άρθρου<text:s/>23<text:s/>του<text:s/>Κ.Β.Σ.,<text:s/>ως<text:s/>και<text:s/>η<text:s/>μη<text:s/>τήρηση<text:s/>καθεμιάς<text:s/>από<text:s/>τις<text:s/>υποχρεώσεις<text:s/>που<text:s/>θεσπίζονται<text:s/>από<text:s/>το<text:s/>άρθρο<text:s/>αυτό.»</text:span></text:p>
      <text:p text:style-name="P1033"><text:span text:style-name="T1033_1">4.</text:span><text:span text:style-name="T1033_2"><text:s/>Στην<text:s/>παράγραφο<text:s/>8<text:s/>προστίθεται<text:s/>περίπτωση<text:s/>ιβ΄<text:s/>ως<text:s/>εξής:</text:span></text:p>
      <text:p text:style-name="P1034"><text:span text:style-name="T1034_1">«ιβ)<text:s/>Η<text:s/>κάθε<text:s/>μη<text:s/>καταχώριση<text:s/>ή<text:s/>η<text:s/>ανακριβής<text:s/>καταχώριση<text:s/>στο<text:s/>βιβλίο<text:s/>κοστολογίου<text:s/>οικοδομών<text:s/>της<text:s/>Α.Υ.Ο.Ο.</text:span></text:p>
      <text:p text:style-name="P1035"><text:span text:style-name="T1035_1">1024754/187/ΠΟΛ.1039/9.3.2006<text:s/>δαπάνης<text:s/>που<text:s/>προσδιορίζει<text:s/>το<text:s/>κόστος<text:s/>της<text:s/>κάθε<text:s/>«οικοδομής».»</text:span></text:p>
      <text:h text:style-name="P1036" text:outline-level="2"><text:span text:style-name="T1036_1">ΚΕΦΑΛΑΙΟ<text:s/>Γ΄</text:span></text:h>
      <text:h text:style-name="P1037" text:outline-level="2"><text:span text:style-name="T1037_1">ΡΥΘΜΙΣΕΙΣ<text:s/>ΣΤΟ<text:s/>Ν.<text:s/>1809/1988</text:span></text:h>
      <text:h text:style-name="P1038" text:outline-level="6"><text:span text:style-name="T1038_1">Άρθρο<text:s/>34</text:span></text:h>
      <text:h text:style-name="P1039" text:outline-level="6"><text:span text:style-name="T1039_1">Φορολογικοί<text:s/>ηλεκτρονικοί<text:s/>μηχανισμοί</text:span></text:h>
      <text:p text:style-name="P1040"><text:span text:style-name="T1040_1">Οι<text:s/>διατάξεις<text:s/>του<text:s/>ν.1809/1988<text:s/>(ΦΕΚ<text:s/>222<text:s/>A΄<text:s/>)<text:s/>τροποποιούνται,<text:s/>αντικαθίστανται<text:s/>και<text:s/>συμπληρώνονται<text:s/>κατά<text:s/>περίπτωση,<text:s/>ως<text:s/>εξής:</text:span></text:p>
      <text:p text:style-name="P1041"><text:span text:style-name="T1041_1">1.</text:span><text:span text:style-name="T1041_2"><text:s/>Η<text:s/>παράγραφος<text:s/>1<text:s/>του<text:s/>άρθρου<text:s/>1<text:s/>αντικαθίσταται<text:s/>ως<text:s/>εξής:</text:span></text:p>
      <text:p text:style-name="P1042"><text:span text:style-name="T1042_1">«1.<text:s/>Οι<text:s/>επιτηδευματίες<text:s/>που<text:s/>πωλούν<text:s/>αγαθά<text:s/>λιανικώς<text:s/>ή<text:s/>κυρίως<text:s/>λιανικώς<text:s/>ή<text:s/>παρέχουν<text:s/>υπηρεσίες<text:s/>στο<text:s/>κοινό<text:s/>και<text:s/>τηρούν<text:s/>βιβλία<text:s/>δεύτερης<text:s/>ή<text:s/>τρίτης<text:s/>κατηγορίας<text:s/>του<text:s/>Κώδικα<text:s/>Βιβλίων<text:s/>και<text:s/>Στοιχείων<text:s/>(π.δ.<text:s/>186/1992,<text:s/>ΦΕΚ<text:s/>84<text:s/>A΄)<text:s/>υποχρεούνται<text:s/>να<text:s/>χρησιμοποιούν<text:s/>φορολογικές<text:s/>ταμειακές<text:s/>μηχανές<text:s/>για<text:s/>την<text:s/>έκδοση<text:s/>των<text:s/>αποδείξεων<text:s/>λιανικής<text:s/>πώλησης<text:s/>αγαθών<text:s/>και<text:s/>παροχής<text:s/>υπηρεσιών.<text:s/>Την<text:s/>υποχρέωση<text:s/>αυτή<text:s/>έχουν<text:s/>και<text:s/>οι<text:s/>κυρίως<text:s/>χονδροπωλητές<text:s/>επιτηδευματίες,<text:s/>όταν<text:s/>οι<text:s/>λιανικές<text:s/>τους<text:s/>πωλήσεις<text:s/>αγαθών<text:s/>και<text:s/>υπηρεσιών<text:s/>διενεργούνται<text:s/>κατά<text:s/>σύστημα<text:s/>και<text:s/>όχι<text:s/>περι-<text:s/>στασιακά,<text:s/>ανεξάρτητα<text:s/>από<text:s/>το<text:s/>ποσοστό<text:s/>των<text:s/>πωλήσεων<text:s/>αυτών<text:s/>επί<text:s/>του<text:s/>συνόλου<text:s/>των<text:s/>ετήσιων<text:s/>πωλήσεών<text:s/>τους.<text:s/>Με<text:s/>απόφαση<text:s/>του<text:s/>προϊσταμένου<text:s/>της<text:s/>Δ.Ο.Υ.<text:s/>της<text:s/>έδρας<text:s/>του<text:s/>επιτηδευματία<text:s/>του<text:s/>προηγούμενου<text:s/>εδαφίου<text:s/>μπορεί<text:s/>να<text:s/>απαλλαγεί<text:s/>ο<text:s/>επιτηδευματίας<text:s/>αυτός<text:s/>από<text:s/>την<text:s/>υποχρέωση<text:s/>χρησιμοποίησης<text:s/>φορολογικής<text:s/>ταμειακής<text:s/>μηχανής,<text:s/>για<text:s/>την<text:s/>έκδοση<text:s/>των<text:s/>αποδείξεων<text:s/>λιανικής<text:s/>πώλησης<text:s/>αγαθών<text:s/>ή<text:s/>παροχής<text:s/>υπηρεσιών,<text:s/>εφόσον<text:s/>συντρέχουν<text:s/>ειδικοί<text:s/>λόγοι<text:s/>για<text:s/>την<text:s/>απαλλαγή<text:s/>αυτή.<text:s/>Οι<text:s/>ιδιότητες<text:s/>και<text:s/>τα<text:s/>τεχνικά<text:s/>χαρακτηριστικά<text:s/>των<text:s/>φορολογικών<text:s/>ταμειακών<text:s/>μηχανών<text:s/>και<text:s/>τα<text:s/>στοιχεία<text:s/>που<text:s/>πρέπει<text:s/>να<text:s/>περιέχονται<text:s/>στις<text:s/>εκδιδόμενες<text:s/>από<text:s/>αυτές<text:s/>αποδείξεις<text:s/>ορίζονται<text:s/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.<text:s/>Οι<text:s/>επιτηδευματίες<text:s/>αυτοί,<text:s/>αντί<text:s/>να<text:s/>χρησιμοποιούν<text:s/>φορολογικές<text:s/>ταμειακές<text:s/>μηχανές,<text:s/>μπορούν<text:s/>να<text:s/>εκδίδουν<text:s/>θεωρημένες<text:s/>διπλότυπες<text:s/>αποδείξεις<text:s/>λιανικής<text:s/>πώλησης<text:s/>αγαθών<text:s/>ή<text:s/>παροχής<text:s/>υπηρεσιών<text:s/>με<text:s/>τρόπο<text:s/>μηχανογραφικό,<text:s/>στις<text:s/>οποίες<text:s/>όμως<text:s/>πρέπει<text:s/>να<text:s/>αναγράφονται<text:s/>τα<text:s/>στοιχεία<text:s/>των<text:s/>αποδείξεων<text:s/>των<text:s/>φορολογικών<text:s/>ταμειακών<text:s/>μηχανών.<text:s/>Κατ΄<text:s/>εξαίρεση,<text:s/>επιτρέπεται<text:s/>η<text:s/>έκδοση<text:s/>χειρόγραφων<text:s/>θεωρημένων<text:s/>διπλότυπων<text:s/>αποδείξεων<text:s/>λιανικής<text:s/>πώλησης<text:s/>αγαθών<text:s/>ή<text:s/>παροχής<text:s/>υπηρεσιών,<text:s/>σε<text:s/>ειδικές<text:s/>μόνο<text:s/>περιπτώσεις,<text:s/>για<text:s/>συναλλαγές<text:s/>που<text:s/>πραγματοποιεί<text:s/>ο<text:s/>επιτηδευματίας<text:s/>εκτός<text:s/>του<text:s/>κεντρικού<text:s/>καταστήματος<text:s/>ή<text:s/>του<text:s/>υποκαταστήματός<text:s/>του.</text:span></text:p>
      <text:p text:style-name="P1043"><text:span text:style-name="T1043_1">Με<text:s/>απόφαση<text:s/>του<text:s/>Υπουργού<text:s/>Οικονομίας<text:s/>και<text:s/>Οικονομικών,<text:s/>μετά<text:s/>από<text:s/>σύμφωνη<text:s/>γνώμη<text:s/>της<text:s/>Επιτροπής<text:s/>του<text:s/>άρθρου<text:s/>7<text:s/>του<text:s/>νόμου<text:s/>αυτού,<text:s/>μπορεί<text:s/>να<text:s/>επιτρέπεται<text:s/>η<text:s/>χρησιμοποίηση<text:s/>ταμειακών<text:s/>συστημάτων<text:s/>δικτύου<text:s/>ηλεκτρονικών<text:s/>υπολογιστών<text:s/>-<text:s/>ταμειακών<text:s/>μηχανών,<text:s/>αντί<text:s/>της<text:s/>χρησιμοποίησης<text:s/>εγκεκριμένων<text:s/>φορολογικών<text:s/>ταμειακών<text:s/>μηχανών,<text:s/>για<text:s/>την<text:s/>έκδοση<text:s/>των<text:s/>αποδείξεων<text:s/>λιανικής<text:s/>πώλησης<text:s/>αγαθών<text:s/>και<text:s/>παροχής<text:s/>υπηρεσιών.»</text:span></text:p>
      <text:p text:style-name="P1044"><text:span text:style-name="T1044_1">2.</text:span><text:span text:style-name="T1044_2"><text:s/>Το<text:s/>τελευταίο<text:s/>εδάφιο<text:s/>της<text:s/>παραγράφου<text:s/>2<text:s/>του<text:s/>άρθρου<text:s/>1<text:s/>καταργείται.</text:span></text:p>
      <text:p text:style-name="P1045"><text:span text:style-name="T1045_1">3.</text:span><text:span text:style-name="T1045_2"><text:s/>Η<text:s/>παράγραφος<text:s/>5<text:s/>του<text:s/>άρθρου<text:s/>1<text:s/>αντικαθίσταται<text:s/>ως<text:s/>εξής:</text:span></text:p>
      <text:p text:style-name="P1046"><text:span text:style-name="T1046_1">«5.<text:s/>Οι<text:s/>επιτηδευματίες<text:s/>του<text:s/>Κώδικα<text:s/>Βιβλίων<text:s/>και<text:s/>Στοιχείων<text:s/>(π.δ.<text:s/>186/1992,<text:s/>ΦΕΚ<text:s/>84<text:s/>A΄),<text:s/>που<text:s/>εκδίδουν<text:s/>τα<text:s/>στοιχεία<text:s/>του<text:s/>Κώδικα<text:s/>αυτού<text:s/>με<text:s/>μηχανογραφικό<text:s/>τρόπο,<text:s/>μέσω<text:s/>ηλεκτρονικού<text:s/>υπολογιστή<text:s/>υποχρεούνται<text:s/>για<text:s/>τη<text:s/>διασφάλιση<text:s/>των<text:s/>ηλεκτρονικών<text:s/>δεδομένων<text:s/>αυτών<text:s/>στη<text:s/>χρήση<text:s/>ειδικών<text:s/>ηλεκτρονικών<text:s/>ασφαλών<text:s/>διατάξεων<text:s/>σήμανσης<text:s/>του<text:s/>νόμου<text:s/>αυτού.<text:s/>Οι<text:s/>διατάξεις<text:s/>του<text:s/>προηγούμενου<text:s/>εδαφίου<text:s/>εφαρμόζονται<text:s/>προαιρετικά<text:s/>και<text:s/>για<text:s/>τα<text:s/>βιβλία<text:s/>του<text:s/>Κώδικα<text:s/>αυτού<text:s/>που<text:s/>τηρούνται<text:s/>με<text:s/>μηχανογραφικό<text:s/>τρόπο.»</text:span></text:p>
      <text:p text:style-name="P1047"><text:span text:style-name="T1047_1">4.</text:span><text:span text:style-name="T1047_2"><text:s/>Η<text:s/>παράγραφος<text:s/>6<text:s/>του<text:s/>άρθρου<text:s/>1<text:s/>αντικαθίσταται<text:s/>ως<text:s/>εξής:</text:span></text:p>
      <text:p text:style-name="P1048"><text:span text:style-name="T1048_1">«6.<text:s/>Με<text:s/>απόφαση<text:s/>του<text:s/>Υπουργού<text:s/>Οικονομίας<text:s/>και<text:s/>Οικονομικών<text:s/>ορίζονται<text:s/>οι<text:s/>λεπτομέρειες<text:s/>εφαρμογής<text:s/>των<text:s/>διατάξεων<text:s/>της<text:s/>προηγούμενης<text:s/>παραγράφου,<text:s/>καθώς<text:s/>και<text:s/>οι<text:s/>ιδιότητες,<text:s/>τα<text:s/>τεχνικά<text:s/>χαρακτηριστικά<text:s/>των<text:s/>ειδικών<text:s/>ηλεκτρονικών<text:s/>ασφαλών<text:s/>διατάξεων<text:s/>σήμανσης<text:s/>ή<text:s/>άλλου<text:s/>τρόπου<text:s/>διασφάλισης<text:s/>των<text:s/>ηλεκτρονικών<text:s/>δεδομένων<text:s/>των<text:s/>βιβλίων<text:s/>και<text:s/>των<text:s/>στοιχείων,<text:s/>το<text:s/>περιεχόμενο<text:s/>αυτών,<text:s/>ο<text:s/>χρόνος,<text:s/>ο<text:s/>τρόπος<text:s/>τήρησης<text:s/>ή<text:s/>έκδοσης,<text:s/>διαφύλαξης<text:s/>και<text:s/>αποθήκευσής<text:s/>τους,<text:s/>καθώς<text:s/>και<text:s/>τα<text:s/>βιβλία<text:s/>ή<text:s/>τα<text:s/>στοιχεία<text:s/>που<text:s/>εξαιρούνται.»</text:span></text:p>
      <text:p text:style-name="P1049"><text:span text:style-name="T1049_1">5.</text:span><text:span text:style-name="T1049_2"><text:s/>Η<text:s/>παράγραφος<text:s/>1<text:s/>του<text:s/>άρθρου<text:s/>2<text:s/>αντικαθίσταται<text:s/>ως<text:s/>εξής:</text:span></text:p>
      <text:p text:style-name="P1050"><text:span text:style-name="T1050_1">«1.<text:s/>Οι<text:s/>φορολογικοί<text:s/>μηχανισμοί<text:s/>και<text:s/>τα<text:s/>ταμειακά<text:s/>συστήματα<text:s/>του<text:s/>προηγούμενου<text:s/>άρθρου,<text:s/>για<text:s/>να<text:s/>χρησιμοποιηθούν<text:s/>στην<text:s/>τήρηση<text:s/>βιβλίων<text:s/>ή<text:s/>την<text:s/>έκδοση<text:s/>των<text:s/>στοιχείων<text:s/>που<text:s/>αναφέρονται<text:s/>στις<text:s/>παραγράφους<text:s/>1<text:s/>και<text:s/>5<text:s/>του<text:s/>άρθρου<text:s/>αυτού<text:s/>από<text:s/>επιτηδευματίες<text:s/>που<text:s/>υπόκεινται<text:s/>στις<text:s/>διατάξεις<text:s/>του<text:s/>νόμου<text:s/>αυτού,<text:s/>πρέπει<text:s/>να<text:s/>είναι<text:s/>εφοδιασμένα<text:s/>με<text:s/>άδεια<text:s/>καταλληλότητας.<text:s/>Την<text:s/>άδεια<text:s/>αυτή<text:s/>χορηγεί<text:s/>η<text:s/>Επιτροπή<text:s/>του<text:s/>άρθρου<text:s/>7<text:s/>μετά<text:s/>από<text:s/>αίτηση<text:s/>της<text:s/>ενδια-<text:s/>φερόμενης<text:s/>επιχείρησης<text:s/>και<text:s/>έχει<text:s/>ισχύ<text:s/>για<text:s/>τέσσερα<text:s/>(4)<text:s/>έτη<text:s/>από<text:s/>την<text:s/>ημερομηνία<text:s/>χορηγήσεώς<text:s/>της.<text:s/>Προϋπόθεση<text:s/>για<text:s/>την<text:s/>εξέταση<text:s/>των<text:s/>υποβαλλόμενων<text:s/>από<text:s/>1.6.2006<text:s/>αιτήσεων<text:s/>αποτελεί<text:s/>η<text:s/>καταβολή<text:s/>παραβόλου<text:s/>υπέρ<text:s/>του<text:s/>Δημοσίου<text:s/>το<text:s/>οποίο<text:s/>ανέρχεται<text:s/>σε<text:s/>δύο<text:s/>χιλιάδες<text:s/>(2.000)<text:s/>ευρώ<text:s/>για<text:s/>κάθε<text:s/>αίτηση.<text:s/>Για<text:s/>τη<text:s/>χορήγηση<text:s/>της<text:s/>άδειας<text:s/>καταλληλότητας<text:s/>η<text:s/>Επιτροπή<text:s/>εκτιμά<text:s/>ιδίως:<text:s/>α)<text:s/>αν<text:s/>το<text:s/>δείγμα<text:s/>του<text:s/>φορολογικού<text:s/>μηχανισμού<text:s/>ή<text:s/>συστήματος,<text:s/>το<text:s/>οποίο<text:s/>υποχρεούται<text:s/>να<text:s/>προσκομίσει<text:s/>ο<text:s/>ενδιαφερόμενος<text:s/>πριν<text:s/>από<text:s/>την<text:s/>εξέταση<text:s/>της<text:s/>αίτησής<text:s/>του,<text:s/>ανταποκρίνεται<text:s/>στις<text:s/>ιδιότητες<text:s/>και<text:s/>τα<text:s/>τεχνικά<text:s/>χαρακτηριστικά<text:s/>που<text:s/>καθορίζονται<text:s/>με<text:s/>απόφαση<text:s/>του<text:s/>Υπουργού<text:s/>Οικονομίας<text:s/>και<text:s/>Οικονομικών,<text:s/>β)<text:s/>αν<text:s/>η<text:s/>επιχείρηση<text:s/>που<text:s/>αιτείται<text:s/>την<text:s/>άδεια<text:s/>καταλληλότητας<text:s/>διαθέτει<text:s/>στην<text:s/>Ελλάδα<text:s/>άρτιο<text:s/>δίκτυο<text:s/>επισκευής<text:s/>και<text:s/>συντήρησης,<text:s/>το<text:s/>απαραίτητο<text:s/>επιστημονικό<text:s/>προσωπικό<text:s/>και<text:s/>εξασφαλίζει<text:s/>τα<text:s/>αναγκαία<text:s/>αποθέματα<text:s/>ανταλλακτικών<text:s/>και<text:s/>εξαρτημάτων<text:s/>στην<text:s/>Ελλάδα,<text:s/>γ)<text:s/>αν<text:s/>η<text:s/>επιχείρηση<text:s/>που<text:s/>αιτείται<text:s/>την<text:s/>άδεια<text:s/>καταλληλότητας<text:s/>είναι<text:s/>φερέγγυα<text:s/>και<text:s/>αν<text:s/>η<text:s/>οικονομική<text:s/>της<text:s/>συγκρότηση,<text:s/>εγγυάται<text:s/>την<text:s/>ομαλή<text:s/>πορεία<text:s/>της,<text:s/>δ)<text:s/>αν<text:s/>είναι<text:s/>δυνατός<text:s/>ο<text:s/>έλεγχος<text:s/>και<text:s/>η<text:s/>παρακολούθηση<text:s/>από<text:s/>την<text:s/>Επιτροπή<text:s/>ότι<text:s/>οι<text:s/>φορολογικοί<text:s/>μηχανισμοί<text:s/>ή<text:s/>τα<text:s/>συστήματα<text:s/>προ<text:s/>της<text:s/>διάθεσής<text:s/>τους<text:s/>στην<text:s/>αγορά<text:s/>συμφωνούν<text:s/>με<text:s/>το<text:s/>δείγμα.<text:s/>Η<text:s/>Επιτροπή<text:s/>δικαιούται<text:s/>να<text:s/>εξετάσει<text:s/>και<text:s/>κάθε<text:s/>άλλο<text:s/>στοιχείο<text:s/>που<text:s/>είναι<text:s/>απαραίτητο<text:s/>για<text:s/>τη<text:s/>διαμόρφωση<text:s/>τελικής<text:s/>γνώμης,<text:s/>καθώς<text:s/>και<text:s/>να<text:s/>επανεξετάζει,<text:s/>μετά<text:s/>τη<text:s/>χορήγηση<text:s/>της<text:s/>άδειας<text:s/>καταλληλότητας,<text:s/>αν<text:s/>εξακολουθούν<text:s/>να<text:s/>τηρούνται,<text:s/>σε<text:s/>κάθε<text:s/>περίπτωση<text:s/>οι<text:s/>υποχρεώσεις<text:s/>που<text:s/>απορρέουν<text:s/>από<text:s/>τις<text:s/>πιο<text:s/>πάνω<text:s/>περιπτώσεις<text:s/>β΄,<text:s/>γ΄<text:s/>και<text:s/>δ΄.<text:s/>Η<text:s/>ενδιαφερόμενη<text:s/>επιχείρηση<text:s/>που<text:s/>αιτείται<text:s/>χορήγηση<text:s/>άδειας<text:s/>καταλληλότητας<text:s/>υποχρεούται<text:s/>να<text:s/>προσκομίσει<text:s/>στην<text:s/>Επιτροπή<text:s/>κάθε<text:s/>στοιχείο<text:s/>που<text:s/>θα<text:s/>ζητηθεί<text:s/>από<text:s/>αυτήν.»</text:span></text:p>
      <text:p text:style-name="P1051"><text:span text:style-name="T1051_1">6.</text:span><text:span text:style-name="T1051_2"><text:s/>Η<text:s/>παράγραφος<text:s/>3<text:s/>του<text:s/>άρθρου<text:s/>2<text:s/>αντικαθίσταται<text:s/>ως<text:s/>εξής:</text:span></text:p>
      <text:p text:style-name="P1052"><text:span text:style-name="T1052_1">«3.<text:s/>Η<text:s/>επιχείρηση<text:s/>που<text:s/>λαμβάνει<text:s/>άδεια<text:s/>καταλληλότητας<text:s/>για<text:s/>συγκεκριμένο<text:s/>μοντέλο<text:s/>φορολογικής<text:s/>ταμειακής<text:s/>μηχανής<text:s/>ή<text:s/>συστήματος,<text:s/>υποχρεούται<text:s/>να<text:s/>διαφυλάσσει<text:s/>το<text:s/>εγκεκριμένο<text:s/>δείγμα<text:s/>για<text:s/>δεκαπέντε<text:s/>(15)<text:s/>τουλάχιστον<text:s/>έτη<text:s/>από<text:s/>τη<text:s/>λήξη<text:s/>του<text:s/>έτους<text:s/>που<text:s/>για<text:s/>τελευταία<text:s/>φορά<text:s/>διατέθηκε<text:s/>στην<text:s/>αγορά<text:s/>o<text:s/>συγκεκριμένος<text:s/>τύπος<text:s/>και<text:s/>να<text:s/>το<text:s/>θέτει<text:s/>άμεσα<text:s/>στη<text:s/>διάθεση<text:s/>των<text:s/>φορολογικών<text:s/>αρχών<text:s/>και<text:s/>της<text:s/>Επιτροπής<text:s/>του<text:s/>άρθρου<text:s/>7.<text:s/>Το<text:s/>δείγμα<text:s/>αυτό<text:s/>ασφαλίζεται<text:s/>και<text:s/>απαγορεύεται<text:s/>οποιαδήποτε<text:s/>επέμβαση<text:s/>σε<text:s/>αυτό.<text:s/>Με<text:s/>απόφαση<text:s/>του<text:s/>Υπουργού<text:s/>Οικονομίας<text:s/>και<text:s/>Οικονομικών<text:s/>καθορίζονται<text:s/>ο<text:s/>τρόπος<text:s/>ασφάλισης<text:s/>και<text:s/>αποθήκευσης<text:s/>του<text:s/>δείγματος<text:s/>και<text:s/>κάθε<text:s/>άλλη<text:s/>αναγκαία<text:s/>λεπτομέρεια.»</text:span></text:p>
      <text:p text:style-name="P1053"><text:span text:style-name="T1053_1">7.</text:span><text:span text:style-name="T1053_2"><text:s/>Το<text:s/>άρθρο<text:s/>3<text:s/>αντικαθίσταται<text:s/>ως<text:s/>εξής:</text:span></text:p>
      <text:p text:style-name="P1054"><text:span text:style-name="T1054_1">«Άρθρο<text:s/>3</text:span></text:p>
      <text:p text:style-name="P1055"><text:span text:style-name="T1055_1">1.<text:s/>Οι<text:s/>επιχειρήσεις,<text:s/>που<text:s/>αιτούνται<text:s/>και<text:s/>λαμβάνουν<text:s/>άδεια<text:s/>καταλληλότητας<text:s/>ή<text:s/>τους<text:s/>ανατίθεται<text:s/>από<text:s/>την<text:s/>Επιτροπή<text:s/>η<text:s/>τεχνική<text:s/>υποστήριξη<text:s/>φορολογικών<text:s/>ηλεκτρονικών<text:s/>μηχανισμών,<text:s/>για<text:s/>την<text:s/>εξασφάλιση<text:s/>της<text:s/>ομαλής<text:s/>συντήρησης<text:s/>και<text:s/>έγκαιρης<text:s/>αποκατάστασης<text:s/>των<text:s/>βλαβών<text:s/>των<text:s/>μηχανών<text:s/>των<text:s/>χρηστών,<text:s/>πρέπει<text:s/>να<text:s/>διατηρούν<text:s/>στην<text:s/>Ελλάδα<text:s/>επαρκή<text:s/>αποθέματα<text:s/>ανταλλακτικών<text:s/>και<text:s/>εξαρτημάτων,<text:s/>απαραίτητο<text:s/>εργαστηριακό<text:s/>εξοπλισμό<text:s/>και<text:s/>άρτια<text:s/>οργανωμένο<text:s/>και<text:s/>καταρτισμένο<text:s/>δίκτυο<text:s/>από<text:s/>πιστοποιημένους,<text:s/>εξειδικευμένους<text:s/>και<text:s/>κατάλληλα<text:s/>εκπαιδευμένους<text:s/>τεχνικούς.<text:s/>Για<text:s/>το<text:s/>σκοπό<text:s/>αυτόν,<text:s/>οι<text:s/>ανωτέρω<text:s/>επιχειρήσεις<text:s/>συντάσσουν<text:s/>και<text:s/>υποβάλουν<text:s/>στην<text:s/>αρμόδια<text:s/>Διεύθυνση<text:s/>Κ.Β.Σ.,<text:s/>περιοδικές<text:s/>καταστάσεις<text:s/>σε<text:s/>έντυπη<text:s/>και<text:s/>ηλεκτρονική<text:s/>μορφή,<text:s/>των<text:s/>στοιχείων<text:s/>των<text:s/>εξουσιοδοτημένων<text:s/>από<text:s/>αυτές<text:s/>τεχνικών,<text:s/>καθώς<text:s/>επίσης<text:s/>εκδίδουν<text:s/>και<text:s/>υποβάλουν<text:s/>προς<text:s/>θεώρηση<text:s/>στην<text:s/>ίδια<text:s/>Διεύθυνση,<text:s/>ειδικές<text:s/>ταυτότητες<text:s/>πιστοποίησης<text:s/>των<text:s/>τεχνικών<text:s/>αυτών.<text:s/>Προϋπόθεση<text:s/>για<text:s/>την<text:s/>έγκυρη<text:s/>υποβολή<text:s/>των<text:s/>καταστάσεων<text:s/>και<text:s/>τη<text:s/>θεώρηση<text:s/>των<text:s/>ταυτοτήτων<text:s/>που<text:s/>υποβάλλονται<text:s/>από<text:s/>1.1.2007,<text:s/>αποτελεί<text:s/>η<text:s/>καταβολή<text:s/>παραβόλου<text:s/>υπέρ<text:s/>του<text:s/>Δημοσίου,<text:s/>το<text:s/>οποίο<text:s/>ανέρχεται<text:s/>σε<text:s/>είκοσι<text:s/>πέντε<text:s/>(25)<text:s/>ευρώ<text:s/>για<text:s/>κάθε<text:s/>τεχνικό<text:s/>που<text:s/>εξουσιοδοτείται<text:s/>από<text:s/>την<text:s/>επιχείρηση<text:s/>η<text:s/>οποία<text:s/>κατέχει<text:s/>άδεια<text:s/>καταλληλότητας<text:s/>εγκεκριμένων<text:s/>μοντέλων<text:s/>ή<text:s/>επιχείρηση<text:s/>στην<text:s/>οποία<text:s/>έχει<text:s/>ανατεθεί<text:s/>η<text:s/>τεχνική<text:s/>υποστήριξη<text:s/>από<text:s/>την<text:s/>Επιτροπή.</text:span></text:p>
      <text:p text:style-name="P1056"><text:span text:style-name="T1056_1">2.<text:s/>Με<text:s/>απόφαση<text:s/>του<text:s/>Υπουργού<text:s/>Οικονομίας<text:s/>και<text:s/>Οικονομικών<text:s/>καθορίζονται<text:s/>οι<text:s/>λεπτομέρειες<text:s/>εφαρμογής<text:s/>του<text:s/>άρθρου<text:s/>αυτού.<text:s/>Με<text:s/>την<text:s/>ίδια<text:s/>απόφαση<text:s/>ρυθμίζονται<text:s/>θέματα<text:s/>σχετικά<text:s/>με<text:s/>τα<text:s/>απαιτούμενα<text:s/>ουσιαστικά<text:s/>και<text:s/>τυπικά<text:s/>προσόντα<text:s/>των<text:s/>τεχνικών,<text:s/>καθώς<text:s/>και<text:s/>θέματα<text:s/>σχετικά<text:s/>με<text:s/>την<text:s/>εκπαίδευση<text:s/>των<text:s/>τεχνικών<text:s/>και<text:s/>των<text:s/>χρηστών<text:s/>στους<text:s/>φορολογικούς<text:s/>ηλεκτρονικούς<text:s/>μηχανισμούς.»</text:span></text:p>
      <text:p text:style-name="P1057"><text:span text:style-name="T1057_1">8.</text:span><text:span text:style-name="T1057_2"><text:s/>Το<text:s/>πρώτο<text:s/>και<text:s/>δεύτερο<text:s/>εδάφιο<text:s/>της<text:s/>παραγράφου<text:s/>1<text:s/>του<text:s/>άρθρου<text:s/>4<text:s/>αντικαθίστανται<text:s/>ως<text:s/>εξής:</text:span></text:p>
      <text:p text:style-name="P1058"><text:span text:style-name="T1058_1">«1.<text:s/>Ο<text:s/>πωλητής<text:s/>φορολογικών<text:s/>ηλεκτρονικών<text:s/>μηχανισμών<text:s/>και<text:s/>συστημάτων<text:s/>εκδίδει<text:s/>το<text:s/>δελτίο<text:s/>αποστολής<text:s/>ή<text:s/>το<text:s/>τιμολόγιο<text:s/>-<text:s/>δελτίο<text:s/>αποστολής<text:s/>σε<text:s/>δύο<text:s/>επιπλέον<text:s/>αντίτυπα<text:s/>με<text:s/>την<text:s/>ένδειξη<text:s/>«για<text:s/>τη<text:s/>Δ.Ο.Υ.<text:s/>του<text:s/>αγοραστή»,<text:s/>από<text:s/>τα<text:s/>οποία<text:s/>το<text:s/>ένα<text:s/>υποχρεούται<text:s/>να<text:s/>παραδώσει<text:s/>στη<text:s/>Δ.Ο.Υ.<text:s/>αυτή<text:s/>μέσα<text:s/>σε<text:s/>δεκαπέντε<text:s/>(15)<text:s/>ημέρες<text:s/>από<text:s/>την<text:s/>ημερομηνία<text:s/>έκδοσής<text:s/>του,<text:s/>επισυνάπτοντας<text:s/>φωτοαντίγραφο<text:s/>του<text:s/>δελτίου<text:s/>ημερήσιας<text:s/>κίνησης<text:s/>«Ζ»,<text:s/>εγκατάστασης<text:s/>-<text:s/>έναρξης<text:s/>λειτουργίας<text:s/>του<text:s/>φορολογικού<text:s/>ηλεκτρονικού<text:s/>μηχανισμού.<text:s/>Το<text:s/>άλλο<text:s/>αντίτυπο<text:s/>παραδίδεται<text:s/>στον<text:s/>αγοραστή,<text:s/>ο<text:s/>οποίος<text:s/>υποχρεούται<text:s/>να<text:s/>το<text:s/>παραδώσει<text:s/>στη<text:s/>Δ.Ο.Υ.<text:s/>της<text:s/>έδρας<text:s/>του<text:s/>μέσα<text:s/>σε<text:s/>δεκαπέντε<text:s/>(15)<text:s/>ημέρες<text:s/>από<text:s/>τη<text:s/>λήψη<text:s/>του<text:s/>μαζί<text:s/>με<text:s/>τη<text:s/>δήλωση<text:s/>της<text:s/>παραγράφου<text:s/>2.»</text:span></text:p>
      <text:p text:style-name="P1059"><text:span text:style-name="T1059_1">9.</text:span><text:span text:style-name="T1059_2"><text:s/>Το<text:s/>πρώτο<text:s/>εδάφιο<text:s/>της<text:s/>παραγράφου<text:s/>2<text:s/>του<text:s/>άρθρου<text:s/>4<text:s/>αντικαθίσταται<text:s/>ως<text:s/>εξής:</text:span></text:p>
      <text:p text:style-name="P1060"><text:span text:style-name="T1060_1">«2.<text:s/>Ο<text:s/>αγοραστής<text:s/>ή<text:s/>χρήστης<text:s/>ή<text:s/>κάτοχος<text:s/>υποχρεού-<text:s/>ται<text:s/>να<text:s/>υποβάλλει<text:s/>στη<text:s/>Δ.Ο.Υ.<text:s/>της<text:s/>έδρας<text:s/>που<text:s/>υπάγεται,<text:s/>μέσα<text:s/>στην<text:s/>προθεσμία<text:s/>που<text:s/>ορίζεται<text:s/>στην<text:s/>παράγραφο<text:s/>1<text:s/>του<text:s/>παρόντος<text:s/>άρθρου,<text:s/>υπεύθυνη<text:s/>δήλωση<text:s/>του<text:s/>άρθρου<text:s/>8<text:s/>του<text:s/>ν.<text:s/>1599/1986,<text:s/>στην<text:s/>οποία<text:s/>αναγράφονται<text:s/>ο<text:s/>τρόπος<text:s/>και<text:s/>η<text:s/>ημερομηνία<text:s/>απόκτησης,<text:s/>τα<text:s/>στοιχεία<text:s/>του<text:s/>οικείου<text:s/>παραστατικού,<text:s/>καθώς<text:s/>και<text:s/>ο<text:s/>ακριβής<text:s/>τόπος<text:s/>(διεύθυνση<text:s/>της<text:s/>έδρας,<text:s/>υποκαταστήματος<text:s/>ή<text:s/>άλλου<text:s/>χώρου),<text:s/>στον<text:s/>οποίο<text:s/>πρόκειται<text:s/>να<text:s/>εγκαταστήσει<text:s/>και<text:s/>να<text:s/>λειτουργήσει<text:s/>τη<text:s/>συγκεκριμένη<text:s/>μηχανή.»</text:span></text:p>
      <text:p text:style-name="P1061"><text:span text:style-name="T1061_1">10.</text:span><text:span text:style-name="T1061_2"><text:s/>Στο<text:s/>άρθρο<text:s/>4<text:s/>προστίθεται<text:s/>παράγραφος<text:s/>5<text:s/>ως<text:s/>εξής:</text:span></text:p>
      <text:p text:style-name="P1062"><text:span text:style-name="T1062_1">«5.<text:s/>Σε<text:s/>κάθε<text:s/>περίπτωση<text:s/>απώλειας<text:s/>βιβλιαρίου<text:s/>συντήρησης<text:s/>και<text:s/>επισκευών,<text:s/>εκδίδεται<text:s/>νέο<text:s/>βιβλιάριο,<text:s/>το<text:s/>οποίο<text:s/>θεωρείται<text:s/>στην<text:s/>αρμόδια<text:s/>Δ.Ο.Υ.<text:s/>και<text:s/>στο<text:s/>οποίο<text:s/>αναγράφεται<text:s/>η<text:s/>ένδειξη<text:s/>«Σε<text:s/>αντικατάσταση».»</text:span></text:p>
      <text:p text:style-name="P1063"><text:span text:style-name="T1063_1">11.</text:span><text:span text:style-name="T1063_2"><text:s/>Το<text:s/>δεύτερο<text:s/>εδάφιο<text:s/>της<text:s/>παραγράφου<text:s/>1<text:s/>του<text:s/>άρθρου<text:s/>5<text:s/>αντικαθίσταται<text:s/>και<text:s/>στο<text:s/>τέλος<text:s/>της<text:s/>παραγράφου<text:s/>1<text:s/>προστίθεται<text:s/>νέο<text:s/>εδάφιο<text:s/>ως<text:s/>εξής:</text:span></text:p>
      <text:p text:style-name="P1064"><text:span text:style-name="T1064_1">«Επίσης<text:s/>οφείλει<text:s/>να<text:s/>μεριμνά<text:s/>για<text:s/>την<text:s/>ενημέρωση<text:s/>του<text:s/>βιβλιαρίου<text:s/>με<text:s/>ό,τι<text:s/>έχει<text:s/>σχέση<text:s/>με<text:s/>τη<text:s/>μηχανή,<text:s/>όπως<text:s/>συγκεντρωτικά<text:s/>δεδομένα<text:s/>φορολογικής<text:s/>μνήμης,<text:s/>συντηρήσεις,<text:s/>επισκευές,<text:s/>καθώς<text:s/>και<text:s/>να<text:s/>καλεί<text:s/>αμέσως<text:s/>για<text:s/>αποκατάσταση<text:s/>τυχόν<text:s/>βλάβης<text:s/>της<text:s/>μηχανής.<text:s/>Με<text:s/>απόφαση<text:s/>του<text:s/>Υπουργού<text:s/>Οικονομίας<text:s/>και<text:s/>Οικονομικών<text:s/>καθορίζονται<text:s/>οι<text:s/>λεπτομέρειες<text:s/>εφαρμογής<text:s/>των<text:s/>υποχρεώσεων<text:s/>αυτών.</text:span></text:p>
      <text:p text:style-name="P1065"><text:span text:style-name="T1065_1">Το<text:s/>βιβλιάριο<text:s/>συντήρησης<text:s/>και<text:s/>επισκευών,<text:s/>το<text:s/>οποίο<text:s/>συνοδεύει<text:s/>πάντοτε<text:s/>το<text:s/>φορολογικό<text:s/>ηλεκτρονικό<text:s/>μηχανισμό<text:s/>επιδεικνύεται<text:s/>άμεσα<text:s/>σε<text:s/>κάθε<text:s/>απαίτηση<text:s/>φορολογικών<text:s/>ελέγχων.»</text:span></text:p>
      <text:p text:style-name="P1066"><text:span text:style-name="T1066_1">12.</text:span><text:span text:style-name="T1066_2"><text:s/>Η<text:s/>παράγραφος<text:s/>2<text:s/>του<text:s/>άρθρου<text:s/>5<text:s/>αντικαθίσταται<text:s/>ως<text:s/>εξής:</text:span></text:p>
      <text:p text:style-name="P1067"><text:span text:style-name="T1067_1">«2.<text:s/>Ο<text:s/>συντηρητής<text:s/>ή<text:s/>επισκευαστής<text:s/>υποχρεούται<text:s/>να<text:s/>καταχωρεί<text:s/>στο<text:s/>Βιβλιάριο<text:s/>Συντήρησης<text:s/>και<text:s/>Επισκευών<text:s/>του<text:s/>φορολογικού<text:s/>μηχανισμού<text:s/>κάθε<text:s/>τεχνική<text:s/>διάγνωση,<text:s/>επέμβαση,<text:s/>επισκευή<text:s/>ή<text:s/>συντήρησή<text:s/>του,<text:s/>υπογράφοντας<text:s/>και<text:s/>θέτοντας<text:s/>τη<text:s/>σφραγίδα<text:s/>του.<text:s/>Αν<text:s/>διαπιστώσει<text:s/>ότι<text:s/>ο<text:s/>μηχανισμός<text:s/>δεν<text:s/>διαθέτει<text:s/>πλέον<text:s/>τη<text:s/>δυνατότητα<text:s/>και<text:s/>τα<text:s/>χαρακτηριστικά<text:s/>που<text:s/>εξασφαλίζουν<text:s/>την<text:s/>αξιοπιστία<text:s/>του,<text:s/>λόγω<text:s/>βλάβης<text:s/>ή<text:s/>άλλης<text:s/>αιτίας,<text:s/>υποχρεούται<text:s/>να<text:s/>γνωστοποιήσει<text:s/>τούτο<text:s/>άμεσα<text:s/>και<text:s/>εγγράφως<text:s/>στην<text:s/>αρμόδια<text:s/>για<text:s/>τη<text:s/>φορολογία<text:s/>του<text:s/>χρήστη<text:s/>Δ.Ο.Υ.,<text:s/>καθώς<text:s/>και<text:s/>στην<text:s/>αρμόδια<text:s/>Διεύθυνση<text:s/>Κ.Β.Σ..»</text:span></text:p>
      <text:p text:style-name="P1068"><text:span text:style-name="T1068_1">13.</text:span><text:span text:style-name="T1068_2"><text:s/>Το<text:s/>πρώτο<text:s/>εδάφιο<text:s/>της<text:s/>παραγράφου<text:s/>1<text:s/>του<text:s/>άρθρου<text:s/>6<text:s/>αντικαθίσταται<text:s/>ως<text:s/>εξής:</text:span></text:p>
      <text:p text:style-name="P1069"><text:span text:style-name="T1069_1">«1.<text:s/>Η<text:s/>σφράγιση<text:s/>της<text:s/>κεφαλής<text:s/>της<text:s/>βίδας,<text:s/>που<text:s/>συνδέει<text:s/>το<text:s/>περίβλημα<text:s/>με<text:s/>τη<text:s/>βάση<text:s/>της<text:s/>μηχανής,<text:s/>με<text:s/>τον<text:s/>τρόπο<text:s/>που<text:s/>αναφέρεται<text:s/>στις<text:s/>τεχνικές<text:s/>προδιαγραφές,<text:s/>γίνεται<text:s/>από<text:s/>την<text:s/>επιχείρηση<text:s/>που<text:s/>έχει<text:s/>λάβει<text:s/>την<text:s/>άδεια<text:s/>καταλληλότητας<text:s/>σε<text:s/>χώρο<text:s/>εγκατάστασης<text:s/>της<text:s/>επιχείρησης,<text:s/>προ<text:s/>της<text:s/>διαθέσεώς<text:s/>τους<text:s/>στην<text:s/>αγορά<text:s/>και<text:s/>ελέγχεται<text:s/>από<text:s/>εξουσιοδοτημένο<text:s/>φοροτεχνικό<text:s/>υπάλληλο<text:s/>του<text:s/>Υπουργείου<text:s/>Οικονομίας<text:s/>και<text:s/>Οικονομικών.»</text:span></text:p>
      <text:p text:style-name="P1070"><text:span text:style-name="T1070_1">14.</text:span><text:span text:style-name="T1070_2"><text:s/>Η<text:s/>παράγραφος<text:s/>1<text:s/>του<text:s/>άρθρου<text:s/>7<text:s/>αντικαθίσταται<text:s/>ως<text:s/>εξής:</text:span></text:p>
      <text:p text:style-name="P1071"><text:span text:style-name="T1071_1">«1.<text:s/>Συνιστάται<text:s/>στη<text:s/>Διεύθυνση<text:s/>Βιβλίων<text:s/>και<text:s/>Στοιχείων<text:s/>του<text:s/>Υπουργείου<text:s/>Οικονομίας<text:s/>και<text:s/>Οικονομικών<text:s/>επταμελής<text:s/>Επιτροπή<text:s/>από<text:s/>υπαλλήλους<text:s/>της<text:s/>Διεύθυνσης<text:s/>αυτής<text:s/>και<text:s/>ειδικούς<text:s/>τεχνικούς<text:s/>του<text:s/>δημόσιου<text:s/>και<text:s/>ιδιωτικού<text:s/>τομέα,<text:s/>για<text:s/>τον<text:s/>έλεγχο<text:s/>των<text:s/>ιδιοτήτων<text:s/>και<text:s/>των<text:s/>τεχνικών<text:s/>χαρακτηριστικών<text:s/>των<text:s/>φορολογικών<text:s/>μηχανισμών<text:s/>και<text:s/>για<text:s/>τη<text:s/>χορήγηση<text:s/>άδειας<text:s/>καταλληλότητας<text:s/>για<text:s/>τη<text:s/>χρησιμοποίησή<text:s/>τους.<text:s/>Τα<text:s/>τρία<text:s/>μέλη<text:s/>της<text:s/>Επιτροπής,<text:s/>με<text:s/>τους<text:s/>αναπληρωτές<text:s/>τους,<text:s/>διορίζονται<text:s/>από<text:s/>τον<text:s/>Υπουργό<text:s/>Οικονομίας<text:s/>και<text:s/>Οικονομικών<text:s/>και<text:s/>τα<text:s/>υπόλοιπα<text:s/>τέσσερα<text:s/>μέλη<text:s/>ειδικοί<text:s/>τεχνικοί,<text:s/>με<text:s/>τους<text:s/>αναπληρωτές<text:s/>τους,<text:s/>προτείνονται,<text:s/>ανά<text:s/>ένας,<text:s/>από<text:s/>τα<text:s/>πρώτα<text:s/>τέσσερα<text:s/>σε<text:s/>δύναμη<text:s/>κόμματα<text:s/>της<text:s/>αντιπολίτευσης<text:s/>που<text:s/>εκπροσωπούνται<text:s/>στη<text:s/>Βουλή<text:s/>ή<text:s/>ανάλογα<text:s/>με<text:s/>τη<text:s/>δύναμη<text:s/>κάθε<text:s/>κόμματος<text:s/>της<text:s/>αντιπολίτευσης,<text:s/>σε<text:s/>περίπτωση<text:s/>που<text:s/>εκπροσωπούνται<text:s/>στη<text:s/>Βουλή<text:s/>λιγότερα<text:s/>από<text:s/>τέσσερα<text:s/>κόμματα.<text:s/>Σε<text:s/>περίπτωση<text:s/>που<text:s/>δεν<text:s/>προτείνονται<text:s/>τα<text:s/>πιο<text:s/>πάνω<text:s/>τέσσερα<text:s/>μέλη<text:s/>μέσα<text:s/>σε<text:s/>προθεσμία<text:s/>δεκαπέντε<text:s/>(15)<text:s/>ημερών<text:s/>από<text:s/>τη<text:s/>σχετική<text:s/>πρόσκληση,<text:s/>αυτά<text:s/>διορίζονται<text:s/>από<text:s/>τον<text:s/>Υπουργό<text:s/>Οικονομίας<text:s/>και<text:s/>Οικονομικών.</text:span></text:p>
      <text:p text:style-name="P1072"><text:span text:style-name="T1072_1">Με<text:s/>απόφαση<text:s/>του<text:s/>Υπουργού<text:s/>Οικονομίας<text:s/>και<text:s/>Οικονομικών<text:s/>ορίζονται<text:s/>τα<text:s/>μέλη,<text:s/>σύμφωνα<text:s/>με<text:s/>τα<text:s/>πιο<text:s/>πάνω,<text:s/>η<text:s/>διάρκεια<text:s/>της<text:s/>θητείας<text:s/>της<text:s/>Επιτροπής,<text:s/>η<text:s/>μηνιαία<text:s/>αποζημίωση<text:s/>των<text:s/>μελών<text:s/>της,<text:s/>η<text:s/>σχετική<text:s/>διαδικασία<text:s/>και<text:s/>κάθε<text:s/>άλλη<text:s/>αναγκαία<text:s/>λεπτομέρεια.</text:span></text:p>
      <text:p text:style-name="P1073"><text:span text:style-name="T1073_1">Με<text:s/>απόφαση<text:s/>της<text:s/>πιο<text:s/>πάνω<text:s/>Επιτροπής,<text:s/>δύναται<text:s/>να<text:s/>παρευρίσκονται<text:s/>στις<text:s/>συνεδριάσεις<text:s/>αυτής,<text:s/>εκπρόσωποι<text:s/>αναγνωρισμένων<text:s/>συλλογικών<text:s/>οργάνων<text:s/>που<text:s/>εκπροσωπούν<text:s/>επιχειρήσεις<text:s/>που<text:s/>έχουν<text:s/>λάβει<text:s/>άδεια<text:s/>καταλληλότητας<text:s/>εγκεκριμένων<text:s/>μοντέλων<text:s/>φορολογικών<text:s/>μηχανισμών<text:s/>ή<text:s/>επιχειρήσεις<text:s/>μεταπώλησης<text:s/>ή<text:s/>εξουσιοδοτημένων<text:s/>τεχνικών.</text:span></text:p>
      <text:p text:style-name="P1074"><text:span text:style-name="T1074_1">Οι<text:s/>απορριπτικές<text:s/>αποφάσεις<text:s/>της<text:s/>Επιτροπής<text:s/>πρέπει<text:s/>να<text:s/>είναι<text:s/>αιτιολογημένες<text:s/>και<text:s/>κοινοποιούνται<text:s/>στον<text:s/>ενδιαφερόμενο.»</text:span></text:p>
      <text:p text:style-name="P1075"><text:span text:style-name="T1075_1">15.</text:span><text:span text:style-name="T1075_2"><text:s/>Η<text:s/>παράγραφος<text:s/>4<text:s/>του<text:s/>άρθρου<text:s/>7<text:s/>αντικαθίσταται<text:s/>ως<text:s/>εξής:</text:span></text:p>
      <text:p text:style-name="P1076"><text:span text:style-name="T1076_1">«4.<text:s/>Η<text:s/>απόφαση<text:s/>του<text:s/>Υπουργού<text:s/>Οικονομίας<text:s/>και<text:s/>Οικονομικών,<text:s/>που<text:s/>προβλέπεται<text:s/>από<text:s/>τις<text:s/>διατάξεις<text:s/>της<text:s/>παραγράφου<text:s/>2<text:s/>του<text:s/>άρθρου<text:s/>1,<text:s/>δεν<text:s/>μπορεί<text:s/>να<text:s/>εκδοθεί<text:s/>αν<text:s/>δεν<text:s/>έχει<text:s/>χορηγηθεί<text:s/>άδεια<text:s/>καταλληλότητας<text:s/>σε<text:s/>τέσσερις<text:s/>τουλάχιστον<text:s/>επιχειρήσεις,<text:s/>με<text:s/>τη<text:s/>διαδικασία<text:s/>της<text:s/>παραγράφου<text:s/>1<text:s/>του<text:s/>άρθρου<text:s/>2.»</text:span></text:p>
      <text:p text:style-name="P1077"><text:span text:style-name="T1077_1">16.</text:span><text:span text:style-name="T1077_2"><text:s/>Το<text:s/>τελευταίο<text:s/>εδάφιο<text:s/>του<text:s/>άρθρου<text:s/>8<text:s/>καταργείται.</text:span></text:p>
      <text:p text:style-name="P1078"><text:span text:style-name="T1078_1">17.</text:span><text:span text:style-name="T1078_2"><text:s/>Το<text:s/>δεύτερο<text:s/>εδάφιο<text:s/>της<text:s/>παραγράφου<text:s/>1<text:s/>του<text:s/>άρθρου<text:s/>9<text:s/>αντικαθίσταται<text:s/>ως<text:s/>εξής:</text:span></text:p>
      <text:p text:style-name="P1079"><text:span text:style-name="T1079_1">«Με<text:s/>τον<text:s/>ίδιο<text:s/>τρόπο<text:s/>αποσβέννυται<text:s/>και<text:s/>η<text:s/>δαπάνη<text:s/>για<text:s/>την<text:s/>αντικατάσταση<text:s/>μηχανικών<text:s/>αντλιών<text:s/>πετρελαίου<text:s/>πρατηρίων<text:s/>υγρών<text:s/>καυσίμων<text:s/>με<text:s/>κατάλληλες<text:s/>ψηφιακές,<text:s/>όταν<text:s/>αυτό<text:s/>είναι<text:s/>αναγκαίο<text:s/>για<text:s/>τη<text:s/>σύνδεσή<text:s/>τους<text:s/>με<text:s/>φορολογικό<text:s/>μηχανισμό.»</text:span></text:p>
      <text:p text:style-name="P1080"><text:span text:style-name="T1080_1">18.</text:span><text:span text:style-name="T1080_2"><text:s/>Το<text:s/>πρώτο<text:s/>εδάφιο<text:s/>της<text:s/>παραγράφου<text:s/>2<text:s/>του<text:s/>άρθρου<text:s/>9<text:s/>αντικαθίσταται<text:s/>ως<text:s/>εξής:</text:span></text:p>
      <text:p text:style-name="P1081"><text:span text:style-name="T1081_1">«2.<text:s/>Οι<text:s/>επιτηδευματίες,<text:s/>οι<text:s/>οποίοι<text:s/>τηρούν<text:s/>βιβλία<text:s/>δεύτερης<text:s/>ή<text:s/>τρίτης<text:s/>κατηγορίας<text:s/>του<text:s/>Κώδικα<text:s/>Βιβλίων<text:s/>και<text:s/>Στοιχείων,<text:s/>στις<text:s/>περιπτώσεις<text:s/>που<text:s/>τα<text:s/>καθαρά<text:s/>τους<text:s/>κέρδη<text:s/>προσδιορίζονται<text:s/>εξωλογιστικώς,<text:s/>δικαιούνται<text:s/>να<text:s/>εκπίπτουν<text:s/>από<text:s/>τα<text:s/>καθαρά<text:s/>τους<text:s/>κέρδη:».</text:span></text:p>
      <text:p text:style-name="P1082"><text:span text:style-name="T1082_1">19.</text:span><text:span text:style-name="T1082_2"><text:s/>Η<text:s/>παράγραφος<text:s/>3<text:s/>του<text:s/>άρθρου<text:s/>10<text:s/>αντικαθίσταται<text:s/>ως<text:s/>εξής:</text:span></text:p>
      <text:p text:style-name="P1083"><text:span text:style-name="T1083_1">«3.<text:s/>Για<text:s/>όλες<text:s/>τις<text:s/>παραβάσεις<text:s/>εφαρμόζεται<text:s/>η<text:s/>Βάση<text:s/>Υπολογισμού<text:s/>Νο<text:s/>1<text:s/>(ΒΑΣ.ΥΠ.1)<text:s/>και<text:s/>συντελεστής<text:s/>βαρύτητας<text:s/>με<text:s/>αριθμητική<text:s/>τιμή<text:s/>που<text:s/>ορίζεται<text:s/>ως<text:s/>εξής:</text:span></text:p>
      <text:p text:style-name="P1084"><text:span text:style-name="T1084_1">α)<text:s/>Για<text:s/>τις<text:s/>επιχειρήσεις<text:s/>που<text:s/>έχουν<text:s/>λάβει,<text:s/>από<text:s/>την<text:s/>αρμόδια<text:s/>Επιτροπή<text:s/>του<text:s/>άρθρου<text:s/>7,<text:s/>άδεια<text:s/>καταλληλότητας<text:s/>ή<text:s/>έγκριση<text:s/>μόνο<text:s/>τεχνικής<text:s/>υποστήριξης<text:s/>σε<text:s/>οκτώ<text:s/>(8).</text:span></text:p>
      <text:p text:style-name="P1085"><text:span text:style-name="T1085_1">Κατ’<text:s/>εξαίρεση,<text:s/>για<text:s/>τις<text:s/>πιο<text:s/>κάτω<text:s/>παραβάσεις<text:s/>ο<text:s/>συντελεστής<text:s/>βαρύτητας<text:s/>καθορίζεται<text:s/>ως<text:s/>εξής:</text:span></text:p>
      <text:p text:style-name="P1086"><text:span text:style-name="T1086_1">α.1.<text:s/>Σε<text:s/>περίπτωση<text:s/>άρνησης<text:s/>ή<text:s/>παρακώλυσης<text:s/>ή<text:s/>μη<text:s/>διευκόλυνσης,<text:s/>με<text:s/>οποιονδήποτε<text:s/>τρόπο,<text:s/>του<text:s/>ελέγχου<text:s/>της<text:s/>αξιοπιστίας<text:s/>των<text:s/>φορολογικών<text:s/>μηχανισμών<text:s/>και<text:s/>συστημάτων<text:s/>σε<text:s/>τριάντα<text:s/>(30).</text:span></text:p>
      <text:p text:style-name="P1087"><text:span text:style-name="T1087_1">α.2.<text:s/>Σε<text:s/>περίπτωση<text:s/>μη<text:s/>διαφύλαξης<text:s/>του<text:s/>δείγματος<text:s/>για<text:s/>τον<text:s/>προβλεπόμενο<text:s/>χρόνο<text:s/>σε<text:s/>εξήντα<text:s/>(60).</text:span></text:p>
      <text:p text:style-name="P1088"><text:span text:style-name="T1088_1">α.3.<text:s/>Σε<text:s/>περίπτωση<text:s/>υποβολής<text:s/>ανακριβών<text:s/>στοιχείων<text:s/>στην<text:s/>Επιτροπή<text:s/>του<text:s/>άρθρου<text:s/>7<text:s/>για<text:s/>τη<text:s/>χορήγηση<text:s/>άδειας<text:s/>καταλληλότητας<text:s/>σε<text:s/>σαράντα<text:s/>(40).</text:span></text:p>
      <text:p text:style-name="P1089"><text:span text:style-name="T1089_1">β)<text:s/>Για<text:s/>τις<text:s/>επιχειρήσεις<text:s/>μεταπώλησης,<text:s/>τεχνικής<text:s/>υποστήριξης,<text:s/>καθώς<text:s/>και<text:s/>για<text:s/>τους<text:s/>τεχνικούς<text:s/>οι<text:s/>οποίοι<text:s/>έχουν<text:s/>εξουσιοδοτηθεί<text:s/>για<text:s/>την<text:s/>παροχή<text:s/>υπηρεσιών<text:s/>συντήρησης<text:s/>και<text:s/>επισκευής<text:s/>φορολογικών<text:s/>μηχανισμών<text:s/>και<text:s/>συστημάτων<text:s/>σε<text:s/>τέσσερα<text:s/>(4).</text:span></text:p>
      <text:p text:style-name="P1090"><text:span text:style-name="T1090_1">γ)<text:s/>Για<text:s/>τους<text:s/>χρήστες<text:s/>ή<text:s/>κατόχους<text:s/>φορολογικών<text:s/>μηχανισμών<text:s/>και<text:s/>συστημάτων<text:s/>σε<text:s/>ένα<text:s/>(1).</text:span></text:p>
      <text:p text:style-name="P1091"><text:span text:style-name="T1091_1">γ.1.<text:s/>Η<text:s/>έκδοση<text:s/>στοιχείων<text:s/>από<text:s/>εγκεκριμένο<text:s/>και<text:s/>μη<text:s/>δηλωμένο<text:s/>φορολογικό<text:s/>μηχανισμό<text:s/>ή<text:s/>σύστημα<text:s/>λογίζεται<text:s/>ως<text:s/>έκδοση<text:s/>αθεωρήτων.<text:s/>Για<text:s/>την<text:s/>επιβολή<text:s/>του<text:s/>αντικειμενικού<text:s/>προστίμου<text:s/>θεωρείται<text:s/>αυτοτελής<text:s/>παράβαση,<text:s/>για<text:s/>την<text:s/>οποία<text:s/>εφαρμόζονται<text:s/>αναλόγως<text:s/>οι<text:s/>διατάξεις<text:s/>των<text:s/>παραγράφων<text:s/>8<text:s/>περίπτωση<text:s/>β΄<text:s/>και<text:s/>9<text:s/>του<text:s/>άρθρου<text:s/>5<text:s/>του<text:s/>ν.<text:s/>2523/<text:s/>1997.</text:span></text:p>
      <text:p text:style-name="P1092"><text:span text:style-name="T1092_1">γ.2.<text:s/>Η<text:s/>έκδοση<text:s/>στοιχείων<text:s/>από<text:s/>μη<text:s/>εγκεκριμένο<text:s/>ή<text:s/>από<text:s/>εγκεκριμένο<text:s/>και<text:s/>παραβιασμένο<text:s/>ή<text:s/>παραποιημένο<text:s/>φορολογικό<text:s/>μηχανισμό<text:s/>ή<text:s/>σύστημα<text:s/>λογίζεται<text:s/>ως<text:s/>μη<text:s/>έκδοση<text:s/>αυτών.<text:s/>Για<text:s/>την<text:s/>επιβολή<text:s/>του<text:s/>αντικειμενικού<text:s/>προστίμου<text:s/>θεωρείται<text:s/>αυτοτελής<text:s/>παράβαση,<text:s/>για<text:s/>την<text:s/>οποία<text:s/>εφαρμόζονται<text:s/>αναλόγως<text:s/>οι<text:s/>διατάξεις<text:s/>των<text:s/>παραγράφων<text:s/>8<text:s/>περίπτωση<text:s/>α΄<text:s/>και<text:s/>9<text:s/>του<text:s/>άρθρου<text:s/>5<text:s/>του<text:s/>ν.<text:s/>2523/1997,<text:s/>με<text:s/>την<text:s/>επιφύλαξη<text:s/>των<text:s/>διατάξεων<text:s/>της<text:s/>παραγράφου<text:s/>10<text:s/>περίπτωση<text:s/>α΄<text:s/>του<text:s/>ίδιου<text:s/>άρθρου<text:s/>και<text:s/>νόμου.</text:span></text:p>
      <text:p text:style-name="P1093"><text:span text:style-name="T1093_1">γ.3.<text:s/>Η<text:s/>μη<text:s/>χρήση<text:s/>εγκεκριμένου<text:s/>και<text:s/>δηλωμένου<text:s/>ή<text:s/>η<text:s/>χρήση<text:s/>μη<text:s/>εγκεκριμένου<text:s/>ή<text:s/>μη<text:s/>δηλωμένου<text:s/>φορολογικού<text:s/>μηχανισμού<text:s/>για<text:s/>τη<text:s/>διασφάλιση<text:s/>των<text:s/>ηλεκτρονικών<text:s/>δεδομένων<text:s/>των<text:s/>βιβλίων<text:s/>λογίζεται<text:s/>ως<text:s/>μη<text:s/>τήρησή<text:s/>τους.<text:s/>Το<text:s/>ίδιο<text:s/>ισχύει<text:s/>και<text:s/>στην<text:s/>περίπτωση<text:s/>που<text:s/>ο<text:s/>εγκεκριμένος<text:s/>και<text:s/>δηλωμένος<text:s/>φορολογικός<text:s/>μηχανισμός<text:s/>έχει<text:s/>παραβιασθεί<text:s/>ή<text:s/>παραποιηθεί.</text:span></text:p>
      <text:p text:style-name="P1094"><text:span text:style-name="T1094_1">δ)<text:s/>Η<text:s/>μη<text:s/>δήλωση<text:s/>κάθε<text:s/>φορολογικού<text:s/>μηχανισμού<text:s/>ή<text:s/>συστήματος<text:s/>θεωρείται<text:s/>γενική<text:s/>παράβαση<text:s/>και<text:s/>επιβάλλεται<text:s/>το<text:s/>πρόστιμο<text:s/>που<text:s/>ορίζεται<text:s/>με<text:s/>τις<text:s/>διατάξεις<text:s/>της<text:s/>περίπτωσης<text:s/>α΄<text:s/>της<text:s/>παραγράφου<text:s/>2<text:s/>του<text:s/>άρθρου<text:s/>5<text:s/>του<text:s/>ν.<text:s/>2523/1997,<text:s/>κατά<text:s/>περίπτωση.<text:s/>Για<text:s/>κάθε<text:s/>εκπρόθεσμη<text:s/>δήλωση<text:s/>φορολογικού<text:s/>μηχανισμού<text:s/>ή<text:s/>συστήματος,<text:s/>μετά<text:s/>την<text:s/>προθεσμία<text:s/>που<text:s/>ορίζεται<text:s/>με<text:s/>τις<text:s/>διατάξεις<text:s/>του<text:s/>άρθρου<text:s/>4<text:s/>του<text:s/>νόμου<text:s/>αυτού,<text:s/>καταλογίζεται<text:s/>μία<text:s/>παράβαση<text:s/>ανά<text:s/>εκπρόθεσμη<text:s/>δήλωση<text:s/>ανεξάρτητα<text:s/>του<text:s/>χρόνου<text:s/>υποβολής<text:s/>της<text:s/>και<text:s/>του<text:s/>πλήθους<text:s/>των<text:s/>φορολογικών<text:s/>μηχανισμών<text:s/>ή<text:s/>συστημάτων<text:s/>που<text:s/>περιλαμβάνονται<text:s/>σε<text:s/>αυτή<text:s/>και<text:s/>επιβάλλεται<text:s/>το<text:s/>πρόστιμο<text:s/>που<text:s/>ορίζεται<text:s/>με<text:s/>τις<text:s/>διατάξεις<text:s/>της<text:s/>περίπτωσης<text:s/>α΄<text:s/>της<text:s/>παραγράφου<text:s/>2<text:s/>του<text:s/>άρθρου<text:s/>5<text:s/>του<text:s/>ν.<text:s/>2523/1997,<text:s/>κατά<text:s/>περίπτωση.</text:span></text:p>
      <text:p text:style-name="P1095"><text:span text:style-name="T1095_1">ε)<text:s/>Ειδικά<text:s/>στην<text:s/>περίπτωση<text:s/>παραβάσεων<text:s/>λόγω<text:s/>παραβίασης<text:s/>ή<text:s/>παραποίησης<text:s/>φορολογικών<text:s/>μηχανισμών<text:s/>και<text:s/>συστημάτων,<text:s/>που<text:s/>έχουν<text:s/>άδεια<text:s/>καταλληλότητας<text:s/>από<text:s/>την<text:s/>αρμόδια<text:s/>Επιτροπή<text:s/>του<text:s/>άρθρου<text:s/>7<text:s/>ή<text:s/>επέμβασης<text:s/>κατά<text:s/>οποιονδήποτε<text:s/>τρόπο<text:s/>στη<text:s/>λειτουργία<text:s/>του<text:s/>μηχανισμού<text:s/>ή<text:s/>διάθεσης<text:s/>ή<text:s/>χρησιμοποίησης<text:s/>παραβιασμένου<text:s/>ή<text:s/>διαφοροποιημένου<text:s/>ή<text:s/>παραποιημένου<text:s/>τέτοιου<text:s/>μηχανισμού,<text:s/>εφαρμόζεται<text:s/>η<text:s/>Βάση<text:s/>Υπολογισμού<text:s/>Νο<text:s/>1<text:s/>(ΒΑΣ.ΥΠ.1)<text:s/>και<text:s/>ο<text:s/>συντελεστής<text:s/>βαρύτητας<text:s/>ορίζεται<text:s/>ανά<text:s/>υπαίτιο<text:s/>ως<text:s/>εξής:</text:span></text:p>
      <text:p text:style-name="P1096"><text:span text:style-name="T1096_1">ε.1.<text:s/>Σε<text:s/>περίπτωση<text:s/>που<text:s/>υπαίτιος<text:s/>της<text:s/>παράβασης<text:s/>είναι<text:s/>η<text:s/>επιχείρηση<text:s/>που<text:s/>έχει<text:s/>λάβει,<text:s/>από<text:s/>την<text:s/>αρμόδια<text:s/>Επιτροπή<text:s/>του<text:s/>άρθρου<text:s/>7,<text:s/>άδεια<text:s/>καταλληλότητας<text:s/>ή<text:s/>έγκριση<text:s/>μόνο<text:s/>τεχνικής<text:s/>υποστήριξης<text:s/>σε<text:s/>εκατό<text:s/>(100).</text:span></text:p>
      <text:p text:style-name="P1097"><text:span text:style-name="T1097_1">ε.2.<text:s/>Σε<text:s/>περίπτωση<text:s/>που<text:s/>υπαίτιος<text:s/>της<text:s/>παράβασης<text:s/>είναι<text:s/>η<text:s/>επιχείρηση<text:s/>μεταπώλησης<text:s/>ή<text:s/>τεχνικής<text:s/>υποστήριξης,<text:s/>τεχνικοί<text:s/>της<text:s/>οποίας<text:s/>έχουν<text:s/>εξουσιοδοτηθεί<text:s/>από<text:s/>επιχείρηση<text:s/>που<text:s/>έχει<text:s/>λάβει<text:s/>άδεια<text:s/>καταλληλότητας<text:s/>για<text:s/>την<text:s/>παροχή<text:s/>υπηρεσιών<text:s/>συντήρησης<text:s/>και<text:s/>επισκευής<text:s/>φορολογικών<text:s/>μηχανισμών<text:s/>και<text:s/>συστημάτων<text:s/>σε<text:s/>εξήντα<text:s/>(60).</text:span></text:p>
      <text:p text:style-name="P1098"><text:span text:style-name="T1098_1">Ειδικά<text:s/>στην<text:s/>περίπτωση<text:s/>που<text:s/>διαπιστωθεί<text:s/>ότι<text:s/>υπαίτιος<text:s/>της<text:s/>παράβασης<text:s/>είναι<text:s/>φυσικό<text:s/>πρόσωπο<text:s/>-<text:s/>εξουσιοδοτημένος<text:s/>τεχνικός,<text:s/>πέραν<text:s/>των<text:s/>ανωτέρω,<text:s/>απαγορεύεται<text:s/>να<text:s/>παρέχει<text:s/>υπηρεσίες<text:s/>τεχνικής<text:s/>υποστήριξης<text:s/>σε<text:s/>εγκεκριμένα<text:s/>μοντέλα<text:s/>φορολογικών<text:s/>μηχανισμών.</text:span></text:p>
      <text:p text:style-name="P1099"><text:span text:style-name="T1099_1">ε.3.<text:s/>Σε<text:s/>περίπτωση<text:s/>που<text:s/>υπαίτιος<text:s/>της<text:s/>παράβασης<text:s/>είναι<text:s/>ο<text:s/>χρήστης<text:s/>ή<text:s/>κάτοχος<text:s/>του<text:s/>φορολογικού<text:s/>μηχανισμού<text:s/>ή<text:s/>συστήματος<text:s/>ή<text:s/>άλλος<text:s/>τρίτος<text:s/>σε<text:s/>πενήντα<text:s/>(50).</text:span></text:p>
      <text:p text:style-name="P1100"><text:span text:style-name="T1100_1">στ)<text:s/>Στην<text:s/>περίπτωση<text:s/>απώλειας<text:s/>φορολογικού<text:s/>μηχανισμού<text:s/>ή<text:s/>συστήματος<text:s/>εφαρμόζεται<text:s/>η<text:s/>Βάση<text:s/>Υπολογισμού<text:s/>Νο<text:s/>1<text:s/>(ΒΑΣ.ΥΠ.1)<text:s/>και<text:s/>ο<text:s/>συντελεστής<text:s/>βαρύτητας<text:s/>ορίζεται<text:s/>ανά<text:s/>υπαίτιο<text:s/>ως<text:s/>εξής:</text:span></text:p>
      <text:p text:style-name="P1101"><text:span text:style-name="T1101_1">στ.1.<text:s/>Σε<text:s/>περίπτωση<text:s/>που<text:s/>υπαίτιος<text:s/>της<text:s/>παράβασης<text:s/>είναι<text:s/>η<text:s/>επιχείρηση<text:s/>που<text:s/>έχει<text:s/>λάβει,<text:s/>από<text:s/>την<text:s/>αρμόδια<text:s/>Επιτροπή<text:s/>του<text:s/>άρθρου<text:s/>7,<text:s/>άδεια<text:s/>καταλληλότητας<text:s/>ή<text:s/>επιχείρηση<text:s/>μεταπώλησης<text:s/>ή<text:s/>τεχνικής<text:s/>υποστήριξης<text:s/>σε<text:s/>είκοσι<text:s/>(20).</text:span></text:p>
      <text:p text:style-name="P1102"><text:span text:style-name="T1102_1">στ.2.<text:s/>Σε<text:s/>περίπτωση<text:s/>που<text:s/>υπαίτιος<text:s/>της<text:s/>παράβασης<text:s/>είναι<text:s/>ο<text:s/>χρήστης<text:s/>ή<text:s/>κάτοχος<text:s/>του<text:s/>φορολογικού<text:s/>μηχανισμού<text:s/>ή<text:s/>συστήματος<text:s/>ή<text:s/>άλλος<text:s/>τρίτος<text:s/>σε<text:s/>πέντε<text:s/>(5).</text:span></text:p>
      <text:p text:style-name="P1103"><text:span text:style-name="T1103_1">ζ)<text:s/>Σε<text:s/>περίπτωση<text:s/>μη<text:s/>διαφύλαξης<text:s/>ή<text:s/>μη<text:s/>επίδειξης<text:s/>του<text:s/>Βιβλιαρίου<text:s/>Συντήρησης<text:s/>και<text:s/>Επισκευών<text:s/>εφαρμόζεται<text:s/>η<text:s/>Βάση<text:s/>Υπολογισμού<text:s/>Νο<text:s/>1<text:s/>(ΒΑΣ.ΥΠ.1)<text:s/>και<text:s/>ο<text:s/>συντελεστής<text:s/>βαρύτητας<text:s/>ορίζεται<text:s/>σε<text:s/>δύο<text:s/>(2).»</text:span></text:p>
      <text:p text:style-name="P1104"><text:span text:style-name="T1104_1">20.</text:span><text:span text:style-name="T1104_2"><text:s/>Η<text:s/>παράγραφος<text:s/>4<text:s/>του<text:s/>άρθρου<text:s/>10<text:s/>αντικαθίσταται<text:s/>ως<text:s/>εξής:</text:span></text:p>
      <text:p text:style-name="P1105"><text:span text:style-name="T1105_1">«4.<text:s/>Οι<text:s/>υπαίτιοι<text:s/>των<text:s/>παραβάσεων<text:s/>της<text:s/>περίπτωσης<text:s/>ε΄<text:s/>της<text:s/>προηγούμενης<text:s/>παραγράφου<text:s/>τιμωρούνται<text:s/>με<text:s/>ποινή<text:s/>φυλάκισης<text:s/>τουλάχιστον<text:s/>τριών<text:s/>(3)<text:s/>μηνών,<text:s/>εφαρμοζο-<text:s/>μένων<text:s/>αναλόγως<text:s/>των<text:s/>αντίστοιχων<text:s/>διατάξεων<text:s/>του<text:s/>ν.<text:s/>2523/1997,<text:s/>που<text:s/>αναφέρονται<text:s/>στη<text:s/>χρήση<text:s/>πλαστών<text:s/>και<text:s/>εικονικών<text:s/>στοιχείων.»</text:span></text:p>
      <text:p text:style-name="P1106"><text:span text:style-name="T1106_1">21.</text:span><text:span text:style-name="T1106_2"><text:s/>Η<text:s/>παράγραφος<text:s/>5<text:s/>του<text:s/>άρθρου<text:s/>10<text:s/>αντικαθίσταται<text:s/>ως<text:s/>εξής:</text:span></text:p>
      <text:p text:style-name="P1107"><text:span text:style-name="T1107_1">«5.<text:s/>Αν<text:s/>υπαίτιος<text:s/>αδικήματος<text:s/>της<text:s/>περίπτωσης<text:s/>ε΄<text:s/>της<text:s/>παραγράφου<text:s/>3<text:s/>είναι<text:s/>η<text:s/>επιχείρηση<text:s/>που<text:s/>έχει<text:s/>λάβει<text:s/>την<text:s/>άδεια<text:s/>καταλληλότητας<text:s/>των<text:s/>φορολογικών<text:s/>μηχανισμών<text:s/>ή<text:s/>συστημάτων<text:s/>ή<text:s/>εξουσιοδοτημένος<text:s/>από<text:s/>αυτήν<text:s/>μεταπωλητής<text:s/>ή<text:s/>τεχνικός<text:s/>αντιπρόσωπός<text:s/>της,<text:s/>ανεξάρτητα<text:s/>από<text:s/>τα<text:s/>διοικητικά<text:s/>πρόστιμα<text:s/>και<text:s/>τις<text:s/>ποινικές<text:s/>κυρώσεις<text:s/>που<text:s/>προβλέπονται<text:s/>στις<text:s/>παραγράφους<text:s/>3<text:s/>υποπερίπτωση<text:s/>ε.1.<text:s/>και<text:s/>4,<text:s/>μετά<text:s/>από<text:s/>απόφαση<text:s/>της<text:s/>Επιτροπής<text:s/>του<text:s/>άρθρου<text:s/>7<text:s/>μπορεί<text:s/>να<text:s/>ανακαλείται<text:s/>η<text:s/>άδεια<text:s/>καταλληλότητας<text:s/>ή<text:s/>και<text:s/>να<text:s/>απαγορεύεται<text:s/>η<text:s/>διάθεση<text:s/>των<text:s/>μηχανισμών<text:s/>του<text:s/>συγκεκριμένου<text:s/>τύπου.»</text:span></text:p>
      <text:p text:style-name="P1108"><text:span text:style-name="T1108_1">22.</text:span><text:span text:style-name="T1108_2"><text:s/>Η<text:s/>παράγραφος<text:s/>6<text:s/>του<text:s/>άρθρου<text:s/>10<text:s/>αντικαθίσταται<text:s/>ως<text:s/>εξής:</text:span></text:p>
      <text:p text:style-name="P1109"><text:span text:style-name="T1109_1">«6.<text:s/>Στις<text:s/>ίδιες<text:s/>κυρώσεις<text:s/>και<text:s/>ποινές<text:s/>που<text:s/>προβλέπονται<text:s/>από<text:s/>τις<text:s/>παραγράφους<text:s/>3<text:s/>υποπερίπτωση<text:s/>ε.1.<text:s/>και<text:s/>4<text:s/>υπό-<text:s/>κεινται<text:s/>και<text:s/>τα<text:s/>πρόσωπα,<text:s/>στα<text:s/>οποία<text:s/>ανατίθεται<text:s/>από<text:s/>την<text:s/>Επιτροπή<text:s/>η<text:s/>διενέργεια<text:s/>ελέγχων,<text:s/>σύμφωνα<text:s/>με<text:s/>τις<text:s/>διατάξεις<text:s/>της<text:s/>παραγράφου<text:s/>2<text:s/>του<text:s/>άρθρου<text:s/>7,<text:s/>όταν<text:s/>βεβαιώνουν<text:s/>ανακριβώς<text:s/>για<text:s/>τα<text:s/>αποτελέσματα<text:s/>των<text:s/>ελέγχων<text:s/>που<text:s/>διενήργησαν.»</text:span></text:p>
      <text:p text:style-name="P1110"><text:span text:style-name="T1110_1">23.</text:span><text:span text:style-name="T1110_2"><text:s/>Το<text:s/>άρθρο<text:s/>11<text:s/>αντικαθίσταται<text:s/>ως<text:s/>εξής:</text:span></text:p>
      <text:p text:style-name="P1111"><text:span text:style-name="T1111_1">«Άρθρο<text:s/>11</text:span></text:p>
      <text:p text:style-name="P1112"><text:span text:style-name="T1112_1">Από<text:s/>την<text:s/>έναρξη<text:s/>της<text:s/>ισχύος<text:s/>του<text:s/>νόμου<text:s/>αυτού<text:s/>καταρ-<text:s/>γούνται<text:s/>οι<text:s/>διατάξεις<text:s/>του<text:s/>άρθρου<text:s/>πέμπτου<text:s/>του<text:s/>ν.<text:s/>625/1977<text:s/>(ΦΕΚ<text:s/>180<text:s/>A΄)<text:s/>και<text:s/>οι<text:s/>διατάξεις<text:s/>του<text:s/>άρθρου<text:s/>35<text:s/>του<text:s/>ν.<text:s/>1694/1987<text:s/>(ΦΕΚ<text:s/>35<text:s/>A΄).</text:span></text:p>
      <text:p text:style-name="P1113"><text:span text:style-name="T1113_1">Η<text:s/>επιχείρηση<text:s/>που<text:s/>λαμβάνει<text:s/>άδεια<text:s/>καταλληλότητας<text:s/>από<text:s/>την<text:s/>αρμόδια<text:s/>Επιτροπή<text:s/>του<text:s/>άρθρου<text:s/>7<text:s/>του<text:s/>νόμου<text:s/>αυτού,<text:s/>για<text:s/>συγκεκριμένους<text:s/>τύπους<text:s/>φορολογικών<text:s/>μηχανισμών,<text:s/>μπορεί<text:s/>να<text:s/>είναι<text:s/>κάθε<text:s/>επιχείρηση<text:s/>κατασκευής,<text:s/>συναρμολόγησης<text:s/>ή<text:s/>εισαγωγής,<text:s/>καθώς<text:s/>και<text:s/>οποιαδήποτε<text:s/>επιχείρηση<text:s/>ασκεί<text:s/>εμπορία<text:s/>τέτοιων<text:s/>μηχανισμών<text:s/>ή<text:s/>συστημάτων.</text:span></text:p>
      <text:p text:style-name="P1114"><text:span text:style-name="T1114_1">Με<text:s/>απόφαση<text:s/>του<text:s/>Υπουργού<text:s/>Οικονομίας<text:s/>και<text:s/>Οικονομικών,<text:s/>μετά<text:s/>από<text:s/>πρόταση<text:s/>της<text:s/>Επιτροπής<text:s/>του<text:s/>άρθρου<text:s/>7<text:s/>του<text:s/>παρόντος<text:s/>νόμου,<text:s/>καθορίζεται<text:s/>η<text:s/>ημερομηνία<text:s/>λήξης<text:s/>της<text:s/>άδειας<text:s/>καταλληλότητας<text:s/>των<text:s/>εγκρίσεων<text:s/>παλαιών<text:s/>μοντέλων,<text:s/>ο<text:s/>χρόνος<text:s/>ισχύος<text:s/>της<text:s/>οποίας<text:s/>έχει<text:s/>υπερβεί<text:s/>τα<text:s/>τέσσερα<text:s/>(4)<text:s/>έτη<text:s/>από<text:s/>την<text:s/>ημερομηνία<text:s/>χορήγησής<text:s/>της.»</text:span></text:p>
      <text:h text:style-name="P1115" text:outline-level="2"><text:span text:style-name="T1115_1">ΚΕΦΑΛΑΙΟ<text:s/>Δ΄</text:span></text:h>
      <text:h text:style-name="P1116" text:outline-level="2"><text:span text:style-name="T1116_1">ΛΟΙΠΕΣ<text:s/>ΡΥΘΜΙΣΕΙΣ</text:span></text:h>
      <text:h text:style-name="P1117" text:outline-level="6"><text:span text:style-name="T1117_1">Άρθρο<text:s/>35</text:span></text:h>
      <text:h text:style-name="P1118" text:outline-level="6"><text:span text:style-name="T1118_1">Μεταβατικές<text:s/>διατάξεις</text:span></text:h>
      <text:p text:style-name="P1119"><text:span text:style-name="T1119_1">1.</text:span><text:span text:style-name="T1119_2"><text:s/>Οι<text:s/>διατάξεις<text:s/>των<text:s/>παραγράφων<text:s/>5<text:s/>έως<text:s/>και<text:s/>8<text:s/>του<text:s/>άρθρου<text:s/>31<text:s/>του<text:s/>παρόντος<text:s/>νόμου,<text:s/>αν<text:s/>προβλέπουν<text:s/>επιεικέστερη<text:s/>μεταχείριση,<text:s/>εφαρμόζονται<text:s/>και<text:s/>για<text:s/>τις<text:s/>υποθέσεις<text:s/>που<text:s/>μέχρι<text:s/>τη<text:s/>δημοσίευση<text:s/>του<text:s/>παρόντος<text:s/>νόμου<text:s/>δεν<text:s/>έχουν<text:s/>ελεγχθεί.</text:span></text:p>
      <text:p text:style-name="P1120"><text:span text:style-name="T1120_1">Ομοίως<text:s/>εφαρμόζονται<text:s/>και<text:s/>για<text:s/>υποθέσεις<text:s/>που<text:s/>έχουν<text:s/>ελεγχθεί<text:s/>και<text:s/>δεν<text:s/>έχουν<text:s/>περαιωθεί<text:s/>οριστικά<text:s/>με<text:s/>διοικητική<text:s/>επίλυση<text:s/>της<text:s/>διαφοράς<text:s/>ή<text:s/>δεν<text:s/>έχει<text:s/>παρέλθει<text:s/>η<text:s/>προθεσμία<text:s/>άσκησης<text:s/>ένδικου<text:s/>βοηθήματος<text:s/>ή<text:s/>ένδικου<text:s/>μέσου<text:s/>ή<text:s/>εκκρεμεί<text:s/>συζήτηση<text:s/>των<text:s/>υποθέσεων<text:s/>αυτών<text:s/>ενώπιον<text:s/>των<text:s/>διοικητικών<text:s/>δικαστηρίων<text:s/>και<text:s/>του<text:s/>Συμβουλίου<text:s/>της<text:s/>Επικρατείας.<text:s/>Για<text:s/>τις<text:s/>υποθέσεις<text:s/>που<text:s/>εκκρεμούν<text:s/>ενώπιον<text:s/>των<text:s/>δικαστηρίων<text:s/>αυτών<text:s/>οι<text:s/>ενδιαφερόμενοι<text:s/>μπορούν<text:s/>με<text:s/>αίτησή<text:s/>τους,<text:s/>που<text:s/>υποβάλλεται<text:s/>στον<text:s/>αρμόδιο<text:s/>προϊστάμενο<text:s/>της<text:s/>δημόσιας<text:s/>οικονομικής<text:s/>υπηρεσίας<text:s/>εντός<text:s/>ανατρεπτικής<text:s/>προθεσμίας<text:s/>εξήντα<text:s/>(60)<text:s/>ημερών<text:s/>από<text:s/>τη<text:s/>δημοσίευση<text:s/>του<text:s/>παρόντος,<text:s/>να<text:s/>ζητήσουν<text:s/>τη<text:s/>διοικητική<text:s/>επίλυση<text:s/>της<text:s/>διαφοράς,<text:s/>ακολουθουμένης<text:s/>της<text:s/>διαδικασίας<text:s/>του<text:s/>ν.δ.<text:s/>4600/1966<text:s/>(ΦΕΚ<text:s/>242<text:s/>A΄).<text:s/>Στην<text:s/>περίπτωση<text:s/>που<text:s/>δεν<text:s/>επιτευχθεί<text:s/>διοικητική<text:s/>επίλυση<text:s/>της<text:s/>διαφοράς,<text:s/>οι<text:s/>υποθέσεις<text:s/>των<text:s/>δύο<text:s/>προηγούμενων<text:s/>εδαφίων<text:s/>κρίνονται<text:s/>με<text:s/>βάση<text:s/>τις<text:s/>προϊσχύσασες<text:s/>διατάξεις.</text:span></text:p>
      <text:p text:style-name="P1121"><text:span text:style-name="T1121_1">2.</text:span><text:span text:style-name="T1121_2"><text:s/>Οι<text:s/>διατάξεις<text:s/>του<text:s/>άρθρου<text:s/>33<text:s/>και<text:s/>της<text:s/>παραγράφου<text:s/>19<text:s/>του<text:s/>άρθρου<text:s/>34<text:s/>του<text:s/>παρόντος<text:s/>νόμου,<text:s/>αν<text:s/>προβλέπουν<text:s/>επιεικέστερη<text:s/>μεταχείριση,<text:s/>εφαρμόζονται<text:s/>και<text:s/>για<text:s/>παραβάσεις<text:s/>που<text:s/>διαπράχθηκαν<text:s/>μέχρι<text:s/>και<text:s/>την<text:s/>31η<text:s/>Δεκεμβρίου<text:s/>2006,<text:s/>ανεξάρτητα<text:s/>από<text:s/>το<text:s/>χρόνο<text:s/>διαπίστωσής<text:s/>τους<text:s/>από<text:s/>τις<text:s/>φορολογικές<text:s/>αρχές,<text:s/>εφόσον<text:s/>δεν<text:s/>έχουν<text:s/>εκδοθεί<text:s/>από<text:s/>τους<text:s/>προϊσταμένους<text:s/>των<text:s/>δημόσιων<text:s/>οικονομικών<text:s/>υπηρεσιών<text:s/>οι<text:s/>σχετικές<text:s/>αποφάσεις<text:s/>επιβολής<text:s/>προστίμου.</text:span></text:p>
      <text:p text:style-name="P1122"><text:span text:style-name="T1122_1">Ομοίως,<text:s/>εφαρμόζονται<text:s/>και<text:s/>για<text:s/>παραβάσεις<text:s/>που<text:s/>δια-<text:s/>πράχθηκαν<text:s/>μέχρι<text:s/>και<text:s/>την<text:s/>31η<text:s/>Δεκεμβρίου<text:s/>2006,<text:s/>ανεξάρτητα<text:s/>από<text:s/>το<text:s/>χρόνο<text:s/>διαπίστωσής<text:s/>τους<text:s/>από<text:s/>τις<text:s/>φορολογικές<text:s/>αρχές,<text:s/>για<text:s/>τις<text:s/>οποίες<text:s/>έχουν<text:s/>εκδοθεί<text:s/>από<text:s/>τους<text:s/>προϊσταμένους<text:s/>των<text:s/>δημόσιων<text:s/>οικονομικών<text:s/>υπηρεσιών<text:s/>οι<text:s/>σχετικές<text:s/>αποφάσεις<text:s/>επιβολής<text:s/>προστίμου<text:s/>και<text:s/>μέχρι<text:s/>και<text:s/>την<text:s/>31η<text:s/>Δεκεμβρίου<text:s/>2006<text:s/>δεν<text:s/>έχουν<text:s/>περαιωθεί<text:s/>οριστικά<text:s/>με<text:s/>διοικητική<text:s/>επίλυση<text:s/>της<text:s/>διαφοράς<text:s/>ή<text:s/>εκκρεμούν<text:s/>ενώπιον<text:s/>των<text:s/>διοικητικών<text:s/>δικαστηρίων<text:s/>ή<text:s/>του<text:s/>Σ.τ.Ε..<text:s/>Για<text:s/>τις<text:s/>υποθέσεις<text:s/>που<text:s/>εκκρεμούν<text:s/>ενώπιον<text:s/>των<text:s/>δικαστηρίων<text:s/>αυτών<text:s/>οι<text:s/>ενδιαφερόμενοι<text:s/>μπορούν<text:s/>με<text:s/>αίτησή<text:s/>τους,<text:s/>που<text:s/>υποβάλλεται<text:s/>στον<text:s/>αρμόδιο<text:s/>προϊστάμενο<text:s/>της<text:s/>δημόσιας<text:s/>οικονομικής<text:s/>υπηρεσίας<text:s/>εντός<text:s/>ανατρεπτικής<text:s/>προθεσμίας<text:s/>εξήντα<text:s/>(60)<text:s/>ημερών<text:s/>από<text:s/>την<text:s/>31η<text:s/>Δεκεμβρίου<text:s/>2006,<text:s/>να<text:s/>ζητήσουν<text:s/>τη<text:s/>διοικητική<text:s/>επίλυση<text:s/>της<text:s/>διαφοράς<text:s/>με<text:s/>βάση<text:s/>τις<text:s/>διατάξεις<text:s/>του<text:s/>προηγούμενου<text:s/>εδαφίου,<text:s/>ακολουθουμένης<text:s/>της<text:s/>διαδικασίας<text:s/>του<text:s/>ν.δ.<text:s/>4600/1966<text:s/>(ΦΕΚ<text:s/>242<text:s/>A΄).</text:span></text:p>
      <text:p text:style-name="P1123"><text:span text:style-name="T1123_1">Στην<text:s/>περίπτωση<text:s/>που<text:s/>δεν<text:s/>επιτευχθεί<text:s/>διοικητική<text:s/>επίλυση<text:s/>της<text:s/>διαφοράς,<text:s/>οι<text:s/>υποθέσεις<text:s/>των<text:s/>δύο<text:s/>προηγούμενων<text:s/>εδαφίων<text:s/>κρίνονται<text:s/>με<text:s/>βάση<text:s/>τις<text:s/>διατάξεις<text:s/>που<text:s/>ίσχυαν<text:s/>κατά<text:s/>το<text:s/>χρόνο<text:s/>διάπραξης<text:s/>της<text:s/>παράβασης.</text:span></text:p>
      <text:h text:style-name="P1124" text:outline-level="6"><text:span text:style-name="T1124_1">Άρθρο<text:s/>36</text:span></text:h>
      <text:p text:style-name="P1125"><text:span text:style-name="T1125_1">1.</text:span><text:span text:style-name="T1125_2"><text:s/>Η<text:s/>πρώτη<text:s/>περίοδος<text:s/>του<text:s/>προτελευταίου<text:s/>εδαφίου<text:s/>της<text:s/>παραγράφου<text:s/>5<text:s/>του<text:s/>άρθρου<text:s/>15Α<text:s/>του<text:s/>ν.<text:s/>3054/2002<text:s/>(ΦΕΚ<text:s/>230<text:s/>A΄),<text:s/>όπως<text:s/>προστέθηκε<text:s/>με<text:s/>το<text:s/>ν.<text:s/>3423/2005<text:s/>(ΦΕΚ<text:s/>304<text:s/>A΄),<text:s/>αντικαθίσταται<text:s/>ως<text:s/>εξής:</text:span></text:p>
      <text:p text:style-name="P1126"><text:span text:style-name="T1126_1">«Ειδικά<text:s/>για<text:s/>τα<text:s/>έτη<text:s/>2005,<text:s/>2006<text:s/>και<text:s/>2007,<text:s/>η<text:s/>κατανομή<text:s/>των<text:s/>ποσοτήτων<text:s/>αυτούσιων<text:s/>Βιοκαυσίμων<text:s/>και<text:s/>των<text:s/>Άλλων<text:s/>Ανανεώσιμων<text:s/>Καυσίμων,<text:s/>που<text:s/>υπόκεινται<text:s/>στο<text:s/>ειδικό<text:s/>φορολογικό<text:s/>καθεστώς<text:s/>των<text:s/>διατάξεων<text:s/>της<text:s/>παραγράφου<text:s/>6<text:s/>του<text:s/>άρθρου<text:s/>78<text:s/>του<text:s/>ν.<text:s/>2960/2001<text:s/>(ΦΕΚ<text:s/>265<text:s/>A΄),<text:s/>όπως<text:s/>αυτή<text:s/>προστέθηκε<text:s/>με<text:s/>το<text:s/>άρθρο<text:s/>34<text:s/>του<text:s/>ν.<text:s/>3340/2005<text:s/>(ΦΕΚ<text:s/>112<text:s/>A΄),<text:s/>καθορίζεται<text:s/>με<text:s/>απόφαση<text:s/>που<text:s/>εκδίδεται<text:s/>κατά<text:s/>το<text:s/>πρώτο<text:s/>εδάφιο<text:s/>της<text:s/>παραγράφου<text:s/>5<text:s/>του<text:s/>παρόντος<text:s/>άρθρου,<text:s/>χωρίς<text:s/>να<text:s/>απαιτείται<text:s/>η<text:s/>κατάρτιση<text:s/>του<text:s/>Προγράμματος<text:s/>που<text:s/>προβλέπεται<text:s/>στην<text:s/>παράγραφο<text:s/>4<text:s/>αυτού.»</text:span></text:p>
      <text:p text:style-name="P1127"><text:span text:style-name="T1127_1">2.</text:span><text:span text:style-name="T1127_2"><text:s/>Οι<text:s/>ποσότητες<text:s/>βιοντίζελ<text:s/>της<text:s/>περίπτωσης<text:s/>κστ΄<text:s/>της<text:s/>παραγράφου<text:s/>1<text:s/>του<text:s/>άρθρου<text:s/>73<text:s/>του<text:s/>ν.<text:s/>2960/2001<text:s/>(ΦΕΚ<text:s/>265<text:s/>A΄),<text:s/>όπως<text:s/>ισχύει,<text:s/>που<text:s/>υπόκεινται<text:s/>στο<text:s/>ειδικό<text:s/>φορολογικό<text:s/>καθεστώς<text:s/>των<text:s/>διατάξεων<text:s/>του<text:s/>άρθρου<text:s/>78<text:s/>παράγραφος<text:s/>6<text:s/>του<text:s/>ν.<text:s/>2960/2001,<text:s/>οι<text:s/>οποίες<text:s/>κατανεμήθηκαν<text:s/>με<text:s/>τη<text:s/>Δ1/<text:s/>Β/<text:s/>οικ.8392/20.4.2006<text:s/>(ΦΕΚ<text:s/>512<text:s/>Β΄)<text:s/>κοινή<text:s/>απόφαση<text:s/>των<text:s/>Υπουργών<text:s/>Οικονομίας<text:s/>και<text:s/>Οικονομικών,<text:s/>Ανάπτυξης<text:s/>και<text:s/>Αγροτικής<text:s/>Ανάπτυξης<text:s/>και<text:s/>Τροφίμων<text:s/>και<text:s/>οι<text:s/>οποίες<text:s/>μέχρι<text:s/>και<text:s/>την<text:s/>31η<text:s/>Δεκεμβρίου<text:s/>2006<text:s/>δεν<text:s/>έχουν<text:s/>τεθεί<text:s/>σε<text:s/>ανάλωση<text:s/>και<text:s/>βρίσκονται<text:s/>στις<text:s/>φορολογικές<text:s/>αποθήκες<text:s/>των<text:s/>κατόχων<text:s/>Άδειας<text:s/>Διύλισης<text:s/>ή<text:s/>των<text:s/>κατόχων<text:s/>Άδειας<text:s/>Εμπορίας<text:s/>κατηγορίας<text:s/>A΄,<text:s/>αυτούσιες<text:s/>ή<text:s/>σε<text:s/>μίγμα<text:s/>με<text:s/>πετρέλαιο<text:s/>εσωτερικής<text:s/>καύσης<text:s/>(DIESEL)<text:s/>της<text:s/>περίπτωσης<text:s/>στ΄<text:s/>της<text:s/>παραγράφου<text:s/>1<text:s/>του<text:s/>άρθρου<text:s/>73<text:s/>του<text:s/>ν.<text:s/>2960/2001,<text:s/>μπορούν<text:s/>να<text:s/>τεθούν<text:s/>σε<text:s/>ανάλωση<text:s/>μετά<text:s/>την<text:s/>1η<text:s/>Ιανουαρίου<text:s/>2007<text:s/>επιπλέον<text:s/>της<text:s/>ποσότητας<text:s/>των<text:s/>114.000<text:s/>χιλιολίτρων<text:s/>αυτούσιου<text:s/>βιοντίζελ<text:s/>προς<text:s/>κατανομή<text:s/>για<text:s/>το<text:s/>έτος<text:s/>2007,<text:s/>υπό<text:s/>το<text:s/>ειδικό<text:s/>φορολογικό<text:s/>καθεστώς<text:s/>των<text:s/>διατάξεων<text:s/>του<text:s/>άρθρου<text:s/>78<text:s/>παράγραφος<text:s/>6<text:s/>του<text:s/>ν.<text:s/>2960/2001,<text:s/>όπως<text:s/>ισχύει.</text:span></text:p>
      <text:h text:style-name="P1128" text:outline-level="6"><text:span text:style-name="T1128_1">Άρθρο<text:s/>37</text:span></text:h>
      <text:h text:style-name="P1129" text:outline-level="6"><text:span text:style-name="T1129_1">Τροποποίηση<text:s/>διατάξεων<text:s/>του<text:s/>ν.<text:s/>3299/2004</text:span></text:h>
      <text:p text:style-name="P1130"><text:span text:style-name="T1130_1">1.</text:span><text:span text:style-name="T1130_2"><text:s/>Στο<text:s/>άρθρο<text:s/>1<text:s/>του<text:s/>ν.<text:s/>3299/2004<text:s/>(ΦΕΚ<text:s/>261<text:s/>A΄)<text:s/>προστίθενται<text:s/>παράγραφοι<text:s/>4<text:s/>και<text:s/>5<text:s/>ως<text:s/>εξής:</text:span></text:p>
      <text:p text:style-name="P1131"><text:span text:style-name="T1131_1">«4<text:s/>.<text:s/>Το<text:s/>καθεστώς<text:s/>περιφερειακών<text:s/>ενισχύσεων<text:s/>του<text:s/>παρόντος<text:s/>νόμου<text:s/>είναι<text:s/>σύμφωνο<text:s/>με<text:s/>τον<text:s/>Κανονισμό<text:s/>(ΕΚ)<text:s/>αριθμ.<text:s/>1628/2006<text:s/>της<text:s/>Επιτροπής<text:s/>της<text:s/>24ης<text:s/>Οκτωβρίου<text:s/>2006<text:s/>για<text:s/>την<text:s/>εφαρμογή<text:s/>των<text:s/>άρθρων<text:s/>87<text:s/>και<text:s/>88<text:s/>της<text:s/>Συνθήκης<text:s/>στις<text:s/>εθνικές<text:s/>επενδυτικές<text:s/>ενισχύσεις<text:s/>περιφερειακού<text:s/>χαρακτήρα.</text:span></text:p>
      <text:p text:style-name="P1132"><text:span text:style-name="T1132_1">5.<text:s/>Ο<text:s/>Υπουργός<text:s/>Οικονομίας<text:s/>και<text:s/>Οικονομικών<text:s/>υποβάλλει<text:s/>προς<text:s/>έγκριση<text:s/>στην<text:s/>Ευρωπαϊκή<text:s/>Επιτροπή<text:s/>το<text:s/>Χάρτη<text:s/>Περιφερειακών<text:s/>Ενισχύσεων.</text:span></text:p>
      <text:p text:style-name="P1133"><text:span text:style-name="T1133_1">Με<text:s/>απόφαση<text:s/>του<text:s/>ίδιου<text:s/>Υπουργού<text:s/>εξειδικεύονται<text:s/>ως<text:s/>εθνικό<text:s/>καθεστώς<text:s/>ο<text:s/>παραπάνω<text:s/>εγκεκριμένος<text:s/>Χάρτης,<text:s/>καθώς<text:s/>και<text:s/>οι<text:s/>κατευθυντήριες<text:s/>Γραμμές<text:s/>και<text:s/>οι<text:s/>Κανονισμοί<text:s/>σχετικά<text:s/>με<text:s/>τις<text:s/>Κρατικές<text:s/>Ενισχύσεις<text:s/>περιφερειακού<text:s/>Χαρακτήρα<text:s/>της<text:s/>Ευρωπαϊκής<text:s/>Επιτροπής.»</text:span></text:p>
      <text:p text:style-name="P1134"><text:span text:style-name="T1134_1">2.</text:span><text:span text:style-name="T1134_2"><text:s/>Η<text:s/>παράγραφος<text:s/>1<text:s/>του<text:s/>άρθρου<text:s/>2<text:s/>αντικαθίσταται<text:s/>ως<text:s/>εξής:</text:span></text:p>
      <text:p text:style-name="P1135"><text:span text:style-name="T1135_1">«Διαίρεση<text:s/>της<text:s/>Επικράτειας</text:span></text:p>
      <text:p text:style-name="P1136"><text:span text:style-name="T1136_1">1.<text:s/>Για<text:s/>την<text:s/>εφαρμογή<text:s/>των<text:s/>διατάξεων<text:s/>του<text:s/>παρόντος<text:s/>νόμου,<text:s/>η<text:s/>Επικράτεια<text:s/>κατανέμεται<text:s/>σε<text:s/>τρεις<text:s/>περιοχές<text:s/>ως<text:s/>εξής:</text:span></text:p>
      <text:p text:style-name="P1137"><text:span text:style-name="T1137_1">ΠΕΡΙΟΧΗ<text:s/>A΄.<text:s/>Περιλαμβάνει<text:s/>τους<text:s/>Νομούς<text:s/>Αττικής<text:s/>και<text:s/>Θεσσαλονίκης<text:s/>πλην<text:s/>των<text:s/>Βιομηχανικών<text:s/>Επιχειρηματικών<text:s/>Περιοχών<text:s/>(Β.Ε.ΠΕ.)<text:s/>και<text:s/>των<text:s/>νησιών<text:s/>των<text:s/>Νομών<text:s/>αυτών<text:s/>που<text:s/>εντάσσονται<text:s/>στην<text:s/>Περιοχή<text:s/>Β΄.</text:span></text:p>
      <text:p text:style-name="P1138"><text:span text:style-name="T1138_1">ΠΕΡΙΟΧΗ<text:s/>Β΄.<text:s/>Περιλαμβάνει<text:s/>τους<text:s/>Νομούς<text:s/>της<text:s/>Περιφέρειας<text:s/>Θεσσαλίας<text:s/>(Καρδίτσας,<text:s/>Λάρισας,<text:s/>Μαγνησίας,<text:s/>Τρικάλων),<text:s/>τους<text:s/>Νομούς<text:s/>της<text:s/>Περιφέρειας<text:s/>Νοτίου<text:s/>Αιγαίου<text:s/>(Κυκλάδων,<text:s/>Δωδεκανήσου),<text:s/>τους<text:s/>Νομούς<text:s/>της<text:s/>Περιφέρειας<text:s/>Ιονίων<text:s/>Νήσων<text:s/>(Κέρκυρας,<text:s/>Λευκάδας,<text:s/>Κεφαλληνίας,<text:s/>Ζακύνθου),<text:s/>τους<text:s/>Νομούς<text:s/>της<text:s/>Περιφέρειας<text:s/>Κρήτης<text:s/>(Ηρακλείου,<text:s/>Λασιθίου,<text:s/>Ρεθύμνου,<text:s/>Χανίων),<text:s/>τους<text:s/>Νομούς<text:s/>της<text:s/>Περιφέρειας<text:s/>Κεντρικής<text:s/>Μακεδονίας<text:s/>(Χαλκιδικής,<text:s/>Σερρών,<text:s/>Κιλκίς,<text:s/>Πέλλας,<text:s/>Ημαθίας,<text:s/>Πιερίας),<text:s/>τους<text:s/>Νομούς<text:s/>της<text:s/>Περιφέρειας<text:s/>Δυτικής<text:s/>Μακεδονίας<text:s/>(Γρεβενών,<text:s/>Κοζάνης,<text:s/>Φλώρινας,<text:s/>Καστοριάς),<text:s/>καθώς<text:s/>και<text:s/>τους<text:s/>Νομούς<text:s/>της<text:s/>Περιφέρειας<text:s/>Στερεάς<text:s/>Ελλάδος<text:s/>(Φθιώτιδας,<text:s/>Φωκίδας,<text:s/>Εύβοιας,<text:s/>Βοιωτίας,<text:s/>Ευρυτανίας).</text:span></text:p>
      <text:p text:style-name="P1139"><text:span text:style-name="T1139_1">ΠΕΡΙΟΧΗ<text:s/>Γ΄.<text:s/>Περιλαμβάνει<text:s/>τους<text:s/>Νομούς<text:s/>της<text:s/>Περιφέρειας<text:s/>Ανατολικής<text:s/>Μακεδονίας<text:s/>και<text:s/>Θράκης<text:s/>(Καβάλας,<text:s/>Δράμας,<text:s/>Ξάνθης,<text:s/>Ροδόπης,<text:s/>Έβρου),<text:s/>τους<text:s/>Νομούς<text:s/>της<text:s/>Περιφέρειας<text:s/>Ηπείρου<text:s/>(Άρτας,<text:s/>Πρέβεζας,<text:s/>Ιωαννίνων,<text:s/>Θεσπρωτίας),<text:s/>τους<text:s/>Νομούς<text:s/>της<text:s/>Περιφέρειας<text:s/>Βορείου<text:s/>Αιγαίου<text:s/>(Λέσβου,<text:s/>Χίου,<text:s/>Σάμου),<text:s/>τους<text:s/>Νομούς<text:s/>της<text:s/>Περιφέρειας<text:s/>Πελοποννήσου<text:s/>(Λακωνίας,<text:s/>Μεσσηνίας,<text:s/>Κορινθίας,<text:s/>Αργολίδας,<text:s/>Αρκαδίας),<text:s/>καθώς<text:s/>και<text:s/>τους<text:s/>Νομούς<text:s/>της<text:s/>Περιφέρειας<text:s/>Δυτικής<text:s/>Ελλάδος<text:s/>(Αχαΐας,<text:s/>Αιτωλοακαρνανίας,<text:s/>Ηλείας).»</text:span></text:p>
      <text:p text:style-name="P1140"><text:span text:style-name="T1140_1">3.</text:span><text:span text:style-name="T1140_2"><text:s/>α.<text:s/>Η<text:s/>υποπερίπτωση<text:s/>(xi)<text:s/>της<text:s/>περίπτωσης<text:s/>ε΄<text:s/>της<text:s/>παραγράφου<text:s/>1<text:s/>του<text:s/>άρθρου<text:s/>3<text:s/>αντικαθίσταται<text:s/>ως<text:s/>ακολούθως:</text:span></text:p>
      <text:p text:style-name="P1141"><text:span text:style-name="T1141_1">«xi)<text:s/>Επενδυτικά<text:s/>σχέδια<text:s/>υλοποίησης<text:s/>ολοκληρωμένου<text:s/>πολυετούς<text:s/>(2-5<text:s/>ετών)<text:s/>επιχειρηματικού<text:s/>σχεδίου<text:s/>φορέων<text:s/>(για<text:s/>τους<text:s/>οποίους<text:s/>έχει<text:s/>παρέλθει<text:s/>πενταετία<text:s/>από<text:s/>τη<text:s/>σύστασή<text:s/>τους)<text:s/>των<text:s/>μεγάλων<text:s/>και<text:s/>μεσαίων<text:s/>μεταποιητικών<text:s/>και<text:s/>μεταλλευτικών<text:s/>επιχειρήσεων<text:s/>ελάχιστου<text:s/>συνολικού<text:s/>κόστους<text:s/>3.000.000<text:s/>ευρώ<text:s/>και<text:s/>επιχειρήσεων<text:s/>ανάπτυξης<text:s/>λογισμικού<text:s/>ελάχιστου<text:s/>συνολικού<text:s/>κόστους<text:s/>1.500.000<text:s/>ευρώ<text:s/>και<text:s/>επενδυτικά<text:s/>σχέδια<text:s/>υλοποίησης<text:s/>ολοκληρωμένου<text:s/>πολυετούς<text:s/>(2-5<text:s/>ετών)<text:s/>επιχειρηματικού<text:s/>σχεδίου<text:s/>φορέων<text:s/>(για<text:s/>τους<text:s/>οποίους<text:s/>έχει<text:s/>παρέλθει<text:s/>τριετία<text:s/>από<text:s/>τη<text:s/>σύστασή<text:s/>τους)<text:s/>των<text:s/>μικρών<text:s/>και<text:s/>πολύ<text:s/>μικρών<text:s/>μεταποιητικών<text:s/>και<text:s/>μεταλλευτικών<text:s/>επιχειρήσεων<text:s/>ελάχιστου<text:s/>συνολικού<text:s/>κόστους<text:s/>1.500.000<text:s/>ευρώ<text:s/>και<text:s/>επιχειρήσεων<text:s/>ανάπτυξης<text:s/>λογισμικού<text:s/>ελάχιστου<text:s/>συνολικού<text:s/>κόστους<text:s/>1.500.000<text:s/>ευρώ<text:s/>που<text:s/>περιλαμβάνουν<text:s/>τον<text:s/>τεχνολογικό,<text:s/>διοικητικό,<text:s/>οργανωτικό<text:s/>και<text:s/>επιχειρησιακό<text:s/>εκσυγχρονισμό<text:s/>και<text:s/>ανάπτυξη,<text:s/>καθώς<text:s/>και<text:s/>τις<text:s/>αναγκαίες<text:s/>ενέργειες<text:s/>κατάρτισης<text:s/>των<text:s/>εργαζομένων,<text:s/>με<text:s/>έναν<text:s/>η<text:s/>περισσότερους<text:s/>από<text:s/>τους<text:s/>επόμενους<text:s/>στόχους:</text:span></text:p>
      <text:p text:style-name="P1142"><text:span text:style-name="T1142_1">-<text:s/>Ενίσχυση<text:s/>της<text:s/>ανταγωνιστικής<text:s/>τους<text:s/>θέσης<text:s/>στη<text:s/>διεθνή<text:s/>αγορά.</text:span></text:p>
      <text:p text:style-name="P1143"><text:span text:style-name="T1143_1">-<text:s/>Παραγωγή<text:s/>και<text:s/>προώθηση<text:s/>Επώνυμων<text:s/>Προϊόντων<text:s/>ή<text:s/>και<text:s/>Υπηρεσιών.</text:span></text:p>
      <text:p text:style-name="P1144"><text:span text:style-name="T1144_1">-<text:s/>Καθετοποίηση<text:s/>παραγωγής,<text:s/>ανάπτυξη<text:s/>ολοκληρωμένων<text:s/>συστημάτων<text:s/>προϊόντων,<text:s/>υπηρεσιών<text:s/>ή<text:s/>συμπληρωματικών<text:s/>προϊόντων<text:s/>και<text:s/>υπηρεσιών.</text:span></text:p>
      <text:p text:style-name="P1145"><text:span text:style-name="T1145_1">-<text:s/>Παραγωγή<text:s/>προϊόντων<text:s/>ή<text:s/>και<text:s/>παροχή<text:s/>υπηρεσιών<text:s/>σημαντικά<text:s/>ή<text:s/>τελείως<text:s/>διαφοροποιημένων<text:s/>των<text:s/>υφιστάμενων<text:s/>βασικών<text:s/>προϊόντων<text:s/>ή<text:s/>υπηρεσιών<text:s/>της<text:s/>επιχείρησης.</text:span></text:p>
      <text:p text:style-name="P1146"><text:span text:style-name="T1146_1">-<text:s/>Μεταφορά<text:s/>παραγωγικών<text:s/>-<text:s/>ερευνητικών<text:s/>δραστηριοτήτων<text:s/>από<text:s/>το<text:s/>εξωτερικό<text:s/>στην<text:s/>Ελληνική<text:s/>Επικράτεια.</text:span></text:p>
      <text:p text:style-name="P1147"><text:span text:style-name="T1147_1">Παραγωγή<text:s/>προϊόντων<text:s/>ή<text:s/>και<text:s/>παροχή<text:s/>υπηρεσιών<text:s/>από<text:s/>τη<text:s/>σύμπραξη<text:s/>μη<text:s/>ομοειδών<text:s/>επιχειρήσεων<text:s/>(κατά<text:s/>προτίμηση<text:s/>από<text:s/>διαφορετικούς<text:s/>κλάδους)<text:s/>με<text:s/>στόχο<text:s/>την<text:s/>παραγωγή,<text:s/>σημαντικά<text:s/>ή<text:s/>τελείως<text:s/>διαφοροποιημένων<text:s/>των<text:s/>υφιστάμενων,<text:s/>προϊόντων<text:s/>ή<text:s/>υπηρεσιών<text:s/>των<text:s/>επιχειρήσεων<text:s/>αυτών.</text:span></text:p>
      <text:p text:style-name="P1148"><text:span text:style-name="T1148_1">-<text:s/>ΚΑΤΗΓΟΡΙΑ<text:s/>5.»</text:span></text:p>
      <text:p text:style-name="P1149"><text:span text:style-name="T1149_1">β.<text:s/>Το<text:s/>τελευταίο<text:s/>εδάφιο<text:s/>της<text:s/>περίπτωσης<text:s/>ε΄<text:s/>της<text:s/>παραγράφου<text:s/>1<text:s/>του<text:s/>άρθρου<text:s/>3<text:s/>αριθμείται<text:s/>ως<text:s/>περίπτωση<text:s/>στ΄<text:s/>και<text:s/>αντικαθίσταται<text:s/>ως<text:s/>εξής:</text:span></text:p>
      <text:p text:style-name="P1150"><text:span text:style-name="T1150_1">«στ.<text:s/>Με<text:s/>κοινή<text:s/>απόφαση<text:s/>του<text:s/>Υπουργού<text:s/>Οικονομίας<text:s/>και<text:s/>Οικονομικών<text:s/>και<text:s/>του<text:s/>κατά<text:s/>περίπτωση<text:s/>αρμόδιου<text:s/>Υπουργού,<text:s/>ορίζονται<text:s/>προδιαγραφές,<text:s/>όροι<text:s/>και<text:s/>προϋποθέσεις<text:s/>για<text:s/>την<text:s/>εξειδίκευση<text:s/>επενδυτικών<text:s/>σχεδίων<text:s/>των<text:s/>περιπτώσεων<text:s/>α΄<text:s/>έως<text:s/>ε΄.»</text:span></text:p>
      <text:p text:style-name="P1151"><text:span text:style-name="T1151_1">γ.<text:s/>Στην<text:s/>παράγραφο<text:s/>4<text:s/>του<text:s/>άρθρου<text:s/>3<text:s/>προστίθενται<text:s/>περιπτώσεις<text:s/>ε΄<text:s/>και<text:s/>στ΄<text:s/>ως<text:s/>εξής:</text:span></text:p>
      <text:p text:style-name="P1152"><text:span text:style-name="T1152_1">«ε.<text:s/>ενισχύσεις<text:s/>σε<text:s/>επενδυτικά<text:s/>σχέδια<text:s/>που<text:s/>πραγματοποιούνται<text:s/>με<text:s/>πρωτοβουλία<text:s/>και<text:s/>για<text:s/>λογαριασμό<text:s/>του<text:s/>Δημοσίου<text:s/>από<text:s/>ιδιώτη<text:s/>βάσει<text:s/>σχετικής<text:s/>συμβάσεως<text:s/>εκτε-<text:s/>λέσεως<text:s/>έργου,<text:s/>παραχώρησης<text:s/>ή<text:s/>παροχής<text:s/>υπηρεσιών.</text:span></text:p>
      <text:p text:style-name="P1153"><text:span text:style-name="T1153_1">στ.<text:s/>ενισχύσεις<text:s/>σε<text:s/>φορείς<text:s/>επενδυτικών<text:s/>σχεδίων<text:s/>για<text:s/>τους<text:s/>οποίους<text:s/>εκκρεμεί<text:s/>εντολή<text:s/>ανάκτησης<text:s/>ενισχύσεων<text:s/>κατόπιν<text:s/>προηγούμενης<text:s/>απόφασης<text:s/>της<text:s/>Επιτροπής<text:s/>με<text:s/>την<text:s/>οποία<text:s/>οι<text:s/>ενισχύσεις<text:s/>κηρύσσονται<text:s/>παράνομες<text:s/>και<text:s/>ασυμβίβαστες<text:s/>με<text:s/>την<text:s/>Κοινή<text:s/>Αγορά.»</text:span></text:p>
      <text:p text:style-name="P1154"><text:span text:style-name="T1154_1">δ.<text:s/>Η<text:s/>υποπερίπτωση<text:s/>ii)<text:s/>της<text:s/>περίπτωσης<text:s/>α΄<text:s/>της<text:s/>παραγράφου<text:s/>5<text:s/>του<text:s/>άρθρου<text:s/>3<text:s/>αντικαθίσταται<text:s/>ως<text:s/>εξής:</text:span></text:p>
      <text:p text:style-name="P1155"><text:span text:style-name="T1155_1">«ii.<text:s/>την<text:s/>αγορά<text:s/>πάγιων<text:s/>στοιχείων<text:s/>ενεργητικού<text:s/>που<text:s/>συνδέονται<text:s/>άμεσα<text:s/>με<text:s/>μία<text:s/>παραγωγική<text:s/>μονάδα<text:s/>και<text:s/>υπό<text:s/>την<text:s/>προϋπόθεση<text:s/>ότι:</text:span></text:p>
      <text:p text:style-name="P1156"><text:span text:style-name="T1156_1">-<text:s/>η<text:s/>μονάδα<text:s/>αυτή<text:s/>έχει<text:s/>παύσει<text:s/>τη<text:s/>λειτουργία<text:s/>της,</text:span></text:p>
      <text:p text:style-name="P1157"><text:span text:style-name="T1157_1">-<text:s/>αποκτάται<text:s/>από<text:s/>ανεξάρτητο<text:s/>επενδυτή,</text:span></text:p>
      <text:p text:style-name="P1158"><text:span text:style-name="T1158_1">-<text:s/>η<text:s/>σχετική<text:s/>συναλλαγή<text:s/>πραγματοποιείται<text:s/>υπό<text:s/>τους<text:s/>συνήθεις<text:s/>όρους<text:s/>της<text:s/>αγοράς,</text:span></text:p>
      <text:p text:style-name="P1159"><text:span text:style-name="T1159_1">-<text:s/>αφαιρούνται<text:s/>ενισχύσεις<text:s/>που<text:s/>έχουν<text:s/>ήδη<text:s/>χορηγηθεί<text:s/>πριν<text:s/>την<text:s/>αγορά.»</text:span></text:p>
      <text:p text:style-name="P1160"><text:span text:style-name="T1160_1">ε.<text:s/>Στην<text:s/>περίπτωση<text:s/>α΄<text:s/>της<text:s/>παραγράφου<text:s/>5<text:s/>του<text:s/>άρθρου<text:s/>3<text:s/>προστίθεται<text:s/>υποπερίπτωση<text:s/>(xxiv):</text:span></text:p>
      <text:p text:style-name="P1161"><text:span text:style-name="T1161_1">«xxiv.<text:s/>αγορά<text:s/>γηπέδων,<text:s/>έως<text:s/>10%<text:s/>της<text:s/>ενισχυόμενης<text:s/>δαπάνης<text:s/>της<text:s/>επένδυσης,<text:s/>αποκλειστικά<text:s/>για<text:s/>μικρές<text:s/>επιχειρήσεις».</text:span></text:p>
      <text:p text:style-name="P1162"><text:span text:style-name="T1162_1">στ.<text:s/>Στην<text:s/>περίπτωση<text:s/>γ΄<text:s/>της<text:s/>παραγράφου<text:s/>5<text:s/>του<text:s/>άρθρου<text:s/>3,<text:s/>όπως<text:s/>αντικαταστάθηκε<text:s/>με<text:s/>το<text:s/>άρθρο<text:s/>25<text:s/>του<text:s/>ν.<text:s/>3470/<text:s/>2006<text:s/>(ΦΕΚ<text:s/>132<text:s/>A΄),<text:s/>αντικαθίσταται<text:s/>η<text:s/>φράση<text:s/>«σε<text:s/>ποσοστό<text:s/>που<text:s/>δεν<text:s/>υπερβαίνει<text:s/>το<text:s/>οκτώ<text:s/>τοις<text:s/>εκατό<text:s/>(8%)<text:s/>του<text:s/>κόστους<text:s/>του<text:s/>επενδυτικού<text:s/>σχεδίου»<text:s/>με<text:s/>τη<text:s/>φράση<text:s/>«σε<text:s/>ποσοστό<text:s/>που<text:s/>δεν<text:s/>θα<text:s/>υπερβαίνει<text:s/>το<text:s/>δέκα<text:s/>τοις<text:s/>εκατό<text:s/>(10%)<text:s/>του<text:s/>κόστους<text:s/>του<text:s/>επενδυτικού<text:s/>σχεδίου».</text:span></text:p>
      <text:p text:style-name="P1163"><text:span text:style-name="T1163_1">ζ.<text:s/>Η<text:s/>περίπτωση<text:s/>θ΄<text:s/>της<text:s/>παραγράφου<text:s/>6<text:s/>του<text:s/>άρθρου<text:s/>3<text:s/>καταργείται.</text:span></text:p>
      <text:p text:style-name="P1164"><text:span text:style-name="T1164_1">η.<text:s/>Στο<text:s/>άρθρο<text:s/>3<text:s/>προστίθεται<text:s/>παράγραφος<text:s/>7<text:s/>με<text:s/>το<text:s/>ακόλουθο<text:s/>περιεχόμενο:</text:span></text:p>
      <text:p text:style-name="P1165"><text:span text:style-name="T1165_1">«7.<text:s/>Περιεχόμενο<text:s/>Επενδυτικών<text:s/>Σχεδίων</text:span></text:p>
      <text:p text:style-name="P1166"><text:span text:style-name="T1166_1">Τα<text:s/>επενδυτικά<text:s/>σχέδια<text:s/>που<text:s/>περιλαμβάνονται<text:s/>στο<text:s/>άρθρο<text:s/>αυτό,<text:s/>πλην<text:s/>αυτών<text:s/>που<text:s/>διέπονται<text:s/>από<text:s/>άλλον<text:s/>του<text:s/>υπ’<text:s/>αριθμ.<text:s/>1628/2006<text:s/>ειδικό<text:s/>Κανονισμό<text:s/>της<text:s/>Ευρωπαϊκής<text:s/>Επιτροπής,<text:s/>θα<text:s/>πρέπει<text:s/>να<text:s/>αφορούν:</text:span></text:p>
      <text:p text:style-name="P1167"><text:span text:style-name="T1167_1">-<text:s/>τη<text:s/>δημιουργία<text:s/>νέας<text:s/>μονάδας,</text:span></text:p>
      <text:p text:style-name="P1168"><text:span text:style-name="T1168_1">-<text:s/>την<text:s/>επέκταση<text:s/>υπάρχουσας<text:s/>μονάδας,</text:span></text:p>
      <text:p text:style-name="P1169"><text:span text:style-name="T1169_1">-<text:s/>τη<text:s/>διαφοροποίηση<text:s/>της<text:s/>παραγωγής<text:s/>μίας<text:s/>μονάδας<text:s/>προς<text:s/>νέα,<text:s/>πρόσθετα<text:s/>προϊόντα,</text:span></text:p>
      <text:p text:style-name="P1170"><text:span text:style-name="T1170_1">-<text:s/>τη<text:s/>θεμελιώδη<text:s/>αλλαγή<text:s/>στη<text:s/>συνολική<text:s/>παραγωγική<text:s/>διαδικασία<text:s/>υπάρχουσας<text:s/>μονάδας.</text:span></text:p>
      <text:p text:style-name="P1171"><text:span text:style-name="T1171_1">Επενδυτικά<text:s/>σχέδια<text:s/>δεν<text:s/>ενισχύονται<text:s/>εφόσον<text:s/>δεν<text:s/>ικανοποιούν<text:s/>μία<text:s/>τουλάχιστον<text:s/>από<text:s/>τις<text:s/>ως<text:s/>άνω<text:s/>προϋποθέσεις.»</text:span></text:p>
      <text:p text:style-name="P1172"><text:span text:style-name="T1172_1">4.</text:span><text:span text:style-name="T1172_2"><text:s/>Το<text:s/>άρθρο<text:s/>4<text:s/>αντικαθίσταται<text:s/>ως<text:s/>εξής:</text:span></text:p>
      <text:p text:style-name="P1173"><text:span text:style-name="T1173_1">«Άρθρο<text:s/>4</text:span></text:p>
      <text:p text:style-name="P1174"><text:span text:style-name="T1174_1">Παρεχόμενες<text:s/>Ενισχύσεις</text:span></text:p>
      <text:p text:style-name="P1175"><text:span text:style-name="T1175_1">1<text:s/>.α.<text:s/>Για<text:s/>τα<text:s/>επενδυτικά<text:s/>σχέδια<text:s/>της<text:s/>παραγράφου<text:s/>1<text:s/>του<text:s/>άρθρου<text:s/>3<text:s/>παρέχονται<text:s/>κατά<text:s/>περιοχή<text:s/>και<text:s/>κατηγορία<text:s/>οι<text:s/>ακόλουθες<text:s/>ενισχύσεις:</text:span></text:p>
      <text:p text:style-name="P1176"><text:span text:style-name="T1176_1">Για<text:s/>την<text:s/>εφαρμογή<text:s/>των<text:s/>διατάξεων<text:s/>του<text:s/>άρθρου<text:s/>αυτού<text:s/>στην<text:s/>κατηγορία<text:s/>1<text:s/>περιλαμβάνονται<text:s/>οι<text:s/>κατηγορίες<text:s/>3,<text:s/>4<text:s/>και<text:s/>5<text:s/>της<text:s/>κατάταξης<text:s/>των<text:s/>επενδυτικών<text:s/>σχεδίων<text:s/>του<text:s/>άρθρου<text:s/>3<text:s/>παράγραφος<text:s/>1<text:s/>και<text:s/>στην<text:s/>κατηγορία<text:s/>2<text:s/>περιλαμβάνονται<text:s/>οι<text:s/>αντίστοιχες<text:s/>κατηγορίες<text:s/>1<text:s/>και<text:s/>2.</text:span></text:p>
      <text:p text:style-name="P1177"><text:span text:style-name="T1177_1">Επιχορήγηση<text:s/>ή<text:s/>και<text:s/>επιδότηση<text:s/>χρηματοδοτικής<text:s/>μίσθωσης<text:s/>ή<text:s/>επιδότηση<text:s/>του<text:s/>κόστους<text:s/>της<text:s/>δημιουργούμενης<text:s/>απασχόλησης:</text:span></text:p>
      <text:p text:style-name="P1178"><text:span text:style-name="T1178_1">Περιοχή<text:s/>A΄<text:s/>-<text:s/>Κατηγορία<text:s/>1<text:s/>-<text:s/>20%</text:span></text:p>
      <text:p text:style-name="P1179"><text:span text:style-name="T1179_1">-<text:s/>Κατηγορία<text:s/>2<text:s/>-<text:s/>15%</text:span></text:p>
      <text:p text:style-name="P1180"><text:span text:style-name="T1180_1">Περιοχή<text:s/>Β΄<text:s/>-<text:s/>Κατηγορία<text:s/>1<text:s/>-<text:s/>30%</text:span></text:p>
      <text:p text:style-name="P1181"><text:span text:style-name="T1181_1">-<text:s/>Κατηγορία<text:s/>2<text:s/>-<text:s/>25%</text:span></text:p>
      <text:p text:style-name="P1182"><text:span text:style-name="T1182_1">Περιοχή<text:s/>Γ΄<text:s/>-<text:s/>Κατηγορία<text:s/>1<text:s/>-<text:s/>40%</text:span></text:p>
      <text:p text:style-name="P1183"><text:span text:style-name="T1183_1">-<text:s/>Κατηγορία<text:s/>2<text:s/>-<text:s/>35%</text:span></text:p>
      <text:p text:style-name="P1184"><text:span text:style-name="T1184_1">Ή<text:s/>εναλλακτικά</text:span></text:p>
      <text:p text:style-name="P1185"><text:span text:style-name="T1185_1">Φορολογική<text:s/>απαλλαγή</text:span></text:p>
      <text:p text:style-name="P1186"><text:span text:style-name="T1186_1">Περιοχή<text:s/>A΄<text:s/>-<text:s/>Κατηγορία<text:s/>1<text:s/>-<text:s/>60%</text:span></text:p>
      <text:p text:style-name="P1187"><text:span text:style-name="T1187_1">-<text:s/>Κατηγορία<text:s/>2<text:s/>-<text:s/>50%</text:span></text:p>
      <text:p text:style-name="P1188"><text:span text:style-name="T1188_1">Περιοχή<text:s/>Β΄<text:s/>-<text:s/>Κατηγορία<text:s/>1<text:s/>-<text:s/>100%</text:span></text:p>
      <text:p text:style-name="P1189"><text:span text:style-name="T1189_1">-<text:s/>Κατηγορία<text:s/>2<text:s/>-<text:s/>100%</text:span></text:p>
      <text:p text:style-name="P1190"><text:span text:style-name="T1190_1">Περιοχή<text:s/>Γ΄<text:s/>-<text:s/>Κατηγορία<text:s/>1<text:s/>-<text:s/>100%</text:span></text:p>
      <text:p text:style-name="P1191"><text:span text:style-name="T1191_1">-<text:s/>Κατηγορία<text:s/>2<text:s/>-<text:s/>100%</text:span></text:p>
      <text:p text:style-name="P1192"><text:span text:style-name="T1192_1">β.<text:s/>Οι<text:s/>παρεχόμενες<text:s/>ενισχύσεις<text:s/>της<text:s/>περίπτωσης<text:s/>α΄,<text:s/>αναγόμενες<text:s/>σε<text:s/>ακαθάριστο<text:s/>Ισοδύναμο<text:s/>Επιχορήγησης,<text:s/>δεν<text:s/>επιτρέπεται<text:s/>να<text:s/>υπερβούν<text:s/>τα<text:s/>ποσοστά<text:s/>του<text:s/>εγκεκριμένου<text:s/>από<text:s/>την<text:s/>Ευρωπαϊκή<text:s/>Επιτροπή<text:s/>Χάρτη<text:s/>Περιφερειακών<text:s/>Ενισχύσεων.</text:span></text:p>
      <text:p text:style-name="P1193"><text:span text:style-name="T1193_1">γ.<text:s/>Στις<text:s/>μεσαίες<text:s/>επιχειρήσεις<text:s/>παρέχεται<text:s/>επιπλέον<text:s/>ποσοστό<text:s/>ενίσχυσης<text:s/>έως<text:s/>δέκα<text:s/>τοις<text:s/>εκατό<text:s/>(10%).</text:span></text:p>
      <text:p text:style-name="P1194"><text:span text:style-name="T1194_1">δ.<text:s/>Στις<text:s/>πολύ<text:s/>μικρές<text:s/>και<text:s/>μικρές<text:s/>επιχειρήσεις<text:s/>παρέχεται<text:s/>επιπλέον<text:s/>ποσοστό<text:s/>ενίσχυσης<text:s/>έως<text:s/>είκοσι<text:s/>τοις<text:s/>εκατό<text:s/>(20%).</text:span></text:p>
      <text:p text:style-name="P1195"><text:span text:style-name="T1195_1">2.<text:s/>α.<text:s/>Με<text:s/>κοινή<text:s/>απόφαση<text:s/>των<text:s/>Υπουργών<text:s/>Οικονομίας<text:s/>και<text:s/>Οικονομικών<text:s/>και<text:s/>Ανάπτυξης,<text:s/>καθορίζονται<text:s/>τα<text:s/>επιπλέον<text:s/>ποσοστά<text:s/>ενίσχυσης<text:s/>των<text:s/>περιπτώσεων<text:s/>γ΄<text:s/>και<text:s/>δ΄<text:s/>της<text:s/>προηγούμενης<text:s/>παραγράφου<text:s/>για<text:s/>τις<text:s/>πολύ<text:s/>μικρές,<text:s/>μικρές<text:s/>και<text:s/>μεσαίες<text:s/>επιχειρήσεις,<text:s/>σε<text:s/>Περιφέρειες,<text:s/>Νομούς<text:s/>ή<text:s/>τμήματα<text:s/>αυτών,<text:s/>ανά<text:s/>είδος<text:s/>επενδυτικού<text:s/>σχεδίου,<text:s/>βάσει<text:s/>των<text:s/>κριτηρίων<text:s/>του<text:s/>κατά<text:s/>κεφαλή<text:s/>Ακαθάριστου<text:s/>Εγχώριου<text:s/>Προϊόντος<text:s/>(Α.Ε.Π.),<text:s/>του<text:s/>ποσοστού<text:s/>ανεργίας<text:s/>και<text:s/>της<text:s/>γεωγραφικής<text:s/>θέσης<text:s/>των<text:s/>αντίστοιχων<text:s/>περιοχών.</text:span></text:p>
      <text:p text:style-name="P1196"><text:span text:style-name="T1196_1">β.<text:s/>Με<text:s/>απόφαση<text:s/>του<text:s/>Υπουργού<text:s/>Οικονομίας<text:s/>και<text:s/>Οικονομικών<text:s/>δύναται<text:s/>να<text:s/>μετατάσσονται<text:s/>κατηγορίας<text:s/>τα<text:s/>επενδυτικά<text:s/>σχέδια<text:s/>της<text:s/>παραγράφου<text:s/>1<text:s/>του<text:s/>άρθρου<text:s/>3.</text:span></text:p>
      <text:p text:style-name="P1197"><text:span text:style-name="T1197_1">3.<text:s/>Ενισχύσεις<text:s/>μεγάλων<text:s/>επενδυτικών<text:s/>σχεδίων</text:span></text:p>
      <text:p text:style-name="P1198"><text:span text:style-name="T1198_1">α.<text:s/>Για<text:s/>την<text:s/>εφαρμογή<text:s/>των<text:s/>διατάξεων<text:s/>του<text:s/>νόμου<text:s/>αυτού<text:s/>ως<text:s/>«Μεγάλο<text:s/>επενδυτικό<text:s/>σχέδιο»<text:s/>νοείται<text:s/>επένδυση<text:s/>της<text:s/>παραγράφου<text:s/>2<text:s/>του<text:s/>άρθρου<text:s/>2<text:s/>του<text:s/>παρόντος,<text:s/>με<text:s/>ενι-<text:s/>σχυόμενες<text:s/>δαπάνες<text:s/>άνω<text:s/>των<text:s/>πενήντα<text:s/>εκατομμυρίων<text:s/>(50.000.000)<text:s/>ευρώ,<text:s/>υπολογιζόμενες<text:s/>με<text:s/>τις<text:s/>τιμές<text:s/>και<text:s/>τις<text:s/>συναλλαγματικές<text:s/>ισοτιμίες<text:s/>που<text:s/>ισχύουν<text:s/>κατά<text:s/>το<text:s/>χρόνο<text:s/>χορήγησης<text:s/>της<text:s/>ενίσχυσης.</text:span></text:p>
      <text:p text:style-name="P1199"><text:span text:style-name="T1199_1">β.<text:s/>Για<text:s/>τον<text:s/>υπολογισμό<text:s/>του<text:s/>συνολικού<text:s/>ποσού<text:s/>των<text:s/>ενι-<text:s/>σχυόμενων<text:s/>δαπανών<text:s/>θα<text:s/>λαμβάνεται<text:s/>υπόψη<text:s/>η<text:s/>υλοποίηση<text:s/>για<text:s/>περίοδο<text:s/>τριών<text:s/>(3)<text:s/>ετών,<text:s/>σε<text:s/>μία<text:s/>εγκατάσταση,<text:s/>εκ<text:s/>μέρους<text:s/>μίας<text:s/>ή<text:s/>περισσότερων<text:s/>επιχειρήσεων,<text:s/>πάγιων<text:s/>περιουσιακών<text:s/>στοιχείων<text:s/>συνδυαζόμενων<text:s/>κατά<text:s/>αδιαίρετο<text:s/>από<text:s/>οικονομική<text:s/>άποψη<text:s/>τρόπο.</text:span></text:p>
      <text:p text:style-name="P1200"><text:span text:style-name="T1200_1">γ.<text:s/>Στα<text:s/>επενδυτικά<text:s/>σχέδια<text:s/>της<text:s/>παραγράφου<text:s/>αυτής<text:s/>δεν<text:s/>παρέχονται<text:s/>οι<text:s/>προσαυξήσεις<text:s/>των<text:s/>ποσοστών<text:s/>ενίσχυσης<text:s/>που<text:s/>χορηγούνται<text:s/>στις<text:s/>μικρές<text:s/>και<text:s/>μεσαίες<text:s/>επιχειρήσεις.</text:span></text:p>
      <text:p text:style-name="P1201"><text:span text:style-name="T1201_1">δ.<text:s/>Για<text:s/>επενδυτικά<text:s/>σχέδια<text:s/>που<text:s/>υπερβαίνουν<text:s/>τα<text:s/>πενήντα<text:s/>εκατομμύρια<text:s/>(50.000.000)<text:s/>ευρώ<text:s/>το<text:s/>ανώτατο<text:s/>χορηγούμενο<text:s/>ποσό<text:s/>ενίσχυσης<text:s/>προσδιορίζεται<text:s/>ως<text:s/>εξής:</text:span></text:p>
      <text:p text:style-name="P1202"><text:span text:style-name="T1202_1">i.<text:s/>για<text:s/>το<text:s/>τμήμα<text:s/>μέχρι<text:s/>πενήντα<text:s/>εκατομμύρια<text:s/>(50.000.000)<text:s/>ευρώ<text:s/>παρέχεται<text:s/>το<text:s/>100%<text:s/>του<text:s/>κατά<text:s/>περίπτωση<text:s/>ανώτατου<text:s/>ορίου<text:s/>περιφερειακής<text:s/>ενίσχυσης,</text:span></text:p>
      <text:p text:style-name="P1203"><text:span text:style-name="T1203_1">ii.<text:s/>για<text:s/>το<text:s/>τμήμα<text:s/>που<text:s/>υπερβαίνει<text:s/>τα<text:s/>πενήντα<text:s/>εκατομμύρια<text:s/>(50.000.000)<text:s/>ευρώ<text:s/>έως<text:s/>εκατό<text:s/>εκατομμύρια<text:s/>(100.000.000)<text:s/>ευρώ<text:s/>παρέχεται<text:s/>το<text:s/>50%<text:s/>του<text:s/>κατά<text:s/>περίπτωση<text:s/>ανώτατου<text:s/>ορίου<text:s/>περιφερειακής<text:s/>ενίσχυσης,</text:span></text:p>
      <text:p text:style-name="P1204"><text:span text:style-name="T1204_1">iii.<text:s/>για<text:s/>το<text:s/>τμήμα<text:s/>που<text:s/>υπερβαίνει<text:s/>τα<text:s/>εκατό<text:s/>εκατομμύρια<text:s/>(100.000.000)<text:s/>ευρώ<text:s/>παρέχεται<text:s/>το<text:s/>34%<text:s/>του<text:s/>κατά<text:s/>περίπτωση<text:s/>ανώτατου<text:s/>ορίου<text:s/>περιφερειακής<text:s/>ενίσχυσης.</text:span></text:p>
      <text:p text:style-name="P1205"><text:span text:style-name="T1205_1">4.<text:s/>Οι<text:s/>ανωτέρω<text:s/>ενισχύσεις<text:s/>δεν<text:s/>σωρεύονται<text:s/>με<text:s/>οποιαδήποτε<text:s/>άλλη<text:s/>κρατική<text:s/>ενίσχυση<text:s/>κατά<text:s/>την<text:s/>έννοια<text:s/>του<text:s/>άρθρου<text:s/>87<text:s/>παράγραφος<text:s/>1<text:s/>της<text:s/>Συνθήκης<text:s/>ή<text:s/>με<text:s/>οποιαδήποτε<text:s/>άλλη<text:s/>κοινοτική<text:s/>ή<text:s/>εθνική<text:s/>χρηματοδότηση,<text:s/>σε<text:s/>σχέση<text:s/>με<text:s/>τις<text:s/>ίδιες<text:s/>επιλέξιμες<text:s/>δαπάνες,<text:s/>εάν<text:s/>η<text:s/>εν<text:s/>λόγω<text:s/>σώρευση<text:s/>θα<text:s/>είχε<text:s/>ως<text:s/>αποτέλεσμα<text:s/>η<text:s/>ένταση<text:s/>της<text:s/>ενίσχυσης<text:s/>να<text:s/>υπερβεί<text:s/>την<text:s/>ένταση<text:s/>της<text:s/>ενίσχυσης<text:s/>που<text:s/>προβλέπει<text:s/>ο<text:s/>κανονισμός.</text:span></text:p>
      <text:p text:style-name="P1206"><text:span text:style-name="T1206_1">5.<text:s/>Για<text:s/>τα<text:s/>επενδυτικά<text:s/>σχέδια<text:s/>της<text:s/>υποπερίπτωσης<text:s/>(ix)<text:s/>της<text:s/>περίπτωσης<text:s/>δ΄<text:s/>και<text:s/>των<text:s/>υποπεριπτώσεων<text:s/>(vi),<text:s/>(vii),<text:s/>(viii),<text:s/>(ix),<text:s/>(x)<text:s/>και<text:s/>(xi)<text:s/>της<text:s/>περίπτωσης<text:s/>ε΄<text:s/>της<text:s/>παραγράφου<text:s/>1<text:s/>του<text:s/>άρθρου<text:s/>3<text:s/>παρέχεται<text:s/>η<text:s/>ενίσχυση<text:s/>της<text:s/>επιχορήγησης<text:s/>ή<text:s/>της<text:s/>φορολογικής<text:s/>απαλλαγής.</text:span></text:p>
      <text:p text:style-name="P1207"><text:span text:style-name="T1207_1">6.<text:s/>Για<text:s/>τα<text:s/>επενδυτικά<text:s/>σχέδια<text:s/>των<text:s/>περιπτώσεων<text:s/>α΄<text:s/>και<text:s/>β΄<text:s/>της<text:s/>παραγράφου<text:s/>3<text:s/>του<text:s/>άρθρου<text:s/>3,<text:s/>που<text:s/>πραγματοποιούνται<text:s/>στην<text:s/>αλλοδαπή,<text:s/>παρέχεται<text:s/>μόνο<text:s/>η<text:s/>ενίσχυση<text:s/>της<text:s/>επιχορήγησης,<text:s/>το<text:s/>ποσοστό<text:s/>της<text:s/>οποίας<text:s/>ορίζεται<text:s/>με<text:s/>απόφαση<text:s/>του<text:s/>Υπουργού<text:s/>Οικονομίας<text:s/>και<text:s/>Οικονομικών<text:s/>σύμφωνα<text:s/>με<text:s/>την<text:s/>Κοινοτική<text:s/>Νομοθεσία.»</text:span></text:p>
      <text:p text:style-name="P1208"><text:span text:style-name="T1208_1">5.</text:span><text:span text:style-name="T1208_2"><text:s/>α.<text:s/>Το<text:s/>πρώτο<text:s/>εδάφιο<text:s/>της<text:s/>παραγράφου<text:s/>4<text:s/>του<text:s/>άρθρου<text:s/>5<text:s/>αντικαθίσταται<text:s/>ως<text:s/>εξής:</text:span></text:p>
      <text:p text:style-name="P1209"><text:span text:style-name="T1209_1">«Με<text:s/>την<text:s/>απόφαση<text:s/>πιστοποίησης<text:s/>της<text:s/>ολοκλήρωσης<text:s/>και<text:s/>έναρξης<text:s/>της<text:s/>παραγωγικής<text:s/>λειτουργίας,<text:s/>είναι<text:s/>δυνατόν,<text:s/>μετά<text:s/>από<text:s/>αίτηση<text:s/>του<text:s/>επενδυτή,<text:s/>να<text:s/>αναμορφωθεί<text:s/>το<text:s/>ενισχυόμενο<text:s/>κόστος<text:s/>αυτής,<text:s/>το<text:s/>οποίο<text:s/>σε<text:s/>περίπτωση<text:s/>αύξησης<text:s/>δεν<text:s/>δύναται<text:s/>να<text:s/>υπερβεί<text:s/>το<text:s/>πέντε<text:s/>τοις<text:s/>εκατό<text:s/>(5%)<text:s/>αυτού<text:s/>που<text:s/>έχει<text:s/>εγκριθεί.»</text:span></text:p>
      <text:p text:style-name="P1210"><text:span text:style-name="T1210_1">β.<text:s/>Η<text:s/>παράγραφος<text:s/>6<text:s/>του<text:s/>άρθρου<text:s/>5<text:s/>αντικαθίσταται<text:s/>ως<text:s/>εξής:</text:span></text:p>
      <text:p text:style-name="P1211"><text:span text:style-name="T1211_1">«6<text:s/>.α.<text:s/>Η<text:s/>έναρξη<text:s/>της<text:s/>υλοποίησης<text:s/>των<text:s/>επενδυτικών<text:s/>σχεδίων<text:s/>γίνεται<text:s/>μετά<text:s/>τη<text:s/>δημοσίευση<text:s/>της<text:s/>απόφασης<text:s/>υπαγωγής<text:s/>στις<text:s/>διατάξεις<text:s/>του<text:s/>παρόντος<text:s/>νόμου.<text:s/>Ως<text:s/>έναρξη<text:s/>νοείται<text:s/>είτε<text:s/>η<text:s/>έναρξη<text:s/>των<text:s/>κατασκευαστικών<text:s/>εργασιών<text:s/>είτε<text:s/>η<text:s/>πρώτη<text:s/>βέβαιη<text:s/>ανάληψη<text:s/>δέσμευσης<text:s/>για<text:s/>παραγγελία<text:s/>εξοπλισμού,<text:s/>εκτός<text:s/>των<text:s/>προκαταρκτικών<text:s/>μελετών<text:s/>σκοπιμότητας.</text:span></text:p>
      <text:p text:style-name="P1212"><text:span text:style-name="T1212_1">β.<text:s/>Έναρξη<text:s/>πραγματοποίησης<text:s/>του<text:s/>επενδυτικού<text:s/>σχεδίου<text:s/>πριν<text:s/>τη<text:s/>δημοσίευση<text:s/>της<text:s/>απόφασης<text:s/>υπαγωγής<text:s/>δύναται<text:s/>να<text:s/>γίνει,<text:s/>με<text:s/>αποκλειστική<text:s/>ευθύνη<text:s/>του<text:s/>επενδυτή,<text:s/>μόνο<text:s/>εφόσον<text:s/>του<text:s/>χορηγηθεί<text:s/>επιβεβαίωση<text:s/>επιλεξιμότητας<text:s/>σύμφωνα<text:s/>με<text:s/>τις<text:s/>διατάξεις<text:s/>της<text:s/>παραγράφου<text:s/>5<text:s/>του<text:s/>άρθρου<text:s/>7<text:s/>του<text:s/>παρόντος<text:s/>νόμου.</text:span></text:p>
      <text:p text:style-name="P1213"><text:span text:style-name="T1213_1">γ.<text:s/>Η<text:s/>εφαρμογή<text:s/>του<text:s/>επενδυτικού<text:s/>σχεδίου<text:s/>χωρίς<text:s/>την<text:s/>πλήρωση<text:s/>των<text:s/>προϋποθέσεων<text:s/>των<text:s/>περιπτώσεων<text:s/>α΄<text:s/>και<text:s/>β΄της<text:s/>παραγράφου<text:s/>αυτής<text:s/>επιφέρει<text:s/>απόρριψη<text:s/>του<text:s/>συνόλου<text:s/>του<text:s/>επενδυτικού<text:s/>σχεδίου.»</text:span></text:p>
      <text:p text:style-name="P1214"><text:span text:style-name="T1214_1">γ.<text:s/>Στο<text:s/>τελευταίο<text:s/>εδάφιο<text:s/>της<text:s/>παραγράφου<text:s/>23<text:s/>του<text:s/>άρθρου<text:s/>5<text:s/>αντικαθίστανται<text:s/>η<text:s/>λέξη<text:s/>«εγκατάστασης»<text:s/>με<text:s/>την<text:s/>λέξη<text:s/>«παραγωγής».</text:span></text:p>
      <text:p text:style-name="P1215"><text:span text:style-name="T1215_1">δ.<text:s/>Ο<text:s/>τίτλος<text:s/>της<text:s/>παραγράφου<text:s/>24<text:s/>του<text:s/>άρθρου<text:s/>5<text:s/>αντικαθίσταται<text:s/>ως<text:s/>εξής:</text:span></text:p>
      <text:p text:style-name="P1216"><text:span text:style-name="T1216_1">«24<text:s/>.<text:s/>Προϋποθέσεις,<text:s/>περιορισμοί<text:s/>και<text:s/>όροι<text:s/>για<text:s/>την<text:s/>εφαρμογή<text:s/>των<text:s/>ενισχύσεων<text:s/>σε<text:s/>επενδύσεις<text:s/>εξόρυξης<text:s/>και<text:s/>θραύσης<text:s/>αδρανών<text:s/>υλικών<text:s/>και<text:s/>βιομηχανικών<text:s/>ορυκτών<text:s/>της<text:s/>υποπερίπτωσης<text:s/>(i)<text:s/>της<text:s/>περίπτωσης<text:s/>α΄<text:s/>της<text:s/>παραγράφου<text:s/>1<text:s/>του<text:s/>άρθρου<text:s/>3».</text:span></text:p>
      <text:p text:style-name="P1217"><text:span text:style-name="T1217_1">ε.<text:s/>Στην<text:s/>παράγραφο<text:s/>26<text:s/>του<text:s/>άρθρου<text:s/>5<text:s/>προστίθεται<text:s/>περίπτωση<text:s/>στ΄<text:s/>ως<text:s/>εξής:</text:span></text:p>
      <text:p text:style-name="P1218"><text:span text:style-name="T1218_1">«στ.<text:s/>Οι<text:s/>φορείς<text:s/>επενδύσεων<text:s/>που<text:s/>επιλέγουν<text:s/>την<text:s/>ενίσχυση<text:s/>της<text:s/>φορολογικής<text:s/>απαλλαγής<text:s/>υποχρεούνται,<text:s/>όπου<text:s/>απαιτείται,<text:s/>να<text:s/>εφοδιαστούν,<text:s/>με<text:s/>ιδία<text:s/>πρωτοβουλία,<text:s/>με<text:s/>τις<text:s/>αναγκαίες<text:s/>γνωμοδοτήσεις,<text:s/>χαρακτηρισμούς<text:s/>ή<text:s/>εγκρίσεις<text:s/>των<text:s/>επενδυτικών<text:s/>σχεδίων<text:s/>τους,<text:s/>από<text:s/>τις<text:s/>Ειδικές<text:s/>Επιτροπές<text:s/>ή<text:s/>άλλες<text:s/>αρμόδιες<text:s/>υπηρεσίες<text:s/>του<text:s/>Δημοσίου,<text:s/>σύμφωνα<text:s/>με<text:s/>τις<text:s/>διατάξεις<text:s/>του<text:s/>παρόντος<text:s/>νόμου.<text:s/>Επίσης<text:s/>υποχρεούνται<text:s/>στην<text:s/>υποβολή<text:s/>Δήλωσης<text:s/>Φορολογικής<text:s/>Απαλλαγής<text:s/>(Δ.Φ.Α.).»</text:span></text:p>
      <text:p text:style-name="P1219"><text:span text:style-name="T1219_1">6.</text:span><text:span text:style-name="T1219_2"><text:s/>α.<text:s/>Στην<text:s/>παράγραφο<text:s/>1<text:s/>του<text:s/>άρθρου<text:s/>7<text:s/>προστίθεται<text:s/>περίπτωση<text:s/>γ΄<text:s/>ως<text:s/>εξής:</text:span></text:p>
      <text:p text:style-name="P1220"><text:span text:style-name="T1220_1">«γ.<text:s/>Οι<text:s/>ανωτέρω<text:s/>αιτήσεις<text:s/>υποβάλλονται<text:s/>και<text:s/>ηλεκτρονικά.»</text:span></text:p>
      <text:p text:style-name="P1221"><text:span text:style-name="T1221_1">β.<text:s/>Μετά<text:s/>το<text:s/>δεύτερο<text:s/>εδάφιο<text:s/>της<text:s/>παραγράφου<text:s/>5<text:s/>του<text:s/>άρθρου<text:s/>7<text:s/>προστίθενται<text:s/>τα<text:s/>ακόλουθα<text:s/>εδάφια:</text:span></text:p>
      <text:p text:style-name="P1222"><text:span text:style-name="T1222_1">«Με<text:s/>την<text:s/>υποβολή<text:s/>της<text:s/>αίτησης<text:s/>υπαγωγής<text:s/>και<text:s/>των<text:s/>απαι-<text:s/>τούμενων<text:s/>δικαιολογητικών<text:s/>προς<text:s/>τις<text:s/>αρμόδιες<text:s/>προς<text:s/>την<text:s/>εξέτασή<text:s/>της<text:s/>υπηρεσίες<text:s/>ή<text:s/>φορείς,<text:s/>ο<text:s/>φορέας<text:s/>της<text:s/>επένδυσης<text:s/>δύναται<text:s/>να<text:s/>ζητήσει<text:s/>τη<text:s/>χορήγηση<text:s/>επιβεβαίωσης<text:s/>επιλεξιμότητας<text:s/>προκειμένου<text:s/>να<text:s/>προχωρήσει<text:s/>σε<text:s/>έναρξη<text:s/>υλοποίησης<text:s/>της<text:s/>επένδυσης.<text:s/>Εντός<text:s/>προθεσμίας<text:s/>πέντε<text:s/>(5)<text:s/>εργάσιμων<text:s/>ημερών<text:s/>το<text:s/>αίτημά<text:s/>του<text:s/>αυτό<text:s/>εξετάζεται<text:s/>από<text:s/>την<text:s/>Υπηρεσία,<text:s/>η<text:s/>οποία<text:s/>προβαίνει<text:s/>σε<text:s/>τυπικό<text:s/>έλεγχο<text:s/>του<text:s/>υποβληθέντος<text:s/>φακέλου<text:s/>και<text:s/>εφόσον<text:s/>αυτός<text:s/>περιέχει<text:s/>τα<text:s/>δικαιολογητικά<text:s/>των<text:s/>παραγράφων<text:s/>3<text:s/>και<text:s/>4<text:s/>του<text:s/>παρόντος<text:s/>άρθρου<text:s/>δίδεται<text:s/>έγγραφη<text:s/>επιβεβαίωση<text:s/>προς<text:s/>τον<text:s/>αιτούντα<text:s/>ότι<text:s/>το<text:s/>επιχειρηματικό<text:s/>σχέδιο<text:s/>που<text:s/>υποβλήθηκε<text:s/>ικανοποιεί<text:s/>κατ’<text:s/>αρχήν<text:s/>τους<text:s/>όρους<text:s/>επιλεξιμότητας<text:s/>που<text:s/>τίθενται<text:s/>από<text:s/>το<text:s/>νόμο.<text:s/>Η<text:s/>παραπάνω<text:s/>επιβεβαίωση<text:s/>δεν<text:s/>συνεπάγεται<text:s/>και<text:s/>την<text:s/>τελική<text:s/>υπαγωγή<text:s/>του<text:s/>επιχειρηματικού<text:s/>σχεδίου,<text:s/>η<text:s/>οποία<text:s/>θα<text:s/>κριθεί<text:s/>μετά<text:s/>την<text:s/>αξιολόγηση<text:s/>αυτού,<text:s/>σύμφωνα<text:s/>με<text:s/>τις<text:s/>διατάξεις<text:s/>των<text:s/>επόμενων<text:s/>παραγράφων<text:s/>του<text:s/>παρόντος<text:s/>άρθρου.<text:s/>Μετά<text:s/>τη<text:s/>χορήγηση<text:s/>της<text:s/>επιβεβαίωσης<text:s/>επιλεξιμότητας<text:s/>δύναται<text:s/>να<text:s/>αρχίσει<text:s/>η<text:s/>πραγματοποίηση<text:s/>επενδυτικών<text:s/>δαπανών<text:s/>με<text:s/>αποκλειστική<text:s/>ευθύνη<text:s/>του<text:s/>επενδυτή,<text:s/>δεδομένου<text:s/>ότι<text:s/>αυτή<text:s/>δεν<text:s/>δεσμεύει<text:s/>την<text:s/>κρίση<text:s/>της<text:s/>Γνωμοδοτικής<text:s/>Επιτροπής<text:s/>ούτε<text:s/>την<text:s/>απόφαση<text:s/>της<text:s/>Διοίκησης<text:s/>σχετικά<text:s/>με<text:s/>την<text:s/>υπαγωγή<text:s/>ή<text:s/>μη<text:s/>της<text:s/>επένδυσης<text:s/>στις<text:s/>διατάξεις<text:s/>του<text:s/>νόμου.»</text:span></text:p>
      <text:p text:style-name="P1223"><text:span text:style-name="T1223_1">Το<text:s/>μετά<text:s/>την<text:s/>παραπάνω<text:s/>προσθήκη<text:s/>έβδομο<text:s/>εδάφιο<text:s/>της<text:s/>ίδιας<text:s/>παραγράφου<text:s/>αντικαθίσταται<text:s/>ως<text:s/>εξής:</text:span></text:p>
      <text:p text:style-name="P1224"><text:span text:style-name="T1224_1">«Κατά<text:s/>την<text:s/>εξέταση<text:s/>της<text:s/>αίτησης<text:s/>υπαγωγής<text:s/>οι<text:s/>υπηρεσίες<text:s/>ή<text:s/>οι<text:s/>φορείς<text:s/>δύνανται,<text:s/>εφόσον<text:s/>τούτο<text:s/>κρίνεται<text:s/>αναγκαίο,<text:s/>να<text:s/>αποστέλλουν<text:s/>με<text:s/>απόδειξη<text:s/>στο<text:s/>φορέα<text:s/>της<text:s/>επένδυσης<text:s/>ή<text:s/>τον<text:s/>αντίκλητό<text:s/>του,<text:s/>έγγραφο<text:s/>με<text:s/>το<text:s/>οποίο<text:s/>ζητείται<text:s/>η<text:s/>προσκόμιση<text:s/>τυχόν<text:s/>πρόσθετων<text:s/>στοιχείων<text:s/>και<text:s/>πληροφοριών,<text:s/>καθώς<text:s/>και<text:s/>η<text:s/>παροχή<text:s/>περαιτέρω<text:s/>διευκρι-<text:s/>νήσεων,<text:s/>προς<text:s/>υποβοήθηση<text:s/>του<text:s/>έργου<text:s/>της<text:s/>αξιολόγησης<text:s/>της<text:s/>αίτησης<text:s/>υπαγωγής.»</text:span></text:p>
      <text:p text:style-name="P1225"><text:span text:style-name="T1225_1">γ.<text:s/>Η<text:s/>περίπτωση<text:s/>α΄<text:s/>της<text:s/>παραγράφου<text:s/>13<text:s/>του<text:s/>άρθρου<text:s/>7<text:s/>αντικαθίσταται<text:s/>ως<text:s/>εξής:</text:span></text:p>
      <text:p text:style-name="P1226"><text:span text:style-name="T1226_1">«α.<text:s/>Με<text:s/>απόφαση<text:s/>του<text:s/>Υπουργού<text:s/>Οικονομίας<text:s/>και<text:s/>Οικονομικών<text:s/>που<text:s/>εκδίδεται<text:s/>κάθε<text:s/>Ιανουάριο<text:s/>και<text:s/>με<text:s/>την<text:s/>επιφύλαξη<text:s/>της<text:s/>επόμενης<text:s/>περίπτωσης<text:s/>και<text:s/>των<text:s/>παραγράφων<text:s/>1<text:s/>και<text:s/>3<text:s/>του<text:s/>άρθρου<text:s/>9,<text:s/>καθορίζεται<text:s/>το<text:s/>συνολικό<text:s/>ποσό<text:s/>των<text:s/>επιχορηγήσεων,<text:s/>επιδοτήσεων<text:s/>χρηματοδοτικής<text:s/>μίσθωσης<text:s/>και<text:s/>του<text:s/>κόστους<text:s/>της<text:s/>δημιουργούμενης<text:s/>απασχόλησης,<text:s/>από<text:s/>εθνικούς<text:s/>και<text:s/>κοινοτικούς<text:s/>πόρους,<text:s/>που<text:s/>εγκρίνεται<text:s/>ετησίως<text:s/>και<text:s/>κατανέμεται<text:s/>μεταξύ<text:s/>των<text:s/>αρμόδιων<text:s/>φορέων<text:s/>υπαγωγής<text:s/>της<text:s/>παραπάνω<text:s/>παραγράφου<text:s/>11.</text:span></text:p>
      <text:p text:style-name="P1227"><text:span text:style-name="T1227_1">Με<text:s/>την<text:s/>ίδια<text:s/>απόφαση<text:s/>καθορίζεται<text:s/>και<text:s/>το<text:s/>συνολικό<text:s/>ποσό<text:s/>ενισχύσεων<text:s/>των<text:s/>επιχειρηματικών<text:s/>σχεδίων<text:s/>διάσωσης<text:s/>και<text:s/>αναδιάρθρωσης<text:s/>του<text:s/>άρθρου<text:s/>9.</text:span></text:p>
      <text:p text:style-name="P1228"><text:span text:style-name="T1228_1">Επίσης,<text:s/>με<text:s/>την<text:s/>ίδια<text:s/>απόφαση<text:s/>είναι<text:s/>δυνατό<text:s/>να<text:s/>κατα-<text:s/>νέμεται<text:s/>το<text:s/>ως<text:s/>άνω<text:s/>ποσό,<text:s/>κατά<text:s/>τομέα<text:s/>δραστηριότητας<text:s/>και<text:s/>ανάλογα<text:s/>με<text:s/>το<text:s/>μέγεθος<text:s/>των<text:s/>επιχειρήσεων.</text:span></text:p>
      <text:p text:style-name="P1229"><text:span text:style-name="T1229_1">Ο<text:s/>Υπουργός<text:s/>Οικονομίας<text:s/>και<text:s/>Οικονομικών<text:s/>είναι<text:s/>δυνατόν<text:s/>με<text:s/>όμοιες<text:s/>αποφάσεις<text:s/>να<text:s/>αναπροσαρμόζει<text:s/>κατά<text:s/>τη<text:s/>διάρκεια<text:s/>του<text:s/>έτους<text:s/>το<text:s/>παραπάνω<text:s/>ποσό.<text:s/>Με<text:s/>όμοια<text:s/>απόφαση<text:s/>καθορίζεται<text:s/>το<text:s/>συνολικό<text:s/>ποσό<text:s/>των<text:s/>επιχορηγήσεων<text:s/>που<text:s/>εγκρίνεται<text:s/>ετησίως<text:s/>για<text:s/>κάθε<text:s/>κράτος<text:s/>προκειμένου<text:s/>για<text:s/>τις<text:s/>επενδύσεις<text:s/>της<text:s/>παραγράφου<text:s/>3<text:s/>του<text:s/>άρθρου<text:s/>3.»</text:span></text:p>
      <text:p text:style-name="P1230"><text:span text:style-name="T1230_1">δ.<text:s/>Το<text:s/>δεύτερο<text:s/>εδάφιο<text:s/>της<text:s/>υποπερίπτωσης<text:s/>(i)<text:s/>της<text:s/>περίπτωσης<text:s/>β΄<text:s/>της<text:s/>παραγράφου<text:s/>15<text:s/>του<text:s/>άρθρου<text:s/>7<text:s/>αντικαθίσταται<text:s/>ως<text:s/>εξής:</text:span></text:p>
      <text:p text:style-name="P1231"><text:span text:style-name="T1231_1">«Μέλη<text:s/>της<text:s/>Επιτροπής<text:s/>είναι<text:s/>ο<text:s/>Γενικός<text:s/>Γραμματέας<text:s/>Βιομηχανίας<text:s/>ως<text:s/>Πρόεδρος,<text:s/>ο<text:s/>Γενικός<text:s/>Γραμματέας<text:s/>Επενδύσεων<text:s/>και<text:s/>Ανάπτυξης<text:s/>του<text:s/>Υπουργείου<text:s/>Οικονομίας<text:s/>και<text:s/>Οικονομικών,<text:s/>ο<text:s/>προϊστάμενος<text:s/>της<text:s/>αρμόδιας<text:s/>Γενικής<text:s/>Διεύθυνσης<text:s/>ή<text:s/>Διεύθυνσης<text:s/>του<text:s/>Υπουργείου<text:s/>Οικονομίας<text:s/>και<text:s/>Οικονομικών,<text:s/>ο<text:s/>προϊστάμενος<text:s/>της<text:s/>αρμόδιας<text:s/>Γενικής<text:s/>Διεύθυνσης<text:s/>ή<text:s/>Διεύθυνσης<text:s/>της<text:s/>Γενικής<text:s/>Γραμματείας<text:s/>Βιομηχανίας,<text:s/>εκπρόσωπος<text:s/>του<text:s/>Υπουργείου<text:s/>Αγροτικής<text:s/>Ανάπτυξης<text:s/>και<text:s/>Τροφίμων,<text:s/>δύο<text:s/>εμπειρογνώμονες<text:s/>αναγνωρισμένου<text:s/>κύρους<text:s/>σε<text:s/>θέματα<text:s/>βιομηχανικών<text:s/>επενδύσεων,<text:s/>ένας<text:s/>εκπρόσωπος<text:s/>του<text:s/>Σ.Ε.Β.,<text:s/>ένας<text:s/>εκπρόσωπος<text:s/>της<text:s/>Γ.Σ.Ε.Ε.<text:s/>και<text:s/>ένας<text:s/>εκπρόσωπος<text:s/>της<text:s/>Ένωσης<text:s/>Ελληνικών<text:s/>Τραπεζών.<text:s/>Στις<text:s/>συνεδριάσεις<text:s/>της<text:s/>επιτροπής<text:s/>παρίστα-<text:s/>ται<text:s/>ως<text:s/>μέλος<text:s/>άνευ<text:s/>ψήφου<text:s/>και<text:s/>Νομικός<text:s/>Σύμβουλος<text:s/>του<text:s/>Υπουργείου<text:s/>Ανάπτυξης<text:s/>ή<text:s/>Πάρεδρος<text:s/>του<text:s/>ίδιου<text:s/>Υπουργείου.<text:s/>Όταν<text:s/>η<text:s/>Ειδική<text:s/>Γνωμοδοτική<text:s/>Επιτροπή<text:s/>εξετάζει<text:s/>επενδυτικά<text:s/>σχέδια<text:s/>που<text:s/>έχουν<text:s/>υποβληθεί<text:s/>στο<text:s/>Ε.Λ.Κ.Ε.,<text:s/>στη<text:s/>σύνθεσή<text:s/>της<text:s/>παρίσταται<text:s/>και<text:s/>εκπρόσωπος<text:s/>αυτού,<text:s/>ως<text:s/>μέλος<text:s/>άνευ<text:s/>ψήφου.»</text:span></text:p>
      <text:p text:style-name="P1232"><text:span text:style-name="T1232_1">ε.<text:s/>Το<text:s/>δεύτερο<text:s/>εδάφιο<text:s/>της<text:s/>υποπερίπτωσης<text:s/>(ii)<text:s/>της<text:s/>περίπτωσης<text:s/>β΄<text:s/>της<text:s/>παραγράφου<text:s/>15<text:s/>του<text:s/>άρθρου<text:s/>7<text:s/>αντικαθίσταται<text:s/>ως<text:s/>εξής:</text:span></text:p>
      <text:p text:style-name="P1233"><text:span text:style-name="T1233_1">«Μέλη<text:s/>της<text:s/>Επιτροπής<text:s/>είναι<text:s/>ο<text:s/>Γενικός<text:s/>Γραμματέας<text:s/>Βιομηχανίας<text:s/>ως<text:s/>Πρόεδρος,<text:s/>δύο<text:s/>προϊστάμενοι<text:s/>Γενικών</text:span></text:p>
      <text:p text:style-name="P1234"><text:span text:style-name="T1234_1">Διευθύνσεων<text:s/>ή<text:s/>αρμόδιων<text:s/>Διευθύνσεων<text:s/>της<text:s/>Γενικής<text:s/>Γραμματείας<text:s/>Βιομηχανίας,<text:s/>εκπρόσωπος<text:s/>του<text:s/>Υπουργείου<text:s/>Αγροτικής<text:s/>Ανάπτυξης<text:s/>και<text:s/>Τροφίμων,<text:s/>δύο<text:s/>εμπειρογνώμονες<text:s/>αναγνωρισμένου<text:s/>κύρους<text:s/>σε<text:s/>ζητήματα<text:s/>βιομηχανικών<text:s/>επενδύσεων,<text:s/>ένας<text:s/>εκπρόσωπος<text:s/>του<text:s/>Σ.Ε.Β.<text:s/>και<text:s/>ένας<text:s/>της<text:s/>Γ.Σ.Ε.Ε..<text:s/>Στις<text:s/>συνεδριάσεις<text:s/>της<text:s/>επιτροπής<text:s/>παρίσταται<text:s/>ως<text:s/>μέλος<text:s/>άνευ<text:s/>ψήφου<text:s/>και<text:s/>Νομικός<text:s/>Σύμβουλος<text:s/>του<text:s/>Υπουργείου<text:s/>Ανάπτυξης<text:s/>ή<text:s/>Πάρεδρος<text:s/>του<text:s/>ίδιου<text:s/>Υπουργείου.<text:s/>Όταν<text:s/>η<text:s/>Ειδική<text:s/>Γνωμοδοτική<text:s/>Επιτροπή<text:s/>εξετάζει<text:s/>επενδυτικά<text:s/>σχέδια<text:s/>που<text:s/>έχουν<text:s/>υποβληθεί<text:s/>στο<text:s/>Ε.Λ.Κ.Ε.,<text:s/>στη<text:s/>σύνθεσή<text:s/>της<text:s/>παρίσταται<text:s/>και<text:s/>εκπρόσωπος<text:s/>αυτού,<text:s/>ως<text:s/>μέλος<text:s/>άνευ<text:s/>ψήφου.»</text:span></text:p>
      <text:p text:style-name="P1235"><text:span text:style-name="T1235_1">στ.<text:s/>Η<text:s/>περίπτωση<text:s/>δ΄<text:s/>της<text:s/>παραγράφου<text:s/>15<text:s/>του<text:s/>άρθρου<text:s/>7<text:s/>αντικαθίσταται<text:s/>ως<text:s/>εξής:</text:span></text:p>
      <text:p text:style-name="P1236"><text:span text:style-name="T1236_1">«δ.<text:s/>Οι<text:s/>καθοριζόμενες<text:s/>πιο<text:s/>πάνω<text:s/>γνωμοδοτικές<text:s/>επιτροπές<text:s/>γνωμοδοτούν<text:s/>επίσης<text:s/>επί<text:s/>αιτημάτων<text:s/>ολοκλήρωσης<text:s/>και<text:s/>πιστοποίησης<text:s/>έναρξης<text:s/>της<text:s/>παραγωγικής<text:s/>λειτουργίας<text:s/>επενδύσεων,<text:s/>αιτημάτων<text:s/>παράτασης<text:s/>της<text:s/>προθεσμίας<text:s/>ολοκλήρωσης<text:s/>για<text:s/>λόγους<text:s/>ανώτερης<text:s/>βίας,<text:s/>καθώς<text:s/>και<text:s/>για<text:s/>την<text:s/>ανάκληση<text:s/>αποφάσεων<text:s/>υπαγωγής<text:s/>και<text:s/>επιστροφής<text:s/>ενισχύσεων<text:s/>που<text:s/>έχουν<text:s/>καταβληθεί<text:s/>και<text:s/>αφορούν<text:s/>σε<text:s/>επενδυτικά<text:s/>σχέδια,<text:s/>για<text:s/>την<text:s/>υπαγωγή<text:s/>των<text:s/>οποίων<text:s/>γνωμοδότησαν<text:s/>κατά<text:s/>περίπτωση,<text:s/>ως<text:s/>και<text:s/>για<text:s/>θέματα<text:s/>επενδύσεων<text:s/>που<text:s/>έχουν<text:s/>υπαχθεί<text:s/>σε<text:s/>προγενέστερους<text:s/>επενδυτικούς<text:s/>νόμους,<text:s/>εφόσον<text:s/>οι<text:s/>σχετικοί<text:s/>φάκελοι<text:s/>των<text:s/>επενδύσεων<text:s/>αυτών<text:s/>είναι<text:s/>της<text:s/>αρμοδιότητας<text:s/>των<text:s/>κατά<text:s/>περίπτωση<text:s/>αντίστοιχων<text:s/>υπηρεσιών<text:s/>ή<text:s/>φορέων<text:s/>και<text:s/>τηρούνται<text:s/>σε<text:s/>αυτούς.»</text:span></text:p>
      <text:p text:style-name="P1237"><text:span text:style-name="T1237_1">ζ.<text:s/>Η<text:s/>περίπτωση<text:s/>ζ΄<text:s/>της<text:s/>παραγράφου<text:s/>15<text:s/>του<text:s/>άρθρου<text:s/>7<text:s/>αντικαθίσταται<text:s/>ως<text:s/>εξής:</text:span></text:p>
      <text:p text:style-name="P1238"><text:span text:style-name="T1238_1">«ζ.<text:s/>Δεν<text:s/>μπορούν<text:s/>να<text:s/>συμμετέχουν<text:s/>στις<text:s/>συνεδριάσεις<text:s/>των<text:s/>παραπάνω<text:s/>γνωμοδοτικών<text:s/>επιτροπών<text:s/>τα<text:s/>μέλη,<text:s/>σύμβουλοι<text:s/>ή<text:s/>φυσικά<text:s/>πρόσωπα<text:s/>που<text:s/>συμμετέχουν<text:s/>στο<text:s/>εταιρικό<text:s/>ή<text:s/>μετοχικό<text:s/>κεφάλαιο<text:s/>ή<text:s/>στη<text:s/>διοίκηση<text:s/>επιχειρήσεων<text:s/>ή<text:s/>έχουν<text:s/>καταρτίσει<text:s/>ή<text:s/>συμμετάσχει<text:s/>στην<text:s/>κατάρτιση<text:s/>επενδυτικών<text:s/>σχεδίων<text:s/>ή<text:s/>έχουν<text:s/>αξιολογήσει<text:s/>ή<text:s/>ελέγξει<text:s/>αιτήσεις<text:s/>υπαγωγής,<text:s/>κατά<text:s/>την<text:s/>τελευταία<text:s/>πενταετία,<text:s/>που<text:s/>έχουν<text:s/>υπαχθεί<text:s/>στους<text:s/>νόμους<text:s/>3299/2004<text:s/>και<text:s/>2601/1998<text:s/>ή<text:s/>έχουν<text:s/>υποβάλει<text:s/>αίτηση<text:s/>για<text:s/>να<text:s/>υπαχθούν<text:s/>στις<text:s/>διατάξεις<text:s/>του<text:s/>παρόντος,<text:s/>εφόσον<text:s/>στις<text:s/>συνεδριάσεις<text:s/>αυτές<text:s/>εξετάζονται<text:s/>θέματα<text:s/>των<text:s/>επιχειρήσεων<text:s/>αυτών<text:s/>ή<text:s/>θέματα<text:s/>άλλων<text:s/>επιχειρήσεων<text:s/>ίδιου<text:s/>ή<text:s/>συναφούς<text:s/>αντικειμένου.»</text:span></text:p>
      <text:p text:style-name="P1239"><text:span text:style-name="T1239_1">η.<text:s/>Η<text:s/>παράγραφος<text:s/>21<text:s/>του<text:s/>άρθρου<text:s/>7<text:s/>αντικαθίσταται<text:s/>ως<text:s/>εξής:</text:span></text:p>
      <text:p text:style-name="P1240"><text:span text:style-name="T1240_1">«21.<text:s/>Σύστημα<text:s/>υποβολής,<text:s/>αξιολόγησης<text:s/>και<text:s/>παρακολούθησης</text:span></text:p>
      <text:p text:style-name="P1241"><text:span text:style-name="T1241_1">Για<text:s/>την<text:s/>υποστήριξη<text:s/>των<text:s/>διαδικασιών<text:s/>ηλεκτρονικής<text:s/>υποβολής<text:s/>των<text:s/>αιτημάτων<text:s/>των<text:s/>επενδυτών<text:s/>που<text:s/>αφορούν<text:s/>τις<text:s/>ενισχύσεις<text:s/>επιχορήγησης<text:s/>ή/και<text:s/>επιδότησης<text:s/>χρηματοδοτικής<text:s/>μίσθωσης<text:s/>ή<text:s/>επιδότησης<text:s/>του<text:s/>κόστους<text:s/>της<text:s/>δημιουργούμενης<text:s/>απασχόλησης<text:s/>και<text:s/>των<text:s/>δηλώσεων<text:s/>που<text:s/>αφορούν<text:s/>την<text:s/>ενίσχυση<text:s/>της<text:s/>φορολογικής<text:s/>απαλλαγής,<text:s/>καθώς<text:s/>και<text:s/>των<text:s/>διαδικασιών<text:s/>αξιολόγησης,<text:s/>παρακολούθησης<text:s/>και<text:s/>ελέγχου<text:s/>των<text:s/>επενδύσεων,<text:s/>προβλέπεται<text:s/>η<text:s/>λειτουργία<text:s/>πληροφοριακού<text:s/>συστήματος<text:s/>εγκατεστημένου<text:s/>στους<text:s/>κατά<text:s/>τόπους<text:s/>αρμόδιους<text:s/>φορείς<text:s/>και<text:s/>υπηρεσίες.</text:span></text:p>
      <text:p text:style-name="P1242"><text:span text:style-name="T1242_1">Οι<text:s/>επενδυτές<text:s/>και<text:s/>οι<text:s/>αρμόδιοι<text:s/>φορείς<text:s/>και<text:s/>υπηρεσίες<text:s/>υποχρεούνται<text:s/>να<text:s/>καταχωρούν<text:s/>στο<text:s/>Πληροφοριακό<text:s/>Σύστημα<text:s/>τις<text:s/>απαραίτητες<text:s/>πληροφορίες<text:s/>που<text:s/>σχετίζονται<text:s/>με<text:s/>την<text:s/>εφαρμογή<text:s/>του<text:s/>παρόντος<text:s/>νόμου.<text:s/>Με<text:s/>απόφαση<text:s/>του<text:s/>Υπουργού<text:s/>Οικονομίας<text:s/>και<text:s/>Οικονομικών<text:s/>ρυθμίζονται<text:s/>θέματα<text:s/>σχετικά<text:s/>με<text:s/>την<text:s/>οργάνωση,<text:s/>διαχείριση<text:s/>και<text:s/>λειτουργία<text:s/>του<text:s/>Πληροφοριακού<text:s/>Συστήματος<text:s/>και<text:s/>προσδιορίζονται<text:s/>τα<text:s/>στοιχεία<text:s/>που<text:s/>καταχωρούνται,<text:s/>ο<text:s/>χρόνος<text:s/>υποβολής<text:s/>τους,<text:s/>οι<text:s/>υποχρεώσεις<text:s/>των<text:s/>φορέων<text:s/>και<text:s/>κάθε<text:s/>άλλη<text:s/>σχετική<text:s/>λεπτομέρεια.»</text:span></text:p>
      <text:p text:style-name="P1243"><text:span text:style-name="T1243_1">7.</text:span><text:span text:style-name="T1243_2"><text:s/>α.<text:s/>Η<text:s/>υποπερίπτωση<text:s/>iii<text:s/>της<text:s/>περίπτωσης<text:s/>α΄<text:s/>της<text:s/>παραγράφου<text:s/>1<text:s/>του<text:s/>άρθρου<text:s/>8<text:s/>αντικαθίσταται<text:s/>ως<text:s/>εξής:</text:span></text:p>
      <text:p text:style-name="P1244"><text:span text:style-name="T1244_1">«iii.<text:s/>Παρέχεται<text:s/>η<text:s/>δυνατότητα<text:s/>προκαταβολής<text:s/>που<text:s/>συνολικά<text:s/>δεν<text:s/>μπορεί<text:s/>να<text:s/>υπερβαίνει<text:s/>το<text:s/>50%<text:s/>της<text:s/>προβλεπό-<text:s/>μενης<text:s/>στη<text:s/>σχετική<text:s/>απόφαση<text:s/>υπαγωγής<text:s/>της<text:s/>επένδυσης<text:s/>επιχορήγησης,<text:s/>με<text:s/>την<text:s/>προσκόμιση<text:s/>ισόποσης<text:s/>εγγυητικής<text:s/>επιστολής<text:s/>προσαυξημένης<text:s/>κατά<text:s/>10%<text:s/>από<text:s/>τράπεζα<text:s/>που<text:s/>είναι<text:s/>εγκατεστημένη<text:s/>και<text:s/>λειτουργεί<text:s/>νόμιμα<text:s/>στην<text:s/>Ελλάδα.<text:s/>Η<text:s/>ανωτέρω<text:s/>προκαταβολή<text:s/>αποτελεί<text:s/>μέρος<text:s/>της<text:s/>συνολικά<text:s/>καταβαλλόμενης<text:s/>επιχορήγησης.<text:s/>Σε<text:s/>περίπτωση<text:s/>χορήγησης<text:s/>του<text:s/>συνόλου<text:s/>της<text:s/>προκαταβολής<text:s/>δεν<text:s/>εφαρμόζεται<text:s/>η<text:s/>ανωτέρω<text:s/>υποπερίπτωση<text:s/>(i).»</text:span></text:p>
      <text:p text:style-name="P1245"><text:span text:style-name="T1245_1">β.<text:s/>Τα<text:s/>δύο<text:s/>πρώτα<text:s/>εδάφια<text:s/>της<text:s/>παραγράφου<text:s/>7<text:s/>του<text:s/>άρθρου<text:s/>8<text:s/>αντικαθίστανται<text:s/>ως<text:s/>εξής:</text:span></text:p>
      <text:p text:style-name="P1246"><text:span text:style-name="T1246_1">«Οι<text:s/>επιχορηγήσεις<text:s/>επενδύσεων,<text:s/>οι<text:s/>επιδοτήσεις<text:s/>χρηματοδοτικής<text:s/>μίσθωσης,<text:s/>οι<text:s/>επιχορηγήσεις<text:s/>του<text:s/>μισθο-<text:s/>λογικού<text:s/>κόστους<text:s/>της<text:s/>απασχόλησης<text:s/>καταβάλλονται<text:s/>με<text:s/>βάση<text:s/>τις<text:s/>διατάξεις<text:s/>του<text:s/>παρόντος<text:s/>και<text:s/>καλύπτονται<text:s/>από<text:s/>τον<text:s/>προϋπολογισμό<text:s/>Δημοσίων<text:s/>Επενδύσεων<text:s/>στον<text:s/>οποίο<text:s/>εγγράφεται<text:s/>η<text:s/>σχετική<text:s/>προβλεπόμενη<text:s/>δαπάνη<text:s/>για<text:s/>κάθε<text:s/>οικονομικό<text:s/>έτος<text:s/>ή/και<text:s/>από<text:s/>κοινοτικά<text:s/>κονδύλια.</text:span></text:p>
      <text:p text:style-name="P1247"><text:span text:style-name="T1247_1">Στην<text:s/>περίπτωση<text:s/>της<text:s/>συγχρηματοδότησης<text:s/>επένδυσης<text:s/>ή<text:s/>της<text:s/>χρηματοδότησης<text:s/>αυτής<text:s/>αποκλειστικά<text:s/>από<text:s/>κοινοτικά<text:s/>κονδύλια<text:s/>γνωστοποιείται<text:s/>αυτό<text:s/>στον<text:s/>φορέα<text:s/>της<text:s/>επένδυσης,<text:s/>ο<text:s/>οποίος<text:s/>οφείλει<text:s/>να<text:s/>τηρεί<text:s/>τις<text:s/>οριζόμενες<text:s/>από<text:s/>την<text:s/>Κοινοτική<text:s/>Νομοθεσία<text:s/>διαδικαστικές<text:s/>προϋποθέσεις<text:s/>καταβολής<text:s/>της<text:s/>επιχορήγησης.</text:span></text:p>
      <text:p text:style-name="P1248"><text:span text:style-name="T1248_1">Οι<text:s/>παραπάνω<text:s/>ενισχύσεις<text:s/>που<text:s/>καταβάλλονται<text:s/>με<text:s/>βάση<text:s/>τις<text:s/>διατάξεις<text:s/>του<text:s/>παρόντος<text:s/>απαλλάσσονται<text:s/>από<text:s/>κάθε<text:s/>φόρο,<text:s/>τέλος<text:s/>χαρτοσήμου<text:s/>ή<text:s/>δικαίωμα,<text:s/>καθώς<text:s/>και<text:s/>από<text:s/>κάθε<text:s/>άλλη<text:s/>επιβάρυνση<text:s/>σε<text:s/>όφελος<text:s/>του<text:s/>Δημοσίου<text:s/>ή<text:s/>τρίτου.»</text:span></text:p>
      <text:p text:style-name="P1249"><text:span text:style-name="T1249_1">8.</text:span><text:span text:style-name="T1249_2"><text:s/>α.<text:s/>Το<text:s/>εδάφιο<text:s/>β΄<text:s/>της<text:s/>παραγράφου<text:s/>3<text:s/>του<text:s/>άρθρου<text:s/>9<text:s/>διαγράφεται.</text:span></text:p>
      <text:p text:style-name="P1250"><text:span text:style-name="T1250_1">β.<text:s/>Στο<text:s/>ίδιο<text:s/>άρθρο<text:s/>προστίθεται<text:s/>παράγραφος<text:s/>4<text:s/>με<text:s/>το<text:s/>εξής<text:s/>περιεχόμενο:</text:span></text:p>
      <text:p text:style-name="P1251"><text:span text:style-name="T1251_1">«4.<text:s/>Ίδρυση<text:s/>μικρών<text:s/>επιχειρήσεων</text:span></text:p>
      <text:p text:style-name="P1252"><text:span text:style-name="T1252_1">Με<text:s/>κοινή<text:s/>απόφαση<text:s/>των<text:s/>Υπουργών<text:s/>Οικονομίας<text:s/>και<text:s/>Οικονομικών<text:s/>και<text:s/>Ανάπτυξης,<text:s/>κατόπιν<text:s/>προηγούμενης<text:s/>έγκρισης<text:s/>από<text:s/>την<text:s/>Ευρωπαϊκή<text:s/>Επιτροπή,<text:s/>ενισχύεται<text:s/>η<text:s/>δημιουργία<text:s/>πολύ<text:s/>μικρών<text:s/>ή<text:s/>μικρών<text:s/>επιχειρήσεων,<text:s/>καθώς<text:s/>και<text:s/>η<text:s/>υλοποίηση<text:s/>δαπανών<text:s/>των<text:s/>επιχειρήσεων<text:s/>αυτών<text:s/>που<text:s/>έχουν<text:s/>ιδρυθεί<text:s/>κατά<text:s/>την<text:s/>τελευταία<text:s/>πενταετία.</text:span></text:p>
      <text:p text:style-name="P1253"><text:span text:style-name="T1253_1">Οι<text:s/>παρεχόμενες<text:s/>ενισχύσεις<text:s/>της<text:s/>παραγράφου<text:s/>αυτής<text:s/>δεν<text:s/>θα<text:s/>υπερβαίνουν<text:s/>το<text:s/>ποσό<text:s/>των<text:s/>δύο<text:s/>εκατομμυρίων<text:s/>(2.000.000)<text:s/>ευρώ<text:s/>για<text:s/>κάθε<text:s/>πολύ<text:s/>μικρή<text:s/>ή<text:s/>μικρή<text:s/>επιχείρηση<text:s/>που<text:s/>είναι<text:s/>εγκατεστημένη<text:s/>στις<text:s/>περιφέρειες<text:s/>της<text:s/>υποπερίπτωσης<text:s/>(i)<text:s/>της<text:s/>περίπτωσης<text:s/>β΄<text:s/>της<text:s/>παρούσας<text:s/>παραγράφου<text:s/>και<text:s/>του<text:s/>ενός<text:s/>εκατομμυρίου<text:s/>(1.000.000)<text:s/>ευρώ<text:s/>στις<text:s/>περιφέρειες<text:s/>της<text:s/>υποπερίπτωσης<text:s/>(ii)<text:s/>της<text:s/>ίδιας<text:s/>περίπτωσης.</text:span></text:p>
      <text:p text:style-name="P1254"><text:span text:style-name="T1254_1">Το<text:s/>ετήσιο<text:s/>ποσό<text:s/>των<text:s/>χορηγούμενων<text:s/>ενισχύσεων<text:s/>δεν<text:s/>πρέπει<text:s/>να<text:s/>υπερβαίνει<text:s/>το<text:s/>33%<text:s/>των<text:s/>συνολικών<text:s/>ποσών<text:s/>ενίσχυσης<text:s/>σε<text:s/>κάθε<text:s/>επιχείρηση.</text:span></text:p>
      <text:p text:style-name="P1255"><text:span text:style-name="T1255_1">Με<text:s/>την<text:s/>ίδια<text:s/>απόφαση<text:s/>ορίζονται:</text:span></text:p>
      <text:p text:style-name="P1256"><text:span text:style-name="T1256_1">α.<text:s/>Δαπάνες<text:s/>που<text:s/>μπορεί<text:s/>να<text:s/>αφορούν<text:s/>είτε</text:span></text:p>
      <text:p text:style-name="P1257"><text:span text:style-name="T1257_1">i.<text:s/>υπηρεσίες<text:s/>νομικές,<text:s/>διοικητικής<text:s/>υποστήριξης<text:s/>και<text:s/>παροχής<text:s/>συμβουλών<text:s/>που<text:s/>έχουν<text:s/>άμεση<text:s/>σχέση<text:s/>με<text:s/>τη<text:s/>δημιουργία<text:s/>της<text:s/>επιχείρησης<text:s/>είτε<text:s/>και</text:span></text:p>
      <text:p text:style-name="P1258"><text:span text:style-name="T1258_1">ii.<text:s/>δαπάνες<text:s/>που<text:s/>πραγματοποιούνται<text:s/>κατά<text:s/>τα<text:s/>πρώτα<text:s/>πέντε<text:s/>έτη<text:s/>μετά<text:s/>την<text:s/>ίδρυση<text:s/>της<text:s/>επιχείρησης<text:s/>και<text:s/>αναφέρονται<text:s/>σε:</text:span></text:p>
      <text:p text:style-name="P1259"><text:span text:style-name="T1259_1">-<text:s/>τόκους<text:s/>εξωτερικής<text:s/>χρηματοδότησης<text:s/>και<text:s/>μερίσματα<text:s/>των<text:s/>χρησιμοποιούμενων<text:s/>ιδίων<text:s/>κεφαλαίων,<text:s/>με<text:s/>επιτόκιο<text:s/>που<text:s/>δεν<text:s/>υπερβαίνει<text:s/>το<text:s/>επιτόκιο<text:s/>αναφοράς,</text:span></text:p>
      <text:p text:style-name="P1260"><text:span text:style-name="T1260_1">-<text:s/>έξοδα<text:s/>μίσθωσης<text:s/>εγκαταστάσεων/εξοπλισμού<text:s/>παραγωγής,</text:span></text:p>
      <text:p text:style-name="P1261"><text:span text:style-name="T1261_1">-<text:s/>δαπάνες<text:s/>για<text:s/>ενέργεια,<text:s/>ύδρευση<text:s/>και<text:s/>θέρμανση,<text:s/>οι<text:s/>φόροι<text:s/>(εκτός<text:s/>του<text:s/>Φ.Π.Α.<text:s/>και<text:s/>των<text:s/>εταιρικών<text:s/>φόρων)<text:s/>και<text:s/>οι<text:s/>διοικητικές<text:s/>επιβαρύνσεις,</text:span></text:p>
      <text:p text:style-name="P1262"><text:span text:style-name="T1262_1">-<text:s/>αποσβέσεις,<text:s/>έξοδα<text:s/>χρηματοδοτικής<text:s/>μίσθωσης<text:s/>εγκα-<text:s/>ταστάσεων/εξοπλισμού<text:s/>παραγωγής,<text:s/>καθώς<text:s/>και<text:s/>έξοδα<text:s/>μισθοδοσίας,<text:s/>συμπεριλαμβανομένων<text:s/>των<text:s/>υποχρεωτικών<text:s/>εισφορών<text:s/>κοινωνικής<text:s/>ασφάλισης,<text:s/>υπό<text:s/>την<text:s/>προϋπόθεση<text:s/>ότι<text:s/>για<text:s/>τις<text:s/>συναφείς<text:s/>επενδύσεις<text:s/>ή<text:s/>μέτρα<text:s/>δημιουργίας<text:s/>θέσεων<text:s/>εργασίας<text:s/>και<text:s/>πρόσληψης<text:s/>δεν<text:s/>έχουν<text:s/>δοθεί<text:s/>άλλου<text:s/>είδους<text:s/>ενισχύσεις.</text:span></text:p>
      <text:p text:style-name="P1263"><text:span text:style-name="T1263_1">β<text:s/>.<text:s/>Τα<text:s/>ποσοστά<text:s/>ενίσχυσης<text:s/>που<text:s/>δεν<text:s/>δύναται<text:s/>να<text:s/>υπερβαίνουν:</text:span></text:p>
      <text:p text:style-name="P1264"><text:span text:style-name="T1264_1">i.<text:s/>στις<text:s/>περιφέρειες<text:s/>του<text:s/>άρθρου<text:s/>87<text:s/>παράγραφος<text:s/>3<text:s/>στοιχείο<text:s/>α΄<text:s/>της<text:s/>συνθήκης<text:s/>Ε.Ε.<text:s/>το<text:s/>35%<text:s/>των<text:s/>ενισχυόμενων<text:s/>δαπανών<text:s/>που<text:s/>πραγματοποιούνται<text:s/>κατά<text:s/>τα<text:s/>τρία<text:s/>πρώτα<text:s/>έτη<text:s/>μετά<text:s/>την<text:s/>ίδρυση<text:s/>της<text:s/>επιχείρησης<text:s/>και<text:s/>το<text:s/>25%<text:s/>κατά<text:s/>τα<text:s/>δύο<text:s/>επόμενα<text:s/>έτη,</text:span></text:p>
      <text:p text:style-name="P1265"><text:span text:style-name="T1265_1">ii.<text:s/>στις<text:s/>περιφέρειες<text:s/>του<text:s/>άρθρου<text:s/>87<text:s/>παράγραφος<text:s/>3<text:s/>στοιχείο<text:s/>γ΄<text:s/>της<text:s/>συνθήκης<text:s/>Ε.Ε.<text:s/>το<text:s/>25%<text:s/>των<text:s/>ενισχυόμενων<text:s/>δαπανών<text:s/>που<text:s/>πραγματοποιούνται<text:s/>κατά<text:s/>τα<text:s/>τρία<text:s/>πρώτα<text:s/>έτη<text:s/>μετά<text:s/>την<text:s/>ίδρυση<text:s/>της<text:s/>επιχείρησης<text:s/>και<text:s/>το<text:s/>15%<text:s/>κατά<text:s/>τα<text:s/>δύο<text:s/>επόμενα<text:s/>έτη.</text:span></text:p>
      <text:p text:style-name="P1266"><text:span text:style-name="T1266_1">Τα<text:s/>παρεχόμενα<text:s/>ποσοστά<text:s/>της<text:s/>υποπερίπτωσης<text:s/>(i)<text:s/>είναι<text:s/>δυνατόν<text:s/>να<text:s/>προσαυξάνονται<text:s/>κατά<text:s/>5%</text:span></text:p>
      <text:p text:style-name="P1267"><text:span text:style-name="T1267_1">-<text:s/>στις<text:s/>περιφέρειες<text:s/>που<text:s/>το<text:s/>κατά<text:s/>κεφαλήν<text:s/>Α.Ε.Π.<text:s/>είναι<text:s/>μικρότερο<text:s/>του<text:s/>60%<text:s/>του<text:s/>μέσου<text:s/>όρου<text:s/>των<text:s/>25<text:s/>Κρατών<text:s/>-<text:s/>Μελών<text:s/>της<text:s/>Ευρωπαϊκής<text:s/>Ένωσης,</text:span></text:p>
      <text:p text:style-name="P1268"><text:span text:style-name="T1268_1">-<text:s/>στα<text:s/>μικρά<text:s/>νησιά<text:s/>με<text:s/>πληθυσμό<text:s/>μικρότερο<text:s/>των<text:s/>πέντε<text:s/>χιλιάδων<text:s/>(5.000)<text:s/>κατοίκων.</text:span></text:p>
      <text:p text:style-name="P1269"><text:span text:style-name="T1269_1">γ.<text:s/>Με<text:s/>την<text:s/>ίδια<text:s/>απόφαση<text:s/>δύναται<text:s/>να<text:s/>καθορίζονται<text:s/>περιοχές<text:s/>της<text:s/>Επικράτειας<text:s/>στις<text:s/>οποίες<text:s/>θα<text:s/>παρέχονται<text:s/>οι<text:s/>ενισχύσεις<text:s/>της<text:s/>παραγράφου<text:s/>αυτής,<text:s/>τομείς<text:s/>στους<text:s/>οποίους<text:s/>θα<text:s/>δραστηριοποιούνται<text:s/>οι<text:s/>ενισχυόμενες<text:s/>επιχειρήσεις,<text:s/>η<text:s/>διάρκεια<text:s/>του<text:s/>καθεστώτος,<text:s/>το<text:s/>είδος<text:s/>και<text:s/>τα<text:s/>ποσοστά<text:s/>των<text:s/>χορηγούμενων<text:s/>ενισχύσεων,<text:s/>το<text:s/>σύνολο<text:s/>ή<text:s/>μέρος<text:s/>των<text:s/>οριζόμενων<text:s/>στην<text:s/>περίπτωση<text:s/>α΄<text:s/>δαπανών,<text:s/>οι<text:s/>αναγκαίες<text:s/>παρεκκλίσεις<text:s/>από<text:s/>τις<text:s/>ρυθμίσεις<text:s/>των<text:s/>λοιπών<text:s/>διατάξεων<text:s/>του<text:s/>παρόντος<text:s/>νόμου<text:s/>που<text:s/>αφορούν<text:s/>τη<text:s/>νομική<text:s/>μορφή<text:s/>των<text:s/>επιχειρήσεων,<text:s/>το<text:s/>ελάχιστο<text:s/>κόστος<text:s/>ενισχυόμενου<text:s/>επενδυτικού<text:s/>σχεδίου,<text:s/>την<text:s/>ιδία<text:s/>συμμετοχή,<text:s/>τον<text:s/>τρόπο<text:s/>και<text:s/>τα<text:s/>κριτήρια<text:s/>αξιολόγησης,<text:s/>τη<text:s/>διαδικασία<text:s/>παροχής<text:s/>των<text:s/>ενισχύσεων,<text:s/>καθώς<text:s/>και<text:s/>κάθε<text:s/>άλλη<text:s/>λεπτομέρεια<text:s/>που<text:s/>θα<text:s/>συμβάλλει<text:s/>στην<text:s/>εφαρμογή<text:s/>της<text:s/>μορφής<text:s/>αυτής<text:s/>χορήγησης<text:s/>κινήτρων<text:s/>σε<text:s/>ιδιωτικές<text:s/>επιχειρήσεις.»</text:span></text:p>
      <text:p text:style-name="P1270"><text:span text:style-name="T1270_1">9.</text:span><text:span text:style-name="T1270_2"><text:s/>α.<text:s/>Η<text:s/>υποπερίπτωση<text:s/>α΄<text:s/>της<text:s/>περίπτωσης<text:s/>Β΄<text:s/>της<text:s/>παραγράφου<text:s/>1<text:s/>του<text:s/>άρθρου<text:s/>10<text:s/>καταργείται.</text:span></text:p>
      <text:p text:style-name="P1271"><text:span text:style-name="T1271_1">Στην<text:s/>περίπτωση<text:s/>Δ΄<text:s/>της<text:s/>παραγράφου<text:s/>2<text:s/>προστίθεται<text:s/>εδάφιο:</text:span></text:p>
      <text:p text:style-name="P1272"><text:span text:style-name="T1272_1">«Κάθε<text:s/>αλλαγή<text:s/>της<text:s/>εταιρικής<text:s/>σύνθεσης<text:s/>του<text:s/>φορέα<text:s/>της<text:s/>επένδυσης<text:s/>οφείλει<text:s/>να<text:s/>γνωστοποιείται<text:s/>στην<text:s/>αρμόδια<text:s/>υπηρεσία.</text:span></text:p>
      <text:p text:style-name="P1273"><text:span text:style-name="T1273_1">Εάν<text:s/>διαπιστωθεί<text:s/>κατά<text:s/>την<text:s/>ολοκλήρωση<text:s/>της<text:s/>επένδυσης<text:s/>ότι<text:s/>λόγω<text:s/>αλλαγής<text:s/>της<text:s/>εταιρικής<text:s/>σύνθεσης<text:s/>ο<text:s/>φορέας<text:s/>του<text:s/>επενδυτικού<text:s/>σχεδίου<text:s/>έπαυσε<text:s/>να<text:s/>είναι<text:s/>μεσαία<text:s/>ή<text:s/>μικρή<text:s/>επιχείρηση,<text:s/>αφαιρείται<text:s/>από<text:s/>την<text:s/>ενίσχυση<text:s/>το<text:s/>αντίστοιχο<text:s/></text:span></text:p>
      <text:p text:style-name="P1274"><text:span text:style-name="T1274_1">ποσοστό<text:s/>που<text:s/>όριζε<text:s/>η<text:s/>απόφαση<text:s/>υπαγωγής<text:s/>λόγω<text:s/>αυτής<text:s/>της<text:s/>ιδιότητας.»</text:span></text:p>
      <text:p text:style-name="P1275"><text:span text:style-name="T1275_1">10.</text:span><text:span text:style-name="T1275_2"><text:s/>α.<text:s/>Η<text:s/>περίπτωση<text:s/>ζ΄<text:s/>της<text:s/>παραγράφου<text:s/>2<text:s/>του<text:s/>άρθρου<text:s/>12<text:s/>αντικαθίσταται<text:s/>ως<text:s/>εξής:</text:span></text:p>
      <text:p text:style-name="P1276"><text:span text:style-name="T1276_1">«ζ.<text:s/>Μέχρι<text:s/>την<text:s/>έκδοση<text:s/>της<text:s/>προβλεπόμενης<text:s/>στην<text:s/>παράγραφο<text:s/>18<text:s/>του<text:s/>άρθρου<text:s/>5<text:s/>κοινής<text:s/>υπουργικής<text:s/>απόφασης<text:s/>για<text:s/>τον<text:s/>καθορισμό<text:s/>του<text:s/>είδους<text:s/>και<text:s/>της<text:s/>έκτασης<text:s/>των<text:s/>έργων<text:s/>ολοκληρωμένης<text:s/>μορφής<text:s/>εκσυγχρονισμού:<text:s/>α)<text:s/>ξενοδοχειακής<text:s/>μονάδας<text:s/>ή:<text:s/>β)<text:s/>των<text:s/>τουριστικών<text:s/>οργανωμένων<text:s/>κατασκηνώσεων<text:s/>(campings),<text:s/>διατηρούνται<text:s/>σε<text:s/>ισχύ<text:s/>και<text:s/>εφαρμόζονται<text:s/>για<text:s/>τον<text:s/>παρόντα<text:s/>νόμο<text:s/>αα)<text:s/>η<text:s/>κανονιστική<text:s/>απόφαση<text:s/>43965/30.11.1994<text:s/>που<text:s/>έχει<text:s/>εκδοθεί<text:s/>κατ’<text:s/>εφαρμογή<text:s/>της<text:s/>περίπτωσης<text:s/>λβ΄<text:s/>της<text:s/>παραγράφου<text:s/>1<text:s/>του<text:s/>άρθρου<text:s/>2<text:s/>του<text:s/>κ.ν.<text:s/>1892/1990<text:s/>και<text:s/>διατηρήθηκε<text:s/>σε<text:s/>ισχύ<text:s/>σύμφωνα<text:s/>με<text:s/>τη<text:s/>μεταβατική<text:s/>διάταξη<text:s/>της<text:s/>περίπτωσης<text:s/>ε΄<text:s/>της<text:s/>παραγράφου<text:s/>2<text:s/>του<text:s/>άρθρου<text:s/>14<text:s/>του<text:s/>ν.<text:s/>2601/1998,<text:s/>όπως<text:s/>ίσχυε<text:s/>και<text:s/>ββ)<text:s/>η<text:s/>υπ’<text:s/>αριθμ.<text:s/>58692/5.8.1998<text:s/>κανονιστική<text:s/>απόφαση<text:s/>που<text:s/>είχε<text:s/>εκδοθεί<text:s/>σύμφωνα<text:s/>με<text:s/>το<text:s/>εδάφιο<text:s/>β΄<text:s/>της<text:s/>παραγράφου<text:s/>20<text:s/>του<text:s/>άρθρου<text:s/>6<text:s/>του<text:s/>ν.<text:s/>2601/1998,<text:s/>αντιστοίχως.</text:span></text:p>
      <text:p text:style-name="P1277"><text:span text:style-name="T1277_1">Η<text:s/>παραπάνω<text:s/>απόφαση<text:s/>της<text:s/>υποπερίπτωσης<text:s/>ββ΄<text:s/>της<text:s/>περίπτωσης<text:s/>αυτής<text:s/>έχει<text:s/>εφαρμογή<text:s/>και<text:s/>για<text:s/>τα<text:s/>επενδυτικά<text:s/>σχέδια<text:s/>τουριστικών<text:s/>οργανωμένων<text:s/>κατασκηνώσεων<text:s/>(campings)<text:s/>που<text:s/>έχουν<text:s/>υποβληθεί<text:s/>έως<text:s/>την<text:s/>ημερομηνία<text:s/>λήξης<text:s/>υποβολής<text:s/>των<text:s/>αιτήσεων<text:s/>στις<text:s/>διατάξεις<text:s/>του<text:s/>ν.<text:s/>3299/<text:s/>2004.»</text:span></text:p>
      <text:p text:style-name="P1278"><text:span text:style-name="T1278_1">β.<text:s/>i.<text:s/>Στην<text:s/>περίπτωση<text:s/>στ΄<text:s/>της<text:s/>παραγράφου<text:s/>2<text:s/>του<text:s/>άρθρου<text:s/>12<text:s/>αντί<text:s/>της<text:s/>αναφοράς<text:s/>στην<text:s/>παράγραφο<text:s/>16<text:s/>του<text:s/>άρθρου<text:s/>6<text:s/>του<text:s/>ν.<text:s/>2601/1998<text:s/>νοείται<text:s/>αναφορά<text:s/>στην<text:s/>παράγραφο<text:s/>18<text:s/>του<text:s/>παραπάνω<text:s/>άρθρου.</text:span></text:p>
      <text:p text:style-name="P1279"><text:span text:style-name="T1279_1">ii.<text:s/>Στις<text:s/>περιπτώσεις<text:s/>ιγ΄<text:s/>και<text:s/>ιδ΄<text:s/>της<text:s/>παραγράφου<text:s/>2<text:s/>του<text:s/>άρθρου<text:s/>12,<text:s/>όπου<text:s/>γίνεται<text:s/>αναφορά<text:s/>στο<text:s/>άρθρο<text:s/>8<text:s/>του<text:s/>παρόντος<text:s/>νόμου<text:s/>νοείται<text:s/>αναφορά<text:s/>στο<text:s/>άρθρο<text:s/>7<text:s/>του<text:s/>ίδιου<text:s/>νόμου.</text:span></text:p>
      <text:p text:style-name="P1280"><text:span text:style-name="T1280_1">iii.<text:s/>Στην<text:s/>περίπτωση<text:s/>κ΄<text:s/>της<text:s/>παραγράφου<text:s/>2<text:s/>του<text:s/>άρθρου<text:s/>12<text:s/>αντικαθίσταται<text:s/>η<text:s/>φράση<text:s/>«περίπτωση<text:s/>β΄<text:s/>της<text:s/>παραγράφου<text:s/>1»<text:s/>με<text:s/>τη<text:s/>φράση<text:s/>«περίπτωση<text:s/>α΄<text:s/>της<text:s/>παραγράφου<text:s/>4».</text:span></text:p>
      <text:p text:style-name="P1281"><text:span text:style-name="T1281_1">11.</text:span><text:span text:style-name="T1281_2"><text:s/>Η<text:s/>ισχύς<text:s/>των<text:s/>διατάξεων<text:s/>του<text:s/>άρθρου<text:s/>αυτού<text:s/>αρχίζει<text:s/>την<text:s/>1η<text:s/>Ιανουαρίου<text:s/>2007.</text:span></text:p>
      <text:h text:style-name="P1282" text:outline-level="6"><text:span text:style-name="T1282_1">Άρθρο<text:s/>38</text:span></text:h>
      <text:p text:style-name="P1283"><text:span text:style-name="T1283_1">1.</text:span><text:span text:style-name="T1283_2"><text:s/>Η<text:s/>προβλεπόμενη,<text:s/>από<text:s/>τις<text:s/>διατάξεις<text:s/>της<text:s/>παραγράφου<text:s/>8<text:s/>του<text:s/>άρθρου<text:s/>7<text:s/>του<text:s/>ν.<text:s/>3232/2004<text:s/>(ΦΕΚ<text:s/>48<text:s/>A΄),<text:s/>αναπροσαρμογή<text:s/>των<text:s/>ποσών<text:s/>των<text:s/>μηνιαίων<text:s/>βασικών<text:s/>συντάξεων<text:s/>του<text:s/>Ο.Γ.Α.<text:s/>(ν.<text:s/>4169/1961)<text:s/>ορίζεται<text:s/>από<text:s/>1ης<text:s/>Ιανουαρίου<text:s/>2007<text:s/>σε<text:s/>πενήντα<text:s/>(50)<text:s/>ευρώ<text:s/>και<text:s/>από<text:s/>1ης<text:s/>Ιανουαρίου<text:s/>2008<text:s/>σε<text:s/>πενήντα<text:s/>δύο<text:s/>ευρώ<text:s/>και<text:s/>είκοσι<text:s/>πέντε<text:s/>λεπτά<text:s/>(52,25).</text:span></text:p>
      <text:p text:style-name="P1284"><text:span text:style-name="T1284_1">2.</text:span><text:span text:style-name="T1284_2"><text:s/>Ο<text:s/>Κλάδος<text:s/>Σύνταξης<text:s/>του<text:s/>Ταμείου<text:s/>Συντάξεων<text:s/>και<text:s/>Προνοίας<text:s/>Προσωπικού<text:s/>Α.Τ.Ε.<text:s/>εντάσσεται<text:s/>υποχρεωτικά<text:s/>στον<text:s/>Κλάδο<text:s/>Σύνταξης<text:s/>του<text:s/>Ιδρύματος<text:s/>Κοινωνικών<text:s/>Ασφαλίσεων<text:s/>-<text:s/>Ενιαίου<text:s/>Ταμείου<text:s/>Ασφάλισης<text:s/>Μισθωτών<text:s/>(Ι.Κ.Α.-Ε.Τ.Α.Μ.)<text:s/>από<text:s/>1.1.2007.</text:span></text:p>
      <text:p text:style-name="P1285"><text:span text:style-name="T1285_1">Τα<text:s/>ποσοστά<text:s/>των<text:s/>ασφαλιστικών<text:s/>εισφορών<text:s/>εργοδότη<text:s/>και<text:s/>ασφαλισμένου<text:s/>μειώνονται<text:s/>στα<text:s/>αντίστοιχα<text:s/>ισχύοντα<text:s/>στο<text:s/>Ι.Κ.Α.-Ε.Τ.Α.Μ.,<text:s/>για<text:s/>μεν<text:s/>τους<text:s/>εργαζόμενους<text:s/>άμεσα<text:s/>από<text:s/>1.1.2007,<text:s/>για<text:s/>δε<text:s/>τον<text:s/>εργοδότη<text:s/>σταδιακά<text:s/>και<text:s/>ισόποσα<text:s/>μέσα<text:s/>σε<text:s/>χρονικό<text:s/>διάστημα<text:s/>πέντε<text:s/>(5)<text:s/>ετών,<text:s/>αρχής<text:s/>γενομένης<text:s/>από<text:s/>1.1.2007.</text:span></text:p>
      <text:p text:style-name="P1286"><text:span text:style-name="T1286_1">Πέραν<text:s/>των<text:s/>παραπάνω<text:s/>τακτικών<text:s/>ασφαλιστικών<text:s/>εισφορών<text:s/>η<text:s/>Αγροτική<text:s/>Τράπεζα<text:s/>της<text:s/>Ελλάδος<text:s/>Α.Ε.<text:s/>θα<text:s/>καταβάλλει<text:s/>στο<text:s/>Ι.Κ.Α.-Ε.Τ.Α.Μ.<text:s/>ως<text:s/>έκτακτη<text:s/>εισφορά,<text:s/>στο<text:s/>πλαίσιο<text:s/>της<text:s/>διάταξης<text:s/>της<text:s/>παραγράφου<text:s/>4<text:s/>του<text:s/>άρθρου<text:s/>46<text:s/>του<text:s/>ν.<text:s/>2084/1992<text:s/>(ΦΕΚ<text:s/>165<text:s/>A΄)<text:s/>για<text:s/>δεκαπέντε<text:s/>(15)<text:s/>χρόνια<text:s/>το<text:s/>ποσό<text:s/>των<text:s/>είκοσι<text:s/>οκτώ<text:s/>εκατομμυρίων<text:s/>(28.000.000)<text:s/>ευρώ,<text:s/>κάθε<text:s/>έτος,<text:s/>συμπεριλαμβανομένου<text:s/>και<text:s/>αυτού<text:s/>της<text:s/>ένταξης.<text:s/>Η<text:s/>απόδοση<text:s/>του<text:s/>ποσού<text:s/>κάθε<text:s/>έτους<text:s/>θα<text:s/>γίνεται<text:s/>εντός<text:s/>του<text:s/>μηνός<text:s/>Δεκεμβρίου<text:s/>κάθε<text:s/>έτους.<text:s/>Για<text:s/>τυχόν<text:s/>ελλείμματα<text:s/>πέραν<text:s/>των<text:s/>ανωτέρω,<text:s/>εφαρμογή<text:s/>έχουν<text:s/>οι<text:s/>διατάξεις<text:s/>της<text:s/>παραγράφου<text:s/>3<text:s/>του<text:s/>άρθρου<text:s/>4<text:s/>του<text:s/>ν.<text:s/>3029/2002<text:s/>(ΦΕΚ<text:s/>160<text:s/>A΄).</text:span></text:p>
      <text:p text:style-name="P1287"><text:span text:style-name="T1287_1">Για<text:s/>τα<text:s/>λοιπά<text:s/>θέματα<text:s/>που<text:s/>δεν<text:s/>ρυθμίζονται<text:s/>από<text:s/>τις<text:s/>διατάξεις<text:s/>του<text:s/>άρθρου<text:s/>αυτού,<text:s/>εφαρμόζονται<text:s/>οι<text:s/>διατάξεις<text:s/>των<text:s/>παραγράφων<text:s/>3,<text:s/>4,<text:s/>5,<text:s/>6,<text:s/>7,<text:s/>8,<text:s/>9<text:s/>και<text:s/>10<text:s/>του<text:s/>άρθρου<text:s/>5<text:s/>του<text:s/>ν.<text:s/>3029/2002.</text:span></text:p>
      <text:p text:style-name="P1288"><text:span text:style-name="T1288_1">Από<text:s/>1.1.2007<text:s/>οι<text:s/>ασφαλισμένοι<text:s/>και<text:s/>συνταξιούχοι<text:s/>του<text:s/>Ειδικού<text:s/>Λογαριασμού<text:s/>Επικούρισης<text:s/>Μελών<text:s/>Προσωπικού<text:s/>της<text:s/>Αγροτικής<text:s/>Τράπεζας<text:s/>(Ε.Λ.Ε.Μ.),<text:s/>που<text:s/>έχει<text:s/>συσταθεί<text:s/>στο<text:s/>Ταμείο<text:s/>Υγείας<text:s/>Προσωπικού<text:s/>της<text:s/>Αγροτικής<text:s/>Τράπεζας<text:s/>της<text:s/>Ελλάδος,<text:s/>υπάγονται<text:s/>υποχρεωτικά<text:s/>στο<text:s/>Ενιαίο<text:s/>Ταμείο<text:s/>Ασφάλισης<text:s/>Τραπεζοϋπαλλήλων<text:s/>(Ε.Τ.Α.Τ.).<text:s/>Κατά<text:s/>τα<text:s/>λοιπά<text:s/>εφαρμόζονται<text:s/>αναλόγως<text:s/>οι<text:s/>διατάξεις<text:s/>της<text:s/>παραγράφου<text:s/>6<text:s/>του<text:s/>άρθρου<text:s/>62<text:s/>του<text:s/>ν.<text:s/>3371/2005<text:s/>(ΦΕΚ<text:s/>178<text:s/>A΄)<text:s/>και<text:s/>οι<text:s/>διατάξεις<text:s/>του<text:s/>π.δ.<text:s/>209/2006<text:s/>(ΦΕΚ<text:s/>209<text:s/>A΄).</text:span></text:p>
      <text:p text:style-name="P1289"><text:span text:style-name="T1289_1">Η<text:s/>οικονομική<text:s/>επιβάρυνση<text:s/>του<text:s/>Ε.Τ.Α.Τ.<text:s/>και<text:s/>του<text:s/>Ε.Τ.Ε.Α.Μ.<text:s/>από<text:s/>την<text:s/>εφαρμογή<text:s/>των<text:s/>διατάξεων<text:s/>του<text:s/>ν.<text:s/>3371/2005<text:s/>και<text:s/>του<text:s/>παρόντος<text:s/>άρθρου<text:s/>καλύπτεται,<text:s/>πέραν<text:s/>των<text:s/>προβλε-<text:s/>πόμενων<text:s/>από<text:s/>τις<text:s/>καταστατικές<text:s/>διατάξεις<text:s/>του<text:s/>Ε.Λ.Ε.Μ.<text:s/>εισφορών<text:s/>εργαζομένου<text:s/>και<text:s/>εργοδότη,<text:s/>από<text:s/>την<text:s/>καταβολή<text:s/>από<text:s/>την<text:s/>Αγροτική<text:s/>Τράπεζα<text:s/>της<text:s/>Ελλάδος<text:s/>Α.Ε.<text:s/>του<text:s/>ποσού<text:s/>των<text:s/>τριακοσίων<text:s/>ογδόντα<text:s/>εκατομμυρίων<text:s/>(380.000.000)<text:s/>ευρώ.<text:s/>Από<text:s/>το<text:s/>ποσό<text:s/>αυτό<text:s/>τα<text:s/>διακόσια<text:s/>ογδόντα<text:s/>εκατομμύρια<text:s/>(280.000.000)<text:s/>ευρώ<text:s/>καταβάλλονται<text:s/>εντός<text:s/>του<text:s/>μη-<text:s/>νός<text:s/>Ιανουαρίου<text:s/>2007<text:s/>και<text:s/>το<text:s/>υπόλοιπο<text:s/>ποσό,<text:s/>σαν<text:s/>έκτακτη<text:s/>εισφορά,<text:s/>των<text:s/>εκατό<text:s/>εκατομμυρίων<text:s/>(100.000.000)<text:s/>ευρώ<text:s/>καταβάλλεται<text:s/>σε<text:s/>10<text:s/>ισόποσες<text:s/>ετήσιες<text:s/>δόσεις<text:s/>στην<text:s/>αρχή<text:s/>κάθε<text:s/>έτους.</text:span></text:p>
      <text:p text:style-name="P1290"><text:span text:style-name="T1290_1">Η<text:s/>προβλεπόμενη<text:s/>από<text:s/>τις<text:s/>διατάξεις<text:s/>της<text:s/>παραγράφου<text:s/>1του<text:s/>άρθρου<text:s/>8<text:s/>του<text:s/>Καταστατικού<text:s/>του<text:s/>Ε.Λ.Ε.Μ.<text:s/>εισφορά<text:s/>της<text:s/>ΑΤΕ<text:s/>μειώνεται<text:s/>σταδιακά<text:s/>και<text:s/>ισόποσα<text:s/>από<text:s/>9%<text:s/>σε<text:s/>7,5%<text:s/>εντός<text:s/>τριών<text:s/>(3)<text:s/>ετών,<text:s/>αρχής<text:s/>γενομένης<text:s/>από<text:s/>1.1.2007.<text:s/>Με<text:s/>τα<text:s/>παραπάνω<text:s/>ποσά<text:s/>των<text:s/>έκτακτων<text:s/>εισφορών<text:s/>και<text:s/>οικονομικών<text:s/>επιβαρύνσεων<text:s/>προς<text:s/>το<text:s/>Ι.Κ.Α.<text:s/>-<text:s/>Ε.Τ.Α.Μ.<text:s/>και<text:s/>Ε.Τ.Α.Τ.-<text:s/>Ε.Τ.Ε.Α.Μ.<text:s/>εξαντλείται<text:s/>η<text:s/>υποχρέωση<text:s/>της<text:s/>Αγροτικής<text:s/>Τράπεζας<text:s/>της<text:s/>Ελλάδος<text:s/>για<text:s/>κάλυψη<text:s/>επιπλέον<text:s/>εισφορών<text:s/>ή<text:s/>παροχών<text:s/>προς<text:s/>τα<text:s/>Ταμεία<text:s/>αυτά<text:s/>που<text:s/>απορρέουν<text:s/>από<text:s/>τις<text:s/>κείμενες<text:s/>διατάξεις.</text:span></text:p>
      <text:p text:style-name="P1291"><text:span text:style-name="T1291_1">Με<text:s/>απόφαση<text:s/>του<text:s/>Υπουργού<text:s/>Απασχόλησης<text:s/>και<text:s/>Κοινωνικής<text:s/>Προστασίας<text:s/>καθορίζεται<text:s/>κάθε<text:s/>θέμα<text:s/>που<text:s/>προκύπτει<text:s/>από<text:s/>την<text:s/>εφαρμογή<text:s/>του<text:s/>παρόντος<text:s/>άρθρου.</text:span></text:p>
      <text:p text:style-name="P1292"><text:span text:style-name="T1292_1">3.</text:span><text:span text:style-name="T1292_2"><text:s/>Από<text:s/>την<text:s/>έναρξη<text:s/>ισχύος<text:s/>του<text:s/>παρόντος<text:s/>εφαρμόζεται<text:s/>στο<text:s/>σύνολο<text:s/>του<text:s/>προσωπικού<text:s/>του<text:s/>Ο.Τ.Ε.<text:s/>Α.Ε.<text:s/>ο<text:s/>Εσωτερικός<text:s/>Κανονισμός<text:s/>Προσωπικού<text:s/>της<text:s/>COSMOTE<text:s/>Α.Ε.,<text:s/>ως<text:s/>ισχύει<text:s/>σήμερα,<text:s/>με<text:s/>την<text:s/>εξαίρεση<text:s/>των<text:s/>άρθρων<text:s/>11,<text:s/>12,<text:s/>13,<text:s/>καταργούμενης<text:s/>κάθε<text:s/>αντίθετης<text:s/>διάταξης<text:s/>νόμου,<text:s/>όρου<text:s/>συλλογικής<text:s/>σύμβασης<text:s/>εργασίας<text:s/>ή<text:s/>επιχειρησιακής<text:s/>συλλογικής<text:s/>συμφωνίας,<text:s/>απόφασης<text:s/>της<text:s/>διοίκησης<text:s/>του<text:s/>Ο.Τ.Ε.<text:s/>ή<text:s/>εντεταλμένων<text:s/>οργάνων<text:s/>του<text:s/>και<text:s/>πρακτικής,<text:s/>οποιουδήποτε<text:s/>χαρακτήρα<text:s/>ή<text:s/>νομικής<text:s/>δεσμευτικότητας,<text:s/>που<text:s/>αφορούν<text:s/>σε<text:s/>θέματα<text:s/>εσωτερικού<text:s/>κανονισμού<text:s/>του<text:s/>προσωπικού<text:s/>του<text:s/>Ο.Τ.Ε.<text:s/>και<text:s/>αντίκεινται<text:s/>στις<text:s/>ρυθμίσεις<text:s/>του<text:s/>ως<text:s/>άνω<text:s/>Εσωτερικού<text:s/>Κανονισμού<text:s/>Προσωπικού<text:s/>της<text:s/>COSMOTE,<text:s/>με<text:s/>την<text:s/>επιφύλαξη<text:s/>των<text:s/>διατάξεων<text:s/>των<text:s/>επόμενων<text:s/>εδαφίων.</text:span></text:p>
      <text:p text:style-name="P1293"><text:span text:style-name="T1293_1">Εξακολουθούν<text:s/>να<text:s/>ισχύουν<text:s/>και<text:s/>μετά<text:s/>την<text:s/>έναρξη<text:s/>ισχύος<text:s/>του<text:s/>παρόντος<text:s/>άρθρου:<text:s/>α)<text:s/>τα<text:s/>άρθρα<text:s/>20<text:s/>παράγραφοι<text:s/>1<text:s/>III<text:s/>IV,<text:s/>παρ.<text:s/>2-10<text:s/>και<text:s/>τα<text:s/>άρθρα<text:s/>23-40<text:s/>του<text:s/>καταργούμενου<text:s/>Γενικού<text:s/>Κανονισμού<text:s/>Προσωπικού<text:s/>Ο.Τ.Ε.,<text:s/>που<text:s/>αφορούν<text:s/>στον<text:s/>πειθαρχικό<text:s/>έλεγχο<text:s/>του<text:s/>προσωπικού,<text:s/>β)<text:s/>οι<text:s/>υφιστάμενες<text:s/>ρυθμίσεις<text:s/>και<text:s/>όροι<text:s/>των<text:s/>επιχειρησιακών<text:s/>σ.σ.ε.<text:s/>που<text:s/>αφορούν<text:s/>στο<text:s/>μισθολογικό<text:s/>καθεστώς,<text:s/>εξαιρουμένων,<text:s/>για<text:s/>όσους<text:s/>πρόκειται<text:s/>να<text:s/>προσληφθούν<text:s/>μετά<text:s/>την<text:s/>έναρξη<text:s/>ισχύος<text:s/>του<text:s/>παρόντος,<text:s/>του<text:s/>χρονοεπιδόματος<text:s/>και<text:s/>όλων<text:s/>των<text:s/>λοιπών<text:s/>επιδομάτων,<text:s/>γ)<text:s/>τα<text:s/>άρθρα<text:s/>5,<text:s/>7,<text:s/>12,<text:s/>13,<text:s/>14,<text:s/>16,<text:s/>17,<text:s/>18,<text:s/>42,<text:s/>46,<text:s/>47<text:s/>του<text:s/>καταργούμενου<text:s/>Γενικού<text:s/>Κανονισμού<text:s/>προσωπικού<text:s/>Ο.Τ.Ε.,<text:s/>μόνο<text:s/>για<text:s/>το<text:s/>προσωπικό<text:s/>που<text:s/>μέχρι<text:s/>την<text:s/>14η<text:s/>Ιουλίου<text:s/>2005<text:s/>υπηρετούσε<text:s/>στον<text:s/>Ο.Τ.Ε.<text:s/>Α.Ε.<text:s/>ως<text:s/>Δόκιμο<text:s/>ή<text:s/>Μόνιμο.</text:span></text:p>
      <text:p text:style-name="P1294"><text:span text:style-name="T1294_1">Ο<text:s/>Εσωτερικός<text:s/>Κανονισμός<text:s/>Προσωπικού<text:s/>των<text:s/>προηγούμενων<text:s/>εδαφίων<text:s/>τροποποιείται<text:s/>περαιτέρω<text:s/>εν<text:s/>όλω<text:s/>ή<text:s/>εν<text:s/>μέρει,<text:s/>με<text:s/>επιχειρησιακή<text:s/>σ.σ.ε.<text:s/>σύμφωνα<text:s/>με<text:s/>τα<text:s/>άρθρα<text:s/>3<text:s/>παρ.<text:s/>5<text:s/>και<text:s/>6<text:s/>του<text:s/>ν.<text:s/>1876/1990<text:s/>(ΦΕΚ<text:s/>27<text:s/>A΄).</text:span></text:p>
      <text:p text:style-name="P1295"><text:span text:style-name="T1295_1">4.</text:span><text:span text:style-name="T1295_2"><text:s/>Οι<text:s/>διατάξεις<text:s/>του<text:s/>δεύτερου<text:s/>εδαφίου<text:s/>της<text:s/>παραγράφου<text:s/>1<text:s/>του<text:s/>άρθρου<text:s/>26<text:s/>του<text:s/>ν.<text:s/>2843/2000<text:s/>(ΦΕΚ<text:s/>219<text:s/>A΄)<text:s/>και<text:s/>των<text:s/>παραγράφων<text:s/>2<text:s/>και<text:s/>3<text:s/>του<text:s/>άρθρου<text:s/>7<text:s/>του<text:s/>ν.<text:s/>2257/1994<text:s/>(ΦΕΚ<text:s/>197<text:s/>A΄)<text:s/>καταργούνται.</text:span></text:p>
      <text:p text:style-name="P1296"><text:span text:style-name="T1296_1">5.</text:span><text:span text:style-name="T1296_2"><text:s/>Στους<text:s/>εργαζόμενους<text:s/>των<text:s/>εταιρειών<text:s/>ΟΛΥΜΠΙΑΚΕΣ<text:s/>ΑΕΡΟΓΡΑΜΜΕΣ<text:s/>Α.Ε.,<text:s/>ΟΛΥΜΠΙΑΚΗ<text:s/>ΑΕΡΟΠΟΡΙΑ<text:s/>ΥΠΗΡΕΣΙΕΣ<text:s/>Α.Ε.<text:s/>και<text:s/>ΟΛΥΜΠΙΑΚΗ<text:s/>ΑΕΡΟΠΛΟΪΑ<text:s/>Α.Ε.,<text:s/>που<text:s/>έχουν<text:s/>προσληφθεί<text:s/>με<text:s/>σύμβαση<text:s/>αορίστου<text:s/>χρόνου<text:s/>μέχρι<text:s/>την<text:s/>31.12.2005,<text:s/>κατά<text:s/>τη<text:s/>λύση<text:s/>της<text:s/>σύμβασης<text:s/>εργασίας<text:s/>τους<text:s/>λόγω<text:s/>συμπλήρωσης<text:s/>των<text:s/>προϋποθέσεων<text:s/>πλήρους<text:s/>συ-<text:s/>νταξιοδότησης<text:s/>ή<text:s/>όταν<text:s/>αποχωρούν<text:s/>με<text:s/>τους<text:s/>όρους<text:s/>περί<text:s/>προαιρετικής<text:s/>αποχώρησης<text:s/>δυνάμει<text:s/>των<text:s/>ισχυουσών<text:s/>συλλογικών<text:s/>συμβάσεων<text:s/>εργασίας,<text:s/>εξακολουθεί<text:s/>να<text:s/>καταβάλλεται<text:s/>η<text:s/>αποζημίωση<text:s/>των<text:s/>νόμων<text:s/>2112/1920<text:s/>και<text:s/>3198/<text:s/>1955<text:s/>(ΦΕΚ<text:s/>98<text:s/>A΄)<text:s/>ή<text:s/>τυχόν<text:s/>συμφωνηθείσα<text:s/>ανώτερη.</text:span></text:p>
      <text:h text:style-name="P1297" text:outline-level="6"><text:span text:style-name="T1297_1">Άρθρο<text:s/>39</text:span></text:h>
      <text:h text:style-name="P1298" text:outline-level="6"><text:span text:style-name="T1298_1">Έναρξη<text:s/>ισχύος</text:span></text:h>
      <text:p text:style-name="P1299"><text:span text:style-name="T1299_1">Η<text:s/>ισχύς<text:s/>των<text:s/>διατάξεων<text:s/>αυτού<text:s/>του<text:s/>νόμου<text:s/>αρχίζει:</text:span></text:p>
      <text:p text:style-name="P1300"><text:span text:style-name="T1300_1">α)</text:span><text:span text:style-name="T1300_2"><text:tab/></text:span><text:span text:style-name="T1300_3">των<text:s/>άρθρων<text:s/>1<text:s/>(παράγραφοι<text:s/>4,<text:s/>5<text:s/>),<text:s/>2,<text:s/>3<text:s/>(παράγραφοι<text:s/>1,<text:s/>2<text:s/>και<text:s/>3<text:s/>),<text:s/>4<text:s/>(παράγραφοι<text:s/>7,<text:s/>9<text:s/>και<text:s/>10),<text:s/>5<text:s/>(παράγραφοι<text:s/>3,<text:s/>7,<text:s/>8,<text:s/>9<text:s/>και<text:s/>11),<text:s/>10<text:s/>(παράγραφοι<text:s/>2<text:s/>και<text:s/>3)<text:s/>από<text:s/>1ης<text:s/>Ιανου-<text:s/>αρίου<text:s/>2007<text:s/>για<text:s/>τα<text:s/>εισοδήματα<text:s/>που<text:s/>αποκτώνται<text:s/>και<text:s/>τις<text:s/>δαπάνες<text:s/>που<text:s/>πραγματοποιούνται,<text:s/>κατά<text:s/>περίπτωση,<text:s/>από<text:s/>την<text:s/>ημερομηνία<text:s/>αυτή<text:s/>και<text:s/>μετά,</text:span></text:p>
      <text:p text:style-name="P1301"><text:span text:style-name="T1301_1">β)</text:span><text:span text:style-name="T1301_2"><text:tab/></text:span><text:span text:style-name="T1301_3">των<text:s/>άρθρων<text:s/>1<text:s/>(παράγραφοι<text:s/>8<text:s/>και<text:s/>9),<text:s/>4<text:s/>(παράγραφοι<text:s/>11<text:s/>και<text:s/>12)<text:s/>και<text:s/>5<text:s/>(παράγραφοι<text:s/>1<text:s/>και<text:s/>5)<text:s/>από<text:s/>το<text:s/>οικονομικό<text:s/>έτος<text:s/>2007<text:s/>για<text:s/>τις<text:s/>δηλώσεις<text:s/>φορολογίας<text:s/>εισοδήματος<text:s/>αυτού<text:s/>του<text:s/>οικονομικού<text:s/>έτους<text:s/>και<text:s/>των<text:s/>επόμενων,</text:span></text:p>
      <text:p text:style-name="P1302"><text:span text:style-name="T1302_1">γ)</text:span><text:span text:style-name="T1302_2"><text:tab/></text:span><text:span text:style-name="T1302_3">του<text:s/>άρθρου<text:s/>5<text:s/>(παράγραφος<text:s/>4)<text:s/>από<text:s/>το<text:s/>οικονομικό<text:s/>έτος<text:s/>2006<text:s/>για<text:s/>τα<text:s/>εισοδήματα<text:s/>αυτού<text:s/>του<text:s/>οικονομικού<text:s/>έτους<text:s/>και<text:s/>επόμενων,</text:span></text:p>
      <text:p text:style-name="P1303"><text:span text:style-name="T1303_1">δ)</text:span><text:span text:style-name="T1303_2"><text:tab/></text:span><text:span text:style-name="T1303_3">του<text:s/>άρθρου<text:s/>8<text:s/>(παράγραφοι<text:s/>1,<text:s/>2<text:s/>και<text:s/>3)<text:s/>για<text:s/>δαπάνες<text:s/>που<text:s/>πραγματοποιούν<text:s/>οι<text:s/>επιχειρήσεις<text:s/>από<text:s/>διαχειριστικές<text:s/>περιόδους<text:s/>που<text:s/>αρχίζουν<text:s/>από<text:s/>την<text:s/>1η<text:s/>Ιανουαρίου<text:s/>2006<text:s/>και<text:s/>μετά,</text:span></text:p>
      <text:p text:style-name="P1304"><text:span text:style-name="T1304_1">ε)</text:span><text:span text:style-name="T1304_2"><text:tab/></text:span><text:span text:style-name="T1304_3">του<text:s/>άρθρου<text:s/>9<text:s/>(παράγραφοι<text:s/>3<text:s/>και<text:s/>4)<text:s/>από<text:s/>διαχειριστικές<text:s/>περιόδους<text:s/>που<text:s/>αρχίζουν<text:s/>από<text:s/>την<text:s/>1η<text:s/>Ιανουαρίου<text:s/>2006<text:s/>και<text:s/>μετά,</text:span></text:p>
      <text:p text:style-name="P1305"><text:span text:style-name="T1305_1">στ)</text:span><text:span text:style-name="T1305_2"><text:tab/></text:span><text:span text:style-name="T1305_3">των<text:s/>άρθρων<text:s/>10<text:s/>(παράγραφος<text:s/>1)<text:s/>και<text:s/>11<text:s/>για<text:s/>εισοδήματα<text:s/>του<text:s/>οικονομικού<text:s/>έτους<text:s/>2006<text:s/>και<text:s/>μετά,</text:span></text:p>
      <text:p text:style-name="P1306"><text:span text:style-name="T1306_1">ζ)</text:span><text:span text:style-name="T1306_2"><text:tab/></text:span><text:span text:style-name="T1306_3">του<text:s/>άρθρου<text:s/>13<text:s/>(παράγραφος<text:s/>1)<text:s/>για<text:s/>τα<text:s/>φύλλα<text:s/>ελέγχου<text:s/>που<text:s/>εκδίδονται<text:s/>από<text:s/>τη<text:s/>δημοσίευση<text:s/>του<text:s/>παρόντος<text:s/>και<text:s/>μετά<text:s/>και<text:s/>(παράγραφος<text:s/>4)<text:s/>δύο<text:s/>(2)<text:s/>μήνες<text:s/>από<text:s/>τη<text:s/>δημοσίευση<text:s/>του<text:s/>παρόντος<text:s/>και<text:s/>μετά,</text:span></text:p>
      <text:p text:style-name="P1307"><text:span text:style-name="T1307_1">η)</text:span><text:span text:style-name="T1307_2"><text:tab/></text:span><text:span text:style-name="T1307_3">των<text:s/>άρθρων<text:s/>17,<text:s/>18<text:s/>και<text:s/>19<text:s/>από<text:s/>την<text:s/>1η<text:s/>Ιανουαρίου<text:s/>2007,</text:span></text:p>
      <text:p text:style-name="P1308"><text:span text:style-name="T1308_1">θ)</text:span><text:span text:style-name="T1308_2"><text:tab/></text:span><text:span text:style-name="T1308_3">των<text:s/>άρθρων<text:s/>27<text:s/>(παράγραφοι<text:s/>1,<text:s/>2,<text:s/>4,<text:s/>5,<text:s/>6,<text:s/>7<text:s/>και<text:s/>8),<text:s/>30<text:s/>(παράγραφοι<text:s/>9<text:s/>και<text:s/>10),<text:s/>33<text:s/>και<text:s/>της<text:s/>παραγράφου<text:s/>19<text:s/>του<text:s/>άρθρου<text:s/>34<text:s/>από<text:s/>1ης<text:s/>Ιανουαρίου<text:s/>2007,</text:span></text:p>
      <text:p text:style-name="P1309"><text:span text:style-name="T1309_1">ι)</text:span><text:span text:style-name="T1309_2"><text:tab/></text:span><text:span text:style-name="T1309_3">του<text:s/>άρθρου<text:s/>27<text:s/>(παράγραφος<text:s/>9),<text:s/>του<text:s/>πρώτου<text:s/>εδαφίου<text:s/>της<text:s/>παραγράφου<text:s/>7<text:s/>του<text:s/>άρθρου<text:s/>4<text:s/>του<text:s/>Κ.Β.Σ.,<text:s/>όπως<text:s/>τίθενται<text:s/>με<text:s/>την<text:s/>παράγραφο<text:s/>6<text:s/>του<text:s/>άρθρου<text:s/>28<text:s/>του<text:s/>παρόντος<text:s/>νόμου,<text:s/>του<text:s/>άρθρου<text:s/>28<text:s/>(παράγραφοι<text:s/>3,<text:s/>4,<text:s/>5,<text:s/>9,<text:s/>11<text:s/>και<text:s/>12),<text:s/>του<text:s/>άρθρου<text:s/>30<text:s/>(παράγραφος<text:s/>1),<text:s/>του<text:s/>άρθρου<text:s/>31<text:s/>(παράγραφος<text:s/>4)<text:s/>και<text:s/>της<text:s/>περίπτωσης<text:s/>θ΄<text:s/>της<text:s/>παραγράφου<text:s/>4<text:s/>του<text:s/>άρθρου<text:s/>30<text:s/>του<text:s/>Κ.Β.Σ.,<text:s/>όπως<text:s/>τίθενται<text:s/>με<text:s/>την<text:s/>παράγραφο<text:s/>5<text:s/>του<text:s/>άρθρου<text:s/>31<text:s/>του<text:s/>παρόντος,<text:s/>από<text:s/>τη<text:s/>δημοσίευσή<text:s/>του<text:s/>στην<text:s/>Εφημερίδα<text:s/>της<text:s/>Κυβερνήσεως<text:s/>και<text:s/>καταλαμβάνει<text:s/>διαχειριστικές<text:s/>περιόδους<text:s/>που<text:s/>αρχίζουν<text:s/>από<text:s/>την<text:s/>ημερομηνία<text:s/>αυτή<text:s/>και<text:s/>μετά,</text:span></text:p>
      <text:p text:style-name="P1310"><text:span text:style-name="T1310_1">ια)</text:span><text:span text:style-name="T1310_2"><text:tab/></text:span><text:span text:style-name="T1310_3">των<text:s/>διατάξεων<text:s/>της<text:s/>περίπτωσης<text:s/>γ΄<text:s/>του<text:s/>πρώτου<text:s/>εδαφίου<text:s/>της<text:s/>παραγράφου<text:s/>2<text:s/>του<text:s/>άρθρου<text:s/>4<text:s/>του<text:s/>Κ.Β.Σ.,<text:s/>όπως<text:s/>τίθενται<text:s/>με<text:s/>την<text:s/>παράγραφο<text:s/>2<text:s/>του<text:s/>άρθρου<text:s/>28<text:s/>του<text:s/>παρόντος<text:s/>νόμου,<text:s/>από<text:s/>τη<text:s/>δημοσίευσή<text:s/>του<text:s/>στην<text:s/>Εφημερίδα<text:s/>της<text:s/>Κυβερνήσεως<text:s/>και<text:s/>καταλαμβάνουν<text:s/>επιτηδευματίες<text:s/>που<text:s/>κάνουν<text:s/>έναρξη<text:s/>εργασιών<text:s/>με<text:s/>αυτό<text:s/>αποκλειστικά<text:s/>το<text:s/>αντικείμενο<text:s/>εργασιών<text:s/>από<text:s/>1.1.2007<text:s/>και<text:s/>μετά,<text:s/>καθώς<text:s/>και<text:s/>επιτηδευματίες<text:s/>που<text:s/>εκδίδουν<text:s/>άδεια<text:s/>ανέγερσης<text:s/>οικοδομής<text:s/>από<text:s/>την<text:s/>ημερομηνία<text:s/>αυτή<text:s/>και<text:s/>μετά,</text:span></text:p>
      <text:p text:style-name="P1311"><text:span text:style-name="T1311_1">ιβ)</text:span><text:span text:style-name="T1311_2"><text:tab/></text:span><text:span text:style-name="T1311_3">των<text:s/>διατάξεων<text:s/>της<text:s/>παραγράφου<text:s/>22<text:s/>του<text:s/>άρθρου<text:s/>28<text:s/>από<text:s/>1.3.2007,</text:span></text:p>
      <text:p text:style-name="P1312"><text:span text:style-name="T1312_1">ιγ)</text:span><text:span text:style-name="T1312_2"><text:tab/></text:span><text:span text:style-name="T1312_3">των<text:s/>λοιπών<text:s/>διατάξεων<text:s/>από<text:s/>τη<text:s/>δημοσίευση<text:s/>του<text:s/>παρόντος<text:s/>στην<text:s/>Εφημερίδα<text:s/>της<text:s/>Κυβερνήσεως,<text:s/>εκτός<text:s/>εάν<text:s/>ορίζεται<text:s/>διαφορετικά<text:s/>από<text:s/>αυτές.</text:span></text:p>
      <text:p text:style-name="P1313"><text:span text:style-name="T13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14"><text:span text:style-name="T1314_1">Αθήνα,<text:s/>21<text:s/>Δεκεμβρίου<text:s/>2006</text:span></text:p>
      <text:p text:style-name="P1315"><text:span text:style-name="T1315_1">Ο<text:s/>ΠΡΟΕΔΡΟΣ<text:s/>ΤΗΣ<text:s/>ΔΗΜΟΚΡΑΤΙΑΣ</text:span></text:p>
      <text:p text:style-name="P1316"><text:span text:style-name="T1316_1">ΚΑΡΟΛΟΣ<text:s/>ΓΡ.<text:s/>ΠΑΠΟΥΛΙΑΣ</text:span></text:p>
      <table:table table:style-name="Table9">
        <table:table-column table:style-name="Column35"/>
        <table:table-column table:style-name="Column36"/>
        <table:table-row table:style-name="Row49">
          <table:table-cell table:style-name="Cell208" table:number-columns-spanned="2">
            <text:p text:style-name="P1317"><text:span text:style-name="T1317_1">ΟΙ<text:s/>ΥΠΟΥΡΓΟΙ</text:span></text:p>
          </table:table-cell>
          <table:covered-table-cell/>
        </table:table-row>
        <table:table-row table:style-name="Row50">
          <table:table-cell table:style-name="Cell209">
            <text:p text:style-name="P1318"><text:span text:style-name="T1318_1">ΟΙΚΟΝΟΜΙΑΣ<text:s/>ΚΑΙ<text:s/>ΟΙΚΟΝΟΜΙΚΩΝ</text:span></text:p>
          </table:table-cell>
          <table:table-cell table:style-name="Cell210">
            <text:p text:style-name="P1319"><text:span text:style-name="T1319_1">ΑΝΑΠΤΥΞΗΣ</text:span></text:p>
          </table:table-cell>
        </table:table-row>
        <table:table-row table:style-name="Row51">
          <table:table-cell table:style-name="Cell211">
            <text:p text:style-name="P1320"><text:span text:style-name="T1320_1">Γ.<text:s/>ΑΛΟΓΟΣΚΟΥΦΗΣ</text:span></text:p>
          </table:table-cell>
          <table:table-cell table:style-name="Cell212">
            <text:p text:style-name="P1321"><text:span text:style-name="T1321_1">Δ.<text:s/>ΣΙΟΥΦΑΣ</text:span></text:p>
          </table:table-cell>
        </table:table-row>
        <table:table-row table:style-name="Row52">
          <table:table-cell table:style-name="Cell213">
            <text:p text:style-name="P1322"><text:span text:style-name="T1322_1">ΑΠΑΣΧΟΛΗΣΗΣ<text:s/>ΚΑΙ</text:span></text:p>
          </table:table-cell>
          <table:table-cell table:style-name="Cell214">
            <text:p text:style-name="P1323"><text:span text:style-name="T1323_1">ΜΕΤΑΦΟΡΩΝ<text:s/>ΚΑΙ</text:span></text:p>
          </table:table-cell>
        </table:table-row>
        <table:table-row table:style-name="Row53">
          <table:table-cell table:style-name="Cell215">
            <text:p text:style-name="P1324"><text:span text:style-name="T1324_1">ΚΟΙΝΩΝΙΚΗΣ<text:s/>ΑΛΛΗΛΕΓΓΥΗΣ</text:span></text:p>
          </table:table-cell>
          <table:table-cell table:style-name="Cell216">
            <text:p text:style-name="P1325"><text:span text:style-name="T1325_1">ΕΠΙΚΟΙΝΩΝΙΩΝ</text:span></text:p>
          </table:table-cell>
        </table:table-row>
        <table:table-row table:style-name="Row54">
          <table:table-cell table:style-name="Cell217">
            <text:p text:style-name="P1326"><text:span text:style-name="T1326_1">Σ.<text:s/>ΤΣΙΤΟΥΡΙΔΗΣ</text:span></text:p>
          </table:table-cell>
          <table:table-cell table:style-name="Cell218">
            <text:p text:style-name="P1327"><text:span text:style-name="T1327_1">Μ.<text:s/>Γ.<text:s/>ΛΙΑΠΗΣ</text:span></text:p>
          </table:table-cell>
        </table:table-row>
      </table:table>
      <text:p text:style-name="P1328"><text:span text:style-name="T1328_1">ΘεωρήθηκεκαιτέθηκεηΜεγάληΣφραγίδατουΚρά-<text:s/>τους</text:span></text:p>
      <text:p text:style-name="P1329"><text:span text:style-name="T1329_1">Αθήνα,<text:s/>22<text:s/>Δεκεμβρίου<text:s/>2006</text:span></text:p>
      <text:p text:style-name="P1330"><text:span text:style-name="T1330_1">Ο<text:s/>ΕΠΙ<text:s/>ΤΗΣ<text:s/>ΔΙΚΑΙΟΣΥΝΗΣ<text:s/>ΥΠΟΥΡΓΟΣ</text:span></text:p>
      <text:p text:style-name="P1331"><text:span text:style-name="T1331_1">Α.<text:s/>ΠΑΠΑΛΗΓΟΥΡΑΣ</text:span></text:p>
      <text:p text:style-name="P1332"><text:span text:style-name="T1332_1">ΕΘΝΙΚΟ<text:s/>ΤΥΠΟΓΡΑΦΕΙΟ</text:span></text:p>
      <text:p text:style-name="P1333"><text:span text:style-name="T1333_1">ΕΦΗΜΕΡΙΔΑ<text:s/>ΤΗΣ<text:s/>ΚΥΒΕΡΝΗΣΕΩΣ</text:span></text:p>
      <text:p text:style-name="P1334"><text:span text:style-name="T1334_1">ΠΕΡΙΦΕΡΕΙΑΚΑ<text:s/>ΓΡΑΦΕΙΑ<text:s/>ΠΩΑΗΣΗΣ<text:s/>Φ.Ε.Κ.</text:span></text:p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55">
          <table:table-cell table:style-name="Cell219">
            <text:p text:style-name="P1335"><text:span text:style-name="T1335_1">ΟΕΣΣΑΑΟΝΙΚΗ<text:s/></text:span><text:span text:style-name="T1335_2">-<text:s/>Βασ.<text:s/>Όλγας<text:s/>227</text:span></text:p>
          </table:table-cell>
          <table:table-cell table:style-name="Cell220">
            <text:p text:style-name="P1336"><text:span text:style-name="T1336_1">(2310)<text:s/>423<text:s/>956</text:span></text:p>
          </table:table-cell>
          <table:table-cell table:style-name="Cell221">
            <text:p text:style-name="P1337"><text:span text:style-name="T1337_1">ΑΑΡΙΣΑ<text:s/></text:span><text:span text:style-name="T1337_2">-<text:s/>Διοικητήριο</text:span></text:p>
          </table:table-cell>
          <table:table-cell table:style-name="Cell222">
            <text:p text:style-name="P1338"><text:span text:style-name="T1338_1">(2410)<text:s/>597449</text:span></text:p>
          </table:table-cell>
        </table:table-row>
        <table:table-row table:style-name="Row56">
          <table:table-cell table:style-name="Cell223">
            <text:p text:style-name="P1339"><text:span text:style-name="T1339_1">ΠΕΙΡΑΙΑΣ<text:s/></text:span><text:span text:style-name="T1339_2">-<text:s/>Ευριπίδου<text:s/>63</text:span></text:p>
          </table:table-cell>
          <table:table-cell table:style-name="Cell224">
            <text:p text:style-name="P1340"><text:span text:style-name="T1340_1">(210)<text:s/>413<text:s/>5228</text:span></text:p>
          </table:table-cell>
          <table:table-cell table:style-name="Cell225">
            <text:p text:style-name="P1341"><text:span text:style-name="T1341_1">ΚΕΡΚΥΡΑ<text:s/></text:span><text:span text:style-name="T1341_2">-<text:s/>Σαμαρά<text:s/>13</text:span></text:p>
          </table:table-cell>
          <table:table-cell table:style-name="Cell226">
            <text:p text:style-name="P1342"><text:span text:style-name="T1342_1">(26610)<text:s/>89<text:s/>122</text:span></text:p>
          </table:table-cell>
        </table:table-row>
        <table:table-row table:style-name="Row57">
          <table:table-cell table:style-name="Cell227">
            <text:p text:style-name="P1343"><text:span text:style-name="T1343_1">ΠΑΤΡΑ</text:span><text:span text:style-name="T1343_2"><text:s/>-<text:s/>Κορίνθου<text:s/>327</text:span></text:p>
          </table:table-cell>
          <table:table-cell table:style-name="Cell228">
            <text:p text:style-name="P1344"><text:span text:style-name="T1344_1">(2610)<text:s/>638<text:s/>109</text:span></text:p>
          </table:table-cell>
          <table:table-cell table:style-name="Cell229">
            <text:p text:style-name="P1345"/>
          </table:table-cell>
          <table:table-cell table:style-name="Cell230">
            <text:p text:style-name="P1346"><text:span text:style-name="T1346_1">(26610)<text:s/>89<text:s/>105</text:span></text:p>
          </table:table-cell>
        </table:table-row>
        <table:table-row table:style-name="Row58">
          <table:table-cell table:style-name="Cell231">
            <text:p text:style-name="P1347"/>
          </table:table-cell>
          <table:table-cell table:style-name="Cell232">
            <text:p text:style-name="P1348"><text:span text:style-name="T1348_1">(2610)<text:s/>638<text:s/>110</text:span></text:p>
          </table:table-cell>
          <table:table-cell table:style-name="Cell233">
            <text:p text:style-name="P1349"><text:span text:style-name="T1349_1">ΗΡΑΚΑΕΙΟ<text:s/></text:span><text:span text:style-name="T1349_2">-<text:s/>Πεδιάδας<text:s/>2</text:span></text:p>
          </table:table-cell>
          <table:table-cell table:style-name="Cell234">
            <text:p text:style-name="P1350"><text:span text:style-name="T1350_1">(2810)<text:s/>300<text:s/>781</text:span></text:p>
          </table:table-cell>
        </table:table-row>
        <table:table-row table:style-name="Row59">
          <table:table-cell table:style-name="Cell235">
            <text:p text:style-name="P1351"><text:span text:style-name="T1351_1">ΙΩΑΝΝΙΝΑ<text:s/></text:span><text:span text:style-name="T1351_2">-<text:s/>Διοικητήριο</text:span></text:p>
          </table:table-cell>
          <table:table-cell table:style-name="Cell236">
            <text:p text:style-name="P1352"><text:span text:style-name="T1352_1">(26510)<text:s/>87215</text:span></text:p>
          </table:table-cell>
          <table:table-cell table:style-name="Cell237">
            <text:p text:style-name="P1353"><text:span text:style-name="T1353_1">ΑΕΣΒΟΣ<text:s/></text:span><text:span text:style-name="T1353_2">-<text:s/>Πλ.Κωνσταντινουπόλεως<text:s/>1</text:span></text:p>
          </table:table-cell>
          <table:table-cell table:style-name="Cell238">
            <text:p text:style-name="P1354"><text:span text:style-name="T1354_1">(22510)<text:s/>46<text:s/>654</text:span></text:p>
          </table:table-cell>
        </table:table-row>
        <table:table-row table:style-name="Row60">
          <table:table-cell table:style-name="Cell239">
            <text:p text:style-name="P1355"><text:span text:style-name="T1355_1">ΚΟΜΟΤΗΝΗ<text:s/></text:span><text:span text:style-name="T1355_2">-<text:s/>Δημοκρατίας<text:s/>1</text:span></text:p>
          </table:table-cell>
          <table:table-cell table:style-name="Cell240">
            <text:p text:style-name="P1356"><text:span text:style-name="T1356_1">(25310)<text:s/>22<text:s/>858</text:span></text:p>
          </table:table-cell>
          <table:table-cell table:style-name="Cell241">
            <text:p text:style-name="P1357"/>
          </table:table-cell>
          <table:table-cell table:style-name="Cell242">
            <text:p text:style-name="P1358"><text:span text:style-name="T1358_1">(22510)<text:s/>47<text:s/>533</text:span></text:p>
          </table:table-cell>
        </table:table-row>
      </table:table>
      <text:p text:style-name="P1359"><text:span text:style-name="T1359_1">ΤΙΜΗ<text:s/>ΠΩΑΗΣΗΣ<text:s/>ΦΥΑΑΩΝ<text:s/>ΕΦΗΜΕΡΙΔΟΣ<text:s/>ΤΗΣ<text:s/>ΚΥΒΕΡΝΗΣΕΩΣ</text:span></text:p>
      <text:p text:style-name="P1360"><text:span text:style-name="T1360_1">Σε<text:s/>έντυπη<text:s/>μορφή:</text:span></text:p>
      <text:p text:style-name="P1361"><text:span text:style-name="T1361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1362"><text:span text:style-name="T1362_1">•<text:s/>Για<text:s/>τα<text:s/>φωτοαντίγραφα<text:s/>ΦΕΚ<text:s/>σε<text:s/>0,15<text:s/>euro<text:s/>ανά<text:s/>σελίδα.</text:span></text:p>
      <text:p text:style-name="P1363"><text:span text:style-name="T1363_1">Σε<text:s/>μορφή<text:s/>CD:</text:span></text:p>
      <text:p text:style-name="P1364"><text:span text:style-name="T1364_1">Τεύχος<text:s/>Περίοδος<text:s/>ΕΜΒΟ<text:s/>Τεύχος<text:s/>Περίοδος<text:s/>ΕΜΒΟ</text:span></text:p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61">
          <table:table-cell table:style-name="Cell243">
            <text:p text:style-name="P1365"><text:span text:style-name="T1365_1">A'</text:span></text:p>
          </table:table-cell>
          <table:table-cell table:style-name="Cell244">
            <text:p text:style-name="P1366"><text:span text:style-name="T1366_1">Ετήσιο</text:span></text:p>
          </table:table-cell>
          <table:table-cell table:style-name="Cell245">
            <text:p text:style-name="P1367"><text:span text:style-name="T1367_1">150</text:span></text:p>
          </table:table-cell>
          <table:table-cell table:style-name="Cell246">
            <text:p text:style-name="P1368"><text:span text:style-name="T1368_1">Αναπτυξιακών<text:s/>Πράξεων</text:span></text:p>
          </table:table-cell>
          <table:table-cell table:style-name="Cell247">
            <text:p text:style-name="P1369"><text:span text:style-name="T1369_1">Ετήσιο</text:span></text:p>
          </table:table-cell>
          <table:table-cell table:style-name="Cell248">
            <text:p text:style-name="P1370"><text:span text:style-name="T1370_1">50</text:span></text:p>
          </table:table-cell>
        </table:table-row>
        <table:table-row table:style-name="Row62">
          <table:table-cell table:style-name="Cell249">
            <text:p text:style-name="P1371"><text:span text:style-name="T1371_1">Α</text:span></text:p>
          </table:table-cell>
          <table:table-cell table:style-name="Cell250">
            <text:p text:style-name="P1372"><text:span text:style-name="T1372_1">3μηνιαίο</text:span></text:p>
          </table:table-cell>
          <table:table-cell table:style-name="Cell251">
            <text:p text:style-name="P1373"><text:span text:style-name="T1373_1">40</text:span></text:p>
          </table:table-cell>
          <table:table-cell table:style-name="Cell252">
            <text:p text:style-name="P1374"><text:span text:style-name="T1374_1">Ν.Π.Δ.Δ.</text:span></text:p>
          </table:table-cell>
          <table:table-cell table:style-name="Cell253">
            <text:p text:style-name="P1375"><text:span text:style-name="T1375_1">Ετήσιο</text:span></text:p>
          </table:table-cell>
          <table:table-cell table:style-name="Cell254">
            <text:p text:style-name="P1376"><text:span text:style-name="T1376_1">50</text:span></text:p>
          </table:table-cell>
        </table:table-row>
        <table:table-row table:style-name="Row63">
          <table:table-cell table:style-name="Cell255">
            <text:p text:style-name="P1377"><text:span text:style-name="T1377_1">Α'</text:span></text:p>
          </table:table-cell>
          <table:table-cell table:style-name="Cell256">
            <text:p text:style-name="P1378"><text:span text:style-name="T1378_1">Μηνιαίο</text:span></text:p>
          </table:table-cell>
          <table:table-cell table:style-name="Cell257">
            <text:p text:style-name="P1379"><text:span text:style-name="T1379_1">15</text:span></text:p>
          </table:table-cell>
          <table:table-cell table:style-name="Cell258">
            <text:p text:style-name="P1380"><text:span text:style-name="T1380_1">Παράρτημα</text:span></text:p>
          </table:table-cell>
          <table:table-cell table:style-name="Cell259">
            <text:p text:style-name="P1381"><text:span text:style-name="T1381_1">Ετήσιο</text:span></text:p>
          </table:table-cell>
          <table:table-cell table:style-name="Cell260">
            <text:p text:style-name="P1382"><text:span text:style-name="T1382_1">50</text:span></text:p>
          </table:table-cell>
        </table:table-row>
        <table:table-row table:style-name="Row64">
          <table:table-cell table:style-name="Cell261">
            <text:p text:style-name="P1383"><text:span text:style-name="T1383_1">Β’</text:span></text:p>
          </table:table-cell>
          <table:table-cell table:style-name="Cell262">
            <text:p text:style-name="P1384"><text:span text:style-name="T1384_1">Ετήσιο</text:span></text:p>
          </table:table-cell>
          <table:table-cell table:style-name="Cell263">
            <text:p text:style-name="P1385"><text:span text:style-name="T1385_1">300</text:span></text:p>
          </table:table-cell>
          <table:table-cell table:style-name="Cell264">
            <text:p text:style-name="P1386"><text:span text:style-name="T1386_1">Εμπορικής<text:s/>και<text:s/>Βιομηχανικής<text:s/>Ιδιοκτησίας</text:span></text:p>
          </table:table-cell>
          <table:table-cell table:style-name="Cell265">
            <text:p text:style-name="P1387"><text:span text:style-name="T1387_1">Ετήσιο</text:span></text:p>
          </table:table-cell>
          <table:table-cell table:style-name="Cell266">
            <text:p text:style-name="P1388"><text:span text:style-name="T1388_1">100</text:span></text:p>
          </table:table-cell>
        </table:table-row>
        <table:table-row table:style-name="Row65">
          <table:table-cell table:style-name="Cell267">
            <text:p text:style-name="P1389"><text:span text:style-name="T1389_1">B'</text:span></text:p>
          </table:table-cell>
          <table:table-cell table:style-name="Cell268">
            <text:p text:style-name="P1390"><text:span text:style-name="T1390_1">3μηνιαίο</text:span></text:p>
          </table:table-cell>
          <table:table-cell table:style-name="Cell269">
            <text:p text:style-name="P1391"><text:span text:style-name="T1391_1">80</text:span></text:p>
          </table:table-cell>
          <table:table-cell table:style-name="Cell270">
            <text:p text:style-name="P1392"><text:span text:style-name="T1392_1">Ανωτάτου<text:s/>Ειδικού<text:s/>Δικαστηρίου</text:span></text:p>
          </table:table-cell>
          <table:table-cell table:style-name="Cell271">
            <text:p text:style-name="P1393"><text:span text:style-name="T1393_1">Ετήσιο</text:span></text:p>
          </table:table-cell>
          <table:table-cell table:style-name="Cell272">
            <text:p text:style-name="P1394"><text:span text:style-name="T1394_1">5</text:span></text:p>
          </table:table-cell>
        </table:table-row>
        <table:table-row table:style-name="Row66">
          <table:table-cell table:style-name="Cell273">
            <text:p text:style-name="P1395"><text:span text:style-name="T1395_1">Β'</text:span></text:p>
          </table:table-cell>
          <table:table-cell table:style-name="Cell274">
            <text:p text:style-name="P1396"><text:span text:style-name="T1396_1">Μηνιαίο</text:span></text:p>
          </table:table-cell>
          <table:table-cell table:style-name="Cell275">
            <text:p text:style-name="P1397"><text:span text:style-name="T1397_1">30</text:span></text:p>
          </table:table-cell>
          <table:table-cell table:style-name="Cell276">
            <text:p text:style-name="P1398"><text:span text:style-name="T1398_1">Διακηρύξεων<text:s/>Δημοσίων<text:s/>Συμβάσεων</text:span></text:p>
          </table:table-cell>
          <table:table-cell table:style-name="Cell277">
            <text:p text:style-name="P1399"><text:span text:style-name="T1399_1">Ετήσιο</text:span></text:p>
          </table:table-cell>
          <table:table-cell table:style-name="Cell278">
            <text:p text:style-name="P1400"><text:span text:style-name="T1400_1">200</text:span></text:p>
          </table:table-cell>
        </table:table-row>
        <table:table-row table:style-name="Row67">
          <table:table-cell table:style-name="Cell279">
            <text:p text:style-name="P1401"><text:span text:style-name="T1401_1">Γ'</text:span></text:p>
          </table:table-cell>
          <table:table-cell table:style-name="Cell280">
            <text:p text:style-name="P1402"><text:span text:style-name="T1402_1">Ετήσιο</text:span></text:p>
          </table:table-cell>
          <table:table-cell table:style-name="Cell281">
            <text:p text:style-name="P1403"><text:span text:style-name="T1403_1">50</text:span></text:p>
          </table:table-cell>
          <table:table-cell table:style-name="Cell282">
            <text:p text:style-name="P1404"><text:span text:style-name="T1404_1">Διακηρύξεων<text:s/>Δημοσίων<text:s/>Συμβάσεων</text:span></text:p>
          </table:table-cell>
          <table:table-cell table:style-name="Cell283">
            <text:p text:style-name="P1405"><text:span text:style-name="T1405_1">Εβδομαδιαίο</text:span></text:p>
          </table:table-cell>
          <table:table-cell table:style-name="Cell284">
            <text:p text:style-name="P1406"><text:span text:style-name="T1406_1">5</text:span></text:p>
          </table:table-cell>
        </table:table-row>
        <table:table-row table:style-name="Row68">
          <table:table-cell table:style-name="Cell285">
            <text:p text:style-name="P1407"><text:span text:style-name="T1407_1">Δ'</text:span></text:p>
          </table:table-cell>
          <table:table-cell table:style-name="Cell286">
            <text:p text:style-name="P1408"><text:span text:style-name="T1408_1">Ετήσιο</text:span></text:p>
          </table:table-cell>
          <table:table-cell table:style-name="Cell287">
            <text:p text:style-name="P1409"><text:span text:style-name="T1409_1">220</text:span></text:p>
          </table:table-cell>
          <table:table-cell table:style-name="Cell288">
            <text:p text:style-name="P1410"><text:span text:style-name="T1410_1">Α.Ε.<text:s/>&amp;<text:s/>Ε.Π.Ε</text:span></text:p>
          </table:table-cell>
          <table:table-cell table:style-name="Cell289">
            <text:p text:style-name="P1411"><text:span text:style-name="T1411_1">Μηνιαίο</text:span></text:p>
          </table:table-cell>
          <table:table-cell table:style-name="Cell290">
            <text:p text:style-name="P1412"><text:span text:style-name="T1412_1">100</text:span></text:p>
          </table:table-cell>
        </table:table-row>
        <table:table-row table:style-name="Row69">
          <table:table-cell table:style-name="Cell291">
            <text:p text:style-name="P1413"><text:span text:style-name="T1413_1">Δ'</text:span></text:p>
          </table:table-cell>
          <table:table-cell table:style-name="Cell292">
            <text:p text:style-name="P1414"><text:span text:style-name="T1414_1">3μηνιαίο</text:span></text:p>
          </table:table-cell>
          <table:table-cell table:style-name="Cell293">
            <text:p text:style-name="P1415"><text:span text:style-name="T1415_1">60</text:span></text:p>
          </table:table-cell>
          <table:table-cell table:style-name="Cell294">
            <text:p text:style-name="P1416"/>
          </table:table-cell>
          <table:table-cell table:style-name="Cell295">
            <text:p text:style-name="P1417"/>
          </table:table-cell>
          <table:table-cell table:style-name="Cell296">
            <text:p text:style-name="P1418"/>
          </table:table-cell>
        </table:table-row>
      </table:table>
      <text:p text:style-name="P1419"><text:span text:style-name="T1419_1">•<text:s/>Η<text:s/>τιμή<text:s/>πώλησης<text:s/>μεμονωμένων<text:s/>Φ.Ε.Κ<text:s/>σε<text:s/>μορφή<text:s/>cd-rom<text:s/>από<text:s/>εκείνα<text:s/>που<text:s/>διατίθενται<text:s/>σε<text:s/>ηλεκτρονική<text:s/>μορφή<text:s/>και<text:s/>μέχρι<text:s/>100<text:s/>σελίδες<text:s/>σε<text:s/>5<text:s/>euro<text:s/>προσαυξανόμενη<text:s/>κατά<text:s/>1<text:s/>euro<text:s/>ανά<text:s/>50</text:span></text:p>
      <text:p text:style-name="P1420"><text:span text:style-name="T1420_1">σελίδες.</text:span></text:p>
      <text:p text:style-name="P1421"><text:span text:style-name="T1421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1422"><text:span text:style-name="T1422_1">ΠΑΡΑΓΓΕΑΙΑ<text:s/>ΚΑΙ<text:s/>ΑΠΟΣΤΟΑΗ<text:s/>Φ.Ε.Κ.<text:s/>:<text:s/>τηλεφωνικό<text:s/>:<text:s/>210<text:s/>-<text:s/>4071010,<text:s/>fax<text:s/>:<text:s/>210<text:s/>-<text:s/>4071010<text:s/>internet<text:s/>:<text:s/></text:span><text:span text:style-name="T1422_2"><text:a xlink:type="simple" xlink:href="http://www.et.gr"><text:span text:style-name="T1422_3">http://www.et.gr</text:span></text:a></text:span><text:span text:style-name="T1422_4">.</text:span></text:p>
      <text:p text:style-name="P1423"><text:span text:style-name="T1423_1">ΕΤΗΣΙΕΣ<text:s/>ΣΥΝΔΡΟΜΕΣ<text:s/>Φ.Ε.Κ.</text:span></text:p>
      <table:table table:style-name="Table12">
        <table:table-column table:style-name="Column47"/>
        <table:table-column table:style-name="Column48"/>
        <table:table-column table:style-name="Column49"/>
        <table:table-row table:style-name="Row70">
          <table:table-cell table:style-name="Cell297">
            <text:p text:style-name="P1424"/>
          </table:table-cell>
          <table:table-cell table:style-name="Cell298">
            <text:p text:style-name="P1425"><text:span text:style-name="T1425_1">Σε<text:s/>έντυπη<text:s/>μορφή</text:span></text:p>
          </table:table-cell>
          <table:table-cell table:style-name="Cell299">
            <text:p text:style-name="P1426"><text:span text:style-name="T1426_1">Από<text:s/>τα<text:s/>Internet</text:span></text:p>
          </table:table-cell>
        </table:table-row>
        <table:table-row table:style-name="Row71">
          <table:table-cell table:style-name="Cell300">
            <text:p text:style-name="P1427"><text:span text:style-name="T1427_1">Α'<text:s/>(Νόμοι,<text:s/>Π.Δ.,<text:s/>Συμβάσεις<text:s/>κτλ.)</text:span></text:p>
          </table:table-cell>
          <table:table-cell table:style-name="Cell301">
            <text:p text:style-name="P1428"><text:span text:style-name="T1428_1">225<text:s/>6</text:span></text:p>
          </table:table-cell>
          <table:table-cell table:style-name="Cell302">
            <text:p text:style-name="P1429"><text:span text:style-name="T1429_1">1906</text:span></text:p>
          </table:table-cell>
        </table:table-row>
        <table:table-row table:style-name="Row72">
          <table:table-cell table:style-name="Cell303">
            <text:p text:style-name="P1430"><text:span text:style-name="T1430_1">Β'<text:s/>(Υπουργικές<text:s/>αποφάσεις<text:s/>κτλ.)</text:span></text:p>
          </table:table-cell>
          <table:table-cell table:style-name="Cell304">
            <text:p text:style-name="P1431"><text:span text:style-name="T1431_1">320<text:s/>6</text:span></text:p>
          </table:table-cell>
          <table:table-cell table:style-name="Cell305">
            <text:p text:style-name="P1432"><text:span text:style-name="T1432_1">2256</text:span></text:p>
          </table:table-cell>
        </table:table-row>
        <table:table-row table:style-name="Row73">
          <table:table-cell table:style-name="Cell306">
            <text:p text:style-name="P1433"><text:span text:style-name="T1433_1">Γ'<text:s/>(Διορισμοί,<text:s/>απολύσεις<text:s/>κτλ.<text:s/>Δημ.<text:s/>Υπαλλήλων)</text:span></text:p>
          </table:table-cell>
          <table:table-cell table:style-name="Cell307">
            <text:p text:style-name="P1434"><text:span text:style-name="T1434_1">65<text:s/>6</text:span></text:p>
          </table:table-cell>
          <table:table-cell table:style-name="Cell308">
            <text:p text:style-name="P1435"><text:span text:style-name="T1435_1">ΔΩΡΕΑΝ</text:span></text:p>
          </table:table-cell>
        </table:table-row>
        <table:table-row table:style-name="Row74">
          <table:table-cell table:style-name="Cell309">
            <text:p text:style-name="P1436"><text:span text:style-name="T1436_1">Δ'<text:s/>(Απαλλοτριώσεις,<text:s/>πολεοδομία<text:s/>κτλ.)</text:span></text:p>
          </table:table-cell>
          <table:table-cell table:style-name="Cell310">
            <text:p text:style-name="P1437"><text:span text:style-name="T1437_1">320<text:s/>6</text:span></text:p>
          </table:table-cell>
          <table:table-cell table:style-name="Cell311">
            <text:p text:style-name="P1438"><text:span text:style-name="T1438_1">1606</text:span></text:p>
          </table:table-cell>
        </table:table-row>
        <table:table-row table:style-name="Row75">
          <table:table-cell table:style-name="Cell312">
            <text:p text:style-name="P1439"><text:span text:style-name="T1439_1">Αναπτυξιακών<text:s/>Πράξεων<text:s/>και<text:s/>Συμβάσεων<text:s/>(Τ.Α.Π.Σ.)</text:span></text:p>
          </table:table-cell>
          <table:table-cell table:style-name="Cell313">
            <text:p text:style-name="P1440"><text:span text:style-name="T1440_1">160<text:s/>6</text:span></text:p>
          </table:table-cell>
          <table:table-cell table:style-name="Cell314">
            <text:p text:style-name="P1441"><text:span text:style-name="T1441_1">956</text:span></text:p>
          </table:table-cell>
        </table:table-row>
        <table:table-row table:style-name="Row76">
          <table:table-cell table:style-name="Cell315">
            <text:p text:style-name="P1442"><text:span text:style-name="T1442_1">Ν.Π.Δ.Δ.<text:s/>(Διορισμοί<text:s/>κτλ.<text:s/>προσωπικού<text:s/>Ν.Π.Δ.Δ.)</text:span></text:p>
          </table:table-cell>
          <table:table-cell table:style-name="Cell316">
            <text:p text:style-name="P1443"><text:span text:style-name="T1443_1">65<text:s/>6</text:span></text:p>
          </table:table-cell>
          <table:table-cell table:style-name="Cell317">
            <text:p text:style-name="P1444"><text:span text:style-name="T1444_1">ΔΩΡΕΑΝ</text:span></text:p>
          </table:table-cell>
        </table:table-row>
        <table:table-row table:style-name="Row77">
          <table:table-cell table:style-name="Cell318">
            <text:p text:style-name="P1445"><text:span text:style-name="T1445_1">Παράρτημα<text:s/>(Προκηρύξεις<text:s/>θέσεων<text:s/>ΔΕΠ<text:s/>κτλ.)</text:span></text:p>
          </table:table-cell>
          <table:table-cell table:style-name="Cell319">
            <text:p text:style-name="P1446"><text:span text:style-name="T1446_1">33<text:s/>6</text:span></text:p>
          </table:table-cell>
          <table:table-cell table:style-name="Cell320">
            <text:p text:style-name="P1447"><text:span text:style-name="T1447_1">ΔΩΡΕΑΝ</text:span></text:p>
          </table:table-cell>
        </table:table-row>
        <table:table-row table:style-name="Row78">
          <table:table-cell table:style-name="Cell321">
            <text:p text:style-name="P1448"><text:span text:style-name="T1448_1">Δελτίο<text:s/>Εμπορικής<text:s/>και<text:s/>Βιομ/κής<text:s/>Ιδιοκτησίας<text:s/></text:span><text:span text:style-name="T1448_2">(δ.Ε.Β.Ι.)</text:span></text:p>
          </table:table-cell>
          <table:table-cell table:style-name="Cell322">
            <text:p text:style-name="P1449"><text:span text:style-name="T1449_1">65<text:s/>6</text:span></text:p>
          </table:table-cell>
          <table:table-cell table:style-name="Cell323">
            <text:p text:style-name="P1450"><text:span text:style-name="T1450_1">336</text:span></text:p>
          </table:table-cell>
        </table:table-row>
        <table:table-row table:style-name="Row79">
          <table:table-cell table:style-name="Cell324">
            <text:p text:style-name="P1451"><text:span text:style-name="T1451_1">Ανωτάτου<text:s/>Ειδικού<text:s/>Δικαστηρίου<text:s/>(Α.Ε.Δ.)</text:span></text:p>
          </table:table-cell>
          <table:table-cell table:style-name="Cell325">
            <text:p text:style-name="P1452"><text:span text:style-name="T1452_1">10<text:s/>6</text:span></text:p>
          </table:table-cell>
          <table:table-cell table:style-name="Cell326">
            <text:p text:style-name="P1453"><text:span text:style-name="T1453_1">ΔΩΡΕΑΝ</text:span></text:p>
          </table:table-cell>
        </table:table-row>
        <table:table-row table:style-name="Row80">
          <table:table-cell table:style-name="Cell327">
            <text:p text:style-name="P1454"><text:span text:style-name="T1454_1">Ανωνύμων<text:s/>Εταιρειών<text:s/>&amp;<text:s/>Ε.Π.Ε.</text:span></text:p>
          </table:table-cell>
          <table:table-cell table:style-name="Cell328">
            <text:p text:style-name="P1455"><text:span text:style-name="T1455_1">2.250<text:s/>6</text:span></text:p>
          </table:table-cell>
          <table:table-cell table:style-name="Cell329">
            <text:p text:style-name="P1456"><text:span text:style-name="T1456_1">6456</text:span></text:p>
          </table:table-cell>
        </table:table-row>
        <table:table-row table:style-name="Row81">
          <table:table-cell table:style-name="Cell330">
            <text:p text:style-name="P1457"><text:span text:style-name="T1457_1">Διακηρύξεων<text:s/>Δημοσίων<text:s/>Συμβάσεων<text:s/>(Δ.Δ.Σ.)</text:span></text:p>
          </table:table-cell>
          <table:table-cell table:style-name="Cell331">
            <text:p text:style-name="P1458"><text:span text:style-name="T1458_1">225<text:s/>6</text:span></text:p>
          </table:table-cell>
          <table:table-cell table:style-name="Cell332">
            <text:p text:style-name="P1459"><text:span text:style-name="T1459_1">956</text:span></text:p>
          </table:table-cell>
        </table:table-row>
        <table:table-row table:style-name="Row82">
          <table:table-cell table:style-name="Cell333">
            <text:p text:style-name="P1460"><text:span text:style-name="T1460_1">Πρώτο<text:s/>(A'),<text:s/>Δεύτερο<text:s/>(Β')<text:s/>και<text:s/>Τέταρτο<text:s/>(Δ')</text:span></text:p>
          </table:table-cell>
          <table:table-cell table:style-name="Cell334">
            <text:p text:style-name="P1461"/>
          </table:table-cell>
          <table:table-cell table:style-name="Cell335">
            <text:p text:style-name="P1462"><text:span text:style-name="T1462_1">4506</text:span></text:p>
          </table:table-cell>
        </table:table-row>
        <table:table-row table:style-name="Row83">
          <table:table-cell table:style-name="Cell336" table:number-columns-spanned="3">
            <text:p text:style-name="P1463"><text:span text:style-name="T1463_1">•<text:s/>Το<text:s/>τεύχος<text:s/>του<text:s/>ΑΣΕΠ<text:s/>(έντυπη<text:s/>μορφή)<text:s/>θα<text:s/>αποστέλλεται<text:s/>σε<text:s/>συνδρομητές<text:s/></text:span><text:span text:style-name="T1463_2">με</text:span><text:span text:style-name="T1463_3"><text:s/>την<text:s/>επιβάρυνση<text:s/>των<text:s/>70<text:s/>euro,<text:s/>ποσό<text:s/>το<text:s/>οποίο<text:s/>αφορά<text:s/>ταχυδρομικά<text:s/>έξοδα.</text:span></text:p>
          </table:table-cell>
          <table:covered-table-cell/>
          <table:covered-table-cell/>
        </table:table-row>
        <table:table-row table:style-name="Row84">
          <table:table-cell table:style-name="Cell337" table:number-columns-spanned="3">
            <text:p text:style-name="P1464"><text:span text:style-name="T1464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/text:span></text:p>
          </table:table-cell>
          <table:covered-table-cell/>
          <table:covered-table-cell/>
        </table:table-row>
        <table:table-row table:style-name="Row85">
          <table:table-cell table:style-name="Cell338" table:number-columns-spanned="3">
            <text:p text:style-name="P1465"><text:span text:style-name="T1465_1">Συμβάσεων,<text:s/>Δελτίο<text:s/>Εμπορικής<text:s/>και<text:s/>Βιομηχανικής<text:s/>Ιδιοκτησίας<text:s/>Διακηρύξεων,<text:s/>Δημοσίων<text:s/>Συμβάσεων<text:s/>και<text:s/>Α.Ε.<text:s/>&amp;<text:s/>Ε.Π.Ε.,<text:s/>η<text:s/>τιμή<text:s/>προσαυξάνεται<text:s/>πέραν<text:s/>του<text:s/>ποσού</text:span></text:p>
          </table:table-cell>
          <table:covered-table-cell/>
          <table:covered-table-cell/>
        </table:table-row>
        <table:table-row table:style-name="Row86">
          <table:table-cell table:style-name="Cell339" table:number-columns-spanned="2">
            <text:p text:style-name="P1466"><text:span text:style-name="T1466_1">της<text:s/>ετήσιας<text:s/>συνδρομής<text:s/>έτους<text:s/>2006,<text:s/>κατά<text:s/>40<text:s/>euro<text:s/>ανά<text:s/>έτος<text:s/>παλαιότητας<text:s/>και<text:s/>ανά<text:s/>τεύχος.</text:span></text:p>
          </table:table-cell>
          <table:covered-table-cell/>
          <table:table-cell table:style-name="Cell340">
            <text:p text:style-name="P1467"/>
          </table:table-cell>
        </table:table-row>
      </table:table>
      <text:p text:style-name="P1468"><text:span text:style-name="T1468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1469"><text:span text:style-name="T1469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1470"><text:span text:style-name="T1470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<text:p text:style-name="P1471"><text:span text:style-name="T147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1472"><text:span text:style-name="T1472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1473"><text:span text:style-name="T1473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1474"><text:span text:style-name="T1474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1475"><text:span text:style-name="T1475_1">Πληροφορίες<text:s/>Α.Ε.<text:s/>-<text:s/>Ε.Π.Ε.<text:s/>και<text:s/>λοιπών<text:s/>Φ.Ε.Κ.:<text:s/>210<text:s/>527<text:s/>9000</text:span></text:p>
      <text:p text:style-name="P1476"><text:span text:style-name="T1476_1">Φωτοαντίγραφο<text:s/>παλαιών<text:s/>ΦΕΚ<text:s/>-<text:s/>ΒΙΒΑΙΟΟΗΚΗ<text:s/>-<text:s/>ΜΑΡΝΗ<text:s/>8<text:s/>-<text:s/>Τηλ.<text:s/>(210)8220885<text:s/>-<text:s/>8222924</text:span></text:p>
      <text:p text:style-name="P1477"><text:span text:style-name="T1477_1">Δωρεάν<text:s/>διάθεοη<text:s/>τεύχους<text:s/>Προκηρύξεων<text:s/>ΑΣΕΠ<text:s/>αποκλειοτικά<text:s/>από<text:s/>Μάρνη<text:s/>8<text:s/>&amp;<text:s/>Περιφερειακά<text:s/>Γραφεία</text:span></text:p>
      <text:p text:style-name="P1478"><text:span text:style-name="T1478_1">Δωρεάν<text:s/>ανάγνωοη<text:s/>δημοοιευμάτων<text:s/>τεύχους<text:s/>Α'<text:s/>από<text:s/>την<text:s/>ιοτοοελίδα<text:s/>του<text:s/>Εθνικού<text:s/>Τυπογραφείου</text:span></text:p>
      <text:p text:style-name="P1479"><text:span text:style-name="T1479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1480"><text:span text:style-name="T1480_1">ΑΠΟ<text:s/>ΤΟ<text:s/>ΕΘΝΙΚΟ<text:s/>ΤΥΠΟΓΡΑΦΕΙΟ</text:span></text:p>
      <text:p text:style-name="P1481"><text:span text:style-name="T1481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1482"><text:span text:style-name="T1482_1">ΗΛΕΚΤΡΟΝΙΚΗ<text:s/>ΔΙΕΥΘΥΝΣΗ:<text:s/></text:span><text:span text:style-name="T1482_2"><text:a xlink:type="simple" xlink:href="http://www.et.gr"><text:span text:style-name="T1482_3">http://www.et.gr</text:span></text:a></text:span><text:span text:style-name="T1482_4"><text:s/>–<text:s/>e-mail:<text:s/></text:span><text:span text:style-name="T1482_5"><text:a xlink:type="simple" xlink:href="mailto:webmaster@et.gr"><text:span text:style-name="T1482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