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T1_6" style:family="text">
      <style:text-properties fo:language="el" fo:language-asian="el"/>
    </style:style>
    <style:style style:name="T1_7" style:family="text">
      <style:text-properties fo:language="el" fo:language-asian="el"/>
    </style:style>
    <style:style style:name="T1_8" style:family="text">
      <style:text-properties fo:language="el" fo:language-asian="el"/>
    </style:style>
    <style:style style:name="T1_9" style:family="text">
      <style:text-properties fo:language="el" fo:language-asian="el"/>
    </style:style>
    <style:style style:name="T1_10" style:family="text">
      <style:text-properties fo:language="el" fo:language-asian="el"/>
    </style:style>
    <style:style style:name="T1_1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Heading_20_6">
      <style:paragraph-properties fo:margin-top="0.423cm"/>
    </style:style>
    <style:style style:name="T3_1" style:family="text" style:parent-style-name="article-num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 style:parent-style-name="article-num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 style:parent-style-name="article-num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 style:parent-style-name="article-num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 style:parent-style-name="article-num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 style:parent-style-name="article-num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 style:parent-style-name="article-num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 style:parent-style-name="article-num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font-style="italic" style:font-style-asian="italic" style:font-style-complex="italic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T158_2" style:family="text"/>
    <style:style style:name="T158_3" style:family="text" style:parent-style-name="Internet_20_link">
      <style:text-properties fo:color="#0000ee" fo:language="el" fo:language-asian="el"/>
    </style:style>
    <style:style style:name="T158_4" style:family="text">
      <style:text-properties fo:language="el" fo:language-asian="el"/>
    </style:style>
    <style:style style:name="T158_5" style:family="text"/>
    <style:style style:name="T158_6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ΣΤΗΣΚΥΒΕΡΝΗΣΕΩΣ</text:span><text:span text:style-name="T1_2"><text:line-break/></text:span><text:span text:style-name="T1_3">ΤΗΣΕΛΛΗΝΙΚΗΣΔΗΜΟΚΡΑΤΙΑΣ</text:span><text:span text:style-name="T1_4"><text:line-break/></text:span><text:span text:style-name="T1_5">ΤΕΥΧΟΣΠΡΩΤΟ</text:span><text:span text:style-name="T1_6"><text:line-break/></text:span><text:span text:style-name="T1_7">ΝΟΜΟΣ<text:s/>ΥΠ’<text:s/>ΑΡΙΘΜ.<text:s/>3525</text:span><text:span text:style-name="T1_8"><text:line-break/></text:span><text:span text:style-name="T1_9">Πολιτιστική<text:s/>Χορηγία.</text:span><text:span text:style-name="T1_10"><text:line-break/></text:span><text:span text:style-name="T1_11">ΟΠΡΟΕΔΡΟΣΤΗΣΕΛΛΗΝΙΚΗΣΔΗΜΟΚΡΑΤΙΑΣ</text:span></text:p>
      <text:p text:style-name="P2"><text:span text:style-name="T2_1">Εκδίδομε<text:s/>τον<text:s/>ακόλουθο<text:s/>νόμο<text:s/>που<text:s/>ψήφισε<text:s/>η<text:s/>Βουλή:</text:span></text:p>
      <text:h text:style-name="P3" text:outline-level="6"><text:span text:style-name="T3_1">Άρθρο<text:s/>1</text:span></text:h>
      <text:p text:style-name="P4"><text:span text:style-name="T4_1">Ορισμοί</text:span></text:p>
      <text:p text:style-name="P5"><text:span text:style-name="T5_1">Για<text:s/>την<text:s/>εφαρμογή<text:s/>του<text:s/>παρόντος<text:s/>νόμου<text:s/>οι<text:s/>κατωτέρω<text:s/>όροι<text:s/>έχουν<text:s/>την<text:s/>εξής<text:s/>έννοια:</text:span></text:p>
      <text:p text:style-name="P6"><text:span text:style-name="T6_1">Ως<text:s/>«Πολιτιστική<text:s/>χορηγία»<text:s/>νοείται<text:s/>η<text:s/>χρηματική<text:s/>ή<text:s/>άλλης<text:s/>μορφής<text:s/>οικονομική<text:s/>παροχή<text:s/>σε<text:s/>είδος,<text:s/>σε<text:s/>άυλα<text:s/>αγαθά<text:s/>ή<text:s/>υπηρεσίες<text:s/>από<text:s/>φυσικά<text:s/>ή<text:s/>νομικά<text:s/>πρόσωπα,<text:s/>ημεδαπά<text:s/>ή<text:s/>αλλοδαπά,<text:s/>για<text:s/>την<text:s/>ενίσχυση<text:s/>συγκεκριμένων<text:s/>πολιτιστικών<text:s/>δραστηριοτήτων<text:s/>ή<text:s/>σκοπών<text:s/>του<text:s/>αποδέκτη<text:s/>της<text:s/>χορηγίας<text:s/>με<text:s/>αντιστάθμισμα<text:s/>την<text:s/>προβολή<text:s/>του<text:s/>κοινωνικού<text:s/>προσώπου<text:s/>και<text:s/>της<text:s/>ευποιίας<text:s/>του<text:s/>χορηγού.</text:span></text:p>
      <text:p text:style-name="P7"><text:span text:style-name="T7_1">Ως<text:s/>«Χορηγός»<text:s/>νοείται<text:s/>το<text:s/>φυσικό<text:s/>ή<text:s/>νομικό<text:s/>πρόσωπο,<text:s/>ημεδαπό<text:s/>ή<text:s/>αλλοδαπό,<text:s/>του<text:s/>ιδιωτικού<text:s/>δικαίου<text:s/>που<text:s/>προβαίνει<text:s/>σε<text:s/>πολιτιστική<text:s/>χορηγία.</text:span></text:p>
      <text:p text:style-name="P8"><text:span text:style-name="T8_1">Ως<text:s/>«Αποδέκτης<text:s/>χορηγίας»<text:s/>νοείται<text:s/>το<text:s/>Δημόσιο,<text:s/>οι<text:s/>οργανισμοί<text:s/>τοπικής<text:s/>αυτοδιοίκησης<text:s/>α΄<text:s/>και<text:s/>β΄<text:s/>βαθμού,<text:s/>τα<text:s/>νομικά<text:s/>πρόσωπα<text:s/>δημοσίου<text:s/>δικαίου,<text:s/>τα<text:s/>νομικά<text:s/>πρόσωπα<text:s/>του<text:s/>ευρύτερου<text:s/>δημόσιου<text:s/>τομέα,<text:s/>όπως<text:s/>αυτός<text:s/>κάθε<text:s/>φορά<text:s/>οριοθετείται,<text:s/>καθώς<text:s/>και<text:s/>τα<text:s/>νομικά<text:s/>πρόσωπα<text:s/>ιδιωτικού<text:s/>δικαίου<text:s/>μη<text:s/>κερδοσκοπικού<text:s/>χαρακτήρα<text:s/>και<text:s/>οι<text:s/>αστικές<text:s/>μη<text:s/>κερδοσκοπικές<text:s/>εταιρείες<text:s/>του<text:s/>άρθρου<text:s/>741<text:s/>Α.Κ.,<text:s/>που<text:s/>επιδιώκουν,<text:s/>κατά<text:s/>το<text:s/>καταστατικό<text:s/>τους,<text:s/>σκοπούς<text:s/>πολιτιστικούς.</text:span></text:p>
      <text:p text:style-name="P9"><text:span text:style-name="T9_1">Ως<text:s/>«Πολιτιστική<text:s/>δραστηριότητα»<text:s/>νοείται<text:s/>η<text:s/>δραστηριότητα<text:s/>που<text:s/>αποσκοπεί<text:s/>στην<text:s/>προστασία,<text:s/>αξιοποίηση<text:s/>και<text:s/>προβολή<text:s/>της<text:s/>πολιτιστικής<text:s/>κληρονομιάς,<text:s/>όπως<text:s/>η<text:s/>τελευταία<text:s/>ορίζεται<text:s/>στο<text:s/>ν.<text:s/>3028/2002<text:s/>(ΦΕΚ<text:s/>153<text:s/>Α΄/28.6.2002),<text:s/>καθώς<text:s/>και<text:s/>στην<text:s/>ενίσχυση<text:s/>και<text:s/>προβολή<text:s/>του<text:s/>νεότερου<text:s/>και<text:s/>σύγχρονου<text:s/>πολιτισμού,<text:s/>ο<text:s/>οποίος<text:s/>περιλαμβάνει<text:s/>κάθε<text:s/>δράση<text:s/>που<text:s/>αποσκοπεί<text:s/>ιδίως<text:s/>στην<text:s/>παραγωγή,<text:s/>καλλιέργεια,<text:s/>προαγωγή<text:s/>και<text:s/>διάδοση<text:s/>των<text:s/>γραμμάτων,<text:s/>της<text:s/>μουσικής,<text:s/>του<text:s/>χορού,<text:s/>του<text:s/>θεάτρου,<text:s/>του<text:s/>κινηματογράφου,<text:s/>της<text:s/>αρχιτεκτονικής,<text:s/>της<text:s/>ζωγραφικής,<text:s/>της<text:s/>γλυπτικής,<text:s/>των<text:s/>εικαστικών<text:s/>τεχνών.</text:span></text:p>
      <text:h text:style-name="P10" text:outline-level="6"><text:span text:style-name="T10_1">Άρθρο<text:s/>2</text:span></text:h>
      <text:p text:style-name="P11"><text:span text:style-name="T11_1">Διάκριση<text:s/>από<text:s/>συγγενείς<text:s/>έννοιες</text:span></text:p>
      <text:p text:style-name="P12"><text:span text:style-name="T12_1">Η<text:s/>πολιτιστική<text:s/>χορηγία<text:s/>διακρίνεται<text:s/>από<text:s/>τις<text:s/>ακόλουθες<text:s/>έννοιες,<text:s/>που<text:s/>δεν<text:s/>εμπίπτουν<text:s/>στο<text:s/>πεδίο<text:s/>εφαρμογής<text:s/>του<text:s/>παρόντος<text:s/>νόμου:</text:span></text:p>
      <text:p text:style-name="P13"><text:span text:style-name="T13_1">από<text:s/>τη<text:s/>«δωρεά»,<text:s/>η<text:s/>οποία<text:s/>αποτελεί<text:s/>παροχή<text:s/>στον<text:s/>δωρεο-<text:s/>δόχο<text:s/>ενός<text:s/>περιουσιακού<text:s/>αντικειμένου,<text:s/>χωρίς<text:s/>οποιοδήποτε<text:s/>αντάλλαγμα<text:s/>ή<text:s/>αντιστάθμισμα,</text:span></text:p>
      <text:p text:style-name="P14"><text:span text:style-name="T14_1">από<text:s/>την<text:s/>«επιχορήγηση»,<text:s/>η<text:s/>οποία<text:s/>αποτελεί<text:s/>καταβολή<text:s/>από<text:s/>το<text:s/>Δημόσιο<text:s/>χρηματικής<text:s/>ενίσχυσης<text:s/>σε<text:s/>νομικά<text:s/>πρόσωπα<text:s/>δημοσίου<text:s/>ή<text:s/>ιδιωτικού<text:s/>δικαίου,<text:s/>αστικές<text:s/>μη<text:s/>κερδοσκοπικές<text:s/>εται-</text:span></text:p>
      <text:p text:style-name="P15"><text:span text:style-name="T15_1">26<text:s/>Ιανουαρίου<text:s/>2007<text:s/>ρείες<text:s/>κ.λπ.,<text:s/>για<text:s/>την<text:s/>πραγματοποίηση<text:s/>συγκεκριμένου<text:s/>έργου<text:s/>ή<text:s/>προγράμματος,</text:span></text:p>
      <text:p text:style-name="P16"><text:span text:style-name="T16_1">από<text:s/>τη<text:s/>«διαφήμιση»,<text:s/>η<text:s/>οποία<text:s/>αποτελεί<text:s/>παρουσίαση<text:s/>στο<text:s/>κοινό<text:s/>προϊόντων<text:s/>ή<text:s/>υπηρεσιών<text:s/>και<text:s/>προβολή<text:s/>των<text:s/>πλεονεκτημάτων<text:s/>τους,<text:s/>με<text:s/>σκοπό<text:s/>την<text:s/>παρακίνηση<text:s/>του<text:s/>κοινού<text:s/>να<text:s/>αποκτήσει<text:s/>τα<text:s/>διαφημιζόμενα<text:s/>προϊόντα<text:s/>ή<text:s/>υπηρεσίες,</text:span></text:p>
      <text:p text:style-name="P17"><text:span text:style-name="T17_1">από<text:s/>την<text:s/>«προώθηση<text:s/>πωλήσεων»,<text:s/>η<text:s/>οποία<text:s/>αποτελεί<text:s/>κάθε<text:s/>δραστηριότητα,<text:s/>στο<text:s/>πλαίσιο<text:s/>της<text:s/>εμπορικής<text:s/>επικοινωνίας,<text:s/>με<text:s/>στόχο<text:s/>την<text:s/>αύξηση<text:s/>της<text:s/>πώλησης<text:s/>προϊόντων<text:s/>ή<text:s/>υπηρεσιών,<text:s/>με<text:s/>τρόπους<text:s/>άλλους<text:s/>πλην<text:s/>της<text:s/>διαφήμισης,<text:s/>οι<text:s/>οποίοι<text:s/>κατά<text:s/>κανόνα<text:s/>βασίζονται<text:s/>στην<text:s/>προσωπική<text:s/>επαφή<text:s/>με<text:s/>τον<text:s/>καταναλωτή,<text:s/>όπως<text:s/>προσφορές,<text:s/>διαγωνισμοί,<text:s/>εκδηλώσεις.</text:span></text:p>
      <text:h text:style-name="P18" text:outline-level="6"><text:span text:style-name="T18_1">Άρθρο<text:s/>3<text:s/></text:span></text:h>
      <text:h text:style-name="P19" text:outline-level="6"><text:span text:style-name="T19_1">Γραφείο<text:s/>Χορηγιών</text:span></text:h>
      <text:p text:style-name="P20"><text:span text:style-name="T20_1">1.</text:span><text:span text:style-name="T20_2"><text:s/>Συνιστάται<text:s/>στο<text:s/>Υπουργείο<text:s/>Πολιτισμού<text:s/>Γραφείο<text:s/>Χορηγιών,<text:s/>το<text:s/>οποίο<text:s/>λειτουργεί<text:s/>σε<text:s/>επίπεδο<text:s/>τμήματος<text:s/>και<text:s/>υπάγεται<text:s/>απευθείας<text:s/>στον<text:s/>Υπουργό<text:s/>Πολιτισμού.</text:span></text:p>
      <text:p text:style-name="P21"><text:span text:style-name="T21_1">2.</text:span><text:span text:style-name="T21_2"><text:s/>Το<text:s/>Γραφείο<text:s/>Χορηγιών<text:s/>έχει<text:s/>τις<text:s/>ακόλουθες<text:s/>αρμοδιότητες:</text:span></text:p>
      <text:p text:style-name="P22"><text:span text:style-name="T22_1">α.<text:s/>ενημερώνει<text:s/>τις<text:s/>υπηρεσίες<text:s/>του<text:s/>Δημοσίου<text:s/>και<text:s/>κάθε<text:s/>άλλον<text:s/>ενδιαφερόμενο<text:s/>για<text:s/>το<text:s/>υφιστάμενο<text:s/>νομικό<text:s/>πλαίσιο<text:s/>της<text:s/>πολιτιστικής<text:s/>χορηγίας,</text:span></text:p>
      <text:p text:style-name="P23"><text:span text:style-name="T23_1">β.<text:s/>παρέχει<text:s/>κάθε<text:s/>εύλογη<text:s/>συνδρομή<text:s/>σε<text:s/>υπηρεσίες<text:s/>του<text:s/>Δημοσίου<text:s/>και<text:s/>εποπτευόμενους<text:s/>από<text:s/>το<text:s/>Υπουργείο<text:s/>φορείς<text:s/>για<text:s/>τη<text:s/>διαμόρφωση<text:s/>της<text:s/>χορηγικής<text:s/>πρότασης<text:s/>και<text:s/>την<text:s/>προετοιμασία<text:s/>του<text:s/>σχετικού<text:s/>φακέλου<text:s/>που<text:s/>θα<text:s/>υποβληθεί<text:s/>στο<text:s/>χορηγό,</text:span></text:p>
      <text:p text:style-name="P24"><text:span text:style-name="T24_1">γ.<text:s/>συγκεντρώνει<text:s/>στοιχεία<text:s/>από<text:s/>υπηρεσίες<text:s/>του<text:s/>Υπουργείου<text:s/>Πολιτισμού<text:s/>σχετικά<text:s/>με<text:s/>πολιτιστικές<text:s/>δραστηριότητες<text:s/>που<text:s/>μπορούν<text:s/>να<text:s/>τύχουν<text:s/>χορηγίας<text:s/>και<text:s/>εισηγείται<text:s/>επ’<text:s/>αυτών<text:s/>στο<text:s/>Κεντρικό<text:s/>Αρχαιολογικό<text:s/>Συμβούλιο<text:s/>ή<text:s/>στο<text:s/>Κεντρικό<text:s/>Συμβούλιο<text:s/>Νεωτέρων<text:s/>Μνημείων,<text:s/>τα<text:s/>οποία,<text:s/>κατά<text:s/>περίπτωση,<text:s/>γνωμο-<text:s/>δοτούν<text:s/>στον<text:s/>Υπουργό,<text:s/>προκειμένου<text:s/>να<text:s/>περιληφθούν<text:s/>στον<text:s/>ετήσιο<text:s/>ενδεικτικό<text:s/>κατάλογο<text:s/>των<text:s/>πολιτιστικών<text:s/>δραστηριοτήτων<text:s/>που<text:s/>μπορούν<text:s/>να<text:s/>αποτελέσουν<text:s/>αντικείμενο<text:s/>πολιτιστικής<text:s/>χορηγίας,</text:span></text:p>
      <text:p text:style-name="P25"><text:span text:style-name="T25_1">δ.<text:s/>προετοιμάζει<text:s/>τη<text:s/>σύνταξη,<text:s/>μετά<text:s/>τη<text:s/>διαδικασία<text:s/>του<text:s/>εδαφίου<text:s/>γ΄<text:s/>της<text:s/>παραγράφου<text:s/>αυτής<text:s/>και<text:s/>δημοσιεύει<text:s/>τον<text:s/>ετήσιο<text:s/>ενδεικτικό<text:s/>κατάλογο<text:s/>των<text:s/>πολιτιστικών<text:s/>δραστηριοτήτων<text:s/>του<text:s/>Υπουργείου<text:s/>Πολιτισμού<text:s/>που<text:s/>μπορούν<text:s/>να<text:s/>αποτελέσουν<text:s/>αντικείμενο<text:s/>πολιτιστικής<text:s/>χορηγίας,</text:span></text:p>
      <text:p text:style-name="P26"><text:span text:style-name="T26_1">ε.<text:s/>παραλαμβάνει<text:s/>τις<text:s/>υποβαλλόμενες<text:s/>προτάσεις<text:s/>χορηγίας,<text:s/>που<text:s/>έχουν<text:s/>ως<text:s/>αποδέκτη<text:s/>της<text:s/>χορηγίας<text:s/>το<text:s/>Υπουργείο<text:s/>Πολιτισμού<text:s/>και<text:s/>τις<text:s/>αποστέλλει<text:s/>με<text:s/>εισήγηση<text:s/>στο<text:s/>Κεντρικό<text:s/>Αρχαιολογικό<text:s/>Συμβούλιο<text:s/>ή<text:s/>στο<text:s/>Κεντρικό<text:s/>Συμβούλιο<text:s/>Νεωτέ-<text:s/>ρων<text:s/>Μνημείων,<text:s/>κατά<text:s/>περίπτωση,<text:s/>για<text:s/>έκδοση<text:s/>σχετικής<text:s/>γνω-<text:s/>μοδοτήσεως<text:s/>προς<text:s/>τον<text:s/>Υπουργό<text:s/>για<text:s/>την<text:s/>αποδοχή<text:s/>ή<text:s/>μη<text:s/>της<text:s/>πρότασης,</text:span></text:p>
      <text:p text:style-name="P27"><text:span text:style-name="T27_1">στ.<text:s/>μεριμνά<text:s/>για<text:s/>την<text:s/>υπογραφή<text:s/>της<text:s/>σύμβασης<text:s/>με<text:s/>τον<text:s/>χορηγό<text:s/>όταν<text:s/>πρόκειται<text:s/>για<text:s/>χορηγία<text:s/>πολιτιστικής<text:s/>δραστηριότητας<text:s/>που<text:s/>θα<text:s/>υλοποιηθεί<text:s/>από<text:s/>τις<text:s/>υπηρεσίες<text:s/>του<text:s/>Υπουργείου<text:s/>Πολιτισμού,</text:span></text:p>
      <text:p text:style-name="P28"><text:span text:style-name="T28_1">ζ.<text:s/>παραλαμβάνει<text:s/>τις<text:s/>υποβαλλόμενες<text:s/>σε<text:s/>αυτό<text:s/>συμβάσεις<text:s/>που<text:s/>έχουν<text:s/>συναφθεί<text:s/>μεταξύ<text:s/>χορηγού<text:s/>και<text:s/>αποδέκτη<text:s/>της<text:s/>χορηγίας,<text:s/>όταν<text:s/>αποδέκτης<text:s/>της<text:s/>χορηγίας<text:s/>δεν<text:s/>είναι<text:s/>το<text:s/>Υπουργείο<text:s/>Πολιτισμού,<text:s/>και<text:s/>εισηγείται<text:s/>εντός<text:s/>δέκα<text:s/>(10)<text:s/>ημερών,<text:s/>από<text:s/>της<text:s/>υποβολής,<text:s/>στον<text:s/>Υπουργό<text:s/>Πολιτισμού<text:s/>για<text:s/>την<text:s/>έκδοση<text:s/>της<text:s/>πράξης<text:s/>χαρακτηρισμού<text:s/>της<text:s/>σύμβασης<text:s/>ως<text:s/>σύμβασης<text:s/>πολιτιστικής<text:s/>χορηγίας<text:s/>προκειμένου<text:s/>να<text:s/>επέλθουν<text:s/>οι<text:s/>συνέπειες<text:s/>που<text:s/>διαγράφονται<text:s/>στο<text:s/>άρθρο<text:s/>12<text:s/>του<text:s/>παρόντος,</text:span></text:p>
      <text:p text:style-name="P29"><text:span text:style-name="T29_1">η.<text:s/>παρακολουθεί<text:s/>την<text:s/>υλοποίηση<text:s/>και<text:s/>εισηγείται<text:s/>στο<text:s/>Συμβούλιο<text:s/>Χορηγιών<text:s/>για<text:s/>την<text:s/>εκτέλεση<text:s/>των<text:s/>συμβάσεων<text:s/>χορηγίας<text:s/>που<text:s/>έχουν<text:s/>υποβληθεί<text:s/>σε<text:s/>αυτό<text:s/>και<text:s/>έχει<text:s/>κριθεί<text:s/>ότι<text:s/>υπάγονται<text:s/>στον<text:s/>παρόντα<text:s/>νόμο,</text:span></text:p>
      <text:p text:style-name="P30"><text:span text:style-name="T30_1">θ.<text:s/>εισηγείται<text:s/>στο<text:s/>Συμβούλιο<text:s/>Χορηγιών<text:s/>τη<text:s/>βράβευση<text:s/>και<text:s/>την<text:s/>απονομή<text:s/>τίτλων<text:s/>σε<text:s/>διακεκριμένες<text:s/>περιπτώσεις<text:s/>χορηγών,<text:s/>όπως<text:s/>ορίζεται<text:s/>στα<text:s/>άρθρα<text:s/>8<text:s/>και<text:s/>9,</text:span></text:p>
      <text:p text:style-name="P31"><text:span text:style-name="T31_1">ι.<text:s/>συντάσσει<text:s/>ετήσιο<text:s/>κατάλογο<text:s/>συμβάσεων<text:s/>χορηγιών<text:s/>για<text:s/>το<text:s/>προηγούμενο<text:s/>έτος<text:s/>και<text:s/>τον<text:s/>δημοσιεύει.</text:span></text:p>
      <text:p text:style-name="P32"><text:span text:style-name="T32_1">3.</text:span><text:span text:style-name="T32_2"><text:s/>Με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Πολιτισμού,<text:s/>η<text:s/>οποία<text:s/>εκδίδεται<text:s/>εντός<text:s/>τριμήνου<text:s/>από<text:s/>την<text:s/>έναρξη<text:s/>ισχύος<text:s/>του<text:s/>παρόντος<text:s/>νόμου,<text:s/>ρυθμίζονται<text:s/>τα<text:s/>θέματα<text:s/>που<text:s/>αφορούν<text:s/>στο<text:s/>προσωπικό<text:s/>του<text:s/>Γραφείου<text:s/>Χορηγιών,<text:s/>στην<text:s/>οργάνωση<text:s/>και<text:s/>λειτουργία<text:s/>του,<text:s/>καθώς<text:s/>και<text:s/>κάθε<text:s/>άλλη<text:s/>συναφής<text:s/>και<text:s/>αναγκαία<text:s/>λεπτομέρεια<text:s/>για<text:s/>την<text:s/>εφαρμογή<text:s/>του<text:s/>παρόντος<text:s/>άρθρου.</text:span></text:p>
      <text:h text:style-name="P33" text:outline-level="6"><text:span text:style-name="T33_1">Άρθρο<text:s/>4<text:s/></text:span></text:h>
      <text:h text:style-name="P34" text:outline-level="6"><text:span text:style-name="T34_1">Συμβούλιο<text:s/>Χορηγιών</text:span></text:h>
      <text:p text:style-name="P35"><text:span text:style-name="T35_1">1.</text:span><text:span text:style-name="T35_2"><text:s/>Συνιστάται<text:s/>στο<text:s/>Υπουργείο<text:s/>Πολιτισμού<text:s/>Συμβούλιο<text:s/>Χορηγιών<text:s/>με<text:s/>γνωμοδοτικό<text:s/>και<text:s/>συμβουλευτικό<text:s/>χαρακτήρα<text:s/>σε<text:s/>θέματα<text:s/>πολιτιστικής<text:s/>χορηγίας.</text:span></text:p>
      <text:p text:style-name="P36"><text:span text:style-name="T36_1">2.</text:span><text:span text:style-name="T36_2"><text:s/>Το<text:s/>Συμβούλιο<text:s/>Χορηγιών<text:s/>συγκροτείται<text:s/>με<text:s/>απόφαση<text:s/>του<text:s/>Υπουργού<text:s/>Πολιτισμού<text:s/>και<text:s/>αποτελείται<text:s/>από<text:s/>εννέα<text:s/>(9)<text:s/>μέλη<text:s/>ως<text:s/>εξής:</text:span></text:p>
      <text:p text:style-name="P37"><text:span text:style-name="T37_1">α)</text:span><text:span text:style-name="T37_2"><text:tab/></text:span><text:span text:style-name="T37_3">έξι<text:s/>(6)<text:s/>ευρείας<text:s/>αποδοχής<text:s/>προσωπικότητες<text:s/>του<text:s/>πολιτισμού,<text:s/>των<text:s/>επιστημών<text:s/>ή<text:s/>της<text:s/>οικονομίας,</text:span></text:p>
      <text:p text:style-name="P38"><text:span text:style-name="T38_1">β)</text:span><text:span text:style-name="T38_2"><text:tab/></text:span><text:span text:style-name="T38_3">τον<text:s/>Προϊστάμενο<text:s/>της<text:s/>Γενικής<text:s/>Διεύθυνσης<text:s/>Αρχαιοτήτων<text:s/>και<text:s/>Πολιτιστικής<text:s/>Κληρονομιάς<text:s/>του<text:s/>Υπουργείου<text:s/>Πολιτισμού,</text:span></text:p>
      <text:p text:style-name="P39"><text:span text:style-name="T39_1">γ)</text:span><text:span text:style-name="T39_2"><text:tab/></text:span><text:span text:style-name="T39_3">τον<text:s/>Προϊστάμενο<text:s/>της<text:s/>Γενικής<text:s/>Διεύθυνσης<text:s/>Σύγχρονου<text:s/>Πολιτισμού<text:s/>του<text:s/>Υπουργείου<text:s/>Πολιτισμού,</text:span></text:p>
      <text:p text:style-name="P40"><text:span text:style-name="T40_1">δ)</text:span><text:span text:style-name="T40_2"><text:tab/></text:span><text:span text:style-name="T40_3">έναν<text:s/>Προϊστάμενο<text:s/>Γενικής<text:s/>Διεύθυνσης<text:s/>του<text:s/>Γενικού<text:s/>Λογιστηρίου<text:s/>του<text:s/>Κράτους<text:s/>(Υπουργείο<text:s/>Οικονομίας<text:s/>και<text:s/>Οικονομικών).</text:span></text:p>
      <text:p text:style-name="P41"><text:span text:style-name="T41_1">Με<text:s/>την<text:s/>ίδια<text:s/>απόφαση<text:s/>ορίζεται<text:s/>ο<text:s/>Πρόεδρος<text:s/>του<text:s/>Συμβουλίου<text:s/>και<text:s/>οι<text:s/>αναπληρωτές<text:s/>των<text:s/>τακτικών<text:s/>μελών.<text:s/>Ο<text:s/>αναπληρωτής<text:s/>του<text:s/>Προϊσταμένου<text:s/>Γενικής<text:s/>Διεύθυνσης<text:s/>του<text:s/>Γενικού<text:s/>Λογιστηρίου<text:s/>του<text:s/>Κράτους<text:s/>προτείνεται<text:s/>από<text:s/>τον<text:s/>Υπουργό<text:s/>Οικονομίας<text:s/>και<text:s/>Οικονομικών.</text:span></text:p>
      <text:p text:style-name="P42"><text:span text:style-name="T42_1">3.</text:span><text:span text:style-name="T42_2"><text:s/>Το<text:s/>Συμβούλιο<text:s/>Χορηγιών<text:s/>έχει<text:s/>τις<text:s/>ακόλουθες<text:s/>αρμοδιότητες:</text:span></text:p>
      <text:p text:style-name="P43"><text:span text:style-name="T43_1">α.<text:s/>προωθεί<text:s/>την<text:s/>ιδέα<text:s/>της<text:s/>πολιτιστικής<text:s/>χορηγίας<text:s/>ιδίως<text:s/>με<text:s/>τη<text:s/>διοργάνωση<text:s/>συνεδρίων,<text:s/>ημερίδων,<text:s/>ειδικών<text:s/>εκδηλώσεων,<text:s/>δημοσίων<text:s/>σχέσεων,</text:span></text:p>
      <text:p text:style-name="P44"><text:span text:style-name="T44_1">β.<text:s/>γνωμοδοτεί<text:s/>στον<text:s/>Υπουργό<text:s/>Πολιτισμού<text:s/>για<text:s/>τις<text:s/>βασικές<text:s/>προτεραιότητες<text:s/>της<text:s/>χορηγικής<text:s/>πολιτικής,</text:span></text:p>
      <text:p text:style-name="P45"><text:span text:style-name="T45_1">γ.<text:s/>γνωμοδοτεί<text:s/>στον<text:s/>Υπουργό<text:s/>Πολιτισμού,<text:s/>με<text:s/>βάση<text:s/>τις<text:s/>εισηγήσεις<text:s/>του<text:s/>Γραφείου<text:s/>Χορηγιών,<text:s/>για<text:s/>το<text:s/>αποτέλεσμα<text:s/>της<text:s/>εκτέλεσης<text:s/>των<text:s/>συμβάσεων<text:s/>πολιτιστικής<text:s/>χορηγίας<text:s/>που<text:s/>έχουν<text:s/>υποβληθεί<text:s/>στο<text:s/>Γραφείο<text:s/>και<text:s/>κρίθηκε<text:s/>ότι<text:s/>εμπίπτουν<text:s/>στον<text:s/>παρόντα<text:s/>νόμο,</text:span></text:p>
      <text:p text:style-name="P46"><text:span text:style-name="T46_1">δ.<text:s/>γνωμοδοτεί<text:s/>στον<text:s/>Υπουργό<text:s/>Πολιτισμού<text:s/>για<text:s/>τη<text:s/>βράβευση<text:s/>και<text:s/>την<text:s/>απονομή<text:s/>τίτλου<text:s/>σε<text:s/>διακεκριμένες<text:s/>περιπτώσεις<text:s/>χορηγών,</text:span></text:p>
      <text:p text:style-name="P47"><text:span text:style-name="T47_1">ε.<text:s/>έχει<text:s/>συμβουλευτικό<text:s/>ρόλο<text:s/>για<text:s/>κάθε<text:s/>άλλο<text:s/>συναφές<text:s/>ζήτημα,<text:s/>το<text:s/>οποίο<text:s/>παραπέμπει<text:s/>σε<text:s/>αυτό<text:s/>ο<text:s/>Υπουργός<text:s/>Πολιτισμού.</text:span></text:p>
      <text:p text:style-name="P48"><text:span text:style-name="T48_1">4.</text:span><text:span text:style-name="T48_2"><text:s/>Η<text:s/>θητεία<text:s/>των<text:s/>μελών<text:s/>του<text:s/>Συμβουλίου<text:s/>Χορηγιών<text:s/>είναι<text:s/>τριετής.</text:span></text:p>
      <text:p text:style-name="P49"><text:span text:style-name="T49_1">5.</text:span><text:span text:style-name="T49_2"><text:s/>Το<text:s/>Συμβούλιο<text:s/>Χορηγιών<text:s/>συνεδριάζει<text:s/>τακτικά<text:s/>μία<text:s/>φορά<text:s/>κάθε<text:s/>μήνα<text:s/>και<text:s/>εκτάκτως<text:s/>ύστερα<text:s/>από<text:s/>πρόσκληση<text:s/>του<text:s/>Προέδρου<text:s/>του.<text:s/>Με<text:s/>απόφαση<text:s/>του<text:s/>Υπουργού<text:s/>Πολιτισμού<text:s/>ρυθμίζονται<text:s/>τα<text:s/>ειδικότερα<text:s/>θέματα<text:s/>οργάνωσης<text:s/>και<text:s/>λειτουργίας<text:s/>του.<text:s/>Με<text:s/>κοινή<text:s/>απόφαση<text:s/>των<text:s/>Υπουργών<text:s/>Οικονομίας<text:s/>και<text:s/>Οικονομικών<text:s/>και<text:s/>Πολιτισμού<text:s/>ορίζεται<text:s/>η<text:s/>αποζημίωση<text:s/>των<text:s/>μελών<text:s/>του<text:s/>Συμβουλίου<text:s/>ανά<text:s/>συνεδρίαση.</text:span></text:p>
      <text:p text:style-name="P50"><text:span text:style-name="T50_1">6.</text:span><text:span text:style-name="T50_2"><text:s/>Χρέη<text:s/>Γραμματέα<text:s/>εκτελεί<text:s/>μόνιμος<text:s/>υπάλληλος<text:s/>του<text:s/>κλάδου<text:s/>ΠΕ<text:s/>Διοικητικού<text:s/>του<text:s/>Υπουργείου<text:s/>Πολιτισμού<text:s/>που<text:s/>ορίζεται<text:s/>με<text:s/>τον<text:s/>αναπληρωτή<text:s/>του<text:s/>με<text:s/>απόφαση<text:s/>του<text:s/>Υπουργού<text:s/>Πολιτισμού.</text:span></text:p>
      <text:h text:style-name="P51" text:outline-level="6"><text:span text:style-name="T51_1">Άρθρο<text:s/>5</text:span></text:h>
      <text:p text:style-name="P52"><text:span text:style-name="T52_1">Σύμβαση<text:s/>χορηγίας</text:span></text:p>
      <text:p text:style-name="P53"><text:span text:style-name="T53_1">Για<text:s/>την<text:s/>υπαγωγή<text:s/>στις<text:s/>διατάξεις<text:s/>του<text:s/>παρόντος<text:s/>νόμου,<text:s/>απαιτείται<text:s/>έγγραφη<text:s/>σύμβαση<text:s/>χορηγίας.<text:s/>Με<text:s/>τη<text:s/>σύμβαση<text:s/>χορηγίας,<text:s/>τα<text:s/>συμβαλλόμενα<text:s/>μέρη<text:s/>αναλαμβάνουν,<text:s/>ο<text:s/>μεν<text:s/>χορηγός<text:s/>την<text:s/>υποχρέωση<text:s/>παροχής<text:s/>στον<text:s/>αποδέκτη<text:s/>της<text:s/>χορηγίας<text:s/>χρημάτων,<text:s/>υπηρεσιών,<text:s/>υλικών<text:s/>ή<text:s/>άυλων<text:s/>αγαθών<text:s/>για<text:s/>την<text:s/>υποστήριξη<text:s/>συγκεκριμένου<text:s/>πολιτιστικού<text:s/>σκοπού<text:s/>ή<text:s/>δραστηριότητας,<text:s/>ο<text:s/>δε<text:s/>αποδέκτης<text:s/>της<text:s/>χορηγίας<text:s/>την<text:s/>υποχρέωση<text:s/>δημόσιας<text:s/>γνωστοποίησης<text:s/>της<text:s/>προσφοράς<text:s/>του<text:s/>χορηγού.<text:s/>Αποκλειστικά<text:s/>υπεύθυνος<text:s/>για<text:s/>το<text:s/>σχεδιασμό<text:s/>και<text:s/>την<text:s/>υλοποίηση<text:s/>της<text:s/>πολιτιστικής<text:s/>δραστηριότητας<text:s/>είναι<text:s/>ο<text:s/>αποδέκτης<text:s/>της<text:s/>χορηγίας,<text:s/>ο<text:s/>δε<text:s/>χορηγός<text:s/>δεν<text:s/>έχει<text:s/>δυνατότητα<text:s/>επέμβασης<text:s/>στη<text:s/>μορφή<text:s/>ή<text:s/>το<text:s/>περιεχόμενό<text:s/>της.</text:span></text:p>
      <text:h text:style-name="P54" text:outline-level="6"><text:span text:style-name="T54_1">Άρθρο<text:s/>6<text:s/></text:span></text:h>
      <text:h text:style-name="P55" text:outline-level="6"><text:span text:style-name="T55_1">Περιεχόμενο<text:s/>της<text:s/>σύμβασης</text:span></text:h>
      <text:p text:style-name="P56"><text:span text:style-name="T56_1">1.</text:span><text:span text:style-name="T56_2"><text:s/>Η<text:s/>σύμβαση<text:s/>χορηγίας<text:s/>περιλαμβάνει<text:s/>αναλυτική<text:s/>περιγραφή<text:s/>των<text:s/>δικαιωμάτων<text:s/>και<text:s/>των<text:s/>υποχρεώσεων<text:s/>των<text:s/>μερών.<text:s/>Με<text:s/>τη<text:s/>σύμβαση<text:s/>χορηγίας<text:s/>πρέπει<text:s/>να<text:s/>προβλέπονται,<text:s/>ιδίως,<text:s/>τα<text:s/>ακόλουθα:</text:span></text:p>
      <text:p text:style-name="P57"><text:span text:style-name="T57_1">α.<text:s/>η<text:s/>πολιτιστική<text:s/>δραστηριότητα<text:s/>που<text:s/>αναλαμβάνει<text:s/>να<text:s/>ενι-<text:s/>σχύσει<text:s/>ο<text:s/>χορηγός<text:s/>με<text:s/>την<text:s/>προσφορά<text:s/>του,</text:span></text:p>
      <text:p text:style-name="P58"><text:span text:style-name="T58_1">β.<text:s/>το<text:s/>είδος<text:s/>της<text:s/>παροχής<text:s/>του<text:s/>χορηγού,</text:span></text:p>
      <text:p text:style-name="P59"><text:span text:style-name="T59_1">γ.<text:s/>τα<text:s/>αντισταθμίσματα<text:s/>υπέρ<text:s/>του<text:s/>χορηγού,</text:span></text:p>
      <text:p text:style-name="P60"><text:span text:style-name="T60_1">δ.<text:s/>άλλα<text:s/>δικαιώματα<text:s/>και<text:s/>υποχρεώσεις<text:s/>χορηγού<text:s/>και<text:s/>αποδέκτη<text:s/>της<text:s/>χορηγίας,</text:span></text:p>
      <text:p text:style-name="P61"><text:span text:style-name="T61_1">ε.<text:s/>οι<text:s/>λόγοι<text:s/>καταγγελίας<text:s/>της<text:s/>σύμβασης<text:s/>και<text:s/>οι<text:s/>συνέπειές<text:s/>της,</text:span></text:p>
      <text:p text:style-name="P62"><text:span text:style-name="T62_1">στ.<text:s/>το<text:s/>ενδεχόμενο<text:s/>πολλαπλής<text:s/>χορηγίας,<text:s/>συγχορηγίας<text:s/>ή<text:s/>μερικής<text:s/>χορηγίας,</text:span></text:p>
      <text:p text:style-name="P63"><text:span text:style-name="T63_1">ζ.<text:s/>διάρκεια<text:s/>της<text:s/>σύμβασης<text:s/>χορηγίας.</text:span></text:p>
      <text:p text:style-name="P64"><text:span text:style-name="T64_1">2.</text:span><text:span text:style-name="T64_2"><text:s/>Στη<text:s/>σύμβαση<text:s/>χορηγίας<text:s/>καθορίζονται<text:s/>τα<text:s/>αντισταθμίσματα<text:s/>υπέρ<text:s/>του<text:s/>χορηγού,<text:s/>τα<text:s/>οποία<text:s/>πρέπει<text:s/>να<text:s/>συνάδουν<text:s/>προς<text:s/>τη<text:s/>φύση<text:s/>της<text:s/>πολιτιστικής<text:s/>χορηγίας.</text:span></text:p>
      <text:h text:style-name="P65" text:outline-level="6"><text:span text:style-name="T65_1">Άρθρο<text:s/>7<text:s/></text:span></text:h>
      <text:h text:style-name="P66" text:outline-level="6"><text:span text:style-name="T66_1">Έκθεση<text:s/>απολογισμού</text:span></text:h>
      <text:p text:style-name="P67"><text:span text:style-name="T67_1">1.</text:span><text:span text:style-name="T67_2"><text:s/>Το<text:s/>ποσό<text:s/>της<text:s/>χορηγίας<text:s/>διατίθεται<text:s/>αποκλειστικά<text:s/>για<text:s/>την<text:s/>επίτευξη<text:s/>της<text:s/>συγκεκριμένης<text:s/>πολιτιστικής<text:s/>δραστηριότητας.</text:span></text:p>
      <text:p text:style-name="P68"><text:span text:style-name="T68_1">2.</text:span><text:span text:style-name="T68_2"><text:s/>Ο<text:s/>αποδέκτης<text:s/>της<text:s/>χορηγίας<text:s/>υποχρεούται<text:s/>να<text:s/>υποβάλει<text:s/>στον<text:s/>χορηγό<text:s/>αναλυτική<text:s/>έκθεση<text:s/>απολογισμού<text:s/>της<text:s/>χρήσης<text:s/>του<text:s/>χρηματικού<text:s/>ή<text:s/>άλλης<text:s/>οικονομικής<text:s/>μορφής<text:s/>αντικειμένου<text:s/>της<text:s/>χορηγίας<text:s/>εντός<text:s/>του<text:s/>προβλεπομένου<text:s/>στη<text:s/>σύμβαση<text:s/>χρονικού<text:s/>διαστήματος<text:s/>και<text:s/>σε<text:s/>περίπτωση<text:s/>που<text:s/>δεν<text:s/>ορίζεται<text:s/>στη<text:s/>σύμβαση<text:s/>το<text:s/>χρονικό<text:s/>αυτό<text:s/>διάστημα,<text:s/>εντός<text:s/>τριών<text:s/>(3)<text:s/>μηνών<text:s/>από<text:s/>την<text:s/>περάτωση<text:s/>της<text:s/>δραστηριότητας.</text:span></text:p>
      <text:h text:style-name="P69" text:outline-level="6"><text:span text:style-name="T69_1">Άρθρο<text:s/>8</text:span></text:h>
      <text:p text:style-name="P70"><text:span text:style-name="T70_1">Καταγγελία<text:s/>της<text:s/>σύμβασης</text:span></text:p>
      <text:p text:style-name="P71"><text:span text:style-name="T71_1">Εφόσον<text:s/>στη<text:s/>σύμβαση<text:s/>δεν<text:s/>ορίζεται<text:s/>διαφορετικά,<text:s/>έκαστο<text:s/>μέρος<text:s/>δικαιούται<text:s/>να<text:s/>καταγγείλει<text:s/>εγγράφως<text:s/>τη<text:s/>σύμβαση<text:s/>αζη-<text:s/>μίως,<text:s/>για<text:s/>σπουδαίο<text:s/>λόγο<text:s/>όπως:</text:span></text:p>
      <text:p text:style-name="P72"><text:span text:style-name="T72_1">α.<text:s/>όταν<text:s/>ο<text:s/>χορηγός<text:s/>καταστεί<text:s/>υπερήμερος<text:s/>ως<text:s/>προς<text:s/>την<text:s/>καταβολή<text:s/>της<text:s/>παροχής<text:s/>του<text:s/>σύμφωνα<text:s/>με<text:s/>τις<text:s/>διατάξεις<text:s/>της<text:s/>σύμβασης<text:s/>και<text:s/>η<text:s/>υπερημερία<text:s/>του<text:s/>αυτή<text:s/>διαρκεί<text:s/>πλέον<text:s/>των<text:s/>τριάντα<text:s/>(30)<text:s/>ημερολογιακών<text:s/>ημερών,<text:s/>αφότου<text:s/>κατέστη<text:s/>ληξι-<text:s/>πρόθεσμη<text:s/>η<text:s/>παροχή,</text:span></text:p>
      <text:p text:style-name="P73"><text:span text:style-name="T73_1">β.<text:s/>όταν<text:s/>ο<text:s/>χορηγός<text:s/>κηρυχθεί<text:s/>σε<text:s/>πτώχευση<text:s/>ή<text:s/>υποβληθεί<text:s/>δήλωση<text:s/>αναστολής<text:s/>πληρωμών,</text:span></text:p>
      <text:p text:style-name="P74"><text:span text:style-name="T74_1">γ.<text:s/>όταν<text:s/>ο<text:s/>χορηγός<text:s/>προβεί<text:s/>στην<text:s/>ανάθεση<text:s/>τμήματος<text:s/>ή<text:s/>του<text:s/>συνόλου<text:s/>των<text:s/>υποχρεώσεών<text:s/>του<text:s/>από<text:s/>τη<text:s/>σύμβαση<text:s/>σε<text:s/>τρίτο,<text:s/>χωρίς<text:s/>την<text:s/>προηγούμενη<text:s/>έγγραφη<text:s/>συναίνεση<text:s/>του<text:s/>αποδέκτη<text:s/>της<text:s/>χορηγίας,</text:span></text:p>
      <text:p text:style-name="P75"><text:span text:style-name="T75_1">δ.<text:s/>όταν<text:s/>τα<text:s/>μέρη<text:s/>παραβιάσουν<text:s/>την<text:s/>υποχρέωση<text:s/>της<text:s/>μη<text:s/>γνωστοποίησης<text:s/>εμπιστευτικών<text:s/>πληροφοριών.</text:span></text:p>
      <text:h text:style-name="P76" text:outline-level="6"><text:span text:style-name="T76_1">Άρθρο<text:s/>9<text:s/></text:span></text:h>
      <text:h text:style-name="P77" text:outline-level="6"><text:span text:style-name="T77_1">Κατηγορίες<text:s/>χορηγών</text:span></text:h>
      <text:p text:style-name="P78"><text:span text:style-name="T78_1">1.</text:span><text:span text:style-name="T78_2"><text:s/>Ο<text:s/>χορηγός<text:s/>αναλόγως<text:s/>της<text:s/>χρηματικής<text:s/>αξίας<text:s/>της<text:s/>προσφοράς<text:s/>του<text:s/>κατατάσσεται<text:s/>στις<text:s/>εξής<text:s/>κατηγορίες:<text:s/>Μέγας<text:s/>Χορηγός,<text:s/>Χορηγός,<text:s/>Υποστηρικτής,<text:s/>Φίλος.<text:s/>Η<text:s/>κατάταξη<text:s/>αυτή<text:s/>αφορά<text:s/>στην<text:s/>απονομή<text:s/>ηθικού<text:s/>επαίνου<text:s/>και<text:s/>δεν<text:s/>επηρεάζει<text:s/>τη<text:s/>φορολογική<text:s/>μεταχείριση<text:s/>των<text:s/>χορηγών.</text:span></text:p>
      <text:p text:style-name="P79"><text:span text:style-name="T79_1">2.</text:span><text:span text:style-name="T79_2"><text:s/>Με<text:s/>απόφαση<text:s/>του<text:s/>Υπουργού<text:s/>Πολιτισμού<text:s/>καθορίζονται<text:s/>τα<text:s/>κριτήρια<text:s/>κατατάξεως<text:s/>των<text:s/>χορηγών<text:s/>στις<text:s/>παραπάνω<text:s/>κατηγορίες.</text:span></text:p>
      <text:h text:style-name="P80" text:outline-level="6"><text:span text:style-name="T80_1">Άρθρο<text:s/>10<text:s/></text:span></text:h>
      <text:h text:style-name="P81" text:outline-level="6"><text:span text:style-name="T81_1">Χορηγικά<text:s/>Βραβεία</text:span></text:h>
      <text:p text:style-name="P82"><text:span text:style-name="T82_1">1.</text:span><text:span text:style-name="T82_2"><text:s/>Ο<text:s/>θεσμός<text:s/>των<text:s/>Χορηγικών<text:s/>Βραβείων<text:s/>έχει<text:s/>ως<text:s/>σκοπό:</text:span></text:p>
      <text:p text:style-name="P83"><text:span text:style-name="T83_1">α.<text:s/>την<text:s/>ηθική<text:s/>επιβράβευση<text:s/>των<text:s/>χορηγών<text:s/>που<text:s/>αναπτύσσουν<text:s/>σημαντική<text:s/>χορηγική<text:s/>δραστηριότητα<text:s/>στον<text:s/>τομέα<text:s/>του<text:s/>πολιτισμού,</text:span></text:p>
      <text:p text:style-name="P84"><text:span text:style-name="T84_1">β.<text:s/>την<text:s/>κοινωνική<text:s/>αναγνώριση<text:s/>της<text:s/>προσφοράς<text:s/>του<text:s/>χορηγού,<text:s/>γ.<text:s/>την<text:s/>ενθάρρυνση<text:s/>της<text:s/>χορηγικής<text:s/>πρωτοβουλίας,</text:span></text:p>
      <text:p text:style-name="P85"><text:span text:style-name="T85_1">δ.<text:s/>την<text:s/>ανάπτυξη<text:s/>ευγενούς<text:s/>άμιλλας<text:s/>μεταξύ<text:s/>των<text:s/>χορηγών,<text:s/>ε.<text:s/>τη<text:s/>διάδοση<text:s/>των<text:s/>αξιών<text:s/>και<text:s/>αρχών<text:s/>της<text:s/>πολιτιστικής<text:s/>χορηγίας,</text:span></text:p>
      <text:p text:style-name="P86"><text:span text:style-name="T86_1">στ.<text:s/>την<text:s/>καλλιέργεια<text:s/>σχέσεων<text:s/>καλής<text:s/>θέλησης<text:s/>και<text:s/>αμοιβαίας<text:s/>εμπιστοσύνης<text:s/>μεταξύ<text:s/>χορηγών<text:s/>και<text:s/>αποδεκτών<text:s/>πολιτιστικής<text:s/>χορηγίας.</text:span></text:p>
      <text:p text:style-name="P87"><text:span text:style-name="T87_1">2.</text:span><text:span text:style-name="T87_2"><text:s/>Τα<text:s/>Χορηγικά<text:s/>Βραβεία<text:s/>απονέμονται<text:s/>κατ’<text:s/>έτος,<text:s/>από<text:s/>τον<text:s/>Υπουργό<text:s/>Πολιτισμού<text:s/>μετά<text:s/>από<text:s/>γνωμοδότηση<text:s/>του<text:s/>Συμβουλίου<text:s/>Χορηγιών.</text:span></text:p>
      <text:h text:style-name="P88" text:outline-level="6"><text:span text:style-name="T88_1">Άρθρο<text:s/>11</text:span></text:h>
      <text:p text:style-name="P89"><text:span text:style-name="T89_1">Κανονισμός<text:s/>Χορηγικών<text:s/>Βραβείων</text:span></text:p>
      <text:p text:style-name="P90"><text:span text:style-name="T90_1">Με<text:s/>απόφαση<text:s/>του<text:s/>Υπουργού<text:s/>Πολιτισμού,<text:s/>ύστερα<text:s/>από<text:s/>γνώμη<text:s/>του<text:s/>Συμβουλίου<text:s/>Χορηγιών,<text:s/>καταρτίζεται<text:s/>ο<text:s/>Κανονισμός<text:s/>των<text:s/>Χορηγικών<text:s/>Βραβείων.<text:s/>Με<text:s/>τον<text:s/>Κανονισμό<text:s/>καθορίζονται<text:s/>οι<text:s/>κατηγορίες<text:s/>χορηγιών<text:s/>και<text:s/>βραβείων,<text:s/>οι<text:s/>γενικοί<text:s/>όροι,<text:s/>τα<text:s/>κριτήρια<text:s/>και<text:s/>η<text:s/>διαδικασία<text:s/>απονομής<text:s/>των<text:s/>βραβείων,<text:s/>καθώς<text:s/>και<text:s/>κάθε<text:s/>άλλη<text:s/>συναφής<text:s/>λεπτομέρεια.</text:span></text:p>
      <text:h text:style-name="P91" text:outline-level="6"><text:span text:style-name="T91_1">Άρθρο<text:s/>12<text:s/></text:span></text:h>
      <text:h text:style-name="P92" text:outline-level="6"><text:span text:style-name="T92_1">Έκπτωση<text:s/>πολιτιστικών<text:s/>χορηγιών<text:s/>από<text:s/>το<text:s/>εισόδημα</text:span></text:h>
      <text:p text:style-name="P93"><text:span text:style-name="T93_1">1.</text:span><text:span text:style-name="T93_2"><text:s/>Το<text:s/>χρηματικό<text:s/>ποσό<text:s/>ή<text:s/>η<text:s/>αξία<text:s/>της<text:s/>παροχής<text:s/>μετά<text:s/>από<text:s/>χρηματική<text:s/>αποτίμηση<text:s/>αυτής<text:s/>από<text:s/>ειδική<text:s/>εκτιμητική<text:s/>επιτροπή,<text:s/>που<text:s/>προσφέρεται<text:s/>ως<text:s/>πολιτιστική<text:s/>χορηγία,<text:s/>σύμφωνα<text:s/>με<text:s/>τις<text:s/>διατάξεις<text:s/>του<text:s/>παρόντος<text:s/>νόμου,<text:s/>εκπίπτει<text:s/>εξ<text:s/>ολοκλήρου<text:s/>από<text:s/>το<text:s/>φορολογητέο<text:s/>εισόδημα<text:s/>του<text:s/>φορολογουμένου<text:s/>ή<text:s/>τα<text:s/>ακαθάριστα<text:s/>εισοδήματα<text:s/>της<text:s/>επιχείρησης<text:s/>που<text:s/>προσέφεραν<text:s/>τη<text:s/>χορηγία.<text:s/>Το<text:s/>αφαιρούμενο<text:s/>συνολικό<text:s/>ποσό<text:s/>δεν<text:s/>μπορεί<text:s/>να<text:s/>υπερβαίνει<text:s/>το<text:s/>τριάντα<text:s/>τοις<text:s/>εκατό<text:s/>(30%)<text:s/>του<text:s/>συνολικού<text:s/>φορολογούμενου<text:s/>εισοδήματος<text:s/>ή<text:s/>των<text:s/>καθαρών<text:s/>κερδών<text:s/>που<text:s/>προκύπτουν<text:s/>από<text:s/>τα<text:s/>βιβλία<text:s/>της<text:s/>επιχείρησης<text:s/>που<text:s/>προσέφερε<text:s/>τη<text:s/>χορηγία.</text:span></text:p>
      <text:p text:style-name="P94"><text:span text:style-name="T94_1">2.</text:span><text:span text:style-name="T94_2"><text:s/>Με<text:s/>κοινή<text:s/>απόφαση<text:s/>των<text:s/>Υπουργών<text:s/>Οικονομίας<text:s/>και<text:s/>Οικονομικών<text:s/>και<text:s/>Πολιτισμού<text:s/>καθορίζονται<text:s/>η<text:s/>σύνθεση<text:s/>της<text:s/>ειδικής<text:s/>εκτιμητικής<text:s/>επιτροπής<text:s/>για<text:s/>τη<text:s/>χρηματική<text:s/>αποτίμηση<text:s/>της<text:s/>αξίας<text:s/>των<text:s/>παροχών<text:s/>σε<text:s/>είδος,<text:s/>άϋλα<text:s/>αγαθά<text:s/>ή<text:s/>υπηρεσίες<text:s/>που<text:s/>προ-<text:s/>σφέρονται<text:s/>ως<text:s/>πολιτιστικές<text:s/>χορηγίες,<text:s/>η<text:s/>διαδικασία,<text:s/>οι<text:s/>όροι,<text:s/>οι<text:s/>προϋποθέσεις<text:s/>και<text:s/>κάθε<text:s/>άλλη<text:s/>αναγκαία<text:s/>λεπτομέρεια.</text:span></text:p>
      <text:h text:style-name="P95" text:outline-level="6"><text:span text:style-name="T95_1">Άρθρο<text:s/>13<text:s/></text:span></text:h>
      <text:h text:style-name="P96" text:outline-level="6"><text:span text:style-name="T96_1">Διαδικασία<text:s/>είσπραξης<text:s/>χορηγιών</text:span></text:h>
      <text:p text:style-name="P97"><text:span text:style-name="T97_1">1.</text:span><text:span text:style-name="T97_2"><text:s/>Τα<text:s/>ποσά<text:s/>των<text:s/>χορηγιών<text:s/>που<text:s/>έχουν<text:s/>ως<text:s/>αποδέκτη<text:s/>το<text:s/>Δημόσιο<text:s/>εισπράττονται<text:s/>μέσω<text:s/>ειδικού<text:s/>κωδικού<text:s/>εσόδου<text:s/>του<text:s/>Κρατικού<text:s/>Προϋπολογισμού<text:s/>και<text:s/>χρησιμοποιούνται<text:s/>αποκλειστικά<text:s/>για<text:s/>την<text:s/>υποστήριξη<text:s/>της<text:s/>συγκεκριμένης<text:s/>πολιτιστικής<text:s/>δραστηριότητας<text:s/>για<text:s/>την<text:s/>οποία<text:s/>έχει<text:s/>συναφθεί<text:s/>σύμβαση<text:s/>χορηγίας.</text:span></text:p>
      <text:p text:style-name="P98"><text:span text:style-name="T98_1">2.</text:span><text:span text:style-name="T98_2"><text:s/>Στις<text:s/>λοιπές<text:s/>περιπτώσεις<text:s/>αποδεκτών<text:s/>χορηγίας,<text:s/>τα<text:s/>ποσά<text:s/>των<text:s/>χορηγιών<text:s/>κατατίθενται<text:s/>σε<text:s/>ειδικό<text:s/>λογαριασμό<text:s/>που<text:s/>πρέπει<text:s/>να<text:s/>ανοιχθεί<text:s/>για<text:s/>το<text:s/>σκοπό<text:s/>αυτόν<text:s/>από<text:s/>τον<text:s/>αποδέκτη<text:s/>της<text:s/>χορηγίας<text:s/>στο<text:s/>Ταμείο<text:s/>Παρακαταθηκών<text:s/>και<text:s/>Δανείων<text:s/>ή<text:s/>σε<text:s/>τράπεζα<text:s/>που<text:s/>λειτουργεί<text:s/>νόμιμα<text:s/>στην<text:s/>Ελλάδα.</text:span></text:p>
      <text:h text:style-name="P99" text:outline-level="6"><text:span text:style-name="T99_1">Άρθρο<text:s/>14</text:span></text:h>
      <text:p text:style-name="P100"><text:span text:style-name="T100_1">Παρακράτηση<text:s/>ποσοστού<text:s/>υπέρ<text:s/>της<text:s/>Α.Ε.<text:s/>«Οργανισμός<text:s/>Προ-ώθησης<text:s/>Ελληνικού<text:s/>Πολιτισμού»</text:span></text:p>
      <text:p text:style-name="P101"><text:span text:style-name="T101_1">Ποσοστό<text:s/>ένα<text:s/>τοις<text:s/>εκατό<text:s/>(1%)<text:s/>επί<text:s/>του<text:s/>ποσού<text:s/>κάθε<text:s/>χρηματικής<text:s/>χορηγίας,<text:s/>που<text:s/>υποβάλλεται<text:s/>στο<text:s/>Γραφείο<text:s/>Χορηγιών<text:s/>και<text:s/>εμπίπτει<text:s/>στις<text:s/>διατάξεις<text:s/>του<text:s/>παρόντος<text:s/>νόμου,<text:s/>παρακρατείται<text:s/>από<text:s/>το<text:s/>Υπουργείο<text:s/>Πολιτισμού<text:s/>και<text:s/>αποδίδεται<text:s/>στην<text:s/>Ανώνυμη<text:s/>Εταιρεία<text:s/>με<text:s/>την<text:s/>επωνυμία<text:s/>«Οργανισμός<text:s/>Προβολής<text:s/>Ελληνικού<text:s/>Πολιτισμού»<text:s/>(ν.<text:s/>2557/1997<text:s/>ΦΕΚ<text:s/>271<text:s/>Α΄/24.12.1997),<text:s/>για<text:s/>την<text:s/>εκπλήρωση<text:s/>του<text:s/>σκοπού<text:s/>του.<text:s/>Με<text:s/>κοινή<text:s/>απόφαση<text:s/>των<text:s/>Υπουργών<text:s/>Οικονομίας<text:s/>και<text:s/>Οικονομικών<text:s/>και<text:s/>Πολιτισμού<text:s/>καθορίζεται<text:s/>η<text:s/>διαδικασία<text:s/>παρακράτησης<text:s/>του<text:s/>ποσοστού<text:s/>αυτού.</text:span></text:p>
      <text:h text:style-name="P102" text:outline-level="6"><text:span text:style-name="T102_1">Άρθρο<text:s/>15</text:span></text:h>
      <text:p text:style-name="P103"><text:span text:style-name="T103_1">Μεταβατική<text:s/>διάταξη</text:span></text:p>
      <text:p text:style-name="P104"><text:span text:style-name="T104_1">Μέχρι<text:s/>την<text:s/>έκδοση<text:s/>της<text:s/>κοινής<text:s/>απόφασης<text:s/>της<text:s/>παραγράφου<text:s/>3<text:s/>του<text:s/>άρθρου<text:s/>3<text:s/>και<text:s/>των<text:s/>αποφάσεων<text:s/>των<text:s/>παραγράφων<text:s/>2<text:s/>και<text:s/>5<text:s/>του<text:s/>άρθρου<text:s/>4<text:s/>του<text:s/>παρόντος<text:s/>εξακολουθούν<text:s/>να<text:s/>ισχύουν<text:s/>οι<text:s/>υφιστάμενες<text:s/>διατάξεις,<text:s/>ως<text:s/>προς<text:s/>τη<text:s/>διαδικασία<text:s/>έκπτωσης<text:s/>του<text:s/>ποσού<text:s/>της<text:s/>χορηγίας<text:s/>από<text:s/>το<text:s/>εισόδημα<text:s/>του<text:s/>χορηγού.</text:span></text:p>
      <text:h text:style-name="P105" text:outline-level="6"><text:span text:style-name="T105_1">Άρθρο<text:s/>16</text:span></text:h>
      <text:p text:style-name="P106"><text:span text:style-name="T106_1">Η<text:s/>παράγραφος<text:s/>2<text:s/>του<text:s/>άρθρου<text:s/>10<text:s/>του<text:s/>π.δ.<text:s/>99/1992<text:s/>αντικαθίσταται<text:s/>ως<text:s/>ακολούθως:</text:span></text:p>
      <text:p text:style-name="P107"><text:span text:style-name="T107_1">«2<text:s/>.<text:s/>Οι<text:s/>προσλήψεις<text:s/>του<text:s/>ανωτέρω<text:s/>ωρομίσθιου<text:s/>προσωπικού<text:s/>γίνονται<text:s/>κατόπιν<text:s/>ανακοίνωσης<text:s/>που<text:s/>αναρτάται<text:s/>στο<text:s/>κατάστημα<text:s/>της<text:s/>αρμόδιας<text:s/>Κεντρικής,<text:s/>Περιφερειακής<text:s/>ή<text:s/>Ειδικής<text:s/>Περιφερειακής<text:s/>Υπηρεσίας.<text:s/>Ο<text:s/>Προϊστάμενος<text:s/>της<text:s/>κατά<text:s/>τα<text:s/>ανωτέρω<text:s/>αρμόδιας<text:s/>Υπηρεσίας<text:s/>συντάσσει<text:s/>κατάλογο<text:s/>που<text:s/>περιέχει<text:s/>τους,<text:s/>κατά<text:s/>την<text:s/>κρίση<text:s/>του,<text:s/>κατάλληλους<text:s/>για<text:s/>πρόσληψη,<text:s/>τον<text:s/>οποίο<text:s/>αποστέλλει<text:s/>αμέσως<text:s/>μετά<text:s/>τη<text:s/>σύνταξή<text:s/>του<text:s/>στην<text:s/>αρμόδια<text:s/>Γενική<text:s/>Διεύθυνση,<text:s/>με<text:s/>όλες<text:s/>τις<text:s/>αιτήσεις<text:s/>και<text:s/>τα<text:s/>συνημμένα<text:s/>δικαιολογητικά<text:s/>που<text:s/>έχουν<text:s/>υποβληθεί.<text:s/>Ο<text:s/>Προϊστάμενος<text:s/>της<text:s/>αρμόδιας<text:s/>Γενικής<text:s/>Διεύθυνσης<text:s/>εγκρίνει,<text:s/>τροποποιεί<text:s/>ή<text:s/>συμπληρώνει<text:s/>τον<text:s/>κατάλογο<text:s/>αυτόν,<text:s/>εντός<text:s/>προθεσμίας<text:s/>πέντε<text:s/>(5)<text:s/>εργάσιμων<text:s/>ημερών.<text:s/>Μέσα<text:s/>σε<text:s/>τρεις<text:s/>(3)<text:s/>εργάσιμες<text:s/>ημέρες<text:s/>από<text:s/>τη<text:s/>λήψη<text:s/>του<text:s/>κατά<text:s/>τα<text:s/>ανωτέρω<text:s/>οριστικού<text:s/>καταλόγου<text:s/>ο<text:s/>Προϊστάμενος<text:s/>της<text:s/>Κεντρικής,<text:s/>Περιφερειακής<text:s/>ή<text:s/>Ειδικής<text:s/>Περιφερειακής<text:s/>Υπηρεσίας<text:s/>υποχρεούται<text:s/>να<text:s/>εκδώσει,<text:s/>σύμφωνα<text:s/>με<text:s/>τον<text:s/>οριστικό<text:s/>κατάλογο,<text:s/>τις<text:s/>αποφάσεις<text:s/>πρόσληψης<text:s/>του<text:s/>ωρομίσθιου<text:s/>προσωπικού».</text:span></text:p>
      <text:h text:style-name="P108" text:outline-level="6"><text:span text:style-name="T108_1">Άρθρο<text:s/>17</text:span></text:h>
      <text:p text:style-name="P109"><text:span text:style-name="T109_1">1.</text:span><text:span text:style-name="T109_2"><text:s/>Στο<text:s/>Υπουργείο<text:s/>Πολιτισμού<text:s/>συνιστώνται<text:s/>επτακόσιες<text:s/>σαράντα<text:s/>μία<text:s/>(741)<text:s/>θέσεις<text:s/>προσωπικού<text:s/>με<text:s/>σύμβαση<text:s/>εργασίας<text:s/>ιδιωτικού<text:s/>δικαίου<text:s/>αορίστου<text:s/>χρόνου<text:s/>για<text:s/>την<text:s/>κατάταξη<text:s/>των<text:s/>υπαλλήλων<text:s/>που<text:s/>απασχολήθηκαν<text:s/>στο<text:s/>εποπτευόμενο<text:s/>από<text:s/>τον<text:s/>Υπουργό<text:s/>Πολιτισμού<text:s/>νομικό<text:s/>πρόσωπο<text:s/>ιδιωτικού<text:s/>δικαίου<text:s/>με<text:s/>την<text:s/>επωνυμία<text:s/>Ταμείο<text:s/>Διαχείρισης<text:s/>Πιστώσεων<text:s/>για<text:s/>την<text:s/>Εκτέλεση<text:s/>Αρχαιολογικών<text:s/>Έργων<text:s/>(Τ.Δ.Π.Ε.Α.Ε.),<text:s/>στην<text:s/>εκτέλεση<text:s/>και<text:s/>υποστήριξη<text:s/>έργων<text:s/>του<text:s/>Υπουργείου<text:s/>Πολιτισμού<text:s/>και<text:s/>πληρούν<text:s/>τις<text:s/>προϋποθέσεις<text:s/>του<text:s/>άρθρου<text:s/>11<text:s/>του<text:s/>π.δ.<text:s/>164/2004,<text:s/>σύμφωνα<text:s/>με<text:s/>τη<text:s/>σχετική<text:s/>απόφαση<text:s/>του<text:s/>Α.Σ.Ε.Π.</text:span></text:p>
      <text:p text:style-name="P110"><text:span text:style-name="T110_1">2.</text:span><text:span text:style-name="T110_2"><text:s/>Επίσης,<text:s/>συνιστώνται<text:s/>είκοσι<text:s/>εννέα<text:s/>(29)<text:s/>θέσεις<text:s/>προσωπικού<text:s/>με<text:s/>σύμβαση<text:s/>εργασίας<text:s/>ιδιωτικού<text:s/>δικαίου<text:s/>αορίστου<text:s/>χρόνου<text:s/>για<text:s/>την<text:s/>κατάταξη<text:s/>υπαλλήλων<text:s/>που<text:s/>απασχολούνται<text:s/>με<text:s/>συμβάσεις<text:s/>εργασίας<text:s/>αορίστου<text:s/>χρόνου,<text:s/>που<text:s/>είχαν<text:s/>συναφθεί<text:s/>προ<text:s/>του<text:s/>έτους<text:s/>2001,<text:s/>στο<text:s/>Τ.Δ.Π.Ε.Α.Ε.<text:s/>για<text:s/>την<text:s/>υποστήριξη<text:s/>έργων<text:s/>του<text:s/>Υπουργείου<text:s/>Πολιτισμού.</text:span></text:p>
      <text:p text:style-name="P111"><text:span text:style-name="T111_1">3.</text:span><text:span text:style-name="T111_2"><text:s/>Η<text:s/>κατάταξη<text:s/>του<text:s/>προσωπικού<text:s/>στις<text:s/>συνιστώμενες<text:s/>θέσεις<text:s/>κατά<text:s/>ειδικότητα<text:s/>και<text:s/>εκπαιδευτική<text:s/>βαθμίδα<text:s/>γίνεται<text:s/>με<text:s/>απόφαση<text:s/>του<text:s/>Υπουργού<text:s/>Πολιτισμού<text:s/>που<text:s/>δημοσιεύεται<text:s/>στην<text:s/>Εφημερίδα<text:s/>της<text:s/>Κυβερνήσεως.</text:span></text:p>
      <text:p text:style-name="P112"><text:span text:style-name="T112_1">4.</text:span><text:span text:style-name="T112_2"><text:s/>Οι<text:s/>κατατασσόμενοι<text:s/>λαμβάνουν<text:s/>τις<text:s/>αποδοχές<text:s/>της<text:s/>θέσης<text:s/>τους<text:s/>από<text:s/>την<text:s/>ημερομηνία<text:s/>δημοσίευσης<text:s/>στην<text:s/>Εφημερίδα<text:s/>της<text:s/>Κυβερνήσεως<text:s/>της<text:s/>περί<text:s/>κατάταξής<text:s/>τους<text:s/>απόφασης<text:s/>του<text:s/>Υπουργού<text:s/>Πολιτισμού.</text:span></text:p>
      <text:p text:style-name="P113"><text:span text:style-name="T113_1">5.</text:span><text:span text:style-name="T113_2"><text:s/>Η<text:s/>προϋπηρεσία<text:s/>των<text:s/>υπαλλήλων<text:s/>αυτών<text:s/>που<text:s/>διανύθηκε<text:s/>στο<text:s/>Τ.Δ.Π.Ε.Α.Ε.<text:s/>είτε<text:s/>με<text:s/>σύμβαση<text:s/>έργου<text:s/>είτε<text:s/>με<text:s/>σύμβαση<text:s/>εργασίας<text:s/>ιδιωτικού<text:s/>δικαίου<text:s/>λαμβάνεται<text:s/>υπόψη<text:s/>μόνο<text:s/>για<text:s/>την<text:s/>εξέλιξη<text:s/>των<text:s/>υπαλλήλων<text:s/>στα<text:s/>μισθολογικά<text:s/>κλιμάκια.</text:span></text:p>
      <text:p text:style-name="P114"><text:span text:style-name="T114_1">Για<text:s/>τους<text:s/>κατατασσόμενους<text:s/>ισχύει<text:s/>ο<text:s/>χρονικός<text:s/>περιορισμός<text:s/>της<text:s/>παραγράφου<text:s/>2<text:s/>του<text:s/>άρθρου<text:s/>70<text:s/>του<text:s/>ν.<text:s/>2683/<text:s/>1999<text:s/>(ΦΕΚ<text:s/>19<text:s/>Α΄)<text:s/>για<text:s/>τη<text:s/>μετάταξη<text:s/>σε<text:s/>ανώτερη<text:s/>βαθμίδα<text:s/>σύμφωνα<text:s/>με<text:s/>τις<text:s/>διατάξεις<text:s/>της<text:s/>παραγράφου<text:s/>5<text:s/>του<text:s/>άρθρου<text:s/>12<text:s/>του<text:s/>ν.<text:s/>3230/2004<text:s/>(ΦΕΚ<text:s/>44<text:s/>Α΄).<text:s/>Ως<text:s/>ημερομηνία<text:s/>πρόσληψης<text:s/>νοείται<text:s/>η<text:s/>ημερομηνία<text:s/>δημοσίευσης<text:s/>στην<text:s/>Εφημερίδα<text:s/>της<text:s/>Κυβερνή-<text:s/>σεως<text:s/>της<text:s/>περί<text:s/>κατάταξής<text:s/>τους<text:s/>απόφασης<text:s/>του<text:s/>Υπουργού<text:s/>Πολιτισμού.</text:span></text:p>
      <text:p text:style-name="P115"><text:span text:style-name="T115_1">7.</text:span><text:span text:style-name="T115_2"><text:s/>Από<text:s/>τους<text:s/>κατατασσόμενους,<text:s/>όσοι<text:s/>απασχολούνται<text:s/>στα<text:s/>έργα<text:s/>τις<text:s/>πιστώσεις<text:s/>των<text:s/>οποίων<text:s/>διαχειρίζεται<text:s/>το<text:s/>Τ.Δ.Π.Ε.Α.Ε.<text:s/>θα<text:s/>παραμείνουν<text:s/>ως<text:s/>αποσπασμένοι<text:s/>σε<text:s/>αυτά<text:s/>μέχρι<text:s/>την<text:s/>ολοκλήρωσή<text:s/>τους.<text:s/>Όσοι<text:s/>απασχολούνται<text:s/>στη<text:s/>Διεύθυνση<text:s/>Διοικητικής<text:s/>και<text:s/>Οικονομικής<text:s/>Υποστήριξης<text:s/>του<text:s/>Τ.Δ.Π.Ε.Α.Ε.<text:s/>θα<text:s/>εξακολουθήσουν<text:s/>να<text:s/>παρέχουν<text:s/>τις<text:s/>υπηρεσίες<text:s/>τους<text:s/>ως<text:s/>αποσπασμένοι<text:s/>σε<text:s/>αυτή<text:s/>για<text:s/>τρία<text:s/>(3)<text:s/>χρόνια.<text:s/>Οι<text:s/>αποσπάσεις<text:s/>αυτές<text:s/>μπορούν<text:s/>να<text:s/>παραταθούν<text:s/>για<text:s/>μια<text:s/>ακόμη<text:s/>τριετία<text:s/>με<text:s/>απόφαση<text:s/>του<text:s/>Υπουργού<text:s/>Πολιτισμού<text:s/>κατά<text:s/>παρέκκλιση<text:s/>από<text:s/>κάθε<text:s/>άλλη<text:s/>γενική<text:s/>ή<text:s/>ειδική<text:s/>διάταξη.</text:span></text:p>
      <text:p text:style-name="P116"><text:span text:style-name="T116_1">8.</text:span><text:span text:style-name="T116_2"><text:s/>Διακοπή<text:s/>της<text:s/>απόσπασης<text:s/>στο<text:s/>Τ.Δ.Π.Ε.Α.Ε.<text:s/>του<text:s/>παραπάνω<text:s/>προσωπικού<text:s/>γίνεται<text:s/>με<text:s/>απόφαση<text:s/>του<text:s/>Υπουργού<text:s/>Πολιτισμού,<text:s/>μετά<text:s/>από<text:s/>γνώμη<text:s/>του<text:s/>Διοικητικού<text:s/>Συμβουλίου<text:s/>του<text:s/>Ταμείου.</text:span></text:p>
      <text:h text:style-name="P117" text:outline-level="6"><text:span text:style-name="T117_1">Άρθρο<text:s/>18<text:s/></text:span></text:h>
      <text:h text:style-name="P118" text:outline-level="6"><text:span text:style-name="T118_1">Ρυθμίσεις<text:s/>για<text:s/>την<text:s/>εταιρεία<text:s/>«Ελληνικό<text:s/>Φεστιβάλ<text:s/>Α.Ε.»</text:span></text:h>
      <text:p text:style-name="P119"><text:span text:style-name="T119_1">1.</text:span><text:span text:style-name="T119_2"><text:s/>Η<text:s/>ανώνυμη<text:s/>εταιρεία<text:s/>με<text:s/>την<text:s/>επωνυμία<text:s/>«Ελληνικό<text:s/>Φεστιβάλ,<text:s/>Ανώνυμος<text:s/>Εταιρεία»,<text:s/>που<text:s/>έχει<text:s/>συσταθεί<text:s/>με<text:s/>το<text:s/>άρθρο<text:s/>1<text:s/>του<text:s/>ν.<text:s/>2636/1998<text:s/>(ΦΕΚ<text:s/>198<text:s/>Α΄),<text:s/>εποπτεύεται<text:s/>στο<text:s/>εξής<text:s/>από<text:s/>τον<text:s/>Υπουργό<text:s/>Πολιτισμού,<text:s/>ο<text:s/>οποίος<text:s/>θεωρείται<text:s/>ως<text:s/>εποπτεύων<text:s/>Υπουργός<text:s/>για<text:s/>όλες<text:s/>τις<text:s/>έννομες<text:s/>συνέπειες<text:s/>και<text:s/>ιδίως<text:s/>για<text:s/>την<text:s/>εφαρμογή<text:s/>του<text:s/>ν.<text:s/>3429/2005<text:s/>(ΦΕΚ<text:s/>314<text:s/>Α΄).</text:span></text:p>
      <text:p text:style-name="P120"><text:span text:style-name="T120_1">2.</text:span><text:span text:style-name="T120_2"><text:s/>α)<text:s/>Η<text:s/>παράγραφος<text:s/>3<text:s/>του<text:s/>άρθρου<text:s/>2<text:s/>του<text:s/>ν.<text:s/>2636/1998<text:s/>αντικαθίσταται<text:s/>ως<text:s/>εξής:</text:span></text:p>
      <text:p text:style-name="P121"><text:span text:style-name="T121_1">«3.<text:s/>Το<text:s/>Ελληνικό<text:s/>Δημόσιο<text:s/>εκπροσωπείται<text:s/>στη<text:s/>γενική<text:s/>συνέλευση<text:s/>της<text:s/>εταιρείας<text:s/>από<text:s/>τους<text:s/>Υπουργούς<text:s/>Οικονομίας<text:s/>και<text:s/>Οικονομικών<text:s/>και<text:s/>Πολιτισμού<text:s/>ή<text:s/>από<text:s/>πρόσωπο<text:s/>που<text:s/>αυτοί<text:s/>εξουσιοδοτούν».</text:span></text:p>
      <text:p text:style-name="P122"><text:span text:style-name="T122_1">β)</text:span><text:span text:style-name="T122_2"><text:tab/></text:span><text:span text:style-name="T122_3">Το<text:s/>τελευταίο<text:s/>εδάφιο<text:s/>της<text:s/>παραγράφου<text:s/>3<text:s/>του<text:s/>άρθρου<text:s/>3<text:s/>του<text:s/>ν.<text:s/>2636/1998<text:s/>αντικαθίσταται<text:s/>ως<text:s/>εξής:</text:span></text:p>
      <text:p text:style-name="P123"><text:span text:style-name="T123_1">«Η<text:s/>αμοιβή<text:s/>του<text:s/>γενικού<text:s/>διευθυντή<text:s/>καθορίζεται<text:s/>με<text:s/>απόφαση<text:s/>του<text:s/>διοικητικού<text:s/>συμβουλίου<text:s/>της<text:s/>εταιρείας,<text:s/>που<text:s/>εγκρίνεται<text:s/>με<text:s/>κοινή<text:s/>απόφαση<text:s/>των<text:s/>Υπουργών<text:s/>Οικονομίας<text:s/>και<text:s/>Οικονομικών<text:s/>και<text:s/>Πολιτισμού».</text:span></text:p>
      <text:p text:style-name="P124"><text:span text:style-name="T124_1">γ)</text:span><text:span text:style-name="T124_2"><text:tab/></text:span><text:span text:style-name="T124_3">Η<text:s/>περίπτωση<text:s/>γ΄<text:s/>του<text:s/>άρθρου<text:s/>4<text:s/>του<text:s/>ν.<text:s/>2636/1998<text:s/>αντικαθίσταται<text:s/>ως<text:s/>εξής:</text:span></text:p>
      <text:p text:style-name="P125"><text:span text:style-name="T125_1">«γ.<text:s/>ετήσια<text:s/>οικονομική<text:s/>ενίσχυση,<text:s/>που<text:s/>εγγράφεται<text:s/>στον<text:s/>τακτικό<text:s/>προϋπολογισμό<text:s/>του<text:s/>Υπουργείου<text:s/>Πολιτισμού<text:s/>και<text:s/>είναι<text:s/>αναγκαία<text:s/>για<text:s/>την<text:s/>πραγματοποίηση<text:s/>των<text:s/>σκοπών<text:s/>της<text:s/>εταιρείας».</text:span></text:p>
      <text:p text:style-name="P126"><text:span text:style-name="T126_1">3.</text:span><text:span text:style-name="T126_2"><text:s/>Στο<text:s/>άρθρο<text:s/>4<text:s/>του<text:s/>ν.<text:s/>2636/1998<text:s/>προστίθεται<text:s/>εδάφιο<text:s/>η΄,<text:s/>ως<text:s/>εξής:</text:span></text:p>
      <text:p text:style-name="P127"><text:span text:style-name="T127_1">«η.<text:s/>Από<text:s/>το<text:s/>ποσοστό<text:s/>τριάντα<text:s/>τοις<text:s/>εκατό<text:s/>(30%)<text:s/>επί<text:s/>των<text:s/>μικτών<text:s/>κερδών<text:s/>από<text:s/>τη<text:s/>συμμετοχή<text:s/>του<text:s/>Ελληνικού<text:s/>Δημοσίου<text:s/>για<text:s/>τα<text:s/>Καζίνο<text:s/>Κέρκυρας<text:s/>και<text:s/>Πάρνηθας,<text:s/>που<text:s/>διατίθεται<text:s/>ως<text:s/>επιχορήγηση<text:s/>του<text:s/>τακτικού<text:s/>προϋπολογισμού<text:s/>του<text:s/>Ε.Ο.Τ.,<text:s/>του<text:s/>Ελληνικού<text:s/>Φεστιβάλ<text:s/>και<text:s/>της<text:s/>Σχολής<text:s/>Τουριστικής<text:s/>Εκπαίδευσης,<text:s/>σύμφωνα<text:s/>με<text:s/>την<text:s/>παράγραφο<text:s/>13<text:s/>του<text:s/>άρθρου<text:s/>2<text:s/>του<text:s/>ν.<text:s/>2206/1994<text:s/>(ΦΕΚ<text:s/>62<text:s/>Α΄),<text:s/>όπως<text:s/>προστέθηκε<text:s/>με<text:s/>το<text:s/>άρθρο<text:s/>24<text:s/>παρ.<text:s/>3<text:s/>του<text:s/>ν.<text:s/>2919/2001<text:s/>(ΦΕΚ<text:s/>128<text:s/>Α΄)<text:s/>και<text:s/>συμπληρώθηκε<text:s/>με<text:s/>το<text:s/>άρθρο<text:s/>24<text:s/>παρ.<text:s/>3<text:s/>του<text:s/>ν.<text:s/>2941/2001<text:s/>(ΦΕΚ<text:s/>201<text:s/>Α΄),<text:s/>ποσοστό<text:s/>σαράντα<text:s/>τοις<text:s/>εκατό<text:s/>(40%)<text:s/>θα<text:s/>διατίθεται<text:s/>στο<text:s/>εξής<text:s/>ως<text:s/>επιχορήγηση<text:s/>του<text:s/>τακτικού<text:s/>προϋπολογισμού<text:s/>του<text:s/>Ελληνικού<text:s/>Φεστιβάλ».</text:span></text:p>
      <text:p text:style-name="P128"><text:span text:style-name="T128_1">4.</text:span><text:span text:style-name="T128_2"><text:s/>α)<text:s/>Το<text:s/>πρώτο<text:s/>εδάφιο<text:s/>της<text:s/>παραγράφου<text:s/>1<text:s/>του<text:s/>άρθρου<text:s/>5<text:s/>του<text:s/>ν.<text:s/>2636/1998<text:s/>αντικαθίσταται<text:s/>ως<text:s/>εξής:</text:span></text:p>
      <text:p text:style-name="P129"><text:span text:style-name="T129_1">«1.<text:s/>Με<text:s/>απόφαση<text:s/>του<text:s/>Υπουργού<text:s/>Πολιτισμού,<text:s/>που<text:s/>δημοσιεύεται<text:s/>στην<text:s/>Εφημερίδα<text:s/>της<text:s/>Κυβερνήσεως,<text:s/>καταρτίζεται<text:s/>το<text:s/>προβλεπόμενο<text:s/>από<text:s/>το<text:s/>άρθρο<text:s/>2<text:s/>του<text:s/>κ.ν.<text:s/>2190/1920<text:s/>καταστατικό<text:s/>της<text:s/>εταιρείας.»</text:span></text:p>
      <text:p text:style-name="P130"><text:span text:style-name="T130_1">β)</text:span><text:span text:style-name="T130_2"><text:tab/></text:span><text:span text:style-name="T130_3">Η<text:s/>παράγραφος<text:s/>2<text:s/>του<text:s/>άρθρου<text:s/>5<text:s/>του<text:s/>ν.<text:s/>2636/1998<text:s/>αντικαθίσταται<text:s/>ως<text:s/>εξής:</text:span></text:p>
      <text:p text:style-name="P131"><text:span text:style-name="T131_1">«2.<text:s/>Το<text:s/>καταστατικό<text:s/>της<text:s/>εταιρείας<text:s/>μπορεί<text:s/>να<text:s/>τροποποιείται<text:s/>και<text:s/>να<text:s/>κωδικοποιείται<text:s/>με<text:s/>απόφαση<text:s/>της<text:s/>γενικής<text:s/>συνέλευσης<text:s/>της<text:s/>εταιρείας,<text:s/>που<text:s/>εγκρίνεται<text:s/>με<text:s/>απόφαση<text:s/>του<text:s/>Υπουργού<text:s/>Πολιτισμού<text:s/>και<text:s/>δημοσιεύεται<text:s/>στην<text:s/>Εφημερίδα<text:s/>της<text:s/>Κυβερ-<text:s/>νήσεως».</text:span></text:p>
      <text:p text:style-name="P132"><text:span text:style-name="T132_1">γ)</text:span><text:span text:style-name="T132_2"><text:tab/></text:span><text:span text:style-name="T132_3">Η<text:s/>παράγραφος<text:s/>4<text:s/>του<text:s/>άρθρου<text:s/>6<text:s/>του<text:s/>ν.<text:s/>2636/1998<text:s/>κα-<text:s/>ταργείται.<text:s/>Δικηγόροι<text:s/>του<text:s/>Ε.Ο.Τ.<text:s/>που<text:s/>έχουν<text:s/>διατεθεί<text:s/>στην<text:s/>εταιρεία<text:s/>μπορεί<text:s/>να<text:s/>επιστρέφουν<text:s/>στον<text:s/>Ε.Ο.Τ.<text:s/>και<text:s/>πριν<text:s/>την<text:s/>λήξη<text:s/>της<text:s/>τριετούς<text:s/>διάθεσής<text:s/>τους<text:s/>ή<text:s/>της<text:s/>παράτασής<text:s/>της,<text:s/>με<text:s/>κοινή<text:s/>απόφαση<text:s/>των<text:s/>Υπουργών<text:s/>Πολιτισμού<text:s/>και<text:s/>Τουριστικής<text:s/>Ανάπτυξης,<text:s/>ύστερα<text:s/>από<text:s/>γνώμη<text:s/>των<text:s/>διοικητικών<text:s/>συμβουλίων<text:s/>του<text:s/>Ε.Ο.Τ.<text:s/>και<text:s/>της<text:s/>εταιρείας.</text:span></text:p>
      <text:p text:style-name="P133"><text:span text:style-name="T133_1">δ)</text:span><text:span text:style-name="T133_2"><text:tab/></text:span><text:span text:style-name="T133_3">Καταργούνται<text:s/>οι<text:s/>διατάξεις<text:s/>του<text:s/>δεύτερου<text:s/>εδαφίου<text:s/>της<text:s/>παραγράφου<text:s/>1<text:s/>του<text:s/>άρθρου<text:s/>3,<text:s/>της<text:s/>παραγράφου<text:s/>2<text:s/>του<text:s/>άρθρου<text:s/>3,<text:s/>της<text:s/>παραγράφου<text:s/>4<text:s/>του<text:s/>άρθρου<text:s/>5<text:s/>και<text:s/>των<text:s/>παραγράφων<text:s/>1<text:s/>και<text:s/>2<text:s/>του<text:s/>άρθρου<text:s/>6<text:s/>του<text:s/>ν.<text:s/>2636/1998.<text:s/>Στη<text:s/>θέση<text:s/>των<text:s/>καταρ-<text:s/>γούμενων<text:s/>διατάξεων<text:s/>εφαρμόζονται<text:s/>οι<text:s/>διατάξεις<text:s/>των<text:s/>άρθρων<text:s/>του<text:s/>Κεφαλαίου<text:s/>Α΄<text:s/>του<text:s/>ν.<text:s/>3429/<text:s/>2005.</text:span></text:p>
      <text:p text:style-name="P134"><text:span text:style-name="T134_1">ε)</text:span><text:span text:style-name="T134_2"><text:tab/></text:span><text:span text:style-name="T134_3">Το<text:s/>πρώτο<text:s/>εδάφιο<text:s/>της<text:s/>παραγράφου<text:s/>3<text:s/>του<text:s/>άρθρου<text:s/>6<text:s/>του<text:s/>ν.<text:s/>2636/1998<text:s/>αντικαθίσταται<text:s/>ως<text:s/>εξής:</text:span></text:p>
      <text:p text:style-name="P135"><text:span text:style-name="T135_1">«Με<text:s/>απόφαση<text:s/>του<text:s/>Υπουργού<text:s/>Πολιτισμού<text:s/>και<text:s/>του<text:s/>οικείου<text:s/>Υπουργού<text:s/>και<text:s/>ύστερα<text:s/>από<text:s/>γνώμη<text:s/>του<text:s/>διοικητικού<text:s/>συμβουλίου<text:s/>της<text:s/>εταιρείας,<text:s/>επιτρέπεται<text:s/>να<text:s/>αποσπώνται<text:s/>στην<text:s/>εταιρεία<text:s/>μόνιμοι<text:s/>ή<text:s/>με<text:s/>σύμβαση<text:s/>εργασίας<text:s/>ιδιωτικού<text:s/>δικαίου<text:s/>αορίστου<text:s/>χρόνου<text:s/>υπάλληλοι<text:s/>που<text:s/>υπηρετούν<text:s/>σε<text:s/>υπηρεσίες<text:s/>και<text:s/>φορείς<text:s/>του<text:s/>δημόσιου<text:s/>τομέα».</text:span></text:p>
      <text:p text:style-name="P136"><text:span text:style-name="T136_1">στ)</text:span><text:span text:style-name="T136_2"><text:tab/></text:span><text:span text:style-name="T136_3">Οι<text:s/>κανονισμοί<text:s/>του<text:s/>άρθρου<text:s/>8<text:s/>του<text:s/>ν.<text:s/>2636/1998<text:s/>εγκρίνο-<text:s/>νται<text:s/>και<text:s/>τροποποιούνται<text:s/>στο<text:s/>εξής<text:s/>με<text:s/>απόφαση<text:s/>του<text:s/>Υπουργού<text:s/>Πολιτισμού,<text:s/>που<text:s/>δημοσιεύεται<text:s/>στην<text:s/>Εφημερίδα<text:s/>της<text:s/>Κυβερ-<text:s/>νήσεως.</text:span></text:p>
      <text:p text:style-name="P137"><text:span text:style-name="T137_1">5.</text:span><text:span text:style-name="T137_2"><text:s/>Οι<text:s/>πιστώσεις<text:s/>που<text:s/>έχουν<text:s/>εγγραφεί<text:s/>για<text:s/>την<text:s/>εταιρεία<text:s/>«Ελληνικό<text:s/>Φεστιβάλ<text:s/>Α.Ε.»<text:s/>στον<text:s/>προϋπολογισμό<text:s/>του<text:s/>Υπουργείου<text:s/>Τουριστικής<text:s/>Ανάπτυξης<text:s/>ή<text:s/>στον<text:s/>προϋπολογισμό<text:s/>του<text:s/>Ε.Ο.Τ.<text:s/>ή<text:s/>στον<text:s/>προϋπολογισμό<text:s/>οποιουδήποτε<text:s/>άλλου<text:s/>φορέα<text:s/>μεταφέρονται<text:s/>στον<text:s/>προϋπολογισμό<text:s/>του<text:s/>Υπουργείου<text:s/>Πολιτισμού.</text:span></text:p>
      <text:p text:style-name="P138"><text:span text:style-name="T138_1">6.</text:span><text:span text:style-name="T138_2"><text:s/>Η<text:s/>αναστολή<text:s/>της<text:s/>παραγράφου<text:s/>1<text:s/>του<text:s/>άρθρου<text:s/>35<text:s/>του<text:s/>ν.<text:s/>3419/2005<text:s/>που<text:s/>αφορά<text:s/>στην<text:s/>ένταξη<text:s/>των<text:s/>Γραφείων<text:s/>Εξωτερικού<text:s/>του<text:s/>Ελληνικού<text:s/>Οργανισμού<text:s/>Τουρισμού<text:s/>(Ε.Ο.Τ.)<text:s/>στο<text:s/>Υπουργείο<text:s/>Τουριστικής<text:s/>Ανάπτυξης<text:s/>ως<text:s/>και<text:s/>της<text:s/>άσκησης<text:s/>από<text:s/>τον<text:s/>Ε.Ο.Τ.<text:s/>των<text:s/>αρμοδιοτήτων<text:s/>που<text:s/>αναφέρονται<text:s/>στην<text:s/>ίδια<text:s/>διάταξη<text:s/>πα-<text:s/>ρατείνεται,<text:s/>αφότου<text:s/>έληξε<text:s/>την<text:s/>31.12.2006<text:s/>μέχρι<text:s/>31.12.2007.</text:span></text:p>
      <text:h text:style-name="P139" text:outline-level="6"><text:span text:style-name="T139_1">Άρθρο<text:s/>19<text:s/></text:span></text:h>
      <text:h text:style-name="P140" text:outline-level="6"><text:span text:style-name="T140_1">Τελικές<text:s/>διατάξεις</text:span></text:h>
      <text:p text:style-name="P141"><text:span text:style-name="T141_1">1.</text:span><text:span text:style-name="T141_2"><text:s/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142"><text:span text:style-name="T142_1">2.</text:span><text:span text:style-name="T142_2"><text:s/>Από<text:s/>την<text:s/>έναρξη<text:s/>ισχύος<text:s/>του<text:s/>παρόντος<text:s/>νόμου<text:s/>κάθε<text:s/>αντίθετη<text:s/>διάταξη<text:s/>καταργείται.</text:span></text:p>
      <text:p text:style-name="P143"><text:span text:style-name="T143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144"><text:span text:style-name="T144_1">Αθήνα,<text:s/>24<text:s/>Ιανουαρίου<text:s/>2007</text:span></text:p>
      <text:p text:style-name="P145"><text:span text:style-name="T145_1">Ο<text:s/>ΠΡΟΕΔΡΟΣ<text:s/>ΤΗΣ<text:s/>ΔΗΜΟΚΡΑΤΙΑΣ</text:span><text:span text:style-name="T145_2">ΚΑΡΟΛΟΣΓΡ.ΠΑΠΟΥΛΙΑΣ</text:span></text:p>
      <text:p text:style-name="P146"><text:span text:style-name="T146_1">ΟΙ<text:s/>ΥΠΟΥΡΓΟΙ</text:span></text:p>
      <text:p text:style-name="P147"><text:span text:style-name="T147_1">ΕΣΩΤΕΡΙΚΩΝ<text:s/>ΔΗΜΟΣΙΑΣ<text:s/>ΔΙΟΙΚΗΣΗΣ<text:s/>ΟΙΚΟΝΟΜΙΑΣ</text:span></text:p>
      <text:p text:style-name="P148"><text:span text:style-name="T148_1">ΚΑΙ<text:s/>ΑΠΟΚΕΝΤΡΩΣΗΣ<text:s/>ΚΑΙ<text:s/>ΟΙΚΟΝΟΜΙΚΩΝ</text:span></text:p>
      <text:p text:style-name="P149"><text:span text:style-name="T149_1">Π.ΠΑΥΛΟΠΟΥΛΟΣ<text:s/>Γ.ΑΛΟΓΟΣΚΟΥΦΗΣ</text:span></text:p>
      <text:p text:style-name="P150"><text:span text:style-name="T150_1">ΠΟΛΙΤΙΣΜΟΥ<text:s/>ΤΟΥΡΙΣΤΙΚΗΣ<text:s/>ΑΝΑΠΤΥΞΗΣ</text:span></text:p>
      <text:p text:style-name="P151"><text:span text:style-name="T151_1">Γ.ΒΟΥΛΓΑΡΑΚΗΣ<text:s/>ΦΑΝΗΠΑΛΛΗ-ΠΕΤΡΑΛΙΑ</text:span></text:p>
      <text:p text:style-name="P152"><text:span text:style-name="T152_1">ΘεωρήθηκεκαιτέθηκεηΜεγάληΣφραγίδατουΚρά-<text:s/>τους.</text:span></text:p>
      <text:p text:style-name="P153"><text:span text:style-name="T153_1">Αθήνα,<text:s/>25<text:s/>Ιανουαρίου<text:s/>2007</text:span></text:p>
      <text:p text:style-name="P154"><text:span text:style-name="T154_1">Ο<text:s/>ΕΠΙ<text:s/>ΤΗΣ<text:s/>ΔΙΚΑΙΟΣΥΝΗΣ<text:s/>ΥΠΟΥΡΓΟΣ</text:span></text:p>
      <text:p text:style-name="P155"><text:span text:style-name="T155_1">ΑΝΑΣΤΑΣΗΣΠΑΠΑΛΗΓΟΥΡΑΣ</text:span></text:p>
      <text:p text:style-name="P156"><text:span text:style-name="T156_1">ΑΠΟ<text:s/>ΤΟ<text:s/>ΕΘΝΙΚΟ<text:s/>ΤΥΠΟΓΡΑΦΕΙΟ</text:span></text:p>
      <text:p text:style-name="P157"><text:span text:style-name="T157_1">ΚΑΠΟΔΙΣΤΡΙΟΥ<text:s/>34<text:s/>*<text:s/>ΑΘΗΝΑ<text:s/>104<text:s/>32<text:s/>*<text:s/>ΤΗΛ.<text:s/>210<text:s/>52<text:s/>79<text:s/>000<text:s/>*<text:s/>FAX<text:s/>210<text:s/>52<text:s/>21<text:s/>004</text:span></text:p>
      <text:p text:style-name="P158"><text:span text:style-name="T158_1">ΗΛΕΚΤΡΟΝΙΚΗ<text:s/>ΔΙΕΥΘΥΝΣΗ:<text:s/></text:span><text:span text:style-name="T158_2"><text:a xlink:type="simple" xlink:href="http://www.et.gr"><text:span text:style-name="T158_3">http://www.et.gr</text:span></text:a></text:span><text:span text:style-name="T158_4"><text:s/>–<text:s/>e-mail:<text:s/></text:span><text:span text:style-name="T158_5"><text:a xlink:type="simple" xlink:href="mailto:webmaster@et.gr"><text:span text:style-name="T158_6">webmaster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