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 style:parent-style-name="hierarchy-num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 style:parent-style-name="hierarchy-num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551</text:span><text:span text:style-name="T2_2"><text:line-break/></text:span><text:span text:style-name="T2_3">Μητρώο<text:s/>επιχειρήσεων<text:s/>ναυπήγησης,<text:s/>μετατροπής,επισκευής<text:s/>και<text:s/>συντήρησης<text:s/>πλοίων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Α΄</text:span></text:h>
      <text:h text:style-name="P5" text:outline-level="6"><text:span text:style-name="T5_1">Άρθρο<text:s/></text:span></text:h>
      <text:h text:style-name="P6" text:outline-level="6"><text:span text:style-name="T6_1">1Πεδίο<text:s/>εφαρμογής</text:span></text:h>
      <text:p text:style-name="P7"><text:span text:style-name="T7_1">Στο<text:s/>πεδίο<text:s/>εφαρμογής<text:s/>του<text:s/>παρόντος<text:s/>νόμου<text:s/>εμπίπτει<text:s/>κάθε<text:s/>επιχείρηση<text:s/>που<text:s/>δραστηριοποιείται<text:s/>στους<text:s/>τομείς<text:s/>ναυπήγησης,<text:s/>μετατροπής,<text:s/>επισκευής<text:s/>και<text:s/>συντήρησης<text:s/>πλοίων.</text:span></text:p>
      <text:h text:style-name="P8" text:outline-level="6"><text:span text:style-name="T8_1">Άρθρο<text:s/>2</text:span></text:h>
      <text:h text:style-name="P9" text:outline-level="6"><text:span text:style-name="T9_1">Ορισμοί</text:span></text:h>
      <text:p text:style-name="P10"><text:span text:style-name="T10_1">Για<text:s/>το<text:s/>σκοπό<text:s/>μόνο<text:s/>του<text:s/>παρόντος<text:s/>νόμου<text:s/>νοούνται:</text:span></text:p>
      <text:p text:style-name="P11"><text:span text:style-name="T11_1">α)</text:span><text:span text:style-name="T11_2"><text:tab/></text:span><text:span text:style-name="T11_3">Πλοίο:<text:s/>κάθε<text:s/>πλωτό<text:s/>ναυπήγημα<text:s/>που<text:s/>έχει<text:s/>μεταλλικό<text:s/>περίβλημα<text:s/>(γάστρα),<text:s/>ολικού<text:s/>μήκους<text:s/>άνω<text:s/>των<text:s/>είκοσι<text:s/>τεσσάρων<text:s/>μέτρων,<text:s/>ανεξαρτήτως<text:s/>χωρητικότητας.</text:span></text:p>
      <text:p text:style-name="P12"><text:span text:style-name="T12_1">β)</text:span><text:span text:style-name="T12_2"><text:tab/></text:span><text:span text:style-name="T12_3">Ναυπήγηση:<text:s/>η<text:s/>κατασκευή<text:s/>ενός<text:s/>ολοκληρωμένου<text:s/>πλοίου,<text:s/>που<text:s/>περιλαμβάνει<text:s/>την<text:s/>κατασκευή<text:s/>του<text:s/>περιβλήματος,<text:s/>την<text:s/>εγκατάσταση<text:s/>του<text:s/>προωστηρίου<text:s/>συστήματος,<text:s/>εφόσον<text:s/>προβλέπεται,<text:s/>των<text:s/>βοηθητικών<text:s/>συστημάτων<text:s/>του<text:s/>και<text:s/>την<text:s/>κατασκευή<text:s/>και<text:s/>τον<text:s/>εξοπλισμό<text:s/>των<text:s/>κύριων<text:s/>και<text:s/>βοηθητικών<text:s/>χώρων.</text:span></text:p>
      <text:p text:style-name="P13"><text:span text:style-name="T13_1">γ)</text:span><text:span text:style-name="T13_2"><text:tab/></text:span><text:span text:style-name="T13_3">Μετατροπή:<text:s/>η<text:s/>αλλαγή,<text:s/>με<text:s/>οποιονδήποτε<text:s/>τρόπο,<text:s/>του<text:s/>είδους<text:s/>και<text:s/>της<text:s/>αποστολής<text:s/>του<text:s/>πλοίου,<text:s/>η<text:s/>μεταβολή<text:s/>της<text:s/>μεταφορικής<text:s/>του<text:s/>ικανότητας<text:s/>και<text:s/>των<text:s/>τρόπων<text:s/>φορτοεκφόρτωσης,<text:s/>εφόσον<text:s/>συνεπάγονται<text:s/>ριζικές<text:s/>αλλαγές<text:s/>στο<text:s/>περίβλημα,<text:s/>στους<text:s/>χώρους<text:s/>φορτίου<text:s/>ή<text:s/>επιβατών,<text:s/>στο<text:s/>προωστήριο<text:s/>σύστημα<text:s/>ή<text:s/>στα<text:s/>συστήματα<text:s/>ασφάλειας<text:s/>του<text:s/>πλοίου.</text:span></text:p>
      <text:p text:style-name="P14"><text:span text:style-name="T14_1">δ)</text:span><text:span text:style-name="T14_2"><text:tab/></text:span><text:span text:style-name="T14_3">Επισκευή:<text:s/>η<text:s/>επιδιόρθωση<text:s/>και<text:s/>η<text:s/>αποκατάσταση<text:s/>της<text:s/>κατασκευαστικής<text:s/>ή<text:s/>της<text:s/>λειτουργικής<text:s/>ακεραιότητας<text:s/>μερών,<text:s/>καθώς<text:s/>και<text:s/>των<text:s/>κύριων<text:s/>και<text:s/>βοηθητικών<text:s/>συστημάτων<text:s/>του<text:s/>πλοίου<text:s/>που<text:s/>έχουν<text:s/>υποστεί<text:s/>βλάβη<text:s/>ή<text:s/>φθορά,<text:s/>εφόσον<text:s/>δεν<text:s/>συνεπάγονται<text:s/>ριζικές<text:s/>μεταβολές<text:s/>στην<text:s/>αρχική<text:s/>σχεδίαση<text:s/>και<text:s/>τη<text:s/>λειτουργία<text:s/>του.</text:span></text:p>
      <text:p text:style-name="P15"><text:span text:style-name="T15_1">ε)</text:span><text:span text:style-name="T15_2"><text:tab/></text:span><text:span text:style-name="T15_3">Συντήρηση:<text:s/>οι<text:s/>εργασίες<text:s/>διατήρησης<text:s/>της<text:s/>κατασκευαστικής<text:s/>ή<text:s/>της<text:s/>λειτουργικής<text:s/>ικανότητας<text:s/>μερών,<text:s/>καθώς<text:s/>και<text:s/>των<text:s/>κύριων<text:s/>και<text:s/>βοηθητικών<text:s/>συστημάτων<text:s/>του<text:s/>πλοίου.</text:span></text:p>
      <text:p text:style-name="P16"><text:span text:style-name="T16_1">στ)</text:span><text:span text:style-name="T16_2"><text:tab/></text:span><text:span text:style-name="T16_3">Ναυπηγοεπισκευαστικές<text:s/>Επιχειρήσεις:<text:s/>οι<text:s/>επιχειρήσεις<text:s/>οι<text:s/>οποίες<text:s/>αναλαμβάνουν<text:s/>την<text:s/>εκτέλεση<text:s/>εργασιών<text:s/>σε<text:s/>έναν<text:s/>ή<text:s/>και<text:s/>περισσότερους<text:s/>από<text:s/>τους<text:s/>τομείς<text:s/>ναυπήγησης,<text:s/>μετατροπής,<text:s/>επισκευής<text:s/>και<text:s/>συντήρησης<text:s/>πλοίων,<text:s/>στις<text:s/>οποίες<text:s/>έχει<text:s/>παραχωρηθεί<text:s/>νομίμως<text:s/>πρόσβαση<text:s/>στον<text:s/>αιγιαλό<text:s/>και<text:s/>χρήση<text:s/>του<text:s/>αντίστοιχου<text:s/>θαλάσσιου<text:s/>χώρου.</text:span></text:p>
      <text:p text:style-name="P17"><text:span text:style-name="T17_1">Αρ.<text:s/>Φύλλου<text:s/>76</text:span></text:p>
      <text:p text:style-name="P18"><text:span text:style-name="T18_1">2<text:s/>Απριλίου<text:s/>2007</text:span></text:p>
      <text:p text:style-name="P19"><text:span text:style-name="T19_1">ζ)</text:span><text:span text:style-name="T19_2"><text:tab/></text:span><text:span text:style-name="T19_3">Εργοληπτικές<text:s/>Επιχειρήσεις<text:s/>Πλωτών<text:s/>Έργων<text:s/>και<text:s/>Εγκαταστάσεων<text:s/>Ναυπηγείου:<text:s/>οι<text:s/>εργοληπτικές<text:s/>επιχειρήσεις<text:s/>των<text:s/>δημόσιων<text:s/>έργων,<text:s/>οι<text:s/>οποίες<text:s/>είναι<text:s/>εγγεγραμμένες<text:s/>στο<text:s/>Μητρώο<text:s/>Εργοληπτικών<text:s/>Επιχειρήσεων<text:s/>(Μ.Ε.ΕΠ.)<text:s/>του<text:s/>Υπουργείου<text:s/>Περιβάλλοντος,<text:s/>Χωροταξίας<text:s/>και<text:s/>Δημόσιων<text:s/>Έργων,<text:s/>στην<text:s/>κατηγορία<text:s/>Πλωτών<text:s/>Έργων<text:s/>και<text:s/>Εγκαταστάσεων<text:s/>Ναυπηγείου.</text:span></text:p>
      <text:p text:style-name="P20"><text:span text:style-name="T20_1">η)</text:span><text:span text:style-name="T20_2"><text:tab/></text:span><text:span text:style-name="T20_3">Ειδικές<text:s/>Επιχειρήσεις:<text:s/>οι<text:s/>επιχειρήσεις,<text:s/>οι<text:s/>οποίες<text:s/>εκτε-<text:s/>λούν<text:s/>επί<text:s/>μέρους<text:s/>εργασίες<text:s/>ναυπήγησης,<text:s/>μετατροπής,<text:s/>επισκευής<text:s/>και<text:s/>συντήρησης<text:s/>πλοίων.</text:span></text:p>
      <text:p text:style-name="P21"><text:span text:style-name="T21_1">θ)</text:span><text:span text:style-name="T21_2"><text:tab/></text:span><text:span text:style-name="T21_3">Ναυπηγοεπισκευαστική<text:s/>Ζώνη<text:s/>(ΝΑ.ΖΩ.):<text:s/>η<text:s/>χερσαία<text:s/>και<text:s/>θαλάσσια<text:s/>έκταση,<text:s/>που<text:s/>παραχωρείται<text:s/>νόμιμα<text:s/>εντός<text:s/>των<text:s/>ορίων<text:s/>θαλάσσιας<text:s/>έκτασης,<text:s/>αιγιαλού<text:s/>και<text:s/>παραλίας,<text:s/>η<text:s/>οποία<text:s/>χωροθετείται<text:s/>σύμφωνα<text:s/>με<text:s/>την<text:s/>παρ.<text:s/>3<text:s/>του<text:s/>άρθρου<text:s/>1<text:s/>του<text:s/>ν.<text:s/>2545/1997<text:s/>(ΦΕΚ<text:s/>254<text:s/>Α΄)<text:s/>και<text:s/>την<text:s/>υ.α.<text:s/>οικ.<text:s/>2584/99/Φ.Ν.<text:s/>2545/3.2.2003<text:s/>(ΦΕΚ<text:s/>139<text:s/>Β΄).<text:s/>Χώροι<text:s/>και<text:s/>εγκαταστάσεις<text:s/>της<text:s/>ΝΑ.ΖΩ.<text:s/>μπορεί<text:s/>να<text:s/>εκμισθώνονται<text:s/>από<text:s/>τους<text:s/>οικείους<text:s/>φορείς<text:s/>διοίκησης,<text:s/>διαχείρισης<text:s/>ή<text:s/>εκμετάλλευσης<text:s/>για<text:s/>την<text:s/>εκτέλεση<text:s/>εργασιών<text:s/>ναυπήγησης,<text:s/>μετατροπής,<text:s/>επισκευής<text:s/>και<text:s/>συντήρησης<text:s/>πλοίων.</text:span></text:p>
      <text:h text:style-name="P22" text:outline-level="6"><text:span text:style-name="T22_1">Άρθρο<text:s/>3</text:span></text:h>
      <text:h text:style-name="P23" text:outline-level="6"><text:span text:style-name="T23_1">Εκτέλεση<text:s/>εργασιών</text:span></text:h>
      <text:p text:style-name="P24"><text:span text:style-name="T24_1">1.</text:span><text:span text:style-name="T24_2"><text:s/>Εργασίες<text:s/>ναυπήγησης,<text:s/>μετατροπής,<text:s/>επισκευής<text:s/>και<text:s/>συντήρησης<text:s/>πλοίων<text:s/>δικαιούνται<text:s/>να<text:s/>εκτελούν<text:s/>μόνο<text:s/>οι<text:s/>επιχειρήσεις<text:s/>που<text:s/>είναι<text:s/>εγγεγραμμένες<text:s/>στο<text:s/>Ειδικό<text:s/>Μητρώο<text:s/>του<text:s/>άρθρου<text:s/>4<text:s/>και<text:s/>διαθέτουν,<text:s/>νομίμως,<text:s/>τον<text:s/>κατάλληλο<text:s/>μηχανολογικό<text:s/>εξοπλισμό.</text:span></text:p>
      <text:p text:style-name="P25"><text:span text:style-name="T25_1">2.</text:span><text:span text:style-name="T25_2"><text:s/>Ο<text:s/>κύριος<text:s/>του<text:s/>έργου<text:s/>της<text:s/>ναυπήγησης<text:s/>ή<text:s/>της<text:s/>μετατροπής<text:s/>πλοίου<text:s/>δικαιούται<text:s/>να<text:s/>αναθέτει<text:s/>την<text:s/>εκτέλεση<text:s/>σχετικών<text:s/>επί<text:s/>μέρους<text:s/>εργασιών<text:s/>σε<text:s/>Ειδικές<text:s/>Επιχειρήσεις<text:s/>μόνο<text:s/>εφόσον<text:s/>συντρέχουν<text:s/>σωρευτικά<text:s/>οι<text:s/>ακόλουθες<text:s/>προϋποθέσεις:</text:span></text:p>
      <text:p text:style-name="P26"><text:span text:style-name="T26_1">α)</text:span><text:span text:style-name="T26_2"><text:tab/></text:span><text:span text:style-name="T26_3">έχει<text:s/>ορισθεί,<text:s/>από<text:s/>αυτόν,<text:s/>υπεύθυνος<text:s/>τεχνικός<text:s/>ή<text:s/>Εργοληπτική<text:s/>Επιχείρηση,<text:s/>για<text:s/>την<text:s/>επίβλεψη<text:s/>και<text:s/>το<text:s/>συντονισμό<text:s/>της<text:s/>εκτέλεσης<text:s/>των<text:s/>ανωτέρω<text:s/>εργασιών,<text:s/>καθώς<text:s/>και<text:s/>τεχνικός<text:s/>ασφαλείας,<text:s/>σύμφωνα<text:s/>με<text:s/>τις<text:s/>διατάξεις<text:s/>του<text:s/>ν.<text:s/>1568/1985<text:s/>«Υγιεινή<text:s/>και<text:s/>ασφάλεια<text:s/>εργαζομένων»<text:s/>(ΦΕΚ<text:s/>177<text:s/>Α΄),<text:s/>όπως<text:s/>ισχύει,</text:span></text:p>
      <text:p text:style-name="P27"><text:span text:style-name="T27_1">β)</text:span><text:span text:style-name="T27_2"><text:tab/></text:span><text:span text:style-name="T27_3">οι<text:s/>Ειδικές<text:s/>Επιχειρήσεις,<text:s/>οι<text:s/>οποίες<text:s/>εκτελούν<text:s/>τις<text:s/>επί<text:s/>μέρους<text:s/>εργασίες,<text:s/>είναι<text:s/>εγγεγραμμένες<text:s/>στο<text:s/>Ειδικό<text:s/>Μητρώο<text:s/>για<text:s/>τις<text:s/>εργασίες<text:s/>αυτές,</text:span></text:p>
      <text:p text:style-name="P28"><text:span text:style-name="T28_1">γ)</text:span><text:span text:style-name="T28_2"><text:tab/></text:span><text:span text:style-name="T28_3">οι<text:s/>ανωτέρω<text:s/>εργασίες<text:s/>εκτελούνται<text:s/>σε<text:s/>χώρους<text:s/>Ναυπη-<text:s/>γοεπισκευαστικής<text:s/>Επιχείρησης,<text:s/>η<text:s/>οποία,<text:s/>σύμφωνα<text:s/>με<text:s/>την<text:s/>οικεία<text:s/>απόφαση<text:s/>εγγραφής<text:s/>στο<text:s/>Ειδικό<text:s/>Μητρώο,<text:s/>δικαιούται<text:s/>να<text:s/>εκτελεί<text:s/>τις<text:s/>εργασίες<text:s/>αυτές<text:s/>ή<text:s/>σε<text:s/>ΝΑ.ΖΩ..</text:span></text:p>
      <text:p text:style-name="P29"><text:span text:style-name="T29_1">3.</text:span><text:span text:style-name="T29_2"><text:s/>Το<text:s/>πλήρωμα<text:s/>του<text:s/>πλοίου<text:s/>επιτρέπεται<text:s/>να<text:s/>εκτελεί<text:s/>μόνο<text:s/>εργασίες<text:s/>συντήρησης.<text:s/>Με<text:s/>κοινή<text:s/>απόφαση<text:s/>των<text:s/>Υπουργών<text:s/>Ανάπτυξης<text:s/>και<text:s/>Εμπορικής<text:s/>Ναυτιλίας<text:s/>καθορίζονται<text:s/>οι<text:s/>επί<text:s/>μέρους<text:s/>εργασίες<text:s/>συντήρησης<text:s/>που<text:s/>επιτρέπεται<text:s/>να<text:s/>εκτελεί<text:s/>το<text:s/>πλήρωμα<text:s/>του<text:s/>πλοίου,<text:s/>όταν<text:s/>αυτό<text:s/>βρίσκεται<text:s/>σε<text:s/>εγκαταστάσεις<text:s/>Ναυπηγοεπισκευαστικής<text:s/>Επιχείρησης<text:s/>ή<text:s/>ΝΑ.ΖΩ..</text:span></text:p>
      <text:p text:style-name="P30"><text:span text:style-name="T30_1">4.</text:span><text:span text:style-name="T30_2"><text:s/>Απαγορεύεται<text:s/>η<text:s/>εκτέλεση<text:s/>οποιασδήποτε<text:s/>εργασίας<text:s/>ναυπήγησης,<text:s/>μετατροπής,<text:s/>επισκευής<text:s/>και<text:s/>συντήρησης<text:s/>πλοίων<text:s/>χωρίς<text:s/>προηγούμενη<text:s/>ειδική<text:s/>άδεια,<text:s/>για<text:s/>τη<text:s/>συγκεκριμένη<text:s/>εργασία,<text:s/>η<text:s/>οποία<text:s/>χορηγείται<text:s/>από<text:s/>την<text:s/>αρμόδια<text:s/>Λιμενική<text:s/>Αρχή.</text:span></text:p>
      <text:p text:style-name="P31"><text:span text:style-name="T31_1">5.</text:span><text:span text:style-name="T31_2"><text:s/>Οι<text:s/>εργασίες<text:s/>ναυπήγησης,<text:s/>μετατροπής,<text:s/>επισκευής<text:s/>και<text:s/>συντήρησης<text:s/>πλοίων<text:s/>επιτρέπεται<text:s/>να<text:s/>εκτελούνται:</text:span></text:p>
      <text:p text:style-name="P32"><text:span text:style-name="T32_1">α)</text:span><text:span text:style-name="T32_2"><text:tab/></text:span><text:span text:style-name="T32_3">στις<text:s/>εγκαταστάσεις<text:s/>των<text:s/>Ναυπηγοεπισκευαστικών<text:s/>Επιχειρήσεων,<text:s/>κατά<text:s/>τα<text:s/>οριζόμενα<text:s/>στην<text:s/>άδεια<text:s/>λειτουργίας<text:s/>τους,</text:span></text:p>
      <text:p text:style-name="P33"><text:span text:style-name="T33_1">β)</text:span><text:span text:style-name="T33_2"><text:tab/></text:span><text:span text:style-name="T33_3">στις<text:s/>ΝΑ.ΖΩ..</text:span></text:p>
      <text:p text:style-name="P34"><text:span text:style-name="T34_1">6.</text:span><text:span text:style-name="T34_2"><text:s/>Εργασίες<text:s/>επισκευής<text:s/>ή<text:s/>συντήρησης<text:s/>πλοίων<text:s/>επιτρέπεται<text:s/>να<text:s/>εκτελούνται<text:s/>σε<text:s/>ειδικές<text:s/>ή<text:s/>έκτακτες<text:s/>περιπτώσεις,<text:s/>από<text:s/>συνεργείο,<text:s/>όταν<text:s/>το<text:s/>πλοίο<text:s/>ευρίσκεται<text:s/>εκτός<text:s/>Ναυπηγοεπι-<text:s/>σκευαστικής<text:s/>Επιχείρησης<text:s/>ή<text:s/>ΝΑ.ΖΩ.:</text:span></text:p>
      <text:p text:style-name="P35"><text:span text:style-name="T35_1">α)</text:span><text:span text:style-name="T35_2"><text:tab/></text:span><text:span text:style-name="T35_3">Επί<text:s/>του<text:s/>πλοίου,<text:s/>όταν<text:s/>αυτό<text:s/>ευρίσκεται<text:s/>αγκυροβολημένο,<text:s/>ύστερα<text:s/>από<text:s/>άδεια<text:s/>της<text:s/>Λιμενικής<text:s/>Αρχής.</text:span></text:p>
      <text:p text:style-name="P36"><text:span text:style-name="T36_1">β)</text:span><text:span text:style-name="T36_2"><text:tab/></text:span><text:span text:style-name="T36_3">Εν<text:s/>πλω,<text:s/>εφόσον<text:s/>οι<text:s/>εργασίες<text:s/>δεν<text:s/>αλλάζουν<text:s/>την<text:s/>κλάση<text:s/>του<text:s/>πλοίου,<text:s/>ύστερα<text:s/>από<text:s/>άδεια<text:s/>της<text:s/>Λιμενικής<text:s/>Αρχής<text:s/>του<text:s/>λιμένα<text:s/>επιβίβασης<text:s/>του<text:s/>συνεργείου.</text:span></text:p>
      <text:p text:style-name="P37"><text:span text:style-name="T37_1">7.</text:span><text:span text:style-name="T37_2"><text:s/>Κατά<text:s/>την<text:s/>εκτέλεση<text:s/>των<text:s/>εργασιών<text:s/>της<text:s/>παραγράφου<text:s/>1,<text:s/>τηρούνται<text:s/>υποχρεωτικά<text:s/>οι<text:s/>διατάξεις<text:s/>του<text:s/>ν.<text:s/>1568/1985<text:s/>και<text:s/>των<text:s/>κατ’<text:s/>εξουσιοδότησή<text:s/>του<text:s/>κανονιστικών<text:s/>πράξεων,<text:s/>όπως<text:s/>ιδίως<text:s/>του<text:s/>π.δ<text:s/>.70/1990<text:s/>(ΦΕΚ<text:s/>31<text:s/>Α΄)<text:s/>και<text:s/>του<text:s/>π.δ.1<text:s/>7/<text:s/>1996<text:s/>(ΦΕΚ<text:s/>11<text:s/>Α΄).</text:span></text:p>
      <text:p text:style-name="P38"><text:span text:style-name="T38_1">8.</text:span><text:span text:style-name="T38_2"><text:s/>Για<text:s/>την<text:s/>εκτέλεση<text:s/>εργασιών<text:s/>συντήρησης<text:s/>ή<text:s/>επισκευής,<text:s/>σε<text:s/>συστήματα<text:s/>θέρμανσης<text:s/>–<text:s/>ψύξης<text:s/>–<text:s/>κλιματισμού<text:s/>ή<text:s/>ηλεκτρονικού<text:s/>εξοπλισμού<text:s/>πλοίων,<text:s/>από<text:s/>εξουσιοδοτημένα<text:s/>πρόσωπα<text:s/>του<text:s/>κατασκευαστή<text:s/>ή<text:s/>του<text:s/>αντιπροσώπου<text:s/>του,<text:s/>δεν<text:s/>απαιτείται<text:s/>σχετική<text:s/>εγγραφή<text:s/>στο<text:s/>Ειδικό<text:s/>Μητρώο.<text:s/>Οι<text:s/>εργασίες<text:s/>του<text:s/>προηγούμενου<text:s/>εδαφίου<text:s/>εκτελούνται<text:s/>κατόπιν<text:s/>χορήγησης<text:s/>της<text:s/>ειδικής<text:s/>άδειας<text:s/>της<text:s/>παραγράφου<text:s/>4.</text:span></text:p>
      <text:h text:style-name="P39" text:outline-level="6"><text:span text:style-name="T39_1">Άρθρο<text:s/></text:span></text:h>
      <text:h text:style-name="P40" text:outline-level="6"><text:span text:style-name="T40_1">4Ειδικό<text:s/>Μητρώο</text:span></text:h>
      <text:p text:style-name="P41"><text:span text:style-name="T41_1">1.</text:span><text:span text:style-name="T41_2"><text:s/>Οι<text:s/>επιχειρήσεις<text:s/>ναυπήγησης,<text:s/>μετατροπής,<text:s/>επισκευής<text:s/>και<text:s/>συντήρησης<text:s/>πλοίων<text:s/>εγγράφονται<text:s/>σε<text:s/>Ειδικό<text:s/>Μητρώο,<text:s/>το<text:s/>οποίο<text:s/>τηρείται,<text:s/>σε<text:s/>έντυπη<text:s/>και<text:s/>ηλεκτρονική<text:s/>μορφή,<text:s/>από<text:s/>τις<text:s/>Διευθύνσεις<text:s/>Ανάπτυξης<text:s/>των<text:s/>Νομαρχιακών<text:s/>Αυτοδιοικήσεων<text:s/>(Ν.Α.),<text:s/>που<text:s/>έχουν<text:s/>συσταθεί<text:s/>σύμφωνα<text:s/>με<text:s/>την<text:s/>παράγραφο<text:s/>2<text:s/>του<text:s/>άρθρου<text:s/>1<text:s/>του<text:s/>ν.<text:s/>3325/2005<text:s/>(ΦΕΚ<text:s/>68<text:s/>Α΄).<text:s/>Η<text:s/>εγγραφή<text:s/>στο<text:s/>Ειδικό<text:s/>Μητρώο<text:s/>γίνεται,<text:s/>κατ’<text:s/>επιλογή<text:s/>των<text:s/>επιχειρήσεων,<text:s/>από<text:s/>τις<text:s/>υπηρεσίες<text:s/>του<text:s/>προηγούμενου<text:s/>εδαφίου,<text:s/>στα<text:s/>διοικητικά<text:s/>όρια<text:s/>των<text:s/>οποίων,<text:s/>οι<text:s/>επιχειρήσεις<text:s/>αυτές<text:s/>έχουν<text:s/>την<text:s/>καταστατική<text:s/>τους<text:s/>έδρα<text:s/>ή<text:s/>ασκούν<text:s/>τη<text:s/>δραστηριότητά<text:s/>τους<text:s/>σύμφωνα<text:s/>με<text:s/>τις<text:s/>διατάξεις<text:s/>του<text:s/>ν.<text:s/>3325/2005.</text:span></text:p>
      <text:p text:style-name="P42"><text:span text:style-name="T42_1">2.</text:span><text:span text:style-name="T42_2"><text:s/>Οι<text:s/>Διευθύνσεις<text:s/>Ανάπτυξης<text:s/>των<text:s/>Νομαρχιακών<text:s/>Αυτοδιοικήσεων<text:s/>εξετάζουν<text:s/>τις<text:s/>αιτήσεις<text:s/>που<text:s/>υποβάλλονται<text:s/>από<text:s/>τις<text:s/>επιχειρήσεις<text:s/>του<text:s/>άρθρου<text:s/>1<text:s/>για<text:s/>την<text:s/>εγγραφή<text:s/>τους<text:s/>στο<text:s/>Ειδικό<text:s/>Μητρώο,<text:s/>παρακολουθούν<text:s/>και<text:s/>ελέγχουν<text:s/>τη<text:s/>δραστηριότητα<text:s/>των<text:s/>επιχειρήσεων<text:s/>που<text:s/>είναι<text:s/>εγγεγραμμένες<text:s/>στο<text:s/>Ειδικό<text:s/>Μητρώο<text:s/>και<text:s/>δημιουργούν<text:s/>βάση<text:s/>σχετικών<text:s/>δεδομένων.</text:span></text:p>
      <text:p text:style-name="P43"><text:span text:style-name="T43_1">3.</text:span><text:span text:style-name="T43_2"><text:s/>Η<text:s/>3η<text:s/>Κλαδική<text:s/>Διεύθυνση<text:s/>της<text:s/>Γενικής<text:s/>Γραμματείας<text:s/>Βιομηχανίας<text:s/>(Γ.Γ.Β.)<text:s/>του<text:s/>Υπουργείου<text:s/>Ανάπτυξης<text:s/>τηρεί<text:s/>Γενικό<text:s/>Μητρώο,<text:s/>σε<text:s/>έντυπη<text:s/>και<text:s/>ηλεκτρονική<text:s/>μορφή,<text:s/>το<text:s/>οποίο<text:s/>περιλαμβάνει<text:s/>τις<text:s/>εγγραφές<text:s/>όλων<text:s/>των<text:s/>Ειδικών<text:s/>Μητρώων.<text:s/>Η<text:s/>ανωτέρω<text:s/>Διεύθυνση<text:s/>ενημερώνει<text:s/>για<text:s/>τις<text:s/>εγγραφές<text:s/>στο<text:s/>Γενικό<text:s/>Μητρώο,<text:s/>τις<text:s/>αρμόδιες<text:s/>υπηρεσίες<text:s/>των<text:s/>Υπουργείων<text:s/>Οικονομίας<text:s/>και<text:s/>Οικονομικών,<text:s/>Απασχόλησης<text:s/>και<text:s/>Κοινωνικής<text:s/>Προστασίας<text:s/>και<text:s/>Εμπορικής<text:s/>Ναυτιλίας.<text:s/>Οι<text:s/>Διευθύνσεις<text:s/>Ανάπτυξης<text:s/>των<text:s/>Νομαρχιακών<text:s/>Αυτοδιοικήσεων<text:s/>διαβιβάζουν<text:s/>στην<text:s/>ανωτέρω<text:s/>Διεύθυνση<text:s/>της<text:s/>Γ.Γ.Β.<text:s/>τα<text:s/>στοιχεία<text:s/>που<text:s/>καταγράφουν<text:s/>στο<text:s/>Ειδικό<text:s/>Μητρώο,<text:s/>εντός<text:s/>δέκα<text:s/>(10)<text:s/>ημερών<text:s/>από<text:s/>τη<text:s/>σχετική<text:s/>εγγραφή.</text:span></text:p>
      <text:h text:style-name="P44" text:outline-level="6"><text:span text:style-name="T44_1">Άρθρο<text:s/>5</text:span></text:h>
      <text:h text:style-name="P45" text:outline-level="6"><text:span text:style-name="T45_1">Κατηγορίες<text:s/>επιχειρήσεων</text:span></text:h>
      <text:p text:style-name="P46"><text:span text:style-name="T46_1">1.</text:span><text:span text:style-name="T46_2"><text:s/>Οι<text:s/>επιχειρήσεις<text:s/>που<text:s/>εγγράφονται<text:s/>υποχρεωτικά<text:s/>στο<text:s/>Ειδικό<text:s/>Μητρώο,<text:s/>κατατάσσονται<text:s/>στις<text:s/>ακόλουθες<text:s/>κατηγορίες:</text:span></text:p>
      <text:p text:style-name="P47"><text:span text:style-name="T47_1">α)</text:span><text:span text:style-name="T47_2"><text:tab/></text:span><text:span text:style-name="T47_3">Κατηγορία<text:s/>Ι:<text:s/>Οι<text:s/>Ναυπηγοεπισκευαστικές<text:s/>Επιχειρήσεις.</text:span></text:p>
      <text:p text:style-name="P48"><text:span text:style-name="T48_1">β)</text:span><text:span text:style-name="T48_2"><text:tab/></text:span><text:span text:style-name="T48_3">Κατηγορία<text:s/>ΙΙ:<text:s/>Οι<text:s/>Εργοληπτικές<text:s/>Επιχειρήσεις<text:s/>Πλωτών<text:s/>Έργων<text:s/>και<text:s/>Εγκαταστάσεων<text:s/>Ναυπηγείου.</text:span></text:p>
      <text:p text:style-name="P49"><text:span text:style-name="T49_1">γ)</text:span><text:span text:style-name="T49_2"><text:tab/></text:span><text:span text:style-name="T49_3">Κατηγορία<text:s/>ΙΙΙ:<text:s/>Οι<text:s/>Ειδικές<text:s/>Επιχειρήσεις,<text:s/>οι<text:s/>οποίες<text:s/>διαθέτουν<text:s/>μόνιμα<text:s/>εγκατεστημένο<text:s/>ή<text:s/>φορητό<text:s/>μηχανολογικό<text:s/>εξοπλισμό.</text:span></text:p>
      <text:p text:style-name="P50"><text:span text:style-name="T50_1">2.</text:span><text:span text:style-name="T50_2"><text:s/>Στο<text:s/>Ειδικό<text:s/>Μητρώο<text:s/>εγγράφονται,<text:s/>προαιρετικά,<text:s/>και<text:s/>όσες<text:s/>επιχειρήσεις<text:s/>δραστηριοποιούνται<text:s/>στη<text:s/>ναυπήγηση,<text:s/>μετατροπή,<text:s/>επισκευή<text:s/>και<text:s/>συντήρηση<text:s/>πλοίων<text:s/>με<text:s/>μεταλλικό<text:s/>περίβλημα<text:s/>(γάστρα),<text:s/>μήκους<text:s/>κάτω<text:s/>των<text:s/>είκοσι<text:s/>τεσσάρων<text:s/>μέτρων.</text:span></text:p>
      <text:h text:style-name="P51" text:outline-level="6"><text:span text:style-name="T51_1">Άρθρο<text:s/>6</text:span></text:h>
      <text:h text:style-name="P52" text:outline-level="6"><text:span text:style-name="T52_1">Διαδικασία<text:s/>και<text:s/>δικαιολογητικά<text:s/>εγγραφής</text:span></text:h>
      <text:p text:style-name="P53"><text:span text:style-name="T53_1">1.</text:span><text:span text:style-name="T53_2"><text:s/>Για<text:s/>την<text:s/>εγγραφή<text:s/>στο<text:s/>Ειδικό<text:s/>Μητρώο<text:s/>εκδίδεται<text:s/>σχετική<text:s/>απόφαση<text:s/>του<text:s/>οικείου<text:s/>Νομάρχη.<text:s/>Κατά<text:s/>της<text:s/>απόφασης<text:s/>αυτής<text:s/>επιτρέπεται<text:s/>η<text:s/>άσκηση<text:s/>προσφυγής<text:s/>του<text:s/>άρθρου<text:s/>8<text:s/>του<text:s/>ν.<text:s/>3200/1955<text:s/>(ΦΕΚ<text:s/>97<text:s/>Α΄),<text:s/>όπως<text:s/>ισχύει,<text:s/>από<text:s/>οποιονδήποτε<text:s/>έχει<text:s/>έννομο<text:s/>συμφέρον.</text:span></text:p>
      <text:p text:style-name="P54"><text:span text:style-name="T54_1">2.</text:span><text:span text:style-name="T54_2"><text:s/>Για<text:s/>την<text:s/>εγγραφή<text:s/>στο<text:s/>Ειδικό<text:s/>Μητρώο<text:s/>τηρείται<text:s/>η<text:s/>ακόλουθη<text:s/>διαδικασία:</text:span></text:p>
      <text:p text:style-name="P55"><text:span text:style-name="T55_1">α.<text:s/>Οι<text:s/>επιχειρήσεις<text:s/>της<text:s/>Κατηγορίας<text:s/>Ι<text:s/>υποβάλλουν<text:s/>σχετική<text:s/>αίτηση<text:s/>στη<text:s/>Διεύθυνση<text:s/>Ανάπτυξης<text:s/>της<text:s/>οικείας<text:s/>Νομαρχιακής<text:s/>Αυτοδιοίκησης,<text:s/>που<text:s/>συνοδεύεται<text:s/>από<text:s/>τα<text:s/>εξής<text:s/>δικαιολογητικά:</text:span></text:p>
      <text:p text:style-name="P56"><text:span text:style-name="T56_1">αα)</text:span><text:span text:style-name="T56_2"><text:tab/></text:span><text:span text:style-name="T56_3">Άδεια<text:s/>λειτουργίας,<text:s/>που<text:s/>προβλέπεται<text:s/>από<text:s/>τις<text:s/>σχετικές<text:s/>διατάξεις<text:s/>του<text:s/>ν.<text:s/>3325/2005.</text:span></text:p>
      <text:p text:style-name="P57"><text:span text:style-name="T57_1">ββ)</text:span><text:span text:style-name="T57_2"><text:tab/></text:span><text:span text:style-name="T57_3">Πιστοποιητικό<text:s/>φορολογικής<text:s/>ενημερότητας.</text:span></text:p>
      <text:p text:style-name="P58"><text:span text:style-name="T58_1">γγ)</text:span><text:span text:style-name="T58_2"><text:tab/></text:span><text:span text:style-name="T58_3">Αποδεικτικό<text:s/>ασφαλιστικής<text:s/>ενημερότητας.</text:span></text:p>
      <text:p text:style-name="P59"><text:span text:style-name="T59_1">δδ)</text:span><text:span text:style-name="T59_2"><text:tab/></text:span><text:span text:style-name="T59_3">Τεχνική<text:s/>επαγγελματική<text:s/>άδεια<text:s/>του<text:s/>απασχολούμενου<text:s/>προσωπικού,<text:s/>στις<text:s/>περιπτώσεις<text:s/>που<text:s/>απαιτείται<text:s/>από<text:s/>την<text:s/>κείμενη<text:s/>νομοθεσία.</text:span></text:p>
      <text:p text:style-name="P60"><text:span text:style-name="T60_1">β.<text:s/>Οι<text:s/>επιχειρήσεις<text:s/>της<text:s/>Κατηγορίας<text:s/>ΙΙ<text:s/>υποβάλλουν<text:s/>σχετική<text:s/>αίτηση<text:s/>στη<text:s/>Διεύθυνση<text:s/>Ανάπτυξης<text:s/>της<text:s/>οικείας<text:s/>Νομαρχιακής<text:s/>Αυτοδιοίκησης,<text:s/>που<text:s/>συνοδεύεται<text:s/>από<text:s/>τα<text:s/>εξής<text:s/>δικαιολογητικά:</text:span></text:p>
      <text:p text:style-name="P61"><text:span text:style-name="T61_1">αα)</text:span><text:span text:style-name="T61_2"><text:tab/></text:span><text:span text:style-name="T61_3">Εργοληπτικό<text:s/>πτυχίο<text:s/>1ης<text:s/>Τάξης<text:s/>και<text:s/>άνω.</text:span></text:p>
      <text:p text:style-name="P62"><text:span text:style-name="T62_1">ββ)</text:span><text:span text:style-name="T62_2"><text:tab/></text:span><text:span text:style-name="T62_3">Πιστοποιητικό<text:s/>φορολογικής<text:s/>ενημερότητας.</text:span></text:p>
      <text:p text:style-name="P63"><text:span text:style-name="T63_1">γγ)</text:span><text:span text:style-name="T63_2"><text:tab/></text:span><text:span text:style-name="T63_3">Αποδεικτικό<text:s/>ασφαλιστικής<text:s/>ενημερότητας.</text:span></text:p>
      <text:p text:style-name="P64"><text:span text:style-name="T64_1">δδ)</text:span><text:span text:style-name="T64_2"><text:tab/></text:span><text:span text:style-name="T64_3">Τεχνική<text:s/>επαγγελματική<text:s/>άδεια<text:s/>του<text:s/>απασχολούμενου<text:s/>προσωπικού,<text:s/>στις<text:s/>περιπτώσεις<text:s/>που<text:s/>απαιτείται<text:s/>από<text:s/>την<text:s/>κείμενη<text:s/>νομοθεσία.</text:span></text:p>
      <text:p text:style-name="P65"><text:span text:style-name="T65_1">γ.<text:s/>Οι<text:s/>επιχειρήσεις<text:s/>της<text:s/>Κατηγορίας<text:s/>ΙΙΙ<text:s/>υποβάλλουν<text:s/>σχετική<text:s/>αίτηση<text:s/>στη<text:s/>Διεύθυνση<text:s/>Ανάπτυξης<text:s/>της<text:s/>οικείας<text:s/>Νομαρχιακής<text:s/>Αυτοδιοίκησης,<text:s/>που<text:s/>συνοδεύεται<text:s/>από<text:s/>τα<text:s/>εξής<text:s/>δικαιολογητικά:</text:span></text:p>
      <text:p text:style-name="P66"><text:span text:style-name="T66_1">γα.<text:s/>Αν<text:s/>πρόκειται<text:s/>για<text:s/>επιχείρηση<text:s/>που<text:s/>διαθέτει<text:s/>μόνιμα<text:s/>εγκατεστημένο<text:s/>μηχανολογικό<text:s/>εξοπλισμό<text:s/>για<text:s/>την<text:s/>εκτέλεση<text:s/>των<text:s/>εργασιών<text:s/>της:</text:span></text:p>
      <text:p text:style-name="P67"><text:span text:style-name="T67_1">αα)</text:span><text:span text:style-name="T67_2"><text:tab/></text:span><text:span text:style-name="T67_3">Άδεια<text:s/>λειτουργίας<text:s/>ή<text:s/>ειδική<text:s/>δήλωση<text:s/>που<text:s/>προβλέπονται<text:s/>από<text:s/>τις<text:s/>σχετικές<text:s/>διατάξεις<text:s/>του<text:s/>ν.<text:s/>3325/2005.</text:span></text:p>
      <text:p text:style-name="P68"><text:span text:style-name="T68_1">ββ)</text:span><text:span text:style-name="T68_2"><text:tab/></text:span><text:span text:style-name="T68_3">Πιστοποιητικό<text:s/>φορολογικής<text:s/>ενημερότητας.</text:span></text:p>
      <text:p text:style-name="P69"><text:span text:style-name="T69_1">γγ)</text:span><text:span text:style-name="T69_2"><text:tab/></text:span><text:span text:style-name="T69_3">Αποδεικτικό<text:s/>ασφαλιστικής<text:s/>ενημερότητας.</text:span></text:p>
      <text:p text:style-name="P70"><text:span text:style-name="T70_1">δδ)</text:span><text:span text:style-name="T70_2"><text:tab/></text:span><text:span text:style-name="T70_3">Τεχνική<text:s/>επαγγελματική<text:s/>άδεια<text:s/>του<text:s/>απασχολούμενου<text:s/>προσωπικού,<text:s/>στις<text:s/>περιπτώσεις<text:s/>που<text:s/>απαιτείται<text:s/>από<text:s/>την<text:s/>κείμενη<text:s/>νομοθεσία.</text:span></text:p>
      <text:p text:style-name="P71"><text:span text:style-name="T71_1">γβ.<text:s/>Αν<text:s/>πρόκειται<text:s/>για<text:s/>επιχείρηση<text:s/>που<text:s/>διαθέτει<text:s/>μόνο<text:s/>φορητό<text:s/>μηχανολογικό<text:s/>εξοπλισμό:</text:span></text:p>
      <text:p text:style-name="P72"><text:span text:style-name="T72_1">αα)</text:span><text:span text:style-name="T72_2"><text:tab/></text:span><text:span text:style-name="T72_3">Τεχνική<text:s/>επαγγελματική<text:s/>άδεια,<text:s/>στις<text:s/>περιπτώσεις<text:s/>που<text:s/>απαιτείται<text:s/>από<text:s/>την<text:s/>κείμενη<text:s/>νομοθεσία<text:s/>για<text:s/>τη<text:s/>δηλούμενη<text:s/>δραστηριότητα,<text:s/>των<text:s/>προσώπων<text:s/>που<text:s/>απασχολούνται<text:s/>στην<text:s/>επιχείρηση<text:s/>ή<text:s/>συνεργάζονται<text:s/>με<text:s/>αυτήν.</text:span></text:p>
      <text:p text:style-name="P73"><text:span text:style-name="T73_1">ββ)</text:span><text:span text:style-name="T73_2"><text:tab/></text:span><text:span text:style-name="T73_3">Βεβαίωση<text:s/>έναρξης<text:s/>εργασιών.</text:span></text:p>
      <text:p text:style-name="P74"><text:span text:style-name="T74_1">γγ)</text:span><text:span text:style-name="T74_2"><text:tab/></text:span><text:span text:style-name="T74_3">Τίτλο<text:s/>κυριότητας<text:s/>ή<text:s/>μισθωτικό<text:s/>ή<text:s/>άλλο<text:s/>έγγραφο<text:s/>που<text:s/>αποδεικνύουν<text:s/>την<text:s/>ύπαρξη<text:s/>επαγγελματικής<text:s/>στέγης<text:s/>της<text:s/>επιχείρησης.</text:span></text:p>
      <text:p text:style-name="P75"><text:span text:style-name="T75_1">δδ)</text:span><text:span text:style-name="T75_2"><text:tab/></text:span><text:span text:style-name="T75_3">Πιστοποιητικό<text:s/>φορολογικής<text:s/>ενημερότητας.</text:span></text:p>
      <text:p text:style-name="P76"><text:span text:style-name="T76_1">εε)</text:span><text:span text:style-name="T76_2"><text:tab/></text:span><text:span text:style-name="T76_3">Αποδεικτικό<text:s/>ασφαλιστικής<text:s/>ενημερότητας.</text:span></text:p>
      <text:p text:style-name="P77"><text:span text:style-name="T77_1">στστ)</text:span><text:span text:style-name="T77_2"><text:tab/></text:span><text:span text:style-name="T77_3">Άδεια<text:s/>λειτουργίας<text:s/>ή<text:s/>ειδική<text:s/>δήλωση<text:s/>που<text:s/>προβλέ-<text:s/>πονται<text:s/>από<text:s/>τις<text:s/>σχετικές<text:s/>διατάξεις<text:s/>του<text:s/>ν.<text:s/>3325/2005<text:s/>της<text:s/>συνεργαζόμενης<text:s/>επιχείρησης,<text:s/>εφόσον<text:s/>για<text:s/>τις<text:s/>εργασίες<text:s/>που<text:s/>εκτελεί<text:s/>απαιτείται<text:s/>συνεργασία<text:s/>με<text:s/>βιομηχανική<text:s/>ή<text:s/>βιοτεχνική<text:s/>εγκατάσταση<text:s/>ή<text:s/>επαγγελματικό<text:s/>εργαστήριο.<text:s/>Αν<text:s/>επέλθει<text:s/>αλλαγή<text:s/>των<text:s/>στοιχείων<text:s/>της<text:s/>συνεργαζόμενης<text:s/>επιχείρησης,<text:s/>ενημερώνεται<text:s/>υποχρεωτικά,<text:s/>για<text:s/>την<text:s/>αλλαγή<text:s/>αυτή,<text:s/>η<text:s/>αρμόδια<text:s/>Διεύθυνση<text:s/>Ανάπτυξης<text:s/>της<text:s/>Νομαρχιακής<text:s/>Αυτοδιοίκησης.</text:span></text:p>
      <text:p text:style-name="P78"><text:span text:style-name="T78_1">3.</text:span><text:span text:style-name="T78_2"><text:s/>Η<text:s/>εγγραφή<text:s/>των<text:s/>επιχειρήσεων<text:s/>στο<text:s/>Ειδικό<text:s/>Μητρώο<text:s/>ισχύει<text:s/>για<text:s/>πέντε<text:s/>χρόνια<text:s/>και<text:s/>μπορεί<text:s/>να<text:s/>ανανεώνεται<text:s/>για<text:s/>ίσα<text:s/>χρονικά<text:s/>διαστήματα,<text:s/>με<text:s/>σχετική<text:s/>απόφαση<text:s/>του<text:s/>αρμόδιου<text:s/>Νομάρχη.<text:s/>Για<text:s/>την<text:s/>ανανέωση<text:s/>της<text:s/>εγγραφής<text:s/>απαιτείται<text:s/>η<text:s/>υποβολή<text:s/>των<text:s/>δικαιολογητικών<text:s/>που<text:s/>ορίζονται,<text:s/>κατά<text:s/>περίπτωση,<text:s/>στην<text:s/>προηγούμενη<text:s/>παράγραφο.</text:span></text:p>
      <text:p text:style-name="P79"><text:span text:style-name="T79_1">4.</text:span><text:span text:style-name="T79_2"><text:s/>Οι<text:s/>επιχειρήσεις<text:s/>του<text:s/>άρθρου<text:s/>1,<text:s/>που<text:s/>έχουν<text:s/>εγγραφεί<text:s/>στο<text:s/>Ειδικό<text:s/>Μητρώο,<text:s/>οφείλουν<text:s/>να<text:s/>προσκομίζουν<text:s/>στην<text:s/>υπηρεσία<text:s/>της<text:s/>παραγράφου<text:s/>1<text:s/>του<text:s/>άρθρου<text:s/>4,<text:s/>εντός<text:s/>του<text:s/>μηνός<text:s/>Ιανου-<text:s/>αρίου<text:s/>κάθε<text:s/>έτους,<text:s/>πιστοποιητικό<text:s/>φορολογικής<text:s/>ενημερότητας<text:s/>και<text:s/>αποδεικτικό<text:s/>ασφαλιστικής<text:s/>ενημερότητας,<text:s/>άλλως<text:s/>διαγράφονται<text:s/>από<text:s/>το<text:s/>Ειδικό<text:s/>Μητρώο.</text:span></text:p>
      <text:p text:style-name="P80"><text:span text:style-name="T80_1">5.</text:span><text:span text:style-name="T80_2"><text:s/>Στην<text:s/>απόφαση<text:s/>εγγραφής,<text:s/>καθώς<text:s/>και<text:s/>στην<text:s/>απόφαση<text:s/>ανανέωσης<text:s/>αυτής,<text:s/>αναγράφονται<text:s/>οι<text:s/>δραστηριότητες<text:s/>των<text:s/>επιχειρήσεων,<text:s/>σύμφωνα<text:s/>με<text:s/>υποβαλλόμενη<text:s/>υπεύθυνη<text:s/>δήλωση<text:s/>του<text:s/>άρθρου<text:s/>8<text:s/>του<text:s/>ν.<text:s/>1599/1986.</text:span></text:p>
      <text:p text:style-name="P81"><text:span text:style-name="T81_1">6.</text:span><text:span text:style-name="T81_2"><text:s/>Οι<text:s/>αποφάσεις<text:s/>της<text:s/>παραγράφου<text:s/>3<text:s/>αποτελούν<text:s/>αναγκαία<text:s/>προϋπόθεση<text:s/>για<text:s/>τη<text:s/>χορήγηση<text:s/>της<text:s/>άδειας<text:s/>που<text:s/>προβλέπεται<text:s/>στην<text:s/>παράγραφο<text:s/>4<text:s/>του<text:s/>άρθρου<text:s/>3.<text:s/>Η<text:s/>απόφαση<text:s/>αυτή<text:s/>αντικαθιστά<text:s/>το<text:s/>ειδικό<text:s/>σήμα<text:s/>που<text:s/>προβλέπεται<text:s/>στην<text:s/>παράγραφο<text:s/>4<text:s/>του<text:s/>άρθρου<text:s/>4<text:s/>του<text:s/>ν.<text:s/>2642/1998<text:s/>(ΦΕΚ<text:s/>216<text:s/>Α΄),<text:s/>το<text:s/>οποίο<text:s/>καταργείται<text:s/>από<text:s/>την<text:s/>έναρξη<text:s/>ισχύος<text:s/>του<text:s/>παρόντος<text:s/>νόμου.</text:span></text:p>
      <text:p text:style-name="P82"><text:span text:style-name="T82_1">7.</text:span><text:span text:style-name="T82_2"><text:s/>Για<text:s/>την<text:s/>έκδοση<text:s/>των<text:s/>αποφάσεων<text:s/>της<text:s/>παραγράφου<text:s/>3,<text:s/>οι<text:s/>επιχειρήσεις<text:s/>των<text:s/>κατηγοριών<text:s/>Ι,<text:s/>ΙΙ<text:s/>και<text:s/>ΙΙΙ<text:s/>καταθέτουν<text:s/>στη<text:s/>Διεύθυνση<text:s/>Ανάπτυξης<text:s/>της<text:s/>οικείας<text:s/>Νομαρχιακής<text:s/>Αυτοδιοίκησης<text:s/>παράβολο<text:s/>εννιακοσίων,<text:s/>εξακοσίων<text:s/>και<text:s/>τριακο-<text:s/>σίων<text:s/>ευρώ,<text:s/>αντίστοιχα.<text:s/>Τα<text:s/>ποσά<text:s/>των<text:s/>παραβόλων<text:s/>μπορεί<text:s/>να<text:s/>αναπροσαρμόζονται<text:s/>σύμφωνα<text:s/>με<text:s/>το<text:s/>άρθρο<text:s/>3<text:s/>της<text:s/>υ.α.<text:s/>Φ15/οικ.7814/614/2005<text:s/>(ΦΕΚ<text:s/>542<text:s/>Β΄).</text:span></text:p>
      <text:p text:style-name="P83"><text:span text:style-name="T83_1">8.</text:span><text:span text:style-name="T83_2"><text:s/>Οι<text:s/>αποφάσεις<text:s/>της<text:s/>παραγράφου<text:s/>3<text:s/>κοινοποιούνται<text:s/>στην<text:s/>οικεία<text:s/>Λιμενική<text:s/>Αρχή<text:s/>και<text:s/>στο<text:s/>οικείο<text:s/>Κέντρο<text:s/>Πρόληψης<text:s/>Επαγγελματικού<text:s/>Κινδύνου<text:s/>(ΚΕ.Π.Ε.Κ.)<text:s/>του<text:s/>Σώματος<text:s/>Επιθεώρησης<text:s/>Εργασίας<text:s/>του<text:s/>Υπουργείου<text:s/>Απασχόλησης<text:s/>και<text:s/>Κοινωνικής<text:s/>Προστασίας.</text:span></text:p>
      <text:p text:style-name="P84"><text:span text:style-name="T84_1">9.</text:span><text:span text:style-name="T84_2"><text:s/>Σε<text:s/>κάθε<text:s/>Νομαρχιακή<text:s/>Αυτοδιοίκηση<text:s/>που<text:s/>τηρεί<text:s/>Ειδικό<text:s/>Μητρώο,<text:s/>συνιστάται<text:s/>ειδικός<text:s/>λογαριασμός.<text:s/>Στο<text:s/>λογαριασμό<text:s/>αυτόν<text:s/>κατατίθενται<text:s/>τα<text:s/>ποσά<text:s/>των<text:s/>παραβόλων<text:s/>της<text:s/>προηγούμενης<text:s/>παραγράφου<text:s/>7,<text:s/>τα<text:s/>οποία<text:s/>διατίθενται<text:s/>για<text:s/>τους<text:s/>σκοπούς<text:s/>που<text:s/>άπτονται<text:s/>των<text:s/>αρμοδιοτήτων<text:s/>των<text:s/>Διευθύνσεων<text:s/>Ανάπτυξης<text:s/>των<text:s/>Νομαρχιακών<text:s/>Αυτοδιοικήσεων.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<text:s/>καθορίζονται<text:s/>η<text:s/>διαδικασία<text:s/>διαχείρισης<text:s/>του<text:s/>λογαριασμού,<text:s/>εξειδικεύονται<text:s/>οι<text:s/>σκοποί,<text:s/>για<text:s/>τους<text:s/>οποίους<text:s/>διατίθενται<text:s/>τα<text:s/>ποσά<text:s/>αυτού<text:s/>και<text:s/>ρυθμίζεται<text:s/>κάθε<text:s/>άλλο<text:s/>ειδικότερο<text:s/>θέμα<text:s/>και<text:s/>αναγκαία<text:s/>λεπτομέρεια.</text:span></text:p>
      <text:h text:style-name="P85" text:outline-level="6"><text:span text:style-name="T85_1">Άρθρο<text:s/></text:span></text:h>
      <text:h text:style-name="P86" text:outline-level="6"><text:span text:style-name="T86_1">7Έλεγχος<text:s/>και<text:s/>Διοικητικές<text:s/>Κυρώσεις</text:span></text:h>
      <text:p text:style-name="P87"><text:span text:style-name="T87_1">1.</text:span><text:span text:style-name="T87_2"><text:s/>Για<text:s/>την<text:s/>τήρηση<text:s/>των<text:s/>διατάξεων<text:s/>του<text:s/>παρόντος<text:s/>νόμου,<text:s/>καθώς<text:s/>και<text:s/>των<text:s/>κανονιστικών<text:s/>πράξεων<text:s/>που<text:s/>εκδίδονται<text:s/>κατ’<text:s/>εξουσιοδότησή<text:s/>του,<text:s/>οι<text:s/>Διευθύνσεις<text:s/>Ανάπτυξης<text:s/>των<text:s/>Νομαρχιακών<text:s/>Αυτοδιοικήσεων<text:s/>διενεργούν,<text:s/>αυτεπαγγέλτως<text:s/>ή<text:s/>μετά<text:s/>από<text:s/>έγγραφη<text:s/>καταγγελία,<text:s/>σχετικό<text:s/>έλεγχο.<text:s/>Με<text:s/>κοινή<text:s/>απόφαση<text:s/>των<text:s/>Υπουργών<text:s/>Εσωτερικών,<text:s/>Δημόσιας<text:s/>Διοίκησης<text:s/>και<text:s/>Αποκέντρωσης,<text:s/>Ανάπτυξης,<text:s/>Απασχόλησης<text:s/>και<text:s/>Κοινωνικής<text:s/>Προστασίας<text:s/>και<text:s/>Εμπορικής<text:s/>Ναυτιλίας<text:s/>καθορίζονται<text:s/>τα<text:s/>όργανα,<text:s/>η<text:s/>διαδικασία<text:s/>του<text:s/>ελέγχου,<text:s/>οι<text:s/>υποχρεώσεις<text:s/>των<text:s/>ελεγχόμενων<text:s/>επιχειρήσεων<text:s/>κατά<text:s/>τη<text:s/>διεξαγωγή<text:s/>του<text:s/>ελέγχου<text:s/>και<text:s/>κάθε<text:s/>σχετικό<text:s/>θέμα<text:s/>και<text:s/>αναγκαία<text:s/>λεπτομέρεια.</text:span></text:p>
      <text:p text:style-name="P88"><text:span text:style-name="T88_1">2.</text:span><text:span text:style-name="T88_2"><text:s/>Στις<text:s/>επιχειρήσεις<text:s/>που<text:s/>παραβαίνουν<text:s/>τις<text:s/>διατάξεις<text:s/>του<text:s/>παρόντος<text:s/>νόμου<text:s/>και<text:s/>των<text:s/>κανονιστικών<text:s/>πράξεων<text:s/>που<text:s/>εκδί-<text:s/>δονται<text:s/>κατ’<text:s/>εξουσιοδότησή<text:s/>του,<text:s/>επιβάλλονται<text:s/>διαζευκτικά,<text:s/>με<text:s/>απόφαση<text:s/>του<text:s/>κατά<text:s/>περίπτωση<text:s/>αρμόδιου<text:s/>Νομάρχη,<text:s/>οι<text:s/>ακόλουθες<text:s/>διοικητικές<text:s/>κυρώσεις:</text:span></text:p>
      <text:p text:style-name="P89"><text:span text:style-name="T89_1">α.<text:s/>Πρόστιμο<text:s/>από<text:s/>χίλια<text:s/>(1.000)<text:s/>μέχρι<text:s/>δεκαπέντε<text:s/>χιλιάδες<text:s/>(15.000)<text:s/>ευρώ,<text:s/>ανάλογα<text:s/>με<text:s/>τη<text:s/>διάρκεια<text:s/>και<text:s/>τη<text:s/>βαρύτητα<text:s/>της<text:s/>παράβασης.<text:s/>Σε<text:s/>περίπτωση<text:s/>υποτροπής,<text:s/>το<text:s/>ανώτατο<text:s/>όριο<text:s/>του<text:s/>προστίμου<text:s/>ορίζεται<text:s/>μέχρι<text:s/>του<text:s/>ποσού<text:s/>των<text:s/>τριάντα<text:s/>χιλιάδων<text:s/>(30.000)<text:s/>ευρώ.</text:span></text:p>
      <text:p text:style-name="P90"><text:span text:style-name="T90_1">β.<text:s/>Προσωρινή<text:s/>διαγραφή<text:s/>από<text:s/>το<text:s/>Ειδικό<text:s/>Μητρώο,<text:s/>από<text:s/>έναν<text:s/>(1)<text:s/>έως<text:s/>έξι<text:s/>(6)<text:s/>μήνες<text:s/>εάν<text:s/>εκδοθούν<text:s/>σε<text:s/>βάρος<text:s/>της<text:s/>επιχείρησης<text:s/>τρεις<text:s/>(3)<text:s/>αποφάσεις<text:s/>επιβολής<text:s/>προστίμου,<text:s/>εντός<text:s/>διαστήματος<text:s/>ενός<text:s/>(1)<text:s/>έτους,<text:s/>ή<text:s/>εάν<text:s/>η<text:s/>επιχείρηση<text:s/>υποπέσει<text:s/>σε<text:s/>παράβαση<text:s/>από<text:s/>την<text:s/>οποία<text:s/>προκαλούνται<text:s/>σοβαρές<text:s/>συνέπειες<text:s/>για<text:s/>την<text:s/>υγιεινή<text:s/>και<text:s/>την<text:s/>ασφάλεια<text:s/>των<text:s/>εργαζομένων,<text:s/>την<text:s/>ασφάλεια<text:s/>των<text:s/>εγκαταστάσεων<text:s/>ή<text:s/>την<text:s/>προστασία<text:s/>του<text:s/>περιβάλλοντος.</text:span></text:p>
      <text:p text:style-name="P91"><text:span text:style-name="T91_1"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<text:s/>τα<text:s/>ποσά<text:s/>των<text:s/>προστίμων<text:s/>μπορεί<text:s/>να<text:s/>αναπροσαρμόζονται<text:s/>ως<text:s/>προς<text:s/>το<text:s/>ανώτερο<text:s/>και<text:s/>κατώτερο<text:s/>όριο.</text:span></text:p>
      <text:p text:style-name="P92"><text:span text:style-name="T92_1">Τα<text:s/>ποσά<text:s/>των<text:s/>επιβαλλόμενων<text:s/>προστίμων<text:s/>εισπράττονται<text:s/>σύμφωνα<text:s/>με<text:s/>τις<text:s/>διατάξεις<text:s/>του<text:s/>Κώδικα<text:s/>Είσπραξης<text:s/>Δημοσίων<text:s/>Εσόδων<text:s/>(Κ.Ε.Δ.Ε.)<text:s/>και<text:s/>κατατίθενται<text:s/>στον<text:s/>ειδικό<text:s/>λογαριασμό<text:s/>της<text:s/>παραγράφου<text:s/>9<text:s/>του<text:s/>άρθρου<text:s/>6.</text:span></text:p>
      <text:p text:style-name="P93"><text:span text:style-name="T93_1">3.</text:span><text:span text:style-name="T93_2"><text:s/>Στις<text:s/>επιχειρήσεις<text:s/>που<text:s/>παραβαίνουν<text:s/>τις<text:s/>διατάξεις<text:s/>της<text:s/>παραγράφου<text:s/>4<text:s/>του<text:s/>άρθρου<text:s/>3<text:s/>επιβάλλεται,<text:s/>από<text:s/>την<text:s/>κατά<text:s/>περίπτωση<text:s/>αρμόδια<text:s/>Λιμενική<text:s/>Αρχή,<text:s/>πρόστιμο<text:s/>από<text:s/>πεντακόσια<text:s/>(500)<text:s/>μέχρι<text:s/>τριάντα<text:s/>χιλιάδες<text:s/>(30.000)<text:s/>ευρώ,<text:s/>ανάλογα<text:s/>με<text:s/>τη<text:s/>συχνότητα<text:s/>και<text:s/>τη<text:s/>βαρύτητα<text:s/>της<text:s/>παράβασης,<text:s/>σύμφωνα<text:s/>με<text:s/>τη<text:s/>διαδικασία<text:s/>της<text:s/>παραγράφου<text:s/>1<text:s/>του<text:s/>άρθρου<text:s/>157<text:s/>του<text:s/>ν.δ.<text:s/>187/1973<text:s/>(ΦΕΚ<text:s/>261<text:s/>Α΄).</text:span></text:p>
      <text:p text:style-name="P94"><text:span text:style-name="T94_1">Με<text:s/>κοινή<text:s/>απόφαση<text:s/>των<text:s/>Υπουργών<text:s/>Οικονομίας<text:s/>και<text:s/>Οικονομικών,<text:s/>Ανάπτυξης,<text:s/>Απασχόλησης<text:s/>και<text:s/>Κοινωνικής<text:s/>Προστασίας<text:s/>και<text:s/>Εμπορικής<text:s/>Ναυτιλίας,<text:s/>τα<text:s/>ποσά<text:s/>των<text:s/>προστίμων<text:s/>μπορεί<text:s/>να<text:s/>αναπροσαρμόζονται<text:s/>ως<text:s/>προς<text:s/>το<text:s/>ανώτερο<text:s/>και<text:s/>κατώτερο<text:s/>όριο.</text:span></text:p>
      <text:p text:style-name="P95"><text:span text:style-name="T95_1">Τα<text:s/>ποσά<text:s/>των<text:s/>προστίμων<text:s/>που<text:s/>επιβάλλονται<text:s/>κατά<text:s/>την<text:s/>παρούσα<text:s/>παράγραφο<text:s/>εισπράττονται<text:s/>σύμφωνα<text:s/>με<text:s/>τις<text:s/>διατάξεις<text:s/>του<text:s/>Κώδικα<text:s/>Είσπραξης<text:s/>Δημοσίων<text:s/>Εσόδων<text:s/>(Κ.Ε.Δ.Ε.)<text:s/>και<text:s/>κατατίθενται<text:s/>στον<text:s/>ειδικό<text:s/>λογαριασμό<text:s/>που<text:s/>προβλέπεται<text:s/>στο<text:s/>άρθρο<text:s/>37α<text:s/>του<text:s/>ν.δ.<text:s/>187/1973.</text:span></text:p>
      <text:p text:style-name="P96"><text:span text:style-name="T96_1">4.</text:span><text:span text:style-name="T96_2"><text:s/>Κατά<text:s/>των<text:s/>αποφάσεων<text:s/>με<text:s/>τις<text:s/>οποίες<text:s/>επιβάλλονται<text:s/>οι<text:s/>διοικητικές<text:s/>κυρώσεις<text:s/>της<text:s/>παραγράφου<text:s/>2<text:s/>του<text:s/>παρόντος<text:s/>άρθρου,<text:s/>επιτρέπεται<text:s/>η<text:s/>άσκηση<text:s/>προσφυγής<text:s/>του<text:s/>άρθρου<text:s/>8<text:s/>του<text:s/>ν.<text:s/>3200/1955,<text:s/>όπως<text:s/>ισχύει.</text:span></text:p>
      <text:h text:style-name="P97" text:outline-level="6"><text:span text:style-name="T97_1">Άρθρο<text:s/></text:span></text:h>
      <text:h text:style-name="P98" text:outline-level="6"><text:span text:style-name="T98_1">8Εξουσιοδοτήσεις</text:span></text:h>
      <text:p text:style-name="P99"><text:span text:style-name="T99_1">1.</text:span><text:span text:style-name="T99_2"><text:s/>Με<text:s/>κοινή<text:s/>απόφαση<text:s/>των<text:s/>Υπουργών<text:s/>Ανάπτυξης,<text:s/>Απασχόλησης<text:s/>και<text:s/>Κοινωνικής<text:s/>Προστασίας<text:s/>και<text:s/>Εμπορικής<text:s/>Ναυτιλίας<text:s/>καθορίζονται<text:s/>οι<text:s/>όροι,<text:s/>οι<text:s/>προϋποθέσεις,<text:s/>τα<text:s/>απαιτούμενα<text:s/>δικαιο-<text:s/>λογητικά,<text:s/>τα<text:s/>όργανα<text:s/>και<text:s/>η<text:s/>διαδικασία<text:s/>ελέγχου,<text:s/>καθώς<text:s/>και<text:s/>κάθε<text:s/>συναφές<text:s/>θέμα<text:s/>για<text:s/>τη<text:s/>χορήγηση<text:s/>της<text:s/>άδειας<text:s/>της<text:s/>παραγράφου<text:s/>4<text:s/>του<text:s/>άρθρου<text:s/>3.<text:s/>Για<text:s/>την<text:s/>έκδοση<text:s/>της<text:s/>άδειας<text:s/>αυτής<text:s/>καταβάλλονται<text:s/>τα<text:s/>τέλη<text:s/>που<text:s/>εκάστοτε<text:s/>καθορίζονται<text:s/>με<text:s/>απόφαση<text:s/>του<text:s/>Υπουργού<text:s/>Εμπορικής<text:s/>Ναυτιλίας,<text:s/>σύμφωνα<text:s/>με<text:s/>την<text:s/>παράγραφο<text:s/>2<text:s/>του<text:s/>άρθρου<text:s/>37α<text:s/>του<text:s/>ν.δ.187/1973,<text:s/>τα<text:s/>οποία<text:s/>κατατίθενται<text:s/>στο<text:s/>λογαριασμό<text:s/>που<text:s/>προβλέπεται<text:s/>στο<text:s/>άρθρο<text:s/>αυτό.</text:span></text:p>
      <text:p text:style-name="P100"><text:span text:style-name="T100_1">2.</text:span><text:span text:style-name="T100_2"><text:s/>Με<text:s/>κοινή<text:s/>απόφαση<text:s/>των<text:s/>Υπουργών<text:s/>Ανάπτυξης<text:s/>και<text:s/>Εμπορικής<text:s/>Ναυτιλίας,<text:s/>καθορίζονται<text:s/>οι<text:s/>όροι<text:s/>και<text:s/>προϋποθέσεις,<text:s/>καθώς<text:s/>και<text:s/>κάθε<text:s/>άλλο<text:s/>συναφές<text:s/>θέμα<text:s/>για<text:s/>τη<text:s/>χορήγηση<text:s/>της<text:s/>άδειας<text:s/>της<text:s/>παραγράφου<text:s/>6<text:s/>του<text:s/>άρθρου<text:s/>3.</text:span></text:p>
      <text:h text:style-name="P101" text:outline-level="1"><text:span text:style-name="T101_1">ΚΕΦΑΛΑΙΟ<text:s/>Β΄</text:span></text:h>
      <text:h text:style-name="P102" text:outline-level="6"><text:span text:style-name="T102_1">Άρθρο<text:s/>9</text:span></text:h>
      <text:h text:style-name="P103" text:outline-level="6"><text:span text:style-name="T103_1">Αναστολή<text:s/>είσπραξης<text:s/>οφειλόμενων<text:s/>ασφαλιστικώνεισφορών</text:span></text:h>
      <text:p text:style-name="P104"><text:span text:style-name="T104_1">Η<text:s/>καταβολή<text:s/>των<text:s/>πάσης<text:s/>φύσεως<text:s/>ασφαλιστικών<text:s/>εισφορών<text:s/>που<text:s/>οφείλονται<text:s/>μέχρι<text:s/>την<text:s/>31η<text:s/>Μαρτίου<text:s/>2007<text:s/>στο<text:s/>Ι.Κ.Α.-<text:s/>Ε.Τ.Α.Μ.<text:s/>και<text:s/>στους<text:s/>λοιπούς<text:s/>ασφαλιστικούς<text:s/>φορείς,<text:s/>αρμοδιότητας<text:s/>του<text:s/>Υπουργείου<text:s/>Απασχόλησης<text:s/>και<text:s/>Κοινωνικής<text:s/>Προστασίας,<text:s/>από<text:s/>τις<text:s/>επιχειρήσεις<text:s/>του<text:s/>άρθρου<text:s/>1<text:s/>του<text:s/>παρόντος<text:s/>νόμου,<text:s/>αναστέλλεται<text:s/>και<text:s/>χορηγείται<text:s/>στις<text:s/>επιχειρήσεις<text:s/>αυτές<text:s/>από<text:s/>το<text:s/>Ι.Κ.Α.-<text:s/>Ε.Τ.Α.Μ.<text:s/>αποδεικτικό<text:s/>ασφαλιστικής<text:s/>ενημερότητας,<text:s/>κατά<text:s/>παρέκκλιση<text:s/>των<text:s/>σχετικών<text:s/>διατάξεων<text:s/>της<text:s/>κείμενης<text:s/>νομοθεσίας,<text:s/>μόνο<text:s/>για<text:s/>το<text:s/>σκοπό<text:s/>της<text:s/>εγγραφής<text:s/>τους<text:s/>στο<text:s/>Ειδικό<text:s/>Μητρώο<text:s/>του<text:s/>άρθρου<text:s/>4.<text:s/>Επίσης,<text:s/>αναστέλλεται<text:s/>η<text:s/>λήψη<text:s/>των<text:s/>αναγκαστικών<text:s/>μέτρων.<text:s/>Η<text:s/>αναστολή<text:s/>κατά<text:s/>τα<text:s/>προηγούμενα<text:s/>εδάφια<text:s/>ισχύει<text:s/>μέχρι<text:s/>την<text:s/>31η<text:s/>Δεκεμβρίου<text:s/>2008,<text:s/>υπό<text:s/>τον<text:s/>όρο<text:s/>ότι<text:s/>οι<text:s/>επιχειρήσεις<text:s/>καταβάλλουν<text:s/>εμπρόθεσμα<text:s/>στο<text:s/>Ι.Κ.Α.<text:s/>–<text:s/>Ε.Τ.Α.Μ.<text:s/>και<text:s/>στους<text:s/>ανωτέρω<text:s/>ασφαλιστικούς<text:s/>φορείς<text:s/>τις<text:s/>τρέχουσες,<text:s/>από<text:s/>1ης<text:s/>Απριλίου<text:s/>2007,<text:s/>μηνιαίες<text:s/>ασφαλιστικές<text:s/>εισφορές.</text:span></text:p>
      <text:p text:style-name="P105"><text:span text:style-name="T105_1">Σε<text:s/>περίπτωση<text:s/>μη<text:s/>εμπρόθεσμης<text:s/>καταβολής<text:s/>των<text:s/>ανωτέρω<text:s/>τρεχουσών<text:s/>μηνιαίων<text:s/>ασφαλιστικών<text:s/>εισφορών,<text:s/>μέχρι<text:s/>το<text:s/>τέλος<text:s/>του<text:s/>τρίτου<text:s/>μήνα,<text:s/>αφότου<text:s/>αυτές<text:s/>κατέστησαν<text:s/>απαιτητές,<text:s/>οι<text:s/>υπόχρεες<text:s/>επιχειρήσεις<text:s/>διαγράφονται<text:s/>από<text:s/>το<text:s/>Ειδικό<text:s/>Μητρώο<text:s/>με<text:s/>απόφαση<text:s/>του<text:s/>αρμόδιου<text:s/>Νομάρχη.</text:span></text:p>
      <text:p text:style-name="P106"><text:span text:style-name="T106_1">Το<text:s/>αποδεικτικό<text:s/>ασφαλιστικής<text:s/>ενημερότητας<text:s/>χορηγείται<text:s/>χωρίς<text:s/>να<text:s/>γίνεται<text:s/>καμία<text:s/>παρακράτηση,<text:s/>ακόμα<text:s/>και<text:s/>στις<text:s/>περιπτώσεις<text:s/>είσπραξης<text:s/>εκκαθαρισμένων<text:s/>απαιτήσεων<text:s/>των<text:s/>ανωτέρω<text:s/>επιχειρήσεων:<text:s/>α)<text:s/>από<text:s/>το<text:s/>Δημόσιο,<text:s/>νομικά<text:s/>πρόσωπα<text:s/>δημοσίου<text:s/>δικαίου,<text:s/>οργανισμούς<text:s/>τοπικής<text:s/>αυτοδιοίκησης<text:s/>πρώτου<text:s/>και<text:s/>δεύτερου<text:s/>βαθμού,<text:s/>δημοτικές<text:s/>και<text:s/>κοινοτικές<text:s/>επιχειρήσεις,<text:s/>επιχειρήσεις<text:s/>κοινής<text:s/>ωφέλειας<text:s/>και<text:s/>γενικά<text:s/>επιχειρήσεις<text:s/>ή<text:s/>οργανισμούς<text:s/>του<text:s/>ευρύτερου<text:s/>δημόσιου<text:s/>τομέα,<text:s/>όπως<text:s/>οριοθετεί-<text:s/>ται<text:s/>κάθε<text:s/>φορά,<text:s/>β)<text:s/>από<text:s/>όσους<text:s/>ενεργούν<text:s/>πληρωμές<text:s/>με<text:s/>εντολή<text:s/>ή<text:s/>εξουσιοδότηση<text:s/>των<text:s/>αναφερομένων<text:s/>στην<text:s/>προηγούμενη<text:s/>περίπτωση<text:s/>και<text:s/>γ)<text:s/>κατά<text:s/>τις<text:s/>δανειοδοτήσεις<text:s/>των<text:s/>εν<text:s/>λόγω<text:s/>επιχειρήσεων<text:s/>από<text:s/>τράπεζες<text:s/>ή<text:s/>άλλα<text:s/>πιστωτικά<text:s/>ιδρύματα.</text:span></text:p>
      <text:h text:style-name="P107" text:outline-level="6"><text:span text:style-name="T107_1">Άρθρο<text:s/>10</text:span></text:h>
      <text:h text:style-name="P108" text:outline-level="6"><text:span text:style-name="T108_1">Άλλες<text:s/>διατάξεις</text:span></text:h>
      <text:p text:style-name="P109"><text:span text:style-name="T109_1">1.</text:span><text:span text:style-name="T109_2"><text:s/>Η<text:s/>προθεσμία<text:s/>απομάκρυνσης<text:s/>των<text:s/>δραστηριοτήτων<text:s/>που<text:s/>εμπίπτουν<text:s/>στις<text:s/>διατάξεις<text:s/>της<text:s/>παραγράφου<text:s/>1<text:s/>του<text:s/>άρθρου<text:s/>7<text:s/>του<text:s/>ν.<text:s/>3325/2005,<text:s/>η<text:s/>οποία,<text:s/>σύμφωνα<text:s/>με<text:s/>τις<text:s/>διατάξεις<text:s/>αυτές,<text:s/>έληξε<text:s/>ή<text:s/>πρόκειται<text:s/>να<text:s/>λήξει<text:s/>μέχρι<text:s/>την<text:s/>31η<text:s/>Δεκεμβρίου<text:s/>2009,<text:s/>παρατείνεται<text:s/>μέχρι<text:s/>την<text:s/>ημερομηνία<text:s/>αυτή.<text:s/>Το<text:s/>προηγούμενο<text:s/>εδάφιο<text:s/>δεν<text:s/>εφαρμόζεται<text:s/>σε<text:s/>επιχειρήσεις<text:s/>που<text:s/>είναι<text:s/>εγκατεστημένες<text:s/>σε<text:s/>περιοχή<text:s/>η<text:s/>οποία<text:s/>καθορίζεται<text:s/>σύμφωνα<text:s/>με<text:s/>τα<text:s/>άρθρα<text:s/>11<text:s/>και<text:s/>12<text:s/>του<text:s/>ν.<text:s/>3481/<text:s/>2006<text:s/>(ΦΕΚ<text:s/>162<text:s/>Α΄).</text:span></text:p>
      <text:p text:style-name="P110"><text:span text:style-name="T110_1">2.</text:span><text:span text:style-name="T110_2"><text:s/>Μετά<text:s/>το<text:s/>δέκατο<text:s/>εδάφιο<text:s/>της<text:s/>παραγράφου<text:s/>6<text:s/>του<text:s/>άρθρου<text:s/>4<text:s/>του<text:s/>ν.<text:s/>2741/1991<text:s/>(ΦΕΚ<text:s/>199<text:s/>Α΄),<text:s/>όπως<text:s/>ισχύει,<text:s/>προστίθεται<text:s/>νέο<text:s/>εδάφιο,<text:s/>ως<text:s/>εξής:</text:span></text:p>
      <text:p text:style-name="P111"><text:span text:style-name="T111_1">«Ειδικώς,<text:s/>οι<text:s/>αποσπάσεις<text:s/>αξιωματικών<text:s/>ειδικών<text:s/>καθηκόντων<text:s/>της<text:s/>Ελληνικής<text:s/>Αστυνομίας<text:s/>(αστυκτηνιάτρων<text:s/>-<text:s/>τεχνολόγων<text:s/>τροφίμων)<text:s/>μπορεί<text:s/>να<text:s/>ανανεώνονται<text:s/>για<text:s/>δύο<text:s/>τριετίες.»</text:span></text:p>
      <text:p text:style-name="P112"><text:span text:style-name="T112_1">3.</text:span><text:span text:style-name="T112_2"><text:s/>α)<text:s/>Τα<text:s/>δύο<text:s/>πρώτα<text:s/>εδάφια<text:s/>της<text:s/>παραγράφου<text:s/>3<text:s/>του<text:s/>άρθρου<text:s/>5<text:s/>του<text:s/>ν.<text:s/>1514/1985<text:s/>(ΦΕΚ<text:s/>13<text:s/>Α΄),<text:s/>όπως<text:s/>ισχύει,<text:s/>αντικαθίστανται<text:s/>ως<text:s/>εξής:</text:span></text:p>
      <text:p text:style-name="P113"><text:span text:style-name="T113_1">«3.<text:s/>Δημόσιες<text:s/>υπηρεσίες,<text:s/>οποιασδήποτε<text:s/>φύσης<text:s/>και<text:s/>μορφής<text:s/>νομικά<text:s/>πρόσωπα<text:s/>του<text:s/>ιδιωτικού<text:s/>και<text:s/>του<text:s/>δημόσιου<text:s/>τομέα,<text:s/>ενώσεις<text:s/>προσώπων,<text:s/>φυσικά<text:s/>πρόσωπα<text:s/>της<text:s/>ημεδαπής<text:s/>και<text:s/>αλλοδαπής,<text:s/>καθώς<text:s/>και<text:s/>οποιασδήποτε<text:s/>φύσεως<text:s/>και<text:s/>μορφής<text:s/>νομικά<text:s/>πρόσωπα<text:s/>της<text:s/>αλλοδαπής,<text:s/>μπορούν<text:s/>να<text:s/>εκτελούν<text:s/>έργα,<text:s/>να<text:s/>εκπονούν<text:s/>μελέτες<text:s/>και<text:s/>να<text:s/>εφαρμόζουν<text:s/>προγράμματα<text:s/>και<text:s/>δράσεις<text:s/>για<text:s/>την<text:s/>προώθηση<text:s/>της<text:s/>έρευνας,<text:s/>της<text:s/>τεχνολογικής<text:s/>ανάπτυξης<text:s/>και<text:s/>της<text:s/>καινοτομίας.<text:s/>Τα<text:s/>έργα,<text:s/>οι<text:s/>μελέτες,<text:s/>τα<text:s/>προγράμματα<text:s/>και<text:s/>οι<text:s/>δράσεις<text:s/>χρηματοδοτούνται<text:s/>από<text:s/>ιδίους<text:s/>πόρους<text:s/>της<text:s/>Γενικής<text:s/>Γραμματείας<text:s/>Έρευνας<text:s/>και<text:s/>Τεχνολογίας<text:s/>(Γ.Γ.Ε.Τ.)<text:s/>του<text:s/>Υπουργείου<text:s/>Ανάπτυξης,<text:s/>προερχόμενους<text:s/>από<text:s/>τον<text:s/>τακτικό<text:s/>προϋπολογισμό,<text:s/>το<text:s/>Πρόγραμμα<text:s/>Δημοσίων<text:s/>Επενδύσεων,<text:s/>καθώς<text:s/>και<text:s/>από<text:s/>οποιαδήποτε<text:s/>άλλη<text:s/>πηγή<text:s/>ή<text:s/>από<text:s/>οποιουσδήποτε<text:s/>πόρους<text:s/>που<text:s/>διαχειρίζεται<text:s/>η<text:s/>Γ.Γ.Ε.Τ..<text:s/>Σε<text:s/>περίπτωση<text:s/>που<text:s/>τα<text:s/>έργα,<text:s/>οι<text:s/>μελέτες,<text:s/>τα<text:s/>προγράμματα<text:s/>και<text:s/>οι<text:s/>δράσεις<text:s/>των<text:s/>φορέων<text:s/>του<text:s/>πρώτου<text:s/>εδαφίου<text:s/>χρηματοδοτούνται<text:s/>από<text:s/>προγράμματα<text:s/>ή<text:s/>χρηματοδοτικά<text:s/>σχήματα<text:s/>που<text:s/>διαχειρίζονται<text:s/>οι<text:s/>περιφέρειες<text:s/>της<text:s/>χώρας,<text:s/>τη<text:s/>σχετική<text:s/>απόφαση<text:s/>χρηματοδότησης<text:s/>συνυπογράφουν<text:s/>ο<text:s/>Γενικός<text:s/>Γραμματέας<text:s/>Έρευνας<text:s/>και<text:s/>Τεχνολογίας<text:s/>και<text:s/>ο<text:s/>οικείος<text:s/>Γραμματέας<text:s/>Περιφέρειας.</text:span></text:p>
      <text:p text:style-name="P114"><text:span text:style-name="T114_1">β)<text:s/>Η<text:s/>παράγραφος<text:s/>4<text:s/>του<text:s/>άρθρου<text:s/>5<text:s/>του<text:s/>ν.<text:s/>1514/1985,<text:s/>όπως<text:s/>ισχύει,<text:s/>αντικαθίσταται<text:s/>ως<text:s/>έξης:</text:span></text:p>
      <text:p text:style-name="P115"><text:span text:style-name="T115_1">«4.<text:s/>Με<text:s/>προεδρικό<text:s/>διάταγμα,<text:s/>που<text:s/>εκδίδεται<text:s/>μετά<text:s/>από<text:s/>πρόταση<text:s/>του<text:s/>Υπουργού<text:s/>Ανάπτυξης,<text:s/>καθορίζονται<text:s/>οι<text:s/>όροι,<text:s/>οι<text:s/>προϋποθέσεις,<text:s/>η<text:s/>διαδικασία<text:s/>χρηματοδότησης<text:s/>των<text:s/>φορέων<text:s/>της<text:s/>προηγούμενης<text:s/>παραγράφου,<text:s/>καθώς<text:s/>και<text:s/>κάθε<text:s/>ειδικότερο<text:s/>θέμα<text:s/>και<text:s/>αναγκαία<text:s/>λεπτομέρεια.»</text:span></text:p>
      <text:h text:style-name="P116" text:outline-level="1"><text:span text:style-name="T116_1">ΚΕΦΑΛΑΙΟ<text:s/>Γ΄</text:span></text:h>
      <text:h text:style-name="P117" text:outline-level="6"><text:span text:style-name="T117_1">Άρθρο<text:s/></text:span></text:h>
      <text:h text:style-name="P118" text:outline-level="6"><text:span text:style-name="T118_1">11Μεταβατικές<text:s/>διατάξεις</text:span></text:h>
      <text:p text:style-name="P119"><text:span text:style-name="T119_1">1.</text:span><text:span text:style-name="T119_2"><text:s/>Οι<text:s/>επιχειρήσεις<text:s/>ναυπήγησης,<text:s/>μετατροπής,<text:s/>επισκευής<text:s/>και<text:s/>συντήρησης<text:s/>πλοίων,<text:s/>που<text:s/>έχουν<text:s/>εγγραφεί<text:s/>στο<text:s/>Μητρώο<text:s/>του<text:s/>άρθρου<text:s/>4<text:s/>του<text:s/>ν.<text:s/>2642/1998<text:s/>μέχρι<text:s/>την<text:s/>έναρξη<text:s/>ισχύος<text:s/>του<text:s/>παρόντος<text:s/>ή<text:s/>έχουν<text:s/>υποβάλει<text:s/>απλή<text:s/>αίτηση<text:s/>εγγραφής<text:s/>μέχρι<text:s/>την<text:s/>31η<text:s/>Δεκεμβρίου<text:s/>2006,<text:s/>επιτρέπεται<text:s/>να<text:s/>εκτελούν<text:s/>τις<text:s/>συναφείς<text:s/>εργασίες<text:s/>μέχρι<text:s/>και<text:s/>τρεις<text:s/>(3)<text:s/>μήνες<text:s/>από<text:s/>την<text:s/>έναρξη<text:s/>ισχύος<text:s/>του<text:s/>παρόντος<text:s/>νόμου.<text:s/>Για<text:s/>την<text:s/>εκτέλεση<text:s/>των<text:s/>εργασιών<text:s/>αυτών<text:s/>χορηγείται<text:s/>από<text:s/>τις<text:s/>αρμόδιες<text:s/>Λιμενικές<text:s/>Αρχές<text:s/>προσωρινή<text:s/>άδεια,<text:s/>χωρίς<text:s/>τη<text:s/>βεβαίωση<text:s/>της<text:s/>Υπηρεσίας<text:s/>που<text:s/>είναι<text:s/>αρμόδια<text:s/>για<text:s/>την<text:s/>τήρηση<text:s/>του<text:s/>Μητρώου,<text:s/>η<text:s/>οποία<text:s/>προβλέπεται<text:s/>στην<text:s/>κ.υ.α.<text:s/>12670/601/1.6.2001<text:s/>(ΦΕΚ<text:s/>762<text:s/>Β΄).</text:span></text:p>
      <text:p text:style-name="P120"><text:span text:style-name="T120_1">2.</text:span><text:span text:style-name="T120_2"><text:s/>Μέχρι<text:s/>την<text:s/>έκδοση<text:s/>της<text:s/>κοινής<text:s/>υπουργικής<text:s/>απόφασης,<text:s/>που<text:s/>προβλέπεται<text:s/>στην<text:s/>παράγραφο<text:s/>1<text:s/>του<text:s/>άρθρου<text:s/>8,<text:s/>εξακολουθεί<text:s/>να<text:s/>ισχύει<text:s/>η<text:s/>κ.υ.α.<text:s/>12670/601/1.6.2001.</text:span></text:p>
      <text:p text:style-name="P121"><text:span text:style-name="T121_1">3.</text:span><text:span text:style-name="T121_2"><text:s/>Μέχρι<text:s/>την<text:s/>έκδοση<text:s/>της<text:s/>κοινής<text:s/>υπουργικής<text:s/>απόφασης<text:s/>που<text:s/>προβλέπεται<text:s/>στην<text:s/>παράγραφο<text:s/>2<text:s/>του<text:s/>άρθρου<text:s/>8,<text:s/>εξακολουθεί<text:s/>να<text:s/>ισχύει<text:s/>η<text:s/>κ.υ.α.<text:s/>2123/05/2001<text:s/>(ΦΕΚ<text:s/>484<text:s/>Β΄).</text:span></text:p>
      <text:p text:style-name="P122"><text:span text:style-name="T122_1">4.</text:span><text:span text:style-name="T122_2"><text:s/>Αποφάσεις<text:s/>εγγραφής<text:s/>στο<text:s/>Ειδικό<text:s/>Μητρώο<text:s/>των<text:s/>επιχειρήσεων<text:s/>ναυπήγησης,<text:s/>μετατροπής,<text:s/>επισκευής<text:s/>και<text:s/>συντήρησης<text:s/>πλοίων,<text:s/>που<text:s/>έχουν<text:s/>εκδοθεί<text:s/>σύμφωνα<text:s/>με<text:s/>τις<text:s/>διατάξεις<text:s/>του<text:s/>ν.<text:s/>2642/1998<text:s/>μέχρι<text:s/>την<text:s/>έναρξη<text:s/>ισχύος<text:s/>του<text:s/>παρόντος<text:s/>νόμου,<text:s/>ισχύουν<text:s/>για<text:s/>πέντε<text:s/>(5)<text:s/>χρόνια<text:s/>από<text:s/>την<text:s/>ημερομηνία<text:s/>της<text:s/>έκδοσής<text:s/>τους.</text:span></text:p>
      <text:h text:style-name="P123" text:outline-level="6"><text:span text:style-name="T123_1">Άρθρο<text:s/>12</text:span></text:h>
      <text:h text:style-name="P124" text:outline-level="6"><text:span text:style-name="T124_1">Καταργούμενες<text:s/>διατάξεις</text:span></text:h>
      <text:p text:style-name="P125"><text:span text:style-name="T125_1">Από<text:s/>την<text:s/>έναρξη<text:s/>ισχύος<text:s/>του<text:s/>παρόντος<text:s/>νόμου<text:s/>καταργού-<text:s/>νται:</text:span></text:p>
      <text:p text:style-name="P126"><text:span text:style-name="T126_1">α)</text:span><text:span text:style-name="T126_2"><text:tab/></text:span><text:span text:style-name="T126_3">τα<text:s/>άρθρα<text:s/>1<text:s/>έως<text:s/>και<text:s/>7<text:s/>του<text:s/>ν.<text:s/>2642/1998<text:s/>(ΦΕΚ<text:s/>216<text:s/>Α΄),<text:s/>β)<text:s/>το<text:s/>π.δ.<text:s/>4/2004<text:s/>(ΦΕΚ<text:s/>2<text:s/>Α΄),</text:span></text:p>
      <text:p text:style-name="P127"><text:span text:style-name="T127_1">γ)</text:span><text:span text:style-name="T127_2"><text:tab/></text:span><text:span text:style-name="T127_3">το<text:s/>π.δ.<text:s/>50/2004<text:s/>(ΦΕΚ<text:s/>41<text:s/>Α΄),</text:span></text:p>
      <text:p text:style-name="P128"><text:span text:style-name="T128_1">δ)</text:span><text:span text:style-name="T128_2"><text:tab/></text:span><text:span text:style-name="T128_3">το<text:s/>π.δ.<text:s/>246/1999<text:s/>(ΦΕΚ<text:s/>202<text:s/>Α΄),</text:span></text:p>
      <text:p text:style-name="P129"><text:span text:style-name="T129_1">ε)</text:span><text:span text:style-name="T129_2"><text:tab/></text:span><text:span text:style-name="T129_3">η<text:s/>κ.υ.α.<text:s/>8376/389/2001<text:s/>(ΦΕΚ<text:s/>434<text:s/>Β΄),</text:span></text:p>
      <text:p text:style-name="P130"><text:span text:style-name="T130_1">στ)</text:span><text:span text:style-name="T130_2"><text:tab/></text:span><text:span text:style-name="T130_3">η<text:s/>κ.υ.α.<text:s/>28311/1488/2000<text:s/>(ΦΕΚ<text:s/>1517<text:s/>Β΄),</text:span></text:p>
      <text:p text:style-name="P131"><text:span text:style-name="T131_1">ζ)</text:span><text:span text:style-name="T131_2"><text:tab/></text:span><text:span text:style-name="T131_3">κάθε<text:s/>άλλη<text:s/>γενική<text:s/>ή<text:s/>ειδική<text:s/>διάταξη<text:s/>η<text:s/>οποία<text:s/>έρχεται<text:s/>σε<text:s/>αντίθεση<text:s/>με<text:s/>τις<text:s/>ρυθμίσεις<text:s/>του<text:s/>παρόντος<text:s/>νόμου.</text:span></text:p>
      <text:h text:style-name="P132" text:outline-level="6"><text:span text:style-name="T132_1">Άρθρο<text:s/>13</text:span></text:h>
      <text:h text:style-name="P133" text:outline-level="6"><text:span text:style-name="T133_1">Έναρξη<text:s/>ισχύος</text:span></text:h>
      <text:p text:style-name="P134"><text:span text:style-name="T13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135"><text:span text:style-name="T135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"><text:span text:style-name="T136_1">Αθήνα,<text:s/>23<text:s/>Μαρτίου<text:s/>2007</text:span></text:p>
      <text:p text:style-name="P137"><text:span text:style-name="T137_1">Ο<text:s/>ΠΡΟΕΔΡΟΣ<text:s/>ΤΗΣ<text:s/>ΔΗΜΟΚΡΑΤΙΑΣ</text:span></text:p>
      <text:p text:style-name="P138"><text:span text:style-name="T138_1">ΚΑΡΟΛΟΣ<text:s/>ΓΡ.<text:s/>ΠΑΠΟΥΛΙΑΣ</text:span></text:p>
      <text:p text:style-name="P139"><text:span text:style-name="T139_1">ΟΙ<text:s/>ΥΠΟΥΡΓΟΙ</text:span></text:p>
      <text:p text:style-name="P140"><text:span text:style-name="T140_1">ΕΣΩΤΕΡΙΚΩΝ,<text:s/>ΔΗΜΟΣΙΑΣΔΙΟΙΚΗΣΗΣ<text:s/>ΚΑΙ<text:s/>ΑΠΟΚΕΝΤΡΩΣΗΣ</text:span></text:p>
      <text:p text:style-name="P141"><text:span text:style-name="T141_1">Π.<text:s/>ΠΑΥΛΟΠΟΥΛΟΣ</text:span></text:p>
      <text:p text:style-name="P142"><text:span text:style-name="T142_1">ΑΝΑΠΤΥΞΗΣ</text:span></text:p>
      <text:p text:style-name="P143"><text:span text:style-name="T143_1">Δ.<text:s/>ΣΙΟΥΦΑΣ</text:span></text:p>
      <text:p text:style-name="P144"><text:span text:style-name="T144_1">ΑΠΑΣΧΟΛΗΣΗΣ<text:s/>ΚΑΙ<text:s/>ΚΟΙΝΩΝΙΚΗΣ<text:s/>ΠΡΟΣΤΑΣΙΑΣ</text:span></text:p>
      <text:p text:style-name="P145"><text:span text:style-name="T145_1">Σ.<text:s/>ΤΣΙΤΟΥΡΙΔΗΣ</text:span></text:p>
      <text:p text:style-name="P146"><text:span text:style-name="T146_1">ΕΜΠΟΡΙΚΗΣ<text:s/>ΝΑΥΤΙΛΙΑΣ</text:span></text:p>
      <text:p text:style-name="P147"><text:span text:style-name="T147_1">Μ.<text:s/>ΚΕΦΑΛΟΓΙΑΝΝΗΣ</text:span></text:p>
      <text:p text:style-name="P148"><text:span text:style-name="T148_1">ΘεωρήθηκεκαιτέθηκεηΜεγάληΣφραγίδατουΚρά-<text:s/>τους</text:span></text:p>
      <text:p text:style-name="P149"><text:span text:style-name="T149_1">Αθήνα,<text:s/>30<text:s/>Μαρτίου<text:s/>2007</text:span></text:p>
      <text:p text:style-name="P150"><text:span text:style-name="T150_1">Ο<text:s/>ΕΠΙ<text:s/>ΤΗΣ<text:s/>ΔΙΚΑΙΟΣΥΝΗΣ<text:s/>ΥΠΟΥΡΓΟΣ</text:span></text:p>
      <text:p text:style-name="P151"><text:span text:style-name="T151_1">ΑΝΑΣΤΑΣΗΣ<text:s/>ΠΑΠΑΛΗΓΟΥΡΑΣ</text:span></text:p>
      <text:p text:style-name="P152"><text:span text:style-name="T152_1">ΑΠΟΤΟ<text:s/>ΕΘΝΙΚΟΤΥΠΟΓΡΑΦΕΙΟ</text:span></text:p>
      <text:p text:style-name="P153"><text:span text:style-name="T153_1">ΚΑΠΟΔΙΣΤΡΙΟΥ34*ΑΘΗΝΑ10432*ΤΗΛ.2105279000*FAX2105221004</text:span></text:p>
      <text:p text:style-name="P154"><text:span text:style-name="T154_1">ΗΛΕΚΤΡΟΝΙΚΗΔΙΕΥΘΥΝΣΗ:http://www.et.gr–e-mail:webmaster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