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 fo:margin-bottom="0.423cm"/>
    </style:style>
    <style:style style:name="T5_1" style:family="text" style:parent-style-name="article-num">
      <style:text-properties fo:language="el" fo:language-asian="el" fo:font-weight="bold" style:font-weight-asian="bold" style:font-weight-complex="bold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4.256cm"/>
    </style:style>
    <style:style style:name="Column3" style:family="table-column">
      <style:table-column-properties style:column-width="2.97cm"/>
    </style:style>
    <style:style style:name="Column4" style:family="table-column">
      <style:table-column-properties style:column-width="3.784cm"/>
    </style:style>
    <style:style style:name="Column5" style:family="table-column">
      <style:table-column-properties style:column-width="2.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3.043cm"/>
    </style:style>
    <style:style style:name="Column9" style:family="table-column">
      <style:table-column-properties style:column-width="3.727cm"/>
    </style:style>
    <style:style style:name="Column10" style:family="table-column">
      <style:table-column-properties style:column-width="3.357cm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3.043cm"/>
    </style:style>
    <style:style style:name="Column14" style:family="table-column">
      <style:table-column-properties style:column-width="3.727cm"/>
    </style:style>
    <style:style style:name="Column15" style:family="table-column">
      <style:table-column-properties style:column-width="3.357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3.11cm"/>
    </style:style>
    <style:style style:name="Column17" style:family="table-column">
      <style:table-column-properties style:column-width="3.274cm"/>
    </style:style>
    <style:style style:name="Column18" style:family="table-column">
      <style:table-column-properties style:column-width="3.043cm"/>
    </style:style>
    <style:style style:name="Column19" style:family="table-column">
      <style:table-column-properties style:column-width="3.727cm"/>
    </style:style>
    <style:style style:name="Column20" style:family="table-column">
      <style:table-column-properties style:column-width="3.357cm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 style:parent-style-name="article-num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 style:parent-style-name="article-num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 style:parent-style-name="article-num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 style:parent-style-name="article-num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 style:parent-style-name="article-num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5.355cm"/>
    </style:style>
    <style:style style:name="Column22" style:family="table-column">
      <style:table-column-properties style:column-width="2.566cm"/>
    </style:style>
    <style:style style:name="Column23" style:family="table-column">
      <style:table-column-properties style:column-width="6.258cm"/>
    </style:style>
    <style:style style:name="Column24" style:family="table-column">
      <style:table-column-properties style:column-width="2.33cm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4.741cm" fo:margin-left="0cm"/>
    </style:style>
    <style:style style:name="Column25" style:family="table-column">
      <style:table-column-properties style:column-width="2.425cm"/>
    </style:style>
    <style:style style:name="Column26" style:family="table-column">
      <style:table-column-properties style:column-width="3.718cm"/>
    </style:style>
    <style:style style:name="Column27" style:family="table-column">
      <style:table-column-properties style:column-width="4.568cm"/>
    </style:style>
    <style:style style:name="Column28" style:family="table-column">
      <style:table-column-properties style:column-width="4.029cm"/>
    </style:style>
    <style:style style:name="Row2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9" style:family="table-column">
      <style:table-column-properties style:column-width="5.616cm"/>
    </style:style>
    <style:style style:name="Column30" style:family="table-column">
      <style:table-column-properties style:column-width="3.29cm"/>
    </style:style>
    <style:style style:name="Column31" style:family="table-column">
      <style:table-column-properties style:column-width="4.041cm"/>
    </style:style>
    <style:style style:name="Column32" style:family="table-column">
      <style:table-column-properties style:column-width="3.563cm"/>
    </style:style>
    <style:style style:name="Row3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/>
    <style:style style:name="T3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0.086cm" fo:margin-left="0cm"/>
    </style:style>
    <style:style style:name="Column33" style:family="table-column">
      <style:table-column-properties style:column-width="2.425cm"/>
    </style:style>
    <style:style style:name="Column34" style:family="table-column">
      <style:table-column-properties style:column-width="3.635cm"/>
    </style:style>
    <style:style style:name="Column35" style:family="table-column">
      <style:table-column-properties style:column-width="4.025cm"/>
    </style:style>
    <style:style style:name="Row4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text-properties text:display="none"/>
    </style:style>
    <style:style style:name="Table9" style:family="table">
      <style:table-properties table:align="left" style:width="14.005cm" fo:margin-left="0cm"/>
    </style:style>
    <style:style style:name="Column36" style:family="table-column">
      <style:table-column-properties style:column-width="6.348cm"/>
    </style:style>
    <style:style style:name="Column37" style:family="table-column">
      <style:table-column-properties style:column-width="3.634cm"/>
    </style:style>
    <style:style style:name="Column38" style:family="table-column">
      <style:table-column-properties style:column-width="4.023cm"/>
    </style:style>
    <style:style style:name="Row4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T431_3" style:family="text">
      <style:text-properties fo:language="el" fo:language-asian="el"/>
    </style:style>
    <style:style style:name="T431_4" style:family="text">
      <style:text-properties fo:language="el" fo:language-asian="el" fo:font-weight="bold" style:font-weight-asian="bold" style:font-weight-complex="bold"/>
    </style:style>
    <style:style style:name="T431_5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/>
    <style:style style:name="T4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8_4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554</text:span><text:span text:style-name="T2_2"><text:line-break/></text:span><text:span text:style-name="T2_3">Εισοδηματικήπολιτικήέτους2007,φορολογικές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Α΄</text:span></text:h>
      <text:h text:style-name="P4" text:outline-level="1"><text:span text:style-name="T4_1">ΕΙΣΟΔΗΜΑΤΙΚΗ<text:s/>ΠΟΛΙΤΙΚΗ<text:s/>ΕΤΟΥΣ<text:s/>2007</text:span></text:h>
      <text:h text:style-name="P5" text:outline-level="6"><text:span text:style-name="T5_1">Άρθρο<text:s/>1</text:span></text:h>
      <text:p text:style-name="P6"><text:span text:style-name="T6_1">1.</text:span><text:span text:style-name="T6_2"><text:s/>Ο<text:s/>μηνιαίος<text:s/>βασικός<text:s/>μισθός<text:s/>που<text:s/>αποτελεί<text:s/>τη<text:s/>βάση<text:s/>για<text:s/>τη<text:s/>διαμόρφωση,<text:s/>κατά<text:s/>περίπτωση,<text:s/>των<text:s/>βασικών<text:s/>μισθών<text:s/>όλων<text:s/>των<text:s/>βαθμών<text:s/>της<text:s/>ιεραρχίας<text:s/>των<text:s/>Δικαστικών<text:s/>Λειτουργών,<text:s/>των<text:s/>Μονίμων<text:s/>Στελεχών<text:s/>των<text:s/>Ενόπλων<text:s/>Δυνάμεων<text:s/>και<text:s/>αντιστοίχων<text:s/>της<text:s/>Ελληνικής<text:s/>Αστυνομίας,<text:s/>του<text:s/>Πυροσβεστικού<text:s/>Σώματος<text:s/>και<text:s/>του<text:s/>Λιμενικού<text:s/>Σώματος,<text:s/>των<text:s/>Αρχιερέων<text:s/>της<text:s/>Εκκλησίας<text:s/>της<text:s/>Ελλάδος,<text:s/>του<text:s/>Κύριου<text:s/>Προσωπικού<text:s/>του<text:s/>Νομικού<text:s/>Συμβουλίου<text:s/>του<text:s/>Κράτους<text:s/>(Ν.Σ.Κ.),<text:s/>των<text:s/>Ιατροδικαστών,<text:s/>των<text:s/>Μελών<text:s/>Δ.Ε.Π.<text:s/>των<text:s/>Α.Ε.Ι.<text:s/>και<text:s/>Ε.Π.<text:s/>των<text:s/>Τ.Ε.Ι.,<text:s/>των<text:s/>Ερευνητών,<text:s/>των<text:s/>Ειδικών<text:s/>Λειτουργικών<text:s/>Επιστημόνων<text:s/>(Ε.Λ.Ε.),<text:s/>των<text:s/>Συμβούλων<text:s/>και<text:s/>Παρέδρων<text:s/>Παιδαγωγικού<text:s/>Ινστιτούτου<text:s/>(Π.Ι.),<text:s/>του<text:s/>Ερευνητικού<text:s/>Προσωπικού<text:s/>του<text:s/>Κέντρου<text:s/>Προγραμματισμού<text:s/>και<text:s/>Οικονομικών<text:s/>Ερευνών<text:s/>(ΚΕΠΕ),<text:s/>των<text:s/>Καθηγητών<text:s/>της<text:s/>Εθνικής<text:s/>Σχολής<text:s/>Δημόσιας<text:s/>Υγείας<text:s/>(Ε.Σ.Δ.Υ.),<text:s/>των<text:s/>Διπλωματικών<text:s/>Υπαλλήλων<text:s/>και<text:s/>λοιπών<text:s/>συναφών<text:s/>κατηγοριών<text:s/>του<text:s/>Υπουργείου<text:s/>Εξωτερικών,<text:s/>των<text:s/>ιατρών<text:s/>του<text:s/>Εθνικού<text:s/>Συστήματος<text:s/>Υγείας<text:s/>(Ε.Σ.Υ.),<text:s/>των<text:s/>μελών<text:s/>του<text:s/>μόνιμου<text:s/>καλλιτεχνικού<text:s/>προσωπικού<text:s/>των<text:s/>Κρατικών<text:s/>Ορχηστρών<text:s/>Αθηνών<text:s/>και<text:s/>Θεσσαλονίκης<text:s/>και<text:s/>της<text:s/>Ορχήστρας<text:s/>της<text:s/>Λυρικής<text:s/>Σκηνής,<text:s/>των<text:s/>Μελών<text:s/>του<text:s/>Εκπαιδευτικού<text:s/>Προσωπικού<text:s/>των<text:s/>Ακαδημιών<text:s/>Εμπορικού<text:s/>Ναυτικού<text:s/>(Α.Ε.Ν.),<text:s/>των<text:s/>Μελών<text:s/>Δ.Ε.Π.<text:s/>των<text:s/>Ανωτάτων<text:s/>Στρατιωτικών<text:s/>Εκπαιδευτικών<text:s/>Ιδρυμάτων<text:s/>(Α.Σ.Ε.Ι.),<text:s/>του<text:s/>προσωπικού<text:s/>της<text:s/>Δημόσιας<text:s/>Διοίκησης<text:s/>και<text:s/>των<text:s/>μισθολογικά<text:s/>αντιστοίχων<text:s/>προς<text:s/>αυτό<text:s/>κληρικών,<text:s/>ορίζεται<text:s/>από<text:s/>1.1.2007<text:s/>ως<text:s/>εξής:</text:span></text:p>
      <text:p text:style-name="P7"><text:span text:style-name="T7_1">α)</text:span><text:span text:style-name="T7_2"><text:tab/></text:span><text:span text:style-name="T7_3">Πρωτοδίκη,<text:s/>σε<text:s/>χίλια<text:s/>εκατόν<text:s/>είκοσι<text:s/>επτά<text:s/>ευρώ<text:s/>(1.127<text:s/>€),<text:s/>(άρθρο<text:s/>29<text:s/>παρ.<text:s/>2<text:s/>του<text:s/>ν.<text:s/>3205/2003<text:s/>–<text:s/>ΦΕΚ<text:s/>297<text:s/>Α΄).</text:span></text:p>
      <text:p text:style-name="P8"><text:span text:style-name="T8_1">β)</text:span><text:span text:style-name="T8_2"><text:tab/></text:span><text:span text:style-name="T8_3">Ανθυπολοχαγού,<text:s/>σε<text:s/>επτακόσια<text:s/>ενενήντα<text:s/>πέντε<text:s/>ευρώ<text:s/>(795<text:s/>€),<text:s/>(άρθρο<text:s/>50<text:s/>παρ.<text:s/>3<text:s/>του<text:s/>ν.<text:s/>3205/2003).</text:span></text:p>
      <text:p text:style-name="P9"><text:span text:style-name="T9_1">γ)</text:span><text:span text:style-name="T9_2"><text:tab/></text:span><text:span text:style-name="T9_3">Τιτουλάριου<text:s/>Επισκόπου<text:s/>και<text:s/>Βοηθού<text:s/>Επισκόπου<text:s/>της<text:s/>Εκκλησίας<text:s/>της<text:s/>Ελλάδος,<text:s/>σε<text:s/>χίλια<text:s/>εκατόν<text:s/>σαράντα<text:s/>πέντε<text:s/>ευρώ<text:s/>(1.145<text:s/>€),<text:s/>(άρθρο<text:s/>48<text:s/>παρ.<text:s/>1<text:s/>του<text:s/>ν.<text:s/>3205/2003).</text:span></text:p>
      <text:p text:style-name="P10"><text:span text:style-name="T10_1">Αρ.<text:s/>Φύλλου<text:s/>80</text:span></text:p>
      <text:p text:style-name="P11"><text:span text:style-name="T11_1">16<text:s/>Απριλίου<text:s/>2007</text:span></text:p>
      <text:p text:style-name="P12"><text:span text:style-name="T12_1">δ)</text:span><text:span text:style-name="T12_2"><text:tab/></text:span><text:span text:style-name="T12_3">Δικαστικού<text:s/>Αντιπροσώπου<text:s/>Νομικού<text:s/>Συμβουλίου<text:s/>του<text:s/>Κράτους,<text:s/>σε<text:s/>χίλια<text:s/>εκατόν<text:s/>είκοσι<text:s/>επτά<text:s/>ευρώ<text:s/>(1.127<text:s/>€),<text:s/>(άρθρο<text:s/>32<text:s/>παρ.<text:s/>2<text:s/>του<text:s/>ν.<text:s/>3205/2003).</text:span></text:p>
      <text:p text:style-name="P13"><text:span text:style-name="T13_1">ε)</text:span><text:span text:style-name="T13_2"><text:tab/></text:span><text:span text:style-name="T13_3">Ιατροδικαστή<text:s/>Δ΄<text:s/>Τάξεως,<text:s/>σε<text:s/>χίλια<text:s/>εκατόν<text:s/>είκοσι<text:s/>πέντε<text:s/>ευρώ<text:s/>(1.125<text:s/>€),<text:s/>(άρθρο<text:s/>34<text:s/>παρ.<text:s/>2<text:s/>του<text:s/>ν.<text:s/>3205/2003).</text:span></text:p>
      <text:p text:style-name="P14"><text:span text:style-name="T14_1">στ)</text:span><text:span text:style-name="T14_2"><text:tab/></text:span><text:span text:style-name="T14_3">Λέκτορα<text:s/>Α.Ε.Ι.,<text:s/>σε<text:s/>χίλια<text:s/>εκατόν<text:s/>τριάντα<text:s/>δύο<text:s/>ευρώ<text:s/>(1.132<text:s/>€),<text:s/>(άρθρο<text:s/>36<text:s/>παρ.<text:s/>1<text:s/>του<text:s/>ν.<text:s/>3205/2003).</text:span></text:p>
      <text:p text:style-name="P15"><text:span text:style-name="T15_1">ζ)</text:span><text:span text:style-name="T15_2"><text:tab/></text:span><text:span text:style-name="T15_3">Καθηγητή<text:s/>Eφαρμoγών<text:s/>Τ.Ε.Ι.,<text:s/>σε<text:s/>χίλια<text:s/>τρία<text:s/>ευρώ<text:s/>(1.003<text:s/>€),<text:s/>(άρθρο<text:s/>37<text:s/>παρ.<text:s/>1<text:s/>του<text:s/>ν.<text:s/>3205/2003).</text:span></text:p>
      <text:p text:style-name="P16"><text:span text:style-name="T16_1">η)</text:span><text:span text:style-name="T16_2"><text:tab/></text:span><text:span text:style-name="T16_3">Ερευνητή<text:s/>Δ΄,<text:s/>σε<text:s/>χίλια<text:s/>ογδόντα<text:s/>τρία<text:s/>ευρώ<text:s/>(1.083<text:s/>€),<text:s/>(άρθρο<text:s/>38<text:s/>παρ.<text:s/>1<text:s/>του<text:s/>ν.<text:s/>3205/2003).</text:span></text:p>
      <text:p text:style-name="P17"><text:span text:style-name="T17_1">θ)</text:span><text:span text:style-name="T17_2"><text:tab/></text:span><text:span text:style-name="T17_3">Ειδικού<text:s/>Λειτουργικού<text:s/>Επιστήμονα<text:s/>Δ΄,<text:s/>σε<text:s/>χίλια<text:s/>δεκατέσσερα<text:s/>ευρώ<text:s/>(1.014<text:s/>€),<text:s/>(άρθρο<text:s/>38<text:s/>παρ.<text:s/>2<text:s/>του<text:s/>ν.<text:s/>3205/2003).</text:span></text:p>
      <text:p text:style-name="P18"><text:span text:style-name="T18_1">ι)</text:span><text:span text:style-name="T18_2"><text:tab/></text:span><text:span text:style-name="T18_3">Παρέδρου<text:s/>με<text:s/>θητεία<text:s/>Παιδαγωγικού<text:s/>Ινστιτούτου,<text:s/>σε<text:s/>χίλια<text:s/>εκατόν<text:s/>εξήντα<text:s/>εννέα<text:s/>ευρώ<text:s/>(1.169<text:s/>€),<text:s/>(άρθρο<text:s/>42<text:s/>παρ.<text:s/>1<text:s/>του<text:s/>ν.<text:s/>3205/2003).</text:span></text:p>
      <text:p text:style-name="P19"><text:span text:style-name="T19_1">ια)</text:span><text:span text:style-name="T19_2"><text:tab/></text:span><text:span text:style-name="T19_3">Συνεργάτη<text:s/>Β΄<text:s/>του<text:s/>Κέντρου<text:s/>Προγραμματισμού<text:s/>και<text:s/>Οικονομικών<text:s/>Ερευνών,<text:s/>σε<text:s/>εννιακόσια<text:s/>εβδομήντα<text:s/>δύο<text:s/>ευρώ<text:s/>(972<text:s/>€),<text:s/>(άρθρο<text:s/>40<text:s/>παρ.<text:s/>1<text:s/>του<text:s/>ν.<text:s/>3205/2003).</text:span></text:p>
      <text:p text:style-name="P20"><text:span text:style-name="T20_1">ιβ)</text:span><text:span text:style-name="T20_2"><text:tab/></text:span><text:span text:style-name="T20_3">Τακτικού<text:s/>καθηγητή<text:s/>Εθνικής<text:s/>Σχολής<text:s/>Δημόσιας<text:s/>Υγείας,<text:s/>σε<text:s/>χίλια<text:s/>εξακόσια<text:s/>είκοσι<text:s/>ευρώ<text:s/>(1.620<text:s/>€),<text:s/>(άρθρο<text:s/>41<text:s/>παρ.<text:s/>1<text:s/>του<text:s/>ν.<text:s/>3205/2003).</text:span></text:p>
      <text:p text:style-name="P21"><text:span text:style-name="T21_1">ιγ)</text:span><text:span text:style-name="T21_2"><text:tab/></text:span><text:span text:style-name="T21_3">Ακολούθου<text:s/>Πρεσβείας,<text:s/>σε<text:s/>εννιακόσια<text:s/>εβδομήντα<text:s/>ευρώ<text:s/>(970<text:s/>€),<text:s/>(άρθρο<text:s/>46<text:s/>παρ.<text:s/>2<text:s/>του<text:s/>ν.<text:s/>3205/2003).</text:span></text:p>
      <text:p text:style-name="P22"><text:span text:style-name="T22_1">ιδ)</text:span><text:span text:style-name="T22_2"><text:tab/></text:span><text:span text:style-name="T22_3">Eπιμελητή<text:s/>Β΄<text:s/>ιατρού<text:s/>Εθνικού<text:s/>Συστήματος<text:s/>Υγείας,<text:s/>σε<text:s/>χίλια<text:s/>εκατόν<text:s/>πενήντα<text:s/>ένα<text:s/>ευρώ<text:s/>(1.151<text:s/>€),<text:s/>(άρθρο<text:s/>43<text:s/>παρ.<text:s/>2<text:s/>του<text:s/>ν.<text:s/>3205/2003).</text:span></text:p>
      <text:p text:style-name="P23"><text:span text:style-name="T23_1">ιε)</text:span><text:span text:style-name="T23_2"><text:tab/></text:span><text:span text:style-name="T23_3">Μουσικού,<text:s/>σε<text:s/>εννιακόσια<text:s/>είκοσι<text:s/>δύο<text:s/>ευρώ<text:s/>(922<text:s/>€),<text:s/>(άρθρο<text:s/>49<text:s/>παρ.<text:s/>2<text:s/>του<text:s/>ν.<text:s/>3205/2003).</text:span></text:p>
      <text:p text:style-name="P24"><text:span text:style-name="T24_1">ιστ)</text:span><text:span text:style-name="T24_2"><text:tab/></text:span><text:span text:style-name="T24_3">Καθηγητή<text:s/>Εφαρμογών<text:s/>Ακαδημίας<text:s/>Εμπορικού<text:s/>Ναυτικού,<text:s/>σε<text:s/>χίλια<text:s/>τρία<text:s/>ευρώ<text:s/>(1.003<text:s/>€),<text:s/>(άρθρο<text:s/>11<text:s/>παρ.<text:s/>1<text:s/>του<text:s/>ν.<text:s/>3450/2006).<text:s/>Επιμελητή<text:s/>Ακαδημίας<text:s/>Εμπορικού<text:s/>Ναυτικού,<text:s/>σε<text:s/>εννιακόσια<text:s/>πενήντα<text:s/>ευρώ<text:s/>(950<text:s/>€),<text:s/>(άρθρο<text:s/>52<text:s/>παρ.<text:s/>1<text:s/>του<text:s/>ν.<text:s/>3205/2003).</text:span></text:p>
      <text:p text:style-name="P25"><text:span text:style-name="T25_1">ιζ)</text:span><text:span text:style-name="T25_2"><text:tab/></text:span><text:span text:style-name="T25_3">Του<text:s/>Λέκτορα<text:s/>Ανωτάτων<text:s/>Στρατιωτικών<text:s/>Εκπαιδευτικών<text:s/>Ιδρυμάτων,<text:s/>σε<text:s/>χίλια<text:s/>δεκαπέντε<text:s/>ευρώ<text:s/>(1.015<text:s/>€),<text:s/>(άρθρο<text:s/>12<text:s/>παρ.<text:s/>Α1<text:s/>του<text:s/>ν.<text:s/>3413/2005,<text:s/>ΦΕΚ<text:s/>278<text:s/>Α΄).</text:span></text:p>
      <text:p text:style-name="P26"><text:span text:style-name="T26_1">ιη)</text:span><text:span text:style-name="T26_2"><text:tab/></text:span><text:span text:style-name="T26_3">Του<text:s/>18ου<text:s/>μισθολογικού<text:s/>κλιμακίου<text:s/>της<text:s/>ΥΕ<text:s/>κατηγορίας<text:s/>του<text:s/>άρθρου<text:s/>7<text:s/>παρ.<text:s/>2<text:s/>του<text:s/>ν.<text:s/>3205/2003,<text:s/>σε<text:s/>εξακόσια<text:s/>πενήντα<text:s/>ένα<text:s/>ευρώ<text:s/>(651<text:s/>€).</text:span></text:p>
      <text:p text:style-name="P27"><text:span text:style-name="T27_1">2.</text:span><text:span text:style-name="T27_2"><text:s/>Για<text:s/>το<text:s/>τακτικό<text:s/>διδακτικό<text:s/>και<text:s/>ειδικό<text:s/>διδακτικό<text:s/>προσωπικό<text:s/>των<text:s/>Ανωτάτων<text:s/>Εκκλησιαστικών<text:s/>Ακαδημιών,<text:s/>από<text:s/>1.9.2007,<text:s/>ο<text:s/>βασικός<text:s/>μισθός<text:s/>του<text:s/>Λέκτορα<text:s/>της<text:s/>παρ.1<text:s/>του<text:s/>άρθρου<text:s/>16<text:s/>του<text:s/>ν.<text:s/>3432/2006<text:s/>(ΦΕΚ<text:s/>14<text:s/>Α΄)<text:s/>ορίζεται<text:s/>σε<text:s/>χίλια<text:s/>τρία<text:s/>ευρώ<text:s/>(1.003<text:s/>€).</text:span></text:p>
      <text:p text:style-name="P28"><text:span text:style-name="T28_1">3.</text:span><text:span text:style-name="T28_2"><text:s/>Οι<text:s/>περιπτώσεις<text:s/>γ΄<text:s/>και<text:s/>δ΄<text:s/>της<text:s/>παρ.<text:s/>Α10<text:s/>του<text:s/>άρθρου<text:s/>51<text:s/>του<text:s/>ν.<text:s/>3205/2003<text:s/>(ΦΕΚ<text:s/>297<text:s/>Α΄),<text:s/>όπως<text:s/>προστέθηκε<text:s/>με<text:s/>την<text:s/>παρ.<text:s/>5<text:s/>του<text:s/>άρθρου<text:s/>9<text:s/>του<text:s/>ν.<text:s/>3408/2005<text:s/>(ΦΕΚ<text:s/>272<text:s/>Α΄),<text:s/>αντικαθίστανται<text:s/>ως<text:s/>εξής:</text:span></text:p>
      <text:p text:style-name="P29"><text:span text:style-name="T29_1">«γ.<text:s/>Από<text:s/>1.9.2007<text:s/>καταβάλλεται<text:s/>ποσό<text:s/>σαράντα<text:s/>τεσσάρων<text:s/>ευρώ<text:s/>και<text:s/>εβδομήντα<text:s/>λεπτών<text:s/>(44,70<text:s/>€).</text:span></text:p>
      <text:p text:style-name="P30"><text:span text:style-name="T30_1">δ.<text:s/>Από<text:s/>1.9.2008<text:s/>και<text:s/>εφεξής,<text:s/>καταβάλλεται<text:s/>ποσό<text:s/>ίσο<text:s/>με<text:s/>το<text:s/>οκτώ<text:s/>τοις<text:s/>εκατό<text:s/>(8%)<text:s/>του<text:s/>βασικού<text:s/>μισθού<text:s/>του<text:s/>Ανθυπολοχαγού,<text:s/>όπως<text:s/>αυτός<text:s/>θα<text:s/>διαμορφώνεται<text:s/>με<text:s/>την<text:s/>εισοδηματική<text:s/>πολιτική<text:s/>εκάστου<text:s/>έτους.»</text:span></text:p>
      <text:p text:style-name="P31"><text:span text:style-name="T31_1">4.</text:span><text:span text:style-name="T31_2"><text:s/>Το<text:s/>μηνιαίο<text:s/>επίδομα<text:s/>ειδικών<text:s/>συνθηκών,<text:s/>που<text:s/>προβλέ-<text:s/>πεται<text:s/>από<text:s/>τις<text:s/>διατάξεις<text:s/>της<text:s/>παρ.<text:s/>2<text:s/>της<text:s/>υπ’<text:s/>αριθμ.<text:s/>2/9276/<text:s/>0022/18.6.2002<text:s/>κοινής<text:s/>απόφασης<text:s/>των<text:s/>Υπουργών<text:s/>Οικονομίας<text:s/>και<text:s/>Οικονομικών<text:s/>και<text:s/>Δημόσιας<text:s/>Τάξης<text:s/>(ΦΕΚ<text:s/>829<text:s/>Β΄)<text:s/>και<text:s/>χορηγείται<text:s/>στο<text:s/>προσωπικό<text:s/>των<text:s/>Διευθύνσεων<text:s/>Αστυνομικών<text:s/>Επιχειρήσεων<text:s/>(τέως<text:s/>Μ.Α.Τ.),<text:s/>αναπροσαρμόζεται,<text:s/>από<text:s/>1.1.2008,<text:s/>στο<text:s/>ποσό<text:s/>των<text:s/>ογδόντα<text:s/>ευρώ<text:s/>(80<text:s/>€)<text:s/>μηνιαίως.</text:span></text:p>
      <text:p text:style-name="P32"><text:span text:style-name="T32_1">5.</text:span><text:span text:style-name="T32_2"><text:s/>Στους<text:s/>αστυνομικούς,<text:s/>συνοριακούς<text:s/>φύλακες<text:s/>και<text:s/>ειδικούς<text:s/>φρουρούς,<text:s/>που<text:s/>μετατάσσονται<text:s/>σε<text:s/>υπηρεσία<text:s/>γραφείου,<text:s/>λόγω<text:s/>παθήματος<text:s/>κατά<text:s/>την<text:s/>εκτέλεση<text:s/>διατεταγμένης<text:s/>υπηρεσίας<text:s/>και<text:s/>ένεκα<text:s/>αυτής,<text:s/>χορηγείται<text:s/>μηνιαίο<text:s/>επίδομα<text:s/>εκατό<text:s/>ευρώ<text:s/>(100<text:s/>€).<text:s/>Το<text:s/>ίδιο<text:s/>επίδομα<text:s/>χορηγείται<text:s/>στο<text:s/>προαναφερόμενο<text:s/>προσωπικό<text:s/>της<text:s/>Ελληνικής<text:s/>Αστυνομίας,<text:s/>κατά<text:s/>το<text:s/>χρόνο<text:s/>αποχής<text:s/>από<text:s/>τα<text:s/>καθήκοντά<text:s/>του,<text:s/>συνεπεία<text:s/>τραυματισμού<text:s/>του,<text:s/>κατά<text:s/>την<text:s/>εκτέλεση<text:s/>διατεταγμένης<text:s/>υπηρεσίας<text:s/>και<text:s/>ένεκα<text:s/>αυτής,<text:s/>από<text:s/>την<text:s/>ημέρα<text:s/>του<text:s/>παθήματος.<text:s/>Οι<text:s/>προϋποθέσεις,<text:s/>ο<text:s/>τρόπος,<text:s/>η<text:s/>διαδικασία<text:s/>καταβολής<text:s/>του<text:s/>επιδόματος<text:s/>στους<text:s/>δικαιούχους,<text:s/>καθώς<text:s/>και<text:s/>κάθε<text:s/>άλλη<text:s/>αναγκαία<text:s/>λεπτομέρεια,<text:s/>ρυθμίζονται<text:s/>με<text:s/>κοινή<text:s/>απόφαση<text:s/>των<text:s/>Υπουργών<text:s/>Οικονομίας<text:s/>και<text:s/>Οικονομικών<text:s/>και<text:s/>Δημόσιας<text:s/>Τάξης.</text:span></text:p>
      <text:p text:style-name="P33"><text:span text:style-name="T33_1">6.</text:span><text:span text:style-name="T33_2"><text:s/>Στους<text:s/>εκπαιδευτικούς<text:s/>της<text:s/>Πρωτοβάθμιας<text:s/>και<text:s/>Δευτεροβάθμιας<text:s/>Εκπαίδευσης<text:s/>χορηγείται<text:s/>επίδομα<text:s/>διδακτικής<text:s/>προετοιμασίας,<text:s/>το<text:s/>οποίο<text:s/>ορίζεται<text:s/>στο<text:s/>ποσό<text:s/>των<text:s/>εκατόν<text:s/>πέντε<text:s/>ευρώ<text:s/>(105<text:s/>€)<text:s/>μηνιαίως.<text:s/>Το<text:s/>ανωτέρω<text:s/>επίδομα<text:s/>θα<text:s/>καταβληθεί<text:s/>σταδιακά,<text:s/>κατά<text:s/>μήνα,<text:s/>ως<text:s/>εξής:</text:span></text:p>
      <text:p text:style-name="P34"><text:span text:style-name="T34_1">α.<text:s/>Από<text:s/>1.1.2007,<text:s/>ποσό<text:s/>δεκαεπτά<text:s/>ευρώ<text:s/>και<text:s/>πενήντα<text:s/>λεπτών<text:s/>(17,50<text:s/>€).</text:span></text:p>
      <text:p text:style-name="P35"><text:span text:style-name="T35_1">β.<text:s/>Από<text:s/>1.7.2007,<text:s/>ποσό<text:s/>τριάντα<text:s/>πέντε<text:s/>ευρώ<text:s/>(35<text:s/>€).</text:span></text:p>
      <text:p text:style-name="P36"><text:span text:style-name="T36_1">γ.<text:s/>Από<text:s/>1.1.2008,<text:s/>ποσό<text:s/>εβδομήντα<text:s/>ευρώ<text:s/>(70<text:s/>€).</text:span></text:p>
      <text:p text:style-name="P37"><text:span text:style-name="T37_1">δ.<text:s/>Από<text:s/>1.1.2009,<text:s/>ποσό<text:s/>εκατόν<text:s/>πέντε<text:s/>ευρώ<text:s/>(105<text:s/>€).</text:span></text:p>
      <text:p text:style-name="P38"><text:span text:style-name="T38_1">7.</text:span><text:span text:style-name="T38_2"><text:s/>Τα<text:s/>ποσά<text:s/>των<text:s/>περιπτώσεων<text:s/>α΄<text:s/>και<text:s/>β΄<text:s/>της<text:s/>παρ.<text:s/>5<text:s/>του<text:s/>άρθρου<text:s/>8<text:s/>του<text:s/>ν.<text:s/>3205/2003,<text:s/>για<text:s/>τις<text:s/>αναφερόμενες<text:s/>σε<text:s/>αυτές<text:s/>κατηγορίες<text:s/>δικαιούχων,<text:s/>αναπροσαρμόζονται,<text:s/>κατά<text:s/>μήνα,<text:s/>ως<text:s/>εξής:</text:span></text:p>
      <text:p text:style-name="P39"><text:span text:style-name="T39_1">α.i.<text:s/>Από<text:s/>1.1.2007,<text:s/>σε<text:s/>διακόσια<text:s/>πενήντα<text:s/>επτά<text:s/>ευρώ<text:s/>και<text:s/>πενήντα<text:s/>λεπτά<text:s/>(257,50<text:s/>€).</text:span></text:p>
      <text:p text:style-name="P40"><text:span text:style-name="T40_1">ii.<text:s/>Από<text:s/>1.7.2007,<text:s/>σε<text:s/>διακόσια<text:s/>εβδομήντα<text:s/>πέντε<text:s/>ευρώ<text:s/>(275<text:s/>€).</text:span></text:p>
      <text:p text:style-name="P41"><text:span text:style-name="T41_1">iii.<text:s/>Από<text:s/>1.1.2008,<text:s/>σε<text:s/>τριακόσια<text:s/>δέκα<text:s/>ευρώ<text:s/>(310<text:s/>€).</text:span></text:p>
      <text:p text:style-name="P42"><text:span text:style-name="T42_1">iv.<text:s/>Από<text:s/>1.1.2009<text:s/>και<text:s/>εφεξής,<text:s/>σε<text:s/>τριακόσια<text:s/>σαράντα<text:s/>πέντε<text:s/>ευρώ<text:s/>(345<text:s/>€).</text:span></text:p>
      <text:p text:style-name="P43"><text:span text:style-name="T43_1">Τα<text:s/>ανωτέρω<text:s/>ποσά<text:s/>δικαιούνται,<text:s/>από<text:s/>1.1.2007<text:s/>και<text:s/>οι<text:s/>ιατροί<text:s/>υπηρεσίας<text:s/>υπαίθρου,<text:s/>καθώς<text:s/>και<text:s/>οι<text:s/>μόνιμοι<text:s/>αγροτικοί<text:s/>ιατροί.</text:span></text:p>
      <text:p text:style-name="P44"><text:span text:style-name="T44_1">β.<text:s/>i.<text:s/>Από<text:s/>1.1.2007,<text:s/>σε<text:s/>διακόσια<text:s/>είκοσι<text:s/>επτά<text:s/>ευρώ<text:s/>και<text:s/>πενήντα<text:s/>λεπτά<text:s/>(227,50<text:s/>€).</text:span></text:p>
      <text:p text:style-name="P45"><text:span text:style-name="T45_1">ii.<text:s/>Από<text:s/>1.7.2007,<text:s/>σε<text:s/>διακόσια<text:s/>σαράντα<text:s/>πέντε<text:s/>ευρώ<text:s/>(245<text:s/>€).<text:s/>iii.<text:s/>Από<text:s/>1.1.2008,<text:s/>σε<text:s/>διακόσια<text:s/>ογδόντα<text:s/>ευρώ<text:s/>(280<text:s/>€).<text:s/>iv.<text:s/>Από<text:s/>1.1.2009<text:s/>και<text:s/>εφεξής,<text:s/>σε<text:s/>τριακόσια<text:s/>δεκαπέντε<text:s/>ευρώ<text:s/>(315<text:s/>€).</text:span></text:p>
      <text:p text:style-name="P46"><text:span text:style-name="T46_1">8.</text:span><text:span text:style-name="T46_2"><text:s/>Ειδικά<text:s/>για<text:s/>τους<text:s/>κτηνιάτρους<text:s/>υπαλλήλους<text:s/>το<text:s/>επίδομα<text:s/>των<text:s/>ειδικών<text:s/>συνθηκών<text:s/>εργασίας<text:s/>των<text:s/>παραγράφων<text:s/>α΄<text:s/>και<text:s/>β΄<text:s/>του<text:s/>άρθρου<text:s/>1<text:s/>του<text:s/>ν.<text:s/>977/1979<text:s/>(ΦΕΚ<text:s/>236<text:s/>Α΄),<text:s/>όπως<text:s/>επεκτάθηκε<text:s/>με<text:s/>τις<text:s/>διατάξεις<text:s/>της<text:s/>παρ.<text:s/>6<text:s/>του<text:s/>άρθρου<text:s/>2<text:s/>του<text:s/>ν.<text:s/>1160/<text:s/>1981<text:s/>(ΦΕΚ<text:s/>147<text:s/>Α΄)<text:s/>και<text:s/>διατηρήθηκε<text:s/>μέχρι<text:s/>σήμερα<text:s/>με<text:s/>τις<text:s/>διατάξεις<text:s/>της<text:s/>παρ.<text:s/>11<text:s/>του<text:s/>άρθρου<text:s/>8<text:s/>του<text:s/>ν.<text:s/>3205/2003,<text:s/>καθορίζεται,<text:s/>από<text:s/>1.3.2007<text:s/>και<text:s/>εφεξής,<text:s/>σε<text:s/>εβδομήντα<text:s/>ευρώ<text:s/>(70<text:s/>€)<text:s/>μηνιαίως.</text:span></text:p>
      <text:h text:style-name="P47" text:outline-level="6"><text:span text:style-name="T47_1">Άρθρο<text:s/>2</text:span></text:h>
      <text:p text:style-name="P48"><text:span text:style-name="T48_1">1.</text:span><text:span text:style-name="T48_2"><text:s/>Το<text:s/>τρίτο<text:s/>εδάφιο<text:s/>της<text:s/>παρ.<text:s/>2α<text:s/>του<text:s/>άρθρου<text:s/>8<text:s/>του<text:s/>ν.<text:s/>2430/1996<text:s/>(ΦΕΚ<text:s/>156<text:s/>Α΄)<text:s/>αντικαθίσταται<text:s/>ως<text:s/>ακολούθως:<text:s/>«Το<text:s/>ειδικό<text:s/>αυτό<text:s/>επίδομα<text:s/>–<text:s/>αντιστάθμισμα<text:s/>ορίζεται<text:s/>στο<text:s/>ποσό<text:s/>των<text:s/>πεντακοσίων<text:s/>πενήντα<text:s/>ευρώ<text:s/>(550<text:s/>€)<text:s/>μηνιαίως<text:s/>και<text:s/>καταβάλλεται<text:s/>ανά<text:s/>δίμηνο<text:s/>σε<text:s/>καθέναν<text:s/>από<text:s/>τους<text:s/>ανωτέρω<text:s/>υπαλλήλους,<text:s/>μπορεί<text:s/>δε<text:s/>να<text:s/>αναπροσαρμοσθεί<text:s/>με<text:s/>κοινή<text:s/>απόφαση<text:s/>των<text:s/>Υπουργών<text:s/>Οικονομίας<text:s/>και<text:s/>Οικονομικών<text:s/>και<text:s/>Περιβάλλοντος,<text:s/>Χωροταξίας<text:s/>και<text:s/>Δημόσιων<text:s/>Έργων.<text:s/>Το<text:s/>απαιτούμενο<text:s/>ποσό<text:s/>για<text:s/>την<text:s/>καταβολή<text:s/>του<text:s/>ως<text:s/>άνω<text:s/>επιδόματος<text:s/>-<text:s/>αντισταθμίσματος<text:s/>εγγράφεται<text:s/>ετησίως<text:s/>σε<text:s/>ειδική<text:s/>συλλογική<text:s/>απόφαση,<text:s/>σε<text:s/>ενιαίο<text:s/>κωδικό<text:s/>αριθμό<text:s/>και<text:s/>κατατίθεται<text:s/>κάθε<text:s/>δίμηνο,<text:s/>με<text:s/>κοινές<text:s/>αποφάσεις<text:s/>των<text:s/>Υπουργών<text:s/>Οικονομίας<text:s/>και<text:s/>Οικονομικών<text:s/>και<text:s/>Περιβάλλοντος,<text:s/>Χωροταξίας<text:s/>και<text:s/>Δημόσιων<text:s/>Έργων,<text:s/>σε<text:s/>ειδικό<text:s/>έντοκο<text:s/>λογαριασμό<text:s/>που<text:s/>ανοίγεται<text:s/>σε<text:s/>οποιαδήποτε<text:s/>τράπεζα<text:s/>που<text:s/>λειτουργεί<text:s/>νόμιμα<text:s/>στην<text:s/>Ελλάδα,<text:s/>ύστερα<text:s/>από<text:s/>σχετικό<text:s/>διαγωνισμό<text:s/>που<text:s/>διενεργεί<text:s/>ο<text:s/>Υπουργός<text:s/>Περιβάλλοντος,<text:s/>Χωροταξίας<text:s/>και<text:s/>Δημόσιων<text:s/>Έργων.»</text:span></text:p>
      <text:p text:style-name="P49"><text:span text:style-name="T49_1">2.</text:span><text:span text:style-name="T49_2"><text:s/>Τα<text:s/>έβδομο<text:s/>και<text:s/>όγδοο<text:s/>εδάφια<text:s/>της<text:s/>ίδιας<text:s/>παραγράφου<text:s/>αντικαθίστανται<text:s/>ως<text:s/>ακολούθως:</text:span></text:p>
      <text:p text:style-name="P50"><text:span text:style-name="T50_1">«Με<text:s/>κοινή<text:s/>απόφαση<text:s/>των<text:s/>Υπουργών<text:s/>Περιβάλλοντος,<text:s/>Χωροταξίας<text:s/>και<text:s/>Δημόσιων<text:s/>Έργων<text:s/>και<text:s/>Οικονομίας<text:s/>και<text:s/>Οικονομικών<text:s/>καθορίζεται<text:s/>γενικά<text:s/>η<text:s/>διαδικασία<text:s/>καταβολής<text:s/>του<text:s/>επιδόματος,<text:s/>το<text:s/>οποίο,<text:s/>συνυπολογιζόμενο<text:s/>με<text:s/>άλλες<text:s/>τυχόν<text:s/>καταβαλλόμενες<text:s/>πρόσθετες<text:s/>αμοιβές,<text:s/>δεν<text:s/>πρέπει<text:s/>να<text:s/>υπερβαίνει<text:s/>το<text:s/>σύνολο<text:s/>των<text:s/>αποδοχών<text:s/>της<text:s/>οργανικής<text:s/>τους<text:s/>θέσης,<text:s/>ο<text:s/>τρόπος<text:s/>διαχείρισης<text:s/>του<text:s/>ειδικού<text:s/>λογαριασμού<text:s/>και<text:s/>κάθε<text:s/>άλλη<text:s/>λεπτομέρεια<text:s/>αναγκαία<text:s/>για<text:s/>την<text:s/>εφαρμογή<text:s/>των<text:s/>διατάξεων<text:s/>της<text:s/>παρούσας<text:s/>παραγράφου.»</text:span></text:p>
      <text:p text:style-name="P51"><text:span text:style-name="T51_1">3.</text:span><text:span text:style-name="T51_2"><text:s/>Η<text:s/>διαφορά<text:s/>των<text:s/>διακοσίων<text:s/>ευρώ<text:s/>(200<text:s/>€)<text:s/>σε<text:s/>σχέση<text:s/>με<text:s/>το<text:s/>μέχρι<text:s/>σήμερα<text:s/>καταβαλλόμενο<text:s/>ποσό<text:s/>του<text:s/>επιδόματος<text:s/>-<text:s/>αντισταθμίσματος<text:s/>χορηγείται<text:s/>σε<text:s/>δύο<text:s/>δόσεις,<text:s/>ήτοι<text:s/>εκατό<text:s/>ευρώ<text:s/>(100<text:s/>€)<text:s/>από<text:s/>1.1.2007<text:s/>και<text:s/>άλλα<text:s/>εκατό<text:s/>ευρώ<text:s/>(100<text:s/>€)<text:s/>από<text:s/>1.7.2007.</text:span></text:p>
      <text:p text:style-name="P52"><text:span text:style-name="T52_1">4.</text:span><text:span text:style-name="T52_2"><text:s/>Το<text:s/>ενδέκατο<text:s/>εδάφιο<text:s/>της<text:s/>ίδιας<text:s/>παραγράφου,<text:s/>που<text:s/>προστέθηκε<text:s/>στις<text:s/>διατάξεις<text:s/>της<text:s/>παρ.<text:s/>8<text:s/>του<text:s/>ν.<text:s/>2430/1996,<text:s/>με<text:s/>την<text:s/>παρ.<text:s/>2<text:s/>του<text:s/>άρθρου<text:s/>21<text:s/>του<text:s/>ν.<text:s/>3212/2003<text:s/>(ΦΕΚ<text:s/>308<text:s/>Α΄),<text:s/>αντικαθίσταται<text:s/>ως<text:s/>ακολούθως:</text:span></text:p>
      <text:p text:style-name="P53"><text:span text:style-name="T53_1">«Το<text:s/>επίδομα<text:s/>αυτό<text:s/>ορίζεται<text:s/>στο<text:s/>ποσό<text:s/>των<text:s/>τριακοσίων<text:s/>πενήντα<text:s/>ευρώ<text:s/>(350<text:s/>€)<text:s/>μηνιαίως<text:s/>και<text:s/>η<text:s/>διαχείρισή<text:s/>του<text:s/>γίνεται<text:s/>από<text:s/>το<text:s/>Τμήμα<text:s/>Οικονομικής<text:s/>Διοίκησης<text:s/>της<text:s/>Διεύθυνσης<text:s/>Οικονομικού<text:s/>της<text:s/>Γενικής<text:s/>Γραμματείας<text:s/>Δημόσιων<text:s/>Έργων<text:s/>του<text:s/>Υπουργείου<text:s/>Περιβάλλοντος,<text:s/>Χωροταξίας<text:s/>και<text:s/>Δημόσιων<text:s/>Έργων,<text:s/>χωρίς<text:s/>την<text:s/>καταβολή<text:s/>πρόσθετης<text:s/>αμοιβής<text:s/>για<text:s/>την<text:s/>αιτία<text:s/>αυτή.»</text:span></text:p>
      <text:p text:style-name="P54"><text:span text:style-name="T54_1">5.</text:span><text:span text:style-name="T54_2"><text:s/>Η<text:s/>διαφορά<text:s/>των<text:s/>εκατόν<text:s/>τριάντα<text:s/>ευρώ<text:s/>(130<text:s/>€)<text:s/>σε<text:s/>σχέση<text:s/>με<text:s/>το<text:s/>μέχρι<text:s/>σήμερα<text:s/>καταβαλλόμενο<text:s/>ποσό<text:s/>του<text:s/>επιδόματος<text:s/>χορηγείται<text:s/>σε<text:s/>δύο<text:s/>δόσεις,<text:s/>ήτοι<text:s/>εξήντα<text:s/>πέντε<text:s/>ευρώ<text:s/>(65<text:s/>€)<text:s/>από<text:s/>1.1.2007<text:s/>και<text:s/>άλλα<text:s/>εξήντα<text:s/>πέντε<text:s/>ευρώ<text:s/>(65<text:s/>€)<text:s/>από<text:s/>1.7.2007.</text:span></text:p>
      <text:p text:style-name="P55"><text:span text:style-name="T55_1">6.</text:span><text:span text:style-name="T55_2"><text:s/>Μετά<text:s/>την<text:s/>παράγραφο<text:s/>2<text:s/>του<text:s/>άρθρου<text:s/>9<text:s/>του<text:s/>ν.<text:s/>2685/<text:s/>1999<text:s/>(ΦΕΚ<text:s/>55<text:s/>Α΄),<text:s/>όπως<text:s/>ισχύει,<text:s/>«Κάλυψη<text:s/>δαπανών<text:s/>μετακινούμενων<text:s/>υπαλλήλων<text:s/>εντός<text:s/>και<text:s/>εκτός<text:s/>Επικρατείας<text:s/>και<text:s/>άλλες<text:s/>διατάξεις»<text:s/>προστίθεται<text:s/>παράγραφος<text:s/>3,<text:s/>περιπτώσεις<text:s/>α΄<text:s/>και<text:s/>β΄,<text:s/>η<text:s/>οποία<text:s/>έχει<text:s/>ως<text:s/>εξής:</text:span></text:p>
      <text:p text:style-name="P56"><text:span text:style-name="T56_1">«3.α.<text:s/>Η<text:s/>ημερήσια<text:s/>αποζημίωση<text:s/>και<text:s/>οι<text:s/>λοιπές<text:s/>συναφείς<text:s/>δαπάνες<text:s/>των<text:s/>μόνιμων<text:s/>και<text:s/>με<text:s/>σύμβαση<text:s/>ιδιωτικού<text:s/>δικαίου<text:s/>αορίστου<text:s/>χρόνου<text:s/>διπλωματούχων<text:s/>μηχανικών<text:s/>του<text:s/>Εθνικού<text:s/>Μετσόβειου<text:s/>Πολυτεχνείου<text:s/>(Ε.Μ.Π.)<text:s/>και<text:s/>των<text:s/>ισότιμων<text:s/>και<text:s/>με<text:s/>αυτό<text:s/>σχολών,<text:s/>που<text:s/>υπηρετούν<text:s/>στο<text:s/>Δημόσιο<text:s/>και<text:s/>στα<text:s/>νομικά<text:s/>πρόσωπα<text:s/>δημοσίου<text:s/>δικαίου<text:s/>(ν.π.δ.δ.),<text:s/>συμπεριλαμβανομένων<text:s/>και<text:s/>των<text:s/>οργανισμών<text:s/>τοπικής<text:s/>αυτοδιοίκησης<text:s/>(Ο.Τ.Α.)<text:s/>Α΄<text:s/>και<text:s/>Β΄<text:s/>βαθμού,<text:s/>οι<text:s/>οποίοι<text:s/>μετακινούνται<text:s/>εκτός<text:s/>έδρας<text:s/>για<text:s/>υπηρεσιακούς<text:s/>λόγους,<text:s/>καθορίζονται<text:s/>με<text:s/>κοινή<text:s/>απόφαση<text:s/>των<text:s/>Υπουργών<text:s/>Οικονομίας<text:s/>και<text:s/>Οικονομικών<text:s/>και<text:s/>Περιβάλλοντος,<text:s/>Χωροταξίας<text:s/>και<text:s/>Δημόσιων<text:s/>Έργων<text:s/>(ΠΕ.ΧΩ.Δ.Ε.).</text:span></text:p>
      <text:p text:style-name="P57"><text:span text:style-name="T57_1">β.<text:s/>Με<text:s/>όμοια<text:s/>απόφαση<text:s/>μπορεί<text:s/>να<text:s/>καθορίζονται<text:s/>η<text:s/>εκτός<text:s/>έδρας<text:s/>ημερήσια<text:s/>αποζημίωση<text:s/>και<text:s/>οι<text:s/>συναφείς<text:s/>δαπάνες<text:s/>των<text:s/>μηχανικών<text:s/>πτυχιούχων<text:s/>Τεχνολογικών<text:s/>Εκπαιδευτικών<text:s/>Ιδρυμάτων<text:s/>(Τ.Ε.Ι.)<text:s/>και<text:s/>των<text:s/>ισότιμων<text:s/>με<text:s/>αυτά<text:s/>σχολών,<text:s/>οι<text:s/>οποίοι<text:s/>υπηρετούν<text:s/>στους<text:s/>προαναφερθέντες<text:s/>φορείς,<text:s/>με<text:s/>τις<text:s/>αυτές<text:s/>σχέσεις<text:s/>εργασίας.<text:s/>Το<text:s/>ποσοστό<text:s/>της<text:s/>εκτός<text:s/>έδρας<text:s/>ημερήσιας<text:s/>αποζημίωσης<text:s/>και<text:s/>των<text:s/>λοιπών<text:s/>συναφών<text:s/>δαπανών<text:s/>δεν<text:s/>μπορεί<text:s/>να<text:s/>υπερβαίνει<text:s/>το<text:s/>80%<text:s/>της<text:s/>αντίστοιχης<text:s/>προβλεπόμενης<text:s/>δαπάνης,<text:s/>που<text:s/>καθορίζεται<text:s/>σύμφωνα<text:s/>με<text:s/>την<text:s/>περίπτωση<text:s/>α΄<text:s/>της<text:s/>παραγράφου<text:s/>αυτής,<text:s/>με<text:s/>εξαίρεση<text:s/>τη<text:s/>χιλιομετρική<text:s/>αποζημίωση<text:s/>των<text:s/>μετακι-<text:s/>νουμένων<text:s/>με<text:s/>ιδιόκτητα<text:s/>μεταφορικά<text:s/>μέσα,<text:s/>με<text:s/>την<text:s/>οποία<text:s/>μπορεί<text:s/>να<text:s/>εξομοιούται.»</text:span></text:p>
      <text:p text:style-name="P58"><text:span text:style-name="T58_1">7.</text:span><text:span text:style-name="T58_2"><text:s/>Μετά<text:s/>την<text:s/>παράγραφο<text:s/>11<text:s/>του<text:s/>άρθρου<text:s/>22<text:s/>του<text:s/>ν.<text:s/>1418/<text:s/>1984<text:s/>(ΦΕΚ<text:s/>23<text:s/>Α΄)<text:s/>«Δημόσια<text:s/>έργα<text:s/>και<text:s/>ρυθμίσεις<text:s/>συναφών<text:s/>θεμάτων»,<text:s/>προστίθεται<text:s/>παράγραφος<text:s/>12<text:s/>η<text:s/>οποία<text:s/>έχει<text:s/>ως<text:s/>εξής:</text:span></text:p>
      <text:p text:style-name="P59"><text:span text:style-name="T59_1">«12.α.<text:s/>Οι<text:s/>κάθε<text:s/>είδους<text:s/>αποδοχές<text:s/>των<text:s/>Επιθεωρητών<text:s/>Δημοσίων<text:s/>Έργων<text:s/>καθορίζονται<text:s/>με<text:s/>κοινή<text:s/>απόφαση<text:s/>των<text:s/>Υπουργών<text:s/>Οικονομίας<text:s/>και<text:s/>Οικονομικών<text:s/>και<text:s/>Περιβάλλοντος,<text:s/>Χωροταξίας<text:s/>και<text:s/>Δημόσιων<text:s/>Έργων.<text:s/>Μέχρι<text:s/>την<text:s/>έκδοση<text:s/>της<text:s/>ανωτέρω<text:s/>απόφασης<text:s/>εξακολουθούν<text:s/>να<text:s/>καταβάλλονται<text:s/>οι<text:s/>αποδοχές<text:s/>τους<text:s/>σύμφωνα<text:s/>με<text:s/>τις<text:s/>ισχύουσες<text:s/>διατάξεις.</text:span></text:p>
      <text:p text:style-name="P60"><text:span text:style-name="T60_1">β.<text:s/>Στους<text:s/>Επιθεωρητές<text:s/>Περιβάλλοντος,<text:s/>που<text:s/>υπηρετούν<text:s/>στην<text:s/>Ειδική<text:s/>Υπηρεσία<text:s/>Επιθεωρητών<text:s/>Περιβάλλοντος<text:s/>[άρθρο<text:s/>9<text:s/>παρ.<text:s/>1<text:s/>του<text:s/>ν.<text:s/>2947/2001<text:s/>(ΦΕΚ<text:s/>228<text:s/>Α΄)],<text:s/>χορηγείται<text:s/>ειδική<text:s/>πρόσθετη<text:s/>αμοιβή,<text:s/>που<text:s/>καθορίζεται<text:s/>με<text:s/>κοινή<text:s/>απόφαση<text:s/>των<text:s/>Υπουργών<text:s/>Οικονομίας<text:s/>και<text:s/>Οικονομικών<text:s/>και<text:s/>Περιβάλλοντος,<text:s/>Χωροταξίας<text:s/>και<text:s/>Δημόσιων<text:s/>Έργων.»</text:span></text:p>
      <text:h text:style-name="P61" text:outline-level="6"><text:span text:style-name="T61_1">Άρθρο<text:s/>3</text:span></text:h>
      <text:h text:style-name="P62" text:outline-level="6"><text:span text:style-name="T62_1">Πάγια<text:s/>έξοδα<text:s/>κίνησης</text:span></text:h>
      <text:p text:style-name="P63"><text:span text:style-name="T63_1">Στους<text:s/>υπαλλήλους<text:s/>του<text:s/>Υπουργείου<text:s/>Αιγαίου<text:s/>και<text:s/>Νησιωτικής<text:s/>Πολιτικής<text:s/>χορηγείται<text:s/>μηνιαία<text:s/>πάγια<text:s/>αποζημίωση,<text:s/>ως<text:s/>κίνητρο<text:s/>προσέλκυσης<text:s/>και<text:s/>παραμονής<text:s/>στο<text:s/>χώρο<text:s/>ευθύνης<text:s/>του<text:s/>Υπουργείου<text:s/>Αιγαίου<text:s/>και<text:s/>Νησιωτικής<text:s/>Πολιτικής,<text:s/>όπως<text:s/>αυτός<text:s/>καθορίζεται<text:s/>με<text:s/>το<text:s/>άρθρο<text:s/>2<text:s/>του<text:s/>π.δ.<text:s/>1/1986<text:s/>(ΦΕΚ<text:s/>1<text:s/>Α΄).</text:span></text:p>
      <text:p text:style-name="P64"><text:span text:style-name="T64_1">Το<text:s/>ύψος<text:s/>της<text:s/>μηνιαίας<text:s/>αποζημίωσης,<text:s/>καθώς<text:s/>και<text:s/>κάθε<text:s/>άλλη<text:s/>λεπτομέρεια<text:s/>στη<text:s/>χορήγησή<text:s/>του<text:s/>θα<text:s/>καθορίζεται<text:s/>με<text:s/>κοινή<text:s/>απόφαση<text:s/>των<text:s/>Υπουργών<text:s/>Οικονομίας<text:s/>και<text:s/>Οικονομικών<text:s/>και<text:s/>Αιγαίου<text:s/>και<text:s/>Νησιωτικής<text:s/>Πολιτικής.</text:span></text:p>
      <text:h text:style-name="P65" text:outline-level="1"><text:span text:style-name="T65_1">ΚΕΦΑΛΑΙΟ<text:s/></text:span></text:h>
      <text:h text:style-name="P66" text:outline-level="1"><text:span text:style-name="T66_1">Β΄ΦΟΡΟΛΟΓΙΚΕΣ<text:s/>ΔΙΑΤΑΞΕΙΣ</text:span></text:h>
      <text:h text:style-name="P67" text:outline-level="6"><text:span text:style-name="T67_1">Άρθρο<text:s/>4</text:span></text:h>
      <text:h text:style-name="P68" text:outline-level="6"><text:span text:style-name="T68_1">Φορολογία<text:s/>μεγάλης<text:s/>ακίνητης<text:s/>περιουσίας</text:span></text:h>
      <text:p text:style-name="P69"><text:span text:style-name="T69_1">1.</text:span><text:span text:style-name="T69_2"><text:s/>Μετά<text:s/>το<text:s/>δεύτερο<text:s/>εδάφιο<text:s/>της<text:s/>πρώτης<text:s/>παραγράφου<text:s/>του<text:s/>άρθρου<text:s/>24<text:s/>του<text:s/>ν.<text:s/>2459/1997<text:s/>(ΦΕΚ<text:s/>17<text:s/>Α΄)<text:s/>προστίθεται<text:s/>εδάφιο<text:s/>ως<text:s/>εξής:</text:span></text:p>
      <text:p text:style-name="P70"><text:span text:style-name="T70_1">«Για<text:s/>το<text:s/>έτος<text:s/>2007<text:s/>για<text:s/>τον<text:s/>υπολογισμό<text:s/>του<text:s/>φόρου<text:s/>μεγάλης<text:s/>ακίνητης<text:s/>περιουσίας,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2005,<text:s/>για<text:s/>τον<text:s/>προσδιορισμό<text:s/>της<text:s/>οποίας<text:s/>εφαρμόζονται<text:s/>ανάλογα<text:s/>οι<text:s/>διατάξεις<text:s/>της<text:s/>παραγράφου<text:s/>2<text:s/>του<text:s/>άρθρου<text:s/>3<text:s/>του<text:s/>α.ν.<text:s/>1521/1950<text:s/>(ΦΕΚ<text:s/>245<text:s/>Α΄)<text:s/>και<text:s/>οι<text:s/>διατάξεις<text:s/>των<text:s/>άρθρων<text:s/>41<text:s/>και<text:s/>41Α<text:s/>του<text:s/>ν.<text:s/>1249/<text:s/>1982<text:s/>(ΦΕΚ<text:s/>42<text:s/>Α΄)<text:s/>όπως<text:s/>ισχύουν.»</text:span></text:p>
      <text:p text:style-name="P71"><text:span text:style-name="T71_1">2.</text:span><text:span text:style-name="T71_2"><text:s/>Στο<text:s/>τέλος<text:s/>της<text:s/>δεύτερης<text:s/>παραγράφου<text:s/>του<text:s/>άρθρου<text:s/>25<text:s/>προστίθενται<text:s/>εδάφια<text:s/>ως<text:s/>εξής:</text:span></text:p>
      <text:p text:style-name="P72"><text:span text:style-name="T72_1">«Για<text:s/>το<text:s/>έτος<text:s/>2007,<text:s/>μετά<text:s/>τον<text:s/>υπολογισμό<text:s/>των<text:s/>ανωτέρω<text:s/>αφορολόγητων<text:s/>ορίων,<text:s/>το<text:s/>υπόλοιπο<text:s/>υποβάλλεται<text:s/>σε<text:s/>φόρο:</text:span></text:p>
      <text:p text:style-name="P73"><text:span text:style-name="T73_1">α)<text:s/>Για<text:s/>τα<text:s/>φυσικά<text:s/>πρόσωπα<text:s/>σύμφωνα<text:s/>με<text:s/>την<text:s/>ακόλουθη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4"><text:span text:style-name="T74_1">Κλιμάκιο</text:span></text:p>
          </table:table-cell>
          <table:table-cell table:style-name="Cell2">
            <text:p text:style-name="P75"><text:span text:style-name="T75_1">Φορολογικοί<text:s/>συντελεστές<text:s/>κατά<text:s/>κλιμάκιο</text:span></text:p>
          </table:table-cell>
          <table:table-cell table:style-name="Cell3">
            <text:p text:style-name="P76"><text:span text:style-name="T76_1">Ποσό<text:s/>φόρου<text:s/>κατά<text:s/>κλιμάκιο</text:span></text:p>
          </table:table-cell>
          <table:table-cell table:style-name="Cell4">
            <text:p text:style-name="P77"><text:span text:style-name="T77_1">Σύνολο<text:s/>φορολογητέας<text:s/>περιουσίας</text:span></text:p>
          </table:table-cell>
          <table:table-cell table:style-name="Cell5">
            <text:p text:style-name="P78"><text:span text:style-name="T78_1">Σύνολο<text:s/>φόρου</text:span></text:p>
          </table:table-cell>
        </table:table-row>
        <table:table-row table:style-name="Row2">
          <table:table-cell table:style-name="Cell6">
            <text:p text:style-name="P79"><text:span text:style-name="T79_1">146.750,00</text:span></text:p>
          </table:table-cell>
          <table:table-cell table:style-name="Cell7">
            <text:p text:style-name="P80"><text:span text:style-name="T80_1">0,354</text:span></text:p>
          </table:table-cell>
          <table:table-cell table:style-name="Cell8">
            <text:p text:style-name="P81"><text:span text:style-name="T81_1">519,50</text:span></text:p>
          </table:table-cell>
          <table:table-cell table:style-name="Cell9">
            <text:p text:style-name="P82"><text:span text:style-name="T82_1">146.750,00</text:span></text:p>
          </table:table-cell>
          <table:table-cell table:style-name="Cell10">
            <text:p text:style-name="P83"><text:span text:style-name="T83_1">519,50</text:span></text:p>
          </table:table-cell>
        </table:table-row>
        <table:table-row table:style-name="Row3">
          <table:table-cell table:style-name="Cell11">
            <text:p text:style-name="P84"><text:span text:style-name="T84_1">146.750,00</text:span></text:p>
          </table:table-cell>
          <table:table-cell table:style-name="Cell12">
            <text:p text:style-name="P85"><text:span text:style-name="T85_1">0,472</text:span></text:p>
          </table:table-cell>
          <table:table-cell table:style-name="Cell13">
            <text:p text:style-name="P86"><text:span text:style-name="T86_1">692,66</text:span></text:p>
          </table:table-cell>
          <table:table-cell table:style-name="Cell14">
            <text:p text:style-name="P87"><text:span text:style-name="T87_1">293.500,00</text:span></text:p>
          </table:table-cell>
          <table:table-cell table:style-name="Cell15">
            <text:p text:style-name="P88"><text:span text:style-name="T88_1">1.212,16</text:span></text:p>
          </table:table-cell>
        </table:table-row>
        <table:table-row table:style-name="Row4">
          <table:table-cell table:style-name="Cell16">
            <text:p text:style-name="P89"><text:span text:style-name="T89_1">146.750,00</text:span></text:p>
          </table:table-cell>
          <table:table-cell table:style-name="Cell17">
            <text:p text:style-name="P90"><text:span text:style-name="T90_1">0,590</text:span></text:p>
          </table:table-cell>
          <table:table-cell table:style-name="Cell18">
            <text:p text:style-name="P91"><text:span text:style-name="T91_1">865,83</text:span></text:p>
          </table:table-cell>
          <table:table-cell table:style-name="Cell19">
            <text:p text:style-name="P92"><text:span text:style-name="T92_1">440.250,00</text:span></text:p>
          </table:table-cell>
          <table:table-cell table:style-name="Cell20">
            <text:p text:style-name="P93"><text:span text:style-name="T93_1">2.077,99</text:span></text:p>
          </table:table-cell>
        </table:table-row>
        <table:table-row table:style-name="Row5">
          <table:table-cell table:style-name="Cell21">
            <text:p text:style-name="P94"><text:span text:style-name="T94_1">293.500,00</text:span></text:p>
          </table:table-cell>
          <table:table-cell table:style-name="Cell22">
            <text:p text:style-name="P95"><text:span text:style-name="T95_1">0,708</text:span></text:p>
          </table:table-cell>
          <table:table-cell table:style-name="Cell23">
            <text:p text:style-name="P96"><text:span text:style-name="T96_1">2.077,98</text:span></text:p>
          </table:table-cell>
          <table:table-cell table:style-name="Cell24">
            <text:p text:style-name="P97"><text:span text:style-name="T97_1">733.750,00</text:span></text:p>
          </table:table-cell>
          <table:table-cell table:style-name="Cell25">
            <text:p text:style-name="P98"><text:span text:style-name="T98_1">4.155,97</text:span></text:p>
          </table:table-cell>
        </table:table-row>
        <table:table-row table:style-name="Row6">
          <table:table-cell table:style-name="Cell26">
            <text:p text:style-name="P99"><text:span text:style-name="T99_1">293.500,00</text:span></text:p>
          </table:table-cell>
          <table:table-cell table:style-name="Cell27">
            <text:p text:style-name="P100"><text:span text:style-name="T100_1">0,826</text:span></text:p>
          </table:table-cell>
          <table:table-cell table:style-name="Cell28">
            <text:p text:style-name="P101"><text:span text:style-name="T101_1">2.424,31</text:span></text:p>
          </table:table-cell>
          <table:table-cell table:style-name="Cell29">
            <text:p text:style-name="P102"><text:span text:style-name="T102_1">1.027.250,00</text:span></text:p>
          </table:table-cell>
          <table:table-cell table:style-name="Cell30">
            <text:p text:style-name="P103"><text:span text:style-name="T103_1">6.580,28</text:span></text:p>
          </table:table-cell>
        </table:table-row>
        <table:table-row table:style-name="Row7">
          <table:table-cell table:style-name="Cell31">
            <text:p text:style-name="P104"><text:span text:style-name="T104_1">Υπερβάλλον</text:span></text:p>
          </table:table-cell>
          <table:table-cell table:style-name="Cell32">
            <text:p text:style-name="P105"><text:span text:style-name="T105_1">0,944</text:span></text:p>
          </table:table-cell>
          <table:table-cell table:style-name="Cell33">
            <text:p text:style-name="P106"/>
          </table:table-cell>
          <table:table-cell table:style-name="Cell34">
            <text:p text:style-name="P107"/>
          </table:table-cell>
          <table:table-cell table:style-name="Cell35">
            <text:p text:style-name="P108"/>
          </table:table-cell>
        </table:table-row>
      </table:table>
      <text:p text:style-name="P109"><text:span text:style-name="T109_1">β)<text:s/>Για<text:s/>τα<text:s/>νομικά<text:s/>πρόσωπα<text:s/>με<text:s/>πάγιο<text:s/>συντελεστή<text:s/>0,826%.<text:s/>Ειδικά<text:s/>για<text:s/>τα<text:s/>ημεδαπά<text:s/>και<text:s/>τα<text:s/>ξένα<text:s/>με<text:s/>τον<text:s/>όρο<text:s/>της<text:s/>αμοιβαιότητας<text:s/>νομικά<text:s/>πρόσωπα<text:s/>μη<text:s/>κερδοσκοπικού<text:s/>χαρακτήρα<text:s/>που<text:s/>επιδιώκουν<text:s/>αποδεδειγμένα<text:s/>σκοπούς<text:s/>κοινωφελείς,<text:s/>θρησκευτικούς,<text:s/>φιλανθρωπικούς<text:s/>και<text:s/>εκπαιδευτικούς,<text:s/>καθώς<text:s/>και<text:s/>για<text:s/>τα<text:s/>ημεδαπά<text:s/>κοινωφελή<text:s/>ιδρύματα<text:s/>ο<text:s/>πάγιος<text:s/>συντελεστής<text:s/>ορίζεται<text:s/>σε<text:s/>0,413%.»</text:span></text:p>
      <text:p text:style-name="P110"><text:span text:style-name="T110_1">3.</text:span><text:span text:style-name="T110_2"><text:s/>Αρχικές<text:s/>δηλώσεις<text:s/>έτους<text:s/>2007<text:s/>που<text:s/>έχουν<text:s/>υποβληθεί<text:s/>ή<text:s/>θα<text:s/>υποβληθούν<text:s/>μέχρι<text:s/>την<text:s/>ημερομηνία<text:s/>δημοσίευσης<text:s/>του<text:s/>νόμου<text:s/>αυτού<text:s/>θεωρούνται<text:s/>μερικές,<text:s/>σύμφωνα<text:s/>με<text:s/>το<text:s/>άρθρο<text:s/>32<text:s/>του<text:s/>ν.<text:s/>2459/1997.<text:s/>Προθεσμία<text:s/>υποβολής<text:s/>της<text:s/>αρχικής<text:s/>δήλωσης<text:s/>έτους<text:s/>2007,<text:s/>περιοριστικά<text:s/>για<text:s/>τις<text:s/>δηλώσεις<text:s/>του<text:s/>ανωτέρω<text:s/>εδαφίου,<text:s/>ορίζεται<text:s/>η<text:s/>30ή<text:s/>Νοεμβρίου<text:s/>2007.<text:s/>Επιπλέον<text:s/>ποσό<text:s/>φόρου<text:s/>που<text:s/>θα<text:s/>προκύψει<text:s/>καταβάλλεται<text:s/>εφάπαξ<text:s/>με<text:s/>την<text:s/>υποβολή<text:s/>της<text:s/>δήλωσης,<text:s/>ενώ<text:s/>επιπλέον<text:s/>ποσό<text:s/>φόρου<text:s/>που<text:s/>τυχόν<text:s/>έχει<text:s/>καταβληθεί<text:s/>επιστρέφεται<text:s/>εφόσον<text:s/>η<text:s/>δήλωση<text:s/>υποβληθεί<text:s/>μέχρι<text:s/>την<text:s/>ανωτέρω<text:s/>ημερομηνία.</text:span></text:p>
      <text:p text:style-name="P111"><text:span text:style-name="T111_1">Με<text:s/>απόφαση<text:s/>του<text:s/>Υπουργού<text:s/>Οικονομίας<text:s/>και<text:s/>Οικονομικών<text:s/>μπορεί<text:s/>να<text:s/>παραταθεί<text:s/>η<text:s/>ανωτέρω<text:s/>προθεσμία<text:s/>και<text:s/>ορίζεται<text:s/>κάθε<text:s/>διαδικαστικό<text:s/>θέμα<text:s/>και<text:s/>λεπτομέρεια<text:s/>για<text:s/>την<text:s/>εφαρμογή<text:s/>της<text:s/>παραγράφου<text:s/>αυτής.</text:span></text:p>
      <text:p text:style-name="P112"><text:span text:style-name="T112_1">4.</text:span><text:span text:style-name="T112_2"><text:s/>Οι<text:s/>διατάξεις<text:s/>του<text:s/>άρθρου<text:s/>αυτού<text:s/>ισχύουν<text:s/>από<text:s/>1ης<text:s/>Ιανουαρίου<text:s/>2007.</text:span></text:p>
      <text:h text:style-name="P113" text:outline-level="6"><text:span text:style-name="T113_1">Άρθρο<text:s/>5</text:span></text:h>
      <text:h text:style-name="P114" text:outline-level="6"><text:span text:style-name="T114_1">Φορολογία<text:s/>κληρονομιών,<text:s/>δωρεών,<text:s/>γονικών<text:s/>παροχώνκαι<text:s/>μεταβίβασης<text:s/>ακινήτων</text:span></text:h>
      <text:p text:style-name="P115"><text:span text:style-name="T115_1">1.</text:span><text:span text:style-name="T115_2"><text:s/>Το<text:s/>δεύτερο<text:s/>εδάφιο<text:s/>της<text:s/>παραγράφου<text:s/>1<text:s/>της<text:s/>ενότητας<text:s/>Α΄<text:s/>του<text:s/>άρθρου<text:s/>26<text:s/>του<text:s/>Κώδικα<text:s/>Φορολογίας<text:s/>Κληρονομιών,<text:s/>Δωρεών,<text:s/>Γονικών<text:s/>Παροχών,<text:s/>ο<text:s/>οποίος<text:s/>κυρώθηκε<text:s/>με<text:s/>το<text:s/>ν.<text:s/>2961/2001<text:s/>(ΦΕΚ<text:s/>266<text:s/>Α΄),<text:s/>αντικαθίσταται<text:s/>ως<text:s/>εξής:</text:span></text:p>
      <text:p text:style-name="P116"><text:span text:style-name="T116_1">«Η<text:s/>απαλλαγή<text:s/>παρέχεται<text:s/>για<text:s/>ποσό<text:s/>αξίας:</text:span></text:p>
      <text:p text:style-name="P117"><text:span text:style-name="T117_1">α)<text:s/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/text:p>
      <text:p text:style-name="P118"><text:span text:style-name="T118_1">β)<text:s/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»</text:span></text:p>
      <text:p text:style-name="P119"><text:span text:style-name="T119_1">Οι<text:s/>διατάξεις<text:s/>της<text:s/>παραγράφου<text:s/>αυτής<text:s/>ισχύουν<text:s/>στις<text:s/>υποθέσεις<text:s/>στις<text:s/>οποίες<text:s/>η<text:s/>φορολογική<text:s/>υποχρέωση<text:s/>γεννιέται<text:s/>από<text:s/>την<text:s/>1η<text:s/>Μαρτίου<text:s/>2007.</text:span></text:p>
      <text:p text:style-name="P120"><text:span text:style-name="T120_1">2.</text:span><text:span text:style-name="T120_2"><text:s/>Οι<text:s/>παράγραφοι<text:s/>1<text:s/>και<text:s/>2<text:s/>του<text:s/>άρθρου<text:s/>29<text:s/>του<text:s/>Κώδικα<text:s/>Φορολογίας<text:s/>Κληρονομιών,<text:s/>Δωρεών,<text:s/>Γονικών<text:s/>Παροχών<text:s/>αντικαθίστανται<text:s/>ως<text:s/>εξής:</text:span></text:p>
      <text:p text:style-name="P121"><text:span text:style-name="T121_1">«1<text:s/>.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ία<text:s/>από<text:s/>τις<text:s/>κατηγορίες<text:s/>αυτές<text:s/>ισχύει<text:s/>χωριστή<text:s/>φορολογική<text:s/>κλίμακα<text:s/>ως<text:s/>εξής:</text:span></text:p>
      <text:p text:style-name="P122"><text:span text:style-name="T122_1">ΚΑΤΗΓΟΡΙΑ<text:s/>Α΄</text:span></text:p>
      <text:p text:style-name="P123"><text:span text:style-name="T123_1">Για<text:s/>κληρονομική<text:s/>μερίδα<text:s/>ή<text:s/>κληροδοσία<text:s/>που<text:s/>περιέρχεται<text:s/>σε:<text:s/>α)<text:s/>σύζυγο<text:s/>του<text:s/>κληρονομουμένου,<text:s/>β)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-<text:s/>γενόμενο<text:s/>γάμο<text:s/>ή<text:s/>δικαστικά<text:s/>έναντι<text:s/>και<text:s/>των<text:s/>δύο<text:s/>γονέων),<text:s/>γ)<text:s/>κατιόντες<text:s/>εξ<text:s/>αίματος<text:s/>δεύτερου<text:s/>βαθμού,<text:s/>δ)<text:s/>ανιόντες<text:s/>εξ<text:s/>αίματος<text:s/>πρώτου<text:s/>βαθμού.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36">
            <text:p text:style-name="P124"><text:span text:style-name="T124_1">Κλιμάκια<text:s/>(σε<text:s/>ευρώ)</text:span></text:p>
          </table:table-cell>
          <table:table-cell table:style-name="Cell37">
            <text:p text:style-name="P125"><text:span text:style-name="T125_1">Συντελεστής<text:s/>κλιμακίου<text:s/>(%)</text:span></text:p>
          </table:table-cell>
          <table:table-cell table:style-name="Cell38">
            <text:p text:style-name="P126"><text:span text:style-name="T126_1">Φόρος<text:s/>Κλιμακίου<text:s/>(σε<text:s/>ευρώ)</text:span></text:p>
          </table:table-cell>
          <table:table-cell table:style-name="Cell39">
            <text:p text:style-name="P127"><text:span text:style-name="T127_1">Φορολογητέα<text:s/>περιουσία<text:s/>(σε<text:s/>ευρώ)</text:span></text:p>
          </table:table-cell>
          <table:table-cell table:style-name="Cell40">
            <text:p text:style-name="P128"><text:span text:style-name="T128_1">Φόρος<text:s/>που<text:s/>αναλογεί<text:s/>(σε<text:s/>ευρώ)</text:span></text:p>
          </table:table-cell>
        </table:table-row>
        <table:table-row table:style-name="Row9">
          <table:table-cell table:style-name="Cell41">
            <text:p text:style-name="P129"><text:span text:style-name="T129_1">95.000</text:span></text:p>
          </table:table-cell>
          <table:table-cell table:style-name="Cell42">
            <text:p text:style-name="P130"><text:span text:style-name="T130_1">--</text:span></text:p>
          </table:table-cell>
          <table:table-cell table:style-name="Cell43">
            <text:p text:style-name="P131"><text:span text:style-name="T131_1">--</text:span></text:p>
          </table:table-cell>
          <table:table-cell table:style-name="Cell44">
            <text:p text:style-name="P132"><text:span text:style-name="T132_1">95.000</text:span></text:p>
          </table:table-cell>
          <table:table-cell table:style-name="Cell45">
            <text:p text:style-name="P133"><text:span text:style-name="T133_1">--</text:span></text:p>
          </table:table-cell>
        </table:table-row>
        <table:table-row table:style-name="Row10">
          <table:table-cell table:style-name="Cell46">
            <text:p text:style-name="P134"><text:span text:style-name="T134_1">25.000</text:span></text:p>
          </table:table-cell>
          <table:table-cell table:style-name="Cell47">
            <text:p text:style-name="P135"><text:span text:style-name="T135_1">5</text:span></text:p>
          </table:table-cell>
          <table:table-cell table:style-name="Cell48">
            <text:p text:style-name="P136"><text:span text:style-name="T136_1">1.250</text:span></text:p>
          </table:table-cell>
          <table:table-cell table:style-name="Cell49">
            <text:p text:style-name="P137"><text:span text:style-name="T137_1">120.000</text:span></text:p>
          </table:table-cell>
          <table:table-cell table:style-name="Cell50">
            <text:p text:style-name="P138"><text:span text:style-name="T138_1">1.250</text:span></text:p>
          </table:table-cell>
        </table:table-row>
        <table:table-row table:style-name="Row11">
          <table:table-cell table:style-name="Cell51">
            <text:p text:style-name="P139"><text:span text:style-name="T139_1">145.000</text:span></text:p>
          </table:table-cell>
          <table:table-cell table:style-name="Cell52">
            <text:p text:style-name="P140"><text:span text:style-name="T140_1">10</text:span></text:p>
          </table:table-cell>
          <table:table-cell table:style-name="Cell53">
            <text:p text:style-name="P141"><text:span text:style-name="T141_1">14.500</text:span></text:p>
          </table:table-cell>
          <table:table-cell table:style-name="Cell54">
            <text:p text:style-name="P142"><text:span text:style-name="T142_1">265.000</text:span></text:p>
          </table:table-cell>
          <table:table-cell table:style-name="Cell55">
            <text:p text:style-name="P143"><text:span text:style-name="T143_1">15.750</text:span></text:p>
          </table:table-cell>
        </table:table-row>
        <table:table-row table:style-name="Row12">
          <table:table-cell table:style-name="Cell56">
            <text:p text:style-name="P144"><text:span text:style-name="T144_1">Υπερβάλλον</text:span></text:p>
          </table:table-cell>
          <table:table-cell table:style-name="Cell57">
            <text:p text:style-name="P145"><text:span text:style-name="T145_1">20</text:span></text:p>
          </table:table-cell>
          <table:table-cell table:style-name="Cell58">
            <text:p text:style-name="P146"/>
          </table:table-cell>
          <table:table-cell table:style-name="Cell59">
            <text:p text:style-name="P147"/>
          </table:table-cell>
          <table:table-cell table:style-name="Cell60">
            <text:p text:style-name="P148"/>
          </table:table-cell>
        </table:table-row>
      </table:table>
      <text:p text:style-name="P149"><text:span text:style-name="T149_1">ΚΑΤΗΓΟΡΙΑ<text:s/>Β΄</text:span></text:p>
      <text:p text:style-name="P150"><text:span text:style-name="T150_1">Για<text:s/>κληρονομική<text:s/>μερίδα<text:s/>ή<text:s/>κληροδοσία<text:s/>που<text:s/>περιέρχεται<text:s/>σε:<text:s/>α)<text:s/>κατιόντες<text:s/>τρίτου<text:s/>και<text:s/>επόμενων<text:s/>βαθμών,<text:s/>β)<text:s/>ανιόντες<text:s/>δεύτερου<text:s/>και<text:s/>επόμενων<text:s/>βαθμών,<text:s/>γ)<text:s/>εκούσια<text:s/>ή<text:s/>δικαστικά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σθέντος<text:s/>έναντι<text:s/>του<text:s/>αναγνωρίσαντος<text:s/>και<text:s/>των<text:s/>ανιόντων<text:s/>αυτού,<text:s/>ε)<text:s/>αδελφούς<text:s/>(αμφιθαλείς<text:s/>ή<text:s/>ετεροθαλείς),<text:s/>στ)<text:s/>συγγενείς<text:s/>εξ<text:s/>αίματος<text:s/>τρίτου<text:s/>βαθμού<text:s/>εκ<text:s/>πλαγίου,<text:s/>ζ)<text:s/>πατριούς<text:s/>και<text:s/>μητριές,<text:s/>η)<text:s/>τέκνα<text:s/>από<text:s/>προηγούμενο<text:s/>γάμο<text:s/>του<text:s/>συζύγου,</text:span></text:p>
      <text:p text:style-name="P151"><text:span text:style-name="T151_1">θ)<text:s/>τέκνα<text:s/>εξ<text:s/>αγχιστείας<text:s/>(γαμπρούς<text:s/>-<text:s/>νύφες)<text:s/>και<text:s/>ι)<text:s/>ανιόντες<text:s/>εξ<text:s/>αγχιστείας<text:s/>(πεθερό<text:s/>-<text:s/>πεθερά)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3">
          <table:table-cell table:style-name="Cell61">
            <text:p text:style-name="P152"><text:span text:style-name="T152_1">Κλιμάκια<text:s/>(σε<text:s/>ευρώ)</text:span></text:p>
          </table:table-cell>
          <table:table-cell table:style-name="Cell62">
            <text:p text:style-name="P153"><text:span text:style-name="T153_1">Συντελεστής<text:s/>κλιμακίου<text:s/>(%)</text:span></text:p>
          </table:table-cell>
          <table:table-cell table:style-name="Cell63">
            <text:p text:style-name="P154"><text:span text:style-name="T154_1">Φόρος<text:s/>Κλιμακίου<text:s/>(σε<text:s/>ευρώ)</text:span></text:p>
          </table:table-cell>
          <table:table-cell table:style-name="Cell64">
            <text:p text:style-name="P155"><text:span text:style-name="T155_1">Φορολογητέα<text:s/>περιουσία<text:s/>(σε<text:s/>ευρώ)</text:span></text:p>
          </table:table-cell>
          <table:table-cell table:style-name="Cell65">
            <text:p text:style-name="P156"><text:span text:style-name="T156_1">Φόρος<text:s/>που<text:s/>αναλογεί<text:s/>(σε<text:s/>ευρώ)</text:span></text:p>
          </table:table-cell>
        </table:table-row>
        <table:table-row table:style-name="Row14">
          <table:table-cell table:style-name="Cell66">
            <text:p text:style-name="P157"><text:span text:style-name="T157_1">20.000</text:span></text:p>
          </table:table-cell>
          <table:table-cell table:style-name="Cell67">
            <text:p text:style-name="P158"><text:span text:style-name="T158_1">--</text:span></text:p>
          </table:table-cell>
          <table:table-cell table:style-name="Cell68">
            <text:p text:style-name="P159"><text:span text:style-name="T159_1">--</text:span></text:p>
          </table:table-cell>
          <table:table-cell table:style-name="Cell69">
            <text:p text:style-name="P160"><text:span text:style-name="T160_1">20.000</text:span></text:p>
          </table:table-cell>
          <table:table-cell table:style-name="Cell70">
            <text:p text:style-name="P161"><text:span text:style-name="T161_1">--</text:span></text:p>
          </table:table-cell>
        </table:table-row>
        <table:table-row table:style-name="Row15">
          <table:table-cell table:style-name="Cell71">
            <text:p text:style-name="P162"><text:span text:style-name="T162_1">55.000</text:span></text:p>
          </table:table-cell>
          <table:table-cell table:style-name="Cell72">
            <text:p text:style-name="P163"><text:span text:style-name="T163_1">10</text:span></text:p>
          </table:table-cell>
          <table:table-cell table:style-name="Cell73">
            <text:p text:style-name="P164"><text:span text:style-name="T164_1">5.500</text:span></text:p>
          </table:table-cell>
          <table:table-cell table:style-name="Cell74">
            <text:p text:style-name="P165"><text:span text:style-name="T165_1">75.000</text:span></text:p>
          </table:table-cell>
          <table:table-cell table:style-name="Cell75">
            <text:p text:style-name="P166"><text:span text:style-name="T166_1">5.500</text:span></text:p>
          </table:table-cell>
        </table:table-row>
        <table:table-row table:style-name="Row16">
          <table:table-cell table:style-name="Cell76">
            <text:p text:style-name="P167"><text:span text:style-name="T167_1">195.000</text:span></text:p>
          </table:table-cell>
          <table:table-cell table:style-name="Cell77">
            <text:p text:style-name="P168"><text:span text:style-name="T168_1">20</text:span></text:p>
          </table:table-cell>
          <table:table-cell table:style-name="Cell78">
            <text:p text:style-name="P169"><text:span text:style-name="T169_1">39.000</text:span></text:p>
          </table:table-cell>
          <table:table-cell table:style-name="Cell79">
            <text:p text:style-name="P170"><text:span text:style-name="T170_1">270.000</text:span></text:p>
          </table:table-cell>
          <table:table-cell table:style-name="Cell80">
            <text:p text:style-name="P171"><text:span text:style-name="T171_1">44.500</text:span></text:p>
          </table:table-cell>
        </table:table-row>
        <table:table-row table:style-name="Row17">
          <table:table-cell table:style-name="Cell81">
            <text:p text:style-name="P172"><text:span text:style-name="T172_1">Υπερβάλλον</text:span></text:p>
          </table:table-cell>
          <table:table-cell table:style-name="Cell82">
            <text:p text:style-name="P173"><text:span text:style-name="T173_1">30</text:span></text:p>
          </table:table-cell>
          <table:table-cell table:style-name="Cell83">
            <text:p text:style-name="P174"/>
          </table:table-cell>
          <table:table-cell table:style-name="Cell84">
            <text:p text:style-name="P175"/>
          </table:table-cell>
          <table:table-cell table:style-name="Cell85">
            <text:p text:style-name="P176"/>
          </table:table-cell>
        </table:table-row>
      </table:table>
      <text:p text:style-name="P177"><text:span text:style-name="T177_1">ΚΑΤΗΓΟΡΙΑ<text:s/>Γ΄</text:span></text:p>
      <text:p text:style-name="P178"><text:span text:style-name="T178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8">
          <table:table-cell table:style-name="Cell86">
            <text:p text:style-name="P179"><text:span text:style-name="T179_1">Κλιμάκια<text:s/>(σε<text:s/>ευρώ)</text:span></text:p>
          </table:table-cell>
          <table:table-cell table:style-name="Cell87">
            <text:p text:style-name="P180"><text:span text:style-name="T180_1">Συντελεστής<text:s/>κλιμακίου<text:s/>(%)</text:span></text:p>
          </table:table-cell>
          <table:table-cell table:style-name="Cell88">
            <text:p text:style-name="P181"><text:span text:style-name="T181_1">Φόρος<text:s/>Κλιμακίου<text:s/>(σε<text:s/>ευρώ)</text:span></text:p>
          </table:table-cell>
          <table:table-cell table:style-name="Cell89">
            <text:p text:style-name="P182"><text:span text:style-name="T182_1">Φορολογητέα<text:s/>περιουσία<text:s/>(σε<text:s/>ευρώ)</text:span></text:p>
          </table:table-cell>
          <table:table-cell table:style-name="Cell90">
            <text:p text:style-name="P183"><text:span text:style-name="T183_1">Φόρος<text:s/>που<text:s/>αναλογεί<text:s/>(σε<text:s/>ευρώ)</text:span></text:p>
          </table:table-cell>
        </table:table-row>
        <table:table-row table:style-name="Row19">
          <table:table-cell table:style-name="Cell91">
            <text:p text:style-name="P184"><text:span text:style-name="T184_1">6.000</text:span></text:p>
          </table:table-cell>
          <table:table-cell table:style-name="Cell92">
            <text:p text:style-name="P185"><text:span text:style-name="T185_1">--</text:span></text:p>
          </table:table-cell>
          <table:table-cell table:style-name="Cell93">
            <text:p text:style-name="P186"><text:span text:style-name="T186_1">--</text:span></text:p>
          </table:table-cell>
          <table:table-cell table:style-name="Cell94">
            <text:p text:style-name="P187"><text:span text:style-name="T187_1">6.000</text:span></text:p>
          </table:table-cell>
          <table:table-cell table:style-name="Cell95">
            <text:p text:style-name="P188"><text:span text:style-name="T188_1">--</text:span></text:p>
          </table:table-cell>
        </table:table-row>
        <table:table-row table:style-name="Row20">
          <table:table-cell table:style-name="Cell96">
            <text:p text:style-name="P189"><text:span text:style-name="T189_1">66.000</text:span></text:p>
          </table:table-cell>
          <table:table-cell table:style-name="Cell97">
            <text:p text:style-name="P190"><text:span text:style-name="T190_1">20</text:span></text:p>
          </table:table-cell>
          <table:table-cell table:style-name="Cell98">
            <text:p text:style-name="P191"><text:span text:style-name="T191_1">13.200</text:span></text:p>
          </table:table-cell>
          <table:table-cell table:style-name="Cell99">
            <text:p text:style-name="P192"><text:span text:style-name="T192_1">72.000</text:span></text:p>
          </table:table-cell>
          <table:table-cell table:style-name="Cell100">
            <text:p text:style-name="P193"><text:span text:style-name="T193_1">13.200</text:span></text:p>
          </table:table-cell>
        </table:table-row>
        <table:table-row table:style-name="Row21">
          <table:table-cell table:style-name="Cell101">
            <text:p text:style-name="P194"><text:span text:style-name="T194_1">195.000</text:span></text:p>
          </table:table-cell>
          <table:table-cell table:style-name="Cell102">
            <text:p text:style-name="P195"><text:span text:style-name="T195_1">30</text:span></text:p>
          </table:table-cell>
          <table:table-cell table:style-name="Cell103">
            <text:p text:style-name="P196"><text:span text:style-name="T196_1">58.500</text:span></text:p>
          </table:table-cell>
          <table:table-cell table:style-name="Cell104">
            <text:p text:style-name="P197"><text:span text:style-name="T197_1">267.000</text:span></text:p>
          </table:table-cell>
          <table:table-cell table:style-name="Cell105">
            <text:p text:style-name="P198"><text:span text:style-name="T198_1">71.700</text:span></text:p>
          </table:table-cell>
        </table:table-row>
        <table:table-row table:style-name="Row22">
          <table:table-cell table:style-name="Cell106">
            <text:p text:style-name="P199"><text:span text:style-name="T199_1">Υπερβάλλον</text:span></text:p>
          </table:table-cell>
          <table:table-cell table:style-name="Cell107">
            <text:p text:style-name="P200"><text:span text:style-name="T200_1">40</text:span></text:p>
          </table:table-cell>
          <table:table-cell table:style-name="Cell108">
            <text:p text:style-name="P201"/>
          </table:table-cell>
          <table:table-cell table:style-name="Cell109">
            <text:p text:style-name="P202"/>
          </table:table-cell>
          <table:table-cell table:style-name="Cell110">
            <text:p text:style-name="P203"/>
          </table:table-cell>
        </table:table-row>
      </table:table>
      <text:p text:style-name="P204"><text:span text:style-name="T204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/text:p>
      <text:p text:style-name="P205"><text:span text:style-name="T205_1">α)<text:s/>3%<text:s/>υπέρ<text:s/>δήμων<text:s/>και<text:s/>κοινοτήτων,<text:s/>που<text:s/>προβλέπεται<text:s/>από<text:s/>τις<text:s/>διατάξεις<text:s/>του<text:s/>β.δ.<text:s/>24/9-20.10.1958<text:s/>(ΦΕΚ<text:s/>171<text:s/>Α΄)<text:s/>και<text:s/>β)<text:s/>7%<text:s/>υπέρ<text:s/>νομαρχιακών<text:s/>ταμείων<text:s/>οδοποιίας<text:s/>που<text:s/>προ-<text:s/>βλέπεται<text:s/>από<text:s/>τις<text:s/>διατάξεις<text:s/>του<text:s/>άρθρου<text:s/>7<text:s/>του<text:s/>ν.3155/1955<text:s/>(ΦΕΚ<text:s/>63<text:s/>Α΄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/text:p>
      <text:p text:style-name="P206"><text:span text:style-name="T206_1">2.<text:s/>Ό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»</text:span></text:p>
      <text:p text:style-name="P207"><text:span text:style-name="T207_1">Οι<text:s/>διατάξεις<text:s/>της<text:s/>παραγράφου<text:s/>αυτής<text:s/>ισχύουν<text:s/>στις<text:s/>υποθέσεις<text:s/>στις<text:s/>οποίες<text:s/>η<text:s/>φορολογική<text:s/>υποχρέωση<text:s/>γεννιέται<text:s/>από<text:s/>την<text:s/>1η<text:s/>Μαρτίου<text:s/>2007.</text:span></text:p>
      <text:p text:style-name="P208"><text:span text:style-name="T208_1">3.</text:span><text:span text:style-name="T208_2"><text:s/>Το<text:s/>δεύτερο<text:s/>εδάφιο<text:s/>της<text:s/>ενότητας<text:s/>Β΄<text:s/>του<text:s/>άρθρου<text:s/>34<text:s/>του<text:s/>Κώδικα<text:s/>Φορολογίας<text:s/>Κληρονομιών,<text:s/>Δωρεών,<text:s/>Γονικών<text:s/>Παροχών<text:s/>αντικαθίσταται<text:s/>ως<text:s/>εξής:</text:span></text:p>
      <text:p text:style-name="P209"><text:span text:style-name="T209_1">«Το<text:s/>ποσό<text:s/>αυτό<text:s/>ορίζεται<text:s/>στις<text:s/>εκατόν<text:s/>είκοσι<text:s/>χιλιάδες<text:s/>(120.000)<text:s/>ευρώ<text:s/>αυτοτελώς<text:s/>για<text:s/>κάθε<text:s/>γονέα<text:s/>και<text:s/>αυξάνεται<text:s/>σε<text:s/>εκατόν<text:s/>εξήντα<text:s/>χιλιάδες<text:s/>(160.000)<text:s/>ευρώ,<text:s/>όταν<text:s/>ο<text:s/>ένας<text:s/>από<text:s/>τους<text:s/>γονείς<text:s/>έχει<text:s/>αποβιώσει.»</text:span></text:p>
      <text:p text:style-name="P210"><text:span text:style-name="T210_1">Οι<text:s/>διατάξεις<text:s/>της<text:s/>παραγράφου<text:s/>αυτής<text:s/>ισχύουν<text:s/>στις<text:s/>υποθέσεις<text:s/>στις<text:s/>οποίες<text:s/>η<text:s/>φορολογική<text:s/>υποχρέωση<text:s/>γεννιέται<text:s/>από<text:s/>την<text:s/>1η<text:s/>Μαρτίου<text:s/>2007.</text:span></text:p>
      <text:p text:style-name="P211"><text:span text:style-name="T211_1">4.</text:span><text:span text:style-name="T211_2"><text:s/>Η<text:s/>ενότητα<text:s/>Α΄<text:s/>του<text:s/>άρθρου<text:s/>43<text:s/>του<text:s/>Κώδικα<text:s/>Φορολογίας<text:s/>Κληρονομιών,<text:s/>Δωρεών,<text:s/>Γονικών<text:s/>Παροχών<text:s/>αντικαθίσταται<text:s/>ως<text:s/>εξής:</text:span></text:p>
      <text:p text:style-name="P212"><text:span text:style-name="T212_1">«Α.<text:s/>Απαλλαγή<text:s/>πρώτης<text:s/>κατοικίας</text:span></text:p>
      <text:p text:style-name="P213"><text:span text:style-name="T213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΄<text:s/>του<text:s/>άρθρου<text:s/>26:</text:span></text:p>
      <text:p text:style-name="P214"><text:span text:style-name="T214_1">α)<text:s/>κατοικίας,<text:s/>δεν<text:s/>υπόκειται<text:s/>σε<text:s/>φόρο<text:s/>ποσό<text:s/>μέχρι<text:s/>ενενήντα<text:s/>χιλιάδες<text:s/>(90.000)<text:s/>ευρώ<text:s/>για<text:s/>κάθε<text:s/>άγαμο<text:s/>δικαιούχο.<text:s/>Το<text:s/>ποσό<text:s/>αυτό<text:s/>ανέρχεται<text:s/>σε<text:s/>εκατόν<text:s/>τριάντα<text:s/>οκτώ<text:s/>χιλιάδες<text:s/>(138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και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/text:span></text:p>
      <text:p text:style-name="P215"><text:span text:style-name="T215_1">β)<text:s/>οικοπέδου,<text:s/>δεν<text:s/>υπόκειται<text:s/>σε<text:s/>φόρο<text:s/>ποσό<text:s/>μέχρι<text:s/>σαράντα<text:s/>δύο<text:s/>χιλιάδες<text:s/>(42.000)<text:s/>ευρώ<text:s/>για<text:s/>κάθε<text:s/>άγαμο<text:s/>δικαιούχο.<text:s/>Το<text:s/>ποσό<text:s/>αυτό<text:s/>ανέρχεται<text:s/>σε<text:s/>εβδομήντα<text:s/>επτά<text:s/>χιλιάδες<text:s/>(77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και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.»</text:span></text:p>
      <text:p text:style-name="P216"><text:span text:style-name="T216_1">Οι<text:s/>διατάξεις<text:s/>της<text:s/>παραγράφου<text:s/>αυτής<text:s/>ισχύουν<text:s/>στις<text:s/>υποθέσεις<text:s/>στις<text:s/>οποίες<text:s/>η<text:s/>φορολογική<text:s/>υποχρέωση<text:s/>γεννιέται<text:s/>από<text:s/>την<text:s/>1η<text:s/>Μαρτίου<text:s/>2007.</text:span></text:p>
      <text:p text:style-name="P217"><text:span text:style-name="T217_1">5.</text:span><text:span text:style-name="T217_2"><text:s/>Η<text:s/>παράγραφος<text:s/>2<text:s/>του<text:s/>άρθρου<text:s/>1<text:s/>του<text:s/>ν.<text:s/>1078/1980<text:s/>αντικαθίσταται<text:s/>ως<text:s/>εξής:</text:span></text:p>
      <text:p text:style-name="P218"><text:span text:style-name="T218_1">«2.<text:s/>Η<text:s/>απαλλαγή<text:s/>που<text:s/>προβλέπεται<text:s/>από<text:s/>την<text:s/>προηγούμενη<text:s/>παράγραφο<text:s/>παρέχεται:</text:span></text:p>
      <text:p text:style-name="P219"><text:span text:style-name="T219_1">α)<text:s/>για<text:s/>αγορά<text:s/>κατοικίας<text:s/>από<text:s/>άγαμο<text:s/>μέχρι<text:s/>ποσού<text:s/>αξίας<text:s/>ενενήντα<text:s/>χιλιάδων<text:s/>(90.000)<text:s/>ευρώ,</text:span></text:p>
      <text:p text:style-name="P220"><text:span text:style-name="T220_1">β)<text:s/>για<text:s/>αγορά<text:s/>κατοικίας<text:s/>από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μέχρι<text:s/>ποσού<text:s/>αξίας<text:s/>εκατόν<text:s/>τριάντα<text:s/>οκτώ<text:s/>χιλιάδων<text:s/>(138.000)<text:s/>ευρώ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/text:span></text:p>
      <text:p text:style-name="P221"><text:span text:style-name="T221_1">γ)<text:s/>για<text:s/>αγορά<text:s/>οικοπέδου<text:s/>από<text:s/>άγαμο<text:s/>μέχρι<text:s/>ποσού<text:s/>αξίας<text:s/>σαράντα<text:s/>δύο<text:s/>χιλιάδων<text:s/>(42.000)<text:s/>ευρώ,<text:s/>ενώ<text:s/>από<text:s/>έγγαμο<text:s/>και<text:s/>διαζευγμένο<text:s/>ή<text:s/>χήρο<text:s/>ή<text:s/>άγαμο<text:s/>γονέα<text:s/>που<text:s/>έχουν<text:s/>την<text:s/>επιμέλεια<text:s/>των<text:s/>τέκνων<text:s/>τους<text:s/>μέχρι<text:s/>ποσού<text:s/>αξίας<text:s/>εβδομήντα<text:s/>επτά<text:s/>χιλιάδων<text:s/>(77.000)<text:s/>ευρώ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.»</text:span></text:p>
      <text:p text:style-name="P222"><text:span text:style-name="T222_1">Οι<text:s/>διατάξεις<text:s/>της<text:s/>παραγράφου<text:s/>αυτής<text:s/>ισχύουν<text:s/>από<text:s/>την<text:s/>1η<text:s/>Μαρτίου<text:s/>2007.</text:span></text:p>
      <text:p text:style-name="P223"><text:span text:style-name="T223_1">6.</text:span><text:span text:style-name="T223_2"><text:s/>Σε<text:s/>οριστικά<text:s/>συμβόλαια<text:s/>μεταβίβασης<text:s/>ακινήτων<text:s/>με<text:s/>επαχθή<text:s/>αιτία<text:s/>ή<text:s/>αιτία<text:s/>δωρεάς<text:s/>ή<text:s/>γονικής<text:s/>παροχής,<text:s/>τα<text:s/>οποία<text:s/>συντάσσονται<text:s/>από<text:s/>την<text:s/>1η<text:s/>Μαρτίου<text:s/>2007<text:s/>μέχρι<text:s/>και<text:s/>την<text:s/>30ή<text:s/>Απριλίου<text:s/>2007,<text:s/>για<text:s/>τον<text:s/>υπολογισμό<text:s/>του<text:s/>οικείου<text:s/>φόρου,<text:s/>του<text:s/>φόρου<text:s/>αυτομάτου<text:s/>υπερτιμήματος<text:s/>και<text:s/>του<text:s/>τέλους<text:s/>συναλλαγής<text:s/>θεωρείται<text:s/>ότι<text:s/>η<text:s/>μεταβίβαση<text:s/>έχει<text:s/>συντελε-<text:s/>στεί<text:s/>κατά<text:s/>την<text:s/>28η<text:s/>Φεβρουαρίου<text:s/>2007,<text:s/>εφόσον<text:s/>οι<text:s/>σχετικές<text:s/>δηλώσεις<text:s/>υποβλήθηκαν<text:s/>μέχρι<text:s/>την<text:s/>ημερομηνία<text:s/>αυτή.</text:span></text:p>
      <text:p text:style-name="P224"><text:span text:style-name="T224_1">Οι<text:s/>διατάξεις<text:s/>της<text:s/>παραγράφου<text:s/>αυτής<text:s/>ισχύουν<text:s/>από<text:s/>την<text:s/>1η<text:s/>Μαρτίου<text:s/>2007.</text:span></text:p>
      <text:h text:style-name="P225" text:outline-level="6"><text:span text:style-name="T225_1">Άρθρο<text:s/>6</text:span></text:h>
      <text:h text:style-name="P226" text:outline-level="6"><text:span text:style-name="T226_1">Αύξηση<text:s/>των<text:s/>κατ’<text:s/>αποκοπή<text:s/>συντελεστών<text:s/>επιστροφής</text:span></text:h>
      <text:p text:style-name="P227"><text:span text:style-name="T227_1">Φ.Π.Α.<text:s/>αγροτών<text:s/>του<text:s/>ειδικού<text:s/>καθεστώτος<text:s/>Φ.Π.Α.</text:span></text:p>
      <text:p text:style-name="P228"><text:span text:style-name="T228_1">1.</text:span><text:span text:style-name="T228_2"><text:s/>Οι<text:s/>διατάξεις<text:s/>του<text:s/>Κώδικα<text:s/>Φόρου<text:s/>Προστιθέμενης<text:s/>Αξίας<text:s/>ο<text:s/>οποίος<text:s/>κυρώθηκε<text:s/>με<text:s/>το<text:s/>ν.<text:s/>2859/2000<text:s/>(ΦΕΚ<text:s/>248<text:s/>Α΄)<text:s/>τροποποιούνται<text:s/>ως<text:s/>ακολούθως:</text:span></text:p>
      <text:p text:style-name="P229"><text:span text:style-name="T229_1">α)</text:span><text:span text:style-name="T229_2"><text:tab/></text:span><text:span text:style-name="T229_3">Η<text:s/>περίπτωση<text:s/>β΄<text:s/>της<text:s/>παραγράφου<text:s/>2<text:s/>του<text:s/>άρθρου<text:s/>41<text:s/>αντικαθίσταται<text:s/>ως<text:s/>εξής:</text:span></text:p>
      <text:p text:style-name="P230"><text:span text:style-name="T230_1">«β)<text:s/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΄.»</text:span></text:p>
      <text:p text:style-name="P231"><text:span text:style-name="T231_1">β)</text:span><text:span text:style-name="T231_2"><text:tab/></text:span><text:span text:style-name="T231_3">Η<text:s/>περίπτωση<text:s/>γ΄<text:s/>της<text:s/>παραγράφου<text:s/>2<text:s/>του<text:s/>άρθρου<text:s/>41<text:s/>καταργείται.</text:span></text:p>
      <text:p text:style-name="P232"><text:span text:style-name="T232_1">γ)</text:span><text:span text:style-name="T232_2"><text:tab/></text:span><text:span text:style-name="T232_3">Στο<text:s/>παράρτημα<text:s/>IV<text:s/>(ΠΙΝΑΚΑΣ<text:s/>ΑΓΡΟΤΙΚΩΝ<text:s/>ΠΡΟΪΟΝΤΩΝ<text:s/>ΚΑΙ<text:s/>ΑΓΡΟΤΙΚΩΝ<text:s/>ΥΠΗΡΕΣΙΩΝ<text:s/>ΓΙΑ<text:s/>ΤΙΣ<text:s/>ΟΠΟΙΕΣ<text:s/>ΕΦΑΡΜΟΖΟΝΤΑΙ<text:s/>ΚΑΤ’<text:s/>ΑΠΟΚΟΠΗ<text:s/>ΣΥΝΤΕΛΕΣΤΕΣ<text:s/>ΕΠΙΣΤΡΟΦΗΣ<text:s/>ΦΟΡΟΥ)<text:s/>αντικαθίστανται<text:s/>ο<text:s/>δεύτερος<text:s/>τίτλος<text:s/>του<text:s/>Κεφαλαίου<text:s/>Β΄<text:s/>και<text:s/>ο<text:s/>τίτλος<text:s/>του<text:s/>Κεφαλαίου<text:s/>Γ΄<text:s/>ως<text:s/>εξής:</text:span></text:p>
      <text:p text:style-name="P233"><text:span text:style-name="T233_1">«ΠΡΟΪΟΝΤΑ<text:s/>ΤΟΥ<text:s/>ΣΥΝΤΕΛΕΣΤΗ<text:s/>7%».</text:span></text:p>
      <text:p text:style-name="P234"><text:span text:style-name="T234_1">2.</text:span><text:span text:style-name="T234_2"><text:s/>Η<text:s/>παράγραφος<text:s/>1<text:s/>ισχύει<text:s/>για<text:s/>πωλήσεις<text:s/>αγροτικών<text:s/>προϊόντων<text:s/>και<text:s/>παροχές<text:s/>αγροτικών<text:s/>υπηρεσιών<text:s/>που<text:s/>πραγματοποιήθηκαν<text:s/>από<text:s/>1.1.2006.</text:span></text:p>
      <text:h text:style-name="P235" text:outline-level="6"><text:span text:style-name="T235_1">Άρθρο<text:s/>7</text:span></text:h>
      <text:h text:style-name="P236" text:outline-level="6"><text:span text:style-name="T236_1">Διαγραφή<text:s/>χρεών<text:s/>και<text:s/>εξάλειψη<text:s/>βαρών</text:span></text:h>
      <text:p text:style-name="P237"><text:span text:style-name="T237_1">1.</text:span><text:span text:style-name="T237_2"><text:s/>Διαγράφονται<text:s/>τα<text:s/>βεβαιωμένα<text:s/>χρέη<text:s/>των<text:s/>νομικών<text:s/>προσώπων<text:s/>που<text:s/>υπάγονται<text:s/>στις<text:s/>διατάξεις<text:s/>του<text:s/>ν.<text:s/>1091/1980<text:s/>(ΦΕΚ<text:s/>267<text:s/>Α΄)<text:s/>προς<text:s/>το<text:s/>Ελληνικό<text:s/>Δημόσιο<text:s/>τα<text:s/>οποία<text:s/>προέρχονται<text:s/>από<text:s/>φόρο<text:s/>εισοδήματος<text:s/>και<text:s/>ακίνητης<text:s/>περιουσίας,<text:s/>καθώς<text:s/>και<text:s/>οι<text:s/>σχετικές<text:s/>προσαυξήσεις<text:s/>και<text:s/>πρόστιμα<text:s/>που<text:s/>έχουν<text:s/>βεβαιωθεί<text:s/>στις<text:s/>οικείες<text:s/>δημόσιες<text:s/>οικονομικές<text:s/>υπηρεσίες<text:s/>(Δ.Ο.Υ.).</text:span></text:p>
      <text:p text:style-name="P238"><text:span text:style-name="T238_1">Εφόσον<text:s/>δεν<text:s/>έχει<text:s/>εκδοθεί<text:s/>μέχρι<text:s/>την<text:s/>έναρξη<text:s/>ισχύος<text:s/>του<text:s/>παρόντος<text:s/>αμετάκλητη<text:s/>δικαστική<text:s/>απόφαση,<text:s/>παραγράφονται<text:s/>–<text:s/>και<text:s/>η<text:s/>ποινική<text:s/>δίωξη<text:s/>παύει<text:s/>οριστικά<text:s/>–<text:s/>τα<text:s/>ποινικά<text:s/>αδικήματα<text:s/>των<text:s/>οποίων<text:s/>η<text:s/>αντικειμενική<text:s/>υπόσταση<text:s/>συνίσταται:</text:span></text:p>
      <text:p text:style-name="P239"><text:span text:style-name="T239_1">Α.<text:s/>Στη<text:s/>μη<text:s/>πληρωμή<text:s/>χρεών<text:s/>προς<text:s/>το<text:s/>Δημόσιο<text:s/>από<text:s/>φόρο<text:s/>εισοδήματος<text:s/>και<text:s/>ακίνητης<text:s/>περιουσίας,<text:s/>καθώς<text:s/>και<text:s/>από<text:s/>προσαυξήσεις<text:s/>και<text:s/>πρόστιμα,<text:s/>τα<text:s/>οποία<text:s/>διαγράφονται<text:s/>κατά<text:s/>το<text:s/>παρόν<text:s/>άρθρο<text:s/>που<text:s/>προβλέπονται<text:s/>και<text:s/>τιμωρούνται<text:s/>από<text:s/>το<text:s/>άρθρο<text:s/>25<text:s/>παράγραφοι<text:s/>1,<text:s/>2,<text:s/>3<text:s/>και<text:s/>6<text:s/>του<text:s/>ν.<text:s/>1882/1990<text:s/>(ΦΕΚ<text:s/>43<text:s/>Α΄),<text:s/>όπως<text:s/>αντικαταστάθηκε<text:s/>από<text:s/>το<text:s/>άρθρο<text:s/>23<text:s/>παρ.<text:s/>1<text:s/>του<text:s/>ν.<text:s/>2523/1997<text:s/>(ΦΕΚ<text:s/>179<text:s/>Α΄)<text:s/>και<text:s/>το<text:s/>άρθρο<text:s/>34<text:s/>παρ.<text:s/>1<text:s/>του<text:s/>ν.<text:s/>3220/2004<text:s/>(ΦΕΚ<text:s/>15<text:s/>Α΄).</text:span></text:p>
      <text:p text:style-name="P240"><text:span text:style-name="T240_1">Β.<text:s/>Στη<text:s/>μη<text:s/>υποβολή<text:s/>ή<text:s/>ανακρίβεια<text:s/>των<text:s/>δηλώσεων,<text:s/>κατά<text:s/>το<text:s/>άρθρο<text:s/>17<text:s/>του<text:s/>ν.<text:s/>2523/1997.<text:s/>Οι<text:s/>υποθήκες<text:s/>που<text:s/>έχουν<text:s/>εγγραφεί<text:s/>και<text:s/>οι<text:s/>κατασχέσεις<text:s/>που<text:s/>έχουν<text:s/>επιβληθεί<text:s/>επί<text:s/>περιουσιακών<text:s/>στοιχείων<text:s/>των<text:s/>ως<text:s/>άνω<text:s/>νομικών<text:s/>προσώπων<text:s/>για<text:s/>τη<text:s/>μη<text:s/>πληρωμή<text:s/>χρεών<text:s/>προς<text:s/>το<text:s/>Δημόσιο<text:s/>από<text:s/>φόρο<text:s/>εισοδήματος<text:s/>και<text:s/>ακίνητης<text:s/>περιουσίας,<text:s/>καθώς<text:s/>και<text:s/>από<text:s/>προσαυξήσεις<text:s/>και<text:s/>πρόστιμα<text:s/>που<text:s/>διαγράφονται<text:s/>κατά<text:s/>το<text:s/>παρόν<text:s/>άρθρο,<text:s/>εξαλείφονται<text:s/>ή<text:s/>αίρονται<text:s/>κατά<text:s/>περίπτωση<text:s/>και<text:s/>τα<text:s/>περιουσιακά<text:s/>στοιχεία<text:s/>περιέρχονται<text:s/>στο<text:s/>νομικό<text:s/>πρόσωπο<text:s/>ελεύθερα.<text:s/>Η<text:s/>εξάλειψη<text:s/>των<text:s/>ανωτέρω<text:s/>βαρών<text:s/>γίνεται<text:s/>με<text:s/>αίτηση<text:s/>του<text:s/>νομικού<text:s/>προσώπου<text:s/>στον<text:s/>αρμόδιο<text:s/>υποθηκοφύλακα<text:s/>που<text:s/>συνοδεύεται<text:s/>με<text:s/>σχετική<text:s/>βεβαίωση<text:s/>του<text:s/>Προϊσταμένου<text:s/>της<text:s/>αρμόδιας<text:s/>Δ.Ο.Υ.<text:s/>για<text:s/>τη<text:s/>διαγραφή<text:s/>των<text:s/>ανωτέρω<text:s/>οφειλών.<text:s/>Η<text:s/>εξάλειψη<text:s/>των<text:s/>βαρών<text:s/>αυτών<text:s/>απαλλάσσεται<text:s/>των<text:s/>τελών<text:s/>χαρτοσήμου<text:s/>και<text:s/>των<text:s/>υπέρ<text:s/>του<text:s/>Ταμείου<text:s/>Νομικών<text:s/>και<text:s/>παντός<text:s/>άλλου<text:s/>νομικού<text:s/>προσώπου<text:s/>προβλεπόμενων<text:s/>τελών.</text:span></text:p>
      <text:p text:style-name="P241"><text:span text:style-name="T241_1">2.</text:span><text:span text:style-name="T241_2"><text:s/>Το<text:s/>άρθρο<text:s/>35<text:s/>του<text:s/>ν.<text:s/>2459/1997<text:s/>(ΦΕΚ<text:s/>17<text:s/>Α΄)<text:s/>καταργείται.</text:span></text:p>
      <text:p text:style-name="P242"><text:span text:style-name="T242_1">3.</text:span><text:span text:style-name="T242_2"><text:s/>Στο<text:s/>άρθρο<text:s/>23<text:s/>του<text:s/>ν.<text:s/>2459/1997<text:s/>προστίθεται<text:s/>περίπτωση<text:s/>κθ΄<text:s/>ως<text:s/>εξής:</text:span></text:p>
      <text:p text:style-name="P243"><text:span text:style-name="T243_1">«κθ)<text:s/>Τα<text:s/>νομικά<text:s/>πρόσωπα<text:s/>που<text:s/>υπάγονται<text:s/>στις<text:s/>διατάξεις<text:s/>του<text:s/>ν.<text:s/>1091/1980<text:s/>(ΦΕΚ<text:s/>267<text:s/>Α΄).»</text:span></text:p>
      <text:p text:style-name="P244"><text:span text:style-name="T244_1">4.</text:span><text:span text:style-name="T244_2"><text:s/>Τα<text:s/>νομικά<text:s/>πρόσωπα<text:s/>του<text:s/>ν.1091/1980<text:s/>απαλλάσσονται<text:s/>της<text:s/>υποχρέωσης<text:s/>υποβολής<text:s/>φορολογικών<text:s/>δηλώσεων<text:s/>Φορολογίας<text:s/>Εισοδήματος,<text:s/>Φόρου<text:s/>Ακίνητης<text:s/>Περιουσίας<text:s/>και<text:s/>Φόρου<text:s/>Μεγάλης<text:s/>Ακίνητης<text:s/>Περιουσίας<text:s/>παρελθόντων<text:s/>ετών.</text:span></text:p>
      <text:p text:style-name="P245"><text:span text:style-name="T245_1">Η<text:s/>δήλωση<text:s/>στοιχείων<text:s/>ακινήτων<text:s/>για<text:s/>τα<text:s/>ανωτέρω<text:s/>νομικά<text:s/>πρόσωπα<text:s/>θα<text:s/>υποβληθεί<text:s/>το<text:s/>έτος<text:s/>2008.</text:span></text:p>
      <text:p text:style-name="P246"><text:span text:style-name="T246_1">5.</text:span><text:span text:style-name="T246_2"><text:s/>Με<text:s/>απόφαση<text:s/>του<text:s/>Υπουργού<text:s/>Οικονομίας<text:s/>και<text:s/>Οικονομικών<text:s/>καθορίζεται<text:s/>κάθε<text:s/>άλλη<text:s/>σχετική<text:s/>λεπτομέρεια<text:s/>που<text:s/>είναι<text:s/>αναγκαία<text:s/>για<text:s/>την<text:s/>εφαρμογή<text:s/>του<text:s/>παρόντος.</text:span></text:p>
      <text:p text:style-name="P247"><text:span text:style-name="T247_1">6.</text:span><text:span text:style-name="T247_2"><text:s/>Οι<text:s/>διατάξεις<text:s/>του<text:s/>παρόντος<text:s/>άρθρου<text:s/>ισχύουν<text:s/>από<text:s/>1ης<text:s/>Ιανουαρίου<text:s/>2007.</text:span></text:p>
      <text:h text:style-name="P248" text:outline-level="1"><text:span text:style-name="T248_1">ΚΕΦΑΛΑΙΟ<text:s/></text:span></text:h>
      <text:h text:style-name="P249" text:outline-level="1"><text:span text:style-name="T249_1">Γ΄</text:span></text:h>
      <text:p text:style-name="P250"><text:span text:style-name="T250_1">ΔΙΑΦΟΡΕΣ<text:s/>ΔΙΑΤΑΞΕΙΣΆρθρο<text:s/>8</text:span></text:p>
      <text:p text:style-name="P251"><text:span text:style-name="T251_1">Η<text:s/>υγειονομική<text:s/>περίθαλψη<text:s/>(νοσοκομειακή-εξωνοσοκο-<text:s/>μειακή-φαρμακευτική-οδοντιατρική-κ.λπ.)<text:s/>στους<text:s/>υπαλλήλους<text:s/>του<text:s/>Ταμείου<text:s/>Παρακαταθηκών<text:s/>και<text:s/>Δανείων,<text:s/>οι<text:s/>οποίοι<text:s/>δεν<text:s/>υπάγονται<text:s/>σε<text:s/>ασφάλιση<text:s/>του<text:s/>κλάδου<text:s/>υγείας<text:s/>του<text:s/>Ι.Κ.Α.<text:s/>ή<text:s/>άλλου<text:s/>ασφαλιστικού<text:s/>φορέα,<text:s/>καθώς<text:s/>και<text:s/>στα<text:s/>μέλη<text:s/>των<text:s/>οικογενειών<text:s/>τους,<text:s/>παρέχεται<text:s/>από<text:s/>τον<text:s/>Οργανισμό<text:s/>Περίθαλψης<text:s/>Ασφαλισμένων<text:s/>Δημοσίου,<text:s/>σύμφωνα<text:s/>με<text:s/>τις<text:s/>διατάξεις<text:s/>που<text:s/>ισχύουν<text:s/>για<text:s/>τους<text:s/>υπαλλήλους<text:s/>του<text:s/>Δημοσίου,<text:s/>καθώς<text:s/>και<text:s/>για<text:s/>τα<text:s/>μέλη<text:s/>των<text:s/>οικογενειών<text:s/>αυτών.</text:span></text:p>
      <text:p text:style-name="P252"><text:span text:style-name="T252_1">Οι<text:s/>συμμετοχές<text:s/>-<text:s/>κρατήσεις<text:s/>υγειονομικής<text:s/>περίθαλψης<text:s/>επί<text:s/>των<text:s/>πάσης<text:s/>φύσεως<text:s/>αποδοχών<text:s/>των<text:s/>ανωτέρω<text:s/>δικαιούμενων<text:s/>περίθαλψης<text:s/>από<text:s/>τον<text:s/>Ο.Π.Α.Δ.,<text:s/>καθώς<text:s/>και<text:s/>των<text:s/>πρόσθετων<text:s/>απολαβών<text:s/>και<text:s/>των<text:s/>κατ’<text:s/>αποκοπήν<text:s/>εξόδων<text:s/>κίνησης<text:s/>αυτών<text:s/>περιέρχονται<text:s/>στο<text:s/>Δημόσιο,<text:s/>οι<text:s/>δε<text:s/>σχετικές<text:s/>δαπάνες<text:s/>για<text:s/>την<text:s/>υγειονομική<text:s/>περίθαλψη<text:s/>αυτών<text:s/>βαρύνουν<text:s/>τον<text:s/>προϋπολογισμό<text:s/>του<text:s/>Ο.Π.Α.Δ.,<text:s/>ο<text:s/>οποίος<text:s/>επιχορηγείται<text:s/>προς<text:s/>τούτο<text:s/>με<text:s/>τις<text:s/>εισφορές<text:s/>των<text:s/>ασφαλισμένων<text:s/>και<text:s/>τη<text:s/>διπλάσια<text:s/>συνεισφορά<text:s/>που<text:s/>θα<text:s/>βαρύνει<text:s/>κατά<text:s/>το<text:s/>ήμισυ<text:s/>το<text:s/>Ταμείο<text:s/>Παρακαταθηκών<text:s/>και<text:s/>Δανείων<text:s/>και<text:s/>κατά<text:s/>το<text:s/>ήμισυ<text:s/>το<text:s/>Δημόσιο.</text:span></text:p>
      <text:p text:style-name="P253"><text:span text:style-name="T253_1">Με<text:s/>κοινή<text:s/>απόφαση<text:s/>των<text:s/>Υπουργών<text:s/>Οικονομίας<text:s/>και<text:s/>Οικονομικών<text:s/>και<text:s/>Υγείας<text:s/>και<text:s/>Κοινωνικής<text:s/>Αλληλεγγύης<text:s/>καθορίζονται<text:s/>ο<text:s/>χρόνος<text:s/>έναρξης<text:s/>ισχύος<text:s/>του<text:s/>άρθρου<text:s/>αυτού<text:s/>και<text:s/>κάθε<text:s/>άλλο<text:s/>σχετικό<text:s/>θέμα.</text:span></text:p>
      <text:h text:style-name="P254" text:outline-level="6"><text:span text:style-name="T254_1">Άρθρο<text:s/>9</text:span></text:h>
      <text:p text:style-name="P255"><text:span text:style-name="T255_1">Οι<text:s/>μέχρι<text:s/>31.12.1992<text:s/>ασφαλισμένοι,<text:s/>καθώς<text:s/>και<text:s/>οι<text:s/>υπαγόμενοι<text:s/>στην<text:s/>κατηγορία<text:s/>αυτή<text:s/>συνταξιούχοι<text:s/>του<text:s/>Λογαριασμού<text:s/>Διαχείρισης<text:s/>Κεφαλαίων<text:s/>Πρόσθετης<text:s/>Ασφάλισης<text:s/>Συμπληρωματικών<text:s/>Συνταξιοδοτικών<text:s/>Παροχών<text:s/>του<text:s/>Λογαριασμού<text:s/>Ασφαλιστικών<text:s/>Καλύψεων<text:s/>Προσωπικού<text:s/>Τράπεζας<text:s/>Αττικής<text:s/>(Λ.Α.Κ.),<text:s/>εντάσσονται<text:s/>από<text:s/>1.1.2007<text:s/>στο<text:s/>Ενιαίο<text:s/>Ταμείο<text:s/>Ασφάλισης<text:s/>Τραπεζοϋπαλλήλων<text:s/>(Ε.Τ.Α.Τ.).<text:s/>Κατά<text:s/>τα<text:s/>λοιπά<text:s/>εφαρμόζονται<text:s/>αναλόγως<text:s/>οι<text:s/>διατάξεις<text:s/>της<text:s/>παραγράφου<text:s/>6<text:s/>του<text:s/>άρθρου<text:s/>62<text:s/>του<text:s/>ν.<text:s/>3371/2005<text:s/>(ΦΕΚ<text:s/>178<text:s/>Α΄)<text:s/>και<text:s/>οι<text:s/>διατάξεις<text:s/>του<text:s/>π.δ.<text:s/>209/2006<text:s/>(ΦΕΚ<text:s/>209<text:s/>Α΄).</text:span></text:p>
      <text:p text:style-name="P256"><text:span text:style-name="T256_1">Από<text:s/>την<text:s/>ένταξη<text:s/>των<text:s/>ανωτέρω<text:s/>προσώπων<text:s/>και<text:s/>εφεξής<text:s/>δεν<text:s/>καταβάλλονται<text:s/>στο<text:s/>Ε.Τ.Α.Τ.<text:s/>ασφαλιστικές<text:s/>εισφορές<text:s/>ασφαλισμένων<text:s/>και<text:s/>εργοδότη.<text:s/>Η<text:s/>οικονομική<text:s/>επιβάρυνση<text:s/>του<text:s/>Ε.Τ.Α.Τ.<text:s/>από<text:s/>την<text:s/>εφαρμογή<text:s/>των<text:s/>διατάξεων<text:s/>αυτών<text:s/>καλύπτεται<text:s/>με<text:s/>την<text:s/>καταβολή<text:s/>από<text:s/>την<text:s/>Τράπεζα<text:s/>Αττικής<text:s/>Α.Ε.<text:s/>εισφοράς<text:s/>ποσού<text:s/>εξήντα<text:s/>ενός<text:s/>εκατομμυρίων<text:s/>επτακοσίων<text:s/>πενήντα<text:s/>τεσσάρων<text:s/>χιλιάδων<text:s/>(61.754.000)<text:s/>ευρώ,<text:s/>βάσει<text:s/>της<text:s/>ειδικής<text:s/>οικονομικής<text:s/>μελέτης<text:s/>που<text:s/>εκπονήθηκε<text:s/>από<text:s/>το<text:s/>Υπουργείο<text:s/>Οικονομίας<text:s/>και<text:s/>Οικονομικών.<text:s/>Το<text:s/>ποσό<text:s/>αυτό<text:s/>καταβάλλεται<text:s/>σε<text:s/>δέκα<text:s/>(10)<text:s/>ισόποσες<text:s/>ετήσιες<text:s/>δόσεις<text:s/>στην<text:s/>αρχή<text:s/>κάθε<text:s/>έτους<text:s/>αρχής<text:s/>γενομένης<text:s/>από<text:s/>1.1.2007.<text:s/>Το<text:s/>ποσό<text:s/>κάθε<text:s/>δόσης<text:s/>διαμορφώνεται<text:s/>σε<text:s/>επτά<text:s/>εκατομμύρια<text:s/>εξακόσιες<text:s/>είκοσι<text:s/>πέντε<text:s/>χιλιάδες<text:s/>(7.625.000)<text:s/>ευρώ,<text:s/>λαμβα-<text:s/>νομένου<text:s/>υπόψη<text:s/>συντελεστή<text:s/>προεξόφλησης<text:s/>5,03<text:s/>%.</text:span></text:p>
      <text:p text:style-name="P257"><text:span text:style-name="T257_1">Στις<text:s/>ήδη<text:s/>καταβαλλόμενες<text:s/>συντάξεις<text:s/>και<text:s/>σε<text:s/>όσες<text:s/>θα<text:s/>καταβληθούν<text:s/>μετά<text:s/>την<text:s/>ένταξη<text:s/>του<text:s/>Λ.Α.Κ.<text:s/>στο<text:s/>Ε.Τ.Α.Τ.<text:s/>δεν<text:s/>χορηγούνται<text:s/>αυξήσεις.</text:span></text:p>
      <text:p text:style-name="P258"><text:span text:style-name="T258_1">Εντός<text:s/>δύο<text:s/>(2)<text:s/>μηνών<text:s/>από<text:s/>τη<text:s/>δημοσίευση<text:s/>του<text:s/>παρόντος<text:s/>νόμου<text:s/>καταβάλλεται<text:s/>στο<text:s/>Ε.Τ.Α.Τ.<text:s/>από<text:s/>την<text:s/>Τράπεζα<text:s/>Αττικής<text:s/>Α.Ε.<text:s/>εφάπαξ<text:s/>ποσό<text:s/>επτακοσίων<text:s/>εβδομήντα<text:s/>χιλιάδων<text:s/>(770.000)<text:s/>ευρώ<text:s/>που<text:s/>αντιστοιχεί<text:s/>στην<text:s/>επιστροφή<text:s/>των<text:s/>ασφαλιστικών<text:s/>εισφορών<text:s/>των<text:s/>από<text:s/>1.1.1993<text:s/>ασφαλισμένων<text:s/>του<text:s/>Λ.Α.Κ.<text:s/>Το<text:s/>ποσό<text:s/>αυτό<text:s/>αποδίδεται<text:s/>στους<text:s/>δικαιούχους<text:s/>σύμφωνα<text:s/>με<text:s/>τα<text:s/>προβλεπόμενα<text:s/>στην<text:s/>περίπτωση<text:s/>γ΄<text:s/>του<text:s/>άρθρου<text:s/>61<text:s/>του<text:s/>ν.<text:s/>3371/2005.</text:span></text:p>
      <text:h text:style-name="P259" text:outline-level="6"><text:span text:style-name="T259_1">Άρθρο<text:s/>10</text:span></text:h>
      <text:p text:style-name="P260"><text:span text:style-name="T260_1">Το<text:s/>προβλεπόμενο<text:s/>από<text:s/>τη<text:s/>διάταξη<text:s/>του<text:s/>άρθρου<text:s/>2<text:s/>του<text:s/>π.δ.<text:s/>904/1978<text:s/>(ΦΕΚ<text:s/>217<text:s/>Α΄),<text:s/>όπως<text:s/>διατηρήθηκε<text:s/>με<text:s/>το<text:s/>άρθρο<text:s/>8<text:s/>παρ.<text:s/>11<text:s/>του<text:s/>ν.<text:s/>3205/2003<text:s/>(ΦΕΚ<text:s/>297<text:s/>Α΄),<text:s/>επίδομα<text:s/>ειδικών<text:s/>συνθηκών<text:s/>εργασίας,<text:s/>για<text:s/>το<text:s/>προσωπικό<text:s/>του<text:s/>Εθνικού<text:s/>Τυπογραφείου,<text:s/>καταβάλλεται<text:s/>και<text:s/>στο<text:s/>προσωπικό<text:s/>των<text:s/>Τμημάτων<text:s/>Φωτοστοιχειοθεσίας<text:s/>και<text:s/>Τυπογραφικής<text:s/>Διαμόρφωσης<text:s/>των<text:s/>Ηλεκτρονικών<text:s/>και<text:s/>Εντύπων<text:s/>Εκδόσεων<text:s/>και<text:s/>Εκτύπωσης<text:s/>και<text:s/>Βιβλιοδετικών<text:s/>Εργασιών<text:s/>της<text:s/>Διεύθυνσης<text:s/>Στατιστικής<text:s/>Πληροφόρησης<text:s/>και<text:s/>Εκδόσεων<text:s/>της<text:s/>Γενικής<text:s/>Γραμματείας<text:s/>Εθνικής<text:s/>Στατιστικής<text:s/>Υπηρεσίας<text:s/>της<text:s/>Ελλάδος<text:s/>(Ε.Σ.Υ.Ε.)<text:s/>του<text:s/>Υπουργείου<text:s/>Οικονομίας<text:s/>και<text:s/>Οικονομικών,<text:s/>με<text:s/>τους<text:s/>ίδιους<text:s/>όρους,<text:s/>προϋποθέσεις<text:s/>και<text:s/>περιορισμούς.</text:span></text:p>
      <text:h text:style-name="P261" text:outline-level="6"><text:span text:style-name="T261_1">Άρθρο<text:s/>11</text:span></text:h>
      <text:p text:style-name="P262"><text:span text:style-name="T262_1">1.</text:span><text:span text:style-name="T262_2"><text:s/>Το<text:s/>επίδομα<text:s/>υπηρεσίας<text:s/>αλλοδαπής<text:s/>ή<text:s/>τα<text:s/>κάθε<text:s/>είδους<text:s/>επιμίσθια<text:s/>των<text:s/>υπαλλήλων<text:s/>ή<text:s/>λειτουργών<text:s/>του<text:s/>Δημοσίου<text:s/>που<text:s/>υπηρετούν<text:s/>στο<text:s/>εξωτερικό<text:s/>καταβάλλονται<text:s/>με<text:s/>μισθο-<text:s/>δοτικές<text:s/>καταστάσεις.<text:s/>Αρμόδιοι<text:s/>για<text:s/>την<text:s/>εφαρμογή<text:s/>των<text:s/>διατάξεων<text:s/>του<text:s/>προηγούμενου<text:s/>εδαφίου<text:s/>είναι<text:s/>οι<text:s/>εκκαθα-<text:s/>ριστές<text:s/>των<text:s/>τακτικών<text:s/>αποδοχών<text:s/>τους.<text:s/>Ο<text:s/>εκκαθαριστής<text:s/>αποδοχών<text:s/>θεωρείται<text:s/>δημόσιος<text:s/>υπόλογος<text:s/>και<text:s/>υπόκειται<text:s/>στον<text:s/>έλεγχο<text:s/>του<text:s/>οικείου<text:s/>Διατάκτη,<text:s/>του<text:s/>Υπουργού<text:s/>Οικονομίας<text:s/>και<text:s/>Οικονομικών<text:s/>και<text:s/>του<text:s/>Ελεγκτικού<text:s/>Συνεδρίου,<text:s/>σύμφωνα<text:s/>με<text:s/>τις<text:s/>κείμενες<text:s/>διατάξεις.</text:span></text:p>
      <text:p text:style-name="P263"><text:span text:style-name="T263_1">2.</text:span><text:span text:style-name="T263_2"><text:s/>Η<text:s/>πληρωμή<text:s/>των<text:s/>αποδοχών<text:s/>της<text:s/>προηγούμενης<text:s/>παραγράφου<text:s/>μπορεί<text:s/>να<text:s/>πραγματοποιείται<text:s/>με<text:s/>πίστωση<text:s/>ατομικών<text:s/>λογαριασμών,<text:s/>που<text:s/>τηρούν<text:s/>οι<text:s/>δικαιούχοι<text:s/>υπάλληλοι<text:s/>–<text:s/>λειτουργοί<text:s/>σε<text:s/>τράπεζα<text:s/>ή<text:s/>πιστωτικό<text:s/>ίδρυμα<text:s/>της<text:s/>επιλογής<text:s/>τους,<text:s/>μέσω<text:s/>Τράπεζας<text:s/>ή<text:s/>πιστωτικού<text:s/>ιδρύματος<text:s/>που<text:s/>επιλέγεται<text:s/>από<text:s/>το<text:s/>Δημόσιο<text:s/>κατά<text:s/>τις<text:s/>κείμενες<text:s/>διατάξεις.<text:s/>Για<text:s/>το<text:s/>σκοπό<text:s/>αυτόν<text:s/>ο<text:s/>Υπουργός<text:s/>Οικονομίας<text:s/>και<text:s/>Οικονομικών,<text:s/>ως<text:s/>εκπρόσωπος<text:s/>του<text:s/>Δημοσίου,<text:s/>συνάπτει<text:s/>σύμβαση<text:s/>με<text:s/>την<text:s/>Τράπεζα<text:s/>ή<text:s/>το<text:s/>πιστωτικό<text:s/>ίδρυμα<text:s/>που<text:s/>επελέγη,<text:s/>στην<text:s/>οποία<text:s/>καθορίζονται<text:s/>ο<text:s/>τρόπος,<text:s/>ο<text:s/>χρόνος,<text:s/>η<text:s/>διαδικασία<text:s/>διενέργειας<text:s/>των<text:s/>πληρωμών,<text:s/>η<text:s/>αμοιβή<text:s/>της<text:s/>Τράπεζας<text:s/>ή<text:s/>του<text:s/>πιστωτικού<text:s/>ιδρύματος,<text:s/>καθώς<text:s/>και<text:s/>κάθε<text:s/>άλλο<text:s/>αναγκαίο<text:s/>θέμα,<text:s/>για<text:s/>την<text:s/>ολοκλήρωση<text:s/>της<text:s/>διαδικασίας<text:s/>των<text:s/>πληρωμών.<text:s/>Με<text:s/>απόφαση<text:s/>του<text:s/>Υπουργού<text:s/>Οικονομίας<text:s/>και<text:s/>Οικονομικών,<text:s/>καθορίζονται<text:s/>οι<text:s/>λεπτομέρειες<text:s/>εφαρμογής<text:s/>των<text:s/>διατάξεων<text:s/>της<text:s/>προηγούμενης<text:s/>παραγράφου<text:s/>και<text:s/>της<text:s/>παρούσας.</text:span></text:p>
      <text:p text:style-name="P264"><text:span text:style-name="T264_1">3.</text:span><text:span text:style-name="T264_2"><text:s/>Με<text:s/>κοινή<text:s/>απόφαση<text:s/>του<text:s/>καθ’<text:s/>ύλην<text:s/>αρμόδιου<text:s/>Υπουργού<text:s/>και<text:s/>του<text:s/>Υπουργού<text:s/>Οικονομίας<text:s/>και<text:s/>Οικονομικών,<text:s/>μπορεί<text:s/>να<text:s/>δοθεί<text:s/>η<text:s/>δυνατότητα<text:s/>διατήρησης<text:s/>ή<text:s/>επαναφοράς,<text:s/>σε<text:s/>εξαιρετικές<text:s/>περιπτώσεις,<text:s/>του<text:s/>υφιστάμενου,<text:s/>κατά<text:s/>την<text:s/>έναρξη<text:s/>ισχύος<text:s/>του<text:s/>νόμου<text:s/>αυτού,<text:s/>τρόπου<text:s/>και<text:s/>τίτλου<text:s/>πληρωμής<text:s/>των<text:s/>αποδοχών<text:s/>της<text:s/>παραγράφου<text:s/>1<text:s/>του<text:s/>άρθρου<text:s/>αυτού<text:s/>για<text:s/>τους<text:s/>υπαλλήλους<text:s/>ή<text:s/>λειτουργούς<text:s/>που<text:s/>υπηρετούν<text:s/>σε<text:s/>ορισμένες<text:s/>χώρες,<text:s/>όταν<text:s/>τούτο<text:s/>επιβάλλεται<text:s/>από<text:s/>ειδικές<text:s/>συνθήκες.</text:span></text:p>
      <text:p text:style-name="P265"><text:span text:style-name="T265_1">4.</text:span><text:span text:style-name="T265_2"><text:s/>Η<text:s/>ισχύς<text:s/>των<text:s/>διατάξεων<text:s/>του<text:s/>άρθρου<text:s/>αυτού<text:s/>αρχίζει<text:s/>τρεις<text:s/>(3)<text:s/>μήνες<text:s/>από<text:s/>την<text:s/>πρώτη<text:s/>του<text:s/>μήνα<text:s/>εκείνου<text:s/>που<text:s/>έπεται<text:s/>της<text:s/>δημοσίευσης<text:s/>του<text:s/>παρόντος<text:s/>νόμου.</text:span></text:p>
      <text:h text:style-name="P266" text:outline-level="6"><text:span text:style-name="T266_1">Άρθρο<text:s/>12</text:span></text:h>
      <text:p text:style-name="P267"><text:span text:style-name="T267_1">Τα<text:s/>κείμενα<text:s/>των<text:s/>συνταξιοδοτικών<text:s/>Κωδίκων<text:s/>του<text:s/>Δημοσίου,<text:s/>όπως<text:s/>αυτά<text:s/>διαμορφώνονται<text:s/>κάθε<text:s/>φορά,<text:s/>μετά<text:s/>την<text:s/>ενημέρωσή<text:s/>τους<text:s/>με<text:s/>τις<text:s/>μεταγενέστερες<text:s/>αυτών<text:s/>ισχύουσες<text:s/>διατάξεις<text:s/>της<text:s/>συνταξιοδοτικής<text:s/>νομοθεσίας,<text:s/>δημοσιεύονται<text:s/>με<text:s/>προεδρικά<text:s/>διατάγματα,<text:s/>που<text:s/>εκδίδο-<text:s/>νται<text:s/>ύστερα<text:s/>από<text:s/>πρόταση<text:s/>του<text:s/>Υπουργού<text:s/>Οικονομίας<text:s/>και<text:s/>Οικονομικών.</text:span></text:p>
      <text:h text:style-name="P268" text:outline-level="6"><text:span text:style-name="T268_1">Άρθρο<text:s/>13</text:span></text:h>
      <text:p text:style-name="P269"><text:span text:style-name="T269_1">Στο<text:s/>τέλος<text:s/>της<text:s/>παραγράφου<text:s/>1<text:s/>του<text:s/>άρθρου<text:s/>17<text:s/>του<text:s/>ν.<text:s/>2892/2001<text:s/>(ΦΕΚ<text:s/>46<text:s/>Α΄)<text:s/>προστίθενται<text:s/>εδάφια<text:s/>τέταρτο<text:s/>μέχρι<text:s/>έβδομο,<text:s/>ως<text:s/>εξής:</text:span></text:p>
      <text:p text:style-name="P270"><text:span text:style-name="T270_1">«Επιτρέπεται<text:s/>η<text:s/>απευθείας<text:s/>εκμίσθωση<text:s/>στο<text:s/>Δημόσιο<text:s/>ή<text:s/>στο<text:s/>Ταμείο<text:s/>Χρηματοδοτήσεως<text:s/>Δικαστικών<text:s/>Κτιρίων<text:s/>(ΤΑΧΔΙΚ),<text:s/>για<text:s/>χρονικό<text:s/>διάστημα<text:s/>έως<text:s/>35<text:s/>έτη,<text:s/>κτιρίου<text:s/>ή<text:s/>κτιρίων<text:s/>που<text:s/>ανεγείρονται<text:s/>στην<text:s/>ανωτέρω<text:s/>λιμενική<text:s/>ζώνη<text:s/>με<text:s/>δαπάνες<text:s/>της<text:s/>Ο.Λ.Θ.<text:s/>Α.Ε.,<text:s/>για<text:s/>την<text:s/>εγκατάσταση<text:s/>δικαστηρίων.<text:s/>Το<text:s/>μίσθωμα<text:s/>ορίζεται,<text:s/>ύστερα<text:s/>από<text:s/>έκθεση<text:s/>της<text:s/>αρμόδιας<text:s/>Κτηματικής<text:s/>Υπηρεσίας<text:s/>του<text:s/>Δημοσίου,<text:s/>με<text:s/>σύμβαση<text:s/>μεταξύ<text:s/>των<text:s/>ως<text:s/>άνω<text:s/>φορέων<text:s/>και<text:s/>αναπροσαρμόζεται<text:s/>ανά<text:s/>εξαετία,<text:s/>με<text:s/>όμοια<text:s/>διαδικασία.<text:s/>Σε<text:s/>περίπτωση<text:s/>διαφωνίας,<text:s/>το<text:s/>θεμιτό<text:s/>μίσθωμα<text:s/>καθορίζεται<text:s/>από<text:s/>το<text:s/>Μονομελές<text:s/>Πρωτοδικείο<text:s/>Θεσσαλονίκης<text:s/>κατά<text:s/>τη<text:s/>διαδικασία<text:s/>των<text:s/>μισθωτικών<text:s/>διαφορών.<text:s/>Η<text:s/>μίσθωση<text:s/>που<text:s/>καταρτίζεται<text:s/>διέπεται<text:s/>κατά<text:s/>τα<text:s/>λοιπά<text:s/>από<text:s/>τις<text:s/>διατάξεις<text:s/>του<text:s/>ν.<text:s/>3130/2003<text:s/>(ΦΕΚ<text:s/>76<text:s/>Α΄).»</text:span></text:p>
      <text:h text:style-name="P271" text:outline-level="6"><text:span text:style-name="T271_1">Άρθρο<text:s/>14</text:span></text:h>
      <text:h text:style-name="P272" text:outline-level="6"><text:span text:style-name="T272_1">Η<text:s/>παράγραφος<text:s/>1<text:s/>του<text:s/>άρθρου<text:s/>33<text:s/>του<text:s/>ν.<text:s/>2800/2000<text:s/>(ΦΕΚ<text:s/>41<text:s/>Α΄)<text:s/>αντικαθίσταται<text:s/>ως<text:s/>εξής:</text:span></text:h>
      <text:p text:style-name="P273"><text:span text:style-name="T273_1">«1.<text:s/>Από<text:s/>τα<text:s/>τηλεοπτικά<text:s/>δικαιώματα<text:s/>των<text:s/>Αθλητικών<text:s/>Σωματείων<text:s/>των<text:s/>Τμημάτων<text:s/>Αμειβομένων<text:s/>Αθλητών<text:s/>(Τ.Α.Α.)<text:s/>και<text:s/>των<text:s/>Αθλητικών<text:s/>Ανωνύμων<text:s/>Εταιρειών<text:s/>(Α.Α.Ε.),<text:s/>για<text:s/>τη<text:s/>μετάδοση<text:s/>αγώνων<text:s/>που<text:s/>αναφέρονται<text:s/>στο<text:s/>εδάφιο<text:s/>α΄<text:s/>της<text:s/>παραγράφου<text:s/>4<text:s/>του<text:s/>άρθρου<text:s/>41<text:s/>του<text:s/>ν.<text:s/>2725/1999<text:s/>(ΦΕΚ<text:s/>121<text:s/>Α΄),<text:s/>όπως<text:s/>αντικαταστάθηκε<text:s/>με<text:s/>τις<text:s/>διατάξεις<text:s/>του<text:s/>άρθρου<text:s/>1<text:s/>του<text:s/>ν.<text:s/>3057/2002<text:s/>(ΦΕΚ<text:s/>239<text:s/>Α΄)<text:s/>και<text:s/>των<text:s/>συναφών<text:s/>με<text:s/>αυτούς<text:s/>διαφημίσεων,<text:s/>καθώς<text:s/>και<text:s/>από<text:s/>τα<text:s/>αντίστοιχα<text:s/>δικαιώματα<text:s/>των<text:s/>Αθλητικών<text:s/>Οργανισμών<text:s/>που<text:s/>διοργανώνουν<text:s/>Διεθνείς<text:s/>Ευρωπαϊκούς<text:s/>Αγώνες,<text:s/>Παγκόσμιους<text:s/>και<text:s/>Ολυμπιακούς<text:s/>Αγώνες,<text:s/>ποσοστό<text:s/>δέκα<text:s/>τοις<text:s/>εκατό<text:s/>(10%)<text:s/>εισπράττεται<text:s/>με<text:s/>μέριμνα<text:s/>των<text:s/>οικείων<text:s/>Δ.Ο.Υ.<text:s/>και<text:s/>αποδίδεται<text:s/>ως<text:s/>έσοδο<text:s/>στα<text:s/>ασφαλιστικά<text:s/>ταμεία<text:s/>του<text:s/>προσωπικού<text:s/>της<text:s/>Ελληνικής<text:s/>Αστυνομίας<text:s/>ΕΤΕΧ<text:s/>και<text:s/>ΤΑΥΑΠ,<text:s/>στα<text:s/>οποία<text:s/>επιμερίζεται<text:s/>κατά<text:s/>ποσοστό<text:s/>εξήντα<text:s/>οκτώ<text:s/>τοις<text:s/>εκατό<text:s/>(68%)<text:s/>και<text:s/>τριάντα<text:s/>δύο<text:s/>τοις<text:s/>εκατό<text:s/>(32%)<text:s/>αντίστοιχα.<text:s/>Με<text:s/>κοινή<text:s/>απόφαση<text:s/>των<text:s/>Υπουργών<text:s/>Οικονομίας<text:s/>και<text:s/>Οικονομικών<text:s/>και<text:s/>Δημόσιας<text:s/>Τάξης<text:s/>καθορίζονται<text:s/>οι<text:s/>υπόχρεοι<text:s/>για<text:s/>την<text:s/>καταβολή<text:s/>των<text:s/>ανωτέρω<text:s/>δικαιωμάτων<text:s/>στις<text:s/>Δ.Ο.Υ.,<text:s/>η<text:s/>διαδικασία<text:s/>είσπραξης,<text:s/>ο<text:s/>τρόπος<text:s/>και<text:s/>χρόνος<text:s/>υποβολής<text:s/>των<text:s/>σχετικών<text:s/>δηλώσεων,<text:s/>οι<text:s/>επιβαλλόμενες<text:s/>κυρώσεις,<text:s/>ο<text:s/>τρόπος<text:s/>καταλογισμού<text:s/>των<text:s/>υποχρέων<text:s/>σε<text:s/>περίπτωση<text:s/>εκπρόθεσμης,<text:s/>ανακριβούς<text:s/>ή<text:s/>μη<text:s/>απόδοσης<text:s/>των<text:s/>δικαιωμάτων<text:s/>αυτών,<text:s/>η<text:s/>διαδικασία<text:s/>απόδοσης<text:s/>του<text:s/>πόρου<text:s/>αυτού<text:s/>στα<text:s/>ανωτέρω<text:s/>ταμεία,<text:s/>καθώς<text:s/>και<text:s/>κάθε<text:s/>άλλη<text:s/>αναγκαία<text:s/>λεπτομέρεια.»</text:span></text:p>
      <text:p text:style-name="P274"><text:span text:style-name="T274_1">2.</text:span><text:span text:style-name="T274_2"><text:s/>Τα<text:s/>εισπραχθέντα<text:s/>ποσά,<text:s/>μέχρι<text:s/>την<text:s/>έναρξη<text:s/>ισχύος<text:s/>του<text:s/>παρόντος<text:s/>νόμου,<text:s/>από<text:s/>το<text:s/>Δημόσιο,<text:s/>βάσει<text:s/>των<text:s/>διατάξεων<text:s/>του<text:s/>άρθρου<text:s/>8<text:s/>του<text:s/>ν.<text:s/>3336/2005<text:s/>(ΦΕΚ<text:s/>96<text:s/>Α΄)<text:s/>για<text:s/>τα<text:s/>τηλεοπτικά<text:s/>δικαιώματα<text:s/>του<text:s/>άρθρου<text:s/>33<text:s/>του<text:s/>ν.<text:s/>2800/2000,<text:s/>αποδίδονται<text:s/>στα<text:s/>ασφαλιστικά<text:s/>ταμεία<text:s/>του<text:s/>προσωπικού<text:s/>της<text:s/>Ελληνικής<text:s/>Αστυνομίας<text:s/>ΕΤΕΧ<text:s/>και<text:s/>ΤΑΥΑΠ<text:s/>κατά<text:s/>ποσοστό<text:s/>εξήντα<text:s/>οκτώ<text:s/>τοις<text:s/>εκατό<text:s/>(68%)<text:s/>και<text:s/>τριάντα<text:s/>δύο<text:s/>τοις<text:s/>εκατό<text:s/>(32%)<text:s/>αντίστοιχα.</text:span></text:p>
      <text:p text:style-name="P275"><text:span text:style-name="T275_1">3.</text:span><text:span text:style-name="T275_2"><text:s/>Στο<text:s/>άρθρο<text:s/>30α<text:s/>του<text:s/>ν.<text:s/>1264/1982<text:s/>(ΦΕΚ<text:s/>70<text:s/>Α΄),<text:s/>όπως<text:s/>προστέθηκε<text:s/>με<text:s/>το<text:s/>άρθρο<text:s/>1<text:s/>του<text:s/>ν.<text:s/>2265/1994<text:s/>(ΦΕΚ<text:s/>209<text:s/>Α΄),<text:s/>προστίθεται<text:s/>παράγραφος<text:s/>13<text:s/>ως<text:s/>εξής:</text:span></text:p>
      <text:p text:style-name="P276"><text:span text:style-name="T276_1">«13.<text:s/>Αστυνομικοί<text:s/>που<text:s/>ως<text:s/>μέλη<text:s/>Διοικητικών<text:s/>Συμβουλίων<text:s/>αστυνομικών<text:s/>οργανώσεων<text:s/>αποτάχθηκαν<text:s/>για<text:s/>πειθαρχικά<text:s/>παραπτώματα<text:s/>που<text:s/>είχαν<text:s/>άμεση<text:s/>σχέση<text:s/>με<text:s/>τη<text:s/>συνδικαλιστική<text:s/>τους<text:s/>δράση,<text:s/>δικαιούνται<text:s/>να<text:s/>ζητήσουν<text:s/>επανεξέταση<text:s/>των<text:s/>πειθαρχικών<text:s/>τους<text:s/>υποθέσεων,<text:s/>υποβάλλοντας<text:s/>σχετική<text:s/>αίτηση<text:s/>εντός<text:s/>ανατρεπτικής<text:s/>προθεσμίας<text:s/>τριάντα<text:s/>(30)<text:s/>ημερών<text:s/>από<text:s/>τη<text:s/>δημοσίευση<text:s/>του<text:s/>παρόντος.<text:s/>Οι<text:s/>αιτήσεις<text:s/>εξετάζονται<text:s/>από<text:s/>τα<text:s/>αρμόδια<text:s/>όργανα,<text:s/>τα<text:s/>οποία<text:s/>επέβαλαν<text:s/>τις<text:s/>πειθαρχικές<text:s/>ποινές.<text:s/>Ο<text:s/>χρόνος<text:s/>εκτός<text:s/>υπηρεσίας<text:s/>των<text:s/>αστυνομικών<text:s/>που<text:s/>επανέρχονται<text:s/>στην<text:s/>ενέργεια<text:s/>κατ’<text:s/>εφαρμογή<text:s/>των<text:s/>ανωτέρω<text:s/>διατάξεων<text:s/>λογίζεται<text:s/>ως<text:s/>χρόνος<text:s/>πραγματικής<text:s/>υπηρεσίας,<text:s/>χωρίς<text:s/>να<text:s/>δικαιούνται<text:s/>αναδρομικές<text:s/>αποδοχές<text:s/>ή<text:s/>αποζημίωση<text:s/>για<text:s/>οποιαδήποτε<text:s/>αιτία.»</text:span></text:p>
      <text:h text:style-name="P277" text:outline-level="6"><text:span text:style-name="T277_1">Άρθρο<text:s/>15</text:span></text:h>
      <text:p text:style-name="P278"><text:span text:style-name="T278_1">Στους<text:s/>έχοντες<text:s/>το<text:s/>δικαίωμα<text:s/>νομιμοποίησης<text:s/>αυθαίρετων<text:s/>αλιευτικών<text:s/>καταφυγίων<text:s/>και<text:s/>άλλων<text:s/>λιμενικών<text:s/>εγκαταστάσεων<text:s/>που<text:s/>έχουν<text:s/>κατασκευαστεί<text:s/>από<text:s/>φορείς<text:s/>του<text:s/>Δημοσίου<text:s/>στον<text:s/>αιγιαλό,<text:s/>όπως<text:s/>το<text:s/>δικαίωμα<text:s/>αυτό<text:s/>προβλεπόταν<text:s/>από<text:s/>τις<text:s/>διατάξεις<text:s/>των<text:s/>παραγράφων<text:s/>9<text:s/>και<text:s/>10<text:s/>του<text:s/>άρθρου<text:s/>27<text:s/>του<text:s/>ν.<text:s/>2971/2001<text:s/>(ΦΕΚ<text:s/>285<text:s/>Α΄)<text:s/>και<text:s/>τροποποιήθηκε<text:s/>με<text:s/>τις<text:s/>διατάξεις<text:s/>του<text:s/>άρθρου<text:s/>46<text:s/>παρ.<text:s/>16<text:s/>του<text:s/>ν.<text:s/>3220/2004<text:s/>(ΦΕΚ<text:s/>15<text:s/>Α΄),<text:s/>παρέχεται<text:s/>εκ<text:s/>νέου<text:s/>προθεσμία<text:s/>δώδεκα<text:s/>(12)<text:s/>μηνών<text:s/>για<text:s/>την<text:s/>άσκησή<text:s/>του<text:s/>από<text:s/>τη<text:s/>δημοσίευση<text:s/>του<text:s/>παρόντος.<text:s/>Υποβληθείσες<text:s/>αιτήσεις<text:s/>μετά<text:s/>την<text:s/>31.12.2004<text:s/>εξετάζονται<text:s/>επίσης.</text:span></text:p>
      <text:h text:style-name="P279" text:outline-level="6"><text:span text:style-name="T279_1">Άρθρο<text:s/>16</text:span></text:h>
      <text:h text:style-name="P280" text:outline-level="6"><text:span text:style-name="T280_1">Έναρξη<text:s/>ισχύος</text:span></text:h>
      <text:p text:style-name="P281"><text:span text:style-name="T281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-<text:s/>σεως,<text:s/>εκτός<text:s/>εάν<text:s/>ορίζεται<text:s/>διαφορετικά<text:s/>στις<text:s/>επί<text:s/>μέρους<text:s/>διατάξεις<text:s/>του.</text:span></text:p>
      <text:p text:style-name="P282"><text:span text:style-name="T2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3"><text:span text:style-name="T283_1">Αθήνα,<text:s/>12<text:s/>Απριλίου<text:s/>2007</text:span></text:p>
      <text:p text:style-name="P284"><text:span text:style-name="T284_1">Ο<text:s/>ΠΡΟΕΔΡΟΣ<text:s/>ΤΗΣ<text:s/>ΔΗΜΟΚΡΑΤΙΑΣ</text:span></text:p>
      <text:p text:style-name="P285"><text:span text:style-name="T285_1">ΚΑΡΟΛΟΣ<text:s/>ΓΡ.<text:s/>ΠΑΠΟΥΛΙΑΣ</text:span></text:p>
      <text:p text:style-name="P286"><text:span text:style-name="T286_1">ΟΙ<text:s/>ΥΠΟΥΡΓΟΙ</text:span></text:p>
      <text:p text:style-name="P287"><text:span text:style-name="T287_1">ΟΙΚΟΝΟΜΙΑΣ</text:span></text:p>
      <text:p text:style-name="P288"><text:span text:style-name="T288_1">ΚΑΙ<text:s/>ΟΙΚΟΝΟΜΙΚΩΝ</text:span></text:p>
      <text:p text:style-name="P289"><text:span text:style-name="T289_1">Γ.<text:s/>ΑΛΟΓΟΣΚΟΥΦΗΣ</text:span></text:p>
      <text:p text:style-name="P290"><text:span text:style-name="T290_1">ΠΕΡΙΒΑΛΛΟΝΤΟΣ,<text:s/>ΧΩΡΟΤΑΞΙΑΣ</text:span></text:p>
      <text:p text:style-name="P291"><text:span text:style-name="T291_1">ΚΑΙ<text:s/>ΔΗΜΟΣΙΩΝ<text:s/>ΕΡΓΩΝ</text:span></text:p>
      <text:p text:style-name="P292"><text:span text:style-name="T292_1">Γ.<text:s/>ΣΟΥΦΛΙΑΣ</text:span></text:p>
      <text:p text:style-name="P293"><text:span text:style-name="T293_1">ΑΠΑΣΧΟΛΗΣΗΣ<text:s/>ΚΑΙ<text:s/>ΚΟΙΝΩΝΙΚΗΣ<text:s/>ΠΡΟΣΤΑΣΙΑΣ<text:s/>ΔΙΚΑΙΟΣΥΝΗΣ</text:span></text:p>
      <text:p text:style-name="P294"><text:span text:style-name="T294_1">Α.<text:s/>ΠΑΠΑΛΗΓΟΥΡΑΣ</text:span></text:p>
      <text:p text:style-name="P295"><text:span text:style-name="T295_1">ΕΜΠΟΡΙΚΗΣ<text:s/>ΝΑΥΤΙΛΙΑΣ</text:span></text:p>
      <text:p text:style-name="P296"><text:span text:style-name="T296_1">Ε.<text:s/>ΚΕΦΑΛΟΓΙΑΝΝΗΣ</text:span></text:p>
      <text:p text:style-name="P297"><text:span text:style-name="T297_1">ΑΙΓΑΙΟΥ<text:s/>ΚΑΙ<text:s/>ΝΗΣΙΩΤΙΚΗΣ<text:s/>ΠΟΛΙΤΙΚΗΣ</text:span></text:p>
      <text:p text:style-name="P298"><text:span text:style-name="T298_1">Α.<text:s/>ΠΑΥΛΙΔΗΣ</text:span></text:p>
      <text:p text:style-name="P299"><text:span text:style-name="T299_1">ΘεωρήθηκεκαιτέθηκεηΜεγάληΣφραγίδατουΚράτους</text:span></text:p>
      <text:p text:style-name="P300"><text:span text:style-name="T300_1">Αθήνα,<text:s/>16<text:s/>Απριλίου<text:s/>2007</text:span></text:p>
      <text:p text:style-name="P301"><text:span text:style-name="T301_1">Ο<text:s/>ΕΠΙ<text:s/>ΤΗΣ<text:s/>ΔΙΚΑΙΟΣΥΝΗΣ<text:s/>ΥΠΟΥΡΓΟΣ</text:span></text:p>
      <text:p text:style-name="P302"><text:span text:style-name="T302_1">ΑΝΑΣΤΑΣΗΣ<text:s/>ΠΑΠΑΛΗΓΟΥΡΑΣ</text:span></text:p>
      <text:p text:style-name="P303"><text:span text:style-name="T303_1">ΕΘΝΙΚΟ<text:s/>ΤΥΠΟΓΡΑΦΕΙΟ</text:span></text:p>
      <text:p text:style-name="P304"><text:span text:style-name="T304_1">ΕΦΗΜΕΡΙΔΑ<text:s/>ΤΗΣ<text:s/>ΚΥΒΕΡΝΗΣΕΩΣ</text:span></text:p>
      <text:p text:style-name="P305"><text:span text:style-name="T305_1">ΠΕΡΙΦΕΡΕΙΑΚΑ<text:s/>ΓΡΑΦΕΙΑ<text:s/>ΠΩΛΗΣΗΣ<text:s/>Φ.Ε.Κ.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3">
          <table:table-cell table:style-name="Cell111">
            <text:p text:style-name="P306"><text:span text:style-name="T306_1">ΘΕΣΣΑΛΟΝΙΚΗ<text:s/></text:span><text:span text:style-name="T306_2">-<text:s/>Βασ.<text:s/>Όλγας<text:s/>227</text:span></text:p>
          </table:table-cell>
          <table:table-cell table:style-name="Cell112">
            <text:p text:style-name="P307"><text:span text:style-name="T307_1">23104<text:s/>23956</text:span></text:p>
          </table:table-cell>
          <table:table-cell table:style-name="Cell113">
            <text:p text:style-name="P308"><text:span text:style-name="T308_1">ΛΑΡΙΣΑ<text:s/></text:span><text:span text:style-name="T308_2">-<text:s/>Διοικητήριο</text:span></text:p>
          </table:table-cell>
          <table:table-cell table:style-name="Cell114">
            <text:p text:style-name="P309"><text:span text:style-name="T309_1">2410<text:s/>597449</text:span></text:p>
          </table:table-cell>
        </table:table-row>
        <table:table-row table:style-name="Row24">
          <table:table-cell table:style-name="Cell115">
            <text:p text:style-name="P310"><text:span text:style-name="T310_1">ΠΕΙΡΑΙΑΣ<text:s/></text:span><text:span text:style-name="T310_2">-<text:s/>Ευριπίδου<text:s/>63</text:span></text:p>
          </table:table-cell>
          <table:table-cell table:style-name="Cell116">
            <text:p text:style-name="P311"><text:span text:style-name="T311_1">210<text:s/>4135228</text:span></text:p>
          </table:table-cell>
          <table:table-cell table:style-name="Cell117">
            <text:p text:style-name="P312"><text:span text:style-name="T312_1">ΚΕΡΚΥΡΑ<text:s/></text:span><text:span text:style-name="T312_2">-<text:s/>Σαμαρά<text:s/>13</text:span></text:p>
          </table:table-cell>
          <table:table-cell table:style-name="Cell118">
            <text:p text:style-name="P313"><text:span text:style-name="T313_1">26610<text:s/>89122</text:span></text:p>
          </table:table-cell>
        </table:table-row>
        <table:table-row table:style-name="Row25">
          <table:table-cell table:style-name="Cell119">
            <text:p text:style-name="P314"><text:span text:style-name="T314_1">ΠΑΤΡΑ<text:s/></text:span><text:span text:style-name="T314_2">-<text:s/>Κορίνθου<text:s/>327</text:span></text:p>
          </table:table-cell>
          <table:table-cell table:style-name="Cell120">
            <text:p text:style-name="P315"><text:span text:style-name="T315_1">2610<text:s/>638109</text:span></text:p>
          </table:table-cell>
          <table:table-cell table:style-name="Cell121">
            <text:p text:style-name="P316"><text:span text:style-name="T316_1">ΗΡΑΚΛΕΙΟ<text:s/></text:span><text:span text:style-name="T316_2">-<text:s/>Πεδιάδος<text:s/>2</text:span></text:p>
          </table:table-cell>
          <table:table-cell table:style-name="Cell122">
            <text:p text:style-name="P317"><text:span text:style-name="T317_1">2810<text:s/>300781</text:span></text:p>
          </table:table-cell>
        </table:table-row>
        <table:table-row table:style-name="Row26">
          <table:table-cell table:style-name="Cell123">
            <text:p text:style-name="P318"><text:span text:style-name="T318_1">ΙΩΑΝΝΙΝΑ<text:s/></text:span><text:span text:style-name="T318_2">-<text:s/>Διοικητήριο</text:span></text:p>
          </table:table-cell>
          <table:table-cell table:style-name="Cell124">
            <text:p text:style-name="P319"><text:span text:style-name="T319_1">26510<text:s/>87215</text:span></text:p>
          </table:table-cell>
          <table:table-cell table:style-name="Cell125">
            <text:p text:style-name="P320"><text:span text:style-name="T320_1">ΜΥΤΙΛΗΝΗ<text:s/></text:span><text:span text:style-name="T320_2">-Πλ.<text:s/>Κωνσταντινουπόλεως<text:s/>1</text:span></text:p>
          </table:table-cell>
          <table:table-cell table:style-name="Cell126">
            <text:p text:style-name="P321"><text:span text:style-name="T321_1">22510<text:s/>46654</text:span></text:p>
          </table:table-cell>
        </table:table-row>
        <table:table-row table:style-name="Row27">
          <table:table-cell table:style-name="Cell127">
            <text:p text:style-name="P322"><text:span text:style-name="T322_1">ΚΟΜΟΤΗΝΗ<text:s/></text:span><text:span text:style-name="T322_2">-<text:s/>Δημοκρατίας<text:s/>1</text:span></text:p>
          </table:table-cell>
          <table:table-cell table:style-name="Cell128">
            <text:p text:style-name="P323"><text:span text:style-name="T323_1">25310<text:s/>22858</text:span></text:p>
          </table:table-cell>
          <table:table-cell table:style-name="Cell129">
            <text:p text:style-name="P324"/>
          </table:table-cell>
          <table:table-cell table:style-name="Cell130">
            <text:p text:style-name="P325"/>
          </table:table-cell>
        </table:table-row>
      </table:table>
      <text:p text:style-name="P326"><text:span text:style-name="T326_1">ΤΙΜΗ<text:s/>ΠΩΛΗΣΗΣ<text:s/>ΦΥΛΛΩΝ<text:s/>ΕΦΗΜΕΡΙΔΟΣ<text:s/>ΤΗΣ<text:s/>ΚΥΒΕΡΝΗΣΕΩΣ</text:span></text:p>
      <text:p text:style-name="P327"><text:span text:style-name="T327_1">Σε<text:s/>έντυπη<text:s/>μορφή</text:span></text:p>
      <text:p text:style-name="P328"><text:span text:style-name="T328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329"><text:span text:style-name="T329_1">Για<text:s/>τα<text:s/>φωτοαντίγραφα<text:s/>Φ.Ε.Κ.<text:s/>σε<text:s/>0,15<text:s/>€<text:s/>ανά<text:s/>σελίδα.</text:span></text:p>
      <text:p text:style-name="P330"><text:span text:style-name="T330_1">Σε<text:s/>μορφή<text:s/></text:span><text:span text:style-name="T330_2">DVD/CD</text:span></text:p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8">
          <table:table-cell table:style-name="Cell131">
            <text:p text:style-name="P331"><text:span text:style-name="T331_1">Τεύχος</text:span></text:p>
          </table:table-cell>
          <table:table-cell table:style-name="Cell132">
            <text:p text:style-name="P332"><text:span text:style-name="T332_1">Ετήσια<text:s/>έκδοση</text:span></text:p>
          </table:table-cell>
          <table:table-cell table:style-name="Cell133">
            <text:p text:style-name="P333"><text:span text:style-name="T333_1">Τριμηνιαία<text:s/>έκδοση</text:span></text:p>
          </table:table-cell>
          <table:table-cell table:style-name="Cell134">
            <text:p text:style-name="P334"><text:span text:style-name="T334_1">Μηνιαία<text:s/>έκδοση</text:span></text:p>
          </table:table-cell>
        </table:table-row>
        <table:table-row table:style-name="Row29">
          <table:table-cell table:style-name="Cell135">
            <text:p text:style-name="P335"><text:span text:style-name="T335_1">Α΄</text:span></text:p>
          </table:table-cell>
          <table:table-cell table:style-name="Cell136">
            <text:p text:style-name="P336"><text:span text:style-name="T336_1">150<text:s/>€</text:span></text:p>
          </table:table-cell>
          <table:table-cell table:style-name="Cell137">
            <text:p text:style-name="P337"><text:span text:style-name="T337_1">40<text:s/>€</text:span></text:p>
          </table:table-cell>
          <table:table-cell table:style-name="Cell138">
            <text:p text:style-name="P338"><text:span text:style-name="T338_1">15<text:s/>€</text:span></text:p>
          </table:table-cell>
        </table:table-row>
        <table:table-row table:style-name="Row30">
          <table:table-cell table:style-name="Cell139">
            <text:p text:style-name="P339"><text:span text:style-name="T339_1">Β΄</text:span></text:p>
          </table:table-cell>
          <table:table-cell table:style-name="Cell140">
            <text:p text:style-name="P340"><text:span text:style-name="T340_1">300<text:s/>€</text:span></text:p>
          </table:table-cell>
          <table:table-cell table:style-name="Cell141">
            <text:p text:style-name="P341"><text:span text:style-name="T341_1">80<text:s/>€</text:span></text:p>
          </table:table-cell>
          <table:table-cell table:style-name="Cell142">
            <text:p text:style-name="P342"><text:span text:style-name="T342_1">30<text:s/>€</text:span></text:p>
          </table:table-cell>
        </table:table-row>
        <table:table-row table:style-name="Row31">
          <table:table-cell table:style-name="Cell143">
            <text:p text:style-name="P343"><text:span text:style-name="T343_1">Γ΄</text:span></text:p>
          </table:table-cell>
          <table:table-cell table:style-name="Cell144">
            <text:p text:style-name="P344"><text:span text:style-name="T344_1">50<text:s/>€</text:span></text:p>
          </table:table-cell>
          <table:table-cell table:style-name="Cell145">
            <text:p text:style-name="P345"><text:span text:style-name="T345_1">-</text:span></text:p>
          </table:table-cell>
          <table:table-cell table:style-name="Cell146">
            <text:p text:style-name="P346"><text:span text:style-name="T346_1">-</text:span></text:p>
          </table:table-cell>
        </table:table-row>
        <table:table-row table:style-name="Row32">
          <table:table-cell table:style-name="Cell147">
            <text:p text:style-name="P347"><text:span text:style-name="T347_1">Υ.Ο.Δ.Δ.</text:span></text:p>
          </table:table-cell>
          <table:table-cell table:style-name="Cell148">
            <text:p text:style-name="P348"><text:span text:style-name="T348_1">50<text:s/>€</text:span></text:p>
          </table:table-cell>
          <table:table-cell table:style-name="Cell149">
            <text:p text:style-name="P349"><text:span text:style-name="T349_1">-</text:span></text:p>
          </table:table-cell>
          <table:table-cell table:style-name="Cell150">
            <text:p text:style-name="P350"><text:span text:style-name="T350_1">-</text:span></text:p>
          </table:table-cell>
        </table:table-row>
        <table:table-row table:style-name="Row33">
          <table:table-cell table:style-name="Cell151">
            <text:p text:style-name="P351"><text:span text:style-name="T351_1">Δ΄</text:span></text:p>
          </table:table-cell>
          <table:table-cell table:style-name="Cell152">
            <text:p text:style-name="P352"><text:span text:style-name="T352_1">110<text:s/>€</text:span></text:p>
          </table:table-cell>
          <table:table-cell table:style-name="Cell153">
            <text:p text:style-name="P353"><text:span text:style-name="T353_1">30<text:s/>€</text:span></text:p>
          </table:table-cell>
          <table:table-cell table:style-name="Cell154">
            <text:p text:style-name="P354"><text:span text:style-name="T354_1">-</text:span></text:p>
          </table:table-cell>
        </table:table-row>
      </table:table>
      <text:p text:style-name="P355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4">
          <table:table-cell table:style-name="Cell155">
            <text:p text:style-name="P356"><text:span text:style-name="T356_1">Τεύχος</text:span></text:p>
          </table:table-cell>
          <table:table-cell table:style-name="Cell156">
            <text:p text:style-name="P357"><text:span text:style-name="T357_1">Ετήσια<text:s/>έκδοση</text:span></text:p>
          </table:table-cell>
          <table:table-cell table:style-name="Cell157">
            <text:p text:style-name="P358"><text:span text:style-name="T358_1">Τριμηνιαία<text:s/>έκδοση</text:span></text:p>
          </table:table-cell>
          <table:table-cell table:style-name="Cell158">
            <text:p text:style-name="P359"><text:span text:style-name="T359_1">Μηνιαία<text:s/>έκδοση</text:span></text:p>
          </table:table-cell>
        </table:table-row>
        <table:table-row table:style-name="Row35">
          <table:table-cell table:style-name="Cell159">
            <text:p text:style-name="P360"><text:span text:style-name="T360_1">Α.Α.Π.</text:span></text:p>
          </table:table-cell>
          <table:table-cell table:style-name="Cell160">
            <text:p text:style-name="P361"><text:span text:style-name="T361_1">110<text:s/>€</text:span></text:p>
          </table:table-cell>
          <table:table-cell table:style-name="Cell161">
            <text:p text:style-name="P362"><text:span text:style-name="T362_1">30<text:s/>€</text:span></text:p>
          </table:table-cell>
          <table:table-cell table:style-name="Cell162">
            <text:p text:style-name="P363"><text:span text:style-name="T363_1">-</text:span></text:p>
          </table:table-cell>
        </table:table-row>
        <table:table-row table:style-name="Row36">
          <table:table-cell table:style-name="Cell163">
            <text:p text:style-name="P364"><text:span text:style-name="T364_1">Ε.Β.Ι.</text:span></text:p>
          </table:table-cell>
          <table:table-cell table:style-name="Cell164">
            <text:p text:style-name="P365"><text:span text:style-name="T365_1">100<text:s/>€</text:span></text:p>
          </table:table-cell>
          <table:table-cell table:style-name="Cell165">
            <text:p text:style-name="P366"><text:span text:style-name="T366_1">-</text:span></text:p>
          </table:table-cell>
          <table:table-cell table:style-name="Cell166">
            <text:p text:style-name="P367"><text:span text:style-name="T367_1">-</text:span></text:p>
          </table:table-cell>
        </table:table-row>
        <table:table-row table:style-name="Row37">
          <table:table-cell table:style-name="Cell167">
            <text:p text:style-name="P368"><text:span text:style-name="T368_1">Α.Ε.Δ.</text:span></text:p>
          </table:table-cell>
          <table:table-cell table:style-name="Cell168">
            <text:p text:style-name="P369"><text:span text:style-name="T369_1">5<text:s/>€</text:span></text:p>
          </table:table-cell>
          <table:table-cell table:style-name="Cell169">
            <text:p text:style-name="P370"><text:span text:style-name="T370_1">-</text:span></text:p>
          </table:table-cell>
          <table:table-cell table:style-name="Cell170">
            <text:p text:style-name="P371"><text:span text:style-name="T371_1">-</text:span></text:p>
          </table:table-cell>
        </table:table-row>
        <table:table-row table:style-name="Row38">
          <table:table-cell table:style-name="Cell171">
            <text:p text:style-name="P372"><text:span text:style-name="T372_1">Δ.Δ.Σ.</text:span></text:p>
          </table:table-cell>
          <table:table-cell table:style-name="Cell172">
            <text:p text:style-name="P373"><text:span text:style-name="T373_1">200<text:s/>€</text:span></text:p>
          </table:table-cell>
          <table:table-cell table:style-name="Cell173">
            <text:p text:style-name="P374"><text:span text:style-name="T374_1">-</text:span></text:p>
          </table:table-cell>
          <table:table-cell table:style-name="Cell174">
            <text:p text:style-name="P375"><text:span text:style-name="T375_1">20<text:s/>€</text:span></text:p>
          </table:table-cell>
        </table:table-row>
        <table:table-row table:style-name="Row39">
          <table:table-cell table:style-name="Cell175">
            <text:p text:style-name="P376"><text:span text:style-name="T376_1">Α.Ε.<text:s/>-<text:s/>Ε.Π.Ε.<text:s/></text:span><text:span text:style-name="T376_2">και<text:s/></text:span><text:span text:style-name="T376_3">Γ.Ε.ΜΗ.</text:span></text:p>
          </table:table-cell>
          <table:table-cell table:style-name="Cell176">
            <text:p text:style-name="P377"><text:span text:style-name="T377_1">-</text:span></text:p>
          </table:table-cell>
          <table:table-cell table:style-name="Cell177">
            <text:p text:style-name="P378"><text:span text:style-name="T378_1">-</text:span></text:p>
          </table:table-cell>
          <table:table-cell table:style-name="Cell178">
            <text:p text:style-name="P379"><text:span text:style-name="T379_1">100<text:s/>€</text:span></text:p>
          </table:table-cell>
        </table:table-row>
      </table:table>
      <text:p text:style-name="P380"><text:span text:style-name="T380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81"><text:span text:style-name="T381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382"><text:span text:style-name="T382_1">ΠΑΡΑΓΓΕΛΙΑ<text:s/>ΚΑΙ<text:s/>ΑΠΟΣΤΟΛΗ<text:s/>Φ.Ε.Κ.:<text:s/>Τηλεφωνικά:<text:s/>210<text:s/>4071010<text:s/>-<text:s/>fax:<text:s/>210<text:s/>4071010<text:s/>-<text:s/>internet:<text:s/></text:span><text:span text:style-name="T382_2"><text:a xlink:type="simple" xlink:href="http://www.et.gr"><text:span text:style-name="T382_3">http://www.et.gr</text:span></text:a></text:span></text:p>
      <text:p text:style-name="P383"><text:span text:style-name="T383_1">ΕΤΗΣΙΕΣ<text:s/>ΣΥΝΔΡΟΜΕΣ<text:s/>Φ.Ε.Κ.</text:span></text:p>
      <table:table table:style-name="Table8">
        <table:table-column table:style-name="Column33"/>
        <table:table-column table:style-name="Column34"/>
        <table:table-column table:style-name="Column35"/>
        <table:table-row table:style-name="Row40">
          <table:table-cell table:style-name="Cell179">
            <text:p text:style-name="P384"><text:span text:style-name="T384_1">Τεύχος</text:span></text:p>
          </table:table-cell>
          <table:table-cell table:style-name="Cell180">
            <text:p text:style-name="P385"><text:span text:style-name="T385_1">Έντυπη<text:s/>μορφή</text:span></text:p>
          </table:table-cell>
          <table:table-cell table:style-name="Cell181">
            <text:p text:style-name="P386"><text:span text:style-name="T386_1">Ψηφιακή<text:s/>Μορφή</text:span></text:p>
          </table:table-cell>
        </table:table-row>
        <table:table-row table:style-name="Row41">
          <table:table-cell table:style-name="Cell182">
            <text:p text:style-name="P387"><text:span text:style-name="T387_1">Α΄</text:span></text:p>
          </table:table-cell>
          <table:table-cell table:style-name="Cell183">
            <text:p text:style-name="P388"><text:span text:style-name="T388_1">225<text:s/>€</text:span></text:p>
          </table:table-cell>
          <table:table-cell table:style-name="Cell184">
            <text:p text:style-name="P389"><text:span text:style-name="T389_1">190<text:s/>€</text:span></text:p>
          </table:table-cell>
        </table:table-row>
        <table:table-row table:style-name="Row42">
          <table:table-cell table:style-name="Cell185">
            <text:p text:style-name="P390"><text:span text:style-name="T390_1">Β΄</text:span></text:p>
          </table:table-cell>
          <table:table-cell table:style-name="Cell186">
            <text:p text:style-name="P391"><text:span text:style-name="T391_1">320<text:s/>€</text:span></text:p>
          </table:table-cell>
          <table:table-cell table:style-name="Cell187">
            <text:p text:style-name="P392"><text:span text:style-name="T392_1">225<text:s/>€</text:span></text:p>
          </table:table-cell>
        </table:table-row>
        <table:table-row table:style-name="Row43">
          <table:table-cell table:style-name="Cell188">
            <text:p text:style-name="P393"><text:span text:style-name="T393_1">Γ΄</text:span></text:p>
          </table:table-cell>
          <table:table-cell table:style-name="Cell189">
            <text:p text:style-name="P394"><text:span text:style-name="T394_1">65<text:s/>€</text:span></text:p>
          </table:table-cell>
          <table:table-cell table:style-name="Cell190">
            <text:p text:style-name="P395"><text:span text:style-name="T395_1">Δωρεάν</text:span></text:p>
          </table:table-cell>
        </table:table-row>
        <table:table-row table:style-name="Row44">
          <table:table-cell table:style-name="Cell191">
            <text:p text:style-name="P396"><text:span text:style-name="T396_1">Υ.Ο.Δ.Δ.</text:span></text:p>
          </table:table-cell>
          <table:table-cell table:style-name="Cell192">
            <text:p text:style-name="P397"><text:span text:style-name="T397_1">65<text:s/>€</text:span></text:p>
          </table:table-cell>
          <table:table-cell table:style-name="Cell193">
            <text:p text:style-name="P398"><text:span text:style-name="T398_1">Δωρεάν</text:span></text:p>
          </table:table-cell>
        </table:table-row>
        <table:table-row table:style-name="Row45">
          <table:table-cell table:style-name="Cell194">
            <text:p text:style-name="P399"><text:span text:style-name="T399_1">Δ΄</text:span></text:p>
          </table:table-cell>
          <table:table-cell table:style-name="Cell195">
            <text:p text:style-name="P400"><text:span text:style-name="T400_1">160<text:s/>€</text:span></text:p>
          </table:table-cell>
          <table:table-cell table:style-name="Cell196">
            <text:p text:style-name="P401"><text:span text:style-name="T401_1">80<text:s/>€</text:span></text:p>
          </table:table-cell>
        </table:table-row>
        <table:table-row table:style-name="Row46">
          <table:table-cell table:style-name="Cell197">
            <text:p text:style-name="P402"><text:span text:style-name="T402_1">Α.Α.Π.</text:span></text:p>
          </table:table-cell>
          <table:table-cell table:style-name="Cell198">
            <text:p text:style-name="P403"><text:span text:style-name="T403_1">160<text:s/>€</text:span></text:p>
          </table:table-cell>
          <table:table-cell table:style-name="Cell199">
            <text:p text:style-name="P404"><text:span text:style-name="T404_1">80<text:s/>€</text:span></text:p>
          </table:table-cell>
        </table:table-row>
        <table:table-row table:style-name="Row47">
          <table:table-cell table:style-name="Cell200">
            <text:p text:style-name="P405"><text:span text:style-name="T405_1">Ε.Β.Ι.</text:span></text:p>
          </table:table-cell>
          <table:table-cell table:style-name="Cell201">
            <text:p text:style-name="P406"><text:span text:style-name="T406_1">65<text:s/>€</text:span></text:p>
          </table:table-cell>
          <table:table-cell table:style-name="Cell202">
            <text:p text:style-name="P407"><text:span text:style-name="T407_1">33<text:s/>€</text:span></text:p>
          </table:table-cell>
        </table:table-row>
      </table:table>
      <text:p text:style-name="P408"/>
      <table:table table:style-name="Table9">
        <table:table-column table:style-name="Column36"/>
        <table:table-column table:style-name="Column37"/>
        <table:table-column table:style-name="Column38"/>
        <table:table-row table:style-name="Row48">
          <table:table-cell table:style-name="Cell203">
            <text:p text:style-name="P409"><text:span text:style-name="T409_1">Τεύχος</text:span></text:p>
          </table:table-cell>
          <table:table-cell table:style-name="Cell204">
            <text:p text:style-name="P410"><text:span text:style-name="T410_1">Έντυπη<text:s/>μορφή</text:span></text:p>
          </table:table-cell>
          <table:table-cell table:style-name="Cell205">
            <text:p text:style-name="P411"><text:span text:style-name="T411_1">Ψηφιακή<text:s/>Μορφή</text:span></text:p>
          </table:table-cell>
        </table:table-row>
        <table:table-row table:style-name="Row49">
          <table:table-cell table:style-name="Cell206">
            <text:p text:style-name="P412"><text:span text:style-name="T412_1">Α.Ε.Δ.</text:span></text:p>
          </table:table-cell>
          <table:table-cell table:style-name="Cell207">
            <text:p text:style-name="P413"><text:span text:style-name="T413_1">10<text:s/>€</text:span></text:p>
          </table:table-cell>
          <table:table-cell table:style-name="Cell208">
            <text:p text:style-name="P414"><text:span text:style-name="T414_1">Δωρεάν</text:span></text:p>
          </table:table-cell>
        </table:table-row>
        <table:table-row table:style-name="Row50">
          <table:table-cell table:style-name="Cell209">
            <text:p text:style-name="P415"><text:span text:style-name="T415_1">Α.Ε.<text:s/>-<text:s/>Ε.Π.Ε.<text:s/></text:span><text:span text:style-name="T415_2">και<text:s/></text:span><text:span text:style-name="T415_3">Γ.Ε.ΜΗ.</text:span></text:p>
          </table:table-cell>
          <table:table-cell table:style-name="Cell210">
            <text:p text:style-name="P416"><text:span text:style-name="T416_1">2.250<text:s/>€</text:span></text:p>
          </table:table-cell>
          <table:table-cell table:style-name="Cell211">
            <text:p text:style-name="P417"><text:span text:style-name="T417_1">645<text:s/>€</text:span></text:p>
          </table:table-cell>
        </table:table-row>
        <table:table-row table:style-name="Row51">
          <table:table-cell table:style-name="Cell212">
            <text:p text:style-name="P418"><text:span text:style-name="T418_1">Δ.Δ.Σ.</text:span></text:p>
          </table:table-cell>
          <table:table-cell table:style-name="Cell213">
            <text:p text:style-name="P419"><text:span text:style-name="T419_1">225<text:s/>€</text:span></text:p>
          </table:table-cell>
          <table:table-cell table:style-name="Cell214">
            <text:p text:style-name="P420"><text:span text:style-name="T420_1">95<text:s/>€</text:span></text:p>
          </table:table-cell>
        </table:table-row>
        <table:table-row table:style-name="Row52">
          <table:table-cell table:style-name="Cell215">
            <text:p text:style-name="P421"><text:span text:style-name="T421_1">Α.Σ.Ε.Π.</text:span></text:p>
          </table:table-cell>
          <table:table-cell table:style-name="Cell216">
            <text:p text:style-name="P422"><text:span text:style-name="T422_1">70€</text:span></text:p>
          </table:table-cell>
          <table:table-cell table:style-name="Cell217">
            <text:p text:style-name="P423"><text:span text:style-name="T423_1">Δωρεάν</text:span></text:p>
          </table:table-cell>
        </table:table-row>
        <table:table-row table:style-name="Row53">
          <table:table-cell table:style-name="Cell218">
            <text:p text:style-name="P424"><text:span text:style-name="T424_1">Ο.Π.Κ.</text:span></text:p>
          </table:table-cell>
          <table:table-cell table:style-name="Cell219">
            <text:p text:style-name="P425"><text:span text:style-name="T425_1">-</text:span></text:p>
          </table:table-cell>
          <table:table-cell table:style-name="Cell220">
            <text:p text:style-name="P426"><text:span text:style-name="T426_1">Δωρεάν</text:span></text:p>
          </table:table-cell>
        </table:table-row>
        <table:table-row table:style-name="Row54">
          <table:table-cell table:style-name="Cell221">
            <text:p text:style-name="P427"><text:span text:style-name="T427_1">Α΄+<text:s/>Β΄+<text:s/>Δ΄<text:s/>+<text:s/>Α.Α.Π.</text:span></text:p>
          </table:table-cell>
          <table:table-cell table:style-name="Cell222">
            <text:p text:style-name="P428"><text:span text:style-name="T428_1">-</text:span></text:p>
          </table:table-cell>
          <table:table-cell table:style-name="Cell223">
            <text:p text:style-name="P429"><text:span text:style-name="T429_1">450<text:s/>€</text:span></text:p>
          </table:table-cell>
        </table:table-row>
      </table:table>
      <text:p text:style-name="P430"><text:span text:style-name="T430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431"><text:span text:style-name="T431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431_2">α)<text:s/></text:span><text:span text:style-name="T431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431_4">β)<text:s/></text:span><text:span text:style-name="T431_5">για<text:s/>το<text:s/>τεύχος<text:s/>Α.Ε.-Ε.Π.Ε.<text:s/>&amp;<text:s/>Γ.Ε.ΜΗ.,<text:s/>κατά<text:s/>60<text:s/>€<text:s/>ανά<text:s/>έτος<text:s/>παλαιότητας.</text:span></text:p>
      <text:p text:style-name="P432"><text:span text:style-name="T432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33"><text:span text:style-name="T433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34"><text:span text:style-name="T434_1">*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435"><text:span text:style-name="T435_1">*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text:s/>Στην<text:s/>Ταχυδρομική<text:s/>συνδρομή<text:s/>του<text:s/>τεύχους<text:s/>Α.Σ.Ε.Π.<text:s/>δεν<text:s/>γίνεται<text:s/>έκπτωση.</text:span></text:p>
      <text:p text:style-name="P436"><text:span text:style-name="T436_1">Πληροφορίες<text:s/>για<text:s/>δημοσιεύματα<text:s/>που<text:s/>καταχωρούνται<text:s/>στα<text:s/>Φ.Ε.Κ.<text:s/>στο<text:s/>τηλ.:<text:s/>210<text:s/>5279000.</text:span></text:p>
      <text:p text:style-name="P437"><text:span text:style-name="T437_1">Φωτοαντίγραφα<text:s/>παλαιών<text:s/>Φ.Ε.Κ.:<text:s/>Μάρνη<text:s/>8<text:s/>τηλ.:<text:s/>210<text:s/>8220885,<text:s/>210<text:s/>8222924,<text:s/>210<text:s/>5279050.</text:span></text:p>
      <text:p text:style-name="P438"><text:span text:style-name="T438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438_2"><text:a xlink:type="simple" xlink:href="http://www.et.gr"><text:span text:style-name="T438_3">www.et.gr</text:span></text:a></text:span><text:span text:style-name="T438_4">).</text:span></text:p>
      <text:p text:style-name="P439"><text:span text:style-name="T439_1">Οι<text:s/>υπηρεσίες<text:s/>εξυπηρέτησης<text:s/>πολιτών<text:s/>λειτουργούν<text:s/>καθημερινά<text:s/>από<text:s/>08:00<text:s/>μέχρι<text:s/>13:00</text:span></text:p>
      <text:p text:style-name="P440"><text:span text:style-name="T440_1">ΑΠΟΤΟ<text:s/>ΕΘΝΙΚΟΤΥΠΟΓΡΑΦΕΙΟ</text:span></text:p>
      <text:p text:style-name="P441"><text:span text:style-name="T441_1">ΚΑΠΟΔΙΣΤΡΙΟΥ34*ΑΘΗΝΑ10432*ΤΗΛ.2105279000*FAX2105221004</text:span></text:p>
      <text:p text:style-name="P442"><text:span text:style-name="T442_1">ΗΛΕΚΤΡΟΝΙΚΗΔΙΕΥΘΥΝΣΗ:http://www.et.gr–e-mail:webmaster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