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font-style="italic" style:font-style-asian="italic" style:font-style-complex="italic"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817cm"/>
    </style:style>
    <style:style style:name="Column2" style:family="table-column">
      <style:table-column-properties style:column-width="14.6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2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2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1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2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2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1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1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1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1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 style:parent-style-name="article-num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 style:parent-style-name="article-num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2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1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Heading_20_1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 style:parent-style-name="article-num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 style:parent-style-name="article-num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2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2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1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1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 style:parent-style-name="article-num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 style:parent-style-name="article-num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 style:parent-style-name="article-num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2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 style:parent-style-name="article-num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Heading_20_1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1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Heading_20_2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2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6">
      <style:paragraph-properties fo:margin-top="0.423cm"/>
    </style:style>
    <style:style style:name="T1503_1" style:family="text" style:parent-style-name="article-num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 style:parent-style-name="article-num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Heading_20_2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2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Heading_20_2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2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Heading_20_2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Heading_20_2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Heading_20_2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Heading_20_2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Heading_20_6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Heading_20_6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Heading_20_6">
      <style:paragraph-properties fo:margin-top="0.423cm" fo:margin-bottom="0.423cm"/>
    </style:style>
    <style:style style:name="T1846_1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Heading_20_2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Heading_20_6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Heading_20_6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Heading_20_2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Heading_20_2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Heading_20_6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Heading_20_6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Heading_20_6">
      <style:paragraph-properties fo:margin-top="0.423cm" fo:margin-bottom="0.423cm"/>
    </style:style>
    <style:style style:name="T1993_1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Heading_20_2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Heading_20_2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Heading_20_6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Heading_20_6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Heading_20_6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Heading_20_6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Heading_20_2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Heading_20_2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Heading_20_6">
      <style:paragraph-properties fo:margin-top="0.423cm" fo:margin-bottom="0.423cm"/>
    </style:style>
    <style:style style:name="T2067_1" style:family="text">
      <style:text-properties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Heading_20_1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Heading_20_6">
      <style:paragraph-properties fo:margin-top="0.423cm"/>
    </style:style>
    <style:style style:name="T2079_1" style:family="text" style:parent-style-name="article-num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Heading_20_6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Heading_20_6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 style:parent-style-name="article-num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Heading_20_2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Heading_20_2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Heading_20_6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Heading_20_6">
      <style:paragraph-properties fo:margin-top="0.423cm" fo:margin-bottom="0.423cm"/>
    </style:style>
    <style:style style:name="T2145_1" style:family="text">
      <style:text-properties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Heading_20_6">
      <style:paragraph-properties fo:margin-top="0.423cm" fo:margin-bottom="0.423cm"/>
    </style:style>
    <style:style style:name="T2149_1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P2153" style:family="paragraph" style:parent-style-name="Heading_20_6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Heading_20_6">
      <style:paragraph-properties fo:margin-top="0.423cm" fo:margin-bottom="0.423cm"/>
    </style:style>
    <style:style style:name="T2154_1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Heading_20_2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Heading_20_6">
      <style:paragraph-properties fo:margin-top="0.423cm"/>
    </style:style>
    <style:style style:name="T2190_1" style:family="text" style:parent-style-name="article-num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Heading_20_6">
      <style:paragraph-properties fo:margin-top="0.423cm"/>
    </style:style>
    <style:style style:name="T2239_1" style:family="text" style:parent-style-name="article-num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Heading_20_6">
      <style:paragraph-properties fo:margin-top="0.423cm" fo:margin-bottom="0.423cm"/>
    </style:style>
    <style:style style:name="T2243_1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Heading_20_1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Heading_20_1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Heading_20_6">
      <style:paragraph-properties fo:margin-top="0.423cm"/>
    </style:style>
    <style:style style:name="T2267_1" style:family="text" style:parent-style-name="article-num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Heading_20_6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Heading_20_6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Heading_20_6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 style:parent-style-name="article-num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17</text:span></text:p>
      <text:p text:style-name="P3"><text:span text:style-name="T3_1">5<text:s/>Ιουνίου<text:s/>2007</text:span></text:p>
      <text:p text:style-name="P4"><text:span text:style-name="T4_1">ΝΟΜΟΣ<text:s/>ΥΠ’<text:s/>ΑΡΙΘ.<text:s/>3566</text:span><text:span text:style-name="T4_2"><text:line-break/></text:span><text:span text:style-name="T4_3">ΚύρωσηωςΚώδικατου«ΟργανισμούτουΥπουργείουΕξωτερικών».</text:span><text:span text:style-name="T4_4"><text:line-break/></text:span><text:span text:style-name="T4_5">Ο<text:s/>ΠΡΟΕΔΡΟΣ</text:span><text:span text:style-name="T4_6"><text:line-break/></text:span><text:span text:style-name="T4_7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Κυρώνεται<text:s/>ως<text:s/>Κώδικας<text:s/>το<text:s/>ακόλουθο<text:s/>σχέδιο<text:s/>νόμου<text:s/>το<text:s/>οποίο<text:s/>καταρτίσθηκε<text:s/>από<text:s/>τη<text:s/>νομοπαρασκευαστική<text:s/>επιτροπή,<text:s/>που<text:s/>συγκροτήθηκε<text:s/>σύμφωνα<text:s/>με<text:s/>το<text:s/>άρθρο<text:s/>ένατο<text:s/>του<text:s/>ν.<text:s/>3451/2006<text:s/>(ΦΕΚ<text:s/>69<text:s/>Α΄/3.4.2006).</text:span></text:p>
      <text:p text:style-name="P8"><text:span text:style-name="T8_1">ΟΡΓΑΝΙΣΜΟΣ<text:s/>ΤΟΥ<text:s/>ΥΠΟΥΡΓΕΙΟΥ<text:s/>ΕΞΩΤΕΡΙΚΩΝ</text:span></text:p>
      <text:p text:style-name="P9"><text:span text:style-name="T9_1">ΠΕΡΙΕΧΟΜΕΝΑ</text:span></text:p>
      <text:h text:style-name="P10" text:outline-level="1"><text:span text:style-name="T10_1">ΚΕΦΑΛΑΙΟ<text:s/></text:span></text:h>
      <text:h text:style-name="P11" text:outline-level="1"><text:span text:style-name="T11_1">Α΄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Αποστολή<text:s/>Υπουργείου<text:s/>Εξωτερικών</text:span></text:h>
      <text:h text:style-name="P14" text:outline-level="6"><text:span text:style-name="T14_1">Άρθρο<text:s/>2<text:s/></text:span></text:h>
      <text:h text:style-name="P15" text:outline-level="6"><text:span text:style-name="T15_1">Υπουργός,<text:s/>Αναπληρωτές<text:s/>Υπουργοί<text:s/>και<text:s/>Υφυπουργοί<text:s/>Εξωτερικών</text:span></text:h>
      <text:h text:style-name="P16" text:outline-level="6"><text:span text:style-name="T16_1">Άρθρο<text:s/>3<text:s/></text:span></text:h>
      <text:h text:style-name="P17" text:outline-level="6"><text:span text:style-name="T17_1">Γενικοί<text:s/>Γραμματείς<text:s/>-<text:s/>Γενικές<text:s/>Γραμματείες<text:s/>-<text:s/>Ειδική<text:s/>Γραμματεία</text:span></text:h>
      <text:h text:style-name="P18" text:outline-level="6"><text:span text:style-name="T18_1">Άρθρο<text:s/>4<text:s/></text:span></text:h>
      <text:h text:style-name="P19" text:outline-level="6"><text:span text:style-name="T19_1">Διάρθρωση<text:s/>του<text:s/>Υπουργείου<text:s/>Εξωτερικών</text:span></text:h>
      <text:h text:style-name="P20" text:outline-level="6"><text:span text:style-name="T20_1">Άρθρο<text:s/>5<text:s/></text:span></text:h>
      <text:h text:style-name="P21" text:outline-level="6"><text:span text:style-name="T21_1">Αρμοδιότητες<text:s/>Υπουργείου<text:s/>Εξωτερικών</text:span></text:h>
      <text:h text:style-name="P22" text:outline-level="6"><text:span text:style-name="T22_1">Άρθρο<text:s/>6<text:s/></text:span></text:h>
      <text:h text:style-name="P23" text:outline-level="6"><text:span text:style-name="T23_1">Συνεργασία<text:s/>Υπουργείου<text:s/>Εξωτερικών<text:s/>με<text:s/>άλλα<text:s/>Υπουργεία<text:s/>και<text:s/>Κρατικές<text:s/>Υπηρεσίες</text:span></text:h>
      <text:h text:style-name="P24" text:outline-level="6"><text:span text:style-name="T24_1">Άρθρο<text:s/>7<text:s/></text:span></text:h>
      <text:h text:style-name="P25" text:outline-level="6"><text:span text:style-name="T25_1">Σύνδεσμοι<text:s/>Υπουργείου<text:s/>Εξωτερικών<text:s/>σε<text:s/>άλλα<text:s/>Υπουργεία<text:s/>και<text:s/>Υπηρεσίες</text:span></text:h>
      <text:h text:style-name="P26" text:outline-level="6"><text:span text:style-name="T26_1">Άρθρο<text:s/>8<text:s/></text:span></text:h>
      <text:h text:style-name="P27" text:outline-level="6"><text:span text:style-name="T27_1">Απαγόρευση<text:s/>μετατάξεων</text:span></text:h>
      <text:h text:style-name="P28" text:outline-level="6"><text:span text:style-name="T28_1">Άρθρο<text:s/>9<text:s/></text:span></text:h>
      <text:h text:style-name="P29" text:outline-level="6"><text:span text:style-name="T29_1">Εκπροσώπηση<text:s/>της<text:s/>Ελληνικής<text:s/>Δημοκρατίας<text:s/>ενώπιον<text:s/>διεθνών<text:s/>δικαιοδοτικών<text:s/>οργάνων</text:span></text:h>
      <text:h text:style-name="P30" text:outline-level="6"><text:span text:style-name="T30_1">Άρθρο<text:s/>10<text:s/></text:span></text:h>
      <text:h text:style-name="P31" text:outline-level="6"><text:span text:style-name="T31_1">Εφαρμογή<text:s/>του<text:s/>Υπαλληλικού<text:s/>Κώδικα</text:span></text:h>
      <text:h text:style-name="P32" text:outline-level="1"><text:span text:style-name="T32_1">ΚΕΦΑΛΑΙΟ<text:s/>Β΄<text:s/></text:span></text:h>
      <text:h text:style-name="P33" text:outline-level="1"><text:span text:style-name="T33_1">ΚΕΝΤΡΙΚΗ<text:s/>ΥΠΗΡΕΣΙΑ<text:s/>ΚΑΙ<text:s/>ΣΥΛΛΟΓΙΚΑ<text:s/>ΟΡΓΑΝΑ</text:span></text:h>
      <text:h text:style-name="P34" text:outline-level="2"><text:span text:style-name="T34_1">Τμήμα<text:s/>1:<text:s/></text:span></text:h>
      <text:h text:style-name="P35" text:outline-level="2"><text:span text:style-name="T35_1">Κεντρική<text:s/>Υπηρεσία</text:span></text:h>
      <text:h text:style-name="P36" text:outline-level="6"><text:span text:style-name="T36_1">Άρθρο<text:s/>11<text:s/></text:span></text:h>
      <text:h text:style-name="P37" text:outline-level="6"><text:span text:style-name="T37_1">Διάρθρωση<text:s/>της<text:s/>Κεντρικής<text:s/>Υπηρεσίας</text:span></text:h>
      <text:h text:style-name="P38" text:outline-level="6"><text:span text:style-name="T38_1">Άρθρο<text:s/>12<text:s/></text:span></text:h>
      <text:h text:style-name="P39" text:outline-level="6"><text:span text:style-name="T39_1">Γενική<text:s/>Επιθεώρηση</text:span></text:h>
      <text:h text:style-name="P40" text:outline-level="6"><text:span text:style-name="T40_1">Άρθρο<text:s/>13<text:s/></text:span></text:h>
      <text:h text:style-name="P41" text:outline-level="6"><text:span text:style-name="T41_1">Επιστημονικό<text:s/>Κέντρο<text:s/>Ανάλυσης<text:s/>και<text:s/>Σχεδιασμού</text:span></text:h>
      <text:h text:style-name="P42" text:outline-level="6"><text:span text:style-name="T42_1">Άρθρο<text:s/>14<text:s/></text:span></text:h>
      <text:h text:style-name="P43" text:outline-level="6"><text:span text:style-name="T43_1">Μονάδα<text:s/>Διαχείρισης<text:s/>Κρίσεων</text:span></text:h>
      <text:h text:style-name="P44" text:outline-level="6"><text:span text:style-name="T44_1">Άρθρο<text:s/>15<text:s/></text:span></text:h>
      <text:h text:style-name="P45" text:outline-level="6"><text:span text:style-name="T45_1">Διπλωματική<text:s/>Ακαδημία</text:span></text:h>
      <text:h text:style-name="P46" text:outline-level="6"><text:span text:style-name="T46_1">Άρθρο<text:s/>16<text:s/></text:span></text:h>
      <text:h text:style-name="P47" text:outline-level="6"><text:span text:style-name="T47_1">Ειδική<text:s/>Νομική<text:s/>Υπηρεσία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><text:span text:style-name="T48_1">Άρθρο<text:s/>17</text:span></text:p>
          </table:table-cell>
          <table:table-cell table:style-name="Cell2">
            <text:p text:style-name="P49"><text:span text:style-name="T49_1">Υπηρεσία<text:s/>Ενημέρωσης<text:s/>και<text:s/>Δημόσιας<text:s/>Διπλωματίας</text:span></text:p>
          </table:table-cell>
        </table:table-row>
        <table:table-row table:style-name="Row2">
          <table:table-cell table:style-name="Cell3">
            <text:p text:style-name="P50"><text:span text:style-name="T50_1">Άρθρο<text:s/>18</text:span></text:p>
          </table:table-cell>
          <table:table-cell table:style-name="Cell4">
            <text:p text:style-name="P51"><text:span text:style-name="T51_1">Γραφείο<text:s/>Τύπου<text:s/>Υπουργού<text:s/>Εξωτερικών</text:span></text:p>
          </table:table-cell>
        </table:table-row>
        <table:table-row table:style-name="Row3">
          <table:table-cell table:style-name="Cell5">
            <text:p text:style-name="P52"><text:span text:style-name="T52_1">Άρθρο<text:s/>19</text:span></text:p>
          </table:table-cell>
          <table:table-cell table:style-name="Cell6">
            <text:p text:style-name="P53"><text:span text:style-name="T53_1">Υπηρεσία<text:s/>Διπλωματικού<text:s/>και<text:s/>Ιστορικού<text:s/>Αρχείου</text:span></text:p>
          </table:table-cell>
        </table:table-row>
        <table:table-row table:style-name="Row4">
          <table:table-cell table:style-name="Cell7">
            <text:p text:style-name="P54"><text:span text:style-name="T54_1">Άρθρο<text:s/>20</text:span></text:p>
          </table:table-cell>
          <table:table-cell table:style-name="Cell8">
            <text:p text:style-name="P55"><text:span text:style-name="T55_1">Τεχνική<text:s/>Υπηρεσία</text:span></text:p>
          </table:table-cell>
        </table:table-row>
        <table:table-row table:style-name="Row5">
          <table:table-cell table:style-name="Cell9">
            <text:p text:style-name="P56"><text:span text:style-name="T56_1">Άρθρο<text:s/>21</text:span></text:p>
          </table:table-cell>
          <table:table-cell table:style-name="Cell10">
            <text:p text:style-name="P57"><text:span text:style-name="T57_1">Υπηρεσία<text:s/>Διεθνούς<text:s/>Αναπτυξιακής<text:s/>Συνεργασίας</text:span></text:p>
          </table:table-cell>
        </table:table-row>
        <table:table-row table:style-name="Row6">
          <table:table-cell table:style-name="Cell11">
            <text:p text:style-name="P58"><text:span text:style-name="T58_1">Άρθρο<text:s/>22</text:span></text:p>
          </table:table-cell>
          <table:table-cell table:style-name="Cell12">
            <text:p text:style-name="P59"><text:span text:style-name="T59_1">Μεταφραστική<text:s/>Υπηρεσία</text:span></text:p>
          </table:table-cell>
        </table:table-row>
        <table:table-row table:style-name="Row7">
          <table:table-cell table:style-name="Cell13">
            <text:p text:style-name="P60"><text:span text:style-name="T60_1">Άρθρο<text:s/>23</text:span></text:p>
          </table:table-cell>
          <table:table-cell table:style-name="Cell14">
            <text:p text:style-name="P61"><text:span text:style-name="T61_1">Κέντρο<text:s/>Εξυπηρέτησης<text:s/>και<text:s/>Πληροφόρησης<text:s/>Αποδήμων<text:s/>Ελλήνων</text:span></text:p>
          </table:table-cell>
        </table:table-row>
        <table:table-row table:style-name="Row8">
          <table:table-cell table:style-name="Cell15">
            <text:p text:style-name="P62"><text:span text:style-name="T62_1">Άρθρο<text:s/>24</text:span></text:p>
          </table:table-cell>
          <table:table-cell table:style-name="Cell16">
            <text:p text:style-name="P63"><text:span text:style-name="T63_1">Υπηρεσία<text:s/>Διαχείρισης<text:s/>και<text:s/>Ανάπτυξης<text:s/>της<text:s/>Ιστοσελίδας<text:s/>του<text:s/>Υπουργείου<text:s/>Εξωτερικών</text:span></text:p>
          </table:table-cell>
        </table:table-row>
        <table:table-row table:style-name="Row9">
          <table:table-cell table:style-name="Cell17">
            <text:p text:style-name="P64"><text:span text:style-name="T64_1">Άρθρο<text:s/>25</text:span></text:p>
          </table:table-cell>
          <table:table-cell table:style-name="Cell18">
            <text:p text:style-name="P65"><text:span text:style-name="T65_1">Γραφείο<text:s/>Προώθησης<text:s/>Ελληνικών<text:s/>Υποψηφιοτήτων<text:s/>σε<text:s/>Διεθνείς<text:s/>και<text:s/>Υπερεθνικούς<text:s/>Οργανισμούς</text:span></text:p>
          </table:table-cell>
        </table:table-row>
        <table:table-row table:style-name="Row10">
          <table:table-cell table:style-name="Cell19">
            <text:p text:style-name="P66"><text:span text:style-name="T66_1">Άρθρο<text:s/>26</text:span></text:p>
          </table:table-cell>
          <table:table-cell table:style-name="Cell20">
            <text:p text:style-name="P67"><text:span text:style-name="T67_1">Μονάδα<text:s/>Εργασιακού<text:s/>Αθλητισμού</text:span></text:p>
          </table:table-cell>
        </table:table-row>
        <table:table-row table:style-name="Row11">
          <table:table-cell table:style-name="Cell21">
            <text:p text:style-name="P68"><text:span text:style-name="T68_1">Άρθρο<text:s/>27</text:span></text:p>
          </table:table-cell>
          <table:table-cell table:style-name="Cell22">
            <text:p text:style-name="P69"><text:span text:style-name="T69_1">Ιατρείο</text:span></text:p>
          </table:table-cell>
        </table:table-row>
        <table:table-row table:style-name="Row12">
          <table:table-cell table:style-name="Cell23">
            <text:p text:style-name="P70"><text:span text:style-name="T70_1">Άρθρο<text:s/>28</text:span></text:p>
          </table:table-cell>
          <table:table-cell table:style-name="Cell24">
            <text:p text:style-name="P71"><text:span text:style-name="T71_1">Περιφερειακές<text:s/>Υπηρεσίες</text:span></text:p>
          </table:table-cell>
        </table:table-row>
        <table:table-row table:style-name="Row13">
          <table:table-cell table:style-name="Cell25">
            <text:p text:style-name="P72"><text:span text:style-name="T72_1">Άρθρο<text:s/>29</text:span></text:p>
          </table:table-cell>
          <table:table-cell table:style-name="Cell26">
            <text:p text:style-name="P73"><text:span text:style-name="T73_1">Διοίκηση<text:s/>του<text:s/>Αγίου<text:s/>Όρους</text:span></text:p>
          </table:table-cell>
        </table:table-row>
        <table:table-row table:style-name="Row14">
          <table:table-cell table:style-name="Cell27" table:number-columns-spanned="2">
            <text:p text:style-name="P74"><text:span text:style-name="T74_1">Τμήμα<text:s/>2:<text:s/>Συλλογικά<text:s/>Όργανα</text:span></text:p>
          </table:table-cell>
          <table:covered-table-cell/>
        </table:table-row>
        <table:table-row table:style-name="Row15">
          <table:table-cell table:style-name="Cell28">
            <text:p text:style-name="P75"><text:span text:style-name="T75_1">Άρθρο<text:s/>30</text:span></text:p>
          </table:table-cell>
          <table:table-cell table:style-name="Cell29">
            <text:p text:style-name="P76"><text:span text:style-name="T76_1">Συμβούλια<text:s/>και<text:s/>Επιτροπές<text:s/>της<text:s/>Κεντρικής<text:s/>Υπηρεσίας</text:span></text:p>
          </table:table-cell>
        </table:table-row>
        <table:table-row table:style-name="Row16">
          <table:table-cell table:style-name="Cell30">
            <text:p text:style-name="P77"><text:span text:style-name="T77_1">Άρθρο<text:s/>31</text:span></text:p>
          </table:table-cell>
          <table:table-cell table:style-name="Cell31">
            <text:p text:style-name="P78"><text:span text:style-name="T78_1">Συμβούλιο<text:s/>Πολιτικών<text:s/>Υποθέσεων</text:span></text:p>
          </table:table-cell>
        </table:table-row>
        <table:table-row table:style-name="Row17">
          <table:table-cell table:style-name="Cell32">
            <text:p text:style-name="P79"><text:span text:style-name="T79_1">Άρθρο<text:s/>32</text:span></text:p>
          </table:table-cell>
          <table:table-cell table:style-name="Cell33">
            <text:p text:style-name="P80"><text:span text:style-name="T80_1">Ανώτατο<text:s/>Υπηρεσιακό<text:s/>Συμβούλιο</text:span></text:p>
          </table:table-cell>
        </table:table-row>
        <table:table-row table:style-name="Row18">
          <table:table-cell table:style-name="Cell34">
            <text:p text:style-name="P81"><text:span text:style-name="T81_1">Άρθρο<text:s/>33</text:span></text:p>
          </table:table-cell>
          <table:table-cell table:style-name="Cell35">
            <text:p text:style-name="P82"><text:span text:style-name="T82_1">Ανώτατο<text:s/>Πειθαρχικό<text:s/>Υπηρεσιακό<text:s/>Συμβούλιο</text:span></text:p>
          </table:table-cell>
        </table:table-row>
        <table:table-row table:style-name="Row19">
          <table:table-cell table:style-name="Cell36">
            <text:p text:style-name="P83"><text:span text:style-name="T83_1">Άρθρο<text:s/>34</text:span></text:p>
          </table:table-cell>
          <table:table-cell table:style-name="Cell37">
            <text:p text:style-name="P84"><text:span text:style-name="T84_1">Υπηρεσιακό<text:s/>Συμβούλιο</text:span></text:p>
          </table:table-cell>
        </table:table-row>
        <table:table-row table:style-name="Row20">
          <table:table-cell table:style-name="Cell38">
            <text:p text:style-name="P85"><text:span text:style-name="T85_1">Άρθρο<text:s/>35</text:span></text:p>
          </table:table-cell>
          <table:table-cell table:style-name="Cell39">
            <text:p text:style-name="P86"><text:span text:style-name="T86_1">Πειθαρχικό<text:s/>Υπηρεσιακό<text:s/>Συμβούλιο</text:span></text:p>
          </table:table-cell>
        </table:table-row>
        <table:table-row table:style-name="Row21">
          <table:table-cell table:style-name="Cell40">
            <text:p text:style-name="P87"><text:span text:style-name="T87_1">Άρθρο<text:s/>36</text:span></text:p>
          </table:table-cell>
          <table:table-cell table:style-name="Cell41">
            <text:p text:style-name="P88"><text:span text:style-name="T88_1">Τεχνικό<text:s/>Συμβούλιο</text:span></text:p>
          </table:table-cell>
        </table:table-row>
        <table:table-row table:style-name="Row22">
          <table:table-cell table:style-name="Cell42">
            <text:p text:style-name="P89"><text:span text:style-name="T89_1">Άρθρο<text:s/>37</text:span></text:p>
          </table:table-cell>
          <table:table-cell table:style-name="Cell43">
            <text:p text:style-name="P90"><text:span text:style-name="T90_1">Συμβούλιο<text:s/>Τεχνολογιών<text:s/>Επικοινωνιών<text:s/>και<text:s/>Πληροφορικής</text:span></text:p>
          </table:table-cell>
        </table:table-row>
        <table:table-row table:style-name="Row23">
          <table:table-cell table:style-name="Cell44">
            <text:p text:style-name="P91"><text:span text:style-name="T91_1">Άρθρο<text:s/>38</text:span></text:p>
          </table:table-cell>
          <table:table-cell table:style-name="Cell45">
            <text:p text:style-name="P92"><text:span text:style-name="T92_1">Συμβούλιο<text:s/>Ταγμάτων<text:s/>Αριστείας</text:span></text:p>
          </table:table-cell>
        </table:table-row>
        <table:table-row table:style-name="Row24">
          <table:table-cell table:style-name="Cell46">
            <text:p text:style-name="P93"><text:span text:style-name="T93_1">Άρθρο<text:s/>39</text:span></text:p>
          </table:table-cell>
          <table:table-cell table:style-name="Cell47">
            <text:p text:style-name="P94"><text:span text:style-name="T94_1">Επιτροπή<text:s/>Ειδικών<text:s/>Δαπανών</text:span></text:p>
          </table:table-cell>
        </table:table-row>
        <table:table-row table:style-name="Row25">
          <table:table-cell table:style-name="Cell48">
            <text:p text:style-name="P95"><text:span text:style-name="T95_1">Άρθρο<text:s/>40</text:span></text:p>
          </table:table-cell>
          <table:table-cell table:style-name="Cell49">
            <text:p text:style-name="P96"><text:span text:style-name="T96_1">Νομοπαρασκευαστικές<text:s/>Επιτροπές<text:s/>και<text:s/>Ομάδες<text:s/>Εργασίας</text:span></text:p>
            <text:p text:style-name="P97"><text:span text:style-name="T97_1">ΚΕΦΑΛΑΙΟ<text:s/>Γ΄</text:span></text:p>
            <text:p text:style-name="P98"><text:span text:style-name="T98_1">ΕΞΩΤΕΡΙΚΗ<text:s/>ΥΠΗΡΕΣΙΑ</text:span></text:p>
          </table:table-cell>
        </table:table-row>
        <table:table-row table:style-name="Row26">
          <table:table-cell table:style-name="Cell50" table:number-columns-spanned="2">
            <text:p text:style-name="P99"><text:span text:style-name="T99_1">Τμήμα<text:s/>1:<text:s/>Διπλωματικές<text:s/>αρχές</text:span></text:p>
          </table:table-cell>
          <table:covered-table-cell/>
        </table:table-row>
        <table:table-row table:style-name="Row27">
          <table:table-cell table:style-name="Cell51">
            <text:p text:style-name="P100"><text:span text:style-name="T100_1">Άρθρο<text:s/>41</text:span></text:p>
          </table:table-cell>
          <table:table-cell table:style-name="Cell52">
            <text:p text:style-name="P101"><text:span text:style-name="T101_1">Σύσταση<text:s/>και<text:s/>κατάργηση<text:s/>διπλωματικών<text:s/>αρχών</text:span></text:p>
          </table:table-cell>
        </table:table-row>
        <table:table-row table:style-name="Row28">
          <table:table-cell table:style-name="Cell53">
            <text:p text:style-name="P102"><text:span text:style-name="T102_1">Άρθρο<text:s/>42</text:span></text:p>
          </table:table-cell>
          <table:table-cell table:style-name="Cell54">
            <text:p text:style-name="P103"><text:span text:style-name="T103_1">Καθήκοντα<text:s/>πρεσβευτικών<text:s/>αρχών</text:span></text:p>
          </table:table-cell>
        </table:table-row>
        <table:table-row table:style-name="Row29">
          <table:table-cell table:style-name="Cell55">
            <text:p text:style-name="P104"><text:span text:style-name="T104_1">Άρθρο<text:s/>43</text:span></text:p>
          </table:table-cell>
          <table:table-cell table:style-name="Cell56">
            <text:p text:style-name="P105"><text:span text:style-name="T105_1">Καθήκοντα<text:s/>μονίμων<text:s/>αντιπροσωπειών</text:span></text:p>
          </table:table-cell>
        </table:table-row>
        <table:table-row table:style-name="Row30">
          <table:table-cell table:style-name="Cell57">
            <text:p text:style-name="P106"><text:span text:style-name="T106_1">Άρθρο<text:s/>44</text:span></text:p>
          </table:table-cell>
          <table:table-cell table:style-name="Cell58">
            <text:p text:style-name="P107"><text:span text:style-name="T107_1">Καθήκοντα<text:s/>διπλωματικών<text:s/>αντιπροσωπειών</text:span></text:p>
          </table:table-cell>
        </table:table-row>
      </table:table>
      <text:h text:style-name="P108" text:outline-level="6"><text:span text:style-name="T108_1">Άρθρο<text:s/>45<text:s/></text:span></text:h>
      <text:h text:style-name="P109" text:outline-level="6"><text:span text:style-name="T109_1">Καθήκοντα<text:s/>Γραφείων<text:s/>Συνδέσμου</text:span></text:h>
      <text:h text:style-name="P110" text:outline-level="6"><text:span text:style-name="T110_1">Άρθρο<text:s/>46<text:s/></text:span></text:h>
      <text:h text:style-name="P111" text:outline-level="6"><text:span text:style-name="T111_1">Γραφεία<text:s/>ελληνικών<text:s/>συμφερόντων</text:span></text:h>
      <text:h text:style-name="P112" text:outline-level="6"><text:span text:style-name="T112_1">Άρθρο<text:s/>47<text:s/></text:span></text:h>
      <text:h text:style-name="P113" text:outline-level="6"><text:span text:style-name="T113_1">Διαπίστευση<text:s/>και<text:s/>ανάκληση<text:s/>προϊσταμένων<text:s/>διπλωματικών<text:s/>αρχών</text:span></text:h>
      <text:h text:style-name="P114" text:outline-level="6"><text:span text:style-name="T114_1">Άρθρο<text:s/>48<text:s/></text:span></text:h>
      <text:h text:style-name="P115" text:outline-level="6"><text:span text:style-name="T115_1">Αναπλήρωση<text:s/>προϊσταμένων<text:s/>διπλωματικών<text:s/>αρχών</text:span></text:h>
      <text:h text:style-name="P116" text:outline-level="6"><text:span text:style-name="T116_1">Άρθρο<text:s/>49<text:s/></text:span></text:h>
      <text:h text:style-name="P117" text:outline-level="6"><text:span text:style-name="T117_1">Παράδοση<text:s/>και<text:s/>παραλαβή<text:s/>υπηρεσίας<text:s/>των<text:s/>διπλωματικών<text:s/>αρχών</text:span></text:h>
      <text:h text:style-name="P118" text:outline-level="2"><text:span text:style-name="T118_1">Τμήμα<text:s/>2:<text:s/></text:span></text:h>
      <text:h text:style-name="P119" text:outline-level="2"><text:span text:style-name="T119_1">Προξενικές<text:s/>αρχές</text:span></text:h>
      <text:h text:style-name="P120" text:outline-level="6"><text:span text:style-name="T120_1">Άρθρο<text:s/>50<text:s/></text:span></text:h>
      <text:h text:style-name="P121" text:outline-level="6"><text:span text:style-name="T121_1">Σύσταση,<text:s/>διαβάθμιση<text:s/>και<text:s/>κατάργηση<text:s/>προξενικών<text:s/>αρχών</text:span></text:h>
      <text:h text:style-name="P122" text:outline-level="6"><text:span text:style-name="T122_1">Άρθρο<text:s/>51<text:s/></text:span></text:h>
      <text:h text:style-name="P123" text:outline-level="6"><text:span text:style-name="T123_1">Εποπτεία<text:s/>προξενικών<text:s/>αρχών</text:span></text:h>
      <text:h text:style-name="P124" text:outline-level="6"><text:span text:style-name="T124_1">Άρθρο<text:s/>52<text:s/></text:span></text:h>
      <text:h text:style-name="P125" text:outline-level="6"><text:span text:style-name="T125_1">Καθήκοντα<text:s/>έμμισθων<text:s/>προξενικών<text:s/>αρχών</text:span></text:h>
      <text:h text:style-name="P126" text:outline-level="6"><text:span text:style-name="T126_1">Άρθρο<text:s/>53<text:s/></text:span></text:h>
      <text:h text:style-name="P127" text:outline-level="6"><text:span text:style-name="T127_1">Προξενικά<text:s/>γραφεία<text:s/>Πρεσβειών</text:span></text:h>
      <text:h text:style-name="P128" text:outline-level="6"><text:span text:style-name="T128_1">Άρθρο<text:s/>54<text:s/></text:span></text:h>
      <text:h text:style-name="P129" text:outline-level="6"><text:span text:style-name="T129_1">Προξενικά<text:s/>διπλώματα</text:span></text:h>
      <text:h text:style-name="P130" text:outline-level="6"><text:span text:style-name="T130_1">Άρθρο<text:s/>55<text:s/></text:span></text:h>
      <text:h text:style-name="P131" text:outline-level="6"><text:span text:style-name="T131_1">Διεύθυνση<text:s/>εμμίσθων<text:s/>προξενικών<text:s/>αρχών<text:s/>και<text:s/>αναπλήρωση<text:s/>προϊσταμένων</text:span></text:h>
      <text:h text:style-name="P132" text:outline-level="6"><text:span text:style-name="T132_1">Άρθρο<text:s/>56<text:s/></text:span></text:h>
      <text:h text:style-name="P133" text:outline-level="6"><text:span text:style-name="T133_1">Ειδικές<text:s/>ρυθμίσεις</text:span></text:h>
      <text:h text:style-name="P134" text:outline-level="6"><text:span text:style-name="T134_1">Άρθρο<text:s/>57<text:s/></text:span></text:h>
      <text:h text:style-name="P135" text:outline-level="6"><text:span text:style-name="T135_1">Παράδοση<text:s/>και<text:s/>παραλαβή<text:s/>υπηρεσίας<text:s/>των<text:s/>προξενικών<text:s/>αρχών</text:span></text:h>
      <text:h text:style-name="P136" text:outline-level="6"><text:span text:style-name="T136_1">Άρθρο<text:s/>58<text:s/></text:span></text:h>
      <text:h text:style-name="P137" text:outline-level="6"><text:span text:style-name="T137_1">Διορισμός,<text:s/>αναπλήρωση<text:s/>και<text:s/>καθεστώς<text:s/>προϊσταμένων<text:s/>άμισθων<text:s/>προξενικών<text:s/>αρχών</text:span></text:h>
      <text:h text:style-name="P138" text:outline-level="6"><text:span text:style-name="T138_1">Άρθρο<text:s/>59<text:s/></text:span></text:h>
      <text:h text:style-name="P139" text:outline-level="6"><text:span text:style-name="T139_1">Προσωπικό<text:s/>και<text:s/>δαπάνες<text:s/>άμισθων<text:s/>προξενικών<text:s/>αρχών</text:span></text:h>
      <text:h text:style-name="P140" text:outline-level="6"><text:span text:style-name="T140_1">Άρθρο<text:s/>60<text:s/></text:span></text:h>
      <text:h text:style-name="P141" text:outline-level="6"><text:span text:style-name="T141_1">Καθήκοντα<text:s/>άμισθων<text:s/>προξενικών<text:s/>αρχών</text:span></text:h>
      <text:h text:style-name="P142" text:outline-level="2"><text:span text:style-name="T142_1">Τμήμα<text:s/>3:<text:s/></text:span></text:h>
      <text:h text:style-name="P143" text:outline-level="2"><text:span text:style-name="T143_1">Γραφεία<text:s/>Ο.Ε.Υ.</text:span></text:h>
      <text:h text:style-name="P144" text:outline-level="6"><text:span text:style-name="T144_1">Άρθρο<text:s/>61<text:s/></text:span></text:h>
      <text:h text:style-name="P145" text:outline-level="6"><text:span text:style-name="T145_1">Γραφεία<text:s/>οικονομικών<text:s/>και<text:s/>εμπορικών<text:s/>υποθέσεων</text:span></text:h>
      <text:h text:style-name="P146" text:outline-level="2"><text:span text:style-name="T146_1">Τμήμα<text:s/>4:<text:s/></text:span></text:h>
      <text:h text:style-name="P147" text:outline-level="2"><text:span text:style-name="T147_1">Ιδρύματα</text:span></text:h>
      <text:h text:style-name="P148" text:outline-level="6"><text:span text:style-name="T148_1">Άρθρο<text:s/>62<text:s/></text:span></text:h>
      <text:h text:style-name="P149" text:outline-level="6"><text:span text:style-name="T149_1">Εποπτευόμενα<text:s/>από<text:s/>το<text:s/>Υπουργείο</text:span></text:h>
      <text:p text:style-name="P150"><text:span text:style-name="T150_1">Εξωτερικών<text:s/>Ιδρύματα</text:span></text:p>
      <text:h text:style-name="P151" text:outline-level="6"><text:span text:style-name="T151_1">Άρθρο<text:s/>63<text:s/></text:span></text:h>
      <text:h text:style-name="P152" text:outline-level="6"><text:span text:style-name="T152_1">Ελληνικό<text:s/>Ινστιτούτο<text:s/>Βυζαντινών<text:s/>και</text:span></text:h>
      <text:p text:style-name="P153"><text:span text:style-name="T153_1">Μεταβυζαντινών<text:s/>Σπουδών<text:s/>Βενετίας</text:span></text:p>
      <text:h text:style-name="P154" text:outline-level="6"><text:span text:style-name="T154_1">Άρθρο<text:s/>64<text:s/></text:span></text:h>
      <text:h text:style-name="P155" text:outline-level="6"><text:span text:style-name="T155_1">Διεθνές<text:s/>Κέντρο<text:s/>Μελετών<text:s/>Ευξείνου<text:s/>Πόντου</text:span></text:h>
      <text:h text:style-name="P156" text:outline-level="1"><text:span text:style-name="T156_1">ΚΕΦΑΛΑΙΟ<text:s/>Δ΄<text:s/></text:span></text:h>
      <text:h text:style-name="P157" text:outline-level="1"><text:span text:style-name="T157_1">ΠΡΟΣΩΠΙΚΟ<text:s/>ΥΠΟΥΡΓΕΙΟΥ<text:s/>ΕΞΩΤΕΡΙΚΩΝ</text:span></text:h>
      <text:h text:style-name="P158" text:outline-level="2"><text:span text:style-name="T158_1">Τμήμα<text:s/>1:<text:s/></text:span></text:h>
      <text:h text:style-name="P159" text:outline-level="2"><text:span text:style-name="T159_1">Γενικές<text:s/>διατάξεις</text:span></text:h>
      <text:h text:style-name="P160" text:outline-level="6"><text:span text:style-name="T160_1">Άρθρο<text:s/>65<text:s/></text:span></text:h>
      <text:h text:style-name="P161" text:outline-level="6"><text:span text:style-name="T161_1">Κλάδοι<text:s/>προσωπικού</text:span></text:h>
      <text:h text:style-name="P162" text:outline-level="6"><text:span text:style-name="T162_1">Άρθρο<text:s/>66<text:s/></text:span></text:h>
      <text:h text:style-name="P163" text:outline-level="6"><text:span text:style-name="T163_1">Γενικά<text:s/>προσόντα<text:s/>διορισμού</text:span></text:h>
      <text:h text:style-name="P164" text:outline-level="6"><text:span text:style-name="T164_1">Άρθρο<text:s/>67<text:s/></text:span></text:h>
      <text:h text:style-name="P165" text:outline-level="6"><text:span text:style-name="T165_1">Ορκωμοσία</text:span></text:h>
      <text:h text:style-name="P166" text:outline-level="6"><text:span text:style-name="T166_1">Άρθρο<text:s/>68<text:s/></text:span></text:h>
      <text:h text:style-name="P167" text:outline-level="6"><text:span text:style-name="T167_1">Διπλωματικά<text:s/>και<text:s/>υπηρεσιακά<text:s/>διαβατήρια</text:span></text:h>
      <text:h text:style-name="P168" text:outline-level="6"><text:span text:style-name="T168_1">Άρθρο<text:s/>69<text:s/></text:span></text:h>
      <text:h text:style-name="P169" text:outline-level="6"><text:span text:style-name="T169_1">Κανονικές<text:s/>άδειες</text:span></text:h>
      <text:h text:style-name="P170" text:outline-level="6"><text:span text:style-name="T170_1">Άρθρο<text:s/>70<text:s/></text:span></text:h>
      <text:h text:style-name="P171" text:outline-level="6"><text:span text:style-name="T171_1">Αναρρωτικές<text:s/>άδειες<text:s/>και<text:s/>άδειες<text:s/>κύησης</text:span></text:h>
      <text:h text:style-name="P172" text:outline-level="6"><text:span text:style-name="T172_1">Άρθρο<text:s/>71<text:s/></text:span></text:h>
      <text:h text:style-name="P173" text:outline-level="6"><text:span text:style-name="T173_1">Νοσηλεία</text:span></text:h>
      <text:h text:style-name="P174" text:outline-level="6"><text:span text:style-name="T174_1">Άρθρο<text:s/>72<text:s/></text:span></text:h>
      <text:h text:style-name="P175" text:outline-level="6"><text:span text:style-name="T175_1">Εκπαιδευτικές<text:s/>άδειες</text:span></text:h>
      <text:h text:style-name="P176" text:outline-level="2"><text:span text:style-name="T176_1">Τμήμα<text:s/>2:<text:s/></text:span></text:h>
      <text:h text:style-name="P177" text:outline-level="2"><text:span text:style-name="T177_1">Μεταβολές<text:s/>υπηρεσιακής<text:s/>κατάστασης</text:span></text:h>
      <text:h text:style-name="P178" text:outline-level="6"><text:span text:style-name="T178_1">Άρθρο<text:s/>73<text:s/></text:span></text:h>
      <text:h text:style-name="P179" text:outline-level="6"><text:span text:style-name="T179_1">Μητρώα<text:s/>υπαλλήλων,<text:s/>ατομικοί<text:s/>φάκελοι,<text:s/>φύλλα<text:s/>αξιολόγησης<text:s/>και<text:s/>εκθέσεις<text:s/>αξιολόγησης<text:s/>της<text:s/>δραστηριότητας</text:span></text:h>
      <text:h text:style-name="P180" text:outline-level="6"><text:span text:style-name="T180_1">Άρθρο<text:s/>74<text:s/></text:span></text:h>
      <text:h text:style-name="P181" text:outline-level="6"><text:span text:style-name="T181_1">Αποσπάσεις</text:span></text:h>
      <text:h text:style-name="P182" text:outline-level="6"><text:span text:style-name="T182_1">Άρθρο<text:s/>75<text:s/></text:span></text:h>
      <text:h text:style-name="P183" text:outline-level="6"><text:span text:style-name="T183_1">Κλήση<text:s/>στην<text:s/>Κεντρική<text:s/>Υπηρεσία</text:span></text:h>
      <text:h text:style-name="P184" text:outline-level="6"><text:span text:style-name="T184_1">Άρθρο<text:s/>76<text:s/></text:span></text:h>
      <text:h text:style-name="P185" text:outline-level="6"><text:span text:style-name="T185_1">Ανάκληση<text:s/>υπαλλήλων</text:span></text:h>
      <text:h text:style-name="P186" text:outline-level="6"><text:span text:style-name="T186_1">Άρθρο<text:s/>77<text:s/></text:span></text:h>
      <text:h text:style-name="P187" text:outline-level="6"><text:span text:style-name="T187_1">Ειδικές<text:s/>αποστολές</text:span></text:h>
      <text:h text:style-name="P188" text:outline-level="6"><text:span text:style-name="T188_1">Άρθρο<text:s/>78<text:s/></text:span></text:h>
      <text:h text:style-name="P189" text:outline-level="6"><text:span text:style-name="T189_1">Προσωρινή<text:s/>απαλλαγή<text:s/>από<text:s/>καθήκοντα</text:span></text:h>
      <text:h text:style-name="P190" text:outline-level="6"><text:span text:style-name="T190_1">Άρθρο<text:s/>79<text:s/></text:span></text:h>
      <text:h text:style-name="P191" text:outline-level="6"><text:span text:style-name="T191_1">Στέρηση<text:s/>προσωπικής<text:s/>ελευθερίας</text:span></text:h>
      <text:h text:style-name="P192" text:outline-level="6"><text:span text:style-name="T192_1">Άρθρο<text:s/>80<text:s/></text:span></text:h>
      <text:h text:style-name="P193" text:outline-level="6"><text:span text:style-name="T193_1">Παθόντες<text:s/>κατά<text:s/>την<text:s/>υπηρεσία</text:span></text:h>
      <text:h text:style-name="P194" text:outline-level="2"><text:span text:style-name="T194_1">Τμήμα<text:s/>3:<text:s/></text:span></text:h>
      <text:h text:style-name="P195" text:outline-level="2"><text:span text:style-name="T195_1">Πειθαρχικά<text:s/>θέματα</text:span></text:h>
      <text:h text:style-name="P196" text:outline-level="6"><text:span text:style-name="T196_1">Άρθρο<text:s/>81<text:s/></text:span></text:h>
      <text:h text:style-name="P197" text:outline-level="6"><text:span text:style-name="T197_1">Γενικές<text:s/>διατάξεις</text:span></text:h>
      <text:h text:style-name="P198" text:outline-level="6"><text:span text:style-name="T198_1">Άρθρο<text:s/>82<text:s/></text:span></text:h>
      <text:h text:style-name="P199" text:outline-level="6"><text:span text:style-name="T199_1">Αργία</text:span></text:h>
      <text:h text:style-name="P200" text:outline-level="6"><text:span text:style-name="T200_1">Άρθρο<text:s/>83<text:s/></text:span></text:h>
      <text:h text:style-name="P201" text:outline-level="6"><text:span text:style-name="T201_1">Πειθαρχική<text:s/>εξουσία</text:span></text:h>
      <text:h text:style-name="P202" text:outline-level="6"><text:span text:style-name="T202_1">Άρθρο<text:s/>84<text:s/></text:span></text:h>
      <text:h text:style-name="P203" text:outline-level="6"><text:span text:style-name="T203_1">Κλήση<text:s/>σε<text:s/>απολογία</text:span></text:h>
      <text:h text:style-name="P204" text:outline-level="6"><text:span text:style-name="T204_1">Άρθρο<text:s/>85<text:s/></text:span></text:h>
      <text:h text:style-name="P205" text:outline-level="6"><text:span text:style-name="T205_1">Επιβολή<text:s/>πειθαρχικής<text:s/>ποινής</text:span></text:h>
      <text:h text:style-name="P206" text:outline-level="6"><text:span text:style-name="T206_1">Άρθρο<text:s/>86<text:s/></text:span></text:h>
      <text:h text:style-name="P207" text:outline-level="6"><text:span text:style-name="T207_1">Εκτέλεση<text:s/>πειθαρχικών<text:s/>ποινών</text:span></text:h>
      <text:h text:style-name="P208" text:outline-level="6"><text:span text:style-name="T208_1">Άρθρο<text:s/>87<text:s/></text:span></text:h>
      <text:h text:style-name="P209" text:outline-level="6"><text:span text:style-name="T209_1">Μη<text:s/>ανάκληση<text:s/>ή<text:s/>τροποποίηση<text:s/>πειθαρχικών<text:s/>ποινών</text:span></text:h>
      <text:h text:style-name="P210" text:outline-level="6"><text:span text:style-name="T210_1">Άρθρο<text:s/>88<text:s/></text:span></text:h>
      <text:h text:style-name="P211" text:outline-level="6"><text:span text:style-name="T211_1">Παραγραφή</text:span></text:h>
      <text:h text:style-name="P212" text:outline-level="1"><text:span text:style-name="T212_1">ΚΕΦΑΛΑΙΟ<text:s/>Ε΄<text:s/></text:span></text:h>
      <text:h text:style-name="P213" text:outline-level="1"><text:span text:style-name="T213_1">ΚΛΑΔΟΙ<text:s/>ΚΑΙ<text:s/>ΚΑΤΗΓΟΡΙΕΣ<text:s/>ΠΡΟΣΩΠΙΚΟΥ</text:span></text:h>
      <text:h text:style-name="P214" text:outline-level="2"><text:span text:style-name="T214_1">Τμήμα<text:s/>1:<text:s/></text:span></text:h>
      <text:h text:style-name="P215" text:outline-level="2"><text:span text:style-name="T215_1">Διπλωματικός<text:s/>Κλάδος</text:span></text:h>
      <text:h text:style-name="P216" text:outline-level="6"><text:span text:style-name="T216_1">Άρθρο<text:s/>89<text:s/></text:span></text:h>
      <text:h text:style-name="P217" text:outline-level="6"><text:span text:style-name="T217_1">Βαθμοί<text:s/>και<text:s/>θέσεις</text:span></text:h>
      <text:h text:style-name="P218" text:outline-level="6"><text:span text:style-name="T218_1">Άρθρο<text:s/>90<text:s/></text:span></text:h>
      <text:h text:style-name="P219" text:outline-level="6"><text:span text:style-name="T219_1">Θέσεις<text:s/>και<text:s/>καθήκοντα,<text:s/>κατά<text:s/>βαθμό</text:span></text:h>
      <text:h text:style-name="P220" text:outline-level="6"><text:span text:style-name="T220_1">Άρθρο<text:s/>91<text:s/></text:span></text:h>
      <text:h text:style-name="P221" text:outline-level="6"><text:span text:style-name="T221_1">Ειδικά<text:s/>προσόντα<text:s/>διορισμού</text:span></text:h>
      <text:h text:style-name="P222" text:outline-level="6"><text:span text:style-name="T222_1">Άρθρο<text:s/>92<text:s/></text:span></text:h>
      <text:h text:style-name="P223" text:outline-level="6"><text:span text:style-name="T223_1">Δοκιμαστική<text:s/>υπηρεσία<text:s/>και<text:s/>μονιμοποίηση</text:span></text:h>
      <text:p text:style-name="P224"><text:span text:style-name="T224_1">Ακολούθων<text:s/>Πρεσβείας</text:span></text:p>
      <text:h text:style-name="P225" text:outline-level="6"><text:span text:style-name="T225_1">Άρθρο<text:s/>93<text:s/></text:span></text:h>
      <text:h text:style-name="P226" text:outline-level="6"><text:span text:style-name="T226_1">Τυπικά<text:s/>προσόντα<text:s/>προαγωγής</text:span></text:h>
      <text:h text:style-name="P227" text:outline-level="6"><text:span text:style-name="T227_1">Άρθρο<text:s/>94<text:s/></text:span></text:h>
      <text:h text:style-name="P228" text:outline-level="6"><text:span text:style-name="T228_1">Προαγωγές</text:span></text:h>
      <text:h text:style-name="P229" text:outline-level="6"><text:span text:style-name="T229_1">Άρθρο<text:s/>95<text:s/></text:span></text:h>
      <text:h text:style-name="P230" text:outline-level="6"><text:span text:style-name="T230_1">Μεταθέσεις</text:span></text:h>
      <text:h text:style-name="P231" text:outline-level="6"><text:span text:style-name="T231_1">Άρθρο<text:s/>96<text:s/></text:span></text:h>
      <text:h text:style-name="P232" text:outline-level="6"><text:span text:style-name="T232_1">Διπλωματικοί<text:s/>υπάλληλοι<text:s/>στη<text:s/>διάθεση<text:s/>του<text:s/>Υπουργού</text:span></text:h>
      <text:h text:style-name="P233" text:outline-level="6"><text:span text:style-name="T233_1">Άρθρο<text:s/>97<text:s/></text:span></text:h>
      <text:h text:style-name="P234" text:outline-level="6"><text:span text:style-name="T234_1">Αποχώρηση<text:s/>λόγω<text:s/>ορίου<text:s/>ηλικίας</text:span></text:h>
      <text:h text:style-name="P235" text:outline-level="6"><text:span text:style-name="T235_1">Άρθρο<text:s/>98<text:s/></text:span></text:h>
      <text:h text:style-name="P236" text:outline-level="6"><text:span text:style-name="T236_1">Αποχώρηση<text:s/>λόγω<text:s/>συμπλήρωσης<text:s/>35ετούς<text:s/>υπηρεσίας</text:span></text:h>
      <text:h text:style-name="P237" text:outline-level="6"><text:span text:style-name="T237_1">Άρθρο<text:s/>99<text:s/></text:span></text:h>
      <text:h text:style-name="P238" text:outline-level="6"><text:span text:style-name="T238_1">Απονομή<text:s/>βαθμών<text:s/>επί<text:s/>τιμή<text:s/>σε<text:s/>αποχωρού-<text:s/>ντες<text:s/>διπλωματικούς<text:s/>υπαλλήλους</text:span></text:h>
      <text:h text:style-name="P239" text:outline-level="6"><text:span text:style-name="T239_1">Άρθρο<text:s/>100<text:s/></text:span></text:h>
      <text:h text:style-name="P240" text:outline-level="6"><text:span text:style-name="T240_1">Πρέσβεις<text:s/>εκ<text:s/>προσωπικοτήτων</text:span></text:h>
      <text:h text:style-name="P241" text:outline-level="2"><text:span text:style-name="T241_1">Τμήμα<text:s/>2:<text:s/></text:span></text:h>
      <text:h text:style-name="P242" text:outline-level="2"><text:span text:style-name="T242_1">Προσωπικό<text:s/>Ειδικής<text:s/>Νομικής<text:s/>Υπηρεσίας</text:span></text:h>
      <text:h text:style-name="P243" text:outline-level="6"><text:span text:style-name="T243_1">Άρθρο<text:s/>101<text:s/></text:span></text:h>
      <text:h text:style-name="P244" text:outline-level="6"><text:span text:style-name="T244_1">Καθεστώς<text:s/>προσωπικού<text:s/>Ειδικής<text:s/>Νομικής<text:s/>Υπηρεσίας</text:span></text:h>
      <text:h text:style-name="P245" text:outline-level="2"><text:span text:style-name="T245_1">Τμήμα<text:s/>3:<text:s/></text:span></text:h>
      <text:h text:style-name="P246" text:outline-level="2"><text:span text:style-name="T246_1">Κλάδος<text:s/>Εμπειρογνωμόνων</text:span></text:h>
      <text:h text:style-name="P247" text:outline-level="6"><text:span text:style-name="T247_1">Άρθρο<text:s/>102<text:s/></text:span></text:h>
      <text:h text:style-name="P248" text:outline-level="6"><text:span text:style-name="T248_1">Βαθμοί<text:s/>και<text:s/>θέσεις</text:span></text:h>
      <text:h text:style-name="P249" text:outline-level="6"><text:span text:style-name="T249_1">Άρθρο<text:s/>103<text:s/></text:span></text:h>
      <text:h text:style-name="P250" text:outline-level="6"><text:span text:style-name="T250_1">Καθήκοντα</text:span></text:h>
      <text:h text:style-name="P251" text:outline-level="6"><text:span text:style-name="T251_1">Άρθρο<text:s/>104<text:s/></text:span></text:h>
      <text:h text:style-name="P252" text:outline-level="6"><text:span text:style-name="T252_1">Διαδικασία<text:s/>και<text:s/>ειδικά<text:s/>προσόντα<text:s/>διορισμού</text:span></text:h>
      <text:h text:style-name="P253" text:outline-level="6"><text:span text:style-name="T253_1">Άρθρο<text:s/>105<text:s/></text:span></text:h>
      <text:h text:style-name="P254" text:outline-level="6"><text:span text:style-name="T254_1">Τυπικά<text:s/>προσόντα<text:s/>και<text:s/>διαδικασία</text:span></text:h>
      <text:p text:style-name="P255"><text:span text:style-name="T255_1">προαγωγής</text:span></text:p>
      <text:h text:style-name="P256" text:outline-level="6"><text:span text:style-name="T256_1">Άρθρο<text:s/>106<text:s/></text:span></text:h>
      <text:h text:style-name="P257" text:outline-level="6"><text:span text:style-name="T257_1">Προαγωγές</text:span></text:h>
      <text:h text:style-name="P258" text:outline-level="6"><text:span text:style-name="T258_1">Άρθρο<text:s/>107<text:s/></text:span></text:h>
      <text:h text:style-name="P259" text:outline-level="6"><text:span text:style-name="T259_1">Μεταθέσεις</text:span></text:h>
      <text:h text:style-name="P260" text:outline-level="6"><text:span text:style-name="T260_1">Άρθρο<text:s/>108<text:s/></text:span></text:h>
      <text:h text:style-name="P261" text:outline-level="6"><text:span text:style-name="T261_1">Αποχώρηση<text:s/>λόγω<text:s/>ορίου<text:s/>ηλικίας</text:span></text:h>
      <text:h text:style-name="P262" text:outline-level="6"><text:span text:style-name="T262_1">Άρθρο<text:s/>109<text:s/></text:span></text:h>
      <text:h text:style-name="P263" text:outline-level="6"><text:span text:style-name="T263_1">Αποχώρηση<text:s/>λόγω<text:s/>συμπλήρωσης<text:s/>35ετούς<text:s/>υπηρεσίας</text:span></text:h>
      <text:h text:style-name="P264" text:outline-level="2"><text:span text:style-name="T264_1">Τμήμα<text:s/>4:<text:s/></text:span></text:h>
      <text:h text:style-name="P265" text:outline-level="2"><text:span text:style-name="T265_1">Κλάδος<text:s/>Οικονομικών<text:s/>και<text:s/>Εμπορικών</text:span></text:h>
      <text:p text:style-name="P266"><text:span text:style-name="T266_1">Υποθέσεων</text:span></text:p>
      <text:h text:style-name="P267" text:outline-level="6"><text:span text:style-name="T267_1">Άρθρο<text:s/>110<text:s/></text:span></text:h>
      <text:h text:style-name="P268" text:outline-level="6"><text:span text:style-name="T268_1">Βαθμοί<text:s/>και<text:s/>θέσεις</text:span></text:h>
      <text:h text:style-name="P269" text:outline-level="6"><text:span text:style-name="T269_1">Άρθρο<text:s/>111<text:s/></text:span></text:h>
      <text:h text:style-name="P270" text:outline-level="6"><text:span text:style-name="T270_1">Υπηρεσιακό<text:s/>καθεστώς</text:span></text:h>
      <text:h text:style-name="P271" text:outline-level="6"><text:span text:style-name="T271_1">Άρθρο<text:s/>112<text:s/></text:span></text:h>
      <text:h text:style-name="P272" text:outline-level="6"><text:span text:style-name="T272_1">Θέσεις<text:s/>και<text:s/>καθήκοντα,<text:s/>κατά<text:s/>βαθμό</text:span></text:h>
      <text:h text:style-name="P273" text:outline-level="6"><text:span text:style-name="T273_1">Άρθρο<text:s/>113<text:s/></text:span></text:h>
      <text:h text:style-name="P274" text:outline-level="6"><text:span text:style-name="T274_1">Τυπικά<text:s/>προσόντα<text:s/>προαγωγής</text:span></text:h>
      <text:h text:style-name="P275" text:outline-level="6"><text:span text:style-name="T275_1">Άρθρο<text:s/>114<text:s/></text:span></text:h>
      <text:h text:style-name="P276" text:outline-level="6"><text:span text:style-name="T276_1">Προαγωγές</text:span></text:h>
      <text:h text:style-name="P277" text:outline-level="6"><text:span text:style-name="T277_1">Άρθρο<text:s/>115<text:s/></text:span></text:h>
      <text:h text:style-name="P278" text:outline-level="6"><text:span text:style-name="T278_1">Μεταθέσεις</text:span></text:h>
      <text:h text:style-name="P279" text:outline-level="6"><text:span text:style-name="T279_1">Άρθρο<text:s/>116<text:s/></text:span></text:h>
      <text:h text:style-name="P280" text:outline-level="6"><text:span text:style-name="T280_1">Αποχώρηση,<text:s/>λόγω<text:s/>ορίου<text:s/>ηλικίας</text:span></text:h>
      <text:h text:style-name="P281" text:outline-level="6"><text:span text:style-name="T281_1">Άρθρο<text:s/>117<text:s/></text:span></text:h>
      <text:h text:style-name="P282" text:outline-level="6"><text:span text:style-name="T282_1">Αποχώρηση,<text:s/>λόγω<text:s/>συμπλήρωσης</text:span></text:h>
      <text:p text:style-name="P283"><text:span text:style-name="T283_1">35ετούς<text:s/>υπηρεσίας</text:span></text:p>
      <text:h text:style-name="P284" text:outline-level="2"><text:span text:style-name="T284_1">Τμήμα<text:s/>5:<text:s/></text:span></text:h>
      <text:h text:style-name="P285" text:outline-level="2"><text:span text:style-name="T285_1">Κλάδος<text:s/>ΠΕ<text:s/>και<text:s/>ΤΕ<text:s/>Διοικητικού</text:span></text:h>
      <text:h text:style-name="P286" text:outline-level="6"><text:span text:style-name="T286_1">Άρθρο<text:s/>118<text:s/></text:span></text:h>
      <text:h text:style-name="P287" text:outline-level="6"><text:span text:style-name="T287_1">Βαθμοί<text:s/>και<text:s/>θέσεις</text:span></text:h>
      <text:h text:style-name="P288" text:outline-level="6"><text:span text:style-name="T288_1">Άρθρο<text:s/>119<text:s/></text:span></text:h>
      <text:h text:style-name="P289" text:outline-level="6"><text:span text:style-name="T289_1">Θέσεις<text:s/>και<text:s/>καθήκοντα<text:s/>κατά<text:s/>βαθμό</text:span></text:h>
      <text:h text:style-name="P290" text:outline-level="6"><text:span text:style-name="T290_1">Άρθρο<text:s/>120<text:s/></text:span></text:h>
      <text:h text:style-name="P291" text:outline-level="6"><text:span text:style-name="T291_1">Ειδικά<text:s/>προσόντα<text:s/>διορισμού</text:span></text:h>
      <text:h text:style-name="P292" text:outline-level="6"><text:span text:style-name="T292_1">Άρθρο<text:s/>121<text:s/></text:span></text:h>
      <text:h text:style-name="P293" text:outline-level="6"><text:span text:style-name="T293_1">Τυπικά<text:s/>προσόντα<text:s/>προαγωγής</text:span></text:h>
      <text:h text:style-name="P294" text:outline-level="6"><text:span text:style-name="T294_1">Άρθρο<text:s/>122<text:s/></text:span></text:h>
      <text:h text:style-name="P295" text:outline-level="6"><text:span text:style-name="T295_1">Προαγωγές</text:span></text:h>
      <text:h text:style-name="P296" text:outline-level="6"><text:span text:style-name="T296_1">Άρθρο<text:s/>123<text:s/></text:span></text:h>
      <text:h text:style-name="P297" text:outline-level="6"><text:span text:style-name="T297_1">Μεταθέσεις</text:span></text:h>
      <text:h text:style-name="P298" text:outline-level="6"><text:span text:style-name="T298_1">Άρθρο<text:s/>124<text:s/></text:span></text:h>
      <text:h text:style-name="P299" text:outline-level="6"><text:span text:style-name="T299_1">Αποχώρηση<text:s/>λόγω<text:s/>ορίου<text:s/>ηλικίας</text:span></text:h>
      <text:h text:style-name="P300" text:outline-level="6"><text:span text:style-name="T300_1">Άρθρο<text:s/>125<text:s/></text:span></text:h>
      <text:h text:style-name="P301" text:outline-level="6"><text:span text:style-name="T301_1">Αποχώρηση<text:s/>λόγω<text:s/>συμπλήρωσης<text:s/>35ετούς<text:s/>υπηρεσίας</text:span></text:h>
      <text:h text:style-name="P302" text:outline-level="2"><text:span text:style-name="T302_1">Τμήμα<text:s/>6:<text:s/></text:span></text:h>
      <text:h text:style-name="P303" text:outline-level="2"><text:span text:style-name="T303_1">Κλάδος<text:s/>Διοικητικών<text:s/>Γραμματέων</text:span></text:h>
      <text:h text:style-name="P304" text:outline-level="6"><text:span text:style-name="T304_1">Άρθρο<text:s/>126<text:s/></text:span></text:h>
      <text:h text:style-name="P305" text:outline-level="6"><text:span text:style-name="T305_1">Βαθμοί<text:s/>και<text:s/>θέσεις</text:span></text:h>
      <text:h text:style-name="P306" text:outline-level="6"><text:span text:style-name="T306_1">Άρθρο<text:s/>127<text:s/></text:span></text:h>
      <text:h text:style-name="P307" text:outline-level="6"><text:span text:style-name="T307_1">Θέσεις<text:s/>και<text:s/>καθήκοντα</text:span></text:h>
      <text:h text:style-name="P308" text:outline-level="6"><text:span text:style-name="T308_1">Άρθρο<text:s/>128<text:s/></text:span></text:h>
      <text:h text:style-name="P309" text:outline-level="6"><text:span text:style-name="T309_1">Ειδικά<text:s/>προσόντα<text:s/>διορισμού</text:span></text:h>
      <text:h text:style-name="P310" text:outline-level="6"><text:span text:style-name="T310_1">Άρθρο<text:s/>129<text:s/></text:span></text:h>
      <text:h text:style-name="P311" text:outline-level="6"><text:span text:style-name="T311_1">Τυπικά<text:s/>προσόντα<text:s/>προαγωγής</text:span></text:h>
      <text:h text:style-name="P312" text:outline-level="6"><text:span text:style-name="T312_1">Άρθρο<text:s/>130<text:s/></text:span></text:h>
      <text:h text:style-name="P313" text:outline-level="6"><text:span text:style-name="T313_1">Προαγωγές</text:span></text:h>
      <text:h text:style-name="P314" text:outline-level="6"><text:span text:style-name="T314_1">Άρθρο<text:s/>131<text:s/></text:span></text:h>
      <text:h text:style-name="P315" text:outline-level="6"><text:span text:style-name="T315_1">Μεταθέσεις</text:span></text:h>
      <text:h text:style-name="P316" text:outline-level="6"><text:span text:style-name="T316_1">Άρθρο<text:s/>132<text:s/></text:span></text:h>
      <text:h text:style-name="P317" text:outline-level="6"><text:span text:style-name="T317_1">Αποχώρηση<text:s/>λόγω<text:s/>ορίου<text:s/>ηλικίας</text:span></text:h>
      <text:h text:style-name="P318" text:outline-level="6"><text:span text:style-name="T318_1">Άρθρο<text:s/>133<text:s/></text:span></text:h>
      <text:h text:style-name="P319" text:outline-level="6"><text:span text:style-name="T319_1">Αποχώρηση<text:s/>λόγω<text:s/>συμπλήρωσης<text:s/>35ετούς<text:s/>υπηρεσίας</text:span></text:h>
      <text:h text:style-name="P320" text:outline-level="2"><text:span text:style-name="T320_1">Τμήμα<text:s/>7:<text:s/></text:span></text:h>
      <text:h text:style-name="P321" text:outline-level="2"><text:span text:style-name="T321_1">Κλάδος<text:s/>Επικοινωνιών<text:s/>και<text:s/>Πληροφορικής</text:span></text:h>
      <text:h text:style-name="P322" text:outline-level="6"><text:span text:style-name="T322_1">Άρθρο<text:s/>134<text:s/></text:span></text:h>
      <text:h text:style-name="P323" text:outline-level="6"><text:span text:style-name="T323_1">Βαθμοί<text:s/>και<text:s/>θέσεις</text:span></text:h>
      <text:h text:style-name="P324" text:outline-level="6"><text:span text:style-name="T324_1">Άρθρο<text:s/>135<text:s/></text:span></text:h>
      <text:h text:style-name="P325" text:outline-level="6"><text:span text:style-name="T325_1">Θέσεις<text:s/>και<text:s/>καθήκοντα,<text:s/>κατά<text:s/>βαθμό</text:span></text:h>
      <text:h text:style-name="P326" text:outline-level="6"><text:span text:style-name="T326_1">Άρθρο<text:s/>136<text:s/></text:span></text:h>
      <text:h text:style-name="P327" text:outline-level="6"><text:span text:style-name="T327_1">Ειδικά<text:s/>προσόντα<text:s/>διορισμού</text:span></text:h>
      <text:h text:style-name="P328" text:outline-level="6"><text:span text:style-name="T328_1">Άρθρο<text:s/>137<text:s/></text:span></text:h>
      <text:h text:style-name="P329" text:outline-level="6"><text:span text:style-name="T329_1">Τυπικά<text:s/>προσόντα<text:s/>προαγωγής</text:span></text:h>
      <text:h text:style-name="P330" text:outline-level="6"><text:span text:style-name="T330_1">Άρθρο<text:s/>138<text:s/></text:span></text:h>
      <text:h text:style-name="P331" text:outline-level="6"><text:span text:style-name="T331_1">Προαγωγές</text:span></text:h>
      <text:h text:style-name="P332" text:outline-level="6"><text:span text:style-name="T332_1">Άρθρο<text:s/>139<text:s/></text:span></text:h>
      <text:h text:style-name="P333" text:outline-level="6"><text:span text:style-name="T333_1">Μεταθέσεις</text:span></text:h>
      <text:h text:style-name="P334" text:outline-level="6"><text:span text:style-name="T334_1">Άρθρο<text:s/>140<text:s/></text:span></text:h>
      <text:h text:style-name="P335" text:outline-level="6"><text:span text:style-name="T335_1">Αποχώρηση<text:s/>λόγω<text:s/>ορίου<text:s/>ηλικίας</text:span></text:h>
      <text:h text:style-name="P336" text:outline-level="6"><text:span text:style-name="T336_1">Άρθρο<text:s/>141<text:s/></text:span></text:h>
      <text:h text:style-name="P337" text:outline-level="6"><text:span text:style-name="T337_1">Αποχώρηση<text:s/>λόγω<text:s/>συμπλήρωσης<text:s/>35ετούς<text:s/>υπηρεσίας</text:span></text:h>
      <text:h text:style-name="P338" text:outline-level="2"><text:span text:style-name="T338_1">Τμήμα<text:s/>8:<text:s/></text:span></text:h>
      <text:h text:style-name="P339" text:outline-level="2"><text:span text:style-name="T339_1">Κλάδος<text:s/>Επιμελητών</text:span></text:h>
      <text:h text:style-name="P340" text:outline-level="6"><text:span text:style-name="T340_1">Άρθρο<text:s/>142<text:s/></text:span></text:h>
      <text:h text:style-name="P341" text:outline-level="6"><text:span text:style-name="T341_1">Βαθμοί<text:s/>και<text:s/>θέσεις</text:span></text:h>
      <text:h text:style-name="P342" text:outline-level="6"><text:span text:style-name="T342_1">Άρθρο<text:s/>143<text:s/></text:span></text:h>
      <text:h text:style-name="P343" text:outline-level="6"><text:span text:style-name="T343_1">Θέσεις<text:s/>και<text:s/>καθήκοντα</text:span></text:h>
      <text:h text:style-name="P344" text:outline-level="6"><text:span text:style-name="T344_1">Άρθρο<text:s/>144<text:s/></text:span></text:h>
      <text:h text:style-name="P345" text:outline-level="6"><text:span text:style-name="T345_1">Προσόντα<text:s/>διορισμού</text:span></text:h>
      <text:h text:style-name="P346" text:outline-level="6"><text:span text:style-name="T346_1">Άρθρο<text:s/>145<text:s/></text:span></text:h>
      <text:h text:style-name="P347" text:outline-level="6"><text:span text:style-name="T347_1">Τυπικά<text:s/>προσόντα<text:s/>προαγωγής</text:span></text:h>
      <text:h text:style-name="P348" text:outline-level="6"><text:span text:style-name="T348_1">Άρθρο<text:s/>146<text:s/></text:span></text:h>
      <text:h text:style-name="P349" text:outline-level="6"><text:span text:style-name="T349_1">Προαγωγές</text:span></text:h>
      <text:h text:style-name="P350" text:outline-level="6"><text:span text:style-name="T350_1">Άρθρο<text:s/>147<text:s/></text:span></text:h>
      <text:h text:style-name="P351" text:outline-level="6"><text:span text:style-name="T351_1">Αποχώρηση<text:s/>λόγω<text:s/>ορίου<text:s/>ηλικίας</text:span></text:h>
      <text:h text:style-name="P352" text:outline-level="6"><text:span text:style-name="T352_1">Άρθρο<text:s/>148<text:s/></text:span></text:h>
      <text:h text:style-name="P353" text:outline-level="6"><text:span text:style-name="T353_1">Αποχώρηση<text:s/>λόγω<text:s/>συμπλήρωσης<text:s/>35ετούς<text:s/>υπηρεσίας</text:span></text:h>
      <text:h text:style-name="P354" text:outline-level="2"><text:span text:style-name="T354_1">Τμήμα<text:s/>9:<text:s/></text:span></text:h>
      <text:h text:style-name="P355" text:outline-level="2"><text:span text:style-name="T355_1">Προσωπικό<text:s/>με<text:s/>σύμβαση<text:s/>εργασίας<text:s/>ιδιωτικού<text:s/>δικαίου</text:span></text:h>
      <text:h text:style-name="P356" text:outline-level="6"><text:span text:style-name="T356_1">Άρθρο<text:s/>149<text:s/></text:span></text:h>
      <text:h text:style-name="P357" text:outline-level="6"><text:span text:style-name="T357_1">Προσωπικό<text:s/>με<text:s/>σύμβαση<text:s/>εργασίας<text:s/>ιδιωτικού<text:s/>δικαίου</text:span></text:h>
      <text:h text:style-name="P358" text:outline-level="6"><text:span text:style-name="T358_1">Άρθρο<text:s/>150<text:s/></text:span></text:h>
      <text:h text:style-name="P359" text:outline-level="6"><text:span text:style-name="T359_1">Ειδικοί<text:s/>επιστημονικοί<text:s/>συνεργάτες</text:span></text:h>
      <text:h text:style-name="P360" text:outline-level="1"><text:span text:style-name="T360_1">ΚΕΦΑΛΑΙΟ<text:s/>ΣΤ΄<text:s/></text:span></text:h>
      <text:h text:style-name="P361" text:outline-level="1"><text:span text:style-name="T361_1">ΟΙΚΟΝΟΜΙΚΑ<text:s/>ΘΕΜΑΤΑ</text:span></text:h>
      <text:h text:style-name="P362" text:outline-level="2"><text:span text:style-name="T362_1">Τμήμα<text:s/>1:<text:s/></text:span></text:h>
      <text:h text:style-name="P363" text:outline-level="2"><text:span text:style-name="T363_1">Προϋπολογισμός<text:s/>Υπουργείου<text:s/>Εξωτερικών</text:span></text:h>
      <text:h text:style-name="P364" text:outline-level="6"><text:span text:style-name="T364_1">Άρθρο<text:s/>151<text:s/></text:span></text:h>
      <text:h text:style-name="P365" text:outline-level="6"><text:span text:style-name="T365_1">Εγγραφή<text:s/>πιστώσεων</text:span></text:h>
      <text:h text:style-name="P366" text:outline-level="6"><text:span text:style-name="T366_1">Άρθρο<text:s/>152<text:s/></text:span></text:h>
      <text:h text:style-name="P367" text:outline-level="6"><text:span text:style-name="T367_1">Μεταβίβαση<text:s/>αρμοδιότητας<text:s/>Υπουργού</text:span></text:h>
      <text:h text:style-name="P368" text:outline-level="6"><text:span text:style-name="T368_1">Άρθρο<text:s/>153<text:s/></text:span></text:h>
      <text:h text:style-name="P369" text:outline-level="6"><text:span text:style-name="T369_1">Πληρεξουσιότητα<text:s/>για<text:s/>είσπραξη</text:span></text:h>
      <text:p text:style-name="P370"><text:span text:style-name="T370_1">χρηματικών<text:s/>ενταλμάτων</text:span></text:p>
      <text:h text:style-name="P371" text:outline-level="6"><text:span text:style-name="T371_1">Άρθρο<text:s/>154<text:s/></text:span></text:h>
      <text:h text:style-name="P372" text:outline-level="6"><text:span text:style-name="T372_1">Πληρωμές<text:s/>σε<text:s/>ξένο<text:s/>νόμισμα</text:span></text:h>
      <text:h text:style-name="P373" text:outline-level="2"><text:span text:style-name="T373_1">Τμήμα<text:s/>2:<text:s/></text:span></text:h>
      <text:h text:style-name="P374" text:outline-level="2"><text:span text:style-name="T374_1">Μισθοδοσία<text:s/>υπαλλήλων</text:span></text:h>
      <text:h text:style-name="P375" text:outline-level="6"><text:span text:style-name="T375_1">Άρθρο<text:s/>155<text:s/></text:span></text:h>
      <text:h text:style-name="P376" text:outline-level="6"><text:span text:style-name="T376_1">Αποδοχές<text:s/>προσωπικού</text:span></text:h>
      <text:h text:style-name="P377" text:outline-level="6"><text:span text:style-name="T377_1">Άρθρο<text:s/>156<text:s/></text:span></text:h>
      <text:h text:style-name="P378" text:outline-level="6"><text:span text:style-name="T378_1">Επίδομα<text:s/>ειδικών<text:s/>γλωσσών</text:span></text:h>
      <text:h text:style-name="P379" text:outline-level="2"><text:span text:style-name="T379_1">Τμήμα<text:s/>3:<text:s/></text:span></text:h>
      <text:h text:style-name="P380" text:outline-level="2"><text:span text:style-name="T380_1">Δαπάνες<text:s/>μετακίνησης<text:s/>και<text:s/>εγκατάστασης</text:span></text:h>
      <text:h text:style-name="P381" text:outline-level="6"><text:span text:style-name="T381_1">Άρθρο<text:s/>157<text:s/></text:span></text:h>
      <text:h text:style-name="P382" text:outline-level="6"><text:span text:style-name="T382_1">Έξοδα<text:s/>μετακίνησης</text:span></text:h>
      <text:h text:style-name="P383" text:outline-level="6"><text:span text:style-name="T383_1">Άρθρο<text:s/>158<text:s/></text:span></text:h>
      <text:h text:style-name="P384" text:outline-level="6"><text:span text:style-name="T384_1">Εισαγωγή<text:s/>οικοσκευής<text:s/>και<text:s/>αυτοκινήτου</text:span></text:h>
      <text:h text:style-name="P385" text:outline-level="6"><text:span text:style-name="T385_1">Άρθρο<text:s/>159<text:s/></text:span></text:h>
      <text:h text:style-name="P386" text:outline-level="6"><text:span text:style-name="T386_1">Οίκηση<text:s/>προϊσταμένων<text:s/>και<text:s/>προσωπικού</text:span></text:h>
      <text:p text:style-name="P387"><text:span text:style-name="T387_1">αρχών<text:s/>εξωτερικού</text:span></text:p>
      <text:h text:style-name="P388" text:outline-level="6"><text:span text:style-name="T388_1">Άρθρο<text:s/>160<text:s/></text:span></text:h>
      <text:h text:style-name="P389" text:outline-level="6"><text:span text:style-name="T389_1">Δαπάνες<text:s/>για<text:s/>ειδικές<text:s/>αποστολές<text:s/>και<text:s/>κλήσεις<text:s/>για<text:s/>λόγους<text:s/>υπηρεσίας</text:span></text:h>
      <text:h text:style-name="P390" text:outline-level="2"><text:span text:style-name="T390_1">Τμήμα<text:s/>4:<text:s/></text:span></text:h>
      <text:h text:style-name="P391" text:outline-level="2"><text:span text:style-name="T391_1">Λοιπές<text:s/>δαπάνες</text:span></text:h>
      <text:h text:style-name="P392" text:outline-level="6"><text:span text:style-name="T392_1">Άρθρο<text:s/>161<text:s/></text:span></text:h>
      <text:h text:style-name="P393" text:outline-level="6"><text:span text:style-name="T393_1">Λειτουργικές<text:s/>δαπάνες</text:span></text:h>
      <text:h text:style-name="P394" text:outline-level="6"><text:span text:style-name="T394_1">Άρθρο<text:s/>162<text:s/></text:span></text:h>
      <text:h text:style-name="P395" text:outline-level="6"><text:span text:style-name="T395_1">Ειδικές<text:s/>δαπάνες</text:span></text:h>
      <text:h text:style-name="P396" text:outline-level="6"><text:span text:style-name="T396_1">Άρθρο<text:s/>163<text:s/></text:span></text:h>
      <text:h text:style-name="P397" text:outline-level="6"><text:span text:style-name="T397_1">Δαπάνες<text:s/>εθνικών<text:s/>αναγκών<text:s/>και<text:s/>διεθνών<text:s/>υποχρεώσεων</text:span></text:h>
      <text:h text:style-name="P398" text:outline-level="6"><text:span text:style-name="T398_1">Άρθρο<text:s/>164<text:s/></text:span></text:h>
      <text:h text:style-name="P399" text:outline-level="6"><text:span text:style-name="T399_1">Δαπάνες<text:s/>απορρήτων<text:s/>αναγκών</text:span></text:h>
      <text:h text:style-name="P400" text:outline-level="6"><text:span text:style-name="T400_1">Άρθρο<text:s/>165<text:s/></text:span></text:h>
      <text:h text:style-name="P401" text:outline-level="6"><text:span text:style-name="T401_1">Πάγια<text:s/>προκαταβολή</text:span></text:h>
      <text:h text:style-name="P402" text:outline-level="6"><text:span text:style-name="T402_1">Άρθρο<text:s/>166<text:s/></text:span></text:h>
      <text:h text:style-name="P403" text:outline-level="6"><text:span text:style-name="T403_1">Δαπάνες<text:s/>με<text:s/>συμψηφισμό<text:s/>προξενικών<text:s/>εισπράξεων</text:span></text:h>
      <text:h text:style-name="P404" text:outline-level="6"><text:span text:style-name="T404_1">Άρθρο<text:s/>167<text:s/></text:span></text:h>
      <text:h text:style-name="P405" text:outline-level="6"><text:span text:style-name="T405_1">Υπηρεσιακά<text:s/>αυτοκίνητα</text:span></text:h>
      <text:h text:style-name="P406" text:outline-level="6"><text:span text:style-name="T406_1">Άρθρο<text:s/>168<text:s/></text:span></text:h>
      <text:h text:style-name="P407" text:outline-level="6"><text:span text:style-name="T407_1">Προμήθειες<text:s/>και<text:s/>ανάθεση<text:s/>εργασιών</text:span></text:h>
      <text:h text:style-name="P408" text:outline-level="1"><text:span text:style-name="T408_1">ΚΕΦΑΛΑΙΟ<text:s/>Ζ΄<text:s/></text:span></text:h>
      <text:h text:style-name="P409" text:outline-level="1"><text:span text:style-name="T409_1">ΤΕΛΙΚΕΣ<text:s/>ΚΑΙ<text:s/>ΜΕΤΑΒΑΤΙΚΕΣ<text:s/>ΔΙΑΤΑΞΕΙΣ</text:span></text:h>
      <text:h text:style-name="P410" text:outline-level="6"><text:span text:style-name="T410_1">Άρθρο<text:s/>169<text:s/></text:span></text:h>
      <text:h text:style-name="P411" text:outline-level="6"><text:span text:style-name="T411_1">Κωδικοποίηση</text:span></text:h>
      <text:h text:style-name="P412" text:outline-level="6"><text:span text:style-name="T412_1">Άρθρο<text:s/>170<text:s/></text:span></text:h>
      <text:h text:style-name="P413" text:outline-level="6"><text:span text:style-name="T413_1">Ένταξη<text:s/>συμβασιούχων<text:s/>σε<text:s/>κλάδους<text:s/>του</text:span></text:h>
      <text:p text:style-name="P414"><text:span text:style-name="T414_1">Υπουργείου<text:s/>Εξωτερικών</text:span></text:p>
      <text:h text:style-name="P415" text:outline-level="6"><text:span text:style-name="T415_1">Άρθρο<text:s/>171<text:s/></text:span></text:h>
      <text:h text:style-name="P416" text:outline-level="6"><text:span text:style-name="T416_1">Έναρξη<text:s/>ισχύος<text:s/>του<text:s/>παρόντος<text:s/>νόμου<text:s/>και<text:s/>επί<text:s/>μέρους<text:s/>διατάξεων</text:span></text:h>
      <text:h text:style-name="P417" text:outline-level="1"><text:span text:style-name="T417_1">ΚΕΦΑΛΑΙΟ<text:s/>Α΄<text:s/></text:span></text:h>
      <text:h text:style-name="P418" text:outline-level="1"><text:span text:style-name="T418_1">ΓΕΝΙΚΕΣ<text:s/>ΔΙΑΤΑΞΕΙΣ</text:span></text:h>
      <text:h text:style-name="P419" text:outline-level="6"><text:span text:style-name="T419_1">Άρθρο<text:s/>1<text:s/></text:span></text:h>
      <text:h text:style-name="P420" text:outline-level="6"><text:span text:style-name="T420_1">Αποστολή<text:s/>του<text:s/>Υπουργείου<text:s/>Εξωτερικών</text:span></text:h>
      <text:p text:style-name="P421"><text:span text:style-name="T421_1">1.</text:span><text:span text:style-name="T421_2"><text:s/>Αποστολή<text:s/>του<text:s/>Υπουργείου<text:s/>Εξωτερικών<text:s/>είναι<text:s/>η<text:s/>άσκηση<text:s/>της<text:s/>εξωτερικής<text:s/>πολιτικής<text:s/>της<text:s/>χώρας,<text:s/>η<text:s/>οποία<text:s/>περιλαμβάνει:</text:span></text:p>
      <text:p text:style-name="P422"><text:span text:style-name="T422_1">α.<text:s/>τα<text:s/>θέματα<text:s/>που<text:s/>αφορούν<text:s/>στις<text:s/>διεθνείς<text:s/>σχέσεις,<text:s/>τη<text:s/>διεθνή<text:s/>συνεργασία<text:s/>και<text:s/>τη<text:s/>διεθνή<text:s/>πολιτική<text:s/>της<text:s/>χώρας,<text:s/>β.<text:s/>τη<text:s/>διεθνή<text:s/>εκπροσώπηση<text:s/>της<text:s/>χώρας,</text:span></text:p>
      <text:p text:style-name="P423"><text:span text:style-name="T423_1">γ.<text:s/>την<text:s/>προάσπιση<text:s/>των<text:s/>ελληνικών<text:s/>συμφερόντων<text:s/>στο<text:s/>εξωτερικό,</text:span></text:p>
      <text:p text:style-name="P424"><text:span text:style-name="T424_1">δ.<text:s/>την<text:s/>ενίσχυση<text:s/>της<text:s/>διεθνούς<text:s/>νομιμότητας.</text:span></text:p>
      <text:p text:style-name="P425"><text:span text:style-name="T425_1">2.</text:span><text:span text:style-name="T425_2"><text:s/>Η<text:s/>άσκηση<text:s/>της<text:s/>εξωτερικής<text:s/>πολιτικής<text:s/>περιλαμβάνει<text:s/>παρακολούθηση,<text:s/>αξιολόγηση,<text:s/>σχεδιασμό<text:s/>και<text:s/>εφαρμογή.</text:span></text:p>
      <text:h text:style-name="P426" text:outline-level="6"><text:span text:style-name="T426_1">Άρθρο<text:s/>2<text:s/></text:span></text:h>
      <text:h text:style-name="P427" text:outline-level="6"><text:span text:style-name="T427_1">Υπουργός,<text:s/>Αναπληρωτές<text:s/>Υπουργοίκαι<text:s/>Υφυπουργοί<text:s/>Εξωτερικών</text:span></text:h>
      <text:p text:style-name="P428"><text:span text:style-name="T428_1">1.</text:span><text:span text:style-name="T428_2"><text:s/>Ο<text:s/>Υπουργός<text:s/>Εξωτερικών<text:s/>προΐσταται<text:s/>του<text:s/>Υπουργείου<text:s/>Εξωτερικών<text:s/>και<text:s/>διευθύνει<text:s/>τις<text:s/>Υπηρεσίες<text:s/>αυτού.</text:span></text:p>
      <text:p text:style-name="P429"><text:span text:style-name="T429_1">2.</text:span><text:span text:style-name="T429_2"><text:s/>Οι<text:s/>διατάξεις<text:s/>του<text:s/>εκάστοτε<text:s/>νόμου<text:s/>περί<text:s/>Υπουργικού<text:s/>Συμβουλίου<text:s/>ισχύουν<text:s/>για<text:s/>τους<text:s/>Αναπληρωτές<text:s/>Υπουργούς<text:s/>και<text:s/>τους<text:s/>Υφυπουργούς.</text:span></text:p>
      <text:p text:style-name="P430"><text:span text:style-name="T430_1">3.</text:span><text:span text:style-name="T430_2"><text:s/>Οι<text:s/>Αναπληρωτές<text:s/>Υπουργοί<text:s/>και<text:s/>οι<text:s/>Υφυπουργοί<text:s/>Εξωτερικών<text:s/>ασκούν<text:s/>τις<text:s/>αρμοδιότητες<text:s/>που<text:s/>τους<text:s/>μεταβιβάζονται,<text:s/>κατά<text:s/>τις<text:s/>κείμενες<text:s/>διατάξεις.</text:span></text:p>
      <text:p text:style-name="P431"><text:span text:style-name="T431_1">4.</text:span><text:span text:style-name="T431_2"><text:s/>Ο<text:s/>Υπουργός<text:s/>Εξωτερικών,<text:s/>οι<text:s/>Αναπληρωτές<text:s/>Υπουργοί<text:s/>και<text:s/>οι<text:s/>Υφυπουργοί<text:s/>μπορούν<text:s/>να<text:s/>μεταβιβάζουν<text:s/>αρμοδιό-<text:s/>τητές<text:s/>τους<text:s/>σε<text:s/>άλλα<text:s/>όργανα<text:s/>του<text:s/>Υπουργείου,<text:s/>κατά<text:s/>τις<text:s/>ισχύουσες<text:s/>διατάξεις.</text:span></text:p>
      <text:h text:style-name="P432" text:outline-level="6"><text:span text:style-name="T432_1">Άρθρο<text:s/>3<text:s/></text:span></text:h>
      <text:h text:style-name="P433" text:outline-level="6"><text:span text:style-name="T433_1">Γενικοί<text:s/>Γραμματείς<text:s/>-<text:s/></text:span></text:h>
      <text:p text:style-name="P434"><text:span text:style-name="T434_1">Γενικές<text:s/>ΓραμματείεςΕιδική<text:s/>Γραμματεία</text:span></text:p>
      <text:p text:style-name="P435"><text:span text:style-name="T435_1">1.</text:span><text:span text:style-name="T435_2"><text:s/>Στο<text:s/>Υπουργείο<text:s/>Εξωτερικών<text:s/>προβλέπονται<text:s/>οι<text:s/>κάτωθι<text:s/>θέσεις:</text:span></text:p>
      <text:p text:style-name="P436"><text:span text:style-name="T436_1">α)</text:span><text:span text:style-name="T436_2"><text:tab/></text:span><text:span text:style-name="T436_3">θέση<text:s/>Υπηρεσιακού<text:s/>Γενικού<text:s/>Γραμματέα,<text:s/>ο<text:s/>οποίος<text:s/>είναι<text:s/>επί<text:s/>κεφαλής<text:s/>της<text:s/>υπηρεσιακής<text:s/>ιεραρχίας<text:s/>του<text:s/>Υπουργείου.<text:s/>Στη<text:s/>θέση<text:s/>αυτή<text:s/>τοποθετείται,<text:s/>με<text:s/>κοινή<text:s/>απόφαση<text:s/>του<text:s/>Πρωθυπουργού<text:s/>και<text:s/>του<text:s/>Υπουργού<text:s/>Εξωτερικών,<text:s/>μόνιμος<text:s/>υπάλληλος<text:s/>του<text:s/>Διπλωματικού<text:s/>Κλάδου,<text:s/>που<text:s/>φέρει<text:s/>το<text:s/>βαθμό<text:s/>του<text:s/>Πρέσβεως,</text:span></text:p>
      <text:p text:style-name="P437"><text:span text:style-name="T437_1">β)</text:span><text:span text:style-name="T437_2"><text:tab/></text:span><text:span text:style-name="T437_3">θέση<text:s/>Αναπληρωτή<text:s/>Υπηρεσιακού<text:s/>Γενικού<text:s/>Γραμματέα.<text:s/>Στη<text:s/>θέση<text:s/>αυτή<text:s/>τοποθετείται,<text:s/>με<text:s/>κοινή<text:s/>απόφαση<text:s/>του<text:s/>Πρωθυπουργού<text:s/>και<text:s/>του<text:s/>Υπουργού<text:s/>Εξωτερικών,<text:s/>μόνιμος<text:s/>υπάλληλος<text:s/>του<text:s/>Διπλωματικού<text:s/>Κλάδου,<text:s/>που<text:s/>φέρει<text:s/>το<text:s/>βαθμό<text:s/>του<text:s/>Πρέσβεως.</text:span></text:p>
      <text:p text:style-name="P438"><text:span text:style-name="T438_1">2.</text:span><text:span text:style-name="T438_2"><text:s/>Με<text:s/>απόφαση<text:s/>του<text:s/>Υπουργού<text:s/>Εξωτερικών<text:s/>καθορίζονται<text:s/>οι<text:s/>αρμοδιότητες<text:s/>του<text:s/>Υπηρεσιακού<text:s/>Γενικού<text:s/>Γραμματέα<text:s/>και<text:s/>του<text:s/>Αναπληρωτή<text:s/>Υπηρεσιακού<text:s/>Γενικού<text:s/>Γραμματέα.</text:span></text:p>
      <text:p text:style-name="P439"><text:span text:style-name="T439_1">3.</text:span><text:span text:style-name="T439_2"><text:s/>Ο<text:s/>Υπηρεσιακός<text:s/>Γενικός<text:s/>Γραμματέας<text:s/>συγκαλεί,<text:s/>υπό<text:s/>την<text:s/>προεδρία<text:s/>του,<text:s/>σε<text:s/>τακτά<text:s/>χρονικά<text:s/>διαστήματα,<text:s/>τονΑναπληρωτή<text:s/>του,<text:s/>τους<text:s/>Γενικούς<text:s/>Διευθυντές<text:s/>και<text:s/>όσους<text:s/>εκ<text:s/>των<text:s/>Διευθυντών<text:s/>του<text:s/>Υπουργείου<text:s/>κρίνει<text:s/>σκόπιμο,<text:s/>για<text:s/>συντονισμό<text:s/>των<text:s/>ενεργειών<text:s/>της<text:s/>διπλωματικής<text:s/>υπηρε<text:s/>σίας.</text:span></text:p>
      <text:p text:style-name="P440"><text:span text:style-name="T440_1">Στο<text:s/>Υπουργείο<text:s/>Εξωτερικών<text:s/>λειτουργεί<text:s/>Γενική<text:s/>Γραμ<text:s/>ματεία<text:s/>Ευρωπαϊκών<text:s/>Υποθέσεων.<text:s/>Στη<text:s/>θέση<text:s/>του<text:s/>Γενικού<text:s/>Γραμματέα<text:s/>Ευρωπαϊκών<text:s/>Υποθέσεων<text:s/>τοποθετείται,<text:s/>με<text:s/>κοινή<text:s/>απόφαση<text:s/>του<text:s/>Πρωθυπουργού<text:s/>και<text:s/>του<text:s/>Υπουργού<text:s/>Εξωτερικών,<text:s/>μόνιμος<text:s/>υπάλληλος<text:s/>του<text:s/>Διπλωματικού<text:s/>Κλάδου,<text:s/>που<text:s/>φέρει<text:s/>το<text:s/>βαθμό<text:s/>του<text:s/>Πρέσβεως,<text:s/>ή<text:s/>μετακλητός<text:s/>Γενικός<text:s/>Γραμματέας,<text:s/>με<text:s/>βαθμό<text:s/>1ο<text:s/>(πρώτο)<text:s/>των<text:s/>ειδικών<text:s/>θέσεων.<text:s/>Με<text:s/>απόφαση<text:s/>του<text:s/>Υπουργού<text:s/>Εξωτερικών<text:s/>καθορίζονται<text:s/>οι<text:s/>αρμοδιότητες<text:s/>του<text:s/>Γενικού<text:s/>Γραμματέα<text:s/>Ευρωπαϊκών<text:s/>Υποθέσεων.<text:s/>Η<text:s/>Γενική<text:s/>Γραμματεία<text:s/>Ευρωπαϊκών<text:s/>Υποθέσεων<text:s/>υποστηρίζεται<text:s/>στο<text:s/>έργο<text:s/>της<text:s/>από<text:s/>υπαλλήλους<text:s/>του<text:s/>Υπουργείου<text:s/>Εξωτερικών.</text:span></text:p>
      <text:p text:style-name="P441"><text:span text:style-name="T441_1">5.</text:span><text:span text:style-name="T441_2"><text:s/>Στο<text:s/>Υπουργείο<text:s/>Εξωτερικών<text:s/>λειτουργεί<text:s/>Γενική<text:s/>Γραμ<text:s/>ματεία<text:s/>Διεθνών<text:s/>Οικονομικών<text:s/>Σχέσεων<text:s/>και<text:s/>Aναπτυξια<text:s/>κής<text:s/>Συνεργασίας,<text:s/>η<text:s/>οποία<text:s/>έχει<text:s/>συσταθεί<text:s/>με<text:s/>το<text:s/>άρθρο<text:s/>7<text:s/>του<text:s/>π.δ.159/2002<text:s/>(ΦΕΚ<text:s/>140<text:s/>Α΄).<text:s/>Σε<text:s/>αυτήν<text:s/>προΐσταται<text:s/>μόνιμος<text:s/>υπάλληλος<text:s/>του<text:s/>Διπλωματικού<text:s/>Κλάδου,<text:s/>που<text:s/>φέρει<text:s/>το<text:s/>βαθμό<text:s/>του<text:s/>Πρέσβεως,<text:s/>ή<text:s/>μετακλητός<text:s/>Γενικός<text:s/>Γραμματέας,<text:s/>με<text:s/>βαθμό<text:s/>1ο<text:s/>(πρώτο)<text:s/>των<text:s/>ειδικών<text:s/>θέσεων,<text:s/>οριζόμενος<text:s/>με<text:s/>κοινή<text:s/>απόφαση<text:s/>του<text:s/>Πρωθυπουργού<text:s/>και<text:s/>του<text:s/>Υπουργού<text:s/>Εξωτερικών<text:s/>και<text:s/>υφίστανται<text:s/>οι<text:s/>παρακάτω<text:s/>θέσεις<text:s/>προσωπικού:<text:s/>Μία<text:s/>θέση<text:s/>ειδικού<text:s/>συμβούλου,<text:s/>μία<text:s/>θέση<text:s/>ειδικού<text:s/>συνεργάτη<text:s/>με<text:s/>σχέση<text:s/>εργασίας<text:s/>ιδιωτικού<text:s/>δικαίου<text:s/>ορισμένου<text:s/>χρόνου,<text:s/>πέντε<text:s/>θέσεις<text:s/>επιστημονικού<text:s/>προσωπικού<text:s/>με<text:s/>σύμβαση<text:s/>εργασίας<text:s/>ιδιωτικού<text:s/>δικαίου<text:s/>και<text:s/>τρεις<text:s/>θέσεις<text:s/>διοικητικών<text:s/>υπαλλήλων.<text:s/>Με<text:s/>απόφαση<text:s/>του<text:s/>Υπουργού<text:s/>Εξωτερικών<text:s/>καθορίζονται<text:s/>οι<text:s/>αρμοδιότητες<text:s/>του<text:s/>Γενικού<text:s/>Γραμματέα<text:s/>Διεθνών<text:s/>Οικονομικών<text:s/>Σχέσεων<text:s/>και<text:s/>Aναπτυξιακής<text:s/>Συνεργασίας.<text:s/>Η<text:s/>Γενική<text:s/>Γραμματεία<text:s/>Διεθνών<text:s/>Οικονομικών<text:s/>Σχέσεων<text:s/>και<text:s/>Aναπτυξιακής<text:s/>Συνεργασίας<text:s/>υποστηρίζεται<text:s/>στο<text:s/>έργο<text:s/>της<text:s/>από<text:s/>υπαλλήλους<text:s/>του<text:s/>Υπουργείου<text:s/>Εξωτερικών.</text:span></text:p>
      <text:p text:style-name="P442"><text:span text:style-name="T442_1">6.</text:span><text:span text:style-name="T442_2"><text:s/>Συνιστάται<text:s/>στο<text:s/>Υπουργείο<text:s/>Εξωτερικών<text:s/>θέση<text:s/>Αναπληρωτή<text:s/>Γενικού<text:s/>Γραμματέα<text:s/>Διεθνών<text:s/>Οικονομικών<text:s/>Σχέσεων<text:s/>και<text:s/>Αναπτυξιακής<text:s/>Συνεργασίας,<text:s/>με<text:s/>έδρα<text:s/>τη<text:s/>Θεσσαλονίκη.<text:s/>Στη<text:s/>θέση<text:s/>αυτή<text:s/>τοποθετείται,<text:s/>με<text:s/>κοινή<text:s/>απόφαση<text:s/>Πρωθυπουργού<text:s/>και<text:s/>Υπουργού<text:s/>Εξωτερικών,<text:s/>μετακλητός<text:s/>Αναπληρωτής<text:s/>Γενικός<text:s/>Γραμματέας<text:s/>με<text:s/>βαθμό<text:s/>2ο<text:s/>(δεύτερο)<text:s/>της<text:s/>κατηγορίας<text:s/>των<text:s/>ειδικών<text:s/>θέσεων,<text:s/>υπαγόμενος<text:s/>στον<text:s/>Γενικό<text:s/>Γραμματέα<text:s/>Διεθνών<text:s/>Οικονομικών<text:s/>Σχέσεων<text:s/>και<text:s/>Αναπτυξιακής<text:s/>Συνεργασίας.</text:span></text:p>
      <text:p text:style-name="P443"><text:span text:style-name="T443_1">Με<text:s/>απόφαση<text:s/>του<text:s/>Υπουργού<text:s/>Εξωτερικών<text:s/>καθορίζονται<text:s/>οι<text:s/>αρμοδιότητες<text:s/>του<text:s/>Αναπληρωτή<text:s/>Γενικού<text:s/>Γραμματέα<text:s/>Διεθνών<text:s/>Οικονομικών<text:s/>Σχέσεων<text:s/>και<text:s/>Αναπτυξιακής<text:s/>Συνεργασίας.</text:span></text:p>
      <text:p text:style-name="P444"><text:span text:style-name="T444_1">Για<text:s/>το<text:s/>μισθολογικό<text:s/>καθεστώς<text:s/>του,<text:s/>τη<text:s/>σύνθεση<text:s/>του<text:s/>γραφείου<text:s/>του,<text:s/>τα<text:s/>απαραίτητα<text:s/>προσόντα<text:s/>διορισμού,<text:s/>την<text:s/>υποχρέωση<text:s/>δηλώσεως<text:s/>πόθεν<text:s/>έσχες<text:s/>και<text:s/>το<text:s/>ασυμβίβαστο<text:s/>ισχύουν<text:s/>τα<text:s/>προβλεπόμενα<text:s/>για<text:s/>τους<text:s/>ειδικούς<text:s/>γραμματείς.</text:span></text:p>
      <text:p text:style-name="P445"><text:span text:style-name="T445_1">7.</text:span><text:span text:style-name="T445_2"><text:s/>Στο<text:s/>Υπουργείο<text:s/>Εξωτερικών<text:s/>λειτουργεί<text:s/>Γενική<text:s/>Γραμματεία<text:s/>Απόδημου<text:s/>Ελληνισμού,<text:s/>ως<text:s/>αυτοτελής<text:s/>δημόσια<text:s/>υπηρεσία,<text:s/>με<text:s/>δικό<text:s/>της<text:s/>οργανισμό<text:s/>λειτουργίας,<text:s/>ο<text:s/>οποίος<text:s/>θεσπίζεται<text:s/>με<text:s/>διάταγμα<text:s/>που<text:s/>εκδίδεται<text:s/>μετά<text:s/>από<text:s/>πρόταση<text:s/>των<text:s/>Υπουργών<text:s/>Εξωτερικών<text:s/>και<text:s/>Οικονομίας<text:s/>και<text:s/>Οικονομικών.<text:s/>Με<text:s/>όμοιο<text:s/>διάταγμα<text:s/>καθορίζονται<text:s/>και<text:s/>οι<text:s/>οργανικές<text:s/>θέσεις<text:s/>των<text:s/>υπαλλήλων<text:s/>της.</text:span></text:p>
      <text:p text:style-name="P446"><text:span text:style-name="T446_1">Στη<text:s/>Γενική<text:s/>Γραμματεία<text:s/>Απόδημου<text:s/>Ελληνισμού<text:s/>προβλέ<text:s/>πονται<text:s/>μία<text:s/>θέση<text:s/>Γενικού<text:s/>Διευθυντή<text:s/>και<text:s/>μία<text:s/>θέση<text:s/>Ανα<text:s/>πληρωτή<text:s/>Γενικού<text:s/>Διευθυντή,<text:s/>οι<text:s/>οποίοι<text:s/>είναι<text:s/>μετακλητοί<text:s/>υπάλληλοι<text:s/>και<text:s/>ορίζονται<text:s/>με<text:s/>απόφαση<text:s/>του<text:s/>Υπουργού<text:s/>Εξωτερικών.<text:s/>Με<text:s/>απόφαση<text:s/>του<text:s/>Υπουργού<text:s/>Εξωτερικών<text:s/>καθορίζονται<text:s/>τα<text:s/>καθήκοντα<text:s/>του<text:s/>Γενικού<text:s/>Διευθυντή<text:s/>και<text:s/>του<text:s/>Αναπληρωτή<text:s/>Γενικού<text:s/>Διευθυντή.<text:s/>Οι<text:s/>υπάλληλοι<text:s/>αυτοί<text:s/>πρέπει<text:s/>να<text:s/>είναι<text:s/>κάτοχοι<text:s/>πτυχίου<text:s/>Πανεπιστημίου<text:s/>της<text:s/>ημεδαπής<text:s/>ή<text:s/>ισότιμου<text:s/>της<text:s/>αλλοδαπής<text:s/>και<text:s/>να<text:s/>διαθέτουν<text:s/>εμπειρία<text:s/>σχετική<text:s/>προς<text:s/>το<text:s/>αντικείμενο.<text:s/>Οι<text:s/>θέσεις<text:s/>των<text:s/>υπαλλήλων<text:s/>αυτών<text:s/>αντιστοιχούν<text:s/>βαθμολογικά<text:s/>και<text:s/>μι-<text:s/>σθολογικά<text:s/>με<text:s/>θέσεις<text:s/>Πληρεξουσίου<text:s/>Υπουργού<text:s/>Α΄<text:s/>και<text:s/>Πληρεξουσίου<text:s/>Υπουργού<text:s/>Β΄<text:s/>της<text:s/>Κεντρικής<text:s/>Υπηρεσίας<text:s/>του<text:s/>Υπουργείου<text:s/>Εξωτερικών.<text:s/>Σε<text:s/>περίπτωση<text:s/>που<text:s/>οι<text:s/>ανωτέρω<text:s/>είναι<text:s/>υπάλληλοι<text:s/>ή<text:s/>λειτουργοί<text:s/>του<text:s/>δημόσιου<text:s/>τομέα,<text:s/>ο<text:s/>χρόνος<text:s/>υπηρεσίας<text:s/>στη<text:s/>θέση<text:s/>του<text:s/>Γενικού<text:s/>Διευθυντή<text:s/>ή<text:s/>του<text:s/>Αναπληρωτή<text:s/>Γενικού<text:s/>Διευθυντή<text:s/>της<text:s/>Γενικής<text:s/>Γραμματείας<text:s/>Απόδημου<text:s/>Ελληνισμού<text:s/>λογίζεται,<text:s/>για<text:s/>όλες<text:s/>τις<text:s/>συνέπειες,<text:s/>ως<text:s/>πραγματική<text:s/>υπηρεσία<text:s/>στην<text:s/>οργανική<text:s/>τους<text:s/>θέση.</text:span></text:p>
      <text:p text:style-name="P447"><text:span text:style-name="T447_1">Προβλέπονται,<text:s/>επίσης,<text:s/>δύο<text:s/>θέσεις<text:s/>ειδικών<text:s/>συμβούλων<text:s/>και<text:s/>δύο<text:s/>θέσεις<text:s/>ειδικών<text:s/>συνεργατών,<text:s/>που<text:s/>προσλαμβάνονται,<text:s/>με<text:s/>απόφαση<text:s/>του<text:s/>Υπουργού<text:s/>Εξωτερικών,<text:s/>με<text:s/>σύμβαση<text:s/>εργασίας<text:s/>ιδιωτικού<text:s/>δικαίου,<text:s/>η<text:s/>οποία<text:s/>λύεται,<text:s/>αυτοδικαίως<text:s/>και<text:s/>χωρίς<text:s/>αποζημίωση,<text:s/>με<text:s/>την<text:s/>καθ’<text:s/>οιον-<text:s/>δήποτε<text:s/>τρόπο<text:s/>αποχώρηση<text:s/>του<text:s/>Υπουργού.<text:s/>Οι<text:s/>ειδικοί<text:s/>σύμβουλοι<text:s/>και<text:s/>οι<text:s/>ειδικοί<text:s/>συνεργάτες<text:s/>πρέπει<text:s/>να<text:s/>έχουν<text:s/>τα<text:s/>γενικά<text:s/>προσόντα<text:s/>που<text:s/>απαιτούνται<text:s/>για<text:s/>το<text:s/>διορισμό<text:s/>των<text:s/>δημοσίων<text:s/>διοικητικών<text:s/>πολιτικών<text:s/>υπαλλήλων,<text:s/>εκτός<text:s/>από<text:s/>το<text:s/>ανώτατο<text:s/>όριο<text:s/>ηλικίας,<text:s/>καθώς<text:s/>επίσης<text:s/>να<text:s/>είναι<text:s/>κάτοχοι<text:s/>πτυχίου<text:s/>Πανεπιστημίου<text:s/>της<text:s/>ημεδαπής<text:s/>ή<text:s/>ισοτίμου<text:s/>της<text:s/>αλλοδαπής<text:s/>και<text:s/>να<text:s/>διαθέτουν<text:s/>εμπειρία<text:s/>στο<text:s/>θεματικό<text:s/>αντικείμενο<text:s/>των<text:s/>καθηκόντων<text:s/>που<text:s/>τους<text:s/>ανατίθενται.<text:s/>Για<text:s/>τις<text:s/>αποδοχές<text:s/>τους<text:s/>εφαρμόζονται,<text:s/>αναλόγως,<text:s/>οι<text:s/>διατάξεις<text:s/>που<text:s/>ρυθμίζουν<text:s/>τις<text:s/>αποδοχές<text:s/>των<text:s/>ειδικών<text:s/>συμβούλων<text:s/>και<text:s/>συνεργατών<text:s/>της<text:s/>νομοθεσίας<text:s/>για<text:s/>την<text:s/>Κυβέρνηση<text:s/>και<text:s/>τα<text:s/>Κυβερνητικά<text:s/>Όργανα,<text:s/>που<text:s/>κωδικοποιήθηκε<text:s/>με<text:s/>το<text:s/>π.δ.<text:s/>63/2005<text:s/>(ΦΕΚ<text:s/>98<text:s/>Α΄).</text:span></text:p>
      <text:p text:style-name="P448"><text:span text:style-name="T448_1">8.</text:span><text:span text:style-name="T448_2"><text:s/>Στο<text:s/>Υπουργείο<text:s/>Εξωτερικών<text:s/>προβλέπεται<text:s/>Ειδική<text:s/>Γραμματεία<text:s/>αξιοποίησης<text:s/>διεθνών<text:s/>προγραμμάτων.<text:s/>Σ’<text:s/>αυτήν<text:s/>προΐσταται<text:s/>μετακλητός<text:s/>Ειδικός<text:s/>Γραμματέας<text:s/>με<text:s/>βαθμό<text:s/>2ο<text:s/>(δεύτερο)<text:s/>της<text:s/>κατηγορίας<text:s/>ειδικών<text:s/>θέσεων,<text:s/>οριζόμενος<text:s/>με<text:s/>κοινή<text:s/>απόφαση<text:s/>του<text:s/>Πρωθυπουργού<text:s/>και<text:s/>του<text:s/>Υπουργού<text:s/>Εξωτερικών.</text:span></text:p>
      <text:p text:style-name="P449"><text:span text:style-name="T449_1">Με<text:s/>απόφαση<text:s/>του<text:s/>Υπουργού<text:s/>Εξωτερικών<text:s/>καθορίζονται<text:s/>οι<text:s/>αρμοδιότητες<text:s/>του<text:s/>Ειδικού<text:s/>Γραμματέα<text:s/>καθώς<text:s/>επίσης<text:s/>και<text:s/>η<text:s/>στελέχωση<text:s/>της<text:s/>Ειδικής<text:s/>Γραμματείας<text:s/>με<text:s/>υπαλλήλους<text:s/>όλων<text:s/>των<text:s/>κλάδων<text:s/>και<text:s/>κατηγοριών<text:s/>από<text:s/>τους<text:s/>υπηρετούντες<text:s/>στην<text:s/>Κεντρική<text:s/>Υπηρεσία<text:s/>του<text:s/>Υπουργείου<text:s/>Εξωτερικών.</text:span></text:p>
      <text:p text:style-name="P450"><text:span text:style-name="T450_1">Με<text:s/>κοινή<text:s/>απόφαση<text:s/>του<text:s/>Υπουργού<text:s/>Εξωτερικών<text:s/>και<text:s/>του<text:s/>κατά<text:s/>περίπτωση<text:s/>αρμόδιου<text:s/>Υπουργού<text:s/>μπορεί<text:s/>να<text:s/>απο-<text:s/>σπώνται<text:s/>στην<text:s/>ανωτέρω<text:s/>Ειδική<text:s/>Γραμματεία,<text:s/>προς<text:s/>υποβοήθηση<text:s/>του<text:s/>έργου<text:s/>της,<text:s/>υπάλληλοι<text:s/>άλλων<text:s/>Υπουργείων<text:s/>ή<text:s/>υπηρεσιών<text:s/>του<text:s/>ευρύτερου<text:s/>δημόσιου<text:s/>τομέα.<text:s/>Η<text:s/>απόσπαση<text:s/>ισχύει<text:s/>για<text:s/>δύο<text:s/>έτη,<text:s/>με<text:s/>δυνατότητα<text:s/>ανανεώσεως<text:s/>για<text:s/>ένα<text:s/>επιπλέον<text:s/>έτος.<text:s/>Με<text:s/>την<text:s/>απόφαση<text:s/>της<text:s/>απόσπασης<text:s/>καθορίζεται<text:s/>η<text:s/>Υπηρεσία<text:s/>που<text:s/>επιβαρύνεται<text:s/>με<text:s/>τη<text:s/>μισθοδοσία<text:s/>του<text:s/>αποσπώμενου<text:s/>υπαλλήλου.</text:span></text:p>
      <text:h text:style-name="P451" text:outline-level="6"><text:span text:style-name="T451_1">Άρθρο<text:s/>4<text:s/></text:span></text:h>
      <text:h text:style-name="P452" text:outline-level="6"><text:span text:style-name="T452_1">Διάρθρωση<text:s/>του<text:s/>Υπουργείου<text:s/>Εξωτερικών</text:span></text:h>
      <text:p text:style-name="P453"><text:span text:style-name="T453_1">1.</text:span><text:span text:style-name="T453_2"><text:s/>Το<text:s/>Υπουργείο<text:s/>Εξωτερικών<text:s/>περιλαμβάνει<text:s/>την<text:s/>Κεντρική<text:s/>Υπηρεσία,<text:s/>τις<text:s/>Περιφερειακές<text:s/>Υπηρεσίες<text:s/>και<text:s/>την<text:s/>Εξωτερική<text:s/>Υπηρεσία,<text:s/>η<text:s/>οποία<text:s/>αποτελείται<text:s/>από<text:s/>τις<text:s/>διπλωματικές<text:s/>και<text:s/>τις<text:s/>προξενικές<text:s/>αρχές.</text:span></text:p>
      <text:p text:style-name="P454"><text:span text:style-name="T454_1">2.</text:span><text:span text:style-name="T454_2"><text:s/>Το<text:s/>Υπουργείο<text:s/>Εξωτερικών<text:s/>συντονίζει<text:s/>και<text:s/>εποπτεύει<text:s/></text:span></text:p>
      <text:p text:style-name="P455"><text:span text:style-name="T455_1">τα<text:s/>κέντρα<text:s/>και<text:s/>ιδρύματα<text:s/>τα<text:s/>οποία<text:s/>χρηματοδοτούνται<text:s/>από<text:s/>αυτό.<text:s/>Με<text:s/>απόφαση<text:s/>του<text:s/>Υπουργού<text:s/>Εξωτερικών<text:s/>καθορίζονται<text:s/>οι<text:s/>σχετικές<text:s/>λεπτομέρειες.</text:span></text:p>
      <text:p text:style-name="P456"><text:span text:style-name="T456_1">3.</text:span><text:span text:style-name="T456_2"><text:s/>Με<text:s/>αποφάσεις<text:s/>του<text:s/>Υπουργού<text:s/>Εξωτερικών<text:s/>μπορεί<text:s/>να<text:s/>εκδίδονται<text:s/>κανονισμοί<text:s/>ασφαλείας,<text:s/>υπηρεσιακής<text:s/>αλληλογραφίας,<text:s/>τήρησης<text:s/>αρχείων<text:s/>και<text:s/>ασφαλείας<text:s/>δικτύων<text:s/>και<text:s/>πληροφοριακών<text:s/>συστημάτων<text:s/>της<text:s/>Κεντρικής<text:s/>Υπηρεσίας<text:s/>και<text:s/>των<text:s/>αρχών<text:s/>της<text:s/>Εξωτερικής<text:s/>Υπηρεσίας.</text:span></text:p>
      <text:h text:style-name="P457" text:outline-level="6"><text:span text:style-name="T457_1">Άρθρο<text:s/>5<text:s/></text:span></text:h>
      <text:h text:style-name="P458" text:outline-level="6"><text:span text:style-name="T458_1">Αρμοδιότητες<text:s/>του<text:s/>Υπουργείου<text:s/>Εξωτερικών</text:span></text:h>
      <text:p text:style-name="P459"><text:span text:style-name="T459_1">Α.<text:s/>Στην<text:s/>αρμοδιότητα<text:s/>του<text:s/>Υπουργείου<text:s/>Εξωτερικών<text:s/>ανήκουν<text:s/>ιδίως:</text:span></text:p>
      <text:p text:style-name="P460"><text:span text:style-name="T460_1">1.</text:span><text:span text:style-name="T460_2"><text:s/>Η<text:s/>προστασία<text:s/>των<text:s/>δικαιωμάτων<text:s/>και<text:s/>η<text:s/>τήρηση<text:s/>των<text:s/>υποχρεώσεων<text:s/>του<text:s/>ελληνικού<text:s/>κράτους,<text:s/>καθώς<text:s/>και<text:s/>η<text:s/>υποστήριξη<text:s/>και<text:s/>προώθηση<text:s/>των<text:s/>εθνικών<text:s/>συμφερόντων<text:s/>στα<text:s/>ξένα<text:s/>κράτη,<text:s/>στους<text:s/>διεθνείς<text:s/>οργανισμούς,<text:s/>στα<text:s/>διεθνή<text:s/>όργανα<text:s/>και<text:s/>στις<text:s/>συνδιασκέψεις.</text:span></text:p>
      <text:p text:style-name="P461"><text:span text:style-name="T461_1">2.</text:span><text:span text:style-name="T461_2"><text:s/>Η<text:s/>παρακολούθηση<text:s/>των<text:s/>διμερών<text:s/>και<text:s/>διεθνών<text:s/>πολιτικών,<text:s/>οικονομικών,<text:s/>πολιτιστικών<text:s/>και<text:s/>άλλων<text:s/>θεμάτων,<text:s/>καθώς<text:s/>και<text:s/>ζητημάτων<text:s/>διεθνούς<text:s/>ασφάλειας,<text:s/>η<text:s/>ενημέρωση<text:s/>της<text:s/>Κυβέρνησης<text:s/>και<text:s/>η<text:s/>διατύπωση<text:s/>σχετικών<text:s/>εισηγήσεων<text:s/>επ’<text:s/>αυτών.</text:span></text:p>
      <text:p text:style-name="P462"><text:span text:style-name="T462_1">3.</text:span><text:span text:style-name="T462_2"><text:s/>Η<text:s/>ενημέρωση<text:s/>των<text:s/>ξένων<text:s/>κρατών,<text:s/>των<text:s/>διεθνών<text:s/>οργανισμών<text:s/>και<text:s/>της<text:s/>διεθνούς<text:s/>κοινής<text:s/>γνώμης,<text:s/>καθώς<text:s/>και<text:s/>η<text:s/>παροχή<text:s/>πληροφοριών<text:s/>επί<text:s/>των<text:s/>ελληνικών<text:s/>θεμάτων.</text:span></text:p>
      <text:p text:style-name="P463"><text:span text:style-name="T463_1">4.</text:span><text:span text:style-name="T463_2"><text:s/>Η<text:s/>συμμετοχή<text:s/>στη<text:s/>διεθνή<text:s/>συνεργασία,<text:s/>η<text:s/>διαπραγμάτευση<text:s/>και<text:s/>η<text:s/>μέριμνα<text:s/>για<text:s/>τη<text:s/>σύναψη,<text:s/>παρακολούθηση<text:s/>και<text:s/>εφαρμογή<text:s/>των<text:s/>διεθνών<text:s/>συνθηκών<text:s/>και<text:s/>άλλων<text:s/>διεθνών<text:s/>πράξεων,<text:s/>καθώς<text:s/>και<text:s/>ο<text:s/>χειρισμός<text:s/>διεθνών<text:s/>διαδικασιών<text:s/>συνδιαλλαγής,<text:s/>διαιτησίας<text:s/>και<text:s/>δικαστικού<text:s/>διακανονισμού.</text:span></text:p>
      <text:p text:style-name="P464"><text:span text:style-name="T464_1">5.</text:span><text:span text:style-name="T464_2"><text:s/>Η<text:s/>εκπροσώπηση<text:s/>της<text:s/>Ελλάδας<text:s/>στα<text:s/>ξένα<text:s/>κράτη,<text:s/>τους<text:s/>διεθνείς<text:s/>οργανισμούς<text:s/>και<text:s/>άλλα<text:s/>διεθνή<text:s/>όργανα<text:s/>και<text:s/>συνδιασκέψεις.</text:span></text:p>
      <text:p text:style-name="P465"><text:span text:style-name="T465_1">6.</text:span><text:span text:style-name="T465_2"><text:s/>Η<text:s/>εκπροσώπηση<text:s/>της<text:s/>χώρας<text:s/>στην<text:s/>Ευρωπαϊκή<text:s/>Ένωση<text:s/>και<text:s/>η<text:s/>επεξεργασία<text:s/>της<text:s/>πολιτικής<text:s/>για<text:s/>τη<text:s/>θεσμική<text:s/>εξέλιξη<text:s/>της<text:s/>Ένωσης<text:s/>και<text:s/>την<text:s/>ευρωπαϊκή<text:s/>ολοκλήρωση,<text:s/>σε<text:s/>συνεργασία<text:s/>με<text:s/>άλλα<text:s/>Υπουργεία<text:s/>και<text:s/>φορείς.</text:span></text:p>
      <text:p text:style-name="P466"><text:span text:style-name="T466_1">7.</text:span><text:span text:style-name="T466_2"><text:s/>Ο<text:s/>συντονισμός<text:s/>των<text:s/>Υπουργείων<text:s/>και<text:s/>φορέων<text:s/>στο<text:s/>σχε-<text:s/>διασμό,<text:s/>την<text:s/>εφαρμογή<text:s/>και<text:s/>την<text:s/>αξιολόγηση<text:s/>της<text:s/>ευρωπαϊκής<text:s/>και<text:s/>της<text:s/>εν<text:s/>γένει<text:s/>εξωτερικής<text:s/>πολιτικής<text:s/>της<text:s/>χώρας.</text:span></text:p>
      <text:p text:style-name="P467"><text:span text:style-name="T467_1">8.</text:span><text:span text:style-name="T467_2"><text:s/>Η<text:s/>διπλωματική<text:s/>υποστήριξη<text:s/>των<text:s/>οργάνων<text:s/>του<text:s/>κράτους,<text:s/>των<text:s/>Ν.Π.Δ.Δ.,<text:s/>των<text:s/>δημοσίων<text:s/>επιχειρήσεων<text:s/>και<text:s/>οργανισμών,<text:s/>καθώς<text:s/>επίσης<text:s/>και<text:s/>των<text:s/>πολιτικών<text:s/>κομμάτων<text:s/>και<text:s/>των<text:s/>βουλευτών,<text:s/>κατά<text:s/>την<text:s/>πραγματοποίηση<text:s/>των<text:s/>διεθνών<text:s/>επαφών<text:s/>τους.</text:span></text:p>
      <text:p text:style-name="P468"><text:span text:style-name="T468_1">9.</text:span><text:span text:style-name="T468_2"><text:s/>Η<text:s/>προώθηση<text:s/>και<text:s/>προστασία<text:s/>των<text:s/>δικαιωμάτων<text:s/>και<text:s/>των<text:s/>συμφερόντων<text:s/>των<text:s/>Ελλήνων<text:s/>στο<text:s/>εξωτερικό,<text:s/>θέματα<text:s/>αναφερόμενα<text:s/>στον<text:s/>απόδημο<text:s/>ελληνισμό,<text:s/>στη<text:s/>μετανάστευση<text:s/>και<text:s/>την<text:s/>παλιννόστηση,<text:s/>ως<text:s/>και<text:s/>η<text:s/>εξυπηρέτηση<text:s/>των<text:s/>ομογενών<text:s/>και<text:s/>αποδήμων<text:s/>μέσω<text:s/>του<text:s/>Κέντρου<text:s/>Εξυπηρέτησης<text:s/>και<text:s/>Πληροφόρησης<text:s/>Αποδήμων<text:s/>Ελλήνων.</text:span></text:p>
      <text:p text:style-name="P469"><text:span text:style-name="T469_1">10.</text:span><text:span text:style-name="T469_2"><text:s/>Η<text:s/>προώθηση<text:s/>και<text:s/>προστασία<text:s/>των<text:s/>οικονομικών,<text:s/>εμπορικών,<text:s/>ναυτιλιακών,<text:s/>τουριστικών<text:s/>και<text:s/>λοιπών<text:s/>ελληνικών<text:s/>συμφερόντων<text:s/>στο<text:s/>εξωτερικό.</text:span></text:p>
      <text:p text:style-name="P470"><text:span text:style-name="T470_1">11.</text:span><text:span text:style-name="T470_2"><text:s/>Η<text:s/>διπλωματική<text:s/>και<text:s/>προξενική<text:s/>συνδρομή<text:s/>Ελλήνων<text:s/>πολιτών,<text:s/>αναγνωρισμένων<text:s/>κοινωνικών<text:s/>ομάδων<text:s/>και<text:s/>ιδιωτικών<text:s/>οργανώσεων,<text:s/>κατά<text:s/>τις<text:s/>διεθνείς<text:s/>δραστηριότητές<text:s/>τους,<text:s/>εφόσον<text:s/>αυτές<text:s/>δεν<text:s/>είναι<text:s/>αντίθετες<text:s/>με<text:s/>τα<text:s/>εθνικά<text:s/>συμφέροντα.</text:span></text:p>
      <text:p text:style-name="P471"><text:span text:style-name="T471_1">12.</text:span><text:span text:style-name="T471_2"><text:s/>Η<text:s/>ανάπτυξη<text:s/>των<text:s/>διεθνών<text:s/>πολιτικών,<text:s/>οικονομικών<text:s/>και<text:s/>πολιτιστικών<text:s/>σχέσεων<text:s/>της<text:s/>Ελλάδας.</text:span></text:p>
      <text:p text:style-name="P472"><text:span text:style-name="T472_1">13.</text:span><text:span text:style-name="T472_2"><text:s/>Η<text:s/>διεθνής<text:s/>προβολή<text:s/>της<text:s/>Ελλάδας,<text:s/>του<text:s/>ελληνικού<text:s/>πνεύματος<text:s/>και<text:s/>πολιτισμού.</text:span></text:p>
      <text:p text:style-name="P473"><text:span text:style-name="T473_1">14.</text:span><text:span text:style-name="T473_2"><text:s/>Η<text:s/>παρακολούθηση<text:s/>θεμάτων<text:s/>που<text:s/>αφορούν<text:s/>στην<text:s/>προστασία<text:s/>των<text:s/>δικαιωμάτων<text:s/>του<text:s/>ανθρώπου<text:s/>και<text:s/>την<text:s/>ανθρωπιστική<text:s/>δράση<text:s/>σε<text:s/>διεθνές<text:s/>επίπεδο.</text:span></text:p>
      <text:p text:style-name="P474"><text:span text:style-name="T474_1">15.</text:span><text:span text:style-name="T474_2"><text:s/>Θέματα<text:s/>που<text:s/>προκύπτουν<text:s/>από<text:s/>την<text:s/>εφαρμογή<text:s/>διεθνών<text:s/>συνθηκών<text:s/>για<text:s/>συγκεκριμένες<text:s/>ομάδες<text:s/>του<text:s/>πληθυσμού<text:s/>της<text:s/>χώρας,<text:s/>σε<text:s/>συνεργασία<text:s/>με<text:s/>άλλα<text:s/>αρμόδια<text:s/>Υπουργεία.</text:span></text:p>
      <text:p text:style-name="P475"><text:span text:style-name="T475_1">16.</text:span><text:span text:style-name="T475_2"><text:s/>Η<text:s/>εποπτεία<text:s/>και<text:s/>ο<text:s/>έλεγχος<text:s/>των<text:s/>αναγνωρισμένων<text:s/>εκπαιδευτικών<text:s/>ιδρυμάτων<text:s/>και<text:s/>σωματείων<text:s/>στο<text:s/>εξωτερικό,<text:s/>όπως<text:s/>ορίζεται<text:s/>με<text:s/>αποφάσεις<text:s/>του<text:s/>Υπουργού<text:s/>Εξωτερικών.</text:span></text:p>
      <text:p text:style-name="P476"><text:span text:style-name="T476_1">17.</text:span><text:span text:style-name="T476_2"><text:s/>Η<text:s/>παρακολούθηση<text:s/>των<text:s/>κοινοτικών,<text:s/>εκπαιδευτικών<text:s/>και<text:s/>εκκλησιαστικών<text:s/>υποθέσεων<text:s/>των<text:s/>Ελλήνων<text:s/>στο<text:s/>εξωτερικό.</text:span></text:p>
      <text:p text:style-name="P477"><text:span text:style-name="T477_1">18.</text:span><text:span text:style-name="T477_2"><text:s/>Η<text:s/>διατήρηση<text:s/>και<text:s/>σύσφιγξη<text:s/>των<text:s/>δεσμών<text:s/>της<text:s/>Ελλάδας<text:s/>με<text:s/>τους<text:s/>ανά<text:s/>τον<text:s/>κόσμο<text:s/>ομογενείς.</text:span></text:p>
      <text:p text:style-name="P478"><text:span text:style-name="T478_1">19.</text:span><text:span text:style-name="T478_2"><text:s/>Τα<text:s/>θέματα<text:s/>που<text:s/>αφορούν<text:s/>σε<text:s/>εθνικά<text:s/>και<text:s/>άλλα<text:s/>κληροδοτήματα,<text:s/>δωρεές<text:s/>και<text:s/>εισφορές<text:s/>υπέρ<text:s/>του<text:s/>Δημοσίου<text:s/>ή<text:s/>κοινωφελών<text:s/>σκοπών<text:s/>στο<text:s/>εξωτερικό.</text:span></text:p>
      <text:p text:style-name="P479"><text:span text:style-name="T479_1">20.</text:span><text:span text:style-name="T479_2"><text:s/>Τα<text:s/>θέματα<text:s/>που<text:s/>αφορούν<text:s/>στην<text:s/>προσωπική<text:s/>εν<text:s/>γένει<text:s/>κατάσταση<text:s/>των<text:s/>Ελλήνων<text:s/>στο<text:s/>εξωτερικό,<text:s/>καθώς<text:s/>επίσης<text:s/>και<text:s/>αυτά<text:s/>που<text:s/>έχουν<text:s/>σχέση<text:s/>με<text:s/>την<text:s/>ελληνική<text:s/>ιθαγένεια<text:s/>και<text:s/>τα<text:s/>διαβατήριά<text:s/>τους.<text:s/>Ομοίως,<text:s/>η<text:s/>επιμέλεια<text:s/>των<text:s/>κληρονομιών<text:s/>Ελλήνων<text:s/>που<text:s/>απεβίωσαν<text:s/>στο<text:s/>εξωτερικό.</text:span></text:p>
      <text:p text:style-name="P480"><text:span text:style-name="T480_1">21.</text:span><text:span text:style-name="T480_2"><text:s/>Θέματα<text:s/>συναφή<text:s/>προς<text:s/>τη<text:s/>δικαστική<text:s/>αρωγή,<text:s/>την<text:s/>επίδοση<text:s/>δικογράφων,<text:s/>την<text:s/>εκτέλεση<text:s/>δικαστικών<text:s/>αποφάσεων<text:s/>και<text:s/>ανακριτικών<text:s/>παραγγελιών<text:s/>στο<text:s/>εξωτερικό,<text:s/>καθώς<text:s/>και<text:s/>την<text:s/>έκδοση<text:s/>εγκληματιών.</text:span></text:p>
      <text:p text:style-name="P481"><text:span text:style-name="T481_1">22.</text:span><text:span text:style-name="T481_2"><text:s/>Η<text:s/>διπλωματική<text:s/>αλληλογραφία<text:s/>του<text:s/>Προέδρου<text:s/>της<text:s/>Δημοκρατίας.</text:span></text:p>
      <text:p text:style-name="P482"><text:span text:style-name="T482_1">23.</text:span><text:span text:style-name="T482_2"><text:s/>Η<text:s/>Εθιμοτυπία<text:s/>και<text:s/>η<text:s/>Εθιμοταξία,<text:s/>θέματα<text:s/>απονομής<text:s/>διασήμων<text:s/>ελληνικών<text:s/>Ταγμάτων<text:s/>Αριστείας<text:s/>και<text:s/>άδειας<text:s/>αποδοχής<text:s/>ξένων<text:s/>διασήμων.</text:span></text:p>
      <text:p text:style-name="P483"><text:span text:style-name="T483_1">24.</text:span><text:span text:style-name="T483_2"><text:s/>Η<text:s/>έκδοση<text:s/>διπλωματικών<text:s/>και<text:s/>ειδικών<text:s/>υπηρεσιακών<text:s/>διαβατηρίων.</text:span></text:p>
      <text:p text:style-name="P484"><text:span text:style-name="T484_1">25.</text:span><text:span text:style-name="T484_2"><text:s/>Οι<text:s/>σχέσεις<text:s/>του<text:s/>Κράτους<text:s/>προς<text:s/>τον<text:s/>Οικουμενικό<text:s/>Θρόνο,<text:s/>τα<text:s/>άλλα<text:s/>Πατριαρχεία,<text:s/>τις<text:s/>Αυτοκέφαλες<text:s/>Ορθόδοξες<text:s/>Εκκλησίες,<text:s/>καθώς<text:s/>και<text:s/>θέματα<text:s/>που<text:s/>αφορούν<text:s/>στα<text:s/>άλλα<text:s/>χριστιανικά<text:s/>δόγματα,<text:s/>θρησκεύματα<text:s/>και<text:s/>διεθνείς<text:s/>εκκλησιαστικές<text:s/>οργανώσεις<text:s/>στο<text:s/>εξωτερικό.</text:span></text:p>
      <text:p text:style-name="P485"><text:span text:style-name="T485_1">26.</text:span><text:span text:style-name="T485_2"><text:s/>Η<text:s/>πολιτική<text:s/>διοίκηση<text:s/>του<text:s/>Αγίου<text:s/>Όρους.</text:span></text:p>
      <text:p text:style-name="P486"><text:span text:style-name="T486_1">27.</text:span><text:span text:style-name="T486_2"><text:s/>Η<text:s/>επίσημη<text:s/>μετάφραση<text:s/>κειμένων<text:s/>διεθνών<text:s/>συμβάσεων,<text:s/>συνθηκών<text:s/>και<text:s/>άλλων<text:s/>διεθνών<text:s/>πράξεων,<text:s/>εγγράφων<text:s/>ελληνικών<text:s/>και<text:s/>ξένων<text:s/>δημοσίων<text:s/>υπηρεσιών,<text:s/>η<text:s/>μετάφραση<text:s/>και<text:s/>η<text:s/>επικύρωση<text:s/>εγγράφων<text:s/>των<text:s/>ελληνικών<text:s/>αρχών<text:s/>που<text:s/>προορίζονται<text:s/>για<text:s/>τις<text:s/>ελληνικές<text:s/>και<text:s/>ξένες<text:s/>αρχές<text:s/>στο<text:s/>εξωτερικό,<text:s/>η<text:s/>επικύρωση<text:s/>της<text:s/>υπογραφής<text:s/>των<text:s/>εντεταλμένων<text:s/>οργάνων<text:s/>των<text:s/>διπλωματικών<text:s/>και<text:s/>προξενικών<text:s/>αρχών<text:s/>στην<text:s/>Ελλάδα<text:s/>επί<text:s/>εγγράφων<text:s/>τους<text:s/>που<text:s/>προορίζονται<text:s/>για<text:s/>τις<text:s/>ελληνικές<text:s/>υπηρεσίες.</text:span></text:p>
      <text:p text:style-name="P487"><text:span text:style-name="T487_1">28.</text:span><text:span text:style-name="T487_2"><text:s/>Θέματα<text:s/>που<text:s/>ανάγονται<text:s/>στα<text:s/>καθήκοντα<text:s/>των<text:s/>διπλωματικών<text:s/>και<text:s/>προξενικών<text:s/>αρχών,<text:s/>σύμφωνα<text:s/>με<text:s/>τα<text:s/>οριζόμενα<text:s/>στα<text:s/>οικεία<text:s/>άρθρα<text:s/>του<text:s/>παρόντος<text:s/>νόμου.</text:span></text:p>
      <text:p text:style-name="P488"><text:span text:style-name="T488_1">29.</text:span><text:span text:style-name="T488_2"><text:s/>Η<text:s/>ενημέρωση<text:s/>των<text:s/>μελών<text:s/>της<text:s/>Βουλής<text:s/>των<text:s/>Ελλήνων.<text:s/>Β.<text:s/>Κάθε<text:s/>άλλο<text:s/>θέμα,<text:s/>συναφές<text:s/>προς<text:s/>τη<text:s/>γενικότερη<text:s/>αποστολή<text:s/>του<text:s/>Υπουργείου<text:s/>Εξωτερικών,<text:s/>καθορίζεται<text:s/>με<text:s/>προεδρικό<text:s/>διάταγμα,<text:s/>το<text:s/>οποίο<text:s/>εκδίδεται<text:s/>με<text:s/>πρόταση<text:s/>του<text:s/>Υπουργικού<text:s/>Συμβουλίου.</text:span></text:p>
      <text:h text:style-name="P489" text:outline-level="6"><text:span text:style-name="T489_1">Άρθρο<text:s/>6<text:s/></text:span></text:h>
      <text:h text:style-name="P490" text:outline-level="6"><text:span text:style-name="T490_1">Συνεργασία<text:s/>του<text:s/>Υπουργείου<text:s/>Εξωτερικών</text:span></text:h>
      <text:p text:style-name="P491"><text:span text:style-name="T491_1">με<text:s/>άλλα<text:s/>Υπουργεία<text:s/>και<text:s/>Κρατικές<text:s/>Υπηρεσίες</text:span></text:p>
      <text:p text:style-name="P492"><text:span text:style-name="T492_1">1.</text:span><text:span text:style-name="T492_2"><text:s/>Για<text:s/>την<text:s/>εξασφάλιση<text:s/>της<text:s/>ενιαίας<text:s/>έκφρασης<text:s/>της<text:s/>εξωτερικής<text:s/>πολιτικής<text:s/>της<text:s/>χώρας:</text:span></text:p>
      <text:p text:style-name="P493"><text:span text:style-name="T493_1">α.<text:s/>Τα<text:s/>Υπουργεία,<text:s/>οι<text:s/>κρατικές<text:s/>υπηρεσίες<text:s/>και<text:s/>οι<text:s/>οργανισμοί<text:s/>τοπικής<text:s/>αυτοδιοίκησης<text:s/>ενημερώνουν<text:s/>το<text:s/>Υπουργείο<text:s/>Εξωτερικών<text:s/>για<text:s/>όλα<text:s/>τα<text:s/>θέματα<text:s/>αρμοδιότητάς<text:s/>τους,<text:s/>που<text:s/>έχουν<text:s/>σχέση<text:s/>με<text:s/>την<text:s/>εξωτερική<text:s/>πολιτική<text:s/>της<text:s/>χώρας<text:s/>και<text:s/>τις<text:s/>διεθνείς<text:s/>ή<text:s/>διμερείς<text:s/>σχέσεις<text:s/>της.</text:span></text:p>
      <text:p text:style-name="P494"><text:span text:style-name="T494_1">β.<text:s/>Το<text:s/>Υπουργείο<text:s/>Εξωτερικών<text:s/>συντονίζει<text:s/>τις<text:s/>ενέργειες<text:s/>όλων<text:s/>των<text:s/>Υπουργείων<text:s/>και<text:s/>κρατικών<text:s/>υπηρεσιών,<text:s/>που<text:s/>αναφέρονται<text:s/>στα<text:s/>θέματα<text:s/>της<text:s/>εξωτερικής<text:s/>πολιτικής<text:s/>και<text:s/>δίνει<text:s/>τις<text:s/>κατάλληλες<text:s/>κατευθύνσεις.</text:span></text:p>
      <text:p text:style-name="P495"><text:span text:style-name="T495_1">γ.<text:s/>Το<text:s/>Υπουργείο<text:s/>Εξωτερικών<text:s/>υποστηρίζει<text:s/>το<text:s/>έργο<text:s/>των<text:s/>διυπουργικών<text:s/>και<text:s/>Κυβερνητικών<text:s/>Επιτροπών,<text:s/>οι<text:s/>οποίες<text:s/>επιδιώκουν<text:s/>το<text:s/>συντονισμό<text:s/>των<text:s/>Υπουργείων<text:s/>σε<text:s/>θέματα,<text:s/>τα<text:s/>οποία<text:s/>αφορούν<text:s/>στις<text:s/>εξωτερικές<text:s/>σχέσεις<text:s/>της<text:s/>χώρας,<text:s/>παρέχοντας<text:s/>σε<text:s/>αυτές<text:s/>κάθε<text:s/>αναγκαία<text:s/>διοικητική,<text:s/>γραμματειακή<text:s/>και<text:s/>επιστημονική<text:s/>συνδρομή.</text:span></text:p>
      <text:p text:style-name="P496"><text:span text:style-name="T496_1">2.</text:span><text:span text:style-name="T496_2"><text:s/>α.<text:s/>Στις<text:s/>αρχές<text:s/>της<text:s/>Εξωτερικής<text:s/>Υπηρεσίας<text:s/>του<text:s/>Υπουργείου<text:s/>Εξωτερικών<text:s/>είναι<text:s/>δυνατή<text:s/>η<text:s/>τοποθέτηση,<text:s/>μετά<text:s/>από<text:s/>γνώμη<text:s/>του<text:s/>προϊσταμένου<text:s/>της<text:s/>οικείας<text:s/>διπλωματικής<text:s/>ή<text:s/>προξενικής<text:s/>αρχής<text:s/>και<text:s/>με<text:s/>κοινή<text:s/>απόφαση<text:s/>του<text:s/>Υπουργού<text:s/>Εξωτερικών<text:s/>και<text:s/>του,<text:s/>κατά<text:s/>περίπτωση,<text:s/>αρμόδιου<text:s/>Υπουργού,<text:s/>υπαλλήλων,<text:s/>οι<text:s/>οποίοι<text:s/>ανήκουν<text:s/>οργανικά<text:s/>σε<text:s/>άλλα<text:s/>υπουργεία,<text:s/>κρατικές<text:s/>υπηρεσίες,<text:s/>νομικά<text:s/>πρόσωπα<text:s/>δημοσίου<text:s/>δικαίου<text:s/>και<text:s/>οργανισμούς<text:s/>τοπικής<text:s/>αυτοδιοίκησης<text:s/>πρώτου<text:s/>και<text:s/>δεύτερου<text:s/>βαθμού.<text:s/>Οι<text:s/>τοποθετούμενοι<text:s/>υπάλληλοι<text:s/>ανακοινώνονται<text:s/>στις<text:s/>αρχές<text:s/>του<text:s/>κράτους<text:s/>διαπίστευσης<text:s/>από<text:s/>την<text:s/>οικεία<text:s/>διπλωματική<text:s/>ή<text:s/>προξενική<text:s/>αρχή,<text:s/>κατόπιν<text:s/>οδηγιών<text:s/>του<text:s/>Υπουργείου<text:s/>Εξωτερικών,<text:s/>κατά<text:s/>τα<text:s/>διεθνώς<text:s/>ισχύοντα.<text:s/>Για<text:s/>τοποθετήσεις,<text:s/>που<text:s/>θα<text:s/>πραγματοποιηθούν<text:s/>μετά<text:s/>την<text:s/>έναρξη<text:s/>της<text:s/>ισχύος<text:s/>του<text:s/>παρόντος<text:s/>νόμου<text:s/>απαιτείται<text:s/>συνάφεια<text:s/>προς<text:s/>το<text:s/>αντικείμενο,<text:s/>η<text:s/>δε<text:s/>χρονική<text:s/>τους<text:s/>διάρκεια<text:s/>δεν<text:s/>δύναται<text:s/>να<text:s/>υπερβαίνει<text:s/>τα<text:s/>τρία<text:s/>έτη.</text:span></text:p>
      <text:p text:style-name="P497"><text:span text:style-name="T497_1">β.<text:s/>Υπάλληλοι<text:s/>άλλων<text:s/>Υπουργείων<text:s/>ή<text:s/>κρατικών<text:s/>υπηρεσιών,<text:s/>συμπεριλαμβανομένων<text:s/>και<text:s/>όσων<text:s/>υπάγονται<text:s/>στο<text:s/>ν.2812/2000<text:s/>(ΦΕΚ<text:s/>67<text:s/>Α΄),<text:s/>καθώς<text:s/>και<text:s/>νομικών<text:s/>προσώπων<text:s/>δημοσίου<text:s/>δικαίου<text:s/>και<text:s/>οργανισμών<text:s/>τοπικής<text:s/>αυτοδιοίκησης<text:s/>πρώτου<text:s/>και<text:s/>δεύτερου<text:s/>βαθμού,<text:s/>των<text:s/>οποίων<text:s/>οι<text:s/>σύζυγοι<text:s/>υπηρετούν<text:s/>ως<text:s/>μόνιμοι<text:s/>υπάλληλοι<text:s/>του<text:s/>Υπουργείου<text:s/>Εξωτερικών<text:s/>σε<text:s/>αρχή<text:s/>της<text:s/>Εξωτερικής<text:s/>Υπηρεσίας,<text:s/>επιτρέπεται<text:s/>να<text:s/>αποσπώνται<text:s/>σε<text:s/>υπηρεσία<text:s/>του<text:s/>Δημοσίου<text:s/>ή<text:s/>νομικού<text:s/>προσώπου<text:s/>δημοσίου<text:s/>δικαίου<text:s/>που<text:s/>βρίσκεται<text:s/>στο<text:s/>εξωτερικό,<text:s/>στην<text:s/>ίδια<text:s/>πόλη<text:s/>με<text:s/>την<text:s/>αρχή<text:s/>όπου<text:s/>υπηρετεί<text:s/>ο/η<text:s/>σύζυγος<text:s/>είτε<text:s/>στην<text:s/>ίδια<text:s/>την<text:s/>αρχή<text:s/>είτε<text:s/>σε<text:s/>άλλη<text:s/>αρχή,<text:s/>και<text:s/>για<text:s/>όσο<text:s/>διάστημα<text:s/>διαρκεί<text:s/>η<text:s/>τοποθέτηση<text:s/>του/της<text:s/>συζύγου.<text:s/>Η<text:s/>απόσπαση<text:s/>ενεργείται<text:s/>με<text:s/>κοινή<text:s/>απόφαση<text:s/>του<text:s/>Υπουργού<text:s/>Εξωτερικών<text:s/>και<text:s/>του,<text:s/>κατά<text:s/>περίπτωση,<text:s/>αρμόδιου<text:s/>Υπουργού,<text:s/>μετά<text:s/>από<text:s/>γνώμη<text:s/>του<text:s/>προϊσταμένου<text:s/>της<text:s/>οικείας<text:s/>διπλωματικής<text:s/>ή<text:s/>προξενικής<text:s/>αρχής<text:s/>είτε<text:s/>η<text:s/>απόσπαση<text:s/>γίνεται<text:s/>στην<text:s/>αρχή<text:s/>αυτή<text:s/>είτε<text:s/>σε<text:s/>άλλη<text:s/>ελληνική<text:s/>υπηρεσία<text:s/>της<text:s/>περιοχής<text:s/>αρμοδιότητας<text:s/>της<text:s/>εν<text:s/>λόγω<text:s/>αρχής.<text:s/>Για<text:s/>την<text:s/>απόσπαση<text:s/>υπαλλήλων<text:s/>που<text:s/>υπάγονται<text:s/>στο<text:s/>ν.<text:s/>2812/2000<text:s/>(ΦΕΚ<text:s/>67<text:s/>Α΄),<text:s/>απαιτείται<text:s/>αιτιολογημένη<text:s/>απόφαση<text:s/>του<text:s/>οικείου<text:s/>δικαστικού<text:s/>υπηρεσιακού<text:s/>συμβουλίου.<text:s/>Οι<text:s/>αποσπώμενοι<text:s/>υπάλληλοι<text:s/>λαμβάνουν,<text:s/>αποκλειστικά,<text:s/>τις<text:s/>αποδοχές<text:s/>εσωτερικού,<text:s/>οι<text:s/>οποίες<text:s/>καταβάλλονται<text:s/>από<text:s/>το<text:s/>Υπουργείο<text:s/>ή<text:s/>τον<text:s/>Ο.Τ.Α.<text:s/>στον<text:s/>οποίο<text:s/>αυτοί<text:s/>ανήκουν<text:s/>και<text:s/>δεν<text:s/>δικαιούνται<text:s/>επιδόματος<text:s/>υπηρεσίας<text:s/>αλλοδαπής.<text:s/>Στην<text:s/>περίπτωση<text:s/>που<text:s/>ο<text:s/>αιτών<text:s/>την<text:s/>απόσπαση<text:s/>είναι<text:s/>προϊστάμενος<text:s/>τμήματος,<text:s/>αυτός<text:s/>πρέπει<text:s/>να<text:s/>υποβάλει<text:s/>αίτηση<text:s/>προς<text:s/>το<text:s/>οικείο<text:s/>υπηρεσιακό<text:s/>συμβούλιο,<text:s/>προκειμένου<text:s/>να<text:s/>απαλλαγεί<text:s/>από<text:s/>τα<text:s/>καθήκοντά<text:s/>του.<text:s/>Εφόσον<text:s/>ο<text:s/>αιτών<text:s/>την<text:s/>απόσπαση<text:s/>κατέχει<text:s/>βαθμό<text:s/>προϊσταμένου<text:s/>Διεύθυνσης,<text:s/>η<text:s/>απόσπασή<text:s/>του<text:s/>δεν<text:s/>μπορεί<text:s/>να<text:s/>υπερβεί<text:s/>τα<text:s/>δύο<text:s/>έτη.<text:s/>Οι<text:s/>αποσπάσεις<text:s/>για<text:s/>λόγους<text:s/>συνυπηρέτησης<text:s/>δεν<text:s/>μπορούν<text:s/>να<text:s/>υπερβαίνουν<text:s/>συνολικά<text:s/>τα<text:s/>έξι<text:s/>έτη<text:s/>στη<text:s/>διάρκεια<text:s/>της<text:s/>υπηρεσίας<text:s/>του<text:s/>υπαλλήλου.</text:span></text:p>
      <text:p text:style-name="P498"><text:span text:style-name="T498_1">γ.<text:s/>Οι<text:s/>διατάξεις<text:s/>της<text:s/>παραγράφου<text:s/>αυτής<text:s/>δεν<text:s/>εφαρμόζονται<text:s/>κατά<text:s/>την<text:s/>περίοδο<text:s/>της<text:s/>δοκιμαστικής<text:s/>υπηρεσίας<text:s/>των<text:s/>υπαλλήλων.</text:span></text:p>
      <text:p text:style-name="P499"><text:span text:style-name="T499_1">3.</text:span><text:span text:style-name="T499_2"><text:s/>Οι<text:s/>επί<text:s/>κεφαλής<text:s/>των<text:s/>αρχών<text:s/>της<text:s/>Εξωτερικής<text:s/>Υπηρεσίας<text:s/>προΐστανται,<text:s/>υπηρεσιακώς,<text:s/>των<text:s/>υπαλλήλων<text:s/>άλλων<text:s/>Υπουργείων<text:s/>και<text:s/>κρατικών<text:s/>υπηρεσιών<text:s/>που<text:s/>υπηρετούν<text:s/>στην<text:s/>περιφέρεια<text:s/>της<text:s/>αρμοδιότητάς<text:s/>τους<text:s/>και<text:s/>ασκούν<text:s/>υπηρεσιακό<text:s/>και<text:s/>πειθαρχικό<text:s/>έλεγχο<text:s/>επ’<text:s/>αυτών.<text:s/>Επίσης,<text:s/>προΐστανται<text:s/>των<text:s/>γραφείων<text:s/>και<text:s/>υπηρεσιών<text:s/>που<text:s/>λειτουργούν<text:s/>στο<text:s/>πλαίσιο<text:s/>των<text:s/>αρχών<text:s/>αυτών<text:s/>και<text:s/>ασκούν<text:s/>διοικητική<text:s/>εποπτεία<text:s/>και<text:s/>συντονισμό<text:s/>επί<text:s/>άλλων<text:s/>υπηρεσιών<text:s/>ή<text:s/>γραφείων<text:s/>που<text:s/>λειτουργούν,<text:s/>εκτός<text:s/>πλαισίου<text:s/>τους,<text:s/>στην<text:s/>περιφέρεια<text:s/>αρμοδιότητάς<text:s/>τους.</text:span></text:p>
      <text:p text:style-name="P500"><text:span text:style-name="T500_1">4.</text:span><text:span text:style-name="T500_2"><text:s/>Για<text:s/>τον<text:s/>καθορισμό<text:s/>του<text:s/>προβαδίσματος<text:s/>στο<text:s/>εξωτερικό,<text:s/>οι<text:s/>υπάλληλοι<text:s/>του<text:s/>Υπουργείου<text:s/>Εξωτερικών<text:s/>προτάσσονται<text:s/>των<text:s/>ισόβαθμων<text:s/>υπαλλήλων<text:s/>των<text:s/>άλλων<text:s/>Υπουργείων<text:s/>που<text:s/>υπηρετούν<text:s/>στις<text:s/>αρχές<text:s/>εξωτερικού.<text:s/>Ο<text:s/>Επιτετραμμένος<text:s/>και<text:s/>ο<text:s/>αναπληρωτής<text:s/>του<text:s/>Πρέσβεως<text:s/>έχουν<text:s/>πάντοτε<text:s/>το<text:s/>προβάδισμα.</text:span></text:p>
      <text:h text:style-name="P501" text:outline-level="6"><text:span text:style-name="T501_1">Άρθρο<text:s/>7</text:span></text:h>
      <text:p text:style-name="P502"><text:span text:style-name="T502_1">Σύνδεσμοι<text:s/>σε<text:s/>άλλα<text:s/>Yπουργεία<text:s/>και<text:s/>Υπηρεσίες</text:span></text:p>
      <text:p text:style-name="P503"><text:span text:style-name="T503_1">Με<text:s/>κοινή<text:s/>απόφαση<text:s/>του<text:s/>Υπουργού<text:s/>Εξωτερικών<text:s/>και<text:s/>του,<text:s/>κατά<text:s/>περίπτωση,<text:s/>αρμόδιου<text:s/>Υπουργού,<text:s/>υπάλληλοι<text:s/>του<text:s/>Διπλωματικού<text:s/>Κλάδου<text:s/>μπορούν<text:s/>να<text:s/>αποσπώνται,<text:s/>για<text:s/>ορισμένο<text:s/>χρόνο,<text:s/>χωρίς<text:s/>τους<text:s/>περιορισμούς<text:s/>της<text:s/>παρ.<text:s/>1<text:s/>του<text:s/>άρθρου<text:s/>74,<text:s/>με<text:s/>καθήκοντα<text:s/>συνδέσμου<text:s/>σε<text:s/>άλλα<text:s/>Υπουργεία<text:s/>και<text:s/>Υπηρεσίες,<text:s/>με<text:s/>σκοπό<text:s/>τη<text:s/>συστηματική,<text:s/>συνεκτική<text:s/>και<text:s/>αποτελεσματική<text:s/>εφαρμογή<text:s/>της<text:s/>εξωτερικής<text:s/>πολιτικής.</text:span></text:p>
      <text:h text:style-name="P504" text:outline-level="6"><text:span text:style-name="T504_1">Άρθρο<text:s/>8<text:s/></text:span></text:h>
      <text:h text:style-name="P505" text:outline-level="6"><text:span text:style-name="T505_1">Aπαγόρευση<text:s/>μετατάξεων</text:span></text:h>
      <text:p text:style-name="P506"><text:span text:style-name="T506_1">1.</text:span><text:span text:style-name="T506_2"><text:s/>Απαγορεύεται<text:s/>η<text:s/>μετάταξη<text:s/>στο<text:s/>Υπουργείο<text:s/>Εξωτερικών<text:s/>οποιουδήποτε<text:s/>υπαλλήλου<text:s/>που<text:s/>υπηρετεί<text:s/>στο<text:s/>Δημόσιο,<text:s/>σε<text:s/>ΝΠΔΔ,<text:s/>στους<text:s/>Οργανισμούς<text:s/>Τοπικής<text:s/>Αυτοδιοίκησης<text:s/>(ΟΤΑ)<text:s/>και<text:s/>στον<text:s/>ευρύτερο<text:s/>δημόσιο<text:s/>τομέα.<text:s/>Γενικές<text:s/>ή<text:s/>ειδικές<text:s/>διατάξεις<text:s/>νόμου<text:s/>που<text:s/>προβλέπουν<text:s/>μετατάξεις<text:s/>των<text:s/>ανωτέρω<text:s/>υπαλλήλων<text:s/>δεν<text:s/>εφαρμόζονται<text:s/>για<text:s/>μετατάξεις<text:s/>σε<text:s/>κλάδους<text:s/>υπαλλήλων<text:s/>του<text:s/>Υπουργείου<text:s/>Εξωτερικών.</text:span></text:p>
      <text:p text:style-name="P507"><text:span text:style-name="T507_1">2.</text:span><text:span text:style-name="T507_2"><text:s/>Απαγορεύεται,<text:s/>επίσης,<text:s/>η<text:s/>μετάταξη<text:s/>υπαλλήλου<text:s/>οποιουδήποτε<text:s/>κλάδου<text:s/>του<text:s/>Υπουργείου<text:s/>Εξωτερικών<text:s/>σε<text:s/>άλλο<text:s/>κλάδο<text:s/>του<text:s/>ιδίου<text:s/>Υπουργείου.</text:span></text:p>
      <text:h text:style-name="P508" text:outline-level="6"><text:span text:style-name="T508_1">Άρθρο<text:s/>9<text:s/></text:span></text:h>
      <text:h text:style-name="P509" text:outline-level="6"><text:span text:style-name="T509_1">Εκπροσώπηση<text:s/>της<text:s/>Ελληνικής<text:s/>Δημοκρατίας<text:s/>ενώπιονδιεθνών<text:s/>δικαιοδοτικών<text:s/>οργάνων</text:span></text:h>
      <text:p text:style-name="P510"><text:span text:style-name="T510_1">1.</text:span><text:span text:style-name="T510_2"><text:s/>Στην<text:s/>αρμοδιότητα<text:s/>του<text:s/>Υπουργού<text:s/>Εξωτερικών<text:s/>ανήκει<text:s/>η<text:s/>εκπροσώπηση<text:s/>της<text:s/>Ελληνικής<text:s/>Δημοκρατίας<text:s/>ενώπιον<text:s/>παντός<text:s/>διεθνούς<text:s/>δικαστηρίου,<text:s/>του<text:s/>Ευρωπαϊκού<text:s/>Δικαστηρίου<text:s/>των<text:s/>Δικαιωμάτων<text:s/>του<text:s/>Ανθρώπου,<text:s/>του<text:s/>Δικαστηρίου<text:s/>Ευρωπαϊκών<text:s/>Κοινοτήτων<text:s/>ή<text:s/>άλλου<text:s/>διεθνούς<text:s/>δικαιοδοτι-<text:s/>κού<text:s/>οργάνου.</text:span></text:p>
      <text:p text:style-name="P511"><text:span text:style-name="T511_1">2.</text:span><text:span text:style-name="T511_2"><text:s/>Ως<text:s/>πληρεξούσιοι<text:s/>της<text:s/>Ελληνικής<text:s/>Δημοκρατίας,<text:s/>διοριζόμενοι<text:s/>με<text:s/>απόφαση<text:s/>του<text:s/>Υπουργού<text:s/>Εξωτερικών,<text:s/>παρί-<text:s/>στανται<text:s/>μέλη<text:s/>της<text:s/>Ειδικής<text:s/>Νομικής<text:s/>Υπηρεσίας<text:s/>(Ε.Ν.Υ.)<text:s/>και<text:s/>μέλη<text:s/>του<text:s/>κύριου<text:s/>προσωπικού<text:s/>του<text:s/>Νομικού<text:s/>Συμβουλίου<text:s/>του<text:s/>Κράτους,<text:s/>κατά<text:s/>τις<text:s/>διέπουσες<text:s/>το<text:s/>τελευταίο<text:s/>αυτό<text:s/>διατάξεις.<text:s/>Κατ’<text:s/>εξαίρεση,<text:s/>δύνανται<text:s/>να<text:s/>παρίστανται<text:s/>μέλη<text:s/>Δ.Ε.Π.<text:s/>των<text:s/>Πανεπιστημίων<text:s/>και<text:s/>δικηγόροι,<text:s/>σε<text:s/>υποθέσεις<text:s/>δε<text:s/>που<text:s/>απαιτούν<text:s/>εξειδικευμένη<text:s/>αντιμετώπιση<text:s/>και<text:s/>αλλοδαποί<text:s/>δικηγόροι<text:s/>ή<text:s/>νομικοί<text:s/>σύμβουλοι<text:s/>με<text:s/>αντίστοιχη<text:s/>ειδίκευση.<text:s/>Προκειμένου<text:s/>περί<text:s/>μελών<text:s/>Δ.Ε.Π.<text:s/>Πανεπιστημίων,<text:s/>η<text:s/>δυνατότητα<text:s/>αυτή<text:s/>υφίσταται<text:s/>τηρουμένων<text:s/>των<text:s/>διατάξεων<text:s/>του<text:s/>άρθρου<text:s/>2<text:s/>του<text:s/>ν.<text:s/>2530/1997<text:s/>(ΦΕΚ<text:s/>218<text:s/>Α΄).</text:span></text:p>
      <text:p text:style-name="P512"><text:span text:style-name="T512_1">3.</text:span><text:span text:style-name="T512_2"><text:s/>Με<text:s/>την<text:s/>απόφαση<text:s/>διορισμού<text:s/>των<text:s/>μελών<text:s/>Δ.Ε.Π.<text:s/>Πανεπιστημίων<text:s/>και<text:s/>δικηγόρων<text:s/>ή<text:s/>νομικών<text:s/>συμβούλων<text:s/>της<text:s/>παρ.<text:s/>2<text:s/>προσδιορίζεται<text:s/>ο<text:s/>τρόπος<text:s/>και<text:s/>το<text:s/>ύψος<text:s/>της<text:s/>αμοιβής<text:s/>τους.</text:span></text:p>
      <text:p text:style-name="P513"><text:span text:style-name="T513_1">4.</text:span><text:span text:style-name="T513_2"><text:s/>Ειδικές<text:s/>διατάξεις<text:s/>που<text:s/>ρυθμίζουν<text:s/>διαφορετικά<text:s/>τα<text:s/>θέματα<text:s/>του<text:s/>παρόντος<text:s/>άρθρου,<text:s/>μεταξύ<text:s/>των<text:s/>οποίων<text:s/>και<text:s/>ο<text:s/>τρόπος<text:s/>παροχής<text:s/>πληρεξουσιότητας<text:s/>για<text:s/>την<text:s/>εκπροσώπηση<text:s/>της<text:s/>Ελληνικής<text:s/>Δημοκρατίας<text:s/>ενώπιον<text:s/>παντός<text:s/>διεθνούς<text:s/>δικαιοδοτικού<text:s/>οργάνου,<text:s/>καταργούνται<text:s/>με<text:s/>τη<text:s/>θέση<text:s/>σε<text:s/>ισχύ<text:s/>του<text:s/>παρόντος<text:s/>νόμου.<text:s/>Οι<text:s/>διατάξεις<text:s/>της<text:s/>παραγράφου<text:s/>11<text:s/>του<text:s/>άρθρου<text:s/>2<text:s/>του<text:s/>ν.<text:s/>2732/1999<text:s/>(ΦΕΚ<text:s/>154<text:s/>Α΄)<text:s/>διατηρούνται<text:s/>σε<text:s/>ισχύ.</text:span></text:p>
      <text:h text:style-name="P514" text:outline-level="6"><text:span text:style-name="T514_1">Άρθρο<text:s/>10</text:span></text:h>
      <text:p text:style-name="P515"><text:span text:style-name="T515_1">Εφαρμογή<text:s/>του<text:s/>Υπαλληλικού<text:s/>Κώδικα</text:span></text:p>
      <text:p text:style-name="P516"><text:span text:style-name="T516_1">Για<text:s/>θέματα<text:s/>που<text:s/>δεν<text:s/>ρυθμίζονται<text:s/>από<text:s/>τον<text:s/>παρόντα<text:s/>νόμο<text:s/>εφαρμόζονται,<text:s/>αναλόγως,<text:s/>οι<text:s/>οικείες<text:s/>διατάξεις<text:s/>του<text:s/>Υπαλληλικού<text:s/>Κώδικα.</text:span></text:p>
      <text:h text:style-name="P517" text:outline-level="1"><text:span text:style-name="T517_1">ΚΕΦΑΛΑΙΟ<text:s/></text:span></text:h>
      <text:h text:style-name="P518" text:outline-level="1"><text:span text:style-name="T518_1">Β΄ΚΕΝΤΡΙΚΗ<text:s/>ΥΠΗΡΕΣΙΑ<text:s/>ΚΑΙ<text:s/>ΣΥΛΛΟΓΙΚΑ<text:s/>ΟΡΓΑΝΑ</text:span></text:h>
      <text:h text:style-name="P519" text:outline-level="2"><text:span text:style-name="T519_1">Τμήμα<text:s/>1:<text:s/></text:span></text:h>
      <text:h text:style-name="P520" text:outline-level="2"><text:span text:style-name="T520_1">Κεντρική<text:s/>Υπηρεσία</text:span></text:h>
      <text:h text:style-name="P521" text:outline-level="6"><text:span text:style-name="T521_1">Άρθρο<text:s/>11<text:s/></text:span></text:h>
      <text:h text:style-name="P522" text:outline-level="6"><text:span text:style-name="T522_1">Διάρθρωση<text:s/>της<text:s/>Κεντρικής<text:s/>Υπηρεσίας</text:span></text:h>
      <text:p text:style-name="P523"><text:span text:style-name="T523_1">1.</text:span><text:span text:style-name="T523_2"><text:s/>Η<text:s/>Κεντρική<text:s/>Υπηρεσία<text:s/>διαρθρώνεται<text:s/>σε<text:s/>Γενικές<text:s/>Διευθύνσεις,<text:s/>Διευθύνσεις,<text:s/>Τμήματα,<text:s/>Υπηρεσίες,<text:s/>Περιφερειακές<text:s/>Υπηρεσίες<text:s/>και<text:s/>αυτοτελή<text:s/>Γραφεία.</text:span></text:p>
      <text:p text:style-name="P524"><text:span text:style-name="T524_1">2.</text:span><text:span text:style-name="T524_2"><text:s/>Η,<text:s/>κατά<text:s/>την<text:s/>προηγούμενη<text:s/>παράγραφο,<text:s/>διάρθρωση<text:s/>των<text:s/>υπηρεσιών<text:s/>του<text:s/>Υπουργείου<text:s/>Εξωτερικών<text:s/>και<text:s/>η<text:s/>κατανομή<text:s/>των<text:s/>αρμοδιοτήτων<text:s/>και<text:s/>των<text:s/>θέσεων<text:s/>στις<text:s/>επί<text:s/>μέρους<text:s/>οργανικές<text:s/>μονάδες<text:s/>καθορίζονται<text:s/>με<text:s/>διάταγμα<text:s/>που<text:s/>εκδίδεται<text:s/>με<text:s/>πρόταση<text:s/>των<text:s/>Υπουργών<text:s/>Εσωτερικών,<text:s/>Δημόσιας<text:s/>Διοίκησης<text:s/>και<text:s/>Αποκέντρωσης,<text:s/>Εξωτερικών<text:s/>και<text:s/>Οικονομίας<text:s/>και<text:s/>Οικονομικών.<text:s/>Με<text:s/>όμοιο<text:s/>διάταγμα<text:s/>καθορίζονται<text:s/>ο<text:s/>επιτελικός<text:s/>προσανατολισμός,<text:s/>ο<text:s/>συντονισμός<text:s/>και<text:s/>η<text:s/>συνοχή<text:s/>της<text:s/>δράσης<text:s/>των<text:s/>υπηρεσιακών<text:s/>μονάδων<text:s/>του<text:s/>Υπουργείου<text:s/>Εξωτερικών<text:s/>με<text:s/>τα<text:s/>λοιπά<text:s/>όργανα<text:s/>και<text:s/>υπηρεσίες<text:s/>του<text:s/>Υπουργείου<text:s/>που<text:s/>προβλέπονται,<text:s/>αυτοτε-<text:s/>λώς,<text:s/>στον<text:s/>παρόντα<text:s/>νόμο.</text:span></text:p>
      <text:h text:style-name="P525" text:outline-level="6"><text:span text:style-name="T525_1">Άρθρο<text:s/>12<text:s/></text:span></text:h>
      <text:h text:style-name="P526" text:outline-level="6"><text:span text:style-name="T526_1">Γενική<text:s/>Επιθεώρηση</text:span></text:h>
      <text:p text:style-name="P527"><text:span text:style-name="T527_1">1.</text:span><text:span text:style-name="T527_2"><text:s/>Η<text:s/>Γενική<text:s/>Επιθεώρηση<text:s/>υποστηρίζει<text:s/>και<text:s/>ελέγχει<text:s/>την<text:s/>άρτια,<text:s/>αποτελεσματική,<text:s/>απρόσκοπτη<text:s/>και<text:s/>συντονισμένη<text:s/>λειτουργία<text:s/>των<text:s/>αρχών<text:s/>της<text:s/>εξωτερικής<text:s/>υπηρεσίας.</text:span></text:p>
      <text:p text:style-name="P528"><text:span text:style-name="T528_1">2.</text:span><text:span text:style-name="T528_2"><text:s/>Η<text:s/>Γενική<text:s/>Επιθεώρηση<text:s/>υπάγεται<text:s/>απευθείας<text:s/>στον<text:s/>Υπουργό<text:s/>Εξωτερικών,<text:s/>αποτελεί<text:s/>τη<text:s/>μόνιμη<text:s/>και<text:s/>τακτική<text:s/>ελεγκτική<text:s/>υπηρεσία<text:s/>του<text:s/>Υπουργείου<text:s/>Εξωτερικών<text:s/>και<text:s/>είναι<text:s/>αρμόδια<text:s/>για<text:s/>τον<text:s/>έλεγχο,<text:s/>επιθεώρηση<text:s/>και<text:s/>εποπτεία<text:s/>των<text:s/>Πρεσβειών,<text:s/>Μόνιμων<text:s/>Αντιπροσωπειών<text:s/>και<text:s/>Γραφείων<text:s/>Συνδέσμων,<text:s/>καθώς<text:s/>και<text:s/>των<text:s/>έμμισθων<text:s/>και<text:s/>άμισθων<text:s/>Προξενικών<text:s/>Αρχών.</text:span></text:p>
      <text:p text:style-name="P529"><text:span text:style-name="T529_1">Στη<text:s/>Γενική<text:s/>Επιθεώρηση<text:s/>προΐσταται<text:s/>ο<text:s/>Γενικός<text:s/>Επιθεωρητής,<text:s/>ο<text:s/>οποίος<text:s/>έπεται,<text:s/>στην<text:s/>ιεραρχία,<text:s/>των<text:s/>Γενικών<text:s/>Γραμματέων.<text:s/>Ο<text:s/>Γενικός<text:s/>Επιθεωρητής<text:s/>ορίζεται<text:s/>από<text:s/>τον<text:s/>Υπουργό<text:s/>Εξωτερικών<text:s/>και<text:s/>αναφέρεται<text:s/>σε<text:s/>αυτόν,<text:s/>επιλέγεται<text:s/>δε<text:s/>από<text:s/>υπαλλήλους<text:s/>του<text:s/>Διπλωματικού<text:s/>Κλάδου<text:s/>με<text:s/>βαθμό<text:s/>Πρέσβεως.<text:s/>Γενικός<text:s/>Επιθεωρητής<text:s/>μπορεί<text:s/>να<text:s/>ορισθεί<text:s/>και<text:s/>Πρέσβυς<text:s/>εκ<text:s/>προσωπικοτήτων,<text:s/>που<text:s/>έχει<text:s/>διατελέσει<text:s/>μόνιμος<text:s/>διπλωματικός<text:s/>υπάλληλος<text:s/>με<text:s/>πρεσβευτικό<text:s/>βαθμό.</text:span></text:p>
      <text:p text:style-name="P530"><text:span text:style-name="T530_1">3.</text:span><text:span text:style-name="T530_2"><text:s/>Ο<text:s/>Γενικός<text:s/>Επιθεωρητής<text:s/>επικουρείται<text:s/>στο<text:s/>έργο<text:s/>του<text:s/>από<text:s/>επιθεωρητές,<text:s/>οι<text:s/>οποίοι<text:s/>είναι<text:s/>υπάλληλοι<text:s/>του<text:s/>Διπλωματικού<text:s/>Κλάδου.<text:s/>Οι<text:s/>επιθεωρητές<text:s/>διακρίνονται<text:s/>σε<text:s/>τακτικούς<text:s/>και<text:s/>έκτακτους.<text:s/>Οι<text:s/>επιθεωρητές<text:s/>εξαιρούνται<text:s/>από<text:s/>τη<text:s/>σύνθεση<text:s/>Υπηρεσιακού<text:s/>Συμβουλίου,<text:s/>εφόσον<text:s/>το<text:s/>κρινόμενο<text:s/>θέμα<text:s/>αφορά<text:s/>υπάλληλο<text:s/>που<text:s/>υπηρετούσε,<text:s/>κατά<text:s/>το<text:s/>διάστημα<text:s/>της<text:s/>επιθεώρησης,<text:s/>στην<text:s/>αρχή<text:s/>που<text:s/>είχαν<text:s/>επιθεωρήσει.</text:span></text:p>
      <text:p text:style-name="P531"><text:span text:style-name="T531_1">4.</text:span><text:span text:style-name="T531_2"><text:s/>Με<text:s/>απόφαση<text:s/>του<text:s/>Υπουργού<text:s/>Εξωτερικών<text:s/>διορίζονται,<text:s/>με<text:s/>διετή<text:s/>θητεία,<text:s/>ως<text:s/>τακτικοί<text:s/>επιθεωρητές,<text:s/>μέχρι<text:s/>δέκα<text:s/>υπάλληλοι<text:s/>του<text:s/>Διπλωματικού<text:s/>Κλάδου,<text:s/>με<text:s/>βαθμό<text:s/>Πρέσβεως<text:s/>ή<text:s/>Πληρεξούσιου<text:s/>Υπουργού<text:s/>Α΄,<text:s/>από<text:s/>αυτούς<text:s/>που<text:s/>υπηρετούν<text:s/>στην<text:s/>Κεντρική<text:s/>Υπηρεσία,<text:s/>κατ’<text:s/>αποκλειστική<text:s/>ή<text:s/>παράλληλη<text:s/>άσκηση<text:s/>των<text:s/>εν<text:s/>λόγω<text:s/>καθηκόντων.<text:s/>Τακτικοί<text:s/>επιθεωρητές<text:s/>μπορούν<text:s/>να<text:s/>διορίζονται,<text:s/>επιπλέον,<text:s/>μέχρι<text:s/>και<text:s/>πέντε<text:s/>(5)<text:s/>Πρέσβεις<text:s/>επί<text:s/>τιμή.<text:s/>Για<text:s/>τις<text:s/>άμισθες<text:s/>προξενικές<text:s/>αρχές<text:s/>μπορεί<text:s/>να<text:s/>ορίζονται<text:s/>ως<text:s/>επιθεωρητές<text:s/>και<text:s/>υπάλληλοι<text:s/>του<text:s/>Διπλωματικού<text:s/>Κλάδου<text:s/>με<text:s/>βαθμό,<text:s/>τουλάχιστον,<text:s/>Συμβούλου<text:s/>Πρεσβείας<text:s/>Β΄.</text:span></text:p>
      <text:p text:style-name="P532"><text:span text:style-name="T532_1">5.</text:span><text:span text:style-name="T532_2"><text:s/>Με<text:s/>απόφαση<text:s/>του<text:s/>Υπουργού<text:s/>Εξωτερικών<text:s/>ορίζονται<text:s/>ως<text:s/>έκτακτοι<text:s/>επιθεωρητές,<text:s/>υπάλληλοι<text:s/>του<text:s/>Διπλωματικού<text:s/>Κλάδου,<text:s/>με<text:s/>βαθμό<text:s/>Πρέσβεως<text:s/>ή<text:s/>Πληρεξούσιου<text:s/>Υπουργού<text:s/>Α΄<text:s/>ή<text:s/>Β΄.<text:s/>Έκτακτες<text:s/>επιθεωρήσεις<text:s/>μπορούν<text:s/>να<text:s/>διενεργού-<text:s/>νται<text:s/>και<text:s/>από<text:s/>έναν<text:s/>εκ<text:s/>των<text:s/>ανωτέρω<text:s/>πέντε<text:s/>Πρέσβεων<text:s/>επί<text:s/>τιμή.<text:s/>Οι<text:s/>έκτακτοι<text:s/>επιθεωρητές<text:s/>επιθεωρούν<text:s/>συγκεκριμένη<text:s/>αρχή<text:s/>της<text:s/>Εξωτερικής<text:s/>Υπηρεσίας,<text:s/>όταν<text:s/>αυτό<text:s/>τους<text:s/>ανατίθεται<text:s/>από<text:s/>τον<text:s/>Υπουργό<text:s/>Εξωτερικών.</text:span></text:p>
      <text:p text:style-name="P533"><text:span text:style-name="T533_1">6.</text:span><text:span text:style-name="T533_2"><text:s/>Η<text:s/>Γενική<text:s/>Επιθεώρηση<text:s/>είναι<text:s/>αρμόδια<text:s/>για<text:s/>την<text:s/>τακτική<text:s/>και<text:s/>έκτακτη<text:s/>επιθεώρηση<text:s/>όλων<text:s/>των<text:s/>αρχών,<text:s/>εμμίσθων<text:s/>και<text:s/>αμίσθων.<text:s/>Η<text:s/>τακτική<text:s/>επιθεώρηση<text:s/>ενεργείται<text:s/>σύμφωνα<text:s/>με<text:s/>προγραμματισμό<text:s/>που<text:s/>καθορίζεται<text:s/>κατ’<text:s/>έτος.<text:s/>Με<text:s/>απόφαση<text:s/>του<text:s/>Υπουργού<text:s/>Εξωτερικών<text:s/>εγκρίνεται<text:s/>ο<text:s/>ετήσιος<text:s/>προγραμματισμός<text:s/>της<text:s/>τακτικής<text:s/>επιθεώρησης<text:s/>που<text:s/>υποβάλλεται<text:s/>από<text:s/>τον<text:s/>Γενικό<text:s/>Επιθεωρητή.<text:s/>Η<text:s/>έκτακτη<text:s/>επιθεώρηση<text:s/>ενεργείται<text:s/>έπειτα<text:s/>από<text:s/>σχετική<text:s/>έγγραφη<text:s/>παραγγελία<text:s/>του<text:s/>Υπουργού<text:s/>Εξωτερικών.</text:span></text:p>
      <text:p text:style-name="P534"><text:span text:style-name="T534_1">7.</text:span><text:span text:style-name="T534_2"><text:s/>Κατά<text:s/>τις<text:s/>τακτικές<text:s/>επιθεωρήσεις<text:s/>των<text:s/>αρχών<text:s/>εξωτερικού<text:s/>διενεργούνται<text:s/>οι<text:s/>εξής<text:s/>έλεγχοι:</text:span></text:p>
      <text:p text:style-name="P535"><text:span text:style-name="T535_1">α.<text:s/>λογιστικός<text:s/>και<text:s/>οικονομικός</text:span></text:p>
      <text:p text:style-name="P536"><text:span text:style-name="T536_1">β.<text:s/>οργανωτικός<text:s/>και<text:s/>λειτουργικός</text:span></text:p>
      <text:p text:style-name="P537"><text:span text:style-name="T537_1">γ.<text:s/>αξιοπρεπούς<text:s/>εμφάνισης<text:s/>της<text:s/>αρχής</text:span></text:p>
      <text:p text:style-name="P538"><text:span text:style-name="T538_1">δ.<text:s/>κτηριολογικής<text:s/>υποδομής</text:span></text:p>
      <text:p text:style-name="P539"><text:span text:style-name="T539_1">ε.<text:s/>μηχανοργάνωσης<text:s/>και<text:s/>ηλεκτρονικού<text:s/>εξοπλισμού.</text:span></text:p>
      <text:p text:style-name="P540"><text:span text:style-name="T540_1">Κατά<text:s/>την<text:s/>επιθεώρηση,<text:s/>ελέγχεται<text:s/>και<text:s/>η<text:s/>συμμόρφωση<text:s/>με<text:s/>υποδείξεις,<text:s/>οι<text:s/>οποίες<text:s/>είχαν<text:s/>γίνει<text:s/>σε<text:s/>προηγούμενες<text:s/>επιθεωρήσεις.</text:span></text:p>
      <text:p text:style-name="P541"><text:span text:style-name="T541_1">8.</text:span><text:span text:style-name="T541_2"><text:s/>Στο<text:s/>πλαίσιο<text:s/>της<text:s/>επιθεώρησης,<text:s/>διενεργείται<text:s/>και<text:s/>αξιολόγηση<text:s/>των<text:s/>υπαλλήλων<text:s/>που<text:s/>διευθύνουν<text:s/>την<text:s/>επιθεωρούμενη<text:s/>αρχή.</text:span></text:p>
      <text:p text:style-name="P542"><text:span text:style-name="T542_1">9.</text:span><text:span text:style-name="T542_2"><text:s/>Ο<text:s/>επιθεωρητής<text:s/>συντάσσει<text:s/>έκθεση<text:s/>επιθεώρησης,<text:s/>την<text:s/>οποία<text:s/>υποβάλλει<text:s/>στον<text:s/>Γενικό<text:s/>Επιθεωρητή.<text:s/>Ο<text:s/>Γενικός<text:s/>Επιθεωρητής,<text:s/>με<text:s/>βάση<text:s/>την<text:s/>έκθεση<text:s/>επιθεώρησης,<text:s/>υποβάλλει<text:s/>σχετική<text:s/>εισήγηση<text:s/>στον<text:s/>Υπουργό<text:s/>Εξωτερικών<text:s/>η<text:s/>οποία,<text:s/>μαζί<text:s/>με<text:s/>την<text:s/>έκθεση<text:s/>επιθεώρησης,<text:s/>κοινοποιείται<text:s/>και<text:s/>στην<text:s/>επιθεωρηθείσα<text:s/>αρχή.<text:s/>Ο<text:s/>Γενικός<text:s/>Επιθεωρητής,<text:s/>με<text:s/>βάση<text:s/>τις<text:s/>εκθέσεις<text:s/>επιθεώρησης,<text:s/>εισηγείται,<text:s/>ετησίως,<text:s/>στον<text:s/>Υπουργό<text:s/>Εξωτερικών<text:s/>σχετικά<text:s/>με<text:s/>τις<text:s/>δυσλειτουργίες<text:s/>και<text:s/>τα<text:s/>εν<text:s/>γένει<text:s/>προβλήματα<text:s/>που<text:s/>παρατηρούνται<text:s/>στις<text:s/>αρχές<text:s/>της<text:s/>Εξωτερικής<text:s/>Υπηρεσίας<text:s/>και<text:s/>εισηγείται<text:s/>λύσεις<text:s/>για<text:s/>την<text:s/>αρτιότερη<text:s/>οργάνωση<text:s/>και<text:s/>στελέχωσή<text:s/>τους.</text:span></text:p>
      <text:p text:style-name="P543"><text:span text:style-name="T543_1">10.</text:span><text:span text:style-name="T543_2"><text:s/>Οι<text:s/>εισηγήσεις<text:s/>του<text:s/>Γενικού<text:s/>Επιθεωρητή<text:s/>έχουν<text:s/>ιδιαίτερη<text:s/>βαρύτητα<text:s/>για<text:s/>τις<text:s/>ενέργειες<text:s/>της<text:s/>Διοίκησης<text:s/>ως<text:s/>προς<text:s/>την<text:s/>κρίση<text:s/>των<text:s/>υπαλλήλων,<text:s/>καθώς<text:s/>και<text:s/>ως<text:s/>προς<text:s/>την<text:s/>εν<text:s/>γένει<text:s/>εύρυθμη<text:s/>λειτουργία<text:s/>της<text:s/>υπηρεσίας.</text:span></text:p>
      <text:p text:style-name="P544"><text:span text:style-name="T544_1">11.</text:span><text:span text:style-name="T544_2"><text:s/>Η<text:s/>Γενική<text:s/>Επιθεώρηση<text:s/>υποστηρίζεται<text:s/>στο<text:s/>έργο<text:s/>της<text:s/>από<text:s/>υπαλλήλους<text:s/>του<text:s/>Υπουργείου<text:s/>Εξωτερικών.<text:s/>Με<text:s/>κοινή<text:s/>απόφαση<text:s/>του<text:s/>Υπουργού<text:s/>Εξωτερικών<text:s/>και<text:s/>του,<text:s/>κατά<text:s/>περίπτωση,<text:s/>αρμόδιου<text:s/>Υπουργού<text:s/>μπορεί<text:s/>να<text:s/>ορίζονται<text:s/>και<text:s/>υπάλληλοι<text:s/>άλλων<text:s/>Υπουργείων,<text:s/>με<text:s/>ειδικές<text:s/>γνώσεις<text:s/>για<text:s/>το<text:s/>συγκεκριμένο<text:s/>θέμα,<text:s/>για<text:s/>την<text:s/>υποστήριξη<text:s/>του<text:s/>έργου<text:s/>της<text:s/>επιθεώρησης.</text:span></text:p>
      <text:p text:style-name="P545"><text:span text:style-name="T545_1">12.</text:span><text:span text:style-name="T545_2"><text:s/>Η<text:s/>Γενική<text:s/>Επιθεώρηση<text:s/>λειτουργεί<text:s/>ως<text:s/>σύνδεσμος<text:s/>του<text:s/>Υπουργείου<text:s/>Εξωτερικών<text:s/>με<text:s/>τις<text:s/>εισαγγελικές<text:s/>και<text:s/>διωκτικές<text:s/>αρχές<text:s/>της<text:s/>Χώρας,<text:s/>καθώς<text:s/>και<text:s/>με<text:s/>την<text:s/>Εθνική<text:s/>Υπηρεσία<text:s/>Πληροφοριών,<text:s/>με<text:s/>σκοπό,<text:s/>σε<text:s/>συνεργασία<text:s/>με<text:s/>το<text:s/>Γραφείο<text:s/>Νομικού<text:s/>Συμβούλου<text:s/>του<text:s/>Κράτους<text:s/>στο<text:s/>Υπουργείο<text:s/>Εξωτερικών,<text:s/>την<text:s/>άμεση<text:s/>καταστολή<text:s/>πάσης,<text:s/>κατά<text:s/>παράβαση<text:s/>καθήκοντος,<text:s/>διαπιστούμενης<text:s/>εμπλοκής<text:s/>υπαλλήλων<text:s/>του<text:s/>Υπουργείου<text:s/>Εξωτερικών<text:s/>σε<text:s/>παράνομες<text:s/>δραστηριότητες.</text:span></text:p>
      <text:p text:style-name="P546"><text:span text:style-name="T546_1">13.</text:span><text:span text:style-name="T546_2"><text:s/>Με<text:s/>απόφαση<text:s/>του<text:s/>Υπουργού<text:s/>Εξωτερικών<text:s/>ρυθμίζεται<text:s/>κάθε<text:s/>θέμα<text:s/>σχετικό<text:s/>με<text:s/>τη<text:s/>λειτουργία<text:s/>της<text:s/>Γενικής<text:s/>Επιθεώρησης.</text:span></text:p>
      <text:h text:style-name="P547" text:outline-level="6"><text:span text:style-name="T547_1">Άρθρο<text:s/>13<text:s/></text:span></text:h>
      <text:h text:style-name="P548" text:outline-level="6"><text:span text:style-name="T548_1">Επιστημονικό<text:s/>Κέντρο<text:s/>Ανάλυσης<text:s/>και<text:s/>Σχεδιασμού</text:span></text:h>
      <text:p text:style-name="P549"><text:span text:style-name="T549_1">1.</text:span><text:span text:style-name="T549_2"><text:s/>Το<text:s/>Επιστημονικό<text:s/>Κέντρο<text:s/>Ανάλυσης<text:s/>και<text:s/>Σχεδιασμού<text:s/>υπάγεται<text:s/>απευθείας<text:s/>στον<text:s/>Υπουργό<text:s/>Εξωτερικών<text:s/>και<text:s/>έχει<text:s/>τις<text:s/>ακόλουθες<text:s/>αρμοδιότητες:</text:span></text:p>
      <text:p text:style-name="P550"><text:span text:style-name="T550_1">α.<text:s/>Τη<text:s/>μελέτη<text:s/>και<text:s/>επεξεργασία<text:s/>ειδικών<text:s/>θεμάτων.</text:span></text:p>
      <text:p text:style-name="P551"><text:span text:style-name="T551_1">β.<text:s/>Την<text:s/>έρευνα,<text:s/>τεκμηρίωση<text:s/>και<text:s/>επιστημονική<text:s/>υποστήριξη<text:s/>του<text:s/>Υπουργείου<text:s/>Εξωτερικών,<text:s/>καθώς<text:s/>και<text:s/>τη<text:s/>συνεργασία<text:s/>με<text:s/>πανεπιστημιακά<text:s/>και<text:s/>ερευνητικά<text:s/>κέντρα<text:s/>της<text:s/>ημεδαπής<text:s/>και<text:s/>της<text:s/>αλλοδαπής,<text:s/>με<text:s/>υπηρεσίες<text:s/>σχεδιασμού<text:s/>Υπουργείων<text:s/>Εξωτερικών<text:s/>άλλων<text:s/>χωρών<text:s/>και<text:s/>διεθνών<text:s/>οργανισμών,<text:s/>καθώς<text:s/>και<text:s/>με<text:s/>μη<text:s/>κυβερνητικές<text:s/>οργανώσεις.</text:span></text:p>
      <text:p text:style-name="P552"><text:span text:style-name="T552_1">γ.<text:s/>Τη<text:s/>διοργάνωση,<text:s/>κατόπιν<text:s/>αποφάσεως<text:s/>του<text:s/>Υπουργού<text:s/>Εξωτερικών,<text:s/>συνεδρίων<text:s/>και<text:s/>διασκέψεων,<text:s/>καθώς<text:s/>και<text:s/>την<text:s/>πρόσκληση<text:s/>σε<text:s/>αυτά<text:s/>και<text:s/>τη<text:s/>φιλοξενία<text:s/>διεθνών<text:s/>προσωπικοτήτων<text:s/>ή<text:s/>αναλυτών<text:s/>αναγνωρισμένου<text:s/>κύρους,<text:s/>στους<text:s/>οποίους<text:s/>καταβάλλεται<text:s/>αποζημίωση<text:s/>που<text:s/>καθορίζεται<text:s/>με<text:s/>Κοινή<text:s/>Απόφαση<text:s/>των<text:s/>Υπουργών<text:s/>Οικονομίας<text:s/>και<text:s/>Οικονομικών,<text:s/>κατά<text:s/>παρέκκλιση<text:s/>των<text:s/>κειμένων<text:s/>διατάξεων.</text:span></text:p>
      <text:p text:style-name="P553"><text:span text:style-name="T553_1">δ.<text:s/>Την<text:s/>ανάπτυξη<text:s/>δημοσίων<text:s/>σχέσεων<text:s/>για<text:s/>θέματα<text:s/>αρμο-<text:s/>διότητάς<text:s/>του<text:s/>και<text:s/>επαφών<text:s/>με<text:s/>διεθνείς<text:s/>προσωπικότητες,<text:s/>με<text:s/>σκοπό<text:s/>την<text:s/>προβολή<text:s/>των<text:s/>ελληνικών<text:s/>θέσεων.</text:span></text:p>
      <text:p text:style-name="P554"><text:span text:style-name="T554_1">2.</text:span><text:span text:style-name="T554_2"><text:s/>Το<text:s/>Κέντρο<text:s/>μπορεί<text:s/>να<text:s/>συνεργάζεται,<text:s/>για<text:s/>συγκεκριμένα<text:s/>θέματα,<text:s/>με<text:s/>νομικά<text:s/>πρόσωπα<text:s/>δημοσίου<text:s/>ή<text:s/>ιδιωτικού<text:s/>δικαίου<text:s/>ή<text:s/>με<text:s/>φυσικά<text:s/>πρόσωπα<text:s/>που<text:s/>διαθέτουν<text:s/>ειδικές<text:s/>γνώσεις<text:s/>ή<text:s/>εμπειρία,<text:s/>ιδίως<text:s/>μέλη<text:s/>του<text:s/>Διδακτικού<text:s/>και<text:s/>Ερευνητικού<text:s/>Προσωπικού<text:s/>(Δ.Ε.Π.)<text:s/>Πανεπιστημίων,<text:s/>ειδικούς<text:s/>επιστήμονες,<text:s/>εμπειρογνώμονες<text:s/>και<text:s/>άλλους<text:s/>ερευνητές.<text:s/>Το<text:s/>Κέντρο<text:s/>μπορεί<text:s/>να<text:s/>συνάπτει<text:s/>συμβάσεις<text:s/>έργου<text:s/>κατά<text:s/>παρέκκλιση<text:s/>από<text:s/>κάθε<text:s/>ειδική<text:s/>και<text:s/>γενική<text:s/>διάταξη.<text:s/>Προ-<text:s/>κειμένου<text:s/>περί<text:s/>μελών<text:s/>Δ.Ε.Π.<text:s/>Πανεπιστημίων,<text:s/>τηρούνται<text:s/>οι<text:s/>διατάξεις<text:s/>του<text:s/>άρθρου<text:s/>2<text:s/>του<text:s/>ν.<text:s/>2530/1997<text:s/>(ΦΕΚ<text:s/>218<text:s/>Α΄).</text:span></text:p>
      <text:p text:style-name="P555"><text:span text:style-name="T555_1">3.</text:span><text:span text:style-name="T555_2"><text:s/>Προϊστάμενος<text:s/>του<text:s/>Επιστημονικού<text:s/>Κέντρου<text:s/>Ανάλυσης<text:s/>και<text:s/>Σχεδιασμού<text:s/>ορίζεται,<text:s/>με<text:s/>απόφαση<text:s/>του<text:s/>Υπουργού<text:s/>Εξωτερικών,<text:s/>υπάλληλος<text:s/>του<text:s/>Διπλωματικού<text:s/>Κλάδου<text:s/>με<text:s/>βαθμό<text:s/>Πρέσβεως<text:s/>ή<text:s/>Πληρεξουσίου<text:s/>Υπουργού<text:s/>Α΄<text:s/>ή<text:s/>Πρέ-<text:s/>σβυς<text:s/>εκ<text:s/>προσωπικοτήτων.</text:span></text:p>
      <text:p text:style-name="P556"><text:span text:style-name="T556_1">4.</text:span><text:span text:style-name="T556_2"><text:s/>Με<text:s/>απόφαση<text:s/>του<text:s/>Υπουργού<text:s/>Εξωτερικών<text:s/>ρυθμίζεται<text:s/>η<text:s/>οργάνωση<text:s/>και<text:s/>λειτουργία<text:s/>του<text:s/>Επιστημονικού<text:s/>Κέντρου<text:s/>Ανάλυσης<text:s/>και<text:s/>Σχεδιασμού.</text:span></text:p>
      <text:p text:style-name="P557"><text:span text:style-name="T557_1">5.</text:span><text:span text:style-name="T557_2"><text:s/>Τα<text:s/>μέλη<text:s/>του<text:s/>Επιστημονικού<text:s/>Συμβουλίου,<text:s/>που<text:s/>έχουν<text:s/>ορισθεί<text:s/>κατά<text:s/>το<text:s/>άρθρο<text:s/>27<text:s/>του<text:s/>Οργανισμού<text:s/>του<text:s/>Υπουργείου<text:s/>Εξωτερικών,<text:s/>που<text:s/>κυρώθηκε<text:s/>με<text:s/>το<text:s/>άρθρο<text:s/>πρώτο<text:s/>του<text:s/>ν.<text:s/>2594/1998<text:s/>(ΦΕΚ<text:s/>62<text:s/>Α΄),<text:s/>διατηρούν<text:s/>τη<text:s/>θέση<text:s/>τους,<text:s/>μέχρι<text:s/>τη<text:s/>λήξη<text:s/>τριετούς<text:s/>θητείας<text:s/>τους,<text:s/>για<text:s/>τη<text:s/>γνωμοδότηση<text:s/>σε<text:s/>ερωτήματα<text:s/>νομικής<text:s/>φύσεως<text:s/>μείζονος<text:s/>σημασίας,<text:s/>στο<text:s/>πλαίσιο<text:s/>λειτουργίας<text:s/>του<text:s/>Επιστημονικού<text:s/>Κέντρου<text:s/>Ανάλυσης<text:s/>και<text:s/>Σχεδιασμού.</text:span></text:p>
      <text:h text:style-name="P558" text:outline-level="6"><text:span text:style-name="T558_1">Άρθρο<text:s/>14<text:s/></text:span></text:h>
      <text:h text:style-name="P559" text:outline-level="6"><text:span text:style-name="T559_1">Μονάδα<text:s/>Διαχείρισης<text:s/>Κρίσεων</text:span></text:h>
      <text:p text:style-name="P560"><text:span text:style-name="T560_1">1.</text:span><text:span text:style-name="T560_2"><text:s/>Η<text:s/>Μονάδα<text:s/>Διαχείρισης<text:s/>Κρίσεων<text:s/>που<text:s/>λειτουργεί<text:s/>στο<text:s/>ΥΠΕΞ<text:s/>τελεί<text:s/>υπό<text:s/>την<text:s/>εποπτεία<text:s/>του<text:s/>Υπηρεσιακού<text:s/>Γενικού<text:s/>Γραμματέα<text:s/>του<text:s/>Υπουργείου<text:s/>Εξωτερικών<text:s/>και<text:s/>έχει<text:s/>ως<text:s/>αποστολή<text:s/>την<text:s/>αντιμετώπιση,<text:s/>από<text:s/>τις<text:s/>υπηρεσίες<text:s/>του<text:s/>ΥΠΕΞ,<text:s/>εκτάκτων<text:s/>καταστάσεων<text:s/>ανθρωπιστικής<text:s/>και<text:s/>προξενικής<text:s/>φύσεως,<text:s/>με<text:s/>διεθνείς<text:s/>πτυχές.<text:s/>Προς<text:s/>τούτο,<text:s/>συντονίζει<text:s/>τη<text:s/>Διεύθυνση<text:s/>Διοικητικών<text:s/>και<text:s/>Δικαστικών<text:s/>Υποθέσεων<text:s/>με<text:s/>τις,<text:s/>κατά<text:s/>περίπτωση,<text:s/>συναρμόδιες<text:s/>Διευθύνσεις<text:s/>του<text:s/>ΥΠΕΞ<text:s/>και<text:s/>υπηρεσίες<text:s/>άλλων<text:s/>Υπουργείων.</text:span></text:p>
      <text:p text:style-name="P561"><text:span text:style-name="T561_1">Η<text:s/>Μονάδα<text:s/>είναι<text:s/>επιφορτισμένη<text:s/>με<text:s/>την<text:s/>εκπόνηση<text:s/>Σχεδίου<text:s/>Διαχείρισης<text:s/>Εκτάκτων<text:s/>Καταστάσεων,<text:s/>το<text:s/>οποίο<text:s/>και<text:s/>διατηρεί<text:s/>διαρκώς<text:s/>ενημερωμένο.<text:s/>Επιπλέον,<text:s/>διοργανώνει,<text:s/>κατά<text:s/>τακτά<text:s/>χρονικά<text:s/>διαστήματα,<text:s/>ασκήσεις<text:s/>εξοικείωσης<text:s/>του<text:s/>προσωπικού<text:s/>του<text:s/>Υπουργείου<text:s/>Εξωτερικών,<text:s/>το<text:s/>οποίο<text:s/>ορίζεται<text:s/>εκ<text:s/>των<text:s/>προτέρων,<text:s/>στην<text:s/>αντιμετώπιση<text:s/>εκτάκτων<text:s/>περιστατικών.<text:s/>Η<text:s/>Μονάδα<text:s/>Διαχείρισης<text:s/>Κρίσεων,<text:s/>στο<text:s/>πλαίσιο<text:s/>των<text:s/>αρμοδιοτήτων<text:s/>της,<text:s/>συνεργάζεται<text:s/>με<text:s/>το<text:s/>«Situation<text:s/>Centre»<text:s/>της<text:s/>Ευρωπαϊκής<text:s/>Ένωσης,<text:s/>καθώς<text:s/>και<text:s/>με<text:s/>τις<text:s/>αντίστοιχες<text:s/>μονάδες<text:s/>άλλων<text:s/>Κρατών-μελών<text:s/>της<text:s/>Ευρωπαϊκής<text:s/>Ένωσης.</text:span></text:p>
      <text:p text:style-name="P562"><text:span text:style-name="T562_1">Επίσης,<text:s/>εκπροσωπεί<text:s/>το<text:s/>Υπουργείο<text:s/>Εξωτερικών<text:s/>σε<text:s/>συμβουλευτικά<text:s/>διυπουργικά<text:s/>όργανα<text:s/>και<text:s/>επιτροπές,<text:s/>για<text:s/>θέματα<text:s/>συναφή<text:s/>με<text:s/>την<text:s/>αρμοδιότητα<text:s/>της<text:s/>Μονάδας.</text:span></text:p>
      <text:p text:style-name="P563"><text:span text:style-name="T563_1">2.</text:span><text:span text:style-name="T563_2"><text:s/>Με<text:s/>απόφαση<text:s/>του<text:s/>Υπουργού<text:s/>Εξωτερικών<text:s/>ρυθμίζονται<text:s/>ειδικότερα<text:s/>θέματα<text:s/>οργάνωσης<text:s/>και<text:s/>λειτουργίας<text:s/>της<text:s/>Μονάδας,<text:s/>καθώς<text:s/>και<text:s/>κάθε<text:s/>σχετική<text:s/>λεπτομέρεια.</text:span></text:p>
      <text:h text:style-name="P564" text:outline-level="6"><text:span text:style-name="T564_1">Άρθρο<text:s/>15<text:s/></text:span></text:h>
      <text:h text:style-name="P565" text:outline-level="6"><text:span text:style-name="T565_1">Διπλωματική<text:s/>Ακαδημία</text:span></text:h>
      <text:p text:style-name="P566"><text:span text:style-name="T566_1">1.</text:span><text:span text:style-name="T566_2"><text:s/>Στο<text:s/>Υπουργείο<text:s/>Εξωτερικών<text:s/>λειτουργεί<text:s/>Διπλωματική<text:s/>Ακαδημία<text:s/>(Δ.Α.),<text:s/>ως<text:s/>αυτοτελής<text:s/>οργανική<text:s/>μονάδα,<text:s/>υπαγόμενη<text:s/>απευθείας<text:s/>στον<text:s/>Υπουργό<text:s/>Εξωτερικών.</text:span></text:p>
      <text:p text:style-name="P567"><text:span text:style-name="T567_1">Η<text:s/>Δ.Α.<text:s/>διευθύνεται<text:s/>από<text:s/>υπάλληλο<text:s/>του<text:s/>Διπλωματικού<text:s/>Κλάδου,<text:s/>με<text:s/>βαθμό<text:s/>τουλάχιστον<text:s/>Πληρεξούσιου<text:s/>Υπουργού<text:s/>B΄,<text:s/>ο<text:s/>οποίος<text:s/>ορίζεται<text:s/>με<text:s/>απόφαση<text:s/>του<text:s/>Υπουργού<text:s/>Εξωτερικών.</text:span></text:p>
      <text:p text:style-name="P568"><text:span text:style-name="T568_1">Με<text:s/>απόφαση<text:s/>του<text:s/>Υπουργού<text:s/>Εξωτερικών,<text:s/>ορίζεται<text:s/>ως<text:s/>Διευθυντής<text:s/>Σπουδών<text:s/>της<text:s/>Διπλωματικής<text:s/>Ακαδημίας,<text:s/>υπάλληλος<text:s/>του<text:s/>Διπλωματικού<text:s/>Κλάδου,<text:s/>με<text:s/>βαθμό<text:s/>τουλάχιστον<text:s/>Συμβούλου<text:s/>Πρεσβείας<text:s/>Α΄.</text:span></text:p>
      <text:p text:style-name="P569"><text:span text:style-name="T569_1">2.</text:span><text:span text:style-name="T569_2"><text:s/>Σκοπός<text:s/>της<text:s/>Δ.Α.<text:s/>είναι:</text:span></text:p>
      <text:p text:style-name="P570"><text:span text:style-name="T570_1">α.<text:s/>η<text:s/>εκπαίδευση,<text:s/>αυτοτελώς<text:s/>ή<text:s/>σε<text:s/>συνεργασία<text:s/>με<text:s/>το<text:s/>Εθνικό<text:s/>Κέντρο<text:s/>Δημόσιας<text:s/>Διοίκησης,<text:s/>των<text:s/>υποψήφιων<text:s/>Ακολούθων<text:s/>Πρεσβείας,<text:s/>η<text:s/>ενημέρωσή<text:s/>τους<text:s/>στα<text:s/>θέματα<text:s/>της<text:s/>διπλωματικής<text:s/>υπηρεσίας<text:s/>και<text:s/>συμπλήρωση<text:s/>των<text:s/>γνώσεών<text:s/>τους,<text:s/>ώστε<text:s/>να<text:s/>καταστούν<text:s/>ικανοί<text:s/>να<text:s/>αντιμετωπίζουν<text:s/>τα<text:s/>εθνικά<text:s/>προβλήματα<text:s/>και<text:s/>να<text:s/>εκπροσωπούν<text:s/>τη<text:s/>χώρα<text:s/>αποτελεσματικά<text:s/>στο<text:s/>εξωτερικό,</text:span></text:p>
      <text:p text:style-name="P571"><text:span text:style-name="T571_1">β.<text:s/>η<text:s/>επιμόρφωση<text:s/>των<text:s/>υπαλλήλων<text:s/>του<text:s/>Διπλωματικού<text:s/>Κλάδου<text:s/>και<text:s/>των<text:s/>λοιπών<text:s/>κλάδων<text:s/>του<text:s/>Υπουργείου<text:s/>Εξωτερικών,<text:s/>γ.<text:s/>η<text:s/>διοργάνωση<text:s/>εκπαιδευτικών<text:s/>σεμιναρίων<text:s/>σε<text:s/>Έλληνες<text:s/>και<text:s/>αλλοδαπούς<text:s/>για<text:s/>θέματα<text:s/>ελληνικής<text:s/>εξωτερικής<text:s/>πολιτικής,</text:span></text:p>
      <text:p text:style-name="P572"><text:span text:style-name="T572_1">δ.<text:s/>η<text:s/>κατάρτιση<text:s/>σχεδίων<text:s/>συμφωνιών<text:s/>για<text:s/>την<text:s/>οργάνωση<text:s/>μεταπτυχιακών<text:s/>προγραμμάτων<text:s/>σπουδών<text:s/>ή<text:s/>ειδικών<text:s/>κύκλων<text:s/>σπουδών,<text:s/>καθώς<text:s/>και<text:s/>την<text:s/>εκτέλεση<text:s/>ερευνητικών<text:s/>προγραμμάτων<text:s/>μεταξύ<text:s/>του<text:s/>Υπουργείου<text:s/>Εξωτερικών<text:s/>και<text:s/>Πανεπιστημίων<text:s/>ή<text:s/>Τεχνολογικών<text:s/>Εκπαιδευτικών<text:s/>Ιδρυμάτων<text:s/>(Τ.Ε.Ι.)<text:s/>της<text:s/>ημεδαπής<text:s/>ή<text:s/>αναγνωρισμένων<text:s/>ισότιμων<text:s/>της<text:s/>αλλοδαπής,<text:s/>του<text:s/>Εθνικού<text:s/>Κέντρου<text:s/>Δημόσιας<text:s/>Διοίκησης,<text:s/>καθώς<text:s/>και<text:s/>αναγνωρισμένων<text:s/>ερευνητικών<text:s/>φορέων,<text:s/>στο<text:s/>πλαίσιο<text:s/>της<text:s/>κείμενης<text:s/>νομοθεσίας,</text:span></text:p>
      <text:p text:style-name="P573"><text:span text:style-name="T573_1">ε.<text:s/>η<text:s/>οργάνωση<text:s/>εκπαιδευτικών<text:s/>προγραμμάτων<text:s/>σε<text:s/>θέματα<text:s/>αρμοδιότητας<text:s/>του<text:s/>Υπουργείου<text:s/>Εξωτερικών<text:s/>για<text:s/>υπαλλήλους<text:s/>άλλων<text:s/>Υπουργείων<text:s/>και<text:s/>κρατικών<text:s/>υπηρεσιών.</text:span></text:p>
      <text:p text:style-name="P574"><text:span text:style-name="T574_1">Η<text:s/>Δ.Α.,<text:s/>στο<text:s/>πλαίσιο<text:s/>των<text:s/>σκοπών<text:s/>της,<text:s/>χορηγεί<text:s/>σχετικές<text:s/>βεβαιώσεις<text:s/>εκπαίδευσης<text:s/>ή<text:s/>επιμόρφωσης,<text:s/>καθώς<text:s/>και<text:s/>πιστοποιητικά<text:s/>παρακολούθησης.</text:span></text:p>
      <text:p text:style-name="P575"><text:span text:style-name="T575_1">3.</text:span><text:span text:style-name="T575_2"><text:s/>Στη<text:s/>Δ.Α.<text:s/>λειτουργούν<text:s/>τρία<text:s/>τμήματα:</text:span></text:p>
      <text:p text:style-name="P576"><text:span text:style-name="T576_1">α.<text:s/>εκπαίδευσης<text:s/>υποψηφίων<text:s/>Ακολούθων<text:s/>Πρεσβείας,</text:span></text:p>
      <text:p text:style-name="P577"><text:span text:style-name="T577_1">β.<text:s/>επιμόρφωσης<text:s/>διπλωματικών<text:s/>υπαλλήλων,<text:s/>υπαλλήλων<text:s/>Οικονομικών<text:s/>και<text:s/>Εμπορικών<text:s/>Υποθέσεων<text:s/>και<text:s/>Εμπειρογνωμόνων,</text:span></text:p>
      <text:p text:style-name="P578"><text:span text:style-name="T578_1">γ.<text:s/>επιμόρφωσης<text:s/>υπαλλήλων<text:s/>των<text:s/>λοιπών<text:s/>κλάδων<text:s/>του<text:s/>Υπουργείου<text:s/>Εξωτερικών.</text:span></text:p>
      <text:p text:style-name="P579"><text:span text:style-name="T579_1">Στα<text:s/>ανωτέρω<text:s/>τμήματα<text:s/>προΐστανται<text:s/>ισάριθμοι<text:s/>υπάλληλοι<text:s/>του<text:s/>Διπλωματικού<text:s/>Κλάδου<text:s/>με<text:s/>βαθμό<text:s/>Συμβούλου<text:s/>Πρεσβείας<text:s/>Β΄<text:s/>και<text:s/>άνω,<text:s/>οριζόμενοι<text:s/>με<text:s/>απόφαση<text:s/>του<text:s/>Υπουργού<text:s/>Εξωτερικών.</text:span></text:p>
      <text:p text:style-name="P580"><text:span text:style-name="T580_1">4.</text:span><text:span text:style-name="T580_2"><text:s/>Στη<text:s/>Διπλωματική<text:s/>Ακαδημία<text:s/>συνιστάται<text:s/>με<text:s/>απόφαση<text:s/>του<text:s/>Υπουργού<text:s/>Εξωτερικών<text:s/>επταμελές<text:s/>Εκπαιδευτικό<text:s/>Συμβούλιο<text:s/>με<text:s/>τριετή<text:s/>θητεία.<text:s/>Το<text:s/>Εκπαιδευτικό<text:s/>Συμβούλιο<text:s/>(Ε.Σ.)<text:s/>συγκροτείται<text:s/>από:</text:span></text:p>
      <text:p text:style-name="P581"><text:span text:style-name="T581_1">α.<text:s/>τον<text:s/>Διευθυντή<text:s/>της<text:s/>Δ.Α.,<text:s/>ως<text:s/>πρόεδρό<text:s/>του,</text:span></text:p>
      <text:p text:style-name="P582"><text:span text:style-name="T582_1">β.<text:s/>έναν<text:s/>Καθηγητή<text:s/>ή<text:s/>Αναπληρωτή<text:s/>Καθηγητή<text:s/>Πανεπιστημίου,<text:s/>με<text:s/>γνωστικό<text:s/>αντικείμενο<text:s/>συναφές<text:s/>προς<text:s/>τις<text:s/>αρμοδιότητες<text:s/>της<text:s/>Δ.Α.,<text:s/>με<text:s/>την<text:s/>επιφύλαξη<text:s/>των<text:s/>διατάξεων<text:s/>των<text:s/>άρθρων<text:s/>1-6<text:s/>του<text:s/>ν.<text:s/>2530/1997<text:s/>(ΦΕΚ<text:s/>218<text:s/>Α΄),</text:span></text:p>
      <text:p text:style-name="P583"><text:span text:style-name="T583_1">γ.<text:s/>έναν<text:s/>διπλωματικό<text:s/>υπάλληλο<text:s/>με<text:s/>πρεσβευτικό<text:s/>βαθμό,<text:s/>δ.<text:s/>τον<text:s/>Διευθυντή<text:s/>Σπουδών<text:s/>της<text:s/>Δ.Α.,</text:span></text:p>
      <text:p text:style-name="P584"><text:span text:style-name="T584_1">ε.<text:s/>έναν<text:s/>εκπρόσωπο<text:s/>από<text:s/>το<text:s/>χώρο<text:s/>των<text:s/>γραμμάτων<text:s/>και<text:s/>των<text:s/>τεχνών,</text:span></text:p>
      <text:p text:style-name="P585"><text:span text:style-name="T585_1">στ.<text:s/>έναν<text:s/>οικονομολόγο,</text:span></text:p>
      <text:p text:style-name="P586"><text:span text:style-name="T586_1">ζ.<text:s/>έναν<text:s/>έγκριτο<text:s/>δημοσιογράφο.</text:span></text:p>
      <text:p text:style-name="P587"><text:span text:style-name="T587_1">Ο<text:s/>Πρόεδρος,<text:s/>τα<text:s/>μέλη<text:s/>και<text:s/>ο<text:s/>γραμματέας<text:s/>του<text:s/>Ε.Σ.<text:s/>μαζί<text:s/>με<text:s/>τους<text:s/>αναπληρωτές<text:s/>τους<text:s/>ορίζονται<text:s/>με<text:s/>απόφαση<text:s/>του<text:s/>Υπουργού<text:s/>Εξωτερικών.<text:s/>Καθήκοντα<text:s/>εισηγητή<text:s/>του<text:s/>Ε.Σ.<text:s/>εκτελεί<text:s/>ο<text:s/>Διευθυντής<text:s/>Σπουδών<text:s/>της<text:s/>Δ.Α.<text:s/>και<text:s/>καθήκοντα<text:s/>γραμματέα<text:s/>εκτελεί<text:s/>υπάλληλος<text:s/>του<text:s/>Υπουργείου<text:s/>Εξωτερικών.</text:span></text:p>
      <text:p text:style-name="P588"><text:span text:style-name="T588_1">Με<text:s/>απόφαση<text:s/>του<text:s/>Υπουργού<text:s/>Εξωτερικών<text:s/>δύνανται<text:s/>τα<text:s/>μέλη<text:s/>του<text:s/>Εκπαιδευτικού<text:s/>Συμβουλίου<text:s/>να<text:s/>αυξάνονται<text:s/>μέχρι<text:s/>του<text:s/>αριθμού<text:s/>των<text:s/>εννέα,<text:s/>ώστε<text:s/>το<text:s/>Συμβούλιο<text:s/>να<text:s/>περιλάβει<text:s/>πρόσωπα<text:s/>και<text:s/>πέραν<text:s/>από<text:s/>τα<text:s/>οριζόμενα<text:s/>στην<text:s/>παρούσα<text:s/>παράγραφο,<text:s/>όταν<text:s/>πρόκειται<text:s/>να<text:s/>γνωμοδοτήσει<text:s/>για<text:s/>θέμα,<text:s/>που<text:s/>δεν<text:s/>εμπίπτει<text:s/>στις<text:s/>κατωτέρω<text:s/>περιπτώσεις.</text:span></text:p>
      <text:p text:style-name="P589"><text:span text:style-name="T589_1">5.</text:span><text:span text:style-name="T589_2"><text:s/>Το<text:s/>Εκπαιδευτικό<text:s/>Συμβούλιο<text:s/>γνωμοδοτεί<text:s/>για:</text:span></text:p>
      <text:p text:style-name="P590"><text:span text:style-name="T590_1">α.<text:s/>την<text:s/>έκδοση<text:s/>των<text:s/>προβλεπόμενων<text:s/>από<text:s/>το<text:s/>παρόν<text:s/>άρθρο<text:s/>διαταγμάτων,</text:span></text:p>
      <text:p text:style-name="P591"><text:span text:style-name="T591_1">β.<text:s/>το<text:s/>πρόγραμμα<text:s/>σπουδών<text:s/>των<text:s/>εκπαιδευόμενων<text:s/>διπλωματικών<text:s/>υπαλλήλων,</text:span></text:p>
      <text:p text:style-name="P592"><text:span text:style-name="T592_1">γ.<text:s/>την<text:s/>κατάρτιση<text:s/>των<text:s/>προγραμμάτων<text:s/>επιμόρφωσης<text:s/>των<text:s/>υπαλλήλων<text:s/>του<text:s/>Υπουργείου<text:s/>Εξωτερικών,</text:span></text:p>
      <text:p text:style-name="P593"><text:span text:style-name="T593_1">δ.<text:s/>τους<text:s/>διδάσκοντες<text:s/>της<text:s/>Δ.Α.,</text:span></text:p>
      <text:p text:style-name="P594"><text:span text:style-name="T594_1">ε.<text:s/>τον<text:s/>κανονισμό<text:s/>λειτουργίας<text:s/>της.</text:span></text:p>
      <text:p text:style-name="P595"><text:span text:style-name="T595_1">Για<text:s/>τα<text:s/>ανωτέρω<text:s/>ζητήματα<text:s/>εισηγείται<text:s/>στον<text:s/>Υπουργό<text:s/>Εξωτερικών<text:s/>ο<text:s/>Διευθυντής<text:s/>της<text:s/>Διπλωματικής<text:s/>Ακαδημίας.</text:span></text:p>
      <text:p text:style-name="P596"><text:span text:style-name="T596_1">Το<text:s/>Εκπαιδευτικό<text:s/>Συμβούλιο,<text:s/>το<text:s/>οποίο<text:s/>λειτουργεί<text:s/>κατά<text:s/>την<text:s/>έναρξη<text:s/>ισχύος<text:s/>του<text:s/>παρόντος<text:s/>νόμου,<text:s/>εξακολουθεί<text:s/>να<text:s/>ασκεί<text:s/>τα<text:s/>καθήκοντά<text:s/>του<text:s/>μέχρι<text:s/>τη<text:s/>λήξη<text:s/>της<text:s/>θητείας<text:s/>του.</text:span></text:p>
      <text:p text:style-name="P597"><text:span text:style-name="T597_1">6.</text:span><text:span text:style-name="T597_2"><text:s/>Διαγωνισμός<text:s/>εισαγωγής<text:s/>υποψηφίων<text:s/>Ακολούθων<text:s/>Πρεσβείας<text:s/>στη<text:s/>διπλωματική<text:s/>υπηρεσία<text:s/>διενεργείται,<text:s/>με<text:s/>μέριμνα<text:s/>της<text:s/>Διευθύνσεως<text:s/>Προσωπικού,<text:s/>τουλάχιστον<text:s/>μια<text:s/>φορά<text:s/>κατ’<text:s/>έτος,<text:s/>εφόσον<text:s/>υπάρχουν<text:s/>κενές<text:s/>οργανικές<text:s/>θέσεις<text:s/>Ακολούθων<text:s/>Πρεσβείας.</text:span></text:p>
      <text:p text:style-name="P598"><text:span text:style-name="T598_1">Για<text:s/>τη<text:s/>συμμετοχή<text:s/>στο<text:s/>διαγωνισμό<text:s/>απαιτούνται<text:s/>εκτός<text:s/>των<text:s/>γενικών<text:s/>προσόντων<text:s/>του<text:s/>άρθρου<text:s/>66<text:s/>και<text:s/>τα<text:s/>ακόλουθα<text:s/>ειδικά<text:s/>προσόντα:</text:span></text:p>
      <text:p text:style-name="P599"><text:span text:style-name="T599_1">α.<text:s/>πτυχίο<text:s/>Πανεπιστημίου<text:s/>της<text:s/>ημεδαπής<text:s/>ή<text:s/>ισότιμο<text:s/>της<text:s/>αλλοδαπής,</text:span></text:p>
      <text:p text:style-name="P600"><text:span text:style-name="T600_1">β.<text:s/>άριστη<text:s/>γνώση<text:s/>της<text:s/>αγγλικής<text:s/>και<text:s/>γαλλικής<text:s/>γλώσσας.</text:span></text:p>
      <text:p text:style-name="P601"><text:span text:style-name="T601_1">7.</text:span><text:span text:style-name="T601_2"><text:s/>Με<text:s/>διατάγματα<text:s/>εκδιδόμενα<text:s/>με<text:s/>πρόταση<text:s/>του<text:s/>Υπουργού<text:s/>Εξωτερικών<text:s/>καθορίζονται:</text:span></text:p>
      <text:p text:style-name="P602"><text:span text:style-name="T602_1">α.<text:s/>η<text:s/>διαδικασία<text:s/>και<text:s/>ο<text:s/>τρόπος<text:s/>εισαγωγής<text:s/>και<text:s/>αποφοίτησης<text:s/>από<text:s/>τη<text:s/>Δ.Α.,<text:s/>η<text:s/>διάρκεια<text:s/>φοίτησης,<text:s/>το<text:s/>πρόγραμμα<text:s/>σπουδών,<text:s/>οι<text:s/>υποχρεώσεις<text:s/>των<text:s/>εκπαιδευομένων,<text:s/>καθώς<text:s/>και<text:s/>οι<text:s/>επιβαλλόμενες<text:s/>διοικητικές<text:s/>κυρώσεις<text:s/>για<text:s/>την<text:s/>παράβαση<text:s/>των<text:s/>υποχρεώσεών<text:s/>τους,</text:span></text:p>
      <text:p text:style-name="P603"><text:span text:style-name="T603_1">β.<text:s/>τα<text:s/>του<text:s/>τρόπου<text:s/>βαθμολογίας<text:s/>και<text:s/>καθορισμού<text:s/>της<text:s/>σειράς<text:s/>επιτυχίας<text:s/>των<text:s/>εκπαιδευομένων<text:s/>κατά<text:s/>την<text:s/>αποφοίτησή<text:s/>τους,</text:span></text:p>
      <text:p text:style-name="P604"><text:span text:style-name="T604_1">γ.<text:s/>ο<text:s/>τρόπος<text:s/>και<text:s/>η<text:s/>διαδικασία<text:s/>επιμόρφωσης<text:s/>των<text:s/>υπη-<text:s/>ρετούντων<text:s/>υπαλλήλων<text:s/>του<text:s/>Υπουργείου<text:s/>Εξωτερικών,</text:span></text:p>
      <text:p text:style-name="P605"><text:span text:style-name="T605_1">δ.<text:s/>κάθε<text:s/>λεπτομέρεια<text:s/>αναγκαία<text:s/>για<text:s/>την<text:s/>οργάνωση<text:s/>και<text:s/>λειτουργία<text:s/>της<text:s/>Δ.Α.</text:span></text:p>
      <text:p text:style-name="P606"><text:span text:style-name="T606_1">8.</text:span><text:span text:style-name="T606_2"><text:s/>Με<text:s/>απόφαση<text:s/>του<text:s/>Υπουργού<text:s/>Εξωτερικών<text:s/>καταρτίζεται<text:s/>ο<text:s/>κανονισμός<text:s/>εσωτερικής<text:s/>λειτουργίας<text:s/>της<text:s/>Δ.Α.</text:span></text:p>
      <text:p text:style-name="P607"><text:span text:style-name="T607_1">9.</text:span><text:span text:style-name="T607_2"><text:s/>Ο<text:s/>χρόνος<text:s/>φοίτησης<text:s/>στη<text:s/>Διπλωματική<text:s/>Ακαδημία<text:s/>υπολογίζεται<text:s/>ως<text:s/>συντάξιμος.<text:s/>Ως<text:s/>τέτοιος<text:s/>υπολογίζεται<text:s/>και<text:s/>ο<text:s/>χρόνος<text:s/>φοίτησης<text:s/>στο<text:s/>Κέντρο<text:s/>Διπλωματικών<text:s/>Σπουδών,<text:s/>το<text:s/>οποίο<text:s/>είχε<text:s/>συσταθεί<text:s/>με<text:s/>το<text:s/>ν.<text:s/>962/1979<text:s/>(ΦΕΚ<text:s/>202<text:s/>Α΄)<text:s/>και<text:s/>επανασυσταθεί<text:s/>με<text:s/>το<text:s/>άρθρο<text:s/>90<text:s/>παρ.<text:s/>2<text:s/>του<text:s/>ν.<text:s/>1892/<text:s/>1990<text:s/>(ΦΕΚ<text:s/>101<text:s/>Α΄).<text:s/>Στους<text:s/>σπουδαστές<text:s/>της<text:s/>Διπλωματικής<text:s/>Ακαδημίας<text:s/>εφαρμόζονται<text:s/>κατά<text:s/>τη<text:s/>διάρκεια<text:s/>της<text:s/>φοίτησής<text:s/>τους<text:s/>οι<text:s/>διατάξεις<text:s/>του<text:s/>Υπαλληλικού<text:s/>Κώδικα<text:s/>και<text:s/>λογίζονται<text:s/>από<text:s/>την<text:s/>εισαγωγή<text:s/>τους<text:s/>ως<text:s/>δόκιμοι<text:s/>δημόσιοι<text:s/>υπάλληλοι,<text:s/>με<text:s/>όλα<text:s/>τα<text:s/>σχετικά<text:s/>καθήκοντα,<text:s/>περιορισμούς<text:s/>και<text:s/>δικαιώματα,<text:s/>καθώς<text:s/>και<text:s/>ασφαλιστική<text:s/>κάλυψη<text:s/>υγείας<text:s/>από<text:s/>τον<text:s/>ΟΠΑΔ,<text:s/>με<text:s/>την<text:s/>καταβολή<text:s/>των<text:s/>σχετικών<text:s/>εισφορών.<text:s/>Με<text:s/>εντολή<text:s/>του<text:s/>Διευθυντή<text:s/>της<text:s/>Διπλωματικής<text:s/>Ακαδημίας,<text:s/>δύναται<text:s/>να<text:s/>ανατεθούν<text:s/>στους<text:s/>σπουδαστές,<text:s/>στο<text:s/>πλαίσιο<text:s/>της<text:s/>εκπαίδευσής<text:s/>τους,<text:s/>καθήκοντα<text:s/>εντός<text:s/>των<text:s/>Διευθύνσεων<text:s/>του<text:s/>Υπουργείου<text:s/>Εξωτερικών.<text:s/>Για<text:s/>τους<text:s/>σπουδαστές<text:s/>της<text:s/>Διπλωματικής<text:s/>Ακαδημίας<text:s/>δεν<text:s/>συντάσσεται<text:s/>έκθεση<text:s/>αξιολόγησης<text:s/>ούτε<text:s/>άλλης<text:s/>μορφής<text:s/>φύλλο<text:s/>ποιότητας.</text:span></text:p>
      <text:p text:style-name="P608"><text:span text:style-name="T608_1">10.</text:span><text:span text:style-name="T608_2"><text:s/>Οι<text:s/>σπουδαστές<text:s/>της<text:s/>Δ.Α.<text:s/>λαμβάνουν<text:s/>κατά<text:s/>το<text:s/>διάστημα<text:s/>της<text:s/>εκπαίδευσής<text:s/>τους<text:s/>αποδοχές<text:s/>ίσες<text:s/>με<text:s/>το<text:s/>σύνολο<text:s/>των<text:s/>αποδοχών<text:s/>του<text:s/>Ακολούθου<text:s/>Πρεσβείας,<text:s/>εκτός<text:s/>από<text:s/>το<text:s/>επίδομα<text:s/>ξενίας<text:s/>και<text:s/>παράστασης.<text:s/>Οι<text:s/>ανωτέρω<text:s/>αποδοχές<text:s/>καταβάλλονται<text:s/>και<text:s/>μετά<text:s/>την<text:s/>αποφοίτησή<text:s/>τους<text:s/>και<text:s/>έως<text:s/>το<text:s/>διορισμό<text:s/>τους<text:s/>ως<text:s/>Ακολούθων<text:s/>Πρεσβείας.</text:span></text:p>
      <text:p text:style-name="P609"><text:span text:style-name="T609_1">11.</text:span><text:span text:style-name="T609_2"><text:s/>Όσοι<text:s/>σπουδαστές<text:s/>έχουν<text:s/>την<text:s/>ιδιότητα<text:s/>υπαλλήλου<text:s/>του<text:s/>Δημοσίου<text:s/>ή<text:s/>νομικών<text:s/>προσώπων<text:s/>δημοσίου<text:s/>δικαίου<text:s/>(ΝΠΔΔ)<text:s/>ή<text:s/>οργανισμών<text:s/>τοπικής<text:s/>αυτοδιοίκησης<text:s/>(ΟΤΑ)<text:s/>ή<text:s/>νομικού<text:s/>προσώπου<text:s/>του<text:s/>ευρύτερου<text:s/>δημόσιου<text:s/>τομέα<text:s/>ή<text:s/>μέλους<text:s/>διδακτικού<text:s/>προσωπικού<text:s/>Πανεπιστημίων<text:s/>ή<text:s/>εκπαιδευτικού<text:s/>προσωπικού<text:s/>Τ.Ε.Ι.,<text:s/>τελούν,<text:s/>αυτοδικαίως,<text:s/>σε<text:s/>απόσπαση<text:s/>από<text:s/>την<text:s/>έναρξη<text:s/>του<text:s/>χρόνου<text:s/>φοίτησής<text:s/>τους<text:s/>στη<text:s/>Δ.Α.<text:s/>και<text:s/>συνεχίζουν<text:s/>να<text:s/>λαμβάνουν<text:s/>τις<text:s/>αποδοχές<text:s/>της<text:s/>θέσης<text:s/>του<text:s/>φορέα<text:s/>στον<text:s/>οποίο<text:s/>ανήκουν.</text:span></text:p>
      <text:h text:style-name="P610" text:outline-level="6"><text:span text:style-name="T610_1">Άρθρο<text:s/>16<text:s/></text:span></text:h>
      <text:h text:style-name="P611" text:outline-level="6"><text:span text:style-name="T611_1">Ειδική<text:s/>Νομική<text:s/>Υπηρεσία</text:span></text:h>
      <text:p text:style-name="P612"><text:span text:style-name="T612_1">1.</text:span><text:span text:style-name="T612_2"><text:s/>Στο<text:s/>Υπουργείο<text:s/>Εξωτερικών<text:s/>λειτουργεί<text:s/>Ειδική<text:s/>Νομική<text:s/>Υπηρεσία<text:s/>(Ε.Ν.Υ.).</text:span></text:p>
      <text:p text:style-name="P613"><text:span text:style-name="T613_1">2.</text:span><text:span text:style-name="T613_2"><text:s/>Σκοπός<text:s/>της<text:s/>Ειδικής<text:s/>Νομικής<text:s/>Υπηρεσίας<text:s/>είναι<text:s/>η<text:s/>νομική<text:s/>στήριξη<text:s/>της<text:s/>δράσης<text:s/>του<text:s/>Υπουργείου<text:s/>Εξωτερικών,<text:s/>στο<text:s/>πλαίσιο<text:s/>των<text:s/>αρμοδιοτήτων<text:s/>του,<text:s/>όπως<text:s/>ορίζονται<text:s/>στον<text:s/>παρόντα<text:s/>νόμο<text:s/>σε<text:s/>ζητήματα<text:s/>διεθνούς<text:s/>και<text:s/>ευρωπαϊκού<text:s/>δικαίου,<text:s/>η<text:s/>παροχή<text:s/>γνωμοδοτήσεων,<text:s/>η<text:s/>εκπροσώπηση<text:s/>του<text:s/>Υπουργείου<text:s/>στο<text:s/>εξωτερικό<text:s/>επί<text:s/>νομικών<text:s/>και<text:s/>δικαστικών<text:s/>θεμάτων,<text:s/>καθώς<text:s/>και<text:s/>η<text:s/>διεκπεραίωση<text:s/>συμβατικών<text:s/>ζητημάτων.</text:span></text:p>
      <text:p text:style-name="P614"><text:span text:style-name="T614_1">3.</text:span><text:span text:style-name="T614_2"><text:s/>Η<text:s/>Ειδική<text:s/>Νομική<text:s/>Υπηρεσία<text:s/>διαρθρώνεται<text:s/>ως<text:s/>εξής:<text:s/>α.<text:s/>Τμήμα<text:s/>Δημοσίου<text:s/>Διεθνούς<text:s/>Δικαίου</text:span></text:p>
      <text:p text:style-name="P615"><text:span text:style-name="T615_1">β.<text:s/>Τμήμα<text:s/>Ευρωπαϊκού<text:s/>Κοινοτικού<text:s/>Δικαίου</text:span></text:p>
      <text:p text:style-name="P616"><text:span text:style-name="T616_1">γ.<text:s/>Γραφείο<text:s/>Διεθνών<text:s/>Συμβάσεων.</text:span></text:p>
      <text:p text:style-name="P617"><text:span text:style-name="T617_1">4.</text:span><text:span text:style-name="T617_2"><text:s/>Τα<text:s/>θέματα<text:s/>που<text:s/>αφορούν<text:s/>στο<text:s/>επιστημονικό<text:s/>προσωπικό<text:s/>της<text:s/>Ειδικής<text:s/>Νομικής<text:s/>Υπηρεσίας<text:s/>ρυθμίζονται<text:s/>στο<text:s/>άρθρο<text:s/>101.</text:span></text:p>
      <text:p text:style-name="P618"><text:span text:style-name="T618_1">5.</text:span><text:span text:style-name="T618_2"><text:s/>Καθήκοντα<text:s/>διοικητικού<text:s/>προσωπικού<text:s/>εκτελούν<text:s/>οι<text:s/>υπάλληλοι<text:s/>των<text:s/>αντίστοιχων<text:s/>κλάδων<text:s/>του<text:s/>Υπουργείου<text:s/>Εξωτερικών.</text:span></text:p>
      <text:h text:style-name="P619" text:outline-level="6"><text:span text:style-name="T619_1">Άρθρο<text:s/>17<text:s/></text:span></text:h>
      <text:h text:style-name="P620" text:outline-level="6"><text:span text:style-name="T620_1">Υπηρεσία<text:s/>Ενημέρωσης<text:s/>και<text:s/>Δημόσιας<text:s/>Διπλωματίας</text:span></text:h>
      <text:p text:style-name="P621"><text:span text:style-name="T621_1">1.</text:span><text:span text:style-name="T621_2"><text:s/>Στο<text:s/>Υπουργείο<text:s/>Εξωτερικών<text:s/>λειτουργεί<text:s/>Υπηρεσία<text:s/>Ενημέρωσης<text:s/>και<text:s/>Δημόσιας<text:s/>Διπλωματίας,<text:s/>υπαγόμενη<text:s/>απευθείας<text:s/>στον<text:s/>Υπουργό<text:s/>Εξωτερικών,<text:s/>η<text:s/>οποία<text:s/>έχει<text:s/>ως<text:s/>σκοπό<text:s/>το<text:s/>σχεδιασμό<text:s/>και<text:s/>την<text:s/>εφαρμογή<text:s/>προγραμμάτων<text:s/>πληροφόρησης<text:s/>για<text:s/>θέματα<text:s/>του<text:s/>Υπουργείου<text:s/>Εξωτερικών,<text:s/>στο<text:s/>πλαίσιο<text:s/>της<text:s/>εκάστοτε<text:s/>κυβερνητικής<text:s/>πολιτικής,<text:s/>καθώς<text:s/>και<text:s/>την<text:s/>προβολή<text:s/>των<text:s/>θέσεων<text:s/>της<text:s/>ελληνικής<text:s/>εξωτερικής<text:s/>πολιτικής.</text:span></text:p>
      <text:p text:style-name="P622"><text:span text:style-name="T622_1">2.</text:span><text:span text:style-name="T622_2"><text:s/>Η<text:s/>Υπηρεσία<text:s/>Ενημέρωσης<text:s/>και<text:s/>Δημόσιας<text:s/>Διπλωματίας<text:s/>συνεργάζεται,<text:s/>κυρίως,<text:s/>με<text:s/>τη<text:s/>Γενική<text:s/>Γραμματεία<text:s/>Επικοινωνίας<text:s/>-<text:s/>Γενική<text:s/>Γραμματεία<text:s/>Ενημέρωσης,<text:s/>καθώς<text:s/>και<text:s/>με<text:s/>κάθε<text:s/>άλλη<text:s/>αρμόδια<text:s/>υπηρεσία.<text:s/>Μελετά,<text:s/>εισηγείται<text:s/>και<text:s/>λαμβάνει<text:s/>τα<text:s/>αναγκαία<text:s/>και<text:s/>πρόσφορα<text:s/>μέτρα<text:s/>για<text:s/>τον<text:s/>έλεγχο<text:s/>και<text:s/>την<text:s/>εφαρμογή<text:s/>των<text:s/>σχετικών<text:s/>προγραμμάτων,<text:s/>σύμφωνα<text:s/>με<text:s/>τις<text:s/>οδηγίες<text:s/>του<text:s/>Υπουργού<text:s/>Εξωτερικών.</text:span></text:p>
      <text:p text:style-name="P623"><text:span text:style-name="T623_1">3.</text:span><text:span text:style-name="T623_2"><text:s/>Η<text:s/>Υπηρεσία<text:s/>Ενημέρωσης<text:s/>και<text:s/>Δημόσιας<text:s/>Διπλωματίας<text:s/>είναι<text:s/>αρμόδια<text:s/>για:</text:span></text:p>
      <text:p text:style-name="P624"><text:span text:style-name="T624_1">α.<text:s/>τη<text:s/>σύνταξη<text:s/>δελτίων<text:s/>τύπου<text:s/>για<text:s/>την<text:s/>Κεντρική<text:s/>Υπηρεσία<text:s/>και<text:s/>περιοδικών<text:s/>εκθέσεων,<text:s/>τόσο<text:s/>για<text:s/>την<text:s/>Κεντρική<text:s/>Υπηρεσία,<text:s/>όσο<text:s/>και<text:s/>για<text:s/>τις<text:s/>διαπιστευμένες<text:s/>στη<text:s/>χώρα<text:s/>ξένες<text:s/>πρεσβείες,</text:span></text:p>
      <text:p text:style-name="P625"><text:span text:style-name="T625_1">β.<text:s/>τη<text:s/>συγκέντρωση<text:s/>στοιχείων<text:s/>και<text:s/>πληροφοριών,<text:s/>από<text:s/>δημοσιεύματα<text:s/>του<text:s/>εξωτερικού<text:s/>τύπου<text:s/>και<text:s/>κάθε<text:s/>μέσου<text:s/>δημοσιότητας,<text:s/>τα<text:s/>οποία<text:s/>αναφέρονται<text:s/>στην<text:s/>Ελλάδα<text:s/>και<text:s/>τις<text:s/>διεθνείς<text:s/>εξελίξεις,<text:s/>την<text:s/>εκτίμηση<text:s/>και<text:s/>προώθησή<text:s/>τους<text:s/>στις<text:s/>αρμόδιες<text:s/>υπηρεσίες<text:s/>του<text:s/>Υπουργείου,<text:s/>καθώς<text:s/>και<text:s/>την<text:s/>έγκαιρη<text:s/>ενημέρωση<text:s/>των<text:s/>αρμόδιων<text:s/>παραγόντων<text:s/>και<text:s/>φορέων,</text:span></text:p>
      <text:p text:style-name="P626"><text:span text:style-name="T626_1">γ.<text:s/>την<text:s/>παρακολούθηση<text:s/>του<text:s/>ημερήσιου<text:s/>και<text:s/>περιοδικού<text:s/>τύπου,<text:s/>καθώς<text:s/>και<text:s/>των<text:s/>άλλων<text:s/>μέσων<text:s/>μαζικής<text:s/>ενημέρωσης<text:s/>της<text:s/>χώρας<text:s/>και<text:s/>του<text:s/>εξωτερικού,<text:s/>που<text:s/>αναφέρονται<text:s/>σε<text:s/>θέματα<text:s/>αρμοδιότητας<text:s/>του<text:s/>Υπουργείου<text:s/>Εξωτερικών,</text:span></text:p>
      <text:p text:style-name="P627"><text:span text:style-name="T627_1">δ.<text:s/>τη<text:s/>σύνταξη<text:s/>των,<text:s/>κάθε<text:s/>είδους,<text:s/>ανακοινώσεων<text:s/>και<text:s/>απαντήσεων<text:s/>του<text:s/>Υπουργείου<text:s/>και<text:s/>τη<text:s/>γνωστοποίησή<text:s/>τους<text:s/>προς<text:s/>τους<text:s/>ενδιαφερομένους,<text:s/>με<text:s/>τον<text:s/>πλέον<text:s/>πρόσφορο<text:s/>τρόπο,</text:span></text:p>
      <text:p text:style-name="P628"><text:span text:style-name="T628_1">ε.<text:s/>την<text:s/>καλλιέργεια<text:s/>και<text:s/>ανάπτυξη<text:s/>δημοσίων<text:s/>σχέσεων,<text:s/>με<text:s/>ενέργειες<text:s/>και<text:s/>δράσεις<text:s/>για<text:s/>την<text:s/>προώθηση<text:s/>και<text:s/>προβολή<text:s/>των<text:s/>θεμάτων<text:s/>αρμοδιότητας<text:s/>του<text:s/>Υπουργείου<text:s/>Εξωτερικών.</text:span></text:p>
      <text:p text:style-name="P629"><text:span text:style-name="T629_1">4.</text:span><text:span text:style-name="T629_2"><text:s/>Ο<text:s/>προϊστάμενος<text:s/>της<text:s/>Υπηρεσίας<text:s/>Ενημέρωσης<text:s/>και<text:s/>Δημόσιας<text:s/>Διπλωματίας<text:s/>είναι<text:s/>ο<text:s/>εκάστοτε<text:s/>εκπρόσωπος<text:s/>του<text:s/>Υπουργείου<text:s/>Εξωτερικών.<text:s/>Στη<text:s/>θέση<text:s/>αυτή<text:s/>ορίζεται<text:s/>με<text:s/>απόφαση<text:s/>του<text:s/>Υπουργού<text:s/>Εξωτερικών<text:s/>διπλωματικός<text:s/>υπάλληλος,<text:s/>με<text:s/>βαθμό<text:s/>τουλάχιστον<text:s/>Συμβούλου<text:s/>Πρεσβείας<text:s/>Β΄.<text:s/>Σε<text:s/>συνεργασία<text:s/>με<text:s/>τις<text:s/>άλλες<text:s/>υπηρεσίες<text:s/>του<text:s/>Υπουργείου<text:s/>Εξωτερικών<text:s/>ενημερώνει<text:s/>τους<text:s/>εκπροσώπους<text:s/>των<text:s/>μέσων<text:s/>μαζικής<text:s/>ενημέρωσης,<text:s/>τους<text:s/>διπλωματικούς<text:s/>συντάκτες<text:s/>και<text:s/>τους<text:s/>ανταποκριτές<text:s/>ξένου<text:s/>τύπου<text:s/>για<text:s/>θέματα<text:s/>αρμοδιότητας<text:s/>του<text:s/>Υπουργείου<text:s/>Εξωτερικών.</text:span></text:p>
      <text:p text:style-name="P630"><text:span text:style-name="T630_1">5.</text:span><text:span text:style-name="T630_2"><text:s/>Στην<text:s/>Υπηρεσία<text:s/>Ενημέρωσης<text:s/>και<text:s/>Δημόσιας<text:s/>Διπλωματίας<text:s/>συνιστώνται<text:s/>δύο<text:s/>θέσεις<text:s/>μεταφραστών<text:s/>αγγλικής<text:s/>γλώσσας<text:s/>και<text:s/>μία<text:s/>θέση<text:s/>μεταφραστού<text:s/>γαλλικής<text:s/>γλώσσας,<text:s/>στις<text:s/>οποίες<text:s/>προσλαμβάνονται,<text:s/>με<text:s/>απόφαση<text:s/>του<text:s/>Υπουργού<text:s/>Εξωτερικών,<text:s/>με<text:s/>τριετή<text:s/>θητεία,<text:s/>η<text:s/>οποία<text:s/>μπορεί<text:s/>να<text:s/>ανανεώνεται<text:s/>για<text:s/>μία<text:s/>επιπλέον<text:s/>τριετία,<text:s/>οι<text:s/>επιτυχόντες<text:s/>σε<text:s/>διαγωνισμό,<text:s/>ο<text:s/>οποίος<text:s/>διενεργείται<text:s/>με<text:s/>μέριμνα<text:s/>της<text:s/>ΣΤ1<text:s/>Διεύθυνσης<text:s/>Προσωπικού.<text:s/>Με<text:s/>απόφαση<text:s/>του<text:s/>Υπουργού<text:s/>Εξωτερικών,<text:s/>καθορίζονται<text:s/>η<text:s/>διαδικασία<text:s/>και<text:s/>οι<text:s/>λοιπές<text:s/>λεπτομέρειες<text:s/>διεξαγωγής<text:s/>του<text:s/>διαγωνισμού.</text:span></text:p>
      <text:p text:style-name="P631"><text:span text:style-name="T631_1">Η<text:s/>σχετική<text:s/>προκήρυξη<text:s/>δημοσιεύεται<text:s/>ολόκληρη<text:s/>στην<text:s/>Εφημερίδα<text:s/>της<text:s/>Κυβερνήσεως<text:s/>(Τεύχος<text:s/>Προκηρύξεων<text:s/>Α.Σ.Ε.Π.)<text:s/>και<text:s/>περίληψή<text:s/>της<text:s/>σε<text:s/>δύο<text:s/>τουλάχιστον<text:s/>εφημερίδες<text:s/>των<text:s/>Αθηνών.<text:s/>Η<text:s/>προκήρυξη<text:s/>αποστέλλεται<text:s/>πριν<text:s/>τη<text:s/>δημοσίευσή<text:s/>της<text:s/>στο<text:s/>Α.Σ.Ε.Π.,<text:s/>το<text:s/>οποίο<text:s/>οφείλει<text:s/>να<text:s/>την<text:s/>ελέγξει<text:s/>από<text:s/>άποψη<text:s/>νομιμότητας<text:s/>εντός<text:s/>δέκα<text:s/>(10)<text:s/>ημερών.<text:s/>Αν<text:s/>παρέλθει<text:s/>άπρακτη<text:s/>η<text:s/>προθεσμία<text:s/>των<text:s/>δέκα<text:s/>(10)<text:s/>ημερών<text:s/>τεκμαίρεται<text:s/>η<text:s/>σύμφωνη<text:s/>γνώμη<text:s/>του<text:s/>Α.Σ.Ε.Π..<text:s/>Οι<text:s/>σχετικοί<text:s/>πίνακες<text:s/>των<text:s/>επιτυχόντων<text:s/>αποστέλλονται<text:s/>στο<text:s/>Α.Σ.Ε.Π.<text:s/>προς<text:s/>έλεγχο<text:s/>νομιμότητας.</text:span></text:p>
      <text:p text:style-name="P632"><text:span text:style-name="T632_1">6.</text:span><text:span text:style-name="T632_2"><text:s/>Με<text:s/>απόφαση<text:s/>του<text:s/>Υπουργού<text:s/>Εξωτερικών<text:s/>ρυθμίζονται<text:s/>τα<text:s/>ειδικότερα<text:s/>θέματα<text:s/>οργάνωσης<text:s/>και<text:s/>λειτουργίας<text:s/>της<text:s/>ανωτέρω<text:s/>Υπηρεσίας,<text:s/>καθώς<text:s/>και<text:s/>κάθε<text:s/>άλλη<text:s/>λεπτομέρεια.</text:span></text:p>
      <text:h text:style-name="P633" text:outline-level="6"><text:span text:style-name="T633_1">Άρθρο<text:s/>18<text:s/></text:span></text:h>
      <text:h text:style-name="P634" text:outline-level="6"><text:span text:style-name="T634_1">Γραφείο<text:s/>Τύπου<text:s/>Υπουργού<text:s/>Εξωτερικών</text:span></text:h>
      <text:p text:style-name="P635"><text:span text:style-name="T635_1">1.</text:span><text:span text:style-name="T635_2"><text:s/>Συνιστάται<text:s/>στο<text:s/>Υπουργείο<text:s/>Εξωτερικών<text:s/>Γραφείο<text:s/>Τύπου,<text:s/>το<text:s/>οποίο<text:s/>υπάγεται<text:s/>απευθείας<text:s/>στον<text:s/>Υπουργό<text:s/>Εξωτερικών.<text:s/>Το<text:s/>Γραφείο<text:s/>αυτό<text:s/>είναι<text:s/>αρμόδιο<text:s/>για<text:s/>την<text:s/>πληροφόρηση<text:s/>των<text:s/>μέσων<text:s/>ενημέρωσης<text:s/>σχετικά<text:s/>με<text:s/>την<text:s/>εν<text:s/>γένει<text:s/>πολιτική<text:s/>δραστηριότητα<text:s/>του<text:s/>Υπουργού<text:s/>Εξωτερικών,<text:s/>την<text:s/>παρακολούθηση<text:s/>και<text:s/>συλλογή<text:s/>ειδήσεων<text:s/>από<text:s/>τα<text:s/>μέσα<text:s/>μαζικής<text:s/>ενημέρωσης<text:s/>εσωτερικού<text:s/>και<text:s/>εξωτερικού<text:s/>και<text:s/>την<text:s/>ενημέρωση<text:s/>του<text:s/>Υπουργού.</text:span></text:p>
      <text:p text:style-name="P636"><text:span text:style-name="T636_1">2.</text:span><text:span text:style-name="T636_2"><text:s/>Για<text:s/>τη<text:s/>στελέχωση<text:s/>του<text:s/>ανωτέρω<text:s/>Γραφείου<text:s/>συνι-<text:s/>στώνται<text:s/>δύο<text:s/>θέσεις<text:s/>δημοσιογράφων,<text:s/>με<text:s/>σχέση<text:s/>εργασίας<text:s/>ιδιωτικού<text:s/>δικαίου,<text:s/>στις<text:s/>οποίες<text:s/>προσλαμβάνονται<text:s/>δημοσιογράφοι<text:s/>είτε<text:s/>μέλη<text:s/>αναγνωρισμένης<text:s/>στην<text:s/>Ελλάδα<text:s/>επαγγελματικής<text:s/>δημοσιογραφικής<text:s/>οργάνωσης<text:s/>είτε<text:s/>έχοντες<text:s/>διετή<text:s/>τουλάχιστον<text:s/>προϋπηρεσία<text:s/>σε<text:s/>ημερήσια<text:s/>πολιτική<text:s/>ή<text:s/>οικονομική<text:s/>εφημερίδα<text:s/>ή<text:s/>σε<text:s/>περιοδικό<text:s/>ευρείας<text:s/>κυκλοφορίας<text:s/>ή<text:s/>στη<text:s/>ραδιοφωνία<text:s/>ή<text:s/>στην<text:s/>τηλεόραση,<text:s/>που<text:s/>αποδεικνύεται<text:s/>από<text:s/>την<text:s/>καταβολή<text:s/>των<text:s/>εισφορών<text:s/>τους<text:s/>στον<text:s/>οικείο<text:s/>ασφαλιστικό<text:s/>φορέα<text:s/>με<text:s/>την<text:s/>ιδιότητα<text:s/>του<text:s/>δημοσιογράφου.<text:s/>Στη<text:s/>σύμβαση<text:s/>τίθεται<text:s/>υποχρεωτικά<text:s/>ο<text:s/>όρος<text:s/>ότι<text:s/>αυτή<text:s/>λύεται<text:s/>αυτοδικαίως<text:s/>και<text:s/>χωρίς<text:s/>αποζημίωση<text:s/>και<text:s/>ο<text:s/>προσληφθείς<text:s/>απολύεται<text:s/>με<text:s/>την<text:s/>αποχώρηση<text:s/>για<text:s/>οποιονδήποτε<text:s/>λόγο<text:s/>του<text:s/>Υπουργού,<text:s/>που<text:s/>τον<text:s/>προσέλαβε.</text:span></text:p>
      <text:p text:style-name="P637"><text:span text:style-name="T637_1">3.</text:span><text:span text:style-name="T637_2"><text:s/>Στις<text:s/>ανωτέρω<text:s/>θέσεις<text:s/>μπορεί,<text:s/>με<text:s/>κοινή<text:s/>απόφαση<text:s/>των<text:s/>Υπουργών<text:s/>Εξωτερικών<text:s/>και<text:s/>Επικρατείας,<text:s/>να<text:s/>αποσπώνται<text:s/>δημοσιογράφοι<text:s/>των<text:s/>Γενικών<text:s/>Γραμματειών<text:s/>Ενημέρωσης<text:s/>και<text:s/>Επικοινωνίας.</text:span></text:p>
      <text:h text:style-name="P638" text:outline-level="6"><text:span text:style-name="T638_1">Άρθρο<text:s/>19<text:s/></text:span></text:h>
      <text:h text:style-name="P639" text:outline-level="6"><text:span text:style-name="T639_1">Υπηρεσία<text:s/>Διπλωματικού<text:s/>και<text:s/>Ιστορικού<text:s/>Αρχείου</text:span></text:h>
      <text:p text:style-name="P640"><text:span text:style-name="T640_1">1.</text:span><text:span text:style-name="T640_2"><text:s/>Στο<text:s/>Υπουργείο<text:s/>Εξωτερικών<text:s/>λειτουργεί<text:s/>Υπηρεσία<text:s/>Διπλωματικού<text:s/>και<text:s/>Ιστορικού<text:s/>Αρχείου<text:s/>(Υ.Δ.Ι.Α.),<text:s/>η<text:s/>οποία<text:s/>υπάγεται<text:s/>απευθείας<text:s/>στον<text:s/>Υπουργό<text:s/>Εξωτερικών<text:s/>και<text:s/>έχει<text:s/>ως<text:s/>σκοπό<text:s/>την<text:s/>ταξινόμηση,<text:s/>τη<text:s/>συντήρηση,<text:s/>τη<text:s/>φύλαξη,<text:s/>την<text:s/>αξιοποίηση,<text:s/>την<text:s/>ανάδειξη<text:s/>και<text:s/>την<text:s/>προβολή<text:s/>των<text:s/>αρχείων<text:s/>του<text:s/>Υπουργείου<text:s/>Εξωτερικών,<text:s/>συμπεριλαμβανομένων<text:s/>και<text:s/>αυτών<text:s/>των<text:s/>Γραφείων<text:s/>των<text:s/>Υπουργών,<text:s/>την<text:s/>έκδοση<text:s/>μελετών,<text:s/>τον<text:s/>αποχαρακτηρισμό<text:s/>αρχείων,<text:s/>καθώς<text:s/>και<text:s/>την<text:s/>προαγωγή<text:s/>της<text:s/>έρευνας.</text:span></text:p>
      <text:p text:style-name="P641"><text:span text:style-name="T641_1">Στην<text:s/>Υπηρεσία<text:s/>Διπλωματικού<text:s/>και<text:s/>Ιστορικού<text:s/>Αρχείου<text:s/>υπάγονται<text:s/>τα<text:s/>κατά<text:s/>τόπους<text:s/>υφιστάμενα<text:s/>αρχεία<text:s/>των<text:s/>Αρχών<text:s/>του<text:s/>Υπουργείου<text:s/>στο<text:s/>εξωτερικό,<text:s/>η<text:s/>οργάνωση<text:s/>και<text:s/>η<text:s/>επιμέλεια<text:s/>των<text:s/>οποίων<text:s/>ρυθμίζεται<text:s/>με<text:s/>οδηγίες<text:s/>της<text:s/>Κεντρικής<text:s/>Υπηρεσίας.</text:span></text:p>
      <text:p text:style-name="P642"><text:span text:style-name="T642_1">2.</text:span><text:span text:style-name="T642_2"><text:s/>Ως<text:s/>αρχεία,<text:s/>κατά<text:s/>την<text:s/>έννοια<text:s/>του<text:s/>παρόντος<text:s/>άρθρου,<text:s/>νοούνται<text:s/>οποιαδήποτε<text:s/>τεκμήρια<text:s/>καταγραφής<text:s/>πληροφοριών<text:s/>περιέρχονται<text:s/>στις<text:s/>Διευθύνσεις,<text:s/>Υπηρεσίες,<text:s/>Γραφεία<text:s/>και<text:s/>αρχές<text:s/>εξωτερικού<text:s/>του<text:s/>Υπουργείου<text:s/>Εξωτερικών<text:s/>ή<text:s/>παράγονται<text:s/>ή<text:s/>εξάγονται<text:s/>από<text:s/>αυτές,<text:s/>οποιαδήποτε<text:s/>μορφή<text:s/>και<text:s/>αν<text:s/>έχουν.</text:span></text:p>
      <text:p text:style-name="P643"><text:span text:style-name="T643_1">3.</text:span><text:span text:style-name="T643_2"><text:s/>Η<text:s/>Υπηρεσία<text:s/>Διπλωματικού<text:s/>και<text:s/>Ιστορικού<text:s/>Αρχείου<text:s/>διαρθρώνεται<text:s/>ως<text:s/>εξής:</text:span></text:p>
      <text:p text:style-name="P644"><text:span text:style-name="T644_1">α.<text:s/>Τμήμα<text:s/>ταξινόμησης,<text:s/>συντήρησης<text:s/>και<text:s/>αποχαρακτηρισμού<text:s/>εγγράφων</text:span></text:p>
      <text:p text:style-name="P645"><text:span text:style-name="T645_1">β.<text:s/>Τμήμα<text:s/>εκδόσεων</text:span></text:p>
      <text:p text:style-name="P646"><text:span text:style-name="T646_1">γ.<text:s/>Τμήμα<text:s/>εξυπηρέτησης<text:s/>της<text:s/>υπηρεσιακής<text:s/>έρευνας<text:s/>και<text:s/>παρακολούθησης<text:s/>της<text:s/>ακαδημαϊκής<text:s/>έρευνας</text:span></text:p>
      <text:p text:style-name="P647"><text:span text:style-name="T647_1">δ.<text:s/>Τμήμα<text:s/>βιβλιοθήκης,<text:s/>οπτικοακουστικού<text:s/>αρχείου<text:s/>και<text:s/>μουσειακού<text:s/>υλικού.</text:span></text:p>
      <text:p text:style-name="P648"><text:span text:style-name="T648_1">Με<text:s/>αποφάσεις<text:s/>του<text:s/>Υπουργού<text:s/>Εξωτερικών,<text:s/>εγκρίνο-<text:s/>νται<text:s/>ο<text:s/>Κανονισμός<text:s/>λειτουργίας<text:s/>του<text:s/>αναγνωστηρίου<text:s/>της<text:s/>Υπηρεσίας<text:s/>Διπλωματικού<text:s/>και<text:s/>Ιστορικού<text:s/>Αρχείου,<text:s/>της<text:s/>βιβλιοθήκης,<text:s/>του<text:s/>Μουσείου<text:s/>Υπουργείου<text:s/>Εξωτερικών<text:s/>και<text:s/>του<text:s/>οπτικοακουστικού<text:s/>αρχείου.</text:span></text:p>
      <text:p text:style-name="P649"><text:span text:style-name="T649_1">4.</text:span><text:span text:style-name="T649_2"><text:s/>Οι<text:s/>δραστηριότητες<text:s/>της<text:s/>Υπηρεσίας<text:s/>Διπλωματικού<text:s/>και<text:s/>Ιστορικού<text:s/>Αρχείου<text:s/>μπορεί<text:s/>να<text:s/>αναπτύσσονται<text:s/>σε<text:s/>συνεργασία<text:s/>με<text:s/>ευρωπαϊκούς<text:s/>και<text:s/>διεθνείς<text:s/>οργανισμούς<text:s/>και<text:s/>με<text:s/>δημόσιους<text:s/>και<text:s/>ιδιωτικούς<text:s/>φορείς<text:s/>στην<text:s/>Ελλάδα<text:s/>και<text:s/>στο<text:s/>εξωτερικό<text:s/>και<text:s/>ιδίως<text:s/>με<text:s/>Τμήματα<text:s/>Πανεπιστημίων<text:s/>και<text:s/>Τ.Ε.Ι.<text:s/>και<text:s/>Ερευνητικά<text:s/>Κέντρα<text:s/>και<text:s/>Ινστιτούτα,<text:s/>δημόσια<text:s/>ή<text:s/>ιδιωτικά.</text:span></text:p>
      <text:p text:style-name="P650"><text:span text:style-name="T650_1">Με<text:s/>κοινές<text:s/>αποφάσεις<text:s/>του<text:s/>Υπουργού<text:s/>Εξωτερικών<text:s/>και<text:s/>του,<text:s/>κατά<text:s/>περίπτωση,<text:s/>αρμόδιου<text:s/>Υπουργού<text:s/>ρυθμίζονται<text:s/>επιμέρους<text:s/>ζητήματα<text:s/>του<text:s/>προηγούμενου<text:s/>εδαφίου.</text:span></text:p>
      <text:p text:style-name="P651"><text:span text:style-name="T651_1">Η<text:s/>Υπηρεσία<text:s/>Διπλωματικού<text:s/>και<text:s/>Ιστορικού<text:s/>Αρχείου<text:s/>συνεργάζεται<text:s/>με<text:s/>τις<text:s/>Υπηρεσίες<text:s/>των<text:s/>Γενικών<text:s/>Αρχείων<text:s/>του<text:s/>Κράτους<text:s/>σχετικά<text:s/>με<text:s/>τη<text:s/>διαχείριση<text:s/>εγγράφων,<text:s/>που<text:s/>άπτο-<text:s/>νται<text:s/>της<text:s/>αρμοδιότητας<text:s/>του<text:s/>Υπουργείου<text:s/>Εξωτερικών.</text:span></text:p>
      <text:p text:style-name="P652"><text:span text:style-name="T652_1">Οι<text:s/>κάτοχοι<text:s/>ιδιωτικών<text:s/>αρχείων,<text:s/>κατά<text:s/>την<text:s/>έννοια<text:s/>του<text:s/>άρθρου<text:s/>4<text:s/>παρ.<text:s/>1<text:s/>περιπτώσεις<text:s/>β΄<text:s/>και<text:s/>δ΄<text:s/>του<text:s/>ν.<text:s/>1946/1991<text:s/>(ΦΕΚ<text:s/>69<text:s/>Α΄),<text:s/>τα<text:s/>οποία<text:s/>περιέχουν<text:s/>έγγραφα<text:s/>ή<text:s/>αντίγραφα<text:s/>εγγράφων<text:s/>που,<text:s/>τυχόν,<text:s/>προέρχονται<text:s/>από<text:s/>το<text:s/>Υπουργείο<text:s/>Εξωτερικών,<text:s/>ενημερώνουν<text:s/>την<text:s/>Υπηρεσία<text:s/>Διπλωματικού<text:s/>και<text:s/>Ιστορικού<text:s/>Αρχείου<text:s/>για<text:s/>την<text:s/>απόκτηση<text:s/>των<text:s/>εγγράφων<text:s/>αυτών<text:s/>και<text:s/>συνεργάζονται<text:s/>με<text:s/>αυτήν,<text:s/>όσον<text:s/>αφορά<text:s/>τη<text:s/>χρήση<text:s/>τους.<text:s/>Ο<text:s/>αποχαρακτηρισμός,<text:s/>η<text:s/>διάθεση<text:s/>στην<text:s/>έρευνα<text:s/>ή<text:s/>η<text:s/>έκδοση<text:s/>των<text:s/>εγγράφων<text:s/>αυτών<text:s/>επιτρέπεται<text:s/>μόνον<text:s/>κατόπιν<text:s/>αδείας<text:s/>της<text:s/>Υπηρεσίας<text:s/>Διπλωματικού<text:s/>και<text:s/>Ιστορικού<text:s/>Αρχείου.</text:span></text:p>
      <text:p text:style-name="P653"><text:span text:style-name="T653_1">5.</text:span><text:span text:style-name="T653_2"><text:s/>Στην<text:s/>Υπηρεσία<text:s/>Διπλωματικού<text:s/>και<text:s/>Ιστορικού<text:s/>Αρχείου<text:s/>διατίθενται<text:s/>η<text:s/>απαραίτητη<text:s/>υλικοτεχνική<text:s/>υποδομή<text:s/>και<text:s/>επαρκές<text:s/>προσωπικό,<text:s/>προερχόμενο<text:s/>από<text:s/>τους<text:s/>κλάδους<text:s/>των<text:s/>υπαλλήλων<text:s/>του<text:s/>Υπουργείου<text:s/>Εξωτερικών,<text:s/>για<text:s/>τη<text:s/>μηχανοργάνωση<text:s/>των<text:s/>αρχείων<text:s/>της<text:s/>και<text:s/>την<text:s/>εν<text:s/>γένει<text:s/>λειτουργία<text:s/>της.<text:s/>Λαμβάνεται,<text:s/>επίσης,<text:s/>ιδιαίτερη<text:s/>μέριμνα<text:s/>για<text:s/>την<text:s/>ασφάλεια<text:s/>των<text:s/>χώρων<text:s/>της<text:s/>Υπηρεσίας<text:s/>με<text:s/>τη<text:s/>χρησιμοποίηση<text:s/>κατάλληλου<text:s/>εξοπλισμού<text:s/>και<text:s/>προσωπικού.</text:span></text:p>
      <text:p text:style-name="P654"><text:span text:style-name="T654_1">6.</text:span><text:span text:style-name="T654_2"><text:s/>Στην<text:s/>Υπηρεσία<text:s/>Διπλωματικού<text:s/>και<text:s/>Ιστορικού<text:s/>Αρχείου<text:s/>προΐσταται<text:s/>υπάλληλος<text:s/>του<text:s/>Υπουργείου<text:s/>Εξωτερικών<text:s/>πτυχιούχος<text:s/>Πανεπιστημίου<text:s/>της<text:s/>ημεδαπής<text:s/>ή<text:s/>ισοτίμου<text:s/>της<text:s/>αλλοδαπής,<text:s/>τοποθετούμενος<text:s/>με<text:s/>απόφαση<text:s/>του<text:s/>Υπουργού<text:s/>Εξωτερικών,<text:s/>μετά<text:s/>από<text:s/>γνώμη<text:s/>του<text:s/>οικείου<text:s/>Υπηρεσιακού<text:s/>Συμβουλίου.</text:span></text:p>
      <text:p text:style-name="P655"><text:span text:style-name="T655_1">Στην<text:s/>Υπηρεσία<text:s/>αυτή<text:s/>υφίστανται<text:s/>και<text:s/>οι<text:s/>παρακάτω<text:s/>θέσεις<text:s/>πτυχιούχων<text:s/>Πανεπιστημίου<text:s/>και<text:s/>Τ.Ε.Ι.:</text:span></text:p>
      <text:p text:style-name="P656"><text:span text:style-name="T656_1">-</text:span><text:span text:style-name="T656_2"><text:tab/></text:span><text:span text:style-name="T656_3">δύο<text:s/>θέσεις<text:s/>βιβλιοθηκονόμων,</text:span></text:p>
      <text:p text:style-name="P657"><text:span text:style-name="T657_1">-</text:span><text:span text:style-name="T657_2"><text:tab/></text:span><text:span text:style-name="T657_3">δύο<text:s/>θέσεις<text:s/>αρχειονόμων<text:s/>και</text:span></text:p>
      <text:p text:style-name="P658"><text:span text:style-name="T658_1">-</text:span><text:span text:style-name="T658_2"><text:tab/></text:span><text:span text:style-name="T658_3">δύο<text:s/>θέσεις<text:s/>συντηρητών<text:s/>χάρτου.</text:span></text:p>
      <text:p text:style-name="P659"><text:span text:style-name="T659_1">Με<text:s/>απόφαση<text:s/>του<text:s/>Υπουργού<text:s/>Εξωτερικών<text:s/>καθορίζονται<text:s/>οι<text:s/>κατηγορίες<text:s/>(Πανεπιστημιακής<text:s/>Εκπαίδευσης<text:s/>ή<text:s/>Τεχνολογικής<text:s/>Εκπαίδευσης)<text:s/>των<text:s/>ανωτέρω<text:s/>θέσεων.<text:s/>Οι<text:s/>ως<text:s/>άνω<text:s/>υπάλληλοι<text:s/>προσλαμβάνονται<text:s/>ως<text:s/>μόνιμοι,<text:s/>μη<text:s/>μεταθετοί,<text:s/>βάσει<text:s/>των<text:s/>γενικών<text:s/>περί<text:s/>προσλήψεως<text:s/>υπαλλήλων<text:s/>του<text:s/>Δημοσίου<text:s/>διατάξεων.<text:s/>Οι<text:s/>προσλαμβανόμενοι<text:s/>με<text:s/>την<text:s/>ανωτέρω<text:s/>διαδικασία<text:s/>διορίζονται<text:s/>με<text:s/>απόφαση<text:s/>του<text:s/>Υπουργού<text:s/>Εξωτερικών,<text:s/>οι<text:s/>μεν<text:s/>κάτοχοι<text:s/>πτυχίου<text:s/>Τ.Ε.Ι.<text:s/>στο<text:s/>βαθμό<text:s/>ΣΤ΄,<text:s/>οι<text:s/>δε<text:s/>κάτοχοι<text:s/>πτυχίου<text:s/>Πανεπιστημίου,<text:s/>στο<text:s/>βαθμό<text:s/>Ε΄,<text:s/>για<text:s/>διετή<text:s/>δοκιμαστική<text:s/>υπηρεσία,<text:s/>μετά<text:s/>το<text:s/>πέρας<text:s/>της<text:s/>οποίας<text:s/>και<text:s/>εντός<text:s/>σαράντα<text:s/>πέντε<text:s/>ημερών<text:s/>από<text:s/>τη<text:s/>συμπλήρωσή<text:s/>της<text:s/>κρίνονται<text:s/>από<text:s/>το<text:s/>Υπηρεσιακό<text:s/>Συμβούλιο<text:s/>αν<text:s/>είναι<text:s/>κατάλληλοι<text:s/>προς<text:s/>μονιμοποίηση.<text:s/>Οι<text:s/>θετικώς<text:s/>κρινόμενοι<text:s/>από<text:s/>το<text:s/>Υπηρεσιακό<text:s/>Συμβούλιο<text:s/>μονιμοποιούνται<text:s/>με<text:s/>απόφαση<text:s/>του<text:s/>Υπουργού<text:s/>Εξωτερικών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Ο<text:s/>κρινόμενος<text:s/>ως<text:s/>μη<text:s/>μονιμοποιητέος<text:s/>απολύεται<text:s/>με<text:s/>απόφαση<text:s/>του<text:s/>Υπουργού<text:s/>Εξωτερικών.<text:s/>Οι<text:s/>εν<text:s/>λόγω<text:s/>υπάλληλοι<text:s/>εξελίσσονται,<text:s/>βαθμολογικά<text:s/>και<text:s/>μισθο-<text:s/>λογικά,<text:s/>σε<text:s/>αντιστοιχία<text:s/>με<text:s/>τους<text:s/>υπαλλήλους<text:s/>του<text:s/>Κλάδου<text:s/>ΠΕ<text:s/>και<text:s/>ΤΕ<text:s/>Διοικητικού.</text:span></text:p>
      <text:p text:style-name="P660"><text:span text:style-name="T660_1">7.</text:span><text:span text:style-name="T660_2"><text:s/>Τα<text:s/>αρχεία,<text:s/>μετά<text:s/>την<text:s/>πάροδο<text:s/>τριακονταετίας<text:s/>από<text:s/>την<text:s/>έκδοσή<text:s/>τους,<text:s/>θεωρούνται<text:s/>ιστορικά<text:s/>αρχεία,<text:s/>αποχαρακτηρίζονται<text:s/>και<text:s/>διατίθενται<text:s/>στην<text:s/>έρευνα,<text:s/>υπό<text:s/>τον<text:s/>όρον<text:s/>ότι<text:s/>έχει<text:s/>ολοκληρωθεί<text:s/>η<text:s/>ταξινόμηση<text:s/>και<text:s/>μηχανοργάνωσή<text:s/>τους,<text:s/>δεν<text:s/>φέρουν<text:s/>φθορές<text:s/>σε<text:s/>βαθμό<text:s/>που<text:s/>να<text:s/>απαιτείται<text:s/>η<text:s/>συντήρησή<text:s/>τους<text:s/>και<text:s/>δεν<text:s/>βρίσκονται<text:s/>σε<text:s/>υπηρεσιακή<text:s/>χρήση.<text:s/>Τα<text:s/>υπόλοιπα<text:s/>θεωρούνται<text:s/>υπηρεσιακά<text:s/>αρχεία<text:s/>και<text:s/>παραμένουν<text:s/>δεσμευμένα.<text:s/>Με<text:s/>απόφαση<text:s/>του<text:s/>Υπουργού<text:s/>Εξωτερικών<text:s/>καθορίζεται<text:s/>η<text:s/>διαδικασία<text:s/>χορήγησης<text:s/>στους<text:s/>ερευνητές<text:s/>αδειών<text:s/>πρόσβασης<text:s/>στα<text:s/>ιστορικά<text:s/>αρχεία<text:s/>του<text:s/>Υπουργείου<text:s/>Εξωτερικών.</text:span></text:p>
      <text:p text:style-name="P661"><text:span text:style-name="T661_1">Ως<text:s/>προς<text:s/>τα<text:s/>υπηρεσιακά<text:s/>αρχεία,<text:s/>επιτρέπεται<text:s/>ο,<text:s/>κατ’<text:s/>εξαίρεση,<text:s/>αποχαρακτηρισμός<text:s/>τους,<text:s/>εφόσον<text:s/>συντρέχουν<text:s/>λόγοι<text:s/>υπηρεσιακού<text:s/>ή<text:s/>υπέρτερου<text:s/>εθνικού<text:s/>συμφέροντος.<text:s/>Ο<text:s/>αποχαρακτηρισμός<text:s/>ενεργείται<text:s/>με<text:s/>απόφαση<text:s/>του<text:s/>Υπουργού<text:s/>Εξωτερικών,<text:s/>μετά<text:s/>από<text:s/>αιτιολογημένη<text:s/>γνώμη<text:s/>της<text:s/>Επιτροπής<text:s/>Αποχαρακτηρισμού,<text:s/>η<text:s/>οποία<text:s/>συγκροτείται<text:s/>με<text:s/>απόφαση<text:s/>του<text:s/>Υπουργού<text:s/>Εξωτερικών.</text:span></text:p>
      <text:p text:style-name="P662"><text:span text:style-name="T662_1">Εξαιρούνται<text:s/>του<text:s/>αποχαρακτηρισμού<text:s/>με<text:s/>απόφαση<text:s/>του<text:s/>Υπουργού<text:s/>Εξωτερικών,<text:s/>μετά<text:s/>από<text:s/>γνώμη<text:s/>της<text:s/>Επιτροπής<text:s/>Αποχαρακτηρισμού,<text:s/>εκείνα<text:s/>τα<text:s/>ιστορικά<text:s/>αρχεία,<text:s/>η<text:s/>δημοσιοποίηση<text:s/>των<text:s/>οποίων<text:s/>θα<text:s/>μπορούσε<text:s/>να<text:s/>επιφέρει<text:s/>βλάβη<text:s/>στα<text:s/>εθνικά<text:s/>συμφέροντα<text:s/>ή<text:s/>στα<text:s/>δικαιώματα<text:s/>προσωπικότητας<text:s/>ή<text:s/>στη<text:s/>μνήμη<text:s/>τεθνεώτων.</text:span></text:p>
      <text:p text:style-name="P663"><text:span text:style-name="T663_1">8.</text:span><text:span text:style-name="T663_2"><text:s/>Με<text:s/>κοινές<text:s/>αποφάσεις<text:s/>των<text:s/>Υπουργών<text:s/>Οικονομίας<text:s/>και<text:s/>Οικονομικών<text:s/>και<text:s/>Εξωτερικών,<text:s/>είναι<text:s/>δυνατόν<text:s/>να<text:s/>καθορίζονται<text:s/>τέλη<text:s/>για<text:s/>τη<text:s/>χρήση<text:s/>του<text:s/>οπτικοακουστικού<text:s/>υλικού<text:s/>του<text:s/>τμήματος<text:s/>βιβλιοθήκης,<text:s/>οπτικοακουστικού<text:s/>αρχείου<text:s/>και<text:s/>μουσειακού<text:s/>υλικού<text:s/>και<text:s/>τη<text:s/>χορήγηση<text:s/>αντιγράφων<text:s/>των<text:s/>διαθέσιμων<text:s/>στην<text:s/>έρευνα<text:s/>εγγράφων<text:s/>των<text:s/>ιστορικών<text:s/>αρχείων,<text:s/>καθώς<text:s/>και<text:s/>αντίτιμο<text:s/>για<text:s/>τη<text:s/>διάθεση<text:s/>των<text:s/>εκδόσεων<text:s/>της<text:s/>Υπηρεσίας<text:s/>Διπλωματικού<text:s/>και<text:s/>Ιστορικού<text:s/>Αρχείου.</text:span></text:p>
      <text:p text:style-name="P664"><text:span text:style-name="T664_1">Με<text:s/>τις<text:s/>ίδιες<text:s/>αποφάσεις<text:s/>ορίζονται,<text:s/>ακόμα,<text:s/>το<text:s/>ύψος<text:s/>των<text:s/>τελών<text:s/>και<text:s/>αντιτίμων,<text:s/>οι<text:s/>απαλλαγές<text:s/>για<text:s/>λόγους<text:s/>δημοσίου<text:s/>συμφέροντος<text:s/>και<text:s/>οι<text:s/>λοιπές<text:s/>σχετικές<text:s/>λεπτομέρειες.</text:span></text:p>
      <text:p text:style-name="P665"><text:span text:style-name="T665_1">9.</text:span><text:span text:style-name="T665_2"><text:s/>Με<text:s/>αποφάσεις<text:s/>του<text:s/>Υπουργού<text:s/>Εξωτερικών<text:s/>ρυθμίζονται<text:s/>τα<text:s/>ειδικότερα<text:s/>θέματα<text:s/>οργάνωσης<text:s/>και<text:s/>λειτουργίας<text:s/>της<text:s/>Υπηρεσίας<text:s/>Διπλωματικού<text:s/>και<text:s/>Ιστορικού<text:s/>Αρχείου,<text:s/>καθώς<text:s/>και<text:s/>κάθε<text:s/>σχετική<text:s/>λεπτομέρεια.</text:span></text:p>
      <text:h text:style-name="P666" text:outline-level="6"><text:span text:style-name="T666_1">Άρθρο<text:s/>20<text:s/></text:span></text:h>
      <text:h text:style-name="P667" text:outline-level="6"><text:span text:style-name="T667_1">Τεχνική<text:s/>Υπηρεσία</text:span></text:h>
      <text:p text:style-name="P668"><text:span text:style-name="T668_1">1.</text:span><text:span text:style-name="T668_2"><text:s/>Στο<text:s/>Υπουργείο<text:s/>Εξωτερικών<text:s/>λειτουργεί<text:s/>Τεχνική<text:s/>Υπηρεσία,<text:s/>στην<text:s/>αρμοδιότητα<text:s/>της<text:s/>οποίας<text:s/>ανήκουν:</text:span></text:p>
      <text:p text:style-name="P669"><text:span text:style-name="T669_1">α.<text:s/>η<text:s/>ευθύνη<text:s/>μελέτης<text:s/>και<text:s/>σύνταξης<text:s/>ετήσιων<text:s/>προγραμμάτων<text:s/>για<text:s/>την<text:s/>κάλυψη<text:s/>των<text:s/>αναγκών<text:s/>της<text:s/>Κεντρικής<text:s/>και<text:s/>Εξωτερικής<text:s/>Υπηρεσίας<text:s/>του<text:s/>Υπουργείου<text:s/>Εξωτερικών,<text:s/>σε<text:s/>κτηριακές<text:s/>εγκαταστάσεις,<text:s/>υλικά,<text:s/>μηχανήματα<text:s/>και<text:s/>επίπλωση,</text:span></text:p>
      <text:p text:style-name="P670"><text:span text:style-name="T670_1">β.<text:s/>η<text:s/>σύνταξη<text:s/>τεχνικών<text:s/>μελετών<text:s/>κατασκευών<text:s/>ή<text:s/>επισκευών<text:s/>και<text:s/>τεχνικών<text:s/>προδιαγραφών<text:s/>προμήθειας<text:s/>υλικού<text:s/>και<text:s/>μηχανημάτων,</text:span></text:p>
      <text:p text:style-name="P671"><text:span text:style-name="T671_1">γ.<text:s/>η<text:s/>ευθύνη<text:s/>επίβλεψης<text:s/>της<text:s/>εκτέλεσης<text:s/>των<text:s/>εγκριθέντων<text:s/>ως<text:s/>άνω<text:s/>ετήσιων<text:s/>προγραμμάτων,</text:span></text:p>
      <text:p text:style-name="P672"><text:span text:style-name="T672_1">δ.<text:s/>η<text:s/>μέριμνα<text:s/>για<text:s/>την<text:s/>ανακαίνιση,<text:s/>επισκευή<text:s/>και<text:s/>συντήρηση<text:s/>των<text:s/>κτηρίων<text:s/>και<text:s/>εγκαταστάσεων,<text:s/>τόσο<text:s/>της<text:s/>Κεντρικής<text:s/>όσο<text:s/>και<text:s/>της<text:s/>Εξωτερικής<text:s/>Υπηρεσίας.</text:span></text:p>
      <text:p text:style-name="P673"><text:span text:style-name="T673_1">2.</text:span><text:span text:style-name="T673_2"><text:s/>Στην<text:s/>Τεχνική<text:s/>Υπηρεσία<text:s/>υφίστανται<text:s/>οι<text:s/>ακόλουθες<text:s/>θέσεις:</text:span></text:p>
      <text:p text:style-name="P674"><text:span text:style-name="T674_1">α<text:s/>)<text:s/>Θέσεις<text:s/>τακτικού<text:s/>προσωπικού</text:span></text:p>
      <text:p text:style-name="P675"><text:span text:style-name="T675_1">-</text:span><text:span text:style-name="T675_2"><text:tab/></text:span><text:span text:style-name="T675_3">Ένας<text:s/>(1)<text:s/>μηχανολόγος-ηλεκτρολόγος</text:span></text:p>
      <text:p text:style-name="P676"><text:span text:style-name="T676_1">β<text:s/>)<text:s/>Προσωπικό<text:s/>Ιδιωτικού<text:s/>Δικαίου<text:s/>Αορίστου<text:s/>Χρόνου<text:s/>ΠΕ</text:span></text:p>
      <text:p text:style-name="P677"><text:span text:style-name="T677_1">-</text:span><text:span text:style-name="T677_2"><text:tab/></text:span><text:span text:style-name="T677_3">Ένας<text:s/>(1)<text:s/>ηλεκτρολόγος-μηχανολόγος</text:span></text:p>
      <text:p text:style-name="P678"><text:span text:style-name="T678_1">-</text:span><text:span text:style-name="T678_2"><text:tab/></text:span><text:span text:style-name="T678_3">Τρεις<text:s/>(3)<text:s/>αρχιτέκτονες<text:s/>μηχανικοί</text:span></text:p>
      <text:p text:style-name="P679"><text:span text:style-name="T679_1">γ<text:s/>)<text:s/>Προσωπικό<text:s/>Ιδιωτικού<text:s/>Δικαίου<text:s/>Ορισμένου<text:s/>Χρόνου<text:s/>ΠΕ</text:span></text:p>
      <text:p text:style-name="P680"><text:span text:style-name="T680_1">-</text:span><text:span text:style-name="T680_2"><text:tab/></text:span><text:span text:style-name="T680_3">Τρεις<text:s/>(3)<text:s/>πολιτικοί<text:s/>μηχανικοί</text:span></text:p>
      <text:p text:style-name="P681"><text:span text:style-name="T681_1">-</text:span><text:span text:style-name="T681_2"><text:tab/></text:span><text:span text:style-name="T681_3">Ένας<text:s/>(1)<text:s/>τοπογράφος<text:s/>μηχανικός</text:span></text:p>
      <text:p text:style-name="P682"><text:span text:style-name="T682_1">Προσωπικό<text:s/>Ιδιωτικού<text:s/>Δικαίου<text:s/>Ορισμένου<text:s/>Χρόνου<text:s/>Τ.Ε.Ι.</text:span></text:p>
      <text:p text:style-name="P683"><text:span text:style-name="T683_1">-</text:span><text:span text:style-name="T683_2"><text:tab/></text:span><text:span text:style-name="T683_3">Ένας<text:s/>(1)<text:s/>τεχνολόγος<text:s/>μηχανικός<text:s/>δομικών<text:s/>έργων</text:span></text:p>
      <text:p text:style-name="P684"><text:span text:style-name="T684_1">-</text:span><text:span text:style-name="T684_2"><text:tab/></text:span><text:span text:style-name="T684_3">Ένας<text:s/>(1)<text:s/>ηλεκτρολόγος</text:span></text:p>
      <text:p text:style-name="P685"><text:span text:style-name="T685_1">-</text:span><text:span text:style-name="T685_2"><text:tab/></text:span><text:span text:style-name="T685_3">Ένας<text:s/>(1)<text:s/>ηλεκτρονικός</text:span></text:p>
      <text:p text:style-name="P686"><text:span text:style-name="T686_1">-</text:span><text:span text:style-name="T686_2"><text:tab/></text:span><text:span text:style-name="T686_3">Ένας<text:s/>(1)<text:s/>συντηρητής<text:s/>έργων<text:s/>τέχνης</text:span></text:p>
      <text:p text:style-name="P687"><text:span text:style-name="T687_1">δ<text:s/>)<text:s/>Προσωπικό<text:s/>Ιδιωτικού<text:s/>Δικαίου<text:s/>Ορισμένου<text:s/>Χρόνου<text:s/>Εργοδηγοί<text:s/>Μέσων<text:s/>Τεχνικών<text:s/>Σχολών</text:span></text:p>
      <text:p text:style-name="P688"><text:span text:style-name="T688_1">-</text:span><text:span text:style-name="T688_2"><text:tab/></text:span><text:span text:style-name="T688_3">Ένας<text:s/>(1)<text:s/>εργοδηγός<text:s/>δομικών<text:s/>έργων</text:span></text:p>
      <text:p text:style-name="P689"><text:span text:style-name="T689_1">-</text:span><text:span text:style-name="T689_2"><text:tab/></text:span><text:span text:style-name="T689_3">Ένας<text:s/>(1)<text:s/>μηχανολόγος</text:span></text:p>
      <text:p text:style-name="P690"><text:span text:style-name="T690_1">-</text:span><text:span text:style-name="T690_2"><text:tab/></text:span><text:span text:style-name="T690_3">Ένας<text:s/>(1)<text:s/>σχεδιαστής</text:span></text:p>
      <text:p text:style-name="P691"><text:span text:style-name="T691_1">-</text:span><text:span text:style-name="T691_2"><text:tab/></text:span><text:span text:style-name="T691_3">Ένας<text:s/>(1)<text:s/>διακοσμητής</text:span></text:p>
      <text:p text:style-name="P692"><text:span text:style-name="T692_1">ε<text:s/>)<text:s/>Προσωπικό<text:s/>Ιδιωτικού<text:s/>Δικαίου<text:s/>Ορισμένου<text:s/>Χρόνου<text:s/>Τεχνίτες<text:s/>με<text:s/>σχετική<text:s/>εμπειρία</text:span></text:p>
      <text:p text:style-name="P693"><text:span text:style-name="T693_1">-</text:span><text:span text:style-name="T693_2"><text:tab/></text:span><text:span text:style-name="T693_3">Τρεις<text:s/>(3)<text:s/>ηλεκτρολόγοι</text:span></text:p>
      <text:p text:style-name="P694"><text:span text:style-name="T694_1">-</text:span><text:span text:style-name="T694_2"><text:tab/></text:span><text:span text:style-name="T694_3">Δύο<text:s/>(2)<text:s/>υδραυλικοί<text:s/>ηλεκτροσυγκολλητές</text:span></text:p>
      <text:p text:style-name="P695"><text:span text:style-name="T695_1">-</text:span><text:span text:style-name="T695_2"><text:tab/></text:span><text:span text:style-name="T695_3">Ένας<text:s/>(1)<text:s/>ξυλουργός</text:span></text:p>
      <text:p text:style-name="P696"><text:span text:style-name="T696_1">-</text:span><text:span text:style-name="T696_2"><text:tab/></text:span><text:span text:style-name="T696_3">Ένας<text:s/>(1)<text:s/>ελαιοχρωματιστής</text:span></text:p>
      <text:p text:style-name="P697"><text:span text:style-name="T697_1">-</text:span><text:span text:style-name="T697_2"><text:tab/></text:span><text:span text:style-name="T697_3">Δύο<text:s/>(2)<text:s/>ψυκτικοί<text:s/>μηχανικοί.</text:span></text:p>
      <text:p text:style-name="P698"><text:span text:style-name="T698_1">Το<text:s/>προσωπικό<text:s/>της<text:s/>Τεχνικής<text:s/>Υπηρεσίας<text:s/>διορίζεται,<text:s/>με<text:s/>απόφαση<text:s/>του<text:s/>Υπουργού<text:s/>Εξωτερικών,<text:s/>με<text:s/>σύμβαση<text:s/>εργασίας<text:s/>ιδιωτικού<text:s/>δικαίου<text:s/>αορίστου<text:s/>χρόνου,<text:s/>βάσει<text:s/>των<text:s/>γενικών<text:s/>περί<text:s/>προσλήψεως<text:s/>υπαλλήλων<text:s/>του<text:s/>Δημοσίου<text:s/>διατάξεων.</text:span></text:p>
      <text:p text:style-name="P699"><text:span text:style-name="T699_1">Στις<text:s/>ανωτέρω<text:s/>θέσεις,<text:s/>επιτρέπεται,<text:s/>κατά<text:s/>παρέκκλιση<text:s/>των<text:s/>κειμένων<text:s/>διατάξεων,<text:s/>η<text:s/>απόσπαση<text:s/>υπαλλήλων<text:s/>του<text:s/>ευρύτερου<text:s/>δημόσιου<text:s/>τομέα,<text:s/>με<text:s/>κοινή<text:s/>απόφαση<text:s/>του<text:s/>Υπουργού<text:s/>Εξωτερικών<text:s/>και<text:s/>του,<text:s/>κατά<text:s/>περίπτωση,<text:s/>αρμόδιου<text:s/>ή<text:s/>εποπτεύοντος<text:s/>Υπουργού.<text:s/>Με<text:s/>την<text:s/>απόφαση<text:s/>της<text:s/>απόσπασης<text:s/>καθορίζεται<text:s/>ο<text:s/>φορέας<text:s/>που<text:s/>επιβαρύνεται<text:s/>με<text:s/>τη<text:s/>δαπάνη<text:s/>μισθοδοσίας<text:s/>των<text:s/>αποσπωμένων.</text:span></text:p>
      <text:p text:style-name="P700"><text:span text:style-name="T700_1">Ο<text:s/>προϊστάμενος<text:s/>της<text:s/>Τεχνικής<text:s/>Υπηρεσίας<text:s/>ορίζεται,<text:s/>με<text:s/>διετή<text:s/>θητεία,<text:s/>από<text:s/>τον<text:s/>Υπουργό<text:s/>Εξωτερικών,<text:s/>μετά<text:s/>από<text:s/>γνώμη<text:s/>του<text:s/>Τεχνικού<text:s/>Συμβουλίου,<text:s/>από<text:s/>τους<text:s/>υπηρε-<text:s/>τούντες<text:s/>σε<text:s/>αυτή<text:s/>υπαλλήλους<text:s/>της<text:s/>περιπτώσεως<text:s/>α΄της<text:s/>παρούσας<text:s/>παραγράφου.</text:span></text:p>
      <text:p text:style-name="P701"><text:span text:style-name="T701_1">3.</text:span><text:span text:style-name="T701_2"><text:s/>Για<text:s/>την<text:s/>εκπλήρωση<text:s/>των<text:s/>σκοπών<text:s/>της<text:s/>Τεχνικής<text:s/>Υπηρεσίας,<text:s/>συνιστάται<text:s/>Τεχνικό<text:s/>Συμβούλιο,<text:s/>σύμφωνα<text:s/>με<text:s/>τα<text:s/>οριζόμενα<text:s/>στο<text:s/>άρθρο<text:s/>36.</text:span></text:p>
      <text:p text:style-name="P702"><text:span text:style-name="T702_1">4.</text:span><text:span text:style-name="T702_2"><text:s/>Η<text:s/>ανάθεση<text:s/>των<text:s/>μελετών,<text:s/>των<text:s/>επιβλέψεων,<text:s/>των<text:s/>έργων<text:s/>και<text:s/>των<text:s/>προμηθειών<text:s/>για<text:s/>τις<text:s/>αρχές<text:s/>του<text:s/>εξωτερικού<text:s/>εξαιρείται<text:s/>των<text:s/>κειμένων<text:s/>διατάξεων<text:s/>και<text:s/>πραγματοποιείται<text:s/>με<text:s/>απόφαση<text:s/>του<text:s/>Υπουργού<text:s/>Εξωτερικών.<text:s/>Όταν<text:s/>η<text:s/>δαπάνη<text:s/>υπερβαίνει<text:s/>το<text:s/>ποσό<text:s/>των<text:s/>σαράντα<text:s/>χιλιάδων<text:s/>(40.000)<text:s/>ευρώ,<text:s/>η<text:s/>απόφαση<text:s/>αυτή<text:s/>εκδίδεται<text:s/>μετά<text:s/>από<text:s/>γνώμη<text:s/>του<text:s/>Τεχνικού<text:s/>Συμβουλίου.</text:span></text:p>
      <text:p text:style-name="P703"><text:span text:style-name="T703_1">5.</text:span><text:span text:style-name="T703_2"><text:s/>Καθήκοντα<text:s/>διοικητικού<text:s/>προσωπικού<text:s/>στην<text:s/>Τεχνική<text:s/>Υπηρεσία<text:s/>εκτελούν<text:s/>υπάλληλοι<text:s/>του<text:s/>Κλάδου<text:s/>ΠΕ<text:s/>και<text:s/>ΤΕ<text:s/>Διοικητικού<text:s/>και<text:s/>του<text:s/>Κλάδου<text:s/>Διοικητικών<text:s/>Γραμματέων,<text:s/>καθήκοντα<text:s/>δε<text:s/>βοηθητικού<text:s/>προσωπικού<text:s/>εκτελούν<text:s/>υπάλληλοι<text:s/>του<text:s/>Κλάδου<text:s/>Επιμελητών.</text:span></text:p>
      <text:p text:style-name="P704"><text:span text:style-name="T704_1">6.</text:span><text:span text:style-name="T704_2"><text:s/>Το<text:s/>προσωπικό<text:s/>που<text:s/>υπηρετεί<text:s/>στην<text:s/>Τεχνική<text:s/>Υπηρεσία<text:s/>του<text:s/>Υπουργείου<text:s/>Εξωτερικών<text:s/>και<text:s/>κατέχει<text:s/>οργανικές<text:s/>θέσεις<text:s/>με<text:s/>σύμβαση<text:s/>εργασίας<text:s/>αορίστου<text:s/>χρόνου,<text:s/>κατά<text:s/>τη<text:s/>δημοσίευση<text:s/>του<text:s/>παρόντος<text:s/>νόμου,<text:s/>εντάσσεται,<text:s/>αυτοδικαίως,<text:s/>στις<text:s/>οργανικές<text:s/>θέσεις,<text:s/>όπως<text:s/>αυτές<text:s/>περιγράφονται<text:s/>στην<text:s/>παράγραφο<text:s/>2,<text:s/>κατά<text:s/>αντίστοιχη<text:s/>ειδικότητα.<text:s/>Για<text:s/>την<text:s/>ένταξη<text:s/>αυτή<text:s/>εκδίδεται<text:s/>διαπιστωτική<text:s/>πράξη.</text:span></text:p>
      <text:p text:style-name="P705"><text:span text:style-name="T705_1">7.</text:span><text:span text:style-name="T705_2"><text:s/>Με<text:s/>απόφαση<text:s/>του<text:s/>Υπουργού<text:s/>Εξωτερικών<text:s/>ρυθμίζονται<text:s/>ειδικότερα<text:s/>θέματα<text:s/>οργάνωσης<text:s/>και<text:s/>λειτουργίας<text:s/>της<text:s/>Τεχνικής<text:s/>Υπηρεσίας.</text:span></text:p>
      <text:h text:style-name="P706" text:outline-level="6"><text:span text:style-name="T706_1">Άρθρο<text:s/>21<text:s/></text:span></text:h>
      <text:h text:style-name="P707" text:outline-level="6"><text:span text:style-name="T707_1">Υπηρεσία<text:s/>Διεθνούς<text:s/>Αναπτυξιακής<text:s/>Συνεργασίας</text:span></text:h>
      <text:p text:style-name="P708"><text:span text:style-name="T708_1">1.</text:span><text:span text:style-name="T708_2"><text:s/>Στο<text:s/>Υπουργείο<text:s/>Εξωτερικών<text:s/>λειτουργεί<text:s/>Υπηρεσία<text:s/>Διεθνούς<text:s/>Αναπτυξιακής<text:s/>Συνεργασίας<text:s/>(Υ.Δ.Α.Σ.),<text:s/>«Hellenic<text:s/>International<text:s/>Development<text:s/>Cooperation<text:s/>Department»<text:s/>και<text:s/>το<text:s/>διακριτικό<text:s/>τίτλο<text:s/>«Hellenic<text:s/>Aid».</text:span></text:p>
      <text:p text:style-name="P709"><text:span text:style-name="T709_1">2.</text:span><text:span text:style-name="T709_2"><text:s/>Η<text:s/>Υ.Δ.Α.Σ.<text:s/>είναι<text:s/>αρμόδια<text:s/>για<text:s/>τη<text:s/>διατύπωση<text:s/>εισηγήσεων<text:s/>ως<text:s/>προς<text:s/>την<text:s/>κατάστρωση<text:s/>της<text:s/>στρατηγικής,<text:s/>την<text:s/>ανάληψη<text:s/>πρωτοβουλιών<text:s/>για<text:s/>δράσεις<text:s/>προς<text:s/>εκτέλεση,<text:s/>τη<text:s/>λήψη<text:s/>αποφάσεων<text:s/>και<text:s/>τον,<text:s/>εν<text:s/>γένει,<text:s/>συντονισμό<text:s/>της<text:s/>διεθνούς<text:s/>αναπτυξιακής<text:s/>συνεργασίας<text:s/>και<text:s/>βοήθειας.<text:s/>Η<text:s/>Υ.Δ.Α.Σ.<text:s/>λειτουργεί<text:s/>κατά<text:s/>τις<text:s/>διατάξεις<text:s/>του<text:s/>ν.<text:s/>2731/1999<text:s/>(ΦΕΚ<text:s/>138<text:s/>Α΄)<text:s/>και<text:s/>του<text:s/>παρόντος.</text:span></text:p>
      <text:p text:style-name="P710"><text:span text:style-name="T710_1">3.</text:span><text:span text:style-name="T710_2"><text:s/>Με<text:s/>διάταγμα,<text:s/>το<text:s/>οποίο<text:s/>εκδίδεται<text:s/>με<text:s/>πρόταση<text:s/>των<text:s/>Υπουργών<text:s/>Εξωτερικών<text:s/>και<text:s/>Οικονομίας<text:s/>και<text:s/>Οικονομικών,<text:s/>μπορούν<text:s/>να<text:s/>συνιστώνται,<text:s/>για<text:s/>όσο<text:s/>χρονικό<text:s/>διάστημα<text:s/>απαιτείται,<text:s/>και,<text:s/>στη<text:s/>συνέχεια,<text:s/>να<text:s/>καταργούνται<text:s/>Γραφεία<text:s/>της<text:s/>Υ.Δ.Α.Σ.<text:s/>σε<text:s/>χώρες<text:s/>όπου<text:s/>αυτή<text:s/>δραστηριοποιείται<text:s/>στον<text:s/>τομέα<text:s/>της<text:s/>ανθρωπιστικής<text:s/>και<text:s/>αναπτυξιακής<text:s/>συνεργασίας<text:s/>με<text:s/>δράσεις<text:s/>και<text:s/>προγράμματα<text:s/>οποιασδήποτε<text:s/>μορφής<text:s/>βοήθειας,<text:s/>αναδιάρθρωσης,<text:s/>αποκατάστασης<text:s/>και<text:s/>ανάπτυξης.<text:s/>Η<text:s/>σύσταση<text:s/>αυτή<text:s/>πραγματοποιείται,<text:s/>εφόσον<text:s/>έχει<text:s/>εξασφαλισθεί<text:s/>η<text:s/>συναίνεση,<text:s/>προς<text:s/>τούτο,<text:s/>των<text:s/>αρμόδιων<text:s/>αρχών<text:s/>του<text:s/>κράτους<text:s/>υποδοχής.<text:s/>Με<text:s/>όμοιο<text:s/>διάταγμα,<text:s/>καθορίζεται<text:s/>και<text:s/>η<text:s/>σύνθεση<text:s/>του<text:s/>προσωπικού<text:s/>και<text:s/>τα<text:s/>ειδικότερα<text:s/>θέματα<text:s/>οργάνωσης<text:s/>και<text:s/>λειτουργίας<text:s/>των<text:s/>Γραφείων<text:s/>της<text:s/>Υ.Δ.Α.Σ.<text:s/>στο<text:s/>εξωτερικό.</text:span></text:p>
      <text:p text:style-name="P711"><text:span text:style-name="T711_1">Τα<text:s/>εν<text:s/>λόγω<text:s/>Γραφεία,<text:s/>σε<text:s/>συνεννόηση<text:s/>με<text:s/>τις<text:s/>τοπικές<text:s/>αρχές,<text:s/>παρακολουθούν,<text:s/>συντονίζουν<text:s/>και<text:s/>εποπτεύουν<text:s/>την<text:s/>πορεία<text:s/>εξέλιξης<text:s/>των<text:s/>δράσεων<text:s/>και<text:s/>προγραμμάτων<text:s/>των<text:s/>εμπλεκομένων<text:s/>Μη<text:s/>Κυβερνητικών<text:s/>Οργανώσεων<text:s/>(Μ.Κ.Ο.),<text:s/>με<text:s/>στόχο<text:s/>τη<text:s/>στήριξη<text:s/>των<text:s/>τελευταίων<text:s/>και<text:s/>την<text:s/>αποτελεσματικότερη<text:s/>υλοποίηση<text:s/>των<text:s/>ανθρωπιστικών<text:s/>δράσεων.</text:span></text:p>
      <text:p text:style-name="P712"><text:span text:style-name="T712_1">4.</text:span><text:span text:style-name="T712_2"><text:s/>Κάθε<text:s/>Γραφείο<text:s/>της<text:s/>Υ.Δ.Α.Σ.<text:s/>στο<text:s/>εξωτερικό<text:s/>υπάγεται<text:s/>στην<text:s/>πλησιέστερη<text:s/>πρεσβευτική<text:s/>ή<text:s/>έμμισθη<text:s/>προξενική<text:s/>αρχή<text:s/>που<text:s/>λειτουργεί<text:s/>στο<text:s/>ίδιο<text:s/>κράτος,<text:s/>και<text:s/>ελλείψει<text:s/>τούτων,<text:s/>στην<text:s/>πρεσβευτική<text:s/>αρχή<text:s/>που<text:s/>έχει<text:s/>παράλληλη<text:s/>διαπίστευση<text:s/>στο<text:s/>εν<text:s/>λόγω<text:s/>κράτος.<text:s/>Το<text:s/>διοικητικό<text:s/>και<text:s/>πειθαρχικό<text:s/>έλεγχο<text:s/>επί<text:s/>των<text:s/>υπηρετούντων<text:s/>στα<text:s/>Γραφεία<text:s/>της<text:s/>Υ.Δ.Α.Σ.<text:s/>στο<text:s/>εξωτερικό<text:s/>ασκεί<text:s/>ο<text:s/>προϊστάμενος<text:s/>της<text:s/>οικείας<text:s/>πρεσβευτικής<text:s/>ή<text:s/>προξενικής<text:s/>αρχής,<text:s/>κατά<text:s/>τις<text:s/>κείμενες<text:s/>διατάξεις.<text:s/>Στα<text:s/>ανωτέρω<text:s/>Γραφεία<text:s/>μπορούν<text:s/>να<text:s/>τοποθετούνται<text:s/>υπάλληλοι<text:s/>του<text:s/>Διπλωματικού<text:s/>Κλάδου,<text:s/>του<text:s/>Κλάδου<text:s/>Εμπειρογνωμόνων,<text:s/>καθώς<text:s/>και<text:s/>υπάλληλοι<text:s/>των<text:s/>Κλάδων<text:s/>ΠΕ<text:s/>και<text:s/>ΤΕ<text:s/>Διοικητικού<text:s/>και<text:s/>Διοικητικών<text:s/>Γραμματέων.</text:span></text:p>
      <text:h text:style-name="P713" text:outline-level="6"><text:span text:style-name="T713_1">Άρθρο<text:s/>22<text:s/></text:span></text:h>
      <text:h text:style-name="P714" text:outline-level="6"><text:span text:style-name="T714_1">Μεταφραστική<text:s/>Υπηρεσία</text:span></text:h>
      <text:p text:style-name="P715"><text:span text:style-name="T715_1">1.</text:span><text:span text:style-name="T715_2"><text:s/>Στο<text:s/>Υπουργείο<text:s/>Εξωτερικών<text:s/>λειτουργεί<text:s/>Μεταφραστική<text:s/>Υπηρεσία,<text:s/>αποτελούμενη<text:s/>από<text:s/>Γραφεία<text:s/>στην<text:s/>Κεντρική<text:s/>Υπηρεσία<text:s/>και<text:s/>τις<text:s/>Περιφερειακές<text:s/>Υπηρεσίες<text:s/>και<text:s/>υπαγόμενη<text:s/>στη<text:s/>Γενική<text:s/>Διεύθυνση<text:s/>Προσωπικού,<text:s/>Διοικητικής<text:s/>Οργάνωσης<text:s/>και<text:s/>Οικονομικής<text:s/>Διαχείρισης.</text:span></text:p>
      <text:p text:style-name="P716"><text:span text:style-name="T716_1">2.</text:span><text:span text:style-name="T716_2"><text:s/>Σκοπός<text:s/>της<text:s/>Μεταφραστικής<text:s/>Υπηρεσίας<text:s/>είναι<text:s/>η<text:s/>έγκυρη<text:s/>μετάφραση<text:s/>δημόσιων<text:s/>και<text:s/>ιδιωτικών<text:s/>εγγράφων<text:s/>και<text:s/>άλλων<text:s/>κειμένων,<text:s/>η<text:s/>επικύρωση<text:s/>αυτών,<text:s/>καθώς<text:s/>και<text:s/>των<text:s/>εγγράφων<text:s/>που<text:s/>εκδίδονται<text:s/>στην<text:s/>Ελλάδα<text:s/>από<text:s/>τις<text:s/>ξένες<text:s/>διπλωματικές<text:s/>και<text:s/>προξενικές<text:s/>αρχές,<text:s/>η<text:s/>επικύρωση<text:s/>των<text:s/>υπογραφών<text:s/>των<text:s/>Ελλήνων<text:s/>υπηκόων<text:s/>επί<text:s/>παντός<text:s/>κειμένου,<text:s/>πλην<text:s/>των<text:s/>πληρεξουσίων,<text:s/>εφόσον<text:s/>αυτοί<text:s/>υπογράφουν<text:s/>ενώπιον<text:s/>του<text:s/>αρμόδιου<text:s/>υπαλλήλου<text:s/>των<text:s/>γραφείων<text:s/>της<text:s/>Μεταφραστικής<text:s/>Υπηρεσίας.</text:span></text:p>
      <text:p text:style-name="P717"><text:span text:style-name="T717_1">Αλλοδαπά<text:s/>δημόσια<text:s/>έγγραφα<text:s/>μεταφράζονται<text:s/>εφόσον<text:s/>φέρουν<text:s/>την<text:s/>επισημείωση<text:s/>της<text:s/>σφραγίδας<text:s/>APOSTILLE,<text:s/>στην<text:s/>περίπτωση<text:s/>που<text:s/>προέρχονται<text:s/>από<text:s/>αρχή<text:s/>χώρας<text:s/>συμβεβλημένης<text:s/>στη<text:s/>Σύμβαση<text:s/>της<text:s/>Χάγης,<text:s/>η<text:s/>οποία<text:s/>κυρώθηκε<text:s/>με<text:s/>το<text:s/>ν.<text:s/>1497/1984<text:s/>(ΦΕΚ<text:s/>188<text:s/>Α΄),<text:s/>σε<text:s/>κάθε<text:s/>άλλη<text:s/>δε<text:s/>περίπτωση<text:s/>εφόσον<text:s/>φέρουν<text:s/>θεώρηση<text:s/>από<text:s/>την<text:s/>ελληνική<text:s/>προξενική<text:s/>αρχή<text:s/>της<text:s/>χώρας<text:s/>προέλευσης<text:s/>του<text:s/>εγγράφου<text:s/>ή<text:s/>από<text:s/>την<text:s/>προξενική<text:s/>αρχή<text:s/>της<text:s/>χώρας<text:s/>αυτής<text:s/>στην<text:s/>Ελλάδα.</text:span></text:p>
      <text:p text:style-name="P718"><text:span text:style-name="T718_1">Για<text:s/>έγγραφα<text:s/>χωρών<text:s/>για<text:s/>τις<text:s/>οποίες<text:s/>η<text:s/>Ελλάδα<text:s/>έχει<text:s/>εκφράσει<text:s/>επιφυλάξεις<text:s/>για<text:s/>την<text:s/>προσχώρησή<text:s/>τους<text:s/>στη<text:s/>Σύμβαση<text:s/>της<text:s/>Χάγης<text:s/>και<text:s/>για<text:s/>όσο<text:s/>διάστημα<text:s/>δεν<text:s/>έχουν<text:s/>αρθεί<text:s/>οι<text:s/>επιφυλάξεις<text:s/>αυτές,<text:s/>η<text:s/>επικύρωση<text:s/>θα<text:s/>γίνεται<text:s/>μόνο<text:s/>από<text:s/>την<text:s/>οικεία<text:s/>ελληνική<text:s/>προξενική<text:s/>αρχή.</text:span></text:p>
      <text:p text:style-name="P719"><text:span text:style-name="T719_1">Δημόσια<text:s/>έγγραφα<text:s/>θεωρούνται<text:s/>τα<text:s/>προβλεπόμενα<text:s/>από<text:s/>την<text:s/>ανωτέρω<text:s/>Σύμβαση<text:s/>της<text:s/>Χάγης.</text:span></text:p>
      <text:p text:style-name="P720"><text:span text:style-name="T720_1">3.</text:span><text:span text:style-name="T720_2"><text:s/>Η<text:s/>Μεταφραστική<text:s/>Υπηρεσία<text:s/>χρησιμοποιεί<text:s/>ως<text:s/>μεταφραστές<text:s/>ιδιώτες<text:s/>από<text:s/>πίνακα<text:s/>που<text:s/>καταρτίζεται<text:s/>με<text:s/>απόφαση<text:s/>του<text:s/>Υπουργού<text:s/>Εξωτερικών,<text:s/>με<text:s/>τους<text:s/>επιτυχόντες<text:s/>σε<text:s/>ειδική<text:s/>γραπτή<text:s/>δοκιμασία<text:s/>ελέγχου<text:s/>της<text:s/>επάρκειας<text:s/>της<text:s/>δηλούμενης,<text:s/>εκ<text:s/>μέρους<text:s/>του<text:s/>υποψηφίου,<text:s/>ξένης<text:s/>γλώσσας.<text:s/>Με<text:s/>απόφαση<text:s/>του<text:s/>Υπουργού<text:s/>Εξωτερικών<text:s/>ρυθμίζεται,<text:s/>επίσης,<text:s/>κάθε<text:s/>θέμα<text:s/>που<text:s/>αφορά<text:s/>στον<text:s/>τρόπο<text:s/>διεξαγωγής<text:s/>της<text:s/>δοκιμασίας,<text:s/>την<text:s/>εξεταστέα<text:s/>ύλη,<text:s/>τον<text:s/>ορισμό<text:s/>της<text:s/>εξεταστικής<text:s/>επιτροπής,<text:s/>καθώς<text:s/>και<text:s/>κάθε<text:s/>άλλη<text:s/>λεπτομέρεια.</text:span></text:p>
      <text:p text:style-name="P721"><text:span text:style-name="T721_1">4.</text:span><text:span text:style-name="T721_2"><text:s/>Τα<text:s/>μεταφραστικά<text:s/>δικαιώματα<text:s/>καταβάλλονται<text:s/>από<text:s/>τους<text:s/>ενδιαφερόμενους<text:s/>ιδιώτες<text:s/>στην<text:s/>Υπηρεσία,<text:s/>η<text:s/>οποία<text:s/>τα<text:s/>κατανέμει<text:s/>στους<text:s/>μεταφραστές,<text:s/>ανάλογα<text:s/>με<text:s/>την<text:s/>εργασία<text:s/>που<text:s/>παρέχουν.<text:s/>Οι<text:s/>μεταφραστές,<text:s/>στην<text:s/>περίπτωση<text:s/>μεταφράσεων<text:s/>εγγράφων<text:s/>δημόσιων<text:s/>υπηρεσιών,<text:s/>αμείβονται<text:s/>από<text:s/>τα<text:s/>ενδιαφερόμενα<text:s/>Υπουργεία<text:s/>ή<text:s/>Υπηρεσίες,<text:s/>με<text:s/>βάση<text:s/>πίνακα<text:s/>μεταφραστικών<text:s/>τελών<text:s/>που<text:s/>καθορίζονται<text:s/>με<text:s/>κοινή<text:s/>απόφαση<text:s/>των<text:s/>Υπουργών<text:s/>Οικονομίας<text:s/>και<text:s/>Οικονομικών<text:s/>και<text:s/>Εξωτερικών.</text:span></text:p>
      <text:p text:style-name="P722"><text:span text:style-name="T722_1">5.</text:span><text:span text:style-name="T722_2"><text:s/>Παρακρατείται<text:s/>ποσοστό<text:s/>10%<text:s/>από<text:s/>τα<text:s/>εισπραττό-<text:s/>μενα<text:s/>μεταφραστικά<text:s/>τέλη,<text:s/>το<text:s/>οποίο<text:s/>χρησιμεύει,<text:s/>μεταξύ<text:s/>άλλων,<text:s/>και<text:s/>για<text:s/>την<text:s/>κάλυψη<text:s/>των<text:s/>λειτουργικών<text:s/>δαπανών<text:s/>της<text:s/>Μεταφραστικής<text:s/>Υπηρεσίας.<text:s/>Οποιαδήποτε<text:s/>τροποποίηση<text:s/>του<text:s/>ύψους<text:s/>της<text:s/>ως<text:s/>άνω<text:s/>κράτησης<text:s/>πραγματοποιείται<text:s/>με<text:s/>απόφαση<text:s/>του<text:s/>Υπουργού<text:s/>Εξωτερικών.<text:s/>Το<text:s/>ποσό<text:s/>της<text:s/>ανωτέρω<text:s/>κράτησης<text:s/>κατατίθεται,<text:s/>ανά<text:s/>επταήμερο,<text:s/>σε<text:s/>ειδικό<text:s/>λογαριασμό<text:s/>του<text:s/>Υπουργείου<text:s/>Εξωτερικών,<text:s/>ο<text:s/>οποίος<text:s/>τηρείται<text:s/>στην<text:s/>Τράπεζα<text:s/>της<text:s/>Ελλάδος<text:s/>και<text:s/>τον<text:s/>οποίο<text:s/>διαχειρίζεται<text:s/>ο<text:s/>Γενικός<text:s/>Διευθυντής<text:s/>Προσωπικού,<text:s/>Διοικητικής<text:s/>Οργάνωσης<text:s/>και<text:s/>Οικονομικής<text:s/>Διαχείρισης<text:s/>και<text:s/>σε<text:s/>περίπτωση<text:s/>απουσίας<text:s/>του<text:s/>ή<text:s/>κωλύματός<text:s/>του,<text:s/>ο<text:s/>Διευθυντής<text:s/>της<text:s/>Μεταφραστικής<text:s/>Υπηρεσίας<text:s/>του<text:s/>Υπουργείου<text:s/>Εξωτερικών.</text:span></text:p>
      <text:p text:style-name="P723"><text:span text:style-name="T723_1">6.</text:span><text:span text:style-name="T723_2"><text:s/>Προϊστάμενος<text:s/>της<text:s/>Μεταφραστικής<text:s/>Υπηρεσίας<text:s/>ορίζεται<text:s/>υπάλληλος<text:s/>του<text:s/>Κλάδου<text:s/>ΠΕ<text:s/>και<text:s/>ΤΕ<text:s/>Διοικητικού.</text:span></text:p>
      <text:p text:style-name="P724"><text:span text:style-name="T724_1">7.</text:span><text:span text:style-name="T724_2"><text:s/>Στη<text:s/>Μεταφραστική<text:s/>Υπηρεσία<text:s/>υφίστανται,<text:s/>προς<text:s/>κάλυψη<text:s/>των<text:s/>αναγκών<text:s/>της,<text:s/>δεκατέσσερις<text:s/>(14)<text:s/>οργανικές<text:s/>θέσεις<text:s/>συμβασιούχων<text:s/>υπαλλήλων<text:s/>ιδιωτικού<text:s/>δικαίου<text:s/>αορίστου<text:s/>χρόνου<text:s/>ΔΕ<text:s/>Διοικητικού,<text:s/>που<text:s/>καταλαμβάνονται<text:s/>από<text:s/>ήδη<text:s/>υπηρετούντες<text:s/>υπαλλήλους<text:s/>με<text:s/>σύμβαση<text:s/>ιδιωτικού<text:s/>δικαίου<text:s/>ορισμένου<text:s/>χρόνου,<text:s/>για<text:s/>τους<text:s/>οποίους<text:s/>έχει<text:s/>διαπιστωθεί<text:s/>ότι<text:s/>καλύπτουν<text:s/>πάγιες<text:s/>και<text:s/>διαρκείς<text:s/>ανάγκες,<text:s/>σύμφωνα<text:s/>με<text:s/>τις<text:s/>διατάξεις<text:s/>των<text:s/>άρθρων<text:s/>1<text:s/>του<text:s/>ν.<text:s/>3320/2005<text:s/>(ΦΕΚ<text:s/>48<text:s/>Α΄)<text:s/>και<text:s/>11<text:s/>του<text:s/>π.δ.<text:s/>164/2004<text:s/>(ΦΕΚ<text:s/>134<text:s/>Α΄).<text:s/>Υφίσταται,<text:s/>επίσης,<text:s/>και<text:s/>μία<text:s/>(1)<text:s/>θέση,<text:s/>που<text:s/>έχει<text:s/>συσταθεί<text:s/>κατά<text:s/>τις<text:s/>διατάξεις<text:s/>της<text:s/>παρ.<text:s/>6<text:s/>του<text:s/>άρθρου<text:s/>17<text:s/>του<text:s/>ν.<text:s/>2839/2000<text:s/>(ΦΕΚ<text:s/>196<text:s/>Α΄).</text:span></text:p>
      <text:p text:style-name="P725"><text:span text:style-name="T725_1">Για<text:s/>την<text:s/>κάλυψη<text:s/>εκτάκτων,<text:s/>απρόβλεπτων<text:s/>ή<text:s/>πρόσκαιρων<text:s/>αναγκών,<text:s/>μπορούν<text:s/>να<text:s/>προσλαμβάνονται<text:s/>στη<text:s/>Μεταφραστική<text:s/>Υπηρεσία<text:s/>μέχρι<text:s/>οκτώ<text:s/>(8)<text:s/>συμβασιούχοι<text:s/>υπάλληλοι,<text:s/>με<text:s/>σύμβαση<text:s/>εργασίας<text:s/>ιδιωτικού<text:s/>δικαίου<text:s/>ορισμένου<text:s/>χρόνου,<text:s/>με<text:s/>απόφαση<text:s/>του<text:s/>Υπουργού<text:s/>Εξωτερικών,<text:s/>με<text:s/>την<text:s/>οποία<text:s/>καθορίζονται<text:s/>η<text:s/>διάρκεια<text:s/>της<text:s/>συμβάσεως<text:s/>και<text:s/>οι<text:s/>λοιπές<text:s/>λεπτομέρειες<text:s/>της<text:s/>πρόσληψής<text:s/>τους,<text:s/>σύμφωνα<text:s/>με<text:s/>τις<text:s/>κείμενες<text:s/>περί<text:s/>προσλήψεως<text:s/>του<text:s/>προσωπικού<text:s/>αυτού<text:s/>διατάξεις.</text:span></text:p>
      <text:p text:style-name="P726"><text:span text:style-name="T726_1">8.</text:span><text:span text:style-name="T726_2"><text:s/>Για<text:s/>τους<text:s/>υπηρετούντες<text:s/>μόνιμους<text:s/>μεταφραστές<text:s/>της<text:s/>Κεντρικής<text:s/>και<text:s/>Εξωτερικής<text:s/>Υπηρεσίας,<text:s/>κατά<text:s/>την<text:s/>έναρξη<text:s/>ισχύος<text:s/>του<text:s/>παρόντος<text:s/>νόμου,<text:s/>εξακολουθούν<text:s/>να<text:s/>ισχύουν,<text:s/>ως<text:s/>προς<text:s/>τη<text:s/>βαθμολογική<text:s/>και<text:s/>μισθολογική<text:s/>τους<text:s/>εξέλιξη,<text:s/>τα<text:s/>προβλεπόμενα<text:s/>στις<text:s/>διατάξεις<text:s/>των<text:s/>άρθρων<text:s/>68,<text:s/>97<text:s/>και<text:s/>102<text:s/>του<text:s/>ν.<text:s/>419/1976<text:s/>(ΦΕΚ<text:s/>221<text:s/>Α΄).</text:span></text:p>
      <text:p text:style-name="P727"><text:span text:style-name="T727_1">Οι,<text:s/>κατά<text:s/>την<text:s/>έναρξη<text:s/>ισχύος<text:s/>του<text:s/>παρόντος<text:s/>νόμου,<text:s/>υπη-<text:s/>ρετούντες<text:s/>σε<text:s/>προσωποπαγείς<text:s/>θέσεις<text:s/>δύο<text:s/>(2)<text:s/>μόνιμοι<text:s/>μεταφραστές/διερμηνείς<text:s/>στην<text:s/>Κεντρική<text:s/>και<text:s/>στις<text:s/>Περιφερειακές<text:s/>Υπηρεσίες,<text:s/>εξακολουθούν<text:s/>να<text:s/>παραμένουν<text:s/>ως<text:s/>έχουν,<text:s/>μέχρι<text:s/>την<text:s/>καθ’οιονδήποτε<text:s/>τρόπο<text:s/>αποχώρησή<text:s/>τους<text:s/>από<text:s/>την<text:s/>Υπηρεσία.</text:span></text:p>
      <text:p text:style-name="P728"><text:span text:style-name="T728_1">9.</text:span><text:span text:style-name="T728_2"><text:s/>Στην<text:s/>Περιφερειακή<text:s/>Υπηρεσία<text:s/>Πολιτικών<text:s/>Υποθέσεων<text:s/>(Υ.Π.Υ.)<text:s/>του<text:s/>Υπουργείου<text:s/>Εξωτερικών,<text:s/>με<text:s/>έδρα<text:s/>την<text:s/>Ξάνθη,<text:s/>εξακολουθεί<text:s/>να<text:s/>υφίσταται<text:s/>μία<text:s/>(1)<text:s/>θέση<text:s/>μεταφραστή<text:s/>/<text:s/>διερμηνέα<text:s/>με<text:s/>σύμβαση<text:s/>εργασίας<text:s/>ιδιωτικού<text:s/>δικαίου<text:s/>ορισμένου<text:s/>χρόνου.</text:span></text:p>
      <text:p text:style-name="P729"><text:span text:style-name="T729_1">10.</text:span><text:span text:style-name="T729_2"><text:s/>Με<text:s/>απόφαση<text:s/>του<text:s/>Υπουργού<text:s/>Εξωτερικών<text:s/>ρυθμίζονται<text:s/>ειδικότερα<text:s/>θέματα<text:s/>οργάνωσης<text:s/>και<text:s/>λειτουργίας<text:s/>της<text:s/>Μεταφραστικής<text:s/>Υπηρεσίας.</text:span></text:p>
      <text:p text:style-name="P730"><text:span text:style-name="T730_1">11.</text:span><text:span text:style-name="T730_2"><text:s/>Καθήκοντα<text:s/>διοικητικού<text:s/>προσωπικού<text:s/>εκτελούν<text:s/>υπάλληλοι<text:s/>του<text:s/>Υπουργείου<text:s/>Εξωτερικών<text:s/>των<text:s/>αντίστοιχων<text:s/>κλάδων.</text:span></text:p>
      <text:h text:style-name="P731" text:outline-level="6"><text:span text:style-name="T731_1">Άρθρο<text:s/></text:span></text:h>
      <text:h text:style-name="P732" text:outline-level="6"><text:span text:style-name="T732_1">23</text:span></text:h>
      <text:p text:style-name="P733"><text:span text:style-name="T733_1">Κέντρο<text:s/>Εξυπηρέτησης<text:s/>και<text:s/>ΠληροφόρησηςΑποδήμων<text:s/>Ελλήνων</text:span></text:p>
      <text:p text:style-name="P734"><text:span text:style-name="T734_1">1.</text:span><text:span text:style-name="T734_2"><text:s/>Στο<text:s/>Υπουργείο<text:s/>Εξωτερικών<text:s/>λειτουργεί<text:s/>Κέντρο<text:s/>Εξυπηρέτησης<text:s/>και<text:s/>Πληροφόρησης<text:s/>Αποδήμων<text:s/>(Κ.Ε.Π.Α.),<text:s/>αποστολή<text:s/>του<text:s/>οποίου<text:s/>είναι<text:s/>αφ’<text:s/>ενός<text:s/>η<text:s/>εξυπηρέτηση<text:s/>των<text:s/>ομογενών<text:s/>και<text:s/>των<text:s/>αποδήμων<text:s/>που<text:s/>διαμένουν<text:s/>προσωρινά<text:s/>στο<text:s/>έδαφος<text:s/>της<text:s/>ελληνικής<text:s/>επικράτειας,<text:s/>για<text:s/>αιτήματά<text:s/>τους<text:s/>που<text:s/>αφορούν<text:s/>σε<text:s/>παροχή<text:s/>υπηρεσιών<text:s/>και<text:s/>πληροφοριών<text:s/>από<text:s/>ελληνικές<text:s/>αρχές,<text:s/>ελληνικές<text:s/>προξενικές<text:s/>αρχές<text:s/>ή<text:s/>αρχές<text:s/>της<text:s/>αλλοδαπής,<text:s/>μέσω<text:s/>των<text:s/>κατά<text:s/>τόπους<text:s/>αρμόδιων<text:s/>ελληνικών<text:s/>προξενικών<text:s/>αρχών,<text:s/>και<text:s/>αφ’ετέρου<text:s/>η<text:s/>εξυπηρέτηση<text:s/>των<text:s/>ομογενών,<text:s/>αποδήμων<text:s/>και<text:s/>Ελλήνων<text:s/>πολιτών<text:s/>που<text:s/>διαμένουν<text:s/>προσωρινά<text:s/>στην<text:s/>αλλοδαπή,<text:s/>για<text:s/>αιτήματά<text:s/>τους<text:s/>που<text:s/>απευθύνονται<text:s/>προς<text:s/>ελληνικές<text:s/>αρχές.<text:s/>Η<text:s/>υπηρεσία<text:s/>αυτή<text:s/>λειτουργεί,<text:s/>συγχρόνως,<text:s/>ως<text:s/>κέντρο<text:s/>συλλογής<text:s/>και<text:s/>διεκπεραίωσης<text:s/>αιτημάτων<text:s/>που<text:s/>υποβάλλονται<text:s/>στα<text:s/>Κέντρα<text:s/>Εξυπηρέτησης<text:s/>Πολιτών<text:s/>(Κ.Ε.Π.)<text:s/>από<text:s/>τις<text:s/>αναφερόμενες<text:s/>στο<text:s/>προηγούμενο<text:s/>εδάφιο<text:s/>κατηγορίες<text:s/>πολιτών<text:s/>και<text:s/>απευθύνονται<text:s/>στις<text:s/>ελληνικές<text:s/>προξενικές<text:s/>αρχές.</text:span></text:p>
      <text:p text:style-name="P735"><text:span text:style-name="T735_1">2.</text:span><text:span text:style-name="T735_2"><text:s/>Του<text:s/>Κ.Ε.Π.Α.<text:s/>προΐσταται<text:s/>υπάλληλος<text:s/>του<text:s/>Υπουργείου<text:s/>Εξωτερικών,<text:s/>τοποθετούμενος<text:s/>με<text:s/>απόφαση<text:s/>του<text:s/>Υπουργού<text:s/>Εξωτερικών.</text:span></text:p>
      <text:p text:style-name="P736"><text:span text:style-name="T736_1">3.</text:span><text:span text:style-name="T736_2"><text:s/>Το<text:s/>Κ.Ε.Π.Α.<text:s/>στελεχώνεται<text:s/>από<text:s/>υπαλλήλους<text:s/>προερχόμενους<text:s/>από<text:s/>τους<text:s/>κλάδους<text:s/>του<text:s/>Υπουργείου<text:s/>Εξωτερικών<text:s/>και<text:s/>με<text:s/>συμβασιούχους<text:s/>ιδιωτικού<text:s/>δικαίου<text:s/>αορίστου<text:s/>χρόνου.<text:s/>Για<text:s/>το<text:s/>σκοπό<text:s/>αυτόν,<text:s/>συνιστώνται<text:s/>είκοσι<text:s/>τέσσερις<text:s/>(24)<text:s/>οργανικές<text:s/>θέσεις<text:s/>υπαλλήλων<text:s/>με<text:s/>σύμβαση<text:s/>ιδιωτικού<text:s/>δικαίου<text:s/>αορίστου<text:s/>χρόνου.<text:s/>Με<text:s/>απόφαση<text:s/>του<text:s/>Υπουργού<text:s/>Εξωτερικών<text:s/>καθορίζονται<text:s/>οι<text:s/>ειδικότητες<text:s/>και<text:s/>τα<text:s/>προσόντα<text:s/>των<text:s/>υπαλλήλων<text:s/>που<text:s/>θα<text:s/>προσλαμβάνονται.<text:s/>Οι<text:s/>ως<text:s/>άνω<text:s/>συμβασιούχοι<text:s/>υπάλληλοι<text:s/>πρέπει<text:s/>να<text:s/>γνωρίζουν,<text:s/>εκτός<text:s/>από<text:s/>την<text:s/>ελληνική,<text:s/>απαραιτήτως<text:s/>και<text:s/>την<text:s/>αγγλική<text:s/>γλώσσα.<text:s/>Η<text:s/>γνώση<text:s/>επιπλέον<text:s/>ξένων<text:s/>γλωσσών<text:s/>συνεκτιμάται.<text:s/>Επίσης,<text:s/>απαιτείται<text:s/>η<text:s/>γνώση<text:s/>χρήσης<text:s/>ηλεκτρονικού<text:s/>υπολογιστή.<text:s/>Η<text:s/>πρόσληψη<text:s/>στις<text:s/>ανωτέρω<text:s/>θέσεις<text:s/>γίνεται<text:s/>με<text:s/>απόφαση<text:s/>του<text:s/>Υπουργού<text:s/>Εξωτερικών,<text:s/>βάσει<text:s/>των<text:s/>γενικών<text:s/>περί<text:s/>προσλή-<text:s/>ψεως<text:s/>υπαλλήλων<text:s/>του<text:s/>Δημοσίου<text:s/>διατάξεων.<text:s/>Για<text:s/>την<text:s/>ενημέρωση<text:s/>και<text:s/>εκπαίδευσή<text:s/>τους<text:s/>σε<text:s/>θέματα<text:s/>της<text:s/>αρμοδιότη-<text:s/>τάς<text:s/>τους,<text:s/>οι<text:s/>εν<text:s/>λόγω<text:s/>υπάλληλοι<text:s/>λαμβάνουν<text:s/>μέρος,<text:s/>μέσα<text:s/>στο<text:s/>πρώτο<text:s/>τρίμηνο<text:s/>από<text:s/>την<text:s/>υπογραφή<text:s/>της<text:s/>σύμβασης,<text:s/>σε<text:s/>κύκλο<text:s/>εκπαιδευτικών<text:s/>σεμιναρίων<text:s/>που<text:s/>οργανώνει<text:s/>ειδικά<text:s/>για<text:s/>το<text:s/>σκοπό<text:s/>αυτόν<text:s/>το<text:s/>τμήμα<text:s/>επιμόρφωσης<text:s/>υπαλλήλων<text:s/>των<text:s/>λοιπών<text:s/>κλάδων<text:s/>του<text:s/>Υπουργείου<text:s/>Εξωτερικών<text:s/>της<text:s/>Διπλωματικής<text:s/>Ακαδημίας,<text:s/>διάρκειας<text:s/>πέντε<text:s/>εβδομάδων.<text:s/>Με<text:s/>απόφαση<text:s/>του<text:s/>Υπουργού<text:s/>Εξωτερικών,<text:s/>καθορίζονται<text:s/>τα<text:s/>της<text:s/>συγκρότησης<text:s/>επιτροπής,<text:s/>η<text:s/>οποία<text:s/>θα<text:s/>λειτουργεί<text:s/>ειδικά<text:s/>στο<text:s/>πλαίσιο<text:s/>της<text:s/>Διπλωματικής<text:s/>Ακαδημίας,<text:s/>για<text:s/>να<text:s/>βεβαιώνει<text:s/>περί<text:s/>της<text:s/>επιτυχούς<text:s/>συμμετοχής<text:s/>των<text:s/>εν<text:s/>λόγω<text:s/>υπαλλήλων<text:s/>στα<text:s/>ως<text:s/>άνω<text:s/>σεμινάρια<text:s/>και<text:s/>κάθε<text:s/>άλλη<text:s/>αναγκαία<text:s/>λεπτομέρεια.<text:s/>Η<text:s/>μη<text:s/>λήψη<text:s/>πιστοποιητικού<text:s/>επιτυχούς<text:s/>περαιώσεως<text:s/>των<text:s/>ως<text:s/>άνω<text:s/>σεμιναρίων<text:s/>επιφέρει<text:s/>καταγγελία<text:s/>της<text:s/>σύμβασης<text:s/>του<text:s/>υπαλλήλου.<text:s/>Οι<text:s/>ως<text:s/>άνω<text:s/>υπάλληλοι<text:s/>υπηρετούν<text:s/>αποκλειστικά<text:s/>στο<text:s/>Κ.Ε.Π.Α.,<text:s/>αποκλει-<text:s/>όμενης<text:s/>της<text:s/>δυνατότητας<text:s/>μετάθεσης<text:s/>ή<text:s/>απόσπασής<text:s/>τους<text:s/>σε<text:s/>περιφερειακές<text:s/>υπηρεσίες<text:s/>της<text:s/>Κεντρικής<text:s/>Υπηρεσίας<text:s/>του<text:s/>Υπουργείου<text:s/>Εξωτερικών<text:s/>ή<text:s/>σε<text:s/>αρχές<text:s/>της<text:s/>Εξωτερικής<text:s/>Υπηρεσίας.<text:s/>Οι<text:s/>κατά<text:s/>την<text:s/>έναρξη<text:s/>ισχύος<text:s/>του<text:s/>παρόντος<text:s/>νόμου<text:s/>παρέχοντες<text:s/>υπηρεσίες<text:s/>στο<text:s/>Κ.Ε.Π.Α.<text:s/>με<text:s/>σύμβαση<text:s/>μίσθωσης<text:s/>έργου<text:s/>διατηρούν<text:s/>το<text:s/>συμβατικό<text:s/>καθεστώς<text:s/>τους<text:s/>μέχρι<text:s/>τη<text:s/>λήξη<text:s/>του.</text:span></text:p>
      <text:p text:style-name="P737"><text:span text:style-name="T737_1">4.</text:span><text:span text:style-name="T737_2"><text:s/>Με<text:s/>απόφαση<text:s/>του<text:s/>Υπουργού<text:s/>Εξωτερικών<text:s/>ρυθμίζονται<text:s/>τα<text:s/>ειδικότερα<text:s/>θέματα<text:s/>οργάνωσης<text:s/>και<text:s/>λειτουργίας<text:s/>του<text:s/>Κ.Ε.Π.Α.,<text:s/>καθώς<text:s/>και<text:s/>κάθε<text:s/>άλλη<text:s/>αναγκαία<text:s/>λεπτομέρεια.</text:span></text:p>
      <text:p text:style-name="P738"><text:span text:style-name="T738_1">5.</text:span><text:span text:style-name="T738_2"><text:s/>Με<text:s/>κοινή<text:s/>απόφαση<text:s/>των<text:s/>Υπουργών<text:s/>Εξωτερικών<text:s/>και<text:s/>Οικονομίας<text:s/>και<text:s/>Οικονομικών,<text:s/>ρυθμίζεται<text:s/>ο<text:s/>τρόπος<text:s/>καταβολής<text:s/>και<text:s/>είσπραξης<text:s/>τελών<text:s/>για<text:s/>τις<text:s/>προξενικές<text:s/>πράξεις,<text:s/>οι<text:s/>οποίες<text:s/>διεκπεραιώνονται<text:s/>μέσω<text:s/>του<text:s/>Κ.Ε.Π.Α.,<text:s/>εφόσον<text:s/>εισπράττονται<text:s/>γι’<text:s/>αυτές<text:s/>τέλη<text:s/>με<text:s/>βάση<text:s/>τις<text:s/>ισχύουσες<text:s/>διατάξεις<text:s/>για<text:s/>την<text:s/>Προξενική<text:s/>Διατίμηση,<text:s/>καθώς<text:s/>και,<text:s/>κατά<text:s/>περίπτωση,<text:s/>για<text:s/>τη<text:s/>διεκπεραίωση<text:s/>αιτημάτων<text:s/>Ελλήνων<text:s/>πολιτών<text:s/>που<text:s/>αφορούν<text:s/>σε<text:s/>υπηρεσίες<text:s/>αρχών<text:s/>της<text:s/>αλλοδαπής,<text:s/>εφόσον<text:s/>για<text:s/>τις<text:s/>συγκεκριμένες<text:s/>υπηρεσίες<text:s/>εισπράτ-<text:s/>τονται<text:s/>τέλη<text:s/>από<text:s/>τις<text:s/>αρχές<text:s/>της<text:s/>αλλοδαπής.</text:span></text:p>
      <text:h text:style-name="P739" text:outline-level="6"><text:span text:style-name="T739_1">Άρθρο<text:s/>24<text:s/></text:span></text:h>
      <text:h text:style-name="P740" text:outline-level="6"><text:span text:style-name="T740_1">Υπηρεσία<text:s/>Διαχείρισης<text:s/>και<text:s/>Ανάπτυξης<text:s/>της<text:s/>Ιστοσελίδαςτου<text:s/>Υπουργείου<text:s/>Εξωτερικών</text:span></text:h>
      <text:p text:style-name="P741"><text:span text:style-name="T741_1">1.</text:span><text:span text:style-name="T741_2"><text:s/>Συνιστάται<text:s/>στο<text:s/>Υπουργείο<text:s/>Εξωτερικών<text:s/>Υπηρεσία<text:s/>Διαχείρισης<text:s/>και<text:s/>Ανάπτυξης<text:s/>της<text:s/>Ιστοσελίδας<text:s/>του<text:s/>Υπουργείου<text:s/>Εξωτερικών,<text:s/>η<text:s/>οποία<text:s/>υπάγεται<text:s/>απευθείας<text:s/>στον<text:s/>Υπουργό<text:s/>Εξωτερικών.</text:span></text:p>
      <text:p text:style-name="P742"><text:span text:style-name="T742_1">2.</text:span><text:span text:style-name="T742_2"><text:s/>Η<text:s/>Υπηρεσία<text:s/>Διαχείρισης<text:s/>και<text:s/>Ανάπτυξης<text:s/>της<text:s/>Ιστοσελίδας<text:s/>είναι<text:s/>αρμόδια<text:s/>για<text:s/>τη<text:s/>συνεχή<text:s/>παρακολούθηση,<text:s/>ενημέρωση<text:s/>και<text:s/>εμπλουτισμό<text:s/>της<text:s/>ιστοσελίδας<text:s/>του<text:s/>Υπουργείου<text:s/>Εξωτερικών.<text:s/>Προς<text:s/>επίτευξη<text:s/>του<text:s/>σκοπού<text:s/>αυτού,<text:s/>η<text:s/>Υπηρεσία<text:s/>συνεργάζεται<text:s/>με<text:s/>όλες<text:s/>τις<text:s/>Διευθύνσεις<text:s/>της<text:s/>Κεντρικής<text:s/>Υπηρεσίας<text:s/>και<text:s/>τις<text:s/>αρχές<text:s/>της<text:s/>Εξωτερικής<text:s/>Υπηρεσίας,<text:s/>με<text:s/>αντίστοιχες<text:s/>υπηρεσίες<text:s/>άλλων<text:s/>Υπουργείων,<text:s/>καθώς<text:s/>και<text:s/>με<text:s/>αντίστοιχες<text:s/>υπηρεσίες<text:s/>άλλων<text:s/>κρατών.</text:span></text:p>
      <text:p text:style-name="P743"><text:span text:style-name="T743_1">Η<text:s/>Υπηρεσία<text:s/>είναι<text:s/>υπεύθυνη,<text:s/>με<text:s/>τη<text:s/>στήριξη<text:s/>των<text:s/>αρμόδιων<text:s/>Διευθύνσεων,<text:s/>για<text:s/>την<text:s/>επιλογή<text:s/>και<text:s/>σύνταξη<text:s/>των<text:s/>κειμένων,<text:s/>τα<text:s/>οποία<text:s/>εισάγονται<text:s/>στην<text:s/>ιστοσελίδα.</text:span></text:p>
      <text:p text:style-name="P744"><text:span text:style-name="T744_1">3.</text:span><text:span text:style-name="T744_2"><text:s/>Προϊστάμενος<text:s/>της<text:s/>Υπηρεσίας<text:s/>Διαχείρισης<text:s/>και<text:s/>Ανάπτυξης<text:s/>της<text:s/>Ιστοσελίδας<text:s/>του<text:s/>Υπουργείου<text:s/>Εξωτερικών<text:s/>ορίζεται<text:s/>ο<text:s/>εκάστοτε<text:s/>προϊστάμενος<text:s/>της<text:s/>Υπηρεσίας<text:s/>Ενημέρωσης<text:s/>και<text:s/>Δημόσιας<text:s/>Διπλωματίας.</text:span></text:p>
      <text:p text:style-name="P745"><text:span text:style-name="T745_1">4.</text:span><text:span text:style-name="T745_2"><text:s/>Στην<text:s/>Υπηρεσία<text:s/>Διαχείρισης<text:s/>και<text:s/>Ανάπτυξης<text:s/>της<text:s/>Ιστοσελίδας<text:s/>του<text:s/>Υπουργείου<text:s/>Εξωτερικών<text:s/>συνιστώνται<text:s/>μία<text:s/>(1)<text:s/>θέση<text:s/>μεταφραστού<text:s/>αγγλικής<text:s/>γλώσσας<text:s/>και<text:s/>μία<text:s/>(1)<text:s/>θέση<text:s/>μεταφραστού<text:s/>γαλλικής<text:s/>γλώσσας,<text:s/>στις<text:s/>οποίες<text:s/>προσλαμβάνονται,<text:s/>με<text:s/>απόφαση<text:s/>του<text:s/>Υπουργού<text:s/>Εξωτερικών,<text:s/>με<text:s/>τριετή<text:s/>θητεία,<text:s/>η<text:s/>οποία<text:s/>μπορεί<text:s/>να<text:s/>ανανεώνεται<text:s/>για<text:s/>μία<text:s/>επιπλέον<text:s/>τριετία,<text:s/>οι<text:s/>επιτυχόντες<text:s/>σε<text:s/>διαγωνισμό,<text:s/>ο<text:s/>οποίος<text:s/>διενεργείται<text:s/>με<text:s/>μέριμνα<text:s/>της<text:s/>Διεύθυνσης<text:s/>Προσωπικού.</text:span></text:p>
      <text:p text:style-name="P746"><text:span text:style-name="T746_1">Η<text:s/>σχετική<text:s/>προκήρυξη<text:s/>δημοσιεύεται<text:s/>ολόκληρη<text:s/>στην<text:s/>Εφημερίδα<text:s/>της<text:s/>Κυβερνήσεως<text:s/>(Τεύχος<text:s/>Προκηρύξεων<text:s/>Α.Σ.Ε.Π.)<text:s/>και<text:s/>περίληψή<text:s/>της<text:s/>σε<text:s/>δύο<text:s/>τουλάχιστον<text:s/>εφημερίδες<text:s/>των<text:s/>Αθηνών.<text:s/>Η<text:s/>προκήρυξη<text:s/>αποστέλλεται<text:s/>πριν<text:s/>τη<text:s/>δημοσίευσή<text:s/>της<text:s/>στο<text:s/>Α.Σ.Ε.Π.,<text:s/>το<text:s/>οποίο<text:s/>οφείλει<text:s/>να<text:s/>την<text:s/>ελέγξει<text:s/>από<text:s/>άποψη<text:s/>νομιμότητας<text:s/>εντός<text:s/>δέκα<text:s/>(10)<text:s/>ημερών.<text:s/>Αν<text:s/>παρέλθει<text:s/>άπρακτη<text:s/>η<text:s/>προθεσμία<text:s/>των<text:s/>δέκα<text:s/>(10)<text:s/>ημερών<text:s/>τεκμαίρεται<text:s/>η<text:s/>σύμφωνη<text:s/>γνώμη<text:s/>του<text:s/>Α.Σ.Ε.Π..<text:s/>Οι<text:s/>σχετικοί<text:s/>πίνακες<text:s/>των<text:s/>επιτυχόντων<text:s/>αποστέλλονται<text:s/>στο<text:s/>Α.Σ.Ε.Π.<text:s/>προς<text:s/>έλεγχο<text:s/>νομιμότητας.</text:span></text:p>
      <text:p text:style-name="P747"><text:span text:style-name="T747_1">5.</text:span><text:span text:style-name="T747_2"><text:s/>Με<text:s/>απόφαση<text:s/>του<text:s/>Υπουργού<text:s/>Εξωτερικών<text:s/>καθορίζεται<text:s/>η<text:s/>διαδικασία<text:s/>και<text:s/>οι<text:s/>λοιπές<text:s/>λεπτομέρειες<text:s/>διεξαγωγής<text:s/>του<text:s/>διαγωνισμού<text:s/>αυτού<text:s/>και<text:s/>ρυθμίζονται<text:s/>τα<text:s/>ειδικότερα<text:s/>θέματα<text:s/>οργάνωσης<text:s/>και<text:s/>λειτουργίας<text:s/>της<text:s/>Υπηρεσίας<text:s/>Διαχείρισης<text:s/>και<text:s/>Ανάπτυξης<text:s/>της<text:s/>Ιστοσελίδας<text:s/>του<text:s/>Υπουργείου<text:s/>Εξωτερικών,<text:s/>καθώς<text:s/>και<text:s/>κάθε<text:s/>άλλη<text:s/>λεπτομέρεια.</text:span></text:p>
      <text:h text:style-name="P748" text:outline-level="6"><text:span text:style-name="T748_1">Άρθρο<text:s/>25<text:s/></text:span></text:h>
      <text:h text:style-name="P749" text:outline-level="6"><text:span text:style-name="T749_1">Γραφείο<text:s/>Προώθησης<text:s/>Ελληνικών<text:s/>Υποψηφιοτήτωνσε<text:s/>Διεθνείς<text:s/>και<text:s/>Υπερεθνικούς<text:s/>Οργανισμούς</text:span></text:h>
      <text:p text:style-name="P750"><text:span text:style-name="T750_1">1.</text:span><text:span text:style-name="T750_2"><text:s/>Στο<text:s/>Υπουργείο<text:s/>Εξωτερικών<text:s/>λειτουργεί<text:s/>Γραφείο<text:s/>Προώθησης<text:s/>Ελληνικών<text:s/>Υποψηφιοτήτων<text:s/>σε<text:s/>Διεθνείς<text:s/>και</text:span></text:p>
      <text:p text:style-name="P751"><text:span text:style-name="T751_1">Υπερεθνικούς<text:s/>Οργανισμούς,<text:s/>το<text:s/>οποίο<text:s/>υπάγεται<text:s/>στον<text:s/>Υπηρεσιακό<text:s/>Γενικό<text:s/>Γραμματέα<text:s/>του<text:s/>Υπουργείου<text:s/>Εξωτερικών.</text:span></text:p>
      <text:p text:style-name="P752"><text:span text:style-name="T752_1">2.</text:span><text:span text:style-name="T752_2"><text:s/>Το<text:s/>Γραφείο<text:s/>Προώθησης<text:s/>Ελληνικών<text:s/>Υποψηφιοτήτων<text:s/>σε<text:s/>Διεθνείς<text:s/>και<text:s/>Υπερεθνικούς<text:s/>Οργανισμούς<text:s/>είναι<text:s/>αρμόδιο<text:s/>για:</text:span></text:p>
      <text:p text:style-name="P753"><text:span text:style-name="T753_1">α.<text:s/>Τη<text:s/>στατιστική<text:s/>καταγραφή,<text:s/>κατ’<text:s/>αριθμό<text:s/>και<text:s/>θέση,<text:s/>των<text:s/>Ελλήνων<text:s/>υπαλλήλων<text:s/>σε<text:s/>όλους<text:s/>τους<text:s/>διεθνείς<text:s/>και<text:s/>υπερεθνικούς<text:s/>οργανισμούς,<text:s/>έτσι<text:s/>ώστε<text:s/>η<text:s/>Κεντρική<text:s/>Υπηρεσία<text:s/>του<text:s/>Υπουργείου<text:s/>Εξωτερικών<text:s/>να<text:s/>έχει<text:s/>πλήρη<text:s/>εικόνα<text:s/>της<text:s/>ελληνικής<text:s/>παρουσίας<text:s/>σε<text:s/>σχέση<text:s/>προς<text:s/>τις<text:s/>θέσεις,<text:s/>που<text:s/>αναλογούν<text:s/>στην<text:s/>Ελλάδα.</text:span></text:p>
      <text:p text:style-name="P754"><text:span text:style-name="T754_1">β.<text:s/>Την<text:s/>έγκαιρη<text:s/>ενημέρωση<text:s/>για<text:s/>μελλοντικές<text:s/>προκηρύξεις<text:s/>υποψηφιοτήτων<text:s/>και<text:s/>την<text:s/>παρακολούθηση<text:s/>των<text:s/>προκηρύξεων<text:s/>των<text:s/>υποψηφιοτήτων<text:s/>σε<text:s/>όργανα<text:s/>όλων<text:s/>των<text:s/>διεθνών<text:s/>και<text:s/>υπερεθνικών<text:s/>οργανισμών.</text:span></text:p>
      <text:p text:style-name="P755"><text:span text:style-name="T755_1">γ.<text:s/>Την<text:s/>υποβοήθηση<text:s/>της<text:s/>προσπάθειας<text:s/>εισδοχής<text:s/>Ελλήνων<text:s/>υπαλλήλων<text:s/>σε<text:s/>διεθνείς<text:s/>και<text:s/>υπερεθνικούς<text:s/>οργανισμούς,<text:s/>με<text:s/>τη<text:s/>δημοσιοποίηση<text:s/>ανακοινώσεων<text:s/>και<text:s/>τη<text:s/>συνδρομή<text:s/>στην<text:s/>έγκαιρη<text:s/>αναζήτηση<text:s/>κατάλληλων<text:s/>υποψηφίων,<text:s/>τηρουμένων<text:s/>των<text:s/>διατάξεων,<text:s/>που<text:s/>προβλέπουν<text:s/>τα<text:s/>Καταστατικά<text:s/>των<text:s/>Διεθνών<text:s/>και<text:s/>Υπερεθνικών<text:s/>Οργανισμών.</text:span></text:p>
      <text:p text:style-name="P756"><text:span text:style-name="T756_1">δ.<text:s/>Τη<text:s/>συγκέντρωση<text:s/>και<text:s/>αξιολόγηση<text:s/>των<text:s/>υποψηφιοτήτων,<text:s/>την<text:s/>εισήγηση<text:s/>και<text:s/>το<text:s/>συντονισμό,<text:s/>με<text:s/>τη<text:s/>συνδρομή<text:s/>όλων<text:s/>των<text:s/>αρμόδιων<text:s/>κατά<text:s/>περίπτωση<text:s/>υπηρεσιών<text:s/>του<text:s/>Υπουργείου<text:s/>Εξωτερικών<text:s/>(Κεντρικής<text:s/>και<text:s/>Εξωτερικής<text:s/>Υπηρεσίας),<text:s/>των<text:s/>ενεργειών<text:s/>για<text:s/>την<text:s/>επιλογή<text:s/>για<text:s/>κάθε<text:s/>κατηγορία,<text:s/>με<text:s/>κριτήριο<text:s/>τα<text:s/>προσόντα<text:s/>και<text:s/>τις<text:s/>ικανότητες<text:s/>των<text:s/>ενδιαφερομένων,<text:s/>των<text:s/>υποψηφιοτήτων<text:s/>εκείνων,<text:s/>οι<text:s/>οποίες<text:s/>θα<text:s/>τύχουν<text:s/>της<text:s/>ελληνικής<text:s/>υποστήριξης.<text:s/>Ως<text:s/>υποψηφιότητες<text:s/>νοούνται<text:s/>και<text:s/>οι<text:s/>ατομικές.</text:span></text:p>
      <text:p text:style-name="P757"><text:span text:style-name="T757_1">ε.<text:s/>Τη<text:s/>συνεργασία<text:s/>με<text:s/>Πανεπιστήμια,<text:s/>Ιδρύματα,<text:s/>Μη<text:s/>Κυβερνητικές<text:s/>Οργανώσεις<text:s/>και<text:s/>άλλους<text:s/>φορείς<text:s/>του<text:s/>δημοσίου<text:s/>και<text:s/>ιδιωτικού<text:s/>τομέα,<text:s/>με<text:s/>σκοπό<text:s/>την<text:s/>υπόδειξη<text:s/>κατάλληλων<text:s/>προσώπων<text:s/>για<text:s/>τις<text:s/>ως<text:s/>άνω<text:s/>υποψηφιότητες<text:s/>και<text:s/>την<text:s/>υποστήριξή<text:s/>τους<text:s/>σε<text:s/>διεθνείς<text:s/>και<text:s/>υπερεθνικούς<text:s/>οργανισμούς<text:s/>και<text:s/>οργανώσεις.</text:span></text:p>
      <text:p text:style-name="P758"><text:span text:style-name="T758_1">3.</text:span><text:span text:style-name="T758_2"><text:s/>Προϊστάμενος<text:s/>του<text:s/>Γραφείου<text:s/>Προώθησης<text:s/>Ελληνικών<text:s/>Υποψηφιοτήτων<text:s/>σε<text:s/>Διεθνείς<text:s/>και<text:s/>Υπερεθνικούς<text:s/>Οργανισμούς<text:s/>ορίζεται,<text:s/>από<text:s/>τον<text:s/>Υπουργό<text:s/>Εξωτερικών,<text:s/>υπάλληλος<text:s/>του<text:s/>Διπλωματικού<text:s/>Κλάδου,<text:s/>με<text:s/>βαθμό,<text:s/>τουλάχιστον,<text:s/>Πληρεξουσίου<text:s/>Υπουργού<text:s/>Β΄.</text:span></text:p>
      <text:p text:style-name="P759"><text:span text:style-name="T759_1">4.</text:span><text:span text:style-name="T759_2"><text:s/>Με<text:s/>απόφαση<text:s/>του<text:s/>Υπουργού<text:s/>Εξωτερικών<text:s/>ρυθμίζονται<text:s/>τα<text:s/>ειδικότερα<text:s/>θέματα<text:s/>οργάνωσης<text:s/>και<text:s/>λειτουργίας<text:s/>του<text:s/>Γραφείου<text:s/>Προώθησης<text:s/>Ελληνικών<text:s/>Υποψηφιοτήτων<text:s/>σε<text:s/>Διεθνείς<text:s/>και<text:s/>Υπερεθνικούς<text:s/>Οργανισμούς,<text:s/>καθώς<text:s/>και<text:s/>κάθε<text:s/>άλλη<text:s/>λεπτομέρεια.</text:span></text:p>
      <text:h text:style-name="P760" text:outline-level="6"><text:span text:style-name="T760_1">Άρθρο<text:s/>26<text:s/></text:span></text:h>
      <text:h text:style-name="P761" text:outline-level="6"><text:span text:style-name="T761_1">Μονάδα<text:s/>Εργασιακού<text:s/>Αθλητισμού</text:span></text:h>
      <text:p text:style-name="P762"><text:span text:style-name="T762_1">1.</text:span><text:span text:style-name="T762_2"><text:s/>Στην<text:s/>Κεντρική<text:s/>Υπηρεσία<text:s/>του<text:s/>Υπουργείου<text:s/>Εξωτερικών<text:s/>συνιστάται<text:s/>Μονάδα<text:s/>Εργασιακού<text:s/>Αθλητισμού<text:s/>(Γυμναστήριο)<text:s/>για<text:s/>τους<text:s/>υπαλλήλους<text:s/>του<text:s/>Υπουργείου<text:s/>Εξωτερικών.</text:span></text:p>
      <text:p text:style-name="P763"><text:span text:style-name="T763_1">2.</text:span><text:span text:style-name="T763_2"><text:s/>Για<text:s/>τη<text:s/>λειτουργία<text:s/>της<text:s/>Μονάδας<text:s/>Εργασιακού<text:s/>Αθλητισμού<text:s/>του<text:s/>Υπουργείου<text:s/>Εξωτερικών,<text:s/>συνιστάται<text:s/>μία<text:s/>(1)<text:s/>οργανική<text:s/>θέση<text:s/>γυμναστού<text:s/>με<text:s/>σύμβαση<text:s/>εργασίας<text:s/>ιδιωτικού<text:s/>δικαίου<text:s/>αορίστου<text:s/>χρόνου.<text:s/>Ο<text:s/>ως<text:s/>άνω<text:s/>υπάλληλος<text:s/>προσλαμβάνεται,<text:s/>με<text:s/>απόφαση<text:s/>του<text:s/>Υπουργού<text:s/>Εξωτερικών,<text:s/>βάσει<text:s/>των<text:s/>γενικών<text:s/>περί<text:s/>προσλήψεως<text:s/>υπαλλήλων<text:s/>του<text:s/>Δημοσίου<text:s/>διατάξεων.</text:span></text:p>
      <text:p text:style-name="P764"><text:span text:style-name="T764_1">3.</text:span><text:span text:style-name="T764_2"><text:s/>Με<text:s/>απόφαση<text:s/>του<text:s/>Υπουργού<text:s/>Εξωτερικών,<text:s/>καθορίζεται<text:s/>ο<text:s/>Κανονισμός<text:s/>λειτουργίας<text:s/>της<text:s/>Μονάδας<text:s/>Εργασιακού<text:s/>Αθλητισμού,<text:s/>καθώς<text:s/>και<text:s/>κάθε<text:s/>άλλο<text:s/>συναφές<text:s/>θέμα.</text:span></text:p>
      <text:h text:style-name="P765" text:outline-level="6"><text:span text:style-name="T765_1">Άρθρο<text:s/></text:span></text:h>
      <text:h text:style-name="P766" text:outline-level="6"><text:span text:style-name="T766_1">27Ιατρείο</text:span></text:h>
      <text:p text:style-name="P767"><text:span text:style-name="T767_1">1.</text:span><text:span text:style-name="T767_2"><text:s/>Στην<text:s/>Κεντρική<text:s/>Υπηρεσία<text:s/>του<text:s/>Υπουργείου<text:s/>Εξωτερικών<text:s/>συνιστάται<text:s/>Ιατρείο,<text:s/>στο<text:s/>οποίο<text:s/>ανατίθεται<text:s/>η<text:s/>προστασία<text:s/>και<text:s/>προαγωγή<text:s/>της<text:s/>υγείας<text:s/>των<text:s/>υπαλλήλων<text:s/>του<text:s/>Υπουργείου<text:s/>Εξωτερικών.</text:span></text:p>
      <text:p text:style-name="P768"><text:span text:style-name="T768_1">2.</text:span><text:span text:style-name="T768_2"><text:s/>Για<text:s/>τη<text:s/>λειτουργία<text:s/>του<text:s/>Ιατρείου<text:s/>του<text:s/>Υπουργείου<text:s/>Εξωτερικών,<text:s/>υφίσταται<text:s/>μία<text:s/>θέση<text:s/>ελεγκτή<text:s/>ιατρού<text:s/>επί<text:s/>θητεία,<text:s/>βάσει<text:s/>του<text:s/>άρθρου<text:s/>60<text:s/>του<text:s/>ν.1943/1991<text:s/>(ΦΕΚ<text:s/>50<text:s/>Α΄).<text:s/>Επίσης,<text:s/>υφίσταται<text:s/>μία<text:s/>(1)<text:s/>οργανική<text:s/>θέση<text:s/>Ιατρού-<text:s/>Παθολόγου<text:s/>με<text:s/>ειδίκευση<text:s/>στη<text:s/>Δημόσια<text:s/>Υγεία,<text:s/>με<text:s/>σχέση<text:s/>εργασίας<text:s/>ιδιωτικού<text:s/>δικαίου<text:s/>σύμφωνα<text:s/>με<text:s/>το<text:s/>άρθρο<text:s/>64<text:s/>του<text:s/>π.δ.<text:s/>230/1998.</text:span></text:p>
      <text:p text:style-name="P769"><text:span text:style-name="T769_1">Οι<text:s/>ως<text:s/>άνω<text:s/>υπάλληλοι<text:s/>προσλαμβάνονται<text:s/>με<text:s/>απόφαση<text:s/>του<text:s/>Υπουργού<text:s/>Εξωτερικών,<text:s/>βάσει<text:s/>των<text:s/>γενικών<text:s/>περί<text:s/>προ-<text:s/>σλήψεως<text:s/>υπαλλήλων<text:s/>του<text:s/>Δημοσίου<text:s/>διατάξεων.</text:span></text:p>
      <text:p text:style-name="P770"><text:span text:style-name="T770_1">3.</text:span><text:span text:style-name="T770_2"><text:s/>Για<text:s/>την<text:s/>κάλυψη<text:s/>έκτακτων,<text:s/>απρόβλεπτων<text:s/>ή<text:s/>πρόσκαιρων<text:s/>αναγκών,<text:s/>μπορεί<text:s/>να<text:s/>προσληφθεί,<text:s/>με<text:s/>απόφαση<text:s/>του<text:s/>Υπουργού<text:s/>Εξωτερικών,<text:s/>ένας<text:s/>(1)<text:s/>επιπλέον<text:s/>ιατρός,<text:s/>με<text:s/>σύμβαση<text:s/>εργασίας<text:s/>ιδιωτικού<text:s/>δικαίου<text:s/>ορισμένου<text:s/>χρόνου,<text:s/>σύμφωνα<text:s/>με<text:s/>τις<text:s/>κείμενες<text:s/>περί<text:s/>προσλήψεως<text:s/>του<text:s/>προσωπικού<text:s/>αυτού<text:s/>διατάξεις.</text:span></text:p>
      <text:p text:style-name="P771"><text:span text:style-name="T771_1">4.</text:span><text:span text:style-name="T771_2"><text:s/>Με<text:s/>απόφαση<text:s/>του<text:s/>Υπουργού<text:s/>Εξωτερικών<text:s/>καθορίζονται<text:s/>οι<text:s/>όροι<text:s/>λειτουργίας<text:s/>του<text:s/>Ιατρείου,<text:s/>καθώς<text:s/>και<text:s/>κάθε<text:s/>άλλο<text:s/>συναφές<text:s/>θέμα.</text:span></text:p>
      <text:h text:style-name="P772" text:outline-level="6"><text:span text:style-name="T772_1">Άρθρο<text:s/>28<text:s/></text:span></text:h>
      <text:h text:style-name="P773" text:outline-level="6"><text:span text:style-name="T773_1">Περιφερειακές<text:s/>Υπηρεσίες</text:span></text:h>
      <text:p text:style-name="P774"><text:span text:style-name="T774_1">1.</text:span><text:span text:style-name="T774_2"><text:s/>Με<text:s/>διάταγμα,<text:s/>το<text:s/>οποίο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,<text:s/>μπορούν<text:s/>να<text:s/>συσταθούν<text:s/>Περιφερειακές<text:s/>Υπηρεσίες<text:s/>της<text:s/>Κεντρικής<text:s/>Υπηρεσίας<text:s/>του<text:s/>Υπουργείου<text:s/>Εξωτερικών<text:s/>με<text:s/>κατά<text:s/>τόπους<text:s/>Γραφεία.</text:span></text:p>
      <text:p text:style-name="P775"><text:span text:style-name="T775_1">Με<text:s/>όμοιο<text:s/>διάταγμα<text:s/>ορίζονται<text:s/>η<text:s/>έδρα,<text:s/>οι<text:s/>αρμοδιότητες<text:s/>και<text:s/>οι<text:s/>θέσεις,<text:s/>κατά<text:s/>κλάδο<text:s/>και<text:s/>βαθμό,<text:s/>των<text:s/>Υπηρεσιών<text:s/>αυτών<text:s/>και<text:s/>των<text:s/>Γραφείων<text:s/>τους.</text:span></text:p>
      <text:p text:style-name="P776"><text:span text:style-name="T776_1">2.</text:span><text:span text:style-name="T776_2"><text:s/>Οι<text:s/>Υπηρεσίες<text:s/>αυτές<text:s/>λειτουργούν<text:s/>ως<text:s/>σύμβουλοι<text:s/>αποκεντρωμένων<text:s/>διοικητικών<text:s/>μονάδων,<text:s/>στο<text:s/>πλαίσιο<text:s/>της<text:s/>αποστολής<text:s/>και<text:s/>των<text:s/>γενικών<text:s/>αρμοδιοτήτων<text:s/>του<text:s/>Υπουργείου<text:s/>Εξωτερικών.</text:span></text:p>
      <text:h text:style-name="P777" text:outline-level="6"><text:span text:style-name="T777_1">Άρθρο<text:s/>29<text:s/></text:span></text:h>
      <text:h text:style-name="P778" text:outline-level="6"><text:span text:style-name="T778_1">Διοίκηση<text:s/>του<text:s/>Αγίου<text:s/>Όρους</text:span></text:h>
      <text:p text:style-name="P779"><text:span text:style-name="T779_1">1.</text:span><text:span text:style-name="T779_2"><text:s/>Με<text:s/>διάταγμα,<text:s/>που<text:s/>εκδίδεται<text:s/>με<text:s/>πρόταση<text:s/>του<text:s/>Υπουργού<text:s/>Εξωτερικών,<text:s/>ορίζεται<text:s/>το<text:s/>προσωπικό<text:s/>της<text:s/>Διοίκησης<text:s/>του<text:s/>Αγίου<text:s/>Όρους,<text:s/>κατά<text:s/>κλάδο,<text:s/>βαθμό<text:s/>και<text:s/>ειδικότητα.<text:s/>Το<text:s/>προσωπικό<text:s/>αυτό<text:s/>υπάγεται<text:s/>στο<text:s/>Υπουργείο<text:s/>Εξωτερικών<text:s/>και<text:s/>απαρτίζεται<text:s/>από:</text:span></text:p>
      <text:p text:style-name="P780"><text:span text:style-name="T780_1">α.<text:s/>τον<text:s/>Διοικητή<text:s/>του<text:s/>Αγίου<text:s/>Όρους,</text:span></text:p>
      <text:p text:style-name="P781"><text:span text:style-name="T781_1">β.<text:s/>τον<text:s/>Αναπληρωτή<text:s/>Διοικητή,</text:span></text:p>
      <text:p text:style-name="P782"><text:span text:style-name="T782_1">γ.<text:s/>το<text:s/>λοιπό<text:s/>προσωπικό<text:s/>της<text:s/>Διοίκησης,<text:s/>μόνιμο<text:s/>ή<text:s/>με<text:s/>σύμβαση<text:s/>ιδιωτικού<text:s/>δικαίου<text:s/>αορίστου<text:s/>χρόνου.</text:span></text:p>
      <text:p text:style-name="P783"><text:span text:style-name="T783_1">Έδρα<text:s/>της<text:s/>Διοίκησης<text:s/>του<text:s/>Αγίου<text:s/>Όρους<text:s/>είναι<text:s/>οι<text:s/>Καρυές.</text:span></text:p>
      <text:p text:style-name="P784"><text:span text:style-name="T784_1">2.</text:span><text:span text:style-name="T784_2"><text:s/>Με<text:s/>διάταγμα,<text:s/>που<text:s/>εκδίδεται<text:s/>με<text:s/>πρόταση<text:s/>των<text:s/>Υπουργών<text:s/>Εξωτερικών<text:s/>και<text:s/>Οικονομίας<text:s/>και<text:s/>Οικονομικών,<text:s/>διορίζονται:</text:span></text:p>
      <text:p text:style-name="P785"><text:span text:style-name="T785_1">α.<text:s/>ως<text:s/>Διοικητής<text:s/>του<text:s/>Αγίου<text:s/>Όρους,<text:s/>με<text:s/>βαθμό<text:s/>και<text:s/>αποδοχές<text:s/>Γενικού<text:s/>Γραμματέα<text:s/>Περιφέρειας,<text:s/>προσωπικότητα<text:s/>εγνωσμένου<text:s/>κύρους<text:s/>με<text:s/>διοικητική<text:s/>πείρα<text:s/>και<text:s/>γνώση<text:s/>των<text:s/>θεμάτων<text:s/>του<text:s/>Αγίου<text:s/>Όρους,</text:span></text:p>
      <text:p text:style-name="P786"><text:span text:style-name="T786_1">β.<text:s/>ως<text:s/>Αναπληρωτής<text:s/>Διοικητής,<text:s/>μετακλητός<text:s/>υπάλληλος<text:s/>με<text:s/>βαθμό<text:s/>Β΄,<text:s/>πτυχιούχος<text:s/>Πανεπιστημίου,<text:s/>με<text:s/>γνώση<text:s/>θεμάτων<text:s/>του<text:s/>Αγίου<text:s/>Όρους.</text:span></text:p>
      <text:h text:style-name="P787" text:outline-level="2"><text:span text:style-name="T787_1">Τμήμα<text:s/>2:<text:s/></text:span></text:h>
      <text:h text:style-name="P788" text:outline-level="2"><text:span text:style-name="T788_1">Συλλογικά<text:s/>Όργανα</text:span></text:h>
      <text:h text:style-name="P789" text:outline-level="6"><text:span text:style-name="T789_1">Άρθρο<text:s/>30<text:s/></text:span></text:h>
      <text:h text:style-name="P790" text:outline-level="6"><text:span text:style-name="T790_1">Συμβούλια<text:s/>και<text:s/>Επιτροπές<text:s/>της<text:s/>Κεντρικής<text:s/>Υπηρεσίας</text:span></text:h>
      <text:p text:style-name="P791"><text:span text:style-name="T791_1">1.</text:span><text:span text:style-name="T791_2"><text:s/>Στην<text:s/>Κεντρική<text:s/>Υπηρεσία<text:s/>του<text:s/>Υπουργείου<text:s/>Εξωτερικών<text:s/>λειτουργούν<text:s/>τα<text:s/>εξής<text:s/>Συμβούλια<text:s/>και<text:s/>Επιτροπές:</text:span></text:p>
      <text:p text:style-name="P792"><text:span text:style-name="T792_1">α.<text:s/>Συμβούλιο<text:s/>Πολιτικών<text:s/>Υποθέσεων</text:span></text:p>
      <text:p text:style-name="P793"><text:span text:style-name="T793_1">β.<text:s/>Ανώτατο<text:s/>Υπηρεσιακό<text:s/>Συμβούλιο</text:span></text:p>
      <text:p text:style-name="P794"><text:span text:style-name="T794_1">γ.<text:s/>Ανώτατο<text:s/>Πειθαρχικό<text:s/>Υπηρεσιακό<text:s/>Συμβούλιο</text:span></text:p>
      <text:p text:style-name="P795"><text:span text:style-name="T795_1">δ.<text:s/>Υπηρεσιακό<text:s/>Συμβούλιο</text:span></text:p>
      <text:p text:style-name="P796"><text:span text:style-name="T796_1">ε.<text:s/>Πειθαρχικό<text:s/>Υπηρεσιακό<text:s/>Συμβούλιο</text:span></text:p>
      <text:p text:style-name="P797"><text:span text:style-name="T797_1">στ.<text:s/>Εκπαιδευτικό<text:s/>Συμβούλιο<text:s/>της<text:s/>Διπλωματικής<text:s/>Ακαδημίας</text:span></text:p>
      <text:p text:style-name="P798"><text:span text:style-name="T798_1">ζ.<text:s/>Τεχνικό<text:s/>Συμβούλιο</text:span></text:p>
      <text:p text:style-name="P799"><text:span text:style-name="T799_1">η.<text:s/>Συμβούλιο<text:s/>Τεχνολογιών<text:s/>Επικοινωνιών<text:s/>και<text:s/>Πληροφορικής</text:span></text:p>
      <text:p text:style-name="P800"><text:span text:style-name="T800_1">θ.<text:s/>Συμβούλιο<text:s/>Ταγμάτων<text:s/>Αριστείας</text:span></text:p>
      <text:p text:style-name="P801"><text:span text:style-name="T801_1">ι.<text:s/>Επιτροπή<text:s/>Ειδικών<text:s/>Δαπανών.</text:span></text:p>
      <text:p text:style-name="P802"><text:span text:style-name="T802_1">2.</text:span><text:span text:style-name="T802_2"><text:s/>Με<text:s/>κοινή<text:s/>απόφαση<text:s/>των<text:s/>Υπουργών<text:s/>Εξωτερικών<text:s/>και<text:s/>Οικονομίας<text:s/>και<text:s/>Οικονομικών<text:s/>μπορεί<text:s/>να<text:s/>προβλέπεται<text:s/>αμοιβή<text:s/>των<text:s/>συμμετεχόντων<text:s/>στα<text:s/>ανωτέρω<text:s/>Συμβούλια<text:s/>και<text:s/>Επιτροπές.</text:span></text:p>
      <text:h text:style-name="P803" text:outline-level="6"><text:span text:style-name="T803_1">Άρθρο<text:s/>31<text:s/></text:span></text:h>
      <text:h text:style-name="P804" text:outline-level="6"><text:span text:style-name="T804_1">Συμβούλιο<text:s/>Πολιτικών<text:s/>Υποθέσεων</text:span></text:h>
      <text:p text:style-name="P805"><text:span text:style-name="T805_1">1.</text:span><text:span text:style-name="T805_2"><text:s/>Το<text:s/>Συμβούλιο<text:s/>Πολιτικών<text:s/>Υποθέσεων<text:s/>απαρτίζεται<text:s/>από<text:s/>τον<text:s/>Υπουργό<text:s/>Εξωτερικών,<text:s/>ως<text:s/>Πρόεδρο,<text:s/>τους<text:s/>Αναπληρωτές<text:s/>Υπουργούς<text:s/>Εξωτερικών,<text:s/>τους<text:s/>Υφυπουργούς<text:s/>Εξωτερικών<text:s/>και<text:s/>τους<text:s/>Γενικούς<text:s/>Γραμματείς<text:s/>του<text:s/>Υπουργείου<text:s/>Εξωτερικών.</text:span></text:p>
      <text:p text:style-name="P806"><text:span text:style-name="T806_1">Μπορούν<text:s/>επίσης<text:s/>να<text:s/>κληθούν,<text:s/>κατά<text:s/>περίπτωση,<text:s/>από<text:s/>τον<text:s/>Πρόεδρο,<text:s/>για<text:s/>να<text:s/>συμμετάσχουν<text:s/>στο<text:s/>Συμβούλιο,<text:s/>ο<text:s/>Αναπληρωτής<text:s/>Υπηρεσιακός<text:s/>Γενικός<text:s/>Γραμματέας,<text:s/>οι<text:s/>Γενικοί<text:s/>Διευθυντές,<text:s/>ο<text:s/>Ειδικός<text:s/>Νομικός<text:s/>Σύμβουλος,<text:s/>ο<text:s/>προϊστάμενος<text:s/>της<text:s/>Υπηρεσίας<text:s/>Ενημέρωσης<text:s/>και<text:s/>Δημόσιας<text:s/>Διπλωματίας,<text:s/>καθώς<text:s/>και<text:s/>Διευθυντές<text:s/>και<text:s/>στελέχη<text:s/>άλλων<text:s/>Διευθύνσεων<text:s/>του<text:s/>Υπουργείου<text:s/>Εξωτερικών<text:s/>ή<text:s/>άλλων<text:s/>Υπουργείων<text:s/>και<text:s/>Υπηρεσιών.<text:s/>Ως<text:s/>γραμματέας<text:s/>μετέχει<text:s/>υπάλληλος<text:s/>του<text:s/>Διπλωματικού<text:s/>Κλάδου,<text:s/>οριζόμενος<text:s/>από<text:s/>τον<text:s/>Υπουργό<text:s/>Εξωτερικών.</text:span></text:p>
      <text:p text:style-name="P807"><text:span text:style-name="T807_1">Απόντος<text:s/>του<text:s/>Υπουργού,<text:s/>στο<text:s/>Συμβούλιο<text:s/>προεδρεύει<text:s/>ο<text:s/>Αναπληρωτής<text:s/>Υπουργός<text:s/>Εξωτερικών<text:s/>ή<text:s/>ένας<text:s/>εκ<text:s/>των<text:s/>Υφυπουργών<text:s/>Εξωτερικών.</text:span></text:p>
      <text:p text:style-name="P808"><text:span text:style-name="T808_1">2.</text:span><text:span text:style-name="T808_2"><text:s/>Το<text:s/>Συμβούλιο<text:s/>συγκαλείται<text:s/>από<text:s/>τον<text:s/>Πρόεδρο,<text:s/>όποτε<text:s/>κρίνεται<text:s/>τούτο<text:s/>αναγκαίο.</text:span></text:p>
      <text:p text:style-name="P809"><text:span text:style-name="T809_1">3.</text:span><text:span text:style-name="T809_2"><text:s/>Στο<text:s/>Συμβούλιο<text:s/>εισάγονται<text:s/>από<text:s/>τον<text:s/>Πρόεδρο<text:s/>ή<text:s/>τα<text:s/>μέλη<text:s/>του<text:s/>Συμβουλίου<text:s/>γενικότερα<text:s/>θέματα<text:s/>αρμοδιότητας<text:s/>του<text:s/>Υπουργείου<text:s/>Εξωτερικών,<text:s/>για<text:s/>την<text:s/>παρακολούθηση<text:s/>και<text:s/>τον<text:s/>καθορισμό<text:s/>της<text:s/>πολιτικής.</text:span></text:p>
      <text:p text:style-name="P810"><text:span text:style-name="T810_1">4.</text:span><text:span text:style-name="T810_2"><text:s/>Με<text:s/>απόφαση<text:s/>του<text:s/>Υπουργού<text:s/>Εξωτερικών<text:s/>ρυθμίζονται<text:s/>ειδικότερα<text:s/>θέματα<text:s/>οργάνωσης<text:s/>και<text:s/>λειτουργίας<text:s/>του<text:s/>Συμβουλίου<text:s/>Πολιτικών<text:s/>Υποθέσεων,<text:s/>καθώς<text:s/>και<text:s/>κάθε<text:s/>άλλη<text:s/>λεπτομέρεια.</text:span></text:p>
      <text:h text:style-name="P811" text:outline-level="6"><text:span text:style-name="T811_1">Άρθρο<text:s/>32<text:s/></text:span></text:h>
      <text:h text:style-name="P812" text:outline-level="6"><text:span text:style-name="T812_1">Ανώτατο<text:s/>Υπηρεσιακό<text:s/>Συμβούλιο</text:span></text:h>
      <text:p text:style-name="P813"><text:span text:style-name="T813_1">1.</text:span><text:span text:style-name="T813_2"><text:s/>Το<text:s/>Ανώτατο<text:s/>Υπηρεσιακό<text:s/>Συμβούλιο<text:s/>(Α.Υ.Σ.)<text:s/>αποτελείται<text:s/>από<text:s/>πέντε<text:s/>(5)<text:s/>μέλη<text:s/>με<text:s/>δικαίωμα<text:s/>ψήφου,<text:s/>τα<text:s/>οποία<text:s/>ορίζονται<text:s/>με<text:s/>τους<text:s/>αναπληρωτές<text:s/>τους,<text:s/>με<text:s/>απόφαση<text:s/>του<text:s/>Υπουργού<text:s/>Εξωτερικών,<text:s/>με<text:s/>διετή<text:s/>θητεία<text:s/>ως<text:s/>εξής:</text:span></text:p>
      <text:p text:style-name="P814"><text:span text:style-name="T814_1">α.<text:s/>ένας<text:s/>(1)<text:s/>Πρέσβυς<text:s/>επί<text:s/>τιμή,<text:s/>ως<text:s/>Πρόεδρος,</text:span></text:p>
      <text:p text:style-name="P815"><text:span text:style-name="T815_1">β.<text:s/>ο<text:s/>Νομικός<text:s/>Σύμβουλος<text:s/>του<text:s/>Κράτους<text:s/>στο<text:s/>Υπουργείο<text:s/>Εξωτερικών,</text:span></text:p>
      <text:p text:style-name="P816"><text:span text:style-name="T816_1">γ.<text:s/>ο<text:s/>ΣΤ΄<text:s/>Γενικός<text:s/>Διευθυντής<text:s/>του<text:s/>Υπουργείου<text:s/>Εξωτερικών,</text:span></text:p>
      <text:p text:style-name="P817"><text:span text:style-name="T817_1">δ.<text:s/>δύο<text:s/>(2)<text:s/>υπάλληλοι<text:s/>του<text:s/>Διπλωματικού<text:s/>Κλάδου<text:s/>με<text:s/>βαθμό<text:s/>Πρέσβυ<text:s/>ή<text:s/>Πληρεξούσιου<text:s/>Υπουργού<text:s/>Α΄.</text:span></text:p>
      <text:p text:style-name="P818"><text:span text:style-name="T818_1">2.</text:span><text:span text:style-name="T818_2"><text:s/>Μέλος<text:s/>του<text:s/>Α.Υ.Σ.,<text:s/>χωρίς<text:s/>ψήφο,<text:s/>είναι<text:s/>και<text:s/>ένας<text:s/>εκπρόσωπος:</text:span></text:p>
      <text:p text:style-name="P819"><text:span text:style-name="T819_1">-</text:span><text:span text:style-name="T819_2"><text:tab/></text:span><text:span text:style-name="T819_3">της<text:s/>συνδικαλιστικής<text:s/>οργάνωσης<text:s/>των<text:s/>διπλωματικών<text:s/>υπαλλήλων,<text:s/>όταν<text:s/>το<text:s/>ζήτημα<text:s/>του<text:s/>οποίου<text:s/>επιλαμβάνεται<text:s/>το<text:s/>Α.Υ.Σ.<text:s/>αφορά<text:s/>υπαλλήλους<text:s/>του<text:s/>Διπλωματικού<text:s/>Κλάδου,</text:span></text:p>
      <text:p text:style-name="P820"><text:span text:style-name="T820_1">-</text:span><text:span text:style-name="T820_2"><text:tab/></text:span><text:span text:style-name="T820_3">της<text:s/>συνδικαλιστικής<text:s/>οργάνωσης<text:s/>του<text:s/>επιστημονικού<text:s/>προσωπικού<text:s/>της<text:s/>Ε.Ν.Υ.,<text:s/>όταν<text:s/>το<text:s/>ζήτημα<text:s/>του<text:s/>οποίου<text:s/>επιλαμβάνεται<text:s/>το<text:s/>Α.Υ.Σ.<text:s/>αφορά<text:s/>υπαλλήλους<text:s/>του<text:s/>Κλάδου<text:s/>του<text:s/>Επιστημονικού<text:s/>Προσωπικού<text:s/>της<text:s/>Ε.Ν.Υ.,</text:span></text:p>
      <text:p text:style-name="P821"><text:span text:style-name="T821_1">-</text:span><text:span text:style-name="T821_2"><text:tab/></text:span><text:span text:style-name="T821_3">της<text:s/>συνδικαλιστικής<text:s/>οργάνωσης<text:s/>των<text:s/>Εμπειρογνωμόνων,<text:s/>όταν<text:s/>το<text:s/>ζήτημα<text:s/>του<text:s/>οποίου<text:s/>επιλαμβάνεται<text:s/>το<text:s/>Α.Υ.Σ.<text:s/>αφορά<text:s/>υπαλλήλους<text:s/>του<text:s/>Κλάδου<text:s/>Εμπειρογνωμόνων,</text:span></text:p>
      <text:p text:style-name="P822"><text:span text:style-name="T822_1">-</text:span><text:span text:style-name="T822_2"><text:tab/></text:span><text:span text:style-name="T822_3">της<text:s/>συνδικαλιστικής<text:s/>οργάνωσης<text:s/>των<text:s/>υπαλλήλων<text:s/>Οικονομικών<text:s/>και<text:s/>Εμπορικών<text:s/>Υποθέσεων,<text:s/>όταν<text:s/>το<text:s/>ζήτημα<text:s/>του<text:s/>οποίου<text:s/>επιλαμβάνεται<text:s/>το<text:s/>Α.Υ.Σ.<text:s/>αφορά<text:s/>υπαλλήλους<text:s/>του<text:s/>Κλάδου<text:s/>Οικονομικών<text:s/>και<text:s/>Εμπορικών<text:s/>Υποθέσεων.</text:span></text:p>
      <text:p text:style-name="P823"><text:span text:style-name="T823_1">Ο<text:s/>εκπρόσωπος<text:s/>κάθε<text:s/>συνδικαλιστικής<text:s/>οργάνωσης<text:s/>υποδεικνύεται<text:s/>από<text:s/>το<text:s/>Διοικητικό<text:s/>Συμβούλιο<text:s/>του<text:s/>οικείου<text:s/>Συλλόγου<text:s/>και<text:s/>ορίζεται<text:s/>μέλος<text:s/>του<text:s/>Α.Υ.Σ.<text:s/>με<text:s/>απόφαση<text:s/>του<text:s/>Υπουργού<text:s/>Εξωτερικών.</text:span></text:p>
      <text:p text:style-name="P824"><text:span text:style-name="T824_1">3.</text:span><text:span text:style-name="T824_2"><text:s/>Στο<text:s/>Συμβούλιο<text:s/>εισηγείται,<text:s/>χωρίς<text:s/>δικαίωμα<text:s/>ψήφου,<text:s/>ένας<text:s/>Πρέσβυς<text:s/>ή<text:s/>Πληρεξούσιος<text:s/>Υπουργός<text:s/>Α΄<text:s/>ή<text:s/>Β΄,<text:s/>ανα-<text:s/>πληρούμενος<text:s/>από<text:s/>άλλον<text:s/>ομοιόβαθμό<text:s/>του<text:s/>διπλωματικό<text:s/>υπάλληλο,<text:s/>οι<text:s/>οποίοι<text:s/>ορίζονται<text:s/>από<text:s/>τον<text:s/>Υπουργό<text:s/>Εξωτερικών,<text:s/>με<text:s/>διετή<text:s/>θητεία.<text:s/>Στην<text:s/>περίπτωση<text:s/>εξέτασης<text:s/>θεμάτων<text:s/>της<text:s/>Ειδικής<text:s/>Νομικής<text:s/>Υπηρεσίας<text:s/>καθήκοντα<text:s/>εισηγητή<text:s/>εκτελεί<text:s/>ο<text:s/>Ειδικός<text:s/>Νομικός<text:s/>Σύμβουλος.<text:s/>Στην<text:s/>περίπτωση<text:s/>διορισμού<text:s/>Ειδικού<text:s/>Νομικού<text:s/>Συμβούλου,<text:s/>στο<text:s/>Συμβούλιο<text:s/>εισηγείται<text:s/>Πρέσβυς<text:s/>ή<text:s/>Πληρεξούσιος<text:s/>Υπουργός<text:s/>Α΄<text:s/>ή<text:s/>Β΄.<text:s/>Καθήκοντα<text:s/>γραμματέα<text:s/>εκτελεί<text:s/>υπάλληλος<text:s/>του<text:s/>Διπλωματικού<text:s/>Κλάδου.</text:span></text:p>
      <text:p text:style-name="P825"><text:span text:style-name="T825_1">4.</text:span><text:span text:style-name="T825_2"><text:s/>Εάν<text:s/>ο<text:s/>κρινόμενος<text:s/>διπλωματικός<text:s/>υπάλληλος<text:s/>είναι<text:s/>ανώτερος<text:s/>κατά<text:s/>βαθμό<text:s/>ή<text:s/>αρχαιότερος<text:s/>στην<text:s/>επετηρίδα<text:s/>παριστάμενων<text:s/>τακτικών<text:s/>ή<text:s/>αναπληρωματικών<text:s/>μελών<text:s/>του<text:s/>Α.Υ.Σ.,<text:s/>τότε<text:s/>αυτό<text:s/>συνεδριάζει<text:s/>νομίμως<text:s/>με<text:s/>τα<text:s/>λοιπά,<text:s/>πλην<text:s/>των<text:s/>κατωτέρων<text:s/>ή<text:s/>νεοτέρων<text:s/>του<text:s/>κρινομένου,<text:s/>πα-<text:s/>ριστάμενα<text:s/>μέλη<text:s/>του,<text:s/>εφόσον<text:s/>ο<text:s/>αριθμός<text:s/>αυτών<text:s/>δεν<text:s/>είναι<text:s/>κατώτερος<text:s/>των<text:s/>τριών<text:s/>(3).</text:span></text:p>
      <text:p text:style-name="P826"><text:span text:style-name="T826_1">Η<text:s/>ανωτέρω<text:s/>ρύθμιση<text:s/>περί<text:s/>εξαιρέσεως<text:s/>δεν<text:s/>ισχύει<text:s/>για<text:s/>το<text:s/>μέλος<text:s/>του<text:s/>Συμβουλίου<text:s/>ΣΤ΄<text:s/>Γενικό<text:s/>Διευθυντή<text:s/>του<text:s/>Υπουργείου<text:s/>Εξωτερικών.</text:span></text:p>
      <text:p text:style-name="P827"><text:span text:style-name="T827_1">5.</text:span><text:span text:style-name="T827_2"><text:s/>Για<text:s/>τη<text:s/>συγκρότηση<text:s/>του<text:s/>Α.Υ.Σ.<text:s/>εφαρμόζεται<text:s/>η<text:s/>διάταξη<text:s/>της<text:s/>περίπτωσης<text:s/>α΄<text:s/>της<text:s/>παραγράφου<text:s/>1<text:s/>του<text:s/>άρθρου<text:s/>6<text:s/>του<text:s/>ν.<text:s/>2839/2000<text:s/>(ΦΕΚ<text:s/>196<text:s/>Α΄).</text:span></text:p>
      <text:p text:style-name="P828"><text:span text:style-name="T828_1">6.</text:span><text:span text:style-name="T828_2"><text:s/>Το<text:s/>Συμβούλιο<text:s/>συγκαλείται<text:s/>από<text:s/>τον<text:s/>Πρόεδρό<text:s/>του<text:s/>και<text:s/>επιλαμβάνεται<text:s/>των<text:s/>θεμάτων<text:s/>της<text:s/>αρμοδιότητάς<text:s/>του,<text:s/>μετά<text:s/>από<text:s/>ερώτημα<text:s/>του<text:s/>Υπουργού<text:s/>Εξωτερικών.<text:s/>Η<text:s/>ημερήσια<text:s/>διάταξη,<text:s/>ο<text:s/>χρόνος<text:s/>και<text:s/>ο<text:s/>τόπος<text:s/>πραγματοποίησης<text:s/>των<text:s/>συνεδριάσεων<text:s/>και<text:s/>κάθε<text:s/>άλλο<text:s/>σχετικό<text:s/>ζήτημα<text:s/>ορίζονται<text:s/>από<text:s/>τον<text:s/>Πρόεδρο.</text:span></text:p>
      <text:p text:style-name="P829"><text:span text:style-name="T829_1">7.</text:span><text:span text:style-name="T829_2"><text:s/>Το<text:s/>Ανώτατο<text:s/>Υπηρεσιακό<text:s/>Συμβούλιο:</text:span></text:p>
      <text:p text:style-name="P830"><text:span text:style-name="T830_1">α.<text:s/>Γνωμοδοτεί<text:s/>για<text:s/>τα<text:s/>θέματα<text:s/>προαγωγής<text:s/>των<text:s/>διπλωματικών<text:s/>υπαλλήλων<text:s/>στο<text:s/>βαθμό<text:s/>του<text:s/>Πληρεξούσιου<text:s/>Υπουργού<text:s/>Β΄,<text:s/>των<text:s/>υπαλλήλων<text:s/>του<text:s/>επιστημονικού<text:s/>προσωπικού<text:s/>της<text:s/>Ε.Ν.Υ.<text:s/>στους<text:s/>βαθμούς<text:s/>του<text:s/>Νομικού<text:s/>Συμβούλου<text:s/>Α΄<text:s/>και<text:s/>Β΄,<text:s/>των<text:s/>Εμπειρογνωμόνων<text:s/>στους<text:s/>βαθμούς<text:s/>των<text:s/>Εμπειρογνωμόνων<text:s/>Πρεσβευτών-Συμβούλων<text:s/>Α΄<text:s/>και<text:s/>Β΄<text:s/>και<text:s/>των<text:s/>υπαλλήλων<text:s/>Οικονομικών<text:s/>και<text:s/>Εμπορικών<text:s/>Υποθέσεων<text:s/>στους<text:s/>βαθμούς<text:s/>του<text:s/>Γενικού<text:s/>Συμβούλου<text:s/>Οικονομικών<text:s/>και<text:s/>Εμπορικών<text:s/>Υποθέσεων<text:s/>Α΄και<text:s/>Β΄.</text:span></text:p>
      <text:p text:style-name="P831"><text:span text:style-name="T831_1">β.<text:s/>Αποφασίζει<text:s/>για<text:s/>την<text:s/>οριστική<text:s/>παύση<text:s/>διπλωματικού<text:s/>υπαλλήλου,<text:s/>υπαλλήλου<text:s/>του<text:s/>Κλάδου<text:s/>Επιστημονικού<text:s/>Προσωπικού<text:s/>της<text:s/>Ε.Ν.Υ.<text:s/>με<text:s/>το<text:s/>βαθμό<text:s/>του<text:s/>Νομικού<text:s/>Συμβούλου<text:s/>Α΄<text:s/>και<text:s/>Β΄,<text:s/>υπαλλήλου<text:s/>του<text:s/>Κλάδου<text:s/>Εμπειρογνωμόνων<text:s/>με<text:s/>βαθμό<text:s/>Εμπειρογνώμονα<text:s/>Πρεσβευτή-Συμβούλου<text:s/>Α΄<text:s/>και<text:s/>Β΄<text:s/>και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<text:s/>και<text:s/>Β΄,<text:s/>ο<text:s/>οποίος<text:s/>κρίνεται<text:s/>ανίκανος<text:s/>για<text:s/>την<text:s/>εκτέλεση<text:s/>των<text:s/>καθηκόντων<text:s/>του.<text:s/>Η<text:s/>απόφαση<text:s/>του<text:s/>Α.Υ.Σ.<text:s/>αιτιολογείται<text:s/>πλήρως<text:s/>και<text:s/>είναι<text:s/>υποχρεωτική<text:s/>για<text:s/>τον<text:s/>Υπουργό,<text:s/>ο<text:s/>οποίος<text:s/>οφείλει<text:s/>να<text:s/>προκαλέσει<text:s/>την<text:s/>έκδοση<text:s/>του<text:s/>σχετικού<text:s/>διατάγματος<text:s/>εντός<text:s/>δύο<text:s/>μηνών<text:s/>από<text:s/>της<text:s/>εκδόσεώς<text:s/>της.</text:span></text:p>
      <text:p text:style-name="P832"><text:span text:style-name="T832_1">γ.<text:s/>Γνωμοδοτεί<text:s/>για<text:s/>τις<text:s/>μεταθέσεις<text:s/>των<text:s/>υπαλλήλων<text:s/>του<text:s/>Διπλωματικού<text:s/>Κλάδου<text:s/>με<text:s/>βαθμό<text:s/>Πρέσβεως,<text:s/>Πληρεξούσιου<text:s/>Υπουργού<text:s/>Α΄<text:s/>και<text:s/>Β΄,<text:s/>των<text:s/>υπαλλήλων<text:s/>του<text:s/>Κλάδου<text:s/>Εμπειρογνωμόνων<text:s/>με<text:s/>βαθμό<text:s/>Εμπειρογνώμονα<text:s/>Πρεσβευ-<text:s/>τή-Συμβούλου<text:s/>Α΄<text:s/>και<text:s/>Β΄<text:s/>και<text:s/>των<text:s/>υπαλλήλων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<text:s/>και<text:s/>Β΄,<text:s/>καθώς<text:s/>και<text:s/>για<text:s/>κάθε<text:s/>συναφές<text:s/>ερώτημα<text:s/>που<text:s/>του<text:s/>απευθύνει<text:s/>ο<text:s/>Υπουργός<text:s/>Εξωτερικών.</text:span></text:p>
      <text:p text:style-name="P833"><text:span text:style-name="T833_1">δ.<text:s/>Γνωμοδοτεί<text:s/>για<text:s/>τον<text:s/>ορισμό<text:s/>του<text:s/>Ειδικού<text:s/>Νομικού<text:s/>Συμβούλου<text:s/>που<text:s/>προΐσταται<text:s/>της<text:s/>Ε.Ν.Υ.<text:s/>και<text:s/>αποφασίζει<text:s/>για<text:s/>τον<text:s/>ορισμό<text:s/>προϊσταμένων<text:s/>των<text:s/>τμημάτων<text:s/>της<text:s/>Ε.Ν.Υ..</text:span></text:p>
      <text:p text:style-name="P834"><text:span text:style-name="T834_1">ε.<text:s/>Γνωμοδοτεί<text:s/>για<text:s/>κάθε<text:s/>άλλο<text:s/>θέμα<text:s/>που<text:s/>αναφέρεται<text:s/>στο<text:s/>προσωπικό<text:s/>των<text:s/>ανωτέρω<text:s/>περιπτώσεων<text:s/>και<text:s/>παρα-<text:s/>πέμπεται<text:s/>σε<text:s/>αυτό<text:s/>από<text:s/>τον<text:s/>Υπουργό.</text:span></text:p>
      <text:p text:style-name="P835"><text:span text:style-name="T835_1">8.</text:span><text:span text:style-name="T835_2"><text:s/>Το<text:s/>Α.Υ.Σ.<text:s/>βρίσκεται<text:s/>σε<text:s/>απαρτία,<text:s/>όταν<text:s/>είναι<text:s/>παρόντα<text:s/>τέσσερα<text:s/>(4)<text:s/>από<text:s/>τα<text:s/>πέντε<text:s/>(5)<text:s/>μέλη<text:s/>του<text:s/>με<text:s/>δικαίωμα<text:s/>ψήφου,<text:s/>στα<text:s/>οποία<text:s/>συμπεριλαμβάνεται<text:s/>ο<text:s/>Πρόεδρος<text:s/>ή<text:s/>ο<text:s/>αναπληρωτής<text:s/>του.<text:s/>Για<text:s/>τη<text:s/>λήψη<text:s/>αποφάσεων<text:s/>ή<text:s/>τη<text:s/>διατύπωση<text:s/>γνωμοδοτήσεων<text:s/>απαιτείται<text:s/>πλειοψηφία<text:s/>των<text:s/>παρόντων,<text:s/>σε<text:s/>περίπτωση<text:s/>δε<text:s/>ισοψηφίας<text:s/>υπερισχύει<text:s/>η<text:s/>ψήφος<text:s/>του<text:s/>Προέδρου.<text:s/>Εάν<text:s/>υπάρχουν<text:s/>περισσότερες<text:s/>από<text:s/>δύο<text:s/>γνώμες,<text:s/>αυτοί<text:s/>που<text:s/>ακολουθούν<text:s/>την<text:s/>ασθενέστερη<text:s/>οφείλουν<text:s/>να<text:s/>προσχωρήσουν<text:s/>σε<text:s/>μία<text:s/>από<text:s/>τις<text:s/>δύο<text:s/>επικρατέστερες.</text:span></text:p>
      <text:p text:style-name="P836"><text:span text:style-name="T836_1">9.</text:span><text:span text:style-name="T836_2"><text:s/>Η<text:s/>γνώμη<text:s/>της<text:s/>τυχόν<text:s/>μειοψηφίας<text:s/>καταχωρείται<text:s/>στο<text:s/>οικείο<text:s/>πρακτικό<text:s/>του<text:s/>Α.Υ.Σ..</text:span></text:p>
      <text:p text:style-name="P837"><text:span text:style-name="T837_1">10.</text:span><text:span text:style-name="T837_2"><text:s/>Το<text:s/>Συμβούλιο,<text:s/>όταν<text:s/>πρόκειται<text:s/>να<text:s/>αποφασίσει<text:s/>για<text:s/>την<text:s/>απόλυση<text:s/>για<text:s/>λόγους<text:s/>υγείας,<text:s/>οφείλει<text:s/>να<text:s/>καλέσει<text:s/>τον<text:s/>κρινόμενο<text:s/>υπάλληλο<text:s/>να<text:s/>εμφανισθεί,<text:s/>αυτοπροσώπως,<text:s/>ενώπιόν<text:s/>του.<text:s/>Ο<text:s/>παραπεμπόμενος<text:s/>δικαιούται<text:s/>να<text:s/>λάβει,<text:s/>εγκαίρως,<text:s/>γνώση<text:s/>των<text:s/>στοιχείων<text:s/>του<text:s/>οικείου<text:s/>φακέλου<text:s/>και<text:s/>να<text:s/>παραστεί<text:s/>αυτοπροσώπως<text:s/>ή<text:s/>μετά<text:s/>ή<text:s/>δια<text:s/>δικηγόρου.</text:span></text:p>
      <text:p text:style-name="P838"><text:span text:style-name="T838_1">11.</text:span><text:span text:style-name="T838_2"><text:s/>Οι<text:s/>αποφάσεις<text:s/>του<text:s/>Α.Υ.Σ.<text:s/>αιτιολογούνται<text:s/>πλήρως<text:s/>και<text:s/>είναι<text:s/>υποχρεωτικές<text:s/>για<text:s/>τον<text:s/>Υπουργό.<text:s/>Όταν<text:s/>προβλέ-<text:s/>πεται<text:s/>η<text:s/>έκδοση<text:s/>διατάγματος,<text:s/>ο<text:s/>Υπουργός<text:s/>οφείλει<text:s/>να<text:s/>προκαλέσει<text:s/>την<text:s/>έκδοσή<text:s/>του<text:s/>εντός<text:s/>δύο<text:s/>μηνών<text:s/>από<text:s/>την<text:s/>απόφαση<text:s/>του<text:s/>Α.Υ.Σ..</text:span></text:p>
      <text:p text:style-name="P839"><text:span text:style-name="T839_1">12.</text:span><text:span text:style-name="T839_2"><text:s/>Κατά<text:s/>τη<text:s/>διάρκεια<text:s/>της<text:s/>διετούς<text:s/>θητείας,<text:s/>δεν<text:s/>επιτρέπεται<text:s/>η<text:s/>αντικατάσταση<text:s/>των<text:s/>μελών<text:s/>του<text:s/>Συμβουλίου,<text:s/>εκτός<text:s/>εάν<text:s/>συντρέχουν<text:s/>σοβαροί<text:s/>υπηρεσιακοί<text:s/>λόγοι<text:s/>που<text:s/>βεβαιώνονται<text:s/>με<text:s/>την<text:s/>απόφαση<text:s/>του<text:s/>Υπουργού<text:s/>Εξωτερικών.</text:span></text:p>
      <text:p text:style-name="P840"><text:span text:style-name="T840_1">13.</text:span><text:span text:style-name="T840_2"><text:s/>Με<text:s/>απόφαση<text:s/>του<text:s/>Υπουργού<text:s/>Εξωτερικών<text:s/>ρυθμίζονται<text:s/>ειδικότερα<text:s/>θέματα<text:s/>λειτουργίας<text:s/>του<text:s/>Ανώτατου<text:s/>Υπηρεσιακού<text:s/>Συμβουλίου.</text:span></text:p>
      <text:h text:style-name="P841" text:outline-level="6"><text:span text:style-name="T841_1">Άρθρο<text:s/>33<text:s/></text:span></text:h>
      <text:h text:style-name="P842" text:outline-level="6"><text:span text:style-name="T842_1">Ανώτατο<text:s/>Πειθαρχικό<text:s/>Υπηρεσιακό<text:s/>Συμβούλιο</text:span></text:h>
      <text:p text:style-name="P843"><text:span text:style-name="T843_1">1.</text:span><text:span text:style-name="T843_2"><text:s/>Το<text:s/>Ανώτατο<text:s/>Πειθαρχικό<text:s/>Υπηρεσιακό<text:s/>Συμβούλιο<text:s/>(Α.Π.Υ.Σ.)<text:s/>αποτελείται<text:s/>από<text:s/>πέντε<text:s/>(5)<text:s/>μέλη,<text:s/>με<text:s/>δικαίωμα<text:s/>ψήφου,<text:s/>τα<text:s/>οποία<text:s/>ορίζονται<text:s/>με<text:s/>τους<text:s/>αναπληρωτές<text:s/>τους,<text:s/>με<text:s/>απόφαση<text:s/>του<text:s/>Υπουργού<text:s/>Εξωτερικών,<text:s/>με<text:s/>διετή<text:s/>θητεία,<text:s/>ως<text:s/>εξής:</text:span></text:p>
      <text:p text:style-name="P844"><text:span text:style-name="T844_1">α.<text:s/>ένας<text:s/>(1)<text:s/>Αντιπρόεδρος<text:s/>του<text:s/>Συμβουλίου<text:s/>της<text:s/>Επικρα-<text:s/>τείας,<text:s/>ως<text:s/>Πρόεδρος,</text:span></text:p>
      <text:p text:style-name="P845"><text:span text:style-name="T845_1">β.<text:s/>ένας<text:s/>(1)<text:s/>Σύμβουλος<text:s/>της<text:s/>Επικρατείας,</text:span></text:p>
      <text:p text:style-name="P846"><text:span text:style-name="T846_1">γ.<text:s/>ο<text:s/>ΣΤ΄<text:s/>Γενικός<text:s/>Διευθυντής<text:s/>του<text:s/>Υπουργείου<text:s/>Εξωτερικών,</text:span></text:p>
      <text:p text:style-name="P847"><text:span text:style-name="T847_1">δ.<text:s/>ένας<text:s/>(1)<text:s/>υπάλληλος<text:s/>του<text:s/>Διπλωματικού<text:s/>Κλάδου<text:s/>με<text:s/>βαθμό<text:s/>Πρέσβεως<text:s/>ή<text:s/>Πληρεξούσιου<text:s/>Υπουργού<text:s/>Α΄,</text:span></text:p>
      <text:p text:style-name="P848"><text:span text:style-name="T848_1">ε.<text:s/>ένας<text:s/>(1)<text:s/>υπάλληλος<text:s/>του<text:s/>Διπλωματικού<text:s/>Κλάδου<text:s/>με<text:s/>βαθμό<text:s/>Πρέσβεως<text:s/>ή<text:s/>Πληρεξούσιου<text:s/>Υπουργού<text:s/>Α΄<text:s/>και<text:s/>Β΄,<text:s/>που<text:s/>υποδεικνύεται<text:s/>από<text:s/>τη<text:s/>συνδικαλιστική<text:s/>οργάνωση<text:s/>του<text:s/>Διπλωματικού<text:s/>Κλάδου.</text:span></text:p>
      <text:p text:style-name="P849"><text:span text:style-name="T849_1">2.</text:span><text:span text:style-name="T849_2"><text:s/>Όταν<text:s/>το<text:s/>Α.Π.Υ.Σ.<text:s/>επιλαμβάνεται<text:s/>πειθαρχικής<text:s/>υπόθεσης<text:s/>υπαλλήλου<text:s/>του<text:s/>Κλάδου<text:s/>του<text:s/>Επιστημονικού<text:s/>Προσωπικού<text:s/>της<text:s/>Ε.Ν.Υ.<text:s/>ή<text:s/>του<text:s/>Κλάδου<text:s/>Οικονομικών<text:s/>και<text:s/>Εμπορικών<text:s/>Υποθέσεων<text:s/>ή<text:s/>του<text:s/>Κλάδου<text:s/>Εμπειρογνωμόνων,<text:s/>ως<text:s/>μέλος<text:s/>του<text:s/>ορίζεται<text:s/>υπάλληλος<text:s/>του<text:s/>οικείου<text:s/>κλάδου<text:s/>με<text:s/>βαθμό<text:s/>Νομικού<text:s/>Συμβούλου<text:s/>Α΄<text:s/>ή<text:s/>Β΄,<text:s/>Γενικού<text:s/>Συμβούλου<text:s/>Οικονομικών<text:s/>και<text:s/>Εμπορικών<text:s/>υποθέσεων<text:s/>Α΄<text:s/>ή<text:s/>Β΄<text:s/>και<text:s/>Εμπειρογνώμονα<text:s/>Πρεσβευτή<text:s/>-<text:s/>Συμβούλου<text:s/>Α΄<text:s/>ή<text:s/>Β΄,<text:s/>που<text:s/>υποδεικνύεται<text:s/>από<text:s/>το<text:s/>Διοικητικό<text:s/>Συμβούλιο<text:s/>της<text:s/>οικείας<text:s/>συνδικαλιστικής<text:s/>οργάνωσης.</text:span></text:p>
      <text:p text:style-name="P850"><text:span text:style-name="T850_1">3.</text:span><text:span text:style-name="T850_2"><text:s/>Στο<text:s/>Συμβούλιο<text:s/>εισηγείται,<text:s/>χωρίς<text:s/>δικαίωμα<text:s/>ψήφου,<text:s/>ένας<text:s/>Πρέσβυς<text:s/>ή<text:s/>Πληρεξούσιος<text:s/>Υπουργός<text:s/>Α΄<text:s/>ή<text:s/>Β΄,<text:s/>ανα-<text:s/>πληρούμενος<text:s/>από<text:s/>άλλον<text:s/>ομοιόβαθμό<text:s/>του<text:s/>διπλωματικό<text:s/>υπάλληλο,<text:s/>οι<text:s/>οποίοι<text:s/>ορίζονται<text:s/>από<text:s/>τον<text:s/>Υπουργό<text:s/>Εξωτερικών,<text:s/>με<text:s/>διετή<text:s/>θητεία.<text:s/>Στην<text:s/>περίπτωση<text:s/>εξέτασης<text:s/>θεμάτων<text:s/>της<text:s/>Ειδικής<text:s/>Νομικής<text:s/>Υπηρεσίας<text:s/>καθήκοντα<text:s/>εισηγητή<text:s/>εκτελεί<text:s/>ο<text:s/>Ειδικός<text:s/>Νομικός<text:s/>Σύμβουλος.<text:s/>Στην<text:s/>περίπτωση<text:s/>του<text:s/>Ειδικού<text:s/>Νομικού<text:s/>Συμβούλου,<text:s/>στο<text:s/>Συμβούλιο<text:s/>εισηγείται<text:s/>Πρέσβυς<text:s/>ή<text:s/>Πληρεξούσιος<text:s/>Υπουργός<text:s/>Α΄<text:s/>ή<text:s/>Β΄.</text:span></text:p>
      <text:p text:style-name="P851"><text:span text:style-name="T851_1">Καθήκοντα<text:s/>γραμματέα<text:s/>εκτελεί<text:s/>υπάλληλος<text:s/>του<text:s/>Διπλωματικού<text:s/>Κλάδου.</text:span></text:p>
      <text:p text:style-name="P852"><text:span text:style-name="T852_1">4.</text:span><text:span text:style-name="T852_2"><text:s/>Με<text:s/>την<text:s/>απόφαση<text:s/>της<text:s/>παραγράφου<text:s/>1<text:s/>ορίζονται,<text:s/>επίσης,<text:s/>πέντε<text:s/>(5)<text:s/>Πρέσβεις<text:s/>επί<text:s/>τιμή,<text:s/>με<text:s/>διετή<text:s/>θητεία,<text:s/>οι<text:s/>οποίοι<text:s/>καλούνται,<text:s/>κατά<text:s/>τη<text:s/>σειρά<text:s/>του<text:s/>διορισμού<text:s/>τους,<text:s/>προς<text:s/>αναπλήρωση<text:s/>εκείνου<text:s/>του<text:s/>μέλους<text:s/>του<text:s/>Α.Π.Υ.Σ.<text:s/>που<text:s/>είναι<text:s/>κατώτερο<text:s/>σε<text:s/>βαθμό<text:s/>ή<text:s/>νεότερο<text:s/>στην<text:s/>επετηρίδα<text:s/>του<text:s/>κρινόμενου<text:s/>διπλωματικού<text:s/>υπαλλήλου,<text:s/>διατηρουμένης<text:s/>πάντοτε<text:s/>της<text:s/>συνθέσεως<text:s/>του<text:s/>Α.Π.Υ.Σ.<text:s/>κατά<text:s/>τα<text:s/>δύο<text:s/>τρίτα<text:s/>από<text:s/>μονίμους<text:s/>δημοσίους<text:s/>υπαλλήλους.<text:s/>Εάν,<text:s/>λόγω<text:s/>του<text:s/>βαθμού<text:s/>του<text:s/>κρινομένου<text:s/>διπλωματικού<text:s/>υπαλλήλου,<text:s/>δεν<text:s/>είναι<text:s/>δυνατή<text:s/>η<text:s/>ανωτέρω<text:s/>αναπλήρωση<text:s/>και<text:s/>η<text:s/>τήρηση<text:s/>της<text:s/>υποχρεώσεως<text:s/>της<text:s/>συνθέσεως<text:s/>του<text:s/>Α.Π.Υ.Σ.<text:s/>κατά<text:s/>τα<text:s/>δύο<text:s/>τρίτα<text:s/>από<text:s/>μονίμους<text:s/>δημοσίους<text:s/>υπαλλήλους,<text:s/>τότε<text:s/>αυτό<text:s/>συνεδριάζει<text:s/>νομίμως<text:s/>με<text:s/>τα<text:s/>λοιπά,<text:s/>πλην<text:s/>των<text:s/>κατωτέρων<text:s/>ή<text:s/>νεοτέρων<text:s/>του<text:s/>κρινομένου,<text:s/>μέλη<text:s/>του,<text:s/>εφόσον<text:s/>ο<text:s/>αριθμός<text:s/>αυτών<text:s/>δεν<text:s/>είναι<text:s/>κατώτερος<text:s/>των<text:s/>τριών<text:s/>(3).</text:span></text:p>
      <text:p text:style-name="P853"><text:span text:style-name="T853_1">Η<text:s/>ανωτέρω<text:s/>ρύθμιση<text:s/>περί<text:s/>αναπληρώσεως<text:s/>δεν<text:s/>ισχύει<text:s/>για<text:s/>τα<text:s/>μέλη<text:s/>του<text:s/>Συμβουλίου<text:s/>ΣΤ΄<text:s/>Γενικό<text:s/>Διευθυντή<text:s/>του<text:s/>Υπουργείου<text:s/>Εξωτερικών<text:s/>και<text:s/>εκείνο,<text:s/>που<text:s/>υποδεικνύεται<text:s/>από<text:s/>τη<text:s/>συνδικαλιστική<text:s/>οργάνωση<text:s/>του<text:s/>Διπλωματικού<text:s/>Κλάδου.</text:span></text:p>
      <text:p text:style-name="P854"><text:span text:style-name="T854_1">5.</text:span><text:span text:style-name="T854_2"><text:s/>Το<text:s/>Συμβούλιο<text:s/>συγκαλείται<text:s/>από<text:s/>τον<text:s/>Πρόεδρό<text:s/>του<text:s/>και<text:s/>επιλαμβάνεται<text:s/>των<text:s/>θεμάτων<text:s/>της<text:s/>αρμοδιότητάς<text:s/>του,<text:s/>μετά<text:s/>από<text:s/>ερώτημα<text:s/>του<text:s/>Υπουργού<text:s/>Εξωτερικών.<text:s/>Η<text:s/>ημερήσια<text:s/>διάταξη,<text:s/>ο<text:s/>χρόνος<text:s/>και<text:s/>ο<text:s/>τόπος<text:s/>πραγματοποίησης<text:s/>των<text:s/>συνεδριάσεων<text:s/>και<text:s/>κάθε<text:s/>άλλο<text:s/>σχετικό<text:s/>ζήτημα<text:s/>ορίζονται<text:s/>από<text:s/>τον<text:s/>Πρόεδρο.</text:span></text:p>
      <text:p text:style-name="P855"><text:span text:style-name="T855_1">6.</text:span><text:span text:style-name="T855_2"><text:s/>Το<text:s/>Ανώτατο<text:s/>Πειθαρχικό<text:s/>Υπηρεσιακό<text:s/>Συμβούλιο:</text:span></text:p>
      <text:p text:style-name="P856"><text:span text:style-name="T856_1">α.<text:s/>Αποφασίζει<text:s/>για<text:s/>τις<text:s/>εφέσεις<text:s/>διπλωματικών<text:s/>υπαλλήλων<text:s/>με<text:s/>βαθμό<text:s/>Πρέσβεως,<text:s/>Πληρεξούσιου<text:s/>Υπουργού<text:s/>Α΄<text:s/>και<text:s/>Β΄,<text:s/>υπαλλήλων<text:s/>του<text:s/>Κλάδου<text:s/>Επιστημονικού<text:s/>Προσωπικού<text:s/>της<text:s/>Ε.Ν.Υ.<text:s/>με<text:s/>βαθμό<text:s/>Νομικού<text:s/>Συμβούλου<text:s/>Α΄<text:s/>και<text:s/>Β΄,<text:s/>υπαλλήλων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<text:s/>και<text:s/>Β΄<text:s/>και<text:s/>υπαλλήλων<text:s/>του<text:s/>Κλάδου<text:s/>Εμπειρογνωμόνων<text:s/>με<text:s/>βαθμό<text:s/>Εμπειρογνώμονα<text:s/>Πρεσβευτή<text:s/>-<text:s/>Συμβούλου<text:s/>Α΄<text:s/>και<text:s/>Β΄<text:s/>κατά<text:s/>των<text:s/>αποφάσεων<text:s/>των<text:s/>πειθαρχικών<text:s/>προϊσταμένων,<text:s/>πλην<text:s/>του<text:s/>Υπουργού,<text:s/>με<text:s/>τις<text:s/>οποίες<text:s/>τους<text:s/>επιβάλλονται<text:s/>πειθαρχικές<text:s/>ποινές.</text:span></text:p>
      <text:p text:style-name="P857"><text:span text:style-name="T857_1">β.<text:s/>Επιβάλλει,<text:s/>με<text:s/>αιτιολογημένη<text:s/>απόφαση,<text:s/>τις<text:s/>πειθαρχικές<text:s/>ποινές<text:s/>που<text:s/>προβλέπονται<text:s/>από<text:s/>τον<text:s/>παρόντα<text:s/>νόμο<text:s/>στους<text:s/>διπλωματικούς<text:s/>υπαλλήλους<text:s/>με<text:s/>βαθμό<text:s/>Πρέσβεως<text:s/>και<text:s/>Πληρεξούσιου<text:s/>Υπουργού<text:s/>Α΄<text:s/>και<text:s/>Β΄,<text:s/>στους<text:s/>υπαλλήλους<text:s/>του<text:s/>Κλάδου<text:s/>Επιστημονικού<text:s/>Προσωπικού<text:s/>της<text:s/>Ε.Ν.Υ.<text:s/>με<text:s/>βαθμό<text:s/>Νομικού<text:s/>Συμβούλου<text:s/>Α΄<text:s/>και<text:s/>Β΄,<text:s/>στους<text:s/>υπαλλήλους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<text:s/>και<text:s/>Β΄<text:s/>και<text:s/>στους<text:s/>υπαλλήλους<text:s/>του<text:s/>Κλάδου<text:s/>Εμπειρογνωμόνων,<text:s/>με<text:s/>βαθμό<text:s/>Εμπειρογνώμονα<text:s/>Πρεσβευτή<text:s/>-<text:s/>Συμβούλου<text:s/>Α΄<text:s/>και<text:s/>Β΄.</text:span></text:p>
      <text:p text:style-name="P858"><text:span text:style-name="T858_1">γ.<text:s/>Γνωμοδοτεί<text:s/>για<text:s/>κάθε<text:s/>άλλο<text:s/>θέμα<text:s/>που<text:s/>αναφέρεται<text:s/>σε<text:s/>πειθαρχικό<text:s/>ζήτημα<text:s/>του<text:s/>προσωπικού<text:s/>των<text:s/>ανωτέρω<text:s/>περιπτώσεων<text:s/>και<text:s/>παραπέμπεται<text:s/>σε<text:s/>αυτό<text:s/>από<text:s/>τον<text:s/>Υπουργό.</text:span></text:p>
      <text:p text:style-name="P859"><text:span text:style-name="T859_1">7.</text:span><text:span text:style-name="T859_2"><text:s/>Το<text:s/>Α.Π.Υ.Σ.<text:s/>βρίσκεται<text:s/>σε<text:s/>απαρτία,<text:s/>όταν<text:s/>είναι<text:s/>παρόντα<text:s/>τέσσερα<text:s/>(4)<text:s/>από<text:s/>τα<text:s/>πέντε<text:s/>(5)<text:s/>μέλη<text:s/>του,<text:s/>στα<text:s/>οποία<text:s/>συμπεριλαμβάνεται<text:s/>ο<text:s/>Πρόεδρος<text:s/>ή<text:s/>ο<text:s/>αναπληρωτής<text:s/>του.<text:s/>Για<text:s/>τη<text:s/>λήψη<text:s/>αποφάσεων<text:s/>ή<text:s/>τη<text:s/>διατύπωση<text:s/>γνωμοδοτήσεων<text:s/>απαιτείται<text:s/>πλειοψηφία<text:s/>των<text:s/>παρόντων,<text:s/>σε<text:s/>περίπτωση<text:s/>δε<text:s/>ισοψηφίας<text:s/>υπερισχύει<text:s/>η<text:s/>ψήφος<text:s/>του<text:s/>Προέδρου.<text:s/>Εάν<text:s/>υπάρχουν<text:s/>περισσότερες<text:s/>από<text:s/>δύο<text:s/>γνώμες,<text:s/>αυτοί<text:s/>που<text:s/>ακολουθούν<text:s/>την<text:s/>ασθενέστερη<text:s/>οφείλουν<text:s/>να<text:s/>προσχωρήσουν<text:s/>σε<text:s/>μία<text:s/>από<text:s/>τις<text:s/>δύο<text:s/>επικρατέστερες.</text:span></text:p>
      <text:p text:style-name="P860"><text:span text:style-name="T860_1">8.</text:span><text:span text:style-name="T860_2"><text:s/>Η<text:s/>γνώμη<text:s/>της<text:s/>τυχόν<text:s/>μειοψηφίας<text:s/>καταχωρείται<text:s/>στο<text:s/>οικείο<text:s/>πρακτικό<text:s/>του<text:s/>Α.Π.Υ.Σ..</text:span></text:p>
      <text:p text:style-name="P861"><text:span text:style-name="T861_1">9.</text:span><text:span text:style-name="T861_2"><text:s/>Το<text:s/>Συμβούλιο<text:s/>οφείλει<text:s/>να<text:s/>καλεί<text:s/>τον<text:s/>κρινόμενο<text:s/>υπάλληλο<text:s/>να<text:s/>εμφανισθεί,<text:s/>αυτοπροσώπως,<text:s/>ενώπιόν<text:s/>του<text:s/>και<text:s/>να<text:s/>αναπτύξει<text:s/>και<text:s/>προφορικά<text:s/>τα<text:s/>στοιχεία<text:s/>που<text:s/>εκτίθενται<text:s/>στην<text:s/>απολογία<text:s/>του<text:s/>ή<text:s/>να<text:s/>προσκομίσει<text:s/>νέα,<text:s/>προς<text:s/>υπεράσπισή<text:s/>του,<text:s/>στοιχεία.<text:s/>Ο<text:s/>παραπεμπόμενος<text:s/>στο<text:s/>Συμβούλιο<text:s/>δικαιούται<text:s/>να<text:s/>λάβει,<text:s/>εγκαίρως,<text:s/>γνώση<text:s/>των<text:s/>στοιχείων<text:s/>του<text:s/>οικείου<text:s/>φακέλου<text:s/>και<text:s/>να<text:s/>παραστεί<text:s/>αυτοπροσώπως<text:s/>ή<text:s/>μετά<text:s/>ή<text:s/>δια<text:s/>δικηγόρου.</text:span></text:p>
      <text:p text:style-name="P862"><text:span text:style-name="T862_1">10.</text:span><text:span text:style-name="T862_2"><text:s/>Οι<text:s/>αποφάσεις<text:s/>του<text:s/>Α.Π.Υ.Σ.<text:s/>αιτιολογούνται<text:s/>πλήρως<text:s/>και<text:s/>είναι<text:s/>υποχρεωτικές<text:s/>για<text:s/>τον<text:s/>Υπουργό.</text:span></text:p>
      <text:p text:style-name="P863"><text:span text:style-name="T863_1">11.</text:span><text:span text:style-name="T863_2"><text:s/>Κατά<text:s/>τη<text:s/>διάρκεια<text:s/>της<text:s/>διετούς<text:s/>θητείας<text:s/>δεν<text:s/>επιτρέπεται<text:s/>η<text:s/>αντικατάσταση<text:s/>των<text:s/>μελών<text:s/>του<text:s/>Συμβουλίου,<text:s/>εκτός<text:s/>εάν<text:s/>συντρέχουν<text:s/>σοβαροί<text:s/>υπηρεσιακοί<text:s/>λόγοι<text:s/>που<text:s/>βεβαιώνονται<text:s/>με<text:s/>απόφαση<text:s/>του<text:s/>Υπουργού<text:s/>Εξωτερικών.</text:span></text:p>
      <text:p text:style-name="P864"><text:span text:style-name="T864_1">12.</text:span><text:span text:style-name="T864_2"><text:s/>Με<text:s/>απόφαση<text:s/>του<text:s/>Υπουργού<text:s/>Εξωτερικών<text:s/>ρυθμίζονται<text:s/>ειδικότερα<text:s/>θέματα<text:s/>λειτουργίας<text:s/>του<text:s/>Ανώτατου<text:s/>Πειθαρχικού<text:s/>Υπηρεσιακού<text:s/>Συμβουλίου.</text:span></text:p>
      <text:h text:style-name="P865" text:outline-level="6"><text:span text:style-name="T865_1">Άρθρο<text:s/></text:span></text:h>
      <text:h text:style-name="P866" text:outline-level="6"><text:span text:style-name="T866_1">34Υπηρεσιακό<text:s/>Συμβούλιο</text:span></text:h>
      <text:p text:style-name="P867"><text:span text:style-name="T867_1">1.</text:span><text:span text:style-name="T867_2"><text:s/>Το<text:s/>Υπηρεσιακό<text:s/>Συμβούλιο<text:s/>αποτελείται<text:s/>από<text:s/>πέντε<text:s/>(5)<text:s/>μέλη,<text:s/>τα<text:s/>οποία<text:s/>ορίζονται<text:s/>με<text:s/>τους<text:s/>αναπληρωτές<text:s/>τους,<text:s/>με<text:s/>απόφαση<text:s/>του<text:s/>Υπουργού<text:s/>Εξωτερικών,<text:s/>με<text:s/>διετή<text:s/>θητεία,<text:s/>ως<text:s/>εξής:</text:span></text:p>
      <text:p text:style-name="P868"><text:span text:style-name="T868_1">-</text:span><text:span text:style-name="T868_2"><text:tab/></text:span><text:span text:style-name="T868_3">ένας<text:s/>(1)<text:s/>υπάλληλος<text:s/>του<text:s/>Διπλωματικού<text:s/>κλάδου<text:s/>με<text:s/>βαθμό<text:s/>Πρέσβεως<text:s/>ή<text:s/>Πληρεξούσιου<text:s/>Υπουργού<text:s/>Α΄<text:s/>ή<text:s/>Β΄,<text:s/>ως<text:s/>Πρόεδρος,</text:span></text:p>
      <text:p text:style-name="P869"><text:span text:style-name="T869_1">-</text:span><text:span text:style-name="T869_2"><text:tab/></text:span><text:span text:style-name="T869_3">ένας<text:s/>(1)<text:s/>Πάρεδρος<text:s/>του<text:s/>Νομικού<text:s/>Συμβουλίου<text:s/>του<text:s/>Κράτους<text:s/>στο<text:s/>Υπουργείο<text:s/>Εξωτερικών,</text:span></text:p>
      <text:p text:style-name="P870"><text:span text:style-name="T870_1">-</text:span><text:span text:style-name="T870_2"><text:tab/></text:span><text:span text:style-name="T870_3">δύο<text:s/>(2)<text:s/>υπάλληλοι<text:s/>του<text:s/>Διπλωματικού<text:s/>Κλάδου<text:s/>με<text:s/>βαθμό<text:s/>Πρέσβεως<text:s/>ή<text:s/>Πληρεξούσιου<text:s/>Υπουργού<text:s/>Α΄<text:s/>ή<text:s/>Β΄,<text:s/>που<text:s/>να<text:s/>είναι<text:s/>νεότεροι<text:s/>στην<text:s/>επετηρίδα<text:s/>του<text:s/>Προέδρου<text:s/>και</text:span></text:p>
      <text:p text:style-name="P871"><text:span text:style-name="T871_1">-</text:span><text:span text:style-name="T871_2"><text:tab/></text:span><text:span text:style-name="T871_3">ένας<text:s/>(1)<text:s/>υπάλληλος,<text:s/>εκπρόσωπος<text:s/>του<text:s/>αντίστοιχου<text:s/>κλάδου,<text:s/>που<text:s/>υποδεικνύεται<text:s/>στον<text:s/>Υπουργό<text:s/>από<text:s/>το<text:s/>Διοικητικό<text:s/>Συμβούλιο<text:s/>της<text:s/>οικείας<text:s/>συνδικαλιστικής<text:s/>οργάνωσης,<text:s/>ως<text:s/>μέλη.</text:span></text:p>
      <text:p text:style-name="P872"><text:span text:style-name="T872_1">Στο<text:s/>Συμβούλιο<text:s/>εισηγείται,<text:s/>χωρίς<text:s/>δικαίωμα<text:s/>ψήφου,<text:s/>ο<text:s/>Διευθυντής<text:s/>της<text:s/>Διεύθυνσης<text:s/>Προσωπικού,<text:s/>αναπληρούμε-<text:s/>νος,<text:s/>σε<text:s/>περίπτωση<text:s/>κωλύματος,<text:s/>από<text:s/>Πληρεξούσιο<text:s/>Υπουργό<text:s/>Α΄<text:s/>ή<text:s/>Β΄,<text:s/>οριζόμενο<text:s/>από<text:s/>τον<text:s/>Υπουργό<text:s/>Εξωτερικών.</text:span></text:p>
      <text:p text:style-name="P873"><text:span text:style-name="T873_1">Καθήκοντα<text:s/>γραμματέα<text:s/>εκτελεί<text:s/>υπάλληλος<text:s/>του<text:s/>Διπλωματικού<text:s/>Κλάδου,<text:s/>που<text:s/>υπηρετεί<text:s/>στη<text:s/>Διεύθυνση<text:s/>Προσωπικού.</text:span></text:p>
      <text:p text:style-name="P874"><text:span text:style-name="T874_1">2.</text:span><text:span text:style-name="T874_2"><text:s/>Για<text:s/>τη<text:s/>συγκρότηση<text:s/>του<text:s/>Υπηρεσιακού<text:s/>Συμβουλίου<text:s/>εφαρμόζεται<text:s/>η<text:s/>διάταξη<text:s/>της<text:s/>περίπτωσης<text:s/>α΄<text:s/>της<text:s/>παραγράφου<text:s/>1<text:s/>του<text:s/>άρθρου<text:s/>6<text:s/>του<text:s/>ν.<text:s/>2839/2000<text:s/>(ΦΕΚ<text:s/>196<text:s/>Α΄).</text:span></text:p>
      <text:p text:style-name="P875"><text:span text:style-name="T875_1">3.</text:span><text:span text:style-name="T875_2"><text:s/>Το<text:s/>Υπηρεσιακό<text:s/>Συμβούλιο<text:s/>συγκαλείται<text:s/>από<text:s/>τον<text:s/>Πρόεδρό<text:s/>του,<text:s/>ο<text:s/>οποίος<text:s/>ορίζει<text:s/>και<text:s/>τα<text:s/>θέματα<text:s/>προς<text:s/>συζήτηση.</text:span></text:p>
      <text:p text:style-name="P876"><text:span text:style-name="T876_1">4.</text:span><text:span text:style-name="T876_2"><text:s/>Το<text:s/>Υπηρεσιακό<text:s/>Συμβούλιο:</text:span></text:p>
      <text:p text:style-name="P877"><text:span text:style-name="T877_1">α.<text:s/>Γνωμοδοτεί<text:s/>για<text:s/>θέματα<text:s/>τοποθέτησης<text:s/>και<text:s/>μετάθεσης<text:s/>όλων<text:s/>των<text:s/>υπαλλήλων<text:s/>του<text:s/>Υπουργείου,<text:s/>πλην<text:s/>των<text:s/>υπαλλήλων<text:s/>του<text:s/>Διπλωματικού<text:s/>Κλάδου<text:s/>με<text:s/>βαθμό<text:s/>Πρέσβεως,<text:s/>Πληρεξούσιου<text:s/>Υπουργού<text:s/>Α΄<text:s/>και<text:s/>Β΄,<text:s/>των<text:s/>υπαλλήλων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<text:s/>και<text:s/>Β΄<text:s/>και<text:s/>των<text:s/>υπαλλήλων<text:s/>του<text:s/>Κλάδου<text:s/>Εμπειρογνωμόνων<text:s/>με<text:s/>βαθμό<text:s/>Εμπειρογνώμονα<text:s/>Πρεσβευτή<text:s/>-Συμβούλου<text:s/>Α΄<text:s/>και<text:s/>Β΄.</text:span></text:p>
      <text:p text:style-name="P878"><text:span text:style-name="T878_1">β.<text:s/>Γνωμοδοτεί<text:s/>για<text:s/>θέματα<text:s/>προαγωγής<text:s/>υπαλλήλων<text:s/>όλων<text:s/>των<text:s/>κλάδων<text:s/>του<text:s/>Υπουργείου<text:s/>Εξωτερικών<text:s/>και,<text:s/>συγκεκριμένα,<text:s/>για<text:s/>υπαλλήλους<text:s/>του<text:s/>Διπλωματικού<text:s/>Κλάδου<text:s/>μέχρι<text:s/>και<text:s/>της<text:s/>προαγωγής<text:s/>από<text:s/>το<text:s/>βαθμό<text:s/>του<text:s/>Συμβούλου<text:s/>Πρεσβείας<text:s/>Β΄<text:s/>στο<text:s/>βαθμό<text:s/>του<text:s/>Συμβούλου<text:s/>Πρεσβείας<text:s/>Α΄,<text:s/>για<text:s/>υπαλλήλους<text:s/>του<text:s/>Επιστημονικού<text:s/>Προσωπικού<text:s/>της<text:s/>Ε.Ν.Υ.<text:s/>για<text:s/>την<text:s/>προαγωγή<text:s/>από<text:s/>το<text:s/>βαθμό<text:s/>του<text:s/>Εισηγητή<text:s/>στο<text:s/>βαθμό<text:s/>του<text:s/>Αναπληρωτή<text:s/>Νομικού<text:s/>Συμβούλου,<text:s/>για<text:s/>υπαλλήλους<text:s/>του<text:s/>Κλάδου<text:s/>Οικονομικών<text:s/>και<text:s/>Εμπορικών<text:s/>Υποθέσεων<text:s/>μέχρι<text:s/>και<text:s/>της<text:s/>προαγωγής<text:s/>από<text:s/>το<text:s/>βαθμό<text:s/>του<text:s/>Συμβούλου<text:s/>Οικονομικών<text:s/>και<text:s/>Εμπορικών<text:s/>Υποθέσεων<text:s/>Β΄<text:s/>στο<text:s/>βαθμό<text:s/>του<text:s/>Συμβούλου<text:s/>Οικονομικών<text:s/>και<text:s/>Εμπορικών<text:s/>Υποθέσεων<text:s/>Α΄<text:s/>και<text:s/>για<text:s/>υπαλλήλους<text:s/>του<text:s/>Κλάδου<text:s/>Εμπειρογνωμόνων<text:s/>για<text:s/>την<text:s/>προαγωγή<text:s/>από<text:s/>το<text:s/>βαθμό<text:s/>του<text:s/>Εμπειρογνώμονα<text:s/>-<text:s/>Συμβούλου<text:s/>Β΄<text:s/>στο<text:s/>βαθμό<text:s/>του<text:s/>Εμπειρογνώμονα<text:s/>-<text:s/>Συμβούλου<text:s/>Α΄.</text:span></text:p>
      <text:p text:style-name="P879"><text:span text:style-name="T879_1">Το<text:s/>Υπηρεσιακό<text:s/>Συμβούλιο,<text:s/>προκειμένου<text:s/>να<text:s/>γνωμο-<text:s/>δοτήσει<text:s/>για<text:s/>προαγωγές<text:s/>υπαλλήλων,<text:s/>συνέρχεται<text:s/>εντός<text:s/>τριών<text:s/>μηνών<text:s/>από<text:s/>τη<text:s/>συμπλήρωση<text:s/>των<text:s/>τυπικών<text:s/>προς<text:s/>προαγωγή<text:s/>προσόντων<text:s/>των<text:s/>υπαλλήλων,<text:s/>εφόσον<text:s/>υπάρχουν<text:s/>κενές<text:s/>οργανικές<text:s/>θέσεις<text:s/>προς<text:s/>κάλυψη.</text:span></text:p>
      <text:p text:style-name="P880"><text:span text:style-name="T880_1">γ.<text:s/>Αποφασίζει,<text:s/>σύμφωνα<text:s/>με<text:s/>το<text:s/>άρθρο<text:s/>78,<text:s/>για<text:s/>την<text:s/>προσωρινή<text:s/>απαλλαγή<text:s/>υπαλλήλου<text:s/>από<text:s/>τα<text:s/>καθήκοντά<text:s/>του.</text:span></text:p>
      <text:p text:style-name="P881"><text:span text:style-name="T881_1">δ.<text:s/>Γνωμοδοτεί<text:s/>για<text:s/>κάθε<text:s/>άλλο<text:s/>θέμα,<text:s/>που<text:s/>αναφέρεται<text:s/>στο<text:s/>προσωπικό<text:s/>και<text:s/>παραπέμπεται<text:s/>σε<text:s/>αυτό<text:s/>από<text:s/>τον<text:s/>Υπουργό.</text:span></text:p>
      <text:p text:style-name="P882"><text:span text:style-name="T882_1">5.</text:span><text:span text:style-name="T882_2"><text:s/>Το<text:s/>Υπηρεσιακό<text:s/>Συμβούλιο<text:s/>βρίσκεται<text:s/>σε<text:s/>απαρτία<text:s/>όταν<text:s/>είναι<text:s/>παρόντα<text:s/>τέσσερα<text:s/>(4)<text:s/>από<text:s/>τα<text:s/>πέντε<text:s/>(5)<text:s/>μέλη<text:s/>του,<text:s/>στα<text:s/>οποία<text:s/>συμπεριλαμβάνεται<text:s/>ο<text:s/>Πρόεδρος<text:s/>ή<text:s/>ο<text:s/>αναπληρωτής<text:s/>του.<text:s/>Για<text:s/>τη<text:s/>λήψη<text:s/>αποφάσεων<text:s/>ή<text:s/>τη<text:s/>διατύπωση<text:s/>γνωμοδοτήσεων<text:s/>απαιτείται<text:s/>πλειοψηφία<text:s/>των<text:s/>παρόντων<text:s/>και,<text:s/>σε<text:s/>περίπτωση<text:s/>ισοψηφίας,<text:s/>υπερισχύει<text:s/>η<text:s/>ψήφος<text:s/>του<text:s/>Προέδρου.<text:s/>Εάν<text:s/>υπάρχουν<text:s/>περισσότερες<text:s/>από<text:s/>δύο<text:s/>γνώμες,<text:s/>αυτοί<text:s/>που<text:s/>ακολουθούν<text:s/>την<text:s/>ασθενέστερη<text:s/>οφείλουν<text:s/>να<text:s/>προσχωρήσουν<text:s/>σε<text:s/>μία<text:s/>από<text:s/>τις<text:s/>δύο<text:s/>επικρατέστερες.</text:span></text:p>
      <text:p text:style-name="P883"><text:span text:style-name="T883_1">6.</text:span><text:span text:style-name="T883_2"><text:s/>Το<text:s/>Συμβούλιο,<text:s/>όταν<text:s/>πρόκειται<text:s/>να<text:s/>αποφασίσει<text:s/>για<text:s/>την<text:s/>απόλυση<text:s/>για<text:s/>λόγους<text:s/>υγείας,<text:s/>οφείλει<text:s/>να<text:s/>καλέσει<text:s/>τον<text:s/>κρινόμενο<text:s/>υπάλληλο<text:s/>να<text:s/>εμφανισθεί,<text:s/>αυτοπροσώπως,<text:s/>ενώπιόν<text:s/>του.<text:s/>Ο<text:s/>παραπεμπόμενος<text:s/>δικαιούται<text:s/>να<text:s/>λάβει,<text:s/>εγκαίρως,<text:s/>γνώση<text:s/>των<text:s/>στοιχείων<text:s/>του<text:s/>οικείου<text:s/>φακέλου<text:s/>και<text:s/>να<text:s/>παραστεί<text:s/>αυτοπροσώπως<text:s/>ή<text:s/>μετά<text:s/>ή<text:s/>δια<text:s/>δικηγόρου.</text:span></text:p>
      <text:p text:style-name="P884"><text:span text:style-name="T884_1">7.</text:span><text:span text:style-name="T884_2"><text:s/>Κατά<text:s/>τη<text:s/>διάρκεια<text:s/>της<text:s/>διετούς<text:s/>θητείας<text:s/>δεν<text:s/>επιτρέπεται<text:s/>η<text:s/>αντικατάσταση<text:s/>των<text:s/>μελών<text:s/>του<text:s/>Συμβουλίου,<text:s/>εκτός<text:s/>εάν<text:s/>συντρέχουν<text:s/>σοβαροί<text:s/>υπηρεσιακοί<text:s/>λόγοι<text:s/>που<text:s/>βεβαιώνονται<text:s/>με<text:s/>απόφαση<text:s/>του<text:s/>Υπουργού<text:s/>Εξωτερικών.</text:span></text:p>
      <text:p text:style-name="P885"><text:span text:style-name="T885_1">8.</text:span><text:span text:style-name="T885_2"><text:s/>Με<text:s/>απόφαση<text:s/>του<text:s/>Υπουργού<text:s/>Εξωτερικών<text:s/>ρυθμίζονται<text:s/>ειδικότερα<text:s/>θέματα<text:s/>λειτουργίας<text:s/>του<text:s/>Υπηρεσιακού<text:s/>Συμβουλίου.</text:span></text:p>
      <text:h text:style-name="P886" text:outline-level="6"><text:span text:style-name="T886_1">Άρθρο<text:s/>35<text:s/></text:span></text:h>
      <text:h text:style-name="P887" text:outline-level="6"><text:span text:style-name="T887_1">Πειθαρχικό<text:s/>Υπηρεσιακό<text:s/>Συμβούλιο</text:span></text:h>
      <text:p text:style-name="P888"><text:span text:style-name="T888_1">1.</text:span><text:span text:style-name="T888_2"><text:s/>Το<text:s/>Πειθαρχικό<text:s/>Υπηρεσιακό<text:s/>Συμβούλιο<text:s/>αποτελείται<text:s/>από<text:s/>πέντε<text:s/>(5)<text:s/>μέλη,<text:s/>τα<text:s/>οποία<text:s/>ορίζονται<text:s/>με<text:s/>τους<text:s/>αναπληρωτές<text:s/>τους,<text:s/>με<text:s/>απόφαση<text:s/>του<text:s/>Υπουργού<text:s/>Εξωτερικών,<text:s/>με<text:s/>διετή<text:s/>θητεία,<text:s/>ως<text:s/>εξής:</text:span></text:p>
      <text:p text:style-name="P889"><text:span text:style-name="T889_1">-</text:span><text:span text:style-name="T889_2"><text:tab/></text:span><text:span text:style-name="T889_3">δύο<text:s/>(2)<text:s/>Σύμβουλοι<text:s/>της<text:s/>Επικρατείας,<text:s/>εκ<text:s/>των<text:s/>οποίων<text:s/>ο<text:s/>αρχαιότερος<text:s/>ως<text:s/>Πρόεδρος,</text:span></text:p>
      <text:p text:style-name="P890"><text:span text:style-name="T890_1">-</text:span><text:span text:style-name="T890_2"><text:tab/></text:span><text:span text:style-name="T890_3">δύο<text:s/>(2)<text:s/>υπάλληλοι<text:s/>του<text:s/>Διπλωματικού<text:s/>Κλάδου<text:s/>με<text:s/>βαθμό<text:s/>Πρέσβεως<text:s/>ή<text:s/>Πληρεξούσιου<text:s/>Υπουργού<text:s/>Α΄<text:s/>ή<text:s/>Β΄<text:s/>και</text:span></text:p>
      <text:p text:style-name="P891"><text:span text:style-name="T891_1">-</text:span><text:span text:style-name="T891_2"><text:tab/></text:span><text:span text:style-name="T891_3">ένας<text:s/>(1)<text:s/>υπάλληλος,<text:s/>εκπρόσωπος<text:s/>του<text:s/>αντίστοιχου<text:s/>κλάδου,<text:s/>που<text:s/>υποδεικνύεται<text:s/>στον<text:s/>Υπουργό<text:s/>από<text:s/>το<text:s/>Διοικητικό<text:s/>Συμβούλιο<text:s/>της<text:s/>οικείας<text:s/>συνδικαλιστικής<text:s/>οργάνωσης,<text:s/>ως<text:s/>μέλη.</text:span></text:p>
      <text:p text:style-name="P892"><text:span text:style-name="T892_1">Στο<text:s/>Συμβούλιο<text:s/>εισηγείται,<text:s/>χωρίς<text:s/>δικαίωμα<text:s/>ψήφου,<text:s/>ο<text:s/>Διευθυντής<text:s/>της<text:s/>Διεύθυνσης<text:s/>Προσωπικού,<text:s/>αναπληρούμε-<text:s/>νος<text:s/>σε<text:s/>περίπτωση<text:s/>κωλύματος<text:s/>από<text:s/>Πληρεξούσιο<text:s/>Υπουργό<text:s/>Α΄<text:s/>ή<text:s/>Β΄<text:s/>οριζόμενο<text:s/>από<text:s/>τον<text:s/>Υπουργό<text:s/>Εξωτερικών.</text:span></text:p>
      <text:p text:style-name="P893"><text:span text:style-name="T893_1">Καθήκοντα<text:s/>γραμματέα<text:s/>εκτελεί<text:s/>υπάλληλος<text:s/>του<text:s/>Διπλωματικού<text:s/>Κλάδου<text:s/>που<text:s/>υπηρετεί<text:s/>στη<text:s/>Διεύθυνση<text:s/>Προσωπικού.</text:span></text:p>
      <text:p text:style-name="P894"><text:span text:style-name="T894_1">2.</text:span><text:span text:style-name="T894_2"><text:s/>Το<text:s/>Πειθαρχικό<text:s/>Υπηρεσιακό<text:s/>Συμβούλιο<text:s/>συγκαλείται<text:s/>από<text:s/>τον<text:s/>Πρόεδρό<text:s/>του,<text:s/>ο<text:s/>οποίος<text:s/>ορίζει<text:s/>και<text:s/>τα<text:s/>θέματα<text:s/>προς<text:s/>συζήτηση.</text:span></text:p>
      <text:p text:style-name="P895"><text:span text:style-name="T895_1">3.</text:span><text:span text:style-name="T895_2"><text:s/>Το<text:s/>Πειθαρχικό<text:s/>Υπηρεσιακό<text:s/>Συμβούλιο<text:s/>βρίσκεται<text:s/>σε<text:s/>απαρτία,<text:s/>όταν<text:s/>είναι<text:s/>παρόντα<text:s/>τέσσερα<text:s/>(4)<text:s/>από<text:s/>τα<text:s/>πέντε<text:s/>(5)<text:s/>μέλη<text:s/>του,<text:s/>στα<text:s/>οποία<text:s/>συμπεριλαμβάνεται<text:s/>ο<text:s/>Πρόεδρος<text:s/>ή<text:s/>ο<text:s/>αναπληρωτής<text:s/>του.<text:s/>Για<text:s/>τη<text:s/>λήψη<text:s/>αποφάσεων<text:s/>ή<text:s/>τη<text:s/>διατύπωση<text:s/>γνωμοδοτήσεων,<text:s/>απαιτείται<text:s/>πλειοψηφία<text:s/>των<text:s/>παρόντων,<text:s/>σε<text:s/>περίπτωση<text:s/>δε<text:s/>ισοψηφίας<text:s/>υπερισχύει<text:s/>η<text:s/>ψήφος<text:s/>του<text:s/>Προέδρου.<text:s/>Εάν<text:s/>υπάρχουν<text:s/>περισσότερες<text:s/>από<text:s/>δύο<text:s/>γνώμες,<text:s/>αυτοί<text:s/>που<text:s/>ακολουθούν<text:s/>την<text:s/>ασθενέστερη<text:s/>οφείλουν<text:s/>να<text:s/>προσχωρήσουν<text:s/>σε<text:s/>μία<text:s/>από<text:s/>τις<text:s/>δύο<text:s/>επικρατέστερες.</text:span></text:p>
      <text:p text:style-name="P896"><text:span text:style-name="T896_1">4.</text:span><text:span text:style-name="T896_2"><text:s/>Το<text:s/>Πειθαρχικό<text:s/>Υπηρεσιακό<text:s/>Συμβούλιο:</text:span></text:p>
      <text:p text:style-name="P897"><text:span text:style-name="T897_1">α.<text:s/>Επιβάλλει,<text:s/>με<text:s/>αιτιολογημένη<text:s/>απόφαση,<text:s/>τις<text:s/>πειθαρχικές<text:s/>ποινές<text:s/>που<text:s/>προβλέπονται<text:s/>από<text:s/>τον<text:s/>παρόντα<text:s/>νόμο<text:s/>σε<text:s/>όλους<text:s/>τους<text:s/>υπαλλήλους,<text:s/>εκτός<text:s/>από<text:s/>αυτούς<text:s/>που<text:s/>είναι<text:s/>υπάλληλοι<text:s/>του<text:s/>Διπλωματικού<text:s/>Κλάδου<text:s/>με<text:s/>βαθμό<text:s/>Πρέσβεως<text:s/>και<text:s/>Πληρεξούσιου<text:s/>Υπουργού<text:s/>Α΄<text:s/>και<text:s/>Β΄,<text:s/>υπάλληλοι<text:s/>του<text:s/>Κλάδου<text:s/>Επιστημονικού<text:s/>Προσωπικού<text:s/>της<text:s/>Ε.Ν.Υ.<text:s/>με<text:s/>βαθμό<text:s/>Νομικού<text:s/>Συμβούλου<text:s/>Α΄<text:s/>και<text:s/>Β΄,<text:s/>υπάλληλοι<text:s/>του<text:s/>Κλάδου<text:s/>Οικονομικών<text:s/>και<text:s/>Εμπορικών<text:s/>Υποθέσεων<text:s/>με<text:s/>βαθμό<text:s/>Γενικού<text:s/>Συμβούλου<text:s/>Οικονομικών<text:s/>και<text:s/>Εμπορικών<text:s/>Υποθέσεων<text:s/>Α΄<text:s/>και<text:s/>Β΄<text:s/>και<text:s/>υπάλληλοι<text:s/>του<text:s/>Κλάδου<text:s/>Εμπειρογνωμόνων<text:s/>με<text:s/>βαθμό<text:s/>Εμπειρογνωμόνων<text:s/>Πρεσβευτών<text:s/>-Συμβούλων<text:s/>Α΄<text:s/>και<text:s/>Β΄.</text:span></text:p>
      <text:p text:style-name="P898"><text:span text:style-name="T898_1">β.<text:s/>Αποφασίζει<text:s/>για<text:s/>τις<text:s/>εφέσεις<text:s/>υπαλλήλων<text:s/>που<text:s/>υπάγονται<text:s/>στην<text:s/>αρμοδιότητά<text:s/>του,<text:s/>κατά<text:s/>των<text:s/>αποφάσεων<text:s/>των<text:s/>πειθαρχικών<text:s/>προϊσταμένων,<text:s/>με<text:s/>τις<text:s/>οποίες<text:s/>τους<text:s/>επιβάλλονται<text:s/>πειθαρχικές<text:s/>ποινές.</text:span></text:p>
      <text:p text:style-name="P899"><text:span text:style-name="T899_1">γ.<text:s/>Γνωμοδοτεί<text:s/>για<text:s/>κάθε<text:s/>άλλο<text:s/>ζήτημα,<text:s/>το<text:s/>οποίο<text:s/>αναφέρεται<text:s/>σε<text:s/>πειθαρχικό<text:s/>θέμα<text:s/>υπαλλήλων,<text:s/>που<text:s/>υπάγονται<text:s/>στην<text:s/>αρμοδιότητά<text:s/>του<text:s/>και<text:s/>παραπέμπεται<text:s/>σε<text:s/>αυτό<text:s/>από<text:s/>τον<text:s/>Υπουργό.</text:span></text:p>
      <text:p text:style-name="P900"><text:span text:style-name="T900_1">δ.<text:s/>Επιλαμβάνεται<text:s/>κάθε<text:s/>άλλου<text:s/>θέματος<text:s/>που<text:s/>υπάγεται<text:s/>στην<text:s/>αρμοδιότητά<text:s/>του,<text:s/>σύμφωνα<text:s/>με<text:s/>τις<text:s/>κείμενες<text:s/>διατάξεις.</text:span></text:p>
      <text:p text:style-name="P901"><text:span text:style-name="T901_1">5.</text:span><text:span text:style-name="T901_2"><text:s/>Το<text:s/>Συμβούλιο<text:s/>οφείλει<text:s/>να<text:s/>καλεί<text:s/>τον<text:s/>κρινόμενο<text:s/>υπάλληλο<text:s/>να<text:s/>εμφανισθεί,<text:s/>αυτοπροσώπως,<text:s/>ενώπιόν<text:s/>του<text:s/>και<text:s/>να<text:s/>αναπτύξει<text:s/>και<text:s/>προφορικά<text:s/>τα<text:s/>στοιχεία<text:s/>που<text:s/>εκτίθενται<text:s/>στην<text:s/>απολογία<text:s/>του<text:s/>ή<text:s/>να<text:s/>προσκομίσει<text:s/>νέα<text:s/>προς<text:s/>υπεράσπισή<text:s/>του<text:s/>στοιχεία.<text:s/>Ο<text:s/>παραπεμπόμενος<text:s/>στο<text:s/>Συμβούλιο<text:s/>δικαιούται<text:s/>να<text:s/>λάβει,<text:s/>εγκαίρως,<text:s/>γνώση<text:s/>των<text:s/>στοιχείων<text:s/>του<text:s/>οικείου<text:s/>φακέλου<text:s/>και<text:s/>να<text:s/>παραστεί<text:s/>αυτοπροσώπως<text:s/>ή<text:s/>μετά<text:s/>ή<text:s/>δια<text:s/>δικηγόρου.</text:span></text:p>
      <text:p text:style-name="P902"><text:span text:style-name="T902_1">6.</text:span><text:span text:style-name="T902_2"><text:s/>Κατά<text:s/>τη<text:s/>διάρκεια<text:s/>της<text:s/>διετούς<text:s/>θητείας<text:s/>δεν<text:s/>επιτρέπεται<text:s/>η<text:s/>αντικατάσταση<text:s/>των<text:s/>μελών<text:s/>του<text:s/>Συμβουλίου,<text:s/>εκτός<text:s/>εάν<text:s/>συντρέχουν<text:s/>σοβαροί<text:s/>υπηρεσιακοί<text:s/>λόγοι<text:s/>που<text:s/>βεβαιώνονται<text:s/>με<text:s/>απόφαση<text:s/>του<text:s/>Υπουργού<text:s/>Εξωτερικών.</text:span></text:p>
      <text:p text:style-name="P903"><text:span text:style-name="T903_1">7.</text:span><text:span text:style-name="T903_2"><text:s/>Με<text:s/>απόφαση<text:s/>του<text:s/>Υπουργού<text:s/>Εξωτερικών<text:s/>ρυθμίζονται<text:s/>ειδικότερα<text:s/>θέματα<text:s/>λειτουργίας<text:s/>του<text:s/>Πειθαρχικού<text:s/>Υπηρεσιακού<text:s/>Συμβουλίου.</text:span></text:p>
      <text:h text:style-name="P904" text:outline-level="6"><text:span text:style-name="T904_1">Άρθρο<text:s/>36<text:s/></text:span></text:h>
      <text:h text:style-name="P905" text:outline-level="6"><text:span text:style-name="T905_1">Τεχνικό<text:s/>Συμβούλιο</text:span></text:h>
      <text:p text:style-name="P906"><text:span text:style-name="T906_1">1.</text:span><text:span text:style-name="T906_2"><text:s/>Για<text:s/>την<text:s/>εκπλήρωση<text:s/>των<text:s/>σκοπών<text:s/>της<text:s/>Τεχνικής<text:s/>Υπηρεσίας<text:s/>του<text:s/>Υπουργείου<text:s/>Εξωτερικών<text:s/>λειτουργεί<text:s/>πενταμελές<text:s/>Τεχνικό<text:s/>Συμβούλιο,<text:s/>το<text:s/>οποίο<text:s/>απαρτίζεται<text:s/>από<text:s/>τα<text:s/>κάτωθι<text:s/>μέλη,<text:s/>που<text:s/>ορίζονται,<text:s/>με<text:s/>διετή<text:s/>θητεία,<text:s/>με<text:s/>απόφαση<text:s/>του<text:s/>Υπουργού<text:s/>Εξωτερικών:</text:span></text:p>
      <text:p text:style-name="P907"><text:span text:style-name="T907_1">α.<text:s/>τον<text:s/>Γενικό<text:s/>Διευθυντή<text:s/>Προσωπικού,<text:s/>Διοικητικής<text:s/>Οργάνωσης<text:s/>και<text:s/>Οικονομικής<text:s/>Διαχείρισης,<text:s/>ως<text:s/>Πρόεδρο,<text:s/>αναπληρούμενο,<text:s/>σε<text:s/>περίπτωση<text:s/>κωλύματος,<text:s/>από<text:s/>τον<text:s/>Διευθυντή<text:s/>Προσωπικού,</text:span></text:p>
      <text:p text:style-name="P908"><text:span text:style-name="T908_1">β.<text:s/>τον<text:s/>Νομικό<text:s/>Σύμβουλο<text:s/>του<text:s/>Κράτους<text:s/>στο<text:s/>Υπουργείο<text:s/>Εξωτερικών,<text:s/>αναπληρούμενο<text:s/>σε<text:s/>περίπτωση<text:s/>κωλύματος,<text:s/>από<text:s/>τον<text:s/>αρχαιότερο<text:s/>Πάρεδρο<text:s/>του<text:s/>Γραφείου<text:s/>Ν.Σ.Κ.<text:s/>στο<text:s/>Υπουργείο<text:s/>Εξωτερικών,</text:span></text:p>
      <text:p text:style-name="P909"><text:span text:style-name="T909_1">γ.<text:s/>έναν<text:s/>(1)<text:s/>εκπρόσωπο<text:s/>του<text:s/>Τεχνικού<text:s/>Επιμελητηρίου<text:s/>Ελλάδος<text:s/>(Τ.Ε.Ε.),<text:s/>που<text:s/>ορίζεται,<text:s/>με<text:s/>τον<text:s/>αναπληρωτή<text:s/>του,<text:s/>από<text:s/>τη<text:s/>Διοικούσα<text:s/>Επιτροπή<text:s/>του<text:s/>Τ.Ε.Ε.,<text:s/>με<text:s/>διετή<text:s/>θητεία,</text:span></text:p>
      <text:p text:style-name="P910"><text:span text:style-name="T910_1">δ.<text:s/>έναν<text:s/>(1)<text:s/>διπλωματούχο<text:s/>μηχανικό,<text:s/>υπάλληλο<text:s/>της<text:s/>Γενικής<text:s/>Γραμματείας<text:s/>Δημόσιων<text:s/>Έργων<text:s/>του<text:s/>Υπουργείου<text:s/>Περιβάλλοντος,<text:s/>Χωροταξίας<text:s/>και<text:s/>Δημόσιων<text:s/>Έργων,<text:s/>που<text:s/>ορίζεται,<text:s/>με<text:s/>τον<text:s/>αναπληρωτή<text:s/>του,<text:s/>από<text:s/>τον<text:s/>αρμόδιο<text:s/>Υπουργό<text:s/>με<text:s/>διετή<text:s/>θητεία,</text:span></text:p>
      <text:p text:style-name="P911"><text:span text:style-name="T911_1">ε.<text:s/>έναν<text:s/>(1)<text:s/>διπλωματούχο<text:s/>μηχανικό,<text:s/>υπάλληλο<text:s/>του<text:s/>Υπουργείου<text:s/>Οικονομίας<text:s/>και<text:s/>Οικονομικών,<text:s/>που<text:s/>ορίζεται,<text:s/>με<text:s/>τον<text:s/>αναπληρωτή<text:s/>του,<text:s/>από<text:s/>τον<text:s/>αρμόδιο<text:s/>Υπουργό,<text:s/>με<text:s/>διετή<text:s/>θητεία.</text:span></text:p>
      <text:p text:style-name="P912"><text:span text:style-name="T912_1">Καθήκοντα<text:s/>εισηγητή,<text:s/>χωρίς<text:s/>ψήφο,<text:s/>εκτελεί<text:s/>είτε<text:s/>ο<text:s/>προϊστάμενος<text:s/>της<text:s/>Τεχνικής<text:s/>Υπηρεσίας<text:s/>είτε<text:s/>ο<text:s/>Διευθυντής<text:s/>της<text:s/>Διεύθυνσης<text:s/>Προμηθειών<text:s/>και<text:s/>Λειτουργικών<text:s/>Δαπανών,<text:s/>κατά<text:s/>τα<text:s/>οριζόμενα<text:s/>στην<text:s/>παράγραφο<text:s/>4.</text:span></text:p>
      <text:p text:style-name="P913"><text:span text:style-name="T913_1">2.</text:span><text:span text:style-name="T913_2"><text:s/>Στο<text:s/>Τεχνικό<text:s/>Συμβούλιο<text:s/>μετέχει<text:s/>ως<text:s/>Γραμματέας,<text:s/>χωρίς<text:s/>ψήφο,<text:s/>υπάλληλος<text:s/>του<text:s/>Υπουργείου,<text:s/>οριζόμενος<text:s/>από<text:s/>τον<text:s/>Πρόεδρο.<text:s/>Αυτός<text:s/>τηρεί,<text:s/>με<text:s/>ίδια<text:s/>ευθύνη,<text:s/>βιβλίο<text:s/>πρωτοκόλλου,<text:s/>στο<text:s/>οποίο<text:s/>καταχωρούνται,<text:s/>κατ’<text:s/>αύξοντα<text:s/>αριθμό,<text:s/>οι<text:s/>εισηγήσεις,<text:s/>ως<text:s/>και<text:s/>βιβλίο<text:s/>πρακτικών,<text:s/>στο<text:s/>οποίο<text:s/>καταχωρούνται,<text:s/>κατά<text:s/>συνεδρία,<text:s/>οι<text:s/>γνωμοδοτήσεις<text:s/>του<text:s/>Τεχνικού<text:s/>Συμβουλίου.</text:span></text:p>
      <text:p text:style-name="P914"><text:span text:style-name="T914_1">3.</text:span><text:span text:style-name="T914_2"><text:s/>Ο<text:s/>Πρόεδρος<text:s/>του<text:s/>Τεχνικού<text:s/>Συμβουλίου<text:s/>μπορεί<text:s/>να<text:s/>καλεί<text:s/>στις<text:s/>συνεδριάσεις<text:s/>οποιονδήποτε<text:s/>υπάλληλο<text:s/>του<text:s/>Υπουργείου<text:s/>Εξωτερικών<text:s/>ή<text:s/>ιδιώτη,<text:s/>για<text:s/>παροχή<text:s/>πληροφοριών<text:s/>σχετικά<text:s/>με<text:s/>τα<text:s/>θέματα<text:s/>που<text:s/>συζητούνται<text:s/>σε<text:s/>αυτό.<text:s/>Το<text:s/>Τεχνικό<text:s/>Συμβούλιο<text:s/>συγκαλείται<text:s/>από<text:s/>τον<text:s/>Πρόεδρό<text:s/>του,<text:s/>ο<text:s/>οποίος<text:s/>ορίζει<text:s/>και<text:s/>τα<text:s/>προς<text:s/>συζήτηση<text:s/>θέματα.</text:span></text:p>
      <text:p text:style-name="P915"><text:span text:style-name="T915_1">4.</text:span><text:span text:style-name="T915_2"><text:s/>Το<text:s/>Τεχνικό<text:s/>Συμβούλιο<text:s/>γνωμοδοτεί<text:s/>για<text:s/>θέματα<text:s/>που:</text:span></text:p>
      <text:p text:style-name="P916"><text:span text:style-name="T916_1">Α.<text:s/>εισηγείται<text:s/>ο<text:s/>προϊστάμενος<text:s/>της<text:s/>Τεχνικής<text:s/>Υπηρεσίας<text:s/>και<text:s/>ανάγονται:</text:span></text:p>
      <text:p text:style-name="P917"><text:span text:style-name="T917_1">α.<text:s/>στη<text:s/>συντήρηση<text:s/>κτηρίων<text:s/>της<text:s/>Κεντρικής<text:s/>Υπηρεσίας<text:s/>του<text:s/>Υπουργείου<text:s/>Εξωτερικών<text:s/>και<text:s/>των<text:s/>κτηρίων,<text:s/>στα<text:s/>οποία<text:s/>στεγάζονται<text:s/>οι<text:s/>αρχές<text:s/>της<text:s/>Εξωτερικής<text:s/>Υπηρεσίας,</text:span></text:p>
      <text:p text:style-name="P918"><text:span text:style-name="T918_1">β.<text:s/>στην<text:s/>αγορά<text:s/>κατάλληλων<text:s/>ακινήτων<text:s/>για<text:s/>τη<text:s/>στέγαση<text:s/>υπηρεσιών<text:s/>του<text:s/>Υπουργείου<text:s/>Εξωτερικών<text:s/>στην<text:s/>Ελλάδα<text:s/>ή<text:s/>την<text:s/>εγκατάσταση<text:s/>των<text:s/>διπλωματικών<text:s/>και<text:s/>προξενικών<text:s/>αρχών<text:s/>ως<text:s/>και<text:s/>για<text:s/>την<text:s/>κατοικία<text:s/>των<text:s/>προϊσταμένων<text:s/>των<text:s/>αρχών<text:s/>αυτών,</text:span></text:p>
      <text:p text:style-name="P919"><text:span text:style-name="T919_1">γ.<text:s/>στην<text:s/>ανέγερση<text:s/>και<text:s/>ανακαίνιση<text:s/>κτηρίων<text:s/>προς<text:s/>εξυπηρέτηση<text:s/>των<text:s/>αναφερομένων<text:s/>στο<text:s/>προηγούμενο<text:s/>εδάφιο<text:s/>β΄<text:s/>σκοπών,</text:span></text:p>
      <text:p text:style-name="P920"><text:span text:style-name="T920_1">δ.<text:s/>στην<text:s/>επίπλωση<text:s/>-<text:s/>εξοπλισμό<text:s/>και<text:s/>διακόσμηση<text:s/>των<text:s/>ως<text:s/>άνω<text:s/>κτηρίων<text:s/>και<text:s/>οικημάτων,</text:span></text:p>
      <text:p text:style-name="P921"><text:span text:style-name="T921_1">Β.<text:s/>εισηγείται<text:s/>ο<text:s/>Διευθυντής<text:s/>της<text:s/>Διεύθυνσης<text:s/>Προμηθειών<text:s/>και<text:s/>Λειτουργικών<text:s/>Δαπανών<text:s/>και<text:s/>ανάγονται<text:s/>σε<text:s/>προμήθειες,</text:span></text:p>
      <text:p text:style-name="P922"><text:span text:style-name="T922_1">Γ.<text:s/>προβλέπονται<text:s/>από<text:s/>το<text:s/>ν.<text:s/>1418/1984<text:s/>(ΦΕΚ<text:s/>123<text:s/>Α΄),<text:s/>όπως<text:s/>εκάστοτε<text:s/>ισχύει,<text:s/>και<text:s/>τα<text:s/>εκτελεστικά<text:s/>αυτού<text:s/>διατάγματα,</text:span></text:p>
      <text:p text:style-name="P923"><text:span text:style-name="T923_1">Δ.<text:s/>παραπέμπει<text:s/>σε<text:s/>αυτό<text:s/>ο<text:s/>Υπουργός<text:s/>Εξωτερικών<text:s/>ή<text:s/>ο<text:s/>Υπηρεσιακός<text:s/>Γενικός<text:s/>Γραμματέας<text:s/>ή<text:s/>ο<text:s/>Γενικός<text:s/>Διευθυντής<text:s/>Προσωπικού,<text:s/>Διοικητικής<text:s/>Οργάνωσης<text:s/>και<text:s/>Οικονομικής<text:s/>Διαχείρισης.</text:span></text:p>
      <text:p text:style-name="P924"><text:span text:style-name="T924_1">5.</text:span><text:span text:style-name="T924_2"><text:s/>Το<text:s/>Τεχνικό<text:s/>Συμβούλιο<text:s/>είναι<text:s/>σε<text:s/>απαρτία,<text:s/>όταν<text:s/>είναι<text:s/>παρόντα<text:s/>τέσσερα<text:s/>(4)<text:s/>μέλη<text:s/>του,<text:s/>στα<text:s/>οποία<text:s/>περιλαμβάνεται<text:s/>ο<text:s/>Πρόεδρος<text:s/>ή<text:s/>ο<text:s/>αναπληρωτής<text:s/>του.<text:s/>Οι<text:s/>αποφάσεις<text:s/>και<text:s/>γνωμοδοτήσεις<text:s/>λαμβάνονται<text:s/>με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925"><text:span text:style-name="T925_1">6.</text:span><text:span text:style-name="T925_2"><text:s/>Με<text:s/>απόφαση<text:s/>του<text:s/>Υπουργού<text:s/>Εξωτερικών<text:s/>ρυθμίζονται<text:s/>ειδικότερα<text:s/>θέματα<text:s/>λειτουργίας<text:s/>του<text:s/>Τεχνικού<text:s/>Συμβουλίου.</text:span></text:p>
      <text:h text:style-name="P926" text:outline-level="6"><text:span text:style-name="T926_1">Άρθρο<text:s/>37<text:s/></text:span></text:h>
      <text:h text:style-name="P927" text:outline-level="6"><text:span text:style-name="T927_1">Συμβούλιο<text:s/>Τεχνολογιών<text:s/>Επικοινωνιώνκαι<text:s/>Πληροφορικής</text:span></text:h>
      <text:p text:style-name="P928"><text:span text:style-name="T928_1">1.</text:span><text:span text:style-name="T928_2"><text:s/>Για<text:s/>την<text:s/>εκπλήρωση<text:s/>των<text:s/>σκοπών<text:s/>της<text:s/>Διευθύνσεως<text:s/>Μηχανοργάνωσης<text:s/>Επικοινωνιών<text:s/>και<text:s/>Πληροφορικής,<text:s/>συνι-<text:s/>στάται<text:s/>επταμελές<text:s/>Συμβούλιο<text:s/>Τεχνολογιών<text:s/>Επικοινωνιών<text:s/>και<text:s/>Πληροφορικής,<text:s/>το<text:s/>οποίο<text:s/>απαρτίζεται<text:s/>από<text:s/>τα<text:s/>κάτωθι<text:s/>μέλη,<text:s/>που<text:s/>ορίζονται<text:s/>με<text:s/>διετή<text:s/>θητεία,<text:s/>με<text:s/>απόφαση<text:s/>του<text:s/>Υπουργού<text:s/>Εξωτερικών:</text:span></text:p>
      <text:p text:style-name="P929"><text:span text:style-name="T929_1">α.<text:s/>τον<text:s/>Γενικό<text:s/>Διευθυντή<text:s/>Προσωπικού,<text:s/>Διοικητικής<text:s/>Οργάνωσης<text:s/>και<text:s/>Οικονομικής<text:s/>Διαχείρισης,<text:s/>ως<text:s/>Πρόεδρο,<text:s/>αναπληρούμενο,<text:s/>σε<text:s/>περίπτωση<text:s/>κωλύματος,<text:s/>από<text:s/>τον<text:s/>Διευθυντή<text:s/>Προσωπικού,</text:span></text:p>
      <text:p text:style-name="P930"><text:span text:style-name="T930_1">β.<text:s/>τον<text:s/>Διευθυντή<text:s/>της<text:s/>Διευθύνσεως<text:s/>Μηχανοργάνωσης<text:s/>Επικοινωνιών<text:s/>και<text:s/>Πληροφορικής,<text:s/>αναπληρούμενο,<text:s/>σε<text:s/>περίπτωση<text:s/>κωλύματος,<text:s/>από<text:s/>έναν<text:s/>τμηματάρχη<text:s/>της<text:s/>Δι-<text:s/>ευθύνσεως,<text:s/>ως<text:s/>εισηγητή<text:s/>με<text:s/>ψήφο,</text:span></text:p>
      <text:p text:style-name="P931"><text:span text:style-name="T931_1">γ.<text:s/>έναν<text:s/>(1)<text:s/>Καθηγητή<text:s/>Ανώτατου<text:s/>Εκπαιδευτικού<text:s/>Ιδρύματος,<text:s/>σε<text:s/>βαθμίδα,<text:s/>τουλάχιστον,<text:s/>Επίκουρου<text:s/>Καθηγητή<text:s/>σε<text:s/>συναφές<text:s/>με<text:s/>το<text:s/>έργο<text:s/>του<text:s/>Συμβουλίου<text:s/>αντικείμενο,<text:s/>με<text:s/>τον<text:s/>αναπληρωτή<text:s/>του,<text:s/>που<text:s/>ορίζεται<text:s/>από<text:s/>τον<text:s/>Υπουργό<text:s/>Εξωτερικών,<text:s/>με<text:s/>διετή<text:s/>θητεία,<text:s/>με<text:s/>την<text:s/>επιφύλαξη<text:s/>των<text:s/>διατάξεων<text:s/>των<text:s/>άρθρων<text:s/>1<text:s/>-<text:s/>6<text:s/>του<text:s/>ν.<text:s/>2530/1997<text:s/>(ΦΕΚ<text:s/>218<text:s/>Α΄),</text:span></text:p>
      <text:p text:style-name="P932"><text:span text:style-name="T932_1">δ.<text:s/>έναν<text:s/>(1)<text:s/>υπάλληλο<text:s/>του<text:s/>Κλάδου<text:s/>Πληροφορικής<text:s/>της<text:s/>Γενικής<text:s/>Γραμματείας<text:s/>Δημόσιας<text:s/>Διοίκησης<text:s/>–<text:s/>Υπηρεσίας<text:s/>Ανάπτυξης<text:s/>Πληροφορικής<text:s/>του<text:s/>Υπουργείου<text:s/>Εσωτερικών,<text:s/>Δημόσιας<text:s/>Διοίκησης<text:s/>και<text:s/>Αποκέντρωσης,<text:s/>που<text:s/>προτείνε-<text:s/>ται,<text:s/>με<text:s/>τον<text:s/>αναπληρωτή<text:s/>του,<text:s/>από<text:s/>τον<text:s/>αρμόδιο<text:s/>Υπουργό,<text:s/>με<text:s/>διετή<text:s/>θητεία,</text:span></text:p>
      <text:p text:style-name="P933"><text:span text:style-name="T933_1">ε.<text:s/>έναν<text:s/>(1)<text:s/>υπάλληλο<text:s/>της<text:s/>Εθνικής<text:s/>Επιτροπής<text:s/>Τηλεπικοινωνιών<text:s/>και<text:s/>Ταχυδρομείων,<text:s/>που<text:s/>προτείνεται,<text:s/>με<text:s/>τον<text:s/>αναπληρωτή<text:s/>του,<text:s/>από<text:s/>τον<text:s/>Πρόεδρο<text:s/>αυτής,<text:s/>με<text:s/>διετή<text:s/>θητεία,</text:span></text:p>
      <text:p text:style-name="P934"><text:span text:style-name="T934_1">στ.<text:s/>τον<text:s/>Συντονιστή<text:s/>Ασφαλείας<text:s/>Πληροφοριακών<text:s/>Συστημάτων<text:s/>του<text:s/>Υπουργείου<text:s/>Εξωτερικών,<text:s/>με<text:s/>τον<text:s/>αναπληρωτή<text:s/>του,</text:span></text:p>
      <text:p text:style-name="P935"><text:span text:style-name="T935_1">ζ.<text:s/>έναν<text:s/>(1)<text:s/>εκπρόσωπο<text:s/>του<text:s/>Κλάδου<text:s/>Επικοινωνιών<text:s/>και<text:s/>Πληροφορικής<text:s/>του<text:s/>Υπουργείου<text:s/>Εξωτερικών,<text:s/>με<text:s/>τον<text:s/>αναπληρωτή<text:s/>του,<text:s/>που<text:s/>ορίζεται<text:s/>από<text:s/>τον<text:s/>Υπουργό<text:s/>Εξωτερικών,<text:s/>με<text:s/>διετή<text:s/>θητεία.</text:span></text:p>
      <text:p text:style-name="P936"><text:span text:style-name="T936_1">2.</text:span><text:span text:style-name="T936_2"><text:s/>Στο<text:s/>Συμβούλιο<text:s/>Τεχνολογιών<text:s/>Επικοινωνιών<text:s/>και<text:s/>Πληροφορικής<text:s/>μετέχει<text:s/>ως<text:s/>γραμματέας,<text:s/>χωρίς<text:s/>ψήφο,<text:s/>υπάλληλος<text:s/>του<text:s/>Υπουργείου,<text:s/>οριζόμενος<text:s/>από<text:s/>τον<text:s/>Πρόεδρο.<text:s/>Αυτός<text:s/>τηρεί,<text:s/>με<text:s/>ιδία<text:s/>ευθύνη,<text:s/>βιβλίο<text:s/>πρωτοκόλλου,<text:s/>στο<text:s/>οποίο<text:s/>καταχωρίζονται,<text:s/>κατ’<text:s/>αύξοντα<text:s/>αριθμό,<text:s/>οι<text:s/>εισηγήσεις,<text:s/>ως<text:s/>και<text:s/>βιβλίο<text:s/>πρακτικών,<text:s/>στο<text:s/>οποίο<text:s/>καταχωρίζονται,<text:s/>κατά<text:s/>συνεδρία,<text:s/>οι<text:s/>γνωμοδοτήσεις<text:s/>του<text:s/>Συμβουλίου.</text:span></text:p>
      <text:p text:style-name="P937"><text:span text:style-name="T937_1">3.</text:span><text:span text:style-name="T937_2"><text:s/>Ο<text:s/>Πρόεδρος<text:s/>του<text:s/>Συμβουλίου<text:s/>Τεχνολογιών<text:s/>Επικοινωνιών<text:s/>και<text:s/>Πληροφορικής<text:s/>μπορεί<text:s/>να<text:s/>καλεί<text:s/>στις<text:s/>συνεδριάσεις<text:s/>οποιονδήποτε<text:s/>υπάλληλο<text:s/>του<text:s/>Υπουργείου<text:s/>Εξωτερικών<text:s/>ή<text:s/>ιδιώτη,<text:s/>για<text:s/>παροχή<text:s/>πληροφοριών,<text:s/>σχετικά<text:s/>με<text:s/>τα<text:s/>θέματα<text:s/>που<text:s/>συζητούνται<text:s/>σε<text:s/>αυτό.<text:s/>Το<text:s/>Συμβούλιο<text:s/>Τεχνολογιών<text:s/>Επικοινωνιών<text:s/>και<text:s/>Πληροφορικής<text:s/>συνέρχεται,<text:s/>συγκαλούμενο<text:s/>από<text:s/>τον<text:s/>Πρόεδρό<text:s/>του,<text:s/>που<text:s/>ορίζει<text:s/>και<text:s/>τα<text:s/>προς<text:s/>συζήτηση<text:s/>θέματα.</text:span></text:p>
      <text:p text:style-name="P938"><text:span text:style-name="T938_1">4.</text:span><text:span text:style-name="T938_2"><text:s/>Το<text:s/>Συμβούλιο<text:s/>Τεχνολογιών<text:s/>Επικοινωνιών<text:s/>και<text:s/>Πληροφορικής<text:s/>γνωμοδοτεί<text:s/>για<text:s/>θέματα<text:s/>που:</text:span></text:p>
      <text:p text:style-name="P939"><text:span text:style-name="T939_1">Α.<text:s/>εισηγείται<text:s/>ο<text:s/>προϊστάμενος<text:s/>της<text:s/>Διευθύνσεως<text:s/>Μηχανοργάνωσης<text:s/>Επικοινωνιών<text:s/>και<text:s/>Πληροφορικής<text:s/>και<text:s/>ανάγονται:</text:span></text:p>
      <text:p text:style-name="P940"><text:span text:style-name="T940_1">α.<text:s/>στην<text:s/>ανάπτυξη<text:s/>υποδομών<text:s/>επικοινωνιών<text:s/>και<text:s/>πληροφορικής<text:s/>κτηρίων<text:s/>της<text:s/>Κεντρικής<text:s/>Υπηρεσίας<text:s/>του<text:s/>Υπουργείου<text:s/>Εξωτερικών<text:s/>και<text:s/>των<text:s/>κτηρίων<text:s/>όπου<text:s/>στεγάζονται<text:s/>οι<text:s/>αρχές<text:s/>της<text:s/>Εξωτερικής<text:s/>Υπηρεσίας,</text:span></text:p>
      <text:p text:style-name="P941"><text:span text:style-name="T941_1">β.<text:s/>στην<text:s/>αγορά<text:s/>και<text:s/>προμήθεια<text:s/>κατάλληλου<text:s/>εξοπλισμού<text:s/>και<text:s/>εφαρμογών<text:s/>επικοινωνιών<text:s/>και<text:s/>πληροφορικής<text:s/>των<text:s/>υπηρεσιών<text:s/>του<text:s/>Υπουργείου<text:s/>Εξωτερικών<text:s/>στην<text:s/>Ελλάδα<text:s/>και<text:s/>των<text:s/>διπλωματικών<text:s/>και<text:s/>προξενικών<text:s/>αρχών,</text:span></text:p>
      <text:p text:style-name="P942"><text:span text:style-name="T942_1">γ.<text:s/>στη<text:s/>μελέτη<text:s/>και<text:s/>ανάπτυξη<text:s/>νέων<text:s/>συστημάτων<text:s/>επικοινωνιών<text:s/>και<text:s/>πληροφορικής<text:s/>για<text:s/>λογαριασμό<text:s/>του<text:s/>Υπουργείου<text:s/>Εξωτερικών<text:s/>και<text:s/>των<text:s/>υπηρεσιών<text:s/>του,</text:span></text:p>
      <text:p text:style-name="P943"><text:span text:style-name="T943_1">δ.<text:s/>στη<text:s/>διαλειτουργικότητα<text:s/>και<text:s/>διαδραστικότητα<text:s/>των<text:s/>πληροφοριακών<text:s/>και<text:s/>επικοινωνιακών<text:s/>συστημάτων<text:s/>του<text:s/>Υπουργείου<text:s/>Εξωτερικών,<text:s/>καθώς<text:s/>και<text:s/>στη<text:s/>διασύνδεση<text:s/>και<text:s/>ολοκλήρωσή<text:s/>τους<text:s/>με<text:s/>τα<text:s/>αντίστοιχα<text:s/>συστήματα<text:s/>των<text:s/>διεθνών<text:s/>οργανισμών,<text:s/>καθώς<text:s/>και<text:s/>με<text:s/>εκείνα<text:s/>της<text:s/>ελληνικής<text:s/>δημόσιας<text:s/>διοίκησης<text:s/>και<text:s/>λοιπών<text:s/>εγχώριων<text:s/>οργανισμών<text:s/>και<text:s/>φορέων,</text:span></text:p>
      <text:p text:style-name="P944"><text:span text:style-name="T944_1">ε.<text:s/>στην<text:s/>ασφάλεια<text:s/>των<text:s/>πληροφορικών<text:s/>και<text:s/>επικοινωνι-<text:s/>ακών<text:s/>συστημάτων<text:s/>και<text:s/>εν<text:s/>γένει<text:s/>των<text:s/>κρίσιμων<text:s/>υποδομών<text:s/>που<text:s/>τα<text:s/>υποστηρίζουν,<text:s/>καθώς<text:s/>και<text:s/>τις<text:s/>ακολουθητέες<text:s/>πολιτικές<text:s/>προς<text:s/>την<text:s/>κατεύθυνση<text:s/>αυτή,</text:span></text:p>
      <text:p text:style-name="P945"><text:span text:style-name="T945_1">Β.<text:s/>παραπέμπει<text:s/>σε<text:s/>αυτό<text:s/>ο<text:s/>Υπουργός<text:s/>Εξωτερικών<text:s/>ή<text:s/>ο<text:s/>Υπηρεσιακός<text:s/>Γενικός<text:s/>Γραμματέας<text:s/>ή<text:s/>ο<text:s/>Γενικός<text:s/>Διευθυντής<text:s/>Προσωπικού,<text:s/>Διοικητικής<text:s/>Οργάνωσης<text:s/>και<text:s/>Οικονομικής<text:s/>Διαχείρισης.</text:span></text:p>
      <text:p text:style-name="P946"><text:span text:style-name="T946_1">5.</text:span><text:span text:style-name="T946_2"><text:s/>Το<text:s/>Συμβούλιο<text:s/>Τεχνολογιών<text:s/>Επικοινωνιών<text:s/>και<text:s/>Πληροφορικής<text:s/>είναι<text:s/>σε<text:s/>απαρτία<text:s/>όταν<text:s/>είναι<text:s/>παρόντα<text:s/>πέντε<text:s/>(5)<text:s/>μέλη<text:s/>του,<text:s/>στα<text:s/>οποία<text:s/>περιλαμβάνεται<text:s/>ο<text:s/>Πρόεδρος<text:s/>ή<text:s/>ο<text:s/>αναπληρωτής<text:s/>του.<text:s/>Οι<text:s/>αποφάσεις<text:s/>και<text:s/>γνωμοδοτήσεις<text:s/></text:span></text:p>
      <text:p text:style-name="P947"><text:span text:style-name="T947_1">λαμβάνονται<text:s/>με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948"><text:span text:style-name="T948_1">6.</text:span><text:span text:style-name="T948_2"><text:s/>Με<text:s/>απόφαση<text:s/>του<text:s/>Υπουργού<text:s/>Εξωτερικών<text:s/>ρυθμίζονται<text:s/>ειδικότερα<text:s/>θέματα<text:s/>λειτουργίας<text:s/>του<text:s/>Συμβουλίου<text:s/>Τεχνολογιών<text:s/>Επικοινωνιών<text:s/>και<text:s/>Πληροφορικής.</text:span></text:p>
      <text:h text:style-name="P949" text:outline-level="6"><text:span text:style-name="T949_1">Άρθρο<text:s/>38<text:s/></text:span></text:h>
      <text:h text:style-name="P950" text:outline-level="6"><text:span text:style-name="T950_1">Συμβούλιο<text:s/>Ταγμάτων<text:s/>Αριστείας</text:span></text:h>
      <text:p text:style-name="P951"><text:span text:style-name="T951_1">1.</text:span><text:span text:style-name="T951_2"><text:s/>Το<text:s/>Συμβούλιο<text:s/>Ταγμάτων<text:s/>Αριστείας<text:s/>είναι<text:s/>επταμελές<text:s/>και<text:s/>αποτελείται<text:s/>από<text:s/>τα<text:s/>παρακάτω<text:s/>μέλη,<text:s/>τα<text:s/>οποία,<text:s/>με<text:s/>τους<text:s/>αναπληρωτές<text:s/>τους,<text:s/>διορίζονται<text:s/>με<text:s/>απόφαση<text:s/>του<text:s/>Υπουργού<text:s/>Εξωτερικών,<text:s/>με<text:s/>διετή<text:s/>θητεία:</text:span></text:p>
      <text:p text:style-name="P952"><text:span text:style-name="T952_1">-</text:span><text:span text:style-name="T952_2"><text:tab/></text:span><text:span text:style-name="T952_3">τον<text:s/>Υπηρεσιακό<text:s/>Γενικό<text:s/>Γραμματέα<text:s/>του<text:s/>Υπουργείου<text:s/>Εξωτερικών,<text:s/>ως<text:s/>Πρόεδρο,</text:span></text:p>
      <text:p text:style-name="P953"><text:span text:style-name="T953_1">-</text:span><text:span text:style-name="T953_2"><text:tab/></text:span><text:span text:style-name="T953_3">δύο<text:s/>(2)<text:s/>Έλληνες<text:s/>πολίτες,<text:s/>οι<text:s/>οποίοι<text:s/>κατέχουν<text:s/>το<text:s/>βαθμό<text:s/>του<text:s/>Μεγαλόσταυρου<text:s/>του<text:s/>Τάγματος<text:s/>της<text:s/>Τιμής<text:s/>ή<text:s/>του<text:s/>Τάγματος<text:s/>του<text:s/>Φοίνικος,</text:span></text:p>
      <text:p text:style-name="P954"><text:span text:style-name="T954_1">-</text:span><text:span text:style-name="T954_2"><text:tab/></text:span><text:span text:style-name="T954_3">τον<text:s/>Πρόεδρο<text:s/>του<text:s/>Νομικού<text:s/>Συμβουλίου<text:s/>του<text:s/>Κράτους,</text:span></text:p>
      <text:p text:style-name="P955"><text:span text:style-name="T955_1">-</text:span><text:span text:style-name="T955_2"><text:tab/></text:span><text:span text:style-name="T955_3">ένα<text:s/>(1)<text:s/>μέλος<text:s/>της<text:s/>Ακαδημίας<text:s/>Αθηνών,<text:s/>που<text:s/>ορίζεται<text:s/>από<text:s/>τον<text:s/>Πρόεδρό<text:s/>της,</text:span></text:p>
      <text:p text:style-name="P956"><text:span text:style-name="T956_1">-</text:span><text:span text:style-name="T956_2"><text:tab/></text:span><text:span text:style-name="T956_3">έναν<text:s/>(1)<text:s/>ανώτατο<text:s/>αξιωματικό<text:s/>που<text:s/>υπηρετεί<text:s/>στο<text:s/>Γενικό<text:s/>Επιτελείο<text:s/>Εθνικής<text:s/>Άμυνας,<text:s/>ο<text:s/>οποίος<text:s/>προτείνεται<text:s/>από<text:s/>τον<text:s/>Υπουργό<text:s/>Εθνικής<text:s/>Άμυνας<text:s/>εκ<text:s/>περιτροπής<text:s/>από<text:s/>καθέναν<text:s/>από<text:s/>τους<text:s/>τρεις<text:s/>κλάδους<text:s/>των<text:s/>Ενόπλων<text:s/>Δυνάμεων<text:s/>και</text:span></text:p>
      <text:p text:style-name="P957"><text:span text:style-name="T957_1">-</text:span><text:span text:style-name="T957_2"><text:tab/></text:span><text:span text:style-name="T957_3">έναν<text:s/>(1)<text:s/>ανώτατο<text:s/>ή<text:s/>ανώτερο<text:s/>υπάλληλο<text:s/>που<text:s/>υπηρετεί<text:s/>στην<text:s/>Προεδρία<text:s/>της<text:s/>Δημοκρατίας,<text:s/>ο<text:s/>οποίος<text:s/>προτείνεται<text:s/>από<text:s/>τον<text:s/>Γενικό<text:s/>Γραμματέα<text:s/>της<text:s/>Προεδρίας<text:s/>της<text:s/>Δημοκρατίας.</text:span></text:p>
      <text:p text:style-name="P958"><text:span text:style-name="T958_1">Στις<text:s/>συνεδριάσεις<text:s/>του<text:s/>Συμβουλίου<text:s/>μετέχει,<text:s/>ως<text:s/>εισηγητής,<text:s/>χωρίς<text:s/>ψήφο<text:s/>και<text:s/>ο<text:s/>προϊστάμενος<text:s/>της<text:s/>Διεύθυνσης<text:s/>Εθιμοτυπίας<text:s/>του<text:s/>Υπουργείου<text:s/>Εξωτερικών<text:s/>και,<text:s/>εάν<text:s/>αυτός<text:s/>κωλύεται,<text:s/>ο<text:s/>νόμιμος<text:s/>αναπληρωτής<text:s/>του.<text:s/>Καθήκοντα<text:s/>γραμματέα<text:s/>εκτελεί<text:s/>υπάλληλος<text:s/>του<text:s/>Διπλωματικού<text:s/>Κλάδου<text:s/>της<text:s/>Διεύθυνσης<text:s/>Εθιμοτυπίας,<text:s/>που<text:s/>ορίζεται<text:s/>από<text:s/>τον<text:s/>προϊστάμενό<text:s/>της.</text:span></text:p>
      <text:p text:style-name="P959"><text:span text:style-name="T959_1">2.</text:span><text:span text:style-name="T959_2"><text:s/>Το<text:s/>Συμβούλιο<text:s/>Ταγμάτων<text:s/>Αριστείας<text:s/>γνωμοδοτεί<text:s/>επί<text:s/>προτάσεων<text:s/>για<text:s/>την<text:s/>απονομή<text:s/>τιμητικών<text:s/>διακρίσεων<text:s/>και<text:s/>ειδικότερα:</text:span></text:p>
      <text:p text:style-name="P960"><text:span text:style-name="T960_1">α.<text:s/>γνωμοδοτεί<text:s/>επί<text:s/>προτάσεων<text:s/>του<text:s/>Υπουργού<text:s/>Εξωτερικών<text:s/>για<text:s/>την<text:s/>ένταξη<text:s/>Ελλήνων<text:s/>πολιτών<text:s/>σε<text:s/>Τάγμα<text:s/>Αριστείας<text:s/>και<text:s/>την<text:s/>απονομή<text:s/>των<text:s/>οικείων<text:s/>διασήμων<text:s/>έως<text:s/>και<text:s/>το<text:s/>βαθμό<text:s/>του<text:s/>Ανωτέρου<text:s/>Ταξιάρχη<text:s/>εκάστου<text:s/>τάγματος.<text:s/>Πρόταση<text:s/>για<text:s/>αναβάθμιση<text:s/>της<text:s/>διακρίσεως<text:s/>εισάγεται<text:s/>μόνο<text:s/>μετά<text:s/>την<text:s/>πάροδο<text:s/>τριετίας<text:s/>από<text:s/>την<text:s/>τελευταία<text:s/>απονομή,<text:s/>εκτός<text:s/>εάν<text:s/>ο<text:s/>προτεινόμενος<text:s/>παρουσίασε<text:s/>στο<text:s/>μεταξύ<text:s/>εξαιρετική<text:s/>προσφορά<text:s/>που<text:s/>δικαιολογεί<text:s/>την<text:s/>προαγωγή<text:s/>του,</text:span></text:p>
      <text:p text:style-name="P961"><text:span text:style-name="T961_1">β.<text:s/>αποφασίζει<text:s/>την<text:s/>έκπτωση<text:s/>και<text:s/>στέρηση<text:s/>του<text:s/>δικαιώματος<text:s/>να<text:s/>φέρει<text:s/>μέλος<text:s/>Τάγματος<text:s/>Αριστείας<text:s/>τα<text:s/>απονε-<text:s/>μηθέντα<text:s/>διάσημα<text:s/>στις<text:s/>περιπτώσεις<text:s/>του<text:s/>άρθρου<text:s/>5<text:s/>παρ.<text:s/>3<text:s/>του<text:s/>ν.<text:s/>106/1975<text:s/>(ΦΕΚ<text:s/>171<text:s/>Α΄).</text:span></text:p>
      <text:p text:style-name="P962"><text:span text:style-name="T962_1">γ.<text:s/>εποπτεύει<text:s/>την<text:s/>τήρηση<text:s/>των<text:s/>μητρώων<text:s/>των<text:s/>Ταγμάτων<text:s/>Αριστείας<text:s/>και<text:s/>τα<text:s/>επιθεωρεί,<text:s/>μία<text:s/>φορά<text:s/>κατ’<text:s/>έτος.</text:span></text:p>
      <text:p text:style-name="P963"><text:span text:style-name="T963_1">3.</text:span><text:span text:style-name="T963_2"><text:s/>Το<text:s/>Συμβούλιο<text:s/>συνέρχεται<text:s/>τουλάχιστον<text:s/>μία<text:s/>φορά<text:s/>κατ’<text:s/>έτος,<text:s/>συγκαλούμενο<text:s/>από<text:s/>τον<text:s/>Υπουργό<text:s/>Εξωτερικών.<text:s/>Το<text:s/>Συμβούλιο<text:s/>έχει<text:s/>απαρτία<text:s/>όταν<text:s/>παρίστανται<text:s/>τουλάχιστον<text:s/>πέντε<text:s/>(5)<text:s/>από<text:s/>τα<text:s/>μέλη<text:s/>του,<text:s/>μεταξύ<text:s/>των<text:s/>οποίων<text:s/>περιλαμβάνεται<text:s/>απαραίτητα<text:s/>και<text:s/>το<text:s/>μέλος<text:s/>που<text:s/>εκτελεί<text:s/>καθήκοντα<text:s/>Προέδρου.<text:s/>Για<text:s/>τη<text:s/>λήψη<text:s/>αποφάσεων<text:s/>ή<text:s/>τη<text:s/>διατύπωση<text:s/>γνωμοδοτήσεων<text:s/>απαιτείται<text:s/>η<text:s/>πλειοψηφία<text:s/>των<text:s/>παρόντων,<text:s/>σε<text:s/>περίπτωση<text:s/>δε<text:s/>ισοψηφίας<text:s/>υπερισχύει<text:s/>η<text:s/>ψήφος<text:s/>του<text:s/>Προέδρου.</text:span></text:p>
      <text:h text:style-name="P964" text:outline-level="6"><text:span text:style-name="T964_1">Άρθρο<text:s/>39<text:s/></text:span></text:h>
      <text:h text:style-name="P965" text:outline-level="6"><text:span text:style-name="T965_1">Επιτροπή<text:s/>Ειδικών<text:s/>Δαπανών</text:span></text:h>
      <text:p text:style-name="P966"><text:span text:style-name="T966_1">1.</text:span><text:span text:style-name="T966_2"><text:s/>Στο<text:s/>Υπουργείο<text:s/>Εξωτερικών<text:s/>λειτουργεί<text:s/>τριμελής<text:s/>Επιτροπή<text:s/>Ειδικών<text:s/>Δαπανών,<text:s/>αποτελούμενη:</text:span></text:p>
      <text:p text:style-name="P967"><text:span text:style-name="T967_1">α.<text:s/>από<text:s/>τον<text:s/>Υπηρεσιακό<text:s/>Γενικό<text:s/>Γραμματέα<text:s/>του<text:s/>Υπουργείου<text:s/>Εξωτερικών,<text:s/>ως<text:s/>Πρόεδρο,<text:s/>τον<text:s/>οποίο<text:s/>αναπληρώνει,<text:s/>σε<text:s/>περίπτωση<text:s/>κωλύματος,<text:s/>ο<text:s/>Γενικός<text:s/>Διευθυντής<text:s/>Προσωπικού,<text:s/>Διοικητικής<text:s/>Οργάνωσης<text:s/>και<text:s/>Οικονομικής<text:s/>Διαχείρισης,</text:span></text:p>
      <text:p text:style-name="P968"><text:span text:style-name="T968_1">β.<text:s/>από<text:s/>δύο<text:s/>(2)<text:s/>υπαλλήλους<text:s/>με<text:s/>πρεσβευτικό<text:s/>βαθμό,<text:s/>που<text:s/>υπηρετούν<text:s/>στην<text:s/>Κεντρική<text:s/>Υπηρεσία<text:s/>και<text:s/>ορίζονται<text:s/>από<text:s/>τον<text:s/>Υπουργό<text:s/>Εξωτερικών.</text:span></text:p>
      <text:p text:style-name="P969"><text:span text:style-name="T969_1">2.</text:span><text:span text:style-name="T969_2"><text:s/>Στην<text:s/>Επιτροπή<text:s/>μετέχει<text:s/>ως<text:s/>γραμματέας,<text:s/>χωρίς<text:s/>ψήφο,<text:s/>υπάλληλος<text:s/>του<text:s/>Υπουργείου,<text:s/>που<text:s/>ορίζεται<text:s/>από<text:s/>τον<text:s/>Υπουργό<text:s/>Εξωτερικών.<text:s/>Αυτός<text:s/>τηρεί,<text:s/>με<text:s/>δική<text:s/>του<text:s/>ευθύνη<text:s/>και<text:s/>απόλυτη<text:s/>εχεμύθεια,<text:s/>βιβλίο<text:s/>πρωτοκόλλου,<text:s/>στο<text:s/>οποίο<text:s/>καταχωρίζονται,<text:s/>κατ’<text:s/>αύξοντα<text:s/>αριθμό,<text:s/>οι<text:s/>προτάσεις<text:s/>δαπανών,<text:s/>καθώς<text:s/>και<text:s/>βιβλίο<text:s/>πρακτικών,<text:s/>στο<text:s/>οποίο<text:s/>καταχωρίζονται,<text:s/>κατά<text:s/>συνεδρίαση,<text:s/>οι<text:s/>γνωμοδοτήσεις<text:s/>της<text:s/>Επιτροπής,<text:s/>το<text:s/>περιεχόμενο<text:s/>των<text:s/>οποίων<text:s/>απαγορεύεται<text:s/>να<text:s/>ανακοινώνεται.</text:span></text:p>
      <text:p text:style-name="P970"><text:span text:style-name="T970_1">3.</text:span><text:span text:style-name="T970_2"><text:s/>Οι<text:s/>γνωμοδοτήσεις<text:s/>της<text:s/>Επιτροπής<text:s/>λαμβάνονται<text:s/>κατά<text:s/>πλειοψηφία.<text:s/>Η<text:s/>γνώμη<text:s/>της<text:s/>μειοψηφίας<text:s/>καταχωρίζεται,<text:s/>υποχρεωτικώς,<text:s/>στα<text:s/>πρακτικά.</text:span></text:p>
      <text:p text:style-name="P971"><text:span text:style-name="T971_1">4.</text:span><text:span text:style-name="T971_2"><text:s/>Η<text:s/>Επιτροπή<text:s/>μπορεί<text:s/>να<text:s/>προσκαλεί<text:s/>τους<text:s/>προϊσταμένους<text:s/>των<text:s/>αρμόδιων<text:s/>υπηρεσιών<text:s/>του<text:s/>Υπουργείου,<text:s/>για<text:s/>την<text:s/>παροχή<text:s/>από<text:s/>αυτούς<text:s/>των<text:s/>αναγκαίων<text:s/>διευκρινίσεων<text:s/>ή<text:s/>να<text:s/>ζητεί<text:s/>κάθε<text:s/>άλλο<text:s/>στοιχείο<text:s/>για<text:s/>την<text:s/>προτεινόμενη<text:s/>δαπάνη.</text:span></text:p>
      <text:p text:style-name="P972"><text:span text:style-name="T972_1">5.</text:span><text:span text:style-name="T972_2"><text:s/>Η<text:s/>Επιτροπή<text:s/>γνωμοδοτεί,<text:s/>με<text:s/>αιτιολογημένο<text:s/>πρακτικό,<text:s/>για<text:s/>προτάσεις<text:s/>που<text:s/>διαβιβάζονται<text:s/>σε<text:s/>αυτήν<text:s/>από<text:s/>τον<text:s/>Υπουργό<text:s/>Εξωτερικών.</text:span></text:p>
      <text:p text:style-name="P973"><text:span text:style-name="T973_1">Με<text:s/>τη<text:s/>γνωμοδότηση<text:s/>η<text:s/>Επιτροπή<text:s/>πρέπει<text:s/>να<text:s/>αποφαίνεται<text:s/>τόσο<text:s/>για<text:s/>το<text:s/>αν<text:s/>οι<text:s/>προτεινόμενες<text:s/>προς<text:s/>διάθεση<text:s/>δαπάνες<text:s/>από<text:s/>τις<text:s/>πιστώσεις<text:s/>απόρρητων<text:s/>εθνικών<text:s/>αναγκών<text:s/>πληρούν<text:s/>τους<text:s/>όρους<text:s/>του<text:s/>άρθρου<text:s/>164,<text:s/>όσο<text:s/>και<text:s/>για<text:s/>το<text:s/>ύψος<text:s/>αυτών.</text:span></text:p>
      <text:p text:style-name="P974"><text:span text:style-name="T974_1">Απόσπασμα<text:s/>του<text:s/>πρακτικού,<text:s/>που<text:s/>αναγράφει<text:s/>τον<text:s/>αριθμό<text:s/>της<text:s/>γνωμοδότησης,<text:s/>τη<text:s/>χρονολογία<text:s/>της<text:s/>συνεδρίασης,<text:s/>το<text:s/>όνομα<text:s/>του<text:s/>δικαιούχου,<text:s/>το<text:s/>ύψος<text:s/>της<text:s/>δαπάνης<text:s/>και<text:s/>το<text:s/>χαρακτηρισμό<text:s/>της<text:s/>δαπάνης<text:s/>ως<text:s/>απορρήτου,<text:s/>διαβιβάζεται<text:s/>προς<text:s/>τη<text:s/>Διεύθυνση<text:s/>Οικονομικών<text:s/>Υπηρεσιών<text:s/>του<text:s/>Υπουργείου,<text:s/>η<text:s/>οποία<text:s/>προκαλεί<text:s/>σχετική<text:s/>απόφαση<text:s/>του<text:s/>Υπουργού<text:s/>Εξωτερικών,<text:s/>που<text:s/>αποτελεί<text:s/>το<text:s/>μόνο<text:s/>δικαιο-<text:s/>λογητικό<text:s/>της<text:s/>δαπάνης.</text:span></text:p>
      <text:p text:style-name="P975"><text:span text:style-name="T975_1">6.</text:span><text:span text:style-name="T975_2"><text:s/>Ο<text:s/>έλεγχος<text:s/>της<text:s/>πραγματοποίησης<text:s/>της<text:s/>δαπάνης<text:s/>για<text:s/>απόρρητη<text:s/>εθνική<text:s/>ανάγκη<text:s/>ενεργείται<text:s/>από<text:s/>την<text:s/>υπηρεσία<text:s/>που<text:s/>την<text:s/>προκάλεσε.</text:span></text:p>
      <text:p text:style-name="P976"><text:span text:style-name="T976_1">7.</text:span><text:span text:style-name="T976_2"><text:s/>Όλα<text:s/>τα<text:s/>παραστατικά<text:s/>έγγραφα<text:s/>της<text:s/>δαπάνης<text:s/>και<text:s/>κάθε<text:s/>άλλο<text:s/>στοιχείο<text:s/>που<text:s/>κατέχει<text:s/>η<text:s/>Επιτροπή<text:s/>ή<text:s/>οποιαδήποτε<text:s/>άλλη<text:s/>υπηρεσία<text:s/>του<text:s/>Υπουργείου,<text:s/>και<text:s/>αναφέρεται<text:s/>στην<text:s/>αναγνώριση<text:s/>και<text:s/>εκτέλεση<text:s/>της<text:s/>δαπάνης,<text:s/>καταστρέφονται<text:s/>από<text:s/>τους<text:s/>προϊσταμένους<text:s/>των<text:s/>οικείων<text:s/>Διευθύνσεων<text:s/>ένα<text:s/>χρόνο,<text:s/>το<text:s/>αργότερο,<text:s/>μετά<text:s/>την<text:s/>έκδοση<text:s/>της<text:s/>σχετικής<text:s/>υπουργικής<text:s/>απόφασης.<text:s/>Η<text:s/>μη<text:s/>τήρηση<text:s/>της<text:s/>υποχρέωσης<text:s/>αυτής<text:s/>συνιστά<text:s/>πειθαρχικό<text:s/>παράπτωμα<text:s/>για<text:s/>τους<text:s/>προϊσταμένους<text:s/>των<text:s/>οικείων<text:s/>Διευθύνσεων.</text:span></text:p>
      <text:p text:style-name="P977"><text:span text:style-name="T977_1">8.</text:span><text:span text:style-name="T977_2"><text:s/>Με<text:s/>απόφαση<text:s/>του<text:s/>Υπουργού<text:s/>Εξωτερικών<text:s/>ρυθμίζονται<text:s/>ο<text:s/>τρόπος<text:s/>λειτουργίας<text:s/>της<text:s/>Επιτροπής<text:s/>Ειδικών<text:s/>Δαπανών,<text:s/>τα<text:s/>της<text:s/>αναπλήρωσης<text:s/>των<text:s/>μελών<text:s/>της,<text:s/>καθώς<text:s/>και<text:s/>κάθε<text:s/>άλλη<text:s/>λεπτομέρεια.</text:span></text:p>
      <text:h text:style-name="P978" text:outline-level="6"><text:span text:style-name="T978_1">Άρθρο<text:s/></text:span></text:h>
      <text:h text:style-name="P979" text:outline-level="6"><text:span text:style-name="T979_1">40</text:span></text:h>
      <text:p text:style-name="P980"><text:span text:style-name="T980_1">Νομοπαρασκευαστικές<text:s/>Επιτροπέςκαι<text:s/>Ομάδες<text:s/>Εργασίας</text:span></text:p>
      <text:p text:style-name="P981"><text:span text:style-name="T981_1">1.</text:span><text:span text:style-name="T981_2"><text:s/>Ο<text:s/>Υπουργός<text:s/>Εξωτερικών<text:s/>μπορεί<text:s/>να<text:s/>συγκροτεί,<text:s/>με<text:s/>απόφασή<text:s/>του,<text:s/>νομοπαρασκευαστικές<text:s/>επιτροπές,<text:s/>με<text:s/>σκοπό<text:s/>τη<text:s/>σύνταξη<text:s/>σχεδίων<text:s/>νόμων,<text:s/>κανονιστικών<text:s/>διαταγμάτων<text:s/>και<text:s/>λοιπών<text:s/>κανονιστικών<text:s/>πράξεων.</text:span></text:p>
      <text:p text:style-name="P982"><text:span text:style-name="T982_1">2.</text:span><text:span text:style-name="T982_2"><text:s/>Στις<text:s/>επιτροπές<text:s/>αυτές<text:s/>μπορούν<text:s/>να<text:s/>μετέχουν<text:s/>και<text:s/>δικαστικοί<text:s/>λειτουργοί,<text:s/>σύμφωνα<text:s/>με<text:s/>τις<text:s/>κείμενες<text:s/>διατάξεις.</text:span></text:p>
      <text:p text:style-name="P983"><text:span text:style-name="T983_1">3.</text:span><text:span text:style-name="T983_2"><text:s/>Με<text:s/>κοινή<text:s/>απόφαση<text:s/>των<text:s/>Υπουργών<text:s/>Εξωτερικών<text:s/>και<text:s/>Οικονομίας<text:s/>και<text:s/>Οικονομικών,<text:s/>μπορεί<text:s/>να<text:s/>συγκροτούνται<text:s/>επιτροπές<text:s/>και<text:s/>ομάδες<text:s/>εργασίας<text:s/>από<text:s/>δημόσιους<text:s/>λειτουργούς<text:s/>ή<text:s/>υπαλλήλους<text:s/>και<text:s/>ιδιώτες,<text:s/>οι<text:s/>οποίοι<text:s/>μπορούν,<text:s/>λόγω<text:s/>των<text:s/>ειδικών<text:s/>γνώσεων,<text:s/>της<text:s/>επιστημονικής<text:s/>τους<text:s/>κατάρτισης<text:s/>και<text:s/>πείρας,<text:s/>να<text:s/>συμβάλουν<text:s/>στην<text:s/>αποδοτικότερη<text:s/>διεξαγωγή<text:s/>του<text:s/>έργου<text:s/>του<text:s/>Υπουργείου<text:s/>Εξωτερικών.<text:s/>Οι<text:s/>λεπτομέρειες<text:s/>για<text:s/>τη<text:s/>λειτουργία,<text:s/>καθώς<text:s/>και<text:s/>η<text:s/>αμοιβή<text:s/>των<text:s/>μελών<text:s/>των<text:s/>ανωτέρω<text:s/>επιτροπών<text:s/>και<text:s/>ομάδων<text:s/>εργασίας<text:s/>ορίζονται,<text:s/>κατά<text:s/>περίπτωση,<text:s/>με<text:s/>την<text:s/>ίδια<text:s/>απόφαση.<text:s/>Σε<text:s/>περίπτωση<text:s/>που<text:s/>ορίζονται<text:s/>πρόσωπα<text:s/>με<text:s/>την<text:s/>ιδιότητά<text:s/>τους<text:s/>ως<text:s/>υπαλλήλων<text:s/>άλλου<text:s/>Υπουργείου<text:s/>ή<text:s/>φορέα<text:s/>του<text:s/>δημόσιου<text:s/>τομέα,<text:s/>απαιτείται<text:s/>για<text:s/>τη<text:s/>συμμετοχή<text:s/>τους<text:s/>προηγούμενη<text:s/>έγκριση<text:s/>του<text:s/>προϊσταμένου<text:s/>ή<text:s/>εποπτεύοντος<text:s/>Υπουργού.</text:span></text:p>
      <text:p text:style-name="P984"><text:span text:style-name="T984_1">4.</text:span><text:span text:style-name="T984_2"><text:s/>Με<text:s/>απόφαση<text:s/>του<text:s/>Υπουργού<text:s/>Εξωτερικών<text:s/>μπορεί<text:s/>να<text:s/>συγκροτούνται<text:s/>μη<text:s/>αμειβόμενες<text:s/>ειδικές<text:s/>επιτροπές<text:s/>και<text:s/>ομάδες<text:s/>εργασίας<text:s/>με<text:s/>σκοπό<text:s/>τη<text:s/>διερεύνηση,<text:s/>μελέτη<text:s/>και<text:s/>αξιολόγηση<text:s/>θεμάτων<text:s/>που<text:s/>άπτονται<text:s/>των<text:s/>αρμοδιοτήτων<text:s/>του<text:s/>Υπουργείου<text:s/>Εξωτερικών,<text:s/>όπως<text:s/>αυτές<text:s/>προσδιορίζονται<text:s/>από<text:s/>τις<text:s/>διατάξεις<text:s/>του<text:s/>άρθρου<text:s/>5.<text:s/>Σε<text:s/>αυτές<text:s/>μπορεί<text:s/>να<text:s/>μετέχουν<text:s/>στελέχη<text:s/>του<text:s/>Υπουργείου<text:s/>Εξωτερικών,<text:s/>δημόσιοι<text:s/>λειτουργοί,<text:s/>δημόσιοι<text:s/>υπάλληλοι,<text:s/>καθώς<text:s/>και<text:s/>ιδιώτες,<text:s/>οι<text:s/>οποίοι<text:s/>διαθέτουν<text:s/>ειδικές<text:s/>γνώσεις<text:s/>και<text:s/>εμπειρία<text:s/>στα<text:s/>θέματα<text:s/>που<text:s/>εξετάζονται.<text:s/>Με<text:s/>όμοιες<text:s/>αποφάσεις<text:s/>μπορεί<text:s/>να<text:s/>ρυθμίζονται,<text:s/>όταν<text:s/>κρίνεται<text:s/>αναγκαίο,<text:s/>οι<text:s/>ειδικότερες<text:s/>λεπτομέρειες<text:s/>για<text:s/>το<text:s/>αντικείμενο,<text:s/>τη<text:s/>χρονική<text:s/>διάρκεια<text:s/>και<text:s/>την<text:s/>εν<text:s/>γένει<text:s/>λειτουργία<text:s/>των<text:s/>εν<text:s/>λόγω<text:s/>επιτροπών<text:s/>και<text:s/>ομάδων<text:s/>εργασίας.<text:s/>Σε<text:s/>περίπτωση<text:s/>που<text:s/>ορίζονται<text:s/>πρόσωπα<text:s/>με<text:s/>την<text:s/>ιδιότητά<text:s/>τους<text:s/>ως<text:s/>υπαλλήλων<text:s/>άλλου<text:s/>Υπουργείου<text:s/>ή<text:s/>φορέα<text:s/>του<text:s/>δημόσιου<text:s/>τομέα,<text:s/>απαιτείται<text:s/>για<text:s/>τη<text:s/>συμμετοχή<text:s/>τους<text:s/>προηγούμενη<text:s/>έγκριση<text:s/>του<text:s/>προϊσταμένου<text:s/>ή<text:s/>εποπτεύοντος<text:s/>Υπουργού.</text:span></text:p>
      <text:h text:style-name="P985" text:outline-level="1"><text:span text:style-name="T985_1">ΚΕΦΑΛΑΙΟ<text:s/></text:span></text:h>
      <text:h text:style-name="P986" text:outline-level="1"><text:span text:style-name="T986_1">Γ΄ΕΞΩΤΕΡΙΚΗ<text:s/>ΥΠΗΡΕΣΙΑ</text:span></text:h>
      <text:h text:style-name="P987" text:outline-level="2"><text:span text:style-name="T987_1">Τμήμα<text:s/>1:<text:s/></text:span></text:h>
      <text:h text:style-name="P988" text:outline-level="2"><text:span text:style-name="T988_1">Διπλωματικές<text:s/>αρχές</text:span></text:h>
      <text:h text:style-name="P989" text:outline-level="6"><text:span text:style-name="T989_1">Άρθρο<text:s/>41<text:s/></text:span></text:h>
      <text:h text:style-name="P990" text:outline-level="6"><text:span text:style-name="T990_1">Σύσταση<text:s/>και<text:s/>κατάργηση<text:s/>διπλωματικών<text:s/>αρχών</text:span></text:h>
      <text:p text:style-name="P991"><text:span text:style-name="T991_1">1.</text:span><text:span text:style-name="T991_2"><text:s/>Οι<text:s/>Πρεσβείες,<text:s/>οι<text:s/>Μόνιμες<text:s/>Αντιπροσωπείες<text:s/>σε<text:s/>διεθνείς<text:s/>οργανισμούς,<text:s/>οι<text:s/>Διπλωματικές<text:s/>Αντιπροσωπείες<text:s/>και<text:s/>τα<text:s/>Γραφεία<text:s/>Συνδέσμου<text:s/>χαρακτηρίζονται<text:s/>«Διπλωματικές<text:s/>Αρχές»,<text:s/>συνιστώνται<text:s/>δε<text:s/>και<text:s/>καταργούνται<text:s/>με<text:s/>διάταγμα,<text:s/>το<text:s/>οποίο<text:s/>εκδίδεται<text:s/>με<text:s/>πρόταση<text:s/>των<text:s/>Υπουργών<text:s/>Εξωτερικών<text:s/>και<text:s/>Οικονομίας<text:s/>και<text:s/>Οικονομικών,<text:s/>κατόπιν<text:s/>εισηγήσεως<text:s/>του<text:s/>Υπηρεσιακού<text:s/>Γενικού<text:s/>Γραμματέα.<text:s/>Με<text:s/>το<text:s/>ίδιο<text:s/>διάταγμα<text:s/>αυξάνονται<text:s/>και<text:s/>οι<text:s/>οργανικές<text:s/>θέσεις<text:s/>των<text:s/>κλάδων<text:s/>υπαλλήλων<text:s/>του<text:s/>Υπουργείου<text:s/>Εξωτερικών,<text:s/>ανάλογα<text:s/>με<text:s/>την<text:s/>προβλεπόμενη<text:s/>σύνθεση<text:s/>των<text:s/>διπλωματικών<text:s/>αρχών<text:s/>που<text:s/>συνιστώνται.</text:span></text:p>
      <text:p text:style-name="P992"><text:span text:style-name="T992_1">2.</text:span><text:span text:style-name="T992_2"><text:s/>Η<text:s/>μεταβολή<text:s/>της<text:s/>έδρας<text:s/>της<text:s/>διπλωματικής<text:s/>αρχής<text:s/>γίνεται<text:s/>με<text:s/>απόφαση<text:s/>του<text:s/>Υπουργού<text:s/>Εξωτερικών.</text:span></text:p>
      <text:p text:style-name="P993"><text:span text:style-name="T993_1">Η<text:s/>ίδρυση<text:s/>Πρεσβείας,<text:s/>χωρίς<text:s/>τη<text:s/>δημιουργία<text:s/>νέων<text:s/>θέσεων,<text:s/>γίνεται<text:s/>με<text:s/>διάταγμα,<text:s/>το<text:s/>οποίο<text:s/>εκδίδεται<text:s/>με<text:s/>πρόταση<text:s/>του<text:s/>Υπουργού<text:s/>Εξωτερικών.<text:s/>Στην<text:s/>Πρεσβεία<text:s/>αυτή<text:s/>διαπιστεύεται<text:s/>Πρέσβυς,<text:s/>ο<text:s/>οποίος<text:s/>υπηρετεί<text:s/>σε<text:s/>άλλη<text:s/>επικράτεια,<text:s/>με<text:s/>διάταγμα,<text:s/>το<text:s/>οποίο<text:s/>εκδίδεται<text:s/>με<text:s/>πρόταση<text:s/>του<text:s/>Υπουργού<text:s/>Εξωτερικών.<text:s/>Εφόσον<text:s/>στη<text:s/>χώρα,<text:s/>στην<text:s/>οποία<text:s/>συνιστάται<text:s/>τέτοια<text:s/>Πρεσβεία,<text:s/>υφίσταται<text:s/>έμμισθη<text:s/>προξενική<text:s/>αρχή,<text:s/>μπορεί<text:s/>να<text:s/>ανατεθεί<text:s/>στον<text:s/>προϊστάμενό<text:s/>της<text:s/>η<text:s/>άσκηση<text:s/>καθηκόντων<text:s/>Επιτετραμμένου.</text:span></text:p>
      <text:p text:style-name="P994"><text:span text:style-name="T994_1">4.</text:span><text:span text:style-name="T994_2"><text:s/>H<text:s/>σύνθεση<text:s/>των<text:s/>διπλωματικών<text:s/>αρχών<text:s/>καθορίζεται<text:s/>με<text:s/>διάταγμα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.<text:s/>Με<text:s/>όμοιο<text:s/>διάταγμα<text:s/>είναι<text:s/>δυνατή<text:s/>η<text:s/>μεταφορά<text:s/>των<text:s/>θέσεων<text:s/>αυτών<text:s/>σε<text:s/>άλλες<text:s/>αρχές<text:s/>της<text:s/>Εξωτερικής<text:s/>Υπηρεσίας<text:s/>του<text:s/>Υπουργείου<text:s/>Εξωτερικών.</text:span></text:p>
      <text:p text:style-name="P995"><text:span text:style-name="T995_1">5.</text:span><text:span text:style-name="T995_2"><text:s/>Οι<text:s/>υφιστάμενες<text:s/>ή<text:s/>συνιστώμενες<text:s/>αντιπροσωπείες<text:s/>σε<text:s/>μακροχρόνιας<text:s/>διάρκειας<text:s/>διεθνείς<text:s/>διασκέψεις<text:s/>ή<text:s/>διπλωματικές<text:s/>διαπραγματεύσεις<text:s/>λειτουργούν<text:s/>όπως<text:s/>και<text:s/>οι<text:s/>Μόνιμες<text:s/>Αντιπροσωπείες<text:s/>σε<text:s/>διεθνείς<text:s/>οργανισμούς,<text:s/>μέχρι<text:s/>πέρατος<text:s/>των<text:s/>εργασιών<text:s/>των<text:s/>διασκέψεων<text:s/>ή<text:s/>των<text:s/>διαπραγματεύσεων.</text:span></text:p>
      <text:h text:style-name="P996" text:outline-level="6"><text:span text:style-name="T996_1">Άρθρο<text:s/>42<text:s/></text:span></text:h>
      <text:h text:style-name="P997" text:outline-level="6"><text:span text:style-name="T997_1">Καθήκοντα<text:s/>πρεσβευτικών<text:s/>αρχών</text:span></text:h>
      <text:p text:style-name="P998"><text:span text:style-name="T998_1">1.</text:span><text:span text:style-name="T998_2"><text:s/>Οι<text:s/>πρεσβευτικές<text:s/>αρχές,<text:s/>με<text:s/>προϊστάμενο<text:s/>Πρέσβυ,<text:s/>ο<text:s/>οποίος<text:s/>διαπιστεύεται<text:s/>από<text:s/>τον<text:s/>Πρόεδρο<text:s/>της<text:s/>Δημοκρατίας,<text:s/>εκπροσωπούν<text:s/>την<text:s/>Ελλάδα<text:s/>στα<text:s/>κράτη<text:s/>διαπίστευσής<text:s/>τους,<text:s/>ασκούν<text:s/>δε,<text:s/>στο<text:s/>πλαίσιο<text:s/>των<text:s/>αρμοδιοτήτων<text:s/>του<text:s/>άρθρου<text:s/>5,<text:s/>ιδίως<text:s/>τα<text:s/>εξής<text:s/>καθήκοντα,<text:s/>σύμφωνα<text:s/>με<text:s/>τα<text:s/>διεθνώς<text:s/>ισχύοντα:</text:span></text:p>
      <text:p text:style-name="P999"><text:span text:style-name="T999_1">α.<text:s/>Μεριμνούν<text:s/>για<text:s/>την<text:s/>ανάπτυξη<text:s/>των<text:s/>σχέσεων<text:s/>της<text:s/>Ελλάδας<text:s/>με<text:s/>τα<text:s/>άλλα<text:s/>κράτη<text:s/>στον<text:s/>πολιτικό,<text:s/>οικονομικό,<text:s/>εμπορικό,<text:s/>τουριστικό,<text:s/>πολιτιστικό<text:s/>και<text:s/>άλλους<text:s/>τομείς.</text:span></text:p>
      <text:p text:style-name="P1000"><text:span text:style-name="T1000_1">β.<text:s/>Προβαίνουν<text:s/>σε<text:s/>κάθε<text:s/>είδους<text:s/>συνεννόηση<text:s/>και<text:s/>διαπραγμάτευση,<text:s/>σύμφωνα<text:s/>με<text:s/>τις<text:s/>οδηγίες<text:s/>της<text:s/>Κυβέρνησης.</text:span></text:p>
      <text:p text:style-name="P1001"><text:span text:style-name="T1001_1">γ.<text:s/>Παρακολουθούν<text:s/>και<text:s/>ενημερώνουν<text:s/>την<text:s/>Κυβέρνηση<text:s/>για<text:s/>την<text:s/>εσωτερική<text:s/>κατάσταση<text:s/>και<text:s/>τις<text:s/>εξωτερικές<text:s/>σχέσεις<text:s/>του<text:s/>κράτους<text:s/>διαπίστευσης.</text:span></text:p>
      <text:p text:style-name="P1002"><text:span text:style-name="T1002_1">δ.<text:s/>Ενημερώνουν<text:s/>τις<text:s/>κυβερνήσεις<text:s/>των<text:s/>ξένων<text:s/>κρατών<text:s/>και<text:s/>τους<text:s/>φορείς<text:s/>διαμόρφωσης<text:s/>της<text:s/>κοινής<text:s/>γνώμης<text:s/>και<text:s/>αναλαμβάνουν<text:s/>όλες<text:s/>τις<text:s/>ενδεικνυόμενες<text:s/>πρωτοβουλίες<text:s/>για<text:s/>την<text:s/>προβολή<text:s/>και<text:s/>στήριξη<text:s/>θεμάτων<text:s/>ελληνικού<text:s/>ενδιαφέροντος.</text:span></text:p>
      <text:p text:style-name="P1003"><text:span text:style-name="T1003_1">ε.<text:s/>Εφαρμόζουν<text:s/>τη<text:s/>χαραχθείσα<text:s/>εξωτερική<text:s/>πολιτική<text:s/>της<text:s/>χώρας<text:s/>και<text:s/>διατυπώνουν<text:s/>απόψεις<text:s/>και<text:s/>εισηγήσεις<text:s/>για<text:s/>θέματα<text:s/>της<text:s/>αρμοδιότητάς<text:s/>τους.</text:span></text:p>
      <text:p text:style-name="P1004"><text:span text:style-name="T1004_1">στ.<text:s/>Ασκούν<text:s/>έλεγχο<text:s/>και<text:s/>εποπτεία<text:s/>των<text:s/>έμμισθων<text:s/>και<text:s/>άμισθων<text:s/>προξενικών<text:s/>αρχών,<text:s/>που<text:s/>λειτουργούν<text:s/>στα<text:s/>κράτη<text:s/>διαπίστευσής<text:s/>τους.<text:s/>Παράλληλα,<text:s/>ασκούν<text:s/>και<text:s/>προξενικά<text:s/>καθήκοντα<text:s/>σε<text:s/>όσες<text:s/>αρχές<text:s/>έχουν<text:s/>συσταθεί<text:s/>προξενικά<text:s/>γραφεία<text:s/>στο<text:s/>πλαίσιο<text:s/>της<text:s/>οικείας<text:s/>Πρεσβείας.</text:span></text:p>
      <text:p text:style-name="P1005"><text:span text:style-name="T1005_1">2.</text:span><text:span text:style-name="T1005_2"><text:s/>Συντονίζουν<text:s/>τη<text:s/>λειτουργία<text:s/>των<text:s/>Γραφείων<text:s/>Οικονομικών<text:s/>και<text:s/>Εμπορικών<text:s/>Υποθέσεων<text:s/>(Ο.Ε.Υ.)<text:s/>της<text:s/>περιφέρειας<text:s/>της<text:s/>αρμοδιότητάς<text:s/>τους<text:s/>και<text:s/>ασκούν<text:s/>την<text:s/>οικονομική<text:s/>διπλωματία,<text:s/>μέσω<text:s/>των<text:s/>εν<text:s/>λόγω<text:s/>Γραφείων,<text:s/>τα<text:s/>οποία<text:s/>έχουν<text:s/>τις<text:s/>εξής<text:s/>αρμοδιότητες:</text:span></text:p>
      <text:p text:style-name="P1006"><text:span text:style-name="T1006_1">α.<text:s/>Παρακολουθούν<text:s/>και<text:s/>αναλύουν<text:s/>τη<text:s/>γενική<text:s/>οικονομική<text:s/>κατάσταση<text:s/>και<text:s/>τις<text:s/>οικονομικές<text:s/>εξελίξεις<text:s/>των<text:s/>κρατών<text:s/>της<text:s/>περιφέρειας<text:s/>αρμοδιότητάς<text:s/>τους.</text:span></text:p>
      <text:p text:style-name="P1007"><text:span text:style-name="T1007_1">β.<text:s/>Μελετούν<text:s/>την<text:s/>παραγωγή,<text:s/>το<text:s/>εξωτερικό<text:s/>εμπόριο<text:s/>και<text:s/>τις<text:s/>διεθνείς<text:s/>συναλλαγές<text:s/>των<text:s/>χωρών<text:s/>της<text:s/>αρμοδιότητάς<text:s/>τους,<text:s/>σε<text:s/>σχέση<text:s/>με<text:s/>την<text:s/>παραγωγή<text:s/>και<text:s/>το<text:s/>εξωτερικό<text:s/>εμπόριο<text:s/>της<text:s/>Ελλάδας.</text:span></text:p>
      <text:p text:style-name="P1008"><text:span text:style-name="T1008_1">γ.<text:s/>Ερευνούν<text:s/>συνεχώς<text:s/>και<text:s/>μεθοδικά<text:s/>την<text:s/>αγορά<text:s/>των<text:s/>χωρών<text:s/>της<text:s/>αρμοδιότητάς<text:s/>τους,<text:s/>ώστε<text:s/>να<text:s/>αξιοποιηθούν<text:s/>στο<text:s/>μεγαλύτερο<text:s/>δυνατό<text:s/>βαθμό<text:s/>οι<text:s/>δυνατότητες<text:s/>προωθήσεως<text:s/>ελληνικών<text:s/>προϊόντων.<text:s/>Για<text:s/>το<text:s/>σκοπό<text:s/>αυτόν<text:s/>μελετώνται<text:s/>οι<text:s/>συνθήκες<text:s/>που<text:s/>επικρατούν<text:s/>στη<text:s/>συγκεκριμένη<text:s/>αγορά,<text:s/>οι<text:s/>συνήθειες,<text:s/>προτιμήσεις<text:s/>και<text:s/>απαιτήσεις<text:s/>της<text:s/>κατανάλωσης,<text:s/>καθώς<text:s/>και<text:s/>οι<text:s/>προβλεπόμενες<text:s/>ή<text:s/>διαγραφόμενες<text:s/>τάσεις<text:s/>της<text:s/>αγοράς<text:s/>σε<text:s/>συσχετισμό<text:s/>με<text:s/>την<text:s/>ανταγωνιστικότητα<text:s/>των<text:s/>ελληνικών<text:s/>προϊόντων<text:s/>έναντι<text:s/>των<text:s/>ομοειδών<text:s/>προϊόντων<text:s/>άλλων<text:s/>χωρών.</text:span></text:p>
      <text:p text:style-name="P1009"><text:span text:style-name="T1009_1">δ.<text:s/>Παρέχουν<text:s/>κάθε<text:s/>δυνατή<text:s/>διευκόλυνση<text:s/>για<text:s/>την<text:s/>προσέλκυση<text:s/>αλλοδαπών<text:s/>επενδύσεων<text:s/>στην<text:s/>Ελλάδα<text:s/>και<text:s/>εισηγούνται<text:s/>τα<text:s/>αναγκαία<text:s/>προς<text:s/>τούτο<text:s/>μέτρα.</text:span></text:p>
      <text:p text:style-name="P1010"><text:span text:style-name="T1010_1">ε.<text:s/>Καταβάλλουν<text:s/>κάθε<text:s/>προσπάθεια<text:s/>για<text:s/>την<text:s/>προώθηση<text:s/>των<text:s/>ελληνικών<text:s/>επενδύσεων<text:s/>στο<text:s/>εξωτερικό.</text:span></text:p>
      <text:p text:style-name="P1011"><text:span text:style-name="T1011_1">στ.<text:s/>Συμβάλλουν<text:s/>στη<text:s/>συγκρότηση<text:s/>συλλογικών<text:s/>φορέων<text:s/>και<text:s/>ομάδων<text:s/>στήριξης<text:s/>των<text:s/>ελληνικών<text:s/>οικονομικών<text:s/>συμφερόντων<text:s/>και<text:s/>την<text:s/>προώθηση<text:s/>της<text:s/>επιχειρηματικής<text:s/>συνεργασίας<text:s/>μεταξύ<text:s/>ελληνικών<text:s/>και<text:s/>ξένων<text:s/>επιχειρήσεων,<text:s/>ειδικότερα<text:s/>σε<text:s/>ζητήματα<text:s/>σύστασης<text:s/>και<text:s/>λειτουργίας<text:s/>μεικτών<text:s/>επιχειρήσεων<text:s/>στην<text:s/>αλλοδαπή,<text:s/>μεταφοράς<text:s/>τεχνολογίας,<text:s/>υπεργολαβιών,<text:s/>συμπαραγωγής<text:s/>προϊόντων,<text:s/>αντισταθμιστικού<text:s/>εμπορίου<text:s/>και<text:s/>τουριστικής<text:s/>πολιτικής.</text:span></text:p>
      <text:p text:style-name="P1012"><text:span text:style-name="T1012_1">ζ.<text:s/>Παρακολουθούν<text:s/>και<text:s/>μελετούν<text:s/>τις<text:s/>τάσεις<text:s/>και<text:s/>εξελίξεις<text:s/>του<text:s/>διμερούς<text:s/>εμπορίου<text:s/>με<text:s/>τις<text:s/>χώρες<text:s/>αρμοδιότητάς<text:s/>τους.</text:span></text:p>
      <text:p text:style-name="P1013"><text:span text:style-name="T1013_1">η.<text:s/>Ενημερώνουν<text:s/>για<text:s/>μέτρα<text:s/>οικονομικού,<text:s/>εμπορικού<text:s/>ή<text:s/>δημοσιονομικού<text:s/>χαρακτήρα<text:s/>που<text:s/>μελετώνται<text:s/>ή<text:s/>λαμ-<text:s/>βάνονται<text:s/>από<text:s/>τις<text:s/>χώρες<text:s/>της<text:s/>αρμοδιότητάς<text:s/>τους<text:s/>και<text:s/>αφορούν<text:s/>στο<text:s/>εξωτερικό<text:s/>εμπόριο,<text:s/>στη<text:s/>σύναψη<text:s/>διεθνών<text:s/>οικονομικών<text:s/>και<text:s/>εμπορικών<text:s/>συμφωνιών,<text:s/>στις<text:s/>εμπορικές<text:s/>συμβάσεις<text:s/>και<text:s/>στην<text:s/>τελωνειακή<text:s/>νομοθεσία.</text:span></text:p>
      <text:p text:style-name="P1014"><text:span text:style-name="T1014_1">θ.<text:s/>Μεριμνούν<text:s/>για<text:s/>την<text:s/>ανάπτυξη<text:s/>των<text:s/>εμπορικών<text:s/>συναλλαγών<text:s/>με<text:s/>στόxο<text:s/>τη<text:s/>συνεχή<text:s/>και<text:s/>προοδευτική<text:s/>αύξηση<text:s/>των<text:s/>εξαγωγών<text:s/>ελληνικών<text:s/>προϊόντων.</text:span></text:p>
      <text:p text:style-name="P1015"><text:span text:style-name="T1015_1">ι.<text:s/>Προβαίνουν<text:s/>στις<text:s/>αναγκαίες<text:s/>προπαρασκευαστικές<text:s/>εργασίες<text:s/>για<text:s/>τη<text:s/>σύναψη<text:s/>συμφωνιών<text:s/>οικονομικής<text:s/>συνεργασίας<text:s/>μεταξύ<text:s/>της<text:s/>Ελλάδας<text:s/>και<text:s/>των<text:s/>χωρών<text:s/>της<text:s/>αρμοδιότητάς<text:s/>τους,<text:s/>υποβάλλουν<text:s/>σχετικές<text:s/>προτάσεις<text:s/>και<text:s/>συμμετέχουν<text:s/>στις<text:s/>εμπορικές<text:s/>διαπραγματεύσεις<text:s/>με<text:s/>τις<text:s/>χώρες<text:s/>αυτές.</text:span></text:p>
      <text:p text:style-name="P1016"><text:span text:style-name="T1016_1">ια.<text:s/>Διοργανώνουν<text:s/>συνέδρια,<text:s/>συμπόσια<text:s/>και<text:s/>ημερίδες<text:s/>με<text:s/>σκοπό<text:s/>την<text:s/>προβολή<text:s/>των<text:s/>δυνατοτήτων<text:s/>και<text:s/>προοπτικών<text:s/>της<text:s/>ελληνικής<text:s/>οικονομίας,<text:s/>την<text:s/>ανάπτυξη<text:s/>σύγχρονων<text:s/>μορφών<text:s/>επενδύσεων,<text:s/>μεταφοράς<text:s/>τεχνολογίας<text:s/>και<text:s/>επιχειρηματικής<text:s/>συνεργασίας<text:s/>και<text:s/>την<text:s/>ανάπτυξη<text:s/>επιχειρηματικών<text:s/>σχέσεων<text:s/>στις<text:s/>χώρες<text:s/>της<text:s/>αρμοδιότητάς<text:s/>τους.</text:span></text:p>
      <text:p text:style-name="P1017"><text:span text:style-name="T1017_1">ιβ.<text:s/>Παρακολουθούν,<text:s/>καταγράφουν<text:s/>και<text:s/>ενημερώνουν<text:s/>για<text:s/>ευρωπαϊκά<text:s/>και<text:s/>διεθνή<text:s/>προγράμματα<text:s/>τεχνικής,<text:s/>οικονομικής<text:s/>συνεργασίας,<text:s/>ανθρωπιστικής<text:s/>και<text:s/>αναπτυξιακής<text:s/>βοήθειας,<text:s/>καθώς<text:s/>και<text:s/>για<text:s/>διαγωνισμούς<text:s/>κρατικών<text:s/>προμηθειών<text:s/>και<text:s/>δημόσιων<text:s/>έργων.</text:span></text:p>
      <text:p text:style-name="P1018"><text:span text:style-name="T1018_1">ιγ.<text:s/>Παρέχουν<text:s/>κάθε<text:s/>χρήσιμη<text:s/>πληροφορία<text:s/>στους<text:s/>ελληνικούς<text:s/>εμπορικούς<text:s/>οίκους<text:s/>για<text:s/>εισαγωγικούς<text:s/>και<text:s/>εξαγω-<text:s/>γικούς<text:s/>οίκους<text:s/>της<text:s/>περιφέρειάς<text:s/>τους,<text:s/>καθώς<text:s/>και<text:s/>κάθε<text:s/>δυνατή<text:s/>συνδρομή<text:s/>για<text:s/>την<text:s/>τοποθέτηση<text:s/>των<text:s/>προϊόντων<text:s/>τους.</text:span></text:p>
      <text:p text:style-name="P1019"><text:span text:style-name="T1019_1">ιδ.<text:s/>Μεσολαβούν<text:s/>για<text:s/>την<text:s/>επίλυση<text:s/>εμπορικών<text:s/>διαφορών<text:s/>μέσω<text:s/>διαιτησίας<text:s/>και<text:s/>επιδιαιτησίας<text:s/>ή<text:s/>του<text:s/>Διεθνούς<text:s/>Εμπορικού<text:s/>Επιμελητηρίου.</text:span></text:p>
      <text:p text:style-name="P1020"><text:span text:style-name="T1020_1">ιε.<text:s/>Διοργανώνουν<text:s/>εμπορικές<text:s/>και<text:s/>επιχειρηματικές<text:s/>αποστολές<text:s/>από<text:s/>και<text:s/>προς<text:s/>τη<text:s/>χώρα<text:s/>αρμοδιότητάς<text:s/>τους.</text:span></text:p>
      <text:p text:style-name="P1021"><text:span text:style-name="T1021_1">ιστ.<text:s/>Προβαίνουν<text:s/>στις<text:s/>αναγκαίες<text:s/>ενέργειες<text:s/>για<text:s/>την<text:s/>προστασία<text:s/>των<text:s/>δικαιωμάτων<text:s/>βιομηχανικής<text:s/>και<text:s/>πνευματικής<text:s/>ιδιοκτησίας<text:s/>των<text:s/>ελληνικών<text:s/>επιχειρήσεων<text:s/>και<text:s/>ιδιωτών<text:s/>και<text:s/>υποβοηθούν<text:s/>στις<text:s/>πράξεις<text:s/>και<text:s/>συμβάσεις<text:s/>μεταφοράς<text:s/>τεχνολογίας<text:s/>προς<text:s/>όφελος<text:s/>της<text:s/>ελληνικής<text:s/>οικονομίας.</text:span></text:p>
      <text:p text:style-name="P1022"><text:span text:style-name="T1022_1">ιζ.<text:s/>Μελετούν<text:s/>και<text:s/>εισηγούνται<text:s/>για<text:s/>την<text:s/>οργάνωση<text:s/>εκθέσεων<text:s/>ελληνικών<text:s/>προϊόντων,<text:s/>για<text:s/>την<text:s/>εγκατάσταση<text:s/>μόνιμων<text:s/>ή<text:s/>προσωρινών<text:s/>εκθετηρίων<text:s/>στις<text:s/>χώρες<text:s/>της<text:s/>αρμοδιότητάς<text:s/>τους,<text:s/>καθώς<text:s/>και<text:s/>για<text:s/>την<text:s/>προβολή<text:s/>και<text:s/>διαφήμιση<text:s/>των<text:s/>εξαγώγιμων<text:s/>ελληνικών<text:s/>προϊόντων<text:s/>με<text:s/>τα<text:s/>πιο<text:s/>πρόσφορα<text:s/>μέσα.</text:span></text:p>
      <text:p text:style-name="P1023"><text:span text:style-name="T1023_1">ιη.<text:s/>Μελετούν,<text:s/>παρακολουθούν<text:s/>και<text:s/>εισηγούνται<text:s/>για<text:s/>θέματα<text:s/>αγροτικής<text:s/>πολιτικής<text:s/>και<text:s/>συνεργασίας,<text:s/>βιομηχανικής<text:s/>πολιτικής<text:s/>και<text:s/>συνεργασίας,<text:s/>πολιτικής<text:s/>επικοινωνιών<text:s/>και<text:s/>συνεργασίας<text:s/>στον<text:s/>τομέα<text:s/>των<text:s/>επικοινωνιών,<text:s/>πολιτικής<text:s/>έρευνας<text:s/>και<text:s/>τεχνολογίας<text:s/>και<text:s/>συνεργασίας<text:s/>στους<text:s/>εν<text:s/>λόγω<text:s/>τομείς,<text:s/>τουριστικής<text:s/>πολιτικής<text:s/>και<text:s/>συνεργασίας,<text:s/>πολιτικής<text:s/>και<text:s/>συνεργασίας<text:s/>σε<text:s/>θέματα<text:s/>χερσαίων,<text:s/>θαλάσσιων<text:s/>και<text:s/>εναέριων<text:s/>μεταφορών,<text:s/>καθώς<text:s/>και<text:s/>επί<text:s/>άλλων<text:s/>συναφών<text:s/>πολιτικών<text:s/>και<text:s/>συνεργασιών.</text:span></text:p>
      <text:p text:style-name="P1024"><text:span text:style-name="T1024_1">ιθ.<text:s/>Υποβοηθούν<text:s/>και<text:s/>υποστηρίζουν<text:s/>εν<text:s/>γένει<text:s/>την<text:s/>εκτέλεση<text:s/>του<text:s/>Ελληνικού<text:s/>Σχεδίου<text:s/>Οικονομικής<text:s/>Ανασυγκρότησης<text:s/>των<text:s/>Βαλκανίων<text:s/>(ν.<text:s/>2996/2002,<text:s/>ΦΕΚ<text:s/>62<text:s/>Α΄).</text:span></text:p>
      <text:p text:style-name="P1025"><text:span text:style-name="T1025_1">κ.<text:s/>Όταν<text:s/>τούς<text:s/>ζητείται,<text:s/>υποστηρίζουν<text:s/>την<text:s/>Υπηρεσία<text:s/>Διεθνούς<text:s/>Aναπτυξιακής<text:s/>Συνεργασίας<text:s/>(Υ.Δ.Α.Σ.),<text:s/>που<text:s/>έχει<text:s/>συσταθεί<text:s/>με<text:s/>το<text:s/>άρθρο<text:s/>18<text:s/>παρ.<text:s/>1<text:s/>του<text:s/>ν.<text:s/>2731/1999<text:s/>(ΦΕΚ<text:s/>138<text:s/>Α΄)<text:s/>κατά<text:s/>την<text:s/>εκτέλεση<text:s/>των<text:s/>προγραμμάτων<text:s/>της<text:s/>και<text:s/>υποβάλλουν<text:s/>μελέτες<text:s/>και<text:s/>εισηγήσεις<text:s/>για<text:s/>νέες<text:s/>δράσεις<text:s/>επί<text:s/>θεμάτων<text:s/>αναπτυξιακής<text:s/>συνεργασίας<text:s/>και<text:s/>ειδικών<text:s/>χρηματοδοτικών<text:s/>προγραμμάτων,<text:s/>όπου<text:s/>δεν<text:s/>έχουν<text:s/>συ-<text:s/>σταθεί<text:s/>Γραφεία<text:s/>Υ.Δ.Α.Σ.,<text:s/>σύμφωνα<text:s/>με<text:s/>τις<text:s/>παραγράφους<text:s/>3<text:s/>και<text:s/>4<text:s/>του<text:s/>άρθρου<text:s/>20.</text:span></text:p>
      <text:h text:style-name="P1026" text:outline-level="6"><text:span text:style-name="T1026_1">Άρθρο<text:s/>43<text:s/></text:span></text:h>
      <text:h text:style-name="P1027" text:outline-level="6"><text:span text:style-name="T1027_1">Καθήκοντα<text:s/>μονίμων<text:s/>αντιπροσωπειών</text:span></text:h>
      <text:p text:style-name="P1028"><text:span text:style-name="T1028_1">1.</text:span><text:span text:style-name="T1028_2"><text:s/>Οι<text:s/>Μόνιμες<text:s/>Αντιπροσωπείες<text:s/>εκπροσωπούν<text:s/>την<text:s/>Ελλάδα<text:s/>στην<text:s/>Ευρωπαϊκή<text:s/>Ένωση,<text:s/>στους<text:s/>διεθνείς<text:s/>οργανισμούς<text:s/>και<text:s/>άλλα<text:s/>διεθνή<text:s/>όργανα<text:s/>και<text:s/>συνδιασκέψεις<text:s/>και<text:s/>έχουν<text:s/>ως<text:s/>κύρια<text:s/>αποστολή<text:s/>την<text:s/>υποστήριξη<text:s/>και<text:s/>προαγωγή<text:s/>των<text:s/>ελληνικών<text:s/>συμφερόντων<text:s/>στους<text:s/>οργανισμούς<text:s/>αυτούς.</text:span></text:p>
      <text:p text:style-name="P1029"><text:span text:style-name="T1029_1">2.</text:span><text:span text:style-name="T1029_2"><text:s/>Προς<text:s/>το<text:s/>σκοπό<text:s/>αυτόν,<text:s/>στο<text:s/>πλαίσιο<text:s/>των<text:s/>γενικών<text:s/>αρμοδιοτήτων<text:s/>του<text:s/>άρθρου<text:s/>5,<text:s/>διεξάγουν<text:s/>κάθε<text:s/>είδους<text:s/>συνεννοήσεις<text:s/>και<text:s/>διαπραγματεύσεις,<text:s/>παρακολουθούν<text:s/>τα<text:s/>θέματα<text:s/>του<text:s/>διεθνούς<text:s/>οργανισμού,<text:s/>τον<text:s/>ενημερώνουν<text:s/>για<text:s/>θέματα<text:s/>ελληνικού<text:s/>ενδιαφέροντος,<text:s/>εφαρμόζουν<text:s/>τη<text:s/>χαραχθείσα<text:s/>εξωτερική<text:s/>πολιτική<text:s/>και<text:s/>διατυπώνουν<text:s/>απόψεις<text:s/>και<text:s/>εισηγήσεις<text:s/>για<text:s/>θέματα<text:s/>της<text:s/>αρμοδιότητάς<text:s/>τους.</text:span></text:p>
      <text:h text:style-name="P1030" text:outline-level="6"><text:span text:style-name="T1030_1">Άρθρο<text:s/>44<text:s/></text:span></text:h>
      <text:h text:style-name="P1031" text:outline-level="6"><text:span text:style-name="T1031_1">Καθήκοντα<text:s/>διπλωματικών<text:s/>αντιπροσωπειών</text:span></text:h>
      <text:p text:style-name="P1032"><text:span text:style-name="T1032_1">1.</text:span><text:span text:style-name="T1032_2"><text:s/>Οι<text:s/>διπλωματικές<text:s/>αντιπροσωπείες<text:s/>ορίζονται<text:s/>σε<text:s/>κάθε<text:s/>συγκεκριμένη<text:s/>περίπτωση<text:s/>με<text:s/>απόφαση<text:s/>του<text:s/>Υπουργού<text:s/>Εξωτερικών<text:s/>για<text:s/>την<text:s/>εκπροσώπηση<text:s/>της<text:s/>Ελλάδας<text:s/>σε<text:s/>διμερές<text:s/>ή<text:s/>πολυμερές<text:s/>επίπεδο.</text:span></text:p>
      <text:p text:style-name="P1033"><text:span text:style-name="T1033_1">2.</text:span><text:span text:style-name="T1033_2"><text:s/>Οι<text:s/>διπλωματικές<text:s/>αντιπροσωπείες<text:s/>λειτουργούν,<text:s/>κατά<text:s/>περίπτωση,<text:s/>σύμφωνα<text:s/>με<text:s/>όσα<text:s/>προβλέπονται<text:s/>για<text:s/>τις<text:s/>πρεσβευτικές<text:s/>αρχές<text:s/>ή<text:s/>για<text:s/>τις<text:s/>Μόνιμες<text:s/>Αντιπροσωπείες.</text:span></text:p>
      <text:h text:style-name="P1034" text:outline-level="6"><text:span text:style-name="T1034_1">Άρθρο<text:s/>45</text:span></text:h>
      <text:p text:style-name="P1035"><text:span text:style-name="T1035_1">Καθήκοντα<text:s/>Γραφείων<text:s/>Συνδέσμου</text:span></text:p>
      <text:p text:style-name="P1036"><text:span text:style-name="T1036_1">Τα<text:s/>Γραφεία<text:s/>Συνδέσμου<text:s/>έχουν<text:s/>όλες<text:s/>τις<text:s/>αρμοδιότητες<text:s/>των<text:s/>πρεσβευτικών<text:s/>αρχών,<text:s/>στις<text:s/>χώρες<text:s/>διαπίστευσής<text:s/>τους.</text:span></text:p>
      <text:h text:style-name="P1037" text:outline-level="6"><text:span text:style-name="T1037_1">Άρθρο<text:s/>46<text:s/></text:span></text:h>
      <text:h text:style-name="P1038" text:outline-level="6"><text:span text:style-name="T1038_1">Γραφεία<text:s/>ελληνικών<text:s/>συμφερόντων</text:span></text:h>
      <text:p text:style-name="P1039"><text:span text:style-name="T1039_1">1.</text:span><text:span text:style-name="T1039_2"><text:s/>Με<text:s/>διάταγμα,<text:s/>το<text:s/>οποίο<text:s/>εκδίδεται<text:s/>με<text:s/>πρόταση<text:s/>των<text:s/>Υπουργών<text:s/>Εξωτερικών<text:s/>και<text:s/>Οικονομίας<text:s/>και<text:s/>Οικονομικών,<text:s/>επιτρέπεται<text:s/>η<text:s/>δημιουργία<text:s/>γραφείων<text:s/>ελληνικών<text:s/>συμφερόντων<text:s/>σε<text:s/>διπλωματικές<text:s/>ή<text:s/>προξενικές<text:s/>αρχές<text:s/>άλλων<text:s/>κρατών<text:s/>σε<text:s/>τρίτη<text:s/>χώρα,<text:s/>όπου<text:s/>δεν<text:s/>λειτουργεί<text:s/>ελληνική<text:s/>διπλωματική<text:s/>ή<text:s/>προξενική<text:s/>αρχή,<text:s/>για<text:s/>την<text:s/>εξυπηρέτηση<text:s/>των<text:s/>συμφερόντων<text:s/>της<text:s/>Ελλάδος.<text:s/>Με<text:s/>όμοιο<text:s/>διάταγμα<text:s/>καθορίζεται<text:s/>η<text:s/>οργάνωση,<text:s/>στελέχωση<text:s/>και<text:s/>λειτουργία<text:s/>των<text:s/>γραφείων<text:s/>αυτών.<text:s/>Στα<text:s/>γραφεία<text:s/>αυτά<text:s/>τοποθετούνται<text:s/>ή<text:s/>αποστέλλονται<text:s/>με<text:s/>ειδική<text:s/>αποστολή<text:s/>υπάλληλοι<text:s/>του<text:s/>Υπουργείου<text:s/>Εξωτερικών.</text:span></text:p>
      <text:p text:style-name="P1040"><text:span text:style-name="T1040_1">2.</text:span><text:span text:style-name="T1040_2"><text:s/>Με<text:s/>απόφαση<text:s/>του<text:s/>Υπουργού<text:s/>Εξωτερικών<text:s/>επιτρέπεται,<text:s/>επίσης,<text:s/>η<text:s/>σύσταση<text:s/>αντίστοιχων<text:s/>γραφείων<text:s/>τρίτων<text:s/>κρατών<text:s/>σε<text:s/>ελληνικές<text:s/>διπλωματικές<text:s/>ή<text:s/>προξενικές<text:s/>αρχές<text:s/>της<text:s/>Εξωτερικής<text:s/>Υπηρεσίας.</text:span></text:p>
      <text:h text:style-name="P1041" text:outline-level="6"><text:span text:style-name="T1041_1">Άρθρο<text:s/>47<text:s/></text:span></text:h>
      <text:h text:style-name="P1042" text:outline-level="6"><text:span text:style-name="T1042_1">Διαπίστευση<text:s/>και<text:s/>ανάκληση<text:s/>προϊσταμένωνδιπλωματικών<text:s/>αρχών</text:span></text:h>
      <text:p text:style-name="P1043"><text:span text:style-name="T1043_1">1.</text:span><text:span text:style-name="T1043_2"><text:s/>Οι<text:s/>Πρέσβεις<text:s/>διαπιστεύονται<text:s/>στους<text:s/>Αρχηγούς<text:s/>ξένων<text:s/>κρατών<text:s/>από<text:s/>τον<text:s/>Πρόεδρο<text:s/>της<text:s/>Δημοκρατίας,<text:s/>σύμφωνα<text:s/>με<text:s/>τα<text:s/>διεθνή<text:s/>νόμιμα,<text:s/>με<text:s/>διαπιστευτήρια<text:s/>τα<text:s/>οποία<text:s/>ο<text:s/>ίδιος<text:s/>εκδίδει<text:s/>και<text:s/>ανακαλούνται<text:s/>από<text:s/>τον<text:s/>ίδιο<text:s/>με<text:s/>τα<text:s/>ανακλη-<text:s/>τήρια<text:s/>αυτών.</text:span></text:p>
      <text:p text:style-name="P1044"><text:span text:style-name="T1044_1">2.</text:span><text:span text:style-name="T1044_2"><text:s/>Ο<text:s/>προϊστάμενος<text:s/>Πρεσβείας,<text:s/>εφόσον<text:s/>φέρει<text:s/>το<text:s/>βαθμό<text:s/>του<text:s/>Πληρεξούσιου<text:s/>Υπουργού<text:s/>Α΄<text:s/>ή<text:s/>Β΄,<text:s/>μπορεί<text:s/>να<text:s/>διαπιστεύεται<text:s/>ως<text:s/>Πρέσβυς.<text:s/>Λαμβάνει<text:s/>τις<text:s/>παροχές<text:s/>του<text:s/>βαθμού<text:s/>του<text:s/>και<text:s/>της<text:s/>θέσης<text:s/>στην<text:s/>οποία<text:s/>διορίζεται,<text:s/>χωρίς<text:s/>όμως<text:s/>να<text:s/>μεταβάλλεται,<text:s/>εκ<text:s/>τούτου,<text:s/>ο<text:s/>βαθμός<text:s/>και<text:s/>η<text:s/>αρχαιότητά<text:s/>του<text:s/>στην<text:s/>υπαλληλική<text:s/>ιεραρχία.</text:span></text:p>
      <text:p text:style-name="P1045"><text:span text:style-name="T1045_1">3.</text:span><text:span text:style-name="T1045_2"><text:s/>Ο<text:s/>διορισμός<text:s/>Επιτετραμμένου<text:s/>σε<text:s/>χηρεύουσα<text:s/>θέση<text:s/>Πρέσβεως,<text:s/>ως<text:s/>και<text:s/>διπλωματικού<text:s/>αντιπροσώπου<text:s/>γίνεται<text:s/>με<text:s/>επιστολή<text:s/>του<text:s/>Υπουργού<text:s/>Εξωτερικών<text:s/>προς<text:s/>τον<text:s/>Υπουργό<text:s/>Εξωτερικών<text:s/>της<text:s/>χώρας<text:s/>στην<text:s/>οποία<text:s/>τοποθετείται.</text:span></text:p>
      <text:p text:style-name="P1046"><text:span text:style-name="T1046_1">4.</text:span><text:span text:style-name="T1046_2"><text:s/>Ο<text:s/>διορισμός<text:s/>και<text:s/>η<text:s/>ανάκληση<text:s/>Αντιπροσώπων<text:s/>σε<text:s/>διεθνείς<text:s/>οργανισμούς<text:s/>ενεργούνται<text:s/>σύμφωνα<text:s/>με<text:s/>τα<text:s/>κρατούντα<text:s/>στους<text:s/>οργανισμούς<text:s/>αυτούς.</text:span></text:p>
      <text:h text:style-name="P1047" text:outline-level="6"><text:span text:style-name="T1047_1">Άρθρο<text:s/>48<text:s/></text:span></text:h>
      <text:h text:style-name="P1048" text:outline-level="6"><text:span text:style-name="T1048_1">Αναπλήρωση<text:s/>προϊσταμένων<text:s/>διπλωματικών<text:s/>αρχών</text:span></text:h>
      <text:p text:style-name="P1049"><text:span text:style-name="T1049_1">1.</text:span><text:span text:style-name="T1049_2"><text:s/>Τον<text:s/>προϊστάμενο<text:s/>Πρεσβείας,<text:s/>Μόνιμης<text:s/>Αντιπροσωπείας,<text:s/>Διπλωματικής<text:s/>Αντιπροσωπείας<text:s/>και<text:s/>Γραφείου<text:s/>Συνδέσμου,<text:s/>απόντα<text:s/>ή<text:s/>κωλυόμενο,<text:s/>αναπληρώνει,<text:s/>προσωρινά,<text:s/>ως<text:s/>Επιτετραμμένος,<text:s/>ο<text:s/>αμέσως<text:s/>επόμενος,<text:s/>κατά<text:s/>βαθμό<text:s/>ή<text:s/>αρχαιότητα,<text:s/>υπάλληλος<text:s/>του<text:s/>Διπλωματικού<text:s/>Κλάδου<text:s/>και,<text:s/>ελλείψει<text:s/>αυτού,<text:s/>ο<text:s/>ανώτερος<text:s/>κατά<text:s/>βαθμό<text:s/>ή<text:s/>αρχαιότητα<text:s/>υπάλληλος<text:s/>του<text:s/>Κλάδου<text:s/>Οικονομικών<text:s/>και<text:s/>Εμπορικών<text:s/>Υποθέσεων,<text:s/>που<text:s/>υπηρετεί<text:s/>στην<text:s/>αρχή<text:s/>αυτή<text:s/>και<text:s/>του<text:s/>οποίου<text:s/>το<text:s/>όνομα<text:s/>έχει<text:s/>καταχωρηθεί<text:s/>στην<text:s/>ξένη<text:s/>διπλωματική<text:s/>επετηρίδα.<text:s/>Η<text:s/>σχετική<text:s/>αναγγελία<text:s/>γίνεται<text:s/>με<text:s/>ρηματική<text:s/>διακοίνωση<text:s/>της<text:s/>αρχής<text:s/>προς<text:s/>το<text:s/>Υπουργείο<text:s/>Εξωτερικών<text:s/>της<text:s/>χώρας<text:s/>διαπιστεύσεως.</text:span></text:p>
      <text:p text:style-name="P1050"><text:span text:style-name="T1050_1">2.</text:span><text:span text:style-name="T1050_2"><text:s/>Ο<text:s/>Υπουργός<text:s/>Εξωτερικών<text:s/>μπορεί<text:s/>να<text:s/>αναθέσει<text:s/>την<text:s/>προσωρινή<text:s/>διεύθυνση<text:s/>Πρεσβείας,<text:s/>Μόνιμης<text:s/>Αντιπροσωπείας,<text:s/>Διπλωματικής<text:s/>Αντιπροσωπείας<text:s/>ή<text:s/>Γραφείου<text:s/>Συνδέσμου<text:s/>σε<text:s/>υπάλληλο<text:s/>του<text:s/>Διπλωματικού<text:s/>Κλάδου,<text:s/>ο<text:s/>οποίος<text:s/>δεν<text:s/>ανήκει<text:s/>στην<text:s/>αρχή<text:s/>αυτή.</text:span></text:p>
      <text:p text:style-name="P1051"><text:span text:style-name="T1051_1">3.</text:span><text:span text:style-name="T1051_2"><text:s/>Σε<text:s/>περίπτωση,<text:s/>που<text:s/>δεν<text:s/>υπηρετεί<text:s/>υπάλληλος<text:s/>του<text:s/>Διπλωματικού<text:s/>Κλάδου<text:s/>ή<text:s/>του<text:s/>Κλάδου<text:s/>Οικονομικών<text:s/>και<text:s/>Εμπορικών<text:s/>Υποθέσεων,<text:s/>ούτε<text:s/>αποστέλλεται,<text:s/>για<text:s/>το<text:s/>σκοπό<text:s/>αυτόν,<text:s/>άλλος<text:s/>υπάλληλος<text:s/>του<text:s/>Διπλωματικού<text:s/>Κλάδου,<text:s/>τη<text:s/>διεκπεραίωση<text:s/>της<text:s/>υπηρεσίας<text:s/>της<text:s/>Πρεσβείας,<text:s/>της<text:s/>Μόνιμης<text:s/>Αντιπροσωπείας,<text:s/>της<text:s/>Διπλωματικής<text:s/>Αντιπροσωπείας<text:s/>ή<text:s/>του<text:s/>Γραφείου<text:s/>Συνδέσμου<text:s/>αναλαμβάνει,<text:s/>προσωρινά,<text:s/>ο<text:s/>ανώτερος<text:s/>κατά<text:s/>βαθμό,<text:s/>μεταξύ<text:s/>δε<text:s/>ομοιοβάθμων,<text:s/>ο<text:s/>αρχαιότερος<text:s/>υπάλληλος<text:s/>του<text:s/>Υπουργείου<text:s/>Εξωτερικών,<text:s/>του<text:s/>Κλάδου<text:s/>ΠΕ<text:s/>και<text:s/>ΤΕ<text:s/>Διοικητικού<text:s/>και<text:s/>εάν<text:s/>ελλείπει,<text:s/>του<text:s/>Κλάδου<text:s/>Διοικητικών<text:s/>Γραμματέων,<text:s/>που<text:s/>υπηρετεί<text:s/>σε<text:s/>αυτή,<text:s/>ο<text:s/>οποίος<text:s/>αναγγέλλεται,<text:s/>με<text:s/>ρηματική<text:s/>διακοίνωση,<text:s/>ως<text:s/>ο<text:s/>διεκπεραιώνων<text:s/>τις<text:s/>υποθέσεις<text:s/>της<text:s/>αρχής<text:s/>(Chargé<text:s/>des<text:s/>Af-faires).</text:span></text:p>
      <text:p text:style-name="P1052"><text:span text:style-name="T1052_1">4.</text:span><text:span text:style-name="T1052_2"><text:s/>Η<text:s/>ανακοίνωση<text:s/>του<text:s/>προσωπικού<text:s/>κάθε<text:s/>διπλωματικής<text:s/>αρχής<text:s/>στις<text:s/>αρχές<text:s/>της<text:s/>χώρας<text:s/>διαπιστεύσεως<text:s/>γίνεται<text:s/>με<text:s/>απόφαση<text:s/>του<text:s/>προϊσταμένου<text:s/>της<text:s/>αρχής,<text:s/>κατόπιν<text:s/>συμφώνου<text:s/>γνώμης<text:s/>της<text:s/>Κεντρικής<text:s/>Υπηρεσίας,<text:s/>και,<text:s/>σε<text:s/>κάθε<text:s/>περίπτωση,<text:s/>ανά<text:s/>τμήμα<text:s/>της<text:s/>αρχής<text:s/>αυτής.</text:span></text:p>
      <text:h text:style-name="P1053" text:outline-level="6"><text:span text:style-name="T1053_1">Άρθρο<text:s/>49<text:s/></text:span></text:h>
      <text:h text:style-name="P1054" text:outline-level="6"><text:span text:style-name="T1054_1">Παράδοση<text:s/>και<text:s/>παραλαβή<text:s/>υπηρεσίαςτων<text:s/>διπλωματικών<text:s/>αρχών</text:span></text:h>
      <text:p text:style-name="P1055"><text:span text:style-name="T1055_1">1.</text:span><text:span text:style-name="T1055_2"><text:s/>Σε<text:s/>κάθε<text:s/>αλλαγή<text:s/>προϊσταμένου<text:s/>διπλωματικής<text:s/>αρχής,<text:s/>συντάσσεται<text:s/>πρωτόκολλο<text:s/>παράδοσης<text:s/>και<text:s/>παραλαβής<text:s/>της<text:s/>υπηρεσίας,<text:s/>καθώς<text:s/>και<text:s/>καταγραφής<text:s/>και<text:s/>απογραφής<text:s/>του<text:s/>υλικού<text:s/>της.</text:span></text:p>
      <text:p text:style-name="P1056"><text:span text:style-name="T1056_1">Το<text:s/>πρωτότυπο<text:s/>των<text:s/>πρωτοκόλλων<text:s/>κατατίθεται<text:s/>στο<text:s/>αρχείο<text:s/>της<text:s/>διπλωματικής<text:s/>αρχής<text:s/>και<text:s/>από<text:s/>ένα<text:s/>αντίγραφο<text:s/>αποστέλλεται<text:s/>στη<text:s/>Γενική<text:s/>Επιθεώρηση,<text:s/>στη<text:s/>Διεύθυνση<text:s/>Προσωπικού<text:s/>και<text:s/>στην<text:s/>αρμόδια<text:s/>Διεύθυνση<text:s/>Οικονομικών<text:s/>Υπηρεσιών<text:s/>του<text:s/>Υπουργείου<text:s/>Εξωτερικών.</text:span></text:p>
      <text:p text:style-name="P1057"><text:span text:style-name="T1057_1">2.</text:span><text:span text:style-name="T1057_2"><text:s/>Σε<text:s/>περίπτωση<text:s/>θανάτου<text:s/>του<text:s/>προϊσταμένου<text:s/>διπλωματικής<text:s/>αρχής,<text:s/>συντάσσεται<text:s/>από<text:s/>τριμελή<text:s/>επιτροπή<text:s/>υπαλλήλων<text:s/>του<text:s/>Υπουργείου<text:s/>Εξωτερικών,<text:s/>η<text:s/>οποία<text:s/>ορίζεται<text:s/>από<text:s/>τη<text:s/>Γενική<text:s/>Επιθεώρηση,<text:s/>έκθεση<text:s/>απογραφής,<text:s/>στην<text:s/>οποία<text:s/>πρέπει<text:s/>να<text:s/>μνημονεύεται<text:s/>ρητά<text:s/>η<text:s/>γενόμε-<text:s/>νη<text:s/>πρόσκληση<text:s/>προς<text:s/>τους<text:s/>ευρισκόμενους<text:s/>στην<text:s/>έδρα<text:s/>της<text:s/>διπλωματικής<text:s/>αρχής<text:s/>νομίμους<text:s/>κληρονόμους<text:s/>του<text:s/>αποβιώσαντος,<text:s/>όπως<text:s/>παραστούν<text:s/>κατά<text:s/>την<text:s/>απογραφή.<text:s/>Το<text:s/>πρωτότυπο<text:s/>της<text:s/>έκθεσης<text:s/>κατατίθεται<text:s/>στο<text:s/>αρχείο<text:s/>της<text:s/>διπλωματικής<text:s/>αρχής.<text:s/>Από<text:s/>ένα<text:s/>αντίγραφο<text:s/>λαμβάνει<text:s/>κάθε<text:s/>ένα<text:s/>μέλος<text:s/>της<text:s/>επιτροπής<text:s/>απογραφής<text:s/>και<text:s/>από<text:s/>ένα<text:s/>αντίγραφο<text:s/>αποστέλλεται<text:s/>στη<text:s/>Γενική<text:s/>Επιθεώρηση,<text:s/>στη<text:s/>Διεύθυνση<text:s/>Προσωπικού<text:s/>και<text:s/>στην<text:s/>αρμόδια<text:s/>Διεύθυνση<text:s/>Οικονομικών<text:s/>Υπηρεσιών<text:s/>του<text:s/>Υπουργείου<text:s/>Εξωτερικών.</text:span></text:p>
      <text:p text:style-name="P1058"><text:span text:style-name="T1058_1">3.</text:span><text:span text:style-name="T1058_2"><text:s/>Σε<text:s/>περίπτωση<text:s/>παύσεως,<text:s/>θέσεως<text:s/>σε<text:s/>αργία,<text:s/>αρνήσεως<text:s/>ή<text:s/>αδυναμίας<text:s/>για<text:s/>οποιονδήποτε<text:s/>άλλο<text:s/>λόγο<text:s/>του<text:s/>προϊσταμένου<text:s/>διπλωματικής<text:s/>αρχής<text:s/>να<text:s/>παραδώσει,<text:s/>συντάσσεται<text:s/>έκθεση<text:s/>απογραφής<text:s/>από<text:s/>τριμελή<text:s/>επιτροπή<text:s/>υπαλλήλων<text:s/>του<text:s/>Υπουργείου<text:s/>Εξωτερικών,<text:s/>η<text:s/>οποία<text:s/>ορίζεται<text:s/>από<text:s/>τη<text:s/>Γενική<text:s/>Επιθεώρηση,<text:s/>αφού<text:s/>προηγουμένως<text:s/>κληθεί<text:s/>από<text:s/>την<text:s/>Επιτροπή<text:s/>ο<text:s/>εν<text:s/>λόγω<text:s/>προϊστάμενος<text:s/>να<text:s/>παραστεί<text:s/>αυτοπροσώπως<text:s/>ή<text:s/>με<text:s/>εκπρόσωπο.<text:s/>Το<text:s/>πρωτότυπο<text:s/>της<text:s/>έκθεσης<text:s/>κατατίθεται<text:s/>στο<text:s/>αρχείο<text:s/>της<text:s/>διπλωματικής<text:s/>αρχής.<text:s/>Από<text:s/>ένα<text:s/>αντίγραφο<text:s/>λαμβάνει<text:s/>κάθε<text:s/>ένα<text:s/>μέλος<text:s/>της<text:s/>επιτροπής<text:s/>απογραφής<text:s/>και<text:s/>από<text:s/>ένα<text:s/>αντίγραφο<text:s/>αποστέλλεται<text:s/>στη<text:s/>Γενική<text:s/>Επιθεώρηση,<text:s/>στη<text:s/>Διεύθυνση<text:s/>Προσωπικού<text:s/>και<text:s/>στην<text:s/>αρμόδια<text:s/>Διεύθυνση<text:s/>Οικονομικών<text:s/>Υπηρεσιών<text:s/>του<text:s/>Υπουργείου<text:s/>Εξωτερικών.</text:span></text:p>
      <text:p text:style-name="P1059"><text:span text:style-name="T1059_1">4.</text:span><text:span text:style-name="T1059_2"><text:s/>Ο<text:s/>τύπος<text:s/>και<text:s/>το<text:s/>περιεχόμενο<text:s/>των<text:s/>πρωτοκόλλων<text:s/>της<text:s/>παραγράφου<text:s/>1<text:s/>και<text:s/>των<text:s/>εκθέσεων<text:s/>απογραφής<text:s/>των<text:s/>παραγράφων<text:s/>2<text:s/>και<text:s/>3<text:s/>καθορίζονται<text:s/>από<text:s/>τη<text:s/>Γενική<text:s/>Επιθεώρηση.</text:span></text:p>
      <text:h text:style-name="P1060" text:outline-level="2"><text:span text:style-name="T1060_1">Τμήμα<text:s/>2:<text:s/></text:span></text:h>
      <text:h text:style-name="P1061" text:outline-level="2"><text:span text:style-name="T1061_1">Προξενικές<text:s/>αρχές</text:span></text:h>
      <text:h text:style-name="P1062" text:outline-level="6"><text:span text:style-name="T1062_1">Άρθρο<text:s/>50<text:s/></text:span></text:h>
      <text:h text:style-name="P1063" text:outline-level="6"><text:span text:style-name="T1063_1">Σύσταση,<text:s/>διαβάθμιση,<text:s/>κατάργηση<text:s/>προξενικών<text:s/>αρχών</text:span></text:h>
      <text:p text:style-name="P1064"><text:span text:style-name="T1064_1">1.</text:span><text:span text:style-name="T1064_2"><text:s/>Προξενικές<text:s/>αρχές<text:s/>συνιστώνται<text:s/>σε<text:s/>πόλεις<text:s/>του<text:s/>εξωτερικού,<text:s/>στις<text:s/>οποίες<text:s/>υφίστανται<text:s/>σημαντικές<text:s/>ελληνικές<text:s/>παροικίες<text:s/>ή<text:s/>όπου<text:s/>εμπορικά,<text:s/>ναυτιλιακά,<text:s/>τουριστικά<text:s/>ή<text:s/>άλλα<text:s/>συμφέροντα<text:s/>του<text:s/>κράτους<text:s/>επιβάλλουν<text:s/>τη<text:s/>σύστασή<text:s/>τους.</text:span></text:p>
      <text:p text:style-name="P1065"><text:span text:style-name="T1065_1">2.</text:span><text:span text:style-name="T1065_2"><text:s/>Οι<text:s/>προξενικές<text:s/>αρχές<text:s/>διαβαθμίζονται<text:s/>σε<text:s/>Γενικά<text:s/>Προξενεία<text:s/>και<text:s/>Προξενεία.</text:span></text:p>
      <text:p text:style-name="P1066"><text:span text:style-name="T1066_1">3.</text:span><text:span text:style-name="T1066_2"><text:s/>Οι<text:s/>προξενικές<text:s/>αρχές<text:s/>διακρίνονται<text:s/>σε<text:s/>έμμισθες,<text:s/>που<text:s/>διευθύνονται<text:s/>από<text:s/>υπαλλήλους<text:s/>του<text:s/>Διπλωματικού<text:s/>Κλάδου<text:s/>και<text:s/>σε<text:s/>άμισθες<text:s/>που<text:s/>διευθύνονται<text:s/>από<text:s/>επίτιμους<text:s/>υπαλλήλους.</text:span></text:p>
      <text:p text:style-name="P1067"><text:span text:style-name="T1067_1">4.</text:span><text:span text:style-name="T1067_2"><text:s/>Οι<text:s/>έμμισθες<text:s/>προξενικές<text:s/>αρχές<text:s/>συνιστώνται<text:s/>με<text:s/>διάταγμα,<text:s/>το<text:s/>οποίο<text:s/>εκδίδεται<text:s/>με<text:s/>πρόταση<text:s/>των<text:s/>Υπουργών<text:s/>Εξωτερικών<text:s/>και<text:s/>Οικονομίας<text:s/>και<text:s/>Οικονομικών,<text:s/>μετά<text:s/>γνώμη<text:s/>της<text:s/>οικείας<text:s/>Πρεσβείας<text:s/>ή,<text:s/>ελλείψει<text:s/>Πρεσβείας,<text:s/>της<text:s/>Διεύθυνσης<text:s/>Προσωπικού.<text:s/>Με<text:s/>διάταγμα,<text:s/>το<text:s/>οποίο<text:s/>εκδίδεται<text:s/>με<text:s/>πρόταση<text:s/>των<text:s/>Υπουργών<text:s/>Εξωτερικών<text:s/>και<text:s/>Οικονομίας<text:s/>και<text:s/>Οικονομικών,<text:s/>μετά<text:s/>γνώμη<text:s/>της<text:s/>οικείας<text:s/>Πρεσβείας<text:s/>ή,<text:s/>ελλείψει<text:s/>Πρεσβείας,<text:s/>της<text:s/>Διεύθυνσης<text:s/>Προσωπικού<text:s/>οι<text:s/>αρχές<text:s/>αυτές<text:s/>αναβαθμίζονται,<text:s/>υποβαθμίζονται,<text:s/>μεταφέρονται<text:s/>στην<text:s/>ίδια<text:s/>ή<text:s/>άλλες<text:s/>χώρες<text:s/>και<text:s/>καταργούνται.</text:span></text:p>
      <text:p text:style-name="P1068"><text:span text:style-name="T1068_1">5.</text:span><text:span text:style-name="T1068_2"><text:s/>H<text:s/>σύνθεση<text:s/>των<text:s/>έμμισθων<text:s/>προξενικών<text:s/>αρχών<text:s/>καθορίζεται<text:s/>με<text:s/>διάταγμα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.<text:s/>Με<text:s/>όμοιο<text:s/>διάταγμα<text:s/>είναι<text:s/>δυνατή<text:s/>η<text:s/>μεταφορά<text:s/>των<text:s/>θέσεων<text:s/>αυτών<text:s/>σε<text:s/>άλλες<text:s/>αρχές<text:s/>της<text:s/>Εξωτερικής<text:s/>Υπηρεσίας<text:s/>του<text:s/>Υπουργείου<text:s/>Εξωτερικών.</text:span></text:p>
      <text:p text:style-name="P1069"><text:span text:style-name="T1069_1">6.</text:span><text:span text:style-name="T1069_2"><text:s/>Οι<text:s/>άμισθες<text:s/>προξενικές<text:s/>αρχές<text:s/>συνιστώνται,<text:s/>μεταβάλλονται<text:s/>και<text:s/>καταργούνται<text:s/>με<text:s/>διάταγμα,<text:s/>το<text:s/>οποίο<text:s/>εκδί-<text:s/>δεται<text:s/>με<text:s/>πρόταση<text:s/>του<text:s/>Υπουργού<text:s/>Εξωτερικών,<text:s/>κατόπιν<text:s/>γνώμης<text:s/>της<text:s/>οικείας<text:s/>Πρεσβείας<text:s/>ή,<text:s/>ελλείψει<text:s/>Πρεσβείας,<text:s/>της<text:s/>Διεύθυνσης<text:s/>Προσωπικού.</text:span></text:p>
      <text:p text:style-name="P1070"><text:span text:style-name="T1070_1">7.</text:span><text:span text:style-name="T1070_2"><text:s/>Αποκλείεται<text:s/>η<text:s/>σύσταση<text:s/>άμισθης<text:s/>προξενικής<text:s/>αρχής<text:s/>ανώτερης<text:s/>διαβάθμισης<text:s/>από<text:s/>την<text:s/>έμμισθη<text:s/>που<text:s/>λειτουργεί<text:s/>στο<text:s/>ίδιο<text:s/>κράτος.</text:span></text:p>
      <text:p text:style-name="P1071"><text:span text:style-name="T1071_1">8.</text:span><text:span text:style-name="T1071_2"><text:s/>Με<text:s/>διάταγμα,<text:s/>το<text:s/>οποίο<text:s/>εκδίδεται<text:s/>με<text:s/>πρόταση<text:s/>του<text:s/>Υπουργού<text:s/>Εξωτερικών,<text:s/>μπορεί<text:s/>να<text:s/>μεταβληθεί<text:s/>η<text:s/>περιφέρεια<text:s/>αρμοδιότητας<text:s/>έμμισθης<text:s/>ή<text:s/>άμισθης<text:s/>προξενικής<text:s/>αρχής<text:s/>ή<text:s/>η<text:s/>έδρα<text:s/>της<text:s/>στην<text:s/>ίδια<text:s/>χώρα.</text:span></text:p>
      <text:h text:style-name="P1072" text:outline-level="6"><text:span text:style-name="T1072_1">Άρθρο<text:s/>51<text:s/></text:span></text:h>
      <text:h text:style-name="P1073" text:outline-level="6"><text:span text:style-name="T1073_1">Εποπτεία<text:s/>προξενικών<text:s/>αρχών</text:span></text:h>
      <text:p text:style-name="P1074"><text:span text:style-name="T1074_1">1.</text:span><text:span text:style-name="T1074_2"><text:s/>Οι<text:s/>έμμισθες<text:s/>ή<text:s/>άμισθες<text:s/>προξενικές<text:s/>αρχές<text:s/>υπάγονται,<text:s/>υπηρεσιακώς,<text:s/>στην<text:s/>Πρεσβεία<text:s/>που<text:s/>λειτουργεί<text:s/>στο<text:s/>ίδιο<text:s/>κράτος,<text:s/>η<text:s/>οποία<text:s/>παρακολουθεί<text:s/>και<text:s/>αξιολογεί<text:s/>το<text:s/>έργο<text:s/>τους<text:s/>και<text:s/>δίδει<text:s/>κατευθύνσεις<text:s/>και<text:s/>οδηγίες,<text:s/>για<text:s/>την<text:s/>εύρυθμη<text:s/>και<text:s/>αποτελεσματική<text:s/>λειτουργία<text:s/>τους.</text:span></text:p>
      <text:p text:style-name="P1075"><text:span text:style-name="T1075_1">2.</text:span><text:span text:style-name="T1075_2"><text:s/>Η<text:s/>εποπτεία<text:s/>των<text:s/>εμμίσθων<text:s/>προξενικών<text:s/>αρχών,<text:s/>ελλείψει<text:s/>Πρεσβείας<text:s/>στο<text:s/>ίδιο<text:s/>κράτος,<text:s/>ανατίθεται<text:s/>από<text:s/>τον<text:s/>Υπουργό<text:s/>Εξωτερικών<text:s/>στην<text:s/>τυχόν<text:s/>υπάρχουσα<text:s/>ανώτερη<text:s/>ή<text:s/>ισόβαθμη<text:s/>έμμισθη<text:s/>προξενική<text:s/>αρχή<text:s/>στο<text:s/>ίδιο<text:s/>κράτος<text:s/>ή<text:s/>σε<text:s/>Πρεσβεία,<text:s/>η<text:s/>οποία<text:s/>εδρεύει<text:s/>σε<text:s/>γειτονικό<text:s/>κράτος.</text:span></text:p>
      <text:p text:style-name="P1076"><text:span text:style-name="T1076_1">3.</text:span><text:span text:style-name="T1076_2"><text:s/>Η<text:s/>εποπτεία<text:s/>αμίσθων<text:s/>προξενικών<text:s/>αρχών,<text:s/>ελλείψει<text:s/>Πρεσβείας<text:s/>στο<text:s/>ίδιο<text:s/>κράτος,<text:s/>ανατίθεται<text:s/>από<text:s/>τον<text:s/>Υπουργό<text:s/>Εξωτερικών<text:s/>στην<text:s/>τυχόν<text:s/>υπάρχουσα<text:s/>ανώτερη<text:s/>ή<text:s/>ισό-<text:s/>βαθμη<text:s/>έμμισθη<text:s/>προξενική<text:s/>αρχή<text:s/>στο<text:s/>ίδιο<text:s/>κράτος<text:s/>ή<text:s/>σε<text:s/>Πρεσβεία,<text:s/>η<text:s/>οποία<text:s/>εδρεύει<text:s/>σε<text:s/>γειτονικό<text:s/>κράτος.</text:span></text:p>
      <text:p text:style-name="P1077"><text:span text:style-name="T1077_1">4.</text:span><text:span text:style-name="T1077_2"><text:s/>Οι<text:s/>προξενικές<text:s/>αρχές<text:s/>ζητούν<text:s/>από<text:s/>την<text:s/>Πρεσβεία,<text:s/>στην<text:s/>οποία<text:s/>υπάγονται,<text:s/>οδηγίες<text:s/>για<text:s/>την<text:s/>εκπλήρωση<text:s/>της<text:s/>αποστολής<text:s/>τους.<text:s/>Για<text:s/>υποθέσεις,<text:s/>οι<text:s/>οποίες<text:s/>σχετίζονται<text:s/>με<text:s/>τα<text:s/>γενικότερα<text:s/>συμφέροντα<text:s/>του<text:s/>κράτους<text:s/>ή<text:s/>η<text:s/>λύση<text:s/>των<text:s/>οποίων<text:s/>εξαρτάται<text:s/>από<text:s/>ενέργειες<text:s/>της<text:s/>οικείας<text:s/>Πρεσβείας<text:s/>προς<text:s/>τις<text:s/>εγχώριες<text:s/>αρχές,<text:s/>οι<text:s/>προξενικές<text:s/>αρχές<text:s/>υποχρε-<text:s/>ούνται<text:s/>να<text:s/>εκτελούν<text:s/>τις<text:s/>εντολές<text:s/>αυτής,<text:s/>εφόσον<text:s/>δε<text:s/>έχουν<text:s/>διαφορετική<text:s/>γνώμη,<text:s/>μπορούν<text:s/>να<text:s/>αναφέρονται,<text:s/>εκ<text:s/>των<text:s/>υστέρων,<text:s/>στο<text:s/>Υπουργείο<text:s/>Εξωτερικών.</text:span></text:p>
      <text:h text:style-name="P1078" text:outline-level="6"><text:span text:style-name="T1078_1">Άρθρο<text:s/>52<text:s/></text:span></text:h>
      <text:h text:style-name="P1079" text:outline-level="6"><text:span text:style-name="T1079_1">Καθήκοντα<text:s/>έμμισθων<text:s/>προξενικών<text:s/>αρχών</text:span></text:h>
      <text:p text:style-name="P1080"><text:span text:style-name="T1080_1">1.</text:span><text:span text:style-name="T1080_2"><text:s/>Στο<text:s/>πλαίσιο<text:s/>των<text:s/>αρμοδιοτήτων<text:s/>που<text:s/>απορρέουν<text:s/>από<text:s/>το<text:s/>άρθρο<text:s/>5,<text:s/>οι<text:s/>έμμισθες<text:s/>προξενικές<text:s/>αρχές<text:s/>ασκούν,<text:s/>στην<text:s/>περιφέρειά<text:s/>τους,<text:s/>και<text:s/>τα<text:s/>εξής<text:s/>ειδικότερα<text:s/>καθήκοντα,<text:s/>σύμφωνα<text:s/>με<text:s/>τα<text:s/>διεθνώς<text:s/>ισχύοντα:</text:span></text:p>
      <text:p text:style-name="P1081"><text:span text:style-name="T1081_1">α.<text:s/>πληροφορούν<text:s/>την<text:s/>Κυβέρνηση<text:s/>και<text:s/>προβαίνουν<text:s/>σε<text:s/>σχετικές<text:s/>παρατηρήσεις<text:s/>και<text:s/>εισηγήσεις<text:s/>για<text:s/>κάθε<text:s/>θέμα<text:s/>που<text:s/>έχει<text:s/>σχέση<text:s/>με<text:s/>τα<text:s/>συμφέροντα<text:s/>της<text:s/>χώρας,<text:s/>ενημερώνοντας<text:s/>την<text:s/>οικεία<text:s/>πρεσβευτική<text:s/>αρχή,</text:span></text:p>
      <text:p text:style-name="P1082"><text:span text:style-name="T1082_1">β.<text:s/>παρέχουν<text:s/>κάθε<text:s/>δυνατή<text:s/>συνδρομή<text:s/>στους<text:s/>Έλληνες<text:s/>πολίτες<text:s/>και<text:s/>ομογενείς,<text:s/>προστατεύουν<text:s/>τα<text:s/>δικαιώματα<text:s/>και<text:s/>συμφέροντά<text:s/>τους,<text:s/>ενισχύουν<text:s/>τις<text:s/>δραστηριότητές<text:s/>τους<text:s/>στους<text:s/>τομείς<text:s/>εκκλησιαστικού,<text:s/>κοινοτικού,<text:s/>πολιτιστικού<text:s/>και<text:s/>εκπαιδευτικού<text:s/>ενδιαφέροντος<text:s/>και<text:s/>τους<text:s/>εξυπηρετούν<text:s/>μέσω<text:s/>του<text:s/>Κέντρου<text:s/>Εξυπηρέτησης<text:s/>και<text:s/>Πληροφόρησης<text:s/>Αποδήμων<text:s/>Ελλήνων<text:s/>του<text:s/>Υπουργείου<text:s/>Εξωτερικών,</text:span></text:p>
      <text:p text:style-name="P1083"><text:span text:style-name="T1083_1">γ.<text:s/>ασκούν,<text:s/>κατά<text:s/>περίπτωση,<text:s/>καθήκοντα<text:s/>διπλωματικών<text:s/>αρχών,</text:span></text:p>
      <text:p text:style-name="P1084"><text:span text:style-name="T1084_1">δ.<text:s/>ασκούν<text:s/>καθήκοντα<text:s/>οικονομικής<text:s/>και<text:s/>εμπορικής<text:s/>φύ-<text:s/>σεως,<text:s/>όπως<text:s/>αυτά<text:s/>αναφέρονται<text:s/>ειδικότερα<text:s/>στην<text:s/>παράγραφο<text:s/>2<text:s/>του<text:s/>άρθρου<text:s/>42,</text:span></text:p>
      <text:p text:style-name="P1085"><text:span text:style-name="T1085_1">ε.<text:s/>ασκούν<text:s/>καθήκοντα<text:s/>διοικητικής<text:s/>φύσεως,<text:s/>όπως<text:s/>είναι,<text:s/>μεταξύ<text:s/>άλλων,<text:s/>η<text:s/>τήρηση<text:s/>μητρώου<text:s/>μονίμων<text:s/>κατοίκων,<text:s/>η<text:s/>μέριμνα<text:s/>για<text:s/>την<text:s/>έκδοση<text:s/>ελληνικών<text:s/>ταξιδιωτικών<text:s/>εγγράφων<text:s/>και<text:s/>η<text:s/>χορήγηση<text:s/>θεώρησης<text:s/>εισόδου<text:s/>επί<text:s/>αλλοδαπών<text:s/>διαβατηρίων,<text:s/>η<text:s/>επικύρωση<text:s/>εγγράφων,<text:s/>η<text:s/>μέριμνα<text:s/>κληρονομικών<text:s/>υποθέσεων,<text:s/>η<text:s/>διεκπεραίωση<text:s/>στρατολογικών<text:s/>θεμάτων,<text:s/>η<text:s/>αποδοχή<text:s/>παρακαταθηκών,<text:s/>η<text:s/>διενέργεια<text:s/>μεταφράσεων,<text:s/>η<text:s/>χορήγηση<text:s/>πιστοποιητικών<text:s/>και<text:s/>η<text:s/>επίδοση<text:s/>δικογράφων,</text:span></text:p>
      <text:p text:style-name="P1086"><text:span text:style-name="T1086_1">στ.<text:s/>ασκούν<text:s/>καθήκοντα<text:s/>ληξιάρχου<text:s/>και<text:s/>συμβολαιογράφου,<text:s/>κατά<text:s/>τις<text:s/>ισχύουσες<text:s/>διατάξεις,<text:s/>και<text:s/>τελούν<text:s/>πολιτικούς<text:s/>γάμους,</text:span></text:p>
      <text:p text:style-name="P1087"><text:span text:style-name="T1087_1">ζ.<text:s/>ασκούν<text:s/>καθήκοντα<text:s/>δικαστικής<text:s/>φύσεως,<text:s/>σύμφωνα<text:s/>με<text:s/>τις<text:s/>διεθνείς<text:s/>συνθήκες<text:s/>και<text:s/>τις<text:s/>ισχύουσες<text:s/>διατάξεις<text:s/>του<text:s/>ελληνικού<text:s/>δικονομικού<text:s/>δικαίου,<text:s/>όπως<text:s/>είναι,<text:s/>μεταξύ<text:s/>άλλων,<text:s/>η<text:s/>προανάκριση,<text:s/>η<text:s/>εξέταση<text:s/>μαρτύρων<text:s/>σε<text:s/>αστικές<text:s/>δίκες<text:s/>ή<text:s/>όπου<text:s/>αλλού<text:s/>χρειάζεται,<text:s/>ο<text:s/>εξώδικος<text:s/>συμβιβασμός<text:s/>διαφορών,<text:s/>η<text:s/>διενέργεια<text:s/>διαιτησιών,<text:s/>η<text:s/>εκτέλεση<text:s/>δικαστικών<text:s/>παραγγελιών,<text:s/>η<text:s/>διασφάλιση<text:s/>περιουσιακών<text:s/>στοιχείων,<text:s/>η<text:s/>παραλαβή<text:s/>και<text:s/>δημοσίευση<text:s/>διαθηκών,<text:s/>η<text:s/>έκδοση<text:s/>και<text:s/>εκτέλεση<text:s/>προξενικών<text:s/>δικογράφων,<text:s/>καθώς<text:s/>και<text:s/>καθήκοντα<text:s/>αφορώντα<text:s/>θέματα<text:s/>επιτροπείας,<text:s/>κηδεμονίας<text:s/>και<text:s/>δικαστικής<text:s/>συμπαράστασης,</text:span></text:p>
      <text:p text:style-name="P1088"><text:span text:style-name="T1088_1">η.<text:s/>μπορούν,<text:s/>σε<text:s/>κατεπείγουσες<text:s/>περιπτώσεις<text:s/>μόνο,<text:s/>να<text:s/>εκδίδουν<text:s/>πιστοποιητικά<text:s/>που<text:s/>βεβαιώνουν<text:s/>την<text:s/>εξ<text:s/>αδιαθέτου<text:s/>κληρονομική<text:s/>ιδιότητα<text:s/>κληρονόμων<text:s/>αποθανόντος<text:s/>Έλληνα<text:s/>πολίτη<text:s/>εγκατεστημένου,<text:s/>μονίμως,<text:s/>από<text:s/>πενταετίας<text:s/>τουλάχιστον,<text:s/>στην<text:s/>προξενική<text:s/>περιφέρειά<text:s/>τους,<text:s/>επί<text:s/>τη<text:s/>βάσει<text:s/>ένορκης<text:s/>κατάθεσης<text:s/>τριών<text:s/>εγκρίτων<text:s/>Ελλήνων<text:s/>πολιτών<text:s/>εγκατεστημένων<text:s/>στην<text:s/>ίδια<text:s/>περιφέρεια.<text:s/>Σε<text:s/>αδυναμία<text:s/>πρόσβασης<text:s/>των<text:s/>τελευταίων<text:s/>στις<text:s/>προξενικές<text:s/>αρχές<text:s/>λόγω<text:s/>μεγάλων<text:s/>αποστάσεων,<text:s/>μπορούν<text:s/>να<text:s/>στηρίζονται,<text:s/>για<text:s/>την<text:s/>έκδοση<text:s/>των<text:s/>ως<text:s/>άνω<text:s/>πιστοποιητικών,<text:s/>σε<text:s/>ένορκες<text:s/>καταθέσεις<text:s/>των<text:s/>εν<text:s/>λόγω<text:s/>εγκρίτων<text:s/>Ελλήνων<text:s/>πολιτών<text:s/>ενώπιον<text:s/>αλλοδαπών<text:s/>συμβολαιογράφων,<text:s/>οι<text:s/>οποίες<text:s/>απο-<text:s/>στέλλονται<text:s/>με<text:s/>αλληλογραφία<text:s/>στις<text:s/>προξενικές<text:s/>αρχές,<text:s/>θ.<text:s/>ασκούν<text:s/>τις<text:s/>αρμοδιότητες<text:s/>των<text:s/>λιμενικών<text:s/>αρχών<text:s/>σε<text:s/>παράκτιες<text:s/>προξενικές<text:s/>αρχές,<text:s/>όπου<text:s/>δεν<text:s/>υπάρχει<text:s/>προξενικός<text:s/>λιμενάρχης,<text:s/>και<text:s/>εφόσον<text:s/>δεν<text:s/>αντίκειται<text:s/>στη<text:s/>νομοθεσία<text:s/>του<text:s/>κράτους<text:s/>υποδοχής,<text:s/>σύμφωνα<text:s/>με<text:s/>τις<text:s/>ισχύουσες<text:s/>διατάξεις<text:s/>του<text:s/>Κώδικα<text:s/>Δημοσίου<text:s/>Ναυτικού<text:s/>Δικαίου.</text:span></text:p>
      <text:p text:style-name="P1089"><text:span text:style-name="T1089_1">2.</text:span><text:span text:style-name="T1089_2"><text:s/>Με<text:s/>διάταγμα,<text:s/>που<text:s/>εκδίδεται<text:s/>με<text:s/>πρόταση<text:s/>του<text:s/>Υπουργού<text:s/>Εξωτερικών,<text:s/>ρυθμίζονται<text:s/>θέματα<text:s/>σχετικά<text:s/>με<text:s/>την<text:s/>εφαρμογή<text:s/>της<text:s/>ηλεκτρονικής<text:s/>διακίνησης<text:s/>εγγράφων<text:s/>και<text:s/>της<text:s/>εξυπηρέτησης<text:s/>των<text:s/>πολιτών<text:s/>με<text:s/>ηλεκτρονικό<text:s/>ταχυδρομείο<text:s/>από<text:s/>τις<text:s/>προξενικές<text:s/>αρχές,<text:s/>σύμφωνα<text:s/>με<text:s/>όσα<text:s/>ορίζονται<text:s/>στο<text:s/>άρθρο<text:s/>14<text:s/>του<text:s/>ν.<text:s/>2672/1998<text:s/>(ΦΕΚ<text:s/>290<text:s/>Α΄)<text:s/>και<text:s/>στο<text:s/>π.δ.<text:s/>150/2001<text:s/>(ΦΕΚ<text:s/>125<text:s/>Α΄).<text:s/>Με<text:s/>όμοιο<text:s/>διάταγμα<text:s/>μπορεί<text:s/>να<text:s/>προβλεφθούν<text:s/>οι<text:s/>λεπτομέρειες<text:s/>της<text:s/>πιστοποίησης<text:s/>των<text:s/>ηλεκτρονικών<text:s/>υπογραφών.</text:span></text:p>
      <text:h text:style-name="P1090" text:outline-level="6"><text:span text:style-name="T1090_1">Άρθρο<text:s/>53<text:s/></text:span></text:h>
      <text:h text:style-name="P1091" text:outline-level="6"><text:span text:style-name="T1091_1">Προξενικά<text:s/>γραφεία<text:s/>Πρεσβειών</text:span></text:h>
      <text:p text:style-name="P1092"><text:span text:style-name="T1092_1">1.</text:span><text:span text:style-name="T1092_2"><text:s/>Εάν<text:s/>στην<text:s/>έδρα<text:s/>Πρεσβείας<text:s/>ή<text:s/>Γραφείου<text:s/>Συνδέσμου<text:s/>δεν<text:s/>υφίσταται<text:s/>έμμισθη<text:s/>προξενική<text:s/>αρχή,<text:s/>συνιστάται<text:s/>σε<text:s/>αυτή<text:s/>προξενικό<text:s/>γραφείο<text:s/>με<text:s/>διάταγμα,<text:s/>το<text:s/>οποίο<text:s/>εκδί-<text:s/>δεται<text:s/>με<text:s/>πρόταση<text:s/>του<text:s/>Υπουργού<text:s/>Εξωτερικών<text:s/>και<text:s/>με<text:s/>το<text:s/>οποίο<text:s/>ορίζεται<text:s/>η<text:s/>περιφέρεια<text:s/>της<text:s/>αρμοδιότητας<text:s/>αυτού.</text:span></text:p>
      <text:p text:style-name="P1093"><text:span text:style-name="T1093_1">2.</text:span><text:span text:style-name="T1093_2"><text:s/>Η<text:s/>διεύθυνση<text:s/>του<text:s/>προξενικού<text:s/>γραφείου<text:s/>Πρεσβείας<text:s/>ή<text:s/>Γραφείου<text:s/>Συνδέσμου<text:s/>ανατίθεται<text:s/>από<text:s/>τον<text:s/>Πρέσβυ<text:s/>σε<text:s/>έναν<text:s/>από<text:s/>τους<text:s/>υπηρετούντες<text:s/>στην<text:s/>Πρεσβεία<text:s/>ή<text:s/>το<text:s/>Γραφείο<text:s/>Συνδέσμου<text:s/>υπαλλήλους<text:s/>του<text:s/>Διπλωματικού<text:s/>Κλάδου<text:s/>ή<text:s/>σε<text:s/>έναν<text:s/>από<text:s/>τους<text:s/>υπηρετούντες<text:s/>υπαλλήλους<text:s/>του<text:s/>Κλάδου<text:s/>ΠΕ<text:s/>και<text:s/>ΤΕ<text:s/>Διοικητικού<text:s/>και<text:s/>ελλείψει<text:s/>τούτων<text:s/>σε<text:s/>έναν<text:s/>από<text:s/>τους<text:s/>υπηρετούντες<text:s/>υπαλλήλους<text:s/>του<text:s/>Κλάδου<text:s/>Διοικητικών<text:s/>Γραμματέων.</text:span></text:p>
      <text:p text:style-name="P1094"><text:span text:style-name="T1094_1">3.</text:span><text:span text:style-name="T1094_2"><text:s/>Τα<text:s/>προξενικά<text:s/>γραφεία<text:s/>υπέχουν<text:s/>όλες<text:s/>τις<text:s/>ευθύνες<text:s/>και<text:s/>ασκούν<text:s/>όλα<text:s/>τα<text:s/>καθήκοντα<text:s/>των<text:s/>προξενικών<text:s/>αρχών.</text:span></text:p>
      <text:p text:style-name="P1095"><text:span text:style-name="T1095_1">4.</text:span><text:span text:style-name="T1095_2"><text:s/>Σε<text:s/>περίπτωση<text:s/>απουσίας<text:s/>ή<text:s/>κωλύματος<text:s/>του<text:s/>προϊσταμένου<text:s/>του<text:s/>προξενικού<text:s/>γραφείου,<text:s/>ο<text:s/>Πρέσβυς<text:s/>μπορεί<text:s/>είτε<text:s/>να<text:s/>αναθέσει<text:s/>προσωρινώς<text:s/>την<text:s/>άσκηση<text:s/>των<text:s/>προξενικών<text:s/>καθηκόντων<text:s/>σε<text:s/>άλλον<text:s/>υπάλληλο,<text:s/>ο<text:s/>οποίος<text:s/>υπηρετεί<text:s/>στην<text:s/>Πρεσβεία<text:s/>ή<text:s/>το<text:s/>Γραφείο<text:s/>Συνδέσμου,<text:s/>είτε<text:s/>να<text:s/>την<text:s/>αναλάβει<text:s/>ο<text:s/>ίδιος.</text:span></text:p>
      <text:h text:style-name="P1096" text:outline-level="6"><text:span text:style-name="T1096_1">Άρθρο<text:s/>54<text:s/></text:span></text:h>
      <text:h text:style-name="P1097" text:outline-level="6"><text:span text:style-name="T1097_1">Προξενικά<text:s/>διπλώματα</text:span></text:h>
      <text:p text:style-name="P1098"><text:span text:style-name="T1098_1">1.</text:span><text:span text:style-name="T1098_2"><text:s/>Για<text:s/>την<text:s/>τοποθέτηση<text:s/>προϊσταμένου<text:s/>προξενικής<text:s/>αρχής,<text:s/>εκδίδεται<text:s/>από<text:s/>τον<text:s/>Πρόεδρο<text:s/>της<text:s/>Δημοκρατίας,<text:s/>με<text:s/>πρόταση<text:s/>του<text:s/>Υπουργού<text:s/>Εξωτερικών,<text:s/>προξενικό<text:s/>δίπλωμα,<text:s/>με<text:s/>το<text:s/>οποίο<text:s/>αναγγέλλεται<text:s/>ο<text:s/>διορισμός,<text:s/>προκειμένου<text:s/>ο<text:s/>διορισθείς<text:s/>να<text:s/>αναγνωρισθεί<text:s/>από<text:s/>την<text:s/>ξένη<text:s/>κυβέρνηση<text:s/>και<text:s/>να<text:s/>εκδοθεί<text:s/>επ’<text:s/>ονόματί<text:s/>του<text:s/>το<text:s/>απαιτούμενο<text:s/>εκτε-<text:s/>λεστήριο.</text:span></text:p>
      <text:p text:style-name="P1099"><text:span text:style-name="T1099_1">2.</text:span><text:span text:style-name="T1099_2"><text:s/>Προξενικό<text:s/>δίπλωμα<text:s/>μπορεί<text:s/>να<text:s/>εκδοθεί<text:s/>και<text:s/>για<text:s/>τους<text:s/>προσωρινώς<text:s/>διευθύνοντες<text:s/>έμμισθη<text:s/>προξενική<text:s/>αρχή.</text:span></text:p>
      <text:p text:style-name="P1100"><text:span text:style-name="T1100_1">3.</text:span><text:span text:style-name="T1100_2"><text:s/>Η<text:s/>αναγνώριση<text:s/>των<text:s/>προϊσταμένων<text:s/>των<text:s/>ξένων<text:s/>προξενικών<text:s/>αρχών<text:s/>στην<text:s/>Ελλάδα<text:s/>γίνεται<text:s/>με<text:s/>διάταγμα,<text:s/>το<text:s/>οποίο<text:s/>εκδίδεται<text:s/>με<text:s/>πρόταση<text:s/>του<text:s/>Υπουργού<text:s/>Εξωτερικών,<text:s/>ο<text:s/>οποίος<text:s/>χορηγεί<text:s/>και<text:s/>το<text:s/>σχετικό<text:s/>εκτελεστήριο<text:s/>έγγραφο.</text:span></text:p>
      <text:h text:style-name="P1101" text:outline-level="6"><text:span text:style-name="T1101_1">Άρθρο<text:s/>55<text:s/></text:span></text:h>
      <text:h text:style-name="P1102" text:outline-level="6"><text:span text:style-name="T1102_1">Διεύθυνση<text:s/>έμμισθων<text:s/>προξενικών<text:s/>αρχώνκαι<text:s/>αναπλήρωση<text:s/>προϊσταμένων</text:span></text:h>
      <text:p text:style-name="P1103"><text:span text:style-name="T1103_1">1.</text:span><text:span text:style-name="T1103_2"><text:s/>Με<text:s/>απόφαση<text:s/>του<text:s/>Υπουργού<text:s/>Εξωτερικών<text:s/>τοποθετείται<text:s/>ως<text:s/>προϊστάμενος<text:s/>του<text:s/>μεν<text:s/>έμμισθου<text:s/>Γενικού<text:s/>Προξενείου<text:s/>υπάλληλος<text:s/>του<text:s/>Διπλωματικού<text:s/>Κλάδου,<text:s/>με<text:s/>βαθμό<text:s/>Πληρεξούσιου<text:s/>Υπουργού<text:s/>Β΄<text:s/>ή<text:s/>Συμβούλου<text:s/>Πρεσβείας<text:s/>Α΄<text:s/>ή<text:s/>Β΄,<text:s/>του<text:s/>δε<text:s/>έμμισθου<text:s/>Προξενείου<text:s/>υπάλληλος<text:s/>του<text:s/>Διπλωματικού<text:s/>Κλάδου,<text:s/>με<text:s/>βαθμό<text:s/>Συμβούλου<text:s/>Πρεσβείας<text:s/>Β΄<text:s/>ή<text:s/>Γραμματέα<text:s/>Πρεσβείας<text:s/>Α΄<text:s/>ή<text:s/>Β΄.</text:span></text:p>
      <text:p text:style-name="P1104"><text:span text:style-name="T1104_1">2.</text:span><text:span text:style-name="T1104_2"><text:s/>Εάν<text:s/>έκτακτες<text:s/>υπηρεσιακές<text:s/>ανάγκες<text:s/>το<text:s/>επιβάλλουν,<text:s/>ο<text:s/>Υπουργός<text:s/>Εξωτερικών<text:s/>μπορεί<text:s/>να<text:s/>αναθέσει,<text:s/>προσωρι-<text:s/>νώς<text:s/>και<text:s/>κατ’<text:s/>απόσπαση,<text:s/>τη<text:s/>διεύθυνση<text:s/>έμμισθης<text:s/>προξενικής<text:s/>αρχής<text:s/>σε<text:s/>υπάλληλο<text:s/>του<text:s/>Διπλωματικού<text:s/>Κλάδου,<text:s/>κατά<text:s/>ένα<text:s/>βαθμό<text:s/>κατώτερο<text:s/>από<text:s/>τον<text:s/>προβλεπόμενο<text:s/>για<text:s/>τον<text:s/>προϊστάμενο<text:s/>της<text:s/>αρχής.</text:span></text:p>
      <text:p text:style-name="P1105"><text:span text:style-name="T1105_1">3.</text:span><text:span text:style-name="T1105_2"><text:s/>Τον<text:s/>προϊστάμενο<text:s/>έμμισθης<text:s/>προξενικής<text:s/>αρχής,<text:s/>ελ-<text:s/>λείποντα,<text:s/>απόντα<text:s/>ή<text:s/>κωλυόμενο,<text:s/>αναπληρώνει<text:s/>σε<text:s/>όλα<text:s/>τα<text:s/>καθήκοντά<text:s/>του<text:s/>ο<text:s/>υπηρετών<text:s/>σε<text:s/>αυτήν<text:s/>ανώτερος,<text:s/>κατά<text:s/>βαθμό<text:s/>ή<text:s/>αρχαιότητα,<text:s/>υπάλληλος<text:s/>του<text:s/>Διπλωματικού<text:s/>Κλάδου.</text:span></text:p>
      <text:p text:style-name="P1106"><text:span text:style-name="T1106_1">4.</text:span><text:span text:style-name="T1106_2"><text:s/>Ο<text:s/>Υπουργός<text:s/>Εξωτερικών<text:s/>μπορεί<text:s/>να<text:s/>αναθέσει<text:s/>την<text:s/>προσωρινή<text:s/>διεύθυνση<text:s/>έμμισθης<text:s/>προξενικής<text:s/>αρχής<text:s/>σε<text:s/>υπάλληλο<text:s/>του<text:s/>Διπλωματικού<text:s/>Κλάδου<text:s/>άλλης<text:s/>αρχής,<text:s/>ο<text:s/>οποίος<text:s/>πρέπει<text:s/>να<text:s/>φέρει<text:s/>βαθμό<text:s/>ανώτερο<text:s/>του<text:s/>τακτικού<text:s/>αναπληρωτή<text:s/>της<text:s/>προηγούμενης<text:s/>παραγράφου.</text:span></text:p>
      <text:p text:style-name="P1107"><text:span text:style-name="T1107_1">5.</text:span><text:span text:style-name="T1107_2"><text:s/>Εάν<text:s/>ελλείπουν<text:s/>οι<text:s/>αναπληρωτές<text:s/>των<text:s/>παραγράφων<text:s/>3<text:s/>και<text:s/>4,<text:s/>τον<text:s/>προϊστάμενο<text:s/>αναπληρώνει<text:s/>ο<text:s/>υπηρετών<text:s/>στην<text:s/>προξενική<text:s/>αρχή<text:s/>προηγούμενος<text:s/>κατ’<text:s/>αρχαιότητα<text:s/>υπάλληλος<text:s/>του<text:s/>Κλάδου<text:s/>ΠΕ<text:s/>και<text:s/>ΤΕ<text:s/>Διοικητικού<text:s/>και<text:s/>εάν<text:s/>ελλείπει<text:s/>υπάλληλος<text:s/>του<text:s/>Κλάδου<text:s/>Διοικητικών<text:s/>Γραμματέων.</text:span></text:p>
      <text:h text:style-name="P1108" text:outline-level="6"><text:span text:style-name="T1108_1">Άρθρο<text:s/></text:span></text:h>
      <text:h text:style-name="P1109" text:outline-level="6"><text:span text:style-name="T1109_1">56Ειδικές<text:s/>ρυθμίσεις</text:span></text:h>
      <text:p text:style-name="P1110"><text:span text:style-name="T1110_1">1.</text:span><text:span text:style-name="T1110_2"><text:s/>Οι<text:s/>υπάλληλοι<text:s/>του<text:s/>Κλάδου<text:s/>ΠΕ<text:s/>και<text:s/>ΤΕ<text:s/>Διοικητικού<text:s/>των<text:s/>προξενικών<text:s/>αρχών<text:s/>και,<text:s/>ελλείψει<text:s/>αυτών,<text:s/>οι<text:s/>υπάλληλοι<text:s/>του<text:s/>Κλάδου<text:s/>Διοικητικών<text:s/>Γραμματέων<text:s/>εκτελούν<text:s/>καθήκοντα<text:s/>δικαστικού<text:s/>γραμματέα,<text:s/>χωρίς<text:s/>να<text:s/>δικαιούνται<text:s/>πρόσθετη<text:s/>αμοιβή<text:s/>ή<text:s/>αποζημίωση<text:s/>για<text:s/>την<text:s/>απασχόληση<text:s/>αυτή.<text:s/>Εάν<text:s/>δεν<text:s/>υπάρχει<text:s/>υπάλληλος<text:s/>των<text:s/>ανωτέρω<text:s/>κλάδων,<text:s/>ο<text:s/>προϊστάμενος<text:s/>της<text:s/>προξενικής<text:s/>αρχής<text:s/>μπορεί<text:s/>να<text:s/>αναθέσει<text:s/>καθήκοντα<text:s/>δικαστικού<text:s/>γραμματέα<text:s/>σε<text:s/>όποιον<text:s/>Έλληνα<text:s/>πολίτη<text:s/>κρίνει<text:s/>κατάλληλο,<text:s/>ο<text:s/>οποίος<text:s/>δίνει<text:s/>προηγουμένως<text:s/>τον<text:s/>εξής<text:s/>όρκο:<text:s/>«Ορκίζομαι<text:s/>να<text:s/>εκτελώ<text:s/>πιστά<text:s/>και<text:s/>τίμια<text:s/>και<text:s/>κατά<text:s/>τους<text:s/>ελληνικούς<text:s/>νόμους<text:s/>τα<text:s/>καθήκοντά<text:s/>μου<text:s/>ως<text:s/>δικαστικός<text:s/>γραμματέας».<text:s/>Εάν<text:s/>αυτός<text:s/>δηλώσει<text:s/>ότι<text:s/>δεν<text:s/>πιστεύει<text:s/>σε<text:s/>καμιά<text:s/>θρησκεία<text:s/>ή<text:s/>πιστεύει<text:s/>σε<text:s/>θρησκεία<text:s/>που<text:s/>δεν<text:s/>επιτρέπει<text:s/>τον<text:s/>όρκο,<text:s/>ο<text:s/>όρκος<text:s/>δίνεται<text:s/>σαν<text:s/>διαβεβαίωση<text:s/>με<text:s/>τον<text:s/>εξής<text:s/>τύπο:<text:s/>«Δηλώνω<text:s/>στην<text:s/>τιμή<text:s/>και<text:s/>στη<text:s/>συνείδησή<text:s/>μου<text:s/>ότι<text:s/>θα<text:s/>εκτελώ<text:s/>πιστά<text:s/>και<text:s/>τίμια<text:s/>και<text:s/>κατά<text:s/>τους<text:s/>ελληνικούς<text:s/>νόμους<text:s/>τα<text:s/>καθήκοντά<text:s/>μου<text:s/>ως<text:s/>δικαστικός<text:s/>γραμματέας».<text:s/>Σε<text:s/>περίπτωση<text:s/>αδυναμίας<text:s/>τήρησης<text:s/>των<text:s/>προαναφερομένων,<text:s/>ο<text:s/>προϊστάμενος<text:s/>της<text:s/>προξενικής<text:s/>αρχής<text:s/>μπορεί<text:s/>να<text:s/>ορίζει<text:s/>δύο<text:s/>μάρτυρες<text:s/>και,<text:s/>σε<text:s/>περίπτωση<text:s/>αδυναμίας<text:s/>ανευρέσεως<text:s/>μαρτύρων,<text:s/>συντάσσει<text:s/>μόνος<text:s/>τη<text:s/>σχετική<text:s/>έκθεση<text:s/>ή<text:s/>πράξη,<text:s/>με<text:s/>ειδική<text:s/>μνεία<text:s/>της<text:s/>αδυναμίας<text:s/>αυτής.</text:span></text:p>
      <text:p text:style-name="P1111"><text:span text:style-name="T1111_1">2.</text:span><text:span text:style-name="T1111_2"><text:s/>Τα<text:s/>έγγραφα<text:s/>που<text:s/>εκδίδονται<text:s/>και<text:s/>οι<text:s/>άλλες<text:s/>πράξεις,<text:s/>που<text:s/>συντάσσονται<text:s/>από<text:s/>προξενικές<text:s/>αρχές,<text:s/>είναι<text:s/>εκτελεστά<text:s/>και<text:s/>έχουν<text:s/>την<text:s/>ισχύ<text:s/>που<text:s/>τους<text:s/>αποδίδει<text:s/>η<text:s/>ελληνική<text:s/>νομοθεσία.<text:s/>Είναι<text:s/>επίσης<text:s/>εκτελεστά<text:s/>στην<text:s/>αλλοδαπή,<text:s/>εφόσον<text:s/>η<text:s/>τοπική<text:s/>νομοθεσία<text:s/>ή<text:s/>οι<text:s/>διεθνείς<text:s/>συνθήκες<text:s/>το<text:s/>προβλέπουν.</text:span></text:p>
      <text:p text:style-name="P1112"><text:span text:style-name="T1112_1">3.</text:span><text:span text:style-name="T1112_2"><text:s/>Όταν<text:s/>οι<text:s/>εκδιδόμενες<text:s/>πράξεις<text:s/>είναι<text:s/>αδύνατο<text:s/>να<text:s/>περιβληθούν<text:s/>τους<text:s/>τύπους<text:s/>που<text:s/>ορίζουν<text:s/>οι<text:s/>ελληνικοί<text:s/>νόμοι,<text:s/>πρέπει<text:s/>να<text:s/>γίνεται<text:s/>σε<text:s/>αυτές<text:s/>ρητή<text:s/>μνεία<text:s/>περί<text:s/>τούτου.<text:s/>Εάν<text:s/>ο<text:s/>Επίτιμος<text:s/>Πρόξενος<text:s/>ή<text:s/>ο<text:s/>νόμιμος<text:s/>αναπληρωτής<text:s/>του<text:s/>αγνοούν<text:s/>την<text:s/>ελληνική<text:s/>γλώσσα,<text:s/>οι<text:s/>καταρτιζόμενες<text:s/>από<text:s/>αυτούς<text:s/>πράξεις<text:s/>πρέπει<text:s/>να<text:s/>συντάσσονται<text:s/>στη<text:s/>γνωστή<text:s/>σε<text:s/>αυτούς<text:s/>γλώσσα<text:s/>και<text:s/>να<text:s/>γίνεται<text:s/>ειδική<text:s/>μνεία<text:s/>περί<text:s/>τούτου.<text:s/>Σε<text:s/>περίπτωση<text:s/>που<text:s/>συμπράττουν<text:s/>στην<text:s/>κατάρτιση<text:s/>πράξεως<text:s/>και<text:s/>άλλα<text:s/>πρόσωπα<text:s/>που<text:s/>αγνοούν<text:s/>τη<text:s/>γλώσσα<text:s/>του<text:s/>προϊσταμένου<text:s/>της<text:s/>προξενικής<text:s/>αρχής<text:s/>ή<text:s/>του<text:s/>νόμιμου<text:s/>αναπληρωτή<text:s/>του,<text:s/>προσλαμβάνεται<text:s/>διερμηνέας,<text:s/>ο<text:s/>οποίος,<text:s/>πριν<text:s/>αναλάβει<text:s/>τα<text:s/>καθήκοντά<text:s/>του,<text:s/>ορκίζεται<text:s/>ότι<text:s/>θα<text:s/>εκτελέσει<text:s/>αυτά<text:s/>πιστά<text:s/>και<text:s/>ευσυνείδητα.</text:span></text:p>
      <text:h text:style-name="P1113" text:outline-level="6"><text:span text:style-name="T1113_1">Άρθρο<text:s/></text:span></text:h>
      <text:h text:style-name="P1114" text:outline-level="6"><text:span text:style-name="T1114_1">57</text:span></text:h>
      <text:p text:style-name="P1115"><text:span text:style-name="T1115_1">Παράδοση<text:s/>και<text:s/>παραλαβή<text:s/>υπηρεσίαςτων<text:s/>προξενικών<text:s/>αρχών</text:span></text:p>
      <text:p text:style-name="P1116"><text:span text:style-name="T1116_1">1.</text:span><text:span text:style-name="T1116_2"><text:s/>Σε<text:s/>κάθε<text:s/>αλλαγή<text:s/>του<text:s/>προϊσταμένου<text:s/>έμμισθης<text:s/>ή<text:s/>άμισθης<text:s/>προξενικής<text:s/>αρχής<text:s/>και<text:s/>προξενικού<text:s/>γραφείου<text:s/>Πρεσβείας,<text:s/>καθώς<text:s/>και<text:s/>σε<text:s/>περίπτωση<text:s/>άδειας<text:s/>ή<text:s/>απομάκρυνσης<text:s/>αυτού<text:s/>από<text:s/>την<text:s/>έδρα<text:s/>του<text:s/>πέραν<text:s/>του<text:s/>διμήνου,<text:s/>συντάσσεται<text:s/>πρωτόκολλο<text:s/>παράδοσης<text:s/>και<text:s/>παραλαβής,<text:s/>το<text:s/>οποίο<text:s/>υπογράφεται<text:s/>από<text:s/>τον<text:s/>παραδίδοντα<text:s/>και<text:s/>τον<text:s/>παραλαμβάνοντα.<text:s/>Όσον<text:s/>αφορά<text:s/>στη<text:s/>διαχείριση<text:s/>του<text:s/>ενσήμου<text:s/>και<text:s/>των<text:s/>αξιών,<text:s/>πρωτόκολλο<text:s/>παράδοσης<text:s/>και<text:s/>παραλαβής<text:s/>συντάσσεται<text:s/>σε<text:s/>κάθε<text:s/>περίπτωση<text:s/>απουσίας.</text:span></text:p>
      <text:p text:style-name="P1117"><text:span text:style-name="T1117_1">Το<text:s/>πρωτότυπο<text:s/>του<text:s/>πρωτοκόλλου<text:s/>κατατίθεται<text:s/>στο<text:s/>αρχείο<text:s/>της<text:s/>προξενικής<text:s/>αρχής<text:s/>και<text:s/>από<text:s/>ένα<text:s/>αντίγραφο<text:s/>αποστέλλεται<text:s/>στην<text:s/>οικεία<text:s/>Πρεσβεία,<text:s/>στη<text:s/>Γενική<text:s/>Επιθεώρηση,<text:s/>στη<text:s/>Διεύθυνση<text:s/>Προσωπικού<text:s/>και<text:s/>στην<text:s/>αρμόδια<text:s/>Διεύθυνση<text:s/>Οικονομικών<text:s/>Υπηρεσιών<text:s/>του<text:s/>Υπουργείου<text:s/>Εξωτερικών.</text:span></text:p>
      <text:p text:style-name="P1118"><text:span text:style-name="T1118_1">2.</text:span><text:span text:style-name="T1118_2"><text:s/>Σε<text:s/>περίπτωση<text:s/>θανάτου<text:s/>του<text:s/>προϊσταμένου<text:s/>έμμισθης<text:s/>ή<text:s/>άμισθης<text:s/>προξενικής<text:s/>αρχής,<text:s/>συντάσσεται<text:s/>από<text:s/>τριμελή<text:s/>επιτροπή<text:s/>υπαλλήλων<text:s/>του<text:s/>Υπουργείου<text:s/>Εξωτερικών,<text:s/>η<text:s/>οποία<text:s/>ορίζεται<text:s/>από<text:s/>τη<text:s/>Γενική<text:s/>Επιθεώρηση,<text:s/>έκθεση<text:s/>απογραφής,<text:s/>στην<text:s/>οποία<text:s/>πρέπει<text:s/>να<text:s/>μνημονεύεται,<text:s/>ρητά,<text:s/>η<text:s/>γενόμενη<text:s/>πρόσκληση<text:s/>προς<text:s/>τους<text:s/>ευρισκόμενους<text:s/>στην<text:s/>έδρα<text:s/>της<text:s/>προξενικής<text:s/>αρχής<text:s/>νόμιμους<text:s/>κληρονόμους<text:s/>του<text:s/>αποβιώσαντος,<text:s/>όπως<text:s/>παραστούν<text:s/>κατά<text:s/>την<text:s/>απογραφή.<text:s/>Το<text:s/>πρωτότυπο<text:s/>της<text:s/>έκθεσης<text:s/>κατατίθεται<text:s/>στο<text:s/>αρχείο<text:s/>της<text:s/>προξενικής<text:s/>αρχής.<text:s/>Από<text:s/>ένα<text:s/>αντίγραφο<text:s/>λαμβάνει<text:s/>καθένα<text:s/>μέλος<text:s/>της<text:s/>επιτροπής<text:s/>απογραφής<text:s/>και<text:s/>από<text:s/>ένα<text:s/>αντίγραφο<text:s/>αποστέλλεται<text:s/>στην<text:s/>οικεία<text:s/>Πρεσβεία,<text:s/>στη<text:s/>Γενική<text:s/>Επιθεώρηση,<text:s/>στη<text:s/>Διεύθυνση<text:s/>Προσωπικού<text:s/>και<text:s/>στην<text:s/>αρμόδια<text:s/>Διεύθυνση<text:s/>Οικονομικών<text:s/>Υπηρεσιών<text:s/>του<text:s/>Υπουργείου<text:s/>Εξωτερικών.</text:span></text:p>
      <text:p text:style-name="P1119"><text:span text:style-name="T1119_1">3.</text:span><text:span text:style-name="T1119_2"><text:s/>Σε<text:s/>περίπτωση<text:s/>παύσεως,<text:s/>θέσεως<text:s/>σε<text:s/>αργία,<text:s/>αρνήσεως<text:s/>ή<text:s/>αδυναμίας<text:s/>για<text:s/>οποιονδήποτε<text:s/>άλλο<text:s/>λόγο<text:s/>του<text:s/>προϊσταμένου<text:s/>διπλωματικής<text:s/>αρχής<text:s/>να<text:s/>παραδώσει,<text:s/>συντάσσεται<text:s/>έκθεση<text:s/>απογραφής<text:s/>από<text:s/>τριμελή<text:s/>επιτροπή<text:s/>υπαλλήλων<text:s/>του<text:s/>Υπουργείου<text:s/>Εξωτερικών,<text:s/>η<text:s/>οποία<text:s/>ορίζεται<text:s/>από<text:s/>τη<text:s/>Γενική<text:s/>Επιθεώρηση,<text:s/>αφού<text:s/>προηγουμένως<text:s/>κληθεί<text:s/>από<text:s/>την<text:s/>επιτροπή<text:s/>ο<text:s/>εν<text:s/>λόγω<text:s/>προϊστάμενος<text:s/>να<text:s/>παραστεί<text:s/>αυτοπροσώπως<text:s/>ή<text:s/>με<text:s/>εκπρόσωπο.<text:s/>Το<text:s/>πρωτότυπο<text:s/>της<text:s/>έκθεσης<text:s/>κατατίθεται<text:s/>στο<text:s/>αρχείο<text:s/>της<text:s/>προξενικής<text:s/>αρχής.<text:s/>Από<text:s/>ένα<text:s/>αντίγραφο<text:s/>λαμβάνει<text:s/>κάθε<text:s/>μέλος<text:s/>της<text:s/>επιτροπής<text:s/>απογραφής<text:s/>και<text:s/>από<text:s/>ένα<text:s/>αντίγραφο<text:s/>αποστέλλεται<text:s/>στην<text:s/>οικεία<text:s/>Πρεσβεία,<text:s/>στη<text:s/>Γενική<text:s/>Επιθεώρηση,<text:s/>στη<text:s/>Διεύθυνση<text:s/>Προσωπικού<text:s/>και<text:s/>στην<text:s/>αρμόδια<text:s/>Διεύθυνση<text:s/>Οικονομικών<text:s/>Υπηρεσιών<text:s/>του<text:s/>Υπουργείου<text:s/>Εξωτερικών.</text:span></text:p>
      <text:p text:style-name="P1120"><text:span text:style-name="T1120_1">4.</text:span><text:span text:style-name="T1120_2"><text:s/>Ο<text:s/>τύπος<text:s/>και<text:s/>το<text:s/>περιεχόμενο<text:s/>των<text:s/>πρωτοκόλλων<text:s/>της<text:s/>παραγράφου<text:s/>1<text:s/>και<text:s/>των<text:s/>εκθέσεων<text:s/>απογραφής<text:s/>των<text:s/>παραγράφων<text:s/>2<text:s/>και<text:s/>3<text:s/>καθορίζονται<text:s/>από<text:s/>τη<text:s/>Γενική<text:s/>Επιθεώρηση.</text:span></text:p>
      <text:h text:style-name="P1121" text:outline-level="6"><text:span text:style-name="T1121_1">Άρθρο<text:s/>58<text:s/></text:span></text:h>
      <text:h text:style-name="P1122" text:outline-level="6"><text:span text:style-name="T1122_1">Διορισμός,<text:s/>αναπλήρωση<text:s/>και<text:s/>καθεστώς<text:s/>Προϊσταμένωνάμισθων<text:s/>προξενικών<text:s/>αρχών</text:span></text:h>
      <text:p text:style-name="P1123"><text:span text:style-name="T1123_1">1.</text:span><text:span text:style-name="T1123_2"><text:s/>Στις<text:s/>θέσεις<text:s/>του<text:s/>Επίτιμου<text:s/>Γενικού<text:s/>Προξένου<text:s/>και<text:s/>του<text:s/>Επίτιμου<text:s/>Προξένου<text:s/>διορίζονται:</text:span></text:p>
      <text:p text:style-name="P1124"><text:span text:style-name="T1124_1">α.<text:s/>έγκριτοι<text:s/>πολίτες,<text:s/>κατά<text:s/>προτίμηση<text:s/>ελληνικής<text:s/>ιθαγένειας<text:s/>ή<text:s/>ελληνικού<text:s/>γένους<text:s/>ή,<text:s/>ελλείψει<text:s/>αυτών,<text:s/>και<text:s/>αλλοδαποί,<text:s/>οι<text:s/>οποίοι<text:s/>διαμένουν<text:s/>μονίμως,<text:s/>τουλάχιστον<text:s/>επί<text:s/>μία<text:s/>πενταετία,<text:s/>στον<text:s/>τόπο<text:s/>όπου<text:s/>συνιστάται<text:s/>ή<text:s/>εδρεύει<text:s/>η<text:s/>οικεία<text:s/>προξενική<text:s/>αρχή,<text:s/>είναι<text:s/>κάτοχοι<text:s/>της<text:s/>τοπικής<text:s/>γλώσσας<text:s/>και<text:s/>της<text:s/>αγγλικής<text:s/>ή<text:s/>γαλλικής<text:s/>και<text:s/>μπορούν<text:s/>να<text:s/>ανταποκρίνονται<text:s/>στα<text:s/>οικονομικά<text:s/>βάρη<text:s/>άμισθης<text:s/>προξενικής<text:s/>αρχής,</text:span></text:p>
      <text:p text:style-name="P1125"><text:span text:style-name="T1125_1">β.<text:s/>ευδοκίμως<text:s/>προϋπηρετήσαντες<text:s/>υπάλληλοι<text:s/>του<text:s/>Υπουργείου<text:s/>Εξωτερικών<text:s/>ή<text:s/>άλλοι<text:s/>διακεκριμένοι<text:s/>Έλληνες,<text:s/>κάτοχοι<text:s/>της<text:s/>τοπικής<text:s/>γλώσσας<text:s/>και<text:s/>της<text:s/>αγγλικής<text:s/>ή<text:s/>γαλλικής,<text:s/>οι<text:s/>οποίοι<text:s/>διαμένουν<text:s/>στον<text:s/>τόπο<text:s/>όπου<text:s/>συνιστάται<text:s/>ή<text:s/>εδρεύει<text:s/>η<text:s/>οικεία<text:s/>προξενική<text:s/>αρχή,<text:s/>έστω<text:s/>και<text:s/>για<text:s/>χρόνο<text:s/>βραχύτερο<text:s/>της<text:s/>πενταετίας.</text:span></text:p>
      <text:p text:style-name="P1126"><text:span text:style-name="T1126_1">2.</text:span><text:span text:style-name="T1126_2"><text:s/>Ο<text:s/>διορισμός<text:s/>και<text:s/>η<text:s/>απόλυση<text:s/>των<text:s/>Επίτιμων<text:s/>Γενικών<text:s/>Προξένων<text:s/>και<text:s/>των<text:s/>Επίτιμων<text:s/>Προξένων<text:s/>ενεργείται<text:s/>με<text:s/>απόφαση<text:s/>του<text:s/>Υπουργού<text:s/>Εξωτερικών,<text:s/>μετά<text:s/>από<text:s/>εισήγηση<text:s/>της<text:s/>οικείας<text:s/>Πρεσβείας,<text:s/>ή,<text:s/>ελλείψει<text:s/>αυτής,<text:s/>της<text:s/>ανώτερης<text:s/>ή<text:s/>ισόβαθμης<text:s/>έμμισθης<text:s/>προξενικής<text:s/>αρχής,<text:s/>στην<text:s/>εποπτεία<text:s/>και<text:s/>τον<text:s/>έλεγχο<text:s/>της<text:s/>οποίας<text:s/>υπάγεται<text:s/>η<text:s/>άμισθη<text:s/>προξενική<text:s/>αρχή<text:s/>και<text:s/>κατόπιν<text:s/>γνωμοδοτήσεως<text:s/>του<text:s/>Υπηρεσιακού<text:s/>Συμβουλίου.</text:span></text:p>
      <text:p text:style-name="P1127"><text:span text:style-name="T1127_1">3.</text:span><text:span text:style-name="T1127_2"><text:s/>Οι<text:s/>προϊστάμενοι<text:s/>των<text:s/>άμισθων<text:s/>προξενικών<text:s/>αρχών,<text:s/>με<text:s/>το<text:s/>διορισμό<text:s/>τους<text:s/>δίνουν,<text:s/>εάν<text:s/>μεν<text:s/>έχουν<text:s/>ελληνική<text:s/>ιθαγένεια,<text:s/>τον<text:s/>όρκο<text:s/>της<text:s/>παραγράφου<text:s/>1<text:s/>του<text:s/>άρθρου<text:s/>67,<text:s/>σε<text:s/>αντίθετη<text:s/>δε<text:s/>περίπτωση,<text:s/>τον<text:s/>εξής:<text:s/>«Ορκίζομαι<text:s/>να<text:s/>εκτελώ<text:s/>με<text:s/>πίστη<text:s/>και<text:s/>τιμιότητα<text:s/>και<text:s/>κατά<text:s/>τους<text:s/>ελληνικούς<text:s/>νόμους<text:s/>τα<text:s/>καθήκοντά<text:s/>μου<text:s/>και<text:s/>να<text:s/>συντελώ<text:s/>με<text:s/>όλες<text:s/>μου<text:s/>τις<text:s/>δυνάμεις<text:s/>σε<text:s/>ό,τι<text:s/>δύναται<text:s/>να<text:s/>προάγει<text:s/>τα<text:s/>οικονομικά,<text:s/>εμπορικά,<text:s/>ναυτιλιακά,<text:s/>τουριστικά<text:s/>και<text:s/>τα<text:s/>εν<text:s/>γένει<text:s/>συμφέροντα<text:s/>της<text:s/>Ελλάδας».<text:s/>Εάν<text:s/>ο<text:s/>οριζόμενος<text:s/>ως<text:s/>προϊστάμενος<text:s/>της<text:s/>άμισθης<text:s/>προξενικής<text:s/>αρχής<text:s/>δηλώσει<text:s/>ότι<text:s/>δεν<text:s/>πιστεύει<text:s/>σε<text:s/>καμιά<text:s/>θρησκεία<text:s/>ή<text:s/>πιστεύει<text:s/>σε<text:s/>θρησκεία<text:s/>που<text:s/>δεν<text:s/>επιτρέπει<text:s/>τον<text:s/>όρκο,<text:s/>ο<text:s/>όρκος<text:s/>δίνεται<text:s/>σαν<text:s/>διαβεβαίωση<text:s/>με<text:s/>τον<text:s/>εξής<text:s/>τύπο:<text:s/>«Δηλώνω<text:s/>στην<text:s/>τιμή<text:s/>και<text:s/>στη<text:s/>συνείδησή<text:s/>μου<text:s/>ότι<text:s/>θα<text:s/>εκτελώ<text:s/>με<text:s/>πίστη<text:s/>και<text:s/>τιμιότητα<text:s/>και<text:s/>κατά<text:s/>τους<text:s/>ελληνικούς<text:s/>νόμους<text:s/>τα<text:s/>καθήκοντά<text:s/>μου<text:s/>και<text:s/>θα<text:s/>συντελώ<text:s/>με<text:s/>όλες<text:s/>μου<text:s/>τις<text:s/>δυνάμεις<text:s/>σε<text:s/>ό,τι<text:s/>δύναται<text:s/>να<text:s/>προάγει<text:s/>τα<text:s/>οικονομικά,<text:s/>εμπορικά,<text:s/>ναυτιλιακά,<text:s/>τουριστικά<text:s/>και<text:s/>τα<text:s/>εν<text:s/>γένει<text:s/>συμφέροντά<text:s/>της».<text:s/>Ο<text:s/>όρκος<text:s/>ή<text:s/>η<text:s/>διαβεβαίωση<text:s/>δίδονται<text:s/>ενώπιον<text:s/>του<text:s/>προϊσταμένου<text:s/>της<text:s/>οικείας<text:s/>Πρεσβείας<text:s/>ή<text:s/>ενώπιον<text:s/>του<text:s/>προϊσταμένου<text:s/>της<text:s/>έμμισθης<text:s/>προξενικής<text:s/>αρχής,<text:s/>υπό<text:s/>την<text:s/>εποπτεία<text:s/>και<text:s/>τον<text:s/>έλεγχο<text:s/>της<text:s/>οποίας<text:s/>υπάγεται<text:s/>η<text:s/>άμισθη<text:s/>προξενική<text:s/>αρχή<text:s/>ή<text:s/>ενώπιον<text:s/>προσώπου,<text:s/>το<text:s/>οποίο<text:s/>ορίζεται,<text:s/>ειδικώς<text:s/>για<text:s/>το<text:s/>σκοπό<text:s/>αυτόν,<text:s/>από<text:s/>τον<text:s/>Υπουργό<text:s/>Εξωτερικών,<text:s/>ή,<text:s/>κατόπιν<text:s/>αδείας<text:s/>του<text:s/>Υπουργού<text:s/>Εξωτερικών,<text:s/>από<text:s/>μόνο<text:s/>το<text:s/>διορισθέντα,<text:s/>ο<text:s/>οποίος<text:s/>συντάσσει<text:s/>σχετική<text:s/>έκθεση<text:s/>χρονολογούμενη<text:s/>και<text:s/>υπογραφόμενη<text:s/>από<text:s/>αυτόν.</text:span></text:p>
      <text:p text:style-name="P1128"><text:span text:style-name="T1128_1">4.</text:span><text:span text:style-name="T1128_2"><text:s/>Ως<text:s/>όριο<text:s/>ηλικίας<text:s/>προϊσταμένων<text:s/>άμισθων<text:s/>προξενικών<text:s/>αρχών<text:s/>για<text:s/>την<text:s/>αποχώρηση<text:s/>από<text:s/>την<text:s/>υπηρεσία<text:s/>ορίζεται<text:s/>το<text:s/>70ό<text:s/>έτος.<text:s/>Με<text:s/>απόφαση<text:s/>του<text:s/>Υπουργού<text:s/>Εξωτερικών<text:s/>η<text:s/>υπηρεσία<text:s/>τους<text:s/>μπορεί<text:s/>να<text:s/>παρατείνεται<text:s/>εάν<text:s/>το<text:s/>επιβάλλουν<text:s/>υπηρεσιακές<text:s/>ανάγκες.</text:span></text:p>
      <text:p text:style-name="P1129"><text:span text:style-name="T1129_1">5.</text:span><text:span text:style-name="T1129_2"><text:s/>Οι<text:s/>επίτιμοι<text:s/>προξενικοί<text:s/>υπάλληλοι<text:s/>έπονται<text:s/>των<text:s/>ισο-<text:s/>βάθμων<text:s/>τους<text:s/>εμμίσθων.</text:span></text:p>
      <text:p text:style-name="P1130"><text:span text:style-name="T1130_1">6.</text:span><text:span text:style-name="T1130_2"><text:s/>Τον<text:s/>προϊστάμενο<text:s/>άμισθης<text:s/>προξενικής<text:s/>αρχής,<text:s/>ελλεί-<text:s/>ποντα,<text:s/>απόντα<text:s/>ή<text:s/>κωλυόμενο,<text:s/>αναπληρώνει<text:s/>σε<text:s/>όλα<text:s/>τα<text:s/>καθήκοντά<text:s/>του<text:s/>ο<text:s/>υποπρόξενος<text:s/>της<text:s/>προξενικής<text:s/>αρχής<text:s/>και<text:s/>ελλείψει<text:s/>τούτου<text:s/>ο<text:s/>γραμματέας.</text:span></text:p>
      <text:p text:style-name="P1131"><text:span text:style-name="T1131_1">7.</text:span><text:span text:style-name="T1131_2"><text:s/>Στους<text:s/>προϊσταμένους<text:s/>των<text:s/>άμισθων<text:s/>προξενικών<text:s/>αρχών,<text:s/>με<text:s/>αίτησή<text:s/>τους,<text:s/>μπορεί<text:s/>να<text:s/>χορηγηθεί<text:s/>άδεια<text:s/>απουσίας<text:s/>ενός<text:s/>μηνός<text:s/>από<text:s/>την<text:s/>αρμόδια<text:s/>Πρεσβεία<text:s/>ή<text:s/>σε<text:s/>όσα<text:s/>κράτη<text:s/>δεν<text:s/>υπάρχει<text:s/>Πρεσβεία,<text:s/>από<text:s/>την<text:s/>έμμισθη<text:s/>προξενική<text:s/>αρχή<text:s/>στην<text:s/>οποία<text:s/>υπάγονται,<text:s/>για<text:s/>μακρότερο<text:s/>δε<text:s/>χρόνο,<text:s/>από<text:s/>τη<text:s/>Διεύθυνση<text:s/>Προσωπικού<text:s/>του<text:s/>Υπουργείου<text:s/>Εξωτερικών.</text:span></text:p>
      <text:p text:style-name="P1132"><text:span text:style-name="T1132_1">8.</text:span><text:span text:style-name="T1132_2"><text:s/>Η<text:s/>προϊσταμένη<text:s/>πρεσβευτική<text:s/>ή<text:s/>προξενική<text:s/>αρχή<text:s/>οφείλει<text:s/>να<text:s/>ειδοποιήσει<text:s/>την<text:s/>Κεντρική<text:s/>Υπηρεσία<text:s/>για<text:s/>τη<text:s/>χορήγηση<text:s/>της<text:s/>άδειας.</text:span></text:p>
      <text:p text:style-name="P1133"><text:span text:style-name="T1133_1">9.</text:span><text:span text:style-name="T1133_2"><text:s/>Ο<text:s/>προϊστάμενος<text:s/>της<text:s/>άμισθης<text:s/>προξενικής<text:s/>αρχής<text:s/>χορηγεί<text:s/>άδεια<text:s/>απουσίας<text:s/>μέχρις<text:s/>ενός<text:s/>μηνός<text:s/>στους<text:s/>υπαλλήλους<text:s/>της<text:s/>και<text:s/>ειδοποιεί<text:s/>σχετικώς<text:s/>την<text:s/>Κεντρική<text:s/>Υπηρεσία<text:s/>και<text:s/>την<text:s/>Πρεσβεία<text:s/>ή<text:s/>την<text:s/>ανώτερη<text:s/>ή<text:s/>ισόβαθμη<text:s/>έμμισθη<text:s/>προξενική<text:s/>αρχή,<text:s/>στην<text:s/>οποία<text:s/>υπάγεται<text:s/>η<text:s/>άμισθη<text:s/>προξενική<text:s/>αρχή.<text:s/>Για<text:s/>μακρότερο<text:s/>χρόνο,<text:s/>την<text:s/>άδεια<text:s/>χορηγεί<text:s/>ο<text:s/>προϊστάμενος<text:s/>της<text:s/>εποπτεύουσας<text:s/>αρχής,<text:s/>ο<text:s/>οποίος<text:s/>ειδοποιεί,<text:s/>σχετικώς,<text:s/>την<text:s/>Κεντρική<text:s/>Υπηρεσία<text:s/>του<text:s/>Υπουργείου<text:s/>Εξωτερικών.</text:span></text:p>
      <text:h text:style-name="P1134" text:outline-level="6"><text:span text:style-name="T1134_1">Άρθρο<text:s/>59<text:s/></text:span></text:h>
      <text:h text:style-name="P1135" text:outline-level="6"><text:span text:style-name="T1135_1">Προσωπικό<text:s/>και<text:s/>δαπάνες<text:s/>άμισθων<text:s/>προξενικών<text:s/>αρχών</text:span></text:h>
      <text:p text:style-name="P1136"><text:span text:style-name="T1136_1">1.</text:span><text:span text:style-name="T1136_2"><text:s/>Οι<text:s/>επίτιμοι<text:s/>γραμματείς<text:s/>σε<text:s/>άμισθες<text:s/>προξενικές<text:s/>αρχές<text:s/>διορίζονται<text:s/>και<text:s/>παύονται<text:s/>με<text:s/>απόφαση<text:s/>του<text:s/>Υπουργού<text:s/>Εξωτερικών,<text:s/>μετά<text:s/>από<text:s/>γνώμη<text:s/>του<text:s/>προϊσταμένου<text:s/>της<text:s/>άμισθης<text:s/>προξενικής<text:s/>αρχής,<text:s/>και<text:s/>έγκριση<text:s/>της<text:s/>οικείας<text:s/>Πρεσβείας<text:s/>ή<text:s/>της<text:s/>έμμισθης<text:s/>προξενικής<text:s/>αρχής,<text:s/>υπό<text:s/>την<text:s/>εποπτεία<text:s/>και<text:s/>τον<text:s/>έλεγχο<text:s/>της<text:s/>οποίας<text:s/>υπάγεται<text:s/>η<text:s/>άμισθη<text:s/>προξενική<text:s/>αρχή.<text:s/>Οι<text:s/>διοριζόμενοι<text:s/>είναι<text:s/>Έλληνες<text:s/>ως<text:s/>προς<text:s/>την<text:s/>ιθαγένεια<text:s/>ή<text:s/>το<text:s/>γένος<text:s/>ή,<text:s/>ελλείψει<text:s/>Ελλήνων,<text:s/>αλλοδαποί<text:s/>οι<text:s/>οποίοι<text:s/>διαμένουν<text:s/>τουλάχιστον<text:s/>επί<text:s/>μία<text:s/>διετία<text:s/>στον<text:s/>τόπο<text:s/>της<text:s/>προξενικής<text:s/>αρχής.</text:span></text:p>
      <text:p text:style-name="P1137"><text:span text:style-name="T1137_1">2.</text:span><text:span text:style-name="T1137_2"><text:s/>Στους<text:s/>γραμματείς<text:s/>μπορεί<text:s/>να<text:s/>απονεμηθεί<text:s/>με<text:s/>απόφαση<text:s/>του<text:s/>Υπουργού<text:s/>Εξωτερικών,<text:s/>μετά<text:s/>τη<text:s/>συμπλήρωση<text:s/>εξαετούς<text:s/>ευδόκιμης<text:s/>υπηρεσίας,<text:s/>ο<text:s/>τίτλος<text:s/>του<text:s/>υποπρο-<text:s/>ξένου<text:s/>επί<text:s/>τιμή,<text:s/>μετά<text:s/>από<text:s/>πρόταση<text:s/>του<text:s/>προϊσταμένου<text:s/>της<text:s/>άμισθης<text:s/>προξενικής<text:s/>αρχής<text:s/>και<text:s/>έγκριση<text:s/>της<text:s/>προϊ-<text:s/>σταμένης<text:s/>Πρεσβείας.</text:span></text:p>
      <text:p text:style-name="P1138"><text:span text:style-name="T1138_1">3.</text:span><text:span text:style-name="T1138_2"><text:s/>Οι<text:s/>προϊστάμενοι<text:s/>άμισθων<text:s/>προξενικών<text:s/>αρχών<text:s/>μπορούν<text:s/>με<text:s/>πράξη<text:s/>τους<text:s/>και<text:s/>μετά<text:s/>από<text:s/>προηγούμενη<text:s/>έγκριση<text:s/>του<text:s/>Διευθυντή<text:s/>Προσωπικού<text:s/>να<text:s/>προσλαμβάνουν,<text:s/>χωρίς<text:s/>επιβάρυνση<text:s/>του<text:s/>Δημοσίου,<text:s/>και<text:s/>να<text:s/>απολύουν<text:s/>γραμματείς<text:s/>ή<text:s/>επιμελητές.</text:span></text:p>
      <text:p text:style-name="P1139"><text:span text:style-name="T1139_1">4.</text:span><text:span text:style-name="T1139_2"><text:s/>Οι<text:s/>διοριζόμενοι<text:s/>επίτιμοι<text:s/>γραμματείς<text:s/>και<text:s/>οι<text:s/>προσλαμβανόμενοι<text:s/>από<text:s/>τις<text:s/>άμισθες<text:s/>προξενικές<text:s/>αρχές<text:s/>υπάλληλοι<text:s/>δίνουν<text:s/>όρκο<text:s/>ενώπιον<text:s/>των<text:s/>προϊσταμένων<text:s/>αυτών,<text:s/>κατά<text:s/>τον<text:s/>τύπο<text:s/>που<text:s/>ορίζεται<text:s/>για<text:s/>ημεδαπούς<text:s/>και<text:s/>αλλοδαπούς<text:s/>στο<text:s/>άρθρο<text:s/>67.</text:span></text:p>
      <text:p text:style-name="P1140"><text:span text:style-name="T1140_1">5.</text:span><text:span text:style-name="T1140_2"><text:s/>Σε<text:s/>εξαιρετικές<text:s/>περιπτώσεις,<text:s/>ο<text:s/>Υπουργός<text:s/>Εξωτερικών<text:s/>μπορεί<text:s/>να<text:s/>αποσπά<text:s/>σε<text:s/>άμισθη<text:s/>προξενική<text:s/>αρχή<text:s/>υπαλλήλους<text:s/>από<text:s/>τον<text:s/>Κλάδο<text:s/>ΠΕ<text:s/>και<text:s/>ΤΕ<text:s/>Διοικητικού<text:s/>ή<text:s/>από<text:s/>τον<text:s/>Κλάδο<text:s/>Διοικητικών<text:s/>Γραμματέων<text:s/>του<text:s/>Υπουργείου<text:s/>Εξωτερικών.<text:s/>Ο<text:s/>αποσπώμενος<text:s/>μπορεί<text:s/>να<text:s/>φέρει<text:s/>τον<text:s/>τίτλο<text:s/>του<text:s/>υποπροξένου,<text:s/>λαμβάνει<text:s/>δε,<text:s/>καθ’<text:s/>όλο<text:s/>το<text:s/>διάστημα<text:s/>της<text:s/>απόσπασής<text:s/>του,<text:s/>τις<text:s/>εν<text:s/>γένει<text:s/>αποδοχές<text:s/>του<text:s/>ισόβαθμου<text:s/>του<text:s/>υπαλλήλου,<text:s/>ο<text:s/>οποίος<text:s/>υπηρετεί<text:s/>σε<text:s/>διπλωματική<text:s/>ή<text:s/>έμμισθη<text:s/>προξενική<text:s/>αρχή,<text:s/>υπό<text:s/>την<text:s/>επο-<text:s/>πτεία<text:s/>και<text:s/>τον<text:s/>έλεγχο<text:s/>της<text:s/>οποίας<text:s/>υπάγεται<text:s/>η<text:s/>εν<text:s/>λόγω<text:s/>άμισθη<text:s/>προξενική<text:s/>αρχή.</text:span></text:p>
      <text:p text:style-name="P1141"><text:span text:style-name="T1141_1">6.</text:span><text:span text:style-name="T1141_2"><text:s/>Η<text:s/>υπηρεσία<text:s/>σε<text:s/>άμισθη<text:s/>προξενική<text:s/>αρχή<text:s/>θεωρείται,<text:s/>σε<text:s/>κάθε<text:s/>περίπτωση,<text:s/>ως<text:s/>δημόσια<text:s/>και<text:s/>συνυπολογίζεται,<text:s/>σε<text:s/>περίπτωση<text:s/>διορισμού<text:s/>σε<text:s/>έμμισθη<text:s/>θέση<text:s/>του<text:s/>Υπουργείου<text:s/>Εξωτερικών,<text:s/>πλην<text:s/>του<text:s/>Διπλωματικού<text:s/>Κλάδου<text:s/>και<text:s/>των<text:s/>Κλάδων<text:s/>ΠΕ<text:s/>και<text:s/>ΤΕ<text:s/>Διοικητικού<text:s/>και<text:s/>Διοικητικών<text:s/>Γραμματέων.</text:span></text:p>
      <text:p text:style-name="P1142"><text:span text:style-name="T1142_1">7.</text:span><text:span text:style-name="T1142_2"><text:s/>Οι<text:s/>επίτιμοι<text:s/>προξενικοί<text:s/>υπάλληλοι<text:s/>δεν<text:s/>αποκτούν<text:s/>από<text:s/>την<text:s/>υπηρεσία<text:s/>τους<text:s/>προσόντα<text:s/>ή<text:s/>δικαιώματα,<text:s/>τα<text:s/>οποία<text:s/>προβλέπονται<text:s/>από<text:s/>τον<text:s/>παρόντα<text:s/>νόμο<text:s/>υπέρ<text:s/>των<text:s/>μόνιμων<text:s/>υπαλλήλων<text:s/>του<text:s/>Υπουργείου<text:s/>Εξωτερικών.</text:span></text:p>
      <text:p text:style-name="P1143"><text:span text:style-name="T1143_1">8.</text:span><text:span text:style-name="T1143_2"><text:s/>Οι<text:s/>δαπάνες<text:s/>των<text:s/>άμισθων<text:s/>προξενικών<text:s/>αρχών<text:s/>βαρύνουν<text:s/>τους<text:s/>προϊσταμένους<text:s/>τους,<text:s/>πλην<text:s/>των<text:s/>δαπανών<text:s/>οι<text:s/>οποίες<text:s/>πραγματοποιούνται<text:s/>σε<text:s/>βάρος<text:s/>του<text:s/>Δημοσίου<text:s/>και<text:s/>των<text:s/>ειδικών<text:s/>δαπανών,<text:s/>οι<text:s/>οποίες<text:s/>διατάσσονται<text:s/>από<text:s/>το<text:s/>Υπουργείο<text:s/>Εξωτερικών,<text:s/>σύμφωνα<text:s/>με<text:s/>τις<text:s/>οικείες<text:s/>διατάξεις<text:s/>του<text:s/>παρόντος.</text:span></text:p>
      <text:p text:style-name="P1144"><text:span text:style-name="T1144_1">9.</text:span><text:span text:style-name="T1144_2"><text:s/>Οι<text:s/>προϊστάμενοι<text:s/>των<text:s/>άμισθων<text:s/>προξενικών<text:s/>αρχών<text:s/>παρακρατούν<text:s/>ποσοστό<text:s/>60%<text:s/>επί<text:s/>των<text:s/>συνολικών<text:s/>τους<text:s/>εισπράξεων<text:s/>από<text:s/>ένσημα<text:s/>και<text:s/>μόνο<text:s/>για<text:s/>τις<text:s/>δαπάνες<text:s/>λειτουργίας<text:s/>των<text:s/>αρχών<text:s/>τους.<text:s/>Το<text:s/>παρακρατούμενο<text:s/>αυτό<text:s/>ποσοστό<text:s/>δεν<text:s/>μπορεί<text:s/>να<text:s/>υπερβαίνει<text:s/>το<text:s/>ισόποσο<text:s/>των<text:s/>22.500<text:s/>ευρώ<text:s/>ετησίως.<text:s/>Εξαιρούνται<text:s/>από<text:s/>την<text:s/>παρακράτηση<text:s/>αυτή<text:s/>οι<text:s/>φόροι<text:s/>και<text:s/>τα<text:s/>δικαιώματα<text:s/>υπέρ<text:s/>του<text:s/>Δημοσίου,<text:s/>καθώς<text:s/>και<text:s/>κάθε<text:s/>άλλη<text:s/>αξία.</text:span></text:p>
      <text:p text:style-name="P1145"><text:span text:style-name="T1145_1">10.</text:span><text:span text:style-name="T1145_2"><text:s/>Το<text:s/>ποσό,<text:s/>που<text:s/>προκύπτει<text:s/>υπέρ<text:s/>του<text:s/>Δημοσίου<text:s/>από<text:s/>τις<text:s/>εισπράξεις<text:s/>των<text:s/>άμισθων<text:s/>προξενικών<text:s/>αρχών<text:s/>κάθε<text:s/>έτους,<text:s/>αποδίδεται<text:s/>μέσω<text:s/>της<text:s/>Γενικής<text:s/>Επιθεώρησης<text:s/>του<text:s/>Υπουργείου<text:s/>Εξωτερικών,<text:s/>στην<text:s/>αρμόδια<text:s/>Δ.Ο.Υ.,<text:s/>στην<text:s/>οποία<text:s/>πρέπει<text:s/>να<text:s/>περιέρχεται<text:s/>μέχρι<text:s/>το<text:s/>τέλος<text:s/>Μαρτίου<text:s/>του<text:s/>επόμενου<text:s/>έτους.</text:span></text:p>
      <text:h text:style-name="P1146" text:outline-level="6"><text:span text:style-name="T1146_1">Άρθρο<text:s/>60</text:span></text:h>
      <text:p text:style-name="P1147"><text:span text:style-name="T1147_1">Καθήκοντα<text:s/>άμισθων<text:s/>προξενικών<text:s/>αρχών</text:span></text:p>
      <text:p text:style-name="P1148"><text:span text:style-name="T1148_1">Οι<text:s/>άμισθες<text:s/>προξενικές<text:s/>αρχές<text:s/>ασκούν<text:s/>τα<text:s/>ίδια<text:s/>με<text:s/>τις<text:s/>έμμισθες<text:s/>προξενικές<text:s/>αρχές<text:s/>καθήκοντα,<text:s/>πλην<text:s/>εκείνων<text:s/>που<text:s/>αφορούν<text:s/>στη<text:s/>χορήγηση<text:s/>θεώρησης<text:s/>εισόδου<text:s/>επί<text:s/>αλλοδαπών<text:s/>διαβατηρίων.</text:span></text:p>
      <text:h text:style-name="P1149" text:outline-level="2"><text:span text:style-name="T1149_1">Τμήμα<text:s/>3:<text:s/></text:span></text:h>
      <text:h text:style-name="P1150" text:outline-level="2"><text:span text:style-name="T1150_1">Γραφεία<text:s/>Ο.Ε.Υ.</text:span></text:h>
      <text:h text:style-name="P1151" text:outline-level="6"><text:span text:style-name="T1151_1">Άρθρο<text:s/>61<text:s/></text:span></text:h>
      <text:h text:style-name="P1152" text:outline-level="6"><text:span text:style-name="T1152_1">Γραφεία<text:s/>Οικονομικών<text:s/>και<text:s/>Εμπορικών<text:s/>Υποθέσεων</text:span></text:h>
      <text:p text:style-name="P1153"><text:span text:style-name="T1153_1">1.</text:span><text:span text:style-name="T1153_2"><text:s/>Στην<text:s/>έδρα<text:s/>Πρεσβείας,<text:s/>Γραφείου<text:s/>Συνδέσμου,<text:s/>Γενικού<text:s/>Προξενείου<text:s/>ή<text:s/>Προξενείου,<text:s/>ή<text:s/>σε<text:s/>άλλη<text:s/>πόλη<text:s/>της<text:s/>χώρας<text:s/>αρμοδιότητας<text:s/>διπλωματικής<text:s/>αρχής<text:s/>δύναται<text:s/>να<text:s/>συνι-<text:s/>στώνται,<text:s/>με<text:s/>κοινή<text:s/>απόφαση<text:s/>των<text:s/>Υπουργών<text:s/>Οικονομίας<text:s/>και<text:s/>Οικονομικών<text:s/>και<text:s/>Εξωτερικών<text:s/>και<text:s/>με<text:s/>γνώμη<text:s/>των<text:s/>Εμπορικών<text:s/>και<text:s/>Βιομηχανικών<text:s/>Επιμελητηρίων<text:s/>Αθηνών<text:s/>και<text:s/>Θεσσαλονίκης,<text:s/>Γραφεία<text:s/>Οικονομικών<text:s/>και<text:s/>Εμπορικών<text:s/>Υποθέσεων<text:s/>(Ο.Ε.Υ.)<text:s/>και<text:s/>να<text:s/>καθορίζεται<text:s/>η<text:s/>περιφέρεια<text:s/>της<text:s/>αρμοδιότητας<text:s/>αυτών.<text:s/>Τα<text:s/>Γραφεία<text:s/>αυτά<text:s/>αποτελούν<text:s/>τμήματα<text:s/>των<text:s/>αρχών,<text:s/>στο<text:s/>πλαίσιο<text:s/>των<text:s/>οποίων<text:s/>λειτουργούν.<text:s/>Η<text:s/>γνώμη<text:s/>των<text:s/>επιμελητηρίων<text:s/>παρέχεται<text:s/>εντός<text:s/>δεκαπέντε<text:s/>ημερών<text:s/>αφότου<text:s/>ζητηθεί,<text:s/>άλλως<text:s/>η<text:s/>απόφαση<text:s/>εκδίδεται<text:s/>χωρίς<text:s/>αυτήν.</text:span></text:p>
      <text:p text:style-name="P1154"><text:span text:style-name="T1154_1">Με<text:s/>όμοια<text:s/>απόφαση,<text:s/>η<text:s/>περιφέρεια<text:s/>αρμοδιότητας<text:s/>του<text:s/>Γραφείου<text:s/>Ο.Ε.Υ.<text:s/>μπορεί<text:s/>να<text:s/>επεκτείνεται<text:s/>και<text:s/>σε<text:s/>περιοχή<text:s/>αρμοδιότητας<text:s/>άλλης<text:s/>Πρεσβείας,<text:s/>από<text:s/>αυτή<text:s/>στην<text:s/>οποία<text:s/>ανήκει,<text:s/>εφόσον<text:s/>εκεί<text:s/>δεν<text:s/>λειτουργεί<text:s/>αντίστοιχο<text:s/>Γραφείο,<text:s/>κατόπιν<text:s/>εισηγήσεων<text:s/>των<text:s/>εμπλεκομένων<text:s/>διπλωματικών<text:s/>αρχών.<text:s/>Στην<text:s/>περίπτωση<text:s/>αυτή,<text:s/>ο<text:s/>προϊστάμενος<text:s/>του<text:s/>Γραφείου<text:s/>Ο.Ε.Υ.<text:s/>εποπτεύεται<text:s/>και<text:s/>αξιολογείται<text:s/>εκτός<text:s/>από<text:s/>τον<text:s/>προϊστάμενο<text:s/>της<text:s/>πρεσβευτικής<text:s/>αρχής<text:s/>στην<text:s/>οποία<text:s/>ανήκει<text:s/>και<text:s/>από<text:s/>τον<text:s/>προϊστάμενο<text:s/>της<text:s/>άλλης<text:s/>πρεσβευτικής<text:s/>αρχής.</text:span></text:p>
      <text:p text:style-name="P1155"><text:span text:style-name="T1155_1">2.</text:span><text:span text:style-name="T1155_2"><text:s/>Στα<text:s/>Γραφεία<text:s/>Ο.Ε.Υ.<text:s/>τοποθετούνται<text:s/>υπάλληλοι<text:s/>των<text:s/>κλάδων<text:s/>Ο.Ε.Υ.,<text:s/>ΠΕ<text:s/>και<text:s/>ΤΕ<text:s/>Διοικητικού,<text:s/>Διοικητικών<text:s/>Γραμματέων,<text:s/>καθώς<text:s/>επίσης<text:s/>και<text:s/>υπάλληλοι<text:s/>του<text:s/>διπλωματικού<text:s/>κλάδου,<text:s/>που<text:s/>θα<text:s/>διορισθούν<text:s/>μετά<text:s/>την<text:s/>έναρξη<text:s/>της<text:s/>ισχύος<text:s/>του<text:s/>παρόντος<text:s/>νόμου.<text:s/>Η<text:s/>διεύθυνση<text:s/>του<text:s/>Γραφείου<text:s/>Ο.Ε.Υ.<text:s/>ανατίθεται<text:s/>από<text:s/>τον<text:s/>προϊστάμενο<text:s/>της<text:s/>αρχής<text:s/>στον<text:s/>ανώτερο<text:s/>ιεραρχικά<text:s/>υπάλληλο<text:s/>του<text:s/>Κλάδου<text:s/>Οικονομικών<text:s/>και<text:s/>Εμπορικών<text:s/>Υποθέσεων.</text:span></text:p>
      <text:p text:style-name="P1156"><text:span text:style-name="T1156_1">Οι<text:s/>προϊστάμενοι<text:s/>των<text:s/>διπλωματικών<text:s/>και<text:s/>προξενικών<text:s/>αρχών<text:s/>συνεργάζονται<text:s/>με<text:s/>τους<text:s/>προϊσταμένους<text:s/>των<text:s/>Γραφείων<text:s/>Ο.Ε.Υ.,<text:s/>συντονίζουν<text:s/>τη<text:s/>δραστηριότητά<text:s/>τους<text:s/>και<text:s/>ενημερώνονται<text:s/>συνεχώς<text:s/>για<text:s/>τις<text:s/>ενέργειές<text:s/>τους.</text:span></text:p>
      <text:p text:style-name="P1157"><text:span text:style-name="T1157_1">Σε<text:s/>κάθε<text:s/>περίπτωση,<text:s/>οι<text:s/>προϊστάμενοι<text:s/>των<text:s/>Γραφείων<text:s/>Ο.Ε.Υ.<text:s/>συμβουλεύονται<text:s/>τους<text:s/>προϊσταμένους<text:s/>των<text:s/>οικείων<text:s/>διπλωματικών<text:s/>και<text:s/>προξενικών<text:s/>αρχών<text:s/>για<text:s/>θέματα<text:s/>της<text:s/>αρμοδιότητας<text:s/>αυτών<text:s/>και<text:s/>ακολουθούν<text:s/>τις<text:s/>οδηγίες<text:s/>τους.</text:span></text:p>
      <text:p text:style-name="P1158"><text:span text:style-name="T1158_1">Οι<text:s/>προϊστάμενοι<text:s/>των<text:s/>Γραφείων<text:s/>Ο.Ε.Υ.:</text:span></text:p>
      <text:p text:style-name="P1159"><text:span text:style-name="T1159_1">α.<text:s/>επικοινωνούν<text:s/>απευθείας<text:s/>με<text:s/>αρχές,<text:s/>υπηρεσίες<text:s/>και<text:s/>φορείς<text:s/>του<text:s/>δημόσιου<text:s/>και<text:s/>ιδιωτικού<text:s/>τομέα<text:s/>στη<text:s/>χώρα<text:s/>όπου<text:s/>υπηρετούν,<text:s/>εφόσον<text:s/>αυτό<text:s/>επιτρέπεται<text:s/>από<text:s/>την<text:s/>πρακτική<text:s/>της<text:s/>χώρας<text:s/>υποδοχής,</text:span></text:p>
      <text:p text:style-name="P1160"><text:span text:style-name="T1160_1">β.<text:s/>επικοινωνούν<text:s/>απευθείας<text:s/>με<text:s/>ελληνικές<text:s/>επιχειρήσεις,<text:s/>φορείς<text:s/>και<text:s/>οργανισμούς,</text:span></text:p>
      <text:p text:style-name="P1161"><text:span text:style-name="T1161_1">γ.<text:s/>επικοινωνούν<text:s/>απευθείας<text:s/>με<text:s/>τα<text:s/>όργανα<text:s/>και<text:s/>τις<text:s/>υπηρεσίες<text:s/>των<text:s/>διεθνών<text:s/>οργανισμών<text:s/>που<text:s/>λειτουργούν<text:s/>στη<text:s/>χώρα<text:s/>όπου<text:s/>υπηρετούν,</text:span></text:p>
      <text:p text:style-name="P1162"><text:span text:style-name="T1162_1">δ.<text:s/>αναλαμβάνουν<text:s/>τις<text:s/>αναγκαίες<text:s/>πρωτοβουλίες,<text:s/>πάντοτε<text:s/>κατόπιν<text:s/>συνεννόησης<text:s/>με<text:s/>τον<text:s/>προϊστάμενο<text:s/>της<text:s/>οικείας<text:s/>διπλωματικής<text:s/>ή<text:s/>προξενικής<text:s/>αρχής,<text:s/>και<text:s/>επικοινωνούν<text:s/>για<text:s/>θέματα<text:s/>αρμοδιότητάς<text:s/>τους<text:s/>ή<text:s/>για<text:s/>να<text:s/>εκθέσουν<text:s/>τις<text:s/>απόψεις<text:s/>τους<text:s/>για<text:s/>τα<text:s/>θέματα<text:s/>αυτά<text:s/>με<text:s/>τη<text:s/>Γενική<text:s/>Γραμματεία<text:s/>Διεθνών<text:s/>Οικονομικών<text:s/>Σχέσεων<text:s/>και<text:s/>Aναπτυξιακής<text:s/>Συνεργασίας.</text:span></text:p>
      <text:p text:style-name="P1163"><text:span text:style-name="T1163_1">Μετά<text:s/>από<text:s/>προηγούμενη<text:s/>συνεννόηση<text:s/>με<text:s/>τον<text:s/>προϊστάμενο<text:s/>της<text:s/>διπλωματικής<text:s/>ή<text:s/>προξενικής<text:s/>αρχής,<text:s/>επικοινωνούν,<text:s/>απευθείας,<text:s/>με<text:s/>κάθε<text:s/>άλλη<text:s/>δημόσια<text:s/>υπηρεσία,<text:s/>αρχή<text:s/>ή<text:s/>συλλογικό<text:s/>φορέα.</text:span></text:p>
      <text:p text:style-name="P1164"><text:span text:style-name="T1164_1">Σε<text:s/>κάθε<text:s/>περίπτωση,<text:s/>κοινοποιούν<text:s/>υποχρεωτικά<text:s/>όλα<text:s/>τα<text:s/>σχετικά<text:s/>έγγραφα<text:s/>στον<text:s/>προϊστάμενο<text:s/>της<text:s/>οικείας<text:s/>διπλωματικής<text:s/>ή<text:s/>προξενικής<text:s/>αρχής<text:s/>και<text:s/>τον<text:s/>ενημερώνουν<text:s/>για<text:s/>τις<text:s/>ενέργειές<text:s/>τους.</text:span></text:p>
      <text:p text:style-name="P1165"><text:span text:style-name="T1165_1">Τα<text:s/>Γραφεία<text:s/>Ο.Ε.Υ.<text:s/>ζητούν<text:s/>από<text:s/>τη<text:s/>διπλωματική<text:s/>ή<text:s/>προξενική<text:s/>αρχή,<text:s/>στην<text:s/>οποία<text:s/>ανήκουν,<text:s/>οδηγίες<text:s/>για<text:s/>την<text:s/>εκπλήρωση<text:s/>της<text:s/>αποστολής<text:s/>τους<text:s/>στο<text:s/>πλαίσιο<text:s/>των<text:s/>αρμοδιοτήτων<text:s/>τους.<text:s/>Προκειμένου<text:s/>για<text:s/>υποθέσεις,<text:s/>οι<text:s/>οποίες<text:s/>σχετίζονται<text:s/>με<text:s/>τα<text:s/>γενικότερα<text:s/>συμφέροντα<text:s/>του<text:s/>Κράτους<text:s/>και<text:s/>ο<text:s/>χειρισμός<text:s/>των<text:s/>οποίων<text:s/>εξαρτάται<text:s/>από<text:s/>ενέργειες<text:s/>της<text:s/>οικείας<text:s/>διπλωματικής<text:s/>ή<text:s/>προξενικής<text:s/>αρχής,<text:s/>υποχρε-<text:s/>ούνται<text:s/>να<text:s/>εκτελούν,<text:s/>σε<text:s/>κάθε<text:s/>περίπτωση,<text:s/>τις<text:s/>εντολές<text:s/>αυτής.</text:span></text:p>
      <text:p text:style-name="P1166"><text:span text:style-name="T1166_1">3.</text:span><text:span text:style-name="T1166_2"><text:s/>Τα<text:s/>Γραφεία<text:s/>Ο.Ε.Υ.<text:s/>ασκούν<text:s/>όλα<text:s/>τα<text:s/>συναφή<text:s/>με<text:s/>το<text:s/>αντικείμενό<text:s/>τους<text:s/>καθήκοντα,<text:s/>όπως<text:s/>αυτά<text:s/>αναφέρονται<text:s/>ειδικότερα<text:s/>στα<text:s/>υπό<text:s/>στοιχεία<text:s/>α΄<text:s/>έως<text:s/>και<text:s/>κ΄<text:s/>εδάφια<text:s/>της<text:s/>παρ.<text:s/>2<text:s/>του<text:s/>άρθρου<text:s/>42.</text:span></text:p>
      <text:p text:style-name="P1167"><text:span text:style-name="T1167_1">4.</text:span><text:span text:style-name="T1167_2"><text:s/>Τα<text:s/>Γραφεία<text:s/>Ο.Ε.Υ.<text:s/>μπορούν<text:s/>να<text:s/>παρέχουν<text:s/>υπηρεσίες<text:s/>όπως<text:s/>πρόσβαση<text:s/>σε<text:s/>βάσεις<text:s/>δεδομένων<text:s/>και<text:s/>σε<text:s/>καταλόγους<text:s/>επιχειρήσεων,<text:s/>στις<text:s/>ελληνικές<text:s/>επιχειρήσεις<text:s/>και<text:s/>στις<text:s/>επιχειρήσεις<text:s/>της<text:s/>περιοχής<text:s/>αρμοδιότητάς<text:s/>τους.<text:s/>Με<text:s/>κοινή<text:s/>απόφαση<text:s/>των<text:s/>Υπουργών<text:s/>Εξωτερικών,<text:s/>Οικονομίας<text:s/>και<text:s/>Οικονομικών<text:s/>και<text:s/>Aνάπτυξης,<text:s/>εξειδικεύονται<text:s/>περαιτέρω<text:s/>οι<text:s/>παρεχόμενες<text:s/>υπηρεσίες,<text:s/>ορίζεται<text:s/>ο<text:s/>τύπος<text:s/>της<text:s/>καταρτιζόμενης<text:s/>συμβάσεως<text:s/>και<text:s/>ρυθμίζονται<text:s/>οι<text:s/>σχετικές<text:s/>λεπτομέρειες.<text:s/>Με<text:s/>όμοια<text:s/>απόφαση<text:s/>καθορίζονται<text:s/>τα<text:s/>σχετικά<text:s/>για<text:s/>τις<text:s/>υπηρεσίες<text:s/>αυτές<text:s/>ανταποδοτικά<text:s/>τέλη.<text:s/>Επί<text:s/>των<text:s/>ανωτέρω<text:s/>ποσών,<text:s/>όπως<text:s/>και<text:s/>των<text:s/>τυχόν<text:s/>πάσης<text:s/>φύσεως<text:s/>επιστροφών<text:s/>φόρων,<text:s/>εφαρμόζονται,<text:s/>αναλόγως,<text:s/>οι<text:s/>διατάξεις<text:s/>περί<text:s/>προξενικών<text:s/>εισπράξεων.<text:s/>Στις<text:s/>χώρες<text:s/>όπου<text:s/>υφίστανται<text:s/>συναλλαγματικοί<text:s/>περιορισμοί<text:s/>τα<text:s/>εν<text:s/>λόγω<text:s/>δημόσια<text:s/>έσοδα<text:s/>διατίθενται<text:s/>για<text:s/>κάλυψη<text:s/>των<text:s/>αναγκών<text:s/>της<text:s/>οικείας<text:s/>διπλωματικής<text:s/>ή<text:s/>προξενικής<text:s/>αρχής,<text:s/>στο<text:s/>πλαίσιο<text:s/>της<text:s/>οποίας<text:s/>λειτουργεί<text:s/>το<text:s/>Γραφείο<text:s/>Ο.Ε.Υ.,<text:s/>και<text:s/>των<text:s/>άλλων<text:s/>διπλωματικών<text:s/>ή<text:s/>προξενικών<text:s/>αρχών<text:s/>που<text:s/>εδρεύουν<text:s/>στην<text:s/>ίδια<text:s/>χώρα.<text:s/>Με<text:s/>κοινή<text:s/>απόφαση<text:s/>των<text:s/>Υπουργών<text:s/>Εξωτερικών<text:s/>και<text:s/>Οικονομίας<text:s/>και<text:s/>Οικονομικών<text:s/>ρυθμίζονται<text:s/>οι<text:s/>ειδικότερες<text:s/>λεπτομέρειες<text:s/>και<text:s/>διαδικασίες<text:s/>που<text:s/>απαιτούνται<text:s/>για<text:s/>την<text:s/>εφαρμογή<text:s/>των<text:s/>διατάξεων<text:s/>της<text:s/>παρούσας<text:s/>παραγράφου.</text:span></text:p>
      <text:p text:style-name="P1168"><text:span text:style-name="T1168_1">5.</text:span><text:span text:style-name="T1168_2"><text:s/>Οι<text:s/>προϊστάμενοι<text:s/>των<text:s/>Γραφείων<text:s/>Ο.Ε.Υ.<text:s/>υποβάλλουν<text:s/>ετήσιες<text:s/>και<text:s/>περιοδικές<text:s/>εκθέσεις<text:s/>στον<text:s/>προϊστάμενο<text:s/>της<text:s/>οικείας<text:s/>διπλωματικής<text:s/>ή<text:s/>προξενικής<text:s/>αρχής,<text:s/>τις<text:s/>οποίες<text:s/>κοινοποιούν<text:s/>στη<text:s/>Γενική<text:s/>Γραμματεία<text:s/>Διεθνών<text:s/>Οικονομικών<text:s/>Σχέσεων<text:s/>και<text:s/>Aναπτυξιακής<text:s/>Συνεργασίας.</text:span></text:p>
      <text:p text:style-name="P1169"><text:span text:style-name="T1169_1">6.</text:span><text:span text:style-name="T1169_2"><text:s/>Σε<text:s/>περίπτωση<text:s/>απουσίας<text:s/>ή<text:s/>κωλύματος<text:s/>του<text:s/>προϊσταμένου<text:s/>του<text:s/>Γραφείου<text:s/>Ο.Ε.Υ.,<text:s/>αυτός<text:s/>αναπληρώνεται<text:s/>από<text:s/>τον<text:s/>αρχαιότερο<text:s/>υπηρετούντα<text:s/>στο<text:s/>Γραφείο<text:s/>υπάλληλο<text:s/>του<text:s/>κλάδου<text:s/>Ο.Ε.Υ..<text:s/>Σε<text:s/>περίπτωση,<text:s/>που<text:s/>δεν<text:s/>υπάρχει<text:s/>υπάλληλος<text:s/>του<text:s/>κλάδου<text:s/>Ο.Ε.Υ.,<text:s/>η<text:s/>άσκηση<text:s/>των<text:s/>καθηκόντων<text:s/>του<text:s/>μπορεί<text:s/>να<text:s/>ανατεθεί<text:s/>από<text:s/>τον<text:s/>προϊστάμενο<text:s/>της<text:s/>οικείας<text:s/>διπλωματικής<text:s/>ή<text:s/>προξενικής<text:s/>αρχής,<text:s/>προσωρινά,<text:s/>σε<text:s/>άλλον<text:s/>υπάλληλο,<text:s/>ο<text:s/>οποίος<text:s/>υπηρετεί<text:s/>στην<text:s/>αρχή<text:s/>αυτή,<text:s/>είτε<text:s/>να<text:s/>αναληφθεί<text:s/>από<text:s/>τον<text:s/>ίδιο.</text:span></text:p>
      <text:p text:style-name="P1170"><text:span text:style-name="T1170_1">7.</text:span><text:span text:style-name="T1170_2"><text:s/>Σε<text:s/>Γραφεία<text:s/>Ο.Ε.Υ.,<text:s/>στα<text:s/>οποία<text:s/>υπηρετούν<text:s/>περισσότεροι<text:s/>από<text:s/>δύο<text:s/>υπάλληλοι,<text:s/>για<text:s/>την<text:s/>ανάληψη<text:s/>καθηκόντων<text:s/>προϊσταμένου<text:s/>από<text:s/>υπάλληλο<text:s/>του<text:s/>διπλωματικού<text:s/>κλάδου,<text:s/>που<text:s/>έχει<text:s/>διορισθεί<text:s/>μετά<text:s/>την<text:s/>έναρξη<text:s/>της<text:s/>ισχύος<text:s/>του<text:s/>παρόντος,<text:s/>απαιτείται<text:s/>τριετής,<text:s/>τουλάχιστον,<text:s/>προϋπηρεσία<text:s/>σε<text:s/>γραφείο<text:s/>Ο.Ε.Υ..</text:span></text:p>
      <text:p text:style-name="P1171"><text:span text:style-name="T1171_1">Σε<text:s/>Γραφεία<text:s/>Ο.Ε.Υ.,<text:s/>στα<text:s/>οποία<text:s/>προΐσταται<text:s/>υπάλληλος<text:s/>με<text:s/>αντιστοιχία<text:s/>πρεσβευτικού<text:s/>βαθμού,<text:s/>για<text:s/>την<text:s/>ανάληψη<text:s/>καθηκόντων<text:s/>προϊσταμένου<text:s/>από<text:s/>διπλωματικό<text:s/>υπάλληλο,<text:s/>που<text:s/>έχει<text:s/>διορισθεί<text:s/>μετά<text:s/>την<text:s/>έναρξη<text:s/>της<text:s/>ισχύος<text:s/>του<text:s/>παρόντος,<text:s/>απαιτείται<text:s/>πενταετής,<text:s/>τουλάχιστον,<text:s/>προϋπηρεσία<text:s/>σε<text:s/>δύο<text:s/>άλλα<text:s/>γραφεία<text:s/>Ο.Ε.Υ..</text:span></text:p>
      <text:p text:style-name="P1172"><text:span text:style-name="T1172_1">8.</text:span><text:span text:style-name="T1172_2"><text:s/>Σε<text:s/>περίπτωση,<text:s/>που<text:s/>συντρέχει<text:s/>υποψηφιότητα<text:s/>για<text:s/>τοποθέτηση<text:s/>σε<text:s/>Γραφείο<text:s/>Ο.Ε.Υ.<text:s/>διπλωματικών<text:s/>υπαλλήλων,<text:s/>που<text:s/>διορίζονται<text:s/>μετά<text:s/>την<text:s/>έναρξη<text:s/>ισχύος<text:s/>του<text:s/>παρόντος<text:s/>και<text:s/>υπαλλήλων<text:s/>του<text:s/>κλάδου<text:s/>Ο.Ε.Υ.,<text:s/>προτιμώνται<text:s/>οι<text:s/>δεύτεροι,<text:s/>εκτός<text:s/>εάν,<text:s/>για<text:s/>υπηρεσιακούς<text:s/>λόγους,<text:s/>ειδικά<text:s/>αιτιολογημένους,<text:s/>αποφασίζεται<text:s/>το<text:s/>αντίθετο.</text:span></text:p>
      <text:h text:style-name="P1173" text:outline-level="2"><text:span text:style-name="T1173_1">Τμήμα<text:s/>4:<text:s/></text:span></text:h>
      <text:h text:style-name="P1174" text:outline-level="2"><text:span text:style-name="T1174_1">Ιδρύματα</text:span></text:h>
      <text:h text:style-name="P1175" text:outline-level="6"><text:span text:style-name="T1175_1">Άρθρο<text:s/>62<text:s/></text:span></text:h>
      <text:h text:style-name="P1176" text:outline-level="6"><text:span text:style-name="T1176_1">Εποπτευόμενα<text:s/>από<text:s/>το<text:s/>ΥπουργείοΕξωτερικών<text:s/>ιδρύματα</text:span></text:h>
      <text:p text:style-name="P1177"><text:span text:style-name="T1177_1">1.</text:span><text:span text:style-name="T1177_2"><text:s/>Το<text:s/>Υπουργείο<text:s/>Εξωτερικών<text:s/>παρέχει<text:s/>κάθε<text:s/>δυνατή<text:s/>υποστήριξη<text:s/>σε<text:s/>ιδρύματα,<text:s/>ο<text:s/>σκοπός<text:s/>και<text:s/>η<text:s/>εν<text:s/>γένει<text:s/>λειτουργία<text:s/>των<text:s/>οποίων<text:s/>εμπίπτει<text:s/>στις<text:s/>διατάξεις<text:s/>του<text:s/>άρθρου<text:s/>5<text:s/>και<text:s/>στα<text:s/>οποία<text:s/>το<text:s/>Υπουργείο<text:s/>Εξωτερικών<text:s/>ασκεί<text:s/>εποπτεία<text:s/>σύμφωνα<text:s/>με<text:s/>το<text:s/>νομικό<text:s/>καθεστώς<text:s/>που<text:s/>διέπει<text:s/>τα<text:s/>ιδρύματα<text:s/>αυτά.</text:span></text:p>
      <text:p text:style-name="P1178"><text:span text:style-name="T1178_1">2.</text:span><text:span text:style-name="T1178_2"><text:s/>Το<text:s/>Υπουργείο<text:s/>Εξωτερικών<text:s/>μεριμνά<text:s/>για<text:s/>την<text:s/>ετήσια<text:s/>κρατική<text:s/>επιχορήγηση<text:s/>των<text:s/>εποπτευόμενων<text:s/>από<text:s/>αυτό<text:s/>ιδρυμάτων,<text:s/>ανάλογα<text:s/>με<text:s/>το<text:s/>πραγματοποιούμενο<text:s/>έργο<text:s/>τους,<text:s/>εντός<text:s/>του<text:s/>πλαισίου<text:s/>των<text:s/>πιστώσεων<text:s/>του<text:s/>προϋπολογισμού<text:s/>του.</text:span></text:p>
      <text:p text:style-name="P1179"><text:span text:style-name="T1179_1">3.</text:span><text:span text:style-name="T1179_2"><text:s/>Ο<text:s/>Υπουργός<text:s/>Εξωτερικών<text:s/>μπορεί<text:s/>να<text:s/>συνάπτει<text:s/>με<text:s/>τα<text:s/>ιδρύματα<text:s/>της<text:s/>παραγράφου<text:s/>1<text:s/>προγραμματικές<text:s/>συμβάσεις<text:s/>έργου<text:s/>για<text:s/>θέματα<text:s/>σχετικά<text:s/>με<text:s/>τους<text:s/>σκοπούς<text:s/>των<text:s/>ιδρυμάτων<text:s/>αυτών.<text:s/>Στις<text:s/>εν<text:s/>λόγω<text:s/>προγραμματικές<text:s/>συμβάσεις<text:s/>πρέπει<text:s/>να<text:s/>καθορίζονται<text:s/>με<text:s/>σαφήνεια<text:s/>το<text:s/>συγκεκριμένο<text:s/>έργο,<text:s/>η<text:s/>χρονική<text:s/>διάρκεια<text:s/>ολοκλήρωσής<text:s/>του<text:s/>και<text:s/>οι<text:s/>πόροι<text:s/>χρηματοδότησης.</text:span></text:p>
      <text:p text:style-name="P1180"><text:span text:style-name="T1180_1">4.</text:span><text:span text:style-name="T1180_2"><text:s/>Εφόσον<text:s/>ειδικός<text:s/>νόμος<text:s/>δεν<text:s/>ορίζει<text:s/>άλλως,<text:s/>ο<text:s/>ετήσιος<text:s/>τακτικός<text:s/>έλεγχος<text:s/>της<text:s/>οικονομικής<text:s/>διαχείρισης<text:s/>των<text:s/>εποπτευόμενων<text:s/>από<text:s/>το<text:s/>Υπουργείο<text:s/>Εξωτερικών<text:s/>ιδρυμάτων<text:s/>διενεργείται<text:s/>από<text:s/>το<text:s/>Γενικό<text:s/>Επιθεωρητή<text:s/>του<text:s/>Υπουργείου<text:s/>Εξωτερικών,<text:s/>κατά<text:s/>τα<text:s/>οριζόμενα<text:s/>στο<text:s/>άρθρο<text:s/>12.</text:span></text:p>
      <text:h text:style-name="P1181" text:outline-level="6"><text:span text:style-name="T1181_1">Άρθρο<text:s/>63<text:s/></text:span></text:h>
      <text:h text:style-name="P1182" text:outline-level="6"><text:span text:style-name="T1182_1">Ελληνικό<text:s/>Ινστιτούτο<text:s/>Βυζαντινών<text:s/>καιΜεταβυζαντινών<text:s/>Σπουδών<text:s/>Βενετίας</text:span></text:h>
      <text:p text:style-name="P1183"><text:span text:style-name="T1183_1">1.</text:span><text:span text:style-name="T1183_2"><text:s/>Οι<text:s/>υφιστάμενες<text:s/>οργανικές<text:s/>θέσεις<text:s/>του<text:s/>προσωπικού<text:s/>στο<text:s/>«Ελληνικό<text:s/>Ινστιτούτο<text:s/>Βυζαντινών<text:s/>και<text:s/>Μεταβυζαντινών<text:s/>Σπουδών»<text:s/>που<text:s/>εδρεύει<text:s/>στη<text:s/>Βενετία<text:s/>είναι<text:s/>οι<text:s/>εξής:</text:span></text:p>
      <text:p text:style-name="P1184"><text:span text:style-name="T1184_1">α.<text:s/>μία<text:s/>(1)<text:s/>θέση<text:s/>Διευθυντή<text:s/>του<text:s/>Ινστιτούτου,<text:s/>β.<text:s/>μία<text:s/>(1)<text:s/>θέση<text:s/>γραμματέα<text:s/>του<text:s/>Ινστιτούτου,<text:s/>γ.<text:s/>μία<text:s/>(1)<text:s/>θέση<text:s/>βιβλιοθηκονόμου,</text:span></text:p>
      <text:p text:style-name="P1185"><text:span text:style-name="T1185_1">δ.<text:s/>μία<text:s/>(1)<text:s/>θέση<text:s/>διαχειριστή-λογιστή,</text:span></text:p>
      <text:p text:style-name="P1186"><text:span text:style-name="T1186_1">ε.<text:s/>μία<text:s/>(1)<text:s/>θέση<text:s/>υπαλλήλου<text:s/>διοικητικής<text:s/>υποστήριξης,<text:s/>στ.<text:s/>τέσσερις<text:s/>(4)<text:s/>θέσεις<text:s/>βοηθητικού<text:s/>προσωπικού<text:s/>Εξωτερικής<text:s/>Υπηρεσίας.</text:span></text:p>
      <text:p text:style-name="P1187"><text:span text:style-name="T1187_1">Οι<text:s/>ανωτέρω<text:s/>υπό<text:s/>στοιχεία<text:s/>β΄<text:s/>έως<text:s/>και<text:s/>ε΄<text:s/>θέσεις<text:s/>αποτελούν<text:s/>θέσεις<text:s/>μονίμων<text:s/>υπαλλήλων<text:s/>του<text:s/>Κλάδου<text:s/>ΠΕ<text:s/>και<text:s/>ΤΕ<text:s/>Διοικητικού<text:s/>του<text:s/>Υπουργείου<text:s/>Εξωτερικών.</text:span></text:p>
      <text:p text:style-name="P1188"><text:span text:style-name="T1188_1">Τα<text:s/>προσόντα<text:s/>του<text:s/>Διευθυντή<text:s/>ορίζονται<text:s/>από<text:s/>τις<text:s/>κείμενες<text:s/>διατάξεις<text:s/>περί<text:s/>του<text:s/>Ινστιτούτου.<text:s/>Η<text:s/>θέση<text:s/>του<text:s/>Διευθυντή<text:s/>δεν<text:s/>είναι<text:s/>ασυμβίβαστη<text:s/>με<text:s/>τη<text:s/>θέση<text:s/>μέλους<text:s/>Δ.Ε.Π.<text:s/>Πανεπιστημίου,<text:s/>το<text:s/>δε<text:s/>διοριζόμενο<text:s/>στη<text:s/>θέση<text:s/>αυτή,<text:s/>με<text:s/>απόφαση<text:s/>του<text:s/>Υπουργού<text:s/>Εξωτερικών,<text:s/>μετά<text:s/>από<text:s/>εκλογή<text:s/>και<text:s/>πρόταση<text:s/>της<text:s/>Ακαδημίας<text:s/>Αθηνών,<text:s/>μέλος<text:s/>Δ.Ε.Π.<text:s/>τελεί,<text:s/>για<text:s/>όσο<text:s/>χρόνο<text:s/>διαρκεί<text:s/>η<text:s/>θητεία<text:s/>του<text:s/>στο<text:s/>Ινστιτούτο,<text:s/>σε<text:s/>αναστολή<text:s/>άσκησης<text:s/>των<text:s/>καθηκόντων<text:s/>του<text:s/>ως<text:s/>μέλους<text:s/>Δ.Ε.Π.,<text:s/>σύμφωνα<text:s/>με<text:s/>τις<text:s/>διατάξεις<text:s/>του<text:s/>άρθρου<text:s/>5<text:s/>του<text:s/>ν.<text:s/>2530/1997<text:s/>(ΦΕΚ<text:s/>218<text:s/>Α΄).<text:s/>Η<text:s/>θητεία<text:s/>του<text:s/>Διευθυντή<text:s/>είναι<text:s/>πενταετής<text:s/>και<text:s/>μπορεί<text:s/>να<text:s/>ανανεώνεται.<text:s/>Κατά<text:s/>τη<text:s/>διάρκεια<text:s/>της<text:s/>θητείας<text:s/>του,<text:s/>ο<text:s/>Διευθυντής<text:s/>παραμένει<text:s/>στη<text:s/>θέση<text:s/>αυτή<text:s/>με<text:s/>πλήρη<text:s/>απασχόληση<text:s/>και<text:s/>μόνιμη<text:s/>διαμονή<text:s/>στην<text:s/>έδρα<text:s/>του<text:s/>Ινστιτούτου.<text:s/>Τα<text:s/>σχετικά<text:s/>με<text:s/>τη<text:s/>θέση<text:s/>του<text:s/>γραμματέα<text:s/>του<text:s/>Ινστιτούτου<text:s/>καθορίζονται<text:s/>από<text:s/>τις<text:s/>κείμενες<text:s/>διατάξεις.</text:span></text:p>
      <text:p text:style-name="P1189"><text:span text:style-name="T1189_1">Στη<text:s/>θέση<text:s/>του<text:s/>βιβλιοθηκονόμου<text:s/>τοποθετείται<text:s/>υπάλληλος<text:s/>με<text:s/>βιβλιοθηκονομική<text:s/>ή<text:s/>αρχειακή<text:s/>πείρα<text:s/>και<text:s/>στη<text:s/>θέση<text:s/>του<text:s/>διαχειριστή<text:s/>-<text:s/>λογιστή,<text:s/>υπάλληλος<text:s/>με<text:s/>πείρα<text:s/>στα<text:s/>λογιστικά.</text:span></text:p>
      <text:p text:style-name="P1190"><text:span text:style-name="T1190_1">2.</text:span><text:span text:style-name="T1190_2"><text:s/>Ο<text:s/>Διευθυντής<text:s/>λαμβάνει<text:s/>από<text:s/>το<text:s/>Ινστιτούτο<text:s/>αποδοχές<text:s/>ημεδαπής<text:s/>και<text:s/>επίδομα<text:s/>υπηρεσίας<text:s/>αλλοδαπής,<text:s/>αντίστοιχα<text:s/>με<text:s/>αυτά<text:s/>του<text:s/>Συμβούλου<text:s/>Πρεσβείας<text:s/>στην<text:s/>Πρεσβεία<text:s/>της<text:s/>Ρώμης.<text:s/>Η<text:s/>μισθοδοσία<text:s/>του<text:s/>Διευθυντή<text:s/>καλύπτεται<text:s/>από<text:s/>τον<text:s/>προϋπολογισμό<text:s/>του<text:s/>Ινστιτούτου.</text:span></text:p>
      <text:p text:style-name="P1191"><text:span text:style-name="T1191_1">3.</text:span><text:span text:style-name="T1191_2"><text:s/>Το<text:s/>προσωπικό<text:s/>του<text:s/>Ελληνικού<text:s/>Ινστιτούτου<text:s/>Βυζαντινών<text:s/>και<text:s/>Μεταβυζαντινών<text:s/>Σπουδών<text:s/>λαμβάνει<text:s/>σε<text:s/>ευρώ<text:s/>τις<text:s/>αποδοχές<text:s/>ημεδαπής,<text:s/>με<text:s/>όλες<text:s/>τις<text:s/>προσαυξήσεις<text:s/>και<text:s/>επιδόματα<text:s/>υπηρεσίας<text:s/>στην<text:s/>αλλοδαπή,<text:s/>κατά<text:s/>τις<text:s/>ισχύουσες,<text:s/>εκάστοτε,<text:s/>διατάξεις<text:s/>για<text:s/>τους<text:s/>υπηρετούντες<text:s/>υπαλλήλους<text:s/>σε<text:s/>αρχές<text:s/>της<text:s/>Εξωτερικής<text:s/>Υπηρεσίας<text:s/>του<text:s/>Υπουργείου<text:s/>Εξωτερικών.</text:span></text:p>
      <text:p text:style-name="P1192"><text:span text:style-name="T1192_1">4.</text:span><text:span text:style-name="T1192_2"><text:s/>Με<text:s/>απόφαση<text:s/>του<text:s/>Υπουργού<text:s/>Εξωτερικών<text:s/>ρυθμίζονται<text:s/>τα<text:s/>θέματα<text:s/>που<text:s/>αφορούν<text:s/>στη<text:s/>συγκρότηση<text:s/>της<text:s/>Εποπτικής<text:s/>Επιτροπής<text:s/>και<text:s/>της<text:s/>Διαχειριστικής<text:s/>Επιτροπής<text:s/>του<text:s/>Ελληνικού<text:s/>Ινστιτούτου<text:s/>Βυζαντινών<text:s/>και<text:s/>Μεταβυζαντινών<text:s/>Σπουδών,<text:s/>που<text:s/>έχουν<text:s/>συσταθεί<text:s/>με<text:s/>το<text:s/>β.δ.<text:s/>720/1966<text:s/>(ΦΕΚ<text:s/>174<text:s/>Α΄).</text:span></text:p>
      <text:p text:style-name="P1193"><text:span text:style-name="T1193_1">5.</text:span><text:span text:style-name="T1193_2"><text:s/>Οι<text:s/>κείμενες<text:s/>διατάξεις<text:s/>των<text:s/>ν.<text:s/>1766/1951<text:s/>(ΦΕΚ<text:s/>114<text:s/>Α΄),<text:s/>ν.δ.<text:s/>4093/1960<text:s/>(ΦΕΚ<text:s/>126<text:s/>Α΄)<text:s/>και<text:s/>β.δ.<text:s/>720/1966<text:s/>(ΦΕΚ<text:s/>174<text:s/>Α΄)<text:s/>περί<text:s/>του<text:s/>Ελληνικού<text:s/>Ινστιτούτου<text:s/>Βυζαντινών<text:s/>και<text:s/>Μεταβυζαντινών<text:s/>Σπουδών<text:s/>διατηρούνται<text:s/>σε<text:s/>ισχύ,<text:s/>καθ’<text:s/>ο<text:s/>μέρος<text:s/>δεν<text:s/>αντίκειται<text:s/>στις<text:s/>διατάξεις<text:s/>του<text:s/>παρόντος<text:s/>άρθρου.</text:span></text:p>
      <text:h text:style-name="P1194" text:outline-level="6"><text:span text:style-name="T1194_1">Άρθρο<text:s/>64<text:s/></text:span></text:h>
      <text:h text:style-name="P1195" text:outline-level="6"><text:span text:style-name="T1195_1">Διεθνές<text:s/>Κέντρο<text:s/>Μελετών<text:s/>Ευξείνου<text:s/>Πόντου</text:span></text:h>
      <text:p text:style-name="P1196"><text:span text:style-name="T1196_1">1.</text:span><text:span text:style-name="T1196_2"><text:s/>Το<text:s/>Διεθνές<text:s/>Κέντρο<text:s/>Μελετών<text:s/>Ευξείνου<text:s/>Πόντου,<text:s/>με<text:s/>συντετμημένο<text:s/>τίτλο<text:s/>«ΔΙΚΕΜΕΠ»<text:s/>και<text:s/>αντίστοιχη<text:s/>επωνυμία<text:s/>«International<text:s/>Centre<text:s/>for<text:s/>Black<text:s/>Sea<text:s/>Studies–ICBSS»,<text:s/>είναι<text:s/>νομικό<text:s/>πρόσωπο<text:s/>ιδιωτικού<text:s/>δικαίου,<text:s/>διεθνούς<text:s/>χαρακτήρα,<text:s/>εποπτευόμενο<text:s/>από<text:s/>το<text:s/>Υπουργείο<text:s/>Εξωτερικών<text:s/>και<text:s/>λειτουργεί,<text:s/>σύμφωνα<text:s/>με<text:s/>το<text:s/>ν.<text:s/>3462/2006<text:s/>(ΦΕΚ<text:s/>111<text:s/>Α΄)<text:s/>και<text:s/>τις<text:s/>διατάξεις<text:s/>των<text:s/>π.δ.<text:s/>137/2000<text:s/>(ΦΕΚ<text:s/>119<text:s/>Α΄)<text:s/>και<text:s/>π.δ.<text:s/>362/1998<text:s/>(ΦΕΚ<text:s/>242<text:s/>Α΄).</text:span></text:p>
      <text:p text:style-name="P1197"><text:span text:style-name="T1197_1">2.</text:span><text:span text:style-name="T1197_2"><text:s/>Με<text:s/>διάταγμα<text:s/>το<text:s/>οποίο<text:s/>εκδίδεται<text:s/>με<text:s/>πρόταση<text:s/>των<text:s/>Υπουργών<text:s/>Εξωτερικών<text:s/>και<text:s/>Οικονομίας<text:s/>και<text:s/>Οικονομικών,<text:s/>ρυθμίζονται<text:s/>τα<text:s/>θέματα<text:s/>λειτουργίας<text:s/>του<text:s/>κέντρου<text:s/>και<text:s/>καταρτίζεται<text:s/>ο<text:s/>οργανισμός<text:s/>του.<text:s/>Το<text:s/>ΔΙΚΕΜΕΠ<text:s/>δεν<text:s/>υπάγεται<text:s/>στο<text:s/>δημόσιο<text:s/>τομέα<text:s/>ούτε<text:s/>στις<text:s/>διατάξεις<text:s/>του<text:s/>α.ν.<text:s/>2039/1939<text:s/>(ΦΕΚ<text:s/>455<text:s/>Α΄)<text:s/>και<text:s/>επιχορηγείται<text:s/>από<text:s/>το<text:s/>κράτος<text:s/>μέσω<text:s/>του<text:s/>Υπουργείου<text:s/>Εξωτερικών,<text:s/>απαλλασσόμενο<text:s/>από<text:s/>κάθε<text:s/>δημόσιο<text:s/>και<text:s/>δημοτικό<text:s/>φόρο,<text:s/>εκτός<text:s/>του<text:s/>Φ.Π.Α..</text:span></text:p>
      <text:h text:style-name="P1198" text:outline-level="1"><text:span text:style-name="T1198_1">ΚΕΦΑΛΑΙΟ<text:s/></text:span></text:h>
      <text:h text:style-name="P1199" text:outline-level="1"><text:span text:style-name="T1199_1">Δ΄ΠΡΟΣΩΠΙΚΟ<text:s/>ΥΠΟΥΡΓΕΙΟΥ<text:s/>ΕΞΩΤΕΡΙΚΩΝ</text:span></text:h>
      <text:h text:style-name="P1200" text:outline-level="2"><text:span text:style-name="T1200_1">Τμήμα<text:s/>1:<text:s/></text:span></text:h>
      <text:h text:style-name="P1201" text:outline-level="2"><text:span text:style-name="T1201_1">Γενικές<text:s/>διατάξεις</text:span></text:h>
      <text:h text:style-name="P1202" text:outline-level="6"><text:span text:style-name="T1202_1">Άρθρο<text:s/></text:span></text:h>
      <text:h text:style-name="P1203" text:outline-level="6"><text:span text:style-name="T1203_1">65Κλάδοι<text:s/>προσωπικού</text:span></text:h>
      <text:p text:style-name="P1204"><text:span text:style-name="T1204_1">1.</text:span><text:span text:style-name="T1204_2"><text:s/>Οι<text:s/>μόνιμοι<text:s/>δημόσιοι<text:s/>υπάλληλοι<text:s/>που<text:s/>υπάγονται<text:s/>στην<text:s/>αρμοδιότητα<text:s/>του<text:s/>Υπουργείου<text:s/>Εξωτερικών<text:s/>κατατάσσονται<text:s/>στους<text:s/>εξής<text:s/>κλάδους:</text:span></text:p>
      <text:p text:style-name="P1205"><text:span text:style-name="T1205_1">α.<text:s/>Διπλωματικός<text:s/>Κλάδος</text:span></text:p>
      <text:p text:style-name="P1206"><text:span text:style-name="T1206_1">β.<text:s/>Κλάδος<text:s/>ΠΕ<text:s/>και<text:s/>ΤΕ<text:s/>Διοικητικού</text:span></text:p>
      <text:p text:style-name="P1207"><text:span text:style-name="T1207_1">γ.<text:s/>Κλάδος<text:s/>Επικοινωνιών<text:s/>και<text:s/>Πληροφορικής</text:span></text:p>
      <text:p text:style-name="P1208"><text:span text:style-name="T1208_1">δ.<text:s/>Κλάδος<text:s/>Επιμελητών</text:span></text:p>
      <text:p text:style-name="P1209"><text:span text:style-name="T1209_1">ε.<text:s/>Κλάδος<text:s/>Εμπειρογνωμόνων</text:span></text:p>
      <text:p text:style-name="P1210"><text:span text:style-name="T1210_1">στ.<text:s/>Κλάδος<text:s/>Διοικητικών<text:s/>Γραμματέων</text:span></text:p>
      <text:p text:style-name="P1211"><text:span text:style-name="T1211_1">ζ.<text:s/>Κλάδος<text:s/>Επιστημονικού<text:s/>Προσωπικού<text:s/>της<text:s/>Ε.Ν.Υ.</text:span></text:p>
      <text:p text:style-name="P1212"><text:span text:style-name="T1212_1">η.<text:s/>Κλάδος<text:s/>Οικονομικών<text:s/>και<text:s/>Εμπορικών<text:s/>Υποθέσεων.</text:span></text:p>
      <text:p text:style-name="P1213"><text:span text:style-name="T1213_1">2.</text:span><text:span text:style-name="T1213_2"><text:s/>Στο<text:s/>Υπουργείο<text:s/>Εξωτερικών<text:s/>υπηρετούν<text:s/>και<text:s/>άλλοι<text:s/>υπάλληλοι,<text:s/>μη<text:s/>υπαγόμενοι<text:s/>στους<text:s/>ανωτέρω<text:s/>κλάδους,<text:s/>οι<text:s/>οποίοι<text:s/>στελεχώνουν<text:s/>αυτοτελείς<text:s/>υπηρεσίες,<text:s/>που<text:s/>προ-<text:s/>βλέπονται<text:s/>στον<text:s/>παρόντα<text:s/>νόμο.</text:span></text:p>
      <text:h text:style-name="P1214" text:outline-level="6"><text:span text:style-name="T1214_1">Άρθρο<text:s/>66<text:s/></text:span></text:h>
      <text:h text:style-name="P1215" text:outline-level="6"><text:span text:style-name="T1215_1">Γενικά<text:s/>προσόντα<text:s/>διορισμού</text:span></text:h>
      <text:p text:style-name="P1216"><text:span text:style-name="T1216_1">1.</text:span><text:span text:style-name="T1216_2"><text:s/>Για<text:s/>το<text:s/>διορισμό<text:s/>υπαλλήλου<text:s/>στο<text:s/>Υπουργείο<text:s/>Εξωτερικών<text:s/>απαιτούνται<text:s/>τα<text:s/>εξής<text:s/>γενικά<text:s/>προσόντα:</text:span></text:p>
      <text:p text:style-name="P1217"><text:span text:style-name="T1217_1">α.<text:s/>Να<text:s/>έχει<text:s/>την<text:s/>ελληνική<text:s/>ιθαγένεια.</text:span></text:p>
      <text:p text:style-name="P1218"><text:span text:style-name="T1218_1">Όσοι<text:s/>αποκτούν<text:s/>την<text:s/>ελληνική<text:s/>ιθαγένεια<text:s/>με<text:s/>πολιτογράφηση<text:s/>δεν<text:s/>μπορούν<text:s/>να<text:s/>διορισθούν<text:s/>πριν<text:s/>από<text:s/>τη<text:s/>συμπλήρωση<text:s/>τριών<text:s/>ετών<text:s/>από<text:s/>την<text:s/>πολιτογράφησή<text:s/>τους.</text:span></text:p>
      <text:p text:style-name="P1219"><text:span text:style-name="T1219_1">Όσοι<text:s/>προσλαμβάνονται<text:s/>από<text:s/>τους<text:s/>προϊσταμένους<text:s/>των<text:s/>αρχών<text:s/>της<text:s/>Εξωτερικής<text:s/>Υπηρεσίας,<text:s/>με<text:s/>σύμβαση<text:s/>εργασίας<text:s/>ιδιωτικού<text:s/>δικαίου,<text:s/>μπορεί<text:s/>να<text:s/>είναι<text:s/>και<text:s/>αλλοδαποί.</text:span></text:p>
      <text:p text:style-name="P1220"><text:span text:style-name="T1220_1">β.<text:s/>Να<text:s/>έχει<text:s/>συμπληρώσει<text:s/>το<text:s/>21ο<text:s/>έτος<text:s/>της<text:s/>ηλικίας<text:s/>του<text:s/>και<text:s/>να<text:s/>μην<text:s/>έχει<text:s/>υπερβεί<text:s/>το<text:s/>35ο,<text:s/>εκτός<text:s/>αν<text:s/>άλλως<text:s/>ορίζεται<text:s/>με<text:s/>τις<text:s/>διατάξεις<text:s/>του<text:s/>παρόντος.</text:span></text:p>
      <text:p text:style-name="P1221"><text:span text:style-name="T1221_1">Για<text:s/>τη<text:s/>συμπλήρωση<text:s/>του<text:s/>ανώτατου<text:s/>και<text:s/>κατώτατου<text:s/>ορίου<text:s/>ηλικίας<text:s/>διορισμού,<text:s/>ως<text:s/>ημέρα<text:s/>γεννήσεως<text:s/>θεωρείται<text:s/>η<text:s/>1η<text:s/>Ιανουαρίου<text:s/>για<text:s/>το<text:s/>κατώτατο<text:s/>όριο<text:s/>και<text:s/>η<text:s/>31η<text:s/>Δεκεμβρίου<text:s/>για<text:s/>το<text:s/>ανώτατο.</text:span></text:p>
      <text:p text:style-name="P1222"><text:span text:style-name="T1222_1">Η<text:s/>ηλικία<text:s/>αποδεικνύεται<text:s/>από<text:s/>το<text:s/>δελτίο<text:s/>αστυνομικής<text:s/>ταυτότητας<text:s/>και,<text:s/>σε<text:s/>περίπτωση<text:s/>αμφισβήτησης,<text:s/>από<text:s/>ληξιαρχική<text:s/>πράξη<text:s/>γέννησης<text:s/>που<text:s/>έχει<text:s/>συνταχθεί<text:s/>εντός<text:s/>ενενήντα<text:s/>ημερών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(δημοτολόγιο)<text:s/>για<text:s/>τις<text:s/>γυναίκες.<text:s/>Εάν<text:s/>υπάρχουν<text:s/>περισσότερες<text:s/>εγγραφές<text:s/>στο<text:s/>οικείο<text:s/>μητρώο,<text:s/>επικρατεί<text:s/>η<text:s/>πρώτη<text:s/>εγγραφή.<text:s/>Βεβαίωση<text:s/>της<text:s/>ηλικίας<text:s/>ή<text:s/>διόρθωση<text:s/>της<text:s/>εγγραφής,<text:s/>με<text:s/>οποιονδήποτε<text:s/>άλλο<text:s/>τρόπο,<text:s/>ουδέποτε<text:s/>λαμβάνεται<text:s/>υπόψη.</text:span></text:p>
      <text:p text:style-name="P1223"><text:span text:style-name="T1223_1">γ.<text:s/>Να<text:s/>έχει<text:s/>εκπληρώσει<text:s/>τις<text:s/>στρατιωτικές<text:s/>του<text:s/>υποχρεώσεις<text:s/>ή<text:s/>να<text:s/>έχει<text:s/>απαλλαγεί<text:s/>νόμιμα<text:s/>από<text:s/>αυτές<text:s/>και<text:s/>να<text:s/>μην<text:s/>έχει<text:s/>καταδικασθεί<text:s/>για<text:s/>λιποταξία.</text:span></text:p>
      <text:p text:style-name="P1224"><text:span text:style-name="T1224_1">δ.<text:s/>Να<text:s/>μην<text:s/>έχει<text:s/>στερηθεί,<text:s/>λόγω<text:s/>καταδίκης,<text:s/>των<text:s/>πολιτικών<text:s/>του<text:s/>δικαιωμάτων.</text:span></text:p>
      <text:p text:style-name="P1225"><text:span text:style-name="T1225_1">ε.<text:s/>Να<text:s/>μην<text:s/>έχει<text:s/>καταδικασθεί<text:s/>για<text:s/>κακούργημα,<text:s/>όπως<text:s/>και<text:s/>σε<text:s/>οποιαδήποτε<text:s/>ποινή<text:s/>για<text:s/>κλοπή,<text:s/>υπεξαίρεση<text:s/>(κοινή<text:s/>ή<text:s/>στην<text:s/>υπηρεσία),<text:s/>απάτη,<text:s/>εκβίαση,<text:s/>πλαστογραφία,<text:s/>απιστία<text:s/>δικηγόρου,<text:s/>καταπίεση,<text:s/>δωροδοκία,<text:s/>απιστία<text:s/>σχετική<text:s/>με<text:s/>την<text:s/>υπηρεσία,<text:s/>παράβαση<text:s/>καθήκοντος,<text:s/>συκοφαντική<text:s/>δυ-<text:s/>σφήμηση,<text:s/>καθώς<text:s/>και<text:s/>για<text:s/>οποιοδήποτε<text:s/>έγκλημα<text:s/>κατά<text:s/>της<text:s/>γενετήσιας<text:s/>ελευθερίας<text:s/>ή<text:s/>οικονομικής<text:s/>εκμετάλλευσης<text:s/>της<text:s/>γενετήσιας<text:s/>ζωής.<text:s/>Επίσης,<text:s/>να<text:s/>μην<text:s/>υφίσταται<text:s/>εναντίον<text:s/>του<text:s/>εκκρεμής<text:s/>δίκη<text:s/>για<text:s/>κακούργημα<text:s/>ή<text:s/>για<text:s/>κάποιο<text:s/>από<text:s/>τα<text:s/>προαναφερόμενα<text:s/>πλημμελήματα.</text:span></text:p>
      <text:p text:style-name="P1226"><text:span text:style-name="T1226_1">Η<text:s/>παραγραφή<text:s/>κακουργήματος<text:s/>ή<text:s/>πλημμελήματος,<text:s/>για<text:s/>τα<text:s/>οποία<text:s/>εκδόθηκε<text:s/>καταδικαστική<text:s/>απόφαση<text:s/>ή<text:s/>διατάχθηκε<text:s/>παραπομπή<text:s/>με<text:s/>τελεσίδικο<text:s/>βούλευμα,<text:s/>δεν<text:s/>αίρει<text:s/>το<text:s/>ανωτέρω<text:s/>κώλυμα.<text:s/>Η<text:s/>αποκατάσταση<text:s/>και<text:s/>η<text:s/>χάρη<text:s/>δεν<text:s/>αίρουν<text:s/>το<text:s/>ανωτέρω<text:s/>κώλυμα,<text:s/>εκτός<text:s/>αν<text:s/>το<text:s/>εκδιδόμενο,<text:s/>κατά<text:s/>την<text:s/>παράγραφο<text:s/>1<text:s/>του<text:s/>άρθρου<text:s/>47<text:s/>του<text:s/>Συντάγματος,<text:s/>διάταγμα<text:s/>αίρει<text:s/>και<text:s/>το<text:s/>κώλυμα<text:s/>αυτό.</text:span></text:p>
      <text:p text:style-name="P1227"><text:span text:style-name="T1227_1">στ.<text:s/>Να<text:s/>μην<text:s/>τελεί<text:s/>σε<text:s/>στερητική<text:s/>ή<text:s/>επικουρική<text:s/>δικαστική<text:s/>συμπαράσταση.</text:span></text:p>
      <text:p text:style-name="P1228"><text:span text:style-name="T1228_1">ζ.<text:s/>Να<text:s/>μην<text:s/>έχει<text:s/>απολυθεί<text:s/>οριστικά<text:s/>για<text:s/>πειθαρχικό<text:s/>λόγο<text:s/>από<text:s/>θέση<text:s/>δημοσίου<text:s/>υπαλλήλου<text:s/>ή<text:s/>υπαλλήλου<text:s/>νομικού<text:s/>προσώπου<text:s/>δημοσίου<text:s/>δικαίου<text:s/>ή<text:s/>δημόσιας<text:s/>επιχείρησης<text:s/>ή<text:s/>οργανισμού<text:s/>κοινής<text:s/>ωφέλειας.</text:span></text:p>
      <text:p text:style-name="P1229"><text:span text:style-name="T1229_1">η.<text:s/>Να<text:s/>έχει<text:s/>την<text:s/>υγεία<text:s/>και<text:s/>αρτιμέλεια<text:s/>που<text:s/>επιτρέπει<text:s/>την<text:s/>εκτέλεση<text:s/>των<text:s/>καθηκόντων<text:s/>του.<text:s/>Ο<text:s/>υπό<text:s/>διορισμό<text:s/>υπάλληλος<text:s/>δεν<text:s/>πρέπει<text:s/>να<text:s/>πάσχει<text:s/>από<text:s/>σοβαρά<text:s/>καρδιοαγγειακά<text:s/>ή<text:s/>σοβαρά<text:s/>αναπνευστικά<text:s/>ή<text:s/>νεφρολογικά<text:s/>ή<text:s/>μεταδοτικά<text:s/>νοσήματα<text:s/>ή<text:s/>σοβαρά<text:s/>νοσήματα<text:s/>του<text:s/>νευρικού<text:s/>συστήματος.</text:span></text:p>
      <text:p text:style-name="P1230"><text:span text:style-name="T1230_1">2.</text:span><text:span text:style-name="T1230_2"><text:s/>Οι<text:s/>προσλήψεις<text:s/>υπαλλήλων<text:s/>του<text:s/>Υπουργείου<text:s/>Εξωτερικών<text:s/>διέπονται<text:s/>από<text:s/>τις<text:s/>αρχές<text:s/>της<text:s/>αξιοκρατίας,<text:s/>της<text:s/>διαφάνειας<text:s/>και<text:s/>των<text:s/>ίσων<text:s/>ευκαιριών.<text:s/>Κανείς<text:s/>δεν<text:s/>μπορεί<text:s/>να<text:s/>αποκλεισθεί<text:s/>από<text:s/>τις<text:s/>σχετικές<text:s/>εξετάσεις,<text:s/>εφόσον<text:s/>εκπληρώνει<text:s/>τις<text:s/>νόμιμες<text:s/>προϋποθέσεις<text:s/>συμμετοχής<text:s/>του<text:s/>σε<text:s/>αυτές.<text:s/>Διατάξεις<text:s/>για<text:s/>την<text:s/>πρόσληψη<text:s/>προσωπικού,<text:s/>οι<text:s/>οποίες<text:s/>θεσπίζουν<text:s/>ποσοστώσεις<text:s/>υπέρ<text:s/>ατόμων<text:s/>με<text:s/>ειδικές<text:s/>ανάγκες,<text:s/>δεν<text:s/>εφαρμόζονται<text:s/>στους<text:s/>διαγωνισμούς<text:s/>για<text:s/>την<text:s/>πρόσληψη<text:s/>υπαλλήλων<text:s/>του<text:s/>Διπλωματικού<text:s/>Κλάδου,<text:s/>καθώς<text:s/>και<text:s/>του<text:s/>Κλάδου<text:s/>Επικοινωνιών<text:s/>και<text:s/>Πληροφορικής<text:s/>του<text:s/>Υπουργείου<text:s/>Εξωτερικών.</text:span></text:p>
      <text:p text:style-name="P1231"><text:span text:style-name="T1231_1">3.</text:span><text:span text:style-name="T1231_2"><text:s/>Οι<text:s/>προϋποθέσεις<text:s/>διορισμού<text:s/>των<text:s/>υπαλλήλων<text:s/>του<text:s/>Υπουργείου<text:s/>Εξωτερικών<text:s/>πρέπει<text:s/>να<text:s/>συντρέχουν<text:s/>τόσο<text:s/>κατά<text:s/>το<text:s/>χρόνο<text:s/>υποβολής<text:s/>των<text:s/>σχετικών<text:s/>αιτήσεων<text:s/>όσο<text:s/>και<text:s/>κατά<text:s/>το<text:s/>χρόνο<text:s/>του<text:s/>διορισμού<text:s/>ή,<text:s/>προκειμένου<text:s/>για<text:s/>υπαλλήλους<text:s/>του<text:s/>Διπλωματικού<text:s/>Κλάδου,<text:s/>και<text:s/>κατά<text:s/>το<text:s/>χρόνο<text:s/>εισαγωγής<text:s/>στη<text:s/>Διπλωματική<text:s/>Ακαδημία.<text:s/>Ειδικά,<text:s/>το<text:s/>ανώτατο<text:s/>όριο<text:s/>ηλικίας<text:s/>δεν<text:s/>πρέπει<text:s/>να<text:s/>έχει<text:s/>συμπληρωθεί<text:s/>κατά<text:s/>τη<text:s/>λήξη<text:s/>της<text:s/>προθεσμίας<text:s/>υποβολής<text:s/>αιτήσεων<text:s/>για<text:s/>συμμετοχή<text:s/>στις<text:s/>διαδικασίες<text:s/>επιλογής.</text:span></text:p>
      <text:h text:style-name="P1232" text:outline-level="6"><text:span text:style-name="T1232_1">Άρθρο<text:s/>67<text:s/></text:span></text:h>
      <text:h text:style-name="P1233" text:outline-level="6"><text:span text:style-name="T1233_1">Ορκωμοσία</text:span></text:h>
      <text:p text:style-name="P1234"><text:span text:style-name="T1234_1">1.</text:span><text:span text:style-name="T1234_2"><text:s/>Οι<text:s/>διοριζόμενοι<text:s/>υπάλληλοι<text:s/>δίνουν,<text:s/>πριν<text:s/>αναλάβουν<text:s/>τα<text:s/>καθήκοντά<text:s/>τους,<text:s/>τον<text:s/>προβλεπόμενο<text:s/>για<text:s/>όλους<text:s/>τους<text:s/>δημοσίους<text:s/>υπαλλήλους<text:s/>όρκο,<text:s/>που<text:s/>έχει<text:s/>ως<text:s/>εξής:<text:s/>«Ορκίζομαι<text:s/>να<text:s/>φυλάττω<text:s/>πίστη<text:s/>στην<text:s/>Πατρίδα,<text:s/>υπακοή<text:s/>στο<text:s/>Σύνταγμα<text:s/>και<text:s/>τους<text:s/>νόμους<text:s/>και<text:s/>να<text:s/>εκπληρώνω<text:s/>ευσυνείδητα<text:s/>τα<text:s/>καθήκοντά<text:s/>μου».<text:s/>Εάν<text:s/>ο<text:s/>διοριζόμενος<text:s/>δηλώσει<text:s/>ότι<text:s/>δεν<text:s/>πιστεύει<text:s/>σε<text:s/>θρησκεία<text:s/>ή<text:s/>πιστεύει<text:s/>σε<text:s/>θρησκεία,<text:s/>η<text:s/>οποία<text:s/>δεν<text:s/>επιτρέπει<text:s/>τον<text:s/>όρκο,<text:s/>τότε<text:s/>ο<text:s/>όρκος<text:s/>δίδεται<text:s/>σαν<text:s/>διαβεβαίωση<text:s/>με<text:s/>τον<text:s/>εξής<text:s/>τύπο:<text:s/>«Δηλώνω<text:s/>στην<text:s/>τιμή<text:s/>και<text:s/>στη<text:s/>συνείδησή<text:s/>μου<text:s/>να<text:s/>φυλάττω<text:s/>πίστη<text:s/>στην<text:s/>Πατρίδα,<text:s/>υπακοή<text:s/>στο<text:s/>Σύνταγμα<text:s/>και<text:s/>τους<text:s/>νόμους<text:s/>και<text:s/>να<text:s/>εκπληρώνω<text:s/>ευσυνείδητα<text:s/>τα<text:s/>καθήκοντά<text:s/>μου».</text:span></text:p>
      <text:p text:style-name="P1235"><text:span text:style-name="T1235_1">2.</text:span><text:span text:style-name="T1235_2"><text:s/>Ο<text:s/>όρκος<text:s/>αυτός<text:s/>δίδεται<text:s/>ενώπιον<text:s/>του<text:s/>Προέδρου<text:s/>της<text:s/>Δημοκρατίας<text:s/>ή<text:s/>του<text:s/>Υπουργού<text:s/>Εξωτερικών,<text:s/>και<text:s/>σε<text:s/>περίπτωση<text:s/>κωλύματος<text:s/>ή<text:s/>απουσίας<text:s/>τους,<text:s/>ενώπιον<text:s/>του<text:s/>Υπηρεσιακού<text:s/>Γενικού<text:s/>Γραμματέα,<text:s/>από<text:s/>τους<text:s/>υπαλλήλους<text:s/>όλων<text:s/>των<text:s/>κλάδων.</text:span></text:p>
      <text:p text:style-name="P1236"><text:span text:style-name="T1236_1">3.</text:span><text:span text:style-name="T1236_2"><text:s/>Το<text:s/>προσωπικό<text:s/>των<text:s/>αρχών<text:s/>της<text:s/>Εξωτερικής<text:s/>Υπηρεσίας,<text:s/>που<text:s/>προσλαμβάνεται<text:s/>με<text:s/>καθεστώς<text:s/>ιδιωτικού<text:s/>δικαίου,<text:s/>ορκίζεται<text:s/>ενώπιον<text:s/>των<text:s/>προϊσταμένων<text:s/>των<text:s/>αρχών<text:s/>αυτών.</text:span></text:p>
      <text:p text:style-name="P1237"><text:span text:style-name="T1237_1">4.</text:span><text:span text:style-name="T1237_2"><text:s/>Οι<text:s/>προϊστάμενοι<text:s/>των<text:s/>άμισθων<text:s/>προξενικών<text:s/>αρχών<text:s/>ορκίζονται<text:s/>ενώπιον<text:s/>του<text:s/>προϊσταμένου<text:s/>της<text:s/>διπλωματικής<text:s/>ή<text:s/>προξενικής<text:s/>αρχής<text:s/>στην<text:s/>οποία<text:s/>υπάγονται.</text:span></text:p>
      <text:p text:style-name="P1238"><text:span text:style-name="T1238_1">5.</text:span><text:span text:style-name="T1238_2"><text:s/>Οι<text:s/>αλλοδαποί<text:s/>υπάλληλοι<text:s/>δίνουν<text:s/>τον<text:s/>ακόλουθο<text:s/>όρκο:<text:s/>«Ορκίζομαι<text:s/>να<text:s/>εκτελώ<text:s/>πιστά<text:s/>και<text:s/>ευσυνείδητα<text:s/>και<text:s/>κατά<text:s/>τους<text:s/>ελληνικούς<text:s/>νόμους<text:s/>τα<text:s/>καθήκοντά<text:s/>μου».<text:s/>Εάν<text:s/>ο<text:s/>προσλαμβανόμενος<text:s/>αλλοδαπός<text:s/>δηλώσει<text:s/>ότι<text:s/>δεν<text:s/>πιστεύει<text:s/>σε<text:s/>θρησκεία<text:s/>ή<text:s/>πιστεύει<text:s/>σε<text:s/>θρησκεία,<text:s/>η<text:s/>οποία<text:s/>δεν<text:s/>επιτρέπει<text:s/>τον<text:s/>όρκο,<text:s/>τότε<text:s/>ο<text:s/>όρκος<text:s/>δίδεται<text:s/>σαν<text:s/>διαβεβαίωση<text:s/>με<text:s/>τον<text:s/>εξής<text:s/>τύπο:<text:s/>«Δηλώνω<text:s/>στην<text:s/>τιμή<text:s/>και<text:s/>στη<text:s/>συνείδησή<text:s/>μου<text:s/>να<text:s/>εκτελώ<text:s/>πιστά<text:s/>και<text:s/>ευσυνείδητα<text:s/>και<text:s/>κατά<text:s/>τους<text:s/>ελληνικούς<text:s/>νόμους<text:s/>τα<text:s/>καθήκοντά<text:s/>μου».</text:span></text:p>
      <text:h text:style-name="P1239" text:outline-level="6"><text:span text:style-name="T1239_1">Άρθρο<text:s/>68<text:s/></text:span></text:h>
      <text:h text:style-name="P1240" text:outline-level="6"><text:span text:style-name="T1240_1">Διπλωματικά<text:s/>και<text:s/>ειδικά<text:s/>υπηρεσιακά<text:s/>διαβατήρια</text:span></text:h>
      <text:p text:style-name="P1241"><text:span text:style-name="T1241_1">1.</text:span><text:span text:style-name="T1241_2"><text:s/>Τα<text:s/>διπλωματικά<text:s/>και<text:s/>τα<text:s/>ειδικά<text:s/>υπηρεσιακά<text:s/>διαβατήρια<text:s/>χορηγούνται<text:s/>μόνο<text:s/>σε<text:s/>Έλληνες<text:s/>υπηκόους<text:s/>και<text:s/>το<text:s/>κόστος<text:s/>έκδοσής<text:s/>τους<text:s/>βαρύνει<text:s/>το<text:s/>φορέα,<text:s/>ο<text:s/>οποίος<text:s/>ζητεί<text:s/>την<text:s/>έκδοσή<text:s/>του<text:s/>ή<text:s/>το<text:s/>φορέα<text:s/>στον<text:s/>οποίο<text:s/>υπηρετεί<text:s/>ο<text:s/>αιτούμενος<text:s/>την<text:s/>έκδοση.<text:s/>Το<text:s/>κόστος<text:s/>αυτό<text:s/>ορίζεται<text:s/>τουλάχιστον<text:s/>μία<text:s/>φορά<text:s/>κατ’<text:s/>έτος,<text:s/>με<text:s/>απόφαση<text:s/>του<text:s/>Υπουργού<text:s/>Εξωτερικών.</text:span></text:p>
      <text:p text:style-name="P1242"><text:span text:style-name="T1242_1">Με<text:s/>απόφαση<text:s/>του<text:s/>Υπουργού<text:s/>Εξωτερικών<text:s/>ορίζονται<text:s/>η<text:s/>μορφή<text:s/>και<text:s/>ο<text:s/>τύπος<text:s/>των<text:s/>διπλωματικών<text:s/>και<text:s/>ειδικών<text:s/>υπηρεσιακών<text:s/>διαβατηρίων,<text:s/>καθώς<text:s/>και<text:s/>τα<text:s/>απαραίτητα<text:s/>στοιχεία<text:s/>που<text:s/>αυτά<text:s/>περιλαμβάνουν.</text:span></text:p>
      <text:p text:style-name="P1243"><text:span text:style-name="T1243_1">2.</text:span><text:span text:style-name="T1243_2"><text:s/>Τα<text:s/>διπλωματικά<text:s/>διαβατήρια<text:s/>χορηγούνται<text:s/>από<text:s/>το<text:s/>Υπουργείο<text:s/>Εξωτερικών<text:s/>στα<text:s/>κάτωθι<text:s/>πρόσωπα:</text:span></text:p>
      <text:p text:style-name="P1244"><text:span text:style-name="T1244_1">α.<text:s/>στον<text:s/>Πρόεδρο<text:s/>της<text:s/>Δημοκρατίας,</text:span></text:p>
      <text:p text:style-name="P1245"><text:span text:style-name="T1245_1">β.<text:s/>στον<text:s/>Πρωθυπουργό,</text:span></text:p>
      <text:p text:style-name="P1246"><text:span text:style-name="T1246_1">γ.<text:s/>στον<text:s/>Πρόεδρο<text:s/>της<text:s/>Βουλής,</text:span></text:p>
      <text:p text:style-name="P1247"><text:span text:style-name="T1247_1">δ.<text:s/>στον<text:s/>Αρχηγό<text:s/>της<text:s/>Αξιωματικής<text:s/>Αντιπολίτευσης,</text:span></text:p>
      <text:p text:style-name="P1248"><text:span text:style-name="T1248_1">ε.<text:s/>στα<text:s/>μέλη<text:s/>της<text:s/>Κυβέρνησης<text:s/>και<text:s/>τους<text:s/>Υφυπουργούς,<text:s/>στ.<text:s/>στους<text:s/>διατελέσαντες<text:s/>Προέδρους<text:s/>της<text:s/>Δημοκρατίας,<text:s/>ζ.<text:s/>στους<text:s/>διατελέσαντες<text:s/>Πρωθυπουργούς,</text:span></text:p>
      <text:p text:style-name="P1249"><text:span text:style-name="T1249_1">η.<text:s/>στους<text:s/>εν<text:s/>ενεργεία<text:s/>ανώτατους<text:s/>λειτουργούς<text:s/>της<text:s/>Προεδρίας<text:s/>της<text:s/>Δημοκρατίας,<text:s/>εφόσον<text:s/>συνοδεύουν<text:s/>τον<text:s/>Πρόεδρο<text:s/>της<text:s/>Δημοκρατίας,</text:span></text:p>
      <text:p text:style-name="P1250"><text:span text:style-name="T1250_1">θ.<text:s/>στους<text:s/>διατελέσαντες<text:s/>Υπουργούς<text:s/>και<text:s/>Υφυπουργούς<text:s/>των<text:s/>Εξωτερικών,</text:span></text:p>
      <text:p text:style-name="P1251"><text:span text:style-name="T1251_1">ι.<text:s/>στον<text:s/>Πρόεδρο<text:s/>του<text:s/>Συμβουλίου<text:s/>της<text:s/>Επικρατείας,</text:span></text:p>
      <text:p text:style-name="P1252"><text:span text:style-name="T1252_1">ια.<text:s/>στον<text:s/>Πρόεδρο<text:s/>του<text:s/>Αρείου<text:s/>Πάγου,</text:span></text:p>
      <text:p text:style-name="P1253"><text:span text:style-name="T1253_1">ιβ.<text:s/>στον<text:s/>Πρόεδρο<text:s/>του<text:s/>Ελεγκτικού<text:s/>Συνεδρίου,</text:span></text:p>
      <text:p text:style-name="P1254"><text:span text:style-name="T1254_1">ιγ.<text:s/>στον<text:s/>Πρόεδρο<text:s/>του<text:s/>Νομικού<text:s/>Συμβουλίου<text:s/>του<text:s/>Κράτους,<text:s/>ιδ.<text:s/>στους<text:s/>Γενικούς<text:s/>Γραμματείς<text:s/>του<text:s/>Υπουργείου<text:s/>Εξωτερικών,</text:span></text:p>
      <text:p text:style-name="P1255"><text:span text:style-name="T1255_1">ιε.<text:s/>στους<text:s/>υπαλλήλους<text:s/>του<text:s/>Διπλωματικού<text:s/>Κλάδου,<text:s/>του<text:s/>Κλάδου<text:s/>Εμπειρογνωμόνων,<text:s/>του<text:s/>Κλάδου<text:s/>Οικονομικών<text:s/>και<text:s/>Εμπορικών<text:s/>Υποθέσεων<text:s/>και<text:s/>στους<text:s/>υπαλλήλους<text:s/>με<text:s/>βαθμό<text:s/>Α΄<text:s/>του<text:s/>Κλάδου<text:s/>ΠΕ<text:s/>και<text:s/>ΤΕ<text:s/>Διοικητικού<text:s/>και<text:s/>του<text:s/>Κλάδου<text:s/>Επικοινωνιών<text:s/>και<text:s/>Πληροφορικής<text:s/>του<text:s/>Υπουργείου<text:s/>Εξωτερικών,</text:span></text:p>
      <text:p text:style-name="P1256"><text:span text:style-name="T1256_1">ιστ.<text:s/>στο<text:s/>Νομικό<text:s/>Σύμβουλο<text:s/>του<text:s/>Κράτους<text:s/>στο<text:s/>Υπουργείο<text:s/>Εξωτερικών,<text:s/>στους<text:s/>Παρέδρους<text:s/>και<text:s/>στους<text:s/>Δικαστικούς<text:s/>Αντιπροσώπους<text:s/>του<text:s/>Νομικού<text:s/>Συμβουλίου<text:s/>του<text:s/>Κράτους<text:s/>στο<text:s/>Υπουργείο<text:s/>Εξωτερικών,<text:s/>στον<text:s/>Ειδικό<text:s/>Νομικό<text:s/>Σύμβουλο<text:s/>και<text:s/>στους<text:s/>υπαλλήλους<text:s/>της<text:s/>Ειδικής<text:s/>Νομικής<text:s/>Υπηρεσίας<text:s/>του<text:s/>Υπουργείου<text:s/>Εξωτερικών,<text:s/>καθώς<text:s/>και<text:s/>στους<text:s/>Επίτιμους<text:s/>Ειδικούς<text:s/>Νομικούς<text:s/>Συμβούλους,</text:span></text:p>
      <text:p text:style-name="P1257"><text:span text:style-name="T1257_1">ιζ.<text:s/>στους<text:s/>Έλληνες,<text:s/>μέλη<text:s/>του<text:s/>Ευρωπαϊκού<text:s/>Κοινοβουλίου,<text:s/>στους<text:s/>Βουλευτές<text:s/>της<text:s/>Ελληνικής<text:s/>Βουλής,<text:s/>στους<text:s/>επιφορτισμένους<text:s/>από<text:s/>τη<text:s/>Βουλή,<text:s/>την<text:s/>Κυβέρνηση<text:s/>ή<text:s/>τη<text:s/>δικαστική<text:s/>εξουσία<text:s/>με<text:s/>επίσημη<text:s/>αντιπροσωπευτική<text:s/>αποστολή<text:s/>σε<text:s/>ξένη<text:s/>κυβέρνηση<text:s/>ή<text:s/>σε<text:s/>διπλωματική<text:s/>διάσκεψη<text:s/>ή<text:s/>σε<text:s/>συνδιάσκεψη<text:s/>ή<text:s/>σε<text:s/>συνέδριο<text:s/>ή<text:s/>σε<text:s/>επιτροπή<text:s/>του<text:s/>Οργανισμού<text:s/>Ηνωμένων<text:s/>Εθνών<text:s/>και<text:s/>των<text:s/>ειδικευμένων<text:s/>οργανισμών<text:s/>του<text:s/>ή<text:s/>σε<text:s/>διεθνές<text:s/>δικαστήριο<text:s/>ή<text:s/>στην<text:s/>Ευρωπαϊκή<text:s/>Ένωση<text:s/>ή<text:s/>σε<text:s/>άλλες<text:s/>περιφερειακές<text:s/>οργανώσεις<text:s/>ή,<text:s/>γενικότερα,<text:s/>με<text:s/>την<text:s/>εντολή<text:s/>εκτέλεσης<text:s/>υπηρεσίας<text:s/>στο<text:s/>εξωτερικό<text:s/>και<text:s/>στους<text:s/>Ακόλουθους<text:s/>Άμυνας<text:s/>αξιωματικούς<text:s/>Στρατού,<text:s/>Ναυτικού<text:s/>και<text:s/>Αεροπορίας,</text:span></text:p>
      <text:p text:style-name="P1258"><text:span text:style-name="T1258_1">ιη.<text:s/>στους<text:s/>επί<text:s/>τιμή<text:s/>Πρέσβεις,<text:s/>στους<text:s/>επί<text:s/>τιμή<text:s/>Πληρεξούσιους<text:s/>Υπουργούς<text:s/>και<text:s/>στους<text:s/>έχοντες<text:s/>διατελέσει<text:s/>Πρέσβεις<text:s/>εκ<text:s/>προσωπικοτήτων,</text:span></text:p>
      <text:p text:style-name="P1259"><text:span text:style-name="T1259_1">ιθ.<text:s/>στον<text:s/>Αρχηγό<text:s/>των<text:s/>Ενόπλων<text:s/>Δυνάμεων<text:s/>και<text:s/>τους<text:s/>Αρχηγούς<text:s/>των<text:s/>Επιτελείων<text:s/>των<text:s/>τριών<text:s/>Όπλων,</text:span></text:p>
      <text:p text:style-name="P1260"><text:span text:style-name="T1260_1">κ.<text:s/>στους<text:s/>δημοσίους<text:s/>υπαλλήλους,<text:s/>προϊσταμένους<text:s/>υπηρεσιών<text:s/>άλλων<text:s/>Υπουργείων,<text:s/>που<text:s/>υπηρετούν<text:s/>σε<text:s/>γραφεία<text:s/>διπλωματικών<text:s/>και<text:s/>προξενικών<text:s/>αρχών,</text:span></text:p>
      <text:p text:style-name="P1261"><text:span text:style-name="T1261_1">κα.<text:s/>σε<text:s/>κατέχοντες<text:s/>ανώτατες<text:s/>θέσεις<text:s/>στον<text:s/>Οργανισμό<text:s/>Ηνωμένων<text:s/>Εθνών<text:s/>ή<text:s/>στους<text:s/>ειδικευμένους<text:s/>οργανισμούς<text:s/>ή<text:s/>σε<text:s/>άλλο<text:s/>διεθνή<text:s/>διακυβερνητικό<text:s/>οργανισμό<text:s/>ή<text:s/>στην<text:s/>Ευρωπαϊκή<text:s/>Ένωση,</text:span></text:p>
      <text:p text:style-name="P1262"><text:span text:style-name="T1262_1">κβ.<text:s/>σε<text:s/>άλλα<text:s/>πρόσωπα,<text:s/>ανήκοντα<text:s/>στο<text:s/>προσωπικό<text:s/>των<text:s/>Πρεσβειών,<text:s/>προερχόμενα<text:s/>από<text:s/>άλλα<text:s/>Υπουργεία<text:s/>ή<text:s/>δημόσιες<text:s/>υπηρεσίες,<text:s/>τα<text:s/>οποία<text:s/>κατά<text:s/>την<text:s/>απόλυτη<text:s/>κρίση<text:s/>του<text:s/>Υπουργείου<text:s/>Εξωτερικών,<text:s/>ανακοινώνονται<text:s/>προς<text:s/>την<text:s/>ξένη<text:s/>κυβέρνηση<text:s/>ως<text:s/>διπλωματικοί<text:s/>υπάλληλοι,</text:span></text:p>
      <text:p text:style-name="P1263"><text:span text:style-name="T1263_1">κγ.<text:s/>σε<text:s/>διπλωματικούς<text:s/>ταχυδρόμους,<text:s/>όταν<text:s/>ταξιδεύουν<text:s/>σε<text:s/>χώρες<text:s/>ειδικών<text:s/>συνθηκών<text:s/>διαβίωσης,<text:s/>εφόσον,<text:s/>κατά<text:s/>την<text:s/>κρίση<text:s/>του<text:s/>Υπουργού<text:s/>Εξωτερικών,<text:s/>αυτοί<text:s/>πρέπει<text:s/>να<text:s/>εφοδιαστούν<text:s/>με<text:s/>διπλωματικό<text:s/>διαβατήριο,</text:span></text:p>
      <text:p text:style-name="P1264"><text:span text:style-name="T1264_1">κδ.<text:s/>στους<text:s/>τοποθετούμενους<text:s/>σε<text:s/>γραφεία<text:s/>διπλωματικών<text:s/>και<text:s/>προξενικών<text:s/>αρχών<text:s/>Συμβούλους<text:s/>και<text:s/>Ακολούθους<text:s/>Τύπου,</text:span></text:p>
      <text:p text:style-name="P1265"><text:span text:style-name="T1265_1">κε.<text:s/>στις<text:s/>ανωτέρω<text:s/>α΄-<text:s/>κβ΄<text:s/>και<text:s/>κδ΄<text:s/>κατηγορίες<text:s/>προσώπων<text:s/>που<text:s/>δικαιούνται<text:s/>διπλωματικών<text:s/>διαβατηρίων<text:s/>περιλαμβάνονται<text:s/>οι<text:s/>σύζυγοι,<text:s/>οι<text:s/>χήρες<text:s/>και<text:s/>τα<text:s/>ανήλικα<text:s/>τέκνα<text:s/>των<text:s/>εν<text:s/>λόγω<text:s/>προσώπων,</text:span></text:p>
      <text:p text:style-name="P1266"><text:span text:style-name="T1266_1">κστ.<text:s/>σε<text:s/>εξαιρετικές<text:s/>περιστάσεις,<text:s/>μπορούν<text:s/>να<text:s/>χορηγούνται<text:s/>διπλωματικά<text:s/>διαβατήρια<text:s/>και<text:s/>σε<text:s/>υπαλλήλους<text:s/>των<text:s/>λοιπών<text:s/>κλάδων<text:s/>του<text:s/>Υπουργείου<text:s/>Εξωτερικών<text:s/>που<text:s/>δεν<text:s/>αναφέρονται<text:s/>στο<text:s/>εδάφιο<text:s/>ιε΄<text:s/>της<text:s/>παραγράφου<text:s/>2.</text:span></text:p>
      <text:p text:style-name="P1267"><text:span text:style-name="T1267_1">3.</text:span><text:span text:style-name="T1267_2"><text:s/>Ειδικά<text:s/>υπηρεσιακά<text:s/>διαβατήρια,<text:s/>ατομικά<text:s/>ή<text:s/>ομαδικά,<text:s/>εκδίδονται<text:s/>και<text:s/>χορηγούνται<text:s/>από<text:s/>το<text:s/>Υπουργείο<text:s/>Εξωτερικών<text:s/>στα<text:s/>κάτωθι<text:s/>πρόσωπα:</text:span></text:p>
      <text:p text:style-name="P1268"><text:span text:style-name="T1268_1">α.<text:s/>στα<text:s/>εν<text:s/>ενεργεία<text:s/>μέλη<text:s/>της<text:s/>Βουλής<text:s/>των<text:s/>Ελλήνων,</text:span></text:p>
      <text:p text:style-name="P1269"><text:span text:style-name="T1269_1">β.<text:s/>στους<text:s/>Γενικούς<text:s/>Γραμματείς<text:s/>των<text:s/>άλλων<text:s/>Υπουργείων,<text:s/>γ.<text:s/>στα<text:s/>μέλη<text:s/>της<text:s/>Ακαδημίας<text:s/>Αθηνών,</text:span></text:p>
      <text:p text:style-name="P1270"><text:span text:style-name="T1270_1">δ.<text:s/>σε<text:s/>έμμισθους<text:s/>και<text:s/>άμισθους<text:s/>υπαλλήλους<text:s/>του<text:s/>Υπουργείου<text:s/>Εξωτερικών,<text:s/>που<text:s/>δεν<text:s/>δικαιούνται<text:s/>διπλωματικού<text:s/>διαβατηρίου<text:s/>είτε<text:s/>αυτοί<text:s/>υπηρετούν<text:s/>στην<text:s/>Κεντρική<text:s/>Υπηρεσία<text:s/>είτε<text:s/>στο<text:s/>εξωτερικό,</text:span></text:p>
      <text:p text:style-name="P1271"><text:span text:style-name="T1271_1">ε.<text:s/>σε<text:s/>κατέχοντες<text:s/>ανώτερες<text:s/>θέσεις<text:s/>στον<text:s/>Ο.Η.Ε.<text:s/>ή<text:s/>στους<text:s/>ειδικευμένους<text:s/>οργανισμούς<text:s/>ή<text:s/>σε<text:s/>άλλο<text:s/>διεθνή<text:s/>διακυβερνητικό<text:s/>οργανισμό<text:s/>ή<text:s/>στην<text:s/>Ευρωπαϊκή<text:s/>Ένωση,</text:span></text:p>
      <text:p text:style-name="P1272"><text:span text:style-name="T1272_1">στ.<text:s/>στους<text:s/>διπλωματικούς<text:s/>ταχυδρόμους,<text:s/>στους<text:s/>οποίους<text:s/>δεν<text:s/>χορηγείται<text:s/>διπλωματικό<text:s/>διαβατήριο,<text:s/>σύμφωνα<text:s/>με<text:s/>την<text:s/>παράγραφο<text:s/>2<text:s/>περίπτωση<text:s/>κγ΄,</text:span></text:p>
      <text:p text:style-name="P1273"><text:span text:style-name="T1273_1">ζ.<text:s/>στους<text:s/>υπαλλήλους<text:s/>της<text:s/>Εξωτερικής<text:s/>Υπηρεσίας<text:s/>όλων<text:s/>των<text:s/>Υπουργείων,<text:s/>για<text:s/>όσο<text:s/>χρόνο<text:s/>υπηρετούν<text:s/>στο<text:s/>εξωτερικό,</text:span></text:p>
      <text:p text:style-name="P1274"><text:span text:style-name="T1274_1">η.<text:s/>σε<text:s/>συζύγους<text:s/>και<text:s/>ανήλικα<text:s/>τέκνα<text:s/>των<text:s/>αναφερόμενων<text:s/>στα<text:s/>υπό<text:s/>στοιχεία<text:s/>δ΄<text:s/>και<text:s/>ζ΄<text:s/>κατηγοριών<text:s/>προσώπων,<text:s/>στους<text:s/>συζύγους<text:s/>δε<text:s/>και<text:s/>στα<text:s/>ανήλικα<text:s/>τέκνα<text:s/>των<text:s/>αναφερόμενων<text:s/>στο<text:s/>υπό<text:s/>στοιχείο<text:s/>α΄<text:s/>προσώπων<text:s/>μόνο<text:s/>όταν<text:s/>ταξιδεύουν<text:s/>με<text:s/>τα<text:s/>πρόσωπα<text:s/>αυτά<text:s/>ή<text:s/>προς<text:s/>συνάντησή<text:s/>τους.</text:span></text:p>
      <text:p text:style-name="P1275"><text:span text:style-name="T1275_1">4.</text:span><text:span text:style-name="T1275_2"><text:s/>α.<text:s/>Με<text:s/>απόφαση<text:s/>του<text:s/>Υπουργού<text:s/>Εξωτερικών<text:s/>καθορίζονται<text:s/>τα<text:s/>απαραίτητα<text:s/>δικαιολογητικά<text:s/>για<text:s/>την<text:s/>έκδοση,<text:s/>την<text:s/>ισχύ<text:s/>και<text:s/>τη<text:s/>θεώρηση<text:s/>των<text:s/>προβλεπόμενων<text:s/>από<text:s/>το<text:s/>παρόν<text:s/>άρθρο<text:s/>διαβατηρίων.</text:span></text:p>
      <text:p text:style-name="P1276"><text:span text:style-name="T1276_1">β.<text:s/>Για<text:s/>τη<text:s/>χορήγηση<text:s/>διπλωματικών<text:s/>και<text:s/>ειδικών<text:s/>υπηρεσιακών<text:s/>διαβατηρίων<text:s/>στους<text:s/>δεσμευμένους<text:s/>στρατολογικώς,<text:s/>απαιτείται<text:s/>έγγραφο<text:s/>του<text:s/>Αρχηγείου<text:s/>Ενόπλων<text:s/>Δυνάμεων<text:s/>ή<text:s/>του<text:s/>οικείου<text:s/>Στρατολογικού<text:s/>Γραφείου,<text:s/>που<text:s/>επιτρέπει<text:s/>την<text:s/>αποδημία.</text:span></text:p>
      <text:p text:style-name="P1277"><text:span text:style-name="T1277_1">Το<text:s/>Υπουργείο<text:s/>Εξωτερικών<text:s/>μπορεί<text:s/>να<text:s/>απαιτεί<text:s/>την<text:s/>προσκόμιση<text:s/>και<text:s/>άλλων<text:s/>πιστοποιητικών<text:s/>που<text:s/>κρίνονται<text:s/>αναγκαία<text:s/>κατά<text:s/>περίπτωση.</text:span></text:p>
      <text:p text:style-name="P1278"><text:span text:style-name="T1278_1">γ.<text:s/>Για<text:s/>τη<text:s/>χορήγηση<text:s/>των<text:s/>διαβατηρίων<text:s/>του<text:s/>παρόντος<text:s/>άρθρου<text:s/>σε<text:s/>ανήλικα<text:s/>τέκνα,<text:s/>απαιτείται<text:s/>η<text:s/>συγκατάθεση<text:s/>των<text:s/>ασκούντων<text:s/>τη<text:s/>γονική<text:s/>μέριμνα<text:s/>ή<text:s/>την<text:s/>επιμέλεια.</text:span></text:p>
      <text:p text:style-name="P1279"><text:span text:style-name="T1279_1">5.</text:span><text:span text:style-name="T1279_2"><text:s/>Τα<text:s/>διπλωματικά<text:s/>και<text:s/>ειδικά<text:s/>υπηρεσιακά<text:s/>διαβατήρια<text:s/>αφαιρούνται<text:s/>με<text:s/>απόφαση<text:s/>του<text:s/>Υπουργού<text:s/>Εξωτερικών,<text:s/>εάν<text:s/>οι<text:s/>κάτοχοί<text:s/>τους<text:s/>τέλεσαν<text:s/>πράξεις<text:s/>που<text:s/>απάδουν<text:s/>στον<text:s/>τίτλο,<text:s/>στην<text:s/>ιδιότητα<text:s/>ή<text:s/>στην<text:s/>αποστολή<text:s/>τους.<text:s/>Η<text:s/>ως<text:s/>άνω<text:s/>αφαίρεση<text:s/>συνεπάγεται<text:s/>και<text:s/>την<text:s/>αφαίρεση<text:s/>των<text:s/>διπλωματικών<text:s/>και<text:s/>υπηρεσιακών<text:s/>διαβατηρίων<text:s/>από<text:s/>τις<text:s/>συζύγους<text:s/>και<text:s/>τα<text:s/>ανήλικα<text:s/>τέκνα<text:s/>του<text:s/>υπαλλήλου.</text:span></text:p>
      <text:h text:style-name="P1280" text:outline-level="6"><text:span text:style-name="T1280_1">Άρθρο<text:s/>69<text:s/></text:span></text:h>
      <text:h text:style-name="P1281" text:outline-level="6"><text:span text:style-name="T1281_1">Κανονικές<text:s/>άδειες</text:span></text:h>
      <text:p text:style-name="P1282"><text:span text:style-name="T1282_1">1.</text:span><text:span text:style-name="T1282_2"><text:s/>Για<text:s/>τις<text:s/>κανονικές<text:s/>άδειες<text:s/>των<text:s/>υπαγόμενων<text:s/>στη<text:s/>δικαιοδοσία<text:s/>του<text:s/>Υπουργείου<text:s/>Εξωτερικών<text:s/>υπαλλήλων<text:s/>ισχύουν<text:s/>οι<text:s/>ρυθμίσεις<text:s/>περί<text:s/>κανονικής<text:s/>αδείας<text:s/>του<text:s/>Υπαλληλικού<text:s/>Κώδικα.</text:span></text:p>
      <text:p text:style-name="P1283"><text:span text:style-name="T1283_1">2.</text:span><text:span text:style-name="T1283_2"><text:s/>Σε<text:s/>εξαιρετικές<text:s/>περιπτώσεις<text:s/>και<text:s/>εφόσον<text:s/>οι<text:s/>ανάγκες<text:s/>της<text:s/>υπηρεσίας<text:s/>το<text:s/>επιτρέπουν,<text:s/>είναι<text:s/>δυνατόν<text:s/>να<text:s/>χορηγηθεί<text:s/>άδεια<text:s/>ενός<text:s/>μηνός<text:s/>κατ’<text:s/>έτος,<text:s/>άνευ<text:s/>αποδοχών.</text:span></text:p>
      <text:p text:style-name="P1284"><text:span text:style-name="T1284_1">3.</text:span><text:span text:style-name="T1284_2"><text:s/>Ο<text:s/>τυχών<text:s/>κανονικής<text:s/>αδείας<text:s/>υποχρεούται<text:s/>να<text:s/>τη<text:s/>χρησιμοποιήσει<text:s/>εντός<text:s/>της<text:s/>χρονικής<text:s/>περιόδου<text:s/>για<text:s/>την<text:s/>οποία<text:s/>αυτή<text:s/>έχει<text:s/>χορηγηθεί,<text:s/>διαφορετικά<text:s/>η<text:s/>χορηγηθείσα<text:s/>άδεια<text:s/>ανακαλείται,<text:s/>εκτός<text:s/>εάν,<text:s/>με<text:s/>την<text:s/>έγκριση<text:s/>της<text:s/>προϊστάμενης<text:s/>αρχής,<text:s/>αναβληθεί<text:s/>η<text:s/>έναρξη<text:s/>της<text:s/>άδειας.</text:span></text:p>
      <text:p text:style-name="P1285"><text:span text:style-name="T1285_1">Η<text:s/>κανονική<text:s/>άδεια<text:s/>χορηγείται<text:s/>από<text:s/>τον<text:s/>προϊστάμενο<text:s/>της<text:s/>αρχής<text:s/>εξωτερικού<text:s/>ή<text:s/>τον<text:s/>Διευθυντή<text:s/>της<text:s/>Κεντρικής<text:s/>ή<text:s/>Περιφερειακής<text:s/>Υπηρεσίας,<text:s/>οι<text:s/>οποίοι<text:s/>οφείλουν<text:s/>να<text:s/>ενημερώνουν<text:s/>αμέσως<text:s/>τη<text:s/>Διεύθυνση<text:s/>Προσωπικού<text:s/>για<text:s/>τη<text:s/>διάρκειά<text:s/>της,<text:s/>καθώς<text:s/>και<text:s/>για<text:s/>οποιαδήποτε<text:s/>μεταβολή<text:s/>ως<text:s/>προς<text:s/>αυτή.</text:span></text:p>
      <text:p text:style-name="P1286"><text:span text:style-name="T1286_1">4.</text:span><text:span text:style-name="T1286_2"><text:s/>Εάν<text:s/>για<text:s/>λόγους<text:s/>ανεξάρτητους<text:s/>από<text:s/>τη<text:s/>θέλησή<text:s/>του,<text:s/>ο<text:s/>υπάλληλος<text:s/>δεν<text:s/>μπορέσει<text:s/>να<text:s/>κάνει<text:s/>χρήση<text:s/>της<text:s/>εγκριθεί-<text:s/>σας<text:s/>άδειας<text:s/>εντός<text:s/>του<text:s/>έτους<text:s/>για<text:s/>το<text:s/>οποίο<text:s/>εγκρίθηκε,<text:s/>η<text:s/>άδεια<text:s/>μεταφέρεται<text:s/>και<text:s/>χρησιμοποιείται<text:s/>εντός<text:s/>του<text:s/>επόμενου<text:s/>έτους.<text:s/>Στην<text:s/>περίπτωση<text:s/>αυτή<text:s/>η<text:s/>συνολική<text:s/>διάρκεια<text:s/>της<text:s/>άδειας<text:s/>δεν<text:s/>μπορεί<text:s/>να<text:s/>υπερβεί<text:s/>το<text:s/>δίμηνο.</text:span></text:p>
      <text:p text:style-name="P1287"><text:span text:style-name="T1287_1">5.</text:span><text:span text:style-name="T1287_2"><text:s/>Σε<text:s/>περίπτωση<text:s/>αδικαιολόγητης<text:s/>υπέρβασης<text:s/>της<text:s/>χο-<text:s/>ρηγηθείσας<text:s/>άδειας<text:s/>και<text:s/>ανεξαρτήτως<text:s/>των<text:s/>πειθαρχικών<text:s/>κυρώσεων,<text:s/>ο<text:s/>λαβών<text:s/>την<text:s/>άδεια<text:s/>στερείται<text:s/>των<text:s/>αντίστοιχων<text:s/>αποδοχών<text:s/>για<text:s/>τις<text:s/>ημέρες<text:s/>της<text:s/>υπέρβασης.</text:span></text:p>
      <text:p text:style-name="P1288"><text:span text:style-name="T1288_1">6.</text:span><text:span text:style-name="T1288_2"><text:s/>Στους<text:s/>υπαλλήλους,<text:s/>οι<text:s/>οποίοι<text:s/>υπηρετούν<text:s/>στο<text:s/>εξωτερικό,<text:s/>καταβάλλεται<text:s/>κατ’<text:s/>έτος,<text:s/>σύμφωνα<text:s/>με<text:s/>τις<text:s/>διατάξεις<text:s/>του<text:s/>άρθρου<text:s/>157,<text:s/>το<text:s/>αντίτιμο<text:s/>του<text:s/>εισιτηρίου<text:s/>μετ’</text:span></text:p>
      <text:p text:style-name="P1289"><text:span text:style-name="T1289_1">επιστροφής<text:s/>για<text:s/>τους<text:s/>ίδιους,<text:s/>τη<text:s/>σύζυγο<text:s/>και<text:s/>τα<text:s/>τέκνα<text:s/>τους,<text:s/>προκειμένου<text:s/>να<text:s/>διανύσουν<text:s/>την<text:s/>άδειά<text:s/>τους<text:s/>στην<text:s/>Ελλάδα.</text:span></text:p>
      <text:p text:style-name="P1290"><text:span text:style-name="T1290_1">7.</text:span><text:span text:style-name="T1290_2"><text:s/>Στους<text:s/>υπαλλήλους,<text:s/>οι<text:s/>οποίοι<text:s/>υπηρετούν<text:s/>στις<text:s/>κατά<text:s/>το<text:s/>άρθρο<text:s/>95<text:s/>παρ.<text:s/>4<text:s/>αρχές<text:s/>δυσμενών<text:s/>συνθηκών<text:s/>διαβίωσης,<text:s/>χορηγείται<text:s/>ετησίως<text:s/>δίμηνη<text:s/>κανονική<text:s/>άδεια,<text:s/>με<text:s/>πλήρεις<text:s/>αποδοχές<text:s/>της<text:s/>θέσης<text:s/>τους.<text:s/>Σε<text:s/>αυτούς,<text:s/>τη<text:s/>σύζυγο<text:s/>και<text:s/>τα<text:s/>τέκνα<text:s/>τους<text:s/>καταβάλλεται<text:s/>το<text:s/>αντίτιμο<text:s/>εισιτηρίου<text:s/>μετ’<text:s/>επιστροφής<text:s/>για<text:s/>την<text:s/>έλευσή<text:s/>τους<text:s/>στην<text:s/>Ελλάδα,<text:s/>σύμφωνα<text:s/>με<text:s/>τις<text:s/>διατάξεις<text:s/>του<text:s/>άρθρου<text:s/>157.</text:span></text:p>
      <text:p text:style-name="P1291"><text:span text:style-name="T1291_1">8.</text:span><text:span text:style-name="T1291_2"><text:s/>Στους<text:s/>υπαλλήλους,<text:s/>οι<text:s/>οποίοι<text:s/>υπηρετούν<text:s/>σε<text:s/>απο-<text:s/>μεμακρυσμένες<text:s/>χώρες,<text:s/>χορηγείται<text:s/>πρόσθετος<text:s/>χρόνος<text:s/>άδειας.<text:s/>Οι<text:s/>χώρες<text:s/>αυτές,<text:s/>καθώς<text:s/>και<text:s/>η<text:s/>διάρκεια<text:s/>του<text:s/>πρόσθετου<text:s/>χρόνου<text:s/>καθορίζονται<text:s/>με<text:s/>απόφαση<text:s/>του<text:s/>Υπουργού<text:s/>Εξωτερικών.</text:span></text:p>
      <text:p text:style-name="P1292"><text:span text:style-name="T1292_1">9.</text:span><text:span text:style-name="T1292_2"><text:s/>Οι<text:s/>όροι<text:s/>της<text:s/>άδειας<text:s/>του<text:s/>προσωπικού,<text:s/>που<text:s/>υπηρετεί<text:s/>με<text:s/>σύμβαση<text:s/>εργασίας<text:s/>ιδιωτικού<text:s/>δικαίου<text:s/>καθορίζονται<text:s/>με<text:s/>τη<text:s/>συναπτόμενη<text:s/>σύμβαση,<text:s/>λαμβανομένης<text:s/>υπόψη<text:s/>και<text:s/>της<text:s/>επιχώριας<text:s/>εργατικής<text:s/>νομοθεσίας.</text:span></text:p>
      <text:h text:style-name="P1293" text:outline-level="6"><text:span text:style-name="T1293_1">Άρθρο<text:s/>70<text:s/></text:span></text:h>
      <text:h text:style-name="P1294" text:outline-level="6"><text:span text:style-name="T1294_1">Αναρρωτικές<text:s/>άδειες<text:s/>και<text:s/>άδειες<text:s/>κύησης<text:s/>και<text:s/>λοχείας</text:span></text:h>
      <text:p text:style-name="P1295"><text:span text:style-name="T1295_1">1.</text:span><text:span text:style-name="T1295_2"><text:s/>Στους<text:s/>υπαλλήλους<text:s/>του<text:s/>Υπουργείου<text:s/>Εξωτερικών<text:s/>χορηγείται,<text:s/>μετά<text:s/>από<text:s/>αίτησή<text:s/>τους<text:s/>ή<text:s/>αυτεπαγγέλτως,<text:s/>αναρρωτική<text:s/>άδεια<text:s/>από<text:s/>τον<text:s/>Υπουργό<text:s/>ως<text:s/>ακολούθως:</text:span></text:p>
      <text:p text:style-name="P1296"><text:span text:style-name="T1296_1">α.<text:s/>Στους<text:s/>υπηρετούντες<text:s/>στην<text:s/>Κεντρική<text:s/>Υπηρεσία<text:s/>με<text:s/>την<text:s/>υποβολή<text:s/>πιστοποιητικού<text:s/>από<text:s/>ιατρό,<text:s/>που<text:s/>ορίζεται<text:s/>από<text:s/>τον<text:s/>Υπουργό,<text:s/>εφόσον<text:s/>ο<text:s/>υπάλληλος<text:s/>απουσιάσει<text:s/>άνω<text:s/>των<text:s/>πέντε<text:s/>ημερών.</text:span></text:p>
      <text:p text:style-name="P1297"><text:span text:style-name="T1297_1">β.<text:s/>Στους<text:s/>υπηρετούντες<text:s/>στις<text:s/>αρχές<text:s/>της<text:s/>Εξωτερικής<text:s/>Υπηρεσίας<text:s/>με<text:s/>την<text:s/>υποβολή<text:s/>πιστοποιητικού<text:s/>από<text:s/>ιατρό,<text:s/>που<text:s/>ορίζεται<text:s/>από<text:s/>τον<text:s/>προϊστάμενο<text:s/>της<text:s/>αρχής,<text:s/>εφόσον<text:s/>ο<text:s/>υπάλληλος<text:s/>απουσιάσει<text:s/>άνω<text:s/>των<text:s/>πέντε<text:s/>ημερών.<text:s/>Σε<text:s/>περίπτωση<text:s/>συχνά<text:s/>επαναλαμβανόμενων<text:s/>απουσιών,<text:s/>λόγω<text:s/>αναρρωτικής<text:s/>άδειας,<text:s/>διάρκειας<text:s/>άνω<text:s/>του<text:s/>διμήνου<text:s/>μέσα<text:s/>στο<text:s/>ίδιο<text:s/>έτος,<text:s/>που<text:s/>δημιουργούν<text:s/>πρόβλημα<text:s/>στη<text:s/>λειτουργία<text:s/>της<text:s/>αρχής,<text:s/>ο<text:s/>προϊστάμενος<text:s/>μπορεί<text:s/>να<text:s/>εισηγηθεί<text:s/>την<text:s/>ανάκληση<text:s/>του<text:s/>υπαλλήλου<text:s/>στην<text:s/>Κεντρική<text:s/>Υπηρεσία.</text:span></text:p>
      <text:p text:style-name="P1298"><text:span text:style-name="T1298_1">γ.<text:s/>Στους<text:s/>προϊσταμένους<text:s/>αρχών<text:s/>της<text:s/>Εξωτερικής<text:s/>Υπηρεσίας,<text:s/>με<text:s/>την<text:s/>υποβολή<text:s/>πιστοποιητικού<text:s/>δύο<text:s/>ιατρών<text:s/>στην<text:s/>αλλοδαπή.</text:span></text:p>
      <text:p text:style-name="P1299"><text:span text:style-name="T1299_1">2.</text:span><text:span text:style-name="T1299_2"><text:s/>Η<text:s/>χορήγηση<text:s/>αναρρωτικής<text:s/>άδειας<text:s/>μέχρι<text:s/>δύο<text:s/>μηνών<text:s/>δεν<text:s/>συνεπάγεται<text:s/>περικοπή<text:s/>αποδοχών.<text:s/>Ο<text:s/>τυχών<text:s/>αναρ-<text:s/>ρωτικής<text:s/>αδείας,<text:s/>πέραν<text:s/>του<text:s/>διμήνου,<text:s/>δεν<text:s/>δύναται<text:s/>να<text:s/>λάβει<text:s/>κανονική<text:s/>άδεια<text:s/>με<text:s/>αποδοχές,<text:s/>παρά<text:s/>μόνο<text:s/>μετά<text:s/>τη<text:s/>συμπλήρωση<text:s/>έτους<text:s/>από<text:s/>τη<text:s/>ληφθείσα<text:s/>άδεια<text:s/>κατά<text:s/>το<text:s/>προηγούμενο<text:s/>έτος.</text:span></text:p>
      <text:p text:style-name="P1300"><text:span text:style-name="T1300_1">3.</text:span><text:span text:style-name="T1300_2"><text:s/>Η<text:s/>χορηγηθείσα<text:s/>δίμηνη,<text:s/>συνολικά,<text:s/>αναρρωτική<text:s/>άδεια<text:s/>μπορεί<text:s/>να<text:s/>παραταθεί<text:s/>μέχρι<text:s/>δύο<text:s/>ακόμη<text:s/>μήνες,<text:s/>εάν<text:s/>η<text:s/>ανάγκη<text:s/>της<text:s/>παράτασης<text:s/>της<text:s/>άδειας<text:s/>βεβαιωθεί<text:s/>με<text:s/>νεότερη<text:s/>αιτιολογημένη<text:s/>ιατρική<text:s/>έκθεση<text:s/>και<text:s/>με<text:s/>γνωμάτευση<text:s/>υπέρ<text:s/>της<text:s/>παράτασης<text:s/>αυτής:</text:span></text:p>
      <text:p text:style-name="P1301"><text:span text:style-name="T1301_1">α.<text:s/>για<text:s/>μεν<text:s/>τους<text:s/>υπηρετούντες<text:s/>στην<text:s/>Κεντρική<text:s/>Υπηρεσία<text:s/>από<text:s/>έναν<text:s/>Αναπληρωτή<text:s/>ή<text:s/>Επίκουρο<text:s/>Καθηγητή<text:s/>του<text:s/>Τμήματος<text:s/>Ιατρικής<text:s/>του<text:s/>Πανεπιστημίου<text:s/>Αθηνών,</text:span></text:p>
      <text:p text:style-name="P1302"><text:span text:style-name="T1302_1">β.<text:s/>για<text:s/>δε<text:s/>τους<text:s/>υπηρετούντες<text:s/>στην<text:s/>Εξωτερική<text:s/>Υπηρεσία<text:s/>από<text:s/>έναν<text:s/>ακόμη<text:s/>ιατρό.</text:span></text:p>
      <text:p text:style-name="P1303"><text:span text:style-name="T1303_1">4.</text:span><text:span text:style-name="T1303_2"><text:s/>Η<text:s/>χορηγούμενη<text:s/>δίμηνη<text:s/>παράταση<text:s/>αναρρωτικής<text:s/>άδειας<text:s/>της<text:s/>προηγούμενης<text:s/>παραγράφου<text:s/>λαμβάνεται<text:s/>χωρίς<text:s/>περικοπή<text:s/>των<text:s/>αποδοχών,<text:s/>καθώς<text:s/>και<text:s/>του<text:s/>επιδόματος<text:s/>υπηρεσίας<text:s/>αλλοδαπής<text:s/>για<text:s/>τους<text:s/>υπηρετούντες<text:s/>σε<text:s/>αρχές<text:s/>της<text:s/>Εξωτερικής<text:s/>Υπηρεσίας.</text:span></text:p>
      <text:p text:style-name="P1304"><text:span text:style-name="T1304_1">5.</text:span><text:span text:style-name="T1304_2"><text:s/>α.<text:s/>Σε<text:s/>περίπτωση<text:s/>που<text:s/>παρέλθει<text:s/>ο<text:s/>χρόνος<text:s/>της<text:s/>τετράμηνης,<text:s/>συνολικώς,<text:s/>αναρρωτικής<text:s/>άδειας<text:s/>και<text:s/>ο<text:s/>υπάλληλος<text:s/>κωλύεται<text:s/>να<text:s/>ασκήσει<text:s/>τα<text:s/>καθήκοντά<text:s/>του,<text:s/>ο<text:s/>Υπουργός<text:s/>Εξωτερικών<text:s/>προκαλεί<text:s/>αιτιολογημένη<text:s/>γνωμοδότηση<text:s/>τριμελούς<text:s/>επιτροπής<text:s/>για<text:s/>την<text:s/>ικανότητα<text:s/>του<text:s/>υπαλλήλου<text:s/>προς<text:s/>περαιτέρω<text:s/>εκτέλεση<text:s/>των<text:s/>καθηκόντων<text:s/>του.<text:s/>Η<text:s/>επιτροπή<text:s/>αυτή<text:s/>απαρτίζεται<text:s/>από<text:s/>τρεις<text:s/>Αναπληρωτές<text:s/>ή<text:s/>Επίκουρους<text:s/>Καθηγητές<text:s/>του<text:s/>Τμήματος<text:s/>Ιατρικής<text:s/>του<text:s/>Πανεπιστημίου<text:s/>Αθηνών,<text:s/>οι<text:s/>οποίοι<text:s/>ορίζονται<text:s/>κατά<text:s/>περίπτωση,<text:s/>ανάλογα<text:s/>με<text:s/>το<text:s/>νόσημα,<text:s/>από<text:s/>τον<text:s/>Υπουργό.<text:s/>Στην<text:s/>επιτροπή<text:s/>μετέχει<text:s/>ως<text:s/>εισηγητής,<text:s/>χωρίς<text:s/>ψήφο,<text:s/>ο<text:s/>Διευθυντής<text:s/>Προσωπικού.</text:span></text:p>
      <text:p text:style-name="P1305"><text:span text:style-name="T1305_1">Υπάλληλοι<text:s/>αρχών<text:s/>της<text:s/>Εξωτερικής<text:s/>Υπηρεσίας,<text:s/>που<text:s/>αδυνατούν,<text:s/>λόγω<text:s/>σοβαρότητας<text:s/>της<text:s/>κατάστασης<text:s/>της<text:s/>υγείας<text:s/>τους,<text:s/>να<text:s/>εμφανισθούν<text:s/>ενώπιον<text:s/>της<text:s/>πιο<text:s/>πάνω<text:s/>επιτροπής,<text:s/>υποβάλλουν<text:s/>σχετικές<text:s/>γνωματεύσεις<text:s/>δύο<text:s/>τουλάχιστον<text:s/>ιατρών,<text:s/>από<text:s/>τους<text:s/>οποίους<text:s/>ο<text:s/>ένας<text:s/>ορίζεται<text:s/>από<text:s/>τον<text:s/>προϊστάμενο<text:s/>της<text:s/>αρχής.<text:s/>Η<text:s/>επιτροπή<text:s/>αποφαίνεται<text:s/>με<text:s/>βάση<text:s/>τις<text:s/>γνωματεύσεις<text:s/>αυτές<text:s/>και<text:s/>άλλα<text:s/>πιστοποιητικά<text:s/>ή<text:s/>στοιχεία<text:s/>που<text:s/>κρίνει<text:s/>αναγκαία<text:s/>για<text:s/>τη<text:s/>διαπίστωση<text:s/>της<text:s/>κατάστασης<text:s/>της<text:s/>υγείας<text:s/>του<text:s/>υπαλλήλου.</text:span></text:p>
      <text:p text:style-name="P1306"><text:span text:style-name="T1306_1">β.<text:s/>Η<text:s/>επιτροπή<text:s/>αποφαίνεται<text:s/>οριστικώς<text:s/>για<text:s/>την<text:s/>ανάγκη<text:s/>παράτασης<text:s/>της<text:s/>αναρρωτικής<text:s/>άδειας<text:s/>έως<text:s/>ακόμη<text:s/>τέσσερις<text:s/>μήνες.<text:s/>Σε<text:s/>περίπτωση<text:s/>παρατάσεως,<text:s/>κατά<text:s/>τη<text:s/>διάταξη<text:s/>αυτή,<text:s/>της<text:s/>αναρρωτικής<text:s/>άδειας<text:s/>υπαλλήλου<text:s/>που<text:s/>υπηρετεί<text:s/>στην<text:s/>Εξωτερική<text:s/>Υπηρεσία,<text:s/>ο<text:s/>Υπουργός<text:s/>Εξωτερικών,<text:s/>μετά<text:s/>από<text:s/>γνώμη<text:s/>του<text:s/>οικείου<text:s/>Υπηρεσιακού<text:s/>Συμβουλίου,<text:s/>αποφασίζει<text:s/>για<text:s/>τη<text:s/>διατήρηση<text:s/>ή<text:s/>μη<text:s/>του<text:s/>υπαλλήλου<text:s/>στη<text:s/>θέση<text:s/>του<text:s/>στην<text:s/>αλλοδαπή.</text:span></text:p>
      <text:p text:style-name="P1307"><text:span text:style-name="T1307_1">γ.<text:s/>Σε<text:s/>περίπτωση<text:s/>νοσημάτων,<text:s/>δυσιάτων<text:s/>σύμφωνα<text:s/>με<text:s/>τον<text:s/>Υπαλληλικό<text:s/>Κώδικα,<text:s/>ο<text:s/>παρεχόμενος,<text:s/>κατά<text:s/>τα<text:s/>ανωτέρω,<text:s/>χρόνος<text:s/>αναρρωτικής<text:s/>άδειας<text:s/>διπλασιάζεται.</text:span></text:p>
      <text:p text:style-name="P1308"><text:span text:style-name="T1308_1">6.</text:span><text:span text:style-name="T1308_2"><text:s/>Ο<text:s/>Υπουργός<text:s/>μπορεί<text:s/>να<text:s/>παραπέμπει<text:s/>και<text:s/>αυτεπαγγέλ-<text:s/>τως<text:s/>στην<text:s/>ως<text:s/>άνω<text:s/>επιτροπή,<text:s/>με<text:s/>το<text:s/>ερώτημα<text:s/>της<text:s/>απαλλαγής<text:s/>από<text:s/>τα<text:s/>καθήκοντά<text:s/>τους,<text:s/>υπαλλήλους,<text:s/>εφόσον<text:s/>θεωρεί<text:s/>ότι<text:s/>δεν<text:s/>μπορούν<text:s/>να<text:s/>τα<text:s/>εκτελούν<text:s/>λόγω<text:s/>σωματικής<text:s/>ή<text:s/>πνευματικής<text:s/>ανικανότητας.</text:span></text:p>
      <text:p text:style-name="P1309"><text:span text:style-name="T1309_1">7.</text:span><text:span text:style-name="T1309_2"><text:s/>α.<text:s/>Σε<text:s/>περίπτωση<text:s/>που<text:s/>η<text:s/>ασθένεια<text:s/>δεν<text:s/>μπορεί<text:s/>να<text:s/>ιαθεί,<text:s/>η<text:s/>τριμελής<text:s/>επιτροπή<text:s/>της<text:s/>παραγράφου<text:s/>5<text:s/>εδάφιο<text:s/>α΄<text:s/>αποφαίνεται<text:s/>για<text:s/>την<text:s/>πλήρη<text:s/>ανικανότητα<text:s/>του<text:s/>πάσχο-<text:s/>ντος<text:s/>υπαλλήλου<text:s/>προς<text:s/>εκτέλεση<text:s/>των<text:s/>υπηρεσιακών<text:s/>του<text:s/>καθηκόντων.</text:span></text:p>
      <text:p text:style-name="P1310"><text:span text:style-name="T1310_1">β.<text:s/>Ο<text:s/>κρινόμενος<text:s/>ως<text:s/>πλήρως<text:s/>ανίκανος<text:s/>υπάλληλος<text:s/>απαλλάσσεται<text:s/>της<text:s/>υπηρεσίας,<text:s/>με<text:s/>απόφαση<text:s/>του<text:s/>Υπουργού<text:s/>Εξωτερικών,<text:s/>μετά<text:s/>από<text:s/>γνώμη<text:s/>του<text:s/>οικείου<text:s/>Υπηρεσιακού<text:s/>Συμβουλίου,<text:s/>σύμφωνα<text:s/>με<text:s/>τη<text:s/>νόμιμη<text:s/>διαδικασία.</text:span></text:p>
      <text:p text:style-name="P1311"><text:span text:style-name="T1311_1">8.</text:span><text:span text:style-name="T1311_2"><text:s/>Σε<text:s/>περίπτωση<text:s/>που<text:s/>υπάλληλος,<text:s/>τοποθετημένος<text:s/>στην<text:s/>Εξωτερική<text:s/>Υπηρεσία<text:s/>και<text:s/>του<text:s/>οποίου<text:s/>έχει<text:s/>ήδη<text:s/>προσδιορι-<text:s/>σθεί<text:s/>το<text:s/>δεκαήμερο<text:s/>της<text:s/>μεταθέσεώς<text:s/>του<text:s/>σε<text:s/>άλλη<text:s/>αρχή<text:s/>του<text:s/>εξωτερικού<text:s/>ή<text:s/>στην<text:s/>Κεντρική<text:s/>Υπηρεσία,<text:s/>ασθενήσει<text:s/>και<text:s/>λάβει<text:s/>αναρρωτική<text:s/>άδεια,<text:s/>που<text:s/>υπερβαίνει<text:s/>τη<text:s/>διάρκεια<text:s/>του<text:s/>ανωτέρω<text:s/>δεκαημέρου,<text:s/>ως<text:s/>ημερομηνία<text:s/>παραδόσεως<text:s/>υπηρεσίας<text:s/>θεωρείται,<text:s/>αυτομάτως,<text:s/>η<text:s/>τελευταία<text:s/>ημέρα<text:s/>του<text:s/>δεκαημέρου,<text:s/>εφόσον<text:s/>αυτή<text:s/>δεν<text:s/>τροποποιηθεί.<text:s/>Σε<text:s/>αυτή<text:s/>την<text:s/>περίπτωση,<text:s/>το<text:s/>επίδομα<text:s/>υπηρεσίας<text:s/>αλλοδαπής<text:s/>παύει<text:s/>να<text:s/>καταβάλλεται<text:s/>αυτομάτως<text:s/>με<text:s/>την<text:s/>παρέλευση<text:s/>του<text:s/>δεκαημέρου<text:s/>και,<text:s/>εφόσον<text:s/>πρόκειται<text:s/>για<text:s/>υπάλληλο<text:s/>που<text:s/>μετατίθεται<text:s/>σε<text:s/>άλλη<text:s/>αρχή<text:s/>εξωτερικού,<text:s/>μέχρις<text:s/>ότου<text:s/>ο<text:s/>υπάλληλος<text:s/>αναλάβει<text:s/>υπηρεσία<text:s/>στη<text:s/>νέα<text:s/>αρχή.</text:span></text:p>
      <text:p text:style-name="P1312"><text:span text:style-name="T1312_1">9.</text:span><text:span text:style-name="T1312_2"><text:s/>Οι<text:s/>κυοφορούσες<text:s/>υπάλληλοι<text:s/>απέχουν<text:s/>υποχρεωτικά<text:s/>της<text:s/>υπηρεσίας,<text:s/>σύμφωνα<text:s/>με<text:s/>τη<text:s/>νόμιμη<text:s/>διαδικασία,<text:s/>από<text:s/>τον<text:s/>έβδομο<text:s/>μήνα<text:s/>της<text:s/>κύησης,<text:s/>και<text:s/>θεωρείται<text:s/>ότι<text:s/>τελούν<text:s/>σε<text:s/>άδεια<text:s/>μητρότητας.<text:s/>Η<text:s/>άδεια<text:s/>αυτή<text:s/>παρατείνεται<text:s/>επί<text:s/>τρεις<text:s/>μήνες<text:s/>μετά<text:s/>τον<text:s/>τοκετό<text:s/>εφόσον<text:s/>το<text:s/>τεχθέν<text:s/>ζει,<text:s/>ή,<text:s/>διαφορετικά,<text:s/>επί<text:s/>τριάντα<text:s/>ημέρες.<text:s/>Οι<text:s/>τυγχάνουσες<text:s/>της<text:s/>ανωτέρω<text:s/>αδείας<text:s/>λαμβάνουν<text:s/>πλήρεις<text:s/>τις<text:s/>αποδοχές<text:s/>του<text:s/>βαθμού<text:s/>τους,<text:s/>εφόσον<text:s/>υπηρετούν<text:s/>στην<text:s/>Κεντρική<text:s/>Υπηρεσία,<text:s/>της<text:s/>θέσης<text:s/>τους<text:s/>δε,<text:s/>εφόσον<text:s/>υπηρετούν<text:s/>στην<text:s/>Εξωτερική<text:s/>Υπηρεσία.</text:span></text:p>
      <text:h text:style-name="P1313" text:outline-level="6"><text:span text:style-name="T1313_1">Άρθρο<text:s/></text:span></text:h>
      <text:h text:style-name="P1314" text:outline-level="6"><text:span text:style-name="T1314_1">71Νοσηλεία</text:span></text:h>
      <text:p text:style-name="P1315"><text:span text:style-name="T1315_1">1.</text:span><text:span text:style-name="T1315_2"><text:s/>Οι<text:s/>εκάστοτε<text:s/>ισχύουσες<text:s/>γενικές<text:s/>διατάξεις<text:s/>για<text:s/>την<text:s/>ιατρική<text:s/>και<text:s/>νοσοκομειακή<text:s/>περίθαλψη<text:s/>των<text:s/>δημοσίων<text:s/>υπαλλήλων<text:s/>εφαρμόζονται<text:s/>και<text:s/>προκειμένου<text:s/>περί<text:s/>των<text:s/>εμμίσθων<text:s/>υπαλλήλων<text:s/>του<text:s/>Υπουργείου<text:s/>Εξωτερικών.</text:span></text:p>
      <text:p text:style-name="P1316"><text:span text:style-name="T1316_1">2.</text:span><text:span text:style-name="T1316_2"><text:s/>Τα<text:s/>νοσήλια<text:s/>των<text:s/>υπαλλήλων,<text:s/>οι<text:s/>οποίοι<text:s/>υπηρετούν<text:s/>στην<text:s/>Εξωτερική<text:s/>Υπηρεσία<text:s/>του<text:s/>Υπουργείου<text:s/>Εξωτερικών,<text:s/>καταβάλλονται<text:s/>σύμφωνα<text:s/>με<text:s/>τις<text:s/>οικείες<text:s/>γενικές<text:s/>διατάξεις.<text:s/>Κατ’<text:s/>εξαίρεση<text:s/>των<text:s/>προβλεπομένων<text:s/>στον<text:s/>εγκριθέ-<text:s/>ντα,<text:s/>με<text:s/>την<text:s/>υπ’<text:s/>αριθμ.<text:s/>οικ.<text:s/>2/7029/0094/8-17.2.2005<text:s/>κοινή<text:s/>απόφαση<text:s/>των<text:s/>Υπουργών<text:s/>Οικονομίας<text:s/>και<text:s/>Οικονομικών<text:s/>και<text:s/>Υγείας<text:s/>και<text:s/>Κοινωνικής<text:s/>Αλληλεγγύης<text:s/>(ΦΕΚ<text:s/>213<text:s/>Β΄),<text:s/>Κανονισμό<text:s/>Παροχών<text:s/>του<text:s/>Οργανισμού<text:s/>Περίθαλψης<text:s/>Ασφαλισμένων<text:s/>του<text:s/>Δημοσίου,<text:s/>στους<text:s/>υπαλλήλους<text:s/>του<text:s/>Υπουργείου<text:s/>Εξωτερικών<text:s/>που<text:s/>υπηρετούν<text:s/>σε<text:s/>χώρες<text:s/>της<text:s/>Ε.Ε.,<text:s/>οι<text:s/>οποίες<text:s/>δεν<text:s/>δέχονται<text:s/>το<text:s/>κοινοτικό<text:s/>έντυπο<text:s/>Ε112,<text:s/>καταβάλλονται<text:s/>τα<text:s/>νοσήλια,<text:s/>ανεξαρτήτως<text:s/>του<text:s/>φορέα<text:s/>ιατροφαρμακευτικής<text:s/>περίθαλψης<text:s/>που<text:s/>επιλέγουν,<text:s/>όπως<text:s/>ισχύει<text:s/>και<text:s/>για<text:s/>τους<text:s/>υπαλλήλους<text:s/>που<text:s/>υπηρετούν<text:s/>σε<text:s/>κράτη<text:s/>μη<text:s/>μέλη<text:s/>της<text:s/>Ε.Ε..<text:s/>Οι<text:s/>διατάξεις<text:s/>περί<text:s/>νοσηλείας<text:s/>στο<text:s/>εξωτερικό<text:s/>εφαρμόζονται<text:s/>και<text:s/>για<text:s/>τους<text:s/>υπαλλήλους<text:s/>του<text:s/>Υπουργείου<text:s/>Εξωτερικών,<text:s/>οι<text:s/>οποίοι<text:s/>τελούν<text:s/>σε<text:s/>αποστολή,<text:s/>σε<text:s/>περιπτώσεις<text:s/>έκτακτων<text:s/>περιστατικών.</text:span></text:p>
      <text:p text:style-name="P1317"><text:span text:style-name="T1317_1">3.</text:span><text:span text:style-name="T1317_2"><text:s/>Σε<text:s/>περιπτώσεις<text:s/>επείγουσας<text:s/>ανάγκης<text:s/>εισαγωγής<text:s/>σε<text:s/>νοσοκομείο<text:s/>υπαλλήλου<text:s/>που<text:s/>υπηρετεί<text:s/>στην<text:s/>Εξωτερική<text:s/>Υπηρεσία<text:s/>του<text:s/>Υπουργείου<text:s/>Εξωτερικών<text:s/>ή<text:s/>μελών<text:s/>της<text:s/>οι-<text:s/>κογένειάς<text:s/>του,<text:s/>καταβάλλονται<text:s/>οι<text:s/>δαπάνες<text:s/>εισαγωγής<text:s/>από<text:s/>τις<text:s/>προξενικές<text:s/>εισπράξεις.<text:s/>Σε<text:s/>περίπτωση<text:s/>που<text:s/>αυτές<text:s/>δεν<text:s/>υπάρχουν<text:s/>ή<text:s/>δεν<text:s/>επαρκούν,<text:s/>οι<text:s/>δαπάνες<text:s/>καλύπτονται<text:s/>από<text:s/>την<text:s/>πάγια<text:s/>προκαταβολή<text:s/>και<text:s/>σε<text:s/>περίπτωση<text:s/>που<text:s/>δεν<text:s/>υπάρχει<text:s/>πάγια<text:s/>προκαταβολή<text:s/>ή<text:s/>αυτή<text:s/>δεν<text:s/>επαρκεί<text:s/>ζητείται<text:s/>η<text:s/>αποστολή<text:s/>εμβάσματος<text:s/>από<text:s/>άλλη<text:s/>αρχή<text:s/>του<text:s/>εξωτερικού.</text:span></text:p>
      <text:p text:style-name="P1318"><text:span text:style-name="T1318_1">Τα<text:s/>δικαιολογητικά<text:s/>υποβάλλονται<text:s/>στον<text:s/>Ο.Π.Α.Δ.<text:s/>από<text:s/>τον<text:s/>οικείο<text:s/>Γενικό<text:s/>Πρόξενο,<text:s/>Πρόξενο,<text:s/>Διευθύνοντα<text:s/>Προξενικό<text:s/>Γραφείο<text:s/>Πρεσβείας<text:s/>ή<text:s/>Διαχειριστή<text:s/>της<text:s/>πάγιας<text:s/>προκαταβολής<text:s/>και<text:s/>τα<text:s/>καταβληθέντα<text:s/>ποσά<text:s/>αποστέλ-<text:s/>λονται<text:s/>σε<text:s/>αυτόν<text:s/>επ’<text:s/>ονόματί<text:s/>του,<text:s/>προκειμένου<text:s/>να<text:s/>επα-<text:s/>ναφερθούν<text:s/>στις<text:s/>προξενικές<text:s/>εισπράξεις<text:s/>ή<text:s/>στην<text:s/>πάγια<text:s/>προκαταβολή<text:s/>για<text:s/>την<text:s/>απαλλαγή<text:s/>του<text:s/>ως<text:s/>υπολόγου.</text:span></text:p>
      <text:p text:style-name="P1319"><text:span text:style-name="T1319_1">4.</text:span><text:span text:style-name="T1319_2"><text:s/>Σε<text:s/>υπαλλήλους<text:s/>της<text:s/>Εξωτερικής<text:s/>Υπηρεσίας,<text:s/>που<text:s/>υπηρετούν<text:s/>σε<text:s/>χώρες<text:s/>όπου<text:s/>δεν<text:s/>υπάρχει<text:s/>αξιόπιστη<text:s/>νοσοκομειακή<text:s/>και<text:s/>ιατροφαρμακευτική<text:s/>περίθαλψη,<text:s/>παρέχεται,<text:s/>με<text:s/>απόφαση<text:s/>του<text:s/>Υπουργού<text:s/>Εξωτερικών,<text:s/>η<text:s/>δυνατότητα<text:s/>νοσηλείας<text:s/>τους<text:s/>στην<text:s/>Ελλάδα<text:s/>ή<text:s/>σε<text:s/>τρίτη<text:s/>χώρα,<text:s/>όμορη<text:s/>ή<text:s/>πλησίον<text:s/>της<text:s/>χώρας<text:s/>όπου<text:s/>υπηρετούν,<text:s/>στην<text:s/>οποία<text:s/>υπάρχει<text:s/>ικανοποιητική<text:s/>νοσοκομειακή<text:s/>και<text:s/>ιατροφαρμακευτική<text:s/>περίθαλψη.</text:span></text:p>
      <text:p text:style-name="P1320"><text:span text:style-name="T1320_1">Επίσης,<text:s/>στους<text:s/>υπαλλήλους<text:s/>που<text:s/>υπηρετούν<text:s/>σε<text:s/>χώρες<text:s/>όπου<text:s/>αποδεδειγμένα<text:s/>δεν<text:s/>υφίσταται<text:s/>η<text:s/>δυνατότητα<text:s/>προμήθειας<text:s/>φαρμάκων<text:s/>στην<text:s/>ίδια<text:s/>χώρα,<text:s/>παρέχεται,<text:s/>με<text:s/>απόφαση<text:s/>της<text:s/>Διεύθυνσης<text:s/>Προμηθειών<text:s/>και<text:s/>Λειτουργικών<text:s/>Δαπανών<text:s/>του<text:s/>Υπουργείου<text:s/>Εξωτερικών,<text:s/>η<text:s/>δυνατότητα<text:s/>προμήθειάς<text:s/>τους<text:s/>από<text:s/>την<text:s/>Ελλάδα<text:s/>ή<text:s/>από<text:s/>χώρα<text:s/>εκτός<text:s/>εκείνης<text:s/>όπου<text:s/>υπηρετούν.<text:s/>Η<text:s/>κάλυψη<text:s/>της<text:s/>αντίστοιχης<text:s/>δαπάνης<text:s/>γίνεται<text:s/>σύμφωνα<text:s/>με<text:s/>τις<text:s/>διατάξεις<text:s/>της<text:s/>παραγράφου<text:s/>2.</text:span></text:p>
      <text:h text:style-name="P1321" text:outline-level="6"><text:span text:style-name="T1321_1">Άρθρο<text:s/>72<text:s/></text:span></text:h>
      <text:h text:style-name="P1322" text:outline-level="6"><text:span text:style-name="T1322_1">Εκπαιδευτικές<text:s/>άδειες</text:span></text:h>
      <text:p text:style-name="P1323"><text:span text:style-name="T1323_1">1.</text:span><text:span text:style-name="T1323_2"><text:s/>Στους<text:s/>υπαλλήλους,<text:s/>οι<text:s/>οποίοι<text:s/>έχουν<text:s/>επιδείξει<text:s/>εξαιρετική<text:s/>επίδοση,<text:s/>έχουν<text:s/>συμπληρώσει<text:s/>πενταετή<text:s/>τουλάχιστον<text:s/>υπηρεσία<text:s/>στο<text:s/>Υπουργείο<text:s/>Εξωτερικών<text:s/>και<text:s/>δεν<text:s/>έχουν<text:s/>υπερβεί<text:s/>το<text:s/>πεντηκοστό<text:s/>έτος<text:s/>της<text:s/>ηλικίας<text:s/>τους,<text:s/>μπορεί,<text:s/>εφόσον<text:s/>οι<text:s/>ανάγκες<text:s/>της<text:s/>υπηρεσίας<text:s/>το<text:s/>επιτρέπουν,<text:s/>να<text:s/>χορηγηθεί<text:s/>εκπαιδευτική<text:s/>άδεια<text:s/>συνολικής<text:s/>διάρκειας<text:s/>μέχρι<text:s/>δύο<text:s/>ετών<text:s/>για<text:s/>μεταπτυχιακές<text:s/>σπουδές<text:s/>ειδίκευσης<text:s/>ή<text:s/>για<text:s/>συμμετοχή<text:s/>σε<text:s/>σεμινάρια<text:s/>επί<text:s/>ειδικών<text:s/>θεμάτων<text:s/>σε<text:s/>αντικείμενα<text:s/>τα<text:s/>οποία<text:s/>ενδιαφέρουν<text:s/>το<text:s/>Υπουργείο,<text:s/>με<text:s/>απόφαση<text:s/>του<text:s/>Υπουργού<text:s/>Εξωτερικών,<text:s/>κατόπιν<text:s/>σύμφωνης<text:s/>γνώμης<text:s/>του<text:s/>Υπηρεσιακού<text:s/>Συμβουλίου.</text:span></text:p>
      <text:p text:style-name="P1324"><text:span text:style-name="T1324_1">2.</text:span><text:span text:style-name="T1324_2"><text:s/>Μπορεί,<text:s/>επίσης,<text:s/>να<text:s/>χορηγείται<text:s/>εκπαιδευτική<text:s/>άδεια<text:s/>ενός<text:s/>έτους<text:s/>για<text:s/>εντατική<text:s/>εκμάθηση<text:s/>ξένων<text:s/>γλωσσών<text:s/>στην<text:s/>Ελλάδα<text:s/>ή<text:s/>το<text:s/>εξωτερικό<text:s/>σε<text:s/>υπαλλήλους<text:s/>του<text:s/>διπλωματικού<text:s/>Κλάδου<text:s/>έως<text:s/>και<text:s/>το<text:s/>βαθμό<text:s/>του<text:s/>Γραμματέα<text:s/>Πρεσβείας<text:s/>Α΄,<text:s/>με<text:s/>απόφαση<text:s/>του<text:s/>Υπουργού<text:s/>Εξωτερικών,<text:s/>κατόπιν<text:s/>σύμφωνης<text:s/>γνώμης<text:s/>του<text:s/>Υπηρεσιακού<text:s/>Συμβουλίου.</text:span></text:p>
      <text:p text:style-name="P1325"><text:span text:style-name="T1325_1">3.</text:span><text:span text:style-name="T1325_2"><text:s/>Οι<text:s/>τυχόντες<text:s/>εκπαιδευτικής<text:s/>άδειας<text:s/>για<text:s/>σπουδές<text:s/>στο<text:s/>εξωτερικό<text:s/>λαμβάνουν<text:s/>κατά<text:s/>τη<text:s/>διάρκεια<text:s/>αυτής,<text:s/>επιπλέον<text:s/>των<text:s/>εξόδων<text:s/>μεταβάσεως<text:s/>και<text:s/>επανόδου,<text:s/>τις<text:s/>αποδοχές<text:s/>εσωτερικού<text:s/>αυξημένες<text:s/>στο<text:s/>διπλάσιο.<text:s/>Η<text:s/>προσαύξηση<text:s/>των<text:s/>αποδοχών<text:s/>μειώνεται,<text:s/>κατά<text:s/>το<text:s/>μέρος<text:s/>που<text:s/>καλύπτεται<text:s/>από<text:s/>υποτροφία<text:s/>ή<text:s/>άλλου<text:s/>είδους<text:s/>χρηματική<text:s/>αμοιβή<text:s/>που<text:s/>τυχόν<text:s/>χορηγείται<text:s/>στον<text:s/>υπάλληλο.<text:s/>Οι<text:s/>υπάλληλοι<text:s/>υποχρεούνται,<text:s/>μετά<text:s/>τη<text:s/>λήξη<text:s/>της<text:s/>άδειας,<text:s/>να<text:s/>παραμείνουν<text:s/>στην<text:s/>υπηρεσία<text:s/>του<text:s/>Υπουργείου<text:s/>Εξωτερικών<text:s/>για<text:s/>χρόνο<text:s/>τριπλάσιο<text:s/>από<text:s/>το<text:s/>διανυθέντα<text:s/>για<text:s/>την<text:s/>εκπαιδευτική<text:s/>άδεια.<text:s/>Σε<text:s/>περίπτωση<text:s/>παραβίασης<text:s/>της<text:s/>υποχρέωσης<text:s/>αυτής<text:s/>υποχρεούνται<text:s/>εντός<text:s/>τριών<text:s/>μηνών<text:s/>να<text:s/>επιστρέψουν<text:s/>στο<text:s/>Δημόσιο<text:s/>τις<text:s/>επιπλέον<text:s/>αποδοχές<text:s/>που<text:s/>έλαβαν<text:s/>κατά<text:s/>το<text:s/>χρόνο<text:s/>της<text:s/>άδειας,<text:s/>καθώς<text:s/>και<text:s/>τα<text:s/>έξοδα<text:s/>μετάβασης<text:s/>και<text:s/>επιστροφής<text:s/>με<text:s/>το<text:s/>νόμιμο<text:s/>τόκο<text:s/>από<text:s/>τη<text:s/>λήψη<text:s/>τους.<text:s/>Στην<text:s/>περίπτωση<text:s/>αυτή<text:s/>εφαρμόζονται<text:s/>οι<text:s/>διατάξεις<text:s/>του<text:s/>Κώδικα<text:s/>Είσπραξης<text:s/>Δημοσίων<text:s/>Εσόδων.</text:span></text:p>
      <text:p text:style-name="P1326"><text:span text:style-name="T1326_1">Την<text:s/>ίδια<text:s/>υποχρέωση<text:s/>και<text:s/>συνέπειες<text:s/>έχουν<text:s/>όσοι,<text:s/>μετά<text:s/>το<text:s/>διορισμό<text:s/>τους,<text:s/>μετεκπαιδεύτηκαν<text:s/>με<text:s/>δαπάνες<text:s/>του<text:s/>Δημοσίου,<text:s/>με<text:s/>οποιονδήποτε<text:s/>τρόπο<text:s/>και<text:s/>αν<text:s/>καταβλήθηκαν<text:s/>οι<text:s/>δαπάνες<text:s/>αυτές.</text:span></text:p>
      <text:p text:style-name="P1327"><text:span text:style-name="T1327_1">Αν<text:s/>ο<text:s/>τυχών<text:s/>εκπαιδευτικής<text:s/>αδείας<text:s/>παραβιάσει<text:s/>την<text:s/>υποχρέωση<text:s/>του<text:s/>αυτή,<text:s/>υποχρεούται<text:s/>να<text:s/>επιστρέψει<text:s/>τις<text:s/>αποδοχές<text:s/>που<text:s/>έλαβε<text:s/>κατά<text:s/>το<text:s/>χρόνο<text:s/>της<text:s/>άδειας,<text:s/>ο<text:s/>οποίος<text:s/>δεν<text:s/>υπολογίζεται<text:s/>ως<text:s/>χρόνος<text:s/>πραγματικής<text:s/>υπηρεσίας.</text:span></text:p>
      <text:p text:style-name="P1328"><text:span text:style-name="T1328_1">4.</text:span><text:span text:style-name="T1328_2"><text:s/>Ο<text:s/>Υπουργός<text:s/>Εξωτερικών<text:s/>ασκεί<text:s/>την<text:s/>απαιτούμενη<text:s/>εποπτεία<text:s/>κατά<text:s/>τη<text:s/>διάρκεια<text:s/>της<text:s/>εκπαιδευτικής<text:s/>άδειας<text:s/>και,<text:s/>αναλόγως<text:s/>της<text:s/>επιδόσεως<text:s/>του<text:s/>μετεκπαιδευομέ-<text:s/>νου,<text:s/>δύναται<text:s/>να<text:s/>διακόψει<text:s/>την<text:s/>ήδη<text:s/>χορηγηθείσα<text:s/>άδεια,<text:s/>κατόπιν<text:s/>σύμφωνης<text:s/>γνώμης<text:s/>του<text:s/>οικείου<text:s/>Υπηρεσιακού<text:s/>Συμβουλίου.<text:s/>Ο<text:s/>μετεκπαιδευόμενος<text:s/>υπάλληλος<text:s/>υποβάλλει<text:s/>ανά<text:s/>τετράμηνο,<text:s/>προς<text:s/>το<text:s/>Διπλωματικό<text:s/>Γραφείο<text:s/>του<text:s/>Υπουργού<text:s/>Εξωτερικών,<text:s/>έκθεση<text:s/>προόδου.</text:span></text:p>
      <text:h text:style-name="P1329" text:outline-level="2"><text:span text:style-name="T1329_1">Τμήμα<text:s/>2:<text:s/></text:span></text:h>
      <text:h text:style-name="P1330" text:outline-level="2"><text:span text:style-name="T1330_1">Μεταβολές<text:s/>υπηρεσιακής<text:s/>κατάστασης</text:span></text:h>
      <text:h text:style-name="P1331" text:outline-level="6"><text:span text:style-name="T1331_1">Άρθρο<text:s/>73<text:s/></text:span></text:h>
      <text:h text:style-name="P1332" text:outline-level="6"><text:span text:style-name="T1332_1">Προσωπικό<text:s/>μητρώο,<text:s/>ατομικός<text:s/>φάκελος,μητρώο<text:s/>εκπαίδευσης,<text:s/>φύλλα<text:s/>αξιολόγησης<text:s/>και<text:s/>εκθέσειςαξιολόγησης<text:s/>της<text:s/>δραστηριότητας<text:s/>των<text:s/>υπαλλήλων</text:span></text:h>
      <text:p text:style-name="P1333"><text:span text:style-name="T1333_1">1.</text:span><text:span text:style-name="T1333_2"><text:s/>Στη<text:s/>Διεύθυνση<text:s/>Προσωπικού<text:s/>του<text:s/>Υπουργείου<text:s/>Εξωτερικών<text:s/>τηρείται<text:s/>το<text:s/>μητρώο<text:s/>κάθε<text:s/>υπαλλήλου<text:s/>του<text:s/>Υπουργείου<text:s/>Εξωτερικών,<text:s/>το<text:s/>οποίο<text:s/>αποτελείται<text:s/>από:<text:s/>α.<text:s/>το<text:s/>προσωπικό<text:s/>μητρώο,<text:s/>β.<text:s/>τον<text:s/>ατομικό<text:s/>φάκελο<text:s/>και<text:s/>γ.<text:s/>το<text:s/>μητρώο<text:s/>εκπαίδευσης<text:s/>του<text:s/>υπαλλήλου.</text:span></text:p>
      <text:p text:style-name="P1334"><text:span text:style-name="T1334_1">2.</text:span><text:span text:style-name="T1334_2"><text:s/>Το<text:s/>προσωπικό<text:s/>μητρώο<text:s/>του<text:s/>υπαλλήλου<text:s/>τηρείται<text:s/>μετά<text:s/>το<text:s/>διορισμό<text:s/>του<text:s/>και<text:s/>περιλαμβάνει<text:s/>όλα<text:s/>τα<text:s/>στοιχεία<text:s/>που<text:s/>προσδιορίζουν<text:s/>την<text:s/>ατομική,<text:s/>οικογενειακή,<text:s/>περιουσιακή<text:s/>και<text:s/>υπηρεσιακή<text:s/>του<text:s/>κατάσταση,<text:s/>σύμφωνα<text:s/>με<text:s/>τις<text:s/>κείμενες<text:s/>διατάξεις.</text:span></text:p>
      <text:p text:style-name="P1335"><text:span text:style-name="T1335_1">3.</text:span><text:span text:style-name="T1335_2"><text:s/>Ο<text:s/>ατομικός<text:s/>φάκελος<text:s/>περιλαμβάνει,<text:s/>με<text:s/>την<text:s/>ευθύνη<text:s/>του<text:s/>Διευθυντή<text:s/>της<text:s/>Διεύθυνσης<text:s/>Προσωπικού<text:s/>και<text:s/>του<text:s/>νόμιμου<text:s/>αναπληρωτή<text:s/>του,<text:s/>από<text:s/>τα<text:s/>στοιχεία<text:s/>του<text:s/>προσωπικού<text:s/>μητρώου<text:s/>τα<text:s/>ακόλουθα:</text:span></text:p>
      <text:p text:style-name="P1336"><text:span text:style-name="T1336_1">α.<text:s/>φύλλα<text:s/>αξιολόγησης,<text:s/>εκθέσεις<text:s/>δραστηριότητας<text:s/>και<text:s/>προσφυγές<text:s/>κατ’<text:s/>αυτών,</text:span></text:p>
      <text:p text:style-name="P1337"><text:span text:style-name="T1337_1">β.<text:s/>αντίγραφα<text:s/>των<text:s/>πράξεων<text:s/>μεταβολής<text:s/>της<text:s/>υπηρεσιακής<text:s/>κατάστασης,</text:span></text:p>
      <text:p text:style-name="P1338"><text:span text:style-name="T1338_1">γ.<text:s/>αντίγραφα<text:s/>των<text:s/>πράξεων<text:s/>επιβολής<text:s/>των<text:s/>πειθαρχικών<text:s/>ποινών,<text:s/>με<text:s/>την<text:s/>ένδειξη<text:s/>ότι<text:s/>έχουν<text:s/>ή<text:s/>δεν<text:s/>έχουν<text:s/>παραγραφεί,<text:s/>καθώς<text:s/>και<text:s/>των<text:s/>κλήσεων<text:s/>σε<text:s/>απολογία,<text:s/>εφόσον<text:s/>έχει<text:s/>επιβληθεί<text:s/>πειθαρχική<text:s/>ποινή.</text:span></text:p>
      <text:p text:style-name="P1339"><text:span text:style-name="T1339_1">Όλα<text:s/>τα<text:s/>στοιχεία<text:s/>αριθμούνται<text:s/>και<text:s/>καταχωρούνται<text:s/>στον<text:s/>πίνακα<text:s/>περιεχομένων<text:s/>των<text:s/>οικείων<text:s/>φακέλων.<text:s/>Με<text:s/>απόφαση<text:s/>του<text:s/>Υπουργού<text:s/>Εξωτερικών,<text:s/>οι<text:s/>ατομικοί<text:s/>φάκελοι<text:s/>μπορεί<text:s/>να<text:s/>περιλαμβάνουν,<text:s/>εκτός<text:s/>τωv<text:s/>στοιχείων<text:s/>που<text:s/>αναφέρονται<text:s/>παραπάνω<text:s/>υπό<text:s/>α΄,<text:s/>β΄<text:s/>και<text:s/>γ΄,<text:s/>και<text:s/>άλλα<text:s/>στοιχεία<text:s/>τα<text:s/>οποία<text:s/>αφορούν<text:s/>μόνο<text:s/>στην<text:s/>υπηρεσιακή<text:s/>δραστηριότητα<text:s/>των<text:s/>υπαλλήλων.<text:s/>Κάθε<text:s/>υπάλληλος<text:s/>έχει<text:s/>δικαίωμα<text:s/>γνώσης<text:s/>των<text:s/>στοιχείων<text:s/>του<text:s/>ατομικού<text:s/>του<text:s/>φακέλου,<text:s/>τα<text:s/>οποία<text:s/>είναι<text:s/>απόρρητα<text:s/>έναντι<text:s/>τρίτων.</text:span></text:p>
      <text:p text:style-name="P1340"><text:span text:style-name="T1340_1">4.</text:span><text:span text:style-name="T1340_2"><text:s/>Το<text:s/>μητρώο<text:s/>εκπαίδευσης<text:s/>περιλαμβάνει<text:s/>όλα<text:s/>τα<text:s/>στοιχεία<text:s/>που<text:s/>αφορούν<text:s/>στην<text:s/>επιστημονική<text:s/>κατάρτιση<text:s/>του<text:s/>υπαλλήλου<text:s/>και<text:s/>τηρείται<text:s/>με<text:s/>την<text:s/>ευθύνη<text:s/>του<text:s/>Διευθυντή<text:s/>της<text:s/>Διεύθυνσης<text:s/>Προσωπικού<text:s/>και<text:s/>του<text:s/>νόμιμου<text:s/>αναπληρωτή<text:s/>του.<text:s/>Το<text:s/>μητρώο<text:s/>εκπαίδευσης<text:s/>συνεκτιμάται,<text:s/>επικουρικά,<text:s/>από<text:s/>τα<text:s/>Υπηρεσιακά<text:s/>Συμβούλια<text:s/>κατά<text:s/>την<text:s/>αξιολόγηση<text:s/>των<text:s/>ουσιαστικών<text:s/>προσόντων<text:s/>του<text:s/>υπαλλήλου<text:s/>σε<text:s/>σχέση<text:s/>με<text:s/>τις<text:s/>απαιτήσεις<text:s/>της<text:s/>υπηρεσίας.<text:s/>Ειδικότερα,<text:s/>το<text:s/>μητρώο<text:s/>εκπαίδευσης<text:s/>περιλαμβάνει:</text:span></text:p>
      <text:p text:style-name="P1341"><text:span text:style-name="T1341_1">α.<text:s/>αντίγραφα<text:s/>των<text:s/>τίτλων<text:s/>σπουδών<text:s/>και<text:s/>μετεκπαίδευσης,<text:s/>ανεξαρτήτως<text:s/>της<text:s/>συνάφειάς<text:s/>τους<text:s/>με<text:s/>τα<text:s/>αντικείμενα<text:s/>του<text:s/>Υπουργείου<text:s/>Εξωτερικών,</text:span></text:p>
      <text:p text:style-name="P1342"><text:span text:style-name="T1342_1">β.<text:s/>βεβαιώσεις<text:s/>συμμετοχής<text:s/>σε<text:s/>εκπαιδευτικές<text:s/>δραστηριότητες<text:s/>που<text:s/>διοργανώνονται<text:s/>από<text:s/>το<text:s/>Υπουργείο<text:s/>Εξωτερικών<text:s/>ή<text:s/>άλλους<text:s/>φορείς<text:s/>του<text:s/>δημόσιου<text:s/>τομέα<text:s/>και<text:s/>έχουν<text:s/>σχέση<text:s/>με<text:s/>τα<text:s/>αντικείμενα<text:s/>του<text:s/>Υπουργείου<text:s/>Εξωτερικών,<text:s/>γ.<text:s/>αιτήσεις<text:s/>του<text:s/>υπαλλήλου<text:s/>για<text:s/>συμμετοχή<text:s/>σε<text:s/>εκπαιδευτικές<text:s/>δραστηριότητες<text:s/>του<text:s/>Υπουργείου<text:s/>Εξωτερικών<text:s/>που<text:s/>σχετίζονται<text:s/>με<text:s/>τα<text:s/>αντικείμενα<text:s/>του<text:s/>κλάδου<text:s/>του<text:s/>και<text:s/>τις<text:s/>εν<text:s/>γένει<text:s/>ανάγκες<text:s/>της<text:s/>υπηρεσίας,</text:span></text:p>
      <text:p text:style-name="P1343"><text:span text:style-name="T1343_1">δ.<text:s/>κάθε<text:s/>άλλο<text:s/>στοιχείο<text:s/>που<text:s/>ζητεί<text:s/>ο<text:s/>υπάλληλος<text:s/>να<text:s/>περι-<text:s/>ληφθεί<text:s/>στο<text:s/>μητρώο<text:s/>εκπαίδευσής<text:s/>του,<text:s/>όπως<text:s/>δημοσιεύσεις,<text:s/>εργασίες,<text:s/>συμμετοχή<text:s/>σε<text:s/>σεμινάρια<text:s/>ή<text:s/>ανακοινώσεις<text:s/>σε<text:s/>συνέδρια,<text:s/>συμμετοχή<text:s/>σε<text:s/>επιμορφωτικά<text:s/>προγράμματα<text:s/>και<text:s/>άλλα,<text:s/>ύστερα<text:s/>από<text:s/>απόφαση<text:s/>του<text:s/>Υπηρεσιακού<text:s/>Συμβουλίου.</text:span></text:p>
      <text:p text:style-name="P1344"><text:span text:style-name="T1344_1">Όλα<text:s/>τα<text:s/>στοιχεία<text:s/>που<text:s/>περιλαμβάνονται<text:s/>στο<text:s/>μητρώο<text:s/>εκπαίδευσης<text:s/>αριθμούνται<text:s/>και<text:s/>καταχωρίζονται<text:s/>στον<text:s/>πίνακα<text:s/>περιεχομένων<text:s/>του.</text:span></text:p>
      <text:p text:style-name="P1345"><text:span text:style-name="T1345_1">5.</text:span><text:span text:style-name="T1345_2"><text:s/>Με<text:s/>απόφαση<text:s/>του<text:s/>Υπουργού<text:s/>Εξωτερικών,<text:s/>ορίζεται<text:s/>ο<text:s/>τρόπος<text:s/>τήρησης<text:s/>και<text:s/>ενημέρωσης<text:s/>του<text:s/>προσωπικού<text:s/>μητρώου,<text:s/>του<text:s/>ατομικού<text:s/>φακέλου<text:s/>και<text:s/>του<text:s/>μητρώου<text:s/>εκπαίδευσης<text:s/>του<text:s/>υπαλλήλου.</text:span></text:p>
      <text:p text:style-name="P1346"><text:span text:style-name="T1346_1">6.</text:span><text:span text:style-name="T1346_2"><text:s/>Οι<text:s/>προϊστάμενοι<text:s/>των<text:s/>αρχών<text:s/>της<text:s/>Εξωτερικής<text:s/>Υπηρεσίας<text:s/>και<text:s/>οι<text:s/>Διευθυντές<text:s/>των<text:s/>Διευθύνσεων<text:s/>της<text:s/>Κεντρικής<text:s/>Υπηρεσίας<text:s/>και<text:s/>των<text:s/>Περιφερειακών<text:s/>Υπηρεσιών<text:s/>υποχρε-<text:s/>ούνται<text:s/>να<text:s/>συντάσσουν,<text:s/>κάθε<text:s/>έτος,<text:s/>για<text:s/>τους<text:s/>υπηρετού-<text:s/>ντες<text:s/>στην<text:s/>υπηρεσία<text:s/>τους<text:s/>υπαλλήλους,<text:s/>όλων<text:s/>των<text:s/>Υπουργείων<text:s/>και<text:s/>Κρατικών<text:s/>Υπηρεσιών,<text:s/>φύλλα<text:s/>αξιολόγησης,<text:s/>τα<text:s/>οποία<text:s/>πρέπει<text:s/>να<text:s/>περιέχουν,<text:s/>μεταξύ<text:s/>άλλων,<text:s/>σαφείς<text:s/>και<text:s/>τεκμηριωμένες<text:s/>κρίσεις<text:s/>για<text:s/>το<text:s/>ήθος,<text:s/>την<text:s/>κατάρτιση,<text:s/>την<text:s/>ικανότητα<text:s/>και<text:s/>την<text:s/>απόδοση<text:s/>κάθε<text:s/>υπαλλήλου,<text:s/>σε<text:s/>συνάρτηση<text:s/>με<text:s/>τα<text:s/>συγκεκριμένα<text:s/>καθήκοντα<text:s/>που<text:s/>του<text:s/>έχουν<text:s/>ανατεθεί.<text:s/>Οι<text:s/>Γενικοί<text:s/>Διευθυντές<text:s/>συντάσσουν<text:s/>εκθέσεις<text:s/>αξιολόγησης<text:s/>της<text:s/>δραστηριότητας<text:s/>των<text:s/>Διευθυντών<text:s/>των<text:s/>υπ’<text:s/>αυτών<text:s/>Διευθύνσεων.</text:span></text:p>
      <text:p text:style-name="P1347"><text:span text:style-name="T1347_1">Ειδικά,<text:s/>όσον<text:s/>αφορά<text:s/>στα<text:s/>Γραφεία<text:s/>Οικονομικών<text:s/>και<text:s/>Εμπορικών<text:s/>Υποθέσεων,<text:s/>τα<text:s/>φύλλα<text:s/>αξιολόγησης<text:s/>των<text:s/>προϊσταμένων<text:s/>τους<text:s/>συντάσσονται,<text:s/>κατά<text:s/>τα<text:s/>οριζόμενα<text:s/>στο<text:s/>προηγούμενο<text:s/>εδάφιο,<text:s/>από<text:s/>τον<text:s/>οικείο<text:s/>Πρέσβυ<text:s/>και,<text:s/>στην<text:s/>περίπτωση<text:s/>Γραφείου<text:s/>που<text:s/>λειτουργεί<text:s/>σε<text:s/>προξενική<text:s/>αρχή,<text:s/>μετά<text:s/>από<text:s/>εισήγηση<text:s/>του<text:s/>προϊσταμένου<text:s/>της<text:s/>οικείας<text:s/>προξενικής<text:s/>αρχής.<text:s/>Τα<text:s/>φύλλα<text:s/>αξιολόγησης<text:s/>των<text:s/>υπαλλήλων<text:s/>που<text:s/>έχουν<text:s/>τοποθετηθεί<text:s/>στο<text:s/>Γραφείο<text:s/>Οικονομικών<text:s/>και<text:s/>Εμπορικών<text:s/>Υποθέσεων<text:s/>συντάσσονται<text:s/>από<text:s/>τον<text:s/>προϊστάμενο<text:s/>της<text:s/>οικείας<text:s/>διπλωματικής<text:s/>ή<text:s/>προξενικής<text:s/>αρχής,<text:s/>με<text:s/>εισήγηση<text:s/>του<text:s/>προϊσταμένου<text:s/>του<text:s/>Γραφείου<text:s/>Οικονομικών<text:s/>και<text:s/>Εμπορικών<text:s/>Υποθέσεων,<text:s/>η<text:s/>οποία<text:s/>επισυνάπτεται<text:s/>στο<text:s/>φύλλο<text:s/>αξιολόγησης.<text:s/>Σε<text:s/>περίπτωση<text:s/>απόκλισης<text:s/>του<text:s/>φύλλου<text:s/>αξιολόγησης<text:s/>από<text:s/>την<text:s/>εισήγηση<text:s/>του<text:s/>επί<text:s/>κεφαλής<text:s/>του<text:s/>Γραφείου<text:s/>Οικονομικών<text:s/>και<text:s/>Εμπορικών<text:s/>Υποθέσεων,<text:s/>η<text:s/>απόκλιση<text:s/>θα<text:s/>πρέπει<text:s/>να<text:s/>αιτιολογείται<text:s/>ειδικώς.</text:span></text:p>
      <text:p text:style-name="P1348"><text:span text:style-name="T1348_1">Ο<text:s/>Υπηρεσιακός<text:s/>Γενικός<text:s/>Γραμματέας<text:s/>συντάσσει<text:s/>εκθέσεις<text:s/>αξιολόγησης<text:s/>της<text:s/>δραστηριότητας<text:s/>των<text:s/>Γενικών<text:s/>Διευθυντών,<text:s/>καθώς<text:s/>και<text:s/>των<text:s/>προϊσταμένων<text:s/>των<text:s/>επί<text:s/>μέρους<text:s/>υπηρεσιών,<text:s/>που<text:s/>υπάγονται<text:s/>απευθείας<text:s/>στον<text:s/>Υπουργό.<text:s/>Οι<text:s/>προϊστάμενοι<text:s/>των<text:s/>πρεσβευτικών<text:s/>αρχών<text:s/>υποχρεούνται<text:s/>να<text:s/>συντάσσουν<text:s/>έκθεση<text:s/>αξιολόγησης<text:s/>της<text:s/>δραστηριότητας<text:s/>των<text:s/>προϊσταμένων<text:s/>των<text:s/>έμμισθων<text:s/>προξενικών<text:s/>αρχών<text:s/>της<text:s/>χώρας<text:s/>διαπίστευσής<text:s/>τους.</text:span></text:p>
      <text:p text:style-name="P1349"><text:span text:style-name="T1349_1">7.</text:span><text:span text:style-name="T1349_2"><text:s/>Η<text:s/>παράλειψη<text:s/>σύνταξης<text:s/>φύλλων<text:s/>αξιολόγησης<text:s/>και<text:s/>εκθέσεων<text:s/>αξιολόγησης<text:s/>της<text:s/>δραστηριότητας,<text:s/>σύμφωνα<text:s/>με<text:s/>τα<text:s/>ως<text:s/>άνω<text:s/>οριζόμενα,<text:s/>αποτελεί<text:s/>πειθαρχικό<text:s/>παράπτωμα.</text:span></text:p>
      <text:p text:style-name="P1350"><text:span text:style-name="T1350_1">8.</text:span><text:span text:style-name="T1350_2"><text:s/>Ο<text:s/>προϊστάμενος<text:s/>καλεί<text:s/>τον<text:s/>αξιολογούμενο,<text:s/>προκει-<text:s/>μένου<text:s/>να<text:s/>του<text:s/>επισημάνει<text:s/>ενδεχόμενες<text:s/>αδυναμίες<text:s/>και<text:s/>να<text:s/>του<text:s/>υποδείξει<text:s/>τρόπους<text:s/>βελτίωσης<text:s/>της<text:s/>απόδοσής<text:s/>του.</text:span></text:p>
      <text:p text:style-name="P1351"><text:span text:style-name="T1351_1">9.</text:span><text:span text:style-name="T1351_2"><text:s/>Ελάχιστος<text:s/>χρόνος<text:s/>πραγματικής<text:s/>κοινής<text:s/>υπηρεσίας<text:s/>αξιολογούντος<text:s/>και<text:s/>αξιολογουμένου,<text:s/>μετά<text:s/>τον<text:s/>οποίο<text:s/>επιβάλλεται<text:s/>η<text:s/>σύνταξη<text:s/>φύλλου<text:s/>αξιολόγησης<text:s/>ή<text:s/>εκθέσεως<text:s/>αξιολόγησης<text:s/>της<text:s/>δραστηριότητας,<text:s/>είναι<text:s/>οι<text:s/>έξι<text:s/>μήνες.<text:s/>Το<text:s/>τελευταίο<text:s/>φύλλο<text:s/>αξιολόγησης<text:s/>ή<text:s/>η<text:s/>τελευταία<text:s/>έκθεση<text:s/>αξιολόγησης<text:s/>της<text:s/>δραστηριότητας<text:s/>συντάσσεται,<text:s/>σε<text:s/>κάθε<text:s/>περίπτωση,<text:s/>το<text:s/>αργότερο<text:s/>μέσα<text:s/>σε<text:s/>ένα<text:s/>τρίμηνο<text:s/>από<text:s/>τη<text:s/>μετακίνηση<text:s/>του<text:s/>προϊσταμένου<text:s/>ή<text:s/>του<text:s/>αξιολογουμένου.</text:span></text:p>
      <text:p text:style-name="P1352"><text:span text:style-name="T1352_1">10.</text:span><text:span text:style-name="T1352_2"><text:s/>Με<text:s/>απόφαση<text:s/>του<text:s/>Υπουργού<text:s/>Εξωτερικών<text:s/>ορίζονται<text:s/>ο<text:s/>τύπος,<text:s/>τα<text:s/>κριτήρια<text:s/>αξιολόγησης<text:s/>και<text:s/>κάθε<text:s/>λεπτομέρεια<text:s/>σχετικά<text:s/>με<text:s/>τη<text:s/>σύνταξη<text:s/>των<text:s/>φύλλων<text:s/>αξιολόγησης<text:s/>και<text:s/>των<text:s/>εκθέσεων<text:s/>αξιολόγησης<text:s/>δραστηριότητας.</text:span></text:p>
      <text:p text:style-name="P1353"><text:span text:style-name="T1353_1">11.</text:span><text:span text:style-name="T1353_2"><text:s/>Τα<text:s/>φύλλα<text:s/>αξιολόγησης<text:s/>και<text:s/>οι<text:s/>εκθέσεις<text:s/>αξιολόγησης<text:s/>δραστηριότητας<text:s/>κοινοποιούνται<text:s/>από<text:s/>τη<text:s/>Διεύθυνση<text:s/>Προσωπικού,<text:s/>εντός<text:s/>δύο<text:s/>μηνών<text:s/>από<text:s/>τη<text:s/>σύνταξή<text:s/>τους,<text:s/>στους<text:s/>ενδιαφερόμενους.<text:s/>Οι<text:s/>υπάλληλοι<text:s/>του<text:s/>Υπουργείου<text:s/>Εξωτερικών<text:s/>έχουν<text:s/>δικαίωμα<text:s/>προσφυγής<text:s/>κατ’<text:s/>αυτών<text:s/>στο<text:s/>αρμόδιο<text:s/>Υπηρεσιακό<text:s/>Συμβούλιο<text:s/>του<text:s/>Υπουργείου<text:s/>Εξωτερικών,<text:s/>εντός<text:s/>δύο<text:s/>μηνών<text:s/>από<text:s/>την<text:s/>κοινοποίηση,<text:s/>προς<text:s/>απάλειψη<text:s/>μόνον<text:s/>πραγματικών<text:s/>περιστατικών,<text:s/>που<text:s/>δεν<text:s/>ανταποκρίνονται<text:s/>στην<text:s/>πραγματικότητα.<text:s/>Το<text:s/>Υπηρεσιακό<text:s/>Συμβούλιο<text:s/>εξετάζει<text:s/>την<text:s/>προσφυγή<text:s/>εντός<text:s/>δύο<text:s/>(2)<text:s/>μηνών<text:s/>από<text:s/>την<text:s/>υποβολή<text:s/>της.</text:span></text:p>
      <text:p text:style-name="P1354"><text:span text:style-name="T1354_1">Κατά<text:s/>την<text:s/>εξέταση<text:s/>της<text:s/>προσφυγής,<text:s/>το<text:s/>Υπηρεσιακό<text:s/>Συμβούλιο<text:s/>μπορεί<text:s/>να<text:s/>καλεί<text:s/>σε<text:s/>ακρόαση,<text:s/>αυτοπροσώπως,<text:s/>μόνον<text:s/>τον<text:s/>κριθέντα<text:s/>υπάλληλο.</text:span></text:p>
      <text:p text:style-name="P1355"><text:span text:style-name="T1355_1">Εάν<text:s/>οι<text:s/>λόγοι<text:s/>της<text:s/>προσφυγής<text:s/>κριθούν<text:s/>βάσιμοι,<text:s/>το<text:s/>Υπηρεσιακό<text:s/>Συμβούλιο<text:s/>προβαίνει<text:s/>σε<text:s/>διόρθωση<text:s/>του<text:s/>φύλλου<text:s/>αξιολόγησης<text:s/>ή<text:s/>της<text:s/>έκθεσης<text:s/>αξιολόγησης<text:s/>της<text:s/>δραστηριότητας.</text:span></text:p>
      <text:p text:style-name="P1356"><text:span text:style-name="T1356_1">Με<text:s/>απόφαση<text:s/>του<text:s/>Υπουργού<text:s/>Εξωτερικών<text:s/>ρυθμίζονται<text:s/>η<text:s/>διαδικασία<text:s/>και<text:s/>τα<text:s/>ειδικότερα<text:s/>θέματα<text:s/>σχετικά<text:s/>με<text:s/>την<text:s/>προσφυγή.</text:span></text:p>
      <text:h text:style-name="P1357" text:outline-level="6"><text:span text:style-name="T1357_1">Άρθρο<text:s/></text:span></text:h>
      <text:h text:style-name="P1358" text:outline-level="6"><text:span text:style-name="T1358_1">74Αποσπάσεις</text:span></text:h>
      <text:p text:style-name="P1359"><text:span text:style-name="T1359_1">1.</text:span><text:span text:style-name="T1359_2"><text:s/>Όταν<text:s/>υφίσταται<text:s/>ειδική<text:s/>υπηρεσιακή<text:s/>ανάγκη<text:s/>σε<text:s/>προσωπικό,<text:s/>επιτρέπεται<text:s/>η,<text:s/>μέχρι<text:s/>ένα<text:s/>τρίμηνο,<text:s/>απόσπαση<text:s/>υπαλλήλων<text:s/>του<text:s/>Υπουργείου<text:s/>σε<text:s/>διπλωματικές<text:s/>και<text:s/>προξενικές<text:s/>αρχές,<text:s/>καθώς<text:s/>και<text:s/>Περιφερειακές<text:s/>Υπηρεσίες,<text:s/>η<text:s/>οποία<text:s/>ενεργείται<text:s/>με<text:s/>απόφαση<text:s/>του<text:s/>Υπουργού<text:s/>Εξωτερικών.<text:s/>Η<text:s/>απόσπαση<text:s/>μπορεί<text:s/>να<text:s/>παραταθεί,<text:s/>για<text:s/>εξαιρετικούς<text:s/>λόγους,<text:s/>πέραν<text:s/>του<text:s/>τριμήνου<text:s/>και<text:s/>μέχρι<text:s/>ενός<text:s/>εξαμήνου<text:s/>συνολικά,<text:s/>με<text:s/>απόφαση<text:s/>του<text:s/>Υπουργού<text:s/>Εξωτερικών.<text:s/>Ο<text:s/>χρόνος<text:s/>της<text:s/>ως<text:s/>άνω<text:s/>αποσπάσεως,<text:s/>εφόσον<text:s/>αυτή<text:s/>υπερβαίνει<text:s/>τους<text:s/>τρεις<text:s/>μήνες,<text:s/>δεν<text:s/>συνυπολογίζεται<text:s/>ως<text:s/>χρόνος<text:s/>υπηρεσίας<text:s/>στην<text:s/>Κεντρική<text:s/>Υπηρεσία.</text:span></text:p>
      <text:p text:style-name="P1360"><text:span text:style-name="T1360_1">Δεν<text:s/>επιτρέπεται<text:s/>δεύτερη<text:s/>απόσπαση<text:s/>του<text:s/>ίδιου<text:s/>υπαλλήλου<text:s/>πριν<text:s/>από<text:s/>την<text:s/>παρέλευση<text:s/>ενός<text:s/>έτους<text:s/>από<text:s/>τη<text:s/>λήξη<text:s/>της<text:s/>προηγούμενης.</text:span></text:p>
      <text:p text:style-name="P1361"><text:span text:style-name="T1361_1">2.</text:span><text:span text:style-name="T1361_2"><text:s/>Με<text:s/>απόφαση<text:s/>του<text:s/>Υπουργού<text:s/>Εξωτερικών,<text:s/>επιτρέπεται<text:s/>η<text:s/>απόσπαση<text:s/>στην<text:s/>Κεντρική<text:s/>Υπηρεσία<text:s/>ή<text:s/>σε,<text:s/>αντίστοιχη<text:s/>προς<text:s/>το<text:s/>βαθμό<text:s/>τους,<text:s/>θέση<text:s/>της<text:s/>Εξωτερικής<text:s/>Υπηρεσίας,<text:s/>υπαλλήλων<text:s/>οι<text:s/>οποίοι<text:s/>για<text:s/>λόγους<text:s/>εκτάκτων<text:s/>συνθηκών<text:s/>ή<text:s/>ανωτέρας<text:s/>βίας<text:s/>δεν<text:s/>δύνανται<text:s/>να<text:s/>μεταβούν<text:s/>ή<text:s/>να<text:s/>παραμείνουν<text:s/>ή<text:s/>να<text:s/>επανέλθουν<text:s/>στις<text:s/>θέσεις<text:s/>τους<text:s/>στην<text:s/>Εξωτερική<text:s/>Υπηρεσία.<text:s/>Οι<text:s/>ανωτέρω<text:s/>εξακολουθούν<text:s/>να<text:s/>λαμβάνουν<text:s/>τις<text:s/>αποδοχές<text:s/>της<text:s/>θέσης<text:s/>τους<text:s/>στο<text:s/>εξωτερικό.</text:span></text:p>
      <text:p text:style-name="P1362"><text:span text:style-name="T1362_1">3.</text:span><text:span text:style-name="T1362_2"><text:s/>Υπάλληλοι<text:s/>αποσπώμενοι<text:s/>σε<text:s/>αρχή<text:s/>της<text:s/>Εξωτερικής<text:s/>Υπηρεσίας<text:s/>λαμβάνουν<text:s/>τις<text:s/>αποδοχές<text:s/>και<text:s/>το<text:s/>επίδομα<text:s/>υπηρεσίας<text:s/>στην<text:s/>αλλοδαπή<text:s/>που<text:s/>λαμβάνουν<text:s/>οι<text:s/>ομοιόβαθ-<text:s/>μοί<text:s/>τους,<text:s/>οι<text:s/>οποίοι<text:s/>υπηρετούν<text:s/>στη<text:s/>χώρα<text:s/>αυτή.<text:s/>Στους<text:s/>αποσπώμενους<text:s/>από<text:s/>αρχή<text:s/>της<text:s/>Εξωτερικής<text:s/>Υπηρεσίας<text:s/>σε<text:s/>άλλη<text:s/>αρχή<text:s/>της<text:s/>Εξωτερικής<text:s/>Υπηρεσίας<text:s/>καταβάλλεται,<text:s/>επιπλέον,<text:s/>λόγω<text:s/>πρόσθετων<text:s/>εξόδων<text:s/>στέγασης,<text:s/>ποσοστό<text:s/>15%<text:s/>επί<text:s/>του<text:s/>επιδόματος<text:s/>υπηρεσίας<text:s/>αλλοδαπής<text:s/>του<text:s/>βαθμού<text:s/>τους<text:s/>στη<text:s/>χώρα<text:s/>απόσπασής<text:s/>τους.</text:span></text:p>
      <text:p text:style-name="P1363"><text:span text:style-name="T1363_1">4.</text:span><text:span text:style-name="T1363_2"><text:s/>Επιτρέπεται<text:s/>η<text:s/>απόσπαση<text:s/>υπαλλήλων<text:s/>του<text:s/>Υπουργείου<text:s/>Εξωτερικών<text:s/>στην<text:s/>Προεδρία<text:s/>της<text:s/>Δημοκρατίας,<text:s/>στο<text:s/>Γραφείο<text:s/>Πρωθυπουργού,<text:s/>καθώς<text:s/>και<text:s/>η<text:s/>διάθεση<text:s/>υπαλλήλων<text:s/>στη<text:s/>Βουλή<text:s/>των<text:s/>Ελλήνων,<text:s/>κατά<text:s/>τις<text:s/>κείμενες<text:s/>διατάξεις.<text:s/>Επιτρέπεται,<text:s/>επίσης,<text:s/>η<text:s/>απόσπαση<text:s/>έως<text:s/>τριάντα<text:s/>(30),<text:s/>συνολικώς,<text:s/>υπαλλήλων<text:s/>όλων<text:s/>των<text:s/>κλάδων,<text:s/>εκ<text:s/>των<text:s/>οποίων<text:s/>έως<text:s/>πέντε<text:s/>(5)<text:s/>από<text:s/>το<text:s/>Διπλωματικό<text:s/>Κλάδο,<text:s/>σε<text:s/>πολιτικά<text:s/>κόμματα,<text:s/>τα<text:s/>οποία<text:s/>εκπροσωπούνται<text:s/>στη<text:s/>Βουλή<text:s/>των<text:s/>Ελλήνων,<text:s/>σε<text:s/>γραφεία<text:s/>Βουλευτών<text:s/>του<text:s/>Κοινοβουλίου<text:s/>και<text:s/>Ελλήνων<text:s/>Βουλευτών<text:s/>του<text:s/>Ευρωπαϊκού<text:s/>Κοινοβουλίου,<text:s/>χωρίς<text:s/>τους<text:s/>περιορισμούς<text:s/>της<text:s/>παραγράφου<text:s/>1.</text:span></text:p>
      <text:p text:style-name="P1364"><text:span text:style-name="T1364_1">5.</text:span><text:span text:style-name="T1364_2"><text:s/>Με<text:s/>απόφαση<text:s/>του<text:s/>Υπουργού<text:s/>Εξωτερικών<text:s/>επιτρέπεται<text:s/>η<text:s/>απόσπαση<text:s/>μέχρι<text:s/>τέσσερα<text:s/>έτη<text:s/>υπαλλήλων<text:s/>του<text:s/>Υπουργείου<text:s/>Εξωτερικών<text:s/>στην<text:s/>Ευρωπαϊκή<text:s/>Ένωση<text:s/>και<text:s/>μέχρι<text:s/>τρία<text:s/>έτη<text:s/>σε<text:s/>διεθνείς<text:s/>οργανισμούς<text:s/>ή<text:s/>διασκέψεις<text:s/>ή<text:s/>διπλωματικές<text:s/>διαπραγματεύσεις.<text:s/>Με<text:s/>όμοια<text:s/>απόφαση<text:s/>επιτρέπεται<text:s/>η<text:s/>απόσπαση<text:s/>μέχρι<text:s/>τρία<text:s/>έτη<text:s/>υπαλλήλων<text:s/>του<text:s/>Υπουργείου<text:s/>Εξωτερικών<text:s/>στη<text:s/>Μόνιμη<text:s/>Αντιπροσωπεία<text:s/>της<text:s/>Ελλάδας<text:s/>στην<text:s/>Ευρωπαϊκή<text:s/>Ένωση,<text:s/>η<text:s/>οποία<text:s/>δύναται<text:s/>να<text:s/>παραταθεί<text:s/>μέχρι<text:s/>δύο<text:s/>επιπλέον<text:s/>έτη.<text:s/>Οι<text:s/>κατά<text:s/>τα<text:s/>ανωτέρω<text:s/>αποσπώμενοι<text:s/>υπάλληλοι<text:s/>λαμβάνουν<text:s/>τις<text:s/>αποδοχές<text:s/>και<text:s/>το<text:s/>επίδομα<text:s/>υπηρεσίας<text:s/>στην<text:s/>αλλοδαπή<text:s/>των<text:s/>ομοιόβαθμών<text:s/>τους,<text:s/>οι<text:s/>οποίοι<text:s/>υπηρετούν<text:s/>στις<text:s/>ελληνικές<text:s/>διπλωματικές<text:s/>ή<text:s/>προξενικές<text:s/>αρχές<text:s/>της<text:s/>χώρας<text:s/>στην<text:s/>οποία<text:s/>λειτουργούν<text:s/>οι<text:s/>προαναφερόμενοι<text:s/>οργανισμοί<text:s/>ή<text:s/>λαμβάνουν<text:s/>χώρα<text:s/>διασκέψεις<text:s/>ή<text:s/>διπλωματικές<text:s/>διαπραγματεύσεις,<text:s/>εκτός<text:s/>εάν<text:s/>αμείβονται<text:s/>από<text:s/>αυτούς.<text:s/>Εάν<text:s/>δεν<text:s/>υφίσταται<text:s/>διπλωματική<text:s/>ή<text:s/>προξενική<text:s/>αρχή<text:s/>στις<text:s/>παραπάνω<text:s/>χώρες,<text:s/>το<text:s/>επίδομα<text:s/>υπηρεσίας<text:s/>αλλοδαπής<text:s/>καθορίζεται<text:s/>με<text:s/>κοινή<text:s/>απόφαση<text:s/>των<text:s/>Υπουργών<text:s/>Εξωτερικών<text:s/>και<text:s/>Οικονομίας<text:s/>και<text:s/>Οικονομικών.<text:s/>Οι<text:s/>κατά<text:s/>τη<text:s/>δημοσίευση<text:s/>του<text:s/>παρόντος<text:s/>νόμου<text:s/>υπηρετούντες<text:s/>με<text:s/>απόσπαση<text:s/>πέραν<text:s/>της<text:s/>τετραετίας<text:s/>ή<text:s/>τριετίας,<text:s/>κατά<text:s/>περίπτωση,<text:s/>υπάλληλοι<text:s/>του<text:s/>Υπουργείου<text:s/>Εξωτερικών<text:s/>παραμένουν<text:s/>στη<text:s/>θέση<text:s/>τους,<text:s/>μέχρι<text:s/>ορισμού<text:s/>αντικαταστάτη<text:s/>τους<text:s/>ή<text:s/>το<text:s/>αργότερο<text:s/>για<text:s/>ένα<text:s/>ακόμη<text:s/>έτος.</text:span></text:p>
      <text:p text:style-name="P1365"><text:span text:style-name="T1365_1">6.</text:span><text:span text:style-name="T1365_2"><text:s/>Επιτρέπεται<text:s/>η<text:s/>απόσπαση<text:s/>από<text:s/>και<text:s/>προς<text:s/>την<text:s/>Κεντρική<text:s/>Υπηρεσία<text:s/>υπαλλήλων<text:s/>του<text:s/>Υπουργείου<text:s/>Εξωτερικών,<text:s/>προκειμένου<text:s/>να<text:s/>αντιμετωπισθούν<text:s/>υπηρεσιακές<text:s/>ανάγκες<text:s/>σε<text:s/>προσωπικό,<text:s/>λόγω<text:s/>της<text:s/>ανάληψης<text:s/>της<text:s/>προεδρίας<text:s/>εκ<text:s/>μέρους<text:s/>της<text:s/>Ελλάδας<text:s/>στην<text:s/>Ευρωπαϊκή<text:s/>Ένωση<text:s/>και<text:s/>σε<text:s/>άλλους<text:s/>διεθνείς<text:s/>οργανισμούς,<text:s/>κατά<text:s/>τις<text:s/>ειδικότερες<text:s/>ρυθμίσεις<text:s/>της<text:s/>παραγράφου<text:s/>1.</text:span></text:p>
      <text:p text:style-name="P1366"><text:span text:style-name="T1366_1">Οι<text:s/>κατά<text:s/>τα<text:s/>ως<text:s/>άνω<text:s/>αποσπώμενοι<text:s/>για<text:s/>τις<text:s/>ανάγκες<text:s/>της<text:s/>προεδρίας<text:s/>από<text:s/>τις<text:s/>αρχές<text:s/>της<text:s/>Εξωτερικής<text:s/>Υπηρεσίας<text:s/>στην<text:s/>Κεντρική<text:s/>Υπηρεσία<text:s/>συνεχίζουν<text:s/>να<text:s/>λαμβάνουν<text:s/>κανο-<text:s/>νικώς<text:s/>τις<text:s/>αποδοχές<text:s/>τους<text:s/>της<text:s/>Εξωτερικής<text:s/>Υπηρεσίας.</text:span></text:p>
      <text:p text:style-name="P1367"><text:span text:style-name="T1367_1">Οι<text:s/>αποσπασθέντες,<text:s/>κατά<text:s/>τα<text:s/>ανωτέρω,<text:s/>στην<text:s/>Κεντρική<text:s/>Υπηρεσία<text:s/>επιστρέφουν<text:s/>μετά<text:s/>τη<text:s/>λήξη<text:s/>της<text:s/>απόσπασής<text:s/>τους<text:s/>στις<text:s/>θέσεις<text:s/>τους<text:s/>και<text:s/>δεν<text:s/>μπορούν<text:s/>να<text:s/>μετατεθούν<text:s/>πριν<text:s/>παρέλθει<text:s/>εξάμηνο.</text:span></text:p>
      <text:p text:style-name="P1368"><text:span text:style-name="T1368_1">Ο<text:s/>χρόνος<text:s/>της<text:s/>ως<text:s/>άνω<text:s/>απόσπασης<text:s/>υπαλλήλου,<text:s/>που<text:s/>υπηρετεί<text:s/>σε<text:s/>αρχή<text:s/>ειδικών<text:s/>συνθηκών,<text:s/>δεν<text:s/>συνυπολογίζεται<text:s/>ως<text:s/>χρόνος<text:s/>υπηρεσίας<text:s/>στην<text:s/>αρχή<text:s/>αυτή.</text:span></text:p>
      <text:p text:style-name="P1369"><text:span text:style-name="T1369_1">7.</text:span><text:span text:style-name="T1369_2"><text:s/>Ο<text:s/>χρόνος<text:s/>της<text:s/>απόσπασης<text:s/>λογίζεται,<text:s/>σε<text:s/>κάθε<text:s/>περίπτωση,<text:s/>ως<text:s/>χρόνος<text:s/>πραγματικής<text:s/>υπηρεσίας.</text:span></text:p>
      <text:p text:style-name="P1370"><text:span text:style-name="T1370_1">8.</text:span><text:span text:style-name="T1370_2"><text:s/>Για<text:s/>τις<text:s/>αποσπάσεις<text:s/>υπαλλήλων<text:s/>άλλων<text:s/>Υπουργείων<text:s/>ή<text:s/>φορέων,<text:s/>οι<text:s/>οποίες<text:s/>πραγματοποιούνται<text:s/>προς<text:s/>τη<text:s/>Μόνιμη<text:s/>Αντιπροσωπεία<text:s/>της<text:s/>Ελλάδας<text:s/>στην<text:s/>Ευρωπαϊκή<text:s/>Ένωση,<text:s/>σύμφωνα<text:s/>με<text:s/>τις<text:s/>διατάξεις<text:s/>των<text:s/>ν.<text:s/>1104/1980<text:s/>(ΦΕΚ<text:s/>298<text:s/>Α΄)<text:s/>και<text:s/>ν.<text:s/>1640/1986<text:s/>(ΦΕΚ<text:s/>122<text:s/>Α΄),<text:s/>προς<text:s/>το<text:s/>Γενικό<text:s/>Προξενείο<text:s/>Λονδίνου,<text:s/>σύμφωνα<text:s/>με<text:s/>το<text:s/>άρθρο<text:s/>40<text:s/>του<text:s/>ν.<text:s/>2162/1993<text:s/>(ΦΕΚ<text:s/>120<text:s/>Α΄),<text:s/>καθώς<text:s/>και<text:s/>για<text:s/>τις<text:s/>αποσπάσεις<text:s/>υπαλλήλων<text:s/>προς<text:s/>τη<text:s/>Μόνιμη<text:s/>Αντιπροσωπεία<text:s/>της<text:s/>Ελλάδας<text:s/>στο<text:s/>Διεθνή<text:s/>Οργανισμό<text:s/>Πολιτικής<text:s/>Αεροπορίας<text:s/>(ICAO),<text:s/>σύμφωνα<text:s/>με<text:s/>το<text:s/>άρθρο<text:s/>3<text:s/>του<text:s/>ν.<text:s/>1764/1988<text:s/>(ΦΕΚ<text:s/>56<text:s/>Α΄),<text:s/>εξακολουθούν<text:s/>να<text:s/>ισχύουν<text:s/>όσα<text:s/>ορίζονται<text:s/>στους<text:s/>νόμους<text:s/>αυτούς.<text:s/>Σε<text:s/>κάθε<text:s/>περίπτωση,<text:s/>οι<text:s/>αποσπάσεις<text:s/>αυτές<text:s/>δύνανται<text:s/>να<text:s/>πραγματοποιούνται,<text:s/>εφόσον<text:s/>υπάρχει<text:s/>αιτιολογημένη<text:s/>υπηρεσιακή<text:s/>ανάγκη,<text:s/>και<text:s/>πάντως,<text:s/>μόνον<text:s/>εφόσον<text:s/>έχει<text:s/>εξασφαλισθεί<text:s/>η<text:s/>κάλυψη<text:s/>της<text:s/>προκαλούμε-<text:s/>νης<text:s/>δαπάνης<text:s/>για<text:s/>την<text:s/>καταβολή<text:s/>μισθού<text:s/>και<text:s/>επιδόματος<text:s/>υπηρεσίας<text:s/>αλλοδαπής<text:s/>από<text:s/>το<text:s/>Υπουργείο,<text:s/>από<text:s/>το<text:s/>οποίο<text:s/>προέρχεται<text:s/>ο<text:s/>αποσπώμενος<text:s/>ή<text:s/>από<text:s/>το<text:s/>φορέα,<text:s/>από<text:s/>τον<text:s/>οποίο<text:s/>αυτός<text:s/>προέρχεται.</text:span></text:p>
      <text:p text:style-name="P1371"><text:span text:style-name="T1371_1">9.</text:span><text:span text:style-name="T1371_2"><text:s/>Με<text:s/>απόφαση<text:s/>του<text:s/>Υπουργού<text:s/>Εξωτερικών<text:s/>και<text:s/>του,<text:s/>κατά<text:s/>περίπτωση,<text:s/>αρμόδιου<text:s/>Υπουργού<text:s/>επιτρέπεται<text:s/>η,<text:s/>κατ’<text:s/>εξαίρεση<text:s/>και<text:s/>μέχρι<text:s/>διετίας,<text:s/>απόσπαση<text:s/>υπαλλήλων<text:s/>του<text:s/>Διπλωματικού<text:s/>Κλάδου<text:s/>του<text:s/>Υπουργείου<text:s/>Εξωτερικών<text:s/>ως<text:s/>διπλωματικών<text:s/>συμβούλων<text:s/>σε<text:s/>άλλα<text:s/>Υπουργεία,<text:s/>σε<text:s/>ανεξάρτητες<text:s/>Γενικές<text:s/>Γραμματείες,<text:s/>σε<text:s/>νομικά<text:s/>πρόσωπα<text:s/>δημοσίου<text:s/>δικαίου<text:s/>και<text:s/>σε<text:s/>νομικά<text:s/>πρόσωπα<text:s/>ιδιωτικού<text:s/>δικαίου<text:s/>του<text:s/>δημόσιου<text:s/>τομέα.</text:span></text:p>
      <text:p text:style-name="P1372"><text:span text:style-name="T1372_1">10.</text:span><text:span text:style-name="T1372_2"><text:s/>Με<text:s/>κοινές<text:s/>αποφάσεις<text:s/>του<text:s/>Υπουργού<text:s/>Εξωτερικών<text:s/>και<text:s/>του,<text:s/>κατά<text:s/>περίπτωση,<text:s/>αρμόδιου<text:s/>Υπουργού<text:s/>μπορούν<text:s/>να<text:s/>αποσπώνται<text:s/>στο<text:s/>Γενικό<text:s/>Προξενείο<text:s/>της<text:s/>Βοστώνης<text:s/>και<text:s/>στο<text:s/>Προξενείο<text:s/>του<text:s/>Χιούστον<text:s/>ένας<text:s/>(1)<text:s/>υπάλληλος<text:s/>του<text:s/></text:span></text:p>
      <text:p text:style-name="P1373"><text:span text:style-name="T1373_1">Υπουργείου<text:s/>Υγείας<text:s/>και<text:s/>Πρόνοιας<text:s/>και<text:s/>ένας<text:s/>(1)<text:s/>υπάλληλος<text:s/>του<text:s/>Ιδρύματος<text:s/>Κοινωνικών<text:s/>Ασφαλίσεων,<text:s/>με<text:s/>αποκλειστική<text:s/>απασχόληση<text:s/>την<text:s/>τακτοποίηση<text:s/>χρηματικών<text:s/>ενταλμάτων<text:s/>προπληρωμής<text:s/>νοσηλίων.<text:s/>Για<text:s/>τις<text:s/>αποσπάσεις<text:s/>αυτές<text:s/>εφαρμόζονται,<text:s/>αναλόγως,<text:s/>οι<text:s/>διατάξεις<text:s/>του<text:s/>άρθρου<text:s/>40<text:s/>του<text:s/>ν.<text:s/>2162/1993<text:s/>(ΦΕΚ<text:s/>120<text:s/>Α΄).</text:span></text:p>
      <text:h text:style-name="P1374" text:outline-level="6"><text:span text:style-name="T1374_1">Άρθρο<text:s/>75<text:s/></text:span></text:h>
      <text:h text:style-name="P1375" text:outline-level="6"><text:span text:style-name="T1375_1">Κλήση<text:s/>στην<text:s/>Κεντρική<text:s/>Υπηρεσία</text:span></text:h>
      <text:p text:style-name="P1376"><text:span text:style-name="T1376_1">1.</text:span><text:span text:style-name="T1376_2"><text:s/>Οι<text:s/>προϊστάμενοι<text:s/>και<text:s/>οι<text:s/>υπ’<text:s/>αυτούς<text:s/>υπάλληλοι<text:s/>των<text:s/>διπλωματικών<text:s/>και<text:s/>προξενικών<text:s/>αρχών<text:s/>είναι<text:s/>δυνατόν,<text:s/>σε<text:s/>περίπτωση<text:s/>ανάγκης,<text:s/>να<text:s/>καλούνται<text:s/>στην<text:s/>Κεντρική<text:s/>Υπηρεσία,<text:s/>για<text:s/>υπηρεσιακούς<text:s/>λόγους,<text:s/>για<text:s/>χρονική<text:s/>περίοδο<text:s/>μέχρι<text:s/>ενός<text:s/>μηνός.<text:s/>Με<text:s/>απόφαση<text:s/>του<text:s/>Υπουργού<text:s/>Εξωτερικών,<text:s/>σε<text:s/>εξαιρετικές<text:s/>περιπτώσεις,<text:s/>η<text:s/>χρονική<text:s/>αυτή<text:s/>περίοδος<text:s/>μπορεί<text:s/>να<text:s/>παραταθεί<text:s/>για<text:s/>έναν<text:s/>ακόμη<text:s/>μήνα.</text:span></text:p>
      <text:p text:style-name="P1377"><text:span text:style-name="T1377_1">2.</text:span><text:span text:style-name="T1377_2"><text:s/>Στους<text:s/>καλούμενους<text:s/>στην<text:s/>Κεντρική<text:s/>Υπηρεσία<text:s/>για<text:s/>εκτέλεση<text:s/>υπηρεσίας<text:s/>καταβάλλονται<text:s/>πλήρεις<text:s/>οι<text:s/>αποδοχές<text:s/>της<text:s/>θέσης<text:s/>τους,<text:s/>καθώς<text:s/>και<text:s/>η<text:s/>οριζόμενη<text:s/>στο<text:s/>άρθρο<text:s/>160<text:s/>ημερήσια<text:s/>αποζημίωση.</text:span></text:p>
      <text:h text:style-name="P1378" text:outline-level="6"><text:span text:style-name="T1378_1">Άρθρο<text:s/>76</text:span></text:h>
      <text:p text:style-name="P1379"><text:span text:style-name="T1379_1">Ανάκληση<text:s/>υπαλλήλων</text:span></text:p>
      <text:p text:style-name="P1380"><text:span text:style-name="T1380_1">Σε<text:s/>περίπτωση<text:s/>που<text:s/>το<text:s/>κράτος<text:s/>διαπίστευσης<text:s/>αρνείται<text:s/>να<text:s/>δεχθεί<text:s/>τη<text:s/>διαπίστευση<text:s/>ή<text:s/>την<text:s/>ανακοίνωση<text:s/>υπαλλήλου<text:s/>ή<text:s/>να<text:s/>προβεί<text:s/>σε<text:s/>αναγνώριση<text:s/>ή<text:s/>την<text:s/>αποσύρει<text:s/>ή<text:s/>την<text:s/>ανακαλέσει,<text:s/>καθώς<text:s/>και<text:s/>εάν<text:s/>ο<text:s/>υπάλληλος<text:s/>υποπέσει<text:s/>σε<text:s/>σοβαρό<text:s/>πειθαρχικό<text:s/>παράπτωμα,<text:s/>που<text:s/>εκθέτει<text:s/>τη<text:s/>χώρα<text:s/>ή<text:s/>την<text:s/>αρχή<text:s/>στην<text:s/>οποία<text:s/>υπηρετεί,<text:s/>επιτρέπεται<text:s/>η<text:s/>άμεση<text:s/>ανάκλησή<text:s/>του,<text:s/>κατά<text:s/>παρέκκλιση<text:s/>όσων<text:s/>προβλέπονται<text:s/>στα<text:s/>άρθρα<text:s/>95,<text:s/>107,<text:s/>115,<text:s/>123,<text:s/>131<text:s/>και<text:s/>139.<text:s/>Στην<text:s/>περίπτωση<text:s/>αυτή,<text:s/>το<text:s/>αρμόδιο<text:s/>Υπηρεσιακό<text:s/>Συμβούλιο<text:s/>συνέρχεται<text:s/>μέσα<text:s/>σε<text:s/>τριάντα<text:s/>ημέρες<text:s/>από<text:s/>την<text:s/>έκδοση<text:s/>της<text:s/>διαταγής<text:s/>ανάκλησης<text:s/>του<text:s/>υπαλλήλου<text:s/>και<text:s/>γνωμοδοτεί<text:s/>για<text:s/>τη<text:s/>μετάθεση<text:s/>ή<text:s/>μη<text:s/>του<text:s/>εν<text:s/>λόγω<text:s/>υπαλλήλου.<text:s/>Στον<text:s/>μετακινούμενο<text:s/>κατά<text:s/>τα<text:s/>ανωτέρω<text:s/>χορηγούνται<text:s/>τα<text:s/>προβλεπόμενα<text:s/>στο<text:s/>άρθρο<text:s/>157<text:s/>έξοδα<text:s/>μετακίνησης.</text:span></text:p>
      <text:h text:style-name="P1381" text:outline-level="6"><text:span text:style-name="T1381_1">Άρθρο<text:s/>77</text:span></text:h>
      <text:p text:style-name="P1382"><text:span text:style-name="T1382_1">Ειδικές<text:s/>αποστολές</text:span></text:p>
      <text:p text:style-name="P1383"><text:span text:style-name="T1383_1">Οι<text:s/>ειδικές<text:s/>αποστολές,<text:s/>αρμοδιότητας<text:s/>του<text:s/>Υπουργείου<text:s/>Εξωτερικών,<text:s/>στο<text:s/>εσωτερικό<text:s/>ή<text:s/>εξωτερικό,<text:s/>για<text:s/>υπηρεσιακούς<text:s/>λόγους,<text:s/>αποφασίζονται<text:s/>από<text:s/>τον<text:s/>Υπουργό<text:s/>Εξωτερικών,<text:s/>ο<text:s/>οποίος<text:s/>εγκρίνει<text:s/>και<text:s/>τις<text:s/>σχετικές<text:s/>δαπάνες.</text:span></text:p>
      <text:p text:style-name="P1384"><text:span text:style-name="T1384_1">Ο<text:s/>αριθμός<text:s/>των<text:s/>ειδικών<text:s/>αποστολών<text:s/>ορίζεται<text:s/>σε<text:s/>είκοσι,<text:s/>συνολικώς,<text:s/>ανά<text:s/>έτος,<text:s/>για<text:s/>υπαλλήλους<text:s/>όλων<text:s/>των<text:s/>κλάδων<text:s/>του<text:s/>Υπουργείου.</text:span></text:p>
      <text:h text:style-name="P1385" text:outline-level="6"><text:span text:style-name="T1385_1">Άρθρο<text:s/>78<text:s/></text:span></text:h>
      <text:h text:style-name="P1386" text:outline-level="6"><text:span text:style-name="T1386_1">Προσωρινή<text:s/>απαλλαγή<text:s/>καθηκόντων</text:span></text:h>
      <text:p text:style-name="P1387"><text:span text:style-name="T1387_1">1.</text:span><text:span text:style-name="T1387_2"><text:s/>Οι<text:s/>υπάλληλοι<text:s/>του<text:s/>Υπουργείου<text:s/>Εξωτερικών<text:s/>είναι<text:s/>δυνατόν<text:s/>να<text:s/>απαλλάσσονται,<text:s/>προσωρινά,<text:s/>των<text:s/>καθηκόντων<text:s/>τους,<text:s/>κατ’<text:s/>ανώτατο<text:s/>όριο<text:s/>επί<text:s/>ένα<text:s/>έτος,<text:s/>με<text:s/>απόφαση<text:s/>του<text:s/>Υπουργού<text:s/>Εξωτερικών,<text:s/>μετά<text:s/>από<text:s/>αίτησή<text:s/>τους,<text:s/>για<text:s/>απολύτως<text:s/>δικαιολογημένες<text:s/>ατομικές<text:s/>ή<text:s/>οικογενειακές<text:s/>ανάγκες,<text:s/>κατόπιν<text:s/>σύμφωνης<text:s/>γνώμης<text:s/>του<text:s/>οικείου<text:s/>Υπηρεσιακού<text:s/>Συμβουλίου.</text:span></text:p>
      <text:p text:style-name="P1388"><text:span text:style-name="T1388_1">2.</text:span><text:span text:style-name="T1388_2"><text:s/>Οι<text:s/>υπάλληλοι<text:s/>είναι<text:s/>δυνατόν<text:s/>να<text:s/>ζητήσουν<text:s/>την<text:s/>ανάκληση<text:s/>της<text:s/>προσωρινής<text:s/>απαλλαγής<text:s/>και<text:s/>πριν<text:s/>την<text:s/>παρέλευση<text:s/>του<text:s/>έτους.<text:s/>Οι<text:s/>διατελούντες<text:s/>σε<text:s/>προσωρινή<text:s/>απαλλαγή<text:s/>καθηκόντων<text:s/>διατηρούν<text:s/>τη<text:s/>σειρά<text:s/>αρχαιότητάς<text:s/>τους<text:s/>και<text:s/>τα<text:s/>προς<text:s/>προαγωγή<text:s/>δικαιώματά<text:s/>τους.</text:span></text:p>
      <text:p text:style-name="P1389"><text:span text:style-name="T1389_1">Με<text:s/>το<text:s/>πέρας<text:s/>του<text:s/>χρόνου<text:s/>της<text:s/>προσωρινής<text:s/>απαλλαγής<text:s/>καθηκόντων,<text:s/>οι<text:s/>υπάλληλοι<text:s/>επανέρχονται,<text:s/>αυτοδικαίως,<text:s/>στις<text:s/>οργανικές<text:s/>θέσεις<text:s/>τους.</text:span></text:p>
      <text:p text:style-name="P1390"><text:span text:style-name="T1390_1">3.</text:span><text:span text:style-name="T1390_2"><text:s/>Οι<text:s/>απαλλασσόμενοι,<text:s/>προσωρινά,<text:s/>των<text:s/>καθηκόντων<text:s/>τους<text:s/>λαμβάνουν<text:s/>το<text:s/>ήμισυ<text:s/>του<text:s/>συνόλου<text:s/>των<text:s/>πάσης<text:s/>φύσης<text:s/>αποδοχών,<text:s/>προσαυξήσεων<text:s/>του<text:s/>βαθμού<text:s/>τους<text:s/>και<text:s/>επιδομάτων,<text:s/>εκτός<text:s/>εκείνων,<text:s/>τα<text:s/>οποία<text:s/>συνδέονται<text:s/>με<text:s/>την<text:s/>ενεργό<text:s/>άσκηση<text:s/>καθηκόντων.</text:span></text:p>
      <text:h text:style-name="P1391" text:outline-level="6"><text:span text:style-name="T1391_1">Άρθρο<text:s/>79</text:span></text:h>
      <text:p text:style-name="P1392"><text:span text:style-name="T1392_1">Στέρηση<text:s/>προσωπικής<text:s/>ελευθερίαςυπαλλήλου<text:s/>στο<text:s/>εξωτερικό</text:span></text:p>
      <text:p text:style-name="P1393"><text:span text:style-name="T1393_1">Υπάλληλος<text:s/>του<text:s/>Υπουργείου<text:s/>Εξωτερικών,<text:s/>ο<text:s/>οποίος,<text:s/>συ-<text:s/>νεπεία<text:s/>πολεμικών<text:s/>γεγονότων,<text:s/>ανώμαλης<text:s/>κατάστασης<text:s/>ή<text:s/>τρομοκρατικών<text:s/>ενεργειών,<text:s/>στερείται<text:s/>την<text:s/>ελευθερία<text:s/>του<text:s/>ή<text:s/>παρακωλύεται<text:s/>να<text:s/>ασκήσει,<text:s/>καθ’<text:s/>οιονδήποτε<text:s/>τρόπο,<text:s/>τα<text:s/>καθήκοντά<text:s/>του<text:s/>στο<text:s/>εξωτερικό,<text:s/>διατηρείται<text:s/>στην<text:s/>ενεργό<text:s/>υπηρεσία,<text:s/>προάγεται<text:s/>κανονικά<text:s/>και<text:s/>λαμβάνει<text:s/>πλήρεις<text:s/>τις<text:s/>αποδοχές<text:s/>της<text:s/>θέσης<text:s/>του<text:s/>για<text:s/>όλο<text:s/>το<text:s/>χρόνο,<text:s/>κατά<text:s/>τον<text:s/>οποίο<text:s/>στερείται<text:s/>της<text:s/>προσωπικής<text:s/>του<text:s/>ελευθερίας<text:s/>ή<text:s/>παρακωλύεται,<text:s/>καθ’<text:s/>οιονδήποτε<text:s/>τρόπο,<text:s/>στην<text:s/>άσκηση<text:s/>των<text:s/>καθηκόντων<text:s/>του.</text:span></text:p>
      <text:h text:style-name="P1394" text:outline-level="6"><text:span text:style-name="T1394_1">Άρθρο<text:s/>80<text:s/></text:span></text:h>
      <text:h text:style-name="P1395" text:outline-level="6"><text:span text:style-name="T1395_1">Παθόντες<text:s/>κατά<text:s/>την<text:s/>υπηρεσία</text:span></text:h>
      <text:p text:style-name="P1396"><text:span text:style-name="T1396_1">1.</text:span><text:span text:style-name="T1396_2"><text:s/>Σε<text:s/>περίπτωση<text:s/>που<text:s/>υπάλληλοι<text:s/>του<text:s/>Υπουργείου<text:s/>Εξωτερικών<text:s/>υποστούν,<text:s/>ως<text:s/>αποτέλεσμα<text:s/>της<text:s/>εκτέλεσης<text:s/>των<text:s/>καθηκόντων<text:s/>τους,<text:s/>αναπηρία<text:s/>ολική<text:s/>ή<text:s/>μερική<text:s/>ή<text:s/>προσβληθούν<text:s/>από<text:s/>χρόνια<text:s/>νόσο,<text:s/>που<text:s/>καθιστά<text:s/>τη<text:s/>συνέχιση<text:s/>της<text:s/>σταδιοδρομίας<text:s/>τους<text:s/>δυσχερή<text:s/>ή<text:s/>και<text:s/>αδύνατη,<text:s/>παραμένουν<text:s/>στην<text:s/>υπηρεσία,<text:s/>εκτός<text:s/>οργανικών<text:s/>θέσεων,<text:s/>μέχρι<text:s/>τη<text:s/>συμπλήρωση<text:s/>του<text:s/>προβλεπόμενου<text:s/>ανώτατου<text:s/>χρόνου<text:s/>για<text:s/>τη<text:s/>συνταξιοδότησή<text:s/>τους,<text:s/>προαγόμενοι<text:s/>τιμητικά<text:s/>σε<text:s/>όλους<text:s/>τους<text:s/>βαθμούς<text:s/>του<text:s/>κλάδου<text:s/>στον<text:s/>οποίο<text:s/>ανήκουν.<text:s/>Σε<text:s/>περίπτωση<text:s/>θανάτου<text:s/>το<text:s/>Δημόσιο<text:s/>αναλαμβάνει<text:s/>τα<text:s/>έξοδα<text:s/>κηδείας<text:s/>του<text:s/>θανόντος<text:s/>υπαλλήλου.</text:span></text:p>
      <text:p text:style-name="P1397"><text:span text:style-name="T1397_1">2.</text:span><text:span text:style-name="T1397_2"><text:s/>Σε<text:s/>περίπτωση<text:s/>που,<text:s/>ως<text:s/>αποτέλεσμα<text:s/>της<text:s/>εκτέλεσης<text:s/>των<text:s/>καθηκόντων<text:s/>υπαλλήλου<text:s/>του<text:s/>Υπουργείου<text:s/>Εξωτερικών,<text:s/>υποστούν<text:s/>αναπηρία<text:s/>ολική<text:s/>ή<text:s/>μερική<text:s/>ή<text:s/>προσβληθούν<text:s/>από<text:s/>χρόνια<text:s/>νόσο<text:s/>μέλη<text:s/>της<text:s/>οικογένειάς<text:s/>του,<text:s/>το<text:s/>Δημόσιο<text:s/>αναλαμβάνει<text:s/>όλα<text:s/>τα<text:s/>έξοδα<text:s/>νοσηλείας<text:s/>μέχρι<text:s/>την<text:s/>πλήρη<text:s/>αποθεραπεία.<text:s/>Σε<text:s/>περίπτωση<text:s/>θανάτου<text:s/>το<text:s/>Δημόσιο<text:s/>αναλαμβάνει<text:s/>τα<text:s/>έξοδα<text:s/>κηδείας.</text:span></text:p>
      <text:h text:style-name="P1398" text:outline-level="2"><text:span text:style-name="T1398_1">Τμήμα<text:s/>3:<text:s/></text:span></text:h>
      <text:h text:style-name="P1399" text:outline-level="2"><text:span text:style-name="T1399_1">Πειθαρχικά<text:s/>θέματα</text:span></text:h>
      <text:h text:style-name="P1400" text:outline-level="6"><text:span text:style-name="T1400_1">Άρθρο<text:s/>81<text:s/></text:span></text:h>
      <text:h text:style-name="P1401" text:outline-level="6"><text:span text:style-name="T1401_1">Γενικές<text:s/>διατάξεις</text:span></text:h>
      <text:p text:style-name="P1402"><text:span text:style-name="T1402_1">1.</text:span><text:span text:style-name="T1402_2"><text:s/>Για<text:s/>όλα<text:s/>τα<text:s/>θέματα<text:s/>που<text:s/>αφορούν<text:s/>στην<text:s/>πειθαρχική<text:s/>ευθύνη<text:s/>των<text:s/>υπαλλήλων<text:s/>του<text:s/>Υπουργείου<text:s/>Εξωτερικών,<text:s/>τα<text:s/>πειθαρχικά<text:s/>παραπτώματα<text:s/>και<text:s/>την<text:s/>παραγραφή<text:s/>τους,<text:s/>τις<text:s/>πειθαρχικές<text:s/>ποινές,<text:s/>τη<text:s/>διαδικασία<text:s/>ενώπιον<text:s/>των<text:s/>αρμόδιων<text:s/>οργάνων<text:s/>και<text:s/>τα<text:s/>ενδικοφανή<text:s/>και<text:s/>ένδικα<text:s/>μέσα<text:s/>κατά<text:s/>των<text:s/>πειθαρχικών<text:s/>αποφάσεων<text:s/>εφαρμόζονται<text:s/>οι<text:s/>οικείες<text:s/>διατάξεις<text:s/>του<text:s/>Υπαλληλικού<text:s/>Κώδικα,<text:s/>με<text:s/>την<text:s/>επιφύλαξη<text:s/>των<text:s/>όσων<text:s/>ορίζονται<text:s/>στον<text:s/>παρόντα<text:s/>νόμο.</text:span></text:p>
      <text:p text:style-name="P1403"><text:span text:style-name="T1403_1">2.</text:span><text:span text:style-name="T1403_2"><text:s/>Ειδικώς<text:s/>για<text:s/>το<text:s/>προσωπικό<text:s/>του<text:s/>Υπουργείου<text:s/>Εξωτερικών,<text:s/>πλην<text:s/>των<text:s/>αναφερομένων<text:s/>στον<text:s/>Υπαλληλικό<text:s/>Κώδικα,<text:s/>πειθαρχικά<text:s/>παραπτώματα<text:s/>είναι<text:s/>και<text:s/>τα<text:s/>εξής:</text:span></text:p>
      <text:p text:style-name="P1404"><text:span text:style-name="T1404_1">α.<text:s/>αδικαιολόγητη<text:s/>άρνηση<text:s/>μετάβασης<text:s/>στη<text:s/>θέση<text:s/>τοποθέτησης,</text:span></text:p>
      <text:p text:style-name="P1405"><text:span text:style-name="T1405_1">β.<text:s/>κατάχρηση<text:s/>εξουσίας,</text:span></text:p>
      <text:p text:style-name="P1406"><text:span text:style-name="T1406_1">γ.<text:s/>απιστία<text:s/>περί<text:s/>τη<text:s/>διαχείριση<text:s/>δημοσίων<text:s/>εσόδων<text:s/>και<text:s/>κρατικής<text:s/>περιουσίας,</text:span></text:p>
      <text:p text:style-name="P1407"><text:span text:style-name="T1407_1">δ.<text:s/>έλλειψη<text:s/>του<text:s/>προς<text:s/>τους<text:s/>ανωτέρους<text:s/>προσήκοντος<text:s/>σεβασμού,</text:span></text:p>
      <text:p text:style-name="P1408"><text:span text:style-name="T1408_1">ε.<text:s/>δημοσιεύσεις<text:s/>ή<text:s/>ανακοινώσεις<text:s/>για<text:s/>θέματα<text:s/>που<text:s/>αφορούν<text:s/>στη<text:s/>λειτουργία<text:s/>της<text:s/>υπηρεσίας,<text:s/>χωρίς<text:s/>προηγούμενη<text:s/>έγκριση<text:s/>της<text:s/>προϊσταμένης<text:s/>αρχής,</text:span></text:p>
      <text:p text:style-name="P1409"><text:span text:style-name="T1409_1">στ.<text:s/>συμπεριφορά<text:s/>ασυμβίβαστη<text:s/>με<text:s/>την<text:s/>αξιοπρεπή<text:s/>εκπροσώπηση<text:s/>της<text:s/>χώρας,</text:span></text:p>
      <text:p text:style-name="P1410"><text:span text:style-name="T1410_1">ζ.<text:s/>παράλειψη<text:s/>σύνταξης<text:s/>φύλλων<text:s/>αξιολόγησης<text:s/>και<text:s/>εκθέσεων<text:s/>αξιολόγησης<text:s/>δραστηριότητας,<text:s/>κατά<text:s/>τα<text:s/>οριζόμενα<text:s/>στην<text:s/>παράγραφο<text:s/>7<text:s/>του<text:s/>άρθρου<text:s/>73<text:s/>του<text:s/>παρόντος<text:s/>νόμου,</text:span></text:p>
      <text:p text:style-name="P1411"><text:span text:style-name="T1411_1">η.<text:s/>άσκηση<text:s/>έργου<text:s/>ή<text:s/>δραστηριότητας<text:s/>ασυμβιβάστων<text:s/>προς<text:s/>την<text:s/>ιδιότητα<text:s/>ή<text:s/>τα<text:s/>καθήκοντα<text:s/>του<text:s/>υπαλλήλου.</text:span></text:p>
      <text:p text:style-name="P1412"><text:span text:style-name="T1412_1">3.</text:span><text:span text:style-name="T1412_2"><text:s/>Η<text:s/>οριστική<text:s/>παύση<text:s/>από<text:s/>την<text:s/>υπηρεσία<text:s/>των<text:s/>υπαλλήλων<text:s/>του<text:s/>Υπουργείου<text:s/>Εξωτερικών<text:s/>επιβάλλεται<text:s/>με<text:s/>διάταγμα,<text:s/>το<text:s/>οποίο<text:s/>εκδίδεται<text:s/>με<text:s/>πρόταση<text:s/>του<text:s/>Υπουργού<text:s/>Εξωτερικών,<text:s/>κατόπιν<text:s/>αποφάσεως<text:s/>του<text:s/>Ανώτατου<text:s/>Πειθαρχικού<text:s/>Υπηρεσιακού<text:s/>Συμβουλίου,<text:s/>για<text:s/>τους<text:s/>σε<text:s/>πρεσβευτικό<text:s/>βαθμό<text:s/>υπαλλήλους<text:s/>και<text:s/>με<text:s/>απόφαση<text:s/>του<text:s/>Υπουργού<text:s/>Εξωτερικών<text:s/>κατόπιν<text:s/>αποφάσεως<text:s/>του<text:s/>Πειθαρχικού<text:s/>Υπηρεσιακού<text:s/>Συμβουλίου,<text:s/>για<text:s/>τους<text:s/>λοιπούς<text:s/>υπαλλήλους.<text:s/>Η<text:s/>ποινή<text:s/>της<text:s/>οριστικής<text:s/>παύσης<text:s/>επιβάλλεται<text:s/>και<text:s/>στις<text:s/>ακόλουθες<text:s/>τρεις<text:s/>περιπτώσεις,<text:s/>επιπλέον<text:s/>αυτών<text:s/>που<text:s/>προβλέπονται,<text:s/>περι-<text:s/>οριστικώς,<text:s/>στον<text:s/>Υπαλληλικό<text:s/>Κώδικα:</text:span></text:p>
      <text:p text:style-name="P1413"><text:span text:style-name="T1413_1">α.<text:s/>αδικαιολόγητη<text:s/>άρνηση<text:s/>μετάβασης<text:s/>στη<text:s/>θέση<text:s/>τοποθέτησης,</text:span></text:p>
      <text:p text:style-name="P1414"><text:span text:style-name="T1414_1">β.<text:s/>ποινική<text:s/>καταδίκη<text:s/>για<text:s/>αξιόποινη<text:s/>πράξη,<text:s/>από<text:s/>αυτές<text:s/>που<text:s/>αναφέρονται<text:s/>στο<text:s/>άρθρο<text:s/>66<text:s/>παρ.<text:s/>1<text:s/>εδάφιο<text:s/>ε΄<text:s/>ή<text:s/>στέρηση<text:s/>των<text:s/>πολιτικών<text:s/>δικαιωμάτων,<text:s/>συνεπεία<text:s/>καταδίκης,</text:span></text:p>
      <text:p text:style-name="P1415"><text:span text:style-name="T1415_1">γ.<text:s/>επιβολή<text:s/>πειθαρχικής<text:s/>ποινής<text:s/>προσωρινής<text:s/>παύσης<text:s/>άνω<text:s/>των<text:s/>τριών<text:s/>μηνών,<text:s/>δύο<text:s/>φορές<text:s/>τουλάχιστον.</text:span></text:p>
      <text:p text:style-name="P1416"><text:span text:style-name="T1416_1">4.</text:span><text:span text:style-name="T1416_2"><text:s/>Προκειμένου<text:s/>περί<text:s/>υπαλλήλων<text:s/>του<text:s/>Υπουργείου<text:s/>Εξωτερικών,<text:s/>η<text:s/>διάπραξη<text:s/>του<text:s/>αδικήματος<text:s/>του<text:s/>άρθρου<text:s/>252<text:s/>του<text:s/>Ποινικού<text:s/>Κώδικα<text:s/>τιμωρείται<text:s/>με<text:s/>φυλάκιση<text:s/>τουλάχιστον<text:s/>ενός<text:s/>(1)<text:s/>έτους.</text:span></text:p>
      <text:p text:style-name="P1417"><text:span text:style-name="T1417_1">5.</text:span><text:span text:style-name="T1417_2"><text:s/>Σε<text:s/>περιπτώσεις<text:s/>ανάκρισης,<text:s/>κατά<text:s/>τα<text:s/>προβλεπόμενα<text:s/>στον<text:s/>Υπαλληλικό<text:s/>Κώδικα<text:s/>επί<text:s/>μονομελούς<text:s/>δικαιοδοσίας,<text:s/>την<text:s/>ένορκη<text:s/>διοικητική<text:s/>εξέταση<text:s/>ή<text:s/>την<text:s/>ανάκριση<text:s/>μπορεί<text:s/>να<text:s/>διατάξει<text:s/>ο<text:s/>επιληφθείς,<text:s/>πειθαρχικώς,<text:s/>προϊστάμενος<text:s/>ή<text:s/>άλλος<text:s/>οριζόμενος<text:s/>από<text:s/>αυτόν<text:s/>υπάλληλος<text:s/>ή<text:s/>Σύμβουλος<text:s/>της<text:s/>Επικρατείας,<text:s/>οριζόμενος<text:s/>από<text:s/>τον<text:s/>Υπουργό<text:s/>Εξωτερικών,<text:s/>μετά<text:s/>από<text:s/>πρόταση<text:s/>του<text:s/>Προέδρου<text:s/>του<text:s/>Συμβουλίου<text:s/>της<text:s/>Επικρατείας.</text:span></text:p>
      <text:h text:style-name="P1418" text:outline-level="6"><text:span text:style-name="T1418_1">Άρθρο<text:s/>82<text:s/></text:span></text:h>
      <text:h text:style-name="P1419" text:outline-level="6"><text:span text:style-name="T1419_1">Αργία</text:span></text:h>
      <text:p text:style-name="P1420"><text:span text:style-name="T1420_1">1.</text:span><text:span text:style-name="T1420_2"><text:s/>Με<text:s/>απόφαση<text:s/>του<text:s/>Υπουργού<text:s/>Εξωτερικών<text:s/>τίθεται,<text:s/>αυτοδικαίως,<text:s/>σε<text:s/>αργία:</text:span></text:p>
      <text:p text:style-name="P1421"><text:span text:style-name="T1421_1">α)</text:span><text:span text:style-name="T1421_2"><text:tab/></text:span><text:span text:style-name="T1421_3">ο<text:s/>στερηθείς<text:s/>της<text:s/>προσωπικής<text:s/>του<text:s/>ελευθερίας,<text:s/>συνε-<text:s/>πεία<text:s/>εντάλματος<text:s/>προσωρινής<text:s/>κράτησης<text:s/>ή<text:s/>βουλεύματος<text:s/>ή<text:s/>δικαστικής<text:s/>απόφασης,<text:s/>έστω<text:s/>και<text:s/>αν<text:s/>απελύθη<text:s/>με<text:s/>εγγύηση<text:s/>ή<text:s/>ανεστάλη<text:s/>η<text:s/>εκτέλεση<text:s/>της<text:s/>ποινής<text:s/>του<text:s/>ή<text:s/>επιβλήθηκαν<text:s/>περιοριστικοί<text:s/>όροι<text:s/>αντί<text:s/>προσωρινής<text:s/>κράτησης.</text:span></text:p>
      <text:p text:style-name="P1422"><text:span text:style-name="T1422_1">β)</text:span><text:span text:style-name="T1422_2"><text:tab/></text:span><text:span text:style-name="T1422_3">ο<text:s/>υπάλληλος,<text:s/>στον<text:s/>οποίο<text:s/>επιβλήθηκε<text:s/>οριστική<text:s/>παύση<text:s/>με<text:s/>απόφαση<text:s/>του<text:s/>οικείου<text:s/>πειθαρχικού<text:s/>συμβουλίου,<text:s/>από<text:s/>την<text:s/>κοινοποίηση<text:s/>αυτής<text:s/>μέχρι<text:s/>τη<text:s/>λήξη<text:s/>της<text:s/>προθεσμίας<text:s/>για<text:s/>την<text:s/>άσκηση<text:s/>προσφυγής<text:s/>ενώπιον<text:s/>του<text:s/>Συμβουλίου<text:s/>Επικρατείας<text:s/>ή<text:s/>μέχρι<text:s/>την<text:s/>έκδοση<text:s/>της<text:s/>οριστικής<text:s/>απόφασης<text:s/>του<text:s/>Συμβουλίου<text:s/>της<text:s/>Επικρατείας<text:s/>επί<text:s/>τυχόν<text:s/>προσφυγής<text:s/>που<text:s/>ασκήθηκε.</text:span></text:p>
      <text:p text:style-name="P1423"><text:span text:style-name="T1423_1">2.</text:span><text:span text:style-name="T1423_2"><text:s/>Ο<text:s/>υπάλληλος<text:s/>επανέρχεται<text:s/>αυτοδικαίως<text:s/>στην<text:s/>ενεργό<text:s/>υπηρεσία:</text:span></text:p>
      <text:p text:style-name="P1424"><text:span text:style-name="T1424_1">α)</text:span><text:span text:style-name="T1424_2"><text:tab/></text:span><text:span text:style-name="T1424_3">εάν<text:s/>εκλείψει<text:s/>ο<text:s/>λόγος<text:s/>για<text:s/>τον<text:s/>οποίο<text:s/>τέθηκε<text:s/>σε<text:s/>αργία,<text:s/>με<text:s/>έκδοση<text:s/>τελεσίδικης<text:s/>απαλλακτικής<text:s/>ποινικής<text:s/>ή<text:s/>πειθαρχικής<text:s/>απόφασης,</text:span></text:p>
      <text:p text:style-name="P1425"><text:span text:style-name="T1425_1">β)</text:span><text:span text:style-name="T1425_2"><text:tab/></text:span><text:span text:style-name="T1425_3">εάν<text:s/>μεταρρυθμισθεί<text:s/>η<text:s/>απόφαση<text:s/>περί<text:s/>επιβολής<text:s/>της<text:s/>οριστικής<text:s/>παύσης.</text:span></text:p>
      <text:p text:style-name="P1426"><text:span text:style-name="T1426_1">3.</text:span><text:span text:style-name="T1426_2"><text:s/>Με<text:s/>απόφαση<text:s/>του<text:s/>Υπουργού<text:s/>Εξωτερικών,<text:s/>η<text:s/>οποία<text:s/>εκδίδε-<text:s/>ται<text:s/>μετά<text:s/>από<text:s/>σύμφωνη<text:s/>γνώμη<text:s/>του<text:s/>Υπηρεσιακού<text:s/>Συμβουλίου<text:s/>ή<text:s/>προκειμένου<text:s/>περί<text:s/>υπαλλήλου<text:s/>με<text:s/>πρεσβευτικό<text:s/>βαθμό,<text:s/>μετά<text:s/>από<text:s/>σύμφωνη<text:s/>γνώμη<text:s/>του<text:s/>Ανώτατου<text:s/>Υπηρεσιακού<text:s/>Συμβουλίου<text:s/>και<text:s/>προηγούμενη<text:s/>ακρόαση<text:s/>του<text:s/>υπαλλήλου,<text:s/>μπορεί<text:s/>να<text:s/>τεθεί<text:s/>σε<text:s/>αργία<text:s/>υπάλληλος,<text:s/>εφόσον<text:s/>υφίσταται<text:s/>εναντίον<text:s/>του<text:s/>εκκρεμής<text:s/>ποινική<text:s/>ή<text:s/>πειθαρχική<text:s/>δίωξη<text:s/>για<text:s/>παράπτωμα<text:s/>δυνά-<text:s/>μενο<text:s/>να<text:s/>επιφέρει<text:s/>την<text:s/>έκπτωση<text:s/>ή<text:s/>την<text:s/>οριστική<text:s/>του<text:s/>παύση.</text:span></text:p>
      <text:p text:style-name="P1427"><text:span text:style-name="T1427_1">4.</text:span><text:span text:style-name="T1427_2"><text:s/>Οι<text:s/>αποδοχές<text:s/>του<text:s/>εν<text:s/>αργία<text:s/>υπαλλήλου<text:s/>παρακρατούνται<text:s/>κατά<text:s/>το<text:s/>ήμισυ.<text:s/>Σε<text:s/>περίπτωση<text:s/>τελεσίδικης<text:s/>απαλλακτικής<text:s/>απόφασης,<text:s/>καθώς<text:s/>και<text:s/>μετά<text:s/>το<text:s/>πέρας<text:s/>πειθαρχικής<text:s/>διαδικασίας<text:s/>που<text:s/>δεν<text:s/>κατέληξε<text:s/>σε<text:s/>επιβολή<text:s/>πειθαρχικής<text:s/>ποινής,<text:s/>οι<text:s/>παρακρατηθείσες<text:s/>αποδοχές<text:s/>αποδίδονται,<text:s/>αυτοδικαίως,<text:s/>στον<text:s/>υπάλληλο.<text:s/>Στην<text:s/>περίπτωση<text:s/>αυτή,<text:s/>ο<text:s/>χρόνος<text:s/>της<text:s/>αργίας<text:s/>προσμετράται<text:s/>στο<text:s/>χρόνο<text:s/>πραγματικής<text:s/>δημόσιας<text:s/>υπηρεσίας<text:s/>για<text:s/>κάθε<text:s/>περίπτωση.</text:span></text:p>
      <text:p text:style-name="P1428"><text:span text:style-name="T1428_1">5.</text:span><text:span text:style-name="T1428_2"><text:s/>Ο<text:s/>υπάλληλος,<text:s/>στον<text:s/>οποίο<text:s/>επιβλήθηκε<text:s/>πειθαρχική<text:s/>ποινή<text:s/>οριστικής<text:s/>παύσης<text:s/>για<text:s/>το<text:s/>παράπτωμα<text:s/>της<text:s/>αδικαιολόγητης<text:s/>αποχής<text:s/>από<text:s/>την<text:s/>εκτέλεση<text:s/>των<text:s/>καθηκόντων<text:s/>του,<text:s/>δεν<text:s/>δικαιούται<text:s/>αποδοχές<text:s/>αργίας.</text:span></text:p>
      <text:h text:style-name="P1429" text:outline-level="6"><text:span text:style-name="T1429_1">Άρθρο<text:s/>83<text:s/></text:span></text:h>
      <text:h text:style-name="P1430" text:outline-level="6"><text:span text:style-name="T1430_1">Πειθαρχική<text:s/>εξουσία</text:span></text:h>
      <text:p text:style-name="P1431"><text:span text:style-name="T1431_1">1.</text:span><text:span text:style-name="T1431_2"><text:s/>Ο<text:s/>Υπουργός<text:s/>επιβάλλει<text:s/>σε<text:s/>όλους<text:s/>τους,<text:s/>υπό<text:s/>τη<text:s/>δικαιοδοσία<text:s/>του,<text:s/>υπαλλήλους,<text:s/>απευθείας,<text:s/>τις<text:s/>ποινές<text:s/>της<text:s/>έγγραφης<text:s/>επίπληξης<text:s/>και<text:s/>του<text:s/>προστίμου<text:s/>μέχρι<text:s/>του<text:s/>ημί-<text:s/>σεως<text:s/>των<text:s/>συνολικών<text:s/>αποδοχών<text:s/>ενός<text:s/>μηνός.</text:span></text:p>
      <text:p text:style-name="P1432"><text:span text:style-name="T1432_1">2.</text:span><text:span text:style-name="T1432_2"><text:s/>Οι<text:s/>Γενικοί<text:s/>Διευθυντές,<text:s/>οι<text:s/>προϊστάμενοι<text:s/>Διευθύνσεων<text:s/>της<text:s/>Κεντρικής<text:s/>Υπηρεσίας<text:s/>και<text:s/>οι<text:s/>προϊστάμενοι<text:s/>των<text:s/>διπλωματικών<text:s/>και<text:s/>προξενικών<text:s/>αρχών<text:s/>επιβάλλουν<text:s/>στους<text:s/>υπ’<text:s/>αυτούς<text:s/>υπηρετούντες<text:s/>και<text:s/>ιεραρχικώς<text:s/>υφισταμένους<text:s/>τις<text:s/>ποινές<text:s/>της<text:s/>έγγραφης<text:s/>επίπληξης<text:s/>και<text:s/>του<text:s/>προστίμου<text:s/>μέχρι<text:s/>του<text:s/>τετάρτου<text:s/>των<text:s/>μηνιαίων<text:s/>τους<text:s/>αποδοχών<text:s/>της<text:s/>ημεδαπής.</text:span></text:p>
      <text:p text:style-name="P1433"><text:span text:style-name="T1433_1">Τις<text:s/>αυτές<text:s/>ποινές<text:s/>επιβάλλουν<text:s/>οι<text:s/>προϊστάμενοι<text:s/>των<text:s/>πρεσβευτικών<text:s/>αρχών<text:s/>στους<text:s/>προϊσταμένους<text:s/>των<text:s/>έμμισθων<text:s/>και<text:s/>άμισθων<text:s/>προξενικών<text:s/>αρχών.</text:span></text:p>
      <text:p text:style-name="P1434"><text:span text:style-name="T1434_1">3.</text:span><text:span text:style-name="T1434_2"><text:s/>Οι<text:s/>προϊστάμενοι<text:s/>τμημάτων<text:s/>επιβάλλουν<text:s/>στους<text:s/>υπ’<text:s/>αυτούς<text:s/>υπηρετούντες<text:s/>και<text:s/>ιεραρχικώς<text:s/>υφισταμένους<text:s/>την<text:s/>ποινή<text:s/>της<text:s/>έγγραφης<text:s/>επίπληξης.</text:span></text:p>
      <text:p text:style-name="P1435"><text:span text:style-name="T1435_1">4.</text:span><text:span text:style-name="T1435_2"><text:s/>Οι<text:s/>λοιπές<text:s/>ποινές<text:s/>επιβάλλονται<text:s/>με<text:s/>απόφαση<text:s/>του<text:s/>οικείου<text:s/>Υπηρεσιακού<text:s/>Πειθαρχικού<text:s/>Συμβουλίου.</text:span></text:p>
      <text:h text:style-name="P1436" text:outline-level="6"><text:span text:style-name="T1436_1">Άρθρο<text:s/>84<text:s/></text:span></text:h>
      <text:h text:style-name="P1437" text:outline-level="6"><text:span text:style-name="T1437_1">Κλήση<text:s/>σε<text:s/>απολογία</text:span></text:h>
      <text:p text:style-name="P1438"><text:span text:style-name="T1438_1">1.</text:span><text:span text:style-name="T1438_2"><text:s/>Πριν<text:s/>από<text:s/>κάθε<text:s/>επιβολή<text:s/>πειθαρχικής<text:s/>ποινής,<text:s/>ο<text:s/>υπάλληλος<text:s/>καλείται,<text:s/>εγγράφως,<text:s/>σε<text:s/>απολογία,<text:s/>την<text:s/>οποία<text:s/>οφείλει<text:s/>να<text:s/>υποβάλει<text:s/>εντός<text:s/>πέντε<text:s/>ημερών<text:s/>από<text:s/>τη<text:s/>λήψη<text:s/>της<text:s/>κλήσης.</text:span></text:p>
      <text:p text:style-name="P1439"><text:span text:style-name="T1439_1">2.</text:span><text:span text:style-name="T1439_2"><text:s/>Η<text:s/>προθεσμία<text:s/>για<text:s/>υποβολή<text:s/>έγγραφης<text:s/>απολογίας<text:s/>παρατείνεται<text:s/>από<text:s/>τον<text:s/>καλούντα<text:s/>για<text:s/>εύλογο<text:s/>χρονικό<text:s/>διάστημα,<text:s/>εφόσον<text:s/>παρίσταται<text:s/>ανάγκη<text:s/>συλλογής<text:s/>στοιχείων<text:s/>από<text:s/>τον<text:s/>καλούμενο<text:s/>για<text:s/>προπαρασκευή<text:s/>της<text:s/>απολογίας<text:s/>ή<text:s/>λόγω<text:s/>απόστασης.</text:span></text:p>
      <text:p text:style-name="P1440"><text:span text:style-name="T1440_1">3.</text:span><text:span text:style-name="T1440_2"><text:s/>Η<text:s/>κλήση<text:s/>σε<text:s/>απολογία<text:s/>επιδίδεται<text:s/>ή<text:s/>αποστέλλεται<text:s/>στον<text:s/>υπάλληλο<text:s/>με<text:s/>απόδειξη.</text:span></text:p>
      <text:p text:style-name="P1441"><text:span text:style-name="T1441_1">4.</text:span><text:span text:style-name="T1441_2"><text:s/>Εάν<text:s/>παρέλθει<text:s/>άπρακτη<text:s/>η<text:s/>προθεσμία<text:s/>υποβολής<text:s/>της<text:s/>απολογίας,<text:s/>πειθαρχική<text:s/>ποινή<text:s/>μπορεί<text:s/>να<text:s/>επιβληθεί<text:s/>και<text:s/>χωρίς<text:s/>την<text:s/>απολογία.</text:span></text:p>
      <text:p text:style-name="P1442"><text:span text:style-name="T1442_1">5.</text:span><text:span text:style-name="T1442_2"><text:s/>Η<text:s/>εκπροθέσμως<text:s/>υποβληθείσα<text:s/>απολογία<text:s/>λαμβάνεται<text:s/>υπόψη<text:s/>εάν<text:s/>περιέλθει<text:s/>στον<text:s/>καλέσαντα<text:s/>πριν<text:s/>την<text:s/>επιβολή<text:s/>της<text:s/>ποινής.</text:span></text:p>
      <text:h text:style-name="P1443" text:outline-level="6"><text:span text:style-name="T1443_1">Άρθρο<text:s/>85<text:s/></text:span></text:h>
      <text:h text:style-name="P1444" text:outline-level="6"><text:span text:style-name="T1444_1">Επιβολή<text:s/>πειθαρχικής<text:s/>ποινής</text:span></text:h>
      <text:p text:style-name="P1445"><text:span text:style-name="T1445_1">1.</text:span><text:span text:style-name="T1445_2"><text:s/>Εάν<text:s/>μετά<text:s/>τη<text:s/>λήψη<text:s/>της<text:s/>απολογίας<text:s/>κριθεί<text:s/>από<text:s/>τον<text:s/>καλούντα,<text:s/>κατά<text:s/>το<text:s/>προηγούμενο<text:s/>άρθρο,<text:s/>ότι<text:s/>συντρέχει<text:s/>περίπτωση<text:s/>πειθαρχικού<text:s/>παραπτώματος,<text:s/>επιβάλλει<text:s/>αυτός,<text:s/>κατά<text:s/>την<text:s/>κρίση<text:s/>του,<text:s/>πειθαρχική<text:s/>ποινή<text:s/>εντός<text:s/>των<text:s/>ορίων<text:s/>της<text:s/>δικαιοδοσίας<text:s/>του.</text:span></text:p>
      <text:p text:style-name="P1446"><text:span text:style-name="T1446_1">2.</text:span><text:span text:style-name="T1446_2"><text:s/>Εάν<text:s/>το<text:s/>παράπτωμα<text:s/>επισύρει<text:s/>ποινή<text:s/>ανώτερη<text:s/>της<text:s/>δικαιοδοσίας<text:s/>του<text:s/>επιληφθέντος<text:s/>πειθαρχικώς<text:s/>Προϊσταμένου,<text:s/>οφείλει<text:s/>αυτός<text:s/>να<text:s/>παραπέμψει<text:s/>την<text:s/>υπόθεση<text:s/>στον<text:s/>ανώτερο<text:s/>πειθαρχικώς<text:s/>προϊστάμενο,<text:s/>ο<text:s/>δε<text:s/>Υπουργός<text:s/>στο<text:s/>αρμόδιο<text:s/>Υπηρεσιακό<text:s/>Πειθαρχικό<text:s/>Συμβούλιο.</text:span></text:p>
      <text:h text:style-name="P1447" text:outline-level="6"><text:span text:style-name="T1447_1">Άρθρο<text:s/>86<text:s/></text:span></text:h>
      <text:h text:style-name="P1448" text:outline-level="6"><text:span text:style-name="T1448_1">Εκτέλεση<text:s/>πειθαρχικών<text:s/>ποινών</text:span></text:h>
      <text:p text:style-name="P1449"><text:span text:style-name="T1449_1">1.</text:span><text:span text:style-name="T1449_2"><text:s/>Το<text:s/>επιβληθέν<text:s/>πρόστιμο<text:s/>καταβάλλεται<text:s/>από<text:s/>τον<text:s/>τιμω-<text:s/>ρηθέντα,<text:s/>υπέρ<text:s/>του<text:s/>Δημοσίου,<text:s/>στην<text:s/>οικεία<text:s/>Δ.Ο.Υ.,<text:s/>διαφορετικά<text:s/>παρακρατείται<text:s/>μηνιαίως<text:s/>από<text:s/>τις<text:s/>αποδοχές<text:s/>του<text:s/>υπαλλήλου<text:s/>και<text:s/>αποδίδεται,<text:s/>κατά<text:s/>τις<text:s/>κείμενες<text:s/>διατάξεις,<text:s/>ως<text:s/>δημόσιο<text:s/>έσοδο.</text:span></text:p>
      <text:p text:style-name="P1450"><text:span text:style-name="T1450_1">2.</text:span><text:span text:style-name="T1450_2"><text:s/>Ο<text:s/>τιμωρηθείς<text:s/>με<text:s/>προσωρινή<text:s/>παύση<text:s/>υπάλληλος<text:s/>στερείται,<text:s/>για<text:s/>όσο<text:s/>χρόνο<text:s/>διαρκεί<text:s/>αυτή,<text:s/>του<text:s/>μισθού<text:s/>και<text:s/>κάθε<text:s/>άλλης<text:s/>απολαβής<text:s/>από<text:s/>την<text:s/>υπηρεσία.</text:span></text:p>
      <text:p text:style-name="P1451"><text:span text:style-name="T1451_1">Ο<text:s/>χρόνος<text:s/>της<text:s/>προσωρινής<text:s/>παύσης<text:s/>δεν<text:s/>υπολογίζεται<text:s/>ως<text:s/>χρόνος<text:s/>πραγματικής<text:s/>δημόσιας<text:s/>υπηρεσίας.</text:span></text:p>
      <text:p text:style-name="P1452"><text:span text:style-name="T1452_1">Όσο<text:s/>διαρκεί<text:s/>η<text:s/>προσωρινή<text:s/>παύση,<text:s/>ο<text:s/>τιμωρηθείς<text:s/>δεν<text:s/>προτείνεται<text:s/>για<text:s/>προαγωγή,<text:s/>ακόμα<text:s/>και<text:s/>εάν<text:s/>έχει<text:s/>πλήρη<text:s/>τα<text:s/>προς<text:s/>τούτο<text:s/>τυπικά<text:s/>προσόντα.</text:span></text:p>
      <text:p text:style-name="P1453"><text:span text:style-name="T1453_1">Κατά<text:s/>της<text:s/>απόφασης<text:s/>του<text:s/>Ανώτατου<text:s/>Πειθαρχικού<text:s/>Υπηρεσιακού<text:s/>Συμβουλίου<text:s/>ή<text:s/>του<text:s/>Πειθαρχικού<text:s/>Υπηρεσιακού<text:s/>Συμβουλίου<text:s/>κατά<text:s/>περίπτωση,<text:s/>η<text:s/>οποία<text:s/>επιβάλλει<text:s/>προσωρινή<text:s/>ή<text:s/>οριστική<text:s/>παύση,<text:s/>επιτρέπεται<text:s/>στον<text:s/>τιμωρηθέ-<text:s/>ντα<text:s/>εντός<text:s/>εξήντα<text:s/>ημερών<text:s/>από<text:s/>την<text:s/>κοινοποίησή<text:s/>της,<text:s/>η<text:s/>άσκηση<text:s/>προσφυγής<text:s/>στο<text:s/>αρμόδιο<text:s/>δικαστήριο.</text:span></text:p>
      <text:h text:style-name="P1454" text:outline-level="6"><text:span text:style-name="T1454_1">Άρθρο<text:s/>87</text:span></text:h>
      <text:p text:style-name="P1455"><text:span text:style-name="T1455_1">Μη<text:s/>ανάκληση<text:s/>ή<text:s/>τροποποίηση<text:s/>πειθαρχικών<text:s/>ποινών</text:span></text:p>
      <text:p text:style-name="P1456"><text:span text:style-name="T1456_1">Πειθαρχικές<text:s/>ποινές,<text:s/>οι<text:s/>οποίες<text:s/>επιβάλλονται<text:s/>αρμοδίως,<text:s/>δεν<text:s/>μπορούν<text:s/>να<text:s/>ανακληθούν<text:s/>ή<text:s/>να<text:s/>τροποποιηθούν<text:s/>από<text:s/>αυτούς<text:s/>που<text:s/>τις<text:s/>επιβάλλουν.</text:span></text:p>
      <text:h text:style-name="P1457" text:outline-level="6"><text:span text:style-name="T1457_1">Άρθρο<text:s/>88<text:s/></text:span></text:h>
      <text:h text:style-name="P1458" text:outline-level="6"><text:span text:style-name="T1458_1">Παραγραφή</text:span></text:h>
      <text:p text:style-name="P1459"><text:span text:style-name="T1459_1">1.</text:span><text:span text:style-name="T1459_2"><text:s/>Τα<text:s/>πειθαρχικά<text:s/>παραπτώματα<text:s/>παραγράφονται<text:s/>μετά<text:s/>τρία<text:s/>έτη<text:s/>από<text:s/>την<text:s/>ημέρα<text:s/>κατά<text:s/>την<text:s/>οποία<text:s/>διαπράχθηκαν,<text:s/>εκτός<text:s/>αν<text:s/>πρόκειται<text:s/>για<text:s/>τα<text:s/>αδικήματα,<text:s/>για<text:s/>τα<text:s/>οποία<text:s/>προβλέπεται<text:s/>η<text:s/>ποινή<text:s/>της<text:s/>οριστικής<text:s/>παύσης,<text:s/>τα<text:s/>οποία<text:s/>παραγράφονται<text:s/>μετά<text:s/>πενταετία.</text:span></text:p>
      <text:p text:style-name="P1460"><text:span text:style-name="T1460_1">2.</text:span><text:span text:style-name="T1460_2"><text:s/>Οι<text:s/>κατά<text:s/>του<text:s/>υπαλλήλου<text:s/>απευθυνόμενες<text:s/>πράξεις<text:s/>προς<text:s/>δίωξη<text:s/>του<text:s/>παραπτώματος<text:s/>διακόπτουν<text:s/>την<text:s/>παραγραφή,<text:s/>ο<text:s/>χρόνος<text:s/>όμως<text:s/>αυτής<text:s/>δεν<text:s/>μπορεί<text:s/>να<text:s/>υπερβεί<text:s/>την<text:s/>πενταετία,<text:s/>συνολικώς,<text:s/>μέχρι<text:s/>την<text:s/>έκδοση<text:s/>της<text:s/>καταγνωστικής<text:s/>απόφασης,<text:s/>για<text:s/>δε<text:s/>τα<text:s/>αδικήματα,<text:s/>για<text:s/>τα<text:s/>οποία<text:s/>προβλέπεται<text:s/>η<text:s/>ποινή<text:s/>της<text:s/>οριστικής<text:s/>παύσης,<text:s/>την<text:s/>επταετία.</text:span></text:p>
      <text:p text:style-name="P1461"><text:span text:style-name="T1461_1">3.</text:span><text:span text:style-name="T1461_2"><text:s/>Πειθαρχικό<text:s/>παράπτωμα,<text:s/>το<text:s/>οποίο<text:s/>αποτελεί<text:s/>και<text:s/>ποινικό<text:s/>αδίκημα,<text:s/>δεν<text:s/>παραγράφεται<text:s/>πριν<text:s/>παραγραφεί<text:s/>το<text:s/>ποινικό<text:s/>αδίκημα.<text:s/>Για<text:s/>τα<text:s/>παραπτώματα<text:s/>αυτά<text:s/>οι<text:s/>πράξεις<text:s/>της<text:s/>ποινικής<text:s/>διαδικασίας<text:s/>διακόπτουν<text:s/>την<text:s/>παραγραφή<text:s/>του<text:s/>πειθαρχικού<text:s/>παραπτώματος.</text:span></text:p>
      <text:h text:style-name="P1462" text:outline-level="1"><text:span text:style-name="T1462_1">ΚΕΦΑΛΑΙΟ<text:s/>Ε΄<text:s/></text:span></text:h>
      <text:h text:style-name="P1463" text:outline-level="1"><text:span text:style-name="T1463_1">ΚΛΑΔΟΙ<text:s/>ΚΑΙ<text:s/>ΚΑΤΗΓΟΡΙΕΣ<text:s/>ΠΡΟΣΩΠΙΚΟΥ</text:span></text:h>
      <text:h text:style-name="P1464" text:outline-level="2"><text:span text:style-name="T1464_1">Τμήμα<text:s/>1:<text:s/></text:span></text:h>
      <text:h text:style-name="P1465" text:outline-level="2"><text:span text:style-name="T1465_1">Διπλωματικός<text:s/>Κλάδος</text:span></text:h>
      <text:h text:style-name="P1466" text:outline-level="6"><text:span text:style-name="T1466_1">Άρθρο<text:s/>89<text:s/></text:span></text:h>
      <text:h text:style-name="P1467" text:outline-level="6"><text:span text:style-name="T1467_1">Βαθμοί<text:s/>και<text:s/>θέσεις</text:span></text:h>
      <text:p text:style-name="P1468"><text:span text:style-name="T1468_1">1.</text:span><text:span text:style-name="T1468_2"><text:s/>Οι<text:s/>βαθμοί<text:s/>των<text:s/>υπαλλήλων<text:s/>του<text:s/>Διπλωματικού<text:s/>Κλάδου<text:s/>είναι<text:s/>οι<text:s/>εξής,<text:s/>από<text:s/>τους<text:s/>οποίους<text:s/>οι<text:s/>τρεις<text:s/>πρώτοι<text:s/>ονομάζονται<text:s/>πρεσβευτικοί:</text:span></text:p>
      <text:p text:style-name="P1469"><text:span text:style-name="T1469_1">α.<text:s/>Πρέσβυς</text:span></text:p>
      <text:p text:style-name="P1470"><text:span text:style-name="T1470_1">β.<text:s/>Πληρεξούσιος<text:s/>Υπουργός<text:s/>Α΄</text:span></text:p>
      <text:p text:style-name="P1471"><text:span text:style-name="T1471_1">γ.<text:s/>Πληρεξούσιος<text:s/>Υπουργός<text:s/>Β΄</text:span></text:p>
      <text:p text:style-name="P1472"><text:span text:style-name="T1472_1">δ.<text:s/>Σύμβουλος<text:s/>Πρεσβείας<text:s/>Α΄</text:span></text:p>
      <text:p text:style-name="P1473"><text:span text:style-name="T1473_1">ε.<text:s/>Σύμβουλος<text:s/>Πρεσβείας<text:s/>Β΄</text:span></text:p>
      <text:p text:style-name="P1474"><text:span text:style-name="T1474_1">στ.<text:s/>Γραμματέας<text:s/>Πρεσβείας<text:s/>Α΄</text:span></text:p>
      <text:p text:style-name="P1475"><text:span text:style-name="T1475_1">ζ.<text:s/>Γραμματέας<text:s/>Πρεσβείας<text:s/>Β΄</text:span></text:p>
      <text:p text:style-name="P1476"><text:span text:style-name="T1476_1">η.<text:s/>Γραμματέας<text:s/>Πρεσβείας<text:s/>Γ΄</text:span></text:p>
      <text:p text:style-name="P1477"><text:span text:style-name="T1477_1">θ.<text:s/>Ακόλουθος<text:s/>Πρεσβείας</text:span></text:p>
      <text:p text:style-name="P1478"><text:span text:style-name="T1478_1">2.</text:span><text:span text:style-name="T1478_2"><text:s/>Οι<text:s/>οργανικές<text:s/>θέσεις<text:s/>των<text:s/>υπαλλήλων<text:s/>του<text:s/>Διπλωματικού<text:s/>Κλάδου<text:s/>είναι<text:s/>οκτακόσιες<text:s/>ενενήντα<text:s/>οκτώ<text:s/>(898)<text:s/>και<text:s/>κατανέμονται,<text:s/>κατά<text:s/>βαθμό,<text:s/>ως<text:s/>εξής:</text:span></text:p>
      <text:p text:style-name="P1479"><text:span text:style-name="T1479_1">α.<text:s/>Πρέσβυς,<text:s/>θέσεις<text:s/>20,</text:span></text:p>
      <text:p text:style-name="P1480"><text:span text:style-name="T1480_1">β.<text:s/>Πληρεξούσιος<text:s/>Υπουργός<text:s/>Α΄<text:s/>και</text:span></text:p>
      <text:p text:style-name="P1481"><text:span text:style-name="T1481_1">γ.<text:s/>Πληρεξούσιος<text:s/>Υπουργός<text:s/>Β΄,<text:s/>θέσεις<text:s/>165,</text:span></text:p>
      <text:p text:style-name="P1482"><text:span text:style-name="T1482_1">δ.<text:s/>Σύμβουλος<text:s/>Πρεσβείας<text:s/>Α΄<text:s/>και</text:span></text:p>
      <text:p text:style-name="P1483"><text:span text:style-name="T1483_1">ε.<text:s/>Σύμβουλος<text:s/>Πρεσβείας<text:s/>Β΄,<text:s/>θέσεις<text:s/>240,</text:span></text:p>
      <text:p text:style-name="P1484"><text:span text:style-name="T1484_1">στ.<text:s/>Γραμματέας<text:s/>Πρεσβείας<text:s/>Α΄,</text:span></text:p>
      <text:p text:style-name="P1485"><text:span text:style-name="T1485_1">ζ.<text:s/>Γραμματέας<text:s/>Πρεσβείας<text:s/>Β΄<text:s/>και</text:span></text:p>
      <text:p text:style-name="P1486"><text:span text:style-name="T1486_1">η.<text:s/>Γραμματέας<text:s/>Πρεσβείας<text:s/>Γ΄,<text:s/>θέσεις<text:s/>385,</text:span></text:p>
      <text:p text:style-name="P1487"><text:span text:style-name="T1487_1">θ.<text:s/>Ακόλουθος<text:s/>Πρεσβείας,<text:s/>θέσεις<text:s/>88.</text:span></text:p>
      <text:p text:style-name="P1488"><text:span text:style-name="T1488_1">Οι<text:s/>θέσεις<text:s/>των<text:s/>Γραμματέων<text:s/>Πρεσβείας<text:s/>Α΄,<text:s/>Β΄<text:s/>και<text:s/>Γ΄,<text:s/>των<text:s/>Συμβούλων<text:s/>Πρεσβείας<text:s/>Α΄<text:s/>και<text:s/>Β΄,<text:s/>καθώς<text:s/>και<text:s/>των<text:s/>Πληρεξουσίων<text:s/>Υπουργών<text:s/>Α΄<text:s/>και<text:s/>Β΄<text:s/>είναι<text:s/>ενιαίες.</text:span></text:p>
      <text:p text:style-name="P1489"><text:span text:style-name="T1489_1">3.</text:span><text:span text:style-name="T1489_2"><text:s/>Ο<text:s/>συνολικός<text:s/>αριθμός<text:s/>και<text:s/>η<text:s/>κατά<text:s/>βαθμό<text:s/>κατανομή<text:s/>των<text:s/>ανωτέρω<text:s/>θέσεων<text:s/>είναι<text:s/>δυνατόν<text:s/>να<text:s/>μεταβάλλεται<text:s/>με<text:s/>διάταγμα,<text:s/>που<text:s/>εκδίδεται,<text:s/>με<text:s/>πρόταση<text:s/>των<text:s/>Υπουργών<text:s/>Εξωτερικών,<text:s/>Εσωτερικών,<text:s/>Δημόσιας<text:s/>Διοίκησης<text:s/>και<text:s/>Αποκέντρωσης,<text:s/>και<text:s/>Οικονομίας<text:s/>και<text:s/>Οικονομικών,<text:s/>κατά<text:s/>τρόπο<text:s/>που<text:s/>να<text:s/>τηρείται,<text:s/>πάντοτε,<text:s/>ισόρροπη<text:s/>κατανομή<text:s/>των<text:s/>θέσεων,<text:s/>κατά<text:s/>την<text:s/>ιεραρχία.</text:span></text:p>
      <text:p text:style-name="P1490"><text:span text:style-name="T1490_1">4.</text:span><text:span text:style-name="T1490_2"><text:s/>Η<text:s/>ιδιότητα<text:s/>του<text:s/>διπλωματικού<text:s/>υπαλλήλου<text:s/>είναι<text:s/>ασυμβίβαστη<text:s/>με<text:s/>την<text:s/>κατοχή<text:s/>θέσης<text:s/>διδακτικού<text:s/>προσωπικού<text:s/>σε<text:s/>Ανώτατα<text:s/>Εκπαιδευτικά<text:s/>Ιδρύματα<text:s/>της<text:s/>ημεδαπής<text:s/>ή<text:s/>της<text:s/>αλλοδαπής.</text:span></text:p>
      <text:h text:style-name="P1491" text:outline-level="6"><text:span text:style-name="T1491_1">Άρθρο<text:s/>90<text:s/></text:span></text:h>
      <text:h text:style-name="P1492" text:outline-level="6"><text:span text:style-name="T1492_1">Θέσεις<text:s/>και<text:s/>καθήκοντα<text:s/>κατά<text:s/>βαθμό</text:span></text:h>
      <text:p text:style-name="P1493"><text:span text:style-name="T1493_1">1.</text:span><text:span text:style-name="T1493_2"><text:s/>Στις<text:s/>υπηρεσίες<text:s/>του<text:s/>Υπουργείου<text:s/>Εξωτερικών<text:s/>στην<text:s/>Ελλάδα<text:s/>και<text:s/>στις<text:s/>αρχές<text:s/>του<text:s/>εξωτερικού<text:s/>προΐστανται<text:s/>υπάλληλοι<text:s/>του<text:s/>Διπλωματικού<text:s/>Κλάδου,<text:s/>εκτός<text:s/>αν<text:s/>ορίζεται<text:s/>διαφορετικά<text:s/>στον<text:s/>παρόντα<text:s/>νόμο.</text:span></text:p>
      <text:p text:style-name="P1494"><text:span text:style-name="T1494_1">2.</text:span><text:span text:style-name="T1494_2"><text:s/>Οι<text:s/>υπάλληλοι<text:s/>του<text:s/>Διπλωματικού<text:s/>Κλάδου,<text:s/>όταν<text:s/>υπηρετούν<text:s/>στο<text:s/>εξωτερικό,<text:s/>τοποθετούνται<text:s/>σε<text:s/>θέσεις<text:s/>αντίστοιχες<text:s/>του<text:s/>βαθμού<text:s/>τους,<text:s/>ως<text:s/>ακολούθως:</text:span></text:p>
      <text:p text:style-name="P1495"><text:span text:style-name="T1495_1">Πρέσβυς:<text:s/>προϊστάμενος<text:s/>Πρεσβείας<text:s/>ή<text:s/>Αντιπροσωπείας.</text:span></text:p>
      <text:p text:style-name="P1496"><text:span text:style-name="T1496_1">Πληρεξούσιος<text:s/>Υπουργός<text:s/>Α΄:<text:s/>προϊστάμενος<text:s/>Πρεσβείας<text:s/>ή<text:s/>Αντιπροσωπείας<text:s/>ή<text:s/>Πρεσβευτής-Σύμβουλος<text:s/>στις<text:s/>Μόνιμες<text:s/>Αντιπροσωπείες<text:s/>Ε.Ε.<text:s/>και<text:s/>Ο.Η.Ε..</text:span></text:p>
      <text:p text:style-name="P1497"><text:span text:style-name="T1497_1">Πληρεξούσιος<text:s/>Υπουργός<text:s/>Β΄:<text:s/>προϊστάμενος<text:s/>Πρεσβείας<text:s/>ή<text:s/>Αντιπροσωπείας<text:s/>ή<text:s/>Πρεσβευτής-Σύμβουλος<text:s/>σε<text:s/>Πρεσβεία<text:s/>ή<text:s/>Αντιπροσωπεία<text:s/>ή<text:s/>Γενικός<text:s/>Πρόξενος.</text:span></text:p>
      <text:p text:style-name="P1498"><text:span text:style-name="T1498_1">Σύμβουλος<text:s/>Πρεσβείας<text:s/>Α΄:<text:s/>Σύμβουλος<text:s/>σε<text:s/>Πρεσβεία<text:s/>ή<text:s/>Αντιπροσωπεία<text:s/>ή<text:s/>Πρεσβευτής-Σύμβουλος<text:s/>σε<text:s/>Πρεσβεία<text:s/>ή<text:s/>Αντιπροσωπεία,<text:s/>εφόσον<text:s/>έχει<text:s/>συμπληρώσει<text:s/>εξαετή<text:s/>υπηρεσία<text:s/>στον<text:s/>κατεχόμενο<text:s/>βαθμό<text:s/>ή<text:s/>Γενικός<text:s/>Πρόξενος.</text:span></text:p>
      <text:p text:style-name="P1499"><text:span text:style-name="T1499_1">Σύμβουλος<text:s/>Πρεσβείας<text:s/>Β΄:<text:s/>Σύμβουλος<text:s/>σε<text:s/>Πρεσβεία<text:s/>ή<text:s/>Αντιπροσωπεία<text:s/>ή<text:s/>Γενικός<text:s/>Πρόξενος<text:s/>ή<text:s/>Πρόξενος<text:s/>σε<text:s/>Γενικό<text:s/>Προξενείο<text:s/>ή<text:s/>επί<text:s/>κεφαλής<text:s/>Προξενείου.</text:span></text:p>
      <text:p text:style-name="P1500"><text:span text:style-name="T1500_1">Γραμματέας<text:s/>Πρεσβείας<text:s/>Α΄:<text:s/>Α΄<text:s/>Γραμματέας<text:s/>σε<text:s/>Πρεσβεία<text:s/>ή<text:s/>Αντιπροσωπεία<text:s/>ή<text:s/>Πρόξενος<text:s/>σε<text:s/>Γενικό<text:s/>Προξενείο<text:s/>ή<text:s/>επί<text:s/>κεφαλής<text:s/>Προξενείου<text:s/>ή<text:s/>επί<text:s/>κεφαλής<text:s/>προξενικού<text:s/>γραφείου<text:s/>Πρεσβείας.</text:span></text:p>
      <text:p text:style-name="P1501"><text:span text:style-name="T1501_1">Γραμματέας<text:s/>Πρεσβείας<text:s/>Β΄:<text:s/>Β΄<text:s/>Γραμματέας<text:s/>σε<text:s/>Πρεσβεία<text:s/>ή<text:s/>Αντιπροσωπεία<text:s/>ή<text:s/>Πρόξενος<text:s/>σε<text:s/>Γενικό<text:s/>Προξενείο<text:s/>ή<text:s/>επί<text:s/>κεφαλής<text:s/>Προξενείου<text:s/>ή<text:s/>επί<text:s/>κεφαλής<text:s/>προξενικού<text:s/>γραφείου<text:s/>Πρεσβείας.</text:span></text:p>
      <text:p text:style-name="P1502"><text:span text:style-name="T1502_1">Γραμματέας<text:s/>Πρεσβείας<text:s/>Γ΄:<text:s/>Γ΄<text:s/>Γραμματέας<text:s/>Πρεσβείας<text:s/>σε<text:s/>Πρεσβεία<text:s/>ή<text:s/>Υποπρόξενος<text:s/>σε<text:s/>προξενική<text:s/>αρχή<text:s/>ή<text:s/>επί<text:s/>κεφαλής<text:s/>προξενικού<text:s/>γραφείου<text:s/>Πρεσβείας.</text:span></text:p>
      <text:h text:style-name="P1503" text:outline-level="6"><text:span text:style-name="T1503_1">Άρθρο<text:s/>91</text:span></text:h>
      <text:p text:style-name="P1504"><text:span text:style-name="T1504_1">Ειδικά<text:s/>προσόντα<text:s/>διορισμού</text:span></text:p>
      <text:p text:style-name="P1505"><text:span text:style-name="T1505_1">Για<text:s/>το<text:s/>διορισμό<text:s/>σε<text:s/>θέση<text:s/>Ακολούθου<text:s/>Πρεσβείας<text:s/>απαιτείται,<text:s/>εκτός<text:s/>από<text:s/>τα<text:s/>γενικά<text:s/>προσόντα<text:s/>του<text:s/>άρθρου<text:s/>66,<text:s/>επιτυχής<text:s/>αποφοίτηση<text:s/>από<text:s/>τη<text:s/>Διπλωματική<text:s/>Ακαδημία.</text:span></text:p>
      <text:h text:style-name="P1506" text:outline-level="6"><text:span text:style-name="T1506_1">Άρθρο<text:s/>92<text:s/></text:span></text:h>
      <text:h text:style-name="P1507" text:outline-level="6"><text:span text:style-name="T1507_1">Δοκιμαστική<text:s/>υπηρεσία<text:s/>και<text:s/>μονιμοποίησηΑκολούθων<text:s/>Πρεσβείας</text:span></text:h>
      <text:p text:style-name="P1508"><text:span text:style-name="T1508_1">1.</text:span><text:span text:style-name="T1508_2"><text:s/>Με<text:s/>απόφαση<text:s/>του<text:s/>Υπουργού<text:s/>Εξωτερικών,<text:s/>όσοι<text:s/>αποφοιτούν<text:s/>επιτυχώς<text:s/>από<text:s/>τη<text:s/>Διπλωματική<text:s/>Ακαδημία<text:s/>διορίζονται<text:s/>σε<text:s/>θέσεις<text:s/>Ακολούθων<text:s/>Πρεσβείας,<text:s/>κατά<text:s/>τη<text:s/>σειρά<text:s/>της<text:s/>τελικής<text:s/>κατάταξής<text:s/>τους.</text:span></text:p>
      <text:p text:style-name="P1509"><text:span text:style-name="T1509_1">2.</text:span><text:span text:style-name="T1509_2"><text:s/>Οι<text:s/>διοριζόμενοι,<text:s/>κατά<text:s/>την<text:s/>παράγραφο<text:s/>1,<text:s/>Ακόλουθοι<text:s/>Πρεσβείας<text:s/>διανύουν<text:s/>διετή<text:s/>δοκιμαστική<text:s/>υπηρεσία,<text:s/>στην<text:s/>οποία<text:s/>συνυπολογίζεται<text:s/>και<text:s/>ο<text:s/>χρόνος<text:s/>φοίτησής<text:s/>τους<text:s/>στη<text:s/>Διπλωματική<text:s/>Ακαδημία.<text:s/>Μετά<text:s/>το<text:s/>πέρας<text:s/>της<text:s/>δοκιμαστικής<text:s/>υπηρεσίας<text:s/>και<text:s/>εφόσον<text:s/>έχουν<text:s/>συμπληρώσει<text:s/>ένα<text:s/>έτος<text:s/>πραγματικής<text:s/>υπηρεσίας<text:s/>μετά<text:s/>το<text:s/>διορισμό<text:s/>τους,<text:s/>κρίνονται<text:s/>από<text:s/>το<text:s/>Υπηρεσιακό<text:s/>Συμβούλιο<text:s/>αν<text:s/>είναι<text:s/>κατάλληλοι<text:s/>προς<text:s/>μονιμοποίηση.<text:s/>Για<text:s/>το<text:s/>σκοπό<text:s/>αυτόν<text:s/>λαμβάνονται<text:s/>υπόψη<text:s/>οι<text:s/>εκθέσεις<text:s/>των<text:s/>προϊσταμένων<text:s/>των<text:s/>Διευθύνσεων<text:s/>στις<text:s/>οποίες<text:s/>υπηρέτησαν<text:s/>οι<text:s/>κρινό-<text:s/>μενοι<text:s/>και<text:s/>τα<text:s/>λοιπά<text:s/>στοιχεία<text:s/>του<text:s/>μητρώου<text:s/>τους.</text:span></text:p>
      <text:p text:style-name="P1510"><text:span text:style-name="T1510_1">3.</text:span><text:span text:style-name="T1510_2"><text:s/>Οι<text:s/>θετικώς<text:s/>κρινόμενοι<text:s/>από<text:s/>το<text:s/>Υπηρεσιακό<text:s/>Συμβούλιο<text:s/>μονιμοποιούνται<text:s/>με<text:s/>απόφαση<text:s/>του<text:s/>Υπουργού<text:s/>Εξωτερικών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Ο<text:s/>κρινόμενος<text:s/>ως<text:s/>μη<text:s/>μονιμοποιητέος<text:s/>απολύεται<text:s/>με<text:s/>απόφαση<text:s/>του<text:s/>Υπουργού<text:s/>Εξωτερικών.</text:span></text:p>
      <text:h text:style-name="P1511" text:outline-level="6"><text:span text:style-name="T1511_1">Άρθρο<text:s/>93<text:s/></text:span></text:h>
      <text:h text:style-name="P1512" text:outline-level="6"><text:span text:style-name="T1512_1">Τυπικά<text:s/>προσόντα<text:s/>προαγωγής</text:span></text:h>
      <text:p text:style-name="P1513"><text:span text:style-name="T1513_1">1.</text:span><text:span text:style-name="T1513_2"><text:s/>Για<text:s/>την<text:s/>προαγωγή<text:s/>των<text:s/>υπαλλήλων<text:s/>του<text:s/>Διπλωματικού<text:s/>Κλάδου<text:s/>απαιτείται:</text:span></text:p>
      <text:p text:style-name="P1514"><text:span text:style-name="T1514_1">α.<text:s/>από<text:s/>το<text:s/>βαθμό<text:s/>του<text:s/>Ακολούθου<text:s/>Πρεσβείας<text:s/>στο<text:s/>βαθμό<text:s/>του<text:s/>Γραμματέα<text:s/>Πρεσβείας<text:s/>Γ΄,<text:s/>τριετής<text:s/>υπηρεσία<text:s/>στο<text:s/>βαθμό<text:s/>αυτό,<text:s/>στον<text:s/>οποίο<text:s/>συνυπολογίζεται<text:s/>και<text:s/>ο<text:s/>χρόνος<text:s/>φοίτησης<text:s/>στη<text:s/>Διπλωματική<text:s/>Ακαδημία,</text:span></text:p>
      <text:p text:style-name="P1515"><text:span text:style-name="T1515_1">β.<text:s/>από<text:s/>το<text:s/>βαθμό<text:s/>του<text:s/>Γραμματέα<text:s/>Πρεσβείας<text:s/>Γ΄<text:s/>στο<text:s/>βαθμό<text:s/>του<text:s/>Γραμματέα<text:s/>Πρεσβείας<text:s/>Β΄,<text:s/>τριετής<text:s/>υπηρεσία<text:s/>στον<text:s/>κατεχόμενο<text:s/>βαθμό,</text:span></text:p>
      <text:p text:style-name="P1516"><text:span text:style-name="T1516_1">γ.<text:s/>από<text:s/>το<text:s/>βαθμό<text:s/>του<text:s/>Γραμματέα<text:s/>Πρεσβείας<text:s/>Β΄<text:s/>στο<text:s/>βαθμό<text:s/>του<text:s/>Γραμματέα<text:s/>Πρεσβείας<text:s/>Α΄,<text:s/>τριετής<text:s/>υπηρεσία<text:s/>στον<text:s/>κατεχόμενο<text:s/>βαθμό,</text:span></text:p>
      <text:p text:style-name="P1517"><text:span text:style-name="T1517_1">δ.<text:s/>από<text:s/>το<text:s/>βαθμό<text:s/>του<text:s/>Γραμματέα<text:s/>Πρεσβείας<text:s/>Α΄<text:s/>στο<text:s/>βαθμό<text:s/>του<text:s/>Συμβούλου<text:s/>Πρεσβείας<text:s/>Β΄,<text:s/>τριετής<text:s/>υπηρεσία<text:s/>στον<text:s/>κατεχόμενο<text:s/>βαθμό,</text:span></text:p>
      <text:p text:style-name="P1518"><text:span text:style-name="T1518_1">ε.<text:s/>από<text:s/>το<text:s/>βαθμό<text:s/>του<text:s/>Συμβούλου<text:s/>Πρεσβείας<text:s/>Β΄<text:s/>στο<text:s/>βαθμό<text:s/>του<text:s/>Συμβούλου<text:s/>Πρεσβείας<text:s/>Α΄,<text:s/>τριετής<text:s/>υπηρεσία<text:s/>στον<text:s/>κατεχόμενο<text:s/>βαθμό,</text:span></text:p>
      <text:p text:style-name="P1519"><text:span text:style-name="T1519_1">στ.<text:s/>από<text:s/>το<text:s/>βαθμό<text:s/>του<text:s/>Συμβούλου<text:s/>Πρεσβείας<text:s/>Α΄<text:s/>στο<text:s/>βαθμό<text:s/>του<text:s/>Πληρεξουσίου<text:s/>Υπουργού<text:s/>Β΄,<text:s/>τριετής<text:s/>υπηρεσία<text:s/>στον<text:s/>κατεχόμενο<text:s/>βαθμό,</text:span></text:p>
      <text:p text:style-name="P1520"><text:span text:style-name="T1520_1">ζ.<text:s/>από<text:s/>το<text:s/>βαθμό<text:s/>του<text:s/>Πληρεξουσίου<text:s/>Υπουργού<text:s/>Β΄<text:s/>στο<text:s/>βαθμό<text:s/>του<text:s/>Πληρεξουσίου<text:s/>Υπουργού<text:s/>Α΄,<text:s/>τριετής<text:s/>υπηρεσία<text:s/>στον<text:s/>κατεχόμενο<text:s/>βαθμό,</text:span></text:p>
      <text:p text:style-name="P1521"><text:span text:style-name="T1521_1">η.<text:s/>από<text:s/>το<text:s/>βαθμό<text:s/>του<text:s/>Πληρεξουσίου<text:s/>Υπουργού<text:s/>Α΄<text:s/>στο<text:s/>βαθμό<text:s/>του<text:s/>Πρέσβεως,<text:s/>συνολική<text:s/>οκταετής<text:s/>υπηρεσία<text:s/>στους<text:s/>βαθμούς<text:s/>του<text:s/>Πληρεξουσίου<text:s/>Υπουργού<text:s/>Β΄<text:s/>και<text:s/>του<text:s/>Πληρεξουσίου<text:s/>Υπουργού<text:s/>Α΄,<text:s/>από<text:s/>την<text:s/>οποία<text:s/>τρία<text:s/>έτη,<text:s/>τουλάχιστον,<text:s/>στο<text:s/>βαθμό<text:s/>του<text:s/>Πληρεξουσίου<text:s/>Υπουργού<text:s/>Α΄.</text:span></text:p>
      <text:p text:style-name="P1522"><text:span text:style-name="T1522_1">2.</text:span><text:span text:style-name="T1522_2"><text:s/>α.<text:s/>Η<text:s/>προαγωγή<text:s/>από<text:s/>το<text:s/>βαθμό<text:s/>του<text:s/>Ακολούθου<text:s/>Πρεσβείας<text:s/>στο<text:s/>βαθμό<text:s/>του<text:s/>Γραμματέως<text:s/>Πρεσβείας<text:s/>Γ΄<text:s/>ενερ-<text:s/>γείται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523"><text:span text:style-name="T1523_1">β.<text:s/>Η<text:s/>προαγωγή<text:s/>από<text:s/>το<text:s/>βαθμό<text:s/>του<text:s/>Γραμματέα<text:s/>Πρεσβείας<text:s/>Γ΄<text:s/>έως<text:s/>το<text:s/>βαθμό<text:s/>του<text:s/>Γραμματέως<text:s/>Πρεσβείας<text:s/>Α΄<text:s/>ενεργείται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524"><text:span text:style-name="T1524_1">γ.<text:s/>Η<text:s/>προαγωγή<text:s/>από<text:s/>το<text:s/>βαθμό<text:s/>του<text:s/>Γραμματέα<text:s/>Πρεσβείας<text:s/>Α΄<text:s/>στο<text:s/>βαθμό<text:s/>του<text:s/>Συμβούλου<text:s/>Πρεσβείας<text:s/>Β΄<text:s/>ενεργεί-<text:s/>ται,<text:s/>εφόσον<text:s/>υπάρχει<text:s/>κενή<text:s/>οργανική<text:s/>θέση,<text:s/>με<text:s/>απόφαση<text:s/>του<text:s/>Υπουργού<text:s/>Εξωτερικών,<text:s/>μετά<text:s/>από<text:s/>σύμφωνη<text:s/>γνώμη<text:s/>του<text:s/>Υπηρεσιακού<text:s/>Συμβουλίου.</text:span></text:p>
      <text:p text:style-name="P1525"><text:span text:style-name="T1525_1">δ.<text:s/>Η<text:s/>προαγωγή<text:s/>από<text:s/>το<text:s/>βαθμό<text:s/>του<text:s/>Συμβούλου<text:s/>Πρεσβείας<text:s/>Β΄<text:s/>στο<text:s/>βαθμό<text:s/>του<text:s/>Συμβούλου<text:s/>Πρεσβείας<text:s/>Α΄<text:s/>ενεργεί-<text:s/>ται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526"><text:span text:style-name="T1526_1">ε.<text:s/>Η<text:s/>προαγωγή<text:s/>από<text:s/>το<text:s/>βαθμό<text:s/>του<text:s/>Συμβούλου<text:s/>Πρεσβείας<text:s/>Α΄<text:s/>στο<text:s/>βαθμό<text:s/>του<text:s/>Πληρεξουσίου<text:s/>Υπουργού<text:s/>Β΄<text:s/>ενεργείται,<text:s/>εφόσον<text:s/>υπάρχει<text:s/>κενή<text:s/>οργανική<text:s/>θέση,<text:s/>με<text:s/>διάταγμα,<text:s/>που<text:s/>εκδίδεται<text:s/>με<text:s/>πρόταση<text:s/>του<text:s/>Υπουργού<text:s/>Εξωτερικών,<text:s/>μετά<text:s/>από<text:s/>γνώμη<text:s/>του<text:s/>Ανώτατου<text:s/>Υπηρεσιακού<text:s/>Συμβουλίου.<text:s/>Η<text:s/>γνώμη<text:s/>του<text:s/>Ανώτατου<text:s/>Υπηρεσιακού<text:s/>Συμβουλίου,<text:s/>σε<text:s/>περίπτωση<text:s/>ομοφωνίας,<text:s/>είναι<text:s/>δεσμευτική<text:s/>για<text:s/>τον<text:s/>Υπουργό<text:s/>Εξωτερικών.</text:span></text:p>
      <text:p text:style-name="P1527"><text:span text:style-name="T1527_1">Οι<text:s/>υπάλληλοι<text:s/>του<text:s/>Διπλωματικού<text:s/>Κλάδου<text:s/>για<text:s/>να<text:s/>προα-<text:s/>χθούν<text:s/>στο<text:s/>βαθμό<text:s/>του<text:s/>Πληρεξουσίου<text:s/>Υπουργού<text:s/>Β΄,<text:s/>πρέπει<text:s/>να<text:s/>έχουν<text:s/>υπηρετήσει,<text:s/>τουλάχιστον<text:s/>μία<text:s/>φορά,<text:s/>σε<text:s/>αρχή<text:s/>ειδικών<text:s/>συνθηκών,<text:s/>όπως<text:s/>οι<text:s/>αρχές<text:s/>αυτές<text:s/>ορίζονται<text:s/>βάσει<text:s/>της<text:s/>παραγράφου<text:s/>4<text:s/>του<text:s/>άρθρου<text:s/>95,<text:s/>ή<text:s/>σε<text:s/>χώρα<text:s/>ειδικών<text:s/>συνθηκών,<text:s/>όπως<text:s/>οι<text:s/>χώρες<text:s/>αυτές<text:s/>ορίζοντο<text:s/>με<text:s/>βάση<text:s/>τις<text:s/>διατάξεις<text:s/>που<text:s/>ίσχυαν<text:s/>μέχρι<text:s/>την<text:s/>έναρξη<text:s/>ισχύος<text:s/>του<text:s/>νόμου<text:s/>αυτού,<text:s/>καθώς<text:s/>και<text:s/>τέσσερα<text:s/>τουλάχιστον<text:s/>έτη<text:s/>σε<text:s/>διπλωματική<text:s/>αρχή,<text:s/>τρία<text:s/>έτη<text:s/>σε<text:s/>προξενική<text:s/>αρχή<text:s/>ή<text:s/>προξενικό<text:s/>γραφείο,<text:s/>δύο<text:s/>έτη<text:s/>σε<text:s/>Διεύθυνση,<text:s/>η<text:s/>οποία<text:s/>ασχολείται<text:s/>με<text:s/>θέματα<text:s/>της<text:s/>Ευρωπαϊκής<text:s/>΄Ενωσης,<text:s/>ή<text:s/>στη<text:s/>Μόνιμη<text:s/>Αντιπροσωπεία<text:s/>στην<text:s/>Ευρωπαϊκή<text:s/>΄Ενωση<text:s/>και<text:s/>δύο<text:s/>έτη<text:s/>σε<text:s/>Γραφείο<text:s/>Οικονομικών<text:s/>και<text:s/>Εμπορικών<text:s/>Υποθέσεων.<text:s/>Η<text:s/>υποχρέωση<text:s/>διετούς<text:s/>υπηρεσίας<text:s/>σε<text:s/>Διεύθυνση,<text:s/>η<text:s/>οποία<text:s/>ασχολείται<text:s/>με<text:s/>θέματα<text:s/>της<text:s/>Ευρωπαϊκής<text:s/>΄Ενωσης,<text:s/>ή<text:s/>στη<text:s/>Μόνιμη<text:s/>Αντιπροσωπεία<text:s/>στην<text:s/>Ευρωπαϊκή<text:s/>΄Ενωση<text:s/>και<text:s/>σε<text:s/>Γραφείο<text:s/>Οικονομικών<text:s/>και<text:s/>Εμπορικών<text:s/>Υποθέσεων<text:s/>ισχύει<text:s/>για<text:s/>τους<text:s/>υπαλλήλους<text:s/>που<text:s/>εισέρχονται<text:s/>στο<text:s/>Διπλωματικό<text:s/>Κλάδο<text:s/>μετά<text:s/>την<text:s/>έναρξη<text:s/>ισχύος<text:s/>του<text:s/>παρόντος<text:s/>νόμου.</text:span></text:p>
      <text:p text:style-name="P1528"><text:span text:style-name="T1528_1">στ.<text:s/>Η<text:s/>προαγωγή<text:s/>από<text:s/>το<text:s/>βαθμό<text:s/>του<text:s/>Πληρεξουσίου<text:s/>Υπουργού<text:s/>Β΄<text:s/>στο<text:s/>βαθμό<text:s/>του<text:s/>Πληρεξουσίου<text:s/>Υπουργού<text:s/>Α΄<text:s/>ενεργείται<text:s/>με<text:s/>τη<text:s/>συμπλήρωση<text:s/>τριετούς<text:s/>υπηρεσίας<text:s/>στον<text:s/>κατεχόμενο<text:s/>βαθμό<text:s/>με<text:s/>διάταγμα,<text:s/>που<text:s/>εκδίδεται<text:s/>με<text:s/>πρόταση<text:s/>του<text:s/>Υπουργού<text:s/>Εξωτερικών.</text:span></text:p>
      <text:p text:style-name="P1529"><text:span text:style-name="T1529_1">ζ.<text:s/>Η<text:s/>προαγωγή<text:s/>από<text:s/>το<text:s/>βαθμό<text:s/>του<text:s/>Πληρεξουσίου<text:s/>Υπουργού<text:s/>Α΄<text:s/>στο<text:s/>βαθμό<text:s/>του<text:s/>Πρέσβεως<text:s/>ενεργείται,<text:s/>εφόσον<text:s/>υπάρχει<text:s/>κενή<text:s/>οργανική<text:s/>θέση,<text:s/>με<text:s/>διάταγμα,<text:s/>που<text:s/>εκδίδεται<text:s/>με<text:s/>πρόταση<text:s/>του<text:s/>Υπουργού<text:s/>Εξωτερικών.</text:span></text:p>
      <text:h text:style-name="P1530" text:outline-level="6"><text:span text:style-name="T1530_1">Άρθρο<text:s/>94<text:s/></text:span></text:h>
      <text:h text:style-name="P1531" text:outline-level="6"><text:span text:style-name="T1531_1">Προαγωγές</text:span></text:h>
      <text:p text:style-name="P1532"><text:span text:style-name="T1532_1">1.</text:span><text:span text:style-name="T1532_2"><text:s/>Οι<text:s/>προαγωγές<text:s/>από<text:s/>το<text:s/>βαθμό<text:s/>του<text:s/>Ακολούθου<text:s/>Πρεσβείας<text:s/>στο<text:s/>βαθμό<text:s/>του<text:s/>Γραμματέα<text:s/>Πρεσβείας<text:s/>Γ΄,<text:s/>από<text:s/>το<text:s/>βαθμό<text:s/>του<text:s/>Γραμματέα<text:s/>Πρεσβείας<text:s/>Γ΄<text:s/>στο<text:s/>βαθμό<text:s/>του<text:s/>Γραμματέα<text:s/>Πρεσβείας<text:s/>Β΄,<text:s/>από<text:s/>το<text:s/>βαθμό<text:s/>του<text:s/>Γραμματέα<text:s/>Πρεσβείας<text:s/>Β΄<text:s/>στο<text:s/>βαθμό<text:s/>του<text:s/>Γραμματέα<text:s/>Πρεσβείας<text:s/>Α΄,<text:s/>καθώς<text:s/>και<text:s/>από<text:s/>το<text:s/>βαθμό<text:s/>του<text:s/>Συμβούλου<text:s/>Πρεσβείας<text:s/>Β΄<text:s/>στο<text:s/>βαθμό<text:s/>του<text:s/>Συμβούλου<text:s/>Πρεσβείας<text:s/>Α΄,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/text:span></text:p>
      <text:p text:style-name="P1533"><text:span text:style-name="T1533_1">2.</text:span><text:span text:style-name="T1533_2"><text:s/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ικανότητας,<text:s/>της<text:s/>γνώσεως<text:s/>του<text:s/>αντικειμένου<text:s/>τους,<text:s/>της<text:s/>πρωτοβουλίας,<text:s/>δραστηριότητας<text:s/>και<text:s/>αποτελε-<text:s/>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,<text:s/>πλήρως,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534"><text:span text:style-name="T1534_1">3.</text:span><text:span text:style-name="T1534_2"><text:s/>Οι<text:s/>προαγωγές<text:s/>από<text:s/>το<text:s/>βαθμό<text:s/>του<text:s/>Γραμματέα<text:s/>Πρεσβείας<text:s/>Α΄<text:s/>στο<text:s/>βαθμό<text:s/>του<text:s/>Συμβούλου<text:s/>Πρεσβείας<text:s/>Β΄<text:s/>και<text:s/>από<text:s/>το<text:s/>βαθμό<text:s/>του<text:s/>Συμβούλου<text:s/>Πρεσβείας<text:s/>Α΄<text:s/>στο<text:s/>βαθμό<text:s/>του<text:s/>Πληρεξουσίου<text:s/>Υπουργού<text:s/>Β΄<text:s/>ενεργούνται,<text:s/>κατ’<text:s/>εκλογή,<text:s/>με<text:s/>σύγκριση<text:s/>των<text:s/>υπαλλήλων<text:s/>που<text:s/>έχουν<text:s/>τα<text:s/>τυπικά<text:s/>προς<text:s/>προαγωγή<text:s/>προσόντα<text:s/>και<text:s/>με<text:s/>ειδική<text:s/>αιτιολόγηση<text:s/>καθόσον<text:s/>αφορά<text:s/>τους<text:s/>επιλεγέντες.<text:s/>Προκρίνονται<text:s/>δε,<text:s/>κατ’<text:s/>αξιολογική<text:s/>σειρά,<text:s/>οι<text:s/>καταλληλότεροι<text:s/>προς<text:s/>προαγωγή<text:s/>στις<text:s/>κενές<text:s/>θέσεις,<text:s/>εφόσον<text:s/>ανταποκρίνονται<text:s/>πλήρως<text:s/>στις<text:s/>απαιτήσεις<text:s/>της<text:s/>υπηρεσίας<text:s/>για<text:s/>την<text:s/>άσκηση<text:s/>των<text:s/>καθηκόντων<text:s/>του<text:s/>ανώτερου<text:s/>βαθμού,<text:s/>με<text:s/>βάση<text:s/>τα<text:s/>ουσιαστικά<text:s/>προσόντα<text:s/>που<text:s/>αναφέρονται<text:s/>στην<text:s/>παράγραφο<text:s/>2.<text:s/>Σε<text:s/>κάθε<text:s/>περίπτωση,<text:s/>για<text:s/>την<text:s/>προαγωγή<text:s/>λαμβάνο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p text:style-name="P1535"><text:span text:style-name="T1535_1">4.</text:span><text:span text:style-name="T1535_2"><text:s/>Οι<text:s/>προαγωγές<text:s/>από<text:s/>το<text:s/>βαθμό<text:s/>του<text:s/>Πληρεξουσίου<text:s/>Υπουργού<text:s/>Β΄<text:s/>στο<text:s/>βαθμό<text:s/>του<text:s/>Πληρεξουσίου<text:s/>Υπουργού<text:s/>Α΄<text:s/>και<text:s/>από<text:s/>το<text:s/>βαθμό<text:s/>του<text:s/>Πληρεξουσίου<text:s/>Υπουργού<text:s/>Α΄<text:s/>στο<text:s/>βαθμό<text:s/>του<text:s/>Πρέσβεως<text:s/>ενεργούνται<text:s/>κατ’<text:s/>απόλυτη<text:s/>εκλογή.<text:s/>Αιτιολογία<text:s/>απαιτείται<text:s/>μόνο<text:s/>στην<text:s/>περίπτωση<text:s/>κατάδηλης<text:s/>υπεροχής<text:s/>υποψηφίου<text:s/>προς<text:s/>προαγωγή<text:s/>που<text:s/>παραλείπεται.</text:span></text:p>
      <text:p text:style-name="P1536"><text:span text:style-name="T1536_1">5.</text:span><text:span text:style-name="T1536_2"><text:s/>Αν<text:s/>ο<text:s/>υπάλληλος<text:s/>που<text:s/>κρίνεται<text:s/>για<text:s/>προαγωγή<text:s/>μέχρι<text:s/>και<text:s/>το<text:s/>βαθμό<text:s/>του<text:s/>Πληρεξουσίου<text:s/>Υπουργού<text:s/>Β΄<text:s/>κριθεί<text:s/>από<text:s/>το<text:s/>Υπηρεσιακό<text:s/>Συμβούλιο<text:s/>ότι<text:s/>στερείται<text:s/>των<text:s/>προσόντων<text:s/>για<text:s/>την<text:s/>προαγωγή<text:s/>στον<text:s/>επόμενο<text:s/>βαθμό,<text:s/>τρεις<text:s/>φορές<text:s/>συνεχώς<text:s/>και<text:s/>αφού<text:s/>την<text:s/>τρίτη<text:s/>φορά<text:s/>κληθεί<text:s/>προς<text:s/>ακρόαση,<text:s/>παραμένει<text:s/>στο<text:s/>βαθμό<text:s/>που<text:s/>κατέχει<text:s/>μέχρι<text:s/>συμπληρώσε-<text:s/>ως<text:s/>του<text:s/>χρόνου<text:s/>που<text:s/>απαιτείται<text:s/>για<text:s/>τη<text:s/>στοιχειοθέτηση<text:s/>δικαιώματος<text:s/>λήψεως<text:s/>της<text:s/>κατώτατης<text:s/>σύνταξης,<text:s/>οπότε<text:s/>και<text:s/>αποχωρεί,<text:s/>αυτοδικαίως,<text:s/>από<text:s/>την<text:s/>υπηρεσία.</text:span></text:p>
      <text:p text:style-name="P1537"><text:span text:style-name="T1537_1">6.</text:span><text:span text:style-name="T1537_2"><text:s/>Οι<text:s/>κρίσεις<text:s/>για<text:s/>προαγωγή<text:s/>ενεργούνται<text:s/>τουλάχιστον<text:s/>μια<text:s/>φορά<text:s/>κατ’<text:s/>έτος,<text:s/>ύστερα<text:s/>από<text:s/>ερώτημα<text:s/>του<text:s/>Υπουργού<text:s/>Εξωτερικών<text:s/>προς<text:s/>το<text:s/>αρμόδι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,<text:s/>εφόσον<text:s/>δεν<text:s/>πρόκειται<text:s/>για<text:s/>προαγωγή<text:s/>από<text:s/>βαθμό<text:s/>σε<text:s/>βαθμό,<text:s/>οι<text:s/>θέσεις<text:s/>των<text:s/>οποίων<text:s/>είναι<text:s/>ενιαίες.</text:span></text:p>
      <text:h text:style-name="P1538" text:outline-level="6"><text:span text:style-name="T1538_1">Άρθρο<text:s/></text:span></text:h>
      <text:h text:style-name="P1539" text:outline-level="6"><text:span text:style-name="T1539_1">95Μεταθέσεις</text:span></text:h>
      <text:p text:style-name="P1540"><text:span text:style-name="T1540_1">1.</text:span><text:span text:style-name="T1540_2"><text:s/>Οι<text:s/>διπλωματικοί<text:s/>υπάλληλοι<text:s/>μετατίθενται<text:s/>σε<text:s/>θέσεις<text:s/>αντίστοιχες<text:s/>προς<text:s/>το<text:s/>βαθμό<text:s/>τους.</text:span></text:p>
      <text:p text:style-name="P1541"><text:span text:style-name="T1541_1">2.</text:span><text:span text:style-name="T1541_2"><text:s/>Οι<text:s/>μεταθέσεις<text:s/>των<text:s/>διπλωματικών<text:s/>υπαλλήλων<text:s/>ενερ-<text:s/>γούνται<text:s/>μέχρι<text:s/>το<text:s/>βαθμό<text:s/>του<text:s/>Συμβούλου<text:s/>Πρεσβείας<text:s/>Α΄<text:s/>με<text:s/>απόφαση<text:s/>του<text:s/>Υπουργού<text:s/>Εξωτερικών,<text:s/>μετά<text:s/>από<text:s/>γνώμη<text:s/>του<text:s/>Υπηρεσιακού<text:s/>Συμβουλίου.<text:s/>Για<text:s/>τους<text:s/>έχοντες<text:s/>πρεσβευτικό<text:s/>βαθμό<text:s/>υπαλλήλους,<text:s/>η<text:s/>μετάθεση<text:s/>ενεργείται<text:s/>με<text:s/>διάταγμα,<text:s/>που<text:s/>εκδίδεται<text:s/>κατόπιν<text:s/>προτάσεως<text:s/>του<text:s/>Υπουργού<text:s/>Εξωτερικών<text:s/>και<text:s/>ύστερα<text:s/>από<text:s/>γνώμη<text:s/>του<text:s/>Ανώτατου<text:s/>Υπηρεσιακού<text:s/>Συμβουλίου.</text:span></text:p>
      <text:p text:style-name="P1542"><text:span text:style-name="T1542_1">3.</text:span><text:span text:style-name="T1542_2"><text:s/>Οι<text:s/>υπάλληλοι<text:s/>του<text:s/>Διπλωματικού<text:s/>Κλάδου<text:s/>που<text:s/>υπηρετούν<text:s/>σε<text:s/>αρχή<text:s/>της<text:s/>Εξωτερικής<text:s/>Υπηρεσίας<text:s/>παραμένουν<text:s/>στην<text:s/>ίδια<text:s/>αρχή<text:s/>για<text:s/>δύο<text:s/>τουλάχιστον<text:s/>έτη<text:s/>και<text:s/>όχι<text:s/>περισσότερα<text:s/>από<text:s/>τέσσερα.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543"><text:span text:style-name="T1543_1">4.</text:span><text:span text:style-name="T1543_2"><text:s/>Η<text:s/>παραμονή<text:s/>του<text:s/>διπλωματικού<text:s/>υπαλλήλου<text:s/>στην<text:s/>ίδια<text:s/>θέση<text:s/>σε<text:s/>αρχή<text:s/>ειδικών<text:s/>συνθηκών<text:s/>δεν<text:s/>μπορεί<text:s/>να<text:s/>είναι<text:s/>μικρότερη<text:s/>της<text:s/>διετίας<text:s/>και<text:s/>μεγαλύτερη<text:s/>της<text:s/>τριετίας.<text:s/>Με<text:s/>απόφαση<text:s/>του<text:s/>Υπουργού<text:s/>Εξωτερικών,<text:s/>μετά<text:s/>από<text:s/>γνώμη<text:s/>του<text:s/>Υπηρεσιακού<text:s/>Συμβουλίου,<text:s/>συντάσσεται<text:s/>πίνακας<text:s/>αρχών<text:s/>ειδικών<text:s/>συνθηκών,<text:s/>υποκατηγορία<text:s/>των<text:s/>οποίων<text:s/>είναι<text:s/>οι<text:s/>αρχές<text:s/>δυσμενών<text:s/>συνθηκών.<text:s/>Ο<text:s/>εν<text:s/>λόγω<text:s/>πίνακας<text:s/>ενημερώνεται,<text:s/>υποχρεωτικώς,<text:s/>ανά<text:s/>διετία.<text:s/>Επιτρέπεται,<text:s/>κατ’<text:s/>εξαίρεση,<text:s/>η<text:s/>μη<text:s/>τήρηση<text:s/>του<text:s/>κατώτατου<text:s/>μόνον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544"><text:span text:style-name="T1544_1">5.</text:span><text:span text:style-name="T1544_2"><text:s/>α.<text:s/>Οι<text:s/>διπλωματικοί<text:s/>υπάλληλοι<text:s/>μετατίθενται,<text:s/>υποχρε-<text:s/>ωτικώς,<text:s/>στην<text:s/>Κεντρική<text:s/>Υπηρεσία,<text:s/>όταν<text:s/>έχουν<text:s/>υπηρετήσει<text:s/>συνεχόμενα<text:s/>σε<text:s/>δύο<text:s/>θέσεις<text:s/>της<text:s/>Εξωτερικής<text:s/>Υπηρεσίας,<text:s/>ή<text:s/>έχουν<text:s/>συμπληρώσει<text:s/>οκταετή<text:s/>συνεχή<text:s/>υπηρεσία<text:s/>στην<text:s/>αλλοδαπή.<text:s/>Οι<text:s/>υπάλληλοι<text:s/>του<text:s/>Διπλωματικού<text:s/>Κλάδου<text:s/>παραμένουν<text:s/>στην<text:s/>Κεντρική<text:s/>Υπηρεσία<text:s/>για<text:s/>δύο<text:s/>τουλάχιστον<text:s/>έτη.<text:s/>Επιτρέπεται,<text:s/>κατ’<text:s/>εξαίρεση,<text:s/>η<text:s/>μη<text:s/>τήρηση<text:s/>του<text:s/>χρονικού<text:s/>ορίου<text:s/>των<text:s/>δύο<text:s/>ετών,<text:s/>για<text:s/>εξαιρετικούς<text:s/>λόγους<text:s/>και<text:s/>μόνον<text:s/>εφόσον<text:s/>ο<text:s/>διπλωματικός<text:s/>υπάλληλος<text:s/>τοποθετείται,<text:s/>κατόπιν<text:s/>αιτήσεώ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Διπλωματικού<text:s/>Κλάδου.<text:s/>Οι<text:s/>ανωτέρω<text:s/>περιορισμοί<text:s/>δεν<text:s/>ισχύουν<text:s/>για<text:s/>τους<text:s/>έχοντες<text:s/>πρεσβευτικό<text:s/>βαθμό<text:s/>και<text:s/>τους<text:s/>υπαλλήλους<text:s/>λοιπών<text:s/>κλάδων,<text:s/>με<text:s/>αντίστοιχο<text:s/>βαθμό.</text:span></text:p>
      <text:p text:style-name="P1545"><text:span text:style-name="T1545_1">β.<text:s/>Κατά<text:s/>τις<text:s/>μεταθέσεις<text:s/>στην<text:s/>Εξωτερική<text:s/>Υπηρεσία<text:s/>λαμ-<text:s/>βάνεται<text:s/>μέριμνα,<text:s/>ώστε<text:s/>οι<text:s/>υπάλληλοι<text:s/>να<text:s/>μετατίθενται<text:s/>εναλλακτικώς<text:s/>μεταξύ<text:s/>αρχών<text:s/>ειδικών<text:s/>συνθηκών<text:s/>και<text:s/>των<text:s/>λοιπών<text:s/>αρχών.</text:span></text:p>
      <text:p text:style-name="P1546"><text:span text:style-name="T1546_1">6.</text:span><text:span text:style-name="T1546_2"><text:s/>α.<text:s/>Οι<text:s/>μεταθέσεις<text:s/>των<text:s/>διπλωματικών<text:s/>υπαλλήλων<text:s/>πραγματοποιούνται<text:s/>κατά<text:s/>τους<text:s/>μήνες<text:s/>Ιούνιο<text:s/>έως<text:s/>και<text:s/>Αύγουστο.<text:s/>Οι<text:s/>μεταθέσεις<text:s/>στο<text:s/>νότιο<text:s/>ημισφαίριο<text:s/>πραγματοποιούνται<text:s/>κατά<text:s/>τους<text:s/>μήνες<text:s/>Νοέμβριο<text:s/>έως<text:s/>και<text:s/>Ιανουάριο.<text:s/>Για<text:s/>εξαιρετικούς<text:s/>λόγους<text:s/>και<text:s/>μετά<text:s/>από<text:s/>σύμφωνη<text:s/>γνώμη<text:s/>του<text:s/>Υπηρεσιακού<text:s/>Συμβουλίου,<text:s/>μπορεί<text:s/>να<text:s/>γίνει<text:s/>μετάθεση<text:s/>υπαλλήλων<text:s/>εκτός<text:s/>των<text:s/>ανωτέρω<text:s/>ορίων.</text:span></text:p>
      <text:p text:style-name="P1547"><text:span text:style-name="T1547_1">β.<text:s/>Για<text:s/>τον<text:s/>έγκαιρο<text:s/>προγραμματισμό<text:s/>των<text:s/>μεταθέσεων<text:s/>των<text:s/>διπλωματικών<text:s/>υπαλλήλων<text:s/>μέχρι<text:s/>το<text:s/>βαθμό<text:s/>του<text:s/>Συμβούλου<text:s/>Πρεσβείας<text:s/>Α΄,<text:s/>η<text:s/>Διεύθυνση<text:s/>Προσωπικού<text:s/>γνωστοποιεί<text:s/>εγγράφως<text:s/>μέχρι<text:s/>15<text:s/>Νοεμβρίου<text:s/>εκάστου<text:s/>έτους<text:s/>τις<text:s/>θέσεις<text:s/>της<text:s/>Εξωτερικής<text:s/>και<text:s/>της<text:s/>Κεντρικής<text:s/>Υπηρεσίας<text:s/>που<text:s/>προβλέπεται<text:s/>να<text:s/>κενωθούν<text:s/>κατά<text:s/>τη<text:s/>διάρκεια<text:s/>του<text:s/>επόμενου<text:s/>έτους.<text:s/>Οι<text:s/>αιτήσεις<text:s/>υπαλλήλων<text:s/>για<text:s/>συμπλήρωση<text:s/>των<text:s/>θέσεων<text:s/>αυτών<text:s/>υποβάλλονται<text:s/>μέχρι<text:s/>την<text:s/>15η<text:s/>Ιανουαρίου<text:s/>του<text:s/>επόμενου<text:s/>έτους.</text:span></text:p>
      <text:p text:style-name="P1548"><text:span text:style-name="T1548_1">7.</text:span><text:span text:style-name="T1548_2"><text:s/>Το<text:s/>αρμόδιο<text:s/>Υπηρεσιακό<text:s/>Συμβούλιο<text:s/>κατά<text:s/>τη<text:s/>διατύπωση<text:s/>της<text:s/>γνώμης<text:s/>για<text:s/>τις<text:s/>μεταθέσεις<text:s/>λαμβάνει<text:s/>υπόψη<text:s/>του:<text:s/>α.<text:s/>την<text:s/>αίτηση<text:s/>του<text:s/>υπαλλήλου,<text:s/>β.<text:s/>τις<text:s/>υπηρεσιακές<text:s/>ανάγκες,</text:span></text:p>
      <text:p text:style-name="P1549"><text:span text:style-name="T1549_1">γ.<text:s/>την<text:s/>ανάγκη<text:s/>εναλλαγής<text:s/>σε<text:s/>θέσεις<text:s/>αρχών<text:s/>ειδικών<text:s/>συνθηκών<text:s/>και<text:s/>σε<text:s/>θέσεις<text:s/>άλλων<text:s/>αρχών,<text:s/>ώστε<text:s/>ο<text:s/>υπάλληλος<text:s/>να<text:s/>αποκτά<text:s/>γενικότερη<text:s/>εμπειρία,</text:span></text:p>
      <text:p text:style-name="P1550"><text:span text:style-name="T1550_1">δ.<text:s/>την<text:s/>ιδιαιτερότητα<text:s/>της<text:s/>προς<text:s/>πλήρωση<text:s/>θέσης,</text:span></text:p>
      <text:p text:style-name="P1551"><text:span text:style-name="T1551_1">ε.<text:s/>τα<text:s/>ουσιαστικά<text:s/>προσόντα<text:s/>του<text:s/>υπαλλήλου.</text:span></text:p>
      <text:p text:style-name="P1552"><text:span text:style-name="T1552_1">8.</text:span><text:span text:style-name="T1552_2"><text:s/>Οι<text:s/>υπάλληλοι<text:s/>του<text:s/>Διπλωματικού<text:s/>Κλάδου,<text:s/>πλην<text:s/>των<text:s/>εχόντων<text:s/>πρεσβευτικό<text:s/>βαθμό,<text:s/>δεν<text:s/>μετατίθενται<text:s/>σε<text:s/>πόλη,<text:s/>στην<text:s/>οποία<text:s/>έχουν<text:s/>ήδη<text:s/>υπηρετήσει,<text:s/>αν<text:s/>δεν<text:s/>έχει<text:s/>παρέλθει<text:s/>οκταετία<text:s/>από<text:s/>τη<text:s/>μετάθεσή<text:s/>τους<text:s/>από<text:s/>αυτή.</text:span></text:p>
      <text:p text:style-name="P1553"><text:span text:style-name="T1553_1">9.</text:span><text:span text:style-name="T1553_2"><text:s/>Οι<text:s/>περιορισμοί<text:s/>των<text:s/>προηγούμενων<text:s/>παραγράφων<text:s/>δεν<text:s/>ισχύουν<text:s/>για<text:s/>τους<text:s/>έχοντες<text:s/>πρεσβευτικό<text:s/>βαθμό<text:s/>διπλωματικούς<text:s/>υπαλλήλους<text:s/>που<text:s/>υπηρετούν<text:s/>ως<text:s/>προϊστάμενοι<text:s/>διπλωματικών<text:s/>αρχών.</text:span></text:p>
      <text:p text:style-name="P1554"><text:span text:style-name="T1554_1">10.</text:span><text:span text:style-name="T1554_2"><text:s/>Διατάξεις<text:s/>άλλων<text:s/>νόμων<text:s/>που<text:s/>ρυθμίζουν<text:s/>ζητήματα<text:s/>μεταθέσεων<text:s/>δημοσίων<text:s/>υπαλλήλων<text:s/>δεν<text:s/>εφαρμόζονται<text:s/>προκειμένου<text:s/>περί<text:s/>διπλωματικών<text:s/>υπαλλήλων.</text:span></text:p>
      <text:h text:style-name="P1555" text:outline-level="6"><text:span text:style-name="T1555_1">Άρθρο<text:s/>96<text:s/></text:span></text:h>
      <text:h text:style-name="P1556" text:outline-level="6"><text:span text:style-name="T1556_1">Διπλωματικοί<text:s/>υπάλληλοι<text:s/>στη<text:s/>διάθεση<text:s/>του<text:s/>Υπουργού</text:span></text:h>
      <text:p text:style-name="P1557"><text:span text:style-name="T1557_1">1.</text:span><text:span text:style-name="T1557_2"><text:s/>Οι<text:s/>υπάλληλοι<text:s/>του<text:s/>Διπλωματικού<text:s/>Κλάδου,<text:s/>με<text:s/>πρεσβευτικό<text:s/>βαθμό,<text:s/>είναι<text:s/>δυνατόν<text:s/>να<text:s/>τίθενται<text:s/>στη<text:s/>διάθεση<text:s/>του<text:s/>Υπουργού<text:s/>Εξωτερικών,<text:s/>για<text:s/>χρονικό<text:s/>διάστημα<text:s/>μέχρι<text:s/>έξι<text:s/>μήνες,<text:s/>το<text:s/>πολύ,<text:s/>μετά<text:s/>την<text:s/>πάροδο<text:s/>του<text:s/>οποίου<text:s/>τοποθετούνται<text:s/>σε<text:s/>θέση<text:s/>της<text:s/>Κεντρικής<text:s/>ή<text:s/>της<text:s/>Εξωτερικής<text:s/>Υπηρεσίας.</text:span></text:p>
      <text:p text:style-name="P1558"><text:span text:style-name="T1558_1">2.</text:span><text:span text:style-name="T1558_2"><text:s/>Η<text:s/>θέση<text:s/>υπαλλήλου<text:s/>στη<text:s/>διάθεση<text:s/>του<text:s/>Υπουργού<text:s/>Εξωτερικών<text:s/>και<text:s/>η<text:s/>ανάκληση<text:s/>αυτής<text:s/>ενεργούνται<text:s/>με<text:s/>απόφαση<text:s/>του<text:s/>Υπουργού<text:s/>Εξωτερικών.</text:span></text:p>
      <text:p text:style-name="P1559"><text:span text:style-name="T1559_1">3.</text:span><text:span text:style-name="T1559_2"><text:s/>Σε<text:s/>υπαλλήλους,<text:s/>που<text:s/>τελούν<text:s/>στη<text:s/>διάθεση<text:s/>του<text:s/>Υπουργού<text:s/>Εξωτερικών,<text:s/>μπορεί<text:s/>να<text:s/>ανατίθενται<text:s/>καθήκοντα<text:s/>σε<text:s/>διεθνείς<text:s/>οργανισμούς,<text:s/>σε<text:s/>συνέδρια,<text:s/>σε<text:s/>επιτροπές<text:s/>ή<text:s/>σε<text:s/>άλλες<text:s/>υπηρεσίες<text:s/>εντός<text:s/>ή<text:s/>εκτός<text:s/>των<text:s/>ορίων<text:s/>του<text:s/>κράτους.<text:s/>Κατά<text:s/>το<text:s/>χρονικό<text:s/>διάστημα<text:s/>της<text:s/>διάθεσής<text:s/>τους<text:s/>στον<text:s/>Υπουργό<text:s/>Εξωτερικών,<text:s/>οι<text:s/>υπάλληλοι<text:s/>αυτοί<text:s/>διατηρούν<text:s/>τη<text:s/>σειρά<text:s/>αρχαιότητας<text:s/>και<text:s/>τα<text:s/>προς<text:s/>προαγωγή<text:s/>δικαιώματά<text:s/>τους,<text:s/>λαμβάνουν<text:s/>δε<text:s/>τις<text:s/>αποδοχές<text:s/>του<text:s/>βαθμού<text:s/>τους,<text:s/>καθώς<text:s/>επίσης<text:s/>και,<text:s/>σε<text:s/>περίπτωση<text:s/>υπηρεσίας<text:s/>στο<text:s/>εξωτερικό,<text:s/>επίδομα<text:s/>υπηρεσίας<text:s/>αλλοδαπής<text:s/>ή<text:s/>ημερήσια<text:s/>αποζημίωση.</text:span></text:p>
      <text:h text:style-name="P1560" text:outline-level="6"><text:span text:style-name="T1560_1">Άρθρο<text:s/>97<text:s/></text:span></text:h>
      <text:h text:style-name="P1561" text:outline-level="6"><text:span text:style-name="T1561_1">Αποχώρηση<text:s/>λόγω<text:s/>ορίου<text:s/>ηλικίας</text:span></text:h>
      <text:p text:style-name="P1562"><text:span text:style-name="T1562_1">1.</text:span><text:span text:style-name="T1562_2"><text:s/>α.<text:s/>Οι<text:s/>υπάλληλοι<text:s/>του<text:s/>Διπλωματικού<text:s/>Κλάδου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1563"><text:span text:style-name="T1563_1">β.<text:s/>Ως<text:s/>ημέρα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564"><text:span text:style-name="T1564_1">2.</text:span><text:span text:style-name="T1564_2"><text:s/>Η<text:s/>ηλικία<text:s/>αποδεικνύεται<text:s/>σύμφωνα<text:s/>με<text:s/>όσα<text:s/>ορίζονται<text:s/>στην<text:s/>παράγραφο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565"><text:span text:style-name="T1565_1">3.</text:span><text:span text:style-name="T1565_2"><text:s/>Οι<text:s/>υπάλληλοι<text:s/>του<text:s/>Διπλωματικού<text:s/>Κλάδου,<text:s/>οι<text:s/>οποίοι<text:s/>συμπληρώνουν<text:s/>το<text:s/>όριο<text:s/>ηλικίας,<text:s/>απαλλάσσονται<text:s/>από<text:s/>τα<text:s/>καθήκοντά<text:s/>τους<text:s/>με<text:s/>διάταγμα<text:s/>που<text:s/>εκδίδεται<text:s/>με<text:s/>πρόταση<text:s/>του<text:s/>Υπουργού<text:s/>Εξωτερικών,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,<text:s/>αυτοδικαίως,<text:s/>η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h text:style-name="P1566" text:outline-level="6"><text:span text:style-name="T1566_1">Άρθρο<text:s/>98<text:s/></text:span></text:h>
      <text:h text:style-name="P1567" text:outline-level="6"><text:span text:style-name="T1567_1">Αποχώρηση<text:s/>λόγω<text:s/>συμπλήρωσης<text:s/>35ούς<text:s/>υπηρεσίας</text:span></text:h>
      <text:p text:style-name="P1568"><text:span text:style-name="T1568_1">1.</text:span><text:span text:style-name="T1568_2"><text:s/>Οι<text:s/>υπάλληλοι<text:s/>του<text:s/>Διπλωματικού<text:s/>Κλάδου<text:s/>που<text:s/>έχουν<text:s/>συμπληρώσει<text:s/>το<text:s/>60ό<text:s/>έτος<text:s/>της<text:s/>ηλικίας<text:s/>τους<text:s/>αποχωρούν<text:s/>από<text:s/>την<text:s/>υπηρεσία,<text:s/>εφόσον<text:s/>έχουν<text:s/>συμπληρώσει<text:s/>τριακονταπενταετή<text:s/>πραγματική<text:s/>και<text:s/>συντάξιμη<text:s/>δημόσια<text:s/>υπηρεσία.<text:s/>Οι<text:s/>ανωτέρω<text:s/>απαλλάσσονται<text:s/>από<text:s/>τα<text:s/>καθή-<text:s/>κοντά<text:s/>τους<text:s/>με<text:s/>διάταγμα,<text:s/>που<text:s/>εκδίδεται<text:s/>με<text:s/>πρόταση<text:s/>του<text:s/>Υπουργού<text:s/>Εξωτερικών,<text:s/>το<text:s/>αργότερο<text:s/>μέσα<text:s/>σε<text:s/>τρεις<text:s/>μήνες<text:s/>από<text:s/>την<text:s/>ημέρα<text:s/>κατά<text:s/>την<text:s/>οποία<text:s/>συμπλήρωσαν<text:s/>τριακονταπενταετή<text:s/>υπηρεσία.</text:span></text:p>
      <text:p text:style-name="P1569"><text:span text:style-name="T1569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καν,<text:s/>κατά<text:s/>παράβαση<text:s/>της<text:s/>παρούσας<text:s/>διάταξης,<text:s/>επιστρέφονται.</text:span></text:p>
      <text:p text:style-name="P1570"><text:span text:style-name="T1570_1">2.</text:span><text:span text:style-name="T1570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για<text:s/>το<text:s/>διορισμό,<text:s/>την<text:s/>ένταξη,<text:s/>μονιμοποίηση,<text:s/>απόκτηση<text:s/>βαθμού,<text:s/>ή<text:s/>την<text:s/>καθ’οιονδήποτε<text:s/>τρόπο<text:s/>μισθολογική<text:s/>εξέλιξη<text:s/>του<text:s/>υπαλλήλου<text:s/>και<text:s/>αναγνωρίζεται<text:s/>ως<text:s/>συντάξιμη<text:s/>από<text:s/>το<text:s/>Δημόσιο.</text:span></text:p>
      <text:p text:style-name="P1571"><text:span text:style-name="T1571_1">3.</text:span><text:span text:style-name="T1571_2"><text:s/>Με<text:s/>διάταγμα,<text:s/>το<text:s/>οποίο<text:s/>εκδίδεται<text:s/>με<text:s/>πρόταση<text:s/>του<text:s/>Υπουργού<text:s/>Εξωτερικών,<text:s/>μπορεί,<text:s/>λόγω<text:s/>ιδιαίτερων<text:s/>υπηρεσιακών<text:s/>αναγκών,<text:s/>να<text:s/>παραταθεί<text:s/>ο<text:s/>χρόνος<text:s/>παραμονής<text:s/>στην<text:s/>υπηρεσία,<text:s/>υπαλλήλων<text:s/>του<text:s/>Διπλωματικού<text:s/>Κλάδου<text:s/>με<text:s/>πρεσβευτικό<text:s/>βαθμό,<text:s/>επί<text:s/>τρία<text:s/>έτη<text:s/>το<text:s/>πολύ<text:s/>μετά<text:s/>τη<text:s/>συμπλήρωση<text:s/>τριακονταπενταετούς<text:s/>δημόσιας<text:s/>υπηρεσίας<text:s/>και<text:s/>πάντως<text:s/>όχι<text:s/>πέραν<text:s/>του<text:s/>65ου<text:s/>έτους<text:s/>της<text:s/>ηλικίας<text:s/>τους.</text:span></text:p>
      <text:h text:style-name="P1572" text:outline-level="6"><text:span text:style-name="T1572_1">Άρθρο<text:s/>99</text:span></text:h>
      <text:p text:style-name="P1573"><text:span text:style-name="T1573_1">Απονομή<text:s/>βαθμών<text:s/>επί<text:s/>τιμή<text:s/>σε<text:s/>αποχωρούντες</text:span></text:p>
      <text:p text:style-name="P1574"><text:span text:style-name="T1574_1">διπλωματικούς<text:s/>υπαλλήλους</text:span></text:p>
      <text:p text:style-name="P1575"><text:span text:style-name="T1575_1">Με<text:s/>διάταγμα,<text:s/>που<text:s/>εκδίδεται<text:s/>ύστερα<text:s/>από<text:s/>πρόταση<text:s/>του<text:s/>Υπουργού<text:s/>Εξωτερικών,<text:s/>Πρέσβεις<text:s/>ή<text:s/>Πληρεξούσιοι<text:s/>Υπουργοί<text:s/>Α΄<text:s/>ή<text:s/>Β΄,<text:s/>που<text:s/>αποχωρούν<text:s/>από<text:s/>την<text:s/>υπηρεσία,<text:s/>μετά<text:s/>από<text:s/>τριακονταετή<text:s/>υπηρεσία<text:s/>στο<text:s/>Υπουργείο<text:s/>Εξωτερικών,<text:s/>μπορεί<text:s/>να<text:s/>διατηρούν,<text:s/>επί<text:s/>τιμή,<text:s/>το<text:s/>βαθμό,<text:s/>με<text:s/>τον<text:s/>οποίο<text:s/>αποχωρούν.<text:s/>Σε<text:s/>αυτούς<text:s/>μπορεί<text:s/>να<text:s/>απονέμεται<text:s/>λόγω<text:s/>εξαιρετικών<text:s/>υπηρεσιών<text:s/>και<text:s/>ο<text:s/>αμέσως<text:s/>ανώτερος<text:s/>βαθμός<text:s/>επί<text:s/>τιμή.</text:span></text:p>
      <text:h text:style-name="P1576" text:outline-level="6"><text:span text:style-name="T1576_1">Άρθρο<text:s/>100<text:s/></text:span></text:h>
      <text:h text:style-name="P1577" text:outline-level="6"><text:span text:style-name="T1577_1">Πρέσβεις<text:s/>εκ<text:s/>προσωπικοτήτων</text:span></text:h>
      <text:p text:style-name="P1578"><text:span text:style-name="T1578_1">1.</text:span><text:span text:style-name="T1578_2"><text:s/>Με<text:s/>διάταγμα,<text:s/>που<text:s/>εκδίδεται<text:s/>με<text:s/>πρόταση<text:s/>του<text:s/>Υπουργού<text:s/>Εξωτερικών,<text:s/>μπορεί<text:s/>να<text:s/>διορίζονται<text:s/>έως<text:s/>πέντε<text:s/>Πρέσβεις<text:s/>εκ<text:s/>προσωπικοτήτων.</text:span></text:p>
      <text:p text:style-name="P1579"><text:span text:style-name="T1579_1">2.</text:span><text:span text:style-name="T1579_2"><text:s/>Στις<text:s/>θέσεις<text:s/>της<text:s/>παραγράφου<text:s/>1<text:s/>διορίζονται<text:s/>αναγνωρισμένης<text:s/>αξίας<text:s/>προσωπικότητες<text:s/>της<text:s/>πολιτικής,<text:s/>οικονομικής,<text:s/>κοινωνικής<text:s/>και<text:s/>πνευματικής<text:s/>ζωής<text:s/>της<text:s/>χώρας.</text:span></text:p>
      <text:p text:style-name="P1580"><text:span text:style-name="T1580_1">3.</text:span><text:span text:style-name="T1580_2"><text:s/>Οι<text:s/>Πρέσβεις<text:s/>εκ<text:s/>προσωπικοτήτων<text:s/>εξαιρούνται<text:s/>της<text:s/>μονιμότητας<text:s/>και<text:s/>δεν<text:s/>καταλαμβάνουν<text:s/>οργανικές<text:s/>θέσεις<text:s/>της<text:s/>επετηρίδας<text:s/>του<text:s/>Διπλωματικού<text:s/>Κλάδου.<text:s/>Κατά<text:s/>τη<text:s/>διάρκεια<text:s/>της<text:s/>θητείας<text:s/>τους<text:s/>λαμβάνουν<text:s/>το<text:s/>σύνολο<text:s/>των<text:s/>αποδοχών<text:s/>του<text:s/>βαθμού<text:s/>του<text:s/>εν<text:s/>ενεργεία<text:s/>Πρέσβεως.</text:span></text:p>
      <text:p text:style-name="P1581"><text:span text:style-name="T1581_1">4.</text:span><text:span text:style-name="T1581_2"><text:s/>Με<text:s/>διάταγμα,<text:s/>που<text:s/>εκδίδεται<text:s/>με<text:s/>πρόταση<text:s/>του<text:s/>Υπουργού<text:s/>Εξωτερικών,<text:s/>απαλλάσσονται<text:s/>οι<text:s/>Πρέσβεις<text:s/>εκ<text:s/>προσωπικοτήτων<text:s/>από<text:s/>τα<text:s/>καθήκοντά<text:s/>τους.</text:span></text:p>
      <text:h text:style-name="P1582" text:outline-level="2"><text:span text:style-name="T1582_1">Τμήμα<text:s/>2:<text:s/></text:span></text:h>
      <text:h text:style-name="P1583" text:outline-level="2"><text:span text:style-name="T1583_1">Προσωπικό<text:s/>Ειδικής<text:s/>Νομικής<text:s/>Υπηρεσίας</text:span></text:h>
      <text:h text:style-name="P1584" text:outline-level="6"><text:span text:style-name="T1584_1">Άρθρο<text:s/>101<text:s/></text:span></text:h>
      <text:h text:style-name="P1585" text:outline-level="6"><text:span text:style-name="T1585_1">Καθεστώς<text:s/>προσωπικού<text:s/>της<text:s/>Ειδικής</text:span></text:h>
      <text:p text:style-name="P1586"><text:span text:style-name="T1586_1">Νομικής<text:s/>Υπηρεσίας</text:span></text:p>
      <text:p text:style-name="P1587"><text:span text:style-name="T1587_1">1.</text:span><text:span text:style-name="T1587_2"><text:s/>Το<text:s/>επιστημονικό<text:s/>προσωπικό<text:s/>της<text:s/>Ειδικής<text:s/>Νομικής<text:s/>Υπηρεσίας<text:s/>κατατάσσεται<text:s/>στους<text:s/>ακόλουθους<text:s/>βαθμούς:</text:span></text:p>
      <text:p text:style-name="P1588"><text:span text:style-name="T1588_1">α.<text:s/>Νομικός<text:s/>Σύμβουλος<text:s/>Α΄</text:span></text:p>
      <text:p text:style-name="P1589"><text:span text:style-name="T1589_1">β.<text:s/>Νομικός<text:s/>Σύμβουλος<text:s/>Β΄</text:span></text:p>
      <text:p text:style-name="P1590"><text:span text:style-name="T1590_1">γ.<text:s/>Αναπληρωτής<text:s/>Νομικός<text:s/>Σύμβουλος</text:span></text:p>
      <text:p text:style-name="P1591"><text:span text:style-name="T1591_1">δ.<text:s/>Εισηγητής.</text:span></text:p>
      <text:p text:style-name="P1592"><text:span text:style-name="T1592_1">2.</text:span><text:span text:style-name="T1592_2"><text:s/>Οι<text:s/>οργανικές<text:s/>θέσεις<text:s/>του<text:s/>επιστημονικού<text:s/>προσωπικού<text:s/>της<text:s/>Ειδικής<text:s/>Νομικής<text:s/>Υπηρεσίας<text:s/>είναι<text:s/>εξήντα<text:s/>εννέα<text:s/>(69)<text:s/>και<text:s/>κατανέμονται,<text:s/>κατά<text:s/>βαθμό,<text:s/>ως<text:s/>εξής:</text:span></text:p>
      <text:p text:style-name="P1593"><text:span text:style-name="T1593_1">α.<text:s/>Νομικός<text:s/>Σύμβουλος<text:s/>Α΄<text:s/>και<text:s/>Νομικός<text:s/>Σύμβουλος<text:s/>Β΄:<text:s/>22<text:s/>β.<text:s/>Αναπληρωτής<text:s/>Νομικός<text:s/>Σύμβουλος:<text:s/>23</text:span></text:p>
      <text:p text:style-name="P1594"><text:span text:style-name="T1594_1">γ.<text:s/>Εισηγητής:<text:s/>24</text:span></text:p>
      <text:p text:style-name="P1595"><text:span text:style-name="T1595_1">Ο<text:s/>αριθμός<text:s/>των<text:s/>ανωτέρω<text:s/>θέσεων<text:s/>είναι<text:s/>δυνατόν<text:s/>να<text:s/>μεταβάλλεται<text:s/>και<text:s/>να<text:s/>ανακατανέμεται,<text:s/>κατά<text:s/>βαθμό,<text:s/>με<text:s/>διάταγμα,<text:s/>που<text:s/>εκδίδεται<text:s/>με<text:s/>πρόταση<text:s/>των<text:s/>Υπουργών<text:s/>Εξωτερικών<text:s/>και<text:s/>Οικονομίας<text:s/>και<text:s/>Οικονομικών.</text:span></text:p>
      <text:p text:style-name="P1596"><text:span text:style-name="T1596_1">3.</text:span><text:span text:style-name="T1596_2"><text:s/>Τις<text:s/>θέσεις<text:s/>του<text:s/>επιστημονικού<text:s/>προσωπικού<text:s/>της<text:s/>Ειδικής<text:s/>Νομικής<text:s/>Υπηρεσίας<text:s/>(Ε.Ν.Υ.)<text:s/>του<text:s/>άρθρου<text:s/>16<text:s/>καταλαμβάνουν<text:s/>πτυχιούχοι<text:s/>Νομικής<text:s/>Σχολής<text:s/>Πανεπιστημίου<text:s/>της<text:s/>ημεδαπής<text:s/>ή<text:s/>αντίστοιχου<text:s/>και<text:s/>ισοτίμου<text:s/>της<text:s/>αλλοδαπής,<text:s/>κατόπιν<text:s/>ειδικού<text:s/>διαγωνισμού,<text:s/>που<text:s/>προκηρύσσεται<text:s/>με<text:s/>απόφαση<text:s/>του<text:s/>Υπουργού<text:s/>Εξωτερικών.<text:s/>Με<text:s/>διάταγμα,<text:s/>που<text:s/>εκδίδεται<text:s/>με<text:s/>πρόταση<text:s/>του<text:s/>Υπουργού<text:s/>Εξωτερικών,<text:s/>καθορίζονται<text:s/>ο<text:s/>τρόπος<text:s/>διεξαγωγής,<text:s/>η<text:s/>εξεταστέα<text:s/>ύλη,<text:s/>ο<text:s/>τρόπος<text:s/>βαθμολόγησης<text:s/>και<text:s/>κάθε<text:s/>άλλη<text:s/>λεπτομέρεια<text:s/>του<text:s/>ειδικού<text:s/>διαγωνισμού.</text:span></text:p>
      <text:p text:style-name="P1597"><text:span text:style-name="T1597_1">4.</text:span><text:span text:style-name="T1597_2"><text:s/>Οι<text:s/>υποψήφιοι<text:s/>πρέπει<text:s/>να<text:s/>κατέχουν<text:s/>μεταπτυχιακό<text:s/>δίπλωμα<text:s/>ειδίκευσης<text:s/>στο<text:s/>Δημόσιο<text:s/>Διεθνές<text:s/>Δίκαιο<text:s/>για<text:s/>την<text:s/>εισαγωγή<text:s/>τους<text:s/>στο<text:s/>Τμήμα<text:s/>Δημοσίου<text:s/>Διεθνούς<text:s/>Δικαίου<text:s/>ή<text:s/>στο<text:s/>Ευρωπαϊκό<text:s/>Δίκαιο<text:s/>για<text:s/>την<text:s/>εισαγωγή<text:s/>τους<text:s/>στο<text:s/>Τμήμα<text:s/>Ευρωπαϊκού<text:s/>Κοινοτικού<text:s/>Δικαίου<text:s/>και<text:s/>να<text:s/>γνωρίζουν<text:s/>την<text:s/>αγγλική<text:s/>και<text:s/>τη<text:s/>γαλλική<text:s/>γλώσσα.<text:s/>Όριο<text:s/>ηλικίας,<text:s/>για<text:s/>την<text:s/>εισαγωγή<text:s/>στην<text:s/>Ειδική<text:s/>Νομική<text:s/>Υπηρεσία,<text:s/>ορίζεται<text:s/>το<text:s/>35ο<text:s/>έτος.<text:s/>Οι<text:s/>επιτυγχάνοντες<text:s/>στον<text:s/>κατά<text:s/>την<text:s/>προηγούμενη<text:s/>παράγραφο<text:s/>διαγωνισμό<text:s/>διορίζονται<text:s/>με<text:s/>απόφαση<text:s/>του<text:s/>Υπουργού<text:s/>Εξωτερικών,<text:s/>με<text:s/>το<text:s/>βαθμό<text:s/>του<text:s/>Εισηγητή.</text:span></text:p>
      <text:p text:style-name="P1598"><text:span text:style-name="T1598_1">5.</text:span><text:span text:style-name="T1598_2"><text:s/>Στην<text:s/>Ειδική<text:s/>Νομική<text:s/>Υπηρεσία<text:s/>προΐσταται<text:s/>ο<text:s/>Ειδικός<text:s/>Νομικός<text:s/>Σύμβουλος.<text:s/>Στη<text:s/>θέση<text:s/>αυτή<text:s/>τοποθετείται,<text:s/>με<text:s/>τριετή<text:s/>θητεία,<text:s/>που<text:s/>μπορεί<text:s/>να<text:s/>ανανεώνεται:</text:span></text:p>
      <text:p text:style-name="P1599"><text:span text:style-name="T1599_1">α)</text:span><text:span text:style-name="T1599_2"><text:tab/></text:span><text:span text:style-name="T1599_3">καθηγητής<text:s/>ημεδαπού<text:s/>ή<text:s/>ισότιμου<text:s/>αλλοδαπού<text:s/>Πανεπιστημίου<text:s/>του<text:s/>δημοσίου<text:s/>διεθνούς<text:s/>δικαίου<text:s/>ή<text:s/>του<text:s/>ευρωπαϊκού<text:s/>δικαίου<text:s/>με<text:s/>απόφαση<text:s/>του<text:s/>Υπουργού<text:s/>Εξωτερικών<text:s/>ή<text:s/>β)<text:s/>υπάλληλος<text:s/>από<text:s/>το<text:s/>επιστημονικό<text:s/>προσωπικό<text:s/>της<text:s/>Ε.Ν.Υ.<text:s/>με<text:s/>το<text:s/>βαθμό<text:s/>του<text:s/>Νομικού<text:s/>Συμβούλου<text:s/>Α΄,<text:s/>κάτοχος<text:s/>διδακτορικού<text:s/>διπλώματος<text:s/>ή<text:s/>με<text:s/>εικοσαετή<text:s/>ευδόκιμη<text:s/>υπηρεσία<text:s/>στην<text:s/>παλαιά<text:s/>Ε.Ν.Υ.<text:s/>ή<text:s/>στην<text:s/>παλαιά<text:s/>Ειδική<text:s/>Νομική<text:s/>Υπηρεσία<text:s/>Ευρωπαϊκών<text:s/>Κοινοτήτων<text:s/>με<text:s/>απόφαση<text:s/>του<text:s/>Υπουργού<text:s/>Εξωτερικών,<text:s/>μετά<text:s/>από<text:s/>γνώμη<text:s/>του<text:s/>Ανώτατου<text:s/>Υπηρεσιακού<text:s/>Συμβουλίου.</text:span></text:p>
      <text:p text:style-name="P1600"><text:span text:style-name="T1600_1">Στην<text:s/>περίπτωση<text:s/>κατά<text:s/>την<text:s/>οποία<text:s/>στην<text:s/>Ειδική<text:s/>Νομική<text:s/>Υπηρεσία<text:s/>προΐσταται<text:s/>καθηγητής<text:s/>Πανεπιστημίου,<text:s/>η<text:s/>θητεία<text:s/>του<text:s/>μπορεί<text:s/>μία<text:s/>φορά<text:s/>να<text:s/>ανανεωθεί,<text:s/>κατά<text:s/>δε<text:s/>τη<text:s/>διάρκειά<text:s/>της<text:s/>αναστέλλεται<text:s/>η<text:s/>άσκηση<text:s/>των<text:s/>εκπαιδευτικών<text:s/>και<text:s/>διοικητικών<text:s/>καθηκόντων<text:s/>του<text:s/>στο<text:s/>οικείο<text:s/>Πανεπιστήμιο.</text:span></text:p>
      <text:p text:style-name="P1601"><text:span text:style-name="T1601_1">Με<text:s/>απόφαση<text:s/>του<text:s/>Υπουργού<text:s/>Εξωτερικών,<text:s/>ύστερα<text:s/>από<text:s/>απόφαση<text:s/>του<text:s/>Ανώτατου<text:s/>Υπηρεσιακού<text:s/>Συμβουλίου,<text:s/>ορίζεται<text:s/>σε<text:s/>κάθε<text:s/>τμήμα<text:s/>ως<text:s/>προϊστάμενος<text:s/>με<text:s/>πενταετή<text:s/>θητεία,<text:s/>υπάλληλος<text:s/>από<text:s/>το<text:s/>επιστημονικό<text:s/>προσωπικό<text:s/>με<text:s/>βαθμό<text:s/>Νομικού<text:s/>Συμβούλου<text:s/>Α΄<text:s/>και,<text:s/>σε<text:s/>περίπτωση<text:s/>που<text:s/>στο<text:s/>αντίστοιχο<text:s/>τμήμα<text:s/>δεν<text:s/>υπηρετεί<text:s/>Νομικός<text:s/>Σύμβουλος<text:s/>Α΄,<text:s/>με<text:s/>το<text:s/>βαθμό<text:s/>του<text:s/>Νομικού<text:s/>Συμβούλου<text:s/>Β΄.</text:span></text:p>
      <text:p text:style-name="P1602"><text:span text:style-name="T1602_1">Στο<text:s/>Γραφείο<text:s/>Διεθνών<text:s/>Συμβάσεων<text:s/>μπορεί<text:s/>να<text:s/>ορισθεί<text:s/>προϊστάμενος<text:s/>και<text:s/>υπάλληλος<text:s/>του<text:s/>Κλάδου<text:s/>ΠΕ<text:s/>και<text:s/>ΤΕ<text:s/>Διοικητικού<text:s/>με<text:s/>βαθμό<text:s/>Α΄<text:s/>ή<text:s/>Β΄.<text:s/>Στο<text:s/>Γραφείο<text:s/>Διεθνών<text:s/>Συμβάσεων<text:s/>προβλέπεται,<text:s/>επίσης,<text:s/>και<text:s/>μία<text:s/>θέση<text:s/>ειδικού<text:s/>βιβλιοθηκονόμου,<text:s/>για<text:s/>την<text:s/>υπηρεσιακή<text:s/>κατάσταση<text:s/>του<text:s/>οποίου<text:s/>ισχύουν<text:s/>τα<text:s/>προβλεπόμενα<text:s/>για<text:s/>τις<text:s/>αντίστοιχες<text:s/>θέσεις<text:s/>της<text:s/>Υπηρεσίας<text:s/>Διπλωματικού<text:s/>και<text:s/>Ιστορικού<text:s/>Αρχείου.</text:span></text:p>
      <text:p text:style-name="P1603"><text:span text:style-name="T1603_1">6.</text:span><text:span text:style-name="T1603_2"><text:s/>Η<text:s/>προαγωγή<text:s/>του<text:s/>επιστημονικού<text:s/>προσωπικού<text:s/>της<text:s/>Ειδικής<text:s/>Νομικής<text:s/>Υπηρεσίας<text:s/>στον<text:s/>αμέσως<text:s/>ανώτερο<text:s/>βαθμό<text:s/>ενεργείται<text:s/>από<text:s/>το<text:s/>βαθμό<text:s/>του<text:s/>Εισηγητή<text:s/>στο<text:s/>βαθμό<text:s/>του<text:s/>Αναπληρωτή<text:s/>Νομικού<text:s/>Συμβούλου<text:s/>με<text:s/>απόφαση<text:s/>του<text:s/>Υπουργού<text:s/>Εξωτερικών,<text:s/>μετά<text:s/>από<text:s/>γνώμη<text:s/>του<text:s/>Υπηρεσιακού<text:s/>Συμβουλίου,<text:s/>και<text:s/>από<text:s/>το<text:s/>βαθμό<text:s/>του<text:s/>Αναπληρωτή<text:s/>Νομικού<text:s/>Συμβούλου<text:s/>στο<text:s/>βαθμό<text:s/>του<text:s/>Νομικού<text:s/>Συμβούλου<text:s/>Β΄<text:s/>και<text:s/>από<text:s/>το<text:s/>βαθμό<text:s/>του<text:s/>Νομικού<text:s/>Συμβούλου<text:s/>Β΄<text:s/>στο<text:s/>βαθμό<text:s/>του<text:s/>Νομικού<text:s/>Συμβούλου<text:s/>Α΄<text:s/>με<text:s/>απόφαση<text:s/>του<text:s/>Υπουργού<text:s/>Εξωτερικών,<text:s/>μετά<text:s/>από<text:s/>γνώμη<text:s/>του<text:s/>Ανώτατου<text:s/>Υπηρεσιακού<text:s/>Συμβουλίου.</text:span></text:p>
      <text:p text:style-name="P1604"><text:span text:style-name="T1604_1">7.</text:span><text:span text:style-name="T1604_2"><text:s/>Για<text:s/>την<text:s/>προαγωγή<text:s/>από<text:s/>το<text:s/>βαθμό<text:s/>του<text:s/>Εισηγητή<text:s/>στο<text:s/>βαθμό<text:s/>του<text:s/>Αναπληρωτή<text:s/>Νομικού<text:s/>Συμβούλου<text:s/>απαιτείται<text:s/>επταετής<text:s/>υπηρεσία<text:s/>στον<text:s/>κατεχόμενο<text:s/>βαθμό.</text:span></text:p>
      <text:p text:style-name="P1605"><text:span text:style-name="T1605_1">Για<text:s/>την<text:s/>προαγωγή<text:s/>από<text:s/>το<text:s/>βαθμό<text:s/>του<text:s/>Αναπληρωτή<text:s/>Νομικού<text:s/>Συμβούλου<text:s/>στο<text:s/>βαθμό<text:s/>του<text:s/>Νομικού<text:s/>Συμβούλου<text:s/>Β΄<text:s/>απαιτείται<text:s/>επταετής<text:s/>υπηρεσία<text:s/>στον<text:s/>κατεχόμενο<text:s/>βαθμό.</text:span></text:p>
      <text:p text:style-name="P1606"><text:span text:style-name="T1606_1">Για<text:s/>την<text:s/>προαγωγή<text:s/>από<text:s/>το<text:s/>βαθμό<text:s/>του<text:s/>Νομικού<text:s/>Συμβούλου<text:s/>Β΄<text:s/>στο<text:s/>βαθμό<text:s/>του<text:s/>Νομικού<text:s/>Συμβούλου<text:s/>Α΄<text:s/>απαιτείται<text:s/>τριετής<text:s/>υπηρεσία<text:s/>στον<text:s/>κατεχόμενο<text:s/>βαθμό.</text:span></text:p>
      <text:p text:style-name="P1607"><text:span text:style-name="T1607_1">Οι<text:s/>κατέχοντες<text:s/>ήδη<text:s/>το<text:s/>βαθμό<text:s/>του<text:s/>Νομικού<text:s/>Συμβούλου,<text:s/>σύμφωνα<text:s/>με<text:s/>τον<text:s/>Οργανισμό<text:s/>του<text:s/>Υπουργείου<text:s/>Εξωτερικών,<text:s/>που<text:s/>κυρώθηκε<text:s/>με<text:s/>το<text:s/>άρθρο<text:s/>πρώτο<text:s/>του<text:s/>ν.<text:s/>2594/1998<text:s/>(ΦΕΚ<text:s/>62<text:s/>Α΄),<text:s/>οι<text:s/>οποίοι<text:s/>κατά<text:s/>την<text:s/>ημέρα<text:s/>έναρξης<text:s/>ισχύος<text:s/>του<text:s/>παρόντος<text:s/>έχουν<text:s/>συμπληρώσει<text:s/>ευδόκιμο<text:s/>τριετή<text:s/>υπηρεσία<text:s/>στο<text:s/>βαθμό<text:s/>αυτόν,<text:s/>προάγονται<text:s/>στο<text:s/>βαθμό<text:s/>του<text:s/>Νομικού<text:s/>Συμβούλου<text:s/>Α΄<text:s/>με<text:s/>απόφαση<text:s/>του<text:s/>Υπουργού<text:s/>Εξωτερικών,<text:s/>μετά<text:s/>από<text:s/>γνώμη<text:s/>του<text:s/>Ανώτατου<text:s/>Υπηρεσιακού<text:s/>Συμβουλίου.</text:span></text:p>
      <text:p text:style-name="P1608"><text:span text:style-name="T1608_1">8.</text:span><text:span text:style-name="T1608_2"><text:s/>Οι<text:s/>προαγωγές,<text:s/>σε<text:s/>όλους<text:s/>τους<text:s/>βαθμούς,<text:s/>ενεργού-<text:s/>νται,<text:s/>εφόσον<text:s/>υπάρχουν<text:s/>κενές<text:s/>θέσεις,<text:s/>κατ’<text:s/>εκλογή,<text:s/>με<text:s/>σύγκριση<text:s/>των<text:s/>υπαλλήλων<text:s/>που<text:s/>έχουν<text:s/>τα<text:s/>τυπικά<text:s/>προς<text:s/>προαγωγή<text:s/>προσόντα<text:s/>και<text:s/>με<text:s/>ειδική<text:s/>αιτιολόγηση,<text:s/>καθ’<text:s/>όσον<text:s/>αφορά<text:s/>τους<text:s/>επιλεγέντες,<text:s/>με<text:s/>βάση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ικανότητας,<text:s/>της<text:s/>γνώσης<text:s/>του<text:s/>αντικειμένου<text:s/>τους,<text:s/>της<text:s/>πρωτοβουλίας,<text:s/>δραστηριότητας<text:s/>και<text:s/>αποτελε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,<text:s/>απόλυτα,<text:s/>στις<text:s/>απαιτήσεις<text:s/>της<text:s/>υπηρεσίας,<text:s/>για<text:s/>την<text:s/>άσκηση<text:s/>των<text:s/>καθηκόντων<text:s/>του<text:s/>ανώτερου<text:s/>βαθμού.<text:s/>Σε<text:s/>κάθε<text:s/>περίπτωση<text:s/>προαγωγής,<text:s/>συνεκτιμάται<text:s/>η<text:s/>συμμετοχή<text:s/>και<text:s/>απόδοση<text:s/>των<text:s/>υπαλλήλων<text:s/>του<text:s/>επιστημονικού<text:s/>προσωπικού<text:s/>σε<text:s/>επιμορφωτικούς<text:s/>κύκλους,<text:s/>καθώς<text:s/>και<text:s/>οι<text:s/>επιστημονικοί<text:s/>τους<text:s/>τίτλοι<text:s/>και<text:s/>έργα.</text:span></text:p>
      <text:p text:style-name="P1609"><text:span text:style-name="T1609_1">9.</text:span><text:span text:style-name="T1609_2"><text:s/>Τα<text:s/>ζητήματα<text:s/>υπηρεσιακής<text:s/>κατάστασης<text:s/>και<text:s/>οι<text:s/>πειθαρχικές<text:s/>υποθέσεις,<text:s/>των<text:s/>Εισηγητών<text:s/>ή<text:s/>Αναπληρωτών<text:s/>Νομικών<text:s/>Συμβούλων,<text:s/>υπάγονται<text:s/>στην<text:s/>αρμοδιότητα<text:s/>του<text:s/>Υπηρεσιακού<text:s/>Συμβουλίου<text:s/>και<text:s/>του<text:s/>Υπηρεσιακού<text:s/>Πειθαρχικού<text:s/>Συμβουλίου,<text:s/>αντίστοιχα,<text:s/>και<text:s/>των<text:s/>Νομικών<text:s/>Συμβούλων<text:s/>Α΄<text:s/>και<text:s/>Β΄<text:s/>στην<text:s/>αρμοδιότητα<text:s/>του<text:s/>Ανώτατου<text:s/>Υπηρεσιακού<text:s/>Συμβουλίου<text:s/>και<text:s/>του<text:s/>Ανώτατου<text:s/>Υπηρεσιακού<text:s/>Πειθαρχικού<text:s/>Συμβουλίου<text:s/>του<text:s/>Υπουργείου<text:s/>Εξωτερικών,<text:s/>αντίστοιχα.</text:span></text:p>
      <text:p text:style-name="P1610"><text:span text:style-name="T1610_1">10.</text:span><text:span text:style-name="T1610_2"><text:s/>Οι<text:s/>κρίσεις<text:s/>για<text:s/>προαγωγή<text:s/>ενεργούνται<text:s/>τουλάχιστον<text:s/>μία<text:s/>φορά<text:s/>κατ’<text:s/>έτος,<text:s/>ύστερα<text:s/>από<text:s/>ερώτημα<text:s/>του<text:s/>Υπουργού<text:s/>Εξωτερικών<text:s/>προς<text:s/>το<text:s/>αρμόδι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.</text:span></text:p>
      <text:p text:style-name="P1611"><text:span text:style-name="T1611_1">11.</text:span><text:span text:style-name="T1611_2"><text:s/>Οι<text:s/>υπάλληλοι,<text:s/>που<text:s/>ανήκουν<text:s/>στο<text:s/>επιστημονικό<text:s/>προσωπικό<text:s/>της<text:s/>Ειδικής<text:s/>Νομικής<text:s/>Υπηρεσίας<text:s/>αποχωρούν<text:s/>από<text:s/>την<text:s/>υπηρεσία<text:s/>με<text:s/>τη<text:s/>συμπλήρωση<text:s/>του<text:s/>65ου<text:s/>έτους<text:s/>της<text:s/>ηλικίας<text:s/>τους.<text:s/>Ως<text:s/>ημέρα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612"><text:span text:style-name="T1612_1">Οι<text:s/>ανωτέρω<text:s/>υπάλληλοι<text:s/>αποχωρούν,<text:s/>επίσης,<text:s/>από<text:s/>την<text:s/>υπηρεσία<text:s/>με<text:s/>τη<text:s/>συμπλήρωση<text:s/>του<text:s/>60ού<text:s/>έτους<text:s/>της<text:s/>ηλικίας<text:s/>τους,<text:s/>εφόσον<text:s/>έχουν<text:s/>συμπληρώσει<text:s/>τριακονταπενταετή<text:s/>πραγματική<text:s/>και<text:s/>συντάξιμη<text:s/>δημόσια<text:s/>υπηρεσία.</text:span></text:p>
      <text:p text:style-name="P1613"><text:span text:style-name="T1613_1">Η<text:s/>ηλικία<text:s/>αποδεικνύεται<text:s/>σύμφωνα<text:s/>με<text:s/>όσα<text:s/>ορίζονται<text:s/>στην<text:s/>παράγραφο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614"><text:span text:style-name="T1614_1">Εάν<text:s/>υπάλληλος<text:s/>του<text:s/>επιστημονικού<text:s/>προσωπικού<text:s/>της<text:s/>Ε.Ν.Υ.<text:s/>κατά<text:s/>τη<text:s/>συμπλήρωση<text:s/>του<text:s/>65ου<text:s/>έτους<text:s/>της<text:s/>ηλικίας<text:s/>του<text:s/>δεν<text:s/>έχει<text:s/>συμπληρώσει<text:s/>τριάντα<text:s/>πέντε<text:s/>έτη<text:s/>υπηρεσίας,<text:s/>παρατείνεται<text:s/>η<text:s/>παραμονή<text:s/>του<text:s/>στην<text:s/>υπηρεσία<text:s/>έως<text:s/>τη<text:s/>συμπλήρωση<text:s/>της<text:s/>τριακονταπενταετίας,<text:s/>όχι<text:s/>όμως<text:s/>πέραν<text:s/>του<text:s/>67ου<text:s/>έτους<text:s/>της<text:s/>ηλικίας<text:s/>του.</text:span></text:p>
      <text:p text:style-name="P1615"><text:span text:style-name="T1615_1"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για<text:s/>το<text:s/>διορισμό,<text:s/>την<text:s/>ένταξη,<text:s/>μονιμοποίηση,<text:s/>απόκτηση<text:s/>βαθμού,<text:s/>ή<text:s/>την<text:s/>καθ’<text:s/>οιονδήποτε<text:s/>τρόπο<text:s/>μισθολογική<text:s/>εξέλιξη<text:s/>του<text:s/>υπαλλήλου<text:s/>και<text:s/>αναγνωρίζεται<text:s/>ως<text:s/>συντάξιμη<text:s/>από<text:s/>το<text:s/>Δημόσιο.</text:span></text:p>
      <text:p text:style-name="P1616"><text:span text:style-name="T1616_1">Οι<text:s/>ανήκοντες<text:s/>στο<text:s/>επιστημονικό<text:s/>προσωπικό<text:s/>της<text:s/>Ειδικής<text:s/>Νομικής<text:s/>Υπηρεσίας,<text:s/>με<text:s/>τη<text:s/>συμπλήρωση<text:s/>του<text:s/>ανωτέρω<text:s/>ορίου<text:s/>ηλικίας<text:s/>ή<text:s/>τριακονταπενταετούς<text:s/>υπηρεσ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<text:s/>ή<text:s/>την<text:s/>τριακονταπενταε-<text:s/>τή<text:s/>υπηρεσία.<text:s/>Αν<text:s/>η<text:s/>προθεσμία<text:s/>αυτή<text:s/>παρέλθει<text:s/>άπρακτη,<text:s/>παύει<text:s/>αυτοδικαίως<text:s/>κάθε<text:s/>μισθοδοσία<text:s/>των<text:s/>ανωτέρω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p text:style-name="P1617"><text:span text:style-name="T1617_1">12.</text:span><text:span text:style-name="T1617_2"><text:s/>Με<text:s/>διάταγμα,<text:s/>που<text:s/>εκδίδεται<text:s/>με<text:s/>πρόταση<text:s/>του<text:s/>Υπουργού<text:s/>Εξωτερικών,<text:s/>μπορεί<text:s/>να<text:s/>απονέμεται<text:s/>ο<text:s/>τίτλος<text:s/>του<text:s/>Επίτιμου<text:s/>Νομικού<text:s/>Συμβούλου<text:s/>σε<text:s/>όσους<text:s/>έχουν<text:s/>διατελέσει<text:s/>Ειδικοί<text:s/>Νομικοί<text:s/>Σύμβουλοι<text:s/>ή<text:s/>αποχωρούν<text:s/>με<text:s/>το<text:s/>βαθμό<text:s/>του<text:s/>Νομικού<text:s/>Συμβούλου<text:s/>Α΄<text:s/>της<text:s/>Ε.Ν.Υ..<text:s/>Οι<text:s/>Επίτιμοι<text:s/>Νομικοί<text:s/>Σύμβουλοι<text:s/>εξακολουθούν<text:s/>να<text:s/>λαμβάνουν<text:s/>την<text:s/>προβλεπόμενη<text:s/>από<text:s/>το<text:s/>π.δ.<text:s/>423/1994<text:s/>(ΦΕΚ<text:s/>241<text:s/>Α΄)<text:s/>ειδική<text:s/>αποζημίωση,<text:s/>εφόσον<text:s/>διατηρούνται<text:s/>στη<text:s/>διάθεση<text:s/>του<text:s/>Υπουργού<text:s/>Εξωτερικών,<text:s/>για<text:s/>την<text:s/>παροχή<text:s/>νομικών<text:s/>υπηρεσιών.</text:span></text:p>
      <text:p text:style-name="P1618"><text:span text:style-name="T1618_1">13.</text:span><text:span text:style-name="T1618_2"><text:s/>Η<text:s/>ιδιότητα<text:s/>του<text:s/>μέλους<text:s/>του<text:s/>επιστημονικού<text:s/>προσωπικού<text:s/>της<text:s/>Ειδικής<text:s/>Νομικής<text:s/>Υπηρεσίας<text:s/>είναι<text:s/>ασυμβίβαστη<text:s/>με<text:s/>την<text:s/>ιδιότητα<text:s/>του<text:s/>διδακτικού<text:s/>και<text:s/>εκπαιδευτικού<text:s/>προσωπικού<text:s/>Πανεπιστημίου<text:s/>ή<text:s/>Τ.Ε.Ι.<text:s/>της<text:s/>ημεδαπής<text:s/>ή<text:s/>της<text:s/>αλλοδαπής.</text:span></text:p>
      <text:p text:style-name="P1619"><text:span text:style-name="T1619_1">14.</text:span><text:span text:style-name="T1619_2"><text:s/>Οι<text:s/>υπάλληλοι<text:s/>του<text:s/>επιστημονικού<text:s/>προσωπικού<text:s/>της<text:s/>Ε.Ν.Υ.,<text:s/>που<text:s/>εντάχθηκαν<text:s/>στην<text:s/>Ειδική<text:s/>Νομική<text:s/>Υπηρεσία,<text:s/>σύμφωνα<text:s/>με<text:s/>τις<text:s/>παραγράφους<text:s/>14,<text:s/>15<text:s/>και<text:s/>16<text:s/>του<text:s/>άρθρου<text:s/>87<text:s/>του<text:s/>Οργανισμού<text:s/>του<text:s/>Υπουργείου<text:s/>Εξωτερικών<text:s/>που<text:s/>κυρώθηκε<text:s/>με<text:s/>το<text:s/>άρθρο<text:s/>πρώτο<text:s/>του<text:s/>ν.<text:s/>2594/1998<text:s/>(ΦΕΚ<text:s/>62<text:s/>Α΄)<text:s/>και<text:s/>είχαν<text:s/>την<text:s/>ιδιότητα<text:s/>του<text:s/>δικηγόρου,<text:s/>καθώς<text:s/>και<text:s/>όσοι<text:s/>έχουν<text:s/>την<text:s/>ιδιότητα<text:s/>του<text:s/>δικηγόρου<text:s/>κατά<text:s/>την<text:s/>είσοδό<text:s/>τους<text:s/>στην<text:s/>υπηρεσία,<text:s/>κατόπιν<text:s/>του<text:s/>ειδικού<text:s/>διαγωνισμού,<text:s/>ο<text:s/>οποίος<text:s/>προβλέπεται<text:s/>στην<text:s/>παράγραφο<text:s/>1,<text:s/>διατηρούν,<text:s/>εφόσον<text:s/>το<text:s/>επιθυμούν,<text:s/>την<text:s/>ιδιότητα<text:s/>του<text:s/>δικηγόρου<text:s/>και<text:s/>τελούν<text:s/>σε<text:s/>αναστολή<text:s/>του<text:s/>δικηγορικού<text:s/>λειτουργήματος.<text:s/>Όσοι<text:s/>από<text:s/>αυτούς<text:s/>είχαν<text:s/>την<text:s/>ιδιότητα<text:s/>του<text:s/>δικηγόρου,<text:s/>κατά<text:s/>την<text:s/>είσοδό<text:s/>τους<text:s/>στην<text:s/>υπηρεσία,<text:s/>την<text:s/>οποία<text:s/>και<text:s/>απώλεσαν<text:s/>λόγω<text:s/>του<text:s/>ασυμβίβαστου<text:s/>του<text:s/>άρθρου<text:s/>53<text:s/>παρ.<text:s/>5<text:s/>του<text:s/>ν.<text:s/>419/1976<text:s/>(ΦΕΚ<text:s/>221<text:s/>Α΄),<text:s/>ανακτούν,<text:s/>αυτοδικαίως,<text:s/>την<text:s/>ιδιότητα<text:s/>αυτή<text:s/>και<text:s/>λογίζονται<text:s/>ότι<text:s/>τελούν<text:s/>σε<text:s/>αναστολή<text:s/>του<text:s/>δικηγορικού<text:s/>λειτουργήματος,<text:s/>από<text:s/>την<text:s/>ημερομηνία<text:s/>επανάκτησης<text:s/>της<text:s/>ιδιότητας<text:s/>αυτής.</text:span></text:p>
      <text:h text:style-name="P1620" text:outline-level="2"><text:span text:style-name="T1620_1">Τμήμα<text:s/>3:<text:s/></text:span></text:h>
      <text:h text:style-name="P1621" text:outline-level="2"><text:span text:style-name="T1621_1">Κλάδος<text:s/>Εμπειρογνωμόνων</text:span></text:h>
      <text:h text:style-name="P1622" text:outline-level="6"><text:span text:style-name="T1622_1">Άρθρο<text:s/>102<text:s/></text:span></text:h>
      <text:h text:style-name="P1623" text:outline-level="6"><text:span text:style-name="T1623_1">Βαθμοί<text:s/>και<text:s/>θέσεις</text:span></text:h>
      <text:p text:style-name="P1624"><text:span text:style-name="T1624_1">1.</text:span><text:span text:style-name="T1624_2"><text:s/>Οι<text:s/>υπάλληλοι<text:s/>του<text:s/>Κλάδου<text:s/>Εμπειρογνωμόνων<text:s/>κατατάσσονται<text:s/>στους<text:s/>ακόλουθους<text:s/>βαθμούς:</text:span></text:p>
      <text:p text:style-name="P1625"><text:span text:style-name="T1625_1">α.<text:s/>Εμπειρογνώμονας<text:s/>Πρεσβευτής<text:s/>-<text:s/>Σύμβουλος<text:s/>Α΄,<text:s/>που<text:s/>αντιστοιχεί<text:s/>βαθμολογικά<text:s/>και<text:s/>μισθολογικά<text:s/>στο<text:s/>βαθμό<text:s/>του<text:s/>Πληρεξούσιου<text:s/>Υπουργού<text:s/>Α΄<text:s/>του<text:s/>Διπλωματικού<text:s/>Κλάδου.</text:span></text:p>
      <text:p text:style-name="P1626"><text:span text:style-name="T1626_1">β.<text:s/>Εμπειρογνώμονας<text:s/>Πρεσβευτής<text:s/>-<text:s/>Σύμβουλος<text:s/>Β΄,<text:s/>που<text:s/>αντιστοιχεί<text:s/>βαθμολογικά<text:s/>και<text:s/>μισθολογικά<text:s/>στο<text:s/>βαθμό<text:s/>του<text:s/>Πληρεξούσιου<text:s/>Υπουργού<text:s/>Β΄<text:s/>του<text:s/>Διπλωματικού<text:s/>Κλάδου.</text:span></text:p>
      <text:p text:style-name="P1627"><text:span text:style-name="T1627_1">γ.<text:s/>Εμπειρογνώμονας<text:s/>-<text:s/>Σύμβουλος<text:s/>Α΄,<text:s/>που<text:s/>αντιστοιχεί<text:s/>βαθμολογικά<text:s/>και<text:s/>μισθολογικά<text:s/>στο<text:s/>βαθμό<text:s/>του<text:s/>Συμβούλου<text:s/>Πρεσβείας<text:s/>Α΄<text:s/>του<text:s/>Διπλωματικού<text:s/>Κλάδου.</text:span></text:p>
      <text:p text:style-name="P1628"><text:span text:style-name="T1628_1">δ.<text:s/>Εμπειρογνώμονας<text:s/>-<text:s/>Σύμβουλος<text:s/>Β΄,<text:s/>που<text:s/>αντιστοιχεί<text:s/>βαθμολογικά<text:s/>και<text:s/>μισθολογικά<text:s/>στο<text:s/>βαθμό<text:s/>του<text:s/>Συμβούλου<text:s/>Πρεσβείας<text:s/>Β΄<text:s/>του<text:s/>Διπλωματικού<text:s/>Κλάδου.</text:span></text:p>
      <text:p text:style-name="P1629"><text:span text:style-name="T1629_1">2.</text:span><text:span text:style-name="T1629_2"><text:s/>Οι<text:s/>οργανικές<text:s/>θέσεις<text:s/>του<text:s/>Κλάδου<text:s/>Εμπειρογνωμόνων<text:s/>είναι<text:s/>εκατόν<text:s/>δεκαεπτά<text:s/>(117)<text:s/>και<text:s/>κατανέμονται,<text:s/>κατά<text:s/>βαθμό,<text:s/>ως<text:s/>εξής:</text:span></text:p>
      <text:p text:style-name="P1630"><text:span text:style-name="T1630_1">α.<text:s/>Εμπειρογνώμονας<text:s/>Πρεσβευτής<text:s/>-<text:s/>Σύμβουλος<text:s/>Α΄<text:s/>και<text:s/>β.<text:s/>Εμπειρογνώμονας<text:s/>Πρεσβευτής<text:s/>-<text:s/>Σύμβουλος<text:s/>Β΄<text:s/>θέσεις<text:s/>35</text:span></text:p>
      <text:p text:style-name="P1631"><text:span text:style-name="T1631_1">γ.<text:s/>Εμπειρογνώμονας<text:s/>-<text:s/>Σύμβουλος<text:s/>Α΄<text:s/>και</text:span></text:p>
      <text:p text:style-name="P1632"><text:span text:style-name="T1632_1">δ.<text:s/>Εμπειρογνώμονας<text:s/>-<text:s/>Σύμβουλος<text:s/>Β΄<text:s/>θέσεις<text:s/>82<text:s/>Οι<text:s/>θέσεις<text:s/>των<text:s/>βαθμών<text:s/>Εμπειρογνωμόνων<text:s/>-<text:s/>Συμβούλων<text:s/>Β΄<text:s/>και<text:s/>Α΄,<text:s/>καθώς<text:s/>και<text:s/>οι<text:s/>θέσεις<text:s/>των<text:s/>βαθμών<text:s/>Εμπειρογνωμόνων<text:s/>Πρεσβευτών-Συμβούλων<text:s/>Β΄<text:s/>και<text:s/>Α΄<text:s/>είναι<text:s/>ενιαίες.</text:span></text:p>
      <text:p text:style-name="P1633"><text:span text:style-name="T1633_1">3.</text:span><text:span text:style-name="T1633_2"><text:s/>Ο<text:s/>συνολικός<text:s/>αριθμός<text:s/>και<text:s/>η<text:s/>κατά<text:s/>βαθμό<text:s/>κατανομή<text:s/>των<text:s/>ανωτέρω<text:s/>θέσεων<text:s/>είναι<text:s/>δυνατόν<text:s/>να<text:s/>μεταβάλλεται,<text:s/>με<text:s/>διάταγμα,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,<text:s/>κατά<text:s/>τρόπο<text:s/>που<text:s/>να<text:s/>τηρείται,<text:s/>πάντοτε,<text:s/>ισόρροπη<text:s/>κατανομή<text:s/>των<text:s/>θέσεων,<text:s/>κατά<text:s/>την<text:s/>ιεραρχία.</text:span></text:p>
      <text:h text:style-name="P1634" text:outline-level="6"><text:span text:style-name="T1634_1">Άρθρο<text:s/></text:span></text:h>
      <text:h text:style-name="P1635" text:outline-level="6"><text:span text:style-name="T1635_1">103Καθήκοντα</text:span></text:h>
      <text:p text:style-name="P1636"><text:span text:style-name="T1636_1">1.</text:span><text:span text:style-name="T1636_2"><text:s/>Οι<text:s/>υπάλληλοι<text:s/>του<text:s/>Κλάδου<text:s/>Εμπειρογνωμόνων<text:s/>υπηρετούν<text:s/>σε<text:s/>θέσεις<text:s/>της<text:s/>Κεντρικής<text:s/>και<text:s/>της<text:s/>Εξωτερικής<text:s/>Υπηρεσίας.<text:s/>΄Εργο<text:s/>τους<text:s/>είναι<text:s/>να<text:s/>παρακολουθούν<text:s/>και<text:s/>να<text:s/>ενημερώνουν<text:s/>τις<text:s/>υπηρεσίες<text:s/>του<text:s/>Υπουργείου<text:s/>Εξωτερικών<text:s/>σε<text:s/>θέματα<text:s/>των<text:s/>τομέων<text:s/>ειδίκευσής<text:s/>τους,<text:s/>να<text:s/>προβαίνουν<text:s/>σε<text:s/>αναλύσεις,<text:s/>να<text:s/>υποβάλλουν<text:s/>προτάσεις<text:s/>και<text:s/>να<text:s/>προωθούν<text:s/>τις<text:s/>υποθέσεις,<text:s/>οι<text:s/>οποίες<text:s/>τους<text:s/>έχουν<text:s/>ανατεθεί.<text:s/>Οι<text:s/>εν<text:s/>λόγω<text:s/>υπάλληλοι<text:s/>μπορούν<text:s/>να<text:s/>ασκούν<text:s/>διευθυντικά<text:s/>καθήκοντα<text:s/>στην<text:s/>Υπηρεσία<text:s/>Διεθνούς<text:s/>Αναπτυξιακής<text:s/>Συνεργασίας.</text:span></text:p>
      <text:p text:style-name="P1637"><text:span text:style-name="T1637_1">2.</text:span><text:span text:style-name="T1637_2"><text:s/>Η<text:s/>ιδιότητα<text:s/>του<text:s/>υπαλλήλου<text:s/>του<text:s/>Κλάδου<text:s/>Εμπειρογνωμόνων<text:s/>είναι<text:s/>ασυμβίβαστη<text:s/>με<text:s/>τη<text:s/>διατήρηση<text:s/>θέσης<text:s/>διδακτικού<text:s/>προσωπικού<text:s/>σε<text:s/>Πανεπιστήμιο<text:s/>ή<text:s/>Τ.Ε.Ι.<text:s/>της<text:s/>ημεδαπής<text:s/>ή<text:s/>της<text:s/>αλλοδαπής.</text:span></text:p>
      <text:h text:style-name="P1638" text:outline-level="6"><text:span text:style-name="T1638_1">Άρθρο<text:s/>104<text:s/></text:span></text:h>
      <text:h text:style-name="P1639" text:outline-level="6"><text:span text:style-name="T1639_1">Διαδικασία<text:s/>και<text:s/>ειδικά<text:s/>προσόντα<text:s/>διορισμού</text:span></text:h>
      <text:p text:style-name="P1640"><text:span text:style-name="T1640_1">1.</text:span><text:span text:style-name="T1640_2"><text:s/>Οι<text:s/>υπάλληλοι<text:s/>του<text:s/>Κλάδου<text:s/>Εμπειρογνωμόνων<text:s/>διορίζονται<text:s/>με<text:s/>απόφαση<text:s/>του<text:s/>Υπουργού<text:s/>Εξωτερικών,<text:s/>κατόπιν<text:s/>ειδικής<text:s/>διαδικασίας<text:s/>επιλογής,<text:s/>που<text:s/>προκηρύσσεται<text:s/>με<text:s/>απόφαση<text:s/>του<text:s/>Υπουργού<text:s/>Εξωτερικών.<text:s/>Ένταξη<text:s/>ή<text:s/>μετάταξη<text:s/>υπαλλήλων<text:s/>από<text:s/>άλλους<text:s/>φορείς<text:s/>της<text:s/>Δημόσιας<text:s/>Διοίκησης<text:s/>δεν<text:s/>επιτρέπεται.<text:s/>Η<text:s/>προκήρυξη<text:s/>δημοσιεύεται<text:s/>σε<text:s/>δύο<text:s/>ημερήσιες<text:s/>εφημερίδες<text:s/>των<text:s/>Αθηνών,<text:s/>πανελλαδικής<text:s/>κυκλοφορίας,<text:s/>τουλάχιστον<text:s/>είκοσι<text:s/>ημέρες<text:s/>πριν<text:s/>από<text:s/>τη<text:s/>διεξαγωγή<text:s/>της<text:s/>σχετικής<text:s/>διαδικασίας<text:s/>επιλογής.<text:s/>Με<text:s/>την<text:s/>ίδια<text:s/>προκήρυξη<text:s/>ορίζεται<text:s/>η<text:s/>διαδικασία<text:s/>πρόσληψης<text:s/>των<text:s/>υπαλλήλων<text:s/>του<text:s/>Κλάδου<text:s/>Εμπειρογνωμόνων<text:s/>και<text:s/>καθορίζονται<text:s/>οι<text:s/>ειδικότητες<text:s/>των<text:s/>Εμπειρογνωμόνων<text:s/>που<text:s/>θα<text:s/>προσληφθούν.<text:s/>Η<text:s/>πρόσληψη<text:s/>διενεργείται<text:s/>με<text:s/>βάση<text:s/>τα<text:s/>ουσιαστικά<text:s/>και<text:s/>τυπικά<text:s/>προσόντα<text:s/>των<text:s/>υποψηφίων<text:s/>και<text:s/>τη<text:s/>συνάφειά<text:s/>τους<text:s/>προς<text:s/>την<text:s/>προκηρυσσόμενη<text:s/>ειδικότητα.</text:span></text:p>
      <text:p text:style-name="P1641"><text:span text:style-name="T1641_1">Με<text:s/>όμοια<text:s/>απόφαση<text:s/>συγκροτείται<text:s/>επιτροπή<text:s/>επιλογής,<text:s/>η<text:s/>οποία<text:s/>αξιολογεί<text:s/>τα<text:s/>προσόντα<text:s/>των<text:s/>υποψηφίων.<text:s/>Στην<text:s/>απόφαση<text:s/>ορίζονται<text:s/>και<text:s/>τα<text:s/>ειδικότερα<text:s/>θέματα<text:s/>για<text:s/>τη<text:s/>λειτουργία<text:s/>της<text:s/>επιτροπής<text:s/>επιλογής,<text:s/>καθώς<text:s/>και<text:s/>κάθε<text:s/>άλλο<text:s/>θέμα<text:s/>σχετικό<text:s/>με<text:s/>την<text:s/>επιλογή<text:s/>των<text:s/>υποψηφίων.</text:span></text:p>
      <text:p text:style-name="P1642"><text:span text:style-name="T1642_1">2.</text:span><text:span text:style-name="T1642_2"><text:s/>Οι<text:s/>υποψήφιοι<text:s/>για<text:s/>την<text:s/>κάλυψη<text:s/>των<text:s/>θέσεων<text:s/>Εμπειρογνωμόνων<text:s/>πρέπει<text:s/>να<text:s/>διαθέτουν,<text:s/>εκτός<text:s/>από<text:s/>τα<text:s/>προσόντα<text:s/>του<text:s/>άρθρου<text:s/>66,<text:s/>και:<text:s/>α)<text:s/>πτυχίο<text:s/>Πανεπιστημίου<text:s/>της<text:s/>ημεδαπής<text:s/>ή<text:s/>ισότιμο<text:s/>της<text:s/>αλλοδαπής,<text:s/>καθώς<text:s/>και<text:s/>μεταπτυχιακό<text:s/>τίτλο<text:s/>Πανεπιστημίου<text:s/>της<text:s/>ημεδαπής<text:s/>ή<text:s/>ισότιμο<text:s/>της<text:s/>αλλοδαπής,<text:s/>με<text:s/>τουλάχιστον<text:s/>πενταετή<text:s/>επαγγελματική<text:s/>εμπειρία<text:s/>στον<text:s/>τομέα<text:s/>ειδίκευσής<text:s/>τους,<text:s/>ή<text:s/>κατοχή<text:s/>διδακτορικού<text:s/>διπλώματος<text:s/>με<text:s/>τριετή<text:s/>επαγγελματική<text:s/>εμπειρία<text:s/>στον<text:s/>τομέα<text:s/>ειδίκευσης<text:s/>και<text:s/>β)<text:s/>άριστη<text:s/>γνώση<text:s/>της<text:s/>ελληνικής<text:s/>και<text:s/>της<text:s/>αγγλικής<text:s/>γλώσσας<text:s/>και<text:s/>επαρκή<text:s/>γνώση<text:s/>της<text:s/>γαλλικής<text:s/>ή<text:s/>άλλης<text:s/>γλώσσας<text:s/>που<text:s/>απαιτείται<text:s/>από<text:s/>την<text:s/>ειδίκευση.</text:span></text:p>
      <text:p text:style-name="P1643"><text:span text:style-name="T1643_1">Υποψήφιοι<text:s/>για<text:s/>την<text:s/>κάλυψη<text:s/>των<text:s/>ανωτέρω<text:s/>θέσεων<text:s/>μπορούν<text:s/>να<text:s/>είναι<text:s/>όσοι<text:s/>έχουν<text:s/>συμπληρώσει<text:s/>το<text:s/>τριακοστό<text:s/>δεύτερο<text:s/>έτος<text:s/>της<text:s/>ηλικίας<text:s/>τους<text:s/>και<text:s/>δεν<text:s/>έχουν<text:s/>υπερβεί<text:s/>το<text:s/>πεντηκοστό,<text:s/>κατά<text:s/>το<text:s/>έτος<text:s/>προκήρυξης<text:s/>της<text:s/>διαδικασίας<text:s/>πρόσληψης.</text:span></text:p>
      <text:h text:style-name="P1644" text:outline-level="6"><text:span text:style-name="T1644_1">Άρθρο<text:s/>105<text:s/></text:span></text:h>
      <text:h text:style-name="P1645" text:outline-level="6"><text:span text:style-name="T1645_1">Τυπικά<text:s/>προσόντα<text:s/>και<text:s/>διαδικασία<text:s/>προαγωγής</text:span></text:h>
      <text:p text:style-name="P1646"><text:span text:style-name="T1646_1">1.</text:span><text:span text:style-name="T1646_2"><text:s/>Για<text:s/>την<text:s/>προαγωγή<text:s/>των<text:s/>υπαλλήλων<text:s/>του<text:s/>Κλάδου<text:s/>Εμπειρογνωμόνων<text:s/>απαιτείται:</text:span></text:p>
      <text:p text:style-name="P1647"><text:span text:style-name="T1647_1">α.<text:s/>από<text:s/>το<text:s/>βαθμό<text:s/>του<text:s/>Εμπειρογνώμονα<text:s/>–<text:s/>Συμβούλου<text:s/>Β΄<text:s/>στο<text:s/>βαθμό<text:s/>του<text:s/>Εμπειρογνώμονα<text:s/>–<text:s/>Συμβούλου<text:s/>Α΄,<text:s/>τετραετής<text:s/>υπηρεσία<text:s/>στον<text:s/>κατεχόμενο<text:s/>βαθμό,</text:span></text:p>
      <text:p text:style-name="P1648"><text:span text:style-name="T1648_1">β.<text:s/>από<text:s/>το<text:s/>βαθμό<text:s/>του<text:s/>Εμπειρογνώμονα<text:s/>–<text:s/>Συμβούλου<text:s/>Α΄<text:s/>στο<text:s/>βαθμό<text:s/>του<text:s/>Εμπειρογνώμονα<text:s/>Πρεσβευτή<text:s/>-<text:s/>Συμβούλου<text:s/>Β΄,<text:s/>εξαετής<text:s/>υπηρεσία<text:s/>στον<text:s/>κατεχόμενο<text:s/>βαθμό,</text:span></text:p>
      <text:p text:style-name="P1649"><text:span text:style-name="T1649_1">γ.<text:s/>από<text:s/>το<text:s/>βαθμό<text:s/>του<text:s/>Εμπειρογνώμονα<text:s/>Πρεσβευτή<text:s/>-<text:s/>Συμβούλου<text:s/>Β΄<text:s/>στο<text:s/>βαθμό<text:s/>του<text:s/>Εμπειρογνώμονα<text:s/>Πρεσβευτή<text:s/>-<text:s/>Συμβούλου<text:s/>Α΄,<text:s/>τριετής<text:s/>υπηρεσία<text:s/>στον<text:s/>κατεχόμενο<text:s/>βαθμό.</text:span></text:p>
      <text:p text:style-name="P1650"><text:span text:style-name="T1650_1">2.</text:span><text:span text:style-name="T1650_2"><text:s/>α.<text:s/>Η<text:s/>προαγωγή<text:s/>στις<text:s/>ενιαίες<text:s/>θέσεις,<text:s/>από<text:s/>το<text:s/>βαθμό<text:s/>του<text:s/>Εμπειρογνώμονα<text:s/>–<text:s/>Συμβούλου<text:s/>Β΄<text:s/>στο<text:s/>βαθμό<text:s/>του<text:s/>Εμπειρογνώμονα<text:s/>–<text:s/>Συμβούλου<text:s/>Α΄<text:s/>ενεργείται<text:s/>με<text:s/>απόφαση<text:s/>του<text:s/>Υπουργού<text:s/>Εξωτερικών,<text:s/>μετά<text:s/>από<text:s/>σύμφωνη<text:s/>γνώμη<text:s/>του<text:s/>Υπηρεσιακού<text:s/>Συμβουλίου.</text:span></text:p>
      <text:p text:style-name="P1651"><text:span text:style-name="T1651_1">β.<text:s/>Η<text:s/>προαγωγή<text:s/>από<text:s/>το<text:s/>βαθμό<text:s/>του<text:s/>Εμπειρογνώμονα<text:s/>–<text:s/>Συμβούλου<text:s/>Α΄<text:s/>στο<text:s/>βαθμό<text:s/>του<text:s/>Εμπειρογνώμονα<text:s/>Πρεσβευτή<text:s/>-<text:s/>Συμβούλου<text:s/>Β΄<text:s/>ενεργείται,<text:s/>εφόσον<text:s/>υπάρχουν<text:s/>κενές<text:s/>οργανικές<text:s/>θέσεις,<text:s/>με<text:s/>διάταγμα,<text:s/>που<text:s/>εκδίδεται<text:s/>με<text:s/>πρόταση<text:s/>του<text:s/>Υπουργού<text:s/>Εξωτερικών,<text:s/>μετά<text:s/>από<text:s/>γνώμη<text:s/>του<text:s/>Ανώτατου<text:s/>Υπηρεσιακού<text:s/>Συμβουλίου.<text:s/>Η<text:s/>γνώμη<text:s/>του<text:s/>Ανώτατου<text:s/>Υπηρεσιακού<text:s/>Συμβουλίου,<text:s/>σε<text:s/>περίπτωση<text:s/>ομοφωνίας,<text:s/>είναι<text:s/>δεσμευτική<text:s/>για<text:s/>τον<text:s/>Υπουργό<text:s/>Εξωτερικών.</text:span></text:p>
      <text:p text:style-name="P1652"><text:span text:style-name="T1652_1">γ.<text:s/>Η<text:s/>προαγωγή<text:s/>από<text:s/>το<text:s/>βαθμό<text:s/>του<text:s/>Εμπειρογνώμονα<text:s/>Πρεσβευτή<text:s/>-<text:s/>Συμβούλου<text:s/>Β΄<text:s/>στο<text:s/>βαθμό<text:s/>του<text:s/>Εμπειρογνώμονα<text:s/>Πρεσβευτή<text:s/>–<text:s/>Συμβούλου<text:s/>Α΄<text:s/>ενεργείται<text:s/>με<text:s/>διάταγμα,<text:s/>που<text:s/>εκδίδεται<text:s/>με<text:s/>πρόταση<text:s/>του<text:s/>Υπουργού<text:s/>Εξωτερικών,<text:s/>μετά<text:s/>από<text:s/>γνώμη<text:s/>του<text:s/>Ανώτατου<text:s/>Υπηρεσιακού<text:s/>Συμβουλίου.<text:s/>Η<text:s/>γνώμη<text:s/>του<text:s/>Ανώτατου<text:s/>Υπηρεσιακού<text:s/>Συμβουλίου,<text:s/>σε<text:s/>περίπτωση<text:s/>ομοφωνίας,<text:s/>είναι<text:s/>δεσμευτική<text:s/>για<text:s/>τον<text:s/>Υπουργό<text:s/>Εξωτερικών.</text:span></text:p>
      <text:p text:style-name="P1653"><text:span text:style-name="T1653_1">3.</text:span><text:span text:style-name="T1653_2"><text:s/>Οι<text:s/>υπάλληλοι<text:s/>του<text:s/>Κλάδου<text:s/>Εμπειρογνωμόνων<text:s/>μπορούν<text:s/>να<text:s/>τίθενται<text:s/>στη<text:s/>διάθεση<text:s/>του<text:s/>Υπουργού<text:s/>Εξωτερικών,<text:s/>κατά<text:s/>τις<text:s/>διατάξεις<text:s/>του<text:s/>άρθρου<text:s/>96.</text:span></text:p>
      <text:h text:style-name="P1654" text:outline-level="6"><text:span text:style-name="T1654_1">Άρθρο<text:s/>106<text:s/></text:span></text:h>
      <text:h text:style-name="P1655" text:outline-level="6"><text:span text:style-name="T1655_1">Προαγωγές</text:span></text:h>
      <text:p text:style-name="P1656"><text:span text:style-name="T1656_1">1.</text:span><text:span text:style-name="T1656_2"><text:s/>Οι<text:s/>προαγωγές<text:s/>από<text:s/>το<text:s/>βαθμό<text:s/>του<text:s/>Εμπειρογνώμονα<text:s/>–<text:s/>Συμβούλου<text:s/>Β΄<text:s/>στο<text:s/>βαθμό<text:s/>του<text:s/>Εμπειρογνώμονα<text:s/>–<text:s/>Συμβούλου<text:s/>Α΄,<text:s/>καθώς<text:s/>και<text:s/>από<text:s/>το<text:s/>βαθμό<text:s/>του<text:s/>Εμπειρογνώμονα<text:s/>Πρεσβευτή<text:s/>–<text:s/>Συμβούλου<text:s/>Β΄<text:s/>στο<text:s/>βαθμό<text:s/>του<text:s/>Εμπειρογνώμονα<text:s/>Πρεσβευτή<text:s/>–<text:s/>Συμβούλου<text:s/>Α΄,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/text:span></text:p>
      <text:p text:style-name="P1657"><text:span text:style-name="T1657_1"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ικανότητας,<text:s/>της<text:s/>γνώσεως<text:s/>του<text:s/>αντικειμένου<text:s/>τους,<text:s/>της<text:s/>πρωτοβουλίας,<text:s/>δραστηριότητας<text:s/>και<text:s/>αποτελε-<text:s/>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,<text:s/>πλήρως,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658"><text:span text:style-name="T1658_1">2.</text:span><text:span text:style-name="T1658_2"><text:s/>Οι<text:s/>προαγωγές,<text:s/>από<text:s/>το<text:s/>βαθμό<text:s/>του<text:s/>Εμπειρογνώμονα<text:s/>–<text:s/>Συμβούλου<text:s/>Α΄<text:s/>στο<text:s/>βαθμό<text:s/>του<text:s/>Εμπειρογνώμονα<text:s/>Πρεσβευτή<text:s/>–<text:s/>Συμβούλου<text:s/>Β΄<text:s/>ενεργούνται<text:s/>κατ’<text:s/>εκλογή,<text:s/>με<text:s/>σύγκριση<text:s/>των<text:s/>υπαλλήλων<text:s/>που<text:s/>έχουν<text:s/>τα<text:s/>τυπικά<text:s/>προς<text:s/>προαγωγή<text:s/>προσόντα<text:s/>και<text:s/>με<text:s/>ειδική<text:s/>αιτιολόγηση<text:s/>καθ’<text:s/>όσον<text:s/>αφορά<text:s/>τους<text:s/>επιλεγέντες,<text:s/>προκρίνονται<text:s/>δε,<text:s/>κατ’<text:s/>αξιολογική<text:s/>σειρά,<text:s/>οι<text:s/>καταλληλότεροι<text:s/>προς<text:s/>προαγωγή<text:s/>στις<text:s/>κενές<text:s/>θέσεις,<text:s/>με<text:s/>βάση<text:s/>τα<text:s/>ουσιαστικά<text:s/>προσόντα<text:s/>που<text:s/>αναφέρονται<text:s/>στην<text:s/>παράγραφο<text:s/>1,<text:s/>εφόσον<text:s/>ανταποκρί-<text:s/>νονται<text:s/>πλήρως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659"><text:span text:style-name="T1659_1">3.</text:span><text:span text:style-name="T1659_2"><text:s/>Σε<text:s/>κάθε<text:s/>περίπτωση,<text:s/>για<text:s/>την<text:s/>προαγωγή<text:s/>λαμβάνο-<text:s/>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p text:style-name="P1660"><text:span text:style-name="T1660_1">4.</text:span><text:span text:style-name="T1660_2"><text:s/>Οι<text:s/>κρίσεις<text:s/>για<text:s/>προαγωγή<text:s/>ενεργούνται<text:s/>τουλάχιστον<text:s/>μία<text:s/>φορά<text:s/>κατ’<text:s/>έτος,<text:s/>ύστερα<text:s/>από<text:s/>ερώτημα<text:s/>του<text:s/>Υπουργού<text:s/>Εξωτερικών<text:s/>προς<text:s/>το<text:s/>αρμόδι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.</text:span></text:p>
      <text:h text:style-name="P1661" text:outline-level="6"><text:span text:style-name="T1661_1">Άρθρο<text:s/></text:span></text:h>
      <text:h text:style-name="P1662" text:outline-level="6"><text:span text:style-name="T1662_1">107|Μεταθέσεις</text:span></text:h>
      <text:p text:style-name="P1663"><text:span text:style-name="T1663_1">1.</text:span><text:span text:style-name="T1663_2"><text:s/>Με<text:s/>απόφαση<text:s/>του<text:s/>Υπουργού<text:s/>Εξωτερικών<text:s/>και<text:s/>μετά<text:s/>από<text:s/>γνώμη<text:s/>του<text:s/>αρμόδιου<text:s/>Υπηρεσιακού<text:s/>Συμβουλίου<text:s/>οι<text:s/>υπάλληλοι<text:s/>του<text:s/>Κλάδου<text:s/>Εμπειρογνωμόνων<text:s/>δύνανται<text:s/>να<text:s/>μετατίθενται<text:s/>σε<text:s/>θέσεις<text:s/>αρχών<text:s/>της<text:s/>Εξωτερικής<text:s/>Υπηρεσίας,<text:s/>η<text:s/>σύνθεση<text:s/>των<text:s/>οποίων<text:s/>προβλέπει<text:s/>οργανική<text:s/>θέση<text:s/>Εμπειρογνώμονα.</text:span></text:p>
      <text:p text:style-name="P1664"><text:span text:style-name="T1664_1">2.</text:span><text:span text:style-name="T1664_2"><text:s/>Οι<text:s/>μεταθέσεις<text:s/>των<text:s/>Εμπειρογνωμόνων<text:s/>ενεργούνται<text:s/>μέχρι<text:s/>το<text:s/>βαθμό<text:s/>του<text:s/>Εμπειρογνώμονα<text:s/>–<text:s/>Συμβούλου<text:s/>Α΄<text:s/>με<text:s/>απόφαση<text:s/>του<text:s/>Υπουργού<text:s/>Εξωτερικών,<text:s/>μετά<text:s/>από<text:s/>γνώμη<text:s/>του<text:s/>Υπηρεσιακού<text:s/>Συμβουλίου.<text:s/>Για<text:s/>τους<text:s/>έχοντες<text:s/>βαθμό<text:s/>Εμπειρογνώμονα<text:s/>Πρεσβευτή<text:s/>–<text:s/>Συμβούλου<text:s/>Α΄και<text:s/>Β΄<text:s/>υπαλλήλους,<text:s/>η<text:s/>μετάθεση<text:s/>ενεργείται<text:s/>με<text:s/>διάταγμα,<text:s/>που<text:s/>εκδίδε-<text:s/>ται<text:s/>με<text:s/>πρόταση<text:s/>του<text:s/>Υπουργού<text:s/>Εξωτερικών,<text:s/>ύστερα<text:s/>από<text:s/>γνώμη<text:s/>του<text:s/>Ανώτατου<text:s/>Υπηρεσιακού<text:s/>Συμβουλίου.</text:span></text:p>
      <text:p text:style-name="P1665"><text:span text:style-name="T1665_1">3.</text:span><text:span text:style-name="T1665_2"><text:s/>Οι<text:s/>υπάλληλοι<text:s/>του<text:s/>Κλάδου<text:s/>Εμπειρογνωμόνων,<text:s/>που<text:s/>υπηρετούν<text:s/>σε<text:s/>αρχή<text:s/>της<text:s/>Εξωτερικής<text:s/>Υπηρεσίας,<text:s/>παραμένουν<text:s/>στην<text:s/>ίδια<text:s/>αρχή<text:s/>για<text:s/>δύο<text:s/>τουλάχιστον<text:s/>έτη<text:s/>και<text:s/>όχι<text:s/>περισσότερα<text:s/>από<text:s/>τέσσερα.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666"><text:span text:style-name="T1666_1">4.</text:span><text:span text:style-name="T1666_2"><text:s/>Η<text:s/>παραμονή<text:s/>υπαλλήλων<text:s/>του<text:s/>Κλάδου<text:s/>Εμπειρογνωμόνων<text:s/>στην<text:s/>ίδια<text:s/>θέση<text:s/>σε<text:s/>αρχή<text:s/>ειδικών<text:s/>συνθηκών,<text:s/>σύμφωνα<text:s/>με<text:s/>τον<text:s/>πίνακα<text:s/>της<text:s/>παραγράφου<text:s/>4<text:s/>του<text:s/>άρθρου<text:s/>95,<text:s/>δεν<text:s/>μπορεί<text:s/>να<text:s/>είναι<text:s/>μικρότερη<text:s/>της<text:s/>διετίας<text:s/>και<text:s/>μεγαλύτερη<text:s/>της<text:s/>τριετίας.<text:s/>Επιτρέπεται,<text:s/>κατ’<text:s/>εξαίρεση,<text:s/>η<text:s/>μη<text:s/>τήρηση<text:s/>του<text:s/>κατώτατου<text:s/>μόνον<text:s/>ορίου,<text:s/>κατά<text:s/>περίπτωση<text:s/>και<text:s/>για<text:s/>εξαιρετικούς<text:s/>λόγου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667"><text:span text:style-name="T1667_1">5.</text:span><text:span text:style-name="T1667_2"><text:s/>α.<text:s/>Οι<text:s/>υπάλληλοι<text:s/>του<text:s/>Κλάδου<text:s/>Εμπειρογνωμόνων<text:s/>μετατίθενται,<text:s/>υποχρεωτικώς,<text:s/>στην<text:s/>Κεντρική<text:s/>Υπηρεσία,<text:s/>όταν<text:s/>έχουν<text:s/>υπηρετήσει<text:s/>συνεχόμενα<text:s/>σε<text:s/>δύο<text:s/>θέσεις<text:s/>της<text:s/>Εξωτερικής<text:s/>Υπηρεσίας,<text:s/>ή,<text:s/>πάντως,<text:s/>έχουν<text:s/>συμπληρώσει<text:s/>οκταετή<text:s/>συνεχή<text:s/>υπηρεσία<text:s/>στην<text:s/>αλλοδαπή.<text:s/>Οι<text:s/>υπάλληλοι<text:s/>του<text:s/>Κλάδου<text:s/>Εμπειρογνωμόνων<text:s/>παραμένουν<text:s/>στην<text:s/>Κεντρική<text:s/>Υπηρεσία<text:s/>για<text:s/>δύο<text:s/>τουλάχιστον<text:s/>έτη.<text:s/>Επιτρέπεται,<text:s/>κατ’<text:s/>εξαίρεση,<text:s/>η<text:s/>μη<text:s/>τήρηση<text:s/>του<text:s/>χρονικού<text:s/>ορίου<text:s/>των<text:s/>δύο<text:s/>ετών,<text:s/>για<text:s/>εξαιρετικούς<text:s/>λόγους<text:s/>και<text:s/>μόνον<text:s/>εφόσον<text:s/>ο<text:s/>υπάλληλος<text:s/>τοποθετείται,<text:s/>κατόπιν<text:s/>αιτήσεώ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Οι<text:s/>ανωτέρω<text:s/>περιορισμοί<text:s/>δεν<text:s/>ισχύουν<text:s/>για<text:s/>τους<text:s/>έχοντες<text:s/>βαθμό<text:s/>Εμπειρογνώμονα<text:s/>Πρεσβευτή<text:s/>-<text:s/>Συμβούλου<text:s/>Α΄<text:s/>και<text:s/>Β΄.</text:span></text:p>
      <text:p text:style-name="P1668"><text:span text:style-name="T1668_1">β.<text:s/>Κατά<text:s/>τις<text:s/>μεταθέσεις<text:s/>στην<text:s/>Εξωτερική<text:s/>Υπηρεσία<text:s/>λαμ-<text:s/>βάνεται<text:s/>μέριμνα,<text:s/>ώστε<text:s/>οι<text:s/>υπάλληλοι<text:s/>να<text:s/>μετατίθενται<text:s/>εναλλακτικώς<text:s/>μεταξύ<text:s/>αρχών<text:s/>ειδικών<text:s/>συνθηκών<text:s/>και<text:s/>των<text:s/>λοιπών<text:s/>αρχών.</text:span></text:p>
      <text:p text:style-name="P1669"><text:span text:style-name="T1669_1">6.</text:span><text:span text:style-name="T1669_2"><text:s/>α.<text:s/>Οι<text:s/>μεταθέσεις<text:s/>των<text:s/>υπαλλήλων<text:s/>του<text:s/>Κλάδου<text:s/>Εμπειρογνωμόνων<text:s/>πραγματοποιούνται<text:s/>κατά<text:s/>τους<text:s/>μήνες<text:s/>Ιούνιο<text:s/>έως<text:s/>και<text:s/>Αύγουστο.<text:s/>Ειδικά<text:s/>για<text:s/>το<text:s/>νότιο<text:s/>ημισφαίριο<text:s/>πραγματοποιούνται<text:s/>κατά<text:s/>τους<text:s/>μήνες<text:s/>Νοέμβριο<text:s/>έως<text:s/>και<text:s/>Ιανουάριο.<text:s/>Για<text:s/>εξαιρετικούς<text:s/>λόγους<text:s/>και<text:s/>μετά<text:s/>από<text:s/>σύμφωνη<text:s/>γνώμη<text:s/>του<text:s/>Υπηρεσιακού<text:s/>Συμβουλίου,<text:s/>μπορεί<text:s/>να<text:s/>γίνει<text:s/>μετάθεση<text:s/>υπαλλήλων<text:s/>εκτός<text:s/>των<text:s/>ανωτέρω<text:s/>χρονικών<text:s/>ορίων.</text:span></text:p>
      <text:p text:style-name="P1670"><text:span text:style-name="T1670_1">β.<text:s/>Για<text:s/>τον<text:s/>έγκαιρο<text:s/>προγραμματισμό<text:s/>των<text:s/>μεταθέσεων<text:s/>των<text:s/>υπαλλήλων<text:s/>μέχρι<text:s/>το<text:s/>βαθμό<text:s/>του<text:s/>Εμπειρογνώμονα<text:s/>–<text:s/>Συμβούλου<text:s/>Α΄,<text:s/>η<text:s/>Διεύθυνση<text:s/>Προσωπικού<text:s/>γνωστοποιεί<text:s/>εγγράφως<text:s/>μέχρι<text:s/>15<text:s/>Νοεμβρίου<text:s/>εκάστου<text:s/>έτους<text:s/>τις<text:s/>θέσεις<text:s/>της<text:s/>Εξωτερικής<text:s/>και<text:s/>της<text:s/>Κεντρικής<text:s/>Υπηρεσίας<text:s/>που<text:s/>προ-<text:s/>βλέπεται<text:s/>να<text:s/>κενωθούν<text:s/>κατά<text:s/>τη<text:s/>διάρκεια<text:s/>του<text:s/>επόμενου<text:s/>έτους.<text:s/>Οι<text:s/>αιτήσεις<text:s/>υπαλλήλων<text:s/>για<text:s/>συμπλήρωση<text:s/>των<text:s/>θέσεων<text:s/>αυτών<text:s/>υποβάλλονται<text:s/>μέχρι<text:s/>15<text:s/>Ιανουαρίου<text:s/>του<text:s/>επόμενου<text:s/>έτους.</text:span></text:p>
      <text:p text:style-name="P1671"><text:span text:style-name="T1671_1">7.</text:span><text:span text:style-name="T1671_2"><text:s/>Το<text:s/>αρμόδιο<text:s/>Υπηρεσιακό<text:s/>Συμβούλιο<text:s/>κατά<text:s/>τη<text:s/>διαμόρφωση<text:s/>της<text:s/>γνώμης<text:s/>για<text:s/>τις<text:s/>μεταθέσεις<text:s/>λαμβάνει<text:s/>υπόψη<text:s/>του:</text:span></text:p>
      <text:p text:style-name="P1672"><text:span text:style-name="T1672_1">α.<text:s/>την<text:s/>αίτηση<text:s/>του<text:s/>υπαλλήλου,</text:span></text:p>
      <text:p text:style-name="P1673"><text:span text:style-name="T1673_1">β.<text:s/>τις<text:s/>υπηρεσιακές<text:s/>ανάγκες,</text:span></text:p>
      <text:p text:style-name="P1674"><text:span text:style-name="T1674_1">γ.<text:s/>την<text:s/>ανάγκη<text:s/>εναλλαγής<text:s/>σε<text:s/>θέσεις<text:s/>αρχών<text:s/>ειδικών<text:s/>συνθηκών<text:s/>και<text:s/>σε<text:s/>θέσεις<text:s/>άλλων<text:s/>αρχών,<text:s/>ώστε<text:s/>ο<text:s/>υπάλληλος<text:s/>να<text:s/>αποκτά<text:s/>γενικότερη<text:s/>εμπειρία,</text:span></text:p>
      <text:p text:style-name="P1675"><text:span text:style-name="T1675_1">δ.<text:s/>την<text:s/>ιδιαιτερότητα<text:s/>της<text:s/>προς<text:s/>πλήρωση<text:s/>θέσης,<text:s/>ε.<text:s/>τα<text:s/>ουσιαστικά<text:s/>προσόντα<text:s/>του<text:s/>υπαλλήλου.</text:span></text:p>
      <text:p text:style-name="P1676"><text:span text:style-name="T1676_1">8.</text:span><text:span text:style-name="T1676_2"><text:s/>Οι<text:s/>υπάλληλοι<text:s/>του<text:s/>Κλάδου<text:s/>Εμπειρογνωμόνων<text:s/>δεν<text:s/>επιτρέπεται<text:s/>να<text:s/>μετατεθούν<text:s/>σε<text:s/>πόλη,<text:s/>στην<text:s/>οποία<text:s/>έχουν<text:s/>υπηρετήσει,<text:s/>αν<text:s/>δεν<text:s/>έχει<text:s/>παρέλθει<text:s/>οκταετία<text:s/>από<text:s/>την<text:s/>αναχώρησή<text:s/>τους<text:s/>από<text:s/>αυτή.</text:span></text:p>
      <text:p text:style-name="P1677"><text:span text:style-name="T1677_1">9.</text:span><text:span text:style-name="T1677_2"><text:s/>Οι<text:s/>περιορισμοί<text:s/>των<text:s/>προηγούμενων<text:s/>παραγράφων<text:s/>δεν<text:s/>ισχύουν<text:s/>για<text:s/>τους<text:s/>Εμπειρογνώμονες<text:s/>που<text:s/>έχουν<text:s/>το<text:s/>βαθμό<text:s/>του<text:s/>Εμπειρογνώμονα<text:s/>Πρεσβευτή<text:s/>–<text:s/>Συμβούλου<text:s/>Α΄<text:s/>και<text:s/>Β΄.</text:span></text:p>
      <text:p text:style-name="P1678"><text:span text:style-name="T1678_1">10.</text:span><text:span text:style-name="T1678_2"><text:s/>Διατάξεις<text:s/>άλλων<text:s/>νόμων<text:s/>που<text:s/>ρυθμίζουν<text:s/>ζητήματα<text:s/>μεταθέσεων<text:s/>δημοσίων<text:s/>υπαλλήλων<text:s/>δεν<text:s/>εφαρμόζονται<text:s/>προκειμένου<text:s/>περί<text:s/>υπαλλήλων<text:s/>του<text:s/>Κλάδου<text:s/>Εμπειρογνωμόνων.</text:span></text:p>
      <text:h text:style-name="P1679" text:outline-level="6"><text:span text:style-name="T1679_1">Άρθρο<text:s/>108<text:s/></text:span></text:h>
      <text:h text:style-name="P1680" text:outline-level="6"><text:span text:style-name="T1680_1">Αποχώρηση<text:s/>λόγω<text:s/>ορίου<text:s/>ηλικίας</text:span></text:h>
      <text:p text:style-name="P1681"><text:span text:style-name="T1681_1">1.</text:span><text:span text:style-name="T1681_2"><text:s/>α.<text:s/>Οι<text:s/>υπάλληλοι<text:s/>του<text:s/>Κλάδου<text:s/>Εμπειρογνωμόνων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1682"><text:span text:style-name="T1682_1">β.<text:s/>Ως<text:s/>ημέρα,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683"><text:span text:style-name="T1683_1">2.</text:span><text:span text:style-name="T1683_2"><text:s/>Η<text:s/>ηλικία<text:s/>αποδεικνύεται,<text:s/>σύμφωνα<text:s/>με<text:s/>όσα<text:s/>ορίζονται<text:s/>στην<text:s/>παρ.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684"><text:span text:style-name="T1684_1">3.</text:span><text:span text:style-name="T1684_2"><text:s/>Οι<text:s/>υπάλληλοι<text:s/>του<text:s/>Κλάδου<text:s/>Εμπειρογνωμόνων,<text:s/>οι<text:s/>οποίοι<text:s/>συμπληρώνουν<text:s/>το<text:s/>όριο<text:s/>ηλικ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<text:s/>αυτοδικαίως<text:s/>κάθε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h text:style-name="P1685" text:outline-level="6"><text:span text:style-name="T1685_1">Άρθρο<text:s/>109<text:s/></text:span></text:h>
      <text:h text:style-name="P1686" text:outline-level="6"><text:span text:style-name="T1686_1">Αποχώρηση<text:s/>λόγω<text:s/>συμπλήρωσης<text:s/>35ετούς<text:s/>υπηρεσίας</text:span></text:h>
      <text:p text:style-name="P1687"><text:span text:style-name="T1687_1">1.</text:span><text:span text:style-name="T1687_2"><text:s/>Οι<text:s/>υπάλληλοι<text:s/>του<text:s/>Κλάδου<text:s/>Εμπειρογνωμόνων,<text:s/>που<text:s/>έχουν<text:s/>συμπληρώσει<text:s/>το<text:s/>60ό<text:s/>έτος<text:s/>της<text:s/>ηλικίας<text:s/>τους<text:s/>αποχωρούν<text:s/>από<text:s/>την<text:s/>υπηρεσία,<text:s/>εφ’<text:s/>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αυτού,<text:s/>κατά<text:s/>τη<text:s/>συμπλήρωση<text:s/>του<text:s/>65ου<text:s/>έτους<text:s/>της<text:s/>ηλικίας<text:s/>τους,<text:s/>δεν<text:s/>έχουν<text:s/>συμπληρώσει<text:s/>τριάντα<text:s/>πέντε<text:s/>έτη<text:s/>υπηρεσίας,<text:s/>πα-<text:s/>ρατείνεται<text:s/>η<text:s/>παραμονή<text:s/>τους<text:s/>στην<text:s/>υπηρεσία<text:s/>έως<text:s/>τη<text:s/>συμπλήρωση<text:s/>της<text:s/>τριακονταπενταετίας,<text:s/>όχι,<text:s/>όμως,<text:s/>πέραν<text:s/>του<text:s/>67ου<text:s/>έτους<text:s/>της<text:s/>ηλικίας<text:s/>τους.<text:s/>Οι<text:s/>ανωτέρω<text:s/>απαλλάσσονται<text:s/>από<text:s/>τα<text:s/>καθήκοντά<text:s/>τους<text:s/>με<text:s/>απόφαση<text:s/>του<text:s/>Υπουργού<text:s/>Εξωτερικών,<text:s/>η<text:s/>οποία<text:s/>εκδίδεται<text:s/>το<text:s/>αργότερο<text:s/>μέσα<text:s/>σε<text:s/>τρεις<text:s/>μήνες<text:s/>από<text:s/>την<text:s/>ημέρα<text:s/>κατά<text:s/>την<text:s/>οποία<text:s/>συμπλήρωσαν<text:s/>τριακονταπενταετή<text:s/>υπηρεσία.</text:span></text:p>
      <text:p text:style-name="P1688"><text:span text:style-name="T1688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σαν,<text:s/>κατά<text:s/>παράβαση<text:s/>της<text:s/>παρούσας<text:s/>διάταξης,<text:s/>επιστρέφονται.</text:span></text:p>
      <text:p text:style-name="P1689"><text:span text:style-name="T1689_1">2.</text:span><text:span text:style-name="T1689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,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από<text:s/>το<text:s/>Δημόσιο.</text:span></text:p>
      <text:h text:style-name="P1690" text:outline-level="2"><text:span text:style-name="T1690_1">Τμήμα<text:s/>4:<text:s/></text:span></text:h>
      <text:h text:style-name="P1691" text:outline-level="2"><text:span text:style-name="T1691_1">Κλάδος<text:s/>Οικονομικών<text:s/>καιΕμπορικών<text:s/>Υποθέσεων</text:span></text:h>
      <text:h text:style-name="P1692" text:outline-level="6"><text:span text:style-name="T1692_1">Άρθρο<text:s/></text:span></text:h>
      <text:h text:style-name="P1693" text:outline-level="6"><text:span text:style-name="T1693_1">110Βαθμοί<text:s/>και<text:s/>θέσεις</text:span></text:h>
      <text:p text:style-name="P1694"><text:span text:style-name="T1694_1">1.</text:span><text:span text:style-name="T1694_2"><text:s/>Οι<text:s/>βαθμοί<text:s/>του<text:s/>Κλάδου<text:s/>Οικονομικών<text:s/>και<text:s/>Εμπορικών<text:s/>Υποθέσεων<text:s/>είναι<text:s/>οι<text:s/>εξής:</text:span></text:p>
      <text:p text:style-name="P1695"><text:span text:style-name="T1695_1">α.<text:s/>Γενικός<text:s/>Σύμβουλος<text:s/>Οικονομικών<text:s/>και<text:s/>Εμπορικών<text:s/>Υποθέσεων<text:s/>Α΄,<text:s/>που<text:s/>αντιστοιχεί<text:s/>βαθμολογικά<text:s/>και<text:s/>μισθολο-<text:s/>γικά<text:s/>στο<text:s/>βαθμό<text:s/>του<text:s/>Πληρεξουσίου<text:s/>Υπουργού<text:s/>Α΄<text:s/>του<text:s/>Διπλωματικού<text:s/>Κλάδου.</text:span></text:p>
      <text:p text:style-name="P1696"><text:span text:style-name="T1696_1">β.<text:s/>Γενικός<text:s/>Σύμβουλος<text:s/>Οικονομικών<text:s/>και<text:s/>Εμπορικών<text:s/>Υποθέσεων<text:s/>Β΄,<text:s/>που<text:s/>αντιστοιχεί<text:s/>βαθμολογικά<text:s/>και<text:s/>μισθολο-<text:s/>γικά<text:s/>στο<text:s/>βαθμό<text:s/>του<text:s/>Πληρεξουσίου<text:s/>Υπουργού<text:s/>Β΄<text:s/>του<text:s/>Διπλωματικού<text:s/>Κλάδου.</text:span></text:p>
      <text:p text:style-name="P1697"><text:span text:style-name="T1697_1">γ.<text:s/>Σύμβουλος<text:s/>Οικονομικών<text:s/>και<text:s/>Εμπορικών<text:s/>Υποθέσεων<text:s/>Α΄,<text:s/>που<text:s/>αντιστοιχεί<text:s/>βαθμολογικά<text:s/>και<text:s/>μισθολογικά<text:s/>στο<text:s/>βαθμό<text:s/>του<text:s/>Συμβούλου<text:s/>Πρεσβείας<text:s/>Α΄<text:s/>του<text:s/>Διπλωματικού<text:s/>Κλάδου.</text:span></text:p>
      <text:p text:style-name="P1698"><text:span text:style-name="T1698_1">δ.<text:s/>Σύμβουλος<text:s/>Οικονομικών<text:s/>και<text:s/>Εμπορικών<text:s/>Υποθέσεων<text:s/>Β΄,<text:s/>που<text:s/>αντιστοιχεί<text:s/>βαθμολογικά<text:s/>και<text:s/>μισθολογικά<text:s/>στο<text:s/>βαθμό<text:s/>του<text:s/>Συμβούλου<text:s/>Πρεσβείας<text:s/>Β΄<text:s/>του<text:s/>Διπλωματικού<text:s/>Κλάδου.</text:span></text:p>
      <text:p text:style-name="P1699"><text:span text:style-name="T1699_1">ε.<text:s/>Γραμματέας<text:s/>Οικονομικών<text:s/>και<text:s/>Εμπορικών<text:s/>Υποθέσεων<text:s/>Α΄,<text:s/>που<text:s/>αντιστοιχεί<text:s/>βαθμολογικά<text:s/>και<text:s/>μισθολογικά<text:s/>στο<text:s/>βαθμό<text:s/>του<text:s/>Γραμματέα<text:s/>Πρεσβείας<text:s/>Α΄<text:s/>του<text:s/>Διπλωματικού<text:s/>Κλάδου.</text:span></text:p>
      <text:p text:style-name="P1700"><text:span text:style-name="T1700_1">στ.<text:s/>Γραμματέας<text:s/>Οικονομικών<text:s/>και<text:s/>Εμπορικών<text:s/>Υποθέσεων<text:s/>Β΄,<text:s/>που<text:s/>αντιστοιχεί<text:s/>βαθμολογικά<text:s/>και<text:s/>μισθολογικά<text:s/>στο<text:s/>βαθμό<text:s/>του<text:s/>Γραμματέα<text:s/>Πρεσβείας<text:s/>Β΄<text:s/>του<text:s/>Διπλωματικού<text:s/>Κλάδου.</text:span></text:p>
      <text:p text:style-name="P1701"><text:span text:style-name="T1701_1">ζ.<text:s/>Γραμματέας<text:s/>Οικονομικών<text:s/>και<text:s/>Εμπορικών<text:s/>Υποθέσεων<text:s/>Γ΄,<text:s/>που<text:s/>αντιστοιχεί<text:s/>βαθμολογικά<text:s/>και<text:s/>μισθολογικά<text:s/>στο<text:s/>βαθμό<text:s/>του<text:s/>Γραμματέα<text:s/>Πρεσβείας<text:s/>Γ΄<text:s/>του<text:s/>Διπλωματικού<text:s/>Κλάδου.</text:span></text:p>
      <text:p text:style-name="P1702"><text:span text:style-name="T1702_1">η.<text:s/>Ακόλουθος<text:s/>Οικονομικών<text:s/>και<text:s/>Εμπορικών<text:s/>Υποθέσεων,<text:s/>που<text:s/>αντιστοιχεί<text:s/>βαθμολογικά<text:s/>και<text:s/>μισθολογικά<text:s/>στο<text:s/>βαθμό<text:s/>του<text:s/>Ακολούθου<text:s/>Πρεσβείας<text:s/>του<text:s/>Διπλωματικού<text:s/>Κλάδου.</text:span></text:p>
      <text:p text:style-name="P1703"><text:span text:style-name="T1703_1">Η<text:s/>κατά<text:s/>τα<text:s/>ανωτέρω<text:s/>μισθολογική<text:s/>αντιστοιχία<text:s/>ισχύει<text:s/>επιφυλασσομένων<text:s/>των<text:s/>διατάξεων<text:s/>του<text:s/>άρθρου<text:s/>53<text:s/>του<text:s/>ν.<text:s/>2503/2003<text:s/>(ΦΕΚ<text:s/>297<text:s/>Α΄).</text:span></text:p>
      <text:p text:style-name="P1704"><text:span text:style-name="T1704_1">2.</text:span><text:span text:style-name="T1704_2"><text:s/>Οι<text:s/>οργανικές<text:s/>θέσεις<text:s/>των<text:s/>υπαλλήλων<text:s/>του<text:s/>Κλάδου<text:s/>Οικονομικών<text:s/>και<text:s/>Εμπορικών<text:s/>Υποθέσεων<text:s/>είναι<text:s/>εκατόν<text:s/>ογδόντα<text:s/>εννέα<text:s/>(189)<text:s/>και<text:s/>κατανέμονται<text:s/>κατά<text:s/>βαθμό<text:s/>ως<text:s/>εξής:</text:span></text:p>
      <text:p text:style-name="P1705"><text:span text:style-name="T1705_1">α.<text:s/>Γενικοί<text:s/>Σύμβουλοι<text:s/>Οικονομικών<text:s/>και<text:s/>Εμπορικών<text:s/>Υποθέσεων<text:s/>Α΄<text:s/>και</text:span></text:p>
      <text:p text:style-name="P1706"><text:span text:style-name="T1706_1">β.<text:s/>Γενικοί<text:s/>Σύμβουλοι<text:s/>Οικονομικών<text:s/>και<text:s/>Εμπορικών<text:s/>Υποθέσεων<text:s/>Β΄<text:s/>θέσεις<text:s/>15.</text:span></text:p>
      <text:p text:style-name="P1707"><text:span text:style-name="T1707_1">γ.<text:s/>Σύμβουλοι<text:s/>Οικονομικών<text:s/>και<text:s/>Εμπορικών<text:s/>Υποθέσεων<text:s/>Α΄<text:s/>και</text:span></text:p>
      <text:p text:style-name="P1708"><text:span text:style-name="T1708_1">δ.<text:s/>Σύμβουλοι<text:s/>Οικονομικών<text:s/>και<text:s/>Εμπορικών<text:s/>Υποθέσεων<text:s/>Β΄<text:s/>θέσεις<text:s/>70.</text:span></text:p>
      <text:p text:style-name="P1709"><text:span text:style-name="T1709_1">ε.<text:s/>Γραμματείς<text:s/>Οικονομικών<text:s/>και<text:s/>Εμπορικών<text:s/>Υποθέσεων<text:s/>Α΄<text:s/>και</text:span></text:p>
      <text:p text:style-name="P1710"><text:span text:style-name="T1710_1">στ.<text:s/>Γραμματείς<text:s/>Οικονομικών<text:s/>και<text:s/>Εμπορικών<text:s/>Υποθέσεων<text:s/>Β΄<text:s/>και</text:span></text:p>
      <text:p text:style-name="P1711"><text:span text:style-name="T1711_1">ζ.<text:s/>Γραμματείς<text:s/>Οικονομικών<text:s/>και<text:s/>Εμπορικών<text:s/>Υποθέσεων<text:s/>Γ΄<text:s/>και</text:span></text:p>
      <text:p text:style-name="P1712"><text:span text:style-name="T1712_1">η.<text:s/>Ακόλουθοι<text:s/>Οικονομικών<text:s/>και<text:s/>Εμπορικών<text:s/>Υποθέσεων<text:s/>θέσεις<text:s/>104.</text:span></text:p>
      <text:p text:style-name="P1713"><text:span text:style-name="T1713_1">Οι<text:s/>θέσεις<text:s/>των<text:s/>Γενικών<text:s/>Συμβούλων<text:s/>Οικονομικών<text:s/>και<text:s/>Εμπορικών<text:s/>Υποθέσεων<text:s/>Α΄<text:s/>και<text:s/>Β΄,<text:s/>οι<text:s/>θέσεις<text:s/>των<text:s/>Συμβούλων<text:s/>Οικονομικών<text:s/>και<text:s/>Εμπορικών<text:s/>Υποθέσεων<text:s/>Α΄<text:s/>και<text:s/>Β΄,<text:s/>καθώς<text:s/>και<text:s/>των<text:s/>Γραμματέων<text:s/>Οικονομικών<text:s/>και<text:s/>Εμπορικών<text:s/>Υποθέσεων<text:s/>Α΄,<text:s/>Β΄,<text:s/>Γ΄<text:s/>και<text:s/>των<text:s/>Ακολούθων<text:s/>Οικονομικών<text:s/>και<text:s/>Εμπορικών<text:s/>Υποθέσεων<text:s/>είναι<text:s/>ενιαίες.</text:span></text:p>
      <text:p text:style-name="P1714"><text:span text:style-name="T1714_1">3.</text:span><text:span text:style-name="T1714_2"><text:s/>Ο<text:s/>αριθμός<text:s/>των<text:s/>ανωτέρω<text:s/>θέσεων<text:s/>είναι<text:s/>δυνατό<text:s/>να<text:s/>μεταβάλλεται<text:s/>κατά<text:s/>βαθμό<text:s/>με<text:s/>διάταγμα,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.</text:span></text:p>
      <text:h text:style-name="P1715" text:outline-level="6"><text:span text:style-name="T1715_1">Άρθρο<text:s/>111<text:s/></text:span></text:h>
      <text:h text:style-name="P1716" text:outline-level="6"><text:span text:style-name="T1716_1">Υπηρεσιακό<text:s/>καθεστώς</text:span></text:h>
      <text:p text:style-name="P1717"><text:span text:style-name="T1717_1">1.</text:span><text:span text:style-name="T1717_2"><text:s/>Από<text:s/>την<text:s/>έναρξη<text:s/>ισχύος<text:s/>του<text:s/>παρόντος<text:s/>νόμου<text:s/>απαγορεύεται<text:s/>ο<text:s/>διορισμός<text:s/>ή<text:s/>ένταξη<text:s/>στον<text:s/>Κλάδο<text:s/>Οικονομικών<text:s/>και<text:s/>Εμπορικών<text:s/>Υποθέσεων<text:s/>άλλων<text:s/>υπαλλήλων.<text:s/>Εξαιρούνται<text:s/>όσοι<text:s/>φοιτούν<text:s/>στο<text:s/>Τμήμα<text:s/>Υπαλλήλων<text:s/>Οικονομικών<text:s/>και<text:s/>Εμπορικών<text:s/>Υποθέσεων<text:s/>της<text:s/>Εθνικής<text:s/>Σχολής<text:s/>Δημόσιας<text:s/>Διοίκησης<text:s/>κατά<text:s/>την<text:s/>έναρξη<text:s/>ισχύος<text:s/>του<text:s/>παρόντος<text:s/>νόμου.</text:span></text:p>
      <text:p text:style-name="P1718"><text:span text:style-name="T1718_1">2.</text:span><text:span text:style-name="T1718_2"><text:s/>Οι<text:s/>θέσεις<text:s/>του<text:s/>Κλάδου<text:s/>Οικονομικών<text:s/>και<text:s/>Εμπορικών<text:s/>Υποθέσεων,<text:s/>που<text:s/>κενούνται<text:s/>οριστικά<text:s/>μετά<text:s/>την<text:s/>καθ’<text:s/>οι-<text:s/>ονδήποτε<text:s/>τρόπο<text:s/>αποχώρηση<text:s/>από<text:s/>την<text:s/>υπηρεσία<text:s/>των<text:s/>υπαλλήλων<text:s/>που,<text:s/>κατά<text:s/>την<text:s/>έναρξη<text:s/>ισχύος<text:s/>του<text:s/>παρόντος<text:s/>νόμου,<text:s/>κατέχουν<text:s/>θέσεις<text:s/>του<text:s/>κλάδου<text:s/>αυτού,<text:s/>καθώς<text:s/>και<text:s/>των<text:s/>υπαλλήλων<text:s/>που<text:s/>θα<text:s/>διορισθούν<text:s/>σε<text:s/>θέσεις<text:s/>του<text:s/>εν<text:s/>λόγω<text:s/>κλάδου<text:s/>μετά<text:s/>την<text:s/>έναρξη<text:s/>ισχύος<text:s/>του<text:s/>παρόντος<text:s/>νόμου<text:s/>αλλά<text:s/>φοιτούσαν<text:s/>ήδη,<text:s/>κατά<text:s/>το<text:s/>χρόνο<text:s/>αυτόν,<text:s/>στο<text:s/>Τμήμα<text:s/>Υπαλλήλων<text:s/>Οικονομικών<text:s/>και<text:s/>Εμπορικών<text:s/>Υποθέσεων<text:s/>της<text:s/>Εθνικής<text:s/>Σχολής<text:s/>Δημόσιας<text:s/>Διοίκησης,<text:s/>μετατρέπονται<text:s/>σε<text:s/>οργανικές<text:s/>θέσεις<text:s/>του<text:s/>εισαγωγικού<text:s/>βαθμού<text:s/>του<text:s/>διπλωματικού<text:s/>κλάδου.</text:span></text:p>
      <text:h text:style-name="P1719" text:outline-level="6"><text:span text:style-name="T1719_1">Άρθρο<text:s/>112<text:s/></text:span></text:h>
      <text:h text:style-name="P1720" text:outline-level="6"><text:span text:style-name="T1720_1">Θέσεις<text:s/>και<text:s/>καθήκοντα<text:s/>κατά<text:s/>βαθμό</text:span></text:h>
      <text:p text:style-name="P1721"><text:span text:style-name="T1721_1">1.</text:span><text:span text:style-name="T1721_2"><text:s/>Οι<text:s/>υπάλληλοι<text:s/>του<text:s/>Κλάδου<text:s/>Οικονομικών<text:s/>και<text:s/>Εμπορικών<text:s/>Υποθέσεων<text:s/>υπηρετούν<text:s/>στις<text:s/>υπηρεσίες<text:s/>του<text:s/>Υπουργείου<text:s/>Εξωτερικών<text:s/>στο<text:s/>εσωτερικό,<text:s/>καθώς<text:s/>και<text:s/>στις<text:s/>διπλωματικές<text:s/>και<text:s/>προξενικές<text:s/>αρχές.</text:span></text:p>
      <text:p text:style-name="P1722"><text:span text:style-name="T1722_1">Οι<text:s/>υπάλληλοι<text:s/>του<text:s/>Κλάδου<text:s/>Οικονομικών<text:s/>και<text:s/>Εμπορικών<text:s/>Υποθέσεων,<text:s/>όταν<text:s/>υπηρετούν<text:s/>στο<text:s/>εξωτερικό,<text:s/>εντάσσονται<text:s/>στο<text:s/>προσωπικό<text:s/>της<text:s/>διπλωματικής<text:s/>ή<text:s/>προξενικής<text:s/>αρχής<text:s/>και<text:s/>τοποθετούνται<text:s/>σε<text:s/>θέσεις<text:s/>αντίστοιχες<text:s/>του<text:s/>βαθμού<text:s/>τους,<text:s/>ως<text:s/>ακολούθως:</text:span></text:p>
      <text:p text:style-name="P1723"><text:span text:style-name="T1723_1">α.<text:s/>Γενικός<text:s/>Σύμβουλος<text:s/>Οικονομικών<text:s/>και<text:s/>Εμπορικών<text:s/>Υποθέσεων<text:s/>Α΄<text:s/>και<text:s/>Β΄:<text:s/>σε<text:s/>Πρεσβεία<text:s/>ή<text:s/>Μόνιμη<text:s/>Αντιπροσωπεία<text:s/>ή<text:s/>γραφείο<text:s/>συνδέσμου<text:s/>όπου<text:s/>υφίστανται<text:s/>οργανικές<text:s/>θέσεις<text:s/>του<text:s/>κλάδου<text:s/>αυτού<text:s/>και<text:s/>σε<text:s/>θέση<text:s/>προϊσταμένου<text:s/>Γραφείου<text:s/>Ο.Ε.Υ.,<text:s/>εφόσον<text:s/>λειτουργεί<text:s/>τέτοιο<text:s/>γραφείο,<text:s/>στην<text:s/>αρχή<text:s/>όπου<text:s/>τοποθετούνται.</text:span></text:p>
      <text:p text:style-name="P1724"><text:span text:style-name="T1724_1">β.<text:s/>Σύμβουλος<text:s/>Οικονομικών<text:s/>και<text:s/>Εμπορικών<text:s/>Υποθέσεων<text:s/>Α΄<text:s/>και<text:s/>Β΄:<text:s/>σε<text:s/>Πρεσβεία<text:s/>ή<text:s/>Μόνιμη<text:s/>Αντιπροσωπεία<text:s/>ή<text:s/>Γραφείο<text:s/>Συνδέσμου,<text:s/>όπου<text:s/>υφίσταται<text:s/>οργανική<text:s/>θέση<text:s/>του<text:s/>κλάδου<text:s/>αυτού.</text:span></text:p>
      <text:p text:style-name="P1725"><text:span text:style-name="T1725_1">γ.<text:s/>Γραμματέας<text:s/>Οικονομικών<text:s/>και<text:s/>Εμπορικών<text:s/>Υποθέσεων<text:s/>Α΄,<text:s/>Β΄<text:s/>και<text:s/>Γ΄:<text:s/>σε<text:s/>Πρεσβεία<text:s/>ή<text:s/>Μόνιμη<text:s/>Αντιπροσωπεία<text:s/>ή<text:s/>Γραφείο<text:s/>Συνδέσμου<text:s/>ή<text:s/>Γενικό<text:s/>Προξενείο<text:s/>ή<text:s/>Προξενείο,<text:s/>όπου<text:s/>υφίσταται<text:s/>οργανική<text:s/>θέση<text:s/>του<text:s/>κλάδου.</text:span></text:p>
      <text:p text:style-name="P1726"><text:span text:style-name="T1726_1">2.</text:span><text:span text:style-name="T1726_2"><text:s/>Οι<text:s/>υπάλληλοι<text:s/>του<text:s/>Κλάδου<text:s/>Οικονομικών<text:s/>και<text:s/>Εμπορικών<text:s/>Υποθέσεων,<text:s/>όταν<text:s/>υπηρετούν<text:s/>στο<text:s/>εξωτερικό<text:s/>έχουν<text:s/>τη<text:s/>διπλωματική<text:s/>ιδιότητα<text:s/>και<text:s/>όλα<text:s/>τα<text:s/>προνόμια<text:s/>και<text:s/>ευεργετήματα<text:s/>που<text:s/>παρέχονται<text:s/>στα<text:s/>μέλη<text:s/>του<text:s/>διπλωματικού<text:s/>προσωπικού,<text:s/>όπως<text:s/>αυτά<text:s/>καθορίζονται<text:s/>από<text:s/>το<text:s/>διεθνές<text:s/>δίκαιο<text:s/>και<text:s/>τους<text:s/>ελληνικούς<text:s/>νόμους,<text:s/>και<text:s/>ανακοινώνονται<text:s/>στη<text:s/>διπλωματική<text:s/>επετηρίδα<text:s/>της<text:s/>χώρας,<text:s/>όπου<text:s/>υπηρετούν,<text:s/>με<text:s/>το<text:s/>διπλωματικό<text:s/>βαθμό<text:s/>προς<text:s/>τον<text:s/>οποίο<text:s/>εξο-<text:s/>μοιούνται,<text:s/>προστιθεμένης<text:s/>της<text:s/>φράσης<text:s/>«Οικονομικών<text:s/>και<text:s/>Εμπορικών<text:s/>υποθέσεων».</text:span></text:p>
      <text:p text:style-name="P1727"><text:span text:style-name="T1727_1">3.</text:span><text:span text:style-name="T1727_2"><text:s/>Οι<text:s/>υπάλληλοι<text:s/>του<text:s/>Κλάδου<text:s/>Ο.Ε.Υ.<text:s/>όταν<text:s/>υπηρετούν<text:s/>στο<text:s/>εσωτερικό<text:s/>τοποθετούνται<text:s/>ιδίως<text:s/>στη<text:s/>Γενική<text:s/>Γραμματεία<text:s/>Διεθνών<text:s/>Οικονομικών<text:s/>Σχέσεων<text:s/>και<text:s/>Αναπτυξιακής<text:s/>Συνεργασίας<text:s/>και<text:s/>τις<text:s/>υπαγόμενες<text:s/>σε<text:s/>αυτήν<text:s/>Υπηρεσίες,<text:s/>Διευθύνσεις<text:s/>και<text:s/>Περιφερειακές<text:s/>Υπηρεσίες<text:s/>και<text:s/>μπορούν<text:s/>να<text:s/>ασκούν<text:s/>διευθυντικά<text:s/>καθήκοντα<text:s/>στις<text:s/>Διευθύνσεις<text:s/>Διεθνών<text:s/>Οικονομικών<text:s/>Σχέσεων<text:s/>του<text:s/>Υπουργείου<text:s/>Εξωτερικών<text:s/>και<text:s/>στην<text:s/>Υπηρεσία<text:s/>Διεθνούς<text:s/>Αναπτυξιακής<text:s/>Συνεργασίας.</text:span></text:p>
      <text:h text:style-name="P1728" text:outline-level="6"><text:span text:style-name="T1728_1">Άρθρο<text:s/>113<text:s/></text:span></text:h>
      <text:h text:style-name="P1729" text:outline-level="6"><text:span text:style-name="T1729_1">Τυπικά<text:s/>προσόντα<text:s/>προαγωγής</text:span></text:h>
      <text:p text:style-name="P1730"><text:span text:style-name="T1730_1">1.</text:span><text:span text:style-name="T1730_2"><text:s/>Για<text:s/>την<text:s/>προαγωγή<text:s/>των<text:s/>υπαλλήλων<text:s/>του<text:s/>Κλάδου<text:s/>Οικονομικών<text:s/>και<text:s/>Εμπορικών<text:s/>Υποθέσεων<text:s/>απαιτείται:</text:span></text:p>
      <text:p text:style-name="P1731"><text:span text:style-name="T1731_1">α.<text:s/>από<text:s/>το<text:s/>βαθμό<text:s/>του<text:s/>Ακολούθου<text:s/>Οικονομικών<text:s/>και<text:s/>Εμπορικών<text:s/>Υποθέσεων<text:s/>στο<text:s/>βαθμό<text:s/>του<text:s/>Γραμματέα<text:s/>Οικονομικών<text:s/>και<text:s/>Εμπορικών<text:s/>Υποθέσεων<text:s/>Γ΄,<text:s/>διετής<text:s/>υπηρεσία<text:s/>στον<text:s/>κατεχόμενο<text:s/>βαθμό,</text:span></text:p>
      <text:p text:style-name="P1732"><text:span text:style-name="T1732_1">β.<text:s/>από<text:s/>το<text:s/>βαθμό<text:s/>του<text:s/>Γραμματέα<text:s/>Οικονομικών<text:s/>και<text:s/>Εμπορικών<text:s/>Υποθέσεων<text:s/>Γ΄<text:s/>στο<text:s/>βαθμό<text:s/>του<text:s/>Γραμματέα<text:s/>Οικονομικών<text:s/>και<text:s/>Εμπορικών<text:s/>Υποθέσεων<text:s/>Β΄,<text:s/>τριετής<text:s/>υπηρεσία<text:s/>στον<text:s/>κατεχόμενο<text:s/>βαθμό,</text:span></text:p>
      <text:p text:style-name="P1733"><text:span text:style-name="T1733_1">γ.<text:s/>από<text:s/>το<text:s/>βαθμό<text:s/>του<text:s/>Γραμματέα<text:s/>Οικονομικών<text:s/>και<text:s/>Εμπορικών<text:s/>Υποθέσεων<text:s/>Β΄<text:s/>στο<text:s/>βαθμό<text:s/>του<text:s/>Γραμματέα<text:s/>Οικονομικών<text:s/>και<text:s/>Εμπορικών<text:s/>Υποθέσεων<text:s/>Α΄,<text:s/>τριετής<text:s/>υπηρεσία<text:s/>στον<text:s/>κατεχόμενο<text:s/>βαθμό,</text:span></text:p>
      <text:p text:style-name="P1734"><text:span text:style-name="T1734_1">δ.<text:s/>από<text:s/>το<text:s/>βαθμό<text:s/>του<text:s/>Γραμματέα<text:s/>Οικονομικών<text:s/>και<text:s/>Εμπορικών<text:s/>Υποθέσεων<text:s/>Α΄<text:s/>στο<text:s/>βαθμό<text:s/>του<text:s/>Συμβούλου<text:s/>Οικονομικών<text:s/>και<text:s/>Εμπορικών<text:s/>Υποθέσεων<text:s/>Β΄,<text:s/>τριετής<text:s/>υπηρεσία<text:s/>στον<text:s/>κατεχόμενο<text:s/>βαθμό,</text:span></text:p>
      <text:p text:style-name="P1735"><text:span text:style-name="T1735_1">ε.<text:s/>από<text:s/>το<text:s/>βαθμό<text:s/>του<text:s/>Συμβούλου<text:s/>Οικονομικών<text:s/>και<text:s/>Εμπορικών<text:s/>Υποθέσεων<text:s/>Β΄<text:s/>στο<text:s/>βαθμό<text:s/>του<text:s/>Συμβούλου<text:s/>Οικονομικών<text:s/>και<text:s/>Εμπορικών<text:s/>Υποθέσεων<text:s/>Α΄,<text:s/>τριετής<text:s/>υπηρεσία<text:s/>στον<text:s/>κατεχόμενο<text:s/>βαθμό,</text:span></text:p>
      <text:p text:style-name="P1736"><text:span text:style-name="T1736_1">στ.<text:s/>από<text:s/>το<text:s/>βαθμό<text:s/>του<text:s/>Συμβούλου<text:s/>Οικονομικών<text:s/>και<text:s/>Εμπορικών<text:s/>Υποθέσεων<text:s/>Α΄<text:s/>στο<text:s/>βαθμό<text:s/>του<text:s/>Γενικού<text:s/>Συμβούλου<text:s/>Οικονομικών<text:s/>και<text:s/>Εμπορικών<text:s/>Υποθέσεων<text:s/>Β΄,<text:s/>τρι-<text:s/>ετής<text:s/>υπηρεσία<text:s/>στον<text:s/>κατεχόμενο<text:s/>βαθμό,</text:span></text:p>
      <text:p text:style-name="P1737"><text:span text:style-name="T1737_1">ζ.<text:s/>από<text:s/>το<text:s/>βαθμό<text:s/>του<text:s/>Γενικού<text:s/>Συμβούλου<text:s/>Οικονομικών<text:s/>και<text:s/>Εμπορικών<text:s/>Υποθέσεων<text:s/>Β΄<text:s/>στο<text:s/>βαθμό<text:s/>του<text:s/>Γενικού<text:s/>Συμβούλου<text:s/>Οικονομικών<text:s/>Υποθέσεων<text:s/>Α΄,<text:s/>τριετής<text:s/>υπηρεσία<text:s/>στον<text:s/>κατεχόμενο<text:s/>βαθμό.</text:span></text:p>
      <text:p text:style-name="P1738"><text:span text:style-name="T1738_1">2.</text:span><text:span text:style-name="T1738_2"><text:s/>Οι<text:s/>υπάλληλοι<text:s/>του<text:s/>Κλάδου<text:s/>Οικονομικών<text:s/>και<text:s/>Εμπορικών<text:s/>Υποθέσεων<text:s/>δεν<text:s/>μπορούν<text:s/>να<text:s/>προαχθούν<text:s/>στο<text:s/>βαθμό<text:s/>του<text:s/>Γενικού<text:s/>Συμβούλου<text:s/>Οικονομικών<text:s/>και<text:s/>Εμπορικών<text:s/>Υποθέσεων<text:s/>Β΄<text:s/>εάν<text:s/>δεν<text:s/>έχουν<text:s/>υπηρετήσει,<text:s/>τουλάχιστον<text:s/>μία<text:s/>φορά,<text:s/>σε<text:s/>αρχή<text:s/>ειδικών<text:s/>συνθηκών,<text:s/>όπως<text:s/>οι<text:s/>αρχές<text:s/>αυτές<text:s/>ορίζονται<text:s/>βάσει<text:s/>της<text:s/>παραγράφου<text:s/>4<text:s/>του<text:s/>άρθρου<text:s/>95<text:s/>του<text:s/>παρόντος<text:s/>νόμου,<text:s/>ή<text:s/>σε<text:s/>χώρα<text:s/>ειδικών<text:s/>συνθηκών,<text:s/>όπως<text:s/>οι<text:s/>χώρες<text:s/>αυτές<text:s/>ορίζοντο<text:s/>με<text:s/>βάση<text:s/>τις<text:s/>διατάξεις<text:s/>που<text:s/>ίσχυσαν<text:s/>μέχρι<text:s/>την<text:s/>έναρξη<text:s/>ισχύος<text:s/>του.</text:span></text:p>
      <text:p text:style-name="P1739"><text:span text:style-name="T1739_1">3.</text:span><text:span text:style-name="T1739_2"><text:s/>α.<text:s/>Η<text:s/>προαγωγή<text:s/>στις<text:s/>ενιαίες<text:s/>θέσεις<text:s/>από<text:s/>το<text:s/>βαθμό<text:s/>του<text:s/>Ακολούθου<text:s/>Οικονομικών<text:s/>και<text:s/>Εμπορικών<text:s/>Υποθέσεων<text:s/>έως<text:s/>και<text:s/>στο<text:s/>βαθμό<text:s/>του<text:s/>Γραμματέα<text:s/>Οικονομικών<text:s/>και<text:s/>Εμπορικών<text:s/>Υποθέσεων<text:s/>Α΄<text:s/>ενεργείται<text:s/>με<text:s/>απόφαση<text:s/>του<text:s/>Υπουργού<text:s/>Εξωτερικών,<text:s/>μετά<text:s/>από<text:s/>σύμφωνη<text:s/>γνώμη<text:s/>του<text:s/>Υπηρεσιακού<text:s/>Συμβουλίου.</text:span></text:p>
      <text:p text:style-name="P1740"><text:span text:style-name="T1740_1">β.<text:s/>Η<text:s/>προαγωγή<text:s/>από<text:s/>το<text:s/>βαθμό<text:s/>του<text:s/>Γραμματέα<text:s/>Οικονομικών<text:s/>και<text:s/>Εμπορικών<text:s/>Υποθέσεων<text:s/>Α΄<text:s/>στο<text:s/>βαθμό<text:s/>του<text:s/>Συμβούλου<text:s/>Οικονομικών<text:s/>και<text:s/>Εμπορικών<text:s/>Υποθέσεων<text:s/>Β΄<text:s/>ενεργείται,<text:s/>εφόσον<text:s/>υπάρχει<text:s/>κενή<text:s/>οργανική<text:s/>θέση,<text:s/>με<text:s/>απόφαση<text:s/>του<text:s/>Υπουργού<text:s/>Εξωτερικών,<text:s/>μετά<text:s/>από<text:s/>σύμφωνη<text:s/>γνώμη<text:s/>του<text:s/>Υπηρεσιακού<text:s/>Συμβουλίου.</text:span></text:p>
      <text:p text:style-name="P1741"><text:span text:style-name="T1741_1">γ.<text:s/>Η<text:s/>προαγωγή<text:s/>στις<text:s/>ενιαίες<text:s/>θέσεις<text:s/>μεταξύ<text:s/>των<text:s/>βαθμών<text:s/>των<text:s/>Συμβούλων<text:s/>Οικονομικών<text:s/>και<text:s/>Εμπορικών<text:s/>Υποθέσεων<text:s/>Β΄<text:s/>και<text:s/>Α΄<text:s/>ενεργείται<text:s/>με<text:s/>απόφαση<text:s/>του<text:s/>Υπουργού<text:s/>Εξωτερικών,<text:s/>μετά<text:s/>από<text:s/>σύμφωνη<text:s/>γνώμη<text:s/>του<text:s/>Υπηρεσιακού<text:s/>Συμβουλίου.</text:span></text:p>
      <text:p text:style-name="P1742"><text:span text:style-name="T1742_1">δ.<text:s/>Η<text:s/>προαγωγή<text:s/>από<text:s/>το<text:s/>βαθμό<text:s/>του<text:s/>Συμβούλου<text:s/>Οικονομικών<text:s/>και<text:s/>Εμπορικών<text:s/>Υποθέσεων<text:s/>Α΄<text:s/>στο<text:s/>βαθμό<text:s/>του<text:s/>Γενικού<text:s/>Συμβούλου<text:s/>Οικονομικών<text:s/>και<text:s/>Εμπορικών<text:s/>Υποθέσεων<text:s/>Β΄<text:s/>ενεργείται,<text:s/>εφόσον<text:s/>υπάρχει<text:s/>κενή<text:s/>οργανική<text:s/>θέση,<text:s/>με<text:s/>διάταγμα,<text:s/>που<text:s/>εκδίδεται<text:s/>με<text:s/>πρόταση<text:s/>του<text:s/>Υπουργού<text:s/>Εξωτερικών,<text:s/>μετά<text:s/>από<text:s/>γνώμη<text:s/>του<text:s/>Ανώτατου<text:s/>Υπηρεσιακού<text:s/>Συμβουλίου.<text:s/>Η<text:s/>γνώμη<text:s/>του<text:s/>Ανώτατου<text:s/>Υπηρεσιακού<text:s/>Συμβουλίου,<text:s/>σε<text:s/>περίπτωση<text:s/>ομοφωνίας,<text:s/>είναι<text:s/>δεσμευτική<text:s/>για<text:s/>τον<text:s/>Υπουργό<text:s/>Εξωτερικών.</text:span></text:p>
      <text:p text:style-name="P1743"><text:span text:style-name="T1743_1">ε.<text:s/>Η<text:s/>προαγωγή<text:s/>από<text:s/>το<text:s/>βαθμό<text:s/>του<text:s/>Γενικού<text:s/>Συμβούλου<text:s/>Οικονομικών<text:s/>και<text:s/>Εμπορικών<text:s/>Υποθέσεων<text:s/>Β΄<text:s/>στο<text:s/>βαθμό<text:s/>του<text:s/>Γενικού<text:s/>Συμβούλου<text:s/>Οικονομικών<text:s/>και<text:s/>Εμπορικών<text:s/>Υποθέσεων<text:s/>Α΄<text:s/>ενεργείται<text:s/>με<text:s/>διάταγμα,<text:s/>που<text:s/>εκδίδεται<text:s/>με<text:s/>πρόταση<text:s/>του<text:s/>Υπουργού<text:s/>Εξωτερικών,<text:s/>μετά<text:s/>από<text:s/>γνώμη<text:s/>του<text:s/>Ανώτατου<text:s/>Υπηρεσιακού<text:s/>Συμβουλίου.<text:s/>Η<text:s/>γνώμη<text:s/>του<text:s/>Ανώτατου<text:s/>Υπηρεσιακού<text:s/>Συμβουλίου,<text:s/>σε<text:s/>περίπτωση<text:s/>ομοφωνίας,<text:s/>είναι<text:s/>δεσμευτική<text:s/>για<text:s/>τον<text:s/>Υπουργό<text:s/>Εξωτερικών.</text:span></text:p>
      <text:h text:style-name="P1744" text:outline-level="6"><text:span text:style-name="T1744_1">Άρθρο<text:s/>114<text:s/></text:span></text:h>
      <text:h text:style-name="P1745" text:outline-level="6"><text:span text:style-name="T1745_1">Προαγωγές</text:span></text:h>
      <text:p text:style-name="P1746"><text:span text:style-name="T1746_1">1.</text:span><text:span text:style-name="T1746_2"><text:s/>Οι<text:s/>προαγωγές<text:s/>από<text:s/>το<text:s/>βαθμό<text:s/>του<text:s/>Ακολούθου<text:s/>Οικονομικών<text:s/>και<text:s/>Εμπορικών<text:s/>Υποθέσεων<text:s/>έως<text:s/>και<text:s/>το<text:s/>βαθμό<text:s/>του<text:s/>Γραμματέα<text:s/>Οικονομικών<text:s/>και<text:s/>Εμπορικών<text:s/>Υποθέσεων<text:s/>Α΄<text:s/>και<text:s/>από<text:s/>το<text:s/>βαθμό<text:s/>του<text:s/>Συμβούλου<text:s/>Οικονομικών<text:s/>και<text:s/>Εμπορικών<text:s/>Υποθέσεων<text:s/>Β΄<text:s/>στο<text:s/>βαθμό<text:s/>του<text:s/>Συμβούλου<text:s/>Οικονομικών<text:s/>και<text:s/>Εμπορικών<text:s/>Υποθέσεων<text:s/>Α΄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/text:span></text:p>
      <text:p text:style-name="P1747"><text:span text:style-name="T1747_1">2.</text:span><text:span text:style-name="T1747_2"><text:s/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ικανότητας,<text:s/>της<text:s/>γνώσεως<text:s/>του<text:s/>αντικειμένου<text:s/>τους,<text:s/>της<text:s/>πρωτοβουλίας,<text:s/>δραστηριότητας<text:s/>και<text:s/>αποτελε-<text:s/>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,<text:s/>πλήρως,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748"><text:span text:style-name="T1748_1">3.</text:span><text:span text:style-name="T1748_2"><text:s/>Οι<text:s/>προαγωγές<text:s/>από<text:s/>το<text:s/>βαθμό<text:s/>του<text:s/>Γραμματέα<text:s/>Οικονομικών<text:s/>και<text:s/>Εμπορικών<text:s/>Υποθέσεων<text:s/>Α΄<text:s/>στο<text:s/>βαθμό<text:s/>του<text:s/>Συμβούλου<text:s/>Οικονομικών<text:s/>και<text:s/>Εμπορικών<text:s/>Υποθέσεων<text:s/>Β΄<text:s/>και<text:s/>από<text:s/>το<text:s/>βαθμό<text:s/>του<text:s/>Συμβούλου<text:s/>Οικονομικών<text:s/>και<text:s/>Εμπορικών<text:s/>Υποθέσεων<text:s/>Α΄<text:s/>στο<text:s/>βαθμό<text:s/>του<text:s/>Γενικού<text:s/>Συμβούλου<text:s/>Οικονομικών<text:s/>και<text:s/>Εμπορικών<text:s/>Υποθέσεων<text:s/>Β΄<text:s/>ενεργούνται<text:s/>κατ’<text:s/>εκλογή,<text:s/>με<text:s/>σύγκριση<text:s/>των<text:s/>υπαλλήλων<text:s/>που<text:s/>έχουν<text:s/>τα<text:s/>τυπικά<text:s/>προς<text:s/>προαγωγή<text:s/>προσόντα.<text:s/>Προκρίνονται<text:s/>κατ’<text:s/>αξιολογική<text:s/>σειρά<text:s/>οι<text:s/>καταλληλότεροι<text:s/>προς<text:s/>προαγωγή<text:s/>στις<text:s/>κενές<text:s/>θέσεις,<text:s/>εφόσον<text:s/>έχουν<text:s/>ευδόκιμη<text:s/>υπηρεσία<text:s/>στον<text:s/>κατεχόμενο<text:s/>βαθμό<text:s/>και<text:s/>ανταποκρίνονται<text:s/>πλήρως<text:s/>στις<text:s/>απαιτήσεις<text:s/>της<text:s/>υπηρεσίας<text:s/>για<text:s/>την<text:s/>άσκηση<text:s/>των<text:s/>καθηκόντων<text:s/>του<text:s/>ανώτερου<text:s/>βαθμού,<text:s/>με<text:s/>βάση<text:s/>τα<text:s/>ουσιαστικά<text:s/>προσόντα<text:s/>που<text:s/>αναφέρονται<text:s/>στην<text:s/>παράγραφο<text:s/>2.<text:s/>Σε<text:s/>κάθε<text:s/>περίπτωση,<text:s/>για<text:s/>την<text:s/>προαγωγή<text:s/>λαμβάνο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p text:style-name="P1749"><text:span text:style-name="T1749_1">4.</text:span><text:span text:style-name="T1749_2"><text:s/>Οι<text:s/>προαγωγές<text:s/>από<text:s/>το<text:s/>βαθμό<text:s/>του<text:s/>Γενικού<text:s/>Συμβούλου<text:s/>Οικονομικών<text:s/>και<text:s/>Εμπορικών<text:s/>Υποθέσεων<text:s/>Β΄<text:s/>στο<text:s/>βαθμό<text:s/>του<text:s/>Γενικού<text:s/>Συμβούλου<text:s/>Οικονομικών<text:s/>και<text:s/>Εμπορικών<text:s/>Υποθέσεων<text:s/>Α΄<text:s/>ενεργούνται<text:s/>κατ’<text:s/>απόλυτη<text:s/>εκλογή.<text:s/>Αιτιολογία<text:s/>απαιτείται<text:s/>μόνο<text:s/>στην<text:s/>περίπτωση<text:s/>κατάδηλης<text:s/>υπεροχής<text:s/>υποψηφίου<text:s/>που<text:s/>παραλείπεται.</text:span></text:p>
      <text:p text:style-name="P1750"><text:span text:style-name="T1750_1">5.</text:span><text:span text:style-name="T1750_2"><text:s/>Το<text:s/>κατά<text:s/>περίπτωση<text:s/>αρμόδιο<text:s/>Υπηρεσιακό<text:s/>Συμβούλιο<text:s/>μπορεί,<text:s/>κατά<text:s/>τις<text:s/>ανωτέρω<text:s/>κρίσεις<text:s/>έως<text:s/>και<text:s/>την<text:s/>προαγωγή<text:s/>στο<text:s/>βαθμό<text:s/>του<text:s/>Συμβούλου<text:s/>Οικονομικών<text:s/>και<text:s/>Εμπορικών<text:s/>Υποθέσεων<text:s/>Α΄,<text:s/>να<text:s/>κρίνει<text:s/>ότι<text:s/>υπάλληλος,<text:s/>αυτοτελώς<text:s/>αξιολογούμενος,<text:s/>στερείται<text:s/>των<text:s/>προσόντων<text:s/>για<text:s/>την<text:s/>άσκηση<text:s/>των<text:s/>καθηκόντων<text:s/>του<text:s/>ανώτερου<text:s/>βαθμού.<text:s/>Στην<text:s/>περίπτωση<text:s/>που<text:s/>τέτοια<text:s/>αρνητική<text:s/>κρίση<text:s/>επαναληφθεί<text:s/>τρεις<text:s/>συνεχείς<text:s/>φορές<text:s/>και<text:s/>αφού<text:s/>την<text:s/>τρίτη<text:s/>φορά<text:s/>ο<text:s/>υπάλληλος<text:s/>κληθεί<text:s/>προς<text:s/>ακρόαση<text:s/>από<text:s/>το<text:s/>Υπηρεσιακό<text:s/>Συμβούλιο,<text:s/>παραμένει<text:s/>στο<text:s/>βαθμό<text:s/>που<text:s/>εκρίθη<text:s/>την<text:s/>τελευταία<text:s/>φορά<text:s/>ως<text:s/>στάσιμος,<text:s/>μέχρι<text:s/>συμπληρώσεως<text:s/>του<text:s/>χρόνου<text:s/>που<text:s/>απαιτείται<text:s/>για<text:s/>τη<text:s/>στοιχειοθέτηση<text:s/>δικαιώματος<text:s/>λήψεως<text:s/>κατώτατης<text:s/>σύνταξης,<text:s/>οπότε<text:s/>και<text:s/>αποχωρεί<text:s/>αυτοδικαίως<text:s/>από<text:s/>την<text:s/>υπηρεσία.</text:span></text:p>
      <text:p text:style-name="P1751"><text:span text:style-name="T1751_1">6.</text:span><text:span text:style-name="T1751_2"><text:s/>Οι<text:s/>κρίσεις<text:s/>για<text:s/>προαγωγή<text:s/>ενεργούνται<text:s/>τουλάχιστον<text:s/>μια<text:s/>φορά<text:s/>κατ’<text:s/>έτος,<text:s/>ύστερα<text:s/>από<text:s/>ερώτημα<text:s/>του<text:s/>Υπουργού<text:s/>Εξωτερικών<text:s/>προς<text:s/>το<text:s/>αρμόδι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,<text:s/>εφόσον<text:s/>δεν<text:s/>πρόκειται<text:s/>για<text:s/>προαγωγή<text:s/>από<text:s/>βαθμό<text:s/>σε<text:s/>βαθμό,<text:s/>οι<text:s/>θέσεις<text:s/>των<text:s/>οποίων<text:s/>είναι<text:s/>ενιαίες.</text:span></text:p>
      <text:h text:style-name="P1752" text:outline-level="6"><text:span text:style-name="T1752_1">Άρθρο<text:s/></text:span></text:h>
      <text:h text:style-name="P1753" text:outline-level="6"><text:span text:style-name="T1753_1">115Μεταθέσεις</text:span></text:h>
      <text:p text:style-name="P1754"><text:span text:style-name="T1754_1">1.</text:span><text:span text:style-name="T1754_2"><text:s/>Οι<text:s/>υπάλληλοι<text:s/>τού<text:s/>Κλάδου<text:s/>Οικονομικών<text:s/>και<text:s/>Εμπορικών<text:s/>Υποθέσεων<text:s/>μετατίθενται<text:s/>σε<text:s/>θέσεις<text:s/>αντίστοιχες<text:s/>προς<text:s/>το<text:s/>βαθμό<text:s/>τους.</text:span></text:p>
      <text:p text:style-name="P1755"><text:span text:style-name="T1755_1">2.</text:span><text:span text:style-name="T1755_2"><text:s/>Οι<text:s/>μεταθέσεις<text:s/>των<text:s/>υπαλλήλων<text:s/>του<text:s/>Κλάδου<text:s/>Οικονομικών<text:s/>και<text:s/>Εμπορικών<text:s/>Υποθέσεων<text:s/>ενεργούνται<text:s/>με<text:s/>απόφαση<text:s/>του<text:s/>Υπουργού<text:s/>Εξωτερικών,<text:s/>μετά<text:s/>από<text:s/>γνώμη<text:s/>του<text:s/>αρμόδιου<text:s/>Υπηρεσιακού<text:s/>Συμβουλίου.<text:s/>Για<text:s/>τους<text:s/>υπαλλήλους<text:s/>που<text:s/>έχουν<text:s/>βαθμό<text:s/>Ακολούθου<text:s/>Οικονομικών<text:s/>και<text:s/>Εμπορικών<text:s/>Υποθέσεων<text:s/>έως<text:s/>και<text:s/>Συμβούλου<text:s/>Οικονομικών<text:s/>και<text:s/>Εμπορικών<text:s/>Υποθέσεων<text:s/>Α΄,<text:s/>η<text:s/>μετάθεση<text:s/>ενεργείται<text:s/>με<text:s/>απόφαση<text:s/>του<text:s/>Υπουργού<text:s/>Εξωτερικών,<text:s/>ύστερα<text:s/>από<text:s/>γνώμη<text:s/>του<text:s/>Υπηρεσιακού<text:s/>Συμβουλίου.<text:s/>Για<text:s/>τους<text:s/>υπαλλήλους<text:s/>που<text:s/>έχουν<text:s/>βαθμό<text:s/>Γενικού<text:s/>Συμβούλου<text:s/>Οικονομικών<text:s/>και<text:s/>Εμπορικών<text:s/>Υποθέσεων<text:s/>Α΄<text:s/>ή<text:s/>Β΄,<text:s/>η<text:s/>μετάθεση<text:s/>ενεργείται<text:s/>με<text:s/>απόφαση<text:s/>του<text:s/>Υπουργού<text:s/>Εξωτερικών,<text:s/>ύστερα<text:s/>από<text:s/>γνώμη<text:s/>του<text:s/>Ανώτατου<text:s/>Υπηρεσιακού<text:s/>Συμβουλίου.</text:span></text:p>
      <text:p text:style-name="P1756"><text:span text:style-name="T1756_1">3.</text:span><text:span text:style-name="T1756_2"><text:s/>Οι<text:s/>υπάλληλοι<text:s/>του<text:s/>Κλάδου<text:s/>Οικονομικών<text:s/>και<text:s/>Εμπορικών<text:s/>Υποθέσεων,<text:s/>που<text:s/>υπηρετούν<text:s/>σε<text:s/>αρχή<text:s/>της<text:s/>Εξωτερικής<text:s/>Υπηρεσίας,<text:s/>παραμένουν<text:s/>στην<text:s/>ίδια<text:s/>αρχή<text:s/>για<text:s/>τρία<text:s/>τουλάχιστον<text:s/>έτη<text:s/>και<text:s/>όχι<text:s/>περισσότερα<text:s/>από<text:s/>πέντε.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757"><text:span text:style-name="T1757_1">4.</text:span><text:span text:style-name="T1757_2"><text:s/>Η<text:s/>παραμονή<text:s/>των<text:s/>υπαλλήλων<text:s/>του<text:s/>Κλάδου<text:s/>Οικονομικών<text:s/>και<text:s/>Εμπορικών<text:s/>Υποθέσεων<text:s/>στην<text:s/>ίδια<text:s/>θέση<text:s/>σε<text:s/>αρχή<text:s/>ειδικών<text:s/>συνθηκών,<text:s/>σύμφωνα<text:s/>με<text:s/>τον<text:s/>πίνακα<text:s/>της<text:s/>παραγράφου<text:s/>4<text:s/>του<text:s/>άρθρου<text:s/>95<text:s/>του<text:s/>παρόντος<text:s/>νόμου,<text:s/>δεν<text:s/>μπορεί<text:s/>να<text:s/>είναι<text:s/>μικρότερη<text:s/>της<text:s/>διετίας<text:s/>και<text:s/>μεγαλύτερη<text:s/>της<text:s/>τριετίας.<text:s/>Επιτρέπεται,<text:s/>κατ’<text:s/>εξαίρεση,<text:s/>η<text:s/>μη<text:s/>τήρηση<text:s/>του<text:s/>κατώτατου<text:s/>μόνον<text:s/>ορίου,<text:s/>κατά<text:s/>περίπτωση<text:s/>και<text:s/>για<text:s/>εξαιρετικούς<text:s/>λόγου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758"><text:span text:style-name="T1758_1">5.</text:span><text:span text:style-name="T1758_2"><text:s/>α.<text:s/>Οι<text:s/>υπάλληλοι<text:s/>του<text:s/>Κλάδου<text:s/>Οικονομικών<text:s/>και<text:s/>Εμπορικών<text:s/>Υποθέσεων<text:s/>μετατίθενται<text:s/>υποχρεωτικώς<text:s/>στην<text:s/>Κεντρική<text:s/>Υπηρεσία,<text:s/>όταν<text:s/>έχουν<text:s/>υπηρετήσει<text:s/>συνεχώς<text:s/>σε<text:s/>δύο<text:s/>θέσεις<text:s/>της<text:s/>Εξωτερικής<text:s/>Υπηρεσίας,<text:s/>ή,<text:s/>πάντως,<text:s/>έχουν<text:s/>συμπληρώσει<text:s/>οκταετή<text:s/>συνεχή<text:s/>υπηρεσία<text:s/>στην<text:s/>αλλοδαπή.<text:s/>Οι<text:s/>υπάλληλοι<text:s/>του<text:s/>Κλάδου<text:s/>Οικονομικών<text:s/>και<text:s/>Εμπορικών<text:s/>Υποθέσεων<text:s/>παραμένουν<text:s/>στην<text:s/>Κεντρική<text:s/>Υπηρεσία<text:s/>για<text:s/>δύο<text:s/>τουλάχιστον<text:s/>έτη.<text:s/>Επιτρέπεται,<text:s/>κατ’<text:s/>εξαίρεση,<text:s/>η<text:s/>μη<text:s/>τήρηση<text:s/>του<text:s/>χρονικού<text:s/>ορίου<text:s/>των<text:s/>δύο<text:s/>ετών,<text:s/>για<text:s/>εξαιρετικούς<text:s/>λόγους<text:s/>και<text:s/>μόνον<text:s/>εφόσον<text:s/>ο<text:s/>υπάλληλος<text:s/>τοποθετείται,<text:s/>κατόπιν<text:s/>αιτήσεώ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text:s/>Οι<text:s/>ανωτέρω<text:s/>περιορισμοί<text:s/>δεν<text:s/>ισχύουν<text:s/>για<text:s/>τους<text:s/>έχοντες<text:s/>βαθμό<text:s/>Γενικού<text:s/>Συμβούλου<text:s/>Οικονομικών<text:s/>και<text:s/>Εμπορικών<text:s/>Υποθέσεων<text:s/>Α΄<text:s/>και<text:s/>Β΄.</text:span></text:p>
      <text:p text:style-name="P1759"><text:span text:style-name="T1759_1">β.<text:s/>Κατά<text:s/>τις<text:s/>μεταθέσεις<text:s/>στην<text:s/>Εξωτερική<text:s/>Υπηρεσία<text:s/>λαμ-<text:s/>βάνεται<text:s/>μέριμνα,<text:s/>ώστε<text:s/>οι<text:s/>υπάλληλοι<text:s/>να<text:s/>μετατίθενται<text:s/>εναλλακτικώς<text:s/>μεταξύ<text:s/>αρχών<text:s/>ειδικών<text:s/>συνθηκών<text:s/>και<text:s/>των<text:s/>λοιπών<text:s/>αρχών.</text:span></text:p>
      <text:p text:style-name="P1760"><text:span text:style-name="T1760_1">6.</text:span><text:span text:style-name="T1760_2"><text:s/>α.<text:s/>Οι<text:s/>μεταθέσεις<text:s/>των<text:s/>υπαλλήλων<text:s/>του<text:s/>Κλάδου<text:s/>Οικονομικών<text:s/>και<text:s/>Εμπορικών<text:s/>Υποθέσεων<text:s/>πραγματοποιούνται<text:s/>κατά<text:s/>τους<text:s/>μήνες<text:s/>Ιούνιο<text:s/>έως<text:s/>και<text:s/>Αύγουστο.<text:s/>Ειδικά<text:s/>για<text:s/>το<text:s/>νότιο<text:s/>ημισφαίριο<text:s/>πραγματοποιούνται<text:s/>κατά<text:s/>τους<text:s/>μήνες<text:s/>Νοέμβριο<text:s/>έως<text:s/>και<text:s/>Ιανουάριο.<text:s/>Για<text:s/>εξαιρετικούς<text:s/>λόγους<text:s/>και<text:s/>μετά<text:s/>από<text:s/>σύμφωνη<text:s/>γνώμη<text:s/>του<text:s/>Υπηρεσιακού<text:s/>Συμβουλίου,<text:s/>μπορεί<text:s/>να<text:s/>γίνει<text:s/>μετάθεση<text:s/>υπαλλήλων<text:s/>εκτός<text:s/>των<text:s/>ανωτέρω<text:s/>ορίων.</text:span></text:p>
      <text:p text:style-name="P1761"><text:span text:style-name="T1761_1">β.<text:s/>Για<text:s/>τον<text:s/>έγκαιρο<text:s/>προγραμματισμό<text:s/>των<text:s/>μεταθέσεων<text:s/>των<text:s/>υπαλλήλων<text:s/>μέχρι<text:s/>του<text:s/>βαθμού<text:s/>του<text:s/>Συμβούλου<text:s/>Οικονομικών<text:s/>και<text:s/>Εμπορικών<text:s/>Υποθέσεων<text:s/>Α΄,<text:s/>η<text:s/>Διεύθυνση<text:s/>Προσωπικού<text:s/>γνωστοποιεί<text:s/>εγγράφως<text:s/>μέχρι<text:s/>15<text:s/>Νοεμβρίου<text:s/>εκάστου<text:s/>έτους<text:s/>τις<text:s/>θέσεις<text:s/>της<text:s/>Εξωτερικής<text:s/>και<text:s/>της<text:s/>Κεντρικής<text:s/>Υπηρεσίας<text:s/>που<text:s/>προβλέπεται<text:s/>να<text:s/>κενωθούν<text:s/>κατά<text:s/>τη<text:s/>διάρκεια<text:s/>του<text:s/>επόμενου<text:s/>έτους.<text:s/>Οι<text:s/>αιτήσεις<text:s/>υπαλλήλων<text:s/>για<text:s/>συμπλήρωση<text:s/>των<text:s/>θέσεων<text:s/>αυτών<text:s/>υποβάλλονται<text:s/>μέχρι<text:s/>15<text:s/>Ιανουαρίου<text:s/>του<text:s/>επόμενου<text:s/>έτους.</text:span></text:p>
      <text:p text:style-name="P1762"><text:span text:style-name="T1762_1">7.</text:span><text:span text:style-name="T1762_2"><text:s/>Το<text:s/>αρμόδιο<text:s/>Υπηρεσιακό<text:s/>Συμβούλιο<text:s/>κατά<text:s/>τη<text:s/>διαμόρφωση<text:s/>της<text:s/>γνώμης<text:s/>για<text:s/>τις<text:s/>μεταθέσεις<text:s/>λαμβάνει<text:s/>υπόψη<text:s/>του:</text:span></text:p>
      <text:p text:style-name="P1763"><text:span text:style-name="T1763_1">α.<text:s/>την<text:s/>αίτηση<text:s/>του<text:s/>υπαλλήλου,</text:span></text:p>
      <text:p text:style-name="P1764"><text:span text:style-name="T1764_1">β.<text:s/>τις<text:s/>υπηρεσιακές<text:s/>ανάγκες,</text:span></text:p>
      <text:p text:style-name="P1765"><text:span text:style-name="T1765_1">γ.<text:s/>την<text:s/>ανάγκη<text:s/>εναλλαγής<text:s/>σε<text:s/>θέσεις<text:s/>αρχών<text:s/>ειδικών<text:s/>συνθηκών<text:s/>και<text:s/>σε<text:s/>θέσεις<text:s/>άλλων<text:s/>αρχών,<text:s/>ώστε<text:s/>ο<text:s/>υπάλληλος<text:s/>να<text:s/>αποκτά<text:s/>γενικότερη<text:s/>εμπειρία,<text:s/>δ.<text:s/>την<text:s/>ιδιαιτερότητα<text:s/>της<text:s/>προς<text:s/>πλήρωση<text:s/>θέσης,<text:s/>ε.<text:s/>τα<text:s/>ουσιαστικά<text:s/>προσόντα<text:s/>του<text:s/>υπαλλήλου.</text:span></text:p>
      <text:p text:style-name="P1766"><text:span text:style-name="T1766_1">8.</text:span><text:span text:style-name="T1766_2"><text:s/>Οι<text:s/>υπάλληλοι<text:s/>του<text:s/>Κλάδου<text:s/>Οικονομικών<text:s/>και<text:s/>Εμπορικών<text:s/>Υποθέσεων<text:s/>δεν<text:s/>επιτρέπεται<text:s/>να<text:s/>μετατεθούν<text:s/>σε<text:s/>πόλη,<text:s/>στην<text:s/>οποία<text:s/>έχουν<text:s/>υπηρετήσει,<text:s/>αν<text:s/>δεν<text:s/>έχει<text:s/>παρέλθει<text:s/>οκταετία<text:s/>από<text:s/>την<text:s/>αναχώρησή<text:s/>τους<text:s/>από<text:s/>αυτή.</text:span></text:p>
      <text:p text:style-name="P1767"><text:span text:style-name="T1767_1">9.</text:span><text:span text:style-name="T1767_2"><text:s/>Οι<text:s/>περιορισμοί<text:s/>των<text:s/>προηγούμενων<text:s/>παραγράφων<text:s/>δεν<text:s/>ισχύουν<text:s/>για<text:s/>τους<text:s/>έχοντες<text:s/>βαθμό<text:s/>Γενικού<text:s/>Συμβούλου<text:s/>Οικονομικών<text:s/>και<text:s/>Εμπορικών<text:s/>Υποθέσεων<text:s/>Α΄<text:s/>και<text:s/>Β΄<text:s/>υπαλλήλους<text:s/>του<text:s/>Κλάδου<text:s/>Οικονομικών<text:s/>και<text:s/>Εμπορικών<text:s/>Υποθέσεων.</text:span></text:p>
      <text:p text:style-name="P1768"><text:span text:style-name="T1768_1">10.</text:span><text:span text:style-name="T1768_2"><text:s/>Διατάξεις<text:s/>άλλων<text:s/>νόμων<text:s/>που<text:s/>ρυθμίζουν<text:s/>ζητήματα<text:s/>μεταθέσεων<text:s/>δημοσίων<text:s/>υπαλλήλων<text:s/>δεν<text:s/>εφαρμόζονται<text:s/>προκειμένου<text:s/>περί<text:s/>υπαλλήλων<text:s/>του<text:s/>Κλάδου<text:s/>Οικονομικών<text:s/>και<text:s/>Εμπορικών<text:s/>Υποθέσεων.</text:span></text:p>
      <text:h text:style-name="P1769" text:outline-level="6"><text:span text:style-name="T1769_1">Άρθρο<text:s/></text:span></text:h>
      <text:h text:style-name="P1770" text:outline-level="6"><text:span text:style-name="T1770_1">116Αποχώρηση<text:s/>λόγω<text:s/>ορίου<text:s/>ηλικίας</text:span></text:h>
      <text:p text:style-name="P1771"><text:span text:style-name="T1771_1">α.<text:s/>Οι<text:s/>υπάλληλοι<text:s/>του<text:s/>Κλάδου<text:s/>Οικονομικών<text:s/>και<text:s/>Εμπορικών<text:s/>Υποθέσεων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1772"><text:span text:style-name="T1772_1">β.<text:s/>Ως<text:s/>ημέρα,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773"><text:span text:style-name="T1773_1">2.</text:span><text:span text:style-name="T1773_2"><text:s/>Η<text:s/>ηλικία<text:s/>αποδεικνύεται,<text:s/>σύμφωνα<text:s/>με<text:s/>όσα<text:s/>ορίζονται<text:s/>στην<text:s/>παρ.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774"><text:span text:style-name="T1774_1">3.</text:span><text:span text:style-name="T1774_2"><text:s/>Οι<text:s/>υπάλληλοι<text:s/>του<text:s/>Κλάδου<text:s/>Οικονομικών<text:s/>και<text:s/>Εμπορικών<text:s/>Υποθέσεων,<text:s/>οι<text:s/>οποίοι<text:s/>συμπληρώνουν<text:s/>το<text:s/>όριο<text:s/>ηλικ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<text:s/>αυτοδικαίως<text:s/>κάθε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h text:style-name="P1775" text:outline-level="6"><text:span text:style-name="T1775_1">Άρθρο<text:s/>117<text:s/></text:span></text:h>
      <text:h text:style-name="P1776" text:outline-level="6"><text:span text:style-name="T1776_1">Αποχώρηση<text:s/>λόγω<text:s/>συμπλήρωσηςτριακονταπενταετούς<text:s/>υπηρεσίας</text:span></text:h>
      <text:p text:style-name="P1777"><text:span text:style-name="T1777_1">1.</text:span><text:span text:style-name="T1777_2"><text:s/>Οι<text:s/>υπάλληλοι<text:s/>του<text:s/>Κλάδου<text:s/>Οικονομικών<text:s/>και<text:s/>Εμπορικών<text:s/>Υποθέσεων,<text:s/>που<text:s/>έχουν<text:s/>συμπληρώσει<text:s/>το<text:s/>60ό<text:s/>έτος<text:s/>της<text:s/>ηλικίας<text:s/>τους<text:s/>αποχωρούν<text:s/>από<text:s/>την<text:s/>υπηρεσία,<text:s/>εφ’<text:s/>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Οικονομικών<text:s/>και<text:s/>Εμπορικών<text:s/>Υποθέσεων,<text:s/>κατά<text:s/>τη<text:s/>συμπλήρωση<text:s/>του<text:s/>65ου<text:s/>έτους<text:s/>της<text:s/>ηλικίας<text:s/>τους,<text:s/>δεν<text:s/>έχουν<text:s/>συμπληρώσει<text:s/>τριάντα<text:s/>πέντε<text:s/>έτη<text:s/>υπηρεσίας,<text:s/>παρατείνεται<text:s/>η<text:s/>παραμονή<text:s/>τους<text:s/>στην<text:s/>υπηρεσία<text:s/>έως<text:s/>τη<text:s/>συμπλήρωση<text:s/>της<text:s/>τριακονταπενταετίας,<text:s/>όχι,<text:s/>όμως,<text:s/>πέραν<text:s/>του<text:s/>67ου<text:s/>έτους<text:s/>της<text:s/>ηλικίας<text:s/>τους.<text:s/>Οι<text:s/>ανωτέρω<text:s/>απαλλάσσονται<text:s/>από<text:s/>τα<text:s/>καθήκοντά<text:s/>τους<text:s/>με<text:s/>απόφαση<text:s/>του<text:s/>Υπουργού<text:s/>Εξωτερικών,<text:s/>η<text:s/>οποία<text:s/>εκδίδεται<text:s/>το<text:s/>αργότερο<text:s/>τρεις<text:s/>μήνες<text:s/>από<text:s/>την<text:s/>ημέρα<text:s/>κατά<text:s/>την<text:s/>οποία<text:s/>συμπλήρωσαν<text:s/>τριακονταπενταετή<text:s/>υπηρεσία.</text:span></text:p>
      <text:p text:style-name="P1778"><text:span text:style-name="T1778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καν,<text:s/>κατά<text:s/>παράβαση<text:s/>της<text:s/>παρούσας<text:s/>διάταξης,<text:s/>επιστρέφονται.</text:span></text:p>
      <text:p text:style-name="P1779"><text:span text:style-name="T1779_1">2.</text:span><text:span text:style-name="T1779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από<text:s/>το<text:s/>Δημόσιο.</text:span></text:p>
      <text:h text:style-name="P1780" text:outline-level="2"><text:span text:style-name="T1780_1">Τμήμα<text:s/>5:<text:s/></text:span></text:h>
      <text:h text:style-name="P1781" text:outline-level="2"><text:span text:style-name="T1781_1">Κλάδος<text:s/>ΠΕ<text:s/>και<text:s/>ΤΕ<text:s/>Διοικητικού</text:span></text:h>
      <text:h text:style-name="P1782" text:outline-level="6"><text:span text:style-name="T1782_1">Άρθρο<text:s/>118<text:s/></text:span></text:h>
      <text:h text:style-name="P1783" text:outline-level="6"><text:span text:style-name="T1783_1">Βαθμοί<text:s/>και<text:s/>θέσεις</text:span></text:h>
      <text:p text:style-name="P1784"><text:span text:style-name="T1784_1">1.</text:span><text:span text:style-name="T1784_2"><text:s/>Ο<text:s/>Κλάδος<text:s/>Διοικητικής,<text:s/>Λογιστικής<text:s/>και<text:s/>Γραμματειακής<text:s/>Υποστήριξης<text:s/>του<text:s/>Οργανισμού<text:s/>του<text:s/>Υπουργείου<text:s/>Εξωτερικών<text:s/>που<text:s/>κυρώθηκε<text:s/>με<text:s/>το<text:s/>άρθρο<text:s/>πρώτο<text:s/>του<text:s/>ν.<text:s/>2594/1998<text:s/>(ΦΕΚ<text:s/>62<text:s/>Α΄)<text:s/>μετονομάζεται<text:s/>σε<text:s/>Κλάδο<text:s/>Πανεπιστημιακής<text:s/>Εκπαιδεύσεως<text:s/>(ΠΕ)<text:s/>και<text:s/>Τεχνολογικής<text:s/>Εκπαιδεύσεως<text:s/>(ΤΕ)<text:s/>Διοικητικού.</text:span></text:p>
      <text:p text:style-name="P1785"><text:span text:style-name="T1785_1">2.</text:span><text:span text:style-name="T1785_2"><text:s/>Οι<text:s/>βαθμοί<text:s/>των<text:s/>υπαλλήλων<text:s/>του<text:s/>Κλάδου<text:s/>ΠΕ<text:s/>και<text:s/>ΤΕ<text:s/>Διοικητικού<text:s/>είναι<text:s/>οι<text:s/>εξής:</text:span></text:p>
      <text:p text:style-name="P1786"><text:span text:style-name="T1786_1">α.<text:s/>Βαθμός<text:s/>Α΄</text:span></text:p>
      <text:p text:style-name="P1787"><text:span text:style-name="T1787_1">β.<text:s/>Βαθμός<text:s/>Β΄</text:span></text:p>
      <text:p text:style-name="P1788"><text:span text:style-name="T1788_1">γ.<text:s/>Βαθμός<text:s/>Γ΄</text:span></text:p>
      <text:p text:style-name="P1789"><text:span text:style-name="T1789_1">δ.<text:s/>Βαθμός<text:s/>Δ΄</text:span></text:p>
      <text:p text:style-name="P1790"><text:span text:style-name="T1790_1">ε.<text:s/>Βαθμός<text:s/>Ε΄<text:s/>στ.<text:s/>Βαθμός<text:s/>ΣΤ΄.</text:span></text:p>
      <text:p text:style-name="P1791"><text:span text:style-name="T1791_1">3.</text:span><text:span text:style-name="T1791_2"><text:s/>Οι<text:s/>οργανικές<text:s/>θέσεις<text:s/>των<text:s/>υπαλλήλων<text:s/>του<text:s/>Κλάδου<text:s/>ΠΕ<text:s/>και<text:s/>ΤΕ<text:s/>Διοικητικού<text:s/>είναι<text:s/>οκτακόσιες<text:s/>ενενήντα<text:s/>επτά<text:s/>(897)<text:s/>και<text:s/>κατανέμονται,<text:s/>κατά<text:s/>βαθμό,<text:s/>ως<text:s/>εξής:<text:s/>α.<text:s/>Βαθμός<text:s/>Α΄<text:s/>θέσεις<text:s/>80<text:s/>β.<text:s/>Βαθμός<text:s/>Β΄<text:s/>θέσεις<text:s/>120<text:s/>γ.<text:s/>Βαθμός<text:s/>Γ΄<text:s/>και<text:s/>δ.<text:s/>Βαθμός<text:s/>Δ΄<text:s/>και<text:s/>ε.<text:s/>Βαθμός<text:s/>Ε΄<text:s/>και<text:s/>στ.<text:s/>Βαθμός<text:s/>ΣΤ΄<text:s/>θέσεις<text:s/>697</text:span></text:p>
      <text:p text:style-name="P1792"><text:span text:style-name="T1792_1">Οι<text:s/>θέσεις<text:s/>των<text:s/>βαθμών<text:s/>ΣΤ΄,<text:s/>Ε΄,<text:s/>Δ΄<text:s/>και<text:s/>Γ΄<text:s/>είναι<text:s/>ενιαίες.</text:span></text:p>
      <text:p text:style-name="P1793"><text:span text:style-name="T1793_1">4.</text:span><text:span text:style-name="T1793_2"><text:s/>Ο<text:s/>συνολικός<text:s/>αριθμός<text:s/>και<text:s/>η<text:s/>κατά<text:s/>βαθμό<text:s/>κατανομή<text:s/>των<text:s/>ανωτέρω<text:s/>θέσεων<text:s/>είναι<text:s/>δυνατόν<text:s/>να<text:s/>μεταβάλλεται,<text:s/>με<text:s/>διάταγμα,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,<text:s/>κατά<text:s/>τρόπο<text:s/>που<text:s/>να<text:s/>τηρείται,<text:s/>πάντοτε,<text:s/>ισόρροπη<text:s/>κατανομή<text:s/>των<text:s/>θέσεων<text:s/>κατά<text:s/>την<text:s/>ιεραρχία.</text:span></text:p>
      <text:h text:style-name="P1794" text:outline-level="6"><text:span text:style-name="T1794_1">Άρθρο<text:s/>119<text:s/></text:span></text:h>
      <text:h text:style-name="P1795" text:outline-level="6"><text:span text:style-name="T1795_1">Θέσεις<text:s/>και<text:s/>καθήκοντα<text:s/>κατά<text:s/>βαθμό</text:span></text:h>
      <text:p text:style-name="P1796"><text:span text:style-name="T1796_1">1.</text:span><text:span text:style-name="T1796_2"><text:s/>Οι<text:s/>υπάλληλοι<text:s/>του<text:s/>Κλάδου<text:s/>ΠΕ<text:s/>και<text:s/>ΤΕ<text:s/>Διοικητικού<text:s/>υπηρετούν<text:s/>στις<text:s/>υπηρεσίες<text:s/>του<text:s/>Υπουργείου<text:s/>Εξωτερικών<text:s/>στο<text:s/>εσωτερικό,<text:s/>καθώς<text:s/>και<text:s/>στις<text:s/>διπλωματικές<text:s/>και<text:s/>προξενικές<text:s/>αρχές.</text:span></text:p>
      <text:p text:style-name="P1797"><text:span text:style-name="T1797_1">2.</text:span><text:span text:style-name="T1797_2"><text:s/>Οι<text:s/>υπάλληλοι<text:s/>του<text:s/>Κλάδου<text:s/>ΠΕ<text:s/>και<text:s/>ΤΕ<text:s/>Διοικητικού<text:s/>ασκούν,<text:s/>μετά<text:s/>από<text:s/>ανάθεση,<text:s/>μορφωτικά<text:s/>καθήκοντα,<text:s/>καθώς<text:s/>και<text:s/>όλα<text:s/>τα<text:s/>καθήκοντα<text:s/>διοικητικής,<text:s/>προξενικής<text:s/>και<text:s/>γραμματειακής<text:s/>φύσης<text:s/>που<text:s/>ανάγονται<text:s/>στη<text:s/>λειτουργία<text:s/>της<text:s/>αρχής<text:s/>όπου<text:s/>υπηρετούν,<text:s/>όπως,<text:s/>μεταξύ<text:s/>άλλων,<text:s/>χρήση<text:s/>και<text:s/>επεξεργασία<text:s/>κειμένου<text:s/>σε<text:s/>ηλεκτρονικό<text:s/>υπολογιστή,<text:s/>αρχειοθέτηση,<text:s/>καθώς,<text:s/>επίσης,<text:s/>και<text:s/>τα<text:s/>κάθε<text:s/>είδους<text:s/>καθήκοντα<text:s/>που<text:s/>σχετίζονται<text:s/>με<text:s/>τη<text:s/>λειτουργία<text:s/>της<text:s/>αρχής<text:s/>και<text:s/>την<text:s/>εξυπηρέτηση<text:s/>του<text:s/>κοινού,<text:s/>σύμφωνα<text:s/>με<text:s/>τις<text:s/>οδηγίες<text:s/>του<text:s/>προϊσταμένου<text:s/>τους.</text:span></text:p>
      <text:p text:style-name="P1798"><text:span text:style-name="T1798_1">Με<text:s/>απόφαση<text:s/>του<text:s/>προϊσταμένου<text:s/>είναι<text:s/>δυνατόν<text:s/>να<text:s/>τους<text:s/>ανατίθενται<text:s/>καθήκοντα<text:s/>οικονομικής<text:s/>διαχείρισης<text:s/>της<text:s/>αρχής<text:s/>στην<text:s/>οποία<text:s/>υπηρετούν,<text:s/>κατά<text:s/>τις<text:s/>διατάξεις<text:s/>του<text:s/>νόμου<text:s/>περί<text:s/>δημοσίου<text:s/>λογιστικού.</text:span></text:p>
      <text:p text:style-name="P1799"><text:span text:style-name="T1799_1">Στις<text:s/>πρεσβευτικές<text:s/>αρχές<text:s/>όπου<text:s/>λειτουργούν<text:s/>προξενικά<text:s/>γραφεία,<text:s/>είναι<text:s/>δυνατόν,<text:s/>με<text:s/>απόφαση<text:s/>του<text:s/>Υπουργού<text:s/>Εξωτερικών,<text:s/>μετά<text:s/>από<text:s/>γνώμη<text:s/>του<text:s/>προϊσταμένου<text:s/>της<text:s/>αρχής,<text:s/>να<text:s/>ανατίθενται<text:s/>σε<text:s/>υπάλληλο<text:s/>του<text:s/>Κλάδου<text:s/>ΠΕ<text:s/>και<text:s/>ΤΕ<text:s/>Διοικητικού<text:s/>καθήκοντα<text:s/>επί<text:s/>κεφαλής<text:s/>του<text:s/>προξενικού<text:s/>γραφείου.<text:s/>Στην<text:s/>περίπτωση<text:s/>αυτή,<text:s/>ο<text:s/>προϊστάμενος<text:s/>της<text:s/>αρχής<text:s/>αναθέτει<text:s/>τα<text:s/>καθήκοντα<text:s/>αυτά<text:s/>στον<text:s/>αρχαιότερο<text:s/>σε<text:s/>βαθμό<text:s/>υπάλληλο<text:s/>του<text:s/>κλάδου,<text:s/>εκτός<text:s/>εάν<text:s/>κρίνει<text:s/>διαφορετικά,<text:s/>με<text:s/>αιτιολογημένη<text:s/>απόφασή<text:s/>του,<text:s/>η<text:s/>οποία<text:s/>γνωστοποιείται<text:s/>στην<text:s/>Κεντρική<text:s/>Υπηρεσία.</text:span></text:p>
      <text:p text:style-name="P1800"><text:span text:style-name="T1800_1">3.</text:span><text:span text:style-name="T1800_2"><text:s/>Στους<text:s/>ανωτέρω<text:s/>υπαλλήλους<text:s/>ανατίθενται<text:s/>καθήκοντα<text:s/>ανάλογα<text:s/>με<text:s/>το<text:s/>βαθμό<text:s/>τους.</text:span></text:p>
      <text:h text:style-name="P1801" text:outline-level="6"><text:span text:style-name="T1801_1">Άρθρο<text:s/>120<text:s/></text:span></text:h>
      <text:h text:style-name="P1802" text:outline-level="6"><text:span text:style-name="T1802_1">Ειδικά<text:s/>προσόντα<text:s/>διορισμού</text:span></text:h>
      <text:p text:style-name="P1803"><text:span text:style-name="T1803_1">1.</text:span><text:span text:style-name="T1803_2"><text:s/>Οι<text:s/>υποψήφιοι<text:s/>για<text:s/>τον<text:s/>Κλάδο<text:s/>ΠΕ<text:s/>και<text:s/>ΤΕ<text:s/>Διοικητικού<text:s/>πρέπει<text:s/>να<text:s/>διαθέτουν,<text:s/>εκτός<text:s/>από<text:s/>τα<text:s/>γενικά<text:s/>προσόντα<text:s/>του<text:s/>άρθρου<text:s/>66,<text:s/>και<text:s/>τα<text:s/>εξής<text:s/>ειδικά<text:s/>προσόντα:</text:span></text:p>
      <text:p text:style-name="P1804"><text:span text:style-name="T1804_1">α.<text:s/>Πτυχίο<text:s/>Πανεπιστημίου<text:s/>ή<text:s/>Τ.Ε.Ι.<text:s/>της<text:s/>ημεδαπής<text:s/>ή<text:s/>ισότιμο<text:s/>της<text:s/>αλλοδαπής.</text:span></text:p>
      <text:p text:style-name="P1805"><text:span text:style-name="T1805_1">β.<text:s/>Πολύ<text:s/>καλή<text:s/>γνώση<text:s/>της<text:s/>αγγλικής<text:s/>ή<text:s/>γαλλικής<text:s/>γλώσσας.</text:span></text:p>
      <text:p text:style-name="P1806"><text:span text:style-name="T1806_1">Η<text:s/>γνώση<text:s/>και<text:s/>άλλης<text:s/>ξένης<text:s/>γλώσσας<text:s/>συνεκτιμάται<text:s/>στον<text:s/>υπολογισμό<text:s/>του<text:s/>τελικού<text:s/>βαθμού<text:s/>του<text:s/>εισαγωγικού<text:s/>διαγωνισμού.</text:span></text:p>
      <text:p text:style-name="P1807"><text:span text:style-name="T1807_1">γ.<text:s/>Πολύ<text:s/>καλή<text:s/>γνώση<text:s/>χρήσης<text:s/>ηλεκτρονικού<text:s/>υπολογιστή,<text:s/>επεξεργασίας<text:s/>κειμένου<text:s/>και<text:s/>αρχειοθέτησης.</text:span></text:p>
      <text:p text:style-name="P1808"><text:span text:style-name="T1808_1">Η<text:s/>πρόσληψη<text:s/>γίνεται<text:s/>κατόπιν<text:s/>διαγωνισμού,<text:s/>ο<text:s/>οποίος<text:s/>διενεργείται<text:s/>με<text:s/>μέριμνα<text:s/>της<text:s/>ΣΤ1<text:s/>Διευθύνσεως<text:s/>Προσωπικού,<text:s/>τουλάχιστον<text:s/>μια<text:s/>φορά<text:s/>κατ’<text:s/>έτος,<text:s/>εφόσον<text:s/>υπάρχουν<text:s/>κενές<text:s/>οργανικές<text:s/>θέσεις.<text:s/>Με<text:s/>διάταγμα,<text:s/>το<text:s/>οποίο<text:s/>εκδίδε-<text:s/>ται<text:s/>με<text:s/>πρόταση<text:s/>του<text:s/>Υπουργού<text:s/>Εξωτερικών,<text:s/>καθορίζονται<text:s/>η<text:s/>διαδικασία<text:s/>και<text:s/>ο<text:s/>τρόπος<text:s/>διεξαγωγής<text:s/>του<text:s/>ανωτέρω<text:s/>διαγωνισμού,<text:s/>καθώς<text:s/>και<text:s/>κάθε<text:s/>άλλο<text:s/>συναφές<text:s/>θέμα.</text:span></text:p>
      <text:p text:style-name="P1809"><text:span text:style-name="T1809_1">Η<text:s/>σχετική<text:s/>προκήρυξη<text:s/>δημοσιεύεται<text:s/>ολόκληρη<text:s/>στην<text:s/>Εφημερίδα<text:s/>της<text:s/>Κυβερνήσεως<text:s/>(Τεύχος<text:s/>Προκηρύξεων<text:s/>Α.Σ.Ε.Π.)<text:s/>και<text:s/>περίληψή<text:s/>της<text:s/>σε<text:s/>δύο<text:s/>τουλάχιστον<text:s/>εφημερίδες<text:s/>των<text:s/>Αθηνών.<text:s/>Η<text:s/>προκήρυξη<text:s/>αποστέλλεται<text:s/>πριν<text:s/>τη<text:s/>δημοσίευσή<text:s/>της<text:s/>στο<text:s/>Α.Σ.Ε.Π.,<text:s/>το<text:s/>οποίο<text:s/>οφείλει<text:s/>να<text:s/>την<text:s/>ελέγξει<text:s/>από<text:s/>άποψη<text:s/>νομιμότητας<text:s/>εντός<text:s/>δέκα<text:s/>(10)<text:s/>ημερών.<text:s/>Αν<text:s/>παρέλθει<text:s/>άπρακτη<text:s/>η<text:s/>προθεσμία<text:s/>των<text:s/>δέκα<text:s/>(10)<text:s/>ημερών<text:s/>τεκμαίρεται<text:s/>η<text:s/>σύμφωνη<text:s/>γνώμη<text:s/>του<text:s/>Α.Σ.Ε.Π..<text:s/>Οι<text:s/>σχετικοί<text:s/>πίνακες<text:s/>των<text:s/>επιτυχόντων<text:s/>αποστέλλονται<text:s/>στο<text:s/>Α.Σ.Ε.Π.<text:s/>προς<text:s/>έλεγχο<text:s/>νομιμότητας.</text:span></text:p>
      <text:p text:style-name="P1810"><text:span text:style-name="T1810_1">2.</text:span><text:span text:style-name="T1810_2"><text:s/>Οι<text:s/>προσλαμβανόμενοι<text:s/>με<text:s/>την<text:s/>ανωτέρω<text:s/>διαδικασία<text:s/>διορίζονται<text:s/>με<text:s/>απόφαση<text:s/>του<text:s/>Υπουργού<text:s/>Εξωτερικών,<text:s/>εφόσον<text:s/>μεν<text:s/>είναι<text:s/>κάτοχοι<text:s/>πτυχίου<text:s/>Τ.Ε.Ι.,<text:s/>στο<text:s/>βαθμό<text:s/>ΣΤ΄,<text:s/>εφόσον<text:s/>δε<text:s/>είναι<text:s/>κάτοχοι<text:s/>πτυχίου<text:s/>Πανεπιστημίου,<text:s/>στο<text:s/>βαθμό<text:s/>Ε΄,<text:s/>για<text:s/>διετή<text:s/>δοκιμαστική<text:s/>υπηρεσία,<text:s/>μετά<text:s/>το<text:s/>πέρας<text:s/>της<text:s/>οποίας<text:s/>και<text:s/>εντός<text:s/>σαράντα<text:s/>πέντε<text:s/>ημερών<text:s/>από<text:s/>τη<text:s/>συμπλήρωσή<text:s/>της<text:s/>κρίνονται<text:s/>από<text:s/>το<text:s/>Υπηρεσιακό<text:s/>Συμβούλιο<text:s/>αν<text:s/>είναι<text:s/>κατάλληλοι<text:s/>προς<text:s/>μονιμοποίηση.</text:span></text:p>
      <text:p text:style-name="P1811"><text:span text:style-name="T1811_1">3.</text:span><text:span text:style-name="T1811_2"><text:s/>Οι<text:s/>θετικώς<text:s/>κρινόμενοι<text:s/>από<text:s/>το<text:s/>Υπηρεσιακό<text:s/>Συμβούλιο<text:s/>μονιμοποιούνται<text:s/>με<text:s/>απόφαση<text:s/>του<text:s/>Υπουργού<text:s/>Εξωτερικών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Ο<text:s/>κρινόμενος<text:s/>ως<text:s/>μη<text:s/>μονιμοποιητέος<text:s/>απολύεται<text:s/>με<text:s/>απόφαση<text:s/>του<text:s/>Υπουργού<text:s/>Εξωτερικών.</text:span></text:p>
      <text:h text:style-name="P1812" text:outline-level="6"><text:span text:style-name="T1812_1">Άρθρο<text:s/>121<text:s/></text:span></text:h>
      <text:h text:style-name="P1813" text:outline-level="6"><text:span text:style-name="T1813_1">Τυπικά<text:s/>προσόντα<text:s/>προαγωγής</text:span></text:h>
      <text:p text:style-name="P1814"><text:span text:style-name="T1814_1">1.</text:span><text:span text:style-name="T1814_2"><text:s/>Για<text:s/>την<text:s/>προαγωγή<text:s/>των<text:s/>υπαλλήλων<text:s/>του<text:s/>Κλάδου<text:s/>ΠΕ<text:s/>και<text:s/>ΤΕ<text:s/>Διοικητικού<text:s/>απαιτείται:</text:span></text:p>
      <text:p text:style-name="P1815"><text:span text:style-name="T1815_1">α.<text:s/>από<text:s/>το<text:s/>βαθμό<text:s/>ΣΤ΄<text:s/>στο<text:s/>βαθμό<text:s/>Ε΄,<text:s/>πενταετής<text:s/>πραγματική<text:s/>υπηρεσία<text:s/>στον<text:s/>κατεχόμενο<text:s/>βαθμό,</text:span></text:p>
      <text:p text:style-name="P1816"><text:span text:style-name="T1816_1">β.<text:s/>από<text:s/>το<text:s/>βαθμό<text:s/>Ε΄<text:s/>στο<text:s/>βαθμό<text:s/>Δ΄,<text:s/>τετραετής<text:s/>πραγματική<text:s/>υπηρεσία<text:s/>στον<text:s/>κατεχόμενο<text:s/>βαθμό,</text:span></text:p>
      <text:p text:style-name="P1817"><text:span text:style-name="T1817_1">γ.<text:s/>από<text:s/>το<text:s/>βαθμό<text:s/>Δ΄<text:s/>στο<text:s/>βαθμό<text:s/>Γ΄,<text:s/>πενταετής<text:s/>πραγματική<text:s/>υπηρεσία<text:s/>στον<text:s/>κατεχόμενο<text:s/>βαθμό,</text:span></text:p>
      <text:p text:style-name="P1818"><text:span text:style-name="T1818_1">δ.<text:s/>από<text:s/>το<text:s/>βαθμό<text:s/>Γ΄<text:s/>στο<text:s/>βαθμό<text:s/>Β΄,<text:s/>τετραετής<text:s/>πραγματική<text:s/>υπηρεσία<text:s/>στον<text:s/>κατεχόμενο<text:s/>βαθμό,</text:span></text:p>
      <text:p text:style-name="P1819"><text:span text:style-name="T1819_1">ε.<text:s/>από<text:s/>το<text:s/>βαθμό<text:s/>Β΄<text:s/>στο<text:s/>βαθμό<text:s/>Α΄,<text:s/>πενταετής<text:s/>πραγματική<text:s/>υπηρεσία<text:s/>στον<text:s/>κατεχόμενο<text:s/>βαθμό.</text:span></text:p>
      <text:p text:style-name="P1820"><text:span text:style-name="T1820_1">2.</text:span><text:span text:style-name="T1820_2"><text:s/>Η<text:s/>προαγωγή<text:s/>από<text:s/>το<text:s/>βαθμό<text:s/>ΣΤ΄<text:s/>έως<text:s/>το<text:s/>βαθμό<text:s/>Γ΄<text:s/>ενερ-<text:s/>γείται<text:s/>με<text:s/>απόφαση<text:s/>του<text:s/>Υπουργού<text:s/>Εξωτερικών,<text:s/>μετά<text:s/>από<text:s/>γνώμη<text:s/>του<text:s/>Υπηρεσιακού<text:s/>Συμβουλίου.<text:s/>Η<text:s/>προαγωγή<text:s/>από<text:s/>το<text:s/>βαθμό<text:s/>Γ΄<text:s/>έως<text:s/>το<text:s/>βαθμό<text:s/>Α΄<text:s/>ενεργείται,<text:s/>εφόσον<text:s/>υπάρχουν<text:s/>κενές<text:s/>οργανικές<text:s/>θέσεις,<text:s/>με<text:s/>την<text:s/>ίδια<text:s/>διαδικασία.</text:span></text:p>
      <text:h text:style-name="P1821" text:outline-level="6"><text:span text:style-name="T1821_1">Άρθρο<text:s/></text:span></text:h>
      <text:h text:style-name="P1822" text:outline-level="6"><text:span text:style-name="T1822_1">122Προαγωγές</text:span></text:h>
      <text:p text:style-name="P1823"><text:span text:style-name="T1823_1">1.</text:span><text:span text:style-name="T1823_2"><text:s/>Οι<text:s/>προαγωγές<text:s/>από<text:s/>το<text:s/>βαθμό<text:s/>ΣΤ΄<text:s/>έως<text:s/>και<text:s/>το<text:s/>βαθμό<text:s/>Γ΄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/text:span></text:p>
      <text:p text:style-name="P1824"><text:span text:style-name="T1824_1">2.</text:span><text:span text:style-name="T1824_2"><text:s/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ικανότητας,<text:s/>της<text:s/>γνώσης<text:s/>του<text:s/>αντικειμένου<text:s/>τους,<text:s/>της<text:s/>πρωτοβουλίας,<text:s/>δραστηριότητας<text:s/>και<text:s/>αποτελε-<text:s/>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<text:s/>πλήρως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825"><text:span text:style-name="T1825_1">3.</text:span><text:span text:style-name="T1825_2"><text:s/>Οι<text:s/>προαγωγές<text:s/>από<text:s/>το<text:s/>βαθμό<text:s/>Γ΄<text:s/>στο<text:s/>βαθμό<text:s/>Β΄<text:s/>και<text:s/>από<text:s/>το<text:s/>βαθμό<text:s/>Β΄<text:s/>στο<text:s/>βαθμό<text:s/>Α΄<text:s/>ενεργούνται<text:s/>κατ’<text:s/>εκλογή,<text:s/>με<text:s/>σύγκριση<text:s/>των<text:s/>υπαλλήλων<text:s/>που<text:s/>έχουν<text:s/>τα<text:s/>τυπικά<text:s/>προς<text:s/>προαγωγή<text:s/>προσόντα<text:s/>και<text:s/>με<text:s/>ειδική<text:s/>αιτιολόγηση<text:s/>καθ’<text:s/>όσον<text:s/>αφορά<text:s/>τους<text:s/>επιλεγέντες.<text:s/>Προκρίνονται<text:s/>δε,<text:s/>κατ’<text:s/>αξιολογική<text:s/>σειρά,<text:s/>οι<text:s/>καταλληλότεροι<text:s/>προς<text:s/>προαγωγή<text:s/>στις<text:s/>κενές<text:s/>θέσεις,<text:s/>εφόσον<text:s/>ανταποκρίνονται<text:s/>πλήρως<text:s/>στις<text:s/>απαιτήσεις<text:s/>της<text:s/>υπηρεσίας<text:s/>για<text:s/>την<text:s/>άσκηση<text:s/>των<text:s/>καθηκόντων<text:s/>του<text:s/>ανώτερου<text:s/>βαθμού,<text:s/>με<text:s/>βάση<text:s/>τα<text:s/>ουσιαστικά<text:s/>προσόντα<text:s/>που<text:s/>αναφέρονται<text:s/>στην<text:s/>παράγραφο<text:s/>2.<text:s/>Σε<text:s/>κάθε<text:s/>περίπτωση,<text:s/>για<text:s/>την<text:s/>προαγωγή<text:s/>λαμβάνο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p text:style-name="P1826"><text:span text:style-name="T1826_1">4.</text:span><text:span text:style-name="T1826_2"><text:s/>Το<text:s/>Υπηρεσιακό<text:s/>Συμβούλιο<text:s/>μπορεί,<text:s/>κατά<text:s/>τις<text:s/>ανωτέρω<text:s/>κρίσεις<text:s/>έως<text:s/>και<text:s/>την<text:s/>προαγωγή<text:s/>στο<text:s/>βαθμό<text:s/>Γ΄,<text:s/>να<text:s/>κρίνει<text:s/>ότι<text:s/>υπάλληλος,<text:s/>αυτοτελώς<text:s/>αξιολογούμενος,<text:s/>στερείται<text:s/>των<text:s/>προσόντων<text:s/>για<text:s/>την<text:s/>άσκηση<text:s/>των<text:s/>καθηκόντων<text:s/>του<text:s/>ανώτερου<text:s/>βαθμού.<text:s/>Στην<text:s/>περίπτωση<text:s/>που<text:s/>τέτοια<text:s/>αρνητική<text:s/>κρίση<text:s/>επαναληφθεί<text:s/>τρεις<text:s/>συνεχείς<text:s/>φορές,<text:s/>και<text:s/>αφού<text:s/>την<text:s/>τρίτη<text:s/>φορά<text:s/>ο<text:s/>υπάλληλος<text:s/>κληθεί<text:s/>προς<text:s/>ακρόαση<text:s/>από<text:s/>το<text:s/>Υπηρεσιακό<text:s/>Συμβούλιο,<text:s/>παραμένει<text:s/>στο<text:s/>βαθμό<text:s/>που<text:s/>κρί-<text:s/>θηκε<text:s/>την<text:s/>τελευταία<text:s/>φορά<text:s/>ως<text:s/>στάσιμος,<text:s/>μέχρι<text:s/>συμπλη-<text:s/>ρώσεως<text:s/>του<text:s/>χρόνου<text:s/>που<text:s/>απαιτείται<text:s/>για<text:s/>στοιχειοθέτηση<text:s/>δικαιώματος<text:s/>λήψεως<text:s/>της<text:s/>κατώτατης<text:s/>σύνταξης,<text:s/>οπότε<text:s/>και<text:s/>αποχωρεί,<text:s/>αυτοδικαίως,<text:s/>από<text:s/>την<text:s/>υπηρεσία.</text:span></text:p>
      <text:p text:style-name="P1827"><text:span text:style-name="T1827_1">5.</text:span><text:span text:style-name="T1827_2"><text:s/>Οι<text:s/>κρίσεις<text:s/>για<text:s/>προαγωγή<text:s/>ενεργούνται<text:s/>τουλάχιστον<text:s/>μια<text:s/>φορά<text:s/>κατ’<text:s/>έτος,<text:s/>ύστερα<text:s/>από<text:s/>ερώτημα<text:s/>του<text:s/>Υπουργού<text:s/>Εξωτερικών<text:s/>προς<text:s/>τ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,<text:s/>εφόσον<text:s/>δεν<text:s/>πρόκειται<text:s/>για<text:s/>προαγωγή<text:s/>από<text:s/>βαθμό<text:s/>σε<text:s/>βαθμό,<text:s/>οι<text:s/>θέσεις<text:s/>των<text:s/>οποίων<text:s/>είναι<text:s/>ενιαίες.</text:span></text:p>
      <text:h text:style-name="P1828" text:outline-level="6"><text:span text:style-name="T1828_1">Άρθρο<text:s/></text:span></text:h>
      <text:h text:style-name="P1829" text:outline-level="6"><text:span text:style-name="T1829_1">123Μεταθέσεις</text:span></text:h>
      <text:p text:style-name="P1830"><text:span text:style-name="T1830_1">1.</text:span><text:span text:style-name="T1830_2"><text:s/>Οι<text:s/>μεταθέσεις<text:s/>των<text:s/>υπαλλήλων<text:s/>του<text:s/>Κλάδου<text:s/>ΠΕ<text:s/>και<text:s/>ΤΕ<text:s/>Διοικητικού<text:s/>ενεργούνται,<text:s/>για<text:s/>όλους<text:s/>τους<text:s/>βαθμού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831"><text:span text:style-name="T1831_1">2.</text:span><text:span text:style-name="T1831_2"><text:s/>Οι<text:s/>υπάλληλοι<text:s/>του<text:s/>Κλάδου<text:s/>ΠΕ<text:s/>και<text:s/>ΤΕ<text:s/>Διοικητικού,<text:s/>που<text:s/>υπηρετούν<text:s/>σε<text:s/>αρχή<text:s/>της<text:s/>Εξωτερικής<text:s/>Υπηρεσίας,<text:s/>παραμένουν<text:s/>στην<text:s/>ίδια<text:s/>αρχή<text:s/>για<text:s/>τρία<text:s/>τουλάχιστον<text:s/>έτη<text:s/>και<text:s/>όχι<text:s/>περισσότερα<text:s/>από<text:s/>έξι.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832"><text:span text:style-name="T1832_1">3.</text:span><text:span text:style-name="T1832_2"><text:s/>Η<text:s/>παραμονή<text:s/>των<text:s/>υπαλλήλων<text:s/>του<text:s/>Κλάδου<text:s/>ΠΕ<text:s/>και<text:s/>ΤΕ<text:s/>Διοικητικού<text:s/>στην<text:s/>ίδια<text:s/>θέση<text:s/>σε<text:s/>αρχή<text:s/>ειδικών<text:s/>συνθηκών,<text:s/>σύμφωνα<text:s/>με<text:s/>τον<text:s/>πίνακα<text:s/>της<text:s/>παραγράφου<text:s/>4<text:s/>του<text:s/>άρθρου<text:s/>95,<text:s/>δεν<text:s/>μπορεί<text:s/>να<text:s/>είναι<text:s/>μικρότερη<text:s/>της<text:s/>διετίας<text:s/>και<text:s/>μεγαλύτερη<text:s/>της<text:s/>τριετίας.<text:s/>Επιτρέπεται,<text:s/>κατ’<text:s/>εξαίρεση,<text:s/>η<text:s/>μη<text:s/>τήρηση<text:s/>του<text:s/>κατώτατου<text:s/>μόνον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833"><text:span text:style-name="T1833_1">4.</text:span><text:span text:style-name="T1833_2"><text:s/>α.<text:s/>Οι<text:s/>υπάλληλοι<text:s/>του<text:s/>Κλάδου<text:s/>ΠΕ<text:s/>και<text:s/>ΤΕ<text:s/>Διοικητικού<text:s/>μετατίθενται,<text:s/>υποχρεωτικώς,<text:s/>στην<text:s/>Κεντρική<text:s/>Υπηρεσία<text:s/>όταν<text:s/>έχουν<text:s/>υπηρετήσει<text:s/>συνεχόμενα<text:s/>σε<text:s/>δύο<text:s/>θέσεις<text:s/>της<text:s/>Εξωτερικής<text:s/>Υπηρεσίας<text:s/>ή,<text:s/>πάντως,<text:s/>έχουν<text:s/>συμπληρώσει<text:s/>δωδεκαετή<text:s/>συνεχή<text:s/>υπηρεσία<text:s/>στην<text:s/>αλλοδαπή.<text:s/>Οι<text:s/>υπάλληλοι<text:s/>του<text:s/>Κλάδου<text:s/>ΠΕ<text:s/>και<text:s/>ΤΕ<text:s/>Διοικητικού<text:s/>παραμένουν<text:s/>στην<text:s/>Κεντρική<text:s/>Υπηρεσία<text:s/>για<text:s/>δύο<text:s/>τουλάχιστον<text:s/>έτη.<text:s/>Επιτρέπεται,<text:s/>κατ’<text:s/>εξαίρεση,<text:s/>η<text:s/>μη<text:s/>τήρηση<text:s/>του<text:s/>χρονικού<text:s/>ορίου<text:s/>των<text:s/>δύο<text:s/>ετών,<text:s/>για<text:s/>εξαιρετικούς<text:s/>λόγους<text:s/>και<text:s/>μόνον<text:s/>εφόσον<text:s/>ο<text:s/>υπάλληλος<text:s/>τοποθετείται,<text:s/>κατόπιν<text:s/>αιτήσεώ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/text:span></text:p>
      <text:p text:style-name="P1834"><text:span text:style-name="T1834_1">β.<text:s/>Κατά<text:s/>τις<text:s/>μεταθέσεις<text:s/>στην<text:s/>Εξωτερική<text:s/>Υπηρεσία<text:s/>λαμ-<text:s/>βάνεται<text:s/>μέριμνα,<text:s/>ώστε<text:s/>οι<text:s/>υπάλληλοι<text:s/>να<text:s/>μετατίθενται<text:s/>εναλλακτικώς<text:s/>μεταξύ<text:s/>αρχών<text:s/>ειδικών<text:s/>συνθηκών<text:s/>και<text:s/>των<text:s/>λοιπών<text:s/>αρχών.</text:span></text:p>
      <text:p text:style-name="P1835"><text:span text:style-name="T1835_1">5.</text:span><text:span text:style-name="T1835_2"><text:s/>Οι<text:s/>μεταθέσεις<text:s/>των<text:s/>υπαλλήλων<text:s/>του<text:s/>Κλάδου<text:s/>ΠΕ<text:s/>και<text:s/>ΤΕ<text:s/>Διοικητικού<text:s/>πραγματοποιούνται<text:s/>κατά<text:s/>τους<text:s/>μήνες<text:s/>Ιούνιο<text:s/>έως<text:s/>και<text:s/>Αύγουστο.<text:s/>Ειδικά<text:s/>για<text:s/>το<text:s/>νότιο<text:s/>ημισφαίριο<text:s/>πραγματοποιούνται<text:s/>κατά<text:s/>τους<text:s/>μήνες<text:s/>Νοέμβριο<text:s/>έως<text:s/>και<text:s/>Ιανουάριο.<text:s/>Για<text:s/>εξαιρετικούς<text:s/>λόγους<text:s/>και<text:s/>μετά<text:s/>από<text:s/>σύμφωνη<text:s/>γνώμη<text:s/>του<text:s/>Υπηρεσιακού<text:s/>Συμβουλίου<text:s/>μπορεί<text:s/>να<text:s/>γίνει<text:s/>μετάθεση<text:s/>υπαλλήλων<text:s/>εκτός<text:s/>των<text:s/>ανωτέρω<text:s/>ορίων.</text:span></text:p>
      <text:p text:style-name="P1836"><text:span text:style-name="T1836_1">6.</text:span><text:span text:style-name="T1836_2"><text:s/>Για<text:s/>τον<text:s/>έγκαιρο<text:s/>προγραμματισμό<text:s/>των<text:s/>μεταθέσεων<text:s/>των<text:s/>υπαλλήλων<text:s/>του<text:s/>Κλάδου<text:s/>ΠΕ<text:s/>και<text:s/>ΤΕ<text:s/>Διοικητικού,<text:s/>η<text:s/>Διεύθυνση<text:s/>Προσωπικού<text:s/>γνωστοποιεί<text:s/>εγγράφως,<text:s/>μέχρι<text:s/>15<text:s/>Νοεμβρίου<text:s/>εκάστου<text:s/>έτους,<text:s/>τις<text:s/>θέσεις<text:s/>της<text:s/>Εξωτερικής<text:s/>και<text:s/>της<text:s/>Κεντρικής<text:s/>Υπηρεσίας<text:s/>που<text:s/>προβλέπεται<text:s/>να<text:s/>κενωθούν<text:s/>κατά<text:s/>τη<text:s/>διάρκεια<text:s/>του<text:s/>επόμενου<text:s/>έτους.<text:s/>Οι<text:s/>αιτήσεις<text:s/>υπαλλήλων<text:s/>για<text:s/>συμπλήρωση<text:s/>των<text:s/>θέσεων<text:s/>αυτών<text:s/>υποβάλλονται<text:s/>μέχρι<text:s/>15<text:s/>Ιανουαρίου<text:s/>του<text:s/>επόμενου<text:s/>έτους.</text:span></text:p>
      <text:p text:style-name="P1837"><text:span text:style-name="T1837_1">7.</text:span><text:span text:style-name="T1837_2"><text:s/>Το<text:s/>αρμόδιο<text:s/>Υπηρεσιακό<text:s/>Συμβούλιο<text:s/>κατά<text:s/>τη<text:s/>διαμόρφωση<text:s/>της<text:s/>γνώμης<text:s/>για<text:s/>τις<text:s/>μεταθέσεις<text:s/>λαμβάνει<text:s/>υπόψη<text:s/>του:</text:span></text:p>
      <text:p text:style-name="P1838"><text:span text:style-name="T1838_1">α.<text:s/>την<text:s/>αίτηση<text:s/>του<text:s/>υπαλλήλου,</text:span></text:p>
      <text:p text:style-name="P1839"><text:span text:style-name="T1839_1">β.<text:s/>τις<text:s/>υπηρεσιακές<text:s/>ανάγκες,</text:span></text:p>
      <text:p text:style-name="P1840"><text:span text:style-name="T1840_1">γ.<text:s/>την<text:s/>ανάγκη<text:s/>εναλλαγής<text:s/>σε<text:s/>θέσεις<text:s/>αρχών<text:s/>ειδικών<text:s/>συνθηκών<text:s/>και<text:s/>σε<text:s/>θέσεις<text:s/>άλλων<text:s/>αρχών,<text:s/>ώστε<text:s/>ο<text:s/>υπάλληλος<text:s/>να<text:s/>αποκτά<text:s/>γενικότερη<text:s/>εμπειρία,<text:s/>δ.<text:s/>την<text:s/>ιδιαιτερότητα<text:s/>της<text:s/>προς<text:s/>πλήρωση<text:s/>θέσης,</text:span></text:p>
      <text:p text:style-name="P1841"><text:span text:style-name="T1841_1">ε.<text:s/>τα<text:s/>ουσιαστικά<text:s/>προσόντα<text:s/>του<text:s/>υπαλλήλου.</text:span></text:p>
      <text:p text:style-name="P1842"><text:span text:style-name="T1842_1">8.</text:span><text:span text:style-name="T1842_2"><text:s/>Οι<text:s/>υπάλληλοι<text:s/>του<text:s/>Κλάδου<text:s/>ΠΕ<text:s/>και<text:s/>ΤΕ<text:s/>Διοικητικού<text:s/>δεν<text:s/>μπορούν<text:s/>να<text:s/>υπηρετούν<text:s/>σε<text:s/>θέσεις<text:s/>της<text:s/>Κεντρικής<text:s/>Υπηρεσίας<text:s/>πλέον<text:s/>της<text:s/>δεκαετίας.<text:s/>Κατ’<text:s/>εξαίρεση,<text:s/>με<text:s/>ειδικά<text:s/>αιτιολογημένη<text:s/>απόφαση<text:s/>του<text:s/>Υπουργού<text:s/>Εξωτερικών,<text:s/>μετά<text:s/>από<text:s/>γνώμη<text:s/>του<text:s/>Υπηρεσιακού<text:s/>Συμβουλίου,<text:s/>υπάλληλοι<text:s/>του<text:s/>Κλάδου<text:s/>ΠΕ<text:s/>και<text:s/>ΤΕ<text:s/>Διοικητικού<text:s/>μπορούν<text:s/>να<text:s/>υπηρετούν<text:s/>στην<text:s/>Κεντρική<text:s/>Υπηρεσία<text:s/>και<text:s/>για<text:s/>μεγαλύτερο<text:s/>χρονικό<text:s/>διάστημα.</text:span></text:p>
      <text:p text:style-name="P1843"><text:span text:style-name="T1843_1">9.</text:span><text:span text:style-name="T1843_2"><text:s/>Οι<text:s/>υπάλληλοι<text:s/>του<text:s/>Κλάδου<text:s/>ΠΕ<text:s/>και<text:s/>ΤΕ<text:s/>Διοικητικού<text:s/>δεν<text:s/>επιτρέπεται<text:s/>να<text:s/>μετατεθούν<text:s/>σε<text:s/>πόλη,<text:s/>στην<text:s/>οποία<text:s/>έχουν<text:s/>υπηρετήσει,<text:s/>αν<text:s/>δεν<text:s/>έχει<text:s/>παρέλθει<text:s/>οκταετία<text:s/>από<text:s/>την<text:s/>αναχώρησή<text:s/>τους<text:s/>από<text:s/>αυτή.</text:span></text:p>
      <text:p text:style-name="P1844"><text:span text:style-name="T1844_1">10.</text:span><text:span text:style-name="T1844_2"><text:s/>Διατάξεις<text:s/>άλλων<text:s/>νόμων<text:s/>που<text:s/>ρυθμίζουν<text:s/>ζητήματα<text:s/>μεταθέσεων<text:s/>δημοσίων<text:s/>υπαλλήλων<text:s/>δεν<text:s/>εφαρμόζονται<text:s/>προκειμένου<text:s/>περί<text:s/>υπαλλήλων<text:s/>του<text:s/>Κλάδου<text:s/>ΠΕ<text:s/>και<text:s/>ΤΕ<text:s/>Διοικητικού.</text:span></text:p>
      <text:h text:style-name="P1845" text:outline-level="6"><text:span text:style-name="T1845_1">Άρθρο<text:s/>124<text:s/></text:span></text:h>
      <text:h text:style-name="P1846" text:outline-level="6"><text:span text:style-name="T1846_1">Αποχώρηση<text:s/>λόγω<text:s/>ορίου<text:s/>ηλικίας</text:span></text:h>
      <text:p text:style-name="P1847"><text:span text:style-name="T1847_1">1.</text:span><text:span text:style-name="T1847_2"><text:s/>α.<text:s/>Οι<text:s/>υπάλληλοι<text:s/>του<text:s/>Κλάδου<text:s/>ΠΕ<text:s/>και<text:s/>ΤΕ<text:s/>Διοικητικού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1848"><text:span text:style-name="T1848_1">β.<text:s/>Ως<text:s/>ημέρα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849"><text:span text:style-name="T1849_1">2.</text:span><text:span text:style-name="T1849_2"><text:s/>Η<text:s/>ηλικία<text:s/>αποδεικνύεται,<text:s/>σύμφωνα<text:s/>με<text:s/>όσα<text:s/>ορίζονται<text:s/>στην<text:s/>παρ.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850"><text:span text:style-name="T1850_1">3.</text:span><text:span text:style-name="T1850_2"><text:s/>Οι<text:s/>υπάλληλοι<text:s/>του<text:s/>Κλάδου<text:s/>ΠΕ<text:s/>και<text:s/>ΤΕ<text:s/>Διοικητικού,<text:s/>οι<text:s/>οποίοι<text:s/>συμπληρώνουν<text:s/>το<text:s/>όριο<text:s/>ηλικ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<text:s/>αυτοδικαίως<text:s/>κάθε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h text:style-name="P1851" text:outline-level="6"><text:span text:style-name="T1851_1">Άρθρο<text:s/>125<text:s/></text:span></text:h>
      <text:h text:style-name="P1852" text:outline-level="6"><text:span text:style-name="T1852_1">Αποχώρηση<text:s/>λόγω<text:s/>συμπλήρωσης<text:s/>35ετούς<text:s/>υπηρεσίας</text:span></text:h>
      <text:p text:style-name="P1853"><text:span text:style-name="T1853_1">1.</text:span><text:span text:style-name="T1853_2"><text:s/>Οι<text:s/>υπάλληλοι<text:s/>του<text:s/>Κλάδου<text:s/>ΠΕ<text:s/>και<text:s/>ΤΕ<text:s/>Διοικητικού,<text:s/>που<text:s/>έχουν<text:s/>συμπληρώσει<text:s/>το<text:s/>60ό<text:s/>έτος<text:s/>της<text:s/>ηλικίας<text:s/>τους<text:s/>αποχωρούν<text:s/>από<text:s/>την<text:s/>υπηρεσία,<text:s/>εφ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ΠΕ<text:s/>και<text:s/>ΤΕ<text:s/>Διοικητικού,<text:s/>κατά<text:s/>τη<text:s/>συμπλήρωση<text:s/>του<text:s/>65ου<text:s/>έτους<text:s/>της<text:s/>ηλικίας<text:s/>τους,<text:s/>δεν<text:s/>έχουν<text:s/>συμπληρώσει<text:s/>τριάντα<text:s/>πέντε<text:s/>έτη<text:s/>υπηρεσίας,<text:s/>παρατείνεται<text:s/>η<text:s/>παραμονή<text:s/>τους<text:s/>στην<text:s/>υπηρεσία<text:s/>έως<text:s/>τη<text:s/>συμπλήρωση<text:s/>της<text:s/>τριακονταπεντα-<text:s/>ετίας,<text:s/>όχι,<text:s/>όμως,<text:s/>πέραν<text:s/>του<text:s/>67ου<text:s/>έτους<text:s/>της<text:s/>ηλικίας<text:s/>τους.<text:s/>Οι<text:s/>ανωτέρω<text:s/>απαλλάσσονται<text:s/>από<text:s/>τα<text:s/>καθήκοντά<text:s/>τους<text:s/>με<text:s/>απόφαση<text:s/>του<text:s/>Υπουργού<text:s/>Εξωτερικών,<text:s/>η<text:s/>οποία<text:s/>εκδίδεται<text:s/>το<text:s/>αργότερο<text:s/>μέσα<text:s/>σε<text:s/>τρεις<text:s/>μήνες<text:s/>από<text:s/>την<text:s/>ημέρα<text:s/>κατά<text:s/>την<text:s/>οποία<text:s/>συμπλήρωσαν<text:s/>τριακονταπεντα-<text:s/>ετή<text:s/>υπηρεσία.</text:span></text:p>
      <text:p text:style-name="P1854"><text:span text:style-name="T1854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καν,<text:s/>κατά<text:s/>παράβαση<text:s/>της<text:s/>παρούσας<text:s/>διάταξης,<text:s/>επιστρέφονται.</text:span></text:p>
      <text:p text:style-name="P1855"><text:span text:style-name="T1855_1">2.</text:span><text:span text:style-name="T1855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από<text:s/>το<text:s/>Δημόσιο.</text:span></text:p>
      <text:h text:style-name="P1856" text:outline-level="2"><text:span text:style-name="T1856_1">Τμήμα<text:s/>6:<text:s/></text:span></text:h>
      <text:h text:style-name="P1857" text:outline-level="2"><text:span text:style-name="T1857_1">Κλάδος<text:s/>Διοικητικών<text:s/>Γραμματέων</text:span></text:h>
      <text:h text:style-name="P1858" text:outline-level="6"><text:span text:style-name="T1858_1">Άρθρο<text:s/>126<text:s/></text:span></text:h>
      <text:h text:style-name="P1859" text:outline-level="6"><text:span text:style-name="T1859_1">Βαθμοί<text:s/>και<text:s/>θέσεις</text:span></text:h>
      <text:p text:style-name="P1860"><text:span text:style-name="T1860_1">1.</text:span><text:span text:style-name="T1860_2"><text:s/>Στο<text:s/>Υπουργείο<text:s/>Εξωτερικών<text:s/>συνιστάται<text:s/>Κλάδος<text:s/>Διοικητικών<text:s/>Γραμματέων.</text:span></text:p>
      <text:p text:style-name="P1861"><text:span text:style-name="T1861_1">2.</text:span><text:span text:style-name="T1861_2"><text:s/>Οι<text:s/>υπάλληλοι<text:s/>που<text:s/>υπηρετούν,<text:s/>κατά<text:s/>την<text:s/>έναρξη<text:s/>ισχύος<text:s/>του<text:s/>παρόντος<text:s/>νόμου,<text:s/>στον<text:s/>Κλάδο<text:s/>Διοικητικών<text:s/>Γραμματέων<text:s/>σε<text:s/>προσωποπαγείς<text:s/>θέσεις<text:s/>του<text:s/>Υπουργείου<text:s/>Εξωτερικών<text:s/>εντάσσονται,<text:s/>αυτοδικαίως,<text:s/>με<text:s/>τους<text:s/>βαθμούς<text:s/>τους<text:s/>οποίους<text:s/>κατέχουν,<text:s/>στον<text:s/>κλάδο<text:s/>Διοικητικών<text:s/>Γραμ</text:span></text:p>
      <text:p text:style-name="P1862"><text:span text:style-name="T1862_1">ματέων.<text:s/>Για<text:s/>την<text:s/>ένταξη<text:s/>αυτή<text:s/>εκδίδεται<text:s/>διαπιστωτική<text:s/>πράξη<text:s/>του<text:s/>Υπουργού<text:s/>Εξωτερικών.</text:span></text:p>
      <text:p text:style-name="P1863"><text:span text:style-name="T1863_1">3.</text:span><text:span text:style-name="T1863_2"><text:s/>Οι<text:s/>βαθμοί<text:s/>των<text:s/>υπαλλήλων<text:s/>του<text:s/>Κλάδου<text:s/>Διοικητικών<text:s/>Γραμματέων<text:s/>είναι<text:s/>οι<text:s/>εξής:</text:span></text:p>
      <text:p text:style-name="P1864"><text:span text:style-name="T1864_1">α.<text:s/>Διοικητικός<text:s/>Γραμματέας<text:s/>Α΄</text:span></text:p>
      <text:p text:style-name="P1865"><text:span text:style-name="T1865_1">β.<text:s/>Διοικητικός<text:s/>Γραμματέας<text:s/>Β΄</text:span></text:p>
      <text:p text:style-name="P1866"><text:span text:style-name="T1866_1">γ.<text:s/>Διοικητικός<text:s/>Γραμματέας<text:s/>Γ΄</text:span></text:p>
      <text:p text:style-name="P1867"><text:span text:style-name="T1867_1">δ.<text:s/>Διοικητικός<text:s/>Γραμματέας<text:s/>Δ΄</text:span></text:p>
      <text:p text:style-name="P1868"><text:span text:style-name="T1868_1">ε.<text:s/>Διοικητικός<text:s/>Γραμματέας<text:s/>Ε΄</text:span></text:p>
      <text:p text:style-name="P1869"><text:span text:style-name="T1869_1">στ<text:s/>.<text:s/>Διοικητικός<text:s/>Γραμματέας<text:s/>ΣΤ΄.</text:span></text:p>
      <text:p text:style-name="P1870"><text:span text:style-name="T1870_1">4.</text:span><text:span text:style-name="T1870_2"><text:s/>Οι<text:s/>οργανικές<text:s/>θέσεις<text:s/>των<text:s/>υπαλλήλων<text:s/>του<text:s/>Κλάδου<text:s/>Διοικητικών<text:s/>Γραμματέων<text:s/>είναι<text:s/>επτακόσιες<text:s/>ενενήντα<text:s/>επτά<text:s/>(797).<text:s/>Οι<text:s/>θέσεις<text:s/>αυτές<text:s/>είναι<text:s/>ενιαίες.</text:span></text:p>
      <text:p text:style-name="P1871"><text:span text:style-name="T1871_1">5.</text:span><text:span text:style-name="T1871_2"><text:s/>Ο<text:s/>συνολικός<text:s/>αριθμός<text:s/>των<text:s/>ανωτέρω<text:s/>θέσεων<text:s/>είναι<text:s/>δυνατόν<text:s/>να<text:s/>μεταβάλλεται<text:s/>με<text:s/>διάταγμα,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.</text:span></text:p>
      <text:h text:style-name="P1872" text:outline-level="6"><text:span text:style-name="T1872_1">Άρθρο<text:s/>127<text:s/></text:span></text:h>
      <text:h text:style-name="P1873" text:outline-level="6"><text:span text:style-name="T1873_1">Θέσεις<text:s/>και<text:s/>καθήκοντα</text:span></text:h>
      <text:p text:style-name="P1874"><text:span text:style-name="T1874_1">1.</text:span><text:span text:style-name="T1874_2"><text:s/>Οι<text:s/>υπάλληλοι<text:s/>του<text:s/>Κλάδου<text:s/>Διοικητικών<text:s/>Γραμματέων<text:s/>υπηρετούν<text:s/>στις<text:s/>υπηρεσίες<text:s/>του<text:s/>Υπουργείου<text:s/>Εξωτερικών<text:s/>στο<text:s/>εσωτερικό,<text:s/>καθώς<text:s/>και<text:s/>στις<text:s/>διπλωματικές<text:s/>και<text:s/>προξενικές<text:s/>αρχές.</text:span></text:p>
      <text:p text:style-name="P1875"><text:span text:style-name="T1875_1">2.</text:span><text:span text:style-name="T1875_2"><text:s/>Οι<text:s/>υπάλληλοι<text:s/>του<text:s/>Κλάδου<text:s/>Διοικητικών<text:s/>Γραμματέων<text:s/>ασκούν<text:s/>καθήκοντα<text:s/>γραφέων,<text:s/>δακτυλογράφων,<text:s/>χειριστών<text:s/>ηλεκτρονικού<text:s/>υπολογιστή,<text:s/>τηλεφωνητών<text:s/>και<text:s/>αρχειοφυλάκων,<text:s/>καθώς<text:s/>επίσης<text:s/>και<text:s/>τα<text:s/>πάσης<text:s/>φύσεως<text:s/>καθήκοντα<text:s/>που<text:s/>σχετίζονται<text:s/>με<text:s/>τη<text:s/>λειτουργία<text:s/>της<text:s/>αρχής<text:s/>και<text:s/>την<text:s/>εξυπηρέτηση<text:s/>του<text:s/>κοινού,<text:s/>σύμφωνα<text:s/>με<text:s/>τις<text:s/>οδηγίες<text:s/>του<text:s/>προϊσταμένου<text:s/>τους.</text:span></text:p>
      <text:p text:style-name="P1876"><text:span text:style-name="T1876_1">Με<text:s/>απόφαση<text:s/>του<text:s/>προϊσταμένου<text:s/>είναι<text:s/>δυνατόν<text:s/>να<text:s/>τους<text:s/>ανατίθενται<text:s/>καθήκοντα<text:s/>υπολόγου<text:s/>της<text:s/>οικονομικής<text:s/>διαχείρισης<text:s/>της<text:s/>αρχής,<text:s/>στην<text:s/>οποία<text:s/>υπηρετούν,<text:s/>κατά<text:s/>τις<text:s/>διατάξεις<text:s/>του<text:s/>νόμου<text:s/>περί<text:s/>δημοσίου<text:s/>λογιστικού.</text:span></text:p>
      <text:h text:style-name="P1877" text:outline-level="6"><text:span text:style-name="T1877_1">Άρθρο<text:s/>128<text:s/></text:span></text:h>
      <text:h text:style-name="P1878" text:outline-level="6"><text:span text:style-name="T1878_1">Ειδικά<text:s/>προσόντα<text:s/>διορισμού</text:span></text:h>
      <text:p text:style-name="P1879"><text:span text:style-name="T1879_1">1.</text:span><text:span text:style-name="T1879_2"><text:s/>Οι<text:s/>υποψήφιοι<text:s/>για<text:s/>τον<text:s/>Κλάδο<text:s/>Διοικητικών<text:s/>Γραμματέων<text:s/>πρέπει<text:s/>να<text:s/>διαθέτουν,<text:s/>εκτός<text:s/>από<text:s/>τα<text:s/>γενικά<text:s/>προσόντα<text:s/>του<text:s/>άρθρου<text:s/>66,<text:s/>και<text:s/>τα<text:s/>εξής<text:s/>ειδικά<text:s/>προσόντα:</text:span></text:p>
      <text:p text:style-name="P1880"><text:span text:style-name="T1880_1">α.<text:s/>Απολυτήριο<text:s/>Λυκείου<text:s/>της<text:s/>ημεδαπής<text:s/>ή<text:s/>ισότιμο<text:s/>της<text:s/>αλλοδαπής.</text:span></text:p>
      <text:p text:style-name="P1881"><text:span text:style-name="T1881_1">β.<text:s/>Πολύ<text:s/>καλή<text:s/>γνώση<text:s/>της<text:s/>αγγλικής<text:s/>ή<text:s/>γαλλικής<text:s/>γλώσσας.</text:span></text:p>
      <text:p text:style-name="P1882"><text:span text:style-name="T1882_1">Η<text:s/>γνώση<text:s/>και<text:s/>άλλης<text:s/>ξένης<text:s/>γλώσσας<text:s/>συνεκτιμάται<text:s/>στον<text:s/>υπολογισμό<text:s/>του<text:s/>τελικού<text:s/>βαθμού<text:s/>του<text:s/>εισαγωγικού<text:s/>διαγωνισμού.</text:span></text:p>
      <text:p text:style-name="P1883"><text:span text:style-name="T1883_1">γ.<text:s/>Πολύ<text:s/>καλή<text:s/>γνώση<text:s/>χρήσης<text:s/>ηλεκτρονικού<text:s/>υπολογιστή,<text:s/>επεξεργασίας<text:s/>κειμένου<text:s/>και<text:s/>αρχειοθέτησης.</text:span></text:p>
      <text:p text:style-name="P1884"><text:span text:style-name="T1884_1">Η<text:s/>πρόσληψη<text:s/>γίνεται<text:s/>κατόπιν<text:s/>διαγωνισμού,<text:s/>ο<text:s/>οποίος<text:s/>διενεργείται,<text:s/>με<text:s/>μέριμνα<text:s/>της<text:s/>Διευθύνσεως<text:s/>Προσωπικού,<text:s/>τουλάχιστον<text:s/>μια<text:s/>φορά<text:s/>κατ’<text:s/>έτος,<text:s/>εφόσον<text:s/>υπάρχουν<text:s/>κενές<text:s/>οργανικές<text:s/>θέσεις.<text:s/>Με<text:s/>διάταγμα,<text:s/>το<text:s/>οποίο<text:s/>εκδίδεται<text:s/>με<text:s/>πρόταση<text:s/>του<text:s/>Υπουργού<text:s/>Εξωτερικών,<text:s/>καθορίζονται<text:s/>η<text:s/>διαδικασία<text:s/>και<text:s/>ο<text:s/>τρόπος<text:s/>διεξαγωγής<text:s/>του<text:s/>ανωτέρω<text:s/>διαγωνισμού,<text:s/>καθώς<text:s/>και<text:s/>κάθε<text:s/>άλλο<text:s/>συναφές<text:s/>θέμα.</text:span></text:p>
      <text:p text:style-name="P1885"><text:span text:style-name="T1885_1">Η<text:s/>σχετική<text:s/>προκήρυξη<text:s/>δημοσιεύεται<text:s/>ολόκληρη<text:s/>στην<text:s/>Εφημερίδα<text:s/>της<text:s/>Κυβερνήσεως<text:s/>(Τεύχος<text:s/>Προκηρύξεων<text:s/>Α.Σ.Ε.Π.)<text:s/>και<text:s/>περίληψή<text:s/>της<text:s/>σε<text:s/>δύο<text:s/>τουλάχιστον<text:s/>εφημερίδες<text:s/>των<text:s/>Αθηνών.<text:s/>Η<text:s/>προκήρυξη<text:s/>αποστέλλεται<text:s/>πριν<text:s/>τη<text:s/>δημοσίευσή<text:s/>της<text:s/>στο<text:s/>Α.Σ.Ε.Π.,<text:s/>το<text:s/>οποίο<text:s/>οφείλει<text:s/>να<text:s/>την<text:s/>ελέγξει<text:s/>από<text:s/>άποψη<text:s/>νομιμότητας<text:s/>εντός<text:s/>δέκα<text:s/>(10)<text:s/>ημερών.<text:s/>Αν<text:s/>παρέλθει<text:s/>άπρακτη<text:s/>η<text:s/>προθεσμία<text:s/>των<text:s/>δέκα<text:s/>(10)<text:s/>ημερών<text:s/>τεκμαίρεται<text:s/>η<text:s/>σύμφωνη<text:s/>γνώμη<text:s/>του<text:s/>Α.Σ.Ε.Π..<text:s/>Οι<text:s/>σχετικοί<text:s/>πίνακες<text:s/>των<text:s/>επιτυχόντων<text:s/>αποστέλλονται<text:s/>στο<text:s/>Α.Σ.Ε.Π.<text:s/>προς<text:s/>έλεγχο<text:s/>νομιμότητας.</text:span></text:p>
      <text:p text:style-name="P1886"><text:span text:style-name="T1886_1">2.</text:span><text:span text:style-name="T1886_2"><text:s/>Οι<text:s/>προσλαμβανόμενοι<text:s/>με<text:s/>την<text:s/>ανωτέρω<text:s/>διαδικασία<text:s/>διορίζονται,<text:s/>με<text:s/>απόφαση<text:s/>του<text:s/>Υπουργού<text:s/>Εξωτερικών,<text:s/>στον<text:s/>εισαγωγικό<text:s/>βαθμό<text:s/>του<text:s/>κλάδου,<text:s/>για<text:s/>διετή<text:s/>δοκιμαστική<text:s/>υπηρεσία,<text:s/>μετά<text:s/>το<text:s/>πέρας<text:s/>της<text:s/>οποίας<text:s/>και<text:s/>εντός<text:s/>σαράντα<text:s/>πέντε<text:s/>ημερών<text:s/>από<text:s/>τη<text:s/>συμπλήρωσή<text:s/>της<text:s/>κρίνο-<text:s/>νται<text:s/>από<text:s/>το<text:s/>Υπηρεσιακό<text:s/>Συμβούλιο<text:s/>αν<text:s/>είναι<text:s/>κατάλληλοι<text:s/>προς<text:s/>μονιμοποίηση.</text:span></text:p>
      <text:p text:style-name="P1887"><text:span text:style-name="T1887_1">3.</text:span><text:span text:style-name="T1887_2"><text:s/>Οι<text:s/>θετικώς<text:s/>κρινόμενοι<text:s/>από<text:s/>το<text:s/>Υπηρεσιακό<text:s/>Συμβούλιο<text:s/>μονιμοποιούνται<text:s/>με<text:s/>απόφαση<text:s/>του<text:s/>Υπουργού<text:s/>Εξωτερικών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Ο<text:s/>κρινόμενος<text:s/>ως<text:s/>μη<text:s/>μονιμοποιητέος<text:s/>απολύεται<text:s/>με<text:s/>απόφαση<text:s/>του<text:s/>Υπουργού<text:s/>Εξωτερικών.</text:span></text:p>
      <text:h text:style-name="P1888" text:outline-level="6"><text:span text:style-name="T1888_1">Άρθρο<text:s/>129<text:s/></text:span></text:h>
      <text:h text:style-name="P1889" text:outline-level="6"><text:span text:style-name="T1889_1">Τυπικά<text:s/>προσόντα<text:s/>προαγωγής</text:span></text:h>
      <text:p text:style-name="P1890"><text:span text:style-name="T1890_1">1.</text:span><text:span text:style-name="T1890_2"><text:s/>Για<text:s/>την<text:s/>προαγωγή<text:s/>των<text:s/>υπαλλήλων<text:s/>του<text:s/>Κλάδου<text:s/>Διοικητικών<text:s/>Γραμματέων<text:s/>απαιτείται:</text:span></text:p>
      <text:p text:style-name="P1891"><text:span text:style-name="T1891_1">α.<text:s/>από<text:s/>το<text:s/>βαθμό<text:s/>του<text:s/>Διοικητικού<text:s/>Γραμματέα<text:s/>ΣΤ΄<text:s/>στο<text:s/>βαθμό<text:s/>του<text:s/>Διοικητικού<text:s/>Γραμματέα<text:s/>Ε΄,<text:s/>τετραετής<text:s/>πραγματική<text:s/>υπηρεσία<text:s/>στον<text:s/>κατεχόμενο<text:s/>βαθμό,</text:span></text:p>
      <text:p text:style-name="P1892"><text:span text:style-name="T1892_1">β.<text:s/>από<text:s/>το<text:s/>βαθμό<text:s/>του<text:s/>Διοικητικού<text:s/>Γραμματέα<text:s/>Ε΄<text:s/>στο<text:s/>βαθμό<text:s/>του<text:s/>Διοικητικού<text:s/>Γραμματέα<text:s/>Δ΄,<text:s/>πενταετής<text:s/>πραγματική<text:s/>υπηρεσία<text:s/>στον<text:s/>κατεχόμενο<text:s/>βαθμό,</text:span></text:p>
      <text:p text:style-name="P1893"><text:span text:style-name="T1893_1">γ.<text:s/>από<text:s/>το<text:s/>βαθμό<text:s/>του<text:s/>Διοικητικού<text:s/>Γραμματέα<text:s/>Δ΄<text:s/>στο<text:s/>βαθμό<text:s/>του<text:s/>Διοικητικού<text:s/>Γραμματέα<text:s/>Γ΄,<text:s/>πενταετής<text:s/>πραγματική<text:s/>υπηρεσία<text:s/>στον<text:s/>κατεχόμενο<text:s/>βαθμό,</text:span></text:p>
      <text:p text:style-name="P1894"><text:span text:style-name="T1894_1">δ.<text:s/>από<text:s/>το<text:s/>βαθμό<text:s/>του<text:s/>Διοικητικού<text:s/>Γραμματέα<text:s/>Γ΄<text:s/>στο<text:s/>βαθμό<text:s/>του<text:s/>Διοικητικού<text:s/>Γραμματέα<text:s/>Β΄,<text:s/>πενταετής<text:s/>πραγματική<text:s/>υπηρεσία<text:s/>στον<text:s/>κατεχόμενο<text:s/>βαθμό,</text:span></text:p>
      <text:p text:style-name="P1895"><text:span text:style-name="T1895_1">ε.<text:s/>από<text:s/>το<text:s/>βαθμό<text:s/>του<text:s/>Διοικητικού<text:s/>Γραμματέα<text:s/>Β΄<text:s/>στο<text:s/>βαθμό<text:s/>του<text:s/>Διοικητικού<text:s/>Γραμματέα<text:s/>Α΄,<text:s/>πενταετής<text:s/>πραγματική<text:s/>υπηρεσία<text:s/>στον<text:s/>κατεχόμενο<text:s/>βαθμό.</text:span></text:p>
      <text:p text:style-name="P1896"><text:span text:style-name="T1896_1">2.</text:span><text:span text:style-name="T1896_2"><text:s/>Η<text:s/>προαγωγή<text:s/>στον<text:s/>εκάστοτε<text:s/>αμέσως<text:s/>ανώτερο<text:s/>βαθμό<text:s/>ενεργείται<text:s/>με<text:s/>απόφαση<text:s/>του<text:s/>Υπουργού<text:s/>Εξωτερικών<text:s/>μετά<text:s/>από<text:s/>γνώμη<text:s/>του<text:s/>Υπηρεσιακού<text:s/>Συμβουλίου.</text:span></text:p>
      <text:h text:style-name="P1897" text:outline-level="6"><text:span text:style-name="T1897_1">Άρθρο<text:s/>130<text:s/></text:span></text:h>
      <text:h text:style-name="P1898" text:outline-level="6"><text:span text:style-name="T1898_1">Προαγωγές</text:span></text:h>
      <text:p text:style-name="P1899"><text:span text:style-name="T1899_1">1.</text:span><text:span text:style-name="T1899_2"><text:s/>Οι<text:s/>προαγωγές<text:s/>των<text:s/>υπαλλήλων<text:s/>του<text:s/>Κλάδου<text:s/>Διοικητικών<text:s/>Γραμματέων<text:s/>σε<text:s/>όλους<text:s/>τους<text:s/>βαθμούς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/text:span></text:p>
      <text:p text:style-name="P1900"><text:span text:style-name="T1900_1">2.</text:span><text:span text:style-name="T1900_2"><text:s/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διοικητικής<text:s/>ικανότητας,<text:s/>της<text:s/>γνώσης<text:s/>του<text:s/>αντικειμένου<text:s/>τους,<text:s/>της<text:s/>πρωτοβουλίας,<text:s/>δραστηριότητας<text:s/>και<text:s/>αποτελε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<text:s/>ικανοποιητικά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901"><text:span text:style-name="T1901_1">Για<text:s/>την<text:s/>προαγωγή<text:s/>λαμβάνο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h text:style-name="P1902" text:outline-level="6"><text:span text:style-name="T1902_1">Άρθρο<text:s/>131<text:s/></text:span></text:h>
      <text:h text:style-name="P1903" text:outline-level="6"><text:span text:style-name="T1903_1">Μεταθέσεις</text:span></text:h>
      <text:p text:style-name="P1904"><text:span text:style-name="T1904_1">1.</text:span><text:span text:style-name="T1904_2"><text:s/>Οι<text:s/>μεταθέσεις<text:s/>των<text:s/>υπαλλήλων<text:s/>του<text:s/>Κλάδου<text:s/>Διοικητικών<text:s/>Γραμματέων<text:s/>ενεργούνται,<text:s/>για<text:s/>όλους<text:s/>τους<text:s/>βαθμού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905"><text:span text:style-name="T1905_1">2.</text:span><text:span text:style-name="T1905_2"><text:s/>Οι<text:s/>υπάλληλοι<text:s/>του<text:s/>Κλάδου<text:s/>Διοικητικών<text:s/>Γραμματέων,<text:s/>που<text:s/>υπηρετούν<text:s/>σε<text:s/>αρχή<text:s/>της<text:s/>Εξωτερικής<text:s/>Υπηρεσίας,<text:s/>παραμένουν<text:s/>στην<text:s/>ίδια<text:s/>αρχή<text:s/>για<text:s/>τρία<text:s/>τουλάχιστον<text:s/>έτη<text:s/>και<text:s/>όχι<text:s/>περισσότερα<text:s/>από<text:s/>έξι.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906"><text:span text:style-name="T1906_1">3.</text:span><text:span text:style-name="T1906_2"><text:s/>Η<text:s/>παραμονή<text:s/>των<text:s/>υπαλλήλων<text:s/>του<text:s/>Κλάδου<text:s/>Διοικητικών<text:s/>Γραμματέων<text:s/>στην<text:s/>ίδια<text:s/>θέση<text:s/>σε<text:s/>αρχή<text:s/>ειδικών<text:s/>συνθηκών,<text:s/>σύμφωνα<text:s/>με<text:s/>τον<text:s/>πίνακα<text:s/>της<text:s/>παραγράφου<text:s/>4<text:s/>του<text:s/>άρθρου<text:s/>95,<text:s/>δεν<text:s/>μπορεί<text:s/>να<text:s/>είναι<text:s/>μικρότερη<text:s/>της<text:s/>διετίας<text:s/>και<text:s/>μεγαλύτερη<text:s/>της<text:s/>τριετίας.<text:s/>Επιτρέπεται,<text:s/>κατ’<text:s/>εξαίρεση,<text:s/>η<text:s/>μη<text:s/>τήρηση<text:s/>του<text:s/>κατώτατου<text:s/>μόνον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907"><text:span text:style-name="T1907_1">4.</text:span><text:span text:style-name="T1907_2"><text:s/>α.<text:s/>Οι<text:s/>υπάλληλοι<text:s/>του<text:s/>Κλάδου<text:s/>Διοικητικών<text:s/>Γραμματέων<text:s/>μετατίθενται,<text:s/>υποχρεωτικώς,<text:s/>στην<text:s/>Κεντρική<text:s/>Υπηρεσία<text:s/>όταν<text:s/>έχουν<text:s/>υπηρετήσει<text:s/>συνεχώς<text:s/>σε<text:s/>δύο<text:s/>θέσεις<text:s/>της<text:s/>Εξωτερικής<text:s/>Υπηρεσίας<text:s/>ή,<text:s/>πάντως,<text:s/>έχουν<text:s/>συμπληρώσει<text:s/>δωδεκαετή<text:s/>συνεχή<text:s/>υπηρεσία<text:s/>στην<text:s/>αλλοδαπή.<text:s/>Οι<text:s/>υπάλληλοι<text:s/>του<text:s/>Κλάδου<text:s/>Διοικητικών<text:s/>Γραμματέων<text:s/>παραμένουν<text:s/>στην<text:s/>Κεντρική<text:s/>Υπηρεσία<text:s/>για<text:s/>δύο<text:s/>τουλάχιστον<text:s/>έτη.<text:s/>Επιτρέπεται,<text:s/>κατ’<text:s/>εξαίρεση,<text:s/>η<text:s/>μη<text:s/>τήρηση<text:s/>του<text:s/>χρονικού<text:s/>ορίου<text:s/>των<text:s/>δύο<text:s/>ετών,<text:s/>για<text:s/>εξαιρετικούς<text:s/>λόγους<text:s/>και<text:s/>μόνον<text:s/>εφόσον<text:s/>ο<text:s/>υπάλληλος<text:s/>τοποθετείται,<text:s/>κατόπιν<text:s/>αιτήσεώ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/text:span></text:p>
      <text:p text:style-name="P1908"><text:span text:style-name="T1908_1">β.<text:s/>Κατά<text:s/>τις<text:s/>μεταθέσεις<text:s/>στην<text:s/>Εξωτερική<text:s/>Υπηρεσία<text:s/>λαμ-<text:s/>βάνεται<text:s/>μέριμνα,<text:s/>ώστε<text:s/>οι<text:s/>υπάλληλοι<text:s/>να<text:s/>μετατίθενται<text:s/>εναλλακτικώς<text:s/>μεταξύ<text:s/>αρχών<text:s/>ειδικών<text:s/>συνθηκών<text:s/>και<text:s/>των<text:s/>λοιπών<text:s/>αρχών.</text:span></text:p>
      <text:p text:style-name="P1909"><text:span text:style-name="T1909_1">5.</text:span><text:span text:style-name="T1909_2"><text:s/>Οι<text:s/>μεταθέσεις<text:s/>των<text:s/>υπαλλήλων<text:s/>του<text:s/>Κλάδου<text:s/>Διοικητικών<text:s/>Γραμματέων<text:s/>πραγματοποιούνται<text:s/>κατά<text:s/>τους<text:s/>μήνες<text:s/>Ιούνιο<text:s/>έως<text:s/>και<text:s/>Αύγουστο.<text:s/>Ειδικά<text:s/>για<text:s/>το<text:s/>νότιο<text:s/>ημισφαίριο<text:s/>πραγματοποιούνται<text:s/>κατά<text:s/>τους<text:s/>μήνες<text:s/>Νοέμβριο<text:s/>έως<text:s/>και<text:s/>Ιανουάριο.<text:s/>Για<text:s/>εξαιρετικούς<text:s/>λόγους<text:s/>και<text:s/>μετά<text:s/>από<text:s/>σύμφωνη<text:s/>γνώμη<text:s/>του<text:s/>Υπηρεσιακού<text:s/>Συμβουλίου<text:s/>μπορεί<text:s/>να<text:s/>γίνει<text:s/>μετάθεση<text:s/>υπαλλήλων<text:s/>εκτός<text:s/>των<text:s/>ανωτέρω<text:s/>ορίων.</text:span></text:p>
      <text:p text:style-name="P1910"><text:span text:style-name="T1910_1">6.</text:span><text:span text:style-name="T1910_2"><text:s/>Για<text:s/>τον<text:s/>έγκαιρο<text:s/>προγραμματισμό<text:s/>των<text:s/>μεταθέσεων<text:s/>των<text:s/>υπαλλήλων<text:s/>του<text:s/>Κλάδου<text:s/>Διοικητικών<text:s/>Γραμματέων,<text:s/>η<text:s/>Διεύθυνση<text:s/>Προσωπικού<text:s/>γνωστοποιεί<text:s/>εγγράφως,<text:s/>μέχρι<text:s/>15<text:s/>Νοεμβρίου<text:s/>εκάστου<text:s/>έτους,<text:s/>τις<text:s/>θέσεις<text:s/>της<text:s/>Εξωτερικής<text:s/>και<text:s/>της<text:s/>Κεντρικής<text:s/>Υπηρεσίας<text:s/>που<text:s/>προβλέπεται<text:s/>να<text:s/>κενωθούν<text:s/>κατά<text:s/>τη<text:s/>διάρκεια<text:s/>του<text:s/>επόμενου<text:s/>έτους.<text:s/>Οι<text:s/>αιτήσεις<text:s/>υπαλλήλων<text:s/>για<text:s/>συμπλήρωση<text:s/>των<text:s/>θέσεων<text:s/>αυτών<text:s/>υποβάλλονται<text:s/>μέχρι<text:s/>15<text:s/>Ιανουαρίου<text:s/>του<text:s/>επόμενου<text:s/>έτους.</text:span></text:p>
      <text:p text:style-name="P1911"><text:span text:style-name="T1911_1">7.</text:span><text:span text:style-name="T1911_2"><text:s/>Το<text:s/>αρμόδιο<text:s/>Υπηρεσιακό<text:s/>Συμβούλιο<text:s/>κατά<text:s/>τη<text:s/>διαμόρφωση<text:s/>της<text:s/>γνώμης<text:s/>για<text:s/>τις<text:s/>μεταθέσεις<text:s/>λαμβάνει<text:s/>υπόψη<text:s/>του:<text:s/>α.<text:s/>την<text:s/>αίτηση<text:s/>του<text:s/>υπαλλήλου,</text:span></text:p>
      <text:p text:style-name="P1912"><text:span text:style-name="T1912_1">β.<text:s/>τις<text:s/>υπηρεσιακές<text:s/>ανάγκες,</text:span></text:p>
      <text:p text:style-name="P1913"><text:span text:style-name="T1913_1">γ.<text:s/>την<text:s/>ανάγκη<text:s/>εναλλαγής<text:s/>σε<text:s/>θέσεις<text:s/>αρχών<text:s/>ειδικών<text:s/>συνθηκών<text:s/>και<text:s/>σε<text:s/>θέσεις<text:s/>άλλων<text:s/>αρχών,<text:s/>ώστε<text:s/>ο<text:s/>υπάλληλος<text:s/>να<text:s/>αποκτά<text:s/>γενικότερη<text:s/>εμπειρία,<text:s/>δ.<text:s/>την<text:s/>ιδιαιτερότητα<text:s/>της<text:s/>προς<text:s/>πλήρωση<text:s/>θέσης,<text:s/>ε.<text:s/>τα<text:s/>ουσιαστικά<text:s/>προσόντα<text:s/>του<text:s/>υπαλλήλου.</text:span></text:p>
      <text:p text:style-name="P1914"><text:span text:style-name="T1914_1">8.</text:span><text:span text:style-name="T1914_2"><text:s/>Οι<text:s/>υπάλληλοι<text:s/>του<text:s/>Κλάδου<text:s/>Διοικητικών<text:s/>Γραμματέων<text:s/>δεν<text:s/>μπορούν<text:s/>να<text:s/>υπηρετούν<text:s/>σε<text:s/>θέσεις<text:s/>της<text:s/>Κεντρικής<text:s/>Υπηρεσίας<text:s/>πλέον<text:s/>της<text:s/>δεκαετίας.<text:s/>Κατ’<text:s/>εξαίρεση,<text:s/>με<text:s/>ειδικά<text:s/>αιτιολογημένη<text:s/>απόφαση<text:s/>του<text:s/>Υπουργού<text:s/>Εξωτερικών,<text:s/>μετά<text:s/>από<text:s/>γνώμη<text:s/>του<text:s/>Υπηρεσιακού<text:s/>Συμβουλίου,<text:s/>υπάλληλοι<text:s/>του<text:s/>Κλάδου<text:s/>Διοικητικών<text:s/>Γραμματέων<text:s/>μπορούν<text:s/>να<text:s/>υπηρετούν<text:s/>στην<text:s/>Κεντρική<text:s/>Υπηρεσία<text:s/>και<text:s/>για<text:s/>μεγαλύτερο<text:s/>χρονικό<text:s/>διάστημα.</text:span></text:p>
      <text:p text:style-name="P1915"><text:span text:style-name="T1915_1">9.</text:span><text:span text:style-name="T1915_2"><text:s/>Οι<text:s/>υπάλληλοι<text:s/>του<text:s/>Κλάδου<text:s/>Διοικητικών<text:s/>Γραμματέων<text:s/>δεν<text:s/>επιτρέπεται<text:s/>να<text:s/>μετατεθούν<text:s/>σε<text:s/>πόλη,<text:s/>στην<text:s/>οποία<text:s/>έχουν<text:s/>υπηρετήσει,<text:s/>αν<text:s/>δεν<text:s/>έχει<text:s/>παρέλθει<text:s/>οκταετία<text:s/>από<text:s/>την<text:s/>αναχώρησή<text:s/>τους<text:s/>από<text:s/>αυτή.</text:span></text:p>
      <text:p text:style-name="P1916"><text:span text:style-name="T1916_1">10.</text:span><text:span text:style-name="T1916_2"><text:s/>Διατάξεις<text:s/>άλλων<text:s/>νόμων<text:s/>που<text:s/>ρυθμίζουν<text:s/>ζητήματα<text:s/>μεταθέσεων<text:s/>δημοσίων<text:s/>υπαλλήλων<text:s/>δεν<text:s/>εφαρμόζονται<text:s/>προκειμέ-<text:s/>νου<text:s/>περί<text:s/>υπαλλήλων<text:s/>του<text:s/>κλάδου<text:s/>Διοικητικών<text:s/>Γραμματέων.</text:span></text:p>
      <text:h text:style-name="P1917" text:outline-level="6"><text:span text:style-name="T1917_1">Άρθρο<text:s/>132<text:s/></text:span></text:h>
      <text:h text:style-name="P1918" text:outline-level="6"><text:span text:style-name="T1918_1">Αποχώρηση<text:s/>λόγω<text:s/>ορίου<text:s/>ηλικίας</text:span></text:h>
      <text:p text:style-name="P1919"><text:span text:style-name="T1919_1">1.</text:span><text:span text:style-name="T1919_2"><text:s/>α.<text:s/>Οι<text:s/>υπάλληλοι<text:s/>του<text:s/>Κλάδου<text:s/>Διοικητικών<text:s/>Γραμματέων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1920"><text:span text:style-name="T1920_1">β.<text:s/>Ως<text:s/>ημέρα,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921"><text:span text:style-name="T1921_1">2.</text:span><text:span text:style-name="T1921_2"><text:s/>Η<text:s/>ηλικία<text:s/>αποδεικνύεται,<text:s/>σύμφωνα<text:s/>με<text:s/>όσα<text:s/>ορίζονται<text:s/>στην<text:s/>παρ.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922"><text:span text:style-name="T1922_1">3.</text:span><text:span text:style-name="T1922_2"><text:s/>Οι<text:s/>υπάλληλοι<text:s/>του<text:s/>Κλάδου<text:s/>Διοικητικών<text:s/>Γραμματέων,<text:s/>οι<text:s/>οποίοι<text:s/>συμπληρώνουν<text:s/>το<text:s/>όριο<text:s/>ηλικ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<text:s/>αυτοδικαίως<text:s/>κάθε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h text:style-name="P1923" text:outline-level="6"><text:span text:style-name="T1923_1">Άρθρο<text:s/>133<text:s/></text:span></text:h>
      <text:h text:style-name="P1924" text:outline-level="6"><text:span text:style-name="T1924_1">Αποχώρηση<text:s/>λόγω<text:s/>συμπλήρωσης<text:s/>35ετούς<text:s/>υπηρεσίας</text:span></text:h>
      <text:p text:style-name="P1925"><text:span text:style-name="T1925_1">1.</text:span><text:span text:style-name="T1925_2"><text:s/>Οι<text:s/>υπάλληλοι<text:s/>του<text:s/>Κλάδου<text:s/>Διοικητικών<text:s/>Γραμματέων,<text:s/>που<text:s/>έχουν<text:s/>συμπληρώσει<text:s/>το<text:s/>60ό<text:s/>έτος<text:s/>της<text:s/>ηλικίας<text:s/>τους<text:s/>αποχωρούν<text:s/>από<text:s/>την<text:s/>υπηρεσία,<text:s/>εφ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Διοικητικών<text:s/>Γραμματέων,<text:s/>κατά<text:s/>τη<text:s/>συμπλήρωση<text:s/>του<text:s/>65ου<text:s/>έτους<text:s/>της<text:s/>ηλικίας<text:s/>τους,<text:s/>δεν<text:s/>έχουν<text:s/>συμπληρώσει<text:s/>τριάντα<text:s/>πέντε<text:s/>έτη<text:s/>υπηρεσίας,<text:s/>παρατείνεται<text:s/>η<text:s/>παραμονή<text:s/>τους<text:s/>στην<text:s/>υπηρεσία<text:s/>έως<text:s/>τη<text:s/>συμπλήρωση<text:s/>της<text:s/>τριακονταπε-<text:s/>νταετίας,<text:s/>όχι,<text:s/>όμως,<text:s/>πέραν<text:s/>του<text:s/>67ου<text:s/>έτους<text:s/>της<text:s/>ηλικίας<text:s/>τους.<text:s/>Οι<text:s/>ανωτέρω<text:s/>απαλλάσσονται<text:s/>από<text:s/>τα<text:s/>καθήκοντά<text:s/>τους<text:s/>με<text:s/>απόφαση<text:s/>του<text:s/>Υπουργού<text:s/>Εξωτερικών,<text:s/>η<text:s/>οποία<text:s/>εκδίδεται<text:s/>το<text:s/>αργότερο<text:s/>μέσα<text:s/>σε<text:s/>τρεις<text:s/>μήνες<text:s/>από<text:s/>την<text:s/>ημέρα<text:s/>κατά<text:s/>την<text:s/>οποία<text:s/>συμπλήρωσαν<text:s/>τριακονταπεντα-<text:s/>ετή<text:s/>υπηρεσία.</text:span></text:p>
      <text:p text:style-name="P1926"><text:span text:style-name="T1926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καν,<text:s/>κατά<text:s/>παράβαση<text:s/>της<text:s/>παρούσας<text:s/>διάταξης,<text:s/>επιστρέφονται.</text:span></text:p>
      <text:p text:style-name="P1927"><text:span text:style-name="T1927_1">2.</text:span><text:span text:style-name="T1927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από<text:s/>το<text:s/>Δημόσιο.</text:span></text:p>
      <text:h text:style-name="P1928" text:outline-level="2"><text:span text:style-name="T1928_1">Τμήμα<text:s/>7:<text:s/></text:span></text:h>
      <text:h text:style-name="P1929" text:outline-level="2"><text:span text:style-name="T1929_1">Κλάδος<text:s/>Επικοινωνιών<text:s/>και<text:s/>Πληροφορικής</text:span></text:h>
      <text:h text:style-name="P1930" text:outline-level="6"><text:span text:style-name="T1930_1">Άρθρο<text:s/>134<text:s/></text:span></text:h>
      <text:h text:style-name="P1931" text:outline-level="6"><text:span text:style-name="T1931_1">Βαθμοί<text:s/>και<text:s/>θέσεις</text:span></text:h>
      <text:p text:style-name="P1932"><text:span text:style-name="T1932_1">1.</text:span><text:span text:style-name="T1932_2"><text:s/>Οι<text:s/>βαθμοί<text:s/>των<text:s/>υπαλλήλων<text:s/>του<text:s/>Κλάδου<text:s/>Επικοινωνιών<text:s/>και<text:s/>Πληροφορικής<text:s/>είναι<text:s/>οι<text:s/>εξής:</text:span></text:p>
      <text:p text:style-name="P1933"><text:span text:style-name="T1933_1">α.<text:s/>Βαθμός<text:s/>Α΄</text:span></text:p>
      <text:p text:style-name="P1934"><text:span text:style-name="T1934_1">β.<text:s/>Βαθμός<text:s/>Β΄</text:span></text:p>
      <text:p text:style-name="P1935"><text:span text:style-name="T1935_1">γ.<text:s/>Βαθμός<text:s/>Γ΄</text:span></text:p>
      <text:p text:style-name="P1936"><text:span text:style-name="T1936_1">δ.<text:s/>Βαθμός<text:s/>Δ΄</text:span></text:p>
      <text:p text:style-name="P1937"><text:span text:style-name="T1937_1">ε.<text:s/>Βαθμός<text:s/>Ε΄</text:span></text:p>
      <text:p text:style-name="P1938"><text:span text:style-name="T1938_1">στ.<text:s/>Βαθμός<text:s/>ΣΤ΄.</text:span></text:p>
      <text:p text:style-name="P1939"><text:span text:style-name="T1939_1">2.</text:span><text:span text:style-name="T1939_2"><text:s/>Οι<text:s/>οργανικές<text:s/>θέσεις<text:s/>των<text:s/>υπαλλήλων<text:s/>του<text:s/>Κλάδου<text:s/>Επικοινωνιών<text:s/>και<text:s/>Πληροφορικής<text:s/>είναι<text:s/>διακόσιες<text:s/>πενήντα<text:s/>επτά<text:s/>(257)<text:s/>και<text:s/>κατανέμονται,<text:s/>κατά<text:s/>βαθμό,<text:s/>ως<text:s/>εξής:</text:span></text:p>
      <text:p text:style-name="P1940"><text:span text:style-name="T1940_1">α.<text:s/>Βαθμός<text:s/>Α΄<text:s/>θέσεις<text:s/>24</text:span></text:p>
      <text:p text:style-name="P1941"><text:span text:style-name="T1941_1">β.<text:s/>Βαθμός<text:s/>Β΄<text:s/>θέσεις<text:s/>33</text:span></text:p>
      <text:p text:style-name="P1942"><text:span text:style-name="T1942_1">γ.<text:s/>Βαθμός<text:s/>Γ΄<text:s/>και</text:span></text:p>
      <text:p text:style-name="P1943"><text:span text:style-name="T1943_1">δ.<text:s/>Βαθμός<text:s/>Δ΄<text:s/>και</text:span></text:p>
      <text:p text:style-name="P1944"><text:span text:style-name="T1944_1">ε.<text:s/>Βαθμός<text:s/>Ε΄<text:s/>και</text:span></text:p>
      <text:p text:style-name="P1945"><text:span text:style-name="T1945_1">στ.<text:s/>Βαθμός<text:s/>ΣΤ΄<text:s/>θέσεις<text:s/>200.</text:span></text:p>
      <text:p text:style-name="P1946"><text:span text:style-name="T1946_1">Οι<text:s/>θέσεις<text:s/>των<text:s/>βαθμών<text:s/>ΣΤ΄,<text:s/>Ε΄,<text:s/>Δ΄<text:s/>και<text:s/>Γ΄<text:s/>είναι<text:s/>ενιαίες.</text:span></text:p>
      <text:p text:style-name="P1947"><text:span text:style-name="T1947_1">3.</text:span><text:span text:style-name="T1947_2"><text:s/>Ο<text:s/>συνολικός<text:s/>αριθμός<text:s/>και<text:s/>η<text:s/>κατά<text:s/>βαθμό<text:s/>κατανομή<text:s/>των<text:s/>ανωτέρω<text:s/>θέσεων<text:s/>είναι<text:s/>δυνατόν<text:s/>να<text:s/>μεταβάλλεται,<text:s/>με<text:s/>διάταγμα,<text:s/>που<text:s/>εκδίδεται,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,<text:s/>κατά<text:s/>τρόπο<text:s/>που<text:s/>να<text:s/>τηρείται,<text:s/>πάντοτε,<text:s/>ισόρροπη<text:s/>κατανομή<text:s/>των<text:s/>θέσεων,<text:s/>κατά<text:s/>την<text:s/>ιεραρχία.</text:span></text:p>
      <text:h text:style-name="P1948" text:outline-level="6"><text:span text:style-name="T1948_1">Άρθρο<text:s/>135<text:s/></text:span></text:h>
      <text:h text:style-name="P1949" text:outline-level="6"><text:span text:style-name="T1949_1">Θέσεις<text:s/>και<text:s/>καθήκοντα<text:s/>κατά<text:s/>βαθμό</text:span></text:h>
      <text:p text:style-name="P1950"><text:span text:style-name="T1950_1">1.</text:span><text:span text:style-name="T1950_2"><text:s/>Οι<text:s/>υπάλληλοι<text:s/>του<text:s/>Κλάδου<text:s/>Επικοινωνιών<text:s/>και<text:s/>Πληροφορικής<text:s/>υπηρετούν<text:s/>στις<text:s/>υπηρεσίες<text:s/>του<text:s/>Υπουργείου<text:s/>Εξωτερικών<text:s/>στο<text:s/>εσωτερικό,<text:s/>καθώς<text:s/>και<text:s/>στις<text:s/>διπλωματικές<text:s/>και<text:s/>προξενικές<text:s/>αρχές.</text:span></text:p>
      <text:p text:style-name="P1951"><text:span text:style-name="T1951_1">2.</text:span><text:span text:style-name="T1951_2"><text:s/>Οι<text:s/>υπάλληλοι<text:s/>του<text:s/>Κλάδου<text:s/>Επικοινωνιών<text:s/>και<text:s/>Πληροφορικής<text:s/>ασκούν<text:s/>όλα<text:s/>τα<text:s/>καθήκοντα,<text:s/>τα<text:s/>οποία<text:s/>έχουν<text:s/>σχέση<text:s/>με<text:s/>την<text:s/>εξασφάλιση<text:s/>της<text:s/>ηλεκτρονικής<text:s/>διακίνησης<text:s/>πληροφοριών<text:s/>του<text:s/>Υπουργείου<text:s/>Εξωτερικών,<text:s/>την<text:s/>εισαγωγή<text:s/>νέων<text:s/>τεχνολογιών<text:s/>στους<text:s/>τομείς<text:s/>επικοινωνιών,<text:s/>κρυπτογράφησης<text:s/>και<text:s/>πληροφορικής,<text:s/>τη<text:s/>μηχανοργάνωση<text:s/>και<text:s/>μηχανογράφηση,<text:s/>καθώς<text:s/>και<text:s/>την<text:s/>υποστήριξη<text:s/>του<text:s/>ηλεκτρονικού<text:s/>και<text:s/>λογισμικού<text:s/>εξοπλισμού<text:s/>σε<text:s/>όλες<text:s/>τις<text:s/>Διευθύνσεις,<text:s/>Υπηρεσίες<text:s/>και<text:s/>Γραφεία<text:s/>της<text:s/>Κεντρικής<text:s/>Υπηρεσίας<text:s/>και<text:s/>των<text:s/>Περιφερειακών<text:s/>Υπηρεσιών<text:s/>στο<text:s/>εσωτερικό<text:s/>και<text:s/>των<text:s/>διπλωματικών<text:s/>και<text:s/>προξενικών<text:s/>αρχών<text:s/>στο<text:s/>εξωτερικό.</text:span></text:p>
      <text:p text:style-name="P1952"><text:span text:style-name="T1952_1">3.</text:span><text:span text:style-name="T1952_2"><text:s/>Στους<text:s/>ανωτέρω<text:s/>ανατίθενται,<text:s/>όταν<text:s/>υπηρετούν<text:s/>στην<text:s/>Εξωτερική<text:s/>Υπηρεσία,<text:s/>πέραν<text:s/>των<text:s/>αναφερομένων<text:s/>στην<text:s/>παράγραφο<text:s/>2,<text:s/>και<text:s/>άλλα<text:s/>καθήκοντα,<text:s/>όπως<text:s/>οικονομικής<text:s/>διαχείρισης,<text:s/>γραμματειακής<text:s/>υποστήριξης,<text:s/>αρχειοθέτησης,<text:s/>διεκπεραίωσης<text:s/>εγγράφων<text:s/>κ.ά.,<text:s/>κατά<text:s/>την<text:s/>κρίση<text:s/>του<text:s/>προϊσταμένου<text:s/>της<text:s/>αρχής.</text:span></text:p>
      <text:h text:style-name="P1953" text:outline-level="6"><text:span text:style-name="T1953_1">Άρθρο<text:s/>136<text:s/></text:span></text:h>
      <text:h text:style-name="P1954" text:outline-level="6"><text:span text:style-name="T1954_1">Ειδικά<text:s/>προσόντα<text:s/>διορισμού</text:span></text:h>
      <text:p text:style-name="P1955"><text:span text:style-name="T1955_1">1.</text:span><text:span text:style-name="T1955_2"><text:s/>Οι<text:s/>υποψήφιοι<text:s/>για<text:s/>τον<text:s/>Κλάδο<text:s/>Επικοινωνιών<text:s/>και<text:s/>Πληροφορικής<text:s/>πρέπει<text:s/>να<text:s/>διαθέτουν,<text:s/>εκτός<text:s/>από<text:s/>τα<text:s/>γενικά<text:s/>προσόντα<text:s/>του<text:s/>άρθρου<text:s/>66,<text:s/>και<text:s/>τα<text:s/>εξής<text:s/>ειδικά<text:s/>προσόντα:</text:span></text:p>
      <text:p text:style-name="P1956"><text:span text:style-name="T1956_1">α.<text:s/>Πτυχίο<text:s/>Πανεπιστημίου<text:s/>ή<text:s/>Τ.Ε.Ι.<text:s/>τμήματος<text:s/>ηλεκτρονικής<text:s/>ή<text:s/>ηλεκτρονικών<text:s/>υπολογιστικών<text:s/>συστημάτων<text:s/>ή<text:s/>τμήματος<text:s/>πληροφορικής<text:s/>της<text:s/>ημεδαπής<text:s/>ή<text:s/>ισότιμο<text:s/>της<text:s/>αλλοδαπής.</text:span></text:p>
      <text:p text:style-name="P1957"><text:span text:style-name="T1957_1">β.<text:s/>Πολύ<text:s/>καλή<text:s/>γνώση<text:s/>επεξεργασίας<text:s/>κειμένου<text:s/>σε<text:s/>ηλεκτρονικό<text:s/>υπολογιστή,<text:s/>προγραμματισμού<text:s/>και<text:s/>υποστήριξης<text:s/>ηλεκτρονικού<text:s/>και<text:s/>λογισμικού<text:s/>εξοπλισμού<text:s/>ηλεκτρονικού<text:s/>υπολογιστή<text:s/>και<text:s/>δικτύων<text:s/>ηλεκτρονικών<text:s/>υπολογιστών.</text:span></text:p>
      <text:p text:style-name="P1958"><text:span text:style-name="T1958_1">γ.<text:s/>Πολύ<text:s/>καλή<text:s/>γνώση<text:s/>της<text:s/>αγγλικής<text:s/>γλώσσας<text:s/>και,<text:s/>προαιρετικά,<text:s/>οποιασδήποτε<text:s/>άλλης<text:s/>ξένης<text:s/>γλώσσας.</text:span></text:p>
      <text:p text:style-name="P1959"><text:span text:style-name="T1959_1">Η<text:s/>πρόσληψη<text:s/>διενεργείται<text:s/>από<text:s/>το<text:s/>Υπουργείο<text:s/>Εξωτερικών,<text:s/>κατόπιν<text:s/>ειδικού<text:s/>διαγωνισμού.<text:s/>Με<text:s/>διάταγμα,<text:s/>το<text:s/>οποίο<text:s/>εκδίδεται<text:s/>με<text:s/>πρόταση<text:s/>του<text:s/>Υπουργού<text:s/>Εξωτερικών,<text:s/>καθορίζονται<text:s/>οι<text:s/>όροι<text:s/>και<text:s/>η<text:s/>διαδικασία<text:s/>διενέργειας<text:s/>του<text:s/>σχετικού<text:s/>διαγωνισμού.</text:span></text:p>
      <text:p text:style-name="P1960"><text:span text:style-name="T1960_1">2.</text:span><text:span text:style-name="T1960_2"><text:s/>Οι<text:s/>προσλαμβανόμενοι<text:s/>με<text:s/>την<text:s/>ανωτέρω<text:s/>διαδικασία<text:s/>διορίζονται<text:s/>με<text:s/>απόφαση<text:s/>του<text:s/>Υπουργού<text:s/>Εξωτερικών,<text:s/>εφόσον<text:s/>μεν<text:s/>είναι<text:s/>κάτοχοι<text:s/>πτυχίου<text:s/>Τ.Ε.Ι.,<text:s/>στο<text:s/>βαθμό<text:s/>ΣΤ΄,<text:s/>εφόσον<text:s/>δε<text:s/>είναι<text:s/>κάτοχοι<text:s/>πτυχίου<text:s/>Πανεπιστημίου,<text:s/>στο<text:s/>βαθμό<text:s/>Ε΄,<text:s/>για<text:s/>διετή<text:s/>δοκιμαστική<text:s/>υπηρεσία,<text:s/>μετά<text:s/>το<text:s/>πέρας<text:s/>της<text:s/>οποίας<text:s/>και<text:s/>εντός<text:s/>σαράντα<text:s/>πέντε<text:s/>ημερών<text:s/>από<text:s/>τη<text:s/>συμπλήρωσή<text:s/>της,<text:s/>κρίνονται<text:s/>από<text:s/>το<text:s/>Υπηρεσιακό<text:s/>Συμβούλιο<text:s/>αν<text:s/>είναι<text:s/>κατάλληλοι<text:s/>προς<text:s/>μονιμοποίηση.</text:span></text:p>
      <text:p text:style-name="P1961"><text:span text:style-name="T1961_1">3.</text:span><text:span text:style-name="T1961_2"><text:s/>Οι<text:s/>θετικώς<text:s/>κρινόμενοι<text:s/>από<text:s/>το<text:s/>Υπηρεσιακό<text:s/>Συμβούλιο<text:s/>μονιμοποιούνται<text:s/>με<text:s/>απόφαση<text:s/>του<text:s/>Υπουργού<text:s/>Εξωτερικών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Ο<text:s/>κρινόμενος<text:s/>ως<text:s/>μη<text:s/>μονιμοποιητέος<text:s/>απολύεται<text:s/>με<text:s/>απόφαση<text:s/>του<text:s/>Υπουργού<text:s/>Εξωτερικών.</text:span></text:p>
      <text:h text:style-name="P1962" text:outline-level="6"><text:span text:style-name="T1962_1">Άρθρο<text:s/>137<text:s/></text:span></text:h>
      <text:h text:style-name="P1963" text:outline-level="6"><text:span text:style-name="T1963_1">Τυπικά<text:s/>προσόντα<text:s/>προαγωγής</text:span></text:h>
      <text:p text:style-name="P1964"><text:span text:style-name="T1964_1">1.</text:span><text:span text:style-name="T1964_2"><text:s/>Για<text:s/>την<text:s/>προαγωγή<text:s/>των<text:s/>υπαλλήλων<text:s/>του<text:s/>Κλάδου<text:s/>Επικοινωνιών<text:s/>και<text:s/>Πληροφορικής,<text:s/>σε<text:s/>όλους<text:s/>του<text:s/>βαθμούς,<text:s/>απαιτείται<text:s/>πενταετής<text:s/>υπηρεσία<text:s/>στον<text:s/>κάθε<text:s/>βαθμό.</text:span></text:p>
      <text:p text:style-name="P1965"><text:span text:style-name="T1965_1">2.</text:span><text:span text:style-name="T1965_2"><text:s/>Η<text:s/>προαγωγή<text:s/>από<text:s/>το<text:s/>βαθμό<text:s/>ΣΤ΄<text:s/>έως<text:s/>το<text:s/>βαθμό<text:s/>Γ΄<text:s/>ενεργείται<text:s/>με<text:s/>απόφαση<text:s/>του<text:s/>Υπουργού<text:s/>Εξωτερικών,<text:s/>μετά<text:s/>από<text:s/>γνώμη<text:s/>του<text:s/>Υπηρεσιακού<text:s/>Συμβουλίου.<text:s/>Η<text:s/>προαγωγή<text:s/>από<text:s/>το<text:s/>βαθμό<text:s/>Γ΄<text:s/>έως<text:s/>το<text:s/>βαθμό<text:s/>Α΄<text:s/>ενεργείται,<text:s/>εφόσον<text:s/>υπάρχουν<text:s/>κενές<text:s/>οργανικές<text:s/>θέσεις,<text:s/>με<text:s/>την<text:s/>ίδια<text:s/>διαδικασία.</text:span></text:p>
      <text:h text:style-name="P1966" text:outline-level="6"><text:span text:style-name="T1966_1">Άρθρο<text:s/>138<text:s/></text:span></text:h>
      <text:h text:style-name="P1967" text:outline-level="6"><text:span text:style-name="T1967_1">Προαγωγές</text:span></text:h>
      <text:p text:style-name="P1968"><text:span text:style-name="T1968_1">1.</text:span><text:span text:style-name="T1968_2"><text:s/>Οι<text:s/>προαγωγές<text:s/>από<text:s/>το<text:s/>βαθμό<text:s/>ΣΤ΄<text:s/>έως<text:s/>και<text:s/>το<text:s/>βαθμό<text:s/>Γ΄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/text:span></text:p>
      <text:p text:style-name="P1969"><text:span text:style-name="T1969_1">2.</text:span><text:span text:style-name="T1969_2"><text:s/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επιστημονικής<text:s/>και<text:s/>υπηρεσιακής<text:s/>κατάρτισης,<text:s/>της<text:s/>διοικητικής<text:s/>και<text:s/>υπηρεσιακής<text:s/>κατάρτισης,<text:s/>της<text:s/>διοικητικής<text:s/>ικανότητας,<text:s/>της<text:s/>γνώσης<text:s/>του<text:s/>αντικειμένου<text:s/>τους,<text:s/>της<text:s/>πρωτοβουλίας,<text:s/>δραστηριότητας<text:s/>και<text:s/>αποτελεσμα-<text:s/>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,<text:s/>πλήρως,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1970"><text:span text:style-name="T1970_1">3.</text:span><text:span text:style-name="T1970_2"><text:s/>Οι<text:s/>προαγωγές<text:s/>από<text:s/>το<text:s/>βαθμό<text:s/>Γ΄<text:s/>στο<text:s/>βαθμό<text:s/>Β΄<text:s/>και<text:s/>από<text:s/>το<text:s/>βαθμό<text:s/>Β΄<text:s/>στο<text:s/>βαθμό<text:s/>Α΄<text:s/>ενεργούνται<text:s/>κατ’<text:s/>εκλογή,<text:s/>με<text:s/>σύγκριση<text:s/>των<text:s/>υπαλλήλων<text:s/>που<text:s/>έχουν<text:s/>τα<text:s/>τυπικά<text:s/>προς<text:s/>προαγωγή<text:s/>προσόντα<text:s/>και<text:s/>με<text:s/>ειδική<text:s/>αιτιολόγηση<text:s/>καθ’<text:s/>όσον<text:s/>αφορά<text:s/>τους<text:s/>επιλεγέντες.<text:s/>Προκρίνονται<text:s/>δε,<text:s/>κατ’<text:s/>αξιολογική<text:s/>σειρά,<text:s/>οι<text:s/>καταλληλότεροι<text:s/>προς<text:s/>προαγωγή<text:s/>στις<text:s/>κενές<text:s/>θέσεις,<text:s/>εφόσον<text:s/>ανταποκρίνονται<text:s/>πλήρως<text:s/>στις<text:s/>απαιτήσεις<text:s/>της<text:s/>υπηρεσίας<text:s/>για<text:s/>την<text:s/>άσκηση<text:s/>των<text:s/>καθηκόντων<text:s/>του<text:s/>ανώτερου<text:s/>βαθμού,<text:s/>με<text:s/>βάση<text:s/>τα<text:s/>ουσιαστικά<text:s/>προσόντα<text:s/>που<text:s/>αναφέρονται<text:s/>στην<text:s/>παράγραφο<text:s/>2.</text:span></text:p>
      <text:p text:style-name="P1971"><text:span text:style-name="T1971_1">Σε<text:s/>κάθε<text:s/>περίπτωση,<text:s/>για<text:s/>την<text:s/>προαγωγή<text:s/>λαμβάνο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p text:style-name="P1972"><text:span text:style-name="T1972_1">4.</text:span><text:span text:style-name="T1972_2"><text:s/>Το<text:s/>Υπηρεσιακό<text:s/>Συμβούλιο<text:s/>μπορεί,<text:s/>κατά<text:s/>τις<text:s/>ανωτέρω<text:s/>κρίσεις<text:s/>έως<text:s/>και<text:s/>την<text:s/>προαγωγή<text:s/>στο<text:s/>βαθμό<text:s/>Γ΄,<text:s/>να<text:s/>κρίνει<text:s/>ότι<text:s/>υπάλληλος,<text:s/>αυτοτελώς<text:s/>αξιολογούμενος,<text:s/>στερείται<text:s/>παντελώς<text:s/>των<text:s/>προσόντων<text:s/>για<text:s/>την<text:s/>άσκηση<text:s/>των<text:s/>καθηκόντων<text:s/>του<text:s/>ανώτερου<text:s/>βαθμού.<text:s/>Στην<text:s/>περίπτωση<text:s/>που<text:s/>τέτοια<text:s/>αρνητική<text:s/>κρίση<text:s/>επαναληφθεί<text:s/>τρεις<text:s/>συνεχείς<text:s/>φορές<text:s/>και<text:s/>αφού<text:s/>την<text:s/>τρίτη<text:s/>φορά<text:s/>ο<text:s/>υπάλληλος<text:s/>κληθεί<text:s/>προς<text:s/>ακρόαση<text:s/>από<text:s/>το<text:s/>Υπηρεσιακό<text:s/>Συμβούλιο,<text:s/>παραμένει<text:s/>στο<text:s/>βαθμό<text:s/>που<text:s/>κρίθηκε<text:s/>την<text:s/>τελευταία<text:s/>φορά<text:s/>ως<text:s/>στάσιμος,<text:s/>μέχρι<text:s/>συμπλη-<text:s/>ρώσεως<text:s/>του<text:s/>χρόνου<text:s/>που<text:s/>απαιτείται<text:s/>για<text:s/>στοιχειοθέτηση<text:s/>δικαιώματος<text:s/>λήψεως<text:s/>της<text:s/>κατώτατης<text:s/>σύνταξης,<text:s/>οπότε<text:s/>και<text:s/>αποχωρεί,<text:s/>αυτοδικαίως,<text:s/>από<text:s/>την<text:s/>υπηρεσία.</text:span></text:p>
      <text:p text:style-name="P1973"><text:span text:style-name="T1973_1">5.</text:span><text:span text:style-name="T1973_2"><text:s/>Οι<text:s/>κρίσεις<text:s/>για<text:s/>προαγωγή<text:s/>ενεργούνται<text:s/>τουλάχιστον<text:s/>μία<text:s/>φορά<text:s/>κατ’<text:s/>έτος,<text:s/>ύστερα<text:s/>από<text:s/>ερώτημα<text:s/>του<text:s/>Υπουργού<text:s/>Εξωτερικών<text:s/>προς<text:s/>το<text:s/>Υπηρεσιακό<text:s/>Συμβούλιο,<text:s/>με<text:s/>το<text:s/>οποίο<text:s/>καθορίζεται<text:s/>και<text:s/>ο<text:s/>αριθμός<text:s/>των<text:s/>προς<text:s/>πλήρωση<text:s/>θέσεων,<text:s/>με<text:s/>γνώμονα<text:s/>τις<text:s/>ανάγκες<text:s/>της<text:s/>υπηρεσίας,<text:s/>εφόσον<text:s/>δεν<text:s/>πρόκειται<text:s/>για<text:s/>προαγωγή<text:s/>από<text:s/>βαθμό<text:s/>σε<text:s/>βαθμό,<text:s/>οι<text:s/>θέσεις<text:s/>των<text:s/>οποίων<text:s/>είναι<text:s/>ενιαίες.</text:span></text:p>
      <text:h text:style-name="P1974" text:outline-level="6"><text:span text:style-name="T1974_1">Άρθρο<text:s/>139<text:s/></text:span></text:h>
      <text:h text:style-name="P1975" text:outline-level="6"><text:span text:style-name="T1975_1">Μεταθέσεις</text:span></text:h>
      <text:p text:style-name="P1976"><text:span text:style-name="T1976_1">1.</text:span><text:span text:style-name="T1976_2"><text:s/>Οι<text:s/>μεταθέσεις<text:s/>των<text:s/>υπαλλήλων<text:s/>του<text:s/>Κλάδου<text:s/>Επικοινωνιών<text:s/>και<text:s/>Πληροφορικής<text:s/>ενεργούνται,<text:s/>για<text:s/>όλους<text:s/>τους<text:s/>βαθμούς,<text:s/>με<text:s/>απόφαση<text:s/>του<text:s/>Υπουργού<text:s/>Εξωτερικών,<text:s/>μετά<text:s/>από<text:s/>γνώμη<text:s/>του<text:s/>Υπηρεσιακού<text:s/>Συμβουλίου.</text:span></text:p>
      <text:p text:style-name="P1977"><text:span text:style-name="T1977_1">2.</text:span><text:span text:style-name="T1977_2"><text:s/>Οι<text:s/>υπάλληλοι<text:s/>του<text:s/>Κλάδου<text:s/>Επικοινωνιών<text:s/>και<text:s/>Πληροφορικής,<text:s/>που<text:s/>υπηρετούν<text:s/>σε<text:s/>αρχή<text:s/>της<text:s/>Εξωτερικής<text:s/>Υπηρεσίας,<text:s/>παραμένουν<text:s/>στην<text:s/>ίδια<text:s/>αρχή<text:s/>για<text:s/>τρία<text:s/>τουλάχιστον<text:s/>έτη<text:s/>και<text:s/>όχι<text:s/>περισσότερα<text:s/>από<text:s/>έξι.<text:s/>Επιτρέπεται,<text:s/>κατ’<text:s/>εξαίρεση,<text:s/>η<text:s/>μη<text:s/>τήρηση<text:s/>του<text:s/>κατώτατου<text:s/>και<text:s/>ανώτατου<text:s/>αυτού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978"><text:span text:style-name="T1978_1">3.</text:span><text:span text:style-name="T1978_2"><text:s/>Η<text:s/>παραμονή<text:s/>των<text:s/>υπαλλήλων<text:s/>του<text:s/>Κλάδου<text:s/>Επικοινωνιών<text:s/>και<text:s/>Πληροφορικής<text:s/>στην<text:s/>ίδια<text:s/>θέση<text:s/>σε<text:s/>αρχή<text:s/>ειδικών<text:s/>συνθηκών,<text:s/>σύμφωνα<text:s/>με<text:s/>τον<text:s/>πίνακα<text:s/>της<text:s/>παραγράφου<text:s/>4<text:s/>του<text:s/>άρθρου<text:s/>95,<text:s/>δεν<text:s/>μπορεί<text:s/>να<text:s/>είναι<text:s/>μικρότερη<text:s/>της<text:s/>διετίας<text:s/>και<text:s/>μεγαλύτερη<text:s/>της<text:s/>τριετίας.<text:s/>Επιτρέπεται,<text:s/>κατ’<text:s/>εξαίρεση,<text:s/>η<text:s/>μη<text:s/>τήρηση<text:s/>του<text:s/>κατώτατου<text:s/>μόνον<text:s/>ορίου,<text:s/>κατά<text:s/>περίπτωση<text:s/>και<text:s/>για<text:s/>εξαιρετικούς<text:s/>λόγους,<text:s/>με<text:s/>απόφαση<text:s/>του<text:s/>Υπουργού<text:s/>Εξωτερικών<text:s/>μετά<text:s/>από<text:s/>γνώμη<text:s/>του<text:s/>Υπηρεσιακού<text:s/>Συμβουλίου.</text:span></text:p>
      <text:p text:style-name="P1979"><text:span text:style-name="T1979_1">4.</text:span><text:span text:style-name="T1979_2"><text:s/>α.<text:s/>Οι<text:s/>υπάλληλοι<text:s/>του<text:s/>Κλάδου<text:s/>Επικοινωνιών<text:s/>και<text:s/>Πληροφορικής<text:s/>μετατίθενται,<text:s/>υποχρεωτικώς,<text:s/>στην<text:s/>Κεντρική<text:s/>Υπηρεσία<text:s/>όταν<text:s/>έχουν<text:s/>υπηρετήσει<text:s/>συνεχόμενα<text:s/>σε<text:s/>δύο<text:s/>θέσεις<text:s/>της<text:s/>Εξωτερικής<text:s/>Υπηρεσίας<text:s/>ή,<text:s/>πάντως,<text:s/>έχουν<text:s/>συμπληρώσει<text:s/>δωδεκαετή<text:s/>συνεχή<text:s/>υπηρεσία<text:s/>στην<text:s/>αλλοδαπή.<text:s/>Οι<text:s/>υπάλληλοι<text:s/>του<text:s/>Κλάδου<text:s/>Επικοινωνιών<text:s/>και<text:s/>Πληροφορικής<text:s/>παραμένουν<text:s/>στην<text:s/>Κεντρική<text:s/>Υπηρεσία<text:s/>για<text:s/>δύο<text:s/>τουλάχιστον<text:s/>έτη.<text:s/>Επιτρέπεται,<text:s/>κατ’<text:s/>εξαίρεση,<text:s/>η<text:s/>μη<text:s/>τήρηση<text:s/>του<text:s/>χρονικού<text:s/>ορίου<text:s/>των<text:s/>δύο<text:s/>ετών,<text:s/>για<text:s/>εξαιρετικούς<text:s/>λόγους<text:s/>και<text:s/>μόνον<text:s/>εφόσον<text:s/>ο<text:s/>υπάλληλος<text:s/>τοποθετείται,<text:s/>κατόπιν<text:s/>αιτήσεώς<text:s/>του,<text:s/>σε<text:s/>αρχή<text:s/>δυσμενών<text:s/>συνθηκών,<text:s/>για<text:s/>την<text:s/>οποία<text:s/>δεν<text:s/>υπάρχουν<text:s/>αιτήσεις<text:s/>άλλων<text:s/>υπαλλήλων<text:s/>του<text:s/>κλάδου<text:s/>του.</text:span></text:p>
      <text:p text:style-name="P1980"><text:span text:style-name="T1980_1">β.<text:s/>Κατά<text:s/>τις<text:s/>μεταθέσεις<text:s/>στην<text:s/>Εξωτερική<text:s/>Υπηρεσία<text:s/>λαμ-<text:s/>βάνεται<text:s/>μέριμνα,<text:s/>ώστε<text:s/>οι<text:s/>υπάλληλοι<text:s/>να<text:s/>μετατίθενται<text:s/>εναλλακτικώς<text:s/>μεταξύ<text:s/>αρχών<text:s/>ειδικών<text:s/>συνθηκών<text:s/>και<text:s/>των<text:s/>λοιπών<text:s/>αρχών.</text:span></text:p>
      <text:p text:style-name="P1981"><text:span text:style-name="T1981_1">5.</text:span><text:span text:style-name="T1981_2"><text:s/>Οι<text:s/>μεταθέσεις<text:s/>των<text:s/>υπαλλήλων<text:s/>του<text:s/>Κλάδου<text:s/>Επικοινωνιών<text:s/>και<text:s/>Πληροφορικής<text:s/>πραγματοποιούνται<text:s/>κατά<text:s/>τους<text:s/>μήνες<text:s/>Ιούνιο<text:s/>έως<text:s/>και<text:s/>Αύγουστο.<text:s/>Ειδικά<text:s/>για<text:s/>το<text:s/>νότιο<text:s/>ημισφαίριο<text:s/>πραγματοποιούνται<text:s/>κατά<text:s/>τους<text:s/>μήνες<text:s/>Νοέμβριο<text:s/>έως<text:s/>και<text:s/>Ιανουάριο.<text:s/>Για<text:s/>εξαιρετικούς<text:s/>λόγους<text:s/>και<text:s/>μετά<text:s/>από<text:s/>σύμφωνη<text:s/>γνώμη<text:s/>του<text:s/>Υπηρεσιακού<text:s/>Συμβουλίου<text:s/>μπορεί<text:s/>να<text:s/>γίνει<text:s/>μετάθεση<text:s/>υπαλλήλων<text:s/>εκτός<text:s/>των<text:s/>ανωτέρω<text:s/>ορίων.</text:span></text:p>
      <text:p text:style-name="P1982"><text:span text:style-name="T1982_1">6.</text:span><text:span text:style-name="T1982_2"><text:s/>Για<text:s/>τον<text:s/>έγκαιρο<text:s/>προγραμματισμό<text:s/>των<text:s/>μεταθέσεων<text:s/>των<text:s/>υπαλλήλων<text:s/>του<text:s/>Κλάδου<text:s/>Επικοινωνιών<text:s/>και<text:s/>Πληροφορικής,<text:s/>η<text:s/>Διεύθυνση<text:s/>Προσωπικού<text:s/>γνωστοποιεί,<text:s/>εγγράφως,<text:s/>μέχρι<text:s/>15<text:s/>Νοεμβρίου<text:s/>εκάστου<text:s/>έτους,<text:s/>τις<text:s/>θέσεις<text:s/>της<text:s/>Εξωτερικής<text:s/>και<text:s/>της<text:s/>Κεντρικής<text:s/>Υπηρεσίας<text:s/>που<text:s/>προβλέπεται<text:s/>να<text:s/>κενωθούν<text:s/>κατά<text:s/>τη<text:s/>διάρκεια<text:s/>του<text:s/>επόμενου<text:s/>έτους.<text:s/>Οι<text:s/>αιτήσεις<text:s/>υπαλλήλων<text:s/>για<text:s/>συμπλήρωση<text:s/>των<text:s/>θέσεων<text:s/>αυτών<text:s/>υποβάλλονται<text:s/>μέχρι<text:s/>15<text:s/>Ιανουαρίου<text:s/>του<text:s/>επόμενου<text:s/>έτους.</text:span></text:p>
      <text:p text:style-name="P1983"><text:span text:style-name="T1983_1">7.</text:span><text:span text:style-name="T1983_2"><text:s/>Το<text:s/>αρμόδιο<text:s/>Υπηρεσιακό<text:s/>Συμβούλιο<text:s/>κατά<text:s/>τη<text:s/>διαμόρφωση<text:s/>της<text:s/>γνώμης<text:s/>για<text:s/>τις<text:s/>μεταθέσεις<text:s/>λαμβάνει<text:s/>υπόψη<text:s/>του:</text:span></text:p>
      <text:p text:style-name="P1984"><text:span text:style-name="T1984_1">α.<text:s/>την<text:s/>αίτηση<text:s/>του<text:s/>υπαλλήλου,</text:span></text:p>
      <text:p text:style-name="P1985"><text:span text:style-name="T1985_1">β.<text:s/>τις<text:s/>υπηρεσιακές<text:s/>ανάγκες,</text:span></text:p>
      <text:p text:style-name="P1986"><text:span text:style-name="T1986_1">γ.<text:s/>την<text:s/>ανάγκη<text:s/>εναλλαγής<text:s/>σε<text:s/>θέσεις<text:s/>αρχών<text:s/>ειδικών<text:s/>συνθηκών<text:s/>και<text:s/>σε<text:s/>θέσεις<text:s/>άλλων<text:s/>αρχών,<text:s/>ώστε<text:s/>ο<text:s/>υπάλληλος<text:s/>να<text:s/>αποκτά<text:s/>γενικότερη<text:s/>εμπειρία,</text:span></text:p>
      <text:p text:style-name="P1987"><text:span text:style-name="T1987_1">δ.<text:s/>την<text:s/>ιδιαιτερότητα<text:s/>της<text:s/>προς<text:s/>πλήρωση<text:s/>θέσης,</text:span></text:p>
      <text:p text:style-name="P1988"><text:span text:style-name="T1988_1">ε.<text:s/>τα<text:s/>ουσιαστικά<text:s/>προσόντα<text:s/>του<text:s/>υπαλλήλου.</text:span></text:p>
      <text:p text:style-name="P1989"><text:span text:style-name="T1989_1">8.</text:span><text:span text:style-name="T1989_2"><text:s/>Οι<text:s/>υπάλληλοι<text:s/>του<text:s/>Κλάδου<text:s/>Επικοινωνιών<text:s/>και<text:s/>Πληροφορικής<text:s/>δεν<text:s/>μπορούν<text:s/>να<text:s/>υπηρετούν<text:s/>σε<text:s/>θέσεις<text:s/>της<text:s/>Κεντρικής<text:s/>Υπηρεσίας<text:s/>πλέον<text:s/>της<text:s/>δεκαετίας.<text:s/>Κατ’<text:s/>εξαίρεση,<text:s/>με<text:s/>ειδικά<text:s/>αιτιολογημένη<text:s/>απόφαση<text:s/>του<text:s/>Υπουργού<text:s/>Εξωτερικών,<text:s/>μετά<text:s/>από<text:s/>γνώμη<text:s/>του<text:s/>Υπηρεσιακού<text:s/>Συμβουλίου,<text:s/>υπάλληλοι<text:s/>του<text:s/>Κλάδου<text:s/>Επικοινωνιών<text:s/>και<text:s/>Πληροφορικής<text:s/>μπορούν<text:s/>να<text:s/>υπηρετούν<text:s/>στην<text:s/>Κεντρική<text:s/>Υπηρεσία<text:s/>και<text:s/>για<text:s/>μεγαλύτερο<text:s/>χρονικό<text:s/>διάστημα.</text:span></text:p>
      <text:p text:style-name="P1990"><text:span text:style-name="T1990_1">9.</text:span><text:span text:style-name="T1990_2"><text:s/>Οι<text:s/>υπάλληλοι<text:s/>του<text:s/>Κλάδου<text:s/>Επικοινωνιών<text:s/>και<text:s/>Πληροφορικής<text:s/>δεν<text:s/>επιτρέπεται<text:s/>να<text:s/>μετατεθούν<text:s/>σε<text:s/>πόλη,<text:s/>στην<text:s/>οποία<text:s/>έχουν<text:s/>υπηρετήσει,<text:s/>αν<text:s/>δεν<text:s/>έχει<text:s/>παρέλθει<text:s/>οκταετία<text:s/>από<text:s/>την<text:s/>αναχώρησή<text:s/>τους<text:s/>από<text:s/>αυτή.</text:span></text:p>
      <text:p text:style-name="P1991"><text:span text:style-name="T1991_1">10.</text:span><text:span text:style-name="T1991_2"><text:s/>Διατάξεις<text:s/>άλλων<text:s/>νόμων<text:s/>που<text:s/>ρυθμίζουν<text:s/>ζητήματα<text:s/>μεταθέσεων<text:s/>δημοσίων<text:s/>υπαλλήλων<text:s/>δεν<text:s/>εφαρμόζονται<text:s/>προκειμένου<text:s/>περί<text:s/>υπαλλήλων<text:s/>του<text:s/>Κλάδου<text:s/>Επικοινωνιών<text:s/>και<text:s/>Πληροφορικής.</text:span></text:p>
      <text:h text:style-name="P1992" text:outline-level="6"><text:span text:style-name="T1992_1">Άρθρο<text:s/>140<text:s/></text:span></text:h>
      <text:h text:style-name="P1993" text:outline-level="6"><text:span text:style-name="T1993_1">Αποχώρηση<text:s/>λόγω<text:s/>ορίου<text:s/>ηλικίας</text:span></text:h>
      <text:p text:style-name="P1994"><text:span text:style-name="T1994_1">1.</text:span><text:span text:style-name="T1994_2"><text:s/>α.<text:s/>Οι<text:s/>υπάλληλοι<text:s/>του<text:s/>Κλάδου<text:s/>Επικοινωνιών<text:s/>και<text:s/>Πληροφορικής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1995"><text:span text:style-name="T1995_1">β.<text:s/>Ως<text:s/>ημέρα,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1996"><text:span text:style-name="T1996_1">2.</text:span><text:span text:style-name="T1996_2"><text:s/>Η<text:s/>ηλικία<text:s/>αποδεικνύεται,<text:s/>σύμφωνα<text:s/>με<text:s/>όσα<text:s/>ορίζονται<text:s/>στην<text:s/>παρ.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1997"><text:span text:style-name="T1997_1">3.</text:span><text:span text:style-name="T1997_2"><text:s/>Οι<text:s/>υπάλληλοι<text:s/>του<text:s/>Κλάδου<text:s/>Επικοινωνιών<text:s/>και<text:s/>Πληροφορικής,<text:s/>οι<text:s/>οποίοι<text:s/>συμπληρώνουν<text:s/>το<text:s/>όριο<text:s/>ηλικ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<text:s/>αυτοδικαίως<text:s/>κάθε<text:s/>μισθοδοσία<text:s/>των<text:s/>υπαλλήλων,<text:s/>οι<text:s/>δε<text:s/>αποδοχές,<text:s/>οι<text:s/>οποίες<text:s/>τυχόν<text:s/>ει-<text:s/>σπράχθηκαν<text:s/>κατά<text:s/>παράβαση<text:s/>της<text:s/>παρούσας<text:s/>διάταξης,<text:s/>επιστρέφονται.</text:span></text:p>
      <text:h text:style-name="P1998" text:outline-level="6"><text:span text:style-name="T1998_1">Άρθρο<text:s/>141<text:s/></text:span></text:h>
      <text:h text:style-name="P1999" text:outline-level="6"><text:span text:style-name="T1999_1">Αποχώρηση<text:s/>λόγω<text:s/>συμπλήρωσης<text:s/>35ετούς<text:s/>υπηρεσίας</text:span></text:h>
      <text:p text:style-name="P2000"><text:span text:style-name="T2000_1">1.</text:span><text:span text:style-name="T2000_2"><text:s/>Οι<text:s/>υπάλληλοι<text:s/>του<text:s/>Κλάδου<text:s/>Επικοινωνιών<text:s/>και<text:s/>Πληροφορικής,<text:s/>που<text:s/>έχουν<text:s/>συμπληρώσει<text:s/>το<text:s/>60ό<text:s/>έτος<text:s/>της<text:s/>ηλικίας<text:s/>τους,<text:s/>αποχωρούν<text:s/>από<text:s/>την<text:s/>υπηρεσία,<text:s/>εφ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Επικοινωνιών<text:s/>και<text:s/>Πληροφορικής,<text:s/>κατά<text:s/>τη<text:s/>συμπλήρωση<text:s/>του<text:s/>65ου<text:s/>έτους<text:s/>της<text:s/>ηλικίας<text:s/>τους,<text:s/>δεν<text:s/>έχουν<text:s/>συμπληρώσει<text:s/>τριάντα<text:s/>πέντε<text:s/>έτη<text:s/>υπηρεσίας,<text:s/>παρατείνεται<text:s/>η<text:s/>παραμονή<text:s/>τους<text:s/>στην<text:s/>υπηρεσία<text:s/>έως<text:s/>τη<text:s/>συμπλήρωση<text:s/>της<text:s/>τριακονταπενταετίας,<text:s/>όχι,<text:s/>όμως,<text:s/>πέραν<text:s/>του<text:s/>67ου<text:s/>έτους<text:s/>της<text:s/>ηλικίας<text:s/>τους.<text:s/>Οι<text:s/>ανωτέρω<text:s/>απαλλάσσονται<text:s/>από<text:s/>τα<text:s/>καθήκοντά<text:s/>τους<text:s/>με<text:s/>απόφαση<text:s/>του<text:s/>Υπουργού<text:s/>Εξωτερικών,<text:s/>η<text:s/>οποία<text:s/>εκδίδεται<text:s/>το<text:s/>αργότερο<text:s/>μέσα<text:s/>σε<text:s/>τρεις<text:s/>μήνες<text:s/>από<text:s/>την<text:s/>ημέρα<text:s/>κατά<text:s/>την<text:s/>οποία<text:s/>συμπλήρωσαν<text:s/>τριακονταπενταετή<text:s/>υπηρεσία.</text:span></text:p>
      <text:p text:style-name="P2001"><text:span text:style-name="T2001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καν,<text:s/>κατά<text:s/>παράβαση<text:s/>της<text:s/>παρούσας<text:s/>διάταξης,<text:s/>επιστρέφονται.</text:span></text:p>
      <text:p text:style-name="P2002"><text:span text:style-name="T2002_1">2.</text:span><text:span text:style-name="T2002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από<text:s/>το<text:s/>Δημόσιο.</text:span></text:p>
      <text:h text:style-name="P2003" text:outline-level="2"><text:span text:style-name="T2003_1">Τμήμα<text:s/>8:<text:s/></text:span></text:h>
      <text:h text:style-name="P2004" text:outline-level="2"><text:span text:style-name="T2004_1">Κλάδος<text:s/>Επιμελητών</text:span></text:h>
      <text:h text:style-name="P2005" text:outline-level="6"><text:span text:style-name="T2005_1">Άρθρο<text:s/>142<text:s/></text:span></text:h>
      <text:h text:style-name="P2006" text:outline-level="6"><text:span text:style-name="T2006_1">Βαθμοί<text:s/>και<text:s/>θέσεις</text:span></text:h>
      <text:p text:style-name="P2007"><text:span text:style-name="T2007_1">1.</text:span><text:span text:style-name="T2007_2"><text:s/>Ο<text:s/>Κλάδος<text:s/>Βοηθητικού<text:s/>Προσωπικού<text:s/>του<text:s/>Οργανισμού<text:s/>του<text:s/>Υπουργείου<text:s/>Εξωτερικών<text:s/>που<text:s/>κυρώθηκε<text:s/>με<text:s/>το<text:s/>άρθρο<text:s/>πρώτο<text:s/>του<text:s/>ν.<text:s/>2594/1998<text:s/>(ΦΕΚ<text:s/>62<text:s/>Α΄)<text:s/>μετονομάζεται<text:s/>σε<text:s/>Κλάδο<text:s/>Επιμελητών.</text:span></text:p>
      <text:p text:style-name="P2008"><text:span text:style-name="T2008_1">2.</text:span><text:span text:style-name="T2008_2"><text:s/>Οι<text:s/>βαθμοί<text:s/>των<text:s/>υπαλλήλων<text:s/>του<text:s/>Κλάδου<text:s/>Επιμελητών<text:s/>είναι<text:s/>οι<text:s/>εξής:</text:span></text:p>
      <text:p text:style-name="P2009"><text:span text:style-name="T2009_1">α.<text:s/>Αρχιταξινόμος</text:span></text:p>
      <text:p text:style-name="P2010"><text:span text:style-name="T2010_1">β.<text:s/>Ταξινόμος</text:span></text:p>
      <text:p text:style-name="P2011"><text:span text:style-name="T2011_1">γ.<text:s/>Επιμελητής.</text:span></text:p>
      <text:p text:style-name="P2012"><text:span text:style-name="T2012_1">3.</text:span><text:span text:style-name="T2012_2"><text:s/>Οι<text:s/>οργανικές<text:s/>θέσεις<text:s/>των<text:s/>υπαλλήλων<text:s/>του<text:s/>Κλάδου<text:s/>Επιμελητών<text:s/>είναι<text:s/>τριακόσιες<text:s/>είκοσι<text:s/>(320).<text:s/>Οι<text:s/>θέσεις<text:s/>είναι<text:s/>ενιαίες.</text:span></text:p>
      <text:p text:style-name="P2013"><text:span text:style-name="T2013_1">4.</text:span><text:span text:style-name="T2013_2"><text:s/>Ο<text:s/>συνολικός<text:s/>αριθμός<text:s/>των<text:s/>ανωτέρω<text:s/>θέσεων<text:s/>είναι<text:s/>δυνατόν<text:s/>να<text:s/>μεταβάλλεται<text:s/>με<text:s/>διάταγμα,<text:s/>που<text:s/>εκδίδεται<text:s/>με<text:s/>πρόταση<text:s/>των<text:s/>Υπουργών<text:s/>Εξωτερικών,<text:s/>Εσωτερικών,<text:s/>Δημόσιας<text:s/>Διοίκησης<text:s/>και<text:s/>Αποκέντρωσης<text:s/>και<text:s/>Οικονομίας<text:s/>και<text:s/>Οικονομικών.</text:span></text:p>
      <text:h text:style-name="P2014" text:outline-level="6"><text:span text:style-name="T2014_1">Άρθρο<text:s/>143<text:s/></text:span></text:h>
      <text:h text:style-name="P2015" text:outline-level="6"><text:span text:style-name="T2015_1">Θέσεις<text:s/>και<text:s/>καθήκοντα</text:span></text:h>
      <text:p text:style-name="P2016"><text:span text:style-name="T2016_1">1.</text:span><text:span text:style-name="T2016_2"><text:s/>Οι<text:s/>υπάλληλοι<text:s/>του<text:s/>Κλάδου<text:s/>Επιμελητών<text:s/>υπηρετούν,<text:s/>αποκλειστικά,<text:s/>στην<text:s/>Κεντρική<text:s/>Υπηρεσία<text:s/>και<text:s/>τις<text:s/>Περιφερειακές<text:s/>Αρχές,<text:s/>αποκλειομένης<text:s/>της<text:s/>δυνατότητας<text:s/>μετάθεσης<text:s/>ή<text:s/>απόσπασής<text:s/>τους<text:s/>στο<text:s/>εξωτερικό,<text:s/>με<text:s/>την<text:s/>επιφύλαξη<text:s/>της<text:s/>επόμενης<text:s/>παραγράφου.</text:span></text:p>
      <text:p text:style-name="P2017"><text:span text:style-name="T2017_1">2.</text:span><text:span text:style-name="T2017_2"><text:s/>Σε<text:s/>εξαιρετικές<text:s/>περιπτώσεις<text:s/>και<text:s/>για<text:s/>την<text:s/>αντιμετώπιση<text:s/>υπηρεσιακών<text:s/>αναγκών<text:s/>αρχής<text:s/>της<text:s/>Εξωτερικής<text:s/>Υπηρεσίας,<text:s/>είναι<text:s/>δυνατόν,<text:s/>κατά<text:s/>παρέκκλιση<text:s/>των<text:s/>διατάξεων<text:s/>που<text:s/>προβλέπονται<text:s/>στην<text:s/>παρ.<text:s/>1<text:s/>του<text:s/>άρθρου<text:s/>74,<text:s/>να<text:s/>απο-<text:s/>σπώνται<text:s/>σε<text:s/>αυτήν<text:s/>υπάλληλοι<text:s/>του<text:s/>Κλάδου<text:s/>Επιμελητών,<text:s/>με<text:s/>απόφαση<text:s/>του<text:s/>Υπουργού<text:s/>Εξωτερικών,<text:s/>μετά<text:s/>από<text:s/>γνώμη<text:s/>του<text:s/>Υπηρεσιακού<text:s/>Συμβουλίου.<text:s/>Οι<text:s/>ως<text:s/>άνω<text:s/>αποσπάσεις,<text:s/>οι<text:s/>οποίες<text:s/>δεν<text:s/>μπορούν<text:s/>να<text:s/>υπερβούν<text:s/>τη<text:s/>διετία<text:s/>κάθε<text:s/>φορά<text:s/>και,<text:s/>συνολικώς,<text:s/>την<text:s/>οκταετία<text:s/>στο<text:s/>συνολικό<text:s/>διάστημα<text:s/>της<text:s/>υπηρεσίας<text:s/>των<text:s/>υπαλλήλων<text:s/>του<text:s/>κλάδου<text:s/>αυτού,<text:s/>πραγματοποιούνται<text:s/>για<text:s/>την<text:s/>άσκηση<text:s/>καθηκόντων<text:s/>των<text:s/>ειδικοτήτων<text:s/>που<text:s/>αναφέρονται<text:s/>στο<text:s/>άρθρο<text:s/>149<text:s/>παρ.<text:s/>1.</text:span></text:p>
      <text:p text:style-name="P2018"><text:span text:style-name="T2018_1">3.</text:span><text:span text:style-name="T2018_2"><text:s/>Οι<text:s/>υπάλληλοι<text:s/>του<text:s/>Κλάδου<text:s/>Επιμελητών<text:s/>ασκούν<text:s/>όλα<text:s/>τα<text:s/>καθήκοντα<text:s/>που<text:s/>ανάγονται<text:s/>στη<text:s/>φύση<text:s/>του<text:s/>κλάδου<text:s/>τους<text:s/>και<text:s/>ιδίως:</text:span></text:p>
      <text:p text:style-name="P2019"><text:span text:style-name="T2019_1">α.<text:s/>εξυπηρετούν<text:s/>τα<text:s/>Γραφεία<text:s/>και<text:s/>Διευθύνσεις<text:s/>εντός<text:s/>και<text:s/>εκτός<text:s/>Υπουργείου,<text:s/>μεριμνούν<text:s/>για<text:s/>την<text:s/>ορθή<text:s/>λειτουργία<text:s/>των<text:s/>χώρων<text:s/>στάθμευσης<text:s/>αυτοκινήτων,<text:s/>για<text:s/>τη<text:s/>διεκπεραίωση<text:s/>της<text:s/>αλληλογραφίας<text:s/>και<text:s/>εκτελούν<text:s/>κάθε<text:s/>είδους<text:s/>εξωτερική<text:s/>εργασία<text:s/>συναφή<text:s/>προς<text:s/>την<text:s/>υπηρεσία<text:s/>του<text:s/>Υπουργείου<text:s/>Εξωτερικών,</text:span></text:p>
      <text:p text:style-name="P2020"><text:span text:style-name="T2020_1">β.<text:s/>είναι<text:s/>αρμόδιοι<text:s/>για<text:s/>τη<text:s/>φύλαξη<text:s/>των<text:s/>κτηρίων<text:s/>της<text:s/>Κεντρικής<text:s/>Υπηρεσίας<text:s/>και<text:s/>των<text:s/>Περιφερειακών<text:s/>Αρχών<text:s/>και<text:s/>ελέγχουν<text:s/>την<text:s/>είσοδο<text:s/>και<text:s/>έξοδο<text:s/>ατόμων,<text:s/>σύμφωνα<text:s/>με<text:s/>τις<text:s/>οδηγίες<text:s/>του<text:s/>προϊσταμένου<text:s/>τους,</text:span></text:p>
      <text:p text:style-name="P2021"><text:span text:style-name="T2021_1">γ.<text:s/>είναι<text:s/>αρμόδιοι<text:s/>για<text:s/>την<text:s/>κίνηση<text:s/>των<text:s/>αυτοκινήτων<text:s/>του<text:s/>Υπουργείου<text:s/>Εξωτερικών<text:s/>και<text:s/>για<text:s/>κάθε<text:s/>εργασία<text:s/>σχετιζό-<text:s/>μενη<text:s/>με<text:s/>την<text:s/>άρτια<text:s/>λειτουργία<text:s/>τους,</text:span></text:p>
      <text:p text:style-name="P2022"><text:span text:style-name="T2022_1">δ.<text:s/>μεριμνούν<text:s/>για<text:s/>τη<text:s/>μεταφορά<text:s/>αντικειμένων<text:s/>εντός<text:s/>και<text:s/>εκτός<text:s/>του<text:s/>Υπουργείου<text:s/>Εξωτερικών,</text:span></text:p>
      <text:p text:style-name="P2023"><text:span text:style-name="T2023_1">ε.<text:s/>επιμελούνται<text:s/>της<text:s/>καθαριότητας<text:s/>της<text:s/>Κεντρικής<text:s/>Υπηρεσίας<text:s/>και<text:s/>των<text:s/>Περιφερειακών<text:s/>Υπηρεσιών<text:s/>του<text:s/>Υπουργείου<text:s/>Εξωτερικών.</text:span></text:p>
      <text:h text:style-name="P2024" text:outline-level="6"><text:span text:style-name="T2024_1">Άρθρο<text:s/>144<text:s/></text:span></text:h>
      <text:h text:style-name="P2025" text:outline-level="6"><text:span text:style-name="T2025_1">Προσόντα<text:s/>διορισμού</text:span></text:h>
      <text:p text:style-name="P2026"><text:span text:style-name="T2026_1">1.</text:span><text:span text:style-name="T2026_2"><text:s/>Οι<text:s/>υποψήφιοι<text:s/>για<text:s/>τον<text:s/>Κλάδο<text:s/>Επιμελητών<text:s/>πρέπει<text:s/>να<text:s/>διαθέτουν,<text:s/>εκτός<text:s/>από<text:s/>τα<text:s/>γενικά<text:s/>προσόντα<text:s/>του<text:s/>άρθρου<text:s/>66,<text:s/>απολυτήριο<text:s/>Γυμνασίου.</text:span></text:p>
      <text:p text:style-name="P2027"><text:span text:style-name="T2027_1">Η<text:s/>πρόσληψη<text:s/>γίνεται<text:s/>βάσει<text:s/>των<text:s/>γενικών<text:s/>περί<text:s/>προσλή-<text:s/>ψεως<text:s/>υπαλλήλων<text:s/>του<text:s/>Δημοσίου<text:s/>διατάξεων.</text:span></text:p>
      <text:p text:style-name="P2028"><text:span text:style-name="T2028_1">2.</text:span><text:span text:style-name="T2028_2"><text:s/>Οι<text:s/>προσλαμβανόμενοι<text:s/>με<text:s/>την<text:s/>ανωτέρω<text:s/>διαδικασία<text:s/>διορίζονται,<text:s/>με<text:s/>απόφαση<text:s/>του<text:s/>Υπουργού<text:s/>Εξωτερικών,<text:s/>στο<text:s/>βαθμό<text:s/>του<text:s/>Επιμελητή<text:s/>για<text:s/>διετή<text:s/>δοκιμαστική<text:s/>υπηρεσία,<text:s/>μετά<text:s/>το<text:s/>πέρας<text:s/>της<text:s/>οποίας<text:s/>και<text:s/>εντός<text:s/>σαράντα<text:s/>πέντε<text:s/>ημερών<text:s/>από<text:s/>τη<text:s/>συμπλήρωσή<text:s/>της<text:s/>κρίνονται<text:s/>από<text:s/>το<text:s/>Υπηρεσιακό<text:s/>Συμβούλιο<text:s/>αν<text:s/>είναι<text:s/>κατάλληλοι<text:s/>προς<text:s/>μονιμοποίηση.</text:span></text:p>
      <text:p text:style-name="P2029"><text:span text:style-name="T2029_1">3.</text:span><text:span text:style-name="T2029_2"><text:s/>Οι<text:s/>θετικώς<text:s/>κρινόμενοι<text:s/>από<text:s/>το<text:s/>Υπηρεσιακό<text:s/>Συμβούλιο<text:s/>μονιμοποιούνται<text:s/>με<text:s/>απόφαση<text:s/>του<text:s/>Υπουργού<text:s/>Εξωτερικών.<text:s/>Εάν<text:s/>το<text:s/>Υπηρεσιακό<text:s/>Συμβούλιο<text:s/>άγεται<text:s/>προς<text:s/>αρνητική<text:s/>κρίση,<text:s/>καλεί<text:s/>τον<text:s/>ενδιαφερόμενο<text:s/>σε<text:s/>ακρόαση,<text:s/>πριν<text:s/>αποφασίσει<text:s/>οριστικά.<text:s/>Ο<text:s/>κρινόμενος<text:s/>ως<text:s/>μη<text:s/>μονιμοποιητέος<text:s/>απολύεται<text:s/>με<text:s/>απόφαση<text:s/>του<text:s/>Υπουργού<text:s/>Εξωτερικών.</text:span></text:p>
      <text:h text:style-name="P2030" text:outline-level="6"><text:span text:style-name="T2030_1">Άρθρο<text:s/>145<text:s/></text:span></text:h>
      <text:h text:style-name="P2031" text:outline-level="6"><text:span text:style-name="T2031_1">Τυπικά<text:s/>προσόντα<text:s/>προαγωγής</text:span></text:h>
      <text:p text:style-name="P2032"><text:span text:style-name="T2032_1">1.</text:span><text:span text:style-name="T2032_2"><text:s/>Για<text:s/>την<text:s/>προαγωγή<text:s/>των<text:s/>υπαλλήλων<text:s/>του<text:s/>Κλάδου<text:s/>Επιμελητών<text:s/>απαιτείται:</text:span></text:p>
      <text:p text:style-name="P2033"><text:span text:style-name="T2033_1">α.<text:s/>από<text:s/>το<text:s/>βαθμό<text:s/>του<text:s/>Επιμελητή<text:s/>στο<text:s/>βαθμό<text:s/>του<text:s/>Ταξινό-<text:s/>μου,<text:s/>εννεαετής<text:s/>πραγματική<text:s/>υπηρεσία<text:s/>στον<text:s/>κατεχόμενο<text:s/>βαθμό,</text:span></text:p>
      <text:p text:style-name="P2034"><text:span text:style-name="T2034_1">β.<text:s/>από<text:s/>το<text:s/>βαθμό<text:s/>του<text:s/>Ταξινόμου<text:s/>στο<text:s/>βαθμό<text:s/>του<text:s/>Αρ-<text:s/>χιταξινόμου,<text:s/>εξαετής<text:s/>πραγματική<text:s/>υπηρεσία<text:s/>στον<text:s/>κατε-<text:s/>χόμενο<text:s/>βαθμό.</text:span></text:p>
      <text:p text:style-name="P2035"><text:span text:style-name="T2035_1">2.</text:span><text:span text:style-name="T2035_2"><text:s/>Η<text:s/>προαγωγή<text:s/>στον<text:s/>εκάστοτε<text:s/>ανώτερο<text:s/>βαθμό<text:s/>ενερ-<text:s/>γείται<text:s/>με<text:s/>απόφαση<text:s/>του<text:s/>Υπουργού<text:s/>Εξωτερικών,<text:s/>μετά<text:s/>από<text:s/>γνώμη<text:s/>του<text:s/>Υπηρεσιακού<text:s/>Συμβουλίου.</text:span></text:p>
      <text:h text:style-name="P2036" text:outline-level="6"><text:span text:style-name="T2036_1">Άρθρο<text:s/></text:span></text:h>
      <text:h text:style-name="P2037" text:outline-level="6"><text:span text:style-name="T2037_1">146Προαγωγές</text:span></text:h>
      <text:p text:style-name="P2038"><text:span text:style-name="T2038_1">1.</text:span><text:span text:style-name="T2038_2"><text:s/>Οι<text:s/>προαγωγές<text:s/>από<text:s/>το<text:s/>βαθμό<text:s/>του<text:s/>Επιμελητή<text:s/>έως<text:s/>και<text:s/>το<text:s/>βαθμό<text:s/>του<text:s/>Αρχιταξινόμου<text:s/>ενεργούνται,<text:s/>μετά<text:s/>από<text:s/>αυτοτελή<text:s/>κρίση<text:s/>των<text:s/>υπαλλήλων<text:s/>που<text:s/>έχουν<text:s/>τα<text:s/>τυπικά<text:s/>προς<text:s/>προαγωγή<text:s/>προσόντα,<text:s/>κατά<text:s/>τη<text:s/>σειρά<text:s/>αρχαιότητάς<text:s/>τους.<text:s/>Σε<text:s/>κάθε<text:s/>περίπτωση,<text:s/>για<text:s/>την<text:s/>προαγωγή<text:s/>λαμβάνο-<text:s/>νται<text:s/>υπόψη<text:s/>όλα<text:s/>τα<text:s/>στοιχεία<text:s/>του<text:s/>ατομικού<text:s/>φακέλου<text:s/>του<text:s/>υπαλλήλου,<text:s/>σχετικά<text:s/>με<text:s/>την<text:s/>υπηρεσιακή<text:s/>εξέλιξή<text:s/>του,<text:s/>από<text:s/>την<text:s/>ημερομηνία<text:s/>διορισμού<text:s/>του.</text:span></text:p>
      <text:p text:style-name="P2039"><text:span text:style-name="T2039_1">2.</text:span><text:span text:style-name="T2039_2"><text:s/>Ως<text:s/>προακτέοι<text:s/>κρίνονται<text:s/>οι<text:s/>υπάλληλοι<text:s/>που<text:s/>έχουν,<text:s/>σε<text:s/>πολύ<text:s/>καλό<text:s/>επίπεδο,<text:s/>τα<text:s/>ουσιαστικά<text:s/>προσόντα<text:s/>του<text:s/>ήθους,<text:s/>του<text:s/>χαρακτήρα,<text:s/>της<text:s/>αφοσίωσης<text:s/>στο<text:s/>καθήκον,<text:s/>της<text:s/>γνώσης<text:s/>του<text:s/>αντικειμένου<text:s/>τους,<text:s/>της<text:s/>πρωτοβουλίας,<text:s/>δραστηριότητας<text:s/>και<text:s/>αποτελεσματικότητας<text:s/>και<text:s/>της<text:s/>ετοιμότητας<text:s/>στην<text:s/>αντιμετώπιση<text:s/>με<text:s/>ταχύτητα<text:s/>και<text:s/>ευστοχία<text:s/>κάθε<text:s/>υπηρεσιακού<text:s/>θέματος,<text:s/>ώστε<text:s/>να<text:s/>ανταποκρίνονται,<text:s/>πλήρως,<text:s/>στις<text:s/>απαιτήσεις<text:s/>της<text:s/>υπηρεσίας<text:s/>για<text:s/>την<text:s/>άσκηση<text:s/>των<text:s/>καθηκόντων<text:s/>του<text:s/>ανώτερου<text:s/>βαθμού.</text:span></text:p>
      <text:p text:style-name="P2040"><text:span text:style-name="T2040_1">3.</text:span><text:span text:style-name="T2040_2"><text:s/>Το<text:s/>Υπηρεσιακό<text:s/>Συμβούλιο<text:s/>μπορεί,<text:s/>κατά<text:s/>τις<text:s/>ανωτέρω<text:s/>κρίσεις<text:s/>έως<text:s/>και<text:s/>την<text:s/>προαγωγή<text:s/>στο<text:s/>βαθμό<text:s/>του<text:s/>Ταξινόμου,<text:s/>να<text:s/>κρίνει<text:s/>ότι<text:s/>υπάλληλος,<text:s/>αυτοτελώς<text:s/>αξιολογούμενος,<text:s/>στερείται<text:s/>των<text:s/>προσόντων<text:s/>για<text:s/>την<text:s/>άσκηση<text:s/>των<text:s/>καθηκόντων<text:s/>του<text:s/>ανώτερου<text:s/>βαθμού.<text:s/>Στην<text:s/>περίπτωση<text:s/>που<text:s/>τέτοια<text:s/>αρνητική<text:s/>κρίση<text:s/>επαναληφθεί<text:s/>τρεις<text:s/>συνεχείς<text:s/>φορές,<text:s/>και<text:s/>αφού<text:s/>την<text:s/>τρίτη<text:s/>φορά<text:s/>ο<text:s/>υπάλληλος<text:s/>κληθεί<text:s/>προς<text:s/>ακρόαση<text:s/>από<text:s/>το<text:s/>Υπηρεσιακό<text:s/>Συμβούλιο,<text:s/>παραμένει<text:s/>στο<text:s/>βαθμό<text:s/>που<text:s/>κρίθηκε<text:s/>την<text:s/>τελευταία<text:s/>φορά<text:s/>ως<text:s/>στάσιμος,<text:s/>μέχρι<text:s/>συμπλη-<text:s/>ρώσεως<text:s/>του<text:s/>χρόνου<text:s/>που<text:s/>απαιτείται<text:s/>για<text:s/>στοιχειοθέτηση<text:s/>δικαιώματος<text:s/>λήψεως<text:s/>κατώτατης<text:s/>σύνταξης,<text:s/>οπότε<text:s/>και<text:s/>αποχωρεί,<text:s/>αυτοδικαίως,<text:s/>από<text:s/>την<text:s/>υπηρεσία.</text:span></text:p>
      <text:h text:style-name="P2041" text:outline-level="6"><text:span text:style-name="T2041_1">Άρθρο<text:s/>147<text:s/></text:span></text:h>
      <text:h text:style-name="P2042" text:outline-level="6"><text:span text:style-name="T2042_1">Αποχώρηση<text:s/>λόγω<text:s/>ορίου<text:s/>ηλικίας</text:span></text:h>
      <text:p text:style-name="P2043"><text:span text:style-name="T2043_1">1.</text:span><text:span text:style-name="T2043_2"><text:s/>α.<text:s/>Οι<text:s/>υπάλληλοι<text:s/>του<text:s/>Κλάδου<text:s/>Επιμελητών<text:s/>αποχωρούν<text:s/>από<text:s/>την<text:s/>υπηρεσία,<text:s/>όταν<text:s/>συμπληρώσουν<text:s/>το<text:s/>65ο<text:s/>έτος<text:s/>της<text:s/>ηλικίας<text:s/>τους.</text:span></text:p>
      <text:p text:style-name="P2044"><text:span text:style-name="T2044_1">β.<text:s/>Ως<text:s/>ημέρα,<text:s/>που<text:s/>συμπληρώνεται<text:s/>το<text:s/>ανωτέρω<text:s/>όριο<text:s/>ηλικίας<text:s/>θεωρείται<text:s/>η<text:s/>31η<text:s/>Δεκεμβρίου<text:s/>του<text:s/>οικείου<text:s/>έτους.</text:span></text:p>
      <text:p text:style-name="P2045"><text:span text:style-name="T2045_1">2.</text:span><text:span text:style-name="T2045_2"><text:s/>Η<text:s/>ηλικία<text:s/>αποδεικνύεται,<text:s/>σύμφωνα<text:s/>με<text:s/>όσα<text:s/>ορίζονται<text:s/>στην<text:s/>παρ.<text:s/>1<text:s/>του<text:s/>άρθρου<text:s/>66.<text:s/>Διόρθωση<text:s/>ηλικίας<text:s/>μεταγενέστερη<text:s/>του<text:s/>διορισμού<text:s/>δεν<text:s/>λαμβάνεται<text:s/>υπόψη<text:s/>για<text:s/>τον<text:s/>καθορισμό<text:s/>του<text:s/>χρόνου<text:s/>εξόδου<text:s/>από<text:s/>την<text:s/>υπηρεσία.</text:span></text:p>
      <text:p text:style-name="P2046"><text:span text:style-name="T2046_1">3.</text:span><text:span text:style-name="T2046_2"><text:s/>Οι<text:s/>υπάλληλοι<text:s/>του<text:s/>Κλάδου<text:s/>Επιμελητών,<text:s/>οι<text:s/>οποίοι<text:s/>συμπληρώνουν<text:s/>το<text:s/>όριο<text:s/>ηλικίας,<text:s/>απαλλάσσονται<text:s/>από<text:s/>τα<text:s/>καθήκοντά<text:s/>τους<text:s/>με<text:s/>απόφαση<text:s/>του<text:s/>Υπουργού<text:s/>Εξωτερικών,<text:s/>που<text:s/>εκδίδεται<text:s/>το<text:s/>αργότερο<text:s/>μέσα<text:s/>σε<text:s/>τρεις<text:s/>μήνες<text:s/>από<text:s/>την<text:s/>ημέρα<text:s/>κατά<text:s/>την<text:s/>οποία<text:s/>συμπλήρωσαν<text:s/>το<text:s/>όριο<text:s/>αυτό.<text:s/>Αν<text:s/>η<text:s/>προθεσμία<text:s/>αυτή<text:s/>παρέλθει<text:s/>άπρακτη,<text:s/>παύει<text:s/>αυτοδικαίως<text:s/>κάθε<text:s/>μισθοδοσία<text:s/>των<text:s/>υπαλλήλων,<text:s/>οι<text:s/>δε<text:s/>αποδοχές,<text:s/>οι<text:s/>οποίες<text:s/>τυχόν<text:s/>εισπράχθηκαν<text:s/>κατά<text:s/>παράβαση<text:s/>της<text:s/>παρούσας<text:s/>διάταξης,<text:s/>επιστρέφονται.</text:span></text:p>
      <text:h text:style-name="P2047" text:outline-level="6"><text:span text:style-name="T2047_1">Άρθρο<text:s/>148<text:s/></text:span></text:h>
      <text:h text:style-name="P2048" text:outline-level="6"><text:span text:style-name="T2048_1">Αποχώρηση<text:s/>λόγω<text:s/>συμπλήρωσης<text:s/>35ετούς<text:s/>υπηρεσίας</text:span></text:h>
      <text:p text:style-name="P2049"><text:span text:style-name="T2049_1">1.</text:span><text:span text:style-name="T2049_2"><text:s/>Οι<text:s/>υπάλληλοι<text:s/>του<text:s/>Κλάδου<text:s/>Επιμελητών,<text:s/>που<text:s/>έχουν<text:s/>συμπληρώσει<text:s/>το<text:s/>60ό<text:s/>έτος<text:s/>της<text:s/>ηλικίας<text:s/>τους<text:s/>αποχωρούν<text:s/>από<text:s/>την<text:s/>υπηρεσία,<text:s/>εφόσον<text:s/>έχουν<text:s/>συμπληρώσει<text:s/>τριακονταπενταετή<text:s/>πραγματική<text:s/>και<text:s/>συντάξιμη<text:s/>δημόσια<text:s/>υπηρεσία.<text:s/>Εάν<text:s/>οι<text:s/>υπάλληλοι<text:s/>του<text:s/>Κλάδου<text:s/>Επιμελητών,<text:s/>κατά<text:s/>τη<text:s/>συμπλήρωση<text:s/>του<text:s/>65ου<text:s/>έτους<text:s/>της<text:s/>ηλικίας<text:s/>τους,<text:s/>δεν<text:s/>έχουν<text:s/>συμπληρώσει<text:s/>τριάντα<text:s/>πέντε<text:s/>έτη<text:s/>υπηρεσίας,<text:s/>παρατείνεται<text:s/>η<text:s/>παραμονή<text:s/>τους<text:s/>στην<text:s/>υπηρεσία<text:s/>έως<text:s/>τη<text:s/>συμπλήρωση<text:s/>της<text:s/>τριακοπενταετίας,<text:s/>όχι,<text:s/>όμως,<text:s/>πέραν<text:s/>του<text:s/>67ου<text:s/>έτους<text:s/>της<text:s/>ηλικίας<text:s/>τους.<text:s/>Οι<text:s/>ανωτέρω<text:s/>απαλλάσσονται<text:s/>από<text:s/>τα<text:s/>καθήκοντά<text:s/>τους<text:s/>με<text:s/>απόφαση<text:s/>του<text:s/>Υπουργού<text:s/>Εξωτερικών,<text:s/>η<text:s/>οποία<text:s/>εκδίδεται<text:s/>το<text:s/>αργότερο<text:s/>μέσα<text:s/>σε<text:s/>τρεις<text:s/>μήνες<text:s/>από<text:s/>την<text:s/>ημέρα<text:s/>κατά<text:s/>την<text:s/>οποία<text:s/>συμπλήρωσαν<text:s/>τριακονταπενταετή<text:s/>υπηρεσία.</text:span></text:p>
      <text:p text:style-name="P2050"><text:span text:style-name="T2050_1">Αν<text:s/>η<text:s/>προθεσμία<text:s/>αυτή<text:s/>παρέλθει<text:s/>άπρακτη,<text:s/>παύει,<text:s/>αυτοδικαίως,<text:s/>κάθε<text:s/>μισθοδοσία<text:s/>των<text:s/>ανωτέρω<text:s/>υπαλλήλων,<text:s/>οι<text:s/>δε<text:s/>αποδοχές<text:s/>οι<text:s/>οποίες<text:s/>τυχόν<text:s/>εισπράχθηκαν,<text:s/>κατά<text:s/>παράβαση<text:s/>της<text:s/>παρούσας<text:s/>διάταξης,<text:s/>επιστρέφονται.</text:span></text:p>
      <text:p text:style-name="P2051"><text:span text:style-name="T2051_1">2.</text:span><text:span text:style-name="T2051_2"><text:s/>Ως<text:s/>πραγματική<text:s/>δημόσια<text:s/>υπηρεσία<text:s/>νοείται<text:s/>κάθε<text:s/>υπηρεσία,<text:s/>η<text:s/>οποία<text:s/>παρασχέθηκε<text:s/>στο<text:s/>Δημόσιο<text:s/>ή<text:s/>σε<text:s/>οργανισμούς<text:s/>τοπικής<text:s/>αυτοδιοίκησης<text:s/>ή<text:s/>άλλα<text:s/>νομικά<text:s/>πρόσωπα<text:s/>δημοσίου<text:s/>δικαίου,<text:s/>με<text:s/>σχέση<text:s/>δημοσίου<text:s/>ή<text:s/>ιδιωτικού<text:s/>δικαίου,<text:s/>εφόσον,<text:s/>προκειμένου<text:s/>για<text:s/>υπηρεσία<text:s/>με<text:s/>σχέση<text:s/>ιδιωτικού<text:s/>δικαίου,<text:s/>αυτή<text:s/>ελήφθη<text:s/>υπόψη<text:s/>ή<text:s/>προσμετρήθηκε<text:s/>κατά<text:s/>το<text:s/>διορισμό,<text:s/>την<text:s/>ένταξη,<text:s/>μονιμοποίηση,<text:s/>απόκτηση<text:s/>βαθμού<text:s/>ή<text:s/>την<text:s/>καθ’<text:s/>οιονδήποτε<text:s/>τρόπο<text:s/>μισθολογική<text:s/>εξέλιξη<text:s/>του<text:s/>υπαλλήλου,<text:s/>επιπλέον<text:s/>δε<text:s/>αναγνωρίζεται<text:s/>ως<text:s/>συντάξιμη<text:s/>από<text:s/>το<text:s/>Δημόσιο.</text:span></text:p>
      <text:h text:style-name="P2052" text:outline-level="2"><text:span text:style-name="T2052_1">Τμήμα<text:s/>9:<text:s/></text:span></text:h>
      <text:h text:style-name="P2053" text:outline-level="2"><text:span text:style-name="T2053_1">Προσωπικό<text:s/>με<text:s/>σύμβασηεργασίας<text:s/>ιδιωτικού<text:s/>δικαίου</text:span></text:h>
      <text:h text:style-name="P2054" text:outline-level="6"><text:span text:style-name="T2054_1">Άρθρο<text:s/>149<text:s/></text:span></text:h>
      <text:h text:style-name="P2055" text:outline-level="6"><text:span text:style-name="T2055_1">Προσωπικό<text:s/>με<text:s/>σύμβαση<text:s/>εργασίας<text:s/>ιδιωτικού<text:s/>δικαίου</text:span></text:h>
      <text:p text:style-name="P2056"><text:span text:style-name="T2056_1">1.</text:span><text:span text:style-name="T2056_2"><text:s/>Στην<text:s/>Κεντρική<text:s/>Υπηρεσία<text:s/>του<text:s/>Υπουργείου<text:s/>Εξωτερικών<text:s/>υφίστανται,<text:s/>σύμφωνα<text:s/>με<text:s/>το<text:s/>άρθρο<text:s/>64<text:s/>του<text:s/>π.δ.<text:s/>230/1998<text:s/>(ΦΕΚ<text:s/>177<text:s/>Α΄)<text:s/>οι<text:s/>παρακάτω<text:s/>θέσεις<text:s/>προσωπικού<text:s/>με<text:s/>σχέση<text:s/>εργασίας<text:s/>ιδιωτικού<text:s/>δικαίου:<text:s/>12<text:s/>θέσεις<text:s/>ιδιαιτέρων<text:s/>γραμματέων,<text:s/>2<text:s/>θέσεις<text:s/>οικονόμων,<text:s/>15<text:s/>θέσεις<text:s/>προσωπικού<text:s/>καθαριότητας,<text:s/>5<text:s/>θέσεις<text:s/>συντηρητών,<text:s/>2<text:s/>θέσεις<text:s/>μεταφορέων,<text:s/>5<text:s/>θέσεις<text:s/>οδηγών,<text:s/>2<text:s/>θέσεις<text:s/>μαγείρων,<text:s/>5<text:s/>θέσεις<text:s/>σερβιτόρων<text:s/>και<text:s/>2<text:s/>θέσεις<text:s/>κηπουρών.</text:span></text:p>
      <text:p text:style-name="P2057"><text:span text:style-name="T2057_1">2.</text:span><text:span text:style-name="T2057_2"><text:s/>Στις<text:s/>αρχές<text:s/>του<text:s/>εξωτερικού<text:s/>υφίστανται<text:s/>θέσεις<text:s/>προσωπικού<text:s/>με<text:s/>σύμβαση<text:s/>εργασίας<text:s/>ιδιωτικού<text:s/>δικαίου<text:s/>ορισμένου<text:s/>χρόνου,<text:s/>που<text:s/>έχουν<text:s/>συσταθεί<text:s/>με<text:s/>το<text:s/>π.δ.<text:s/>194/1998<text:s/>(ΦΕΚ<text:s/>144<text:s/>Α΄),<text:s/>όπως<text:s/>ισχύει.</text:span></text:p>
      <text:p text:style-name="P2058"><text:span text:style-name="T2058_1">Με<text:s/>διάταγμα,<text:s/>που<text:s/>εκδίδεται<text:s/>με<text:s/>πρόταση<text:s/>των<text:s/>Υπουργών<text:s/>Εσωτερικών,<text:s/>Δημόσιας<text:s/>Διοίκησης<text:s/>και<text:s/>Αποκέντρωσης,<text:s/>Εξωτερικών<text:s/>και<text:s/>Οικονομίας<text:s/>και<text:s/>Οικονομικών,<text:s/>μπορεί<text:s/>να<text:s/>συσταθούν<text:s/>θέσεις<text:s/>προσωπικού<text:s/>με<text:s/>σύμβαση<text:s/>εργασίας<text:s/>ιδιωτικού<text:s/>δικαίου<text:s/>ορισμένου<text:s/>χρόνου,<text:s/>στις<text:s/>οποίες<text:s/>περιλαμβάνονται<text:s/>θέσεις<text:s/>ιδιαιτέρων<text:s/>γραμματέων,<text:s/>διερμηνέων<text:s/>και<text:s/>μεταφραστών,<text:s/>οδηγών,<text:s/>κλητήρων,<text:s/>φυλάκων-θυρω-<text:s/>ρών,<text:s/>τηλεφωνητών,<text:s/>προσωπικού<text:s/>ασφαλείας,<text:s/>κηπουρών,<text:s/>συντηρητών<text:s/>και<text:s/>οικιακού<text:s/>προσωπικού<text:s/>εν<text:s/>γένει.<text:s/>Για<text:s/>τις<text:s/>ανάγκες<text:s/>των<text:s/>Γραφείων<text:s/>Οικονομικών<text:s/>και<text:s/>Εμπορικών<text:s/>Υποθέσεων,<text:s/>μπορεί<text:s/>να<text:s/>συσταθούν<text:s/>και<text:s/>θέσεις<text:s/>πτυχι-<text:s/>ούχων<text:s/>επιστημονικών<text:s/>συνεργατών<text:s/>και<text:s/>εξειδικευμένων<text:s/>στελεχών.</text:span></text:p>
      <text:p text:style-name="P2059"><text:span text:style-name="T2059_1">Για<text:s/>τις<text:s/>θέσεις<text:s/>της<text:s/>παραγράφου<text:s/>αυτής<text:s/>προσλαμβάνονται,<text:s/>επιτοπίως,<text:s/>μόνιμοι<text:s/>κάτοικοι<text:s/>της<text:s/>χώρας<text:s/>όπου<text:s/>εδρεύει<text:s/>η<text:s/>συγκεκριμένη<text:s/>αρχή,<text:s/>εφόσον<text:s/>γνωρίζουν<text:s/>την<text:s/>τοπική<text:s/>γλώσσα.<text:s/>Για<text:s/>την<text:s/>πρόσληψη<text:s/>απαιτείται<text:s/>κοινή<text:s/>απόφαση<text:s/>των<text:s/>Υπουργών<text:s/>Εξωτερικών<text:s/>και<text:s/>Οικονομίας<text:s/>και<text:s/>Οικονομικών,<text:s/>μετά<text:s/>από<text:s/>εισήγηση<text:s/>του<text:s/>προϊσταμένου<text:s/>της<text:s/>εν<text:s/>λόγω<text:s/>αρχής.<text:s/>Με<text:s/>την<text:s/>κοινή<text:s/>αυτή<text:s/>απόφαση<text:s/>καθορίζεται<text:s/>και<text:s/>το<text:s/>ύψος<text:s/>της<text:s/>αντιμισθίας<text:s/>των<text:s/>ανωτέρω<text:s/>υπαλλήλων,<text:s/>μετά<text:s/>από<text:s/>εισήγηση<text:s/>του<text:s/>προϊσταμένου<text:s/>της<text:s/>αρχής,<text:s/>και<text:s/>αφού<text:s/>ληφθούν<text:s/>υπόψη<text:s/>οι<text:s/>τοπικές<text:s/>συνθήκες<text:s/>αγοράς<text:s/>εργασίας.<text:s/>Η<text:s/>πρόσληψη<text:s/>γίνεται<text:s/>με<text:s/>σύμβαση<text:s/>εργασίας<text:s/>ιδιωτικού<text:s/>δικαίου<text:s/>διαρκείας<text:s/>δύο<text:s/>ετών,<text:s/>η<text:s/>οποία<text:s/>καταρτίζεται<text:s/>από<text:s/>τον<text:s/>προϊστάμενο<text:s/>της<text:s/>αρχής<text:s/>και<text:s/>η<text:s/>οποία<text:s/>δύναται<text:s/>να<text:s/>ανανεώνεται,<text:s/>κατ’<text:s/>εξαίρεση<text:s/>των<text:s/>κειμένων<text:s/>διατάξεων.</text:span></text:p>
      <text:p text:style-name="P2060"><text:span text:style-name="T2060_1">Οι<text:s/>προσλαμβανόμενοι<text:s/>ως<text:s/>επιστημονικοί<text:s/>συνεργάτες<text:s/>και<text:s/>εξειδικευμένα<text:s/>στελέχη<text:s/>των<text:s/>Γραφείων<text:s/>Οικονομικών<text:s/>και<text:s/>Εμπορικών<text:s/>Υποθέσεων<text:s/>πρέπει:</text:span></text:p>
      <text:p text:style-name="P2061"><text:span text:style-name="T2061_1">α.<text:s/>να<text:s/>είναι<text:s/>Έλληνες<text:s/>πολίτες,<text:s/>μόνιμοι<text:s/>κάτοικοι<text:s/>της<text:s/>χώρας,<text:s/>ή<text:s/>πολίτες<text:s/>της<text:s/>χώρας<text:s/>όπου<text:s/>εδρεύει<text:s/>το<text:s/>Γραφείο<text:s/>Οικονομικών<text:s/>και<text:s/>Εμπορικών<text:s/>Υποθέσεων,</text:span></text:p>
      <text:p text:style-name="P2062"><text:span text:style-name="T2062_1">β.<text:s/>να<text:s/>είναι<text:s/>κάτοχοι<text:s/>πανεπιστημιακού<text:s/>διπλώματος<text:s/>και<text:s/>να<text:s/>έχουν<text:s/>επαγγελματική<text:s/>εμπειρία,<text:s/>συναφή<text:s/>με<text:s/>το<text:s/>αντικείμενο<text:s/>που<text:s/>περιγράφεται<text:s/>στη<text:s/>σύμβαση<text:s/>πρόσληψης,</text:span></text:p>
      <text:p text:style-name="P2063"><text:span text:style-name="T2063_1">γ.<text:s/>να<text:s/>γνωρίζουν<text:s/>άριστα<text:s/>τη<text:s/>γλώσσα<text:s/>της<text:s/>χώρας<text:s/>όπου<text:s/>εδρεύει<text:s/>η<text:s/>αρχή,<text:s/>στο<text:s/>πλαίσιο<text:s/>της<text:s/>οποίας<text:s/>λειτουργεί<text:s/>το<text:s/>Γραφείο<text:s/>Οικονομικών<text:s/>και<text:s/>Εμπορικών<text:s/>Υποθέσεων,<text:s/>και<text:s/>εφόσον<text:s/>δεν<text:s/>γνωρίζουν<text:s/>ελληνικά,<text:s/>τουλάχιστον<text:s/>αγγλικά,<text:s/>γαλλικά<text:s/>ή<text:s/>γερμανικά.<text:s/>Η<text:s/>γνώση<text:s/>μίας<text:s/>από<text:s/>τις<text:s/>γλώσσες<text:s/>αγγλική,<text:s/>γαλλική<text:s/>ή<text:s/>γερμανική<text:s/>αποτελεί<text:s/>πρόσθετο<text:s/>προσόν.<text:s/>Προκειμένου<text:s/>περί<text:s/>πολιτών<text:s/>της<text:s/>χώρας<text:s/>όπου<text:s/>εδρεύει<text:s/>η<text:s/>αρχή,<text:s/>στο<text:s/>πλαίσιο<text:s/>της<text:s/>οποίας<text:s/>λειτουργεί<text:s/>το<text:s/>Γραφείο<text:s/>Οικονομικών<text:s/>και<text:s/>Εμπορικών<text:s/>Υποθέσεων,<text:s/>οι<text:s/>προσλαμβανόμενοι<text:s/>πρέπει<text:s/>να<text:s/>έχουν<text:s/>ως<text:s/>μητρική<text:s/>τη<text:s/>γλώσσα<text:s/>της<text:s/>χώρας<text:s/>αυτής,<text:s/>τυχόν<text:s/>δε<text:s/>γνώση<text:s/>της<text:s/>ελληνικής<text:s/>γλώσσας<text:s/>συνιστά<text:s/>πρόσθετο<text:s/>προσόν.</text:span></text:p>
      <text:p text:style-name="P2064"><text:span text:style-name="T2064_1">3.</text:span><text:span text:style-name="T2064_2"><text:s/>Οι<text:s/>προσλαμβανόμενοι<text:s/>σύμφωνα<text:s/>με<text:s/>την<text:s/>παράγραφο<text:s/>2,<text:s/>εφόσον<text:s/>έχουν<text:s/>την<text:s/>ελληνική<text:s/>ιθαγένεια,<text:s/>μπορούν,<text:s/>με<text:s/>αίτησή<text:s/>τους,<text:s/>να<text:s/>υπαχθούν<text:s/>στην<text:s/>ελληνική<text:s/>νομοθεσία<text:s/>περί<text:s/>κοινωνικών<text:s/>ασφαλίσεων<text:s/>ή<text:s/>να<text:s/>ασφαλισθούν<text:s/>σε<text:s/>επιτόπιο<text:s/>ασφαλιστικό<text:s/>φορέα,<text:s/>αν<text:s/>παρέχεται<text:s/>η<text:s/>σχετική<text:s/>δυνατότητα.<text:s/>Οι<text:s/>αλλοδαποί<text:s/>διέπονται<text:s/>από<text:s/>την<text:s/>επιτόπια<text:s/>ασφαλιστική<text:s/>νομοθεσία.<text:s/>Το<text:s/>ποσοστό<text:s/>του<text:s/>ασφαλίστρου<text:s/>που<text:s/>αναλογεί<text:s/>στον<text:s/>εργοδότη<text:s/>βαρύνει,<text:s/>σε<text:s/>κάθε<text:s/>περίπτωση,<text:s/>το<text:s/>Ελληνικό<text:s/>Δημόσιο.</text:span></text:p>
      <text:p text:style-name="P2065"><text:span text:style-name="T2065_1">4.</text:span><text:span text:style-name="T2065_2"><text:s/>Για<text:s/>τη<text:s/>ρύθμιση<text:s/>θεμάτων<text:s/>ασφάλισης,<text:s/>συνταξιοδό-<text:s/>τησης,<text:s/>αποζημίωσης,<text:s/>καθώς<text:s/>και<text:s/>των<text:s/>λοιπών<text:s/>εργατικών<text:s/>ζητημάτων,<text:s/>για<text:s/>μεν<text:s/>τους<text:s/>αλλοδαπούς<text:s/>εφαρμόζεται<text:s/>το<text:s/>αλλοδαπό<text:s/>δίκαιο,<text:s/>για<text:s/>δε<text:s/>τους<text:s/>Έλληνες<text:s/>υπηκόους<text:s/>το<text:s/>δίκαιο<text:s/>το<text:s/>οποίο<text:s/>καθορίζεται<text:s/>από<text:s/>τη<text:s/>σύμβαση.</text:span></text:p>
      <text:h text:style-name="P2066" text:outline-level="6"><text:span text:style-name="T2066_1">Άρθρο<text:s/>150<text:s/></text:span></text:h>
      <text:h text:style-name="P2067" text:outline-level="6"><text:span text:style-name="T2067_1">Ειδικοί<text:s/>επιστημονικοί<text:s/>συνεργάτες</text:span></text:h>
      <text:p text:style-name="P2068"><text:span text:style-name="T2068_1">1.</text:span><text:span text:style-name="T2068_2"><text:s/>Για<text:s/>την<text:s/>υποστήριξη<text:s/>του<text:s/>έργου<text:s/>των<text:s/>επί<text:s/>μέρους<text:s/>Διευθύνσεων<text:s/>σε<text:s/>ζητήματα<text:s/>με<text:s/>ειδικό<text:s/>επιστημονικό<text:s/>ενδιαφέρον<text:s/>και<text:s/>ορισμένη<text:s/>χρονική<text:s/>διάρκεια<text:s/>ή<text:s/>για<text:s/>την<text:s/>κάλυψη<text:s/>αναγκών<text:s/>που<text:s/>αφορούν<text:s/>στις<text:s/>διεθνείς<text:s/>πολιτιστικές<text:s/>σχέσεις<text:s/>της<text:s/>χώρας,<text:s/>μπορεί,<text:s/>με<text:s/>απόφαση<text:s/>του<text:s/>Υπουργού<text:s/>Εξωτερικών,<text:s/>να<text:s/>προσλαμβάνονται<text:s/>μέχρι<text:s/>δεκαπέντε<text:s/>(15)<text:s/>Ειδικοί<text:s/>Επιστημονικοί<text:s/>Συνεργάτες,<text:s/>με<text:s/>σύμβαση<text:s/>εργασίας<text:s/>ιδιωτικού<text:s/>δικαίου<text:s/>ορισμένου<text:s/>χρόνου.</text:span></text:p>
      <text:p text:style-name="P2069"><text:span text:style-name="T2069_1">2.</text:span><text:span text:style-name="T2069_2"><text:s/>Με<text:s/>την<text:s/>απόφαση<text:s/>της<text:s/>προηγούμενης<text:s/>παραγράφου:<text:s/>α.<text:s/>περιγράφονται<text:s/>οι<text:s/>συγκεκριμένες<text:s/>ειδικές<text:s/>ανάγκες,<text:s/>που<text:s/>επιβάλλουν<text:s/>την<text:s/>πρόσληψη,<text:s/>ο<text:s/>τρόπος<text:s/>πρόσληψης<text:s/>του<text:s/>κάθε<text:s/>Ειδικού<text:s/>Επιστημονικού<text:s/>Συνεργάτη,<text:s/>καθώς<text:s/>και<text:s/>τα<text:s/>ακριβή<text:s/>καθήκοντά<text:s/>τους,</text:span></text:p>
      <text:p text:style-name="P2070"><text:span text:style-name="T2070_1">β.<text:s/>ορίζεται<text:s/>η<text:s/>χρονική<text:s/>διάρκεια<text:s/>απασχόλησής<text:s/>τους.</text:span></text:p>
      <text:p text:style-name="P2071"><text:span text:style-name="T2071_1">3.</text:span><text:span text:style-name="T2071_2"><text:s/>Με<text:s/>διάταγμα,<text:s/>το<text:s/>οποίο<text:s/>εκδίδεται<text:s/>με<text:s/>πρόταση<text:s/>του<text:s/>Υπουργού<text:s/>Εξωτερικών,<text:s/>καθορίζονται<text:s/>τα<text:s/>τυπικά<text:s/>προσόντα<text:s/>των<text:s/>κατά<text:s/>την<text:s/>παράγραφο<text:s/>1<text:s/>Ειδικών<text:s/>Επιστημονικών<text:s/>Συνεργατών,<text:s/>καθώς<text:s/>και<text:s/>οι<text:s/>προϋποθέσεις<text:s/>και<text:s/>η<text:s/>διαδικασία<text:s/>πρόσληψης.</text:span></text:p>
      <text:p text:style-name="P2072"><text:span text:style-name="T2072_1">4.</text:span><text:span text:style-name="T2072_2"><text:s/>Οι<text:s/>αποδοχές<text:s/>των<text:s/>Ειδικών<text:s/>Επιστημονικών<text:s/>Συνεργατών<text:s/>ορίζονται<text:s/>ίσες<text:s/>με<text:s/>τις<text:s/>αποδοχές<text:s/>του<text:s/>προσωπικού<text:s/>με<text:s/>σύμβαση<text:s/>εργασίας<text:s/>ιδιωτικού<text:s/>δικαίου<text:s/>της<text:s/>παρ.<text:s/>2<text:s/>του<text:s/>άρθρου<text:s/>33<text:s/>του<text:s/>ν.<text:s/>2190/1994<text:s/>(ΦΕΚ<text:s/>28<text:s/>Α΄).</text:span></text:p>
      <text:p text:style-name="P2073"><text:span text:style-name="T2073_1">5.</text:span><text:span text:style-name="T2073_2"><text:s/>Με<text:s/>εξαίρεση<text:s/>τις<text:s/>διατάξεις<text:s/>για<text:s/>τη<text:s/>συγκρότηση<text:s/>των<text:s/>Πολιτικών<text:s/>Γραφείων<text:s/>των<text:s/>μελών<text:s/>της<text:s/>Κυβέρνησης,<text:s/>καθώς<text:s/>και<text:s/>των<text:s/>Γραφείων<text:s/>των<text:s/>Γενικών<text:s/>Γραμματέων,<text:s/>δεν<text:s/>επιτρέπεται<text:s/>στο<text:s/>Υπουργείο<text:s/>Εξωτερικών<text:s/>η<text:s/>πρόσληψη,<text:s/>με<text:s/>οποιονδήποτε<text:s/>άλλον<text:s/>τρόπο,<text:s/>Ειδικών<text:s/>Επιστημονικών<text:s/>Συνεργατών,<text:s/>πέραν<text:s/>αυτών<text:s/>που<text:s/>προβλέπει<text:s/>η<text:s/>παράγραφος<text:s/>1.</text:span></text:p>
      <text:p text:style-name="P2074"><text:span text:style-name="T2074_1">6.</text:span><text:span text:style-name="T2074_2"><text:s/>Οι<text:s/>ήδη<text:s/>υπηρετούντες<text:s/>στην<text:s/>Εξωτερική<text:s/>Υπηρεσία<text:s/>με<text:s/>σύμβαση<text:s/>Μορφωτικοί<text:s/>Ακόλουθοι<text:s/>και<text:s/>Σύμβουλοι<text:s/>διατηρούν<text:s/>το<text:s/>υφιστάμενο<text:s/>συμβατικό<text:s/>καθεστώς<text:s/>τους,<text:s/>μέχρι<text:s/>την<text:s/>καθ’<text:s/>οιονδήποτε<text:s/>τρόπο<text:s/>νόμιμη<text:s/>λήξη<text:s/>του.</text:span></text:p>
      <text:h text:style-name="P2075" text:outline-level="1"><text:span text:style-name="T2075_1">ΚΕΦΑΛΑΙΟ<text:s/></text:span></text:h>
      <text:h text:style-name="P2076" text:outline-level="1"><text:span text:style-name="T2076_1">ΣΤ΄ΟΙΚΟΝΟΜΙΚΑ<text:s/>ΘΕΜΑΤΑ</text:span></text:h>
      <text:h text:style-name="P2077" text:outline-level="2"><text:span text:style-name="T2077_1">Τμήμα<text:s/>1:<text:s/></text:span></text:h>
      <text:h text:style-name="P2078" text:outline-level="2"><text:span text:style-name="T2078_1">Προϋπολογισμός<text:s/>Υπουργείου<text:s/>Εξωτερικών</text:span></text:h>
      <text:h text:style-name="P2079" text:outline-level="6"><text:span text:style-name="T2079_1">Άρθρο<text:s/></text:span></text:h>
      <text:p text:style-name="P2080"><text:span text:style-name="T2080_1">151Εγγραφή<text:s/>πιστώσεων</text:span></text:p>
      <text:p text:style-name="P2081"><text:span text:style-name="T2081_1">Στον<text:s/>προϋπολογισμό<text:s/>του<text:s/>Υπουργείου<text:s/>Εξωτερικών<text:s/>εγγράφονται,<text:s/>ετησίως,<text:s/>πιστώσεις<text:s/>για<text:s/>την<text:s/>αντιμετώπιση<text:s/>των<text:s/>δαπανών<text:s/>του,<text:s/>όπως<text:s/>αυτές<text:s/>ορίζονται<text:s/>στα<text:s/>επόμενα<text:s/>άρθρα.</text:span></text:p>
      <text:h text:style-name="P2082" text:outline-level="6"><text:span text:style-name="T2082_1">Άρθρο<text:s/>152<text:s/></text:span></text:h>
      <text:h text:style-name="P2083" text:outline-level="6"><text:span text:style-name="T2083_1">Μεταβίβαση<text:s/>αρμοδιότητας<text:s/>Υπουργού</text:span></text:h>
      <text:p text:style-name="P2084"><text:span text:style-name="T2084_1">1.</text:span><text:span text:style-name="T2084_2"><text:s/>Αρμοδιότητες<text:s/>του<text:s/>Υπουργού<text:s/>Εξωτερικών,<text:s/>που<text:s/>έχουν<text:s/>σχέση<text:s/>με<text:s/>τη<text:s/>διάθεση<text:s/>πιστώσεων,<text:s/>ανάληψη<text:s/>υποχρεώσεων<text:s/>και<text:s/>την<text:s/>έγκριση<text:s/>δαπανών,<text:s/>μπορεί<text:s/>να<text:s/>μεταβιβάζονται,<text:s/>κατά<text:s/>τις<text:s/>κείμενες<text:s/>διατάξεις,<text:s/>στους<text:s/>Αναπληρωτές<text:s/>Υπουργούς<text:s/>Εξωτερικών<text:s/>και<text:s/>τους<text:s/>Υφυπουργούς<text:s/>Εξωτερικών.<text:s/>Αρμοδιότητες<text:s/>σε<text:s/>σχέση<text:s/>με<text:s/>τα<text:s/>παραπάνω<text:s/>θέματα<text:s/>μπορούν,<text:s/>επίσης,<text:s/>να<text:s/>μεταβιβάζονται,<text:s/>με<text:s/>απόφαση<text:s/>του<text:s/>Υπουργού<text:s/>Εξωτερικών,<text:s/>στους<text:s/>Γενικούς<text:s/>Γραμματείς,<text:s/>στον<text:s/>Αναπληρωτή<text:s/>Υπηρεσιακό<text:s/>Γενικό<text:s/>Γραμματέα,<text:s/>στον<text:s/>Γενικό<text:s/>Διευθυντή<text:s/>αρμόδιο<text:s/>για<text:s/>τις<text:s/>διοικητικές,<text:s/>οικονομικές<text:s/>και<text:s/>τεχνικές<text:s/>υπηρεσίες<text:s/>ή<text:s/>στους<text:s/>νόμιμους<text:s/>αναπληρωτές<text:s/>τους.</text:span></text:p>
      <text:p text:style-name="P2085"><text:span text:style-name="T2085_1">2.</text:span><text:span text:style-name="T2085_2"><text:s/>Ο<text:s/>Γενικός<text:s/>Διευθυντής,<text:s/>στον<text:s/>οποίο<text:s/>υπάγονται<text:s/>οι<text:s/>οικονομικές<text:s/>και<text:s/>τεχνικές<text:s/>υπηρεσίες,<text:s/>είναι<text:s/>αρμόδιος<text:s/>για<text:s/>την<text:s/>αναγνώριση<text:s/>όλων<text:s/>των<text:s/>εξόδων<text:s/>του<text:s/>Υπουργείου<text:s/>Εξωτερικών,<text:s/>τα<text:s/>οποία<text:s/>πραγματοποιήθηκαν<text:s/>κατόπιν<text:s/>της<text:s/>ανάληψης,<text:s/>σύμφωνα<text:s/>με<text:s/>τις<text:s/>κείμενες<text:s/>διατάξεις,<text:s/>σχετικής<text:s/>υποχρέωσης<text:s/>σε<text:s/>βάρος<text:s/>του<text:s/>Δημοσίου,<text:s/>καθώς<text:s/>και<text:s/>για<text:s/>την<text:s/>εκκαθάριση<text:s/>των<text:s/>προβλεπόμενων,<text:s/>από<text:s/>τις<text:s/>κείμενες<text:s/>διατάξεις,<text:s/>ειδικών<text:s/>δαπανών.</text:span></text:p>
      <text:p text:style-name="P2086"><text:span text:style-name="T2086_1">Με<text:s/>απόφαση<text:s/>του<text:s/>Υπουργού<text:s/>Εξωτερικών<text:s/>οι<text:s/>αρμοδιότητες<text:s/>του<text:s/>Γενικού<text:s/>Διευθυντή,<text:s/>στον<text:s/>οποίο<text:s/>υπάγονται<text:s/>οι<text:s/>οικονομικές<text:s/>και<text:s/>τεχνικές<text:s/>Υπηρεσίες,<text:s/>μπορούν<text:s/>να<text:s/>μεταβιβάζονται<text:s/>στους<text:s/>υπ’<text:s/>αυτόν<text:s/>Διευθυντές<text:s/>των<text:s/>Διευθύνσεων<text:s/>της<text:s/>Γενικής<text:s/>Διεύθυνσης,<text:s/>καθώς<text:s/>και<text:s/>τους<text:s/>προϊσταμένους<text:s/>των<text:s/>τμημάτων.</text:span></text:p>
      <text:h text:style-name="P2087" text:outline-level="6"><text:span text:style-name="T2087_1">Άρθρο<text:s/>153<text:s/></text:span></text:h>
      <text:h text:style-name="P2088" text:outline-level="6"><text:span text:style-name="T2088_1">Πληρεξουσιότητα<text:s/>για<text:s/>είσπραξηχρηματικών<text:s/>ενταλμάτων</text:span></text:h>
      <text:p text:style-name="P2089"><text:span text:style-name="T2089_1">1.</text:span><text:span text:style-name="T2089_2"><text:s/>Για<text:s/>την<text:s/>είσπραξη<text:s/>των<text:s/>επ’<text:s/>ονόματι<text:s/>των<text:s/>υπαλλήλων<text:s/>των<text:s/>διπλωματικών<text:s/>και<text:s/>προξενικών<text:s/>αρχών<text:s/>εκδιδόμενων<text:s/>χρηματικών<text:s/>ενταλμάτων<text:s/>για<text:s/>τις<text:s/>αποδοχές<text:s/>τους<text:s/>ή<text:s/>άλλες<text:s/>απαιτήσεις,<text:s/>μπορεί<text:s/>κάθε<text:s/>δικαιούχος<text:s/>να<text:s/>διορίζει<text:s/>ως<text:s/>πληρεξούσιό<text:s/>του<text:s/>υπάλληλο<text:s/>του<text:s/>Υπουργείου<text:s/>Εξωτερικών<text:s/>ή<text:s/>άλλο<text:s/>πρόσωπο<text:s/>της<text:s/>επιλογής<text:s/>του<text:s/>με<text:s/>απλή<text:s/>εξουσιοδότηση,<text:s/>η<text:s/>οποία<text:s/>προσκομίζεται<text:s/>στην<text:s/>οικεία<text:s/>Δ.Ο.Υ..</text:span></text:p>
      <text:p text:style-name="P2090"><text:span text:style-name="T2090_1">2.</text:span><text:span text:style-name="T2090_2"><text:s/>Η<text:s/>πληρεξουσιότητα<text:s/>αυτή<text:s/>περιλαμβάνει<text:s/>την<text:s/>είσπραξη<text:s/>των<text:s/>επ’<text:s/>ονόματι<text:s/>του<text:s/>υπαλλήλου<text:s/>της<text:s/>Εξωτερικής<text:s/>Υπηρεσίας<text:s/>του<text:s/>Υπουργείου<text:s/>χρηματικών<text:s/>ενταλμάτων,<text:s/>καθώς<text:s/>και<text:s/>κάθε<text:s/>άλλη<text:s/>συναφή<text:s/>εντολή.</text:span></text:p>
      <text:h text:style-name="P2091" text:outline-level="6"><text:span text:style-name="T2091_1">Άρθρο<text:s/>154</text:span></text:h>
      <text:p text:style-name="P2092"><text:span text:style-name="T2092_1">Πληρωμές<text:s/>στο<text:s/>εξωτερικό</text:span></text:p>
      <text:p text:style-name="P2093"><text:span text:style-name="T2093_1">Οι<text:s/>πληρωμές<text:s/>στο<text:s/>εξωτερικό<text:s/>ενεργούνται<text:s/>σε<text:s/>ευρώ<text:s/>ή<text:s/>ξένο<text:s/>νόμισμα,<text:s/>σε<text:s/>ένα<text:s/>ή<text:s/>περισσότερα<text:s/>από<text:s/>τα<text:s/>εκάστοτε<text:s/>σταθερότερα<text:s/>νομίσματα<text:s/>ή<text:s/>σε<text:s/>συνδυασμό<text:s/>αυτών.</text:span></text:p>
      <text:h text:style-name="P2094" text:outline-level="6"><text:span text:style-name="T2094_1">Άρθρο<text:s/>155<text:s/></text:span></text:h>
      <text:h text:style-name="P2095" text:outline-level="6"><text:span text:style-name="T2095_1">Αποδοχές<text:s/>προσωπικού</text:span></text:h>
      <text:p text:style-name="P2096"><text:span text:style-name="T2096_1">1.</text:span><text:span text:style-name="T2096_2"><text:s/>Ως<text:s/>αποδοχές<text:s/>των<text:s/>υπαλλήλων<text:s/>του<text:s/>Υπουργείου<text:s/>Εξωτερικών<text:s/>νοούνται<text:s/>ο<text:s/>βασικός<text:s/>μισθός<text:s/>και<text:s/>όλα<text:s/>τα,<text:s/>κατά<text:s/>τις<text:s/>κείμενες<text:s/>διατάξεις,<text:s/>χορηγούμενα<text:s/>επιδόματα<text:s/>και<text:s/>προσαυξήσεις.</text:span></text:p>
      <text:p text:style-name="P2097"><text:span text:style-name="T2097_1">2.</text:span><text:span text:style-name="T2097_2"><text:s/>Οι<text:s/>διπλωματικοί<text:s/>υπάλληλοι<text:s/>του<text:s/>Υπουργείου<text:s/>Εξωτερικών<text:s/>αποτελούν<text:s/>κλάδο<text:s/>με<text:s/>ειδικές<text:s/>αποδοχές,<text:s/>λόγω<text:s/>των<text:s/>ειδικών<text:s/>προσόντων<text:s/>τα<text:s/>οποία<text:s/>απαιτούνται<text:s/>κατά<text:s/>την<text:s/>εισαγωγή<text:s/>τους<text:s/>στην<text:s/>υπηρεσία,<text:s/>των<text:s/>αυξημένων<text:s/>επαγγελματικών<text:s/>υποχρεώσεων<text:s/>και<text:s/>ευθυνών<text:s/>κατά<text:s/>την<text:s/>εκτέλεση<text:s/>των<text:s/>καθηκόντων<text:s/>τους,<text:s/>καθώς<text:s/>και<text:s/>των<text:s/>ιδιαίτερων<text:s/>συνθηκών<text:s/>υπό<text:s/>τις<text:s/>οποίες<text:s/>εκτελούν<text:s/>τα<text:s/>καθήκοντά<text:s/>τους.</text:span></text:p>
      <text:p text:style-name="P2098"><text:span text:style-name="T2098_1">Ο<text:s/>Υπηρεσιακός<text:s/>Γενικός<text:s/>Γραμματέας<text:s/>και<text:s/>ο<text:s/>Αναπληρωτής<text:s/>Υπηρεσιακός<text:s/>Γενικός<text:s/>Γραμματέας<text:s/>λαμβάνουν,<text:s/>κατ’<text:s/>επιλογή<text:s/>τους,<text:s/>κατά<text:s/>τη<text:s/>διάρκεια<text:s/>της<text:s/>θητείας<text:s/>τους<text:s/>στη<text:s/>θέση<text:s/>αυτή,<text:s/>είτε<text:s/>τις<text:s/>αποδοχές<text:s/>μετακλητού<text:s/>Γενικού<text:s/>Γραμματέα<text:s/>είτε<text:s/>αυτές<text:s/>του<text:s/>βαθμού<text:s/>τους.<text:s/>Το<text:s/>δικαίωμα<text:s/>επιλογής<text:s/>ασκείται<text:s/>με<text:s/>σχετική<text:s/>δήλωση,<text:s/>που<text:s/>κατατίθεται<text:s/>στην<text:s/>αρμόδια<text:s/>Διεύθυνση,<text:s/>μέσα<text:s/>σε<text:s/>ένα<text:s/>μήνα<text:s/>από<text:s/>την<text:s/>ανάληψη<text:s/>των<text:s/>καθηκόντων<text:s/>τους.</text:span></text:p>
      <text:p text:style-name="P2099"><text:span text:style-name="T2099_1">3.</text:span><text:span text:style-name="T2099_2"><text:s/>Το<text:s/>προσωπικό<text:s/>του<text:s/>Υπουργείου<text:s/>Εξωτερικών,<text:s/>που<text:s/>υπηρετεί<text:s/>στην<text:s/>αλλοδαπή,<text:s/>λαμβάνει,<text:s/>κατ’<text:s/>επιλογήν<text:s/>του,<text:s/>σε<text:s/>ευρώ<text:s/>ή<text:s/>στο<text:s/>καθορισθέν<text:s/>νόμισμα<text:s/>καταβολής<text:s/>επιδόματος<text:s/>υπηρεσίας<text:s/>αλλοδαπής,<text:s/>τις<text:s/>εκάστοτε<text:s/>αποδοχές<text:s/>ημεδαπής<text:s/>ή<text:s/>και<text:s/>επιδόματος<text:s/>υπηρεσίας<text:s/>αλλοδαπής,<text:s/>οι<text:s/>οποίες<text:s/>αντιστοιχούν<text:s/>στο<text:s/>βαθμό<text:s/>ή<text:s/>στο<text:s/>μισθολογικό<text:s/>κλιμάκιο<text:s/>το<text:s/>οποίο<text:s/>κατέχει.</text:span></text:p>
      <text:p text:style-name="P2100"><text:span text:style-name="T2100_1">4.</text:span><text:span text:style-name="T2100_2"><text:s/>Προς<text:s/>αντιμετώπιση<text:s/>του<text:s/>αυξημένου<text:s/>κόστους<text:s/>ζωής<text:s/>στην<text:s/>αλλοδαπή<text:s/>και<text:s/>των<text:s/>ειδικών<text:s/>συνθηκών<text:s/>διαβίωσης<text:s/>σε<text:s/>κάθε<text:s/>χώρα,<text:s/>παρέχεται<text:s/>σε<text:s/>ευρώ<text:s/>ή<text:s/>συνάλλαγμα,<text:s/>πέραν<text:s/>των<text:s/>αποδοχών<text:s/>που<text:s/>αναφέρονται<text:s/>στην<text:s/>παράγραφο<text:s/>1,<text:s/>και<text:s/>επίδομα<text:s/>υπηρεσίας<text:s/>στην<text:s/>αλλοδαπή,<text:s/>αναλόγως<text:s/>του<text:s/>κλάδου<text:s/>και<text:s/>του<text:s/>βαθμού.<text:s/>Το<text:s/>επίδομα<text:s/>αυτό<text:s/>προσαυξάνεται<text:s/>αναλόγως<text:s/>των<text:s/>ποσοστών,<text:s/>που<text:s/>ορίζονται<text:s/>εκάστοτε<text:s/>με<text:s/>την<text:s/>προβλεπόμενη<text:s/>στην<text:s/>παράγραφο<text:s/>5<text:s/>κοινή<text:s/>υπουργική<text:s/>απόφαση,<text:s/>για<text:s/>τα<text:s/>οικογενειακά<text:s/>βάρη<text:s/>και<text:s/>τη<text:s/>στέγαση.</text:span></text:p>
      <text:p text:style-name="P2101"><text:span text:style-name="T2101_1">5.</text:span><text:span text:style-name="T2101_2"><text:s/>Το<text:s/>ανωτέρω<text:s/>επίδομα<text:s/>καθορίζεται,<text:s/>για<text:s/>τους<text:s/>με<text:s/>πρεσβευτικό<text:s/>βαθμό<text:s/>υπαλλήλους<text:s/>του<text:s/>Υπουργείου<text:s/>Εξωτερικών,<text:s/>με<text:s/>κοινή<text:s/>απόφαση<text:s/>των<text:s/>Υπουργών<text:s/>Εξωτερικών<text:s/>και<text:s/>Οικονομίας<text:s/>και<text:s/>Οικονομικών,<text:s/>λαμβανομένων<text:s/>υπόψη<text:s/>των<text:s/>πινάκων<text:s/>των<text:s/>Ηνωμένων<text:s/>Εθνών<text:s/>και<text:s/>της<text:s/>Ευρωπαϊκής<text:s/>Ένωσης<text:s/>για<text:s/>το<text:s/>κόστος<text:s/>ζωής<text:s/>στις<text:s/>πρωτεύουσες<text:s/>όλου<text:s/>του<text:s/>κόσμου.<text:s/>Για<text:s/>τους<text:s/>λοιπούς<text:s/>υπαλλήλους,<text:s/>καθορίζεται,<text:s/>με<text:s/>όμοια<text:s/>απόφαση,<text:s/>σε<text:s/>ποσοστό<text:s/>επί<text:s/>αυτού<text:s/>το<text:s/>οποίο<text:s/>έχει<text:s/>καθορισθεί<text:s/>για<text:s/>τους<text:s/>υπαλλήλους<text:s/>με<text:s/>πρεσβευτικό<text:s/>βαθμό.<text:s/>Η<text:s/>ως<text:s/>άνω<text:s/>υπουργική<text:s/>απόφαση<text:s/>επιτρέπεται<text:s/>να<text:s/>έχει<text:s/>αναδρομική<text:s/>ισχύ.</text:span></text:p>
      <text:p text:style-name="P2102"><text:span text:style-name="T2102_1">6.</text:span><text:span text:style-name="T2102_2"><text:s/>Το<text:s/>επίδομα<text:s/>υπηρεσίας<text:s/>στην<text:s/>αλλοδαπή<text:s/>αναπροσαρμόζεται,<text:s/>σε<text:s/>περίπτωση<text:s/>ουσιώδους<text:s/>μεταβολής<text:s/>είτε<text:s/>της<text:s/>ισοτιμίας<text:s/>του<text:s/>συναλλάγματος<text:s/>προς<text:s/>το<text:s/>τοπικό<text:s/>νόμισμα<text:s/>ή<text:s/>το<text:s/>ευρώ<text:s/>είτε<text:s/>της<text:s/>αγοραστικής<text:s/>αξίας<text:s/>τούτων,<text:s/>με<text:s/>βάση<text:s/>επίσημα<text:s/>στοιχεία.</text:span></text:p>
      <text:p text:style-name="P2103"><text:span text:style-name="T2103_1">Με<text:s/>κοινή<text:s/>απόφαση<text:s/>των<text:s/>Υπουργών<text:s/>Εξωτερικών<text:s/>και<text:s/>Οικονομίας<text:s/>και<text:s/>Οικονομικών,<text:s/>που<text:s/>εκδίδεται<text:s/>μετά<text:s/>από<text:s/>γνώμη<text:s/>επιτροπής,<text:s/>αποτελούμενης<text:s/>από<text:s/>τον<text:s/>Γενικό<text:s/>Διευθυντή<text:s/>Προσωπικού,<text:s/>Διοικητικής<text:s/>Οργάνωσης<text:s/>και<text:s/>Οικονομικής<text:s/>Διαχείρισης<text:s/>ως<text:s/>Πρόεδρο,<text:s/>έναν<text:s/>Διευθυντή<text:s/>Πολιτικών<text:s/>Υποθέσεων<text:s/>και<text:s/>τον<text:s/>Διευθυντή<text:s/>στον<text:s/>οποίο<text:s/>υπάγεται<text:s/>η<text:s/>αρμόδια<text:s/>Διεύθυνση<text:s/>Οικονομικών<text:s/>Υπηρεσιών,<text:s/>καθορίζεται<text:s/>το<text:s/>ποσοστό<text:s/>της<text:s/>αναφερόμενης<text:s/>στο<text:s/>προηγούμενο<text:s/>εδάφιο<text:s/>αναπροσαρμογής<text:s/>του<text:s/>επιδόματος.<text:s/>Στην<text:s/>επιτροπή<text:s/>συμμετέχει<text:s/>και<text:s/>ένας<text:s/>εκπρόσωπος<text:s/>του<text:s/>Γενικού<text:s/>Λογιστηρίου<text:s/>του<text:s/>Κράτους.<text:s/>Εάν<text:s/>αυτός<text:s/>δεν<text:s/>ορισθεί<text:s/>εντός<text:s/>δεκαπέντε<text:s/>ημερών<text:s/>από<text:s/>την<text:s/>περιέλευση<text:s/>της<text:s/>σχετικής<text:s/>πρόσκλησης<text:s/>στο<text:s/>Γενικό<text:s/>Λογιστήριο<text:s/>του<text:s/>Κράτους,<text:s/>η<text:s/>επιτροπή<text:s/>συγκροτείται<text:s/>νομίμως<text:s/>και<text:s/>χωρίς<text:s/>αυτόν.</text:span></text:p>
      <text:p text:style-name="P2104"><text:span text:style-name="T2104_1">Η<text:s/>επιτροπή<text:s/>συγκροτείται<text:s/>με<text:s/>απόφαση<text:s/>του<text:s/>Υπουργού<text:s/>Εξωτερικών<text:s/>και<text:s/>συνέρχεται,<text:s/>υποχρεωτικώς<text:s/>κάθε<text:s/>χρόνο<text:s/>για<text:s/>την<text:s/>εξέταση<text:s/>υποβαλλόμενων<text:s/>από<text:s/>τις<text:s/>πρεσβείες<text:s/>αιτήσεων<text:s/>αναπροσαρμογής<text:s/>του<text:s/>επιδόματος<text:s/>για<text:s/>τη<text:s/>χώρα<text:s/>αρμοδιότητάς<text:s/>τους.</text:span></text:p>
      <text:p text:style-name="P2105"><text:span text:style-name="T2105_1">7.</text:span><text:span text:style-name="T2105_2"><text:s/>Υπάλληλοι<text:s/>του<text:s/>Διπλωματικού<text:s/>Κλάδου<text:s/>και<text:s/>του<text:s/>Κλάδου<text:s/>Οικονομικών<text:s/>και<text:s/>Εμπορικών<text:s/>Υποθέσεων,<text:s/>στους<text:s/>οποίους<text:s/>με<text:s/>απόφαση<text:s/>του<text:s/>Υπουργού<text:s/>Εξωτερικών<text:s/>ανατίθενται<text:s/>στην<text:s/>αλλοδαπή<text:s/>καθήκοντα<text:s/>θέσης<text:s/>ανώτερης<text:s/>του<text:s/>βαθμού<text:s/>τους,<text:s/>λαμβάνουν,<text:s/>από<text:s/>την<text:s/>τοποθέτησή<text:s/>τους,<text:s/>ως<text:s/>επίδομα<text:s/>υπηρεσίας<text:s/>στην<text:s/>αλλοδαπή,<text:s/>το<text:s/>ποσό<text:s/>που<text:s/>αντιστοιχεί<text:s/>στην<text:s/>αμέσως<text:s/>ανώτερη<text:s/>επιδοματική<text:s/>βαθμίδα<text:s/>από<text:s/>αυτή<text:s/>στην<text:s/>οποία<text:s/>ανήκουν.<text:s/>Υπάλληλοι<text:s/>του<text:s/>Κλάδου<text:s/>ΠΕ<text:s/>και<text:s/>ΤΕ<text:s/>Διοικητικού<text:s/>ή<text:s/>του<text:s/>Κλάδου<text:s/>Διοικητικών<text:s/>Γραμματέων,<text:s/>οι<text:s/>οποίοι<text:s/>εκτελούν<text:s/>καθήκοντα<text:s/>επί<text:s/>κεφαλής<text:s/>προξενικών<text:s/>γραφείων,<text:s/>λαμβάνουν<text:s/>από<text:s/>την<text:s/>τοποθέτησή<text:s/>τους<text:s/>στη<text:s/>θέση<text:s/>αυτή,<text:s/>ως<text:s/>επίδομα<text:s/>υπηρεσίας<text:s/>στην<text:s/>αλλοδαπή,<text:s/>το<text:s/>ποσό<text:s/>που<text:s/>αντιστοιχεί<text:s/>στην<text:s/>αμέσως<text:s/>ανώτερη<text:s/>επιδομα-<text:s/>τική<text:s/>βαθμίδα<text:s/>από<text:s/>αυτή<text:s/>στην<text:s/>οποία<text:s/>ανήκουν<text:s/>και<text:s/>σε<text:s/>κάθε<text:s/>περίπτωση<text:s/>όχι<text:s/>ανώτερο<text:s/>του<text:s/>80%<text:s/>του<text:s/>επιδόματος<text:s/>που<text:s/>αναλογεί<text:s/>στον<text:s/>Πρέσβυ.</text:span></text:p>
      <text:p text:style-name="P2106"><text:span text:style-name="T2106_1">8.</text:span><text:span text:style-name="T2106_2"><text:s/>Υπάλληλοι<text:s/>του<text:s/>Διπλωματικού<text:s/>Κλάδου,<text:s/>του<text:s/>Κλάδου<text:s/>Οικονομικών<text:s/>και<text:s/>Εμπορικών<text:s/>Υποθέσεων,<text:s/>του<text:s/>Κλάδου<text:s/>ΠΕ<text:s/>και<text:s/>ΤΕ<text:s/>Διοικητικού<text:s/>και<text:s/>του<text:s/>Κλάδου<text:s/>Διοικητικών<text:s/>Γραμματέων,<text:s/>οι<text:s/>οποίοι<text:s/>αναπληρώνουν<text:s/>τον<text:s/>προϊστάμενο<text:s/>αρχής<text:s/>της<text:s/>Εξωτερικής<text:s/>Υπηρεσίας<text:s/>ή<text:s/>τον<text:s/>επί<text:s/>κεφαλής<text:s/>προξενικού<text:s/>γραφείου<text:s/>πέραν<text:s/>των<text:s/>δέκα<text:s/>ημερών,<text:s/>λαμβάνουν<text:s/>ως<text:s/>επίδομα<text:s/>υπηρεσίας<text:s/>στην<text:s/>αλλοδαπή,<text:s/>το<text:s/>ποσό<text:s/>που<text:s/>αντιστοιχεί<text:s/>στην<text:s/>αμέσως<text:s/>ανώτερη<text:s/>επιδοματική<text:s/>βαθμίδα<text:s/>από<text:s/>αυτή<text:s/>στην<text:s/>οποία<text:s/>ανήκουν.</text:span></text:p>
      <text:p text:style-name="P2107"><text:span text:style-name="T2107_1">Ειδικώς,<text:s/>σε<text:s/>υπάλληλο<text:s/>επιφορτισμένο<text:s/>με<text:s/>τις<text:s/>υποθέσεις<text:s/>πρεσβευτικής<text:s/>αρχής,<text:s/>καταβάλλεται<text:s/>αποζημίωση,<text:s/>με<text:s/>απόφαση<text:s/>του<text:s/>Υπουργού<text:s/>Εξωτερικών,<text:s/>που<text:s/>δεν<text:s/>μπορεί<text:s/>να<text:s/>υπερβεί<text:s/>τη<text:s/>διαφορά<text:s/>μεταξύ<text:s/>της<text:s/>ανώτερης<text:s/>και<text:s/>της<text:s/>επιδοματικής<text:s/>βαθμίδας<text:s/>στην<text:s/>οποία<text:s/>ανήκει.</text:span></text:p>
      <text:p text:style-name="P2108"><text:span text:style-name="T2108_1">9.</text:span><text:span text:style-name="T2108_2"><text:s/>Η<text:s/>πληρωμή<text:s/>σε<text:s/>ευρώ<text:s/>ή<text:s/>σε<text:s/>άλλο<text:s/>νόμισμα<text:s/>του<text:s/>επιδόματος<text:s/>υπηρεσίας<text:s/>αλλοδαπής<text:s/>αρχίζει<text:s/>από<text:s/>την<text:s/>ημέρα<text:s/>ανάληψης<text:s/>των<text:s/>καθηκόντων,<text:s/>η<text:s/>οποία<text:s/>αποδεικνύεται<text:s/>με<text:s/>έγγραφη<text:s/>γνωστοποίηση<text:s/>της<text:s/>οικείας<text:s/>αρχής<text:s/>προς<text:s/>την<text:s/>Κεντρική<text:s/>Υπηρεσία,<text:s/>και<text:s/>παύει<text:s/>μετά<text:s/>από<text:s/>δέκα<text:s/>ημέρες<text:s/>από<text:s/>την<text:s/>παράδοση<text:s/>υπηρεσίας<text:s/>από<text:s/>τον<text:s/>υπάλληλο<text:s/>σε<text:s/>περίπτωση<text:s/>μετάθεσης<text:s/>ή<text:s/>αποχώρησης<text:s/>από<text:s/>την<text:s/>υπηρεσία<text:s/>λόγω<text:s/>ορίου<text:s/>ηλικίας<text:s/>ή<text:s/>συμπλήρωσης<text:s/>τριακονταπενταε-<text:s/>τούς<text:s/>πραγματικής<text:s/>υπηρεσίας.<text:s/>Σε<text:s/>περίπτωση<text:s/>θανάτου<text:s/>του<text:s/>υπαλλήλου,<text:s/>η<text:s/>πληρωμή<text:s/>παύει<text:s/>τη<text:s/>δέκατη<text:s/>ημέρα<text:s/>από<text:s/>το<text:s/>χρόνο<text:s/>του<text:s/>θανάτου<text:s/>και<text:s/>σε<text:s/>περίπτωση<text:s/>παραίτησης,<text:s/>από<text:s/>την<text:s/>ημέρα<text:s/>της<text:s/>παράδοσης.<text:s/>Σε<text:s/>περιπτώσεις<text:s/>θέσεως<text:s/>σε<text:s/>αργία<text:s/>και<text:s/>προσωρινής<text:s/>ή<text:s/>οριστικής<text:s/>παύσεως<text:s/>η<text:s/>πληρωμή<text:s/>του<text:s/>επιδόματος<text:s/>παύει<text:s/>από<text:s/>την<text:s/>ημερομηνία<text:s/>της<text:s/>κοινοποιήσεως<text:s/>στον<text:s/>υπάλληλο<text:s/>της<text:s/>σχετικής<text:s/>πράξεως.</text:span></text:p>
      <text:p text:style-name="P2109"><text:span text:style-name="T2109_1">10.</text:span><text:span text:style-name="T2109_2"><text:s/>Σε<text:s/>περίπτωση<text:s/>συνυπηρέτησης<text:s/>στην<text:s/>ίδια<text:s/>πόλη<text:s/>στο<text:s/>εξωτερικό<text:s/>υπαλλήλων<text:s/>του<text:s/>Υπουργείου<text:s/>Εξωτερικών<text:s/>όλων<text:s/>των<text:s/>κλάδων,<text:s/>οι<text:s/>οποίοι<text:s/>είναι<text:s/>σύζυγοι,<text:s/>τους<text:s/>καταβάλλονται<text:s/>πλήρεις<text:s/>οι<text:s/>αποδοχές<text:s/>που<text:s/>προβλέπονται<text:s/>για<text:s/>το<text:s/>βαθμό<text:s/>τους,<text:s/>εκτός<text:s/>από<text:s/>τις<text:s/>αναφερόμενες<text:s/>στην<text:s/>παράγραφο<text:s/>4<text:s/>προσαυξήσεις<text:s/>λόγω<text:s/>οικογενειακών<text:s/>βαρών<text:s/>και<text:s/>στέγασης,<text:s/>οι<text:s/>οποίες<text:s/>καταβάλλονται<text:s/>μόνο<text:s/>στον<text:s/>ιεραρχικώς<text:s/>ανώτερο.</text:span></text:p>
      <text:p text:style-name="P2110"><text:span text:style-name="T2110_1">11.</text:span><text:span text:style-name="T2110_2"><text:s/>Για<text:s/>τους<text:s/>μόνιμους<text:s/>και<text:s/>επί<text:s/>συμβάσει<text:s/>υπαλλήλους<text:s/>της<text:s/>Κεντρικής<text:s/>Υπηρεσίας,<text:s/>που<text:s/>αμείβονται<text:s/>σύμφωνα<text:s/>με<text:s/>τις<text:s/>διατάξεις<text:s/>του<text:s/>ν.<text:s/>3205/2003<text:s/>(ΦΕΚ<text:s/>297<text:s/>Α΄),<text:s/>επιτρέπεται<text:s/>η<text:s/>απογευματινή,<text:s/>νυκτερινή<text:s/>και<text:s/>κατά<text:s/>τις<text:s/>εξαιρέσιμες<text:s/>ημέρες<text:s/>εργασία,<text:s/>πέραν<text:s/>του<text:s/>κανονικού<text:s/>ωραρίου.</text:span></text:p>
      <text:p text:style-name="P2111"><text:span text:style-name="T2111_1">12.</text:span><text:span text:style-name="T2111_2"><text:s/>Σε<text:s/>περίπτωση<text:s/>προαγωγής<text:s/>υπαλλήλου<text:s/>του<text:s/>Διπλωματικού<text:s/>Κλάδου<text:s/>και<text:s/>του<text:s/>Κλάδου<text:s/>Οικονομικών<text:s/>και<text:s/>Εμπορικών<text:s/>Υποθέσεων,<text:s/>που<text:s/>υπηρετεί<text:s/>σε<text:s/>αρχή<text:s/>της<text:s/>Εξωτερικής<text:s/>Υπηρεσίας<text:s/>στην<text:s/>οποία<text:s/>δεν<text:s/>υπάρχει<text:s/>κενή<text:s/>οργανική<text:s/>θέση<text:s/>του<text:s/>ανωτέρου<text:s/>βαθμού,<text:s/>ο<text:s/>υπάλληλος<text:s/>για<text:s/>όσο<text:s/>χρόνο<text:s/>παραμένει<text:s/>στην<text:s/>αρχή<text:s/>αυτή<text:s/>λαμβάνει<text:s/>τις<text:s/>αποδοχές<text:s/>του<text:s/>βαθμού<text:s/>στον<text:s/>οποίο<text:s/>προήχθη,<text:s/>έως<text:s/>ότου<text:s/>μετατεθεί.</text:span></text:p>
      <text:h text:style-name="P2112" text:outline-level="6"><text:span text:style-name="T2112_1">Άρθρο<text:s/>156<text:s/></text:span></text:h>
      <text:h text:style-name="P2113" text:outline-level="6"><text:span text:style-name="T2113_1">Επίδομα<text:s/>ειδικών<text:s/>γλωσσών</text:span></text:h>
      <text:p text:style-name="P2114"><text:span text:style-name="T2114_1">1.</text:span><text:span text:style-name="T2114_2"><text:s/>Σε<text:s/>υπαλλήλους<text:s/>του<text:s/>Υπουργείου<text:s/>Εξωτερικών,<text:s/>που<text:s/>γνωρίζουν<text:s/>ξένες<text:s/>γλώσσες<text:s/>ειδικού<text:s/>ενδιαφέροντος,<text:s/>χορηγείται<text:s/>ειδικό<text:s/>μηνιαίο<text:s/>επίδομα,<text:s/>κατόπιν<text:s/>δοκιμασίας,<text:s/>με<text:s/>την<text:s/>οποία<text:s/>αποδεικνύεται<text:s/>η<text:s/>επαρκής<text:s/>γνώση<text:s/>της<text:s/>ξένης<text:s/>γλώσσας.<text:s/>Με<text:s/>κοινή<text:s/>απόφαση<text:s/>των<text:s/>Υπουργών<text:s/>Εξωτερικών<text:s/>και<text:s/>Οικονομίας<text:s/>και<text:s/>Οικονομικών<text:s/>ορίζεται<text:s/>το<text:s/>ύψος<text:s/>του<text:s/>επιδόματος.</text:span></text:p>
      <text:p text:style-name="P2115"><text:span text:style-name="T2115_1">2.</text:span><text:span text:style-name="T2115_2"><text:s/>Με<text:s/>απόφαση<text:s/>του<text:s/>Υπουργού<text:s/>Εξωτερικών<text:s/>ορίζονται<text:s/>οι<text:s/>ξένες<text:s/>γλώσσες,<text:s/>η<text:s/>γνώση<text:s/>των<text:s/>οποίων<text:s/>παρέχει<text:s/>το<text:s/>δικαίωμα<text:s/>για<text:s/>τη<text:s/>χορήγηση<text:s/>του<text:s/>ανωτέρω<text:s/>επιδόματος,<text:s/>ο<text:s/>τρόπος<text:s/>και<text:s/>το<text:s/>περιεχόμενο<text:s/>της<text:s/>δοκιμασίας<text:s/>και<text:s/>κάθε<text:s/>άλλη<text:s/>σχετική<text:s/>λεπτομέρεια.</text:span></text:p>
      <text:h text:style-name="P2116" text:outline-level="2"><text:span text:style-name="T2116_1">Τμήμα<text:s/>3:<text:s/></text:span></text:h>
      <text:h text:style-name="P2117" text:outline-level="2"><text:span text:style-name="T2117_1">Δαπάνες<text:s/>μετακίνησης<text:s/>και<text:s/>εγκατάστασης</text:span></text:h>
      <text:h text:style-name="P2118" text:outline-level="6"><text:span text:style-name="T2118_1">Άρθρο<text:s/></text:span></text:h>
      <text:h text:style-name="P2119" text:outline-level="6"><text:span text:style-name="T2119_1">157Έξοδα<text:s/>μετακίνησης</text:span></text:h>
      <text:p text:style-name="P2120"><text:span text:style-name="T2120_1">1.</text:span><text:span text:style-name="T2120_2"><text:s/>Οι<text:s/>υπάλληλοι<text:s/>του<text:s/>Υπουργείου<text:s/>Εξωτερικών,<text:s/>που<text:s/>μετακινούνται<text:s/>λόγω<text:s/>μετάθεσης<text:s/>ή<text:s/>τοποθέτησης<text:s/>σε<text:s/>διπλωματικές<text:s/>και<text:s/>προξενικές<text:s/>αρχές<text:s/>της<text:s/>Εξωτερικής<text:s/>Υπηρεσίας<text:s/>ή<text:s/>διεθνείς<text:s/>οργανισμούς<text:s/>και<text:s/>διασκέψεις<text:s/>από<text:s/>το<text:s/>εσωτερικό<text:s/>στο<text:s/>εξωτερικό<text:s/>και<text:s/>αντίστροφα<text:s/>ή<text:s/>από<text:s/>μία<text:s/>πόλη<text:s/>χώρας<text:s/>του<text:s/>εξωτερικού<text:s/>σε<text:s/>άλλη<text:s/>πόλη<text:s/>της<text:s/>ίδιας<text:s/>ή<text:s/>άλλης<text:s/>χώρας,<text:s/>δικαιούνται:</text:span></text:p>
      <text:p text:style-name="P2121"><text:span text:style-name="T2121_1">α.<text:s/>τα<text:s/>οδοιπορικά<text:s/>έξοδα<text:s/>των<text:s/>ιδίων<text:s/>και<text:s/>των<text:s/>μελών<text:s/>της<text:s/>οικογένειάς<text:s/>τους,</text:span></text:p>
      <text:p text:style-name="P2122"><text:span text:style-name="T2122_1">β.<text:s/>τις<text:s/>δαπάνες<text:s/>μεταφοράς<text:s/>της<text:s/>οικοσκευής<text:s/>τους,<text:s/>γ.<text:s/>τα<text:s/>έξοδα<text:s/>πρώτης<text:s/>εγκατάστασης.</text:span></text:p>
      <text:p text:style-name="P2123"><text:span text:style-name="T2123_1">2.</text:span><text:span text:style-name="T2123_2"><text:s/>α.<text:s/>Ως<text:s/>οδοιπορικά<text:s/>έξοδα<text:s/>νοούνται<text:s/>το<text:s/>αντίτιμο<text:s/>του<text:s/>αεροπορικού<text:s/>εισιτηρίου<text:s/>πρώτης<text:s/>θέσης<text:s/>για<text:s/>τους<text:s/>υπαλλήλους<text:s/>με<text:s/>πρεσβευτικό<text:s/>βαθμό<text:s/>και<text:s/>τουριστικής<text:s/>θέσης<text:s/>για<text:s/>τους<text:s/>λοιπούς<text:s/>υπαλλήλους<text:s/>όλων<text:s/>των<text:s/>κλάδων<text:s/>του<text:s/>Υπουργείου<text:s/>Εξωτερικών,<text:s/>καθώς<text:s/>και<text:s/>πρόσθετο<text:s/>επί<text:s/>του<text:s/>αντιτίμου<text:s/>αυτού<text:s/>ποσοστό,<text:s/>το<text:s/>οποίο<text:s/>ορίζεται<text:s/>στο<text:s/>1/3<text:s/>αυτού.</text:span></text:p>
      <text:p text:style-name="P2124"><text:span text:style-name="T2124_1">Ειδικότερα,<text:s/>για<text:s/>τις<text:s/>μετακινήσεις<text:s/>από<text:s/>το<text:s/>Κέντρο<text:s/>προς<text:s/>την<text:s/>Αμερικανική<text:s/>Ήπειρο,<text:s/>την<text:s/>Ωκεανία,<text:s/>την<text:s/>Άπω<text:s/>Ανατολή,<text:s/>τη<text:s/>Νοτιότερη<text:s/>Αφρική<text:s/>και<text:s/>αντιστρόφως,<text:s/>το<text:s/>ποσοστό<text:s/>επί<text:s/>του<text:s/>αντιτίμου<text:s/>ορίζεται<text:s/>στο<text:s/>1/4.</text:span></text:p>
      <text:p text:style-name="P2125"><text:span text:style-name="T2125_1">β.<text:s/>Το<text:s/>ανωτέρω<text:s/>ποσοστό<text:s/>χορηγείται<text:s/>στον<text:s/>μετακινούμενο<text:s/>υπάλληλο<text:s/>και<text:s/>στα<text:s/>μέλη<text:s/>της<text:s/>οικογένειάς<text:s/>του,<text:s/>εφόσον<text:s/>αυτά<text:s/>δικαιούνται<text:s/>οδοιπορικών<text:s/>εξόδων.</text:span></text:p>
      <text:p text:style-name="P2126"><text:span text:style-name="T2126_1">γ.<text:s/>Μέλη<text:s/>της<text:s/>οικογένειας<text:s/>του<text:s/>υπαλλήλου,<text:s/>τα<text:s/>οποία<text:s/>δικαιούνται<text:s/>οδοιπορικών<text:s/>εξόδων<text:s/>είναι<text:s/>ο/η<text:s/>σύζυγος<text:s/>και<text:s/>τα<text:s/>παιδιά,<text:s/>μέχρι<text:s/>και<text:s/>του<text:s/>20ού<text:s/>έτους<text:s/>της<text:s/>ηλικίας<text:s/>τους<text:s/>ή<text:s/>του<text:s/>25ου,<text:s/>εφόσον<text:s/>φοιτούν<text:s/>σε<text:s/>ανώτατα<text:s/>ή<text:s/>ανώτερα<text:s/>εκπαιδευτικά<text:s/>ιδρύματα,<text:s/>καθώς<text:s/>και,<text:s/>ανεξαρτήτως<text:s/>ηλικίας,<text:s/>τα<text:s/>παιδιά<text:s/>που<text:s/>είναι<text:s/>σωματικά<text:s/>ή<text:s/>πνευματικά<text:s/>ανίκανα<text:s/>για<text:s/>άσκηση<text:s/>βιοποριστικού<text:s/>επαγγέλματος.</text:span></text:p>
      <text:p text:style-name="P2127"><text:span text:style-name="T2127_1">δ.<text:s/>Οι<text:s/>μετακινούμενοι<text:s/>με<text:s/>μεταφορικό<text:s/>μέσο<text:s/>που<text:s/>ανήκει<text:s/>στους<text:s/>ίδιους<text:s/>ή<text:s/>σε<text:s/>φιλικό<text:s/>τους<text:s/>πρόσωπο,<text:s/>σε<text:s/>όλο<text:s/>το<text:s/>μήκος<text:s/>της<text:s/>διαδρομής<text:s/>ή<text:s/>σε<text:s/>τμήμα<text:s/>αυτής,<text:s/>δικαιούνται,<text:s/>αφού<text:s/>υποβάλουν<text:s/>υπεύθυνη<text:s/>δήλωση,<text:s/>να<text:s/>λάβουν<text:s/>το<text:s/>αντίτιμο<text:s/>του<text:s/>αεροπορικού<text:s/>εισιτηρίου<text:s/>τουριστικής<text:s/>θέσης<text:s/>της<text:s/>αντίστοιχης<text:s/>διαδρομής<text:s/>με<text:s/>το<text:s/>ποσοστό<text:s/>που<text:s/>δικαιούνται<text:s/>αυτοί<text:s/>και<text:s/>τα<text:s/>μέλη<text:s/>της<text:s/>οικογένειάς<text:s/>τους,<text:s/>που<text:s/>μετακινούνται<text:s/>μαζί<text:s/>τους.</text:span></text:p>
      <text:p text:style-name="P2128"><text:span text:style-name="T2128_1">ε.<text:s/>Σε<text:s/>περίπτωση<text:s/>που<text:s/>μέλη<text:s/>της<text:s/>οικογένειας<text:s/>μετακινούμενου<text:s/>υπαλλήλου<text:s/>δεν<text:s/>συνταξιδέψουν<text:s/>λόγω<text:s/>αντικειμενικής<text:s/>αδυναμίας,<text:s/>το<text:s/>αντίτιμο<text:s/>των<text:s/>εισιτηρίων<text:s/>τους<text:s/>βαρύνει<text:s/>επίσης<text:s/>το<text:s/>Δημόσιο,<text:s/>μόνον<text:s/>εφόσον<text:s/>αυτά<text:s/>μετακινηθούν<text:s/>πριν<text:s/>παρέλθει<text:s/>χρονικό<text:s/>διάστημα<text:s/>μεγαλύτερο<text:s/>των<text:s/>έξι<text:s/>μηνών<text:s/>από<text:s/>την<text:s/>ημερομηνία<text:s/>αναλήψεως<text:s/>υπηρεσίας<text:s/>από<text:s/>τον<text:s/>υπάλληλο.</text:span></text:p>
      <text:p text:style-name="P2129"><text:span text:style-name="T2129_1">στ.<text:s/>Τα<text:s/>παραπάνω<text:s/>οδοιπορικά<text:s/>έξοδα<text:s/>καταβάλλονται<text:s/>και<text:s/>για<text:s/>την<text:s/>επιστροφή<text:s/>στην<text:s/>Ελλάδα<text:s/>των<text:s/>υπαλλήλων<text:s/>που<text:s/>υπηρετούν<text:s/>στο<text:s/>εξωτερικό<text:s/>και<text:s/>παραιτούνται,<text:s/>συνταξιοδο-<text:s/>τούνται<text:s/>ή<text:s/>απολύονται,<text:s/>καθώς<text:s/>και<text:s/>των<text:s/>μελών<text:s/>της<text:s/>οικογέ-<text:s/>νειάς<text:s/>τους.<text:s/>Ομοίως,<text:s/>καταβάλλονται<text:s/>τα<text:s/>οδοιπορικά<text:s/>έξοδα<text:s/>των<text:s/>μελών<text:s/>της<text:s/>οικογένειας<text:s/>του<text:s/>θανόντος<text:s/>στο<text:s/>εξωτερικό<text:s/>υπαλλήλου,<text:s/>ανεξαρτήτως<text:s/>των<text:s/>ετών<text:s/>υπηρεσίας<text:s/>του.</text:span></text:p>
      <text:p text:style-name="P2130"><text:span text:style-name="T2130_1">ζ.<text:s/>Σε<text:s/>περίπτωση<text:s/>που<text:s/>μέλος<text:s/>της<text:s/>οικογένειας<text:s/>υπαλλήλου,<text:s/>που<text:s/>υπηρετεί<text:s/>στο<text:s/>εξωτερικό,<text:s/>επανέλθει,<text:s/>δικαιολογημένα,<text:s/>στο<text:s/>Κέντρο<text:s/>εν<text:s/>όψει<text:s/>της<text:s/>μετάθεσης<text:s/>του<text:s/>υπαλλήλου<text:s/>και<text:s/>πριν<text:s/>την<text:s/>υλοποίησή<text:s/>της,<text:s/>ο<text:s/>υπάλληλος<text:s/>μπορεί<text:s/>να<text:s/>ζητήσει<text:s/>την<text:s/>πληρωμή<text:s/>των<text:s/>οδοιπορικών<text:s/>εξόδων<text:s/>του<text:s/>μέλους<text:s/>αυτού.</text:span></text:p>
      <text:p text:style-name="P2131"><text:span text:style-name="T2131_1">η.<text:s/>Οι<text:s/>κατά<text:s/>το<text:s/>άρθρο<text:s/>69<text:s/>παρ.<text:s/>6<text:s/>μετακινούμενοι<text:s/>υπάλληλοι<text:s/>και<text:s/>τα<text:s/>μετακινούμενα<text:s/>για<text:s/>το<text:s/>λόγο<text:s/>αυτόν<text:s/>μέλη<text:s/>της<text:s/>οικογένειάς<text:s/>τους<text:s/>δικαιούνται<text:s/>αεροπορικού<text:s/>εισιτηρίου<text:s/>τουριστικής<text:s/>θέσης<text:s/>χωρίς<text:s/>κανένα<text:s/>ποσοστό.</text:span></text:p>
      <text:p text:style-name="P2132"><text:span text:style-name="T2132_1">3.</text:span><text:span text:style-name="T2132_2"><text:s/>α.<text:s/>Οι<text:s/>δαπάνες<text:s/>μεταφοράς<text:s/>οικοσκευής<text:s/>καθορίζονται<text:s/>στο<text:s/>άρθρο<text:s/>23<text:s/>του<text:s/>ν.<text:s/>2685/1999<text:s/>(ΦΕΚ<text:s/>35<text:s/>Α΄).<text:s/>Επιπλέον,<text:s/>χορηγούνται<text:s/>ασφάλιστρα,<text:s/>το<text:s/>ύψος<text:s/>των<text:s/>οποίων<text:s/>καθορίζεται<text:s/>με<text:s/>απόφαση<text:s/>του<text:s/>Υπουργού<text:s/>Εξωτερικών.<text:s/>Εξάλλου,<text:s/>σε<text:s/>εξαιρετικές<text:s/>περιπτώσεις,<text:s/>εγκρίνεται<text:s/>δαπάνη<text:s/>αποθήκευσης<text:s/>της<text:s/>οικοσκευής,<text:s/>για<text:s/>χρονικό<text:s/>διάστημα<text:s/>έως<text:s/>έξι<text:s/>μηνών.<text:s/>Ειδικά<text:s/>για<text:s/>τους<text:s/>υπαλλήλους<text:s/>του<text:s/>Υπουργείου<text:s/>Εξωτερικών,<text:s/>η<text:s/>επιτροπή<text:s/>που<text:s/>προβλέπεται<text:s/>στην<text:s/>παράγραφο<text:s/>9<text:s/>του<text:s/>άρθρου<text:s/>23<text:s/>του<text:s/>ν.<text:s/>2685/1999<text:s/>συγκαλείται<text:s/>με<text:s/>πρωτοβουλία<text:s/>του<text:s/>Υπουργείου<text:s/>Εξωτερικών<text:s/>και<text:s/>αποτελείται<text:s/>από<text:s/>έναν<text:s/>υπάλληλο<text:s/>του<text:s/>Διπλωματικού<text:s/>Κλάδου,<text:s/>με<text:s/>βαθμό<text:s/>Πληρεξουσίου<text:s/>Υπουργού<text:s/>Α΄<text:s/>ή<text:s/>Β΄,<text:s/>ως<text:s/>Πρόεδρο,<text:s/>έναν<text:s/>υπάλληλο<text:s/>του<text:s/>Γενικού<text:s/>Λογιστηρίου<text:s/>του<text:s/>Κράτους<text:s/>και<text:s/>έναν<text:s/>υπάλληλο<text:s/>του<text:s/>Διπλωματικού<text:s/>Κλάδου,<text:s/>που<text:s/>υπηρετεί<text:s/>στη<text:s/>Διεύθυνση<text:s/>Προσωπικού<text:s/>του<text:s/>Υπουργείου<text:s/>Εξωτερικών.<text:s/>Καθήκοντα<text:s/>Γραμματέα<text:s/>της<text:s/>επιτροπής<text:s/>εκτελεί<text:s/>υπάλληλος<text:s/>του<text:s/>Κλάδου<text:s/>ΠΕ<text:s/>και<text:s/>ΤΕ<text:s/>Διοικητικού<text:s/>ή<text:s/>του<text:s/>Κλάδου<text:s/>Διοικητικών<text:s/>Γραμματέων,<text:s/>που<text:s/>υπηρετεί<text:s/>στη<text:s/>Διεύθυνση<text:s/>Οικονομικής<text:s/>Διοίκησης<text:s/>του<text:s/>Υπουργείου<text:s/>Εξωτερικών.<text:s/>Τα<text:s/>μέλη<text:s/>της<text:s/>επιτροπής,<text:s/>ο<text:s/>τρόπος<text:s/>αξιολόγησης<text:s/>των<text:s/>προσφορών,<text:s/>καθώς<text:s/>και<text:s/>κάθε<text:s/>άλλη<text:s/>αναγκαία<text:s/>λεπτομέρεια<text:s/>ορίζονται<text:s/>με<text:s/>απόφαση<text:s/>του<text:s/>Υπουργού<text:s/>Εξωτερικών.<text:s/>Η<text:s/>επιτροπή<text:s/>συγκαλείται<text:s/>από<text:s/>τον<text:s/>Πρόεδρό<text:s/>της<text:s/>όποτε<text:s/>τούτο<text:s/>κρίνεται<text:s/>αναγκαίο.</text:span></text:p>
      <text:p text:style-name="P2133"><text:span text:style-name="T2133_1">β.<text:s/>Σε<text:s/>περίπτωση<text:s/>μετάθεσης<text:s/>υπαλλήλου<text:s/>από<text:s/>αρχή<text:s/>της<text:s/>Εξωτερικής<text:s/>Υπηρεσίας<text:s/>σε<text:s/>άλλη<text:s/>αρχή<text:s/>της<text:s/>Εξωτερικής<text:s/>Υπηρεσίας,<text:s/>είναι<text:s/>δυνατή<text:s/>η<text:s/>μεταφορά<text:s/>τμήματος<text:s/>της<text:s/>οικοσκευής<text:s/>στην<text:s/>Αθήνα<text:s/>και<text:s/>τμήματος<text:s/>αυτής<text:s/>στον<text:s/>τόπο<text:s/>όπου<text:s/>μετατίθεται<text:s/>ο<text:s/>υπάλληλος.</text:span></text:p>
      <text:p text:style-name="P2134"><text:span text:style-name="T2134_1">γ.<text:s/>Σε<text:s/>περίπτωση<text:s/>θανάτου<text:s/>υπαλλήλου<text:s/>που<text:s/>υπηρετεί<text:s/>στην<text:s/>Εξωτερική<text:s/>Υπηρεσία,<text:s/>είναι<text:s/>δυνατή<text:s/>η<text:s/>έγκριση<text:s/>μεταφοράς<text:s/>της<text:s/>οικοσκευής<text:s/>του<text:s/>στην<text:s/>Ελλάδα.</text:span></text:p>
      <text:p text:style-name="P2135"><text:span text:style-name="T2135_1">4.</text:span><text:span text:style-name="T2135_2"><text:s/>α.<text:s/>Στους<text:s/>υπαλλήλους<text:s/>που<text:s/>τοποθετούνται<text:s/>ή<text:s/>μετατίθενται<text:s/>στο<text:s/>εξωτερικό<text:s/>και<text:s/>αντίστροφα,<text:s/>καθώς<text:s/>και<text:s/>στους<text:s/>απευθείας<text:s/>διοριζόμενους<text:s/>Πρέσβεις,<text:s/>χορηγείται<text:s/>αποζημίωση,<text:s/>που<text:s/>καταβάλλεται<text:s/>για<text:s/>έξοδα<text:s/>πρώτης<text:s/>εγκατάστασης,<text:s/>ανερχόμενη<text:s/>στο<text:s/>σύνολο<text:s/>των<text:s/>μηνιαίων<text:s/>αποδοχών<text:s/>εσωτερικού<text:s/>και<text:s/>του<text:s/>μηνιαίου<text:s/>επιδόματος<text:s/>υπηρεσίας<text:s/>αλλοδαπής,<text:s/>με<text:s/>πλήρεις<text:s/>τις<text:s/>προσαυξήσεις,<text:s/>τις<text:s/>προβλε-<text:s/>πόμενες<text:s/>από<text:s/>το<text:s/>νόμο.</text:span></text:p>
      <text:p text:style-name="P2136"><text:span text:style-name="T2136_1">Εφόσον<text:s/>πρόκειται<text:s/>για<text:s/>Επιτετραμμένο<text:s/>ή<text:s/>διευθύνοντα<text:s/>προξενική<text:s/>αρχή<text:s/>υπάλληλο<text:s/>του<text:s/>Διπλωματικού<text:s/>Κλάδου<text:s/>ή<text:s/>του<text:s/>Κλάδου<text:s/>Οικονομικών<text:s/>και<text:s/>Εμπορικών<text:s/>Υποθέσεων<text:s/>ή<text:s/>του<text:s/>Κλάδου<text:s/>ΠΕ<text:s/>και<text:s/>ΤΕ<text:s/>Διοικητικού<text:s/>ή<text:s/>του<text:s/>Κλάδου<text:s/>Διοικητικών<text:s/>Γραμματέων,<text:s/>προστίθεται<text:s/>και<text:s/>η<text:s/>διαφορά<text:s/>του<text:s/>επιδόματος<text:s/>υπηρεσίας<text:s/>αλλοδαπής,<text:s/>λόγω<text:s/>ανάθεσης<text:s/>καθηκόντων<text:s/>ανώτερου<text:s/>βαθμού.</text:span></text:p>
      <text:p text:style-name="P2137"><text:span text:style-name="T2137_1">Ομοίως,<text:s/>χορηγείται<text:s/>αποζημίωση,<text:s/>που<text:s/>καταβάλλεται<text:s/>για<text:s/>έξοδα<text:s/>πρώτης<text:s/>εγκατάστασης<text:s/>στα<text:s/>μέλη<text:s/>της<text:s/>οικογένειας<text:s/>του<text:s/>θανόντος<text:s/>στο<text:s/>εξωτερικό<text:s/>υπαλλήλου,<text:s/>ανεξαρτήτως<text:s/>των<text:s/>ετών<text:s/>υπηρεσίας<text:s/>του.</text:span></text:p>
      <text:p text:style-name="P2138"><text:span text:style-name="T2138_1">β.<text:s/>Προκειμένου<text:s/>περί<text:s/>συζύγων,<text:s/>που<text:s/>και<text:s/>οι<text:s/>δύο<text:s/>είναι<text:s/>υπάλληλοι<text:s/>και<text:s/>τοποθετούνται<text:s/>ή<text:s/>μετατίθενται<text:s/>στην<text:s/>ίδια<text:s/>αρχή<text:s/>ή<text:s/>πόλη,<text:s/>τα<text:s/>έξοδα<text:s/>που<text:s/>αναφέρονται<text:s/>στο<text:s/>εδάφιο<text:s/>α΄<text:s/>καταβάλλονται<text:s/>σε<text:s/>εκείνον<text:s/>που<text:s/>έχει<text:s/>μεγαλύτερο<text:s/>ύψος<text:s/>αποδοχών.</text:span></text:p>
      <text:p text:style-name="P2139"><text:span text:style-name="T2139_1">5.</text:span><text:span text:style-name="T2139_2"><text:s/>Στους<text:s/>υπαλλήλους<text:s/>που<text:s/>τοποθετούνται<text:s/>ή<text:s/>αποσπώ-<text:s/>νται<text:s/>σε<text:s/>Περιφερειακές<text:s/>Υπηρεσίες<text:s/>του<text:s/>εσωτερικού<text:s/>χορηγούνται<text:s/>οδοιπορικά<text:s/>έξοδα<text:s/>και<text:s/>έξοδα<text:s/>μεταφοράς<text:s/>οικοσκευής,<text:s/>σύμφωνα<text:s/>με<text:s/>τις<text:s/>γενικές<text:s/>κείμενες<text:s/>διατάξεις.</text:span></text:p>
      <text:p text:style-name="P2140"><text:span text:style-name="T2140_1">Στους<text:s/>υπαλλήλους<text:s/>που<text:s/>τοποθετούνται<text:s/>ή<text:s/>αποσπώνται<text:s/>σε<text:s/>Περιφερειακές<text:s/>Υπηρεσίες<text:s/>του<text:s/>εσωτερικού<text:s/>χορηγείται<text:s/>αποζημίωση,<text:s/>σύμφωνα<text:s/>με<text:s/>τις<text:s/>κείμενες<text:s/>γενικές<text:s/>διατάξεις.</text:span></text:p>
      <text:p text:style-name="P2141"><text:span text:style-name="T2141_1">6.</text:span><text:span text:style-name="T2141_2"><text:s/>Οι<text:s/>υπάλληλοι<text:s/>του<text:s/>Υπουργείου<text:s/>Εξωτερικών,<text:s/>που<text:s/>αποσπώνται<text:s/>σε<text:s/>διπλωματικές<text:s/>και<text:s/>προξενικές<text:s/>αρχές<text:s/>ή<text:s/>διεθνείς<text:s/>οργανισμούς<text:s/>από<text:s/>το<text:s/>εσωτερικό<text:s/>και<text:s/>αντίστροφα<text:s/>ή<text:s/>από<text:s/>μια<text:s/>πόλη<text:s/>χώρας<text:s/>του<text:s/>εξωτερικού<text:s/>σε<text:s/>άλλη<text:s/>πόλη<text:s/>της<text:s/>ίδιας<text:s/>ή<text:s/>άλλης<text:s/>χώρας,<text:s/>δικαιούνται<text:s/>τα<text:s/>οδοιπορικά<text:s/>έξοδα<text:s/>των<text:s/>ιδίων<text:s/>και<text:s/>των<text:s/>μελών<text:s/>της<text:s/>οικογένειάς<text:s/>τους,<text:s/>όπως<text:s/>αυτά<text:s/>καθορίζονται<text:s/>στην<text:s/>παράγραφο<text:s/>2.</text:span></text:p>
      <text:p text:style-name="P2142"><text:span text:style-name="T2142_1">Εφόσον<text:s/>οι<text:s/>ανωτέρω<text:s/>αποσπώνται<text:s/>για<text:s/>χρονικό<text:s/>διάστημα<text:s/>πέραν<text:s/>του<text:s/>έτους,<text:s/>λαμβάνουν<text:s/>και<text:s/>τις<text:s/>δαπάνες<text:s/>μεταφοράς<text:s/>οικοσκευής,<text:s/>όπως<text:s/>αυτές<text:s/>καθορίζονται<text:s/>στην<text:s/>παράγραφο<text:s/>3.</text:span></text:p>
      <text:p text:style-name="P2143"><text:span text:style-name="T2143_1">7.</text:span><text:span text:style-name="T2143_2"><text:s/>Τα<text:s/>χρηματικά<text:s/>εντάλματα,<text:s/>που<text:s/>εκδίδονται<text:s/>για<text:s/>τις<text:s/>ανωτέρω<text:s/>αναφερόμενες<text:s/>δαπάνες,<text:s/>εξοφλούνται<text:s/>ατελώς,<text:s/>απαλλάσσονται<text:s/>δε<text:s/>κάθε<text:s/>φόρου,<text:s/>τέλους,<text:s/>τέλους<text:s/>χαρτοσήμου,<text:s/>εισφοράς<text:s/>ή<text:s/>δικαιώματος<text:s/>υπέρ<text:s/>του<text:s/>Δημοσίου<text:s/>ή<text:s/>τρίτων.</text:span></text:p>
      <text:h text:style-name="P2144" text:outline-level="6"><text:span text:style-name="T2144_1">Άρθρο<text:s/>158<text:s/></text:span></text:h>
      <text:h text:style-name="P2145" text:outline-level="6"><text:span text:style-name="T2145_1">Εισαγωγή<text:s/>οικοσκευής<text:s/>και<text:s/>αυτοκινήτου</text:span></text:h>
      <text:p text:style-name="P2146"><text:span text:style-name="T2146_1">1.</text:span><text:span text:style-name="T2146_2"><text:s/>Για<text:s/>τα<text:s/>είδη<text:s/>της<text:s/>οικοσκευής<text:s/>και<text:s/>το<text:s/>επιβατικό<text:s/>αυτοκίνητο<text:s/>που<text:s/>φέρουν<text:s/>οι<text:s/>υπηρετούντες<text:s/>στο<text:s/>εξωτερικό<text:s/>υπάλληλοι<text:s/>του<text:s/>Υπουργείου<text:s/>Εξωτερικών<text:s/>όταν<text:s/>επιστρέφουν<text:s/>στην<text:s/>Ελλάδα,<text:s/>προσωρινά<text:s/>ή<text:s/>οριστικά<text:s/>ή<text:s/>με<text:s/>μετάθεση,<text:s/>παρέχονται<text:s/>οι<text:s/>δασμολογικές<text:s/>και<text:s/>φορολογικές<text:s/>απαλλαγές<text:s/>που<text:s/>προβλέπονται<text:s/>για<text:s/>καθεμία<text:s/>από<text:s/>τις<text:s/>ανωτέρω<text:s/>περιπτώσεις<text:s/>από<text:s/>τις<text:s/>εκάστοτε<text:s/>ισχύουσες<text:s/>για<text:s/>τα<text:s/>πρόσωπα<text:s/>αυτά<text:s/>τελωνειακές<text:s/>και<text:s/>φορολογικές<text:s/>διατάξεις.</text:span></text:p>
      <text:p text:style-name="P2147"><text:span text:style-name="T2147_1">2.</text:span><text:span text:style-name="T2147_2"><text:s/>Οι<text:s/>ως<text:s/>άνω<text:s/>αναφερόμενες<text:s/>διατάξεις<text:s/>εφαρμόζονται<text:s/>και<text:s/>στην<text:s/>περίπτωση<text:s/>που<text:s/>ο<text:s/>υπάλληλος<text:s/>αποβιώσει,<text:s/>κατά<text:s/>τη<text:s/>διάρκεια<text:s/>της<text:s/>υπηρεσίας<text:s/>του<text:s/>στο<text:s/>εξωτερικό,<text:s/>για<text:s/>τα<text:s/>είδη<text:s/>της<text:s/>οικοσκευής<text:s/>και<text:s/>το<text:s/>επιβατικό<text:s/>αυτοκίνητό<text:s/>του,<text:s/>τα<text:s/>οποία<text:s/>περιέρχονται<text:s/>εκ<text:s/>διαθήκης<text:s/>ή<text:s/>εξ<text:s/>αδιαθέτου<text:s/>σε<text:s/>φυσικά<text:s/>πρόσωπα<text:s/>που<text:s/>έχουν<text:s/>τη<text:s/>συνήθη<text:s/>κατοικία<text:s/>τους<text:s/>στην<text:s/>Ελλάδα.</text:span></text:p>
      <text:h text:style-name="P2148" text:outline-level="6"><text:span text:style-name="T2148_1">Άρθρο<text:s/>159<text:s/></text:span></text:h>
      <text:h text:style-name="P2149" text:outline-level="6"><text:span text:style-name="T2149_1">Οίκηση<text:s/>των<text:s/>προϊσταμένων<text:s/>αρχών<text:s/>εξωτερικού</text:span></text:h>
      <text:p text:style-name="P2150"><text:span text:style-name="T2150_1">1.</text:span><text:span text:style-name="T2150_2"><text:s/>Τα<text:s/>έξοδα<text:s/>οίκησης<text:s/>των<text:s/>προϊσταμένων<text:s/>των<text:s/>διπλωματικών<text:s/>και<text:s/>των<text:s/>έμμισθων<text:s/>προξενικών<text:s/>αρχών,<text:s/>καθώς<text:s/>και<text:s/>των<text:s/>Πρεσβευτών<text:s/>-<text:s/>Συμβούλων<text:s/>βαρύνουν<text:s/>το<text:s/>Δημόσιο.<text:s/>Για<text:s/>τους<text:s/>τελευταίους,<text:s/>απαιτείται<text:s/>η<text:s/>γνώμη<text:s/>του<text:s/>προϊσταμένου<text:s/>της<text:s/>αρχής<text:s/>ως<text:s/>προς<text:s/>το<text:s/>ύψος<text:s/>του<text:s/>μισθώματος.</text:span></text:p>
      <text:p text:style-name="P2151"><text:span text:style-name="T2151_1">2.</text:span><text:span text:style-name="T2151_2"><text:s/>Σε<text:s/>εξαιρετικές<text:s/>περιπτώσεις<text:s/>και<text:s/>λόγω<text:s/>ειδικών<text:s/>οικιστικών<text:s/>συνθηκών,<text:s/>μπορεί,<text:s/>με<text:s/>κοινή<text:s/>απόφαση<text:s/>των<text:s/>Υπουργών<text:s/>Εξωτερικών<text:s/>και<text:s/>Οικονομίας<text:s/>και<text:s/>Οικονομικών,<text:s/>μετά<text:s/>από<text:s/>γνώμη<text:s/>του<text:s/>προϊσταμένου<text:s/>της<text:s/>αρχής<text:s/>ως<text:s/>προς<text:s/>τη<text:s/>σκοπιμότητα<text:s/>και<text:s/>το<text:s/>ύψος<text:s/>του<text:s/>μισθώματος,<text:s/>να<text:s/>μισθώνεται<text:s/>με<text:s/>δαπάνες<text:s/>του<text:s/>Δημοσίου<text:s/>κατοικία<text:s/>για<text:s/>στέγαση<text:s/>κα-<text:s/>θενός<text:s/>από<text:s/>τους<text:s/>λοιπούς<text:s/>υπαλλήλους<text:s/>αρχής<text:s/>Εξωτερικής<text:s/>Υπηρεσίας.<text:s/>Το<text:s/>μίσθωμα<text:s/>καταβάλλεται<text:s/>από<text:s/>την<text:s/>έναρξη<text:s/>ισχύος<text:s/>του<text:s/>συμβολαίου.<text:s/>Στην<text:s/>περίπτωση<text:s/>αυτή<text:s/>μειούται<text:s/>κατά<text:s/>το<text:s/>ένα<text:s/>τρίτο<text:s/>το<text:s/>καταβαλλόμενο<text:s/>στους<text:s/>υπαλλήλους<text:s/>επίδομα<text:s/>υπηρεσίας<text:s/>αλλοδαπής.<text:s/>Η<text:s/>ίδια<text:s/>αυτή<text:s/>μείωση<text:s/>ισχύει<text:s/>και<text:s/>για<text:s/>τους<text:s/>λοιπούς<text:s/>υπαλλήλους<text:s/>όταν<text:s/>αυτοί<text:s/>κατοικούν<text:s/>σε<text:s/>οικήματα<text:s/>ιδιοκτησίας<text:s/>του<text:s/>Δημοσίου.</text:span></text:p>
      <text:p text:style-name="P2152"><text:span text:style-name="T2152_1">3.</text:span><text:span text:style-name="T2152_2"><text:s/>Όταν,<text:s/>κατά<text:s/>τα<text:s/>έθιμα,<text:s/>τα<text:s/>συναλλακτικά<text:s/>ήθη<text:s/>ή<text:s/>τις<text:s/>τοπικές<text:s/>συνθήκες<text:s/>της<text:s/>χώρας<text:s/>όπου<text:s/>καλείται<text:s/>να<text:s/>υπηρετήσει<text:s/>υπάλληλος,<text:s/>για<text:s/>τη<text:s/>μίσθωση<text:s/>κατοικίας<text:s/>απαιτείται<text:s/>προκαταβολή<text:s/>μεγαλύτερη<text:s/>του<text:s/>μισθώματος<text:s/>τριών<text:s/>μηνών,<text:s/>η<text:s/>υπηρεσία<text:s/>αναλαμβάνει<text:s/>την<text:s/>υποχρέωση<text:s/>καταβολής<text:s/>των<text:s/>απαιτούμενων<text:s/>μισθωμάτων<text:s/>έως<text:s/>δύο<text:s/>ετών<text:s/>και<text:s/>παρακρατεί,<text:s/>από<text:s/>τις<text:s/>αποδοχές<text:s/>του<text:s/>υπαλλήλου,<text:s/>ποσό<text:s/>ίσο<text:s/>με<text:s/>το<text:s/>μηνιαίο<text:s/>μίσθωμα<text:s/>μέχρι<text:s/>πλήρους<text:s/>εξοφλήσεως.<text:s/>Η<text:s/>καταβολή<text:s/>γίνεται<text:s/>με<text:s/>την<text:s/>έκδοση<text:s/>χρηματικού<text:s/>εντάλματος<text:s/>προπληρωμής<text:s/>(Χ.Ε.Π.)<text:s/>επ’<text:s/>ονόματι<text:s/>του<text:s/>υπαλλήλου,<text:s/>ο<text:s/>οποίος<text:s/>και<text:s/>απαλλάσσεται<text:s/>με<text:s/>την<text:s/>υποβολή<text:s/>της<text:s/>απόδειξης<text:s/>καταβολής<text:s/>του<text:s/>μισθώματος<text:s/>και<text:s/>αντιγράφου<text:s/>μισθωτηρίου<text:s/>συμβολαίου.</text:span></text:p>
      <text:h text:style-name="P2153" text:outline-level="6"><text:span text:style-name="T2153_1">Άρθρο<text:s/>160<text:s/></text:span></text:h>
      <text:h text:style-name="P2154" text:outline-level="6"><text:span text:style-name="T2154_1">Ειδικές<text:s/>αποστολές<text:s/>και<text:s/>κλήσειςγια<text:s/>υπηρεσιακούς<text:s/>λόγους</text:span></text:h>
      <text:p text:style-name="P2155"><text:span text:style-name="T2155_1">1.</text:span><text:span text:style-name="T2155_2"><text:s/>Οι<text:s/>υπάλληλοι<text:s/>του<text:s/>Υπουργείου<text:s/>Εξωτερικών,<text:s/>που<text:s/>μεταβαίνουν<text:s/>με<text:s/>ειδική<text:s/>αποστολή<text:s/>στο<text:s/>εσωτερικό<text:s/>ή<text:s/>στο<text:s/>εξωτερικό<text:s/>ή<text:s/>μετακινούνται<text:s/>από<text:s/>την<text:s/>έδρα<text:s/>τους<text:s/>για<text:s/>εκτέλεση<text:s/>υπηρεσίας<text:s/>στην<text:s/>ημεδαπή<text:s/>ή<text:s/>στην<text:s/>αλλοδαπή,<text:s/>λαμβάνουν,<text:s/>εκτός<text:s/>του<text:s/>συνόλου<text:s/>των<text:s/>αποδοχών<text:s/>της<text:s/>θέσης<text:s/>στην<text:s/>οποία<text:s/>υπηρετούν,<text:s/>και<text:s/>τις<text:s/>εν<text:s/>γένει<text:s/>δαπάνες<text:s/>που<text:s/>προβλέπονται<text:s/>από<text:s/>τις<text:s/>κείμενες<text:s/>γενικές<text:s/>διατάξεις.</text:span></text:p>
      <text:p text:style-name="P2156"><text:span text:style-name="T2156_1">2.</text:span><text:span text:style-name="T2156_2"><text:s/>Στις<text:s/>δαπάνες<text:s/>ειδικών<text:s/>αποστολών<text:s/>περιλαμβάνονται<text:s/>και<text:s/>αυτές<text:s/>των<text:s/>διπλωματικών<text:s/>ταχυδρόμων.</text:span></text:p>
      <text:p text:style-name="P2157"><text:span text:style-name="T2157_1">3.</text:span><text:span text:style-name="T2157_2"><text:s/>Οι<text:s/>κάθε<text:s/>είδους<text:s/>δαπάνες<text:s/>της<text:s/>ελληνικής<text:s/>αντιπροσωπείας<text:s/>στις<text:s/>εκάστοτε<text:s/>τακτικές<text:s/>ή<text:s/>έκτακτες<text:s/>Γενικές<text:s/>Συνελεύσεις<text:s/>του<text:s/>Ο.Η.Ε.<text:s/>καθορίζονται<text:s/>και<text:s/>εγκρίνονται<text:s/>με<text:s/>κοινή<text:s/>απόφαση<text:s/>των<text:s/>Υπουργών<text:s/>Εξωτερικών<text:s/>και<text:s/>Οικονομίας<text:s/>και<text:s/>Οικονομικών.</text:span></text:p>
      <text:p text:style-name="P2158"><text:span text:style-name="T2158_1">4.</text:span><text:span text:style-name="T2158_2"><text:s/>Η<text:s/>διάταξη<text:s/>της<text:s/>προηγούμενης<text:s/>παραγράφου<text:s/>μπορεί<text:s/>να<text:s/>επεκτείνεται<text:s/>και<text:s/>σε<text:s/>άλλες<text:s/>ειδικές<text:s/>περιπτώσεις.</text:span></text:p>
      <text:p text:style-name="P2159"><text:span text:style-name="T2159_1">5.</text:span><text:span text:style-name="T2159_2"><text:s/>Οι<text:s/>υπάλληλοι,<text:s/>που<text:s/>καλούνται<text:s/>για<text:s/>υπηρεσιακούς<text:s/>λόγους<text:s/>από<text:s/>το<text:s/>εξωτερικό<text:s/>στο<text:s/>Κέντρο,<text:s/>σύμφωνα<text:s/>με<text:s/>το<text:s/>άρθρο<text:s/>75,<text:s/>λαμβάνουν<text:s/>και<text:s/>την<text:s/>οριζόμενη<text:s/>από<text:s/>τις<text:s/>κείμενες<text:s/>γενικές<text:s/>διατάξεις<text:s/>ημερήσια<text:s/>αποζημίωση.</text:span></text:p>
      <text:p text:style-name="P2160"><text:span text:style-name="T2160_1">6.</text:span><text:span text:style-name="T2160_2"><text:s/>Το<text:s/>επίδομα<text:s/>υπηρεσίας<text:s/>αλλοδαπής<text:s/>των<text:s/>μετακαλου-<text:s/>μένων<text:s/>κατά<text:s/>την<text:s/>προηγούμενη<text:s/>παράγραφο<text:s/>υπαλλήλων<text:s/>για<text:s/>εκτέλεση<text:s/>υπηρεσίας<text:s/>στο<text:s/>Κέντρο<text:s/>δεν<text:s/>περικόπτεται<text:s/>για<text:s/>όσο<text:s/>χρόνο<text:s/>παραμείνουν<text:s/>στο<text:s/>Κέντρο.</text:span></text:p>
      <text:p text:style-name="P2161"><text:span text:style-name="T2161_1">7.</text:span><text:span text:style-name="T2161_2"><text:s/>Οι<text:s/>Πρέσβεις<text:s/>επί<text:s/>τιμή,<text:s/>οι<text:s/>οποίοι<text:s/>συμμετέχουν<text:s/>στις<text:s/>ανωτέρω<text:s/>αποστολές,<text:s/>εξομοιούνται,<text:s/>όσον<text:s/>αφορά<text:s/>στα<text:s/>έξοδα<text:s/>μετακινήσεως<text:s/>και<text:s/>στις<text:s/>λοιπές<text:s/>απολαβές,<text:s/>με<text:s/>τους<text:s/>υπαλλήλους<text:s/>του<text:s/>Διπλωματικού<text:s/>Κλάδου<text:s/>με<text:s/>πρεσβευτικό<text:s/>βαθμό.</text:span></text:p>
      <text:h text:style-name="P2162" text:outline-level="2"><text:span text:style-name="T2162_1">Τμήμα<text:s/>4:<text:s/></text:span></text:h>
      <text:h text:style-name="P2163" text:outline-level="2"><text:span text:style-name="T2163_1">Λοιπές<text:s/>δαπάνες</text:span></text:h>
      <text:h text:style-name="P2164" text:outline-level="6"><text:span text:style-name="T2164_1">Άρθρο<text:s/></text:span></text:h>
      <text:h text:style-name="P2165" text:outline-level="6"><text:span text:style-name="T2165_1">161Λειτουργικές<text:s/>δαπάνες</text:span></text:h>
      <text:p text:style-name="P2166"><text:span text:style-name="T2166_1">1.</text:span><text:span text:style-name="T2166_2"><text:s/>Στον<text:s/>προϋπολογισμό<text:s/>του<text:s/>Υπουργείου<text:s/>Εξωτερικών<text:s/>εγγράφεται<text:s/>ετησίως<text:s/>πίστωση<text:s/>για<text:s/>δαπάνες<text:s/>λειτουργίας<text:s/>εν<text:s/>γένει<text:s/>της<text:s/>Κεντρικής<text:s/>Υπηρεσίας,<text:s/>των<text:s/>Περιφερειακών<text:s/>Υπηρεσιών<text:s/>στο<text:s/>εσωτερικό,<text:s/>των<text:s/>διπλωματικών<text:s/>και<text:s/>προξενικών<text:s/>αρχών<text:s/>και<text:s/>κάθε<text:s/>άλλης<text:s/>υπηρεσίας<text:s/>υπαγόμενης<text:s/>στο<text:s/>Υπουργείο<text:s/>Εξωτερικών.<text:s/>Στις<text:s/>δαπάνες<text:s/>αυτές<text:s/>περιλαμβάνονται<text:s/>κυρίως:</text:span></text:p>
      <text:p text:style-name="P2167"><text:span text:style-name="T2167_1">α.<text:s/>Οι<text:s/>δαπάνες<text:s/>αγοράς,<text:s/>χρηματοδοτικής<text:s/>μίσθωσης,<text:s/>ανέγερσης<text:s/>και<text:s/>επισκευής<text:s/>ακινήτων,<text:s/>που<text:s/>προορίζονται<text:s/>για<text:s/>την<text:s/>εξυπηρέτηση<text:s/>των<text:s/>αναγκών<text:s/>αρχών<text:s/>της<text:s/>Εξωτερικής<text:s/>Υπηρεσίας<text:s/>και<text:s/>καλύπτονται<text:s/>από<text:s/>τις<text:s/>πιστώσεις<text:s/>του<text:s/>Προγράμματος<text:s/>Δημοσίων<text:s/>Επενδύσεων<text:s/>ή<text:s/>του<text:s/>τακτικού<text:s/>προϋπολογισμού<text:s/>του<text:s/>Υπουργείου<text:s/>Εξωτερικών.</text:span></text:p>
      <text:p text:style-name="P2168"><text:span text:style-name="T2168_1">β.<text:s/>Οι<text:s/>δαπάνες<text:s/>αγοράς,<text:s/>χρηματοδοτικής<text:s/>μίσθωσης,<text:s/>ανέγερσης<text:s/>και<text:s/>επισκευής<text:s/>ακινήτων,<text:s/>που<text:s/>προορίζονται<text:s/>για<text:s/>την<text:s/>εξυπηρέτηση<text:s/>των<text:s/>αναγκών<text:s/>αρχών<text:s/>της<text:s/>Κεντρικής<text:s/>Υπηρεσίας<text:s/>και<text:s/>των<text:s/>Περιφερειακών<text:s/>Αρχών<text:s/>στο<text:s/>εσωτερικό<text:s/>της<text:s/>χώρας<text:s/>και<text:s/>καλύπτονται<text:s/>από<text:s/>τις<text:s/>πιστώσεις<text:s/>του<text:s/>Προγράμματος<text:s/>Δημοσίων<text:s/>Επενδύσεων<text:s/>ή<text:s/>του<text:s/>τακτικού<text:s/>προϋπολογισμού<text:s/>του<text:s/>Υπουργείου<text:s/>Εξωτερικών.</text:span></text:p>
      <text:p text:style-name="P2169"><text:span text:style-name="T2169_1">γ.<text:s/>Οι<text:s/>δαπάνες<text:s/>ασφάλισης,<text:s/>καταβολής<text:s/>παντός<text:s/>είδους<text:s/>φόρων<text:s/>και<text:s/>τελών,<text:s/>επισκευών<text:s/>και<text:s/>συντήρησης<text:s/>των<text:s/>κτηρίων<text:s/>του<text:s/>Υπουργείου<text:s/>Εξωτερικών,<text:s/>εφοδιασμού<text:s/>αυτών<text:s/>με<text:s/>έπιπλα<text:s/>και<text:s/>σκεύη,<text:s/>καθώς<text:s/>και<text:s/>επισκευής<text:s/>και<text:s/>συντήρησης<text:s/>τούτων.</text:span></text:p>
      <text:p text:style-name="P2170"><text:span text:style-name="T2170_1">δ.<text:s/>Τα<text:s/>μισθώματα,<text:s/>τα<text:s/>έξοδα<text:s/>συντήρησης<text:s/>και<text:s/>εφοδιασμού<text:s/>με<text:s/>έπιπλα<text:s/>και<text:s/>σκεύη,<text:s/>καθώς<text:s/>και<text:s/>οι<text:s/>δαπάνες<text:s/>επισκευής<text:s/>και<text:s/>συντήρησης<text:s/>των<text:s/>μισθωμένων<text:s/>κτηρίων<text:s/>που<text:s/>προορίζονται<text:s/>είτε<text:s/>για<text:s/>στέγαση<text:s/>των<text:s/>υπηρεσιών<text:s/>του<text:s/>Κέντρου<text:s/>και<text:s/>των<text:s/>αρχών<text:s/>εξωτερικού,<text:s/>είτε<text:s/>για<text:s/>κατοικία<text:s/>των<text:s/>προϊσταμένων<text:s/>των<text:s/>διπλωματικών<text:s/>και<text:s/>προξενικών<text:s/>αρχών,<text:s/>όταν<text:s/>τα<text:s/>ιδιόκτητα<text:s/>ή<text:s/>μισθωμένα<text:s/>κτήρια,<text:s/>στα<text:s/>οποία<text:s/>είναι<text:s/>εγκατεστημένα<text:s/>τα<text:s/>γραφεία<text:s/>των<text:s/>εν<text:s/>λόγω<text:s/>αρχών,<text:s/>δεν<text:s/>είναι<text:s/>κατάλληλα<text:s/>για<text:s/>οίκηση.</text:span></text:p>
      <text:p text:style-name="P2171"><text:span text:style-name="T2171_1">ε.<text:s/>Τα<text:s/>έξοδα<text:s/>μίσθωσης<text:s/>κατοικιών<text:s/>των<text:s/>Πρεσβευτών<text:s/>-<text:s/>Συμβούλων,<text:s/>καθώς<text:s/>και<text:s/>τα<text:s/>έξοδα<text:s/>επισκευής<text:s/>και<text:s/>συντήρησης<text:s/>αυτών.</text:span></text:p>
      <text:p text:style-name="P2172"><text:span text:style-name="T2172_1">στ.<text:s/>Οι<text:s/>αποδοχές<text:s/>ή<text:s/>αντιμισθίες<text:s/>του<text:s/>προσωπικού<text:s/>με<text:s/>σύμβαση<text:s/>εργασίας<text:s/>ιδιωτικού<text:s/>δικαίου,<text:s/>που<text:s/>διορίζεται<text:s/>από<text:s/>τον<text:s/>προϊστάμενο<text:s/>της<text:s/>οικείας<text:s/>αρχής.</text:span></text:p>
      <text:p text:style-name="P2173"><text:span text:style-name="T2173_1">Οι<text:s/>αποζημιώσεις,<text:s/>οι<text:s/>οποίες<text:s/>προβλέπονται<text:s/>από<text:s/>την<text:s/>επιτόπιο<text:s/>νομοθεσία,<text:s/>σε<text:s/>περίπτωση<text:s/>απόλυσης<text:s/>αλλοδαπών,<text:s/>οι<text:s/>ασφαλιστικές<text:s/>εισφορές<text:s/>γενικώς,<text:s/>οι<text:s/>προβλεπόμενες<text:s/>από<text:s/>την<text:s/>επιτόπιο<text:s/>νομοθεσία<text:s/>σε<text:s/>βάρος<text:s/>του<text:s/>εργοδότη,<text:s/>καθώς<text:s/>και<text:s/>κάθε<text:s/>άλλη<text:s/>οικονομική<text:s/>υποχρέωση<text:s/>προβλεπόμενη<text:s/>από<text:s/>την<text:s/>επιτόπιο<text:s/>νομοθεσία<text:s/>σε<text:s/>βάρος<text:s/>του<text:s/>εργοδότη.</text:span></text:p>
      <text:p text:style-name="P2174"><text:span text:style-name="T2174_1">ζ.<text:s/>Οι<text:s/>δαπάνες<text:s/>τηλεπικοινωνιών,<text:s/>οργάνωσης<text:s/>και<text:s/>λειτουργίας<text:s/>των<text:s/>υπηρεσιών<text:s/>διαβιβάσεων,<text:s/>επικοινωνιών<text:s/>και<text:s/>κρυπτογράφησης.<text:s/>Τα<text:s/>τηλεγραφικά,<text:s/>τηλεφωνικά,<text:s/>τηλεο-<text:s/>μοιοτυπικά<text:s/>και<text:s/>λοιπά<text:s/>τέλη<text:s/>τηλεπικοινωνιών.</text:span></text:p>
      <text:p text:style-name="P2175"><text:span text:style-name="T2175_1">η.<text:s/>Τα<text:s/>γενικά<text:s/>έξοδα<text:s/>γραμματείας<text:s/>και<text:s/>κίνησης<text:s/>των<text:s/>διπλωματικών<text:s/>και<text:s/>προξενικών<text:s/>αρχών,<text:s/>στα<text:s/>οποία<text:s/>περιλαμβάνονται<text:s/>η<text:s/>γραφική<text:s/>ύλη,<text:s/>τα<text:s/>ταχυδρομικά<text:s/>τέλη,<text:s/>οι<text:s/>δαπάνες<text:s/>αποστολής<text:s/>διπλωματικών<text:s/>φακέλων,<text:s/>τα<text:s/>έξοδα<text:s/>λειτουργίας<text:s/>Η/Υ,<text:s/>φωτοτυπικών<text:s/>και<text:s/>υπολογιστικών<text:s/>μηχανών<text:s/>και<text:s/>συσκευών<text:s/>τηλεομοιοτυπίας,<text:s/>καθώς<text:s/>επίσης<text:s/>και<text:s/>οι<text:s/>απρόβλεπτες<text:s/>μικροδαπάνες,<text:s/>οι<text:s/>σχετικές<text:s/>με<text:s/>τη<text:s/>διεξαγωγή<text:s/>της<text:s/>υπηρεσίας.</text:span></text:p>
      <text:p text:style-name="P2176"><text:span text:style-name="T2176_1">θ.<text:s/>Οι<text:s/>δαπάνες<text:s/>κατασκευής<text:s/>των<text:s/>σημαιών,<text:s/>θυρεών,<text:s/>εθνικών<text:s/>εμβλημάτων<text:s/>και<text:s/>σφραγίδων,<text:s/>στολών<text:s/>των<text:s/>κλητήρων,<text:s/>οδηγών<text:s/>και<text:s/>θυρωρών,<text:s/>καθώς<text:s/>και<text:s/>του<text:s/>προσωπικού<text:s/>των<text:s/>κατοικιών<text:s/>των<text:s/>προϊσταμένων<text:s/>αρχών<text:s/>της<text:s/>Εξωτερικής<text:s/>Υπηρεσίας.</text:span></text:p>
      <text:p text:style-name="P2177"><text:span text:style-name="T2177_1">ι.<text:s/>Οι<text:s/>δαπάνες<text:s/>αγοράς<text:s/>βιβλίων,<text:s/>συνδρομών,<text:s/>εφημερίδων<text:s/>και<text:s/>περιοδικών,<text:s/>στολών<text:s/>των<text:s/>κλητήρων,<text:s/>οδηγών,<text:s/>θυρωρών<text:s/>και<text:s/>των<text:s/>με<text:s/>σύμβαση<text:s/>εργασίας<text:s/>ιδιωτικού<text:s/>δικαίου<text:s/>τεχνικών<text:s/>της<text:s/>Τεχνικής<text:s/>Υπηρεσίας,<text:s/>οι<text:s/>απρόβλεπτες<text:s/>μικροδαπάνες<text:s/>και<text:s/>τα<text:s/>έκτακτα<text:s/>ημερομίσθια,<text:s/>οι<text:s/>δαπάνες<text:s/>χάρτου<text:s/>και<text:s/>ειδών<text:s/>γραφικής,<text:s/>τυπογραφικής<text:s/>και<text:s/>λιθογραφικής<text:s/>ύλης,<text:s/>ως<text:s/>και<text:s/>οι<text:s/>δαπάνες<text:s/>ηλεκτρικής<text:s/>ενέργειας<text:s/>γενικώς,<text:s/>θέρμανσης,<text:s/>ύδρευσης<text:s/>και<text:s/>καθαρισμού<text:s/>των<text:s/>κτηρίων<text:s/>της<text:s/>Κεντρικής<text:s/>Υπηρεσίας<text:s/>και<text:s/>των<text:s/>Περιφερειακών<text:s/>Υπηρεσιών.</text:span></text:p>
      <text:p text:style-name="P2178"><text:span text:style-name="T2178_1">ια.<text:s/>Οι<text:s/>δαπάνες<text:s/>αγοράς<text:s/>και<text:s/>ασφάλισης<text:s/>αυτοκινήτων<text:s/>του<text:s/>Δημοσίου,<text:s/>καθώς<text:s/>και<text:s/>τα<text:s/>καύσιμα<text:s/>και<text:s/>λιπαντικά<text:s/>κίνησης<text:s/>των<text:s/>υπηρεσιακών<text:s/>αυτοκινήτων,<text:s/>η<text:s/>δαπάνη<text:s/>συντήρησής<text:s/>τους,<text:s/>καθώς<text:s/>και<text:s/>κάθε<text:s/>άλλη<text:s/>δαπάνη<text:s/>που<text:s/>απαιτείται<text:s/>για<text:s/>την<text:s/>ευπρεπή<text:s/>εμφάνιση<text:s/>και<text:s/>λειτουργία<text:s/>τους.</text:span></text:p>
      <text:p text:style-name="P2179"><text:span text:style-name="T2179_1">ιβ.<text:s/>Η<text:s/>μίσθωση<text:s/>αγοραίου<text:s/>οχήματος,<text:s/>σε<text:s/>περίπτωση<text:s/>αδυναμίας<text:s/>χρησιμοποίησης<text:s/>του<text:s/>υπηρεσιακού<text:s/>αυτοκινήτου.</text:span></text:p>
      <text:p text:style-name="P2180"><text:span text:style-name="T2180_1">ιγ.<text:s/>Η<text:s/>δαπάνη<text:s/>που<text:s/>αφορά<text:s/>κατάθεση<text:s/>στεφάνων,<text:s/>αποστολή<text:s/>ανθέων<text:s/>σε<text:s/>εθνικές<text:s/>εορτές,<text:s/>άλλες<text:s/>επίσημες<text:s/>περιστάσεις<text:s/>και<text:s/>κοινωνικές<text:s/>εκδηλώσεις.</text:span></text:p>
      <text:p text:style-name="P2181"><text:span text:style-name="T2181_1">ιδ.<text:s/>Οι<text:s/>αμοιβές<text:s/>μεταφραστών<text:s/>και<text:s/>στενοδακτυλογρά-<text:s/>φων.</text:span></text:p>
      <text:p text:style-name="P2182"><text:span text:style-name="T2182_1">ιε.<text:s/>Οι<text:s/>δαπάνες<text:s/>θέρμανσης,<text:s/>ηλεκτρικής<text:s/>ενέργειας<text:s/>γενικώς,<text:s/>αεριόφωτος,<text:s/>ύδρευσης<text:s/>και<text:s/>καθαρισμού<text:s/>των<text:s/>κτηρίων,<text:s/>στα<text:s/>οποία<text:s/>στεγάζονται<text:s/>οι<text:s/>διπλωματικές<text:s/>και<text:s/>προξενικές<text:s/>αρχές,<text:s/>καθώς<text:s/>και<text:s/>των<text:s/>κατοικιών<text:s/>των<text:s/>προϊσταμένων<text:s/>και<text:s/>των<text:s/>Πρεσβευτών<text:s/>-<text:s/>Συμβούλων,<text:s/>οι<text:s/>οποίοι<text:s/>δικαιούνται,<text:s/>κατά<text:s/>τον<text:s/>παρόντα<text:s/>νόμο,<text:s/>δωρεάν<text:s/>οίκηση<text:s/>σε<text:s/>βάρος<text:s/>του<text:s/>Δημοσίου.</text:span></text:p>
      <text:p text:style-name="P2183"><text:span text:style-name="T2183_1">ιστ.<text:s/>Οι<text:s/>δαπάνες<text:s/>μίσθωσης<text:s/>κατάλληλου<text:s/>καταλύματος<text:s/>σε<text:s/>θέρετρα,<text:s/>όπου<text:s/>οι<text:s/>επιτόπιες<text:s/>συνθήκες<text:s/>το<text:s/>επιβάλλουν,<text:s/>λόγω<text:s/>μετακίνησης<text:s/>της<text:s/>Κυβέρνησης<text:s/>της<text:s/>χώρας,<text:s/>στην<text:s/>οποία<text:s/>έχει<text:s/>διαπιστευθεί<text:s/>ο<text:s/>αρχηγός<text:s/>της<text:s/>αποστολής.</text:span></text:p>
      <text:p text:style-name="P2184"><text:span text:style-name="T2184_1">ιζ.<text:s/>Οι<text:s/>δαπάνες<text:s/>αγοράς<text:s/>ή<text:s/>μίσθωσης<text:s/>τηλεπικοινωνιακών<text:s/>μηχανημάτων<text:s/>και<text:s/>υλικού,<text:s/>καθώς<text:s/>και<text:s/>κάθε<text:s/>άλλου<text:s/>μηχανήματος<text:s/>γραφείου.</text:span></text:p>
      <text:p text:style-name="P2185"><text:span text:style-name="T2185_1">ιη.<text:s/>Κάθε<text:s/>άλλη<text:s/>δαπάνη<text:s/>που<text:s/>εγκρίνεται<text:s/>ειδικώς<text:s/>από<text:s/>τον<text:s/>Υπουργό<text:s/>και<text:s/>η<text:s/>οποία<text:s/>έχει<text:s/>σχέση<text:s/>με<text:s/>τη<text:s/>λειτουργία<text:s/>των<text:s/>υπηρεσιών<text:s/>ή<text:s/>τις<text:s/>αρμοδιότητες<text:s/>του<text:s/>Υπουργείου<text:s/>Εξωτερικών.</text:span></text:p>
      <text:p text:style-name="P2186"><text:span text:style-name="T2186_1">2.</text:span><text:span text:style-name="T2186_2"><text:s/>Οι<text:s/>μισθώσεις<text:s/>ακινήτων<text:s/>στην<text:s/>αλλοδαπή<text:s/>εξαιρούνται<text:s/>των<text:s/>διαδικασιών<text:s/>των<text:s/>προβλεπομένων<text:s/>από<text:s/>τις<text:s/>γενικές<text:s/>διατάξεις.<text:s/>Οι<text:s/>μισθώσεις<text:s/>συνάπτονται<text:s/>μετά<text:s/>από<text:s/>προηγούμενη<text:s/>εγκριτική<text:s/>απόφαση<text:s/>του<text:s/>Υπουργού<text:s/>Εξωτερικών,<text:s/>με<text:s/>την<text:s/>οποία<text:s/>μπορούν<text:s/>να<text:s/>καθορίζονται<text:s/>οι<text:s/>βασικοί<text:s/>όροι<text:s/>της<text:s/>μίσθωσης.</text:span></text:p>
      <text:p text:style-name="P2187"><text:span text:style-name="T2187_1">3.</text:span><text:span text:style-name="T2187_2"><text:s/>Όλες<text:s/>οι<text:s/>ανωτέρω<text:s/>δαπάνες<text:s/>εγκρίνονται<text:s/>εκ<text:s/>των<text:s/>προ-<text:s/>τέρων<text:s/>από<text:s/>τον<text:s/>Υπουργό<text:s/>Εξωτερικών,<text:s/>πλην<text:s/>εξαιρετικών<text:s/>περιπτώσεων,<text:s/>όπου<text:s/>η<text:s/>έγκριση<text:s/>μπορεί<text:s/>να<text:s/>δοθεί<text:s/>εκ<text:s/>των<text:s/>υστέρων.<text:s/>Οι<text:s/>δαπάνες<text:s/>θέρμανσης,<text:s/>ηλεκτρικής<text:s/>ενέργειας,<text:s/>αεριόφωτος<text:s/>και<text:s/>ύδρευσης,<text:s/>καυσίμων,<text:s/>λιπαντικών<text:s/>κίνησης<text:s/>και<text:s/>ευπρεπούς<text:s/>εμφάνισης<text:s/>των<text:s/>υπηρεσιακών<text:s/>αυτοκινήτων,<text:s/>καθώς<text:s/>και<text:s/>οι<text:s/>δαπάνες<text:s/>που<text:s/>προβλέπονται<text:s/>στα<text:s/>εδάφια<text:s/>ζ΄<text:s/>και<text:s/>ιβ΄<text:s/>της<text:s/>παραγράφου<text:s/>1<text:s/>μπορούν<text:s/>να<text:s/>εγκρίνονται<text:s/>και<text:s/>εκ<text:s/>των<text:s/>υστέρων.</text:span></text:p>
      <text:p text:style-name="P2188"><text:span text:style-name="T2188_1">4.</text:span><text:span text:style-name="T2188_2"><text:s/>Οι<text:s/>δαπάνες<text:s/>φύλαξης<text:s/>των<text:s/>γραφείων<text:s/>των<text:s/>αρχών<text:s/>της<text:s/>Εξωτερικής<text:s/>Υπηρεσίας<text:s/>και<text:s/>των<text:s/>κατά<text:s/>τόπους<text:s/>πρεσβευτικών<text:s/>και<text:s/>προξενικών<text:s/>κατοικιών<text:s/>βαρύνουν<text:s/>το<text:s/>Δημόσιο,<text:s/>εφόσον<text:s/>με<text:s/>απόφαση<text:s/>του<text:s/>Γενικού<text:s/>Διευθυντή<text:s/>Προσωπικού,<text:s/>Διοικητικής<text:s/>Οργάνωσης<text:s/>και<text:s/>Οικονομικής<text:s/>Διαχείρισης,<text:s/>μετά<text:s/>από<text:s/>πρόταση<text:s/>του<text:s/>προϊσταμένου<text:s/>της<text:s/>οικείας<text:s/>αρχής,<text:s/>κριθεί<text:s/>ότι<text:s/>επιτόπιες<text:s/>συνθήκες<text:s/>ή<text:s/>λόγοι<text:s/>ασφαλείας<text:s/>επιβάλλουν<text:s/>την<text:s/>ανάγκη<text:s/>φύλαξης<text:s/>από<text:s/>επιτόπιο<text:s/>προσωπικό<text:s/>ασφαλείας.</text:span></text:p>
      <text:p text:style-name="P2189"><text:span text:style-name="T2189_1">5.</text:span><text:span text:style-name="T2189_2"><text:s/>Οι<text:s/>κάθε<text:s/>είδους<text:s/>δαπάνες<text:s/>των<text:s/>αντιπροσωπειών,<text:s/>οι<text:s/>οποίες<text:s/>προβλέπονται<text:s/>στο<text:s/>άρθρο<text:s/>44,<text:s/>αναγνωρίζονται<text:s/>και<text:s/>αντιμετωπίζονται<text:s/>όπως<text:s/>και<text:s/>αυτές<text:s/>των<text:s/>Μόνιμων<text:s/>Αντιπροσωπειών.</text:span></text:p>
      <text:h text:style-name="P2190" text:outline-level="6"><text:span text:style-name="T2190_1">Άρθρο<text:s/>162</text:span></text:h>
      <text:p text:style-name="P2191"><text:span text:style-name="T2191_1">Ειδικές<text:s/>δαπάνες</text:span></text:p>
      <text:p text:style-name="P2192"><text:span text:style-name="T2192_1">Εκτός<text:s/>των<text:s/>δαπανών<text:s/>του<text:s/>προηγούμενου<text:s/>άρθρου,<text:s/>βαρύνουν<text:s/>το<text:s/>Δημόσιο<text:s/>και<text:s/>οι<text:s/>παρακάτω:</text:span></text:p>
      <text:p text:style-name="P2193"><text:span text:style-name="T2193_1">α.<text:s/>Δαπάνες<text:s/>οι<text:s/>οποίες<text:s/>γίνονται<text:s/>για<text:s/>εκτέλεση<text:s/>δικαστικών<text:s/>πράξεων<text:s/>και<text:s/>δικαστικών,<text:s/>εν<text:s/>γένει,<text:s/>παραγγελιών<text:s/>στην<text:s/>αλλοδαπή.</text:span></text:p>
      <text:p text:style-name="P2194"><text:span text:style-name="T2194_1">β.<text:s/>Δαπάνες<text:s/>διατροφής<text:s/>στην<text:s/>αλλοδαπή<text:s/>και<text:s/>επιστροφής<text:s/>στην<text:s/>Ελλάδα<text:s/>εγκαταλελειμμένων<text:s/>ναυτικών,<text:s/>ναυαγών<text:s/>και<text:s/>πασχόντων<text:s/>από<text:s/>ψυχική<text:s/>νόσο,<text:s/>καθώς<text:s/>και<text:s/>των<text:s/>συνοδών<text:s/>των<text:s/>τελευταίων<text:s/>τούτων,<text:s/>όταν<text:s/>παρίσταται<text:s/>ανάγκη.</text:span></text:p>
      <text:p text:style-name="P2195"><text:span text:style-name="T2195_1">γ.<text:s/>Δαπάνες<text:s/>για<text:s/>τον<text:s/>επαναπατρισμό<text:s/>απόρων<text:s/>ή<text:s/>αδυνα-<text:s/>τούντων<text:s/>να<text:s/>αντιμετωπίσουν<text:s/>τις<text:s/>δαπάνες<text:s/>επιστροφής<text:s/>τους<text:s/>Ελλήνων<text:s/>πολιτών,<text:s/>ευρισκόμενων<text:s/>στην<text:s/>αλλοδαπή,<text:s/>οι<text:s/>οποίες<text:s/>επιστρέφονται<text:s/>στο<text:s/>Δημόσιο<text:s/>από<text:s/>τον<text:s/>επανα-<text:s/>πατριζόμενο,<text:s/>εφόσον<text:s/>αυτός<text:s/>έχει<text:s/>την<text:s/>προς<text:s/>τούτο<text:s/>δυνατότητα,<text:s/>οπότε<text:s/>η<text:s/>είσπραξη<text:s/>των<text:s/>εν<text:s/>λόγω<text:s/>δαπανών<text:s/>ενεργείται<text:s/>κατά<text:s/>τις<text:s/>διατάξεις<text:s/>περί<text:s/>εισπράξεως<text:s/>δημοσίων<text:s/>εσόδων.</text:span></text:p>
      <text:p text:style-name="P2196"><text:span text:style-name="T2196_1">δ.<text:s/>Δαπάνες<text:s/>για<text:s/>τη<text:s/>σύλληψη<text:s/>και<text:s/>διατροφή<text:s/>υποδίκων<text:s/>και<text:s/>λιποτακτών<text:s/>στην<text:s/>αλλοδαπή<text:s/>και<text:s/>για<text:s/>την<text:s/>αποστολή<text:s/>αυτών,<text:s/>κληρωτών<text:s/>και<text:s/>ανεστίων<text:s/>στην<text:s/>Ελλάδα.</text:span></text:p>
      <text:p text:style-name="P2197"><text:span text:style-name="T2197_1">Οι<text:s/>δαπάνες<text:s/>επαναπατρισμού<text:s/>όλων<text:s/>των<text:s/>ανωτέρω<text:s/>προσώπων<text:s/>καταβάλλονται<text:s/>από<text:s/>την<text:s/>ελληνική<text:s/>προξενική<text:s/>αρχή,<text:s/>μετά<text:s/>από<text:s/>έγκριση<text:s/>του<text:s/>Υπουργού<text:s/>Εξωτερικών,<text:s/>προτιμωμένου<text:s/>του<text:s/>οικονομικότερου<text:s/>και<text:s/>καταλληλότερου<text:s/>μέσου.<text:s/>Εφόσον<text:s/>υπάρχουν<text:s/>ελληνικά<text:s/>πλοία<text:s/>κατευ-<text:s/>θυνόμενα<text:s/>στην<text:s/>Ελλάδα,<text:s/>οι<text:s/>πλοίαρχοι<text:s/>υποχρεούνται<text:s/>να<text:s/>παραλαμβάνουν<text:s/>και<text:s/>αποβιβάζουν<text:s/>τα<text:s/>πρόσωπα<text:s/>αυτά,<text:s/>δωρεάν,<text:s/>στην<text:s/>Ελλάδα.</text:span></text:p>
      <text:p text:style-name="P2198"><text:span text:style-name="T2198_1">ε.<text:s/>Δαπάνες<text:s/>ταρίχευσης,<text:s/>μεταφοράς<text:s/>της<text:s/>σορού<text:s/>και<text:s/>κηδείας<text:s/>των<text:s/>αποβιούντων<text:s/>στην<text:s/>αλλοδαπή<text:s/>κατά<text:s/>την<text:s/>υπηρεσία<text:s/>υπαλλήλων<text:s/>και<text:s/>μελών<text:s/>της<text:s/>οικογένειάς<text:s/>τους,<text:s/>καθώς<text:s/>και<text:s/>οι<text:s/>δαπάνες<text:s/>κατάθεσης<text:s/>στεφάνων.</text:span></text:p>
      <text:p text:style-name="P2199"><text:span text:style-name="T2199_1">στ.<text:s/>Δαπάνες<text:s/>εμβασμάτων<text:s/>των<text:s/>προξενικών<text:s/>και<text:s/>λοιπών<text:s/>υπολόγων.</text:span></text:p>
      <text:p text:style-name="P2200"><text:span text:style-name="T2200_1">ζ.<text:s/>Κάθε<text:s/>άλλη<text:s/>δαπάνη,<text:s/>που<text:s/>εγκρίνεται,<text:s/>ειδικώς,<text:s/>από<text:s/>τον<text:s/>Υπουργό<text:s/>Εξωτερικών<text:s/>και<text:s/>έχει<text:s/>σχέση<text:s/>με<text:s/>τις<text:s/>υποχρεώσεις<text:s/>της<text:s/>Ελλάδας<text:s/>ως<text:s/>κράτους<text:s/>έναντι<text:s/>των<text:s/>Ελλήνων<text:s/>πολιτών<text:s/>στην<text:s/>αλλοδαπή<text:s/>και<text:s/>των<text:s/>ομογενών.</text:span></text:p>
      <text:p text:style-name="P2201"><text:span text:style-name="T2201_1">η.<text:s/>Κάθε<text:s/>είδους<text:s/>δαπάνη,<text:s/>η<text:s/>οποία<text:s/>γίνεται<text:s/>στην<text:s/>αλλοδαπή<text:s/>χάριν<text:s/>προστασίας,<text:s/>περίθαλψης<text:s/>και<text:s/>επαναπατρισμού<text:s/>Ελλήνων<text:s/>υπηκόων,<text:s/>λόγω<text:s/>πολιτικών,<text:s/>πολεμικών<text:s/>ή<text:s/>άλλων<text:s/>γεγονότων<text:s/>ως<text:s/>και<text:s/>θεομηνιών.<text:s/>Η<text:s/>δαπάνη<text:s/>αυτή<text:s/>εγκρίνε-<text:s/>ται<text:s/>με<text:s/>κοινή<text:s/>απόφαση<text:s/>των<text:s/>Υπουργών<text:s/>Εξωτερικών<text:s/>και<text:s/>Οικονομίας<text:s/>και<text:s/>Οικονομικών.</text:span></text:p>
      <text:p text:style-name="P2202"><text:span text:style-name="T2202_1">θ.<text:s/>Κάθε<text:s/>είδους<text:s/>ειδικές<text:s/>λειτουργικές<text:s/>δαπάνες<text:s/>των<text:s/>προξενικών<text:s/>γραφείων<text:s/>πρεσβευτικών<text:s/>αρχών<text:s/>και<text:s/>των<text:s/>Γραφείων<text:s/>Οικονομικών<text:s/>και<text:s/>Εμπορικών<text:s/>Υποθέσεων<text:s/>πρεσβευτικών<text:s/>ή<text:s/>προξενικών<text:s/>αρχών<text:s/>κατά<text:s/>την<text:s/>κρίση<text:s/>του<text:s/>Υπουργού<text:s/>Εξωτερικών.</text:span></text:p>
      <text:p text:style-name="P2203"><text:span text:style-name="T2203_1">ι.<text:s/>Τα<text:s/>δίδακτρα<text:s/>φοίτησης,<text:s/>κατά<text:s/>ποσοστό<text:s/>75%,<text:s/>των<text:s/>τέκνων<text:s/>των<text:s/>υπαλλήλων<text:s/>του<text:s/>Υπουργείου<text:s/>Εξωτερικών,<text:s/>τα<text:s/>οποία<text:s/>φοιτούν<text:s/>σε<text:s/>ξενόγλωσσα<text:s/>ή<text:s/>σε<text:s/>ελληνικά<text:s/>σχολεία<text:s/>που<text:s/>παρέχουν<text:s/>ξενόγλωσσο<text:s/>σύστημα<text:s/>σπουδών<text:s/>προσχολικής,<text:s/>πρωτοβάθμιας<text:s/>και<text:s/>δευτεροβάθμιας<text:s/>εκπαίδευσης,<text:s/>εφόσον<text:s/>ο<text:s/>παρών<text:s/>νόμος<text:s/>προβλέπει<text:s/>τη<text:s/>δυνατότητα<text:s/>μετάθεσης<text:s/>των<text:s/>εν<text:s/>λόγω<text:s/>υπαλλήλων<text:s/>σε<text:s/>αρχές<text:s/>της<text:s/>Εξωτερικής<text:s/>Υπηρεσίας<text:s/>του<text:s/>Υπουργείου<text:s/>Εξωτερικών.<text:s/>Κατά<text:s/>τα<text:s/>λοιπά<text:s/>ισχύουν<text:s/>οι<text:s/>διατάξεις<text:s/>του<text:s/>άρθρου<text:s/>11<text:s/>του<text:s/>ν.2398/1996<text:s/>(ΦΕΚ<text:s/>89<text:s/>Α΄).</text:span></text:p>
      <text:h text:style-name="P2204" text:outline-level="6"><text:span text:style-name="T2204_1">Άρθρο<text:s/>163<text:s/></text:span></text:h>
      <text:h text:style-name="P2205" text:outline-level="6"><text:span text:style-name="T2205_1">Δαπάνες<text:s/>εθνικών<text:s/>αναγκών<text:s/>και<text:s/>διεθνών<text:s/>υποχρεώσεων</text:span></text:h>
      <text:p text:style-name="P2206"><text:span text:style-name="T2206_1">1.</text:span><text:span text:style-name="T2206_2"><text:s/>Εγγράφεται<text:s/>ειδική<text:s/>πίστωση<text:s/>στον<text:s/>προϋπολογισμό<text:s/>του<text:s/>Υπουργείου<text:s/>Εξωτερικών<text:s/>προς<text:s/>κάλυψη<text:s/>δαπανών<text:s/>εθνικών<text:s/>αναγκών,<text:s/>διεθνών<text:s/>υποχρεώσεων<text:s/>της<text:s/>χώρας,<text:s/>καθώς<text:s/>και<text:s/>εθιμοτυπικών<text:s/>δαπανών.<text:s/>Οι<text:s/>δαπάνες<text:s/>αυτές<text:s/>είναι:</text:span></text:p>
      <text:p text:style-name="P2207"><text:span text:style-name="T2207_1">α.<text:s/>Οι<text:s/>συνδρομές,<text:s/>εισφορές,<text:s/>επιχορηγήσεις<text:s/>και<text:s/>άλλες<text:s/>υποχρεώσεις<text:s/>οι<text:s/>οποίες<text:s/>προκύπτουν<text:s/>από<text:s/>τη<text:s/>συμμετοχή<text:s/>της<text:s/>χώρας<text:s/>σε<text:s/>διεθνείς<text:s/>οργανισμούς,<text:s/>ενώσεις,<text:s/>επιτροπές<text:s/>και<text:s/>ινστιτούτα,<text:s/>καθώς<text:s/>και<text:s/>σε<text:s/>ελληνικές<text:s/>οργανώσεις,<text:s/>σχε-<text:s/>τιζόμενες<text:s/>με<text:s/>τέτοιους<text:s/>διεθνείς<text:s/>οργανισμούς<text:s/>ή<text:s/>τελούσες<text:s/>υπό<text:s/>την<text:s/>εποπτεία<text:s/>του<text:s/>Υπουργείου<text:s/>Εξωτερικών.</text:span></text:p>
      <text:p text:style-name="P2208"><text:span text:style-name="T2208_1">β.<text:s/>Οι<text:s/>δαπάνες<text:s/>για<text:s/>την<text:s/>ανάπτυξη<text:s/>μορφωτικών<text:s/>σχέσεων<text:s/>μεταξύ<text:s/>Ελλάδας<text:s/>και<text:s/>άλλων<text:s/>χωρών,<text:s/>καθώς<text:s/>και<text:s/>οι<text:s/>δαπάνες<text:s/>καλλιτεχνικών<text:s/>και<text:s/>άλλων<text:s/>εκδηλώσεων<text:s/>προς<text:s/>προβολή<text:s/>της<text:s/>Ελλάδας<text:s/>στην<text:s/>αλλοδαπή.<text:s/>Σε<text:s/>αυτές<text:s/>συμπεριλαμβάνονται<text:s/>υποτροφίες<text:s/>αλλοδαπών<text:s/>στην<text:s/>Ελλάδα.</text:span></text:p>
      <text:p text:style-name="P2209"><text:span text:style-name="T2209_1">γ.<text:s/>Δαπάνες<text:s/>αρωγής<text:s/>του<text:s/>Κράτους<text:s/>προς<text:s/>τις<text:s/>ελληνικές<text:s/>κοινότητες,<text:s/>ναούς,<text:s/>ενορίες,<text:s/>ιδρύματα,<text:s/>σχολεία,<text:s/>συλλόγους<text:s/>και<text:s/>άλλους<text:s/>ομογενειακούς<text:s/>φορείς<text:s/>του<text:s/>εξωτερικού.</text:span></text:p>
      <text:p text:style-name="P2210"><text:span text:style-name="T2210_1">δ.<text:s/>Δαπάνες<text:s/>βοήθειας<text:s/>προς<text:s/>ξένες<text:s/>χώρες<text:s/>λόγω<text:s/>θεομηνιών<text:s/>ή<text:s/>πολεμικών,<text:s/>πολιτικών<text:s/>και<text:s/>άλλων<text:s/>γεγονότων.</text:span></text:p>
      <text:p text:style-name="P2211"><text:span text:style-name="T2211_1">ε.<text:s/>Οι<text:s/>δαπάνες<text:s/>παράστασης<text:s/>του<text:s/>Κράτους<text:s/>και<text:s/>ξενίας<text:s/>στο<text:s/>εσωτερικό<text:s/>και<text:s/>την<text:s/>αλλοδαπή,<text:s/>αρμοδιότητας<text:s/>του<text:s/>Υπουργείου<text:s/>Εξωτερικών.</text:span></text:p>
      <text:p text:style-name="P2212"><text:span text:style-name="T2212_1">στ.<text:s/>Οι<text:s/>δαπάνες<text:s/>δεξιώσεων<text:s/>κατά<text:s/>τις<text:s/>εθνικές<text:s/>εορτές<text:s/>στην<text:s/>αλλοδαπή.</text:span></text:p>
      <text:p text:style-name="P2213"><text:span text:style-name="T2213_1">ζ.<text:s/>Δαπάνες<text:s/>δεξιώσεων,<text:s/>γευμάτων<text:s/>και<text:s/>κάθε<text:s/>είδους<text:s/>φιλοφρονήσεων<text:s/>χάριν<text:s/>ξένων<text:s/>διπλωματικών<text:s/>αποστολών,<text:s/>επισήμων<text:s/>ή<text:s/>άλλων<text:s/>παραγόντων<text:s/>στην<text:s/>ημεδαπή<text:s/>και<text:s/>την<text:s/>αλλοδαπή.</text:span></text:p>
      <text:p text:style-name="P2214"><text:span text:style-name="T2214_1">η.<text:s/>Κάθε<text:s/>είδους<text:s/>δαπάνες<text:s/>δημοσίων<text:s/>σχέσεων<text:s/>και<text:s/>λειτουργίας<text:s/>των<text:s/>ειδικών<text:s/>αποστολών<text:s/>στο<text:s/>εξωτερικό.</text:span></text:p>
      <text:p text:style-name="P2215"><text:span text:style-name="T2215_1">θ.<text:s/>Οι<text:s/>δαπάνες<text:s/>προμήθειας<text:s/>των<text:s/>διασήμων<text:s/>των<text:s/>Ταγμάτων<text:s/>της<text:s/>Ελληνικής<text:s/>Δημοκρατίας.</text:span></text:p>
      <text:p text:style-name="P2216"><text:span text:style-name="T2216_1">ι.<text:s/>Κάθε<text:s/>άλλη<text:s/>μη<text:s/>απόρρητη<text:s/>δαπάνη,<text:s/>αναφερόμενη<text:s/>στην<text:s/>εξωτερική<text:s/>πολιτική<text:s/>του<text:s/>Κράτους,<text:s/>τις<text:s/>διεθνείς<text:s/>αυτού<text:s/>σχέσεις<text:s/>και<text:s/>την<text:s/>παράσταση<text:s/>των<text:s/>εκπροσώπων<text:s/>αυτού.</text:span></text:p>
      <text:p text:style-name="P2217"><text:span text:style-name="T2217_1">ια.<text:s/>Κάθε<text:s/>δαπάνη<text:s/>για<text:s/>την<text:s/>κάλυψη<text:s/>των<text:s/>απαιτούμενων<text:s/>για<text:s/>την<text:s/>υπεράσπιση<text:s/>των<text:s/>ελληνικών<text:s/>συμφερόντων<text:s/>δαπανών<text:s/>έναντι<text:s/>των<text:s/>ασκούμενων<text:s/>κατά<text:s/>της<text:s/>Ελλάδας<text:s/>ατομικών<text:s/>προσφυγών,<text:s/>σύμφωνα<text:s/>με<text:s/>το<text:s/>άρθρο<text:s/>25<text:s/>της<text:s/>Ευρωπαϊκής<text:s/>Σύμβασης<text:s/>Ανθρωπίνων<text:s/>Δικαιωμάτων,<text:s/>που<text:s/>κυρώθηκε<text:s/>με<text:s/>το<text:s/>ν.δ.<text:s/>53/1974<text:s/>(ΦΕΚ<text:s/>256<text:s/>Α΄).</text:span></text:p>
      <text:p text:style-name="P2218"><text:span text:style-name="T2218_1">2.</text:span><text:span text:style-name="T2218_2"><text:s/>Προς<text:s/>κάλυψη<text:s/>των<text:s/>δαπανών<text:s/>της<text:s/>περίπτωσης<text:s/>στ΄<text:s/>της<text:s/>προηγούμενης<text:s/>παραγράφου<text:s/>χορηγείται,<text:s/>με<text:s/>απόφαση<text:s/>του<text:s/>Υπουργού<text:s/>Εξωτερικών<text:s/>και<text:s/>με<text:s/>απόδοση<text:s/>λογαριασμού,<text:s/>στον<text:s/>προϊστάμενο<text:s/>κάθε<text:s/>αρχής,<text:s/>ειδικό<text:s/>κονδύλιο<text:s/>αναλόγως<text:s/>της<text:s/>χώρας<text:s/>διαπίστευσης.<text:s/>Το<text:s/>ύψος<text:s/>του<text:s/>ανωτέρω<text:s/>κονδυλίου<text:s/>καθορίζεται,<text:s/>κατ’<text:s/>έτος,<text:s/>με<text:s/>απόφαση<text:s/>του<text:s/>Υπουργού<text:s/>Εξωτερικών,<text:s/>μετά<text:s/>από<text:s/>εισήγηση<text:s/>τριμελούς<text:s/>επιτροπής,<text:s/>την<text:s/>οποία<text:s/>απαρτίζουν<text:s/>ένας<text:s/>Γενικός<text:s/>Διευθυντής<text:s/>και<text:s/>δύο<text:s/>Διευθυντές</text:span></text:p>
      <text:p text:style-name="P2219"><text:span text:style-name="T2219_1">Διευθύνσεων<text:s/>της<text:s/>Κεντρικής<text:s/>Υπηρεσίας,<text:s/>που<text:s/>ορίζονται<text:s/>με<text:s/>απόφαση<text:s/>του<text:s/>Υπουργού<text:s/>Εξωτερικών.</text:span></text:p>
      <text:p text:style-name="P2220"><text:span text:style-name="T2220_1">Προς<text:s/>κάλυψη<text:s/>των<text:s/>δαπανών<text:s/>των<text:s/>περιπτώσεων<text:s/>ε΄,<text:s/>ζ΄<text:s/>και<text:s/>η΄<text:s/>της<text:s/>προηγούμενης<text:s/>παραγράφου<text:s/>χορηγείται,<text:s/>με<text:s/>απόφαση<text:s/>του<text:s/>Υπουργού<text:s/>Εξωτερικών<text:s/>και<text:s/>με<text:s/>απόδοση<text:s/>λογαριασμού,<text:s/>σε<text:s/>όλους<text:s/>τους<text:s/>υπηρετούντες<text:s/>στο<text:s/>εξωτερικό<text:s/>διπλωματικούς<text:s/>υπαλλήλους,<text:s/>ετησίως,<text:s/>κονδύλιο<text:s/>δημοσίων<text:s/>σχέσεων,<text:s/>αναλόγως<text:s/>του<text:s/>βαθμού<text:s/>τους<text:s/>και<text:s/>της<text:s/>χώρας<text:s/>διαπίστευσης,<text:s/>για<text:s/>να<text:s/>προβαίνουν<text:s/>στις<text:s/>δαπάνες<text:s/>δημοσίων<text:s/>σχέσεων<text:s/>που<text:s/>είναι<text:s/>απαραίτητες<text:s/>για<text:s/>την<text:s/>εκπροσώπηση<text:s/>της<text:s/>χώρας.<text:s/>Το<text:s/>ύψος<text:s/>του<text:s/>κονδυλίου<text:s/>αυτού<text:s/>καθορίζεται,<text:s/>κατ’<text:s/>έτος,<text:s/>με<text:s/>τη<text:s/>διαδικασία<text:s/>που<text:s/>αναγράφεται<text:s/>στο<text:s/>προηγούμενο<text:s/>εδάφιο<text:s/>της<text:s/>παρούσας<text:s/>παραγράφου.</text:span></text:p>
      <text:p text:style-name="P2221"><text:span text:style-name="T2221_1">3.</text:span><text:span text:style-name="T2221_2"><text:s/>Οι<text:s/>ανωτέρω<text:s/>δαπάνες<text:s/>εγκρίνονται<text:s/>με<text:s/>απόφαση<text:s/>του<text:s/>Υπουργού<text:s/>Εξωτερικών,<text:s/>εκτός<text:s/>αυτών<text:s/>του<text:s/>εδαφίου<text:s/>β΄<text:s/>της<text:s/>παραγράφου<text:s/>1,<text:s/>οι<text:s/>οποίες<text:s/>εγκρίνονται<text:s/>με<text:s/>κοινή<text:s/>απόφαση<text:s/>των<text:s/>Υπουργών<text:s/>Εξωτερικών<text:s/>και<text:s/>Οικονομίας<text:s/>και<text:s/>Οικονομικών.</text:span></text:p>
      <text:p text:style-name="P2222"><text:span text:style-name="T2222_1">4.</text:span><text:span text:style-name="T2222_2"><text:s/>Απαγορεύεται<text:s/>η<text:s/>διάθεση<text:s/>από<text:s/>την<text:s/>πίστωση<text:s/>που<text:s/>προ-<text:s/>βλέπεται<text:s/>στο<text:s/>παρόν<text:s/>άρθρο<text:s/>οποιουδήποτε<text:s/>ποσού<text:s/>για<text:s/>σκοπούς<text:s/>άλλους<text:s/>από<text:s/>τον<text:s/>προορισμό<text:s/>της,<text:s/>ιδίως<text:s/>δε<text:s/>η<text:s/>παροχή<text:s/>επιμισθίων,<text:s/>αμοιβών<text:s/>ή<text:s/>αποζημιώσεων,<text:s/>και<text:s/>οιασ-<text:s/>δήποτε<text:s/>προσωπικής<text:s/>παροχής<text:s/>προς<text:s/>υπαλλήλους<text:s/>όργανα<text:s/>του<text:s/>Κράτους<text:s/>ή<text:s/>πρόσωπα,<text:s/>ανεξαρτήτως<text:s/>ιδιότητας,<text:s/>στα<text:s/>οποία<text:s/>ανατίθεται<text:s/>υπηρεσία<text:s/>γραφείου.<text:s/>Η<text:s/>απαγόρευση<text:s/>αυτή<text:s/>δεν<text:s/>ισχύει<text:s/>για<text:s/>τους<text:s/>υπηρετούντες<text:s/>στο<text:s/>εξωτερικό<text:s/>κληρικούς<text:s/>και<text:s/>εκπαιδευτικούς<text:s/>λειτουργούς,<text:s/>καθώς<text:s/>και<text:s/>για<text:s/>τα<text:s/>χρησιμοποιούμενα<text:s/>από<text:s/>αυτούς<text:s/>προς<text:s/>υποβοήθηση<text:s/>του<text:s/>έργου<text:s/>τους<text:s/>πρόσωπα,<text:s/>εφόσον<text:s/>δεν<text:s/>κατέχουν<text:s/>οποιαδήποτε<text:s/>δημοσιοϋπαλληλική<text:s/>ιδιότητα.<text:s/>Οι<text:s/>λαμβάνοντες<text:s/>και<text:s/>οι<text:s/>εγκρίνοντες<text:s/>τη<text:s/>διάθεση<text:s/>αυτών<text:s/>των<text:s/>παροχών<text:s/>καθίστανται<text:s/>προσωπικώς<text:s/>και<text:s/>αλληλεγγύως<text:s/>υπόχρεοι<text:s/>στην<text:s/>επιστροφή<text:s/>των,<text:s/>παρά<text:s/>την<text:s/>ανωτέρω<text:s/>απαγόρευση,<text:s/>πληρωθέντων<text:s/>από<text:s/>το<text:s/>Δημόσιο,<text:s/>διατηρουμένης,<text:s/>πάντως,<text:s/>της<text:s/>ευθύνης<text:s/>του<text:s/>Υπουργού<text:s/>Εξωτερικών<text:s/>ως<text:s/>κυρίου<text:s/>διατάκτου.</text:span></text:p>
      <text:p text:style-name="P2223"><text:span text:style-name="T2223_1">5.</text:span><text:span text:style-name="T2223_2"><text:s/>Όλες<text:s/>οι<text:s/>ανωτέρω<text:s/>δαπάνες<text:s/>διατίθενται<text:s/>στο<text:s/>εσωτερικό<text:s/>και<text:s/>στην<text:s/>αλλοδαπή<text:s/>με<text:s/>απόδοση<text:s/>λογαριασμού<text:s/>και<text:s/>υποβολή<text:s/>σχετικών<text:s/>παραστατικών,<text:s/>μη<text:s/>αποκλειομένης<text:s/>και<text:s/>της<text:s/>προπληρωμής.</text:span></text:p>
      <text:p text:style-name="P2224"><text:span text:style-name="T2224_1">6.</text:span><text:span text:style-name="T2224_2"><text:s/>Οι<text:s/>πληρωμές<text:s/>του<text:s/>παρόντος<text:s/>άρθρου,<text:s/>στο<text:s/>μεν<text:s/>εσωτερικό,<text:s/>υπόκεινται<text:s/>σε<text:s/>όλες<text:s/>τις<text:s/>υπέρ<text:s/>του<text:s/>Δημοσίου<text:s/>και<text:s/>τρίτων<text:s/>νόμιμες<text:s/>κρατήσεις,<text:s/>καθώς<text:s/>και<text:s/>στο<text:s/>κατά<text:s/>την<text:s/>εξόφληση<text:s/>τέλος<text:s/>χαρτοσήμου,<text:s/>στο<text:s/>δε<text:s/>εξωτερικό<text:s/>απαλλάσσονται<text:s/>κάθε<text:s/>υπέρ<text:s/>του<text:s/>Δημοσίου<text:s/>και<text:s/>οποιουδήποτε<text:s/>τρίτου<text:s/>κράτησης<text:s/>ή<text:s/>οποιασδήποτε<text:s/>άλλης<text:s/>επιβάρυνσης.</text:span></text:p>
      <text:h text:style-name="P2225" text:outline-level="6"><text:span text:style-name="T2225_1">Άρθρο<text:s/>164<text:s/></text:span></text:h>
      <text:h text:style-name="P2226" text:outline-level="6"><text:span text:style-name="T2226_1">Δαπάνες<text:s/>απορρήτων<text:s/>αναγκών</text:span></text:h>
      <text:p text:style-name="P2227"><text:span text:style-name="T2227_1">1.</text:span><text:span text:style-name="T2227_2"><text:s/>Στον<text:s/>προϋπολογισμό<text:s/>του<text:s/>Υπουργείου<text:s/>Εξωτερικών<text:s/>εγγράφεται<text:s/>ειδική<text:s/>πίστωση<text:s/>απορρήτων<text:s/>εθνικών<text:s/>αναγκών.<text:s/>Ως<text:s/>τέτοιες<text:s/>ανάγκες<text:s/>θεωρούνται<text:s/>αυτές<text:s/>που<text:s/>αποβλέπουν<text:s/>σε<text:s/>εξυπηρέτηση,<text:s/>αμέσως<text:s/>ή<text:s/>εμμέσως,<text:s/>της<text:s/>εξωτερικής<text:s/>πολιτικής<text:s/>του<text:s/>Κράτους<text:s/>και<text:s/>δεν<text:s/>μπορούν<text:s/>να<text:s/>γίνουν<text:s/>γνωστές<text:s/>χωρίς<text:s/>ζημία<text:s/>των<text:s/>συμφερόντων<text:s/>της<text:s/>χώρας.<text:s/>Για<text:s/>τις<text:s/>δαπάνες<text:s/>αυτές<text:s/>δεν<text:s/>αποδίδεται<text:s/>λογαριασμός.</text:span></text:p>
      <text:p text:style-name="P2228"><text:span text:style-name="T2228_1">2.</text:span><text:span text:style-name="T2228_2"><text:s/>Απαγορεύεται<text:s/>η<text:s/>διάθεση<text:s/>από<text:s/>την<text:s/>παραπάνω<text:s/>πίστωση<text:s/>οποιουδήποτε<text:s/>ποσού<text:s/>για<text:s/>άλλους<text:s/>σκοπούς,<text:s/>ιδίως<text:s/>για<text:s/>την<text:s/>παροχή<text:s/>επιμισθίων,<text:s/>αμοιβών<text:s/>ή<text:s/>αποζημιώσεων<text:s/>και<text:s/>για<text:s/>κάθε<text:s/>προσωπική<text:s/>παροχή<text:s/>προς<text:s/>υπαλλήλους<text:s/>ή<text:s/>όργανα<text:s/>του<text:s/>Κράτους.<text:s/>Οι<text:s/>κατά<text:s/>παράβαση<text:s/>των<text:s/>ορισμών<text:s/>του<text:s/>παρόντος<text:s/>εγκρίνοντες<text:s/>ή<text:s/>λαμβάνοντες<text:s/>τέτοιες<text:s/>παροχές<text:s/>καθίστανται<text:s/>εις<text:s/>ολόκληρον<text:s/>υπόχρεοι<text:s/>έναντι<text:s/>του<text:s/>Δημοσίου<text:s/>σε<text:s/>απόδοση<text:s/>των<text:s/>παρά<text:s/>την<text:s/>απαγόρευση<text:s/>πλη-<text:s/>ρωθέντων.</text:span></text:p>
      <text:p text:style-name="P2229"><text:span text:style-name="T2229_1">3.</text:span><text:span text:style-name="T2229_2"><text:s/>Η<text:s/>πίστωση<text:s/>των<text:s/>απορρήτων<text:s/>εθνικών<text:s/>αναγκών<text:s/>διατίθεται<text:s/>για<text:s/>δαπάνες<text:s/>τόσο<text:s/>στο<text:s/>εσωτερικό<text:s/>όσο<text:s/>και<text:s/>στην<text:s/>αλλοδαπή.</text:span></text:p>
      <text:p text:style-name="P2230"><text:span text:style-name="T2230_1">4.</text:span><text:span text:style-name="T2230_2"><text:s/>Η<text:s/>διάθεση<text:s/>οποιουδήποτε<text:s/>ποσού<text:s/>από<text:s/>την<text:s/>πίστωση<text:s/>αυτή<text:s/>διενεργείται<text:s/>με<text:s/>απόφαση<text:s/>του<text:s/>Υπουργού<text:s/>Εξωτερικών<text:s/>και<text:s/>μετά<text:s/>από<text:s/>γνώμη<text:s/>της<text:s/>Επιτροπής<text:s/>Ειδικών<text:s/>Δαπανών<text:s/>του<text:s/>άρθρου<text:s/>39.</text:span></text:p>
      <text:p text:style-name="P2231"><text:span text:style-name="T2231_1">5.</text:span><text:span text:style-name="T2231_2"><text:s/>Οι<text:s/>πληρωμές<text:s/>του<text:s/>παρόντος<text:s/>άρθρου<text:s/>απαλλάσσονται<text:s/>από<text:s/>κάθε<text:s/>κράτηση<text:s/>υπέρ<text:s/>του<text:s/>Δημοσίου<text:s/>ή<text:s/>τρίτων,<text:s/>καθώς<text:s/>και<text:s/>από<text:s/>το<text:s/>τέλος<text:s/>χαρτοσήμου<text:s/>κατά<text:s/>την<text:s/>εξόφληση.</text:span></text:p>
      <text:h text:style-name="P2232" text:outline-level="6"><text:span text:style-name="T2232_1">Άρθρο<text:s/></text:span></text:h>
      <text:h text:style-name="P2233" text:outline-level="6"><text:span text:style-name="T2233_1">165Πάγια<text:s/>προκαταβολή</text:span></text:h>
      <text:p text:style-name="P2234"><text:span text:style-name="T2234_1">1.</text:span><text:span text:style-name="T2234_2"><text:s/>Για<text:s/>την<text:s/>αντιμετώπιση<text:s/>των<text:s/>επείγουσας<text:s/>φύσης<text:s/>τακτικών<text:s/>δαπανών<text:s/>του<text:s/>Υπουργείου<text:s/>Εξωτερικών<text:s/>και<text:s/>των<text:s/>διπλωματικών<text:s/>αρχών<text:s/>συνιστάται<text:s/>σε<text:s/>αυτές<text:s/>πάγια<text:s/>προκαταβολή,<text:s/>κατά<text:s/>τις<text:s/>σχετικές<text:s/>διατάξεις<text:s/>του<text:s/>νόμου<text:s/>περί<text:s/>δημοσίου<text:s/>λογιστικού.<text:s/>Το<text:s/>αυτό<text:s/>ισχύει<text:s/>και<text:s/>για<text:s/>τα<text:s/>Γραφεία<text:s/>Οικονομικών<text:s/>και<text:s/>Εμπορικών<text:s/>Υποθέσεων.</text:span></text:p>
      <text:p text:style-name="P2235"><text:span text:style-name="T2235_1">2.</text:span><text:span text:style-name="T2235_2"><text:s/>Από<text:s/>την<text:s/>πάγια<text:s/>προκαταβολή<text:s/>δύναται<text:s/>να<text:s/>προκαταβάλλονται,<text:s/>εν<text:s/>όλω<text:s/>ή<text:s/>εν<text:s/>μέρει,<text:s/>τακτικές<text:s/>δαπάνες<text:s/>των<text:s/>ως<text:s/>άνω<text:s/>αρχών,<text:s/>οι<text:s/>οποίες<text:s/>καθορίζονται<text:s/>με<text:s/>κοινή<text:s/>απόφαση<text:s/>των<text:s/>Υπουργών<text:s/>Εξωτερικών<text:s/>και<text:s/>Οικονομίας<text:s/>και<text:s/>Οικονομικών,<text:s/>καθώς<text:s/>και<text:s/>κάθε<text:s/>άλλη<text:s/>τακτική<text:s/>δαπάνη,<text:s/>η<text:s/>οποία<text:s/>διατάσσεται,<text:s/>ειδικώς,<text:s/>από<text:s/>τον<text:s/>Υπουργό<text:s/>Εξωτερικών.</text:span></text:p>
      <text:p text:style-name="P2236"><text:span text:style-name="T2236_1">3.</text:span><text:span text:style-name="T2236_2"><text:s/>Η<text:s/>διαχείριση<text:s/>της<text:s/>πάγιας<text:s/>προκαταβολής<text:s/>της<text:s/>Κεντρικής<text:s/>Υπηρεσίας<text:s/>ανατίθεται<text:s/>σε<text:s/>υπάλληλο<text:s/>του<text:s/>Κλάδου<text:s/>ΠΕ<text:s/>και<text:s/>ΤΕ<text:s/>Διοικητικού,<text:s/>που<text:s/>φέρει<text:s/>τουλάχιστον<text:s/>το<text:s/>βαθμό<text:s/>Γ΄,<text:s/>ή,<text:s/>ελλείψει<text:s/>αυτού,<text:s/>σε<text:s/>υπάλληλο<text:s/>με<text:s/>βαθμό<text:s/>Διοικητικού<text:s/>Γραμματέα<text:s/>Γ΄<text:s/>του<text:s/>Κλάδου<text:s/>Διοικητικών<text:s/>Γραμματέων,<text:s/>των<text:s/>δε<text:s/>διπλωματικών<text:s/>αρχών<text:s/>στους<text:s/>προϊσταμένους<text:s/>αυτών.<text:s/>Οι<text:s/>τελευταίοι<text:s/>έχουν<text:s/>τη<text:s/>δυνατότητα,<text:s/>με<text:s/>δική<text:s/>τους<text:s/>ευθύνη,<text:s/>να<text:s/>αναθέτουν<text:s/>τη<text:s/>διαχείριση<text:s/>σε<text:s/>έναν<text:s/>από<text:s/>τους<text:s/>υπηρετούντες<text:s/>σε<text:s/>αυτές<text:s/>υπαλλήλους<text:s/>του<text:s/>Διπλωματικού<text:s/>Κλάδου<text:s/>ή<text:s/>του<text:s/>Κλάδου<text:s/>Οικονομικών<text:s/>και<text:s/>Εμπορικών<text:s/>Υποθέσεων<text:s/>ή<text:s/>του<text:s/>Κλάδου<text:s/>ΠΕ<text:s/>και<text:s/>ΤΕ<text:s/>Διοικητικού<text:s/>ή<text:s/>του<text:s/>Κλάδου<text:s/>Διοικητικών<text:s/>Γραμματέων.</text:span></text:p>
      <text:p text:style-name="P2237"><text:span text:style-name="T2237_1">4.</text:span><text:span text:style-name="T2237_2"><text:s/>Η<text:s/>κίνηση<text:s/>της<text:s/>πάγιας<text:s/>προκαταβολής<text:s/>διενεργείται<text:s/>με<text:s/>εντολή<text:s/>του<text:s/>Υπουργού<text:s/>Εξωτερικών<text:s/>ή<text:s/>των<text:s/>εξουσιοδοτημένων<text:s/>για<text:s/>την<text:s/>έγκριση<text:s/>δαπανών<text:s/>οργάνων.</text:span></text:p>
      <text:p text:style-name="P2238"><text:span text:style-name="T2238_1">5.</text:span><text:span text:style-name="T2238_2"><text:s/>Οι<text:s/>διαχειριστές<text:s/>υπέχουν<text:s/>τις<text:s/>ευθύνες<text:s/>και<text:s/>υποχρεώσεις<text:s/>των<text:s/>δημοσίων<text:s/>υπολόγων<text:s/>κατά<text:s/>τις<text:s/>διατάξεις<text:s/>του<text:s/>νόμου<text:s/>περί<text:s/>δημοσίου<text:s/>λογιστικού.</text:span></text:p>
      <text:h text:style-name="P2239" text:outline-level="6"><text:span text:style-name="T2239_1">Άρθρο<text:s/>166</text:span></text:h>
      <text:p text:style-name="P2240"><text:span text:style-name="T2240_1">Δαπάνες<text:s/>με<text:s/>συμψηφισμό<text:s/>προξενικών<text:s/>εισπράξεων</text:span></text:p>
      <text:p text:style-name="P2241"><text:span text:style-name="T2241_1">Οι<text:s/>προξενικές<text:s/>αρχές<text:s/>μπορούν<text:s/>να<text:s/>προκαταβάλλουν,<text:s/>εν<text:s/>όλω<text:s/>ή<text:s/>εν<text:s/>μέρει,<text:s/>με<text:s/>συμψηφισμό<text:s/>των<text:s/>προξενικών<text:s/>εισπράξεων<text:s/>και<text:s/>μετά<text:s/>από<text:s/>έγκριση<text:s/>του<text:s/>Υπουργού<text:s/>Εξωτερικών,<text:s/>τακτικές<text:s/>δαπάνες<text:s/>από<text:s/>τις<text:s/>προβλεπόμενες<text:s/>στα<text:s/>οικεία<text:s/>άρθρα<text:s/>του<text:s/>παρόντος<text:s/>νόμου,<text:s/>καθώς<text:s/>και<text:s/>κάθε<text:s/>άλλη<text:s/>δαπάνη,<text:s/>η<text:s/>οποία<text:s/>διατάσσεται<text:s/>ειδικώς<text:s/>από<text:s/>τον<text:s/>Υπουργό<text:s/>Εξωτερικών.</text:span></text:p>
      <text:h text:style-name="P2242" text:outline-level="6"><text:span text:style-name="T2242_1">Άρθρο<text:s/>167<text:s/></text:span></text:h>
      <text:h text:style-name="P2243" text:outline-level="6"><text:span text:style-name="T2243_1">Υπηρεσιακά<text:s/>αυτοκίνητα</text:span></text:h>
      <text:p text:style-name="P2244"><text:span text:style-name="T2244_1">1.</text:span><text:span text:style-name="T2244_2"><text:s/>Δικαιούνται<text:s/>χρήσης<text:s/>αυτοκινήτου,<text:s/>με<text:s/>οδηγό<text:s/>και<text:s/>με<text:s/>δαπάνες<text:s/>του<text:s/>Δημοσίου,<text:s/>στη<text:s/>μεν<text:s/>Κεντρική<text:s/>Υπηρεσία<text:s/>οι<text:s/>Γενικοί<text:s/>Γραμματείς<text:s/>και<text:s/>ο<text:s/>Αναπληρωτής<text:s/>Υπηρεσιακός<text:s/>Γενικός<text:s/>Γραμματέας,<text:s/>στη<text:s/>δε<text:s/>Εξωτερική<text:s/>Υπηρεσία,<text:s/>οι<text:s/>προϊστάμενοι<text:s/>των<text:s/>διπλωματικών<text:s/>αρχών.<text:s/>Με<text:s/>απόφαση<text:s/>του<text:s/>Υπουργού<text:s/>Εξωτερικών<text:s/>μπορεί<text:s/>να<text:s/>ορίζονται<text:s/>Γενικά<text:s/>Προξενεία,<text:s/>οι<text:s/>προϊστάμενοι<text:s/>των<text:s/>οποίων<text:s/>δικαιούνται<text:s/>χρήσης<text:s/>υπηρεσιακού<text:s/>αυτοκινήτου.</text:span></text:p>
      <text:p text:style-name="P2245"><text:span text:style-name="T2245_1">2.</text:span><text:span text:style-name="T2245_2"><text:s/>Με<text:s/>απόφαση<text:s/>του<text:s/>Υπηρεσιακού<text:s/>Γενικού<text:s/>Γραμματέα<text:s/>του<text:s/>Υπουργείου<text:s/>Εξωτερικών<text:s/>και<text:s/>σε<text:s/>περίπτωση<text:s/>κωλύματος<text:s/>ή<text:s/>απουσίας<text:s/>του,<text:s/>με<text:s/>απόφαση<text:s/>του<text:s/>Γενικού<text:s/>Διευθυντή<text:s/>Προσωπικού,<text:s/>Διοικητικής<text:s/>Οργάνωσης<text:s/>και<text:s/>Οικονομικής<text:s/>Διαχείρισης,<text:s/>που<text:s/>εκδίδεται<text:s/>μετά<text:s/>από<text:s/>εισήγηση<text:s/>του<text:s/>προϊσταμένου<text:s/>της<text:s/>οικείας<text:s/>αρχής,<text:s/>επιτρέπεται,<text:s/>μετά<text:s/>από<text:s/>πενταετή<text:s/>τουλάχιστον<text:s/>χρήση,<text:s/>η<text:s/>εκποίηση<text:s/>αυτοκινήτου<text:s/>ή<text:s/>η<text:s/>απόκτηση<text:s/>με<text:s/>αγορά<text:s/>ή<text:s/>ανταλλαγή<text:s/>νέου<text:s/>με<text:s/>παράδοση<text:s/>στον<text:s/>πωλητή<text:s/>ή<text:s/>τρίτο<text:s/>με<text:s/>οποιαδήποτε<text:s/>έννομη<text:s/>σχέση<text:s/>του<text:s/>παλαιού<text:s/>αυτοκινήτου<text:s/>και<text:s/>συμψηφισμό<text:s/>της<text:s/>αξίας<text:s/>του<text:s/>στο<text:s/>τίμημα<text:s/>της<text:s/>αγοράς.<text:s/>Με<text:s/>απόφαση<text:s/>των<text:s/>Υπουργών<text:s/>Εξωτερικών<text:s/>και<text:s/>Οικονομίας<text:s/>και<text:s/>Οικονομικών<text:s/>επιτρέπεται<text:s/>ο<text:s/>ανωτέρω<text:s/>συμψηφισμός<text:s/>και<text:s/>μετά<text:s/>από<text:s/>τριετή<text:s/>χρήση.<text:s/>Με<text:s/>όμοια<text:s/>απόφαση<text:s/>επιτρέπεται<text:s/>η<text:s/>ανταλλαγή<text:s/>του<text:s/>παλαιού<text:s/>αυτοκινήτου<text:s/>με<text:s/>νέο,<text:s/>χωρίς<text:s/>επιβάρυνση<text:s/>του<text:s/>Δημοσίου,<text:s/>μετά<text:s/>από<text:s/>διετή<text:s/>χρήση.<text:s/>Επιτρέπεται,<text:s/>επίσης,<text:s/>η<text:s/>απόκτηση<text:s/>νέου<text:s/>αυτοκινήτου<text:s/>ή<text:s/>η<text:s/>αντικατάσταση<text:s/>παλαιού<text:s/>με<text:s/>σύμβαση<text:s/>χρηματοδοτικής<text:s/>μίσθωσης.<text:s/>Επιτρέπεται<text:s/>στην<text:s/>περίπτωση<text:s/>αυτή<text:s/>ο<text:s/>συνυπολογισμός<text:s/>της<text:s/>αξίας<text:s/>του<text:s/>παλαιού<text:s/>αυτοκινήτου.<text:s/>Πριν<text:s/>από<text:s/>την<text:s/>εκποίηση<text:s/>συντάσσεται<text:s/>πρωτόκολλο,<text:s/>στο<text:s/>οποίο<text:s/>αναφέρεται<text:s/>ο<text:s/>τύπος<text:s/>του<text:s/>αυτοκινήτου,<text:s/>οι<text:s/>αριθμοί<text:s/>κυκλοφορίας,<text:s/>πλαισίου<text:s/>και<text:s/>κινητήρα,<text:s/>το<text:s/>έτος<text:s/>κτήσης,<text:s/>η<text:s/>αρχική<text:s/>και<text:s/>η<text:s/>ενεστώσα<text:s/>αξία<text:s/>του<text:s/>και<text:s/>ο<text:s/>αριθμός<text:s/>καταχώρησης<text:s/>αυτού<text:s/>στο<text:s/>Βιβλίο<text:s/>Yλικού.<text:s/>Το<text:s/>πρωτόκολλο<text:s/>εγκρίνεται<text:s/>από<text:s/>το<text:s/>Υπουργείο<text:s/>Εξωτερικών,<text:s/>η<text:s/>δε<text:s/>εκποίηση<text:s/>διενεργείται<text:s/>κατά<text:s/>τον<text:s/>προσφορότερο<text:s/>και<text:s/>συμφερότερο<text:s/>τρόπο.<text:s/>Το<text:s/>τίμημα<text:s/>από<text:s/>την<text:s/>εν<text:s/>λόγω<text:s/>εκποίηση,<text:s/>σε<text:s/>περίπτωση<text:s/>μη<text:s/>συμψηφισμού<text:s/>του<text:s/>με<text:s/>την<text:s/>αξία<text:s/>του<text:s/>νέου<text:s/>αυτοκινήτου,<text:s/>κατατίθεται,<text:s/>μετά<text:s/>την<text:s/>έκδοση<text:s/>σχετικού<text:s/>γραμματίου<text:s/>είσπραξης,<text:s/>σε<text:s/>χωριστό<text:s/>λογαριασμό<text:s/>τραπέζης<text:s/>και<text:s/>αποδίδεται<text:s/>στην<text:s/>αρμόδια<text:s/>Δημόσια<text:s/>Οικονομική<text:s/>Υπηρεσία,<text:s/>με<text:s/>έκδοση<text:s/>επιταγής.</text:span></text:p>
      <text:h text:style-name="P2246" text:outline-level="6"><text:span text:style-name="T2246_1">Άρθρο<text:s/>168<text:s/></text:span></text:h>
      <text:h text:style-name="P2247" text:outline-level="6"><text:span text:style-name="T2247_1">Προμήθειες<text:s/>και<text:s/>ανάθεση<text:s/>εργασιών</text:span></text:h>
      <text:p text:style-name="P2248"><text:span text:style-name="T2248_1">1.</text:span><text:span text:style-name="T2248_2"><text:s/>Οι<text:s/>προμήθειες,<text:s/>υπηρεσίες<text:s/>και<text:s/>εργασίες<text:s/>για<text:s/>τις<text:s/>ανάγκες<text:s/>της<text:s/>Κεντρικής<text:s/>Υπηρεσίας<text:s/>του<text:s/>Υπουργείου<text:s/>Εξωτερικών<text:s/>ενεργούνται<text:s/>κατά<text:s/>τις<text:s/>διατάξεις<text:s/>που<text:s/>ισχύουν<text:s/>για<text:s/>το<text:s/>Δημόσιο,<text:s/>με<text:s/>την<text:s/>επιφύλαξη<text:s/>των<text:s/>επόμενων<text:s/>παραγράφων.</text:span></text:p>
      <text:p text:style-name="P2249"><text:span text:style-name="T2249_1">2.</text:span><text:span text:style-name="T2249_2"><text:s/>Προμήθειες<text:s/>που<text:s/>γίνονται<text:s/>στην<text:s/>Ελλάδα<text:s/>για<text:s/>λογαριασμό<text:s/>των<text:s/>αρχών<text:s/>του<text:s/>εξωτερικού<text:s/>και<text:s/>μέχρι<text:s/>ποσού<text:s/>τριάντα<text:s/>χιλιάδων<text:s/>ευρώ<text:s/>ενεργούνται,<text:s/>μετά<text:s/>από<text:s/>απόφαση<text:s/>του<text:s/>Υπουργού<text:s/>Εξωτερικών,<text:s/>με<text:s/>απευθείας<text:s/>ανάθεση.<text:s/>Προμήθειες<text:s/>πέραν<text:s/>του<text:s/>ανωτέρω<text:s/>ποσού<text:s/>και<text:s/>μέχρι<text:s/>του<text:s/>ποσού<text:s/>των<text:s/>σαράντα<text:s/>πέντε<text:s/>χιλιάδων<text:s/>ευρώ<text:s/>ενεργούνται<text:s/>με<text:s/>πρόχειρο<text:s/>μειοδοτικό<text:s/>διαγωνισμό.<text:s/>Για<text:s/>προμήθειες<text:s/>πέραν<text:s/>του<text:s/>ανωτέρω<text:s/>ποσού<text:s/>εφαρμόζονται<text:s/>οι<text:s/>διατάξεις<text:s/>της<text:s/>κείμενης<text:s/>νομοθεσίας.</text:span></text:p>
      <text:p text:style-name="P2250"><text:span text:style-name="T2250_1">3.</text:span><text:span text:style-name="T2250_2"><text:s/>α.<text:s/>Στο<text:s/>εξωτερικό,<text:s/>οι<text:s/>προμήθειες,<text:s/>υπηρεσίες<text:s/>και<text:s/>εργασίες<text:s/>ενεργούνται<text:s/>μετά<text:s/>από<text:s/>έγκριση<text:s/>του<text:s/>Υπουργού<text:s/>Εξωτερικών,<text:s/>με<text:s/>απευθείας<text:s/>προμήθεια<text:s/>των<text:s/>ειδών<text:s/>ή<text:s/>ανάθεση<text:s/>της<text:s/>εργασίας<text:s/>ή<text:s/>της<text:s/>υπηρεσίας,<text:s/>από<text:s/>τις<text:s/>διπλωματικές<text:s/>και<text:s/>προξενικές<text:s/>αρχές.</text:span></text:p>
      <text:p text:style-name="P2251"><text:span text:style-name="T2251_1">β.<text:s/>Οι<text:s/>κατά<text:s/>τα<text:s/>ανωτέρω<text:s/>προμήθειες,<text:s/>υπηρεσίες<text:s/>και<text:s/>εργασίες,<text:s/>εκτελούμενες<text:s/>στο<text:s/>εξωτερικό,<text:s/>απαλλάσσονται<text:s/>από<text:s/>κάθε<text:s/>κράτηση<text:s/>υπέρ<text:s/>του<text:s/>Δημοσίου<text:s/>και<text:s/>τρίτων.</text:span></text:p>
      <text:p text:style-name="P2252"><text:span text:style-name="T2252_1">4.</text:span><text:span text:style-name="T2252_2"><text:s/>α.<text:s/>Προς<text:s/>απόκτηση<text:s/>κατάλληλων<text:s/>οικημάτων<text:s/>για<text:s/>την<text:s/>εγκατάσταση<text:s/>των<text:s/>διπλωματικών<text:s/>και<text:s/>προξενικών<text:s/>αρχών,<text:s/>καθώς<text:s/>και<text:s/>για<text:s/>κατοικία<text:s/>των<text:s/>προϊσταμένων<text:s/>ή<text:s/>των<text:s/>λοιπών<text:s/>υπαλλήλων<text:s/>των<text:s/>αρχών<text:s/>αυτών,<text:s/>εφόσον<text:s/>δεν<text:s/>υπάρχουν<text:s/>ιδιόκτητα<text:s/>κτήρια<text:s/>ή<text:s/>τα<text:s/>υπάρχοντα<text:s/>ιδιόκτητα<text:s/>κτήρια<text:s/>είναι<text:s/>ακατάλληλα,<text:s/>οι<text:s/>Υπουργοί<text:s/>Εξωτερικών<text:s/>και<text:s/>Οικονομίας<text:s/>και<text:s/>Οικονομικών<text:s/>μπορούν,<text:s/>με<text:s/>κοινή<text:s/>τους<text:s/>απόφαση,<text:s/>είτε<text:s/>να<text:s/>συνάπτουν<text:s/>τοκοχρεωλυτικά<text:s/>δάνεια,<text:s/>για<text:s/>λογαριασμό<text:s/>του<text:s/>Κράτους,<text:s/>με<text:s/>ελληνικές<text:s/>ή<text:s/>ξένες<text:s/>τράπεζες<text:s/>ή<text:s/>και<text:s/>άλλο<text:s/>πιστωτικό<text:s/>ίδρυμα,<text:s/>παρέχοντας,<text:s/>εάν<text:s/>είναι<text:s/>ανάγκη,<text:s/>εμπράγματες<text:s/>ασφάλειες<text:s/>ή<text:s/>άλλες<text:s/>εγγυήσεις,<text:s/>είτε<text:s/>να<text:s/>εγκρίνουν,<text:s/>εάν<text:s/>τούτο<text:s/>κρίνεται<text:s/>συμφερότερο,<text:s/>την<text:s/>αγορά<text:s/>ή<text:s/>οικοδόμηση<text:s/>κτηρίων<text:s/>για<text:s/>τον<text:s/>παραπάνω<text:s/>σκοπό,<text:s/>με<text:s/>άμεση<text:s/>καταβολή<text:s/>από<text:s/>το<text:s/>Δημόσιο<text:s/>Ταμείο<text:s/>της<text:s/>σχετικής<text:s/>δαπάνης,<text:s/>ολικώς<text:s/>ή<text:s/>μερικώς.<text:s/>Σε<text:s/>περίπτωση<text:s/>μερικής<text:s/>καταβολής,<text:s/>μπορεί<text:s/>να<text:s/>συναφθεί<text:s/>δάνειο,<text:s/>με<text:s/>τους<text:s/>ανωτέρω<text:s/>όρους,<text:s/>για<text:s/>την<text:s/>κάλυψη<text:s/>του<text:s/>υπόλοιπου<text:s/>μέρους<text:s/>της<text:s/>δαπάνης.</text:span></text:p>
      <text:p text:style-name="P2253"><text:span text:style-name="T2253_1">Επιτρέπεται,<text:s/>επίσης,<text:s/>η<text:s/>σύναψη,<text:s/>με<text:s/>όμοια<text:s/>απόφαση,<text:s/>σύμβασης<text:s/>χρηματοδοτικής<text:s/>μίσθωσης<text:s/>ακινήτου<text:s/>με<text:s/>ελληνική<text:s/>ή<text:s/>αλλοδαπή<text:s/>τράπεζα<text:s/>ή<text:s/>πιστωτικό<text:s/>ίδρυμα.</text:span></text:p>
      <text:p text:style-name="P2254"><text:span text:style-name="T2254_1">β.<text:s/>Οι<text:s/>διατάξεις<text:s/>της<text:s/>περιπτώσεως<text:s/>α΄<text:s/>εφαρμόζονται<text:s/>και<text:s/>για<text:s/>τις<text:s/>αναγκαίες<text:s/>επισκευές,<text:s/>διαρρυθμίσεις,<text:s/>ανακαινίσεις<text:s/>ή<text:s/>επεκτάσεις<text:s/>των<text:s/>κτηρίων<text:s/>αυτών,<text:s/>καθώς<text:s/>και<text:s/>για<text:s/>την<text:s/>επίπλωσή<text:s/>τους.<text:s/>Οι<text:s/>εργασίες<text:s/>αυτές<text:s/>αποφασίζονται<text:s/>από<text:s/>τον<text:s/>προϊστάμενο<text:s/>των<text:s/>οικείων<text:s/>ως<text:s/>άνω<text:s/>αρχών,<text:s/>ύστερα<text:s/>από<text:s/>έγκριση<text:s/>του<text:s/>Υπουργού<text:s/>Εξωτερικών.</text:span></text:p>
      <text:p text:style-name="P2255"><text:span text:style-name="T2255_1">5.</text:span><text:span text:style-name="T2255_2"><text:s/>α.<text:s/>Σε<text:s/>κάθε<text:s/>διπλωματική<text:s/>και<text:s/>έμμισθη<text:s/>προξενική<text:s/>αρχή<text:s/>τηρείται,<text:s/>κατά<text:s/>τα<text:s/>οριζόμενα<text:s/>με<text:s/>απόφαση<text:s/>του<text:s/>Υπουργού<text:s/>Εξωτερικών,<text:s/>Βιβλίο<text:s/>Υλικού.</text:span></text:p>
      <text:p text:style-name="P2256"><text:span text:style-name="T2256_1">β.<text:s/>Η<text:s/>τήρηση<text:s/>του<text:s/>βιβλίου<text:s/>αυτού,<text:s/>καθώς<text:s/>και<text:s/>η<text:s/>συντήρηση<text:s/>του<text:s/>εν<text:s/>γένει<text:s/>υλικού,<text:s/>ανατίθεται<text:s/>στον<text:s/>προϊστάμενο,<text:s/>υπεύθυνο<text:s/>για<text:s/>τυχόν<text:s/>πλημμελή<text:s/>εγγραφή<text:s/>ή<text:s/>αδικαιολόγητη<text:s/>φθορά<text:s/>παντός<text:s/>αντικειμένου,<text:s/>καθώς<text:s/>και<text:s/>για<text:s/>κάθε<text:s/>απώλεια,<text:s/>είτε<text:s/>διευθύνει<text:s/>κάποια<text:s/>αρχή,<text:s/>είτε,<text:s/>προσωρινά,<text:s/>εκλή-<text:s/>θη<text:s/>στη<text:s/>διεύθυνσή<text:s/>της.<text:s/>Κατά<text:s/>πάσα<text:s/>οριστική<text:s/>ή<text:s/>προσωρινή<text:s/>παραλαβή<text:s/>της<text:s/>υπηρεσίας,<text:s/>το<text:s/>Υπουργείο<text:s/>Εξωτερικών<text:s/>πρέπει<text:s/>να<text:s/>τηρείται,<text:s/>απαραιτήτως,<text:s/>ενήμερο<text:s/>για<text:s/>κάθε,<text:s/>κατά<text:s/>την<text:s/>παράδοση,<text:s/>εμφανιζόμενη<text:s/>ασυμφωνία<text:s/>μεταξύ<text:s/>των<text:s/>εγγράφων<text:s/>και<text:s/>του<text:s/>υπάρχοντος<text:s/>εν<text:s/>γένει<text:s/>υλικού,<text:s/>του<text:s/>παραλαμβάνοντος<text:s/>υπέχοντος<text:s/>την<text:s/>αποκλειστική<text:s/>ευθύνη<text:s/>για<text:s/>κάθε<text:s/>τέτοια<text:s/>παράλειψη.</text:span></text:p>
      <text:p text:style-name="P2257"><text:span text:style-name="T2257_1">γ.<text:s/>Η<text:s/>κινητή<text:s/>περιουσία<text:s/>του<text:s/>Δημοσίου,<text:s/>πλην<text:s/>των<text:s/>αυτοκινήτων,<text:s/>που<text:s/>υπάρχει<text:s/>στις<text:s/>αρχές<text:s/>της<text:s/>Εξωτερικής<text:s/>Υπηρεσίας<text:s/>εκποιείται,<text:s/>όταν<text:s/>υπόκειται<text:s/>σε<text:s/>φθορά<text:s/>ή<text:s/>πλεονάζει,<text:s/>με<text:s/>απόφαση<text:s/>του<text:s/>Υπουργού<text:s/>Εξωτερικών.<text:s/>Ως<text:s/>προς<text:s/>τα<text:s/>αυτοκίνητα,<text:s/>ισχύουν<text:s/>οι<text:s/>κείμενες<text:s/>διατάξεις.</text:span></text:p>
      <text:p text:style-name="P2258"><text:span text:style-name="T2258_1">Η<text:s/>εκποίηση<text:s/>γίνεται<text:s/>κατά<text:s/>τον<text:s/>τρόπο<text:s/>που<text:s/>κρίνει<text:s/>προσφορότερο<text:s/>και<text:s/>συμφερότερο<text:s/>ο<text:s/>προϊστάμενος<text:s/>της<text:s/>αρχής,<text:s/>το<text:s/>δε<text:s/>τίμημα,<text:s/>μετά<text:s/>την<text:s/>έκδοση<text:s/>σχετικού<text:s/>γραμματίου<text:s/>είσπραξης,<text:s/>κατατίθεται<text:s/>σε<text:s/>χωριστό<text:s/>λογαριασμό<text:s/>τραπέζης,<text:s/>με<text:s/>πίστωση<text:s/>του<text:s/>προβλεπόμενου<text:s/>ειδικού<text:s/>κωδικού<text:s/>αριθμού.</text:span></text:p>
      <text:p text:style-name="P2259"><text:span text:style-name="T2259_1">δ.<text:s/>Της<text:s/>εκποίησης<text:s/>προηγείται<text:s/>πρωτόκολλο<text:s/>εκτίμησης<text:s/>των<text:s/>αντικειμένων,<text:s/>συντασσόμενο<text:s/>από<text:s/>τον<text:s/>προϊστάμενο<text:s/>και<text:s/>υποβαλλόμενο<text:s/>στο<text:s/>Υπουργείο<text:s/>Εξωτερικών<text:s/>προς<text:s/>έγκριση,<text:s/>όπου<text:s/>περιγράφεται,<text:s/>λεπτομερώς,<text:s/>το<text:s/>είδος<text:s/>του<text:s/>εκποιητέου<text:s/>επίπλου<text:s/>ή<text:s/>αντικειμένου,<text:s/>η<text:s/>κατώτατη<text:s/>τιμή<text:s/>στην<text:s/>οποία<text:s/>τούτο<text:s/>μπορεί<text:s/>να<text:s/>εκποιηθεί<text:s/>και<text:s/>η<text:s/>συνολική<text:s/>αξία.<text:s/>Ο<text:s/>προϊστάμενος<text:s/>μπορεί<text:s/>να<text:s/>ζητεί<text:s/>πληροφορίες<text:s/>από<text:s/>ειδήμονες,<text:s/>οι<text:s/>οποίοι<text:s/>προσλαμβάνονται<text:s/>ως<text:s/>εκτιμητές.</text:span></text:p>
      <text:p text:style-name="P2260"><text:span text:style-name="T2260_1">ε.<text:s/>Η<text:s/>καταστροφή<text:s/>ή<text:s/>απόρριψη<text:s/>των<text:s/>άχρηστων<text:s/>εν<text:s/>γένει<text:s/>και<text:s/>μη<text:s/>εκποιήσιμων<text:s/>ειδών,<text:s/>από<text:s/>τα<text:s/>αναγραφόμενα<text:s/>στο<text:s/>Βιβλίο<text:s/>Υλικού,<text:s/>επιτρέπεται<text:s/>μετά<text:s/>από<text:s/>έγκριση<text:s/>της<text:s/>Κεντρικής<text:s/>Υπηρεσίας.</text:span></text:p>
      <text:p text:style-name="P2261"><text:span text:style-name="T2261_1">στ.<text:s/>Της<text:s/>καταστροφής<text:s/>ή<text:s/>απόρριψης<text:s/>προηγείται<text:s/>η<text:s/>σύνταξη<text:s/>από<text:s/>τον<text:s/>προϊστάμενο<text:s/>πρωτοκόλλου,<text:s/>στο<text:s/>οποίο<text:s/>περιγράφεται,<text:s/>λεπτομερώς,<text:s/>το<text:s/>έπιπλο<text:s/>ή<text:s/>το<text:s/>αντικείμενο<text:s/>και<text:s/>βεβαιώνεται<text:s/>ότι<text:s/>ουδεμία<text:s/>μπορεί<text:s/>να<text:s/>έχει<text:s/>αγοραία<text:s/>αξία.<text:s/>Ο<text:s/>προϊστάμενος<text:s/>μπορεί<text:s/>και<text:s/>εν<text:s/>προκειμένω<text:s/>να<text:s/>ζητήσει<text:s/>τη<text:s/>γνώμη<text:s/>ειδικών.</text:span></text:p>
      <text:p text:style-name="P2262"><text:span text:style-name="T2262_1">ζ.<text:s/>Μετά<text:s/>την<text:s/>έγκριση<text:s/>του<text:s/>ανωτέρω<text:s/>πρωτοκόλλου,<text:s/>ο<text:s/>προϊστάμενος<text:s/>οφείλει<text:s/>να<text:s/>αναφέρει<text:s/>στο<text:s/>Υπουργείο<text:s/>Εξωτερικών<text:s/>τη<text:s/>σχετική<text:s/>ενέργεια,<text:s/>καθώς<text:s/>και<text:s/>τη<text:s/>διαγραφή<text:s/>από<text:s/>το<text:s/>Βιβλίο<text:s/>Υλικού,<text:s/>προκειμένου<text:s/>η<text:s/>Κεντρική<text:s/>Υπηρεσία<text:s/>να<text:s/>μεριμνήσει<text:s/>για<text:s/>την<text:s/>αντίστοιχη<text:s/>διαγραφή<text:s/>και<text:s/>να<text:s/>συντάξει<text:s/>και<text:s/>να<text:s/>αποστείλει<text:s/>πρωτόκολλο<text:s/>εκποίησης,<text:s/>καταστροφής<text:s/>ή<text:s/>απόρριψης<text:s/>των<text:s/>αντικειμένων.</text:span></text:p>
      <text:p text:style-name="P2263"><text:span text:style-name="T2263_1">6.</text:span><text:span text:style-name="T2263_2"><text:s/>Στους<text:s/>ιδιώτες<text:s/>μεταφραστές<text:s/>-<text:s/>διερμηνείς<text:s/>που<text:s/>συνοδεύουν<text:s/>σε<text:s/>υπηρεσιακά<text:s/>ταξίδια<text:s/>τον<text:s/>Πρωθυπουργό,<text:s/>τον<text:s/>Υπουργό<text:s/>Εξωτερικών,<text:s/>τους<text:s/>Αναπληρωτές<text:s/>Υπουργούς<text:s/>και<text:s/>τους<text:s/>Υφυπουργούς<text:s/>Εξωτερικών<text:s/>καταβάλλονται<text:s/>τα<text:s/>ποσά<text:s/>που<text:s/>προβλέπονται<text:s/>από<text:s/>τις<text:s/>κείμενες<text:s/>διατάξεις,<text:s/>καθώς<text:s/>και<text:s/>πρόσθετη<text:s/>εφάπαξ<text:s/>αποζημίωση<text:s/>σε<text:s/>ευρώ,<text:s/>που<text:s/>ορίζεται<text:s/>κάθε<text:s/>φορά<text:s/>με<text:s/>κοινή<text:s/>απόφαση<text:s/>των<text:s/>Υπουργών<text:s/>Εξωτερικών<text:s/>και<text:s/>Οικονομίας<text:s/>και<text:s/>Οικονομικών.</text:span></text:p>
      <text:p text:style-name="P2264"><text:span text:style-name="T2264_1">7.</text:span><text:span text:style-name="T2264_2"><text:s/>Το<text:s/>επί<text:s/>της<text:s/>οδού<text:s/>Ακαδημίας<text:s/>1<text:s/>και<text:s/>Βασ.<text:s/>Σοφίας<text:s/>στην<text:s/>Αθήνα<text:s/>κτήριο,<text:s/>στο<text:s/>οποίο<text:s/>στεγάζεται<text:s/>το<text:s/>Υπουργείο<text:s/>Εξωτερικών<text:s/>και<text:s/>το<text:s/>οποίο<text:s/>κατασκευάστηκε<text:s/>το<text:s/>έτος<text:s/>1972<text:s/>από<text:s/>το<text:s/>τέως<text:s/>Υπουργείο<text:s/>Δημοσίων<text:s/>Έργων,<text:s/>βάσει<text:s/>μελέτης<text:s/>νομίμως<text:s/>εγκεκριμένης<text:s/>από<text:s/>την<text:s/>τέως<text:s/>Περιφερειακή<text:s/>Διοίκηση<text:s/>Αττικής<text:s/>και<text:s/>Νήσων,<text:s/>θεωρείται<text:s/>νομίμως<text:s/>υφιστάμενο<text:s/>από<text:s/>την<text:s/>κατασκευή<text:s/>του.</text:span></text:p>
      <text:h text:style-name="P2265" text:outline-level="1"><text:span text:style-name="T2265_1">ΚΕΦΑΛΑΙΟ<text:s/></text:span></text:h>
      <text:h text:style-name="P2266" text:outline-level="1"><text:span text:style-name="T2266_1">Ζ΄ΤΕΛΙΚΕΣ<text:s/>ΚΑΙ<text:s/>ΜΕΤΑΒΑΤΙΚΕΣ<text:s/>ΔΙΑΤΑΞΕΙΣ</text:span></text:h>
      <text:h text:style-name="P2267" text:outline-level="6"><text:span text:style-name="T2267_1">Άρθρο<text:s/></text:span></text:h>
      <text:p text:style-name="P2268"><text:span text:style-name="T2268_1">169Κωδικοποίηση</text:span></text:p>
      <text:p text:style-name="P2269"><text:span text:style-name="T2269_1">Με<text:s/>διάταγμα,<text:s/>που<text:s/>εκδίδεται<text:s/>μετά<text:s/>από<text:s/>πρόταση<text:s/>του<text:s/>Υπουργού<text:s/>Εξωτερικών,<text:s/>επιτρέπεται<text:s/>εκάστοτε<text:s/>η<text:s/>κωδικοποίηση<text:s/>του<text:s/>κειμένου<text:s/>του<text:s/>Οργανισμού<text:s/>του<text:s/>Υπουργείου<text:s/>Εξωτερικών.<text:s/>Επιτρέπεται<text:s/>η<text:s/>αναδιάταξη<text:s/>της<text:s/>ύλης,<text:s/>η<text:s/>μεταβολή<text:s/>της<text:s/>σειράς<text:s/>των<text:s/>άρθρων,<text:s/>παραγράφων<text:s/>και<text:s/>εδαφίων,<text:s/>η<text:s/>σύμπτυξη<text:s/>και<text:s/>η<text:s/>διαίρεσή<text:s/>τους<text:s/>και<text:s/>η<text:s/>δημιουργία<text:s/>νέων,<text:s/>καθώς<text:s/>και<text:s/>η<text:s/>φραστική<text:s/>ή<text:s/>λεκτική<text:s/>μεταβολή<text:s/>τους<text:s/>προς<text:s/>το<text:s/>σκοπό<text:s/>της<text:s/>νομοτεχνικής<text:s/>εναρμόνισης.</text:span></text:p>
      <text:h text:style-name="P2270" text:outline-level="6"><text:span text:style-name="T2270_1">Άρθρο<text:s/>170<text:s/></text:span></text:h>
      <text:h text:style-name="P2271" text:outline-level="6"><text:span text:style-name="T2271_1">Ένταξη<text:s/>συμβασιούχων<text:s/>σε<text:s/>κλάδουςτου<text:s/>Υπουργείου<text:s/>Εξωτερικών</text:span></text:h>
      <text:p text:style-name="P2272"><text:span text:style-name="T2272_1">1.</text:span><text:span text:style-name="T2272_2"><text:s/>Υπάλληλοι<text:s/>που<text:s/>υπηρετούν<text:s/>στην<text:s/>Κεντρική<text:s/>Υπηρεσία<text:s/>του<text:s/>Υπουργείου<text:s/>Εξωτερικών<text:s/>με<text:s/>σύμβαση<text:s/>εργασίας<text:s/>ιδιωτικού<text:s/>δικαίου,<text:s/>η<text:s/>οποία,<text:s/>πριν<text:s/>από<text:s/>την<text:s/>έναρξη<text:s/>της<text:s/>ισχύος<text:s/>του<text:s/>Ψηφίσματος<text:s/>της<text:s/>6ης<text:s/>Απριλίου<text:s/>2001<text:s/>της<text:s/>Ζ΄<text:s/>Αναθεωρητικής<text:s/>Βουλής<text:s/>του<text:s/>Ελλήνων<text:s/>(ΦΕΚ<text:s/>84<text:s/>Α΄/17.4.2001),<text:s/>έχει<text:s/>συναφθεί<text:s/>ή<text:s/>μετατραπεί<text:s/>σε<text:s/>αορίστου<text:s/>χρόνου,<text:s/>μπορούν<text:s/>να<text:s/>ενταχθούν<text:s/>στους<text:s/>κλάδους<text:s/>ΠΕ<text:s/>και<text:s/>ΤΕ<text:s/>Διοικητικού<text:s/>και<text:s/>Διοικητικών<text:s/>Γραμματέων<text:s/>του<text:s/>Υπουργείου<text:s/>Εξωτερικών,<text:s/>που<text:s/>προβλέπονται<text:s/>στην<text:s/>παράγραφο<text:s/>1<text:s/>του<text:s/>άρθρου<text:s/>65<text:s/>του<text:s/>παρόντος<text:s/>νόμου,<text:s/>σε<text:s/>αντίστοιχες<text:s/>κενές<text:s/>οργανικές<text:s/>θέσεις.<text:s/>Για<text:s/>την<text:s/>ένταξη<text:s/>αυτή<text:s/>απαιτείται:</text:span></text:p>
      <text:p text:style-name="P2273"><text:span text:style-name="T2273_1">α)</text:span><text:span text:style-name="T2273_2"><text:tab/></text:span><text:span text:style-name="T2273_3">αίτηση<text:s/>του<text:s/>ενδιαφερομένου<text:s/>που<text:s/>υποβάλλεται<text:s/>μέσα<text:s/>σε<text:s/>αποκλειστική<text:s/>προθεσμία<text:s/>τριών<text:s/>(3)<text:s/>μηνών<text:s/>από<text:s/>τη<text:s/>δημοσίευση<text:s/>του<text:s/>παρόντος<text:s/>νόμου,</text:span></text:p>
      <text:p text:style-name="P2274"><text:span text:style-name="T2274_1">β)</text:span><text:span text:style-name="T2274_2"><text:tab/></text:span><text:span text:style-name="T2274_3">τα<text:s/>προβλεπόμενα<text:s/>από<text:s/>την<text:s/>παράγραφο<text:s/>1<text:s/>του<text:s/>άρθρου<text:s/>66<text:s/>του<text:s/>παρόντος<text:s/>νόμου<text:s/>γενικά<text:s/>προσόντα<text:s/>διορισμού,<text:s/>εκτός<text:s/>από<text:s/>το<text:s/>ανώτατο<text:s/>όριο<text:s/>ηλικίας,<text:s/>καθώς<text:s/>και<text:s/>τα<text:s/>ειδικά<text:s/>προσόντα<text:s/>του<text:s/>κλάδου<text:s/>στον<text:s/>οποίο<text:s/>εντάσσονται.</text:span></text:p>
      <text:p text:style-name="P2275"><text:span text:style-name="T2275_1">2.</text:span><text:span text:style-name="T2275_2"><text:s/>Η<text:s/>ένταξη<text:s/>πραγματοποιείται<text:s/>με<text:s/>απόφαση<text:s/>του<text:s/>Υπουργού<text:s/>Εξωτερικών,<text:s/>ύστερα<text:s/>από<text:s/>γνώμη<text:s/>του<text:s/>Υπηρεσιακού<text:s/>Συμβουλίου<text:s/>του<text:s/>άρθρου<text:s/>34<text:s/>του<text:s/>παρόντος<text:s/>νόμου.<text:s/>Κριτήρια<text:s/>για<text:s/>την<text:s/>ένταξη<text:s/>αποτελούν<text:s/>ιδίως<text:s/>οι<text:s/>ανάγκες<text:s/>της<text:s/>υπηρεσίας,<text:s/>η<text:s/>εν<text:s/>γένει<text:s/>ικανότητα<text:s/>του<text:s/>υπαλλήλου,<text:s/>τα<text:s/>τυπικά<text:s/>και<text:s/>ουσιαστικά<text:s/>προσόντα<text:s/>του<text:s/>και<text:s/>η<text:s/>επάρκειά<text:s/>του<text:s/>για<text:s/>την<text:s/>εκτέλεση<text:s/>των<text:s/>καθηκόντων<text:s/>του.<text:s/>Το<text:s/>Υπηρεσιακό<text:s/>Συμβούλιο<text:s/>προσδιορίζει,<text:s/>με<text:s/>βάση<text:s/>τα<text:s/>ασκούμενα<text:s/>από<text:s/>τον<text:s/>υπάλληλο<text:s/>καθήκοντα<text:s/>και<text:s/>τα<text:s/>προσόντα<text:s/>του,<text:s/>τον<text:s/>κλάδο<text:s/>στον<text:s/>οποίο<text:s/>εντάσσεται.<text:s/>Οι<text:s/>εντασσόμενοι<text:s/>στον<text:s/>κλάδο<text:s/>ΠΕ<text:s/>και<text:s/>ΤΕ<text:s/>Διοικητικού,<text:s/>εάν<text:s/>είναι<text:s/>πτυχιούχοι<text:s/>Πανεπιστημίου<text:s/>κατατάσσονται<text:s/>στο<text:s/>βαθμό<text:s/>Ε΄<text:s/>και<text:s/>εάν<text:s/>είναι<text:s/>πτυχιούχοι<text:s/>Τ.Ε.Ι.<text:s/>στο<text:s/>βαθμό<text:s/>ΣΤ΄.<text:s/>Οι<text:s/>εντασσόμενοι<text:s/>στον<text:s/>κλάδο<text:s/>Διοικητικών<text:s/>Γραμματέων<text:s/>κατατάσσονται<text:s/>στον<text:s/>εισαγωγικό<text:s/>βαθμό.</text:span></text:p>
      <text:p text:style-name="P2276"><text:span text:style-name="T2276_1">Οι<text:s/>ανωτέρω<text:s/>εντασσόμενοι<text:s/>υπάλληλοι<text:s/>τοποθετούνται<text:s/>στην<text:s/>επετηρίδα<text:s/>μετά<text:s/>τους<text:s/>υπηρετούντες<text:s/>ομοιοβάθμους<text:s/>τους<text:s/>του<text:s/>οικείου<text:s/>κλάδου.</text:span></text:p>
      <text:p text:style-name="P2277"><text:span text:style-name="T2277_1">3.</text:span><text:span text:style-name="T2277_2"><text:s/>Οι<text:s/>υπάλληλοι<text:s/>που<text:s/>δεν<text:s/>θα<text:s/>ενταχθούν<text:s/>κατά<text:s/>τα<text:s/>ανωτέρω<text:s/>εξακολουθούν<text:s/>να<text:s/>διέπονται<text:s/>από<text:s/>το<text:s/>αρχικό<text:s/>συμβατικό<text:s/>τους<text:s/>καθεστώς.</text:span></text:p>
      <text:p text:style-name="P2278"><text:span text:style-name="T2278_1">4.</text:span><text:span text:style-name="T2278_2"><text:s/>Οι<text:s/>εντασσόμενοι<text:s/>υπάλληλοι<text:s/>μετατίθενται<text:s/>σύμφωνα<text:s/>με<text:s/>τις<text:s/>σχετικές<text:s/>με<text:s/>τον<text:s/>κλάδο<text:s/>στον<text:s/>οποίο<text:s/>εντάσσονται<text:s/>διατάξεις<text:s/>του<text:s/>παρόντος<text:s/>νόμου.</text:span></text:p>
      <text:p text:style-name="P2279"><text:span text:style-name="T2279_1">5.</text:span><text:span text:style-name="T2279_2"><text:s/>Με<text:s/>απόφαση<text:s/>του<text:s/>Υπουργού<text:s/>Εξωτερικών<text:s/>ορίζονται<text:s/>η<text:s/>διαδικασία<text:s/>και<text:s/>οι<text:s/>ειδικότερες<text:s/>λεπτομέρειες<text:s/>της<text:s/>εφαρμογής<text:s/>του<text:s/>παρόντος<text:s/>άρθρου.</text:span></text:p>
      <text:h text:style-name="P2280" text:outline-level="6"><text:span text:style-name="T2280_1">Άρθρο<text:s/>171<text:s/></text:span></text:h>
      <text:h text:style-name="P2281" text:outline-level="6"><text:span text:style-name="T2281_1">Έναρξη<text:s/>ισχύος<text:s/>του<text:s/>παρόντος<text:s/>νόμουκαι<text:s/>επί<text:s/>μέρους<text:s/>διατάξεων</text:span></text:h>
      <text:p text:style-name="P2282"><text:span text:style-name="T2282_1">1.</text:span><text:span text:style-name="T2282_2"><text:s/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283"><text:span text:style-name="T2283_1">2.</text:span><text:span text:style-name="T2283_2"><text:s/>Από<text:s/>τη<text:s/>δημοσίευση<text:s/>του<text:s/>παρόντος<text:s/>νόμου<text:s/>καταργού-<text:s/>νται,<text:s/>με<text:s/>την<text:s/>επιφύλαξη<text:s/>των<text:s/>επόμενων<text:s/>παραγράφων:</text:span></text:p>
      <text:p text:style-name="P2284"><text:span text:style-name="T2284_1">α.<text:s/>ο<text:s/>ν.<text:s/>2594/1998<text:s/>(ΦΕΚ<text:s/>62<text:s/>Α΄)<text:s/>και<text:s/>οι<text:s/>διατάξεις<text:s/>νόμων<text:s/>που<text:s/>τροποποίησαν,<text:s/>συμπλήρωσαν<text:s/>ή<text:s/>κατήργησαν<text:s/>διατάξεις<text:s/>του,</text:span></text:p>
      <text:p text:style-name="P2285"><text:span text:style-name="T2285_1">β.<text:s/>κάθε<text:s/>άλλη<text:s/>γενική<text:s/>ή<text:s/>ειδική<text:s/>διάταξη<text:s/>που<text:s/>αντίκειται<text:s/>στις<text:s/>διατάξεις<text:s/>του<text:s/>παρόντος<text:s/>νόμου.</text:span></text:p>
      <text:p text:style-name="P2286"><text:span text:style-name="T2286_1">3.</text:span><text:span text:style-name="T2286_2"><text:s/>Μέχρι<text:s/>την<text:s/>έκδοση<text:s/>των<text:s/>προβλεπόμενων<text:s/>από<text:s/>το<text:s/>νόμο<text:s/>αυτόν<text:s/>διαταγμάτων<text:s/>και<text:s/>κανονιστικών<text:s/>υπουργικών<text:s/>αποφάσεων,<text:s/>εξακολουθούν<text:s/>να<text:s/>ισχύουν<text:s/>τα<text:s/>διατάγματα<text:s/>και<text:s/>οι<text:s/>κανονιστικές<text:s/>υπουργικές<text:s/>αποφάσεις<text:s/>που<text:s/>εκδόθηκαν<text:s/>κατ’<text:s/>εξουσιοδότηση<text:s/>των<text:s/>διατάξεων<text:s/>του<text:s/>ν.<text:s/>2594/1998<text:s/>και<text:s/>δεν<text:s/>αντίκεινται<text:s/>στις<text:s/>διατάξεις<text:s/>του<text:s/>παρόντος<text:s/>νόμου.</text:span></text:p>
      <text:p text:style-name="P2287"><text:span text:style-name="T2287_1">4.</text:span><text:span text:style-name="T2287_2"><text:s/>Μέχρι<text:s/>την<text:s/>έκδοση<text:s/>του<text:s/>διατάγματος<text:s/>περί<text:s/>συνθέσεως<text:s/>του<text:s/>προσωπικού<text:s/>των<text:s/>διπλωματικών<text:s/>και<text:s/>των<text:s/>προξενικών<text:s/>αρχών,<text:s/>οι<text:s/>ήδη<text:s/>υπηρετούντες,<text:s/>με<text:s/>οποιονδήποτε<text:s/>τρόπο,<text:s/>σε<text:s/>αρχές<text:s/>της<text:s/>Εξωτερικής<text:s/>Υπηρεσίας<text:s/>υπάλληλοι<text:s/>του<text:s/>Κλάδου<text:s/>Εμπειρογνωμόνων<text:s/>παραμένουν<text:s/>στις<text:s/>θέσεις<text:s/>τους.</text:span></text:p>
      <text:p text:style-name="P2288"><text:span text:style-name="T2288_1">5.</text:span><text:span text:style-name="T2288_2"><text:s/>Τα<text:s/>Υπηρεσιακά<text:s/>και<text:s/>Πειθαρχικά<text:s/>Συμβούλια,<text:s/>καθώς<text:s/>και<text:s/>το<text:s/>Τεχνικό<text:s/>Συμβούλιο,<text:s/>που<text:s/>προβλέπονται<text:s/>από<text:s/>τον<text:s/>Οργανισμό<text:s/>του<text:s/>Υπουργείου<text:s/>Εξωτερικών,<text:s/>που<text:s/>κυρώθηκε<text:s/>με<text:s/>το<text:s/>άρθρο<text:s/>πρώτο<text:s/>του<text:s/>ν.<text:s/>2594/1998<text:s/>(ΦΕΚ<text:s/>62<text:s/>Α΄),<text:s/>εξακολουθούν<text:s/>να<text:s/>λειτουργούν<text:s/>μέχρι<text:s/>τη<text:s/>συγκρότηση<text:s/>των<text:s/>αντίστοιχων<text:s/>συμβουλίων,<text:s/>που<text:s/>προβλέπονται<text:s/>από<text:s/>τις<text:s/>διατάξεις<text:s/>του<text:s/>παρόντος,<text:s/>οπότε<text:s/>και<text:s/>καταργούνται.</text:span></text:p>
      <text:h text:style-name="P2289" text:outline-level="6"><text:span text:style-name="T2289_1">Άρθρο<text:s/>δεύτερο</text:span></text:h>
      <text:p text:style-name="P2290"><text:span text:style-name="T229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291"><text:span text:style-name="T22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92"><text:span text:style-name="T2292_1">Αθήνα,<text:s/>24<text:s/>Μαΐου<text:s/>2007</text:span></text:p>
      <text:p text:style-name="P2293"><text:span text:style-name="T2293_1">Ο<text:s/>ΠΡΟΕΔΡΟΣ<text:s/>ΤΗΣ<text:s/>ΔΗΜΟΚΡΑΤΙΑΣ</text:span></text:p>
      <text:p text:style-name="P2294"><text:span text:style-name="T2294_1">ΚΑΡΟΛΟΣ<text:s/>ΓΡ.<text:s/>ΠΑΠΟΥΛΙΑΣ</text:span></text:p>
      <text:p text:style-name="P2295"><text:span text:style-name="T2295_1">ΟΙ<text:s/>ΥΠΟΥΡΓΟΙ</text:span></text:p>
      <text:p text:style-name="P2296"><text:span text:style-name="T2296_1">ΕΣΩΤΕΡΙΚΩΝ,<text:s/>ΔΗΜΟΣΙΑΣ<text:s/>ΔΙΟΙΚΗΣΗΣ</text:span></text:p>
      <text:p text:style-name="P2297"><text:span text:style-name="T2297_1">ΚΑΙ<text:s/>ΑΠΟΚΕΝΤΡΩΣΗΣ</text:span></text:p>
      <text:p text:style-name="P2298"><text:span text:style-name="T2298_1">Π.<text:s/>ΠΑΥΛΟΠΟΥΛΟΣ</text:span></text:p>
      <text:p text:style-name="P2299"><text:span text:style-name="T2299_1">ΕΞΩΤΕΡΙΚΩΝ</text:span></text:p>
      <text:p text:style-name="P2300"><text:span text:style-name="T2300_1">Θ.<text:s/>ΜΠΑΚΟΓΙΑΝΝΗ</text:span></text:p>
      <text:p text:style-name="P2301"><text:span text:style-name="T2301_1">ΟΙΚΟΝΟΜΙΑΣ</text:span></text:p>
      <text:p text:style-name="P2302"><text:span text:style-name="T2302_1">ΚΑΙ<text:s/>ΟΙΚΟΝΟΜΙΚΩΝ</text:span></text:p>
      <text:p text:style-name="P2303"><text:span text:style-name="T2303_1">Γ.<text:s/>ΑΛΟΓΟΣΚΟΥΦΗΣ</text:span></text:p>
      <text:p text:style-name="P2304"><text:span text:style-name="T2304_1">ΠΕΡΙΒΑΛΛΟΝΤΟΣ,<text:s/>ΧΩΡΟΤΑΞΙΑΣ</text:span></text:p>
      <text:p text:style-name="P2305"><text:span text:style-name="T2305_1">ΚΑΙ<text:s/>ΔΗΜΟΣΙΩΝ<text:s/>ΕΡΓΩΝ</text:span></text:p>
      <text:p text:style-name="P2306"><text:span text:style-name="T2306_1">Γ.<text:s/>ΣΟΥΦΛΙΑΣ</text:span></text:p>
      <text:p text:style-name="P2307"><text:span text:style-name="T2307_1">ΥΓΕΙΑΣ</text:span></text:p>
      <text:p text:style-name="P2308"><text:span text:style-name="T2308_1">ΚΑΙ<text:s/>ΚΟΙΝΩΝΙΚΗΣ<text:s/>ΑΛΛΗΛΕΓΓΥΗΣ</text:span></text:p>
      <text:p text:style-name="P2309"><text:span text:style-name="T2309_1">Δ.<text:s/>ΑΒΡΑΜΟΠΟΥΛΟΣ<text:s/></text:span><text:span text:style-name="T2309_2">ΔΙΚΑΙΟΣΥΝΗΣ<text:s/></text:span><text:span text:style-name="T2309_3">ΑΝΑΣΤΑΣΗΣ<text:s/>ΠΑΠΑΛΗΓΟΥΡΑΣ</text:span></text:p>
      <text:p text:style-name="P2310"><text:span text:style-name="T2310_1">Θεωρήθηκε<text:s/>και<text:s/>τέθηκε<text:s/>η<text:s/>Μεγάλη<text:s/>Σφραγίδα<text:s/>τουΚράτους.</text:span></text:p>
      <text:p text:style-name="P2311"><text:span text:style-name="T2311_1">Αθήνα,<text:s/>25<text:s/>Μαΐου<text:s/>2007</text:span></text:p>
      <text:p text:style-name="P2312"><text:span text:style-name="T2312_1">Ο<text:s/>ΕΠΙ<text:s/>ΤΗΣ<text:s/>ΔΙΚΑΙΟΣΥΝΗΣ<text:s/>ΥΠΟΥΡΓΟΣ</text:span></text:p>
      <text:p text:style-name="P2313"><text:span text:style-name="T2313_1">ΑΝΑΣΤΑΣΗΣ<text:s/>ΠΑΠΑΛΗΓΟΥΡΑΣ</text:span></text:p>
      <text:p text:style-name="P2314"><text:span text:style-name="T2314_1">ΑΠΟΤΟ<text:s/>ΕΘΝΙΚΟΤΥΠΟΓΡΑΦΕΙΟ</text:span></text:p>
      <text:p text:style-name="P2315"><text:span text:style-name="T2315_1">ΚΑΠΟΔΙΣΤΡΙΟΥ34*ΑΘΗΝΑ10432*ΤΗΛ.2105279000*FAX2105221004</text:span></text:p>
      <text:p text:style-name="P2316"><text:span text:style-name="T231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