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 fo:margin-bottom="0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918cm"/>
    </style:style>
    <style:style style:name="Column2" style:family="table-column">
      <style:table-column-properties style:column-width="2.607cm"/>
    </style:style>
    <style:style style:name="Column3" style:family="table-column">
      <style:table-column-properties style:column-width="1.582cm"/>
    </style:style>
    <style:style style:name="Column4" style:family="table-column">
      <style:table-column-properties style:column-width="1.582cm"/>
    </style:style>
    <style:style style:name="Column5" style:family="table-column">
      <style:table-column-properties style:column-width="1.582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MainText">
      <style:paragraph-properties fo:margin-top="0.212cm" fo:margin-bottom="0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7" style:family="table-column">
      <style:table-column-properties style:column-width="5.918cm"/>
    </style:style>
    <style:style style:name="Column8" style:family="table-column">
      <style:table-column-properties style:column-width="2.607cm"/>
    </style:style>
    <style:style style:name="Column9" style:family="table-column">
      <style:table-column-properties style:column-width="1.582cm"/>
    </style:style>
    <style:style style:name="Column10" style:family="table-column">
      <style:table-column-properties style:column-width="1.582cm"/>
    </style:style>
    <style:style style:name="Column11" style:family="table-column">
      <style:table-column-properties style:column-width="1.582cm"/>
    </style:style>
    <style:style style:name="Column12" style:family="table-column">
      <style:table-column-properties style:column-width="3.24cm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3" style:family="table-column">
      <style:table-column-properties style:column-width="8.617cm"/>
    </style:style>
    <style:style style:name="Column14" style:family="table-column">
      <style:table-column-properties style:column-width="7.893cm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5" style:family="table-column">
      <style:table-column-properties style:column-width="8.962cm"/>
    </style:style>
    <style:style style:name="Column16" style:family="table-column">
      <style:table-column-properties style:column-width="7.54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1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1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1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 style:parent-style-name="article-num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 style:parent-style-name="article-num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 style:parent-style-name="article-num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42</text:span></text:p>
      <text:p text:style-name="P3"><text:span text:style-name="T3_1">28<text:s/>Ιουνίου<text:s/>2007</text:span></text:p>
      <text:p text:style-name="P4"><text:span text:style-name="T4_1">ΝΟΜΟΣ<text:s/>ΥΠ’<text:s/>ΑΡΙΘΜ.<text:s/>3583</text:span><text:span text:style-name="T4_2"><text:line-break/></text:span><text:span text:style-name="T4_3">ΑναμόρφωσητουΕθνικούΤελωνειακούΚώδικακαιάλλεςδιατάξεις.</text:span><text:span text:style-name="T4_4"><text:line-break/></text:span><text:span text:style-name="T4_5">Ο<text:s/>ΠΡΟΕΔΡΟΣ<text:s/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Α΄</text:span></text:h>
      <text:h text:style-name="P7" text:outline-level="1"><text:span text:style-name="T7_1">ΤΡΟΠΟΠΟΙΗΣΗ<text:s/>ΔΙΑΤΑΞΕΩΝ<text:s/>ΤΟΥ<text:s/>ν.<text:s/>2960/2001</text:span></text:h>
      <text:h text:style-name="P8" text:outline-level="6"><text:span text:style-name="T8_1">Άρθρο<text:s/>1</text:span></text:h>
      <text:h text:style-name="P9" text:outline-level="6"><text:span text:style-name="T9_1">Στο<text:s/>ν.<text:s/>2960/2001<text:s/>(ΦΕΚ<text:s/>265/Α΄)<text:s/>«Εθνικός<text:s/>Τελωνειακός<text:s/>Κώδικας»<text:s/>επέρχονται<text:s/>οι<text:s/>ακόλουθες<text:s/>τροποποιήσεις<text:s/>και<text:s/>συμπληρώσεις:</text:span></text:h>
      <text:p text:style-name="P10"><text:span text:style-name="T10_1">1.</text:span><text:span text:style-name="T10_2"><text:s/>Η<text:s/>παράγραφος<text:s/>2<text:s/>του<text:s/>άρθρου<text:s/>1<text:s/>καταργείται.</text:span></text:p>
      <text:p text:style-name="P11"><text:span text:style-name="T11_1">2.</text:span><text:span text:style-name="T11_2"><text:s/>Το<text:s/>άρθρο<text:s/>11<text:s/>αντικαθίσταται<text:s/>ως<text:s/>ακολούθως:</text:span></text:p>
      <text:p text:style-name="P12"><text:span text:style-name="T12_1">«1.<text:s/>Όλα<text:s/>τα<text:s/>τελωνειακά<text:s/>παραστατικά,<text:s/>που<text:s/>προβλέπο-<text:s/>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13"><text:span text:style-name="T13_1">2.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Ένωσης.</text:span></text:p>
      <text:p text:style-name="P14"><text:span text:style-name="T1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»</text:span></text:p>
      <text:p text:style-name="P15"><text:span text:style-name="T15_1">3.</text:span><text:span text:style-name="T15_2"><text:s/>Η<text:s/>παράγραφος<text:s/>1<text:s/>του<text:s/>άρθρου<text:s/>12<text:s/>αντικαθίσταται<text:s/>ως<text:s/>ακολούθως:</text:span></text:p>
      <text:p text:style-name="P16"><text:span text:style-name="T16_1">«<text:s/>1.<text:s/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17"><text:span text:style-name="T17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»</text:span></text:p>
      <text:p text:style-name="P18"><text:span text:style-name="T18_1">4.</text:span><text:span text:style-name="T18_2"><text:s/>Το<text:s/>εδάφιο<text:s/>3<text:s/>της<text:s/>παραγράφου<text:s/>1<text:s/>του<text:s/>άρθρου<text:s/>25<text:s/>αντικαθίσταται<text:s/>ως<text:s/>ακολούθως:</text:span></text:p>
      <text:p text:style-name="P19"><text:span text:style-name="T19_1">«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»</text:span></text:p>
      <text:p text:style-name="P20"><text:span text:style-name="T20_1">5.</text:span><text:span text:style-name="T20_2"><text:s/>Στο<text:s/>άρθρο<text:s/>25<text:s/>προστίθεται<text:s/>νέα<text:s/>παράγραφος<text:s/>17,<text:s/>ως<text:s/>ακολούθως:</text:span></text:p>
      <text:p text:style-name="P21"><text:span text:style-name="T21_1">«17.<text:s/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2"><text:span text:style-name="T22_1">Με<text:s/>απόφαση<text:s/>του<text:s/>Υπουργού<text:s/>Οικονομίας<text:s/>και<text:s/>Οικονομικών,<text:s/>που<text:s/>δημοσιεύεται<text:s/>στην<text:s/>Εφημερίδα<text:s/>της<text:s/>Κυβερνή-<text:s/>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»</text:span></text:p>
      <text:p text:style-name="P23"><text:span text:style-name="T23_1">6.</text:span><text:span text:style-name="T23_2"><text:s/>Η<text:s/>παράγραφος<text:s/>2<text:s/>του<text:s/>άρθρου<text:s/>27<text:s/>αντικαθίσταται<text:s/>ως<text:s/>ακολούθως:</text:span></text:p>
      <text:p text:style-name="P24"><text:span text:style-name="T24_1">«2.<text:s/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»</text:span></text:p>
      <text:p text:style-name="P25"><text:span text:style-name="T25_1">7.</text:span><text:span text:style-name="T25_2"><text:s/>Οι<text:s/>παράγραφοι<text:s/>1<text:s/>και<text:s/>3<text:s/>του<text:s/>άρθρου<text:s/>29<text:s/>αντικαθίστανται<text:s/>και<text:s/>προστίθενται<text:s/>σε<text:s/>αυτό<text:s/>νέες<text:s/>παράγραφοι<text:s/>6<text:s/>και<text:s/>7<text:s/>ως<text:s/>ακολούθως:</text:span></text:p>
      <text:p text:style-name="P26"><text:span text:style-name="T26_1">«1.<text:s/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»</text:span></text:p>
      <text:p text:style-name="P27"><text:span text:style-name="T27_1">«3.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»</text:span></text:p>
      <text:p text:style-name="P28"><text:span text:style-name="T28_1">«6.<text:s/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"><text:span text:style-name="T29_1">Για<text:s/>την<text:s/>καταβολή<text:s/>της<text:s/>τελωνειακής<text:s/>οφειλής<text:s/>ευθύνο-<text:s/>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ής<text:s/>τους,<text:s/>ανεξάρτητα<text:s/>από<text:s/>το<text:s/>χρόνο<text:s/>βεβαίωσης<text:s/>αυτής.»</text:span></text:p>
      <text:p text:style-name="P30"><text:span text:style-name="T30_1">«7.<text:s/>Τελωνειακή<text:s/>οφειλή,<text:s/>που<text:s/>βεβαιώθηκε<text:s/>με<text:s/>οποιονδήποτε<text:s/>τρόπο<text:s/>κατ’<text:s/>εφαρμογή<text:s/>των<text:s/>διατάξεων<text:s/>της<text:s/>τελω-<text:s/>νειακής<text:s/>νομοθεσίας,<text:s/>για<text:s/>την<text:s/>οποία<text:s/>απέβησαν<text:s/>άκαρπες<text:s/>όλες<text:s/>οι<text:s/>νόμιμες<text:s/>ενέργειες<text:s/>για<text:s/>την<text:s/>είσπραξή<text:s/>της<text:s/>και<text:s/>έχει<text:s/>υποπέσει<text:s/>σε<text:s/>παραγραφή<text:s/>κατά<text:s/>τις<text:s/>οικείες<text:s/>διατάξεις<text:s/>του<text:s/>νόμου<text:s/>«περί<text:s/>δημοσίου<text:s/>λογιστικού»<text:s/>(ν.<text:s/>2362/1995<text:s/>ΦΕΚ<text:s/>247<text:s/>Α΄),<text:s/>διαγράφεται.</text:span></text:p>
      <text:p text:style-name="P31"><text:span text:style-name="T31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»</text:span></text:p>
      <text:p text:style-name="P32"><text:span text:style-name="T32_1">8.</text:span><text:span text:style-name="T32_2"><text:s/>Η<text:s/>παράγραφος<text:s/>4<text:s/>του<text:s/>άρθρου<text:s/>31<text:s/>αντικαθίσταται<text:s/>ως<text:s/>ακολούθως:</text:span></text:p>
      <text:p text:style-name="P33"><text:span text:style-name="T33_1">«4.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»</text:span></text:p>
      <text:p text:style-name="P34"><text:span text:style-name="T34_1">9.</text:span><text:span text:style-name="T34_2"><text:s/>Η<text:s/>παράγραφος<text:s/>8<text:s/>του<text:s/>άρθρου<text:s/>38<text:s/>αντικαθίσταται<text:s/>ως<text:s/>ακολούθως:</text:span></text:p>
      <text:p text:style-name="P35"><text:span text:style-name="T35_1">«8.<text:s/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6"><text:span text:style-name="T36_1">Σε<text:s/>περίπτωση<text:s/>που<text:s/>τα<text:s/>εμπορεύματα<text:s/>δεν<text:s/>προσκομι-<text:s/>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7"><text:span text:style-name="T37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΄Ενωσης<text:s/>και<text:s/>διαπιστώνεται<text:s/>ότι<text:s/>η<text:s/>τελωνειακή<text:s/>οφειλή<text:s/>γεννάται<text:s/>στην<text:s/>Ελλάδα.</text:span></text:p>
      <text:p text:style-name="P38"><text:span text:style-name="T38_1">10.<text:s/>Η<text:s/>παράγραφος<text:s/>5<text:s/>του<text:s/>άρθρου<text:s/>39<text:s/>καταργείται<text:s/>και<text:s/>οι<text:s/>παράγραφοι<text:s/>1,<text:s/>2<text:s/>και<text:s/>4<text:s/>αντικαθίστανται<text:s/>ως<text:s/>ακολούθως:</text:span></text:p>
      <text:p text:style-name="P39"><text:span text:style-name="T39_1">«1.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40"><text:span text:style-name="T40_1">α)<text:s/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41"><text:span text:style-name="T41_1">β)<text:s/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»</text:span></text:p>
      <text:p text:style-name="P42"><text:span text:style-name="T42_1">«<text:s/>2.<text:s/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43"><text:span text:style-name="T43_1">-<text:s/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44"><text:span text:style-name="T44_1">-<text:s/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45"><text:span text:style-name="T45_1">-<text:s/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6"><text:span text:style-name="T46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»</text:span></text:p>
      <text:p text:style-name="P47"><text:span text:style-name="T47_1">«<text:s/>4.<text:s/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»</text:span></text:p>
      <text:p text:style-name="P48"><text:span text:style-name="T48_1">1<text:s/>1.<text:s/>Το<text:s/>άρθρο<text:s/>41<text:s/>αντικαθίσταται<text:s/>ως<text:s/>ακολούθως:</text:span></text:p>
      <text:p text:style-name="P49"><text:span text:style-name="T49_1">«Άρθρο<text:s/>41</text:span></text:p>
      <text:p text:style-name="P50"><text:span text:style-name="T50_1">Δικαιώματα<text:s/>υπερημερίας<text:s/>και<text:s/>αποταμίευσηςΔιοικητικό<text:s/>κόστος<text:s/>υπερημερίας</text:span></text:p>
      <text:p text:style-name="P51"><text:span text:style-name="T51_1">1.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ή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52"><text:span text:style-name="T5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-<text:s/>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53"><text:span text:style-name="T53_1">2.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-<text:s/>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54"><text:span text:style-name="T54_1">3.<text:s/>Όταν<text:s/>το<text:s/>βάρος<text:s/>είναι<text:s/>μικρότερο<text:s/>των<text:s/>πενήντα<text:s/>(50)<text:s/>χιλιογρά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ογράμμων.</text:span></text:p>
      <text:p text:style-name="P55"><text:span text:style-name="T55_1">4.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56"><text:span text:style-name="T56_1">5.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ή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57"><text:span text:style-name="T57_1">6.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58"><text:span text:style-name="T58_1">7.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59"><text:span text:style-name="T59_1">8.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60"><text:span text:style-name="T60_1">9.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61"><text:span text:style-name="T61_1">10.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62"><text:span text:style-name="T62_1">Η<text:s/>απαλλαγή<text:s/>αυτή<text:s/>παρέχεται<text:s/>με<text:s/>πράξη:</text:span></text:p>
      <text:p text:style-name="P63"><text:span text:style-name="T63_1">α)<text:s/>των<text:s/>προϊσταμένων<text:s/>των<text:s/>τελωνείων<text:s/>Β΄<text:s/>τάξης<text:s/>για<text:s/>τα<text:s/>εμπορεύματα<text:s/>της<text:s/>αρμοδιότητά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64"><text:span text:style-name="T64_1">β)<text:s/>των<text:s/>προϊσταμένων<text:s/>των<text:s/>τελωνείων<text:s/>Α΄<text:s/>τάξης,<text:s/>επιπέδου<text:s/>διεύθυνσης,<text:s/>για<text:s/>τα<text:s/>εμπορεύματα<text:s/>της<text:s/>αρμοδιότητά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65"><text:span text:style-name="T65_1">Ό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66"><text:span text:style-name="T66_1">11.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ή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67"><text:span text:style-name="T67_1">12.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68"><text:span text:style-name="T68_1">13.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69"><text:span text:style-name="T69_1">14.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70"><text:span text:style-name="T70_1">15.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»</text:span></text:p>
      <text:p text:style-name="P71"><text:span text:style-name="T71_1">12.</text:span><text:span text:style-name="T71_2"><text:s/>Oι<text:s/>παράγραφοι<text:s/>1,<text:s/>2<text:s/>και<text:s/>3<text:s/>του<text:s/>άρθρου<text:s/>42<text:s/>αντικαθίστανται<text:s/>ως<text:s/>εξής:</text:span></text:p>
      <text:p text:style-name="P72"><text:span text:style-name="T72_1">«1.<text:s/>Σε<text:s/>κάθε<text:s/>περίπτωση<text:s/>που<text:s/>υπολογιστούν<text:s/>δασμοφορο-<text:s/>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73"><text:span text:style-name="T73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74"><text:span text:style-name="T74_1">2.<text:s/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75"><text:span text:style-name="T75_1">3.<text:s/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»</text:span></text:p>
      <text:p text:style-name="P76"><text:span text:style-name="T76_1">13.</text:span><text:span text:style-name="T76_2"><text:s/>α)<text:s/>Η<text:s/>παράγραφος<text:s/>2<text:s/>του<text:s/>άρθρου<text:s/>48<text:s/>αντικαθίσταται<text:s/>ως<text:s/>ακολούθως:</text:span></text:p>
      <text:p text:style-name="P77"><text:span text:style-name="T77_1">«2.<text:s/>Εάν<text:s/>πρόκειται<text:s/>για<text:s/>βρώσιμα,<text:s/>την<text:s/>απαγόρευση<text:s/>ανάλωσής<text:s/>τους<text:s/>βεβαιώνει<text:s/>στο<text:s/>ίδιο<text:s/>πρωτόκολλο<text:s/>και<text:s/>όργανο<text:s/>της<text:s/>αρμόδιας<text:s/>υγειονομικής<text:s/>υπηρεσίας.»</text:span></text:p>
      <text:p text:style-name="P78"><text:span text:style-name="T78_1">β)</text:span><text:span text:style-name="T78_2"><text:tab/></text:span><text:span text:style-name="T78_3">Το<text:s/>δεύτερο<text:s/>εδάφιο<text:s/>της<text:s/>παραγράφου<text:s/>5<text:s/>του<text:s/>άρθρου<text:s/>48<text:s/>αντικαθίσταται<text:s/>ως<text:s/>ακολούθως:</text:span></text:p>
      <text:p text:style-name="P79"><text:span text:style-name="T79_1">«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»</text:span></text:p>
      <text:p text:style-name="P80"><text:span text:style-name="T80_1">14.</text:span><text:span text:style-name="T80_2"><text:s/>Στο<text:s/>άρθρο<text:s/>56<text:s/>προστίθεται<text:s/>παράγραφος<text:s/>4<text:s/>ως<text:s/>ακολούθως:</text:span></text:p>
      <text:p text:style-name="P81"><text:span text:style-name="T81_1">«4.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»</text:span></text:p>
      <text:p text:style-name="P82"><text:span text:style-name="T82_1">15.</text:span><text:span text:style-name="T82_2"><text:s/>Η<text:s/>παράγραφος<text:s/>2<text:s/>του<text:s/>άρθρου<text:s/>71<text:s/>αντικαθίσταται<text:s/>ως<text:s/>ακολούθως:</text:span></text:p>
      <text:p text:style-name="P83"><text:span text:style-name="T83_1">«2.<text:s/>Ό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»</text:span></text:p>
      <text:p text:style-name="P84"><text:span text:style-name="T84_1">16.</text:span><text:span text:style-name="T84_2"><text:s/>Στους<text:s/>τίτλους<text:s/>του<text:s/>κεφαλαίου<text:s/>Β΄<text:s/>και<text:s/>του<text:s/>τμήματος<text:s/>Α΄<text:s/>που<text:s/>προηγούνται<text:s/>του<text:s/>άρθρου<text:s/>72<text:s/>μετά<text:s/>τις<text:s/>λέξεις<text:s/>«ΕΝΕΡΓΕΙΑΚΑ<text:s/>ΠΡΟΪΟΝΤΑ»<text:s/>προστίθενται<text:s/>οι<text:s/>λέξεις<text:s/>«ΚΑΙ<text:s/>ΗΛΕΚΤΡΙΚΗ<text:s/>ΕΝΕΡΓΕΙΑ».</text:span></text:p>
      <text:p text:style-name="P85"><text:span text:style-name="T85_1">17.</text:span><text:span text:style-name="T85_2"><text:s/>Η<text:s/>περίπτωση<text:s/>ιδ΄<text:s/>της<text:s/>παραγράφου<text:s/>1<text:s/>του<text:s/>άρθρου<text:s/>73,<text:s/>όπως<text:s/>ισχύει,<text:s/>τροποποιεί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6"><text:span text:style-name="T86_1">ΕΙΔΟΣ</text:span></text:p>
          </table:table-cell>
          <table:table-cell table:style-name="Cell2">
            <text:p text:style-name="P87"><text:span text:style-name="T87_1">ΚΩΔΙΚΟΣ<text:s/>Σ.Ο.</text:span></text:p>
          </table:table-cell>
          <table:table-cell table:style-name="Cell3" table:number-columns-spanned="3">
            <text:p text:style-name="P88"><text:span text:style-name="T88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89"><text:span text:style-name="T89_1">ΜΟΝΑΔΑ<text:s/>ΕΠΙΒΟΛΗΣ</text:span></text:p>
          </table:table-cell>
        </table:table-row>
        <table:table-row table:style-name="Row2">
          <table:table-cell table:style-name="Cell5">
            <text:p text:style-name="P90"/>
          </table:table-cell>
          <table:table-cell table:style-name="Cell6">
            <text:p text:style-name="P91"/>
          </table:table-cell>
          <table:table-cell table:style-name="Cell7">
            <text:p text:style-name="P92"><text:span text:style-name="T92_1">2007</text:span></text:p>
          </table:table-cell>
          <table:table-cell table:style-name="Cell8">
            <text:p text:style-name="P93"><text:span text:style-name="T93_1">2008</text:span></text:p>
          </table:table-cell>
          <table:table-cell table:style-name="Cell9">
            <text:p text:style-name="P94"><text:span text:style-name="T94_1">2009</text:span></text:p>
          </table:table-cell>
          <table:table-cell table:style-name="Cell10">
            <text:p text:style-name="P95"/>
          </table:table-cell>
        </table:table-row>
        <table:table-row table:style-name="Row3">
          <table:table-cell table:style-name="Cell11">
            <text:p text:style-name="P96"><text:span text:style-name="T96_1">«ιδ)<text:s/>Υγραέρια<text:s/>(LPG)<text:s/>και<text:s/>μεθάνιο<text:s/>που<text:s/>χρησιμοποιούνται:</text:span></text:p>
            <text:p text:style-name="P97"><text:span text:style-name="T97_1">-</text:span><text:span text:style-name="T97_2"><text:tab/></text:span><text:span text:style-name="T97_3">ως<text:s/>καύσιμα<text:s/>θέρμανσης<text:s/>και</text:span></text:p>
            <text:p text:style-name="P98"><text:span text:style-name="T98_1">-</text:span><text:span text:style-name="T98_2"><text:tab/></text:span><text:span text:style-name="T98_3">για<text:s/>άλλες<text:s/>χρήσεις<text:s/>εκτός<text:s/>από<text:s/>αυτές<text:s/>που<text:s/>καθορίζονται<text:s/>στις<text:s/>περιπτώσεις<text:s/>ιγ΄<text:s/>και<text:s/>ιε΄</text:span></text:p>
          </table:table-cell>
          <table:table-cell table:style-name="Cell12">
            <text:p text:style-name="P99"><text:span text:style-name="T99_1">2711<text:s/>12<text:s/>11<text:s/>έως<text:s/>και</text:span></text:p>
            <text:p text:style-name="P100"><text:span text:style-name="T100_1">2711<text:s/>19<text:s/>00</text:span></text:p>
            <text:p text:style-name="P101"><text:span text:style-name="T101_1">και</text:span></text:p>
            <text:p text:style-name="P102"><text:span text:style-name="T102_1">2711<text:s/>29<text:s/>00</text:span></text:p>
          </table:table-cell>
          <table:table-cell table:style-name="Cell13">
            <text:p text:style-name="P103"><text:span text:style-name="T103_1">13</text:span></text:p>
          </table:table-cell>
          <table:table-cell table:style-name="Cell14">
            <text:p text:style-name="P104"><text:span text:style-name="T104_1">13</text:span></text:p>
          </table:table-cell>
          <table:table-cell table:style-name="Cell15">
            <text:p text:style-name="P105"><text:span text:style-name="T105_1">13</text:span></text:p>
          </table:table-cell>
          <table:table-cell table:style-name="Cell16">
            <text:p text:style-name="P106"><text:span text:style-name="T106_1">1.000<text:s/>χιλιόγραμμα<text:s/>»</text:span></text:p>
          </table:table-cell>
        </table:table-row>
      </table:table>
      <text:p text:style-name="P107"><text:span text:style-name="T107_1">18.</text:span><text:span text:style-name="T107_2"><text:s/>Η<text:s/>περίπτωση<text:s/>ιε΄<text:s/>της<text:s/>παραγράφου<text:s/>1<text:s/>του<text:s/>άρθρου<text:s/>73,<text:s/>όπως<text:s/>ισχύει,<text:s/>τροποποιείται<text:s/>ως<text:s/>ακολούθως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17">
            <text:p text:style-name="P108"><text:span text:style-name="T108_1">ΕΙΔΟΣ</text:span></text:p>
          </table:table-cell>
          <table:table-cell table:style-name="Cell18">
            <text:p text:style-name="P109"><text:span text:style-name="T109_1">ΚΩΔΙΚΟΣ<text:s/>Σ.Ο.</text:span></text:p>
          </table:table-cell>
          <table:table-cell table:style-name="Cell19" table:number-columns-spanned="3">
            <text:p text:style-name="P110"><text:span text:style-name="T110_1">ΠΟΣΟ<text:s/>ΦΟΡΟΥ<text:s/>ΣΕ<text:s/>ΕΥΡΩ</text:span></text:p>
          </table:table-cell>
          <table:covered-table-cell/>
          <table:covered-table-cell/>
          <table:table-cell table:style-name="Cell20">
            <text:p text:style-name="P111"><text:span text:style-name="T111_1">ΜΟΝΑΔΑ<text:s/>ΕΠΙΒΟΛΗΣ</text:span></text:p>
          </table:table-cell>
        </table:table-row>
        <table:table-row table:style-name="Row5">
          <table:table-cell table:style-name="Cell21">
            <text:p text:style-name="P112"/>
          </table:table-cell>
          <table:table-cell table:style-name="Cell22">
            <text:p text:style-name="P113"/>
          </table:table-cell>
          <table:table-cell table:style-name="Cell23">
            <text:p text:style-name="P114"><text:span text:style-name="T114_1">2007</text:span></text:p>
          </table:table-cell>
          <table:table-cell table:style-name="Cell24">
            <text:p text:style-name="P115"><text:span text:style-name="T115_1">2008</text:span></text:p>
          </table:table-cell>
          <table:table-cell table:style-name="Cell25">
            <text:p text:style-name="P116"><text:span text:style-name="T116_1">2009</text:span></text:p>
          </table:table-cell>
          <table:table-cell table:style-name="Cell26">
            <text:p text:style-name="P117"/>
          </table:table-cell>
        </table:table-row>
        <table:table-row table:style-name="Row6">
          <table:table-cell table:style-name="Cell27">
            <text:p text:style-name="P118"><text:span text:style-name="T118_1">«ιε)<text:s/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΄</text:span></text:p>
          </table:table-cell>
          <table:table-cell table:style-name="Cell28">
            <text:p text:style-name="P119"><text:span text:style-name="T119_1">2711<text:s/>12<text:s/>11<text:s/>έως<text:s/>και</text:span></text:p>
            <text:p text:style-name="P120"><text:span text:style-name="T120_1">2711<text:s/>19<text:s/>00</text:span></text:p>
            <text:p text:style-name="P121"><text:span text:style-name="T121_1">και</text:span></text:p>
            <text:p text:style-name="P122"><text:span text:style-name="T122_1">2711<text:s/>29<text:s/>00</text:span></text:p>
          </table:table-cell>
          <table:table-cell table:style-name="Cell29">
            <text:p text:style-name="P123"><text:span text:style-name="T123_1">41</text:span></text:p>
          </table:table-cell>
          <table:table-cell table:style-name="Cell30">
            <text:p text:style-name="P124"><text:span text:style-name="T124_1">41</text:span></text:p>
          </table:table-cell>
          <table:table-cell table:style-name="Cell31">
            <text:p text:style-name="P125"><text:span text:style-name="T125_1">41</text:span></text:p>
          </table:table-cell>
          <table:table-cell table:style-name="Cell32">
            <text:p text:style-name="P126"><text:span text:style-name="T126_1">1.000<text:s/>χιλιόγραμμα<text:s/>»</text:span></text:p>
          </table:table-cell>
        </table:table-row>
      </table:table>
      <text:p text:style-name="P127"><text:span text:style-name="T127_1">19.</text:span><text:span text:style-name="T127_2"><text:s/>Η<text:s/>περίπτωση<text:s/>ε΄<text:s/>της<text:s/>παραγράφου<text:s/>1<text:s/>του<text:s/>άρθρου<text:s/>78<text:s/>τροποποιείται<text:s/>ως<text:s/>ακολούθως<text:s/>και<text:s/>προστίθεται<text:s/>νέα<text:s/>περίπτωση<text:s/>θ΄:</text:span></text:p>
      <text:p text:style-name="P128"><text:span text:style-name="T128_1">«ε.<text:s/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΄,<text:s/>το<text:s/>ελαφρύ<text:s/>πετρέλαιο<text:s/>(WHITE<text:s/>SPIRIT)<text:s/>της<text:s/>περίπτωσης<text:s/>κδ΄,<text:s/>καθώς<text:s/>και<text:s/>τα<text:s/>άλλα<text:s/>ελαφρά<text:s/>λάδια<text:s/>της<text:s/>περίπτωσης<text:s/>κε΄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-</text:span></text:p>
      <text:p text:style-name="P129"><text:span text:style-name="T129_1">ποιηθούν<text:s/>αποκλειστικά<text:s/>ως<text:s/>πρώτη<text:s/>ύλη<text:s/>για<text:s/>την<text:s/>παραγωγή<text:s/>των<text:s/>προϊόντων<text:s/>τους.»</text:span></text:p>
      <text:p text:style-name="P130"><text:span text:style-name="T130_1">«θ.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»</text:span></text:p>
      <text:p text:style-name="P131"><text:span text:style-name="T131_1">20.</text:span><text:span text:style-name="T131_2"><text:s/>Α)<text:s/>Οι<text:s/>περιπτώσεις<text:s/>β΄<text:s/>και<text:s/>ζ΄<text:s/>της<text:s/>παραγράφου<text:s/>2<text:s/>του<text:s/>άρθρου<text:s/>78<text:s/>καταργούνται.<text:s/>Οι<text:s/>περιπτώσεις<text:s/>γ΄,<text:s/>δ΄<text:s/>και<text:s/>ε΄<text:s/>της<text:s/>παραγράφου<text:s/>2<text:s/>αναριθμούνται<text:s/>σε<text:s/>περιπτώσεις<text:s/>β΄,<text:s/>γ΄<text:s/>και<text:s/>δ΄,<text:s/>αντίστοιχα.</text:span></text:p>
      <text:p text:style-name="P132"><text:span text:style-name="T132_1">Στην<text:s/>παράγραφο<text:s/>4<text:s/>του<text:s/>άρθρου<text:s/>78<text:s/>προστίθεται<text:s/>δεύτερο<text:s/>εδάφιο<text:s/>ως<text:s/>ακολούθως:</text:span></text:p>
      <text:p text:style-name="P133"><text:span text:style-name="T133_1">«Ως<text:s/>αποκλειστική<text:s/>χρήση<text:s/>στη<text:s/>γεωργία,<text:s/>κατά<text:s/>την<text:s/>έννοια<text:s/>της<text:s/>περίπτωσης<text:s/>ε’<text:s/>της<text:s/>παραγράφου<text:s/>2<text:s/>του<text:s/>παρόντος<text:s/>άρθρου<text:s/>θεωρείται<text:s/>και<text:s/>η<text:s/>χρησιμοποίηση<text:s/>πετρελαίου<text:s/>εσωτερικής<text:s/>καύσης<text:s/>(DIESEL)<text:s/>του<text:s/>κωδικού<text:s/>της<text:s/>Σ.Ο.<text:s/>2710<text:s/>19<text:s/>45,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)<text:s/>και<text:s/>του<text:s/>άρθρου<text:s/>3<text:s/>του<text:s/>ν.<text:s/>1906/1990<text:s/>(ΦΕΚ<text:s/>157/<text:s/>Α΄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΄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»</text:span></text:p>
      <text:p text:style-name="P134"><text:span text:style-name="T134_1">22.</text:span><text:span text:style-name="T134_2"><text:s/>Στον<text:s/>τίτλο<text:s/>του<text:s/>άρθρου<text:s/>81<text:s/>πριν<text:s/>τη<text:s/>λέξη<text:s/>«αλκοόλης»<text:s/>προστίθενται<text:s/>οι<text:s/>λέξεις<text:s/>«και<text:s/>ισοπροπυλικής»<text:s/>και<text:s/>προστίθενται<text:s/>στο<text:s/>άρθρο<text:s/>νέοι<text:s/>παράγραφοι<text:s/>4<text:s/>και<text:s/>5,<text:s/>ως<text:s/>εξής:</text:span></text:p>
      <text:p text:style-name="P135"><text:span text:style-name="T135_1">«4.<text:s/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-<text:s/>μενη<text:s/>και<text:s/>στην<text:s/>προερχόμενη<text:s/>από<text:s/>τα<text:s/>λοιπά<text:s/>κράτη<text:s/>-<text:s/>μέλη<text:s/>της<text:s/>Ευρωπαϊκής<text:s/>Έ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6"><text:span text:style-name="T136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-<text:s/>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ή<text:s/>της<text:s/>σε<text:s/>φορολογική<text:s/>αποθήκη<text:s/>ή<text:s/>στις<text:s/>χρήσεις<text:s/>αυτής.</text:span></text:p>
      <text:p text:style-name="P137"><text:span text:style-name="T137_1">Η<text:s/>απώλεια<text:s/>(φύρα)<text:s/>που<text:s/>οφείλεται<text:s/>στην<text:s/>απομείωση<text:s/>αυτή<text:s/>απαλλάσσεται<text:s/>του<text:s/>ειδικού<text:s/>φόρου<text:s/>κατανάλωσης.»</text:span></text:p>
      <text:p text:style-name="P138"><text:span text:style-name="T138_1">«5.<text:s/>Η<text:s/>ισοπροπυλική<text:s/>αλκοόλη<text:s/>που<text:s/>παράγεται<text:s/>εγχω-<text:s/>ρίως<text:s/>ή<text:s/>μεταφέρεται<text:s/>από<text:s/>τα<text:s/>λοιπά<text:s/>κράτη<text:s/>-<text:s/>μέλη<text:s/>της<text:s/>Ευρωπαϊκής<text:s/>Έ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</text:span></text:p>
      <text:p text:style-name="P139"><text:span text:style-name="T139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»</text:span></text:p>
      <text:p text:style-name="P140"><text:span text:style-name="T140_1">23.</text:span><text:span text:style-name="T140_2"><text:s/>Ο<text:s/>τίτλος<text:s/>του<text:s/>άρθρου<text:s/>82<text:s/>και<text:s/>η<text:s/>παράγραφος<text:s/>1<text:s/>αυτού<text:s/>αντικαθίστανται<text:s/>ως<text:s/>ακολούθως:</text:span></text:p>
      <text:p text:style-name="P141"><text:span text:style-name="T141_1">«Ειδικός<text:s/>Φόρος<text:s/>Κατανάλωσης<text:s/>τσίπουρου<text:s/>ή<text:s/>τσικουδιάς<text:s/>μικρών<text:s/>αποσταγματοποιών<text:s/>(διημέρων)».</text:span></text:p>
      <text:p text:style-name="P142"><text:span text:style-name="T142_1">«1.<text:s/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-<text:s/>ούς<text:s/>(διήμερους),<text:s/>σύμφωνα<text:s/>με<text:s/>την<text:s/>παράγραφο<text:s/>Ε΄<text:s/>του<text:s/>άρθρου<text:s/>7<text:s/>του<text:s/>ν.<text:s/>2969/2001,<text:s/>υπόκειται<text:s/>σε<text:s/>εφάπαξ<text:s/>και<text:s/>κατ’<text:s/>αποκοπή<text:s/>φορολόγηση<text:s/>πενήντα<text:s/>εννέα<text:s/>λεπτών<text:s/>(0,59)<text:s/>του<text:s/>ευρώ<text:s/>ανά<text:s/>χιλιόγραμμο<text:s/>έτοιμου<text:s/>προϊόντος.»</text:span></text:p>
      <text:p text:style-name="P143"><text:span text:style-name="T143_1">24.</text:span><text:span text:style-name="T143_2"><text:s/>Οι<text:s/>περιπτώσεις<text:s/>δ’<text:s/>και<text:s/>στ’<text:s/>της<text:s/>παραγράφου<text:s/>1<text:s/>του<text:s/>άρθρου<text:s/>83<text:s/>αντικαθίστανται<text:s/>ως<text:s/>ακολούθως:</text:span></text:p>
      <text:p text:style-name="P144"><text:span text:style-name="T144_1">«δ)<text:s/>όταν<text:s/>χρησιμοποιούνται<text:s/>για<text:s/>την<text:s/>παραγωγή<text:s/>φαρμάκων,<text:s/>σύμφωνα<text:s/>με<text:s/>την<text:s/>υπ’<text:s/>αριθμ.<text:s/>ΔΥΓ3(α)83657/30.12.2005<text:s/>(ΦΕΚ<text:s/>59/Β΄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υπ’<text:s/>αριθμ.<text:s/>282371/31.5.2006<text:s/>(ΦΕΚ<text:s/>731/Β΄/16.6.2006)<text:s/>κοινή<text:s/>απόφαση<text:s/>των<text:s/>Υπουργών<text:s/>Οικονομίας<text:s/>και<text:s/>Οικονομικών<text:s/>και<text:s/>Αγροτικής<text:s/>Ανάπτυξης<text:s/>και<text:s/>Τροφίμων.»</text:span></text:p>
      <text:p text:style-name="P145"><text:span text:style-name="T145_1">«στ)<text:s/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.»</text:span></text:p>
      <text:p text:style-name="P146"><text:span text:style-name="T146_1">25.</text:span><text:span text:style-name="T146_2"><text:s/>Στη<text:s/>θέση<text:s/>της<text:s/>παραγράφου<text:s/>3<text:s/>του<text:s/>άρθρου<text:s/>83<text:s/>τίθεται<text:s/>νέα<text:s/>διάταξη<text:s/>και<text:s/>η<text:s/>πρώην<text:s/>παράγραφος<text:s/>3<text:s/>αναριθμείται<text:s/>σε<text:s/>παράγραφο<text:s/>4<text:s/>που<text:s/>αντικαθίσταται,<text:s/>ως<text:s/>ακολούθως:</text:span></text:p>
      <text:p text:style-name="P147"><text:span text:style-name="T147_1">«3.<text:s/>Από<text:s/>την<text:s/>1η<text:s/>Ιανουαρίου<text:s/>μέχρι<text:s/>και<text:s/>την<text:s/>28η<text:s/>Φεβρου-<text:s/>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-<text:s/>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8"><text:span text:style-name="T148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΄).»</text:span></text:p>
      <text:p text:style-name="P149"><text:span text:style-name="T149_1">«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.»</text:span></text:p>
      <text:p text:style-name="P150"><text:span text:style-name="T150_1">26.</text:span><text:span text:style-name="T150_2"><text:s/>Οι<text:s/>περιπτώσεις<text:s/>α΄<text:s/>και<text:s/>στ΄<text:s/>της<text:s/>παραγράφου<text:s/>1<text:s/>του<text:s/>άρθρου<text:s/>102<text:s/>αντικαθίστανται<text:s/>ως<text:s/>ακολούθως:</text:span></text:p>
      <text:p text:style-name="P151"><text:span text:style-name="T151_1">«α)<text:s/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»</text:span></text:p>
      <text:p text:style-name="P152"><text:span text:style-name="T152_1">«στ)<text:s/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.»</text:span></text:p>
      <text:p text:style-name="P153"><text:span text:style-name="T153_1">27.</text:span><text:span text:style-name="T153_2"><text:s/>Η<text:s/>παράγραφος<text:s/>2<text:s/>του<text:s/>άρθρου<text:s/>105<text:s/>αντικαθίσταται<text:s/>ως<text:s/>ακολούθως:</text:span></text:p>
      <text:p text:style-name="P154"><text:span text:style-name="T154_1">«2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55"><text:span text:style-name="T155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6"><text:span text:style-name="T156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»</text:span></text:p>
      <text:p text:style-name="P157"><text:span text:style-name="T157_1">28.</text:span><text:span text:style-name="T157_2"><text:s/>Το<text:s/>τρίτο<text:s/>εδάφιο<text:s/>της<text:s/>παραγράφου<text:s/>1<text:s/>του<text:s/>άρθρου<text:s/>106<text:s/>αντικαθίσταται<text:s/>ως<text:s/>εξής:</text:span></text:p>
      <text:p text:style-name="P158"><text:span text:style-name="T158_1">«Προκειμένου<text:s/>περί<text:s/>μικροποσοτήτων<text:s/>βιομηχανοποιημέ-<text:s/>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-<text:s/>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»</text:span></text:p>
      <text:p text:style-name="P159"><text:span text:style-name="T159_1">29.</text:span><text:span text:style-name="T159_2"><text:s/>Στην<text:s/>παράγραφο<text:s/>5<text:s/>του<text:s/>άρθρου<text:s/>106<text:s/>προστίθεται<text:s/>τρίτο<text:s/>εδάφιο<text:s/>ως<text:s/>εξής:</text:span></text:p>
      <text:p text:style-name="P160"><text:span text:style-name="T160_1">«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»</text:span></text:p>
      <text:p text:style-name="P161"><text:span text:style-name="T161_1">30.</text:span><text:span text:style-name="T161_2"><text:s/>Στο<text:s/>τέλος<text:s/>της<text:s/>παραγράφου<text:s/>5<text:s/>του<text:s/>άρθρου<text:s/>109<text:s/>προστίθεται<text:s/>νέο<text:s/>εδάφιο<text:s/>ως<text:s/>ακολούθως:</text:span></text:p>
      <text:p text:style-name="P162"><text:span text:style-name="T162_1">«Το<text:s/>δικαίωμα<text:s/>έκπτωσης<text:s/>του<text:s/>Φ.Π.Α.,<text:s/>όπως<text:s/>αυτό<text:s/>προβλέ-<text:s/>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»</text:span></text:p>
      <text:p text:style-name="P163"><text:span text:style-name="T163_1">31.</text:span><text:span text:style-name="T163_2"><text:s/>Η<text:s/>παράγραφος<text:s/>1<text:s/>του<text:s/>άρθρου<text:s/>110<text:s/>αντικαθίσταται<text:s/>ως<text:s/>ακολούθως:</text:span></text:p>
      <text:p text:style-name="P164"><text:span text:style-name="T164_1">«1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-<text:s/>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ή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5"><text:span text:style-name="T165_1">Η<text:s/>αναστολή<text:s/>αυτή<text:s/>παρέχεται<text:s/>για<text:s/>τους<text:s/>παραλαμβάνο-<text:s/>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6"><text:span text:style-name="T166_1">Η<text:s/>αναστολή<text:s/>δεν<text:s/>παρέχεται<text:s/>για<text:s/>τους<text:s/>παραλαμβάνο-<text:s/>ντες<text:s/>ουδέτερη<text:s/>αιθυλική<text:s/>αλκοόλη<text:s/>γεωργικής<text:s/>προέλευσης<text:s/>προς<text:s/>εμφιάλωση.</text:span></text:p>
      <text:p text:style-name="P167"><text:span text:style-name="T167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»</text:span></text:p>
      <text:p text:style-name="P168"><text:span text:style-name="T168_1">32.</text:span><text:span text:style-name="T168_2"><text:s/>α)<text:s/>Το<text:s/>άρθρο<text:s/>117<text:s/>αντικαθίσταται<text:s/>ως<text:s/>ακολούθως:</text:span></text:p>
      <text:p text:style-name="P169"><text:span text:style-name="T169_1">«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΄<text:s/>της<text:s/>παραγράφου<text:s/>5<text:s/>του<text:s/>άρθρου<text:s/>26<text:s/>του<text:s/>ν.<text:s/>2127/1993<text:s/>(ΦΕΚ<text:s/>48<text:s/>Α΄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70"><text:span text:style-name="T170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-<text:s/>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’<text:s/>εφαρμογή<text:s/>της<text:s/>παραγράφου<text:s/>1<text:s/></text:span></text:p>
      <text:p text:style-name="P171"><text:span text:style-name="T171_1">του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72"><text:span text:style-name="T172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»</text:span></text:p>
      <text:p text:style-name="P173"><text:span text:style-name="T173_1">β)</text:span><text:span text:style-name="T173_2"><text:tab/></text:span><text:span text:style-name="T173_3">Η<text:s/>ισχύς<text:s/>των<text:s/>διατάξεων<text:s/>του<text:s/>άρθρου<text:s/>117,<text:s/>όπως<text:s/>αντικαθίσταται,<text:s/>αρχίζει<text:s/>τρεις<text:s/>(3)<text:s/>μήνες<text:s/>μετά<text:s/>τη<text:s/>δημοσίευση<text:s/>του<text:s/>παρόντος<text:s/>νόμου<text:s/>στην<text:s/>Εφημερίδα<text:s/>της<text:s/>Κυβερνήσε-<text:s/>ως.</text:span></text:p>
      <text:p text:style-name="P174"><text:span text:style-name="T174_1">33.</text:span><text:span text:style-name="T174_2"><text:s/>Η<text:s/>παράγραφος<text:s/>5<text:s/>του<text:s/>άρθρου<text:s/>118<text:s/>αντικαθίσταται<text:s/>ως<text:s/>ακολούθως:</text:span></text:p>
      <text:p text:style-name="P175"><text:span text:style-name="T175_1">«5.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76"><text:span text:style-name="T176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»</text:span></text:p>
      <text:p text:style-name="P177"><text:span text:style-name="T177_1">34.</text:span><text:span text:style-name="T177_2"><text:s/>Από<text:s/>την<text:s/>περίπτωση<text:s/>α΄<text:s/>του<text:s/>άρθρου<text:s/>120<text:s/>διαγράφεται<text:s/>η<text:s/>τελευταία<text:s/>φράση:</text:span></text:p>
      <text:p text:style-name="P178"><text:span text:style-name="T178_1">«…και<text:s/>αποστέλλονται<text:s/>ή<text:s/>μεταφέρονται<text:s/>στο<text:s/>εσωτερικό<text:s/>της<text:s/>χώρας<text:s/>από<text:s/>τα<text:s/>λοιπά<text:s/>Κράτη<text:s/>-<text:s/>Μέλη<text:s/>της<text:s/>Ευρωπαϊκής<text:s/>Ένωσης<text:s/>(Ε.Ε.).»</text:span></text:p>
      <text:p text:style-name="P179"><text:span text:style-name="T179_1">35.</text:span><text:span text:style-name="T179_2"><text:s/>Πριν<text:s/>από<text:s/>την<text:s/>πρώτη<text:s/>κατηγορία<text:s/>του<text:s/>συντελεστή<text:s/>τέλους<text:s/>ταξινόμησης<text:s/>της<text:s/>περίπτωσης<text:s/>ε΄<text:s/>της<text:s/>παραγράφου<text:s/>2<text:s/>του<text:s/>άρθρου<text:s/>121,<text:s/>όπως<text:s/>αυτό<text:s/>τροποποιήθηκε<text:s/>και<text:s/>ισχύει,<text:s/>προστίθεται<text:s/>νέα<text:s/>κατηγορία,<text:s/>ως<text:s/>ακολούθως:</text:span></text:p>
      <text:p text:style-name="P180"><text:span text:style-name="T180_1">ΠΟΣΟΣΤΟ<text:s/>ΤΕΛΟΥΣ<text:s/>ΤΑΞΙΝΟΜΗΣΗΣ</text:span></text:p>
      <text:p text:style-name="P181"><text:span text:style-name="T181_1">Κάτω<text:s/>των<text:s/>50<text:s/>κυβικών<text:s/>εκατοστών</text:span></text:p>
      <text:p text:style-name="P182"><text:span text:style-name="T182_1">36.</text:span><text:span text:style-name="T182_2"><text:s/>Η<text:s/>παράγραφος<text:s/>5<text:s/>του<text:s/>άρθρου<text:s/>121<text:s/>αντικαθίσταται<text:s/>ως<text:s/>ακολούθως:</text:span></text:p>
      <text:p text:style-name="P183"><text:span text:style-name="T183_1">«5.<text:s/>Τα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αντιρρυπαντικής<text:s/>τεχνολογίας<text:s/>της<text:s/>Οδηγίας<text:s/>94/12<text:s/>Ε.Κ.<text:s/>ή<text:s/>μεταγενέστερης,<text:s/>καθώς<text:s/>και<text:s/>τα<text:s/>ηλεκτροκίνητα,<text:s/>δεν<text:s/>υπόκεινται<text:s/>στο<text:s/>προβλεπόμενο<text:s/>από<text:s/>τις<text:s/>διατάξεις<text:s/>του<text:s/>άρθρου<text:s/>αυτού<text:s/>τέλος<text:s/>ταξινόμησης.»</text:span></text:p>
      <text:p text:style-name="P184"><text:span text:style-name="T184_1">37.</text:span><text:span text:style-name="T184_2"><text:s/>α)<text:s/>Μετά<text:s/>την<text:s/>παράγραφο<text:s/>5<text:s/>του<text:s/>άρθρου<text:s/>121<text:s/>προστίθεται<text:s/>νέα<text:s/>παράγραφος<text:s/>6,<text:s/>αναριθμούμενων<text:s/>των<text:s/>παραγράφων<text:s/>6<text:s/>και<text:s/>7<text:s/>του<text:s/>άρθρου<text:s/>αυτού<text:s/>σε<text:s/>7<text:s/>και<text:s/>8,<text:s/>αντίστοιχα,<text:s/>ως<text:s/>ακολούθως:</text:span></text:p>
      <text:p text:style-name="P185"><text:span text:style-name="T185_1">«6.<text:s/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-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86"><text:span text:style-name="T186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»</text:span></text:p>
      <text:p text:style-name="P187"><text:span text:style-name="T187_1">β)</text:span><text:span text:style-name="T187_2"><text:tab/></text:span><text:span text:style-name="T187_3">Η<text:s/>αναριθμούμενη<text:s/>σε<text:s/>7<text:s/>παράγραφος<text:s/>6<text:s/>του<text:s/>άρθρου<text:s/>121<text:s/>αντικαθίσταται<text:s/>ως<text:s/>εξής:</text:span></text:p>
      <text:p text:style-name="P188"><text:span text:style-name="T188_1">«7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’<text:s/>της<text:s/>παραγράφου<text:s/>2<text:s/>του<text:s/>παρόντος<text:s/>άρθρου.</text:span></text:p>
      <text:p text:style-name="P189"><text:span text:style-name="T189_1">Μετά<text:s/>την<text:s/>υπαγωγή<text:s/>στην<text:s/>περίπτωση<text:s/>α’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’<text:s/>και<text:s/>γ’<text:s/>αντίστοιχα.»</text:span></text:p>
      <text:p text:style-name="P190"><text:span text:style-name="T190_1">γ)</text:span><text:span text:style-name="T190_2"><text:tab/></text:span><text:span text:style-name="T190_3">Η<text:s/>αναριθμούμενη<text:s/>σε<text:s/>8<text:s/>παράγραφος<text:s/>7<text:s/>του<text:s/>άρθρου<text:s/>121<text:s/>αντικαθίσταται<text:s/>ως<text:s/>εξής:</text:span></text:p>
      <text:p text:style-name="P191"><text:span text:style-name="T191_1">«8.<text:s/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-<text:s/>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-<text:s/>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2"><text:span text:style-name="T192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3"><text:span text:style-name="T193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"><text:span text:style-name="T194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Έ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διαπίστωση<text:s/>των<text:s/>προδιαγραφών<text:s/>της<text:s/>οδηγίας<text:s/>αντιρρυ-<text:s/>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»</text:span></text:p>
      <text:p text:style-name="P195"><text:span text:style-name="T195_1">38.</text:span><text:span text:style-name="T195_2"><text:s/>Η<text:s/>παράγραφος<text:s/>4<text:s/>του<text:s/>άρθρου<text:s/>122<text:s/>αντικαθίσταται<text:s/>ως<text:s/>ακολούθως:</text:span></text:p>
      <text:p text:style-name="P196"><text:span text:style-name="T196_1">«4.<text:s/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ής<text:s/>τους<text:s/>ως<text:s/>ιδιωτικής<text:s/>χρήσης.»</text:span></text:p>
      <text:p text:style-name="P197"><text:span text:style-name="T197_1">39.</text:span><text:span text:style-name="T197_2"><text:s/>Στην<text:s/>παράγραφο<text:s/>1<text:s/>του<text:s/>άρθρου<text:s/>123<text:s/>προστίθενται<text:s/>νέες<text:s/>περιπτώσεις<text:s/>ε΄<text:s/>και<text:s/>ζ΄,<text:s/>η<text:s/>δε<text:s/>περίπτωση<text:s/>ε΄<text:s/>αναριθμεί-<text:s/>ται<text:s/>σε<text:s/>στ΄,<text:s/>στην<text:s/>οποία<text:s/>προστίθεται<text:s/>και<text:s/>δεύτερο<text:s/>εδάφιο,<text:s/>ως<text:s/>ακολούθως:</text:span></text:p>
      <text:p text:style-name="P198"><text:span text:style-name="T198_1">«ε)<text:s/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9"><text:span text:style-name="T199_1">-<text:s/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΄,</text:span></text:p>
      <text:p text:style-name="P200"><text:span text:style-name="T200_1">-<text:s/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΄,</text:span></text:p>
      <text:p text:style-name="P201"><text:span text:style-name="T201_1">-<text:s/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΄<text:s/>έως<text:s/>και<text:s/>δ΄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΄.»</text:span></text:p>
      <text:p text:style-name="P202"><text:span text:style-name="T202_1">Στην<text:s/>αναριθμούμενη<text:s/>σε<text:s/>στ΄<text:s/>περίπτωση<text:s/>ε΄<text:s/>προστίθεται<text:s/>δεύτερο<text:s/>εδάφιο<text:s/>ως<text:s/>ακολούθως:</text:span></text:p>
      <text:p text:style-name="P203"><text:span text:style-name="T203_1">«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<text:s/>πτώσεων<text:s/>της<text:s/>περίπτωσης<text:s/>ε΄<text:s/>που<text:s/>δεν<text:s/>πληρούν<text:s/>προδια<text:s/>γραφές<text:s/>οδηγιών<text:s/>αντιρρυπαντικής<text:s/>τεχνολογίας.»</text:span></text:p>
      <text:p text:style-name="P204"><text:span text:style-name="T204_1">«ζ)<text:s/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ΕΕ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<text:s/>υποβάλλονται<text:s/>σε<text:s/>τέλος<text:s/>ταξινόμησης,<text:s/>ως<text:s/>ακολούθως:</text:span></text:p>
      <table:table table:style-name="Table3">
        <table:table-column table:style-name="Column13"/>
        <table:table-column table:style-name="Column14"/>
        <table:table-row table:style-name="Row7">
          <table:table-cell table:style-name="Cell33">
            <text:p text:style-name="P205"><text:span text:style-name="T205_1">ΚΥΛΙΝΔΡΙΣΜΟΣ<text:s/>ΚΙΝΗΤΗΡΑ</text:span></text:p>
          </table:table-cell>
          <table:table-cell table:style-name="Cell34">
            <text:p text:style-name="P206"><text:span text:style-name="T206_1">ΠΟΣΟΣΤΟ<text:s/>ΤΕΛΟΥΣ<text:s/>ΤΑΞΙΝΟΜΗΣΗΣ</text:span></text:p>
          </table:table-cell>
        </table:table-row>
        <table:table-row table:style-name="Row8">
          <table:table-cell table:style-name="Cell35">
            <text:p text:style-name="P207"><text:span text:style-name="T207_1">Κάτω<text:s/>των<text:s/>50<text:s/>κυβικών<text:s/>εκατοστών</text:span></text:p>
          </table:table-cell>
          <table:table-cell table:style-name="Cell36">
            <text:p text:style-name="P208"><text:span text:style-name="T208_1">0%</text:span></text:p>
          </table:table-cell>
        </table:table-row>
        <table:table-row table:style-name="Row9">
          <table:table-cell table:style-name="Cell37">
            <text:p text:style-name="P209"><text:span text:style-name="T209_1">Από<text:s/>50<text:s/>μέχρι<text:s/>και<text:s/>500<text:s/>κυβικά<text:s/>εκατοστά</text:span></text:p>
          </table:table-cell>
          <table:table-cell table:style-name="Cell38">
            <text:p text:style-name="P210"><text:span text:style-name="T210_1">4%</text:span></text:p>
          </table:table-cell>
        </table:table-row>
        <table:table-row table:style-name="Row10">
          <table:table-cell table:style-name="Cell39">
            <text:p text:style-name="P211"><text:span text:style-name="T211_1">Από<text:s/>501<text:s/>μέχρι<text:s/>και<text:s/>900<text:s/>κυβικά<text:s/>εκατοστά</text:span></text:p>
          </table:table-cell>
          <table:table-cell table:style-name="Cell40">
            <text:p text:style-name="P212"><text:span text:style-name="T212_1">8%</text:span></text:p>
          </table:table-cell>
        </table:table-row>
        <table:table-row table:style-name="Row11">
          <table:table-cell table:style-name="Cell41">
            <text:p text:style-name="P213"><text:span text:style-name="T213_1">Από<text:s/>901<text:s/>κυβικά<text:s/>εκατοστά<text:s/>και<text:s/>πάνω</text:span></text:p>
          </table:table-cell>
          <table:table-cell table:style-name="Cell42">
            <text:p text:style-name="P214"><text:span text:style-name="T214_1">14%».</text:span></text:p>
          </table:table-cell>
        </table:table-row>
      </table:table>
      <text:p text:style-name="P215"><text:span text:style-name="T215_1">40.</text:span><text:span text:style-name="T215_2"><text:s/>Το<text:s/>πρώτο<text:s/>εδάφιο<text:s/>της<text:s/>παραγράφου<text:s/>7<text:s/>του<text:s/>άρθρου<text:s/>123<text:s/>αντικαθίσταται<text:s/>ως<text:s/>εξής:</text:span></text:p>
      <text:p text:style-name="P216"><text:span text:style-name="T216_1">«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΄),<text:s/>σε<text:s/>τέλος<text:s/>ταξινόμησης<text:s/>το<text:s/>ύψος<text:s/>του<text:s/>οποίου<text:s/>ορίζεται<text:s/>ως<text:s/>εξής:».</text:span></text:p>
      <text:p text:style-name="P217"><text:span text:style-name="T217_1">41.</text:span><text:span text:style-name="T217_2"><text:s/>Μετά<text:s/>την<text:s/>παράγραφο<text:s/>7<text:s/>του<text:s/>άρθρου<text:s/>123<text:s/>προστίθεται<text:s/>νέα<text:s/>παράγραφος<text:s/>8,<text:s/>αναριθμούμενης<text:s/>της<text:s/>παραγράφου<text:s/>8<text:s/>του<text:s/>άρθρου<text:s/>αυτού<text:s/>σε<text:s/>9,<text:s/>ως<text:s/>εξής:</text:span></text:p>
      <text:p text:style-name="P218"><text:span text:style-name="T218_1">«8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-<text:s/>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19"><text:span text:style-name="T219_1">Το<text:s/>τέλος<text:s/>ταξινόμησης<text:s/>που<text:s/>αναλογεί<text:s/>στα<text:s/>διασκευα-<text:s/>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20"><text:span text:style-name="T220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21"><text:span text:style-name="T221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»</text:span></text:p>
      <text:p text:style-name="P222"><text:span text:style-name="T222_1">42.</text:span><text:span text:style-name="T222_2"><text:s/>Η<text:s/>παράγραφος<text:s/>1<text:s/>του<text:s/>άρθρου<text:s/>124,<text:s/>όπως<text:s/>αυτή<text:s/>τροποποιήθηκε<text:s/>και<text:s/>ισχύει,<text:s/>αντικαθίσταται<text:s/>ως<text:s/>ακολούθως:</text:span></text:p>
      <text:p text:style-name="P223"><text:span text:style-name="T223_1">«1.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able:table table:style-name="Table4">
        <table:table-column table:style-name="Column15"/>
        <table:table-column table:style-name="Column16"/>
        <table:table-row table:style-name="Row12">
          <table:table-cell table:style-name="Cell43">
            <text:p text:style-name="P224"><text:span text:style-name="T224_1">ΚΥΛΙΝΔΡΙΣΜΟΣ<text:s/>ΚΙΝΗΤΗΡΑ</text:span></text:p>
          </table:table-cell>
          <table:table-cell table:style-name="Cell44">
            <text:p text:style-name="P225"><text:span text:style-name="T225_1">ΠΟΣΟΣΤΟ<text:s/>ΤΕΛΟΥΣ<text:s/>ΤΑΞΙΝΟΜΗΣΗΣ</text:span></text:p>
          </table:table-cell>
        </table:table-row>
        <table:table-row table:style-name="Row13">
          <table:table-cell table:style-name="Cell45">
            <text:p text:style-name="P226"><text:span text:style-name="T226_1">Μέχρι<text:s/>και<text:s/>125<text:s/>κυβικά<text:s/>εκατοστά</text:span></text:p>
          </table:table-cell>
          <table:table-cell table:style-name="Cell46">
            <text:p text:style-name="P227"><text:span text:style-name="T227_1">0%</text:span></text:p>
          </table:table-cell>
        </table:table-row>
        <table:table-row table:style-name="Row14">
          <table:table-cell table:style-name="Cell47">
            <text:p text:style-name="P228"><text:span text:style-name="T228_1">Από<text:s/>126<text:s/>μέχρι<text:s/>και<text:s/>249<text:s/>κυβικά<text:s/>εκατοστά</text:span></text:p>
          </table:table-cell>
          <table:table-cell table:style-name="Cell48">
            <text:p text:style-name="P229"><text:span text:style-name="T229_1">2%</text:span></text:p>
          </table:table-cell>
        </table:table-row>
        <table:table-row table:style-name="Row15">
          <table:table-cell table:style-name="Cell49">
            <text:p text:style-name="P230"><text:span text:style-name="T230_1">Από<text:s/>250<text:s/>μέχρι<text:s/>και<text:s/>900<text:s/>κυβικά<text:s/>εκατοστά</text:span></text:p>
          </table:table-cell>
          <table:table-cell table:style-name="Cell50">
            <text:p text:style-name="P231"><text:span text:style-name="T231_1">7%</text:span></text:p>
          </table:table-cell>
        </table:table-row>
        <table:table-row table:style-name="Row16">
          <table:table-cell table:style-name="Cell51">
            <text:p text:style-name="P232"><text:span text:style-name="T232_1">Από<text:s/>901<text:s/>μέχρι<text:s/>και<text:s/>1.400<text:s/>κυβικά<text:s/>εκατοστά</text:span></text:p>
          </table:table-cell>
          <table:table-cell table:style-name="Cell52">
            <text:p text:style-name="P233"><text:span text:style-name="T233_1">12%</text:span></text:p>
          </table:table-cell>
        </table:table-row>
        <table:table-row table:style-name="Row17">
          <table:table-cell table:style-name="Cell53">
            <text:p text:style-name="P234"><text:span text:style-name="T234_1">Από<text:s/>1.401<text:s/>μέχρι<text:s/>και<text:s/>1.600<text:s/>κυβικά<text:s/>εκατοστά</text:span></text:p>
          </table:table-cell>
          <table:table-cell table:style-name="Cell54">
            <text:p text:style-name="P235"><text:span text:style-name="T235_1">14%</text:span></text:p>
          </table:table-cell>
        </table:table-row>
        <table:table-row table:style-name="Row18">
          <table:table-cell table:style-name="Cell55">
            <text:p text:style-name="P236"><text:span text:style-name="T236_1">Από<text:s/>1.601<text:s/>μέχρι<text:s/>και<text:s/>1.800<text:s/>κυβικά<text:s/>εκατοστά</text:span></text:p>
          </table:table-cell>
          <table:table-cell table:style-name="Cell56">
            <text:p text:style-name="P237"><text:span text:style-name="T237_1">17%</text:span></text:p>
          </table:table-cell>
        </table:table-row>
        <table:table-row table:style-name="Row19">
          <table:table-cell table:style-name="Cell57">
            <text:p text:style-name="P238"><text:span text:style-name="T238_1">Από<text:s/>1.801<text:s/>και<text:s/>άνω<text:s/>κυβικά<text:s/>εκατοστά</text:span></text:p>
          </table:table-cell>
          <table:table-cell table:style-name="Cell58">
            <text:p text:style-name="P239"><text:span text:style-name="T239_1">25%».</text:span></text:p>
          </table:table-cell>
        </table:table-row>
      </table:table>
      <text:p text:style-name="P240"><text:span text:style-name="T240_1">43.</text:span><text:span text:style-name="T240_2"><text:s/>H<text:s/>περίπτωση<text:s/>β΄<text:s/>της<text:s/>παραγράφου<text:s/>1<text:s/>του<text:s/>άρθρου<text:s/>126<text:s/>αντικαθίσταται<text:s/>ως<text:s/>ακολούθως:</text:span></text:p>
      <text:p text:style-name="P241"><text:span text:style-name="T241_1">«β)<text:s/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»</text:span></text:p>
      <text:p text:style-name="P242"><text:span text:style-name="T242_1">44.</text:span><text:span text:style-name="T242_2"><text:s/>Στην<text:s/>αρχή<text:s/>του<text:s/>δεύτερου<text:s/>εδαφίου<text:s/>της<text:s/>παραγράφου<text:s/>4<text:s/>του<text:s/>άρθρου<text:s/>126<text:s/>οι<text:s/>λέξεις<text:s/>«Με<text:s/>την<text:s/>ίδια»<text:s/>αντικαθίστανται<text:s/>με<text:s/>τις<text:s/>λέξεις<text:s/>«Με<text:s/>όμοια».</text:span></text:p>
      <text:p text:style-name="P243"><text:span text:style-name="T243_1">45.</text:span><text:span text:style-name="T243_2"><text:s/>Στο<text:s/>δεύτερο<text:s/>εδάφιο<text:s/>της<text:s/>παραγράφου<text:s/>5<text:s/>του<text:s/>άρθρου<text:s/>126,<text:s/>όπως<text:s/>αυτή<text:s/>τροποποιήθηκε<text:s/>και<text:s/>ισχύει,<text:s/>η<text:s/>φράση<text:s/>«έναν<text:s/>εκπρόσωπο<text:s/>του<text:s/>Υπουργείου<text:s/>Μεταφορών<text:s/>και<text:s/>Επικοινωνιών»<text:s/>αντικαθίσταται<text:s/>με<text:s/>τη<text:s/>φράση<text:s/>«έναν<text:s/>εκπρόσωπο<text:s/>της<text:s/>Υπηρεσίας<text:s/>Μεταφορών<text:s/>και<text:s/>Επικοινωνιών<text:s/>της<text:s/>οικείας<text:s/>Νομαρχιακής<text:s/>Αυτοδιοίκησης».</text:span></text:p>
      <text:p text:style-name="P244"><text:span text:style-name="T244_1">46.</text:span><text:span text:style-name="T244_2"><text:s/>Ο<text:s/>τίτλος<text:s/>του<text:s/>άρθρου<text:s/>129<text:s/>και<text:s/>το<text:s/>πρώτο<text:s/>εδάφιο<text:s/>της<text:s/>παραγράφου<text:s/>1<text:s/>αντικαθίστανται<text:s/>ως<text:s/>ακολούθως:</text:span></text:p>
      <text:p text:style-name="P245"><text:span text:style-name="T245_1">«Μεταφορά,<text:s/>αποστολή,<text:s/>άφιξη<text:s/>κοινοτικών<text:s/>οχημάτων»</text:span></text:p>
      <text:p text:style-name="P246"><text:span text:style-name="T246_1">«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»</text:span></text:p>
      <text:p text:style-name="P247"><text:span text:style-name="T247_1">47.</text:span><text:span text:style-name="T247_2"><text:s/>Στο<text:s/>άρθρο<text:s/>130<text:s/>προστίθενται<text:s/>παράγραφοι<text:s/>7,<text:s/>8<text:s/>και<text:s/>9<text:s/>ως<text:s/>εξής:</text:span></text:p>
      <text:p text:style-name="P248"><text:span text:style-name="T248_1">«7.<text:s/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ϋπόθεση<text:s/>ότι<text:s/>πρόκειται<text:s/>για<text:s/>το<text:s/>ίδιο<text:s/>όχημα.</text:span></text:p>
      <text:p text:style-name="P249"><text:span text:style-name="T249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»</text:span></text:p>
      <text:p text:style-name="P250"><text:span text:style-name="T250_1">«8.<text:s/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51"><text:span text:style-name="T251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52"><text:span text:style-name="T252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»</text:span></text:p>
      <text:p text:style-name="P253"><text:span text:style-name="T253_1">«9.<text:s/>Για<text:s/>την<text:s/>επαλήθευση<text:s/>των<text:s/>στοιχείων<text:s/>που<text:s/>αναγράφονται<text:s/>στην<text:s/>Ειδική<text:s/>Δήλωση<text:s/>οχήματος,<text:s/>εφαρμόζονται<text:s/>κατ’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»</text:span></text:p>
      <text:p text:style-name="P254"><text:span text:style-name="T254_1">48.</text:span><text:span text:style-name="T254_2"><text:s/>Στην<text:s/>παράγραφο<text:s/>3<text:s/>του<text:s/>άρθρου<text:s/>132<text:s/>προστίθεται<text:s/>περίπτωση<text:s/>γ΄,<text:s/>ως<text:s/>ακολούθως:</text:span></text:p>
      <text:p text:style-name="P255"><text:span text:style-name="T255_1">«γ)<text:s/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΄),<text:s/>που<text:s/>κυρώθηκε<text:s/>με<text:s/>το<text:s/>ν.1839/1989<text:s/>(ΦΕΚ<text:s/>90<text:s/>Α΄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»</text:span></text:p>
      <text:p text:style-name="P256"><text:span text:style-name="T256_1">49.</text:span><text:span text:style-name="T256_2"><text:s/>Οι<text:s/>παράγραφοι<text:s/>6<text:s/>και<text:s/>7<text:s/>του<text:s/>άρθρου<text:s/>132<text:s/>αντικαθίστανται<text:s/>ως<text:s/>ακολούθως:</text:span></text:p>
      <text:p text:style-name="P257"><text:span text:style-name="T257_1">«6.<text:s/>Για<text:s/>αυτοκίνητα<text:s/>που<text:s/>παραλαμβάνονται<text:s/>ή<text:s/>έχουν<text:s/>πα-<text:s/>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»</text:span></text:p>
      <text:p text:style-name="P258"><text:span text:style-name="T258_1">«7.<text:s/>Κατ’<text:s/>εξαίρεση<text:s/>των<text:s/>ρυθμίσεων<text:s/>της<text:s/>προηγούμενης<text:s/>παραγράφου,<text:s/>τα<text:s/>επιβατικά<text:s/>αυτοκίνητα,<text:s/>που<text:s/>παραλαμ-<text:s/>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59"><text:span text:style-name="T259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»</text:span></text:p>
      <text:p text:style-name="P260"><text:span text:style-name="T260_1">50.</text:span><text:span text:style-name="T260_2"><text:s/>Η<text:s/>παράγραφος<text:s/>2<text:s/>του<text:s/>άρθρου<text:s/>133<text:s/>αντικαθίσταται<text:s/>ως<text:s/>ακολούθως:</text:span></text:p>
      <text:p text:style-name="P261"><text:span text:style-name="T261_1">«2.<text:s/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»</text:span></text:p>
      <text:p text:style-name="P262"><text:span text:style-name="T262_1">51.</text:span><text:span text:style-name="T262_2"><text:s/>Στο<text:s/>τρίτο<text:s/>εδάφιο<text:s/>της<text:s/>παραγράφου<text:s/>Γ11<text:s/>του<text:s/>άρθρου<text:s/>137<text:s/>οι<text:s/>λέξεις<text:s/>«τελωνειακές<text:s/>αρχές»<text:s/>αντικαθίστανται<text:s/>από<text:s/>τις<text:s/>λέξεις<text:s/>«αρμόδιες<text:s/>αρχές».</text:span></text:p>
      <text:p text:style-name="P263"><text:span text:style-name="T263_1">52.</text:span><text:span text:style-name="T263_2"><text:s/>Οι<text:s/>παράγραφοι<text:s/>3,<text:s/>4<text:s/>του<text:s/>άρθρου<text:s/>140<text:s/>αντικαθίστανται<text:s/>ως<text:s/>ακολούθως:</text:span></text:p>
      <text:p text:style-name="P264"><text:span text:style-name="T264_1">«3.<text:s/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»</text:span></text:p>
      <text:p text:style-name="P265"><text:span text:style-name="T265_1">«4.<text:s/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»</text:span></text:p>
      <text:p text:style-name="P266"><text:span text:style-name="T266_1">53.</text:span><text:span text:style-name="T266_2"><text:s/>α)<text:s/>Οι<text:s/>παράγραφοι<text:s/>1<text:s/>και<text:s/>3<text:s/>του<text:s/>άρθρου<text:s/>144<text:s/>αντικαθίστανται<text:s/>ως<text:s/>εξής:</text:span></text:p>
      <text:p text:style-name="P267"><text:span text:style-name="T267_1">«1.<text:s/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:</text:span></text:p>
      <text:p text:style-name="P268"><text:span text:style-name="T268_1">α)<text:s/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69"><text:span text:style-name="T269_1">β)<text:s/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Λιμενική<text:s/>ή<text:s/>Αστυνομική<text:s/>Αρχή.</text:span></text:p>
      <text:p text:style-name="P270"><text:span text:style-name="T270_1">γ)<text:s/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»</text:span></text:p>
      <text:p text:style-name="P271"><text:span text:style-name="T271_1">«3.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72"><text:span text:style-name="T272_1">α)<text:s/>Σε<text:s/>περίπτωση<text:s/>φόρτωσης,<text:s/>εκφόρτωσης<text:s/>ή<text:s/>μετα-<text:s/>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73"><text:span text:style-name="T273_1">β)<text:s/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74"><text:span text:style-name="T274_1">γ)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»</text:span></text:p>
      <text:p text:style-name="P275"><text:span text:style-name="T275_1">β)</text:span><text:span text:style-name="T275_2"><text:tab/></text:span><text:span text:style-name="T275_3">Στο<text:s/>άρθρο<text:s/>144<text:s/>προστίθενται<text:s/>νέες<text:s/>παράγραφοι<text:s/>6,<text:s/>7,<text:s/>8,<text:s/>9,<text:s/>10<text:s/>και<text:s/>11<text:s/>ως<text:s/>εξής:</text:span></text:p>
      <text:p text:style-name="P276"><text:span text:style-name="T276_1">«6.<text:s/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77"><text:span text:style-name="T277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»</text:span></text:p>
      <text:p text:style-name="P278"><text:span text:style-name="T278_1">«7.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9"><text:span text:style-name="T279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80"><text:span text:style-name="T280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»</text:span></text:p>
      <text:p text:style-name="P281"><text:span text:style-name="T281_1">«8.<text:s/>Επιβάλλεται<text:s/>πρόστιμο<text:s/>τριακοσίων<text:s/>(300)<text:s/>ευρώ<text:s/>στον<text:s/>μεταφορέα<text:s/>ή<text:s/>τον<text:s/>πράκτορα<text:s/>σε<text:s/>περίπτωση<text:s/>παρέκκλισή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ή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»</text:span></text:p>
      <text:p text:style-name="P282"><text:span text:style-name="T282_1">«9.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»</text:span></text:p>
      <text:p text:style-name="P283"><text:span text:style-name="T283_1">«10.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»</text:span></text:p>
      <text:p text:style-name="P284"><text:span text:style-name="T284_1">«11.<text:s/>Οι<text:s/>κυρώσεις<text:s/>που<text:s/>προβλέπονται<text:s/>στις<text:s/>προηγούμενες<text:s/>παραγράφους<text:s/>6,7,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»</text:span></text:p>
      <text:p text:style-name="P285"><text:span text:style-name="T285_1">54.</text:span><text:span text:style-name="T285_2"><text:s/>Η<text:s/>παράγραφος<text:s/>1<text:s/>του<text:s/>άρθρου<text:s/>146<text:s/>αντικαθίσταται<text:s/>ως<text:s/>ακολούθως:</text:span></text:p>
      <text:p text:style-name="P286"><text:span text:style-name="T286_1">«1.<text:s/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΄<text:s/>και<text:s/>γ΄<text:s/>του<text:s/>άρθρου<text:s/>25<text:s/>του<text:s/>παρόντος<text:s/>Κώδικα.»</text:span></text:p>
      <text:p text:style-name="P287"><text:span text:style-name="T287_1">55.</text:span><text:span text:style-name="T287_2"><text:s/>α)<text:s/>Οι<text:s/>παράγραφοι<text:s/>2<text:s/>και<text:s/>5<text:s/>του<text:s/>άρθρου<text:s/>147<text:s/>αντικαθίστανται<text:s/>ως<text:s/>ακολούθως:</text:span></text:p>
      <text:p text:style-name="P288"><text:span text:style-name="T288_1">«2.<text:s/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»</text:span></text:p>
      <text:p text:style-name="P289"><text:span text:style-name="T289_1">«5.<text:s/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90"><text:span text:style-name="T290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σ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91"><text:span text:style-name="T291_1">Σε<text:s/>περίπτωση<text:s/>επιβολής<text:s/>προστίμου<text:s/>ανακαλείται<text:s/>η<text:s/>έ-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»</text:span></text:p>
      <text:p text:style-name="P292"><text:span text:style-name="T292_1">β)</text:span><text:span text:style-name="T292_2"><text:tab/></text:span><text:span text:style-name="T292_3">Στο<text:s/>άρθρο<text:s/>147<text:s/>προστίθενται<text:s/>νέες<text:s/>παράγραφοι<text:s/>6<text:s/>και<text:s/>7<text:s/>ως<text:s/>εξής:</text:span></text:p>
      <text:p text:style-name="P293"><text:span text:style-name="T293_1">«6.<text:s/>Επιφυλασσομένων<text:s/>των<text:s/>διατάξεων<text:s/>περί<text:s/>λαθρεμπορίας<text:s/>εφόσον<text:s/>διαπιστώνεται<text:s/>υποτιμολόγηση<text:s/>ή<text:s/>υπερτιμο-<text:s/>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»</text:span></text:p>
      <text:p text:style-name="P294"><text:span text:style-name="T294_1">«7.<text:s/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-<text:s/>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95"><text:span text:style-name="T295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»</text:span></text:p>
      <text:p text:style-name="P296"><text:span text:style-name="T296_1">56.</text:span><text:span text:style-name="T296_2"><text:s/>Η<text:s/>διάταξη<text:s/>του<text:s/>άρθρου<text:s/>149<text:s/>καθίσταται<text:s/>παράγραφος<text:s/>1<text:s/>και<text:s/>προστίθεται<text:s/>νέα<text:s/>παράγραφος<text:s/>2<text:s/>ως<text:s/>εξής:</text:span></text:p>
      <text:p text:style-name="P297"><text:span text:style-name="T297_1">«2.<text:s/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-<text:s/>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-<text:s/>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98"><text:span text:style-name="T298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»</text:span></text:p>
      <text:p text:style-name="P299"><text:span text:style-name="T299_1">57.</text:span><text:span text:style-name="T299_2"><text:s/>Η<text:s/>παράγραφος<text:s/>1<text:s/>του<text:s/>άρθρου<text:s/>150<text:s/>αντικαθίσταται<text:s/>ως<text:s/>ακολούθως:</text:span></text:p>
      <text:p text:style-name="P300"><text:span text:style-name="T300_1">«1.<text:s/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301"><text:span text:style-name="T301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302"><text:span text:style-name="T302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303"><text:span text:style-name="T303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304"><text:span text:style-name="T304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305"><text:span text:style-name="T305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»</text:span></text:p>
      <text:p text:style-name="P306"><text:span text:style-name="T306_1">58.</text:span><text:span text:style-name="T306_2"><text:s/>Το<text:s/>πρώτο<text:s/>εδάφιο<text:s/>της<text:s/>παραγράφου<text:s/>1<text:s/>του<text:s/>άρθρου<text:s/>152<text:s/>αντικαθίσταται<text:s/>ως<text:s/>ακολούθως:</text:span></text:p>
      <text:p text:style-name="P307"><text:span text:style-name="T307_1">«1.<text:s/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»</text:span></text:p>
      <text:p text:style-name="P308"><text:span text:style-name="T308_1">59.</text:span><text:span text:style-name="T308_2"><text:s/>Το<text:s/>τελευταίο<text:s/>εδάφιο<text:s/>της<text:s/>παραγράφου<text:s/>7<text:s/>του<text:s/>άρθρου<text:s/>152<text:s/>καταργείται.</text:span></text:p>
      <text:p text:style-name="P309"><text:span text:style-name="T309_1">60.</text:span><text:span text:style-name="T309_2"><text:s/>Η<text:s/>περίπτωση<text:s/>θ΄<text:s/>της<text:s/>παραγράφου<text:s/>2<text:s/>του<text:s/>άρθρου<text:s/>155<text:s/>αντικαθίσταται<text:s/>ως<text:s/>ακολούθως:</text:span></text:p>
      <text:p text:style-name="P310"><text:span text:style-name="T310_1">«θ)<text:s/>Η<text:s/>υποτιμολόγηση<text:s/>ή<text:s/>υπερτιμολόγηση<text:s/>εισαγόμε-<text:s/>νων<text:s/>ή<text:s/>εξαγόμενων<text:s/>εμπορευμάτων,<text:s/>εφόσον<text:s/>συνεπάγεται<text:s/>απώλεια<text:s/>δασμών,<text:s/>φόρων<text:s/>και<text:s/>λοιπών<text:s/>επιβαρύνσεων.»</text:span></text:p>
      <text:p text:style-name="P311"><text:span text:style-name="T311_1">61.</text:span><text:span text:style-name="T311_2"><text:s/>Στην<text:s/>παράγραφο<text:s/>2<text:s/>του<text:s/>άρθρου<text:s/>155<text:s/>προστίθεται<text:s/>εδάφιο<text:s/>ιγ΄<text:s/>ως<text:s/>ακολούθως:</text:span></text:p>
      <text:p text:style-name="P312"><text:span text:style-name="T312_1">«ιγ)<text:s/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».</text:span></text:p>
      <text:p text:style-name="P313"><text:span text:style-name="T313_1">62.</text:span><text:span text:style-name="T313_2"><text:s/>Στο<text:s/>τέλος<text:s/>του<text:s/>πρώτου<text:s/>εδαφίου<text:s/>της<text:s/>παραγράφου<text:s/>1<text:s/>του<text:s/>άρθρου<text:s/>158<text:s/>προστίθεται<text:s/>η<text:s/>φράση<text:s/>«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».</text:span></text:p>
      <text:p text:style-name="P314"><text:span text:style-name="T314_1">63.</text:span><text:span text:style-name="T314_2"><text:s/>Στην<text:s/>παράγραφο<text:s/>1<text:s/>του<text:s/>άρθρου<text:s/>158<text:s/>το<text:s/>τελευταίο<text:s/>εδάφιο<text:s/>καταργείται.</text:span></text:p>
      <text:p text:style-name="P315"><text:span text:style-name="T315_1">64.</text:span><text:span text:style-name="T315_2"><text:s/>Στην<text:s/>παράγραφο<text:s/>1<text:s/>του<text:s/>άρθρου<text:s/>171<text:s/>οι<text:s/>λέξεις<text:s/>«…με<text:s/>μονοήμερη<text:s/>δημοπρασία…»<text:s/>αντικαθίστανται<text:s/>από<text:s/>τις<text:s/>λέξεις<text:s/>«…σε<text:s/>τρεις<text:s/>(3)<text:s/>μονοήμερες<text:s/>διαδοχικές<text:s/>δημοπρασίες<text:s/>…».</text:span></text:p>
      <text:p text:style-name="P316"><text:span text:style-name="T316_1">65.</text:span><text:span text:style-name="T316_2"><text:s/>α)<text:s/>Η<text:s/>παράγραφος<text:s/>4<text:s/>του<text:s/>άρθρου<text:s/>171<text:s/>αντικαθίσταται<text:s/>ως<text:s/>ακολούθως:</text:span></text:p>
      <text:p text:style-name="P317"><text:span text:style-name="T317_1">«4.<text:s/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-<text:s/>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18"><text:span text:style-name="T31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ής<text:s/>τους<text:s/>από<text:s/>το<text:s/>δικαστήριο.»</text:span></text:p>
      <text:p text:style-name="P319"><text:span text:style-name="T319_1">β)</text:span><text:span text:style-name="T319_2"><text:tab/></text:span><text:span text:style-name="T319_3">Οι<text:s/>διατάξεις<text:s/>της<text:s/>παραγράφου<text:s/>αυτής<text:s/>εφαρμόζονται<text:s/>και<text:s/>για<text:s/>όλες<text:s/>τις<text:s/>εκκρεμείς<text:s/>υποθέσεις<text:s/>στα<text:s/>Τελωνεία<text:s/>ή<text:s/>στις<text:s/>Δικαστικές<text:s/>αρχές,<text:s/>κατά<text:s/>το<text:s/>χρόνο<text:s/>έναρξης<text:s/>ισχύος<text:s/>του<text:s/>παρόντος<text:s/>νόμου.»</text:span></text:p>
      <text:p text:style-name="P320"><text:span text:style-name="T320_1">66.</text:span><text:span text:style-name="T320_2"><text:s/>Στην<text:s/>παράγραφο<text:s/>3<text:s/>του<text:s/>άρθρου<text:s/>178<text:s/>προστίθεται<text:s/>περίπτωση<text:s/>ε΄<text:s/>ως<text:s/>ακολούθως:</text:span></text:p>
      <text:p text:style-name="P321"><text:span text:style-name="T321_1">«ε)<text:s/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-<text:s/>κές<text:s/>πράξεις<text:s/>οι<text:s/>οποίες<text:s/>έχουν<text:s/>εκδοθεί<text:s/>μέχρι<text:s/>την<text:s/>έναρξη<text:s/>ισχύος<text:s/>του<text:s/>παρόντος<text:s/>νόμου.»</text:span></text:p>
      <text:p text:style-name="P322"><text:span text:style-name="T322_1">67.</text:span><text:span text:style-name="T322_2"><text:s/>Η<text:s/>παράγραφος<text:s/>4<text:s/>του<text:s/>άρθρου<text:s/>178<text:s/>αντικαθίσταται<text:s/>ως<text:s/>ακολούθως:</text:span></text:p>
      <text:p text:style-name="P323"><text:span text:style-name="T323_1">«4.<text:s/>Όπου<text:s/>στον<text:s/>παρόντα<text:s/>Κώδικα<text:s/>και<text:s/>σε<text:s/>άλλες<text:s/>διατάξεις<text:s/>αναφέρεται<text:s/>ο<text:s/>όρος<text:s/>«πετρελαιοειδή<text:s/>προϊόντα»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»</text:span></text:p>
      <text:p text:style-name="P324"><text:span text:style-name="T324_1">68.</text:span><text:span text:style-name="T324_2"><text:s/>Η<text:s/>παράγραφος<text:s/>7<text:s/>του<text:s/>άρθρου<text:s/>178<text:s/>αντικαθίσταται<text:s/>ως<text:s/>ακολούθως:</text:span></text:p>
      <text:p text:style-name="P325"><text:span text:style-name="T325_1">«7.<text:s/>Ό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»</text:span></text:p>
      <text:p text:style-name="P326"><text:span text:style-name="T326_1">69.</text:span><text:span text:style-name="T326_2"><text:s/>Η<text:s/>διάταξη<text:s/>του<text:s/>άρθρου<text:s/>179<text:s/>καθίσταται<text:s/>παράγραφος<text:s/>1<text:s/>και<text:s/>προστίθεται<text:s/>νέα<text:s/>παράγραφος<text:s/>2<text:s/>ως<text:s/>εξής:</text:span></text:p>
      <text:p text:style-name="P327"><text:span text:style-name="T327_1">«2.<text:s/>Με<text:s/>απόφαση<text:s/>του<text:s/>Υπουργού<text:s/>Οικονομικών,<text:s/>είναι<text:s/>δυνατόν:</text:span></text:p>
      <text:p text:style-name="P328"><text:span text:style-name="T328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29"><text:span text:style-name="T329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30"><text:span text:style-name="T330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»</text:span></text:p>
      <text:h text:style-name="P331" text:outline-level="6"><text:span text:style-name="T331_1">Άρθρο<text:s/>2</text:span></text:h>
      <text:h text:style-name="P332" text:outline-level="6"><text:span text:style-name="T332_1">Μεταβατικές<text:s/>και<text:s/>άλλες<text:s/>διατάξεις</text:span></text:h>
      <text:p text:style-name="P333"><text:span text:style-name="T333_1">1.</text:span><text:span text:style-name="T333_2"><text:s/>Από<text:s/>την<text:s/>έναρξη<text:s/>ισχύος<text:s/>του<text:s/>παρόντος<text:s/>καταργούνται<text:s/>οι<text:s/>ακόλουθες<text:s/>διατάξεις:</text:span></text:p>
      <text:p text:style-name="P334"><text:span text:style-name="T334_1">α)</text:span><text:span text:style-name="T334_2"><text:tab/></text:span><text:span text:style-name="T334_3">τα<text:s/>εδάφια<text:s/>γ΄<text:s/>και<text:s/>ζ΄<text:s/>της<text:s/>παραγράφου<text:s/>3<text:s/>του<text:s/>άρθρου<text:s/>15<text:s/>του<text:s/>βασιλικού<text:s/>διατάγματος<text:s/>14/18<text:s/>Φεβρουαρίου<text:s/>1939,<text:s/>«Κώδικας<text:s/>νόμων<text:s/>περί<text:s/>Φορολογίας<text:s/>του<text:s/>Οινοπνεύματος»,<text:s/>τα<text:s/>οποία<text:s/>είχαν<text:s/>διατηρηθεί<text:s/>σε<text:s/>ισχύ<text:s/>με<text:s/>τις<text:s/>διατάξεις<text:s/>του<text:s/>άρθρου<text:s/>16<text:s/>του<text:s/>ν.<text:s/>2969/2001<text:s/>(ΦΕΚ<text:s/>281<text:s/>Α΄),</text:span></text:p>
      <text:p text:style-name="P335"><text:span text:style-name="T335_1">β)</text:span><text:span text:style-name="T335_2"><text:tab/></text:span><text:span text:style-name="T335_3">το<text:s/>άρθρο<text:s/>4<text:s/>του<text:s/>νομοθετικού<text:s/>διατάγματος<text:s/>4358/1964<text:s/>(ΦΕΚ<text:s/>147<text:s/>Α΄),<text:s/>η<text:s/>περίπτωση<text:s/>(θ)<text:s/>του<text:s/>άρθρου<text:s/>3<text:s/>του<text:s/>ν.<text:s/>1477/1984<text:s/>(ΦΕΚ<text:s/>144<text:s/>Α΄)<text:s/>για<text:s/>την<text:s/>ισοπροπυλική<text:s/>αλκοόλη,<text:s/>καθώς<text:s/>και<text:s/>η<text:s/>παράγραφος<text:s/>18<text:s/>του<text:s/>άρθρου<text:s/>20<text:s/>του<text:s/>ν.<text:s/>2459/1997<text:s/>(ΦΕΚ<text:s/>17<text:s/>Α΄),</text:span></text:p>
      <text:p text:style-name="P336"><text:span text:style-name="T336_1">γ)</text:span><text:span text:style-name="T336_2"><text:tab/></text:span><text:span text:style-name="T336_3">οι<text:s/>παράγραφοι<text:s/>3<text:s/>και<text:s/>5<text:s/>του<text:s/>άρθρου<text:s/>30<text:s/>του<text:s/>ν.<text:s/>1954/1991<text:s/>(ΦΕΚ<text:s/>97<text:s/>Α΄),</text:span></text:p>
      <text:p text:style-name="P337"><text:span text:style-name="T337_1">δ)</text:span><text:span text:style-name="T337_2"><text:tab/></text:span><text:span text:style-name="T337_3">η<text:s/>περίπτωση<text:s/>ε΄<text:s/>της<text:s/>παραγράφου<text:s/>1<text:s/>του<text:s/>άρθρου<text:s/>87<text:s/>του<text:s/>βασιλικού<text:s/>διατάγματος<text:s/>13/16<text:s/>Απριλίου<text:s/>1920<text:s/>«περί<text:s/>κώδικος<text:s/>νόμων<text:s/>φορολογίας<text:s/>καπνού».</text:span></text:p>
      <text:p text:style-name="P338"><text:span text:style-name="T338_1">2.</text:span><text:span text:style-name="T338_2"><text:s/>Από<text:s/>την<text:s/>έναρξη<text:s/>ισχύος<text:s/>του<text:s/>παρόντος<text:s/>η<text:s/>παράγραφος<text:s/>6<text:s/>του<text:s/>άρθρου<text:s/>9<text:s/>του<text:s/>ν.<text:s/>2969/2001<text:s/>αντικαθίσταται<text:s/>ως<text:s/>ακολούθως:</text:span></text:p>
      <text:p text:style-name="P339"><text:span text:style-name="T339_1">«6.<text:s/>Οι<text:s/>φύρες<text:s/>του<text:s/>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άρθρου<text:s/>83<text:s/>του<text:s/>ν.<text:s/>2960/2001<text:s/>«Εθνικός<text:s/>Τελωνειακός<text:s/>Κώδικας».»</text:span></text:p>
      <text:p text:style-name="P340"><text:span text:style-name="T340_1">3.</text:span><text:span text:style-name="T340_2"><text:s/>Το<text:s/>πρώτο<text:s/>εδάφιο<text:s/>της<text:s/>παραγράφου<text:s/>2<text:s/>του<text:s/>άρθρου<text:s/>2<text:s/>του<text:s/>Κεφαλαίου<text:s/>Α΄<text:s/>του<text:s/>ν.1573/1985<text:s/>(ΦΕΚ<text:s/>201<text:s/>Α΄)<text:s/>αντικαθίσταται<text:s/>ως<text:s/>εξής:</text:span></text:p>
      <text:p text:style-name="P341"><text:span text:style-name="T341_1">«2.<text:s/>Επιτρέπεται<text:s/>η<text:s/>θέση<text:s/>των<text:s/>αυτοκινήτων<text:s/>που<text:s/>παράγονται<text:s/>από<text:s/>τις<text:s/>αυτοκινητοβιομηχανίες<text:s/>σε<text:s/>φορολογικές<text:s/>αποθήκες<text:s/>και<text:s/>η<text:s/>αποστολή<text:s/>τους<text:s/>σε<text:s/>άλλο<text:s/>κράτος<text:s/>-<text:s/>μέλος<text:s/>της<text:s/>Ευρωπαϊκής<text:s/>Ένωσης<text:s/>ή<text:s/>η<text:s/>εξαγωγή<text:s/>τους,<text:s/>με<text:s/>την<text:s/>τήρηση<text:s/>των<text:s/>σχετικών<text:s/>διατάξεων<text:s/>του<text:s/>Κοινοτικού<text:s/>και<text:s/>Εθνικού<text:s/>Τελωνειακού<text:s/>Κώδικα.»</text:span></text:p>
      <text:p text:style-name="P342"><text:span text:style-name="T342_1">4.</text:span><text:span text:style-name="T342_2"><text:s/>Οι<text:s/>διατάξεις<text:s/>του<text:s/>παρόντος<text:s/>νόμου<text:s/>που<text:s/>προβλέπουν<text:s/>κυρώσεις<text:s/>για<text:s/>λαθρεμπορικές<text:s/>παραβάσεις<text:s/>εφαρμόζονται<text:s/>για<text:s/>όσες<text:s/>περιπτώσεις<text:s/>τελούνται<text:s/>μετά<text:s/>την<text:s/>έναρξη<text:s/>ισχύος<text:s/>του.</text:span></text:p>
      <text:p text:style-name="P343"><text:span text:style-name="T343_1">5.</text:span><text:span text:style-name="T343_2"><text:s/>Καταργείται<text:s/>το<text:s/>άρθρο<text:s/>97<text:s/>του<text:s/>ν.<text:s/>1684/1987<text:s/>(ΦΕΚ<text:s/>18<text:s/>Α΄).</text:span></text:p>
      <text:p text:style-name="P344"><text:span text:style-name="T344_1">6.</text:span><text:span text:style-name="T344_2"><text:s/>α)<text:s/>Το<text:s/>άρθρο<text:s/>54<text:s/>του<text:s/>ν.<text:s/>3220/2004<text:s/>(ΦΕΚ<text:s/>15<text:s/>Α΄/<text:s/>28.1.2004)<text:s/>αντικαθίσταται<text:s/>ως<text:s/>ακολούθως:</text:span></text:p>
      <text:p text:style-name="P345"><text:span text:style-name="T345_1">«Άρθρο<text:s/>54</text:span></text:p>
      <text:p text:style-name="P346"><text:span text:style-name="T346_1">Οι<text:s/>κατά<text:s/>κύριο<text:s/>επάγγελμα<text:s/>αγρότες<text:s/>του<text:s/>κανονικού<text:s/>και<text:s/>ειδικού<text:s/>καθεστώτος<text:s/>οι<text:s/>οποίοι,<text:s/>έως<text:s/>και<text:s/>την<text:s/>15.10.2003<text:s/>χρησιμοποίησαν<text:s/>πετρέλαιο<text:s/>εσωτερικής<text:s/>καύσης<text:s/>(DIESEL)<text:s/>θέρμανσης,<text:s/>το<text:s/>οποίο<text:s/>είχε<text:s/>παραληφθεί<text:s/>με<text:s/>το<text:s/>φορολογικό<text:s/>καθεστώς<text:s/>των<text:s/>διατάξεων<text:s/>της<text:s/>παραγράφου<text:s/>1<text:s/>του<text:s/>άρθρου<text:s/>73<text:s/>του<text:s/>ν.<text:s/>2960/2001<text:s/>(ΦΕΚ<text:s/>265<text:s/>Α΄)<text:s/>και<text:s/>δεν<text:s/>το<text:s/>χρησιμοποίησαν<text:s/>ως<text:s/>πετρέλαιο<text:s/>θέρμανσης<text:s/>κατά<text:s/>την<text:s/>έννοια<text:s/>της<text:s/>παραγράφου<text:s/>2<text:s/>του<text:s/>άρθρου<text:s/>73<text:s/>του<text:s/>ν.<text:s/>2960/2001<text:s/>ή<text:s/>χρησιμοποίησαν,<text:s/>αντί<text:s/>για<text:s/>πετρέλαιο<text:s/>κίνησης,<text:s/>πετρέλαιο<text:s/>θέρμανσης,<text:s/>οφείλουν,<text:s/>για<text:s/>να<text:s/>μην<text:s/>εφαρμοστούν<text:s/>σε<text:s/>βάρος<text:s/>τους<text:s/>οι<text:s/>προβλεπόμενες,<text:s/>από<text:s/>την<text:s/>παράγραφο<text:s/>1<text:s/>του<text:s/>άρθρου<text:s/>150<text:s/>του<text:s/>ν.<text:s/>2960/2001,<text:s/>την<text:s/>παράγραφο<text:s/>2<text:s/>του<text:s/>άρθρου<text:s/>35<text:s/>του<text:s/>ν.<text:s/>2093/1992<text:s/>(ΦΕΚ<text:s/>181<text:s/>Α΄)<text:s/>και<text:s/>την<text:s/>παράγραφο<text:s/>1<text:s/>του<text:s/>άρθρου<text:s/>20<text:s/>του<text:s/>ν.<text:s/>2873/2000<text:s/>(ΦΕΚ<text:s/>285<text:s/>Α΄),<text:s/>κυρώσεις<text:s/>και<text:s/>πρόστιμα,<text:s/>να<text:s/>καταβάλλουν<text:s/>εντός<text:s/>εξαμήνου<text:s/>από<text:s/>τη<text:s/>δημοσίευση<text:s/>του<text:s/>παρόντος<text:s/>νόμου<text:s/>στην<text:s/>Εφημερίδα<text:s/>της<text:s/>Κυβερνήσεως,<text:s/>επί<text:s/>της<text:s/>διαπιστωθείσης<text:s/>ποσότητας,<text:s/>τη<text:s/>διαφορά<text:s/>μεταξύ<text:s/>του<text:s/>ποσού<text:s/>του<text:s/>Ε.Φ.Κ.<text:s/>πετρελαίου<text:s/>εσωτερικής<text:s/>καύσης<text:s/>(DIESEL)<text:s/>κίνησης<text:s/>και<text:s/>θέρμανσης,<text:s/>που<text:s/>ίσχυε<text:s/>κατά<text:s/>το<text:s/>χρόνο<text:s/>της<text:s/>βεβαίωσης<text:s/>της<text:s/>παράβασης.<text:s/>Ο<text:s/>Ειδικός<text:s/>Φόρος<text:s/>Κατανάλωσης<text:s/>και<text:s/>τα<text:s/>πρόστιμα<text:s/>που<text:s/>τυχόν<text:s/>έχουν<text:s/>καταβληθεί<text:s/>δεν<text:s/>επιστρέφονται.»</text:span></text:p>
      <text:p text:style-name="P347"><text:span text:style-name="T347_1">β)</text:span><text:span text:style-name="T347_2"><text:tab/></text:span><text:span text:style-name="T347_3">Η<text:s/>παρούσα<text:s/>διάταξη<text:s/>εφαρμόζεται<text:s/>και<text:s/>σε<text:s/>υποθέσεις<text:s/>εκκρεμείς<text:s/>ενώπιον<text:s/>των<text:s/>διοικητικών<text:s/>δικαστηρίων<text:s/>καταρ-<text:s/>γούμενων<text:s/>των<text:s/>σχετικών<text:s/>δικών,<text:s/>εφόσον<text:s/>κατατεθούν<text:s/>στη<text:s/>γραμματεία<text:s/>του<text:s/>οικείου<text:s/>δικαστηρίου<text:s/>τα<text:s/>αποδεικτικά<text:s/>στοιχεία<text:s/>καταβολής<text:s/>της<text:s/>σχετικής<text:s/>διαφοράς<text:s/>του<text:s/>ποσού<text:s/>του<text:s/>Ε.Φ.Κ.,<text:s/>εντός<text:s/>της<text:s/>προβλεπόμενης<text:s/>προθεσμίας<text:s/>του<text:s/>άρθρου<text:s/>54.<text:s/>Με<text:s/>τις<text:s/>αυτές<text:s/>προϋποθέσεις<text:s/>η<text:s/>ποινική<text:s/>δίωξη,<text:s/>που<text:s/>τυχόν<text:s/>ασκήθηκε,<text:s/>παύει<text:s/>οριστικά<text:s/>με<text:s/>πράξη<text:s/>του<text:s/>αρμόδιου<text:s/>εισαγγελέα.</text:span></text:p>
      <text:p text:style-name="P348"><text:span text:style-name="T348_1">7.</text:span><text:span text:style-name="T348_2"><text:s/>Αγρότες<text:s/>του<text:s/>κανονικού<text:s/>και<text:s/>ειδικού<text:s/>καθεστώτος<text:s/>οι<text:s/>οποίοι<text:s/>από<text:s/>την<text:s/>16.10.2003<text:s/>και<text:s/>μετά<text:s/>χρησιμοποίησαν<text:s/>πετρέλαιο<text:s/>εσωτερικής<text:s/>καύσης<text:s/>(DIESEL)<text:s/>θέρμανσης<text:s/>αντί<text:s/>πετρελαίου<text:s/>κίνησης<text:s/>σε<text:s/>τελωνισθέντα<text:s/>και<text:s/>ταξινομηθέντα<text:s/>μέχρι<text:s/>και<text:s/>31.12.1992<text:s/>Αγροτικά<text:s/>Μηχανήματα<text:s/>Πολλαπλής<text:s/>Χρήσης<text:s/>(Α.Μ.Π.Χ.)<text:s/>τύπου<text:s/>Jeep<text:s/>οφείλουν,<text:s/>για<text:s/>να<text:s/>μην<text:s/>εφαρμοστούν<text:s/>σε<text:s/>βάρος<text:s/>τους<text:s/>οι<text:s/>προβλεπόμενες<text:s/>από<text:s/>την<text:s/>παράγραφο<text:s/>1<text:s/>του<text:s/>άρθρου<text:s/>150<text:s/>του<text:s/>ν.<text:s/>2960/2001,<text:s/>την<text:s/>παράγραφο<text:s/>2<text:s/>του<text:s/>άρθρου<text:s/>35<text:s/>του<text:s/>ν.<text:s/>2093/1992<text:s/>(ΦΕΚ<text:s/>181<text:s/>Α΄)<text:s/>και<text:s/>την<text:s/>παράγραφο<text:s/>1<text:s/>του<text:s/>άρθρου<text:s/>20<text:s/>του<text:s/>ν.<text:s/>2873/2000<text:s/>(ΦΕΚ<text:s/>285<text:s/>Α΄),<text:s/>κυρώσεις<text:s/>και<text:s/>πρόστιμα,<text:s/>να<text:s/>καταβάλλουν<text:s/>εντός<text:s/>εξαμήνου<text:s/>από<text:s/>τη<text:s/>δημοσίευση<text:s/>του<text:s/>παρόντος<text:s/>νόμου<text:s/>στην<text:s/>Εφημερίδα<text:s/>της<text:s/>Κυβερνήσεως,<text:s/>επί<text:s/>της<text:s/>διαπιστω-<text:s/>θείσης<text:s/>ποσότητας,<text:s/>τη<text:s/>διαφορά<text:s/>μεταξύ<text:s/>του<text:s/>ποσού<text:s/>του<text:s/>Ε.Φ.Κ.<text:s/>πετρελαίου<text:s/>εσωτερικής<text:s/>καύσης<text:s/>(DIESEL)<text:s/>κίνησης<text:s/>και<text:s/>θέρμανσης<text:s/>που<text:s/>ίσχυε<text:s/>κατά<text:s/>το<text:s/>χρόνο<text:s/>της<text:s/>βεβαίωσης<text:s/>της<text:s/>παράβασης.<text:s/>Ο<text:s/>Ειδικός<text:s/>Φόρος<text:s/>Κατανάλωσης<text:s/>και<text:s/>τα<text:s/>πρόστιμα<text:s/>που<text:s/>τυχόν<text:s/>έχουν<text:s/>καταβληθεί<text:s/>δεν<text:s/>επιστρέφονται.</text:span></text:p>
      <text:p text:style-name="P349"><text:span text:style-name="T349_1">Η<text:s/>παραπάνω<text:s/>διάταξη<text:s/>εφαρμόζεται<text:s/>και<text:s/>σε<text:s/>υποθέσεις<text:s/>εκκρεμείς<text:s/>ενώπιον<text:s/>των<text:s/>διοικητικών<text:s/>δικαστηρίων<text:s/>καταρ-<text:s/>γούμενων<text:s/>των<text:s/>σχετικών<text:s/>δικών,<text:s/>εφόσον<text:s/>κατατεθούν<text:s/>στη<text:s/>γραμματεία<text:s/>του<text:s/>οικείου<text:s/>δικαστηρίου<text:s/>τα<text:s/>αποδεικτικά<text:s/>στοιχεία<text:s/>καταβολής<text:s/>της<text:s/>σχετικής<text:s/>διαφοράς<text:s/>του<text:s/>ποσού<text:s/>του<text:s/>Ε.Φ.Κ.,<text:s/>εντός<text:s/>της<text:s/>παραπάνω<text:s/>αναφερόμενης<text:s/>προθεσμίας.<text:s/>Με<text:s/>τις<text:s/>αυτές<text:s/>προϋποθέσεις<text:s/>η<text:s/>ποινική<text:s/>δίωξη,<text:s/>που<text:s/>τυχόν<text:s/>ασκήθηκε,<text:s/>παύει<text:s/>οριστικά<text:s/>με<text:s/>πράξη<text:s/>του<text:s/>αρμόδιου<text:s/>εισαγγελέα.</text:span></text:p>
      <text:p text:style-name="P350"><text:span text:style-name="T350_1">8.</text:span><text:span text:style-name="T350_2"><text:s/>Υπουργικές<text:s/>αποφάσεις<text:s/>που<text:s/>εκδόθηκαν<text:s/>κατ’<text:s/>εξουσιοδότηση<text:s/>διατάξεων<text:s/>που<text:s/>καταργούνται<text:s/>με<text:s/>τον<text:s/>παρόντα<text:s/>νόμο<text:s/>και<text:s/>το<text:s/>αντικείμενό<text:s/>τους<text:s/>ρυθμίζεται<text:s/>πλέον<text:s/>από<text:s/>τον<text:s/>Εθνικό<text:s/>Τελωνειακό<text:s/>Κώδικα<text:s/>εξακολουθούν<text:s/>να<text:s/>ισχύουν,<text:s/>αναλόγως<text:s/>προσαρμοζόμενες,<text:s/>μέχρι<text:s/>αντικατάστασής<text:s/>τους.</text:span></text:p>
      <text:p text:style-name="P351"><text:span text:style-name="T351_1">9.</text:span><text:span text:style-name="T351_2"><text:s/>Η<text:s/>παράγραφος<text:s/>2<text:s/>του<text:s/>άρθρου<text:s/>16<text:s/>του<text:s/>ν.<text:s/>1798/1988<text:s/>(ΦΕΚ<text:s/>166<text:s/>Α΄)<text:s/>αντικαθίσταται<text:s/>ως<text:s/>ακολούθως:</text:span></text:p>
      <text:p text:style-name="P352"><text:span text:style-name="T352_1">«2.<text:s/>Το<text:s/>παραλαμβανόμενο<text:s/>επιβατικό<text:s/>αυτοκίνητο<text:s/>πρέπει<text:s/>να<text:s/>έχει<text:s/>κυλινδρισμό<text:s/>κινητήρα<text:s/>μέχρι<text:s/>1.650<text:s/>κυβικά<text:s/>εκατοστά.<text:s/>Κατ’<text:s/>εξαίρεση,<text:s/>οι<text:s/>ανάπηροι<text:s/>που<text:s/>έχουν<text:s/>πλήρη<text:s/>παράλυση<text:s/>των<text:s/>κάτω<text:s/>άκρων<text:s/>ή<text:s/>αμφοτερόπλευρο<text:s/>ακρωτηριασμό<text:s/>αυτών,<text:s/>με<text:s/>ποσοστό<text:s/>αναπηρίας<text:s/>80%<text:s/>και<text:s/>άνω<text:s/>μπορούν<text:s/>να<text:s/>παραλαμβάνουν<text:s/>επιβατικό<text:s/>αυτοκίνητο<text:s/>με<text:s/>κυλινδρισμό<text:s/>κινητήρα<text:s/>μέχρι<text:s/>2.650<text:s/>κυβικά<text:s/>εκατοστά<text:s/>και<text:s/>οι<text:s/>ανάπηροι<text:s/>που<text:s/>έχουν<text:s/>πλήρη<text:s/>παράλυση<text:s/>των<text:s/>κάτω<text:s/>άκρων<text:s/>ή<text:s/>αμφοτερόπλευρο<text:s/>ακρωτηριασμό<text:s/>αυτών<text:s/>με<text:s/>ποσοστό<text:s/>αναπηρίας<text:s/>100%<text:s/>μπορούν<text:s/>να<text:s/>παραλαμβάνουν<text:s/>επιβατικό<text:s/>αυτοκίνητο<text:s/>με<text:s/>κυλινδρισμό<text:s/>κινητήρα<text:s/>μέχρι<text:s/>3.650<text:s/>κυβικά<text:s/>εκατοστά.»</text:span></text:p>
      <text:p text:style-name="P353"><text:span text:style-name="T353_1">10.</text:span><text:span text:style-name="T353_2"><text:s/>Η<text:s/>παράγραφος<text:s/>1<text:s/>του<text:s/>άρθρου<text:s/>11<text:s/>του<text:s/>ν.<text:s/>2443/1996<text:s/>(ΦΕΚ<text:s/>265<text:s/>Α΄)<text:s/>αντικαθίσταται<text:s/>ως<text:s/>ακολούθως:</text:span></text:p>
      <text:p text:style-name="P354"><text:span text:style-name="T354_1">«1.<text:s/>Η<text:s/>παράγραφος<text:s/>2<text:s/>του<text:s/>άρθρου<text:s/>1<text:s/>της<text:s/>αριθμ.<text:s/>Δ.<text:s/>697/35/1990<text:s/>απόφασης<text:s/>του<text:s/>Υπουργού<text:s/>Οικονομικών,<text:s/>που<text:s/>κυρώθηκε<text:s/>με<text:s/>το<text:s/>ν.<text:s/>1884/1990<text:s/>(ΦΕΚ<text:s/>81<text:s/>Α΄),<text:s/>αντικαθίσταται<text:s/>ως<text:s/>ακολούθως:</text:span></text:p>
      <text:p text:style-name="P355"><text:span text:style-name="T355_1">2.<text:s/>Οι<text:s/>ανάπηροι,<text:s/>που<text:s/>κατ’<text:s/>εφαρμογή<text:s/>της<text:s/>προηγούμενης<text:s/>παραγράφου<text:s/>προβαίνουν<text:s/>στη<text:s/>μεταβίβαση<text:s/>ή<text:s/>αλλαγή<text:s/>της<text:s/>χρήσης<text:s/>του<text:s/>αυτοκινήτου<text:s/>τους,<text:s/>δεν<text:s/>μπορούν<text:s/>να<text:s/>παραλάβουν<text:s/>άλλο<text:s/>αυτοκίνητο<text:s/>ατελώς<text:s/>με<text:s/>τις<text:s/>διατάξεις<text:s/>ατελείας<text:s/>που<text:s/>ισχύουν<text:s/>για<text:s/>τους<text:s/>ανάπηρους.</text:span></text:p>
      <text:p text:style-name="P356"><text:span text:style-name="T356_1">Οι<text:s/>διατάξεις<text:s/>της<text:s/>παραγράφου<text:s/>αυτής<text:s/>δεν<text:s/>έχουν<text:s/>εφαρμογή<text:s/>και<text:s/>οι<text:s/>ανάπηροι<text:s/>μπορούν<text:s/>να<text:s/>παραλάβουν<text:s/>άλλο<text:s/>αυτοκίνητο<text:s/>ατελώς<text:s/>με<text:s/>τις<text:s/>διατάξεις<text:s/>που<text:s/>ισχύουν<text:s/>κάθε<text:s/>φορά<text:s/>για<text:s/>αυτούς,<text:s/>αν<text:s/>η<text:s/>εν<text:s/>λόγω<text:s/>μεταβίβαση<text:s/>ή<text:s/>η<text:s/>αλλαγή<text:s/>της<text:s/>χρήσης<text:s/>του<text:s/>αυτοκινήτου<text:s/>γίνει<text:s/>μετά<text:s/>την<text:s/>πάροδο<text:s/>επτά<text:s/>(7)<text:s/>ετών<text:s/>από<text:s/>την<text:s/>ημερομηνία<text:s/>παραλαβής<text:s/>του<text:s/>και<text:s/>ύστερα<text:s/>από<text:s/>έγκριση<text:s/>της<text:s/>αρμόδιας<text:s/>Τελωνειακής<text:s/>Αρχής.»</text:span></text:p>
      <text:p text:style-name="P357"><text:span text:style-name="T357_1">11.</text:span><text:span text:style-name="T357_2"><text:s/>Στο<text:s/>άρθρο<text:s/>36<text:s/>του<text:s/>ν.<text:s/>1563/1985,<text:s/>όπως<text:s/>τροποποιήθηκε<text:s/>με<text:s/>το<text:s/>άρθρο<text:s/>12<text:s/>του<text:s/>ν.<text:s/>3220/2004<text:s/>(ΦΕΚ<text:s/>15<text:s/>Α΄),<text:s/>μετά<text:s/>το<text:s/>τρίτο<text:s/>εδάφιο<text:s/>προστίθεται<text:s/>εδάφιο<text:s/>ως<text:s/>ακολούθως:</text:span></text:p>
      <text:p text:style-name="P358"><text:span text:style-name="T358_1">«Η<text:s/>ανωτέρω<text:s/>απαλλαγή<text:s/>παρέχεται<text:s/>για<text:s/>δεύτερη<text:s/>και<text:s/>τελευταία<text:s/>φορά<text:s/>μετά<text:s/>την<text:s/>πάροδο<text:s/>πέντε<text:s/>(5)<text:s/>ετών<text:s/>από<text:s/>την<text:s/>ημερομηνία<text:s/>χρήσης<text:s/>του<text:s/>δικαιώματος<text:s/>αυτού,<text:s/>εφόσον<text:s/>από<text:s/>το<text:s/>πιστοποιητικό<text:s/>οικογενειακής<text:s/>κατάστασης<text:s/>προκύπτει<text:s/>ότι<text:s/>οι<text:s/>ενδιαφερόμενοι<text:s/>πολύτεκνοι<text:s/>γονείς<text:s/>έχουν<text:s/>κατά<text:s/>τον<text:s/>τελωνισμό<text:s/>του<text:s/>αυτοκινήτου<text:s/>τουλάχιστον<text:s/>τέσσερα<text:s/>(4)<text:s/>ανήλικα<text:s/>παιδιά.»</text:span></text:p>
      <text:p text:style-name="P359"><text:span text:style-name="T359_1">12.</text:span><text:span text:style-name="T359_2"><text:s/>H<text:s/>παράγραφος<text:s/>3α<text:s/>του<text:s/>άρθρου<text:s/>10<text:s/>του<text:s/>ν.<text:s/>438/1976<text:s/>(ΦΕΚ<text:s/>256<text:s/>Α΄),<text:s/>όπως<text:s/>αυτό<text:s/>αντικαταστάθηκε<text:s/>διαδοχικά<text:s/>με<text:s/>το<text:s/>άρθρο<text:s/>3<text:s/>του<text:s/>ν.<text:s/>603/1977<text:s/>(ΦΕΚ<text:s/>162<text:s/>Α΄)<text:s/>και<text:s/>το<text:s/>άρθρο<text:s/>42<text:s/>του<text:s/>ν.<text:s/>3182/2003<text:s/>(ΦΕΚ<text:s/>220<text:s/>Α΄),<text:s/>αντικαθίσταται<text:s/>ως<text:s/>ακολούθως:</text:span></text:p>
      <text:p text:style-name="P360"><text:span text:style-name="T360_1">«3α.<text:s/>Επιπλέον,<text:s/>απαλλάσσεται<text:s/>από<text:s/>το<text:s/>δασμό<text:s/>και<text:s/>τις<text:s/>λοιπές<text:s/>φορολογικές<text:s/>επιβαρύνσεις,<text:s/>σύμφωνα<text:s/>με<text:s/>τα<text:s/>οριζόμενα<text:s/>κάθε<text:s/>φορά<text:s/>από<text:s/>τις<text:s/>Κοινοτικές<text:s/>και<text:s/>Εθνικές<text:s/>διατάξεις,<text:s/>η<text:s/>εισαγωγή<text:s/>και<text:s/>η<text:s/>παράδοση<text:s/>τροφοεφοδίων,<text:s/>καυσίμων<text:s/>και<text:s/>λιπαντικών<text:s/>που<text:s/>προορίζονται<text:s/>για<text:s/>τον<text:s/>εφοδιασμό<text:s/>των<text:s/>επαγγελματικών<text:s/>πλοίων<text:s/>που<text:s/>εκτελούν<text:s/>επί<text:s/>κέρδει<text:s/>εργασίες,<text:s/>εφόσον<text:s/>πρόκειται<text:s/>να<text:s/>χρησιμοποιηθούν<text:s/>για<text:s/>τη<text:s/>συντήρηση,<text:s/>κίνηση<text:s/>και<text:s/>την<text:s/>εκπλήρωση<text:s/>εν<text:s/>γένει<text:s/>των<text:s/>σκοπών<text:s/>για<text:s/>τους<text:s/>οποίους<text:s/>προορίζονται<text:s/>τα<text:s/>πλοία<text:s/>αυτά,<text:s/>ως<text:s/>και<text:s/>την<text:s/>κάλυψη<text:s/>των<text:s/>αναγκών<text:s/>των<text:s/>επιβαινόντων<text:s/>σε<text:s/>αυτά.»</text:span></text:p>
      <text:p text:style-name="P361"><text:span text:style-name="T361_1">13.</text:span><text:span text:style-name="T361_2"><text:s/>Η<text:s/>παράγραφος<text:s/>2<text:s/>στοιχείο<text:s/>α΄<text:s/>του<text:s/>άρθρου<text:s/>4<text:s/>της<text:s/>Δ245/88ΑΥΟ<text:s/>(ΦΕΚ<text:s/>195/Β΄/6.4.1988),<text:s/>που<text:s/>κυρώθηκε<text:s/>με<text:s/>το<text:s/>ν.<text:s/>1839/1989<text:s/>(ΦΕΚ<text:s/>90/Α΄/7.4.1989),<text:s/>αντικαθίσταται<text:s/>ως<text:s/>εξής:</text:span></text:p>
      <text:p text:style-name="P362"><text:span text:style-name="T362_1">«α.<text:s/>Μεταφέρει<text:s/>τη<text:s/>συνήθη<text:s/>κατοικία<text:s/>του<text:s/>στην<text:s/>Ελλάδα,<text:s/>το<text:s/>αργότερο<text:s/>μέσα<text:s/>σε<text:s/>διάστημα<text:s/>είκοσι<text:s/>τεσσάρων<text:s/>(24)<text:s/>μηνών<text:s/>ή<text:s/>εφόσον<text:s/>πρόκειται<text:s/>για<text:s/>πρόσωπο<text:s/>που<text:s/>συνταξι-<text:s/>οδοτείται,<text:s/>μεταφέρει<text:s/>τη<text:s/>συνήθη<text:s/>κατοικία<text:s/>του<text:s/>μέσα<text:s/>σε<text:s/>τριάντα<text:s/>έξι<text:s/>(36)<text:s/>μήνες<text:s/>από<text:s/>την<text:s/>ημερομηνία<text:s/>της<text:s/>άφιξής<text:s/>του<text:s/>στην<text:s/>Ελλάδα<text:s/>που<text:s/>θα<text:s/>ληφθεί<text:s/>υπόψη,<text:s/>και».</text:span></text:p>
      <text:p text:style-name="P363"><text:span text:style-name="T363_1">14.</text:span><text:span text:style-name="T363_2"><text:s/>Το<text:s/>εδάφιο<text:s/>δ΄<text:s/>της<text:s/>περίπτωσης<text:s/>Γ΄<text:s/>της<text:s/>παραγράφου<text:s/>1<text:s/>του<text:s/>άρθρου<text:s/>16<text:s/>του<text:s/>ν.<text:s/>1798/1988<text:s/>(ΦΕΚ<text:s/>166<text:s/>Α΄),<text:s/>όπως<text:s/>αυτή<text:s/>προστέθηκε<text:s/>με<text:s/>την<text:s/>παράγραφο<text:s/>2<text:s/>του<text:s/>άρθρου<text:s/>23<text:s/>του<text:s/>ν.<text:s/>1882/1990<text:s/>(ΦΕΚ<text:s/>43<text:s/>Α΄),<text:s/>αντικαθίσταται<text:s/>ως<text:s/>ακολούθως:</text:span></text:p>
      <text:p text:style-name="P364"><text:span text:style-name="T364_1">«δ.<text:s/>Πάσχουν<text:s/>από<text:s/>νεφρική<text:s/>ανεπάρκεια<text:s/>τελικού<text:s/>σταδίου<text:s/>ή<text:s/>είναι<text:s/>νεφροπαθείς<text:s/>μεταμοσχευμένοι.»</text:span></text:p>
      <text:h text:style-name="P365" text:outline-level="1"><text:span text:style-name="T365_1">ΚΕΦΑΛΑΙΟ<text:s/></text:span></text:h>
      <text:h text:style-name="P366" text:outline-level="1"><text:span text:style-name="T366_1">Β΄ΤΡΟΠΟΠΟΙΗΣΗ<text:s/>ΔΙΑΤΑΞΕΩΝ<text:s/>ΤΟΥ<text:s/>Ν.<text:s/></text:span></text:h>
      <text:p text:style-name="P367"><text:span text:style-name="T367_1">718/1977«ΠΕΡΙ<text:s/>ΕΚΤΕΛΩΝΙΣΤΩΝ»</text:span></text:p>
      <text:h text:style-name="P368" text:outline-level="6"><text:span text:style-name="T368_1">Άρθρο<text:s/></text:span></text:h>
      <text:h text:style-name="P369" text:outline-level="6"><text:span text:style-name="T369_1">3</text:span></text:h>
      <text:p text:style-name="P370"><text:span text:style-name="T370_1">Επανεργοποίηση<text:s/>διαγωνισμών<text:s/>γιατην<text:s/>απόκτηση<text:s/>πτυχίου<text:s/>εκτελωνιστή</text:span></text:p>
      <text:p text:style-name="P371"><text:span text:style-name="T371_1">1.</text:span><text:span text:style-name="T371_2"><text:s/>Η<text:s/>παράγραφος<text:s/>3<text:s/>του<text:s/>άρθρου<text:s/>17<text:s/>του<text:s/>ν.<text:s/>2386/1996<text:s/>καταργείται.</text:span></text:p>
      <text:p text:style-name="P372"><text:span text:style-name="T372_1">2.</text:span><text:span text:style-name="T372_2"><text:s/>Η<text:s/>παράγραφος<text:s/>1<text:s/>του<text:s/>άρθρου<text:s/>8<text:s/>του<text:s/>ν.<text:s/>718/1977,<text:s/>όπως<text:s/>ισχύει,<text:s/>αντικαθίσταται<text:s/>από<text:s/>το<text:s/>ακόλουθο<text:s/>κείμενο:</text:span></text:p>
      <text:p text:style-name="P373"><text:span text:style-name="T373_1">«1.<text:s/>Ο<text:s/>διαγωνισμός<text:s/>προς<text:s/>απόκτηση<text:s/>πτυχίου<text:s/>εκτελωνιστή<text:s/>διενεργείται,<text:s/>ανά<text:s/>Τελωνειακή<text:s/>Περιφέρεια,<text:s/>μία<text:s/>φορά<text:s/>κάθε<text:s/>τρία<text:s/>(3)<text:s/>έτη<text:s/>και<text:s/>σε<text:s/>χρόνο<text:s/>που<text:s/>οι<text:s/>εργασιακές<text:s/>συνθήκες<text:s/>επιβάλλουν<text:s/>την<text:s/>ανάγκη<text:s/>διενέργειάς<text:s/>του,<text:s/>σε<text:s/>καθεμία<text:s/>από<text:s/>αυτές,<text:s/>η<text:s/>δε<text:s/>προκήρυξη<text:s/>αυτού<text:s/>δημοσιεύεται<text:s/>κατά<text:s/>τα<text:s/>οριζόμενα<text:s/>στην<text:s/>επόμενη<text:s/>παράγραφο<text:s/>τουλάχιστον<text:s/>εξήντα<text:s/>(60)<text:s/>ημέρες<text:s/>πριν<text:s/>από<text:s/>τη<text:s/>διεξαγωγή<text:s/>του,<text:s/>αφού<text:s/>ζητηθεί<text:s/>και<text:s/>η<text:s/>γνώμη<text:s/>του<text:s/>οικείου<text:s/>κατά<text:s/>Τελωνειακή<text:s/>Περιφέρεια<text:s/>Συλλόγου<text:s/>Εκτελωνιστών.»</text:span></text:p>
      <text:p text:style-name="P374"><text:span text:style-name="T374_1">3.</text:span><text:span text:style-name="T374_2"><text:s/>Στην<text:s/>παράγραφο<text:s/>2<text:s/>του<text:s/>άρθρου<text:s/>8<text:s/>του<text:s/>ν.<text:s/>718/1977<text:s/>προστίθεται<text:s/>δεύτερο<text:s/>εδάφιο,<text:s/>που<text:s/>έχει<text:s/>ως<text:s/>εξής:</text:span></text:p>
      <text:p text:style-name="P375"><text:span text:style-name="T375_1">«Με<text:s/>την<text:s/>ίδια<text:s/>ως<text:s/>άνω<text:s/>απόφαση<text:s/>ορίζεται<text:s/>ο<text:s/>αναγκαίος<text:s/>αριθμός<text:s/>των<text:s/>εκτελωνιστών,<text:s/>που<text:s/>απαιτούνται<text:s/>για<text:s/>την<text:s/>κάλυψη<text:s/>των<text:s/>αναγκών<text:s/>των<text:s/>εργασιών<text:s/>εκτελωνισμού<text:s/>σε<text:s/>κάθε<text:s/>Τελωνειακή<text:s/>Περιφέρεια<text:s/>αφού<text:s/>ζητηθεί<text:s/>και<text:s/>η<text:s/>γνώμη<text:s/>του<text:s/>οικείου<text:s/>κατά<text:s/>Τελωνειακή<text:s/>Περιφέρεια<text:s/>Συλλόγου<text:s/>Εκτελωνιστών.»</text:span></text:p>
      <text:p text:style-name="P376"><text:span text:style-name="T376_1">4.</text:span><text:span text:style-name="T376_2"><text:s/>Η<text:s/>περίπτωση<text:s/>δ΄της<text:s/>παραγράφου<text:s/>1<text:s/>του<text:s/>άρθρου<text:s/>7,<text:s/>όπως<text:s/>ισχύει,<text:s/>αντικαθίσταται<text:s/>από<text:s/>το<text:s/>ακόλουθο<text:s/>κείμενο:</text:span></text:p>
      <text:p text:style-name="P377"><text:span text:style-name="T377_1">«δ<text:s/>)<text:s/>Να<text:s/>έχουν<text:s/>συμπληρωμένο<text:s/>το<text:s/>21ο<text:s/>έτος<text:s/>της<text:s/>ηλικίας<text:s/>τους<text:s/>και<text:s/>να<text:s/>μην<text:s/>έχουν<text:s/>υπερβεί<text:s/>το<text:s/>55ο<text:s/>έτος<text:s/>αυτής.»</text:span></text:p>
      <text:h text:style-name="P378" text:outline-level="6"><text:span text:style-name="T378_1">Άρθρο<text:s/>4</text:span></text:h>
      <text:h text:style-name="P379" text:outline-level="6"><text:span text:style-name="T379_1">Μεταβατικές<text:s/>διατάξεις</text:span></text:h>
      <text:p text:style-name="P380"><text:span text:style-name="T380_1">1.</text:span><text:span text:style-name="T380_2"><text:s/>Οι<text:s/>κατά<text:s/>τη<text:s/>δημοσίευση<text:s/>του<text:s/>παρόντος<text:s/>νόμου,<text:s/>κάτοχοι<text:s/>πτυχίου<text:s/>εκτελωνιστή,<text:s/>θεωρούνται<text:s/>ότι<text:s/>κατέχουν<text:s/>αυτοδικαίως<text:s/>και<text:s/>την<text:s/>άδεια<text:s/>άσκησης<text:s/>επαγγέλματος.<text:s/>Η<text:s/>Επιτροπή<text:s/>του<text:s/>άρθρου<text:s/>18<text:s/>του<text:s/>ν.<text:s/>718/1977<text:s/>χορηγεί<text:s/>τη<text:s/>σχετική<text:s/>άδεια<text:s/>εντός<text:s/>μηνός<text:s/>από<text:s/>την<text:s/>υποβολή<text:s/>της<text:s/>σχετικής<text:s/>αίτησης.<text:s/>Η<text:s/>αίτηση<text:s/>υποβάλλεται<text:s/>εντός<text:s/>τριμήνου<text:s/>από<text:s/>τη<text:s/>δημοσίευση<text:s/>του<text:s/>παρόντος<text:s/>νόμου.</text:span></text:p>
      <text:p text:style-name="P381"><text:span text:style-name="T381_1">2.</text:span><text:span text:style-name="T381_2"><text:s/>Επίσης,<text:s/>οι<text:s/>απασχολούμενοι<text:s/>σε<text:s/>εκτελωνιστικά<text:s/>γραφεία,<text:s/>ως<text:s/>βοηθοί<text:s/>εκτελωνιστές,<text:s/>με<text:s/>οποιαδήποτε<text:s/>σχέση<text:s/>εργασίας,<text:s/>υπαλληλική<text:s/>ή<text:s/>παροχής<text:s/>υπηρεσιών,<text:s/>πριν<text:s/>την<text:s/>ισχύ<text:s/>του<text:s/>παρόντος<text:s/>νόμου,<text:s/>για<text:s/>χρονικό<text:s/>διάστημα<text:s/>όχι<text:s/>μικρότερο<text:s/>των<text:s/>δύο<text:s/>(2)<text:s/>ετών,<text:s/>θεωρούνται<text:s/>ότι<text:s/>κατέχουν<text:s/>αυτοδικαίως<text:s/>και<text:s/>την<text:s/>άδεια<text:s/>άσκησης<text:s/>επαγγέλματος,<text:s/>εφόσον,<text:s/>εντός<text:s/>ανατρεπτικής<text:s/>προθεσμίας<text:s/>δύο<text:s/>(2)<text:s/>ετών,<text:s/>από<text:s/>τη<text:s/>δημοσίευση<text:s/>του<text:s/>παρόντος<text:s/>νόμου,<text:s/>αποκτήσουν<text:s/>πτυχίο<text:s/>εκτελωνιστή.</text:span></text:p>
      <text:p text:style-name="P382"><text:span text:style-name="T382_1">3.</text:span><text:span text:style-name="T382_2"><text:s/>Οι<text:s/>εκτελωνιστές,<text:s/>στα<text:s/>γραφεία<text:s/>των<text:s/>οποίων<text:s/>ασκούνται,<text:s/>ήδη,<text:s/>οι<text:s/>ως<text:s/>άνω,<text:s/>υποχρεούνται<text:s/>να<text:s/>χορηγήσουν,<text:s/>σε<text:s/>αυτούς,<text:s/>μετά<text:s/>την<text:s/>απόκτηση<text:s/>του<text:s/>πτυχίου,<text:s/>σχετική<text:s/>βεβαίωση,<text:s/>αναφέροντες<text:s/>το<text:s/>χρόνο<text:s/>της<text:s/>συνολικής<text:s/>απασχόλησής<text:s/>τους,<text:s/>αλλά<text:s/>και<text:s/>τα<text:s/>λοιπά<text:s/>στοιχεία,<text:s/>που<text:s/>απαιτούνται<text:s/>από<text:s/>τη<text:s/>διάταξη<text:s/>της<text:s/>παραγράφου<text:s/>10<text:s/>του<text:s/>άρθρου<text:s/>9<text:s/>του<text:s/>ν.<text:s/>718/1977.</text:span></text:p>
      <text:p text:style-name="P383"><text:span text:style-name="T383_1">Επιπλέον,<text:s/>για<text:s/>την<text:s/>απόδειξη<text:s/>του<text:s/>ως<text:s/>άνω<text:s/>χρόνου<text:s/>απασχόλησης,<text:s/>θα<text:s/>πρέπει<text:s/>να<text:s/>προσκομίζεται<text:s/>βεβαίωση<text:s/>του<text:s/>οικείου<text:s/>ασφαλιστικού<text:s/>φορέα<text:s/>από<text:s/>τους<text:s/>υπαλλήλους<text:s/>εκτελωνιστικών<text:s/>γραφείων<text:s/>και<text:s/>βεβαίωση<text:s/>έναρξης<text:s/>επιτηδεύματος<text:s/>από<text:s/>όσους<text:s/>έχουν<text:s/>σχέση<text:s/>παροχής<text:s/>υπηρεσιών<text:s/>με<text:s/>εκτελωνιστικά<text:s/>γραφεία.</text:span></text:p>
      <text:p text:style-name="P384"><text:span text:style-name="T384_1">4.</text:span><text:span text:style-name="T384_2"><text:s/>Ειδικότερα,<text:s/>στις<text:s/>περιπτώσεις<text:s/>συζύγων<text:s/>αποβιωσά-<text:s/>ντων<text:s/>εκτελωνιστών,<text:s/>το<text:s/>χρονικό<text:s/>διάστημα<text:s/>απασχόλησής<text:s/>τους,<text:s/>μέχρι<text:s/>την<text:s/>ημερομηνία<text:s/>θέσης<text:s/>σε<text:s/>ισχύ<text:s/>του<text:s/>παρόντος<text:s/>νόμου,<text:s/>μειώνεται<text:s/>στο<text:s/>ένα<text:s/>έτος,<text:s/>με<text:s/>την<text:s/>τήρηση<text:s/>και<text:s/>των<text:s/>λοιπών<text:s/>προϋποθέσεων,<text:s/>που<text:s/>τίθενται<text:s/>στην<text:s/>παράγραφο<text:s/>2.</text:span></text:p>
      <text:h text:style-name="P385" text:outline-level="1"><text:span text:style-name="T385_1">ΚΕΦΑΛΑΙΟ<text:s/>Γ΄</text:span></text:h>
      <text:h text:style-name="P386" text:outline-level="1"><text:span text:style-name="T386_1">ΤΡΟΠΟΠΟΙΗΣΗ<text:s/>ΔΙΑΤΑΞΕΩΝ<text:s/>ΤΟΥ<text:s/>Ν.<text:s/>1729/1987</text:span></text:h>
      <text:h text:style-name="P387" text:outline-level="6"><text:span text:style-name="T387_1">Άρθρο<text:s/>5</text:span></text:h>
      <text:p text:style-name="P388"><text:span text:style-name="T388_1">Στο<text:s/>άρθρο<text:s/>4<text:s/>του<text:s/>ν.<text:s/>1729/1987<text:s/>(ΦΕΚ<text:s/>144<text:s/>Α΄),<text:s/>όπως<text:s/>συμπληρώθηκε<text:s/>με<text:s/>το<text:s/>άρθρο<text:s/>9<text:s/>του<text:s/>ν.<text:s/>2161/1993<text:s/>(ΦΕΚ<text:s/>119<text:s/>A΄),<text:s/>οι<text:s/>παράγραφοι<text:s/>5,<text:s/>6,<text:s/>7<text:s/>και<text:s/>8<text:s/>που<text:s/>προστέθηκαν<text:s/>με<text:s/>το<text:s/>άρθρο<text:s/>8<text:s/>του<text:s/>ν.<text:s/>2443/1996<text:s/>(ΦΕΚ<text:s/>265<text:s/>Α΄/3.12.1996)<text:s/>αντικαθίστανται<text:s/>ως<text:s/>εξής:</text:span></text:p>
      <text:p text:style-name="P389"><text:span text:style-name="T389_1">«5<text:s/>.<text:s/>Στις<text:s/>επιχειρήσεις<text:s/>που<text:s/>εμπίπτουν<text:s/>στο<text:s/>άρθρο<text:s/>1<text:s/>της<text:s/>Ε.2589/960/Β0034/10.8.2005<text:s/>(ΦΕΚ<text:s/>1157<text:s/>Β΄)<text:s/>κοινής<text:s/>απόφασης<text:s/>των<text:s/>Υπουργών<text:s/>Οικονομίας<text:s/>και<text:s/>Οικονομικών<text:s/>και<text:s/>Υγείας<text:s/>και<text:s/>Κοινωνικής<text:s/>Αλληλεγγύης,<text:s/>στα<text:s/>άρθρα<text:s/>5<text:s/>και<text:s/>7<text:s/>του<text:s/>Κανονισμού<text:s/>(ΕΚ)<text:s/>273/2004<text:s/>και<text:s/>στα<text:s/>άρθρα<text:s/>3,<text:s/>4<text:s/>και<text:s/>5<text:s/>του<text:s/>Κανονισμού<text:s/>(ΕΚ)<text:s/>111/2005,<text:s/>οι<text:s/>οποίες<text:s/>δεν<text:s/>τηρούν<text:s/>τις<text:s/>οριζόμενες<text:s/>στα<text:s/>άρθρα<text:s/>αυτά<text:s/>υποχρεώσεις,<text:s/>επιβάλλεται<text:s/>πρόστιμο<text:s/>από<text:s/>δύο<text:s/>χιλιάδες<text:s/>(2.000,00)<text:s/>έως<text:s/>τέσσερις<text:s/>χιλιάδες<text:s/>(4.000,00)<text:s/>ευρώ.</text:span></text:p>
      <text:p text:style-name="P390"><text:span text:style-name="T390_1">6.<text:s/>α.<text:s/>Στις<text:s/>επιχειρήσεις<text:s/>που<text:s/>συμμετέχουν<text:s/>στην<text:s/>εισαγωγή,<text:s/>εξαγωγή,<text:s/>δραστηριότητες<text:s/>μεσαζόντων,<text:s/>κατοχή,<text:s/>αποθήκευση,<text:s/>παρασκευή,<text:s/>παραγωγή,<text:s/>επεξεργασία,<text:s/>εμπορία,<text:s/>διανομή,<text:s/>διάθεση<text:s/>στην<text:s/>αγορά<text:s/>προδρόμων<text:s/>ουσιών<text:s/>της<text:s/>κατηγορίας<text:s/>1,<text:s/>των<text:s/>παραρτημάτων<text:s/>των<text:s/>Κανονισμών<text:s/>(ΕΚ)<text:s/>273/2004<text:s/>και<text:s/>111/2005,<text:s/>οι<text:s/>οποίες<text:s/>δεν<text:s/>έχουν<text:s/>λάβει<text:s/>την<text:s/>έγκριση<text:s/>που<text:s/>προβλέπεται<text:s/>από<text:s/>το<text:s/>άρθρο<text:s/>2<text:s/>της<text:s/>κοινής<text:s/>υπουργικής<text:s/>απόφασης<text:s/>της<text:s/>προηγούμενης<text:s/>παραγράφου,<text:s/>επιβάλλεται<text:s/>πρόστιμο<text:s/>από<text:s/>έξι<text:s/>χιλιάδες<text:s/>(6.000,00)<text:s/>έως<text:s/>εννέα<text:s/>χιλιάδες<text:s/>(9.000,00)<text:s/>ευρώ.</text:span></text:p>
      <text:p text:style-name="P391"><text:span text:style-name="T391_1">β.<text:s/>Στις<text:s/>επιχειρήσεις,<text:s/>φορείς<text:s/>και<text:s/>Υπηρεσίες<text:s/>που<text:s/>αναφέρονται<text:s/>στη<text:s/>διάταξη<text:s/>της<text:s/>παραγράφου<text:s/>1<text:s/>του<text:s/>άρθρου<text:s/>4<text:s/>της<text:s/>κ.υ.α.<text:s/>Ε.2589/960/Β0034/10.8.2005<text:s/>που<text:s/>δεν<text:s/>έχουν<text:s/>λάβει<text:s/>την<text:s/>προβλεπόμενη<text:s/>ειδική<text:s/>έγκριση,<text:s/>επιβάλλεται<text:s/>πρόστιμο<text:s/>από<text:s/>δύο<text:s/>χιλιάδες<text:s/>(2.000,00)<text:s/>έως<text:s/>τρεις<text:s/>χιλιάδες<text:s/>(3.000,00)<text:s/>ευρώ.</text:span></text:p>
      <text:p text:style-name="P392"><text:span text:style-name="T392_1">γ.<text:s/>Στις<text:s/>επιχειρήσεις<text:s/>που<text:s/>συμμετέχουν<text:s/>στην<text:s/>εισαγωγή,<text:s/>εξαγωγή,<text:s/>δραστηριότητες<text:s/>μεσαζόντων,<text:s/>κατοχή,<text:s/>αποθήκευση,<text:s/>παρασκευή,<text:s/>παραγωγή,<text:s/>επεξεργασία,<text:s/>εμπορία,<text:s/>διανομή,<text:s/>διάθεση<text:s/>στην<text:s/>αγορά<text:s/>προδρόμων<text:s/>ουσιών<text:s/>της<text:s/>κατηγορίας<text:s/>2<text:s/>ή<text:s/>σε<text:s/>εξαγωγές<text:s/>της<text:s/>κατηγορίας<text:s/>3,<text:s/>των<text:s/>παραρτημάτων<text:s/>των<text:s/>Κανονισμών<text:s/>(ΕΚ)<text:s/>273/2004<text:s/>και<text:s/>111/2005,<text:s/>οι<text:s/>οποίες<text:s/>δεν<text:s/>έχουν<text:s/>καταθέσει<text:s/>τα<text:s/>απαιτούμενα<text:s/>από<text:s/>την<text:s/>παράγραφο<text:s/>2<text:s/>του<text:s/>άρθρου<text:s/>3<text:s/>της<text:s/>κ.υ.α.<text:s/>E.2589/960/<text:s/>B0034/10.8.2005<text:s/>δικαιολογητικά<text:s/>για<text:s/>την<text:s/>καταχώρησή<text:s/>τους,<text:s/>επιβάλλεται<text:s/>πρόστιμο<text:s/>από<text:s/>τέσσερις<text:s/>χιλιάδες<text:s/>(4.000,00)<text:s/>έως<text:s/>έξι<text:s/>χιλιάδες<text:s/>(6.000,00)<text:s/>ευρώ.</text:span></text:p>
      <text:p text:style-name="P393"><text:span text:style-name="T393_1">δ.<text:s/>Στις<text:s/>επιχειρήσεις,<text:s/>φορείς<text:s/>και<text:s/>Υπηρεσίες<text:s/>που<text:s/>αναφέρονται<text:s/>στη<text:s/>διάταξη<text:s/>της<text:s/>παραγράφου<text:s/>1<text:s/>του<text:s/>άρθρου<text:s/>4<text:s/>της<text:s/>κ.υ.α.<text:s/>Ε.2589/960/Β0034/10.8.2005,<text:s/>που<text:s/>δεν<text:s/>έχουν<text:s/>λάβει<text:s/>την<text:s/>προβλεπόμενη<text:s/>ειδική<text:s/>καταχώρηση,<text:s/>επιβάλλεται<text:s/>πρόστιμο<text:s/>από<text:s/>χίλια<text:s/>πεντακόσια<text:s/>(1.500,00)<text:s/>έως<text:s/>τρεις<text:s/>χιλιάδες<text:s/>(3.000,00)<text:s/>ευρώ.</text:span></text:p>
      <text:p text:style-name="P394"><text:span text:style-name="T394_1">ε.<text:s/>Στις<text:s/>επιχειρήσεις,<text:s/>οι<text:s/>οποίες<text:s/>πωλούν<text:s/>ή<text:s/>διαθέτουν<text:s/>πρόδρομες<text:s/>ουσίες<text:s/>της<text:s/>κατηγορίας<text:s/>1,<text:s/>του<text:s/>παραρτήματος<text:s/>του<text:s/>Κανονισμού<text:s/>(ΕΚ)<text:s/>273/2004,<text:s/>σε<text:s/>άλλες<text:s/>επιχειρήσεις<text:s/>οι<text:s/>οποίες<text:s/>δεν<text:s/>κατέχουν<text:s/>την<text:s/>έγκριση<text:s/>του<text:s/>άρθρου<text:s/>2<text:s/>ή<text:s/>την<text:s/>ειδική<text:s/>έγκριση<text:s/>της<text:s/>παραγράφου<text:s/>1<text:s/>του<text:s/>άρθρου<text:s/>4<text:s/>της<text:s/>KYA<text:s/>E.2589/960/Β0034/10.8.2005,<text:s/>επιβάλλεται<text:s/>πρόστιμο<text:s/>από<text:s/>τέσσερις<text:s/>χιλιάδες<text:s/>(4.000,00)<text:s/>έως<text:s/>έξι<text:s/>χιλιάδες<text:s/>(6.000,00)<text:s/>ευρώ.</text:span></text:p>
      <text:p text:style-name="P395"><text:span text:style-name="T395_1">στ.<text:s/>Στις<text:s/>επιχειρήσεις,<text:s/>οι<text:s/>οποίες<text:s/>προμηθεύουν<text:s/>πελάτη<text:s/>με<text:s/>πρόδρομες<text:s/>ουσίες<text:s/>των<text:s/>κατηγοριών<text:s/>1<text:s/>ή<text:s/>2<text:s/>του<text:s/>παραρτήματος<text:s/>του<text:s/>Κανονισμού<text:s/>(ΕΚ)<text:s/>273/2004<text:s/>και<text:s/>δεν<text:s/>έχουν<text:s/>λάβει<text:s/>τη<text:s/>δήλωση<text:s/>πελάτη<text:s/>της<text:s/>παραγράφου<text:s/>1<text:s/>ή<text:s/>2<text:s/>του<text:s/>άρθρου<text:s/>4<text:s/>του<text:s/>Κανονισμού<text:s/>273/2004,<text:s/>επιβάλλεται<text:s/>πρόστιμο<text:s/>από<text:s/>τρεις<text:s/>χιλιάδες<text:s/>(3.000,00)<text:s/>έως<text:s/>πέντε<text:s/>χιλιάδες<text:s/>(5.000,00)<text:s/>ευρώ.</text:span></text:p>
      <text:p text:style-name="P396"><text:span text:style-name="T396_1">ζ.<text:s/>Στις<text:s/>επιχειρήσεις<text:s/>οι<text:s/>οποίες<text:s/>έχουν<text:s/>λάβει<text:s/>βεβαίωση<text:s/>καταχώρησης<text:s/>ή<text:s/>στους<text:s/>δικαιούχους<text:s/>που<text:s/>έχουν<text:s/>λάβει<text:s/>βεβαίωση<text:s/>ειδικής<text:s/>καταχώρησης<text:s/>και<text:s/>δεν<text:s/>επικαιροποιούν<text:s/>τα<text:s/>στοιχεία<text:s/>που<text:s/>έχουν<text:s/>δηλώσει<text:s/>για<text:s/>να<text:s/>λάβουν<text:s/>τις<text:s/>σχετικές<text:s/>βεβαιώσεις,<text:s/>επιβάλλεται<text:s/>πρόστιμο<text:s/>τρεις<text:s/>χιλιάδες<text:s/>(3.000,00)<text:s/>ευρώ.</text:span></text:p>
      <text:p text:style-name="P397"><text:span text:style-name="T397_1">7.<text:s/>α.<text:s/>Στις<text:s/>επιχειρήσεις<text:s/>οι<text:s/>οποίες<text:s/>δεν<text:s/>γνωστοποιούν<text:s/>αμέσως<text:s/>στις<text:s/>αρμόδιες<text:s/>αρχές<text:s/>περιστατικά<text:s/>όπως<text:s/>ασυνήθεις<text:s/>παραγγελίες<text:s/>ή<text:s/>συναλλαγές<text:s/>προδρόμων<text:s/>ουσιών,<text:s/>από<text:s/>τα<text:s/>οποία<text:s/>διαφαίνεται<text:s/>ότι<text:s/>οι<text:s/>ουσίες<text:s/>αυτές,<text:s/>που<text:s/>προορίζονται<text:s/>να<text:s/>διατεθούν<text:s/>στην<text:s/>αγορά<text:s/>ή<text:s/>προορίζονται<text:s/>προς<text:s/>εισαγωγή,<text:s/>εξαγωγή<text:s/>ή<text:s/>δραστηριότητες<text:s/>μεσαζόντων,<text:s/>ενδέχεται<text:s/>να<text:s/>διοχετευθούν<text:s/>στην<text:s/>παράνομη<text:s/>παρασκευή<text:s/>ναρκωτικών<text:s/>ή<text:s/>ψυχοτρόπων<text:s/>ουσιών,<text:s/>όπως<text:s/>έχουν<text:s/>υποχρέωση,<text:s/>σύμφωνα<text:s/>με<text:s/>την<text:s/>παράγραφο<text:s/>1<text:s/>του<text:s/>άρθρου<text:s/>8<text:s/>του<text:s/>Κανονισμού<text:s/>(ΕΚ)<text:s/>273/2004<text:s/>και<text:s/>την<text:s/>παράγραφο<text:s/>1<text:s/>του<text:s/>άρθρου<text:s/>9<text:s/>του<text:s/>Κανονισμού<text:s/>(ΕΚ)<text:s/>111/2005,<text:s/>μπορεί<text:s/>να<text:s/>ανακληθεί<text:s/>η<text:s/>έγκριση<text:s/>και<text:s/>να<text:s/>επιβληθεί<text:s/>πρόστιμο<text:s/>από<text:s/>πενήντα<text:s/>χιλιάδες<text:s/>(50.000,00)<text:s/>έως<text:s/>εκατό<text:s/>χιλιάδες<text:s/>(100.000,00)<text:s/>ευρώ.</text:span></text:p>
      <text:p text:style-name="P398"><text:span text:style-name="T398_1">β.<text:s/>Στις<text:s/>επιχειρήσεις<text:s/>οι<text:s/>οποίες<text:s/>δεν<text:s/>αποστέλλουν<text:s/>εντός<text:s/>των<text:s/>τασσόμενων<text:s/>από<text:s/>τις<text:s/>αρμόδιες<text:s/>αρχές<text:s/>προθεσμιών,<text:s/>τις<text:s/>αιτούμενες<text:s/>πληροφορίες,<text:s/>ή<text:s/>που<text:s/>δεν<text:s/>παρέχουν<text:s/>στις<text:s/>αρμόδιες<text:s/>αρχές<text:s/>τις<text:s/>πληροφορίες<text:s/>και<text:s/>τα<text:s/>στοιχεία<text:s/>που<text:s/>ορίζονται<text:s/>στους<text:s/>Κανονισμούς<text:s/>(ΕΚ)<text:s/>273/2004,<text:s/>111/2005<text:s/>και<text:s/>1277/2005,<text:s/>επιβάλλεται<text:s/>πρόστιμο<text:s/>πεντακοσίων<text:s/>(500,00)<text:s/>ευρώ,<text:s/>για<text:s/>κάθε<text:s/>ημέρα<text:s/>καθυστέρησης<text:s/>υποβολής<text:s/>των<text:s/>στοιχείων<text:s/>μετά<text:s/>την<text:s/>εκπνοή<text:s/>της<text:s/>οριζόμενης<text:s/>προθεσμίας,<text:s/>εφόσον<text:s/>δεν<text:s/>καθοριστεί<text:s/>νέα<text:s/>προθεσμία<text:s/>από<text:s/>τις<text:s/>αρμόδιες<text:s/>αρχές.</text:span></text:p>
      <text:p text:style-name="P399"><text:span text:style-name="T399_1">8.<text:s/>α.<text:s/>Τα<text:s/>ποσά<text:s/>που<text:s/>προβλέπονται<text:s/>στις<text:s/>προηγούμενες<text:s/>παραγράφους<text:s/>του<text:s/>άρθρου<text:s/>αυτού<text:s/>μπορεί<text:s/>να<text:s/>αναπροσαρμόζονται<text:s/>με<text:s/>απόφαση<text:s/>του<text:s/>Υπουργού<text:s/>Οικονομίας<text:s/>και<text:s/>Οικονομικών.</text:span></text:p>
      <text:p text:style-name="P400"><text:span text:style-name="T400_1">β.<text:s/>Με<text:s/>το<text:s/>παρόν<text:s/>καταργούνται<text:s/>οι<text:s/>παράγραφοι<text:s/>1,<text:s/>2,<text:s/>3,<text:s/>4,<text:s/>5,<text:s/>6,<text:s/>7<text:s/>και<text:s/>8<text:s/>του<text:s/>άρθρου<text:s/>46<text:s/>του<text:s/>ν.<text:s/>2214/1994<text:s/>(ΦΕΚ<text:s/>75<text:s/>Α΄).»</text:span></text:p>
      <text:h text:style-name="P401" text:outline-level="6"><text:span text:style-name="T401_1">Άρθρο<text:s/>6</text:span></text:h>
      <text:p text:style-name="P402"><text:span text:style-name="T402_1">1.</text:span><text:span text:style-name="T402_2"><text:s/>Επιβατικά<text:s/>αυτοκίνητα<text:s/>συμπεριλαμβανομένων<text:s/>και<text:s/>των<text:s/>αυτοκινήτων<text:s/>τύπου<text:s/>jeep<text:s/>που<text:s/>θα<text:s/>έχουν<text:s/>κομισθεί<text:s/>στη<text:s/>χώρα<text:s/>μας<text:s/>μέχρι<text:s/>και<text:s/>την<text:s/>31.12.2007<text:s/>και<text:s/>για<text:s/>τα<text:s/>οποία<text:s/>μέχρι<text:s/>την<text:s/>παραπάνω<text:s/>ημερομηνία<text:s/>θα<text:s/>έχουν<text:s/>κατατεθεί<text:s/>δηλωτικά<text:s/>εισαγωγής<text:s/>ή<text:s/>δηλώσεις<text:s/>άφιξης<text:s/>οχημάτων<text:s/>ή<text:s/>άλλα<text:s/>αποδεικτικά<text:s/>στοιχεία<text:s/>εισόδου<text:s/>προκειμένου<text:s/>για<text:s/>με-<text:s/>τοικούντα<text:s/>πρόσωπα,<text:s/>εφόσον<text:s/>πληρούν<text:s/>εκ<text:s/>κατασκευής<text:s/>τις<text:s/>προδιαγραφές<text:s/>των<text:s/>οδηγιών<text:s/>98/69<text:s/>ΕΚ<text:s/>ή<text:s/>μεταγενέστερης<text:s/>και<text:s/>94/12<text:s/>ΕΚ,<text:s/>εξακολουθούν<text:s/>να<text:s/>υπάγονται<text:s/>στους<text:s/>συντελεστές<text:s/>τέλους<text:s/>ταξινόμησης<text:s/>που<text:s/>προβλέπονται<text:s/>από<text:s/>τις<text:s/>περιπτώσεις<text:s/>(α)<text:s/>και<text:s/>(β)<text:s/>αντίστοιχα<text:s/>της<text:s/>παραγράφου<text:s/>2<text:s/>του<text:s/>άρθρου<text:s/>121<text:s/>του<text:s/>ν.<text:s/>2960/2001,<text:s/>με<text:s/>την<text:s/>προϋπόθεση<text:s/>ότι<text:s/>μέχρι<text:s/>30.6.2008<text:s/>θα<text:s/>έχουν<text:s/>τελωνισθεί<text:s/>και<text:s/>καταβληθεί<text:s/>γι’<text:s/>αυτά<text:s/>οι<text:s/>οφειλόμενες<text:s/>φορολογικές<text:s/>επιβαρύνσεις.</text:span></text:p>
      <text:p text:style-name="P403"><text:span text:style-name="T403_1">Η<text:s/>ισχύς<text:s/>της<text:s/>παραγράφου<text:s/>αυτής<text:s/>αρχίζει<text:s/>από<text:s/>1.7.2007.</text:span></text:p>
      <text:p text:style-name="P404"><text:span text:style-name="T404_1">2.</text:span><text:span text:style-name="T404_2"><text:s/>Στο<text:s/>τέλος<text:s/>του<text:s/>δεύτερου<text:s/>εδαφίου<text:s/>της<text:s/>παραγράφου<text:s/>2<text:s/>του<text:s/>άρθρου<text:s/>152<text:s/>του<text:s/>ν.<text:s/>2960/2001<text:s/>«Εθνικός<text:s/>Τελωνειακός<text:s/>Κώδικας»<text:s/>διαγράφεται<text:s/>η<text:s/>τελεία<text:s/>και<text:s/>προστίθενται<text:s/>κόμμα<text:s/>και<text:s/>οι<text:s/>λέξεις<text:s/>«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».</text:span></text:p>
      <text:h text:style-name="P405" text:outline-level="6"><text:span text:style-name="T405_1">Άρθρο<text:s/>7</text:span></text:h>
      <text:p text:style-name="P406"><text:span text:style-name="T406_1">Ως<text:s/>κεντρική<text:s/>αρχή<text:s/>για<text:s/>την<text:s/>ανταλλαγή<text:s/>πληροφοριών<text:s/>ποινικού<text:s/>μητρώου<text:s/>μεταξύ<text:s/>της<text:s/>Ελληνικής<text:s/>Δημοκρατίας<text:s/>και<text:s/>των<text:s/>άλλων<text:s/>κρατών<text:s/>-<text:s/>μελών<text:s/>της<text:s/>Ευρωπαϊκής<text:s/>Ένωσης<text:s/>ορίζεται<text:s/>το<text:s/>Αυτοτελές<text:s/>Τμήμα<text:s/>Ποινικού<text:s/>Μητρώου<text:s/>της<text:s/>Κεντρικής<text:s/>Υπηρεσίας<text:s/>του<text:s/>Υπουργείου<text:s/>Δικαιοσύνης.</text:span></text:p>
      <text:h text:style-name="P407" text:outline-level="6"><text:span text:style-name="T407_1">Άρθρο<text:s/>8</text:span></text:h>
      <text:h text:style-name="P408" text:outline-level="6"><text:span text:style-name="T408_1">Έναρξη<text:s/>ισχύος</text:span></text:h>
      <text:p text:style-name="P409"><text:span text:style-name="T40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διατάξεις<text:s/>του.</text:span></text:p>
      <text:p text:style-name="P410"><text:span text:style-name="T41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11"><text:span text:style-name="T411_1">Αθήνα,<text:s/>25<text:s/>Ιουνίου<text:s/>2007</text:span></text:p>
      <text:p text:style-name="P412"><text:span text:style-name="T412_1">Ο<text:s/>ΠΡΟΕΔΡΟΣ<text:s/>ΤΗΣ<text:s/>ΔΗΜΟΚΡΑΤΙΑΣ</text:span></text:p>
      <text:p text:style-name="P413"><text:span text:style-name="T413_1">ΚΑΡΟΛΟΣ<text:s/>ΓΡ.<text:s/>ΠΑΠΟΥΛΙΑΣ</text:span></text:p>
      <text:p text:style-name="P414"><text:span text:style-name="T414_1">ΟΙ<text:s/>ΥΠΟΥΡΓΟΙ</text:span></text:p>
      <text:p text:style-name="P415"><text:span text:style-name="T415_1">ΟΙΚΟΝΟΜΙΑΣ<text:s/>ΚΑΙ<text:s/>ΟΙΚΟΝΟΜΙΚΩΝ<text:s/>ΔΙΚΑΙΟΣΥΝΗΣ</text:span></text:p>
      <text:p text:style-name="P416"><text:span text:style-name="T416_1">Γ.<text:s/>ΑΛΟΓΟΣΚΟΥΦΗΣ<text:s/>Α.<text:s/>ΠΑΠΑΛΗΓΟΥΡΑΣ</text:span></text:p>
      <text:p text:style-name="P417"><text:span text:style-name="T417_1">ΘεωρήθηκεκαιτέθηκεηΜεγάληΣφραγίδατουΚράτους.</text:span></text:p>
      <text:p text:style-name="P418"><text:span text:style-name="T418_1">Αθήνα,<text:s/>27<text:s/>Ιουνίου<text:s/>2007</text:span></text:p>
      <text:p text:style-name="P419"><text:span text:style-name="T419_1">Ο<text:s/>ΕΠΙ<text:s/>ΤΗΣ<text:s/>ΔΙΚΑΙΟΣΥΝΗΣ<text:s/>ΥΠΟΥΡΓΟΣ</text:span></text:p>
      <text:p text:style-name="P420"><text:span text:style-name="T420_1">Α.<text:s/>ΠΑΠΑΛΗΓΟΥΡΑΣ</text:span></text:p>
      <text:p text:style-name="P421"><text:span text:style-name="T421_1">ΑΠΟΤΟ<text:s/>ΕΘΝΙΚΟΤΥΠΟΓΡΑΦΕΙΟ</text:span></text:p>
      <text:p text:style-name="P422"><text:span text:style-name="T422_1">ΚΑΠΟΔΙΣΤΡΙΟΥ34*ΑΘΗΝΑ10432*ΤΗΛ.2105279000*FAX2105221004</text:span></text:p>
      <text:p text:style-name="P423"><text:span text:style-name="T423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