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1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1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 style:parent-style-name="article-num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 style:parent-style-name="article-num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1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1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1">
      <style:paragraph-properties fo:margin-top="0.423cm"/>
    </style:style>
    <style:style style:name="T564_1" style:family="text" style:parent-style-name="hierarchy-num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1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1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1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 style:parent-style-name="article-num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 style:parent-style-name="article-num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1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Table1" style:family="table">
      <style:table-properties table:align="left" style:width="16.09cm" fo:margin-left="0cm"/>
    </style:style>
    <style:style style:name="Column1" style:family="table-column">
      <style:table-column-properties style:column-width="1.374cm"/>
    </style:style>
    <style:style style:name="Column2" style:family="table-column">
      <style:table-column-properties style:column-width="0.774cm"/>
    </style:style>
    <style:style style:name="Column3" style:family="table-column">
      <style:table-column-properties style:column-width="0.774cm"/>
    </style:style>
    <style:style style:name="Column4" style:family="table-column">
      <style:table-column-properties style:column-width="0.774cm"/>
    </style:style>
    <style:style style:name="Column5" style:family="table-column">
      <style:table-column-properties style:column-width="0.774cm"/>
    </style:style>
    <style:style style:name="Column6" style:family="table-column">
      <style:table-column-properties style:column-width="0.774cm"/>
    </style:style>
    <style:style style:name="Column7" style:family="table-column">
      <style:table-column-properties style:column-width="8.948cm"/>
    </style:style>
    <style:style style:name="Column8" style:family="table-column">
      <style:table-column-properties style:column-width="1.8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text-properties text:display="none"/>
    </style:style>
    <style:style style:name="Table2" style:family="table">
      <style:table-properties table:align="left" style:width="3.692cm" fo:margin-left="0cm"/>
    </style:style>
    <style:style style:name="Column9" style:family="table-column">
      <style:table-column-properties style:column-width="0.527cm"/>
    </style:style>
    <style:style style:name="Column10" style:family="table-column">
      <style:table-column-properties style:column-width="0.527cm"/>
    </style:style>
    <style:style style:name="Column11" style:family="table-column">
      <style:table-column-properties style:column-width="0.527cm"/>
    </style:style>
    <style:style style:name="Column12" style:family="table-column">
      <style:table-column-properties style:column-width="0.527cm"/>
    </style:style>
    <style:style style:name="Column13" style:family="table-column">
      <style:table-column-properties style:column-width="0.527cm"/>
    </style:style>
    <style:style style:name="Column14" style:family="table-column">
      <style:table-column-properties style:column-width="0.527cm"/>
    </style:style>
    <style:style style:name="Column15" style:family="table-column">
      <style:table-column-properties style:column-width="0.527cm"/>
    </style:style>
    <style:style style:name="Row2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 style:parent-style-name="article-num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 style:parent-style-name="article-num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 style:parent-style-name="article-num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 style:parent-style-name="article-num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 style:parent-style-name="article-num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1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1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Heading_20_1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1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1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1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 style:parent-style-name="article-num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 style:parent-style-name="article-num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 style:parent-style-name="article-num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 style:parent-style-name="article-num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6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1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1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 style:parent-style-name="article-num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 style:parent-style-name="article-num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 style:parent-style-name="article-num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Heading_20_1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Heading_20_1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2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2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 style:parent-style-name="article-num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 style:parent-style-name="article-num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Heading_20_2">
      <style:paragraph-properties fo:margin-top="0.423cm"/>
    </style:style>
    <style:style style:name="T1482_1" style:family="text" style:parent-style-name="hierarchy-num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2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Heading_20_2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 style:parent-style-name="article-num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 style:parent-style-name="article-num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2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Heading_20_2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 style:parent-style-name="article-num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/>
    </style:style>
    <style:style style:name="T1556_1" style:family="text" style:parent-style-name="article-num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Heading_20_6">
      <style:paragraph-properties fo:margin-top="0.423cm"/>
    </style:style>
    <style:style style:name="T1559_1" style:family="text" style:parent-style-name="article-num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 style:parent-style-name="article-num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 style:parent-style-name="article-num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Heading_20_6">
      <style:paragraph-properties fo:margin-top="0.423cm"/>
    </style:style>
    <style:style style:name="T1582_1" style:family="text" style:parent-style-name="article-num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 style:parent-style-name="article-num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 style:parent-style-name="article-num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 style:parent-style-name="article-num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 style:parent-style-name="article-num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 style:parent-style-name="article-num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 style:parent-style-name="article-num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 style:parent-style-name="article-num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 style:parent-style-name="article-num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 style:parent-style-name="article-num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Heading_20_6">
      <style:paragraph-properties fo:margin-top="0.423cm"/>
    </style:style>
    <style:style style:name="T1660_1" style:family="text" style:parent-style-name="article-num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Heading_20_2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Heading_20_2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 style:parent-style-name="article-num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Heading_20_6">
      <style:paragraph-properties fo:margin-top="0.423cm"/>
    </style:style>
    <style:style style:name="T1735_1" style:family="text" style:parent-style-name="article-num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Heading_20_6">
      <style:paragraph-properties fo:margin-top="0.423cm"/>
    </style:style>
    <style:style style:name="T1750_1" style:family="text" style:parent-style-name="article-num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 style:parent-style-name="article-num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 style:parent-style-name="article-num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3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Heading_20_3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 style:parent-style-name="article-num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 style:parent-style-name="article-num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 style:parent-style-name="article-num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Heading_20_6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Heading_20_6">
      <style:paragraph-properties fo:margin-top="0.423cm"/>
    </style:style>
    <style:style style:name="T1801_1" style:family="text" style:parent-style-name="article-num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Heading_20_6">
      <style:paragraph-properties fo:margin-top="0.423cm"/>
    </style:style>
    <style:style style:name="T1804_1" style:family="text" style:parent-style-name="article-num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Heading_20_3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Heading_20_3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 style:parent-style-name="article-num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 style:parent-style-name="article-num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 style:parent-style-name="article-num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Heading_20_6">
      <style:paragraph-properties fo:margin-top="0.423cm"/>
    </style:style>
    <style:style style:name="T1855_1" style:family="text" style:parent-style-name="article-num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 style:parent-style-name="article-num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font-style="italic" style:font-style-asian="italic" style:font-style-complex="italic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6" style:family="table-column">
      <style:table-column-properties style:column-width="5.355cm"/>
    </style:style>
    <style:style style:name="Column17" style:family="table-column">
      <style:table-column-properties style:column-width="2.566cm"/>
    </style:style>
    <style:style style:name="Column18" style:family="table-column">
      <style:table-column-properties style:column-width="6.258cm"/>
    </style:style>
    <style:style style:name="Column19" style:family="table-column">
      <style:table-column-properties style:column-width="2.33cm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4.741cm" fo:margin-left="0cm"/>
    </style:style>
    <style:style style:name="Column20" style:family="table-column">
      <style:table-column-properties style:column-width="2.425cm"/>
    </style:style>
    <style:style style:name="Column21" style:family="table-column">
      <style:table-column-properties style:column-width="3.718cm"/>
    </style:style>
    <style:style style:name="Column22" style:family="table-column">
      <style:table-column-properties style:column-width="4.568cm"/>
    </style:style>
    <style:style style:name="Column23" style:family="table-column">
      <style:table-column-properties style:column-width="4.029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4" style:family="table-column">
      <style:table-column-properties style:column-width="5.616cm"/>
    </style:style>
    <style:style style:name="Column25" style:family="table-column">
      <style:table-column-properties style:column-width="3.29cm"/>
    </style:style>
    <style:style style:name="Column26" style:family="table-column">
      <style:table-column-properties style:column-width="4.041cm"/>
    </style:style>
    <style:style style:name="Column27" style:family="table-column">
      <style:table-column-properties style:column-width="3.563cm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/>
    <style:style style:name="T19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0.086cm" fo:margin-left="0cm"/>
    </style:style>
    <style:style style:name="Column28" style:family="table-column">
      <style:table-column-properties style:column-width="2.425cm"/>
    </style:style>
    <style:style style:name="Column29" style:family="table-column">
      <style:table-column-properties style:column-width="3.635cm"/>
    </style:style>
    <style:style style:name="Column30" style:family="table-column">
      <style:table-column-properties style:column-width="4.025cm"/>
    </style:style>
    <style:style style:name="Row2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7" style:family="paragraph" style:parent-style-name="Normal">
      <style:text-properties text:display="none"/>
    </style:style>
    <style:style style:name="Table7" style:family="table">
      <style:table-properties table:align="left" style:width="14.005cm" fo:margin-left="0cm"/>
    </style:style>
    <style:style style:name="Column31" style:family="table-column">
      <style:table-column-properties style:column-width="6.348cm"/>
    </style:style>
    <style:style style:name="Column32" style:family="table-column">
      <style:table-column-properties style:column-width="3.634cm"/>
    </style:style>
    <style:style style:name="Column33" style:family="table-column">
      <style:table-column-properties style:column-width="4.023cm"/>
    </style:style>
    <style:style style:name="Row31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T1999_3" style:family="text">
      <style:text-properties fo:language="el" fo:language-asian="el"/>
    </style:style>
    <style:style style:name="T1999_4" style:family="text">
      <style:text-properties fo:language="el" fo:language-asian="el" fo:font-weight="bold" style:font-weight-asian="bold" style:font-weight-complex="bold"/>
    </style:style>
    <style:style style:name="T1999_5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/>
    <style:style style:name="T20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4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43</text:span></text:p>
      <text:p text:style-name="P3"><text:span text:style-name="T3_1">28<text:s/>Ιουνίου<text:s/>2007</text:span></text:p>
      <text:p text:style-name="P4"><text:span text:style-name="T4_1">NOMOΣ<text:s/>ΥΠ’ΑΡΙΘ.<text:s/>3584</text:span><text:span text:style-name="T4_2"><text:line-break/></text:span><text:span text:style-name="T4_3">ΚύρωσητουΚώδικαΚατάστασηςΔημοτικώνκαιΚοινοτικώνΥπαλλήλων.</text:span><text:span text:style-name="T4_4"><text:line-break/></text:span><text:span text:style-name="T4_5">Ο<text:s/>ΠΡΟΕΔΡΟΣΤΗΣ<text:s/>ΕΛΛΗΝΙΚΗΣ<text:s/>ΔΗΜΟΚΡΑΤΙΑΣ</text:span><text:span text:style-name="T4_6"><text:line-break/></text:span><text:span text:style-name="T4_7">Εκδίδομε<text:s/>τον<text:s/>ακόλουθο<text:s/>νόμο<text:s/>που<text:s/>ψήφισε<text:s/>η<text:s/>Βουλή:</text:span></text:p>
      <text:h text:style-name="P5" text:outline-level="6"><text:span text:style-name="T5_1">Άρθρο<text:s/>πρώτο<text:s/></text:span></text:h>
      <text:h text:style-name="P6" text:outline-level="6"><text:span text:style-name="T6_1">Κυρώνεται<text:s/>ο<text:s/>Κώδικας<text:s/>Κατάστασης<text:s/>Δημοτικών<text:s/>και<text:s/>Κοινοτικών<text:s/>Υπαλλήλων,<text:s/>όπως<text:s/>καταρτίσθηκε<text:s/>από<text:s/>την<text:s/>Επιτροπή<text:s/>του<text:s/>άρθρου<text:s/>20<text:s/>του<text:s/>ν.<text:s/>3320/2005,<text:s/>του<text:s/>οποίου<text:s/>το<text:s/>κείμενο<text:s/>έχει<text:s/>ως<text:s/>εξής:</text:span></text:h>
      <text:p text:style-name="P7"><text:span text:style-name="T7_1">«ΚΩΔΙΚΑΣ<text:s/>ΚΑΤΑΣΤΑΣΗΣ<text:s/>ΔΗΜΟΤΙΚΩΝΚΑΙ<text:s/>ΚΟΙΝΟΤΙΚΩΝ<text:s/>ΥΠΑΛΛΗΛΩΝ</text:span></text:p>
      <text:p text:style-name="P8"><text:span text:style-name="T8_1">ΓΕΝΙΚΕΣ<text:s/>ΔΙΑΤΑΞΕΙΣ</text:span></text:p>
      <text:p text:style-name="P9"><text:span text:style-name="T9_1">Άρθρο<text:s/>1</text:span></text:p>
      <text:p text:style-name="P10"><text:span text:style-name="T10_1">Αρχές<text:s/>του<text:s/>Κώδικα</text:span></text:p>
      <text:p text:style-name="P11"><text:span text:style-name="T11_1">Σκοπός<text:s/>του<text:s/>παρόντος<text:s/>Κώδικα<text:s/>είναι<text:s/>η<text:s/>καθιέρωση<text:s/>ενιαίων<text:s/>και<text:s/>ομοιόμορφων<text:s/>κανόνων<text:s/>που<text:s/>διέπουν<text:s/>την<text:s/>πρόσληψη<text:s/>και<text:s/>την<text:s/>υπηρεσιακή<text:s/>κατάσταση<text:s/>των<text:s/>υπαλλήλων<text:s/>των<text:s/>Ο.Τ.Α.<text:s/>Α΄<text:s/>Βαθμού,<text:s/>σύμφωνα<text:s/>ιδίως<text:s/>με<text:s/>τις<text:s/>αρχές<text:s/>της<text:s/>ισότητας,<text:s/>της<text:s/>αξιοκρατίας<text:s/>και<text:s/>της<text:s/>κοινωνικής<text:s/>αλληλεγγύης<text:s/>και<text:s/>την<text:s/>ανάγκη<text:s/>διασφάλισης<text:s/>της<text:s/>μέγιστης<text:s/>δυνατής<text:s/>απόδοσης<text:s/>κατά<text:s/>την<text:s/>εργασία<text:s/>τους.</text:span></text:p>
      <text:p text:style-name="P12"><text:span text:style-name="T12_1">Άρθρο<text:s/>2</text:span></text:p>
      <text:p text:style-name="P13"><text:span text:style-name="T13_1">Έννοια<text:s/>όρων</text:span></text:p>
      <text:p text:style-name="P14"><text:span text:style-name="T14_1">1.<text:s/>Όπου<text:s/>στον<text:s/>παρόντα<text:s/>Κώδικα<text:s/>αναφέρονται<text:s/>«Οργανισμοί<text:s/>Τοπικής<text:s/>Αυτοδιοίκησης»<text:s/>(Ο.Τ.Α.),<text:s/>νοούνται<text:s/>οι<text:s/>Δήμοι,<text:s/>οι<text:s/>Κοινότητες,<text:s/>τα<text:s/>Δημοτικά,<text:s/>Κοινοτικά<text:s/>Ιδρύματα<text:s/>και<text:s/>τα<text:s/>Νομικά<text:s/>Πρόσωπα<text:s/>Δημοσίου<text:s/>Δικαίου<text:s/>αυτών,<text:s/>καθώς<text:s/>και<text:s/>οι<text:s/>Σύνδεσμοι<text:s/>Δήμων,<text:s/>Κοινοτήτων<text:s/>και<text:s/>Δήμων<text:s/>και<text:s/>Κοινοτήτων.</text:span></text:p>
      <text:p text:style-name="P15"><text:span text:style-name="T15_1">2.<text:s/>Όπου<text:s/>για<text:s/>την<text:s/>εφαρμογή<text:s/>των<text:s/>διατάξεων<text:s/>του<text:s/>παρόντος<text:s/>λαμβάνεται<text:s/>υπόψη<text:s/>ο<text:s/>πληθυσμός,<text:s/>νοείται<text:s/>ο<text:s/>πραγματικός<text:s/>πληθυσμός,<text:s/>όπως<text:s/>αυτός<text:s/>εμφανίζεται<text:s/>στους<text:s/>δημοσιευθέντες<text:s/>επίσημους<text:s/>πίνακες<text:s/>της<text:s/>τελευταίας<text:s/>απογραφής.</text:span></text:p>
      <text:p text:style-name="P16"><text:span text:style-name="T16_1">Άρθρο<text:s/>3</text:span></text:p>
      <text:p text:style-name="P17"><text:span text:style-name="T17_1">Έκταση<text:s/>εφαρμογής<text:s/>-<text:s/>Διαίρεση<text:s/>ύλης</text:span></text:p>
      <text:p text:style-name="P18"><text:span text:style-name="T18_1">Στις<text:s/>διατάξεις<text:s/>του<text:s/>παρόντος<text:s/>Κώδικα<text:s/>υπάγεται<text:s/>το<text:s/>πά-<text:s/>σης<text:s/>φύσεως<text:s/>προσωπικό<text:s/>των<text:s/>Ο.Τ.Α.,<text:s/>ως<text:s/>κατωτέρω:</text:span></text:p>
      <text:p text:style-name="P19"><text:span text:style-name="T19_1">1.<text:s/>Στις<text:s/>διατάξεις<text:s/>του<text:s/>πρώτου<text:s/>μέρους<text:s/>υπάγεται<text:s/>το<text:s/>μόνιμο<text:s/>προσωπικό:</text:span></text:p>
      <text:p text:style-name="P20"><text:span text:style-name="T20_1">α.<text:s/>των<text:s/>Δήμων,</text:span></text:p>
      <text:p text:style-name="P21"><text:span text:style-name="T21_1">β.<text:s/>των<text:s/>Κοινοτήτων,</text:span></text:p>
      <text:p text:style-name="P22"><text:span text:style-name="T22_1">γ.<text:s/>των<text:s/>Δημοτικών<text:s/>και<text:s/>Κοινοτικών<text:s/>Ιδρυμάτων<text:s/>και</text:span></text:p>
      <text:p text:style-name="P23"><text:span text:style-name="T23_1">δ.<text:s/>των<text:s/>Συνδέσμων<text:s/>και<text:s/>των<text:s/>λοιπών<text:s/>Ν.Π.Δ.Δ.<text:s/>των<text:s/>Ο.Τ.Α.</text:span></text:p>
      <text:p text:style-name="P24"><text:span text:style-name="T24_1">2.<text:s/>Στις<text:s/>διατάξεις<text:s/>του<text:s/>δεύτερου<text:s/>μέρους<text:s/>υπάγεται<text:s/>το<text:s/>προσωπικό<text:s/>Ειδικών<text:s/>Θέσεων<text:s/>και<text:s/>το<text:s/>προσωπικό<text:s/>με<text:s/>σχέση<text:s/>εργασίας<text:s/>ιδιωτικού<text:s/>δικαίου.</text:span></text:p>
      <text:p text:style-name="P25"><text:span text:style-name="T25_1">ΜΕΡΟΣ<text:s/>ΠΡΩΤΟΜΟΝΙΜΟ<text:s/>ΠΡΟΣΩΠΙΚΟ</text:span></text:p>
      <text:p text:style-name="P26"><text:span text:style-name="T26_1">ΚΕΦΑΛΑΙΟ<text:s/></text:span></text:p>
      <text:p text:style-name="P27"><text:span text:style-name="T27_1">Α΄ΥΠΗΡΕΣΙΑΚΑ<text:s/>ΣΥΜΒΟΥΛΙΑ<text:s/>-<text:s/></text:span></text:p>
      <text:p text:style-name="P28"><text:span text:style-name="T28_1">ΥΓΕΙΟΝΟΜΙΚΕΣΕΠΙΤΡΟΠΕΣ-<text:s/>ΟΡΓΑΝΙΣΜΟΙ<text:s/>ΕΣΩΤΕΡΙΚΗΣ<text:s/>ΥΠΗΡΕΣΙΑΣ</text:span></text:p>
      <text:p text:style-name="P29"><text:span text:style-name="T29_1">Α.<text:s/>ΥΠΗΡΕΣΙΑΚΑ<text:s/>ΣΥΜΒΟΥΛΙΑ<text:s/>ΚΑΙΥΓΕΙΟΝΟΜΙΚΕΣ<text:s/>ΕΠΙΤΡΟΠΕΣ</text:span></text:p>
      <text:p text:style-name="P30"><text:span text:style-name="T30_1">Άρθρο<text:s/>4</text:span></text:p>
      <text:p text:style-name="P31"><text:span text:style-name="T31_1">Ειδικό<text:s/>Υπηρεσιακό<text:s/>Συμβούλιο</text:span></text:p>
      <text:p text:style-name="P32"><text:span text:style-name="T32_1">Στο<text:s/>Υπουργείο<text:s/>Εσωτερικών,<text:s/>Δημόσιας<text:s/>Διοίκησης<text:s/>και<text:s/>Αποκέντρωσης<text:s/>συνιστάται<text:s/>Ειδικό<text:s/>Υπηρεσιακό<text:s/>Συμβούλιο,<text:s/>που<text:s/>αποτελείται<text:s/>από:</text:span></text:p>
      <text:p text:style-name="P33"><text:span text:style-name="T33_1">1.<text:s/>Τον<text:s/>Νομικό<text:s/>Σύμβουλο<text:s/>του<text:s/>Κράτους<text:s/>στο<text:s/>Υπουργείο<text:s/>Εσωτερικών,<text:s/>Δημόσιας<text:s/>Διοίκησης<text:s/>και<text:s/>Αποκέντρωσης<text:s/>ως<text:s/>Πρόεδρο,<text:s/>με<text:s/>τον<text:s/>αναπληρωτή<text:s/>του<text:s/>Σύμβουλο<text:s/>του<text:s/>Νομικού<text:s/>Συμβουλίου<text:s/>του<text:s/>Κράτους,<text:s/>που<text:s/>υποδεικνύεται<text:s/>από<text:s/>τον<text:s/>Πρόεδρο<text:s/>του<text:s/>Σώματος.</text:span></text:p>
      <text:p text:style-name="P34"><text:span text:style-name="T34_1">2.<text:s/>Έναν<text:s/>Καθηγητή<text:s/>Δημοσίου<text:s/>Δικαίου<text:s/>ή<text:s/>Διοικητικής<text:s/>ή<text:s/>Πολιτικής<text:s/>Επιστήμης<text:s/>του<text:s/>Εθνικού<text:s/>Καποδιστριακού<text:s/>Πανεπιστημίου<text:s/>Αθηνών<text:s/>ή<text:s/>του<text:s/>τμήματος<text:s/>Οικονομικής<text:s/>και<text:s/>Περιφερειακής<text:s/>Ανάπτυξης<text:s/>του<text:s/>Παντείου<text:s/>Πανεπιστημίου<text:s/>με<text:s/>αναπληρωτή<text:s/>του<text:s/>επίσης<text:s/>Καθηγητή<text:s/>των<text:s/>ίδιων<text:s/>Πανεπιστημίων<text:s/>που<text:s/>υποδεικνύονται<text:s/>από<text:s/>τους<text:s/>Πρυτάνεις<text:s/>αυτών.</text:span></text:p>
      <text:p text:style-name="P35"><text:span text:style-name="T35_1">3.<text:s/>Τον<text:s/>Γενικό<text:s/>Διευθυντή<text:s/>Τοπικής<text:s/>Αυτοδιοίκησης<text:s/>του<text:s/>Υπουργείου<text:s/>Εσωτερικών,<text:s/>Δημόσιας<text:s/>Διοίκησης<text:s/>και<text:s/>Αποκέντρωσης<text:s/>με<text:s/>αναπληρωτή<text:s/>Γενικό<text:s/>Διευθυντή<text:s/>του<text:s/>ίδιου<text:s/>Υπουργείου<text:s/>που<text:s/>ορίζεται<text:s/>από<text:s/>τον<text:s/>Υπουργό<text:s/>Εσωτερικών,<text:s/>Δημόσιας<text:s/>Διοίκησης<text:s/>και<text:s/>Αποκέντρωσης.</text:span></text:p>
      <text:p text:style-name="P36"><text:span text:style-name="T36_1">4.<text:s/>Έναν<text:s/>Γενικό<text:s/>Διευθυντή<text:s/>Δήμου<text:s/>με<text:s/>αναπληρωτή<text:s/>του<text:s/>Γενικό<text:s/>Διευθυντή<text:s/>Δήμου<text:s/>που<text:s/>ορίζονται<text:s/>από<text:s/>τον<text:s/>Υπουργό<text:s/>Εσωτερικών,<text:s/>Δημόσιας<text:s/>Διοίκησης<text:s/>και<text:s/>Αποκέντρωσης,<text:s/>μετά<text:s/>από<text:s/>προηγούμενη<text:s/>γνώμη<text:s/>της<text:s/>Κ.Ε.Δ.Κ.Ε.</text:span></text:p>
      <text:p text:style-name="P37"><text:span text:style-name="T37_1">5.<text:s/>Έναν<text:s/>εκπρόσωπο<text:s/>της<text:s/>Κ.Ε.Δ.Κ.Ε.<text:s/>που<text:s/>ορίζεται<text:s/>μαζί<text:s/>με<text:s/>τον<text:s/>αναπληρωτή<text:s/>του<text:s/>με<text:s/>απόφαση<text:s/>της<text:s/>εκτελεστικής<text:s/>επιτροπής.</text:span></text:p>
      <text:p text:style-name="P38"><text:span text:style-name="T38_1">6.<text:s/>Τον<text:s/>Πρόεδρο<text:s/>της<text:s/>Πανελλήνιας<text:s/>Ομοσπονδίας<text:s/>Εργαζομένων<text:s/>Οργανισμών<text:s/>Τοπικής<text:s/>Αυτοδιοίκησης<text:s/>(Π.Ο.Ε.-<text:s/>Ο.Τ.Α.),<text:s/>με<text:s/>αναπληρωτή<text:s/>του<text:s/>μέλος<text:s/>της<text:s/>Εκτελεστικής<text:s/>Επιτροπής,<text:s/>το<text:s/>οποίο<text:s/>ορίζει<text:s/>η<text:s/>Επιτροπή<text:s/>αυτή.</text:span></text:p>
      <text:p text:style-name="P39"><text:span text:style-name="T39_1">7.<text:s/>Τον<text:s/>Πρόεδρο<text:s/>της<text:s/>Πανελλήνιας<text:s/>Ομοσπονδίας<text:s/>Προσωπικού<text:s/>Οργανισμών<text:s/>Τοπικής<text:s/>Αυτοδιοίκησης<text:s/>(Π.Ο.Π.-<text:s/>Ο.Τ.Α.),<text:s/>με<text:s/>αναπληρωτή<text:s/>του<text:s/>μέλος<text:s/>της<text:s/>Εκτελεστικής<text:s/>Επιτροπής,<text:s/>το<text:s/>οποίο<text:s/>ορίζει<text:s/>η<text:s/>Επιτροπή<text:s/>αυτή.</text:span></text:p>
      <text:p text:style-name="P40"><text:span text:style-name="T40_1">Καθήκοντα<text:s/>Γραμματέα<text:s/>εκτελεί<text:s/>διοικητικός<text:s/>υπάλληλος<text:s/>κατηγορίας<text:s/>ΠΕ<text:s/>με<text:s/>βαθμό<text:s/>Α΄<text:s/>του<text:s/>Τμήματος<text:s/>Προσωπικού<text:s/>Ο.Τ.Α.<text:s/>της<text:s/>Διεύθυνσης<text:s/>Οργάνωσης<text:s/>και<text:s/>Λειτουργίας<text:s/>Ο.Τ.Α.<text:s/>του<text:s/>Υπουργείου<text:s/>Εσωτερικών,<text:s/>Δημόσιας<text:s/>Διοίκησης<text:s/>και<text:s/>Αποκέντρωσης,<text:s/>που<text:s/>ορίζεται<text:s/>με<text:s/>τον<text:s/>αναπληρωτή<text:s/>του,<text:s/>με<text:s/>την<text:s/>απόφαση<text:s/>ορισμού<text:s/>των<text:s/>μελών<text:s/>του<text:s/>Συμβουλίου.</text:span></text:p>
      <text:p text:style-name="P41"><text:span text:style-name="T41_1">8.<text:s/>Το<text:s/>Ειδικό<text:s/>Υπηρεσιακό<text:s/>Συμβούλιο<text:s/>λειτουργεί:<text:s/>α.<text:s/>Ως<text:s/>Πρωτοβάθμιο<text:s/>Πειθαρχικό<text:s/>Συμβούλιο<text:s/>για<text:s/>τους<text:s/>Γενικούς<text:s/>Διευθυντές<text:s/>Δήμων<text:s/>και<text:s/>Συνδέσμων.</text:span></text:p>
      <text:p text:style-name="P42"><text:span text:style-name="T42_1">β.<text:s/>Για<text:s/>την<text:s/>επιλογή<text:s/>Γενικών<text:s/>Διευθυντών<text:s/>Δήμων<text:s/>και<text:s/>για<text:s/>τα<text:s/>λοιπά<text:s/>θέματα<text:s/>υπηρεσιακής<text:s/>τους<text:s/>κατάστασης<text:s/>για<text:s/>τα<text:s/>οποία<text:s/>απαιτείται<text:s/>γνώμη<text:s/>του<text:s/>υπηρεσιακού<text:s/>συμβουλίου.</text:span></text:p>
      <text:p text:style-name="P43"><text:span text:style-name="T43_1">9.<text:s/>Ο<text:s/>ορισμός<text:s/>των<text:s/>μελών<text:s/>του<text:s/>ανωτέρω<text:s/>Συμβουλίου<text:s/>γίνεται<text:s/>με<text:s/>απόφαση<text:s/>του<text:s/>Υπουργού<text:s/>Εσωτερικών,<text:s/>Δημόσιας<text:s/>Διοίκησης<text:s/>και<text:s/>Αποκέντρωσης.</text:span></text:p>
      <text:p text:style-name="P44"><text:span text:style-name="T44_1">10.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,<text:s/>κατά<text:s/>παρέκκλιση<text:s/>των<text:s/>κειμένων<text:s/>διατάξεων,<text:s/>αποζημίωση<text:s/>των<text:s/>μελών<text:s/>και<text:s/>του<text:s/>γραμ-<text:s/>ματέως<text:s/>ανάλογα<text:s/>με<text:s/>τις<text:s/>συνεδριάσεις<text:s/>που<text:s/>μετέχουν.</text:span></text:p>
      <text:p text:style-name="P45"><text:span text:style-name="T45_1">11.<text:s/>Για<text:s/>τη<text:s/>θητεία,<text:s/>τη<text:s/>λειτουργία,<text:s/>την<text:s/>τήρηση<text:s/>πρακτικών<text:s/>και<text:s/>τα<text:s/>λοιπά<text:s/>θέματα<text:s/>του<text:s/>Ειδικού<text:s/>Υπηρεσιακού<text:s/>Συμβουλίου,<text:s/>εφαρμόζονται<text:s/>αναλόγως<text:s/>οι<text:s/>διατάξεις<text:s/>των<text:s/>άρθρων<text:s/>7<text:s/>και<text:s/>8<text:s/>του<text:s/>παρόντος.</text:span></text:p>
      <text:p text:style-name="P46"><text:span text:style-name="T46_1">Άρθρο<text:s/></text:span></text:p>
      <text:p text:style-name="P47"><text:span text:style-name="T47_1">5Υπηρεσιακά<text:s/>Συμβούλια</text:span></text:p>
      <text:p text:style-name="P48"><text:span text:style-name="T48_1">1.<text:s/>Σε<text:s/>κάθε<text:s/>Νομό<text:s/>και<text:s/>Νομαρχία<text:s/>συνιστάται<text:s/>Υπηρεσιακό<text:s/>Συμβούλιο,<text:s/>για<text:s/>το<text:s/>προσωπικό<text:s/>του<text:s/>άρθρου<text:s/>3<text:s/>του<text:s/>παρόντος<text:s/>συγκροτούμενο<text:s/>με<text:s/>απόφαση<text:s/>του<text:s/>οικείου<text:s/>Γενικού<text:s/>Γραμματέα<text:s/>Περιφέρειας<text:s/>το<text:s/>οποίο<text:s/>αποτελείται<text:s/>από:</text:span></text:p>
      <text:p text:style-name="P49"><text:span text:style-name="T49_1">α.<text:s/>Τρεις<text:s/>(3)<text:s/>υπαλλήλους<text:s/>των<text:s/>Ο.Τ.Α.<text:s/>κατηγορίας<text:s/>ΠΕ<text:s/>με<text:s/>Α΄<text:s/>βαθμό<text:s/>και<text:s/>εν<text:s/>ελλείψει<text:s/>με<text:s/>Β΄<text:s/>βαθμό<text:s/>που<text:s/>ορίζονται<text:s/>από<text:s/>τον<text:s/>Γενικό<text:s/>Γραμματέα<text:s/>Περιφέρειας,<text:s/>μετά<text:s/>από<text:s/>γνώμη<text:s/>της<text:s/>Διοικούσας<text:s/>Επιτροπής<text:s/>της<text:s/>Τοπικής<text:s/>Ένωσης<text:s/>Δήμων<text:s/>και<text:s/>Κοινοτήτων.<text:s/>Σε<text:s/>περίπτωση<text:s/>που<text:s/>δεν<text:s/>υπάρχουν<text:s/>υπάλληλοι<text:s/>της<text:s/>ανωτέρω<text:s/>κατηγορίας<text:s/>ορίζονται<text:s/>υπάλληλοι<text:s/>κατηγορίας<text:s/>ΤΕ<text:s/>με<text:s/>Α΄<text:s/>βαθμό<text:s/>και<text:s/>εν<text:s/>ελλείψει<text:s/>με<text:s/>Β΄<text:s/>βαθμό.<text:s/>Σε<text:s/>περίπτωση<text:s/>που<text:s/>δεν<text:s/>υπάρχουν<text:s/>υπάλληλοι<text:s/>των<text:s/>ανωτέρω<text:s/>κατηγοριών<text:s/>ορίζονται<text:s/>υπάλληλοι<text:s/>κατηγορίας<text:s/>ΔΕ<text:s/>με<text:s/>Α΄<text:s/>βαθμό.</text:span></text:p>
      <text:p text:style-name="P50"><text:span text:style-name="T50_1">β.<text:s/>Δύο<text:s/>(2)<text:s/>αιρετούς<text:s/>εκπροσώπους<text:s/>των<text:s/>υπαλλήλων<text:s/>κατηγοριών<text:s/>ΠΕ,<text:s/>ΤΕ,<text:s/>ΔΕ<text:s/>τουλάχιστον<text:s/>με<text:s/>βαθμό<text:s/>Β΄,<text:s/>που<text:s/>εκλέγονται<text:s/>με<text:s/>άμεση,<text:s/>καθολική<text:s/>και<text:s/>μυστική<text:s/>ψηφοφορία.<text:s/>Ο<text:s/>τρόπος,<text:s/>η<text:s/>διαδικασία<text:s/>και<text:s/>οι<text:s/>λοιπές<text:s/>προϋποθέσεις<text:s/>της<text:s/>εκλογής<text:s/>καθορίζονται<text:s/>με<text:s/>απόφαση<text:s/>του<text:s/>Υπουργού<text:s/>Εσωτερικών,<text:s/>Δημόσιας<text:s/>Διοίκησης<text:s/>και<text:s/>Αποκέντρωσης<text:s/>που<text:s/>εκδίδεται<text:s/>μετά<text:s/>από<text:s/>γνώμη<text:s/>των<text:s/>Π.Ο.Ε.-Ο.Τ.Α.<text:s/>και<text:s/>Π.Ο.Π.-<text:s/>Ο.Τ.Α.<text:s/>Οι<text:s/>γνώμες<text:s/>της<text:s/>Π.Ο.Ε.-Ο.Τ.Α.<text:s/>και<text:s/>της<text:s/>Π.Ο.Π.-Ο.Τ.Α.<text:s/>παρέχονται<text:s/>μέσα<text:s/>σε<text:s/>εύλογη<text:s/>προθεσμία<text:s/>που<text:s/>τάσσεται<text:s/>από<text:s/>τον<text:s/>Υπουργό<text:s/>Εσωτερικών,<text:s/>Δημόσιας<text:s/>Διοίκησης<text:s/>και<text:s/>Αποκέντρωσης<text:s/>και<text:s/>δεν<text:s/>μπορεί<text:s/>να<text:s/>είναι<text:s/>μικρότερη<text:s/>από<text:s/>δεκαπέντε<text:s/>(15)<text:s/>ημέρες.<text:s/>Μετά<text:s/>την<text:s/>πάροδο<text:s/>της<text:s/>προθεσμίας<text:s/>αυτής<text:s/>η<text:s/>απόφαση<text:s/>εκδίδεται<text:s/>χωρίς<text:s/>τη<text:s/>γνώμη<text:s/>των<text:s/>ανωτέρω<text:s/>Ομοσπονδιών.</text:span></text:p>
      <text:p text:style-name="P51"><text:span text:style-name="T51_1">Καθήκοντα<text:s/>γραμματέα<text:s/>του<text:s/>συμβουλίου<text:s/>εκτελεί<text:s/>υπάλληλος<text:s/>κλάδου<text:s/>ΠΕ<text:s/>Διοικητικού<text:s/>-<text:s/>Οικονομικού<text:s/>ή<text:s/>ΤΕ<text:s/>Διοικητικού<text:s/>-<text:s/>Λογιστικού<text:s/>ή<text:s/>ΔΕ<text:s/>Διοικητικών<text:s/>Γραμματέων<text:s/>με<text:s/>βαθμό<text:s/>τουλάχιστον<text:s/>Γ΄<text:s/>του<text:s/>Δήμου<text:s/>της<text:s/>έδρας<text:s/>του<text:s/>Νομού,<text:s/>με<text:s/>εξαίρεση<text:s/>τα<text:s/>συμβούλια<text:s/>των<text:s/>Νομαρχιών<text:s/>του<text:s/>Νομού<text:s/>Αττικής,<text:s/>του<text:s/>Νομού<text:s/>Θεσσαλονίκης<text:s/>και<text:s/>των<text:s/>Δήμων<text:s/>Αθηναίων<text:s/>Πειραιώς<text:s/>και<text:s/>Θεσσαλονίκης.</text:span></text:p>
      <text:p text:style-name="P52"><text:span text:style-name="T52_1">Καθήκοντα<text:s/>γραμματέα<text:s/>για<text:s/>τα<text:s/>συμβούλια<text:s/>των<text:s/>Νομαρχιών<text:s/>του<text:s/>Νομού<text:s/>Αττικής<text:s/>και<text:s/>του<text:s/>Νομού<text:s/>Θεσσαλονίκης<text:s/>εκτελεί<text:s/>υπάλληλος<text:s/>κλάδου<text:s/>ΠΕ<text:s/>Διοικητικού<text:s/>-<text:s/>Οικονομικού<text:s/>ή<text:s/>ΤΕ<text:s/>Διοικητικού<text:s/>-<text:s/>Λογιστικού<text:s/>ή<text:s/>ΔΕ<text:s/>Διοικητικών<text:s/>Γραμματέων<text:s/>με<text:s/>βαθμό<text:s/>τουλάχιστον<text:s/>Γ΄<text:s/>του<text:s/>πολυπληθέστερου<text:s/>Δήμου<text:s/>που<text:s/>ορίζεται<text:s/>από<text:s/>τον<text:s/>Γενικό<text:s/>Γραμματέα<text:s/>της<text:s/>οικείας<text:s/>Περιφέρειας.</text:span></text:p>
      <text:p text:style-name="P53"><text:span text:style-name="T53_1">Ως<text:s/>τόπος<text:s/>συνεδρίασης<text:s/>του<text:s/>συμβουλίου<text:s/>ορίζεται<text:s/>το<text:s/>κατάστημα<text:s/>του<text:s/>Δήμου<text:s/>της<text:s/>έδρας<text:s/>του<text:s/>Νομού<text:s/>με<text:s/>εξαίρεση<text:s/>τα<text:s/>συμβούλια<text:s/>των<text:s/>Νομαρχιών<text:s/>του<text:s/>Νομού<text:s/>Αττικής,<text:s/>του<text:s/>Νομού<text:s/>Θεσσαλονίκης<text:s/>και<text:s/>των<text:s/>Δήμων<text:s/>Αθηναίων,<text:s/>Πειραιώς<text:s/>και<text:s/>Θεσσαλονίκης.</text:span></text:p>
      <text:p text:style-name="P54"><text:span text:style-name="T54_1">Ως<text:s/>τόπος<text:s/>συνεδρίασης<text:s/>των<text:s/>συμβουλίων<text:s/>των<text:s/>Νομαρχιών<text:s/>του<text:s/>Νομού<text:s/>Αττικής<text:s/>και<text:s/>του<text:s/>Νομού<text:s/>Θεσσαλονίκης<text:s/>ορίζεται<text:s/>το<text:s/>κατάστημα<text:s/>του<text:s/>πολυπληθέστερου<text:s/>Δήμου.</text:span></text:p>
      <text:p text:style-name="P55"><text:span text:style-name="T55_1">2.<text:s/>Στη<text:s/>διοικητική<text:s/>περιφέρεια<text:s/>της<text:s/>Νομαρχίας<text:s/>Αθηνών<text:s/>συνιστώνται<text:s/>τέσσερα<text:s/>(4)<text:s/>υπηρεσιακά<text:s/>συμβούλια<text:s/>με<text:s/>αρμοδιότητα<text:s/>τους<text:s/>κατωτέρω<text:s/>Ο.Τ.Α.:</text:span></text:p>
      <text:p text:style-name="P56"><text:span text:style-name="T56_1">Α΄.<text:s/>Υπηρεσιακό<text:s/>Συμβούλιο:</text:span></text:p>
      <text:p text:style-name="P57"><text:span text:style-name="T57_1">Αλίμου,<text:s/>Αργυρούπολης,<text:s/>Γλυφάδας,<text:s/>Ελληνικού,<text:s/>Καλλιθέας,<text:s/>Μοσχάτου,<text:s/>Ν.<text:s/>Σμύρνης,<text:s/>Π.<text:s/>Φαλήρου<text:s/>και<text:s/>Ταύρου.</text:span></text:p>
      <text:p text:style-name="P58"><text:span text:style-name="T58_1">Β΄.<text:s/>Υπηρεσιακό<text:s/>Συμβούλιο:</text:span></text:p>
      <text:p text:style-name="P59"><text:span text:style-name="T59_1">Αγ.<text:s/>Βαρβάρας,<text:s/>Αγ.<text:s/>Αναργύρων,<text:s/>Αιγάλεω,<text:s/>Ιλίου,<text:s/>Καματερού,<text:s/>Περιστερίου,<text:s/>Πετρούπολης<text:s/>και<text:s/>Χαϊδαρίου.</text:span></text:p>
      <text:p text:style-name="P60"><text:span text:style-name="T60_1">Γ΄.<text:s/>Υπηρεσιακό<text:s/>Συμβούλιο:</text:span></text:p>
      <text:p text:style-name="P61"><text:span text:style-name="T61_1">Αγ.<text:s/>Παρασκευής,<text:s/>Αγ.<text:s/>Δημητρίου,<text:s/>Βύρωνα,<text:s/>Δάφνης,<text:s/>Ζωγράφου,<text:s/>Ηλιούπολης,<text:s/>Καισαριανής,<text:s/>Παπάγου,<text:s/>Υμηττού<text:s/>και<text:s/>Χολαργού.</text:span></text:p>
      <text:p text:style-name="P62"><text:span text:style-name="T62_1">Δ΄.<text:s/>Υπηρεσιακό<text:s/>Συμβούλιο:</text:span></text:p>
      <text:p text:style-name="P63"><text:span text:style-name="T63_1">Αμαρουσίου,<text:s/>Βριλησσίων,<text:s/>Γαλατσίου,<text:s/>Ηρακλείου,<text:s/>Κηφισιάς,<text:s/>Λυκόβρυσης,<text:s/>Μελισσίων,<text:s/>Μεταμόρφωσης,<text:s/>Νέας<text:s/>Ερυθραίας,<text:s/>Ν.<text:s/>Ιωνίας,<text:s/>Ν.<text:s/>Φιλαδέλφειας,<text:s/>Νέας<text:s/>Χαλκηδόνας,<text:s/>Ν.<text:s/>Ψυχικού,<text:s/>Πεύκης,<text:s/>Φιλοθέης,<text:s/>Χαλανδρίου,<text:s/>Ψυχικού,<text:s/>Εκάλης,<text:s/>Ν.<text:s/>Πεντέλης<text:s/>και<text:s/>Πεντέλης.</text:span></text:p>
      <text:p text:style-name="P64"><text:span text:style-name="T64_1">Το<text:s/>προσωπικό<text:s/>των<text:s/>συνδέσμων<text:s/>υπάγεται<text:s/>στο<text:s/>αντίστοιχο<text:s/>υπηρεσιακό<text:s/>συμβούλιο<text:s/>της<text:s/>έδρας<text:s/>του.</text:span></text:p>
      <text:p text:style-name="P65"><text:span text:style-name="T65_1">Ειδικά<text:s/>το<text:s/>προσωπικό<text:s/>των<text:s/>Συνδέσμων<text:s/>που<text:s/>έχουν<text:s/>την<text:s/>έδρα<text:s/>τους<text:s/>στους<text:s/>Δήμους<text:s/>Θεσσαλονίκης<text:s/>και<text:s/>Πειραιά<text:s/>υπάγεται<text:s/>στο<text:s/>υπηρεσιακό<text:s/>συμβούλιο<text:s/>της<text:s/>παρ.<text:s/>1<text:s/>του<text:s/>παρόντος<text:s/>άρθρου,<text:s/>το<text:s/>δε<text:s/>προσωπικό<text:s/>των<text:s/>Συνδέσμων<text:s/>που<text:s/>έχουν<text:s/>την<text:s/>έδρα<text:s/>τους<text:s/>στο<text:s/>Δήμο<text:s/>Αθηναίων,<text:s/>υπάγεται<text:s/>στο<text:s/>υπηρεσιακό<text:s/>συμβούλιο<text:s/>που<text:s/>θα<text:s/>καθορίσει<text:s/>με<text:s/>απόφασή<text:s/>του<text:s/>ο<text:s/>Γενικός<text:s/>Γραμματέας<text:s/>της<text:s/>Περιφέρειας.</text:span></text:p>
      <text:p text:style-name="P66"><text:span text:style-name="T66_1">Τα<text:s/>ανωτέρω<text:s/>Υπηρεσιακά<text:s/>Συμβούλια<text:s/>της<text:s/>Νομαρχίας<text:s/>Αθηνών<text:s/>συγκροτούνται<text:s/>με<text:s/>απόφαση<text:s/>του<text:s/>Γενικού<text:s/>Γραμματέα<text:s/>Περιφέρειας<text:s/>κατά<text:s/>την<text:s/>ειδικότερη<text:s/>πρόβλεψη<text:s/>της<text:s/>παρ.<text:s/>1<text:s/>του<text:s/>παρόντος.</text:span></text:p>
      <text:p text:style-name="P67"><text:span text:style-name="T67_1">Καθήκοντα<text:s/>Γραμματέα<text:s/>εκτελεί<text:s/>υπάλληλος<text:s/>του<text:s/>πολυπληθέστερου<text:s/>Δήμου,<text:s/>κλάδου<text:s/>ΠΕ<text:s/>Διοικητικού<text:s/>-<text:s/>Οικονομικού<text:s/>ή<text:s/>ΤΕ<text:s/>Διοικητικού<text:s/>-<text:s/>Λογιστικού<text:s/>ή<text:s/>ΔΕ<text:s/>Διοικητικών<text:s/>Γραμματέων<text:s/>με<text:s/>βαθμό<text:s/>τουλάχιστον<text:s/>Γ΄<text:s/>που<text:s/>ορίζεται<text:s/>από<text:s/>τον<text:s/>Γενικό<text:s/>Γραμματέα<text:s/>Περιφέρειας.</text:span></text:p>
      <text:p text:style-name="P68"><text:span text:style-name="T68_1">Ως<text:s/>τόπος<text:s/>συνεδρίασης<text:s/>των<text:s/>ανωτέρω<text:s/>συμβουλίων<text:s/>ορίζεται<text:s/>το<text:s/>κατάστημα<text:s/>του<text:s/>πολυπληθέστερου<text:s/>Δήμου.</text:span></text:p>
      <text:p text:style-name="P69"><text:span text:style-name="T69_1">3.<text:s/>Σε<text:s/>καθέναν<text:s/>από<text:s/>τους<text:s/>Δήμους<text:s/>Αθηναίων,<text:s/>Πειραιώς<text:s/>και<text:s/>Θεσσαλονίκης<text:s/>συνιστάται<text:s/>Υπηρεσιακό<text:s/>Συμβούλιο<text:s/>που<text:s/>συγκροτείται<text:s/>με<text:s/>απόφαση<text:s/>του<text:s/>Γενικού<text:s/>Γραμματέα<text:s/>Περιφέρειας<text:s/>και<text:s/>αποτελείται<text:s/>από:</text:span></text:p>
      <text:p text:style-name="P70"><text:span text:style-name="T70_1">α.<text:s/>Τρεις<text:s/>(3)<text:s/>δημοτικούς<text:s/>υπαλλήλους<text:s/>που<text:s/>ορίζονται<text:s/>από<text:s/>το<text:s/>Δημοτικό<text:s/>Συμβούλιο<text:s/>σύμφωνα<text:s/>με<text:s/>τους<text:s/>όρους<text:s/>και<text:s/>τις<text:s/>προϋποθέσεις<text:s/>της<text:s/>περίπτωσης<text:s/>Α΄<text:s/>της<text:s/>παραγράφου<text:s/>(1)<text:s/>αυτού<text:s/>του<text:s/>άρθρου.</text:span></text:p>
      <text:p text:style-name="P71"><text:span text:style-name="T71_1">Εάν<text:s/>τα<text:s/>Δημοτικά<text:s/>Συμβούλια<text:s/>δεν<text:s/>ορίσουν<text:s/>τα<text:s/>μέλη<text:s/>τους<text:s/>μέχρι<text:s/>την<text:s/>20ή<text:s/>Δεκεμβρίου,<text:s/>αυτά<text:s/>ορίζονται<text:s/>από<text:s/>τον<text:s/>Γενικό<text:s/>Γραμματέα<text:s/>της<text:s/>Περιφέρειας.</text:span></text:p>
      <text:p text:style-name="P72"><text:span text:style-name="T72_1">β.<text:s/>Δύο<text:s/>(2)<text:s/>αιρετούς<text:s/>εκπροσώπους<text:s/>των<text:s/>υπαλλήλων<text:s/>του<text:s/>οικείου<text:s/>Δήμου<text:s/>που<text:s/>εκλέγονται<text:s/>σύμφωνα<text:s/>με<text:s/>τα<text:s/>οριζόμενα<text:s/>στην<text:s/>περίπτωση<text:s/>Β΄<text:s/>της<text:s/>παραγράφου<text:s/>(1)<text:s/>αυτού<text:s/>του<text:s/>άρθρου.</text:span></text:p>
      <text:p text:style-name="P73"><text:span text:style-name="T73_1">γ.<text:s/>Ως<text:s/>τόπος<text:s/>συνεδρίασης<text:s/>ορίζεται<text:s/>το<text:s/>κατάστημα<text:s/>του<text:s/>οικείου<text:s/>Δήμου.</text:span></text:p>
      <text:p text:style-name="P74"><text:span text:style-name="T74_1">Καθήκοντα<text:s/>Γραμματέα<text:s/>εκτελεί<text:s/>υπάλληλος<text:s/>κλάδου<text:s/>ΠΕ<text:s/>Διοικητικού<text:s/>-<text:s/>Οικονομικού<text:s/>ή<text:s/>ΤΕ<text:s/>Διοικητικού<text:s/>-<text:s/>Λογιστικού<text:s/>ή<text:s/>ΔΕ<text:s/>Διοικητικών<text:s/>Γραμματέων<text:s/>του<text:s/>οικείου<text:s/>Δήμου,<text:s/>με<text:s/>βαθμό<text:s/>τουλάχιστον<text:s/>Γ΄,<text:s/>που<text:s/>προτείνεται<text:s/>από<text:s/>τον<text:s/>Δήμαρχο.</text:span></text:p>
      <text:p text:style-name="P75"><text:span text:style-name="T75_1">4.<text:s/>Για<text:s/>τα<text:s/>Υπηρεσιακά<text:s/>Συμβούλια<text:s/>των<text:s/>παραγράφων<text:s/>(1),<text:s/>(2)<text:s/>και<text:s/>(3)<text:s/>του<text:s/>άρθρου<text:s/>αυτού<text:s/>ισχύουν<text:s/>τα<text:s/>ακόλουθα:</text:span></text:p>
      <text:p text:style-name="P76"><text:span text:style-name="T76_1">α.<text:s/>Τα<text:s/>μέλη<text:s/>του<text:s/>Υπηρεσιακού<text:s/>Συμβουλίου<text:s/>ορίζονται<text:s/>ή<text:s/>εκλέγονται<text:s/>με<text:s/>ισάριθμους<text:s/>αναπληρωτές.<text:s/>Αν<text:s/>λυθεί<text:s/>η<text:s/>υπαλληλική<text:s/>σχέση<text:s/>αιρετού<text:s/>μέλους<text:s/>του<text:s/>Συμβουλίου,<text:s/>τακτικό<text:s/>μέλος<text:s/>ορίζεται<text:s/>ο<text:s/>επόμενος<text:s/>στη<text:s/>σειρά<text:s/>εκλογής<text:s/>για<text:s/>το<text:s/>υπόλοιπο<text:s/>χρονικό<text:s/>διάστημα<text:s/>της<text:s/>θητείας.</text:span></text:p>
      <text:p text:style-name="P77"><text:span text:style-name="T77_1">β.<text:s/>Με<text:s/>την<text:s/>απόφαση<text:s/>συγκρότησης<text:s/>του<text:s/>Υπηρεσιακού<text:s/>Συμβουλίου<text:s/>ορίζεται<text:s/>ο<text:s/>Πρόεδρος<text:s/>και<text:s/>ο<text:s/>αναπληρωτής<text:s/>του<text:s/>μεταξύ<text:s/>των<text:s/>τακτικών<text:s/>μελών<text:s/>του<text:s/>Υπηρεσιακού<text:s/>Συμβουλίου.</text:span></text:p>
      <text:p text:style-name="P78"><text:span text:style-name="T78_1">γ.<text:s/>Αν<text:s/>μέλος<text:s/>του<text:s/>Υπηρεσιακού<text:s/>Συμβουλίου<text:s/>κρίνεται<text:s/>για<text:s/>κατάληψη<text:s/>θέσης<text:s/>προϊσταμένου<text:s/>οργανικής<text:s/>μονάδας,<text:s/>η<text:s/>κρίση<text:s/>για<text:s/>αυτόν<text:s/>διενεργείται<text:s/>στην<text:s/>αρχή<text:s/>της<text:s/>συνεδρίασης<text:s/>και<text:s/>δεν<text:s/>μπορεί<text:s/>να<text:s/>συμμετέχει<text:s/>στην<text:s/>κρίση<text:s/>που<text:s/>τον<text:s/>αφορά.<text:s/>Στη<text:s/>συνέχεια<text:s/>επανέρχεται<text:s/>στην<text:s/>αίθουσα,<text:s/>και<text:s/>συνεχίζεται<text:s/>η<text:s/>κρίση<text:s/>και<text:s/>η<text:s/>συζήτηση<text:s/>των<text:s/>λοιπών<text:s/>θεμάτων.</text:span></text:p>
      <text:p text:style-name="P79"><text:span text:style-name="T79_1">Αν<text:s/>και<text:s/>το<text:s/>αναπληρωματικό<text:s/>μέλος<text:s/>έχει<text:s/>το<text:s/>ίδιο<text:s/>κώλυμα,<text:s/>το<text:s/>Υπηρεσιακό<text:s/>Συμβούλιο<text:s/>συνεδριάζει<text:s/>με<text:s/>τα<text:s/>υπόλοιπα<text:s/>μέλη.</text:span></text:p>
      <text:p text:style-name="P80"><text:span text:style-name="T80_1">δ.<text:s/>Τα<text:s/>Υπηρεσιακά<text:s/>Συμβούλια<text:s/>του<text:s/>παρόντος<text:s/>άρθρου<text:s/>λειτουργούν<text:s/>και<text:s/>ως<text:s/>Πειθαρχικά<text:s/>Συμβούλια.</text:span></text:p>
      <text:p text:style-name="P81"><text:span text:style-name="T81_1">ε.<text:s/>Η<text:s/>αποζημίωση<text:s/>των<text:s/>μελών<text:s/>των<text:s/>ανωτέρω<text:s/>Συμβουλίων,<text:s/>καθώς<text:s/>και<text:s/>του<text:s/>Γραμματέα<text:s/>καθορίζεται<text:s/>σύμφωνα<text:s/>με<text:s/>τις<text:s/>ρυθμίσεις<text:s/>του<text:s/>άρθρου<text:s/>17<text:s/>του<text:s/>ν.<text:s/>3205/2006<text:s/>(ΦΕΚ<text:s/>297<text:s/>Α΄),<text:s/>όπως<text:s/>ισχύει.</text:span></text:p>
      <text:p text:style-name="P82"><text:span text:style-name="T82_1">Άρθρο<text:s/>6</text:span></text:p>
      <text:p text:style-name="P83"><text:span text:style-name="T83_1">Δευτεροβάθμιο<text:s/>Πειθαρχικό<text:s/>Συμβούλιο</text:span></text:p>
      <text:p text:style-name="P84"><text:span text:style-name="T84_1">1<text:s/>.<text:s/>Συνιστάται<text:s/>στο<text:s/>Υπουργείο<text:s/>Εσωτερικών,<text:s/>Δημόσιας<text:s/>Διοίκησης<text:s/>και<text:s/>Αποκέντρωσης<text:s/>Δευτεροβάθμιο<text:s/>Πειθαρχικό<text:s/>Συμβούλιο.</text:span></text:p>
      <text:p text:style-name="P85"><text:span text:style-name="T85_1">Το<text:s/>Δευτεροβάθμιο<text:s/>Πειθαρχικό<text:s/>Συμβούλιο<text:s/>κρίνει<text:s/>σε<text:s/>δεύτερο<text:s/>βαθμό<text:s/>τις<text:s/>αποφάσεις<text:s/>των<text:s/>Υπηρεσιακών<text:s/>Συμβουλίων,<text:s/>κατά<text:s/>τα<text:s/>οριζόμενα<text:s/>στο<text:s/>άρθρο<text:s/>145<text:s/>του<text:s/>παρόντος.</text:span></text:p>
      <text:p text:style-name="P86"><text:span text:style-name="T86_1">2<text:s/>.α.<text:s/>Το<text:s/>Δευτεροβάθμιο<text:s/>Πειθαρχικό<text:s/>Συμβούλιο<text:s/>συγκροτείται<text:s/>με<text:s/>απόφαση<text:s/>του<text:s/>Υπουργού<text:s/>Εσωτερικών,<text:s/>Δημόσιας<text:s/>Διοίκησης<text:s/>και<text:s/>Αποκέντρωσης<text:s/>και<text:s/>αποτελείται<text:s/>από:</text:span></text:p>
      <text:p text:style-name="P87"><text:span text:style-name="T87_1">i.<text:s/>έναν<text:s/>Αντιπρόεδρο<text:s/>του<text:s/>Νομικού<text:s/>Συμβουλίου<text:s/>του<text:s/>Κράτους,<text:s/>ως<text:s/>Πρόεδρο,<text:s/>με<text:s/>αναπληρωτή<text:s/>του<text:s/>Σύμβουλο<text:s/>του<text:s/>Νομικού<text:s/>Συμβουλίου<text:s/>του<text:s/>Κράτους,<text:s/>που<text:s/>υποδεικνύονται<text:s/>από<text:s/>τον<text:s/>Πρόεδρο<text:s/>του<text:s/>Ν.Σ.Κ.,</text:span></text:p>
      <text:p text:style-name="P88"><text:span text:style-name="T88_1">ii.<text:s/>έναν<text:s/>Σύμβουλο<text:s/>του<text:s/>Νομικού<text:s/>Συμβουλίου<text:s/>του<text:s/>Κράτους,<text:s/>με<text:s/>τον<text:s/>αναπληρωτή<text:s/>του,<text:s/>που<text:s/>υποδεικνύονται<text:s/>από<text:s/>τον<text:s/>Πρόεδρο<text:s/>του<text:s/>Νομικού<text:s/>Συμβουλίου<text:s/>του<text:s/>Κράτους,</text:span></text:p>
      <text:p text:style-name="P89"><text:span text:style-name="T89_1">iii.<text:s/>έναν<text:s/>Γενικό<text:s/>Διευθυντή<text:s/>του<text:s/>Υπουργείου<text:s/>Εσωτερικών,<text:s/>Δημόσιας<text:s/>Διοίκησης<text:s/>και<text:s/>Αποκέντρωσης,<text:s/>με<text:s/>αναπληρωτή<text:s/>Γενικό<text:s/>Διευθυντή<text:s/>του<text:s/>ίδιου<text:s/>Υπουργείου,</text:span></text:p>
      <text:p text:style-name="P90"><text:span text:style-name="T90_1">iv.<text:s/>δύο<text:s/>Γενικούς<text:s/>Διευθυντές<text:s/>Δήμων,<text:s/>με<text:s/>αναπληρωτές<text:s/>Γενικούς<text:s/>Διευθυντές<text:s/>Δήμων,<text:s/>που<text:s/>υποδεικνύονται<text:s/>από<text:s/>την<text:s/>εκτελεστική<text:s/>επιτροπή<text:s/>της<text:s/>Κεντρικής<text:s/>Ενωσης<text:s/>Δήμων<text:s/>και<text:s/>Κοινοτήτων<text:s/>Ελλάδος<text:s/>(Κ.Ε.Δ.Κ.Ε.),</text:span></text:p>
      <text:p text:style-name="P91"><text:span text:style-name="T91_1">ν.<text:s/>έναν<text:s/>εκπρόσωπο<text:s/>της<text:s/>Π.Ο.Ε.-Ο.Τ.Α.,<text:s/>με<text:s/>τον<text:s/>αναπληρωτή<text:s/>του,<text:s/>που<text:s/>υποδεικνύονται<text:s/>με<text:s/>απόφαση<text:s/>της<text:s/>εκτελεστικής<text:s/>επιτροπής,</text:span></text:p>
      <text:p text:style-name="P92"><text:span text:style-name="T92_1">νi.<text:s/>έναν<text:s/>εκπρόσωπο<text:s/>της<text:s/>Π.Ο.Π.-Ο.Τ.Α.,<text:s/>με<text:s/>τον<text:s/>αναπληρωτή<text:s/>του,<text:s/>που<text:s/>υποδεικνύονται<text:s/>με<text:s/>απόφαση<text:s/>της<text:s/>εκτελεστικής<text:s/>επιτροπής.</text:span></text:p>
      <text:p text:style-name="P93"><text:span text:style-name="T93_1">β.<text:s/>Εάν<text:s/>η<text:s/>Κ.Ε.Δ.Κ.Ε.,<text:s/>η<text:s/>Π.Ο.Ε.-Ο.Τ.Α.<text:s/>και<text:s/>η<text:s/>Π.Ο.Π.-Ο.Τ.Α.<text:s/>δεν<text:s/>υποδείξουν<text:s/>τους<text:s/>Γενικούς<text:s/>Διευθυντές<text:s/>Δήμων<text:s/>και<text:s/>τους<text:s/>εκπροσώπους,<text:s/>αντιστοίχως,<text:s/>εντός<text:s/>προθεσμίας<text:s/>είκοσι<text:s/>(20)<text:s/>ημερών<text:s/>από<text:s/>την<text:s/>περιέλευση<text:s/>του<text:s/>σχετικού<text:s/>εγγράφου<text:s/>ερωτήματος<text:s/>του<text:s/>Υπουργού<text:s/>Εσωτερικών,<text:s/>Δημόσιας<text:s/>Διοίκησης<text:s/>και<text:s/>Αποκέντρωσης,<text:s/>τα<text:s/>μέλη<text:s/>αυτά,<text:s/>μαζί<text:s/>με<text:s/>τους<text:s/>αναπληρωτές<text:s/>τους,<text:s/>ορίζονται<text:s/>με<text:s/>την<text:s/>ανωτέρω<text:s/>απόφαση<text:s/>συγκρότησης.</text:span></text:p>
      <text:p text:style-name="P94"><text:span text:style-name="T94_1">γ.<text:s/>Τα<text:s/>μέλη<text:s/>του<text:s/>Δευτεροβάθμιου<text:s/>Πειθαρχικού<text:s/>Συμβουλίου<text:s/>και<text:s/>ο<text:s/>γραμματέας<text:s/>του<text:s/>Συμβουλίου<text:s/>μαζί<text:s/>με<text:s/>τους<text:s/>αναπληρωτές<text:s/>τους,<text:s/>ορίζονται<text:s/>για<text:s/>θητεία<text:s/>δύο<text:s/>ετών,<text:s/>η<text:s/>οποία<text:s/>αρχίζει<text:s/>την<text:s/>1η<text:s/>Ιανουαρίου,<text:s/>με<text:s/>απόφαση<text:s/>του<text:s/>Υπουργού<text:s/>Εσωτερικών,<text:s/>Δημόσιας<text:s/>Διοίκησης<text:s/>και<text:s/>Αποκέντρωσης,<text:s/>που<text:s/>εκδίδεται<text:s/>κατά<text:s/>το<text:s/>Δεκέμβριο<text:s/>του<text:s/>προηγούμενου<text:s/>έτους.<text:s/>Κατά<text:s/>τη<text:s/>διάρκεια<text:s/>της<text:s/>θητείας<text:s/>τους<text:s/>απαγορεύεται<text:s/>η<text:s/>αντικατάσταση<text:s/>μελών,<text:s/>εκτός<text:s/>εάν<text:s/>συντρέχουν<text:s/>αποδεδειγμένα<text:s/>σοβαροί<text:s/>υπηρεσιακοί<text:s/>ή<text:s/>προσωπικοί<text:s/>λόγοι.</text:span></text:p>
      <text:p text:style-name="P95"><text:span text:style-name="T95_1">δ.<text:s/>Καθήκοντα<text:s/>Γραμματέα<text:s/>εκτελεί<text:s/>διοικητικός<text:s/>υπάλληλος<text:s/>κατηγορίας<text:s/>ΠΕ<text:s/>με<text:s/>βαθμό<text:s/>Α΄<text:s/>του<text:s/>Τμήματος<text:s/>Προσωπικού<text:s/>Ο.Τ.Α.<text:s/>της<text:s/>Διεύθυνσης<text:s/>Οργάνωσης<text:s/>και<text:s/>Λειτουργίας<text:s/>Ο.Τ.Α.<text:s/>του<text:s/>Υπουργείου<text:s/>Εσωτερικών,<text:s/>Δημόσιας<text:s/>Διοίκησης<text:s/>και<text:s/>Αποκέντρωσης,<text:s/>που<text:s/>ορίζεται<text:s/>με<text:s/>τον<text:s/>αναπληρωτή<text:s/>του.</text:span></text:p>
      <text:p text:style-name="P96"><text:span text:style-name="T96_1">ε.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,<text:s/>κατά<text:s/>παρέκκλιση<text:s/>των<text:s/>κειμένων<text:s/>διατάξεων,<text:s/>αποζημίωση<text:s/>των<text:s/>μελών<text:s/>και<text:s/>του<text:s/>Γραμματέα<text:s/>του<text:s/>Δευτεροβάθμιου<text:s/>Πειθαρχικού<text:s/>Συμβουλίου<text:s/>ανάλογα<text:s/>με<text:s/>τις<text:s/>συνεδριάσεις<text:s/>που<text:s/>μετέχουν.</text:span></text:p>
      <text:p text:style-name="P97"><text:span text:style-name="T97_1">3.<text:s/>Για<text:s/>τη<text:s/>διαδικασία<text:s/>ενώπιον<text:s/>του<text:s/>Δευτεροβάθμιου<text:s/>Πειθαρχικού<text:s/>Συμβουλίου<text:s/>εφαρμόζονται<text:s/>αναλόγως<text:s/>οι<text:s/>διατάξεις<text:s/>των<text:s/>άρθρων<text:s/>140,<text:s/>141,<text:s/>142,<text:s/>143,<text:s/>144<text:s/>και<text:s/>145<text:s/>του<text:s/>παρόντος<text:s/>Κώδικα.</text:span></text:p>
      <text:p text:style-name="P98"><text:span text:style-name="T98_1">4.<text:s/>Με<text:s/>απόφαση<text:s/>του<text:s/>Υπουργού<text:s/>Εσωτερικών,<text:s/>Δημόσιας<text:s/>Διοίκησης<text:s/>και<text:s/>Αποκέντρωσης<text:s/>καθορίζεται<text:s/>ο<text:s/>ειδικότερος<text:s/>τρόπος<text:s/>λειτουργίας<text:s/>του<text:s/>Δευτεροβάθμιου<text:s/>Πειθαρχικού<text:s/>Συμβουλίου<text:s/>και<text:s/>κάθε<text:s/>σχετική<text:s/>λεπτομέρεια<text:s/>εφαρμογής<text:s/>του<text:s/>παρόντος<text:s/>άρθρου.</text:span></text:p>
      <text:p text:style-name="P99"><text:span text:style-name="T99_1">5.<text:s/>Τα<text:s/>Υπηρεσιακά<text:s/>Συμβούλια<text:s/>είναι<text:s/>υποχρεωμένα<text:s/>να<text:s/>ενημερώνουν<text:s/>κάθε<text:s/>έξι<text:s/>μήνες<text:s/>το<text:s/>Δευτεροβάθμιο<text:s/>Πειθαρχικό<text:s/>Συμβούλιο<text:s/>για<text:s/>την<text:s/>πορεία<text:s/>και<text:s/>την<text:s/>έκβαση<text:s/>των<text:s/>πειθαρχικών<text:s/>υποθέσεων,<text:s/>από<text:s/>την<text:s/>εισαγωγή<text:s/>τους<text:s/>σε<text:s/>αυτά<text:s/>μέχρι<text:s/>την<text:s/>έκδοση<text:s/>της<text:s/>πειθαρχικής<text:s/>απόφασης.</text:span></text:p>
      <text:p text:style-name="P100"><text:span text:style-name="T100_1">6.<text:s/>Με<text:s/>απόφαση<text:s/>του<text:s/>Προέδρου<text:s/>του<text:s/>Δευτεροβάθμιου<text:s/>Πειθαρχικού<text:s/>Συμβουλίου<text:s/>ασκείται<text:s/>πειθαρχική<text:s/>δίωξη<text:s/>ενώπιον<text:s/>του<text:s/>Συμβουλίου<text:s/>αυτού<text:s/>κατά<text:s/>των<text:s/>μελών<text:s/>Υπηρεσιακών<text:s/>Συμβουλίων<text:s/>που<text:s/>παραβαίνουν<text:s/>τις<text:s/>διατάξεις<text:s/>της<text:s/>παρ.<text:s/>3<text:s/>του<text:s/>άρθρου<text:s/>126<text:s/>του<text:s/>παρόντος,<text:s/>καθώς<text:s/>και<text:s/>τις<text:s/>διατάξεις<text:s/>της<text:s/>προηγούμενης<text:s/>παραγράφου.</text:span></text:p>
      <text:p text:style-name="P101"><text:span text:style-name="T101_1">Άρθρο<text:s/>7</text:span></text:p>
      <text:p text:style-name="P102"><text:span text:style-name="T102_1">Θητεία<text:s/>-<text:s/>Συγκρότηση</text:span></text:p>
      <text:p text:style-name="P103"><text:span text:style-name="T103_1">1.<text:s/>Τα<text:s/>μέλη<text:s/>κάθε<text:s/>Υπηρεσιακού<text:s/>Συμβουλίου,<text:s/>με<text:s/>ισάριθμους<text:s/>αναπληρωτές<text:s/>τους,<text:s/>ορίζονται<text:s/>για<text:s/>θητεία<text:s/>δύο<text:s/>(2)<text:s/>ετών,<text:s/>που<text:s/>αρχίζει<text:s/>την<text:s/>1η<text:s/>Ιανουαρίου,<text:s/>με<text:s/>απόφαση<text:s/>του<text:s/>αρμόδιου<text:s/>για<text:s/>τη<text:s/>συγκρότηση<text:s/>οργάνου,<text:s/>που<text:s/>εκδίδεται<text:s/>κατά<text:s/>το<text:s/>Δεκέμβριο<text:s/>του<text:s/>προηγούμενου<text:s/>έτους.</text:span></text:p>
      <text:p text:style-name="P104"><text:span text:style-name="T104_1">Η<text:s/>θητεία<text:s/>των<text:s/>μελών<text:s/>των<text:s/>Υπηρεσιακών<text:s/>Συμβουλίων<text:s/>λήγει<text:s/>την<text:s/>31η<text:s/>Δεκεμβρίου<text:s/>των<text:s/>ετών<text:s/>των<text:s/>οποίων<text:s/>ο<text:s/>τελευταίος<text:s/>αριθμός<text:s/>είναι<text:s/>άρτιος.</text:span></text:p>
      <text:p text:style-name="P105"><text:span text:style-name="T105_1">2.<text:s/>Κατά<text:s/>τη<text:s/>διάρκεια<text:s/>της<text:s/>διετίας<text:s/>απαγορεύεται<text:s/>η<text:s/>αντικατάσταση<text:s/>μελών,<text:s/>εκτός<text:s/>αν<text:s/>συντρέχουν<text:s/>αποδεδειγμένα<text:s/>σοβαροί<text:s/>υπηρεσιακοί<text:s/>ή<text:s/>προσωπικοί<text:s/>λόγοι.</text:span></text:p>
      <text:p text:style-name="P106"><text:span text:style-name="T106_1">3.<text:s/>Με<text:s/>την<text:s/>απόφαση<text:s/>συγκρότησης<text:s/>των<text:s/>Υπηρεσιακών<text:s/>Συμβουλίων<text:s/>ορίζονται<text:s/>οι<text:s/>γραμματείς<text:s/>αυτών<text:s/>με<text:s/>τους<text:s/>αναπληρωτές<text:s/>τους.</text:span></text:p>
      <text:p text:style-name="P107"><text:span text:style-name="T107_1">4.<text:s/>Εάν<text:s/>η<text:s/>γνώμη<text:s/>της<text:s/>Τ.Ε.Δ.Κ.,<text:s/>κατά<text:s/>τις<text:s/>ειδικότερες<text:s/>προβλέψεις<text:s/>του<text:s/>άρθρου<text:s/>5,<text:s/>δεν<text:s/>δοθεί<text:s/>εντός<text:s/>προθεσμίας<text:s/>δεκαπέντε<text:s/>(15)<text:s/>ημερών<text:s/>αφότου<text:s/>περιέλθει<text:s/>σε<text:s/>αυτήν<text:s/>το<text:s/>σχετικό<text:s/>έγγραφο<text:s/>του<text:s/>Γενικού<text:s/>Γραμματέα<text:s/>Περιφέρειας,<text:s/>ο<text:s/>ορισμός<text:s/>των<text:s/>υπαλλήλων<text:s/>των<text:s/>Ο.Τ.Α.<text:s/>γίνεται<text:s/>από<text:s/>αυτόν.</text:span></text:p>
      <text:p text:style-name="P108"><text:span text:style-name="T108_1">5.<text:s/>Σε<text:s/>κάθε<text:s/>Υπηρεσιακό<text:s/>Συμβούλιο<text:s/>ο<text:s/>αριθμός<text:s/>των<text:s/>οριζόμενων<text:s/>από<text:s/>την<text:s/>Υπηρεσία<text:s/>μελών<text:s/>κάθε<text:s/>φύλου<text:s/>ανέρχεται<text:s/>σε<text:s/>ποσοστό<text:s/>ίσο<text:s/>τουλάχιστον<text:s/>με<text:s/>το<text:s/>1/3<text:s/>των<text:s/>οριζομένων,<text:s/>σύμφωνα<text:s/>με<text:s/>τις<text:s/>κείμενες<text:s/>διατάξεις,<text:s/>εφόσον<text:s/>στην<text:s/>οικεία<text:s/>υπηρεσία<text:s/>υπηρετεί<text:s/>επαρκής<text:s/>αριθμός<text:s/>υπαλλήλων<text:s/>που<text:s/>συγκεντρώνει<text:s/>τις<text:s/>νόμιμες<text:s/>προϋποθέσεις<text:s/>για<text:s/>ορισμό,<text:s/>και<text:s/>τα<text:s/>μέλη<text:s/>που<text:s/>ορίζονται<text:s/>είναι<text:s/>περισσότερα<text:s/>από<text:s/>ένα<text:s/>(1).</text:span></text:p>
      <text:p text:style-name="P109"><text:span text:style-name="T109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τουλάχιστον<text:s/>με<text:s/>το<text:s/>ήμισυ<text:s/>της<text:s/>μονάδας<text:s/>(άρθρο<text:s/>6<text:s/>παρ.<text:s/>1α<text:s/>του<text:s/>ν.<text:s/>2839/2000,<text:s/>ΦΕΚ<text:s/>196<text:s/>Α΄).</text:span></text:p>
      <text:p text:style-name="P110"><text:span text:style-name="T110_1">Άρθρο<text:s/></text:span></text:p>
      <text:p text:style-name="P111"><text:span text:style-name="T111_1">8Λειτουργία</text:span></text:p>
      <text:p text:style-name="P112"><text:span text:style-name="T112_1">1.<text:s/>Τα<text:s/>αναπληρωματικά<text:s/>μέλη<text:s/>μετέχουν<text:s/>σε<text:s/>περίπτωση<text:s/>απουσίας<text:s/>ή<text:s/>κωλύματος<text:s/>των<text:s/>τακτικών<text:s/>μελών.</text:span></text:p>
      <text:p text:style-name="P113"><text:span text:style-name="T113_1">2.<text:s/>Σε<text:s/>όλα<text:s/>τα<text:s/>Υπηρεσιακά<text:s/>Συμβούλια<text:s/>των<text:s/>Ο.Τ.Α.,<text:s/>στο<text:s/>Ειδικό<text:s/>Υπηρεσιακό<text:s/>Συμβούλιο<text:s/>και<text:s/>στο<text:s/>Δευτεροβάθμιο<text:s/>Πειθαρχικό<text:s/>Συμβούλιο<text:s/>ως<text:s/>εισηγητές<text:s/>ορίζονται<text:s/>με<text:s/>πράξη<text:s/>των<text:s/>Προέδρων<text:s/>τους<text:s/>μόνο<text:s/>μέλη<text:s/>τους.</text:span></text:p>
      <text:p text:style-name="P114"><text:span text:style-name="T114_1">3.<text:s/>Σε<text:s/>περίπτωση<text:s/>απουσίας<text:s/>ή<text:s/>κωλύματος<text:s/>του<text:s/>Προέδρου<text:s/>ή<text:s/>του<text:s/>αναπληρωτή<text:s/>του,<text:s/>προεδρεύει<text:s/>ο<text:s/>κατά<text:s/>βαθμό<text:s/>ανώτερος<text:s/>και,<text:s/>επί<text:s/>ισοβαθμών,<text:s/>ο<text:s/>αρχαιότερος.<text:s/>Σε<text:s/>κάθε<text:s/>περίπτωση<text:s/>τηρείται<text:s/>το<text:s/>προβάδισμα<text:s/>των<text:s/>κατηγοριών.</text:span></text:p>
      <text:p text:style-name="P115"><text:span text:style-name="T115_1">4.<text:s/>Όλα<text:s/>τα<text:s/>Υπηρεσιακά<text:s/>Συμβούλια<text:s/>βρίσκονται<text:s/>σε<text:s/>απαρτία,<text:s/>όταν<text:s/>είναι<text:s/>παρόντα<text:s/>τρία<text:s/>(3)<text:s/>τουλάχιστον<text:s/>μέλη<text:s/>τους,<text:s/>εκτός<text:s/>από<text:s/>το<text:s/>Ειδικό<text:s/>Υπηρεσιακό<text:s/>Συμβούλιο<text:s/>και<text:s/>Δευτεροβάθμιο<text:s/>Πειθαρχικό<text:s/>Συμβούλιο,<text:s/>που<text:s/>συνεδριάζουν<text:s/>με<text:s/>την<text:s/>παρουσία<text:s/>πέντε<text:s/>τουλάχιστον<text:s/>μελών.<text:s/>Τα<text:s/>Υπηρεσιακά<text:s/>Συμβούλια<text:s/>αποφασίζουν<text:s/>ή<text:s/>γνωμοδοτούν<text:s/>με<text:s/>απόλυτη<text:s/>πλειοψηφία<text:s/>των<text:s/>παρόντων<text:s/>μελών,<text:s/>στα<text:s/>οποία<text:s/>συμπεριλαμβάνεται<text:s/>οπωσδήποτε<text:s/>ο<text:s/>πρόεδρος<text:s/>ή<text:s/>ο<text:s/>αναπληρωτής<text:s/>του.<text:s/>Σε<text:s/>περίπτωση<text:s/>ισοψηφίας,<text:s/>υπερισχύει<text:s/>η<text:s/>ψήφος<text:s/>του<text:s/>Προέδρου.<text:s/>Εάν<text:s/>σχηματισθούν<text:s/>περισσότερες<text:s/>από<text:s/>δύο<text:s/>γνώμες,<text:s/>όσοι<text:s/>ακολουθούν<text:s/>την<text:s/>ασθενέστερη,<text:s/>οφείλουν<text:s/>να<text:s/>προσχωρήσουν<text:s/>στη<text:s/>μία<text:s/>από<text:s/>τις<text:s/>επικρατέστερες.</text:span></text:p>
      <text:p text:style-name="P116"><text:span text:style-name="T116_1">5.<text:s/>Οι<text:s/>πράξεις<text:s/>των<text:s/>Υπηρεσιακών<text:s/>Συμβουλίων<text:s/>διατυπώνονται<text:s/>σε<text:s/>πρακτικά<text:s/>που<text:s/>υπογράφονται<text:s/>από<text:s/>τον<text:s/>Πρόεδρο<text:s/>και<text:s/>τον<text:s/>Γραμματέα.<text:s/>Εως<text:s/>την<text:s/>υπογραφή<text:s/>των<text:s/>πρακτικών,<text:s/>μπορεί<text:s/>να<text:s/>χορηγείται<text:s/>στην<text:s/>οικεία<text:s/>υπηρεσία<text:s/>βεβαίωση<text:s/>για<text:s/>τις<text:s/>αποφάσεις<text:s/>που<text:s/>έχουν<text:s/>ληφθεί,<text:s/>η<text:s/>οποία<text:s/>υπογράφεται<text:s/>από<text:s/>τον<text:s/>Πρόεδρο<text:s/>του<text:s/>Υπηρεσιακού<text:s/>Συμβουλίου.<text:s/>Βάσει<text:s/>της<text:s/>βεβαιώσεως<text:s/>αυτής<text:s/>μπορεί<text:s/>να<text:s/>γίνονται<text:s/>από<text:s/>τον<text:s/>Ο.Τ.Α.<text:s/>οι<text:s/>απαιτούμενες<text:s/>περαιτέρω<text:s/>ενέργειες<text:s/>για<text:s/>την<text:s/>εκτέλεση<text:s/>των<text:s/>πράξεων<text:s/>των<text:s/>Υπηρεσιακών<text:s/>Συμβουλίων.</text:span></text:p>
      <text:p text:style-name="P117"><text:span text:style-name="T117_1">Όμοια<text:s/>βεβαίωση<text:s/>μπορεί<text:s/>να<text:s/>χορηγείται<text:s/>και<text:s/>στους<text:s/>ενδι-<text:s/>αφερόμενους<text:s/>υπαλλήλους,<text:s/>ύστερα<text:s/>από<text:s/>αίτησή<text:s/>τους.</text:span></text:p>
      <text:p text:style-name="P118"><text:span text:style-name="T118_1">Στα<text:s/>πρακτικά<text:s/>καταχωρίζεται<text:s/>και<text:s/>η<text:s/>γνώμη<text:s/>των<text:s/>τυχόν<text:s/>μειοψηφούντων.</text:span></text:p>
      <text:p text:style-name="P119"><text:span text:style-name="T119_1">6.<text:s/>Η<text:s/>ψηφοφορία<text:s/>των<text:s/>μελών<text:s/>των<text:s/>Υπηρεσιακών<text:s/>Συμβουλίων<text:s/>γίνεται<text:s/>κατά<text:s/>σειρά<text:s/>αντίστροφη<text:s/>από<text:s/>εκείνη<text:s/>της<text:s/>απόφασης<text:s/>ορισμού<text:s/>τους.</text:span></text:p>
      <text:p text:style-name="P120"><text:span text:style-name="T120_1">7.<text:s/>Η<text:s/>λειτουργία<text:s/>των<text:s/>Υπηρεσιακών<text:s/>Συμβουλίων<text:s/>διέ-<text:s/>πεται<text:s/>συμπληρωματικά<text:s/>από<text:s/>τις<text:s/>γενικές<text:s/>διατάξεις<text:s/>για<text:s/>τα<text:s/>συλλογικά<text:s/>όργανα<text:s/>της<text:s/>Διοίκησης,<text:s/>όπως<text:s/>εκάστοτε<text:s/>αυτές<text:s/>ισχύουν.</text:span></text:p>
      <text:p text:style-name="P121"><text:span text:style-name="T121_1">8.<text:s/>Ο<text:s/>υπάλληλος<text:s/>μπορεί<text:s/>να<text:s/>παρίσταται<text:s/>ενώπιον<text:s/>των<text:s/>Υπηρεσιακών<text:s/>Συμβουλίων<text:s/>που<text:s/>κρίνουν<text:s/>πειθαρχική<text:s/>του<text:s/>υπόθεση<text:s/>αυτοπροσώπως,<text:s/>με<text:s/>συμπαράσταση<text:s/>δικηγόρου<text:s/>ή<text:s/>μόνο<text:s/>δια<text:s/>δικηγόρου.</text:span></text:p>
      <text:p text:style-name="P122"><text:span text:style-name="T122_1">Άρθρο<text:s/>9</text:span></text:p>
      <text:p text:style-name="P123"><text:span text:style-name="T123_1">Υγειονομικές<text:s/>Επιτροπές</text:span></text:p>
      <text:p text:style-name="P124"><text:span text:style-name="T124_1">1.<text:s/>Οι<text:s/>κατά<text:s/>τις<text:s/>διατάξεις<text:s/>του<text:s/>Κώδικα<text:s/>Κατάστασης<text:s/>Δημοσίων<text:s/>Διοικητικών<text:s/>Υπαλλήλων<text:s/>Υγειονομικές<text:s/>Επιτροπές<text:s/>γνωματεύουν<text:s/>και<text:s/>για<text:s/>τους<text:s/>υπαλλήλους<text:s/>των<text:s/>Ο.Τ.Α.<text:s/>στις<text:s/>περιπτώσεις<text:s/>που<text:s/>απαιτείται<text:s/>γνωμάτευση<text:s/>κατά<text:s/>τις<text:s/>διατάξεις<text:s/>του<text:s/>παρόντος.</text:span></text:p>
      <text:p text:style-name="P125"><text:span text:style-name="T125_1">2.<text:s/>Κατά<text:s/>τα<text:s/>λοιπά<text:s/>εφαρμόζονται<text:s/>αναλόγως<text:s/>οι<text:s/>διατάξεις<text:s/>των<text:s/>άρθρων<text:s/>164,<text:s/>165,<text:s/>166<text:s/>και<text:s/>167<text:s/>του<text:s/>Κώδικα<text:s/>Κατάστασης<text:s/>Δημοσίων<text:s/>Πολιτικών<text:s/>Διοικητικών<text:s/>Υπαλλήλων<text:s/>και<text:s/>Υπαλλήλων<text:s/>Ν.Π.Δ.Δ.,<text:s/>όπως<text:s/>ισχύουν.</text:span></text:p>
      <text:p text:style-name="P126"><text:span text:style-name="T126_1">Β.<text:s/>ΣΥΓΚΡΟΤΗΣΗ<text:s/>ΥΠΗΡΕΣΙΩΝ</text:span></text:p>
      <text:p text:style-name="P127"><text:span text:style-name="T127_1">Άρθρο<text:s/>10</text:span></text:p>
      <text:p text:style-name="P128"><text:span text:style-name="T128_1">Οργανισμοί<text:s/>Εσωτερικής<text:s/>Υπηρεσίας<text:s/></text:span></text:p>
      <text:p text:style-name="P129"><text:span text:style-name="T129_1">-Συγκρότηση<text:s/>υπηρεσιών</text:span></text:p>
      <text:p text:style-name="P130"><text:span text:style-name="T130_1">1.<text:s/>Με<text:s/>τον<text:s/>Οργανισμό<text:s/>Εσωτερικής<text:s/>Υπηρεσίας<text:s/>καθορίζονται<text:s/>η<text:s/>εσωτερική<text:s/>διάρθρωση<text:s/>των<text:s/>υπηρεσιών<text:s/>σε<text:s/>Γενικές<text:s/>Διευθύνσεις,<text:s/>Διευθύνσεις,<text:s/>Τμήματα<text:s/>και<text:s/>Αυτοτελή<text:s/>Γραφεία,<text:s/>οι<text:s/>αρμοδιότητες<text:s/>τους<text:s/>και<text:s/>οι<text:s/>θέσεις<text:s/>κατά<text:s/>κατηγορίες<text:s/>και<text:s/>κλάδους<text:s/>προσωπικού.<text:s/>Επίσης,<text:s/>ορίζονται<text:s/>οι<text:s/>κλάδοι<text:s/>ΠΕ,<text:s/>ΤΕ<text:s/>και<text:s/>ΔΕ<text:s/>των<text:s/>οποίων<text:s/>οι<text:s/>υπάλληλοι<text:s/>κρί-<text:s/>νονται<text:s/>για<text:s/>την<text:s/>κατάληψη<text:s/>θέσεων<text:s/>προϊσταμένων<text:s/>των<text:s/>κατά<text:s/>περίπτωση<text:s/>οργανικών<text:s/>μονάδων,<text:s/>ανάλογα<text:s/>με<text:s/>την<text:s/>ειδικότητα<text:s/>του<text:s/>κλάδου<text:s/>και<text:s/>το<text:s/>αντικείμενο<text:s/>των<text:s/>συγκεκριμένων<text:s/>οργανικών<text:s/>μονάδων.</text:span></text:p>
      <text:p text:style-name="P131"><text:span text:style-name="T131_1">2.<text:s/>Με<text:s/>απόφαση<text:s/>του<text:s/>Δημοτικού<text:s/>ή<text:s/>Κοινοτικού<text:s/>ή<text:s/>Διοικητικού<text:s/>Συμβουλίου<text:s/>ψηφίζονται<text:s/>οι<text:s/>Οργανισμοί<text:s/>Εσωτερικής<text:s/>Υπηρεσίας<text:s/>των<text:s/>Δήμων,<text:s/>Κοινοτήτων,<text:s/>Δημοτικών<text:s/>και<text:s/>Κοινοτικών<text:s/>Νομικών<text:s/>Προσώπων<text:s/>Δημοσίου<text:s/>Δικαίου,<text:s/>Ιδρυμάτων<text:s/>και<text:s/>Συνδέσμων<text:s/>Δήμων<text:s/>και<text:s/>Δήμων<text:s/>και<text:s/>Κοινοτήτων,<text:s/>αντίστοιχα.<text:s/>Η<text:s/>απόφαση<text:s/>εγκρίνεται<text:s/>με<text:s/>πράξη<text:s/>του<text:s/>Γενικού<text:s/>Γραμματέα<text:s/>Περιφέρειας<text:s/>ύστερα<text:s/>από<text:s/>γνώμη<text:s/>του<text:s/>οικείου<text:s/>Υπηρεσιακού<text:s/>Συμβουλίου,<text:s/>η<text:s/>οποία<text:s/>δημοσιεύεται<text:s/>στην<text:s/>Εφημερίδα<text:s/>της<text:s/>Κυβερνήσεως.</text:span></text:p>
      <text:p text:style-name="P132"><text:span text:style-name="T132_1">3.<text:s/>Η<text:s/>σύσταση<text:s/>θέσεων<text:s/>προσωπικού<text:s/>με<text:s/>τους<text:s/>Οργανισμούς<text:s/>Εσωτερικής<text:s/>Υπηρεσίας<text:s/>των<text:s/>Ο.Τ.Α.<text:s/>γίνεται<text:s/>μετά<text:s/>από<text:s/>εκτίμηση<text:s/>των<text:s/>υπηρεσιακών<text:s/>αναγκών<text:s/>και<text:s/>με<text:s/>την<text:s/>προϋπόθεση<text:s/>ότι<text:s/>για<text:s/>τη<text:s/>σύσταση<text:s/>κάθε<text:s/>νέας<text:s/>οργανικής<text:s/>θέσης<text:s/>θα<text:s/>πρέπει<text:s/>ο<text:s/>μέσος<text:s/>όρος<text:s/>των<text:s/>τακτικών<text:s/>εσόδων<text:s/>των<text:s/>δύο<text:s/>τελευταίων<text:s/>ετών<text:s/>να<text:s/>είναι<text:s/>διπλάσιος<text:s/>του<text:s/>ποσού<text:s/>στο<text:s/>οποίο<text:s/>ανέρχεται<text:s/>η<text:s/>ετήσια<text:s/>δαπάνη<text:s/>του<text:s/>βασικού<text:s/>μισθού<text:s/>του<text:s/>καταληκτικού<text:s/>κλιμακίου<text:s/>των<text:s/>προτεινόμενων<text:s/>νέων<text:s/>θέσεων<text:s/>πολλαπλασιαζόμενης<text:s/>της<text:s/>δαπάνης<text:s/>αυτής<text:s/>επί<text:s/>δύο.</text:span></text:p>
      <text:p text:style-name="P133"><text:span text:style-name="T133_1">4.<text:s/>Με<text:s/>τον<text:s/>Οργανισμό<text:s/>Εσωτερικής<text:s/>Υπηρεσίας,<text:s/>σε<text:s/>Δήμους<text:s/>που<text:s/>έχουν<text:s/>πληθυσμό<text:s/>50.000<text:s/>κατοίκους<text:s/>και<text:s/>άνω,<text:s/>καθώς<text:s/>και<text:s/>σε<text:s/>Συνδέσμους<text:s/>με<text:s/>συνολικό<text:s/>πληθυσμό<text:s/>των<text:s/>μελών<text:s/>τους<text:s/>πάνω<text:s/>από<text:s/>300.000<text:s/>κατοίκους<text:s/>μπορεί<text:s/>να<text:s/>συ-<text:s/>σταθεί<text:s/>μία<text:s/>Γενική<text:s/>Διεύθυνση.<text:s/>Ειδικά<text:s/>στο<text:s/>Δήμο<text:s/>Αθηναίων<text:s/>μπορεί<text:s/>να<text:s/>συσταθούν<text:s/>μέχρι<text:s/>τρεις<text:s/>Γενικές<text:s/>Διευθύνσεις,<text:s/>για<text:s/>δε<text:s/>τους<text:s/>Δήμους<text:s/>Πειραιώς,<text:s/>Νικαίας,<text:s/>Περιστερίου,<text:s/>Καλλιθέας,<text:s/>Θεσσαλονίκης,<text:s/>Λάρισας,<text:s/>Ηρακλείου<text:s/>Κρήτης,<text:s/>Πάτρας,<text:s/>Βόλου<text:s/>και<text:s/>Ιωαννίνων,<text:s/>μέχρι<text:s/>δύο<text:s/>Γενικές<text:s/>Διευθύνσεις.</text:span></text:p>
      <text:p text:style-name="P134"><text:span text:style-name="T134_1">5.<text:s/>Τροποποίηση<text:s/>των<text:s/>Οργανισμών<text:s/>Εσωτερικής<text:s/>Υπηρεσίας<text:s/>των<text:s/>Ο.Τ.Α.<text:s/>γίνεται<text:s/>με<text:s/>την<text:s/>ανωτέρω<text:s/>διαδικασία.<text:s/>Δεν<text:s/>επιτρέπεται<text:s/>η<text:s/>τροποποίηση<text:s/>των<text:s/>Οργανισμών<text:s/>κατά<text:s/>το<text:s/>τελευταίο<text:s/>εξάμηνο<text:s/>της<text:s/>Δημοτικής<text:s/>ή<text:s/>Κοινοτικής<text:s/>περιόδου,<text:s/>με<text:s/>εξαίρεση<text:s/>την<text:s/>περίπτωση<text:s/>ανάθεσης<text:s/>ή<text:s/>μεταβίβασης<text:s/>νέων<text:s/>αρμοδιοτήτων<text:s/>και<text:s/>σε<text:s/>συμμόρφωση<text:s/>με<text:s/>τελεσίδικη<text:s/>δικαστική<text:s/>απόφαση.</text:span></text:p>
      <text:p text:style-name="P135"><text:span text:style-name="T135_1">6.<text:s/>Στις<text:s/>περιπτώσεις<text:s/>κατά<text:s/>τις<text:s/>οποίες,<text:s/>για<text:s/>την<text:s/>κάλυψη<text:s/>αναγκών<text:s/>των<text:s/>Ο.Τ.Α.,<text:s/>απαιτείται<text:s/>η<text:s/>πρόσληψη<text:s/>υπαλλήλων<text:s/>κλάδων<text:s/>που<text:s/>δεν<text:s/>προβλέπονται<text:s/>από<text:s/>τις<text:s/>σχετικές<text:s/>ρυθμίσεις,<text:s/>η<text:s/>ονομασία<text:s/>του<text:s/>κλάδου<text:s/>καθορίζεται<text:s/>με<text:s/>βάση<text:s/>τη<text:s/>λειτουργία<text:s/>που<text:s/>θα<text:s/>καλυφθεί<text:s/>και<text:s/>τα<text:s/>σχετικά<text:s/>τυπικά<text:s/>προσόντα.</text:span></text:p>
      <text:p text:style-name="P136"><text:span text:style-name="T136_1">7.<text:s/>Για<text:s/>την<text:s/>κατάρτιση<text:s/>ή<text:s/>τροποποίηση<text:s/>του<text:s/>Οργανισμού<text:s/>Εσωτερικής<text:s/>Υπηρεσίας<text:s/>των<text:s/>Ιδρυμάτων<text:s/>και<text:s/>Νομικών<text:s/>Προσώπων<text:s/>Δημοσίου<text:s/>Δικαίου,<text:s/>απαιτείται<text:s/>και<text:s/>σύμφωνη<text:s/>γνώμη<text:s/>του<text:s/>οικείου<text:s/>Δημοτικού<text:s/>ή<text:s/>Κοινοτικού<text:s/>Συμβουλίου.</text:span></text:p>
      <text:p text:style-name="P137"><text:span text:style-name="T137_1">8.<text:s/>Νομικά<text:s/>πρόσωπα<text:s/>Δημοσίου<text:s/>Δικαίου<text:s/>που<text:s/>συγχωνεύονται<text:s/>σε<text:s/>ένα<text:s/>Νομικό<text:s/>Πρόσωπο<text:s/>Δημοσίου<text:s/>Δικαίου,<text:s/>σύμφωνα<text:s/>με<text:s/>τις<text:s/>διατάξεις<text:s/>του<text:s/>Δημοτικού<text:s/>και<text:s/>Κοινοτικού<text:s/>Κώδικα,<text:s/>μπορεί<text:s/>να<text:s/>οργανώνονται<text:s/>σε<text:s/>επίπεδο<text:s/>Διεύθυνσης<text:s/>ή<text:s/>αυτοτελούς<text:s/>Τμήματος<text:s/>ανάλογα<text:s/>με<text:s/>τον<text:s/>αριθμό<text:s/>των<text:s/>υπηρετούντων<text:s/>τακτικών<text:s/>υπαλλήλων.<text:s/>Νομικά<text:s/>Πρόσωπα<text:s/>Δημοσίου<text:s/>Δικαίου<text:s/>που<text:s/>δεν<text:s/>συγχωνεύονται<text:s/>σε<text:s/>ένα<text:s/>Νομικό<text:s/>Πρόσωπο<text:s/>και<text:s/>των<text:s/>οποίων<text:s/>ο<text:s/>αριθμός<text:s/>των<text:s/>υπηρετούντων<text:s/>τακτικών<text:s/>υπαλλήλων<text:s/>είναι<text:s/>μέχρι<text:s/>δέκα<text:s/>(10)<text:s/>μπορεί<text:s/>να<text:s/>οργανώνονται<text:s/>σε<text:s/>επίπεδο<text:s/>αυτοτελούς<text:s/>Γραφείου.</text:span></text:p>
      <text:p text:style-name="P138"><text:span text:style-name="T138_1">ΚΕΦΑΛΑΙΟ<text:s/></text:span></text:p>
      <text:p text:style-name="P139"><text:span text:style-name="T139_1">Β΄ΠΡΟΫΠΟΘΕΣΕΙΣ<text:s/>ΔΙΟΡΙΣΜΟΥ</text:span></text:p>
      <text:p text:style-name="P140"><text:span text:style-name="T140_1">Α.<text:s/>ΠΡΟΣΟΝΤΑ<text:s/>ΚΑΙ<text:s/>ΚΩΛΥΜΑΤΑ<text:s/>ΔΙΟΡΙΣΜΟΥ</text:span></text:p>
      <text:p text:style-name="P141"><text:span text:style-name="T141_1">Άρθρο<text:s/>11</text:span></text:p>
      <text:p text:style-name="P142"><text:span text:style-name="T142_1">Χρόνος<text:s/>συνδρομής<text:s/>των<text:s/>προϋποθέσεων<text:s/>διορισμού</text:span></text:p>
      <text:p text:style-name="P143"><text:span text:style-name="T143_1">1.<text:s/>Οι<text:s/>υποψήφιοι<text:s/>υπάλληλοι<text:s/>πρέπει<text:s/>να<text:s/>έχουν<text:s/>τα<text:s/>προσόντα<text:s/>του<text:s/>διορισμού<text:s/>τόσο<text:s/>κατά<text:s/>το<text:s/>χρόνο<text:s/>λήξεως<text:s/>της<text:s/>προθεσμίας<text:s/>υποβολής<text:s/>αιτήσεων<text:s/>όσο<text:s/>και<text:s/>κατά<text:s/>το<text:s/>χρόνο<text:s/>του<text:s/>διορισμού.<text:s/>Το<text:s/>ανώτατο<text:s/>όριο<text:s/>της<text:s/>ηλικίας<text:s/>διορισμού,<text:s/>όπου<text:s/>υπάρχει,<text:s/>πρέπει<text:s/>να<text:s/>συντρέχει<text:s/>κατά<text:s/>το<text:s/>πρώτο,<text:s/>σύμφωνα<text:s/>με<text:s/>τα<text:s/>ανωτέρω,<text:s/>χρονικό<text:s/>σημείο.</text:span></text:p>
      <text:p text:style-name="P144"><text:span text:style-name="T144_1">2.<text:s/>Οι<text:s/>διατάξεις<text:s/>του<text:s/>πρώτου<text:s/>εδαφίου<text:s/>της<text:s/>παρ.<text:s/>1<text:s/>του<text:s/>παρόντος<text:s/>άρθρου<text:s/>ισχύουν<text:s/>και<text:s/>για<text:s/>τα<text:s/>κωλύματα<text:s/>διορισμού.</text:span></text:p>
      <text:p text:style-name="P145"><text:span text:style-name="T145_1">Άρθρο<text:s/>12</text:span></text:p>
      <text:p text:style-name="P146"><text:span text:style-name="T146_1">Ιθαγένεια</text:span></text:p>
      <text:p text:style-name="P147"><text:span text:style-name="T147_1">1.<text:s/>Ως<text:s/>υπάλληλοι<text:s/>διορίζονται<text:s/>μόνο<text:s/>Έλληνες<text:s/>και<text:s/>Ελλη-<text:s/>νίδες<text:s/>πολίτες.</text:span></text:p>
      <text:p text:style-name="P148"><text:span text:style-name="T148_1">2.<text:s/>Οι<text:s/>πολίτες<text:s/>των<text:s/>κρατών<text:s/>-<text:s/>μελών<text:s/>της<text:s/>Ευρωπαϊκής<text:s/>Ένωσης<text:s/>επιτρέπεται<text:s/>να<text:s/>διορίζονται<text:s/>σε<text:s/>θέσεις<text:s/>οι<text:s/>οποίες<text:s/>δεν<text:s/>εμπίπτουν<text:s/>στην<text:s/>εξαίρεση<text:s/>της<text:s/>παρ.<text:s/>4<text:s/>του<text:s/>άρθρου<text:s/>39<text:s/>της<text:s/>Συνθ.<text:s/>Ε.Κ.,<text:s/>σύμφωνα<text:s/>με<text:s/>τα<text:s/>προβλεπόμενα<text:s/>για<text:s/>αυτούς<text:s/>σε<text:s/>ειδικό<text:s/>νόμο.</text:span></text:p>
      <text:p text:style-name="P149"><text:span text:style-name="T149_1">3.<text:s/>Ο<text:s/>διορισμός<text:s/>αλλοδαπών<text:s/>πολιτών<text:s/>των<text:s/>κρατών<text:s/>που<text:s/>δεν<text:s/>είναι<text:s/>μέλη<text:s/>της<text:s/>Ευρωπαϊκής<text:s/>’Ενωσης<text:s/>επιτρέπεται<text:s/>μόνο<text:s/>στις<text:s/>προβλεπόμενες<text:s/>από<text:s/>ειδικούς<text:s/>νόμους<text:s/>περιπτώσεις.</text:span></text:p>
      <text:p text:style-name="P150"><text:span text:style-name="T150_1">4.<text:s/>Όσοι<text:s/>αποκτούν<text:s/>την<text:s/>ελληνική<text:s/>ιθαγένεια<text:s/>με<text:s/>πολιτογράφηση,<text:s/>δεν<text:s/>μπορούν<text:s/>να<text:s/>διορισθούν<text:s/>ως<text:s/>υπάλληλοι<text:s/>πριν<text:s/>από<text:s/>τη<text:s/>συμπλήρωση<text:s/>ενός<text:s/>(1)<text:s/>έτους<text:s/>από<text:s/>την<text:s/>απόκτησή<text:s/>της.</text:span></text:p>
      <text:p text:style-name="P151"><text:span text:style-name="T151_1">Άρθρο<text:s/>13</text:span></text:p>
      <text:p text:style-name="P152"><text:span text:style-name="T152_1">Ηλικία<text:s/>διορισμού</text:span></text:p>
      <text:p text:style-name="P153"><text:span text:style-name="T153_1">1.<text:s/>Το<text:s/>κατώτατο<text:s/>όριο<text:s/>ηλικίας<text:s/>διορισμού,<text:s/>κατά<text:s/>κατηγορία,<text:s/>ορίζεται<text:s/>ως<text:s/>ακολούθως:</text:span></text:p>
      <text:p text:style-name="P154"><text:span text:style-name="T154_1">Για<text:s/>τις<text:s/>κατηγορίες<text:s/>ΠΕ,<text:s/>ΤΕ<text:s/>και<text:s/>ΔΕ<text:s/>ορίζεται<text:s/>το<text:s/>21ο<text:s/>έτος<text:s/>της<text:s/>ηλικίας<text:s/>και<text:s/>για<text:s/>την<text:s/>ΥΕ<text:s/>το<text:s/>20ό<text:s/>έτος<text:s/>της<text:s/>ηλικίας.</text:span></text:p>
      <text:p text:style-name="P155"><text:span text:style-name="T155_1">2.<text:s/>Ανώτατα<text:s/>όρια<text:s/>ηλικίας<text:s/>διορισμού<text:s/>όπου<text:s/>απαιτούνται<text:s/>από<text:s/>τη<text:s/>φύση<text:s/>και<text:s/>τις<text:s/>ιδιαιτερότητες<text:s/>των<text:s/>καθηκόντων<text:s/>μπορεί<text:s/>να<text:s/>καθορίζονται<text:s/>με<text:s/>απόφαση<text:s/>του<text:s/>Υπουργού<text:s/>Εσωτερικών,<text:s/>Δημόσιας<text:s/>Διοίκησης<text:s/>και<text:s/>Αποκέντρωσης<text:s/>κατά<text:s/>κατηγορίες<text:s/>και<text:s/>κλάδους,<text:s/>ύστερα<text:s/>από<text:s/>γνώμη<text:s/>της<text:s/>Κ.Ε.Δ.Κ.Ε.,<text:s/>της<text:s/>Π.Ο.Ε.-Ο.Τ.Α.<text:s/>και<text:s/>της<text:s/>Π.Ο.Π.-Ο.Τ.Α.</text:span></text:p>
      <text:p text:style-name="P156"><text:span text:style-name="T156_1">3.<text:s/>Παρεκκλίσεις<text:s/>από<text:s/>το<text:s/>κατώτατο<text:s/>όριο<text:s/>ηλικίας<text:s/>της<text:s/>παρ.<text:s/>1<text:s/>του<text:s/>παρόντος<text:s/>άρθρου<text:s/>μπορεί<text:s/>να<text:s/>καθορίζονται<text:s/>μόνο<text:s/>για<text:s/>εξαιρετικούς<text:s/>υπηρεσιακούς<text:s/>λόγους<text:s/>με<text:s/>απόφαση<text:s/>του<text:s/>Υπουργού<text:s/>Εσωτερικών,<text:s/>Δημόσιας<text:s/>Διοίκησης<text:s/>και<text:s/>Αποκέντρωσης<text:s/>ύστερα<text:s/>από<text:s/>γνώμη<text:s/>της<text:s/>Κ.Ε.Δ.Κ.Ε.,<text:s/>της<text:s/>Π.Ο.Ε.-Ο.Τ.Α.<text:s/>και<text:s/>της<text:s/>Π.Ο.Π.-Ο.Τ.Α..</text:span></text:p>
      <text:p text:style-name="P157"><text:span text:style-name="T157_1">4.<text:s/>Για<text:s/>τη<text:s/>συμπλήρωση<text:s/>των<text:s/>προβλεπόμενων<text:s/>από<text:s/>τις<text:s/>παρ.<text:s/>1<text:s/>και<text:s/>2<text:s/>κατώτατων<text:s/>και<text:s/>ανώτατων<text:s/>ορίων<text:s/>ηλικίας<text:s/>για<text:s/>διορισμό,<text:s/>ως<text:s/>ημέρα<text:s/>γέννησης<text:s/>θεωρείται<text:s/>η<text:s/>1η<text:s/>Ιανουαρίου<text:s/>του<text:s/>έτους<text:s/>γέννησης<text:s/>για<text:s/>το<text:s/>κατώτατο<text:s/>όριο<text:s/>και<text:s/>η<text:s/>31η<text:s/>Δεκεμβρίου<text:s/>του<text:s/>αντίστοιχου<text:s/>έτους<text:s/>για<text:s/>το<text:s/>ανώτατο.</text:span></text:p>
      <text:p text:style-name="P158"><text:span text:style-name="T158_1">5.<text:s/>Η<text:s/>ηλικία<text:s/>αποδεικνύεται<text:s/>από<text:s/>το<text:s/>δελτίο<text:s/>αστυνομικής<text:s/>ταυτότητας<text:s/>και,<text:s/>σε<text:s/>περίπτωση<text:s/>αμφισβήτησης,<text:s/>από<text:s/>τη<text:s/>ληξιαρχική<text:s/>πράξη<text:s/>γεννήσεως<text:s/>που<text:s/>έχει<text:s/>συνταχθεί<text:s/>εντός<text:s/>ενενήντα<text:s/>(90)<text:s/>ημερών<text:s/>από<text:s/>τη<text:s/>γέννηση.<text:s/>Αν<text:s/>δεν<text:s/>υπάρχει<text:s/>τέτοια<text:s/>πράξη,<text:s/>η<text:s/>ηλικία<text:s/>αποδεικνύεται<text:s/>από<text:s/>τα<text:s/>μητρώα<text:s/>αρρένων<text:s/>για<text:s/>τους<text:s/>άνδρες<text:s/>και<text:s/>από<text:s/>το<text:s/>γενικό<text:s/>μητρώο<text:s/>δημοτών<text:s/>(δημοτολόγιο)<text:s/>για<text:s/>τις<text:s/>γυναίκες.</text:span></text:p>
      <text:p text:style-name="P159"><text:span text:style-name="T159_1">6.<text:s/>Εάν<text:s/>υπάρχουν<text:s/>περισσότερες<text:s/>εγγραφές<text:s/>στο<text:s/>οικείο<text:s/>μητρώο,<text:s/>επικρατεί<text:s/>η<text:s/>πρώτη<text:s/>εγγραφή.</text:span></text:p>
      <text:p text:style-name="P160"><text:span text:style-name="T160_1">7.<text:s/>Βεβαίωση<text:s/>της<text:s/>ηλικίας<text:s/>ή<text:s/>διόρθωση<text:s/>της<text:s/>εγγραφής<text:s/>με<text:s/>οποιονδήποτε<text:s/>άλλον<text:s/>τρόπο<text:s/>ουδέποτε<text:s/>λαμβάνεται<text:s/>υπόψη.</text:span></text:p>
      <text:p text:style-name="P161"><text:span text:style-name="T161_1">8.<text:s/>Διατάξεις<text:s/>που<text:s/>προβλέπουν<text:s/>κατώτατα<text:s/>όρια<text:s/>ηλικίας<text:s/>διορισμού<text:s/>μικρότερα<text:s/>από<text:s/>τα<text:s/>οριζόμενα<text:s/>στην<text:s/>παράγραφο<text:s/>1<text:s/>του<text:s/>άρθρου<text:s/>αυτού<text:s/>εξακολουθούν<text:s/>να<text:s/>ισχύουν.</text:span></text:p>
      <text:p text:style-name="P162"><text:span text:style-name="T162_1">Άρθρο<text:s/>14</text:span></text:p>
      <text:p text:style-name="P163"><text:span text:style-name="T163_1">Υγεία</text:span></text:p>
      <text:p text:style-name="P164"><text:span text:style-name="T164_1">1.<text:s/>Υπάλληλοι<text:s/>διορίζονται<text:s/>όσοι<text:s/>έχουν<text:s/>την<text:s/>υγεία<text:s/>που<text:s/>τους<text:s/>επιτρέπει<text:s/>την<text:s/>εκτέλεση<text:s/>των<text:s/>καθηκόντων<text:s/>της<text:s/>αντίστοιχης<text:s/>θέσης.<text:s/>Η<text:s/>έλλειψη<text:s/>φυσικών<text:s/>σωματικών<text:s/>δεξιοτήτων<text:s/>δεν<text:s/>εμποδίζει<text:s/>το<text:s/>διορισμό,<text:s/>εφόσον<text:s/>ο<text:s/>υπάλληλος,<text:s/>με<text:s/>την<text:s/>κατάλληλη<text:s/>και<text:s/>δικαιολογημένη<text:s/>τεχνική<text:s/>υποστήριξη,<text:s/>μπορεί<text:s/>να<text:s/>ασκήσει<text:s/>τα<text:s/>καθήκοντα<text:s/>της<text:s/>αντίστοιχης<text:s/>θέσης.</text:span></text:p>
      <text:p text:style-name="P165"><text:span text:style-name="T165_1">Ειδικές<text:s/>διατάξεις<text:s/>για<text:s/>το<text:s/>διορισμό<text:s/>ατόμων<text:s/>με<text:s/>ειδικές<text:s/>ανάγκες<text:s/>δεν<text:s/>θίγονται.</text:span></text:p>
      <text:p text:style-name="P166"><text:span text:style-name="T166_1">2.<text:s/>Η<text:s/>υγεία<text:s/>και<text:s/>η<text:s/>φυσική<text:s/>καταλληλότητα<text:s/>των<text:s/>υποψηφίων<text:s/>υπαλλήλων<text:s/>να<text:s/>ασκήσουν<text:s/>τα<text:s/>καθήκοντα<text:s/>της<text:s/>αντίστοιχης<text:s/>θέσης<text:s/>πιστοποιούνται<text:s/>από<text:s/>τις<text:s/>αρμόδιες<text:s/>υγειονομικές<text:s/>επιτροπές,<text:s/>με<text:s/>βάση<text:s/>παραπεμπτικό<text:s/>έγγραφο,<text:s/>στο<text:s/>οποίο<text:s/>περιγράφονται<text:s/>από<text:s/>την<text:s/>υπηρεσία,<text:s/>σε<text:s/>γενικές<text:s/>γραμμές,<text:s/>τα<text:s/>καθήκοντα<text:s/>της<text:s/>θέσης<text:s/>που<text:s/>πρόκειται<text:s/>να<text:s/>καταληφθεί.</text:span></text:p>
      <text:p text:style-name="P167"><text:span text:style-name="T167_1">Άρθρο<text:s/>15</text:span></text:p>
      <text:p text:style-name="P168"><text:span text:style-name="T168_1">Μη<text:s/>εκπλήρωση<text:s/>στρατιωτικών<text:s/>υποχρεώσεων</text:span></text:p>
      <text:p text:style-name="P169"><text:span text:style-name="T169_1">Δεν<text:s/>διορίζονται<text:s/>υπάλληλοι:</text:span></text:p>
      <text:p text:style-name="P170"><text:span text:style-name="T170_1">α.<text:s/>όσοι<text:s/>δεν<text:s/>έχουν<text:s/>εκπληρώσει<text:s/>τις<text:s/>στρατιωτικές<text:s/>τους<text:s/>υποχρεώσεις<text:s/>ή<text:s/>δεν<text:s/>έχουν<text:s/>απαλλαγεί<text:s/>νόμιμα<text:s/>από<text:s/>αυτές,<text:s/>β.<text:s/>όσοι<text:s/>έχουν<text:s/>αναγνωρισθεί<text:s/>ως<text:s/>αντιρρησίες<text:s/>συνείδησης<text:s/>και<text:s/>δεν<text:s/>έχουν<text:s/>εκπληρώσει,<text:s/>σύμφωνα<text:s/>με<text:s/>τις<text:s/>ειδικές<text:s/>διατάξεις<text:s/>της<text:s/>στρατολογικής<text:s/>νομοθεσίας,<text:s/>άοπλη<text:s/>θητεία<text:s/>ή<text:s/>εναλλακτική<text:s/>πολιτική<text:s/>κοινωνική<text:s/>υπηρεσία.</text:span></text:p>
      <text:p text:style-name="P171"><text:span text:style-name="T171_1">Άρθρο<text:s/>16</text:span></text:p>
      <text:p text:style-name="P172"><text:span text:style-name="T172_1">Ποινική<text:s/>καταδίκη,<text:s/>στερητική<text:s/>ή<text:s/>επικουρικήδικαστική<text:s/>συμπαράσταση</text:span></text:p>
      <text:p text:style-name="P173"><text:span text:style-name="T173_1">1.<text:s/>Δεν<text:s/>διορίζονται<text:s/>υπάλληλοι:</text:span></text:p>
      <text:p text:style-name="P174"><text:span text:style-name="T174_1">α.<text:s/>όσοι<text:s/>καταδικάσθηκαν<text:s/>για<text:s/>κακούργημα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παράβαση<text:s/>καθήκοντος,<text:s/>καθ’<text:s/>υποτροπή<text:s/>συκοφαντική<text:s/>δυσφήμηση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,</text:span></text:p>
      <text:p text:style-name="P175"><text:span text:style-name="T175_1">β.<text:s/>οι<text:s/>υπόδικοι<text:s/>που<text:s/>έχουν<text:s/>παραπεμφθεί<text:s/>με<text:s/>τελεσίδικο<text:s/>βούλευμα<text:s/>για<text:s/>κακούργημα<text:s/>ή<text:s/>για<text:s/>πλημμέλημα<text:s/>της<text:s/>περίπτωσης<text:s/>Α΄,<text:s/>έστω<text:s/>και<text:s/>αν<text:s/>το<text:s/>αδίκημα<text:s/>έχει<text:s/>παραγραφεί,</text:span></text:p>
      <text:p text:style-name="P176"><text:span text:style-name="T176_1">γ.<text:s/>όσοι,<text:s/>λόγω<text:s/>καταδίκης,<text:s/>έχουν<text:s/>στερηθεί<text:s/>τα<text:s/>πολιτικά<text:s/>τους<text:s/>δικαιώματα<text:s/>και<text:s/>για<text:s/>όσο<text:s/>χρόνο<text:s/>διαρκεί<text:s/>η<text:s/>στέρηση<text:s/>αυτή,</text:span></text:p>
      <text:p text:style-name="P177"><text:span text:style-name="T177_1">δ.<text:s/>όσοι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.</text:span></text:p>
      <text:p text:style-name="P178"><text:span text:style-name="T178_1">2.<text:s/>Η<text:s/>ανικανότητα<text:s/>προς<text:s/>διορισμό<text:s/>αίρεται<text:s/>μόνο<text:s/>με<text:s/>την<text:s/>έκδοση<text:s/>του<text:s/>κατά<text:s/>το<text:s/>άρθρο<text:s/>47<text:s/>παρ.<text:s/>1<text:s/>του<text:s/>Συντάγματος<text:s/>διατάγματος<text:s/>που<text:s/>αίρει<text:s/>τις<text:s/>συνέπειες<text:s/>της<text:s/>ποινής.</text:span></text:p>
      <text:p text:style-name="P179"><text:span text:style-name="T179_1">Άρθρο<text:s/>17</text:span></text:p>
      <text:p text:style-name="P180"><text:span text:style-name="T180_1">Απόλυση<text:s/>από<text:s/>άλλη<text:s/>θέση<text:s/>για<text:s/>πειθαρχικούς<text:s/>λόγους</text:span></text:p>
      <text:p text:style-name="P181"><text:span text:style-name="T181_1">Δεν<text:s/>διορίζονται<text:s/>υπάλληλοι<text:s/>όσοι<text:s/>απολύθηκαν<text:s/>από<text:s/>θέση<text:s/>δημόσιας<text:s/>υπηρεσίας<text:s/>ή<text:s/>Ο.Τ.Α.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εως<text:s/>ή<text:s/>λόγω<text:s/>καταγγελίας<text:s/>της<text:s/>σύμβασης<text:s/>εργασίας<text:s/>για<text:s/>σπουδαίο<text:s/>λόγο,<text:s/>οφειλόμενο<text:s/>σε<text:s/>υπαιτιότητα<text:s/>του<text:s/>εργαζομένου,<text:s/>αν<text:s/>δεν<text:s/>παρέλθει<text:s/>πενταετία<text:s/>από<text:s/>την<text:s/>απόλυση.</text:span></text:p>
      <text:p text:style-name="P182"><text:span text:style-name="T182_1">Β.<text:s/>ΠΛΗΡΩΣΗ<text:s/>ΘΕΣΕΩΝ<text:s/>-<text:s/>ΔΙΟΡΙΣΜΟΣ</text:span></text:p>
      <text:p text:style-name="P183"><text:span text:style-name="T183_1">Άρθρο<text:s/>18</text:span></text:p>
      <text:p text:style-name="P184"><text:span text:style-name="T184_1">Τρόπος<text:s/>πλήρωσης<text:s/>θέσεων</text:span></text:p>
      <text:p text:style-name="P185"><text:span text:style-name="T185_1">1.<text:s/>Οι<text:s/>Ο.Τ.Α.<text:s/>μετά<text:s/>από<text:s/>απόφαση<text:s/>του<text:s/>συλλογικού<text:s/>οργάνου<text:s/>διοίκησης<text:s/>αποφασίζουν<text:s/>για<text:s/>την<text:s/>πλήρωση<text:s/>των<text:s/>κενών<text:s/>οργανικών<text:s/>θέσεων,<text:s/>μετά<text:s/>από<text:s/>γνώμη<text:s/>των<text:s/>οικείων<text:s/>συνδικαλιστικών<text:s/>οργανώσεων.</text:span></text:p>
      <text:p text:style-name="P186"><text:span text:style-name="T186_1">2.<text:s/>Η<text:s/>πλήρωση<text:s/>των<text:s/>θέσεων<text:s/>διέπεται<text:s/>από<text:s/>τις<text:s/>αρχές<text:s/>της<text:s/>ίσης<text:s/>ευκαιρίας<text:s/>συμμετοχής,<text:s/>της<text:s/>αξιοκρατίας,<text:s/>της<text:s/>αντικειμενικότητας,<text:s/>της<text:s/>κοινωνικής<text:s/>αλληλεγγύης,<text:s/>της<text:s/>διαφάνειας<text:s/>και<text:s/>της<text:s/>δημοσιότητας.</text:span></text:p>
      <text:p text:style-name="P187"><text:span text:style-name="T187_1">3.<text:s/>Η<text:s/>πλήρωση<text:s/>των<text:s/>θέσεων<text:s/>γίνεται<text:s/>από<text:s/>τους<text:s/>ίδιους<text:s/>τους<text:s/>Ο.Τ.Α.<text:s/>και<text:s/>βάσει<text:s/>σαφώς<text:s/>καθορισμένων<text:s/>και<text:s/>αντικειμενικών<text:s/>κριτηρίων,<text:s/>σύμφωνα<text:s/>με<text:s/>τις<text:s/>αρχές<text:s/>του<text:s/>άρθρου<text:s/>1<text:s/>του<text:s/>παρόντος<text:s/>και<text:s/>όπως<text:s/>ο<text:s/>νόμος<text:s/>ορίζει.</text:span></text:p>
      <text:p text:style-name="P188"><text:span text:style-name="T188_1">4.<text:s/>Ειδικές<text:s/>διατάξεις<text:s/>που<text:s/>ρυθμίζουν<text:s/>κατ’<text:s/>εξαίρεση<text:s/>διορισμό,<text:s/>χωρίς<text:s/>την<text:s/>τήρηση<text:s/>των<text:s/>διατάξεων<text:s/>της<text:s/>παρ.<text:s/>3<text:s/>του<text:s/>παρόντος,<text:s/>ισχύουν.</text:span></text:p>
      <text:p text:style-name="P189"><text:span text:style-name="T189_1">Άρθρο<text:s/>19</text:span></text:p>
      <text:p text:style-name="P190"><text:span text:style-name="T190_1">Αρμόδιο<text:s/>όργανο</text:span></text:p>
      <text:p text:style-name="P191"><text:span text:style-name="T191_1">1.<text:s/>Η<text:s/>διαδικασία<text:s/>διενέργειας<text:s/>της<text:s/>πρόσληψης<text:s/>από<text:s/>ανεξάρτητη<text:s/>διοικητική<text:s/>αρχή<text:s/>ή<text:s/>σε<text:s/>σύμπραξη<text:s/>με<text:s/>αυτήν<text:s/>γίνεται<text:s/>κατά<text:s/>τις<text:s/>ειδικότερες<text:s/>προβλέψεις<text:s/>της<text:s/>σχετικής<text:s/>νομοθεσίας.</text:span></text:p>
      <text:p text:style-name="P192"><text:span text:style-name="T192_1">2.<text:s/>Κατά<text:s/>των<text:s/>πράξεων<text:s/>της<text:s/>ανεξάρτητης<text:s/>αρχής<text:s/>επιτρέπεται<text:s/>η<text:s/>άσκηση<text:s/>αίτησης<text:s/>ακυρώσεως<text:s/>ενώπιον<text:s/>του<text:s/>αρμόδιου<text:s/>διοικητικού<text:s/>δικαστηρίου<text:s/>και<text:s/>από<text:s/>τον<text:s/>οικείο<text:s/>Ο.Τ.Α.</text:span></text:p>
      <text:p text:style-name="P193"><text:span text:style-name="T193_1">Άρθρο<text:s/>20</text:span></text:p>
      <text:p text:style-name="P194"><text:span text:style-name="T194_1">Προκήρυξη<text:s/>πλήρωσης<text:s/>θέσεων</text:span></text:p>
      <text:p text:style-name="P195"><text:span text:style-name="T195_1">1.<text:s/>Κάθε<text:s/>διαδικασία<text:s/>διορισμού<text:s/>προϋποθέτει<text:s/>προηγούμενη<text:s/>προκήρυξη,<text:s/>η<text:s/>οποία<text:s/>δημοσιεύεται<text:s/>υποχρεωτικά<text:s/>σε<text:s/>ειδικό<text:s/>τεύχος<text:s/>της<text:s/>Εφημερίδας<text:s/>της<text:s/>Κυβερνήσεως.<text:s/>Για<text:s/>την<text:s/>εξασφάλιση<text:s/>της<text:s/>ευρύτερης<text:s/>δυνατής<text:s/>πληροφόρησης<text:s/>των<text:s/>υποψηφίων,<text:s/>περίληψη<text:s/>της<text:s/>προκήρυξης<text:s/>δημοσιεύεται<text:s/>δια<text:s/>του<text:s/>Τύπου<text:s/>και<text:s/>ανακοινώνεται<text:s/>με<text:s/>άλλα<text:s/>μέσα<text:s/>μαζικής<text:s/>ενημέρωσης,<text:s/>σύμφωνα<text:s/>με<text:s/>τα<text:s/>οριζόμενα<text:s/>στο<text:s/>νόμο<text:s/>για<text:s/>τις<text:s/>προσλήψεις,<text:s/>όπως<text:s/>εκάστοτε<text:s/>αυτός<text:s/>ισχύει.</text:span></text:p>
      <text:p text:style-name="P196"><text:span text:style-name="T196_1">2.<text:s/>Δεν<text:s/>επιτρέπεται<text:s/>η<text:s/>έκδοση<text:s/>προκήρυξης<text:s/>χωρίς<text:s/>προηγούμενη<text:s/>απόφαση<text:s/>του<text:s/>οικείου<text:s/>Συμβουλίου<text:s/>του<text:s/>Ο.Τ.Α.,<text:s/>με<text:s/>την<text:s/>οποία<text:s/>προσδιορίζονται<text:s/>οι<text:s/>κενές<text:s/>προς<text:s/>πλήρωση<text:s/>οργανικές<text:s/>θέσεις<text:s/>κατά<text:s/>κατηγορία<text:s/>και<text:s/>κλάδο,<text:s/>καθώς<text:s/>και<text:s/>βεβαίωση<text:s/>ύπαρξης<text:s/>των<text:s/>σχετικών<text:s/>πιστώσεων.</text:span></text:p>
      <text:p text:style-name="P197"><text:span text:style-name="T197_1">3.<text:s/>Ειδικές<text:s/>διατάξεις<text:s/>που<text:s/>προβλέπουν<text:s/>κατ’<text:s/>εξαίρεση<text:s/>πλήρωση<text:s/>κενής<text:s/>θέσης<text:s/>χωρίς<text:s/>την<text:s/>πρόβλεψη<text:s/>σχετικής<text:s/>προκήρυξης<text:s/>εξακολουθούν<text:s/>να<text:s/>ισχύουν.</text:span></text:p>
      <text:p text:style-name="P198"><text:span text:style-name="T198_1">Άρθρο<text:s/>21</text:span></text:p>
      <text:p text:style-name="P199"><text:span text:style-name="T199_1">Διαδικασία<text:s/>πλήρωσης<text:s/>θέσεων</text:span></text:p>
      <text:p text:style-name="P200"><text:span text:style-name="T200_1">1.<text:s/>Κενές<text:s/>ή<text:s/>κενούμενες<text:s/>οργανικές<text:s/>θέσεις<text:s/>μόνιμου<text:s/>προσωπικού<text:s/>καλύπτονται<text:s/>με<text:s/>προσωπικό<text:s/>που<text:s/>προσλαμβάνεται<text:s/>χωρίς<text:s/>τη<text:s/>διαδικασία<text:s/>έγκρισης<text:s/>της<text:s/>ΠΥΣ<text:s/>33/2006<text:s/>(ΦΕΚ<text:s/>280<text:s/>Α΄),<text:s/>όπως<text:s/>εκάστοτε<text:s/>ισχύει.</text:span></text:p>
      <text:p text:style-name="P201"><text:span text:style-name="T201_1">2.<text:s/>Η<text:s/>πρόσληψη<text:s/>του<text:s/>προσωπικού<text:s/>της<text:s/>παρ.<text:s/>1<text:s/>του<text:s/>παρόντος<text:s/>γίνεται<text:s/>από<text:s/>τους<text:s/>ίδιους<text:s/>τους<text:s/>Ο.Τ.Α.<text:s/>με<text:s/>τη<text:s/>διαδικασία<text:s/>και<text:s/>τα<text:s/>κριτήρια<text:s/>του<text:s/>άρθρου<text:s/>18<text:s/>του<text:s/>ν.<text:s/>2190/1994<text:s/>(ΦΕΚ<text:s/>28<text:s/>Α΄),<text:s/>όπως<text:s/>ισχύει.</text:span></text:p>
      <text:p text:style-name="P202"><text:span text:style-name="T202_1">Για<text:s/>την<text:s/>πρόσληψη<text:s/>του<text:s/>ανωτέρω<text:s/>προσωπικού<text:s/>εκδίδε-<text:s/>ται<text:s/>απόφαση<text:s/>του<text:s/>συμβουλίου<text:s/>του<text:s/>οικείου<text:s/>Ο.Τ.Α.,<text:s/>με<text:s/>την<text:s/>οποία<text:s/>αποφασίζεται<text:s/>η<text:s/>πραγματοποίηση<text:s/>των<text:s/>προσλήψεων.<text:s/>Η<text:s/>απόφαση<text:s/>αυτή<text:s/>περιλαμβάνει<text:s/>τις<text:s/>συγκεκριμένες<text:s/>κενές<text:s/>οργανικές<text:s/>θέσεις,<text:s/>για<text:s/>τις<text:s/>οποίες<text:s/>προορίζεται<text:s/>το<text:s/>προσωπικό,<text:s/>τον<text:s/>αριθμό<text:s/>των<text:s/>προκηρυσσόμενων<text:s/>θέσεων<text:s/>κατά<text:s/>κατηγορία<text:s/>και<text:s/>κλάδο<text:s/>και<text:s/>τα<text:s/>απαιτούμενα<text:s/>προσόντα.<text:s/>Βάσει<text:s/>της<text:s/>αποφάσεως<text:s/>αυτής<text:s/>εκδίδεται<text:s/>προκήρυξη<text:s/>από<text:s/>το<text:s/>αρμόδιο<text:s/>όργανο.</text:span></text:p>
      <text:p text:style-name="P203"><text:span text:style-name="T203_1">Με<text:s/>απόφαση<text:s/>του<text:s/>αρμόδιου<text:s/>προς<text:s/>διορισμό<text:s/>οργάνου<text:s/>συγκροτείται<text:s/>τριμελής<text:s/>επιτροπή,<text:s/>η<text:s/>οποία<text:s/>αποτελείται<text:s/>από<text:s/>έναν<text:s/>(1)<text:s/>Δημοτικό<text:s/>ή<text:s/>Κοινοτικό<text:s/>Σύμβουλο<text:s/>ή<text:s/>μέλος<text:s/>του<text:s/>Διοικητικού<text:s/>Συμβουλίου<text:s/>του<text:s/>Νομικού<text:s/>Προσώπου<text:s/>Δημοσίου<text:s/>Δικαίου<text:s/>ή<text:s/>του<text:s/>Συνδέσμου,<text:s/>ως<text:s/>Πρόεδρο,<text:s/>και<text:s/>δύο<text:s/>(2)<text:s/>προϊσταμένους<text:s/>Διευθύνσεων<text:s/>ή<text:s/>Τμημάτων<text:s/>του<text:s/>οικείου<text:s/>Ο.Τ.Α.,<text:s/>ως<text:s/>μέλη,<text:s/>και<text:s/>εν<text:s/>ελλείψει<text:s/>αυτών,<text:s/>από<text:s/>άλλους<text:s/>μόνιμους<text:s/>υπαλλήλους<text:s/>του<text:s/>ιδίου<text:s/>Ο.Τ.Α.</text:span></text:p>
      <text:p text:style-name="P204"><text:span text:style-name="T204_1">Σε<text:s/>περίπτωση<text:s/>που<text:s/>δεν<text:s/>επαρκούν<text:s/>οι<text:s/>υπάλληλοι<text:s/>του<text:s/>οικείου<text:s/>Ο.Τ.Α.,<text:s/>ορίζονται<text:s/>υπάλληλοι<text:s/>από<text:s/>την<text:s/>οικεία<text:s/>Περιφέρεια.<text:s/>Με<text:s/>την<text:s/>ίδια<text:s/>απόφαση<text:s/>ορίζεται<text:s/>και<text:s/>ο<text:s/>γραμματέας<text:s/>καθώς<text:s/>και<text:s/>τα<text:s/>αναπληρωματικά<text:s/>μέλη.</text:span></text:p>
      <text:p text:style-name="P205"><text:span text:style-name="T205_1">Έργο<text:s/>της<text:s/>Επιτροπής<text:s/>είναι<text:s/>ο<text:s/>έλεγχος<text:s/>των<text:s/>δικαιολογη-<text:s/>τικών<text:s/>και<text:s/>η<text:s/>κατάρτιση<text:s/>των<text:s/>πινάκων<text:s/>κατάταξης<text:s/>των<text:s/>υποψηφίων.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<text:s/>αποζημίωση<text:s/>για<text:s/>τον<text:s/>Πρόεδρο,<text:s/>τα<text:s/>μέλη<text:s/>και<text:s/>τον<text:s/>Γραμματέα<text:s/>της<text:s/>Επιτροπής.</text:span></text:p>
      <text:p text:style-name="P206"><text:span text:style-name="T206_1">3.<text:s/>Η<text:s/>προκήρυξη<text:s/>δημοσιεύεται<text:s/>ολόκληρη<text:s/>στο<text:s/>προβλε-<text:s/>πόμενο<text:s/>ειδικό<text:s/>τεύχος<text:s/>της<text:s/>Εφημερίδας<text:s/>της<text:s/>Κυβερνήσεως<text:s/>και<text:s/>αναρτάται<text:s/>στο<text:s/>κατάστημα<text:s/>του<text:s/>οικείου<text:s/>φορέα.<text:s/>Για<text:s/>την<text:s/>ανάρτηση<text:s/>συντάσσεται<text:s/>πρακτικό.</text:span></text:p>
      <text:p text:style-name="P207"><text:span text:style-name="T207_1">Μετά<text:s/>την<text:s/>παραπάνω<text:s/>δημοσίευση,<text:s/>περίληψη<text:s/>της<text:s/>προκήρυξης<text:s/>δημοσιεύεται<text:s/>σε<text:s/>μία<text:s/>τουλάχιστον<text:s/>τοπική<text:s/>εφημερίδα,<text:s/>εφόσον<text:s/>εκδίδεται,<text:s/>και<text:s/>σε<text:s/>δύο<text:s/>ημερήσιες<text:s/>της<text:s/>έδρας<text:s/>του<text:s/>νομού.</text:span></text:p>
      <text:p text:style-name="P208"><text:span text:style-name="T208_1">Στην<text:s/>περίληψη<text:s/>αναφέρεται<text:s/>ο<text:s/>αριθμός<text:s/>των<text:s/>θέσεων<text:s/>που<text:s/>προκηρύσσονται<text:s/>κατά<text:s/>κατηγορία<text:s/>και<text:s/>κλάδο,<text:s/>τα<text:s/>απαιτού-<text:s/>μενα<text:s/>προσόντα,<text:s/>ο<text:s/>αριθμός<text:s/>του<text:s/>φύλλου<text:s/>της<text:s/>Εφημερίδας<text:s/>της<text:s/>Κυβερνήσεως,<text:s/>που<text:s/>έχει<text:s/>δημοσιευθεί<text:s/>η<text:s/>προκήρυξη,<text:s/>η<text:s/>υπηρεσία<text:s/>στην<text:s/>οποία<text:s/>υποβάλλονται<text:s/>οι<text:s/>αιτήσεις<text:s/>και<text:s/>η<text:s/>προθεσμία<text:s/>υποβολής<text:s/>αιτήσεων,<text:s/>η<text:s/>οποία<text:s/>είναι<text:s/>εικο-<text:s/>σαήμερη<text:s/>και<text:s/>αρχίζει<text:s/>από<text:s/>την<text:s/>επόμενη<text:s/>της<text:s/>τελευταίας<text:s/>δημοσίευσης<text:s/>της<text:s/>περίληψης<text:s/>στον<text:s/>τύπο.<text:s/>Η<text:s/>αίτηση<text:s/>συμμετοχής<text:s/>επέχει<text:s/>θέση<text:s/>υπεύθυνης<text:s/>δήλωσης.</text:span></text:p>
      <text:p text:style-name="P209"><text:span text:style-name="T209_1">Η<text:s/>τελευταία<text:s/>δημοσίευση<text:s/>της<text:s/>περίληψης<text:s/>γίνεται<text:s/>μετά<text:s/>από<text:s/>δέκα<text:s/>(10)<text:s/>ημέρες<text:s/>τουλάχιστον<text:s/>από<text:s/>τη<text:s/>δημοσίευση<text:s/>της<text:s/>προκήρυξης<text:s/>στην<text:s/>Εφημερίδα<text:s/>της<text:s/>Κυβερνήσεως.</text:span></text:p>
      <text:p text:style-name="P210"><text:span text:style-name="T210_1">Το<text:s/>περιεχόμενο<text:s/>της<text:s/>περίληψης<text:s/>μεταδίδεται,<text:s/>όπου<text:s/>αυτό<text:s/>είναι<text:s/>δυνατόν<text:s/>και<text:s/>από<text:s/>ραδιοτηλεοπτικά<text:s/>μέσα.</text:span></text:p>
      <text:p text:style-name="P211"><text:span text:style-name="T211_1">4.<text:s/>Η<text:s/>προκήρυξη<text:s/>αποστέλλεται<text:s/>πριν<text:s/>τη<text:s/>δημοσίευση<text:s/>στο<text:s/>Α.Σ.Ε.Π.,<text:s/>το<text:s/>οποίο<text:s/>οφείλει<text:s/>να<text:s/>την<text:s/>ελέγξει<text:s/>από<text:s/>άποψη<text:s/>νομιμότητας<text:s/>εντός<text:s/>είκοσι<text:s/>(20)<text:s/>εργάσιμων<text:s/>ημερών,<text:s/>από<text:s/>την<text:s/>περιέλευσή<text:s/>της<text:s/>σε<text:s/>αυτό.<text:s/>Αν<text:s/>παρέλθει<text:s/>άπρακτη<text:s/>η<text:s/>προθεσμία<text:s/>των<text:s/>είκοσι<text:s/>(20)<text:s/>ημερών,<text:s/>τεκμαίρεται<text:s/>η<text:s/>σύμφωνη<text:s/>γνώμη<text:s/>του<text:s/>Α.Σ.Ε.Π.<text:s/>Οι<text:s/>σχετικοί<text:s/>πίνακες<text:s/>κατάταξης<text:s/>των<text:s/>υποψηφίων<text:s/>αποστέλλονται<text:s/>στο<text:s/>Α.Σ.Ε.Π.,<text:s/>το<text:s/>οποίο<text:s/>ασκεί<text:s/>έλεγχο<text:s/>αυτεπαγγέλτως<text:s/>ή<text:s/>μετά<text:s/>από<text:s/>ένσταση<text:s/>υποψηφίων.<text:s/>Μετά<text:s/>τον<text:s/>έλεγχο<text:s/>ο<text:s/>οικείος<text:s/>φορέας<text:s/>καταρτίζει<text:s/>τους<text:s/>οριστικούς<text:s/>πίνακες<text:s/>κατάταξης,<text:s/>καθώς<text:s/>και<text:s/>τους<text:s/>πίνακες<text:s/>διοριστέων,<text:s/>τους<text:s/>οποίους<text:s/>και<text:s/>αποστέλλει<text:s/>για<text:s/>δημοσίευση<text:s/>στην<text:s/>Εφημερίδα<text:s/>της<text:s/>Κυ-<text:s/>βερνήσεως<text:s/>(τεύχος<text:s/>Προκηρύξεων<text:s/>Α.Σ.Ε.Π.).<text:s/>Η<text:s/>πρόσληψη<text:s/>όμως<text:s/>του<text:s/>προσωπικού<text:s/>μπορεί<text:s/>να<text:s/>γίνεται<text:s/>αμέσως<text:s/>μετά<text:s/>την<text:s/>κατάρτιση<text:s/>των<text:s/>πινάκων<text:s/>κατάταξης<text:s/>των<text:s/>υποψηφίων<text:s/>και<text:s/>πριν<text:s/>τον<text:s/>αυτεπάγγελτο<text:s/>ή<text:s/>κατ’<text:s/>ένσταση<text:s/>έλεγχο<text:s/>του<text:s/>Α.Σ.Ε.Π.<text:s/>και<text:s/>θα<text:s/>διαρκέσει<text:s/>κατ’<text:s/>ανώτατο<text:s/>όριο<text:s/>μέχρι<text:s/>την<text:s/>προηγούμενη<text:s/>της<text:s/>δημοσίευσης<text:s/>των<text:s/>ατομικών<text:s/>πράξεων<text:s/>διορισμού<text:s/>των<text:s/>περιλαμβανομένων<text:s/>στον<text:s/>πίνακα<text:s/>διορι-<text:s/>στέων.<text:s/>Οι<text:s/>απολυόμενοι<text:s/>λαμβάνουν<text:s/>τις<text:s/>αποδοχές<text:s/>που<text:s/>προβλέπονται<text:s/>για<text:s/>την<text:s/>απασχόληση<text:s/>τους<text:s/>έως<text:s/>την<text:s/>ημέρα<text:s/>της<text:s/>απόλυσης<text:s/>χωρίς<text:s/>οποιαδήποτε<text:s/>αποζημίωση<text:s/>από<text:s/>την<text:s/>αιτία<text:s/>αυτή.<text:s/>Οι<text:s/>προσληφθέντες<text:s/>που<text:s/>περιλαμβάνονται<text:s/>και<text:s/>στον<text:s/>πίνακα<text:s/>διοριστέων<text:s/>συνεχίζουν<text:s/>να<text:s/>απασχολούνται<text:s/>μέχρι<text:s/>την<text:s/>προηγούμενη<text:s/>της<text:s/>ορκωμοσίας<text:s/>τους,<text:s/>που<text:s/>θα<text:s/>γίνει<text:s/>μετά<text:s/>τη<text:s/>δημοσίευση<text:s/>της<text:s/>πράξης<text:s/>διορισμού<text:s/>στην<text:s/>Εφημερίδα<text:s/>της<text:s/>Κυβερνήσεως.<text:s/>Η<text:s/>πράξη<text:s/>διορισμού<text:s/>των<text:s/>περιλαμβανομένων<text:s/>στον<text:s/>πίνακα<text:s/>διοριστέων,<text:s/>οι<text:s/>οποίοι<text:s/>είχαν<text:s/>προσληφθεί<text:s/>με<text:s/>βάση<text:s/>τον<text:s/>πίνακα<text:s/>κατάταξης<text:s/>θα<text:s/>έχει<text:s/>αναδρομική<text:s/>ισχύ<text:s/>από<text:s/>την<text:s/>ημερομηνία<text:s/>της<text:s/>αρχικής<text:s/>κατά<text:s/>τα<text:s/>ανωτέρω<text:s/>πρόσληψής<text:s/>τους.<text:s/>Ο<text:s/>χρόνος<text:s/>που<text:s/>διανύουν<text:s/>οι<text:s/>ανωτέρω<text:s/>στους<text:s/>Ο.Τ.Α.<text:s/>μέχρι<text:s/>την<text:s/>ορκωμοσία<text:s/>τους<text:s/>θεωρείται<text:s/>πραγματική<text:s/>δημόσια<text:s/>υπηρεσία.</text:span></text:p>
      <text:p text:style-name="P212"><text:span text:style-name="T212_1">Άρθρο<text:s/>22</text:span></text:p>
      <text:p text:style-name="P213"><text:span text:style-name="T213_1">Υποχρέωση<text:s/>διορισμού</text:span></text:p>
      <text:p text:style-name="P214"><text:span text:style-name="T214_1">Οι<text:s/>περιλαμβανόμενοι<text:s/>στον<text:s/>πίνακα<text:s/>διοριστέων<text:s/>διορίζονται<text:s/>υποχρεωτικά<text:s/>μέσα<text:s/>σε<text:s/>τριάντα<text:s/>(30)<text:s/>ημέρες<text:s/>από<text:s/>τη<text:s/>λήξη<text:s/>της<text:s/>προθεσμίας<text:s/>υποβολής<text:s/>των<text:s/>δικαιολογητικών<text:s/>και<text:s/>το<text:s/>αργότερο<text:s/>μέσα<text:s/>σε<text:s/>τέσσερις<text:s/>(4)<text:s/>μήνες<text:s/>από<text:s/>την<text:s/>έκδοση<text:s/>των<text:s/>πινάκων<text:s/>διοριστέων.</text:span></text:p>
      <text:p text:style-name="P215"><text:span text:style-name="T215_1">Άρθρο<text:s/>23</text:span></text:p>
      <text:p text:style-name="P216"><text:span text:style-name="T216_1">Πράξη<text:s/>διορισμού<text:s/>-<text:s/>Δημοσίευση</text:span></text:p>
      <text:p text:style-name="P217"><text:span text:style-name="T217_1">1.<text:s/>Ο<text:s/>διορισμός<text:s/>-<text:s/>εάν<text:s/>δεν<text:s/>ορίζεται<text:s/>διαφορετικά<text:s/>από<text:s/>τις<text:s/>διατάξεις<text:s/>του<text:s/>παρόντος<text:s/>-<text:s/>ενεργείται<text:s/>με<text:s/>απόφαση:</text:span></text:p>
      <text:p text:style-name="P218"><text:span text:style-name="T218_1">α.<text:s/>του<text:s/>Δημάρχου,<text:s/>προκειμένου<text:s/>περί<text:s/>δημοτικών<text:s/>υπαλλήλων,</text:span></text:p>
      <text:p text:style-name="P219"><text:span text:style-name="T219_1">β.<text:s/>του<text:s/>προέδρου<text:s/>του<text:s/>Κοινοτικού<text:s/>Συμβουλίου,<text:s/>προκει-<text:s/>μένου<text:s/>περί<text:s/>κοινοτικών<text:s/>υπαλλήλων,</text:span></text:p>
      <text:p text:style-name="P220"><text:span text:style-name="T220_1">γ.<text:s/>του<text:s/>Προέδρου<text:s/>του<text:s/>διοικητικού<text:s/>συμβουλίου<text:s/>του<text:s/>Ιδρύματος,<text:s/>του<text:s/>Νομικού<text:s/>Προσώπου<text:s/>Δημοσίου<text:s/>Δικαίου<text:s/>και<text:s/>των<text:s/>Συνδέσμων,<text:s/>προκειμένου<text:s/>περί<text:s/>υπαλλήλων<text:s/>Ιδρυμάτων,<text:s/>Νομικών<text:s/>Προσώπων<text:s/>Δημοσίου<text:s/>Δικαίου<text:s/>και<text:s/>Συνδέσμων<text:s/>των<text:s/>Οργανισμών<text:s/>Τοπικής<text:s/>Αυτοδιοίκησης.</text:span></text:p>
      <text:p text:style-name="P221"><text:span text:style-name="T221_1">2.<text:s/>Περίληψη<text:s/>της<text:s/>πράξης<text:s/>διορισμού<text:s/>δημοσιεύεται<text:s/>στην<text:s/>Εφημερίδα<text:s/>της<text:s/>Κυβερνήσεως<text:s/>με<text:s/>μέριμνα<text:s/>του<text:s/>Γενικού<text:s/>Γραμματέα<text:s/>Περιφέρειας,<text:s/>πριν<text:s/>να<text:s/>κοινοποιηθεί<text:s/>στον<text:s/>διοριζόμενο.</text:span></text:p>
      <text:p text:style-name="P222"><text:span text:style-name="T222_1">Άρθρο<text:s/>24</text:span></text:p>
      <text:p text:style-name="P223"><text:span text:style-name="T223_1">Κοινοποίηση<text:s/>διορισμού</text:span></text:p>
      <text:p text:style-name="P224"><text:span text:style-name="T224_1">1.<text:s/>Ο<text:s/>διορισμός<text:s/>κοινοποιείται<text:s/>μέσα<text:s/>σε<text:s/>τριάντα<text:s/>(30)<text:s/>ημέρες<text:s/>το<text:s/>αργότερο<text:s/>από<text:s/>τη<text:s/>δημοσίευσή<text:s/>του<text:s/>με<text:s/>έγγραφο<text:s/>του<text:s/>αρμόδιου<text:s/>για<text:s/>το<text:s/>διορισμό<text:s/>οργάνου,<text:s/>το<text:s/>οποίο<text:s/>επιδίδεται<text:s/>στον<text:s/>διοριζόμενο<text:s/>ή<text:s/>αποστέλλεται<text:s/>στην<text:s/>κατοικία<text:s/>του<text:s/>με<text:s/>απόδειξη.<text:s/>Το<text:s/>έγγραφο<text:s/>της<text:s/>κοινοποίησης<text:s/>μνημονεύει<text:s/>απαραιτήτως<text:s/>το<text:s/>φύλλο<text:s/>της<text:s/>Εφημερίδας<text:s/>της<text:s/>Κυβερνήσεως<text:s/>στο<text:s/>οποίο<text:s/>δημοσιεύθηκε<text:s/>η<text:s/>πράξη<text:s/>διορισμού.</text:span></text:p>
      <text:p text:style-name="P225"><text:span text:style-name="T225_1">2.<text:s/>Με<text:s/>το<text:s/>έγγραφο<text:s/>τάσσεται<text:s/>εύλογη<text:s/>προθεσμία,<text:s/>η<text:s/>οποία<text:s/>δεν<text:s/>μπορεί<text:s/>να<text:s/>υπερβεί<text:s/>τις<text:s/>τριάντα<text:s/>(30)<text:s/>ημέρες<text:s/>προς<text:s/>ορκωμοσία<text:s/>του<text:s/>διοριζομένου<text:s/>και<text:s/>ανάληψη<text:s/>υπηρεσίας.<text:s/>Εάν<text:s/>παραλειφθεί<text:s/>ο<text:s/>καθορισμός<text:s/>προθεσμίας,<text:s/>θεωρείται<text:s/>ταχθείσα<text:s/>προθεσμία<text:s/>τριάντα<text:s/>(30)<text:s/>ημερών.<text:s/>Η<text:s/>προθεσμία<text:s/>αυτή<text:s/>μπορεί<text:s/>να<text:s/>παραταθεί<text:s/>έως<text:s/>δύο<text:s/>(2)<text:s/>μήνες,<text:s/>μόνο<text:s/>για<text:s/>μία<text:s/>φορά,<text:s/>για<text:s/>εξαιρετικούς<text:s/>λόγους.</text:span></text:p>
      <text:p text:style-name="P226"><text:span text:style-name="T226_1">3.<text:s/>Αν<text:s/>παρέλθει<text:s/>άπρακτη<text:s/>η<text:s/>προθεσμία<text:s/>της<text:s/>παρ.<text:s/>1,<text:s/>η<text:s/>πράξη<text:s/>διορισμού<text:s/>θεωρείται<text:s/>ότι<text:s/>έχει<text:s/>κοινοποιηθεί<text:s/>την<text:s/>τριακοστή<text:s/>ημέρα<text:s/>από<text:s/>τη<text:s/>δημοσίευση,<text:s/>και<text:s/>από<text:s/>την<text:s/>ημέρα<text:s/>αυτή<text:s/>αρχίζει<text:s/>η<text:s/>προθεσμία<text:s/>των<text:s/>τριάντα<text:s/>(30)<text:s/>ημερών<text:s/>προς<text:s/>ορκωμοσία<text:s/>του<text:s/>διοριζομένου<text:s/>και<text:s/>ανάληψη<text:s/>υπηρεσίας.</text:span></text:p>
      <text:p text:style-name="P227"><text:span text:style-name="T227_1">Άρθρο<text:s/>25</text:span></text:p>
      <text:p text:style-name="P228"><text:span text:style-name="T228_1">Κατάρτιση<text:s/>υπαλληλικής<text:s/>σχέσης</text:span></text:p>
      <text:p text:style-name="P229"><text:span text:style-name="T229_1">1.<text:s/>Η<text:s/>υπαλληλική<text:s/>σχέση<text:s/>καταρτίζεται<text:s/>με<text:s/>το<text:s/>διορισμό<text:s/>και<text:s/>την<text:s/>αποδοχή<text:s/>του.</text:span></text:p>
      <text:p text:style-name="P230"><text:span text:style-name="T230_1">2.<text:s/>Η<text:s/>αποδοχή<text:s/>δηλώνεται<text:s/>με<text:s/>την<text:s/>ορκωμοσία.</text:span></text:p>
      <text:p text:style-name="P231"><text:span text:style-name="T231_1">Άρθρο<text:s/>26</text:span></text:p>
      <text:p text:style-name="P232"><text:span text:style-name="T232_1">Ορκωμοσία<text:s/>-<text:s/>Ανάληψη<text:s/>Υπηρεσίας<text:s/>-<text:s/>Τύπος<text:s/>όρκου</text:span></text:p>
      <text:p text:style-name="P233"><text:span text:style-name="T233_1">Ο<text:s/>όρκος<text:s/>δίδεται<text:s/>ενώπιον<text:s/>του<text:s/>οργάνου<text:s/>που<text:s/>έχει<text:s/>εκ-<text:s/>δώσει<text:s/>την<text:s/>πράξη<text:s/>διορισμού<text:s/>ή<text:s/>του<text:s/>οργάνου<text:s/>που<text:s/>ορίζεται<text:s/>στο<text:s/>έγγραφο<text:s/>της<text:s/>κοινοποίησης.</text:span></text:p>
      <text:p text:style-name="P234"><text:span text:style-name="T234_1">α.<text:s/>Ο<text:s/>όρκος<text:s/>έχει<text:s/>ως<text:s/>εξής:</text:span></text:p>
      <text:p text:style-name="P235"><text:span text:style-name="T235_1">«Ορκίζομαι<text:s/>να<text:s/>φυλάττω<text:s/>πίστη<text:s/>στην<text:s/>πατρίδα,<text:s/>υπακοή<text:s/>στο<text:s/>Σύνταγμα<text:s/>και<text:s/>τους<text:s/>νόμους<text:s/>και<text:s/>να<text:s/>εκπληρώνω<text:s/>τιμίως<text:s/>και<text:s/>ευσυνειδήτως<text:s/>τα<text:s/>καθήκοντά<text:s/>μου».</text:span></text:p>
      <text:p text:style-name="P236"><text:span text:style-name="T236_1">β.<text:s/>Ο<text:s/>όρκος<text:s/>των<text:s/>αλλοδαπών<text:s/>έχει<text:s/>ως<text:s/>εξής:</text:span></text:p>
      <text:p text:style-name="P237"><text:span text:style-name="T237_1">«Ορκίζομαι<text:s/>να<text:s/>φυλάττω<text:s/>πίστη<text:s/>στην<text:s/>Ελλάδα,<text:s/>υπακοή<text:s/>στο<text:s/>Σύνταγμα<text:s/>και<text:s/>τους<text:s/>νόμους<text:s/>της<text:s/>και<text:s/>να<text:s/>εκπληρώνω<text:s/>τιμίως<text:s/>και<text:s/>ευσυνειδήτως<text:s/>τα<text:s/>καθήκοντά<text:s/>μου».</text:span></text:p>
      <text:p text:style-name="P238"><text:span text:style-name="T238_1">γ.<text:s/>Όσοι<text:s/>δηλώνουν<text:s/>ότι<text:s/>δεν<text:s/>πρεσβεύουν<text:s/>καμία<text:s/>θρησκεία<text:s/>ή<text:s/>πρεσβεύουν<text:s/>θρησκεία<text:s/>που<text:s/>δεν<text:s/>επιτρέπει<text:s/>τον<text:s/>όρκο,<text:s/>παρέχουν,<text:s/>αντί<text:s/>όρκου,<text:s/>την<text:s/>ακόλουθη<text:s/>διαβεβαίωση:</text:span></text:p>
      <text:p text:style-name="P239"><text:span text:style-name="T239_1">«Δηλώνω,<text:s/>επικαλούμενος<text:s/>την<text:s/>τιμή<text:s/>και<text:s/>τη<text:s/>συνείδηση<text:s/>μου,<text:s/>ότι<text:s/>θα<text:s/>φυλάττω<text:s/>πίστη<text:s/>στην<text:s/>Ελλάδα,<text:s/>υπακοή<text:s/>στο<text:s/>Σύνταγμα<text:s/>και<text:s/>τους<text:s/>νόμους<text:s/>και<text:s/>ότι<text:s/>θα<text:s/>εκπληρώνω<text:s/>τιμίως<text:s/>και<text:s/>ευσυνειδήτως<text:s/>τα<text:s/>καθήκοντά<text:s/>μου».</text:span></text:p>
      <text:p text:style-name="P240"><text:span text:style-name="T240_1">2.</text:span><text:span text:style-name="T240_2"><text:s/>Η<text:s/>ορκωμοσία<text:s/>βεβαιώνεται<text:s/>με<text:s/>πρωτόκολλο,<text:s/>που<text:s/>χρονολογείται<text:s/>και<text:s/>υπογράφεται<text:s/>από<text:s/>τον<text:s/>ορκιζόμενο<text:s/>και<text:s/>το<text:s/>όργανο<text:s/>ενώπιον<text:s/>του<text:s/>οποίου<text:s/>ορκίζεται.<text:s/>Η<text:s/>ανάληψη<text:s/>καθηκόντων<text:s/>πιστοποιείται<text:s/>με<text:s/>έκθεση,<text:s/>που<text:s/>υπογράφεται<text:s/>από<text:s/>τον<text:s/>προϊστάμενο<text:s/>της<text:s/>οικείας<text:s/>υπηρεσίας<text:s/>και<text:s/>τον<text:s/>υπάλληλο.<text:s/>Η<text:s/>έκθεση<text:s/>φέρει<text:s/>αριθμό<text:s/>πρωτοκόλλου<text:s/>της<text:s/>χρονολογίας<text:s/>ανάληψης<text:s/>καθηκόντων.</text:span></text:p>
      <text:p text:style-name="P241"><text:span text:style-name="T241_1">3.</text:span><text:span text:style-name="T241_2"><text:s/>Αν<text:s/>αυτός<text:s/>που<text:s/>διορίσθηκε<text:s/>δεν<text:s/>γίνει<text:s/>δεκτός<text:s/>για<text:s/>ορκωμοσία<text:s/>κατά<text:s/>τη<text:s/>διαδικασία<text:s/>που<text:s/>ορίζουν<text:s/>οι<text:s/>διατάξεις<text:s/>του<text:s/>άρθρου<text:s/>24<text:s/>του<text:s/>παρόντος,<text:s/>θεωρείται<text:s/>για<text:s/>όλες<text:s/>τις<text:s/>συνέπειες<text:s/>ότι<text:s/>ανέλαβε<text:s/>υπηρεσία<text:s/>μετά<text:s/>την<text:s/>παρέλευση<text:s/>τριών<text:s/>(3)<text:s/>μηνών<text:s/>από<text:s/>τη<text:s/>δημοσίευση<text:s/>της<text:s/>πράξεως<text:s/>διορισμού<text:s/>στην<text:s/>Εφημερίδα<text:s/>της<text:s/>Κυβερνήσεως,<text:s/>και<text:s/>ο<text:s/>όρκος<text:s/>δίδεται<text:s/>ενώπιον<text:s/>του<text:s/>οικείου<text:s/>Γενικού<text:s/>Γραμματέα<text:s/>Περιφέρειας.<text:s/>Σε<text:s/>περίπτωση<text:s/>άρνησης<text:s/>καταβολής<text:s/>των<text:s/>αποδοχών<text:s/>από<text:s/>τον<text:s/>εκπροσωπούντα<text:s/>τον<text:s/>οικείο<text:s/>Ο.Τ.Α.,<text:s/>αυτές<text:s/>καταβάλλονται<text:s/>με<text:s/>εντολή<text:s/>του<text:s/>Προϊσταμένου<text:s/>της<text:s/>Οικονομικής<text:s/>Υπηρεσίας<text:s/>του<text:s/>οικείου<text:s/>οργανισμού<text:s/>ή<text:s/>του<text:s/>Προϊσταμένου<text:s/>της<text:s/>οικείας<text:s/>Δημόσιας<text:s/>Οικονομικής<text:s/>Υπηρεσίας<text:s/>(Δ.Ο.Υ.)<text:s/>σε<text:s/>βάρος<text:s/>των<text:s/>πιστώσεων<text:s/>του<text:s/>προϋπολογισμού<text:s/>του<text:s/>οικείου<text:s/>Ο.Τ.Α.</text:span></text:p>
      <text:p text:style-name="P242"><text:span text:style-name="T242_1">4.</text:span><text:span text:style-name="T242_2"><text:s/>Αφετηρία<text:s/>υπολογισμού<text:s/>του<text:s/>χρόνου<text:s/>υπηρεσίας<text:s/>των<text:s/>υπαλλήλων<text:s/>αποτελεί<text:s/>η<text:s/>χρονολογία<text:s/>δημοσίευσης<text:s/>στο<text:s/>φύλλο<text:s/>της<text:s/>Εφημερίδας<text:s/>της<text:s/>Κυβερνήσεως<text:s/>της<text:s/>πράξεως<text:s/>διορισμού,<text:s/>με<text:s/>την<text:s/>προϋπόθεση<text:s/>ότι<text:s/>η<text:s/>ανάληψη<text:s/>υπηρεσίας<text:s/>γίνεται<text:s/>εντός<text:s/>ενός<text:s/>(1)<text:s/>μηνός<text:s/>από<text:s/>την<text:s/>κοινοποίηση<text:s/>της<text:s/>πράξεως<text:s/>διορισμού,<text:s/>διαφορετικά<text:s/>η<text:s/>ημερομηνία<text:s/>ανάληψης<text:s/>υπηρεσίας.</text:span></text:p>
      <text:h text:style-name="P243" text:outline-level="6"><text:span text:style-name="T243_1">Άρθρο<text:s/>27<text:s/></text:span></text:h>
      <text:h text:style-name="P244" text:outline-level="6"><text:span text:style-name="T244_1">Ανάκληση<text:s/>διορισμού</text:span></text:h>
      <text:p text:style-name="P245"><text:span text:style-name="T245_1">1.</text:span><text:span text:style-name="T245_2"><text:s/>Η<text:s/>πράξη<text:s/>διορισμού<text:s/>ανακαλείται<text:s/>υποχρεωτικά<text:s/>εάν<text:s/>ο<text:s/>διοριζόμενος<text:s/>δεν<text:s/>αποδέχθηκε<text:s/>το<text:s/>διορισμό<text:s/>ρητώς<text:s/>ή<text:s/>σιωπηρώς,<text:s/>ή<text:s/>δεν<text:s/>εκπλήρωσε<text:s/>άλλες<text:s/>νόμιμες<text:s/>πρόσθετες<text:s/>υποχρεώσεις<text:s/>πριν<text:s/>από<text:s/>την<text:s/>ανάληψη<text:s/>υπηρεσίας.</text:span></text:p>
      <text:p text:style-name="P246"><text:span text:style-name="T246_1">Η<text:s/>πράξη<text:s/>διορισμού,<text:s/>που<text:s/>έγινε<text:s/>κατά<text:s/>παράβαση<text:s/>νό<text:s/>μου,<text:s/>ανακαλείται<text:s/>εντός<text:s/>διετίας<text:s/>από<text:s/>τη<text:s/>δημοσίευσή<text:s/>της.<text:s/>Μετά<text:s/>την<text:s/>παρέλευση<text:s/>της<text:s/>προθεσμίας<text:s/>αυτής,<text:s/>η<text:s/>πράξη<text:s/>διορισμού<text:s/>ανακαλείται<text:s/>εάν<text:s/>αυτός<text:s/>που<text:s/>διορίσθηκε<text:s/>προ-<text:s/>κάλεσε<text:s/>δολίως<text:s/>ή<text:s/>υποβοήθησε<text:s/>την<text:s/>παρανομία,<text:s/>ή<text:s/>εάν<text:s/>ο<text:s/>διορισμός<text:s/>του<text:s/>έγινε<text:s/>κατά<text:s/>παράβαση<text:s/>των<text:s/>άρθρων<text:s/>12<text:s/>και<text:s/>16<text:s/>του<text:s/>παρόντος<text:s/>Κώδικα.</text:span></text:p>
      <text:p text:style-name="P247"><text:span text:style-name="T247_1">3.</text:span><text:span text:style-name="T247_2"><text:s/>Ο<text:s/>υπάλληλος<text:s/>του<text:s/>οποίου<text:s/>η<text:s/>πράξη<text:s/>διορισμού<text:s/>ανακλήθηκε<text:s/>κατά<text:s/>την<text:s/>προηγούμενη<text:s/>παράγραφο<text:s/>υπέχει<text:s/>τις<text:s/>ευθύνες<text:s/>των<text:s/>υπαλλήλων<text:s/>Ο.Τ.Α.<text:s/>για<text:s/>το<text:s/>χρόνο<text:s/>κατά<text:s/>τον<text:s/>οποίο<text:s/>άσκησε<text:s/>τα<text:s/>καθήκοντα<text:s/>του,<text:s/>και<text:s/>οι<text:s/>πράξεις<text:s/>του<text:s/>είναι<text:s/>έγκυρες.</text:span></text:p>
      <text:p text:style-name="P248"><text:span text:style-name="T248_1">4.</text:span><text:span text:style-name="T248_2"><text:s/>Οι<text:s/>διατάξεις<text:s/>της<text:s/>παρ.<text:s/>2<text:s/>του<text:s/>παρόντος<text:s/>για<text:s/>απαγόρευση<text:s/>ανάκλησης<text:s/>της<text:s/>πράξης<text:s/>διορισμού<text:s/>μετά<text:s/>την<text:s/>πάροδο<text:s/>διετίας<text:s/>δεν<text:s/>εφαρμόζονται<text:s/>όταν<text:s/>η<text:s/>πράξη<text:s/>διορισμού<text:s/>ακυρώνεται<text:s/>δικαστικώς.</text:span></text:p>
      <text:h text:style-name="P249" text:outline-level="6"><text:span text:style-name="T249_1">Άρθρο<text:s/></text:span></text:h>
      <text:h text:style-name="P250" text:outline-level="6"><text:span text:style-name="T250_1">28Αναδιορισμός</text:span></text:h>
      <text:p text:style-name="P251"><text:span text:style-name="T251_1">1.</text:span><text:span text:style-name="T251_2"><text:s/>Ο<text:s/>υπάλληλος<text:s/>που<text:s/>απολύθηκε,<text:s/>λόγω<text:s/>σωματικής<text:s/>ή<text:s/>πνευματικής<text:s/>ανικανότητας,<text:s/>αναδιορίζεται<text:s/>μέσα<text:s/>σε<text:s/>μία<text:s/>(1)<text:s/>πενταετία<text:s/>από<text:s/>την<text:s/>απόλυση<text:s/>εφόσον:</text:span></text:p>
      <text:p text:style-name="P252"><text:span text:style-name="T252_1">α.<text:s/>είχε<text:s/>τουλάχιστον<text:s/>τριετή<text:s/>ευδόκιμη<text:s/>υπηρεσία,</text:span></text:p>
      <text:p text:style-name="P253"><text:span text:style-name="T253_1">β.<text:s/>υπέβαλε<text:s/>αίτηση<text:s/>αναδιορισμού<text:s/>μέσα<text:s/>σε<text:s/>αποκλειστική<text:s/>προθεσμία<text:s/>πέντε<text:s/>(5)<text:s/>ετών<text:s/>από<text:s/>την<text:s/>απόλυση,</text:span></text:p>
      <text:p text:style-name="P254"><text:span text:style-name="T254_1">γ.<text:s/>έχει<text:s/>όλα<text:s/>τα<text:s/>τυπικά<text:s/>προσόντα,<text:s/>εκτός<text:s/>από<text:s/>την<text:s/>ηλικία,<text:s/>που<text:s/>απαιτούνται<text:s/>για<text:s/>την<text:s/>κατάληψη<text:s/>της<text:s/>θέσης<text:s/>κατά<text:s/>το<text:s/>χρόνο<text:s/>του<text:s/>αναδιορισμού.</text:span></text:p>
      <text:p text:style-name="P255"><text:span text:style-name="T255_1">2.</text:span><text:span text:style-name="T255_2"><text:s/>Ο<text:s/>υπάλληλος<text:s/>αναδιορίζεται<text:s/>μετά<text:s/>από<text:s/>γνωμοδότηση<text:s/>της<text:s/>οικείας<text:s/>Υγειονομικής<text:s/>Επιτροπής,<text:s/>με<text:s/>την<text:s/>οποία<text:s/>διαπιστώνεται<text:s/>ότι<text:s/>αποκαταστάθηκε<text:s/>η<text:s/>σωματική<text:s/>ή<text:s/>πνευματική<text:s/>του<text:s/>ικανότητα,<text:s/>σε<text:s/>βαθμό<text:s/>που<text:s/>του<text:s/>επιτρέπει<text:s/>να<text:s/>ασκεί<text:s/>τα<text:s/>καθήκοντά<text:s/>του.<text:s/>Ο<text:s/>υπάλληλος<text:s/>παραπέμπεται<text:s/>στην<text:s/>Επιτροπή<text:s/>μέσα<text:s/>σε<text:s/>προθεσμία<text:s/>ενός<text:s/>(1)<text:s/>μηνός<text:s/>από<text:s/>την<text:s/>ημερομηνία<text:s/>υποβολής<text:s/>της<text:s/>αίτησης<text:s/>αναδιορισμού.</text:span></text:p>
      <text:p text:style-name="P256"><text:span text:style-name="T256_1">3.</text:span><text:span text:style-name="T256_2"><text:s/>Για<text:s/>τον<text:s/>αναδιορισμό<text:s/>αποφασίζει<text:s/>το<text:s/>Υπηρεσιακό<text:s/>Συμβούλιο.<text:s/>Ο<text:s/>υπάλληλος<text:s/>αναδιορίζεται<text:s/>με<text:s/>το<text:s/>βαθμό<text:s/>που<text:s/>έφερε<text:s/>κατά<text:s/>το<text:s/>χρόνο<text:s/>της<text:s/>απόλυσής<text:s/>του.<text:s/>Σε<text:s/>περίπτωση<text:s/>που<text:s/>δεν<text:s/>υπάρχει<text:s/>κατά<text:s/>το<text:s/>χρόνο<text:s/>του<text:s/>αναδιορισμού<text:s/>κενή<text:s/>θέση,<text:s/>συνιστάται<text:s/>προσωποπαγής<text:s/>θέση<text:s/>με<text:s/>την<text:s/>απόφαση<text:s/>αναδιορισμού.<text:s/>Ο<text:s/>αναδιοριζόμενος<text:s/>σε<text:s/>προσωποπαγή<text:s/>θέση<text:s/>καταλαμβάνει<text:s/>την<text:s/>πρώτη<text:s/>θέση<text:s/>που<text:s/>κενούται<text:s/>στον<text:s/>οικείο<text:s/>κλάδο<text:s/>και<text:s/>βαθμό.</text:span></text:p>
      <text:p text:style-name="P257"><text:span text:style-name="T257_1">4.</text:span><text:span text:style-name="T257_2"><text:s/>Οι<text:s/>διατάξεις<text:s/>των<text:s/>άρθρων<text:s/>23<text:s/>έως<text:s/>και<text:s/>27<text:s/>του<text:s/>παρόντος<text:s/>που<text:s/>αναφέρονται<text:s/>στο<text:s/>διορισμό<text:s/>ισχύουν<text:s/>και<text:s/>για<text:s/>τον<text:s/>αναδιορισμό.</text:span></text:p>
      <text:h text:style-name="P258" text:outline-level="6"><text:span text:style-name="T258_1">Άρθρο<text:s/>29<text:s/></text:span></text:h>
      <text:h text:style-name="P259" text:outline-level="6"><text:span text:style-name="T259_1">Βαθμός<text:s/>διοριζόμενου</text:span></text:h>
      <text:p text:style-name="P260"><text:span text:style-name="T260_1">1.</text:span><text:span text:style-name="T260_2"><text:s/>Ο<text:s/>διοριζόμενος<text:s/>εισέρχεται<text:s/>στην<text:s/>υπηρεσία<text:s/>με<text:s/>τον<text:s/>εισαγωγικό<text:s/>βαθμό<text:s/>που<text:s/>προβλέπεται<text:s/>στον<text:s/>οικείο<text:s/>κλάδο.</text:span></text:p>
      <text:p text:style-name="P261"><text:span text:style-name="T261_1">2.</text:span><text:span text:style-name="T261_2"><text:s/>Κατ’<text:s/>εξαίρεση,<text:s/>επιτρέπεται<text:s/>ο<text:s/>διορισμός,<text:s/>σε<text:s/>βαθμό<text:s/>ανώτερο<text:s/>του<text:s/>εισαγωγικού,<text:s/>προσώπων<text:s/>τα<text:s/>οποία<text:s/>έχουν<text:s/>αυξημένα<text:s/>τυπικά<text:s/>και<text:s/>ουσιαστικά<text:s/>προσόντα,<text:s/>εφόσον<text:s/>αυτό<text:s/>προβλέπεται<text:s/>από<text:s/>ειδικές<text:s/>διατάξεις.</text:span></text:p>
      <text:h text:style-name="P262" text:outline-level="6"><text:span text:style-name="T262_1">Άρθρο<text:s/>30<text:s/></text:span></text:h>
      <text:h text:style-name="P263" text:outline-level="6"><text:span text:style-name="T263_1">Προσωπικό<text:s/>μητρώο<text:s/>του<text:s/>υπαλλήλου</text:span></text:h>
      <text:p text:style-name="P264"><text:span text:style-name="T264_1">1.</text:span><text:span text:style-name="T264_2"><text:s/>Το<text:s/>προσωπικό<text:s/>μητρώο<text:s/>συγκροτείται<text:s/>μετά<text:s/>το<text:s/>διορισμό<text:s/>του<text:s/>υπαλλήλου<text:s/>και<text:s/>περιλαμβάνει<text:s/>όλα<text:s/>τα<text:s/>στοιχεία<text:s/>τα<text:s/>οποία<text:s/>προσδιορίζουν<text:s/>την<text:s/>ατομική,<text:s/>οικογενειακή,<text:s/>περιουσιακή<text:s/>και<text:s/>υπηρεσιακή<text:s/>του<text:s/>κατάσταση,<text:s/>σύμφωνα<text:s/>με<text:s/>την<text:s/>επόμενη<text:s/>παράγραφο.</text:span></text:p>
      <text:p text:style-name="P265"><text:span text:style-name="T265_1">2.</text:span><text:span text:style-name="T265_2"><text:s/>Ειδικότερα,<text:s/>το<text:s/>προσωπικό<text:s/>μητρώο<text:s/>περιλαμβάνει:</text:span></text:p>
      <text:p text:style-name="P266"><text:span text:style-name="T266_1">α.<text:s/>Τα<text:s/>στοιχεία<text:s/>της<text:s/>ταυτότητας<text:s/>του<text:s/>υπαλλήλου,<text:s/>τα<text:s/>στοιχεία<text:s/>συζύγου<text:s/>και<text:s/>των<text:s/>παιδιών<text:s/>του,<text:s/>καθώς<text:s/>και<text:s/>τη<text:s/>δήλωση<text:s/>περιουσιακής<text:s/>κατάστασης<text:s/>του<text:s/>άρθρου<text:s/>37.<text:s/>Τα<text:s/>στοιχεία<text:s/>αυτά<text:s/>γνωστοποιούνται<text:s/>από<text:s/>τον<text:s/>υπάλληλο<text:s/>με<text:s/>υπεύθυνη<text:s/>δήλωση<text:s/>που<text:s/>υποβάλλει<text:s/>στην<text:s/>υπηρεσία<text:s/>του<text:s/>κατά<text:s/>το<text:s/>διορισμό<text:s/>του.<text:s/>Με<text:s/>τον<text:s/>ίδιο<text:s/>τρόπο<text:s/>δηλώνεται<text:s/>υποχρεωτικά<text:s/>κάθε<text:s/>ουσιώδης<text:s/>μεταβολή<text:s/>των<text:s/>στοιχείων<text:s/>αυτών.</text:span></text:p>
      <text:p text:style-name="P267"><text:span text:style-name="T267_1">β.<text:s/>Τους<text:s/>τίτλους<text:s/>σπουδών<text:s/>ή<text:s/>άλλα<text:s/>τυπικά<text:s/>προσόντα.</text:span></text:p>
      <text:p text:style-name="P268"><text:span text:style-name="T268_1">γ.<text:s/>Αποφάσεις,<text:s/>έγγραφα<text:s/>ή<text:s/>άλλα<text:s/>στοιχεία<text:s/>που<text:s/>αναφέρονται<text:s/>στην<text:s/>υπηρεσιακή<text:s/>γενικά<text:s/>κατάσταση<text:s/>και<text:s/>δραστηριότητα<text:s/>του<text:s/>υπαλλήλου,<text:s/>στα<text:s/>οποία<text:s/>συμπεριλαμβάνονται<text:s/>και<text:s/>οι<text:s/>εκθέσεις<text:s/>αξιολόγησης<text:s/>των<text:s/>ουσιαστικών<text:s/>προσόντων.</text:span></text:p>
      <text:p text:style-name="P269"><text:span text:style-name="T269_1">δ.<text:s/>Κάθε<text:s/>άλλο<text:s/>στοιχείο<text:s/>που<text:s/>ο<text:s/>υπάλληλος<text:s/>καταθέτει<text:s/>ο<text:s/>ίδιος<text:s/>στην<text:s/>υπηρεσία<text:s/>του<text:s/>ζητώντας<text:s/>να<text:s/>συμπεριληφθεί<text:s/>στο<text:s/>προσωπικό<text:s/>του<text:s/>μητρώο,<text:s/>εφόσον<text:s/>σχετίζεται<text:s/>με<text:s/>τα<text:s/>υπηρεσιακά<text:s/>του<text:s/>καθήκοντα<text:s/>και<text:s/>είναι<text:s/>πρόσφορο<text:s/>για<text:s/>την<text:s/>αξιολόγησή<text:s/>του.</text:span></text:p>
      <text:p text:style-name="P270"><text:span text:style-name="T270_1">Κάθε<text:s/>υπάλληλος<text:s/>δικαιούται<text:s/>να<text:s/>λάβει<text:s/>γνώση<text:s/>του<text:s/>προσωπικού<text:s/>μητρώου<text:s/>του.</text:span></text:p>
      <text:p text:style-name="P271"><text:span text:style-name="T271_1">3.</text:span><text:span text:style-name="T271_2"><text:s/>Η<text:s/>αρμόδια<text:s/>υπηρεσία<text:s/>προσωπικού<text:s/>υποχρεούται<text:s/>να<text:s/>τηρεί,<text:s/>να<text:s/>φυλάσσει<text:s/>και<text:s/>να<text:s/>ενημερώνει<text:s/>το<text:s/>προσωπικό<text:s/>μητρώο<text:s/>του<text:s/>υπαλλήλου,<text:s/>σύμφωνα<text:s/>με<text:s/>τις<text:s/>διατάξεις<text:s/>των<text:s/>προηγούμενων<text:s/>παραγράφων.<text:s/>Η<text:s/>παράλειψη<text:s/>των<text:s/>υπόχρεων<text:s/>για<text:s/>εφαρμογή<text:s/>του<text:s/>προηγούμενου<text:s/>εδαφίου<text:s/>συνιστά<text:s/>το<text:s/>παράπτωμα<text:s/>της<text:s/>περίπτωσης<text:s/>στ΄<text:s/>της<text:s/>παρ.<text:s/>1<text:s/>του<text:s/>άρθρου<text:s/>111<text:s/>του<text:s/>παρόντος.</text:span></text:p>
      <text:p text:style-name="P272"><text:span text:style-name="T272_1">4.</text:span><text:span text:style-name="T272_2"><text:s/>Το<text:s/>προσωπικό<text:s/>μητρώο<text:s/>του<text:s/>υπαλλήλου<text:s/>τίθεται<text:s/>υπόψη<text:s/>του<text:s/>υπηρεσιακού<text:s/>συμβουλίου,<text:s/>καθώς<text:s/>και<text:s/>κάθε<text:s/>άλλου<text:s/>οργάνου<text:s/>που<text:s/>είναι<text:s/>αρμόδιο<text:s/>για<text:s/>τη<text:s/>διενέργεια<text:s/>υπηρεσιακών<text:s/>κρίσεων.</text:span></text:p>
      <text:p text:style-name="P273"><text:span text:style-name="T273_1">5.</text:span><text:span text:style-name="T273_2"><text:s/>Με<text:s/>προεδρικό<text:s/>διάταγμα,<text:s/>που<text:s/>εκδίδεται<text:s/>μετά<text:s/>από<text:s/>πρόταση<text:s/>του<text:s/>Υπουργού<text:s/>Εσωτερικών,<text:s/>Δημόσιας<text:s/>Διοίκησης<text:s/>και<text:s/>Αποκέντρωσης,<text:s/>καθορίζονται<text:s/>ο<text:s/>τρόπος<text:s/>τήρησης<text:s/>και<text:s/>ενημέρωσης<text:s/>του<text:s/>προσωπικού<text:s/>μητρώου,<text:s/>ο<text:s/>χρόνος<text:s/>περιοδικής<text:s/>καταστροφής<text:s/>των<text:s/>εκθέσεων<text:s/>αξιολόγησης<text:s/>των<text:s/>ουσιαστικών<text:s/>προσόντων,<text:s/>η<text:s/>μετά<text:s/>από<text:s/>αίτηση<text:s/>του<text:s/>υπαλλήλου<text:s/>αφαίρεση<text:s/>στοιχείων,<text:s/>καθώς<text:s/>και<text:s/>η<text:s/>σχετική<text:s/>διαδικασία,<text:s/>όπως<text:s/>και<text:s/>κάθε<text:s/>άλλη<text:s/>σχετική<text:s/>λεπτομέρεια.</text:span></text:p>
      <text:h text:style-name="P274" text:outline-level="1"><text:span text:style-name="T274_1">ΚΕΦΑΛΑΙΟ<text:s/>Γ΄<text:s/></text:span></text:h>
      <text:h text:style-name="P275" text:outline-level="1"><text:span text:style-name="T275_1">ΚΑΘΗΚΟΝΤΑ<text:s/>-<text:s/>ΥΠΟΧΡΕΩΣΕΙΣ<text:s/>-<text:s/>ΠΕΡΙΟΡΙΣΜΟΙ<text:s/></text:span></text:h>
      <text:p text:style-name="P276"><text:span text:style-name="T276_1">-ΚΩΛΥΜΑΤΑ<text:s/>-<text:s/>ΑΣΤΙΚΗ<text:s/>ΕΥΘΥΝΗ<text:s/>ΤΩΝ<text:s/>ΥΠΑΛΛΗΛΩΝ</text:span></text:p>
      <text:p text:style-name="P277"><text:span text:style-name="T277_1">Α.<text:s/>ΘΕΜΕΛΙΩΔΗ<text:s/>ΚΑΘΗΚΟΝΤΑ<text:s/>-<text:s/>ΥΠΟΧΡΕΩΣΕΙΣ</text:span></text:p>
      <text:h text:style-name="P278" text:outline-level="6"><text:span text:style-name="T278_1">Άρθρο<text:s/></text:span></text:h>
      <text:p text:style-name="P279"><text:span text:style-name="T279_1">31Πίστη<text:s/>στο<text:s/>Σύνταγμα</text:span></text:p>
      <text:p text:style-name="P280"><text:span text:style-name="T280_1">Ο<text:s/>υπάλληλος<text:s/>είναι<text:s/>εκτελεστής<text:s/>της<text:s/>θέλησης<text:s/>του<text:s/>Κράτους,<text:s/>υπηρετεί<text:s/>το<text:s/>Λαό<text:s/>και<text:s/>οφείλει<text:s/>πίστη<text:s/>στο<text:s/>Σύνταγμα<text:s/>και<text:s/>αφοσίωση<text:s/>στην<text:s/>Πατρίδα<text:s/>και<text:s/>τη<text:s/>Δημοκρατία.</text:span></text:p>
      <text:h text:style-name="P281" text:outline-level="6"><text:span text:style-name="T281_1">Άρθρο<text:s/></text:span></text:h>
      <text:h text:style-name="P282" text:outline-level="6"><text:span text:style-name="T282_1">32Νομιμότητα<text:s/>υπηρεσιακών<text:s/>ενεργειών</text:span></text:h>
      <text:p text:style-name="P283"><text:span text:style-name="T283_1">1.</text:span><text:span text:style-name="T283_2"><text:s/>Ο<text:s/>υπάλληλος<text:s/>είναι<text:s/>υπεύθυνος<text:s/>για<text:s/>την<text:s/>εκτέλεση<text:s/>των<text:s/>καθηκόντων<text:s/>του<text:s/>και<text:s/>τη<text:s/>νομιμότητα<text:s/>των<text:s/>υπηρεσιακών<text:s/>του<text:s/>ενεργειών.</text:span></text:p>
      <text:p text:style-name="P284"><text:span text:style-name="T284_1">2.</text:span><text:span text:style-name="T284_2"><text:s/>Ο<text:s/>υπάλληλος<text:s/>οφείλει<text:s/>να<text:s/>υπακούει<text:s/>στις<text:s/>διαταγές<text:s/>των<text:s/>προϊσταμένων<text:s/>του.<text:s/>Όταν<text:s/>όμως<text:s/>εκτελεί<text:s/>διαταγή<text:s/>την<text:s/>οποία<text:s/>θεωρεί<text:s/>παράνομη,<text:s/>οφείλει,<text:s/>πριν<text:s/>από<text:s/>την<text:s/>εκτέλεση,<text:s/>να<text:s/>αναφέρει<text:s/>εγγράφως<text:s/>την<text:s/>αντίθετη<text:s/>γνώμη<text:s/>του<text:s/>και<text:s/>να<text:s/>εκτελέσει<text:s/>τη<text:s/>διαταγή,<text:s/>χωρίς<text:s/>υπαίτια<text:s/>καθυστέρηση.<text:s/>Η<text:s/>διαταγή<text:s/>δεν<text:s/>προσκτάται<text:s/>νομιμότητα<text:s/>εκ<text:s/>του<text:s/>ότι<text:s/>ο<text:s/>υπάλληλος<text:s/>οφείλει<text:s/>να<text:s/>υπακούσει<text:s/>σε<text:s/>αυτήν.</text:span></text:p>
      <text:p text:style-name="P285"><text:span text:style-name="T285_1">3.</text:span><text:span text:style-name="T285_2"><text:s/>Αν<text:s/>η<text:s/>διαταγή<text:s/>είναι<text:s/>προδήλως<text:s/>αντισυνταγματική<text:s/>ή<text:s/>παράνομη,<text:s/>ο<text:s/>υπάλληλος<text:s/>οφείλει<text:s/>να<text:s/>μην<text:s/>την<text:s/>εκτελέσει<text:s/>και<text:s/>να<text:s/>το<text:s/>αναφέρει<text:s/>χωρίς<text:s/>αναβολή.<text:s/>Όταν<text:s/>σε<text:s/>διαταγή,<text:s/>η<text:s/>οποία<text:s/>προδήλως<text:s/>αντίκειται<text:s/>σε<text:s/>διατάξεις<text:s/>νόμων<text:s/>ή<text:s/>κανονιστικών<text:s/>πράξεων,<text:s/>διατυπώνονται<text:s/>επείγοντες<text:s/>και<text:s/>εξαιρετικοί<text:s/>λόγοι<text:s/>γενικότερου<text:s/>συμφέροντος<text:s/>ή<text:s/>όταν,<text:s/>ύστερα<text:s/>από<text:s/>άρνηση<text:s/>υπακοής<text:s/>σε<text:s/>πρώτη<text:s/>διαταγή,<text:s/>που<text:s/>προδήλως<text:s/>αντίκειται<text:s/>σε<text:s/>τέτοιες<text:s/>διατάξεις,<text:s/>ακολουθήσει<text:s/>δεύτερη<text:s/>διαταγή<text:s/>που<text:s/>εκθέτει<text:s/>επείγοντες<text:s/>και<text:s/>εξαιρετικούς<text:s/>λόγους<text:s/>γενικότερου<text:s/>συμφέροντος,<text:s/>ο<text:s/>υπάλληλος<text:s/>οφείλει<text:s/>να<text:s/>εκτελέσει<text:s/>τη<text:s/>διαταγή<text:s/>και<text:s/>να<text:s/>αναφέρει<text:s/>συγχρόνως<text:s/>στην<text:s/>προϊσταμένη<text:s/>αρχή<text:s/>εκείνου<text:s/>που<text:s/>τον<text:s/>διέταξε.<text:s/>Αν<text:s/>η<text:s/>διαταγή<text:s/>προέρχεται<text:s/>από<text:s/>αιρετό<text:s/>μονοπρόσωπο<text:s/>όργανο,<text:s/>η<text:s/>αναφορά<text:s/>υποβάλλεται<text:s/>στον<text:s/>οικείο<text:s/>Γενικό<text:s/>Γραμματέα<text:s/>Περιφέρειας.</text:span></text:p>
      <text:p text:style-name="P286"><text:span text:style-name="T286_1">4.</text:span><text:span text:style-name="T286_2"><text:s/>Αν<text:s/>ο<text:s/>υπάλληλος<text:s/>έχει<text:s/>αντίθετη<text:s/>γνώμη<text:s/>για<text:s/>εντελλό-<text:s/>μενη<text:s/>ενέργεια,<text:s/>για<text:s/>την<text:s/>οποία<text:s/>είναι<text:s/>αναγκαία<text:s/>η<text:s/>προσυ-<text:s/>πογραφή<text:s/>ή<text:s/>η<text:s/>θεώρησή<text:s/>του,<text:s/>οφείλει<text:s/>να<text:s/>τη<text:s/>διατυπώσει<text:s/>εγγράφως,<text:s/>για<text:s/>να<text:s/>απαλλαγεί<text:s/>από<text:s/>την<text:s/>ευθύνη.<text:s/>Εάν<text:s/>παραλείπει<text:s/>την<text:s/>προσυπογραφή<text:s/>ή<text:s/>θεώρηση,<text:s/>θεωρείται<text:s/>ότι<text:s/>προσυπέγραψε<text:s/>ή<text:s/>θεώρησε.</text:span></text:p>
      <text:p text:style-name="P287"><text:span text:style-name="T287_1">5.</text:span><text:span text:style-name="T287_2"><text:s/>Οι<text:s/>προϊστάμενοι<text:s/>όλων<text:s/>των<text:s/>βαθμίδων<text:s/>οφείλουν<text:s/>να<text:s/>προσυπογράφουν<text:s/>τα<text:s/>έγγραφα<text:s/>που<text:s/>ανήκουν<text:s/>στην<text:s/>αρ-<text:s/>μοδιότητά<text:s/>τους<text:s/>και<text:s/>εκδίδονται<text:s/>με<text:s/>την<text:s/>υπογραφή<text:s/>του<text:s/>προϊσταμένου<text:s/>τους.<text:s/>Αν<text:s/>διαφωνούν,<text:s/>οφείλουν<text:s/>να<text:s/>διατυπώσουν<text:s/>εγγράφως<text:s/>τις<text:s/>τυχόν<text:s/>αντιρρήσεις<text:s/>τους.<text:s/>Αν<text:s/>πα-<text:s/>ραλείψουν<text:s/>να<text:s/>προσυπογράψουν<text:s/>το<text:s/>έγγραφο,<text:s/>θεωρείται<text:s/>ότι<text:s/>το<text:s/>προσυπέγραψαν.</text:span></text:p>
      <text:p text:style-name="P288"><text:span text:style-name="T288_1">6.</text:span><text:span text:style-name="T288_2"><text:s/>Ο<text:s/>υπάλληλος<text:s/>δεν<text:s/>έχει<text:s/>το<text:s/>δικαίωμα<text:s/>να<text:s/>αρνηθεί<text:s/>τη<text:s/>σύνταξη,<text:s/>με<text:s/>κάθε<text:s/>μέσο,<text:s/>εγγράφου<text:s/>για<text:s/>θέμα<text:s/>της<text:s/>αρμοδιότητας<text:s/>του,<text:s/>εφόσον<text:s/>διαταχθεί<text:s/>προς<text:s/>τούτο<text:s/>από<text:s/>οποιονδήποτε<text:s/>από<text:s/>τους<text:s/>προϊσταμένους<text:s/>του.<text:s/>Αν<text:s/>διαφωνεί<text:s/>με<text:s/>το<text:s/>περιεχόμενο<text:s/>του<text:s/>εγγράφου,<text:s/>εφαρμόζεται<text:s/>η<text:s/>παρ.<text:s/>4<text:s/>του<text:s/>παρόντος<text:s/>άρθρου.</text:span></text:p>
      <text:h text:style-name="P289" text:outline-level="6"><text:span text:style-name="T289_1">Άρθρο<text:s/>33<text:s/></text:span></text:h>
      <text:h text:style-name="P290" text:outline-level="6"><text:span text:style-name="T290_1">Εχεμύθεια</text:span></text:h>
      <text:p text:style-name="P291"><text:span text:style-name="T291_1">1.</text:span><text:span text:style-name="T291_2"><text:s/>Ο<text:s/>υπάλληλος<text:s/>οφείλει<text:s/>να<text:s/>τηρεί<text:s/>εχεμύθεια<text:s/>για<text:s/>θέματα<text:s/>που<text:s/>χαρακτηρίζονται<text:s/>ως<text:s/>απόρρητα<text:s/>από<text:s/>τις<text:s/>κείμενες<text:s/>διατάξεις.<text:s/>Οφείλει<text:s/>επίσης<text:s/>να<text:s/>τηρεί<text:s/>εχεμύθεια<text:s/>σε<text:s/>κάθε<text:s/>περίπτωση<text:s/>που<text:s/>αυτό<text:s/>επιβάλλεται<text:s/>από<text:s/>την<text:s/>κοινή<text:s/>πείρα<text:s/>και<text:s/>λογική,<text:s/>για<text:s/>γεγονότα<text:s/>ή<text:s/>πληροφορίες<text:s/>των<text:s/>οποίων<text:s/>λαμβάνει<text:s/>γνώση<text:s/>κατά<text:s/>την<text:s/>εκτέλεση<text:s/>των<text:s/>καθηκόντων<text:s/>του<text:s/>ή<text:s/>επ’<text:s/>ευκαιρία<text:s/>αυτών.</text:span></text:p>
      <text:p text:style-name="P292"><text:span text:style-name="T292_1">2.</text:span><text:span text:style-name="T292_2"><text:s/>Η<text:s/>υποχρέωση<text:s/>εχεμύθειας<text:s/>δεν<text:s/>αντιτάσσεται<text:s/>στις<text:s/>περιπτώσεις<text:s/>που<text:s/>προβλέπεται<text:s/>δικαίωμα<text:s/>των<text:s/>πολιτών<text:s/>να<text:s/>λαμβάνουν<text:s/>γνώση<text:s/>των<text:s/>διοικητικών<text:s/>εγγράφων.<text:s/>Μαρτυρία<text:s/>ή<text:s/>πραγματογνωμοσύνη<text:s/>για<text:s/>θέματα<text:s/>απόρρητα<text:s/>επιτρέπεται<text:s/>μόνο<text:s/>με<text:s/>άδεια<text:s/>του<text:s/>οικείου<text:s/>Γενικού<text:s/>Γραμματέα<text:s/>Περιφέρειας.</text:span></text:p>
      <text:h text:style-name="P293" text:outline-level="6"><text:span text:style-name="T293_1">Άρθρο<text:s/>34<text:s/></text:span></text:h>
      <text:h text:style-name="P294" text:outline-level="6"><text:span text:style-name="T294_1">Συμπεριφορά<text:s/>υπαλλήλου</text:span></text:h>
      <text:p text:style-name="P295"><text:span text:style-name="T295_1">1.</text:span><text:span text:style-name="T295_2"><text:s/>Ο<text:s/>υπάλληλος<text:s/>οφείλει<text:s/>να<text:s/>συμπεριφέρεται<text:s/>εντός<text:s/>και<text:s/>εκτός<text:s/>της<text:s/>υπηρεσίας<text:s/>κατά<text:s/>τρόπο<text:s/>ευπρεπή,<text:s/>ώστε<text:s/>να<text:s/>καθίσταται<text:s/>άξιος<text:s/>της<text:s/>κοινής<text:s/>εμπιστοσύνης.</text:span></text:p>
      <text:p text:style-name="P296"><text:span text:style-name="T296_1">2.</text:span><text:span text:style-name="T296_2"><text:s/>Ο<text:s/>υπάλληλος<text:s/>οφείλει<text:s/>κατά<text:s/>την<text:s/>άσκηση<text:s/>των<text:s/>καθηκόντων<text:s/>του<text:s/>να<text:s/>συμπεριφέρεται<text:s/>με<text:s/>ευπρέπεια<text:s/>στους<text:s/>διοικούμενους<text:s/>και<text:s/>να<text:s/>τους<text:s/>εξυπηρετεί<text:s/>κατά<text:s/>τη<text:s/>διεκπεραίωση<text:s/>των<text:s/>υποθέσεών<text:s/>τους.</text:span></text:p>
      <text:p text:style-name="P297"><text:span text:style-name="T297_1">3.</text:span><text:span text:style-name="T297_2"><text:s/>Κατά<text:s/>την<text:s/>εκτέλεση<text:s/>των<text:s/>καθηκόντων<text:s/>του,<text:s/>ο<text:s/>υπάλληλος<text:s/>δεν<text:s/>επιτρέπεται<text:s/>να<text:s/>ασκεί<text:s/>διακρίσεις<text:s/>σε<text:s/>όφελος<text:s/>ή<text:s/>σε<text:s/>βάρος<text:s/>των<text:s/>πολιτών,<text:s/>εξαιτίας<text:s/>των<text:s/>πολιτικών,<text:s/>των<text:s/>φιλοσοφικών<text:s/>ή<text:s/>των<text:s/>θρησκευτικών<text:s/>τους<text:s/>πεποιθήσεων.</text:span></text:p>
      <text:h text:style-name="P298" text:outline-level="6"><text:span text:style-name="T298_1">Άρθρο<text:s/>35<text:s/></text:span></text:h>
      <text:h text:style-name="P299" text:outline-level="6"><text:span text:style-name="T299_1">Καθήκοντα<text:s/>υπαλλήλου</text:span></text:h>
      <text:p text:style-name="P300"><text:span text:style-name="T300_1">1.</text:span><text:span text:style-name="T300_2"><text:s/>Ο<text:s/>υπάλληλος<text:s/>εκτελεί<text:s/>τα<text:s/>καθήκοντα<text:s/>του<text:s/>κλάδου<text:s/>για<text:s/>τον<text:s/>οποίο<text:s/>προσλήφθηκε.</text:span></text:p>
      <text:p text:style-name="P301"><text:span text:style-name="T301_1">2.</text:span><text:span text:style-name="T301_2"><text:s/>Σε<text:s/>περιπτώσεις<text:s/>επιτακτικής<text:s/>και<text:s/>επείγουσας<text:s/>υπηρεσιακής<text:s/>ανάγκης<text:s/>που<text:s/>δεν<text:s/>μπορεί<text:s/>να<text:s/>καλυφθεί<text:s/>με<text:s/>άλλον<text:s/>τρόπο,<text:s/>επιτρέπεται<text:s/>να<text:s/>ανατίθενται<text:s/>στον<text:s/>υπάλληλο<text:s/>συναφή<text:s/>καθήκοντα<text:s/>άλλου<text:s/>κλάδου.<text:s/>Σε<text:s/>όμοιες<text:s/>περιπτώσεις<text:s/>επιτρέπεται<text:s/>να<text:s/>ανατίθενται<text:s/>στον<text:s/>υπάλληλο<text:s/>εργασίες<text:s/>συναφείς<text:s/>με<text:s/>τον<text:s/>κλάδο<text:s/>ή<text:s/>τα<text:s/>καθήκοντά<text:s/>του<text:s/>ή<text:s/>για<text:s/>τις<text:s/>οποίες<text:s/>έχει<text:s/>την<text:s/>απαιτούμενη<text:s/>εμπειρία<text:s/>ή<text:s/>ειδίκευση.</text:span></text:p>
      <text:p text:style-name="P302"><text:span text:style-name="T302_1">3.</text:span><text:span text:style-name="T302_2"><text:s/>Η<text:s/>κατά<text:s/>την<text:s/>προηγούμενη<text:s/>παράγραφο<text:s/>ανάθεση<text:s/>επιτρέπεται<text:s/>για<text:s/>χρονικό<text:s/>διάστημα<text:s/>έως<text:s/>δύο<text:s/>(2)<text:s/>μηνών<text:s/>με<text:s/>αιτιολογημένη<text:s/>απόφαση<text:s/>του<text:s/>αρμόδιου<text:s/>για<text:s/>διορισμό<text:s/>οργάνου.<text:s/>Παράταση<text:s/>του<text:s/>ανωτέρω<text:s/>χρονικού<text:s/>διαστήματος<text:s/>έως<text:s/>έξι<text:s/>(6)<text:s/>μήνες<text:s/>ακόμη<text:s/>επιτρέπεται<text:s/>μετά<text:s/>από<text:s/>αιτιολογημένη<text:s/>απόφαση<text:s/>του<text:s/>Υπηρεσιακού<text:s/>Συμβουλίου.</text:span></text:p>
      <text:h text:style-name="P303" text:outline-level="6"><text:span text:style-name="T303_1">Άρθρο<text:s/>36<text:s/></text:span></text:h>
      <text:h text:style-name="P304" text:outline-level="6"><text:span text:style-name="T304_1">Ώρες<text:s/>εργασίας<text:s/>και<text:s/>ημέρες<text:s/>αργίας</text:span></text:h>
      <text:p text:style-name="P305"><text:span text:style-name="T305_1">1.</text:span><text:span text:style-name="T305_2"><text:s/>Ο<text:s/>υπάλληλος<text:s/>οφείλει<text:s/>να<text:s/>εργάζεται<text:s/>ανελλιπώς<text:s/>κατά<text:s/>τον<text:s/>καθορισμένο<text:s/>χρόνο<text:s/>και<text:s/>πέραν<text:s/>αυτού<text:s/>ή<text:s/>και<text:s/>σε<text:s/>μη<text:s/>εργάσιμες<text:s/>ημέρες,<text:s/>εφόσον<text:s/>εξαιρετικές<text:s/>υπηρεσιακές<text:s/>ανάγκες<text:s/>το<text:s/>απαιτούν.<text:s/>Στην<text:s/>περίπτωση<text:s/>αυτή<text:s/>καταβάλλεται<text:s/>στον<text:s/>υπάλληλο<text:s/>αποζημίωση,<text:s/>σύμφωνα<text:s/>με<text:s/>τις<text:s/>ισχύουσες<text:s/>διατάξεις.</text:span></text:p>
      <text:p text:style-name="P306"><text:span text:style-name="T306_1">2.</text:span><text:span text:style-name="T306_2"><text:s/>Οι<text:s/>ημέρες<text:s/>εργασίας<text:s/>ορίζονται<text:s/>σε<text:s/>πέντε,<text:s/>από<text:s/>Δευτέρα<text:s/>μέχρι<text:s/>και<text:s/>Παρασκευή,<text:s/>χωρίς<text:s/>μείωση<text:s/>του<text:s/>κατά<text:s/>περίπτωση<text:s/>ισχύοντος<text:s/>ή<text:s/>εφαρμοζόμενου<text:s/>συνολικού<text:s/>αριθμού<text:s/>ωρών<text:s/>εβδομαδιαίας<text:s/>εργασίας,<text:s/>επιφυλασσομένων<text:s/>των<text:s/>διατάξεων<text:s/>των<text:s/>επόμενων<text:s/>παραγράφων.</text:span></text:p>
      <text:p text:style-name="P307"><text:span text:style-name="T307_1">3.</text:span><text:span text:style-name="T307_2"><text:s/>Με<text:s/>απόφαση<text:s/>του<text:s/>οικείου<text:s/>Γενικού<text:s/>Γραμματέα<text:s/>Περιφέρειας,<text:s/>μετά<text:s/>από<text:s/>πρόταση<text:s/>των<text:s/>οικείων<text:s/>Δημοτικών<text:s/>και<text:s/>Κοινοτικών<text:s/>Συμβουλίων<text:s/>ή<text:s/>της<text:s/>οικείας<text:s/>διοίκησης<text:s/>των<text:s/>Δημοτικών<text:s/>και<text:s/>Κοινοτικών<text:s/>Νομικών<text:s/>Προσώπων<text:s/>Δημοσίου<text:s/>Δικαίου,<text:s/>Ιδρυμάτων<text:s/>και<text:s/>Συνδέσμων<text:s/>Δήμων,<text:s/>Κοινοτήτων<text:s/>ή<text:s/>Δήμων<text:s/>και<text:s/>Κοινοτήτων<text:s/>μπορεί<text:s/>οποτεδήποτε:</text:span></text:p>
      <text:p text:style-name="P308"><text:span text:style-name="T308_1">α.<text:s/>να<text:s/>καθιερώνονται<text:s/>εξαιρέσεις<text:s/>από<text:s/>την<text:s/>εφαρμογή<text:s/>πενθήμερης<text:s/>εργασίας<text:s/>κατά<text:s/>υπηρεσία,<text:s/>κλάδο<text:s/>και<text:s/>αριθμό<text:s/>υπαλλήλων,<text:s/>χρόνο<text:s/>ή<text:s/>περιοχή,<text:s/>εφόσον<text:s/>επιβάλλεται<text:s/>λόγω<text:s/>της<text:s/>ιδιοτυπίας<text:s/>των<text:s/>συνθηκών<text:s/>λειτουργίας<text:s/>ή<text:s/>του<text:s/>είδους<text:s/>και<text:s/>της<text:s/>μορφής<text:s/>της<text:s/>υπηρεσίας<text:s/>ή<text:s/>εργασίας,<text:s/>και</text:span></text:p>
      <text:p text:style-name="P309"><text:span text:style-name="T309_1">β.<text:s/>να<text:s/>καθορίζεται<text:s/>η<text:s/>πενθήμερη<text:s/>εβδομάδα<text:s/>εργασίας<text:s/>για<text:s/>ορισμένες<text:s/>υπηρεσίες<text:s/>κλάδου,<text:s/>ή<text:s/>αριθμό<text:s/>υπαλλήλων<text:s/>από<text:s/>την<text:s/>Τρίτη<text:s/>μέχρι<text:s/>και<text:s/>το<text:s/>Σάββατο,<text:s/>εφόσον<text:s/>τούτο<text:s/>επιβάλλεται<text:s/>λόγω<text:s/>της<text:s/>φύσεως<text:s/>της<text:s/>λειτουργίας<text:s/>ή<text:s/>εργασίας<text:s/>τους,<text:s/>καθιερουμένης<text:s/>ως<text:s/>μη<text:s/>εργάσιμης<text:s/>ημέρας<text:s/>της<text:s/>Δευτέρας.</text:span></text:p>
      <text:p text:style-name="P310"><text:span text:style-name="T310_1">4.</text:span><text:span text:style-name="T310_2"><text:s/>Οι<text:s/>κατά<text:s/>εβδομάδα<text:s/>ώρες<text:s/>εργασίας<text:s/>ορίζονται<text:s/>σε<text:s/>τριάντα<text:s/>επτά<text:s/>και<text:s/>μισή<text:s/>(37<text:s/>½).</text:span></text:p>
      <text:p text:style-name="P311"><text:span text:style-name="T311_1">5.</text:span><text:span text:style-name="T311_2"><text:s/>Το<text:s/>καθημερινό<text:s/>ωράριο<text:s/>εργασίας<text:s/>ορίζεται<text:s/>με<text:s/>απόφαση<text:s/>του<text:s/>Γενικού<text:s/>Γραμματέα<text:s/>Περιφέρειας.</text:span></text:p>
      <text:p text:style-name="P312"><text:span text:style-name="T312_1">6.</text:span><text:span text:style-name="T312_2"><text:s/>Οι<text:s/>καθημερινές<text:s/>ώρες<text:s/>εργασίας<text:s/>είναι<text:s/>συνεχείς,<text:s/>μπορεί<text:s/>δε<text:s/>κατ’<text:s/>εξαίρεση<text:s/>να<text:s/>ορίζονται<text:s/>διακεκομμένες<text:s/>με<text:s/>απόφαση<text:s/>του<text:s/>Γενικού<text:s/>Γραμματέα<text:s/>Περιφέρειας,<text:s/>μετά<text:s/>από<text:s/>πρόταση<text:s/>των<text:s/>οικείων<text:s/>συμβουλίων<text:s/>ή<text:s/>διοικήσεων<text:s/>της<text:s/>παραγράφου<text:s/>3<text:s/>του<text:s/>παρόντος,<text:s/>κάθε<text:s/>φορά<text:s/>που<text:s/>αυτό<text:s/>επιβάλλεται<text:s/>λόγω<text:s/>ιδιοτυπίας<text:s/>των<text:s/>συνθηκών<text:s/>λειτουργίας<text:s/>ή<text:s/>του<text:s/>είδους<text:s/>και<text:s/>της<text:s/>μορφής<text:s/>της<text:s/>υπηρεσίας<text:s/>ή<text:s/>εργασίας.<text:s/>Επίσης<text:s/>μπορεί<text:s/>να<text:s/>καθιερωθεί<text:s/>το<text:s/>καθημερινό<text:s/>ωράριο<text:s/>εργασίας<text:s/>σε<text:s/>βάρδιες<text:s/>και<text:s/>κατά<text:s/>τις<text:s/>νυχτερινές<text:s/>ώρες,<text:s/>όταν<text:s/>αυτό<text:s/>επιβάλλεται<text:s/>από<text:s/>τις<text:s/>συνθήκες<text:s/>λειτουργίας<text:s/>ή<text:s/>το<text:s/>είδος<text:s/>και<text:s/>τη<text:s/>μορφή<text:s/>της<text:s/>υπηρεσίας<text:s/>ή<text:s/>εργασίας.<text:s/>Με<text:s/>την<text:s/>ίδια<text:s/>ως<text:s/>άνω<text:s/>διαδικασία<text:s/>και<text:s/>εφόσον<text:s/>το<text:s/>επιβάλλουν<text:s/>οι<text:s/>συνθήκες<text:s/>λειτουργίας<text:s/>ή<text:s/>το<text:s/>είδος<text:s/>ή<text:s/>η<text:s/>μορφή<text:s/>της<text:s/>υπηρεσίας<text:s/>ή<text:s/>εργασίας,<text:s/>μπορεί<text:s/>να<text:s/>ορίζεται<text:s/>για<text:s/>όλο<text:s/>ή<text:s/>μέρος<text:s/>του<text:s/>προσωπικού<text:s/>ότι<text:s/>θα<text:s/>απασχολείται<text:s/>κατά<text:s/>τις<text:s/>Κυριακές<text:s/>και<text:s/>ημέρες<text:s/>αργίας.</text:span></text:p>
      <text:p text:style-name="P313"><text:span text:style-name="T313_1">7.</text:span><text:span text:style-name="T313_2"><text:s/>Ειδικές<text:s/>διατάξεις,<text:s/>αναφερόμενες<text:s/>στον<text:s/>καθορισμό<text:s/>του<text:s/>κατά<text:s/>εβδομάδα<text:s/>ή<text:s/>κατά<text:s/>ημέρα<text:s/>χρόνου<text:s/>εργασίας<text:s/>κατηγοριών<text:s/>προσωπικού,<text:s/>εξακολουθούν<text:s/>να<text:s/>ισχύουν.</text:span></text:p>
      <text:p text:style-name="P314"><text:span text:style-name="T314_1">8.</text:span><text:span text:style-name="T314_2"><text:s/>Σε<text:s/>πενθήμερη<text:s/>εβδομαδιαία<text:s/>εργασία,<text:s/>με<text:s/>απόφαση<text:s/>των<text:s/>οργάνων<text:s/>της<text:s/>παρ.<text:s/>3,<text:s/>μπορεί<text:s/>να<text:s/>ορίζονται<text:s/>κατά<text:s/>υπηρεσία,<text:s/>κλάδο,<text:s/>ειδικότητα<text:s/>και<text:s/>αριθμό<text:s/>υπαλλήλων,<text:s/>χρόνο<text:s/>ή<text:s/>περιοχή<text:s/>οι<text:s/>περιπτώσεις<text:s/>απασχόλησης<text:s/>προσωπικού<text:s/>κατά<text:s/>το<text:s/>Σάββατο<text:s/>ή<text:s/>τη<text:s/>Δευτέρα,<text:s/>εφόσον<text:s/>αυτό<text:s/>επιβάλλεται<text:s/>λόγω<text:s/>της<text:s/>ιδιοτυπίας<text:s/>των<text:s/>συνθηκών<text:s/>λειτουργίας<text:s/>ή<text:s/>του<text:s/>είδους<text:s/>και<text:s/>της<text:s/>μορφής<text:s/>της<text:s/>υπηρεσίας<text:s/>ή<text:s/>εργασίας.<text:s/>Το<text:s/>κατά<text:s/>τα<text:s/>ανωτέρω<text:s/>απασχολούμενο<text:s/>το<text:s/>Σάββατο<text:s/>ή<text:s/>τη<text:s/>Δευτέρα<text:s/>προσωπικό,<text:s/>καθώς<text:s/>και<text:s/>η<text:s/>υποχρεωτικά<text:s/>παρεχόμενη<text:s/>σε<text:s/>αυτό<text:s/>αναπληρωματική<text:s/>ημέρα<text:s/>ανάπαυσης<text:s/>καθορίζονται<text:s/>με<text:s/>απόφαση<text:s/>των<text:s/>ανωτέρω<text:s/>οργάνων.</text:span></text:p>
      <text:p text:style-name="P315"><text:span text:style-name="T315_1">9.</text:span><text:span text:style-name="T315_2"><text:s/>Κατά<text:s/>την<text:s/>ημέρα<text:s/>της<text:s/>ανάπαυσης,<text:s/>ο<text:s/>εργαζόμενος<text:s/>οφείλει<text:s/>να<text:s/>απασχοληθεί<text:s/>λόγω<text:s/>εξαιρετικής<text:s/>υπηρεσιακής<text:s/>ανάγκης,<text:s/>μη<text:s/>δυναμένης<text:s/>να<text:s/>αναβληθεί.<text:s/>Στην<text:s/>περίπτωση<text:s/>αυτή<text:s/>χορηγείται,<text:s/>ως<text:s/>ημέρα<text:s/>ανάπαυσης,<text:s/>άλλη<text:s/>εργάσιμη<text:s/>ημέρα<text:s/>εντός<text:s/>της<text:s/>προσεχούς<text:s/>εβδομάδας,<text:s/>καθοριζόμενη<text:s/>από<text:s/>την<text:s/>υπηρεσία.<text:s/>Κατά<text:s/>την<text:s/>ημέρα<text:s/>της<text:s/>ανάπαυσης<text:s/>δεν<text:s/>επιτρέπεται<text:s/>απασχόληση<text:s/>υπό<text:s/>μορφήν<text:s/>υπερωριακής<text:s/>ή<text:s/>άλλης<text:s/>μορφής<text:s/>πρόσθετης<text:s/>εργασίας,<text:s/>εκτός<text:s/>εάν<text:s/>πρόκειται<text:s/>για<text:s/>συμπλήρωση<text:s/>βάρδιας.</text:span></text:p>
      <text:p text:style-name="P316"><text:span text:style-name="T316_1">10.</text:span><text:span text:style-name="T316_2"><text:s/>Το<text:s/>Σάββατο<text:s/>ή<text:s/>η<text:s/>Δευτέρα,<text:s/>κατά<text:s/>περίπτωση,<text:s/>δεν<text:s/>θεωρούνται<text:s/>ημέρες<text:s/>αργίας<text:s/>(εξαιρέσιμες)<text:s/>και<text:s/>δεν<text:s/>καταβάλλονται<text:s/>οι<text:s/>προβλεπόμενες<text:s/>από<text:s/>την<text:s/>κείμενη<text:s/>νομοθεσία<text:s/>προσαυξήσεις.</text:span></text:p>
      <text:p text:style-name="P317"><text:span text:style-name="T317_1">11.</text:span><text:span text:style-name="T317_2"><text:s/>Ημέρες<text:s/>αργίας<text:s/>και<text:s/>ημιαργίας<text:s/>είναι<text:s/>αυτές<text:s/>των<text:s/>Δημοσίων<text:s/>Υπηρεσιών.</text:span></text:p>
      <text:h text:style-name="P318" text:outline-level="6"><text:span text:style-name="T318_1">Άρθρο<text:s/>37<text:s/></text:span></text:h>
      <text:h text:style-name="P319" text:outline-level="6"><text:span text:style-name="T319_1">Περιουσιακή<text:s/>κατάσταση</text:span></text:h>
      <text:p text:style-name="P320"><text:span text:style-name="T320_1">1.</text:span><text:span text:style-name="T320_2"><text:s/>Ο<text:s/>υπάλληλος<text:s/>υποχρεούται<text:s/>να<text:s/>δηλώσει<text:s/>εγγράφως,<text:s/>κατά<text:s/>το<text:s/>διορισμό<text:s/>του,<text:s/>την<text:s/>περιουσιακή<text:s/>κατάσταση<text:s/>του<text:s/>ιδίου,<text:s/>του<text:s/>ή<text:s/>της<text:s/>συζύγου<text:s/>και<text:s/>των<text:s/>παιδιών<text:s/>του,<text:s/>εφόσον<text:s/>συνοικούν<text:s/>με<text:s/>αυτόν,<text:s/>καθώς<text:s/>και<text:s/>κάθε<text:s/>μεταγενέστερη<text:s/>ουσιώδη<text:s/>μεταβολή<text:s/>της.<text:s/>Οι<text:s/>υπάλληλοι,<text:s/>εντός<text:s/>τριών<text:s/>(3)<text:s/>μηνών<text:s/>από<text:s/>την<text:s/>τέλεση<text:s/>γάμου,<text:s/>υποχρεούνται<text:s/>να<text:s/>δηλώσουν<text:s/>την<text:s/>περιουσιακή<text:s/>κατάσταση<text:s/>των<text:s/>συζύγων<text:s/>τους.<text:s/>Οποιαδήποτε<text:s/>αγορά<text:s/>κινητών<text:s/>σημαντικής<text:s/>αξίας<text:s/>ή<text:s/>ακινήτων,<text:s/>από<text:s/>τον<text:s/>υπάλληλο<text:s/>ή<text:s/>τα<text:s/>πρόσωπα<text:s/>του<text:s/>πρώτου<text:s/>εδαφίου,<text:s/>αιτιολογείται<text:s/>υποχρεωτικά<text:s/>με<text:s/>την<text:s/>υποβαλλόμενη<text:s/>δήλωση.<text:s/>Αν<text:s/>για<text:s/>την<text:s/>αγορά<text:s/>αυτή<text:s/>ο<text:s/>υπάλληλος<text:s/>επικαλείται<text:s/>οικονομική<text:s/>ενίσχυση<text:s/>προσώπων<text:s/>άλλων<text:s/>από<text:s/>τα<text:s/>οριζόμενα<text:s/>στο<text:s/>πρώτο<text:s/>εδάφιο,<text:s/>οφείλει<text:s/>να<text:s/>δηλώσει<text:s/>και<text:s/>την<text:s/>περιουσιακή<text:s/>κατάσταση<text:s/>αυτών.</text:span></text:p>
      <text:p text:style-name="P321"><text:span text:style-name="T321_1">2.</text:span><text:span text:style-name="T321_2"><text:s/>Κάθε<text:s/>δύο<text:s/>(2)<text:s/>χρόνια<text:s/>η<text:s/>αρμόδια<text:s/>υπηρεσία<text:s/>προσωπικού<text:s/>υποχρεούται<text:s/>να<text:s/>ζητεί<text:s/>από<text:s/>τους<text:s/>υπαλλήλους<text:s/>να<text:s/>υποβάλουν<text:s/>υπεύθυνη<text:s/>δήλωση<text:s/>για<text:s/>την<text:s/>ουσιώδη<text:s/>μεταβολή<text:s/>ή<text:s/>μη<text:s/>της<text:s/>περιουσιακής<text:s/>τους<text:s/>κατάστασης.</text:span></text:p>
      <text:p text:style-name="P322"><text:span text:style-name="T322_1">3.</text:span><text:span text:style-name="T322_2"><text:s/>Αν<text:s/>η<text:s/>μεταβολή<text:s/>της<text:s/>περιουσιακής<text:s/>κατάστασης<text:s/>του<text:s/>υπαλλήλου<text:s/>είναι<text:s/>δυσανάλογη<text:s/>προς<text:s/>τις<text:s/>αποδοχές<text:s/>και<text:s/>την<text:s/>εν<text:s/>γένει<text:s/>οικονομική<text:s/>του<text:s/>κατάσταση,<text:s/>η<text:s/>αρμόδια<text:s/>υπηρεσία<text:s/>υποχρεούται<text:s/>να<text:s/>ενεργήσει<text:s/>έρευνα<text:s/>για<text:s/>την<text:s/>προέλευση<text:s/>των<text:s/>πόρων<text:s/>του<text:s/>υπαλλήλου.<text:s/>Αν<text:s/>μετά<text:s/>την<text:s/>έρευνα<text:s/>αυτή<text:s/>προκύψουν<text:s/>σοβαρές<text:s/>ενδείξεις<text:s/>ότι<text:s/>ο<text:s/>υπάλληλος<text:s/>απέκτησε<text:s/>τους<text:s/>πόρους<text:s/>αυτούς<text:s/>κατά<text:s/>τρόπο<text:s/>που<text:s/>συνιστά<text:s/>ποινικό<text:s/>αδίκημα<text:s/>ή<text:s/>πειθαρχικό<text:s/>παράπτωμα,<text:s/>το<text:s/>αρμόδιο<text:s/>για<text:s/>διορισμό<text:s/>όργανο<text:s/>προβαίνει<text:s/>στις<text:s/>απαραίτητες<text:s/>ενέργειες<text:s/>για<text:s/>την<text:s/>ποινική<text:s/>ή<text:s/>πειθαρχική<text:s/>δίωξη<text:s/>αυτού.</text:span></text:p>
      <text:p text:style-name="P323"><text:span text:style-name="T323_1">4.</text:span><text:span text:style-name="T323_2"><text:s/>Η<text:s/>δήλωση<text:s/>περιουσιακής<text:s/>κατάστασης<text:s/>συντάσσεται<text:s/>σε<text:s/>ειδικό<text:s/>έντυπο,<text:s/>το<text:s/>περιεχόμενο<text:s/>του<text:s/>οποίου<text:s/>καθορίζε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text:s/>Με<text:s/>την<text:s/>ίδια<text:s/>απόφαση<text:s/>μπορεί<text:s/>να<text:s/>ορι-<text:s/>σθούν<text:s/>δικαιολογητικά,<text:s/>τα<text:s/>οποία<text:s/>πρέπει<text:s/>να<text:s/>αναγράφονται<text:s/>ή<text:s/>να<text:s/>συνοδεύουν<text:s/>τις<text:s/>δηλώσεις.<text:s/>Τα<text:s/>στοιχεία<text:s/>που<text:s/>περιλαμβάνονται<text:s/>στις<text:s/>ανωτέρω<text:s/>δηλώσεις<text:s/>αποτελούν<text:s/>υποχρεωτικά<text:s/>αντικείμενο<text:s/>επεξεργασίας<text:s/>και<text:s/>διαβιβάζονται<text:s/>σε<text:s/>ηλεκτρονική<text:s/>μορφή<text:s/>στη<text:s/>Γενική<text:s/>Γραμματεία<text:s/>Πληροφοριακών<text:s/>Συστημάτων<text:s/>του<text:s/>Υπουργείου<text:s/>Οικονομίας<text:s/>και<text:s/>Οικονομικών.<text:s/>Η<text:s/>Γενική<text:s/>Γραμματεία<text:s/>Πληροφοριακών<text:s/>Συστημάτων<text:s/>τηρεί<text:s/>ειδικό<text:s/>μητρώο<text:s/>υπόχρεων<text:s/>και<text:s/>μεριμνά<text:s/>για<text:s/>τη<text:s/>μηχανογραφική<text:s/>επεξεργασία<text:s/>των<text:s/>δηλώσεων<text:s/>και<text:s/>την<text:s/>κατοχύρωση<text:s/>του<text:s/>απόρρητου<text:s/>χαρακτήρα<text:s/>των<text:s/>στοιχείων<text:s/>που<text:s/>περιέχονται<text:s/>σε<text:s/>αυτές.</text:span></text:p>
      <text:p text:style-name="P324"><text:span text:style-name="T324_1">5.</text:span><text:span text:style-name="T324_2"><text:s/>Ο<text:s/>έλεγχος<text:s/>των<text:s/>δηλώσεων<text:s/>περιουσιακής<text:s/>κατάστασης,<text:s/>επιφυλασσομένων<text:s/>των<text:s/>διατάξεων<text:s/>της<text:s/>περίπτωσης<text:s/>ε΄<text:s/>της<text:s/>παρ.<text:s/>2<text:s/>του<text:s/>άρθρου<text:s/>1<text:s/>του<text:s/>ν.<text:s/>3074/2002<text:s/>(ΦΕΚ<text:s/>296<text:s/>Α΄)<text:s/>και<text:s/>της<text:s/>παρ.<text:s/>4<text:s/>του<text:s/>άρθρου<text:s/>6<text:s/>του<text:s/>ν.<text:s/>3491/2006<text:s/>(ΦΕΚ<text:s/>207<text:s/>Α΄),<text:s/>διενεργείται<text:s/>είτε<text:s/>αυτεπαγγέλτως<text:s/>είτε<text:s/>μετά<text:s/>από<text:s/>αίτημα<text:s/>της<text:s/>υπηρεσίας<text:s/>του<text:s/>υπαλλήλου<text:s/>είτε<text:s/>μετά<text:s/>από<text:s/>καταγγελία,<text:s/>από<text:s/>υπηρεσία<text:s/>του<text:s/>Υπουργείου<text:s/>Οικονομίας<text:s/>και<text:s/>Οικονομικών,<text:s/>που<text:s/>καθορίζε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325"><text:span text:style-name="T325_1">6.</text:span><text:span text:style-name="T325_2"><text:s/>Η<text:s/>υποβολή<text:s/>δήλωσης<text:s/>περιουσιακής<text:s/>κατάστασης,<text:s/>σύμφωνα<text:s/>με<text:s/>το<text:s/>άρθρο<text:s/>αυτό,<text:s/>είναι<text:s/>ανεξάρτητη<text:s/>από<text:s/>την<text:s/>υποβολή<text:s/>δήλωσης<text:s/>περιουσιακής<text:s/>κατάστασης<text:s/>που<text:s/>προ-<text:s/>βλέπεται<text:s/>από<text:s/>ειδικές<text:s/>διατάξεις.</text:span></text:p>
      <text:p text:style-name="P326"><text:span text:style-name="T326_1">Β.<text:s/>ΠΕΡΙΟΡΙΣΜΟΙ<text:s/>ΤΩΝ<text:s/>ΥΠΑΛΛΗΛΩΝ</text:span></text:p>
      <text:h text:style-name="P327" text:outline-level="6"><text:span text:style-name="T327_1">Άρθρο<text:s/>38<text:s/></text:span></text:h>
      <text:h text:style-name="P328" text:outline-level="6"><text:span text:style-name="T328_1">Άσκηση<text:s/>ιδιωτικού<text:s/>έργου<text:s/>με<text:s/>αμοιβή</text:span></text:h>
      <text:p text:style-name="P329"><text:span text:style-name="T329_1">1.</text:span><text:span text:style-name="T329_2"><text:s/>Απαγορεύεται<text:s/>η<text:s/>άσκηση<text:s/>στους<text:s/>υπαλλήλους<text:s/>ιδιωτικού<text:s/>έργου<text:s/>ή<text:s/>εργασίας<text:s/>με<text:s/>αμοιβή.</text:span></text:p>
      <text:p text:style-name="P330"><text:span text:style-name="T330_1">2.</text:span><text:span text:style-name="T330_2"><text:s/>Κατ’<text:s/>εξαίρεση,<text:s/>επιτρέπεται<text:s/>η<text:s/>άσκηση<text:s/>με<text:s/>αμοιβή<text:s/>έργου<text:s/>ή<text:s/>εργασίας<text:s/>που<text:s/>συμβιβάζεται<text:s/>με<text:s/>τα<text:s/>καθήκοντα<text:s/>της<text:s/>θέσης<text:s/>του<text:s/>υπαλλήλου<text:s/>και<text:s/>δεν<text:s/>παρεμποδίζει<text:s/>την<text:s/>ομαλή<text:s/>εκτέλεση<text:s/>της<text:s/>υπηρεσίας<text:s/>του,<text:s/>κατόπιν<text:s/>αποφάσε-<text:s/>ως<text:s/>του<text:s/>αρμόδιου<text:s/>προς<text:s/>διορισμό<text:s/>οργάνου,<text:s/>ύστερα<text:s/>από<text:s/>σύμφωνη<text:s/>γνωμοδότηση<text:s/>του<text:s/>υπηρεσιακού<text:s/>συμβουλίου,<text:s/>η<text:s/>οποία<text:s/>μπορεί<text:s/>να<text:s/>ανακληθεί<text:s/>με<text:s/>τον<text:s/>ίδιο<text:s/>τρόπο.<text:s/>Η<text:s/>άδεια<text:s/>χορηγείται<text:s/>για<text:s/>συγκεκριμένο<text:s/>έργο<text:s/>ή<text:s/>εργασία.</text:span></text:p>
      <text:p text:style-name="P331"><text:span text:style-name="T331_1">3.</text:span><text:span text:style-name="T331_2"><text:s/>Απαγορεύεται<text:s/>στον<text:s/>υπάλληλο<text:s/>η<text:s/>κατ’<text:s/>επάγγελμα<text:s/>άσκηση<text:s/>εμπορίας.</text:span></text:p>
      <text:p text:style-name="P332"><text:span text:style-name="T332_1">4.</text:span><text:span text:style-name="T332_2"><text:s/>Ειδικές<text:s/>απαγορευτικές<text:s/>διατάξεις<text:s/>διατηρούνται<text:s/>σε<text:s/>ισχύ.</text:span></text:p>
      <text:h text:style-name="P333" text:outline-level="6"><text:span text:style-name="T333_1">Άρθρο<text:s/>39<text:s/></text:span></text:h>
      <text:h text:style-name="P334" text:outline-level="6"><text:span text:style-name="T334_1">Συμμετοχή<text:s/>σε<text:s/>εταιρείες</text:span></text:h>
      <text:p text:style-name="P335"><text:span text:style-name="T335_1">1.</text:span><text:span text:style-name="T335_2"><text:s/>Ο<text:s/>υπάλληλος<text:s/>υποχρεούται<text:s/>να<text:s/>δηλώνει<text:s/>στην<text:s/>υπηρεσία<text:s/>του<text:s/>τη<text:s/>συμμετοχή<text:s/>του<text:s/>σε<text:s/>Νομικά<text:s/>Πρόσωπα<text:s/>Ιδιωτικού<text:s/>Δικαίου<text:s/>οποιασδήποτε<text:s/>μορφής,<text:s/>εκτός<text:s/>των<text:s/>Σωματείων<text:s/>και<text:s/>των<text:s/>Κοινωφελών<text:s/>Ιδρυμάτων.</text:span></text:p>
      <text:p text:style-name="P336"><text:span text:style-name="T336_1">2.</text:span><text:span text:style-name="T336_2"><text:s/>Απαγορεύεται<text:s/>ο<text:s/>υπάλληλος<text:s/>να<text:s/>μετέχει<text:s/>σε<text:s/>οποιαδήποτε<text:s/>εμπορική<text:s/>εταιρεία<text:s/>προσωπική,<text:s/>περιωρισμένης<text:s/>ευθύνης<text:s/>ή<text:s/>κοινοπραξία,<text:s/>ή<text:s/>να<text:s/>είναι<text:s/>διευθύνων<text:s/>ή<text:s/>εντεταλμένος<text:s/>σύμβουλος<text:s/>ανωνύμου<text:s/>εταιρείας<text:s/>ή<text:s/>διαχειριστής<text:s/>οποιασδήποτε<text:s/>εμπορικής<text:s/>εταιρείας.<text:s/>Μετά<text:s/>από<text:s/>άδεια<text:s/>ο<text:s/>υπάλληλος<text:s/>μπορεί<text:s/>να<text:s/>μετέχει<text:s/>στο<text:s/>Διοικητικό<text:s/>Συμβούλιο<text:s/>ανώνυμης<text:s/>εταιρείας<text:s/>ή<text:s/>γεωργικού<text:s/>συνεταιρισμού<text:s/>με<text:s/>την<text:s/>επιφύλαξη<text:s/>του<text:s/>προηγούμενου<text:s/>εδαφίου.<text:s/>Η<text:s/>άδεια<text:s/>χορηγείται<text:s/>με<text:s/>τις<text:s/>προϋποθέσεις<text:s/>και<text:s/>τη<text:s/>διαδικασία<text:s/>των<text:s/>παραγράφων<text:s/>1<text:s/>και<text:s/>2<text:s/>του<text:s/>προηγούμενου<text:s/>άρθρου.</text:span></text:p>
      <text:p text:style-name="P337"><text:span text:style-name="T337_1">3.</text:span><text:span text:style-name="T337_2"><text:s/>Απαγορεύεται<text:s/>η<text:s/>απόκτηση<text:s/>από<text:s/>υπάλληλο,<text:s/>σύζυγο<text:s/>αυτού<text:s/>ή<text:s/>ανήλικα<text:s/>τέκνα<text:s/>του<text:s/>μετοχών<text:s/>ανωνύμων<text:s/>εταιρειών<text:s/>που<text:s/>υπάγονται<text:s/>στον<text:s/>ειδικό<text:s/>έλεγχο<text:s/>του<text:s/>Ο.Τ.Α.<text:s/>Ο<text:s/>υπάλληλος<text:s/>που<text:s/>κατά<text:s/>το<text:s/>διορισμό<text:s/>ο<text:s/>ίδιος,<text:s/>ο<text:s/>ή<text:s/>η<text:s/>σύζυγός<text:s/>του<text:s/>ή<text:s/>τα<text:s/>ανήλικα<text:s/>τέκνα<text:s/>του<text:s/>κατέχουν<text:s/>μετοχές<text:s/>ανωνύμων<text:s/>εταιρειών<text:s/>οι<text:s/>οποίες<text:s/>εμπίπτουν<text:s/>στην<text:s/>απαγόρευση<text:s/>του<text:s/>προηγούμενου<text:s/>εδαφίου<text:s/>ή<text:s/>τις<text:s/>αποκτά<text:s/>κατά<text:s/>τη<text:s/>διάρκεια<text:s/>της<text:s/>υπηρεσίας<text:s/>του,<text:s/>λόγω<text:s/>κληρονομιάς,<text:s/>υποχρεούται<text:s/>να<text:s/>υποβάλει<text:s/>σχετική<text:s/>δήλωση<text:s/>στην<text:s/>υπηρεσία<text:s/>του,<text:s/>και<text:s/>εντός<text:s/>ενός<text:s/>έτους<text:s/>είτε<text:s/>να<text:s/>τις<text:s/>μεταβιβάσει<text:s/>είτε<text:s/>να<text:s/>ζητήσει<text:s/>τη<text:s/>μετάταξή<text:s/>του<text:s/>σε<text:s/>άλλον<text:s/>Ο.Τ.Α.<text:s/>Η<text:s/>μετάταξη<text:s/>είναι<text:s/>υποχρεωτική<text:s/>και<text:s/>διενεργείται<text:s/>κατά<text:s/>παρέκκλιση<text:s/>των<text:s/>διατάξεων<text:s/>του<text:s/>άρθρου<text:s/>74<text:s/>του<text:s/>παρόντος.<text:s/>Κατά<text:s/>το<text:s/>διάστημα<text:s/>που<text:s/>μεσολαβεί<text:s/>μέχρι<text:s/>τη<text:s/>μεταβίβαση<text:s/>των<text:s/>μετοχών<text:s/>ή<text:s/>την<text:s/>ολοκλήρωση<text:s/>της<text:s/>μετάταξης<text:s/>του,<text:s/>ο<text:s/>υπάλληλος<text:s/>εμπίπτει<text:s/>στο<text:s/>κώλυμα<text:s/>συμφέροντος<text:s/>του<text:s/>άρθρου<text:s/>43<text:s/>του<text:s/>παρόντος.</text:span></text:p>
      <text:p text:style-name="P338"><text:span text:style-name="T338_1">4.</text:span><text:span text:style-name="T338_2"><text:s/>Διατηρούνται<text:s/>σε<text:s/>ισχύ<text:s/>ειδικές<text:s/>διατάξεις<text:s/>που<text:s/>αναφέρονται<text:s/>σε<text:s/>Νομικά<text:s/>Πρόσωπα<text:s/>Ιδιωτικού<text:s/>Δικαίου<text:s/>της<text:s/>παρ.<text:s/>2<text:s/>του<text:s/>παρόντος<text:s/>άρθρου<text:s/>και<text:s/>θεσπίζουν<text:s/>πρόσθετους<text:s/>περιορισμούς<text:s/>για<text:s/>τους<text:s/>υπαλλήλους.</text:span></text:p>
      <text:p text:style-name="P339"><text:span text:style-name="T339_1">5.</text:span><text:span text:style-name="T339_2"><text:s/>Επιτρέπεται<text:s/>η<text:s/>συμμετοχή<text:s/>υπαλλήλων<text:s/>με<text:s/>την<text:s/>υπηρεσιακή<text:s/>τους<text:s/>ιδιότητα<text:s/>στη<text:s/>διοίκηση<text:s/>δημοτικών<text:s/>και<text:s/>κοινοτικών<text:s/>κοινωφελών<text:s/>επιχειρήσεων<text:s/>σε<text:s/>Συνεταιρισμούς<text:s/>ή<text:s/>στη<text:s/>Διοίκηση<text:s/>Ανωνύμων<text:s/>Εταιρειών<text:s/>ή<text:s/>Εταιρειών<text:s/>Περιορισμένης<text:s/>Ευθύνης,<text:s/>οι<text:s/>οποίες<text:s/>ελέγχονται<text:s/>από<text:s/>το<text:s/>Δημόσιο,<text:s/>τα<text:s/>Νομικά<text:s/>Πρόσωπα<text:s/>Δημοσίου<text:s/>Δικαίου,<text:s/>τους<text:s/>Ο.Τ.Α.<text:s/>και<text:s/>τις<text:s/>Δημόσιες<text:s/>Επιχειρήσεις,<text:s/>όταν<text:s/>τούτο<text:s/>προβλέπεται<text:s/>από<text:s/>ειδικές<text:s/>διατάξεις.</text:span></text:p>
      <text:p text:style-name="P340"><text:span text:style-name="T340_1">Γ.<text:s/>ΑΣΥΜΒΙΒΑΣΤΑ<text:s/>ΕΡΓΑ<text:s/>Ή<text:s/>ΙΔΙΟΤΗΤΕΣ</text:span></text:p>
      <text:h text:style-name="P341" text:outline-level="6"><text:span text:style-name="T341_1">Άρθρο<text:s/>40</text:span></text:h>
      <text:p text:style-name="P342"><text:span text:style-name="T342_1">Έργα<text:s/>ασυμβίβαστα<text:s/>με<text:s/>το<text:s/>βουλευτικό<text:s/>αξίωμα</text:span></text:p>
      <text:p text:style-name="P343"><text:span text:style-name="T343_1">Απαγορεύεται<text:s/>στους<text:s/>υπαλλήλους<text:s/>η<text:s/>άσκηση<text:s/>έργων<text:s/>ασυμβίβαστων,<text:s/>κατά<text:s/>τις<text:s/>κείμενες<text:s/>διατάξεις,<text:s/>με<text:s/>το<text:s/>βουλευτικό<text:s/>αξίωμα,<text:s/>με<text:s/>την<text:s/>επιφύλαξη<text:s/>των<text:s/>διατάξεων<text:s/>της<text:s/>παρ.<text:s/>5<text:s/>του<text:s/>προηγούμενου<text:s/>άρθρου.</text:span></text:p>
      <text:h text:style-name="P344" text:outline-level="6"><text:span text:style-name="T344_1">Άρθρο<text:s/>41</text:span></text:h>
      <text:p text:style-name="P345"><text:span text:style-name="T345_1">Δικηγορική<text:s/>ιδιότητα</text:span></text:p>
      <text:p text:style-name="P346"><text:span text:style-name="T346_1">Η<text:s/>ιδιότητα<text:s/>του<text:s/>υπαλλήλου<text:s/>Ο.Τ.Α.<text:s/>είναι<text:s/>ασυμβίβαστη<text:s/>προς<text:s/>την<text:s/>ιδιότητα<text:s/>του<text:s/>δικηγόρου,<text:s/>εκτός<text:s/>αν<text:s/>ειδικές<text:s/>διατάξεις<text:s/>ορίζουν<text:s/>διαφορετικά.</text:span></text:p>
      <text:h text:style-name="P347" text:outline-level="6"><text:span text:style-name="T347_1">Άρθρο<text:s/>42<text:s/></text:span></text:h>
      <text:h text:style-name="P348" text:outline-level="6"><text:span text:style-name="T348_1">Κατοχή<text:s/>δεύτερης<text:s/>θέσης</text:span></text:h>
      <text:p text:style-name="P349"><text:span text:style-name="T349_1">1.</text:span><text:span text:style-name="T349_2"><text:s/>Απαγορεύεται<text:s/>ο<text:s/>διορισμός<text:s/>υπαλλήλου,<text:s/>με<text:s/>οποιαδήποτε<text:s/>σχέση,<text:s/>σε<text:s/>δεύτερη<text:s/>θέση:</text:span></text:p>
      <text:p text:style-name="P350"><text:span text:style-name="T350_1">α.<text:s/>Δημοσίων<text:s/>Υπηρεσιών,</text:span></text:p>
      <text:p text:style-name="P351"><text:span text:style-name="T351_1">β.<text:s/>Νομικών<text:s/>Προσώπων<text:s/>Δημοσίου<text:s/>Δικαίου,</text:span></text:p>
      <text:p text:style-name="P352"><text:span text:style-name="T352_1">γ.<text:s/>Δήμων,<text:s/>Κοινοτήτων,<text:s/>Νομικών<text:s/>Προσώπων<text:s/>Δημοσίου<text:s/>Δικαίου<text:s/>αυτών<text:s/>και<text:s/>Ιδρυμάτων<text:s/>και<text:s/>Συνδέσμων<text:s/>Δήμων<text:s/>ή<text:s/>Κοινοτήτων<text:s/>ή<text:s/>Δήμων<text:s/>και<text:s/>Κοινοτήτων,</text:span></text:p>
      <text:p text:style-name="P353"><text:span text:style-name="T353_1">δ.<text:s/>Δημοσίων<text:s/>Επιχειρήσεων,<text:s/>Δημοσίων<text:s/>Οργανισμών<text:s/>και<text:s/>Δημοτικών<text:s/>ή<text:s/>Κοινοτικών<text:s/>Επιχειρήσεων,</text:span></text:p>
      <text:p text:style-name="P354"><text:span text:style-name="T354_1">ε.<text:s/>Νομικών<text:s/>Προσώπων<text:s/>Ιδιωτικού<text:s/>Δικαίου,<text:s/>που<text:s/>ανήκουν<text:s/>στο<text:s/>κράτος<text:s/>ή<text:s/>επιχορηγούνται<text:s/>τακτικώς,<text:s/>σύμφωνα<text:s/>με<text:s/>τις<text:s/>κείμενες<text:s/>διατάξεις,<text:s/>από<text:s/>κρατικούς<text:s/>πόρους<text:s/>κατά<text:s/>50%<text:s/>τουλάχιστον<text:s/>του<text:s/>ετήσιου<text:s/>προϋπολογισμού<text:s/>τους<text:s/>ή<text:s/>που<text:s/>το<text:s/>κράτος<text:s/>κατέχει<text:s/>το<text:s/>51%<text:s/>τουλάχιστον<text:s/>του<text:s/>μετοχικού<text:s/>τους<text:s/>κεφαλαίου<text:s/>και</text:span></text:p>
      <text:p text:style-name="P355"><text:span text:style-name="T355_1">στ.<text:s/>Νομικών<text:s/>Προσώπων<text:s/>Ιδιωτικού<text:s/>Δικαίου,<text:s/>που<text:s/>ανήκουν<text:s/>στα<text:s/>υπό<text:s/>στοιχεία<text:s/>β΄,<text:s/>γ΄,<text:s/>δ΄<text:s/>και<text:s/>ε΄<text:s/>Νομικά<text:s/>Πρόσωπα<text:s/>ή<text:s/>επιχορηγούνται<text:s/>από<text:s/>αυτά<text:s/>τακτικώς,<text:s/>κατά<text:s/>50%<text:s/>τουλάχιστον<text:s/>του<text:s/>ετήσιου<text:s/>προϋπολογισμού<text:s/>τους,<text:s/>σύμφωνα<text:s/>με<text:s/>τις<text:s/>κείμενες<text:s/>διατάξεις,<text:s/>ή<text:s/>κατά<text:s/>τα<text:s/>οικεία<text:s/>καταστατικά<text:s/>ή<text:s/>που<text:s/>τα<text:s/>ανωτέρω<text:s/>νομικά<text:s/>πρόσωπα<text:s/>κατέχουν<text:s/>το<text:s/>51%<text:s/>τουλάχιστον<text:s/>του<text:s/>μετοχικού<text:s/>τους<text:s/>κεφαλαίου.</text:span></text:p>
      <text:p text:style-name="P356"><text:span text:style-name="T356_1">2.</text:span><text:span text:style-name="T356_2"><text:s/>Διατάξεις<text:s/>ειδικών<text:s/>νόμων<text:s/>που<text:s/>επιτρέπουν<text:s/>το<text:s/>διορισμό<text:s/>σε<text:s/>δεύτερη<text:s/>θέση,<text:s/>εξακολουθούν<text:s/>να<text:s/>ισχύουν.</text:span></text:p>
      <text:p text:style-name="P357"><text:span text:style-name="T357_1">3.</text:span><text:span text:style-name="T357_2"><text:s/>Υπάλληλος<text:s/>που<text:s/>κατά<text:s/>παράβαση<text:s/>των<text:s/>διατάξεων<text:s/>των<text:s/>παραπάνω<text:s/>παραγράφων<text:s/>διορίζεται<text:s/>σε<text:s/>δεύτερη<text:s/>θέση<text:s/>και<text:s/>αποδέχεται<text:s/>το<text:s/>διορισμό<text:s/>του,<text:s/>θεωρείται<text:s/>ότι<text:s/>παραιτείται<text:s/>αυτοδικαίως<text:s/>από<text:s/>την<text:s/>πρώτη<text:s/>θέση.</text:span></text:p>
      <text:p text:style-name="P358"><text:span text:style-name="T358_1">Δ.<text:s/>ΚΩΛΥΜΑΤΑ<text:s/>ΤΩΝ<text:s/>ΥΠΑΛΛΗΛΩΝ</text:span></text:p>
      <text:h text:style-name="P359" text:outline-level="6"><text:span text:style-name="T359_1">Άρθρο<text:s/></text:span></text:h>
      <text:h text:style-name="P360" text:outline-level="6"><text:span text:style-name="T360_1">43Κώλυμα<text:s/>συμφέροντος</text:span></text:h>
      <text:p text:style-name="P361"><text:span text:style-name="T361_1">1.</text:span><text:span text:style-name="T361_2"><text:s/>Ο<text:s/>υπάλληλος<text:s/>δεν<text:s/>επιτρέπεται,<text:s/>είτε<text:s/>ατομικώς<text:s/>είτε<text:s/>ως<text:s/>μέλος<text:s/>συλλογικού<text:s/>οργάνου,<text:s/>να<text:s/>αναλαμβάνει<text:s/>την<text:s/>επίλυση<text:s/>ζητήματος<text:s/>ή<text:s/>να<text:s/>συμπράττει<text:s/>στην<text:s/>έκδοση<text:s/>πράξεων,<text:s/>εάν<text:s/>ο<text:s/>ίδιος<text:s/>ή<text:s/>σύζυγός<text:s/>του<text:s/>ή<text:s/>συγγενής<text:s/>του<text:s/>εξ<text:s/>αίματος<text:s/>ή<text:s/>εξ<text:s/>αγχιστείας<text:s/>έως<text:s/>και<text:s/>τον<text:s/>τρίτο<text:s/>βαθμό<text:s/>ή<text:s/>πρόσωπο<text:s/>με<text:s/>το<text:s/>οποίο<text:s/>τελεί<text:s/>σε<text:s/>σχέση<text:s/>ιδιαίτερης<text:s/>φιλίας<text:s/>ή<text:s/>έχθρας<text:s/>έχει<text:s/>πρόδηλο<text:s/>συμφέρον<text:s/>στην<text:s/>έκβαση<text:s/>της<text:s/>υπόθεσης.</text:span></text:p>
      <text:p text:style-name="P362"><text:span text:style-name="T362_1">2.</text:span><text:span text:style-name="T362_2"><text:s/>Η<text:s/>παράβαση<text:s/>της<text:s/>διάταξης<text:s/>της<text:s/>προηγούμενης<text:s/>παραγράφου<text:s/>αποτελεί<text:s/>λόγο<text:s/>ακυρώσεως<text:s/>της<text:s/>σχετικής<text:s/>διοικητικής<text:s/>πράξης.</text:span></text:p>
      <text:p text:style-name="P363"><text:span text:style-name="T363_1">3.</text:span><text:span text:style-name="T363_2"><text:s/>Υπάλληλοι<text:s/>που<text:s/>είναι<text:s/>σύζυγοι<text:s/>ή<text:s/>συγγενείς<text:s/>μεταξύ<text:s/>τους<text:s/>έως<text:s/>και<text:s/>τον<text:s/>τρίτο<text:s/>βαθμό<text:s/>εξ<text:s/>αίματος<text:s/>ή<text:s/>εξ<text:s/>αγχιστείας<text:s/>δεν<text:s/>επιτρέπεται<text:s/>να<text:s/>είναι<text:s/>μέλη<text:s/>του<text:s/>ίδιου<text:s/>συλλογικού<text:s/>οργάνου.</text:span></text:p>
      <text:p text:style-name="P364"><text:span text:style-name="T364_1">4.</text:span><text:span text:style-name="T364_2"><text:s/>Ο<text:s/>υπάλληλος<text:s/>υποχρεούται<text:s/>να<text:s/>ζητήσει<text:s/>την<text:s/>εξαίρεσή<text:s/>του<text:s/>από<text:s/>κάθε<text:s/>ενέργεια<text:s/>των<text:s/>παρ.<text:s/>1<text:s/>και<text:s/>3<text:s/>του<text:s/>παρόντος<text:s/>άρθρου,<text:s/>όταν<text:s/>ο<text:s/>ίδιος<text:s/>έχει<text:s/>κώλυμα.<text:s/>Σε<text:s/>αντίθετη<text:s/>περίπτωση<text:s/>υπέχει<text:s/>πειθαρχική<text:s/>ευθύνη.</text:span></text:p>
      <text:p text:style-name="P365"><text:span text:style-name="T365_1">Ε.<text:s/>ΑΣΤΙΚΗ<text:s/>ΕΥΘΥΝΗ<text:s/>ΤΩΝ<text:s/>ΥΠΑΛΛΗΛΩΝ</text:span></text:p>
      <text:h text:style-name="P366" text:outline-level="6"><text:span text:style-name="T366_1">Άρθρο<text:s/></text:span></text:h>
      <text:h text:style-name="P367" text:outline-level="6"><text:span text:style-name="T367_1">44Αστική<text:s/>ευθύνη</text:span></text:h>
      <text:p text:style-name="P368"><text:span text:style-name="T368_1">1.</text:span><text:span text:style-name="T368_2"><text:s/>Ο<text:s/>υπάλληλος<text:s/>ευθύνεται<text:s/>έναντι<text:s/>του<text:s/>Ο.Τ.Α.<text:s/>στον<text:s/>οποίο<text:s/>υπηρετεί<text:s/>για<text:s/>κάθε<text:s/>θετική<text:s/>ζημιά<text:s/>την<text:s/>οποία<text:s/>προξένησε<text:s/>σε<text:s/>αυτόν<text:s/>από<text:s/>δόλο<text:s/>ή<text:s/>βαριά<text:s/>αμέλεια<text:s/>κατά<text:s/>την<text:s/>εκτέλεση<text:s/>των<text:s/>καθηκόντων<text:s/>του.<text:s/>Ο<text:s/>υπάλληλος<text:s/>ευθύνεται<text:s/>επίσης<text:s/>για<text:s/>την<text:s/>αποζημίωση<text:s/>την<text:s/>οποία<text:s/>κατέβαλε<text:s/>ο<text:s/>Ο.Τ.Α.<text:s/>σε<text:s/>τρίτους<text:s/>για<text:s/>παράνομες<text:s/>πράξεις<text:s/>ή<text:s/>παραλείψεις<text:s/>του<text:s/>κατά<text:s/>την<text:s/>εκτέλεση<text:s/>των<text:s/>καθηκόντων<text:s/>του,<text:s/>εφόσον<text:s/>οφείλονται<text:s/>σε<text:s/>δόλο<text:s/>ή<text:s/>βαριά<text:s/>αμέλεια.<text:s/>Δεν<text:s/>θεωρείται<text:s/>ότι<text:s/>συντρέχει<text:s/>περίπτωση<text:s/>δόλου<text:s/>ή<text:s/>βαριάς<text:s/>αμέλειας<text:s/>όταν<text:s/>ο<text:s/>υπάλληλος<text:s/>εκτελεί<text:s/>αποφάσεις<text:s/>των<text:s/>οικείων<text:s/>συλλογικών<text:s/>οργάνων,<text:s/>οι<text:s/>οποίες<text:s/>έχουν<text:s/>κριθεί<text:s/>νόμιμες<text:s/>από<text:s/>τον<text:s/>Γενικό<text:s/>Γραμματέα<text:s/>Περιφέρειας.<text:s/>Ο<text:s/>υπάλληλος<text:s/>δεν<text:s/>ευθύνεται<text:s/>έναντι<text:s/>των<text:s/>τρίτων<text:s/>για<text:s/>τις<text:s/>ανωτέρω<text:s/>πράξεις<text:s/>ή<text:s/>παραλείψεις<text:s/>του.</text:span></text:p>
      <text:p text:style-name="P369"><text:span text:style-name="T369_1">Ο<text:s/>υπάλληλος<text:s/>δεν<text:s/>θεωρείται<text:s/>υπόλογος<text:s/>κατά<text:s/>την<text:s/>έννοια<text:s/>του<text:s/>άρθρου<text:s/>25<text:s/>του<text:s/>π.δ.<text:s/>774/1980<text:s/>(ΦΕΚ<text:s/>189<text:s/>Α΄)<text:s/>όπως<text:s/>ισχύει,<text:s/>και<text:s/>σε<text:s/>βάρος<text:s/>του<text:s/>επιτρέπεται<text:s/>καταλογισμός<text:s/>μόνο<text:s/>για<text:s/>δόλο<text:s/>ή<text:s/>βαρεία<text:s/>αμέλεια.</text:span></text:p>
      <text:p text:style-name="P370"><text:span text:style-name="T370_1">2.</text:span><text:span text:style-name="T370_2"><text:s/>Σε<text:s/>περίπτωση<text:s/>δόλου<text:s/>του<text:s/>υπαλλήλου,<text:s/>αυτός<text:s/>παρα-<text:s/>πέμπεται<text:s/>υποχρεωτικώς<text:s/>από<text:s/>το<text:s/>αρμόδιο<text:s/>προς<text:s/>διορισμό<text:s/>όργανο<text:s/>στο<text:s/>Ελεγκτικό<text:s/>Συνέδριο.<text:s/>Σε<text:s/>περίπτωση<text:s/>βαριάς<text:s/>αμέλειας,<text:s/>αν<text:s/>ο<text:s/>υπάλληλος<text:s/>παραπεμφθεί,<text:s/>το<text:s/>Ελεγκτικό<text:s/>Συνέδριο,<text:s/>εκτιμώντας<text:s/>τις<text:s/>ειδικές<text:s/>περιστάσεις,<text:s/>μπορεί<text:s/>να<text:s/>καταλογίσει<text:s/>σε<text:s/>αυτόν<text:s/>μέρος<text:s/>μόνο<text:s/>της<text:s/>ζημιάς<text:s/>που<text:s/>επήλθε<text:s/>στον<text:s/>Ο.Τ.Α.<text:s/>ή<text:s/>της<text:s/>αποζημίωσης<text:s/>που<text:s/>ο<text:s/>τελευταίος<text:s/>υποχρεώθηκε<text:s/>να<text:s/>καταβάλει.</text:span></text:p>
      <text:p text:style-name="P371"><text:span text:style-name="T371_1">3.</text:span><text:span text:style-name="T371_2"><text:s/>Αν<text:s/>περισσότεροι<text:s/>υπάλληλοι<text:s/>προξένησαν<text:s/>από<text:s/>κοινού<text:s/>ζημία<text:s/>στον<text:s/>Ο.Τ.Α.,<text:s/>ευθύνονται<text:s/>εις<text:s/>ολόκληρον,<text:s/>κατά<text:s/>τις<text:s/>διατάξεις<text:s/>του<text:s/>Αστικού<text:s/>Δικαίου.</text:span></text:p>
      <text:p text:style-name="P372"><text:span text:style-name="T372_1">4.</text:span><text:span text:style-name="T372_2"><text:s/>Η<text:s/>αξίωση<text:s/>του<text:s/>Ο.Τ.Α.<text:s/>για<text:s/>αποζημίωση<text:s/>κατά<text:s/>των<text:s/>υπαλλήλων<text:s/>του<text:s/>στις<text:s/>περιπτώσεις<text:s/>της<text:s/>παρ.<text:s/>1<text:s/>παραγράφεται<text:s/>σε<text:s/>πέντε<text:s/>(5)<text:s/>έτη.<text:s/>Στην<text:s/>περίπτωση<text:s/>του<text:s/>πρώτου<text:s/>εδαφίου<text:s/>της<text:s/>παρ.<text:s/>1,<text:s/>η<text:s/>πενταετία<text:s/>αρχίζει,<text:s/>αφότου<text:s/>έλαβε<text:s/>γνώση<text:s/>της<text:s/>ζημιάς,<text:s/>και<text:s/>στην<text:s/>περίπτωση<text:s/>του<text:s/>δεύτερου<text:s/>εδαφίου,<text:s/>αφότου<text:s/>ο<text:s/>Ο.Τ.Α.<text:s/>κατέβαλε<text:s/>την<text:s/>αποζημίωση.</text:span></text:p>
      <text:p text:style-name="P373"><text:span text:style-name="T373_1">5.</text:span><text:span text:style-name="T373_2"><text:s/>Η<text:s/>αστική<text:s/>ευθύνη<text:s/>των<text:s/>υπολόγων<text:s/>διέπεται<text:s/>από<text:s/>τις<text:s/>ειδικές<text:s/>διατάξεις.</text:span></text:p>
      <text:p text:style-name="P374"><text:span text:style-name="T374_1">6.</text:span><text:span text:style-name="T374_2"><text:s/>Ειδικές<text:s/>διατάξεις<text:s/>για<text:s/>την<text:s/>προσωπική<text:s/>αστική<text:s/>ευθύνη<text:s/>των<text:s/>υπαλλήλων<text:s/>έναντι<text:s/>των<text:s/>τρίτων<text:s/>διατηρούνται<text:s/>σε<text:s/>ισχύ.</text:span></text:p>
      <text:h text:style-name="P375" text:outline-level="1"><text:span text:style-name="T375_1">ΚΕΦΑΛΑΙΟ<text:s/></text:span></text:h>
      <text:h text:style-name="P376" text:outline-level="1"><text:span text:style-name="T376_1">Δ΄ΔΙΚΑΙΩΜΑΤΑ<text:s/>ΤΩΝ<text:s/>ΥΠΑΛΛΗΛΩΝ</text:span></text:h>
      <text:p text:style-name="P377"><text:span text:style-name="T377_1">Α.<text:s/>ΜΟΝΙΜΟΤΗΤΑ<text:s/>-<text:s/>ΜΙΣΘΟΣ<text:s/>-<text:s/>ΑΠΟΔΟΧΕΣ<text:s/></text:span></text:p>
      <text:p text:style-name="P378"><text:span text:style-name="T378_1">-ΣΥΝΘΗΚΕΣ<text:s/>ΕΡΓΑΣΙΑΣ</text:span></text:p>
      <text:h text:style-name="P379" text:outline-level="6"><text:span text:style-name="T379_1">Άρθρο<text:s/></text:span></text:h>
      <text:h text:style-name="P380" text:outline-level="6"><text:span text:style-name="T380_1">45Δοκιμαστική<text:s/>υπηρεσία<text:s/>-<text:s/>Μονιμοποίηση</text:span></text:h>
      <text:p text:style-name="P381"><text:span text:style-name="T381_1">1.</text:span><text:span text:style-name="T381_2"><text:s/>Οι<text:s/>υπάλληλοι<text:s/>των<text:s/>Ο.Τ.Α.<text:s/>που<text:s/>κατέχουν<text:s/>οργανικές<text:s/>θέσεις<text:s/>είναι<text:s/>μόνιμοι,<text:s/>εφόσον<text:s/>οι<text:s/>θέσεις<text:s/>αυτές<text:s/>υπάρχουν.</text:span></text:p>
      <text:p text:style-name="P382"><text:span text:style-name="T382_1">2.</text:span><text:span text:style-name="T382_2"><text:s/>Οι<text:s/>υπάλληλοι<text:s/>των<text:s/>Ο.Τ.Α.<text:s/>που<text:s/>διορίζονται<text:s/>σε<text:s/>οργανικές<text:s/>θέσεις<text:s/>διανύουν<text:s/>δύο<text:s/>(2)<text:s/>έτη<text:s/>δοκιμαστικής<text:s/>υπηρεσίας,<text:s/>κατά<text:s/>τη<text:s/>διάρκεια<text:s/>της<text:s/>οποίας<text:s/>απολύονται<text:s/>για<text:s/>λόγους<text:s/>που<text:s/>ανάγονται<text:s/>στην<text:s/>υπηρεσία<text:s/>τους<text:s/>μόνο<text:s/>μετά<text:s/>από<text:s/>απόφαση<text:s/>του<text:s/>υπηρεσιακού<text:s/>συμβουλίου.</text:span></text:p>
      <text:p text:style-name="P383"><text:span text:style-name="T383_1">3.</text:span><text:span text:style-name="T383_2"><text:s/>Οι<text:s/>δόκιμοι<text:s/>υπάλληλοι,<text:s/>κατά<text:s/>τη<text:s/>διάρκεια<text:s/>της<text:s/>δοκιμαστικής<text:s/>υπηρεσίας<text:s/>τους,<text:s/>παρακολουθούν<text:s/>προγράμματα<text:s/>εισαγωγικής<text:s/>εκπαίδευσης<text:s/>που<text:s/>οργανώνονται<text:s/>σύμφωνα<text:s/>με<text:s/>όσα<text:s/>ορίζονται<text:s/>στο<text:s/>άρθρο<text:s/>54<text:s/>του<text:s/>παρόντος.</text:span></text:p>
      <text:p text:style-name="P384"><text:span text:style-name="T384_1">4.</text:span><text:span text:style-name="T384_2"><text:s/>Με<text:s/>τη<text:s/>συμπλήρωση<text:s/>της<text:s/>διετούς<text:s/>δοκιμαστικής<text:s/>υπηρεσίας<text:s/>οι<text:s/>υπάλληλοι<text:s/>μονιμοποιούνται<text:s/>αυτοδικαίως,<text:s/>με<text:s/>εξαίρεση<text:s/>τους<text:s/>υπαλλήλους<text:s/>σε<text:s/>βάρος<text:s/>των<text:s/>οποίων<text:s/>έχει<text:s/>επιβληθεί<text:s/>πειθαρχική<text:s/>ποινή<text:s/>ή<text:s/>έχει<text:s/>ασκηθεί<text:s/>πειθαρχική<text:s/>δίωξη<text:s/>ή<text:s/>έχει<text:s/>εκδοθεί<text:s/>πόρισμα<text:s/>επί<text:s/>ένορκης<text:s/>διοικητικής<text:s/>εξέτασης,<text:s/>καθώς<text:s/>και<text:s/>τους<text:s/>υπαλλήλους<text:s/>των<text:s/>οποίων<text:s/>τα<text:s/>ουσιαστικά<text:s/>προσόντα<text:s/>βαθμολογούνται<text:s/>στην<text:s/>έκθεση<text:s/>αξιολόγησης<text:s/>με<text:s/>βαθμό<text:s/>μικρότερο<text:s/>του<text:s/>πέντε.<text:s/>Στις<text:s/>τελευταίες<text:s/>αυτές<text:s/>περιπτώσεις<text:s/>για<text:s/>τη<text:s/>μονιμοποίηση<text:s/>ή<text:s/>μη<text:s/>αποφαίνεται<text:s/>το<text:s/>υπηρεσιακό<text:s/>συμβούλιο<text:s/>εντός<text:s/>δύο<text:s/>(2)<text:s/>μηνών<text:s/>από<text:s/>τη<text:s/>συμπλήρωση<text:s/>της<text:s/>δοκιμαστικής<text:s/>υπηρεσίας.<text:s/>Για<text:s/>τη<text:s/>μονιμοποίηση<text:s/>ή<text:s/>μη<text:s/>εκδίδεται<text:s/>διαπιστωτική<text:s/>πράξη<text:s/>του<text:s/>οργάνου<text:s/>που<text:s/>είναι<text:s/>αρμόδιο<text:s/>για<text:s/>το<text:s/>διορισμό.</text:span></text:p>
      <text:p text:style-name="P385"><text:span text:style-name="T385_1">5.</text:span><text:span text:style-name="T385_2"><text:s/>Κατά<text:s/>της<text:s/>αποφάσεως<text:s/>του<text:s/>υπηρεσιακού<text:s/>συμβουλίου<text:s/>για<text:s/>την<text:s/>απόλυση<text:s/>δοκίμου<text:s/>υπαλλήλου,<text:s/>σύμφωνα<text:s/>με<text:s/>την<text:s/>παρ.<text:s/>2<text:s/>του<text:s/>παρόντος<text:s/>άρθρου,<text:s/>καθώς<text:s/>και<text:s/>κατά<text:s/>της<text:s/>αποφάσεως<text:s/>περί<text:s/>μη<text:s/>μονιμοποίησής<text:s/>του<text:s/>σύμφωνα<text:s/>με<text:s/>την<text:s/>παρ.<text:s/>4<text:s/>του<text:s/>άρθρου<text:s/>αυτού,<text:s/>επιτρέπεται<text:s/>η<text:s/>άσκηση<text:s/>προσφυγής<text:s/>στο<text:s/>Συμβούλιο<text:s/>της<text:s/>Επικρατείας.</text:span></text:p>
      <text:p text:style-name="P386"><text:span text:style-name="T386_1">6.</text:span><text:span text:style-name="T386_2"><text:s/>Οι<text:s/>απόφοιτοι<text:s/>της<text:s/>Εθνικής<text:s/>Σχολής<text:s/>Δημόσιας<text:s/>Διοίκησης<text:s/>και<text:s/>της<text:s/>Εθνικής<text:s/>Σχολής<text:s/>Τοπικής<text:s/>Αυτοδιοίκησης<text:s/>του<text:s/>Εθνικού<text:s/>Κέντρου<text:s/>Δημόσιας<text:s/>Διοίκησης<text:s/>και<text:s/>Αυτοδιοίκησης<text:s/>(Ε.Κ.Δ.Δ.Α.)<text:s/>δεν<text:s/>διανύουν<text:s/>δοκιμαστική<text:s/>υπηρεσία.</text:span></text:p>
      <text:p text:style-name="P387"><text:span text:style-name="T387_1">7.</text:span><text:span text:style-name="T387_2"><text:s/>Ειδικές<text:s/>διατάξεις<text:s/>που<text:s/>προβλέπουν<text:s/>δοκιμαστική<text:s/>υπηρεσία<text:s/>μεγαλύτερης<text:s/>διάρκειας<text:s/>εξακολουθούν<text:s/>να<text:s/>ισχύουν.</text:span></text:p>
      <text:h text:style-name="P388" text:outline-level="6"><text:span text:style-name="T388_1">Άρθρο<text:s/>46<text:s/></text:span></text:h>
      <text:h text:style-name="P389" text:outline-level="6"><text:span text:style-name="T389_1">Δικαίωμα<text:s/>-<text:s/>Αξίωση<text:s/>μισθού</text:span></text:h>
      <text:p text:style-name="P390"><text:span text:style-name="T390_1">1.</text:span><text:span text:style-name="T390_2"><text:s/>Ο<text:s/>υπάλληλος<text:s/>έχει<text:s/>δικαίωμα<text:s/>σε<text:s/>μισθό.<text:s/>Ο<text:s/>μισθός<text:s/>καθορίζεται<text:s/>σε<text:s/>μηνιαία<text:s/>βάση<text:s/>και<text:s/>έχει<text:s/>σκοπό<text:s/>την<text:s/>αξιοπρεπή<text:s/>διαβίωση<text:s/>του<text:s/>υπαλλήλου.</text:span></text:p>
      <text:p text:style-name="P391"><text:span text:style-name="T391_1">2.</text:span><text:span text:style-name="T391_2"><text:s/>Ο<text:s/>μισθός<text:s/>προκαταβάλλεται<text:s/>στην<text:s/>αρχή<text:s/>κάθε<text:s/>δεκαπενθημέρου.</text:span></text:p>
      <text:p text:style-name="P392"><text:span text:style-name="T392_1">3.</text:span><text:span text:style-name="T392_2"><text:s/>Οι<text:s/>κάθε<text:s/>είδους<text:s/>πρόσθετες<text:s/>αποδοχές<text:s/>ή<text:s/>απολαβές<text:s/>των<text:s/>υπαλλήλων<text:s/>δεν<text:s/>μπορεί<text:s/>να<text:s/>είναι<text:s/>κατά<text:s/>μήνα<text:s/>ανώτερες<text:s/>από<text:s/>το<text:s/>σύνολο<text:s/>των<text:s/>αποδοχών<text:s/>της<text:s/>οργανικής<text:s/>τους<text:s/>θέσης.</text:span></text:p>
      <text:p text:style-name="P393"><text:span text:style-name="T393_1">4.</text:span><text:span text:style-name="T393_2"><text:s/>Η<text:s/>αξίωση<text:s/>του<text:s/>υπαλλήλου<text:s/>για<text:s/>το<text:s/>μισθό<text:s/>αρχίζει<text:s/>από<text:s/>την<text:s/>ανάληψη<text:s/>υπηρεσίας<text:s/>και<text:s/>παύει<text:s/>με<text:s/>τη<text:s/>λύση<text:s/>της<text:s/>υπαλληλικής<text:s/>σχέσης,<text:s/>με<text:s/>την<text:s/>επιφύλαξη<text:s/>των<text:s/>διατάξεων<text:s/>της<text:s/>συνταξιοδοτικής<text:s/>νομοθεσίας<text:s/>που<text:s/>προβλέπουν<text:s/>αποδοχές<text:s/>μετά<text:s/>τη<text:s/>λύση<text:s/>της<text:s/>υπαλληλικής<text:s/>σχέσης.</text:span></text:p>
      <text:p text:style-name="P394"><text:span text:style-name="T394_1">5.</text:span><text:span text:style-name="T394_2"><text:s/>Προκειμένου<text:s/>περί<text:s/>υπαλλήλου,<text:s/>ο<text:s/>οποίος<text:s/>επανέρχεται<text:s/>από<text:s/>την<text:s/>κατάσταση<text:s/>της<text:s/>διαθεσιμότητας<text:s/>ή<text:s/>της<text:s/>αργίας<text:s/>στα<text:s/>καθήκοντά<text:s/>του,<text:s/>η<text:s/>αξίωση<text:s/>για<text:s/>πλήρη<text:s/>μισθό<text:s/>αρχίζει<text:s/>από<text:s/>την<text:s/>επανάληψη<text:s/>των<text:s/>καθηκόντων<text:s/>του.</text:span></text:p>
      <text:h text:style-name="P395" text:outline-level="6"><text:span text:style-name="T395_1">Άρθρο<text:s/>47<text:s/></text:span></text:h>
      <text:h text:style-name="P396" text:outline-level="6"><text:span text:style-name="T396_1">Πότε<text:s/>δεν<text:s/>οφείλεται<text:s/>μισθός</text:span></text:h>
      <text:p text:style-name="P397"><text:span text:style-name="T397_1">1.</text:span><text:span text:style-name="T397_2"><text:s/>Δεν<text:s/>οφείλεται<text:s/>μισθός<text:s/>όταν<text:s/>ο<text:s/>υπάλληλος,<text:s/>από<text:s/>υπαι-<text:s/>τιότητά<text:s/>του,<text:s/>δεν<text:s/>παρέσχε<text:s/>υπηρεσία<text:s/>καθόλου<text:s/>ή<text:s/>εν<text:s/>μέ-<text:s/>ρει.</text:span></text:p>
      <text:p text:style-name="P398"><text:span text:style-name="T398_1">2.</text:span><text:span text:style-name="T398_2"><text:s/>Η<text:s/>ανάλογη<text:s/>περικοπή<text:s/>του<text:s/>μισθού<text:s/>στις<text:s/>περιπτώσεις<text:s/>της<text:s/>παρ.<text:s/>1<text:s/>ενεργείται<text:s/>με<text:s/>πράξη<text:s/>του<text:s/>αρμόδιου<text:s/>για<text:s/>την<text:s/>εκκαθάριση<text:s/>και<text:s/>πληρωμή<text:s/>των<text:s/>δαπανών<text:s/>οργάνου,<text:s/>το<text:s/>οποίο<text:s/>οφείλει<text:s/>να<text:s/>ενημερώσει<text:s/>ο<text:s/>προϊστάμενος<text:s/>της<text:s/>υπηρεσίας<text:s/>προσωπικού<text:s/>ή<text:s/>της<text:s/>υπηρεσίας<text:s/>στην<text:s/>οποία<text:s/>υπηρετεί<text:s/>ο<text:s/>υπάλληλος.<text:s/>Κατά<text:s/>της<text:s/>πράξεως<text:s/>αυτής,<text:s/>η<text:s/>οποία<text:s/>κοινοποιείται<text:s/>με<text:s/>απόδειξη<text:s/>στον<text:s/>υπάλληλο,<text:s/>επιτρέπεται<text:s/>προσφυγή<text:s/>στο<text:s/>υπηρεσιακό<text:s/>συμβούλιο<text:s/>μέσα<text:s/>σε<text:s/>δέκα<text:s/>(10)<text:s/>ημέρες<text:s/>από<text:s/>την<text:s/>κοινοποίηση.<text:s/>Η<text:s/>άσκηση<text:s/>της<text:s/>προσφυγής<text:s/>δεν<text:s/>έχει<text:s/>ανασταλτικό<text:s/>αποτέλεσμα.<text:s/>Το<text:s/>υπηρεσιακό<text:s/>συμβούλιο<text:s/>αποφαίνεται<text:s/>οριστικώς.</text:span></text:p>
      <text:p text:style-name="P399"><text:span text:style-name="T399_1">3.</text:span><text:span text:style-name="T399_2"><text:s/>Σε<text:s/>περίπτωση<text:s/>κινήσεως<text:s/>της<text:s/>διαδικασίας<text:s/>απολύσεως<text:s/>του<text:s/>υπαλλήλου<text:s/>λόγω<text:s/>ανίατης<text:s/>ασθένειας,<text:s/>καταβάλλεται<text:s/>ο<text:s/>μισθός<text:s/>ενέργειας<text:s/>ή<text:s/>διαθεσιμότητας<text:s/>έως<text:s/>τη<text:s/>λύση<text:s/>της<text:s/>υπαλληλικής<text:s/>σχέσης,<text:s/>όχι<text:s/>όμως<text:s/>πέρα<text:s/>από<text:s/>έξι<text:s/>(6)<text:s/>μήνες<text:s/>από<text:s/>τη<text:s/>λήξη<text:s/>της<text:s/>αναρρωτικής<text:s/>άδειας<text:s/>ή<text:s/>της<text:s/>διαθεσιμότητας.</text:span></text:p>
      <text:h text:style-name="P400" text:outline-level="6"><text:span text:style-name="T400_1">Άρθρο<text:s/>48<text:s/></text:span></text:h>
      <text:h text:style-name="P401" text:outline-level="6"><text:span text:style-name="T401_1">Αποδοχές<text:s/>-<text:s/>Υπερωριακή<text:s/>εργασία<text:s/>-<text:s/>Επιδόματα</text:span></text:h>
      <text:p text:style-name="P402"><text:span text:style-name="T402_1">1.</text:span><text:span text:style-name="T402_2"><text:s/>Ο<text:s/>μισθός,<text:s/>τα<text:s/>πάσης<text:s/>φύσεως<text:s/>επιδόματα<text:s/>και<text:s/>παροχές<text:s/>είναι<text:s/>τα<text:s/>εκάστοτε<text:s/>παρεχόμενα<text:s/>στους<text:s/>δημοσίους<text:s/>υπαλλήλους<text:s/>αντίστοιχων<text:s/>κατηγοριών<text:s/>και<text:s/>κλάδων.</text:span></text:p>
      <text:p text:style-name="P403"><text:span text:style-name="T403_1">2.</text:span><text:span text:style-name="T403_2"><text:s/>Η<text:s/>καθιέρωση<text:s/>υπερωριακής<text:s/>εργασίας<text:s/>γίνεται<text:s/>με<text:s/>απόφαση<text:s/>του<text:s/>αρμόδιου<text:s/>για<text:s/>το<text:s/>διορισμό<text:s/>οργάνου,<text:s/>με<text:s/>τους<text:s/>όρους<text:s/>και<text:s/>τους<text:s/>περιορισμούς<text:s/>που<text:s/>ισχύουν<text:s/>κάθε<text:s/>φορά<text:s/>για<text:s/>τους<text:s/>δημοσίους<text:s/>υπαλλήλους<text:s/>και<text:s/>με<text:s/>την<text:s/>επιφύλαξη<text:s/>των<text:s/>διατάξεων<text:s/>του<text:s/>άρθρου<text:s/>49<text:s/>του<text:s/>παρόντος.</text:span></text:p>
      <text:p text:style-name="P404"><text:span text:style-name="T404_1">Η<text:s/>ωριαία<text:s/>αμοιβή<text:s/>είναι<text:s/>ίση<text:s/>προς<text:s/>την<text:s/>εκάστοτε<text:s/>καταβαλλόμενη<text:s/>στους<text:s/>δημοσίους<text:s/>υπαλλήλους.</text:span></text:p>
      <text:p text:style-name="P405"><text:span text:style-name="T405_1">3.</text:span><text:span text:style-name="T405_2"><text:s/>Η<text:s/>καθιέρωση<text:s/>εργασίας<text:s/>με<text:s/>αμοιβή<text:s/>πέρα<text:s/>από<text:s/>το<text:s/>κανονικό<text:s/>ωράριο<text:s/>ή<text:s/>κατά<text:s/>τις<text:s/>Κυριακές<text:s/>και<text:s/>εξαιρέσιμες<text:s/>ημέρες<text:s/>ή<text:s/>τις<text:s/>νυκτερινές<text:s/>ώρες,<text:s/>κατά<text:s/>την<text:s/>κείμενη<text:s/>νομοθεσία,<text:s/>επιτρέπεται<text:s/>μόνο<text:s/>για<text:s/>την<text:s/>αντιμετώπιση<text:s/>έκτακτων<text:s/>εποχικών<text:s/>ή<text:s/>όλως<text:s/>απρόβλεπτων<text:s/>υπηρεσιακών<text:s/>αναγκών,<text:s/>καθώς<text:s/>και<text:s/>για<text:s/>την<text:s/>εξυπηρέτηση<text:s/>των<text:s/>αναγκών<text:s/>των<text:s/>υπηρεσιών<text:s/>που<text:s/>λειτουργούν<text:s/>σε<text:s/>24ωρη<text:s/>βάση<text:s/>ή<text:s/>όλες<text:s/>τις<text:s/>ημέρες<text:s/>του<text:s/>μήνα.</text:span></text:p>
      <text:h text:style-name="P406" text:outline-level="6"><text:span text:style-name="T406_1">Άρθρο<text:s/>49<text:s/></text:span></text:h>
      <text:h text:style-name="P407" text:outline-level="6"><text:span text:style-name="T407_1">Αποζημίωση<text:s/>υπαλλήλων<text:s/>οι<text:s/>οποίοιεκτελούν<text:s/>πρόσθετη<text:s/>υπηρεσία</text:span></text:h>
      <text:p text:style-name="P408"><text:span text:style-name="T408_1">1.</text:span><text:span text:style-name="T408_2"><text:s/>Υπάλληλοι<text:s/>των<text:s/>Δήμων<text:s/>και<text:s/>Κοινοτήτων<text:s/>οι<text:s/>οποίοι<text:s/>εκτός<text:s/>από<text:s/>τα<text:s/>καθήκοντα<text:s/>της<text:s/>θέσης<text:s/>τους<text:s/>και<text:s/>πέραν<text:s/>του<text:s/>υποχρεωτικού<text:s/>ωραρίου<text:s/>εργασίας<text:s/>εκτελούν<text:s/>και<text:s/>την<text:s/>υπηρεσία<text:s/>των<text:s/>Ληξιαρχείων<text:s/>των<text:s/>Δήμων<text:s/>και<text:s/>των<text:s/>Κοινοτήτων<text:s/>ή<text:s/>την<text:s/>υπηρεσία<text:s/>των<text:s/>Κοινοτήτων,<text:s/>των<text:s/>Ιδρυμάτων,<text:s/>των<text:s/>Δημοτικών<text:s/>και<text:s/>Κοινοτικών<text:s/>Νομικών<text:s/>Προσώπων<text:s/>Δημοσίου<text:s/>Δικαίου<text:s/>και<text:s/>των<text:s/>Συνδέσμων<text:s/>Ο.Τ.Α.,<text:s/>που<text:s/>στερούνται<text:s/>τακτικού<text:s/>προσωπικού<text:s/>του<text:s/>διοικητικού<text:s/>κλάδου,<text:s/>δικαιούνται<text:s/>αποζημίωση<text:s/>ανάλογη<text:s/>με<text:s/>τις<text:s/>ώρες<text:s/>απασχόλησής<text:s/>τους.</text:span></text:p>
      <text:p text:style-name="P409"><text:span text:style-name="T409_1">2.</text:span><text:span text:style-name="T409_2"><text:s/>Ειδικά<text:s/>στις<text:s/>Κοινότητες<text:s/>στις<text:s/>οποίες<text:s/>η<text:s/>μοναδική<text:s/>θέση<text:s/>Γραμματέα<text:s/>είναι<text:s/>κενή,<text:s/>επιτρέπεται<text:s/>με<text:s/>απόφαση<text:s/>του<text:s/>αρμόδιου<text:s/>για<text:s/>το<text:s/>διορισμό<text:s/>οργάνου,<text:s/>να<text:s/>ανατεθούν<text:s/>προσωρινά<text:s/>σε<text:s/>μόνιμο<text:s/>διοικητικό<text:s/>υπάλληλο<text:s/>παραπλήσιου<text:s/>Ο.Τ.Α.<text:s/>τα<text:s/>καθήκοντα<text:s/>του<text:s/>Γραμματέα<text:s/>της<text:s/>Κοινότητας.</text:span></text:p>
      <text:p text:style-name="P410"><text:span text:style-name="T410_1">Σε<text:s/>περίπτωση<text:s/>που<text:s/>για<text:s/>οποιονδήποτε<text:s/>λόγο<text:s/>δεν<text:s/>μπορεί<text:s/>να<text:s/>γίνει<text:s/>ανάθεση<text:s/>καθηκόντων,<text:s/>κατά<text:s/>τα<text:s/>ανωτέρω,<text:s/>επιτρέπεται<text:s/>με<text:s/>απόφαση<text:s/>του<text:s/>Γενικού<text:s/>Γραμματέα<text:s/>της<text:s/>Περιφέρειας,<text:s/>που<text:s/>εκδίδεται<text:s/>ύστερα<text:s/>από<text:s/>γνώμη<text:s/>του<text:s/>Κοινοτικού<text:s/>Συμβουλίου,<text:s/>να<text:s/>ανατεθούν<text:s/>προσωρινά<text:s/>καθήκοντα<text:s/>σε<text:s/>δημόσιο<text:s/>υπάλληλο<text:s/>ή<text:s/>σε<text:s/>υπάλληλο<text:s/>Ν.Π.Δ.Δ.</text:span></text:p>
      <text:p text:style-name="P411"><text:span text:style-name="T411_1">3.</text:span><text:span text:style-name="T411_2"><text:s/>Οι<text:s/>ώρες<text:s/>απασχόλησης<text:s/>κατά<text:s/>μήνα<text:s/>καθορίζονται<text:s/>ανάλογα<text:s/>με<text:s/>τον<text:s/>πληθυσμό<text:s/>του<text:s/>οικείου<text:s/>Ο.Τ.Α.,<text:s/>κατά<text:s/>ανώτατο<text:s/>όριο<text:s/>μέχρι<text:s/>(50)<text:s/>πενήντα,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που<text:s/>δημοσιεύεται<text:s/>στην<text:s/>Εφημερίδα<text:s/>της<text:s/>Κυβερνήσεως.<text:s/>Η<text:s/>ωριαία<text:s/>αμοιβή<text:s/>είναι<text:s/>ίση<text:s/>με<text:s/>εκείνη<text:s/>που<text:s/>καταβάλλεται<text:s/>στους<text:s/>δημοσίους<text:s/>υπαλλήλους.</text:span></text:p>
      <text:p text:style-name="P412"><text:span text:style-name="T412_1">4.</text:span><text:span text:style-name="T412_2"><text:s/>Οι<text:s/>υπάλληλοι<text:s/>των<text:s/>Ο.Τ.Α.,<text:s/>οι<text:s/>οποίοι<text:s/>τηρούν<text:s/>και<text:s/>συντάσσουν<text:s/>τα<text:s/>πρακτικά<text:s/>συνεδριάσεων<text:s/>του<text:s/>Δημοτικού<text:s/>ή<text:s/>Κοινοτικού<text:s/>Συμβουλίου<text:s/>ή<text:s/>Συμβουλίου<text:s/>Δημοτικού<text:s/>Διαμερίσματος<text:s/>ή<text:s/>Τοπικού<text:s/>Συμβουλίου,<text:s/>καθώς<text:s/>και<text:s/>των<text:s/>Συμβουλίων<text:s/>των<text:s/>Συνδέσμων,<text:s/>Νομικών<text:s/>Προσώπων<text:s/>Δημοσίου<text:s/>Δικαίου<text:s/>και<text:s/>Ιδρυμάτων<text:s/>των<text:s/>Ο.Τ.Α.,<text:s/>πέρα<text:s/>από<text:s/>το<text:s/>υποχρεωτικό<text:s/>ωράριο<text:s/>εργασίας<text:s/>τους,<text:s/>δικαιούνται<text:s/>αποζημίωση.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<text:s/>το<text:s/>ανώτατο<text:s/>όριο<text:s/>των<text:s/>ωρών<text:s/>της<text:s/>απασχόλησης<text:s/>που<text:s/>προβλέπεται<text:s/>στο<text:s/>προηγούμενο<text:s/>εδάφιο<text:s/>της<text:s/>παραγράφου<text:s/>αυτής.</text:span></text:p>
      <text:p text:style-name="P413"><text:span text:style-name="T413_1">5.</text:span><text:span text:style-name="T413_2"><text:s/>Η<text:s/>υπερωριακή<text:s/>απασχόληση<text:s/>που<text:s/>καθορίζεται<text:s/>με<text:s/>τις<text:s/>διατάξεις<text:s/>του<text:s/>άρθρου<text:s/>αυτού<text:s/>είναι<text:s/>καθ’<text:s/>υπέρβαση<text:s/>των<text:s/>λοιπών<text:s/>ωρών<text:s/>υπερωριακής<text:s/>απασχόλησης.</text:span></text:p>
      <text:p text:style-name="P414"><text:span text:style-name="T414_1">6.</text:span><text:span text:style-name="T414_2"><text:s/>Για<text:s/>καθεμία<text:s/>από<text:s/>τις<text:s/>Υπηρεσίες<text:s/>που<text:s/>αναφέρονται<text:s/>στο<text:s/>άρθρο<text:s/>αυτό<text:s/>επιτρέπεται<text:s/>η<text:s/>απασχόληση<text:s/>ενός<text:s/>μόνο<text:s/>υπαλλήλου.<text:s/>Δεν<text:s/>επιτρέπεται<text:s/>να<text:s/>ανατίθενται<text:s/>στον<text:s/>ίδιο<text:s/>υπάλληλο<text:s/>περισσότερες<text:s/>της<text:s/>μίας<text:s/>υπηρεσίας.</text:span></text:p>
      <text:h text:style-name="P415" text:outline-level="6"><text:span text:style-name="T415_1">Άρθρο<text:s/>50<text:s/></text:span></text:h>
      <text:h text:style-name="P416" text:outline-level="6"><text:span text:style-name="T416_1">Αποζημίωση<text:s/>Εισπρακτόρων<text:s/>λόγω<text:s/>απασχόλησηςεκτός<text:s/>έδρας<text:s/>ή<text:s/>γραφείου</text:span></text:h>
      <text:p text:style-name="P417"><text:span text:style-name="T417_1">1.</text:span><text:span text:style-name="T417_2"><text:s/>Σε<text:s/>τακτικούς<text:s/>δημοτικούς<text:s/>και<text:s/>κοινοτικούς<text:s/>Εισπρά-<text:s/>κτορες<text:s/>και<text:s/>σε<text:s/>υπαλλήλους<text:s/>Ο.Τ.Α.,<text:s/>που<text:s/>έχουν<text:s/>ορισθεί<text:s/>ως<text:s/>Εισπράκτορες<text:s/>με<text:s/>απόφαση<text:s/>του<text:s/>αρμόδιου<text:s/>για<text:s/>διορισμό<text:s/>οργάνου<text:s/>και<text:s/>μετακινούνται<text:s/>εκτός<text:s/>έδρας<text:s/>ή<text:s/>του<text:s/>γραφείου<text:s/>τους<text:s/>για<text:s/>εκτέλεση<text:s/>υπηρεσίας,<text:s/>αντί<text:s/>οδοιπορικών<text:s/>εξόδων<text:s/>και<text:s/>ημερήσιας<text:s/>εκτός<text:s/>έδρας<text:s/>αποζημίωσης<text:s/>καταβάλλεται<text:s/>αποζημίωση<text:s/>που<text:s/>καθορίζεται<text:s/>σε<text:s/>ποσοστό<text:s/>2%<text:s/>μέχρι<text:s/>4%<text:s/>για<text:s/>τα<text:s/>εκτός<text:s/>έδρας<text:s/>και<text:s/>1<text:s/>%<text:s/>για<text:s/>τα<text:s/>εκτός<text:s/>γραφείου<text:s/>επί<text:s/>των<text:s/>Δημοτικών<text:s/>και<text:s/>Κοινοτικών<text:s/>εσόδων<text:s/>που<text:s/>εισπράττο-<text:s/>νται<text:s/>με<text:s/>ειδικούς<text:s/>χρηματικούς<text:s/>καταλόγους.</text:span></text:p>
      <text:p text:style-name="P418"><text:span text:style-name="T418_1">2.</text:span><text:span text:style-name="T418_2"><text:s/>Το<text:s/>ύψος<text:s/>του<text:s/>ποσοστού<text:s/>της<text:s/>αποζημίωσης<text:s/>καθορίζεται<text:s/>από<text:s/>το<text:s/>οικείο<text:s/>Δημοτικό<text:s/>ή<text:s/>Κοινοτικό<text:s/>Συμβούλιο.<text:s/>Για<text:s/>τους<text:s/>υπαλλήλους<text:s/>που<text:s/>απασχολούνται<text:s/>με<text:s/>την<text:s/>είσπραξη<text:s/>εσόδων<text:s/>σε<text:s/>περισσοτέρους<text:s/>Ο.Τ.Α.,<text:s/>το<text:s/>ύψος<text:s/>του<text:s/>ποσοστού<text:s/>της<text:s/>αποζημίωσης<text:s/>καθορίζεται<text:s/>από<text:s/>τον<text:s/>προϊστάμενο<text:s/>της<text:s/>οικείας<text:s/>Δ.Ο.Υ.</text:span></text:p>
      <text:p text:style-name="P419"><text:span text:style-name="T419_1">3.</text:span><text:span text:style-name="T419_2"><text:s/>Η<text:s/>ετήσια<text:s/>αποζημίωση<text:s/>δεν<text:s/>μπορεί<text:s/>να<text:s/>είναι<text:s/>μεγαλύτερη<text:s/>του<text:s/>1/3<text:s/>του<text:s/>ετήσιου<text:s/>βασικού<text:s/>μισθού<text:s/>του<text:s/>δικαιούχου.</text:span></text:p>
      <text:p text:style-name="P420"><text:span text:style-name="T420_1">4.</text:span><text:span text:style-name="T420_2"><text:s/>Η<text:s/>εκκαθάριση<text:s/>της<text:s/>αποζημίωσης<text:s/>ενεργείται<text:s/>με<text:s/>βάση<text:s/>πίνακα<text:s/>που<text:s/>θεωρείται<text:s/>από<text:s/>τον<text:s/>προϊστάμενο<text:s/>της<text:s/>οικείας<text:s/>Δ.Ο.Υ.<text:s/>ή<text:s/>της<text:s/>Ειδικής<text:s/>Ταμειακής<text:s/>Υπηρεσίας<text:s/>του<text:s/>οικείου<text:s/>Δήμου,<text:s/>στον<text:s/>οποίο<text:s/>φαίνεται<text:s/>το<text:s/>ύψος<text:s/>των<text:s/>εκτός<text:s/>έδρας<text:s/>ή<text:s/>γραφείου<text:s/>εισπράξεων.<text:s/>Ως<text:s/>έδρα<text:s/>θεωρείται<text:s/>αυτή<text:s/>του<text:s/>ταμείου<text:s/>ή<text:s/>του<text:s/>Δήμου<text:s/>όπου<text:s/>υπηρετούν.</text:span></text:p>
      <text:h text:style-name="P421" text:outline-level="6"><text:span text:style-name="T421_1">Άρθρο<text:s/>51<text:s/></text:span></text:h>
      <text:h text:style-name="P422" text:outline-level="6"><text:span text:style-name="T422_1">Όροι<text:s/>υγιεινής<text:s/>και<text:s/>ασφάλειας</text:span></text:h>
      <text:p text:style-name="P423"><text:span text:style-name="T423_1">1.</text:span><text:span text:style-name="T423_2"><text:s/>Οι<text:s/>υπάλληλοι<text:s/>έχουν<text:s/>δικαίωμα<text:s/>στη<text:s/>διασφάλιση<text:s/>συνθηκών<text:s/>υγιεινής<text:s/>και<text:s/>ασφάλειας<text:s/>στο<text:s/>χώρο<text:s/>εργασίας<text:s/>τους.</text:span></text:p>
      <text:p text:style-name="P424"><text:span text:style-name="T424_1">2.</text:span><text:span text:style-name="T424_2"><text:s/>Για<text:s/>τους<text:s/>όρους<text:s/>υγιεινής<text:s/>και<text:s/>ασφάλειας<text:s/>του<text:s/>χώρου<text:s/>εργασίας<text:s/>των<text:s/>υπαλλήλων<text:s/>και<text:s/>για<text:s/>τον<text:s/>έλεγχο<text:s/>τήρησης<text:s/>τους<text:s/>ισχύουν<text:s/>οι<text:s/>ειδικές<text:s/>διατάξεις.</text:span></text:p>
      <text:p text:style-name="P425"><text:span text:style-name="T425_1">Β.<text:s/>ΘΕΜΕΛΙΩΔΗ<text:s/>ΔΙΚΑΙΩΜΑΤΑ</text:span></text:p>
      <text:h text:style-name="P426" text:outline-level="6"><text:span text:style-name="T426_1">Άρθρο<text:s/>52<text:s/></text:span></text:h>
      <text:h text:style-name="P427" text:outline-level="6"><text:span text:style-name="T427_1">Ελευθερία<text:s/>της<text:s/>έκφρασης</text:span></text:h>
      <text:p text:style-name="P428"><text:span text:style-name="T428_1">1.</text:span><text:span text:style-name="T428_2"><text:s/>Η<text:s/>ελευθερία<text:s/>της<text:s/>έκφρασης<text:s/>των<text:s/>πολιτικών,<text:s/>φιλοσοφικών<text:s/>και<text:s/>θρησκευτικών<text:s/>πεποιθήσεων,<text:s/>όπως<text:s/>και<text:s/>των<text:s/>επιστημονικών<text:s/>απόψεων<text:s/>και<text:s/>της<text:s/>υπηρεσιακής<text:s/>κριτικής<text:s/>των<text:s/>πράξεων<text:s/>της<text:s/>προϊσταμένης<text:s/>αρχής,<text:s/>αποτελεί<text:s/>δικαίωμα<text:s/>των<text:s/>υπαλλήλων<text:s/>και<text:s/>τελεί<text:s/>υπό<text:s/>την<text:s/>εγγύηση<text:s/>του<text:s/>Κράτους.<text:s/>Δεν<text:s/>επιτρέπονται<text:s/>διακρίσεις<text:s/>των<text:s/>υπαλλήλων<text:s/>λόγω<text:s/>των<text:s/>πεποιθήσεων<text:s/>ή<text:s/>των<text:s/>απόψεών<text:s/>τους<text:s/>ή<text:s/>της<text:s/>κριτικής<text:s/>των<text:s/>πράξεων<text:s/>της<text:s/>προϊσταμένης<text:s/>αρχής.</text:span></text:p>
      <text:p text:style-name="P429"><text:span text:style-name="T429_1">2.</text:span><text:span text:style-name="T429_2"><text:s/>Η<text:s/>συμμετοχή<text:s/>των<text:s/>υπαλλήλων<text:s/>στην<text:s/>πολιτική<text:s/>ζωή<text:s/>της<text:s/>Χώρας<text:s/>επιτρέπεται<text:s/>σύμφωνα<text:s/>με<text:s/>τις<text:s/>κείμενες<text:s/>διατάξεις.</text:span></text:p>
      <text:h text:style-name="P430" text:outline-level="6"><text:span text:style-name="T430_1">Άρθρο<text:s/>53<text:s/></text:span></text:h>
      <text:h text:style-name="P431" text:outline-level="6"><text:span text:style-name="T431_1">Συνδικαλιστική<text:s/>ελευθερία<text:s/>και<text:s/>δικαίωμα<text:s/>απεργίας</text:span></text:h>
      <text:p text:style-name="P432"><text:span text:style-name="T432_1">1.</text:span><text:span text:style-name="T432_2"><text:s/>Η<text:s/>συνδικαλιστική<text:s/>ελευθερία<text:s/>και<text:s/>η<text:s/>ανεμπόδιστη<text:s/>άσκηση<text:s/>των<text:s/>συναφών<text:s/>με<text:s/>αυτήν<text:s/>δικαιωμάτων<text:s/>διασφαλίζονται<text:s/>στους<text:s/>υπαλλήλους.</text:span></text:p>
      <text:p text:style-name="P433"><text:span text:style-name="T433_1">2.</text:span><text:span text:style-name="T433_2"><text:s/>Οι<text:s/>υπάλληλοι<text:s/>μπορούν<text:s/>ελεύθερα<text:s/>να<text:s/>ιδρύουν<text:s/>συνδικαλιστικές<text:s/>οργανώσεις,<text:s/>να<text:s/>γίνονται<text:s/>μέλη<text:s/>τους<text:s/>και<text:s/>να<text:s/>ασκούν<text:s/>τα<text:s/>συνδικαλιστικά<text:s/>τους<text:s/>δικαιώματα.</text:span></text:p>
      <text:p text:style-name="P434"><text:span text:style-name="T434_1">3.</text:span><text:span text:style-name="T434_2"><text:s/>Η<text:s/>απεργία<text:s/>αποτελεί<text:s/>δικαίωμα<text:s/>των<text:s/>υπαλλήλων<text:s/>και<text:s/>ασκείται<text:s/>από<text:s/>τις<text:s/>συνδικαλιστικές<text:s/>τους<text:s/>οργανώσεις<text:s/>ως<text:s/>μέσο<text:s/>για<text:s/>τη<text:s/>διαφύλαξη<text:s/>και<text:s/>προαγωγή<text:s/>των<text:s/>οικονομικών,<text:s/>εργασιακών,<text:s/>συνδικαλιστικών,<text:s/>κοινωνικών<text:s/>και<text:s/>ασφαλιστικών<text:s/>συμφερόντων<text:s/>τους<text:s/>και<text:s/>ως<text:s/>εκδήλωση<text:s/>αλληλεγγύης<text:s/>προς<text:s/>άλλους<text:s/>εργαζομένους<text:s/>για<text:s/>τους<text:s/>αυτούς<text:s/>σκοπούς.<text:s/>Το<text:s/>δικαίωμα<text:s/>της<text:s/>απεργίας<text:s/>ασκείται<text:s/>σύμφωνα<text:s/>με<text:s/>τις<text:s/>διατάξεις<text:s/>του<text:s/>νόμου<text:s/>που<text:s/>το<text:s/>ρυθμίζει.</text:span></text:p>
      <text:p text:style-name="P435"><text:span text:style-name="T435_1">4.</text:span><text:span text:style-name="T435_2"><text:s/>Οι<text:s/>συνδικαλιστικές<text:s/>οργανώσεις<text:s/>έχουν<text:s/>δικαίωμα<text:s/>να<text:s/>διαπραγματεύονται<text:s/>με<text:s/>τις<text:s/>αρμόδιες<text:s/>αρχές<text:s/>για<text:s/>τους<text:s/>όρους,<text:s/>την<text:s/>αμοιβή<text:s/>και<text:s/>τις<text:s/>συνθήκες<text:s/>εργασίας<text:s/>των<text:s/>μελών<text:s/>τους.</text:span></text:p>
      <text:p text:style-name="P436"><text:span text:style-name="T436_1">Γ.<text:s/>ΕΚΠΑΙΔΕΥΣΗ<text:s/>ΠΡΟΣΩΠΙΚΟΥ</text:span></text:p>
      <text:h text:style-name="P437" text:outline-level="6"><text:span text:style-name="T437_1">Άρθρο<text:s/></text:span></text:h>
      <text:h text:style-name="P438" text:outline-level="6"><text:span text:style-name="T438_1">54Υπηρεσιακή<text:s/>εκπαίδευση</text:span></text:h>
      <text:p text:style-name="P439"><text:span text:style-name="T439_1">1.</text:span><text:span text:style-name="T439_2"><text:s/>Η<text:s/>υπηρεσιακή<text:s/>εκπαίδευση<text:s/>είναι<text:s/>δικαίωμα<text:s/>του<text:s/>υπαλλήλου.<text:s/>Η<text:s/>εκπαίδευση<text:s/>γίνεται<text:s/>με<text:s/>τη<text:s/>συμμετοχή<text:s/>του<text:s/>υπαλλήλου<text:s/>σε<text:s/>προγράμματα<text:s/>εισαγωγικής<text:s/>εκπαίδευσης,<text:s/>επιμόρφωσης,<text:s/>μετεκπαίδευσης<text:s/>και<text:s/>προγράμματα<text:s/>ή<text:s/>κύκλους<text:s/>μεταπτυχιακής<text:s/>εκπαίδευσης.<text:s/>Τα<text:s/>προγράμματα<text:s/>εκτελού-<text:s/>νται<text:s/>στην<text:s/>Ελλάδα,<text:s/>ιδίως<text:s/>στο<text:s/>πλαίσιο<text:s/>του<text:s/>Εθνικού<text:s/>Κέντρου<text:s/>Δημόσιας<text:s/>Διοίκησης<text:s/>και<text:s/>Αυτοδιοίκησης<text:s/>(Ε.Κ.Δ.Δ.Α.),<text:s/>ή<text:s/>στο<text:s/>εξωτερικό,<text:s/>σύμφωνα<text:s/>με<text:s/>τις<text:s/>διατάξεις<text:s/>που<text:s/>ισχύουν.</text:span></text:p>
      <text:p text:style-name="P440"><text:span text:style-name="T440_1">2.</text:span><text:span text:style-name="T440_2"><text:s/>Η<text:s/>εισαγωγική<text:s/>εκπαίδευση<text:s/>είναι<text:s/>υποχρεωτική,<text:s/>τόσο<text:s/>για<text:s/>την<text:s/>υπηρεσία<text:s/>όσο<text:s/>και<text:s/>για<text:s/>τον<text:s/>υπάλληλο.<text:s/>Γίνεται<text:s/>κατά<text:s/>την<text:s/>πρώτη<text:s/>διετία<text:s/>από<text:s/>το<text:s/>διορισμό<text:s/>του<text:s/>υπαλλήλου<text:s/>και<text:s/>έχει<text:s/>ως<text:s/>σκοπό<text:s/>την<text:s/>εξοικείωση<text:s/>του<text:s/>υπαλλήλου<text:s/>με<text:s/>τα<text:s/>αντικείμενα<text:s/>της<text:s/>υπηρεσίας<text:s/>του<text:s/>και<text:s/>τα<text:s/>καθήκοντά<text:s/>του<text:s/>ως<text:s/>υπαλλήλου<text:s/>Ο.Τ.Α.<text:s/>γενικότερα.<text:s/>Οι<text:s/>αρμόδιες<text:s/>υπηρεσίες<text:s/>υποχρεούνται<text:s/>να<text:s/>φροντίζουν<text:s/>για<text:s/>την<text:s/>πρόβλεψη<text:s/>των<text:s/>αναγκαίων<text:s/>πιστώσεων<text:s/>στον<text:s/>οικείο<text:s/>προϋπολογισμό.<text:s/>Υπάλληλος<text:s/>δεν<text:s/>προάγεται<text:s/>στον<text:s/>επόμενο<text:s/>του<text:s/>εισαγωγικού<text:s/>βαθμό,<text:s/>εάν<text:s/>δεν<text:s/>έχει<text:s/>ολοκληρώσει<text:s/>επιτυχώς<text:s/>την<text:s/>εισαγωγική<text:s/>εκπαίδευση.<text:s/>Ευθύς<text:s/>ως<text:s/>ο<text:s/>υπάλληλος<text:s/>ολοκληρώσει<text:s/>την<text:s/>εισαγωγική<text:s/>εκπαίδευση,<text:s/>η<text:s/>προαγωγή<text:s/>διενεργείται<text:s/>αναδρομικώς<text:s/>με<text:s/>όλες<text:s/>τις<text:s/>συνέπειες.</text:span></text:p>
      <text:p text:style-name="P441"><text:span text:style-name="T441_1">3.</text:span><text:span text:style-name="T441_2"><text:s/>Η<text:s/>υπηρεσία<text:s/>είναι<text:s/>υποχρεωμένη<text:s/>να<text:s/>μεριμνά<text:s/>για<text:s/>την<text:s/>επιμόρφωση<text:s/>των<text:s/>υπαλλήλων<text:s/>της<text:s/>σε<text:s/>όλη<text:s/>τη<text:s/>διάρκεια<text:s/>της<text:s/>σταδιοδρομίας<text:s/>τους,<text:s/>ανεξάρτητα<text:s/>από<text:s/>την<text:s/>κατηγορία,<text:s/>τον<text:s/>κλάδο,<text:s/>την<text:s/>ειδικότητα<text:s/>και<text:s/>το<text:s/>βαθμό<text:s/>τους.<text:s/>Η<text:s/>επιμόρφωση<text:s/>μπορεί<text:s/>να<text:s/>είναι<text:s/>γενική<text:s/>ή<text:s/>να<text:s/>έχει<text:s/>τη<text:s/>μορφή<text:s/>εξειδίκευσης<text:s/>σε<text:s/>αντικείμενα<text:s/>της<text:s/>υπηρεσίας<text:s/>του<text:s/>υπαλλήλου.<text:s/>Η<text:s/>συμμετοχή<text:s/>του<text:s/>υπαλλήλου<text:s/>σε<text:s/>προγράμματα<text:s/>επιμόρφωσης<text:s/>μπορεί<text:s/>να<text:s/>ορίζεται<text:s/>και<text:s/>ως<text:s/>υποχρεωτική.</text:span></text:p>
      <text:p text:style-name="P442"><text:span text:style-name="T442_1">4.</text:span><text:span text:style-name="T442_2"><text:s/>Η<text:s/>μετεκπαίδευση<text:s/>έχει<text:s/>ως<text:s/>σκοπό<text:s/>την<text:s/>απόκτηση<text:s/>από<text:s/>τον<text:s/>υπάλληλο<text:s/>των<text:s/>ειδικών<text:s/>γνώσεων<text:s/>που<text:s/>είναι<text:s/>απαραίτητες<text:s/>για<text:s/>την<text:s/>άσκηση<text:s/>των<text:s/>καθηκόντων<text:s/>του.<text:s/>Γίνεται<text:s/>σε<text:s/>φορείς<text:s/>δημόσιους<text:s/>ή<text:s/>ιδιωτικούς,<text:s/>στην<text:s/>Ελλάδα<text:s/>ή<text:s/>το<text:s/>εξωτερικό,<text:s/>ιδίως<text:s/>σε<text:s/>Πανεπιστήμια,<text:s/>T.E.I,<text:s/>και<text:s/>στο<text:s/>Ε.Κ.Δ.Δ.Α.<text:s/>Η<text:s/>μετεκπαίδευση<text:s/>μπορεί<text:s/>να<text:s/>ορίζεται<text:s/>και<text:s/>ως<text:s/>υποχρεωτική.</text:span></text:p>
      <text:p text:style-name="P443"><text:span text:style-name="T443_1">5.</text:span><text:span text:style-name="T443_2"><text:s/>Η<text:s/>μεταπτυχιακή<text:s/>εκπαίδευση<text:s/>γίνεται<text:s/>με<text:s/>τη<text:s/>συμμετοχή<text:s/>του<text:s/>υπαλλήλου<text:s/>σε<text:s/>προγράμματα<text:s/>ή<text:s/>κύκλους<text:s/>μεταπτυχιακών<text:s/>σπουδών<text:s/>που<text:s/>εκτελούνται<text:s/>σε<text:s/>αναγνωρισμένα<text:s/>Πανεπιστήμια<text:s/>του<text:s/>εσωτερικού<text:s/>ή<text:s/>του<text:s/>εξωτερικού<text:s/>είτε<text:s/>αυτοτελώς<text:s/>είτε<text:s/>σε<text:s/>σύμπραξη<text:s/>με<text:s/>T.E.I.<text:s/>Ως<text:s/>προγράμματα<text:s/>ή<text:s/>κύκλοι<text:s/>μεταπτυχιακών<text:s/>σπουδών<text:s/>νοούνται<text:s/>όσα<text:s/>καθορίζονται<text:s/>από<text:s/>τις<text:s/>εκάστοτε<text:s/>ισχύουσες<text:s/>διατάξεις<text:s/>για<text:s/>την<text:s/>ανώτατη<text:s/>εκπαίδευση.</text:span></text:p>
      <text:p text:style-name="P444"><text:span text:style-name="T444_1">Δ.<text:s/>ΚΑΝΟΝΙΚΗ<text:s/>ΑΔΕΙΑ</text:span></text:p>
      <text:h text:style-name="P445" text:outline-level="6"><text:span text:style-name="T445_1">Άρθρο<text:s/></text:span></text:h>
      <text:h text:style-name="P446" text:outline-level="6"><text:span text:style-name="T446_1">55Δικαίωμα<text:s/>κανονικής<text:s/>άδειας</text:span></text:h>
      <text:p text:style-name="P447"><text:span text:style-name="T447_1">1.</text:span><text:span text:style-name="T447_2"><text:s/>Οι<text:s/>υπάλληλοι<text:s/>των<text:s/>Ο.Τ.Α.<text:s/>δικαιούνται<text:s/>κανονική<text:s/>άδεια<text:s/>με<text:s/>αποδοχές,<text:s/>δύο<text:s/>(2)<text:s/>μήνες<text:s/>μετά<text:s/>το<text:s/>διορισμό<text:s/>τους.<text:s/>Η<text:s/>άδεια<text:s/>που<text:s/>δικαιούνται<text:s/>να<text:s/>λάβουν<text:s/>οι<text:s/>υπάλληλοι<text:s/>ορίζεται<text:s/>σε<text:s/>δύο<text:s/>(2)<text:s/>ημέρες<text:s/>για<text:s/>κάθε<text:s/>μήνα<text:s/>υπηρεσίας<text:s/>και<text:s/>δεν<text:s/>μπορεί<text:s/>να<text:s/>υπερβεί<text:s/>συνολικά<text:s/>τον<text:s/>αριθμό<text:s/>των<text:s/>ημερών<text:s/>κανονικής<text:s/>άδειας<text:s/>που<text:s/>δικαιούνται<text:s/>με<text:s/>τη<text:s/>συμπλήρωση<text:s/>ενός<text:s/>(1)<text:s/>έτους<text:s/>πραγματικής<text:s/>υπηρεσίας.</text:span></text:p>
      <text:p text:style-name="P448"><text:span text:style-name="T448_1">2.</text:span><text:span text:style-name="T448_2"><text:s/>Οι<text:s/>υπάλληλοι,<text:s/>μετά<text:s/>τη<text:s/>συμπλήρωση<text:s/>ενός<text:s/>(1)<text:s/>έτους<text:s/>πραγματικής<text:s/>υπηρεσίας,<text:s/>δικαιούνται<text:s/>κανονική<text:s/>άδεια<text:s/>απουσίας<text:s/>με<text:s/>αποδοχές,<text:s/>η<text:s/>διάρκεια<text:s/>της<text:s/>οποίας<text:s/>ορίζεται<text:s/>σε<text:s/>είκοσι<text:s/>(20)<text:s/>εργάσιμες<text:s/>ημέρες,<text:s/>αν<text:s/>ακολουθούν<text:s/>εβδομάδα<text:s/>πέντε<text:s/>(5)<text:s/>εργάσιμων<text:s/>ημερών,<text:s/>και<text:s/>σε<text:s/>είκοσι<text:s/>τέσσερις<text:s/>(24)<text:s/>εργάσιμες<text:s/>ημέρες,<text:s/>αν<text:s/>ακολουθούν<text:s/>εβδομάδα<text:s/>έξι<text:s/>(6)<text:s/>εργασίμων<text:s/>ημερών.</text:span></text:p>
      <text:p text:style-name="P449"><text:span text:style-name="T449_1">Ο<text:s/>χρόνος<text:s/>της<text:s/>κανονικής<text:s/>άδειας<text:s/>επαυξάνεται<text:s/>κατά<text:s/>μία<text:s/>(1)<text:s/>εργάσιμη<text:s/>ημέρα<text:s/>για<text:s/>κάθε<text:s/>έτος<text:s/>απασχόλησης<text:s/>και<text:s/>μέχρι<text:s/>τη<text:s/>συμπλήρωση<text:s/>του<text:s/>ανώτατου<text:s/>ορίου<text:s/>των<text:s/>είκοσι<text:s/>πέντε<text:s/>(25)<text:s/>ή<text:s/>τριάντα<text:s/>(30)<text:s/>εργασίμων<text:s/>ημερών,<text:s/>προκει-<text:s/>μένου<text:s/>για<text:s/>πενθήμερη<text:s/>ή<text:s/>εξαήμερη<text:s/>εβδομάδα<text:s/>εργασίας,<text:s/>αντίστοιχα.</text:span></text:p>
      <text:p text:style-name="P450"><text:span text:style-name="T450_1">3.</text:span><text:span text:style-name="T450_2"><text:s/>Με<text:s/>απόφαση<text:s/>του<text:s/>Υπουργού<text:s/>Εσωτερικών,<text:s/>Δημόσιας<text:s/>Διοίκησης<text:s/>και<text:s/>Αποκέντρωσης<text:s/>μπορεί<text:s/>να<text:s/>προσαυξάνεται<text:s/>έως<text:s/>τέσσερις<text:s/>(4)<text:s/>εργάσιμες<text:s/>ημέρες<text:s/>ο<text:s/>αριθμός<text:s/>των<text:s/>ημερών<text:s/>κανονικής<text:s/>άδειας<text:s/>των<text:s/>υπαλλήλων<text:s/>που<text:s/>υπηρετούν<text:s/>σε<text:s/>παραμεθόριες<text:s/>περιοχές.</text:span></text:p>
      <text:p text:style-name="P451"><text:span text:style-name="T451_1">4.</text:span><text:span text:style-name="T451_2"><text:s/>Οι<text:s/>διατάξεις<text:s/>των<text:s/>προηγούμενων<text:s/>παραγράφων<text:s/>δεν<text:s/>εφαρμόζονται<text:s/>σε<text:s/>όσους<text:s/>έχουν<text:s/>κατά<text:s/>τις<text:s/>κείμενες<text:s/>διατάξεις<text:s/>διακοπές<text:s/>εργασίας.<text:s/>Οι<text:s/>υπάλληλοι<text:s/>αυτοί<text:s/>μπορούν,<text:s/>εφόσον<text:s/>συντρέχουν<text:s/>σοβαροί<text:s/>λόγοι<text:s/>ανάγκης,<text:s/>να<text:s/>λαμβάνουν<text:s/>κανονική<text:s/>άδεια<text:s/>με<text:s/>αποδοχές<text:s/>έως<text:s/>δέκα<text:s/>(10)<text:s/>εργάσιμες<text:s/>ημέρες<text:s/>κατ’<text:s/>έτος.</text:span></text:p>
      <text:p text:style-name="P452"><text:span text:style-name="T452_1">5.</text:span><text:span text:style-name="T452_2">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<text:s/>Αποκέντρωσης<text:s/>και<text:s/>Υγείας<text:s/>και<text:s/>Κοινωνικής<text:s/>Αλληλεγγύης,<text:s/>προσαυξάνεται<text:s/>η<text:s/>κανονική<text:s/>άδεια<text:s/>των<text:s/>υπαλλήλων<text:s/>που<text:s/>απασχολούνται<text:s/>σε<text:s/>επικίνδυνες<text:s/>και<text:s/>ανθυγιεινές<text:s/>εργασίες.<text:s/>Με<text:s/>το<text:s/>ίδιο<text:s/>προεδρικό<text:s/>διάταγμα<text:s/>καθορίζονται<text:s/>οι<text:s/>προϋποθέσεις<text:s/>και<text:s/>ο<text:s/>αριθμός<text:s/>των<text:s/>ημερών<text:s/>προσαύξησης<text:s/>της<text:s/>κανονικής<text:s/>άδειας.</text:span></text:p>
      <text:p text:style-name="P453"><text:span text:style-name="T453_1">6.</text:span><text:span text:style-name="T453_2"><text:s/>Ειδικές<text:s/>διατάξεις<text:s/>που<text:s/>προβλέπουν<text:s/>δικαίωμα<text:s/>κανονικής<text:s/>άδειας<text:s/>μεγαλύτερης<text:s/>διάρκειας,<text:s/>για<text:s/>συγκεκριμένες<text:s/>κατηγορίες<text:s/>προσωπικού,<text:s/>εξακολουθούν<text:s/>να<text:s/>ισχύουν.</text:span></text:p>
      <text:h text:style-name="P454" text:outline-level="6"><text:span text:style-name="T454_1">Άρθρο<text:s/>56<text:s/></text:span></text:h>
      <text:h text:style-name="P455" text:outline-level="6"><text:span text:style-name="T455_1">Χορήγηση<text:s/>κανονικής<text:s/>άδειας</text:span></text:h>
      <text:p text:style-name="P456"><text:span text:style-name="T456_1">1.</text:span><text:span text:style-name="T456_2"><text:s/>Δεκαπέντε<text:s/>(15)<text:s/>ημέρες<text:s/>από<text:s/>την<text:s/>κανονική<text:s/>άδεια<text:s/>χορηγούνται<text:s/>υποχρεωτικά,<text:s/>εφόσον<text:s/>το<text:s/>ζητήσει<text:s/>ο<text:s/>υπάλληλος,<text:s/>από<text:s/>τη<text:s/>15η<text:s/>Μαΐου<text:s/>έως<text:s/>την<text:s/>31η<text:s/>Οκτωβρίου.<text:s/>Σε<text:s/>υπηρεσίες<text:s/>που,<text:s/>κατά<text:s/>την<text:s/>περίοδο<text:s/>αυτή,<text:s/>βρίσκονται<text:s/>στην<text:s/>αιχμή<text:s/>της<text:s/>λειτουργίας<text:s/>τους<text:s/>ή<text:s/>λειτουργούν<text:s/>σε<text:s/>24ωρη<text:s/>βάση<text:s/>χορηγούνται<text:s/>υποχρεωτικά<text:s/>τουλάχιστον<text:s/>δέκα<text:s/>(10)<text:s/>εργάσιμες<text:s/>ημέρες<text:s/>από<text:s/>την<text:s/>κανονική<text:s/>άδεια,<text:s/>εφόσον<text:s/>το<text:s/>ζητήσει<text:s/>ο<text:s/>υπάλληλος.<text:s/>Όταν<text:s/>με<text:s/>αίτηση<text:s/>του<text:s/>υπαλλήλου<text:s/>ολόκληρη<text:s/>η<text:s/>άδεια<text:s/>χορηγείται<text:s/>εκτός<text:s/>από<text:s/>την<text:s/>περίοδο<text:s/>αυτή,<text:s/>προσαυξάνεται<text:s/>κατά<text:s/>πέντε<text:s/>(5)<text:s/>εργάσιμες<text:s/>ημέρες.<text:s/>Η<text:s/>προσαύξηση<text:s/>αυτή<text:s/>δεν<text:s/>χορηγείται<text:s/>όταν<text:s/>ο<text:s/>υπάλληλος<text:s/>κάνει<text:s/>χρήση<text:s/>της<text:s/>κανονικής<text:s/>του<text:s/>άδειας<text:s/>κατά<text:s/>την<text:s/>περίοδο<text:s/>των<text:s/>Χριστουγέννων<text:s/>και<text:s/>του<text:s/>Πάσχα.</text:span></text:p>
      <text:p text:style-name="P457"><text:span text:style-name="T457_1">2.</text:span><text:span text:style-name="T457_2"><text:s/>Η<text:s/>υπηρεσία<text:s/>στην<text:s/>οποία<text:s/>ανήκει<text:s/>ο<text:s/>υπάλληλος<text:s/>χορηγεί<text:s/>υποχρεωτικά<text:s/>σε<text:s/>αυτόν,<text:s/>μέσα<text:s/>στο<text:s/>δεύτερο<text:s/>εξάμηνο<text:s/>κάθε<text:s/>έτους,<text:s/>την<text:s/>κανονική<text:s/>άδεια<text:s/>που<text:s/>δικαιούται,<text:s/>και<text:s/>αν<text:s/>ακόμη<text:s/>δεν<text:s/>τη<text:s/>ζητήσει.</text:span></text:p>
      <text:p text:style-name="P458"><text:span text:style-name="T458_1">3.</text:span><text:span text:style-name="T458_2"><text:s/>Επιτρέπεται<text:s/>να<text:s/>μη<text:s/>χορηγείται,<text:s/>να<text:s/>περιορίζεται<text:s/>ή<text:s/>να<text:s/>ανακαλείται<text:s/>η<text:s/>κανονική<text:s/>άδεια<text:s/>προκειμένου<text:s/>να<text:s/>αντιμετω-<text:s/>πισθούν<text:s/>έκτακτες<text:s/>ανάγκες<text:s/>της<text:s/>υπηρεσίας,<text:s/>ύστερα<text:s/>από<text:s/>απόφαση<text:s/>του<text:s/>αρμοδίου<text:s/>για<text:s/>τη<text:s/>χορήγηση<text:s/>οργάνου.</text:span></text:p>
      <text:p text:style-name="P459"><text:span text:style-name="T459_1">4.</text:span><text:span text:style-name="T459_2"><text:s/>Η<text:s/>άδεια<text:s/>που<text:s/>δεν<text:s/>χορηγήθηκε<text:s/>κατ’<text:s/>εφαρμογή<text:s/>της<text:s/>προηγούμενης<text:s/>παραγράφου,<text:s/>χορηγείται<text:s/>υποχρεωτικά<text:s/>το<text:s/>επόμενο<text:s/>έτος.</text:span></text:p>
      <text:p text:style-name="P460"><text:span text:style-name="T460_1">Ε.<text:s/>ΑΔΕΙΕΣ<text:s/>ΔΙΕΥΚΟΛΥΝΣΕΩΝ</text:span></text:p>
      <text:h text:style-name="P461" text:outline-level="6"><text:span text:style-name="T461_1">Άρθρο<text:s/></text:span></text:h>
      <text:h text:style-name="P462" text:outline-level="6"><text:span text:style-name="T462_1">57Δικαίωμα<text:s/>ειδικής<text:s/>άδειας</text:span></text:h>
      <text:p text:style-name="P463"><text:span text:style-name="T463_1">1.</text:span><text:span text:style-name="T463_2"><text:s/>Οι<text:s/>υπάλληλοι<text:s/>έχουν<text:s/>δικαίωμα<text:s/>άδειας<text:s/>απουσίας<text:s/>με<text:s/>αποδοχές<text:s/>πέντε<text:s/>(5)<text:s/>εργασίμων<text:s/>ημερών<text:s/>σε<text:s/>περίπτωση<text:s/>γάμου<text:s/>και<text:s/>τριών<text:s/>(3)<text:s/>εργασίμων<text:s/>ημερών<text:s/>σε<text:s/>περίπτωση<text:s/>θανάτου<text:s/>συζύγου<text:s/>τους<text:s/>ή<text:s/>συγγενούς<text:s/>τους<text:s/>έως<text:s/>και<text:s/>Β΄<text:s/>βαθμού.<text:s/>Επίσης<text:s/>δικαιούνται,<text:s/>κατόπιν<text:s/>τεκμηριωμένης<text:s/>αιτήσεως<text:s/>ειδική<text:s/>άδεια<text:s/>με<text:s/>αποδοχές<text:s/>διάρκειας<text:s/>μίας<text:s/>(1)<text:s/>έως<text:s/>τριών<text:s/>(3)<text:s/>ημερών,<text:s/>κατά<text:s/>περίπτωση,<text:s/>για<text:s/>την<text:s/>άσκηση<text:s/>του<text:s/>εκλογικού<text:s/>δικαιώματος<text:s/>ή<text:s/>για<text:s/>τη<text:s/>συμμετοχή<text:s/>σε<text:s/>δίκη<text:s/>ενώπιον<text:s/>οποιουδήποτε<text:s/>δικαστηρίου.<text:s/>Στην<text:s/>περίπτωση<text:s/>συμμετοχής<text:s/>υπαλλήλου<text:s/>σε<text:s/>δίκη<text:s/>ενώπιον<text:s/>οποιουδήποτε<text:s/>δικαστηρίου,<text:s/>ο<text:s/>υπάλληλος<text:s/>υποχρεούται,<text:s/>μετά<text:s/>την<text:s/>επιστροφή<text:s/>του<text:s/>στην<text:s/>υπηρεσία<text:s/>από<text:s/>την<text:s/>ως<text:s/>άνω<text:s/>άδεια<text:s/>που<text:s/>έλαβε,<text:s/>να<text:s/>προσκομίσει<text:s/>βεβαίωση<text:s/>συμμετοχής<text:s/>στη<text:s/>δίκη<text:s/>από<text:s/>την<text:s/>αρμόδια<text:s/>γραμματεία<text:s/>του<text:s/>δικαστηρίου.</text:span></text:p>
      <text:p text:style-name="P464"><text:span text:style-name="T464_1">2.</text:span><text:span text:style-name="T464_2"><text:s/>Υπάλληλοι<text:s/>που<text:s/>πάσχουν<text:s/>ή<text:s/>έχουν<text:s/>σύζυγο<text:s/>ή<text:s/>τέκνο<text:s/>που<text:s/>πάσχει<text:s/>από<text:s/>νόσημα<text:s/>το<text:s/>οποίο<text:s/>απαιτεί<text:s/>τακτικές<text:s/>μεταγγίσεις<text:s/>αίματος<text:s/>ή<text:s/>χρήζει<text:s/>περιοδικής<text:s/>νοσηλείας,<text:s/>δικαιούνται<text:s/>ειδική<text:s/>άδεια<text:s/>με<text:s/>αποδοχές<text:s/>έως<text:s/>είκοσι<text:s/>δύο<text:s/>(22)<text:s/>εργάσιμες<text:s/>ημέρες<text:s/>το<text:s/>χρόνο.<text:s/>Με<text:s/>προεδρικό<text:s/>διάταγμα,<text:s/>που<text:s/>εκδί-<text:s/>δεται<text:s/>μετά<text:s/>από<text:s/>πρόταση<text:s/>των<text:s/>Υπουργών<text:s/>Εσωτερικών,<text:s/>Δημόσιας<text:s/>Διοίκησης<text:s/>και<text:s/>Αποκέντρωσης<text:s/>και<text:s/>Υγείας<text:s/>και<text:s/>Κοινωνικής<text:s/>Αλληλεγγύης,<text:s/>καθορίζονται<text:s/>τα<text:s/>νοσήματα<text:s/>του<text:s/>προηγούμενου<text:s/>εδαφίου.</text:span></text:p>
      <text:p text:style-name="P465"><text:span text:style-name="T465_1">3.</text:span><text:span text:style-name="T465_2"><text:s/>Η<text:s/>άδεια<text:s/>της<text:s/>προηγούμενης<text:s/>παραγράφου<text:s/>χορηγείται<text:s/>και<text:s/>σε<text:s/>υπαλλήλους<text:s/>που<text:s/>έχουν<text:s/>τέκνα<text:s/>που<text:s/>πάσχουν<text:s/>από<text:s/>βαριά<text:s/>νοητική<text:s/>υστέρηση<text:s/>ή<text:s/>σύνδρομο<text:s/>Down.</text:span></text:p>
      <text:p text:style-name="P466"><text:span text:style-name="T466_1">4.</text:span><text:span text:style-name="T466_2"><text:s/>Υπάλληλοι<text:s/>με<text:s/>ποσοστό<text:s/>αναπηρίας<text:s/>πενήντα<text:s/>τοις<text:s/>εκατό<text:s/>(50%)<text:s/>και<text:s/>άνω<text:s/>δικαιούνται<text:s/>από<text:s/>την<text:s/>υπηρεσία,<text:s/>κάθε<text:s/>ημερολογιακό<text:s/>έτος,<text:s/>άδεια<text:s/>με<text:s/>αποδοχές<text:s/>έξι<text:s/>(6)<text:s/>εργασίμων<text:s/>ημερών<text:s/>επιπλέον<text:s/>της<text:s/>κανονικής<text:s/>τους<text:s/>άδειας.</text:span></text:p>
      <text:p text:style-name="P467"><text:span text:style-name="T467_1">5.</text:span><text:span text:style-name="T467_2"><text:s/>Υπάλληλος<text:s/>ο<text:s/>οποίος<text:s/>ανταποκρίνεται<text:s/>σε<text:s/>πρόσκληση<text:s/>από<text:s/>υπηρεσία<text:s/>αιμοληψίας<text:s/>για<text:s/>κάλυψη<text:s/>έκτακτης<text:s/>ανάγκης,<text:s/>καθώς<text:s/>και<text:s/>υπάλληλος<text:s/>ο<text:s/>οποίος<text:s/>μετέχει<text:s/>σε<text:s/>οργανωμένη<text:s/>αιμοληψία,<text:s/>δικαιούται<text:s/>ειδική<text:s/>άδεια<text:s/>απουσίας,<text:s/>με<text:s/>πλήρεις<text:s/>αποδοχές,<text:s/>δύο<text:s/>(2)<text:s/>ημερών.</text:span></text:p>
      <text:p text:style-name="P468"><text:span text:style-name="T468_1">6.</text:span><text:span text:style-name="T468_2"><text:s/>Υπάλληλος<text:s/>ο<text:s/>οποίος<text:s/>χειρίζεται<text:s/>ηλεκτρονικό<text:s/>υπολογιστή<text:s/>και<text:s/>απασχολείται<text:s/>μπροστά<text:s/>σε<text:s/>οθόνη<text:s/>οπτικής<text:s/>καταγραφής<text:s/>για<text:s/>χρονικό<text:s/>διάστημα<text:s/>μεγαλύτερο<text:s/>των<text:s/>πέντε<text:s/>(5)<text:s/>ωρών<text:s/>του<text:s/>ημερήσιου<text:s/>ωραρίου<text:s/>εργασίας<text:s/>δικαιούται<text:s/>μηχανογραφική<text:s/>άδεια,<text:s/>με<text:s/>πλήρεις<text:s/>αποδοχές,<text:s/>μίας<text:s/>(1)<text:s/>ημέρας<text:s/>ανά<text:s/>δίμηνο.<text:s/>Η<text:s/>άδεια<text:s/>χορηγείται<text:s/>υποχρεωτικά<text:s/>μέσα<text:s/>στο<text:s/>δίμηνο<text:s/>το<text:s/>οποίο<text:s/>αφορά.<text:s/>Εφόσον<text:s/>η<text:s/>άδεια<text:s/>αυτή<text:s/>δεν<text:s/>εξαντληθεί<text:s/>στο<text:s/>διάστημα<text:s/>αυτό,<text:s/>δεν<text:s/>μεταφέρεται<text:s/>ούτε<text:s/>καταβάλλεται<text:s/>αποζημίωση<text:s/>στον<text:s/>υπάλληλο.</text:span></text:p>
      <text:p text:style-name="P469"><text:span text:style-name="T469_1">7.</text:span><text:span text:style-name="T469_2"><text:s/>Λοιπές<text:s/>άδειες<text:s/>που<text:s/>προβλέπονται<text:s/>από<text:s/>κείμενες<text:s/>ειδικές<text:s/>διατάξεις<text:s/>διατηρούνται.</text:span></text:p>
      <text:h text:style-name="P470" text:outline-level="6"><text:span text:style-name="T470_1">Άρθρο<text:s/>58<text:s/></text:span></text:h>
      <text:h text:style-name="P471" text:outline-level="6"><text:span text:style-name="T471_1">Άδειες<text:s/>χωρίς<text:s/>αποδοχές</text:span></text:h>
      <text:p text:style-name="P472"><text:span text:style-name="T472_1">1.</text:span><text:span text:style-name="T472_2"><text:s/>Επιτρέπεται<text:s/>η<text:s/>χορήγηση<text:s/>στον<text:s/>υπάλληλο,<text:s/>μετά<text:s/>από<text:s/>αίτησή<text:s/>του,<text:s/>άδειας<text:s/>χωρίς<text:s/>αποδοχές,<text:s/>εφόσον<text:s/>οι<text:s/>ανάγκες<text:s/>της<text:s/>υπηρεσίας<text:s/>το<text:s/>επιτρέπουν.<text:s/>Η<text:s/>άδεια<text:s/>αυτή<text:s/>δεν<text:s/>μπορεί<text:s/>να<text:s/>υπερβεί<text:s/>τον<text:s/>έναν<text:s/>(1)<text:s/>μήνα<text:s/>εντός<text:s/>του<text:s/>ίδιου<text:s/>ημερολογιακού<text:s/>έτους.</text:span></text:p>
      <text:p text:style-name="P473"><text:span text:style-name="T473_1">2.</text:span><text:span text:style-name="T473_2"><text:s/>Στους<text:s/>υπαλλήλους<text:s/>επιτρέπεται<text:s/>η<text:s/>χορήγηση<text:s/>άδειας<text:s/>χωρίς<text:s/>αποδοχές,<text:s/>συνολικής<text:s/>διάρκειας<text:s/>έως<text:s/>δύο<text:s/>(2)<text:s/>ετών,<text:s/>ύστερα<text:s/>από<text:s/>αίτησή<text:s/>τους<text:s/>και<text:s/>γνώμη<text:s/>του<text:s/>υπηρεσιακού<text:s/>συμβουλίου,<text:s/>για<text:s/>σοβαρούς<text:s/>ιδιωτικούς<text:s/>λόγους.</text:span></text:p>
      <text:p text:style-name="P474"><text:span text:style-name="T474_1">3.</text:span><text:span text:style-name="T474_2"><text:s/>Υπάλληλος<text:s/>του<text:s/>οποίου<text:s/>σύζυγος<text:s/>υπηρετεί<text:s/>στο<text:s/>εξωτερικό<text:s/>σε<text:s/>ελληνική<text:s/>υπηρεσία<text:s/>του<text:s/>Δημοσίου,<text:s/>νομικού<text:s/>προσώπου<text:s/>δημοσίου<text:s/>δικαίου<text:s/>ή<text:s/>άλλου<text:s/>φορέα<text:s/>του<text:s/>δημόσιου<text:s/>τομέα<text:s/>ή<text:s/>σε<text:s/>υπηρεσία<text:s/>ή<text:s/>φορέα<text:s/>της<text:s/>Ευρωπαϊκής<text:s/>Ένωσης<text:s/>ή<text:s/>σε<text:s/>διεθνή<text:s/>οργανισμό,<text:s/>στον<text:s/>οποίο<text:s/>μετέχει<text:s/>και<text:s/>η<text:s/>Ελλάδα,<text:s/>δικαιούται<text:s/>να<text:s/>λάβει<text:s/>άδεια<text:s/>χωρίς<text:s/>αποδοχές<text:s/>μέχρι<text:s/>έξι<text:s/>(6)<text:s/>έτη<text:s/>συνεχώς<text:s/>ή<text:s/>και<text:s/>τμηματικά,<text:s/>εφόσον<text:s/>έχει<text:s/>συμπληρώσει<text:s/>διετή<text:s/>πραγματική<text:s/>υπηρεσία.</text:span></text:p>
      <text:p text:style-name="P475"><text:span text:style-name="T475_1">4.</text:span><text:span text:style-name="T475_2"><text:s/>Στον<text:s/>υπάλληλο<text:s/>που<text:s/>αποδέχεται<text:s/>θέση<text:s/>στην<text:s/>Ευρωπαϊκή<text:s/>Ένωση<text:s/>ή<text:s/>σε<text:s/>διεθνή<text:s/>οργανισμό,<text:s/>στον<text:s/>οποίο<text:s/>μετέχει<text:s/>η<text:s/>Ελλάδα,<text:s/>χορηγείται<text:s/>μετά<text:s/>από<text:s/>γνώμη<text:s/>του<text:s/>υπηρεσιακού<text:s/>συμβουλίου<text:s/>άδεια<text:s/>χωρίς<text:s/>αποδοχές<text:s/>μέχρι<text:s/>πέντε<text:s/>(5)<text:s/>έτη,<text:s/>η<text:s/>οποία<text:s/>μπορεί<text:s/>να<text:s/>παραταθεί<text:s/>με<text:s/>την<text:s/>ίδια<text:s/>διαδικασία<text:s/>για<text:s/>μία<text:s/>ακόμη<text:s/>πενταετία.<text:s/>Αν<text:s/>ο<text:s/>υπάλληλος<text:s/>δεν<text:s/>εμφανισθεί<text:s/>να<text:s/>αναλάβει<text:s/>καθήκοντα<text:s/>μέσα<text:s/>σε<text:s/>δύο<text:s/>(2)<text:s/>μήνες<text:s/>από<text:s/>τη<text:s/>λήξη<text:s/>της<text:s/>άδειας,<text:s/>θεωρείται<text:s/>ότι<text:s/>παραιτήθηκε<text:s/>αυτοδικαίως<text:s/>από<text:s/>την<text:s/>υπηρεσία.</text:span></text:p>
      <text:p text:style-name="P476"><text:span text:style-name="T476_1">5.</text:span><text:span text:style-name="T476_2"><text:s/>Ο<text:s/>χρόνος<text:s/>της<text:s/>άδειας<text:s/>χωρίς<text:s/>αποδοχές<text:s/>αποτελεί<text:s/>χρόνο<text:s/>πραγματικής<text:s/>υπηρεσίας<text:s/>μόνο<text:s/>στις<text:s/>περιπτώσεις<text:s/>των<text:s/>παραγράφων<text:s/>1<text:s/>και<text:s/>4<text:s/>του<text:s/>παρόντος.</text:span></text:p>
      <text:p text:style-name="P477"><text:span text:style-name="T477_1">6.</text:span><text:span text:style-name="T477_2"><text:s/>Κατά<text:s/>τη<text:s/>διάρκεια<text:s/>της<text:s/>άδειας<text:s/>της<text:s/>παρ.<text:s/>4<text:s/>του<text:s/>άρθρου<text:s/>αυτού<text:s/>ο<text:s/>υπάλληλος<text:s/>υποχρεούται<text:s/>να<text:s/>καταβάλλει<text:s/>τις<text:s/>νόμιμες<text:s/>κρατήσεις<text:s/>για<text:s/>κύρια<text:s/>και<text:s/>επικουρική<text:s/>ασφάλιση<text:s/>και<text:s/>στα<text:s/>ταμεία<text:s/>πρόνοιας,<text:s/>οι<text:s/>οποίες<text:s/>αντιστοιχούν<text:s/>στο<text:s/>μισθό<text:s/>της<text:s/>υπηρεσίας<text:s/>στην<text:s/>οποία<text:s/>ανήκει<text:s/>οργανικά.</text:span></text:p>
      <text:h text:style-name="P478" text:outline-level="6"><text:span text:style-name="T478_1">Άρθρο<text:s/>59<text:s/></text:span></text:h>
      <text:h text:style-name="P479" text:outline-level="6"><text:span text:style-name="T479_1">Άδειες<text:s/>μητρότητας</text:span></text:h>
      <text:p text:style-name="P480"><text:span text:style-name="T480_1">1.</text:span><text:span text:style-name="T480_2"><text:s/>Στις<text:s/>υπαλλήλους<text:s/>οι<text:s/>οποίες<text:s/>κυοφορούν<text:s/>χορηγείται<text:s/>άδεια<text:s/>μητρότητας<text:s/>με<text:s/>πλήρεις<text:s/>αποδοχές<text:s/>δύο<text:s/>(2)<text:s/>μήνες<text:s/>πριν<text:s/>και<text:s/>τρεις<text:s/>(3)<text:s/>μήνες<text:s/>μετά<text:s/>τον<text:s/>τοκετό.<text:s/>Σε<text:s/>περίπτωση<text:s/>απόκτησης<text:s/>τέκνου<text:s/>πέραν<text:s/>του<text:s/>τρίτου,<text:s/>η<text:s/>μετά<text:s/>τον<text:s/>τοκετό<text:s/>άδεια<text:s/>προσαυξάνεται<text:s/>κάθε<text:s/>φορά<text:s/>κατά<text:s/>δύο<text:s/>(2)<text:s/>μήνες.<text:s/>Η<text:s/>άδεια<text:s/>λόγω<text:s/>κυοφορίας<text:s/>χορηγείται<text:s/>ύστερα<text:s/>από<text:s/>βεβαίωση<text:s/>του<text:s/>θεράποντος<text:s/>ιατρού<text:s/>για<text:s/>τον<text:s/>πιθανολογούμενο<text:s/>χρόνο<text:s/>τοκετού.</text:span></text:p>
      <text:p text:style-name="P481"><text:span text:style-name="T481_1">2.</text:span><text:span text:style-name="T481_2"><text:s/>Όταν<text:s/>ο<text:s/>τοκετός<text:s/>πραγματοποιείται<text:s/>σε<text:s/>χρόνο<text:s/>μεταγενέστερο<text:s/>από<text:s/>αυτόν<text:s/>που<text:s/>είχε<text:s/>πιθανολογηθεί<text:s/>αρχικά,<text:s/>η<text:s/>άδεια<text:s/>που<text:s/>είχε<text:s/>χορηγηθεί<text:s/>παρατείνεται<text:s/>μέχρι<text:s/>την<text:s/>πραγματική<text:s/>ημερομηνία<text:s/>του<text:s/>τοκετού,<text:s/>χωρίς<text:s/>αυτή<text:s/>η<text:s/>παράταση<text:s/>να<text:s/>συνεπάγεται<text:s/>αντίστοιχη<text:s/>μείωση<text:s/>του<text:s/>χρόνου<text:s/>της<text:s/>άδειας<text:s/>που<text:s/>χορηγείται<text:s/>μετά<text:s/>τον<text:s/>τοκετό.<text:s/>Όταν<text:s/>ο<text:s/>τοκετός<text:s/>πραγματοποιηθεί<text:s/>σε<text:s/>χρόνο<text:s/>προγενέστερο<text:s/>από<text:s/>αυτόν<text:s/>που<text:s/>είχε<text:s/>αρχικά<text:s/>πιθανολογηθεί,<text:s/>το<text:s/>υπόλοιπο<text:s/>της<text:s/>άδειας<text:s/>χορηγείται<text:s/>μετά<text:s/>τον<text:s/>τοκετό,<text:s/>ώστε<text:s/>να<text:s/>εξασφαλι-<text:s/>σθεί<text:s/>συνολικός<text:s/>χρόνος<text:s/>άδειας<text:s/>πέντε<text:s/>(5)<text:s/>μηνών.</text:span></text:p>
      <text:p text:style-name="P482"><text:span text:style-name="T482_1">3.</text:span><text:span text:style-name="T482_2"><text:s/>Σε<text:s/>κυοφορούσες<text:s/>υπαλλήλους<text:s/>που<text:s/>έχουν<text:s/>ανάγκη<text:s/>ειδικής<text:s/>θεραπείας,<text:s/>μετά<text:s/>την<text:s/>εξάντληση<text:s/>της<text:s/>αναρρω-<text:s/>τικής<text:s/>άδειας<text:s/>με<text:s/>αποδοχές,<text:s/>χορηγείται<text:s/>κανονική<text:s/>άδεια<text:s/>κυοφορίας<text:s/>με<text:s/>αποδοχές,<text:s/>μετά<text:s/>από<text:s/>βεβαίωση<text:s/>του<text:s/>θεράποντος<text:s/>ιατρού<text:s/>και<text:s/>του<text:s/>διευθυντή<text:s/>γυναικολογικής<text:s/>ή<text:s/>μαιευτικής<text:s/>κλινικής<text:s/>ή<text:s/>τμήματος<text:s/>δημόσιου<text:s/>νοσηλευτικού<text:s/>ιδρύματος.</text:span></text:p>
      <text:p text:style-name="P483"><text:span text:style-name="T483_1">4.</text:span><text:span text:style-name="T483_2"><text:s/>Στις<text:s/>υπαλλήλους<text:s/>που<text:s/>υιοθετούν<text:s/>τέκνο<text:s/>χορηγείται<text:s/>άδεια<text:s/>τριών<text:s/>(3)<text:s/>μηνών<text:s/>με<text:s/>πλήρεις<text:s/>αποδοχές<text:s/>εντός<text:s/>του<text:s/>πρώτου<text:s/>εξαμήνου<text:s/>μετά<text:s/>την<text:s/>περαίωση<text:s/>της<text:s/>διαδικασίας<text:s/>της<text:s/>υιοθεσίας,<text:s/>εφόσον<text:s/>το<text:s/>υιοθετημένο<text:s/>τέκνο<text:s/>είναι<text:s/>ηλικίας<text:s/>έως<text:s/>έξι<text:s/>(6)<text:s/>ετών.<text:s/>Ένας<text:s/>μήνας<text:s/>από<text:s/>την<text:s/>άδεια<text:s/>αυτή<text:s/>μπορεί<text:s/>να<text:s/>καλύπτει<text:s/>απουσία<text:s/>της<text:s/>υπαλλήλου<text:s/>κατά<text:s/>το<text:s/>προ<text:s/>της<text:s/>υιοθεσίας<text:s/>διάστημα.</text:span></text:p>
      <text:p text:style-name="P484"><text:span text:style-name="T484_1">5.</text:span><text:span text:style-name="T484_2"><text:s/>Επιδόματα<text:s/>λόγω<text:s/>τοκετού<text:s/>που<text:s/>καταβλήθηκαν<text:s/>στην<text:s/>υπάλληλο<text:s/>λόγω<text:s/>υποχρεωτικής<text:s/>ασφάλισης<text:s/>σε<text:s/>ασφαλιστικούς<text:s/>οργανισμούς,<text:s/>εκπίπτονται<text:s/>από<text:s/>τις<text:s/>αποδοχές<text:s/>που<text:s/>καταβάλλονται<text:s/>κατά<text:s/>τη<text:s/>διάρκεια<text:s/>της<text:s/>άδειας<text:s/>μητρότητας,<text:s/>εφόσον<text:s/>η<text:s/>ασφάλιση<text:s/>θεμελιώνεται<text:s/>και<text:s/>σε<text:s/>συνεισφορά<text:s/>του<text:s/>Ο.Τ.Α.</text:span></text:p>
      <text:h text:style-name="P485" text:outline-level="6"><text:span text:style-name="T485_1">Άρθρο<text:s/>60<text:s/></text:span></text:h>
      <text:h text:style-name="P486" text:outline-level="6"><text:span text:style-name="T486_1">Διευκολύνσεις<text:s/>υπαλλήλων<text:s/>με<text:s/>οικογενειακέςυποχρεώσεις</text:span></text:h>
      <text:p text:style-name="P487"><text:span text:style-name="T487_1">1.</text:span><text:span text:style-name="T487_2"><text:s/>Η<text:s/>προβλεπόμενη<text:s/>από<text:s/>την<text:s/>παρ.<text:s/>2<text:s/>του<text:s/>άρθρου<text:s/>58<text:s/>του<text:s/>παρόντος<text:s/>άδεια<text:s/>χορηγείται<text:s/>υποχρεωτικά,<text:s/>χωρίς<text:s/>γνώμη<text:s/>υπηρεσιακού<text:s/>συμβουλίου,<text:s/>όταν<text:s/>πρόκειται<text:s/>για<text:s/>ανατροφή<text:s/>παιδιού<text:s/>ηλικίας<text:s/>έως<text:s/>και<text:s/>έξι<text:s/>(6)<text:s/>ετών.</text:span></text:p>
      <text:p text:style-name="P488"><text:span text:style-name="T488_1">Διάστημα<text:s/>τριών<text:s/>(3)<text:s/>μηνών<text:s/>της<text:s/>άδειας<text:s/>αυτής<text:s/>χορηγείται<text:s/>με<text:s/>πλήρεις<text:s/>αποδοχές<text:s/>στην<text:s/>περίπτωση<text:s/>γέννησης<text:s/>τρίτου<text:s/>(3ου)<text:s/>παιδιού<text:s/>και<text:s/>άνω.</text:span></text:p>
      <text:p text:style-name="P489"><text:span text:style-name="T489_1">2.</text:span><text:span text:style-name="T489_2"><text:s/>Ο<text:s/>χρόνος<text:s/>εργασίας<text:s/>του<text:s/>γονέα<text:s/>υπαλλήλου<text:s/>μειώνεται<text:s/>κατά<text:s/>δύο<text:s/>(2)<text:s/>ώρες<text:s/>ημερησίως<text:s/>εφόσον<text:s/>έχει<text:s/>τέκνα<text:s/>ηλικίας<text:s/>έως<text:s/>δύο<text:s/>(2)<text:s/>ετών,<text:s/>και<text:s/>κατά<text:s/>μία<text:s/>(1)<text:s/>ώρα<text:s/>εφόσον<text:s/>έχει<text:s/>τέκνα<text:s/>ηλικίας<text:s/>από<text:s/>δύο<text:s/>(2)<text:s/>έως<text:s/>τεσσάρων<text:s/>(4)<text:s/>ετών.</text:span></text:p>
      <text:p text:style-name="P490"><text:span text:style-name="T490_1">Ο<text:s/>γονέας<text:s/>υπάλληλος<text:s/>δικαιούται<text:s/>εννέα<text:s/>(9)<text:s/>μήνες<text:s/>άδεια<text:s/>με<text:s/>αποδοχές<text:s/>για<text:s/>ανατροφή<text:s/>παιδιού,<text:s/>εφόσον<text:s/>δεν<text:s/>κάνει<text:s/>χρήση<text:s/>του<text:s/>κατά<text:s/>το<text:s/>προηγούμενο<text:s/>εδάφιο<text:s/>μειωμένου<text:s/>ωραρίου.</text:span></text:p>
      <text:p text:style-name="P491"><text:span text:style-name="T491_1">Για<text:s/>το<text:s/>γονέα<text:s/>που<text:s/>είναι<text:s/>άγαμος<text:s/>ή<text:s/>χήρος<text:s/>ή<text:s/>διαζευγμένος<text:s/>ή<text:s/>έχει<text:s/>αναπηρία<text:s/>εξήντα<text:s/>επτά<text:s/>τοις<text:s/>εκατό<text:s/>(67%)<text:s/>και<text:s/>άνω,<text:s/>το<text:s/>κατά<text:s/>μία<text:s/>ώρα<text:s/>μειωμένο<text:s/>ωράριο<text:s/>του<text:s/>πρώτου<text:s/>εδαφίου<text:s/>ή<text:s/>η<text:s/>άδεια<text:s/>του<text:s/>προηγούμενου<text:s/>εδαφίου<text:s/>προσαυξάνονται<text:s/>κατά<text:s/>έξι<text:s/>(6)<text:s/>μήνες<text:s/>ή<text:s/>έναν<text:s/>(1)<text:s/>μήνα<text:s/>αντίστοιχα.</text:span></text:p>
      <text:p text:style-name="P492"><text:span text:style-name="T492_1">Στην<text:s/>περίπτωση<text:s/>γέννησης<text:s/>4ου<text:s/>τέκνου,<text:s/>το<text:s/>μειωμένο<text:s/>ωράριο<text:s/>εργασίας<text:s/>παρατείνεται<text:s/>για<text:s/>δύο<text:s/>(2)<text:s/>ακόμη<text:s/>έτη.</text:span></text:p>
      <text:p text:style-name="P493"><text:span text:style-name="T493_1">3.</text:span><text:span text:style-name="T493_2"><text:s/>Αν<text:s/>και<text:s/>οι<text:s/>δύο<text:s/>γονείς<text:s/>είναι<text:s/>υπάλληλοι,<text:s/>με<text:s/>κοινή<text:s/>τους<text:s/>δήλωση<text:s/>που<text:s/>κατατίθεται<text:s/>στις<text:s/>υπηρεσίες<text:s/>τους<text:s/>καθορίζεται<text:s/>ποιος<text:s/>από<text:s/>τους<text:s/>δύο<text:s/>θα<text:s/>κάνει<text:s/>χρήση<text:s/>του<text:s/>μειωμένου<text:s/>ωραρίου<text:s/>ή<text:s/>της<text:s/>άδειας<text:s/>ανατροφής,<text:s/>εκτός<text:s/>αν<text:s/>με<text:s/>την<text:s/>ανωτέρω<text:s/>κοινή<text:s/>τους<text:s/>δήλωση<text:s/>καθορίσουν<text:s/>χρονικά<text:s/>διαστήματα<text:s/>κατά<text:s/>τα<text:s/>οποία<text:s/>ο<text:s/>καθένας<text:s/>θα<text:s/>κάνει<text:s/>χρήση,<text:s/>αλλά<text:s/>πάντοτε<text:s/>διαδοχικώς<text:s/>και<text:s/>μέσα<text:s/>στα<text:s/>χρονικά<text:s/>όρια<text:s/>της<text:s/>προηγούμενης<text:s/>παραγράφου.</text:span></text:p>
      <text:p text:style-name="P494"><text:span text:style-name="T494_1">Αν<text:s/>η<text:s/>σύζυγος<text:s/>του<text:s/>υπαλλήλου<text:s/>ή<text:s/>ο<text:s/>σύζυγος<text:s/>της<text:s/>υπαλλήλου<text:s/>εργάζεται<text:s/>στον<text:s/>ιδιωτικό<text:s/>τομέα,<text:s/>εφόσον<text:s/>δικαιούται<text:s/>όμοιες,<text:s/>ολικώς<text:s/>ή<text:s/>μερικώς,<text:s/>διευκολύνσεις,<text:s/>ο<text:s/>σύζυγος<text:s/>ή<text:s/>η<text:s/>σύζυγος<text:s/>υπάλληλος<text:s/>δικαιούται<text:s/>να<text:s/>κάνει<text:s/>χρήση<text:s/>των<text:s/>διευκολύνσεων<text:s/>της<text:s/>παραγράφου<text:s/>2,<text:s/>κατά<text:s/>το<text:s/>μέρος<text:s/>που<text:s/>η<text:s/>σύζυγος<text:s/>αυτού<text:s/>ή<text:s/>ο<text:s/>σύζυγος<text:s/>αυτής<text:s/>δεν<text:s/>κάνει<text:s/>χρήση<text:s/>των<text:s/>δικών<text:s/>της<text:s/>ή<text:s/>των<text:s/>δικών<text:s/>του<text:s/>δικαιωμάτων<text:s/>ή<text:s/>κατά<text:s/>το<text:s/>μέρος<text:s/>που<text:s/>αυτά<text:s/>υπολείπονται<text:s/>των<text:s/>διευκολύνσεων<text:s/>της<text:s/>παραγράφου<text:s/>2.</text:span></text:p>
      <text:p text:style-name="P495"><text:span text:style-name="T495_1">Αν<text:s/>η<text:s/>σύζυγος<text:s/>του<text:s/>υπαλλήλου<text:s/>δεν<text:s/>εργάζεται<text:s/>ή<text:s/>δεν<text:s/>ασκεί<text:s/>οποιοδήποτε<text:s/>επάγγελμα,<text:s/>ο<text:s/>σύζυγος<text:s/>δεν<text:s/>δικαιούται<text:s/>να<text:s/>κάνει<text:s/>χρήση<text:s/>των<text:s/>διευκολύνσεων<text:s/>της<text:s/>παραγράφου<text:s/>2,<text:s/>εκτός<text:s/>αν<text:s/>λόγω<text:s/>σοβαρής<text:s/>πάθησης<text:s/>ή<text:s/>βλάβης<text:s/>κριθεί<text:s/>ανίκανη<text:s/>να<text:s/>αντιμετωπίζει<text:s/>τις<text:s/>ανάγκες<text:s/>ανατροφής<text:s/>του<text:s/>παιδιού,<text:s/>σύμφωνα<text:s/>με<text:s/>βεβαίωση<text:s/>της<text:s/>Δευτεροβάθμιας<text:s/>Υγειονομικής<text:s/>Επιτροπής<text:s/>στην<text:s/>αρμοδιότητα<text:s/>της<text:s/>οποίας<text:s/>υπάγεται<text:s/>ο<text:s/>υπάλληλος.</text:span></text:p>
      <text:p text:style-name="P496"><text:span text:style-name="T496_1">4.</text:span><text:span text:style-name="T496_2"><text:s/>Όταν<text:s/>ο<text:s/>ένας<text:s/>γονέας<text:s/>λάβει<text:s/>την<text:s/>άδεια<text:s/>της<text:s/>παρ.<text:s/>1<text:s/>του<text:s/>παρόντος,<text:s/>ο<text:s/>άλλος<text:s/>δεν<text:s/>έχει<text:s/>δικαίωμα<text:s/>να<text:s/>κάνει<text:s/>χρήση<text:s/>των<text:s/>διευκολύνσεων<text:s/>της<text:s/>παρ.<text:s/>2<text:s/>του<text:s/>άρθρου<text:s/>αυτού<text:s/>για<text:s/>το<text:s/>ίδιο<text:s/>διάστημα.</text:span></text:p>
      <text:p text:style-name="P497"><text:span text:style-name="T497_1">5.</text:span><text:span text:style-name="T497_2"><text:s/>Σε<text:s/>περίπτωση<text:s/>διάστασης,<text:s/>διαζυγίου,<text:s/>χηρείας<text:s/>ή<text:s/>γέννησης<text:s/>τέκνου<text:s/>χωρίς<text:s/>γάμο<text:s/>των<text:s/>γονέων<text:s/>του,<text:s/>την<text:s/>άδεια<text:s/>της<text:s/>παρ.<text:s/>1<text:s/>και<text:s/>τις<text:s/>διευκολύνσεις<text:s/>της<text:s/>παρ.<text:s/>2<text:s/>του<text:s/>παρόντος<text:s/>άρθρου<text:s/>δικαιούται<text:s/>ο<text:s/>γονέας<text:s/>που<text:s/>ασκεί<text:s/>την<text:s/>επιμέλεια.</text:span></text:p>
      <text:p text:style-name="P498"><text:span text:style-name="T498_1">6.</text:span><text:span text:style-name="T498_2"><text:s/>Οι<text:s/>υπηρεσίες<text:s/>υποχρεούνται<text:s/>να<text:s/>διευκολύνουν<text:s/>τους<text:s/>υπαλλήλους<text:s/>που<text:s/>έχουν<text:s/>τέκνα<text:s/>τα<text:s/>οποία<text:s/>παρακολουθούν<text:s/>μαθήματα<text:s/>πρωτοβάθμιας<text:s/>ή<text:s/>δευτεροβάθμιας<text:s/>εκπαίδευσης,<text:s/>για<text:s/>να<text:s/>επισκέπτονται<text:s/>το<text:s/>σχολείο<text:s/>των<text:s/>παιδιών<text:s/>τους,<text:s/>με<text:s/>σκοπό<text:s/>την<text:s/>παρακολούθηση<text:s/>της<text:s/>σχολικής<text:s/>τους<text:s/>επίδοσης.</text:span></text:p>
      <text:p text:style-name="P499"><text:span text:style-name="T499_1">7.</text:span><text:span text:style-name="T499_2"><text:s/>Με<text:s/>απόφαση<text:s/>του<text:s/>Υπουργού<text:s/>Εσωτερικών,<text:s/>Δημόσιας<text:s/>Διοίκησης<text:s/>και<text:s/>Αποκέντρωσης<text:s/>ρυθμίζονται<text:s/>οι<text:s/>λεπτομέρειες<text:s/>εφαρμογής<text:s/>των<text:s/>διατάξεων<text:s/>της<text:s/>προηγούμενης<text:s/>παραγράφου<text:s/>και<text:s/>καθορίζεται<text:s/>το<text:s/>ανώτατο<text:s/>όριο<text:s/>ημερών<text:s/>απουσίας.</text:span></text:p>
      <text:p text:style-name="P500"><text:span text:style-name="T500_1">ΣΤ.<text:s/>ΑΝΑΡΡΩΤΙΚΕΣ<text:s/>ΑΔΕΙΕΣ</text:span></text:p>
      <text:h text:style-name="P501" text:outline-level="6"><text:span text:style-name="T501_1">Άρθρο<text:s/>61<text:s/></text:span></text:h>
      <text:h text:style-name="P502" text:outline-level="6"><text:span text:style-name="T502_1">Δικαίωμα<text:s/>αναρρωτικής<text:s/>άδειας</text:span></text:h>
      <text:p text:style-name="P503"><text:span text:style-name="T503_1">1.</text:span><text:span text:style-name="T503_2"><text:s/>Στον<text:s/>υπάλληλο<text:s/>που<text:s/>είναι<text:s/>ασθενής<text:s/>ή<text:s/>χρειάζεται<text:s/>να<text:s/>αναρρώσει,<text:s/>χορηγείται<text:s/>αναρρωτική<text:s/>άδεια<text:s/>με<text:s/>αποδοχές<text:s/>τόσων<text:s/>μηνών<text:s/>όσα<text:s/>είναι<text:s/>τα<text:s/>έτη<text:s/>της<text:s/>υπηρεσίας<text:s/>του,<text:s/>από<text:s/>την<text:s/>οποία<text:s/>αφαιρείται<text:s/>το<text:s/>σύνολο<text:s/>των<text:s/>αναρρωτικών<text:s/>αδειών<text:s/>που<text:s/>τυχόν<text:s/>έχει<text:s/>λάβει<text:s/>μέσα<text:s/>στην<text:s/>προηγούμενη<text:s/>πενταετία.<text:s/>Αναρρωτική<text:s/>άδεια<text:s/>χορηγούμενη<text:s/>χωρίς<text:s/>διακοπή<text:s/>δεν<text:s/>μπορεί<text:s/>να<text:s/>υπερβεί<text:s/>τους<text:s/>δώδεκα<text:s/>(12)<text:s/>μήνες.<text:s/>Χρόνος<text:s/>υπηρεσίας<text:s/>τουλάχιστον<text:s/>έξι<text:s/>(6)<text:s/>μηνών<text:s/>θεωρείται<text:s/>ως<text:s/>πλήρες<text:s/>έτος.</text:span></text:p>
      <text:p text:style-name="P504"><text:span text:style-name="T504_1">2.</text:span><text:span text:style-name="T504_2"><text:s/>Σε<text:s/>περίπτωση<text:s/>ατυχήματος<text:s/>κατά<text:s/>την<text:s/>εκτέλεση<text:s/>και<text:s/>εξαιτίας<text:s/>της<text:s/>υπηρεσίας<text:s/>καθώς<text:s/>και<text:s/>λόγω<text:s/>επαγγελματικής<text:s/>ασθένειας,<text:s/>το<text:s/>προσωπικό<text:s/>που<text:s/>απασχολείται<text:s/>στους<text:s/>χώρους<text:s/>υγιεινομικής<text:s/>ταφής<text:s/>απορριμμάτων<text:s/>(ΧΥΤΑ),<text:s/>στους<text:s/>σταθμούς<text:s/>μεταφόρτωσης<text:s/>απορριμμάτων,<text:s/>σε<text:s/>εργοστάσια<text:s/>μηχανικής<text:s/>ανακύκλωσης,<text:s/>στις<text:s/>υπηρεσίες<text:s/>καθαριότητας,<text:s/>στους<text:s/>χώρους<text:s/>νεκροταφείων,<text:s/>στην<text:s/>αποχέτευση<text:s/>καθώς<text:s/>και<text:s/>στα<text:s/>συνεργεία<text:s/>συντήρησης<text:s/>απορριμματοφόρων<text:s/>οχημάτων<text:s/>δικαιούται<text:s/>αναρρωτική<text:s/>άδεια<text:s/>με<text:s/>αποδοχές,<text:s/>ανεξαρτήτως<text:s/>χρόνου<text:s/>υπηρεσίας.</text:span></text:p>
      <text:p text:style-name="P505"><text:span text:style-name="T505_1">3.</text:span><text:span text:style-name="T505_2"><text:s/>Στην<text:s/>αναρρωτική<text:s/>άδεια<text:s/>συνυπολογίζονται<text:s/>και<text:s/>οι<text:s/>ημέρες<text:s/>απουσίας<text:s/>λόγω<text:s/>ασθένειας<text:s/>που<text:s/>προηγήθηκαν<text:s/>της<text:s/>άδειας.</text:span></text:p>
      <text:p text:style-name="P506"><text:span text:style-name="T506_1">4.</text:span><text:span text:style-name="T506_2"><text:s/>Στον<text:s/>υπάλληλο<text:s/>που<text:s/>πάσχει<text:s/>από<text:s/>δυσίατο<text:s/>νόσημα<text:s/>χορηγείται<text:s/>αναρρωτική<text:s/>άδεια<text:s/>της<text:s/>οποίας<text:s/>η<text:s/>διάρκεια<text:s/>είναι<text:s/>διπλάσια<text:s/>από<text:s/>τη<text:s/>διάρκεια<text:s/>των<text:s/>αδειών<text:s/>των<text:s/>προηγούμενων<text:s/>παραγράφων.</text:span></text:p>
      <text:p text:style-name="P507"><text:span text:style-name="T507_1">5.</text:span><text:span text:style-name="T507_2"><text:s/>Τα<text:s/>δυσίατα<text:s/>νοσήματα<text:s/>καθορίζονται<text:s/>με<text:s/>απόφαση<text:s/>του<text:s/>Υπουργού<text:s/>Υγείας<text:s/>και<text:s/>Κοινωνικής<text:s/>Αλληλεγγύης,<text:s/>που<text:s/>εκδίδεται<text:s/>ύστερα<text:s/>από<text:s/>γνώμη<text:s/>του<text:s/>Κεντρικού<text:s/>Συμβουλίου<text:s/>Υγείας.</text:span></text:p>
      <text:h text:style-name="P508" text:outline-level="6"><text:span text:style-name="T508_1">Άρθρο<text:s/>62<text:s/></text:span></text:h>
      <text:h text:style-name="P509" text:outline-level="6"><text:span text:style-name="T509_1">Χορήγηση<text:s/>αναρρωτικής<text:s/>άδειας</text:span></text:h>
      <text:p text:style-name="P510"><text:span text:style-name="T510_1">1.</text:span><text:span text:style-name="T510_2"><text:s/>Η<text:s/>αναρρωτική<text:s/>άδεια<text:s/>χορηγείται<text:s/>ανά<text:s/>τρίμηνο<text:s/>ή,<text:s/>σε<text:s/>περίπτωση<text:s/>δυσίατων<text:s/>νοσημάτων,<text:s/>ανά<text:s/>εξάμηνο,<text:s/>κατ’<text:s/>ανώτατο<text:s/>όριο,<text:s/>ύστερα<text:s/>από<text:s/>γνωμάτευση<text:s/>της<text:s/>οικείας<text:s/>υγειονομικής<text:s/>επιτροπής,<text:s/>σύμφωνα<text:s/>με<text:s/>τα<text:s/>οριζόμενα<text:s/>στο<text:s/>άρθρο<text:s/>9.</text:span></text:p>
      <text:p text:style-name="P511"><text:span text:style-name="T511_1">2.</text:span><text:span text:style-name="T511_2"><text:s/>Βραχυχρόνιες<text:s/>αναρρωτικές<text:s/>άδειες<text:s/>χορηγούνται:<text:s/>α)<text:s/>με<text:s/>υπεύθυνη<text:s/>δήλωση<text:s/>του<text:s/>υπαλλήλου<text:s/>ή<text:s/>γνωμάτευση<text:s/>θεράποντος<text:s/>ιατρού<text:s/>έως<text:s/>δύο<text:s/>(2)<text:s/>ημέρες<text:s/>κάθε<text:s/>φορά<text:s/>και<text:s/>όχι<text:s/>περισσότερες<text:s/>από<text:s/>τέσσερις<text:s/>(4)<text:s/>ημέρες<text:s/>κατ’<text:s/>έτος,<text:s/>β)<text:s/>με<text:s/>γνωμάτευση<text:s/>του<text:s/>θεράποντος<text:s/>ιατρού<text:s/>έως<text:s/>τρεις<text:s/>(3)<text:s/>ημέρες<text:s/>κάθε<text:s/>φορά<text:s/>και<text:s/>όχι<text:s/>περισσότερες<text:s/>από<text:s/>έξι<text:s/>(6)<text:s/>ημέρες<text:s/>κατ’<text:s/>έτος,<text:s/>γ)<text:s/>με<text:s/>γνωμάτευση<text:s/>του<text:s/>διευθυντή<text:s/>κλινικής<text:s/>δημόσιου<text:s/>νοσοκομείου<text:s/>έως<text:s/>πέντε<text:s/>(5)<text:s/>ημέρες<text:s/>κάθε<text:s/>φορά<text:s/>και<text:s/>όχι<text:s/>πέραν<text:s/>των<text:s/>δέκα<text:s/>(10)<text:s/>ημερών<text:s/>κατ’<text:s/>έτος.</text:span></text:p>
      <text:p text:style-name="P512"><text:span text:style-name="T512_1">Το<text:s/>σύνολο<text:s/>των<text:s/>βραχυχρόνιων<text:s/>αναρρωτικών<text:s/>αδειών<text:s/>των<text:s/>περ.<text:s/>(α),<text:s/>(β)<text:s/>και<text:s/>(γ)<text:s/>που<text:s/>χορηγούνται,<text:s/>χωρίς<text:s/>γνωμάτευση<text:s/>υγειονομικής<text:s/>επιτροπής,<text:s/>δεν<text:s/>υπερβαίνει<text:s/>αθροιστικά<text:s/>τις<text:s/>δέκα<text:s/>(10)<text:s/>ημέρες<text:s/>το<text:s/>χρόνο.</text:span></text:p>
      <text:p text:style-name="P513"><text:span text:style-name="T513_1">3.</text:span><text:span text:style-name="T513_2"><text:s/>Σε<text:s/>περίπτωση<text:s/>βραχυχρόνιας<text:s/>αναρρωτικής<text:s/>άδειας<text:s/>πριν<text:s/>ή<text:s/>μετά<text:s/>από<text:s/>αργία<text:s/>ή<text:s/>ανάμεσα<text:s/>σε<text:s/>δύο<text:s/>(2)<text:s/>αργίες,<text:s/>ο<text:s/>υπάλληλος<text:s/>παραπέμπεται<text:s/>υποχρεωτικά<text:s/>για<text:s/>εξέταση<text:s/>στην<text:s/>οικεία<text:s/>υγειονομική<text:s/>επιτροπή.</text:span></text:p>
      <text:p text:style-name="P514"><text:span text:style-name="T514_1">Στις<text:s/>ίδιες<text:s/>περιπτώσεις,<text:s/>δεν<text:s/>επιτρέπεται<text:s/>η<text:s/>χορήγηση<text:s/>αναρρωτικής<text:s/>άδειας<text:s/>με<text:s/>υπεύθυνη<text:s/>δήλωση<text:s/>του<text:s/>υπαλλήλου.</text:span></text:p>
      <text:p text:style-name="P515"><text:span text:style-name="T515_1">4.</text:span><text:span text:style-name="T515_2"><text:s/>Ο<text:s/>υπάλληλος<text:s/>υποχρεούται<text:s/>να<text:s/>δεχθεί<text:s/>την<text:s/>επίσκεψη<text:s/>του<text:s/>ελεγκτή<text:s/>ιατρού.</text:span></text:p>
      <text:p text:style-name="P516"><text:span text:style-name="T516_1">5.</text:span><text:span text:style-name="T516_2"><text:s/>Η<text:s/>αποστολή<text:s/>ιατρού<text:s/>για<text:s/>έλεγχο<text:s/>υπαλλήλου,<text:s/>που<text:s/>κάνει<text:s/>χρήση<text:s/>βραχυχρόνιων<text:s/>αναρρωτικών<text:s/>αδειών<text:s/>κατ’<text:s/>επανάληψη,<text:s/>είναι<text:s/>υποχρεωτική<text:s/>για<text:s/>την<text:s/>υπηρεσία.</text:span></text:p>
      <text:p text:style-name="P517"><text:span text:style-name="T517_1">6.</text:span><text:span text:style-name="T517_2"><text:s/>α.<text:s/>Ο<text:s/>έλεγχος<text:s/>των<text:s/>κατ’<text:s/>οίκον<text:s/>ασθενούντων<text:s/>υπαλλήλων<text:s/>ανατίθεται<text:s/>σε<text:s/>ιατρούς<text:s/>των<text:s/>Ο.Τ.Α.<text:s/>που<text:s/>υπηρετούν<text:s/>με<text:s/>οποιαδήποτε<text:s/>σχέση<text:s/>εργασίας,<text:s/>ειδικότητας<text:s/>Παθολογίας<text:s/>ή<text:s/>Γενικής<text:s/>Ιατρικής,<text:s/>και<text:s/>ασκείται<text:s/>όταν<text:s/>δοθεί<text:s/>η<text:s/>εντολή<text:s/>από<text:s/>το<text:s/>αρμόδιο<text:s/>όργανο<text:s/>του<text:s/>οικείου<text:s/>Ο.Τ.Α.</text:span></text:p>
      <text:p text:style-name="P518"><text:span text:style-name="T518_1">β.<text:s/>Σε<text:s/>περίπτωση<text:s/>που<text:s/>δεν<text:s/>υπηρετεί<text:s/>στον<text:s/>οικείο<text:s/>Ο.Τ.Α.<text:s/>ιατρός<text:s/>με<text:s/>τις<text:s/>ανωτέρω<text:s/>ειδικότητες,<text:s/>καθήκοντα<text:s/>ελεγκτή<text:s/>ιατρού<text:s/>μπορούν<text:s/>να<text:s/>ανατεθούν<text:s/>σε<text:s/>ιατρό<text:s/>ειδικότητας<text:s/>Παθολογίας<text:s/>ή<text:s/>Γενικής<text:s/>Ιατρικής,<text:s/>με<text:s/>σύμβαση<text:s/>εργασίας<text:s/>ιδιωτικού<text:s/>δικαίου<text:s/>ορισμένου<text:s/>χρόνου<text:s/>ή<text:s/>σύμβαση<text:s/>μίσθωσης<text:s/>έργου.</text:span></text:p>
      <text:p text:style-name="P519"><text:span text:style-name="T519_1">γ.<text:s/>Στους<text:s/>ελεγκτές<text:s/>ιατρούς<text:s/>της<text:s/>περίπτωσης<text:s/>Α΄<text:s/>της<text:s/>παραγράφου<text:s/>αυτής<text:s/>χορηγείται<text:s/>εφάπαξ<text:s/>μηνιαίο<text:s/>ποσό<text:s/>εξόδων<text:s/>κίνησης,<text:s/>που<text:s/>καθορίζε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h text:style-name="P520" text:outline-level="6"><text:span text:style-name="T520_1">Άρθρο<text:s/>63<text:s/></text:span></text:h>
      <text:h text:style-name="P521" text:outline-level="6"><text:span text:style-name="T521_1">Διαδικασία<text:s/>χορήγησης<text:s/>αναρρωτικής<text:s/>άδειας</text:span></text:h>
      <text:p text:style-name="P522"><text:span text:style-name="T522_1">1.</text:span><text:span text:style-name="T522_2"><text:s/>Ο<text:s/>υπάλληλος<text:s/>που<text:s/>κωλύεται<text:s/>να<text:s/>προσέλθει<text:s/>στην<text:s/>εργασία<text:s/>του<text:s/>λόγω<text:s/>ασθενείας<text:s/>ενημερώνει<text:s/>την<text:s/>Υπηρεσία<text:s/>για<text:s/>την<text:s/>αδυναμία<text:s/>αυτή<text:s/>την<text:s/>ίδια<text:s/>ημέρα.</text:span></text:p>
      <text:p text:style-name="P523"><text:span text:style-name="T523_1">2.</text:span><text:span text:style-name="T523_2"><text:s/>Η<text:s/>υπηρεσία<text:s/>χορηγεί<text:s/>την<text:s/>αναρρωτική<text:s/>άδεια<text:s/>ύστερα<text:s/>από<text:s/>αίτηση<text:s/>του<text:s/>υπαλλήλου.<text:s/>Η<text:s/>αίτηση<text:s/>για<text:s/>αναρρωτι-<text:s/>κή<text:s/>άδεια<text:s/>υποβάλλεται<text:s/>εντός<text:s/>επτά<text:s/>(7)<text:s/>ημερών<text:s/>από<text:s/>την<text:s/>απουσία<text:s/>του<text:s/>υπαλλήλου<text:s/>λόγω<text:s/>ασθένειας.<text:s/>Σε<text:s/>περίπτωση<text:s/>αδικαιολόγητης<text:s/>καθυστέρησης,<text:s/>που<text:s/>δεν<text:s/>οφείλεται<text:s/>σε<text:s/>λόγους<text:s/>ανωτέρας<text:s/>βίας,<text:s/>γίνεται<text:s/>ανάλογη<text:s/>περικοπή<text:s/>της<text:s/>αναρρωτικής<text:s/>άδειας<text:s/>με<text:s/>ευθύνη<text:s/>του<text:s/>οργάνου<text:s/>που<text:s/>είναι<text:s/>αρμόδιο<text:s/>για<text:s/>την<text:s/>έκδοση<text:s/>της<text:s/>απόφασης<text:s/>χορήγησής<text:s/>της.<text:s/>Η<text:s/>υπηρεσία<text:s/>σε<text:s/>όλως<text:s/>ειδικές<text:s/>περιπτώσεις<text:s/>μπορεί<text:s/>να<text:s/>κινεί<text:s/>τη<text:s/>διαδικασία<text:s/>χορήγησης<text:s/>αναρρωτικής<text:s/>άδειας<text:s/>αυτεπαγγέλτως.</text:span></text:p>
      <text:p text:style-name="P524"><text:span text:style-name="T524_1">3.</text:span><text:span text:style-name="T524_2"><text:s/>Αναρρωτική<text:s/>άδεια<text:s/>πέραν<text:s/>των<text:s/>δέκα<text:s/>(10)<text:s/>ημερών<text:s/>κατ’<text:s/>έτος<text:s/>χορηγείται<text:s/>ύστερα<text:s/>από<text:s/>γνωμάτευση<text:s/>της<text:s/>οικείας<text:s/>υγειονομικής<text:s/>επιτροπής,<text:s/>με<text:s/>εξαίρεση<text:s/>την<text:s/>περίπτωση<text:s/>που<text:s/>η<text:s/>άδεια<text:s/>χορηγείται<text:s/>βάσει<text:s/>γνωμάτευσης<text:s/>του<text:s/>διευθυντή<text:s/>κλινικής<text:s/>δημόσιου<text:s/>νοσοκομείου<text:s/>και<text:s/>εφόσον<text:s/>πρόκειται<text:s/>για<text:s/>νοσηλεία<text:s/>επτά<text:s/>(7)<text:s/>ημερών<text:s/>τουλάχιστον,<text:s/>ή<text:s/>κατόπιν<text:s/>χειρουργικής<text:s/>επέμβασης.<text:s/>Ειδικά<text:s/>για<text:s/>τη<text:s/>χορήγηση<text:s/>αναρρωτικής<text:s/>άδειας<text:s/>για<text:s/>επαγγελματική<text:s/>ασθένεια<text:s/>ανεξαρτήτως<text:s/>του<text:s/>χρόνου<text:s/>διάρκειας<text:s/>αυτής,<text:s/>απαιτείται<text:s/>για<text:s/>τη<text:s/>χορήγηση<text:s/>της<text:s/>γνωμάτευση<text:s/>της<text:s/>οικείας<text:s/>υγειονομικής<text:s/>επιτροπής.</text:span></text:p>
      <text:p text:style-name="P525"><text:span text:style-name="T525_1">4.</text:span><text:span text:style-name="T525_2"><text:s/>Άδεια<text:s/>διάρκειας<text:s/>πέραν<text:s/>του<text:s/>ενός<text:s/>(1)<text:s/>μηνός<text:s/>για<text:s/>ψυχική<text:s/>νόσο<text:s/>δεν<text:s/>χορηγείται<text:s/>αν<text:s/>δεν<text:s/>έχει<text:s/>προηγηθεί<text:s/>νοσηλεία<text:s/>σε<text:s/>δημόσιο<text:s/>νοσοκομείο.<text:s/>Παράταση<text:s/>της<text:s/>ή<text:s/>χορήγηση<text:s/>νέας<text:s/>άδειας,<text:s/>εφόσον<text:s/>υπερβαίνει,<text:s/>συνολικώς<text:s/>ή<text:s/>τμηματικώς,<text:s/>τον<text:s/>έναν<text:s/>(1)<text:s/>μήνα,<text:s/>μέσα<text:s/>στο<text:s/>ίδιο<text:s/>ημερολογιακό<text:s/>έτος,<text:s/>χορηγείται<text:s/>ύστερα<text:s/>από<text:s/>αναλυτική<text:s/>έκθεση<text:s/>θεράποντος<text:s/>ιατρού<text:s/>και<text:s/>έκθεση<text:s/>εξέτασης<text:s/>λειτουργικότητας<text:s/>του<text:s/>ασθενούς,<text:s/>το<text:s/>περιεχόμενο<text:s/>των<text:s/>οποίων<text:s/>καθορίζεται<text:s/>με<text:s/>κοινή<text:s/>απόφαση<text:s/>των<text:s/>Υπουργών<text:s/>Εσωτερικών,<text:s/>Δημόσιας<text:s/>Διοίκησης<text:s/>και<text:s/>Αποκέντρωσης<text:s/>και<text:s/>Υγείας<text:s/>και<text:s/>Κοινωνικής<text:s/>Αλληλεγγύης.<text:s/>Με<text:s/>την<text:s/>ίδια<text:s/>απόφαση<text:s/>ορίζονται<text:s/>τα<text:s/>όργανα<text:s/>που<text:s/>δικαιούνται<text:s/>να<text:s/>προβαίνουν<text:s/>σε<text:s/>εξέταση<text:s/>λειτουργικότητας<text:s/>του<text:s/>ασθενούς,<text:s/>καθώς<text:s/>και<text:s/>κάθε<text:s/>αναγκαία<text:s/>λεπτομέρεια.</text:span></text:p>
      <text:p text:style-name="P526"><text:span text:style-name="T526_1">5.</text:span><text:span text:style-name="T526_2"><text:s/>Το<text:s/>αρμόδιο<text:s/>για<text:s/>τη<text:s/>χορήγηση<text:s/>της<text:s/>αναρρωτικής<text:s/>άδειας<text:s/>όργανο<text:s/>είτε<text:s/>χορηγεί<text:s/>ολόκληρη<text:s/>την<text:s/>άδεια<text:s/>που<text:s/>προτείνει<text:s/>η<text:s/>πρωτοβάθμια<text:s/>υγειονομική<text:s/>επιτροπή<text:s/>ή,<text:s/>εάν<text:s/>κρίνει<text:s/>τη<text:s/>γνωμάτευση<text:s/>της<text:s/>ως<text:s/>αναιτιολόγητη,<text:s/>παραπέμπει<text:s/>τον<text:s/>ενδιαφερόμενο<text:s/>για<text:s/>εξέταση<text:s/>στη<text:s/>δευτεροβάθμια<text:s/>υγειονομική<text:s/>επιτροπή.<text:s/>Ο<text:s/>ενδιαφερόμενος<text:s/>μπορεί,<text:s/>μέσα<text:s/>σε<text:s/>δέκα<text:s/>(10)<text:s/>ημέρες<text:s/>από<text:s/>την<text:s/>κοινοποίηση<text:s/>σε<text:s/>αυτόν<text:s/>της<text:s/>γνωμάτευσης<text:s/>της<text:s/>πρωτοβάθμιας<text:s/>υγειονομικής<text:s/>επιτροπής,<text:s/>να<text:s/>ζητήσει<text:s/>με<text:s/>ένσταση<text:s/>του<text:s/>νέα<text:s/>εξέταση<text:s/>από<text:s/>την<text:s/>οικεία<text:s/>δευτεροβάθμια<text:s/>επιτροπή,<text:s/>είτε<text:s/>όταν<text:s/>η<text:s/>πρωτοβάθμια<text:s/>έχει<text:s/>απορρίψει<text:s/>εξ<text:s/>ολοκλήρου<text:s/>ή<text:s/>εγκρίνει<text:s/>λιγότερο<text:s/>από<text:s/>το<text:s/>ήμισυ<text:s/>της<text:s/>αναρρωτικής<text:s/>άδειας.<text:s/>Η<text:s/>αναρρωτική<text:s/>άδεια<text:s/>που<text:s/>προτείνεται<text:s/>από<text:s/>τη<text:s/>δευτεροβάθμια<text:s/>υγειονομική<text:s/>επιτροπή,<text:s/>χορηγείται<text:s/>υποχρεωτικά.</text:span></text:p>
      <text:p text:style-name="P527"><text:span text:style-name="T527_1">6.</text:span><text:span text:style-name="T527_2"><text:s/>Δικαίωμα<text:s/>ένστασης<text:s/>ενώπιον<text:s/>της<text:s/>πρωτοβάθμιας<text:s/>ή<text:s/>της<text:s/>ειδικής<text:s/>υγειονομικής<text:s/>επιτροπής<text:s/>έχουν<text:s/>η<text:s/>υπηρεσία<text:s/>και<text:s/>ο<text:s/>υπάλληλος<text:s/>για<text:s/>την<text:s/>κατ’<text:s/>εξαίρεση<text:s/>χορήγηση<text:s/>άδειας,<text:s/>σύμφωνα<text:s/>με<text:s/>την<text:s/>παρ.<text:s/>3<text:s/>του<text:s/>άρθρου<text:s/>αυτού.</text:span></text:p>
      <text:p text:style-name="P528"><text:span text:style-name="T528_1">7.</text:span><text:span text:style-name="T528_2"><text:s/>Η<text:s/>αίτηση<text:s/>υπαλλήλου<text:s/>για<text:s/>παράταση<text:s/>αναρρωτικής<text:s/>άδειας<text:s/>υποβάλλεται<text:s/>το<text:s/>αργότερο<text:s/>μέσα<text:s/>στο<text:s/>τελευταίο<text:s/>δεκαπενθήμερο<text:s/>του<text:s/>χρόνου<text:s/>της<text:s/>άδειας<text:s/>που<text:s/>του<text:s/>έχει<text:s/>χορηγηθεί.</text:span></text:p>
      <text:p text:style-name="P529"><text:span text:style-name="T529_1">8.</text:span><text:span text:style-name="T529_2"><text:s/>Ύστερα<text:s/>από<text:s/>κάθε<text:s/>εξέταση<text:s/>καθώς<text:s/>και<text:s/>μετά<text:s/>τη<text:s/>λήξη<text:s/>του<text:s/>ανωτάτου<text:s/>χρονικού<text:s/>ορίου<text:s/>αναρρωτικής<text:s/>άδειας<text:s/>οι<text:s/>υγειονομικές<text:s/>επιτροπές<text:s/>γνωμοδοτούν<text:s/>εάν<text:s/>η<text:s/>νόσος<text:s/>είναι<text:s/>ιάσιμη<text:s/>ή<text:s/>όχι.<text:s/>Στη<text:s/>δεύτερη<text:s/>περίπτωση<text:s/>και<text:s/>αφού<text:s/>η<text:s/>γνωμάτευση<text:s/>γίνει<text:s/>οριστική,<text:s/>ο<text:s/>υπάλληλος<text:s/>απολύεται<text:s/>κατά<text:s/>τα<text:s/>οριζόμενα<text:s/>στο<text:s/>άρθρο<text:s/>157.<text:s/>Το<text:s/>αρμόδιο<text:s/>προς<text:s/>διορισμό<text:s/>όργανο<text:s/>μπορεί<text:s/>να<text:s/>παραπέμπει<text:s/>και<text:s/>αυτεπαγγέλτως<text:s/>υπαλλήλους<text:s/>στις<text:s/>δευτεροβάθμιες<text:s/>υγειονομικές<text:s/>επιτροπές<text:s/>για<text:s/>απόλυσή<text:s/>τους,<text:s/>εάν<text:s/>κρίνει<text:s/>ότι<text:s/>δεν<text:s/>μπορούν<text:s/>να<text:s/>εκτελούν<text:s/>τα<text:s/>καθήκοντά<text:s/>τους<text:s/>λόγω<text:s/>σωματικής<text:s/>ή<text:s/>πνευματικής<text:s/>ανικανότητας,<text:s/>και<text:s/>πριν<text:s/>χορηγηθεί<text:s/>αναρρωτική<text:s/>άδεια<text:s/>ή<text:s/>μετά<text:s/>τη<text:s/>λήξη<text:s/>αναρρωτικής<text:s/>άδειας.</text:span></text:p>
      <text:p text:style-name="P530"><text:span text:style-name="T530_1">9.</text:span><text:span text:style-name="T530_2"><text:s/>Κατά<text:s/>της<text:s/>γνωμοδότησης<text:s/>αρμόδιας<text:s/>υγειονομικής<text:s/>επιτροπής<text:s/>για<text:s/>απαλλαγή<text:s/>από<text:s/>την<text:s/>υπηρεσία<text:s/>λόγω<text:s/>ασθένειας,<text:s/>δικαιούται<text:s/>ο<text:s/>ενδιαφερόμενος<text:s/>να<text:s/>ασκήσει<text:s/>προσφυγή<text:s/>σε<text:s/>αποκλειστική<text:s/>προθεσμία<text:s/>δέκα<text:s/>(10)<text:s/>ημερών<text:s/>από<text:s/>την<text:s/>κοινοποίηση<text:s/>της<text:s/>απόφασης<text:s/>της<text:s/>υγειονομικής<text:s/>επιτροπής<text:s/>ενώπιον<text:s/>της<text:s/>επιτροπής<text:s/>προσφυγών<text:s/>του<text:s/>άρθρου<text:s/>166<text:s/>του<text:s/>ν.<text:s/>3528/2007<text:s/>(ΦΕΚ<text:s/>26<text:s/>Α΄).<text:s/>Στην<text:s/>ίδια<text:s/>επιτροπή<text:s/>μπορεί<text:s/>να<text:s/>ασκήσει<text:s/>προσφυγή<text:s/>ο<text:s/>υπάλληλος<text:s/>κατά<text:s/>της<text:s/>γνωμάτευσης<text:s/>της<text:s/>αρμόδιας<text:s/>υγειονομικής<text:s/>επιτροπής<text:s/>με<text:s/>την<text:s/>οποία<text:s/>κρίθηκε<text:s/>ικανός<text:s/>για<text:s/>ανάληψη<text:s/>υπηρεσίας.</text:span></text:p>
      <text:p text:style-name="P531"><text:span text:style-name="T531_1">10.</text:span><text:span text:style-name="T531_2"><text:s/>Ο<text:s/>υπάλληλος<text:s/>είναι<text:s/>υποχρεωμένος<text:s/>να<text:s/>παρουσιάζεται<text:s/>για<text:s/>ιατρική<text:s/>εξέταση,<text:s/>εφόσον<text:s/>το<text:s/>ζητήσει<text:s/>η<text:s/>επιτροπή.<text:s/>Αν<text:s/>δεν<text:s/>παρουσιασθεί,<text:s/>δεν<text:s/>χορηγείται<text:s/>αναρρωτική<text:s/>άδεια.</text:span></text:p>
      <text:p text:style-name="P532"><text:span text:style-name="T532_1">11.</text:span><text:span text:style-name="T532_2"><text:s/>Ο<text:s/>υπάλληλος<text:s/>ο<text:s/>οποίος<text:s/>βρίσκεται<text:s/>δικαιολογημένα<text:s/>εκτός<text:s/>της<text:s/>έδρας<text:s/>του<text:s/>υποχρεούται,<text:s/>αμέσως<text:s/>μόλις<text:s/>ασθενήσει,<text:s/>να<text:s/>υποβάλει<text:s/>αίτηση<text:s/>χορήγησης<text:s/>αναρρωτικής<text:s/>άδειας<text:s/>στην<text:s/>πλησιέστερη<text:s/>υγειονομική<text:s/>επιτροπή.<text:s/>Αν<text:s/>η<text:s/>υγειονομική<text:s/>επιτροπή<text:s/>δεν<text:s/>εξετάσει<text:s/>για<text:s/>οποιονδήποτε<text:s/>λόγο<text:s/>τον<text:s/>υπάλληλο<text:s/>έως<text:s/>ότου<text:s/>επανέλθει<text:s/>στην<text:s/>έδρα<text:s/>του,<text:s/>υποχρεούται<text:s/>να<text:s/>διαβιβάσει<text:s/>την<text:s/>αίτηση<text:s/>με<text:s/>τα<text:s/>σχετικά<text:s/>δικαιολογητικά<text:s/>στην<text:s/>υγειονομική<text:s/>επιτροπή<text:s/>της<text:s/>έδρας<text:s/>του<text:s/>υπαλλήλου.</text:span></text:p>
      <text:p text:style-name="P533"><text:span text:style-name="T533_1">12.</text:span><text:span text:style-name="T533_2"><text:s/>Αν<text:s/>η<text:s/>αρμόδια<text:s/>υγειονομική<text:s/>επιτροπή<text:s/>κρίνει<text:s/>ότι<text:s/>για<text:s/>τη<text:s/>χορήγηση<text:s/>αναρρωτικής<text:s/>άδειας<text:s/>είναι<text:s/>αναγκαία<text:s/>η<text:s/>παρακολούθηση<text:s/>του<text:s/>υπαλλήλου<text:s/>για<text:s/>ορισμένο<text:s/>διάστημα<text:s/>σε<text:s/>νοσηλευτικό<text:s/>ίδρυμα,<text:s/>η<text:s/>άδεια<text:s/>δεν<text:s/>χορηγείται<text:s/>χωρίς<text:s/>την<text:s/>παρακολούθηση<text:s/>αυτή.</text:span></text:p>
      <text:p text:style-name="P534"><text:span text:style-name="T534_1">13.</text:span><text:span text:style-name="T534_2"><text:s/>Τυχόν<text:s/>γνωμάτευση<text:s/>δευτεροβάθμιας<text:s/>υγειονομικής<text:s/>επιτροπής<text:s/>για<text:s/>τη<text:s/>μη<text:s/>χορήγηση,<text:s/>εν<text:s/>όλω<text:s/>ή<text:s/>εν<text:s/>μέρει,<text:s/>άδειας<text:s/>δεν<text:s/>επιφέρει<text:s/>συνέπειες<text:s/>σε<text:s/>βάρος<text:s/>του<text:s/>υπαλλήλου,<text:s/>εφόσον<text:s/>η<text:s/>άδεια<text:s/>αυτή<text:s/>έχει<text:s/>ήδη<text:s/>διανυθεί<text:s/>βάσει<text:s/>γνωμάτευσης<text:s/>πρωτοβάθμιας<text:s/>επιτροπής,<text:s/>εκτός<text:s/>εάν<text:s/>για<text:s/>τη<text:s/>χορήγηση<text:s/>της<text:s/>διαπιστώνεται<text:s/>βαριά<text:s/>αμέλεια<text:s/>ή<text:s/>δόλος<text:s/>του<text:s/>υπαλλήλου.</text:span></text:p>
      <text:h text:style-name="P535" text:outline-level="6"><text:span text:style-name="T535_1">Άρθρο<text:s/>64<text:s/></text:span></text:h>
      <text:h text:style-name="P536" text:outline-level="6"><text:span text:style-name="T536_1">Υγειονομική<text:s/>περίθαλψη<text:s/>-<text:s/>Έξοδα<text:s/>κηδείας</text:span></text:h>
      <text:p text:style-name="P537"><text:span text:style-name="T537_1">1.</text:span><text:span text:style-name="T537_2"><text:s/>Οι<text:s/>υπάλληλοι<text:s/>και<text:s/>τα<text:s/>μέλη<text:s/>της<text:s/>οικογένειας<text:s/>τους<text:s/>έχουν<text:s/>δικαίωμα<text:s/>σε<text:s/>υγειονομική<text:s/>περίθαλψη,<text:s/>που<text:s/>περιλαμβάνει<text:s/>νοσοκομειακή,<text:s/>ιατρική<text:s/>και<text:s/>φαρμακευτική<text:s/>περίθαλψη.</text:span></text:p>
      <text:p text:style-name="P538"><text:span text:style-name="T538_1">2.</text:span><text:span text:style-name="T538_2"><text:s/>Η<text:s/>νοσοκομειακή,<text:s/>ιατρική<text:s/>και<text:s/>φαρμακευτική<text:s/>περίθαλψη<text:s/>παρέχεται<text:s/>σύμφωνα<text:s/>με<text:s/>τις<text:s/>σχετικές<text:s/>διατάξεις<text:s/>που<text:s/>ισχύουν<text:s/>κάθε<text:s/>φορά<text:s/>από<text:s/>το<text:s/>Ταμείο<text:s/>Υγείας<text:s/>Δημοτικών<text:s/>και<text:s/>Κοινοτικών<text:s/>Υπαλλήλων<text:s/>(Τ.Υ.Δ.Κ.Υ.).</text:span></text:p>
      <text:p text:style-name="P539"><text:span text:style-name="T539_1">3.</text:span><text:span text:style-name="T539_2"><text:s/>Δικαιώματα<text:s/>που<text:s/>υφίστανται<text:s/>για<text:s/>την<text:s/>επιλογή<text:s/>φορέα<text:s/>ασφάλισης<text:s/>κατά<text:s/>της<text:s/>ασθένειας,<text:s/>δεν<text:s/>θίγονται<text:s/>από<text:s/>τις<text:s/>διατάξεις<text:s/>του<text:s/>παρόντος<text:s/>Κώδικα,<text:s/>με<text:s/>την<text:s/>υποχρέωση<text:s/>του<text:s/>οικείου<text:s/>Ο.Τ.Α.<text:s/>να<text:s/>καταβάλει<text:s/>τις<text:s/>ασφαλιστικές<text:s/>εισφορές<text:s/>του<text:s/>εργοδότη.</text:span></text:p>
      <text:p text:style-name="P540"><text:span text:style-name="T540_1">4.</text:span><text:span text:style-name="T540_2"><text:s/>Οι<text:s/>Ο.Τ.Α.<text:s/>έχουν<text:s/>υποχρέωση<text:s/>να<text:s/>καταβάλουν<text:s/>τα<text:s/>έξοδα<text:s/>κηδείας<text:s/>των<text:s/>υπαλλήλων,<text:s/>των<text:s/>συζύγων<text:s/>και<text:s/>των<text:s/>τέκνων<text:s/>τους,<text:s/>εφόσον<text:s/>αυτά<text:s/>προστατεύονται<text:s/>και<text:s/>συντηρούνται<text:s/>από<text:s/>αυτούς.<text:s/>Από<text:s/>τα<text:s/>έξοδα<text:s/>αυτά<text:s/>εκπίπτεται<text:s/>κάθε<text:s/>ποσό<text:s/>που<text:s/>καταβάλλεται,<text:s/>βάσει<text:s/>των<text:s/>κειμένων<text:s/>διατάξεων,<text:s/>για<text:s/>την<text:s/>ίδια<text:s/>αιτία<text:s/>από<text:s/>ασφαλιστικό<text:s/>οργανισμό<text:s/>ή<text:s/>από<text:s/>οποιονδήποτε<text:s/>άλλο<text:s/>δημόσιο<text:s/>φορέα.</text:span></text:p>
      <text:p text:style-name="P541"><text:span text:style-name="T541_1">5.</text:span><text:span text:style-name="T541_2"><text:s/>Με<text:s/>κοινή<text:s/>απόφαση<text:s/>των<text:s/>Υπουργών<text:s/>Εσωτερικών,<text:s/>Δημόσιας<text:s/>Διοίκησης<text:s/>και<text:s/>Αποκέντρωσης<text:s/>Οικονομίας<text:s/>και<text:s/>Οικονομικών<text:s/>καθορίζονται<text:s/>το<text:s/>ύψος<text:s/>και<text:s/>ο<text:s/>τρόπος<text:s/>καταβολής<text:s/>των<text:s/>εξόδων<text:s/>κηδείας,<text:s/>καθώς<text:s/>και<text:s/>κάθε<text:s/>άλλη<text:s/>σχετική<text:s/>λεπτομέρεια.</text:span></text:p>
      <text:p text:style-name="P542"><text:span text:style-name="T542_1">Ζ.<text:s/>ΕΙΔΙΚΕΣ<text:s/>ΑΔΕΙΕΣ</text:span></text:p>
      <text:h text:style-name="P543" text:outline-level="6"><text:span text:style-name="T543_1">Άρθρο<text:s/></text:span></text:h>
      <text:h text:style-name="P544" text:outline-level="6"><text:span text:style-name="T544_1">65Άδειες<text:s/>υπηρεσιακής<text:s/>εκπαίδευσης</text:span></text:h>
      <text:p text:style-name="P545"><text:span text:style-name="T545_1">1.</text:span><text:span text:style-name="T545_2"><text:s/>Για<text:s/>τη<text:s/>συμμετοχή<text:s/>του<text:s/>υπαλλήλου<text:s/>σε<text:s/>προγράμματα<text:s/>μετεκπαίδευσης<text:s/>και<text:s/>προγράμματα<text:s/>ή<text:s/>κύκλους<text:s/>μεταπτυχιακής<text:s/>εκπαίδευσης,<text:s/>ο<text:s/>υπάλληλος<text:s/>δικαιούται<text:s/>να<text:s/>ζητήσει<text:s/>άδεια<text:s/>υπηρεσιακής<text:s/>εκπαίδευσης.<text:s/>Άδεια<text:s/>δεν<text:s/>χορηγείται<text:s/>αν<text:s/>ο<text:s/>χρόνος<text:s/>υπηρεσίας<text:s/>του<text:s/>υπαλλήλου<text:s/>που<text:s/>απομένει<text:s/>μετά<text:s/>το<text:s/>πέρας<text:s/>της<text:s/>άδειας<text:s/>είναι<text:s/>μικρότερος<text:s/>από<text:s/>το<text:s/>τετραπλάσιο<text:s/>της<text:s/>χρονικής<text:s/>διάρκειας<text:s/>της<text:s/>άδειας.<text:s/>Επίσης<text:s/>η<text:s/>ανωτέρω<text:s/>άδεια<text:s/>δεν<text:s/>χορηγείται<text:s/>αν<text:s/>ο<text:s/>υπάλληλος<text:s/>δεν<text:s/>έχει<text:s/>συμπληρώσει<text:s/>τη<text:s/>δοκιμαστική<text:s/>υπηρεσία.</text:span></text:p>
      <text:p text:style-name="P546"><text:span text:style-name="T546_1">2.</text:span><text:span text:style-name="T546_2"><text:s/>Η<text:s/>άδεια<text:s/>υπηρεσιακής<text:s/>εκπαίδευσης<text:s/>χορηγείται<text:s/>από<text:s/>το<text:s/>αρμόδιο<text:s/>προς<text:s/>διορισμό<text:s/>όργανο<text:s/>των<text:s/>Ο.Τ.Α.,<text:s/>ύστερα<text:s/>από<text:s/>αίτηση<text:s/>του<text:s/>υπαλλήλου<text:s/>και<text:s/>μετά<text:s/>από<text:s/>σύμφωνη<text:s/>γνώμη<text:s/>του<text:s/>υπηρεσιακού<text:s/>συμβουλίου,<text:s/>το<text:s/>οποίο<text:s/>ελέγχει<text:s/>τη<text:s/>συνδρομή<text:s/>των<text:s/>προϋποθέσεων<text:s/>της<text:s/>παρ.<text:s/>1<text:s/>και<text:s/>συνεκτιμά<text:s/>τη<text:s/>συνάφεια<text:s/>της<text:s/>μετεκπαίδευσης<text:s/>ή<text:s/>της<text:s/>μεταπτυχιακής<text:s/>εκπαίδευσης<text:s/>με<text:s/>το<text:s/>αντικείμενο<text:s/>της<text:s/>υπηρεσίας<text:s/>του,<text:s/>την<text:s/>υπηρεσιακή<text:s/>επίδοση<text:s/>και<text:s/>τις<text:s/>γνώσεις<text:s/>του<text:s/>υπαλλήλου.<text:s/>Ειδικά,<text:s/>προκειμένου<text:s/>περί<text:s/>εκπαιδευτικής<text:s/>άδειας<text:s/>στο<text:s/>εξωτερικό,<text:s/>απαιτείται<text:s/>πολύ<text:s/>καλή<text:s/>γνώση<text:s/>της<text:s/>γλώσσας<text:s/>της<text:s/>χώρας<text:s/>στην<text:s/>οποία<text:s/>πρόκειται<text:s/>να<text:s/>μεταβεί<text:s/>ο<text:s/>υπάλληλος.</text:span></text:p>
      <text:p text:style-name="P547"><text:span text:style-name="T547_1">3.</text:span><text:span text:style-name="T547_2"><text:s/>Η<text:s/>άδεια<text:s/>χορηγείται<text:s/>υποχρεωτικά<text:s/>εάν<text:s/>ο<text:s/>υπάλληλος<text:s/>έχει<text:s/>λάβει<text:s/>υποτροφία<text:s/>από<text:s/>το<text:s/>Ίδρυμα<text:s/>Κρατικών<text:s/>Υποτροφιών.<text:s/>Υποτροφία<text:s/>από<text:s/>άλλο<text:s/>ίδρυμα<text:s/>ή<text:s/>οργανισμό<text:s/>ημεδαπό,<text:s/>διεθνή<text:s/>ή<text:s/>αλλοδαπό<text:s/>ή<text:s/>αλλοδαπή<text:s/>κυβέρνηση<text:s/>για<text:s/>μετεκπαίδευση<text:s/>ή<text:s/>μεταπτυχιακή<text:s/>εκπαίδευση<text:s/>σχετιζόμενη<text:s/>με<text:s/>το<text:s/>αντικείμενο<text:s/>της<text:s/>υπηρεσίας<text:s/>του<text:s/>υπαλλήλου<text:s/>συνε-<text:s/>κτιμάται<text:s/>για<text:s/>τη<text:s/>χορήγηση<text:s/>της<text:s/>άδειας.<text:s/>Η<text:s/>άρνηση<text:s/>χορήγησης<text:s/>της<text:s/>άδειας<text:s/>πρέπει<text:s/>να<text:s/>αιτιολογείται<text:s/>ειδικώς.</text:span></text:p>
      <text:p text:style-name="P548"><text:span text:style-name="T548_1">4.</text:span><text:span text:style-name="T548_2"><text:s/>Η<text:s/>άδεια<text:s/>υπηρεσιακής<text:s/>εκπαίδευσης<text:s/>δεν<text:s/>μπορεί<text:s/>να</text:span></text:p>
      <text:p text:style-name="P549"><text:span text:style-name="T549_1">υπερβεί<text:s/>τη<text:s/>διετία.<text:s/>Σε<text:s/>περίπτωση<text:s/>φοίτησης<text:s/>σε<text:s/>προγράμματα<text:s/>ή<text:s/>κύκλους<text:s/>μεταπτυχιακών<text:s/>σπουδών<text:s/>διάρκειας<text:s/>δύο<text:s/>(2)<text:s/>ετών<text:s/>ή<text:s/>εκπόνησης<text:s/>διδακτορικής<text:s/>διατριβής,<text:s/>η<text:s/>άδεια<text:s/>υπηρεσιακής<text:s/>εκπαίδευσης<text:s/>δεν<text:s/>μπορεί<text:s/>να<text:s/>υπερβεί<text:s/>τα<text:s/>τρία<text:s/>(3)<text:s/>ή<text:s/>τα<text:s/>τέσσερα<text:s/>(4)<text:s/>χρόνια<text:s/>αντίστοιχα.<text:s/>Καθ’<text:s/>όλη<text:s/>τη<text:s/>διάρκεια<text:s/>της<text:s/>υπηρεσίας<text:s/>του<text:s/>υπαλλήλου<text:s/>δεν<text:s/>μπορεί<text:s/>να<text:s/>χορηγηθεί<text:s/>σε<text:s/>αυτόν<text:s/>άδεια<text:s/>υπηρεσιακής<text:s/>εκπαίδευσης<text:s/>πέρα<text:s/>των<text:s/>πέντε<text:s/>(5)<text:s/>ετών.</text:span></text:p>
      <text:p text:style-name="P550"><text:span text:style-name="T550_1">5.</text:span><text:span text:style-name="T550_2"><text:s/>Ο<text:s/>υπάλληλος<text:s/>στον<text:s/>οποίο<text:s/>χορηγείται<text:s/>άδεια<text:s/>υπηρεσιακής<text:s/>εκπαίδευσης,<text:s/>λαμβάνει<text:s/>τις<text:s/>αποδοχές<text:s/>του.<text:s/>Στους<text:s/>υπαλλήλους<text:s/>που<text:s/>χορηγείται<text:s/>άδεια<text:s/>για<text:s/>μετεκπαίδευση<text:s/>ή<text:s/>μεταπτυχιακή<text:s/>εκπαίδευση<text:s/>στο<text:s/>εσωτερικό,<text:s/>παρέχονται<text:s/>αποδοχές<text:s/>αυξημένες<text:s/>κατά<text:s/>20%.<text:s/>Αν<text:s/>η<text:s/>εκπαίδευση<text:s/>ή<text:s/>μεταπτυχιακή<text:s/>εκπαίδευση<text:s/>γίνεται<text:s/>εκτός<text:s/>της<text:s/>περιοχής<text:s/>του<text:s/>Δήμου<text:s/>όπου<text:s/>εδρεύει<text:s/>η<text:s/>υπηρεσία<text:s/>του<text:s/>υπαλλήλου,<text:s/>μπορεί<text:s/>να<text:s/>ορίζεται<text:s/>προσαύξηση<text:s/>έως<text:s/>40%,<text:s/>με<text:s/>απόφαση<text:s/>του<text:s/>Υπηρεσιακού<text:s/>Συμβουλίου.</text:span></text:p>
      <text:p text:style-name="P551"><text:span text:style-name="T551_1">Σε<text:s/>υπαλλήλους<text:s/>στους<text:s/>οποίους<text:s/>χορηγείται<text:s/>άδεια<text:s/>για<text:s/>μετεκπαίδευση<text:s/>ή<text:s/>μεταπτυχιακή<text:s/>εκπαίδευση<text:s/>στο<text:s/>εξωτερικό,<text:s/>παρέχονται<text:s/>αποδοχές<text:s/>αυξημένες<text:s/>στο<text:s/>διπλάσιο.<text:s/>Η<text:s/>προσαύξηση<text:s/>των<text:s/>αποδοχών<text:s/>μειώνεται<text:s/>κατά<text:s/>το<text:s/>μέρος<text:s/>που<text:s/>καλύπτεται<text:s/>από<text:s/>υποτροφία<text:s/>ή<text:s/>άλλου<text:s/>είδους<text:s/>χρηματική<text:s/>αμοιβή<text:s/>ή<text:s/>αποζημίωση<text:s/>που<text:s/>τυχόν<text:s/>χορηγείται<text:s/>στον<text:s/>υπάλληλο<text:s/>στο<text:s/>εσωτερικό<text:s/>ή<text:s/>το<text:s/>εξωτερικό.<text:s/>Ο<text:s/>υπάλληλος<text:s/>δικαιούται<text:s/>επίσης<text:s/>οδοιπορικά<text:s/>έξοδα<text:s/>μετάβασης<text:s/>και<text:s/>επιστροφής.</text:span></text:p>
      <text:p text:style-name="P552"><text:span text:style-name="T552_1">6.</text:span><text:span text:style-name="T552_2"><text:s/>Η<text:s/>άδεια<text:s/>υπηρεσιακής<text:s/>εκπαίδευσης<text:s/>μπορεί<text:s/>να<text:s/>ανακαλείται<text:s/>για<text:s/>εξαιρετικούς<text:s/>λόγους<text:s/>που<text:s/>αφορούν<text:s/>στην<text:s/>υπηρεσία<text:s/>ή<text:s/>για<text:s/>λόγους<text:s/>που<text:s/>ανάγονται<text:s/>στην<text:s/>επίδοση<text:s/>του<text:s/>υπαλλήλου<text:s/>πριν<text:s/>από<text:s/>την<text:s/>πάροδο<text:s/>του<text:s/>χρόνου<text:s/>λήξεως<text:s/>αυτής<text:s/>με<text:s/>πράξη<text:s/>του<text:s/>αρμόδιου<text:s/>για<text:s/>τη<text:s/>χορήγηση<text:s/>της<text:s/>οργάνου,<text:s/>η<text:s/>οποία<text:s/>εκδίδεται<text:s/>μετά<text:s/>από<text:s/>σύμφωνη<text:s/>και<text:s/>ειδικώς<text:s/>αιτιολογημένη<text:s/>γνώμη<text:s/>του<text:s/>υπηρεσιακού<text:s/>συμβουλίου.</text:span></text:p>
      <text:p text:style-name="P553"><text:span text:style-name="T553_1">7.</text:span><text:span text:style-name="T553_2"><text:s/>Μετά<text:s/>το<text:s/>τέλος<text:s/>της<text:s/>άδειας<text:s/>εκπαίδευσης<text:s/>ο<text:s/>υπάλληλος<text:s/>υποχρεούται<text:s/>να<text:s/>υπηρετήσει<text:s/>στον<text:s/>οικείο<text:s/>Ο.Τ.Α.<text:s/>για<text:s/>χρονικό<text:s/>διάστημα<text:s/>ίσο<text:s/>με<text:s/>το<text:s/>τριπλάσιο<text:s/>του<text:s/>χρόνου<text:s/>της<text:s/>άδειας.<text:s/>Σε<text:s/>περίπτωση<text:s/>αθέτησης<text:s/>της<text:s/>υποχρέωσής<text:s/>του<text:s/>αυτής<text:s/>ο<text:s/>υπάλληλος<text:s/>υποχρεούται<text:s/>να<text:s/>επιστρέψει<text:s/>τις<text:s/>αποδοχές<text:s/>που<text:s/>έλαβε<text:s/>κατά<text:s/>το<text:s/>χρόνο<text:s/>της<text:s/>άδειας,<text:s/>ο<text:s/>οποίος<text:s/>δεν<text:s/>υπολογίζεται<text:s/>στην<text:s/>περίπτωση<text:s/>αυτή<text:s/>ως<text:s/>χρόνος<text:s/>πραγματικής<text:s/>υπηρεσίας.</text:span></text:p>
      <text:p text:style-name="P554"><text:span text:style-name="T554_1">8.</text:span><text:span text:style-name="T554_2"><text:s/>Με<text:s/>απόφαση<text:s/>του<text:s/>Υπουργού<text:s/>Εσωτερικών,<text:s/>Δημόσιας<text:s/>Διοίκησης<text:s/>και<text:s/>Αποκέντρωσης<text:s/>καθορίζονται<text:s/>οι<text:s/>υποχρεώσεις<text:s/>των<text:s/>υπαλλήλων<text:s/>κατά<text:s/>τη<text:s/>διάρκεια<text:s/>της<text:s/>άδειας<text:s/>του<text:s/>παρόντος<text:s/>άρθρου,<text:s/>καθώς<text:s/>και<text:s/>κάθε<text:s/>άλλη<text:s/>αναγκαία<text:s/>λεπτομέρεια.</text:span></text:p>
      <text:h text:style-name="P555" text:outline-level="6"><text:span text:style-name="T555_1">Άρθρο<text:s/>66<text:s/></text:span></text:h>
      <text:h text:style-name="P556" text:outline-level="6"><text:span text:style-name="T556_1">Άδειες<text:s/>για<text:s/>επιμορφωτικούς<text:s/>ή<text:s/>επιστημονικούς<text:s/>λόγους</text:span></text:h>
      <text:p text:style-name="P557"><text:span text:style-name="T557_1">1.</text:span><text:span text:style-name="T557_2"><text:s/>Άδειες<text:s/>μικρής<text:s/>χρονικής<text:s/>διάρκειας<text:s/>χορηγούνται<text:s/>υποχρεωτικά,<text:s/>μετά<text:s/>από<text:s/>αίτηση<text:s/>τους,<text:s/>σε<text:s/>υπαλλήλους<text:s/>που<text:s/>μετέχουν<text:s/>σε<text:s/>διαγωνισμούς<text:s/>για<text:s/>να<text:s/>λάβουν<text:s/>υποτροφία<text:s/>ή<text:s/>να<text:s/>εισαχθούν<text:s/>στην<text:s/>Εθνική<text:s/>Σχολή<text:s/>Δημόσιας<text:s/>Διοίκησης<text:s/>και<text:s/>στην<text:s/>Εθνική<text:s/>Σχολή<text:s/>Τοπικής<text:s/>Αυτοδιοίκησης<text:s/>του<text:s/>Εθνικού<text:s/>Κέντρου<text:s/>Δημόσιας<text:s/>Διοίκησης<text:s/>και<text:s/>Αυτοδιοίκησης<text:s/>(Ε.Κ.Δ.Δ.Α.)<text:s/>ή<text:s/>για<text:s/>να<text:s/>επιλεγούν<text:s/>για<text:s/>φοίτηση<text:s/>σε<text:s/>κύκλους<text:s/>μεταπτυχιακών<text:s/>σπουδών,<text:s/>σε<text:s/>αντικείμενα<text:s/>που<text:s/>ενδιαφέρουν<text:s/>την<text:s/>υπηρεσία.</text:span></text:p>
      <text:p text:style-name="P558"><text:span text:style-name="T558_1">2.</text:span><text:span text:style-name="T558_2"><text:s/>Όμοιες<text:s/>άδειες<text:s/>μπορεί<text:s/>να<text:s/>χορηγούνται<text:s/>για<text:s/>συμμετοχή<text:s/>σε<text:s/>συνέδρια,<text:s/>συνδιασκέψεις,<text:s/>σεμινάρια<text:s/>και<text:s/>κάθε<text:s/>είδους<text:s/>συναντήσεις<text:s/>επιστημονικού<text:s/>χαρακτήρα,<text:s/>στο<text:s/>εσωτερικό<text:s/>ή<text:s/>το<text:s/>εξωτερικό,<text:s/>εφόσον<text:s/>η<text:s/>συμμετοχή<text:s/>κρίνεται<text:s/>συμφέρουσα<text:s/>για<text:s/>την<text:s/>υπηρεσία.</text:span></text:p>
      <text:p text:style-name="P559"><text:span text:style-name="T559_1">3.</text:span><text:span text:style-name="T559_2"><text:s/>Οι<text:s/>άδειες<text:s/>των<text:s/>προηγούμενων<text:s/>παραγράφων<text:s/>χορηγούνται<text:s/>από<text:s/>το<text:s/>αρμόδιο<text:s/>προς<text:s/>διορισμό<text:s/>όργανο<text:s/>του<text:s/>Ο.Τ.Α.,<text:s/>μετά<text:s/>από<text:s/>γνώμη<text:s/>του<text:s/>άμεσου<text:s/>προϊσταμένου<text:s/>του<text:s/>υπαλλήλου,<text:s/>με<text:s/>αποδοχές<text:s/>για<text:s/>όλο<text:s/>το<text:s/>χρόνο<text:s/>κατά<text:s/>τον<text:s/>οποίο<text:s/>ο<text:s/>υπάλληλος<text:s/>μετέχει<text:s/>στο<text:s/>διαγωνισμό<text:s/>ή<text:s/>τις<text:s/>λοιπές<text:s/>δραστηριότητες.<text:s/>Στο<text:s/>χρόνο<text:s/>αυτόν<text:s/>προστίθενται<text:s/>οι<text:s/>ημέρες<text:s/>που<text:s/>είναι<text:s/>αναγκαίες<text:s/>για<text:s/>τη<text:s/>μετάβαση<text:s/>και<text:s/>την<text:s/>επιστροφή<text:s/>του<text:s/>υπαλλήλου.</text:span></text:p>
      <text:h text:style-name="P560" text:outline-level="6"><text:span text:style-name="T560_1">Άρθρο<text:s/>67<text:s/></text:span></text:h>
      <text:h text:style-name="P561" text:outline-level="6"><text:span text:style-name="T561_1">Άδειες<text:s/>εξετάσεων</text:span></text:h>
      <text:p text:style-name="P562"><text:span text:style-name="T562_1">1.</text:span><text:span text:style-name="T562_2"><text:s/>Στους<text:s/>υπαλλήλους<text:s/>που<text:s/>είναι<text:s/>μαθητές,<text:s/>σπουδαστές<text:s/>ή<text:s/>φοιτητές,<text:s/>προπτυχιακοί<text:s/>ή<text:s/>μεταπτυχιακοί,<text:s/>σε<text:s/>σχολεία<text:s/>και<text:s/>ιδρύματα<text:s/>και<text:s/>των<text:s/>τριών<text:s/>βαθμίδων<text:s/>εκπαίδευσης,<text:s/>χορηγείται<text:s/>άδεια<text:s/>εξετάσεων<text:s/>με<text:s/>αποδοχές.</text:span></text:p>
      <text:p text:style-name="P563"><text:span text:style-name="T563_1">2.</text:span><text:span text:style-name="T563_2"><text:s/>Η<text:s/>άδεια<text:s/>εξετάσεων<text:s/>δεν<text:s/>μπορεί<text:s/>να<text:s/>υπερβαίνει<text:s/>τις<text:s/>είκοσι<text:s/>(20)<text:s/>εργάσιμες<text:s/>ημέρες<text:s/>κάθε<text:s/>έτος<text:s/>και<text:s/>χορηγείται<text:s/>συνεχώς<text:s/>ή<text:s/>τμηματικώς<text:s/>κατά<text:s/>την<text:s/>εξεταστική<text:s/>περίοδο<text:s/>που<text:s/>ζητεί<text:s/>ο<text:s/>ενδιαφερόμενος.<text:s/>Οι<text:s/>άδειες<text:s/>εξετάσεων<text:s/>χορηγούνται<text:s/>για<text:s/>το<text:s/>χρόνο<text:s/>φοίτησης<text:s/>και<text:s/>μέχρι<text:s/>δύο<text:s/>(2)<text:s/>το<text:s/>πολύ<text:s/>εξάμηνα<text:s/>μετά<text:s/>τη<text:s/>λήξη<text:s/>του,<text:s/>εφόσον<text:s/>ο<text:s/>υπάλληλος<text:s/>εξακολουθεί<text:s/>να<text:s/>φοιτά.<text:s/>Για<text:s/>κάθε<text:s/>ημέρα<text:s/>εξετάσεων<text:s/>χορηγείται<text:s/>άδεια<text:s/>δύο<text:s/>(2)<text:s/>ημερών.</text:span></text:p>
      <text:h text:style-name="P564" text:outline-level="1"><text:span text:style-name="T564_1">ΚΕΦΑΛΑΙΟ<text:s/>Ε΄</text:span></text:h>
      <text:h text:style-name="P565" text:outline-level="6"><text:span text:style-name="T565_1">Άρθρο<text:s/>68<text:s/></text:span></text:h>
      <text:h text:style-name="P566" text:outline-level="6"><text:span text:style-name="T566_1">Έπαινος<text:s/>-<text:s/>Μετάλλιο</text:span></text:h>
      <text:p text:style-name="P567"><text:span text:style-name="T567_1">1.</text:span><text:span text:style-name="T567_2"><text:s/>Για<text:s/>πράξεις<text:s/>εξαιρετικές<text:s/>κατά<text:s/>την<text:s/>εκτέλεση<text:s/>της<text:s/>υπηρεσίας<text:s/>τους,<text:s/>που<text:s/>δεν<text:s/>επιβάλλονται<text:s/>από<text:s/>τα<text:s/>καθήκοντα<text:s/>τους,<text:s/>καθώς<text:s/>και<text:s/>για<text:s/>την<text:s/>κοινωνική<text:s/>τους<text:s/>δράση,<text:s/>μπορεί<text:s/>να<text:s/>απονέμονται<text:s/>στους<text:s/>υπαλλήλους<text:s/>οι<text:s/>ακόλουθες<text:s/>κατά<text:s/>περίπτωση<text:s/>ηθικές<text:s/>αμοιβές:</text:span></text:p>
      <text:p text:style-name="P568"><text:span text:style-name="T568_1">α)</text:span><text:span text:style-name="T568_2"><text:tab/></text:span><text:span text:style-name="T568_3">έπαινος</text:span></text:p>
      <text:p text:style-name="P569"><text:span text:style-name="T569_1">β)</text:span><text:span text:style-name="T569_2"><text:tab/></text:span><text:span text:style-name="T569_3">μετάλλιο<text:s/>διακεκριμένων<text:s/>πράξεων<text:s/>με<text:s/>δίπλωμα.</text:span></text:p>
      <text:p text:style-name="P570"><text:span text:style-name="T570_1">2.</text:span><text:span text:style-name="T570_2"><text:s/>Το<text:s/>σχήμα,<text:s/>οι<text:s/>διαστάσεις<text:s/>και<text:s/>οι<text:s/>παραστάσεις<text:s/>που<text:s/>αποτυπώνονται<text:s/>στο<text:s/>μετάλλιο<text:s/>διακεκριμένων<text:s/>πράξεων<text:s/>και<text:s/>ο<text:s/>τύπος<text:s/>και<text:s/>το<text:s/>περιεχόμενο<text:s/>του<text:s/>διπλώματος,<text:s/>καθώς<text:s/>και<text:s/>κάθε<text:s/>σχετική<text:s/>λεπτομέρεια,<text:s/>καθορίζονται<text:s/>με<text:s/>προεδρικό<text:s/>διάταγμα<text:s/>που<text:s/>εκδίδεται<text:s/>με<text:s/>πρόταση<text:s/>του<text:s/>Υπουργού<text:s/>Εσωτερικών,<text:s/>Δημόσιας<text:s/>Διοίκησης<text:s/>και<text:s/>Αποκέντρωσης.</text:span></text:p>
      <text:h text:style-name="P571" text:outline-level="6"><text:span text:style-name="T571_1">Άρθρο<text:s/>69<text:s/></text:span></text:h>
      <text:h text:style-name="P572" text:outline-level="6"><text:span text:style-name="T572_1">Τρόπος<text:s/>απονομής<text:s/>ηθικών<text:s/>αμοιβώνΔημοσιοποίηση<text:s/>απονομής</text:span></text:h>
      <text:p text:style-name="P573"><text:span text:style-name="T573_1">1.</text:span><text:span text:style-name="T573_2"><text:s/>Ο<text:s/>έπαινος<text:s/>απονέμεται<text:s/>με<text:s/>απόφαση<text:s/>του<text:s/>αρμόδιου<text:s/>Γενικού<text:s/>Γραμματέα<text:s/>Περιφέρειας,<text:s/>μετά<text:s/>από<text:s/>σύμφωνη<text:s/>και<text:s/>ειδικά<text:s/>αιτιολογημένη<text:s/>γνώμη<text:s/>του<text:s/>οικείου<text:s/>υπηρεσιακού<text:s/>συμβουλίου.</text:span></text:p>
      <text:p text:style-name="P574"><text:span text:style-name="T574_1">2.</text:span><text:span text:style-name="T574_2"><text:s/>Το<text:s/>μετάλλιο<text:s/>διακεκριμένων<text:s/>πράξεων<text:s/>απονέμεται<text:s/>με<text:s/>προεδρικό<text:s/>διάταγμα,<text:s/>που<text:s/>εκδίδεται<text:s/>με<text:s/>πρόταση<text:s/>του<text:s/>Υπουργού<text:s/>Εσωτερικών,<text:s/>Δημόσιας<text:s/>Διοίκησης<text:s/>και<text:s/>Αποκέντρωσης,<text:s/>μετά<text:s/>από<text:s/>ειδικά<text:s/>αιτιολογημένη<text:s/>σύμφωνη<text:s/>γνώμη<text:s/>του<text:s/>οικείου<text:s/>υπηρεσιακού<text:s/>συμβουλίου.</text:span></text:p>
      <text:p text:style-name="P575"><text:span text:style-name="T575_1">3.</text:span><text:span text:style-name="T575_2"><text:s/>Η<text:s/>πράξη<text:s/>απονομής<text:s/>ηθικής<text:s/>αμοιβής<text:s/>δημοσιεύεται<text:s/>στην<text:s/>Εφημερίδα<text:s/>της<text:s/>Κυβερνήσεως.</text:span></text:p>
      <text:p text:style-name="P576"><text:span text:style-name="T576_1">Η<text:s/>ηθική<text:s/>αμοιβή<text:s/>του<text:s/>μεταλλίου<text:s/>ανακοινώνεται<text:s/>με<text:s/>εγκύκλιο<text:s/>του<text:s/>Υπουργείου<text:s/>Εσωτερικών,<text:s/>Δημόσιας<text:s/>Διοίκησης<text:s/>και<text:s/>Αποκέντρωσης<text:s/>σε<text:s/>όλους<text:s/>τους<text:s/>Ο.Τ.Α.<text:s/>της<text:s/>Χώρας.</text:span></text:p>
      <text:p text:style-name="P577"><text:span text:style-name="T577_1">Η<text:s/>ηθική<text:s/>αμοιβή<text:s/>του<text:s/>επαίνου<text:s/>ανακοινώνεται<text:s/>σε<text:s/>όλες<text:s/>τις<text:s/>υπηρεσίες<text:s/>του<text:s/>οικείου<text:s/>Ο.Τ.Α.<text:s/>από<text:s/>το<text:s/>αρμόδιο<text:s/>προς<text:s/>διορισμό<text:s/>όργανο.</text:span></text:p>
      <text:h text:style-name="P578" text:outline-level="6"><text:span text:style-name="T578_1">Άρθρο<text:s/>70<text:s/></text:span></text:h>
      <text:h text:style-name="P579" text:outline-level="6"><text:span text:style-name="T579_1">Ευαρέσκεια</text:span></text:h>
      <text:p text:style-name="P580"><text:span text:style-name="T580_1">1.</text:span><text:span text:style-name="T580_2"><text:s/>Στους<text:s/>υπαλλήλους<text:s/>που<text:s/>αποχωρούν<text:s/>μετά<text:s/>από<text:s/>τριακονταετή<text:s/>τουλάχιστον<text:s/>ευδόκιμη<text:s/>παραμονή,<text:s/>μπορεί<text:s/>να<text:s/>απονεμηθεί<text:s/>η<text:s/>ευαρέσκεια<text:s/>της<text:s/>υπηρεσίας.</text:span></text:p>
      <text:p text:style-name="P581"><text:span text:style-name="T581_1">2.</text:span><text:span text:style-name="T581_2"><text:s/>Η<text:s/>ευαρέσκεια<text:s/>απονέμεται<text:s/>με<text:s/>την<text:s/>πράξη<text:s/>λύσεως<text:s/>της<text:s/>υπαλληλικής<text:s/>σχέσης<text:s/>και<text:s/>περιλαμβάνεται<text:s/>στο<text:s/>κείμενο<text:s/>που<text:s/>δημοσιεύεται<text:s/>στην<text:s/>Εφημερίδα<text:s/>της<text:s/>Κυβερνήσεως.</text:span></text:p>
      <text:h text:style-name="P582" text:outline-level="6"><text:span text:style-name="T582_1">Άρθρο<text:s/></text:span></text:h>
      <text:h text:style-name="P583" text:outline-level="6"><text:span text:style-name="T583_1">71Βράβευση<text:s/>προτάσεων<text:s/>ή<text:s/>μελετών</text:span></text:h>
      <text:p text:style-name="P584"><text:span text:style-name="T584_1">1.</text:span><text:span text:style-name="T584_2"><text:s/>Σε<text:s/>υπαλλήλους<text:s/>οι<text:s/>οποίοι<text:s/>με<text:s/>δική<text:s/>τους<text:s/>πρωτοβουλία<text:s/>συντάσσουν<text:s/>και<text:s/>υποβάλλουν<text:s/>αξιόλογη<text:s/>πρωτότυπη<text:s/>πρόταση<text:s/>ή<text:s/>μελέτη,<text:s/>που<text:s/>αφορά<text:s/>είτε<text:s/>στα<text:s/>αντικείμενα<text:s/>αρμοδιότητας<text:s/>της<text:s/>υπηρεσίας<text:s/>τους<text:s/>είτε<text:s/>στην<text:s/>καλύτερη<text:s/>οργάνωση<text:s/>ή<text:s/>τη<text:s/>βελτίωση<text:s/>της<text:s/>αποδοτικότητας<text:s/>της<text:s/>υπηρεσίας,<text:s/>παρέχονται<text:s/>χρηματικά<text:s/>βραβεία.</text:span></text:p>
      <text:p text:style-name="P585"><text:span text:style-name="T585_1">2.</text:span><text:span text:style-name="T585_2"><text:s/>Με<text:s/>προεδρικό<text:s/>διάταγμα,<text:s/>που<text:s/>εκδίδεται<text:s/>με<text:s/>πρόταση<text:s/>του<text:s/>Υπουργού<text:s/>Εσωτερικών,<text:s/>Δημόσιας<text:s/>Διοίκησης<text:s/>και<text:s/>Αποκέντρωσης<text:s/>και<text:s/>του<text:s/>Υπουργού<text:s/>Οικονομίας<text:s/>και<text:s/>Οικονομικών,<text:s/>καθορίζονται<text:s/>τα<text:s/>όργανα,<text:s/>η<text:s/>διαδικασία<text:s/>αξιολόγησης<text:s/>και<text:s/>βράβευσης<text:s/>των<text:s/>προτάσεων<text:s/>ή<text:s/>μελετών,<text:s/>ο<text:s/>τρόπος<text:s/>αξιοποίησής<text:s/>τους,<text:s/>το<text:s/>ύψος<text:s/>των<text:s/>χρηματικών<text:s/>βραβείων<text:s/>και<text:s/>κάθε<text:s/>αναγκαία<text:s/>λεπτομέρεια.</text:span></text:p>
      <text:p text:style-name="P586"><text:span text:style-name="T586_1">3.</text:span><text:span text:style-name="T586_2"><text:s/>Το<text:s/>χρηματικό<text:s/>βραβείο<text:s/>παρέχεται<text:s/>στον<text:s/>δικαιούχο<text:s/>και<text:s/>μετά<text:s/>την<text:s/>αποχώρηση<text:s/>του<text:s/>από<text:s/>την<text:s/>υπηρεσία.</text:span></text:p>
      <text:h text:style-name="P587" text:outline-level="1"><text:span text:style-name="T587_1">ΚΕΦΑΛΑΙΟ<text:s/></text:span></text:h>
      <text:h text:style-name="P588" text:outline-level="1"><text:span text:style-name="T588_1">ΣΤ΄</text:span></text:h>
      <text:p text:style-name="P589"><text:span text:style-name="T589_1">ΥΠΗΡΕΣΙΑΚΕΣ<text:s/>ΜΕΤΑΒΟΛΕΣΜΕΤΑΒΟΛΕΣ<text:s/>ΚΑΤΑΣΤΑΣΗΣ<text:s/>ΥΠΑΛΛΗΛΟΥ</text:span></text:p>
      <text:h text:style-name="P590" text:outline-level="6"><text:span text:style-name="T590_1">Άρθρο<text:s/></text:span></text:h>
      <text:h text:style-name="P591" text:outline-level="6"><text:span text:style-name="T591_1">72Τοποθέτηση<text:s/>-<text:s/>Μετακίνηση</text:span></text:h>
      <text:p text:style-name="P592"><text:span text:style-name="T592_1">1.</text:span><text:span text:style-name="T592_2"><text:s/>Ο<text:s/>υπάλληλος,<text:s/>μετά<text:s/>το<text:s/>διορισμό<text:s/>του,<text:s/>τοποθετείται<text:s/>με<text:s/>απόφαση<text:s/>του<text:s/>αρμοδίου<text:s/>προς<text:s/>διορισμό<text:s/>οργάνου.</text:span></text:p>
      <text:p text:style-name="P593"><text:span text:style-name="T593_1">2.</text:span><text:span text:style-name="T593_2"><text:s/>Οι<text:s/>προϊστάμενοι<text:s/>των<text:s/>οργανικών<text:s/>μονάδων<text:s/>που<text:s/>έχουν<text:s/>κριθεί<text:s/>από<text:s/>το<text:s/>οικείο<text:s/>Υπηρεσιακό<text:s/>Συμβούλιο<text:s/>τοποθετούνται<text:s/>με<text:s/>απόφαση<text:s/>του<text:s/>αρμοδίου<text:s/>προς<text:s/>διορισμό<text:s/>οργάνου,<text:s/>εντός<text:s/>δύο<text:s/>(2)<text:s/>μηνών<text:s/>από<text:s/>την<text:s/>επιλογή<text:s/>τους<text:s/>από<text:s/>το<text:s/>Υπηρεσιακό<text:s/>Συμβούλιο<text:s/>ανάλογα<text:s/>με<text:s/>τα<text:s/>προσόντα,<text:s/>την<text:s/>εμπειρία<text:s/>και<text:s/>την<text:s/>ειδίκευση<text:s/>που<text:s/>διαθέτουν.</text:span></text:p>
      <text:p text:style-name="P594"><text:span text:style-name="T594_1">Η<text:s/>μη<text:s/>τοποθέτησή<text:s/>τους<text:s/>εντός<text:s/>της<text:s/>ανωτέρω<text:s/>προθεσμίας<text:s/>συνιστά<text:s/>σοβαρή<text:s/>παράβαση<text:s/>καθήκοντος<text:s/>του<text:s/>αρμοδίου<text:s/>οργάνου,<text:s/>η<text:s/>οποία<text:s/>τιμωρείται<text:s/>πειθαρχικώς<text:s/>σύμφωνα<text:s/>με<text:s/>τις<text:s/>διατάξεις<text:s/>του<text:s/>Κώδικα<text:s/>Δήμων<text:s/>και<text:s/>Κοινοτήτων<text:s/>που<text:s/>κυρώθηκε<text:s/>με<text:s/>το<text:s/>άρθρο<text:s/>πρώτο<text:s/>του<text:s/>ν.<text:s/>3463/2006<text:s/>(ΦΕΚ<text:s/>114<text:s/>Α΄)<text:s/>όπως<text:s/>ισχύει.</text:span></text:p>
      <text:p text:style-name="P595"><text:span text:style-name="T595_1">3.</text:span><text:span text:style-name="T595_2"><text:s/>Μετακίνηση<text:s/>υπαλλήλου<text:s/>από<text:s/>μία<text:s/>οργανική<text:s/>μονάδα<text:s/>σε<text:s/>άλλη<text:s/>του<text:s/>ιδίου<text:s/>Ο.Τ.Α.<text:s/>πραγματοποιείται<text:s/>με<text:s/>απόφαση<text:s/>του<text:s/>αρμοδίου<text:s/>προς<text:s/>διορισμό<text:s/>οργάνου.</text:span></text:p>
      <text:p text:style-name="P596"><text:span text:style-name="T596_1">4.</text:span><text:span text:style-name="T596_2"><text:s/>Μετακίνηση<text:s/>προϊσταμένου<text:s/>οργανικής<text:s/>μονάδας<text:s/>γίνεται,<text:s/>σύμφωνα<text:s/>με<text:s/>την<text:s/>παρ.<text:s/>3<text:s/>του<text:s/>παρόντος,<text:s/>μόνο<text:s/>σε<text:s/>θέση<text:s/>προϊσταμένου<text:s/>οργανικής<text:s/>μονάδας<text:s/>αντίστοιχου<text:s/>επιπέδου.</text:span></text:p>
      <text:h text:style-name="P597" text:outline-level="6"><text:span text:style-name="T597_1">Άρθρο<text:s/></text:span></text:h>
      <text:h text:style-name="P598" text:outline-level="6"><text:span text:style-name="T598_1">73Απόσπαση</text:span></text:h>
      <text:p text:style-name="P599"><text:span text:style-name="T599_1">1.</text:span><text:span text:style-name="T599_2"><text:s/>Αν<text:s/>υπάρχει<text:s/>έκτακτη<text:s/>υπηρεσιακή<text:s/>ανάγκη,<text:s/>μπορεί<text:s/>να<text:s/>αποσπασθεί<text:s/>έως<text:s/>ένα<text:s/>(1)<text:s/>έτος<text:s/>υπάλληλος<text:s/>Δήμου<text:s/>ή<text:s/>Κοινότητας<text:s/>σε<text:s/>Δημοτικό<text:s/>ή<text:s/>Κοινοτικό<text:s/>Ιδρυμα<text:s/>ή<text:s/>Δημοτικό<text:s/>ή<text:s/>Κοινοτικό<text:s/>Νομικό<text:s/>Πρόσωπο<text:s/>Δημοσίου<text:s/>Δικαίου<text:s/>του<text:s/>ίδιου<text:s/>Οργανισμού<text:s/>Τοπικής<text:s/>Αυτοδιοίκησης<text:s/>ή<text:s/>σε<text:s/>Σύνδεσμο<text:s/>στον<text:s/>οποίο<text:s/>συμμετέχει<text:s/>ο<text:s/>Δήμος<text:s/>ή<text:s/>η<text:s/>Κοινότητα<text:s/>από<text:s/>τον<text:s/>οποίο<text:s/>γίνεται<text:s/>η<text:s/>απόσπαση<text:s/>και<text:s/>αντίστροφα,<text:s/>καθώς<text:s/>και<text:s/>μεταξύ<text:s/>δημοτικού<text:s/>ή<text:s/>κοινοτικού<text:s/>ιδρύματος<text:s/>και<text:s/>δημοτικού<text:s/>ή<text:s/>κοινοτικού<text:s/>νομικού<text:s/>προσώπου<text:s/>δημοσίου<text:s/>δικαίου<text:s/>του<text:s/>ιδίου<text:s/>δήμου<text:s/>ή<text:s/>της<text:s/>κοινότητας.<text:s/>Η<text:s/>απόσπαση<text:s/>διενεργείται<text:s/>με<text:s/>απόφαση<text:s/>της<text:s/>Δημαρχιακής<text:s/>Επιτροπής<text:s/>ή<text:s/>του<text:s/>Κοινοτικού<text:s/>Συμβουλίου<text:s/>ή<text:s/>της<text:s/>Εκτελεστικής<text:s/>Επιτροπής<text:s/>ή<text:s/>του<text:s/>Διοικητικού<text:s/>Συμβουλίου<text:s/>κατά<text:s/>περίπτωση.<text:s/>Η<text:s/>απόσπαση<text:s/>μπορεί<text:s/>να<text:s/>παρατείνεται<text:s/>με<text:s/>την<text:s/>ίδια<text:s/>διαδικασία<text:s/>για<text:s/>ένα<text:s/>(1)<text:s/>ακόμη<text:s/>έτος.</text:span></text:p>
      <text:p text:style-name="P600"><text:span text:style-name="T600_1">2.</text:span><text:span text:style-name="T600_2"><text:s/>Είναι<text:s/>δυνατή,<text:s/>μετά<text:s/>από<text:s/>σχετική<text:s/>αίτηση,<text:s/>η<text:s/>απόσπαση<text:s/>υπαλλήλων<text:s/>Δήμου<text:s/>ή<text:s/>Κοινότητας<text:s/>προς<text:s/>κοινωφελή<text:s/>επιχείρηση<text:s/>του<text:s/>για<text:s/>δύο<text:s/>(2)<text:s/>έτη,<text:s/>που<text:s/>μπορούν<text:s/>να<text:s/>παραταθούν<text:s/>για<text:s/>ισόχρονο<text:s/>διάστημα,<text:s/>εφόσον<text:s/>η<text:s/>σχετική<text:s/>ανάγκη<text:s/>αιτιολογείται<text:s/>επαρκώς.<text:s/>Η<text:s/>απόσπαση<text:s/>διενεργείται<text:s/>με<text:s/>απόφαση<text:s/>του<text:s/>δημάρχου<text:s/>ή<text:s/>του<text:s/>προέδρου<text:s/>της<text:s/>Κοινότητας,<text:s/>κατόπιν<text:s/>σχετικού<text:s/>αιτήματος<text:s/>του<text:s/>διοικητικού<text:s/>συμβουλίου<text:s/>της<text:s/>επιχείρησης.</text:span></text:p>
      <text:p text:style-name="P601"><text:span text:style-name="T601_1">Οι<text:s/>αποδοχές<text:s/>των<text:s/>αποσπασμένων<text:s/>υπαλλήλων<text:s/>καταβάλλονται<text:s/>από<text:s/>την<text:s/>επιχείρηση<text:s/>προς<text:s/>την<text:s/>οποία<text:s/>γίνεται<text:s/>η<text:s/>απόσπαση.</text:span></text:p>
      <text:p text:style-name="P602"><text:span text:style-name="T602_1">3.</text:span><text:span text:style-name="T602_2"><text:s/>Επιτρέπεται<text:s/>η<text:s/>απόσπαση<text:s/>υπαλλήλου<text:s/>Οργανισμού<text:s/>Τοπικής<text:s/>Αυτοδιοίκησης<text:s/>σε<text:s/>άλλον<text:s/>Οργανισμό<text:s/>Τοπικής<text:s/>Αυτοδιοίκησης,<text:s/>με<text:s/>αίτηση<text:s/>του<text:s/>υπαλλήλου,<text:s/>για<text:s/>συνυ-<text:s/>πηρέτηση<text:s/>με<text:s/>σύζυγο<text:s/>δημόσιο<text:s/>υπάλληλο<text:s/>ή<text:s/>υπάλληλο<text:s/>Νομικού<text:s/>Προσώπου<text:s/>Δημοσίου<text:s/>Δικαίου<text:s/>ή<text:s/>Οργανισμού<text:s/>Τοπικής<text:s/>Αυτοδιοίκησης<text:s/>Α΄<text:s/>ή<text:s/>Β΄<text:s/>βαθμού,<text:s/>με<text:s/>απόφαση<text:s/>του<text:s/>αρμόδιου<text:s/>για<text:s/>το<text:s/>διορισμό<text:s/>οργάνου<text:s/>του<text:s/>Ο.Τ.Α.<text:s/>υποδοχής.<text:s/>Η<text:s/>απόσπαση<text:s/>γίνεται<text:s/>για<text:s/>ένα<text:s/>(1)<text:s/>έτος<text:s/>και<text:s/>μπορεί<text:s/>να<text:s/>παραταθεί<text:s/>για<text:s/>ένα<text:s/>(1)<text:s/>ακόμη.</text:span></text:p>
      <text:p text:style-name="P603"><text:span text:style-name="T603_1">4.</text:span><text:span text:style-name="T603_2"><text:s/>Με<text:s/>απόφαση<text:s/>του<text:s/>Υπουργού<text:s/>Εσωτερικών,<text:s/>Δημόσιας<text:s/>Διοίκησης<text:s/>και<text:s/>Αποκέντρωσης,<text:s/>ύστερα<text:s/>από<text:s/>σύμφωνη<text:s/>γνώμη<text:s/>του<text:s/>διοικητικού<text:s/>συμβουλίου<text:s/>της<text:s/>Κ.Ε.Δ.Κ.Ε.<text:s/>και<text:s/>των<text:s/>Τ.Ε.Δ.Κ.<text:s/>και<text:s/>του<text:s/>αρμόδιου<text:s/>προς<text:s/>διορισμό<text:s/>οργάνου,<text:s/>επιτρέπεται<text:s/>απόσπαση<text:s/>υπαλλήλων<text:s/>Ο.Τ.Α.<text:s/>στην<text:s/>Κεντρική<text:s/>Ενωση<text:s/>Δήμων<text:s/>και<text:s/>Κοινοτήτων<text:s/>Ελλάδος<text:s/>(Κ.Ε.Δ.Κ.Ε.)<text:s/>και<text:s/>στην<text:s/>Τοπική<text:s/>Ένωση<text:s/>Δήμων<text:s/>και<text:s/>Κοινοτήτων<text:s/>(Τ.Ε.Δ.Κ.),<text:s/>για<text:s/>χρονικό<text:s/>διάστημα<text:s/>μέχρι<text:s/>δύο<text:s/>(2)<text:s/>έτη,<text:s/>το<text:s/>οποίο<text:s/>μπορεί<text:s/>να<text:s/>παραταθεί<text:s/>για<text:s/>δύο<text:s/>(2)<text:s/>ακόμη<text:s/>έτη.<text:s/>Η<text:s/>απόφαση<text:s/>για<text:s/>την<text:s/>απόσπαση<text:s/>εκδίδεται<text:s/>ύστερα<text:s/>από<text:s/>αίτηση<text:s/>του<text:s/>υπαλλήλου<text:s/>που<text:s/>αποσπάται.</text:span></text:p>
      <text:p text:style-name="P604"><text:span text:style-name="T604_1">5.</text:span><text:span text:style-name="T604_2"><text:s/>Επίσης<text:s/>επιτρέπεται<text:s/>απόσπαση<text:s/>υπαλλήλων<text:s/>Ο.Τ.Α.<text:s/>σε<text:s/>υπηρεσίες<text:s/>υπουργείων,<text:s/>νομικών<text:s/>προσώπων<text:s/>δημοσίου<text:s/>δικαίου<text:s/>και<text:s/>Ο.Τ.Α.<text:s/>Β΄<text:s/>βαθμού,<text:s/>για<text:s/>την<text:s/>αντιμετώπιση<text:s/>σοβαρών<text:s/>και<text:s/>επειγουσών<text:s/>υπηρεσιακών<text:s/>αναγκών<text:s/>προσωρινού<text:s/>χαρακτήρα,<text:s/>με<text:s/>κοινή<text:s/>απόφαση<text:s/>του<text:s/>Υπουργού<text:s/>Εσωτερικών,<text:s/>Δημόσιας<text:s/>Διοίκησης<text:s/>και<text:s/>Αποκέντρωσης<text:s/>και<text:s/>του<text:s/>κατά<text:s/>περίπτωση<text:s/>αρμόδιου<text:s/>Υπουργού,<text:s/>ύστερα<text:s/>από<text:s/>γνώμη<text:s/>των<text:s/>οικείων<text:s/>υπηρεσιακών<text:s/>συμβουλίων.</text:span></text:p>
      <text:p text:style-name="P605"><text:span text:style-name="T605_1">Απόσπαση<text:s/>για<text:s/>προσωπικούς<text:s/>λόγους<text:s/>είναι<text:s/>δυνατή<text:s/>κατ’<text:s/>εξαίρεση<text:s/>και<text:s/>εφόσον<text:s/>οι<text:s/>ανάγκες<text:s/>της<text:s/>υπηρεσίας<text:s/>το<text:s/>επιτρέπουν.</text:span></text:p>
      <text:p text:style-name="P606"><text:span text:style-name="T606_1">Η<text:s/>διάρκεια<text:s/>αποσπάσεως<text:s/>της<text:s/>παραγράφου<text:s/>αυτής<text:s/>δεν<text:s/>μπορεί<text:s/>να<text:s/>υπερβαίνει<text:s/>τα<text:s/>δύο<text:s/>(2)<text:s/>έτη<text:s/>συνολικά.<text:s/>Με<text:s/>αίτηση<text:s/>του<text:s/>υπαλλήλου,<text:s/>η<text:s/>απόσπαση<text:s/>μπορεί<text:s/>να<text:s/>παρατείνεται<text:s/>για<text:s/>ένα<text:s/>(1)<text:s/>ακόμη<text:s/>έτος.</text:span></text:p>
      <text:p text:style-name="P607"><text:span text:style-name="T607_1">6.</text:span><text:span text:style-name="T607_2"><text:s/>Η<text:s/>απόσπαση<text:s/>παύει<text:s/>αυτοδικαίως<text:s/>όταν<text:s/>εξαντληθεί<text:s/>το<text:s/>χρονικό<text:s/>όριο<text:s/>της<text:s/>απόσπασης.<text:s/>Ο<text:s/>υπάλληλος<text:s/>με<text:s/>τη<text:s/>λήξη<text:s/>της<text:s/>απόσπασης<text:s/>επανέρχεται<text:s/>υποχρεωτικά<text:s/>στη<text:s/>θέση<text:s/>του,<text:s/>χωρίς<text:s/>άλλη<text:s/>διατύπωση.</text:span></text:p>
      <text:p text:style-name="P608"><text:span text:style-name="T608_1">7.</text:span><text:span text:style-name="T608_2"><text:s/>Απαγορεύεται<text:s/>η<text:s/>απόσπαση<text:s/>υπαλλήλου<text:s/>που<text:s/>έχει<text:s/>επιλεγεί<text:s/>ως<text:s/>προϊστάμενος<text:s/>οργανικής<text:s/>μονάδας.<text:s/>Σε<text:s/>περίπτωση<text:s/>που<text:s/>ο<text:s/>αποσπασμένος<text:s/>υπάλληλος<text:s/>επιλεγεί<text:s/>ως<text:s/>προϊστάμενος<text:s/>οργανικής<text:s/>μονάδας,<text:s/>επέρχεται<text:s/>αυτοδίκαιη<text:s/>παύση<text:s/>της<text:s/>απόσπασης<text:s/>από<text:s/>την<text:s/>τοποθέτησή<text:s/>του<text:s/>ως<text:s/>προϊσταμένου.</text:span></text:p>
      <text:p text:style-name="P609"><text:span text:style-name="T609_1">8.</text:span><text:span text:style-name="T609_2"><text:s/>Η<text:s/>απόσπαση<text:s/>μπορεί<text:s/>να<text:s/>ανακληθεί<text:s/>οποτεδήποτε,<text:s/>πριν<text:s/>από<text:s/>τη<text:s/>λήξη<text:s/>των<text:s/>χρονικών<text:s/>ορίων<text:s/>του<text:s/>παρόντος<text:s/>άρθρου,<text:s/>για<text:s/>λόγους<text:s/>αναγόμενους<text:s/>στην<text:s/>υπηρεσία.</text:span></text:p>
      <text:p text:style-name="P610"><text:span text:style-name="T610_1">9.</text:span><text:span text:style-name="T610_2"><text:s/>Ο<text:s/>αποσπασμένος<text:s/>υπάλληλος<text:s/>που<text:s/>συμπλήρωσε<text:s/>τα<text:s/>κατά<text:s/>περίπτωση<text:s/>χρονικά<text:s/>όρια<text:s/>δεν<text:s/>επιτρέπεται<text:s/>να<text:s/>απο-<text:s/>σπασθεί,<text:s/>πριν<text:s/>να<text:s/>παρέλθει<text:s/>τριετία<text:s/>από<text:s/>τη<text:s/>λήξη<text:s/>της<text:s/>προηγούμενης<text:s/>απόσπασης.<text:s/>Για<text:s/>εξαιρετικούς<text:s/>λόγους<text:s/>επιτρέπεται<text:s/>απόσπαση<text:s/>ή<text:s/>παράταση<text:s/>αυτής,<text:s/>μέχρι<text:s/>τεσσάρων<text:s/>(4)<text:s/>μηνών,<text:s/>και<text:s/>πριν<text:s/>από<text:s/>την<text:s/>πάροδο<text:s/>της<text:s/>τριετίας.</text:span></text:p>
      <text:p text:style-name="P611"><text:span text:style-name="T611_1">10.</text:span><text:span text:style-name="T611_2"><text:s/>Επιτρέπεται<text:s/>η<text:s/>απόσπαση<text:s/>σε<text:s/>γραφεία<text:s/>βουλευτών<text:s/>ή<text:s/>Ελλήνων<text:s/>βουλευτών<text:s/>του<text:s/>Ευρωπαϊκού<text:s/>Κοινοβουλίου<text:s/>κατά<text:s/>τις<text:s/>ισχύουσες<text:s/>ειδικές<text:s/>διατάξεις,<text:s/>με<text:s/>την<text:s/>επιφύλαξη<text:s/>της<text:s/>περίπτωσης<text:s/>Β΄<text:s/>της<text:s/>παρ.<text:s/>14<text:s/>του<text:s/>παρόντος.</text:span></text:p>
      <text:p text:style-name="P612"><text:span text:style-name="T612_1">11.</text:span><text:span text:style-name="T612_2"><text:s/>Σε<text:s/>κάθε<text:s/>περίπτωση<text:s/>η<text:s/>απόφαση<text:s/>για<text:s/>την<text:s/>απόσπαση<text:s/>εκδίδεται<text:s/>ύστερα<text:s/>από<text:s/>σύμφωνη<text:s/>γνώμη<text:s/>του<text:s/>αρμόδιου<text:s/>προς<text:s/>διορισμό<text:s/>οργάνου<text:s/>από<text:s/>το<text:s/>οποίο<text:s/>ζητείται<text:s/>η<text:s/>απόσπαση.</text:span></text:p>
      <text:p text:style-name="P613"><text:span text:style-name="T613_1">12.</text:span><text:span text:style-name="T613_2"><text:s/>Ο<text:s/>χρόνος<text:s/>υπηρεσίας<text:s/>που<text:s/>διανύεται<text:s/>με<text:s/>απόσπαση<text:s/>στους<text:s/>ανωτέρω<text:s/>φορείς<text:s/>λογίζεται,<text:s/>για<text:s/>όλες<text:s/>τις<text:s/>συνέπειες,<text:s/>ως<text:s/>συνεχής<text:s/>πραγματική<text:s/>υπηρεσία<text:s/>των<text:s/>υπαλλήλων<text:s/>στην<text:s/>οργανική<text:s/>τους<text:s/>θέση.</text:span></text:p>
      <text:p text:style-name="P614"><text:span text:style-name="T614_1">13.</text:span><text:span text:style-name="T614_2"><text:s/>Οι<text:s/>αποδοχές<text:s/>του<text:s/>υπαλλήλου<text:s/>που<text:s/>αποσπάσθηκε,<text:s/>καθώς<text:s/>και<text:s/>οι<text:s/>ασφαλιστικές<text:s/>εισφορές<text:s/>βαρύνουν<text:s/>το<text:s/>φορέα<text:s/>στον<text:s/>οποίο<text:s/>έγινε<text:s/>η<text:s/>απόσπαση.</text:span></text:p>
      <text:p text:style-name="P615"><text:span text:style-name="T615_1">14.</text:span><text:span text:style-name="T615_2"><text:s/>Απαγορεύεται<text:s/>η<text:s/>απόσπαση<text:s/>υπαλλήλου:<text:s/>α)<text:s/>εάν<text:s/>πρόκειται<text:s/>περί<text:s/>του<text:s/>μοναδικού<text:s/>υπαλλήλου<text:s/>που<text:s/>υπηρετεί<text:s/>στον<text:s/>οικείο<text:s/>κλάδο,<text:s/>β)<text:s/>πριν<text:s/>παρέλθει<text:s/>διετία<text:s/>από<text:s/>το<text:s/>διορισμό<text:s/>του,<text:s/>γ)<text:s/>στην<text:s/>περίπτωση<text:s/>που<text:s/>υποχρεούται<text:s/>να<text:s/>υπηρετήσει<text:s/>για<text:s/>ορισμένο<text:s/>χρονικό<text:s/>διάστημα<text:s/>στον<text:s/>Ο.Τ.Α.<text:s/>όπου<text:s/>διορίσθηκε.</text:span></text:p>
      <text:p text:style-name="P616"><text:span text:style-name="T616_1">15.</text:span><text:span text:style-name="T616_2"><text:s/>Ειδικές<text:s/>διατάξεις<text:s/>διατηρούνται<text:s/>σε<text:s/>ισχύ.</text:span></text:p>
      <text:h text:style-name="P617" text:outline-level="6"><text:span text:style-name="T617_1">Άρθρο<text:s/>74<text:s/></text:span></text:h>
      <text:h text:style-name="P618" text:outline-level="6"><text:span text:style-name="T618_1">Μετάταξη<text:s/>από<text:s/>Ο.Τ.Α.<text:s/>σε<text:s/>Ο.Τ.Α.</text:span></text:h>
      <text:p text:style-name="P619"><text:span text:style-name="T619_1">1.</text:span><text:span text:style-name="T619_2"><text:s/>Επιτρέπεται<text:s/>η<text:s/>μετάταξη<text:s/>υπαλλήλου<text:s/>Ο.Τ.Α.<text:s/>σε<text:s/>άλλον<text:s/>Ο.Τ.Α.<text:s/>Η<text:s/>μετάταξη<text:s/>ενεργείται<text:s/>με<text:s/>αίτηση<text:s/>του<text:s/>υπαλλήλου<text:s/>σε<text:s/>αντίστοιχη<text:s/>κενή<text:s/>οργανική<text:s/>θέση.</text:span></text:p>
      <text:p text:style-name="P620"><text:span text:style-name="T620_1">2.</text:span><text:span text:style-name="T620_2"><text:s/>Η<text:s/>απόφαση<text:s/>για<text:s/>τη<text:s/>μετάταξη<text:s/>εκδίδεται<text:s/>από<text:s/>το<text:s/>αρμόδιο<text:s/>για<text:s/>διορισμό<text:s/>όργανο<text:s/>του<text:s/>Ο.Τ.Α.<text:s/>υποδοχής,<text:s/>ύστερα<text:s/>από<text:s/>σύμφωνη<text:s/>γνώμη<text:s/>του<text:s/>αρμόδιου<text:s/>για<text:s/>διορισμό<text:s/>οργάνου<text:s/>του<text:s/>Ο.Τ.Α.<text:s/>της<text:s/>οργανικής<text:s/>θέσης<text:s/>και<text:s/>των<text:s/>οικείων<text:s/>υπηρεσιακών<text:s/>συμβουλίων.<text:s/>Περίληψη<text:s/>της<text:s/>απόφασης<text:s/>δημοσιεύεται<text:s/>στην<text:s/>Εφημερίδα<text:s/>της<text:s/>Κυβερνήσεως.</text:span></text:p>
      <text:p text:style-name="P621"><text:span text:style-name="T621_1">3.</text:span><text:span text:style-name="T621_2"><text:s/>Με<text:s/>τις<text:s/>προϋποθέσεις<text:s/>και<text:s/>τη<text:s/>διαδικασία<text:s/>των<text:s/>προηγούμενων<text:s/>παραγράφων<text:s/>επιτρέπεται<text:s/>και<text:s/>η<text:s/>αμοιβαία<text:s/>μετάταξη.<text:s/>Στην<text:s/>περίπτωση<text:s/>αυτή<text:s/>οι<text:s/>υπό<text:s/>των<text:s/>μετατασ-<text:s/>σομένων<text:s/>κατεχόμενες<text:s/>θέσεις<text:s/>λογίζονται<text:s/>κενές.</text:span></text:p>
      <text:p text:style-name="P622"><text:span text:style-name="T622_1">4.</text:span><text:span text:style-name="T622_2"><text:s/>Δεν<text:s/>επιτρέπεται<text:s/>η<text:s/>μετάταξη<text:s/>υπαλλήλου<text:s/>στην<text:s/>περίπτωση<text:s/>που<text:s/>υποχρεούται<text:s/>να<text:s/>υπηρετήσει<text:s/>για<text:s/>ορισμένο<text:s/>χρονικό<text:s/>διάστημα<text:s/>σε<text:s/>συγκεκριμένο<text:s/>Ο.Τ.Α.,<text:s/>βάσει<text:s/>ειδικής<text:s/>διατάξεως.</text:span></text:p>
      <text:p text:style-name="P623"><text:span text:style-name="T623_1">5.</text:span><text:span text:style-name="T623_2"><text:s/>Οι<text:s/>υπάλληλοι<text:s/>δεν<text:s/>μετατάσσονται<text:s/>κατά<text:s/>τη<text:s/>διάρκεια<text:s/>της<text:s/>δοκιμαστικής<text:s/>υπηρεσίας.</text:span></text:p>
      <text:p text:style-name="P624"><text:span text:style-name="T624_1">6.</text:span><text:span text:style-name="T624_2"><text:s/>Κατ’<text:s/>εξαίρεση,<text:s/>επιτρέπεται,<text:s/>σύμφωνα<text:s/>με<text:s/>τη<text:s/>διαδικασία<text:s/>της<text:s/>παρ.<text:s/>2,<text:s/>μετάταξη<text:s/>πριν<text:s/>από<text:s/>την<text:s/>παρέλευση<text:s/>του<text:s/>ανωτέρω<text:s/>χρονικού<text:s/>διαστήματος<text:s/>στην<text:s/>περίπτωση<text:s/>της<text:s/>αμοιβαίας<text:s/>μετάταξης<text:s/>και<text:s/>για<text:s/>σοβαρούς<text:s/>προσωπικούς<text:s/>λόγους.</text:span></text:p>
      <text:p text:style-name="P625"><text:span text:style-name="T625_1">7.</text:span><text:span text:style-name="T625_2"><text:s/>Δεν<text:s/>επιτρέπεται<text:s/>μετάταξη<text:s/>αν<text:s/>πρόκειται<text:s/>για<text:s/>τον<text:s/>μοναδικό<text:s/>υπάλληλο<text:s/>του<text:s/>κλάδου<text:s/>του.</text:span></text:p>
      <text:h text:style-name="P626" text:outline-level="6"><text:span text:style-name="T626_1">Άρθρο<text:s/>75<text:s/></text:span></text:h>
      <text:h text:style-name="P627" text:outline-level="6"><text:span text:style-name="T627_1">Μετάταξη<text:s/>από<text:s/>κλάδο<text:s/>σε<text:s/>κλάδο<text:s/>της<text:s/>ίδιας<text:s/>κατηγορίας</text:span></text:h>
      <text:p text:style-name="P628"><text:span text:style-name="T628_1">1.</text:span><text:span text:style-name="T628_2"><text:s/>Μετάταξη<text:s/>υπαλλήλου<text:s/>σε<text:s/>κενή<text:s/>θέση<text:s/>άλλου<text:s/>κλάδου<text:s/>της<text:s/>ίδιας<text:s/>κατηγορίας<text:s/>του<text:s/>ίδιου<text:s/>Ο.Τ.Α.<text:s/>επιτρέπεται<text:s/>μετά<text:s/>από<text:s/>αίτηση<text:s/>του<text:s/>υπαλλήλου,<text:s/>ύστερα<text:s/>από<text:s/>γνώμη<text:s/>του<text:s/>οικείου<text:s/>υπηρεσιακού<text:s/>συμβουλίου.</text:span></text:p>
      <text:p text:style-name="P629"><text:span text:style-name="T629_1">2.</text:span><text:span text:style-name="T629_2"><text:s/>Ο<text:s/>μετατασσόμενος<text:s/>πρέπει<text:s/>να<text:s/>κατέχει<text:s/>τον<text:s/>τίτλο<text:s/>σπουδών<text:s/>που<text:s/>απαιτείται<text:s/>για<text:s/>τον<text:s/>κλάδο<text:s/>στον<text:s/>οποίο<text:s/>μετατάσσεται.</text:span></text:p>
      <text:p text:style-name="P630"><text:span text:style-name="T630_1">3.</text:span><text:span text:style-name="T630_2"><text:s/>Ο<text:s/>χρόνος<text:s/>υπηρεσίας<text:s/>που<text:s/>έχει<text:s/>διανυθεί<text:s/>στο<text:s/>βαθμό<text:s/>με<text:s/>τον<text:s/>οποίο<text:s/>ο<text:s/>υπάλληλος<text:s/>μετατάσσεται,<text:s/>θεωρείται<text:s/>ότι<text:s/>έχει<text:s/>διανυθεί<text:s/>στον<text:s/>κλάδο<text:s/>στον<text:s/>οποίο<text:s/>μετατάσσεται,<text:s/>εφόσον<text:s/>έχει<text:s/>διανυθεί<text:s/>με<text:s/>τον<text:s/>τίτλο<text:s/>σπουδών<text:s/>που<text:s/>απαιτείται<text:s/>για<text:s/>τον<text:s/>κλάδο<text:s/>αυτόν.</text:span></text:p>
      <text:h text:style-name="P631" text:outline-level="6"><text:span text:style-name="T631_1">Άρθρο<text:s/>76<text:s/></text:span></text:h>
      <text:h text:style-name="P632" text:outline-level="6"><text:span text:style-name="T632_1">Μετάταξη<text:s/>σε<text:s/>κλάδο<text:s/>ανώτερης<text:s/>κατηγορίας</text:span></text:h>
      <text:p text:style-name="P633"><text:span text:style-name="T633_1">1.</text:span><text:span text:style-name="T633_2"><text:s/>Μετάταξη<text:s/>υπαλλήλου<text:s/>σε<text:s/>κενή<text:s/>θέση<text:s/>κλάδου<text:s/>ανώτερης<text:s/>κατηγορίας,<text:s/>του<text:s/>ίδιου<text:s/>Ο.Τ.Α.,<text:s/>επιτρέπεται<text:s/>μετά<text:s/>από<text:s/>αίτηση<text:s/>του<text:s/>υπαλλήλου<text:s/>και<text:s/>ύστερα<text:s/>από<text:s/>γνώμη<text:s/>του<text:s/>οικείου<text:s/>υπηρεσιακού<text:s/>συμβουλίου.</text:span></text:p>
      <text:p text:style-name="P634"><text:span text:style-name="T634_1">Ο<text:s/>μετατασσόμενος<text:s/>πρέπει<text:s/>να<text:s/>κατέχει<text:s/>τον<text:s/>τίτλο<text:s/>σπουδών<text:s/>που<text:s/>απαιτείται<text:s/>για<text:s/>τον<text:s/>κλάδο<text:s/>στον<text:s/>οποίο<text:s/>μετατάσσεται.</text:span></text:p>
      <text:p text:style-name="P635"><text:span text:style-name="T635_1">2.</text:span><text:span text:style-name="T635_2"><text:s/>Υπάλληλος<text:s/>που<text:s/>είχε<text:s/>τον<text:s/>απαιτούμενο<text:s/>για<text:s/>διορισμό<text:s/>σε<text:s/>ανώτερη<text:s/>κατηγορία<text:s/>τίτλο<text:s/>σπουδών<text:s/>κατά<text:s/>το<text:s/>χρόνο<text:s/>υποβολής<text:s/>της<text:s/>αίτησης<text:s/>διορισμού<text:s/>του<text:s/>δεν<text:s/>επιτρέπεται<text:s/>να<text:s/>μεταταγεί<text:s/>σε<text:s/>θέση<text:s/>κλάδου<text:s/>ανώτερης<text:s/>κατηγορίας<text:s/>πριν<text:s/>από<text:s/>τη<text:s/>συμπλήρωση<text:s/>οκταετίας<text:s/>από<text:s/>το<text:s/>διορισμό<text:s/>του.</text:span></text:p>
      <text:p text:style-name="P636"><text:span text:style-name="T636_1">3.</text:span><text:span text:style-name="T636_2"><text:s/>Ο<text:s/>υπάλληλος<text:s/>μετατάσσεται<text:s/>με<text:s/>το<text:s/>βαθμό<text:s/>που<text:s/>κατέχει.<text:s/>Αν<text:s/>ο<text:s/>εισαγωγικός<text:s/>βαθμός<text:s/>του<text:s/>κλάδου<text:s/>στον<text:s/>οποίο<text:s/>μετατάσσεται<text:s/>είναι<text:s/>ανώτερος<text:s/>του<text:s/>βαθμού<text:s/>που<text:s/>κατέχει,<text:s/>μετατάσσεται<text:s/>με<text:s/>τον<text:s/>εισαγωγικό<text:s/>αυτό<text:s/>βαθμό.<text:s/>Ο<text:s/>χρόνος<text:s/>υπηρεσίας<text:s/>που<text:s/>έχει<text:s/>διανυθεί<text:s/>στο<text:s/>βαθμό<text:s/>με<text:s/>τον<text:s/>οποίο<text:s/>ο<text:s/>υπάλληλος<text:s/>μετατάσσεται,<text:s/>θεωρείται<text:s/>ότι<text:s/>έχει<text:s/>διανυθεί<text:s/>στο<text:s/>βαθμό<text:s/>της<text:s/>θέσης<text:s/>στην<text:s/>οποία<text:s/>μετατάσσεται,<text:s/>εφόσον<text:s/>έχει<text:s/>διανυθεί<text:s/>με<text:s/>τον<text:s/>τίτλο<text:s/>σπουδών<text:s/>που<text:s/>απαιτείται<text:s/>για<text:s/>τον<text:s/>κλάδο<text:s/>αυτόν.</text:span></text:p>
      <text:p text:style-name="P637"><text:span text:style-name="T637_1">4.</text:span><text:span text:style-name="T637_2"><text:s/>Σε<text:s/>περίπτωση<text:s/>που<text:s/>υπάρχουν<text:s/>περισσότεροι<text:s/>υποψήφιοι<text:s/>για<text:s/>μετάταξη,<text:s/>προηγούνται<text:s/>αυτοί<text:s/>που<text:s/>κατέχουν<text:s/>τον<text:s/>προβλεπόμενο<text:s/>τίτλο<text:s/>σπουδών<text:s/>και<text:s/>ακολουθούν<text:s/>οι<text:s/>υποψήφιοι<text:s/>που<text:s/>κατέχουν<text:s/>τίτλο<text:s/>σπουδών<text:s/>που<text:s/>προβλέ-<text:s/>πεται<text:s/>ως<text:s/>επικουρικό<text:s/>προσόν<text:s/>διορισμού.</text:span></text:p>
      <text:p text:style-name="P638"><text:span text:style-name="T638_1">5.</text:span><text:span text:style-name="T638_2"><text:s/>Μετά<text:s/>την<text:s/>ανωτέρω<text:s/>μετάταξη,<text:s/>είναι<text:s/>δυνατή<text:s/>η<text:s/>ένταξη<text:s/>κατά<text:s/>τις<text:s/>διατάξεις<text:s/>του<text:s/>άρθρου<text:s/>102<text:s/>του<text:s/>παρόντος<text:s/>Κώδικα.</text:span></text:p>
      <text:h text:style-name="P639" text:outline-level="6"><text:span text:style-name="T639_1">Άρθρο<text:s/>77<text:s/></text:span></text:h>
      <text:h text:style-name="P640" text:outline-level="6"><text:span text:style-name="T640_1">Μετάταξη<text:s/>σε<text:s/>κλάδο<text:s/>ανώτερης<text:s/>κατηγορίαςμε<text:s/>εμπειρία</text:span></text:h>
      <text:p text:style-name="P641"><text:span text:style-name="T641_1">1.</text:span><text:span text:style-name="T641_2"><text:s/>Στις<text:s/>περιπτώσεις<text:s/>κατά<text:s/>τις<text:s/>οποίες<text:s/>προβλέπεται<text:s/>ρη-<text:s/>τώς<text:s/>ότι<text:s/>για<text:s/>το<text:s/>διορισμό<text:s/>σε<text:s/>συγκεκριμένη<text:s/>κατηγορία<text:s/>αντί<text:s/>του<text:s/>οικείου<text:s/>τίτλου<text:s/>σπουδών<text:s/>αρκεί<text:s/>συγκεκριμένη<text:s/>εμπειρία<text:s/>ή<text:s/>αντί<text:s/>του<text:s/>οικείου<text:s/>τίτλου<text:s/>σπουδών<text:s/>αρκεί<text:s/>τίτλος<text:s/>σπουδών<text:s/>άλλης<text:s/>ειδικότητας<text:s/>και<text:s/>ορισμένη<text:s/>ειδίκευση<text:s/>ή<text:s/>εμπειρία<text:s/>στην<text:s/>ειδικότητα<text:s/>της<text:s/>θέσης,<text:s/>τα<text:s/>προσόντα<text:s/>αυτά<text:s/>ισχύουν<text:s/>και<text:s/>για<text:s/>την<text:s/>κάλυψη<text:s/>των<text:s/>θέσεων<text:s/>με<text:s/>μετάταξη<text:s/>κατά<text:s/>τις<text:s/>κείμενες<text:s/>διατάξεις.</text:span></text:p>
      <text:p text:style-name="P642"><text:span text:style-name="T642_1">2.</text:span><text:span text:style-name="T642_2"><text:s/>Για<text:s/>τις<text:s/>μετατάξεις<text:s/>αυτές,<text:s/>ως<text:s/>χρόνος<text:s/>με<text:s/>ανώτερα<text:s/>τυπικά<text:s/>προσόντα<text:s/>θεωρείται<text:s/>αυτός<text:s/>που<text:s/>έχει<text:s/>διανυθεί<text:s/>με<text:s/>την<text:s/>εμπειρία.</text:span></text:p>
      <text:h text:style-name="P643" text:outline-level="6"><text:span text:style-name="T643_1">Άρθρο<text:s/>78<text:s/></text:span></text:h>
      <text:h text:style-name="P644" text:outline-level="6"><text:span text:style-name="T644_1">Μετάταξη<text:s/>σε<text:s/>υπηρεσίες<text:s/>παραμεθορίων</text:span></text:h>
      <text:p text:style-name="P645"><text:span text:style-name="T645_1">1.</text:span><text:span text:style-name="T645_2"><text:s/>Κενές<text:s/>θέσεις<text:s/>δημοσίων<text:s/>υπηρεσιών,<text:s/>Ν.Π.Δ.Δ.<text:s/>και<text:s/>Ο.Τ.Α.<text:s/>Α΄<text:s/>και<text:s/>Β΄<text:s/>βαθμού<text:s/>των<text:s/>παραμεθόριων<text:s/>περιοχών<text:s/>είναι<text:s/>δυνατόν<text:s/>να<text:s/>καλύπτονται<text:s/>με<text:s/>μετάταξη<text:s/>υπαλλήλων<text:s/>Ο.Τ.Α.<text:s/>που<text:s/>διαθέτουν<text:s/>τα<text:s/>τυπικά<text:s/>προσόντα<text:s/>της<text:s/>θέσης<text:s/>στην<text:s/>οποία<text:s/>μετατάσσονται.<text:s/>Η<text:s/>μετάταξη<text:s/>αυτή<text:s/>διενεργείται<text:s/>σε<text:s/>κλάδο<text:s/>ίδιας<text:s/>ή<text:s/>ανώτερης<text:s/>κατηγορίας,<text:s/>ύστερα<text:s/>από<text:s/>αίτηση<text:s/>του<text:s/>υπαλλήλου,<text:s/>οποτεδήποτε,<text:s/>χωρίς<text:s/>γνώμη<text:s/>υπηρεσιακών<text:s/>συμβουλίων,<text:s/>με<text:s/>κοινή<text:s/>απόφαση<text:s/>του<text:s/>Υπουργού<text:s/>Εσωτερικών,<text:s/>Δημόσιας<text:s/>Διοίκησης<text:s/>και<text:s/>Αποκέντρωσης,<text:s/>Οικονομίας<text:s/>και<text:s/>Οικονομικών<text:s/>και<text:s/>των<text:s/>κατά<text:s/>περίπτωση<text:s/>συναρμόδιων<text:s/>Υπουργών.</text:span></text:p>
      <text:p text:style-name="P646"><text:span text:style-name="T646_1">Για<text:s/>τη<text:s/>μετάταξη<text:s/>σε<text:s/>Ο.Τ.Α.<text:s/>παραμεθορίου<text:s/>περιοχής,<text:s/>απαιτείται<text:s/>και<text:s/>σύμφωνη<text:s/>γνώμη<text:s/>του<text:s/>αρμόδιου<text:s/>για<text:s/>διορισμό<text:s/>οργάνου<text:s/>υποδοχής,<text:s/>καθώς<text:s/>και<text:s/>γνώμη<text:s/>του<text:s/>αρμόδιου<text:s/>για<text:s/>διορισμό<text:s/>οργάνου<text:s/>προέλευσης.</text:span></text:p>
      <text:p text:style-name="P647"><text:span text:style-name="T647_1">Σε<text:s/>περίπτωση<text:s/>που<text:s/>η<text:s/>μετάταξη<text:s/>διενεργείται<text:s/>από<text:s/>Ο.Τ.Α.<text:s/>σε<text:s/>Ο.Τ.Α.<text:s/>Α΄<text:s/>ή<text:s/>Β΄<text:s/>βαθμού,<text:s/>η<text:s/>απόφαση<text:s/>της<text:s/>μετάταξης<text:s/>εκδίδεται<text:s/>από<text:s/>τον<text:s/>Υπουργό<text:s/>Εσωτερικών,<text:s/>Δημόσιας<text:s/>Διοίκησης<text:s/>και<text:s/>Αποκέντρωσης.</text:span></text:p>
      <text:p text:style-name="P648"><text:span text:style-name="T648_1">2.</text:span><text:span text:style-name="T648_2"><text:s/>Παραμεθόριες<text:s/>περιοχές<text:s/>για<text:s/>την<text:s/>εφαρμογή<text:s/>του<text:s/>παρόντος<text:s/>άρθρου<text:s/>είναι<text:s/>οι<text:s/>οριζόμενες<text:s/>στο<text:s/>άρθρο<text:s/>9<text:s/>παρ.<text:s/>22<text:s/>του<text:s/>ν.<text:s/>2266/1994<text:s/>(ΦΕΚ<text:s/>218<text:s/>Α΄)<text:s/>και<text:s/>στις<text:s/>κατ’<text:s/>εξουσιοδότηση<text:s/>του<text:s/>αυτού<text:s/>άρθρου<text:s/>εκδιδόμενες<text:s/>κοινές<text:s/>υπουργικές<text:s/>αποφάσεις.<text:s/>Οι<text:s/>διατάξεις<text:s/>του<text:s/>άρθρου<text:s/>18<text:s/>παρ.<text:s/>4<text:s/>του<text:s/>ν.<text:s/>2503/1997<text:s/>(ΦΕΚ<text:s/>107<text:s/>Α΄)<text:s/>έχουν<text:s/>εφαρμογή<text:s/>και<text:s/>για<text:s/>τις<text:s/>μετατάξεις<text:s/>του<text:s/>παρόντος<text:s/>άρθρου.</text:span></text:p>
      <text:p text:style-name="P649"><text:span text:style-name="T649_1">3.</text:span><text:span text:style-name="T649_2"><text:s/>Στους<text:s/>μετατασσόμενους<text:s/>σε<text:s/>παραμεθόριες<text:s/>περιοχές,<text:s/>κατά<text:s/>τις<text:s/>διατάξεις<text:s/>του<text:s/>παρόντος<text:s/>άρθρου,<text:s/>παρέχονται<text:s/>όλα<text:s/>τα<text:s/>προβλεπόμενα<text:s/>από<text:s/>τη<text:s/>νομοθεσία<text:s/>οικονομικά<text:s/>ή<text:s/>άλλα<text:s/>υπηρεσιακά<text:s/>κίνητρα,<text:s/>καθώς<text:s/>επίσης<text:s/>και<text:s/>τα<text:s/>εκά-<text:s/>στοτε<text:s/>προβλεπόμενα<text:s/>έξοδα<text:s/>μετάθεσης<text:s/>που<text:s/>ισχύουν<text:s/>για<text:s/>τους<text:s/>δημοσίους<text:s/>υπαλλήλους.</text:span></text:p>
      <text:p text:style-name="P650"><text:span text:style-name="T650_1">Η<text:s/>σχετική<text:s/>δαπάνη<text:s/>βαρύνει<text:s/>τον<text:s/>προϋπολογισμό<text:s/>εξόδων<text:s/>της<text:s/>υπηρεσίας<text:s/>στην<text:s/>οποία<text:s/>μετατάσσεται<text:s/>ο<text:s/>υπάλληλος.</text:span></text:p>
      <text:p text:style-name="P651"><text:span text:style-name="T651_1">4.</text:span><text:span text:style-name="T651_2"><text:s/>Υπάλληλοι<text:s/>οι<text:s/>οποίοι<text:s/>μετατάσσονται<text:s/>σε<text:s/>υπηρεσία<text:s/>παραμεθόριας<text:s/>περιοχής<text:s/>κατ’<text:s/>εφαρμογή<text:s/>του<text:s/>παρόντος<text:s/>υποχρεούνται<text:s/>να<text:s/>παραμείνουν<text:s/>στην<text:s/>υπηρεσία<text:s/>τοποθέτησης<text:s/>τους<text:s/>για<text:s/>μία<text:s/>τουλάχιστον<text:s/>δεκαετία.<text:s/>Κάθε<text:s/>πράξη<text:s/>που<text:s/>συνεπάγεται<text:s/>απόσπαση<text:s/>ή<text:s/>μετάταξη<text:s/>πριν<text:s/>από<text:s/>τη<text:s/>συμπλήρωση<text:s/>της<text:s/>δεκαετούς<text:s/>υποχρεωτικής<text:s/>παραμονής<text:s/>στην<text:s/>υπηρεσία<text:s/>όπου<text:s/>μετατάχθηκαν<text:s/>είναι<text:s/>αυτοδικαίως<text:s/>άκυρη<text:s/>με<text:s/>μόνη<text:s/>εξαίρεση<text:s/>την<text:s/>απόσπαση<text:s/>υπαλλήλων<text:s/>για<text:s/>το<text:s/>χρόνο<text:s/>της<text:s/>φοίτησης<text:s/>τους<text:s/>στην<text:s/>Εθνική<text:s/>Σχολή<text:s/>Δημόσιας<text:s/>Διοίκησης<text:s/>και<text:s/>στην<text:s/>Εθνική<text:s/>Σχολή<text:s/>Τοπικής<text:s/>Αυτοδιοίκησης<text:s/>του<text:s/>Εθνικού<text:s/>Κέντρου<text:s/>Δημόσιας<text:s/>Διοίκησης<text:s/>και<text:s/>Αυτοδιοίκησης<text:s/>(Ε.Κ.Δ.Δ.Α.).</text:span></text:p>
      <text:p text:style-name="P652"><text:span text:style-name="T652_1">5.</text:span><text:span text:style-name="T652_2"><text:s/>Για<text:s/>τον<text:s/>μετατασσόμενο<text:s/>σε<text:s/>παραμεθόριο<text:s/>περιοχή<text:s/>κατά<text:s/>τις<text:s/>διατάξεις<text:s/>του<text:s/>παρόντος<text:s/>άρθρου,<text:s/>ο<text:s/>οποίος<text:s/>αποκτά<text:s/>μετά<text:s/>τη<text:s/>μετάταξη<text:s/>του<text:s/>την<text:s/>πολυτεκνική<text:s/>ιδιότητα,<text:s/>ο<text:s/>χρόνος<text:s/>υποχρεωτικής<text:s/>παραμονής<text:s/>μειώνεται<text:s/>από<text:s/>δέκα<text:s/>(10)<text:s/>σε<text:s/>έξι<text:s/>(6)<text:s/>χρόνια.</text:span></text:p>
      <text:p text:style-name="P653"><text:span text:style-name="T653_1">Δεν<text:s/>επιτρέπεται<text:s/>μετάταξη<text:s/>αν<text:s/>πρόκειται<text:s/>για<text:s/>τον<text:s/>μοναδικό<text:s/>υπάλληλο<text:s/>του<text:s/>κλάδου<text:s/>του.</text:span></text:p>
      <text:h text:style-name="P654" text:outline-level="6"><text:span text:style-name="T654_1">Άρθρο<text:s/>79<text:s/></text:span></text:h>
      <text:h text:style-name="P655" text:outline-level="6"><text:span text:style-name="T655_1">Διαδικασία<text:s/>μετατάξεων<text:s/>-<text:s/>Πράξη<text:s/>μετάταξης</text:span></text:h>
      <text:p text:style-name="P656"><text:span text:style-name="T656_1">1.</text:span><text:span text:style-name="T656_2"><text:s/>Δεν<text:s/>επιτρέπεται<text:s/>μετάταξη<text:s/>υπαλλήλου<text:s/>πριν<text:s/>από<text:s/>τη<text:s/>συμπλήρωση<text:s/>δύο<text:s/>(2)<text:s/>ετών<text:s/>από<text:s/>το<text:s/>διορισμό<text:s/>του.</text:span></text:p>
      <text:p text:style-name="P657"><text:span text:style-name="T657_1">2.</text:span><text:span text:style-name="T657_2"><text:s/>Σε<text:s/>περίπτωση<text:s/>υποβολής<text:s/>περισσοτέρων<text:s/>αιτήσεων<text:s/>για<text:s/>μετάταξη<text:s/>στην<text:s/>ίδια<text:s/>θέση,<text:s/>σύμφωνα<text:s/>με<text:s/>τις<text:s/>διατάξεις<text:s/>των<text:s/>άρθρων<text:s/>75-77<text:s/>του<text:s/>παρόντος,<text:s/>το<text:s/>υπηρεσιακό<text:s/>συμβούλιο<text:s/>λαμβάνει<text:s/>υπόψη<text:s/>την<text:s/>απόδοση<text:s/>των<text:s/>υπαλλήλων,<text:s/>το<text:s/>χρόνο<text:s/>συνολικής<text:s/>υπηρεσίας<text:s/>στο<text:s/>βαθμό<text:s/>και<text:s/>τον<text:s/>κλάδο,<text:s/>καθώς<text:s/>και<text:s/>τα<text:s/>λοιπά<text:s/>στοιχεία<text:s/>του<text:s/>προσωπικού<text:s/>τους<text:s/>μητρώου.</text:span></text:p>
      <text:p text:style-name="P658"><text:span text:style-name="T658_1">3.</text:span><text:span text:style-name="T658_2"><text:s/>Θέσεις<text:s/>για<text:s/>τις<text:s/>οποίες<text:s/>εκδόθηκε<text:s/>προκήρυξη<text:s/>πλήρωσής<text:s/>τους<text:s/>με<text:s/>διορισμό<text:s/>δεν<text:s/>καλύπτονται<text:s/>με<text:s/>μετάταξη.</text:span></text:p>
      <text:p text:style-name="P659"><text:span text:style-name="T659_1">4.</text:span><text:span text:style-name="T659_2"><text:s/>Η<text:s/>μετάταξη<text:s/>ενεργείται<text:s/>με<text:s/>απόφαση<text:s/>του<text:s/>αρμόδιου<text:s/>προς<text:s/>διορισμό<text:s/>οργάνου<text:s/>και<text:s/>περίληψη<text:s/>δημοσιεύεται<text:s/>στην<text:s/>Εφημερίδα<text:s/>της<text:s/>Κυβερνήσεως.</text:span></text:p>
      <text:p text:style-name="P660"><text:span text:style-name="T660_1">5.</text:span><text:span text:style-name="T660_2"><text:s/>Ειδικές<text:s/>διατάξεις<text:s/>που<text:s/>προβλέπουν<text:s/>μετατάξεις,<text:s/>οι<text:s/>οποίες<text:s/>δεν<text:s/>εμπίπτουν<text:s/>στις<text:s/>ρυθμίσεις<text:s/>των<text:s/>άρθρων<text:s/>74<text:s/>έως<text:s/>και<text:s/>78<text:s/>του<text:s/>παρόντος,<text:s/>διατηρούνται<text:s/>σε<text:s/>ισχύ.</text:span></text:p>
      <text:h text:style-name="P661" text:outline-level="1"><text:span text:style-name="T661_1">ΚΕΦΑΛΑΙΟ<text:s/></text:span></text:h>
      <text:h text:style-name="P662" text:outline-level="1"><text:span text:style-name="T662_1">Ζ΄ΚΑΤΗΓΟΡΙΕΣ<text:s/>-<text:s/>ΚΛΑΔΟΙ<text:s/>-<text:s/>ΠΡΟΣΟΝΤΑ</text:span></text:h>
      <text:h text:style-name="P663" text:outline-level="6"><text:span text:style-name="T663_1">Άρθρο<text:s/>80</text:span></text:h>
      <text:p text:style-name="P664"><text:span text:style-name="T664_1">Κατάταξη<text:s/>θέσεων<text:s/>σε<text:s/>κατηγορίες</text:span></text:p>
      <text:p text:style-name="P665"><text:span text:style-name="T665_1">Οι<text:s/>θέσεις<text:s/>του<text:s/>προσωπικού<text:s/>που<text:s/>υπάγεται<text:s/>στις<text:s/>διατάξεις<text:s/>του<text:s/>παρόντος<text:s/>κατατάσσονται<text:s/>στις<text:s/>εξής<text:s/>κατηγορίες:</text:span></text:p>
      <text:p text:style-name="P666"><text:span text:style-name="T666_1">α.<text:s/>Κατηγορία<text:s/>θέσεων<text:s/>Πανεπιστημιακής<text:s/>Εκπαίδευσης<text:s/>(ΠΕ),</text:span></text:p>
      <text:p text:style-name="P667"><text:span text:style-name="T667_1">β.<text:s/>Κατηγορία<text:s/>θέσεων<text:s/>Τεχνολογικής<text:s/>Εκπαίδευσης<text:s/>(ΤΕ),</text:span></text:p>
      <text:p text:style-name="P668"><text:span text:style-name="T668_1">γ.<text:s/>Κατηγορία<text:s/>θέσεων<text:s/>Δευτεροβάθμιας<text:s/>Εκπαίδευσης<text:s/>(ΔΕ),</text:span></text:p>
      <text:p text:style-name="P669"><text:span text:style-name="T669_1">δ.<text:s/>Κατηγορία<text:s/>θέσεων<text:s/>Υποχρεωτικής<text:s/>Εκπαίδευσης<text:s/>(ΥΕ).</text:span></text:p>
      <text:h text:style-name="P670" text:outline-level="6"><text:span text:style-name="T670_1">Άρθρο<text:s/>81</text:span></text:h>
      <text:p text:style-name="P671"><text:span text:style-name="T671_1">Διάκριση<text:s/>προσωπικού</text:span></text:p>
      <text:p text:style-name="P672"><text:span text:style-name="T672_1">Το<text:s/>κατά<text:s/>το<text:s/>προηγούμενο<text:s/>άρθρο<text:s/>προσωπικό<text:s/>διακρί-<text:s/>νεται<text:s/>σε:</text:span></text:p>
      <text:p text:style-name="P673"><text:span text:style-name="T673_1">α.<text:s/>Διοικητικό,</text:span></text:p>
      <text:p text:style-name="P674"><text:span text:style-name="T674_1">β.<text:s/>Τεχνικό,</text:span></text:p>
      <text:p text:style-name="P675"><text:span text:style-name="T675_1">γ.<text:s/>Υγειονομικό,</text:span></text:p>
      <text:p text:style-name="P676"><text:span text:style-name="T676_1">δ.<text:s/>Γεωπονικό<text:s/>και</text:span></text:p>
      <text:p text:style-name="P677"><text:span text:style-name="T677_1">ε.<text:s/>Εκπαιδευτικό.</text:span></text:p>
      <text:h text:style-name="P678" text:outline-level="6"><text:span text:style-name="T678_1">Άρθρο<text:s/>82<text:s/></text:span></text:h>
      <text:h text:style-name="P679" text:outline-level="6"><text:span text:style-name="T679_1">Θέσεις<text:s/>κατά<text:s/>κατηγορία<text:s/>-<text:s/>Τυπικά<text:s/>προσόντα</text:span></text:h>
      <text:p text:style-name="P680"><text:span text:style-name="T680_1">1.</text:span><text:span text:style-name="T680_2"><text:s/>Θέσεις<text:s/>της<text:s/>κατηγορίας<text:s/>ΥΕ<text:s/>είναι<text:s/>εκείνες<text:s/>για<text:s/>τις<text:s/>οποίες<text:s/>ως<text:s/>τυπικό<text:s/>προσόν<text:s/>διορισμού<text:s/>ορίζεται<text:s/>απολυτήριος<text:s/>τίτλος<text:s/>υποχρεωτικής<text:s/>εκπαίδευσης<text:s/>ή<text:s/>ισοδύναμης<text:s/>κατώτερης<text:s/>τεχνικής<text:s/>σχολής.</text:span></text:p>
      <text:p text:style-name="P681"><text:span text:style-name="T681_1">2.</text:span><text:span text:style-name="T681_2"><text:s/>Θέσεις<text:s/>της<text:s/>κατηγορίας<text:s/>ΔΕ<text:s/>είναι<text:s/>εκείνες<text:s/>για<text:s/>τις<text:s/>οποίες<text:s/>ως<text:s/>τυπικό<text:s/>προσόν<text:s/>διορισμού<text:s/>ορίζεται<text:s/>απολυτήριος<text:s/>τίτλος<text:s/>ή<text:s/>πτυχίο<text:s/>σχολής<text:s/>δευτεροβάθμιας<text:s/>εκπαίδευσης<text:s/>ή<text:s/>άλλου<text:s/>ισότιμου<text:s/>σχολείου<text:s/>ή<text:s/>αναγνωρισμένης<text:s/>σχολής<text:s/>τυφλών<text:s/>τηλεφωνητών.</text:span></text:p>
      <text:p text:style-name="P682"><text:span text:style-name="T682_1">Στις<text:s/>περιπτώσεις<text:s/>που<text:s/>δεν<text:s/>καθίσταται<text:s/>δυνατή<text:s/>η<text:s/>πλήρωση<text:s/>θέσεων<text:s/>κλάδων<text:s/>τεχνικών<text:s/>ειδικοτήτων<text:s/>κατηγορίας<text:s/>ΔΕ,<text:s/>διότι<text:s/>δεν<text:s/>προσήλθε<text:s/>κανένας<text:s/>υποψήφιος<text:s/>με<text:s/>τα<text:s/>προσόντα<text:s/>της<text:s/>παρούσας<text:s/>παραγράφου<text:s/>ή<text:s/>προσήλθαν<text:s/>λιγότεροι<text:s/>από<text:s/>τις<text:s/>προς<text:s/>πλήρωση<text:s/>θέσεις,<text:s/>επιτρέπεται<text:s/>ο<text:s/>διορισμός<text:s/>με<text:s/>τα<text:s/>προσόντα<text:s/>της<text:s/>προηγούμενης<text:s/>παραγράφου<text:s/>και<text:s/>τριετή<text:s/>τουλάχιστον<text:s/>αντίστοιχη<text:s/>εμπειρία.</text:span></text:p>
      <text:p text:style-name="P683"><text:span text:style-name="T683_1">3.</text:span><text:span text:style-name="T683_2"><text:s/>Θέσεις<text:s/>της<text:s/>κατηγορίας<text:s/>ΤΕ<text:s/>είναι<text:s/>εκείνες<text:s/>για<text:s/>τις<text:s/>οποίες<text:s/>ως<text:s/>τυπικό<text:s/>προσόν<text:s/>διορισμού<text:s/>ορίζεται<text:s/>το<text:s/>πτυχίο<text:s/>ή<text:s/>το<text:s/>δίπλωμα<text:s/>τμήματος<text:s/>ή<text:s/>σχολής<text:s/>τεχνολογικού<text:s/>τομέα<text:s/>ανώτατης<text:s/>εκπαίδευσης<text:s/>της<text:s/>ημεδαπής<text:s/>ή<text:s/>ισότιμο<text:s/>πτυχίο<text:s/>ή<text:s/>δίπλωμα<text:s/>της<text:s/>ημεδαπής<text:s/>ή<text:s/>αλλοδαπής<text:s/>ή<text:s/>πτυχίο<text:s/>Κ.Α.Τ.Ε.Ε.<text:s/>ή<text:s/>ισότιμο<text:s/>πτυχίο<text:s/>ή<text:s/>δίπλωμα<text:s/>της<text:s/>ημεδαπής<text:s/>ή<text:s/>αλλοδαπής.</text:span></text:p>
      <text:p text:style-name="P684"><text:span text:style-name="T684_1">4.</text:span><text:span text:style-name="T684_2"><text:s/>Θέσεις<text:s/>της<text:s/>κατηγορίας<text:s/>ΠΕ<text:s/>είναι<text:s/>εκείνες<text:s/>για<text:s/>τις<text:s/>οποίες<text:s/>ως<text:s/>τυπικό<text:s/>προσόν<text:s/>διορισμού<text:s/>ορίζεται<text:s/>το<text:s/>πτυχίο<text:s/>ή<text:s/>δίπλωμα<text:s/>τμήματος<text:s/>ή<text:s/>σχολής<text:s/>πανεπιστημιακού<text:s/>τομέα<text:s/>ανώτατης<text:s/>εκπαίδευσης<text:s/>της<text:s/>ημεδαπής<text:s/>ή<text:s/>ισότιμο<text:s/>της<text:s/>αλλοδαπής.</text:span></text:p>
      <text:p text:style-name="P685"><text:span text:style-name="T685_1">5.</text:span><text:span text:style-name="T685_2"><text:s/>Θέσεις<text:s/>κλάδων<text:s/>ή<text:s/>ειδικοτήτων<text:s/>ΠΕ<text:s/>ή<text:s/>ΤΕ<text:s/>καλύπτονται<text:s/>επίσης,<text:s/>και<text:s/>από<text:s/>κατόχους<text:s/>πτυχίων<text:s/>ή<text:s/>τίτλων<text:s/>τριτοβάθμιας<text:s/>ή<text:s/>μεταδευτεροβάθμιας<text:s/>εκπαίδευσης,<text:s/>που<text:s/>έχουν<text:s/>αποκτηθεί<text:s/>σε<text:s/>χώρες<text:s/>-<text:s/>μέλη<text:s/>της<text:s/>Ε.Ε.,<text:s/>στους<text:s/>οποίους<text:s/>έχει<text:s/>χορηγηθεί<text:s/>είτε<text:s/>πράξη<text:s/>αναγνώρισης<text:s/>επαγγελματικής<text:s/>ισοτιμίας<text:s/>από<text:s/>το<text:s/>συμβούλιο<text:s/>ισοτιμιών<text:s/>του<text:s/>π.δ.<text:s/>165/2000<text:s/>είτε<text:s/>απόφαση<text:s/>αναγνώρισης<text:s/>επαγγελματικής<text:s/>εκπαίδευσης<text:s/>από<text:s/>την<text:s/>αρμόδια<text:s/>αρχή<text:s/>του<text:s/>π.δ.<text:s/>231/1998,<text:s/>όπως<text:s/>αυτά<text:s/>ισχύουν.</text:span></text:p>
      <text:p text:style-name="P686"><text:span text:style-name="T686_1">Οι<text:s/>κάτοχοι<text:s/>των<text:s/>παραπάνω<text:s/>τίτλων<text:s/>κατατάσσονται<text:s/>σε<text:s/>κατηγορία<text:s/>εκπαίδευσης,<text:s/>όπως<text:s/>αυτή<text:s/>προσδιορίζεται<text:s/>κάθε<text:s/>φορά,<text:s/>από<text:s/>τη<text:s/>σχετική<text:s/>πράξη<text:s/>αναγνώρισης<text:s/>επαγγελματικής<text:s/>ισοτιμίας<text:s/>ή<text:s/>επαγγελματικής<text:s/>εκπαίδευσης.</text:span></text:p>
      <text:p text:style-name="P687"><text:span text:style-name="T687_1">6.</text:span><text:span text:style-name="T687_2"><text:s/>Εντός<text:s/>προθεσμίας<text:s/>έξι<text:s/>(6)<text:s/>μηνών<text:s/>από<text:s/>τη<text:s/>δημοσίευση<text:s/>του<text:s/>παρόντος,<text:s/>με<text:s/>προεδρικό<text:s/>διάταγμα,<text:s/>που<text:s/>εκδίδεται<text:s/>με<text:s/>πρόταση<text:s/>του<text:s/>Υπουργού<text:s/>Εσωτερικών,<text:s/>Δημόσιας<text:s/>Διοίκησης<text:s/>και<text:s/>Αποκέντρωσης,<text:s/>μετά<text:s/>από<text:s/>γνώμη<text:s/>της<text:s/>Κ.Ε.Δ.Κ.Ε.,<text:s/>της<text:s/>Π.Ο.Ε.-Ο.Τ.Α.<text:s/>και<text:s/>της<text:s/>Π.Ο.Π.-Ο.Τ.Α.,<text:s/>η<text:s/>οποία<text:s/>διατυπώνεται<text:s/>μέσα<text:s/>σε<text:s/>προθεσμία<text:s/>τριάντα<text:s/>(30)<text:s/>ημερών,<text:s/>ορίζονται<text:s/>ενιαία<text:s/>για<text:s/>όλους<text:s/>τους<text:s/>Ο.Τ.Α.<text:s/>οι<text:s/>κατηγορίες<text:s/>και<text:s/>οι<text:s/>κλάδοι,<text:s/>τα<text:s/>τυπικά<text:s/>προσόντα<text:s/>διορισμού<text:s/>σε<text:s/>θέσεις<text:s/>κάθε<text:s/>κλάδου,<text:s/>τα<text:s/>καθήκοντα<text:s/>κάθε<text:s/>κλάδου<text:s/>ή<text:s/>ομάδας<text:s/>κλάδων<text:s/>της<text:s/>ίδιας<text:s/>ή<text:s/>διαφορετικής<text:s/>κατηγορίας<text:s/>και<text:s/>κάθε<text:s/>άλλη<text:s/>αναγκαία<text:s/>λεπτομέρεια.</text:span></text:p>
      <text:h text:style-name="P688" text:outline-level="1"><text:span text:style-name="T688_1">ΚΕΦΑΛΑΙΟ<text:s/></text:span></text:h>
      <text:h text:style-name="P689" text:outline-level="1"><text:span text:style-name="T689_1">Η΄ΠΡΟΑΓΩΓΗ<text:s/>-<text:s/>ΠΡΟΪΣΤΑΜΕΝΟΙ</text:span></text:h>
      <text:h text:style-name="P690" text:outline-level="6"><text:span text:style-name="T690_1">Άρθρο<text:s/></text:span></text:h>
      <text:h text:style-name="P691" text:outline-level="6"><text:span text:style-name="T691_1">83Βαθμολογική<text:s/>διάρθρωση<text:s/>θέσεων</text:span></text:h>
      <text:p text:style-name="P692"><text:span text:style-name="T692_1">1.</text:span><text:span text:style-name="T692_2"><text:s/>Οι<text:s/>θέσεις<text:s/>των<text:s/>κατηγοριών<text:s/>Πανεπιστημιακής<text:s/>Εκπαίδευσης<text:s/>(ΠΕ),<text:s/>Τεχνολογικής<text:s/>Εκπαίδευσης<text:s/>(ΤΕ),<text:s/>Δευτεροβάθμιας<text:s/>Εκπαίδευσης<text:s/>(ΔΕ)<text:s/>και<text:s/>Υποχρεωτικής<text:s/>Εκπαίδευσης<text:s/>(ΥΕ)<text:s/>κατατάσσονται<text:s/>σε<text:s/>πέντε<text:s/>(5)<text:s/>συνολικά<text:s/>βαθμούς,<text:s/>ως<text:s/>ακολούθως:</text:span></text:p>
      <text:p text:style-name="P693"><text:span text:style-name="T693_1">Βαθμός<text:s/>Α΄</text:span></text:p>
      <text:p text:style-name="P694"><text:span text:style-name="T694_1">Βαθμός<text:s/>Β΄</text:span></text:p>
      <text:p text:style-name="P695"><text:span text:style-name="T695_1">Βαθμός<text:s/>Γ΄</text:span></text:p>
      <text:p text:style-name="P696"><text:span text:style-name="T696_1">Βαθμός<text:s/>Δ΄</text:span></text:p>
      <text:p text:style-name="P697"><text:span text:style-name="T697_1">Βαθμός<text:s/>Ε΄.</text:span></text:p>
      <text:p text:style-name="P698"><text:span text:style-name="T698_1">2.</text:span><text:span text:style-name="T698_2"><text:s/>Οι<text:s/>θέσεις<text:s/>των<text:s/>κατηγοριών<text:s/>Π<text:s/>Ε,<text:s/>ΤΕ<text:s/>και<text:s/>ΔΕ<text:s/>κατατάσσονται<text:s/>στους<text:s/>βαθμούς<text:s/>Δ΄,<text:s/>Γ΄,<text:s/>Β΄<text:s/>και<text:s/>Α΄,<text:s/>από<text:s/>τους<text:s/>οποίους<text:s/>κατώτερος<text:s/>είναι<text:s/>ο<text:s/>Δ΄<text:s/>και<text:s/>ανώτερος<text:s/>ο<text:s/>Α΄.<text:s/>Οι<text:s/>θέσεις<text:s/>της<text:s/>κατηγορίας<text:s/>ΥΕ<text:s/>κατατάσσονται<text:s/>στους<text:s/>βαθμούς<text:s/>Ε΄,<text:s/>Δ΄,<text:s/>Γ΄<text:s/>και<text:s/>Β΄,<text:s/>από<text:s/>τους<text:s/>οποίους<text:s/>κατώτερος<text:s/>είναι<text:s/>ο<text:s/>Ε΄<text:s/>και<text:s/>ανώτερος<text:s/>ο<text:s/>Β΄.</text:span></text:p>
      <text:p text:style-name="P699"><text:span text:style-name="T699_1">3.</text:span><text:span text:style-name="T699_2"><text:s/>Εισαγωγικός<text:s/>βαθμός<text:s/>των<text:s/>κατηγοριών<text:s/>ΠΕ,<text:s/>ΤΕ<text:s/>και<text:s/>ΔΕ<text:s/>είναι<text:s/>ο<text:s/>βαθμός<text:s/>Δ΄<text:s/>και<text:s/>της<text:s/>κατηγορίας<text:s/>ΥΕ<text:s/>ο<text:s/>βαθμός<text:s/>Ε΄.<text:s/>Για<text:s/>τους<text:s/>κατόχους<text:s/>διδακτορικού<text:s/>διπλώματος<text:s/>συναφούς<text:s/>με<text:s/>τα<text:s/>αντικείμενα<text:s/>στα<text:s/>οποία<text:s/>είναι<text:s/>δυνατόν,<text:s/>κατά<text:s/>τις<text:s/>οργανικές<text:s/>διατάξεις<text:s/>της<text:s/>υπηρεσίας<text:s/>τους,<text:s/>να<text:s/>απασχοληθούν,<text:s/>εισαγωγικός<text:s/>βαθμός<text:s/>είναι<text:s/>ο<text:s/>Γ΄.<text:s/>Για<text:s/>τους<text:s/>αποφοίτους<text:s/>της<text:s/>Εθνικής<text:s/>Σχολής<text:s/>Δημόσιας<text:s/>Διοίκησης<text:s/>(Ε.Σ.Δ.Δ.)<text:s/>και<text:s/>της<text:s/>Εθνικής<text:s/>Σχολής<text:s/>Τοπικής<text:s/>Αυτοδιοίκησης<text:s/>(Ε.Σ.Τ.Α.)<text:s/>του<text:s/>Εθνικού<text:s/>Κέντρου<text:s/>Δημόσιας<text:s/>Διοίκησης<text:s/>και<text:s/>Αυτοδιοίκησης<text:s/>(Ε.Κ.Δ.Δ.Α.),<text:s/>εισαγωγικός<text:s/>βαθμός<text:s/>είναι<text:s/>ο<text:s/>Β΄.Ο<text:s/>χρόνος<text:s/>φοίτησης<text:s/>στην<text:s/>Ε.Σ.Δ.Δ.<text:s/>και<text:s/>την<text:s/>Ε.Σ.Τ.Α.<text:s/>υπολογίζεται<text:s/>ως<text:s/>πλεονάζων<text:s/>στο<text:s/>Β΄<text:s/>βαθμό.<text:s/>Για<text:s/>τους<text:s/>αριστούχους,<text:s/>προσμετρείται<text:s/>ένα<text:s/>επιπλέον<text:s/>έτος<text:s/>στον<text:s/>ίδιο<text:s/>βαθμό.</text:span></text:p>
      <text:p text:style-name="P700"><text:span text:style-name="T700_1">Στις<text:s/>περιπτώσεις<text:s/>όπου<text:s/>ισχύουν<text:s/>αθροιστικά<text:s/>οι<text:s/>ιδιότητες<text:s/>του<text:s/>αποφοίτου<text:s/>της<text:s/>Ε.Σ.Δ.Δ.<text:s/>ή<text:s/>Ε.Σ.Τ.Α.<text:s/>και<text:s/>του<text:s/>κατόχου<text:s/>μεταπτυχιακού<text:s/>τίτλου<text:s/>ή<text:s/>διδακτορικού<text:s/>διπλώματος,<text:s/>εφαρμόζεται<text:s/>η<text:s/>ευνοϊκότερη<text:s/>ρύθμιση.</text:span></text:p>
      <text:p text:style-name="P701"><text:span text:style-name="T701_1">4.</text:span><text:span text:style-name="T701_2"><text:s/>Οι<text:s/>θέσεις<text:s/>όλων<text:s/>των<text:s/>βαθμών<text:s/>των<text:s/>κατηγοριών<text:s/>ΠΕ,<text:s/>ΤΕ,<text:s/>ΔΕ<text:s/>και<text:s/>ΥΕ<text:s/>είναι<text:s/>σε<text:s/>κάθε<text:s/>κατηγορία<text:s/>οργανικά<text:s/>ενιαίες.</text:span></text:p>
      <text:h text:style-name="P702" text:outline-level="6"><text:span text:style-name="T702_1">Άρθρο<text:s/></text:span></text:h>
      <text:h text:style-name="P703" text:outline-level="6"><text:span text:style-name="T703_1">84Αξιολόγηση</text:span></text:h>
      <text:p text:style-name="P704"><text:span text:style-name="T704_1">1.</text:span><text:span text:style-name="T704_2"><text:s/>Τα<text:s/>ουσιαστικά<text:s/>προσόντα<text:s/>των<text:s/>υπαλλήλων<text:s/>αξιολογούνται<text:s/>βάσει<text:s/>συστήματος<text:s/>αξιολόγησης,<text:s/>το<text:s/>οποίο<text:s/>διέπεται<text:s/>από<text:s/>τις<text:s/>αρχές<text:s/>της<text:s/>αμεροληψίας,<text:s/>της<text:s/>επαγγελματικής<text:s/>ικανότητας<text:s/>του<text:s/>υπαλλήλου<text:s/>και<text:s/>της<text:s/>αποδοτικότητάς<text:s/>του.</text:span></text:p>
      <text:p text:style-name="P705"><text:span text:style-name="T705_1">2.</text:span><text:span text:style-name="T705_2"><text:s/>Με<text:s/>προεδρικό<text:s/>διάταγμα,<text:s/>που<text:s/>εκδίδεται<text:s/>με<text:s/>πρόταση<text:s/>του<text:s/>Υπουργού<text:s/>Εσωτερικών,<text:s/>Δημόσιας<text:s/>Διοίκησης<text:s/>και<text:s/>Αποκέντρωσης,<text:s/>μετά<text:s/>από<text:s/>γνώμη<text:s/>της<text:s/>Π.Ο.Ε.-Ο.Τ.Α.<text:s/>και<text:s/>της<text:s/>Π.Ο.Π.-Ο.Τ.Α.,<text:s/>η<text:s/>οποία<text:s/>διατυπώνεται<text:s/>μέσα<text:s/>σε<text:s/>προθεσμία<text:s/>τριάντα<text:s/>(30)<text:s/>ημερών,<text:s/>καθορίζονται<text:s/>οι<text:s/>περιπτώσεις<text:s/>κατά<text:s/>τις<text:s/>οποίες<text:s/>απαιτείται<text:s/>αξιολόγηση,<text:s/>τα<text:s/>κριτήρια<text:s/>αξιολόγησης,<text:s/>ο<text:s/>χρόνος,<text:s/>η<text:s/>συχνότητα,<text:s/>ο<text:s/>τύπος,<text:s/>η<text:s/>διαδικασία<text:s/>και<text:s/>τα<text:s/>όργανα<text:s/>αξιολόγησης,<text:s/>καθώς<text:s/>και<text:s/>τα<text:s/>δικαιώματα<text:s/>και<text:s/>οι<text:s/>εγγυήσεις<text:s/>υπέρ<text:s/>των<text:s/>υπαλλήλων<text:s/>σε<text:s/>σχέση<text:s/>με<text:s/>αυτήν.</text:span></text:p>
      <text:h text:style-name="P706" text:outline-level="6"><text:span text:style-name="T706_1">Άρθρο<text:s/>85<text:s/></text:span></text:h>
      <text:h text:style-name="P707" text:outline-level="6"><text:span text:style-name="T707_1">Χρόνος<text:s/>προαγωγής</text:span></text:h>
      <text:p text:style-name="P708"><text:span text:style-name="T708_1">1.</text:span><text:span text:style-name="T708_2"><text:s/>Για<text:s/>την<text:s/>προαγωγή<text:s/>από<text:s/>βαθμό<text:s/>σε<text:s/>βαθμό<text:s/>απαιτείται:</text:span></text:p>
      <text:p text:style-name="P709"><text:span text:style-name="T709_1">α)</text:span><text:span text:style-name="T709_2"><text:tab/></text:span><text:span text:style-name="T709_3">Για<text:s/>την<text:s/>κατηγορία<text:s/>ΥΕ:</text:span></text:p>
      <text:p text:style-name="P710"><text:span text:style-name="T710_1">Από<text:s/>το<text:s/>βαθμό<text:s/>Ε΄<text:s/>στο<text:s/>βαθμό<text:s/>Δ΄<text:s/>διετής<text:s/>υπηρεσία<text:s/>στο<text:s/>βαθμό<text:s/>Ε΄,<text:s/>από<text:s/>το<text:s/>βαθμό<text:s/>Δ΄<text:s/>στο<text:s/>βαθμό<text:s/>Γ΄<text:s/>δεκαετής<text:s/>υπηρεσία<text:s/>στο<text:s/>βαθμό<text:s/>Δ΄<text:s/>και<text:s/>από<text:s/>το<text:s/>βαθμό<text:s/>Γ΄<text:s/>στο<text:s/>βαθμό<text:s/>Β΄<text:s/>δεκαετής<text:s/>υπηρεσία<text:s/>στο<text:s/>βαθμό<text:s/>Γ΄.</text:span></text:p>
      <text:p text:style-name="P711"><text:span text:style-name="T711_1">β)</text:span><text:span text:style-name="T711_2"><text:tab/></text:span><text:span text:style-name="T711_3">Για<text:s/>την<text:s/>κατηγορία<text:s/>ΔΕ:</text:span></text:p>
      <text:p text:style-name="P712"><text:span text:style-name="T712_1">Από<text:s/>το<text:s/>βαθμό<text:s/>Δ΄<text:s/>στο<text:s/>βαθμό<text:s/>Γ΄<text:s/>διετής<text:s/>υπηρεσία<text:s/>στο<text:s/>βαθμό<text:s/>Δ΄,<text:s/>από<text:s/>το<text:s/>βαθμό<text:s/>Γ΄<text:s/>στο<text:s/>βαθμό<text:s/>Β΄<text:s/>εννεαετής<text:s/>υπηρεσία<text:s/>στο<text:s/>βαθμό<text:s/>Γ΄<text:s/>και<text:s/>από<text:s/>το<text:s/>βαθμό<text:s/>Β΄<text:s/>στο<text:s/>βαθμό<text:s/>Α΄<text:s/>οκταετής<text:s/>υπηρεσία<text:s/>στο<text:s/>βαθμό<text:s/>Β΄.</text:span></text:p>
      <text:p text:style-name="P713"><text:span text:style-name="T713_1">γ)</text:span><text:span text:style-name="T713_2"><text:tab/></text:span><text:span text:style-name="T713_3">Για<text:s/>την<text:s/>κατηγορία<text:s/>ΤΕ:</text:span></text:p>
      <text:p text:style-name="P714"><text:span text:style-name="T714_1">Από<text:s/>το<text:s/>βαθμό<text:s/>Δ΄<text:s/>στο<text:s/>βαθμό<text:s/>Γ΄<text:s/>διετής<text:s/>υπηρεσία<text:s/>στο<text:s/>βαθμό<text:s/>Δ΄,<text:s/>από<text:s/>το<text:s/>βαθμό<text:s/>Γ΄<text:s/>στο<text:s/>βαθμό<text:s/>Β΄<text:s/>επταετής<text:s/>υπηρεσία<text:s/>στο<text:s/>βαθμό<text:s/>Γ΄<text:s/>και<text:s/>από<text:s/>το<text:s/>βαθμό<text:s/>Β΄<text:s/>στο<text:s/>βαθμό<text:s/>Α΄<text:s/>εξαετής<text:s/>υπηρεσία<text:s/>στο<text:s/>βαθμό<text:s/>Β΄.</text:span></text:p>
      <text:p text:style-name="P715"><text:span text:style-name="T715_1">δ)</text:span><text:span text:style-name="T715_2"><text:tab/></text:span><text:span text:style-name="T715_3">Για<text:s/>την<text:s/>κατηγορία<text:s/>ΠΕ:</text:span></text:p>
      <text:p text:style-name="P716"><text:span text:style-name="T716_1">Από<text:s/>το<text:s/>βαθμό<text:s/>Δ΄<text:s/>στο<text:s/>βαθμό<text:s/>Γ΄<text:s/>διετής<text:s/>υπηρεσία<text:s/>στο<text:s/>βαθμό<text:s/>Δ΄,<text:s/>από<text:s/>το<text:s/>βαθμό<text:s/>Γ΄<text:s/>στο<text:s/>βαθμό<text:s/>Β΄<text:s/>πενταετής<text:s/>υπηρεσία<text:s/>στο<text:s/>βαθμό<text:s/>Γ΄<text:s/>και<text:s/>από<text:s/>το<text:s/>βαθμό<text:s/>Β΄<text:s/>στο<text:s/>βαθμό<text:s/>Α΄<text:s/>εξαετής<text:s/>υπηρεσία<text:s/>στο<text:s/>βαθμό<text:s/>Β΄.</text:span></text:p>
      <text:p text:style-name="P717"><text:span text:style-name="T717_1">2.</text:span><text:span text:style-name="T717_2"><text:s/>Τα<text:s/>δύο<text:s/>(2)<text:s/>πρώτα<text:s/>έτη<text:s/>που<text:s/>διανύονται<text:s/>στον<text:s/>εισαγωγικό<text:s/>βαθμό<text:s/>όλων<text:s/>των<text:s/>κατηγοριών<text:s/>αποτελούν<text:s/>δοκιμαστική<text:s/>υπηρεσία,<text:s/>σύμφωνα<text:s/>με<text:s/>τις<text:s/>διατάξεις<text:s/>του<text:s/>άρθρου<text:s/>45.</text:span></text:p>
      <text:p text:style-name="P718"><text:span text:style-name="T718_1">3.</text:span><text:span text:style-name="T718_2"><text:s/>Για<text:s/>τους<text:s/>υπαλλήλους<text:s/>κατηγορίας<text:s/>ΠΕ<text:s/>ή<text:s/>ΤΕ,<text:s/>κατόχους<text:s/>μεταπτυχιακού<text:s/>διπλώματος<text:s/>σπουδών<text:s/>διάρκειας<text:s/>ενός<text:s/>(1)<text:s/>τουλάχιστον<text:s/>έτους,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Για<text:s/>τους<text:s/>κατόχους<text:s/>διδακτορικού<text:s/>διπλώματος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Αν<text:s/>ο<text:s/>υπάλληλος<text:s/>κατέχει<text:s/>μεταπτυχιακό<text:s/>και<text:s/>διδακτορικό<text:s/>δίπλωμα,<text:s/>η<text:s/>κατά<text:s/>τα<text:s/>ανωτέρω<text:s/>μείωση<text:s/>του<text:s/>χρόνου<text:s/>δεν<text:s/>γίνεται<text:s/>αθροιστικά.</text:span></text:p>
      <text:p text:style-name="P719"><text:span text:style-name="T719_1">Οι<text:s/>εν<text:s/>λόγω<text:s/>τίτλοι<text:s/>απαιτείται<text:s/>να<text:s/>είναι<text:s/>συναφείς<text:s/>με<text:s/>τα<text:s/>αντικείμενα<text:s/>στα<text:s/>οποία<text:s/>απασχολούνται<text:s/>ή<text:s/>είναι<text:s/>δυνατόν,<text:s/>κατά<text:s/>τις<text:s/>οργανικές<text:s/>διατάξεις<text:s/>της<text:s/>υπηρεσίας<text:s/>τους,<text:s/>να<text:s/>απασχοληθούν.</text:span></text:p>
      <text:p text:style-name="P720"><text:span text:style-name="T720_1">Ως<text:s/>μεταπτυχιακό<text:s/>και<text:s/>ως<text:s/>διδακτορικό<text:s/>δίπλωμα<text:s/>νοούνται<text:s/>εκείνα<text:s/>που<text:s/>χορηγούνται<text:s/>με<text:s/>αντίστοιχο<text:s/>ιδιαίτερο<text:s/>τίτλο<text:s/>μετά<text:s/>τη<text:s/>λήψη<text:s/>του<text:s/>πτυχίου<text:s/>ή<text:s/>διπλώματος<text:s/>Πανεπιστημίου<text:s/>ή<text:s/>ΤΕΙ.<text:s/>Για<text:s/>τα<text:s/>μεταπτυχιακά<text:s/>και<text:s/>τα<text:s/>διδακτορικά<text:s/>διπλώματα<text:s/>εκπαιδευτικών<text:s/>ιδρυμάτων<text:s/>του<text:s/>εξωτερικού<text:s/>απαιτείται<text:s/>βεβαίωση<text:s/>ισοτιμίας<text:s/>από<text:s/>την<text:s/>αρμόδια<text:s/>αρχή.</text:span></text:p>
      <text:h text:style-name="P721" text:outline-level="6"><text:span text:style-name="T721_1">Άρθρο<text:s/>86<text:s/></text:span></text:h>
      <text:h text:style-name="P722" text:outline-level="6"><text:span text:style-name="T722_1">Σύστημα<text:s/>προαγωγών<text:s/>-<text:s/>Πίνακες<text:s/>προακτέων</text:span></text:h>
      <text:p text:style-name="P723"><text:span text:style-name="T723_1">1.</text:span><text:span text:style-name="T723_2"><text:s/>Οι<text:s/>προαγωγές<text:s/>γίνονται<text:s/>ύστερα<text:s/>από<text:s/>απόφαση<text:s/>του<text:s/>υπηρεσιακού<text:s/>συμβουλίου.<text:s/>Οι<text:s/>υπάλληλοι<text:s/>προάγονται<text:s/>στον<text:s/>αμέσως<text:s/>επόμενο<text:s/>βαθμό,<text:s/>εφόσον<text:s/>έχουν<text:s/>συμπληρώσει<text:s/>τον<text:s/>απαιτούμενο<text:s/>χρόνο<text:s/>στον<text:s/>βαθμό<text:s/>που<text:s/>κατέχουν,<text:s/>σύμφωνα<text:s/>με<text:s/>τις<text:s/>διατάξεις<text:s/>του<text:s/>άρθρου<text:s/>85,<text:s/>και<text:s/>έχουν<text:s/>σε<text:s/>υψηλό<text:s/>επίπεδο<text:s/>τα<text:s/>ουσιαστικά<text:s/>προσόντα<text:s/>που<text:s/>αναφέρονται<text:s/>στις<text:s/>εκθέσεις<text:s/>αξιολόγησής<text:s/>τους.<text:s/>Το<text:s/>υπηρεσιακό<text:s/>συμβούλιο,<text:s/>προκειμένου<text:s/>να<text:s/>διαπιστώσει<text:s/>τη<text:s/>συνδρομή<text:s/>των<text:s/>ουσιαστικών<text:s/>προσόντων,<text:s/>λαμβάνει<text:s/>υπόψη<text:s/>όλα<text:s/>τα<text:s/>στοιχεία<text:s/>του<text:s/>προσωπικού<text:s/>μητρώου<text:s/>του<text:s/>υπαλλήλου,<text:s/>από<text:s/>τα<text:s/>οποία<text:s/>προκύπτει<text:s/>η<text:s/>δραστηριότητα<text:s/>του<text:s/>στην<text:s/>υπηρεσία,<text:s/>η<text:s/>επαγγελματική<text:s/>επάρκεια,<text:s/>η<text:s/>πρωτοβουλία<text:s/>του<text:s/>και<text:s/>η<text:s/>αποτελεσματικότητά<text:s/>του.<text:s/>Για<text:s/>το<text:s/>σχηματισμό<text:s/>της<text:s/>κρίσης<text:s/>του,<text:s/>το<text:s/>υπηρεσιακό<text:s/>συμβούλιο<text:s/>λαμβάνει<text:s/>υπόψη<text:s/>του<text:s/>τις<text:s/>εκθέσεις<text:s/>ουσιαστικών<text:s/>προσόντων<text:s/>της<text:s/>τελευταίας<text:s/>πενταετίας.</text:span></text:p>
      <text:p text:style-name="P724"><text:span text:style-name="T724_1">Ειδικά<text:s/>για<text:s/>την<text:s/>προαγωγή<text:s/>στον<text:s/>Α΄<text:s/>βαθμό,<text:s/>πρέπει<text:s/>ο<text:s/>υπάλληλος<text:s/>να<text:s/>έχει<text:s/>σε<text:s/>ιδιαίτερα<text:s/>υψηλό<text:s/>επίπεδο<text:s/>προσόντα<text:s/>που<text:s/>μαρτυρούν<text:s/>διοικητική<text:s/>ικανότητα,<text:s/>όπως<text:s/>αυτά<text:s/>καθορίζονται<text:s/>από<text:s/>την<text:s/>κλίμακα<text:s/>του<text:s/>συστήματος<text:s/>αξιολόγησης<text:s/>των<text:s/>ουσιαστικών<text:s/>προσόντων<text:s/>των<text:s/>υπαλλήλων.</text:span></text:p>
      <text:p text:style-name="P725"><text:span text:style-name="T725_1">2.</text:span><text:span text:style-name="T725_2"><text:s/>Το<text:s/>υπηρεσιακό<text:s/>συμβούλιο<text:s/>τον<text:s/>Απρίλιο<text:s/>κάθε<text:s/>έτους<text:s/>καταρτίζει,<text:s/>με<text:s/>βάση<text:s/>τις<text:s/>καταστάσεις<text:s/>του<text:s/>άρθρου<text:s/>90,<text:s/>πίνακα<text:s/>προακτέων<text:s/>με<text:s/>αλφαβητική<text:s/>σειρά<text:s/>κατά<text:s/>βαθμό<text:s/>και<text:s/>κλάδο,<text:s/>καθώς<text:s/>και<text:s/>πίνακες<text:s/>μη<text:s/>προακτέων.<text:s/>Για<text:s/>την<text:s/>εγγραφή<text:s/>στους<text:s/>πίνακες<text:s/>αυτούς<text:s/>κρίνονται<text:s/>οι<text:s/>υπάλληλοι<text:s/>που<text:s/>συμπληρώνουν<text:s/>έως<text:s/>την<text:s/>30ή<text:s/>Απριλίου<text:s/>του<text:s/>επόμενου<text:s/>έτους<text:s/>τον<text:s/>απαιτούμενο<text:s/>για<text:s/>την<text:s/>προαγωγή<text:s/>χρόνο<text:s/>υπηρεσίας.<text:s/>Η<text:s/>ισχύς<text:s/>των<text:s/>πινάκων<text:s/>αρχίζει<text:s/>την<text:s/>1η<text:s/>Μαΐου<text:s/>του<text:s/>έτους<text:s/>κατάρτισης<text:s/>τους,<text:s/>ανεξάρτητα<text:s/>από<text:s/>την<text:s/>ημερομηνία<text:s/>οριστικοποίησής<text:s/>τους,<text:s/>σύμφωνα<text:s/>με<text:s/>το<text:s/>άρθρο<text:s/>92.</text:span></text:p>
      <text:p text:style-name="P726"><text:span text:style-name="T726_1">3.</text:span><text:span text:style-name="T726_2"><text:s/>Οι<text:s/>υπάλληλοι<text:s/>που<text:s/>περιλαμβάνονται<text:s/>στους<text:s/>πίνακες<text:s/>προακτέων<text:s/>προάγονται<text:s/>υποχρεωτικά<text:s/>μέσα<text:s/>σε<text:s/>έναν<text:s/>(1)<text:s/>μήνα<text:s/>από<text:s/>την<text:s/>κύρωση<text:s/>των<text:s/>πινάκων<text:s/>ή<text:s/>από<text:s/>την<text:s/>ημέρα<text:s/>που<text:s/>συμπληρώνουν<text:s/>τον<text:s/>απαιτούμενο<text:s/>για<text:s/>την<text:s/>προαγωγή<text:s/>χρόνο<text:s/>υπηρεσίας.<text:s/>Η<text:s/>προαγωγή<text:s/>θεωρείται<text:s/>ότι<text:s/>συντελείται<text:s/>από<text:s/>την<text:s/>ημέρα<text:s/>που<text:s/>συμπληρώνει<text:s/>ο<text:s/>υπάλληλος<text:s/>το<text:s/>χρόνο<text:s/>υπηρεσίας<text:s/>που<text:s/>απαιτείται<text:s/>για<text:s/>να<text:s/>προαχθεί<text:s/>στον<text:s/>επόμενο<text:s/>βαθμό,<text:s/>ποτέ<text:s/>όμως<text:s/>πριν<text:s/>από<text:s/>την<text:s/>έναρξη<text:s/>ισχύος<text:s/>του<text:s/>οικείου<text:s/>πίνακα<text:s/>προακτέων.</text:span></text:p>
      <text:p text:style-name="P727"><text:span text:style-name="T727_1">4.</text:span><text:span text:style-name="T727_2"><text:s/>Στους<text:s/>πίνακες<text:s/>μη<text:s/>προακτέων<text:s/>περιλαμβάνονται<text:s/>οι<text:s/>υπάλληλοι<text:s/>που<text:s/>κρίνονται<text:s/>ως<text:s/>μη<text:s/>προακτέοι.<text:s/>Ως<text:s/>μη<text:s/>προακτέοι<text:s/>κρίνονται,<text:s/>με<text:s/>ειδικά<text:s/>αιτιολογημένη<text:s/>απόφαση<text:s/>του<text:s/>υπηρεσιακού<text:s/>συμβουλίου,<text:s/>βάσει<text:s/>πραγματικών<text:s/>στοιχείων,<text:s/>οι<text:s/>υπάλληλοι<text:s/>που<text:s/>δεν<text:s/>πληρούν<text:s/>τις<text:s/>ουσιαστικές<text:s/>προϋποθέσεις<text:s/>να<text:s/>ασκήσουν<text:s/>τα<text:s/>καθήκοντα<text:s/>του<text:s/>ανώτερου<text:s/>βαθμού.</text:span></text:p>
      <text:p text:style-name="P728"><text:span text:style-name="T728_1">5.</text:span><text:span text:style-name="T728_2"><text:s/>Οι<text:s/>αποφάσεις<text:s/>προαγωγών<text:s/>δεν<text:s/>δημοσιεύονται<text:s/>στην<text:s/>Εφημερίδα<text:s/>της<text:s/>Κυβερνήσεως.</text:span></text:p>
      <text:h text:style-name="P729" text:outline-level="6"><text:span text:style-name="T729_1">Άρθρο<text:s/>87<text:s/></text:span></text:h>
      <text:h text:style-name="P730" text:outline-level="6"><text:span text:style-name="T730_1">Προϊστάμενοι<text:s/>οργανικών<text:s/>μονάδων</text:span></text:h>
      <text:p text:style-name="P731"><text:span text:style-name="T731_1">1.</text:span><text:span text:style-name="T731_2"><text:s/>Ως<text:s/>προϊστάμενοι<text:s/>Γενικής<text:s/>Διεύθυνσης<text:s/>επιλέγονται<text:s/>υπάλληλοι<text:s/>της<text:s/>κατηγορίας<text:s/>ΠΕ<text:s/>με<text:s/>βαθμό<text:s/>Α΄<text:s/>και<text:s/>είκοσι<text:s/>(20)<text:s/>τουλάχιστον<text:s/>έτη<text:s/>υπηρεσίας,<text:s/>υπό<text:s/>την<text:s/>προϋπόθεση<text:s/>ότι<text:s/>έχουν<text:s/>διατελέσει<text:s/>ή<text:s/>είναι<text:s/>προϊστάμενοι<text:s/>Διεύθυνσης<text:s/>κατά<text:s/>την<text:s/>ημέρα<text:s/>υποβολής<text:s/>της<text:s/>αίτησης<text:s/>υποψηφιότητας.<text:s/>Αν<text:s/>δεν<text:s/>υπάρχουν<text:s/>υποψήφιοι<text:s/>με<text:s/>είκοσι<text:s/>(20)<text:s/>έτη<text:s/>υπηρεσίας<text:s/>για<text:s/>τη<text:s/>θέση<text:s/>του<text:s/>προϊσταμένου<text:s/>Γενικής<text:s/>Διεύθυνσης,<text:s/>επιλέγονται<text:s/>υποψήφιοι<text:s/>με<text:s/>δεκαοκτώ<text:s/>(18)<text:s/>τουλάχιστον<text:s/>έτη<text:s/>υπηρεσίας.</text:span></text:p>
      <text:p text:style-name="P732"><text:span text:style-name="T732_1">2.</text:span><text:span text:style-name="T732_2"><text:s/>Ως<text:s/>προϊστάμενοι<text:s/>Διεύθυνσης<text:s/>επιλέγονται<text:s/>υπάλληλοι<text:s/>με<text:s/>βαθμό<text:s/>Α΄,<text:s/>οι<text:s/>οποίοι<text:s/>έχουν<text:s/>ασκήσει<text:s/>καθήκοντα<text:s/>προϊσταμένου<text:s/>Τμήματος<text:s/>επί<text:s/>ένα<text:s/>(1)<text:s/>τουλάχιστον<text:s/>έτος.<text:s/>Αν<text:s/>δεν<text:s/>υπάρχουν<text:s/>υποψήφιοι<text:s/>με<text:s/>ένα<text:s/>(1)<text:s/>έτος<text:s/>υπηρεσίας<text:s/>προϊσταμένου<text:s/>Τμήματος,<text:s/>επιλέγονται<text:s/>υπάλληλοι<text:s/>με<text:s/>βαθμό<text:s/>Α΄.</text:span></text:p>
      <text:p text:style-name="P733"><text:span text:style-name="T733_1">3.</text:span><text:span text:style-name="T733_2"><text:s/>Ως<text:s/>προϊστάμενοι<text:s/>Τμήματος<text:s/>και<text:s/>αυτοτελούς<text:s/>γραφείου<text:s/>επιλέγονται<text:s/>υπάλληλοι<text:s/>με<text:s/>το<text:s/>βαθμό<text:s/>Α΄.<text:s/>Αν<text:s/>δεν<text:s/>υπάρχουν<text:s/>ή<text:s/>δεν<text:s/>επαρκούν,<text:s/>επιλέγονται<text:s/>υπάλληλοι<text:s/>βαθμού<text:s/>Β΄,<text:s/>οι<text:s/>οποίοι<text:s/>έχουν<text:s/>συμπληρώσει<text:s/>ως<text:s/>ελάχιστο<text:s/>χρόνο<text:s/>υπηρεσίας<text:s/>στο<text:s/>βαθμό<text:s/>Β΄<text:s/>τέσσερα<text:s/>(4)<text:s/>έτη.</text:span></text:p>
      <text:p text:style-name="P734"><text:span text:style-name="T734_1">4.</text:span><text:span text:style-name="T734_2"><text:s/>Τον<text:s/>υπεύθυνο<text:s/>μη<text:s/>αυτοτελούς<text:s/>Γραφείου<text:s/>ορίζει<text:s/>το<text:s/>αρμόδιο<text:s/>για<text:s/>διορισμό<text:s/>όργανο<text:s/>ύστερα<text:s/>από<text:s/>εισήγηση<text:s/>του<text:s/>προϊσταμένου<text:s/>της<text:s/>Διεύθυνσης<text:s/>από<text:s/>τους<text:s/>υπαλλήλους<text:s/>που<text:s/>υπηρετούν<text:s/>στο<text:s/>αντίστοιχο<text:s/>Τμήμα<text:s/>και<text:s/>έχουν<text:s/>τις<text:s/>προϋποθέσεις<text:s/>της<text:s/>παραγράφου<text:s/>3<text:s/>του<text:s/>άρθρου<text:s/>αυτού,<text:s/>χωρίς<text:s/>επιλογή<text:s/>από<text:s/>το<text:s/>Υπηρεσιακό<text:s/>Συμβούλιο.</text:span></text:p>
      <text:h text:style-name="P735" text:outline-level="6"><text:span text:style-name="T735_1">Άρθρο<text:s/>88<text:s/></text:span></text:h>
      <text:h text:style-name="P736" text:outline-level="6"><text:span text:style-name="T736_1">Κριτήρια<text:s/>για<text:s/>το<text:s/>σχηματισμό<text:s/>της<text:s/>κρίσης</text:span></text:h>
      <text:p text:style-name="P737"><text:span text:style-name="T737_1">1<text:s/>.<text:s/>Η<text:s/>επιλογή<text:s/>των<text:s/>προϊσταμένων<text:s/>Γενικής<text:s/>Διεύθυνσης<text:s/>γίνεται<text:s/>από<text:s/>το<text:s/>Ειδικό<text:s/>Υπηρεσιακό<text:s/>Συμβούλιο<text:s/>βάσει<text:s/>κριτηρίων<text:s/>που<text:s/>αξιολογούνται<text:s/>ως<text:s/>ακολούθως:</text:span></text:p>
      <text:p text:style-name="P738"><text:span text:style-name="T738_1">α<text:s/>.<text:s/>Επαγγελματικά<text:s/>-<text:s/>Τεχνικά<text:s/>προσόντα</text:span></text:p>
      <text:p text:style-name="P739"><text:span text:style-name="T739_1">-</text:span><text:span text:style-name="T739_2"><text:tab/></text:span><text:span text:style-name="T739_3">Ο<text:s/>βασικός<text:s/>τίτλος<text:s/>σπουδών:<text:s/>άριστα<text:s/>300<text:s/>μόρια,<text:s/>λίαν<text:s/>καλώς<text:s/>250<text:s/>μόρια,<text:s/>καλώς<text:s/>200<text:s/>μόρια.</text:span></text:p>
      <text:p text:style-name="P740"><text:span text:style-name="T740_1">-</text:span><text:span text:style-name="T740_2"><text:tab/></text:span><text:span text:style-name="T740_3">Ο<text:s/>δεύτερος<text:s/>τίτλος<text:s/>σπουδών,<text:s/>εφόσον<text:s/>είναι<text:s/>της<text:s/>ίδιας<text:s/>εκπαιδευτικής<text:s/>βαθμίδας<text:s/>με<text:s/>το<text:s/>βασικό<text:s/>τίτλο<text:s/>σπουδών:<text:s/>άριστα<text:s/>80<text:s/>μόρια,<text:s/>λίαν<text:s/>καλώς<text:s/>60<text:s/>μόρια,<text:s/>καλώς<text:s/>40<text:s/>μόρια.</text:span></text:p>
      <text:p text:style-name="P741"><text:span text:style-name="T741_1">-</text:span><text:span text:style-name="T741_2"><text:tab/></text:span><text:span text:style-name="T741_3">Το<text:s/>διδακτορικό<text:s/>δίπλωμα<text:s/>σε<text:s/>γνωστικό<text:s/>αντικείμενο<text:s/>συναφές<text:s/>με<text:s/>το<text:s/>αντικείμενο<text:s/>της<text:s/>υπηρεσίας:<text:s/>μόρια<text:s/>200.</text:span></text:p>
      <text:p text:style-name="P742"><text:span text:style-name="T742_1">-</text:span><text:span text:style-name="T742_2"><text:tab/></text:span><text:span text:style-name="T742_3">Το<text:s/>διδακτορικό<text:s/>δίπλωμα<text:s/>σε<text:s/>άλλο<text:s/>γνωστικό<text:s/>αντικείμενο:<text:s/>μόρια<text:s/>120.</text:span></text:p>
      <text:p text:style-name="P743"><text:span text:style-name="T743_1">-</text:span><text:span text:style-name="T743_2"><text:tab/></text:span><text:span text:style-name="T743_3">Ο<text:s/>μεταπτυχιακός<text:s/>τίτλος,<text:s/>ετήσιας<text:s/>τουλάχιστον<text:s/>διάρκειας,<text:s/>σε<text:s/>γνωστικό<text:s/>αντικείμενο<text:s/>συναφές<text:s/>με<text:s/>το<text:s/>αντικείμενο<text:s/>της<text:s/>υπηρεσίας:<text:s/>μόρια<text:s/>120.</text:span></text:p>
      <text:p text:style-name="P744"><text:span text:style-name="T744_1">-</text:span><text:span text:style-name="T744_2"><text:tab/></text:span><text:span text:style-name="T744_3">Ο<text:s/>μεταπτυχιακός<text:s/>τίτλος,<text:s/>ετήσιας<text:s/>τουλάχιστον<text:s/>διάρκειας,<text:s/>σε<text:s/>άλλο<text:s/>γνωστικό<text:s/>αντικείμενο:<text:s/>μόρια<text:s/>60.</text:span></text:p>
      <text:p text:style-name="P745"><text:span text:style-name="T745_1">-</text:span><text:span text:style-name="T745_2"><text:tab/></text:span><text:span text:style-name="T745_3">Η<text:s/>άριστη<text:s/>γνώση<text:s/>μίας<text:s/>από<text:s/>τις<text:s/>γλώσσες<text:s/>των<text:s/>χωρών<text:s/>της<text:s/>Ευρωπαϊκής<text:s/>Ένωσης:<text:s/>μόρια<text:s/>60.</text:span></text:p>
      <text:p text:style-name="P746"><text:span text:style-name="T746_1">-</text:span><text:span text:style-name="T746_2"><text:tab/></text:span><text:span text:style-name="T746_3">Η<text:s/>πολύ<text:s/>καλή<text:s/>γνώση<text:s/>μίας<text:s/>από<text:s/>τις<text:s/>γλώσσες<text:s/>των<text:s/>χωρών<text:s/>της<text:s/>Ευρωπαϊκής<text:s/>Ενωσης:<text:s/>μόρια<text:s/>50.</text:span></text:p>
      <text:p text:style-name="P747"><text:span text:style-name="T747_1">-</text:span><text:span text:style-name="T747_2"><text:tab/></text:span><text:span text:style-name="T747_3">Η<text:s/>καλή<text:s/>γνώση<text:s/>μίας<text:s/>από<text:s/>τις<text:s/>γλώσσες<text:s/>των<text:s/>χωρών<text:s/>της<text:s/>Ευρωπαϊκής<text:s/>Ενωσης:<text:s/>μόρια<text:s/>40.</text:span></text:p>
      <text:p text:style-name="P748"><text:span text:style-name="T748_1">-</text:span><text:span text:style-name="T748_2"><text:tab/></text:span><text:span text:style-name="T748_3">Η<text:s/>άριστη<text:s/>γνώση<text:s/>κάθε<text:s/>επιπλέον<text:s/>ξένης<text:s/>γλώσσας:<text:s/>μόρια<text:s/>50.</text:span></text:p>
      <text:p text:style-name="P749"><text:span text:style-name="T749_1">-</text:span><text:span text:style-name="T749_2"><text:tab/></text:span><text:span text:style-name="T749_3">Η<text:s/>πολύ<text:s/>καλή<text:s/>γνώση<text:s/>κάθε<text:s/>επιπλέον<text:s/>ξένης<text:s/>γλώσσας:<text:s/>μόρια<text:s/>40.</text:span></text:p>
      <text:p text:style-name="P750"><text:span text:style-name="T750_1">-</text:span><text:span text:style-name="T750_2"><text:tab/></text:span><text:span text:style-name="T750_3">Η<text:s/>επιτυχής<text:s/>αποφοίτηση<text:s/>από<text:s/>την<text:s/>Εθνική<text:s/>Σχολή<text:s/>Δημόσιας<text:s/>Διοίκησης<text:s/>ή<text:s/>από<text:s/>την<text:s/>Εθνική<text:s/>Σχολή<text:s/>Τοπικής<text:s/>Αυτοδιοίκησης<text:s/>του<text:s/>Ε.Κ.Δ.Δ.Α.:<text:s/>μόρια<text:s/>150.</text:span></text:p>
      <text:p text:style-name="P751"><text:span text:style-name="T751_1">Εάν<text:s/>ο<text:s/>υπάλληλος<text:s/>έχει<text:s/>αποφοιτήσει<text:s/>και<text:s/>από<text:s/>τις<text:s/>δύο<text:s/>ως<text:s/>άνω<text:s/>σχολές,<text:s/>μοριοδοτείται<text:s/>μόνο<text:s/>για<text:s/>τη<text:s/>μία<text:s/>εξ<text:s/>αυτών.</text:span></text:p>
      <text:p text:style-name="P752"><text:span text:style-name="T752_1">-</text:span><text:span text:style-name="T752_2"><text:tab/></text:span><text:span text:style-name="T752_3">Η<text:s/>πιστοποιημένη<text:s/>επιμόρφωση<text:s/>που<text:s/>παρέχεται<text:s/>από<text:s/>το<text:s/>Εθνικό<text:s/>Κέντρο<text:s/>Δημόσιας<text:s/>Διοίκησης<text:s/>και<text:s/>Αυτοδιοίκησης<text:s/>(Ε.Κ.Δ.Δ.Α.)<text:s/>και<text:s/>άλλες<text:s/>σχολές<text:s/>του<text:s/>Δημοσίου,<text:s/>καθώς<text:s/>και<text:s/>αυτή<text:s/>που<text:s/>παρέχεται<text:s/>από<text:s/>Πανεπιστήμια<text:s/>ή<text:s/>T.E.I.,<text:s/>ή<text:s/>από<text:s/>το<text:s/>Ευρωπαϊκό<text:s/>Ινστιτούτο<text:s/>Δημόσιας<text:s/>Διοίκησης<text:s/>και<text:s/>αποδεικνύεται<text:s/>με<text:s/>αντίστοιχο<text:s/>πιστοποιητικό:<text:s/>μέχρι<text:s/>100<text:s/>μόρια<text:s/>(ανά<text:s/>ημέρα<text:s/>επιμόρφωσης<text:s/>ένα<text:s/>(1)<text:s/>μόριο,<text:s/>με<text:s/>ανώτατο<text:s/>όριο<text:s/>τα<text:s/>100<text:s/>μόρια).</text:span></text:p>
      <text:p text:style-name="P753"><text:span text:style-name="T753_1">Σε<text:s/>περίπτωση<text:s/>που<text:s/>υποψήφιος<text:s/>κατέχει<text:s/>διδακτορικό<text:s/>δίπλωμα<text:s/>και<text:s/>μεταπτυχιακό<text:s/>τίτλο<text:s/>ή<text:s/>περισσότερα<text:s/>του<text:s/>ενός<text:s/>διδακτορικά<text:s/>διπλώματα<text:s/>ή<text:s/>μεταπτυχιακούς<text:s/>τίτλους,<text:s/>ή<text:s/>έχει<text:s/>αποφοιτήσει<text:s/>από<text:s/>την<text:s/>Ε.Σ.Δ.Δ.<text:s/>και<text:s/>την<text:s/>Ε.Σ.Τ.Α.<text:s/>του<text:s/>Ε.Κ.Δ.Δ.Α.<text:s/>και<text:s/>κατέχει<text:s/>διδακτορικό<text:s/>δίπλωμα<text:s/>ή<text:s/>μεταπτυχιακό<text:s/>τίτλο,<text:s/>υπολογίζεται<text:s/>το<text:s/>προσόν<text:s/>με<text:s/>τα<text:s/>περισσότερα<text:s/>μόρια,<text:s/>καθώς<text:s/>και<text:s/>το<text:s/>ένα<text:s/>τρίτο<text:s/>(1/3)<text:s/>των<text:s/>μορίων<text:s/>του<text:s/>άλλου<text:s/>ή<text:s/>άλλων<text:s/>προσόντων.</text:span></text:p>
      <text:p text:style-name="P754"><text:span text:style-name="T754_1">β<text:s/>.<text:s/>Εργασιακή<text:s/>-<text:s/>Διοικητική<text:s/>εμπειρία</text:span></text:p>
      <text:p text:style-name="P755"><text:span text:style-name="T755_1">-</text:span><text:span text:style-name="T755_2"><text:tab/></text:span><text:span text:style-name="T755_3">Ο<text:s/>χρόνος<text:s/>υπηρεσίας:<text:s/>μέχρι<text:s/>600<text:s/>μόρια<text:s/>(για<text:s/>κάθε<text:s/>έτος<text:s/>υπηρεσίας<text:s/>20<text:s/>μόρια,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756"><text:span text:style-name="T756_1">-</text:span><text:span text:style-name="T756_2"><text:tab/></text:span><text:span text:style-name="T756_3">Ο<text:s/>χρόνος<text:s/>υπηρεσίας<text:s/>σε<text:s/>θέση<text:s/>προϊσταμένου<text:s/>Γενικής<text:s/>Διεύθυνσης:<text:s/>μέχρι<text:s/>350<text:s/>μόρια<text:s/>(για<text:s/>κάθε<text:s/>συμπληρωμένο<text:s/>μήνα<text:s/>9,72<text:s/>μόρια,<text:s/>με<text:s/>ανώτατο<text:s/>όριο<text:s/>τους<text:s/>36<text:s/>μήνες).</text:span></text:p>
      <text:p text:style-name="P757"><text:span text:style-name="T757_1">-</text:span><text:span text:style-name="T757_2"><text:tab/></text:span><text:span text:style-name="T757_3">Ο<text:s/>χρόνος<text:s/>υπηρεσίας<text:s/>σε<text:s/>θέση<text:s/>προϊσταμένου<text:s/>Διεύθυνσης:<text:s/>μέχρι<text:s/>250<text:s/>μόρια<text:s/>(για<text:s/>κάθε<text:s/>συμπληρωμένο<text:s/>μήνα<text:s/>6,94<text:s/>μόρια,<text:s/>με<text:s/>ανώτατο<text:s/>όριο<text:s/>τους<text:s/>36<text:s/>μήνες).</text:span></text:p>
      <text:p text:style-name="P758"><text:span text:style-name="T758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Γενικής<text:s/>Διεύθυνσης<text:s/>και<text:s/>προϊσταμένου<text:s/>Διεύθυνσης<text:s/>δεν<text:s/>μπορεί<text:s/>να<text:s/>υπερβαίνει<text:s/>τα<text:s/>350<text:s/>μόρια.</text:span></text:p>
      <text:p text:style-name="P759"><text:span text:style-name="T759_1">γ.<text:s/>Ικανότητες<text:s/>-<text:s/>δεξιότητες</text:span></text:p>
      <text:p text:style-name="P760"><text:span text:style-name="T760_1">(1)<text:s/>Υπηρεσιακή<text:s/>αξιολόγηση:<text:s/>μέχρι<text:s/>700<text:s/>μόρια.</text:span></text:p>
      <text:p text:style-name="P761"><text:span text:style-name="T761_1">*<text:s/>Γνώση<text:s/>αντικειμένου<text:s/>υπηρεσίας</text:span></text:p>
      <text:p text:style-name="P762"><text:span text:style-name="T762_1">*<text:s/>Διοικητικές<text:s/>ικανότητες</text:span></text:p>
      <text:p text:style-name="P763"><text:span text:style-name="T763_1">Τα<text:s/>ανωτέρω<text:s/>κριτήρια<text:s/>αξιολογούνται<text:s/>βάσει<text:s/>της<text:s/>βαθμολόγησης<text:s/>τους<text:s/>στις<text:s/>εκθέσεις<text:s/>αξιολόγησης<text:s/>της<text:s/>τελευταίας<text:s/>πενταετίας,<text:s/>και<text:s/>λαμβάνεται<text:s/>υπόψη<text:s/>ο<text:s/>μέσος<text:s/>όρος<text:s/>αυτής<text:s/>για<text:s/>κάθε<text:s/>κριτήριο<text:s/>με<text:s/>συντελεστή<text:s/>βαρύτητας<text:s/>14.</text:span></text:p>
      <text:p text:style-name="P764"><text:span text:style-name="T764_1">(2)<text:s/>Ειδικές<text:s/>δραστηριότητες<text:s/>(ιδίως<text:s/>συγγραφικές<text:s/>εργασίες,<text:s/>ανακοινώσεις-εισηγήσεις<text:s/>σε<text:s/>συνέδρια,<text:s/>ημερίδες<text:s/>κ.λπ.,<text:s/>συναφείς<text:s/>με<text:s/>αντικείμενο<text:s/>της<text:s/>υπηρεσίας<text:s/>ή<text:s/>της<text:s/>δημόσιας<text:s/>διοίκησης<text:s/>γενικότερα,<text:s/>εκπροσώπηση<text:s/>σε<text:s/>συμβούλια,<text:s/>επιτροπές<text:s/>ή<text:s/>ομάδες<text:s/>εργασίας<text:s/>τόσο<text:s/>στο<text:s/>εσωτερικό<text:s/>όσο<text:s/>και<text:s/>στο<text:s/>εξωτερικό,<text:s/>μέλη<text:s/>Δ.Σ.,<text:s/>Πρόεδροι,<text:s/>Διοικητές<text:s/>και<text:s/>λοιπά<text:s/>όργανα<text:s/>διοίκησης<text:s/>νομικών<text:s/>προσώπων<text:s/>του<text:s/>δημοσίου<text:s/>τομέα<text:s/>ή<text:s/>επιμόρφωση<text:s/>πέραν<text:s/>της<text:s/>αναφερομένης<text:s/>στην<text:s/>περίπτωση<text:s/>1α):<text:s/>μέχρι<text:s/>150<text:s/>μόρια.</text:span></text:p>
      <text:p text:style-name="P765"><text:span text:style-name="T765_1">(3)<text:s/>Η<text:s/>ηθική<text:s/>αμοιβή<text:s/>του<text:s/>επαίνου:<text:s/>20<text:s/>μόρια.</text:span></text:p>
      <text:p text:style-name="P766"><text:span text:style-name="T766_1">(4)<text:s/>Το<text:s/>μετάλλιο<text:s/>διακεκριμένων<text:s/>πράξεων:<text:s/>50<text:s/>μόρια.</text:span></text:p>
      <text:p text:style-name="P767"><text:span text:style-name="T767_1">(5)<text:s/>Συνέντευξη:<text:s/>από<text:s/>100<text:s/>μέχρι<text:s/>450<text:s/>μόρια,</text:span></text:p>
      <text:p text:style-name="P768"><text:span text:style-name="T768_1">ως<text:s/>ακολούθως:<text:s/>ικανοποιητικώς<text:s/>100,<text:s/>καλώς<text:s/>200,<text:s/>πολύ<text:s/>καλώς<text:s/>300,<text:s/>άριστα<text:s/>450.</text:span></text:p>
      <text:p text:style-name="P769"><text:span text:style-name="T769_1">2<text:s/>.<text:s/>Η<text:s/>επιλογή<text:s/>των<text:s/>προϊσταμένων<text:s/>Διεύθυνσης<text:s/>γίνεται<text:s/>από<text:s/>το<text:s/>οικείο<text:s/>υπηρεσιακό<text:s/>συμβούλιο<text:s/>βάσει<text:s/>κριτηρίων<text:s/>που<text:s/>αξιολογούνται<text:s/>ως<text:s/>ακολούθως:</text:span></text:p>
      <text:p text:style-name="P770"><text:span text:style-name="T770_1">α<text:s/>.<text:s/>Επαγγελματικά-Τεχνικά<text:s/>προσόντα</text:span></text:p>
      <text:p text:style-name="P771"><text:span text:style-name="T771_1">-</text:span><text:span text:style-name="T771_2"><text:tab/></text:span><text:span text:style-name="T771_3">Ο<text:s/>βασικός<text:s/>τίτλος<text:s/>σπουδών:<text:s/>άριστα<text:s/>300<text:s/>μόρια,<text:s/>λίαν<text:s/>καλώς<text:s/>250<text:s/>μόρια,<text:s/>καλώς<text:s/>200<text:s/>μόρια.</text:span></text:p>
      <text:p text:style-name="P772"><text:span text:style-name="T772_1">-</text:span><text:span text:style-name="T772_2"><text:tab/></text:span><text:span text:style-name="T772_3">Ο<text:s/>δεύτερος<text:s/>τίτλος<text:s/>σπουδών,<text:s/>εφόσον<text:s/>είναι<text:s/>της<text:s/>ίδιας<text:s/>εκπαιδευτικής<text:s/>βαθμίδας<text:s/>με<text:s/>το<text:s/>βασικό<text:s/>τίτλο<text:s/>σπουδών:<text:s/>άριστα<text:s/>80<text:s/>μόρια,<text:s/>λίαν<text:s/>καλώς<text:s/>60<text:s/>μόρια,<text:s/>καλώς<text:s/>40<text:s/>μόρια.</text:span></text:p>
      <text:p text:style-name="P773"><text:span text:style-name="T773_1">-</text:span><text:span text:style-name="T773_2"><text:tab/></text:span><text:span text:style-name="T773_3">Το<text:s/>διδακτορικό<text:s/>δίπλωμα<text:s/>σε<text:s/>γνωστικό<text:s/>αντικείμενο<text:s/>συναφές<text:s/>με<text:s/>το<text:s/>αντικείμενο<text:s/>της<text:s/>υπηρεσίας:<text:s/>μόρια<text:s/>180.</text:span></text:p>
      <text:p text:style-name="P774"><text:span text:style-name="T774_1">-</text:span><text:span text:style-name="T774_2"><text:tab/></text:span><text:span text:style-name="T774_3">Το<text:s/>διδακτορικό<text:s/>δίπλωμα<text:s/>σε<text:s/>άλλο<text:s/>γνωστικό<text:s/>αντικείμενο:<text:s/>μόρια<text:s/>100.</text:span></text:p>
      <text:p text:style-name="P775"><text:span text:style-name="T775_1">-</text:span><text:span text:style-name="T775_2"><text:tab/></text:span><text:span text:style-name="T775_3">Ο<text:s/>μεταπτυχιακός<text:s/>τίτλος,<text:s/>ετήσιας<text:s/>τουλάχιστον<text:s/>διάρκειας,<text:s/>σε<text:s/>γνωστικό<text:s/>αντικείμενο<text:s/>συναφές<text:s/>με<text:s/>το<text:s/>αντικείμενο<text:s/>της<text:s/>υπηρεσίας:<text:s/>μόρια<text:s/>100.</text:span></text:p>
      <text:p text:style-name="P776"><text:span text:style-name="T776_1">-</text:span><text:span text:style-name="T776_2"><text:tab/></text:span><text:span text:style-name="T776_3">Ο<text:s/>μεταπτυχιακός<text:s/>τίτλος,<text:s/>ετήσιας<text:s/>τουλάχιστον<text:s/>διάρκειας,<text:s/>σε<text:s/>άλλο<text:s/>γνωστικό<text:s/>αντικείμενο:<text:s/>μόρια<text:s/>60.</text:span></text:p>
      <text:p text:style-name="P777"><text:span text:style-name="T777_1">-</text:span><text:span text:style-name="T777_2"><text:tab/></text:span><text:span text:style-name="T777_3">Η<text:s/>άριστη<text:s/>γνώση<text:s/>μίας<text:s/>από<text:s/>τις<text:s/>γλώσσες<text:s/>των<text:s/>χωρών<text:s/>της<text:s/>Ευρωπαϊκής<text:s/>Ένωσης:<text:s/>μόρια<text:s/>50.</text:span></text:p>
      <text:p text:style-name="P778"><text:span text:style-name="T778_1">-</text:span><text:span text:style-name="T778_2"><text:tab/></text:span><text:span text:style-name="T778_3">Η<text:s/>πολύ<text:s/>καλή<text:s/>γνώση<text:s/>μίας<text:s/>από<text:s/>τις<text:s/>γλώσσες<text:s/>των<text:s/>χωρών<text:s/>της<text:s/>Ευρωπαϊκής<text:s/>Ενωσης:<text:s/>μόρια<text:s/>40.</text:span></text:p>
      <text:p text:style-name="P779"><text:span text:style-name="T779_1">-</text:span><text:span text:style-name="T779_2"><text:tab/></text:span><text:span text:style-name="T779_3">Η<text:s/>καλή<text:s/>γνώση<text:s/>μίας<text:s/>από<text:s/>τις<text:s/>γλώσσες<text:s/>των<text:s/>χωρών<text:s/>της<text:s/>Ευρωπαϊκής<text:s/>Ένωσης:<text:s/>μόρια<text:s/>30.</text:span></text:p>
      <text:p text:style-name="P780"><text:span text:style-name="T780_1">-</text:span><text:span text:style-name="T780_2"><text:tab/></text:span><text:span text:style-name="T780_3">Η<text:s/>άριστη<text:s/>γνώση<text:s/>κάθε<text:s/>επιπλέον<text:s/>ξένης<text:s/>γλώσσας:<text:s/>μο-<text:s/>ρια<text:s/>40.</text:span></text:p>
      <text:p text:style-name="P781"><text:span text:style-name="T781_1">-</text:span><text:span text:style-name="T781_2"><text:tab/></text:span><text:span text:style-name="T781_3">Η<text:s/>πολύ<text:s/>καλή<text:s/>γνώση<text:s/>κάθε<text:s/>επιπλέον<text:s/>ξένης<text:s/>γλώσσας:<text:s/>μόρια<text:s/>30.</text:span></text:p>
      <text:p text:style-name="P782"><text:span text:style-name="T782_1">-</text:span><text:span text:style-name="T782_2"><text:tab/></text:span><text:span text:style-name="T782_3">Η<text:s/>επιτυχής<text:s/>αποφοίτηση<text:s/>από<text:s/>την<text:s/>Εθνική<text:s/>Σχολη<text:s/>Δημοσίας<text:s/>Διοίκησης<text:s/>ή<text:s/>από<text:s/>την<text:s/>Εθνική<text:s/>Σχολή<text:s/>Τοπικής<text:s/>Αυτοδιοίκησης<text:s/>του<text:s/>Ε.Κ.Δ.Δ.Α.:<text:s/>μόρια<text:s/>130.</text:span></text:p>
      <text:p text:style-name="P783"><text:span text:style-name="T783_1">Εάν<text:s/>ο<text:s/>υπάλληλος<text:s/>έχει<text:s/>αποφοιτήσει<text:s/>και<text:s/>από<text:s/>τις<text:s/>δύο<text:s/>ως<text:s/>άνω<text:s/>σχολές,<text:s/>μοριοδοτείται<text:s/>μόνο<text:s/>για<text:s/>τη<text:s/>μία<text:s/>εξ<text:s/>αυτών.</text:span></text:p>
      <text:p text:style-name="P784"><text:span text:style-name="T784_1">-</text:span><text:span text:style-name="T784_2"><text:tab/></text:span><text:span text:style-name="T784_3">Η<text:s/>πιστοποιημένη<text:s/>επιμόρφωση<text:s/>που<text:s/>παρέχεται<text:s/>από<text:s/>το<text:s/>Εθνικό<text:s/>Κέντρο<text:s/>Δημόσιας<text:s/>Διοίκησης<text:s/>και<text:s/>Αυτοδιοίκησης<text:s/>και<text:s/>άλλες<text:s/>σχολές<text:s/>του<text:s/>Δημοσίου,<text:s/>καθώς<text:s/>και<text:s/>αυτή<text:s/>που<text:s/>παρέχεται<text:s/>από<text:s/>Πανεπιστήμια<text:s/>ή<text:s/>Τ.Ε.Ι.,<text:s/>ή<text:s/>από<text:s/>το<text:s/>Ευρωπαϊκό<text:s/>Ινστιτούτο<text:s/>Δημόσιας<text:s/>Διοίκησης<text:s/>και<text:s/>αποδεικνύεται<text:s/>με<text:s/>αντίστοιχο<text:s/>πιστοποιητικό:<text:s/>μέχρι<text:s/>80<text:s/>μόρια<text:s/>(ανά<text:s/>ημέρα<text:s/>επιμόρφωσης<text:s/>ένα<text:s/>(1)<text:s/>μόριο,<text:s/>με<text:s/>ανώτατο<text:s/>όριο<text:s/>τα<text:s/>80<text:s/>μόρια).</text:span></text:p>
      <text:p text:style-name="P785"><text:span text:style-name="T785_1">Σε<text:s/>περίπτωση<text:s/>που<text:s/>υποψήφιος<text:s/>κατέχει<text:s/>διδακτορικό<text:s/>δίπλωμα<text:s/>και<text:s/>μεταπτυχιακό<text:s/>τίτλο<text:s/>ή<text:s/>περισσότερα<text:s/>του<text:s/>ενός<text:s/>διδακτορικά<text:s/>διπλώματα<text:s/>ή<text:s/>μεταπτυχιακούς<text:s/>τίτλους,<text:s/>ή<text:s/>έχει<text:s/>αποφοιτήσει<text:s/>από<text:s/>την<text:s/>Ε.Σ.Δ.Δ.<text:s/>και<text:s/>την<text:s/>Ε.Σ.Τ.Α.<text:s/>του<text:s/>Εθνικού<text:s/>Κέντρου<text:s/>Δημόσιας<text:s/>Διοίκησης<text:s/>και<text:s/>Αυτοδιοίκησης<text:s/>(Ε.Κ.Δ.Δ.Α.)<text:s/>και<text:s/>κατέχει<text:s/>διδακτορικό<text:s/>δίπλωμα<text:s/>ή<text:s/>μεταπτυχιακό<text:s/>τίτλο,<text:s/>υπολογίζεται<text:s/>το<text:s/>προσόν<text:s/>με<text:s/>τα<text:s/>περισσότερα<text:s/>μόρια,<text:s/>καθώς<text:s/>και<text:s/>το<text:s/>ένα<text:s/>τρίτο<text:s/>(1/3)<text:s/>των<text:s/>μορίων<text:s/>του<text:s/>άλλου<text:s/>ή<text:s/>άλλων<text:s/>προσόντων.</text:span></text:p>
      <text:p text:style-name="P786"><text:span text:style-name="T786_1">β<text:s/>.<text:s/>Εργασιακή-Διοικητική<text:s/>εμπειρία</text:span></text:p>
      <text:p text:style-name="P787"><text:span text:style-name="T787_1">-</text:span><text:span text:style-name="T787_2"><text:tab/></text:span><text:span text:style-name="T787_3">Ο<text:s/>χρόνος<text:s/>υπηρεσίας:<text:s/>μέχρι<text:s/>600<text:s/>μόρια<text:s/>(για<text:s/>κάθε<text:s/>έτος<text:s/>υπηρεσίας<text:s/>20<text:s/>μόρια,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788"><text:span text:style-name="T788_1">-</text:span><text:span text:style-name="T788_2"><text:tab/></text:span><text:span text:style-name="T788_3">Ο<text:s/>χρόνος<text:s/>υπηρεσίας<text:s/>σε<text:s/>θέση<text:s/>προϊσταμένου<text:s/>Διεύθυνσης:<text:s/>μέχρι<text:s/>200<text:s/>μόρια<text:s/>(για<text:s/>κάθε<text:s/>συμπληρωμένο<text:s/>μήνα<text:s/>5,56<text:s/>μόρια,<text:s/>με<text:s/>ανώτατο<text:s/>όριο<text:s/>τους<text:s/>36<text:s/>μήνες).</text:span></text:p>
      <text:p text:style-name="P789"><text:span text:style-name="T789_1">-</text:span><text:span text:style-name="T789_2"><text:tab/></text:span><text:span text:style-name="T789_3">Ο<text:s/>χρόνος<text:s/>υπηρεσίας<text:s/>σε<text:s/>θέση<text:s/>προϊσταμένου<text:s/>Τμήματος<text:s/>ή<text:s/>αυτοτελούς<text:s/>Γραφείου:<text:s/>μέχρι<text:s/>125<text:s/>μόρια<text:s/>(για<text:s/>κάθε<text:s/>συμπληρωμένο<text:s/>μήνα<text:s/>3,47<text:s/>μόρια,<text:s/>με<text:s/>ανώτατο<text:s/>όριο<text:s/>τους<text:s/>36<text:s/>μήνες).</text:span></text:p>
      <text:p text:style-name="P790"><text:span text:style-name="T790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Διεύθυνσης,<text:s/>προϊσταμένου<text:s/>Τμήματος<text:s/>ή<text:s/>αυτοτελούς<text:s/>Γραφείου<text:s/>δεν<text:s/>μπορεί<text:s/>να<text:s/>υπερβεί<text:s/>τα<text:s/>200<text:s/>μόρια.</text:span></text:p>
      <text:p text:style-name="P791"><text:span text:style-name="T791_1">γ.<text:s/>Ικανότητες-δεξιότητες</text:span></text:p>
      <text:p text:style-name="P792"><text:span text:style-name="T792_1">(1)<text:s/>Υπηρεσιακή<text:s/>αξιολόγηση:<text:s/>μέχρι<text:s/>450<text:s/>μόρια</text:span></text:p>
      <text:p text:style-name="P793"><text:span text:style-name="T793_1">*<text:s/>Γνώση<text:s/>αντικειμένου<text:s/>υπηρεσίας</text:span></text:p>
      <text:p text:style-name="P794"><text:span text:style-name="T794_1">*<text:s/>Διοικητικές<text:s/>ικανότητες</text:span></text:p>
      <text:p text:style-name="P795"><text:span text:style-name="T795_1">Τα<text:s/>ανωτέρω<text:s/>κριτήρια<text:s/>αξιολογούνται<text:s/>βάσει<text:s/>της<text:s/>βαθμολόγησής<text:s/>τους<text:s/>στις<text:s/>εκθέσεις<text:s/>αξιολόγησης<text:s/>της<text:s/>τελευταίας<text:s/>πενταετίας,<text:s/>και<text:s/>λαμβάνεται<text:s/>υπόψη<text:s/>ο<text:s/>μέσος<text:s/>όρος<text:s/>αυτής<text:s/>για<text:s/>κάθε<text:s/>κριτήριο<text:s/>με<text:s/>συντελεστή<text:s/>βαρύτητας<text:s/>9.</text:span></text:p>
      <text:p text:style-name="P796"><text:span text:style-name="T796_1">(2)<text:s/>Ειδικές<text:s/>δραστηριότητες<text:s/>(ιδίως<text:s/>συγγραφικές<text:s/>εργασίες,<text:s/>ανακοινώσεις<text:s/>-<text:s/>εισηγήσεις<text:s/>σε<text:s/>συνέδρια,<text:s/>ημερίδες<text:s/>κ.λπ.,<text:s/>συναφείς<text:s/>με<text:s/>αντικείμενο<text:s/>της<text:s/>υπηρεσίας<text:s/>ή<text:s/>της<text:s/>δημόσιας<text:s/>διοίκησης<text:s/>γενικότερα,<text:s/>εκπροσώπηση<text:s/>σε<text:s/>συμβούλια,<text:s/>επιτροπές<text:s/>ή<text:s/>ομάδες<text:s/>εργασίας<text:s/>τόσο<text:s/>στο<text:s/>εσωτερικό<text:s/>όσο<text:s/>και<text:s/>στο<text:s/>εξωτερικό,<text:s/>μέλη<text:s/>Δ.Σ.,<text:s/>Πρόεδροι,<text:s/>Διοικητές<text:s/>και<text:s/>λοιπά<text:s/>όργανα<text:s/>διοίκησης<text:s/>νομικών<text:s/>προσώπων<text:s/>του<text:s/>δημοσίου<text:s/>τομέα<text:s/>ή<text:s/>επιμόρφωση<text:s/>πέραν<text:s/>της<text:s/>αναφερομένης<text:s/>στην<text:s/>περίπτωση<text:s/>2α):<text:s/>μέχρι<text:s/>120<text:s/>μόρια.</text:span></text:p>
      <text:p text:style-name="P797"><text:span text:style-name="T797_1">(3)<text:s/>Η<text:s/>ηθική<text:s/>αμοιβή<text:s/>του<text:s/>επαίνου:<text:s/>20<text:s/>μόρια.</text:span></text:p>
      <text:p text:style-name="P798"><text:span text:style-name="T798_1">(4)<text:s/>Το<text:s/>μετάλλιο<text:s/>διακεκριμένων<text:s/>πράξεων:<text:s/>50<text:s/>μόρια.</text:span></text:p>
      <text:p text:style-name="P799"><text:span text:style-name="T799_1">(5)<text:s/>Συνέντευξη:<text:s/>από<text:s/>50<text:s/>μέχρι<text:s/>200<text:s/>μόρια,</text:span></text:p>
      <text:p text:style-name="P800"><text:span text:style-name="T800_1">ως<text:s/>ακολούθως:<text:s/>ικανοποιητικώς<text:s/>50,<text:s/>καλώς<text:s/>100,<text:s/>πολύ<text:s/>καλώς<text:s/>150,<text:s/>άριστα<text:s/>200.</text:span></text:p>
      <text:p text:style-name="P801"><text:span text:style-name="T801_1">3<text:s/>.<text:s/>Η<text:s/>επιλογή<text:s/>των<text:s/>προϊσταμένων<text:s/>Τμήματος<text:s/>ή<text:s/>Αυτοτελούς<text:s/>Γραφείου<text:s/>γίνεται<text:s/>από<text:s/>το<text:s/>οικείο<text:s/>υπηρεσιακό<text:s/>συμβούλιο<text:s/>βάσει<text:s/>κριτηρίων<text:s/>που<text:s/>αξιολογούνται<text:s/>ως<text:s/>ακολούθως:</text:span></text:p>
      <text:p text:style-name="P802"><text:span text:style-name="T802_1">α.<text:s/>Επαγγελματικά-Τεχνικά<text:s/>προσόντα</text:span></text:p>
      <text:p text:style-name="P803"><text:span text:style-name="T803_1">-</text:span><text:span text:style-name="T803_2"><text:tab/></text:span><text:span text:style-name="T803_3">Ο<text:s/>βασικός<text:s/>τίτλος<text:s/>σπουδών:<text:s/>άριστα<text:s/>300<text:s/>μόρια,<text:s/>λίαν<text:s/>καλώς<text:s/>250<text:s/>μόρια,<text:s/>καλώς<text:s/>200<text:s/>μόρια.</text:span></text:p>
      <text:p text:style-name="P804"><text:span text:style-name="T804_1">-</text:span><text:span text:style-name="T804_2"><text:tab/></text:span><text:span text:style-name="T804_3">Ο<text:s/>δεύτερος<text:s/>τίτλος<text:s/>σπουδών,<text:s/>εφόσον<text:s/>είναι<text:s/>της<text:s/>ίδιας<text:s/>εκπαιδευτικής<text:s/>βαθμίδας<text:s/>με<text:s/>το<text:s/>βασικό<text:s/>τίτλο<text:s/>σπουδών:<text:s/>άριστα<text:s/>80,<text:s/>λίαν<text:s/>καλώς<text:s/>60,<text:s/>καλώς<text:s/>40.</text:span></text:p>
      <text:p text:style-name="P805"><text:span text:style-name="T805_1">-</text:span><text:span text:style-name="T805_2"><text:tab/></text:span><text:span text:style-name="T805_3">Το<text:s/>διδακτορικό<text:s/>δίπλωμα<text:s/>σε<text:s/>γνωστικό<text:s/>αντικείμενο<text:s/>συναφές<text:s/>με<text:s/>το<text:s/>αντικείμενο<text:s/>της<text:s/>υπηρεσίας:<text:s/>μόρια<text:s/>180.</text:span></text:p>
      <text:p text:style-name="P806"><text:span text:style-name="T806_1">-</text:span><text:span text:style-name="T806_2"><text:tab/></text:span><text:span text:style-name="T806_3">Το<text:s/>διδακτορικό<text:s/>δίπλωμα<text:s/>σε<text:s/>άλλο<text:s/>γνωστικό<text:s/>αντικείμενο:<text:s/>μόρια<text:s/>100.</text:span></text:p>
      <text:p text:style-name="P807"><text:span text:style-name="T807_1">-</text:span><text:span text:style-name="T807_2"><text:tab/></text:span><text:span text:style-name="T807_3">Ο<text:s/>μεταπτυχιακός<text:s/>τίτλος,<text:s/>ετήσιας<text:s/>τουλάχιστον<text:s/>διάρκειας,<text:s/>σε<text:s/>γνωστικό<text:s/>αντικείμενο<text:s/>συναφές<text:s/>με<text:s/>το<text:s/>αντικείμενο<text:s/>της<text:s/>υπηρεσίας:<text:s/>μόρια<text:s/>100.</text:span></text:p>
      <text:p text:style-name="P808"><text:span text:style-name="T808_1">-</text:span><text:span text:style-name="T808_2"><text:tab/></text:span><text:span text:style-name="T808_3">Ο<text:s/>μεταπτυχιακός<text:s/>τίτλος,<text:s/>ετήσιας<text:s/>διάρκειας,<text:s/>σε<text:s/>άλλο<text:s/>γνωστικό<text:s/>αντικείμενο:<text:s/>μόρια<text:s/>60.</text:span></text:p>
      <text:p text:style-name="P809"><text:span text:style-name="T809_1">-</text:span><text:span text:style-name="T809_2"><text:tab/></text:span><text:span text:style-name="T809_3">Η<text:s/>άριστη<text:s/>γνώση<text:s/>μίας<text:s/>από<text:s/>τις<text:s/>γλώσσες<text:s/>των<text:s/>χωρών<text:s/>της<text:s/>Ευρωπαϊκής<text:s/>Ενωσης:<text:s/>μόρια<text:s/>70.</text:span></text:p>
      <text:p text:style-name="P810"><text:span text:style-name="T810_1">-</text:span><text:span text:style-name="T810_2"><text:tab/></text:span><text:span text:style-name="T810_3">Η<text:s/>πολύ<text:s/>καλή<text:s/>γνώση<text:s/>μίας<text:s/>από<text:s/>τις<text:s/>γλώσσες<text:s/>των<text:s/>χωρών<text:s/>της<text:s/>Ευρωπαϊκής<text:s/>Ενωσης:<text:s/>μόρια<text:s/>60.</text:span></text:p>
      <text:p text:style-name="P811"><text:span text:style-name="T811_1">-</text:span><text:span text:style-name="T811_2"><text:tab/></text:span><text:span text:style-name="T811_3">Η<text:s/>καλή<text:s/>γνώση<text:s/>μίας<text:s/>από<text:s/>τις<text:s/>γλώσσες<text:s/>των<text:s/>χωρών<text:s/>της<text:s/>Ευρωπαϊκής<text:s/>Ένωσης:<text:s/>μόρια<text:s/>50.</text:span></text:p>
      <text:p text:style-name="P812"><text:span text:style-name="T812_1">-</text:span><text:span text:style-name="T812_2"><text:tab/></text:span><text:span text:style-name="T812_3">Η<text:s/>άριστη<text:s/>γνώση<text:s/>κάθε<text:s/>επιπλέον<text:s/>ξένης<text:s/>γλώσσας:<text:s/>μόρια<text:s/>60.</text:span></text:p>
      <text:p text:style-name="P813"><text:span text:style-name="T813_1">-</text:span><text:span text:style-name="T813_2"><text:tab/></text:span><text:span text:style-name="T813_3">Η<text:s/>πολύ<text:s/>καλή<text:s/>γνώση<text:s/>κάθε<text:s/>επιπλέον<text:s/>ξένης<text:s/>γλώσσας:<text:s/>μόρια<text:s/>50.</text:span></text:p>
      <text:p text:style-name="P814"><text:span text:style-name="T814_1">-</text:span><text:span text:style-name="T814_2"><text:tab/></text:span><text:span text:style-name="T814_3">Η<text:s/>επιτυχής<text:s/>αποφοίτηση<text:s/>από<text:s/>την<text:s/>Εθνική<text:s/>Σχολή<text:s/>Δημοσίας<text:s/>Διοίκησης<text:s/>ή<text:s/>από<text:s/>την<text:s/>Εθνική<text:s/>Σχολή<text:s/>Τοπικής<text:s/>Αυτοδιοίκησης<text:s/>του<text:s/>Ε.Κ.Δ.Δ.Α.:<text:s/>μόρια<text:s/>160.</text:span></text:p>
      <text:p text:style-name="P815"><text:span text:style-name="T815_1">Εάν<text:s/>ο<text:s/>υπάλληλος<text:s/>έχει<text:s/>αποφοιτήσει<text:s/>και<text:s/>από<text:s/>τις<text:s/>δύο<text:s/>ως<text:s/>άνω<text:s/>σχολές,<text:s/>μοριοδοτείται<text:s/>μόνο<text:s/>για<text:s/>τη<text:s/>μία<text:s/>εξ<text:s/>αυτών.</text:span></text:p>
      <text:p text:style-name="P816"><text:span text:style-name="T816_1">-</text:span><text:span text:style-name="T816_2"><text:tab/></text:span><text:span text:style-name="T816_3">Η<text:s/>πιστοποιημένη<text:s/>επιμόρφωση<text:s/>που<text:s/>παρέχεται<text:s/>από<text:s/>το<text:s/>Εθνικό<text:s/>Κέντρο<text:s/>Δημόσιας<text:s/>Διοίκησης<text:s/>και<text:s/>Αυτοδιοίκησης<text:s/>και<text:s/>άλλες<text:s/>σχολές<text:s/>του<text:s/>Δημοσίου,<text:s/>καθώς<text:s/>και<text:s/>αυτή<text:s/>που<text:s/>παρέχεται<text:s/>από<text:s/>Πανεπιστήμια<text:s/>ή<text:s/>ΤΕΙ,<text:s/>ή<text:s/>από<text:s/>το<text:s/>Ευρωπαϊκό<text:s/>Ινστιτούτο<text:s/>Δημόσιας<text:s/>Διοίκησης<text:s/>και<text:s/>αποδεικνύεται<text:s/>με<text:s/>αντίστοιχο<text:s/>πιστοποιητικό:<text:s/>μέχρι<text:s/>100<text:s/>μόρια<text:s/>(ανά<text:s/>ημέρα<text:s/>επιμόρφωσης<text:s/>ένα<text:s/>(1)<text:s/>μόριο,<text:s/>με<text:s/>ανώτατο<text:s/>όριο<text:s/>τα<text:s/>100<text:s/>μόρια).</text:span></text:p>
      <text:p text:style-name="P817"><text:span text:style-name="T817_1">Σε<text:s/>περίπτωση<text:s/>που<text:s/>υποψήφιος<text:s/>κατέχει<text:s/>διδακτορικό<text:s/>δίπλωμα<text:s/>και<text:s/>μεταπτυχιακό<text:s/>τίτλο<text:s/>ή<text:s/>περισσότερα<text:s/>του<text:s/>ενός<text:s/>διδακτορικά<text:s/>διπλώματα<text:s/>ή<text:s/>μεταπτυχιακούς<text:s/>τίτλους,<text:s/>ή<text:s/>έχει<text:s/>αποφοιτήσει<text:s/>από<text:s/>την<text:s/>Ε.Σ.Δ.Δ.<text:s/>και<text:s/>την<text:s/>Ε.Σ.Τ.Α.<text:s/>του<text:s/>Εθνικού<text:s/>Κέντρου<text:s/>Δημόσιας<text:s/>Διοίκησης<text:s/>και<text:s/>Αυτοδιοίκησης<text:s/>(Ε.Κ.Δ.Δ.Α.)<text:s/>και<text:s/>κατέχει<text:s/>διδακτορικό<text:s/>δίπλωμα<text:s/>ή<text:s/>μεταπτυχιακό<text:s/>τίτλο,<text:s/>υπολογίζεται<text:s/>το<text:s/>προσόν<text:s/>με<text:s/>τα<text:s/>περισσότερα<text:s/>μόρια,<text:s/>καθώς<text:s/>και<text:s/>το<text:s/>ένα<text:s/>τρίτο<text:s/>(1/3)<text:s/>των<text:s/>μορίων<text:s/>του<text:s/>άλλου<text:s/>ή<text:s/>άλλων<text:s/>προσόντων.</text:span></text:p>
      <text:p text:style-name="P818"><text:span text:style-name="T818_1">β<text:s/>.<text:s/>Εργασιακή<text:s/>-<text:s/>Διοικητική<text:s/>εμπειρία</text:span></text:p>
      <text:p text:style-name="P819"><text:span text:style-name="T819_1">-</text:span><text:span text:style-name="T819_2"><text:tab/></text:span><text:span text:style-name="T819_3">Ο<text:s/>χρόνος<text:s/>υπηρεσίας:<text:s/>μέχρι<text:s/>450<text:s/>μόρια<text:s/>(για<text:s/>κάθε<text:s/>έτος<text:s/>υπηρεσίας<text:s/>15<text:s/>μόρια,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820"><text:span text:style-name="T820_1">-</text:span><text:span text:style-name="T820_2"><text:tab/></text:span><text:span text:style-name="T820_3">Ο<text:s/>χρόνος<text:s/>υπηρεσίας<text:s/>σε<text:s/>θέση<text:s/>προϊσταμένου<text:s/>Διεύθυνσης:<text:s/>μέχρι<text:s/>200<text:s/>μόρια<text:s/>(για<text:s/>κάθε<text:s/>συμπληρωμένο<text:s/>μήνα<text:s/>5,56<text:s/>μόρια,<text:s/>με<text:s/>ανώτατο<text:s/>όριο<text:s/>τους<text:s/>36<text:s/>μήνες).</text:span></text:p>
      <text:p text:style-name="P821"><text:span text:style-name="T821_1">-</text:span><text:span text:style-name="T821_2"><text:tab/></text:span><text:span text:style-name="T821_3">Ο<text:s/>χρόνος<text:s/>υπηρεσίας<text:s/>σε<text:s/>θέση<text:s/>προϊσταμένου<text:s/>Τμήματος<text:s/>ή<text:s/>αυτοτελούς<text:s/>Γραφείου:<text:s/>μέχρι<text:s/>125<text:s/>μόρια<text:s/>(για<text:s/>κάθε<text:s/>συμπληρωμένο<text:s/>μήνα<text:s/>3,47<text:s/>μόρια,<text:s/>με<text:s/>ανώτατο<text:s/>όριο<text:s/>τους<text:s/>36<text:s/>μήνες).</text:span></text:p>
      <text:p text:style-name="P822"><text:span text:style-name="T822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Διεύθυνσης,<text:s/>προϊσταμένου<text:s/>Τμήματος<text:s/>ή<text:s/>αυτοτελούς<text:s/>Γραφείου<text:s/>δεν<text:s/>μπορεί<text:s/>να<text:s/>υπερβαίνει<text:s/>τα<text:s/>200<text:s/>μόρια.</text:span></text:p>
      <text:p text:style-name="P823"><text:span text:style-name="T823_1">γ.<text:s/>Ικανότητες<text:s/>-<text:s/>δεξιότητες</text:span></text:p>
      <text:p text:style-name="P824"><text:span text:style-name="T824_1">(<text:s/>1)<text:s/>Υπηρεσιακή<text:s/>αξιολόγηση:<text:s/>μέχρι<text:s/>300<text:s/>μόρια</text:span></text:p>
      <text:p text:style-name="P825"><text:span text:style-name="T825_1">*<text:s/>Γνώση<text:s/>αντικειμένου<text:s/>υπηρεσίας</text:span></text:p>
      <text:p text:style-name="P826"><text:span text:style-name="T826_1">*<text:s/>Διοικητικές<text:s/>ικανότητες</text:span></text:p>
      <text:p text:style-name="P827"><text:span text:style-name="T827_1">*<text:s/>Ενδιαφέρον<text:s/>και<text:s/>δημιουργικότητα</text:span></text:p>
      <text:p text:style-name="P828"><text:span text:style-name="T828_1">*<text:s/>Υπηρεσιακές<text:s/>σχέσεις<text:s/>και<text:s/>συμπεριφορά</text:span></text:p>
      <text:p text:style-name="P829"><text:span text:style-name="T829_1">*<text:s/>Αποτελεσματικότητ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830"><text:span text:style-name="T830_1">Έτη</text:span></text:p>
          </table:table-cell>
          <table:table-cell table:style-name="Cell2">
            <text:p text:style-name="P831"><text:span text:style-name="T831_1">1</text:span></text:p>
          </table:table-cell>
          <table:table-cell table:style-name="Cell3">
            <text:p text:style-name="P832"><text:span text:style-name="T832_1">2</text:span></text:p>
          </table:table-cell>
          <table:table-cell table:style-name="Cell4">
            <text:p text:style-name="P833"><text:span text:style-name="T833_1">3</text:span></text:p>
          </table:table-cell>
          <table:table-cell table:style-name="Cell5">
            <text:p text:style-name="P834"><text:span text:style-name="T834_1">4</text:span></text:p>
          </table:table-cell>
          <table:table-cell table:style-name="Cell6">
            <text:p text:style-name="P835"><text:span text:style-name="T835_1">5</text:span></text:p>
          </table:table-cell>
          <table:table-cell table:style-name="Cell7">
            <text:p text:style-name="P836"><text:span text:style-name="T836_1">Μέσος<text:s/>όρος<text:s/>επί<text:s/>συντελεστή<text:s/>βαρύτητας</text:span></text:p>
          </table:table-cell>
          <table:table-cell table:style-name="Cell8">
            <text:p text:style-name="P837"><text:span text:style-name="T837_1">Μόρια</text:span></text:p>
          </table:table-cell>
        </table:table-row>
      </table:table>
      <text:p text:style-name="P838"/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">
          <table:table-cell table:style-name="Cell9">
            <text:p text:style-name="P839"/>
          </table:table-cell>
          <table:table-cell table:style-name="Cell10">
            <text:p text:style-name="P840"/>
          </table:table-cell>
          <table:table-cell table:style-name="Cell11">
            <text:p text:style-name="P841"/>
          </table:table-cell>
          <table:table-cell table:style-name="Cell12">
            <text:p text:style-name="P842"/>
          </table:table-cell>
          <table:table-cell table:style-name="Cell13">
            <text:p text:style-name="P843"/>
          </table:table-cell>
          <table:table-cell table:style-name="Cell14">
            <text:p text:style-name="P844"/>
          </table:table-cell>
          <table:table-cell table:style-name="Cell15">
            <text:p text:style-name="P845"/>
          </table:table-cell>
        </table:table-row>
        <table:table-row table:style-name="Row3">
          <table:table-cell table:style-name="Cell16">
            <text:p text:style-name="P846"/>
          </table:table-cell>
          <table:table-cell table:style-name="Cell17">
            <text:p text:style-name="P847"/>
          </table:table-cell>
          <table:table-cell table:style-name="Cell18">
            <text:p text:style-name="P848"/>
          </table:table-cell>
          <table:table-cell table:style-name="Cell19">
            <text:p text:style-name="P849"/>
          </table:table-cell>
          <table:table-cell table:style-name="Cell20">
            <text:p text:style-name="P850"/>
          </table:table-cell>
          <table:table-cell table:style-name="Cell21">
            <text:p text:style-name="P851"/>
          </table:table-cell>
          <table:table-cell table:style-name="Cell22">
            <text:p text:style-name="P852"/>
          </table:table-cell>
        </table:table-row>
        <table:table-row table:style-name="Row4">
          <table:table-cell table:style-name="Cell23">
            <text:p text:style-name="P853"/>
          </table:table-cell>
          <table:table-cell table:style-name="Cell24">
            <text:p text:style-name="P854"/>
          </table:table-cell>
          <table:table-cell table:style-name="Cell25">
            <text:p text:style-name="P855"/>
          </table:table-cell>
          <table:table-cell table:style-name="Cell26">
            <text:p text:style-name="P856"/>
          </table:table-cell>
          <table:table-cell table:style-name="Cell27">
            <text:p text:style-name="P857"/>
          </table:table-cell>
          <table:table-cell table:style-name="Cell28">
            <text:p text:style-name="P858"/>
          </table:table-cell>
          <table:table-cell table:style-name="Cell29">
            <text:p text:style-name="P859"/>
          </table:table-cell>
        </table:table-row>
        <table:table-row table:style-name="Row5">
          <table:table-cell table:style-name="Cell30" table:number-columns-spanned="7">
            <text:p text:style-name="P860"><text:span text:style-name="T860_1">Γενικό<text:s/>σύνολ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1"><text:span text:style-name="T861_1">Τα<text:s/>ανωτέρω<text:s/>κριτήρια<text:s/>αξιολογούνται<text:s/>βάσει<text:s/>της<text:s/>βαθμολόγησης<text:s/>τους<text:s/>στις<text:s/>εκθέσεις<text:s/>αξιολόγησης<text:s/>της<text:s/>τελευταίας<text:s/>πενταετίας,<text:s/>και<text:s/>λαμβάνεται<text:s/>υπόψη<text:s/>ο<text:s/>μέσος<text:s/>όρος<text:s/>αυτής<text:s/>για<text:s/>κάθε<text:s/>κριτήριο<text:s/>με<text:s/>συντελεστή<text:s/>βαρύτητας<text:s/>6.<text:s/>Το<text:s/>κριτήριο<text:s/>«Διοικητικές<text:s/>ικανότητες»<text:s/>δεν<text:s/>λαμβάνεται<text:s/>υπόψη<text:s/>κατά<text:s/>την<text:s/>κρίση<text:s/>για<text:s/>την<text:s/>επιλογή<text:s/>προϊσταμένων<text:s/>Τμήματος<text:s/>ή<text:s/>αυτοτελούς<text:s/>Γραφείου,<text:s/>όταν<text:s/>αυτό<text:s/>δεν<text:s/>υπάρχει.<text:s/>Στην<text:s/>περίπτωση<text:s/>αυτή<text:s/>τα<text:s/>υπόλοιπα<text:s/>κριτήρια<text:s/>αξιολογούνται<text:s/>και<text:s/>λαμβάνεται<text:s/>υπόψη<text:s/>ο<text:s/>μέσος<text:s/>όρος<text:s/>της<text:s/>τελευταίας<text:s/>πενταετίας<text:s/>για<text:s/>κάθε<text:s/>κριτήριο<text:s/>με<text:s/>συντελεστή<text:s/>βαρύτητας<text:s/>7,5.</text:span></text:p>
      <text:p text:style-name="P862"><text:span text:style-name="T862_1">(2)<text:s/>Ειδικές<text:s/>δραστηριότητες<text:s/>(ιδίως<text:s/>συγγραφικές<text:s/>εργασίες,<text:s/>ανακοινώσεις<text:s/>-<text:s/>εισηγήσεις<text:s/>σε<text:s/>συνέδρια,<text:s/>ημερίδες<text:s/>κ.λπ.,<text:s/>συναφείς<text:s/>με<text:s/>αντικείμενο<text:s/>της<text:s/>υπηρεσίας<text:s/>ή<text:s/>της<text:s/>δημόσιας<text:s/>διοίκησης<text:s/>γενικότερα,<text:s/>εκπροσώπηση<text:s/>σε<text:s/>συμβούλια,<text:s/>επιτροπές<text:s/>ή<text:s/>ομάδες<text:s/>εργασίας<text:s/>τόσο<text:s/>στο<text:s/>εσωτερικό<text:s/>όσο<text:s/>και<text:s/>στο<text:s/>εξωτερικό,<text:s/>μέλη<text:s/>Δ.Σ.,<text:s/>Πρόεδροι,<text:s/>Διοικητές<text:s/>και<text:s/>λοιπά<text:s/>όργανα<text:s/>διοίκησης<text:s/>νομικών<text:s/>προσώπων<text:s/>του<text:s/>δημοσίου<text:s/>τομέα<text:s/>ή<text:s/>επιμόρφωση<text:s/>πέραν<text:s/>της<text:s/>αναφερομένης<text:s/>στην<text:s/>περίπτωση<text:s/>3α):<text:s/>μέχρι<text:s/>60<text:s/>μόρια.</text:span></text:p>
      <text:p text:style-name="P863"><text:span text:style-name="T863_1">(3)<text:s/>Η<text:s/>ηθική<text:s/>αμοιβή<text:s/>του<text:s/>επαίνου:<text:s/>20<text:s/>μόρια.</text:span></text:p>
      <text:p text:style-name="P864"><text:span text:style-name="T864_1">(4)<text:s/>Το<text:s/>μετάλλιο<text:s/>διακεκριμένων<text:s/>πράξεων:<text:s/>40<text:s/>μόρια.</text:span></text:p>
      <text:p text:style-name="P865"><text:span text:style-name="T865_1">(5)<text:s/>Ειδική<text:s/>αξιολόγηση<text:s/>από<text:s/>το<text:s/>υπηρεσιακό<text:s/>συμβούλιο:</text:span></text:p>
      <text:p text:style-name="P866"><text:span text:style-name="T866_1">από<text:s/>50<text:s/>μέχρι<text:s/>200<text:s/>μόρια.<text:s/>Το<text:s/>υπηρεσιακό<text:s/>συμβούλιο<text:s/>μοριοδοτεί<text:s/>κάθε<text:s/>υποψήφιο<text:s/>με<text:s/>βάση<text:s/>τη<text:s/>συνολική<text:s/>υπηρεσιακή<text:s/>εικόνα<text:s/>του<text:s/>υπαλλήλου<text:s/>που<text:s/>αποκομίζει<text:s/>από<text:s/>το<text:s/>σύνολο<text:s/>των<text:s/>στοιχείων<text:s/>του<text:s/>προσωπικού<text:s/>μητρώου.</text:span></text:p>
      <text:p text:style-name="P867"><text:span text:style-name="T867_1">4.</text:span><text:span text:style-name="T867_2"><text:s/>Η<text:s/>συνολική<text:s/>βαθμολογία<text:s/>των<text:s/>κριτηρίων<text:s/>των<text:s/>περιπτώσεων<text:s/>Β΄<text:s/>και<text:s/>Γ΄<text:s/>των<text:s/>παραγράφων<text:s/>1,<text:s/>2<text:s/>και<text:s/>3<text:s/>του<text:s/>παρόντος<text:s/>εξάγεται<text:s/>με<text:s/>προσέγγιση<text:s/>δύο<text:s/>δεκαδικών<text:s/>ψηφίων.</text:span></text:p>
      <text:p text:style-name="P868"><text:span text:style-name="T868_1">5.</text:span><text:span text:style-name="T868_2"><text:s/>Για<text:s/>τη<text:s/>βαθμολογία<text:s/>του<text:s/>κριτηρίου<text:s/>της<text:s/>επιμόρφωσης<text:s/>της<text:s/>περίπτωσης<text:s/>Α΄<text:s/>των<text:s/>παραγράφων<text:s/>1,<text:s/>2<text:s/>και<text:s/>3<text:s/>του<text:s/>παρόντος<text:s/>λαμβάνεται<text:s/>υπόψη<text:s/>η<text:s/>επιμόρφωση<text:s/>της<text:s/>τελευταίας<text:s/>δεκαετίας.</text:span></text:p>
      <text:p text:style-name="P869"><text:span text:style-name="T869_1">6.</text:span><text:span text:style-name="T869_2"><text:s/>Η<text:s/>βαθμολογία<text:s/>του<text:s/>κριτηρίου<text:s/>της<text:s/>υπηρεσιακής<text:s/>αξιολόγησης<text:s/>της<text:s/>περίπτωσης<text:s/>Γ΄<text:s/>των<text:s/>παρ.<text:s/>1,<text:s/>2<text:s/>και<text:s/>3<text:s/>του<text:s/>παρόντος<text:s/>εξάγεται<text:s/>με<text:s/>βάση<text:s/>τις<text:s/>εκθέσεις<text:s/>αξιολόγησης<text:s/>που<text:s/>υπάρχουν<text:s/>στο<text:s/>προσωπικό<text:s/>μητρώο<text:s/>του<text:s/>υπαλλήλου,<text:s/>έστω<text:s/>και<text:s/>αν<text:s/>δεν<text:s/>καλύπτουν<text:s/>πλήρη<text:s/>πενταετία.</text:span></text:p>
      <text:p text:style-name="P870"><text:span text:style-name="T870_1">7.</text:span><text:span text:style-name="T870_2"><text:s/>Την<text:s/>τελική<text:s/>βαθμολογία<text:s/>του<text:s/>κριτηρίου<text:s/>της<text:s/>συνέντευξης<text:s/>της<text:s/>περίπτωσης<text:s/>Γ΄<text:s/>των<text:s/>παραγράφων<text:s/>1<text:s/>και<text:s/>2<text:s/>του<text:s/>παρόντος,<text:s/>των<text:s/>ειδικών<text:s/>δραστηριοτήτων<text:s/>της<text:s/>περίπτωσης<text:s/>γ<text:s/>των<text:s/>παραγράφων<text:s/>1,<text:s/>2<text:s/>και<text:s/>3<text:s/>του<text:s/>παρόντος,<text:s/>καθώς<text:s/>και<text:s/>της<text:s/>ειδικής<text:s/>αξιολόγησης<text:s/>της<text:s/>περίπτωσης<text:s/>Γ΄<text:s/>της<text:s/>παραγράφου<text:s/>3<text:s/>του<text:s/>παρόντος<text:s/>αποτελεί<text:s/>ο<text:s/>μέσος<text:s/>όρος<text:s/>του<text:s/>βαθμού<text:s/>των<text:s/>μελών<text:s/>του<text:s/>Υπηρεσιακού<text:s/>Συμβουλίου.</text:span></text:p>
      <text:p text:style-name="P871"><text:span text:style-name="T871_1">8.</text:span><text:span text:style-name="T871_2"><text:s/>Η<text:s/>επίδραση<text:s/>των<text:s/>αναρρωτικών<text:s/>αδειών<text:s/>στην<text:s/>ικανότητα<text:s/>του<text:s/>υπαλλήλου<text:s/>για<text:s/>την<text:s/>άσκηση<text:s/>καθηκόντων<text:s/>προϊσταμένου,<text:s/>όπως<text:s/>επίσης<text:s/>και<text:s/>οι<text:s/>συστηματικά<text:s/>επαναλαμβανόμενες<text:s/>αναρρωτικές<text:s/>άδειες<text:s/>και<text:s/>η<text:s/>ύπαρξη<text:s/>πειθαρχικών<text:s/>ποινών,<text:s/>συνεκτιμώνται<text:s/>από<text:s/>το<text:s/>υπηρεσιακό<text:s/>συμβούλιο<text:s/>στη<text:s/>βαθμολόγηση<text:s/>της<text:s/>συνέντευξης<text:s/>ή<text:s/>της<text:s/>ειδικής<text:s/>αξιολόγησης.</text:span></text:p>
      <text:h text:style-name="P872" text:outline-level="6"><text:span text:style-name="T872_1">Άρθρο<text:s/>89<text:s/></text:span></text:h>
      <text:h text:style-name="P873" text:outline-level="6"><text:span text:style-name="T873_1">Επιλογή<text:s/>προϊσταμένων<text:s/>οργανικών<text:s/>μονάδων</text:span></text:h>
      <text:p text:style-name="P874"><text:span text:style-name="T874_1">1.</text:span><text:span text:style-name="T874_2"><text:s/>Η<text:s/>κατάταξη<text:s/>των<text:s/>υποψηφίων<text:s/>γίνεται<text:s/>βάσει<text:s/>της<text:s/>βαθμολογίας<text:s/>που<text:s/>ο<text:s/>κάθε<text:s/>υποψήφιος<text:s/>λαμβάνει<text:s/>σύμφωνα<text:s/>με<text:s/>τα<text:s/>κριτήρια<text:s/>του<text:s/>άρθρου<text:s/>88<text:s/>του<text:s/>παρόντος,<text:s/>και<text:s/>η<text:s/>επιλογή<text:s/>γίνεται<text:s/>κατά<text:s/>φθίνουσα<text:s/>σειρά<text:s/>βαθμολογίας<text:s/>και<text:s/>κατά<text:s/>τη<text:s/>διαδικασία<text:s/>των<text:s/>επόμενων<text:s/>παραγράφων.</text:span></text:p>
      <text:p text:style-name="P875"><text:span text:style-name="T875_1">2.</text:span><text:span text:style-name="T875_2"><text:s/>α)<text:s/>Η<text:s/>επιλογή<text:s/>προϊσταμένων<text:s/>Γενικών<text:s/>Διευθύνσεων<text:s/>γίνεται<text:s/>από<text:s/>το<text:s/>Ειδικό<text:s/>Υπηρεσιακό<text:s/>Συμβούλιο,<text:s/>όπως<text:s/>προ-<text:s/>βλέπεται<text:s/>από<text:s/>το<text:s/>άρθρο<text:s/>4<text:s/>του<text:s/>παρόντος<text:s/>Κώδικα,<text:s/>με<text:s/>ανακοίνωση<text:s/>του<text:s/>αρμόδιου<text:s/>προς<text:s/>διορισμό<text:s/>οργάνου,<text:s/>με<text:s/>την<text:s/>οποία<text:s/>προσδιορίζονται<text:s/>οι<text:s/>κενές<text:s/>θέσεις<text:s/>προϊσταμένων<text:s/>Γενικών<text:s/>Διευθύνσεων.</text:span></text:p>
      <text:p text:style-name="P876"><text:span text:style-name="T876_1">β)</text:span><text:span text:style-name="T876_2"><text:tab/></text:span><text:span text:style-name="T876_3">Η<text:s/>ανακοίνωση<text:s/>αναρτάται<text:s/>στον<text:s/>οικείο<text:s/>Ο.Τ.Α.,<text:s/>με<text:s/>αποδεικτικό,<text:s/>έναν<text:s/>μήνα<text:s/>πριν<text:s/>από<text:s/>τη<text:s/>λήξη<text:s/>της<text:s/>θητείας<text:s/>των<text:s/>υπηρετούντων<text:s/>προϊσταμένων<text:s/>Γενικών<text:s/>Δ/νσεων<text:s/>ή<text:s/>εντός<text:s/>ενός<text:s/>(1)<text:s/>μηνός<text:s/>από<text:s/>τη<text:s/>σύσταση<text:s/>των<text:s/>θέσεων<text:s/>και<text:s/>τάσσεται<text:s/>προθεσμία<text:s/>δέκα<text:s/>(10)<text:s/>ημερών<text:s/>για<text:s/>την<text:s/>υποβολή<text:s/>αιτήσεων.<text:s/>Η<text:s/>αίτηση<text:s/>υποψηφιότητας<text:s/>συνοδεύεται<text:s/>από<text:s/>βιογραφικό<text:s/>σημείωμα,<text:s/>που<text:s/>συντάσσεται<text:s/>με<text:s/>ευθύνη<text:s/>του<text:s/>υποψηφίου<text:s/>και<text:s/>το<text:s/>περιεχόμενο<text:s/>του<text:s/>οποίου<text:s/>προκύπτει<text:s/>από<text:s/>τα<text:s/>στοιχεία<text:s/>του<text:s/>προσωπικού<text:s/>μητρώου<text:s/>του<text:s/>υπαλλήλου.</text:span></text:p>
      <text:p text:style-name="P877"><text:span text:style-name="T877_1">γ)</text:span><text:span text:style-name="T877_2"><text:tab/></text:span><text:span text:style-name="T877_3">Το<text:s/>Ειδικό<text:s/>Υπηρεσιακό<text:s/>Συμβούλιο<text:s/>ελέγχει,<text:s/>σε<text:s/>πρώτο<text:s/>στάδιο,<text:s/>όλες<text:s/>τις<text:s/>αιτήσεις<text:s/>υποψηφιοτήτων<text:s/>εάν<text:s/>και<text:s/>κατά<text:s/>πόσον<text:s/>πληρούν<text:s/>τους<text:s/>όρους<text:s/>του<text:s/>νόμου.<text:s/>Όσοι<text:s/>από<text:s/>τους<text:s/>υποψηφίους<text:s/>δεν<text:s/>πληρούν<text:s/>τους<text:s/>όρους<text:s/>του<text:s/>νόμου,<text:s/>αποκλείονται<text:s/>με<text:s/>απόφαση<text:s/>του<text:s/>Ειδικού<text:s/>Υπηρεσιακού<text:s/>Συμβουλίου<text:s/>από<text:s/>την<text:s/>περαιτέρω<text:s/>διαδικασία.<text:s/>Σε<text:s/>δεύτερο<text:s/>στάδιο,<text:s/>το<text:s/>Ειδικό<text:s/>Υπηρεσιακό<text:s/>Συμβούλιο<text:s/>μοριοδοτεί<text:s/>κάθε<text:s/>υποψήφιο,<text:s/>κατά<text:s/>τα<text:s/>οριζόμενα<text:s/>στην<text:s/>παρ.<text:s/>1<text:s/>του<text:s/>άρθρου<text:s/>88.<text:s/>Ειδικώς<text:s/>για<text:s/>τη<text:s/>συνέντευξη,<text:s/>το<text:s/>Ειδικό<text:s/>Υπηρεσιακό<text:s/>Συμβούλιο<text:s/>καλεί<text:s/>κάθε<text:s/>υποψήφιο<text:s/>χωριστά,<text:s/>προ-<text:s/>κειμένου<text:s/>να<text:s/>μορφώσει<text:s/>γνώμη<text:s/>για<text:s/>την<text:s/>προσωπικότητα,<text:s/>την<text:s/>ικανότητα<text:s/>και<text:s/>την<text:s/>εν<text:s/>γένει<text:s/>καταλληλότητά<text:s/>του<text:s/>για<text:s/>την<text:s/>άσκηση<text:s/>των<text:s/>καθηκόντων<text:s/>του<text:s/>προϊσταμένου<text:s/>Γενικής<text:s/>Διεύθυνσης.</text:span></text:p>
      <text:p text:style-name="P878"><text:span text:style-name="T878_1">δ)</text:span><text:span text:style-name="T878_2"><text:tab/></text:span><text:span text:style-name="T878_3">Οι<text:s/>Προϊστάμενοι<text:s/>Γενικών<text:s/>Διευθύνσεων,<text:s/>των<text:s/>οποίων<text:s/>η<text:s/>θητεία<text:s/>λήγει,<text:s/>εξακολουθούν<text:s/>να<text:s/>διατηρούν<text:s/>τη<text:s/>θέση<text:s/>τους<text:s/>και<text:s/>να<text:s/>ασκούν<text:s/>τα<text:s/>καθήκοντά<text:s/>τους<text:s/>έως<text:s/>την<text:s/>επιλογή<text:s/>και<text:s/>τοποθέτηση<text:s/>νέων<text:s/>Προϊσταμένων.</text:span></text:p>
      <text:p text:style-name="P879"><text:span text:style-name="T879_1">ε)</text:span><text:span text:style-name="T879_2"><text:tab/></text:span><text:span text:style-name="T879_3">Σε<text:s/>περίπτωση<text:s/>που<text:s/>προϊστάμενος<text:s/>Γενικής<text:s/>Διεύθυνσης<text:s/>δεν<text:s/>επιλέγεται<text:s/>για<text:s/>δεύτερη<text:s/>φορά,<text:s/>καταλαμβάνει<text:s/>κενή<text:s/>θέση<text:s/>προϊσταμένου<text:s/>Διεύθυνσης,<text:s/>και<text:s/>αν<text:s/>δεν<text:s/>υπάρχει,<text:s/>καταλαμβάνει<text:s/>την<text:s/>πρώτη<text:s/>θέση<text:s/>προϊσταμένου<text:s/>Διεύθυνσης<text:s/>που<text:s/>θα<text:s/>κενωθεί.<text:s/>Έως<text:s/>τότε,<text:s/>θεωρείται<text:s/>προϊστάμενος<text:s/>Διεύθυνσης<text:s/>και<text:s/>τα<text:s/>καθήκοντα<text:s/>του<text:s/>προσδιορίζονται<text:s/>με<text:s/>απόφαση<text:s/>του<text:s/>αρμόδιου<text:s/>προς<text:s/>διορισμό<text:s/>οργάνου,<text:s/>ανάλογα<text:s/>με<text:s/>τις<text:s/>υπηρεσιακές<text:s/>ανάγκες.<text:s/>Η<text:s/>θητεία<text:s/>του<text:s/>ανανεώνεται<text:s/>αυτόματα,<text:s/>εκτός<text:s/>εάν<text:s/>με<text:s/>απόφαση<text:s/>του<text:s/>οικείου<text:s/>υπηρεσιακού<text:s/>συμβουλίου<text:s/>απαλλαγεί<text:s/>από<text:s/>τα<text:s/>καθήκοντα<text:s/>του<text:s/>προϊσταμένου<text:s/>Διεύθυνσης<text:s/>για<text:s/>σοβαρό<text:s/>λόγο,<text:s/>αναγόμενο<text:s/>στην<text:s/>πλημμελή<text:s/>άσκηση<text:s/>αυτών.<text:s/>Επίσης,<text:s/>οι<text:s/>προϊστάμενοι<text:s/>Γενικής<text:s/>Διεύθυνσης<text:s/>οι<text:s/>οποίοι<text:s/>δεν<text:s/>επιλέγονται<text:s/>πάλι<text:s/>μετά<text:s/>τη<text:s/>λήξη<text:s/>της<text:s/>θητείας<text:s/>τους,<text:s/>μπορούν<text:s/>να<text:s/>αποχωρήσουν<text:s/>από<text:s/>την<text:s/>υπηρεσία<text:s/>διατηρώντας<text:s/>τις<text:s/>αποδοχές<text:s/>του<text:s/>προϊσταμένου<text:s/>Γενικής<text:s/>Διεύθυνσης,<text:s/>εφόσον<text:s/>υποβάλουν<text:s/>αίτηση<text:s/>παραίτησης<text:s/>μέσα<text:s/>σε<text:s/>αποκλειστική<text:s/>προθεσμία<text:s/>δύο<text:s/>(2)<text:s/>μηνών<text:s/>από<text:s/>την<text:s/>ανακοίνωση<text:s/>της<text:s/>μη<text:s/>επανεπιλογής<text:s/>τους.</text:span></text:p>
      <text:p text:style-name="P880"><text:span text:style-name="T880_1">στ)</text:span><text:span text:style-name="T880_2"><text:tab/></text:span><text:span text:style-name="T880_3">Αν<text:s/>κενωθεί<text:s/>θέση<text:s/>προϊστάμενου<text:s/>Γενικής<text:s/>Διεύθυνσης<text:s/>πριν<text:s/>από<text:s/>τη<text:s/>λήξη<text:s/>της<text:s/>θητείας<text:s/>ή<text:s/>συσταθεί<text:s/>νέα,<text:s/>το<text:s/>Ειδικό<text:s/>Υπηρεσιακό<text:s/>Συμβούλιο<text:s/>επιλέγει<text:s/>νέο<text:s/>προϊστάμενο<text:s/>για<text:s/>το<text:s/>υπόλοιπο<text:s/>της<text:s/>θητείας,<text:s/>σύμφωνα<text:s/>με<text:s/>τις<text:s/>ανωτέρω<text:s/>διατάξεις.</text:span></text:p>
      <text:p text:style-name="P881"><text:span text:style-name="T881_1">3.</text:span><text:span text:style-name="T881_2"><text:s/>α)<text:s/>Η<text:s/>επιλογή<text:s/>προϊσταμένων<text:s/>Διευθύνσεων,<text:s/>Τμημάτων<text:s/>και<text:s/>αυτοτελών<text:s/>Γραφείων<text:s/>γίνεται<text:s/>από<text:s/>το<text:s/>υπηρεσιακό<text:s/>συμβούλιο,<text:s/>όπως<text:s/>προβλέπεται<text:s/>από<text:s/>το<text:s/>άρθρο<text:s/>5<text:s/>του<text:s/>παρόντος,<text:s/>το<text:s/>αργότερο<text:s/>μέσα<text:s/>σε<text:s/>έναν<text:s/>μήνα<text:s/>από<text:s/>τη<text:s/>λήξη<text:s/>της<text:s/>θητείας<text:s/>τους.</text:span></text:p>
      <text:p text:style-name="P882"><text:span text:style-name="T882_1">Παράλειψη<text:s/>αποστολής<text:s/>των<text:s/>φακέλων<text:s/>εντός<text:s/>της<text:s/>ανωτέρω<text:s/>προθεσμίας<text:s/>συνιστά<text:s/>σοβαρή<text:s/>παράβαση<text:s/>καθήκοντος<text:s/>του<text:s/>αρμόδιου<text:s/>οργάνου<text:s/>η<text:s/>οποία<text:s/>τιμωρείται<text:s/>πειθαρχικώς<text:s/>σύμφωνα<text:s/>με<text:s/>τις<text:s/>ισχύουσες<text:s/>διατάξεις.</text:span></text:p>
      <text:p text:style-name="P883"><text:span text:style-name="T883_1">β)</text:span><text:span text:style-name="T883_2"><text:tab/></text:span><text:span text:style-name="T883_3">Το<text:s/>υπηρεσιακό<text:s/>συμβούλιο<text:s/>μοριοδοτεί<text:s/>τους<text:s/>υποψηφίους<text:s/>για<text:s/>τις<text:s/>θέσεις<text:s/>προϊσταμένων<text:s/>Διευθύνσεων<text:s/>ή<text:s/>Τμημάτων,<text:s/>κατά<text:s/>τα<text:s/>οριζόμενα<text:s/>στις<text:s/>παρ.<text:s/>2<text:s/>και<text:s/>3<text:s/>αντίστοιχα<text:s/>του<text:s/>άρθρου<text:s/>88.<text:s/>Ειδικώς<text:s/>για<text:s/>τις<text:s/>θέσεις<text:s/>προϊσταμένων<text:s/>Διεύθυνσης,<text:s/>το<text:s/>υπηρεσιακό<text:s/>συμβούλιο<text:s/>καλεί<text:s/>σε<text:s/>συνέντευξη<text:s/>κάθε<text:s/>υποψήφιο<text:s/>χωριστά,<text:s/>προκειμένου<text:s/>να<text:s/>μορφώσει<text:s/>γνώμη<text:s/>για<text:s/>την<text:s/>προσωπικότητα,<text:s/>την<text:s/>ικανότητα<text:s/>και<text:s/>την<text:s/>εν<text:s/>γένει<text:s/>καταλληλότητά<text:s/>του<text:s/>για<text:s/>την<text:s/>άσκηση<text:s/>των<text:s/>καθηκόντων<text:s/>του<text:s/>προϊσταμένου<text:s/>Διεύθυνσης.</text:span></text:p>
      <text:p text:style-name="P884"><text:span text:style-name="T884_1">γ)</text:span><text:span text:style-name="T884_2"><text:tab/></text:span><text:span text:style-name="T884_3">Για<text:s/>την<text:s/>εφαρμογή<text:s/>των<text:s/>παραγράφων<text:s/>2<text:s/>και<text:s/>3<text:s/>του<text:s/>άρθρου<text:s/>87,<text:s/>αν<text:s/>δεν<text:s/>καλύπτεται<text:s/>ο<text:s/>αριθμός<text:s/>των<text:s/>προϊσταμένων<text:s/>των<text:s/>οργανικών<text:s/>μονάδων<text:s/>από<text:s/>υπαλλήλους<text:s/>με<text:s/>τις<text:s/>προϋποθέσεις<text:s/>που<text:s/>ορίζονται<text:s/>σε<text:s/>αυτές,<text:s/>συμπληρώνεται<text:s/>από<text:s/>υπαλλήλους<text:s/>με<text:s/>βαθμό<text:s/>Β΄.</text:span></text:p>
      <text:p text:style-name="P885"><text:span text:style-name="T885_1">δ)</text:span><text:span text:style-name="T885_2"><text:tab/></text:span><text:span text:style-name="T885_3">Έγγραφη<text:s/>δήλωση<text:s/>του<text:s/>υπαλλήλου,<text:s/>ότι<text:s/>δεν<text:s/>επιθυμεί<text:s/>να<text:s/>κριθεί<text:s/>κατά<text:s/>την<text:s/>επιλογή<text:s/>προϊσταμένων<text:s/>οργανικών<text:s/>μονάδων,<text:s/>γίνεται<text:s/>δεκτή<text:s/>από<text:s/>το<text:s/>υπηρεσιακό<text:s/>συμβούλιο<text:s/>εκτός<text:s/>εάν<text:s/>οι<text:s/>ανάγκες<text:s/>της<text:s/>υπηρεσίας<text:s/>επιβάλλουν<text:s/>τη<text:s/>μη<text:s/>αποδοχή<text:s/>της.</text:span></text:p>
      <text:p text:style-name="P886"><text:span text:style-name="T886_1">ε)</text:span><text:span text:style-name="T886_2"><text:tab/></text:span><text:span text:style-name="T886_3">Οι<text:s/>προϋποθέσεις<text:s/>που<text:s/>προβλέπονται<text:s/>στις<text:s/>παρ.<text:s/>2<text:s/>και<text:s/>3<text:s/>του<text:s/>άρθρου<text:s/>87<text:s/>πρέπει<text:s/>να<text:s/>συντρέχουν<text:s/>το<text:s/>αργότερο<text:s/>έως<text:s/>και<text:s/>την<text:s/>ημέρα<text:s/>λήξης<text:s/>της<text:s/>θητείας<text:s/>των<text:s/>προϊσταμένων.</text:span></text:p>
      <text:p text:style-name="P887"><text:span text:style-name="T887_1">4.</text:span><text:span text:style-name="T887_2"><text:s/>Όσοι<text:s/>επιλέγονται<text:s/>από<text:s/>το<text:s/>Ειδικό<text:s/>Υπηρεσιακό<text:s/>Συμβούλιο<text:s/>και<text:s/>τα<text:s/>υπηρεσιακά<text:s/>συμβούλια<text:s/>τοποθετούνται,<text:s/>με<text:s/>απόφαση<text:s/>του<text:s/>αρμόδιου<text:s/>προς<text:s/>διορισμό<text:s/>οργάνου,<text:s/>ως<text:s/>προϊστάμενοι<text:s/>σε<text:s/>αντίστοιχου<text:s/>επιπέδου<text:s/>οργανικές<text:s/>μονάδες<text:s/>για<text:s/>τρία<text:s/>(3)<text:s/>έτη.<text:s/>Οι<text:s/>τοποθετούμενοι<text:s/>ως<text:s/>προϊστάμενοι<text:s/>εξακολουθούν<text:s/>να<text:s/>ασκούν<text:s/>τα<text:s/>καθήκοντα<text:s/>τους<text:s/>και<text:s/>μετά<text:s/>τη<text:s/>λήξη<text:s/>της<text:s/>θητείας<text:s/>τους<text:s/>έως<text:s/>την<text:s/>τυχόν<text:s/>επανεπιλογή<text:s/>τους<text:s/>ή<text:s/>την<text:s/>τοποθέτηση<text:s/>του<text:s/>νέου<text:s/>προϊσταμένου.</text:span></text:p>
      <text:p text:style-name="P888"><text:span text:style-name="T888_1">5.</text:span><text:span text:style-name="T888_2"><text:s/>Με<text:s/>την<text:s/>επιφύλαξη<text:s/>των<text:s/>διατάξεων<text:s/>της<text:s/>επόμενης<text:s/>παραγράφου,<text:s/>υπάλληλος<text:s/>που<text:s/>επιλέγεται<text:s/>σύμφωνα<text:s/>με<text:s/>τις<text:s/>διατάξεις<text:s/>του<text:s/>παρόντος<text:s/>για<text:s/>τρίτη<text:s/>φορά<text:s/>ως<text:s/>προϊστάμενος<text:s/>Διεύθυνσης,<text:s/>θεωρείται<text:s/>ότι<text:s/>καταλαμβάνει<text:s/>αυτοδικαίως<text:s/>θέση<text:s/>προϊσταμένου<text:s/>αντίστοιχου<text:s/>επιπέδου.<text:s/>Επίσης,<text:s/>υπάλληλος<text:s/>που<text:s/>επιλέγεται<text:s/>για<text:s/>τρίτη<text:s/>φορά<text:s/>ως<text:s/>προϊστάμενος<text:s/>Τμήματος<text:s/>ή<text:s/>αυτοτελούς<text:s/>Γραφείου,<text:s/>θεωρείται<text:s/>ότι<text:s/>καταλαμβάνει<text:s/>αυτοδικαίως<text:s/>θέση<text:s/>προϊσταμένου<text:s/>αντίστοιχου<text:s/>επιπέδου.<text:s/>Όσοι<text:s/>καταλαμβάνουν<text:s/>κατά<text:s/>την<text:s/>παράγραφο<text:s/>αυτή<text:s/>θέσεις<text:s/>προϊσταμένων,<text:s/>κρίνονται<text:s/>εφεξής<text:s/>μόνο<text:s/>για<text:s/>επιλογή<text:s/>σε<text:s/>θέσεις<text:s/>προϊσταμένων<text:s/>οργανικών<text:s/>μονάδων<text:s/>ανώτερου<text:s/>επιπέδου.<text:s/>Σε<text:s/>περίπτωση<text:s/>κατά<text:s/>την<text:s/>οποία<text:s/>προϊστάμενος<text:s/>Διεύθυνσης<text:s/>δεν<text:s/>επανεπιλέγεται<text:s/>μετά<text:s/>τη<text:s/>λήξη<text:s/>της<text:s/>θητείας<text:s/>του,<text:s/>καταλαμβάνει,<text:s/>χωρίς<text:s/>κρίση<text:s/>υπηρεσιακού<text:s/>συμβουλίου,<text:s/>θέση<text:s/>προϊσταμένου<text:s/>Τμήματος,<text:s/>εκτός<text:s/>αν<text:s/>το<text:s/>υπηρεσιακό<text:s/>συμβούλιο,<text:s/>με<text:s/>αιτιολογημένη<text:s/>απόφασή<text:s/>του,<text:s/>κρίνει<text:s/>διαφορετικά.</text:span></text:p>
      <text:p text:style-name="P889"><text:span text:style-name="T889_1">6.</text:span><text:span text:style-name="T889_2"><text:s/>Με<text:s/>απόφαση<text:s/>του<text:s/>υπηρεσιακού<text:s/>συμβουλίου,<text:s/>ο<text:s/>προϊστάμενος<text:s/>μπορεί<text:s/>να<text:s/>απαλλαγεί<text:s/>από<text:s/>τα<text:s/>καθήκοντά<text:s/>του<text:s/>και<text:s/>πριν<text:s/>από<text:s/>τη<text:s/>λήξη<text:s/>της<text:s/>τριετίας,<text:s/>για<text:s/>σοβαρό<text:s/>λόγο<text:s/>αναγόμενο<text:s/>στην<text:s/>πλημμελή<text:s/>άσκηση<text:s/>των<text:s/>υπηρεσιακών<text:s/>του<text:s/>καθηκόντων,<text:s/>και<text:s/>ιδιαίτερα<text:s/>για<text:s/>αδικαιολόγητη<text:s/>επιείκεια<text:s/>ή<text:s/>μεροληψία<text:s/>κατά<text:s/>τη<text:s/>σύνταξη<text:s/>των<text:s/>εκθέσεων<text:s/>αξιολόγησης,<text:s/>για<text:s/>πλημμελή<text:s/>άσκηση<text:s/>ή<text:s/>αδυναμία<text:s/>άσκησης<text:s/>ελέγχου<text:s/>επί<text:s/>των<text:s/>υπαλλήλων,<text:s/>για<text:s/>μη<text:s/>προσήκουσα<text:s/>συμπεριφορά<text:s/>προς<text:s/>τους<text:s/>πολίτες,<text:s/>ευθυνοφοβία,<text:s/>απροθυμία<text:s/>για<text:s/>την<text:s/>εφαρμογή<text:s/>νέων<text:s/>μεθόδων<text:s/>οργάνωσης,<text:s/>λειτουργίας<text:s/>και<text:s/>αποδοτικότητας,<text:s/>αδικαιολόγητη<text:s/>καθυστέρηση<text:s/>στη<text:s/>διεκπεραίωση<text:s/>των<text:s/>υποθέσεων,<text:s/>κακή<text:s/>συνεργασία<text:s/>με<text:s/>λοιπούς<text:s/>προϊσταμένους<text:s/>και<text:s/>μειωμένη<text:s/>ποιοτική<text:s/>και<text:s/>ποσοτική<text:s/>απόδοση.<text:s/>Ο<text:s/>προϊστάμενος<text:s/>μπορεί<text:s/>επίσης<text:s/>να<text:s/>απαλλαγεί<text:s/>από<text:s/>τα<text:s/>καθήκοντά<text:s/>του<text:s/>με<text:s/>αίτησή<text:s/>του,<text:s/>ύστερα<text:s/>από<text:s/>απόφαση<text:s/>του<text:s/>υπηρεσιακού<text:s/>συμβουλίου,<text:s/>που<text:s/>συνε-<text:s/>κτιμά<text:s/>τις<text:s/>υπηρεσιακές<text:s/>ανάγκες.<text:s/>Στην<text:s/>περίπτωση<text:s/>αυτή<text:s/>και<text:s/>ανεξάρτητα<text:s/>από<text:s/>τους<text:s/>λόγους<text:s/>της<text:s/>παραίτησης,<text:s/>στερείται<text:s/>του<text:s/>δικαιώματος<text:s/>επιλογής<text:s/>του<text:s/>ως<text:s/>προϊσταμένου<text:s/>οργανικής<text:s/>μονάδας<text:s/>για<text:s/>μία<text:s/>τριετία<text:s/>από<text:s/>την<text:s/>επομένη<text:s/>της<text:s/>έκδοσης<text:s/>της<text:s/>απόφασης<text:s/>απαλλαγής<text:s/>του<text:s/>από<text:s/>τα<text:s/>καθήκοντα<text:s/>προϊσταμένου.</text:span></text:p>
      <text:p text:style-name="P890"><text:span text:style-name="T890_1">7.</text:span><text:span text:style-name="T890_2"><text:s/>Αν<text:s/>κενωθεί<text:s/>θέση<text:s/>προϊστάμενου<text:s/>Διεύθυνσης,<text:s/>Τμήματος<text:s/>ή<text:s/>αυτοτελούς<text:s/>Γραφείου<text:s/>πριν<text:s/>από<text:s/>τη<text:s/>λήξη<text:s/>της<text:s/>θητείας<text:s/>ή<text:s/>συσταθεί<text:s/>νέα,<text:s/>το<text:s/>οικείο<text:s/>υπηρεσιακό<text:s/>συμβούλιο<text:s/>επιλέγει<text:s/>νέο<text:s/>προϊστάμενο<text:s/>για<text:s/>το<text:s/>υπόλοιπο<text:s/>της<text:s/>θητείας.<text:s/>Η<text:s/>επιλογή<text:s/>προϊσταμένων<text:s/>για<text:s/>τις<text:s/>θέσεις<text:s/>που<text:s/>κενώθηκαν<text:s/>ή<text:s/>συστάθηκαν<text:s/>γίνεται<text:s/>το<text:s/>αργότερο<text:s/>μέσα<text:s/>σε<text:s/>έναν<text:s/>μήνα<text:s/>από<text:s/>τότε<text:s/>που<text:s/>οι<text:s/>θέσεις<text:s/>κενώθηκαν<text:s/>ή<text:s/>συστά-<text:s/>θηκαν.<text:s/>Το<text:s/>τελευταίο<text:s/>εδάφιο<text:s/>της<text:s/>παρ.<text:s/>3α<text:s/>του<text:s/>άρθρου<text:s/>αυτού<text:s/>εφαρμόζεται<text:s/>και<text:s/>στην<text:s/>περίπτωση<text:s/>αυτή.<text:s/>Για<text:s/>την<text:s/>επιλογή<text:s/>προϊσταμένου<text:s/>σύμφωνα<text:s/>με<text:s/>τις<text:s/>διατάξεις<text:s/>της<text:s/>παραγράφου<text:s/>αυτής,<text:s/>απαιτείται<text:s/>να<text:s/>υποβληθεί<text:s/>αίτηση<text:s/>από<text:s/>τον<text:s/>ενδιαφερόμενο<text:s/>υπάλληλο<text:s/>στην<text:s/>οικεία<text:s/>υπηρεσία<text:s/>διοικητικού<text:s/>ή<text:s/>προσωπικού,<text:s/>το<text:s/>αργότερο<text:s/>μέσα<text:s/>σε<text:s/>δεκαπέντε<text:s/>(15)<text:s/>ημέρες<text:s/>από<text:s/>την<text:s/>ημέρα<text:s/>που<text:s/>έλαβε<text:s/>γνώση<text:s/>με<text:s/>φροντίδα<text:s/>της<text:s/>υπηρεσίας<text:s/>διοικητικού<text:s/>ή<text:s/>προσωπικού.<text:s/>Το<text:s/>Υπηρεσιακό<text:s/>Συμβούλιο,<text:s/>με<text:s/>ειδικά<text:s/>αιτιολογημένη<text:s/>απόφαση<text:s/>του,<text:s/>μπορεί<text:s/>να<text:s/>επιλέξει<text:s/>ως<text:s/>προϊστάμενο<text:s/>και<text:s/>υπάλληλο<text:s/>που<text:s/>δεν<text:s/>υπέβαλε<text:s/>αίτηση.</text:span></text:p>
      <text:h text:style-name="P891" text:outline-level="6"><text:span text:style-name="T891_1">Άρθρο<text:s/>90<text:s/></text:span></text:h>
      <text:h text:style-name="P892" text:outline-level="6"><text:span text:style-name="T892_1">Καταστάσεις<text:s/>υπαλλήλων</text:span></text:h>
      <text:p text:style-name="P893"><text:span text:style-name="T893_1">1.</text:span><text:span text:style-name="T893_2"><text:s/>Τον<text:s/>Ιανουάριο<text:s/>κάθε<text:s/>έτους<text:s/>συντάσσονται<text:s/>από<text:s/>την<text:s/>αρμόδια<text:s/>υπηρεσία<text:s/>καταστάσεις<text:s/>στις<text:s/>οποίες<text:s/>καταγράφονται<text:s/>όλοι<text:s/>οι<text:s/>υπάλληλοι<text:s/>κατά<text:s/>κατηγορία,<text:s/>βαθμό<text:s/>και<text:s/>κλάδο<text:s/>και<text:s/>με<text:s/>βάση<text:s/>το<text:s/>χρόνο<text:s/>υπηρεσίας<text:s/>στο<text:s/>βαθμό.<text:s/>Οι<text:s/>καταστάσεις<text:s/>αυτές<text:s/>συντάσσονται<text:s/>με<text:s/>βάση<text:s/>τα<text:s/>στοιχεία<text:s/>της<text:s/>31ης<text:s/>Δεκεμβρίου<text:s/>του<text:s/>προηγούμενου<text:s/>έτους<text:s/>και<text:s/>περιλαμβάνουν<text:s/>και<text:s/>στοιχεία<text:s/>δηλωτικά<text:s/>της<text:s/>ηλικίας,<text:s/>της<text:s/>συνολικής<text:s/>υπηρεσίας,<text:s/>του<text:s/>μισθολογικού<text:s/>κλιμακίου<text:s/>και<text:s/>των<text:s/>τίτλων<text:s/>σπουδών.</text:span></text:p>
      <text:p text:style-name="P894"><text:span text:style-name="T894_1">2.</text:span><text:span text:style-name="T894_2"><text:s/>Οι<text:s/>καταστάσεις<text:s/>αυτές<text:s/>κοινοποιούνται<text:s/>υποχρεωτικά<text:s/>στους<text:s/>υπαλλήλους<text:s/>κατά<text:s/>το<text:s/>πρώτο<text:s/>δεκαήμερο<text:s/>του<text:s/>Φεβρουαρίου<text:s/>κάθε<text:s/>έτους.<text:s/>Διόρθωση<text:s/>των<text:s/>στοιχείων<text:s/>που<text:s/>αναγράφονται<text:s/>στις<text:s/>καταστάσεις<text:s/>γίνεται<text:s/>από<text:s/>την<text:s/>υπηρεσία<text:s/>ύστερα<text:s/>από<text:s/>αίτηση<text:s/>του<text:s/>υπαλλήλου,<text:s/>η<text:s/>οποία<text:s/>υποβάλλεται<text:s/>εντός<text:s/>προθεσμίας<text:s/>δέκα<text:s/>(10)<text:s/>εργασίμων<text:s/>ημερών<text:s/>από<text:s/>την<text:s/>κοινοποίηση.<text:s/>Αν<text:s/>η<text:s/>υπηρεσία<text:s/>απορρίψει<text:s/>την<text:s/>αίτηση<text:s/>ή<text:s/>δεν<text:s/>απαντήσει<text:s/>μέσα<text:s/>σε<text:s/>δέκα<text:s/>(10)<text:s/>ημέρες<text:s/>από<text:s/>την<text:s/>υποβολή<text:s/>της,<text:s/>επιτρέπεται<text:s/>η<text:s/>υποβολή<text:s/>αίτησης<text:s/>διόρθωσης<text:s/>στο<text:s/>υπηρεσιακό<text:s/>συμβούλιο<text:s/>μέσα<text:s/>σε<text:s/>δέκα<text:s/>(10)<text:s/>ημέρες<text:s/>από<text:s/>την<text:s/>πάροδο<text:s/>της<text:s/>παραπάνω<text:s/>δεκαήμερης<text:s/>προθεσμίας<text:s/>ή<text:s/>από<text:s/>την<text:s/>κοινοποίηση<text:s/>της<text:s/>απορριπτικής<text:s/>απόφασης<text:s/>της<text:s/>υπηρεσίας,<text:s/>αν<text:s/>αυτή<text:s/>γίνει<text:s/>νωρίτερα.<text:s/>Το<text:s/>υπηρεσιακό<text:s/>συμβούλιο<text:s/>αποφασίζει<text:s/>μέσα<text:s/>σε<text:s/>έναν<text:s/>(1)<text:s/>μήνα<text:s/>από<text:s/>την<text:s/>υποβολή<text:s/>της<text:s/>αίτησης<text:s/>διόρθωσης.</text:span></text:p>
      <text:h text:style-name="P895" text:outline-level="6"><text:span text:style-name="T895_1">Άρθρο<text:s/>91</text:span></text:h>
      <text:p text:style-name="P896"><text:span text:style-name="T896_1">Χρόνος<text:s/>μη<text:s/>υπολογιζόμενος<text:s/>για<text:s/>προαγωγή</text:span></text:p>
      <text:p text:style-name="P897"><text:span text:style-name="T897_1">Στο<text:s/>χρόνο<text:s/>για<text:s/>προαγωγή<text:s/>δεν<text:s/>υπολογίζεται:<text:s/>α)<text:s/>ο<text:s/>χρόνος<text:s/>της<text:s/>διαθεσιμότητας,<text:s/>β)<text:s/>ο<text:s/>χρόνος<text:s/>της<text:s/>αργίας,<text:s/>που<text:s/>επήλθε<text:s/>είτε<text:s/>εξαιτίας<text:s/>ποινικής<text:s/>δίωξης<text:s/>που<text:s/>κατέληξε<text:s/>σε<text:s/>οποιαδήποτε<text:s/>καταδίκη<text:s/>είτε<text:s/>εξαιτίας<text:s/>πειθαρχικής<text:s/>δίωξης<text:s/>που<text:s/>κατέληξε<text:s/>σε<text:s/>πειθαρχική<text:s/>ποινή<text:s/>τουλάχιστον<text:s/>προστίμου<text:s/>αποδοχών<text:s/>τριών<text:s/>(3)<text:s/>μηνών,<text:s/>γ)<text:s/>ο<text:s/>χρόνος<text:s/>της<text:s/>αδικαιολόγητης<text:s/>αποχής<text:s/>από<text:s/>τα<text:s/>καθήκοντα,<text:s/>δ)<text:s/>ο<text:s/>χρόνος<text:s/>της<text:s/>προσωρινής<text:s/>παύσης,<text:s/>ε)<text:s/>ο<text:s/>χρόνος<text:s/>της<text:s/>άδειας<text:s/>άνευ<text:s/>αποδοχών<text:s/>που<text:s/>δεν<text:s/>αποτελεί<text:s/>χρόνο<text:s/>πραγματικής<text:s/>δημόσιας<text:s/>υπηρεσίας<text:s/>και<text:s/>στ)<text:s/>ο<text:s/>χρόνος<text:s/>αναστολής<text:s/>άσκησης<text:s/>καθηκόντων.</text:span></text:p>
      <text:h text:style-name="P898" text:outline-level="6"><text:span text:style-name="T898_1">Άρθρο<text:s/>92<text:s/></text:span></text:h>
      <text:h text:style-name="P899" text:outline-level="6"><text:span text:style-name="T899_1">Έλεγχος<text:s/>νομιμότητας<text:s/>και<text:s/>ισχύς<text:s/>πινάκων<text:s/>προακτέων</text:span></text:h>
      <text:p text:style-name="P900"><text:span text:style-name="T900_1">1.</text:span><text:span text:style-name="T900_2"><text:s/>Οι<text:s/>πίνακες<text:s/>προακτέων,<text:s/>που<text:s/>καταρτίζονται<text:s/>σύμφωνα<text:s/>με<text:s/>το<text:s/>άρθρο<text:s/>86,<text:s/>υποβάλλονται<text:s/>για<text:s/>κύρωση<text:s/>μέσα<text:s/>σε<text:s/>δέκα<text:s/>(10)<text:s/>ημέρες<text:s/>στον<text:s/>οικείο<text:s/>Γενικό<text:s/>Γραμματέα<text:s/>της<text:s/>Περιφέρειας.<text:s/>Ο<text:s/>ανωτέρω<text:s/>εξετάζει<text:s/>εντός<text:s/>αποκλειστικής<text:s/>προθεσμίας<text:s/>δέκα<text:s/>(10)<text:s/>ημερών<text:s/>από<text:s/>την<text:s/>υποβολή<text:s/>τους<text:s/>μόνο<text:s/>τη<text:s/>νομιμότητα<text:s/>της<text:s/>διαδικασίας<text:s/>κατάρτισης<text:s/>των<text:s/>πινάκων<text:s/>και,<text:s/>εφόσον<text:s/>διαπιστώσει<text:s/>παράβαση<text:s/>των<text:s/>σχετικών<text:s/>διατάξεων,<text:s/>αναπέμπει<text:s/>τους<text:s/>πίνακες<text:s/>στο<text:s/>υπηρεσιακό<text:s/>συμβούλιο,<text:s/>το<text:s/>οποίο<text:s/>υποχρεούται<text:s/>να<text:s/>αποφασίσει<text:s/>εντός<text:s/>δέκα<text:s/>(10)<text:s/>ημερών.</text:span></text:p>
      <text:p text:style-name="P901"><text:span text:style-name="T901_1">2.</text:span><text:span text:style-name="T901_2"><text:s/>Οι<text:s/>πίνακες<text:s/>που<text:s/>καταρτίζονται<text:s/>σύμφωνα<text:s/>με<text:s/>τα<text:s/>ανωτέρω<text:s/>είναι<text:s/>οριστικοί<text:s/>και<text:s/>ανακοινώνονται<text:s/>στις<text:s/>αρμόδιες<text:s/>υπηρεσίες.</text:span></text:p>
      <text:h text:style-name="P902" text:outline-level="6"><text:span text:style-name="T902_1">Άρθρο<text:s/>93</text:span></text:h>
      <text:p text:style-name="P903"><text:span text:style-name="T903_1">Ειδικές<text:s/>περιπτώσεις<text:s/>εγγραφής<text:s/>σε<text:s/>πίνακες<text:s/>προακτέων</text:span></text:p>
      <text:p text:style-name="P904"><text:span text:style-name="T904_1">Υπάλληλοι<text:s/>οι<text:s/>οποίοι<text:s/>μετατάσσονται<text:s/>ή<text:s/>εντάσσονται,<text:s/>σύμφωνα<text:s/>με<text:s/>τις<text:s/>διατάξεις<text:s/>των<text:s/>άρθρων<text:s/>74,<text:s/>75,<text:s/>76,<text:s/>77,<text:s/>78<text:s/>και<text:s/>102<text:s/>του<text:s/>παρόντος,<text:s/>καθώς<text:s/>και<text:s/>σύμφωνα<text:s/>με<text:s/>κάθε<text:s/>άλλη<text:s/>ειδική<text:s/>διάταξη,<text:s/>μετά<text:s/>την<text:s/>κύρωση<text:s/>των<text:s/>πινάκων<text:s/>προακτέων,<text:s/>κρίνονται<text:s/>από<text:s/>το<text:s/>υπηρεσιακό<text:s/>συμβούλιο<text:s/>και<text:s/>εγγράφονται<text:s/>στους<text:s/>οικείους<text:s/>πίνακες<text:s/>προακτέων<text:s/>κατά<text:s/>το<text:s/>άρθρο<text:s/>86<text:s/>του<text:s/>παρόντος<text:s/>Κώδικα.</text:span></text:p>
      <text:h text:style-name="P905" text:outline-level="6"><text:span text:style-name="T905_1">Άρθρο<text:s/>94<text:s/></text:span></text:h>
      <text:h text:style-name="P906" text:outline-level="6"><text:span text:style-name="T906_1">Μη<text:s/>εγγραφή<text:s/>σε<text:s/>πίνακα<text:s/>προακτέων</text:span></text:h>
      <text:p text:style-name="P907"><text:span text:style-name="T907_1">1.</text:span><text:span text:style-name="T907_2"><text:s/>Το<text:s/>υπηρεσιακό<text:s/>συμβούλιο,<text:s/>με<text:s/>αιτιολογημένη<text:s/>απόφασή<text:s/>του,<text:s/>μπορεί<text:s/>να<text:s/>μην<text:s/>εγγράφει<text:s/>στους<text:s/>πίνακες<text:s/>προακτέων<text:s/>υπάλληλο<text:s/>σε<text:s/>βάρος<text:s/>του<text:s/>οποίου<text:s/>εκκρεμεί<text:s/>ποινική<text:s/>ή<text:s/>πειθαρχική<text:s/>κατηγορία.</text:span></text:p>
      <text:p text:style-name="P908"><text:span text:style-name="T908_1">2.</text:span><text:span text:style-name="T908_2"><text:s/>Όταν<text:s/>η<text:s/>κατηγορία<text:s/>αποδειχθεί<text:s/>αβάσιμη,<text:s/>ο<text:s/>υπάλληλος,<text:s/>είτε<text:s/>είχε<text:s/>αναβληθεί<text:s/>η<text:s/>κρίση<text:s/>είτε<text:s/>είχε<text:s/>κριθεί<text:s/>υπό<text:s/>το<text:s/>βάρος<text:s/>της<text:s/>εκκρεμοδικίας,<text:s/>κρίνεται<text:s/>εκ<text:s/>νέου<text:s/>από<text:s/>το<text:s/>υπηρεσιακό<text:s/>συμβούλιο<text:s/>μέσα<text:s/>σε<text:s/>έναν<text:s/>(1)<text:s/>μήνα<text:s/>από<text:s/>την<text:s/>κοινοποίηση<text:s/>στην<text:s/>αρμόδια<text:s/>υπηρεσία<text:s/>της<text:s/>τελεσίδικης<text:s/>απαλλακτικής<text:s/>κρίσης<text:s/>επί<text:s/>της<text:s/>κατηγορίας<text:s/>και<text:s/>εγγράφεται,<text:s/>με<text:s/>βάση<text:s/>τα<text:s/>προσόντα<text:s/>του,<text:s/>στους<text:s/>οικείους<text:s/>πίνακες<text:s/>που<text:s/>προβλέπονται<text:s/>στο<text:s/>άρθρο<text:s/>86<text:s/>του<text:s/>παρόντος<text:s/>Κώδικα.</text:span></text:p>
      <text:p text:style-name="P909"><text:span text:style-name="T909_1">3.</text:span><text:span text:style-name="T909_2"><text:s/>Οι<text:s/>ανωτέρω<text:s/>εγγραφόμενοι<text:s/>στους<text:s/>πίνακες<text:s/>προακτέων<text:s/>σε<text:s/>σειρά<text:s/>προαγωγής<text:s/>προάγονται<text:s/>αναδρομικά.</text:span></text:p>
      <text:h text:style-name="P910" text:outline-level="6"><text:span text:style-name="T910_1">Άρθρο<text:s/>95<text:s/></text:span></text:h>
      <text:h text:style-name="P911" text:outline-level="6"><text:span text:style-name="T911_1">Διαγραφή<text:s/>από<text:s/>πίνακα<text:s/>προακτέων</text:span></text:h>
      <text:p text:style-name="P912"><text:span text:style-name="T912_1">1.</text:span><text:span text:style-name="T912_2"><text:s/>Το<text:s/>υπηρεσιακό<text:s/>συμβούλιο<text:s/>μπορεί<text:s/>με<text:s/>αιτιολογημένη<text:s/>απόφασή<text:s/>του<text:s/>να<text:s/>διαγράψει<text:s/>από<text:s/>πίνακα<text:s/>προακτέων,<text:s/>κατά<text:s/>τη<text:s/>διάρκεια<text:s/>της<text:s/>ισχύος<text:s/>του,<text:s/>υπάλληλο<text:s/>λόγω<text:s/>τελεσίδικης<text:s/>ποινικής<text:s/>καταδίκης<text:s/>τουλάχιστον<text:s/>για<text:s/>πλημμέλημα<text:s/>ή<text:s/>επιβολή<text:s/>πειθαρχικής<text:s/>ποινής<text:s/>προστίμου<text:s/>μεγαλύτερου<text:s/>από<text:s/>τις<text:s/>αποδοχές<text:s/>ενός<text:s/>(1)<text:s/>μηνός.<text:s/>Ο<text:s/>υπάλληλος,<text:s/>που<text:s/>διαγράφεται,<text:s/>κατατάσσεται<text:s/>στον<text:s/>πίνακα<text:s/>μη<text:s/>προακτέων.</text:span></text:p>
      <text:p text:style-name="P913"><text:span text:style-name="T913_1">2.</text:span><text:span text:style-name="T913_2"><text:s/>Αν<text:s/>ανατραπεί<text:s/>αμετάκλητα<text:s/>η<text:s/>πειθαρχική<text:s/>ποινή<text:s/>ή<text:s/>η<text:s/>ποινική<text:s/>καταδίκη,<text:s/>εφαρμόζονται<text:s/>αναλογικά<text:s/>οι<text:s/>διατάξεις<text:s/>της<text:s/>παρ.<text:s/>3<text:s/>του<text:s/>άρθρου<text:s/>94.</text:span></text:p>
      <text:h text:style-name="P914" text:outline-level="6"><text:span text:style-name="T914_1">Άρθρο<text:s/>96<text:s/></text:span></text:h>
      <text:h text:style-name="P915" text:outline-level="6"><text:span text:style-name="T915_1">Παράλειψη<text:s/>από<text:s/>προαγωγή</text:span></text:h>
      <text:p text:style-name="P916"><text:span text:style-name="T916_1">1.</text:span><text:span text:style-name="T916_2"><text:s/>Το<text:s/>υπηρεσιακό<text:s/>συμβούλιο,<text:s/>με<text:s/>αιτιολογημένη<text:s/>απόφασή<text:s/>του,<text:s/>μπορεί<text:s/>να<text:s/>παραλείψει<text:s/>από<text:s/>τις<text:s/>προαγωγές<text:s/>υπάλληλο<text:s/>ο<text:s/>οποίος<text:s/>περιλαμβάνεται<text:s/>στους<text:s/>πίνακες<text:s/>προακτέων,<text:s/>αν<text:s/>κατά<text:s/>το<text:s/>χρόνο<text:s/>της<text:s/>προαγωγής<text:s/>εκκρεμεί<text:s/>σε<text:s/>βάρος<text:s/>του<text:s/>ποινική<text:s/>ή<text:s/>πειθαρχική<text:s/>κατηγορία.</text:span></text:p>
      <text:p text:style-name="P917"><text:span text:style-name="T917_1">2.</text:span><text:span text:style-name="T917_2"><text:s/>Αν<text:s/>αποφασισθεί<text:s/>η<text:s/>παράλειψη,<text:s/>εφαρμόζονται<text:s/>αναλογικά<text:s/>οι<text:s/>διατάξεις<text:s/>των<text:s/>παρ.<text:s/>2<text:s/>και<text:s/>3<text:s/>του<text:s/>άρθρου<text:s/>94.</text:span></text:p>
      <text:h text:style-name="P918" text:outline-level="6"><text:span text:style-name="T918_1">Άρθρο<text:s/>97</text:span></text:h>
      <text:p text:style-name="P919"><text:span text:style-name="T919_1">Παραπομπή<text:s/>μη<text:s/>προακτέου<text:s/>υπαλλήλου</text:span></text:p>
      <text:p text:style-name="P920"><text:span text:style-name="T920_1">Υπάλληλος<text:s/>ο<text:s/>οποίος<text:s/>εγγράφεται<text:s/>σε<text:s/>δύο<text:s/>διαδοχικούς<text:s/>πίνακες<text:s/>μη<text:s/>προακτέων<text:s/>στον<text:s/>ίδιο<text:s/>βαθμό,<text:s/>παραπέμπεται<text:s/>μέσα<text:s/>σε<text:s/>δύο<text:s/>(2)<text:s/>μήνες<text:s/>από<text:s/>την<text:s/>κύρωση<text:s/>του<text:s/>οικείου<text:s/>πίνακα<text:s/>υποχρεωτικώς<text:s/>προς<text:s/>κρίση<text:s/>στο<text:s/>υπηρεσιακό<text:s/>συμβούλιο,<text:s/>το<text:s/>οποίο,<text:s/>με<text:s/>αιτιολογημένη<text:s/>απόφασή<text:s/>του<text:s/>και<text:s/>μετά<text:s/>από<text:s/>προηγούμενη<text:s/>κλήση<text:s/>αυτού,<text:s/>για<text:s/>να<text:s/>παράσχει<text:s/>εγγρά-<text:s/>φως<text:s/>ή<text:s/>προφορικώς<text:s/>τις<text:s/>αναγκαίες<text:s/>διευκρινίσεις,<text:s/>μπορεί<text:s/>να<text:s/>τον<text:s/>απολύσει<text:s/>ή<text:s/>να<text:s/>τον<text:s/>υποβιβάσει<text:s/>κατά<text:s/>έναν<text:s/>βαθμό.<text:s/>Κατά<text:s/>της<text:s/>απόφασης<text:s/>αυτής<text:s/>επιτρέπεται<text:s/>να<text:s/>υποβληθεί<text:s/>ένσταση<text:s/>στο<text:s/>Δευτεροβάθμιο<text:s/>Πειθαρχικό<text:s/>Συμβούλιο.</text:span></text:p>
      <text:h text:style-name="P921" text:outline-level="6"><text:span text:style-name="T921_1">Άρθρο<text:s/>98<text:s/></text:span></text:h>
      <text:h text:style-name="P922" text:outline-level="6"><text:span text:style-name="T922_1">Τιμητική<text:s/>απονομή<text:s/>τίτλων</text:span></text:h>
      <text:p text:style-name="P923"><text:span text:style-name="T923_1">1.</text:span><text:span text:style-name="T923_2"><text:s/>Στους<text:s/>υπαλλήλους<text:s/>των<text:s/>Ο.Τ.Α.<text:s/>που<text:s/>αποχωρούν<text:s/>ευδο-<text:s/>κίμως<text:s/>από<text:s/>την<text:s/>υπηρεσία<text:s/>από<text:s/>θέση<text:s/>προϊσταμένου<text:s/>οργανικής<text:s/>μονάδας,<text:s/>μετά<text:s/>τη<text:s/>συμπλήρωση<text:s/>τριάντα<text:s/>πέντε<text:s/>(35)<text:s/>χρόνων<text:s/>πραγματικής<text:s/>δημόσιας<text:s/>υπηρεσίας,<text:s/>απονέμεται<text:s/>τιμητικά<text:s/>ο<text:s/>τίτλος<text:s/>της<text:s/>θέσης<text:s/>που<text:s/>κατέχουν.<text:s/>Η<text:s/>υπηρεσία<text:s/>μπορεί<text:s/>να<text:s/>απονέμει<text:s/>τον<text:s/>τίτλο<text:s/>του<text:s/>επιτίμου<text:s/>και<text:s/>σε<text:s/>προϊστάμενο<text:s/>που<text:s/>αποχωρεί<text:s/>μετά<text:s/>από<text:s/>τριάντα<text:s/>(30)<text:s/>χρόνια<text:s/>υπηρεσίας.<text:s/>Ο<text:s/>τίτλος<text:s/>του<text:s/>επιτίμου<text:s/>δεν<text:s/>χορηγείται<text:s/>σε<text:s/>προϊστάμενο<text:s/>που<text:s/>έχει<text:s/>εκπέσει<text:s/>ή<text:s/>έχει<text:s/>τιμωρηθεί<text:s/>με<text:s/>την<text:s/>ποινή<text:s/>της<text:s/>οριστικής<text:s/>παύσης,<text:s/>ή<text:s/>εντός<text:s/>της<text:s/>τελευταίας<text:s/>δεκαετίας<text:s/>πριν<text:s/>από<text:s/>την<text:s/>αποχώρησή<text:s/>του<text:s/>έχει<text:s/>τιμωρηθεί<text:s/>με<text:s/>την<text:s/>ποινή<text:s/>του<text:s/>υποβιβασμού<text:s/>ή<text:s/>της<text:s/>στέρησής<text:s/>του<text:s/>προς<text:s/>προαγωγή<text:s/>δικαιώματος.</text:span></text:p>
      <text:p text:style-name="P924"><text:span text:style-name="T924_1">2.</text:span><text:span text:style-name="T924_2"><text:s/>Η<text:s/>απονομή<text:s/>του<text:s/>επιτίμου<text:s/>τίτλου<text:s/>μνημονεύεται<text:s/>στην<text:s/>πράξη<text:s/>λύσεως<text:s/>της<text:s/>υπαλληλικής<text:s/>σχέσης<text:s/>και<text:s/>περιλαμβάνεται<text:s/>στο<text:s/>κείμενο<text:s/>που<text:s/>δημοσιεύεται<text:s/>στην<text:s/>Εφημερίδα<text:s/>της<text:s/>Κυβερνήσεως.</text:span></text:p>
      <text:h text:style-name="P925" text:outline-level="6"><text:span text:style-name="T925_1">Άρθρο<text:s/></text:span></text:h>
      <text:p text:style-name="P926"><text:span text:style-name="T926_1">99Προβάδισμα</text:span></text:p>
      <text:p text:style-name="P927"><text:span text:style-name="T927_1">Το<text:s/>προβάδισμα<text:s/>μεταξύ<text:s/>των<text:s/>υπαλλήλων<text:s/>καθορίζεται<text:s/>ως<text:s/>εξής:</text:span></text:p>
      <text:p text:style-name="P928"><text:span text:style-name="T928_1">α)</text:span><text:span text:style-name="T928_2"><text:tab/></text:span><text:span text:style-name="T928_3">Μεταξύ<text:s/>υπαλλήλων<text:s/>που<text:s/>ανήκουν<text:s/>σε<text:s/>διαφορετικές<text:s/>κατηγορίες,<text:s/>προηγούνται<text:s/>οι<text:s/>υπάλληλοι<text:s/>της<text:s/>κατηγορίας<text:s/>ΠΕ,<text:s/>και<text:s/>ακολουθούν<text:s/>κατά<text:s/>σειρά<text:s/>οι<text:s/>υπάλληλοι<text:s/>της<text:s/>κατηγορίας<text:s/>ΤΕ,<text:s/>της<text:s/>κατηγορίας<text:s/>ΔΕ<text:s/>και,<text:s/>τέλος,<text:s/>οι<text:s/>υπάλληλοι<text:s/>της<text:s/>κατηγορίας<text:s/>ΥΕ.</text:span></text:p>
      <text:p text:style-name="P929"><text:span text:style-name="T929_1">β)</text:span><text:span text:style-name="T929_2"><text:tab/></text:span><text:span text:style-name="T929_3">Μεταξύ<text:s/>υπαλλήλων<text:s/>που<text:s/>ανήκουν<text:s/>στην<text:s/>ίδια<text:s/>κατηγορία,<text:s/>προηγούνται<text:s/>οι<text:s/>υπάλληλοι<text:s/>ανώτερου<text:s/>βαθμού,<text:s/>με<text:s/>βάση<text:s/>την<text:s/>ιεραρχική<text:s/>κλίμακα<text:s/>των<text:s/>βαθμών<text:s/>του<text:s/>άρθρου<text:s/>83.</text:span></text:p>
      <text:p text:style-name="P930"><text:span text:style-name="T930_1">γ)</text:span><text:span text:style-name="T930_2"><text:tab/></text:span><text:span text:style-name="T930_3">Μεταξύ<text:s/>υπαλλήλων<text:s/>του<text:s/>ίδιου<text:s/>κλάδου<text:s/>και<text:s/>βαθμού<text:s/>δεν<text:s/>υπάρχει<text:s/>προβάδισμα.</text:span></text:p>
      <text:p text:style-name="P931"><text:span text:style-name="T931_1">δ)</text:span><text:span text:style-name="T931_2"><text:tab/></text:span><text:span text:style-name="T931_3">Όπου<text:s/>από<text:s/>τις<text:s/>οικείες<text:s/>οργανικές<text:s/>διατάξεις<text:s/>επιτρέπεται<text:s/>η<text:s/>τοποθέτηση<text:s/>προϊσταμένου<text:s/>κατηγορίας<text:s/>που<text:s/>έπεται<text:s/>κατά<text:s/>το<text:s/>προβάδισμα,<text:s/>δεν<text:s/>ισχύει<text:s/>το<text:s/>προβάδισμα<text:s/>των<text:s/>κατηγοριών.</text:span></text:p>
      <text:h text:style-name="P932" text:outline-level="6"><text:span text:style-name="T932_1">Άρθρο<text:s/>100<text:s/></text:span></text:h>
      <text:h text:style-name="P933" text:outline-level="6"><text:span text:style-name="T933_1">Αναπλήρωση<text:s/>προϊσταμένων</text:span></text:h>
      <text:p text:style-name="P934"><text:span text:style-name="T934_1">1.</text:span><text:span text:style-name="T934_2"><text:s/>Τον<text:s/>προϊστάμενο<text:s/>Διεύθυνσης<text:s/>που<text:s/>απουσιάζει<text:s/>ή<text:s/>κωλύεται<text:s/>αναπληρώνει<text:s/>στα<text:s/>καθήκοντά<text:s/>του<text:s/>ο<text:s/>ανώτερος<text:s/>κατά<text:s/>βαθμό<text:s/>προϊστάμενος<text:s/>των<text:s/>υποκείμενων<text:s/>οργανικών<text:s/>μονάδων<text:s/>και,<text:s/>επί<text:s/>ομοιοβάθμων,<text:s/>ο<text:s/>προϊστάμενος<text:s/>που<text:s/>έχει<text:s/>ασκήσει<text:s/>περισσότερο<text:s/>χρόνο<text:s/>καθήκοντα<text:s/>προϊσταμένου.<text:s/>Σε<text:s/>περίπτωση<text:s/>αδυναμίας<text:s/>αναπλήρωσης<text:s/>του<text:s/>προιστα-<text:s/>μένου<text:s/>της<text:s/>Διεύθυνσης<text:s/>κατά<text:s/>το<text:s/>προηγούμενο<text:s/>εδάφιο,<text:s/>το<text:s/>αρμόδιο<text:s/>προς<text:s/>διορισμό<text:s/>όργανο,<text:s/>μπορεί<text:s/>να<text:s/>ορίσει<text:s/>ως<text:s/>αναπληρωτή<text:s/>προϊσταμένου<text:s/>Διεύθυνσης,<text:s/>έναν<text:s/>από<text:s/>τους<text:s/>προϊσταμένους<text:s/>των<text:s/>υποκείμενων<text:s/>οργανικών<text:s/>μονάδων.</text:span></text:p>
      <text:p text:style-name="P935"><text:span text:style-name="T935_1">2.</text:span><text:span text:style-name="T935_2"><text:s/>Τον<text:s/>Προϊστάμενο<text:s/>Τμήματος<text:s/>ή<text:s/>αυτοτελούς<text:s/>γραφείου<text:s/>που<text:s/>απουσιάζει<text:s/>ή<text:s/>κωλύεται<text:s/>αναπληρώνει<text:s/>στα<text:s/>καθήκοντά<text:s/>του<text:s/>ο<text:s/>ανώτερος<text:s/>κατά<text:s/>βαθμό<text:s/>υπάλληλος<text:s/>που<text:s/>υπηρετεί<text:s/>στην<text:s/>ίδια<text:s/>οργανική<text:s/>μονάδα.<text:s/>Αν<text:s/>υπηρετούν<text:s/>περισσότεροι<text:s/>υπάλληλοι<text:s/>με<text:s/>τον<text:s/>ίδιο<text:s/>βαθμό,<text:s/>αναπληρώνει<text:s/>αυτός<text:s/>που<text:s/>έχει<text:s/>περισσότερο<text:s/>χρόνο<text:s/>στο<text:s/>βαθμό.<text:s/>Σε<text:s/>περίπτωση<text:s/>αδυναμίας<text:s/>αναπλήρωσης<text:s/>κατά<text:s/>το<text:s/>προηγούμενο<text:s/>εδάφιο,<text:s/>αναπληρώνει<text:s/>αυτός<text:s/>που<text:s/>έχει<text:s/>ορισθεί<text:s/>από<text:s/>το<text:s/>αρμόδιο<text:s/>προς<text:s/>διορισμό<text:s/>όργανο.</text:span></text:p>
      <text:p text:style-name="P936"><text:span text:style-name="T936_1">3.</text:span><text:span text:style-name="T936_2"><text:s/>Το<text:s/>αρμόδιο<text:s/>προς<text:s/>διορισμό<text:s/>όργανο<text:s/>μπορεί<text:s/>με<text:s/>απόφαση<text:s/>του<text:s/>να<text:s/>ορίσει<text:s/>ως<text:s/>αναπληρωτή<text:s/>προϊσταμένου<text:s/>οργανικής<text:s/>μονάδας<text:s/>τον<text:s/>προϊστάμενο<text:s/>άλλης<text:s/>οργανικής<text:s/>μονάδας<text:s/>του<text:s/>ίδιου<text:s/>επιπέδου,<text:s/>στην<text:s/>περίπτωση<text:s/>που<text:s/>δεν<text:s/>είναι<text:s/>δυνατή<text:s/>η<text:s/>αναπλήρωση<text:s/>κατά<text:s/>τις<text:s/>παρ.<text:s/>1<text:s/>και<text:s/>2.</text:span></text:p>
      <text:p text:style-name="P937"><text:span text:style-name="T937_1">4.</text:span><text:span text:style-name="T937_2"><text:s/>Αν<text:s/>κενωθεί<text:s/>ή<text:s/>συσταθεί<text:s/>θέση<text:s/>προϊσταμένου<text:s/>οργανικής<text:s/>μονάδος,<text:s/>έως<text:s/>την<text:s/>τοποθέτηση<text:s/>νέου<text:s/>προϊσταμένου<text:s/>εφαρμόζονται<text:s/>οι<text:s/>διατάξεις<text:s/>των<text:s/>προηγούμενων<text:s/>παραγράφων.</text:span></text:p>
      <text:p text:style-name="P938"><text:span text:style-name="T938_1">5.</text:span><text:span text:style-name="T938_2"><text:s/>Σε<text:s/>κάθε<text:s/>περίπτωση<text:s/>αναπλήρωσης<text:s/>προϊσταμένου<text:s/>σύμφωνα<text:s/>με<text:s/>τις<text:s/>ανωτέρω<text:s/>παραγράφους,<text:s/>ο<text:s/>υπάλληλος<text:s/>θα<text:s/>πρέπει<text:s/>να<text:s/>ανήκει<text:s/>σε<text:s/>κλάδο<text:s/>του<text:s/>οποίου<text:s/>οι<text:s/>υπάλληλοι<text:s/>προβλέπεται<text:s/>ότι<text:s/>μπορούν<text:s/>να<text:s/>προΐστανται<text:s/>σύμφωνα<text:s/>με<text:s/>τις<text:s/>οικείες<text:s/>οργανικές<text:s/>διατάξεις.</text:span></text:p>
      <text:p text:style-name="P939"><text:span text:style-name="T939_1">6.</text:span><text:span text:style-name="T939_2"><text:s/>Ο<text:s/>αναπληρωτής<text:s/>προϊσταμένου<text:s/>οργανικής<text:s/>μονάδας<text:s/>κατά<text:s/>το<text:s/>άρθρο<text:s/>αυτό<text:s/>δικαιούται<text:s/>το<text:s/>προβλεπόμενο<text:s/>για<text:s/>τη<text:s/>θέση<text:s/>επίδομα<text:s/>μετά<text:s/>την<text:s/>πάροδο<text:s/>των<text:s/>δύο<text:s/>μηνών<text:s/>από<text:s/>την<text:s/>αναπλήρωση.<text:s/>Στην<text:s/>περίπτωση<text:s/>της<text:s/>παρ.<text:s/>4<text:s/>το<text:s/>επίδομα<text:s/>καταβάλλεται<text:s/>από<text:s/>την<text:s/>έναρξη<text:s/>της<text:s/>αναπλήρωσης.</text:span></text:p>
      <text:h text:style-name="P940" text:outline-level="6"><text:span text:style-name="T940_1">Άρθρο<text:s/>101</text:span></text:h>
      <text:p text:style-name="P941"><text:span text:style-name="T941_1">Δημοσίευση<text:s/>πράξεων<text:s/>υπηρεσιακών<text:s/>μεταβολών</text:span></text:p>
      <text:p text:style-name="P942"><text:span text:style-name="T942_1">Όπου<text:s/>κατά<text:s/>τις<text:s/>διατάξεις<text:s/>του<text:s/>παρόντος<text:s/>απαιτείται<text:s/>δημοσίευση<text:s/>της<text:s/>περίληψης<text:s/>των<text:s/>πράξεων<text:s/>των<text:s/>οργάνων<text:s/>των<text:s/>Ο.Τ.Α.<text:s/>που<text:s/>αφορούν<text:s/>σε<text:s/>υπηρεσιακές<text:s/>μεταβολές<text:s/>των<text:s/>υπαλλήλων<text:s/>τους,<text:s/>αυτή<text:s/>ενεργείται<text:s/>με<text:s/>μέριμνα<text:s/>του<text:s/>Γενικού<text:s/>Γραμματέα<text:s/>Περιφέρειας.</text:span></text:p>
      <text:h text:style-name="P943" text:outline-level="6"><text:span text:style-name="T943_1">Άρθρο<text:s/>102<text:s/></text:span></text:h>
      <text:h text:style-name="P944" text:outline-level="6"><text:span text:style-name="T944_1">Βαθμολογική<text:s/>ένταξη<text:s/>υπαλλήλων</text:span></text:h>
      <text:p text:style-name="P945"><text:span text:style-name="T945_1">1.</text:span><text:span text:style-name="T945_2"><text:s/>Οι<text:s/>υπάλληλοι<text:s/>που<text:s/>έχουν<text:s/>πριν<text:s/>από<text:s/>το<text:s/>διορισμό<text:s/>τους<text:s/>χρόνο<text:s/>πραγματικής<text:s/>δημόσιας<text:s/>υπηρεσίας<text:s/>εντάσσονται<text:s/>μετά<text:s/>τη<text:s/>μονιμοποίησή<text:s/>τους<text:s/>μέχρι<text:s/>και<text:s/>τον<text:s/>τελευταίο<text:s/>ενιαίο<text:s/>βαθμό,<text:s/>ανάλογα<text:s/>με<text:s/>το<text:s/>συνολικό<text:s/>χρόνο<text:s/>υπηρεσίας<text:s/>τους,<text:s/>ύστερα<text:s/>από<text:s/>ουσιαστική<text:s/>κρίση<text:s/>του<text:s/>υπηρεσιακού<text:s/>συμβουλίου<text:s/>με<text:s/>πράξη<text:s/>του<text:s/>αρμόδιου<text:s/>προς<text:s/>διορισμό<text:s/>οργάνου.<text:s/>Ο<text:s/>τυχόν<text:s/>πλεονάζων<text:s/>χρόνος<text:s/>μετά<text:s/>την<text:s/>ένταξη<text:s/>λαμβάνεται<text:s/>υπόψη<text:s/>για<text:s/>την<text:s/>εξέλιξη<text:s/>στον<text:s/>επόμενο<text:s/>ενιαίο<text:s/>βαθμό.</text:span></text:p>
      <text:p text:style-name="P946"><text:span text:style-name="T946_1">2.</text:span><text:span text:style-name="T946_2"><text:s/>Ως<text:s/>πραγματική<text:s/>υπηρεσία<text:s/>νοείται<text:s/>κάθε<text:s/>υπηρεσία<text:s/>που<text:s/>έχει<text:s/>διανυθεί<text:s/>στο<text:s/>Δημόσιο,<text:s/>σε<text:s/>νομικό<text:s/>πρόσωπο<text:s/>δημοσίου<text:s/>δικαίου<text:s/>ή<text:s/>σε<text:s/>Ο.Τ.Α.,<text:s/>με<text:s/>σχέση<text:s/>εργασίας<text:s/>δημοσίου<text:s/>ή<text:s/>ιδιωτικού<text:s/>δικαίου,<text:s/>καθώς<text:s/>και<text:s/>κάθε<text:s/>άλλη<text:s/>υπηρεσία<text:s/>που,<text:s/>με<text:s/>βάση<text:s/>ειδικές<text:s/>διατάξεις,<text:s/>αναγνωρίζεται<text:s/>ως<text:s/>πραγματική<text:s/>υπηρεσία<text:s/>για<text:s/>βαθμολογική<text:s/>εξέλιξη.</text:span></text:p>
      <text:p text:style-name="P947"><text:span text:style-name="T947_1">3.</text:span><text:span text:style-name="T947_2"><text:s/>Προϋπηρεσία<text:s/>με<text:s/>σχέση<text:s/>εργασίας<text:s/>δημοσίου<text:s/>ή<text:s/>ιδιωτικού<text:s/>δικαίου,<text:s/>αντίστοιχη<text:s/>της<text:s/>προηγούμενης<text:s/>παραγράφου,<text:s/>σε<text:s/>υπηρεσίες<text:s/>της<text:s/>Ευρωπαϊκής<text:s/>Ένωσης<text:s/>ή<text:s/>των<text:s/>χωρών-<text:s/>μελών<text:s/>αυτής<text:s/>λαμβάνεται<text:s/>υπόψη<text:s/>για<text:s/>την<text:s/>ένταξη.</text:span></text:p>
      <text:p text:style-name="P948"><text:span text:style-name="T948_1">4.</text:span><text:span text:style-name="T948_2"><text:s/>Για<text:s/>την<text:s/>κατά<text:s/>τα<text:s/>ανωτέρω<text:s/>ένταξη<text:s/>λαμβάνεται<text:s/>υπόψη<text:s/>μόνον<text:s/>η<text:s/>υπηρεσία<text:s/>που<text:s/>έχει<text:s/>διανυθεί<text:s/>πριν<text:s/>από<text:s/>το<text:s/>διορισμό<text:s/>με<text:s/>τα<text:s/>τυπικά<text:s/>προσόντα<text:s/>της<text:s/>κατηγορίας<text:s/>στην<text:s/>οποία<text:s/>ανήκει<text:s/>ο<text:s/>υπάλληλος<text:s/>κατά<text:s/>το<text:s/>χρόνο<text:s/>της<text:s/>ένταξης.</text:span></text:p>
      <text:h text:style-name="P949" text:outline-level="1"><text:span text:style-name="T949_1">ΚΕΦΑΛΑΙΟ<text:s/></text:span></text:h>
      <text:h text:style-name="P950" text:outline-level="1"><text:span text:style-name="T950_1">Θ΄ΔΙΑΘΕΣΙΜΟΤΗΤΑ</text:span></text:h>
      <text:h text:style-name="P951" text:outline-level="6"><text:span text:style-name="T951_1">Άρθρο<text:s/></text:span></text:h>
      <text:h text:style-name="P952" text:outline-level="6"><text:span text:style-name="T952_1">103Θέση<text:s/>σε<text:s/>διαθεσιμότητα</text:span></text:h>
      <text:p text:style-name="P953"><text:span text:style-name="T953_1">1.</text:span><text:span text:style-name="T953_2"><text:s/>Ο<text:s/>υπάλληλος<text:s/>τίθεται<text:s/>σε<text:s/>διαθεσιμότητα<text:s/>λόγω<text:s/>ασθένειας<text:s/>ή<text:s/>κατάργησης<text:s/>της<text:s/>θέσης<text:s/>του,<text:s/>σύμφωνα<text:s/>με<text:s/>τις<text:s/>διατάξεις<text:s/>των<text:s/>επόμενων<text:s/>άρθρων.</text:span></text:p>
      <text:p text:style-name="P954"><text:span text:style-name="T954_1">2.</text:span><text:span text:style-name="T954_2"><text:s/>Με<text:s/>την<text:s/>επιφύλαξη<text:s/>των<text:s/>διατάξεων<text:s/>των<text:s/>επόμενων<text:s/>άρθρων,<text:s/>η<text:s/>πράξη<text:s/>θέσεως<text:s/>του<text:s/>υπαλλήλου<text:s/>σε<text:s/>διαθεσιμότητα<text:s/>και<text:s/>η<text:s/>πράξη<text:s/>επαναφοράς<text:s/>του<text:s/>στην<text:s/>υπηρεσία<text:s/>εκδίδονται<text:s/>από<text:s/>το<text:s/>αρμόδιο<text:s/>προς<text:s/>διορισμό<text:s/>όργανο,<text:s/>μετά<text:s/>από<text:s/>απόφαση<text:s/>του<text:s/>υπηρεσιακού<text:s/>συμβουλίου.</text:span></text:p>
      <text:p text:style-name="P955"><text:span text:style-name="T955_1">3.</text:span><text:span text:style-name="T955_2"><text:s/>Κατά<text:s/>τη<text:s/>διάρκεια<text:s/>της<text:s/>διαθεσιμότητας<text:s/>παύει<text:s/>η<text:s/>άσκηση<text:s/>των<text:s/>καθηκόντων<text:s/>του<text:s/>υπαλλήλου,<text:s/>κύριων<text:s/>ή<text:s/>παρεπόμενων.<text:s/>Ο<text:s/>χρόνος<text:s/>της<text:s/>διαθεσιμότητας<text:s/>δεν<text:s/>υπολογίζεται<text:s/>για<text:s/>βαθμολογική<text:s/>εξέλιξη.</text:span></text:p>
      <text:h text:style-name="P956" text:outline-level="6"><text:span text:style-name="T956_1">Άρθρο<text:s/>104<text:s/></text:span></text:h>
      <text:h text:style-name="P957" text:outline-level="6"><text:span text:style-name="T957_1">Διαθεσιμότητα<text:s/>λόγω<text:s/>ασθένειας</text:span></text:h>
      <text:p text:style-name="P958"><text:span text:style-name="T958_1">1.</text:span><text:span text:style-name="T958_2"><text:s/>Ο<text:s/>υπάλληλος<text:s/>τίθεται,<text:s/>αυτεπαγγέλτως<text:s/>ή<text:s/>με<text:s/>αίτησή<text:s/>του,<text:s/>σε<text:s/>διαθεσιμότητα<text:s/>λόγω<text:s/>ασθένειας,<text:s/>όταν<text:s/>αυτή<text:s/>πα-<text:s/>ρατείνεται<text:s/>πέρα<text:s/>από<text:s/>το<text:s/>μέγιστο<text:s/>χρόνο<text:s/>αναρρωτικής<text:s/>άδειας<text:s/>του<text:s/>άρθρου<text:s/>61<text:s/>του<text:s/>παρόντος,<text:s/>είναι<text:s/>όμως,<text:s/>κατά<text:s/>την<text:s/>εκτίμηση<text:s/>της<text:s/>υγειονομικής<text:s/>επιτροπής,<text:s/>ιάσιμη.</text:span></text:p>
      <text:p text:style-name="P959"><text:span text:style-name="T959_1">2.</text:span><text:span text:style-name="T959_2"><text:s/>Η<text:s/>διαθεσιμότητα<text:s/>αρχίζει<text:s/>από<text:s/>τη<text:s/>λήξη<text:s/>της<text:s/>αναρρω-<text:s/>τικής<text:s/>άδειας<text:s/>και<text:s/>δεν<text:s/>μπορεί<text:s/>να<text:s/>υπερβεί<text:s/>το<text:s/>ένα<text:s/>(1),<text:s/>και,<text:s/>για<text:s/>τα<text:s/>δυσίατα<text:s/>νοσήματα,<text:s/>τα<text:s/>δύο<text:s/>(2)<text:s/>έτη.</text:span></text:p>
      <text:p text:style-name="P960"><text:span text:style-name="T960_1">3.</text:span><text:span text:style-name="T960_2"><text:s/>Κατά<text:s/>το<text:s/>τελευταίο<text:s/>δίμηνο<text:s/>πριν<text:s/>από<text:s/>τη<text:s/>λήξη<text:s/>του<text:s/>ανώτατου<text:s/>ορίου<text:s/>διαθεσιμότητας<text:s/>οι<text:s/>επιτροπές<text:s/>του<text:s/>άρθρου<text:s/>9<text:s/>του<text:s/>παρόντος<text:s/>υποχρεούνται,<text:s/>ύστερα<text:s/>από<text:s/>ερώτημα<text:s/>της<text:s/>υπηρεσίας,<text:s/>να<text:s/>γνωμοδοτήσουν<text:s/>για<text:s/>την<text:s/>ικανότητα<text:s/>του<text:s/>υπαλλήλου<text:s/>να<text:s/>επανέλθει<text:s/>στα<text:s/>καθήκοντά<text:s/>του.<text:s/>Αν<text:s/>η<text:s/>επιτροπή<text:s/>γνωματεύσει<text:s/>αρνητικά,<text:s/>ο<text:s/>υπάλληλος<text:s/>απολύεται<text:s/>υποχρεωτικά,<text:s/>σύμφωνα<text:s/>με<text:s/>το<text:s/>άρθρο<text:s/>157<text:s/>του<text:s/>παρόντος.<text:s/>Ο<text:s/>υπάλληλος<text:s/>μπορεί<text:s/>να<text:s/>παραπεμφθεί<text:s/>προς<text:s/>εξέταση<text:s/>στην<text:s/>αρμόδια<text:s/>υγειονομική<text:s/>επιτροπή,<text:s/>ύστερα<text:s/>από<text:s/>αίτηση<text:s/>του<text:s/>ή<text:s/>αυτεπαγγέλτως<text:s/>και<text:s/>πριν<text:s/>από<text:s/>το<text:s/>χρόνο<text:s/>λήξης<text:s/>της<text:s/>διαθεσιμότητας.<text:s/>Στην<text:s/>περίπτωση<text:s/>αυτή,<text:s/>αν<text:s/>η<text:s/>επιτροπή<text:s/>γνωματεύσει<text:s/>αρνητικά,<text:s/>ο<text:s/>υπάλληλος<text:s/>απολύεται<text:s/>υποχρεωτικά<text:s/>με<text:s/>τη<text:s/>λήξη<text:s/>του<text:s/>χρόνου<text:s/>της<text:s/>διαθεσιμότητας.</text:span></text:p>
      <text:p text:style-name="P961"><text:span text:style-name="T961_1">4.</text:span><text:span text:style-name="T961_2"><text:s/>Οι<text:s/>διατάξεις<text:s/>των<text:s/>άρθρων<text:s/>38<text:s/>έως<text:s/>και<text:s/>42<text:s/>του<text:s/>παρόντος<text:s/>Κώδικα<text:s/>εφαρμόζονται<text:s/>και<text:s/>για<text:s/>τους<text:s/>υπαλλήλους<text:s/>που<text:s/>τίθενται<text:s/>σε<text:s/>διαθεσιμότητα<text:s/>λόγω<text:s/>ασθένειας.</text:span></text:p>
      <text:h text:style-name="P962" text:outline-level="6"><text:span text:style-name="T962_1">Άρθρο<text:s/>105<text:s/></text:span></text:h>
      <text:h text:style-name="P963" text:outline-level="6"><text:span text:style-name="T963_1">Διαθεσιμότητα<text:s/>λόγω<text:s/>κατάργησης<text:s/>θέσης</text:span></text:h>
      <text:p text:style-name="P964"><text:span text:style-name="T964_1">1.</text:span><text:span text:style-name="T964_2"><text:s/>Σε<text:s/>διαθεσιμότητα<text:s/>τίθεται<text:s/>αυτοδικαίως<text:s/>ο<text:s/>υπάλληλος<text:s/>του<text:s/>οποίου<text:s/>καταργήθηκε<text:s/>η<text:s/>θέση,<text:s/>εφόσον<text:s/>δεν<text:s/>με-<text:s/>ταταγεί<text:s/>σύμφωνα<text:s/>με<text:s/>την<text:s/>παρ.<text:s/>4<text:s/>του<text:s/>άρθρου<text:s/>158<text:s/>του<text:s/>παρόντος.</text:span></text:p>
      <text:p text:style-name="P965"><text:span text:style-name="T965_1">2.</text:span><text:span text:style-name="T965_2"><text:s/>Η<text:s/>διαθεσιμότητα<text:s/>διαρκεί<text:s/>ένα<text:s/>(1)<text:s/>έτος,<text:s/>μετά<text:s/>την<text:s/>πάροδο<text:s/>του<text:s/>οποίου<text:s/>ο<text:s/>υπάλληλος<text:s/>απολύεται.</text:span></text:p>
      <text:h text:style-name="P966" text:outline-level="6"><text:span text:style-name="T966_1">Άρθρο<text:s/>106<text:s/></text:span></text:h>
      <text:h text:style-name="P967" text:outline-level="6"><text:span text:style-name="T967_1">Αποδοχές<text:s/>διαθεσιμότητας</text:span></text:h>
      <text:p text:style-name="P968"><text:span text:style-name="T968_1">1.</text:span><text:span text:style-name="T968_2"><text:s/>Ο<text:s/>υπάλληλος<text:s/>κατά<text:s/>τη<text:s/>διάρκεια<text:s/>της<text:s/>διαθεσιμότητας<text:s/>δικαιούται<text:s/>τα<text:s/>τρία<text:s/>τέταρτα<text:s/>των<text:s/>αποδοχών<text:s/>του.</text:span></text:p>
      <text:p text:style-name="P969"><text:span text:style-name="T969_1">2.</text:span><text:span text:style-name="T969_2"><text:s/>Επιδόματα<text:s/>ασθενείας,<text:s/>που<text:s/>καταβάλλονται<text:s/>σε<text:s/>υπαλλήλους<text:s/>λόγω<text:s/>υποχρεωτικής<text:s/>ασφάλισης<text:s/>σε<text:s/>ασφαλιστικούς<text:s/>οργανισμούς<text:s/>κατά<text:s/>τη<text:s/>διάρκεια<text:s/>της<text:s/>διαθεσιμότητας,<text:s/>εκπίπτονται<text:s/>από<text:s/>τις<text:s/>αποδοχές<text:s/>του<text:s/>υπαλλήλου,<text:s/>εφόσον<text:s/>η<text:s/>ασφάλιση<text:s/>του<text:s/>θεμελιώνεται<text:s/>και<text:s/>με<text:s/>συνεισφορά<text:s/>του<text:s/>Ο.Τ.Α.</text:span></text:p>
      <text:h text:style-name="P970" text:outline-level="1"><text:span text:style-name="T970_1">ΚΕΦΑΛΑΙΟ<text:s/>Ι<text:s/></text:span></text:h>
      <text:h text:style-name="P971" text:outline-level="1"><text:span text:style-name="T971_1">΄</text:span></text:h>
      <text:p text:style-name="P972"><text:span text:style-name="T972_1">ΑΡΓΙΑ-<text:s/>ΑΝΑΣΤΟΛΗ<text:s/>ΑΣΚΗΣΗΣ<text:s/>ΚΑΘΗΚΟΝΤΩΝ</text:span></text:p>
      <text:h text:style-name="P973" text:outline-level="6"><text:span text:style-name="T973_1">Άρθρο<text:s/>107<text:s/></text:span></text:h>
      <text:h text:style-name="P974" text:outline-level="6"><text:span text:style-name="T974_1">Αυτοδίκαιη<text:s/>θέση<text:s/>σε<text:s/>αργία</text:span></text:h>
      <text:p text:style-name="P975"><text:span text:style-name="T975_1">1.</text:span><text:span text:style-name="T975_2"><text:s/>Τίθεται<text:s/>αυτοδικαίως<text:s/>σε<text:s/>αργία<text:s/>ο<text:s/>υπάλληλος<text:s/>ο<text:s/>οποίος<text:s/>στερήθηκε<text:s/>την<text:s/>προσωπική<text:s/>του<text:s/>ελευθερία<text:s/>ύστερα<text:s/>από<text:s/>ένταλμα<text:s/>προσωρινής<text:s/>κράτησης<text:s/>ή<text:s/>δικαστική<text:s/>απόφαση,<text:s/>έστω<text:s/>και<text:s/>αν<text:s/>απολύθηκε<text:s/>με<text:s/>εγγύηση.</text:span></text:p>
      <text:p text:style-name="P976"><text:span text:style-name="T976_1">2.</text:span><text:span text:style-name="T976_2"><text:s/>Τίθεται<text:s/>αυτοδικαίως<text:s/>σε<text:s/>αργία<text:s/>ο<text:s/>υπάλληλος<text:s/>στον<text:s/>οποίο<text:s/>επιβλήθηκε<text:s/>η<text:s/>ποινή<text:s/>της<text:s/>οριστικής<text:s/>παύσης.<text:s/>Η<text:s/>αργία<text:s/>αρχίζει<text:s/>από<text:s/>την<text:s/>κοινοποίηση<text:s/>της<text:s/>πειθαρχικής<text:s/>απόφασης<text:s/>και<text:s/>λήγει<text:s/>την<text:s/>τελευταία<text:s/>ημέρα<text:s/>της<text:s/>προθεσμίας<text:s/>άσκησης<text:s/>προσφυγής<text:s/>ενώπιον<text:s/>του<text:s/>Συμβουλίου<text:s/>της<text:s/>Επικρατείας<text:s/>ή<text:s/>την<text:s/>ημέρα<text:s/>κατά<text:s/>την<text:s/>οποία<text:s/>δημοσιεύθηκε<text:s/>η<text:s/>απόφαση<text:s/>του<text:s/>Συμβουλίου<text:s/>της<text:s/>Επικρατείας,<text:s/>εφόσον<text:s/>έχει<text:s/>ασκηθεί<text:s/>προσφυγή.</text:span></text:p>
      <text:p text:style-name="P977"><text:span text:style-name="T977_1">3.</text:span><text:span text:style-name="T977_2"><text:s/>Ο<text:s/>υπάλληλος<text:s/>επανέρχεται<text:s/>αυτοδικαίως<text:s/>στα<text:s/>καθήκοντα<text:s/>του,<text:s/>εάν<text:s/>εκλείψει<text:s/>ο<text:s/>λόγος<text:s/>για<text:s/>τον<text:s/>οποίο<text:s/>έχει<text:s/>τεθεί<text:s/>σε<text:s/>αργία.</text:span></text:p>
      <text:p text:style-name="P978"><text:span text:style-name="T978_1">4.</text:span><text:span text:style-name="T978_2"><text:s/>Η<text:s/>διαπιστωτική<text:s/>πράξη<text:s/>θέσης<text:s/>σε<text:s/>αργία<text:s/>ή<text:s/>επανόδου<text:s/>εκδίδεται<text:s/>από<text:s/>το<text:s/>αρμόδιο<text:s/>για<text:s/>διορισμό<text:s/>όργανο.</text:span></text:p>
      <text:h text:style-name="P979" text:outline-level="6"><text:span text:style-name="T979_1">Άρθρο<text:s/>108<text:s/></text:span></text:h>
      <text:h text:style-name="P980" text:outline-level="6"><text:span text:style-name="T980_1">Δυνητική<text:s/>θέση<text:s/>σε<text:s/>αργία</text:span></text:h>
      <text:p text:style-name="P981"><text:span text:style-name="T981_1">Αναστολή<text:s/>άσκησης<text:s/>καθηκόντων</text:span></text:p>
      <text:p text:style-name="P982"><text:span text:style-name="T982_1">1.</text:span><text:span text:style-name="T982_2"><text:s/>Αν<text:s/>συντρέχουν<text:s/>λόγοι<text:s/>δημοσίου<text:s/>συμφέροντος<text:s/>ή<text:s/>υπηρεσιακοί<text:s/>λόγοι,<text:s/>μπορεί<text:s/>να<text:s/>τίθεται<text:s/>σε<text:s/>αργία<text:s/>ο<text:s/>υπάλληλος<text:s/>κατά<text:s/>του<text:s/>οποίου:</text:span></text:p>
      <text:p text:style-name="P983"><text:span text:style-name="T983_1">α)</text:span><text:span text:style-name="T983_2"><text:tab/></text:span><text:span text:style-name="T983_3">έχει<text:s/>ασκηθεί<text:s/>ποινική<text:s/>δίωξη<text:s/>για<text:s/>αδίκημα<text:s/>το<text:s/>οποίο<text:s/>μπορεί<text:s/>να<text:s/>επισύρει<text:s/>την<text:s/>έκπτωση<text:s/>από<text:s/>την<text:s/>υπηρεσία.<text:s/>Ειδικά<text:s/>προκειμένου<text:s/>για<text:s/>το<text:s/>αδίκημα<text:s/>της<text:s/>παράβασης<text:s/>καθήκοντος,<text:s/>ο<text:s/>υπάλληλος<text:s/>μπορεί<text:s/>να<text:s/>τίθεται<text:s/>σε<text:s/>αργία<text:s/>εφόσον<text:s/>έχει<text:s/>παραπεμφθεί<text:s/>στο<text:s/>ακροατήριο<text:s/>για<text:s/>το<text:s/>αδίκημα<text:s/>αυτό,</text:span></text:p>
      <text:p text:style-name="P984"><text:span text:style-name="T984_1">β)</text:span><text:span text:style-name="T984_2"><text:tab/></text:span><text:span text:style-name="T984_3">έχει<text:s/>ασκηθεί<text:s/>πειθαρχική<text:s/>δίωξη<text:s/>για<text:s/>παράπτωμα<text:s/>το<text:s/>οποίο<text:s/>μπορεί<text:s/>να<text:s/>επισύρει<text:s/>την<text:s/>ποινή<text:s/>της<text:s/>οριστικής<text:s/>παύσης<text:s/>και</text:span></text:p>
      <text:p text:style-name="P985"><text:span text:style-name="T985_1">γ)</text:span><text:span text:style-name="T985_2"><text:tab/></text:span><text:span text:style-name="T985_3">υπάρχει<text:s/>βάσιμη<text:s/>υπόνοια<text:s/>για<text:s/>άτακτη<text:s/>διαχείριση,<text:s/>η<text:s/>οποία<text:s/>στηρίζεται<text:s/>σε<text:s/>έκθεση<text:s/>της<text:s/>οικείας<text:s/>επιθεώρησης.</text:span></text:p>
      <text:p text:style-name="P986"><text:span text:style-name="T986_1">2.</text:span><text:span text:style-name="T986_2"><text:s/>Σε<text:s/>κατεπείγουσες<text:s/>περιπτώσεις,<text:s/>όταν<text:s/>διακυβεύεται<text:s/>το<text:s/>συμφέρον<text:s/>της<text:s/>υπηρεσίας<text:s/>και<text:s/>πριν<text:s/>αποφανθεί<text:s/>το<text:s/>υπηρεσιακό<text:s/>συμβούλιο,<text:s/>μπορεί<text:s/>να<text:s/>επιβληθεί<text:s/>στον<text:s/>υπάλληλο<text:s/>από<text:s/>το<text:s/>αρμόδιο<text:s/>για<text:s/>διορισμό<text:s/>όργανο,<text:s/>όπου<text:s/>υπηρετεί,<text:s/>το<text:s/>μέτρο<text:s/>της<text:s/>αναστολής<text:s/>της<text:s/>άσκησης<text:s/>των<text:s/>καθηκόντων<text:s/>του.</text:span></text:p>
      <text:p text:style-name="P987"><text:span text:style-name="T987_1">Μέσα<text:s/>σε<text:s/>δεκαπέντε<text:s/>(15)<text:s/>ημέρες<text:s/>το<text:s/>υπηρεσιακό<text:s/>συμβούλιο<text:s/>συνέρχεται<text:s/>και<text:s/>αποφασίζει<text:s/>για<text:s/>τη<text:s/>θέση<text:s/>του<text:s/>υπαλλήλου<text:s/>σε<text:s/>αργία.<text:s/>Η<text:s/>αναστολή<text:s/>άσκησης<text:s/>των<text:s/>καθηκόντων<text:s/>αίρεται<text:s/>αυτοδικαίως,<text:s/>εάν<text:s/>το<text:s/>υπηρεσιακό<text:s/>συμβούλιο<text:s/>δεν<text:s/>αποφασίσει<text:s/>για<text:s/>τη<text:s/>θέση<text:s/>σε<text:s/>αργία<text:s/>εντός<text:s/>της<text:s/>ανωτέρω<text:s/>προθεσμίας.</text:span></text:p>
      <text:p text:style-name="P988"><text:span text:style-name="T988_1">3.</text:span><text:span text:style-name="T988_2"><text:s/>Η<text:s/>πράξη,<text:s/>με<text:s/>την<text:s/>οποία<text:s/>ο<text:s/>υπάλληλος<text:s/>τίθεται<text:s/>σε<text:s/>δυνητική<text:s/>αργία<text:s/>ή<text:s/>επαναφέρεται<text:s/>στα<text:s/>καθήκοντά<text:s/>του,<text:s/>εκδίδεται<text:s/>από<text:s/>το<text:s/>αρμόδιο<text:s/>για<text:s/>διορισμό<text:s/>όργανο,<text:s/>ύστερα<text:s/>από<text:s/>απόφαση<text:s/>του<text:s/>υπηρεσιακού<text:s/>συμβουλίου.<text:s/>Για<text:s/>τη<text:s/>θέση<text:s/>του<text:s/>υπαλλήλου<text:s/>σε<text:s/>αργία<text:s/>απαιτείται<text:s/>προηγούμενη<text:s/>ακρόαση<text:s/>αυτού<text:s/>από<text:s/>το<text:s/>Υπηρεσιακό<text:s/>Συμβούλιο.</text:span></text:p>
      <text:p text:style-name="P989"><text:span text:style-name="T989_1">4.</text:span><text:span text:style-name="T989_2"><text:s/>Μετά<text:s/>την<text:s/>πάροδο<text:s/>έτους<text:s/>από<text:s/>τη<text:s/>θέση<text:s/>σε<text:s/>αργία,<text:s/>το<text:s/>υπηρεσιακό<text:s/>συμβούλιο<text:s/>υποχρεούται<text:s/>να<text:s/>αποφανθεί<text:s/>αιτιολογημένα<text:s/>για<text:s/>τη<text:s/>συνέχιση<text:s/>ή<text:s/>μη<text:s/>της<text:s/>αργίας.<text:s/>Η<text:s/>αργία<text:s/>αίρεται<text:s/>αυτοδικαίως<text:s/>μετά<text:s/>την<text:s/>πάροδο<text:s/>διετίας<text:s/>από<text:s/>την<text:s/>έκδοση<text:s/>της<text:s/>απόφασης<text:s/>θέσεως<text:s/>του<text:s/>υπαλλήλου<text:s/>σε<text:s/>αργία.</text:span></text:p>
      <text:p text:style-name="P990"><text:span text:style-name="T990_1">5.</text:span><text:span text:style-name="T990_2">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πό<text:s/>την<text:s/>κοινοποίηση<text:s/>της<text:s/>πράξης<text:s/>επαναφοράς<text:s/>ή<text:s/>αυτοδικαίως<text:s/>από<text:s/>την<text:s/>τελεσιδικία<text:s/>της<text:s/>ποινικής<text:s/>απόφασης<text:s/>που<text:s/>δεν<text:s/>συνεπάγεται<text:s/>έκπτωση,<text:s/>ή<text:s/>της<text:s/>πειθαρχικής<text:s/>απόφασης<text:s/>η<text:s/>οποία<text:s/>δεν<text:s/>επιβάλλει<text:s/>την<text:s/>ποινή<text:s/>της<text:s/>οριστικής<text:s/>παύσης,<text:s/>ή<text:s/>από<text:s/>τη<text:s/>συμπλήρωση<text:s/>της<text:s/>διετίας<text:s/>κατά<text:s/>την<text:s/>προηγούμενη<text:s/>παράγραφο.</text:span></text:p>
      <text:h text:style-name="P991" text:outline-level="6"><text:span text:style-name="T991_1">Άρθρο<text:s/>109<text:s/></text:span></text:h>
      <text:h text:style-name="P992" text:outline-level="6"><text:span text:style-name="T992_1">Συνέπειες<text:s/>αργίας</text:span></text:h>
      <text:p text:style-name="P993"><text:span text:style-name="T993_1">1.</text:span><text:span text:style-name="T993_2"><text:s/>Ο<text:s/>υπάλληλος<text:s/>ο<text:s/>οποίος<text:s/>τελεί<text:s/>σε<text:s/>κατάσταση<text:s/>αργίας<text:s/>απέχει<text:s/>από<text:s/>την<text:s/>άσκηση<text:s/>των<text:s/>κύριων<text:s/>και<text:s/>παρεπόμενων<text:s/>καθηκόντων<text:s/>του.</text:span></text:p>
      <text:p text:style-name="P994"><text:span text:style-name="T994_1">2.</text:span><text:span text:style-name="T994_2"><text:s/>Στον<text:s/>υπάλληλο<text:s/>που<text:s/>τελεί<text:s/>σε<text:s/>κατάσταση<text:s/>αργίας<text:s/>καταβάλλεται<text:s/>το<text:s/>ήμισυ<text:s/>των<text:s/>αποδοχών<text:s/>του.<text:s/>Το<text:s/>υπόλοιπο<text:s/>ήμισυ<text:s/>ή<text:s/>μέρος<text:s/>αυτού<text:s/>μπορεί<text:s/>να<text:s/>αποδοθεί<text:s/>σε<text:s/>αυτόν,<text:s/>μετά<text:s/>από<text:s/>ειδικώς<text:s/>αιτιολογημένη<text:s/>απόφαση<text:s/>του<text:s/>υπηρεσιακού<text:s/>συμβουλίου,<text:s/>εφόσον<text:s/>απαλλαγεί<text:s/>με<text:s/>τελεσίδικη<text:s/>δικαστική<text:s/>απόφαση<text:s/>ή<text:s/>τιμωρηθεί<text:s/>με<text:s/>πειθαρχική<text:s/>ποινή<text:s/>κατώτερη<text:s/>από<text:s/>την<text:s/>οριστική<text:s/>παύση.<text:s/>Εάν<text:s/>ο<text:s/>υπάλληλος<text:s/>απαλλαγεί<text:s/>από<text:s/>κάθε<text:s/>πειθαρχική<text:s/>ευθύνη<text:s/>ή<text:s/>αποδειχθεί<text:s/>αβάσιμη<text:s/>η<text:s/>υπόνοια<text:s/>για<text:s/>άτακτη<text:s/>διαχείριση,<text:s/>επιστρέφεται<text:s/>το<text:s/>μέρος<text:s/>των<text:s/>αποδοχών<text:s/>του<text:s/>που<text:s/>παρακρατήθηκε.</text:span></text:p>
      <text:p text:style-name="P995"><text:span text:style-name="T995_1">3.</text:span><text:span text:style-name="T995_2"><text:s/>Ο<text:s/>υπάλληλος<text:s/>στον<text:s/>οποίο<text:s/>επιβλήθηκε<text:s/>πειθαρχική<text:s/>ποινή<text:s/>οριστικής<text:s/>παύσης<text:s/>για<text:s/>το<text:s/>παράπτωμα<text:s/>της<text:s/>αδικαιολόγητης<text:s/>αποχής<text:s/>από<text:s/>την<text:s/>εκτέλεση<text:s/>των<text:s/>καθηκόντων<text:s/>του,<text:s/>δεν<text:s/>δικαιούται<text:s/>αποδοχές<text:s/>αργίας.</text:span></text:p>
      <text:p text:style-name="P996"><text:span text:style-name="T996_1">4.</text:span><text:span text:style-name="T996_2"><text:s/>Οι<text:s/>διατάξεις<text:s/>των<text:s/>άρθρων<text:s/>38<text:s/>έως<text:s/>και<text:s/>42<text:s/>του<text:s/>παρόντος<text:s/>Κώδικα<text:s/>εφαρμόζονται<text:s/>και<text:s/>κατά<text:s/>τη<text:s/>διάρκεια<text:s/>της<text:s/>αργίας.</text:span></text:p>
      <text:h text:style-name="P997" text:outline-level="1"><text:span text:style-name="T997_1">ΚΕΦΑΛΑΙΟ<text:s/></text:span></text:h>
      <text:h text:style-name="P998" text:outline-level="1"><text:span text:style-name="T998_1">ΙΑ΄ΠΕΙΘΑΡΧΙΚΟ<text:s/>ΔΙΚΑΙΟ</text:span></text:h>
      <text:p text:style-name="P999"><text:span text:style-name="T999_1">ΠΕΙΘΑΡΧΙΚΑ<text:s/>ΠΑΡΑΠΤΩΜΑΤΑ<text:s/>ΚΑΙ<text:s/>ΠΟΙΝΕΣ</text:span></text:p>
      <text:p text:style-name="P1000"><text:span text:style-name="T1000_1">Α.<text:s/>ΠΕΙΘΑΡΧΙΚΑ<text:s/>ΠΑΡΑΠΤΩΜΑΤΑ<text:s/>ΚΑΙ<text:s/>ΒΑΣΙΚΕΣ<text:s/>ΑΡΧΕΣ</text:span></text:p>
      <text:h text:style-name="P1001" text:outline-level="6"><text:span text:style-name="T1001_1">Άρθρο<text:s/>110<text:s/></text:span></text:h>
      <text:h text:style-name="P1002" text:outline-level="6"><text:span text:style-name="T1002_1">Ορισμός<text:s/>πειθαρχικού<text:s/>παραπτώματος</text:span></text:h>
      <text:p text:style-name="P1003"><text:span text:style-name="T1003_1">1.</text:span><text:span text:style-name="T1003_2"><text:s/>Πειθαρχικό<text:s/>παράπτωμα<text:s/>αποτελεί<text:s/>κάθε<text:s/>παράβαση<text:s/>υπαλληλικού<text:s/>καθήκοντος<text:s/>που<text:s/>συντελείται<text:s/>με<text:s/>υπαίτια<text:s/>πράξη<text:s/>ή<text:s/>παράλειψη<text:s/>και<text:s/>μπορεί<text:s/>να<text:s/>καταλογισθεί<text:s/>στον<text:s/>υπάλληλο.</text:span></text:p>
      <text:p text:style-name="P1004"><text:span text:style-name="T1004_1">2.</text:span><text:span text:style-name="T1004_2"><text:s/>Το<text:s/>υπαλληλικό<text:s/>καθήκον<text:s/>προσδιορίζεται<text:s/>τόσο<text:s/>από<text:s/>τις<text:s/>υποχρεώσεις<text:s/>που<text:s/>επιβάλλουν<text:s/>στον<text:s/>υπάλληλο<text:s/>οι<text:s/>κείμενες<text:s/>διατάξεις,<text:s/>οι<text:s/>εντολές<text:s/>και<text:s/>οδηγίες<text:s/>όσο<text:s/>και<text:s/>από<text:s/>τη<text:s/>συμπεριφορά<text:s/>που<text:s/>πρέπει<text:s/>να<text:s/>τηρεί<text:s/>ο<text:s/>υπάλληλος<text:s/>εντός<text:s/>και<text:s/>εκτός<text:s/>της<text:s/>υπηρεσίας<text:s/>ώστε<text:s/>να<text:s/>μη<text:s/>θίγεται<text:s/>το<text:s/>κύρος<text:s/>αυτής.</text:span></text:p>
      <text:p text:style-name="P1005"><text:span text:style-name="T1005_1">3.</text:span><text:span text:style-name="T1005_2"><text:s/>Το<text:s/>υπαλληλικό<text:s/>καθήκον,<text:s/>κατά<text:s/>την<text:s/>προηγούμενη<text:s/>παράγραφο,<text:s/>σε<text:s/>καμία<text:s/>περίπτωση<text:s/>δεν<text:s/>επιβάλλει<text:s/>στον<text:s/>υπάλληλο<text:s/>πράξη<text:s/>ή<text:s/>παράλειψη<text:s/>που<text:s/>να<text:s/>αντίκειται<text:s/>προδή-<text:s/>λως<text:s/>στις<text:s/>διατάξεις<text:s/>του<text:s/>Συντάγματος<text:s/>και<text:s/>των<text:s/>νόμων.</text:span></text:p>
      <text:h text:style-name="P1006" text:outline-level="6"><text:span text:style-name="T1006_1">Άρθρο<text:s/>111<text:s/></text:span></text:h>
      <text:h text:style-name="P1007" text:outline-level="6"><text:span text:style-name="T1007_1">Πειθαρχικά<text:s/>παραπτώματα</text:span></text:h>
      <text:p text:style-name="P1008"><text:span text:style-name="T1008_1">1.</text:span><text:span text:style-name="T1008_2"><text:s/>Πειθαρχικά<text:s/>παραπτώματα<text:s/>αποτελούν<text:s/>ιδίως:</text:span></text:p>
      <text:p text:style-name="P1009"><text:span text:style-name="T1009_1">α.<text:s/>Πράξεις<text:s/>με<text:s/>τις<text:s/>οποίες<text:s/>εκδηλώνεται<text:s/>άρνηση<text:s/>αναγνώρισης<text:s/>του<text:s/>Συντάγματος<text:s/>ή<text:s/>έλλειψη<text:s/>αφοσίωσης<text:s/>στην<text:s/>Πατρίδα<text:s/>και<text:s/>τη<text:s/>Δημοκρατία.</text:span></text:p>
      <text:p text:style-name="P1010"><text:span text:style-name="T1010_1">β.<text:s/>Η<text:s/>παράβαση<text:s/>καθήκοντος<text:s/>κατά<text:s/>τον<text:s/>Ποινικό<text:s/>Κώδικα<text:s/>ή<text:s/>άλλους<text:s/>ειδικούς<text:s/>ποινικούς<text:s/>νόμους.</text:span></text:p>
      <text:p text:style-name="P1011"><text:span text:style-name="T1011_1">γ.<text:s/>Η<text:s/>παράβαση<text:s/>της<text:s/>αρχής<text:s/>της<text:s/>αμεροληψίας.</text:span></text:p>
      <text:p text:style-name="P1012"><text:span text:style-name="T1012_1">δ.<text:s/>Η<text:s/>αδικαιολόγητη<text:s/>αποχή<text:s/>από<text:s/>την<text:s/>εκτέλεση<text:s/>των<text:s/>καθηκόντων.</text:span></text:p>
      <text:p text:style-name="P1013"><text:span text:style-name="T1013_1">ε.<text:s/>Η<text:s/>άρνηση<text:s/>ή<text:s/>παρέλκυση<text:s/>εκτέλεσης<text:s/>της<text:s/>υπηρεσίας.</text:span></text:p>
      <text:p text:style-name="P1014"><text:span text:style-name="T1014_1">στ.<text:s/>Η<text:s/>αμέλεια,<text:s/>καθώς<text:s/>και<text:s/>η<text:s/>ατελής<text:s/>ή<text:s/>μη<text:s/>έγκαιρη<text:s/>εκπλήρωση<text:s/>του<text:s/>καθήκοντος.</text:span></text:p>
      <text:p text:style-name="P1015"><text:span text:style-name="T1015_1">ζ.<text:s/>Η<text:s/>παράβαση<text:s/>της<text:s/>υποχρέωσης<text:s/>εχεμύθειας,<text:s/>με<text:s/>την<text:s/>επιφύλαξη<text:s/>του<text:s/>άρθρου<text:s/>33<text:s/>του<text:s/>παρόντος.</text:span></text:p>
      <text:p text:style-name="P1016"><text:span text:style-name="T1016_1">η.<text:s/>Η<text:s/>άσκηση<text:s/>κριτικής<text:s/>των<text:s/>πράξεων<text:s/>της<text:s/>προϊσταμένης<text:s/>αρχής<text:s/>που<text:s/>γίνεται<text:s/>δημοσίως,<text:s/>γραπτώς<text:s/>ή<text:s/>προφορικώς,<text:s/>με<text:s/>σκόπιμη<text:s/>χρήση-εν<text:s/>γνώσει<text:s/>του<text:s/>υπαλλήλου-<text:s/>εκδήλως<text:s/>ανακριβών<text:s/>στοιχείων<text:s/>ή<text:s/>με<text:s/>χαρακτηριστικά<text:s/>απρεπείς<text:s/>εκφράσεις.</text:span></text:p>
      <text:p text:style-name="P1017"><text:span text:style-name="T1017_1">θ.<text:s/>Η<text:s/>άσκηση<text:s/>εργασίας<text:s/>ή<text:s/>έργου<text:s/>με<text:s/>αμοιβή<text:s/>χωρίς<text:s/>προηγούμενη<text:s/>άδεια<text:s/>της<text:s/>υπηρεσίας.</text:span></text:p>
      <text:p text:style-name="P1018"><text:span text:style-name="T1018_1">ι.<text:s/>Η<text:s/>αδικαιολόγητη<text:s/>άρνηση<text:s/>προσέλευσης<text:s/>για<text:s/>ιατρική<text:s/>εξέταση.</text:span></text:p>
      <text:p text:style-name="P1019"><text:span text:style-name="T1019_1">ια.<text:s/>Η<text:s/>αδικαιολόγητη<text:s/>μη<text:s/>έγκαιρη<text:s/>σύνταξη<text:s/>ή<text:s/>η<text:s/>σύνταξη<text:s/>μεροληπτικής<text:s/>έκθεσης<text:s/>αξιολόγησης.</text:span></text:p>
      <text:p text:style-name="P1020"><text:span text:style-name="T1020_1">ιβ.<text:s/>Η<text:s/>ανάρμοστη<text:s/>συμπεριφορά<text:s/>προς<text:s/>τους<text:s/>πολίτες,<text:s/>η<text:s/>αδικαιολόγητη<text:s/>μη<text:s/>εξυπηρέτησή<text:s/>τους<text:s/>και<text:s/>η<text:s/>μη<text:s/>έγκαιρη<text:s/>διεκπεραίωση<text:s/>των<text:s/>υποθέσεων<text:s/>τους,<text:s/>καθώς<text:s/>και<text:s/>η<text:s/>ανάρμοστη<text:s/>συμπεριφορά<text:s/>προς<text:s/>τους<text:s/>προϊσταμένους<text:s/>και<text:s/>λοιπούς<text:s/>υπαλλήλους.</text:span></text:p>
      <text:p text:style-name="P1021"><text:span text:style-name="T1021_1">ιγ.<text:s/>Η<text:s/>αδικαιολόγητη<text:s/>μη<text:s/>έγκαιρη<text:s/>απάντηση<text:s/>σε<text:s/>αναφορές<text:s/>πολιτών.</text:span></text:p>
      <text:p text:style-name="P1022"><text:span text:style-name="T1022_1">ιδ.<text:s/>Η<text:s/>αδικαιολόγητη<text:s/>προτίμηση<text:s/>νεότερων<text:s/>υποθέσεων<text:s/>με<text:s/>παραμέληση<text:s/>παλαιότερων.</text:span></text:p>
      <text:p text:style-name="P1023"><text:span text:style-name="T1023_1">ιε.<text:s/>Η<text:s/>άμεση<text:s/>ή<text:s/>μέσω<text:s/>τρίτου<text:s/>προσώπου<text:s/>συμμετοχή<text:s/>σε<text:s/>δημοπρασία<text:s/>την<text:s/>οποία<text:s/>διενεργεί<text:s/>είτε<text:s/>επιτροπή<text:s/>μέλος<text:s/>της<text:s/>οποίας<text:s/>είναι<text:s/>ο<text:s/>υπάλληλος<text:s/>είτε<text:s/>ο<text:s/>Ο.Τ.Α.<text:s/>στον<text:s/>οποίο<text:s/>ανήκει<text:s/>ο<text:s/>υπάλληλος.</text:span></text:p>
      <text:p text:style-name="P1024"><text:span text:style-name="T1024_1">ιστ.<text:s/>Η<text:s/>χρησιμοποίηση<text:s/>της<text:s/>υπαλληλικής<text:s/>ιδιότητας<text:s/>ή<text:s/>πληροφοριών<text:s/>που<text:s/>κατέχει<text:s/>ο<text:s/>υπάλληλος<text:s/>λόγω<text:s/>της<text:s/>υπηρεσίας<text:s/>ή<text:s/>της<text:s/>θέσης<text:s/>του,<text:s/>για<text:s/>εξυπηρέτηση<text:s/>ιδιωτικών<text:s/>συμφερόντων<text:s/>του<text:s/>ίδιου<text:s/>ή<text:s/>τρίτων<text:s/>προσώπων.</text:span></text:p>
      <text:p text:style-name="P1025"><text:span text:style-name="T1025_1">ιζ.<text:s/>Η<text:s/>αποδοχή<text:s/>οποιασδήποτε<text:s/>υλικής<text:s/>εύνοιας<text:s/>ή<text:s/>ανταλλάγματος<text:s/>για<text:s/>το<text:s/>χειρισμό<text:s/>υπόθεσης<text:s/>από<text:s/>τον<text:s/>υπάλληλο<text:s/>κατά<text:s/>την<text:s/>άσκηση<text:s/>καθηκόντων<text:s/>του.</text:span></text:p>
      <text:p text:style-name="P1026"><text:span text:style-name="T1026_1">ιη.<text:s/>Η<text:s/>χρησιμοποίηση<text:s/>τρίτων<text:s/>προσώπων<text:s/>για<text:s/>την<text:s/>απόκτηση<text:s/>υπηρεσιακής<text:s/>εύνοιας<text:s/>ή<text:s/>για<text:s/>την<text:s/>πρόκληση<text:s/>ή<text:s/>ματαίωση<text:s/>διαταγής<text:s/>της<text:s/>υπηρεσίας.</text:span></text:p>
      <text:p text:style-name="P1027"><text:span text:style-name="T1027_1">ιθ.<text:s/>Η<text:s/>σύναψη<text:s/>στενών<text:s/>κοινωνικών<text:s/>σχέσεων<text:s/>με<text:s/>πρόσωπα<text:s/>των<text:s/>οποίων<text:s/>ουσιώδη<text:s/>συμφέροντα<text:s/>εξαρτώνται<text:s/>από<text:s/>τον<text:s/>τρόπο<text:s/>αντιμετώπισης<text:s/>θεμάτων<text:s/>της<text:s/>αρμοδιότητας<text:s/>του<text:s/>υπαλλήλου.</text:span></text:p>
      <text:p text:style-name="P1028"><text:span text:style-name="T1028_1">κ.<text:s/>Η<text:s/>φθορά<text:s/>λόγω<text:s/>ασυνήθιστης<text:s/>χρήσης,<text:s/>η<text:s/>εγκατάλειψη<text:s/>ή<text:s/>η<text:s/>παράνομη<text:s/>χρήση<text:s/>πράγματος<text:s/>το<text:s/>οποίο<text:s/>ανήκει<text:s/>στην<text:s/>υπηρεσία.</text:span></text:p>
      <text:p text:style-name="P1029"><text:span text:style-name="T1029_1">κα.<text:s/>Η<text:s/>παράλειψη<text:s/>δίωξης<text:s/>και<text:s/>τιμωρίας<text:s/>πειθαρχικού<text:s/>παραπτώματος,<text:s/>με<text:s/>την<text:s/>επιφύλαξη<text:s/>των<text:s/>διατάξεων<text:s/>της<text:s/>παρ.<text:s/>2<text:s/>του<text:s/>άρθρου<text:s/>114<text:s/>του<text:s/>παρόντος.</text:span></text:p>
      <text:p text:style-name="P1030"><text:span text:style-name="T1030_1">κβ.<text:s/>Η<text:s/>εντός<text:s/>και<text:s/>εκτός<text:s/>υπηρεσίας<text:s/>αναξιοπρεπής<text:s/>ή<text:s/>ανάξια<text:s/>για<text:s/>υπάλληλο<text:s/>διαγωγή.</text:span></text:p>
      <text:p text:style-name="P1031"><text:span text:style-name="T1031_1">κγ.<text:s/>Η<text:s/>καθ’<text:s/>υποτροπή<text:s/>βραδεία<text:s/>προσέλευση<text:s/>στην<text:s/>υπηρεσία<text:s/>ή<text:s/>η<text:s/>πρόωρη<text:s/>αποχώρηση<text:s/>από<text:s/>αυτήν.</text:span></text:p>
      <text:p text:style-name="P1032"><text:span text:style-name="T1032_1">κδ.<text:s/>Η<text:s/>άρνηση<text:s/>υποβολής<text:s/>της<text:s/>δήλωσης<text:s/>περιουσιακής<text:s/>κατάστασης<text:s/>του<text:s/>άρθρου<text:s/>37<text:s/>του<text:s/>παρόντος.</text:span></text:p>
      <text:p text:style-name="P1033"><text:span text:style-name="T1033_1">κε.<text:s/>Η<text:s/>άρνηση<text:s/>παροχής<text:s/>πληροφόρησης<text:s/>στους<text:s/>πολίτες.</text:span></text:p>
      <text:p text:style-name="P1034"><text:span text:style-name="T1034_1">κστ.<text:s/>Η<text:s/>άρνηση<text:s/>σύμπραξης,<text:s/>συνεργασίας<text:s/>και<text:s/>χορήγησης<text:s/>στοιχείων<text:s/>ή<text:s/>εγγράφων<text:s/>κατά<text:s/>τη<text:s/>διεξαγωγή<text:s/>έρευνας,<text:s/>επιθεώρησης<text:s/>ή<text:s/>ελέγχου<text:s/>από<text:s/>τον<text:s/>Γενικό<text:s/>Επιθεωρητή<text:s/>Δημόσιας<text:s/>Διοίκησης<text:s/>και<text:s/>τα<text:s/>ιδιαίτερα<text:s/>Σώματα<text:s/>και<text:s/>Υπηρεσίες<text:s/>Επιθεώρησης<text:s/>και<text:s/>Ελέγχου.</text:span></text:p>
      <text:p text:style-name="P1035"><text:span text:style-name="T1035_1">κζ.<text:s/>Η<text:s/>άρνηση<text:s/>του<text:s/>υπαλλήλου<text:s/>να<text:s/>φέρει<text:s/>τα<text:s/>μέσα<text:s/>ατομικής<text:s/>προστασίας<text:s/>που<text:s/>του<text:s/>χορηγεί<text:s/>η<text:s/>υπηρεσία<text:s/>κατά<text:s/>το<text:s/>χρόνο<text:s/>της<text:s/>εργασίας<text:s/>του<text:s/>και<text:s/>η<text:s/>μη<text:s/>προσέλευση<text:s/>του<text:s/>στον<text:s/>προληπτικό<text:s/>ιατρικό<text:s/>έλεγχο.</text:span></text:p>
      <text:p text:style-name="P1036"><text:span text:style-name="T1036_1">2.</text:span><text:span text:style-name="T1036_2"><text:s/>Διατάξεις<text:s/>που<text:s/>ορίζουν<text:s/>ειδικά<text:s/>πειθαρχικά<text:s/>παραπτώματα<text:s/>διατηρούνται<text:s/>σε<text:s/>ισχύ.</text:span></text:p>
      <text:h text:style-name="P1037" text:outline-level="6"><text:span text:style-name="T1037_1">Άρθρο<text:s/>112<text:s/></text:span></text:h>
      <text:h text:style-name="P1038" text:outline-level="6"><text:span text:style-name="T1038_1">Εφαρμογή<text:s/>κανόνων<text:s/>και<text:s/>αρχών<text:s/>του<text:s/>Ποινικού<text:s/>Δικαίου</text:span></text:h>
      <text:p text:style-name="P1039"><text:span text:style-name="T1039_1">1.</text:span><text:span text:style-name="T1039_2"><text:s/>Κανόνες<text:s/>και<text:s/>αρχές<text:s/>του<text:s/>Ποινικού<text:s/>Δικαίου<text:s/>και<text:s/>της<text:s/>Ποινικής<text:s/>Δικονομίας<text:s/>εφαρμόζονται<text:s/>ανάλογα<text:s/>και<text:s/>στο<text:s/>πειθαρχικό<text:s/>δίκαιο,<text:s/>εφόσον<text:s/>δεν<text:s/>αντίκεινται<text:s/>στις<text:s/>ρυθμίσεις<text:s/>του<text:s/>παρόντος<text:s/>και<text:s/>συνάδουν<text:s/>με<text:s/>τη<text:s/>φύση<text:s/>και<text:s/>το<text:s/>σκοπό<text:s/>της<text:s/>πειθαρχικής<text:s/>διαδικασίας.</text:span></text:p>
      <text:p text:style-name="P1040"><text:span text:style-name="T1040_1">2.</text:span><text:span text:style-name="T1040_2"><text:s/>Εφαρμόζονται<text:s/>ιδίως<text:s/>οι<text:s/>κανόνες<text:s/>και<text:s/>οι<text:s/>αρχές<text:s/>που<text:s/>αφορούν:</text:span></text:p>
      <text:p text:style-name="P1041"><text:span text:style-name="T1041_1">α.<text:s/>στους<text:s/>λόγους<text:s/>αποκλεισμού<text:s/>της<text:s/>υπαιτιότητας<text:s/>και<text:s/>της<text:s/>ικανότητας<text:s/>προς<text:s/>καταλογισμό,</text:span></text:p>
      <text:p text:style-name="P1042"><text:span text:style-name="T1042_1">β.<text:s/>στις<text:s/>ελαφρυντικές<text:s/>ή<text:s/>επιβαρυντικές<text:s/>περιστάσεις<text:s/>για<text:s/>την<text:s/>επιμέτρηση<text:s/>της<text:s/>πειθαρχικής<text:s/>ποινής,</text:span></text:p>
      <text:p text:style-name="P1043"><text:span text:style-name="T1043_1">γ.<text:s/>στην<text:s/>έμπρακτη<text:s/>μετάνοια,</text:span></text:p>
      <text:p text:style-name="P1044"><text:span text:style-name="T1044_1">δ.<text:s/>στο<text:s/>δικαίωμα<text:s/>σιγής<text:s/>του<text:s/>πειθαρχικώς<text:s/>διωκομένου,<text:s/>ε.<text:s/>στην<text:s/>πραγματική<text:s/>και<text:s/>νομική<text:s/>πλάνη,</text:span></text:p>
      <text:p text:style-name="P1045"><text:span text:style-name="T1045_1">στ.<text:s/>στο<text:s/>τεκμήριο<text:s/>της<text:s/>αθωότητας<text:s/>του<text:s/>πειθαρχικώς<text:s/>διωκομένου,</text:span></text:p>
      <text:p text:style-name="P1046"><text:span text:style-name="T1046_1">ζ.<text:s/>στην<text:s/>επιείκεια<text:s/>υπέρ<text:s/>του<text:s/>πειθαρχικώς<text:s/>διωκομένου,</text:span></text:p>
      <text:p text:style-name="P1047"><text:span text:style-name="T1047_1">η.<text:s/>στην<text:s/>προστασία<text:s/>των<text:s/>δικαιολογημένων<text:s/>συμφερόντων<text:s/>ως<text:s/>λόγο<text:s/>που<text:s/>αίρει<text:s/>τον<text:s/>πειθαρχικό<text:s/>χαρακτήρα<text:s/>δυσμενών<text:s/>κρίσεων,<text:s/>εκφράσεων<text:s/>και<text:s/>εκδηλώσεων,<text:s/>εκτός<text:s/>εάν<text:s/>συνιστούν<text:s/>το<text:s/>πειθαρχικό<text:s/>παράπτωμα<text:s/>της<text:s/>χαρακτη-<text:s/>ριστικώς<text:s/>ανάρμοστης<text:s/>συμπεριφοράς.</text:span></text:p>
      <text:p text:style-name="P1048"><text:span text:style-name="T1048_1">Β.<text:s/>ΠΕΙΘΑΡΧΙΚΕΣ<text:s/>ΠΟΙΝΕΣ</text:span></text:p>
      <text:h text:style-name="P1049" text:outline-level="6"><text:span text:style-name="T1049_1">Άρθρο<text:s/>113<text:s/></text:span></text:h>
      <text:h text:style-name="P1050" text:outline-level="6"><text:span text:style-name="T1050_1">Πειθαρχικές<text:s/>ποινές</text:span></text:h>
      <text:p text:style-name="P1051"><text:span text:style-name="T1051_1">1.</text:span><text:span text:style-name="T1051_2"><text:s/>Οι<text:s/>πειθαρχικές<text:s/>ποινές<text:s/>που<text:s/>επιβάλλονται<text:s/>στους<text:s/>υπαλλήλους<text:s/>είναι:</text:span></text:p>
      <text:p text:style-name="P1052"><text:span text:style-name="T1052_1">α.<text:s/>Η<text:s/>έγγραφη<text:s/>επίπληξη.</text:span></text:p>
      <text:p text:style-name="P1053"><text:span text:style-name="T1053_1">β.<text:s/>Το<text:s/>πρόστιμο<text:s/>έως<text:s/>τις<text:s/>αποδοχές<text:s/>τριών<text:s/>(3)<text:s/>μηνών.</text:span></text:p>
      <text:p text:style-name="P1054"><text:span text:style-name="T1054_1">γ.<text:s/>Η<text:s/>στέρηση<text:s/>του<text:s/>δικαιώματος<text:s/>για<text:s/>προαγωγή<text:s/>από<text:s/>ένα<text:s/>(1)<text:s/>έως<text:s/>πέντε<text:s/>(5)<text:s/>έτη.</text:span></text:p>
      <text:p text:style-name="P1055"><text:span text:style-name="T1055_1">δ.<text:s/>Ο<text:s/>υποβιβασμός<text:s/>κατά<text:s/>έναν<text:s/>βαθμό.</text:span></text:p>
      <text:p text:style-name="P1056"><text:span text:style-name="T1056_1">ε.<text:s/>Η<text:s/>προσωρινή<text:s/>παύση<text:s/>από<text:s/>τρεις<text:s/>(3)<text:s/>έως<text:s/>έξι<text:s/>(6)<text:s/>μήνες,<text:s/>με<text:s/>πλήρη<text:s/>στέρηση<text:s/>των<text:s/>αποδοχών.</text:span></text:p>
      <text:p text:style-name="P1057"><text:span text:style-name="T1057_1">στ.<text:s/>Η<text:s/>οριστική<text:s/>παύση.</text:span></text:p>
      <text:p text:style-name="P1058"><text:span text:style-name="T1058_1">2.</text:span><text:span text:style-name="T1058_2"><text:s/>Η<text:s/>ποινή<text:s/>της<text:s/>οριστικής<text:s/>παύσης<text:s/>μπορεί<text:s/>να<text:s/>επιβληθεί<text:s/>μόνο<text:s/>για<text:s/>τα<text:s/>ακόλουθα<text:s/>παραπτώματα:</text:span></text:p>
      <text:p text:style-name="P1059"><text:span text:style-name="T1059_1">α.<text:s/>Παράβαση<text:s/>της<text:s/>παρ.<text:s/>1<text:s/>(α)<text:s/>του<text:s/>άρθρου<text:s/>111<text:s/>του<text:s/>παρόντος.</text:span></text:p>
      <text:p text:style-name="P1060"><text:span text:style-name="T1060_1">β.<text:s/>Παράβαση<text:s/>καθήκοντος<text:s/>κατά<text:s/>τον<text:s/>Ποινικό<text:s/>Κώδικα<text:s/>ή<text:s/>άλλους<text:s/>ειδικούς<text:s/>νόμους.</text:span></text:p>
      <text:p text:style-name="P1061"><text:span text:style-name="T1061_1">γ.<text:s/>Αποδοχή<text:s/>οποιασδήποτε<text:s/>υλικής<text:s/>εύνοιας<text:s/>ή<text:s/>ανταλλάγματος<text:s/>για<text:s/>το<text:s/>χειρισμό<text:s/>υπόθεσης<text:s/>από<text:s/>υπάλληλο<text:s/>κατά<text:s/>την<text:s/>άσκηση<text:s/>των<text:s/>καθηκόντων<text:s/>του.</text:span></text:p>
      <text:p text:style-name="P1062"><text:span text:style-name="T1062_1">δ.<text:s/>Χαρακτηριστικώς<text:s/>αναξιοπρεπή<text:s/>ή<text:s/>ανάξια<text:s/>για<text:s/>υπάλληλο<text:s/>διαγωγή,<text:s/>εντός<text:s/>ή<text:s/>εκτός<text:s/>της<text:s/>υπηρεσίας.</text:span></text:p>
      <text:p text:style-name="P1063"><text:span text:style-name="T1063_1">ε.<text:s/>Παραβίαση<text:s/>απορρήτων<text:s/>της<text:s/>υπηρεσίας<text:s/>κατά<text:s/>τις<text:s/>κείμενες<text:s/>διατάξεις.</text:span></text:p>
      <text:p text:style-name="P1064"><text:span text:style-name="T1064_1">στ.<text:s/>Αδικαιολόγητη<text:s/>αποχή<text:s/>από<text:s/>την<text:s/>εκτέλεση<text:s/>των<text:s/>υπηρεσιακών<text:s/>των<text:s/>καθηκόντων<text:s/>για<text:s/>περισσότερο<text:s/>από<text:s/>είκοσι<text:s/>δύο<text:s/>(22)<text:s/>εργάσιμες<text:s/>ημέρες<text:s/>συνεχώς<text:s/>ή<text:s/>περισσότερο<text:s/>από<text:s/>τριάντα<text:s/>(30)<text:s/>εργάσιμες<text:s/>ημέρες<text:s/>σε<text:s/>διάστημα<text:s/>ενός<text:s/>(1)<text:s/>έτους.</text:span></text:p>
      <text:p text:style-name="P1065"><text:span text:style-name="T1065_1">ζ.<text:s/>Εξαιρετικώς<text:s/>σοβαρή<text:s/>απείθεια.</text:span></text:p>
      <text:p text:style-name="P1066"><text:span text:style-name="T1066_1">η.<text:s/>Άμεση<text:s/>ή<text:s/>μέσω<text:s/>τρίτου<text:s/>προσώπου<text:s/>συμμετοχή<text:s/>σε<text:s/>δημοπρασία<text:s/>την<text:s/>οποία<text:s/>διενεργεί<text:s/>ο<text:s/>Ο.Τ.Α.<text:s/>στον<text:s/>οποίο<text:s/>ανήκει<text:s/>ο<text:s/>υπάλληλος<text:s/>ή<text:s/>επιτροπή<text:s/>μέλος<text:s/>της<text:s/>οποίας<text:s/>είναι<text:s/>αυτός.</text:span></text:p>
      <text:p text:style-name="P1067"><text:span text:style-name="T1067_1">θ.<text:s/>Εμμονή<text:s/>σε<text:s/>άρνηση<text:s/>προσέλευσης<text:s/>για<text:s/>εξέταση<text:s/>από<text:s/>Υγειονομική<text:s/>Επιτροπή,<text:s/>σύμφωνα<text:s/>με<text:s/>την<text:s/>παρ.<text:s/>10<text:s/>του<text:s/>άρθρου<text:s/>63<text:s/>του<text:s/>παρόντος.</text:span></text:p>
      <text:p text:style-name="P1068"><text:span text:style-name="T1068_1">3.</text:span><text:span text:style-name="T1068_2"><text:s/>Η<text:s/>ποινή<text:s/>της<text:s/>οριστικής<text:s/>παύσης<text:s/>μπορεί<text:s/>να<text:s/>επιβληθεί<text:s/>στον<text:s/>υπάλληλο<text:s/>για<text:s/>οποιοδήποτε<text:s/>παράπτωμα<text:s/>αν:</text:span></text:p>
      <text:p text:style-name="P1069"><text:span text:style-name="T1069_1">α.<text:s/>κατά<text:s/>την<text:s/>προηγούμενη<text:s/>της<text:s/>διάπραξης<text:s/>αυτού<text:s/>διετία<text:s/>του<text:s/>είχαν<text:s/>επιβληθεί<text:s/>τρεις<text:s/>(3)<text:s/>τουλάχιστον<text:s/>πειθαρχικές<text:s/>ποινές<text:s/>ανώτερες<text:s/>του<text:s/>προστίμου<text:s/>αποδοχών<text:s/>ενός<text:s/>(1)<text:s/>μηνός<text:s/>ή</text:span></text:p>
      <text:p text:style-name="P1070"><text:span text:style-name="T1070_1">β.<text:s/>κατά<text:s/>το<text:s/>προηγούμενο<text:s/>της<text:s/>διάπραξης<text:s/>αυτού<text:s/>έτος<text:s/>είχε<text:s/>τιμωρηθεί<text:s/>για<text:s/>το<text:s/>ίδιο<text:s/>αδίκημα<text:s/>με<text:s/>ποινή<text:s/>ανώτερη<text:s/>του<text:s/>προστίμου<text:s/>αποδοχών<text:s/>ενός<text:s/>(1)<text:s/>μηνός.</text:span></text:p>
      <text:p text:style-name="P1071"><text:span text:style-name="T1071_1">Γ.<text:s/>ΔΙΩΞΗ<text:s/>ΠΕΙΘΑΡΧΙΚΩΝ<text:s/>ΠΑΡΑΠΤΩΜΑΤΩΝ</text:span></text:p>
      <text:h text:style-name="P1072" text:outline-level="6"><text:span text:style-name="T1072_1">Άρθρο<text:s/>114<text:s/></text:span></text:h>
      <text:h text:style-name="P1073" text:outline-level="6"><text:span text:style-name="T1073_1">Δίωξη<text:s/>πειθαρχικών<text:s/>παραπτωμάτων</text:span></text:h>
      <text:p text:style-name="P1074"><text:span text:style-name="T1074_1">1.</text:span><text:span text:style-name="T1074_2"><text:s/>Η<text:s/>δίωξη<text:s/>και<text:s/>η<text:s/>τιμωρία<text:s/>πειθαρχικών<text:s/>παραπτωμάτων<text:s/>αποτελεί<text:s/>καθήκον<text:s/>των<text:s/>πειθαρχικών<text:s/>οργάνων.<text:s/>Η<text:s/>παράβαση<text:s/>του<text:s/>καθήκοντος<text:s/>αυτού<text:s/>συνιστά<text:s/>το<text:s/>κατά<text:s/>την<text:s/>περ.<text:s/>(κα)<text:s/>της<text:s/>παρ.1<text:s/>του<text:s/>άρθρου<text:s/>111<text:s/>του<text:s/>παρόντος<text:s/>πειθαρχικό<text:s/>παράπτωμα.</text:span></text:p>
      <text:p text:style-name="P1075"><text:span text:style-name="T1075_1">2.</text:span><text:span text:style-name="T1075_2"><text:s/>Κατ’<text:s/>εξαίρεση,<text:s/>για<text:s/>παραπτώματα<text:s/>που<text:s/>θα<text:s/>επέσυραν<text:s/>την<text:s/>ποινή<text:s/>της<text:s/>έγγραφης<text:s/>επίπληξης,<text:s/>η<text:s/>δίωξη<text:s/>απόκειται<text:s/>στη<text:s/>διακριτική<text:s/>εξουσία<text:s/>των<text:s/>πειθαρχικών<text:s/>οργάνων,<text:s/>τα<text:s/>οποία<text:s/>λαμβάνουν<text:s/>υπόψη<text:s/>αφενός<text:s/>το<text:s/>συμφέρον<text:s/>της<text:s/>υπηρεσίας<text:s/>και<text:s/>αφετέρου<text:s/>τις<text:s/>συνθήκες<text:s/>διάπραξής<text:s/>τους<text:s/>και<text:s/>την<text:s/>υπηρεσιακή<text:s/>γενικώς<text:s/>διαγωγή<text:s/>του<text:s/>υπαλλήλου.<text:s/>Αν<text:s/>το<text:s/>πειθαρχικό<text:s/>όργανο<text:s/>αποφασίσει<text:s/>να<text:s/>μην<text:s/>ασκήσει<text:s/>δίωξη,<text:s/>υποχρεούται<text:s/>να<text:s/>ενημερώσει,<text:s/>με<text:s/>αιτιολογημένη<text:s/>έκθεσή<text:s/>του,<text:s/>τον<text:s/>αμέσως<text:s/>ανώτερο<text:s/>πειθαρχικώς<text:s/>προϊστάμενο.</text:span></text:p>
      <text:p text:style-name="P1076"><text:span text:style-name="T1076_1">3.</text:span><text:span text:style-name="T1076_2"><text:s/>Δεν<text:s/>επιτρέπεται<text:s/>δεύτερη<text:s/>δίωξη<text:s/>για<text:s/>το<text:s/>ίδιο<text:s/>πειθαρχικό<text:s/>παράπτωμα.</text:span></text:p>
      <text:p text:style-name="P1077"><text:span text:style-name="T1077_1">4.</text:span><text:span text:style-name="T1077_2"><text:s/>Η<text:s/>βαθμολογική<text:s/>ή<text:s/>η<text:s/>μισθολογική<text:s/>εξέλιξη<text:s/>του<text:s/>υπαλλήλου<text:s/>δεν<text:s/>αίρει<text:s/>το<text:s/>πειθαρχικώς<text:s/>κολάσιμο<text:s/>παραπτώματος<text:s/>που<text:s/>διαπράχθηκε<text:s/>πριν<text:s/>από<text:s/>την<text:s/>εξέλιξη<text:s/>αυτή.</text:span></text:p>
      <text:p text:style-name="P1078"><text:span text:style-name="T1078_1">5.</text:span><text:span text:style-name="T1078_2"><text:s/>Πράξεις<text:s/>που<text:s/>έχουν<text:s/>τελεσθεί<text:s/>από<text:s/>υπάλληλο<text:s/>κατά<text:s/>τη<text:s/>διάρκεια<text:s/>προγενέστερης<text:s/>υπηρεσίας<text:s/>του<text:s/>στον<text:s/>ίδιο<text:s/>ή<text:s/>άλλο<text:s/>Οργανισμό<text:s/>Τοπικής<text:s/>Αυτοδιοίκησης,<text:s/>δημόσια<text:s/>υπηρεσία<text:s/>ή<text:s/>άλλο<text:s/>νομικό<text:s/>πρόσωπο<text:s/>του<text:s/>δημόσιου<text:s/>τομέα<text:s/>τιμωρούνται<text:s/>πειθαρχικά,<text:s/>εάν<text:s/>υπάγονται<text:s/>σε<text:s/>μία<text:s/>από<text:s/>τις<text:s/>περιπτώσεις<text:s/>της<text:s/>παρ.<text:s/>2<text:s/>του<text:s/>άρθρου<text:s/>113<text:s/>του<text:s/>παρόντος,<text:s/>και<text:s/>δεν<text:s/>έχει<text:s/>παρέλθει<text:s/>ο<text:s/>χρόνος<text:s/>παραγραφής<text:s/>τους.</text:span></text:p>
      <text:h text:style-name="P1079" text:outline-level="6"><text:span text:style-name="T1079_1">Άρθρο<text:s/>115<text:s/></text:span></text:h>
      <text:h text:style-name="P1080" text:outline-level="6"><text:span text:style-name="T1080_1">Σχέση<text:s/>πειθαρχικού<text:s/>παραπτώματος<text:s/>και<text:s/>ποινής</text:span></text:h>
      <text:p text:style-name="P1081"><text:span text:style-name="T1081_1">1.</text:span><text:span text:style-name="T1081_2"><text:s/>Για<text:s/>κάθε<text:s/>πειθαρχικό<text:s/>παράπτωμα<text:s/>επιβάλλεται<text:s/>μία<text:s/>μόνο<text:s/>πειθαρχική<text:s/>ποινή.<text:s/>Σε<text:s/>κάθε<text:s/>υπάλληλο<text:s/>με<text:s/>την<text:s/>ίδια<text:s/>πειθαρχική<text:s/>απόφαση<text:s/>επιβάλλεται<text:s/>μία<text:s/>μόνο<text:s/>ποινή.</text:span></text:p>
      <text:p text:style-name="P1082"><text:span text:style-name="T1082_1">2.</text:span><text:span text:style-name="T1082_2"><text:s/>Αν<text:s/>το<text:s/>πειθαρχικό<text:s/>όργανο<text:s/>επιλαμβάνεται<text:s/>περισσοτέρων<text:s/>πειθαρχικών<text:s/>παραπτωμάτων,<text:s/>με<text:s/>την<text:s/>πειθαρχική<text:s/>απόφαση<text:s/>επιβάλλεται<text:s/>μία<text:s/>μόνο<text:s/>ποινή<text:s/>σε<text:s/>κάθε<text:s/>υπάλληλο.</text:span></text:p>
      <text:p text:style-name="P1083"><text:span text:style-name="T1083_1">Κατά<text:s/>την<text:s/>επιμέτρηση<text:s/>της<text:s/>ποινής<text:s/>αυτής<text:s/>λαμβάνεται<text:s/>υπόψη<text:s/>ο<text:s/>αριθμός<text:s/>και<text:s/>η<text:s/>βαρύτητα<text:s/>όλων<text:s/>των<text:s/>παραπτωμάτων.</text:span></text:p>
      <text:p text:style-name="P1084"><text:span text:style-name="T1084_1">3.</text:span><text:span text:style-name="T1084_2"><text:s/>Κατά<text:s/>την<text:s/>επιμέτρηση<text:s/>των<text:s/>πειθαρχικών<text:s/>ποινών<text:s/>λαμ-<text:s/>βάνονται<text:s/>υπόψη<text:s/>οι<text:s/>κανόνες<text:s/>και<text:s/>οι<text:s/>αρχές<text:s/>των<text:s/>περιπτώσεων<text:s/>β,<text:s/>γ΄,<text:s/>ε΄,<text:s/>ζ’<text:s/>και<text:s/>η’<text:s/>της<text:s/>παρ.<text:s/>2<text:s/>του<text:s/>άρθρου<text:s/>112<text:s/>του<text:s/>παρόντος.<text:s/>Η<text:s/>υποτροπή<text:s/>αποτελεί<text:s/>ιδιαιτέρως<text:s/>επιβαρυντι-<text:s/>κή<text:s/>περίπτωση<text:s/>για<text:s/>την<text:s/>επιμέτρηση<text:s/>της<text:s/>ποινής.</text:span></text:p>
      <text:h text:style-name="P1085" text:outline-level="6"><text:span text:style-name="T1085_1">Άρθρο<text:s/>116<text:s/></text:span></text:h>
      <text:h text:style-name="P1086" text:outline-level="6"><text:span text:style-name="T1086_1">Παραγραφή<text:s/>πειθαρχικών<text:s/>παραπτωμάτων</text:span></text:h>
      <text:p text:style-name="P1087"><text:span text:style-name="T1087_1">1.</text:span><text:span text:style-name="T1087_2"><text:s/>Τα<text:s/>πειθαρχικά<text:s/>παραπτώματα<text:s/>παραγράφονται<text:s/>μετά<text:s/>δύο<text:s/>(2)<text:s/>έτη<text:s/>από<text:s/>την<text:s/>ημέρα<text:s/>που<text:s/>διαπράχθηκαν.<text:s/>Τα<text:s/>πειθαρχικά<text:s/>παραπτώματα<text:s/>των<text:s/>παρ.2<text:s/>και<text:s/>3<text:s/>του<text:s/>άρθρου<text:s/>113<text:s/>του<text:s/>παρόντος<text:s/>παραγράφονται<text:s/>μετά<text:s/>πέντε<text:s/>(5)<text:s/>έτη.</text:span></text:p>
      <text:p text:style-name="P1088"><text:span text:style-name="T1088_1">2.</text:span><text:span text:style-name="T1088_2"><text:s/>Πειθαρχικό<text:s/>παράπτωμα<text:s/>το<text:s/>οποίο<text:s/>αποτελεί<text:s/>και<text:s/>ποινικό<text:s/>αδίκημα<text:s/>δεν<text:s/>παραγράφεται,<text:s/>πριν<text:s/>παραγραφεί<text:s/>το<text:s/>ποινικό<text:s/>αδίκημα.<text:s/>Για<text:s/>τα<text:s/>παραπτώματα<text:s/>αυτά<text:s/>οι<text:s/>πράξεις<text:s/>της<text:s/>ποινικής<text:s/>διαδικασίας<text:s/>διακόπτουν<text:s/>την<text:s/>παραγραφή<text:s/>του<text:s/>πειθαρχικού<text:s/>παραπτώματος.</text:span></text:p>
      <text:p text:style-name="P1089"><text:span text:style-name="T1089_1">3.</text:span><text:span text:style-name="T1089_2"><text:s/>Η<text:s/>κλήση<text:s/>σε<text:s/>απολογία<text:s/>ή<text:s/>η<text:s/>παραπομπή<text:s/>στο<text:s/>Υπηρεσιακό<text:s/>Συμβούλιο<text:s/>διακόπτουν<text:s/>την<text:s/>παραγραφή.<text:s/>Στις<text:s/>περιπτώσεις<text:s/>αυτές<text:s/>ο<text:s/>συνολικός<text:s/>χρόνος<text:s/>παραγραφής<text:s/>μέχρι<text:s/>την<text:s/>έκδοση<text:s/>της<text:s/>πρωτοβάθμιας<text:s/>πειθαρχικής<text:s/>απόφασης<text:s/>δεν<text:s/>μπορεί<text:s/>να<text:s/>υπερβεί<text:s/>τα<text:s/>τρία<text:s/>(3)<text:s/>έτη<text:s/>και,<text:s/>προκειμένου<text:s/>για<text:s/>τα<text:s/>παραπτώματα<text:s/>των<text:s/>παρ.<text:s/>2<text:s/>και<text:s/>3<text:s/>του<text:s/>άρθρου<text:s/>113<text:s/>του<text:s/>παρόντος,<text:s/>τα<text:s/>επτά<text:s/>(7)<text:s/>έτη.</text:span></text:p>
      <text:p text:style-name="P1090"><text:span text:style-name="T1090_1">4.</text:span><text:span text:style-name="T1090_2"><text:s/>Η<text:s/>παραγραφή<text:s/>του<text:s/>πειθαρχικού<text:s/>παραπτώματος<text:s/>διακόπτεται<text:s/>επίσης<text:s/>από<text:s/>την<text:s/>τέλεση<text:s/>νέου<text:s/>πειθαρχικού<text:s/>παραπτώματος,<text:s/>το<text:s/>οποίο<text:s/>αποσκοπεί<text:s/>στην<text:s/>απόκρυψη<text:s/>ή<text:s/>την<text:s/>παρεμπόδιση<text:s/>της<text:s/>πειθαρχικής<text:s/>δίωξης<text:s/>του<text:s/>πρώτου.<text:s/>Στην<text:s/>περίπτωση<text:s/>αυτή<text:s/>το<text:s/>πρώτο<text:s/>παράπτωμα<text:s/>παραγράφεται<text:s/>όταν<text:s/>παραγραφεί<text:s/>το<text:s/>δεύτερο,<text:s/>εφόσον<text:s/>η<text:s/>παραγραφή<text:s/>του<text:s/>δευτέρου<text:s/>συντελείται<text:s/>σε<text:s/>χρόνο<text:s/>μεταγενέστερο<text:s/>της<text:s/>παραγραφής<text:s/>του<text:s/>πρώτου.</text:span></text:p>
      <text:p text:style-name="P1091"><text:span text:style-name="T1091_1">5.</text:span><text:span text:style-name="T1091_2"><text:s/>Δεν<text:s/>παραγράφεται<text:s/>το<text:s/>πειθαρχικό<text:s/>παράπτωμα<text:s/>για<text:s/>το<text:s/>οποίο<text:s/>εκδόθηκε<text:s/>πειθαρχική<text:s/>απόφαση<text:s/>που<text:s/>επιβάλλει<text:s/>πειθαρχική<text:s/>ποινή<text:s/>σε<text:s/>πρώτο<text:s/>βαθμό.</text:span></text:p>
      <text:h text:style-name="P1092" text:outline-level="6"><text:span text:style-name="T1092_1">Άρθρο<text:s/>117</text:span></text:h>
      <text:p text:style-name="P1093"><text:span text:style-name="T1093_1">Λήξη<text:s/>πειθαρχικής<text:s/>ευθύνης</text:span></text:p>
      <text:p text:style-name="P1094"><text:span text:style-name="T1094_1">Ο<text:s/>υπάλληλος<text:s/>ο<text:s/>οποίος<text:s/>απώλεσε<text:s/>την<text:s/>υπαλληλική<text:s/>ιδιότητα<text:s/>με<text:s/>οποιονδήποτε<text:s/>τρόπο<text:s/>δεν<text:s/>διώκεται<text:s/>πειθαρχι-<text:s/>κώς,<text:s/>η<text:s/>πειθαρχική<text:s/>όμως<text:s/>διαδικασία,<text:s/>η<text:s/>οποία<text:s/>τυχόν<text:s/>έχει<text:s/>αρχίσει,<text:s/>συνεχίζεται<text:s/>και<text:s/>μετά<text:s/>τη<text:s/>λύση<text:s/>της<text:s/>υπαλληλικής<text:s/>σχέσης,<text:s/>με<text:s/>εξαίρεση<text:s/>την<text:s/>περίπτωση<text:s/>του<text:s/>θανάτου.<text:s/>Η<text:s/>τυχόν<text:s/>καταδικαστική<text:s/>απόφαση<text:s/>που<text:s/>εκδίδεται<text:s/>στην<text:s/>περίπτωση<text:s/>αυτή<text:s/>παραμένει<text:s/>ανεκτέλεστη.</text:span></text:p>
      <text:h text:style-name="P1095" text:outline-level="6"><text:span text:style-name="T1095_1">Άρθρο<text:s/>118<text:s/></text:span></text:h>
      <text:h text:style-name="P1096" text:outline-level="6"><text:span text:style-name="T1096_1">Σχέση<text:s/>της<text:s/>πειθαρχικής<text:s/>διαδικασίαςμε<text:s/>την<text:s/>ποινική<text:s/>δίκη</text:span></text:h>
      <text:p text:style-name="P1097"><text:span text:style-name="T1097_1">1.</text:span><text:span text:style-name="T1097_2"><text:s/>Η<text:s/>πειθαρχική<text:s/>διαδικασία<text:s/>είναι<text:s/>αυτοτελής<text:s/>και<text:s/>ανεξάρτητη<text:s/>από<text:s/>την<text:s/>ποινική<text:s/>ή<text:s/>άλλη<text:s/>δίκη.</text:span></text:p>
      <text:p text:style-name="P1098"><text:span text:style-name="T1098_1">2.</text:span><text:span text:style-name="T1098_2"><text:s/>Η<text:s/>ποινική<text:s/>δίκη<text:s/>δεν<text:s/>αναστέλλει<text:s/>την<text:s/>πειθαρχική<text:s/>διαδικασία.<text:s/>Το<text:s/>πειθαρχικό<text:s/>όργανο<text:s/>όμως<text:s/>μπορεί<text:s/>με<text:s/>απόφασή<text:s/>του,<text:s/>η<text:s/>οποία<text:s/>είναι<text:s/>ελευθέρως<text:s/>ανακλητή,<text:s/>να<text:s/>διατάξει,<text:s/>για<text:s/>εξαιρετικούς<text:s/>λόγους,<text:s/>την<text:s/>αναστολή<text:s/>της<text:s/>πειθαρχικής<text:s/>διαδικασίας,<text:s/>η<text:s/>οποία<text:s/>δεν<text:s/>πρέπει<text:s/>να<text:s/>υπερβαίνει<text:s/>το<text:s/>ένα<text:s/>(1)<text:s/>έτος.<text:s/>Αναστολή<text:s/>δεν<text:s/>επιτρέπεται<text:s/>σε<text:s/>περίπτωση<text:s/>που<text:s/>το<text:s/>πειθαρχικό<text:s/>παράπτωμα<text:s/>προκάλεσε<text:s/>δημόσιο<text:s/>σκάνδαλο<text:s/>ή<text:s/>θίγει<text:s/>σοβαρά<text:s/>το<text:s/>κύρος<text:s/>της<text:s/>υπηρεσίας.</text:span></text:p>
      <text:p text:style-name="P1099"><text:span text:style-name="T1099_1">3.</text:span><text:span text:style-name="T1099_2"><text:s/>Το<text:s/>πειθαρχικό<text:s/>όργανο<text:s/>δεσμεύεται<text:s/>από<text:s/>την<text:s/>κρίση<text:s/>που<text:s/>περιέχεται<text:s/>σε<text:s/>αμετάκλητη<text:s/>απόφαση<text:s/>ποινικού<text:s/>δικαστηρίου<text:s/>ή<text:s/>σε<text:s/>αμετάκλητο<text:s/>απαλλακτικό<text:s/>βούλευμα,<text:s/>μόνο<text:s/>ως<text:s/>προς<text:s/>την<text:s/>ύπαρξη<text:s/>ή<text:s/>την<text:s/>ανυπαρξία<text:s/>πραγματικών<text:s/>περιστατικών<text:s/>που<text:s/>στοιχειοθετούν<text:s/>την<text:s/>αντικειμενική<text:s/>υπόσταση<text:s/>πειθαρχικού<text:s/>παραπτώματος.</text:span></text:p>
      <text:p text:style-name="P1100"><text:span text:style-name="T1100_1">4.</text:span><text:span text:style-name="T1100_2"><text:s/>Αν<text:s/>μετά<text:s/>την<text:s/>έκδοση<text:s/>πειθαρχικής<text:s/>απόφασης<text:s/>με<text:s/>την<text:s/>οποία<text:s/>απαλλάσσεται<text:s/>ο<text:s/>υπάλληλος<text:s/>ή<text:s/>επιβάλλεται<text:s/>ποινή<text:s/>κατώτερη<text:s/>από<text:s/>την<text:s/>οριστική<text:s/>παύση,<text:s/>εκδοθεί<text:s/>αμετάκλητη<text:s/>καταδικαστική<text:s/>απόφαση<text:s/>ποινικού<text:s/>δικαστηρίου,<text:s/>με<text:s/>την<text:s/>οποία<text:s/>διαπιστώνονται<text:s/>πραγματικά<text:s/>περιστατικά<text:s/>που<text:s/>συ-<text:s/>νιστούν<text:s/>την<text:s/>αντικειμενική<text:s/>υπόσταση<text:s/>παραπτώματος,<text:s/>το<text:s/>οποίο<text:s/>δικαιολογεί<text:s/>κατά<text:s/>το<text:s/>άρθρο<text:s/>113<text:s/>παρ.<text:s/>2<text:s/>και<text:s/>3<text:s/>του<text:s/>παρόντος<text:s/>την<text:s/>πειθαρχική<text:s/>ποινή<text:s/>της<text:s/>οριστικής<text:s/>παύσης,<text:s/>η<text:s/>πειθαρχική<text:s/>διαδικασία<text:s/>επαναλαμβάνεται<text:s/>με<text:s/>τη<text:s/>διαδικασία<text:s/>του<text:s/>άρθρου<text:s/>146<text:s/>του<text:s/>παρόντος.<text:s/>Επίσης,<text:s/>επαναλαμβάνεται<text:s/>η<text:s/>πειθαρχική<text:s/>διαδικασία<text:s/>αν,<text:s/>μετά<text:s/>την<text:s/>έκδοση<text:s/>καταδικαστικής<text:s/>πειθαρχικής<text:s/>απόφασης,<text:s/>με<text:s/>την<text:s/>οποία<text:s/>επιβάλλεται<text:s/>οποιαδήποτε<text:s/>ποινή,<text:s/>εκδοθεί<text:s/>αμετάκλητη<text:s/>αθωωτική<text:s/>ποινική<text:s/>απόφαση<text:s/>ή<text:s/>αμετάκλητο<text:s/>απαλλακτικό<text:s/>βούλευμα<text:s/>για<text:s/>την<text:s/>πράξη<text:s/>ή<text:s/>την<text:s/>παράλειψη<text:s/>για<text:s/>την<text:s/>οποία<text:s/>διώχθηκε<text:s/>πειθαρχικά<text:s/>ο<text:s/>υπάλληλος.</text:span></text:p>
      <text:p text:style-name="P1101"><text:span text:style-name="T1101_1">5.</text:span><text:span text:style-name="T1101_2"><text:s/>Η<text:s/>επανάληψη<text:s/>της<text:s/>πειθαρχικής<text:s/>διαδικασίας<text:s/>επιτρέπεται<text:s/>και<text:s/>όταν<text:s/>έχει<text:s/>εκδοθεί<text:s/>καταδικαστική<text:s/>πειθαρχική<text:s/>απόφαση,<text:s/>χωρίς<text:s/>να<text:s/>έχει<text:s/>ληφθεί<text:s/>υπόψη<text:s/>καταδικαστική<text:s/>ποινική<text:s/>απόφαση<text:s/>που<text:s/>προηγήθηκε.</text:span></text:p>
      <text:p text:style-name="P1102"><text:span text:style-name="T1102_1">6.</text:span><text:span text:style-name="T1102_2"><text:s/>Ο<text:s/>Εισαγγελέας<text:s/>Πλημμελειοδικών<text:s/>έχει<text:s/>υποχρέωση<text:s/>να<text:s/>ανακοινώνει<text:s/>αμέσως<text:s/>στην<text:s/>προϊσταμένη<text:s/>αρχή<text:s/>του<text:s/>υπαλλήλου<text:s/>και<text:s/>στον<text:s/>Γενικό<text:s/>Επιθεωρητή<text:s/>Δημόσιας<text:s/>Διοίκησης<text:s/>κάθε<text:s/>ποινική<text:s/>δίωξη<text:s/>που<text:s/>ασκείται<text:s/>κατ’<text:s/>αυτού.</text:span></text:p>
      <text:p text:style-name="P1103"><text:span text:style-name="T1103_1">Στην<text:s/>ίδια<text:s/>αρχή<text:s/>ανακοινώνεται<text:s/>επίσης<text:s/>από<text:s/>τον<text:s/>αρμόδιο<text:s/>Εισαγγελέα<text:s/>η<text:s/>απόφαση<text:s/>ή<text:s/>το<text:s/>βούλευμα<text:s/>με<text:s/>το<text:s/>οποίο<text:s/>τερματίζεται<text:s/>η<text:s/>δίωξη.<text:s/>Σε<text:s/>περίπτωση<text:s/>εγκλεισμού<text:s/>σε<text:s/>σωφρονιστικό<text:s/>κατάστημα,<text:s/>ο<text:s/>διευθυντής<text:s/>φυλακών<text:s/>γνωστοποιεί<text:s/>τούτο,<text:s/>χωρίς<text:s/>καθυστέρηση,<text:s/>στην<text:s/>προϊστα-<text:s/>μένη<text:s/>αρχή<text:s/>του<text:s/>υπαλλήλου.</text:span></text:p>
      <text:h text:style-name="P1104" text:outline-level="6"><text:span text:style-name="T1104_1">Άρθρο<text:s/>119<text:s/></text:span></text:h>
      <text:h text:style-name="P1105" text:outline-level="6"><text:span text:style-name="T1105_1">Αυτοτέλεια<text:s/>κολασίμουτου<text:s/>πειθαρχικού<text:s/>παραπτώματος</text:span></text:h>
      <text:p text:style-name="P1106"><text:span text:style-name="T1106_1">1.</text:span><text:span text:style-name="T1106_2"><text:s/>Σε<text:s/>περίπτωση<text:s/>αποκατάστασης,<text:s/>απονομής<text:s/>χάριτος<text:s/>ή<text:s/>άρσεως<text:s/>με<text:s/>οποιονδήποτε<text:s/>άλλο<text:s/>τρόπο<text:s/>του<text:s/>κολασίμου,<text:s/>ή<text:s/>μεταβολής<text:s/>των<text:s/>συνεπειών<text:s/>της<text:s/>ποινικής<text:s/>καταδίκης,<text:s/>δεν<text:s/>αίρεται<text:s/>το<text:s/>πειθαρχικώς<text:s/>κολάσιμο<text:s/>της<text:s/>πράξης.</text:span></text:p>
      <text:p text:style-name="P1107"><text:span text:style-name="T1107_1">2.</text:span><text:span text:style-name="T1107_2"><text:s/>Σε<text:s/>περίπτωση<text:s/>άρσεως<text:s/>των<text:s/>συνεπειών<text:s/>της<text:s/>ποινικής<text:s/>καταδίκης,<text:s/>κατά<text:s/>το<text:s/>άρθρο<text:s/>47<text:s/>του<text:s/>Συντάγματος,<text:s/>αίρεται<text:s/>και<text:s/>το<text:s/>πειθαρχικώς<text:s/>κολάσιμο<text:s/>της<text:s/>πράξης.</text:span></text:p>
      <text:p text:style-name="P1108"><text:span text:style-name="T1108_1">Δ.<text:s/>ΠΕΙΘΑΡΧΙΚΑ<text:s/>ΟΡΓΑΝΑ</text:span></text:p>
      <text:h text:style-name="P1109" text:outline-level="6"><text:span text:style-name="T1109_1">Άρθρο<text:s/>120</text:span></text:h>
      <text:p text:style-name="P1110"><text:span text:style-name="T1110_1">Πειθαρχικά<text:s/>όργανα</text:span></text:p>
      <text:p text:style-name="P1111"><text:span text:style-name="T1111_1">Πειθαρχική<text:s/>εξουσία<text:s/>στους<text:s/>υπαλλήλους<text:s/>ασκούν:<text:s/>α.<text:s/>οι<text:s/>πειθαρχικώς<text:s/>προϊστάμενοί<text:s/>τους,</text:span></text:p>
      <text:p text:style-name="P1112"><text:span text:style-name="T1112_1">β.<text:s/>η<text:s/>Δημαρχιακή<text:s/>Επιτροπή,</text:span></text:p>
      <text:p text:style-name="P1113"><text:span text:style-name="T1113_1">γ.<text:s/>το<text:s/>Κοινοτικό<text:s/>Συμβούλιο,</text:span></text:p>
      <text:p text:style-name="P1114"><text:span text:style-name="T1114_1">δ.<text:s/>η<text:s/>Εκτελεστική<text:s/>Επιτροπή<text:s/>του<text:s/>Ιδρύματος<text:s/>και<text:s/>το<text:s/>Διοικητικό<text:s/>Συμβούλιο<text:s/>του<text:s/>Νομικού<text:s/>Προσώπου,</text:span></text:p>
      <text:p text:style-name="P1115"><text:span text:style-name="T1115_1">ε.<text:s/>η<text:s/>Εκτελεστική<text:s/>Επιτροπή<text:s/>των<text:s/>Συνδέσμων<text:s/>Δήμων,<text:s/>Κοινοτήτων<text:s/>και<text:s/>Δήμων<text:s/>και<text:s/>Κοινοτήτων,</text:span></text:p>
      <text:p text:style-name="P1116"><text:span text:style-name="T1116_1">στ.<text:s/>το<text:s/>υπηρεσιακό<text:s/>συμβούλιο,</text:span></text:p>
      <text:p text:style-name="P1117"><text:span text:style-name="T1117_1">ζ.<text:s/>το<text:s/>Δευτεροβάθμιο<text:s/>Πειθαρχικό<text:s/>Συμβούλιο,</text:span></text:p>
      <text:p text:style-name="P1118"><text:span text:style-name="T1118_1">η.<text:s/>το<text:s/>Συμβούλιο<text:s/>της<text:s/>Επικρατείας,<text:s/>τα<text:s/>Διοικητικά<text:s/>Εφε-<text:s/>τεία<text:s/>και<text:s/>ο<text:s/>Γενικός<text:s/>Επιθεωρητής<text:s/>Δημόσιας<text:s/>Διοίκησης.</text:span></text:p>
      <text:h text:style-name="P1119" text:outline-level="6"><text:span text:style-name="T1119_1">Άρθρο<text:s/>121<text:s/></text:span></text:h>
      <text:h text:style-name="P1120" text:outline-level="6"><text:span text:style-name="T1120_1">Πειθαρχικώς<text:s/>προϊστάμενοι</text:span></text:h>
      <text:p text:style-name="P1121"><text:span text:style-name="T1121_1">1.</text:span><text:span text:style-name="T1121_2"><text:s/>Πειθαρχικώς<text:s/>προϊστάμενοι<text:s/>των<text:s/>υπαλλήλων<text:s/>είναι:</text:span></text:p>
      <text:p text:style-name="P1122"><text:span text:style-name="T1122_1">α.<text:s/>ο<text:s/>Δήμαρχος<text:s/>επί<text:s/>όλων<text:s/>των<text:s/>υπαγομένων<text:s/>στην<text:s/>αρμοδιότητα<text:s/>του<text:s/>υπαλλήλων,</text:span></text:p>
      <text:p text:style-name="P1123"><text:span text:style-name="T1123_1">β.<text:s/>ο<text:s/>Προϊστάμενος<text:s/>Γενικής<text:s/>Διεύθυνσης,</text:span></text:p>
      <text:p text:style-name="P1124"><text:span text:style-name="T1124_1">γ.<text:s/>ο<text:s/>Προϊστάμενος<text:s/>Διεύθυνσης<text:s/>ή<text:s/>αυτοτελούς<text:s/>Τμήματος,</text:span></text:p>
      <text:p text:style-name="P1125"><text:span text:style-name="T1125_1">δ.<text:s/>ο<text:s/>Πρόεδρος<text:s/>Κοινότητας,</text:span></text:p>
      <text:p text:style-name="P1126"><text:span text:style-name="T1126_1">ε.<text:s/>ο<text:s/>Πρόεδρος<text:s/>του<text:s/>Διοικητικού<text:s/>Συμβουλίου<text:s/>του<text:s/>Ιδρύματος,</text:span></text:p>
      <text:p text:style-name="P1127"><text:span text:style-name="T1127_1">στ.<text:s/>ο<text:s/>Πρόεδρος<text:s/>του<text:s/>Διοικητικού<text:s/>Συμβουλίου<text:s/>του<text:s/>Δημοτικού<text:s/>ή<text:s/>Κοινοτικού<text:s/>Νομικού<text:s/>Προσώπου,</text:span></text:p>
      <text:p text:style-name="P1128"><text:span text:style-name="T1128_1">ζ.<text:s/>ο<text:s/>Πρόεδρος<text:s/>του<text:s/>Συνδέσμου<text:s/>Δήμων,<text:s/>Κοινοτήτων<text:s/>και<text:s/>Δήμων<text:s/>και<text:s/>Κοινοτήτων.</text:span></text:p>
      <text:p text:style-name="P1129"><text:span text:style-name="T1129_1">2.</text:span><text:span text:style-name="T1129_2"><text:s/>Ειδικώς<text:s/>για<text:s/>τα<text:s/>μέλη<text:s/>των<text:s/>Υπηρεσιακών<text:s/>Συμβουλίων<text:s/>σύμφωνα<text:s/>με<text:s/>την<text:s/>παρ.<text:s/>6<text:s/>του<text:s/>άρθρου<text:s/>6<text:s/>του<text:s/>παρόντος<text:s/>πειθαρχικώς<text:s/>προϊστάμενος<text:s/>είναι<text:s/>ο<text:s/>Πρόεδρος<text:s/>του<text:s/>Δευτεροβάθμιου<text:s/>Πειθαρχικού<text:s/>Συμβουλίου.</text:span></text:p>
      <text:h text:style-name="P1130" text:outline-level="6"><text:span text:style-name="T1130_1">Άρθρο<text:s/>122<text:s/></text:span></text:h>
      <text:h text:style-name="P1131" text:outline-level="6"><text:span text:style-name="T1131_1">Αρμοδιότητα<text:s/>πειθαρχικώς<text:s/>προϊσταμένων</text:span></text:h>
      <text:p text:style-name="P1132"><text:span text:style-name="T1132_1">1.</text:span><text:span text:style-name="T1132_2"><text:s/>Όλοι<text:s/>οι<text:s/>πειθαρχικώς<text:s/>προϊστάμενοι<text:s/>μπορούν<text:s/>να<text:s/>επιβάλουν<text:s/>την<text:s/>ποινή<text:s/>της<text:s/>έγγραφης<text:s/>επίπληξης.<text:s/>Την<text:s/>ποινή<text:s/>του<text:s/>προστίμου<text:s/>μπορούν<text:s/>να<text:s/>επιβάλουν<text:s/>οι<text:s/>εξής,<text:s/>με<text:s/>τις<text:s/>πιο<text:s/>κάτω<text:s/>διακρίσεις:</text:span></text:p>
      <text:p text:style-name="P1133"><text:span text:style-name="T1133_1">α.<text:s/>ο<text:s/>Δήμαρχος,<text:s/>ο<text:s/>Πρόεδρος<text:s/>της<text:s/>Κοινότητας,<text:s/>ο<text:s/>Πρόεδρος<text:s/>του<text:s/>Διοικητικού<text:s/>Συμβουλίου<text:s/>Ιδρύματος,<text:s/>ο<text:s/>Πρόεδρος<text:s/>Νομικού<text:s/>Προσώπου<text:s/>Δημοσίου<text:s/>Δικαίου<text:s/>ή<text:s/>Συνδέσμου<text:s/>έως<text:s/>και<text:s/>τις<text:s/>αποδοχές<text:s/>ενός<text:s/>(1)<text:s/>μηνός,</text:span></text:p>
      <text:p text:style-name="P1134"><text:span text:style-name="T1134_1">β.<text:s/>ο<text:s/>Προϊστάμενος<text:s/>Γενικής<text:s/>Διεύθυνσης,<text:s/>έως<text:s/>και<text:s/>το<text:s/>ήμισυ<text:s/>των<text:s/>μηνιαίων<text:s/>αποδοχών<text:s/>και</text:span></text:p>
      <text:p text:style-name="P1135"><text:span text:style-name="T1135_1">γ.<text:s/>ο<text:s/>Προϊστάμενος<text:s/>Διεύθυνσης<text:s/>ή<text:s/>Αυτοτελούς<text:s/>Τμήματος,<text:s/>έως<text:s/>και<text:s/>το<text:s/>ένα<text:s/>έκτο<text:s/>των<text:s/>μηνιαίων<text:s/>αποδοχών.</text:span></text:p>
      <text:p text:style-name="P1136"><text:span text:style-name="T1136_1">2.</text:span><text:span text:style-name="T1136_2"><text:s/>Η<text:s/>αρμοδιότητα<text:s/>των<text:s/>πειθαρχικώς<text:s/>προϊσταμένων<text:s/>είναι<text:s/>αμεταβίβαστη,<text:s/>εκτός<text:s/>αν<text:s/>από<text:s/>διάταξη<text:s/>του<text:s/>νόμου<text:s/>προβλέπεται<text:s/>διαφορετικά.</text:span></text:p>
      <text:p text:style-name="P1137"><text:span text:style-name="T1137_1">3.</text:span><text:span text:style-name="T1137_2"><text:s/>Αρμόδιος<text:s/>πειθαρχικώς<text:s/>προϊστάμενος<text:s/>είναι<text:s/>εκείνος<text:s/>στον<text:s/>οποίο<text:s/>υπάγεται<text:s/>οργανικά<text:s/>ο<text:s/>υπάλληλος<text:s/>κατά<text:s/>το<text:s/>χρόνο<text:s/>τέλεσης<text:s/>του<text:s/>παραπτώματος.</text:span></text:p>
      <text:p text:style-name="P1138"><text:span text:style-name="T1138_1">4.</text:span><text:span text:style-name="T1138_2"><text:s/>Οι<text:s/>πειθαρχικώς<text:s/>προϊστάμενοι<text:s/>επιλαμβάνονται<text:s/>αυ-<text:s/>τεπαγγέλτως.</text:span></text:p>
      <text:p text:style-name="P1139"><text:span text:style-name="T1139_1">5.</text:span><text:span text:style-name="T1139_2"><text:s/>Αν<text:s/>έχουν<text:s/>επιληφθεί<text:s/>αρμοδίως<text:s/>περισσότεροι<text:s/>πειθαρ-<text:s/>χικώς<text:s/>προϊστάμενοι,<text:s/>η<text:s/>πειθαρχική<text:s/>διαδικασία<text:s/>συνεχίζεται<text:s/>μόνο<text:s/>από<text:s/>εκείνον<text:s/>που<text:s/>κάλεσε<text:s/>πρώτος<text:s/>σε<text:s/>απολογία<text:s/>τον<text:s/>υπάλληλο.<text:s/>Ο<text:s/>ανώτερος<text:s/>πειθαρχικώς<text:s/>προϊστάμενος<text:s/>έχει,<text:s/>σε<text:s/>κάθε<text:s/>περίπτωση,<text:s/>δικαίωμα<text:s/>να<text:s/>ζητήσει<text:s/>την<text:s/>παραπομπή<text:s/>σε<text:s/>αυτόν<text:s/>της<text:s/>πειθαρχικής<text:s/>υπόθεσης,<text:s/>εφόσον<text:s/>δεν<text:s/>έχει<text:s/>εκδοθεί<text:s/>πειθαρχική<text:s/>απόφαση.</text:span></text:p>
      <text:p text:style-name="P1140"><text:span text:style-name="T1140_1">6.</text:span><text:span text:style-name="T1140_2"><text:s/>Αν<text:s/>ο<text:s/>πειθαρχικώς<text:s/>προϊστάμενος<text:s/>ο<text:s/>οποίος<text:s/>έχει<text:s/>επι-<text:s/>ληφθεί<text:s/>κρίνει<text:s/>ότι<text:s/>το<text:s/>παράπτωμα<text:s/>επισύρει<text:s/>ποινή<text:s/>ανώτερη<text:s/>της<text:s/>αρμοδιότητάς<text:s/>του,<text:s/>παραπέμπει<text:s/>την<text:s/>υπόθεση<text:s/>στον<text:s/>αμέσως<text:s/>ανώτερο<text:s/>αυτού<text:s/>πειθαρχικώς<text:s/>προϊστάμενο.</text:span></text:p>
      <text:p text:style-name="P1141"><text:span text:style-name="T1141_1">Αν<text:s/>ο<text:s/>Δήμαρχος<text:s/>ή<text:s/>ο<text:s/>Πρόεδρος<text:s/>της<text:s/>Κοινότητας<text:s/>ή<text:s/>ο<text:s/>Πρόεδρος<text:s/>του<text:s/>Διοικητικού<text:s/>Συμβουλίου<text:s/>Ιδρύματος<text:s/>ή<text:s/>Νομικού<text:s/>Προσώπου<text:s/>Δημοσίου<text:s/>Δικαίου<text:s/>ή<text:s/>Συνδέσμου<text:s/>κρίνουν<text:s/>ότι<text:s/>η<text:s/>προσήκουσα<text:s/>ποινή<text:s/>είναι<text:s/>ανώτερη<text:s/>και<text:s/>της<text:s/>δικής<text:s/>τους<text:s/>αρμοδιότητας,<text:s/>παραπέμπουν<text:s/>την<text:s/>υπόθεση<text:s/>στα<text:s/>συλλογικά<text:s/>πειθαρχικά<text:s/>όργανα<text:s/>της<text:s/>παρ.<text:s/>1<text:s/>του<text:s/>άρθρου<text:s/>123<text:s/>του<text:s/>παρόντος<text:s/>Κώδικα,<text:s/>εφαρμόζοντας<text:s/>αναλόγως<text:s/>και<text:s/>τις<text:s/>διατάξεις<text:s/>του<text:s/>άρθρου<text:s/>128<text:s/>του<text:s/>παρόντος.</text:span></text:p>
      <text:h text:style-name="P1142" text:outline-level="6"><text:span text:style-name="T1142_1">Άρθρο<text:s/>123<text:s/></text:span></text:h>
      <text:h text:style-name="P1143" text:outline-level="6"><text:span text:style-name="T1143_1">Συλλογικά<text:s/>πειθαρχικά<text:s/>όργανα</text:span></text:h>
      <text:p text:style-name="P1144"><text:span text:style-name="T1144_1">1.</text:span><text:span text:style-name="T1144_2"><text:s/>Η<text:s/>Δημαρχιακή<text:s/>Επιτροπή,<text:s/>το<text:s/>Κοινοτικό<text:s/>Συμβούλιο,<text:s/>η<text:s/>Εκτελεστική<text:s/>Επιτροπή<text:s/>του<text:s/>Ιδρύματος<text:s/>και<text:s/>των<text:s/>Συνδέσμων<text:s/>Δήμων,<text:s/>Κοινοτήτων,<text:s/>Δήμων<text:s/>και<text:s/>Κοινοτήτων<text:s/>και<text:s/>το<text:s/>Διοικητικό<text:s/>Συμβούλιο<text:s/>του<text:s/>Νομικού<text:s/>Προσώπου<text:s/>Δημοσίου<text:s/>Δικαίου<text:s/>μπορούν<text:s/>να<text:s/>επιβάλουν<text:s/>την<text:s/>ποινή<text:s/>της<text:s/>έγγραφης<text:s/>επίπληξης<text:s/>και<text:s/>του<text:s/>προστίμου<text:s/>έως<text:s/>και<text:s/>τις<text:s/>αποδοχές<text:s/>δύο<text:s/>(2)<text:s/>μηνών.</text:span></text:p>
      <text:p text:style-name="P1145"><text:span text:style-name="T1145_1">2.</text:span><text:span text:style-name="T1145_2"><text:s/>Τα<text:s/>πειθαρχικά<text:s/>όργανα<text:s/>του<text:s/>παρόντος<text:s/>άρθρου<text:s/>κρίνουν<text:s/>σε<text:s/>πρώτο<text:s/>βαθμό<text:s/>κατόπιν<text:s/>παραπομπής<text:s/>της<text:s/>υπο-<text:s/>θέσεως<text:s/>από<text:s/>τους<text:s/>πειθαρχικώς<text:s/>προϊσταμένους<text:s/>των<text:s/>υπαλλήλων.<text:s/>Η<text:s/>παραπομπή<text:s/>στην<text:s/>πειθαρχική<text:s/>διαδικασία<text:s/>της<text:s/>προηγούμενης<text:s/>παραγράφου<text:s/>επιτρέπεται<text:s/>μόνον<text:s/>από<text:s/>τους<text:s/>πειθαρχικώς<text:s/>προϊσταμένους<text:s/>των<text:s/>περιπτώσεων<text:s/>(α),<text:s/>(δ),<text:s/>(ε),<text:s/>(στ)<text:s/>και<text:s/>(ζ)<text:s/>του<text:s/>άρθρου<text:s/>121<text:s/>του<text:s/>παρόντος.</text:span></text:p>
      <text:p text:style-name="P1146"><text:span text:style-name="T1146_1">3.</text:span><text:span text:style-name="T1146_2"><text:s/>Αν<text:s/>τα<text:s/>συλλογικά<text:s/>πειθαρχικά<text:s/>όργανα<text:s/>της<text:s/>παρ.<text:s/>1<text:s/>του<text:s/>παρόντος<text:s/>κρίνουν<text:s/>ότι<text:s/>η<text:s/>προσήκουσα<text:s/>ποινή<text:s/>είναι<text:s/>ανώτερη<text:s/>και<text:s/>της<text:s/>δικής<text:s/>τους<text:s/>αρμοδιότητας,<text:s/>παραπέμπουν<text:s/>την<text:s/>υπόθεση<text:s/>στο<text:s/>Υπηρεσιακό<text:s/>Συμβούλιο.</text:span></text:p>
      <text:h text:style-name="P1147" text:outline-level="6"><text:span text:style-name="T1147_1">Άρθρο<text:s/>124<text:s/></text:span></text:h>
      <text:h text:style-name="P1148" text:outline-level="6"><text:span text:style-name="T1148_1">Αρμοδιότητα<text:s/>Υπηρεσιακών<text:s/>Συμβουλίων</text:span></text:h>
      <text:p text:style-name="P1149"><text:span text:style-name="T1149_1">1.</text:span><text:span text:style-name="T1149_2"><text:s/>Τα<text:s/>Υπηρεσιακά<text:s/>Συμβούλια<text:s/>μπορούν<text:s/>να<text:s/>επιβάλουν<text:s/>οποιαδήποτε<text:s/>πειθαρχική<text:s/>ποινή.</text:span></text:p>
      <text:p text:style-name="P1150"><text:span text:style-name="T1150_1">Τα<text:s/>Υπηρεσιακά<text:s/>Συμβούλια<text:s/>κρίνουν<text:s/>σε<text:s/>πρώτο<text:s/>βαθμό<text:s/>μετά<text:s/>από<text:s/>παραπομπή<text:s/>της<text:s/>υπόθεσης<text:s/>σε<text:s/>αυτά<text:s/>και<text:s/>σε<text:s/>δεύτερο<text:s/>βαθμό<text:s/>μετά<text:s/>από<text:s/>άσκηση<text:s/>ενστάσεως<text:s/>κατά<text:s/>αποφάσεων<text:s/>πειθαρχικώς<text:s/>προϊσταμένων.</text:span></text:p>
      <text:p text:style-name="P1151"><text:span text:style-name="T1151_1">Το<text:s/>Δευτεροβάθμιο<text:s/>Πειθαρχικό<text:s/>Συμβούλιο<text:s/>του<text:s/>άρθρου<text:s/>6<text:s/>του<text:s/>παρόντος<text:s/>αποφαίνεται<text:s/>σε<text:s/>δεύτερο<text:s/>βαθμό<text:s/>ύστερα<text:s/>από<text:s/>ένσταση<text:s/>κατ’<text:s/>αποφάσεων<text:s/>των<text:s/>Υπηρεσιακών<text:s/>Συμβουλίων<text:s/>και<text:s/>σε<text:s/>πρώτο<text:s/>βαθμό<text:s/>για<text:s/>την<text:s/>εκδίκαση<text:s/>του<text:s/>παραπτώματος<text:s/>της<text:s/>παρ.<text:s/>3<text:s/>του<text:s/>άρθρου<text:s/>126<text:s/>του<text:s/>παρόντος.</text:span></text:p>
      <text:p text:style-name="P1152"><text:span text:style-name="T1152_1">2.</text:span><text:span text:style-name="T1152_2"><text:s/>Αρμόδιο<text:s/>Υπηρεσιακό<text:s/>Συμβούλιο<text:s/>είναι<text:s/>εκείνο<text:s/>στο<text:s/>οποίο<text:s/>υπάγεται<text:s/>οργανικά<text:s/>ο<text:s/>υπάλληλος<text:s/>κατά<text:s/>το<text:s/>χρόνο<text:s/>τέλεσης<text:s/>του<text:s/>παραπτώματος.<text:s/>Προκειμένου<text:s/>για<text:s/>υπάλληλο<text:s/>ο<text:s/>οποίος<text:s/>κατά<text:s/>το<text:s/>χρόνο<text:s/>τέλεσης<text:s/>του<text:s/>παραπτώματος<text:s/>υπηρετεί<text:s/>με<text:s/>οποιαδήποτε<text:s/>υπηρεσιακή<text:s/>σχέση<text:s/>ή<text:s/>κατάσταση<text:s/>σε<text:s/>άλλη<text:s/>υπηρεσία,<text:s/>αρμόδιο<text:s/>υπηρεσιακό<text:s/>συμβούλιο<text:s/>είναι<text:s/>το<text:s/>συμβούλιο<text:s/>της<text:s/>υπηρεσίας<text:s/>στην<text:s/>οποία<text:s/>υπηρετεί,<text:s/>εφόσον<text:s/>το<text:s/>πειθαρχικό<text:s/>παράπτωμα<text:s/>σχετίζεται<text:s/>με<text:s/>την<text:s/>άσκηση<text:s/>των<text:s/>καθηκόντων<text:s/>του<text:s/>στην<text:s/>υπηρεσία<text:s/>αυτή.</text:span></text:p>
      <text:h text:style-name="P1153" text:outline-level="6"><text:span text:style-name="T1153_1">Άρθρο<text:s/>125<text:s/></text:span></text:h>
      <text:h text:style-name="P1154" text:outline-level="6"><text:span text:style-name="T1154_1">Ενιαία<text:s/>κρίση<text:s/>πειθαρχικών<text:s/>παραπτωμάτων</text:span></text:h>
      <text:p text:style-name="P1155"><text:span text:style-name="T1155_1">1.</text:span><text:span text:style-name="T1155_2"><text:s/>Περισσότερα<text:s/>του<text:s/>ενός<text:s/>πειθαρχικά<text:s/>παραπτώματα<text:s/>του<text:s/>ίδιου<text:s/>υπαλλήλου<text:s/>είναι<text:s/>δυνατόν,<text:s/>κατά<text:s/>την<text:s/>κρίση<text:s/>του<text:s/>πειθαρχικού<text:s/>οργάνου,<text:s/>να<text:s/>κρίνονται<text:s/>ενιαίως,<text:s/>εφόσον<text:s/>σχετίζονται<text:s/>με<text:s/>καθήκοντα<text:s/>υπηρεσιών<text:s/>του<text:s/>ίδιου<text:s/>Ο.Τ.Α..</text:span></text:p>
      <text:p text:style-name="P1156"><text:span text:style-name="T1156_1">2.</text:span><text:span text:style-name="T1156_2"><text:s/>Περισσότεροι<text:s/>υπάλληλοι<text:s/>που<text:s/>διώκονται<text:s/>για<text:s/>το<text:s/>ίδιο<text:s/>ή<text:s/>για<text:s/>συναφή<text:s/>πειθαρχικά<text:s/>παραπτώματα,<text:s/>είναι<text:s/>δυνατόν<text:s/>να<text:s/>κρίνονται<text:s/>ενιαίως,<text:s/>εφόσον<text:s/>συντρέχει<text:s/>η<text:s/>προϋπόθεση<text:s/>της<text:s/>προηγούμενης<text:s/>παραγράφου.</text:span></text:p>
      <text:p text:style-name="P1157"><text:span text:style-name="T1157_1">3.</text:span><text:span text:style-name="T1157_2"><text:s/>Αν<text:s/>στις<text:s/>περιπτώσεις<text:s/>των<text:s/>παρ.<text:s/>1<text:s/>και<text:s/>2<text:s/>του<text:s/>παρόντος<text:s/>άρθρου<text:s/>τα<text:s/>πειθαρχικά<text:s/>όργανα<text:s/>που<text:s/>είναι<text:s/>αρμόδια<text:s/>να<text:s/>επιληφθούν<text:s/>είναι<text:s/>διαφορετικά,<text:s/>αρμόδιο<text:s/>για<text:s/>την<text:s/>κρίση<text:s/>όργανο<text:s/>είναι:</text:span></text:p>
      <text:p text:style-name="P1158"><text:span text:style-name="T1158_1">α.<text:s/>μεταξύ<text:s/>περισσοτέρων<text:s/>πειθαρχικώς<text:s/>προϊσταμένων,<text:s/>ο<text:s/>ιεραρχικώς<text:s/>ανώτερος,<text:s/>και<text:s/>σε<text:s/>περίπτωση<text:s/>προισταμέ-<text:s/>νων<text:s/>του<text:s/>αυτού<text:s/>ιεραρχικού<text:s/>επιπέδου,<text:s/>εκείνος<text:s/>που<text:s/>έχει<text:s/>επιληφθεί<text:s/>πρώτος,</text:span></text:p>
      <text:p text:style-name="P1159"><text:span text:style-name="T1159_1">β.<text:s/>μεταξύ<text:s/>περισσοτέρων<text:s/>Υπηρεσιακών<text:s/>Συμβουλίων,<text:s/>εκείνο<text:s/>που<text:s/>έχει<text:s/>επιληφθεί<text:s/>πρώτο<text:s/>και</text:span></text:p>
      <text:p text:style-name="P1160"><text:span text:style-name="T1160_1">γ.<text:s/>μεταξύ<text:s/>πειθαρχικώς<text:s/>προϊσταμένου<text:s/>και<text:s/>Υπηρεσιακού<text:s/>Συμβουλίου,<text:s/>το<text:s/>τελευταίο.</text:span></text:p>
      <text:p text:style-name="P1161"><text:span text:style-name="T1161_1">Ε.<text:s/>ΠΕΙΘΑΡΧΙΚΗ<text:s/>ΔΙΑΔΙΚΑΣΙΑ</text:span></text:p>
      <text:h text:style-name="P1162" text:outline-level="6"><text:span text:style-name="T1162_1">Άρθρο<text:s/>126<text:s/></text:span></text:h>
      <text:h text:style-name="P1163" text:outline-level="6"><text:span text:style-name="T1163_1">Άσκηση<text:s/>πειθαρχικής<text:s/>δίωξης</text:span></text:h>
      <text:p text:style-name="P1164"><text:span text:style-name="T1164_1">1.</text:span><text:span text:style-name="T1164_2">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/text:span></text:p>
      <text:p text:style-name="P1165"><text:span text:style-name="T1165_1">Η<text:s/>πειθαρχική<text:s/>διαδικασία<text:s/>ολοκληρώνεται<text:s/>εντός<text:s/>τριμήνου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1166"><text:span text:style-name="T1166_1">2.</text:span><text:span text:style-name="T1166_2">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τεσσάρων<text:s/>μηνών<text:s/>από<text:s/>την<text:s/>παραπομπή<text:s/>είτε<text:s/>με<text:s/>την<text:s/>έκδοση<text:s/>πειθαρχικής<text:s/>απόφασης<text:s/>είτε<text:s/>με<text:s/>παραπομπή<text:s/>ενώπιον<text:s/>του<text:s/>υπηρεσιακού<text:s/>συμβουλίου.</text:span></text:p>
      <text:p text:style-name="P1167"><text:span text:style-name="T1167_1">Σε<text:s/>περίπτωση<text:s/>παραπομπής<text:s/>ενώπιον<text:s/>του<text:s/>Υπηρεσιακού<text:s/>Συμβουλίου,<text:s/>ολοκληρώνεται<text:s/>η<text:s/>πειθαρχική<text:s/>διαδικασία<text:s/>εντός<text:s/>εξαμήνου<text:s/>από<text:s/>την<text:s/>παραπομπή.</text:span></text:p>
      <text:p text:style-name="P1168"><text:span text:style-name="T1168_1">3.</text:span><text:span text:style-name="T1168_2"><text:s/>Η<text:s/>υπαίτια<text:s/>παράβαση<text:s/>της<text:s/>διάταξης<text:s/>του<text:s/>προηγουμένου<text:s/>εδαφίου<text:s/>αποτελεί<text:s/>πειθαρχικό<text:s/>παράπτωμα.<text:s/>Το<text:s/>παράπτωμα<text:s/>αυτό,<text:s/>για<text:s/>τα<text:s/>μέλη<text:s/>του<text:s/>Υπηρεσια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</text:span></text:p>
      <text:h text:style-name="P1169" text:outline-level="6"><text:span text:style-name="T1169_1">Άρθρο<text:s/>127<text:s/></text:span></text:h>
      <text:h text:style-name="P1170" text:outline-level="6"><text:span text:style-name="T1170_1">Παραπομπή<text:s/>στο<text:s/>Υπηρεσιακό<text:s/>Συμβούλιο</text:span></text:h>
      <text:p text:style-name="P1171"><text:span text:style-name="T1171_1">1.</text:span><text:span text:style-name="T1171_2"><text:s/>Αν<text:s/>τα<text:s/>πειθαρχικά<text:s/>όργανα<text:s/>της<text:s/>παρ.<text:s/>1<text:s/>του<text:s/>άρθρου<text:s/>123<text:s/>του<text:s/>παρόντος<text:s/>κρίνουν<text:s/>ότι<text:s/>το<text:s/>πειθαρχικό<text:s/>παράπτωμα<text:s/>τιμωρείται<text:s/>με<text:s/>ποινή<text:s/>μεγαλύτερη<text:s/>της<text:s/>αρμοδιότητάς<text:s/>τους,<text:s/>παραπέμπουν<text:s/>την<text:s/>υπόθεση<text:s/>στο<text:s/>Υπηρεσιακό<text:s/>Συμβούλιο.<text:s/>Η<text:s/>παραπομπή<text:s/>είναι<text:s/>υποχρεωτική<text:s/>όταν<text:s/>υπάρχει<text:s/>αιτιολογημένη<text:s/>πρόταση<text:s/>της<text:s/>αρμόδιας<text:s/>υπηρεσίας.</text:span></text:p>
      <text:p text:style-name="P1172"><text:span text:style-name="T1172_1">2.</text:span><text:span text:style-name="T1172_2"><text:s/>Δεν<text:s/>επιτρέπεται<text:s/>παραπομπή<text:s/>στο<text:s/>Υπηρεσιακό<text:s/>Συμβούλιο<text:s/>μετά<text:s/>την<text:s/>έκδοση<text:s/>οριστικής<text:s/>απόφασης<text:s/>για<text:s/>το<text:s/>ίδιο<text:s/>παράπτωμα<text:s/>από<text:s/>οποιοδήποτε<text:s/>πειθαρχικό<text:s/>όργανο.</text:span></text:p>
      <text:h text:style-name="P1173" text:outline-level="6"><text:span text:style-name="T1173_1">Άρθρο<text:s/>128<text:s/></text:span></text:h>
      <text:h text:style-name="P1174" text:outline-level="6"><text:span text:style-name="T1174_1">Διαδικασία<text:s/>και<text:s/>συνέπειες<text:s/>παραπομπής</text:span></text:h>
      <text:p text:style-name="P1175"><text:span text:style-name="T1175_1">1.</text:span><text:span text:style-name="T1175_2"><text:s/>Στο<text:s/>έγγραφο<text:s/>με<text:s/>το<text:s/>οποίο<text:s/>η<text:s/>υπόθεση<text:s/>παραπέμπε-<text:s/>ται<text:s/>στο<text:s/>Υπηρεσιακό<text:s/>Συμβούλιο,<text:s/>σύμφωνα<text:s/>με<text:s/>το<text:s/>προηγούμενο<text:s/>άρθρο,<text:s/>πρέπει<text:s/>να<text:s/>προσδιορίζονται<text:s/>επακριβώς<text:s/>κατά<text:s/>τόπο<text:s/>και<text:s/>χρόνο<text:s/>τα<text:s/>πραγματικά<text:s/>περιστατικά<text:s/>που<text:s/>συνιστούν<text:s/>το<text:s/>πειθαρχικό<text:s/>παράπτωμα<text:s/>και<text:s/>ο<text:s/>διωκόμενος<text:s/>υπάλληλος.</text:span></text:p>
      <text:p text:style-name="P1176"><text:span text:style-name="T1176_1">2.</text:span><text:span text:style-name="T1176_2"><text:s/>Το<text:s/>παραπεμπτήριο<text:s/>έγγραφο<text:s/>κοινοποιείται<text:s/>στον<text:s/>διωκόμενο<text:s/>υπάλληλο<text:s/>και<text:s/>αποστέλλεται<text:s/>μαζί<text:s/>με<text:s/>το<text:s/>φάκελο<text:s/>της<text:s/>υπόθεσης<text:s/>στο<text:s/>Υπηρεσιακό<text:s/>Συμβούλιο.</text:span></text:p>
      <text:p text:style-name="P1177"><text:span text:style-name="T1177_1">Η<text:s/>παράλειψη<text:s/>κοινοποίησης<text:s/>του<text:s/>παραπεμπτηρίου<text:s/>εγγράφου<text:s/>συνεπάγεται<text:s/>ακυρότητα<text:s/>της<text:s/>πειθαρχικής<text:s/>διαδικασίας,<text:s/>εκτός<text:s/>αν<text:s/>ο<text:s/>διωκόμενος<text:s/>υπάλληλος<text:s/>έλαβε<text:s/>αποδεδειγμένως<text:s/>πλήρη<text:s/>γνώση<text:s/>αυτού<text:s/>με<text:s/>άλλον<text:s/>τρόπο,<text:s/>ή<text:s/>εμφανισθεί<text:s/>ενώπιον<text:s/>του<text:s/>Υπηρεσιακού<text:s/>Συμβουλίου<text:s/>χωρίς<text:s/>να<text:s/>προβάλει<text:s/>καμιά<text:s/>αντίρρηση<text:s/>ως<text:s/>προς<text:s/>την<text:s/>γνώση<text:s/>των<text:s/>στοιχείων<text:s/>του<text:s/>περιεχομένου<text:s/>του<text:s/>παραπεμπτηρίου.</text:span></text:p>
      <text:p text:style-name="P1178"><text:span text:style-name="T1178_1">Αν<text:s/>κατά<text:s/>τη<text:s/>διαδικασία<text:s/>ανακύψουν<text:s/>ευθύνες<text:s/>και<text:s/>για<text:s/>άλλους<text:s/>υπαλλήλους<text:s/>που<text:s/>δεν<text:s/>περιλαμβάνονται<text:s/>στο<text:s/>παραπεμπτήριο<text:s/>έγγραφο,<text:s/>το<text:s/>συμβούλιο<text:s/>τους<text:s/>καλεί<text:s/>σε<text:s/>απολογία<text:s/>και<text:s/>συνεχίζει<text:s/>την<text:s/>περαιτέρω<text:s/>διαδικασία<text:s/>χωρίς<text:s/>κοινοποίηση<text:s/>του<text:s/>παραπεμπτηρίου.<text:s/>Στην<text:s/>περίπτωση<text:s/>αυτή<text:s/>μπορεί<text:s/>να<text:s/>αποφασίζει<text:s/>τη<text:s/>συνεκδίκαση<text:s/>των<text:s/>παραπτωμάτων<text:s/>αυτών<text:s/>με<text:s/>τα<text:s/>παραπτώματα<text:s/>των<text:s/>περιλαμβα-<text:s/>νομένων<text:s/>στο<text:s/>παραπεμπτήριο.</text:span></text:p>
      <text:p text:style-name="P1179"><text:span text:style-name="T1179_1">3.</text:span><text:span text:style-name="T1179_2"><text:s/>Η<text:s/>έκδοση<text:s/>του<text:s/>παραπεμπτηρίου<text:s/>εγγράφου<text:s/>καταργεί<text:s/>την<text:s/>εκκρεμή<text:s/>πειθαρχική<text:s/>διαδικασία<text:s/>ενώπιον<text:s/>άλλου<text:s/>πειθαρχικού<text:s/>οργάνου.</text:span></text:p>
      <text:p text:style-name="P1180"><text:span text:style-name="T1180_1">4.</text:span><text:span text:style-name="T1180_2"><text:s/>Το<text:s/>παραπεμπτήριο<text:s/>έγγραφο<text:s/>δεν<text:s/>ανακαλείται.</text:span></text:p>
      <text:p text:style-name="P1181"><text:span text:style-name="T1181_1">ΣΤ.<text:s/>ΠΡΟΚΑΤΑΡΚΤΙΚΗ<text:s/>ΕΞΕΤΑΣΗ<text:s/>-<text:s/></text:span></text:p>
      <text:p text:style-name="P1182"><text:span text:style-name="T1182_1">ΕΝΟΡΚΗΔΙΟΙΚΗΤΙΚΗ<text:s/>ΕΞΕΤΑΣΗ<text:s/>-<text:s/>ΠΕΙΘΑΡΧΙΚΗ<text:s/>ΑΝΑΚΡΙΣΗ</text:span></text:p>
      <text:h text:style-name="P1183" text:outline-level="6"><text:span text:style-name="T1183_1">Άρθρο<text:s/></text:span></text:h>
      <text:h text:style-name="P1184" text:outline-level="6"><text:span text:style-name="T1184_1">129Προκαταρκτική<text:s/>εξέταση</text:span></text:h>
      <text:p text:style-name="P1185"><text:span text:style-name="T1185_1">1.</text:span><text:span text:style-name="T1185_2"><text:s/>Προκαταρκτική<text:s/>εξέταση<text:s/>είναι<text:s/>η<text:s/>άτυπη<text:s/>συλλογή<text:s/>και<text:s/>καταγραφή<text:s/>στοιχείων,<text:s/>για<text:s/>να<text:s/>διαπιστωθεί<text:s/>η<text:s/>τέλεση<text:s/>πειθαρχικού<text:s/>παραπτώματος<text:s/>και<text:s/>οι<text:s/>συνθήκες<text:s/>τέλεσής<text:s/>του.</text:span></text:p>
      <text:p text:style-name="P1186"><text:span text:style-name="T1186_1">2.</text:span><text:span text:style-name="T1186_2"><text:s/>Προκαταρκτική<text:s/>εξέταση<text:s/>μπορεί<text:s/>να<text:s/>ενεργήσει<text:s/>κάθε<text:s/>πειθαρχικώς<text:s/>προϊστάμενος<text:s/>του<text:s/>υπαλλήλου.</text:span></text:p>
      <text:p text:style-name="P1187"><text:span text:style-name="T1187_1">3.</text:span><text:span text:style-name="T1187_2"><text:s/>Αν<text:s/>αυτός<text:s/>που<text:s/>ενεργεί<text:s/>προκαταρκτική<text:s/>εξέταση<text:s/>κρίνει,<text:s/>με<text:s/>βάση<text:s/>τα<text:s/>στοιχεία<text:s/>που<text:s/>έχουν<text:s/>συγκεντρωθεί,<text:s/>ότι<text:s/>δεν<text:s/>συντρέχει<text:s/>περίπτωση<text:s/>πειθαρχικής<text:s/>δίωξης,<text:s/>περατώνει<text:s/>την<text:s/>εξέταση<text:s/>με<text:s/>αιτιολογημένη<text:s/>έκθεση<text:s/>του.<text:s/>Στην<text:s/>περίπτωση<text:s/>αυτή,<text:s/>δεν<text:s/>αποκλείεται<text:s/>η<text:s/>ενέργεια<text:s/>προκαταρκτικής<text:s/>εξέτασης<text:s/>από<text:s/>ανώτερο<text:s/>πειθαρχικώς<text:s/>προϊστάμενο.</text:span></text:p>
      <text:p text:style-name="P1188"><text:span text:style-name="T1188_1">Αν,<text:s/>αντιθέτως,<text:s/>αυτός<text:s/>που<text:s/>ενεργεί<text:s/>προκαταρκτική<text:s/>εξέταση<text:s/>κρίνει<text:s/>ότι<text:s/>έχει<text:s/>διαπραχθεί<text:s/>πειθαρχικό<text:s/>παράπτωμα,<text:s/>το<text:s/>οποίο<text:s/>τιμωρείται<text:s/>με<text:s/>ποινή<text:s/>της<text:s/>αρμοδιότητάς<text:s/>του,<text:s/>καλεί<text:s/>τον<text:s/>υπάλληλο<text:s/>σε<text:s/>απολογία<text:s/>σύμφωνα<text:s/>με<text:s/>το<text:s/>άρθρο<text:s/>138<text:s/>του<text:s/>παρόντος.<text:s/>Αν<text:s/>κρίνει,<text:s/>είτε<text:s/>πριν<text:s/>από<text:s/>την<text:s/>κλήση<text:s/>του<text:s/>υπαλλήλου<text:s/>σε<text:s/>απολογία<text:s/>είτε<text:s/>μετά<text:s/>την<text:s/>απολογία<text:s/>του,<text:s/>ότι<text:s/>δικαιολογείται<text:s/>η<text:s/>επιβολή<text:s/>βαρύτερης<text:s/>ποινής,<text:s/>παραπέμπει<text:s/>την<text:s/>υπόθεση<text:s/>σε<text:s/>ανώτερο<text:s/>πειθαρχικώς<text:s/>προϊστάμενο,<text:s/>σύμφωνα<text:s/>με<text:s/>όσα<text:s/>ορίζονται<text:s/>στην<text:s/>παρ.<text:s/>6<text:s/>του<text:s/>άρθρου<text:s/>122<text:s/>του<text:s/>παρόντος.<text:s/>Αν,<text:s/>τέλος,<text:s/>κρίνει<text:s/>ότι<text:s/>το<text:s/>πειθαρχικό<text:s/>παράπτωμα<text:s/>χρήζει<text:s/>διερεύνησης<text:s/>διατάσσει<text:s/>την<text:s/>ενέργεια<text:s/>ένορκης<text:s/>διοικητικής<text:s/>εξέτασης.</text:span></text:p>
      <text:h text:style-name="P1189" text:outline-level="6"><text:span text:style-name="T1189_1">Άρθρο<text:s/>130<text:s/></text:span></text:h>
      <text:h text:style-name="P1190" text:outline-level="6"><text:span text:style-name="T1190_1">Ένορκη<text:s/>διοικητική<text:s/>εξέταση</text:span></text:h>
      <text:p text:style-name="P1191"><text:span text:style-name="T1191_1">1.</text:span><text:span text:style-name="T1191_2"><text:s/>Ένορκη<text:s/>διοικητική<text:s/>εξέταση<text:s/>(Ε.Δ.Ε.)<text:s/>ενεργείται<text:s/>κάθε<text:s/>φορά<text:s/>που<text:s/>η<text:s/>υπηρεσία<text:s/>έχει<text:s/>σοβαρές<text:s/>υπόνοιες<text:s/>ή<text:s/>σαφείς<text:s/>ενδείξεις<text:s/>για<text:s/>τη<text:s/>διάπραξη<text:s/>πειθαρχικού<text:s/>παραπτώματος.<text:s/>Η<text:s/>εξέταση<text:s/>αυτή<text:s/>αποσκοπεί<text:s/>στη<text:s/>συλλογή<text:s/>στοιχείων<text:s/>για<text:s/>τη<text:s/>διαπίστωση<text:s/>της<text:s/>τέλεσης<text:s/>πειθαρχικού<text:s/>παραπτώματος<text:s/>και<text:s/>τον<text:s/>προσδιορισμό<text:s/>των<text:s/>προσώπων<text:s/>που<text:s/>τυχόν<text:s/>ευθύ-<text:s/>νονται,<text:s/>καθώς<text:s/>και<text:s/>στη<text:s/>διερεύνηση<text:s/>των<text:s/>συνθηκών<text:s/>κάτω<text:s/>από<text:s/>τις<text:s/>οποίες<text:s/>αυτό<text:s/>έχει<text:s/>τελεσθεί.<text:s/>Η<text:s/>ένορκη<text:s/>διοικητική<text:s/>εξέταση<text:s/>δεν<text:s/>συνιστά<text:s/>έναρξη<text:s/>πειθαρχικής<text:s/>δίωξης.</text:span></text:p>
      <text:p text:style-name="P1192"><text:span text:style-name="T1192_1">2.</text:span><text:span text:style-name="T1192_2"><text:s/>Η<text:s/>ένορκη<text:s/>διοικητική<text:s/>εξέταση<text:s/>διατάσσεται<text:s/>από<text:s/>οποιονδήποτε<text:s/>πειθαρχικώς<text:s/>προϊστάμενο<text:s/>και<text:s/>ενεργείται<text:s/>από<text:s/>μόνιμο<text:s/>υπάλληλο<text:s/>με<text:s/>βαθμό<text:s/>Α΄<text:s/>του<text:s/>ίδιου<text:s/>Ο.Τ.Α.,<text:s/>και<text:s/>σε<text:s/>καμιά<text:s/>περίπτωση<text:s/>κατωτέρου<text:s/>βαθμού<text:s/>από<text:s/>εκείνον<text:s/>στον<text:s/>οποίο<text:s/>αποδίδεται<text:s/>η<text:s/>πράξη.</text:span></text:p>
      <text:p text:style-name="P1193"><text:span text:style-name="T1193_1">Κατ’<text:s/>εξαίρεση,<text:s/>η<text:s/>ενέργεια<text:s/>της<text:s/>ένορκης<text:s/>διοικητικής<text:s/>εξέτασης<text:s/>μπορεί<text:s/>να<text:s/>ανατίθεται<text:s/>σε<text:s/>μόνιμο<text:s/>υπάλληλο<text:s/>άλλου<text:s/>Ο.Τ.Α.<text:s/>με<text:s/>βαθμό<text:s/>Α΄,<text:s/>για<text:s/>τη<text:s/>διασφάλιση<text:s/>της<text:s/>αντικειμενικότητας<text:s/>της<text:s/>ένορκης<text:s/>διοικητικής<text:s/>εξέτασης<text:s/>ή<text:s/>εφόσον<text:s/>συντρέχουν<text:s/>ειδικοί<text:s/>λόγοι<text:s/>οι<text:s/>οποίοι<text:s/>παρατίθενται<text:s/>στην<text:s/>πράξη<text:s/>ανάθεσης.<text:s/>Η<text:s/>πράξη<text:s/>ανάθεσης<text:s/>εκδίδεται<text:s/>από<text:s/>τον<text:s/>οικείο<text:s/>Γενικό<text:s/>Γραμματέα<text:s/>της<text:s/>Περιφέρειας,<text:s/>ύστερα<text:s/>από<text:s/>αιτιολογημένη<text:s/>πρόταση<text:s/>του<text:s/>αρμόδιου<text:s/>προς<text:s/>διορισμό<text:s/>οργάνου.</text:span></text:p>
      <text:p text:style-name="P1194"><text:span text:style-name="T1194_1">3.</text:span><text:span text:style-name="T1194_2"><text:s/>Κατά<text:s/>την<text:s/>εξέταση<text:s/>του<text:s/>υπαλλήλου<text:s/>στον<text:s/>οποίο<text:s/>αποδίδεται<text:s/>η<text:s/>διάπραξη<text:s/>πειθαρχικού<text:s/>παραπτώματος,<text:s/>εφαρμόζονται<text:s/>αναλόγως<text:s/>οι<text:s/>διατάξεις<text:s/>των<text:s/>άρθρων<text:s/>134<text:s/>παρ.<text:s/>3,<text:s/>και<text:s/>136<text:s/>του<text:s/>παρόντος.</text:span></text:p>
      <text:p text:style-name="P1195"><text:span text:style-name="T1195_1">4.</text:span><text:span text:style-name="T1195_2"><text:s/>Η<text:s/>ένορκη<text:s/>διοικητική<text:s/>εξέταση<text:s/>ολοκληρώνεται<text:s/>με<text:s/>την<text:s/>υποβολή<text:s/>αιτιολογημένης<text:s/>έκθεσης<text:s/>του<text:s/>υπαλλήλου<text:s/>που<text:s/>την<text:s/>ενεργεί.<text:s/>Η<text:s/>έκθεση<text:s/>αυτή<text:s/>υποβάλλεται,<text:s/>με<text:s/>όλα<text:s/>τα<text:s/>στοιχεία<text:s/>που<text:s/>συγκεντρώθηκαν,<text:s/>στον<text:s/>πειθαρχικώς<text:s/>προϊστάμενο<text:s/>ο<text:s/>οποίος<text:s/>διέταξε<text:s/>τη<text:s/>διενέργεια<text:s/>της<text:s/>εξέτασης<text:s/>και<text:s/>εντός<text:s/>της<text:s/>προθεσμίας<text:s/>που<text:s/>έχει<text:s/>τάξει.</text:span></text:p>
      <text:p text:style-name="P1196"><text:span text:style-name="T1196_1">Εφόσον<text:s/>με<text:s/>την<text:s/>έκθεση<text:s/>διαπιστώνεται<text:s/>η<text:s/>διάπραξη<text:s/>πειθαρχικού<text:s/>παραπτώματος<text:s/>από<text:s/>συγκεκριμένο<text:s/>υπάλληλο,<text:s/>ο<text:s/>πειθαρχικώς<text:s/>προϊστάμενος<text:s/>υποχρεούται<text:s/>να<text:s/>ασκήσει<text:s/>πειθαρχική<text:s/>δίωξη.</text:span></text:p>
      <text:p text:style-name="P1197"><text:span text:style-name="T1197_1">5.</text:span><text:span text:style-name="T1197_2"><text:s/>Διατάξεις<text:s/>που<text:s/>προβλέπουν<text:s/>τη<text:s/>διενέργεια<text:s/>ένορκων<text:s/>διοικητικών<text:s/>εξετάσεων,<text:s/>οποιασδήποτε<text:s/>μορφής,<text:s/>από<text:s/>ειδικά<text:s/>όργανα<text:s/>δεν<text:s/>θίγονται.</text:span></text:p>
      <text:p text:style-name="P1198"><text:span text:style-name="T1198_1">6.</text:span><text:span text:style-name="T1198_2"><text:s/>Οι<text:s/>διατάξεις<text:s/>των<text:s/>παρ.<text:s/>5,<text:s/>6<text:s/>και<text:s/>7<text:s/>του<text:s/>άρθρου<text:s/>131,<text:s/>καθώς<text:s/>και<text:s/>οι<text:s/>διατάξεις<text:s/>των<text:s/>άρθρων<text:s/>133<text:s/>και<text:s/>135<text:s/>του<text:s/>παρόντος,<text:s/>εφαρμόζονται<text:s/>αναλόγως.</text:span></text:p>
      <text:h text:style-name="P1199" text:outline-level="6"><text:span text:style-name="T1199_1">Άρθρο<text:s/>131<text:s/></text:span></text:h>
      <text:h text:style-name="P1200" text:outline-level="6"><text:span text:style-name="T1200_1">Πειθαρχική<text:s/>ανάκριση</text:span></text:h>
      <text:p text:style-name="P1201"><text:span text:style-name="T1201_1">1.</text:span><text:span text:style-name="T1201_2"><text:s/>Πειθαρχική<text:s/>ανάκριση<text:s/>διεξάγεται<text:s/>υποχρεωτικά<text:s/>κατά<text:s/>τη<text:s/>διαδικασία<text:s/>ενώπιον<text:s/>του<text:s/>Υπηρεσιακού<text:s/>Συμβουλίου.<text:s/>Κατ’<text:s/>εξαίρεση,<text:s/>δεν<text:s/>είναι<text:s/>υποχρεωτική<text:s/>η<text:s/>ανάκριση<text:s/>στις<text:s/>ακόλουθες<text:s/>περιπτώσεις:</text:span></text:p>
      <text:p text:style-name="P1202"><text:span text:style-name="T1202_1">α.<text:s/>Όταν<text:s/>τα<text:s/>πραγματικά<text:s/>περιστατικά<text:s/>που<text:s/>συνιστούν<text:s/>την<text:s/>αντικειμενική<text:s/>υπόσταση<text:s/>του<text:s/>πειθαρχικού<text:s/>παραπτώματος<text:s/>προκύπτουν<text:s/>από<text:s/>το<text:s/>φάκελο<text:s/>κατά<text:s/>τρόπο<text:s/>αναμφισβήτητο.</text:span></text:p>
      <text:p text:style-name="P1203"><text:span text:style-name="T1203_1">β.<text:s/>Όταν<text:s/>ο<text:s/>υπάλληλος<text:s/>ομολογεί<text:s/>με<text:s/>την<text:s/>απολογία<text:s/>του<text:s/>κατά<text:s/>τρόπο<text:s/>μη<text:s/>επιδεχόμενο<text:s/>αμφισβήτηση<text:s/>ότι<text:s/>διέπραξε<text:s/>το<text:s/>πειθαρχικό<text:s/>παράπτωμα.</text:span></text:p>
      <text:p text:style-name="P1204"><text:span text:style-name="T1204_1">γ.<text:s/>Όταν<text:s/>ο<text:s/>υπάλληλος<text:s/>συλλαμβάνεται<text:s/>επ’<text:s/>αυτοφώρω<text:s/>κατά<text:s/>τη<text:s/>διάπραξη<text:s/>ποινικού<text:s/>αδικήματος<text:s/>που<text:s/>αποτελεί<text:s/>συγχρόνως<text:s/>και<text:s/>πειθαρχικό<text:s/>παράπτωμα.</text:span></text:p>
      <text:p text:style-name="P1205"><text:span text:style-name="T1205_1">δ.<text:s/>Όταν<text:s/>έχει<text:s/>προηγηθεί<text:s/>ανάκριση<text:s/>ή<text:s/>προανάκριση,<text:s/>σύμφωνα<text:s/>με<text:s/>τις<text:s/>διατάξεις<text:s/>του<text:s/>Κώδικα<text:s/>Ποινικής<text:s/>Δικονομίας,<text:s/>για<text:s/>ποινικό<text:s/>αδίκημα<text:s/>που<text:s/>αποτελεί<text:s/>και<text:s/>πειθαρχικό<text:s/>παράπτωμα.</text:span></text:p>
      <text:p text:style-name="P1206"><text:span text:style-name="T1206_1">ε.<text:s/>Όταν<text:s/>έχει<text:s/>διενεργηθεί,<text:s/>πριν<text:s/>από<text:s/>την<text:s/>έκδοση<text:s/>του<text:s/>πα-ραπεμπτηρίου<text:s/>εγγράφου<text:s/>ή<text:s/>της<text:s/>ένστασης,<text:s/>Ε.Δ.Ε.<text:s/>ή<text:s/>άλλη<text:s/>ένορκη<text:s/>εξέταση<text:s/>κατά<text:s/>την<text:s/>οποία<text:s/>διαπιστώθηκε<text:s/>διάπραξη<text:s/>πειθαρχικού<text:s/>παραπτώματος<text:s/>από<text:s/>συγκεκριμένο<text:s/>υπάλληλο.</text:span></text:p>
      <text:p text:style-name="P1207"><text:span text:style-name="T1207_1">Το<text:s/>ίδιο<text:s/>ισχύει<text:s/>όταν<text:s/>η<text:s/>διάπραξη<text:s/>πειθαρχικού<text:s/>παραπτώματος<text:s/>προκύπτει<text:s/>από<text:s/>έκθεση<text:s/>δικαστικού<text:s/>οργάνου<text:s/>ή<text:s/>άλλου<text:s/>ελεγκτικού<text:s/>οργάνου<text:s/>της<text:s/>Διοίκησης.</text:span></text:p>
      <text:p text:style-name="P1208"><text:span text:style-name="T1208_1">2.</text:span><text:span text:style-name="T1208_2"><text:s/>Η<text:s/>πειθαρχική<text:s/>ανάκριση<text:s/>διεξάγεται<text:s/>από<text:s/>υπάλληλο,<text:s/>που<text:s/>μπορεί<text:s/>να<text:s/>είναι<text:s/>και<text:s/>μέλος<text:s/>του<text:s/>Υπηρεσιακού<text:s/>Συμβουλίου,<text:s/>τουλάχιστον<text:s/>ομοιόβαθμο<text:s/>του<text:s/>διωκομένου.</text:span></text:p>
      <text:p text:style-name="P1209"><text:span text:style-name="T1209_1">3.</text:span><text:span text:style-name="T1209_2"><text:s/>Δεν<text:s/>διενεργούν<text:s/>πειθαρχική<text:s/>ανάκριση:</text:span></text:p>
      <text:p text:style-name="P1210"><text:span text:style-name="T1210_1">α.<text:s/>τα<text:s/>πρόσωπα<text:s/>κατά<text:s/>των<text:s/>οποίων<text:s/>στρέφεται<text:s/>το<text:s/>πειθαρχικό<text:s/>παράπτωμα,</text:span></text:p>
      <text:p text:style-name="P1211"><text:span text:style-name="T1211_1">β.<text:s/>οι<text:s/>πειθαρχικώς<text:s/>προϊστάμενοι<text:s/>που<text:s/>έχουν<text:s/>εκδώσει<text:s/>την<text:s/>πειθαρχική<text:s/>απόφαση<text:s/>η<text:s/>οποία<text:s/>κρίνεται<text:s/>κατ’<text:s/>ένσταση,</text:span></text:p>
      <text:p text:style-name="P1212"><text:span text:style-name="T1212_1">γ.<text:s/>τα<text:s/>πρόσωπα<text:s/>που<text:s/>έχουν<text:s/>ενεργήσει<text:s/>ένορκη<text:s/>διοικητική<text:s/>εξέταση<text:s/>και</text:span></text:p>
      <text:p text:style-name="P1213"><text:span text:style-name="T1213_1">δ.<text:s/>οι<text:s/>κατ’<text:s/>ευθεία<text:s/>γραμμή<text:s/>συγγενείς<text:s/>του<text:s/>διωκομένου<text:s/>εξ<text:s/>αίματος<text:s/>ή<text:s/>εξ<text:s/>αγχιστείας<text:s/>μέχρι<text:s/>και<text:s/>τέταρτου<text:s/>βαθμού,<text:s/>καθώς<text:s/>και<text:s/>τα<text:s/>πρόσωπα<text:s/>που<text:s/>έχουν<text:s/>ασκήσει<text:s/>την<text:s/>πειθαρχική<text:s/>δίωξη.<text:s/>Ο<text:s/>εγκαλούμενος<text:s/>δικαιούται<text:s/>μέσα<text:s/>σε<text:s/>τρεις<text:s/>(3)<text:s/>ημέρες<text:s/>από<text:s/>την<text:s/>κλήση<text:s/>του<text:s/>για<text:s/>εξέταση<text:s/>να<text:s/>ζητήσει<text:s/>την<text:s/>εξαίρεση<text:s/>εκείνου<text:s/>που<text:s/>διεξάγει<text:s/>την<text:s/>ανάκριση<text:s/>με<text:s/>έγγραφη<text:s/>αίτηση.</text:span></text:p>
      <text:p text:style-name="P1214"><text:span text:style-name="T1214_1">Στην<text:s/>αίτηση<text:s/>πρέπει<text:s/>να<text:s/>εκτίθενται<text:s/>κατά<text:s/>τρόπο<text:s/>σαφή<text:s/>και<text:s/>συγκεκριμένο<text:s/>οι<text:s/>λόγοι<text:s/>της<text:s/>εξαίρεσης<text:s/>και<text:s/>να<text:s/>αναφέρονται<text:s/>τα<text:s/>στοιχεία<text:s/>στα<text:s/>οποία<text:s/>θεμελιώνονται<text:s/>οι<text:s/>προβαλλόμενοι<text:s/>ισχυρισμοί.<text:s/>Για<text:s/>την<text:s/>αίτηση<text:s/>εξαίρεσης<text:s/>αποφασίζει<text:s/>το<text:s/>Υπηρεσιακό<text:s/>Συμβούλιο<text:s/>χωρίς<text:s/>τη<text:s/>συμμετοχή<text:s/>εκείνου<text:s/>του<text:s/>οποίου<text:s/>ζητείται<text:s/>η<text:s/>εξαίρεση,<text:s/>που<text:s/>αναπληρώνεται<text:s/>νομίμως.<text:s/>Αν<text:s/>η<text:s/>αίτηση<text:s/>γίνει<text:s/>δεκτή,<text:s/>οι<text:s/>ανακριτικές<text:s/>πράξεις<text:s/>που<text:s/>εν<text:s/>τω<text:s/>μεταξύ<text:s/>ενεργήθηκαν,<text:s/>είναι<text:s/>άκυρες<text:s/>και<text:s/>επαναλαμβάνονται<text:s/>εξαρχής.</text:span></text:p>
      <text:p text:style-name="P1215"><text:span text:style-name="T1215_1">4.</text:span><text:span text:style-name="T1215_2"><text:s/>Όποιος<text:s/>διεξάγει<text:s/>ανάκριση,<text:s/>δικαιούται<text:s/>να<text:s/>ενεργήσει<text:s/>ανακριτικές<text:s/>πράξεις<text:s/>και<text:s/>εκτός<text:s/>της<text:s/>έδρας<text:s/>του.<text:s/>Επίσης,<text:s/>δικαιούται<text:s/>να<text:s/>ζητήσει<text:s/>την<text:s/>ενέργεια<text:s/>ανακριτικών<text:s/>πράξεων<text:s/>και<text:s/>εκτός<text:s/>της<text:s/>έδρας<text:s/>του<text:s/>από<text:s/>οποιαδήποτε<text:s/>διοικητική<text:s/>αρχή.</text:span></text:p>
      <text:p text:style-name="P1216"><text:span text:style-name="T1216_1">5.</text:span><text:span text:style-name="T1216_2"><text:s/>Η<text:s/>πειθαρχική<text:s/>ανάκριση<text:s/>είναι<text:s/>μυστική.</text:span></text:p>
      <text:p text:style-name="P1217"><text:span text:style-name="T1217_1">6.</text:span><text:span text:style-name="T1217_2"><text:s/>Η<text:s/>πειθαρχική<text:s/>ανάκριση<text:s/>μπορεί<text:s/>να<text:s/>επεκταθεί<text:s/>στην<text:s/>έρευνα<text:s/>και<text:s/>άλλων<text:s/>παραπτωμάτων<text:s/>του<text:s/>ίδιου<text:s/>υπαλλήλου,<text:s/>εφόσον<text:s/>προκύπτουν<text:s/>επαρκή<text:s/>στοιχεία.</text:span></text:p>
      <text:p text:style-name="P1218"><text:span text:style-name="T1218_1">7.</text:span><text:span text:style-name="T1218_2"><text:s/>Καθήκοντα<text:s/>Γραμματέα<text:s/>εκτελεί<text:s/>υπάλληλος<text:s/>ο<text:s/>οποίος<text:s/>ορίζεται<text:s/>από<text:s/>τον<text:s/>ενεργούντα<text:s/>την<text:s/>ανάκριση.</text:span></text:p>
      <text:h text:style-name="P1219" text:outline-level="6"><text:span text:style-name="T1219_1">Άρθρο<text:s/>132<text:s/></text:span></text:h>
      <text:h text:style-name="P1220" text:outline-level="6"><text:span text:style-name="T1220_1">Ανακριτικές<text:s/>πράξεις</text:span></text:h>
      <text:p text:style-name="P1221"><text:span text:style-name="T1221_1">1.</text:span><text:span text:style-name="T1221_2"><text:s/>Ανακριτικές<text:s/>πράξεις<text:s/>είναι:</text:span></text:p>
      <text:p text:style-name="P1222"><text:span text:style-name="T1222_1">α.<text:s/>η<text:s/>αυτοψία,</text:span></text:p>
      <text:p text:style-name="P1223"><text:span text:style-name="T1223_1">β.<text:s/>η<text:s/>εξέταση<text:s/>μαρτύρων,</text:span></text:p>
      <text:p text:style-name="P1224"><text:span text:style-name="T1224_1">γ.<text:s/>η<text:s/>πραγματογνωμοσύνη,</text:span></text:p>
      <text:p text:style-name="P1225"><text:span text:style-name="T1225_1">δ.<text:s/>η<text:s/>εξέταση<text:s/>του<text:s/>διωκομένου.</text:span></text:p>
      <text:p text:style-name="P1226"><text:span text:style-name="T1226_1">2.</text:span><text:span text:style-name="T1226_2"><text:s/>Δεν<text:s/>μπορεί<text:s/>να<text:s/>αποτελέσει<text:s/>αντικείμενο<text:s/>ανακριτικής<text:s/>πράξης<text:s/>θέμα<text:s/>που,<text:s/>κατά<text:s/>το<text:s/>νόμο,<text:s/>καλύπτεται:</text:span></text:p>
      <text:p text:style-name="P1227"><text:span text:style-name="T1227_1">α.<text:s/>από<text:s/>το<text:s/>απόρρητο<text:s/>της<text:s/>υπηρεσίας,<text:s/>εκτός<text:s/>αν<text:s/>συμφωνεί<text:s/>η<text:s/>αρμόδια<text:s/>αρχή<text:s/>ή</text:span></text:p>
      <text:p text:style-name="P1228"><text:span text:style-name="T1228_1">β.<text:s/>από<text:s/>το<text:s/>κατά<text:s/>νόμο<text:s/>επαγγελματικό<text:s/>ή<text:s/>άλλο<text:s/>απόρρητο.</text:span></text:p>
      <text:p text:style-name="P1229"><text:span text:style-name="T1229_1">3.</text:span><text:span text:style-name="T1229_2"><text:s/>Για<text:s/>την<text:s/>ανακριτική<text:s/>πράξη<text:s/>συντάσσεται<text:s/>έκθεση<text:s/>που<text:s/>υπογράφεται<text:s/>από<text:s/>όσους<text:s/>συνέπραξαν.<text:s/>Αν<text:s/>κάποιος<text:s/>από<text:s/>αυτούς<text:s/>είναι<text:s/>αναλφάβητος<text:s/>ή<text:s/>βρίσκεται<text:s/>σε<text:s/>φυσική<text:s/>αδυναμία<text:s/>να<text:s/>υπογράψει<text:s/>ή<text:s/>αρνείται<text:s/>να<text:s/>υπογράψει,<text:s/>γίνεται<text:s/>σχετική<text:s/>μνεία<text:s/>στην<text:s/>έκθεση.</text:span></text:p>
      <text:h text:style-name="P1230" text:outline-level="6"><text:span text:style-name="T1230_1">Άρθρο<text:s/></text:span></text:h>
      <text:h text:style-name="P1231" text:outline-level="6"><text:span text:style-name="T1231_1">133Αυτοψία</text:span></text:h>
      <text:p text:style-name="P1232"><text:span text:style-name="T1232_1">1.</text:span><text:span text:style-name="T1232_2"><text:s/>Με<text:s/>την<text:s/>επιφύλαξη<text:s/>όσων<text:s/>ορίζονται<text:s/>στο<text:s/>δεύτερο<text:s/>εδάφιο<text:s/>της<text:s/>παρ.<text:s/>4<text:s/>του<text:s/>άρθρου<text:s/>131<text:s/>του<text:s/>παρόντος,<text:s/>η<text:s/>αυτοψία<text:s/>διενεργείται<text:s/>αυτοπροσώπως<text:s/>από<text:s/>εκείνον<text:s/>που<text:s/>διεξάγει<text:s/>την<text:s/>πειθαρχική<text:s/>ανάκριση,<text:s/>με<text:s/>την<text:s/>παρουσία<text:s/>γραμματέα.</text:span></text:p>
      <text:p text:style-name="P1233"><text:span text:style-name="T1233_1">2.</text:span><text:span text:style-name="T1233_2"><text:s/>Η<text:s/>αυτοψία<text:s/>δημόσιων<text:s/>εγγράφων<text:s/>ή<text:s/>εγγράφων<text:s/>ιδιωτικών<text:s/>που<text:s/>έχουν<text:s/>κατατεθεί<text:s/>σε<text:s/>δημόσια<text:s/>αρχή<text:s/>ενεργείται<text:s/>στο<text:s/>γραφείο<text:s/>όπου<text:s/>φυλάσσονται.</text:span></text:p>
      <text:p text:style-name="P1234"><text:span text:style-name="T1234_1">3.</text:span><text:span text:style-name="T1234_2"><text:s/>Έγγραφα<text:s/>που<text:s/>κατέχονται<text:s/>από<text:s/>ιδιώτη,<text:s/>παραδίδονται<text:s/>στον<text:s/>ανακριτή<text:s/>και<text:s/>επιστρέφονται<text:s/>υποχρεωτικώς<text:s/>μετά<text:s/>το<text:s/>τέλος<text:s/>της<text:s/>πειθαρχικής<text:s/>διαδικασίας.<text:s/>Ο<text:s/>ανακριτής,<text:s/>ύστερα<text:s/>από<text:s/>αίτηση<text:s/>του<text:s/>ιδιώτη,<text:s/>υποχρεούται<text:s/>να<text:s/>χορηγεί<text:s/>ατελώς<text:s/>απόδειξη<text:s/>παραλαβής<text:s/>και<text:s/>επίσημο<text:s/>αντίγραφο<text:s/>των<text:s/>εγγράφων<text:s/>που<text:s/>παραλήφθηκαν.<text:s/>Κατ’<text:s/>εξαίρεση,<text:s/>η<text:s/>αυτοψία<text:s/>ιδιωτικών<text:s/>εγγράφων,<text:s/>τα<text:s/>οποία<text:s/>είναι<text:s/>απολύτως<text:s/>αναγκαία<text:s/>για<text:s/>τη<text:s/>διεκπεραίωση<text:s/>τρέχουσας<text:s/>υπόθεσης<text:s/>του<text:s/>κατόχου<text:s/>τους<text:s/>ή<text:s/>άλλου<text:s/>προσώπου,<text:s/>διενεργείται<text:s/>από<text:s/>τον<text:s/>ανακριτή<text:s/>στον<text:s/>τόπο<text:s/>όπου<text:s/>βρίσκονται.</text:span></text:p>
      <text:h text:style-name="P1235" text:outline-level="6"><text:span text:style-name="T1235_1">Άρθρο<text:s/>134<text:s/></text:span></text:h>
      <text:h text:style-name="P1236" text:outline-level="6"><text:span text:style-name="T1236_1">Μάρτυρες</text:span></text:h>
      <text:p text:style-name="P1237"><text:span text:style-name="T1237_1">1.</text:span><text:span text:style-name="T1237_2"><text:s/>Οι<text:s/>μάρτυρες<text:s/>εξετάζονται<text:s/>ενόρκως<text:s/>σύμφωνα<text:s/>με<text:s/>τις<text:s/>διατάξεις<text:s/>του<text:s/>Κώδικα<text:s/>Ποινικής<text:s/>Δικονομίας.</text:span></text:p>
      <text:p text:style-name="P1238"><text:span text:style-name="T1238_1">2.</text:span><text:span text:style-name="T1238_2"><text:s/>Η<text:s/>μη<text:s/>εμφάνιση<text:s/>ή<text:s/>η<text:s/>άρνηση<text:s/>κατάθεσης<text:s/>του<text:s/>μάρτυρα<text:s/>χωρίς<text:s/>εύλογη<text:s/>αιτία<text:s/>αποτελεί<text:s/>πλημμέλημα.<text:s/>Εύλογη<text:s/>αιτία<text:s/>θεωρείται<text:s/>και<text:s/>η<text:s/>συγγένεια<text:s/>του<text:s/>διωκομένου<text:s/>με<text:s/>τον<text:s/>μάρτυρα<text:s/>σε<text:s/>ευθεία<text:s/>γραμμή<text:s/>ή<text:s/>έως<text:s/>και<text:s/>το<text:s/>δεύτερο<text:s/>βαθμό<text:s/>σε<text:s/>πλάγια<text:s/>γραμμή.</text:span></text:p>
      <text:p text:style-name="P1239"><text:span text:style-name="T1239_1">3.</text:span><text:span text:style-name="T1239_2"><text:s/>Ο<text:s/>διωκόμενος<text:s/>δικαιούται<text:s/>κατά<text:s/>τη<text:s/>διάρκεια<text:s/>της<text:s/>πειθαρχικής<text:s/>ανάκρισης<text:s/>και<text:s/>της<text:s/>ένορκης<text:s/>διοικητικής<text:s/>εξέτασης<text:s/>και<text:s/>μέχρι<text:s/>το<text:s/>τέλος<text:s/>της<text:s/>εξέτασης<text:s/>του<text:s/>να<text:s/>ζητήσει<text:s/>εγγράφως<text:s/>την<text:s/>εξέταση<text:s/>μαρτύρων.<text:s/>Ο<text:s/>ανακριτής<text:s/>υπο-<text:s/>χρεούται<text:s/>να<text:s/>εξετάσει<text:s/>πέντε<text:s/>(5)<text:s/>τουλάχιστον<text:s/>από<text:s/>τους<text:s/>προτεινόμενους<text:s/>μάρτυρες.</text:span></text:p>
      <text:h text:style-name="P1240" text:outline-level="6"><text:span text:style-name="T1240_1">Άρθρο<text:s/>135</text:span></text:h>
      <text:p text:style-name="P1241"><text:span text:style-name="T1241_1">Πραγματογνώμονες</text:span></text:p>
      <text:p text:style-name="P1242"><text:span text:style-name="T1242_1">Ως<text:s/>πραγματογνώμονες<text:s/>ορίζονται<text:s/>υπάλληλοι<text:s/>Ο.Τ.Α.,<text:s/>δημόσιοι<text:s/>υπάλληλοι,<text:s/>υπάλληλοι<text:s/>νομικών<text:s/>προσώπων<text:s/>δημοσίου<text:s/>δικαίου,<text:s/>καθώς<text:s/>και<text:s/>αξιωματικοί<text:s/>των<text:s/>Ενόπλων<text:s/>Δυνάμεων<text:s/>και<text:s/>Σωμάτων<text:s/>Ασφαλείας<text:s/>και<text:s/>του<text:s/>Λιμενικού<text:s/>Σώ-ματος.<text:s/>Οι<text:s/>πραγματογνώμονες,<text:s/>πριν<text:s/>από<text:s/>τη<text:s/>διενέργεια<text:s/>της<text:s/>πραγματογνωμοσύνης,<text:s/>ορκίζονται<text:s/>σύμφωνα<text:s/>με<text:s/>τις<text:s/>διατάξεις<text:s/>του<text:s/>Κώδικα<text:s/>Ποινικής<text:s/>Δικονομίας.</text:span></text:p>
      <text:h text:style-name="P1243" text:outline-level="6"><text:span text:style-name="T1243_1">Άρθρο<text:s/>136</text:span></text:h>
      <text:p text:style-name="P1244"><text:span text:style-name="T1244_1">Εξέταση<text:s/>διωκομένου</text:span></text:p>
      <text:p text:style-name="P1245"><text:span text:style-name="T1245_1">Κατά<text:s/>την<text:s/>πειθαρχική<text:s/>ανάκριση<text:s/>καλείται<text:s/>οπωσδήποτε<text:s/>για<text:s/>εξέταση<text:s/>ο<text:s/>διωκόμενος<text:s/>υπάλληλος.<text:s/>Ο<text:s/>υπάλληλος<text:s/>εξετάζεται<text:s/>ανωμοτί<text:s/>και<text:s/>μπορεί<text:s/>να<text:s/>παρίσταται<text:s/>μετά<text:s/>δικηγόρου.<text:s/>Η<text:s/>μη<text:s/>προσέλευση<text:s/>του<text:s/>διωκομένου<text:s/>ή<text:s/>η<text:s/>άρνηση<text:s/>του<text:s/>να<text:s/>εξετασθεί<text:s/>δεν<text:s/>εμποδίζει<text:s/>την<text:s/>πρόοδο<text:s/>της<text:s/>ανάκρισης.</text:span></text:p>
      <text:h text:style-name="P1246" text:outline-level="6"><text:span text:style-name="T1246_1">Άρθρο<text:s/>137<text:s/></text:span></text:h>
      <text:h text:style-name="P1247" text:outline-level="6"><text:span text:style-name="T1247_1">Ενέργειες<text:s/>μετά<text:s/>την<text:s/>ανάκριση</text:span></text:h>
      <text:p text:style-name="P1248"><text:span text:style-name="T1248_1">1.</text:span><text:span text:style-name="T1248_2"><text:s/>Ο<text:s/>Πρόεδρος<text:s/>του<text:s/>Υπηρεσιακού<text:s/>Συμβουλίου,<text:s/>όταν<text:s/>λάβει<text:s/>το<text:s/>παραπεμπτήριο<text:s/>έγγραφο,<text:s/>ορίζει<text:s/>εισηγητή<text:s/>της<text:s/>πειθαρχικής<text:s/>υπόθεσης<text:s/>ένα<text:s/>από<text:s/>τα<text:s/>μέλη<text:s/>του<text:s/>Συμβουλίου,<text:s/>στον<text:s/>οποίο<text:s/>και<text:s/>παραδίδεται<text:s/>ο<text:s/>φάκελος.</text:span></text:p>
      <text:p text:style-name="P1249"><text:span text:style-name="T1249_1">2.</text:span><text:span text:style-name="T1249_2"><text:s/>Ο<text:s/>Πρόεδρος<text:s/>του<text:s/>Υπηρεσιακού<text:s/>Συμβουλίου,<text:s/>όταν<text:s/>διαβιβασθεί<text:s/>σε<text:s/>αυτόν<text:s/>το<text:s/>πόρισμα<text:s/>της<text:s/>πειθαρχικής<text:s/>ανάκρισης<text:s/>ή,<text:s/>σε<text:s/>περίπτωση<text:s/>μη<text:s/>διενέργειας<text:s/>ανάκρισης<text:s/>κατά<text:s/>το<text:s/>άρθρο<text:s/>131<text:s/>παρ.<text:s/>1<text:s/>του<text:s/>παρόντος,<text:s/>όταν<text:s/>κρίνει<text:s/>ότι<text:s/>η<text:s/>υπόθεση<text:s/>είναι<text:s/>ώριμη<text:s/>για<text:s/>συζήτηση,<text:s/>την<text:s/>εισάγει<text:s/>στο<text:s/>Υπηρεσιακό<text:s/>Συμβούλιο<text:s/>για<text:s/>να<text:s/>αποφασίσει<text:s/>την<text:s/>κλήση<text:s/>σε<text:s/>απολογία<text:s/>του<text:s/>διωκόμενου<text:s/>υπαλλήλου<text:s/>ή<text:s/>την<text:s/>απαλλαγή<text:s/>του<text:s/>χωρίς<text:s/>αυτήν.</text:span></text:p>
      <text:p text:style-name="P1250"><text:span text:style-name="T1250_1">Ζ.<text:s/>ΑΠΟΛΟΓΙΑ</text:span></text:p>
      <text:h text:style-name="P1251" text:outline-level="6"><text:span text:style-name="T1251_1">Άρθρο<text:s/>138<text:s/></text:span></text:h>
      <text:h text:style-name="P1252" text:outline-level="6"><text:span text:style-name="T1252_1">Κλήση<text:s/>σε<text:s/>απολογία</text:span></text:h>
      <text:p text:style-name="P1253"><text:span text:style-name="T1253_1">1.</text:span><text:span text:style-name="T1253_2"><text:s/>Πειθαρχική<text:s/>ποινή<text:s/>δεν<text:s/>επιβάλλεται,<text:s/>εάν<text:s/>ο<text:s/>υπάλληλος<text:s/>δεν<text:s/>κληθεί<text:s/>προηγουμένως<text:s/>σε<text:s/>απολογία.<text:s/>Η<text:s/>εξέταση<text:s/>του<text:s/>διωκομένου<text:s/>κατά<text:s/>το<text:s/>στάδιο<text:s/>της<text:s/>ένορκης<text:s/>διοικητικής<text:s/>εξέτασης<text:s/>ή<text:s/>της<text:s/>πειθαρχικής<text:s/>ανάκρισης,<text:s/>δεν<text:s/>αναπληρώνει<text:s/>την<text:s/>κλήση<text:s/>σε<text:s/>απολογία.</text:span></text:p>
      <text:p text:style-name="P1254"><text:span text:style-name="T1254_1">2.</text:span><text:span text:style-name="T1254_2"><text:s/>Στην<text:s/>κλήση<text:s/>σε<text:s/>απολογία<text:s/>καθορίζεται<text:s/>σαφώς<text:s/>το<text:s/>αποδιδόμενο<text:s/>πειθαρχικό<text:s/>παράπτωμα<text:s/>και<text:s/>τάσσεται<text:s/>εύλογη<text:s/>προθεσμία<text:s/>για<text:s/>απολογία.<text:s/>Η<text:s/>προθεσμία<text:s/>αυτή<text:s/>δεν<text:s/>μπορεί<text:s/>να<text:s/>είναι<text:s/>βραχύτερη<text:s/>από<text:s/>δύο<text:s/>(2)<text:s/>εργάσιμες<text:s/>ημέρες,<text:s/>όταν<text:s/>ο<text:s/>υπάλληλος<text:s/>καλείται<text:s/>σε<text:s/>απολογία<text:s/>από<text:s/>τον<text:s/>πειθαρχικώς<text:s/>προϊστάμενο,<text:s/>και<text:s/>από<text:s/>τρεις<text:s/>(3)<text:s/>εργάσιμες<text:s/>ημέρες,<text:s/>όταν<text:s/>αυτός<text:s/>καλείται<text:s/>από<text:s/>συμβούλιο.<text:s/>Η<text:s/>προθεσμία<text:s/>για<text:s/>απολογία<text:s/>μπορεί<text:s/>να<text:s/>παραταθεί<text:s/>μία<text:s/>μόνο<text:s/>φορά<text:s/>και<text:s/>έως<text:s/>το<text:s/>τριπλάσιο<text:s/>της<text:s/>αρχικής<text:s/>προθεσμίας,<text:s/>μετά<text:s/>από<text:s/>αιτιολογημένη<text:s/>έγγραφη<text:s/>αίτηση<text:s/>του<text:s/>διωκομέ-<text:s/>νου.<text:s/>Εκπρόθεσμη<text:s/>απολογία<text:s/>λαμβάνεται<text:s/>υποχρεωτικώς<text:s/>υπόψη,<text:s/>εφόσον<text:s/>υποβάλλεται<text:s/>πριν<text:s/>από<text:s/>την<text:s/>έκδοση<text:s/>της<text:s/>απόφασης.</text:span></text:p>
      <text:p text:style-name="P1255"><text:span text:style-name="T1255_1">Η<text:s/>παράλειψη<text:s/>της<text:s/>κλήσης<text:s/>σε<text:s/>απολογία<text:s/>καλύπτεται<text:s/>από<text:s/>την<text:s/>υποβολή<text:s/>εγγράφου<text:s/>απολογίας.</text:span></text:p>
      <text:p text:style-name="P1256"><text:span text:style-name="T1256_1">3.</text:span><text:span text:style-name="T1256_2"><text:s/>Όταν<text:s/>μετά<text:s/>την<text:s/>κλήση<text:s/>του<text:s/>διωκομένου<text:s/>σε<text:s/>απολογία,<text:s/>ακολουθεί<text:s/>παραπομπή<text:s/>σύμφωνα<text:s/>με<text:s/>την<text:s/>παρ.<text:s/>6<text:s/>του<text:s/>άρθρου<text:s/>122<text:s/>του<text:s/>παρόντος,<text:s/>σε<text:s/>ανώτερο<text:s/>πειθαρχικώς<text:s/>προϊστάμενο<text:s/>ή<text:s/>στο<text:s/>Υπηρεσιακό<text:s/>Συμβούλιο<text:s/>ή<text:s/>στα<text:s/>όργανα<text:s/>του<text:s/>άρθρου<text:s/>123<text:s/>του<text:s/>παρόντος,<text:s/>δεν<text:s/>απαιτείται<text:s/>νέα<text:s/>κλήση<text:s/>σε<text:s/>απολογία.</text:span></text:p>
      <text:p text:style-name="P1257"><text:span text:style-name="T1257_1">4.</text:span><text:span text:style-name="T1257_2"><text:s/>Μετά<text:s/>την<text:s/>κλήση<text:s/>σε<text:s/>απολογία<text:s/>η<text:s/>υπόθεση<text:s/>περατούται<text:s/>με<text:s/>την<text:s/>έκδοση<text:s/>της<text:s/>απόφασης.</text:span></text:p>
      <text:h text:style-name="P1258" text:outline-level="6"><text:span text:style-name="T1258_1">Άρθρο<text:s/>139<text:s/></text:span></text:h>
      <text:h text:style-name="P1259" text:outline-level="6"><text:span text:style-name="T1259_1">Απολογία</text:span></text:h>
      <text:p text:style-name="P1260"><text:span text:style-name="T1260_1">1.</text:span><text:span text:style-name="T1260_2"><text:s/>Η<text:s/>απολογία<text:s/>υποβάλλεται<text:s/>εγγράφως.<text:s/>Ενώπιον<text:s/>συλλογικού<text:s/>πειθαρχικού<text:s/>οργάνου<text:s/>επιτρέπεται<text:s/>στον<text:s/>διωκόμενο<text:s/>και<text:s/>η<text:s/>προφορική<text:s/>συμπληρωματική<text:s/>απολογία.</text:span></text:p>
      <text:p text:style-name="P1261"><text:span text:style-name="T1261_1">2.</text:span><text:span text:style-name="T1261_2"><text:s/>Η<text:s/>απολογία<text:s/>παραδίδεται<text:s/>με<text:s/>απόδειξη<text:s/>στο<text:s/>όργανο<text:s/>το<text:s/>οποίο<text:s/>καλεί<text:s/>σε<text:s/>απολογία.</text:span></text:p>
      <text:p text:style-name="P1262"><text:span text:style-name="T1262_1">Μπορεί,<text:s/>όμως,<text:s/>και<text:s/>να<text:s/>αποσταλεί<text:s/>ταχυδρομικώς,<text:s/>με<text:s/>συστημένη<text:s/>επιστολή,<text:s/>ή<text:s/>να<text:s/>κατατεθεί<text:s/>σε<text:s/>δημόσια<text:s/>αρχή<text:s/>για<text:s/>αποστολή.<text:s/>Στις<text:s/>περιπτώσεις<text:s/>του<text:s/>προηγούμενου<text:s/>εδαφίου<text:s/>το<text:s/>εμπρόθεσμο<text:s/>της<text:s/>υποβολής<text:s/>της<text:s/>κρίνεται<text:s/>από<text:s/>το<text:s/>χρόνο<text:s/>της<text:s/>ταχυδρόμησης<text:s/>ή<text:s/>της<text:s/>κατάθεσης<text:s/>στη<text:s/>δημόσια<text:s/>αρχή.</text:span></text:p>
      <text:p text:style-name="P1263"><text:span text:style-name="T1263_1">3.</text:span><text:span text:style-name="T1263_2"><text:s/>Πριν<text:s/>από<text:s/>την<text:s/>απολογία<text:s/>ο<text:s/>διωκόμενος<text:s/>έχει<text:s/>δικαίωμα<text:s/>να<text:s/>λάβει<text:s/>γνώση<text:s/>του<text:s/>φακέλου<text:s/>της<text:s/>πειθαρχικής<text:s/>υπόθεσης.<text:s/>Το<text:s/>γεγονός<text:s/>ότι<text:s/>έλαβε<text:s/>γνώση<text:s/>αποδεικνύεται<text:s/>με<text:s/>πράξη<text:s/>η<text:s/>οποία<text:s/>υπογράφεται<text:s/>από<text:s/>τον<text:s/>υπάλληλο<text:s/>ο<text:s/>οποίος<text:s/>τηρεί<text:s/>το<text:s/>φάκελο<text:s/>και<text:s/>από<text:s/>τον<text:s/>διωκόμενο<text:s/>ή<text:s/>μόνο<text:s/>από<text:s/>τον<text:s/>πρώτο,<text:s/>αν<text:s/>ο<text:s/>δεύτερος<text:s/>αρνηθεί<text:s/>να<text:s/>υπογράψει.<text:s/>Αν<text:s/>ο<text:s/>διωκόμενος<text:s/>υπάλληλος<text:s/>δεν<text:s/>υπηρετεί<text:s/>στην<text:s/>έδρα<text:s/>του<text:s/>οργάνου<text:s/>που<text:s/>τον<text:s/>καλεί<text:s/>σε<text:s/>απολογία,<text:s/>του<text:s/>χορηγείται<text:s/>σχετική<text:s/>άδεια.</text:span></text:p>
      <text:p text:style-name="P1264"><text:span text:style-name="T1264_1">4.</text:span><text:span text:style-name="T1264_2"><text:s/>Με<text:s/>την<text:s/>απολογία<text:s/>του<text:s/>ο<text:s/>υπάλληλος<text:s/>έχει<text:s/>δικαίωμα<text:s/>να<text:s/>ζητήσει<text:s/>εύλογη<text:s/>προθεσμία<text:s/>για<text:s/>να<text:s/>υποβάλει<text:s/>έγγραφα<text:s/>στοιχεία.<text:s/>Η<text:s/>παροχή<text:s/>της<text:s/>προθεσμίας<text:s/>και<text:s/>η<text:s/>διάρκεια<text:s/>της<text:s/>εναπόκεινται<text:s/>στην<text:s/>κρίση<text:s/>του<text:s/>οργάνου<text:s/>το<text:s/>οποίο<text:s/>τον<text:s/>καλεί<text:s/>σε<text:s/>απολογία.</text:span></text:p>
      <text:p text:style-name="P1265"><text:span text:style-name="T1265_1">Η.<text:s/>ΔΙΑΔΙΚΑΣΙΑ<text:s/>ΕΝΩΠΙΟΝ<text:s/>ΥΠΗΡΕΣΙΑΚΟΥ<text:s/>ΣΥΜΒΟΥΛΙΟΥ</text:span></text:p>
      <text:h text:style-name="P1266" text:outline-level="6"><text:span text:style-name="T1266_1">Άρθρο<text:s/>140<text:s/></text:span></text:h>
      <text:h text:style-name="P1267" text:outline-level="6"><text:span text:style-name="T1267_1">Προσδιορισμός<text:s/>δικασίμου<text:s/>-<text:s/>Παράσταση<text:s/>διωκομένου</text:span></text:h>
      <text:p text:style-name="P1268"><text:span text:style-name="T1268_1">1.</text:span><text:span text:style-name="T1268_2"><text:s/>Μετά<text:s/>την<text:s/>υποβολή<text:s/>της<text:s/>απολογίας<text:s/>ή<text:s/>την<text:s/>παρέλευση<text:s/>της<text:s/>προθεσμίας<text:s/>υποβολής<text:s/>της,<text:s/>ο<text:s/>Πρόεδρος<text:s/>του<text:s/>Υπηρεσιακού<text:s/>Συμβουλίου<text:s/>προσδιορίζει<text:s/>με<text:s/>πράξη<text:s/>του<text:s/>την<text:s/>ημέρα<text:s/>κατά<text:s/>την<text:s/>οποία<text:s/>θα<text:s/>συζητηθεί<text:s/>η<text:s/>υπόθεση.<text:s/>Η<text:s/>ημέρα,<text:s/>η<text:s/>ώρα<text:s/>και<text:s/>ο<text:s/>τόπος<text:s/>της<text:s/>συνεδρίασης<text:s/>ανακοινώνονται<text:s/>εγγράφως<text:s/>στον<text:s/>διωκόμενο<text:s/>πριν<text:s/>από<text:s/>τέσσερις<text:s/>(4)<text:s/>εργάσιμες<text:s/>τουλάχιστον<text:s/>ημέρες.</text:span></text:p>
      <text:p text:style-name="P1269"><text:span text:style-name="T1269_1">2.</text:span><text:span text:style-name="T1269_2"><text:s/>Ο<text:s/>διωκόμενος<text:s/>υπάλληλος<text:s/>έχει<text:s/>δικαίωμα<text:s/>να<text:s/>παρα-<text:s/>στεί<text:s/>είτε<text:s/>αυτοπροσώπως<text:s/>είτε<text:s/>διά<text:s/>ή<text:s/>μετά<text:s/>πληρεξουσίου<text:s/>δικηγόρου<text:s/>ενώπιον<text:s/>των<text:s/>συλλογικών<text:s/>πειθαρχικών<text:s/>οργάνων<text:s/>των<text:s/>άρθρων<text:s/>123<text:s/>και<text:s/>124<text:s/>του<text:s/>παρόντος.<text:s/>Η<text:s/>μη<text:s/>προσέλευση<text:s/>του<text:s/>διωκομένου<text:s/>δεν<text:s/>εμποδίζει<text:s/>την<text:s/>πρόοδο<text:s/>της<text:s/>διαδικασίας.</text:span></text:p>
      <text:p text:style-name="P1270"><text:span text:style-name="T1270_1">3.</text:span><text:span text:style-name="T1270_2"><text:s/>Αν<text:s/>το<text:s/>Υπηρεσιακό<text:s/>Συμβούλιο<text:s/>κρίνει<text:s/>ανεπαρκή<text:s/>τα<text:s/>αποδεικτικά<text:s/>στοιχεία,<text:s/>αναβάλλει<text:s/>την<text:s/>κρίση<text:s/>της<text:s/>υπόθεσης<text:s/>και<text:s/>διατάσσει<text:s/>συμπληρωματική<text:s/>ανάκριση.</text:span></text:p>
      <text:p text:style-name="P1271"><text:span text:style-name="T1271_1">4.</text:span><text:span text:style-name="T1271_2"><text:s/>Η<text:s/>υπηρεσία<text:s/>του<text:s/>διωκομένου<text:s/>υποχρεούται<text:s/>να<text:s/>του<text:s/>χορηγεί<text:s/>ανάλογη<text:s/>άδεια,<text:s/>για<text:s/>να<text:s/>προσέλθει<text:s/>ενώπιον<text:s/>συλλογικού<text:s/>πειθαρχικού<text:s/>οργάνου<text:s/>κατά<text:s/>την<text:s/>κρίση<text:s/>της<text:s/>υπόθεσής<text:s/>του.</text:span></text:p>
      <text:h text:style-name="P1272" text:outline-level="6"><text:span text:style-name="T1272_1">Άρθρο<text:s/>141<text:s/></text:span></text:h>
      <text:h text:style-name="P1273" text:outline-level="6"><text:span text:style-name="T1273_1">Κωλύματα<text:s/>και<text:s/>εξαίρεση<text:s/>μελώνΥπηρεσιακού<text:s/>Συμβουλίου</text:span></text:h>
      <text:p text:style-name="P1274"><text:span text:style-name="T1274_1">1.</text:span><text:span text:style-name="T1274_2"><text:s/>Μέλη<text:s/>του<text:s/>Υπηρεσιακού<text:s/>Συμβουλίου<text:s/>που<text:s/>δεν<text:s/>δικαιούνται<text:s/>να<text:s/>διεξάγουν<text:s/>ανάκριση<text:s/>σύμφωνα<text:s/>με<text:s/>τη<text:s/>διάταξη<text:s/>της<text:s/>παρ.<text:s/>3<text:s/>του<text:s/>άρθρου<text:s/>131<text:s/>του<text:s/>παρόντος<text:s/>ή<text:s/>έχουν<text:s/>διενεργήσει<text:s/>πειθαρχική<text:s/>ανάκριση<text:s/>στην<text:s/>κρινόμενη<text:s/>υπόθεση,<text:s/>κωλύονται<text:s/>να<text:s/>μετάσχουν<text:s/>στη<text:s/>σύνθεση<text:s/>του<text:s/>κατά<text:s/>την<text:s/>κρίση<text:s/>της<text:s/>υπόθεσης<text:s/>αυτής.</text:span></text:p>
      <text:p text:style-name="P1275"><text:span text:style-name="T1275_1">2.</text:span><text:span text:style-name="T1275_2"><text:s/>Ο<text:s/>διωκόμενος,<text:s/>μπορεί<text:s/>με<text:s/>έγγραφη<text:s/>αίτηση<text:s/>του,<text:s/>να<text:s/>ζητήσει<text:s/>την<text:s/>εξαίρεση<text:s/>μελών<text:s/>του<text:s/>Υπηρεσιακού<text:s/>Συμβουλίου,<text:s/>με<text:s/>την<text:s/>προϋπόθεση<text:s/>ότι<text:s/>με<text:s/>τα<text:s/>υπόλοιπα<text:s/>μέλη<text:s/>υπάρχει<text:s/>απαρτία.<text:s/>Η<text:s/>αίτηση<text:s/>αυτή,<text:s/>που<text:s/>υποβάλλεται<text:s/>δύο<text:s/>(2)<text:s/>τουλάχιστον<text:s/>ημέρες<text:s/>πριν<text:s/>από<text:s/>τη<text:s/>συζήτηση<text:s/>της<text:s/>υπόθεσης,<text:s/>πρέπει<text:s/>να<text:s/>περιέχει<text:s/>κατά<text:s/>τρόπο<text:s/>σαφή<text:s/>και<text:s/>συγκεκριμένο<text:s/>τους<text:s/>λόγους<text:s/>της<text:s/>εξαίρεσης<text:s/>και<text:s/>να<text:s/>συνοδεύεται<text:s/>από<text:s/>τα<text:s/>στοιχεία<text:s/>με<text:s/>τα<text:s/>οποία<text:s/>αυτοί<text:s/>αποδεικνύονται.<text:s/>Για<text:s/>την<text:s/>αίτηση<text:s/>εξαίρεσης<text:s/>το<text:s/>Υπηρεσιακό<text:s/>Συμβούλιο<text:s/>αποφασίζει<text:s/>αιτιολογημένα<text:s/>με<text:s/>συμμετοχή<text:s/>των<text:s/>νόμιμων<text:s/>αναπληρωτών<text:s/>των<text:s/>μελών<text:s/>των<text:s/>οποίων<text:s/>ζητείται<text:s/>η<text:s/>εξαίρεση.</text:span></text:p>
      <text:p text:style-name="P1276"><text:span text:style-name="T1276_1">Τα<text:s/>μέλη<text:s/>που<text:s/>εξαιρούνται<text:s/>αντικαθίστανται<text:s/>από<text:s/>τα<text:s/>αναπληρωματικά<text:s/>τους.<text:s/>Αν<text:s/>εξαιρεθεί<text:s/>το<text:s/>τακτικό<text:s/>και<text:s/>το<text:s/>αναπληρωματικό<text:s/>του<text:s/>μέλος,<text:s/>το<text:s/>Συμβούλιο<text:s/>συνεδριάζει<text:s/>με<text:s/>τα<text:s/>υπόλοιπα<text:s/>μέλη<text:s/>του,<text:s/>εφόσον<text:s/>έχει<text:s/>απαρτία.<text:s/>Η<text:s/>εξαίρεση<text:s/>αναπληρωματικού<text:s/>μέλους<text:s/>μπορεί<text:s/>να<text:s/>ζητηθεί<text:s/>και<text:s/>την<text:s/>ημέρα<text:s/>της<text:s/>συνεδρίασης.<text:s/>Στην<text:s/>περίπτωση<text:s/>αυτή<text:s/>το<text:s/>Συμβούλιο<text:s/>αποφασίζει<text:s/>αμέσως<text:s/>επί<text:s/>της<text:s/>αιτήσεως<text:s/>εξαιρέσεως<text:s/>με<text:s/>τα<text:s/>υπόλοιπα<text:s/>μέλη<text:s/>του.</text:span></text:p>
      <text:p text:style-name="P1277"><text:span text:style-name="T1277_1">3.</text:span><text:span text:style-name="T1277_2"><text:s/>Στην<text:s/>περίπτωση<text:s/>της<text:s/>παρ.<text:s/>4<text:s/>του<text:s/>άρθρου<text:s/>118<text:s/>του<text:s/>παρόντος,<text:s/>αποκλείεται<text:s/>να<text:s/>μετάσχει<text:s/>στο<text:s/>Υπηρεσιακό<text:s/>Συμβούλιο<text:s/>ο<text:s/>ανακριτής<text:s/>ή<text:s/>αυτός<text:s/>που<text:s/>συμμετείχε<text:s/>στο<text:s/>Υπηρεσιακό<text:s/>Συμβούλιο<text:s/>κατά<text:s/>την<text:s/>πρώτη<text:s/>κρίση.</text:span></text:p>
      <text:p text:style-name="P1278"><text:span text:style-name="T1278_1">Δεν<text:s/>μπορούν<text:s/>να<text:s/>εξαιρεθούν<text:s/>μέλη<text:s/>τακτικά<text:s/>ή<text:s/>αναπληρωματικά<text:s/>περισσότερα<text:s/>από<text:s/>τα<text:s/>απαιτούμενα<text:s/>για<text:s/>να<text:s/>έχει<text:s/>το<text:s/>Υπηρεσιακό<text:s/>Συμβούλιο<text:s/>απαρτία.</text:span></text:p>
      <text:p text:style-name="P1279"><text:span text:style-name="T1279_1">Θ.<text:s/>ΓΕΝΙΚΕΣ<text:s/>ΔΙΑΔΙΚΑΣΤΙΚΕΣ<text:s/>ΔΙΑΤΑΞΕΙΣ</text:span></text:p>
      <text:h text:style-name="P1280" text:outline-level="6"><text:span text:style-name="T1280_1">Άρθρο<text:s/>142</text:span></text:h>
      <text:p text:style-name="P1281"><text:span text:style-name="T1281_1">Κοινοποιήσεις<text:s/>στον<text:s/>διωκόμενο</text:span></text:p>
      <text:p text:style-name="P1282"><text:span text:style-name="T1282_1">Η<text:s/>κλήση<text:s/>σε<text:s/>απολογία<text:s/>και<text:s/>κάθε<text:s/>πρόσκληση<text:s/>ή<text:s/>ειδοποίηση<text:s/>του<text:s/>διωκομένου<text:s/>επιδίδονται<text:s/>από<text:s/>υπάλληλο<text:s/>Ο.Τ.Α.<text:s/>στον<text:s/>ίδιο<text:s/>προσωπικά<text:s/>ή<text:s/>στην<text:s/>κατοικία<text:s/>του<text:s/>σε<text:s/>πρόσωπο<text:s/>με<text:s/>το<text:s/>οποίο<text:s/>συνοικεί.<text:s/>Για<text:s/>την<text:s/>επίδοση<text:s/>αυτή<text:s/>συντάσσεται<text:s/>αποδεικτικό.</text:span></text:p>
      <text:p text:style-name="P1283"><text:span text:style-name="T1283_1">Εάν<text:s/>δεν<text:s/>καταστεί<text:s/>δυνατή<text:s/>η<text:s/>επίδοση,<text:s/>το<text:s/>έγγραφο<text:s/>της<text:s/>κλήσεως<text:s/>σε<text:s/>απολογία<text:s/>τοιχοκολλάται<text:s/>στο<text:s/>κατάστημα<text:s/>της<text:s/>υπηρεσίας<text:s/>του<text:s/>υπαλλήλου<text:s/>και<text:s/>συντάσσεται<text:s/>πρωτόκολλο<text:s/>που<text:s/>υπογράφεται<text:s/>από<text:s/>έναν<text:s/>μάρτυρα.<text:s/>Σε<text:s/>περίπτωση<text:s/>άρνησης<text:s/>παραλαβής,<text:s/>αυτός<text:s/>που<text:s/>διενεργεί<text:s/>την<text:s/>επίδοση<text:s/>συντάσσει<text:s/>πράξη<text:s/>στην<text:s/>οποία<text:s/>βεβαιώνεται<text:s/>η<text:s/>άρνηση.<text:s/>Αν<text:s/>ο<text:s/>υπάλληλος<text:s/>είναι<text:s/>άγνωστης<text:s/>διαμονής,<text:s/>το<text:s/>έγγραφο<text:s/>της<text:s/>κλήσεως<text:s/>σε<text:s/>απολογία<text:s/>τοιχοκολλάται<text:s/>στο<text:s/>κατάστημα<text:s/>της<text:s/>υπηρεσίας<text:s/>του<text:s/>και<text:s/>συντάσσεται<text:s/>σχετικό<text:s/>αποδεικτικό.</text:span></text:p>
      <text:h text:style-name="P1284" text:outline-level="6"><text:span text:style-name="T1284_1">Άρθρο<text:s/>143<text:s/></text:span></text:h>
      <text:h text:style-name="P1285" text:outline-level="6"><text:span text:style-name="T1285_1">Εκτίμηση<text:s/>αποδείξεων</text:span></text:h>
      <text:p text:style-name="P1286"><text:span text:style-name="T1286_1">1.</text:span><text:span text:style-name="T1286_2"><text:s/>Το<text:s/>πειθαρχικό<text:s/>όργανο<text:s/>εκτιμά<text:s/>ελευθέρως<text:s/>τις<text:s/>αποδείξεις.<text:s/>Για<text:s/>να<text:s/>μορφώσει<text:s/>την<text:s/>κρίση<text:s/>του,<text:s/>μπορεί<text:s/>να<text:s/>λάβει<text:s/>υπόψη<text:s/>του<text:s/>και<text:s/>αποδεικτικά<text:s/>στοιχεία<text:s/>που<text:s/>δεν<text:s/>προκύπτουν<text:s/>από<text:s/>την<text:s/>πειθαρχική<text:s/>διαδικασία<text:s/>αλλά<text:s/>από<text:s/>άλλη<text:s/>νόμιμη<text:s/>διαδικασία,<text:s/>εφόσον<text:s/>έλαβε<text:s/>γνώση<text:s/>αυτών<text:s/>ο<text:s/>διωκόμενος.</text:span></text:p>
      <text:p text:style-name="P1287"><text:span text:style-name="T1287_1">2.</text:span><text:span text:style-name="T1287_2"><text:s/>Συναφή<text:s/>πειθαρχικά<text:s/>παραπτώματα,<text:s/>τα<text:s/>οποία<text:s/>διαπιστώνονται<text:s/>κατά<text:s/>την<text:s/>εκτίμηση<text:s/>των<text:s/>αποδείξεων,<text:s/>μπορεί<text:s/>να<text:s/>αποτελέσουν<text:s/>αντικείμενο<text:s/>της<text:s/>ίδιας<text:s/>πειθαρχικής<text:s/>κρίσης<text:s/>μόνον<text:s/>εφόσον<text:s/>ο<text:s/>διωκόμενος<text:s/>κληθεί<text:s/>σε<text:s/>απολογία<text:s/>και<text:s/>για<text:s/>αυτά.</text:span></text:p>
      <text:p text:style-name="P1288"><text:span text:style-name="T1288_1">3.</text:span><text:span text:style-name="T1288_2"><text:s/>Η<text:s/>κρίση<text:s/>πρέπει<text:s/>να<text:s/>στηρίζεται<text:s/>σε<text:s/>αποδεδειγμένα<text:s/>πραγματικά<text:s/>γεγονότα<text:s/>και<text:s/>να<text:s/>είναι<text:s/>ειδικώς<text:s/>αιτιολογημένη.</text:span></text:p>
      <text:h text:style-name="P1289" text:outline-level="6"><text:span text:style-name="T1289_1">Άρθρο<text:s/>144<text:s/></text:span></text:h>
      <text:h text:style-name="P1290" text:outline-level="6"><text:span text:style-name="T1290_1">Πειθαρχική<text:s/>απόφαση</text:span></text:h>
      <text:p text:style-name="P1291"><text:span text:style-name="T1291_1">1.</text:span><text:span text:style-name="T1291_2"><text:s/>Η<text:s/>πειθαρχική<text:s/>απόφαση<text:s/>διατυπώνεται<text:s/>εγγράφως.</text:span></text:p>
      <text:p text:style-name="P1292"><text:span text:style-name="T1292_1">2.</text:span><text:span text:style-name="T1292_2"><text:s/>Στην<text:s/>απόφαση<text:s/>μνημονεύονται:</text:span></text:p>
      <text:p text:style-name="P1293"><text:span text:style-name="T1293_1">α.<text:s/>ο<text:s/>τόπος<text:s/>και<text:s/>ο<text:s/>χρόνος<text:s/>έκδοσης<text:s/>της,</text:span></text:p>
      <text:p text:style-name="P1294"><text:span text:style-name="T1294_1">β.<text:s/>το<text:s/>ονοματεπώνυμο,<text:s/>η<text:s/>ιδιότητα<text:s/>και<text:s/>ο<text:s/>βαθμός<text:s/>του<text:s/>μονομελούς<text:s/>πειθαρχικού<text:s/>οργάνου<text:s/>ή<text:s/>των<text:s/>μελών<text:s/>του<text:s/>συλλογικού<text:s/>πειθαρχικού<text:s/>οργάνου,</text:span></text:p>
      <text:p text:style-name="P1295"><text:span text:style-name="T1295_1">γ.<text:s/>το<text:s/>ονοματεπώνυμο,<text:s/>η<text:s/>ιδιότητα<text:s/>και<text:s/>ο<text:s/>βαθμός<text:s/>του<text:s/>κρινόμενου,</text:span></text:p>
      <text:p text:style-name="P1296"><text:span text:style-name="T1296_1">δ.<text:s/>τα<text:s/>πραγματικά<text:s/>περιστατικά<text:s/>και<text:s/>στοιχεία<text:s/>που<text:s/>συ-<text:s/>νιστούν<text:s/>την<text:s/>αντικειμενική<text:s/>και<text:s/>υποκειμενική<text:s/>υπόσταση<text:s/>του<text:s/>πειθαρχικού<text:s/>παραπτώματος,<text:s/>προσδιορισμένα<text:s/>κατά<text:s/>τόπο<text:s/>και<text:s/>χρόνο,</text:span></text:p>
      <text:p text:style-name="P1297"><text:span text:style-name="T1297_1">ε.<text:s/>η<text:s/>υποβολή<text:s/>ή<text:s/>όχι<text:s/>απολογίας,</text:span></text:p>
      <text:p text:style-name="P1298"><text:span text:style-name="T1298_1">στ.<text:s/>η<text:s/>αιτιολογία<text:s/>της<text:s/>απόφασης,</text:span></text:p>
      <text:p text:style-name="P1299"><text:span text:style-name="T1299_1">ζ.<text:s/>η<text:s/>αιτιολογημένη<text:s/>γνώμη<text:s/>των<text:s/>μελών<text:s/>του<text:s/>συλλογικού<text:s/>οργάνου<text:s/>που<text:s/>μειοψήφησαν<text:s/>και</text:span></text:p>
      <text:p text:style-name="P1300"><text:span text:style-name="T1300_1">η.<text:s/>η<text:s/>απαλλαγή<text:s/>του<text:s/>κρινόμενου<text:s/>ή<text:s/>η<text:s/>ποινή<text:s/>που<text:s/>του<text:s/>επιβάλλεται.</text:span></text:p>
      <text:p text:style-name="P1301"><text:span text:style-name="T1301_1">Η<text:s/>παράλειψη<text:s/>των<text:s/>στοιχείων<text:s/>που<text:s/>αναφέρονται<text:s/>στα<text:s/>εδάφια<text:s/>Α΄,<text:s/>Β΄<text:s/>και<text:s/>Γ΄,<text:s/>εκτός<text:s/>του<text:s/>ονοματεπωνύμου,<text:s/>δεν<text:s/>συνεπάγεται<text:s/>ακυρότητα<text:s/>της<text:s/>απόφασης,<text:s/>εφόσον<text:s/>αυτά<text:s/>προκύπτουν<text:s/>από<text:s/>το<text:s/>φάκελο<text:s/>της<text:s/>υπόθεσης.</text:span></text:p>
      <text:p text:style-name="P1302"><text:span text:style-name="T1302_1">3.</text:span><text:span text:style-name="T1302_2"><text:s/>Η<text:s/>πειθαρχική<text:s/>απόφαση<text:s/>υπογράφεται<text:s/>από<text:s/>το<text:s/>όργανο<text:s/>που<text:s/>την<text:s/>εκδίδει.<text:s/>Όταν<text:s/>αυτή<text:s/>εκδίδεται<text:s/>από<text:s/>συλλογικό<text:s/>όργανο,<text:s/>υπογράφεται<text:s/>από<text:s/>τον<text:s/>Πρόεδρο<text:s/>και<text:s/>τον<text:s/>Γραμματέα.</text:span></text:p>
      <text:p text:style-name="P1303"><text:span text:style-name="T1303_1">4.</text:span><text:span text:style-name="T1303_2"><text:s/>Η<text:s/>πειθαρχική<text:s/>απόφαση<text:s/>κοινοποιείται<text:s/>σε<text:s/>αντίγραφο,<text:s/>με<text:s/>τη<text:s/>φροντίδα<text:s/>της<text:s/>υπηρεσίας,<text:s/>στον<text:s/>υπάλληλο<text:s/>και<text:s/>γνωστοποιείται<text:s/>στα<text:s/>όργανα<text:s/>που<text:s/>δικαιούνται<text:s/>να<text:s/>ασκήσουν<text:s/>ένσταση.<text:s/>Η<text:s/>κοινοποίηση<text:s/>της<text:s/>απόφασης<text:s/>στον<text:s/>υπάλληλο<text:s/>ενεργείται<text:s/>σύμφωνα<text:s/>με<text:s/>τις<text:s/>διατάξεις<text:s/>του<text:s/>άρθρου<text:s/>142<text:s/>του<text:s/>παρόντος.<text:s/>Στον<text:s/>υπάλληλο<text:s/>γνωστοποιούνται<text:s/>επίσης<text:s/>τα<text:s/>ένδικα<text:s/>μέσα<text:s/>που<text:s/>δικαιούται<text:s/>να<text:s/>ασκήσει.</text:span></text:p>
      <text:p text:style-name="P1304"><text:span text:style-name="T1304_1">5.</text:span><text:span text:style-name="T1304_2"><text:s/>Η<text:s/>πειθαρχική<text:s/>απόφαση<text:s/>δεν<text:s/>ανακαλείται.<text:s/>Ανάκληση<text:s/>της<text:s/>πειθαρχικής<text:s/>απόφασης<text:s/>επιτρέπεται<text:s/>κατ’<text:s/>εξαίρεση<text:s/>σε<text:s/>περίπτωση<text:s/>πρόδηλης<text:s/>παρανομίας.<text:s/>Ανάκληση<text:s/>πειθαρχικής<text:s/>απόφασης<text:s/>μονομελούς<text:s/>οργάνου<text:s/>γίνεται<text:s/>ύστερα<text:s/>από<text:s/>σύμφωνη<text:s/>γνώμη<text:s/>του<text:s/>Υπηρεσιακού<text:s/>Συμβουλίου.<text:s/>Πειθαρχική<text:s/>απόφαση<text:s/>που<text:s/>υπόκειται<text:s/>σε<text:s/>ένσταση<text:s/>δεν<text:s/>ανακαλείται.</text:span></text:p>
      <text:p text:style-name="P1305"><text:span text:style-name="T1305_1">Η<text:s/>αίτηση<text:s/>για<text:s/>ανάκληση<text:s/>της<text:s/>πειθαρχικής<text:s/>απόφασης<text:s/>υποβάλλεται<text:s/>μέσα<text:s/>σε<text:s/>αποκλειστική<text:s/>προθεσμία<text:s/>εξήντα<text:s/>(60)<text:s/>ημερών<text:s/>από<text:s/>την<text:s/>κοινοποίηση<text:s/>της<text:s/>στον<text:s/>υπάλληλο.<text:s/>Αν<text:s/>η<text:s/>ανάκληση<text:s/>δεν<text:s/>γίνει<text:s/>εντός<text:s/>τριμήνου,<text:s/>λογίζεται<text:s/>ότι<text:s/>το<text:s/>αίτημα<text:s/>της<text:s/>ανάκλησης<text:s/>έχει<text:s/>απορριφθεί.</text:span></text:p>
      <text:p text:style-name="P1306"><text:span text:style-name="T1306_1">Ι.<text:s/>ΕΝΔΙΚΑ<text:s/>ΜΕΣΑ</text:span></text:p>
      <text:h text:style-name="P1307" text:outline-level="6"><text:span text:style-name="T1307_1">Άρθρο<text:s/></text:span></text:h>
      <text:h text:style-name="P1308" text:outline-level="6"><text:span text:style-name="T1308_1">145Ένσταση</text:span></text:h>
      <text:p text:style-name="P1309"><text:span text:style-name="T1309_1">1.</text:span><text:span text:style-name="T1309_2"><text:s/>Οι<text:s/>αποφάσεις<text:s/>των<text:s/>πειθαρχικώς<text:s/>προϊσταμένων,<text:s/>καθώς<text:s/>και<text:s/>των<text:s/>συλλογικών<text:s/>οργάνων<text:s/>του<text:s/>άρθρου<text:s/>123<text:s/>του<text:s/>παρόντος<text:s/>υπόκεινται<text:s/>σε<text:s/>ένσταση<text:s/>ενώπιον<text:s/>του<text:s/>αρμόδιου<text:s/>Υπηρεσιακού<text:s/>Συμβουλίου.</text:span></text:p>
      <text:p text:style-name="P1310"><text:span text:style-name="T1310_1">2.</text:span><text:span text:style-name="T1310_2"><text:s/>Οι<text:s/>αποφάσεις<text:s/>των<text:s/>Υπηρεσιακών<text:s/>Συμβουλίων<text:s/>που<text:s/>κρίνουν<text:s/>σε<text:s/>πρώτο<text:s/>βαθμό,<text:s/>υπόκεινται<text:s/>σε<text:s/>ένσταση<text:s/>ενώπιον<text:s/>του<text:s/>Δευτεροβάθμιου<text:s/>Πειθαρχικού<text:s/>Συμβουλίου,<text:s/>από<text:s/>τον<text:s/>υπάλληλο<text:s/>που<text:s/>τιμωρήθηκε,<text:s/>στις<text:s/>περιπτώσεις<text:s/>επιβολής<text:s/>της<text:s/>πειθαρχικής<text:s/>ποινής<text:s/>του<text:s/>προστίμου<text:s/>αποδοχών<text:s/>δύο<text:s/>(2)<text:s/>μηνών<text:s/>και<text:s/>άνω,<text:s/>της<text:s/>στέρησης<text:s/>του<text:s/>δικαιώματος<text:s/>για<text:s/>προαγωγή,<text:s/>του<text:s/>υποβιβασμού,<text:s/>της<text:s/>προσωρινής<text:s/>και<text:s/>της<text:s/>οριστικής<text:s/>παύσεως.<text:s/>Όλες<text:s/>οι<text:s/>αποφάσεις<text:s/>των<text:s/>Υπηρεσιακών<text:s/>Συμβουλίων<text:s/>που<text:s/>κρίνουν<text:s/>σε<text:s/>πρώτο<text:s/>βαθμό<text:s/>υπόκεινται<text:s/>σε<text:s/>ένσταση<text:s/>ενώπιον<text:s/>του<text:s/>Δευτεροβάθμιου<text:s/>Πειθαρχικού<text:s/>Συμβουλίου,<text:s/>υπέρ<text:s/>του<text:s/>Ο.Τ.Α.,<text:s/>κατά<text:s/>τα<text:s/>οριζόμενα<text:s/>στο<text:s/>εδάφιο<text:s/>Β΄<text:s/>της<text:s/>επόμενης<text:s/>παραγράφου.<text:s/>Οι<text:s/>μη<text:s/>οριστικές<text:s/>αποφάσεις<text:s/>που<text:s/>εκδίδονται<text:s/>σύμφωνα<text:s/>με<text:s/>την<text:s/>παρ.<text:s/>2<text:s/>του<text:s/>άρθρου<text:s/>118<text:s/>του<text:s/>παρόντος,<text:s/>υπόκεινται<text:s/>σε<text:s/>ένσταση<text:s/>ενώπιον<text:s/>του<text:s/>Δευτεροβάθμιου<text:s/>Πειθαρχικού<text:s/>Συμβουλίου,<text:s/>από<text:s/>τον<text:s/>υπάλληλο<text:s/>ή<text:s/>τη<text:s/>Διοίκηση.</text:span></text:p>
      <text:p text:style-name="P1311"><text:span text:style-name="T1311_1">3.</text:span><text:span text:style-name="T1311_2"><text:s/>Ένσταση<text:s/>ενώπιον<text:s/>του<text:s/>Υπηρεσιακού<text:s/>ή<text:s/>του<text:s/>Δευτεροβάθμιου<text:s/>Πειθαρχικού<text:s/>Συμβουλίου<text:s/>δικαιούνται<text:s/>να<text:s/>ασκήσουν:</text:span></text:p>
      <text:p text:style-name="P1312"><text:span text:style-name="T1312_1">α.<text:s/>ο<text:s/>υπάλληλος<text:s/>που<text:s/>τιμωρήθηκε<text:s/>και’</text:span></text:p>
      <text:p text:style-name="P1313"><text:span text:style-name="T1313_1">β.<text:s/>υπέρ<text:s/>του<text:s/>Ο.Τ.Α.<text:s/>ή<text:s/>υπέρ<text:s/>του<text:s/>υπαλλήλου,<text:s/>κάθε<text:s/>ανώτερος<text:s/>πειθαρχικώς<text:s/>προϊστάμενος.</text:span></text:p>
      <text:p text:style-name="P1314"><text:span text:style-name="T1314_1">4.</text:span><text:span text:style-name="T1314_2"><text:s/>Η<text:s/>ένσταση<text:s/>ασκείται<text:s/>μέσα<text:s/>σε<text:s/>προθεσμία<text:s/>τριάντα<text:s/>(3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τριάντα<text:s/>(30)<text:s/>ημέρες<text:s/>για<text:s/>εκείνους<text:s/>που<text:s/>διαμένουν<text:s/>στο<text:s/>εξωτερικό.</text:span></text:p>
      <text:p text:style-name="P1315"><text:span text:style-name="T1315_1">5.</text:span><text:span text:style-name="T1315_2"><text:s/>Τα<text:s/>Υπηρεσιακά<text:s/>Συμβούλια<text:s/>και<text:s/>το<text:s/>Δευτεροβάθμιο<text:s/>Πειθαρχικό<text:s/>Συμβούλιο,<text:s/>όταν<text:s/>κρίνουν<text:s/>μετά<text:s/>από<text:s/>ένσταση<text:s/>του<text:s/>υπαλλήλου<text:s/>ή<text:s/>υπέρ<text:s/>αυτού,<text:s/>δεν<text:s/>μπορούν<text:s/>να<text:s/>χειροτε-<text:s/>ρεύσουν<text:s/>τη<text:s/>θέση<text:s/>του.<text:s/>Όταν<text:s/>κρίνουν<text:s/>ένσταση<text:s/>υπέρ<text:s/>της<text:s/>Διοικήσεως,<text:s/>δεν<text:s/>μπορούν<text:s/>να<text:s/>επιβάλουν<text:s/>ελαφρύτερη<text:s/>ποινή<text:s/>από<text:s/>αυτήν<text:s/>που<text:s/>επιβλήθηκε.</text:span></text:p>
      <text:p text:style-name="P1316"><text:span text:style-name="T1316_1">Όταν<text:s/>ασκούνται<text:s/>ενστάσεις<text:s/>τόσο<text:s/>από<text:s/>τον<text:s/>υπάλληλο<text:s/>όσο<text:s/>και<text:s/>υπέρ<text:s/>της<text:s/>Διοικήσεως,<text:s/>το<text:s/>Πειθαρχικό<text:s/>Συμβούλιο<text:s/>τις<text:s/>κρίνει<text:s/>από<text:s/>κοινού<text:s/>και<text:s/>δεν<text:s/>δεσμεύεται<text:s/>ως<text:s/>προς<text:s/>την<text:s/>ποινή<text:s/>που<text:s/>θα<text:s/>επιβάλει.</text:span></text:p>
      <text:p text:style-name="P1317"><text:span text:style-name="T1317_1">6.</text:span><text:span text:style-name="T1317_2"><text:s/>Η<text:s/>προθεσμία<text:s/>για<text:s/>την<text:s/>άσκηση<text:s/>ένστασης<text:s/>και<text:s/>η<text:s/>άσκησή<text:s/>της<text:s/>αναστέλλουν<text:s/>την<text:s/>εκτέλεση<text:s/>της<text:s/>πειθαρχικής<text:s/>απόφασης,<text:s/>με<text:s/>εξαίρεση<text:s/>τις<text:s/>πειθαρχικές<text:s/>ποινές<text:s/>στέρησης<text:s/>του<text:s/>δικαιώματος<text:s/>για<text:s/>προαγωγή<text:s/>και<text:s/>της<text:s/>προσωρινής<text:s/>και<text:s/>οριστικής<text:s/>παύσεως.</text:span></text:p>
      <text:p text:style-name="P1318"><text:span text:style-name="T1318_1">Ειδικές<text:s/>διατάξεις<text:s/>που<text:s/>ρυθμίζουν<text:s/>την<text:s/>υπηρεσιακή<text:s/>κατάσταση<text:s/>των<text:s/>υπαλλήλων<text:s/>κατά<text:s/>το<text:s/>χρόνο<text:s/>της<text:s/>αναστολής<text:s/>διατηρούνται<text:s/>σε<text:s/>ισχύ.</text:span></text:p>
      <text:p text:style-name="P1319"><text:span text:style-name="T1319_1">7.</text:span><text:span text:style-name="T1319_2"><text:s/>Η<text:s/>ένσταση<text:s/>κατά<text:s/>των<text:s/>αποφάσεων<text:s/>των<text:s/>πειθαρχικώς<text:s/>προϊσταμένων<text:s/>κατατίθεται<text:s/>στο<text:s/>αρμόδιο<text:s/>Υπηρεσιακό<text:s/>Συμβούλιο.<text:s/>Η<text:s/>ένσταση<text:s/>κατά<text:s/>αποφάσεων<text:s/>του<text:s/>Υπηρεσιακού<text:s/>Συμβουλίου<text:s/>που<text:s/>έκρινε<text:s/>σε<text:s/>πρώτο<text:s/>βαθμό<text:s/>κατατίθεται<text:s/>σε<text:s/>αυτό,<text:s/>το<text:s/>οποίο<text:s/>τη<text:s/>διαβιβάζει<text:s/>αμελλητί<text:s/>στο<text:s/>Δευτεροβάθμιο<text:s/>Πειθαρχικό<text:s/>Συμβούλιο,<text:s/>με<text:s/>τον<text:s/>πλήρη<text:s/>φάκελο<text:s/>της<text:s/>απόφασης.</text:span></text:p>
      <text:h text:style-name="P1320" text:outline-level="6"><text:span text:style-name="T1320_1">Άρθρο<text:s/>146<text:s/></text:span></text:h>
      <text:h text:style-name="P1321" text:outline-level="6"><text:span text:style-name="T1321_1">Επανάληψη<text:s/>της<text:s/>πειθαρχικής<text:s/>διαδικασίας</text:span></text:h>
      <text:p text:style-name="P1322"><text:span text:style-name="T1322_1">1.</text:span><text:span text:style-name="T1322_2"><text:s/>Την<text:s/>επανάληψη<text:s/>της<text:s/>πειθαρχικής<text:s/>διαδικασίας,<text:s/>σύμφωνα<text:s/>με<text:s/>τις<text:s/>παρ.<text:s/>4<text:s/>και<text:s/>5<text:s/>του<text:s/>άρθρου<text:s/>118<text:s/>του<text:s/>παρόντος,<text:s/>μπορούν<text:s/>να<text:s/>ζητήσουν<text:s/>τα<text:s/>όργανα<text:s/>της<text:s/>παρ.<text:s/>1<text:s/>του<text:s/>άρθρου<text:s/>123<text:s/>του<text:s/>παρόντος,<text:s/>όταν<text:s/>έχει<text:s/>εκδοθεί<text:s/>καταδικαστική<text:s/>ποινική<text:s/>απόφαση,<text:s/>και<text:s/>ο<text:s/>υπάλληλος,<text:s/>όταν<text:s/>έχει<text:s/>εκδοθεί<text:s/>αθωωτική<text:s/>ποινική<text:s/>απόφαση<text:s/>εντός<text:s/>αποκλειστικής<text:s/>προθεσμίας<text:s/>ενός<text:s/>(1)<text:s/>έτους<text:s/>από<text:s/>τη<text:s/>δημοσίευσή<text:s/>της.</text:span></text:p>
      <text:p text:style-name="P1323"><text:span text:style-name="T1323_1">2.</text:span><text:span text:style-name="T1323_2"><text:s/>Η<text:s/>αίτηση<text:s/>για<text:s/>την<text:s/>επανάληψη<text:s/>της<text:s/>πειθαρχικής<text:s/>διαδικασίας<text:s/>απευθύνεται<text:s/>στο<text:s/>οικείο<text:s/>Υπηρεσιακό<text:s/>Συμβούλιο<text:s/>ή<text:s/>στο<text:s/>Δευτεροβάθμιο<text:s/>Πειθαρχικό<text:s/>Συμβούλιο<text:s/>κατά<text:s/>περίπτωση,<text:s/>στο<text:s/>οποίο<text:s/>υπαγόταν<text:s/>ο<text:s/>υπάλληλος<text:s/>κατά<text:s/>το<text:s/>χρόνο<text:s/>τέλεσης<text:s/>του<text:s/>παραπτώματος.</text:span></text:p>
      <text:p text:style-name="P1324"><text:span text:style-name="T1324_1">3.</text:span><text:span text:style-name="T1324_2"><text:s/>Αν<text:s/>έχει<text:s/>εκδοθεί<text:s/>καταδικαστική<text:s/>ποινική<text:s/>απόφαση,<text:s/>κατά<text:s/>την<text:s/>επανάληψη<text:s/>της<text:s/>πειθαρχικής<text:s/>διαδικασίας,<text:s/>μπορεί<text:s/>να<text:s/>επιβληθεί<text:s/>πειθαρχική<text:s/>ποινή<text:s/>ανώτερη<text:s/>από<text:s/>αυτήν<text:s/>που<text:s/>είχε<text:s/>επιβληθεί.</text:span></text:p>
      <text:p text:style-name="P1325"><text:span text:style-name="T1325_1">Αν<text:s/>έχει<text:s/>εκδοθεί<text:s/>αθωωτική<text:s/>ποινική<text:s/>απόφαση,<text:s/>μπορεί<text:s/>να<text:s/>επιβληθεί<text:s/>ελαφρότερη<text:s/>ποινή<text:s/>ή<text:s/>να<text:s/>απαλλαγεί<text:s/>ο<text:s/>υπάλληλος.<text:s/>Όταν<text:s/>ο<text:s/>υπάλληλος<text:s/>είχε<text:s/>τιμωρηθεί<text:s/>με<text:s/>οριστική<text:s/>ή<text:s/>προσωρινή<text:s/>παύση,<text:s/>ή<text:s/>υποβιβασμό,<text:s/>το<text:s/>Υπηρεσιακό<text:s/>Συμβούλιο<text:s/>μπορεί<text:s/>κατά<text:s/>την<text:s/>επανάληψη<text:s/>της<text:s/>πειθαρχικής<text:s/>διαδικασίας<text:s/>να<text:s/>αποφασίσει<text:s/>και<text:s/>τη<text:s/>βαθμολογική<text:s/>ή<text:s/>μισθο-<text:s/>λογική<text:s/>του<text:s/>αποκατάσταση.<text:s/>Αν<text:s/>δεν<text:s/>υπάρχει<text:s/>κενή<text:s/>θέση,<text:s/>ο<text:s/>υπάλληλος<text:s/>παραμένει<text:s/>υπεράριθμος<text:s/>και<text:s/>καταλαμβάνει<text:s/>την<text:s/>πρώτη<text:s/>θέση<text:s/>που<text:s/>θα<text:s/>κενωθεί.</text:span></text:p>
      <text:h text:style-name="P1326" text:outline-level="6"><text:span text:style-name="T1326_1">Άρθρο<text:s/>147<text:s/></text:span></text:h>
      <text:h text:style-name="P1327" text:outline-level="6"><text:span text:style-name="T1327_1">Προσφυγή</text:span></text:h>
      <text:p text:style-name="P1328"><text:span text:style-name="T1328_1">1.</text:span><text:span text:style-name="T1328_2"><text:s/>Δικαίωμα<text:s/>προσφυγής<text:s/>ενώπιον<text:s/>του<text:s/>Συμβουλίου<text:s/>της<text:s/>Επικρατείας<text:s/>έχουν<text:s/>οι<text:s/>μόνιμοι<text:s/>υπάλληλοι<text:s/>κατά<text:s/>των<text:s/>αποφάσεων<text:s/>του<text:s/>Δευτεροβάθμιου<text:s/>Πειθαρχικού<text:s/>Συμβουλίου<text:s/>που<text:s/>επιβάλλει<text:s/>τις<text:s/>πειθαρχικές<text:s/>ποινές<text:s/>του<text:s/>υποβιβασμού<text:s/>ή<text:s/>της<text:s/>οριστικής<text:s/>παύσεως.</text:span></text:p>
      <text:p text:style-name="P1329"><text:span text:style-name="T1329_1">2.</text:span><text:span text:style-name="T1329_2"><text:s/>Δικαίωμα<text:s/>προσφυγής<text:s/>ενώπιον<text:s/>του<text:s/>Διοικητικού<text:s/>Εφε-<text:s/>τείου<text:s/>έχουν<text:s/>οι<text:s/>μόνιμοι<text:s/>υπάλληλοι<text:s/>κατά:</text:span></text:p>
      <text:p text:style-name="P1330"><text:span text:style-name="T1330_1">α)</text:span><text:span text:style-name="T1330_2"><text:tab/></text:span><text:span text:style-name="T1330_3">των<text:s/>πειθαρχικών<text:s/>αποφάσεων<text:s/>των<text:s/>οργάνων<text:s/>που<text:s/>αναφέρονται<text:s/>στην<text:s/>περ.<text:s/>Α΄<text:s/>της<text:s/>παρ.<text:s/>1<text:s/>του<text:s/>άρθρου<text:s/>122<text:s/>του<text:s/>παρόντος.</text:span></text:p>
      <text:p text:style-name="P1331"><text:span text:style-name="T1331_1">β)</text:span><text:span text:style-name="T1331_2"><text:tab/></text:span><text:span text:style-name="T1331_3">των<text:s/>αποφάσεων<text:s/>του<text:s/>Δευτεροβάθμιου<text:s/>Πειθαρχικού<text:s/>Συμβουλίου<text:s/>που<text:s/>επιβάλλουν<text:s/>οποιαδήποτε<text:s/>ποινή<text:s/>του<text:s/>προστίμου<text:s/>αποδοχών<text:s/>ενός<text:s/>(1)<text:s/>μηνός<text:s/>και<text:s/>άνω,<text:s/>της<text:s/>στέρησης<text:s/>του<text:s/>δικαιώματος<text:s/>για<text:s/>προαγωγή<text:s/>και<text:s/>της<text:s/>προσωρινής<text:s/>παύσεως.</text:span></text:p>
      <text:p text:style-name="P1332"><text:span text:style-name="T1332_1">γ)</text:span><text:span text:style-name="T1332_2"><text:tab/></text:span><text:span text:style-name="T1332_3">των<text:s/>αποφάσεων<text:s/>των<text:s/>συλλογικών<text:s/>οργάνων<text:s/>της<text:s/>παρ.<text:s/>1<text:s/>του<text:s/>άρθρου<text:s/>123<text:s/>του<text:s/>παρόντος.</text:span></text:p>
      <text:p text:style-name="P1333"><text:span text:style-name="T1333_1">3.</text:span><text:span text:style-name="T1333_2"><text:s/>Η<text:s/>προθεσμία<text:s/>και<text:s/>η<text:s/>άσκηση<text:s/>της<text:s/>προσφυγής<text:s/>ενώπιον<text:s/>του<text:s/>Συμβουλίου<text:s/>της<text:s/>Επικρατείας<text:s/>ή<text:s/>του<text:s/>Διοικητικού<text:s/>Εφετείου<text:s/>διέπονται<text:s/>από<text:s/>τις<text:s/>κείμενες<text:s/>διατάξεις,<text:s/>με<text:s/>την<text:s/>επιφύλαξη<text:s/>των<text:s/>διατάξεων<text:s/>της<text:s/>επόμενης<text:s/>παραγράφου.</text:span></text:p>
      <text:p text:style-name="P1334"><text:span text:style-name="T1334_1">4.</text:span><text:span text:style-name="T1334_2"><text:s/>Η<text:s/>προθεσμία<text:s/>για<text:s/>την<text:s/>άσκηση<text:s/>της<text:s/>προσφυγής<text:s/>και<text:s/>η<text:s/>άσκησή<text:s/>της<text:s/>δεν<text:s/>αναστέλλουν<text:s/>την<text:s/>εκτέλεση<text:s/>της<text:s/>πειθαρχικής<text:s/>απόφασης,<text:s/>με<text:s/>εξαίρεση<text:s/>τις<text:s/>πειθαρχικές<text:s/>αποφάσεις<text:s/>που<text:s/>επιβάλλουν<text:s/>την<text:s/>ποινή<text:s/>της<text:s/>προσωρινής<text:s/>ή<text:s/>οριστικής<text:s/>παύσης<text:s/>ή<text:s/>του<text:s/>υποβιβασμού.</text:span></text:p>
      <text:p text:style-name="P1335"><text:span text:style-name="T1335_1">Το<text:s/>Συμβούλιο<text:s/>της<text:s/>Επικρατείας<text:s/>ή<text:s/>το<text:s/>Διοικητικό<text:s/>Εφετείο<text:s/>μπορούν<text:s/>με<text:s/>απόφαση<text:s/>τους<text:s/>να<text:s/>αναστείλουν<text:s/>την<text:s/>εκτέλεση<text:s/>της<text:s/>πειθαρχικής<text:s/>απόφασης,<text:s/>εφόσον<text:s/>πιθανολογείται<text:s/>ανεπανόρθωτη<text:s/>βλάβη<text:s/>του<text:s/>προσφεύγοντος<text:s/>ή<text:s/>ευδοκίμηση<text:s/>της<text:s/>προσφυγής,<text:s/>εκτός<text:s/>εάν<text:s/>λόγοι<text:s/>δημοσίου<text:s/>συμφέροντος<text:s/>αποκλείουν<text:s/>τη<text:s/>χορήγηση<text:s/>αναστολής.<text:s/>Στην<text:s/>περίπτωση<text:s/>χορήγησης<text:s/>αναστολής,<text:s/>η<text:s/>εκδίκαση<text:s/>της<text:s/>προσφυγής<text:s/>γίνεται<text:s/>μέσα<text:s/>σε<text:s/>προθεσμία<text:s/>οκτώ<text:s/>(8)<text:s/>μηνών<text:s/>από<text:s/>τη<text:s/>χορήγηση<text:s/>της<text:s/>άλλως<text:s/>η<text:s/>χορηγηθείσα<text:s/>αναστολή<text:s/>εκτέλεσης<text:s/>της<text:s/>πειθαρχικής<text:s/>απόφασης<text:s/>παύει<text:s/>να<text:s/>ισχύει.</text:span></text:p>
      <text:p text:style-name="P1336"><text:span text:style-name="T1336_1">5.</text:span><text:span text:style-name="T1336_2"><text:s/>Το<text:s/>Συμβούλιο<text:s/>της<text:s/>Επικρατείας<text:s/>και<text:s/>το<text:s/>Διοικητικό<text:s/>Εφετείο,<text:s/>όταν<text:s/>κρίνουν<text:s/>μετά<text:s/>από<text:s/>προσφυγή,<text:s/>δεν<text:s/>μπορούν<text:s/>να<text:s/>χειροτερεύσουν<text:s/>τη<text:s/>θέση<text:s/>του<text:s/>υπαλλήλου.</text:span></text:p>
      <text:p text:style-name="P1337"><text:span text:style-name="T1337_1">ΙΑ.<text:s/>ΕΚΤΕΛΕΣΗ<text:s/>ΑΠΟΦΑΣΗΣ-ΔΙΑΓΡΑΦΗ<text:s/>ΠΟΙΝΩΝ</text:span></text:p>
      <text:h text:style-name="P1338" text:outline-level="6"><text:span text:style-name="T1338_1">Άρθρο<text:s/>148<text:s/></text:span></text:h>
      <text:h text:style-name="P1339" text:outline-level="6"><text:span text:style-name="T1339_1">Εκτέλεση<text:s/>απόφασης</text:span></text:h>
      <text:p text:style-name="P1340"><text:span text:style-name="T1340_1">1.</text:span><text:span text:style-name="T1340_2"><text:s/>Η<text:s/>τελεσίδικη<text:s/>απόφαση<text:s/>εκτελείται<text:s/>υποχρεωτικώς.<text:s/>Η<text:s/>εκτέλεση<text:s/>γίνεται<text:s/>από<text:s/>τον<text:s/>οικείο<text:s/>Ο.Τ.Α..<text:s/>Παράλειψη<text:s/>εκτέλεσης<text:s/>της<text:s/>ποινής<text:s/>αποτελεί<text:s/>πειθαρχικό<text:s/>παράπτωμα.</text:span></text:p>
      <text:p text:style-name="P1341"><text:span text:style-name="T1341_1">2.</text:span><text:span text:style-name="T1341_2"><text:s/>Σε<text:s/>περίπτωση<text:s/>απόρριψης<text:s/>προσφυγής<text:s/>κατά<text:s/>απόφασης<text:s/>που<text:s/>επιβάλλει<text:s/>την<text:s/>ποινή<text:s/>της<text:s/>οριστικής<text:s/>παύσης,<text:s/>η<text:s/>λύση<text:s/>της<text:s/>υπαλληλικής<text:s/>σχέσης<text:s/>επέρχεται<text:s/>αυτοδικαίως<text:s/>από<text:s/>τη<text:s/>δημοσίευση<text:s/>της<text:s/>απόφασης<text:s/>του<text:s/>Συμβουλίου<text:s/>της<text:s/>Επικρατείας.</text:span></text:p>
      <text:p text:style-name="P1342"><text:span text:style-name="T1342_1">3.</text:span><text:span text:style-name="T1342_2"><text:s/>Κατά<text:s/>το<text:s/>χρόνο<text:s/>της<text:s/>προσωρινής<text:s/>παύσης<text:s/>ο<text:s/>υπάλληλος<text:s/>απέχει<text:s/>από<text:s/>κάθε<text:s/>υπηρεσία.<text:s/>Ο<text:s/>χρόνος<text:s/>της<text:s/>προσωρινής<text:s/>παύσης<text:s/>δεν<text:s/>θεωρείται<text:s/>χρόνος<text:s/>πραγματικής<text:s/>υπηρεσίας.</text:span></text:p>
      <text:p text:style-name="P1343"><text:span text:style-name="T1343_1">4.</text:span><text:span text:style-name="T1343_2"><text:s/>Όποιος<text:s/>τιμωρείται<text:s/>με<text:s/>υποβιβασμό,<text:s/>δεν<text:s/>κρίνεται<text:s/>για<text:s/>προαγωγή<text:s/>πριν<text:s/>παρέλθει<text:s/>από<text:s/>την<text:s/>επιβολή<text:s/>της<text:s/>ποινής<text:s/>χρονικό<text:s/>διάστημα<text:s/>ίσο<text:s/>με<text:s/>το<text:s/>ήμισυ<text:s/>του<text:s/>χρόνου<text:s/>που<text:s/>απαιτείται<text:s/>για<text:s/>προαγωγή.</text:span></text:p>
      <text:p text:style-name="P1344"><text:span text:style-name="T1344_1">5.</text:span><text:span text:style-name="T1344_2"><text:s/>Η<text:s/>επιβολή<text:s/>της<text:s/>ποινής<text:s/>της<text:s/>στέρησης<text:s/>του<text:s/>δικαιώματος<text:s/>για<text:s/>προαγωγή<text:s/>περιλαμβάνει<text:s/>και<text:s/>το<text:s/>δικαίωμα<text:s/>επιλογής<text:s/>για<text:s/>θέσεις<text:s/>προϊσταμένων.</text:span></text:p>
      <text:p text:style-name="P1345"><text:span text:style-name="T1345_1">6.</text:span><text:span text:style-name="T1345_2"><text:s/>Η<text:s/>πειθαρχική<text:s/>απόφαση,<text:s/>η<text:s/>οποία<text:s/>επιβάλλει<text:s/>πρόστιμο,<text:s/>εκτελείται<text:s/>από<text:s/>τον<text:s/>προϊστάμενο<text:s/>της<text:s/>υπηρεσίας<text:s/>που<text:s/>εντέλλεται<text:s/>την<text:s/>πληρωμή<text:s/>των<text:s/>αποδοχών<text:s/>του<text:s/>υπαλλήλου,<text:s/>προς<text:s/>τον<text:s/>οποίο<text:s/>αποστέλλεται<text:s/>υποχρεωτικά<text:s/>από<text:s/>την<text:s/>εκδούσα<text:s/>αρχή<text:s/>αμέσως<text:s/>μετά<text:s/>την<text:s/>τελεσιδικία<text:s/>της<text:s/>απόφασης,<text:s/>αντίγραφο<text:s/>αυτής.<text:s/>Αν<text:s/>λυθεί<text:s/>η<text:s/>υπαλληλική<text:s/>σχέση,<text:s/>το<text:s/>πρόστιμο<text:s/>εισπράττεται<text:s/>σύμφωνα<text:s/>με<text:s/>τις<text:s/>διατάξεις<text:s/>περί<text:s/>εισπράξεως<text:s/>Δημοτικών<text:s/>και<text:s/>Κοινοτικών<text:s/>Εσόδων.</text:span></text:p>
      <text:p text:style-name="P1346"><text:span text:style-name="T1346_1">Για<text:s/>την<text:s/>καταβολή<text:s/>βαρύνεται<text:s/>αποκλειστικά<text:s/>ο<text:s/>υπάλληλος<text:s/>που<text:s/>τιμωρήθηκε<text:s/>και<text:s/>όχι<text:s/>οι<text:s/>κληρονόμοι<text:s/>του.</text:span></text:p>
      <text:p text:style-name="P1347"><text:span text:style-name="T1347_1">Το<text:s/>πρόστιμο<text:s/>υπολογίζεται<text:s/>στις<text:s/>αποδοχές<text:s/>που<text:s/>λαμβάνει<text:s/>ο<text:s/>υπάλληλος<text:s/>κατά<text:s/>το<text:s/>χρόνο<text:s/>έκδοσης<text:s/>της<text:s/>πρωτοβάθμιας<text:s/>πειθαρχικής<text:s/>απόφασης.<text:s/>Όταν<text:s/>αυτό<text:s/>ορίζεται<text:s/>έως<text:s/>το<text:s/>ένα<text:s/>πέμπτο<text:s/>(1/5)<text:s/>των<text:s/>αποδοχών<text:s/>του,<text:s/>παρακρατείται<text:s/>εφάπαξ<text:s/>από<text:s/>τις<text:s/>αποδοχές<text:s/>του<text:s/>πρώτου<text:s/>μήνα<text:s/>μετά<text:s/>την<text:s/>τελεσιδικία<text:s/>της<text:s/>απόφασης.<text:s/>Όταν<text:s/>είναι<text:s/>μεγαλύτερο,<text:s/>παρακρατείται<text:s/>τμηματικώς<text:s/>κατά<text:s/>μήνα.</text:span></text:p>
      <text:p text:style-name="P1348"><text:span text:style-name="T1348_1">Η<text:s/>μηνιαία<text:s/>παρακράτηση<text:s/>καθορίζεται<text:s/>με<text:s/>την<text:s/>πειθαρχική<text:s/>απόφαση<text:s/>και<text:s/>δεν<text:s/>επιτρέπεται<text:s/>να<text:s/>είναι<text:s/>ανώτερη<text:s/>από<text:s/>το<text:s/>ένα<text:s/>πέμπτο<text:s/>(1/5)<text:s/>των<text:s/>αποδοχών<text:s/>του<text:s/>υπαλλήλου.<text:s/>Το<text:s/>πρόστιμο<text:s/>αποτελεί<text:s/>έσοδο<text:s/>του<text:s/>προϋπολογισμού<text:s/>του<text:s/>οικείου<text:s/>Ο.Τ.Α..</text:span></text:p>
      <text:h text:style-name="P1349" text:outline-level="6"><text:span text:style-name="T1349_1">Άρθρο<text:s/>149<text:s/></text:span></text:h>
      <text:h text:style-name="P1350" text:outline-level="6"><text:span text:style-name="T1350_1">Διαγραφή<text:s/>πειθαρχικών<text:s/>ποινών</text:span></text:h>
      <text:p text:style-name="P1351"><text:span text:style-name="T1351_1">1.</text:span><text:span text:style-name="T1351_2"><text:s/>Διαγράφονται<text:s/>αυτοδικαίως<text:s/>η<text:s/>ποινή<text:s/>της<text:s/>επίπληξης<text:s/>μετά<text:s/>τρία<text:s/>(3)<text:s/>έτη,<text:s/>του<text:s/>προστίμου<text:s/>μετά<text:s/>πέντε<text:s/>(5)<text:s/>έτη<text:s/>και<text:s/>οι<text:s/>λοιπές<text:s/>ποινές,<text:s/>εκτός<text:s/>από<text:s/>την<text:s/>ποινή<text:s/>της<text:s/>οριστικής<text:s/>παύσης,<text:s/>μετά<text:s/>δέκα<text:s/>(10)<text:s/>έτη,<text:s/>εφόσον<text:s/>κατά<text:s/>το<text:s/>αντίστοιχο<text:s/>χρονικό<text:s/>διάστημα<text:s/>ο<text:s/>υπάλληλος<text:s/>δεν<text:s/>τιμωρήθηκε<text:s/>με<text:s/>άλλη<text:s/>ποινή.<text:s/>Ο<text:s/>χρόνος<text:s/>της<text:s/>διαγραφής<text:s/>υπολογίζεται<text:s/>από<text:s/>την<text:s/>εκτέλεση<text:s/>της<text:s/>πειθαρχικής<text:s/>ποινής.</text:span></text:p>
      <text:p text:style-name="P1352"><text:span text:style-name="T1352_1">2.</text:span><text:span text:style-name="T1352_2"><text:s/>Ο<text:s/>πειθαρχικός<text:s/>φάκελος<text:s/>ποινής<text:s/>που<text:s/>διαγράφεται,<text:s/>αφαιρείται<text:s/>από<text:s/>το<text:s/>προσωπικό<text:s/>μητρώο<text:s/>του<text:s/>υπαλλήλου,<text:s/>τίθεται<text:s/>στο<text:s/>αρχείο<text:s/>του<text:s/>Ο.Τ.Α.<text:s/>και<text:s/>δεν<text:s/>επιτρέπεται<text:s/>εφεξής<text:s/>να<text:s/>αποτελεί<text:s/>στοιχείο<text:s/>κρίσεως<text:s/>αυτού.</text:span></text:p>
      <text:h text:style-name="P1353" text:outline-level="6"><text:span text:style-name="T1353_1">Άρθρο<text:s/>150<text:s/></text:span></text:h>
      <text:h text:style-name="P1354" text:outline-level="6"><text:span text:style-name="T1354_1">Δαπάνες<text:s/>πειθαρχικής<text:s/>διαδικασίας</text:span></text:h>
      <text:p text:style-name="P1355"><text:span text:style-name="T1355_1">1.</text:span><text:span text:style-name="T1355_2"><text:s/>Η<text:s/>πειθαρχική<text:s/>διαδικασία<text:s/>διεξάγεται<text:s/>ατελώς.</text:span></text:p>
      <text:p text:style-name="P1356"><text:span text:style-name="T1356_1">2.</text:span><text:span text:style-name="T1356_2"><text:s/>Όταν<text:s/>διατάσσεται<text:s/>πραγματογνωμοσύνη,<text:s/>οι<text:s/>αμοιβές<text:s/>των<text:s/>πραγματογνωμόνων<text:s/>εκκαθαρίζονται<text:s/>από<text:s/>το<text:s/>πειθαρχικό<text:s/>όργανο<text:s/>και<text:s/>καταβάλλονται<text:s/>από<text:s/>τον<text:s/>οικείο<text:s/>Ο.Τ.Α.</text:span></text:p>
      <text:h text:style-name="P1357" text:outline-level="1"><text:span text:style-name="T1357_1">ΚΕΦΑΛΑΙΟ<text:s/></text:span></text:h>
      <text:h text:style-name="P1358" text:outline-level="1"><text:span text:style-name="T1358_1">IB΄</text:span></text:h>
      <text:p text:style-name="P1359"><text:span text:style-name="T1359_1">ΛΥΣΗ<text:s/>ΤΗΣ<text:s/>ΥΠΑΛΛΗΛΙΚΗΣ<text:s/>ΣΧΕΣΗΣΑ.<text:s/>ΛΟΓΟΙ<text:s/>ΛΥΣΕΩΣ<text:s/>ΥΠΑΛΛΗΛΙΚΗΣ<text:s/>ΣΧΕΣΗΣ</text:span></text:p>
      <text:h text:style-name="P1360" text:outline-level="6"><text:span text:style-name="T1360_1">Άρθρο<text:s/></text:span></text:h>
      <text:h text:style-name="P1361" text:outline-level="6"><text:span text:style-name="T1361_1">151Λόγοι<text:s/>λύσεως</text:span></text:h>
      <text:p text:style-name="P1362"><text:span text:style-name="T1362_1">Η<text:s/>υπαλληλική<text:s/>σχέση<text:s/>λύεται<text:s/>με<text:s/>το<text:s/>θάνατο,<text:s/>την<text:s/>αποδοχή<text:s/>της<text:s/>παραίτησης,<text:s/>την<text:s/>έκπτωση<text:s/>και<text:s/>την<text:s/>απόλυση<text:s/>του<text:s/>υπαλλήλου.</text:span></text:p>
      <text:p text:style-name="P1363"><text:span text:style-name="T1363_1">Β.<text:s/>ΠΑΡΑΙΤΗΣΗΆρθρο<text:s/></text:span></text:p>
      <text:p text:style-name="P1364"><text:span text:style-name="T1364_1">152Παραίτηση</text:span></text:p>
      <text:p text:style-name="P1365"><text:span text:style-name="T1365_1">1.</text:span><text:span text:style-name="T1365_2"><text:s/>Η<text:s/>παραίτηση<text:s/>αποτελεί<text:s/>δικαίωμα<text:s/>του<text:s/>υπαλλήλου<text:s/>και<text:s/>υποβάλλεται<text:s/>εγγράφως.<text:s/>Αίρεση,<text:s/>όρος<text:s/>ή<text:s/>προθεσμία<text:s/>στην<text:s/>αίτηση<text:s/>παραίτησης<text:s/>θεωρείται,<text:s/>ότι<text:s/>δεν<text:s/>έχουν<text:s/>γραφεί.</text:span></text:p>
      <text:p text:style-name="P1366"><text:span text:style-name="T1366_1">2.</text:span><text:span text:style-name="T1366_2"><text:s/>Η<text:s/>παραίτηση<text:s/>θεωρείται<text:s/>ότι<text:s/>δεν<text:s/>έχει<text:s/>υποβληθεί,<text:s/>εάν<text:s/>κατά<text:s/>την<text:s/>υποβολή<text:s/>της<text:s/>εκκρεμεί<text:s/>ποινική<text:s/>δίωξη<text:s/>για<text:s/>πλημμέλημα<text:s/>από<text:s/>τα<text:s/>αναφερόμενα<text:s/>στην<text:s/>περ.<text:s/>Α΄<text:s/>της<text:s/>παρ.<text:s/>1<text:s/>του<text:s/>άρθρου<text:s/>16<text:s/>του<text:s/>παρόντος<text:s/>ή<text:s/>για<text:s/>κακούργημα<text:s/>ή<text:s/>πειθαρχική<text:s/>δίωξη<text:s/>ενώπιον<text:s/>του<text:s/>υπηρεσιακού<text:s/>συμβουλίου<text:s/>για<text:s/>παράπτωμα<text:s/>που<text:s/>μπορεί<text:s/>να<text:s/>επισύρει<text:s/>την<text:s/>ποινή<text:s/>της<text:s/>οριστικής<text:s/>παύσης,<text:s/>ή<text:s/>αν<text:s/>ποινική<text:s/>ή<text:s/>πειθαρχική<text:s/>δίωξη<text:s/>ασκηθεί<text:s/>μέσα<text:s/>σε<text:s/>δύο<text:s/>(2)<text:s/>μήνες<text:s/>από<text:s/>την<text:s/>υποβολή<text:s/>της<text:s/>παραίτησης<text:s/>και<text:s/>πριν<text:s/>από<text:s/>την<text:s/>αποδοχή<text:s/>της.</text:span></text:p>
      <text:p text:style-name="P1367"><text:span text:style-name="T1367_1">Στην<text:s/>περίπτωση<text:s/>άσκησης<text:s/>πειθαρχικής<text:s/>δίωξης<text:s/>μετά<text:s/>την<text:s/>υποβολή<text:s/>αίτησης<text:s/>παραίτησης,<text:s/>εφόσον<text:s/>η<text:s/>πειθαρχική<text:s/>υπόθεση<text:s/>δεν<text:s/>εκδικασθεί<text:s/>σε<text:s/>πρώτο<text:s/>βαθμό<text:s/>εντός<text:s/>έξι<text:s/>(6)<text:s/>μηνών,<text:s/>ο<text:s/>υπάλληλος<text:s/>δικαιούται<text:s/>να<text:s/>υποβάλει<text:s/>νέα<text:s/>αίτηση<text:s/>παραίτησης<text:s/>κατά<text:s/>τους<text:s/>όρους<text:s/>του<text:s/>παρόντος<text:s/>άρθρου.</text:span></text:p>
      <text:p text:style-name="P1368"><text:span text:style-name="T1368_1">3.</text:span><text:span text:style-name="T1368_2"><text:s/>Ο<text:s/>υπάλληλος<text:s/>που<text:s/>έχει<text:s/>τις<text:s/>υποχρεώσεις<text:s/>του<text:s/>άρθρου<text:s/>65<text:s/>του<text:s/>παρόντος<text:s/>δεν<text:s/>έχει<text:s/>δικαίωμα<text:s/>να<text:s/>παραιτηθεί<text:s/>πριν<text:s/>λήξει<text:s/>ο<text:s/>χρόνος<text:s/>που<text:s/>ορίζεται<text:s/>στη<text:s/>διάταξη<text:s/>αυτή.</text:span></text:p>
      <text:p text:style-name="P1369"><text:span text:style-name="T1369_1">4.</text:span><text:span text:style-name="T1369_2"><text:s/>Ο<text:s/>υπάλληλος<text:s/>μέσα<text:s/>σε<text:s/>αποκλειστική<text:s/>προθεσμία<text:s/>ενός<text:s/>(1)<text:s/>μηνός<text:s/>από<text:s/>την<text:s/>υποβολή<text:s/>της<text:s/>αίτησης<text:s/>παραίτησης<text:s/>μπορεί<text:s/>να<text:s/>την<text:s/>ανακαλέσει<text:s/>εγγράφως,<text:s/>εφόσον<text:s/>αυτή<text:s/>δεν<text:s/>έχει<text:s/>γίνει<text:s/>αποδεκτή<text:s/>σύμφωνα<text:s/>με<text:s/>την<text:s/>επόμενη<text:s/>παράγραφο.</text:span></text:p>
      <text:p text:style-name="P1370"><text:span text:style-name="T1370_1">5.</text:span><text:span text:style-name="T1370_2"><text:s/>Η<text:s/>αίτηση<text:s/>παραίτησης<text:s/>γίνεται<text:s/>αποδεκτή<text:s/>με<text:s/>πράξη<text:s/>που<text:s/>εκδίδεται<text:s/>από<text:s/>το<text:s/>αρμόδιο<text:s/>προς<text:s/>διορισμό<text:s/>όργανο<text:s/>και<text:s/>δημοσιεύεται<text:s/>σε<text:s/>περίληψη<text:s/>στην<text:s/>Εφημερίδα<text:s/>της<text:s/>Κυ-<text:s/>βερνήσεως.<text:s/>Η<text:s/>υπηρεσία<text:s/>δεν<text:s/>μπορεί<text:s/>να<text:s/>κάνει<text:s/>αποδεκτή<text:s/>την<text:s/>αίτηση<text:s/>παραίτησης<text:s/>πριν<text:s/>από<text:s/>την<text:s/>πάροδο<text:s/>δεκαπέντε<text:s/>(15)<text:s/>ημερών<text:s/>από<text:s/>την<text:s/>υποβολή<text:s/>της.<text:s/>Αν<text:s/>μέσα<text:s/>σε<text:s/>δεκαπέντε<text:s/>(15)<text:s/>ημέρες<text:s/>από<text:s/>την<text:s/>πάροδο<text:s/>δεκαπέντε<text:s/>(15)<text:s/>ημερών<text:s/>από<text:s/>την<text:s/>υποβολή<text:s/>της<text:s/>παραίτησης<text:s/>ο<text:s/>υπάλληλος<text:s/>επανέλθει<text:s/>με<text:s/>δεύτερη<text:s/>αίτηση,<text:s/>εμμένοντας<text:s/>στην<text:s/>παραίτηση<text:s/>του,<text:s/>αυτή<text:s/>γίνεται<text:s/>αυτοδικαίως<text:s/>αποδεκτή<text:s/>και<text:s/>λύεται<text:s/>η<text:s/>υπαλληλική<text:s/>σχέση<text:s/>από<text:s/>την<text:s/>ημέρα<text:s/>υποβολής<text:s/>της<text:s/>δεύτερης<text:s/>αιτήσεως.<text:s/>Η<text:s/>αίτηση<text:s/>παραίτησης<text:s/>θεωρείται<text:s/>ότι<text:s/>έχει<text:s/>γίνει<text:s/>αποδεκτή<text:s/>και<text:s/>λύεται<text:s/>αυτοδικαίως<text:s/>η<text:s/>υπαλληλική<text:s/>σχέση,<text:s/>αν<text:s/>παρέλθει<text:s/>άπρακτη<text:s/>προθεσμία<text:s/>δύο<text:s/>(2)<text:s/>μηνών<text:s/>από<text:s/>την<text:s/>υποβολή<text:s/>της.<text:s/>Για<text:s/>τη<text:s/>λύση<text:s/>της<text:s/>υπαλληλικής<text:s/>σχέσης<text:s/>εκδίδεται<text:s/>διαπιστωτική<text:s/>πράξη,<text:s/>περίληψη<text:s/>της<text:s/>οποίας<text:s/>δημοσιεύεται<text:s/>στην<text:s/>Εφημερίδα<text:s/>της<text:s/>Κυβερνήσεως.</text:span></text:p>
      <text:p text:style-name="P1371"><text:span text:style-name="T1371_1">6.</text:span><text:span text:style-name="T1371_2"><text:s/>Διατάξεις<text:s/>της<text:s/>κείμενης<text:s/>νομοθεσίας,<text:s/>που<text:s/>ρυθμίζουν<text:s/>την<text:s/>παραίτηση<text:s/>του<text:s/>υπαλλήλου<text:s/>σε<text:s/>ειδικές<text:s/>περιπτώσεις,<text:s/>διατηρούνται<text:s/>σε<text:s/>ισχύ.</text:span></text:p>
      <text:p text:style-name="P1372"><text:span text:style-name="T1372_1">Γ.<text:s/>ΕΚΠΤΩΣΗ</text:span></text:p>
      <text:h text:style-name="P1373" text:outline-level="6"><text:span text:style-name="T1373_1">Άρθρο<text:s/>153</text:span></text:h>
      <text:p text:style-name="P1374"><text:span text:style-name="T1374_1">Αυτοδίκαιη<text:s/>έκπτωση<text:s/>λόγω<text:s/>ποινικής<text:s/>καταδίκης</text:span></text:p>
      <text:p text:style-name="P1375"><text:span text:style-name="T1375_1">Ο<text:s/>υπάλληλος<text:s/>εκπίπτει<text:s/>αυτοδικαίως<text:s/>της<text:s/>υπηρεσίας,<text:s/>εφόσον<text:s/>με<text:s/>αμετάκλητη<text:s/>δικαστική<text:s/>απόφαση:</text:span></text:p>
      <text:p text:style-name="P1376"><text:span text:style-name="T1376_1">α.<text:s/>καταδικασθεί<text:s/>σε<text:s/>ποινή<text:s/>τουλάχιστον<text:s/>πρόσκαιρης<text:s/>κάθειρξης<text:s/>ή<text:s/>σε<text:s/>οποιαδήποτε<text:s/>ποινή<text:s/>για<text:s/>πλημμέλημα<text:s/>από<text:s/>τα<text:s/>αναφερόμενα<text:s/>στην<text:s/>περ.<text:s/>(α)<text:s/>της<text:s/>παρ.<text:s/>1<text:s/>του<text:s/>άρθρου<text:s/>16<text:s/>του<text:s/>παρόντος,<text:s/>ή<text:s/>σε<text:s/>οποιαδήποτε<text:s/>ποινή<text:s/>για<text:s/>λιποταξία,<text:s/>β.<text:s/>του<text:s/>επιβληθεί<text:s/>στέρηση<text:s/>πολιτικών<text:s/>δικαιωμάτων.</text:span></text:p>
      <text:p text:style-name="P1377"><text:span text:style-name="T1377_1">Η<text:s/>έκπτωση<text:s/>επέρχεται<text:s/>από<text:s/>την<text:s/>ημερομηνία<text:s/>δημοσίευσης<text:s/>της<text:s/>αμετάκλητης<text:s/>καταδικαστικής<text:s/>απόφασης.<text:s/>Για<text:s/>την<text:s/>έκπτωση<text:s/>εκδίδεται<text:s/>διαπιστωτική<text:s/>πράξη,<text:s/>περίληψη<text:s/>της<text:s/>οποία<text:s/>δημοσιεύεται<text:s/>στην<text:s/>Εφημερίδα<text:s/>της<text:s/>Κυβερ-<text:s/>νήσεως.</text:span></text:p>
      <text:h text:style-name="P1378" text:outline-level="6"><text:span text:style-name="T1378_1">Άρθρο<text:s/>154<text:s/></text:span></text:h>
      <text:h text:style-name="P1379" text:outline-level="6"><text:span text:style-name="T1379_1">Επαναφορά<text:s/>στην<text:s/>υπηρεσία<text:s/>μετά<text:s/>από<text:s/>έκπτωση</text:span></text:h>
      <text:p text:style-name="P1380"><text:span text:style-name="T1380_1">1.</text:span><text:span text:style-name="T1380_2"><text:s/>Ο<text:s/>υπάλληλος<text:s/>που<text:s/>εξέπεσε,<text:s/>σύμφωνα<text:s/>με<text:s/>τις<text:s/>διατάξεις<text:s/>του<text:s/>προηγούμενου<text:s/>άρθρου,<text:s/>επανέρχεται<text:s/>στην<text:s/>υπηρεσία<text:s/>από<text:s/>την<text:s/>οποία<text:s/>εξέπεσε,<text:s/>μετά<text:s/>από<text:s/>έκδοση<text:s/>προεδρικού<text:s/>διατάγματος,<text:s/>κατά<text:s/>το<text:s/>άρθρο<text:s/>47<text:s/>παρ.<text:s/>1<text:s/>του<text:s/>Συντάγματος,<text:s/>το<text:s/>οποίο<text:s/>αίρει<text:s/>τις<text:s/>συνέπειες<text:s/>της<text:s/>ποινής.</text:span></text:p>
      <text:p text:style-name="P1381"><text:span text:style-name="T1381_1">2.</text:span><text:span text:style-name="T1381_2"><text:s/>Η<text:s/>επαναφορά<text:s/>γίνεται<text:s/>σε<text:s/>κενή<text:s/>οργανική<text:s/>θέση<text:s/>με<text:s/>απόφαση<text:s/>του<text:s/>αρμόδιου<text:s/>προς<text:s/>διορισμό<text:s/>οργάνου.<text:s/>Αν<text:s/>δεν<text:s/>υπάρχει<text:s/>κενή<text:s/>θέση<text:s/>επαναφέρεται<text:s/>σε<text:s/>προσωποπαγή<text:s/>θέση<text:s/>που<text:s/>συνιστάται<text:s/>με<text:s/>την<text:s/>απόφαση<text:s/>επαναφοράς<text:s/>και<text:s/>καταλαμβάνει<text:s/>την<text:s/>πρώτη<text:s/>θέση<text:s/>που<text:s/>θα<text:s/>κενωθεί,<text:s/>οπότε<text:s/>καταργείται<text:s/>αυτοδικαίως<text:s/>η<text:s/>προσωποπαγής<text:s/>θέση.</text:span></text:p>
      <text:p text:style-name="P1382"><text:span text:style-name="T1382_1">Η<text:s/>πράξη<text:s/>επαναφοράς<text:s/>δημοσιεύεται<text:s/>στην<text:s/>Εφημερίδα<text:s/>της<text:s/>Κυβερνήσεως.</text:span></text:p>
      <text:h text:style-name="P1383" text:outline-level="6"><text:span text:style-name="T1383_1">Άρθρο<text:s/>155</text:span></text:h>
      <text:p text:style-name="P1384"><text:span text:style-name="T1384_1">Έκπτωση<text:s/>λόγω<text:s/>απώλειας<text:s/>ιθαγένειας</text:span></text:p>
      <text:p text:style-name="P1385"><text:span text:style-name="T1385_1">Ο<text:s/>υπάλληλος<text:s/>εκπίπτει<text:s/>αυτοδικαίως<text:s/>της<text:s/>υπηρεσίας<text:s/>από<text:s/>την<text:s/>ημερομηνία<text:s/>κατά<text:s/>την<text:s/>οποία<text:s/>απώλεσε<text:s/>την<text:s/>ελληνική<text:s/>ιθαγένεια<text:s/>ή<text:s/>την<text:s/>ιθαγένεια<text:s/>κράτους<text:s/>-<text:s/>μέλους<text:s/>της<text:s/>Ευρωπαϊκής<text:s/>Ένωσης.<text:s/>Για<text:s/>την<text:s/>έκπτωση<text:s/>εκδίδεται<text:s/>δια-<text:s/>πιστωτική<text:s/>πράξη,<text:s/>περίληψη<text:s/>της<text:s/>οποίας<text:s/>δημοσιεύεται<text:s/>στην<text:s/>Εφημερίδα<text:s/>της<text:s/>Κυβερνήσεως.</text:span></text:p>
      <text:p text:style-name="P1386"><text:span text:style-name="T1386_1">Δ.<text:s/>ΑΠΟΛΥΣΗ</text:span></text:p>
      <text:h text:style-name="P1387" text:outline-level="6"><text:span text:style-name="T1387_1">Άρθρο<text:s/>156</text:span></text:h>
      <text:p text:style-name="P1388"><text:span text:style-name="T1388_1">Λόγοι<text:s/>απόλυσης</text:span></text:p>
      <text:p text:style-name="P1389"><text:span text:style-name="T1389_1">Ο<text:s/>υπάλληλος<text:s/>απολύεται<text:s/>μόνο<text:s/>για<text:s/>τους<text:s/>επόμενους<text:s/>λόγους:</text:span></text:p>
      <text:p text:style-name="P1390"><text:span text:style-name="T1390_1">α.<text:s/>επιβολή<text:s/>της<text:s/>πειθαρχικής<text:s/>ποινής<text:s/>της<text:s/>οριστικής<text:s/>παύσης,</text:span></text:p>
      <text:p text:style-name="P1391"><text:span text:style-name="T1391_1">β.<text:s/>σωματική<text:s/>ή<text:s/>πνευματική<text:s/>ανικανότητα,</text:span></text:p>
      <text:p text:style-name="P1392"><text:span text:style-name="T1392_1">γ.<text:s/>κατάργηση<text:s/>της<text:s/>θέσεως<text:s/>στην<text:s/>οποία<text:s/>υπηρετεί,</text:span></text:p>
      <text:p text:style-name="P1393"><text:span text:style-name="T1393_1">δ.<text:s/>συμπλήρωση<text:s/>ορίου<text:s/>ηλικίας<text:s/>και<text:s/>τριακονταπεντα-<text:s/>ετίας,</text:span></text:p>
      <text:p text:style-name="P1394"><text:span text:style-name="T1394_1">ε.<text:s/>ακαταλληλότητα<text:s/>κατά<text:s/>το<text:s/>άρθρο<text:s/>97<text:s/>του<text:s/>παρόντος.</text:span></text:p>
      <text:h text:style-name="P1395" text:outline-level="6"><text:span text:style-name="T1395_1">Άρθρο<text:s/>157<text:s/></text:span></text:h>
      <text:h text:style-name="P1396" text:outline-level="6"><text:span text:style-name="T1396_1">Απόλυση<text:s/>για<text:s/>σωματική<text:s/>ή<text:s/>πνευματική<text:s/>ανικανότητα</text:span></text:h>
      <text:p text:style-name="P1397"><text:span text:style-name="T1397_1">1.</text:span><text:span text:style-name="T1397_2"><text:s/>Ο<text:s/>υπάλληλος<text:s/>απολύεται,<text:s/>ύστερα<text:s/>από<text:s/>απόφαση<text:s/>του<text:s/>Υπηρεσιακού<text:s/>Συμβουλίου,<text:s/>αν<text:s/>διαπιστωθεί<text:s/>σωματική<text:s/>ή<text:s/>πνευματική<text:s/>ανικανότητα,<text:s/>σύμφωνα<text:s/>με<text:s/>τα<text:s/>άρθρα<text:s/>9<text:s/>και<text:s/>104<text:s/>του<text:s/>παρόντος.<text:s/>Δεν<text:s/>απολύεται<text:s/>ο<text:s/>υπάλληλος<text:s/>αν<text:s/>η<text:s/>ανικανότητα<text:s/>του<text:s/>επιτρέπει<text:s/>την<text:s/>άσκηση<text:s/>άλλων<text:s/>καθηκόντων.</text:span></text:p>
      <text:p text:style-name="P1398"><text:span text:style-name="T1398_1">2.</text:span><text:span text:style-name="T1398_2"><text:s/>Ο<text:s/>υπάλληλος<text:s/>που<text:s/>απολύεται<text:s/>σύμφωνα<text:s/>με<text:s/>την<text:s/>παρ.<text:s/>1<text:s/>του<text:s/>παρόντος<text:s/>άρθρου<text:s/>αναδιορίζεται<text:s/>σύμφωνα<text:s/>με<text:s/>το<text:s/>άρθρο<text:s/>28<text:s/>του<text:s/>παρόντος<text:s/>Κώδικα.</text:span></text:p>
      <text:h text:style-name="P1399" text:outline-level="6"><text:span text:style-name="T1399_1">Άρθρο<text:s/>158<text:s/></text:span></text:h>
      <text:h text:style-name="P1400" text:outline-level="6"><text:span text:style-name="T1400_1">Απόλυση<text:s/>λόγω<text:s/>κατάργησης<text:s/>θέσεως</text:span></text:h>
      <text:p text:style-name="P1401"><text:span text:style-name="T1401_1">1.</text:span><text:span text:style-name="T1401_2"><text:s/>Ο<text:s/>υπάλληλος<text:s/>απολύεται,<text:s/>αν<text:s/>καταργηθεί<text:s/>η<text:s/>θέση<text:s/>στην<text:s/>οποία<text:s/>υπηρετεί.</text:span></text:p>
      <text:p text:style-name="P1402"><text:span text:style-name="T1402_1">2.</text:span><text:span text:style-name="T1402_2"><text:s/>Αν<text:s/>καταργηθούν<text:s/>ορισμένες<text:s/>μόνο<text:s/>θέσεις<text:s/>του<text:s/>ίδιου<text:s/>κλάδου,<text:s/>απολύονται<text:s/>οι<text:s/>υπάλληλοι<text:s/>οι<text:s/>οποίοι<text:s/>συγκεντρώνουν<text:s/>τα<text:s/>λιγότερα<text:s/>ουσιαστικά<text:s/>προσόντα,<text:s/>ύστερα<text:s/>από<text:s/>απόφαση<text:s/>του<text:s/>Υπηρεσιακού<text:s/>Συμβουλίου.<text:s/>Κατά<text:s/>της<text:s/>απόφασης<text:s/>αυτής<text:s/>επιτρέπεται<text:s/>προσφυγή<text:s/>στο<text:s/>Συμβούλιο<text:s/>της<text:s/>Επικρατείας.</text:span></text:p>
      <text:p text:style-name="P1403"><text:span text:style-name="T1403_1">3.</text:span><text:span text:style-name="T1403_2"><text:s/>Τα<text:s/>ανωτέρω<text:s/>ισχύουν<text:s/>και<text:s/>σε<text:s/>περίπτωση<text:s/>κατάργησης<text:s/>θέσεων<text:s/>μετά<text:s/>από<text:s/>συγχώνευση<text:s/>κλάδων<text:s/>ή<text:s/>υπηρεσιών.</text:span></text:p>
      <text:p text:style-name="P1404"><text:span text:style-name="T1404_1">4.</text:span><text:span text:style-name="T1404_2"><text:s/>Οι<text:s/>κατά<text:s/>τις<text:s/>ανωτέρω<text:s/>διατάξεις<text:s/>προς<text:s/>απόλυση<text:s/>υπάλληλοι<text:s/>δικαιούνται<text:s/>με<text:s/>αίτησή<text:s/>τους<text:s/>να<text:s/>μεταταγούν<text:s/>σε<text:s/>κενή<text:s/>οργανική<text:s/>θέση<text:s/>άλλης<text:s/>δημόσιας<text:s/>υπηρεσίας<text:s/>ή<text:s/>νομικού<text:s/>προσώπου<text:s/>δημοσίου<text:s/>δικαίου<text:s/>ή<text:s/>Ο.Τ.Α.<text:s/>α<text:s/>και<text:s/>Β΄<text:s/>βαθμού.</text:span></text:p>
      <text:p text:style-name="P1405"><text:span text:style-name="T1405_1">Με<text:s/>προεδρικό<text:s/>διάταγμα,<text:s/>που<text:s/>εκδίδεται<text:s/>με<text:s/>πρόταση<text:s/>του<text:s/>Υπουργού<text:s/>Εσωτερικών,<text:s/>Δημόσιας<text:s/>Διοίκησης<text:s/>και<text:s/>Αποκέντρωσης,<text:s/>καθορίζονται<text:s/>οι<text:s/>ειδικότεροι<text:s/>όροι<text:s/>και<text:s/>η<text:s/>διαδικασία<text:s/>μετάταξης.</text:span></text:p>
      <text:p text:style-name="P1406"><text:span text:style-name="T1406_1">5.</text:span><text:span text:style-name="T1406_2"><text:s/>Ο<text:s/>υπάλληλος<text:s/>δικαιούται<text:s/>να<text:s/>επαναδιορισθεί,<text:s/>αν<text:s/>επα-<text:s/>νασυσταθεί<text:s/>η<text:s/>ίδια<text:s/>ή<text:s/>όμοια<text:s/>θέση<text:s/>μέσα<text:s/>σε<text:s/>ένα<text:s/>(1)<text:s/>έτος<text:s/>από<text:s/>την<text:s/>απόλυσή<text:s/>του.</text:span></text:p>
      <text:h text:style-name="P1407" text:outline-level="6"><text:span text:style-name="T1407_1">Άρθρο<text:s/>159<text:s/></text:span></text:h>
      <text:h text:style-name="P1408" text:outline-level="6"><text:span text:style-name="T1408_1">Απόλυση<text:s/>λόγω<text:s/>ορίου<text:s/>ηλικίαςκαι<text:s/>τριακονταπενταετίας</text:span></text:h>
      <text:p text:style-name="P1409"><text:span text:style-name="T1409_1">1.</text:span><text:span text:style-name="T1409_2"><text:s/>Ο<text:s/>υπάλληλος<text:s/>απολύεται<text:s/>αυτοδικαίως<text:s/>από<text:s/>την<text:s/>υπηρεσία<text:s/>με<text:s/>τη<text:s/>συμπλήρωση<text:s/>του<text:s/>65ου<text:s/>έτους<text:s/>της<text:s/>ηλικίας<text:s/>του.</text:span></text:p>
      <text:p text:style-name="P1410"><text:span text:style-name="T1410_1">2.</text:span><text:span text:style-name="T1410_2"><text:s/>Κατ’<text:s/>εξαίρεση,<text:s/>ο<text:s/>υπάλληλος<text:s/>απολύεται<text:s/>αυτοδικαίως<text:s/>από<text:s/>την<text:s/>υπηρεσία<text:s/>με<text:s/>τη<text:s/>συμπλήρωση<text:s/>του<text:s/>60ού<text:s/>έτους<text:s/>της<text:s/>ηλικίας<text:s/>και<text:s/>τριανταπέντε<text:s/>(35)<text:s/>ετών<text:s/>πραγματικής<text:s/>και<text:s/>συντάξιμης<text:s/>υπηρεσίας.</text:span></text:p>
      <text:p text:style-name="P1411"><text:span text:style-name="T1411_1">Αν<text:s/>ο<text:s/>υπάλληλος,<text:s/>κατά<text:s/>τη<text:s/>συμπλήρωση<text:s/>του<text:s/>65ου<text:s/>έτους<text:s/>της<text:s/>ηλικίας,<text:s/>δεν<text:s/>έχει<text:s/>συμπληρώσει<text:s/>τριανταπέντε<text:s/>(35)<text:s/>ετών<text:s/>πραγματική<text:s/>και<text:s/>συντάξιμη<text:s/>υπηρεσία,<text:s/>παρατείνεται<text:s/>η<text:s/>παραμονή<text:s/>του<text:s/>στην<text:s/>υπηρεσία<text:s/>έως<text:s/>τη<text:s/>συμπλήρωση<text:s/>της<text:s/>υπηρεσίας<text:s/>αυτής,<text:s/>και<text:s/>πάντως<text:s/>όχι<text:s/>πέραν<text:s/>του<text:s/>67ου<text:s/>έτους<text:s/>της<text:s/>ηλικίας<text:s/>του.</text:span></text:p>
      <text:p text:style-name="P1412"><text:span text:style-name="T1412_1">3.</text:span><text:span text:style-name="T1412_2"><text:s/>Ως<text:s/>ημέρα<text:s/>γέννησης,<text:s/>για<text:s/>την<text:s/>εφαρμογή<text:s/>των<text:s/>προηγούμενων<text:s/>παραγράφων,<text:s/>θεωρείται<text:s/>η<text:s/>31η<text:s/>Δεκεμβρίου<text:s/>του<text:s/>έτους<text:s/>γέννησης.</text:span></text:p>
      <text:p text:style-name="P1413"><text:span text:style-name="T1413_1">4.</text:span><text:span text:style-name="T1413_2"><text:s/>Ως<text:s/>πραγματική<text:s/>υπηρεσία<text:s/>θεωρείται<text:s/>κάθε<text:s/>υπηρεσία<text:s/>που<text:s/>έχει<text:s/>παρασχεθεί<text:s/>στο<text:s/>Δημόσιο,<text:s/>σε<text:s/>νομικό<text:s/>πρόσωπο<text:s/>δημοσίου<text:s/>δικαίου<text:s/>ή<text:s/>σε<text:s/>Ο.Τ.<text:s/>Α.<text:s/>με<text:s/>σχέση<text:s/>εργασίας<text:s/>δημοσίου<text:s/>ή<text:s/>ιδιωτικού<text:s/>δικαίου,<text:s/>ή<text:s/>που<text:s/>αναγνωρίζεται<text:s/>ως<text:s/>πραγματική<text:s/>υπηρεσία<text:s/>με<text:s/>βάση<text:s/>ειδικές<text:s/>διατάξεις.<text:s/>Ο<text:s/>χρόνος<text:s/>στράτευσης<text:s/>πριν<text:s/>από<text:s/>την<text:s/>έναρξη<text:s/>της<text:s/>υπαλληλικής<text:s/>σχέσης<text:s/>δεν<text:s/>θεωρείται<text:s/>χρόνος<text:s/>πραγματικής<text:s/>υπηρεσίας.</text:span></text:p>
      <text:p text:style-name="P1414"><text:span text:style-name="T1414_1">5.</text:span><text:span text:style-name="T1414_2"><text:s/>Οι<text:s/>υπάλληλοι<text:s/>οι<text:s/>οποίοι<text:s/>κατά<text:s/>τη<text:s/>μονιμοποίηση<text:s/>τους<text:s/>διατήρησαν<text:s/>το<text:s/>ασφαλιστικό<text:s/>καθεστώς<text:s/>του<text:s/>Ι.Κ.Α.,<text:s/>απολύονται<text:s/>αυτοδικαίως<text:s/>από<text:s/>την<text:s/>υπηρεσία<text:s/>από<text:s/>την<text:s/>ημερομηνία<text:s/>κατάθεσης<text:s/>των<text:s/>δικαιολογητικών<text:s/>συνταξιοδότησης<text:s/>τους<text:s/>από<text:s/>τον<text:s/>οικείο<text:s/>φορέα<text:s/>κύριας<text:s/>ασφάλισης,<text:s/>εφόσον<text:s/>έχουν<text:s/>συμπληρώσει<text:s/>τριακονταπενταετή<text:s/>συντάξιμη<text:s/>υπηρεσία.</text:span></text:p>
      <text:h text:style-name="P1415" text:outline-level="6"><text:span text:style-name="T1415_1">Άρθρο<text:s/>160<text:s/></text:span></text:h>
      <text:h text:style-name="P1416" text:outline-level="6"><text:span text:style-name="T1416_1">Πράξη<text:s/>λύσεως<text:s/>υπαλληλικής<text:s/>σχέσης</text:span></text:h>
      <text:p text:style-name="P1417"><text:span text:style-name="T1417_1">1.</text:span><text:span text:style-name="T1417_2"><text:s/>Η<text:s/>υπαλληλική<text:s/>σχέση<text:s/>λύεται<text:s/>με<text:s/>απόφαση<text:s/>του<text:s/>αρμόδιου<text:s/>προς<text:s/>διορισμό<text:s/>οργάνου,<text:s/>περίληψη<text:s/>της<text:s/>οποίας<text:s/>δημοσιεύεται<text:s/>στην<text:s/>Εφημερίδα<text:s/>της<text:s/>Κυβερνήσεως.</text:span></text:p>
      <text:p text:style-name="P1418"><text:span text:style-name="T1418_1">2.</text:span><text:span text:style-name="T1418_2"><text:s/>Εκτός<text:s/>από<text:s/>τις<text:s/>περιπτώσεις<text:s/>αυτοδίκαιης<text:s/>λύσης,<text:s/>η<text:s/>υπαλληλική<text:s/>σχέση<text:s/>λύεται<text:s/>με<text:s/>την<text:s/>κοινοποίηση<text:s/>της<text:s/>απόφασης<text:s/>στον<text:s/>ενδιαφερόμενο.<text:s/>Αν<text:s/>η<text:s/>απόφαση<text:s/>αυτή<text:s/>δεν<text:s/>κοινοποιηθεί<text:s/>μέσα<text:s/>σε<text:s/>είκοσι<text:s/>(20)<text:s/>ημέρες<text:s/>από<text:s/>τη<text:s/>δημοσίευση<text:s/>της,<text:s/>η<text:s/>υπαλληλική<text:s/>σχέση<text:s/>λύεται<text:s/>αυτοδικαίως<text:s/>μετά<text:s/>την<text:s/>πάροδο<text:s/>του<text:s/>εικοσαημέρου.</text:span></text:p>
      <text:h text:style-name="P1419" text:outline-level="1"><text:span text:style-name="T1419_1">ΜΕΡΟΣ<text:s/>ΔΕΥΤΕΡΟ<text:s/></text:span></text:h>
      <text:h text:style-name="P1420" text:outline-level="1"><text:span text:style-name="T1420_1">ΠΡΟΣΩΠΙΚΟ<text:s/>ΕΙΔΙΚΩΝ<text:s/>ΘΕΣΕΩΝ<text:s/>ΚΑΙΜΕ<text:s/>ΣΥΜΒΑΣΗ<text:s/>ΕΡΓΑΣΙΑΣ<text:s/>ΙΔΙΩΤΙΚΟΥ<text:s/>ΔΙΚΑΙΟΥ</text:span></text:h>
      <text:h text:style-name="P1421" text:outline-level="2"><text:span text:style-name="T1421_1">ΚΕΦΑΛΑΙΟ<text:s/></text:span></text:h>
      <text:h text:style-name="P1422" text:outline-level="2"><text:span text:style-name="T1422_1">Α΄ΕΙΔΙΚΕΣ<text:s/>ΚΑΤΗΓΟΡΙΕΣ<text:s/>ΠΡΟΣΩΠΙΚΟΥ</text:span></text:h>
      <text:h text:style-name="P1423" text:outline-level="6"><text:span text:style-name="T1423_1">Άρθρο<text:s/></text:span></text:h>
      <text:h text:style-name="P1424" text:outline-level="6"><text:span text:style-name="T1424_1">161Γενικοί<text:s/>Γραμματείς<text:s/>Δήμων</text:span></text:h>
      <text:p text:style-name="P1425"><text:span text:style-name="T1425_1">1.</text:span><text:span text:style-name="T1425_2"><text:s/>Δήμοι<text:s/>με<text:s/>πληθυσμό<text:s/>πάνω<text:s/>από<text:s/>είκοσι<text:s/>χιλιάδες<text:s/>(20.000)<text:s/>κατοίκους<text:s/>και<text:s/>Δήμοι<text:s/>που<text:s/>είναι<text:s/>πρωτεύουσες<text:s/>νομών<text:s/>ως<text:s/>και<text:s/>Σύνδεσμοι<text:s/>Δήμων,<text:s/>Δήμων<text:s/>και<text:s/>Κοινοτήτων<text:s/>ή<text:s/>Κοινοτήτων<text:s/>με<text:s/>συνολικό<text:s/>πληθυσμό<text:s/>των<text:s/>μελών<text:s/>τους<text:s/>πάνω<text:s/>από<text:s/>τριακόσιες<text:s/>χιλιάδες<text:s/>(300.000)<text:s/>κατοίκους,<text:s/>εφόσον<text:s/>έχουν<text:s/>ανάλογη<text:s/>οικονομική<text:s/>δυνατότητα,<text:s/>μπορούν<text:s/>με<text:s/>τον<text:s/>οργανισμό<text:s/>εσωτερικής<text:s/>υπηρεσίας<text:s/>τους<text:s/>να<text:s/>συνιστούν<text:s/>θέση<text:s/>μετακλητού<text:s/>Γενικού<text:s/>Γραμματέα.</text:span></text:p>
      <text:p text:style-name="P1426"><text:span text:style-name="T1426_1">2.</text:span><text:span text:style-name="T1426_2"><text:s/>Ο<text:s/>Γενικός<text:s/>Γραμματέας<text:s/>διορίζεται<text:s/>και<text:s/>απολύεται<text:s/>με<text:s/>απόφαση<text:s/>του<text:s/>αρμόδιου<text:s/>για<text:s/>το<text:s/>διορισμό<text:s/>οργάνου,<text:s/>που<text:s/>δημοσιεύεται<text:s/>σε<text:s/>περίληψη<text:s/>στην<text:s/>Εφημερίδα<text:s/>της<text:s/>Κυβερνήσεως.<text:s/>Ο<text:s/>Γενικός<text:s/>Γραμματέας<text:s/>παύει<text:s/>να<text:s/>ασκεί<text:s/>τα<text:s/>καθήκοντα<text:s/>του<text:s/>και<text:s/>απολύεται<text:s/>αυτοδικαίως<text:s/>όταν<text:s/>ο<text:s/>Δήμαρχος<text:s/>ή<text:s/>ο<text:s/>Πρόεδρος<text:s/>του<text:s/>Συνδέσμου<text:s/>που<text:s/>τον<text:s/>προ-<text:s/>σέλαβε<text:s/>απολέσει<text:s/>την<text:s/>ιδιότητά<text:s/>του<text:s/>για<text:s/>οποιονδήποτε<text:s/>λόγο.<text:s/>Ο<text:s/>Γενικός<text:s/>Γραμματέας<text:s/>πρέπει<text:s/>να<text:s/>κατέχει<text:s/>πτυχίο<text:s/>Πανεπιστημίου<text:s/>ή<text:s/>Τ.Ε.Ι.</text:span></text:p>
      <text:p text:style-name="P1427"><text:span text:style-name="T1427_1">3.</text:span><text:span text:style-name="T1427_2"><text:s/>Στις<text:s/>θέσεις<text:s/>αυτές<text:s/>επιτρέπεται<text:s/>και<text:s/>ο<text:s/>διορισμός<text:s/>υπαλλήλων<text:s/>και<text:s/>λειτουργών<text:s/>του<text:s/>δημόσιου<text:s/>τομέα,<text:s/>όπως<text:s/>αυτός<text:s/>εκάστοτε<text:s/>ισχύει,<text:s/>ανεξάρτητα<text:s/>από<text:s/>τη<text:s/>σχέση<text:s/>με<text:s/>την<text:s/>οποία<text:s/>υπηρετούν<text:s/>σε<text:s/>αυτές.<text:s/>Επίσης<text:s/>στις<text:s/>θέσεις<text:s/>αυτές<text:s/>επιτρέπεται<text:s/>και<text:s/>ο<text:s/>διορισμός<text:s/>υπαλλήλων<text:s/>των<text:s/>Ν.Α..<text:s/>Εξαιρούνται<text:s/>οι<text:s/>υπάλληλοι<text:s/>οι<text:s/>οποίοι<text:s/>υπηρετούν<text:s/>στον<text:s/>ίδιο<text:s/>Δήμο<text:s/>ή<text:s/>Σύνδεσμο.<text:s/>Ο<text:s/>χρόνος<text:s/>υπηρεσίας<text:s/>τους<text:s/>που<text:s/>διανύ-<text:s/>εται<text:s/>στις<text:s/>θέσεις<text:s/>αυτές<text:s/>λογίζεται,<text:s/>για<text:s/>όλες<text:s/>τις<text:s/>συνέπειες,<text:s/>ως<text:s/>πραγματική<text:s/>υπηρεσία<text:s/>στην<text:s/>οργανική<text:s/>τους<text:s/>θέση.<text:s/>Σε<text:s/>περίπτωση<text:s/>αποχώρησης<text:s/>τους<text:s/>από<text:s/>την<text:s/>παραπάνω<text:s/>θέση<text:s/>επανέρχονται<text:s/>αυτοδικαίως<text:s/>στη<text:s/>θέση<text:s/>που<text:s/>κατείχαν<text:s/>πριν<text:s/>από<text:s/>το<text:s/>διορισμό<text:s/>τους.<text:s/>Αν<text:s/>η<text:s/>θέση<text:s/>αυτή<text:s/>δεν<text:s/>είναι<text:s/>κενή,<text:s/>θεωρούνται<text:s/>ότι<text:s/>κατέχουν<text:s/>ομοιόβαθμη<text:s/>προσωρινή<text:s/>θέση,<text:s/>που<text:s/>συνιστάται<text:s/>αυτοδικαίως<text:s/>και<text:s/>καταργείται<text:s/>επίσης<text:s/>αυτοδικαίως,<text:s/>όταν<text:s/>αποχωρήσουν<text:s/>από<text:s/>την<text:s/>υπηρεσία.</text:span></text:p>
      <text:p text:style-name="P1428"><text:span text:style-name="T1428_1">4.</text:span><text:span text:style-name="T1428_2"><text:s/>Οι<text:s/>αποδοχές<text:s/>του<text:s/>Γενικού<text:s/>Γραμματέα<text:s/>καθορίζον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μετά<text:s/>από<text:s/>γνώμη<text:s/>της<text:s/>Κ.Ε.Δ.Κ.Ε.,<text:s/>η<text:s/>οποία<text:s/>παρέχεται<text:s/>εντός<text:s/>μηνός<text:s/>αφότου<text:s/>ζητηθεί.</text:span></text:p>
      <text:p text:style-name="P1429"><text:span text:style-name="T1429_1">Τα<text:s/>πρόσωπα<text:s/>της<text:s/>προηγούμενης<text:s/>παραγράφου<text:s/>δεν<text:s/>λαμβάνουν<text:s/>τις<text:s/>αποδοχές<text:s/>της<text:s/>οργανικής<text:s/>τους<text:s/>θέσης.</text:span></text:p>
      <text:p text:style-name="P1430"><text:span text:style-name="T1430_1">5.</text:span><text:span text:style-name="T1430_2"><text:s/>Ο<text:s/>Δήμαρχος<text:s/>ή<text:s/>ο<text:s/>Πρόεδρος<text:s/>του<text:s/>Συνδέσμου<text:s/>μπορεί<text:s/>με<text:s/>απόφασή<text:s/>του<text:s/>να<text:s/>αναθέτει<text:s/>στον<text:s/>Γενικό<text:s/>Γραμματέα<text:s/>την<text:s/>υπογραφή<text:s/>με<text:s/>εντολή<text:s/>του<text:s/>εγγράφων<text:s/>και<text:s/>πιστοποιητικών,<text:s/>πλην<text:s/>χρηματικών<text:s/>ενταλμάτων.</text:span></text:p>
      <text:h text:style-name="P1431" text:outline-level="6"><text:span text:style-name="T1431_1">Άρθρο<text:s/>162<text:s/></text:span></text:h>
      <text:h text:style-name="P1432" text:outline-level="6"><text:span text:style-name="T1432_1">Ιδιαίτεροι<text:s/>Γραμματείς<text:s/>Δημάρχων</text:span></text:h>
      <text:p text:style-name="P1433"><text:span text:style-name="T1433_1">1.</text:span><text:span text:style-name="T1433_2"><text:s/>Σε<text:s/>Δήμο<text:s/>που<text:s/>είναι<text:s/>πρωτεύουσα<text:s/>Νομού<text:s/>ή<text:s/>έχει<text:s/>πληθυσμό<text:s/>πάνω<text:s/>από<text:s/>είκοσι<text:s/>χιλιάδες<text:s/>(20.000)<text:s/>κατοίκους<text:s/>μπορεί<text:s/>με<text:s/>τον<text:s/>Οργανισμό<text:s/>Εσωτερικής<text:s/>Υπηρεσίας<text:s/>του<text:s/>να<text:s/>συνιστάται<text:s/>θέση<text:s/>μετακλητού<text:s/>Ιδιαίτερου<text:s/>Γραμματέα<text:s/>Δημάρχου<text:s/>στον<text:s/>οποίο<text:s/>καταβάλλονται<text:s/>αποδοχές<text:s/>Ειδικού<text:s/>Συνεργάτη<text:s/>Δήμου.</text:span></text:p>
      <text:p text:style-name="P1434"><text:span text:style-name="T1434_1">2.</text:span><text:span text:style-name="T1434_2"><text:s/>Ο<text:s/>Ιδιαίτερος<text:s/>Γραμματέας<text:s/>διορίζεται<text:s/>και<text:s/>απολύεται<text:s/>με<text:s/>απόφαση<text:s/>του<text:s/>Δημάρχου,<text:s/>που<text:s/>δημοσιεύεται<text:s/>σε<text:s/>περίληψη<text:s/>στην<text:s/>Εφημερίδα<text:s/>της<text:s/>Κυβερνήσεως.<text:s/>Ο<text:s/>Ιδιαίτερος<text:s/>Γραμματέας<text:s/>παύει<text:s/>να<text:s/>ασκεί<text:s/>τα<text:s/>καθήκοντα<text:s/>του<text:s/>και<text:s/>απολύεται<text:s/>αυτοδικαίως<text:s/>αμέσως<text:s/>μόλις<text:s/>ο<text:s/>Δήμαρχος<text:s/>που<text:s/>τον<text:s/>προσέλαβε<text:s/>αποβάλει<text:s/>την<text:s/>ιδιότητά<text:s/>του<text:s/>για<text:s/>οποιονδήποτε<text:s/>λόγο.</text:span></text:p>
      <text:h text:style-name="P1435" text:outline-level="6"><text:span text:style-name="T1435_1">Άρθρο<text:s/>163<text:s/></text:span></text:h>
      <text:h text:style-name="P1436" text:outline-level="6"><text:span text:style-name="T1436_1">Ειδικοί<text:s/>Σύμβουλοι<text:s/>-<text:s/>Επιστημονικοί<text:s/>Συνεργάτες<text:s/></text:span></text:h>
      <text:p text:style-name="P1437"><text:span text:style-name="T1437_1">-Ειδικοί<text:s/>Συνεργάτες<text:s/>των<text:s/>Ο.Τ.Α.</text:span></text:p>
      <text:p text:style-name="P1438"><text:span text:style-name="T1438_1">1.</text:span><text:span text:style-name="T1438_2"><text:s/>Συνιστώνται<text:s/>στους<text:s/>Δήμους<text:s/>ισάριθμες<text:s/>με<text:s/>τους<text:s/>Αντι-<text:s/>δημάρχους<text:s/>θέσεις<text:s/>Ειδικών<text:s/>Συμβούλων<text:s/>ή<text:s/>Ειδικών<text:s/>Συνεργατών<text:s/>ή<text:s/>Επιστημονικών<text:s/>Συνεργατών.<text:s/>Με<text:s/>τον<text:s/>Οργανισμό<text:s/>Εσωτερικής<text:s/>Υπηρεσίας<text:s/>Συνδέσμου<text:s/>Δήμων,<text:s/>Δήμων<text:s/>και<text:s/>Κοινοτήτων<text:s/>ή<text:s/>Κοινοτήτων,<text:s/>με<text:s/>συνολικό<text:s/>πληθυσμό<text:s/>των<text:s/>μελών<text:s/>του<text:s/>πάνω<text:s/>από<text:s/>εκατόν<text:s/>πενήντα<text:s/>χιλιάδες<text:s/>(150.000)<text:s/>κατοίκους,<text:s/>μπορεί<text:s/>να<text:s/>συνιστάται<text:s/>μία<text:s/>θέση<text:s/>Ειδικού<text:s/>Συνεργάτη.<text:s/>Οι<text:s/>ανωτέρω<text:s/>προσλαμβάνονται<text:s/>με<text:s/>σύμβαση<text:s/>εργασίας<text:s/>ιδιωτικού<text:s/>δικαίου<text:s/>ορισμένου<text:s/>χρόνου,<text:s/>η<text:s/>διάρκεια<text:s/>της<text:s/>οποίας<text:s/>δεν<text:s/>μπορεί<text:s/>να<text:s/>υπερβεί<text:s/>τη<text:s/>θητεία<text:s/>της<text:s/>δημοτικής<text:s/>περιόδου<text:s/>εντός<text:s/>της<text:s/>οποίας<text:s/>προσλήφθηκαν,<text:s/>και<text:s/>διέπονται<text:s/>αποκλειστικά<text:s/>από<text:s/>τις<text:s/>διατάξεις<text:s/>των<text:s/>επόμενων<text:s/>παραγράφων.</text:span></text:p>
      <text:p text:style-name="P1439"><text:span text:style-name="T1439_1">2.</text:span><text:span text:style-name="T1439_2"><text:s/>Οι<text:s/>Ειδικοί<text:s/>Σύμβουλοι,<text:s/>οι<text:s/>Ειδικοί<text:s/>Συνεργάτες<text:s/>και<text:s/>οι<text:s/>Επιστημονικοί<text:s/>Συνεργάτες<text:s/>δεν<text:s/>παρεμβάλλονται<text:s/>στην<text:s/>οργανωτική<text:s/>και<text:s/>βαθμολογική<text:s/>κλίμακα,<text:s/>ούτε<text:s/>οι<text:s/>θέσεις<text:s/>τους<text:s/>έχουν<text:s/>αντιστοιχία<text:s/>με<text:s/>τις<text:s/>θέσεις<text:s/>της<text:s/>κλίμακας<text:s/>αυτής.<text:s/>Υπόκεινται<text:s/>απευθείας<text:s/>στην<text:s/>ιεραρχική<text:s/>εξάρτηση<text:s/>του<text:s/>οικείου<text:s/>Δημάρχου<text:s/>ή<text:s/>του<text:s/>Προέδρου<text:s/>του<text:s/>Συνδέσμου,<text:s/>για<text:s/>την<text:s/>επικουρία<text:s/>του<text:s/>οποίου<text:s/>έχουν<text:s/>προσληφθεί,<text:s/>και<text:s/>είναι<text:s/>ανεξάρτητοι<text:s/>από<text:s/>το<text:s/>Ειδικό<text:s/>Επιστημονικό<text:s/>Προσωπικό<text:s/>ιδιωτικού<text:s/>δικαίου,<text:s/>που<text:s/>προσλαμβάνεται<text:s/>σε<text:s/>οργανικές<text:s/>θέσεις<text:s/>για<text:s/>την<text:s/>εξυπηρέτηση<text:s/>διαρκών<text:s/>αναγκών.</text:span></text:p>
      <text:p text:style-name="P1440"><text:span text:style-name="T1440_1">3.</text:span><text:span text:style-name="T1440_2"><text:s/>Για<text:s/>την<text:s/>πλήρωση<text:s/>των<text:s/>θέσεων<text:s/>της<text:s/>παραγράφου<text:s/>1<text:s/>του<text:s/>άρθρου<text:s/>αυτού<text:s/>απαιτούνται:</text:span></text:p>
      <text:p text:style-name="P1441"><text:span text:style-name="T1441_1">α.<text:s/>τα<text:s/>γενικά<text:s/>προσόντα<text:s/>διορισμού<text:s/>που<text:s/>προβλέπονται<text:s/>για<text:s/>τους<text:s/>υπαλλήλους<text:s/>του<text:s/>πρώτου<text:s/>μέρους<text:s/>του<text:s/>παρόντος,</text:span></text:p>
      <text:p text:style-name="P1442"><text:span text:style-name="T1442_1">β.<text:s/>πτυχίο<text:s/>ή<text:s/>δίπλωμα<text:s/>Πανεπιστημίου<text:s/>ή<text:s/>T.E.I,<text:s/>της<text:s/>ημεδαπής<text:s/>ή<text:s/>ισότιμο<text:s/>πτυχίο<text:s/>ή<text:s/>δίπλωμα<text:s/>της<text:s/>αλλοδαπής,</text:span></text:p>
      <text:p text:style-name="P1443"><text:span text:style-name="T1443_1">γ.<text:s/>ειδίκευση<text:s/>σε<text:s/>επιστημονικό<text:s/>ή<text:s/>επαγγελματικό<text:s/>τομέα<text:s/>αρμοδιοτήτων<text:s/>των<text:s/>Οργανισμών<text:s/>Τοπικής<text:s/>Αυτοδιοίκησης,<text:s/>που<text:s/>αποδεικνύεται<text:s/>με<text:s/>αξιόλογη<text:s/>επιστημονική<text:s/>ενασχόληση<text:s/>(δημοσιεύσεις,<text:s/>συμμετοχή<text:s/>σε<text:s/>συνέδρια,<text:s/>ομάδες<text:s/>εργασίας<text:s/>κ.λπ.)<text:s/>ή<text:s/>αξιόλογη<text:s/>επαγγελματική<text:s/>απασχόληση<text:s/>ή<text:s/>επαρκείς<text:s/>γνώσεις<text:s/>και<text:s/>σημαντική<text:s/>εμπειρία,<text:s/>ανάλογη<text:s/>με<text:s/>τα<text:s/>αντικείμενα<text:s/>απασχόλησης.<text:s/>Επίσης,<text:s/>η<text:s/>ειδίκευση<text:s/>αυτή<text:s/>μπορεί<text:s/>να<text:s/>αποδεικνύεται<text:s/>και<text:s/>από<text:s/>την<text:s/>ιδιότητα<text:s/>των<text:s/>προ-<text:s/>σλαμβανομένων<text:s/>ως<text:s/>επαγγελματιών<text:s/>ειδικής<text:s/>εμπειρίας.</text:span></text:p>
      <text:p text:style-name="P1444"><text:span text:style-name="T1444_1">Ειδικά<text:s/>για<text:s/>τους<text:s/>Επιστημονικούς<text:s/>Συνεργάτες,<text:s/>απαιτούνται<text:s/>επιπλέον<text:s/>και<text:s/>διδακτορικό<text:s/>δίπλωμα<text:s/>ή<text:s/>τίτλος<text:s/>μεταπτυχιακών<text:s/>σπουδών<text:s/>Ανώτατης<text:s/>Σχολής<text:s/>της<text:s/>ημεδαπής<text:s/>ή<text:s/>αλλοδαπής<text:s/>ή<text:s/>αξιόλογες<text:s/>ειδικές<text:s/>μελέτες,<text:s/>σχετιζόμενα<text:s/>με<text:s/>το<text:s/>αντικείμενο<text:s/>της<text:s/>απασχόλησης<text:s/>τους.</text:span></text:p>
      <text:p text:style-name="P1445"><text:span text:style-name="T1445_1">4.</text:span><text:span text:style-name="T1445_2"><text:s/>Η<text:s/>πλήρωση<text:s/>των<text:s/>θέσεων<text:s/>Ειδικών<text:s/>Συμβούλων,<text:s/>Ειδικών<text:s/>Συνεργατών<text:s/>και<text:s/>Επιστημονικών<text:s/>Συνεργατών,<text:s/>που<text:s/>προβλέπονται<text:s/>στην<text:s/>παράγραφο<text:s/>1<text:s/>του<text:s/>άρθρου<text:s/>αυτού,<text:s/>ενεργείται,<text:s/>ύστερα<text:s/>από<text:s/>δημόσια<text:s/>γνωστοποίηση<text:s/>δια<text:s/>του<text:s/>Τύπου,<text:s/>με<text:s/>απόφαση<text:s/>του<text:s/>Δημάρχου<text:s/>ή<text:s/>του<text:s/>Προέδρου<text:s/>του<text:s/>Συνδέσμου,<text:s/>ο<text:s/>οποίος<text:s/>και<text:s/>προσλαμβάνει<text:s/>τα<text:s/>πρόσωπα<text:s/>που<text:s/>είναι,<text:s/>κατά<text:s/>την<text:s/>κρίση<text:s/>του,<text:s/>κατάλληλα.<text:s/>Η<text:s/>απόφαση<text:s/>αυτή,<text:s/>που<text:s/>δημοσιεύεται<text:s/>στην<text:s/>Εφημερίδα<text:s/>της<text:s/>Κυβερνή-<text:s/>σεως,<text:s/>καθορίζει<text:s/>τις<text:s/>δραστηριότητες<text:s/>και<text:s/>τα<text:s/>ειδικότερα<text:s/>καθήκοντα<text:s/>με<text:s/>τα<text:s/>οποία<text:s/>θα<text:s/>απασχοληθεί<text:s/>ο<text:s/>προσλαμβανόμενος.</text:span></text:p>
      <text:p text:style-name="P1446"><text:span text:style-name="T1446_1">Η<text:s/>πρόσληψη<text:s/>ολοκληρώνεται<text:s/>με<text:s/>την<text:s/>υπογραφή<text:s/>από<text:s/>τον<text:s/>προσλαμβανόμενο<text:s/>ειδικής<text:s/>συμβάσεως<text:s/>εργασίας<text:s/>ιδιωτικού<text:s/>δικαίου<text:s/>ορισμένου<text:s/>χρόνου,<text:s/>από<text:s/>την<text:s/>οποία<text:s/>και<text:s/>συνάπτεται<text:s/>η<text:s/>εργασιακή<text:s/>σχέση<text:s/>με<text:s/>το<text:s/>Δήμο<text:s/>ή<text:s/>το<text:s/>Σύνδεσμο<text:s/>και<text:s/>αρχίζει<text:s/>η<text:s/>υποχρέωση<text:s/>του<text:s/>προσλαμβανόμενου<text:s/>για<text:s/>παροχή<text:s/>υπηρεσιών.</text:span></text:p>
      <text:p text:style-name="P1447"><text:span text:style-name="T1447_1">5.</text:span><text:span text:style-name="T1447_2"><text:s/>Η<text:s/>πλήρωση<text:s/>των<text:s/>θέσεων<text:s/>Ειδικών<text:s/>Συμβούλων,<text:s/>Ειδικών<text:s/>Συνεργατών<text:s/>ή<text:s/>Επιστημονικών<text:s/>Συνεργατών<text:s/>μπορεί<text:s/>να<text:s/>γίνει<text:s/>και<text:s/>με<text:s/>απόσπαση<text:s/>από<text:s/>θέση<text:s/>του<text:s/>δημόσιου<text:s/>τομέα,<text:s/>όπως<text:s/>αυτός<text:s/>εκάστοτε<text:s/>ισχύει.<text:s/>Επίσης<text:s/>μπορεί<text:s/>να<text:s/>γίνει<text:s/>και<text:s/>με<text:s/>απόσπαση<text:s/>από<text:s/>Ν.Α.<text:s/>Στην<text:s/>περίπτωση<text:s/>αυτή<text:s/>εφαρμόζονται<text:s/>οι<text:s/>διατάξεις<text:s/>του<text:s/>άρθρου<text:s/>64<text:s/>του<text:s/>ν.<text:s/>1416/1984<text:s/>(ΦΕΚ<text:s/>18Α΄).</text:span></text:p>
      <text:p text:style-name="P1448"><text:span text:style-name="T1448_1">Οι<text:s/>αποσπώμενοι<text:s/>κατά<text:s/>το<text:s/>χρόνο<text:s/>της<text:s/>απόσπασης<text:s/>τους<text:s/>εξακολουθούν<text:s/>να<text:s/>υπάγονται<text:s/>στους<text:s/>φορείς<text:s/>ασφάλισης<text:s/>όπου<text:s/>είναι<text:s/>ασφαλισμένοι.</text:span></text:p>
      <text:p text:style-name="P1449"><text:span text:style-name="T1449_1">6.</text:span><text:span text:style-name="T1449_2"><text:s/>Οι<text:s/>Ειδικοί<text:s/>Σύμβουλοι,<text:s/>οι<text:s/>Ειδικοί<text:s/>Συνεργάτες<text:s/>και<text:s/>οι<text:s/>Επιστημονικοί<text:s/>Συνεργάτες<text:s/>δεν<text:s/>ασκούν<text:s/>αποφασιστικές<text:s/>αρμοδιότητες<text:s/>οποιασδήποτε<text:s/>μορφής.</text:span></text:p>
      <text:p text:style-name="P1450"><text:span text:style-name="T1450_1">Παρέχουν<text:s/>συμβουλές<text:s/>και<text:s/>διατυπώνουν<text:s/>εξειδικευμένες<text:s/>γνώμες,<text:s/>γραπτά<text:s/>ή<text:s/>προφορικά,<text:s/>για<text:s/>το<text:s/>συγκεκριμένο<text:s/>τομέα<text:s/>δραστηριοτήτων<text:s/>του<text:s/>Δήμου<text:s/>ή<text:s/>του<text:s/>Συνδέσμου,<text:s/>τον<text:s/>οποίο<text:s/>έχουν<text:s/>ορισθεί<text:s/>να<text:s/>εξυπηρετήσουν.<text:s/>Το<text:s/>συμβουλευτικό<text:s/>τους<text:s/>έργο<text:s/>απευθύνεται<text:s/>προς<text:s/>τον<text:s/>Δήμαρχο,<text:s/>το<text:s/>Δημοτικό<text:s/>Συμβούλιο<text:s/>και<text:s/>τη<text:s/>Δημαρχιακή<text:s/>Επιτροπή<text:s/>ή<text:s/>προς<text:s/>τον<text:s/>Πρόεδρο<text:s/>του<text:s/>Συνδέσμου,<text:s/>το<text:s/>Διοικητικό<text:s/>Συμβούλιο<text:s/>και<text:s/>την<text:s/>Εκτελεστική<text:s/>Επιτροπή,<text:s/>ανάλογα<text:s/>με<text:s/>τις<text:s/>αρμοδιότητές<text:s/>τους.</text:span></text:p>
      <text:p text:style-name="P1451"><text:span text:style-name="T1451_1">Ειδικά<text:s/>οι<text:s/>Επιστημονικοί<text:s/>Συνεργάτες<text:s/>παρέχουν<text:s/>υπηρεσίες,<text:s/>μέσα<text:s/>στον<text:s/>κύκλο<text:s/>των<text:s/>γνώσεων<text:s/>τους,<text:s/>σε<text:s/>εξειδικευμένα<text:s/>επιστημονικά<text:s/>και<text:s/>τεχνικά<text:s/>θέματα,<text:s/>που<text:s/>μπορεί<text:s/>να<text:s/>αναφέρονται<text:s/>στη<text:s/>διενέργεια<text:s/>ερευνών,<text:s/>εκπόνηση<text:s/>μελετών,<text:s/>σύνταξη<text:s/>εκθέσεων,<text:s/>υποβολή<text:s/>προτάσεων<text:s/>ή<text:s/>εισηγήσεων,<text:s/>επεξεργασία<text:s/>και<text:s/>παρουσίαση<text:s/>στοιχείων<text:s/>απαραίτητων<text:s/>για<text:s/>την<text:s/>πραγμάτωση<text:s/>των<text:s/>σκοπών<text:s/>του<text:s/>Δήμου<text:s/>ή<text:s/>του<text:s/>Συνδέσμου,<text:s/>παροχή<text:s/>επιστημονικής<text:s/>ή<text:s/>τεχνολογικής<text:s/>βοήθειας<text:s/>σε<text:s/>ειδικά<text:s/>θέματα<text:s/>που<text:s/>απασχολούν<text:s/>τις<text:s/>οργανωτικές<text:s/>μονάδες<text:s/>του<text:s/>Δήμου,<text:s/>συστηματική<text:s/>παρακολούθηση<text:s/>της<text:s/>επιστήμης<text:s/>και<text:s/>τεχνολογίας<text:s/>στον<text:s/>τομέα<text:s/>της<text:s/>δραστηριότητας<text:s/>τους,<text:s/>τήρηση<text:s/>αρχείου<text:s/>ελληνικών<text:s/>και<text:s/>ξένων<text:s/>βιβλιογραφικών<text:s/>δεδομένων,<text:s/>ή<text:s/>σε<text:s/>κάθε<text:s/>άλλη<text:s/>εργασία<text:s/>που<text:s/>τους<text:s/>ανατίθεται<text:s/>από<text:s/>τον<text:s/>οικείο<text:s/>Δήμαρχο<text:s/>ή<text:s/>τον<text:s/>Πρόεδρο<text:s/>του<text:s/>Συνδέσμου.</text:span></text:p>
      <text:p text:style-name="P1452"><text:span text:style-name="T1452_1">7.</text:span><text:span text:style-name="T1452_2"><text:s/>Το<text:s/>έργο<text:s/>των<text:s/>Ειδικών<text:s/>Συμβούλων,<text:s/>των<text:s/>Ειδικών<text:s/>Συνεργατών<text:s/>και<text:s/>των<text:s/>Επιστημονικών<text:s/>Συνεργατών<text:s/>δεν<text:s/>είναι<text:s/>ασυμβίβαστο<text:s/>με<text:s/>την<text:s/>ιδιότητα<text:s/>του<text:s/>Δικηγόρου,<text:s/>αλλά<text:s/>αναστέλλει<text:s/>την<text:s/>άσκηση<text:s/>του<text:s/>δικηγορικού<text:s/>λειτουργήματος.</text:span></text:p>
      <text:p text:style-name="P1453"><text:span text:style-name="T1453_1">Για<text:s/>όσους<text:s/>έχουν<text:s/>την<text:s/>ιδιότητα<text:s/>του<text:s/>ελεύθερου<text:s/>επαγ-<text:s/>γελματία,<text:s/>η<text:s/>άσκηση<text:s/>του<text:s/>ελεύθερου<text:s/>επαγγέλματος<text:s/>τους<text:s/>είναι<text:s/>ασυμβίβαστη<text:s/>με<text:s/>την<text:s/>άσκηση<text:s/>των<text:s/>καθηκόντων<text:s/>του<text:s/>Ειδικού<text:s/>Συμβούλου,<text:s/>του<text:s/>Ειδικού<text:s/>Συνεργάτη<text:s/>και<text:s/>του<text:s/>Επιστημονικού<text:s/>Συνεργάτη.<text:s/>Με<text:s/>απόφαση<text:s/>του<text:s/>Γενικού<text:s/>Γραμματέα<text:s/>της<text:s/>Περιφέρειας<text:s/>μπορεί<text:s/>να<text:s/>εισαχθούν<text:s/>εξαιρέσεις<text:s/>στην<text:s/>εφαρμογή<text:s/>αυτής<text:s/>της<text:s/>παραγράφου,<text:s/>μόνο<text:s/>όταν<text:s/>πρόκειται<text:s/>για<text:s/>πρόσληψη<text:s/>Ειδικού<text:s/>ή<text:s/>Επιστημονικού<text:s/>Συνεργάτη.<text:s/>Στην<text:s/>περίπτωση<text:s/>αυτή<text:s/>έχει<text:s/>ανάλογη<text:s/>εφαρμογή<text:s/>η<text:s/>παρ.<text:s/>3<text:s/>περ.<text:s/>Α΄<text:s/>του<text:s/>άρθρου<text:s/>29<text:s/>του<text:s/>ν.<text:s/>3463/2006<text:s/>(ΦΕΚ<text:s/>114<text:s/>Α΄).</text:span></text:p>
      <text:p text:style-name="P1454"><text:span text:style-name="T1454_1">8.</text:span><text:span text:style-name="T1454_2"><text:s/>Οι<text:s/>αποδοχές<text:s/>των<text:s/>Ειδικών<text:s/>Συμβούλων,<text:s/>των<text:s/>Ειδικών<text:s/>Συνεργατών<text:s/>και<text:s/>των<text:s/>Επιστημονικών<text:s/>Συνεργατών,<text:s/>τα<text:s/>κατ’<text:s/>αποκοπήν<text:s/>έξοδα<text:s/>κίνησης<text:s/>αυτών,<text:s/>καθώς<text:s/>και<text:s/>η<text:s/>αποζημίωση<text:s/>για<text:s/>υπερωριακή<text:s/>απασχόληση<text:s/>καθορίζον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ύστερα<text:s/>από<text:s/>γνώμη<text:s/>της<text:s/>Κ.Ε.Δ.Κ.Ε.,<text:s/>η<text:s/>οποία<text:s/>παρέχεται<text:s/>εντός<text:s/>μηνός<text:s/>αφότου<text:s/>ζητηθεί.</text:span></text:p>
      <text:p text:style-name="P1455"><text:span text:style-name="T1455_1">9.</text:span><text:span text:style-name="T1455_2"><text:s/>Η<text:s/>σύμβαση<text:s/>εργασίας<text:s/>των<text:s/>Ειδικών<text:s/>Συμβούλων,<text:s/>των<text:s/>Επιστημονικών<text:s/>Συνεργατών<text:s/>και<text:s/>των<text:s/>Ειδικών<text:s/>Συνεργατών<text:s/>λύεται<text:s/>με<text:s/>το<text:s/>θάνατο,<text:s/>την<text:s/>έκπτωση,<text:s/>την<text:s/>παραίτηση<text:s/>και<text:s/>την<text:s/>καταγγελία<text:s/>της,<text:s/>ή<text:s/>την<text:s/>πάροδο<text:s/>είκοσι<text:s/>(20)<text:s/>ημερών<text:s/>από<text:s/>την<text:s/>αποχώρηση<text:s/>του<text:s/>Δημάρχου<text:s/>ή<text:s/>του<text:s/>Προέδρου<text:s/>του<text:s/>Συνδέσμου,<text:s/>εφόσον<text:s/>οι<text:s/>αντικαταστάτες<text:s/>τους<text:s/>δεν<text:s/>εκδηλώσουν<text:s/>με<text:s/>πράξη<text:s/>τους<text:s/>τη<text:s/>συγκατάθεσή<text:s/>τους<text:s/>για<text:s/>τη<text:s/>διατήρησή<text:s/>τους.</text:span></text:p>
      <text:p text:style-name="P1456"><text:span text:style-name="T1456_1">Η<text:s/>απόλυση<text:s/>λόγω<text:s/>καταγγελίας<text:s/>της<text:s/>σύμβασης<text:s/>εργασίας<text:s/>ή<text:s/>η<text:s/>αποδοχή<text:s/>της<text:s/>παραίτησης<text:s/>ενεργείται<text:s/>με<text:s/>απόφαση<text:s/>του<text:s/>Δημάρχου<text:s/>ή<text:s/>του<text:s/>Προέδρου<text:s/>του<text:s/>Συνδέσμου,που<text:s/>δημοσιεύεται<text:s/>στην<text:s/>Εφημερίδα<text:s/>της<text:s/>Κυβερνήσεως.<text:s/>Η<text:s/>απόφαση<text:s/>κοινοποιείται<text:s/>στον<text:s/>ενδιαφερόμενο<text:s/>μέσα<text:s/>σε<text:s/>είκοσι<text:s/>(20)<text:s/>ημέρες<text:s/>από<text:s/>τη<text:s/>δημοσίευση<text:s/>της.</text:span></text:p>
      <text:p text:style-name="P1457"><text:span text:style-name="T1457_1">Η<text:s/>λύση<text:s/>της<text:s/>εργασιακής<text:s/>σύμβασης<text:s/>επέρχεται<text:s/>με<text:s/>την<text:s/>κοινοποίηση<text:s/>στον<text:s/>ενδιαφερόμενο<text:s/>της<text:s/>κατά<text:s/>τα<text:s/>ανωτέρω<text:s/>αποφάσεως<text:s/>ή<text:s/>με<text:s/>την<text:s/>παρέλευση<text:s/>άπρακτης<text:s/>της<text:s/>20ήμερης<text:s/>προθεσμίας,<text:s/>γίνεται<text:s/>δε<text:s/>αζημίως<text:s/>για<text:s/>τον<text:s/>οικείο<text:s/>φορέα.</text:span></text:p>
      <text:p text:style-name="P1458"><text:span text:style-name="T1458_1">Στην<text:s/>περίπτωση<text:s/>της<text:s/>έκπτωσης<text:s/>του<text:s/>Συμβούλου<text:s/>ή<text:s/>Συνεργάτη<text:s/>ή<text:s/>της<text:s/>αποχώρησης<text:s/>του<text:s/>Δημάρχου<text:s/>ή<text:s/>του<text:s/>Προέδρου<text:s/>του<text:s/>Συνδέσμου,<text:s/>η<text:s/>λύση<text:s/>της<text:s/>εργασιακής<text:s/>σχέσης<text:s/>επέρχεται<text:s/>αυτοδικαίως<text:s/>και<text:s/>αζημίως<text:s/>για<text:s/>το<text:s/>φορέα,<text:s/>η<text:s/>δε<text:s/>σχετική<text:s/>πράξη<text:s/>έχει<text:s/>διαπιστωτικό<text:s/>χαρακτήρα.</text:span></text:p>
      <text:h text:style-name="P1459" text:outline-level="6"><text:span text:style-name="T1459_1">Άρθρο<text:s/>164<text:s/></text:span></text:h>
      <text:h text:style-name="P1460" text:outline-level="6"><text:span text:style-name="T1460_1">Εφημέριοι<text:s/>-<text:s/>Ιεροδιάκονοι<text:s/>δημοτικών<text:s/>κοιμητηρίων</text:span></text:h>
      <text:p text:style-name="P1461"><text:span text:style-name="T1461_1">1.</text:span><text:span text:style-name="T1461_2"><text:s/>Ο<text:s/>αριθμός<text:s/>των<text:s/>Εφημερίων<text:s/>και<text:s/>των<text:s/>Ιεροδιακόνων<text:s/>που<text:s/>προσλαμβάνονται<text:s/>στους<text:s/>μη<text:s/>Ενοριακούς<text:s/>Ναούς<text:s/>των<text:s/>Κοιμητηρίων<text:s/>που<text:s/>τελούν<text:s/>υπό<text:s/>τη<text:s/>διοίκηση<text:s/>και<text:s/>τη<text:s/>διαχείριση<text:s/>των<text:s/>Δήμων<text:s/>και<text:s/>Κοινοτήτων<text:s/>καθορίζεται<text:s/>με<text:s/>απόφαση<text:s/>του<text:s/>οικείου<text:s/>Δημοτικού<text:s/>ή<text:s/>Κοινοτικού<text:s/>Συμβουλίου.<text:s/>Ο<text:s/>διορισμός<text:s/>τους<text:s/>γίνεται<text:s/>με<text:s/>απόφαση<text:s/>του<text:s/>οικείου<text:s/>Μητροπολίτη.</text:span></text:p>
      <text:p text:style-name="P1462"><text:span text:style-name="T1462_1">2.</text:span><text:span text:style-name="T1462_2"><text:s/>Ο<text:s/>βασικός<text:s/>μισθός<text:s/>με<text:s/>τις<text:s/>προσαυξήσεις<text:s/>και<text:s/>τα<text:s/>επιδόματα<text:s/>του<text:s/>προσωπικού<text:s/>του<text:s/>παρόντος<text:s/>άρθρου<text:s/>ορίζεται<text:s/>από<text:s/>τις<text:s/>διατάξεις<text:s/>για<text:s/>τη<text:s/>μισθοδοσία<text:s/>των<text:s/>Εφημερίων<text:s/>και<text:s/>Ιεροδιακόνων<text:s/>των<text:s/>ιερών<text:s/>ναών,<text:s/>όπως<text:s/>ισχύουν,<text:s/>και<text:s/>καταβάλλεται<text:s/>σε<text:s/>βάρος<text:s/>του<text:s/>προϋπολογισμού<text:s/>του<text:s/>οικείου<text:s/>Δήμου<text:s/>ή<text:s/>Κοινότητας.</text:span></text:p>
      <text:h text:style-name="P1463" text:outline-level="6"><text:span text:style-name="T1463_1">Άρθρο<text:s/>165<text:s/></text:span></text:h>
      <text:h text:style-name="P1464" text:outline-level="6"><text:span text:style-name="T1464_1">Δικηγόροι<text:s/>Δήμων<text:s/>και<text:s/>Ιδρυμάτων</text:span></text:h>
      <text:p text:style-name="P1465"><text:span text:style-name="T1465_1">1.</text:span><text:span text:style-name="T1465_2"><text:s/>Με<text:s/>τον<text:s/>Οργανισμό<text:s/>Εσωτερικής<text:s/>Υπηρεσίας<text:s/>των<text:s/>Δήμων<text:s/>και<text:s/>των<text:s/>Ιδρυμάτων<text:s/>τους<text:s/>μπορεί<text:s/>να<text:s/>συνιστώνται<text:s/>μόνο<text:s/>θέσεις<text:s/>δικηγόρων<text:s/>με<text:s/>σχέση<text:s/>έμμισθης<text:s/>εντολής.<text:s/>Η<text:s/>πρόσληψη<text:s/>ενεργείται<text:s/>με<text:s/>απόφαση<text:s/>του<text:s/>αρμόδιου<text:s/>προς<text:s/>διορισμό<text:s/>οργάνου<text:s/>του<text:s/>Ο.Τ.Α.,<text:s/>με<text:s/>σχέση<text:s/>έμμισθης<text:s/>εντολής<text:s/>και<text:s/>με<text:s/>τη<text:s/>διαδικασία<text:s/>που<text:s/>καθορίζεται<text:s/>με<text:s/>το<text:s/>ν.<text:s/>1649/1986<text:s/>(ΦΕΚ<text:s/>149<text:s/>Α΄),<text:s/>όπως<text:s/>ισχύει.</text:span></text:p>
      <text:p text:style-name="P1466"><text:span text:style-name="T1466_1">2.</text:span><text:span text:style-name="T1466_2"><text:s/>Με<text:s/>τη<text:s/>διαδικασία<text:s/>της<text:s/>παρ.<text:s/>1<text:s/>μπορεί<text:s/>να<text:s/>συνιστάται<text:s/>μία<text:s/>(1)<text:s/>θέση<text:s/>δικηγόρου<text:s/>σε<text:s/>Δήμους<text:s/>με<text:s/>πληθυσμό<text:s/>μέχρι<text:s/>δέκα<text:s/>χιλιάδες<text:s/>(10.000)<text:s/>κατοίκους<text:s/>και<text:s/>δύο<text:s/>(2)<text:s/>θέσεις<text:s/>σε<text:s/>Δήμους<text:s/>με<text:s/>πληθυσμό<text:s/>μέχρι<text:s/>είκοσι<text:s/>χιλιάδες<text:s/>(20.000)<text:s/>κατοίκους.<text:s/>Στους<text:s/>λοιπούς<text:s/>Δήμους<text:s/>ο<text:s/>αριθμός<text:s/>των<text:s/>συνι-<text:s/>στώμενων<text:s/>θέσεων<text:s/>δικηγόρων<text:s/>καθορίζεται<text:s/>με<text:s/>τον<text:s/>Οργανισμό<text:s/>Εσωτερικής<text:s/>Υπηρεσίας<text:s/>τους,<text:s/>ανάλογα<text:s/>με<text:s/>τις<text:s/>ανάγκες<text:s/>τους.</text:span></text:p>
      <text:p text:style-name="P1467"><text:span text:style-name="T1467_1">3.</text:span><text:span text:style-name="T1467_2"><text:s/>Οι<text:s/>δικηγόροι<text:s/>που<text:s/>προσλαμβάνονται<text:s/>σε<text:s/>Δήμους<text:s/>ή<text:s/>Ιδρύματα<text:s/>τους<text:s/>παρέχουν<text:s/>τις<text:s/>νομικές<text:s/>τους<text:s/>υπηρεσίες<text:s/>συγχρόνως<text:s/>στους<text:s/>Δήμους,<text:s/>στα<text:s/>νομικά<text:s/>πρόσωπα<text:s/>δημοσίου<text:s/>δικαίου<text:s/>και<text:s/>σε<text:s/>άλλα<text:s/>ιδρύματα<text:s/>των<text:s/>ίδιων<text:s/>Δήμων<text:s/>χωρίς<text:s/>να<text:s/>δικαιούνται<text:s/>ιδιαίτερη<text:s/>αμοιβή.</text:span></text:p>
      <text:p text:style-name="P1468"><text:span text:style-name="T1468_1">4.</text:span><text:span text:style-name="T1468_2"><text:s/>Με<text:s/>τον<text:s/>Οργανισμό<text:s/>Εσωτερικής<text:s/>Υπηρεσίας<text:s/>Συνδέσμου<text:s/>Δήμων,<text:s/>Δήμων<text:s/>και<text:s/>Κοινοτήτων<text:s/>ή<text:s/>Κοινοτήτων,<text:s/>με<text:s/>συνολικό<text:s/>πληθυσμό<text:s/>των<text:s/>μελών<text:s/>τους<text:s/>πάνω<text:s/>από<text:s/>πενήντα<text:s/>χιλιάδες<text:s/>(50.000)<text:s/>κατοίκους,<text:s/>μπορεί<text:s/>να<text:s/>συνιστάται<text:s/>μία<text:s/>(1)<text:s/>θέση<text:s/>δικηγόρου<text:s/>με<text:s/>σχέση<text:s/>έμμισθης<text:s/>εντολής.</text:span></text:p>
      <text:p text:style-name="P1469"><text:span text:style-name="T1469_1">5.</text:span><text:span text:style-name="T1469_2"><text:s/>Οι<text:s/>απασχολούμενοι<text:s/>σύμφωνα<text:s/>με<text:s/>τα<text:s/>παραπάνω<text:s/>δικηγόροι<text:s/>υποχρεούνται<text:s/>σε<text:s/>παροχή<text:s/>υπηρεσίας<text:s/>στο<text:s/>κατάστημα<text:s/>του<text:s/>οικείου<text:s/>Ο.Τ.Α.<text:s/>για<text:s/>χρόνο<text:s/>που<text:s/>ανταποκρίνε-<text:s/>ται<text:s/>στις<text:s/>εκάστοτε<text:s/>υπάρχουσες<text:s/>υπηρεσιακές<text:s/>συνθήκες,<text:s/>εφόσον<text:s/>δεν<text:s/>παρίσταται<text:s/>ανάγκη<text:s/>παράστασης<text:s/>ενώπιον<text:s/>δικαστικών<text:s/>ή<text:s/>διοικητικών<text:s/>αρχών.</text:span></text:p>
      <text:p text:style-name="P1470"><text:span text:style-name="T1470_1">6.</text:span><text:span text:style-name="T1470_2"><text:s/>Οι<text:s/>διατάξεις<text:s/>που<text:s/>διέπουν<text:s/>τους<text:s/>υπαλλήλους<text:s/>με<text:s/>σχέση<text:s/>εργασίας<text:s/>ιδιωτικού<text:s/>δικαίου<text:s/>αορίστου<text:s/>χρόνου<text:s/>των<text:s/>Ο.Τ.Α.<text:s/>για<text:s/>τη<text:s/>χορήγηση<text:s/>και<text:s/>τη<text:s/>διάρκεια<text:s/>κανονικών<text:s/>και<text:s/>αναρρωτικών<text:s/>αδειών<text:s/>εφαρμόζονται<text:s/>αναλόγως<text:s/>και<text:s/>για<text:s/>τους<text:s/>δικηγόρους<text:s/>που<text:s/>απασχολούνται<text:s/>κατά<text:s/>τις<text:s/>προηγούμενες<text:s/>παραγράφους.</text:span></text:p>
      <text:p text:style-name="P1471"><text:span text:style-name="T1471_1">7.</text:span><text:span text:style-name="T1471_2"><text:s/>Για<text:s/>τη<text:s/>λύση<text:s/>της<text:s/>σχέσης<text:s/>έμμισθης<text:s/>εντολής<text:s/>δικηγόρου<text:s/>απαιτείται<text:s/>αιτιολογημένη<text:s/>απόφαση<text:s/>του<text:s/>Δημοτικού<text:s/>ή<text:s/>του<text:s/>Διοικητικού<text:s/>Συμβουλίου.</text:span></text:p>
      <text:h text:style-name="P1472" text:outline-level="6"><text:span text:style-name="T1472_1">Άρθρο<text:s/>166</text:span></text:h>
      <text:p text:style-name="P1473"><text:span text:style-name="T1473_1">Αντιμισθία<text:s/>δικηγόρων</text:span></text:p>
      <text:p text:style-name="P1474"><text:span text:style-name="T1474_1">1<text:s/>.<text:s/>Οι<text:s/>διατάξεις<text:s/>του<text:s/>Κώδικα<text:s/>Δικηγόρων,<text:s/>όπως<text:s/>ισχύει,<text:s/>εφαρμόζονται<text:s/>και<text:s/>για<text:s/>τους<text:s/>δικηγόρους<text:s/>των<text:s/>Ο.Τ.Α.<text:s/>με<text:s/>σχέση<text:s/>έμμισθης<text:s/>εντολής.</text:span></text:p>
      <text:p text:style-name="P1475"><text:span text:style-name="T1475_1">2<text:s/>.α.<text:s/>Η<text:s/>πάγια<text:s/>αντιμισθία<text:s/>των<text:s/>δικηγόρων<text:s/>των<text:s/>Δήμων,<text:s/>των<text:s/>Ιδρυμάτων<text:s/>και<text:s/>των<text:s/>Συνδέσμων<text:s/>τους<text:s/>διαμορφώνεται<text:s/>σύμφωνα<text:s/>με<text:s/>την<text:s/>παρ.<text:s/>3<text:s/>του<text:s/>άρθρου<text:s/>21<text:s/>του<text:s/>ν.<text:s/>3274/2004<text:s/>(ΦΕΚ<text:s/>195<text:s/>Α΄).</text:span></text:p>
      <text:p text:style-name="P1476"><text:span text:style-name="T1476_1">2<text:s/>.β.<text:s/>Το<text:s/>επίδομα<text:s/>θέσεως<text:s/>που<text:s/>χορηγήθηκε<text:s/>με<text:s/>την<text:s/>παρ.<text:s/>3<text:s/>του<text:s/>άρθρου<text:s/>21<text:s/>του<text:s/>ν.<text:s/>3274/2004<text:s/>και<text:s/>ανέρχεται<text:s/>σε<text:s/>ποσοστό<text:s/>20%<text:s/>επί<text:s/>του<text:s/>συνόλου<text:s/>της<text:s/>αντιμισθίας<text:s/>καταβάλλεται<text:s/>και<text:s/>στους<text:s/>δικηγόρους<text:s/>που<text:s/>ασκούν<text:s/>καθήκοντα<text:s/>προϊσταμένου<text:s/>Διεύθυνσης<text:s/>οργανικής<text:s/>μονάδας<text:s/>των<text:s/>Δήμων.</text:span></text:p>
      <text:p text:style-name="P1477"><text:span text:style-name="T1477_1">3<text:s/>.<text:s/>Στους<text:s/>παραπάνω<text:s/>δικαιούχους<text:s/>χορηγούνται<text:s/>τα<text:s/>ποσά<text:s/>που<text:s/>προβλέπονται<text:s/>στην<text:s/>παρ.<text:s/>3<text:s/>του<text:s/>άρθρου<text:s/>5<text:s/>του<text:s/>ν.<text:s/>2685/<text:s/>1999<text:s/>(ΦΕΚ<text:s/>35<text:s/>Α΄)<text:s/>και<text:s/>το<text:s/>επίδομα<text:s/>της<text:s/>περιπτώσεως<text:s/>Γ΄<text:s/>της<text:s/>παρ.<text:s/>6<text:s/>του<text:s/>άρθρου<text:s/>8<text:s/>του<text:s/>ν.<text:s/>3205/2003<text:s/>(ΦΕΚ<text:s/>297<text:s/>Α),<text:s/>όπως<text:s/>ισχύουν.</text:span></text:p>
      <text:h text:style-name="P1478" text:outline-level="6"><text:span text:style-name="T1478_1">Άρθρο<text:s/>167</text:span></text:h>
      <text:p text:style-name="P1479"><text:span text:style-name="T1479_1">Γενικά<text:s/>προσόντα<text:s/>πρόσληψης<text:s/>-<text:s/>Κωλύματα<text:s/>διορισμού</text:span></text:p>
      <text:p text:style-name="P1480"><text:span text:style-name="T1480_1">Για<text:s/>το<text:s/>διορισμό<text:s/>στις<text:s/>θέσεις<text:s/>των<text:s/>άρθρων<text:s/>161<text:s/>έως<text:s/>και<text:s/>165<text:s/>του<text:s/>παρόντος<text:s/>μέρους<text:s/>ισχύουν<text:s/>τα<text:s/>προσόντα<text:s/>και<text:s/>τα<text:s/>κωλύματα<text:s/>των<text:s/>άρθρων<text:s/>11<text:s/>έως<text:s/>και<text:s/>17,<text:s/>εκτός<text:s/>αν<text:s/>διαφορετικά<text:s/>ορίζεται<text:s/>στις<text:s/>επί<text:s/>μέρους<text:s/>διατάξεις.</text:span></text:p>
      <text:p text:style-name="P1481"><text:span text:style-name="T1481_1">Ειδικά<text:s/>για<text:s/>τις<text:s/>θέσεις<text:s/>του<text:s/>άρθρου<text:s/>161,<text:s/>αποκλείεται<text:s/>ο<text:s/>διορισμός<text:s/>προσώπου<text:s/>που<text:s/>είναι<text:s/>συγγενής<text:s/>εξ<text:s/>αίματος<text:s/>ή<text:s/>εξ<text:s/>αγχιστείας<text:s/>μέχρι<text:s/>και<text:s/>Β΄<text:s/>βαθμού<text:s/>προς<text:s/>τον<text:s/>Δήμαρχο<text:s/>και<text:s/>τον<text:s/>Πρόεδρο<text:s/>του<text:s/>Συνδέσμου.</text:span></text:p>
      <text:h text:style-name="P1482" text:outline-level="2"><text:span text:style-name="T1482_1">ΚΕΦΑΛΑΙΟ<text:s/></text:span></text:h>
      <text:p text:style-name="P1483"><text:span text:style-name="T1483_1">Β΄</text:span></text:p>
      <text:p text:style-name="P1484"><text:span text:style-name="T1484_1">ΠΡΟΣΩΠΙΚΟ<text:s/>ΜΕ<text:s/>ΣΥΜΒΑΣΗ<text:s/>ΕΡΓΑΣΙΑΣΙΔΙΩΤΙΚΟΥ<text:s/>ΔΙΚΑΙΟΥ</text:span></text:p>
      <text:h text:style-name="P1485" text:outline-level="2"><text:span text:style-name="T1485_1">ΤΜΗΜΑ<text:s/>Α΄<text:s/></text:span></text:h>
      <text:h text:style-name="P1486" text:outline-level="2"><text:span text:style-name="T1486_1">ΓΕΝΙΚΕΣ<text:s/>ΔΙΑΤΑΞΕΙΣ</text:span></text:h>
      <text:h text:style-name="P1487" text:outline-level="6"><text:span text:style-name="T1487_1">Άρθρο<text:s/>168<text:s/></text:span></text:h>
      <text:h text:style-name="P1488" text:outline-level="6"><text:span text:style-name="T1488_1">Περιπτώσεις<text:s/>πρόσληψης<text:s/>προσωπικού</text:span></text:h>
      <text:p text:style-name="P1489"><text:span text:style-name="T1489_1">1.</text:span><text:span text:style-name="T1489_2"><text:s/>Η<text:s/>πρόσληψη<text:s/>προσωπικού<text:s/>με<text:s/>σύμβαση<text:s/>εργασίας<text:s/>ιδιωτικού<text:s/>δικαίου<text:s/>από<text:s/>τους<text:s/>Ο.Τ.Α.<text:s/>επιτρέπεται<text:s/>μόνο:</text:span></text:p>
      <text:p text:style-name="P1490"><text:span text:style-name="T1490_1">α.<text:s/>για<text:s/>την<text:s/>κάλυψη<text:s/>οργανικών<text:s/>θέσεων<text:s/>ειδικού<text:s/>επιστημονικού<text:s/>προσωπικού,<text:s/>καθώς<text:s/>και<text:s/>μουσικών,<text:s/>που<text:s/>προβλέ-<text:s/>πονται<text:s/>από<text:s/>τις<text:s/>διατάξεις<text:s/>της<text:s/>κείμενης<text:s/>νομοθεσίας<text:s/>και<text:s/>δεν<text:s/>υπάγεται<text:s/>στη<text:s/>διαδικασία<text:s/>της<text:s/>Π.Υ.Σ.<text:s/>33/2006<text:s/>(ΦΕΚ<text:s/>280<text:s/>Α΄),<text:s/>όπως<text:s/>ισχύει<text:s/>κάθε<text:s/>φορά,<text:s/>διενεργείται<text:s/>δε<text:s/>από<text:s/>τον<text:s/>οικείο<text:s/>Ο.Τ.Α.,<text:s/>σύμφωνα<text:s/>με<text:s/>τις<text:s/>διατάξεις<text:s/>του<text:s/>ν.<text:s/>2190/1994<text:s/>όπως<text:s/>ισχύει,</text:span></text:p>
      <text:p text:style-name="P1491"><text:span text:style-name="T1491_1">β.<text:s/>για<text:s/>την<text:s/>κάλυψη<text:s/>απρόβλεπτων<text:s/>και<text:s/>επειγουσών<text:s/>αναγκών,</text:span></text:p>
      <text:p text:style-name="P1492"><text:span text:style-name="T1492_1">γ.<text:s/>για<text:s/>την<text:s/>κάλυψη<text:s/>παροδικών<text:s/>αναγκών<text:s/>που<text:s/>δεν<text:s/>είναι<text:s/>απρόβλεπτες<text:s/>και<text:s/>επείγουσες.</text:span></text:p>
      <text:p text:style-name="P1493"><text:span text:style-name="T1493_1">2.</text:span><text:span text:style-name="T1493_2"><text:s/>Με<text:s/>προεδρικά<text:s/>διατάγματα,<text:s/>που<text:s/>εκδίδονται<text:s/>με<text:s/>πρόταση<text:s/>του<text:s/>Υπουργού<text:s/>Εσωτερικών,<text:s/>Δημόσιας<text:s/>Διοίκησης<text:s/>και<text:s/>Αποκέντρωσης,<text:s/>καθορίζονται<text:s/>τα<text:s/>ειδικά<text:s/>τυπικά<text:s/>προσόντα<text:s/>διορισμού<text:s/>και<text:s/>η<text:s/>διαδικασία<text:s/>πρόσληψης.</text:span></text:p>
      <text:h text:style-name="P1494" text:outline-level="6"><text:span text:style-name="T1494_1">Άρθρο<text:s/>169<text:s/></text:span></text:h>
      <text:h text:style-name="P1495" text:outline-level="6"><text:span text:style-name="T1495_1">Προσόντα<text:s/>πρόσληψης</text:span></text:h>
      <text:p text:style-name="P1496"><text:span text:style-name="T1496_1">1.</text:span><text:span text:style-name="T1496_2"><text:s/>Για<text:s/>την<text:s/>πλήρωση<text:s/>των<text:s/>θέσεων<text:s/>του<text:s/>κεφαλαίου<text:s/>αυτού<text:s/>απαιτούνται<text:s/>τα<text:s/>γενικά<text:s/>προσόντα<text:s/>που<text:s/>προβλέπονται<text:s/>κάθε<text:s/>φορά<text:s/>για<text:s/>τους<text:s/>μόνιμους<text:s/>υπαλλήλους<text:s/>των<text:s/>Ο.Τ.Α..</text:span></text:p>
      <text:p text:style-name="P1497"><text:span text:style-name="T1497_1">2.</text:span><text:span text:style-name="T1497_2"><text:s/>Οι<text:s/>προσλαμβανόμενοι<text:s/>με<text:s/>σχέση<text:s/>εργασίας<text:s/>ιδιωτικού<text:s/>δικαίου<text:s/>ορισμένου<text:s/>χρόνου,<text:s/>για<text:s/>τη<text:s/>συνδρομή<text:s/>των<text:s/>προσόντων<text:s/>της<text:s/>παρ.<text:s/>1<text:s/>υποβάλλουν<text:s/>στην<text:s/>αρμόδια<text:s/>για<text:s/>την<text:s/>πρόσληψη<text:s/>υπηρεσία<text:s/>υπεύθυνη<text:s/>δήλωση.<text:s/>Αν<text:s/>η<text:s/>δήλωση<text:s/>είναι<text:s/>ψευδής<text:s/>ή<text:s/>ανακριβής<text:s/>ως<text:s/>προς<text:s/>οποιοδήποτε<text:s/>προσόν,<text:s/>η<text:s/>σύμβαση<text:s/>εργασίας<text:s/>είναι<text:s/>αυτοδικαίως<text:s/>άκυρη<text:s/>και<text:s/>η<text:s/>πρόσληψη<text:s/>ανακαλείται<text:s/>υποχρεωτικά.<text:s/>Κατώτατο<text:s/>όριο<text:s/>ηλικίας<text:s/>πρόσληψης<text:s/>για<text:s/>το<text:s/>προσωπικό<text:s/>της<text:s/>παραγράφου<text:s/>αυτής<text:s/>ορίζεται<text:s/>το<text:s/>18ο<text:s/>έτος<text:s/>συμπληρωμένο,<text:s/>χωρίς<text:s/>να<text:s/>απαιτείται<text:s/>εκπλήρωση<text:s/>από<text:s/>τον<text:s/>προσλαμβανόμενο<text:s/>των<text:s/>στρατιωτικών<text:s/>του<text:s/>υποχρεώσεων.<text:s/>Σε<text:s/>περίπτωση<text:s/>στράτευσης<text:s/>κατά<text:s/>τη<text:s/>διάρκεια<text:s/>της<text:s/>εργασιακής<text:s/>σύμβασης<text:s/>του,<text:s/>η<text:s/>σύμβαση<text:s/>εργασίας<text:s/>λύεται<text:s/>αυτοδικαίως,<text:s/>χωρίς<text:s/>καμιά<text:s/>αποζημίωση.</text:span></text:p>
      <text:p text:style-name="P1498"><text:span text:style-name="T1498_1">3.</text:span><text:span text:style-name="T1498_2"><text:s/>Ειδικά<text:s/>για<text:s/>την<text:s/>πρόσληψη<text:s/>σε<text:s/>θέσεις<text:s/>βοηθητικού<text:s/>ή<text:s/>ανειδίκευτου<text:s/>προσωπικού<text:s/>με<text:s/>σχέση<text:s/>εργασίας<text:s/>ιδιωτικού<text:s/>δικαίου<text:s/>ορισμένου<text:s/>χρόνου,<text:s/>τα<text:s/>κωλύματα<text:s/>διορισμού<text:s/>που<text:s/>οφείλονται<text:s/>σε<text:s/>προηγούμενη<text:s/>εγκληματική<text:s/>δράση<text:s/>δεν<text:s/>ισχύουν<text:s/>για<text:s/>άτομα<text:s/>τα<text:s/>οποία<text:s/>έχουν<text:s/>εκτίσει<text:s/>την<text:s/>ποινή<text:s/>ή<text:s/>τα<text:s/>μέτρα<text:s/>ασφαλείας<text:s/>που<text:s/>τους<text:s/>έχουν<text:s/>επιβληθεί<text:s/>ή<text:s/>έχουν<text:s/>απολυθεί<text:s/>υπό<text:s/>όρο.</text:span></text:p>
      <text:h text:style-name="P1499" text:outline-level="6"><text:span text:style-name="T1499_1">Άρθρο<text:s/>170<text:s/></text:span></text:h>
      <text:h text:style-name="P1500" text:outline-level="6"><text:span text:style-name="T1500_1">Πράξη<text:s/>πρόσληψης<text:s/>-<text:s/>Τοποθέτηση<text:s/></text:span></text:h>
      <text:p text:style-name="P1501"><text:span text:style-name="T1501_1">-Δοκιμαστική<text:s/>υπηρεσία</text:span></text:p>
      <text:p text:style-name="P1502"><text:span text:style-name="T1502_1">1.</text:span><text:span text:style-name="T1502_2"><text:s/>Η<text:s/>πρόσληψη<text:s/>ενεργείται<text:s/>με<text:s/>απόφαση<text:s/>του<text:s/>αρμόδιου<text:s/>για<text:s/>την<text:s/>πρόσληψη<text:s/>οργάνου.<text:s/>Στην<text:s/>απόφαση<text:s/>πρόσληψης<text:s/>αναφέρεται<text:s/>το<text:s/>ονοματεπώνυμο<text:s/>του<text:s/>προσλαμβανόμενου<text:s/>και<text:s/>το<text:s/>είδος<text:s/>της<text:s/>εργασίας.</text:span></text:p>
      <text:p text:style-name="P1503"><text:span text:style-name="T1503_1">2.</text:span><text:span text:style-name="T1503_2"><text:s/>Η<text:s/>απόφαση<text:s/>πρόσληψης<text:s/>αποστέλλεται<text:s/>ταχυδρομικά<text:s/>και<text:s/>με<text:s/>απόδειξη<text:s/>στη<text:s/>διεύθυνση<text:s/>κατοικίας<text:s/>του<text:s/>προσλαμβανόμενου<text:s/>ή<text:s/>του<text:s/>τυχόν<text:s/>οριζόμενου<text:s/>από<text:s/>αυτόν<text:s/>αντιπροσώπου,<text:s/>ο<text:s/>οποίος<text:s/>καλείται<text:s/>να<text:s/>αναλάβει<text:s/>υπηρεσία<text:s/>εντός<text:s/>αποκλειστικής<text:s/>προθεσμίας<text:s/>δέκα<text:s/>(10)<text:s/>ημερών.</text:span></text:p>
      <text:p text:style-name="P1504"><text:span text:style-name="T1504_1">3.</text:span><text:span text:style-name="T1504_2"><text:s/>Η<text:s/>σύμβαση<text:s/>εργασίας<text:s/>με<text:s/>τον<text:s/>αναφερόμενο<text:s/>στην<text:s/>απόφαση<text:s/>πρόσληψης<text:s/>λογίζεται<text:s/>ότι<text:s/>καταρτίσθηκε<text:s/>με<text:s/>την<text:s/>ανάληψη<text:s/>υπηρεσίας,<text:s/>η<text:s/>οποία<text:s/>βεβαιώνεται<text:s/>από<text:s/>την<text:s/>υπηρεσία.</text:span></text:p>
      <text:p text:style-name="P1505"><text:span text:style-name="T1505_1">4.</text:span><text:span text:style-name="T1505_2"><text:s/>Η<text:s/>απόφαση<text:s/>πρόσληψης<text:s/>ανακαλείται<text:s/>αν<text:s/>ο<text:s/>προσλη-<text:s/>φθείς<text:s/>δεν<text:s/>αποδέχθηκε<text:s/>αυτή,<text:s/>ρητά<text:s/>ή<text:s/>σιωπηρά,<text:s/>εντός<text:s/>της<text:s/>προθεσμίας<text:s/>της<text:s/>παρ.<text:s/>2.</text:span></text:p>
      <text:p text:style-name="P1506"><text:span text:style-name="T1506_1">5.</text:span><text:span text:style-name="T1506_2"><text:s/>Ειδικά<text:s/>για<text:s/>το<text:s/>προσωπικό<text:s/>που<text:s/>προσλαμβάνεται<text:s/>με<text:s/>σχέση<text:s/>εργασίας<text:s/>ιδιωτικού<text:s/>δικαίου<text:s/>ορισμένου<text:s/>χρόνου,<text:s/>στην<text:s/>απόφαση<text:s/>πρόσληψης<text:s/>ορίζεται<text:s/>και<text:s/>ο<text:s/>χρόνος<text:s/>διάρκειας<text:s/>της<text:s/>σύμβασης<text:s/>εργασίας<text:s/>μέσα<text:s/>στο<text:s/>ανώτατο<text:s/>όριο<text:s/>που<text:s/>προβλέπουν<text:s/>οι<text:s/>αντίστοιχες<text:s/>διατάξεις<text:s/>πρόσληψης.</text:span></text:p>
      <text:p text:style-name="P1507"><text:span text:style-name="T1507_1">6.</text:span><text:span text:style-name="T1507_2"><text:s/>Η<text:s/>τοποθέτηση<text:s/>του<text:s/>προσωπικού<text:s/>σύμφωνα<text:s/>με<text:s/>την<text:s/>πρόσληψη<text:s/>γίνεται<text:s/>με<text:s/>απόφαση<text:s/>του<text:s/>αρμόδιου<text:s/>για<text:s/>την<text:s/>πρόσληψη<text:s/>οργάνου.</text:span></text:p>
      <text:p text:style-name="P1508"><text:span text:style-name="T1508_1">7.</text:span><text:span text:style-name="T1508_2"><text:s/>Για<text:s/>το<text:s/>προσωπικό<text:s/>ιδιωτικού<text:s/>δικαίου<text:s/>αορίστου<text:s/>χρόνου<text:s/>εφαρμόζονται<text:s/>ανάλογα<text:s/>οι<text:s/>διατάξεις<text:s/>των<text:s/>παραγράφων<text:s/>2<text:s/>και<text:s/>4<text:s/>του<text:s/>άρθρου<text:s/>45<text:s/>του<text:s/>παρόντος.</text:span></text:p>
      <text:h text:style-name="P1509" text:outline-level="6"><text:span text:style-name="T1509_1">Άρθρο<text:s/>171</text:span></text:h>
      <text:p text:style-name="P1510"><text:span text:style-name="T1510_1">Καθήκοντα<text:s/>-<text:s/></text:span></text:p>
      <text:p text:style-name="P1511"><text:span text:style-name="T1511_1">Περιορισμοί<text:s/>και<text:s/>αστική<text:s/>ευθύνη<text:s/>τωνυπαλλήλων</text:span></text:p>
      <text:p text:style-name="P1512"><text:span text:style-name="T1512_1">Οι<text:s/>διατάξεις<text:s/>του<text:s/>Κεφαλαίου<text:s/>Γ΄<text:s/>του<text:s/>πρώτου<text:s/>μέρους<text:s/>εφαρμόζονται<text:s/>αναλόγως<text:s/>και<text:s/>για<text:s/>το<text:s/>προσωπικό<text:s/>με<text:s/>σχέση<text:s/>εργασίας<text:s/>ιδιωτικού<text:s/>δικαίου<text:s/>αορίστου<text:s/>χρόνου.</text:span></text:p>
      <text:h text:style-name="P1513" text:outline-level="6"><text:span text:style-name="T1513_1">Άρθρο<text:s/></text:span></text:h>
      <text:h text:style-name="P1514" text:outline-level="6"><text:span text:style-name="T1514_1">172Αποδοχές</text:span></text:h>
      <text:p text:style-name="P1515"><text:span text:style-name="T1515_1">1.</text:span><text:span text:style-name="T1515_2"><text:s/>Οι<text:s/>αποδοχές<text:s/>του<text:s/>προσωπικού<text:s/>με<text:s/>σχέση<text:s/>εργασίας<text:s/>ιδιωτικού<text:s/>δικαίου<text:s/>καθορίζονται<text:s/>σύμφωνα<text:s/>με<text:s/>τις<text:s/>διατάξεις<text:s/>του<text:s/>ν.<text:s/>1876/1990<text:s/>(ΦΕΚ<text:s/>27<text:s/>Α)<text:s/>όπως<text:s/>ισχύει.</text:span></text:p>
      <text:p text:style-name="P1516"><text:span text:style-name="T1516_1">2.</text:span><text:span text:style-name="T1516_2"><text:s/>Η<text:s/>αξίωση<text:s/>για<text:s/>λήψη<text:s/>αποδοχών<text:s/>αρχίζει<text:s/>με<text:s/>την<text:s/>ανάληψη<text:s/>υπηρεσίας.</text:span></text:p>
      <text:p text:style-name="P1517"><text:span text:style-name="T1517_1">3.</text:span><text:span text:style-name="T1517_2"><text:s/>Οι<text:s/>αποδοχές<text:s/>καταβάλλονται<text:s/>δεδουλευμένες,<text:s/>σύμφωνα<text:s/>με<text:s/>τα<text:s/>ειδικότερα<text:s/>οριζόμενα<text:s/>με<text:s/>απόφαση<text:s/>του<text:s/>Υπουργού<text:s/>Εσωτερικών,<text:s/>Δημόσιας<text:s/>Διοίκησης<text:s/>και<text:s/>Αποκέντρωσης.<text:s/>Διατάξεις<text:s/>που<text:s/>προβλέπουν<text:s/>την<text:s/>καταβολή<text:s/>αποδοχών<text:s/>ανά<text:s/>δεκαπενθήμερο<text:s/>και<text:s/>στην<text:s/>αρχή<text:s/>του<text:s/>κάθε<text:s/>δεκαπενθημέρου<text:s/>δεν<text:s/>θίγονται.</text:span></text:p>
      <text:p text:style-name="P1518"><text:span text:style-name="T1518_1">4.</text:span><text:span text:style-name="T1518_2"><text:s/>Το<text:s/>προσωπικό<text:s/>με<text:s/>σχέση<text:s/>εργασίας<text:s/>ιδιωτικού<text:s/>δικαίου,<text:s/>το<text:s/>οποίο<text:s/>δεν<text:s/>θα<text:s/>απασχοληθεί<text:s/>κατά<text:s/>τις<text:s/>αργίες<text:s/>χωρίς<text:s/>δική<text:s/>του<text:s/>υπαιτιότητα,<text:s/>λαμβάνει<text:s/>για<text:s/>κάθε<text:s/>αργία<text:s/>ποσό<text:s/>ίσο<text:s/>με<text:s/>το<text:s/>1/25<text:s/>του<text:s/>μισθού<text:s/>του<text:s/>ή<text:s/>ένα<text:s/>ημερομίσθιο<text:s/>χωρίς<text:s/>άλλη<text:s/>προσαύξηση.<text:s/>Το<text:s/>προηγούμενο<text:s/>εδάφιο<text:s/>δεν<text:s/>εφαρμόζεται<text:s/>στις<text:s/>περιπτώσεις<text:s/>των<text:s/>Κυριακών.</text:span></text:p>
      <text:p text:style-name="P1519"><text:span text:style-name="T1519_1">5.</text:span><text:span text:style-name="T1519_2"><text:s/>Αποδοχές<text:s/>δεν<text:s/>οφείλονται<text:s/>στον<text:s/>προσληφθέντα<text:s/>για<text:s/>υπηρεσία<text:s/>που<text:s/>δεν<text:s/>παρασχέθηκε,<text:s/>καθόλου<text:s/>ή<text:s/>εν<text:s/>μέρει,<text:s/>από<text:s/>υπαιτιότητά<text:s/>του.</text:span></text:p>
      <text:p text:style-name="P1520"><text:span text:style-name="T1520_1">6.</text:span><text:span text:style-name="T1520_2"><text:s/>Η<text:s/>αξίωση<text:s/>για<text:s/>λήψη<text:s/>αποδοχών<text:s/>παύει<text:s/>με<text:s/>τη<text:s/>λύση<text:s/>της<text:s/>σύμβασης<text:s/>εργασίας.</text:span></text:p>
      <text:h text:style-name="P1521" text:outline-level="6"><text:span text:style-name="T1521_1">Άρθρο<text:s/>173</text:span></text:h>
      <text:p text:style-name="P1522"><text:span text:style-name="T1522_1">Διαδικασία<text:s/>περικοπής<text:s/>αποδοχών</text:span></text:p>
      <text:p text:style-name="P1523"><text:span text:style-name="T1523_1">Κάθε<text:s/>φορά<text:s/>που<text:s/>δεν<text:s/>οφείλονται<text:s/>αποδοχές,<text:s/>σύμφωνα<text:s/>με<text:s/>τις<text:s/>διατάξεις<text:s/>του<text:s/>προηγούμενου<text:s/>άρθρου,<text:s/>η<text:s/>περικοπή<text:s/>αυτών<text:s/>ενεργείται<text:s/>με<text:s/>πράξη<text:s/>του<text:s/>εντεταλμένου<text:s/>την<text:s/>εκκαθάριση<text:s/>και<text:s/>πληρωμή<text:s/>των<text:s/>δαπανών,<text:s/>που<text:s/>ειδοποιείται<text:s/>σχετικά<text:s/>από<text:s/>τον<text:s/>προϊστάμενο<text:s/>της<text:s/>υπηρεσίας.<text:s/>Η<text:s/>πράξη<text:s/>αυτή<text:s/>ανακοινώνεται<text:s/>με<text:s/>απόδειξη<text:s/>στον<text:s/>ενδιαφερόμενο.</text:span></text:p>
      <text:h text:style-name="P1524" text:outline-level="6"><text:span text:style-name="T1524_1">Άρθρο<text:s/>174<text:s/></text:span></text:h>
      <text:h text:style-name="P1525" text:outline-level="6"><text:span text:style-name="T1525_1">Κωλύματα<text:s/>παροχής<text:s/>εργασίας</text:span></text:h>
      <text:p text:style-name="P1526"><text:span text:style-name="T1526_1">1.</text:span><text:span text:style-name="T1526_2"><text:s/>Ο<text:s/>προσληφθείς<text:s/>διατηρεί<text:s/>την<text:s/>αξίωση<text:s/>για<text:s/>τις<text:s/>αποδοχές<text:s/>αν<text:s/>κωλύεται<text:s/>να<text:s/>εργασθεί<text:s/>για<text:s/>σπουδαίο<text:s/>λόγο<text:s/>που<text:s/>δεν<text:s/>οφείλεται<text:s/>σε<text:s/>υπαιτιότητά<text:s/>του.</text:span></text:p>
      <text:p text:style-name="P1527"><text:span text:style-name="T1527_1">2.</text:span><text:span text:style-name="T1527_2"><text:s/>Η<text:s/>διάταξη<text:s/>του<text:s/>άρθρου<text:s/>61<text:s/>του<text:s/>παρόντος<text:s/>για<text:s/>τη<text:s/>διάρκεια<text:s/>των<text:s/>αναρρωτικών<text:s/>αδειών<text:s/>των<text:s/>μονίμων<text:s/>υπαλλήλων<text:s/>εφαρμόζεται<text:s/>ανάλογα<text:s/>και<text:s/>για<text:s/>το<text:s/>προσωπικό<text:s/>με<text:s/>σχέση<text:s/>εργασίας<text:s/>ιδιωτικού<text:s/>δικαίου<text:s/>αορίστου<text:s/>χρόνου.<text:s/>Οι<text:s/>άδειες<text:s/>στο<text:s/>προσωπικό<text:s/>αυτό<text:s/>χορηγούνται<text:s/>ύστερα<text:s/>από<text:s/>γνωμάτευση<text:s/>της<text:s/>οικείας<text:s/>υγειονομικής<text:s/>επιτροπής,<text:s/>σύμφωνα<text:s/>με<text:s/>τα<text:s/>οριζόμενα<text:s/>στα<text:s/>άρθρα<text:s/>62<text:s/>παρ.<text:s/>2<text:s/>έως<text:s/>και<text:s/>6<text:s/>και<text:s/>63<text:s/>του<text:s/>παρόντος.</text:span></text:p>
      <text:p text:style-name="P1528"><text:span text:style-name="T1528_1">Οι<text:s/>βραχυχρόνιες<text:s/>αναρρωτικές<text:s/>άδειες<text:s/>χορηγούνται<text:s/>κατ’<text:s/>ανάλογη<text:s/>εφαρμογή<text:s/>των<text:s/>διατάξεων<text:s/>των<text:s/>παρ.<text:s/>2<text:s/>και<text:s/>3<text:s/>του<text:s/>άρθρου<text:s/>62<text:s/>του<text:s/>παρόντος.</text:span></text:p>
      <text:p text:style-name="P1529"><text:span text:style-name="T1529_1">3.</text:span><text:span text:style-name="T1529_2"><text:s/>Οποιοδήποτε<text:s/>ποσό<text:s/>το<text:s/>οποίο<text:s/>ο<text:s/>προσληφθείς<text:s/>δικαιούται<text:s/>να<text:s/>λάβει<text:s/>κατά<text:s/>τη<text:s/>διάρκεια<text:s/>του<text:s/>κωλύματος,<text:s/>λόγω<text:s/>υποχρεωτικής<text:s/>από<text:s/>το<text:s/>νόμο<text:s/>ασφάλισης,<text:s/>εκπίπτεται<text:s/>υποχρεωτικά<text:s/>από<text:s/>τις<text:s/>οφειλόμενες<text:s/>αποδοχές.</text:span></text:p>
      <text:h text:style-name="P1530" text:outline-level="6"><text:span text:style-name="T1530_1">Άρθρο<text:s/>175<text:s/></text:span></text:h>
      <text:h text:style-name="P1531" text:outline-level="6"><text:span text:style-name="T1531_1">Αναγγελία<text:s/>κωλύματος</text:span></text:h>
      <text:p text:style-name="P1532"><text:span text:style-name="T1532_1">1.</text:span><text:span text:style-name="T1532_2"><text:s/>Ο<text:s/>προσληφθείς<text:s/>υποχρεούται<text:s/>να<text:s/>αναγγείλει<text:s/>αμέσως<text:s/>στην<text:s/>υπηρεσία<text:s/>κάθε<text:s/>κώλυμα<text:s/>για<text:s/>παροχή<text:s/>εργασίας.</text:span></text:p>
      <text:p text:style-name="P1533"><text:span text:style-name="T1533_1">2.</text:span><text:span text:style-name="T1533_2"><text:s/>Εάν<text:s/>το<text:s/>κώλυμα<text:s/>οφείλεται<text:s/>σε<text:s/>ασθένεια<text:s/>του,<text:s/>υπο-<text:s/>χρεούται<text:s/>να<text:s/>προσκομίσει<text:s/>στην<text:s/>υπηρεσία<text:s/>βεβαίωση,<text:s/>που<text:s/>εκδίδεται<text:s/>από<text:s/>ιατρό<text:s/>του<text:s/>οικείου<text:s/>ασφαλιστικού<text:s/>οργανισμού<text:s/>σύμφωνα<text:s/>με<text:s/>τις<text:s/>κείμενες<text:s/>σε<text:s/>αυτόν<text:s/>διατάξεις,<text:s/>στην<text:s/>οποία<text:s/>πιστοποιείται<text:s/>η<text:s/>ανικανότητα<text:s/>για<text:s/>εργασία,<text:s/>καθώς<text:s/>και<text:s/>η<text:s/>πιθανή<text:s/>διάρκειά<text:s/>της.</text:span></text:p>
      <text:p text:style-name="P1534"><text:span text:style-name="T1534_1">3.</text:span><text:span text:style-name="T1534_2"><text:s/>Η<text:s/>μη<text:s/>αναγγελία<text:s/>του<text:s/>κωλύματος<text:s/>για<text:s/>παροχή<text:s/>εργασίας<text:s/>μέσα<text:s/>σε<text:s/>είκοσι<text:s/>τέσσερις<text:s/>(24)<text:s/>ώρες,<text:s/>καθώς<text:s/>και<text:s/>η<text:s/>μη<text:s/>προσκόμιση<text:s/>των<text:s/>δικαιολογητικών<text:s/>αποχής<text:s/>από<text:s/>την<text:s/>εργασία<text:s/>ταυτόχρονα<text:s/>με<text:s/>την<text:s/>ανάληψη<text:s/>της,<text:s/>αποτελούν<text:s/>πειθαρχικά<text:s/>αδικήματα.</text:span></text:p>
      <text:h text:style-name="P1535" text:outline-level="6"><text:span text:style-name="T1535_1">Άρθρο<text:s/>176<text:s/></text:span></text:h>
      <text:h text:style-name="P1536" text:outline-level="6"><text:span text:style-name="T1536_1">Υπερωριακή<text:s/>εργασία<text:s/>-<text:s/></text:span></text:h>
      <text:p text:style-name="P1537"><text:span text:style-name="T1537_1">Απασχόλησηκατά<text:s/>τις<text:s/>Κυριακές<text:s/>και<text:s/>αργίες</text:span></text:p>
      <text:p text:style-name="P1538"><text:span text:style-name="T1538_1">1.</text:span><text:span text:style-name="T1538_2"><text:s/>Η<text:s/>υπερωριακή<text:s/>απασχόληση<text:s/>επιτρέπεται<text:s/>για<text:s/>αντιμετώπιση<text:s/>εκτάκτων<text:s/>και<text:s/>επειγουσών<text:s/>αναγκών.<text:s/>Οι<text:s/>ώρες<text:s/>απασχόλησης<text:s/>καθορίζονται<text:s/>με<text:s/>απόφαση<text:s/>του<text:s/>αρμόδιου<text:s/>για<text:s/>την<text:s/>πρόσληψη<text:s/>οργάνου,<text:s/>σύμφωνα<text:s/>με<text:s/>τις<text:s/>διατάξεις<text:s/>της<text:s/>εργατικής<text:s/>νομοθεσίας.</text:span></text:p>
      <text:p text:style-name="P1539"><text:span text:style-name="T1539_1">2.</text:span><text:span text:style-name="T1539_2"><text:s/>Για<text:s/>εργασία<text:s/>κατά<text:s/>τις<text:s/>Κυριακές<text:s/>ή<text:s/>αργίες,<text:s/>καθώς<text:s/>και<text:s/>για<text:s/>εργασία<text:s/>κατά<text:s/>τη<text:s/>νύχτα,<text:s/>καταβάλλονται<text:s/>οι<text:s/>προβλε-<text:s/>πόμενες<text:s/>από<text:s/>την<text:s/>εργατική<text:s/>νομοθεσία<text:s/>προσαυξήσεις.<text:s/>Για<text:s/>την<text:s/>παροχή<text:s/>της<text:s/>ανωτέρω<text:s/>εργασίας<text:s/>αποφασίζει<text:s/>το<text:s/>αρμόδιο<text:s/>για<text:s/>το<text:s/>διορισμό<text:s/>όργανο,<text:s/>χωρίς<text:s/>να<text:s/>απαιτείται<text:s/>οποιαδήποτε<text:s/>άδεια<text:s/>από<text:s/>άλλη<text:s/>αρχή.<text:s/>Αργίες<text:s/>είναι<text:s/>αυτές<text:s/>που<text:s/>ορίζονται<text:s/>για<text:s/>το<text:s/>μόνιμο<text:s/>προσωπικό<text:s/>των<text:s/>Ο.Τ.Α.</text:span></text:p>
      <text:h text:style-name="P1540" text:outline-level="6"><text:span text:style-name="T1540_1">Άρθρο<text:s/>177<text:s/></text:span></text:h>
      <text:h text:style-name="P1541" text:outline-level="6"><text:span text:style-name="T1541_1">Άδειες</text:span></text:h>
      <text:p text:style-name="P1542"><text:span text:style-name="T1542_1">1.</text:span><text:span text:style-name="T1542_2"><text:s/>Οι<text:s/>διατάξεις<text:s/>των<text:s/>άρθρων<text:s/>54<text:s/>έως<text:s/>και<text:s/>60<text:s/>και<text:s/>65<text:s/>έως<text:s/>και<text:s/>67<text:s/>του<text:s/>παρόντος<text:s/>ισχύουν<text:s/>και<text:s/>για<text:s/>το<text:s/>προσωπικό<text:s/>με<text:s/>σχέση<text:s/>εργασίας<text:s/>ιδιωτικού<text:s/>δικαίου<text:s/>αορίστου<text:s/>χρόνου.</text:span></text:p>
      <text:p text:style-name="P1543"><text:span text:style-name="T1543_1">2.</text:span><text:span text:style-name="T1543_2"><text:s/>Ειδικά<text:s/>για<text:s/>το<text:s/>προσωπικό<text:s/>με<text:s/>σχέση<text:s/>εργασίας<text:s/>ιδιωτικού<text:s/>δικαίου<text:s/>ορισμένου<text:s/>χρόνου,<text:s/>εφαρμόζονται<text:s/>οι<text:s/>παρ.<text:s/>1,<text:s/>2,3,<text:s/>5<text:s/>και<text:s/>6<text:s/>του<text:s/>άρθρου<text:s/>57,<text:s/>η<text:s/>παρ.<text:s/>6<text:s/>του<text:s/>άρθρου<text:s/>60<text:s/>και<text:s/>το<text:s/>άρθρο<text:s/>67.<text:s/>Κατά<text:s/>τα<text:s/>λοιπά<text:s/>εφαρμόζονται<text:s/>οι<text:s/>διατάξεις<text:s/>της<text:s/>εργατικής<text:s/>νομοθεσίας.</text:span></text:p>
      <text:p text:style-name="P1544"><text:span text:style-name="T1544_1">3.</text:span><text:span text:style-name="T1544_2"><text:s/>Ο<text:s/>μισθωτός<text:s/>δικαιούται<text:s/>από<text:s/>τον<text:s/>εργοδότη<text:s/>του<text:s/>αποζημίωση<text:s/>σε<text:s/>περίπτωση<text:s/>λύσεως<text:s/>της<text:s/>σχέσης<text:s/>εργασίας<text:s/>με<text:s/>οποιονδήποτε<text:s/>τρόπο<text:s/>ή<text:s/>λήξεως<text:s/>του<text:s/>χρόνου<text:s/>απασχόλησης<text:s/>πριν<text:s/>λάβει<text:s/>τη<text:s/>δικαιούμενη<text:s/>κανονική<text:s/>άδεια<text:s/>δύο<text:s/>(2)<text:s/>ημερομισθίων<text:s/>για<text:s/>κάθε<text:s/>μήνα<text:s/>απασχόλησης<text:s/>του<text:s/>σε<text:s/>αυτόν<text:s/>τον<text:s/>εργοδότη,<text:s/>ανεξάρτητα<text:s/>από<text:s/>τυχόν<text:s/>οφειλόμενη<text:s/>σε<text:s/>αυτόν<text:s/>αποζημίωση<text:s/>για<text:s/>άλλο<text:s/>λόγο.</text:span></text:p>
      <text:p text:style-name="P1545"><text:span text:style-name="T1545_1">Για<text:s/>απασχόληση<text:s/>μικρότερη<text:s/>από<text:s/>έναν<text:s/>(1)<text:s/>μήνα,<text:s/>καταβάλλεται<text:s/>ανάλογο<text:s/>κλάσμα.<text:s/>Η<text:s/>αποζημίωση<text:s/>αυτή<text:s/>είναι<text:s/>ίση<text:s/>με<text:s/>τις<text:s/>αποδοχές<text:s/>που<text:s/>θα<text:s/>λάμβανε<text:s/>εάν<text:s/>του<text:s/>χορηγούνταν<text:s/>η<text:s/>άδεια.</text:span></text:p>
      <text:p text:style-name="P1546"><text:span text:style-name="T1546_1">Για<text:s/>την<text:s/>εφαρμογή<text:s/>των<text:s/>προηγούμενων<text:s/>εδαφίων,<text:s/>προ-<text:s/>κειμένου<text:s/>για<text:s/>μισθωτούς<text:s/>που<text:s/>παρέχουν<text:s/>εργασία<text:s/>εκ<text:s/>περιτροπής<text:s/>ή<text:s/>διαλείπουσα,<text:s/>ως<text:s/>μήνας<text:s/>λογίζονται<text:s/>είκοσι<text:s/>πέντε<text:s/>(25)<text:s/>ημέρες<text:s/>απασχόλησης.</text:span></text:p>
      <text:h text:style-name="P1547" text:outline-level="2"><text:span text:style-name="T1547_1">ΤΜΗΜΑ<text:s/>Β΄<text:s/></text:span></text:h>
      <text:h text:style-name="P1548" text:outline-level="2"><text:span text:style-name="T1548_1">ΠΡΟΣΩΠΙΚΟ<text:s/>ΙΔΙΩΤΙΚΟΥ<text:s/>ΔΙΚΑΙΟΥ<text:s/>ΑΟΡΙΣΤΟΥ<text:s/>ΧΡΟΝΟΥΓΙΑ<text:s/>ΚΑΛΥΨΗ<text:s/>ΟΡΓΑΝΙΚΩΝ<text:s/>ΘΕΣΕΩΝ<text:s/>Ο.Τ.Α.</text:span></text:h>
      <text:h text:style-name="P1549" text:outline-level="6"><text:span text:style-name="T1549_1">Άρθρο<text:s/>178<text:s/></text:span></text:h>
      <text:h text:style-name="P1550" text:outline-level="6"><text:span text:style-name="T1550_1">Ειδικό<text:s/>Επιστημονικό<text:s/>Προσωπικό<text:s/>-<text:s/>Πλήρωση<text:s/>θέσεων</text:span></text:h>
      <text:p text:style-name="P1551"><text:span text:style-name="T1551_1">1.</text:span><text:span text:style-name="T1551_2"><text:s/>Η<text:s/>πρόσληψη<text:s/>ειδικού<text:s/>επιστημονικού<text:s/>προσωπικού<text:s/>γίνεται<text:s/>με<text:s/>σύμβαση<text:s/>εργασίας<text:s/>ιδιωτικού<text:s/>δικαίου<text:s/>αορίστου<text:s/>χρόνου<text:s/>για<text:s/>την<text:s/>κάλυψη<text:s/>αντίστοιχων<text:s/>οργανικών<text:s/>θέσεων<text:s/>που<text:s/>προβλέπονται<text:s/>στους<text:s/>οικείους<text:s/>Οργανισμούς<text:s/>Εσωτερικής<text:s/>Υπηρεσίας.</text:span></text:p>
      <text:p text:style-name="P1552"><text:span text:style-name="T1552_1">2.</text:span><text:span text:style-name="T1552_2"><text:s/>Για<text:s/>την<text:s/>πλήρωση<text:s/>των<text:s/>θέσεων<text:s/>ειδικού<text:s/>επιστημονικού<text:s/>προσωπικού<text:s/>εφαρμόζονται<text:s/>οι<text:s/>διατάξεις<text:s/>που<text:s/>ισχύουν<text:s/>για<text:s/>τις<text:s/>προσλήψεις<text:s/>στο<text:s/>Δημόσιο.</text:span></text:p>
      <text:h text:style-name="P1553" text:outline-level="6"><text:span text:style-name="T1553_1">Άρθρο<text:s/>179</text:span></text:h>
      <text:p text:style-name="P1554"><text:span text:style-name="T1554_1">Πρόσληψη<text:s/>μουσικών</text:span></text:p>
      <text:p text:style-name="P1555"><text:span text:style-name="T1555_1">Η<text:s/>πρόσληψη<text:s/>μουσικών<text:s/>με<text:s/>πλήρη<text:s/>ή<text:s/>μερική<text:s/>απασχόληση<text:s/>με<text:s/>σύμβαση<text:s/>εργασίας<text:s/>ιδιωτικού<text:s/>δικαίου<text:s/>αορίστου<text:s/>χρόνου<text:s/>επιτρέπεται<text:s/>σε<text:s/>οργανικές<text:s/>θέσεις,<text:s/>που<text:s/>προβλέπονται<text:s/>από<text:s/>τις<text:s/>οικείες<text:s/>διατάξεις<text:s/>κάθε<text:s/>υπηρεσίας.</text:span></text:p>
      <text:h text:style-name="P1556" text:outline-level="6"><text:span text:style-name="T1556_1">Άρθρο<text:s/>180</text:span></text:h>
      <text:p text:style-name="P1557"><text:span text:style-name="T1557_1">Σύσταση<text:s/>οργανικών<text:s/>θέσεων<text:s/>Ο.Τ.Α.</text:span></text:p>
      <text:p text:style-name="P1558"><text:span text:style-name="T1558_1">Οι<text:s/>οργανικές<text:s/>θέσεις<text:s/>του<text:s/>προσωπικού<text:s/>με<text:s/>σχέση<text:s/>εργασίας<text:s/>ιδιωτικού<text:s/>δικαίου<text:s/>αορίστου<text:s/>χρόνου<text:s/>των<text:s/>άρθρων<text:s/>178<text:s/>και<text:s/>179<text:s/>του<text:s/>παρόντος<text:s/>συνιστώνται<text:s/>με<text:s/>τον<text:s/>Οργανισμό<text:s/>Εσωτερικής<text:s/>Υπηρεσίας<text:s/>του<text:s/>οικείου<text:s/>Ο.Τ.Α.</text:span></text:p>
      <text:h text:style-name="P1559" text:outline-level="6"><text:span text:style-name="T1559_1">Άρθρο<text:s/>181</text:span></text:h>
      <text:p text:style-name="P1560"><text:span text:style-name="T1560_1">Μετάταξη<text:s/>από<text:s/>Ο.Τ.Α.<text:s/>σε<text:s/>Ο.Τ.Α.</text:span></text:p>
      <text:p text:style-name="P1561"><text:span text:style-name="T1561_1">Το<text:s/>προσωπικό<text:s/>του<text:s/>τμήματος<text:s/>αυτού<text:s/>επιτρέπεται<text:s/>να<text:s/>μεταταγεί<text:s/>από<text:s/>Ο.Τ.Α.<text:s/>σε<text:s/>άλλον<text:s/>Ο.Τ.Α..<text:s/>Η<text:s/>μετάταξη<text:s/>ενερ-<text:s/>γείται<text:s/>ύστερα<text:s/>από<text:s/>αίτηση<text:s/>των<text:s/>υπαλλήλων<text:s/>σε<text:s/>αντίστοιχη<text:s/>κενή<text:s/>οργανική<text:s/>θέση.<text:s/>Η<text:s/>απόφαση<text:s/>για<text:s/>τη<text:s/>μετάταξη<text:s/>εκδί-<text:s/>δεται<text:s/>από<text:s/>το<text:s/>αρμόδιο<text:s/>για<text:s/>διορισμό<text:s/>όργανο<text:s/>του<text:s/>Ο.Τ.Α.<text:s/>υποδοχής,<text:s/>ύστερα<text:s/>από<text:s/>σύμφωνη<text:s/>γνώμη<text:s/>του<text:s/>αρμόδιου<text:s/>για<text:s/>διορισμό<text:s/>οργάνου<text:s/>του<text:s/>Ο.Τ.Α.<text:s/>της<text:s/>οργανικής<text:s/>θέσης<text:s/>και<text:s/>των<text:s/>οικείων<text:s/>Υπηρεσιακών<text:s/>Συμβουλίων.<text:s/>Περίληψη<text:s/>της<text:s/>απόφασης<text:s/>δημοσιεύεται<text:s/>στην<text:s/>Εφημερίδα<text:s/>της<text:s/>Κυβερ-<text:s/>νήσεως.<text:s/>Σε<text:s/>περίπτωση<text:s/>που<text:s/>δεν<text:s/>υπάρχει<text:s/>κενή<text:s/>οργανική<text:s/>θέση,<text:s/>η<text:s/>μετάταξη<text:s/>ενεργείται<text:s/>με<text:s/>μεταφορά<text:s/>της<text:s/>θέσης.</text:span></text:p>
      <text:h text:style-name="P1562" text:outline-level="6"><text:span text:style-name="T1562_1">Άρθρο<text:s/>182</text:span></text:h>
      <text:p text:style-name="P1563"><text:span text:style-name="T1563_1">Μετάταξη<text:s/>σε<text:s/>παραμεθόριες<text:s/>περιοχές</text:span></text:p>
      <text:p text:style-name="P1564"><text:span text:style-name="T1564_1">Οι<text:s/>διατάξεις<text:s/>του<text:s/>άρθρου<text:s/>78<text:s/>του<text:s/>παρόντος<text:s/>Κώδικα<text:s/>εφαρμόζονται<text:s/>αναλόγως<text:s/>και<text:s/>για<text:s/>το<text:s/>προσωπικό<text:s/>του<text:s/>τμήματος<text:s/>αυτού.</text:span></text:p>
      <text:h text:style-name="P1565" text:outline-level="6"><text:span text:style-name="T1565_1">Άρθρο<text:s/>183</text:span></text:h>
      <text:p text:style-name="P1566"><text:span text:style-name="T1566_1">Μετάταξη<text:s/>σε<text:s/>ανώτερη<text:s/>βαθμίδα</text:span></text:p>
      <text:p text:style-name="P1567"><text:span text:style-name="T1567_1">Το<text:s/>προσωπικό<text:s/>του<text:s/>τμήματος<text:s/>αυτού,<text:s/>το<text:s/>οποίο<text:s/>κατέχει<text:s/>ή<text:s/>αποκτά<text:s/>τίτλο<text:s/>σπουδών<text:s/>ανώτερης<text:s/>εκπαιδευτικής<text:s/>βαθμίδας<text:s/>σε<text:s/>σχέση<text:s/>με<text:s/>την<text:s/>εκπαιδευτική<text:s/>βαθμίδα<text:s/>στην<text:s/>οποία<text:s/>ανήκει<text:s/>η<text:s/>θέση<text:s/>την<text:s/>οποία<text:s/>κατέχει,<text:s/>επιτρέπεται<text:s/>να<text:s/>μετατάσσεται<text:s/>σε<text:s/>κενή<text:s/>θέση<text:s/>αντίστοιχης<text:s/>εκπαιδευτικής<text:s/>βαθμίδας<text:s/>του<text:s/>τίτλου<text:s/>σπουδών<text:s/>που<text:s/>κατέχει,<text:s/>εφόσον<text:s/>ο<text:s/>τίτλος<text:s/>σπουδών<text:s/>του<text:s/>προβλέπεται<text:s/>ή<text:s/>αντιστοιχεί<text:s/>σε<text:s/>κλάδο<text:s/>ή<text:s/>ειδικότητα<text:s/>της<text:s/>υπηρεσίας<text:s/>του.</text:span></text:p>
      <text:p text:style-name="P1568"><text:span text:style-name="T1568_1">Σε<text:s/>περίπτωση<text:s/>που<text:s/>δεν<text:s/>υπάρχει<text:s/>κενή<text:s/>θέση,<text:s/>η<text:s/>μετάταξη<text:s/>γίνεται<text:s/>σε<text:s/>συνιστώμενη<text:s/>με<text:s/>την<text:s/>πράξη<text:s/>μετάταξης<text:s/>προσωποπαγή<text:s/>θέση,<text:s/>ειδικότητας<text:s/>αντίστοιχης<text:s/>του<text:s/>τίτλου<text:s/>σπουδών<text:s/>που<text:s/>κατέχει<text:s/>ο<text:s/>μετατασσόμενος<text:s/>ή<text:s/>παρεμφερούς<text:s/>με<text:s/>τους<text:s/>υπάρχοντες<text:s/>κλάδους<text:s/>μόνιμου<text:s/>προσωπικού,<text:s/>ύστερα<text:s/>από<text:s/>γνώμη<text:s/>του<text:s/>υπηρεσιακού<text:s/>συμβουλίου,<text:s/>με<text:s/>δέσμευση<text:s/>κενής<text:s/>θέσης<text:s/>μόνιμου<text:s/>προσωπικού.<text:s/>Οι<text:s/>προσωποπαγείς<text:s/>θέσεις<text:s/>καταργούνται<text:s/>αυτοδικαίως<text:s/>με<text:s/>την<text:s/>κατά<text:s/>οποιονδήποτε<text:s/>τρόπο<text:s/>αποχώρηση<text:s/>αυτών<text:s/>που<text:s/>τις<text:s/>κατέχουν.<text:s/>Κατά<text:s/>τα<text:s/>λοιπά,<text:s/>εφαρμόζονται<text:s/>ανάλογα<text:s/>οι<text:s/>διατάξεις<text:s/>των<text:s/>παραγράφων<text:s/>1<text:s/>και<text:s/>2<text:s/>του<text:s/>άρθρου<text:s/>76<text:s/>και<text:s/>του<text:s/>άρθρου<text:s/>79<text:s/>του<text:s/>παρόντος<text:s/>Κώδικα.</text:span></text:p>
      <text:h text:style-name="P1569" text:outline-level="6"><text:span text:style-name="T1569_1">Άρθρο<text:s/></text:span></text:h>
      <text:h text:style-name="P1570" text:outline-level="6"><text:span text:style-name="T1570_1">184Απόσπαση</text:span></text:h>
      <text:p text:style-name="P1571"><text:span text:style-name="T1571_1">1.</text:span><text:span text:style-name="T1571_2"><text:s/>Αν<text:s/>υπάρχει<text:s/>έκτακτη<text:s/>υπηρεσιακή<text:s/>ανάγκη<text:s/>επιτρέπεται<text:s/>να<text:s/>αποσπασθεί<text:s/>έως<text:s/>ένα<text:s/>(1)<text:s/>έτος<text:s/>υπάλληλος<text:s/>που<text:s/>υπάγεται<text:s/>στις<text:s/>διατάξεις<text:s/>του<text:s/>τμήματος<text:s/>αυτού,<text:s/>από<text:s/>το<text:s/>Δήμο<text:s/>ή<text:s/>Κοινότητα<text:s/>σε<text:s/>Δημοτικό<text:s/>ή<text:s/>Κοινοτικό<text:s/>Ίδρυμα<text:s/>ή<text:s/>Δημοτικό<text:s/>ή<text:s/>Κοινοτικό<text:s/>Νομικό<text:s/>Πρόσωπο<text:s/>Δημοσίου<text:s/>Δικαίου<text:s/>του<text:s/>ίδιου<text:s/>Ο.Τ.Α.<text:s/>ή<text:s/>σε<text:s/>Σύνδεσμο<text:s/>στον<text:s/>οποίο<text:s/>συμμετέχει<text:s/>ο<text:s/>Δήμος<text:s/>ή<text:s/>η<text:s/>Κοινότητα<text:s/>από<text:s/>τον<text:s/>οποίο<text:s/>γίνεται<text:s/>η<text:s/>απόσπαση<text:s/>και<text:s/>αντίστροφα,<text:s/>καθώς<text:s/>και<text:s/>μεταξύ<text:s/>Δημοτικού<text:s/>ή<text:s/>Κοινοτικού<text:s/>Ιδρύματος<text:s/>και<text:s/>Δημοτικού<text:s/>ή<text:s/>Κοινοτικού<text:s/>Νομικού<text:s/>προσώπου<text:s/>Δημοσίου<text:s/>Δικαίου<text:s/>του<text:s/>ίδιου<text:s/>Δήμου<text:s/>ή<text:s/>της<text:s/>Κοινότητας.</text:span></text:p>
      <text:p text:style-name="P1572"><text:span text:style-name="T1572_1">Η<text:s/>απόσπαση<text:s/>διενεργείται<text:s/>με<text:s/>απόφαση<text:s/>της<text:s/>Δημαρχιακής<text:s/>Επιτροπής<text:s/>ή<text:s/>του<text:s/>Κοινοτικού<text:s/>Συμβουλίου<text:s/>ή<text:s/>της<text:s/>Εκτελεστικής<text:s/>Επιτροπής<text:s/>ή<text:s/>του<text:s/>Διοικητικού<text:s/>Συμβουλίου<text:s/>κατά<text:s/>περίπτωση.</text:span></text:p>
      <text:p text:style-name="P1573"><text:span text:style-name="T1573_1">Η<text:s/>απόσπαση<text:s/>μπορεί<text:s/>να<text:s/>παρατείνεται<text:s/>με<text:s/>την<text:s/>ίδια<text:s/>διαδικασία<text:s/>για<text:s/>ένα<text:s/>(1)<text:s/>ακόμη<text:s/>έτος.</text:span></text:p>
      <text:p text:style-name="P1574"><text:span text:style-name="T1574_1">2.</text:span><text:span text:style-name="T1574_2"><text:s/>Είναι<text:s/>δυνατή,<text:s/>μετά<text:s/>από<text:s/>σχετική<text:s/>αίτηση,<text:s/>η<text:s/>απόσπαση<text:s/>υπαλλήλων<text:s/>Δήμου<text:s/>ή<text:s/>Κοινότητας<text:s/>προς<text:s/>κοινωφελή<text:s/>επιχείρηση<text:s/>του<text:s/>Δήμου<text:s/>ή<text:s/>της<text:s/>Κοινότητας,<text:s/>για<text:s/>δύο<text:s/>(2)<text:s/>έτη,<text:s/>που<text:s/>μπορεί<text:s/>να<text:s/>παραταθούν<text:s/>για<text:s/>ισόχρονο<text:s/>διάστημα,<text:s/>εφόσον<text:s/>η<text:s/>σχετική<text:s/>ανάγκη<text:s/>αιτιολογείται<text:s/>επαρκώς.<text:s/>Η<text:s/>απόσπαση<text:s/>διενεργείται<text:s/>με<text:s/>απόφαση<text:s/>του<text:s/>Δημάρχου<text:s/>ή<text:s/>του<text:s/>Προέδρου<text:s/>της<text:s/>Κοινότητας,<text:s/>κατόπιν<text:s/>σχετικού<text:s/>αιτήματος<text:s/>του<text:s/>διοικητικού<text:s/>συμβουλίου<text:s/>της<text:s/>επιχείρησης.</text:span></text:p>
      <text:p text:style-name="P1575"><text:span text:style-name="T1575_1">3.</text:span><text:span text:style-name="T1575_2"><text:s/>Ο<text:s/>χρόνος<text:s/>υπηρεσίας<text:s/>που<text:s/>διανύεται<text:s/>με<text:s/>απόσπαση<text:s/>στους<text:s/>ανωτέρω<text:s/>φορείς<text:s/>λογίζεται,<text:s/>για<text:s/>όλες<text:s/>τις<text:s/>συνέπειες,<text:s/>ως<text:s/>συνεχής<text:s/>πραγματική<text:s/>υπηρεσία<text:s/>στις<text:s/>οργανικές<text:s/>τους<text:s/>θέσεις.</text:span></text:p>
      <text:p text:style-name="P1576"><text:span text:style-name="T1576_1">4.</text:span><text:span text:style-name="T1576_2"><text:s/>Η<text:s/>απόσπαση<text:s/>παύει<text:s/>αυτοδικαίως<text:s/>όταν<text:s/>εξαντληθεί<text:s/>το<text:s/>χρονικό<text:s/>όριο<text:s/>της<text:s/>απόσπασης.<text:s/>Ο<text:s/>υπάλληλος<text:s/>με<text:s/>τη<text:s/>λήξη<text:s/>της<text:s/>απόσπασης<text:s/>επανέρχεται<text:s/>υποχρεωτικά<text:s/>στη<text:s/>θέση<text:s/>του,<text:s/>χωρίς<text:s/>άλλη<text:s/>διατύπωση.</text:span></text:p>
      <text:p text:style-name="P1577"><text:span text:style-name="T1577_1">5.</text:span><text:span text:style-name="T1577_2"><text:s/>Η<text:s/>απόσπαση<text:s/>μπορεί<text:s/>να<text:s/>ανακληθεί<text:s/>οποτεδήποτε<text:s/>πριν<text:s/>από<text:s/>τη<text:s/>λήξη<text:s/>των<text:s/>χρονικών<text:s/>ορίων<text:s/>του<text:s/>παρόντος<text:s/>άρθρου<text:s/>για<text:s/>λόγους<text:s/>αναγόμενους<text:s/>στην<text:s/>υπηρεσία.</text:span></text:p>
      <text:p text:style-name="P1578"><text:span text:style-name="T1578_1">6.</text:span><text:span text:style-name="T1578_2"><text:s/>Ο<text:s/>αποσπασμένος<text:s/>υπάλληλος<text:s/>που<text:s/>συμπλήρωσε<text:s/>τα<text:s/>κατά<text:s/>περίπτωση<text:s/>χρονικά<text:s/>όρια<text:s/>δεν<text:s/>επιτρέπεται<text:s/>να<text:s/>αποσπασθεί<text:s/>πριν<text:s/>παρέλθει<text:s/>τριετία<text:s/>από<text:s/>τη<text:s/>λήξη<text:s/>της<text:s/>προηγούμενης<text:s/>απόσπασης.</text:span></text:p>
      <text:p text:style-name="P1579"><text:span text:style-name="T1579_1">7.</text:span><text:span text:style-name="T1579_2"><text:s/>Οι<text:s/>αποδοχές<text:s/>του<text:s/>υπαλλήλου<text:s/>που<text:s/>αποσπάσθηκε,<text:s/>καθώς<text:s/>και<text:s/>οι<text:s/>ασφαλιστικές<text:s/>εισφορές,<text:s/>βαρύνουν<text:s/>το<text:s/>φορέα<text:s/>στον<text:s/>οποίο<text:s/>έγινε<text:s/>η<text:s/>απόσπαση.</text:span></text:p>
      <text:p text:style-name="P1580"><text:span text:style-name="T1580_1">8.</text:span><text:span text:style-name="T1580_2"><text:s/>Απαγορεύεται<text:s/>η<text:s/>απόσπαση<text:s/>υπαλλήλου:<text:s/>α)<text:s/>αν<text:s/>πρόκειται<text:s/>περί<text:s/>του<text:s/>μοναδικού<text:s/>υπαλλήλου<text:s/>που<text:s/>υπηρετεί<text:s/>στην<text:s/>οικεία<text:s/>ειδικότητα,<text:s/>β)<text:s/>πριν<text:s/>παρέλθει<text:s/>διετία<text:s/>από<text:s/>το<text:s/>διορισμό<text:s/>του.</text:span></text:p>
      <text:p text:style-name="P1581"><text:span text:style-name="T1581_1">9.</text:span><text:span text:style-name="T1581_2"><text:s/>Ειδικές<text:s/>διατάξεις<text:s/>νόμων<text:s/>που<text:s/>επιτρέπουν<text:s/>την<text:s/>απόσπαση<text:s/>υπαλλήλων<text:s/>αυτού<text:s/>του<text:s/>τμήματος<text:s/>διατηρούνται<text:s/>σε<text:s/>ισχύ.</text:span></text:p>
      <text:h text:style-name="P1582" text:outline-level="6"><text:span text:style-name="T1582_1">Άρθρο<text:s/>185</text:span></text:h>
      <text:p text:style-name="P1583"><text:span text:style-name="T1583_1">Μετακίνηση</text:span></text:p>
      <text:p text:style-name="P1584"><text:span text:style-name="T1584_1">Μετακίνηση<text:s/>προσωπικού<text:s/>σε<text:s/>θέση<text:s/>της<text:s/>ίδιας<text:s/>ή<text:s/>άλλης<text:s/>υπηρεσίας<text:s/>του<text:s/>ίδιου<text:s/>Ο.Τ.Α.<text:s/>ενεργείται<text:s/>με<text:s/>απόφαση<text:s/>του<text:s/>αρμόδιου<text:s/>προς<text:s/>διορισμό<text:s/>οργάνου.</text:span></text:p>
      <text:h text:style-name="P1585" text:outline-level="6"><text:span text:style-name="T1585_1">Άρθρο<text:s/>186</text:span></text:h>
      <text:p text:style-name="P1586"><text:span text:style-name="T1586_1">Προσωπικό<text:s/>μητρώο<text:s/>-<text:s/>Αξιολόγηση</text:span></text:p>
      <text:p text:style-name="P1587"><text:span text:style-name="T1587_1">Οι<text:s/>διατάξεις<text:s/>των<text:s/>άρθρων<text:s/>30<text:s/>και<text:s/>84<text:s/>του<text:s/>παρόντος<text:s/>Κώδικα<text:s/>εφαρμόζονται<text:s/>αναλόγως<text:s/>και<text:s/>για<text:s/>το<text:s/>προσωπικό<text:s/>του<text:s/>παρόντος<text:s/>τμήματος.</text:span></text:p>
      <text:h text:style-name="P1588" text:outline-level="6"><text:span text:style-name="T1588_1">Άρθρο<text:s/>187</text:span></text:h>
      <text:p text:style-name="P1589"><text:span text:style-name="T1589_1">Υπηρεσιακά<text:s/>συμβούλια</text:span></text:p>
      <text:p text:style-name="P1590"><text:span text:style-name="T1590_1">Όπου<text:s/>στις<text:s/>διατάξεις<text:s/>του<text:s/>παρόντος<text:s/>τμήματος<text:s/>προβλέ-<text:s/>πεται<text:s/>κρίση<text:s/>συμβουλίων,<text:s/>αρμόδια<text:s/>είναι<text:s/>τα<text:s/>υπηρεσιακά<text:s/>συμβούλια<text:s/>του<text:s/>μόνιμου<text:s/>προσωπικού,<text:s/>με<text:s/>την<text:s/>επιφύλαξη<text:s/>της<text:s/>παρ.<text:s/>4<text:s/>του<text:s/>άρθρου<text:s/>230<text:s/>του<text:s/>παρόντος.</text:span></text:p>
      <text:h text:style-name="P1591" text:outline-level="6"><text:span text:style-name="T1591_1">Άρθρο<text:s/>188</text:span></text:h>
      <text:p text:style-name="P1592"><text:span text:style-name="T1592_1">Πειθαρχικά<text:s/>παραπτώματα</text:span></text:p>
      <text:p text:style-name="P1593"><text:span text:style-name="T1593_1">Οι<text:s/>διατάξεις<text:s/>των<text:s/>άρθρων<text:s/>110<text:s/>και<text:s/>111<text:s/>του<text:s/>παρόντος<text:s/>ισχύουν<text:s/>και<text:s/>για<text:s/>το<text:s/>προσωπικό<text:s/>του<text:s/>τμήματος<text:s/>αυτού.</text:span></text:p>
      <text:h text:style-name="P1594" text:outline-level="6"><text:span text:style-name="T1594_1">Άρθρο<text:s/>189<text:s/></text:span></text:h>
      <text:h text:style-name="P1595" text:outline-level="6"><text:span text:style-name="T1595_1">Πειθαρχικές<text:s/>ποινές</text:span></text:h>
      <text:p text:style-name="P1596"><text:span text:style-name="T1596_1">1.</text:span><text:span text:style-name="T1596_2"><text:s/>Πειθαρχικές<text:s/>ποινές<text:s/>είναι:</text:span></text:p>
      <text:p text:style-name="P1597"><text:span text:style-name="T1597_1">α.<text:s/>η<text:s/>έγγραφη<text:s/>επίπληξη</text:span></text:p>
      <text:p text:style-name="P1598"><text:span text:style-name="T1598_1">β.<text:s/>το<text:s/>πρόστιμο<text:s/>μέχρι<text:s/>τις<text:s/>αποδοχές<text:s/>ενός<text:s/>(1)<text:s/>μηνός.</text:span></text:p>
      <text:p text:style-name="P1599"><text:span text:style-name="T1599_1">Πειθαρχική<text:s/>ποινή<text:s/>επιβάλλεται,<text:s/>εφόσον<text:s/>δεν<text:s/>δικαιολογείται<text:s/>καταγγελία<text:s/>της<text:s/>σύμβασης<text:s/>εργασίας<text:s/>για<text:s/>σπουδαίο<text:s/>λόγο.</text:span></text:p>
      <text:p text:style-name="P1600"><text:span text:style-name="T1600_1">3.</text:span><text:span text:style-name="T1600_2"><text:s/>Το<text:s/>πρόστιμο<text:s/>αποτελεί<text:s/>έσοδο<text:s/>του<text:s/>οικείου<text:s/>Οργανισμού<text:s/>Τοπικής<text:s/>Αυτοδιοίκησης.</text:span></text:p>
      <text:h text:style-name="P1601" text:outline-level="6"><text:span text:style-name="T1601_1">Άρθρο<text:s/>190</text:span></text:h>
      <text:p text:style-name="P1602"><text:span text:style-name="T1602_1">Πειθαρχικές<text:s/>δικαιοδοσίες</text:span></text:p>
      <text:p text:style-name="P1603"><text:span text:style-name="T1603_1">Πειθαρχική<text:s/>δικαιοδοσία<text:s/>ασκούν:</text:span></text:p>
      <text:p text:style-name="P1604"><text:span text:style-name="T1604_1">α.<text:s/>οι<text:s/>πειθαρχικώς<text:s/>προϊστάμενοι</text:span></text:p>
      <text:p text:style-name="P1605"><text:span text:style-name="T1605_1">β.<text:s/>τα<text:s/>υπηρεσιακά<text:s/>συμβούλια.</text:span></text:p>
      <text:h text:style-name="P1606" text:outline-level="6"><text:span text:style-name="T1606_1">Άρθρο<text:s/>191</text:span></text:h>
      <text:p text:style-name="P1607"><text:span text:style-name="T1607_1">Πειθαρχικώς<text:s/>Προϊστάμενοι<text:s/>-<text:s/>Αρμοδιότητα</text:span></text:p>
      <text:p text:style-name="P1608"><text:span text:style-name="T1608_1">Οι<text:s/>διατάξεις<text:s/>των<text:s/>άρθρων<text:s/>121,<text:s/>122<text:s/>και<text:s/>123<text:s/>του<text:s/>παρόντος<text:s/>ισχύουν<text:s/>και<text:s/>για<text:s/>το<text:s/>προσωπικό<text:s/>του<text:s/>τμήματος<text:s/>αυτού.</text:span></text:p>
      <text:h text:style-name="P1609" text:outline-level="6"><text:span text:style-name="T1609_1">Άρθρο<text:s/>192<text:s/></text:span></text:h>
      <text:h text:style-name="P1610" text:outline-level="6"><text:span text:style-name="T1610_1">Ενστάσεις</text:span></text:h>
      <text:p text:style-name="P1611"><text:span text:style-name="T1611_1">1.</text:span><text:span text:style-name="T1611_2"><text:s/>Οι<text:s/>πειθαρχικές<text:s/>αποφάσεις<text:s/>των<text:s/>μονομελών<text:s/>πειθαρχικών<text:s/>οργάνων<text:s/>υπόκεινται<text:s/>σε<text:s/>ένσταση.</text:span></text:p>
      <text:p text:style-name="P1612"><text:span text:style-name="T1612_1">2.</text:span><text:span text:style-name="T1612_2"><text:s/>Η<text:s/>ένσταση<text:s/>ασκείται<text:s/>μόνο<text:s/>από<text:s/>αυτόν<text:s/>που<text:s/>τιμωρήθηκε<text:s/>εντός<text:s/>προθεσμίας<text:s/>πέντε<text:s/>(5)<text:s/>ημερών<text:s/>από<text:s/>την<text:s/>κοινοποίηση<text:s/>της<text:s/>πειθαρχικής<text:s/>απόφασης.<text:s/>Η<text:s/>ένσταση<text:s/>και<text:s/>η<text:s/>προθεσμία<text:s/>για<text:s/>την<text:s/>άσκηση<text:s/>αυτής<text:s/>αναστέλλουν<text:s/>την<text:s/>εκτέλεση<text:s/>της<text:s/>απόφασης.</text:span></text:p>
      <text:p text:style-name="P1613"><text:span text:style-name="T1613_1">3.</text:span><text:span text:style-name="T1613_2"><text:s/>Αρμόδια<text:s/>για<text:s/>εκδίκαση<text:s/>της<text:s/>ένστασης<text:s/>είναι<text:s/>τα<text:s/>Υπηρεσιακά<text:s/>Συμβούλια<text:s/>του<text:s/>άρθρου<text:s/>187<text:s/>του<text:s/>παρόντος.</text:span></text:p>
      <text:h text:style-name="P1614" text:outline-level="6"><text:span text:style-name="T1614_1">Άρθρο<text:s/>193</text:span></text:h>
      <text:p text:style-name="P1615"><text:span text:style-name="T1615_1">Λοιπές<text:s/>πειθαρχικές<text:s/>ρυθμίσεις</text:span></text:p>
      <text:p text:style-name="P1616"><text:span text:style-name="T1616_1">Για<text:s/>θέματα<text:s/>πειθαρχικού<text:s/>δικαίου<text:s/>και<text:s/>πειθαρχικής<text:s/>διαδικασίας<text:s/>για<text:s/>τα<text:s/>οποία<text:s/>δεν<text:s/>υφίσταται<text:s/>ρητή<text:s/>πρόβλεψη<text:s/>στις<text:s/>διατάξεις<text:s/>του<text:s/>τμήματος<text:s/>αυτού,<text:s/>εφαρμόζονται<text:s/>αναλόγως<text:s/>οι<text:s/>διατάξεις<text:s/>του<text:s/>Α΄<text:s/>μέρους<text:s/>του<text:s/>παρόντος.</text:span></text:p>
      <text:h text:style-name="P1617" text:outline-level="6"><text:span text:style-name="T1617_1">Άρθρο<text:s/>194</text:span></text:h>
      <text:p text:style-name="P1618"><text:span text:style-name="T1618_1">Περιπτώσεις<text:s/>λύσης<text:s/>της<text:s/>σύμβασης<text:s/>εργασίας</text:span></text:p>
      <text:p text:style-name="P1619"><text:span text:style-name="T1619_1">Η<text:s/>σύμβαση<text:s/>εργασίας<text:s/>λύεται:</text:span></text:p>
      <text:p text:style-name="P1620"><text:span text:style-name="T1620_1">α.<text:s/>με<text:s/>το<text:s/>θάνατο</text:span></text:p>
      <text:p text:style-name="P1621"><text:span text:style-name="T1621_1">β.<text:s/>με<text:s/>την<text:s/>έκπτωση</text:span></text:p>
      <text:p text:style-name="P1622"><text:span text:style-name="T1622_1">γ.<text:s/>με<text:s/>την<text:s/>απόλυση</text:span></text:p>
      <text:p text:style-name="P1623"><text:span text:style-name="T1623_1">δ.<text:s/>με<text:s/>την<text:s/>καταγγελία.</text:span></text:p>
      <text:h text:style-name="P1624" text:outline-level="6"><text:span text:style-name="T1624_1">Άρθρο<text:s/></text:span></text:h>
      <text:p text:style-name="P1625"><text:span text:style-name="T1625_1">195Έκπτωση</text:span></text:p>
      <text:p text:style-name="P1626"><text:span text:style-name="T1626_1">Οι<text:s/>διατάξεις<text:s/>των<text:s/>άρθρων<text:s/>153,<text:s/>154<text:s/>και<text:s/>155<text:s/>του<text:s/>Α΄<text:s/>μέρους<text:s/>του<text:s/>παρόντος<text:s/>εφαρμόζονται<text:s/>και<text:s/>για<text:s/>το<text:s/>προσωπικό<text:s/>του<text:s/>τμήματος<text:s/>αυτού.</text:span></text:p>
      <text:h text:style-name="P1627" text:outline-level="6"><text:span text:style-name="T1627_1">Άρθρο<text:s/>196</text:span></text:h>
      <text:p text:style-name="P1628"><text:span text:style-name="T1628_1">Απόλυση</text:span></text:p>
      <text:p text:style-name="P1629"><text:span text:style-name="T1629_1">Οι<text:s/>προσλαμβανόμενοι,<text:s/>σύμφωνα<text:s/>με<text:s/>τις<text:s/>διατάξεις<text:s/>του<text:s/>τμήματος<text:s/>αυτού,<text:s/>απολύονται:</text:span></text:p>
      <text:p text:style-name="P1630"><text:span text:style-name="T1630_1">α.<text:s/>για<text:s/>συμπλήρωση<text:s/>του<text:s/>ορίου<text:s/>ηλικίας</text:span></text:p>
      <text:p text:style-name="P1631"><text:span text:style-name="T1631_1">β.<text:s/>για<text:s/>υπηρεσιακή<text:s/>ανεπάρκεια</text:span></text:p>
      <text:p text:style-name="P1632"><text:span text:style-name="T1632_1">γ.<text:s/>για<text:s/>σωματική<text:s/>ή<text:s/>πνευματική<text:s/>ανικανότητα</text:span></text:p>
      <text:p text:style-name="P1633"><text:span text:style-name="T1633_1">δ.<text:s/>για<text:s/>κατάργηση<text:s/>θέσεως</text:span></text:p>
      <text:p text:style-name="P1634"><text:span text:style-name="T1634_1">ε.<text:s/>για<text:s/>συνταξιοδότηση.</text:span></text:p>
      <text:h text:style-name="P1635" text:outline-level="6"><text:span text:style-name="T1635_1">Άρθρο<text:s/>197<text:s/></text:span></text:h>
      <text:h text:style-name="P1636" text:outline-level="6"><text:span text:style-name="T1636_1">Απόλυση<text:s/>λόγω<text:s/>ορίου<text:s/>ηλικίας</text:span></text:h>
      <text:p text:style-name="P1637"><text:span text:style-name="T1637_1">1.</text:span><text:span text:style-name="T1637_2"><text:s/>Το<text:s/>προσωπικό<text:s/>του<text:s/>Κεφαλαίου<text:s/>αυτού,<text:s/>εκτός<text:s/>αν<text:s/>διαφορετικά<text:s/>ο<text:s/>νόμος<text:s/>ορίζει,<text:s/>απολύεται<text:s/>αυτοδικαίως<text:s/>από<text:s/>την<text:s/>υπηρεσία,<text:s/>μόλις<text:s/>συμπληρώσει<text:s/>το<text:s/>65ο<text:s/>έτος<text:s/>της<text:s/>ηλικίας<text:s/>του.<text:s/>Για<text:s/>την<text:s/>εφαρμογή<text:s/>της<text:s/>διάταξης<text:s/>του<text:s/>προηγούμενου<text:s/>εδαφίου,<text:s/>ως<text:s/>ημέρα<text:s/>γέννησης<text:s/>λαμβάνεται<text:s/>πάντοτε<text:s/>η<text:s/>31η<text:s/>Δεκεμβρίου<text:s/>του<text:s/>έτους<text:s/>γέννησης.</text:span></text:p>
      <text:p text:style-name="P1638"><text:span text:style-name="T1638_1">2.</text:span><text:span text:style-name="T1638_2"><text:s/>Κατ’<text:s/>εξαίρεση<text:s/>της<text:s/>παραγράφου<text:s/>1,<text:s/>το<text:s/>προσωπικό<text:s/>το<text:s/>οποίο<text:s/>δεν<text:s/>αποκτά<text:s/>δικαίωμα<text:s/>σύνταξης,<text:s/>διατηρείται<text:s/>στην<text:s/>υπηρεσία<text:s/>μέχρι<text:s/>να<text:s/>συμπληρώσει<text:s/>τέτοιο<text:s/>δικαίωμα<text:s/>και<text:s/>πάντως<text:s/>όχι<text:s/>πέρα<text:s/>από<text:s/>το<text:s/>70ό<text:s/>έτος<text:s/>της<text:s/>ηλικίας<text:s/>του.</text:span></text:p>
      <text:p text:style-name="P1639"><text:span text:style-name="T1639_1">Για<text:s/>την<text:s/>κατά<text:s/>την<text:s/>προηγούμενη<text:s/>παράγραφο<text:s/>διατήρηση<text:s/>του<text:s/>προσωπικού<text:s/>εκδίδεται<text:s/>πράξη<text:s/>του<text:s/>αρμόδιου<text:s/>για<text:s/>την<text:s/>πρόσληψη<text:s/>οργάνου.</text:span></text:p>
      <text:p text:style-name="P1640"><text:span text:style-name="T1640_1">3.</text:span><text:span text:style-name="T1640_2"><text:s/>Η<text:s/>διάταξη<text:s/>της<text:s/>παραγράφου<text:s/>2<text:s/>δεν<text:s/>έχει<text:s/>εφαρμογή<text:s/>για<text:s/>όσους<text:s/>έχουν<text:s/>την<text:s/>ιδιότητα<text:s/>του<text:s/>συνταξιούχου<text:s/>του<text:s/>Δημοσίου<text:s/>ή<text:s/>Οργανισμού<text:s/>Κοινωνικής<text:s/>Ασφάλισης<text:s/>από<text:s/>δική<text:s/>τους<text:s/>υπηρεσία.</text:span></text:p>
      <text:p text:style-name="P1641"><text:span text:style-name="T1641_1">4.</text:span><text:span text:style-name="T1641_2"><text:s/>Για<text:s/>την<text:s/>κατά<text:s/>το<text:s/>άρθρο<text:s/>αυτό<text:s/>λύση<text:s/>της<text:s/>εργασιακής<text:s/>σχέσης<text:s/>εκδίδεται<text:s/>διαπιστωτική<text:s/>πράξη<text:s/>του<text:s/>αρμόδιου<text:s/>για<text:s/>την<text:s/>πρόσληψη<text:s/>οργάνου.</text:span></text:p>
      <text:p text:style-name="P1642"><text:span text:style-name="T1642_1">5.</text:span><text:span text:style-name="T1642_2"><text:s/>Η<text:s/>ηλικία<text:s/>αποδεικνύεται<text:s/>από<text:s/>το<text:s/>δελτίο<text:s/>αστυνομικής<text:s/>ταυτότητας<text:s/>και,<text:s/>σε<text:s/>περίπτωση<text:s/>αμφισβήτησης,<text:s/>από<text:s/>τη<text:s/>ληξιαρχική<text:s/>πράξη<text:s/>γέννησης<text:s/>που<text:s/>έχει<text:s/>συνταχθεί<text:s/>εντός<text:s/>ενενήντα<text:s/>(90)<text:s/>ημερών<text:s/>από<text:s/>τη<text:s/>γέννηση.<text:s/>Αν<text:s/>δεν<text:s/>υπάρχει<text:s/>τέτοια<text:s/>πράξη,<text:s/>η<text:s/>ηλικία<text:s/>αποδεικνύεται<text:s/>από<text:s/>τα<text:s/>μητρώα<text:s/>αρρένων<text:s/>για<text:s/>τους<text:s/>άνδρες<text:s/>και<text:s/>από<text:s/>το<text:s/>γενικό<text:s/>μητρώο<text:s/>δημοτών<text:s/>(Δημοτολόγιο)<text:s/>για<text:s/>τις<text:s/>γυναίκες.<text:s/>Αν<text:s/>υπάρχουν<text:s/>περισσότερες<text:s/>εγγραφές<text:s/>στο<text:s/>οικείο<text:s/>μητρώο,<text:s/>επικρατεί<text:s/>η<text:s/>πρώτη<text:s/>εγγραφή.<text:s/>Βεβαίωση<text:s/>της<text:s/>ηλικίας<text:s/>ή<text:s/>διόρθωση<text:s/>της<text:s/>εγγραφής<text:s/>με<text:s/>οποιονδήποτε<text:s/>άλλο<text:s/>τρόπο<text:s/>ουδέποτε<text:s/>λαμβάνεται<text:s/>υπόψη.</text:span></text:p>
      <text:h text:style-name="P1643" text:outline-level="6"><text:span text:style-name="T1643_1">Άρθρο<text:s/>198<text:s/></text:span></text:h>
      <text:h text:style-name="P1644" text:outline-level="6"><text:span text:style-name="T1644_1">Απόλυση<text:s/>για<text:s/>υπηρεσιακή<text:s/>ανεπάρκεια</text:span></text:h>
      <text:p text:style-name="P1645"><text:span text:style-name="T1645_1">1.</text:span><text:span text:style-name="T1645_2"><text:s/>Η<text:s/>απόλυση<text:s/>για<text:s/>υπηρεσιακή<text:s/>ανεπάρκεια<text:s/>αποφασίζε-<text:s/>ται<text:s/>αιτιολογημένα<text:s/>από<text:s/>το<text:s/>οικείο<text:s/>Υπηρεσιακό<text:s/>Συμβούλιο,<text:s/>μετά<text:s/>από<text:s/>προηγούμενη<text:s/>κλήση<text:s/>του<text:s/>απασχολουμένου<text:s/>για<text:s/>να<text:s/>παράσχει<text:s/>εγγράφως<text:s/>ή<text:s/>προφορικώς<text:s/>τις<text:s/>αναγκαίες<text:s/>διασαφηνίσεις.</text:span></text:p>
      <text:p text:style-name="P1646"><text:span text:style-name="T1646_1">2.</text:span><text:span text:style-name="T1646_2"><text:s/>Η<text:s/>λύση<text:s/>της<text:s/>σύμβασης<text:s/>εργασίας<text:s/>επέρχεται<text:s/>από<text:s/>την<text:s/>κοινοποίηση<text:s/>στον<text:s/>ενδιαφερόμενο<text:s/>της<text:s/>απόφασης<text:s/>του<text:s/>Υπηρεσιακού<text:s/>Συμβουλίου.</text:span></text:p>
      <text:h text:style-name="P1647" text:outline-level="6"><text:span text:style-name="T1647_1">Άρθρο<text:s/>199<text:s/></text:span></text:h>
      <text:h text:style-name="P1648" text:outline-level="6"><text:span text:style-name="T1648_1">Απόλυση<text:s/>για<text:s/>σωματική<text:s/>ή<text:s/>πνευματική<text:s/>ανικανότητα</text:span></text:h>
      <text:p text:style-name="P1649"><text:span text:style-name="T1649_1">1.</text:span><text:span text:style-name="T1649_2"><text:s/>Η<text:s/>απόλυση<text:s/>για<text:s/>σωματική<text:s/>ή<text:s/>πνευματική<text:s/>ανικανότητα<text:s/>αποφασίζεται<text:s/>από<text:s/>το<text:s/>οικείο<text:s/>Υπηρεσιακό<text:s/>Συμβούλιο<text:s/>μετά<text:s/>από<text:s/>προηγούμενη<text:s/>διαπίστωση<text:s/>αυτής<text:s/>από<text:s/>την<text:s/>Πρωτοβάθμια<text:s/>Υγειονομική<text:s/>Επιτροπή<text:s/>στην<text:s/>οποία<text:s/>παραπέμπε-<text:s/>ται<text:s/>ο<text:s/>απασχολούμενος<text:s/>από<text:s/>την<text:s/>υπηρεσία<text:s/>του<text:s/>ή<text:s/>μετά<text:s/>από<text:s/>αίτηση<text:s/>ή<text:s/>σε<text:s/>περίπτωση<text:s/>που<text:s/>ασκήθηκε<text:s/>έφεση<text:s/>κατ’<text:s/>αυτής,<text:s/>από<text:s/>τον<text:s/>υπάλληλο<text:s/>ή<text:s/>την<text:s/>υπηρεσία<text:s/>του,<text:s/>από<text:s/>τη<text:s/>Δευτεροβάθμια<text:s/>Υγειονομική<text:s/>Επιτροπή<text:s/>του<text:s/>οικείου<text:s/>ασφαλιστικού<text:s/>οργανισμού.</text:span></text:p>
      <text:p text:style-name="P1650"><text:span text:style-name="T1650_1">2.</text:span><text:span text:style-name="T1650_2"><text:s/>Η<text:s/>έφεση<text:s/>ενώπιον<text:s/>της<text:s/>Δευτεροβάθμιας<text:s/>Υγειονομικής<text:s/>Επιτροπής<text:s/>ασκείται<text:s/>μέσα<text:s/>σε<text:s/>ανατρεπτική<text:s/>προθεσμία</text:span></text:p>
      <text:p text:style-name="P1651"><text:span text:style-name="T1651_1">δεκαπέντε<text:s/>(15)<text:s/>ημερών<text:s/>από<text:s/>την<text:s/>κοινοποίηση<text:s/>στον<text:s/>υπάλληλο<text:s/>της<text:s/>πράξης<text:s/>διαπίστωσης<text:s/>της<text:s/>Πρωτοβάθμιας<text:s/>Υγειονομικής<text:s/>Επιτροπής.</text:span></text:p>
      <text:p text:style-name="P1652"><text:span text:style-name="T1652_1">3.</text:span><text:span text:style-name="T1652_2"><text:s/>Η<text:s/>λύση<text:s/>της<text:s/>σύμβασης<text:s/>εργασίας<text:s/>επέρχεται<text:s/>από<text:s/>την<text:s/>κοινοποίηση<text:s/>της<text:s/>απόφασης<text:s/>του<text:s/>Υπηρεσιακού<text:s/>Συμβουλίου.</text:span></text:p>
      <text:h text:style-name="P1653" text:outline-level="6"><text:span text:style-name="T1653_1">Άρθρο<text:s/>200<text:s/></text:span></text:h>
      <text:h text:style-name="P1654" text:outline-level="6"><text:span text:style-name="T1654_1">Απόλυση<text:s/>λόγω<text:s/>κατάργησης<text:s/>θέσεως</text:span></text:h>
      <text:p text:style-name="P1655"><text:span text:style-name="T1655_1">1.</text:span><text:span text:style-name="T1655_2"><text:s/>Η<text:s/>σύμβαση<text:s/>εργασίας<text:s/>λύεται<text:s/>αυτοδικαίως<text:s/>με<text:s/>την<text:s/>κατάργηση<text:s/>της<text:s/>θέσης<text:s/>του<text:s/>απασχολούμενου.<text:s/>Αν<text:s/>μέσα<text:s/>σε<text:s/>ένα<text:s/>έτος<text:s/>από<text:s/>την<text:s/>απόλυση<text:s/>αυτή<text:s/>συσταθεί<text:s/>και<text:s/>πάλι<text:s/>η<text:s/>θέση<text:s/>που<text:s/>καταργήθηκε,<text:s/>ο<text:s/>απολυθείς<text:s/>προτιμάται<text:s/>για<text:s/>την<text:s/>κατάληψή<text:s/>της.</text:span></text:p>
      <text:p text:style-name="P1656"><text:span text:style-name="T1656_1">2.</text:span><text:span text:style-name="T1656_2"><text:s/>Σε<text:s/>περίπτωση<text:s/>που<text:s/>οι<text:s/>καταργούμενες<text:s/>θέσεις<text:s/>δεν<text:s/>εξειδικεύονται<text:s/>ή<text:s/>από<text:s/>το<text:s/>σύνολο<text:s/>των<text:s/>θέσεων<text:s/>κάποιας<text:s/>ειδικότητας<text:s/>ορισμένες<text:s/>μόνο<text:s/>καταργούνται,<text:s/>απολύονται<text:s/>εκείνοι<text:s/>που<text:s/>συγκεντρώνουν<text:s/>τα<text:s/>λιγότερα<text:s/>ουσιαστικά<text:s/>προσόντα,<text:s/>ύστερα<text:s/>από<text:s/>απόφαση<text:s/>του<text:s/>Υπηρεσιακού<text:s/>Συμβουλίου.</text:span></text:p>
      <text:p text:style-name="P1657"><text:span text:style-name="T1657_1">Η<text:s/>λύση<text:s/>της<text:s/>σύμβασης<text:s/>εργασίας<text:s/>επέρχεται<text:s/>από<text:s/>την<text:s/>κοινοποίηση<text:s/>της<text:s/>απόφασης<text:s/>του<text:s/>Υπηρεσιακού<text:s/>Συμβουλίου.</text:span></text:p>
      <text:p text:style-name="P1658"><text:span text:style-name="T1658_1">3.</text:span><text:span text:style-name="T1658_2"><text:s/>Στις<text:s/>περιπτώσεις<text:s/>της<text:s/>προηγούμενης<text:s/>παραγράφου,<text:s/>η<text:s/>αρμόδια<text:s/>υπηρεσία<text:s/>υποχρεούται<text:s/>να<text:s/>εισαγάγει<text:s/>την<text:s/>υπόθεση<text:s/>στο<text:s/>οικείο<text:s/>Υπηρεσιακό<text:s/>Συμβούλιο<text:s/>το<text:s/>αργότερο<text:s/>μέσα<text:s/>σε<text:s/>δεκαπέντε<text:s/>(15)<text:s/>ημέρες<text:s/>από<text:s/>την<text:s/>κατάργηση<text:s/>των<text:s/>θέσεων,<text:s/>και<text:s/>το<text:s/>Συμβούλιο<text:s/>να<text:s/>αποφασίσει<text:s/>μέσα<text:s/>σε<text:s/>δεκαπέντε<text:s/>(15)<text:s/>ημέρες<text:s/>από<text:s/>τότε<text:s/>που<text:s/>θα<text:s/>περιέλθει<text:s/>σε<text:s/>αυτό<text:s/>η<text:s/>υπόθεση.</text:span></text:p>
      <text:p text:style-name="P1659"><text:span text:style-name="T1659_1">4.</text:span><text:span text:style-name="T1659_2"><text:s/>Οι<text:s/>διατάξεις<text:s/>της<text:s/>παρ.<text:s/>4<text:s/>του<text:s/>άρθρου<text:s/>158<text:s/>του<text:s/>παρόντος<text:s/>ισχύουν<text:s/>και<text:s/>για<text:s/>το<text:s/>προσωπικό<text:s/>του<text:s/>τμήματος<text:s/>αυτού.</text:span></text:p>
      <text:h text:style-name="P1660" text:outline-level="6"><text:span text:style-name="T1660_1">Άρθρο<text:s/>201</text:span></text:h>
      <text:p text:style-name="P1661"><text:span text:style-name="T1661_1">Απόλυση<text:s/>λόγω<text:s/>συνταξιοδότησης</text:span></text:p>
      <text:p text:style-name="P1662"><text:span text:style-name="T1662_1">Το<text:s/>προσωπικό<text:s/>του<text:s/>παρόντος<text:s/>τμήματος<text:s/>απολύεται<text:s/>αυτοδικαίως<text:s/>από<text:s/>την<text:s/>υπηρεσία,<text:s/>από<text:s/>την<text:s/>ημερομηνία<text:s/>έκδοσης<text:s/>της<text:s/>απόφασης<text:s/>συνταξιοδότησης<text:s/>του<text:s/>από<text:s/>τον<text:s/>οικείο<text:s/>φορέα<text:s/>κύριας<text:s/>ασφάλισης,<text:s/>εφόσον<text:s/>έχει<text:s/>συμπληρώσει<text:s/>τριάντα<text:s/>πέντε<text:s/>(35)<text:s/>έτη<text:s/>συντάξιμης<text:s/>υπηρεσίας.<text:s/>Η<text:s/>σχετική<text:s/>διαπιστωτική<text:s/>πράξη<text:s/>απόλυσης<text:s/>εκδίδεται<text:s/>το<text:s/>αργότερο<text:s/>μέσα<text:s/>σε<text:s/>έναν<text:s/>(1)<text:s/>μήνα<text:s/>από<text:s/>την<text:s/>κοινοποίηση<text:s/>της<text:s/>απόφασης<text:s/>συνταξιοδότησης<text:s/>από<text:s/>τον<text:s/>οικείο<text:s/>ασφαλιστικό<text:s/>φορέα.</text:span></text:p>
      <text:h text:style-name="P1663" text:outline-level="6"><text:span text:style-name="T1663_1">Άρθρο<text:s/>202<text:s/></text:span></text:h>
      <text:h text:style-name="P1664" text:outline-level="6"><text:span text:style-name="T1664_1">Καταγγελία<text:s/>της<text:s/>σύμβασης<text:s/>εργασίαςαπό<text:s/>την<text:s/>υπηρεσία</text:span></text:h>
      <text:p text:style-name="P1665"><text:span text:style-name="T1665_1">1.</text:span><text:span text:style-name="T1665_2"><text:s/>Η<text:s/>σύμβαση<text:s/>εργασίας<text:s/>μπορεί<text:s/>να<text:s/>καταγγελθεί<text:s/>από<text:s/>την<text:s/>υπηρεσία<text:s/>οποτεδήποτε<text:s/>για<text:s/>σπουδαίο<text:s/>λόγο.<text:s/>Σπου-δαίο<text:s/>λόγο<text:s/>αποτελεί<text:s/>ιδίως:</text:span></text:p>
      <text:p text:style-name="P1666"><text:span text:style-name="T1666_1">α.<text:s/>η<text:s/>παράβαση<text:s/>της<text:s/>παρ.<text:s/>1<text:s/>περ.<text:s/>Α΄<text:s/>του<text:s/>άρθρου<text:s/>111<text:s/>του<text:s/>παρόντος,</text:span></text:p>
      <text:p text:style-name="P1667"><text:span text:style-name="T1667_1">β.<text:s/>η<text:s/>παράβαση<text:s/>καθήκοντος<text:s/>κατά<text:s/>τον<text:s/>Ποινικό<text:s/>Κώδικα<text:s/>ή<text:s/>άλλους<text:s/>ειδικούς<text:s/>νόμους,</text:span></text:p>
      <text:p text:style-name="P1668"><text:span text:style-name="T1668_1">γ.<text:s/>η<text:s/>αποδοχή<text:s/>οποιασδήποτε<text:s/>υλικής<text:s/>εύνοιας<text:s/>ή<text:s/>ανταλλάγματος<text:s/>για<text:s/>το<text:s/>χειρισμό<text:s/>υπόθεσης<text:s/>από<text:s/>υπάλληλο<text:s/>κατά<text:s/>την<text:s/>άσκηση<text:s/>των<text:s/>καθηκόντων<text:s/>του,</text:span></text:p>
      <text:p text:style-name="P1669"><text:span text:style-name="T1669_1">δ.<text:s/>η<text:s/>χαρακτηριστικώς<text:s/>αναξιοπρεπής<text:s/>ή<text:s/>ανάξια<text:s/>για<text:s/>υπάλληλο<text:s/>διαγωγή<text:s/>εντός<text:s/>ή<text:s/>εκτός<text:s/>υπηρεσίας,</text:span></text:p>
      <text:p text:style-name="P1670"><text:span text:style-name="T1670_1">ε.<text:s/>η<text:s/>παραβίαση<text:s/>απορρήτων<text:s/>της<text:s/>υπηρεσίας<text:s/>κατά<text:s/>τις<text:s/>κείμενες<text:s/>διατάξεις,</text:span></text:p>
      <text:p text:style-name="P1671"><text:span text:style-name="T1671_1">στ.<text:s/>η<text:s/>αδικαιολόγητη<text:s/>αποχή<text:s/>από<text:s/>την<text:s/>εκτέλεση<text:s/>των<text:s/>υπηρεσιακών<text:s/>καθηκόντων<text:s/>πάνω<text:s/>από<text:s/>είκοσι<text:s/>δύο<text:s/>(22)<text:s/>εργάσιμες<text:s/>ημέρες<text:s/>συνεχώς<text:s/>ή<text:s/>πάνω<text:s/>από<text:s/>τριάντα<text:s/>(30)<text:s/>εργάσιμες<text:s/>ημέρες<text:s/>σε<text:s/>διάστημα<text:s/>ενός<text:s/>(1)<text:s/>έτους,</text:span></text:p>
      <text:p text:style-name="P1672"><text:span text:style-name="T1672_1">ζ.<text:s/>η<text:s/>εξαιρετικώς<text:s/>σοβαρή<text:s/>απείθεια,</text:span></text:p>
      <text:p text:style-name="P1673"><text:span text:style-name="T1673_1">η.<text:s/>η<text:s/>άμεση<text:s/>ή<text:s/>μέσω<text:s/>τρίτου<text:s/>προσώπου<text:s/>συμμετοχή<text:s/>σε<text:s/>δημοπρασία<text:s/>την<text:s/>οποία<text:s/>διενεργεί<text:s/>ο<text:s/>Ο.Τ.Α.<text:s/>στον<text:s/>οποίο<text:s/>ανήκει<text:s/>ο<text:s/>υπάλληλος<text:s/>ή<text:s/>επιτροπή<text:s/>μέλος<text:s/>της<text:s/>οποίας<text:s/>είναι<text:s/>αυτός.</text:span></text:p>
      <text:p text:style-name="P1674"><text:span text:style-name="T1674_1">2.</text:span><text:span text:style-name="T1674_2"><text:s/>Η<text:s/>καταγγελία<text:s/>της<text:s/>σύμβασης<text:s/>εργασίας<text:s/>μπορεί<text:s/>να<text:s/>γίνει<text:s/>για<text:s/>οποιοδήποτε<text:s/>παράπτωμα<text:s/>αν:</text:span></text:p>
      <text:p text:style-name="P1675"><text:span text:style-name="T1675_1">α)</text:span><text:span text:style-name="T1675_2"><text:tab/></text:span><text:span text:style-name="T1675_3">κατά<text:s/>την<text:s/>προηγούμενη<text:s/>της<text:s/>διάπραξης<text:s/>αυτού<text:s/>διετία,<text:s/>είχαν<text:s/>επιβληθεί<text:s/>στον<text:s/>υπάλληλο<text:s/>τρεις<text:s/>τουλάχιστον<text:s/>πειθαρχικές<text:s/>ποινές<text:s/>ίσες<text:s/>με<text:s/>τις<text:s/>αποδοχές<text:s/>ενός<text:s/>(1)<text:s/>μηνός,<text:s/>ή</text:span></text:p>
      <text:p text:style-name="P1676"><text:span text:style-name="T1676_1">β)</text:span><text:span text:style-name="T1676_2"><text:tab/></text:span><text:span text:style-name="T1676_3">κατά<text:s/>το<text:s/>προηγούμενο<text:s/>της<text:s/>διάπραξης<text:s/>αυτού<text:s/>έτος,<text:s/>είχε<text:s/>τιμωρηθεί<text:s/>ο<text:s/>υπάλληλος<text:s/>για<text:s/>το<text:s/>ίδιο<text:s/>αδίκημα<text:s/>με<text:s/>πρόστιμο<text:s/>ίσο<text:s/>με<text:s/>τις<text:s/>αποδοχές<text:s/>ενός<text:s/>(1)<text:s/>μηνός.</text:span></text:p>
      <text:p text:style-name="P1677"><text:span text:style-name="T1677_1">3.</text:span><text:span text:style-name="T1677_2"><text:s/>Η<text:s/>καταγγελία<text:s/>της<text:s/>σύμβασης<text:s/>εργασίας,<text:s/>σύμφωνα<text:s/>με<text:s/>τις<text:s/>διατάξεις<text:s/>του<text:s/>παρόντος,<text:s/>γίνεται<text:s/>με<text:s/>απόφαση<text:s/>του<text:s/>αρμόδιου<text:s/>για<text:s/>την<text:s/>πρόσληψη<text:s/>οργάνου,<text:s/>μετά<text:s/>από<text:s/>σύμφωνη<text:s/>και<text:s/>αιτιολογημένη<text:s/>γνώμη<text:s/>του<text:s/>οικείου<text:s/>Υπηρεσιακού<text:s/>Συμβουλίου.<text:s/>Η<text:s/>λύση<text:s/>της<text:s/>σύμβασης<text:s/>εργασίας<text:s/>επέρχεται<text:s/>από<text:s/>την<text:s/>ανακοίνωση<text:s/>της<text:s/>απόφασης<text:s/>στον<text:s/>απασχολούμενο.</text:span></text:p>
      <text:h text:style-name="P1678" text:outline-level="6"><text:span text:style-name="T1678_1">Άρθρο<text:s/>203<text:s/></text:span></text:h>
      <text:h text:style-name="P1679" text:outline-level="6"><text:span text:style-name="T1679_1">Καταγγελία<text:s/>της<text:s/>σύμβασης<text:s/>εργασίαςαπό<text:s/>τον<text:s/>απασχολούμενο</text:span></text:h>
      <text:p text:style-name="P1680"><text:span text:style-name="T1680_1">1.</text:span><text:span text:style-name="T1680_2"><text:s/>Ο<text:s/>απασχολούμενος<text:s/>δικαιούται<text:s/>να<text:s/>καταγγείλει<text:s/>τη<text:s/>σύμβαση<text:s/>εργασίας<text:s/>οποτεδήποτε.</text:span></text:p>
      <text:p text:style-name="P1681"><text:span text:style-name="T1681_1">2.</text:span><text:span text:style-name="T1681_2"><text:s/>Η<text:s/>καταγγελία<text:s/>γίνεται<text:s/>με<text:s/>έγγραφη<text:s/>δήλωση<text:s/>του<text:s/>που<text:s/>υποβάλλεται<text:s/>στην<text:s/>υπηρεσία.</text:span></text:p>
      <text:h text:style-name="P1682" text:outline-level="6"><text:span text:style-name="T1682_1">Άρθρο<text:s/>204<text:s/></text:span></text:h>
      <text:h text:style-name="P1683" text:outline-level="6"><text:span text:style-name="T1683_1">Αποζημίωση</text:span></text:h>
      <text:p text:style-name="P1684"><text:span text:style-name="T1684_1">1.</text:span><text:span text:style-name="T1684_2"><text:s/>Με<text:s/>την<text:s/>επιφύλαξη<text:s/>των<text:s/>διατάξεων<text:s/>των<text:s/>παραγράφων<text:s/>3<text:s/>και<text:s/>4<text:s/>του<text:s/>παρόντος,<text:s/>η<text:s/>αποζημίωση<text:s/>λόγω<text:s/>απολύσεως<text:s/>ή<text:s/>καταγγελίας<text:s/>της<text:s/>σύμβασης<text:s/>εργασίας<text:s/>από<text:s/>την<text:s/>υπηρεσία<text:s/>καθορίζεται<text:s/>ως<text:s/>εξής:</text:span></text:p>
      <text:p text:style-name="P1685"><text:span text:style-name="T1685_1">α.<text:s/>Για<text:s/>το<text:s/>προσωπικό<text:s/>που<text:s/>έχει<text:s/>συνεχή<text:s/>υπηρεσία<text:s/>από<text:s/>ένα<text:s/>έτος<text:s/>μέχρι<text:s/>τρία<text:s/>έτη<text:s/>οι<text:s/>αποδοχές<text:s/>ενός<text:s/>μήνα,<text:s/>πάνω<text:s/>από<text:s/>τρία<text:s/>και<text:s/>μέχρι<text:s/>έξι<text:s/>έτη<text:s/>οι<text:s/>αποδοχές<text:s/>δύο<text:s/>μηνών,<text:s/>πάνω<text:s/>από<text:s/>έξι<text:s/>και<text:s/>μέχρι<text:s/>οκτώ<text:s/>έτη<text:s/>οι<text:s/>αποδοχές<text:s/>τριών<text:s/>μηνών<text:s/>και<text:s/>πάνω<text:s/>από<text:s/>οκτώ<text:s/>και<text:s/>μέχρι<text:s/>δέκα<text:s/>έτη<text:s/>οι<text:s/>αποδοχές<text:s/>τεσσάρων<text:s/>μηνών.</text:span></text:p>
      <text:p text:style-name="P1686"><text:span text:style-name="T1686_1">β.<text:s/>Για<text:s/>κάθε<text:s/>συμπληρωμένο<text:s/>έτος<text:s/>υπηρεσίας<text:s/>μετά<text:s/>τα<text:s/>δέκα<text:s/>και<text:s/>μέχρι<text:s/>τριάντα<text:s/>έτη,<text:s/>η<text:s/>πιο<text:s/>πάνω<text:s/>αποζημίωση<text:s/>προσαυξάνεται<text:s/>με<text:s/>το<text:s/>ποσό<text:s/>των<text:s/>αποδοχών<text:s/>ενός<text:s/>μήνα.</text:span></text:p>
      <text:p text:style-name="P1687"><text:span text:style-name="T1687_1">2.</text:span><text:span text:style-name="T1687_2"><text:s/>Ο<text:s/>υπολογισμός<text:s/>της<text:s/>αποζημίωσης<text:s/>γίνεται<text:s/>με<text:s/>βάση<text:s/>τις<text:s/>τακτικές<text:s/>αποδοχές<text:s/>του<text:s/>τελευταίου<text:s/>μήνα,<text:s/>με<text:s/>καθεστώς<text:s/>πλήρους<text:s/>απασχόλησης.<text:s/>Κατά<text:s/>τον<text:s/>υπολογισμό<text:s/>της<text:s/>αποζημίωσης,<text:s/>οι<text:s/>μηνιαίες<text:s/>αποδοχές<text:s/>δεν<text:s/>λαμβάνονται<text:s/>υπόψη<text:s/>κατά<text:s/>το<text:s/>ποσό<text:s/>που<text:s/>υπερβαίνουν<text:s/>το<text:s/>οκταπλάσιο<text:s/>του<text:s/>ημερομισθίου<text:s/>ανειδίκευτου<text:s/>εργάτη,<text:s/>πολλαπλασια-<text:s/>ζόμενο<text:s/>με<text:s/>τον<text:s/>αριθμό<text:s/>τριάντα<text:s/>(30).</text:span></text:p>
      <text:p text:style-name="P1688"><text:span text:style-name="T1688_1">3.</text:span><text:span text:style-name="T1688_2"><text:s/>Το<text:s/>προσωπικό<text:s/>του<text:s/>παρόντος<text:s/>τμήματος,<text:s/>το<text:s/>οποίο<text:s/>δεν<text:s/>υπάγεται<text:s/>για<text:s/>τη<text:s/>χορήγηση<text:s/>σύνταξης<text:s/>στην<text:s/>ασφάλιση<text:s/>του<text:s/>Δημοσίου,<text:s/>εφόσον<text:s/>συμπληρώνει<text:s/>τις<text:s/>προϋποθέσεις<text:s/>λήψεως<text:s/>σύνταξης,<text:s/>μπορεί<text:s/>να<text:s/>αποχωρεί<text:s/>από<text:s/>την<text:s/>υπηρεσία,<text:s/>λαμβάνοντας<text:s/>το<text:s/>μεν<text:s/>επικουρικά<text:s/>ασφαλισμένο<text:s/>το<text:s/>50%,<text:s/>το<text:s/>δε<text:s/>μη<text:s/>επικουρικά<text:s/>το<text:s/>60%<text:s/>της<text:s/>αποζημίωσης<text:s/>που<text:s/>ορίζεται<text:s/>από<text:s/>την<text:s/>παράγραφο<text:s/>1<text:s/>του<text:s/>παρόντος.</text:span></text:p>
      <text:p text:style-name="P1689"><text:span text:style-name="T1689_1">Στο<text:s/>προσωπικό<text:s/>αυτό<text:s/>που<text:s/>απολύεται<text:s/>σύμφωνα<text:s/>με<text:s/>τις<text:s/>διατάξεις<text:s/>των<text:s/>άρθρων<text:s/>197<text:s/>έως<text:s/>και<text:s/>202<text:s/>του<text:s/>παρόντος,<text:s/>εφόσον<text:s/>κατά<text:s/>το<text:s/>χρόνο<text:s/>της<text:s/>απόλυσης<text:s/>δικαιούται<text:s/>σύνταξη<text:s/>από<text:s/>δική<text:s/>του<text:s/>υπηρεσία<text:s/>από<text:s/>οποιονδήποτε<text:s/>Οργανισμό<text:s/>Κοινωνικής<text:s/>Ασφάλισης,<text:s/>καταβάλλεται<text:s/>αποζημίωση<text:s/>ίση<text:s/>με<text:s/>το<text:s/>60%<text:s/>από<text:s/>αυτήν<text:s/>που<text:s/>ορίζεται<text:s/>στην<text:s/>παράγραφο<text:s/>1<text:s/>του<text:s/>άρθρου<text:s/>αυτού,<text:s/>με<text:s/>εξαίρεση<text:s/>τις<text:s/>περιπτώσεις<text:s/>α΄,<text:s/>β΄,<text:s/>γ΄<text:s/>και<text:s/>στ΄<text:s/>της<text:s/>παρ.<text:s/>1<text:s/>του<text:s/>άρθρου<text:s/>202<text:s/>του<text:s/>παρόντος,<text:s/>για<text:s/>τις<text:s/>οποίες<text:s/>δεν<text:s/>οφείλεται<text:s/>καμία<text:s/>αποζημίωση.</text:span></text:p>
      <text:p text:style-name="P1690"><text:span text:style-name="T1690_1">4.</text:span><text:span text:style-name="T1690_2"><text:s/>Αν<text:s/>η<text:s/>σύμβαση<text:s/>εργασίας<text:s/>αορίστου<text:s/>χρόνου<text:s/>διήρκεσε<text:s/>πάνω<text:s/>από<text:s/>ένα<text:s/>έτος<text:s/>και<text:s/>λυθεί<text:s/>με<text:s/>το<text:s/>θάνατο<text:s/>του<text:s/>προ-<text:s/>σληφθέντος,<text:s/>καταβάλλεται<text:s/>στους<text:s/>κατά<text:s/>τις<text:s/>διατάξεις<text:s/>του<text:s/>Αστικού<text:s/>Κώδικα<text:s/>αναγκαίους<text:s/>κληρονόμους<text:s/>του,<text:s/>με<text:s/>εξαίρεση<text:s/>τα<text:s/>ενήλικα<text:s/>τέκνα,<text:s/>το<text:s/>60%<text:s/>της<text:s/>οριζόμενης<text:s/>στην<text:s/>παράγραφο<text:s/>1<text:s/>του<text:s/>παρόντος<text:s/>αποζημίωσης.<text:s/>Την<text:s/>αποζημίωση<text:s/>αυτή<text:s/>δικαιούνται<text:s/>και<text:s/>τα<text:s/>ενήλικα<text:s/>τέκνα,<text:s/>εφόσον<text:s/>φοιτούν<text:s/>σε<text:s/>δημόσια<text:s/>ή<text:s/>αναγνωρισμένη<text:s/>σχολή<text:s/>ή<text:s/>ανώτατο<text:s/>εκπαιδευτικό<text:s/>ίδρυμα<text:s/>και<text:s/>δεν<text:s/>έχουν<text:s/>υπερβεί<text:s/>το<text:s/>25ο<text:s/>έτος<text:s/>της<text:s/>ηλικίας<text:s/>τους.<text:s/>Τα<text:s/>θήλεα<text:s/>τέκνα<text:s/>δικαιούνται<text:s/>την<text:s/>παραπάνω<text:s/>αποζημίωση<text:s/>ανεξάρτητα<text:s/>από<text:s/>ηλικία,<text:s/>εφόσον<text:s/>είναι<text:s/>άγαμα<text:s/>και<text:s/>δεν<text:s/>εργάζονται.</text:span></text:p>
      <text:p text:style-name="P1691"><text:span text:style-name="T1691_1">5.</text:span><text:span text:style-name="T1691_2"><text:s/>Το<text:s/>ποσοστό<text:s/>αποζημίωσης<text:s/>που<text:s/>προβλέπεται<text:s/>στις<text:s/>διατάξεις<text:s/>των<text:s/>προηγούμενων<text:s/>παραγράφων<text:s/>υπολογίζεται<text:s/>σύμφωνα<text:s/>με<text:s/>την<text:s/>παράγραφο<text:s/>1<text:s/>του<text:s/>άρθρου<text:s/>αυτού<text:s/>και<text:s/>δεν<text:s/>μπορεί<text:s/>να<text:s/>υπερβαίνει<text:s/>το<text:s/>ανώτατο<text:s/>όριο<text:s/>αποζημίωσης<text:s/>του<text:s/>άρθρου<text:s/>2<text:s/>παρ.<text:s/>2<text:s/>του<text:s/>α.ν.<text:s/>173/1967<text:s/>(ΦΕΚ<text:s/>189<text:s/>Α΄),<text:s/>όπως<text:s/>αυτό<text:s/>κάθε<text:s/>φορά<text:s/>αναπροσαρμόζεται.</text:span></text:p>
      <text:h text:style-name="P1692" text:outline-level="2"><text:span text:style-name="T1692_1">ΤΜΗΜΑ<text:s/></text:span></text:h>
      <text:h text:style-name="P1693" text:outline-level="2"><text:span text:style-name="T1693_1">Γ΄</text:span></text:h>
      <text:p text:style-name="P1694"><text:span text:style-name="T1694_1">ΠΡΟΣΩΠΙΚΟ<text:s/>ΙΔΙΩΤΙΚΟΥ<text:s/>ΔΙΚΑΙΟΥΟΡΙΣΜΕΝΟΥ<text:s/>ΧΡΟΝΟΥ</text:span></text:p>
      <text:h text:style-name="P1695" text:outline-level="6"><text:span text:style-name="T1695_1">Άρθρο<text:s/>205<text:s/></text:span></text:h>
      <text:h text:style-name="P1696" text:outline-level="6"><text:span text:style-name="T1696_1">Πρόσληψη<text:s/>προσωπικού<text:s/>για<text:s/>αντιμετώπιση<text:s/>εποχικών<text:s/></text:span></text:h>
      <text:p text:style-name="P1697"><text:span text:style-name="T1697_1">-περιοδικών<text:s/>και<text:s/>πρόσκαιρων<text:s/>αναγκών</text:span></text:p>
      <text:p text:style-name="P1698"><text:span text:style-name="T1698_1">1.</text:span><text:span text:style-name="T1698_2"><text:s/>Οι<text:s/>Ο.Τ.Α.<text:s/>επιτρέπεται<text:s/>να<text:s/>απασχολούν<text:s/>προσωπικό<text:s/>με<text:s/>σύμβαση<text:s/>εργασίας<text:s/>ιδιωτικού<text:s/>δικαίου<text:s/>ορισμένου<text:s/>χρόνου,<text:s/>για<text:s/>την<text:s/>αντιμετώπιση<text:s/>εποχικών<text:s/>ή<text:s/>άλλων<text:s/>περιοδικών<text:s/>ή<text:s/>πρόσκαιρων<text:s/>αναγκών,<text:s/>με<text:s/>τις<text:s/>προϋποθέσεις<text:s/>και<text:s/>τη<text:s/>διαδικασία<text:s/>των<text:s/>παρ.<text:s/>2-17<text:s/>του<text:s/>άρθρου<text:s/>21<text:s/>του<text:s/>ν.<text:s/>2190/1994,<text:s/>όπως<text:s/>ισχύει.</text:span></text:p>
      <text:p text:style-name="P1699"><text:span text:style-name="T1699_1">Ο<text:s/>αριθμός<text:s/>των<text:s/>απασχολουμένων<text:s/>καθορίζεται<text:s/>με<text:s/>τους<text:s/>Οργανισμούς<text:s/>Εσωτερικής<text:s/>Υπηρεσίας<text:s/>τους.</text:span></text:p>
      <text:p text:style-name="P1700"><text:span text:style-name="T1700_1">2.</text:span><text:span text:style-name="T1700_2"><text:s/>Ειδικά<text:s/>το<text:s/>προσωπικό<text:s/>που<text:s/>προσλαμβάνεται<text:s/>για<text:s/>κάλυψη<text:s/>αναγκών<text:s/>ανταποδοτικού<text:s/>χαρακτήρα<text:s/>δεν<text:s/>υπάγεται</text:span></text:p>
      <text:p text:style-name="P1701"><text:span text:style-name="T1701_1">στη<text:s/>διαδικασία<text:s/>έγκρισης<text:s/>της<text:s/>Π.Υ.Σ.<text:s/>33/2006<text:s/>(ΦΕΚ<text:s/>280<text:s/>Α΄),<text:s/>όπως<text:s/>ισχύει.</text:span></text:p>
      <text:h text:style-name="P1702" text:outline-level="6"><text:span text:style-name="T1702_1">Άρθρο<text:s/></text:span></text:h>
      <text:h text:style-name="P1703" text:outline-level="6"><text:span text:style-name="T1703_1">206</text:span></text:h>
      <text:p text:style-name="P1704"><text:span text:style-name="T1704_1">Προσωπικό<text:s/>για<text:s/>κατεπείγουσες<text:s/>εποχικές<text:s/>ή<text:s/>πρόσκαιρεςανάγκες<text:s/>Ο.Τ.Α.</text:span></text:p>
      <text:p text:style-name="P1705"><text:span text:style-name="T1705_1">1.</text:span><text:span text:style-name="T1705_2"><text:s/>Ειδικά<text:s/>επιτρέπεται<text:s/>η<text:s/>πρόσληψη<text:s/>προσωπικού<text:s/>οποιασδήποτε<text:s/>ειδικότητας<text:s/>με<text:s/>σύμβαση<text:s/>εργασίας<text:s/>ορισμένου<text:s/>χρόνου<text:s/>από<text:s/>τους<text:s/>Ο.Τ.Α.<text:s/>για<text:s/>την<text:s/>αντιμετώπιση<text:s/>κατεπει-<text:s/>γουσών<text:s/>εποχικών<text:s/>ή<text:s/>πρόσκαιρων<text:s/>αναγκών,<text:s/>με<text:s/>σύμβαση<text:s/>εργασίας<text:s/>ορισμένου<text:s/>χρόνου<text:s/>της<text:s/>οποίας<text:s/>η<text:s/>διάρκεια<text:s/>δεν<text:s/>υπερβαίνει<text:s/>τους<text:s/>δύο<text:s/>(2)<text:s/>μήνες<text:s/>μέσα<text:s/>σε<text:s/>συνολικό<text:s/>διάστημα<text:s/>δώδεκα<text:s/>(12)<text:s/>μηνών.<text:s/>Ο<text:s/>υπολογισμός<text:s/>του<text:s/>δωδεκαμήνου<text:s/>γίνεται<text:s/>σύμφωνα<text:s/>με<text:s/>την<text:s/>παράγραφο<text:s/>2<text:s/>του<text:s/>άρθρου<text:s/>21<text:s/>του<text:s/>ν.<text:s/>2738/1999<text:s/>(ΦΕΚ<text:s/>180<text:s/>Α).<text:s/>Παράταση<text:s/>ή<text:s/>σύναψη<text:s/>νέας<text:s/>σύμβασης<text:s/>μέσα<text:s/>στο<text:s/>ανωτέρω<text:s/>δωδεκάμηνο<text:s/>διάστημα<text:s/>ή<text:s/>μετατροπή<text:s/>της<text:s/>σύμβασης<text:s/>σε<text:s/>αορίστου<text:s/>χρόνου<text:s/>είναι<text:s/>αυτοδικαίως<text:s/>άκυρες.<text:s/>Ο<text:s/>φορέας<text:s/>που<text:s/>διενεργεί<text:s/>την<text:s/>πρόσληψη<text:s/>αποστέλλει<text:s/>τον<text:s/>πίνακα<text:s/>των<text:s/>προσληπτέων<text:s/>κάθε<text:s/>φορά<text:s/>στο<text:s/>Α.Σ.Ε.Π.,<text:s/>καθώς<text:s/>και<text:s/>όλους<text:s/>τους<text:s/>πίνακες<text:s/>προσληπτέων<text:s/>κάθε<text:s/>έτους,<text:s/>το<text:s/>αργότερο<text:s/>μέχρι<text:s/>την<text:s/>31η<text:s/>Ιανουαρίου<text:s/>του<text:s/>επόμενου<text:s/>έτους.<text:s/>Το<text:s/>Α.Σ.Ε.Π.<text:s/>διενεργεί<text:s/>έλεγχο<text:s/>για<text:s/>τη<text:s/>συνδρομή<text:s/>των<text:s/>όρων<text:s/>πρόσληψης<text:s/>της<text:s/>παρούσας<text:s/>περίπτωσης.<text:s/>Εάν<text:s/>κατά<text:s/>τον<text:s/>έλεγχο<text:s/>διαπιστωθεί<text:s/>ότι<text:s/>απασχολείται<text:s/>ή<text:s/>απασχολήθηκε<text:s/>προσωπικό<text:s/>κατά<text:s/>παράβαση<text:s/>των<text:s/>ανωτέρω<text:s/>διατάξεων,<text:s/>εφαρμόζεται<text:s/>η<text:s/>παράγραφος<text:s/>15<text:s/>του<text:s/>άρθρου<text:s/>21<text:s/>του<text:s/>ν.<text:s/>2190/1994,<text:s/>όπως<text:s/>συμπληρώθηκε<text:s/>και<text:s/>ισχύει.</text:span></text:p>
      <text:p text:style-name="P1706"><text:span text:style-name="T1706_1">2.</text:span><text:span text:style-name="T1706_2"><text:s/>Επιτρέπεται<text:s/>η<text:s/>πρόσληψη<text:s/>υπαλλήλου<text:s/>αντίστοιχης<text:s/>ειδικότητας<text:s/>με<text:s/>σύμβαση<text:s/>εργασίας<text:s/>ιδιωτικού<text:s/>δικαίου<text:s/>ορισμένου<text:s/>χρόνου,<text:s/>κατά<text:s/>παρέκκλιση<text:s/>των<text:s/>σχετικών<text:s/>διατάξεων,<text:s/>για<text:s/>την<text:s/>αντιμετώπιση<text:s/>κατεπειγουσών<text:s/>αναγκών<text:s/>που<text:s/>εμφανίζονται<text:s/>σε<text:s/>περίπτωση<text:s/>απουσίας<text:s/>τακτικού,<text:s/>μοναδικού<text:s/>στον<text:s/>κλάδο<text:s/>υπαλλήλου,<text:s/>λόγω<text:s/>κυήσεως,<text:s/>τοκετού<text:s/>και<text:s/>μητρότητας,<text:s/>αργίας<text:s/>ή<text:s/>διαθεσιμότητας<text:s/>και<text:s/>για<text:s/>το<text:s/>χρονικό<text:s/>διάστημα<text:s/>διάρκειας<text:s/>του<text:s/>κωλύματος.</text:span></text:p>
      <text:p text:style-name="P1707"><text:span text:style-name="T1707_1">3.</text:span><text:span text:style-name="T1707_2"><text:s/>Η<text:s/>πρόσληψη<text:s/>του<text:s/>προσωπικού<text:s/>των<text:s/>ανωτέρω<text:s/>παραγράφων<text:s/>δεν<text:s/>υπάγεται<text:s/>στη<text:s/>διαδικασία<text:s/>έγκρισης<text:s/>της<text:s/>Π.Υ.Σ.<text:s/>33/2006<text:s/>(ΦΕΚ<text:s/>280<text:s/>Α΄),<text:s/>όπως<text:s/>ισχύει.</text:span></text:p>
      <text:h text:style-name="P1708" text:outline-level="6"><text:span text:style-name="T1708_1">Άρθρο<text:s/>207<text:s/></text:span></text:h>
      <text:h text:style-name="P1709" text:outline-level="6"><text:span text:style-name="T1709_1">Λύση<text:s/>της<text:s/>σύμβασης</text:span></text:h>
      <text:p text:style-name="P1710"><text:span text:style-name="T1710_1">1.</text:span><text:span text:style-name="T1710_2"><text:s/>Μετά<text:s/>τη<text:s/>λήξη<text:s/>του<text:s/>χρόνου<text:s/>απασχόλησης,<text:s/>η<text:s/>σύμβαση<text:s/>εργασίας<text:s/>λύεται<text:s/>αυτοδικαίως<text:s/>και<text:s/>το<text:s/>προσωπικό<text:s/>αποχωρεί<text:s/>από<text:s/>την<text:s/>υπηρεσία<text:s/>χωρίς<text:s/>την<text:s/>έκδοση<text:s/>σχετικής<text:s/>διαπιστωτικής<text:s/>πράξης.</text:span></text:p>
      <text:p text:style-name="P1711"><text:span text:style-name="T1711_1">Οποιαδήποτε<text:s/>παράταση<text:s/>της<text:s/>αρχικής<text:s/>σύμβασης<text:s/>ή<text:s/>ανανέωση<text:s/>με<text:s/>σύναψη<text:s/>νέας<text:s/>σύμβασης<text:s/>πέρα<text:s/>από<text:s/>το<text:s/>ανώτατο<text:s/>κατά<text:s/>περίπτωση<text:s/>χρονικό<text:s/>όριο<text:s/>απασχόλησης<text:s/>απαγορεύεται.</text:span></text:p>
      <text:p text:style-name="P1712"><text:span text:style-name="T1712_1">Τα<text:s/>αρμόδια<text:s/>για<text:s/>την<text:s/>εκκαθάριση<text:s/>των<text:s/>αποδοχών<text:s/>όργανα<text:s/>παύουν<text:s/>να<text:s/>καταβάλλουν<text:s/>αποδοχές<text:s/>σε<text:s/>προσωπικό<text:s/>που<text:s/>διατηρείται<text:s/>κατά<text:s/>παράβαση<text:s/>των<text:s/>προηγούμενων<text:s/>διατάξεων,<text:s/>άλλως<text:s/>τα<text:s/>καταβαλλόμενα<text:s/>ποσά<text:s/>καταλογίζονται<text:s/>σε<text:s/>αυτά.</text:span></text:p>
      <text:p text:style-name="P1713"><text:span text:style-name="T1713_1">2.</text:span><text:span text:style-name="T1713_2"><text:s/>Κατά<text:s/>τη<text:s/>διάρκεια<text:s/>της<text:s/>απασχόλησης<text:s/>επιτρέπεται<text:s/>η<text:s/>καταγγελία<text:s/>της<text:s/>σύμβασης<text:s/>για<text:s/>σπουδαίο<text:s/>λόγο.<text:s/>Αδικαιολόγητη<text:s/>αποχή<text:s/>από<text:s/>την<text:s/>εργασία<text:s/>για<text:s/>τρεις<text:s/>(3)<text:s/>τουλάχιστον<text:s/>συνεχείς<text:s/>ημέρες<text:s/>λογίζεται<text:s/>ως<text:s/>καταγγελία<text:s/>της<text:s/>σύμβασης<text:s/>εργασίας<text:s/>από<text:s/>μέρους<text:s/>του<text:s/>προσλαμβανομένου.</text:span></text:p>
      <text:p text:style-name="P1714"><text:span text:style-name="T1714_1">3.</text:span><text:span text:style-name="T1714_2"><text:s/>Το<text:s/>προσωπικό,<text:s/>η<text:s/>σύμβαση<text:s/>εργασίας<text:s/>του<text:s/>οποίου<text:s/>λύεται<text:s/>σύμφωνα<text:s/>με<text:s/>τις<text:s/>διατάξεις<text:s/>του<text:s/>άρθρου<text:s/>αυτού,<text:s/>δεν<text:s/>δικαιούται<text:s/>αποζημίωση<text:s/>για<text:s/>την<text:s/>αιτία<text:s/>αυτή.</text:span></text:p>
      <text:h text:style-name="P1715" text:outline-level="6"><text:span text:style-name="T1715_1">Άρθρο<text:s/></text:span></text:h>
      <text:p text:style-name="P1716"><text:span text:style-name="T1716_1">208Μετακίνηση</text:span></text:p>
      <text:p text:style-name="P1717"><text:span text:style-name="T1717_1">Οι<text:s/>διατάξεις<text:s/>του<text:s/>άρθρου<text:s/>185<text:s/>του<text:s/>παρόντος<text:s/>εφαρμόζονται<text:s/>και<text:s/>στο<text:s/>προσωπικό<text:s/>των<text:s/>Ο.Τ.Α.<text:s/>που<text:s/>προσλαμβάνεται<text:s/>για<text:s/>κάλυψη<text:s/>των<text:s/>αναγκών<text:s/>του<text:s/>τμήματος<text:s/>αυτού.</text:span></text:p>
      <text:h text:style-name="P1718" text:outline-level="6"><text:span text:style-name="T1718_1">Άρθρο<text:s/>209<text:s/></text:span></text:h>
      <text:h text:style-name="P1719" text:outline-level="6"><text:span text:style-name="T1719_1">Προσωπικό<text:s/>για<text:s/>εκτέλεση<text:s/>έργων<text:s/>με<text:s/>αυτεπιστασία</text:span></text:h>
      <text:p text:style-name="P1720"><text:span text:style-name="T1720_1">1.</text:span><text:span text:style-name="T1720_2"><text:s/>Για<text:s/>τις<text:s/>έκτακτες<text:s/>ανάγκες<text:s/>έργων<text:s/>που<text:s/>εκτελούνται<text:s/>με<text:s/>αυτεπιστασία<text:s/>από<text:s/>Δήμους<text:s/>και<text:s/>Κοινότητες,<text:s/>τους<text:s/>Συνδέσμους<text:s/>και<text:s/>τα<text:s/>νομικά<text:s/>τους<text:s/>πρόσωπα<text:s/>δημοσίου<text:s/>δικαίου,<text:s/>επιτρέπεται<text:s/>η<text:s/>πρόσληψη<text:s/>προσωπικού<text:s/>οποιασδήποτε<text:s/>ειδικότητας<text:s/>με<text:s/>συμβάσεις<text:s/>ιδιωτικού<text:s/>δικαίου<text:s/>ορισμένου<text:s/>χρόνου<text:s/>διαρκούς<text:s/>ή<text:s/>διακεκομμένης<text:s/>απασχόλησης,<text:s/>κατά<text:s/>ημέρα,<text:s/>εβδομάδα<text:s/>ή<text:s/>μήνα,<text:s/>ανάλογα<text:s/>με<text:s/>τις<text:s/>ανάγκες<text:s/>του<text:s/>έργου,<text:s/>όπως<text:s/>αυτές<text:s/>προκύπτουν<text:s/>από<text:s/>τη<text:s/>σχετική<text:s/>μελέτη<text:s/>ή<text:s/>την<text:s/>εισήγηση<text:s/>της<text:s/>διευθύνουσας<text:s/>υπηρεσίας,<text:s/>κατά<text:s/>τις<text:s/>διατάξεις<text:s/>της<text:s/>παραγράφου<text:s/>1<text:s/>του<text:s/>άρθρου<text:s/>58<text:s/>του<text:s/>π.δ.<text:s/>609/1985<text:s/>(ΦΕΚ<text:s/>170<text:s/>Α),<text:s/>όπως<text:s/>ισχύει,<text:s/>εφόσον<text:s/>διαπιστώνεται<text:s/>με<text:s/>ειδική<text:s/>αιτιολογία<text:s/>ότι<text:s/>δεν<text:s/>επαρκεί<text:s/>το<text:s/>προσωπικό<text:s/>που<text:s/>διαθέτει<text:s/>ο<text:s/>φορέας<text:s/>κατασκευής<text:s/>του<text:s/>έργου.</text:span></text:p>
      <text:p text:style-name="P1721"><text:span text:style-name="T1721_1">Η<text:s/>πρόσληψη<text:s/>αυτή<text:s/>γίνεται<text:s/>με<text:s/>απόφαση<text:s/>του<text:s/>Δημάρχου,<text:s/>του<text:s/>Προέδρου<text:s/>της<text:s/>Κοινότητας<text:s/>ή<text:s/>του<text:s/>Προέδρου<text:s/>του<text:s/>Συνδέσμου<text:s/>ή<text:s/>του<text:s/>Προέδρου<text:s/>του<text:s/>νομικού<text:s/>προσώπου<text:s/>δημοσίου<text:s/>δικαίου,<text:s/>εφόσον<text:s/>δεν<text:s/>υπερβαίνει<text:s/>τις<text:s/>135<text:s/>εργάσιμες<text:s/>ημέρες<text:s/>ετησίως<text:s/>και<text:s/>δεν<text:s/>υφίσταται<text:s/>δυνατότητα<text:s/>ανανέωσης.<text:s/>Η<text:s/>πρόσληψη<text:s/>του<text:s/>προσωπικού<text:s/>του<text:s/>παρόντος<text:s/>δεν<text:s/>υπάγεται<text:s/>στη<text:s/>διαδικασία<text:s/>έγκρισης<text:s/>της<text:s/>Π.Υ.Σ.<text:s/>33/2006<text:s/>(ΦΕΚ<text:s/>280<text:s/>Α),<text:s/>όπως<text:s/>ισχύει.<text:s/>Η<text:s/>διαδικασία<text:s/>υπόκειται<text:s/>στον<text:s/>έλεγχο<text:s/>του<text:s/>Α.Σ.Ε.Π.<text:s/>του<text:s/>άρθρου<text:s/>20<text:s/>του<text:s/>ν.<text:s/>2190/1994.</text:span></text:p>
      <text:p text:style-name="P1722"><text:span text:style-name="T1722_1">2.</text:span><text:span text:style-name="T1722_2"><text:s/>Οι<text:s/>δαπάνες<text:s/>για<text:s/>τις<text:s/>αμοιβές<text:s/>του<text:s/>ανωτέρω<text:s/>προσωπικού<text:s/>και<text:s/>οι<text:s/>σχετικές<text:s/>εργοδοτικές<text:s/>επιβαρύνσεις<text:s/>καταβάλλονται<text:s/>από<text:s/>τις<text:s/>διατιθέμενες<text:s/>για<text:s/>το<text:s/>έργο<text:s/>πιστώσεις.</text:span></text:p>
      <text:p text:style-name="P1723"><text:span text:style-name="T1723_1">3.</text:span><text:span text:style-name="T1723_2"><text:s/>Η<text:s/>απασχόληση<text:s/>του<text:s/>ανωτέρω<text:s/>προσωπικού<text:s/>σε<text:s/>έργα<text:s/>ή<text:s/>καθήκοντα<text:s/>άσχετα<text:s/>με<text:s/>την<text:s/>εκτέλεση<text:s/>του<text:s/>έργου<text:s/>για<text:s/>το<text:s/>οποίο<text:s/>προσλήφθηκε<text:s/>ή<text:s/>ξένα<text:s/>με<text:s/>την<text:s/>ειδικότητα<text:s/>του<text:s/>απαγορεύεται.<text:s/>Μεταφορά<text:s/>του<text:s/>προσωπικού<text:s/>αυτού<text:s/>από<text:s/>έργο<text:s/>σε<text:s/>άλλο<text:s/>έργο<text:s/>δεν<text:s/>επιτρέπεται.</text:span></text:p>
      <text:p text:style-name="P1724"><text:span text:style-name="T1724_1">4.</text:span><text:span text:style-name="T1724_2"><text:s/>Το<text:s/>προσωπικό<text:s/>αυτό<text:s/>απολύεται<text:s/>αυτοδικαίως<text:s/>μόλις<text:s/>περατωθεί<text:s/>το<text:s/>έργο<text:s/>ή<text:s/>λήξει<text:s/>ο<text:s/>χρόνος<text:s/>διάρκειας<text:s/>της<text:s/>σύμβασης<text:s/>του,<text:s/>χωρίς<text:s/>καμία<text:s/>αποζημίωση<text:s/>για<text:s/>την<text:s/>αιτία<text:s/>αυτή<text:s/>και<text:s/>χωρίς<text:s/>διαπιστωτική<text:s/>πράξη.<text:s/>Σε<text:s/>περίπτωση<text:s/>που<text:s/>οι<text:s/>ανάγκες<text:s/>απασχόλησης<text:s/>του<text:s/>προσωπικού<text:s/>στο<text:s/>αυτό<text:s/>έργο<text:s/>δεν<text:s/>είναι<text:s/>συνεχείς,<text:s/>συνάπτονται<text:s/>συμβάσεις<text:s/>αντίστοιχες<text:s/>με<text:s/>τα<text:s/>χρονικά<text:s/>διαστήματα<text:s/>απασχόλησης<text:s/>του<text:s/>προσωπικού<text:s/>αυτού.</text:span></text:p>
      <text:p text:style-name="P1725"><text:span text:style-name="T1725_1">5.</text:span><text:span text:style-name="T1725_2"><text:s/>Τα<text:s/>αρμόδια<text:s/>για<text:s/>την<text:s/>εκκαθάριση<text:s/>των<text:s/>αποδοχών<text:s/>όργανα<text:s/>παύουν<text:s/>να<text:s/>καταβάλλουν<text:s/>αποδοχές<text:s/>σε<text:s/>προσωπικό<text:s/>που<text:s/>διατηρείται<text:s/>κατά<text:s/>παράβαση<text:s/>των<text:s/>διατάξεων<text:s/>του<text:s/>παρόντος<text:s/>άρθρου,<text:s/>άλλως<text:s/>τα<text:s/>καταβαλλόμενα<text:s/>ποσά<text:s/>καταλογίζονται<text:s/>σε<text:s/>βάρος<text:s/>τους.</text:span></text:p>
      <text:h text:style-name="P1726" text:outline-level="6"><text:span text:style-name="T1726_1">Άρθρο<text:s/>210<text:s/></text:span></text:h>
      <text:h text:style-name="P1727" text:outline-level="6"><text:span text:style-name="T1727_1">Πρόσληψη<text:s/>εργατικού<text:s/>και<text:s/>τεχνικού<text:s/>προσωπικού</text:span></text:h>
      <text:p text:style-name="P1728"><text:span text:style-name="T1728_1">1.</text:span><text:span text:style-name="T1728_2"><text:s/>Επιφυλασσομένων<text:s/>των<text:s/>διατάξεων<text:s/>των<text:s/>άρθρων<text:s/>205<text:s/>και<text:s/>206<text:s/>του<text:s/>παρόντος,<text:s/>οι<text:s/>Δήμοι<text:s/>και<text:s/>οι<text:s/>Κοινότητες<text:s/>μπορούν<text:s/>να<text:s/>απασχολούν<text:s/>εργατικό<text:s/>και<text:s/>τεχνικό<text:s/>προσωπικό,<text:s/>μέχρι<text:s/>και<text:s/>πέντε<text:s/>ημερομίσθια<text:s/>κατ’<text:s/>άτομο<text:s/>το<text:s/>μήνα,<text:s/>εφόσον<text:s/>η<text:s/>σχετική<text:s/>δαπάνη<text:s/>προβλέπεται<text:s/>στους<text:s/>προϋπολογισμούς<text:s/>τους.</text:span></text:p>
      <text:p text:style-name="P1729"><text:span text:style-name="T1729_1">Ο<text:s/>συνολικός<text:s/>αριθμός<text:s/>των<text:s/>ατόμων<text:s/>που<text:s/>μπορούν<text:s/>να<text:s/>απασχοληθούν,<text:s/>σύμφωνα<text:s/>με<text:s/>τις<text:s/>διατάξεις<text:s/>του<text:s/>προηγούμενου<text:s/>εδαφίου,<text:s/>ορίζεται<text:s/>ως<text:s/>εξής:</text:span></text:p>
      <text:p text:style-name="P1730"><text:span text:style-name="T1730_1">α.<text:s/>Κοινότητες<text:s/>μέχρι<text:s/>3<text:s/>άτομα.</text:span></text:p>
      <text:p text:style-name="P1731"><text:span text:style-name="T1731_1">β.<text:s/>Δήμοι<text:s/>μέχρι<text:s/>5.000<text:s/>κατοίκους,<text:s/>έως<text:s/>πέντε<text:s/>(5)<text:s/>άτομα<text:s/>αν<text:s/>τα<text:s/>τοπικά<text:s/>διαμερίσματα<text:s/>είναι<text:s/>μέχρι<text:s/>πέντε<text:s/>(5),<text:s/>αν<text:s/>είναι<text:s/>πάνω<text:s/>από<text:s/>πέντε<text:s/>(5),<text:s/>όσα<text:s/>είναι<text:s/>τα<text:s/>τοπικά<text:s/>διαμερίσματα<text:s/>και<text:s/>όχι<text:s/>πάνω<text:s/>από<text:s/>δέκα<text:s/>(10)<text:s/>άτομα.</text:span></text:p>
      <text:p text:style-name="P1732"><text:span text:style-name="T1732_1">γ.<text:s/>Δήμοι<text:s/>μέχρι<text:s/>10.000<text:s/>κατοίκους<text:s/>έως<text:s/>οκτώ<text:s/>(8)<text:s/>άτομα<text:s/>αν<text:s/>τα<text:s/>τοπικά<text:s/>διαμερίσματα<text:s/>είναι<text:s/>μέχρι<text:s/>οκτώ<text:s/>(8),<text:s/>αν<text:s/>είναι<text:s/>πάνω<text:s/>από<text:s/>οκτώ<text:s/>(8)<text:s/>όσα<text:s/>είναι<text:s/>τα<text:s/>τοπικά<text:s/>διαμερίσματα<text:s/>και<text:s/>όχι<text:s/>πάνω<text:s/>από<text:s/>δεκαπέντε<text:s/>(15)<text:s/>άτομα.</text:span></text:p>
      <text:p text:style-name="P1733"><text:span text:style-name="T1733_1">δ.<text:s/>Δήμοι<text:s/>μέχρι<text:s/>30.000<text:s/>κατοίκους<text:s/>έως<text:s/>δέκα<text:s/>(10)<text:s/>άτομα,<text:s/>αν<text:s/>τα<text:s/>τοπικά<text:s/>διαμερίσματα<text:s/>είναι<text:s/>μέχρι<text:s/>δέκα<text:s/>(10),<text:s/>αν<text:s/>είναι<text:s/>πάνω<text:s/>από<text:s/>δέκα<text:s/>(10),<text:s/>όσα<text:s/>είναι<text:s/>τα<text:s/>τοπικά<text:s/>διαμερίσματα<text:s/>και<text:s/>όχι<text:s/>πάνω<text:s/>από<text:s/>είκοσι<text:s/>(20)<text:s/>άτομα.</text:span></text:p>
      <text:p text:style-name="P1734"><text:span text:style-name="T1734_1">2.</text:span><text:span text:style-name="T1734_2"><text:s/>Η<text:s/>πρόσληψη<text:s/>του<text:s/>ανωτέρω<text:s/>προσωπικού<text:s/>γίνεται<text:s/>με<text:s/>απόφαση<text:s/>του<text:s/>αρμόδιου<text:s/>προς<text:s/>διορισμό<text:s/>οργάνου<text:s/>κατά<text:s/>παρέκκλιση<text:s/>των<text:s/>διατάξεων<text:s/>του<text:s/>άρθρου<text:s/>21<text:s/>του<text:s/>ν.<text:s/>2190/1994,<text:s/>όπως<text:s/>ισχύουν,<text:s/>και<text:s/>δεν<text:s/>υπάγεται<text:s/>στη<text:s/>διαδικασία<text:s/>έγκρισης<text:s/>της<text:s/>ΠΥΣ<text:s/>33/2006<text:s/>(ΦΕΚ<text:s/>280<text:s/>Α),<text:s/>όπως<text:s/>ισχύει.</text:span></text:p>
      <text:h text:style-name="P1735" text:outline-level="6"><text:span text:style-name="T1735_1">Άρθρο<text:s/>211</text:span></text:h>
      <text:p text:style-name="P1736"><text:span text:style-name="T1736_1">Πρόσληψη<text:s/>υδρονομέων<text:s/>άρδευσης</text:span></text:p>
      <text:p text:style-name="P1737"><text:span text:style-name="T1737_1">Η<text:s/>πρόσληψη<text:s/>υδρονομέων<text:s/>άρδευσης<text:s/>στους<text:s/>Ο.Τ.Α.<text:s/>δι-<text:s/>έπεται,<text:s/>αποκλειστικώς,<text:s/>από<text:s/>τις<text:s/>ειδικές<text:s/>ρυθμίσεις<text:s/>του<text:s/>από<text:s/>28.3/15.4.1957<text:s/>β.δ/τος<text:s/>«Περί<text:s/>της<text:s/>αστυνομίας<text:s/>επί<text:s/>των<text:s/>Αρδευτικών<text:s/>Υδάτων»<text:s/>(ΦΕΚ<text:s/>60<text:s/>Α),<text:s/>όπως<text:s/>ισχύει.</text:span></text:p>
      <text:p text:style-name="P1738"><text:span text:style-name="T1738_1">Η<text:s/>πρόσληψη<text:s/>του<text:s/>προσωπικού<text:s/>του<text:s/>παρόντος<text:s/>άρθρου<text:s/>δεν<text:s/>υπάγεται<text:s/>στη<text:s/>διαδικασία<text:s/>έγκρισης<text:s/>της<text:s/>ΠΥΣ<text:s/>33/2006<text:s/>(ΦΕΚ<text:s/>280<text:s/>Α),<text:s/>όπως<text:s/>ισχύει,<text:s/>και<text:s/>ενεργείται<text:s/>κατά<text:s/>παρέκκλιση<text:s/>των<text:s/>διατάξεων<text:s/>του<text:s/>ν.<text:s/>2190/1994,<text:s/>όπως<text:s/>ισχύουν.</text:span></text:p>
      <text:h text:style-name="P1739" text:outline-level="6"><text:span text:style-name="T1739_1">Άρθρο<text:s/>212<text:s/></text:span></text:h>
      <text:h text:style-name="P1740" text:outline-level="6"><text:span text:style-name="T1740_1">Προσωπικό<text:s/>για<text:s/>απρόβλεπτες<text:s/>και<text:s/>επείγουσες<text:s/>ανάγκες</text:span></text:h>
      <text:p text:style-name="P1741"><text:span text:style-name="T1741_1">1.</text:span><text:span text:style-name="T1741_2"><text:s/>Η<text:s/>πρόσληψη<text:s/>προσωπικού<text:s/>με<text:s/>σχέση<text:s/>εργασίας<text:s/>ιδιωτικού<text:s/>δικαίου<text:s/>ορισμένου<text:s/>χρόνου<text:s/>κατά<text:s/>το<text:s/>άρθρο<text:s/>103<text:s/>παρ.<text:s/>2<text:s/>του<text:s/>Συντάγματος,<text:s/>από<text:s/>τους<text:s/>Ο.Τ.Α.,<text:s/>για<text:s/>την<text:s/>αντιμετώπιση<text:s/>απρόβλεπτων<text:s/>και<text:s/>επειγουσών<text:s/>αναγκών,<text:s/>επιτρέπεται<text:s/>μόνο<text:s/>σε<text:s/>περιπτώσεις<text:s/>εκτεταμένων<text:s/>ζημιών<text:s/>από<text:s/>σεισμούς,<text:s/>πλημμύρες,<text:s/>παγετούς<text:s/>και<text:s/>πυρκαγιές,<text:s/>καθώς<text:s/>και<text:s/>σε<text:s/>περιπτώσεις<text:s/>άμεσης<text:s/>ανάγκης<text:s/>λήψεως<text:s/>προληπτικών<text:s/>μέτρων<text:s/>ή<text:s/>κατασταλτικών<text:s/>μέτρων<text:s/>λόγω<text:s/>σοβαρής<text:s/>απειλής<text:s/>της<text:s/>δημόσιας<text:s/>υγείας.<text:s/>Για<text:s/>την<text:s/>αντιμετώπιση<text:s/>όμοιων<text:s/>αναγκών<text:s/>εξαιτίας<text:s/>άλλων<text:s/>γεγονότων,<text:s/>από<text:s/>τα<text:s/>οποία<text:s/>προκύπτει<text:s/>άμεσος<text:s/>κίνδυνος<text:s/>ζωής<text:s/>ή<text:s/>περιουσίας,<text:s/>η<text:s/>πρόσληψη<text:s/>επιτρέπεται<text:s/>μόνο<text:s/>εφόσον<text:s/>ο<text:s/>νομός<text:s/>ή<text:s/>συγκεκριμένη<text:s/>περιοχή<text:s/>αυτού<text:s/>κηρυχθεί<text:s/>σε<text:s/>κατάσταση<text:s/>έκτακτης<text:s/>ανάγκης.</text:span></text:p>
      <text:p text:style-name="P1742"><text:span text:style-name="T1742_1">2.</text:span><text:span text:style-name="T1742_2"><text:s/>Η<text:s/>διάρκεια<text:s/>της<text:s/>απασχόλησης<text:s/>δεν<text:s/>μπορεί<text:s/>να<text:s/>υπερβαίνει<text:s/>τους<text:s/>οκτώ<text:s/>(8)<text:s/>μήνες<text:s/>από<text:s/>την<text:s/>επέλευση<text:s/>του<text:s/>γεγονότος<text:s/>ή<text:s/>την<text:s/>κήρυξη<text:s/>έκτακτης<text:s/>ανάγκης.<text:s/>Με<text:s/>την<text:s/>επιφύλαξη<text:s/>των<text:s/>διατάξεων<text:s/>της<text:s/>επόμενης<text:s/>παραγράφου,<text:s/>ανανέωση<text:s/>ή<text:s/>παράταση<text:s/>της<text:s/>αρχικής<text:s/>σύμβασης<text:s/>ή<text:s/>σύναψη<text:s/>νέας<text:s/>σύμβασης<text:s/>ή<text:s/>μετατροπή<text:s/>αυτής<text:s/>σε<text:s/>σύμβαση<text:s/>αορίστου<text:s/>χρόνου<text:s/>απαγορεύονται.</text:span></text:p>
      <text:p text:style-name="P1743"><text:span text:style-name="T1743_1">3.</text:span><text:span text:style-name="T1743_2"><text:s/>Αν<text:s/>βασίμως<text:s/>εκτιμάται<text:s/>ότι<text:s/>οι<text:s/>ανάγκες<text:s/>που<text:s/>προέ-<text:s/>κυψαν<text:s/>κατά<text:s/>τα<text:s/>ανωτέρω<text:s/>θα<text:s/>συνεχισθούν<text:s/>και<text:s/>πέραν<text:s/>του<text:s/>οκταμήνου,<text:s/>η<text:s/>αρμόδια<text:s/>αρχή<text:s/>κινεί<text:s/>εγκαίρως,<text:s/>και<text:s/>σε<text:s/>κάθε<text:s/>περίπτωση<text:s/>τουλάχιστον<text:s/>τριάντα<text:s/>(30)<text:s/>ημέρες<text:s/>πριν<text:s/>από<text:s/>τη<text:s/>λήξη<text:s/>του<text:s/>οκταμήνου,<text:s/>τη<text:s/>διαδικασία<text:s/>νέων<text:s/>προσλήψεων<text:s/>με<text:s/>σύμβαση<text:s/>εργασίας<text:s/>ιδιωτικού<text:s/>δικαίου<text:s/>ορισμένου<text:s/>χρόνου,<text:s/>τηρουμένων<text:s/>αυστηρά<text:s/>των<text:s/>διατάξεων<text:s/>του<text:s/>άρθρου<text:s/>21<text:s/>(παρ.<text:s/>8-15)<text:s/>του<text:s/>ν.<text:s/>2190/1994,<text:s/>όπως<text:s/>ισχύουν,<text:s/>για<text:s/>αριθμό<text:s/>και<text:s/>διάρκεια<text:s/>που<text:s/>εγκρίνει<text:s/>ο<text:s/>Γενικός<text:s/>Γραμματέας<text:s/>της<text:s/>οικείας<text:s/>Περιφέρειας.<text:s/>Στους<text:s/>πίνακες,<text:s/>που<text:s/>καταρτίζονται<text:s/>σύμφωνα<text:s/>με<text:s/>το<text:s/>άρθρο<text:s/>αυτό,<text:s/>μπορεί<text:s/>να<text:s/>περιληφθούν<text:s/>και<text:s/>απασχοληθέντες<text:s/>με<text:s/>σύμβαση<text:s/>της<text:s/>προηγούμενης<text:s/>παραγράφου.</text:span></text:p>
      <text:p text:style-name="P1744"><text:span text:style-name="T1744_1">4.</text:span><text:span text:style-name="T1744_2"><text:s/>Το<text:s/>Α.Σ.Ε.Π.<text:s/>ασκεί<text:s/>τον<text:s/>κατά<text:s/>την<text:s/>παρ.<text:s/>1β<text:s/>του<text:s/>άρθρου<text:s/>8<text:s/>του<text:s/>ν.<text:s/>2190/1994,<text:s/>όπως<text:s/>ισχύει,<text:s/>έλεγχο,<text:s/>τόσο<text:s/>ως<text:s/>προς<text:s/>τη<text:s/>συνδρομή<text:s/>των<text:s/>προϋποθέσεων<text:s/>πρόσληψης<text:s/>προσωπικού,<text:s/>όσο<text:s/>και<text:s/>ως<text:s/>προς<text:s/>την<text:s/>τήρηση<text:s/>των<text:s/>διατάξεων<text:s/>των<text:s/>παρ.<text:s/>2<text:s/>και<text:s/>3<text:s/>του<text:s/>άρθρου<text:s/>αυτού.</text:span></text:p>
      <text:p text:style-name="P1745"><text:span text:style-name="T1745_1">5.</text:span><text:span text:style-name="T1745_2"><text:s/>Η<text:s/>πρόσληψη<text:s/>ενεργείται<text:s/>με<text:s/>πράξη<text:s/>του<text:s/>αρμόδιου<text:s/>προς<text:s/>διορισμό<text:s/>οργάνου,<text:s/>στην<text:s/>οποία<text:s/>ορίζεται<text:s/>το<text:s/>ονοματεπώνυμο<text:s/>του<text:s/>προσλαμβανομένου<text:s/>το<text:s/>είδος<text:s/>της<text:s/>εργασίας<text:s/>και<text:s/>ο<text:s/>χρόνος<text:s/>διάρκειας<text:s/>αυτής<text:s/>εντός<text:s/>του<text:s/>χρονικού<text:s/>ορίου<text:s/>της<text:s/>παρ.<text:s/>2,<text:s/>και<text:s/>δεν<text:s/>υπάγεται<text:s/>στη<text:s/>διαδικασία<text:s/>έγκρισης<text:s/>της<text:s/>ΠΥΣ<text:s/>33/2006<text:s/>(ΦΕΚ<text:s/>280<text:s/>Α΄),<text:s/>όπως<text:s/>ισχύει.</text:span></text:p>
      <text:h text:style-name="P1746" text:outline-level="6"><text:span text:style-name="T1746_1">Άρθρο<text:s/>213<text:s/></text:span></text:h>
      <text:h text:style-name="P1747" text:outline-level="6"><text:span text:style-name="T1747_1">Λύση<text:s/>της<text:s/>σύμβασης<text:s/>εργασίας</text:span></text:h>
      <text:p text:style-name="P1748"><text:span text:style-name="T1748_1">1.</text:span><text:span text:style-name="T1748_2"><text:s/>Η<text:s/>σύμβαση<text:s/>εργασίας<text:s/>λύεται<text:s/>αυτοδικαίως<text:s/>μόλις<text:s/>αντι-<text:s/>μετωπισθούν<text:s/>οι<text:s/>απρόβλεπτες<text:s/>και<text:s/>επείγουσες<text:s/>ανάγκες<text:s/>ή<text:s/>λήξει<text:s/>ο<text:s/>χρόνος<text:s/>διάρκειάς<text:s/>της.<text:s/>Για<text:s/>την<text:s/>αυτοδίκαιη<text:s/>λύση<text:s/>της<text:s/>σύμβασης<text:s/>εκδίδεται<text:s/>διαπιστωτική<text:s/>πράξη<text:s/>του<text:s/>αρμόδιου<text:s/>για<text:s/>την<text:s/>πρόσληψη<text:s/>οργάνου.</text:span></text:p>
      <text:p text:style-name="P1749"><text:span text:style-name="T1749_1">2.</text:span><text:span text:style-name="T1749_2"><text:s/>Οι<text:s/>διατάξεις<text:s/>των<text:s/>παρ.<text:s/>2<text:s/>και<text:s/>3<text:s/>του<text:s/>άρθρου<text:s/>207<text:s/>του<text:s/>παρόντος<text:s/>εφαρμόζονται<text:s/>και<text:s/>για<text:s/>το<text:s/>προσωπικό<text:s/>του<text:s/>προηγούμενου<text:s/>άρθρου.</text:span></text:p>
      <text:h text:style-name="P1750" text:outline-level="6"><text:span text:style-name="T1750_1">Άρθρο<text:s/>214</text:span></text:h>
      <text:p text:style-name="P1751"><text:span text:style-name="T1751_1">Κωλύματα<text:s/>παροχής<text:s/>εργασίας</text:span></text:p>
      <text:p text:style-name="P1752"><text:span text:style-name="T1752_1">Το<text:s/>προσωπικό<text:s/>του<text:s/>τμήματος<text:s/>αυτού<text:s/>υπόκειται<text:s/>στα<text:s/>κωλύματα<text:s/>παροχής<text:s/>εργασίας<text:s/>που<text:s/>προβλέπονται<text:s/>από<text:s/>τις<text:s/>διατάξεις<text:s/>της<text:s/>εργατικής<text:s/>νομοθεσίας.</text:span></text:p>
      <text:h text:style-name="P1753" text:outline-level="6"><text:span text:style-name="T1753_1">Άρθρο<text:s/>215</text:span></text:h>
      <text:p text:style-name="P1754"><text:span text:style-name="T1754_1">Απασχόληση<text:s/>σε<text:s/>αλλότρια<text:s/>καθήκοντα</text:span></text:p>
      <text:p text:style-name="P1755"><text:span text:style-name="T1755_1">Η<text:s/>απασχόληση<text:s/>του<text:s/>προσωπικού<text:s/>του<text:s/>τμήματος<text:s/>αυτού<text:s/>σε<text:s/>έργα<text:s/>ή<text:s/>καθήκοντα<text:s/>άσχετα<text:s/>με<text:s/>εκείνα<text:s/>για<text:s/>τα<text:s/>οποία<text:s/>προσλήφθηκε<text:s/>ή<text:s/>ξένα<text:s/>με<text:s/>την<text:s/>ειδικότητα<text:s/>του<text:s/>απαγορεύεται.<text:s/>Η<text:s/>παράβαση<text:s/>της<text:s/>παρούσας<text:s/>αποτελεί<text:s/>για<text:s/>τους<text:s/>Δημάρχους,<text:s/>Προέδρους<text:s/>Κοινοτήτων,<text:s/>Προέδρους<text:s/>Δημοτικών<text:s/>ή<text:s/>Κοινοτικών<text:s/>Ιδρυμάτων,<text:s/>Προέδρους<text:s/>Διοικητικών<text:s/>Συμβουλίων<text:s/>Δημοτικών<text:s/>ή<text:s/>Κοινοτικών<text:s/>Νομικών<text:s/>Προσώπων<text:s/>Δημοσίου<text:s/>Δικαίου<text:s/>ή<text:s/>Προέδρους<text:s/>Συνδέσμων<text:s/>Δήμων<text:s/>και<text:s/>Κοινοτήτων<text:s/>πειθαρχικό<text:s/>παράπτωμα<text:s/>κατά<text:s/>την<text:s/>έννοια<text:s/>της<text:s/>παρ.<text:s/>2<text:s/>του<text:s/>άρθρου<text:s/>142<text:s/>του<text:s/>ν.<text:s/>3463/2006<text:s/>(ΦΕΚ<text:s/>114<text:s/>Α),<text:s/>όπως<text:s/>ισχύει.</text:span></text:p>
      <text:h text:style-name="P1756" text:outline-level="6"><text:span text:style-name="T1756_1">Άρθρο<text:s/>216</text:span></text:h>
      <text:p text:style-name="P1757"><text:span text:style-name="T1757_1">Εφαρμογή<text:s/>διατάξεων</text:span></text:p>
      <text:p text:style-name="P1758"><text:span text:style-name="T1758_1">Κατά<text:s/>τα<text:s/>λοιπά,<text:s/>για<text:s/>το<text:s/>προσωπικό<text:s/>του<text:s/>παρόντος<text:s/>τμήματος<text:s/>εφαρμόζονται<text:s/>συμπληρωματικά<text:s/>οι<text:s/>διατάξεις<text:s/>της<text:s/>εργατικής<text:s/>νομοθεσίας.</text:span></text:p>
      <text:p text:style-name="P1759"><text:span text:style-name="T1759_1">ΜΕΤΑΒΑΤΙΚΕΣ<text:s/>ΚΑΙ<text:s/>ΤΕΛΙΚΕΣ<text:s/>ΔΙΑΤΑΞΕΙΣ</text:span></text:p>
      <text:h text:style-name="P1760" text:outline-level="3"><text:span text:style-name="T1760_1">ΚΕΦΑΛΑΙΟ<text:s/></text:span></text:h>
      <text:h text:style-name="P1761" text:outline-level="3"><text:span text:style-name="T1761_1">Α΄ΤΕΛΙΚΕΣ<text:s/>ΔΙΑΤΑΞΕΙΣ</text:span></text:h>
      <text:h text:style-name="P1762" text:outline-level="6"><text:span text:style-name="T1762_1">Άρθρο<text:s/>217</text:span></text:h>
      <text:p text:style-name="P1763"><text:span text:style-name="T1763_1">Προσόντα<text:s/>διορισμού<text:s/>με<text:s/>εμπειρία</text:span></text:p>
      <text:p text:style-name="P1764"><text:span text:style-name="T1764_1">Όταν<text:s/>δεν<text:s/>καθίσταται<text:s/>δυνατή<text:s/>η<text:s/>πλήρωση<text:s/>κενών<text:s/>θέσεων<text:s/>προσωπικού<text:s/>Οργανισμών<text:s/>Τοπικής<text:s/>Αυτοδιοίκησης,<text:s/>κατηγορίας<text:s/>ΔΕ<text:s/>24<text:s/>Ηλεκτρολόγων,<text:s/>ΔΕ<text:s/>28<text:s/>Χειριστών<text:s/>Μηχανημάτων<text:s/>Εργων,<text:s/>ΔΕ<text:s/>29<text:s/>Οδηγών<text:s/>Αυτοκινήτων,<text:s/>ΔΕ<text:s/>30<text:s/>Τεχνιτών,<text:s/>ΔΕ<text:s/>35<text:s/>Δενδροανθοκηπουρών<text:s/>-<text:s/>Δενδροκόμων<text:s/>-<text:s/>Κηπουρών<text:s/>-<text:s/>Ανθοκόμων,<text:s/>ΔΕ<text:s/>2<text:s/>Εποπτών<text:s/>Καθαριότητας<text:s/>και<text:s/>ΔΕ<text:s/>32<text:s/>Μαγείρων,<text:s/>από<text:s/>υποψηφίους<text:s/>με<text:s/>τα<text:s/>τυπικά<text:s/>προσόντα<text:s/>του<text:s/>οικείου<text:s/>κλαδολογίου,<text:s/>επιτρέπεται<text:s/>ο<text:s/>διορισμός<text:s/>υποψηφίων<text:s/>που<text:s/>έχουν<text:s/>προσόν<text:s/>απολυτήριο<text:s/>τίτλο<text:s/>αντίστοιχης<text:s/>ειδικότητας<text:s/>αναγνωρισμένης<text:s/>κατώτερης<text:s/>τεχνικής<text:s/>σχολής<text:s/>ή<text:s/>αντίστοιχη<text:s/>εμπειρία<text:s/>τουλάχιστον<text:s/>δύο<text:s/>ετών.</text:span></text:p>
      <text:h text:style-name="P1765" text:outline-level="6"><text:span text:style-name="T1765_1">Άρθρο<text:s/>218<text:s/></text:span></text:h>
      <text:h text:style-name="P1766" text:outline-level="6"><text:span text:style-name="T1766_1">Μητρώο<text:s/>εργαζομένων</text:span></text:h>
      <text:p text:style-name="P1767"><text:span text:style-name="T1767_1">1.</text:span><text:span text:style-name="T1767_2"><text:s/>Οι<text:s/>Ο.Τ.Α.<text:s/>υποβάλλουν<text:s/>στο<text:s/>Υπουργείο<text:s/>Εσωτερικών,<text:s/>Δημόσιας<text:s/>Διοίκησης<text:s/>και<text:s/>Αποκέντρωσης<text:s/>στοιχεία<text:s/>για<text:s/>το<text:s/>τακτικό<text:s/>και<text:s/>έκτακτο<text:s/>προσωπικό<text:s/>τους,<text:s/>τα<text:s/>οποία<text:s/>θα<text:s/>ενημερώνονται<text:s/>για<text:s/>κάθε<text:s/>μεταβολή,<text:s/>με<text:s/>σκοπό<text:s/>τη<text:s/>δημιουργία<text:s/>βάσεως<text:s/>δεδομένων<text:s/>για<text:s/>το<text:s/>σύνολο<text:s/>των<text:s/>υπαλλήλων<text:s/>της<text:s/>Τοπικής<text:s/>Αυτοδιοίκησης<text:s/>Α΄<text:s/>βαθμού.</text:span></text:p>
      <text:p text:style-name="P1768"><text:span text:style-name="T1768_1">Ο<text:s/>τύπος,<text:s/>το<text:s/>περιεχόμενο<text:s/>των<text:s/>στοιχείων,<text:s/>ο<text:s/>χρόνος<text:s/>και<text:s/>τρόπος<text:s/>υποβολής<text:s/>τους,<text:s/>καθώς<text:s/>και<text:s/>κάθε<text:s/>άλλη<text:s/>αναγκαία<text:s/>λεπτομέρεια,<text:s/>καθορίζονται<text:s/>με<text:s/>απόφαση<text:s/>του<text:s/>Υπουργού<text:s/>Εσωτερικών,<text:s/>Δημόσιας<text:s/>Διοίκησης<text:s/>και<text:s/>Αποκέντρωσης.</text:span></text:p>
      <text:p text:style-name="P1769"><text:span text:style-name="T1769_1">2.</text:span><text:span text:style-name="T1769_2"><text:s/>Η<text:s/>μη<text:s/>παροχή<text:s/>ή<text:s/>η<text:s/>καθυστέρηση<text:s/>παροχής<text:s/>των<text:s/>στοιχείων<text:s/>τιμωρείται<text:s/>με<text:s/>πρόστιμο,<text:s/>που<text:s/>επιβάλλεται<text:s/>με<text:s/>απόφαση<text:s/>του<text:s/>Υπουργού<text:s/>Εσωτερικών,<text:s/>Δημόσιας<text:s/>Διοίκησης<text:s/>και<text:s/>Αποκέντρωσης<text:s/>σε<text:s/>βάρος<text:s/>του<text:s/>Οργανισμού<text:s/>Τοπικής<text:s/>Αυτοδιοίκησης<text:s/>και<text:s/>το<text:s/>οποίο<text:s/>ανέρχεται<text:s/>από<text:s/>5%<text:s/>μέχρι<text:s/>15%<text:s/>των<text:s/>Κ.Α.Π.,<text:s/>του<text:s/>άρθρου<text:s/>25<text:s/>του<text:s/>ν.<text:s/>1828/1989<text:s/>(ΦΕΚ<text:s/>2<text:s/>Α΄),<text:s/>ανάλογα<text:s/>με<text:s/>τη<text:s/>συχνότητα<text:s/>και<text:s/>τη<text:s/>βαρύτητα<text:s/>της<text:s/>παράβασης,<text:s/>το<text:s/>οποίο<text:s/>παρακρατείται<text:s/>κατά<text:s/>την<text:s/>κατανομή<text:s/>των<text:s/>Κ.Α.Π.<text:s/>του<text:s/>επόμενου<text:s/>έτους,<text:s/>στον<text:s/>οικείο<text:s/>Ο.Τ.Α.,<text:s/>συνιστά<text:s/>δε<text:s/>σοβαρή<text:s/>παράβαση<text:s/>καθήκοντος,<text:s/>η<text:s/>οποία<text:s/>τιμωρείται<text:s/>πειθαρχικώς,<text:s/>σύμφωνα<text:s/>με<text:s/>τις<text:s/>διατάξεις<text:s/>του<text:s/>Κώδικα<text:s/>Δήμων<text:s/>και<text:s/>Κοινοτήτων<text:s/>που<text:s/>κυρώθηκε<text:s/>με<text:s/>το<text:s/>άρθρο<text:s/>πρώτο<text:s/>του<text:s/>ν.<text:s/>3463/2006<text:s/>(ΦΕΚ<text:s/>114<text:s/>Α),<text:s/>όπως<text:s/>ισχύει.</text:span></text:p>
      <text:h text:style-name="P1770" text:outline-level="6"><text:span text:style-name="T1770_1">Άρθρο<text:s/>219<text:s/></text:span></text:h>
      <text:h text:style-name="P1771" text:outline-level="6"><text:span text:style-name="T1771_1">Προσωπικό<text:s/>των<text:s/>Ο.Τ.Α.<text:s/>που<text:s/>καταργούνται<text:s/>ή<text:s/>ενώνονται</text:span></text:h>
      <text:p text:style-name="P1772"><text:span text:style-name="T1772_1">1.</text:span><text:span text:style-name="T1772_2"><text:s/>Στις<text:s/>περιπτώσεις<text:s/>κατάργησης<text:s/>Δήμου<text:s/>και<text:s/>ένωσης<text:s/>του<text:s/>με<text:s/>άλλο<text:s/>Δήμο,<text:s/>το<text:s/>προσωπικό<text:s/>του<text:s/>καταργούμενου<text:s/>Δήμου<text:s/>καθίσταται<text:s/>αυτοδικαίως<text:s/>προσωπικό<text:s/>του<text:s/>Δήμου<text:s/>με<text:s/>τον<text:s/>οποίο<text:s/>ενώνεται,<text:s/>με<text:s/>την<text:s/>ίδια<text:s/>σχέση<text:s/>εργασίας<text:s/>που<text:s/>έχει,<text:s/>και<text:s/>καταλαμβάνει<text:s/>αντίστοιχες,<text:s/>κατά<text:s/>κατηγορία,<text:s/>κλάδο<text:s/>ή<text:s/>ειδικότητα,<text:s/>θέσεις.</text:span></text:p>
      <text:p text:style-name="P1773"><text:span text:style-name="T1773_1">2.</text:span><text:span text:style-name="T1773_2"><text:s/>Αν<text:s/>στον<text:s/>Οργανισμό<text:s/>Εσωτερικής<text:s/>Υπηρεσίας<text:s/>του<text:s/>Δήμου<text:s/>στον<text:s/>οποίο<text:s/>ενώνεται<text:s/>ο<text:s/>καταργούμενος<text:s/>Δήμος<text:s/>δεν<text:s/>υφίστανται<text:s/>κενές<text:s/>θέσεις<text:s/>αντίστοιχες<text:s/>προς<text:s/>τις<text:s/>κατά<text:s/>κατηγορία,<text:s/>κλάδο<text:s/>ή<text:s/>ειδικότητα<text:s/>θέσεις<text:s/>του<text:s/>καταργούμε-<text:s/>νου<text:s/>Δήμου,<text:s/>αυτές<text:s/>δημιουργούνται<text:s/>με<text:s/>τροποποίησή<text:s/>του<text:s/>εντός<text:s/>προθεσμίας<text:s/>έξι<text:s/>(6)<text:s/>μηνών.<text:s/>Οι<text:s/>δημιουργούμενες<text:s/>θέσεις<text:s/>με<text:s/>σχέση<text:s/>εργασίας<text:s/>ιδιωτικού<text:s/>δικαίου<text:s/>αορίστου<text:s/>χρόνου<text:s/>είναι<text:s/>προσωποπαγείς<text:s/>και<text:s/>καταργούνται<text:s/>μόλις<text:s/>κενωθούν,<text:s/>με<text:s/>οποιονδήποτε<text:s/>τρόπο.</text:span></text:p>
      <text:p text:style-name="P1774"><text:span text:style-name="T1774_1">3.</text:span><text:span text:style-name="T1774_2"><text:s/>Οι<text:s/>διατάξεις<text:s/>των<text:s/>προηγούμενων<text:s/>παραγράφων<text:s/>εφαρμόζονται<text:s/>και<text:s/>στις<text:s/>περιπτώσεις<text:s/>ένωσης<text:s/>Κοινότητας<text:s/>με<text:s/>Δήμο<text:s/>ή<text:s/>κατάργησης<text:s/>Κοινότητας<text:s/>και<text:s/>ένωσης<text:s/>με<text:s/>άλλη<text:s/>Κοινότητα<text:s/>ή<text:s/>ένωσης<text:s/>Κοινοτήτων<text:s/>σε<text:s/>μία.</text:span></text:p>
      <text:p text:style-name="P1775"><text:span text:style-name="T1775_1">4.</text:span><text:span text:style-name="T1775_2"><text:s/>Υπάλληλοι<text:s/>Κοινότητας,<text:s/>σε<text:s/>περίπτωση<text:s/>αναγνώρισης<text:s/>της<text:s/>Κοινότητας<text:s/>ως<text:s/>Δήμου,<text:s/>καθίστανται<text:s/>αυτοδικαίως<text:s/>δημοτικοί<text:s/>υπάλληλοι<text:s/>με<text:s/>την<text:s/>ίδια<text:s/>σχέση<text:s/>εργασίας,<text:s/>κατηγορία,<text:s/>κλάδο<text:s/>ή<text:s/>ειδικότητα<text:s/>που<text:s/>είχαν<text:s/>ως<text:s/>κοινοτικοί<text:s/>υπάλληλοι,<text:s/>από<text:s/>την<text:s/>εγκατάσταση<text:s/>των<text:s/>νέων<text:s/>δημοτικών<text:s/>αρχών.</text:span></text:p>
      <text:p text:style-name="P1776"><text:span text:style-name="T1776_1">5.</text:span><text:span text:style-name="T1776_2"><text:s/>Οι<text:s/>διατάξεις<text:s/>των<text:s/>παρ.<text:s/>1<text:s/>και<text:s/>2<text:s/>του<text:s/>παρόντος<text:s/>εφαρμόζονται,<text:s/>αναλόγως,<text:s/>και<text:s/>για<text:s/>το<text:s/>προσωπικό<text:s/>των<text:s/>δημοτικών<text:s/>καν<text:s/>κοινοτικών<text:s/>νομικών<text:s/>προσώπων<text:s/>δημοσίου<text:s/>δικαίου,<text:s/>που<text:s/>καταργούνται,<text:s/>και<text:s/>αναλαμβάνει<text:s/>ο<text:s/>οικείος<text:s/>Δήμος<text:s/>ή<text:s/>Κοινότητα<text:s/>απευθείας<text:s/>ή<text:s/>όχι<text:s/>την<text:s/>εκπλήρωση<text:s/>του<text:s/>σκοπού<text:s/>τους.</text:span></text:p>
      <text:p text:style-name="P1777"><text:span text:style-name="T1777_1">6.</text:span><text:span text:style-name="T1777_2"><text:s/>Οι<text:s/>διατάξεις<text:s/>των<text:s/>παρ.<text:s/>1<text:s/>και<text:s/>2<text:s/>εφαρμόζονται,<text:s/>αναλό-<text:s/>γως,<text:s/>και<text:s/>για<text:s/>το<text:s/>προσωπικό<text:s/>των<text:s/>συνδέσμων<text:s/>των<text:s/>Ο.Τ.Α.<text:s/>που<text:s/>συνενώνονται<text:s/>κατά<text:s/>τις<text:s/>διατάξεις<text:s/>του<text:s/>άρθρου<text:s/>251<text:s/>του<text:s/>ν.<text:s/>3463/2006.</text:span></text:p>
      <text:p text:style-name="P1778"><text:span text:style-name="T1778_1">7.</text:span><text:span text:style-name="T1778_2"><text:s/>Σε<text:s/>περίπτωση<text:s/>συγχώνευσης<text:s/>νομικών<text:s/>προσώπων<text:s/>δημοσίου<text:s/>δικαίου<text:s/>Δήμου<text:s/>ή<text:s/>Κοινότητας<text:s/>κατά<text:s/>τις<text:s/>διατάξεις<text:s/>του<text:s/>Δ.Κ.Κ.,<text:s/>σε<text:s/>ένα<text:s/>νομικό<text:s/>πρόσωπο<text:s/>δημοσίου<text:s/>δικαίου,<text:s/>με<text:s/>απόφαση<text:s/>του<text:s/>οικείου<text:s/>δημοτικού<text:s/>ή<text:s/>κοινοτικού<text:s/>συμβουλίου<text:s/>καθορίζονται<text:s/>οι<text:s/>αναγκαίες<text:s/>θέσεις<text:s/>του<text:s/>προσωπικού,<text:s/>που<text:s/>υπηρετεί<text:s/>στα<text:s/>παραπάνω<text:s/>δημοτικά<text:s/>ή<text:s/>κοινοτικά<text:s/>νομικά<text:s/>πρόσωπα,<text:s/>οι<text:s/>οποίες<text:s/>και<text:s/>μεταφέρονται,<text:s/>αυτοδικαίως,<text:s/>στο<text:s/>νέο<text:s/>δημοτικό<text:s/>ή<text:s/>κοινοτικό<text:s/>πρόσωπο.<text:s/>Τυχόν<text:s/>πλεονάζουσες<text:s/>θέσεις<text:s/>μεταφέρονται<text:s/>με<text:s/>τον<text:s/>ίδιο<text:s/>τρόπο<text:s/>στον<text:s/>οικείο<text:s/>Δήμο<text:s/>ή<text:s/>Κοινότητα.<text:s/>Στις<text:s/>θέσεις<text:s/>αυτές<text:s/>με<text:s/>την<text:s/>ίδια<text:s/>απόφαση<text:s/>του<text:s/>οικείου<text:s/>δημοτικού<text:s/>ή<text:s/>κοινοτικού<text:s/>συμβουλίου<text:s/>εντάσσεται,<text:s/>αυτοδικαίως,<text:s/>το<text:s/>προσωπικό<text:s/>με<text:s/>την<text:s/>ίδια<text:s/>σχέση<text:s/>με<text:s/>την<text:s/>οποία<text:s/>υπηρετούσε<text:s/>στα<text:s/>συγχω-<text:s/>νευόμενα<text:s/>νομικά<text:s/>πρόσωπα.</text:span></text:p>
      <text:p text:style-name="P1779"><text:span text:style-name="T1779_1">8.</text:span><text:span text:style-name="T1779_2"><text:s/>Σε<text:s/>περίπτωση<text:s/>συγχώνευσης<text:s/>δημοτικών<text:s/>ή<text:s/>κοινοτικών<text:s/>νομικών<text:s/>προσώπων<text:s/>δημοσίου<text:s/>δικαίου<text:s/>με<text:s/>δημοτικά<text:s/>ή<text:s/>κοινοτικά<text:s/>ιδρύματα<text:s/>κατά<text:s/>τις<text:s/>διατάξεις<text:s/>του<text:s/>Κώδικα<text:s/>Δήμων<text:s/>και<text:s/>Κοινοτήτων,<text:s/>οι<text:s/>θέσεις<text:s/>του<text:s/>προσωπικού<text:s/>των<text:s/>απορροφώμενων<text:s/>δημοτικών<text:s/>ή<text:s/>κοινοτικών<text:s/>νομικών<text:s/>προσώπων<text:s/>μεταφέρονται,<text:s/>αυτοδικαίως,<text:s/>στα<text:s/>δημοτικά<text:s/>ή<text:s/>κοινοτικά<text:s/>ιδρύματα<text:s/>και<text:s/>εντάσσονται<text:s/>στους<text:s/>Οργανισμούς<text:s/>Εσωτερικής<text:s/>Υπηρεσίας<text:s/>τους.</text:span></text:p>
      <text:p text:style-name="P1780"><text:span text:style-name="T1780_1">Η<text:s/>ένταξη<text:s/>γίνεται<text:s/>με<text:s/>απόφαση<text:s/>του<text:s/>διοικητικού<text:s/>συμβουλίου<text:s/>του<text:s/>ιδρύματος<text:s/>σε<text:s/>αντίστοιχη<text:s/>κενή<text:s/>οργανική<text:s/>θέση<text:s/>και<text:s/>ειδικότητα<text:s/>και,<text:s/>σε<text:s/>περίπτωση<text:s/>που<text:s/>δεν<text:s/>υπάρχουν,<text:s/>σε<text:s/>προσωποπαγή<text:s/>θέση.</text:span></text:p>
      <text:p text:style-name="P1781"><text:span text:style-name="T1781_1">9.</text:span><text:span text:style-name="T1781_2"><text:s/>Το<text:s/>προσωπικό<text:s/>των<text:s/>Συνδέσμων<text:s/>που<text:s/>καταργούνται<text:s/>κατά<text:s/>τις<text:s/>διατάξεις<text:s/>του<text:s/>Δ.Κ.Κ.<text:s/>μεταφέρεται<text:s/>αυτοδικαίως<text:s/>και<text:s/>κατανέμεται<text:s/>με<text:s/>την<text:s/>ίδια<text:s/>σχέση<text:s/>εργασίας<text:s/>που<text:s/>είχε,<text:s/>με<text:s/>απόφαση<text:s/>του<text:s/>Γενικού<text:s/>Γραμματέα<text:s/>Περιφέρειας<text:s/>στους<text:s/>Ο.Τ.Α.<text:s/>που<text:s/>αποτελούσαν<text:s/>τον<text:s/>Σύνδεσμο,<text:s/>ανάλογα<text:s/>με<text:s/>τον<text:s/>πληθυσμό<text:s/>τους<text:s/>ή<text:s/>τις<text:s/>οικονομικές<text:s/>τους<text:s/>δυνατότητες,<text:s/>με<text:s/>βάση<text:s/>τους<text:s/>προϋπολογισμούς<text:s/>των<text:s/>τριών<text:s/>τελευταίων<text:s/>ετών.</text:span></text:p>
      <text:p text:style-name="P1782"><text:span text:style-name="T1782_1">Κατά<text:s/>τα<text:s/>λοιπά<text:s/>εφαρμόζονται<text:s/>οι<text:s/>διατάξεις<text:s/>των<text:s/>παρ.<text:s/>1<text:s/>και<text:s/>2.</text:span></text:p>
      <text:p text:style-name="P1783"><text:span text:style-name="T1783_1">Η<text:s/>ανωτέρω<text:s/>ρύθμιση<text:s/>ισχύει<text:s/>και<text:s/>για<text:s/>το<text:s/>προσωπικό<text:s/>των<text:s/>υφιστάμενων<text:s/>Αναπτυξιακών<text:s/>Συνδέσμων,<text:s/>όταν<text:s/>λήξει<text:s/>ο<text:s/>χρόνος<text:s/>λειτουργίας<text:s/>τους,<text:s/>που<text:s/>προβλέπεται<text:s/>από<text:s/>τη<text:s/>συστατική<text:s/>τους<text:s/>πράξη.</text:span></text:p>
      <text:h text:style-name="P1784" text:outline-level="6"><text:span text:style-name="T1784_1">Άρθρο<text:s/>220<text:s/></text:span></text:h>
      <text:h text:style-name="P1785" text:outline-level="6"><text:span text:style-name="T1785_1">Ανάλογη<text:s/>εφαρμογή<text:s/>διατάξεων<text:s/>που<text:s/>ισχύουνγια<text:s/>δημοσίους<text:s/>υπαλλήλους</text:span></text:h>
      <text:p text:style-name="P1786"><text:span text:style-name="T1786_1">1.</text:span><text:span text:style-name="T1786_2"><text:s/>Γενικοί<text:s/>ή<text:s/>ειδικοί<text:s/>νόμοι,<text:s/>διατάγματα<text:s/>και<text:s/>αποφάσεις<text:s/>που<text:s/>περιλαμβάνουν<text:s/>διατάξεις<text:s/>που<text:s/>αφορούν<text:s/>στην<text:s/>υπηρεσιακή,<text:s/>εν<text:s/>γένει,<text:s/>κατάσταση<text:s/>των<text:s/>δημοσίων<text:s/>υπαλλήλων<text:s/>και<text:s/>των<text:s/>υπαλλήλων<text:s/>των<text:s/>νομικών<text:s/>προσώπων<text:s/>δημοσίου<text:s/>δικαίου,<text:s/>δεν<text:s/>ισχύουν<text:s/>για<text:s/>τους<text:s/>υπαλλήλους<text:s/>που<text:s/>διέπονται<text:s/>από<text:s/>τις<text:s/>διατάξεις<text:s/>του<text:s/>παρόντος,<text:s/>εάν<text:s/>δεν<text:s/>γίνεται<text:s/>ρητή<text:s/>παραπομπή<text:s/>σε<text:s/>αυτούς.</text:span></text:p>
      <text:p text:style-name="P1787"><text:span text:style-name="T1787_1">2.</text:span><text:span text:style-name="T1787_2"><text:s/>Με<text:s/>διάταγμα,<text:s/>που<text:s/>εκδίδεται<text:s/>με<text:s/>πρόταση<text:s/>των<text:s/>Υπουργών<text:s/>Εσωτερικών,<text:s/>Δημόσιας<text:s/>Διοίκησης<text:s/>και<text:s/>Αποκέντρωσης<text:s/>και<text:s/>των<text:s/>Υπουργών<text:s/>Οικονομίας<text:s/>και<text:s/>Οικονομικών,<text:s/>νομοθετικές<text:s/>και<text:s/>κανονιστικές<text:s/>ρυθμίσεις<text:s/>που<text:s/>αφορούν<text:s/>στους<text:s/>δημοσίους<text:s/>υπαλλήλους<text:s/>μπορεί<text:s/>να<text:s/>επεκτείνονται<text:s/>ανάλογα,<text:s/>εν<text:s/>όλω<text:s/>ή<text:s/>εν<text:s/>μέρει,<text:s/>αναδρομικά<text:s/>και<text:s/>στους<text:s/>υπαλλήλους<text:s/>του<text:s/>παρόντος.</text:span></text:p>
      <text:h text:style-name="P1788" text:outline-level="6"><text:span text:style-name="T1788_1">Άρθρο<text:s/>221</text:span></text:h>
      <text:p text:style-name="P1789"><text:span text:style-name="T1789_1">Δικαίωμα<text:s/>στέγασης</text:span></text:p>
      <text:p text:style-name="P1790"><text:span text:style-name="T1790_1">Οι<text:s/>ισχύουσες<text:s/>ειδικές<text:s/>στεγαστικές<text:s/>ρυθμίσεις<text:s/>για<text:s/>τους<text:s/>μονίμους<text:s/>δημοσίους<text:s/>υπαλλήλους,<text:s/>καθώς<text:s/>και<text:s/>για<text:s/>τους<text:s/>συνταξιούχους<text:s/>του<text:s/>Δημοσίου,<text:s/>έχουν<text:s/>εφαρμογή<text:s/>και<text:s/>για<text:s/>τους<text:s/>αντίστοιχους<text:s/>υπαλλήλους<text:s/>και<text:s/>συνταξιούχους<text:s/>των<text:s/>Ο.Τ.Α.,<text:s/>τους<text:s/>μονίμους<text:s/>υπαλλήλους<text:s/>του<text:s/>Ταμείου<text:s/>Ασφαλί-<text:s/>σεως<text:s/>Δημοτικών<text:s/>και<text:s/>Κοινοτικών<text:s/>Υπαλλήλων<text:s/>(Τ.Α.Δ.Κ.Υ.)<text:s/>και<text:s/>του<text:s/>Ταμείου<text:s/>Υγείας<text:s/>Δημοτικών<text:s/>και<text:s/>Κοινοτικών<text:s/>Υπαλλήλων<text:s/>(Τ.Υ.Δ.Κ.Υ.).</text:span></text:p>
      <text:h text:style-name="P1791" text:outline-level="6"><text:span text:style-name="T1791_1">Άρθρο<text:s/>222</text:span></text:h>
      <text:p text:style-name="P1792"><text:span text:style-name="T1792_1">Ρύθμιση<text:s/>λεπτομερειών</text:span></text:p>
      <text:p text:style-name="P1793"><text:span text:style-name="T1793_1">Με<text:s/>διατάγματα<text:s/>που<text:s/>εκδίδονται<text:s/>με<text:s/>πρόταση<text:s/>του<text:s/>Υπουργού<text:s/>Εσωτερικών,<text:s/>Δημόσιας<text:s/>Διοίκησης<text:s/>και<text:s/>Αποκέντρωσης<text:s/>καθορίζεται,<text:s/>όπου<text:s/>απαιτείται,<text:s/>κάθε<text:s/>αναγκαία<text:s/>λεπτομέρεια<text:s/>για<text:s/>την<text:s/>εφαρμογή<text:s/>του<text:s/>παρόντος.</text:span></text:p>
      <text:h text:style-name="P1794" text:outline-level="6"><text:span text:style-name="T1794_1">Άρθρο<text:s/>223<text:s/></text:span></text:h>
      <text:h text:style-name="P1795" text:outline-level="6"><text:span text:style-name="T1795_1">Ειδικές<text:s/>ρυθμίσεις</text:span></text:h>
      <text:p text:style-name="P1796"><text:span text:style-name="T1796_1">1.</text:span><text:span text:style-name="T1796_2"><text:s/>Με<text:s/>απόφαση<text:s/>του<text:s/>Υπουργού<text:s/>Εσωτερικών,<text:s/>Δημόσιας<text:s/>Διοίκησης<text:s/>και<text:s/>Αποκέντρωσης,<text:s/>ύστερα<text:s/>από<text:s/>γνώμη<text:s/>της<text:s/>Π.Ο.Ε.<text:s/>-<text:s/>Ο.Τ.Α.<text:s/>και<text:s/>της<text:s/>Π.Ο.Π.-<text:s/>Ο.Τ.Α.,<text:s/>μπορεί<text:s/>να<text:s/>μεταβάλλεται<text:s/>ο<text:s/>αριθμός<text:s/>των<text:s/>μορίων<text:s/>των<text:s/>κριτηρίων<text:s/>καθεμίας<text:s/>από<text:s/>τις<text:s/>τρεις<text:s/>ομάδες<text:s/>(ενότητες)<text:s/>κριτηρίων<text:s/>του<text:s/>άρθρου<text:s/>87<text:s/>του<text:s/>παρόντος,<text:s/>χωρίς<text:s/>υπέρβαση<text:s/>του<text:s/>συνολικού<text:s/>αριθμού<text:s/>μορίων<text:s/>κάθε<text:s/>ομάδας<text:s/>(ενότητας).</text:span></text:p>
      <text:p text:style-name="P1797"><text:span text:style-name="T1797_1">2.</text:span><text:span text:style-name="T1797_2"><text:s/>Σε<text:s/>περίπτωση<text:s/>που,<text:s/>με<text:s/>το<text:s/>διάταγμα<text:s/>που<text:s/>προβλέπε-<text:s/>ται<text:s/>στο<text:s/>άρθρο<text:s/>84,<text:s/>διαφοροποιηθεί<text:s/>το<text:s/>περιεχόμενο<text:s/>των<text:s/>εκθέσεων<text:s/>αξιολόγησης,<text:s/>με<text:s/>το<text:s/>ίδιο<text:s/>προεδρικό<text:s/>διάταγμα<text:s/>γίνεται<text:s/>προσαρμογή<text:s/>της<text:s/>βαθμολογίας<text:s/>του<text:s/>κριτηρίου<text:s/>της<text:s/>υπηρεσιακής<text:s/>αξιολόγησης<text:s/>των<text:s/>παραγράφων<text:s/>1,<text:s/>2<text:s/>και<text:s/>3<text:s/>του<text:s/>άρθρου<text:s/>88,<text:s/>τηρουμένου<text:s/>του<text:s/>συνολικού<text:s/>αριθμού<text:s/>των<text:s/>μορίων<text:s/>της<text:s/>βαθμολογίας<text:s/>του<text:s/>κριτηρίου<text:s/>αυτού.</text:span></text:p>
      <text:p text:style-name="P1798"><text:span text:style-name="T1798_1">3.</text:span><text:span text:style-name="T1798_2"><text:s/>Οι<text:s/>διατάξεις<text:s/>της<text:s/>παρ.<text:s/>4<text:s/>του<text:s/>άρθρου<text:s/>16<text:s/>του<text:s/>ν.<text:s/>1586/<text:s/>1986<text:s/>(ΦΕΚ<text:s/>37<text:s/>Α΄)<text:s/>δεν<text:s/>θίγονται.</text:span></text:p>
      <text:p text:style-name="P1799"><text:span text:style-name="T1799_1">4.</text:span><text:span text:style-name="T1799_2"><text:s/>Οι<text:s/>διατάξεις<text:s/>της<text:s/>παρ.<text:s/>14<text:s/>του<text:s/>άρθρου<text:s/>10<text:s/>του<text:s/>ν.<text:s/>3051/<text:s/>2002<text:s/>(ΦΕΚ<text:s/>220<text:s/>Α΄)<text:s/>εξακολουθούν<text:s/>να<text:s/>ισχύουν<text:s/>για<text:s/>όσα<text:s/>θέματα<text:s/>δεν<text:s/>ρυθμίζονται<text:s/>με<text:s/>τις<text:s/>διατάξεις<text:s/>του<text:s/>άρθρου<text:s/>78<text:s/>του<text:s/>παρόντος.</text:span></text:p>
      <text:p text:style-name="P1800"><text:span text:style-name="T1800_1">5.</text:span><text:span text:style-name="T1800_2"><text:s/>Οι<text:s/>μουσικοί<text:s/>με<text:s/>σχέση<text:s/>εργασίας<text:s/>Ιδιωτικού<text:s/>Δικαίου<text:s/>προσλαμβάνονται<text:s/>σύμφωνα<text:s/>με<text:s/>το<text:s/>π.δ.<text:s/>524/1980<text:s/>(ΦΕΚ<text:s/>143<text:s/>Α΄),<text:s/>όπως<text:s/>ισχύει.<text:s/>Το<text:s/>μόνιμο<text:s/>εκπαιδευτικό<text:s/>προσωπικό<text:s/>προσλαμβάνεται<text:s/>σύμφωνα<text:s/>με<text:s/>τη<text:s/>διαδικασία<text:s/>του<text:s/>άρθρου<text:s/>18<text:s/>του<text:s/>ν.<text:s/>2190/1994,<text:s/>όπως<text:s/>ισχύει.<text:s/>Το<text:s/>δε<text:s/>Ιδιωτικού<text:s/>Δικαίου<text:s/>Ορισμένου<text:s/>Χρόνου<text:s/>σύμφωνα<text:s/>με<text:s/>τις<text:s/>διατάξεις<text:s/>του<text:s/>άρθρου<text:s/>21<text:s/>του<text:s/>ν.<text:s/>2190/1994,<text:s/>όπως<text:s/>ισχύει.</text:span></text:p>
      <text:h text:style-name="P1801" text:outline-level="6"><text:span text:style-name="T1801_1">Άρθρο<text:s/>224</text:span></text:h>
      <text:p text:style-name="P1802"><text:span text:style-name="T1802_1">Ένστολο<text:s/>προσωπικό<text:s/>Δημοτικής<text:s/>Αστυνομίας</text:span></text:p>
      <text:p text:style-name="P1803"><text:span text:style-name="T1803_1">Το<text:s/>ένστολο<text:s/>προσωπικό<text:s/>της<text:s/>Δημοτικής<text:s/>Αστυνομίας<text:s/>διέπεται<text:s/>από<text:s/>τις<text:s/>ειδικές<text:s/>για<text:s/>αυτό<text:s/>διατάξεις.<text:s/>Για<text:s/>θέματα<text:s/>που<text:s/>δεν<text:s/>ρυθμίζονται<text:s/>από<text:s/>τις<text:s/>διατάξεις<text:s/>αυτές,<text:s/>ισχύουν<text:s/>οι<text:s/>διατάξεις<text:s/>του<text:s/>παρόντος,<text:s/>εκτός<text:s/>των<text:s/>άρθρων<text:s/>72<text:s/>παρ.<text:s/>3,<text:s/>73<text:s/>παρ.<text:s/>1,<text:s/>2,<text:s/>4,<text:s/>5,<text:s/>10<text:s/>και<text:s/>15,<text:s/>74<text:s/>παρ.<text:s/>1<text:s/>και<text:s/>4,<text:s/>75,<text:s/>76<text:s/>με<text:s/>εξαίρεση<text:s/>τη<text:s/>μετάταξη<text:s/>εντός<text:s/>των<text:s/>κλάδων<text:s/>της<text:s/>Δημοτικής<text:s/>Αστυνομίας,<text:s/>77,<text:s/>78<text:s/>και<text:s/>79<text:s/>παρ.<text:s/>5.</text:span></text:p>
      <text:h text:style-name="P1804" text:outline-level="6"><text:span text:style-name="T1804_1">Άρθρο<text:s/></text:span></text:h>
      <text:p text:style-name="P1805"><text:span text:style-name="T1805_1">225Αποζημίωση</text:span></text:p>
      <text:p text:style-name="P1806"><text:span text:style-name="T1806_1">Οι<text:s/>διατάξεις<text:s/>του<text:s/>άρθρου<text:s/>204<text:s/>του<text:s/>παρόντος<text:s/>εφαρμόζονται<text:s/>αναλόγως<text:s/>και<text:s/>στους<text:s/>μόνιμους<text:s/>Υπαλλήλους<text:s/>των<text:s/>Ο.Τ.Α.<text:s/>που<text:s/>επέλεξαν<text:s/>ως<text:s/>κύριο<text:s/>ασφαλιστικό<text:s/>φορέα<text:s/>το<text:s/>Ι.Κ.Α.<text:s/>-<text:s/>Ε.Τ.Α.Μ.</text:span></text:p>
      <text:h text:style-name="P1807" text:outline-level="3"><text:span text:style-name="T1807_1">ΚΕΦΑΛΑΙΟ<text:s/></text:span></text:h>
      <text:h text:style-name="P1808" text:outline-level="3"><text:span text:style-name="T1808_1">Β΄ΜΕΤΑΒΑΤΙΚΕΣ<text:s/>ΔΙΑΤΑΞΕΙΣ</text:span></text:h>
      <text:h text:style-name="P1809" text:outline-level="6"><text:span text:style-name="T1809_1">Άρθρο<text:s/>226</text:span></text:h>
      <text:p text:style-name="P1810"><text:span text:style-name="T1810_1">Ισχύς<text:s/>εκδοθέντων<text:s/>διαταγμάτων<text:s/>ή<text:s/>αποφάσεων</text:span></text:p>
      <text:p text:style-name="P1811"><text:span text:style-name="T1811_1">Εως<text:s/>την<text:s/>έκδοση<text:s/>των<text:s/>διαταγμάτων<text:s/>ή<text:s/>αποφάσεων<text:s/>που<text:s/>προβλέπονται<text:s/>στον<text:s/>παρόντα<text:s/>νόμο,<text:s/>εφαρμόζονται<text:s/>οι<text:s/>προ-ίσχύσασες<text:s/>αντίστοιχες<text:s/>διατάξεις,<text:s/>κατά<text:s/>το<text:s/>μέρος<text:s/>που<text:s/>δεν<text:s/>είναι<text:s/>αντίθετες<text:s/>προς<text:s/>τις<text:s/>διατάξεις<text:s/>του.</text:span></text:p>
      <text:h text:style-name="P1812" text:outline-level="6"><text:span text:style-name="T1812_1">Άρθρο<text:s/>227<text:s/></text:span></text:h>
      <text:h text:style-name="P1813" text:outline-level="6"><text:span text:style-name="T1813_1">Ελεγκτές<text:s/>Εσόδων<text:s/>και<text:s/>Εξόδων<text:s/>Ο.Τ.Α.<text:s/></text:span></text:h>
      <text:p text:style-name="P1814"><text:span text:style-name="T1814_1">-Εισπράκτορες<text:s/>Εσόδων<text:s/>Ο.Τ.Α.</text:span></text:p>
      <text:p text:style-name="P1815"><text:span text:style-name="T1815_1">1.</text:span><text:span text:style-name="T1815_2"><text:s/>Μετά<text:s/>τη<text:s/>σύσταση<text:s/>και<text:s/>λειτουργία<text:s/>των<text:s/>ταμειακών<text:s/>υπηρεσιών<text:s/>των<text:s/>Ο.Τ.Α.<text:s/>οι<text:s/>Ελεγκτές<text:s/>Εσόδων<text:s/>-<text:s/>Εξόδων<text:s/>(ΔΕ<text:s/>14<text:s/>)<text:s/>και<text:s/>οι<text:s/>Εισπράκτορες<text:s/>Εσόδων<text:s/>(ΔΕ<text:s/>15)<text:s/>διατίθενται,<text:s/>αποκλειστικώς,<text:s/>για<text:s/>τη<text:s/>λειτουργία<text:s/>των<text:s/>ανωτέρω<text:s/>υπηρεσιών.<text:s/>Οι<text:s/>θέσεις<text:s/>τους<text:s/>στους<text:s/>Οργανισμούς<text:s/>Εσωτερικής<text:s/>Υπηρεσίας,<text:s/>με<text:s/>την<text:s/>επιφύλαξη<text:s/>της<text:s/>επόμενης<text:s/>παραγράφου,<text:s/>διατηρούνται<text:s/>μέχρι<text:s/>την<text:s/>με<text:s/>οποιονδήποτε<text:s/>τρόπο<text:s/>αποχώρηση<text:s/>των<text:s/>υπαλλήλων<text:s/>αυτών<text:s/>από<text:s/>την<text:s/>υπηρεσία.</text:span></text:p>
      <text:p text:style-name="P1816"><text:span text:style-name="T1816_1">2.</text:span><text:span text:style-name="T1816_2"><text:s/>Στις<text:s/>περιπτώσεις<text:s/>που<text:s/>οι<text:s/>ανωτέρω<text:s/>κλάδοι<text:s/>εξυπηρετούσαν<text:s/>ομάδα<text:s/>Ο.Τ.Α.<text:s/>στις<text:s/>οικείες<text:s/>Δ.Ο.Υ.<text:s/>η<text:s/>κατανομή<text:s/>τους<text:s/>στους<text:s/>Ο.Τ.Α.<text:s/>γίνεται<text:s/>με<text:s/>απόφαση<text:s/>του<text:s/>αρμόδιου<text:s/>Γενικού<text:s/>Γραμματέα<text:s/>Περιφέρειας,<text:s/>ανάλογα<text:s/>με<text:s/>τον<text:s/>πληθυσμό<text:s/>τους<text:s/>ή<text:s/>την<text:s/>οικονομική<text:s/>τους<text:s/>δυνατότητα,<text:s/>με<text:s/>βάση<text:s/>τους<text:s/>προϋπολογισμούς<text:s/>των<text:s/>τριών<text:s/>(3)<text:s/>τελευταίων<text:s/>ετών.</text:span></text:p>
      <text:p text:style-name="P1817"><text:span text:style-name="T1817_1">Με<text:s/>την<text:s/>ίδια<text:s/>απόφαση<text:s/>συνιστώνται<text:s/>προσωρινές<text:s/>θέσεις<text:s/>στους<text:s/>αντίστοιχους<text:s/>Οργανισμούς<text:s/>Εσωτερικής<text:s/>Υπηρεσίας<text:s/>των<text:s/>Ο.Τ.Α..</text:span></text:p>
      <text:p text:style-name="P1818"><text:span text:style-name="T1818_1">3.</text:span><text:span text:style-name="T1818_2"><text:s/>Οι<text:s/>κενές<text:s/>οργανικές<text:s/>θέσεις<text:s/>των<text:s/>Ελεγκτών<text:s/>Εσόδων<text:s/>και<text:s/>Εξόδων<text:s/>Ο.Τ.Α.<text:s/>και<text:s/>των<text:s/>Εισπρακτόρων<text:s/>Ο.Τ.Α.,<text:s/>καθώς<text:s/>και<text:s/>όσες<text:s/>θα<text:s/>κενωθούν<text:s/>καταργούνται.</text:span></text:p>
      <text:p text:style-name="P1819"><text:span text:style-name="T1819_1">4.</text:span><text:span text:style-name="T1819_2"><text:s/>Η<text:s/>υπηρεσιακή<text:s/>κατάσταση<text:s/>των<text:s/>υπηρετούντων<text:s/>ρυθμίζεται<text:s/>από<text:s/>τις<text:s/>διατάξεις<text:s/>που<text:s/>αφορούν<text:s/>στο<text:s/>λοιπό<text:s/>μόνιμο<text:s/>προσωπικό<text:s/>των<text:s/>Ο.Τ.Α..</text:span></text:p>
      <text:h text:style-name="P1820" text:outline-level="6"><text:span text:style-name="T1820_1">Άρθρο<text:s/>228</text:span></text:h>
      <text:p text:style-name="P1821"><text:span text:style-name="T1821_1">Προσωρινές<text:s/>θέσεις<text:s/>που<text:s/>κατέχονται<text:s/>από<text:s/>τακτικούςμόνιμους<text:s/>υπαλλήλους</text:span></text:p>
      <text:p text:style-name="P1822"><text:span text:style-name="T1822_1">Το<text:s/>προσωπικό<text:s/>που<text:s/>υπηρετεί<text:s/>κατά<text:s/>τη<text:s/>δημοσίευση<text:s/>του<text:s/>παρόντος<text:s/>και<text:s/>το<text:s/>οποίο<text:s/>κατέχει<text:s/>μόνιμες<text:s/>προσωρινές<text:s/>θέσεις<text:s/>εξακολουθεί<text:s/>να<text:s/>κατέχει<text:s/>τις<text:s/>θέσεις<text:s/>αυτές,<text:s/>οι<text:s/>οποίες<text:s/>καταργούνται<text:s/>όταν<text:s/>κενωθούν<text:s/>με<text:s/>οποιονδήποτε<text:s/>τρόπο.</text:span></text:p>
      <text:h text:style-name="P1823" text:outline-level="6"><text:span text:style-name="T1823_1">Άρθρο<text:s/>229</text:span></text:h>
      <text:p text:style-name="P1824"><text:span text:style-name="T1824_1">Κατάταξη<text:s/>αδιαβάθμιστου<text:s/>προσωπικού</text:span></text:p>
      <text:p text:style-name="P1825"><text:span text:style-name="T1825_1">Το<text:s/>προσωπικό<text:s/>που<text:s/>υπηρετεί,<text:s/>μέχρι<text:s/>την<text:s/>ισχύ<text:s/>του<text:s/>παρόντος,<text:s/>σε<text:s/>αδιαβάθμιστες<text:s/>θέσεις<text:s/>του<text:s/>άρθρου<text:s/>236<text:s/>του<text:s/>ν.<text:s/>1188/1981<text:s/>(ΦΕΚ<text:s/>204<text:s/>Α΄),<text:s/>όπως<text:s/>είχε<text:s/>τροποποιηθεί<text:s/>και<text:s/>ίσχυε,<text:s/>κατατάσσεται,<text:s/>με<text:s/>απόφαση<text:s/>του<text:s/>αρμόδιου<text:s/>προς<text:s/>διορισμό<text:s/>οργάνου,<text:s/>σε<text:s/>προσωρινές<text:s/>προσωποπαγείς<text:s/>θέσεις,<text:s/>με<text:s/>την<text:s/>ίδια<text:s/>σχέση<text:s/>εργασίας<text:s/>που<text:s/>υπηρετούσε,<text:s/>και<text:s/>εξελίσσεται<text:s/>μισθολογικά<text:s/>σε<text:s/>όλα<text:s/>τα<text:s/>κλιμάκια<text:s/>της<text:s/>κατηγορίας<text:s/>όπου<text:s/>ανήκει.<text:s/>Για<text:s/>τη<text:s/>μισθολογική<text:s/>αυτή<text:s/>εξέλιξη,<text:s/>λαμβάνεται<text:s/>υπ’όψη<text:s/>όλη<text:s/>η<text:s/>πραγματική<text:s/>υπηρεσία<text:s/>ή<text:s/>προϋπηρεσία<text:s/>του.</text:span></text:p>
      <text:h text:style-name="P1826" text:outline-level="6"><text:span text:style-name="T1826_1">Άρθρο<text:s/>230<text:s/></text:span></text:h>
      <text:h text:style-name="P1827" text:outline-level="6"><text:span text:style-name="T1827_1">Κατάταξη<text:s/>προσωπικού<text:s/>με<text:s/>σχέση<text:s/>εργασίαςιδιωτικού<text:s/>δικαίου</text:span></text:h>
      <text:p text:style-name="P1828"><text:span text:style-name="T1828_1">1.</text:span><text:span text:style-name="T1828_2"><text:s/>Το<text:s/>προσωπικό<text:s/>που<text:s/>υπηρετεί<text:s/>στους<text:s/>Ο.Τ.Α.<text:s/>κατά<text:s/>τη<text:s/>δημοσίευση<text:s/>του<text:s/>παρόντος<text:s/>και<text:s/>κατέχει<text:s/>προσωρινές<text:s/>θέσεις<text:s/>με<text:s/>σχέση<text:s/>εργασίας<text:s/>ιδιωτικού<text:s/>δικαίου<text:s/>αορίστου<text:s/>χρόνου,<text:s/>οποιασδήποτε<text:s/>ειδικότητας,<text:s/>παραμένει<text:s/>στις<text:s/>θέσεις<text:s/>αυτές<text:s/>μέχρι<text:s/>την<text:s/>αποχώρησή<text:s/>του<text:s/>με<text:s/>οποιονδήποτε<text:s/>τρόπο<text:s/>και<text:s/>διέπεται<text:s/>από<text:s/>τις<text:s/>διατάξεις<text:s/>των<text:s/>άρθρων<text:s/>170<text:s/>μέχρι<text:s/>και<text:s/>177,<text:s/>181<text:s/>μέχρι<text:s/>και<text:s/>204<text:s/>του<text:s/>παρόντος.</text:span></text:p>
      <text:p text:style-name="P1829"><text:span text:style-name="T1829_1">2.</text:span><text:span text:style-name="T1829_2"><text:s/>Προσωρινές<text:s/>προσωποπαγείς<text:s/>θέσεις<text:s/>ιδιωτικού<text:s/>δικαίου<text:s/>αορίστου<text:s/>χρόνου<text:s/>μερικής<text:s/>απασχόλησης<text:s/>προσωπικού<text:s/>Δήμων,<text:s/>που<text:s/>προέρχονται,<text:s/>αποκλειστικώς,<text:s/>από<text:s/>Ο.Τ.Α.<text:s/>που<text:s/>συνενώθηκαν<text:s/>κατά<text:s/>τις<text:s/>διατάξεις<text:s/>του<text:s/>ν.<text:s/>2539/1997<text:s/>(ΦΕΚ<text:s/>244<text:s/>Α),<text:s/>από<text:s/>τη<text:s/>δημοσίευση<text:s/>του<text:s/>παρόντος,<text:s/>μετατρέπονται<text:s/>σε<text:s/>προσωρινές<text:s/>προσωποπαγείς<text:s/>πλήρους<text:s/>απασχόλησης,<text:s/>και<text:s/>η<text:s/>κατάταξη<text:s/>των<text:s/>υπηρετούντων<text:s/>γίνεται<text:s/>με<text:s/>απόφαση<text:s/>του<text:s/>αρμόδιου<text:s/>για<text:s/>το<text:s/>διορισμό<text:s/>οργάνου.<text:s/>Η<text:s/>ανωτέρω<text:s/>κατηγορία<text:s/>προσωπικού<text:s/>διέπεται<text:s/>από<text:s/>τις<text:s/>διατάξεις<text:s/>που<text:s/>αναφέρονται<text:s/>στην<text:s/>προηγούμενη<text:s/>παράγραφο.</text:span></text:p>
      <text:p text:style-name="P1830"><text:span text:style-name="T1830_1">3.</text:span><text:span text:style-name="T1830_2"><text:s/>Οι<text:s/>θέσεις<text:s/>των<text:s/>παρ.<text:s/>1<text:s/>και<text:s/>2<text:s/>του<text:s/>παρόντος,<text:s/>όταν<text:s/>κενωθούν,<text:s/>με<text:s/>οποιονδήποτε<text:s/>τρόπο,<text:s/>καταργούνται.</text:span></text:p>
      <text:p text:style-name="P1831"><text:span text:style-name="T1831_1">4.</text:span><text:span text:style-name="T1831_2"><text:s/>Ειδικά<text:s/>για<text:s/>το<text:s/>βοηθητικό<text:s/>προσωπικό,<text:s/>χρέη<text:s/>Υπηρεσιακών<text:s/>-<text:s/>Πειθαρχικών<text:s/>Συμβουλίων<text:s/>ασκούν,<text:s/>για<text:s/>τους<text:s/>Δήμους<text:s/>οι<text:s/>Δημαρχιακές<text:s/>Επιτροπές,<text:s/>για<text:s/>τις<text:s/>Κοινότητες<text:s/>τα<text:s/>Κοινοτικά<text:s/>Συμβούλια,<text:s/>για<text:s/>τα<text:s/>νομικά<text:s/>πρόσωπα<text:s/>δημοσίου<text:s/>δικαίου<text:s/>τα<text:s/>οικεία<text:s/>Διοικητικά<text:s/>Συμβούλια,<text:s/>για<text:s/>τα<text:s/>ιδρύματα<text:s/>και<text:s/>για<text:s/>τους<text:s/>Συνδέσμους<text:s/>η<text:s/>Εκτελεστική<text:s/>Επιτροπή.</text:span></text:p>
      <text:h text:style-name="P1832" text:outline-level="6"><text:span text:style-name="T1832_1">Άρθρο<text:s/>231<text:s/></text:span></text:h>
      <text:h text:style-name="P1833" text:outline-level="6"><text:span text:style-name="T1833_1">Ρυθμίσεις<text:s/>για<text:s/>τους<text:s/>υπηρετούντες</text:span></text:h>
      <text:p text:style-name="P1834"><text:span text:style-name="T1834_1">1.</text:span><text:span text:style-name="T1834_2"><text:s/>Οι<text:s/>θέσεις<text:s/>των<text:s/>υπαλλήλων<text:s/>κάθε<text:s/>κλάδου<text:s/>διαβαθμίζονται<text:s/>αυτοδικαίως<text:s/>ενιαία<text:s/>σε<text:s/>όλους<text:s/>τους<text:s/>βαθμούς<text:s/>της<text:s/>οικείας<text:s/>κατηγορίας,<text:s/>σύμφωνα<text:s/>με<text:s/>τις<text:s/>παρ.<text:s/>1<text:s/>έως<text:s/>4<text:s/>του<text:s/>άρθρου<text:s/>83<text:s/>του<text:s/>παρόντος.</text:span></text:p>
      <text:p text:style-name="P1835"><text:span text:style-name="T1835_1">2.</text:span><text:span text:style-name="T1835_2"><text:s/>Οι<text:s/>υπάλληλοι<text:s/>που<text:s/>υπηρετούν<text:s/>κατά<text:s/>την<text:s/>έναρξη<text:s/>ισχύος<text:s/>του<text:s/>παρόντος,<text:s/>κατατάσσονται,<text:s/>αυτοδικαίως,<text:s/>στους<text:s/>ενιαίους<text:s/>βαθμούς<text:s/>της<text:s/>κατηγορίας<text:s/>όπου<text:s/>υπηρετούν,<text:s/>με<text:s/>βάση<text:s/>το<text:s/>συνολικό<text:s/>χρόνο<text:s/>πραγματικής<text:s/>υπηρεσίας<text:s/>που<text:s/>έχουν<text:s/>διανύσει.<text:s/>Τυχόν<text:s/>πλεονάζων<text:s/>χρόνος<text:s/>θεωρείται<text:s/>ότι<text:s/>διανύθηκε<text:s/>στο<text:s/>βαθμό<text:s/>κατάταξης.<text:s/>Για<text:s/>την<text:s/>κατάταξη<text:s/>και<text:s/>τον<text:s/>καθορισμό<text:s/>του<text:s/>χρόνου<text:s/>που<text:s/>θεωρείται<text:s/>ότι<text:s/>έχει<text:s/>διανυθεί<text:s/>στο<text:s/>βαθμό<text:s/>στον<text:s/>οποίο<text:s/>κατατάσσεται<text:s/>ο<text:s/>υπάλληλος,<text:s/>δεν<text:s/>υπολογίζονται:</text:span></text:p>
      <text:p text:style-name="P1836"><text:span text:style-name="T1836_1">α.<text:s/>τα<text:s/>χρονικά<text:s/>διαστήματα<text:s/>που<text:s/>προβλέπονται<text:s/>από<text:s/>το<text:s/>άρθρο<text:s/>91<text:s/>του<text:s/>παρόντος<text:s/>(διαθεσιμότητας,<text:s/>αργίας,<text:s/>αδικαιολόγητης<text:s/>αποχής<text:s/>από<text:s/>τα<text:s/>καθήκοντα,<text:s/>προσωρινής<text:s/>παύσεως<text:s/>και<text:s/>αναστολής<text:s/>άσκησης<text:s/>καθηκόντων),</text:span></text:p>
      <text:p text:style-name="P1837"><text:span text:style-name="T1837_1">β.<text:s/>το<text:s/>χρονικό<text:s/>διάστημα<text:s/>κατά<text:s/>το<text:s/>οποίο<text:s/>στερήθηκε<text:s/>ο<text:s/>υπάλληλος<text:s/>το<text:s/>δικαίωμα<text:s/>για<text:s/>προαγωγή,</text:span></text:p>
      <text:p text:style-name="P1838"><text:span text:style-name="T1838_1">γ.<text:s/>ένα<text:s/>έτος<text:s/>για<text:s/>κάθε<text:s/>φορά<text:s/>που<text:s/>ο<text:s/>υπάλληλος<text:s/>κρίθηκε<text:s/>ως<text:s/>μη<text:s/>προακτέος,<text:s/>και</text:span></text:p>
      <text:p text:style-name="P1839"><text:span text:style-name="T1839_1">δ.<text:s/>χρονικό<text:s/>διάστημα<text:s/>ίσο<text:s/>προς<text:s/>το<text:s/>ήμισυ<text:s/>του<text:s/>απαιτού-<text:s/>μενου<text:s/>προς<text:s/>προαγωγή<text:s/>χρόνου,<text:s/>σε<text:s/>περίπτωση<text:s/>επιβολής<text:s/>της<text:s/>πειθαρχικής<text:s/>ποινής<text:s/>του<text:s/>υποβιβασμού.</text:span></text:p>
      <text:p text:style-name="P1840"><text:span text:style-name="T1840_1">3.</text:span><text:span text:style-name="T1840_2"><text:s/>Για<text:s/>την<text:s/>κατάταξη,<text:s/>σύμφωνα<text:s/>με<text:s/>την<text:s/>προηγούμενη<text:s/>παράγραφο,<text:s/>στο<text:s/>συνολικό<text:s/>χρόνο<text:s/>πραγματικής<text:s/>υπηρεσίας<text:s/>δεν<text:s/>υπολογίζεται<text:s/>το<text:s/>ήμισυ<text:s/>του<text:s/>πέραν<text:s/>της<text:s/>δεκαετίας<text:s/>χρόνου,<text:s/>που<text:s/>διανύθηκε<text:s/>με<text:s/>τυπικό<text:s/>προσόν<text:s/>κατώτερης<text:s/>κατηγορίας.</text:span></text:p>
      <text:p text:style-name="P1841"><text:span text:style-name="T1841_1">4.</text:span><text:span text:style-name="T1841_2"><text:s/>Υπάλληλοι<text:s/>οι<text:s/>οποίοι<text:s/>υπηρετούν<text:s/>σε<text:s/>κατηγορία<text:s/>ανώτερη<text:s/>των<text:s/>τυπικών<text:s/>προσόντων<text:s/>που<text:s/>κατέχουν,<text:s/>κατατάσσονται<text:s/>στους<text:s/>βαθμούς<text:s/>της<text:s/>κατηγορίας<text:s/>όπου<text:s/>υπηρετούν,<text:s/>και<text:s/>ως<text:s/>χρόνος<text:s/>εξέλιξης<text:s/>τους<text:s/>λογίζεται<text:s/>ο<text:s/>χρόνος<text:s/>που<text:s/>απαιτείται<text:s/>στην<text:s/>κατηγορία<text:s/>της<text:s/>οποίας<text:s/>έχουν<text:s/>το<text:s/>τυπικό<text:s/>προσόν.<text:s/>Για<text:s/>τους<text:s/>υπαλλήλους<text:s/>της<text:s/>ΔΕ<text:s/>κατηγορίας<text:s/>με<text:s/>κατώτερο<text:s/>τυπικό<text:s/>προσόν,<text:s/>ως<text:s/>χρόνος<text:s/>εξέλιξης<text:s/>τους<text:s/>λογίζεται<text:s/>αυτός<text:s/>της<text:s/>ΔΕ<text:s/>κατηγορίας.</text:span></text:p>
      <text:p text:style-name="P1842"><text:span text:style-name="T1842_1">5.</text:span><text:span text:style-name="T1842_2"><text:s/>Για<text:s/>τις<text:s/>κατατάξεις<text:s/>που<text:s/>προβλέπονται<text:s/>από<text:s/>τις<text:s/>διατάξεις<text:s/>των<text:s/>προηγούμενων<text:s/>παρ.<text:s/>2,<text:s/>3<text:s/>και<text:s/>4<text:s/>του<text:s/>άρθρου<text:s/>αυτού,<text:s/>εκδίδονται<text:s/>διαπιστωτικές<text:s/>πράξεις<text:s/>του<text:s/>αρμόδιου<text:s/>προς<text:s/>διορισμό<text:s/>οργάνου,<text:s/>που<text:s/>δεν<text:s/>δημοσιεύονται<text:s/>στην<text:s/>Εφημερίδα<text:s/>της<text:s/>Κυβερνήσεως.</text:span></text:p>
      <text:p text:style-name="P1843"><text:span text:style-name="T1843_1">6.</text:span><text:span text:style-name="T1843_2"><text:s/>Οι<text:s/>κατά<text:s/>την<text:s/>έναρξη<text:s/>ισχύος<text:s/>του<text:s/>άρθρου<text:s/>88<text:s/>του<text:s/>παρόντος<text:s/>προϊστάμενοι<text:s/>οργανικών<text:s/>μονάδων,<text:s/>εφόσον<text:s/>έχουν<text:s/>επιλεγεί<text:s/>σύμφωνα<text:s/>με<text:s/>τις<text:s/>διατάξεις<text:s/>του<text:s/>ν.<text:s/>2190/1994<text:s/>(ΦΕΚ<text:s/>28<text:s/>Α)<text:s/>εξακολουθούν<text:s/>να<text:s/>ασκούν<text:s/>τα<text:s/>καθήκοντα<text:s/>τους,<text:s/>μέχρι<text:s/>τη<text:s/>λήξη<text:s/>της<text:s/>θητείας<text:s/>για<text:s/>την<text:s/>οποία<text:s/>έχουν<text:s/>επιλεγεί.</text:span></text:p>
      <text:p text:style-name="P1844"><text:span text:style-name="T1844_1">Εφόσον<text:s/>η<text:s/>νέα<text:s/>επιλογή,<text:s/>βάσει<text:s/>των<text:s/>διατάξεων<text:s/>του<text:s/>ανωτέρω<text:s/>νόμου,<text:s/>δεν<text:s/>γίνει<text:s/>εντός<text:s/>τριών<text:s/>(3)<text:s/>μηνών<text:s/>από<text:s/>την<text:s/>έναρξη<text:s/>ισχύος<text:s/>του<text:s/>άρθρου<text:s/>88<text:s/>του<text:s/>παρόντος,<text:s/>εφαρμόζονται<text:s/>οι<text:s/>διατάξεις<text:s/>του<text:s/>Κώδικα<text:s/>αυτού.</text:span></text:p>
      <text:p text:style-name="P1845"><text:span text:style-name="T1845_1">7.</text:span><text:span text:style-name="T1845_2"><text:s/>Εκκρεμείς<text:s/>κατά<text:s/>την<text:s/>έναρξη<text:s/>ισχύος<text:s/>του<text:s/>παρόντος<text:s/>υποθέσεις<text:s/>επαναφοράς<text:s/>υπαλλήλων<text:s/>στην<text:s/>υπηρεσία,<text:s/>ύστερα<text:s/>από<text:s/>έκπτωση,<text:s/>ολοκληρώνονται<text:s/>σύμφωνα<text:s/>με<text:s/>τις<text:s/>διατάξεις<text:s/>του<text:s/>άρθρου<text:s/>154<text:s/>του<text:s/>παρόντος.</text:span></text:p>
      <text:p text:style-name="P1846"><text:span text:style-name="T1846_1">8.</text:span><text:span text:style-name="T1846_2"><text:s/>Τα<text:s/>μέλη<text:s/>των<text:s/>υφιστάμενων,<text:s/>κατά<text:s/>την<text:s/>έναρξη<text:s/>ισχύος<text:s/>του<text:s/>παρόντος,<text:s/>υπηρεσιακών<text:s/>συμβουλίων<text:s/>εξακολουθούν<text:s/>να<text:s/>ασκούν<text:s/>τα<text:s/>καθήκοντα<text:s/>τους,<text:s/>έως<text:s/>τη<text:s/>λήξη<text:s/>της<text:s/>θητείας<text:s/>τους.</text:span></text:p>
      <text:p text:style-name="P1847"><text:span text:style-name="T1847_1">9.</text:span><text:span text:style-name="T1847_2"><text:s/>Εκκρεμείς<text:s/>διαδικασίες<text:s/>μετατάξεων<text:s/>ολοκληρώνονται<text:s/>με<text:s/>βάση<text:s/>τις<text:s/>διατάξεις<text:s/>που<text:s/>ίσχυαν,<text:s/>εφόσον<text:s/>μέχρι<text:s/>την<text:s/>έναρξη<text:s/>ισχύος<text:s/>του<text:s/>παρόντος<text:s/>έχουν<text:s/>αποφανθεί<text:s/>τα<text:s/>οικεία<text:s/>υπηρεσιακά<text:s/>συμβούλια.</text:span></text:p>
      <text:p text:style-name="P1848"><text:span text:style-name="T1848_1">10.</text:span><text:span text:style-name="T1848_2"><text:s/>Οι<text:s/>υπάλληλοι<text:s/>της<text:s/>κατηγορίας<text:s/>ΤΕ,<text:s/>καθώς<text:s/>και<text:s/>οι<text:s/>υπάλληλοι<text:s/>των<text:s/>κατηγοριών<text:s/>ΠΕ<text:s/>και<text:s/>ΤΕ<text:s/>που<text:s/>είναι<text:s/>κάτοχοι<text:s/>διδακτορικού<text:s/>ή<text:s/>μεταπτυχιακού<text:s/>τίτλου<text:s/>σπουδών,<text:s/>οι<text:s/>οποίοι<text:s/>υπηρετούν<text:s/>κατά<text:s/>την<text:s/>έναρξη<text:s/>ισχύος<text:s/>του<text:s/>παρόντος,<text:s/>κατατάσσονται<text:s/>αυτοδικαίως<text:s/>στους<text:s/>βαθμούς<text:s/>της<text:s/>κατηγορίας<text:s/>με<text:s/>βάση<text:s/>την<text:s/>κλίμακα<text:s/>βαθμών<text:s/>και<text:s/>τον<text:s/>αντίστοιχο<text:s/>εισαγωγικό<text:s/>βαθμό,<text:s/>όπως<text:s/>ορίζεται<text:s/>στο<text:s/>άρθρο<text:s/>83<text:s/>και<text:s/>το<text:s/>χρόνο<text:s/>εξέλιξης,<text:s/>όπως<text:s/>ορίζεται<text:s/>στο<text:s/>άρθρο<text:s/>85,<text:s/>με<text:s/>επιφύλαξη<text:s/>των<text:s/>διατάξεων<text:s/>του<text:s/>άρθρου<text:s/>91<text:s/>του<text:s/>παρόντος.<text:s/>Τυχόν<text:s/>πλεονάζων<text:s/>χρόνος<text:s/>λογίζεται<text:s/>ως<text:s/>χρόνος<text:s/>υπηρεσίας<text:s/>στο<text:s/>βαθμό<text:s/>κατάταξης.<text:s/>Για<text:s/>την<text:s/>κατάταξη<text:s/>εκδίδεται<text:s/>διαπιστωτική<text:s/>πράξη,<text:s/>που<text:s/>δεν<text:s/>δημοσιεύεται<text:s/>στην<text:s/>Εφημερίδα<text:s/>της<text:s/>Κυβερνήσεως.</text:span></text:p>
      <text:p text:style-name="P1849"><text:span text:style-name="T1849_1">11.</text:span><text:span text:style-name="T1849_2"><text:s/>Η<text:s/>προσαύξηση<text:s/>αποδοχών<text:s/>των<text:s/>υπαλλήλων<text:s/>στους<text:s/>οποίους<text:s/>χορηγήθηκαν<text:s/>εκπαιδευτικές<text:s/>άδειες,<text:s/>κατ’<text:s/>εφαρμογή<text:s/>των<text:s/>διατάξεων<text:s/>του<text:s/>προϊσχύσαντος<text:s/>Υπαλληλικού<text:s/>Κώδικα<text:s/>(ν.<text:s/>2683/1999,<text:s/>ΦΕΚ<text:s/>19<text:s/>Α΄),<text:s/>εξακολουθεί<text:s/>να<text:s/>διέπε-<text:s/>ται<text:s/>από<text:s/>τις<text:s/>ίδιες<text:s/>διατάξεις.</text:span></text:p>
      <text:p text:style-name="P1850"><text:span text:style-name="T1850_1">12.</text:span><text:span text:style-name="T1850_2"><text:s/>Η<text:s/>χρονική<text:s/>διάρκεια<text:s/>των<text:s/>αποσπάσεων<text:s/>που<text:s/>πραγματοποιήθηκαν<text:s/>κατ’<text:s/>εφαρμογή<text:s/>των<text:s/>διατάξεων<text:s/>του<text:s/>άρθρου<text:s/>68<text:s/>του<text:s/>προίσχύσαντος<text:s/>Υπαλληλικού<text:s/>Κώδικα<text:s/>(ν.<text:s/>2683/1999)<text:s/>επιτρέπεται<text:s/>να<text:s/>παρατείνεται<text:s/>κατά<text:s/>ένα<text:s/>(1)<text:s/>επιπλέον<text:s/>έτος,<text:s/>ύστερα<text:s/>από<text:s/>αίτηση<text:s/>του<text:s/>υπαλλήλου.</text:span></text:p>
      <text:p text:style-name="P1851"><text:span text:style-name="T1851_1">13.</text:span><text:span text:style-name="T1851_2"><text:s/>Τα<text:s/>πιστοποιητικά<text:s/>επιμόρφωσης<text:s/>του<text:s/>Εθνικού<text:s/>Κέντρου<text:s/>Δημόσιας<text:s/>Διοίκησης<text:s/>και<text:s/>Αυτοδιοίκησης<text:s/>(Ε.Κ.Δ.Δ.Α.)<text:s/>ή<text:s/>άλλων<text:s/>σχολών<text:s/>επιμόρφωσης<text:s/>του<text:s/>Δημοσίου,<text:s/>που<text:s/>έχουν<text:s/>αποκτηθεί<text:s/>έως<text:s/>την<text:s/>έναρξη<text:s/>ισχύος<text:s/>του<text:s/>παρόντος<text:s/>ή<text:s/>θα<text:s/>αποκτηθούν<text:s/>έως<text:s/>την<text:s/>εφαρμογή<text:s/>συστήματος<text:s/>πιστοποιημένης<text:s/>επιμόρφωσης<text:s/>γίνονται<text:s/>δεκτά<text:s/>για<text:s/>την<text:s/>εφαρμογή<text:s/>των<text:s/>διατάξεων<text:s/>του<text:s/>άρθρου<text:s/>88.</text:span></text:p>
      <text:p text:style-name="P1852"><text:span text:style-name="T1852_1">14.</text:span><text:span text:style-name="T1852_2"><text:s/>Ειδικές<text:s/>διατάξεις<text:s/>που<text:s/>προβλέπουν<text:s/>μειωμένο<text:s/>ωράριο<text:s/>εργασίας<text:s/>για<text:s/>ειδικές<text:s/>κατηγορίες<text:s/>υπαλλήλων<text:s/>των<text:s/>Ο.Τ.Α.<text:s/>διατηρούνται<text:s/>σε<text:s/>ισχύ.</text:span></text:p>
      <text:p text:style-name="P1853"><text:span text:style-name="T1853_1">15.</text:span><text:span text:style-name="T1853_2"><text:s/>Οι<text:s/>πίνακες<text:s/>προακτέων<text:s/>στους<text:s/>ενιαίους<text:s/>βαθμούς<text:s/>που<text:s/>είναι<text:s/>σε<text:s/>ισχύ<text:s/>κατά<text:s/>το<text:s/>χρόνο<text:s/>έναρξης<text:s/>ισχύος<text:s/>του<text:s/>παρόντος<text:s/>δεν<text:s/>θίγονται.</text:span></text:p>
      <text:p text:style-name="P1854"><text:span text:style-name="T1854_1">16.</text:span><text:span text:style-name="T1854_2"><text:s/>Εως<text:s/>την<text:s/>έκδοση<text:s/>της<text:s/>απόφασης<text:s/>που<text:s/>προβλέπεται<text:s/>στην<text:s/>παρ.<text:s/>4<text:s/>του<text:s/>άρθρου<text:s/>63,<text:s/>η<text:s/>παράταση<text:s/>ή<text:s/>χορήγηση<text:s/>της<text:s/>προβλεπόμενης<text:s/>στην<text:s/>ίδια<text:s/>παράγραφο<text:s/>άδειας<text:s/>γίνεται<text:s/>με<text:s/>ειδική<text:s/>αιτιολογημένη<text:s/>απόφαση<text:s/>της<text:s/>οικείας<text:s/>ειδικής<text:s/>υγειονομικής<text:s/>επιτροπής<text:s/>του<text:s/>άρθρου<text:s/>167<text:s/>του<text:s/>Υπαλληλικού<text:s/>Κώδικα.</text:span></text:p>
      <text:h text:style-name="P1855" text:outline-level="6"><text:span text:style-name="T1855_1">Άρθρο<text:s/>232</text:span></text:h>
      <text:p text:style-name="P1856"><text:span text:style-name="T1856_1">Καταργούμενες<text:s/>διατάξεις</text:span></text:p>
      <text:p text:style-name="P1857"><text:span text:style-name="T1857_1">Καταργείται<text:s/>κάθε<text:s/>γενική<text:s/>ή<text:s/>ειδική<text:s/>διάταξη<text:s/>που<text:s/>αντί-<text:s/>κειται<text:s/>στις<text:s/>διατάξεις<text:s/>του<text:s/>παρόντος<text:s/>Κώδικα<text:s/>ή<text:s/>ρυθμίζει<text:s/>διαφορετικά<text:s/>τα<text:s/>θέματα<text:s/>που<text:s/>διέπονται<text:s/>από<text:s/>αυτόν.»</text:span></text:p>
      <text:h text:style-name="P1858" text:outline-level="6"><text:span text:style-name="T1858_1">Άρθρο<text:s/>δεύτερο</text:span></text:h>
      <text:p text:style-name="P1859"><text:span text:style-name="T1859_1">Έναρξη<text:s/>ισχύος</text:span></text:p>
      <text:p text:style-name="P1860"><text:span text:style-name="T1860_1">Η<text:s/>ισχύς<text:s/>του<text:s/>παρόντος<text:s/>αρχίζει<text:s/>από<text:s/>τη<text:s/>δημοσίευσή<text:s/>του<text:s/>στην<text:s/>Εφημερίδα<text:s/>της<text:s/>Κυβερνήσεως,<text:s/>πλην<text:s/>των<text:s/>διατάξεων<text:s/>των<text:s/>άρθρων<text:s/>87<text:s/>έως<text:s/>και<text:s/>89,<text:s/>οι<text:s/>οποίες<text:s/>αρχίζουν<text:s/>να<text:s/>ισχύουν<text:s/>από<text:s/>την<text:s/>1η<text:s/>Ιουλίου<text:s/>2008.</text:span></text:p>
      <text:p text:style-name="P1861"><text:span text:style-name="T18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62"><text:span text:style-name="T1862_1">Αθήνα,<text:s/>25<text:s/>Ιουνίου<text:s/>2007</text:span></text:p>
      <text:p text:style-name="P1863"><text:span text:style-name="T1863_1">Ο<text:s/>ΠΡΟΕΔΡΟΣ<text:s/>ΤΗΣ<text:s/>ΔΗΜΟΚΡΑΤΙΑΣ</text:span></text:p>
      <text:p text:style-name="P1864"><text:span text:style-name="T1864_1">ΚΑΡΟΛΟΣ<text:s/>ΓΡ.<text:s/>ΠΑΠΟΥΛΙΑΣ</text:span></text:p>
      <text:p text:style-name="P1865"><text:span text:style-name="T1865_1">ΟΙ<text:s/>ΥΠΟΥΡΓΟΙ</text:span></text:p>
      <text:p text:style-name="P1866"><text:span text:style-name="T1866_1">ΕΣΩΤΕΡΙΚΩΝ,<text:s/>ΔΗΜΟΣΙΑΣΔΙΟΙΚΗΣΗΣ<text:s/>ΚΑΙ<text:s/>ΑΠΟΚΕΝΤΡΩΣΗΣ</text:span></text:p>
      <text:p text:style-name="P1867"><text:span text:style-name="T1867_1">Π.<text:s/>ΠΑΥΛΟΠΟΥΛΟΣ</text:span></text:p>
      <text:p text:style-name="P1868"><text:span text:style-name="T1868_1">ΘεωρήθηκεκαιτέθηκεηΜεγάληΣφραγίδατουΚρά-<text:s/>τους</text:span></text:p>
      <text:p text:style-name="P1869"><text:span text:style-name="T1869_1">Αθήνα,<text:s/>27<text:s/>Ιουνίου<text:s/>2007</text:span></text:p>
      <text:p text:style-name="P1870"><text:span text:style-name="T1870_1">Ο<text:s/>ΕΠΙ<text:s/>ΤΗΣ<text:s/>ΔΙΚΑΙΟΣΥΝΗΣ<text:s/>ΥΠΟΥΡΓΟΣ</text:span></text:p>
      <text:p text:style-name="P1871"><text:span text:style-name="T1871_1">Α.<text:s/>ΠΑΠΑΛΗΓΟΥΡΑΣ</text:span></text:p>
      <text:p text:style-name="P1872"><text:span text:style-name="T1872_1">ΕΘΝΙΚΟ<text:s/>ΤΥΠΟΓΡΑΦΕΙΟ</text:span></text:p>
      <text:p text:style-name="P1873"><text:span text:style-name="T1873_1">ΕΦΗΜΕΡΙΣ<text:s/>ΤΗΣ<text:s/>ΚΥΒΕΡΝΗΣΕΩΣ</text:span></text:p>
      <text:p text:style-name="P1874"><text:span text:style-name="T1874_1">ΠΕΡΙΦΕΡΕΙΑΚΑ<text:s/>ΓΡΑΦΕΙΑ<text:s/>ΠΩΛΗΣΗΣ<text:s/>Φ.Ε.Κ.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6">
          <table:table-cell table:style-name="Cell31">
            <text:p text:style-name="P1875"><text:span text:style-name="T1875_1">ΘΕΣΣΑΛΟΝΙΚΗ<text:s/></text:span><text:span text:style-name="T1875_2">-<text:s/>Βασ.<text:s/>Όλγας<text:s/>227</text:span></text:p>
          </table:table-cell>
          <table:table-cell table:style-name="Cell32">
            <text:p text:style-name="P1876"><text:span text:style-name="T1876_1">23104<text:s/>23956</text:span></text:p>
          </table:table-cell>
          <table:table-cell table:style-name="Cell33">
            <text:p text:style-name="P1877"><text:span text:style-name="T1877_1">ΛΑΡΙΣΑ<text:s/></text:span><text:span text:style-name="T1877_2">-<text:s/>Διοικητήριο</text:span></text:p>
          </table:table-cell>
          <table:table-cell table:style-name="Cell34">
            <text:p text:style-name="P1878"><text:span text:style-name="T1878_1">2410<text:s/>597449</text:span></text:p>
          </table:table-cell>
        </table:table-row>
        <table:table-row table:style-name="Row7">
          <table:table-cell table:style-name="Cell35">
            <text:p text:style-name="P1879"><text:span text:style-name="T1879_1">ΠΕΙΡΑΙΑΣ<text:s/></text:span><text:span text:style-name="T1879_2">-<text:s/>Ευριπίδου<text:s/>63</text:span></text:p>
          </table:table-cell>
          <table:table-cell table:style-name="Cell36">
            <text:p text:style-name="P1880"><text:span text:style-name="T1880_1">210<text:s/>4135228</text:span></text:p>
          </table:table-cell>
          <table:table-cell table:style-name="Cell37">
            <text:p text:style-name="P1881"><text:span text:style-name="T1881_1">ΚΕΡΚΥΡΑ<text:s/></text:span><text:span text:style-name="T1881_2">-<text:s/>Σαμαρά<text:s/>13</text:span></text:p>
          </table:table-cell>
          <table:table-cell table:style-name="Cell38">
            <text:p text:style-name="P1882"><text:span text:style-name="T1882_1">26610<text:s/>89122</text:span></text:p>
          </table:table-cell>
        </table:table-row>
        <table:table-row table:style-name="Row8">
          <table:table-cell table:style-name="Cell39">
            <text:p text:style-name="P1883"><text:span text:style-name="T1883_1">ΠΑΤΡΑ<text:s/></text:span><text:span text:style-name="T1883_2">-<text:s/>Κορίνθου<text:s/>327</text:span></text:p>
          </table:table-cell>
          <table:table-cell table:style-name="Cell40">
            <text:p text:style-name="P1884"><text:span text:style-name="T1884_1">2610<text:s/>638109</text:span></text:p>
          </table:table-cell>
          <table:table-cell table:style-name="Cell41">
            <text:p text:style-name="P1885"><text:span text:style-name="T1885_1">ΗΡΑΚΛΕΙΟ<text:s/></text:span><text:span text:style-name="T1885_2">-<text:s/>Πεδιάδος<text:s/>2</text:span></text:p>
          </table:table-cell>
          <table:table-cell table:style-name="Cell42">
            <text:p text:style-name="P1886"><text:span text:style-name="T1886_1">2810<text:s/>300781</text:span></text:p>
          </table:table-cell>
        </table:table-row>
        <table:table-row table:style-name="Row9">
          <table:table-cell table:style-name="Cell43">
            <text:p text:style-name="P1887"><text:span text:style-name="T1887_1">ΙΩΑΝΝΙΝΑ<text:s/></text:span><text:span text:style-name="T1887_2">-<text:s/>Διοικητήριο</text:span></text:p>
          </table:table-cell>
          <table:table-cell table:style-name="Cell44">
            <text:p text:style-name="P1888"><text:span text:style-name="T1888_1">26510<text:s/>87215</text:span></text:p>
          </table:table-cell>
          <table:table-cell table:style-name="Cell45">
            <text:p text:style-name="P1889"><text:span text:style-name="T1889_1">ΜΥΤΙΛΗΝΗ<text:s/></text:span><text:span text:style-name="T1889_2">-Πλ.<text:s/>Κωνσταντινουπόλεως<text:s/>1</text:span></text:p>
          </table:table-cell>
          <table:table-cell table:style-name="Cell46">
            <text:p text:style-name="P1890"><text:span text:style-name="T1890_1">22510<text:s/>46654</text:span></text:p>
          </table:table-cell>
        </table:table-row>
        <table:table-row table:style-name="Row10">
          <table:table-cell table:style-name="Cell47">
            <text:p text:style-name="P1891"><text:span text:style-name="T1891_1">ΚΟΜΟΤΗΝΗ<text:s/></text:span><text:span text:style-name="T1891_2">-<text:s/>Δημοκρατίας<text:s/>1</text:span></text:p>
          </table:table-cell>
          <table:table-cell table:style-name="Cell48">
            <text:p text:style-name="P1892"><text:span text:style-name="T1892_1">25310<text:s/>22858</text:span></text:p>
          </table:table-cell>
          <table:table-cell table:style-name="Cell49">
            <text:p text:style-name="P1893"/>
          </table:table-cell>
          <table:table-cell table:style-name="Cell50">
            <text:p text:style-name="P1894"/>
          </table:table-cell>
        </table:table-row>
      </table:table>
      <text:p text:style-name="P1895"><text:span text:style-name="T1895_1">ΤΙΜΗ<text:s/>ΠΩΛΗΣΗΣ<text:s/>ΦΥΛΛΩΝ<text:s/>ΤΗΣ<text:s/>ΕΦΗΜΕΡΙΔΟΣ<text:s/>ΤΗΣ<text:s/>ΚΥΒΕΡΝΗΣΕΩΣ</text:span></text:p>
      <text:p text:style-name="P1896"><text:span text:style-name="T1896_1">Σε<text:s/>έντυπη<text:s/>μορφή</text:span></text:p>
      <text:p text:style-name="P1897"><text:span text:style-name="T1897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898"><text:span text:style-name="T1898_1">Για<text:s/>τα<text:s/>φωτοαντίγραφα<text:s/>Φ.Ε.Κ.<text:s/>σε<text:s/>0,15<text:s/>€<text:s/>ανά<text:s/>σελίδα.</text:span></text:p>
      <text:p text:style-name="P1899"><text:span text:style-name="T1899_1">Σε<text:s/>μορφή<text:s/></text:span><text:span text:style-name="T1899_2">DVD/CD</text:span></text:p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1">
          <table:table-cell table:style-name="Cell51">
            <text:p text:style-name="P1900"><text:span text:style-name="T1900_1">Τεύχος</text:span></text:p>
          </table:table-cell>
          <table:table-cell table:style-name="Cell52">
            <text:p text:style-name="P1901"><text:span text:style-name="T1901_1">Ετήσια<text:s/>έκδοση</text:span></text:p>
          </table:table-cell>
          <table:table-cell table:style-name="Cell53">
            <text:p text:style-name="P1902"><text:span text:style-name="T1902_1">Τριμηνιαία<text:s/>έκδοση</text:span></text:p>
          </table:table-cell>
          <table:table-cell table:style-name="Cell54">
            <text:p text:style-name="P1903"><text:span text:style-name="T1903_1">Μηνιαία<text:s/>έκδοση</text:span></text:p>
          </table:table-cell>
        </table:table-row>
        <table:table-row table:style-name="Row12">
          <table:table-cell table:style-name="Cell55">
            <text:p text:style-name="P1904"><text:span text:style-name="T1904_1">Α΄</text:span></text:p>
          </table:table-cell>
          <table:table-cell table:style-name="Cell56">
            <text:p text:style-name="P1905"><text:span text:style-name="T1905_1">150<text:s/>€</text:span></text:p>
          </table:table-cell>
          <table:table-cell table:style-name="Cell57">
            <text:p text:style-name="P1906"><text:span text:style-name="T1906_1">40<text:s/>€</text:span></text:p>
          </table:table-cell>
          <table:table-cell table:style-name="Cell58">
            <text:p text:style-name="P1907"><text:span text:style-name="T1907_1">15<text:s/>€</text:span></text:p>
          </table:table-cell>
        </table:table-row>
        <table:table-row table:style-name="Row13">
          <table:table-cell table:style-name="Cell59">
            <text:p text:style-name="P1908"><text:span text:style-name="T1908_1">Β΄</text:span></text:p>
          </table:table-cell>
          <table:table-cell table:style-name="Cell60">
            <text:p text:style-name="P1909"><text:span text:style-name="T1909_1">300<text:s/>€</text:span></text:p>
          </table:table-cell>
          <table:table-cell table:style-name="Cell61">
            <text:p text:style-name="P1910"><text:span text:style-name="T1910_1">80<text:s/>€</text:span></text:p>
          </table:table-cell>
          <table:table-cell table:style-name="Cell62">
            <text:p text:style-name="P1911"><text:span text:style-name="T1911_1">30<text:s/>€</text:span></text:p>
          </table:table-cell>
        </table:table-row>
        <table:table-row table:style-name="Row14">
          <table:table-cell table:style-name="Cell63">
            <text:p text:style-name="P1912"><text:span text:style-name="T1912_1">Γ΄</text:span></text:p>
          </table:table-cell>
          <table:table-cell table:style-name="Cell64">
            <text:p text:style-name="P1913"><text:span text:style-name="T1913_1">50<text:s/>€</text:span></text:p>
          </table:table-cell>
          <table:table-cell table:style-name="Cell65">
            <text:p text:style-name="P1914"><text:span text:style-name="T1914_1">-</text:span></text:p>
          </table:table-cell>
          <table:table-cell table:style-name="Cell66">
            <text:p text:style-name="P1915"><text:span text:style-name="T1915_1">-</text:span></text:p>
          </table:table-cell>
        </table:table-row>
        <table:table-row table:style-name="Row15">
          <table:table-cell table:style-name="Cell67">
            <text:p text:style-name="P1916"><text:span text:style-name="T1916_1">Υ.Ο.Δ.Δ.</text:span></text:p>
          </table:table-cell>
          <table:table-cell table:style-name="Cell68">
            <text:p text:style-name="P1917"><text:span text:style-name="T1917_1">50<text:s/>€</text:span></text:p>
          </table:table-cell>
          <table:table-cell table:style-name="Cell69">
            <text:p text:style-name="P1918"><text:span text:style-name="T1918_1">-</text:span></text:p>
          </table:table-cell>
          <table:table-cell table:style-name="Cell70">
            <text:p text:style-name="P1919"><text:span text:style-name="T1919_1">-</text:span></text:p>
          </table:table-cell>
        </table:table-row>
        <table:table-row table:style-name="Row16">
          <table:table-cell table:style-name="Cell71">
            <text:p text:style-name="P1920"><text:span text:style-name="T1920_1">Δ΄</text:span></text:p>
          </table:table-cell>
          <table:table-cell table:style-name="Cell72">
            <text:p text:style-name="P1921"><text:span text:style-name="T1921_1">110<text:s/>€</text:span></text:p>
          </table:table-cell>
          <table:table-cell table:style-name="Cell73">
            <text:p text:style-name="P1922"><text:span text:style-name="T1922_1">30<text:s/>€</text:span></text:p>
          </table:table-cell>
          <table:table-cell table:style-name="Cell74">
            <text:p text:style-name="P1923"><text:span text:style-name="T1923_1">-</text:span></text:p>
          </table:table-cell>
        </table:table-row>
      </table:table>
      <text:p text:style-name="P1924"/>
      <table:table table:style-name="Table5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75">
            <text:p text:style-name="P1925"><text:span text:style-name="T1925_1">Τεύχος</text:span></text:p>
          </table:table-cell>
          <table:table-cell table:style-name="Cell76">
            <text:p text:style-name="P1926"><text:span text:style-name="T1926_1">Ετήσια<text:s/>έκδοση</text:span></text:p>
          </table:table-cell>
          <table:table-cell table:style-name="Cell77">
            <text:p text:style-name="P1927"><text:span text:style-name="T1927_1">Τριμηνιαία<text:s/>έκδοση</text:span></text:p>
          </table:table-cell>
          <table:table-cell table:style-name="Cell78">
            <text:p text:style-name="P1928"><text:span text:style-name="T1928_1">Μηνιαία<text:s/>έκδοση</text:span></text:p>
          </table:table-cell>
        </table:table-row>
        <table:table-row table:style-name="Row18">
          <table:table-cell table:style-name="Cell79">
            <text:p text:style-name="P1929"><text:span text:style-name="T1929_1">Α.Α.Π.</text:span></text:p>
          </table:table-cell>
          <table:table-cell table:style-name="Cell80">
            <text:p text:style-name="P1930"><text:span text:style-name="T1930_1">110<text:s/>€</text:span></text:p>
          </table:table-cell>
          <table:table-cell table:style-name="Cell81">
            <text:p text:style-name="P1931"><text:span text:style-name="T1931_1">30<text:s/>€</text:span></text:p>
          </table:table-cell>
          <table:table-cell table:style-name="Cell82">
            <text:p text:style-name="P1932"><text:span text:style-name="T1932_1">-</text:span></text:p>
          </table:table-cell>
        </table:table-row>
        <table:table-row table:style-name="Row19">
          <table:table-cell table:style-name="Cell83">
            <text:p text:style-name="P1933"><text:span text:style-name="T1933_1">Ε.Β.Ι.</text:span></text:p>
          </table:table-cell>
          <table:table-cell table:style-name="Cell84">
            <text:p text:style-name="P1934"><text:span text:style-name="T1934_1">100<text:s/>€</text:span></text:p>
          </table:table-cell>
          <table:table-cell table:style-name="Cell85">
            <text:p text:style-name="P1935"><text:span text:style-name="T1935_1">-</text:span></text:p>
          </table:table-cell>
          <table:table-cell table:style-name="Cell86">
            <text:p text:style-name="P1936"><text:span text:style-name="T1936_1">-</text:span></text:p>
          </table:table-cell>
        </table:table-row>
        <table:table-row table:style-name="Row20">
          <table:table-cell table:style-name="Cell87">
            <text:p text:style-name="P1937"><text:span text:style-name="T1937_1">Α.Ε.Δ.</text:span></text:p>
          </table:table-cell>
          <table:table-cell table:style-name="Cell88">
            <text:p text:style-name="P1938"><text:span text:style-name="T1938_1">5<text:s/>€</text:span></text:p>
          </table:table-cell>
          <table:table-cell table:style-name="Cell89">
            <text:p text:style-name="P1939"><text:span text:style-name="T1939_1">-</text:span></text:p>
          </table:table-cell>
          <table:table-cell table:style-name="Cell90">
            <text:p text:style-name="P1940"><text:span text:style-name="T1940_1">-</text:span></text:p>
          </table:table-cell>
        </table:table-row>
        <table:table-row table:style-name="Row21">
          <table:table-cell table:style-name="Cell91">
            <text:p text:style-name="P1941"><text:span text:style-name="T1941_1">Δ.Δ.Σ.</text:span></text:p>
          </table:table-cell>
          <table:table-cell table:style-name="Cell92">
            <text:p text:style-name="P1942"><text:span text:style-name="T1942_1">200<text:s/>€</text:span></text:p>
          </table:table-cell>
          <table:table-cell table:style-name="Cell93">
            <text:p text:style-name="P1943"><text:span text:style-name="T1943_1">-</text:span></text:p>
          </table:table-cell>
          <table:table-cell table:style-name="Cell94">
            <text:p text:style-name="P1944"><text:span text:style-name="T1944_1">20<text:s/>€</text:span></text:p>
          </table:table-cell>
        </table:table-row>
        <table:table-row table:style-name="Row22">
          <table:table-cell table:style-name="Cell95">
            <text:p text:style-name="P1945"><text:span text:style-name="T1945_1">Α.Ε.<text:s/>-<text:s/>Ε.Π.Ε.<text:s/></text:span><text:span text:style-name="T1945_2">και<text:s/></text:span><text:span text:style-name="T1945_3">Γ.Ε.ΜΗ.</text:span></text:p>
          </table:table-cell>
          <table:table-cell table:style-name="Cell96">
            <text:p text:style-name="P1946"><text:span text:style-name="T1946_1">-</text:span></text:p>
          </table:table-cell>
          <table:table-cell table:style-name="Cell97">
            <text:p text:style-name="P1947"><text:span text:style-name="T1947_1">-</text:span></text:p>
          </table:table-cell>
          <table:table-cell table:style-name="Cell98">
            <text:p text:style-name="P1948"><text:span text:style-name="T1948_1">100<text:s/>€</text:span></text:p>
          </table:table-cell>
        </table:table-row>
      </table:table>
      <text:p text:style-name="P1949"><text:span text:style-name="T1949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950"><text:span text:style-name="T1950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951"><text:span text:style-name="T1951_1">ΠΑΡΑΓΓΕΛΙΑ<text:s/>ΚΑΙ<text:s/>ΑΠΟΣΤΟΛΗ<text:s/>Φ.Ε.Κ.:<text:s/>Τηλεφωνικά:<text:s/>210<text:s/>4071010<text:s/>-<text:s/>fax:<text:s/>210<text:s/>4071010<text:s/>-<text:s/>internet:<text:s/></text:span><text:span text:style-name="T1951_2"><text:a xlink:type="simple" xlink:href="http://www.et.gr"><text:span text:style-name="T1951_3">http://www.et.gr</text:span></text:a></text:span></text:p>
      <text:p text:style-name="P1952"><text:span text:style-name="T1952_1">ΕΤΗΣΙΕΣ<text:s/>ΣΥΝΔΡΟΜΕΣ<text:s/>Φ.Ε.Κ.</text:span></text:p>
      <table:table table:style-name="Table6">
        <table:table-column table:style-name="Column28"/>
        <table:table-column table:style-name="Column29"/>
        <table:table-column table:style-name="Column30"/>
        <table:table-row table:style-name="Row23">
          <table:table-cell table:style-name="Cell99">
            <text:p text:style-name="P1953"><text:span text:style-name="T1953_1">Τεύχος</text:span></text:p>
          </table:table-cell>
          <table:table-cell table:style-name="Cell100">
            <text:p text:style-name="P1954"><text:span text:style-name="T1954_1">Έντυπη<text:s/>μορφή</text:span></text:p>
          </table:table-cell>
          <table:table-cell table:style-name="Cell101">
            <text:p text:style-name="P1955"><text:span text:style-name="T1955_1">Ψηφιακή<text:s/>Μορφή</text:span></text:p>
          </table:table-cell>
        </table:table-row>
        <table:table-row table:style-name="Row24">
          <table:table-cell table:style-name="Cell102">
            <text:p text:style-name="P1956"><text:span text:style-name="T1956_1">Α΄</text:span></text:p>
          </table:table-cell>
          <table:table-cell table:style-name="Cell103">
            <text:p text:style-name="P1957"><text:span text:style-name="T1957_1">225<text:s/>€</text:span></text:p>
          </table:table-cell>
          <table:table-cell table:style-name="Cell104">
            <text:p text:style-name="P1958"><text:span text:style-name="T1958_1">190<text:s/>€</text:span></text:p>
          </table:table-cell>
        </table:table-row>
        <table:table-row table:style-name="Row25">
          <table:table-cell table:style-name="Cell105">
            <text:p text:style-name="P1959"><text:span text:style-name="T1959_1">Β΄</text:span></text:p>
          </table:table-cell>
          <table:table-cell table:style-name="Cell106">
            <text:p text:style-name="P1960"><text:span text:style-name="T1960_1">320<text:s/>€</text:span></text:p>
          </table:table-cell>
          <table:table-cell table:style-name="Cell107">
            <text:p text:style-name="P1961"><text:span text:style-name="T1961_1">225<text:s/>€</text:span></text:p>
          </table:table-cell>
        </table:table-row>
        <table:table-row table:style-name="Row26">
          <table:table-cell table:style-name="Cell108">
            <text:p text:style-name="P1962"><text:span text:style-name="T1962_1">Γ΄</text:span></text:p>
          </table:table-cell>
          <table:table-cell table:style-name="Cell109">
            <text:p text:style-name="P1963"><text:span text:style-name="T1963_1">65<text:s/>€</text:span></text:p>
          </table:table-cell>
          <table:table-cell table:style-name="Cell110">
            <text:p text:style-name="P1964"><text:span text:style-name="T1964_1">Δωρεάν</text:span></text:p>
          </table:table-cell>
        </table:table-row>
        <table:table-row table:style-name="Row27">
          <table:table-cell table:style-name="Cell111">
            <text:p text:style-name="P1965"><text:span text:style-name="T1965_1">Υ.Ο.Δ.Δ.</text:span></text:p>
          </table:table-cell>
          <table:table-cell table:style-name="Cell112">
            <text:p text:style-name="P1966"><text:span text:style-name="T1966_1">65<text:s/>€</text:span></text:p>
          </table:table-cell>
          <table:table-cell table:style-name="Cell113">
            <text:p text:style-name="P1967"><text:span text:style-name="T1967_1">Δωρεάν</text:span></text:p>
          </table:table-cell>
        </table:table-row>
        <table:table-row table:style-name="Row28">
          <table:table-cell table:style-name="Cell114">
            <text:p text:style-name="P1968"><text:span text:style-name="T1968_1">Δ΄</text:span></text:p>
          </table:table-cell>
          <table:table-cell table:style-name="Cell115">
            <text:p text:style-name="P1969"><text:span text:style-name="T1969_1">160<text:s/>€</text:span></text:p>
          </table:table-cell>
          <table:table-cell table:style-name="Cell116">
            <text:p text:style-name="P1970"><text:span text:style-name="T1970_1">80<text:s/>€</text:span></text:p>
          </table:table-cell>
        </table:table-row>
        <table:table-row table:style-name="Row29">
          <table:table-cell table:style-name="Cell117">
            <text:p text:style-name="P1971"><text:span text:style-name="T1971_1">Α.Α.Π.</text:span></text:p>
          </table:table-cell>
          <table:table-cell table:style-name="Cell118">
            <text:p text:style-name="P1972"><text:span text:style-name="T1972_1">160<text:s/>€</text:span></text:p>
          </table:table-cell>
          <table:table-cell table:style-name="Cell119">
            <text:p text:style-name="P1973"><text:span text:style-name="T1973_1">80<text:s/>€</text:span></text:p>
          </table:table-cell>
        </table:table-row>
        <table:table-row table:style-name="Row30">
          <table:table-cell table:style-name="Cell120">
            <text:p text:style-name="P1974"><text:span text:style-name="T1974_1">Ε.Β.Ι.</text:span></text:p>
          </table:table-cell>
          <table:table-cell table:style-name="Cell121">
            <text:p text:style-name="P1975"><text:span text:style-name="T1975_1">65<text:s/>€</text:span></text:p>
          </table:table-cell>
          <table:table-cell table:style-name="Cell122">
            <text:p text:style-name="P1976"><text:span text:style-name="T1976_1">33<text:s/>€</text:span></text:p>
          </table:table-cell>
        </table:table-row>
      </table:table>
      <text:p text:style-name="P1977"/>
      <table:table table:style-name="Table7">
        <table:table-column table:style-name="Column31"/>
        <table:table-column table:style-name="Column32"/>
        <table:table-column table:style-name="Column33"/>
        <table:table-row table:style-name="Row31">
          <table:table-cell table:style-name="Cell123">
            <text:p text:style-name="P1978"><text:span text:style-name="T1978_1">Τεύχος</text:span></text:p>
          </table:table-cell>
          <table:table-cell table:style-name="Cell124">
            <text:p text:style-name="P1979"><text:span text:style-name="T1979_1">Έντυπη<text:s/>μορφή</text:span></text:p>
          </table:table-cell>
          <table:table-cell table:style-name="Cell125">
            <text:p text:style-name="P1980"><text:span text:style-name="T1980_1">Ψηφιακή<text:s/>Μορφή</text:span></text:p>
          </table:table-cell>
        </table:table-row>
        <table:table-row table:style-name="Row32">
          <table:table-cell table:style-name="Cell126">
            <text:p text:style-name="P1981"><text:span text:style-name="T1981_1">Α.Ε.Δ.</text:span></text:p>
          </table:table-cell>
          <table:table-cell table:style-name="Cell127">
            <text:p text:style-name="P1982"><text:span text:style-name="T1982_1">10<text:s/>€</text:span></text:p>
          </table:table-cell>
          <table:table-cell table:style-name="Cell128">
            <text:p text:style-name="P1983"><text:span text:style-name="T1983_1">Δωρεάν</text:span></text:p>
          </table:table-cell>
        </table:table-row>
        <table:table-row table:style-name="Row33">
          <table:table-cell table:style-name="Cell129">
            <text:p text:style-name="P1984"><text:span text:style-name="T1984_1">Α.Ε.<text:s/>-<text:s/>Ε.Π.Ε.<text:s/></text:span><text:span text:style-name="T1984_2">και<text:s/></text:span><text:span text:style-name="T1984_3">Γ.Ε.ΜΗ.</text:span></text:p>
          </table:table-cell>
          <table:table-cell table:style-name="Cell130">
            <text:p text:style-name="P1985"><text:span text:style-name="T1985_1">2.250<text:s/>€</text:span></text:p>
          </table:table-cell>
          <table:table-cell table:style-name="Cell131">
            <text:p text:style-name="P1986"><text:span text:style-name="T1986_1">645<text:s/>€</text:span></text:p>
          </table:table-cell>
        </table:table-row>
        <table:table-row table:style-name="Row34">
          <table:table-cell table:style-name="Cell132">
            <text:p text:style-name="P1987"><text:span text:style-name="T1987_1">Δ.Δ.Σ.</text:span></text:p>
          </table:table-cell>
          <table:table-cell table:style-name="Cell133">
            <text:p text:style-name="P1988"><text:span text:style-name="T1988_1">225<text:s/>€</text:span></text:p>
          </table:table-cell>
          <table:table-cell table:style-name="Cell134">
            <text:p text:style-name="P1989"><text:span text:style-name="T1989_1">95<text:s/>€</text:span></text:p>
          </table:table-cell>
        </table:table-row>
        <table:table-row table:style-name="Row35">
          <table:table-cell table:style-name="Cell135">
            <text:p text:style-name="P1990"><text:span text:style-name="T1990_1">Α.Σ.Ε.Π.</text:span></text:p>
          </table:table-cell>
          <table:table-cell table:style-name="Cell136">
            <text:p text:style-name="P1991"><text:span text:style-name="T1991_1">70€</text:span></text:p>
          </table:table-cell>
          <table:table-cell table:style-name="Cell137">
            <text:p text:style-name="P1992"><text:span text:style-name="T1992_1">Δωρεάν</text:span></text:p>
          </table:table-cell>
        </table:table-row>
        <table:table-row table:style-name="Row36">
          <table:table-cell table:style-name="Cell138">
            <text:p text:style-name="P1993"><text:span text:style-name="T1993_1">Ο.Π.Κ.</text:span></text:p>
          </table:table-cell>
          <table:table-cell table:style-name="Cell139">
            <text:p text:style-name="P1994"><text:span text:style-name="T1994_1">-</text:span></text:p>
          </table:table-cell>
          <table:table-cell table:style-name="Cell140">
            <text:p text:style-name="P1995"><text:span text:style-name="T1995_1">Δωρεάν</text:span></text:p>
          </table:table-cell>
        </table:table-row>
        <table:table-row table:style-name="Row37">
          <table:table-cell table:style-name="Cell141">
            <text:p text:style-name="P1996"><text:span text:style-name="T1996_1">Α΄+<text:s/>Β΄+<text:s/>Δ΄<text:s/>+<text:s/>Α.Α.Π.</text:span></text:p>
          </table:table-cell>
          <table:table-cell table:style-name="Cell142">
            <text:p text:style-name="P1997"><text:span text:style-name="T1997_1">-</text:span></text:p>
          </table:table-cell>
          <table:table-cell table:style-name="Cell143">
            <text:p text:style-name="P1998"><text:span text:style-name="T1998_1">450<text:s/>€</text:span></text:p>
          </table:table-cell>
        </table:table-row>
      </table:table>
      <text:p text:style-name="P1999"><text:span text:style-name="T1999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text:s/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1999_2">α)<text:s/></text:span><text:span text:style-name="T1999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1999_4">β)<text:s/></text:span><text:span text:style-name="T1999_5">για<text:s/>το<text:s/>τεύχος<text:s/>Α.Ε.-Ε.Π.Ε.<text:s/>&amp;<text:s/>Γ.Ε.ΜΗ.,<text:s/>κατά<text:s/>60<text:s/>€<text:s/>ανά<text:s/>έτος<text:s/>παλαιότητας.</text:span></text:p>
      <text:p text:style-name="P2000"><text:span text:style-name="T2000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001"><text:span text:style-name="T2001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002"><text:span text:style-name="T2002_1">*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2003"><text:span text:style-name="T2003_1">*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2004"><text:span text:style-name="T2004_1">*<text:s/>Στην<text:s/>Ταχυδρομική<text:s/>συνδρομή<text:s/>του<text:s/>τεύχους<text:s/>Α.Σ.Ε.Π.<text:s/>δεν<text:s/>γίνεται<text:s/>έκπτωση.</text:span></text:p>
      <text:p text:style-name="P2005"><text:span text:style-name="T2005_1">Πληροφορίες<text:s/>για<text:s/>δημοσιεύματα<text:s/>που<text:s/>καταχωρούνται<text:s/>στα<text:s/>Φ.Ε.Κ.<text:s/>στο<text:s/>τηλ.:<text:s/>210<text:s/>5279000.</text:span></text:p>
      <text:p text:style-name="P2006"><text:span text:style-name="T2006_1">Φωτοαντίγραφα<text:s/>παλαιών<text:s/>Φ.Ε.Κ.:<text:s/>Μάρνη<text:s/>8<text:s/>τηλ.:<text:s/>210<text:s/>8220885,<text:s/>210<text:s/>8222924,<text:s/>210<text:s/>5279050.</text:span></text:p>
      <text:p text:style-name="P2007"><text:span text:style-name="T2007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2007_2"><text:a xlink:type="simple" xlink:href="http://www.et.gr"><text:span text:style-name="T2007_3">www.et.gr</text:span></text:a></text:span><text:span text:style-name="T2007_4">).</text:span></text:p>
      <text:p text:style-name="P2008"><text:span text:style-name="T2008_1">Οι<text:s/>υπηρεσίες<text:s/>εξυπηρέτησης<text:s/>πολιτών<text:s/>λειτουργούν<text:s/>καθημερινά<text:s/>από<text:s/>08:00<text:s/>μέχρι<text:s/>13:00</text:span></text:p>
      <text:p text:style-name="P2009"><text:span text:style-name="T2009_1">ΑΠΟΤΟ<text:s/>ΕΘΝΙΚΟΤΥΠΟΓΡΑΦΕΙΟ</text:span></text:p>
      <text:p text:style-name="P2010"><text:span text:style-name="T2010_1">ΚΑΠΟΔΙΣΤΡΙΟΥ34*ΑΘΗΝΑ10432*ΤΗΛ.2105279000*FAX2105221004</text:span></text:p>
      <text:p text:style-name="P2011"><text:span text:style-name="T2011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